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9.33957mm" fo:page-width="319.35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8bcd2" draw:opacity="100.0%" draw:stroke="solid" svg:stroke-color="#78bcd2" draw:stroke-linejoin="miter" svg:stroke-opacity="100.0%" svg:stroke-width="0.26458332mm"/>
    </style:style>
    <style:style style:family="graphic" style:name="style-3">
      <style:graphic-properties draw:fill="solid" draw:fill-color="#144c4a" draw:opacity="100.0%" draw:stroke="solid" svg:stroke-color="#144c4a" draw:stroke-linejoin="miter" svg:stroke-opacity="100.0%" svg:stroke-width="0.26458332mm"/>
    </style:style>
    <style:style style:family="graphic" style:name="style-4">
      <style:graphic-properties draw:fill="solid" draw:fill-color="#0f6e86" draw:opacity="100.0%" draw:stroke="solid" svg:stroke-color="#0f6e86" draw:stroke-linejoin="miter" svg:stroke-opacity="100.0%" svg:stroke-width="0.26458332mm"/>
    </style:style>
    <style:style style:family="graphic" style:name="style-5">
      <style:graphic-properties draw:fill="solid" draw:fill-color="#198db4" draw:opacity="100.0%" draw:stroke="solid" svg:stroke-color="#198db4" draw:stroke-linejoin="miter" svg:stroke-opacity="100.0%" svg:stroke-width="0.26458332mm"/>
    </style:style>
    <style:style style:family="graphic" style:name="style-6">
      <style:graphic-properties draw:fill="solid" draw:fill-color="#1c4d3f" draw:opacity="100.0%" draw:stroke="solid" svg:stroke-color="#1c4d3f" draw:stroke-linejoin="miter" svg:stroke-opacity="100.0%" svg:stroke-width="0.26458332mm"/>
    </style:style>
    <style:style style:family="graphic" style:name="style-7">
      <style:graphic-properties draw:fill="solid" draw:fill-color="#34746e" draw:opacity="100.0%" draw:stroke="solid" svg:stroke-color="#34746e" draw:stroke-linejoin="miter" svg:stroke-opacity="100.0%" svg:stroke-width="0.26458332mm"/>
    </style:style>
    <style:style style:family="graphic" style:name="style-8">
      <style:graphic-properties draw:fill="solid" draw:fill-color="#10545a" draw:opacity="100.0%" draw:stroke="solid" svg:stroke-color="#10545a" draw:stroke-linejoin="miter" svg:stroke-opacity="100.0%" svg:stroke-width="0.26458332mm"/>
    </style:style>
    <style:style style:family="graphic" style:name="style-9">
      <style:graphic-properties draw:fill="solid" draw:fill-color="#a2c8d7" draw:opacity="100.0%" draw:stroke="solid" svg:stroke-color="#a2c8d7" draw:stroke-linejoin="miter" svg:stroke-opacity="100.0%" svg:stroke-width="0.26458332mm"/>
    </style:style>
    <style:style style:family="graphic" style:name="style-10">
      <style:graphic-properties draw:fill="solid" draw:fill-color="#10606d" draw:opacity="100.0%" draw:stroke="solid" svg:stroke-color="#10606d" draw:stroke-linejoin="miter" svg:stroke-opacity="100.0%" svg:stroke-width="0.26458332mm"/>
    </style:style>
    <style:style style:family="graphic" style:name="style-11">
      <style:graphic-properties draw:fill="solid" draw:fill-color="#10687d" draw:opacity="100.0%" draw:stroke="solid" svg:stroke-color="#10687d" draw:stroke-linejoin="miter" svg:stroke-opacity="100.0%" svg:stroke-width="0.26458332mm"/>
    </style:style>
    <style:style style:family="graphic" style:name="style-12">
      <style:graphic-properties draw:fill="solid" draw:fill-color="#112c23" draw:opacity="100.0%" draw:stroke="solid" svg:stroke-color="#112c23" draw:stroke-linejoin="miter" svg:stroke-opacity="100.0%" svg:stroke-width="0.26458332mm"/>
    </style:style>
    <style:style style:family="graphic" style:name="style-13">
      <style:graphic-properties draw:fill="solid" draw:fill-color="#193829" draw:opacity="100.0%" draw:stroke="solid" svg:stroke-color="#193829" draw:stroke-linejoin="miter" svg:stroke-opacity="100.0%" svg:stroke-width="0.26458332mm"/>
    </style:style>
    <style:style style:family="graphic" style:name="style-14">
      <style:graphic-properties draw:fill="solid" draw:fill-color="#1e4f44" draw:opacity="100.0%" draw:stroke="solid" svg:stroke-color="#1e4f44" draw:stroke-linejoin="miter" svg:stroke-opacity="100.0%" svg:stroke-width="0.26458332mm"/>
    </style:style>
    <style:style style:family="graphic" style:name="style-15">
      <style:graphic-properties draw:fill="solid" draw:fill-color="#102519" draw:opacity="100.0%" draw:stroke="solid" svg:stroke-color="#102519" draw:stroke-linejoin="miter" svg:stroke-opacity="100.0%" svg:stroke-width="0.26458332mm"/>
    </style:style>
    <style:style style:family="graphic" style:name="style-16">
      <style:graphic-properties draw:fill="solid" draw:fill-color="#89bac9" draw:opacity="100.0%" draw:stroke="solid" svg:stroke-color="#89bac9" draw:stroke-linejoin="miter" svg:stroke-opacity="100.0%" svg:stroke-width="0.26458332mm"/>
    </style:style>
    <style:style style:family="graphic" style:name="style-17">
      <style:graphic-properties draw:fill="solid" draw:fill-color="#6cafd2" draw:opacity="100.0%" draw:stroke="solid" svg:stroke-color="#6cafd2" draw:stroke-linejoin="miter" svg:stroke-opacity="100.0%" svg:stroke-width="0.26458332mm"/>
    </style:style>
    <style:style style:family="graphic" style:name="style-18">
      <style:graphic-properties draw:fill="solid" draw:fill-color="#102e24" draw:opacity="100.0%" draw:stroke="solid" svg:stroke-color="#102e24" draw:stroke-linejoin="miter" svg:stroke-opacity="100.0%" svg:stroke-width="0.26458332mm"/>
    </style:style>
    <style:style style:family="graphic" style:name="style-19">
      <style:graphic-properties draw:fill="solid" draw:fill-color="#639798" draw:opacity="100.0%" draw:stroke="solid" svg:stroke-color="#639798" draw:stroke-linejoin="miter" svg:stroke-opacity="100.0%" svg:stroke-width="0.26458332mm"/>
    </style:style>
    <style:style style:family="graphic" style:name="style-20">
      <style:graphic-properties draw:fill="solid" draw:fill-color="#0f7590" draw:opacity="100.0%" draw:stroke="solid" svg:stroke-color="#0f7590" draw:stroke-linejoin="miter" svg:stroke-opacity="100.0%" svg:stroke-width="0.26458332mm"/>
    </style:style>
    <style:style style:family="graphic" style:name="style-21">
      <style:graphic-properties draw:fill="solid" draw:fill-color="#2c6156" draw:opacity="100.0%" draw:stroke="solid" svg:stroke-color="#2c6156" draw:stroke-linejoin="miter" svg:stroke-opacity="100.0%" svg:stroke-width="0.26458332mm"/>
    </style:style>
    <style:style style:family="graphic" style:name="style-22">
      <style:graphic-properties draw:fill="solid" draw:fill-color="#0e4442" draw:opacity="100.0%" draw:stroke="solid" svg:stroke-color="#0e4442" draw:stroke-linejoin="miter" svg:stroke-opacity="100.0%" svg:stroke-width="0.26458332mm"/>
    </style:style>
    <style:style style:family="graphic" style:name="style-23">
      <style:graphic-properties draw:fill="solid" draw:fill-color="#96bccc" draw:opacity="100.0%" draw:stroke="solid" svg:stroke-color="#96bccc" draw:stroke-linejoin="miter" svg:stroke-opacity="100.0%" svg:stroke-width="0.26458332mm"/>
    </style:style>
    <style:style style:family="graphic" style:name="style-24">
      <style:graphic-properties draw:fill="solid" draw:fill-color="#7db3bb" draw:opacity="100.0%" draw:stroke="solid" svg:stroke-color="#7db3bb" draw:stroke-linejoin="miter" svg:stroke-opacity="100.0%" svg:stroke-width="0.26458332mm"/>
    </style:style>
    <style:style style:family="graphic" style:name="style-25">
      <style:graphic-properties draw:fill="solid" draw:fill-color="#101f13" draw:opacity="100.0%" draw:stroke="solid" svg:stroke-color="#101f13" draw:stroke-linejoin="miter" svg:stroke-opacity="100.0%" svg:stroke-width="0.26458332mm"/>
    </style:style>
    <style:style style:family="graphic" style:name="style-26">
      <style:graphic-properties draw:fill="solid" draw:fill-color="#4e848c" draw:opacity="100.0%" draw:stroke="solid" svg:stroke-color="#4e848c" draw:stroke-linejoin="miter" svg:stroke-opacity="100.0%" svg:stroke-width="0.26458332mm"/>
    </style:style>
    <style:style style:family="graphic" style:name="style-27">
      <style:graphic-properties draw:fill="solid" draw:fill-color="#132316" draw:opacity="100.0%" draw:stroke="solid" svg:stroke-color="#132316" draw:stroke-linejoin="miter" svg:stroke-opacity="100.0%" svg:stroke-width="0.26458332mm"/>
    </style:style>
    <style:style style:family="graphic" style:name="style-28">
      <style:graphic-properties draw:fill="solid" draw:fill-color="#286a69" draw:opacity="100.0%" draw:stroke="solid" svg:stroke-color="#286a69" draw:stroke-linejoin="miter" svg:stroke-opacity="100.0%" svg:stroke-width="0.26458332mm"/>
    </style:style>
    <style:style style:family="graphic" style:name="style-29">
      <style:graphic-properties draw:fill="solid" draw:fill-color="#143c31" draw:opacity="100.0%" draw:stroke="solid" svg:stroke-color="#143c31" draw:stroke-linejoin="miter" svg:stroke-opacity="100.0%" svg:stroke-width="0.26458332mm"/>
    </style:style>
    <style:style style:family="graphic" style:name="style-30">
      <style:graphic-properties draw:fill="solid" draw:fill-color="#11241a" draw:opacity="100.0%" draw:stroke="solid" svg:stroke-color="#11241a" draw:stroke-linejoin="miter" svg:stroke-opacity="100.0%" svg:stroke-width="0.26458332mm"/>
    </style:style>
    <style:style style:family="graphic" style:name="style-31">
      <style:graphic-properties draw:fill="solid" draw:fill-color="#346b62" draw:opacity="100.0%" draw:stroke="solid" svg:stroke-color="#346b62" draw:stroke-linejoin="miter" svg:stroke-opacity="100.0%" svg:stroke-width="0.26458332mm"/>
    </style:style>
    <style:style style:family="graphic" style:name="style-32">
      <style:graphic-properties draw:fill="solid" draw:fill-color="#254b3b" draw:opacity="100.0%" draw:stroke="solid" svg:stroke-color="#254b3b" draw:stroke-linejoin="miter" svg:stroke-opacity="100.0%" svg:stroke-width="0.26458332mm"/>
    </style:style>
    <style:style style:family="graphic" style:name="style-33">
      <style:graphic-properties draw:fill="solid" draw:fill-color="#217481" draw:opacity="100.0%" draw:stroke="solid" svg:stroke-color="#217481" draw:stroke-linejoin="miter" svg:stroke-opacity="100.0%" svg:stroke-width="0.26458332mm"/>
    </style:style>
    <style:style style:family="graphic" style:name="style-34">
      <style:graphic-properties draw:fill="solid" draw:fill-color="#519392" draw:opacity="100.0%" draw:stroke="solid" svg:stroke-color="#519392" draw:stroke-linejoin="miter" svg:stroke-opacity="100.0%" svg:stroke-width="0.26458332mm"/>
    </style:style>
    <style:style style:family="graphic" style:name="style-35">
      <style:graphic-properties draw:fill="solid" draw:fill-color="#5c9fa8" draw:opacity="100.0%" draw:stroke="solid" svg:stroke-color="#5c9fa8" draw:stroke-linejoin="miter" svg:stroke-opacity="100.0%" svg:stroke-width="0.26458332mm"/>
    </style:style>
    <style:style style:family="graphic" style:name="style-36">
      <style:graphic-properties draw:fill="solid" draw:fill-color="#193426" draw:opacity="100.0%" draw:stroke="solid" svg:stroke-color="#193426" draw:stroke-linejoin="miter" svg:stroke-opacity="100.0%" svg:stroke-width="0.26458332mm"/>
    </style:style>
    <style:style style:family="graphic" style:name="style-37">
      <style:graphic-properties draw:fill="solid" draw:fill-color="#b1cdd8" draw:opacity="100.0%" draw:stroke="solid" svg:stroke-color="#b1cdd8" draw:stroke-linejoin="miter" svg:stroke-opacity="100.0%" svg:stroke-width="0.26458332mm"/>
    </style:style>
    <style:style style:family="graphic" style:name="style-38">
      <style:graphic-properties draw:fill="solid" draw:fill-color="#0e3d3a" draw:opacity="100.0%" draw:stroke="solid" svg:stroke-color="#0e3d3a" draw:stroke-linejoin="miter" svg:stroke-opacity="100.0%" svg:stroke-width="0.26458332mm"/>
    </style:style>
    <style:style style:family="graphic" style:name="style-39">
      <style:graphic-properties draw:fill="solid" draw:fill-color="#0f3230" draw:opacity="100.0%" draw:stroke="solid" svg:stroke-color="#0f3230" draw:stroke-linejoin="miter" svg:stroke-opacity="100.0%" svg:stroke-width="0.26458332mm"/>
    </style:style>
    <style:style style:family="graphic" style:name="style-40">
      <style:graphic-properties draw:fill="solid" draw:fill-color="#2e6259" draw:opacity="100.0%" draw:stroke="solid" svg:stroke-color="#2e6259" draw:stroke-linejoin="miter" svg:stroke-opacity="100.0%" svg:stroke-width="0.26458332mm"/>
    </style:style>
    <style:style style:family="graphic" style:name="style-41">
      <style:graphic-properties draw:fill="solid" draw:fill-color="#216161" draw:opacity="100.0%" draw:stroke="solid" svg:stroke-color="#216161" draw:stroke-linejoin="miter" svg:stroke-opacity="100.0%" svg:stroke-width="0.26458332mm"/>
    </style:style>
    <style:style style:family="graphic" style:name="style-42">
      <style:graphic-properties draw:fill="solid" draw:fill-color="#0d5968" draw:opacity="100.0%" draw:stroke="solid" svg:stroke-color="#0d5968" draw:stroke-linejoin="miter" svg:stroke-opacity="100.0%" svg:stroke-width="0.26458332mm"/>
    </style:style>
    <style:style style:family="graphic" style:name="style-43">
      <style:graphic-properties draw:fill="solid" draw:fill-color="#74b2d2" draw:opacity="100.0%" draw:stroke="solid" svg:stroke-color="#74b2d2" draw:stroke-linejoin="miter" svg:stroke-opacity="100.0%" svg:stroke-width="0.26458332mm"/>
    </style:style>
    <style:style style:family="graphic" style:name="style-44">
      <style:graphic-properties draw:fill="solid" draw:fill-color="#10332c" draw:opacity="100.0%" draw:stroke="solid" svg:stroke-color="#10332c" draw:stroke-linejoin="miter" svg:stroke-opacity="100.0%" svg:stroke-width="0.26458332mm"/>
    </style:style>
    <style:style style:family="graphic" style:name="style-45">
      <style:graphic-properties draw:fill="solid" draw:fill-color="#569592" draw:opacity="100.0%" draw:stroke="solid" svg:stroke-color="#569592" draw:stroke-linejoin="miter" svg:stroke-opacity="100.0%" svg:stroke-width="0.26458332mm"/>
    </style:style>
    <style:style style:family="graphic" style:name="style-46">
      <style:graphic-properties draw:fill="solid" draw:fill-color="#0e7394" draw:opacity="100.0%" draw:stroke="solid" svg:stroke-color="#0e7394" draw:stroke-linejoin="miter" svg:stroke-opacity="100.0%" svg:stroke-width="0.26458332mm"/>
    </style:style>
    <style:style style:family="graphic" style:name="style-47">
      <style:graphic-properties draw:fill="solid" draw:fill-color="#498681" draw:opacity="100.0%" draw:stroke="solid" svg:stroke-color="#498681" draw:stroke-linejoin="miter" svg:stroke-opacity="100.0%" svg:stroke-width="0.26458332mm"/>
    </style:style>
    <style:style style:family="graphic" style:name="style-48">
      <style:graphic-properties draw:fill="solid" draw:fill-color="#0c6782" draw:opacity="100.0%" draw:stroke="solid" svg:stroke-color="#0c6782" draw:stroke-linejoin="miter" svg:stroke-opacity="100.0%" svg:stroke-width="0.26458332mm"/>
    </style:style>
    <style:style style:family="graphic" style:name="style-49">
      <style:graphic-properties draw:fill="solid" draw:fill-color="#173428" draw:opacity="100.0%" draw:stroke="solid" svg:stroke-color="#173428" draw:stroke-linejoin="miter" svg:stroke-opacity="100.0%" svg:stroke-width="0.26458332mm"/>
    </style:style>
    <style:style style:family="graphic" style:name="style-50">
      <style:graphic-properties draw:fill="solid" draw:fill-color="#427971" draw:opacity="100.0%" draw:stroke="solid" svg:stroke-color="#427971" draw:stroke-linejoin="miter" svg:stroke-opacity="100.0%" svg:stroke-width="0.26458332mm"/>
    </style:style>
    <style:style style:family="graphic" style:name="style-51">
      <style:graphic-properties draw:fill="solid" draw:fill-color="#11261a" draw:opacity="100.0%" draw:stroke="solid" svg:stroke-color="#11261a" draw:stroke-linejoin="miter" svg:stroke-opacity="100.0%" svg:stroke-width="0.26458332mm"/>
    </style:style>
    <style:style style:family="graphic" style:name="style-52">
      <style:graphic-properties draw:fill="solid" draw:fill-color="#137690" draw:opacity="100.0%" draw:stroke="solid" svg:stroke-color="#137690" draw:stroke-linejoin="miter" svg:stroke-opacity="100.0%" svg:stroke-width="0.26458332mm"/>
    </style:style>
    <style:style style:family="graphic" style:name="style-53">
      <style:graphic-properties draw:fill="solid" draw:fill-color="#0e5f73" draw:opacity="100.0%" draw:stroke="solid" svg:stroke-color="#0e5f73" draw:stroke-linejoin="miter" svg:stroke-opacity="100.0%" svg:stroke-width="0.26458332mm"/>
    </style:style>
    <style:style style:family="graphic" style:name="style-54">
      <style:graphic-properties draw:fill="solid" draw:fill-color="#104644" draw:opacity="100.0%" draw:stroke="solid" svg:stroke-color="#104644" draw:stroke-linejoin="miter" svg:stroke-opacity="100.0%" svg:stroke-width="0.26458332mm"/>
    </style:style>
    <style:style style:family="graphic" style:name="style-55">
      <style:graphic-properties draw:fill="solid" draw:fill-color="#488079" draw:opacity="100.0%" draw:stroke="solid" svg:stroke-color="#488079" draw:stroke-linejoin="miter" svg:stroke-opacity="100.0%" svg:stroke-width="0.26458332mm"/>
    </style:style>
    <style:style style:family="graphic" style:name="style-56">
      <style:graphic-properties draw:fill="solid" draw:fill-color="#143221" draw:opacity="100.0%" draw:stroke="solid" svg:stroke-color="#143221" draw:stroke-linejoin="miter" svg:stroke-opacity="100.0%" svg:stroke-width="0.26458332mm"/>
    </style:style>
    <style:style style:family="graphic" style:name="style-57">
      <style:graphic-properties draw:fill="solid" draw:fill-color="#0e657c" draw:opacity="100.0%" draw:stroke="solid" svg:stroke-color="#0e657c" draw:stroke-linejoin="miter" svg:stroke-opacity="100.0%" svg:stroke-width="0.26458332mm"/>
    </style:style>
    <style:style style:family="graphic" style:name="style-58">
      <style:graphic-properties draw:fill="solid" draw:fill-color="#153b2e" draw:opacity="100.0%" draw:stroke="solid" svg:stroke-color="#153b2e" draw:stroke-linejoin="miter" svg:stroke-opacity="100.0%" svg:stroke-width="0.26458332mm"/>
    </style:style>
    <style:style style:family="graphic" style:name="style-59">
      <style:graphic-properties draw:fill="solid" draw:fill-color="#8abede" draw:opacity="100.0%" draw:stroke="solid" svg:stroke-color="#8abede" draw:stroke-linejoin="miter" svg:stroke-opacity="100.0%" svg:stroke-width="0.26458332mm"/>
    </style:style>
    <style:style style:family="graphic" style:name="style-60">
      <style:graphic-properties draw:fill="solid" draw:fill-color="#8ac7d6" draw:opacity="100.0%" draw:stroke="solid" svg:stroke-color="#8ac7d6" draw:stroke-linejoin="miter" svg:stroke-opacity="100.0%" svg:stroke-width="0.26458332mm"/>
    </style:style>
    <style:style style:family="graphic" style:name="style-61">
      <style:graphic-properties draw:fill="solid" draw:fill-color="#315e50" draw:opacity="100.0%" draw:stroke="solid" svg:stroke-color="#315e50" draw:stroke-linejoin="miter" svg:stroke-opacity="100.0%" svg:stroke-width="0.26458332mm"/>
    </style:style>
    <style:style style:family="graphic" style:name="style-62">
      <style:graphic-properties draw:fill="solid" draw:fill-color="#4d8a86" draw:opacity="100.0%" draw:stroke="solid" svg:stroke-color="#4d8a86" draw:stroke-linejoin="miter" svg:stroke-opacity="100.0%" svg:stroke-width="0.26458332mm"/>
    </style:style>
    <style:style style:family="graphic" style:name="style-63">
      <style:graphic-properties draw:fill="solid" draw:fill-color="#103127" draw:opacity="100.0%" draw:stroke="solid" svg:stroke-color="#103127" draw:stroke-linejoin="miter" svg:stroke-opacity="100.0%" svg:stroke-width="0.26458332mm"/>
    </style:style>
    <style:style style:family="graphic" style:name="style-64">
      <style:graphic-properties draw:fill="solid" draw:fill-color="#2989ad" draw:opacity="100.0%" draw:stroke="solid" svg:stroke-color="#2989ad" draw:stroke-linejoin="miter" svg:stroke-opacity="100.0%" svg:stroke-width="0.26458332mm"/>
    </style:style>
    <style:style style:family="graphic" style:name="style-65">
      <style:graphic-properties draw:fill="solid" draw:fill-color="#0e5461" draw:opacity="100.0%" draw:stroke="solid" svg:stroke-color="#0e5461" draw:stroke-linejoin="miter" svg:stroke-opacity="100.0%" svg:stroke-width="0.26458332mm"/>
    </style:style>
    <style:style style:family="graphic" style:name="style-66">
      <style:graphic-properties draw:fill="solid" draw:fill-color="#102f27" draw:opacity="100.0%" draw:stroke="solid" svg:stroke-color="#102f27" draw:stroke-linejoin="miter" svg:stroke-opacity="100.0%" svg:stroke-width="0.26458332mm"/>
    </style:style>
    <style:style style:family="graphic" style:name="style-67">
      <style:graphic-properties draw:fill="solid" draw:fill-color="#164942" draw:opacity="100.0%" draw:stroke="solid" svg:stroke-color="#164942" draw:stroke-linejoin="miter" svg:stroke-opacity="100.0%" svg:stroke-width="0.26458332mm"/>
    </style:style>
    <style:style style:family="graphic" style:name="style-68">
      <style:graphic-properties draw:fill="solid" draw:fill-color="#0e2e28" draw:opacity="100.0%" draw:stroke="solid" svg:stroke-color="#0e2e28" draw:stroke-linejoin="miter" svg:stroke-opacity="100.0%" svg:stroke-width="0.26458332mm"/>
    </style:style>
    <style:style style:family="graphic" style:name="style-69">
      <style:graphic-properties draw:fill="solid" draw:fill-color="#12271b" draw:opacity="100.0%" draw:stroke="solid" svg:stroke-color="#12271b" draw:stroke-linejoin="miter" svg:stroke-opacity="100.0%" svg:stroke-width="0.26458332mm"/>
    </style:style>
    <style:style style:family="graphic" style:name="style-70">
      <style:graphic-properties draw:fill="solid" draw:fill-color="#427b73" draw:opacity="100.0%" draw:stroke="solid" svg:stroke-color="#427b73" draw:stroke-linejoin="miter" svg:stroke-opacity="100.0%" svg:stroke-width="0.26458332mm"/>
    </style:style>
    <style:style style:family="graphic" style:name="style-71">
      <style:graphic-properties draw:fill="solid" draw:fill-color="#0f7391" draw:opacity="100.0%" draw:stroke="solid" svg:stroke-color="#0f7391" draw:stroke-linejoin="miter" svg:stroke-opacity="100.0%" svg:stroke-width="0.26458332mm"/>
    </style:style>
    <style:style style:family="graphic" style:name="style-72">
      <style:graphic-properties draw:fill="solid" draw:fill-color="#9cc2d2" draw:opacity="100.0%" draw:stroke="solid" svg:stroke-color="#9cc2d2" draw:stroke-linejoin="miter" svg:stroke-opacity="100.0%" svg:stroke-width="0.26458332mm"/>
    </style:style>
    <style:style style:family="graphic" style:name="style-73">
      <style:graphic-properties draw:fill="solid" draw:fill-color="#156b82" draw:opacity="100.0%" draw:stroke="solid" svg:stroke-color="#156b82" draw:stroke-linejoin="miter" svg:stroke-opacity="100.0%" svg:stroke-width="0.26458332mm"/>
    </style:style>
    <style:style style:family="graphic" style:name="style-74">
      <style:graphic-properties draw:fill="solid" draw:fill-color="#589595" draw:opacity="100.0%" draw:stroke="solid" svg:stroke-color="#589595" draw:stroke-linejoin="miter" svg:stroke-opacity="100.0%" svg:stroke-width="0.26458332mm"/>
    </style:style>
    <style:style style:family="graphic" style:name="style-75">
      <style:graphic-properties draw:fill="solid" draw:fill-color="#1a3e33" draw:opacity="100.0%" draw:stroke="solid" svg:stroke-color="#1a3e33" draw:stroke-linejoin="miter" svg:stroke-opacity="100.0%" svg:stroke-width="0.26458332mm"/>
    </style:style>
    <style:style style:family="graphic" style:name="style-76">
      <style:graphic-properties draw:fill="solid" draw:fill-color="#0e5b68" draw:opacity="100.0%" draw:stroke="solid" svg:stroke-color="#0e5b68" draw:stroke-linejoin="miter" svg:stroke-opacity="100.0%" svg:stroke-width="0.26458332mm"/>
    </style:style>
    <style:style style:family="graphic" style:name="style-77">
      <style:graphic-properties draw:fill="solid" draw:fill-color="#133c34" draw:opacity="100.0%" draw:stroke="solid" svg:stroke-color="#133c34" draw:stroke-linejoin="miter" svg:stroke-opacity="100.0%" svg:stroke-width="0.26458332mm"/>
    </style:style>
    <style:style style:family="graphic" style:name="style-78">
      <style:graphic-properties draw:fill="solid" draw:fill-color="#102720" draw:opacity="100.0%" draw:stroke="solid" svg:stroke-color="#102720" draw:stroke-linejoin="miter" svg:stroke-opacity="100.0%" svg:stroke-width="0.26458332mm"/>
    </style:style>
    <style:style style:family="graphic" style:name="style-79">
      <style:graphic-properties draw:fill="solid" draw:fill-color="#102418" draw:opacity="100.0%" draw:stroke="solid" svg:stroke-color="#102418" draw:stroke-linejoin="miter" svg:stroke-opacity="100.0%" svg:stroke-width="0.26458332mm"/>
    </style:style>
    <style:style style:family="graphic" style:name="style-80">
      <style:graphic-properties draw:fill="solid" draw:fill-color="#34a4d1" draw:opacity="100.0%" draw:stroke="solid" svg:stroke-color="#34a4d1" draw:stroke-linejoin="miter" svg:stroke-opacity="100.0%" svg:stroke-width="0.26458332mm"/>
    </style:style>
    <style:style style:family="graphic" style:name="style-81">
      <style:graphic-properties draw:fill="solid" draw:fill-color="#72a3ab" draw:opacity="100.0%" draw:stroke="solid" svg:stroke-color="#72a3ab" draw:stroke-linejoin="miter" svg:stroke-opacity="100.0%" svg:stroke-width="0.26458332mm"/>
    </style:style>
    <style:style style:family="graphic" style:name="style-82">
      <style:graphic-properties draw:fill="solid" draw:fill-color="#1c4b3d" draw:opacity="100.0%" draw:stroke="solid" svg:stroke-color="#1c4b3d" draw:stroke-linejoin="miter" svg:stroke-opacity="100.0%" svg:stroke-width="0.26458332mm"/>
    </style:style>
    <style:style style:family="graphic" style:name="style-83">
      <style:graphic-properties draw:fill="solid" draw:fill-color="#10423e" draw:opacity="100.0%" draw:stroke="solid" svg:stroke-color="#10423e" draw:stroke-linejoin="miter" svg:stroke-opacity="100.0%" svg:stroke-width="0.26458332mm"/>
    </style:style>
    <style:style style:family="graphic" style:name="style-84">
      <style:graphic-properties draw:fill="solid" draw:fill-color="#121e13" draw:opacity="100.0%" draw:stroke="solid" svg:stroke-color="#121e13" draw:stroke-linejoin="miter" svg:stroke-opacity="100.0%" svg:stroke-width="0.26458332mm"/>
    </style:style>
    <style:style style:family="graphic" style:name="style-85">
      <style:graphic-properties draw:fill="solid" draw:fill-color="#187996" draw:opacity="100.0%" draw:stroke="solid" svg:stroke-color="#187996" draw:stroke-linejoin="miter" svg:stroke-opacity="100.0%" svg:stroke-width="0.26458332mm"/>
    </style:style>
    <style:style style:family="graphic" style:name="style-86">
      <style:graphic-properties draw:fill="solid" draw:fill-color="#76a8af" draw:opacity="100.0%" draw:stroke="solid" svg:stroke-color="#76a8af" draw:stroke-linejoin="miter" svg:stroke-opacity="100.0%" svg:stroke-width="0.26458332mm"/>
    </style:style>
    <style:style style:family="graphic" style:name="style-87">
      <style:graphic-properties draw:fill="solid" draw:fill-color="#0e413f" draw:opacity="100.0%" draw:stroke="solid" svg:stroke-color="#0e413f" draw:stroke-linejoin="miter" svg:stroke-opacity="100.0%" svg:stroke-width="0.26458332mm"/>
    </style:style>
    <style:style style:family="graphic" style:name="style-88">
      <style:graphic-properties draw:fill="solid" draw:fill-color="#2e6459" draw:opacity="100.0%" draw:stroke="solid" svg:stroke-color="#2e6459" draw:stroke-linejoin="miter" svg:stroke-opacity="100.0%" svg:stroke-width="0.26458332mm"/>
    </style:style>
    <style:style style:family="graphic" style:name="style-89">
      <style:graphic-properties draw:fill="solid" draw:fill-color="#0e5965" draw:opacity="100.0%" draw:stroke="solid" svg:stroke-color="#0e5965" draw:stroke-linejoin="miter" svg:stroke-opacity="100.0%" svg:stroke-width="0.26458332mm"/>
    </style:style>
    <style:style style:family="graphic" style:name="style-90">
      <style:graphic-properties draw:fill="solid" draw:fill-color="#0d6e8b" draw:opacity="100.0%" draw:stroke="solid" svg:stroke-color="#0d6e8b" draw:stroke-linejoin="miter" svg:stroke-opacity="100.0%" svg:stroke-width="0.26458332mm"/>
    </style:style>
    <style:style style:family="graphic" style:name="style-91">
      <style:graphic-properties draw:fill="solid" draw:fill-color="#224643" draw:opacity="100.0%" draw:stroke="solid" svg:stroke-color="#224643" draw:stroke-linejoin="miter" svg:stroke-opacity="100.0%" svg:stroke-width="0.26458332mm"/>
    </style:style>
    <style:style style:family="graphic" style:name="style-92">
      <style:graphic-properties draw:fill="solid" draw:fill-color="#1e6674" draw:opacity="100.0%" draw:stroke="solid" svg:stroke-color="#1e6674" draw:stroke-linejoin="miter" svg:stroke-opacity="100.0%" svg:stroke-width="0.26458332mm"/>
    </style:style>
    <style:style style:family="graphic" style:name="style-93">
      <style:graphic-properties draw:fill="solid" draw:fill-color="#167089" draw:opacity="100.0%" draw:stroke="solid" svg:stroke-color="#167089" draw:stroke-linejoin="miter" svg:stroke-opacity="100.0%" svg:stroke-width="0.26458332mm"/>
    </style:style>
    <style:style style:family="graphic" style:name="style-94">
      <style:graphic-properties draw:fill="solid" draw:fill-color="#1e7787" draw:opacity="100.0%" draw:stroke="solid" svg:stroke-color="#1e7787" draw:stroke-linejoin="miter" svg:stroke-opacity="100.0%" svg:stroke-width="0.26458332mm"/>
    </style:style>
    <style:style style:family="graphic" style:name="style-95">
      <style:graphic-properties draw:fill="solid" draw:fill-color="#0d6880" draw:opacity="100.0%" draw:stroke="solid" svg:stroke-color="#0d6880" draw:stroke-linejoin="miter" svg:stroke-opacity="100.0%" svg:stroke-width="0.26458332mm"/>
    </style:style>
    <style:style style:family="graphic" style:name="style-96">
      <style:graphic-properties draw:fill="solid" draw:fill-color="#19443b" draw:opacity="100.0%" draw:stroke="solid" svg:stroke-color="#19443b" draw:stroke-linejoin="miter" svg:stroke-opacity="100.0%" svg:stroke-width="0.26458332mm"/>
    </style:style>
    <style:style style:family="graphic" style:name="style-97">
      <style:graphic-properties draw:fill="solid" draw:fill-color="#c4dbe9" draw:opacity="100.0%" draw:stroke="solid" svg:stroke-color="#c4dbe9" draw:stroke-linejoin="miter" svg:stroke-opacity="100.0%" svg:stroke-width="0.26458332mm"/>
    </style:style>
    <style:style style:family="graphic" style:name="style-98">
      <style:graphic-properties draw:fill="solid" draw:fill-color="#15392c" draw:opacity="100.0%" draw:stroke="solid" svg:stroke-color="#15392c" draw:stroke-linejoin="miter" svg:stroke-opacity="100.0%" svg:stroke-width="0.26458332mm"/>
    </style:style>
    <style:style style:family="graphic" style:name="style-99">
      <style:graphic-properties draw:fill="solid" draw:fill-color="#0f4d54" draw:opacity="100.0%" draw:stroke="solid" svg:stroke-color="#0f4d54" draw:stroke-linejoin="miter" svg:stroke-opacity="100.0%" svg:stroke-width="0.26458332mm"/>
    </style:style>
    <style:style style:family="graphic" style:name="style-100">
      <style:graphic-properties draw:fill="solid" draw:fill-color="#1485a8" draw:opacity="100.0%" draw:stroke="solid" svg:stroke-color="#1485a8" draw:stroke-linejoin="miter" svg:stroke-opacity="100.0%" svg:stroke-width="0.26458332mm"/>
    </style:style>
    <style:style style:family="graphic" style:name="style-101">
      <style:graphic-properties draw:fill="solid" draw:fill-color="#143328" draw:opacity="100.0%" draw:stroke="solid" svg:stroke-color="#143328" draw:stroke-linejoin="miter" svg:stroke-opacity="100.0%" svg:stroke-width="0.26458332mm"/>
    </style:style>
    <style:style style:family="graphic" style:name="style-102">
      <style:graphic-properties draw:fill="solid" draw:fill-color="#157798" draw:opacity="100.0%" draw:stroke="solid" svg:stroke-color="#157798" draw:stroke-linejoin="miter" svg:stroke-opacity="100.0%" svg:stroke-width="0.26458332mm"/>
    </style:style>
    <style:style style:family="graphic" style:name="style-103">
      <style:graphic-properties draw:fill="solid" draw:fill-color="#0e3836" draw:opacity="100.0%" draw:stroke="solid" svg:stroke-color="#0e3836" draw:stroke-linejoin="miter" svg:stroke-opacity="100.0%" svg:stroke-width="0.26458332mm"/>
    </style:style>
    <style:style style:family="graphic" style:name="style-104">
      <style:graphic-properties draw:fill="solid" draw:fill-color="#0e789d" draw:opacity="100.0%" draw:stroke="solid" svg:stroke-color="#0e789d" draw:stroke-linejoin="miter" svg:stroke-opacity="100.0%" svg:stroke-width="0.26458332mm"/>
    </style:style>
    <style:style style:family="graphic" style:name="style-105">
      <style:graphic-properties draw:fill="solid" draw:fill-color="#166e89" draw:opacity="100.0%" draw:stroke="solid" svg:stroke-color="#166e89" draw:stroke-linejoin="miter" svg:stroke-opacity="100.0%" svg:stroke-width="0.26458332mm"/>
    </style:style>
    <style:style style:family="graphic" style:name="style-106">
      <style:graphic-properties draw:fill="solid" draw:fill-color="#1d8097" draw:opacity="100.0%" draw:stroke="solid" svg:stroke-color="#1d8097" draw:stroke-linejoin="miter" svg:stroke-opacity="100.0%" svg:stroke-width="0.26458332mm"/>
    </style:style>
    <style:style style:family="graphic" style:name="style-107">
      <style:graphic-properties draw:fill="solid" draw:fill-color="#1282a4" draw:opacity="100.0%" draw:stroke="solid" svg:stroke-color="#1282a4" draw:stroke-linejoin="miter" svg:stroke-opacity="100.0%" svg:stroke-width="0.26458332mm"/>
    </style:style>
    <style:style style:family="graphic" style:name="style-108">
      <style:graphic-properties draw:fill="solid" draw:fill-color="#98c4d5" draw:opacity="100.0%" draw:stroke="solid" svg:stroke-color="#98c4d5" draw:stroke-linejoin="miter" svg:stroke-opacity="100.0%" svg:stroke-width="0.26458332mm"/>
    </style:style>
    <style:style style:family="graphic" style:name="style-109">
      <style:graphic-properties draw:fill="solid" draw:fill-color="#a6d5e1" draw:opacity="100.0%" draw:stroke="solid" svg:stroke-color="#a6d5e1" draw:stroke-linejoin="miter" svg:stroke-opacity="100.0%" svg:stroke-width="0.26458332mm"/>
    </style:style>
    <style:style style:family="graphic" style:name="style-110">
      <style:graphic-properties draw:fill="solid" draw:fill-color="#0f5d69" draw:opacity="100.0%" draw:stroke="solid" svg:stroke-color="#0f5d69" draw:stroke-linejoin="miter" svg:stroke-opacity="100.0%" svg:stroke-width="0.26458332mm"/>
    </style:style>
    <style:style style:family="graphic" style:name="style-111">
      <style:graphic-properties draw:fill="solid" draw:fill-color="#c4dbe6" draw:opacity="100.0%" draw:stroke="solid" svg:stroke-color="#c4dbe6" draw:stroke-linejoin="miter" svg:stroke-opacity="100.0%" svg:stroke-width="0.26458332mm"/>
    </style:style>
    <style:style style:family="graphic" style:name="style-112">
      <style:graphic-properties draw:fill="solid" draw:fill-color="#317a7d" draw:opacity="100.0%" draw:stroke="solid" svg:stroke-color="#317a7d" draw:stroke-linejoin="miter" svg:stroke-opacity="100.0%" svg:stroke-width="0.26458332mm"/>
    </style:style>
    <style:style style:family="graphic" style:name="style-113">
      <style:graphic-properties draw:fill="solid" draw:fill-color="#0e718e" draw:opacity="100.0%" draw:stroke="solid" svg:stroke-color="#0e718e" draw:stroke-linejoin="miter" svg:stroke-opacity="100.0%" svg:stroke-width="0.26458332mm"/>
    </style:style>
    <style:style style:family="graphic" style:name="style-114">
      <style:graphic-properties draw:fill="solid" draw:fill-color="#5c9a97" draw:opacity="100.0%" draw:stroke="solid" svg:stroke-color="#5c9a97" draw:stroke-linejoin="miter" svg:stroke-opacity="100.0%" svg:stroke-width="0.26458332mm"/>
    </style:style>
    <style:style style:family="graphic" style:name="style-115">
      <style:graphic-properties draw:fill="solid" draw:fill-color="#2e6459" draw:opacity="100.0%" draw:stroke="solid" svg:stroke-color="#2e6459" draw:stroke-linejoin="miter" svg:stroke-opacity="100.0%" svg:stroke-width="0.26458332mm"/>
    </style:style>
    <style:style style:family="graphic" style:name="style-116">
      <style:graphic-properties draw:fill="solid" draw:fill-color="#135866" draw:opacity="100.0%" draw:stroke="solid" svg:stroke-color="#135866" draw:stroke-linejoin="miter" svg:stroke-opacity="100.0%" svg:stroke-width="0.26458332mm"/>
    </style:style>
    <style:style style:family="graphic" style:name="style-117">
      <style:graphic-properties draw:fill="solid" draw:fill-color="#121a0d" draw:opacity="100.0%" draw:stroke="solid" svg:stroke-color="#121a0d" draw:stroke-linejoin="miter" svg:stroke-opacity="100.0%" svg:stroke-width="0.26458332mm"/>
    </style:style>
    <style:style style:family="graphic" style:name="style-118">
      <style:graphic-properties draw:fill="solid" draw:fill-color="#162c1e" draw:opacity="100.0%" draw:stroke="solid" svg:stroke-color="#162c1e" draw:stroke-linejoin="miter" svg:stroke-opacity="100.0%" svg:stroke-width="0.26458332mm"/>
    </style:style>
    <style:style style:family="graphic" style:name="style-119">
      <style:graphic-properties draw:fill="solid" draw:fill-color="#132314" draw:opacity="100.0%" draw:stroke="solid" svg:stroke-color="#132314" draw:stroke-linejoin="miter" svg:stroke-opacity="100.0%" svg:stroke-width="0.26458332mm"/>
    </style:style>
    <style:style style:family="graphic" style:name="style-120">
      <style:graphic-properties draw:fill="solid" draw:fill-color="#10667d" draw:opacity="100.0%" draw:stroke="solid" svg:stroke-color="#10667d" draw:stroke-linejoin="miter" svg:stroke-opacity="100.0%" svg:stroke-width="0.26458332mm"/>
    </style:style>
    <style:style style:family="graphic" style:name="style-121">
      <style:graphic-properties draw:fill="solid" draw:fill-color="#427a74" draw:opacity="100.0%" draw:stroke="solid" svg:stroke-color="#427a74" draw:stroke-linejoin="miter" svg:stroke-opacity="100.0%" svg:stroke-width="0.26458332mm"/>
    </style:style>
    <style:style style:family="graphic" style:name="style-122">
      <style:graphic-properties draw:fill="solid" draw:fill-color="#438693" draw:opacity="100.0%" draw:stroke="solid" svg:stroke-color="#438693" draw:stroke-linejoin="miter" svg:stroke-opacity="100.0%" svg:stroke-width="0.26458332mm"/>
    </style:style>
    <style:style style:family="graphic" style:name="style-123">
      <style:graphic-properties draw:fill="solid" draw:fill-color="#102920" draw:opacity="100.0%" draw:stroke="solid" svg:stroke-color="#102920" draw:stroke-linejoin="miter" svg:stroke-opacity="100.0%" svg:stroke-width="0.26458332mm"/>
    </style:style>
    <style:style style:family="graphic" style:name="style-124">
      <style:graphic-properties draw:fill="solid" draw:fill-color="#132116" draw:opacity="100.0%" draw:stroke="solid" svg:stroke-color="#132116" draw:stroke-linejoin="miter" svg:stroke-opacity="100.0%" svg:stroke-width="0.26458332mm"/>
    </style:style>
    <style:style style:family="graphic" style:name="style-125">
      <style:graphic-properties draw:fill="solid" draw:fill-color="#0f3833" draw:opacity="100.0%" draw:stroke="solid" svg:stroke-color="#0f3833" draw:stroke-linejoin="miter" svg:stroke-opacity="100.0%" svg:stroke-width="0.26458332mm"/>
    </style:style>
    <style:style style:family="graphic" style:name="style-126">
      <style:graphic-properties draw:fill="solid" draw:fill-color="#111e12" draw:opacity="100.0%" draw:stroke="solid" svg:stroke-color="#111e12" draw:stroke-linejoin="miter" svg:stroke-opacity="100.0%" svg:stroke-width="0.26458332mm"/>
    </style:style>
    <style:style style:family="graphic" style:name="style-127">
      <style:graphic-properties draw:fill="solid" draw:fill-color="#142719" draw:opacity="100.0%" draw:stroke="solid" svg:stroke-color="#142719" draw:stroke-linejoin="miter" svg:stroke-opacity="100.0%" svg:stroke-width="0.26458332mm"/>
    </style:style>
    <style:style style:family="graphic" style:name="style-128">
      <style:graphic-properties draw:fill="solid" draw:fill-color="#103128" draw:opacity="100.0%" draw:stroke="solid" svg:stroke-color="#103128" draw:stroke-linejoin="miter" svg:stroke-opacity="100.0%" svg:stroke-width="0.26458332mm"/>
    </style:style>
    <style:style style:family="graphic" style:name="style-129">
      <style:graphic-properties draw:fill="solid" draw:fill-color="#376c61" draw:opacity="100.0%" draw:stroke="solid" svg:stroke-color="#376c61" draw:stroke-linejoin="miter" svg:stroke-opacity="100.0%" svg:stroke-width="0.26458332mm"/>
    </style:style>
    <style:style style:family="graphic" style:name="style-130">
      <style:graphic-properties draw:fill="solid" draw:fill-color="#112116" draw:opacity="100.0%" draw:stroke="solid" svg:stroke-color="#112116" draw:stroke-linejoin="miter" svg:stroke-opacity="100.0%" svg:stroke-width="0.26458332mm"/>
    </style:style>
    <style:style style:family="graphic" style:name="style-131">
      <style:graphic-properties draw:fill="solid" draw:fill-color="#0d7597" draw:opacity="100.0%" draw:stroke="solid" svg:stroke-color="#0d7597" draw:stroke-linejoin="miter" svg:stroke-opacity="100.0%" svg:stroke-width="0.26458332mm"/>
    </style:style>
    <style:style style:family="graphic" style:name="style-132">
      <style:graphic-properties draw:fill="solid" draw:fill-color="#0f3732" draw:opacity="100.0%" draw:stroke="solid" svg:stroke-color="#0f3732" draw:stroke-linejoin="miter" svg:stroke-opacity="100.0%" svg:stroke-width="0.26458332mm"/>
    </style:style>
    <style:style style:family="graphic" style:name="style-133">
      <style:graphic-properties draw:fill="solid" draw:fill-color="#0d7393" draw:opacity="100.0%" draw:stroke="solid" svg:stroke-color="#0d7393" draw:stroke-linejoin="miter" svg:stroke-opacity="100.0%" svg:stroke-width="0.26458332mm"/>
    </style:style>
    <style:style style:family="graphic" style:name="style-134">
      <style:graphic-properties draw:fill="solid" draw:fill-color="#215851" draw:opacity="100.0%" draw:stroke="solid" svg:stroke-color="#215851" draw:stroke-linejoin="miter" svg:stroke-opacity="100.0%" svg:stroke-width="0.26458332mm"/>
    </style:style>
    <style:style style:family="graphic" style:name="style-135">
      <style:graphic-properties draw:fill="solid" draw:fill-color="#197290" draw:opacity="100.0%" draw:stroke="solid" svg:stroke-color="#197290" draw:stroke-linejoin="miter" svg:stroke-opacity="100.0%" svg:stroke-width="0.26458332mm"/>
    </style:style>
    <style:style style:family="graphic" style:name="style-136">
      <style:graphic-properties draw:fill="solid" draw:fill-color="#326356" draw:opacity="100.0%" draw:stroke="solid" svg:stroke-color="#326356" draw:stroke-linejoin="miter" svg:stroke-opacity="100.0%" svg:stroke-width="0.26458332mm"/>
    </style:style>
    <style:style style:family="graphic" style:name="style-137">
      <style:graphic-properties draw:fill="solid" draw:fill-color="#cfe1e7" draw:opacity="100.0%" draw:stroke="solid" svg:stroke-color="#cfe1e7" draw:stroke-linejoin="miter" svg:stroke-opacity="100.0%" svg:stroke-width="0.26458332mm"/>
    </style:style>
    <style:style style:family="graphic" style:name="style-138">
      <style:graphic-properties draw:fill="solid" draw:fill-color="#123b33" draw:opacity="100.0%" draw:stroke="solid" svg:stroke-color="#123b33" draw:stroke-linejoin="miter" svg:stroke-opacity="100.0%" svg:stroke-width="0.26458332mm"/>
    </style:style>
    <style:style style:family="graphic" style:name="style-139">
      <style:graphic-properties draw:fill="solid" draw:fill-color="#2f6053" draw:opacity="100.0%" draw:stroke="solid" svg:stroke-color="#2f6053" draw:stroke-linejoin="miter" svg:stroke-opacity="100.0%" svg:stroke-width="0.26458332mm"/>
    </style:style>
    <style:style style:family="graphic" style:name="style-140">
      <style:graphic-properties draw:fill="solid" draw:fill-color="#0d4043" draw:opacity="100.0%" draw:stroke="solid" svg:stroke-color="#0d4043" draw:stroke-linejoin="miter" svg:stroke-opacity="100.0%" svg:stroke-width="0.26458332mm"/>
    </style:style>
    <style:style style:family="graphic" style:name="style-141">
      <style:graphic-properties draw:fill="solid" draw:fill-color="#3899ae" draw:opacity="100.0%" draw:stroke="solid" svg:stroke-color="#3899ae" draw:stroke-linejoin="miter" svg:stroke-opacity="100.0%" svg:stroke-width="0.26458332mm"/>
    </style:style>
    <style:style style:family="graphic" style:name="style-142">
      <style:graphic-properties draw:fill="solid" draw:fill-color="#121912" draw:opacity="100.0%" draw:stroke="solid" svg:stroke-color="#121912" draw:stroke-linejoin="miter" svg:stroke-opacity="100.0%" svg:stroke-width="0.26458332mm"/>
    </style:style>
    <style:style style:family="graphic" style:name="style-143">
      <style:graphic-properties draw:fill="solid" draw:fill-color="#78aeba" draw:opacity="100.0%" draw:stroke="solid" svg:stroke-color="#78aeba" draw:stroke-linejoin="miter" svg:stroke-opacity="100.0%" svg:stroke-width="0.26458332mm"/>
    </style:style>
    <style:style style:family="graphic" style:name="style-144">
      <style:graphic-properties draw:fill="solid" draw:fill-color="#cce0ed" draw:opacity="100.0%" draw:stroke="solid" svg:stroke-color="#cce0ed" draw:stroke-linejoin="miter" svg:stroke-opacity="100.0%" svg:stroke-width="0.26458332mm"/>
    </style:style>
    <style:style style:family="graphic" style:name="style-145">
      <style:graphic-properties draw:fill="solid" draw:fill-color="#0d6076" draw:opacity="100.0%" draw:stroke="solid" svg:stroke-color="#0d6076" draw:stroke-linejoin="miter" svg:stroke-opacity="100.0%" svg:stroke-width="0.26458332mm"/>
    </style:style>
    <style:style style:family="graphic" style:name="style-146">
      <style:graphic-properties draw:fill="solid" draw:fill-color="#0f6376" draw:opacity="100.0%" draw:stroke="solid" svg:stroke-color="#0f6376" draw:stroke-linejoin="miter" svg:stroke-opacity="100.0%" svg:stroke-width="0.26458332mm"/>
    </style:style>
    <style:style style:family="graphic" style:name="style-147">
      <style:graphic-properties draw:fill="solid" draw:fill-color="#127184" draw:opacity="100.0%" draw:stroke="solid" svg:stroke-color="#127184" draw:stroke-linejoin="miter" svg:stroke-opacity="100.0%" svg:stroke-width="0.26458332mm"/>
    </style:style>
    <style:style style:family="graphic" style:name="style-148">
      <style:graphic-properties draw:fill="solid" draw:fill-color="#102d22" draw:opacity="100.0%" draw:stroke="solid" svg:stroke-color="#102d22" draw:stroke-linejoin="miter" svg:stroke-opacity="100.0%" svg:stroke-width="0.26458332mm"/>
    </style:style>
    <style:style style:family="graphic" style:name="style-149">
      <style:graphic-properties draw:fill="solid" draw:fill-color="#5a9a9c" draw:opacity="100.0%" draw:stroke="solid" svg:stroke-color="#5a9a9c" draw:stroke-linejoin="miter" svg:stroke-opacity="100.0%" svg:stroke-width="0.26458332mm"/>
    </style:style>
    <style:style style:family="graphic" style:name="style-150">
      <style:graphic-properties draw:fill="solid" draw:fill-color="#125f6d" draw:opacity="100.0%" draw:stroke="solid" svg:stroke-color="#125f6d" draw:stroke-linejoin="miter" svg:stroke-opacity="100.0%" svg:stroke-width="0.26458332mm"/>
    </style:style>
    <style:style style:family="graphic" style:name="style-151">
      <style:graphic-properties draw:fill="solid" draw:fill-color="#8cc5e0" draw:opacity="100.0%" draw:stroke="solid" svg:stroke-color="#8cc5e0" draw:stroke-linejoin="miter" svg:stroke-opacity="100.0%" svg:stroke-width="0.26458332mm"/>
    </style:style>
    <style:style style:family="graphic" style:name="style-152">
      <style:graphic-properties draw:fill="solid" draw:fill-color="#abd0e8" draw:opacity="100.0%" draw:stroke="solid" svg:stroke-color="#abd0e8" draw:stroke-linejoin="miter" svg:stroke-opacity="100.0%" svg:stroke-width="0.26458332mm"/>
    </style:style>
    <style:style style:family="graphic" style:name="style-153">
      <style:graphic-properties draw:fill="solid" draw:fill-color="#0e81ac" draw:opacity="100.0%" draw:stroke="solid" svg:stroke-color="#0e81ac" draw:stroke-linejoin="miter" svg:stroke-opacity="100.0%" svg:stroke-width="0.26458332mm"/>
    </style:style>
    <style:style style:family="graphic" style:name="style-154">
      <style:graphic-properties draw:fill="solid" draw:fill-color="#111a0e" draw:opacity="100.0%" draw:stroke="solid" svg:stroke-color="#111a0e" draw:stroke-linejoin="miter" svg:stroke-opacity="100.0%" svg:stroke-width="0.26458332mm"/>
    </style:style>
    <style:style style:family="graphic" style:name="style-155">
      <style:graphic-properties draw:fill="solid" draw:fill-color="#127188" draw:opacity="100.0%" draw:stroke="solid" svg:stroke-color="#127188" draw:stroke-linejoin="miter" svg:stroke-opacity="100.0%" svg:stroke-width="0.26458332mm"/>
    </style:style>
    <style:style style:family="graphic" style:name="style-156">
      <style:graphic-properties draw:fill="solid" draw:fill-color="#96c2d5" draw:opacity="100.0%" draw:stroke="solid" svg:stroke-color="#96c2d5" draw:stroke-linejoin="miter" svg:stroke-opacity="100.0%" svg:stroke-width="0.26458332mm"/>
    </style:style>
    <style:style style:family="graphic" style:name="style-157">
      <style:graphic-properties draw:fill="solid" draw:fill-color="#0c5464" draw:opacity="100.0%" draw:stroke="solid" svg:stroke-color="#0c5464" draw:stroke-linejoin="miter" svg:stroke-opacity="100.0%" svg:stroke-width="0.26458332mm"/>
    </style:style>
    <style:style style:family="graphic" style:name="style-158">
      <style:graphic-properties draw:fill="solid" draw:fill-color="#c8dce8" draw:opacity="100.0%" draw:stroke="solid" svg:stroke-color="#c8dce8" draw:stroke-linejoin="miter" svg:stroke-opacity="100.0%" svg:stroke-width="0.26458332mm"/>
    </style:style>
    <style:style style:family="graphic" style:name="style-159">
      <style:graphic-properties draw:fill="solid" draw:fill-color="#639b97" draw:opacity="100.0%" draw:stroke="solid" svg:stroke-color="#639b97" draw:stroke-linejoin="miter" svg:stroke-opacity="100.0%" svg:stroke-width="0.26458332mm"/>
    </style:style>
    <style:style style:family="graphic" style:name="style-160">
      <style:graphic-properties draw:fill="solid" draw:fill-color="#0f4141" draw:opacity="100.0%" draw:stroke="solid" svg:stroke-color="#0f4141" draw:stroke-linejoin="miter" svg:stroke-opacity="100.0%" svg:stroke-width="0.26458332mm"/>
    </style:style>
    <style:style style:family="graphic" style:name="style-161">
      <style:graphic-properties draw:fill="solid" draw:fill-color="#0d6179" draw:opacity="100.0%" draw:stroke="solid" svg:stroke-color="#0d6179" draw:stroke-linejoin="miter" svg:stroke-opacity="100.0%" svg:stroke-width="0.26458332mm"/>
    </style:style>
    <style:style style:family="graphic" style:name="style-162">
      <style:graphic-properties draw:fill="solid" draw:fill-color="#346a5d" draw:opacity="100.0%" draw:stroke="solid" svg:stroke-color="#346a5d" draw:stroke-linejoin="miter" svg:stroke-opacity="100.0%" svg:stroke-width="0.26458332mm"/>
    </style:style>
    <style:style style:family="graphic" style:name="style-163">
      <style:graphic-properties draw:fill="solid" draw:fill-color="#7ebbce" draw:opacity="100.0%" draw:stroke="solid" svg:stroke-color="#7ebbce" draw:stroke-linejoin="miter" svg:stroke-opacity="100.0%" svg:stroke-width="0.26458332mm"/>
    </style:style>
    <style:style style:family="graphic" style:name="style-164">
      <style:graphic-properties draw:fill="solid" draw:fill-color="#0e7796" draw:opacity="100.0%" draw:stroke="solid" svg:stroke-color="#0e7796" draw:stroke-linejoin="miter" svg:stroke-opacity="100.0%" svg:stroke-width="0.26458332mm"/>
    </style:style>
    <style:style style:family="graphic" style:name="style-165">
      <style:graphic-properties draw:fill="solid" draw:fill-color="#4f8e8b" draw:opacity="100.0%" draw:stroke="solid" svg:stroke-color="#4f8e8b" draw:stroke-linejoin="miter" svg:stroke-opacity="100.0%" svg:stroke-width="0.26458332mm"/>
    </style:style>
    <style:style style:family="graphic" style:name="style-166">
      <style:graphic-properties draw:fill="solid" draw:fill-color="#c7dbe9" draw:opacity="100.0%" draw:stroke="solid" svg:stroke-color="#c7dbe9" draw:stroke-linejoin="miter" svg:stroke-opacity="100.0%" svg:stroke-width="0.26458332mm"/>
    </style:style>
    <style:style style:family="graphic" style:name="style-167">
      <style:graphic-properties draw:fill="solid" draw:fill-color="#3990aa" draw:opacity="100.0%" draw:stroke="solid" svg:stroke-color="#3990aa" draw:stroke-linejoin="miter" svg:stroke-opacity="100.0%" svg:stroke-width="0.26458332mm"/>
    </style:style>
    <style:style style:family="graphic" style:name="style-168">
      <style:graphic-properties draw:fill="solid" draw:fill-color="#0f5866" draw:opacity="100.0%" draw:stroke="solid" svg:stroke-color="#0f5866" draw:stroke-linejoin="miter" svg:stroke-opacity="100.0%" svg:stroke-width="0.26458332mm"/>
    </style:style>
    <style:style style:family="graphic" style:name="style-169">
      <style:graphic-properties draw:fill="solid" draw:fill-color="#102e26" draw:opacity="100.0%" draw:stroke="solid" svg:stroke-color="#102e26" draw:stroke-linejoin="miter" svg:stroke-opacity="100.0%" svg:stroke-width="0.26458332mm"/>
    </style:style>
    <style:style style:family="graphic" style:name="style-170">
      <style:graphic-properties draw:fill="solid" draw:fill-color="#52b0d6" draw:opacity="100.0%" draw:stroke="solid" svg:stroke-color="#52b0d6" draw:stroke-linejoin="miter" svg:stroke-opacity="100.0%" svg:stroke-width="0.26458332mm"/>
    </style:style>
    <style:style style:family="graphic" style:name="style-171">
      <style:graphic-properties draw:fill="solid" draw:fill-color="#3c7a76" draw:opacity="100.0%" draw:stroke="solid" svg:stroke-color="#3c7a76" draw:stroke-linejoin="miter" svg:stroke-opacity="100.0%" svg:stroke-width="0.26458332mm"/>
    </style:style>
    <style:style style:family="graphic" style:name="style-172">
      <style:graphic-properties draw:fill="solid" draw:fill-color="#254e40" draw:opacity="100.0%" draw:stroke="solid" svg:stroke-color="#254e40" draw:stroke-linejoin="miter" svg:stroke-opacity="100.0%" svg:stroke-width="0.26458332mm"/>
    </style:style>
    <style:style style:family="graphic" style:name="style-173">
      <style:graphic-properties draw:fill="solid" draw:fill-color="#1a524e" draw:opacity="100.0%" draw:stroke="solid" svg:stroke-color="#1a524e" draw:stroke-linejoin="miter" svg:stroke-opacity="100.0%" svg:stroke-width="0.26458332mm"/>
    </style:style>
    <style:style style:family="graphic" style:name="style-174">
      <style:graphic-properties draw:fill="solid" draw:fill-color="#0d596b" draw:opacity="100.0%" draw:stroke="solid" svg:stroke-color="#0d596b" draw:stroke-linejoin="miter" svg:stroke-opacity="100.0%" svg:stroke-width="0.26458332mm"/>
    </style:style>
    <style:style style:family="graphic" style:name="style-175">
      <style:graphic-properties draw:fill="solid" draw:fill-color="#11413c" draw:opacity="100.0%" draw:stroke="solid" svg:stroke-color="#11413c" draw:stroke-linejoin="miter" svg:stroke-opacity="100.0%" svg:stroke-width="0.26458332mm"/>
    </style:style>
    <style:style style:family="graphic" style:name="style-176">
      <style:graphic-properties draw:fill="solid" draw:fill-color="#0d7ca6" draw:opacity="100.0%" draw:stroke="solid" svg:stroke-color="#0d7ca6" draw:stroke-linejoin="miter" svg:stroke-opacity="100.0%" svg:stroke-width="0.26458332mm"/>
    </style:style>
    <style:style style:family="graphic" style:name="style-177">
      <style:graphic-properties draw:fill="solid" draw:fill-color="#0f3b35" draw:opacity="100.0%" draw:stroke="solid" svg:stroke-color="#0f3b35" draw:stroke-linejoin="miter" svg:stroke-opacity="100.0%" svg:stroke-width="0.26458332mm"/>
    </style:style>
    <style:style style:family="graphic" style:name="style-178">
      <style:graphic-properties draw:fill="solid" draw:fill-color="#11261c" draw:opacity="100.0%" draw:stroke="solid" svg:stroke-color="#11261c" draw:stroke-linejoin="miter" svg:stroke-opacity="100.0%" svg:stroke-width="0.26458332mm"/>
    </style:style>
    <style:style style:family="graphic" style:name="style-179">
      <style:graphic-properties draw:fill="solid" draw:fill-color="#0d667f" draw:opacity="100.0%" draw:stroke="solid" svg:stroke-color="#0d667f" draw:stroke-linejoin="miter" svg:stroke-opacity="100.0%" svg:stroke-width="0.26458332mm"/>
    </style:style>
    <style:style style:family="graphic" style:name="style-180">
      <style:graphic-properties draw:fill="solid" draw:fill-color="#11413e" draw:opacity="100.0%" draw:stroke="solid" svg:stroke-color="#11413e" draw:stroke-linejoin="miter" svg:stroke-opacity="100.0%" svg:stroke-width="0.26458332mm"/>
    </style:style>
    <style:style style:family="graphic" style:name="style-181">
      <style:graphic-properties draw:fill="solid" draw:fill-color="#0f5560" draw:opacity="100.0%" draw:stroke="solid" svg:stroke-color="#0f5560" draw:stroke-linejoin="miter" svg:stroke-opacity="100.0%" svg:stroke-width="0.26458332mm"/>
    </style:style>
    <style:style style:family="graphic" style:name="style-182">
      <style:graphic-properties draw:fill="solid" draw:fill-color="#0e5763" draw:opacity="100.0%" draw:stroke="solid" svg:stroke-color="#0e5763" draw:stroke-linejoin="miter" svg:stroke-opacity="100.0%" svg:stroke-width="0.26458332mm"/>
    </style:style>
    <style:style style:family="graphic" style:name="style-183">
      <style:graphic-properties draw:fill="solid" draw:fill-color="#0d6d8b" draw:opacity="100.0%" draw:stroke="solid" svg:stroke-color="#0d6d8b" draw:stroke-linejoin="miter" svg:stroke-opacity="100.0%" svg:stroke-width="0.26458332mm"/>
    </style:style>
    <style:style style:family="graphic" style:name="style-184">
      <style:graphic-properties draw:fill="solid" draw:fill-color="#0f6c89" draw:opacity="100.0%" draw:stroke="solid" svg:stroke-color="#0f6c89" draw:stroke-linejoin="miter" svg:stroke-opacity="100.0%" svg:stroke-width="0.26458332mm"/>
    </style:style>
    <style:style style:family="graphic" style:name="style-185">
      <style:graphic-properties draw:fill="solid" draw:fill-color="#0f3a35" draw:opacity="100.0%" draw:stroke="solid" svg:stroke-color="#0f3a35" draw:stroke-linejoin="miter" svg:stroke-opacity="100.0%" svg:stroke-width="0.26458332mm"/>
    </style:style>
    <style:style style:family="graphic" style:name="style-186">
      <style:graphic-properties draw:fill="solid" draw:fill-color="#0e4649" draw:opacity="100.0%" draw:stroke="solid" svg:stroke-color="#0e4649" draw:stroke-linejoin="miter" svg:stroke-opacity="100.0%" svg:stroke-width="0.26458332mm"/>
    </style:style>
    <style:style style:family="graphic" style:name="style-187">
      <style:graphic-properties draw:fill="solid" draw:fill-color="#174336" draw:opacity="100.0%" draw:stroke="solid" svg:stroke-color="#174336" draw:stroke-linejoin="miter" svg:stroke-opacity="100.0%" svg:stroke-width="0.26458332mm"/>
    </style:style>
    <style:style style:family="graphic" style:name="style-188">
      <style:graphic-properties draw:fill="solid" draw:fill-color="#5f8b8c" draw:opacity="100.0%" draw:stroke="solid" svg:stroke-color="#5f8b8c" draw:stroke-linejoin="miter" svg:stroke-opacity="100.0%" svg:stroke-width="0.26458332mm"/>
    </style:style>
    <style:style style:family="graphic" style:name="style-189">
      <style:graphic-properties draw:fill="solid" draw:fill-color="#4d8783" draw:opacity="100.0%" draw:stroke="solid" svg:stroke-color="#4d8783" draw:stroke-linejoin="miter" svg:stroke-opacity="100.0%" svg:stroke-width="0.26458332mm"/>
    </style:style>
    <style:style style:family="graphic" style:name="style-190">
      <style:graphic-properties draw:fill="solid" draw:fill-color="#0f3935" draw:opacity="100.0%" draw:stroke="solid" svg:stroke-color="#0f3935" draw:stroke-linejoin="miter" svg:stroke-opacity="100.0%" svg:stroke-width="0.26458332mm"/>
    </style:style>
    <style:style style:family="graphic" style:name="style-191">
      <style:graphic-properties draw:fill="solid" draw:fill-color="#0e2d27" draw:opacity="100.0%" draw:stroke="solid" svg:stroke-color="#0e2d27" draw:stroke-linejoin="miter" svg:stroke-opacity="100.0%" svg:stroke-width="0.26458332mm"/>
    </style:style>
    <style:style style:family="graphic" style:name="style-192">
      <style:graphic-properties draw:fill="solid" draw:fill-color="#114745" draw:opacity="100.0%" draw:stroke="solid" svg:stroke-color="#114745" draw:stroke-linejoin="miter" svg:stroke-opacity="100.0%" svg:stroke-width="0.26458332mm"/>
    </style:style>
    <style:style style:family="graphic" style:name="style-193">
      <style:graphic-properties draw:fill="solid" draw:fill-color="#0e555f" draw:opacity="100.0%" draw:stroke="solid" svg:stroke-color="#0e555f" draw:stroke-linejoin="miter" svg:stroke-opacity="100.0%" svg:stroke-width="0.26458332mm"/>
    </style:style>
    <style:style style:family="graphic" style:name="style-194">
      <style:graphic-properties draw:fill="solid" draw:fill-color="#102c22" draw:opacity="100.0%" draw:stroke="solid" svg:stroke-color="#102c22" draw:stroke-linejoin="miter" svg:stroke-opacity="100.0%" svg:stroke-width="0.26458332mm"/>
    </style:style>
    <style:style style:family="graphic" style:name="style-195">
      <style:graphic-properties draw:fill="solid" draw:fill-color="#113b35" draw:opacity="100.0%" draw:stroke="solid" svg:stroke-color="#113b35" draw:stroke-linejoin="miter" svg:stroke-opacity="100.0%" svg:stroke-width="0.26458332mm"/>
    </style:style>
    <style:style style:family="graphic" style:name="style-196">
      <style:graphic-properties draw:fill="solid" draw:fill-color="#0e5b68" draw:opacity="100.0%" draw:stroke="solid" svg:stroke-color="#0e5b68" draw:stroke-linejoin="miter" svg:stroke-opacity="100.0%" svg:stroke-width="0.26458332mm"/>
    </style:style>
    <style:style style:family="graphic" style:name="style-197">
      <style:graphic-properties draw:fill="solid" draw:fill-color="#145b69" draw:opacity="100.0%" draw:stroke="solid" svg:stroke-color="#145b69" draw:stroke-linejoin="miter" svg:stroke-opacity="100.0%" svg:stroke-width="0.26458332mm"/>
    </style:style>
    <style:style style:family="graphic" style:name="style-198">
      <style:graphic-properties draw:fill="solid" draw:fill-color="#367773" draw:opacity="100.0%" draw:stroke="solid" svg:stroke-color="#367773" draw:stroke-linejoin="miter" svg:stroke-opacity="100.0%" svg:stroke-width="0.26458332mm"/>
    </style:style>
    <style:style style:family="graphic" style:name="style-199">
      <style:graphic-properties draw:fill="solid" draw:fill-color="#114645" draw:opacity="100.0%" draw:stroke="solid" svg:stroke-color="#114645" draw:stroke-linejoin="miter" svg:stroke-opacity="100.0%" svg:stroke-width="0.26458332mm"/>
    </style:style>
    <style:style style:family="graphic" style:name="style-200">
      <style:graphic-properties draw:fill="solid" draw:fill-color="#0f7795" draw:opacity="100.0%" draw:stroke="solid" svg:stroke-color="#0f7795" draw:stroke-linejoin="miter" svg:stroke-opacity="100.0%" svg:stroke-width="0.26458332mm"/>
    </style:style>
    <style:style style:family="graphic" style:name="style-201">
      <style:graphic-properties draw:fill="solid" draw:fill-color="#88c6d1" draw:opacity="100.0%" draw:stroke="solid" svg:stroke-color="#88c6d1" draw:stroke-linejoin="miter" svg:stroke-opacity="100.0%" svg:stroke-width="0.26458332mm"/>
    </style:style>
    <style:style style:family="graphic" style:name="style-202">
      <style:graphic-properties draw:fill="solid" draw:fill-color="#132d23" draw:opacity="100.0%" draw:stroke="solid" svg:stroke-color="#132d23" draw:stroke-linejoin="miter" svg:stroke-opacity="100.0%" svg:stroke-width="0.26458332mm"/>
    </style:style>
    <style:style style:family="graphic" style:name="style-203">
      <style:graphic-properties draw:fill="solid" draw:fill-color="#0f7491" draw:opacity="100.0%" draw:stroke="solid" svg:stroke-color="#0f7491" draw:stroke-linejoin="miter" svg:stroke-opacity="100.0%" svg:stroke-width="0.26458332mm"/>
    </style:style>
    <style:style style:family="graphic" style:name="style-204">
      <style:graphic-properties draw:fill="solid" draw:fill-color="#427c74" draw:opacity="100.0%" draw:stroke="solid" svg:stroke-color="#427c74" draw:stroke-linejoin="miter" svg:stroke-opacity="100.0%" svg:stroke-width="0.26458332mm"/>
    </style:style>
    <style:style style:family="graphic" style:name="style-205">
      <style:graphic-properties draw:fill="solid" draw:fill-color="#224436" draw:opacity="100.0%" draw:stroke="solid" svg:stroke-color="#224436" draw:stroke-linejoin="miter" svg:stroke-opacity="100.0%" svg:stroke-width="0.26458332mm"/>
    </style:style>
    <style:style style:family="graphic" style:name="style-206">
      <style:graphic-properties draw:fill="solid" draw:fill-color="#10342c" draw:opacity="100.0%" draw:stroke="solid" svg:stroke-color="#10342c" draw:stroke-linejoin="miter" svg:stroke-opacity="100.0%" svg:stroke-width="0.26458332mm"/>
    </style:style>
    <style:style style:family="graphic" style:name="style-207">
      <style:graphic-properties draw:fill="solid" draw:fill-color="#0e4545" draw:opacity="100.0%" draw:stroke="solid" svg:stroke-color="#0e4545" draw:stroke-linejoin="miter" svg:stroke-opacity="100.0%" svg:stroke-width="0.26458332mm"/>
    </style:style>
    <style:style style:family="graphic" style:name="style-208">
      <style:graphic-properties draw:fill="solid" draw:fill-color="#3097bb" draw:opacity="100.0%" draw:stroke="solid" svg:stroke-color="#3097bb" draw:stroke-linejoin="miter" svg:stroke-opacity="100.0%" svg:stroke-width="0.26458332mm"/>
    </style:style>
    <style:style style:family="graphic" style:name="style-209">
      <style:graphic-properties draw:fill="solid" draw:fill-color="#0e657b" draw:opacity="100.0%" draw:stroke="solid" svg:stroke-color="#0e657b" draw:stroke-linejoin="miter" svg:stroke-opacity="100.0%" svg:stroke-width="0.26458332mm"/>
    </style:style>
    <style:style style:family="graphic" style:name="style-210">
      <style:graphic-properties draw:fill="solid" draw:fill-color="#336b5f" draw:opacity="100.0%" draw:stroke="solid" svg:stroke-color="#336b5f" draw:stroke-linejoin="miter" svg:stroke-opacity="100.0%" svg:stroke-width="0.26458332mm"/>
    </style:style>
    <style:style style:family="graphic" style:name="style-211">
      <style:graphic-properties draw:fill="solid" draw:fill-color="#306658" draw:opacity="100.0%" draw:stroke="solid" svg:stroke-color="#306658" draw:stroke-linejoin="miter" svg:stroke-opacity="100.0%" svg:stroke-width="0.26458332mm"/>
    </style:style>
    <style:style style:family="graphic" style:name="style-212">
      <style:graphic-properties draw:fill="solid" draw:fill-color="#103028" draw:opacity="100.0%" draw:stroke="solid" svg:stroke-color="#103028" draw:stroke-linejoin="miter" svg:stroke-opacity="100.0%" svg:stroke-width="0.26458332mm"/>
    </style:style>
    <style:style style:family="graphic" style:name="style-213">
      <style:graphic-properties draw:fill="solid" draw:fill-color="#326a60" draw:opacity="100.0%" draw:stroke="solid" svg:stroke-color="#326a60" draw:stroke-linejoin="miter" svg:stroke-opacity="100.0%" svg:stroke-width="0.26458332mm"/>
    </style:style>
    <style:style style:family="graphic" style:name="style-214">
      <style:graphic-properties draw:fill="solid" draw:fill-color="#235d58" draw:opacity="100.0%" draw:stroke="solid" svg:stroke-color="#235d58" draw:stroke-linejoin="miter" svg:stroke-opacity="100.0%" svg:stroke-width="0.26458332mm"/>
    </style:style>
    <style:style style:family="graphic" style:name="style-215">
      <style:graphic-properties draw:fill="solid" draw:fill-color="#15423b" draw:opacity="100.0%" draw:stroke="solid" svg:stroke-color="#15423b" draw:stroke-linejoin="miter" svg:stroke-opacity="100.0%" svg:stroke-width="0.26458332mm"/>
    </style:style>
    <style:style style:family="graphic" style:name="style-216">
      <style:graphic-properties draw:fill="solid" draw:fill-color="#5d9590" draw:opacity="100.0%" draw:stroke="solid" svg:stroke-color="#5d9590" draw:stroke-linejoin="miter" svg:stroke-opacity="100.0%" svg:stroke-width="0.26458332mm"/>
    </style:style>
    <style:style style:family="graphic" style:name="style-217">
      <style:graphic-properties draw:fill="solid" draw:fill-color="#1383a5" draw:opacity="100.0%" draw:stroke="solid" svg:stroke-color="#1383a5" draw:stroke-linejoin="miter" svg:stroke-opacity="100.0%" svg:stroke-width="0.26458332mm"/>
    </style:style>
    <style:style style:family="graphic" style:name="style-218">
      <style:graphic-properties draw:fill="solid" draw:fill-color="#123a31" draw:opacity="100.0%" draw:stroke="solid" svg:stroke-color="#123a31" draw:stroke-linejoin="miter" svg:stroke-opacity="100.0%" svg:stroke-width="0.26458332mm"/>
    </style:style>
    <style:style style:family="graphic" style:name="style-219">
      <style:graphic-properties draw:fill="solid" draw:fill-color="#113932" draw:opacity="100.0%" draw:stroke="solid" svg:stroke-color="#113932" draw:stroke-linejoin="miter" svg:stroke-opacity="100.0%" svg:stroke-width="0.26458332mm"/>
    </style:style>
    <style:style style:family="graphic" style:name="style-220">
      <style:graphic-properties draw:fill="solid" draw:fill-color="#a6cee9" draw:opacity="100.0%" draw:stroke="solid" svg:stroke-color="#a6cee9" draw:stroke-linejoin="miter" svg:stroke-opacity="100.0%" svg:stroke-width="0.26458332mm"/>
    </style:style>
    <style:style style:family="graphic" style:name="style-221">
      <style:graphic-properties draw:fill="solid" draw:fill-color="#254c3d" draw:opacity="100.0%" draw:stroke="solid" svg:stroke-color="#254c3d" draw:stroke-linejoin="miter" svg:stroke-opacity="100.0%" svg:stroke-width="0.26458332mm"/>
    </style:style>
    <style:style style:family="graphic" style:name="style-222">
      <style:graphic-properties draw:fill="solid" draw:fill-color="#0f322a" draw:opacity="100.0%" draw:stroke="solid" svg:stroke-color="#0f322a" draw:stroke-linejoin="miter" svg:stroke-opacity="100.0%" svg:stroke-width="0.26458332mm"/>
    </style:style>
    <style:style style:family="graphic" style:name="style-223">
      <style:graphic-properties draw:fill="solid" draw:fill-color="#18372a" draw:opacity="100.0%" draw:stroke="solid" svg:stroke-color="#18372a" draw:stroke-linejoin="miter" svg:stroke-opacity="100.0%" svg:stroke-width="0.26458332mm"/>
    </style:style>
    <style:style style:family="graphic" style:name="style-224">
      <style:graphic-properties draw:fill="solid" draw:fill-color="#0d4245" draw:opacity="100.0%" draw:stroke="solid" svg:stroke-color="#0d4245" draw:stroke-linejoin="miter" svg:stroke-opacity="100.0%" svg:stroke-width="0.26458332mm"/>
    </style:style>
    <style:style style:family="graphic" style:name="style-225">
      <style:graphic-properties draw:fill="solid" draw:fill-color="#0f7492" draw:opacity="100.0%" draw:stroke="solid" svg:stroke-color="#0f7492" draw:stroke-linejoin="miter" svg:stroke-opacity="100.0%" svg:stroke-width="0.26458332mm"/>
    </style:style>
    <style:style style:family="graphic" style:name="style-226">
      <style:graphic-properties draw:fill="solid" draw:fill-color="#10738f" draw:opacity="100.0%" draw:stroke="solid" svg:stroke-color="#10738f" draw:stroke-linejoin="miter" svg:stroke-opacity="100.0%" svg:stroke-width="0.26458332mm"/>
    </style:style>
    <style:style style:family="graphic" style:name="style-227">
      <style:graphic-properties draw:fill="solid" draw:fill-color="#507374" draw:opacity="100.0%" draw:stroke="solid" svg:stroke-color="#507374" draw:stroke-linejoin="miter" svg:stroke-opacity="100.0%" svg:stroke-width="0.26458332mm"/>
    </style:style>
    <style:style style:family="graphic" style:name="style-228">
      <style:graphic-properties draw:fill="solid" draw:fill-color="#3a6a61" draw:opacity="100.0%" draw:stroke="solid" svg:stroke-color="#3a6a61" draw:stroke-linejoin="miter" svg:stroke-opacity="100.0%" svg:stroke-width="0.26458332mm"/>
    </style:style>
    <style:style style:family="graphic" style:name="style-229">
      <style:graphic-properties draw:fill="solid" draw:fill-color="#234331" draw:opacity="100.0%" draw:stroke="solid" svg:stroke-color="#234331" draw:stroke-linejoin="miter" svg:stroke-opacity="100.0%" svg:stroke-width="0.26458332mm"/>
    </style:style>
    <style:style style:family="graphic" style:name="style-230">
      <style:graphic-properties draw:fill="solid" draw:fill-color="#0f5c6b" draw:opacity="100.0%" draw:stroke="solid" svg:stroke-color="#0f5c6b" draw:stroke-linejoin="miter" svg:stroke-opacity="100.0%" svg:stroke-width="0.26458332mm"/>
    </style:style>
    <style:style style:family="graphic" style:name="style-231">
      <style:graphic-properties draw:fill="solid" draw:fill-color="#234736" draw:opacity="100.0%" draw:stroke="solid" svg:stroke-color="#234736" draw:stroke-linejoin="miter" svg:stroke-opacity="100.0%" svg:stroke-width="0.26458332mm"/>
    </style:style>
    <style:style style:family="graphic" style:name="style-232">
      <style:graphic-properties draw:fill="solid" draw:fill-color="#1a382c" draw:opacity="100.0%" draw:stroke="solid" svg:stroke-color="#1a382c" draw:stroke-linejoin="miter" svg:stroke-opacity="100.0%" svg:stroke-width="0.26458332mm"/>
    </style:style>
    <style:style style:family="graphic" style:name="style-233">
      <style:graphic-properties draw:fill="solid" draw:fill-color="#1685a8" draw:opacity="100.0%" draw:stroke="solid" svg:stroke-color="#1685a8" draw:stroke-linejoin="miter" svg:stroke-opacity="100.0%" svg:stroke-width="0.26458332mm"/>
    </style:style>
    <style:style style:family="graphic" style:name="style-234">
      <style:graphic-properties draw:fill="solid" draw:fill-color="#a9e7f8" draw:opacity="100.0%" draw:stroke="solid" svg:stroke-color="#a9e7f8" draw:stroke-linejoin="miter" svg:stroke-opacity="100.0%" svg:stroke-width="0.26458332mm"/>
    </style:style>
    <style:style style:family="graphic" style:name="style-235">
      <style:graphic-properties draw:fill="solid" draw:fill-color="#137081" draw:opacity="100.0%" draw:stroke="solid" svg:stroke-color="#137081" draw:stroke-linejoin="miter" svg:stroke-opacity="100.0%" svg:stroke-width="0.26458332mm"/>
    </style:style>
    <style:style style:family="graphic" style:name="style-236">
      <style:graphic-properties draw:fill="solid" draw:fill-color="#177790" draw:opacity="100.0%" draw:stroke="solid" svg:stroke-color="#177790" draw:stroke-linejoin="miter" svg:stroke-opacity="100.0%" svg:stroke-width="0.26458332mm"/>
    </style:style>
    <style:style style:family="graphic" style:name="style-237">
      <style:graphic-properties draw:fill="solid" draw:fill-color="#102c23" draw:opacity="100.0%" draw:stroke="solid" svg:stroke-color="#102c23" draw:stroke-linejoin="miter" svg:stroke-opacity="100.0%" svg:stroke-width="0.26458332mm"/>
    </style:style>
    <style:style style:family="graphic" style:name="style-238">
      <style:graphic-properties draw:fill="solid" draw:fill-color="#13271a" draw:opacity="100.0%" draw:stroke="solid" svg:stroke-color="#13271a" draw:stroke-linejoin="miter" svg:stroke-opacity="100.0%" svg:stroke-width="0.26458332mm"/>
    </style:style>
    <style:style style:family="graphic" style:name="style-239">
      <style:graphic-properties draw:fill="solid" draw:fill-color="#4e9ab0" draw:opacity="100.0%" draw:stroke="solid" svg:stroke-color="#4e9ab0" draw:stroke-linejoin="miter" svg:stroke-opacity="100.0%" svg:stroke-width="0.26458332mm"/>
    </style:style>
    <style:style style:family="graphic" style:name="style-240">
      <style:graphic-properties draw:fill="solid" draw:fill-color="#11352e" draw:opacity="100.0%" draw:stroke="solid" svg:stroke-color="#11352e" draw:stroke-linejoin="miter" svg:stroke-opacity="100.0%" svg:stroke-width="0.26458332mm"/>
    </style:style>
    <style:style style:family="graphic" style:name="style-241">
      <style:graphic-properties draw:fill="solid" draw:fill-color="#0e3a36" draw:opacity="100.0%" draw:stroke="solid" svg:stroke-color="#0e3a36" draw:stroke-linejoin="miter" svg:stroke-opacity="100.0%" svg:stroke-width="0.26458332mm"/>
    </style:style>
    <style:style style:family="graphic" style:name="style-242">
      <style:graphic-properties draw:fill="solid" draw:fill-color="#113e38" draw:opacity="100.0%" draw:stroke="solid" svg:stroke-color="#113e38" draw:stroke-linejoin="miter" svg:stroke-opacity="100.0%" svg:stroke-width="0.26458332mm"/>
    </style:style>
    <style:style style:family="graphic" style:name="style-243">
      <style:graphic-properties draw:fill="solid" draw:fill-color="#152a1b" draw:opacity="100.0%" draw:stroke="solid" svg:stroke-color="#152a1b" draw:stroke-linejoin="miter" svg:stroke-opacity="100.0%" svg:stroke-width="0.26458332mm"/>
    </style:style>
    <style:style style:family="graphic" style:name="style-244">
      <style:graphic-properties draw:fill="solid" draw:fill-color="#0d4b55" draw:opacity="100.0%" draw:stroke="solid" svg:stroke-color="#0d4b55" draw:stroke-linejoin="miter" svg:stroke-opacity="100.0%" svg:stroke-width="0.26458332mm"/>
    </style:style>
    <style:style style:family="graphic" style:name="style-245">
      <style:graphic-properties draw:fill="solid" draw:fill-color="#2e93a9" draw:opacity="100.0%" draw:stroke="solid" svg:stroke-color="#2e93a9" draw:stroke-linejoin="miter" svg:stroke-opacity="100.0%" svg:stroke-width="0.26458332mm"/>
    </style:style>
    <style:style style:family="graphic" style:name="style-246">
      <style:graphic-properties draw:fill="solid" draw:fill-color="#77a5af" draw:opacity="100.0%" draw:stroke="solid" svg:stroke-color="#77a5af" draw:stroke-linejoin="miter" svg:stroke-opacity="100.0%" svg:stroke-width="0.26458332mm"/>
    </style:style>
    <style:style style:family="graphic" style:name="style-247">
      <style:graphic-properties draw:fill="solid" draw:fill-color="#264a38" draw:opacity="100.0%" draw:stroke="solid" svg:stroke-color="#264a38" draw:stroke-linejoin="miter" svg:stroke-opacity="100.0%" svg:stroke-width="0.26458332mm"/>
    </style:style>
    <style:style style:family="graphic" style:name="style-248">
      <style:graphic-properties draw:fill="solid" draw:fill-color="#113e39" draw:opacity="100.0%" draw:stroke="solid" svg:stroke-color="#113e39" draw:stroke-linejoin="miter" svg:stroke-opacity="100.0%" svg:stroke-width="0.26458332mm"/>
    </style:style>
    <style:style style:family="graphic" style:name="style-249">
      <style:graphic-properties draw:fill="solid" draw:fill-color="#11281c" draw:opacity="100.0%" draw:stroke="solid" svg:stroke-color="#11281c" draw:stroke-linejoin="miter" svg:stroke-opacity="100.0%" svg:stroke-width="0.26458332mm"/>
    </style:style>
    <style:style style:family="graphic" style:name="style-250">
      <style:graphic-properties draw:fill="solid" draw:fill-color="#0d4347" draw:opacity="100.0%" draw:stroke="solid" svg:stroke-color="#0d4347" draw:stroke-linejoin="miter" svg:stroke-opacity="100.0%" svg:stroke-width="0.26458332mm"/>
    </style:style>
    <style:style style:family="graphic" style:name="style-251">
      <style:graphic-properties draw:fill="solid" draw:fill-color="#497d7a" draw:opacity="100.0%" draw:stroke="solid" svg:stroke-color="#497d7a" draw:stroke-linejoin="miter" svg:stroke-opacity="100.0%" svg:stroke-width="0.26458332mm"/>
    </style:style>
    <style:style style:family="graphic" style:name="style-252">
      <style:graphic-properties draw:fill="solid" draw:fill-color="#6ba5a1" draw:opacity="100.0%" draw:stroke="solid" svg:stroke-color="#6ba5a1" draw:stroke-linejoin="miter" svg:stroke-opacity="100.0%" svg:stroke-width="0.26458332mm"/>
    </style:style>
    <style:style style:family="graphic" style:name="style-253">
      <style:graphic-properties draw:fill="solid" draw:fill-color="#0f4749" draw:opacity="100.0%" draw:stroke="solid" svg:stroke-color="#0f4749" draw:stroke-linejoin="miter" svg:stroke-opacity="100.0%" svg:stroke-width="0.26458332mm"/>
    </style:style>
    <style:style style:family="graphic" style:name="style-254">
      <style:graphic-properties draw:fill="solid" draw:fill-color="#173424" draw:opacity="100.0%" draw:stroke="solid" svg:stroke-color="#173424" draw:stroke-linejoin="miter" svg:stroke-opacity="100.0%" svg:stroke-width="0.26458332mm"/>
    </style:style>
    <style:style style:family="graphic" style:name="style-255">
      <style:graphic-properties draw:fill="solid" draw:fill-color="#4294ae" draw:opacity="100.0%" draw:stroke="solid" svg:stroke-color="#4294ae" draw:stroke-linejoin="miter" svg:stroke-opacity="100.0%" svg:stroke-width="0.26458332mm"/>
    </style:style>
    <style:style style:family="graphic" style:name="style-256">
      <style:graphic-properties draw:fill="solid" draw:fill-color="#143c31" draw:opacity="100.0%" draw:stroke="solid" svg:stroke-color="#143c31" draw:stroke-linejoin="miter" svg:stroke-opacity="100.0%" svg:stroke-width="0.26458332mm"/>
    </style:style>
    <style:style style:family="graphic" style:name="style-257">
      <style:graphic-properties draw:fill="solid" draw:fill-color="#0f7797" draw:opacity="100.0%" draw:stroke="solid" svg:stroke-color="#0f7797" draw:stroke-linejoin="miter" svg:stroke-opacity="100.0%" svg:stroke-width="0.26458332mm"/>
    </style:style>
    <style:style style:family="graphic" style:name="style-258">
      <style:graphic-properties draw:fill="solid" draw:fill-color="#173627" draw:opacity="100.0%" draw:stroke="solid" svg:stroke-color="#173627" draw:stroke-linejoin="miter" svg:stroke-opacity="100.0%" svg:stroke-width="0.26458332mm"/>
    </style:style>
    <style:style style:family="graphic" style:name="style-259">
      <style:graphic-properties draw:fill="solid" draw:fill-color="#10677d" draw:opacity="100.0%" draw:stroke="solid" svg:stroke-color="#10677d" draw:stroke-linejoin="miter" svg:stroke-opacity="100.0%" svg:stroke-width="0.26458332mm"/>
    </style:style>
    <style:style style:family="graphic" style:name="style-260">
      <style:graphic-properties draw:fill="solid" draw:fill-color="#157285" draw:opacity="100.0%" draw:stroke="solid" svg:stroke-color="#157285" draw:stroke-linejoin="miter" svg:stroke-opacity="100.0%" svg:stroke-width="0.26458332mm"/>
    </style:style>
    <style:style style:family="graphic" style:name="style-261">
      <style:graphic-properties draw:fill="solid" draw:fill-color="#417b74" draw:opacity="100.0%" draw:stroke="solid" svg:stroke-color="#417b74" draw:stroke-linejoin="miter" svg:stroke-opacity="100.0%" svg:stroke-width="0.26458332mm"/>
    </style:style>
    <style:style style:family="graphic" style:name="style-262">
      <style:graphic-properties draw:fill="solid" draw:fill-color="#255b52" draw:opacity="100.0%" draw:stroke="solid" svg:stroke-color="#255b52" draw:stroke-linejoin="miter" svg:stroke-opacity="100.0%" svg:stroke-width="0.26458332mm"/>
    </style:style>
    <style:style style:family="graphic" style:name="style-263">
      <style:graphic-properties draw:fill="solid" draw:fill-color="#176a74" draw:opacity="100.0%" draw:stroke="solid" svg:stroke-color="#176a74" draw:stroke-linejoin="miter" svg:stroke-opacity="100.0%" svg:stroke-width="0.26458332mm"/>
    </style:style>
    <style:style style:family="graphic" style:name="style-264">
      <style:graphic-properties draw:fill="solid" draw:fill-color="#174942" draw:opacity="100.0%" draw:stroke="solid" svg:stroke-color="#174942" draw:stroke-linejoin="miter" svg:stroke-opacity="100.0%" svg:stroke-width="0.26458332mm"/>
    </style:style>
    <style:style style:family="graphic" style:name="style-265">
      <style:graphic-properties draw:fill="solid" draw:fill-color="#346a5e" draw:opacity="100.0%" draw:stroke="solid" svg:stroke-color="#346a5e" draw:stroke-linejoin="miter" svg:stroke-opacity="100.0%" svg:stroke-width="0.26458332mm"/>
    </style:style>
    <style:style style:family="graphic" style:name="style-266">
      <style:graphic-properties draw:fill="solid" draw:fill-color="#134849" draw:opacity="100.0%" draw:stroke="solid" svg:stroke-color="#134849" draw:stroke-linejoin="miter" svg:stroke-opacity="100.0%" svg:stroke-width="0.26458332mm"/>
    </style:style>
    <style:style style:family="graphic" style:name="style-267">
      <style:graphic-properties draw:fill="solid" draw:fill-color="#137389" draw:opacity="100.0%" draw:stroke="solid" svg:stroke-color="#137389" draw:stroke-linejoin="miter" svg:stroke-opacity="100.0%" svg:stroke-width="0.26458332mm"/>
    </style:style>
    <style:style style:family="graphic" style:name="style-268">
      <style:graphic-properties draw:fill="solid" draw:fill-color="#377678" draw:opacity="100.0%" draw:stroke="solid" svg:stroke-color="#377678" draw:stroke-linejoin="miter" svg:stroke-opacity="100.0%" svg:stroke-width="0.26458332mm"/>
    </style:style>
    <style:style style:family="graphic" style:name="style-269">
      <style:graphic-properties draw:fill="solid" draw:fill-color="#172619" draw:opacity="100.0%" draw:stroke="solid" svg:stroke-color="#172619" draw:stroke-linejoin="miter" svg:stroke-opacity="100.0%" svg:stroke-width="0.26458332mm"/>
    </style:style>
    <style:style style:family="graphic" style:name="style-270">
      <style:graphic-properties draw:fill="solid" draw:fill-color="#116c83" draw:opacity="100.0%" draw:stroke="solid" svg:stroke-color="#116c83" draw:stroke-linejoin="miter" svg:stroke-opacity="100.0%" svg:stroke-width="0.26458332mm"/>
    </style:style>
    <style:style style:family="graphic" style:name="style-271">
      <style:graphic-properties draw:fill="solid" draw:fill-color="#0d627a" draw:opacity="100.0%" draw:stroke="solid" svg:stroke-color="#0d627a" draw:stroke-linejoin="miter" svg:stroke-opacity="100.0%" svg:stroke-width="0.26458332mm"/>
    </style:style>
    <style:style style:family="graphic" style:name="style-272">
      <style:graphic-properties draw:fill="solid" draw:fill-color="#182e21" draw:opacity="100.0%" draw:stroke="solid" svg:stroke-color="#182e21" draw:stroke-linejoin="miter" svg:stroke-opacity="100.0%" svg:stroke-width="0.26458332mm"/>
    </style:style>
    <style:style style:family="graphic" style:name="style-273">
      <style:graphic-properties draw:fill="solid" draw:fill-color="#0f6678" draw:opacity="100.0%" draw:stroke="solid" svg:stroke-color="#0f6678" draw:stroke-linejoin="miter" svg:stroke-opacity="100.0%" svg:stroke-width="0.26458332mm"/>
    </style:style>
    <style:style style:family="graphic" style:name="style-274">
      <style:graphic-properties draw:fill="solid" draw:fill-color="#18382a" draw:opacity="100.0%" draw:stroke="solid" svg:stroke-color="#18382a" draw:stroke-linejoin="miter" svg:stroke-opacity="100.0%" svg:stroke-width="0.26458332mm"/>
    </style:style>
    <style:style style:family="graphic" style:name="style-275">
      <style:graphic-properties draw:fill="solid" draw:fill-color="#107693" draw:opacity="100.0%" draw:stroke="solid" svg:stroke-color="#107693" draw:stroke-linejoin="miter" svg:stroke-opacity="100.0%" svg:stroke-width="0.26458332mm"/>
    </style:style>
    <style:style style:family="graphic" style:name="style-276">
      <style:graphic-properties draw:fill="solid" draw:fill-color="#71acb3" draw:opacity="100.0%" draw:stroke="solid" svg:stroke-color="#71acb3" draw:stroke-linejoin="miter" svg:stroke-opacity="100.0%" svg:stroke-width="0.26458332mm"/>
    </style:style>
    <style:style style:family="graphic" style:name="style-277">
      <style:graphic-properties draw:fill="solid" draw:fill-color="#0f6d83" draw:opacity="100.0%" draw:stroke="solid" svg:stroke-color="#0f6d83" draw:stroke-linejoin="miter" svg:stroke-opacity="100.0%" svg:stroke-width="0.26458332mm"/>
    </style:style>
    <style:style style:family="graphic" style:name="style-278">
      <style:graphic-properties draw:fill="solid" draw:fill-color="#277d90" draw:opacity="100.0%" draw:stroke="solid" svg:stroke-color="#277d90" draw:stroke-linejoin="miter" svg:stroke-opacity="100.0%" svg:stroke-width="0.26458332mm"/>
    </style:style>
    <style:style style:family="graphic" style:name="style-279">
      <style:graphic-properties draw:fill="solid" draw:fill-color="#125d67" draw:opacity="100.0%" draw:stroke="solid" svg:stroke-color="#125d67" draw:stroke-linejoin="miter" svg:stroke-opacity="100.0%" svg:stroke-width="0.26458332mm"/>
    </style:style>
    <style:style style:family="graphic" style:name="style-280">
      <style:graphic-properties draw:fill="solid" draw:fill-color="#103c36" draw:opacity="100.0%" draw:stroke="solid" svg:stroke-color="#103c36" draw:stroke-linejoin="miter" svg:stroke-opacity="100.0%" svg:stroke-width="0.26458332mm"/>
    </style:style>
    <style:style style:family="graphic" style:name="style-281">
      <style:graphic-properties draw:fill="solid" draw:fill-color="#26574b" draw:opacity="100.0%" draw:stroke="solid" svg:stroke-color="#26574b" draw:stroke-linejoin="miter" svg:stroke-opacity="100.0%" svg:stroke-width="0.26458332mm"/>
    </style:style>
    <style:style style:family="graphic" style:name="style-282">
      <style:graphic-properties draw:fill="solid" draw:fill-color="#0c5464" draw:opacity="100.0%" draw:stroke="solid" svg:stroke-color="#0c5464" draw:stroke-linejoin="miter" svg:stroke-opacity="100.0%" svg:stroke-width="0.26458332mm"/>
    </style:style>
    <style:style style:family="graphic" style:name="style-283">
      <style:graphic-properties draw:fill="solid" draw:fill-color="#173226" draw:opacity="100.0%" draw:stroke="solid" svg:stroke-color="#173226" draw:stroke-linejoin="miter" svg:stroke-opacity="100.0%" svg:stroke-width="0.26458332mm"/>
    </style:style>
    <style:style style:family="graphic" style:name="style-284">
      <style:graphic-properties draw:fill="solid" draw:fill-color="#1a5e60" draw:opacity="100.0%" draw:stroke="solid" svg:stroke-color="#1a5e60" draw:stroke-linejoin="miter" svg:stroke-opacity="100.0%" svg:stroke-width="0.26458332mm"/>
    </style:style>
    <style:style style:family="graphic" style:name="style-285">
      <style:graphic-properties draw:fill="solid" draw:fill-color="#0d494f" draw:opacity="100.0%" draw:stroke="solid" svg:stroke-color="#0d494f" draw:stroke-linejoin="miter" svg:stroke-opacity="100.0%" svg:stroke-width="0.26458332mm"/>
    </style:style>
    <style:style style:family="graphic" style:name="style-286">
      <style:graphic-properties draw:fill="solid" draw:fill-color="#103028" draw:opacity="100.0%" draw:stroke="solid" svg:stroke-color="#103028" draw:stroke-linejoin="miter" svg:stroke-opacity="100.0%" svg:stroke-width="0.26458332mm"/>
    </style:style>
    <style:style style:family="graphic" style:name="style-287">
      <style:graphic-properties draw:fill="solid" draw:fill-color="#117894" draw:opacity="100.0%" draw:stroke="solid" svg:stroke-color="#117894" draw:stroke-linejoin="miter" svg:stroke-opacity="100.0%" svg:stroke-width="0.26458332mm"/>
    </style:style>
    <style:style style:family="graphic" style:name="style-288">
      <style:graphic-properties draw:fill="solid" draw:fill-color="#317878" draw:opacity="100.0%" draw:stroke="solid" svg:stroke-color="#317878" draw:stroke-linejoin="miter" svg:stroke-opacity="100.0%" svg:stroke-width="0.26458332mm"/>
    </style:style>
    <style:style style:family="graphic" style:name="style-289">
      <style:graphic-properties draw:fill="solid" draw:fill-color="#1f5757" draw:opacity="100.0%" draw:stroke="solid" svg:stroke-color="#1f5757" draw:stroke-linejoin="miter" svg:stroke-opacity="100.0%" svg:stroke-width="0.26458332mm"/>
    </style:style>
    <style:style style:family="graphic" style:name="style-290">
      <style:graphic-properties draw:fill="solid" draw:fill-color="#2188a2" draw:opacity="100.0%" draw:stroke="solid" svg:stroke-color="#2188a2" draw:stroke-linejoin="miter" svg:stroke-opacity="100.0%" svg:stroke-width="0.26458332mm"/>
    </style:style>
    <style:style style:family="graphic" style:name="style-291">
      <style:graphic-properties draw:fill="solid" draw:fill-color="#14778b" draw:opacity="100.0%" draw:stroke="solid" svg:stroke-color="#14778b" draw:stroke-linejoin="miter" svg:stroke-opacity="100.0%" svg:stroke-width="0.26458332mm"/>
    </style:style>
    <style:style style:family="graphic" style:name="style-292">
      <style:graphic-properties draw:fill="solid" draw:fill-color="#72acba" draw:opacity="100.0%" draw:stroke="solid" svg:stroke-color="#72acba" draw:stroke-linejoin="miter" svg:stroke-opacity="100.0%" svg:stroke-width="0.26458332mm"/>
    </style:style>
    <style:style style:family="graphic" style:name="style-293">
      <style:graphic-properties draw:fill="solid" draw:fill-color="#c4dbed" draw:opacity="100.0%" draw:stroke="solid" svg:stroke-color="#c4dbed" draw:stroke-linejoin="miter" svg:stroke-opacity="100.0%" svg:stroke-width="0.26458332mm"/>
    </style:style>
    <style:style style:family="graphic" style:name="style-294">
      <style:graphic-properties draw:fill="solid" draw:fill-color="#0e3b3c" draw:opacity="100.0%" draw:stroke="solid" svg:stroke-color="#0e3b3c" draw:stroke-linejoin="miter" svg:stroke-opacity="100.0%" svg:stroke-width="0.26458332mm"/>
    </style:style>
    <style:style style:family="graphic" style:name="style-295">
      <style:graphic-properties draw:fill="solid" draw:fill-color="#155250" draw:opacity="100.0%" draw:stroke="solid" svg:stroke-color="#155250" draw:stroke-linejoin="miter" svg:stroke-opacity="100.0%" svg:stroke-width="0.26458332mm"/>
    </style:style>
    <style:style style:family="graphic" style:name="style-296">
      <style:graphic-properties draw:fill="solid" draw:fill-color="#19382a" draw:opacity="100.0%" draw:stroke="solid" svg:stroke-color="#19382a" draw:stroke-linejoin="miter" svg:stroke-opacity="100.0%" svg:stroke-width="0.26458332mm"/>
    </style:style>
    <style:style style:family="graphic" style:name="style-297">
      <style:graphic-properties draw:fill="solid" draw:fill-color="#1a5756" draw:opacity="100.0%" draw:stroke="solid" svg:stroke-color="#1a5756" draw:stroke-linejoin="miter" svg:stroke-opacity="100.0%" svg:stroke-width="0.26458332mm"/>
    </style:style>
    <style:style style:family="graphic" style:name="style-298">
      <style:graphic-properties draw:fill="solid" draw:fill-color="#0d6077" draw:opacity="100.0%" draw:stroke="solid" svg:stroke-color="#0d6077" draw:stroke-linejoin="miter" svg:stroke-opacity="100.0%" svg:stroke-width="0.26458332mm"/>
    </style:style>
    <style:style style:family="graphic" style:name="style-299">
      <style:graphic-properties draw:fill="solid" draw:fill-color="#90cdee" draw:opacity="100.0%" draw:stroke="solid" svg:stroke-color="#90cdee" draw:stroke-linejoin="miter" svg:stroke-opacity="100.0%" svg:stroke-width="0.26458332mm"/>
    </style:style>
    <style:style style:family="graphic" style:name="style-300">
      <style:graphic-properties draw:fill="solid" draw:fill-color="#0e474e" draw:opacity="100.0%" draw:stroke="solid" svg:stroke-color="#0e474e" draw:stroke-linejoin="miter" svg:stroke-opacity="100.0%" svg:stroke-width="0.26458332mm"/>
    </style:style>
    <style:style style:family="graphic" style:name="style-301">
      <style:graphic-properties draw:fill="solid" draw:fill-color="#10352c" draw:opacity="100.0%" draw:stroke="solid" svg:stroke-color="#10352c" draw:stroke-linejoin="miter" svg:stroke-opacity="100.0%" svg:stroke-width="0.26458332mm"/>
    </style:style>
    <style:style style:family="graphic" style:name="style-302">
      <style:graphic-properties draw:fill="solid" draw:fill-color="#609cad" draw:opacity="100.0%" draw:stroke="solid" svg:stroke-color="#609cad" draw:stroke-linejoin="miter" svg:stroke-opacity="100.0%" svg:stroke-width="0.26458332mm"/>
    </style:style>
    <style:style style:family="graphic" style:name="style-303">
      <style:graphic-properties draw:fill="solid" draw:fill-color="#0f352f" draw:opacity="100.0%" draw:stroke="solid" svg:stroke-color="#0f352f" draw:stroke-linejoin="miter" svg:stroke-opacity="100.0%" svg:stroke-width="0.26458332mm"/>
    </style:style>
    <style:style style:family="graphic" style:name="style-304">
      <style:graphic-properties draw:fill="solid" draw:fill-color="#1c3f2f" draw:opacity="100.0%" draw:stroke="solid" svg:stroke-color="#1c3f2f" draw:stroke-linejoin="miter" svg:stroke-opacity="100.0%" svg:stroke-width="0.26458332mm"/>
    </style:style>
    <style:style style:family="graphic" style:name="style-305">
      <style:graphic-properties draw:fill="solid" draw:fill-color="#107a98" draw:opacity="100.0%" draw:stroke="solid" svg:stroke-color="#107a98" draw:stroke-linejoin="miter" svg:stroke-opacity="100.0%" svg:stroke-width="0.26458332mm"/>
    </style:style>
    <style:style style:family="graphic" style:name="style-306">
      <style:graphic-properties draw:fill="solid" draw:fill-color="#b5d3df" draw:opacity="100.0%" draw:stroke="solid" svg:stroke-color="#b5d3df" draw:stroke-linejoin="miter" svg:stroke-opacity="100.0%" svg:stroke-width="0.26458332mm"/>
    </style:style>
    <style:style style:family="graphic" style:name="style-307">
      <style:graphic-properties draw:fill="solid" draw:fill-color="#397b79" draw:opacity="100.0%" draw:stroke="solid" svg:stroke-color="#397b79" draw:stroke-linejoin="miter" svg:stroke-opacity="100.0%" svg:stroke-width="0.26458332mm"/>
    </style:style>
    <style:style style:family="graphic" style:name="style-308">
      <style:graphic-properties draw:fill="solid" draw:fill-color="#205d5a" draw:opacity="100.0%" draw:stroke="solid" svg:stroke-color="#205d5a" draw:stroke-linejoin="miter" svg:stroke-opacity="100.0%" svg:stroke-width="0.26458332mm"/>
    </style:style>
    <style:style style:family="graphic" style:name="style-309">
      <style:graphic-properties draw:fill="solid" draw:fill-color="#6cc0ea" draw:opacity="100.0%" draw:stroke="solid" svg:stroke-color="#6cc0ea" draw:stroke-linejoin="miter" svg:stroke-opacity="100.0%" svg:stroke-width="0.26458332mm"/>
    </style:style>
    <style:style style:family="graphic" style:name="style-310">
      <style:graphic-properties draw:fill="solid" draw:fill-color="#127d9d" draw:opacity="100.0%" draw:stroke="solid" svg:stroke-color="#127d9d" draw:stroke-linejoin="miter" svg:stroke-opacity="100.0%" svg:stroke-width="0.26458332mm"/>
    </style:style>
    <style:style style:family="graphic" style:name="style-311">
      <style:graphic-properties draw:fill="solid" draw:fill-color="#3695af" draw:opacity="100.0%" draw:stroke="solid" svg:stroke-color="#3695af" draw:stroke-linejoin="miter" svg:stroke-opacity="100.0%" svg:stroke-width="0.26458332mm"/>
    </style:style>
    <style:style style:family="graphic" style:name="style-312">
      <style:graphic-properties draw:fill="solid" draw:fill-color="#0d5868" draw:opacity="100.0%" draw:stroke="solid" svg:stroke-color="#0d5868" draw:stroke-linejoin="miter" svg:stroke-opacity="100.0%" svg:stroke-width="0.26458332mm"/>
    </style:style>
    <style:style style:family="graphic" style:name="style-313">
      <style:graphic-properties draw:fill="solid" draw:fill-color="#10342d" draw:opacity="100.0%" draw:stroke="solid" svg:stroke-color="#10342d" draw:stroke-linejoin="miter" svg:stroke-opacity="100.0%" svg:stroke-width="0.26458332mm"/>
    </style:style>
    <style:style style:family="graphic" style:name="style-314">
      <style:graphic-properties draw:fill="solid" draw:fill-color="#7fbad7" draw:opacity="100.0%" draw:stroke="solid" svg:stroke-color="#7fbad7" draw:stroke-linejoin="miter" svg:stroke-opacity="100.0%" svg:stroke-width="0.26458332mm"/>
    </style:style>
    <style:style style:family="graphic" style:name="style-315">
      <style:graphic-properties draw:fill="solid" draw:fill-color="#0d6c8b" draw:opacity="100.0%" draw:stroke="solid" svg:stroke-color="#0d6c8b" draw:stroke-linejoin="miter" svg:stroke-opacity="100.0%" svg:stroke-width="0.26458332mm"/>
    </style:style>
    <style:style style:family="graphic" style:name="style-316">
      <style:graphic-properties draw:fill="solid" draw:fill-color="#0f3631" draw:opacity="100.0%" draw:stroke="solid" svg:stroke-color="#0f3631" draw:stroke-linejoin="miter" svg:stroke-opacity="100.0%" svg:stroke-width="0.26458332mm"/>
    </style:style>
    <style:style style:family="graphic" style:name="style-317">
      <style:graphic-properties draw:fill="solid" draw:fill-color="#306053" draw:opacity="100.0%" draw:stroke="solid" svg:stroke-color="#306053" draw:stroke-linejoin="miter" svg:stroke-opacity="100.0%" svg:stroke-width="0.26458332mm"/>
    </style:style>
    <style:style style:family="graphic" style:name="style-318">
      <style:graphic-properties draw:fill="solid" draw:fill-color="#467c74" draw:opacity="100.0%" draw:stroke="solid" svg:stroke-color="#467c74" draw:stroke-linejoin="miter" svg:stroke-opacity="100.0%" svg:stroke-width="0.26458332mm"/>
    </style:style>
    <style:style style:family="graphic" style:name="style-319">
      <style:graphic-properties draw:fill="solid" draw:fill-color="#316459" draw:opacity="100.0%" draw:stroke="solid" svg:stroke-color="#316459" draw:stroke-linejoin="miter" svg:stroke-opacity="100.0%" svg:stroke-width="0.26458332mm"/>
    </style:style>
    <style:style style:family="graphic" style:name="style-320">
      <style:graphic-properties draw:fill="solid" draw:fill-color="#0e7391" draw:opacity="100.0%" draw:stroke="solid" svg:stroke-color="#0e7391" draw:stroke-linejoin="miter" svg:stroke-opacity="100.0%" svg:stroke-width="0.26458332mm"/>
    </style:style>
    <style:style style:family="graphic" style:name="style-321">
      <style:graphic-properties draw:fill="solid" draw:fill-color="#1a3e31" draw:opacity="100.0%" draw:stroke="solid" svg:stroke-color="#1a3e31" draw:stroke-linejoin="miter" svg:stroke-opacity="100.0%" svg:stroke-width="0.26458332mm"/>
    </style:style>
    <style:style style:family="graphic" style:name="style-322">
      <style:graphic-properties draw:fill="solid" draw:fill-color="#18809d" draw:opacity="100.0%" draw:stroke="solid" svg:stroke-color="#18809d" draw:stroke-linejoin="miter" svg:stroke-opacity="100.0%" svg:stroke-width="0.26458332mm"/>
    </style:style>
    <style:style style:family="graphic" style:name="style-323">
      <style:graphic-properties draw:fill="solid" draw:fill-color="#0f4444" draw:opacity="100.0%" draw:stroke="solid" svg:stroke-color="#0f4444" draw:stroke-linejoin="miter" svg:stroke-opacity="100.0%" svg:stroke-width="0.26458332mm"/>
    </style:style>
    <style:style style:family="graphic" style:name="style-324">
      <style:graphic-properties draw:fill="solid" draw:fill-color="#102419" draw:opacity="100.0%" draw:stroke="solid" svg:stroke-color="#102419" draw:stroke-linejoin="miter" svg:stroke-opacity="100.0%" svg:stroke-width="0.26458332mm"/>
    </style:style>
    <style:style style:family="graphic" style:name="style-325">
      <style:graphic-properties draw:fill="solid" draw:fill-color="#152c1d" draw:opacity="100.0%" draw:stroke="solid" svg:stroke-color="#152c1d" draw:stroke-linejoin="miter" svg:stroke-opacity="100.0%" svg:stroke-width="0.26458332mm"/>
    </style:style>
    <style:style style:family="graphic" style:name="style-326">
      <style:graphic-properties draw:fill="solid" draw:fill-color="#6aa4b7" draw:opacity="100.0%" draw:stroke="solid" svg:stroke-color="#6aa4b7" draw:stroke-linejoin="miter" svg:stroke-opacity="100.0%" svg:stroke-width="0.26458332mm"/>
    </style:style>
    <style:style style:family="graphic" style:name="style-327">
      <style:graphic-properties draw:fill="solid" draw:fill-color="#0e708c" draw:opacity="100.0%" draw:stroke="solid" svg:stroke-color="#0e708c" draw:stroke-linejoin="miter" svg:stroke-opacity="100.0%" svg:stroke-width="0.26458332mm"/>
    </style:style>
    <style:style style:family="graphic" style:name="style-328">
      <style:graphic-properties draw:fill="solid" draw:fill-color="#1c849f" draw:opacity="100.0%" draw:stroke="solid" svg:stroke-color="#1c849f" draw:stroke-linejoin="miter" svg:stroke-opacity="100.0%" svg:stroke-width="0.26458332mm"/>
    </style:style>
    <style:style style:family="graphic" style:name="style-329">
      <style:graphic-properties draw:fill="solid" draw:fill-color="#14809e" draw:opacity="100.0%" draw:stroke="solid" svg:stroke-color="#14809e" draw:stroke-linejoin="miter" svg:stroke-opacity="100.0%" svg:stroke-width="0.26458332mm"/>
    </style:style>
    <style:style style:family="graphic" style:name="style-330">
      <style:graphic-properties draw:fill="solid" draw:fill-color="#174f4b" draw:opacity="100.0%" draw:stroke="solid" svg:stroke-color="#174f4b" draw:stroke-linejoin="miter" svg:stroke-opacity="100.0%" svg:stroke-width="0.26458332mm"/>
    </style:style>
    <style:style style:family="graphic" style:name="style-331">
      <style:graphic-properties draw:fill="solid" draw:fill-color="#104e54" draw:opacity="100.0%" draw:stroke="solid" svg:stroke-color="#104e54" draw:stroke-linejoin="miter" svg:stroke-opacity="100.0%" svg:stroke-width="0.26458332mm"/>
    </style:style>
    <style:style style:family="graphic" style:name="style-332">
      <style:graphic-properties draw:fill="solid" draw:fill-color="#184437" draw:opacity="100.0%" draw:stroke="solid" svg:stroke-color="#184437" draw:stroke-linejoin="miter" svg:stroke-opacity="100.0%" svg:stroke-width="0.26458332mm"/>
    </style:style>
    <style:style style:family="graphic" style:name="style-333">
      <style:graphic-properties draw:fill="solid" draw:fill-color="#c0d9e4" draw:opacity="100.0%" draw:stroke="solid" svg:stroke-color="#c0d9e4" draw:stroke-linejoin="miter" svg:stroke-opacity="100.0%" svg:stroke-width="0.26458332mm"/>
    </style:style>
    <style:style style:family="graphic" style:name="style-334">
      <style:graphic-properties draw:fill="solid" draw:fill-color="#5c9fb3" draw:opacity="100.0%" draw:stroke="solid" svg:stroke-color="#5c9fb3" draw:stroke-linejoin="miter" svg:stroke-opacity="100.0%" svg:stroke-width="0.26458332mm"/>
    </style:style>
    <style:style style:family="graphic" style:name="style-335">
      <style:graphic-properties draw:fill="solid" draw:fill-color="#103028" draw:opacity="100.0%" draw:stroke="solid" svg:stroke-color="#103028" draw:stroke-linejoin="miter" svg:stroke-opacity="100.0%" svg:stroke-width="0.26458332mm"/>
    </style:style>
    <style:style style:family="graphic" style:name="style-336">
      <style:graphic-properties draw:fill="solid" draw:fill-color="#145252" draw:opacity="100.0%" draw:stroke="solid" svg:stroke-color="#145252" draw:stroke-linejoin="miter" svg:stroke-opacity="100.0%" svg:stroke-width="0.26458332mm"/>
    </style:style>
    <style:style style:family="graphic" style:name="style-337">
      <style:graphic-properties draw:fill="solid" draw:fill-color="#63b9e4" draw:opacity="100.0%" draw:stroke="solid" svg:stroke-color="#63b9e4" draw:stroke-linejoin="miter" svg:stroke-opacity="100.0%" svg:stroke-width="0.26458332mm"/>
    </style:style>
    <style:style style:family="graphic" style:name="style-338">
      <style:graphic-properties draw:fill="solid" draw:fill-color="#d7e4eb" draw:opacity="100.0%" draw:stroke="solid" svg:stroke-color="#d7e4eb" draw:stroke-linejoin="miter" svg:stroke-opacity="100.0%" svg:stroke-width="0.26458332mm"/>
    </style:style>
    <style:style style:family="graphic" style:name="style-339">
      <style:graphic-properties draw:fill="solid" draw:fill-color="#0d5c6e" draw:opacity="100.0%" draw:stroke="solid" svg:stroke-color="#0d5c6e" draw:stroke-linejoin="miter" svg:stroke-opacity="100.0%" svg:stroke-width="0.26458332mm"/>
    </style:style>
    <style:style style:family="graphic" style:name="style-340">
      <style:graphic-properties draw:fill="solid" draw:fill-color="#116a7e" draw:opacity="100.0%" draw:stroke="solid" svg:stroke-color="#116a7e" draw:stroke-linejoin="miter" svg:stroke-opacity="100.0%" svg:stroke-width="0.26458332mm"/>
    </style:style>
    <style:style style:family="graphic" style:name="style-341">
      <style:graphic-properties draw:fill="solid" draw:fill-color="#146068" draw:opacity="100.0%" draw:stroke="solid" svg:stroke-color="#146068" draw:stroke-linejoin="miter" svg:stroke-opacity="100.0%" svg:stroke-width="0.26458332mm"/>
    </style:style>
    <style:style style:family="graphic" style:name="style-342">
      <style:graphic-properties draw:fill="solid" draw:fill-color="#1e6a70" draw:opacity="100.0%" draw:stroke="solid" svg:stroke-color="#1e6a70" draw:stroke-linejoin="miter" svg:stroke-opacity="100.0%" svg:stroke-width="0.26458332mm"/>
    </style:style>
    <style:style style:family="graphic" style:name="style-343">
      <style:graphic-properties draw:fill="solid" draw:fill-color="#c7e4f5" draw:opacity="100.0%" draw:stroke="solid" svg:stroke-color="#c7e4f5" draw:stroke-linejoin="miter" svg:stroke-opacity="100.0%" svg:stroke-width="0.26458332mm"/>
    </style:style>
    <style:style style:family="graphic" style:name="style-344">
      <style:graphic-properties draw:fill="solid" draw:fill-color="#182d1f" draw:opacity="100.0%" draw:stroke="solid" svg:stroke-color="#182d1f" draw:stroke-linejoin="miter" svg:stroke-opacity="100.0%" svg:stroke-width="0.26458332mm"/>
    </style:style>
    <style:style style:family="graphic" style:name="style-345">
      <style:graphic-properties draw:fill="solid" draw:fill-color="#105d68" draw:opacity="100.0%" draw:stroke="solid" svg:stroke-color="#105d68" draw:stroke-linejoin="miter" svg:stroke-opacity="100.0%" svg:stroke-width="0.26458332mm"/>
    </style:style>
    <style:style style:family="graphic" style:name="style-346">
      <style:graphic-properties draw:fill="solid" draw:fill-color="#32675d" draw:opacity="100.0%" draw:stroke="solid" svg:stroke-color="#32675d" draw:stroke-linejoin="miter" svg:stroke-opacity="100.0%" svg:stroke-width="0.26458332mm"/>
    </style:style>
    <style:style style:family="graphic" style:name="style-347">
      <style:graphic-properties draw:fill="solid" draw:fill-color="#186974" draw:opacity="100.0%" draw:stroke="solid" svg:stroke-color="#186974" draw:stroke-linejoin="miter" svg:stroke-opacity="100.0%" svg:stroke-width="0.26458332mm"/>
    </style:style>
    <style:style style:family="graphic" style:name="style-348">
      <style:graphic-properties draw:fill="solid" draw:fill-color="#10362e" draw:opacity="100.0%" draw:stroke="solid" svg:stroke-color="#10362e" draw:stroke-linejoin="miter" svg:stroke-opacity="100.0%" svg:stroke-width="0.26458332mm"/>
    </style:style>
    <style:style style:family="graphic" style:name="style-349">
      <style:graphic-properties draw:fill="solid" draw:fill-color="#0f4747" draw:opacity="100.0%" draw:stroke="solid" svg:stroke-color="#0f4747" draw:stroke-linejoin="miter" svg:stroke-opacity="100.0%" svg:stroke-width="0.26458332mm"/>
    </style:style>
    <style:style style:family="graphic" style:name="style-350">
      <style:graphic-properties draw:fill="solid" draw:fill-color="#0f3f3d" draw:opacity="100.0%" draw:stroke="solid" svg:stroke-color="#0f3f3d" draw:stroke-linejoin="miter" svg:stroke-opacity="100.0%" svg:stroke-width="0.26458332mm"/>
    </style:style>
    <style:style style:family="graphic" style:name="style-351">
      <style:graphic-properties draw:fill="solid" draw:fill-color="#519eb2" draw:opacity="100.0%" draw:stroke="solid" svg:stroke-color="#519eb2" draw:stroke-linejoin="miter" svg:stroke-opacity="100.0%" svg:stroke-width="0.26458332mm"/>
    </style:style>
    <style:style style:family="graphic" style:name="style-352">
      <style:graphic-properties draw:fill="solid" draw:fill-color="#2c5b50" draw:opacity="100.0%" draw:stroke="solid" svg:stroke-color="#2c5b50" draw:stroke-linejoin="miter" svg:stroke-opacity="100.0%" svg:stroke-width="0.26458332mm"/>
    </style:style>
    <style:style style:family="graphic" style:name="style-353">
      <style:graphic-properties draw:fill="solid" draw:fill-color="#75b4da" draw:opacity="100.0%" draw:stroke="solid" svg:stroke-color="#75b4da" draw:stroke-linejoin="miter" svg:stroke-opacity="100.0%" svg:stroke-width="0.26458332mm"/>
    </style:style>
    <style:style style:family="graphic" style:name="style-354">
      <style:graphic-properties draw:fill="solid" draw:fill-color="#12261a" draw:opacity="100.0%" draw:stroke="solid" svg:stroke-color="#12261a" draw:stroke-linejoin="miter" svg:stroke-opacity="100.0%" svg:stroke-width="0.26458332mm"/>
    </style:style>
    <style:style style:family="graphic" style:name="style-355">
      <style:graphic-properties draw:fill="solid" draw:fill-color="#0f4140" draw:opacity="100.0%" draw:stroke="solid" svg:stroke-color="#0f4140" draw:stroke-linejoin="miter" svg:stroke-opacity="100.0%" svg:stroke-width="0.26458332mm"/>
    </style:style>
    <style:style style:family="graphic" style:name="style-356">
      <style:graphic-properties draw:fill="solid" draw:fill-color="#0e789a" draw:opacity="100.0%" draw:stroke="solid" svg:stroke-color="#0e789a" draw:stroke-linejoin="miter" svg:stroke-opacity="100.0%" svg:stroke-width="0.26458332mm"/>
    </style:style>
    <style:style style:family="graphic" style:name="style-357">
      <style:graphic-properties draw:fill="solid" draw:fill-color="#0d6780" draw:opacity="100.0%" draw:stroke="solid" svg:stroke-color="#0d6780" draw:stroke-linejoin="miter" svg:stroke-opacity="100.0%" svg:stroke-width="0.26458332mm"/>
    </style:style>
    <style:style style:family="graphic" style:name="style-358">
      <style:graphic-properties draw:fill="solid" draw:fill-color="#186371" draw:opacity="100.0%" draw:stroke="solid" svg:stroke-color="#186371" draw:stroke-linejoin="miter" svg:stroke-opacity="100.0%" svg:stroke-width="0.26458332mm"/>
    </style:style>
    <style:style style:family="graphic" style:name="style-359">
      <style:graphic-properties draw:fill="solid" draw:fill-color="#b2d3e9" draw:opacity="100.0%" draw:stroke="solid" svg:stroke-color="#b2d3e9" draw:stroke-linejoin="miter" svg:stroke-opacity="100.0%" svg:stroke-width="0.26458332mm"/>
    </style:style>
    <style:style style:family="graphic" style:name="style-360">
      <style:graphic-properties draw:fill="solid" draw:fill-color="#162719" draw:opacity="100.0%" draw:stroke="solid" svg:stroke-color="#162719" draw:stroke-linejoin="miter" svg:stroke-opacity="100.0%" svg:stroke-width="0.26458332mm"/>
    </style:style>
    <style:style style:family="graphic" style:name="style-361">
      <style:graphic-properties draw:fill="solid" draw:fill-color="#64a3a9" draw:opacity="100.0%" draw:stroke="solid" svg:stroke-color="#64a3a9" draw:stroke-linejoin="miter" svg:stroke-opacity="100.0%" svg:stroke-width="0.26458332mm"/>
    </style:style>
    <style:style style:family="graphic" style:name="style-362">
      <style:graphic-properties draw:fill="solid" draw:fill-color="#11261b" draw:opacity="100.0%" draw:stroke="solid" svg:stroke-color="#11261b" draw:stroke-linejoin="miter" svg:stroke-opacity="100.0%" svg:stroke-width="0.26458332mm"/>
    </style:style>
    <style:style style:family="graphic" style:name="style-363">
      <style:graphic-properties draw:fill="solid" draw:fill-color="#0f4444" draw:opacity="100.0%" draw:stroke="solid" svg:stroke-color="#0f4444" draw:stroke-linejoin="miter" svg:stroke-opacity="100.0%" svg:stroke-width="0.26458332mm"/>
    </style:style>
    <style:style style:family="graphic" style:name="style-364">
      <style:graphic-properties draw:fill="solid" draw:fill-color="#1c829e" draw:opacity="100.0%" draw:stroke="solid" svg:stroke-color="#1c829e" draw:stroke-linejoin="miter" svg:stroke-opacity="100.0%" svg:stroke-width="0.26458332mm"/>
    </style:style>
    <style:style style:family="graphic" style:name="style-365">
      <style:graphic-properties draw:fill="solid" draw:fill-color="#103c37" draw:opacity="100.0%" draw:stroke="solid" svg:stroke-color="#103c37" draw:stroke-linejoin="miter" svg:stroke-opacity="100.0%" svg:stroke-width="0.26458332mm"/>
    </style:style>
    <style:style style:family="graphic" style:name="style-366">
      <style:graphic-properties draw:fill="solid" draw:fill-color="#0d4146" draw:opacity="100.0%" draw:stroke="solid" svg:stroke-color="#0d4146" draw:stroke-linejoin="miter" svg:stroke-opacity="100.0%" svg:stroke-width="0.26458332mm"/>
    </style:style>
    <style:style style:family="graphic" style:name="style-367">
      <style:graphic-properties draw:fill="solid" draw:fill-color="#176a82" draw:opacity="100.0%" draw:stroke="solid" svg:stroke-color="#176a82" draw:stroke-linejoin="miter" svg:stroke-opacity="100.0%" svg:stroke-width="0.26458332mm"/>
    </style:style>
    <style:style style:family="graphic" style:name="style-368">
      <style:graphic-properties draw:fill="solid" draw:fill-color="#122112" draw:opacity="100.0%" draw:stroke="solid" svg:stroke-color="#122112" draw:stroke-linejoin="miter" svg:stroke-opacity="100.0%" svg:stroke-width="0.26458332mm"/>
    </style:style>
    <style:style style:family="graphic" style:name="style-369">
      <style:graphic-properties draw:fill="solid" draw:fill-color="#3ea6d4" draw:opacity="100.0%" draw:stroke="solid" svg:stroke-color="#3ea6d4" draw:stroke-linejoin="miter" svg:stroke-opacity="100.0%" svg:stroke-width="0.26458332mm"/>
    </style:style>
    <style:style style:family="graphic" style:name="style-370">
      <style:graphic-properties draw:fill="solid" draw:fill-color="#1d4031" draw:opacity="100.0%" draw:stroke="solid" svg:stroke-color="#1d4031" draw:stroke-linejoin="miter" svg:stroke-opacity="100.0%" svg:stroke-width="0.26458332mm"/>
    </style:style>
    <style:style style:family="graphic" style:name="style-371">
      <style:graphic-properties draw:fill="solid" draw:fill-color="#458798" draw:opacity="100.0%" draw:stroke="solid" svg:stroke-color="#458798" draw:stroke-linejoin="miter" svg:stroke-opacity="100.0%" svg:stroke-width="0.26458332mm"/>
    </style:style>
    <style:style style:family="graphic" style:name="style-372">
      <style:graphic-properties draw:fill="solid" draw:fill-color="#11241a" draw:opacity="100.0%" draw:stroke="solid" svg:stroke-color="#11241a" draw:stroke-linejoin="miter" svg:stroke-opacity="100.0%" svg:stroke-width="0.26458332mm"/>
    </style:style>
    <style:style style:family="graphic" style:name="style-373">
      <style:graphic-properties draw:fill="solid" draw:fill-color="#386d64" draw:opacity="100.0%" draw:stroke="solid" svg:stroke-color="#386d64" draw:stroke-linejoin="miter" svg:stroke-opacity="100.0%" svg:stroke-width="0.26458332mm"/>
    </style:style>
    <style:style style:family="graphic" style:name="style-374">
      <style:graphic-properties draw:fill="solid" draw:fill-color="#b7d1d9" draw:opacity="100.0%" draw:stroke="solid" svg:stroke-color="#b7d1d9" draw:stroke-linejoin="miter" svg:stroke-opacity="100.0%" svg:stroke-width="0.26458332mm"/>
    </style:style>
    <style:style style:family="graphic" style:name="style-375">
      <style:graphic-properties draw:fill="solid" draw:fill-color="#104546" draw:opacity="100.0%" draw:stroke="solid" svg:stroke-color="#104546" draw:stroke-linejoin="miter" svg:stroke-opacity="100.0%" svg:stroke-width="0.26458332mm"/>
    </style:style>
    <style:style style:family="graphic" style:name="style-376">
      <style:graphic-properties draw:fill="solid" draw:fill-color="#1789ad" draw:opacity="100.0%" draw:stroke="solid" svg:stroke-color="#1789ad" draw:stroke-linejoin="miter" svg:stroke-opacity="100.0%" svg:stroke-width="0.26458332mm"/>
    </style:style>
    <style:style style:family="graphic" style:name="style-377">
      <style:graphic-properties draw:fill="solid" draw:fill-color="#224c3d" draw:opacity="100.0%" draw:stroke="solid" svg:stroke-color="#224c3d" draw:stroke-linejoin="miter" svg:stroke-opacity="100.0%" svg:stroke-width="0.26458332mm"/>
    </style:style>
    <style:style style:family="graphic" style:name="style-378">
      <style:graphic-properties draw:fill="solid" draw:fill-color="#134848" draw:opacity="100.0%" draw:stroke="solid" svg:stroke-color="#134848" draw:stroke-linejoin="miter" svg:stroke-opacity="100.0%" svg:stroke-width="0.26458332mm"/>
    </style:style>
    <style:style style:family="graphic" style:name="style-379">
      <style:graphic-properties draw:fill="solid" draw:fill-color="#367268" draw:opacity="100.0%" draw:stroke="solid" svg:stroke-color="#367268" draw:stroke-linejoin="miter" svg:stroke-opacity="100.0%" svg:stroke-width="0.26458332mm"/>
    </style:style>
    <style:style style:family="graphic" style:name="style-380">
      <style:graphic-properties draw:fill="solid" draw:fill-color="#0d6781" draw:opacity="100.0%" draw:stroke="solid" svg:stroke-color="#0d6781" draw:stroke-linejoin="miter" svg:stroke-opacity="100.0%" svg:stroke-width="0.26458332mm"/>
    </style:style>
    <style:style style:family="graphic" style:name="style-381">
      <style:graphic-properties draw:fill="solid" draw:fill-color="#46827c" draw:opacity="100.0%" draw:stroke="solid" svg:stroke-color="#46827c" draw:stroke-linejoin="miter" svg:stroke-opacity="100.0%" svg:stroke-width="0.26458332mm"/>
    </style:style>
    <style:style style:family="graphic" style:name="style-382">
      <style:graphic-properties draw:fill="solid" draw:fill-color="#184335" draw:opacity="100.0%" draw:stroke="solid" svg:stroke-color="#184335" draw:stroke-linejoin="miter" svg:stroke-opacity="100.0%" svg:stroke-width="0.26458332mm"/>
    </style:style>
    <style:style style:family="graphic" style:name="style-383">
      <style:graphic-properties draw:fill="solid" draw:fill-color="#0c4144" draw:opacity="100.0%" draw:stroke="solid" svg:stroke-color="#0c4144" draw:stroke-linejoin="miter" svg:stroke-opacity="100.0%" svg:stroke-width="0.26458332mm"/>
    </style:style>
    <style:style style:family="graphic" style:name="style-384">
      <style:graphic-properties draw:fill="solid" draw:fill-color="#245a4b" draw:opacity="100.0%" draw:stroke="solid" svg:stroke-color="#245a4b" draw:stroke-linejoin="miter" svg:stroke-opacity="100.0%" svg:stroke-width="0.26458332mm"/>
    </style:style>
    <style:style style:family="graphic" style:name="style-385">
      <style:graphic-properties draw:fill="solid" draw:fill-color="#61a4aa" draw:opacity="100.0%" draw:stroke="solid" svg:stroke-color="#61a4aa" draw:stroke-linejoin="miter" svg:stroke-opacity="100.0%" svg:stroke-width="0.26458332mm"/>
    </style:style>
    <style:style style:family="graphic" style:name="style-386">
      <style:graphic-properties draw:fill="solid" draw:fill-color="#79acbc" draw:opacity="100.0%" draw:stroke="solid" svg:stroke-color="#79acbc" draw:stroke-linejoin="miter" svg:stroke-opacity="100.0%" svg:stroke-width="0.26458332mm"/>
    </style:style>
    <style:style style:family="graphic" style:name="style-387">
      <style:graphic-properties draw:fill="solid" draw:fill-color="#10687c" draw:opacity="100.0%" draw:stroke="solid" svg:stroke-color="#10687c" draw:stroke-linejoin="miter" svg:stroke-opacity="100.0%" svg:stroke-width="0.26458332mm"/>
    </style:style>
    <style:style style:family="graphic" style:name="style-388">
      <style:graphic-properties draw:fill="solid" draw:fill-color="#0d5c6e" draw:opacity="100.0%" draw:stroke="solid" svg:stroke-color="#0d5c6e" draw:stroke-linejoin="miter" svg:stroke-opacity="100.0%" svg:stroke-width="0.26458332mm"/>
    </style:style>
    <style:style style:family="graphic" style:name="style-389">
      <style:graphic-properties draw:fill="solid" draw:fill-color="#104b4a" draw:opacity="100.0%" draw:stroke="solid" svg:stroke-color="#104b4a" draw:stroke-linejoin="miter" svg:stroke-opacity="100.0%" svg:stroke-width="0.26458332mm"/>
    </style:style>
    <style:style style:family="graphic" style:name="style-390">
      <style:graphic-properties draw:fill="solid" draw:fill-color="#0f799a" draw:opacity="100.0%" draw:stroke="solid" svg:stroke-color="#0f799a" draw:stroke-linejoin="miter" svg:stroke-opacity="100.0%" svg:stroke-width="0.26458332mm"/>
    </style:style>
    <style:style style:family="graphic" style:name="style-391">
      <style:graphic-properties draw:fill="solid" draw:fill-color="#11271c" draw:opacity="100.0%" draw:stroke="solid" svg:stroke-color="#11271c" draw:stroke-linejoin="miter" svg:stroke-opacity="100.0%" svg:stroke-width="0.26458332mm"/>
    </style:style>
    <style:style style:family="graphic" style:name="style-392">
      <style:graphic-properties draw:fill="solid" draw:fill-color="#116d85" draw:opacity="100.0%" draw:stroke="solid" svg:stroke-color="#116d85" draw:stroke-linejoin="miter" svg:stroke-opacity="100.0%" svg:stroke-width="0.26458332mm"/>
    </style:style>
    <style:style style:family="graphic" style:name="style-393">
      <style:graphic-properties draw:fill="solid" draw:fill-color="#137891" draw:opacity="100.0%" draw:stroke="solid" svg:stroke-color="#137891" draw:stroke-linejoin="miter" svg:stroke-opacity="100.0%" svg:stroke-width="0.26458332mm"/>
    </style:style>
    <style:style style:family="graphic" style:name="style-394">
      <style:graphic-properties draw:fill="solid" draw:fill-color="#4f908d" draw:opacity="100.0%" draw:stroke="solid" svg:stroke-color="#4f908d" draw:stroke-linejoin="miter" svg:stroke-opacity="100.0%" svg:stroke-width="0.26458332mm"/>
    </style:style>
    <style:style style:family="graphic" style:name="style-395">
      <style:graphic-properties draw:fill="solid" draw:fill-color="#0e3c3e" draw:opacity="100.0%" draw:stroke="solid" svg:stroke-color="#0e3c3e" draw:stroke-linejoin="miter" svg:stroke-opacity="100.0%" svg:stroke-width="0.26458332mm"/>
    </style:style>
    <style:style style:family="graphic" style:name="style-396">
      <style:graphic-properties draw:fill="solid" draw:fill-color="#5d8d9c" draw:opacity="100.0%" draw:stroke="solid" svg:stroke-color="#5d8d9c" draw:stroke-linejoin="miter" svg:stroke-opacity="100.0%" svg:stroke-width="0.26458332mm"/>
    </style:style>
    <style:style style:family="graphic" style:name="style-397">
      <style:graphic-properties draw:fill="solid" draw:fill-color="#388586" draw:opacity="100.0%" draw:stroke="solid" svg:stroke-color="#388586" draw:stroke-linejoin="miter" svg:stroke-opacity="100.0%" svg:stroke-width="0.26458332mm"/>
    </style:style>
    <style:style style:family="graphic" style:name="style-398">
      <style:graphic-properties draw:fill="solid" draw:fill-color="#285040" draw:opacity="100.0%" draw:stroke="solid" svg:stroke-color="#285040" draw:stroke-linejoin="miter" svg:stroke-opacity="100.0%" svg:stroke-width="0.26458332mm"/>
    </style:style>
    <style:style style:family="graphic" style:name="style-399">
      <style:graphic-properties draw:fill="solid" draw:fill-color="#6aa1af" draw:opacity="100.0%" draw:stroke="solid" svg:stroke-color="#6aa1af" draw:stroke-linejoin="miter" svg:stroke-opacity="100.0%" svg:stroke-width="0.26458332mm"/>
    </style:style>
    <style:style style:family="graphic" style:name="style-400">
      <style:graphic-properties draw:fill="solid" draw:fill-color="#115559" draw:opacity="100.0%" draw:stroke="solid" svg:stroke-color="#115559" draw:stroke-linejoin="miter" svg:stroke-opacity="100.0%" svg:stroke-width="0.26458332mm"/>
    </style:style>
    <style:style style:family="graphic" style:name="style-401">
      <style:graphic-properties draw:fill="solid" draw:fill-color="#137487" draw:opacity="100.0%" draw:stroke="solid" svg:stroke-color="#137487" draw:stroke-linejoin="miter" svg:stroke-opacity="100.0%" svg:stroke-width="0.26458332mm"/>
    </style:style>
    <style:style style:family="graphic" style:name="style-402">
      <style:graphic-properties draw:fill="solid" draw:fill-color="#bbd5e5" draw:opacity="100.0%" draw:stroke="solid" svg:stroke-color="#bbd5e5" draw:stroke-linejoin="miter" svg:stroke-opacity="100.0%" svg:stroke-width="0.26458332mm"/>
    </style:style>
    <style:style style:family="graphic" style:name="style-403">
      <style:graphic-properties draw:fill="solid" draw:fill-color="#114f53" draw:opacity="100.0%" draw:stroke="solid" svg:stroke-color="#114f53" draw:stroke-linejoin="miter" svg:stroke-opacity="100.0%" svg:stroke-width="0.26458332mm"/>
    </style:style>
    <style:style style:family="graphic" style:name="style-404">
      <style:graphic-properties draw:fill="solid" draw:fill-color="#1f8db5" draw:opacity="100.0%" draw:stroke="solid" svg:stroke-color="#1f8db5" draw:stroke-linejoin="miter" svg:stroke-opacity="100.0%" svg:stroke-width="0.26458332mm"/>
    </style:style>
    <style:style style:family="graphic" style:name="style-405">
      <style:graphic-properties draw:fill="solid" draw:fill-color="#11281c" draw:opacity="100.0%" draw:stroke="solid" svg:stroke-color="#11281c" draw:stroke-linejoin="miter" svg:stroke-opacity="100.0%" svg:stroke-width="0.26458332mm"/>
    </style:style>
    <style:style style:family="graphic" style:name="style-406">
      <style:graphic-properties draw:fill="solid" draw:fill-color="#117084" draw:opacity="100.0%" draw:stroke="solid" svg:stroke-color="#117084" draw:stroke-linejoin="miter" svg:stroke-opacity="100.0%" svg:stroke-width="0.26458332mm"/>
    </style:style>
    <style:style style:family="graphic" style:name="style-407">
      <style:graphic-properties draw:fill="solid" draw:fill-color="#105e6d" draw:opacity="100.0%" draw:stroke="solid" svg:stroke-color="#105e6d" draw:stroke-linejoin="miter" svg:stroke-opacity="100.0%" svg:stroke-width="0.26458332mm"/>
    </style:style>
    <style:style style:family="graphic" style:name="style-408">
      <style:graphic-properties draw:fill="solid" draw:fill-color="#0f535c" draw:opacity="100.0%" draw:stroke="solid" svg:stroke-color="#0f535c" draw:stroke-linejoin="miter" svg:stroke-opacity="100.0%" svg:stroke-width="0.26458332mm"/>
    </style:style>
    <style:style style:family="graphic" style:name="style-409">
      <style:graphic-properties draw:fill="solid" draw:fill-color="#7cc3ea" draw:opacity="100.0%" draw:stroke="solid" svg:stroke-color="#7cc3ea" draw:stroke-linejoin="miter" svg:stroke-opacity="100.0%" svg:stroke-width="0.26458332mm"/>
    </style:style>
    <style:style style:family="graphic" style:name="style-410">
      <style:graphic-properties draw:fill="solid" draw:fill-color="#3babde" draw:opacity="100.0%" draw:stroke="solid" svg:stroke-color="#3babde" draw:stroke-linejoin="miter" svg:stroke-opacity="100.0%" svg:stroke-width="0.26458332mm"/>
    </style:style>
    <style:style style:family="graphic" style:name="style-411">
      <style:graphic-properties draw:fill="solid" draw:fill-color="#0d6b87" draw:opacity="100.0%" draw:stroke="solid" svg:stroke-color="#0d6b87" draw:stroke-linejoin="miter" svg:stroke-opacity="100.0%" svg:stroke-width="0.26458332mm"/>
    </style:style>
    <style:style style:family="graphic" style:name="style-412">
      <style:graphic-properties draw:fill="solid" draw:fill-color="#146677" draw:opacity="100.0%" draw:stroke="solid" svg:stroke-color="#146677" draw:stroke-linejoin="miter" svg:stroke-opacity="100.0%" svg:stroke-width="0.26458332mm"/>
    </style:style>
    <style:style style:family="graphic" style:name="style-413">
      <style:graphic-properties draw:fill="solid" draw:fill-color="#10413e" draw:opacity="100.0%" draw:stroke="solid" svg:stroke-color="#10413e" draw:stroke-linejoin="miter" svg:stroke-opacity="100.0%" svg:stroke-width="0.26458332mm"/>
    </style:style>
    <style:style style:family="graphic" style:name="style-414">
      <style:graphic-properties draw:fill="solid" draw:fill-color="#367d7f" draw:opacity="100.0%" draw:stroke="solid" svg:stroke-color="#367d7f" draw:stroke-linejoin="miter" svg:stroke-opacity="100.0%" svg:stroke-width="0.26458332mm"/>
    </style:style>
    <style:style style:family="graphic" style:name="style-415">
      <style:graphic-properties draw:fill="solid" draw:fill-color="#102d22" draw:opacity="100.0%" draw:stroke="solid" svg:stroke-color="#102d22" draw:stroke-linejoin="miter" svg:stroke-opacity="100.0%" svg:stroke-width="0.26458332mm"/>
    </style:style>
    <style:style style:family="graphic" style:name="style-416">
      <style:graphic-properties draw:fill="solid" draw:fill-color="#0d4a51" draw:opacity="100.0%" draw:stroke="solid" svg:stroke-color="#0d4a51" draw:stroke-linejoin="miter" svg:stroke-opacity="100.0%" svg:stroke-width="0.26458332mm"/>
    </style:style>
    <style:style style:family="graphic" style:name="style-417">
      <style:graphic-properties draw:fill="solid" draw:fill-color="#10332c" draw:opacity="100.0%" draw:stroke="solid" svg:stroke-color="#10332c" draw:stroke-linejoin="miter" svg:stroke-opacity="100.0%" svg:stroke-width="0.26458332mm"/>
    </style:style>
    <style:style style:family="graphic" style:name="style-418">
      <style:graphic-properties draw:fill="solid" draw:fill-color="#111f12" draw:opacity="100.0%" draw:stroke="solid" svg:stroke-color="#111f12" draw:stroke-linejoin="miter" svg:stroke-opacity="100.0%" svg:stroke-width="0.26458332mm"/>
    </style:style>
    <style:style style:family="graphic" style:name="style-419">
      <style:graphic-properties draw:fill="solid" draw:fill-color="#3d8298" draw:opacity="100.0%" draw:stroke="solid" svg:stroke-color="#3d8298" draw:stroke-linejoin="miter" svg:stroke-opacity="100.0%" svg:stroke-width="0.26458332mm"/>
    </style:style>
    <style:style style:family="graphic" style:name="style-420">
      <style:graphic-properties draw:fill="solid" draw:fill-color="#a7cfe8" draw:opacity="100.0%" draw:stroke="solid" svg:stroke-color="#a7cfe8" draw:stroke-linejoin="miter" svg:stroke-opacity="100.0%" svg:stroke-width="0.26458332mm"/>
    </style:style>
    <style:style style:family="graphic" style:name="style-421">
      <style:graphic-properties draw:fill="solid" draw:fill-color="#0d4e57" draw:opacity="100.0%" draw:stroke="solid" svg:stroke-color="#0d4e57" draw:stroke-linejoin="miter" svg:stroke-opacity="100.0%" svg:stroke-width="0.26458332mm"/>
    </style:style>
    <style:style style:family="graphic" style:name="style-422">
      <style:graphic-properties draw:fill="solid" draw:fill-color="#316c6e" draw:opacity="100.0%" draw:stroke="solid" svg:stroke-color="#316c6e" draw:stroke-linejoin="miter" svg:stroke-opacity="100.0%" svg:stroke-width="0.26458332mm"/>
    </style:style>
    <style:style style:family="graphic" style:name="style-423">
      <style:graphic-properties draw:fill="solid" draw:fill-color="#125356" draw:opacity="100.0%" draw:stroke="solid" svg:stroke-color="#125356" draw:stroke-linejoin="miter" svg:stroke-opacity="100.0%" svg:stroke-width="0.26458332mm"/>
    </style:style>
    <style:style style:family="graphic" style:name="style-424">
      <style:graphic-properties draw:fill="solid" draw:fill-color="#7aabb4" draw:opacity="100.0%" draw:stroke="solid" svg:stroke-color="#7aabb4" draw:stroke-linejoin="miter" svg:stroke-opacity="100.0%" svg:stroke-width="0.26458332mm"/>
    </style:style>
    <style:style style:family="graphic" style:name="style-425">
      <style:graphic-properties draw:fill="solid" draw:fill-color="#0e708e" draw:opacity="100.0%" draw:stroke="solid" svg:stroke-color="#0e708e" draw:stroke-linejoin="miter" svg:stroke-opacity="100.0%" svg:stroke-width="0.26458332mm"/>
    </style:style>
    <style:style style:family="graphic" style:name="style-426">
      <style:graphic-properties draw:fill="solid" draw:fill-color="#0f4f55" draw:opacity="100.0%" draw:stroke="solid" svg:stroke-color="#0f4f55" draw:stroke-linejoin="miter" svg:stroke-opacity="100.0%" svg:stroke-width="0.26458332mm"/>
    </style:style>
    <style:style style:family="graphic" style:name="style-427">
      <style:graphic-properties draw:fill="solid" draw:fill-color="#47827e" draw:opacity="100.0%" draw:stroke="solid" svg:stroke-color="#47827e" draw:stroke-linejoin="miter" svg:stroke-opacity="100.0%" svg:stroke-width="0.26458332mm"/>
    </style:style>
    <style:style style:family="graphic" style:name="style-428">
      <style:graphic-properties draw:fill="solid" draw:fill-color="#0f4647" draw:opacity="100.0%" draw:stroke="solid" svg:stroke-color="#0f4647" draw:stroke-linejoin="miter" svg:stroke-opacity="100.0%" svg:stroke-width="0.26458332mm"/>
    </style:style>
    <style:style style:family="graphic" style:name="style-429">
      <style:graphic-properties draw:fill="solid" draw:fill-color="#3b8990" draw:opacity="100.0%" draw:stroke="solid" svg:stroke-color="#3b8990" draw:stroke-linejoin="miter" svg:stroke-opacity="100.0%" svg:stroke-width="0.26458332mm"/>
    </style:style>
    <style:style style:family="graphic" style:name="style-430">
      <style:graphic-properties draw:fill="solid" draw:fill-color="#5baec8" draw:opacity="100.0%" draw:stroke="solid" svg:stroke-color="#5baec8" draw:stroke-linejoin="miter" svg:stroke-opacity="100.0%" svg:stroke-width="0.26458332mm"/>
    </style:style>
    <style:style style:family="graphic" style:name="style-431">
      <style:graphic-properties draw:fill="solid" draw:fill-color="#136e87" draw:opacity="100.0%" draw:stroke="solid" svg:stroke-color="#136e87" draw:stroke-linejoin="miter" svg:stroke-opacity="100.0%" svg:stroke-width="0.26458332mm"/>
    </style:style>
    <style:style style:family="graphic" style:name="style-432">
      <style:graphic-properties draw:fill="solid" draw:fill-color="#35746f" draw:opacity="100.0%" draw:stroke="solid" svg:stroke-color="#35746f" draw:stroke-linejoin="miter" svg:stroke-opacity="100.0%" svg:stroke-width="0.26458332mm"/>
    </style:style>
    <style:style style:family="graphic" style:name="style-433">
      <style:graphic-properties draw:fill="solid" draw:fill-color="#0f3730" draw:opacity="100.0%" draw:stroke="solid" svg:stroke-color="#0f3730" draw:stroke-linejoin="miter" svg:stroke-opacity="100.0%" svg:stroke-width="0.26458332mm"/>
    </style:style>
    <style:style style:family="graphic" style:name="style-434">
      <style:graphic-properties draw:fill="solid" draw:fill-color="#143e34" draw:opacity="100.0%" draw:stroke="solid" svg:stroke-color="#143e34" draw:stroke-linejoin="miter" svg:stroke-opacity="100.0%" svg:stroke-width="0.26458332mm"/>
    </style:style>
    <style:style style:family="graphic" style:name="style-435">
      <style:graphic-properties draw:fill="solid" draw:fill-color="#28594e" draw:opacity="100.0%" draw:stroke="solid" svg:stroke-color="#28594e" draw:stroke-linejoin="miter" svg:stroke-opacity="100.0%" svg:stroke-width="0.26458332mm"/>
    </style:style>
    <style:style style:family="graphic" style:name="style-436">
      <style:graphic-properties draw:fill="solid" draw:fill-color="#438988" draw:opacity="100.0%" draw:stroke="solid" svg:stroke-color="#438988" draw:stroke-linejoin="miter" svg:stroke-opacity="100.0%" svg:stroke-width="0.26458332mm"/>
    </style:style>
    <style:style style:family="graphic" style:name="style-437">
      <style:graphic-properties draw:fill="solid" draw:fill-color="#0f2b21" draw:opacity="100.0%" draw:stroke="solid" svg:stroke-color="#0f2b21" draw:stroke-linejoin="miter" svg:stroke-opacity="100.0%" svg:stroke-width="0.26458332mm"/>
    </style:style>
    <style:style style:family="graphic" style:name="style-438">
      <style:graphic-properties draw:fill="solid" draw:fill-color="#147087" draw:opacity="100.0%" draw:stroke="solid" svg:stroke-color="#147087" draw:stroke-linejoin="miter" svg:stroke-opacity="100.0%" svg:stroke-width="0.26458332mm"/>
    </style:style>
    <style:style style:family="graphic" style:name="style-439">
      <style:graphic-properties draw:fill="solid" draw:fill-color="#1e615e" draw:opacity="100.0%" draw:stroke="solid" svg:stroke-color="#1e615e" draw:stroke-linejoin="miter" svg:stroke-opacity="100.0%" svg:stroke-width="0.26458332mm"/>
    </style:style>
    <style:style style:family="graphic" style:name="style-440">
      <style:graphic-properties draw:fill="solid" draw:fill-color="#c3dae5" draw:opacity="100.0%" draw:stroke="solid" svg:stroke-color="#c3dae5" draw:stroke-linejoin="miter" svg:stroke-opacity="100.0%" svg:stroke-width="0.26458332mm"/>
    </style:style>
    <style:style style:family="graphic" style:name="style-441">
      <style:graphic-properties draw:fill="solid" draw:fill-color="#1d5353" draw:opacity="100.0%" draw:stroke="solid" svg:stroke-color="#1d5353" draw:stroke-linejoin="miter" svg:stroke-opacity="100.0%" svg:stroke-width="0.26458332mm"/>
    </style:style>
    <style:style style:family="graphic" style:name="style-442">
      <style:graphic-properties draw:fill="solid" draw:fill-color="#10261b" draw:opacity="100.0%" draw:stroke="solid" svg:stroke-color="#10261b" draw:stroke-linejoin="miter" svg:stroke-opacity="100.0%" svg:stroke-width="0.26458332mm"/>
    </style:style>
    <style:style style:family="graphic" style:name="style-443">
      <style:graphic-properties draw:fill="solid" draw:fill-color="#112015" draw:opacity="100.0%" draw:stroke="solid" svg:stroke-color="#112015" draw:stroke-linejoin="miter" svg:stroke-opacity="100.0%" svg:stroke-width="0.26458332mm"/>
    </style:style>
    <style:style style:family="graphic" style:name="style-444">
      <style:graphic-properties draw:fill="solid" draw:fill-color="#162219" draw:opacity="100.0%" draw:stroke="solid" svg:stroke-color="#162219" draw:stroke-linejoin="miter" svg:stroke-opacity="100.0%" svg:stroke-width="0.26458332mm"/>
    </style:style>
    <style:style style:family="graphic" style:name="style-445">
      <style:graphic-properties draw:fill="solid" draw:fill-color="#10190d" draw:opacity="100.0%" draw:stroke="solid" svg:stroke-color="#10190d" draw:stroke-linejoin="miter" svg:stroke-opacity="100.0%" svg:stroke-width="0.26458332mm"/>
    </style:style>
    <style:style style:family="graphic" style:name="style-446">
      <style:graphic-properties draw:fill="solid" draw:fill-color="#142f21" draw:opacity="100.0%" draw:stroke="solid" svg:stroke-color="#142f21" draw:stroke-linejoin="miter" svg:stroke-opacity="100.0%" svg:stroke-width="0.26458332mm"/>
    </style:style>
    <style:style style:family="graphic" style:name="style-447">
      <style:graphic-properties draw:fill="solid" draw:fill-color="#13585d" draw:opacity="100.0%" draw:stroke="solid" svg:stroke-color="#13585d" draw:stroke-linejoin="miter" svg:stroke-opacity="100.0%" svg:stroke-width="0.26458332mm"/>
    </style:style>
    <style:style style:family="graphic" style:name="style-448">
      <style:graphic-properties draw:fill="solid" draw:fill-color="#285140" draw:opacity="100.0%" draw:stroke="solid" svg:stroke-color="#285140" draw:stroke-linejoin="miter" svg:stroke-opacity="100.0%" svg:stroke-width="0.26458332mm"/>
    </style:style>
    <style:style style:family="graphic" style:name="style-449">
      <style:graphic-properties draw:fill="solid" draw:fill-color="#1d6169" draw:opacity="100.0%" draw:stroke="solid" svg:stroke-color="#1d6169" draw:stroke-linejoin="miter" svg:stroke-opacity="100.0%" svg:stroke-width="0.26458332mm"/>
    </style:style>
    <style:style style:family="graphic" style:name="style-450">
      <style:graphic-properties draw:fill="solid" draw:fill-color="#126776" draw:opacity="100.0%" draw:stroke="solid" svg:stroke-color="#126776" draw:stroke-linejoin="miter" svg:stroke-opacity="100.0%" svg:stroke-width="0.26458332mm"/>
    </style:style>
    <style:style style:family="graphic" style:name="style-451">
      <style:graphic-properties draw:fill="solid" draw:fill-color="#204738" draw:opacity="100.0%" draw:stroke="solid" svg:stroke-color="#204738" draw:stroke-linejoin="miter" svg:stroke-opacity="100.0%" svg:stroke-width="0.26458332mm"/>
    </style:style>
    <style:style style:family="graphic" style:name="style-452">
      <style:graphic-properties draw:fill="solid" draw:fill-color="#3a7775" draw:opacity="100.0%" draw:stroke="solid" svg:stroke-color="#3a7775" draw:stroke-linejoin="miter" svg:stroke-opacity="100.0%" svg:stroke-width="0.26458332mm"/>
    </style:style>
    <style:style style:family="graphic" style:name="style-453">
      <style:graphic-properties draw:fill="solid" draw:fill-color="#0f4543" draw:opacity="100.0%" draw:stroke="solid" svg:stroke-color="#0f4543" draw:stroke-linejoin="miter" svg:stroke-opacity="100.0%" svg:stroke-width="0.26458332mm"/>
    </style:style>
    <style:style style:family="graphic" style:name="style-454">
      <style:graphic-properties draw:fill="solid" draw:fill-color="#86c8e7" draw:opacity="100.0%" draw:stroke="solid" svg:stroke-color="#86c8e7" draw:stroke-linejoin="miter" svg:stroke-opacity="100.0%" svg:stroke-width="0.26458332mm"/>
    </style:style>
    <style:style style:family="graphic" style:name="style-455">
      <style:graphic-properties draw:fill="solid" draw:fill-color="#0c6785" draw:opacity="100.0%" draw:stroke="solid" svg:stroke-color="#0c6785" draw:stroke-linejoin="miter" svg:stroke-opacity="100.0%" svg:stroke-width="0.26458332mm"/>
    </style:style>
    <style:style style:family="graphic" style:name="style-456">
      <style:graphic-properties draw:fill="solid" draw:fill-color="#96c1da" draw:opacity="100.0%" draw:stroke="solid" svg:stroke-color="#96c1da" draw:stroke-linejoin="miter" svg:stroke-opacity="100.0%" svg:stroke-width="0.26458332mm"/>
    </style:style>
    <style:style style:family="graphic" style:name="style-457">
      <style:graphic-properties draw:fill="solid" draw:fill-color="#5a9397" draw:opacity="100.0%" draw:stroke="solid" svg:stroke-color="#5a9397" draw:stroke-linejoin="miter" svg:stroke-opacity="100.0%" svg:stroke-width="0.26458332mm"/>
    </style:style>
    <style:style style:family="graphic" style:name="style-458">
      <style:graphic-properties draw:fill="solid" draw:fill-color="#0d657d" draw:opacity="100.0%" draw:stroke="solid" svg:stroke-color="#0d657d" draw:stroke-linejoin="miter" svg:stroke-opacity="100.0%" svg:stroke-width="0.26458332mm"/>
    </style:style>
    <style:style style:family="graphic" style:name="style-459">
      <style:graphic-properties draw:fill="solid" draw:fill-color="#102a1f" draw:opacity="100.0%" draw:stroke="solid" svg:stroke-color="#102a1f" draw:stroke-linejoin="miter" svg:stroke-opacity="100.0%" svg:stroke-width="0.26458332mm"/>
    </style:style>
    <style:style style:family="graphic" style:name="style-460">
      <style:graphic-properties draw:fill="solid" draw:fill-color="#103a35" draw:opacity="100.0%" draw:stroke="solid" svg:stroke-color="#103a35" draw:stroke-linejoin="miter" svg:stroke-opacity="100.0%" svg:stroke-width="0.26458332mm"/>
    </style:style>
    <style:style style:family="graphic" style:name="style-461">
      <style:graphic-properties draw:fill="solid" draw:fill-color="#103027" draw:opacity="100.0%" draw:stroke="solid" svg:stroke-color="#103027" draw:stroke-linejoin="miter" svg:stroke-opacity="100.0%" svg:stroke-width="0.26458332mm"/>
    </style:style>
    <style:style style:family="graphic" style:name="style-462">
      <style:graphic-properties draw:fill="solid" draw:fill-color="#1a8aae" draw:opacity="100.0%" draw:stroke="solid" svg:stroke-color="#1a8aae" draw:stroke-linejoin="miter" svg:stroke-opacity="100.0%" svg:stroke-width="0.26458332mm"/>
    </style:style>
    <style:style style:family="graphic" style:name="style-463">
      <style:graphic-properties draw:fill="solid" draw:fill-color="#0d5869" draw:opacity="100.0%" draw:stroke="solid" svg:stroke-color="#0d5869" draw:stroke-linejoin="miter" svg:stroke-opacity="100.0%" svg:stroke-width="0.26458332mm"/>
    </style:style>
    <style:style style:family="graphic" style:name="style-464">
      <style:graphic-properties draw:fill="solid" draw:fill-color="#0e7798" draw:opacity="100.0%" draw:stroke="solid" svg:stroke-color="#0e7798" draw:stroke-linejoin="miter" svg:stroke-opacity="100.0%" svg:stroke-width="0.26458332mm"/>
    </style:style>
    <style:style style:family="graphic" style:name="style-465">
      <style:graphic-properties draw:fill="solid" draw:fill-color="#0d6d8a" draw:opacity="100.0%" draw:stroke="solid" svg:stroke-color="#0d6d8a" draw:stroke-linejoin="miter" svg:stroke-opacity="100.0%" svg:stroke-width="0.26458332mm"/>
    </style:style>
    <style:style style:family="graphic" style:name="style-466">
      <style:graphic-properties draw:fill="solid" draw:fill-color="#111b0e" draw:opacity="100.0%" draw:stroke="solid" svg:stroke-color="#111b0e" draw:stroke-linejoin="miter" svg:stroke-opacity="100.0%" svg:stroke-width="0.26458332mm"/>
    </style:style>
    <style:style style:family="graphic" style:name="style-467">
      <style:graphic-properties draw:fill="solid" draw:fill-color="#9bc4d7" draw:opacity="100.0%" draw:stroke="solid" svg:stroke-color="#9bc4d7" draw:stroke-linejoin="miter" svg:stroke-opacity="100.0%" svg:stroke-width="0.26458332mm"/>
    </style:style>
    <style:style style:family="graphic" style:name="style-468">
      <style:graphic-properties draw:fill="solid" draw:fill-color="#1a5b66" draw:opacity="100.0%" draw:stroke="solid" svg:stroke-color="#1a5b66" draw:stroke-linejoin="miter" svg:stroke-opacity="100.0%" svg:stroke-width="0.26458332mm"/>
    </style:style>
    <style:style style:family="graphic" style:name="style-469">
      <style:graphic-properties draw:fill="solid" draw:fill-color="#2e7272" draw:opacity="100.0%" draw:stroke="solid" svg:stroke-color="#2e7272" draw:stroke-linejoin="miter" svg:stroke-opacity="100.0%" svg:stroke-width="0.26458332mm"/>
    </style:style>
    <style:style style:family="graphic" style:name="style-470">
      <style:graphic-properties draw:fill="solid" draw:fill-color="#66afd5" draw:opacity="100.0%" draw:stroke="solid" svg:stroke-color="#66afd5" draw:stroke-linejoin="miter" svg:stroke-opacity="100.0%" svg:stroke-width="0.26458332mm"/>
    </style:style>
    <style:style style:family="graphic" style:name="style-471">
      <style:graphic-properties draw:fill="solid" draw:fill-color="#1c3728" draw:opacity="100.0%" draw:stroke="solid" svg:stroke-color="#1c3728" draw:stroke-linejoin="miter" svg:stroke-opacity="100.0%" svg:stroke-width="0.26458332mm"/>
    </style:style>
    <style:style style:family="graphic" style:name="style-472">
      <style:graphic-properties draw:fill="solid" draw:fill-color="#3e8285" draw:opacity="100.0%" draw:stroke="solid" svg:stroke-color="#3e8285" draw:stroke-linejoin="miter" svg:stroke-opacity="100.0%" svg:stroke-width="0.26458332mm"/>
    </style:style>
    <style:style style:family="graphic" style:name="style-473">
      <style:graphic-properties draw:fill="solid" draw:fill-color="#154e4f" draw:opacity="100.0%" draw:stroke="solid" svg:stroke-color="#154e4f" draw:stroke-linejoin="miter" svg:stroke-opacity="100.0%" svg:stroke-width="0.26458332mm"/>
    </style:style>
    <style:style style:family="graphic" style:name="style-474">
      <style:graphic-properties draw:fill="solid" draw:fill-color="#0d5666" draw:opacity="100.0%" draw:stroke="solid" svg:stroke-color="#0d5666" draw:stroke-linejoin="miter" svg:stroke-opacity="100.0%" svg:stroke-width="0.26458332mm"/>
    </style:style>
    <style:style style:family="graphic" style:name="style-475">
      <style:graphic-properties draw:fill="solid" draw:fill-color="#5eb2e3" draw:opacity="100.0%" draw:stroke="solid" svg:stroke-color="#5eb2e3" draw:stroke-linejoin="miter" svg:stroke-opacity="100.0%" svg:stroke-width="0.26458332mm"/>
    </style:style>
    <style:style style:family="graphic" style:name="style-476">
      <style:graphic-properties draw:fill="solid" draw:fill-color="#0f4c50" draw:opacity="100.0%" draw:stroke="solid" svg:stroke-color="#0f4c50" draw:stroke-linejoin="miter" svg:stroke-opacity="100.0%" svg:stroke-width="0.26458332mm"/>
    </style:style>
    <style:style style:family="graphic" style:name="style-477">
      <style:graphic-properties draw:fill="solid" draw:fill-color="#0f5055" draw:opacity="100.0%" draw:stroke="solid" svg:stroke-color="#0f5055" draw:stroke-linejoin="miter" svg:stroke-opacity="100.0%" svg:stroke-width="0.26458332mm"/>
    </style:style>
    <style:style style:family="graphic" style:name="style-478">
      <style:graphic-properties draw:fill="solid" draw:fill-color="#153a2c" draw:opacity="100.0%" draw:stroke="solid" svg:stroke-color="#153a2c" draw:stroke-linejoin="miter" svg:stroke-opacity="100.0%" svg:stroke-width="0.26458332mm"/>
    </style:style>
    <style:style style:family="graphic" style:name="style-479">
      <style:graphic-properties draw:fill="solid" draw:fill-color="#0d5a6c" draw:opacity="100.0%" draw:stroke="solid" svg:stroke-color="#0d5a6c" draw:stroke-linejoin="miter" svg:stroke-opacity="100.0%" svg:stroke-width="0.26458332mm"/>
    </style:style>
    <style:style style:family="graphic" style:name="style-480">
      <style:graphic-properties draw:fill="solid" draw:fill-color="#127083" draw:opacity="100.0%" draw:stroke="solid" svg:stroke-color="#127083" draw:stroke-linejoin="miter" svg:stroke-opacity="100.0%" svg:stroke-width="0.26458332mm"/>
    </style:style>
    <style:style style:family="graphic" style:name="style-481">
      <style:graphic-properties draw:fill="solid" draw:fill-color="#1b3d2d" draw:opacity="100.0%" draw:stroke="solid" svg:stroke-color="#1b3d2d" draw:stroke-linejoin="miter" svg:stroke-opacity="100.0%" svg:stroke-width="0.26458332mm"/>
    </style:style>
    <style:style style:family="graphic" style:name="style-482">
      <style:graphic-properties draw:fill="solid" draw:fill-color="#0e5b6a" draw:opacity="100.0%" draw:stroke="solid" svg:stroke-color="#0e5b6a" draw:stroke-linejoin="miter" svg:stroke-opacity="100.0%" svg:stroke-width="0.26458332mm"/>
    </style:style>
    <style:style style:family="graphic" style:name="style-483">
      <style:graphic-properties draw:fill="solid" draw:fill-color="#10281d" draw:opacity="100.0%" draw:stroke="solid" svg:stroke-color="#10281d" draw:stroke-linejoin="miter" svg:stroke-opacity="100.0%" svg:stroke-width="0.26458332mm"/>
    </style:style>
    <style:style style:family="graphic" style:name="style-484">
      <style:graphic-properties draw:fill="solid" draw:fill-color="#5b99af" draw:opacity="100.0%" draw:stroke="solid" svg:stroke-color="#5b99af" draw:stroke-linejoin="miter" svg:stroke-opacity="100.0%" svg:stroke-width="0.26458332mm"/>
    </style:style>
    <style:style style:family="graphic" style:name="style-485">
      <style:graphic-properties draw:fill="solid" draw:fill-color="#0d4952" draw:opacity="100.0%" draw:stroke="solid" svg:stroke-color="#0d4952" draw:stroke-linejoin="miter" svg:stroke-opacity="100.0%" svg:stroke-width="0.26458332mm"/>
    </style:style>
    <style:style style:family="graphic" style:name="style-486">
      <style:graphic-properties draw:fill="solid" draw:fill-color="#0e4a4e" draw:opacity="100.0%" draw:stroke="solid" svg:stroke-color="#0e4a4e" draw:stroke-linejoin="miter" svg:stroke-opacity="100.0%" svg:stroke-width="0.26458332mm"/>
    </style:style>
    <style:style style:family="graphic" style:name="style-487">
      <style:graphic-properties draw:fill="solid" draw:fill-color="#0d515f" draw:opacity="100.0%" draw:stroke="solid" svg:stroke-color="#0d515f" draw:stroke-linejoin="miter" svg:stroke-opacity="100.0%" svg:stroke-width="0.26458332mm"/>
    </style:style>
    <style:style style:family="graphic" style:name="style-488">
      <style:graphic-properties draw:fill="solid" draw:fill-color="#153224" draw:opacity="100.0%" draw:stroke="solid" svg:stroke-color="#153224" draw:stroke-linejoin="miter" svg:stroke-opacity="100.0%" svg:stroke-width="0.26458332mm"/>
    </style:style>
    <style:style style:family="graphic" style:name="style-489">
      <style:graphic-properties draw:fill="solid" draw:fill-color="#0e4b55" draw:opacity="100.0%" draw:stroke="solid" svg:stroke-color="#0e4b55" draw:stroke-linejoin="miter" svg:stroke-opacity="100.0%" svg:stroke-width="0.26458332mm"/>
    </style:style>
    <style:style style:family="graphic" style:name="style-490">
      <style:graphic-properties draw:fill="solid" draw:fill-color="#77b6d8" draw:opacity="100.0%" draw:stroke="solid" svg:stroke-color="#77b6d8" draw:stroke-linejoin="miter" svg:stroke-opacity="100.0%" svg:stroke-width="0.26458332mm"/>
    </style:style>
    <style:style style:family="graphic" style:name="style-491">
      <style:graphic-properties draw:fill="solid" draw:fill-color="#102b22" draw:opacity="100.0%" draw:stroke="solid" svg:stroke-color="#102b22" draw:stroke-linejoin="miter" svg:stroke-opacity="100.0%" svg:stroke-width="0.26458332mm"/>
    </style:style>
    <style:style style:family="graphic" style:name="style-492">
      <style:graphic-properties draw:fill="solid" draw:fill-color="#106b7d" draw:opacity="100.0%" draw:stroke="solid" svg:stroke-color="#106b7d" draw:stroke-linejoin="miter" svg:stroke-opacity="100.0%" svg:stroke-width="0.26458332mm"/>
    </style:style>
    <style:style style:family="graphic" style:name="style-493">
      <style:graphic-properties draw:fill="solid" draw:fill-color="#0e799b" draw:opacity="100.0%" draw:stroke="solid" svg:stroke-color="#0e799b" draw:stroke-linejoin="miter" svg:stroke-opacity="100.0%" svg:stroke-width="0.26458332mm"/>
    </style:style>
    <style:style style:family="graphic" style:name="style-494">
      <style:graphic-properties draw:fill="solid" draw:fill-color="#3d7169" draw:opacity="100.0%" draw:stroke="solid" svg:stroke-color="#3d7169" draw:stroke-linejoin="miter" svg:stroke-opacity="100.0%" svg:stroke-width="0.26458332mm"/>
    </style:style>
    <style:style style:family="graphic" style:name="style-495">
      <style:graphic-properties draw:fill="solid" draw:fill-color="#0d7394" draw:opacity="100.0%" draw:stroke="solid" svg:stroke-color="#0d7394" draw:stroke-linejoin="miter" svg:stroke-opacity="100.0%" svg:stroke-width="0.26458332mm"/>
    </style:style>
    <style:style style:family="graphic" style:name="style-496">
      <style:graphic-properties draw:fill="solid" draw:fill-color="#125f68" draw:opacity="100.0%" draw:stroke="solid" svg:stroke-color="#125f68" draw:stroke-linejoin="miter" svg:stroke-opacity="100.0%" svg:stroke-width="0.26458332mm"/>
    </style:style>
    <style:style style:family="graphic" style:name="style-497">
      <style:graphic-properties draw:fill="solid" draw:fill-color="#102921" draw:opacity="100.0%" draw:stroke="solid" svg:stroke-color="#102921" draw:stroke-linejoin="miter" svg:stroke-opacity="100.0%" svg:stroke-width="0.26458332mm"/>
    </style:style>
    <style:style style:family="graphic" style:name="style-498">
      <style:graphic-properties draw:fill="solid" draw:fill-color="#167894" draw:opacity="100.0%" draw:stroke="solid" svg:stroke-color="#167894" draw:stroke-linejoin="miter" svg:stroke-opacity="100.0%" svg:stroke-width="0.26458332mm"/>
    </style:style>
    <style:style style:family="graphic" style:name="style-499">
      <style:graphic-properties draw:fill="solid" draw:fill-color="#123a30" draw:opacity="100.0%" draw:stroke="solid" svg:stroke-color="#123a30" draw:stroke-linejoin="miter" svg:stroke-opacity="100.0%" svg:stroke-width="0.26458332mm"/>
    </style:style>
    <style:style style:family="graphic" style:name="style-500">
      <style:graphic-properties draw:fill="solid" draw:fill-color="#6dbfe9" draw:opacity="100.0%" draw:stroke="solid" svg:stroke-color="#6dbfe9" draw:stroke-linejoin="miter" svg:stroke-opacity="100.0%" svg:stroke-width="0.26458332mm"/>
    </style:style>
    <style:style style:family="graphic" style:name="style-501">
      <style:graphic-properties draw:fill="solid" draw:fill-color="#136775" draw:opacity="100.0%" draw:stroke="solid" svg:stroke-color="#136775" draw:stroke-linejoin="miter" svg:stroke-opacity="100.0%" svg:stroke-width="0.26458332mm"/>
    </style:style>
    <style:style style:family="graphic" style:name="style-502">
      <style:graphic-properties draw:fill="solid" draw:fill-color="#162e20" draw:opacity="100.0%" draw:stroke="solid" svg:stroke-color="#162e20" draw:stroke-linejoin="miter" svg:stroke-opacity="100.0%" svg:stroke-width="0.26458332mm"/>
    </style:style>
    <style:style style:family="graphic" style:name="style-503">
      <style:graphic-properties draw:fill="solid" draw:fill-color="#0d6780" draw:opacity="100.0%" draw:stroke="solid" svg:stroke-color="#0d6780" draw:stroke-linejoin="miter" svg:stroke-opacity="100.0%" svg:stroke-width="0.26458332mm"/>
    </style:style>
    <style:style style:family="graphic" style:name="style-504">
      <style:graphic-properties draw:fill="solid" draw:fill-color="#28605b" draw:opacity="100.0%" draw:stroke="solid" svg:stroke-color="#28605b" draw:stroke-linejoin="miter" svg:stroke-opacity="100.0%" svg:stroke-width="0.26458332mm"/>
    </style:style>
    <style:style style:family="graphic" style:name="style-505">
      <style:graphic-properties draw:fill="solid" draw:fill-color="#0f6475" draw:opacity="100.0%" draw:stroke="solid" svg:stroke-color="#0f6475" draw:stroke-linejoin="miter" svg:stroke-opacity="100.0%" svg:stroke-width="0.26458332mm"/>
    </style:style>
    <style:style style:family="graphic" style:name="style-506">
      <style:graphic-properties draw:fill="solid" draw:fill-color="#0f3f3d" draw:opacity="100.0%" draw:stroke="solid" svg:stroke-color="#0f3f3d" draw:stroke-linejoin="miter" svg:stroke-opacity="100.0%" svg:stroke-width="0.26458332mm"/>
    </style:style>
    <style:style style:family="graphic" style:name="style-507">
      <style:graphic-properties draw:fill="solid" draw:fill-color="#37abdc" draw:opacity="100.0%" draw:stroke="solid" svg:stroke-color="#37abdc" draw:stroke-linejoin="miter" svg:stroke-opacity="100.0%" svg:stroke-width="0.26458332mm"/>
    </style:style>
    <style:style style:family="graphic" style:name="style-508">
      <style:graphic-properties draw:fill="solid" draw:fill-color="#5a9491" draw:opacity="100.0%" draw:stroke="solid" svg:stroke-color="#5a9491" draw:stroke-linejoin="miter" svg:stroke-opacity="100.0%" svg:stroke-width="0.26458332mm"/>
    </style:style>
    <style:style style:family="graphic" style:name="style-509">
      <style:graphic-properties draw:fill="solid" draw:fill-color="#1f5247" draw:opacity="100.0%" draw:stroke="solid" svg:stroke-color="#1f5247" draw:stroke-linejoin="miter" svg:stroke-opacity="100.0%" svg:stroke-width="0.26458332mm"/>
    </style:style>
    <style:style style:family="graphic" style:name="style-510">
      <style:graphic-properties draw:fill="solid" draw:fill-color="#275a4d" draw:opacity="100.0%" draw:stroke="solid" svg:stroke-color="#275a4d" draw:stroke-linejoin="miter" svg:stroke-opacity="100.0%" svg:stroke-width="0.26458332mm"/>
    </style:style>
    <style:style style:family="graphic" style:name="style-511">
      <style:graphic-properties draw:fill="solid" draw:fill-color="#0e6c86" draw:opacity="100.0%" draw:stroke="solid" svg:stroke-color="#0e6c86" draw:stroke-linejoin="miter" svg:stroke-opacity="100.0%" svg:stroke-width="0.26458332mm"/>
    </style:style>
    <style:style style:family="graphic" style:name="style-512">
      <style:graphic-properties draw:fill="solid" draw:fill-color="#14291e" draw:opacity="100.0%" draw:stroke="solid" svg:stroke-color="#14291e" draw:stroke-linejoin="miter" svg:stroke-opacity="100.0%" svg:stroke-width="0.26458332mm"/>
    </style:style>
    <style:style style:family="graphic" style:name="style-513">
      <style:graphic-properties draw:fill="solid" draw:fill-color="#0f6b81" draw:opacity="100.0%" draw:stroke="solid" svg:stroke-color="#0f6b81" draw:stroke-linejoin="miter" svg:stroke-opacity="100.0%" svg:stroke-width="0.26458332mm"/>
    </style:style>
    <style:style style:family="graphic" style:name="style-514">
      <style:graphic-properties draw:fill="solid" draw:fill-color="#126674" draw:opacity="100.0%" draw:stroke="solid" svg:stroke-color="#126674" draw:stroke-linejoin="miter" svg:stroke-opacity="100.0%" svg:stroke-width="0.26458332mm"/>
    </style:style>
    <style:style style:family="graphic" style:name="style-515">
      <style:graphic-properties draw:fill="solid" draw:fill-color="#101e15" draw:opacity="100.0%" draw:stroke="solid" svg:stroke-color="#101e15" draw:stroke-linejoin="miter" svg:stroke-opacity="100.0%" svg:stroke-width="0.26458332mm"/>
    </style:style>
    <style:style style:family="graphic" style:name="style-516">
      <style:graphic-properties draw:fill="solid" draw:fill-color="#5a9695" draw:opacity="100.0%" draw:stroke="solid" svg:stroke-color="#5a9695" draw:stroke-linejoin="miter" svg:stroke-opacity="100.0%" svg:stroke-width="0.26458332mm"/>
    </style:style>
    <style:style style:family="graphic" style:name="style-517">
      <style:graphic-properties draw:fill="solid" draw:fill-color="#1b3f30" draw:opacity="100.0%" draw:stroke="solid" svg:stroke-color="#1b3f30" draw:stroke-linejoin="miter" svg:stroke-opacity="100.0%" svg:stroke-width="0.26458332mm"/>
    </style:style>
    <style:style style:family="graphic" style:name="style-518">
      <style:graphic-properties draw:fill="solid" draw:fill-color="#102b21" draw:opacity="100.0%" draw:stroke="solid" svg:stroke-color="#102b21" draw:stroke-linejoin="miter" svg:stroke-opacity="100.0%" svg:stroke-width="0.26458332mm"/>
    </style:style>
    <style:style style:family="graphic" style:name="style-519">
      <style:graphic-properties draw:fill="solid" draw:fill-color="#103832" draw:opacity="100.0%" draw:stroke="solid" svg:stroke-color="#103832" draw:stroke-linejoin="miter" svg:stroke-opacity="100.0%" svg:stroke-width="0.26458332mm"/>
    </style:style>
    <style:style style:family="graphic" style:name="style-520">
      <style:graphic-properties draw:fill="solid" draw:fill-color="#0f80a8" draw:opacity="100.0%" draw:stroke="solid" svg:stroke-color="#0f80a8" draw:stroke-linejoin="miter" svg:stroke-opacity="100.0%" svg:stroke-width="0.26458332mm"/>
    </style:style>
    <style:style style:family="graphic" style:name="style-521">
      <style:graphic-properties draw:fill="solid" draw:fill-color="#10718b" draw:opacity="100.0%" draw:stroke="solid" svg:stroke-color="#10718b" draw:stroke-linejoin="miter" svg:stroke-opacity="100.0%" svg:stroke-width="0.26458332mm"/>
    </style:style>
    <style:style style:family="graphic" style:name="style-522">
      <style:graphic-properties draw:fill="solid" draw:fill-color="#17585a" draw:opacity="100.0%" draw:stroke="solid" svg:stroke-color="#17585a" draw:stroke-linejoin="miter" svg:stroke-opacity="100.0%" svg:stroke-width="0.26458332mm"/>
    </style:style>
    <style:style style:family="graphic" style:name="style-523">
      <style:graphic-properties draw:fill="solid" draw:fill-color="#122316" draw:opacity="100.0%" draw:stroke="solid" svg:stroke-color="#122316" draw:stroke-linejoin="miter" svg:stroke-opacity="100.0%" svg:stroke-width="0.26458332mm"/>
    </style:style>
    <style:style style:family="graphic" style:name="style-524">
      <style:graphic-properties draw:fill="solid" draw:fill-color="#1f696b" draw:opacity="100.0%" draw:stroke="solid" svg:stroke-color="#1f696b" draw:stroke-linejoin="miter" svg:stroke-opacity="100.0%" svg:stroke-width="0.26458332mm"/>
    </style:style>
    <style:style style:family="graphic" style:name="style-525">
      <style:graphic-properties draw:fill="solid" draw:fill-color="#407a73" draw:opacity="100.0%" draw:stroke="solid" svg:stroke-color="#407a73" draw:stroke-linejoin="miter" svg:stroke-opacity="100.0%" svg:stroke-width="0.26458332mm"/>
    </style:style>
    <style:style style:family="graphic" style:name="style-526">
      <style:graphic-properties draw:fill="solid" draw:fill-color="#1995c1" draw:opacity="100.0%" draw:stroke="solid" svg:stroke-color="#1995c1" draw:stroke-linejoin="miter" svg:stroke-opacity="100.0%" svg:stroke-width="0.26458332mm"/>
    </style:style>
    <style:style style:family="graphic" style:name="style-527">
      <style:graphic-properties draw:fill="solid" draw:fill-color="#4c929c" draw:opacity="100.0%" draw:stroke="solid" svg:stroke-color="#4c929c" draw:stroke-linejoin="miter" svg:stroke-opacity="100.0%" svg:stroke-width="0.26458332mm"/>
    </style:style>
    <style:style style:family="graphic" style:name="style-528">
      <style:graphic-properties draw:fill="solid" draw:fill-color="#0f3934" draw:opacity="100.0%" draw:stroke="solid" svg:stroke-color="#0f3934" draw:stroke-linejoin="miter" svg:stroke-opacity="100.0%" svg:stroke-width="0.26458332mm"/>
    </style:style>
    <style:style style:family="graphic" style:name="style-529">
      <style:graphic-properties draw:fill="solid" draw:fill-color="#244c3e" draw:opacity="100.0%" draw:stroke="solid" svg:stroke-color="#244c3e" draw:stroke-linejoin="miter" svg:stroke-opacity="100.0%" svg:stroke-width="0.26458332mm"/>
    </style:style>
    <style:style style:family="graphic" style:name="style-530">
      <style:graphic-properties draw:fill="solid" draw:fill-color="#0f5c66" draw:opacity="100.0%" draw:stroke="solid" svg:stroke-color="#0f5c66" draw:stroke-linejoin="miter" svg:stroke-opacity="100.0%" svg:stroke-width="0.26458332mm"/>
    </style:style>
    <style:style style:family="graphic" style:name="style-531">
      <style:graphic-properties draw:fill="solid" draw:fill-color="#11261c" draw:opacity="100.0%" draw:stroke="solid" svg:stroke-color="#11261c" draw:stroke-linejoin="miter" svg:stroke-opacity="100.0%" svg:stroke-width="0.26458332mm"/>
    </style:style>
    <style:style style:family="graphic" style:name="style-532">
      <style:graphic-properties draw:fill="solid" draw:fill-color="#0f3b37" draw:opacity="100.0%" draw:stroke="solid" svg:stroke-color="#0f3b37" draw:stroke-linejoin="miter" svg:stroke-opacity="100.0%" svg:stroke-width="0.26458332mm"/>
    </style:style>
    <style:style style:family="graphic" style:name="style-533">
      <style:graphic-properties draw:fill="solid" draw:fill-color="#0f3f40" draw:opacity="100.0%" draw:stroke="solid" svg:stroke-color="#0f3f40" draw:stroke-linejoin="miter" svg:stroke-opacity="100.0%" svg:stroke-width="0.26458332mm"/>
    </style:style>
    <style:style style:family="graphic" style:name="style-534">
      <style:graphic-properties draw:fill="solid" draw:fill-color="#5c9d9e" draw:opacity="100.0%" draw:stroke="solid" svg:stroke-color="#5c9d9e" draw:stroke-linejoin="miter" svg:stroke-opacity="100.0%" svg:stroke-width="0.26458332mm"/>
    </style:style>
    <style:style style:family="graphic" style:name="style-535">
      <style:graphic-properties draw:fill="solid" draw:fill-color="#0e7394" draw:opacity="100.0%" draw:stroke="solid" svg:stroke-color="#0e7394" draw:stroke-linejoin="miter" svg:stroke-opacity="100.0%" svg:stroke-width="0.26458332mm"/>
    </style:style>
    <style:style style:family="graphic" style:name="style-536">
      <style:graphic-properties draw:fill="solid" draw:fill-color="#b1d1dd" draw:opacity="100.0%" draw:stroke="solid" svg:stroke-color="#b1d1dd" draw:stroke-linejoin="miter" svg:stroke-opacity="100.0%" svg:stroke-width="0.26458332mm"/>
    </style:style>
    <style:style style:family="graphic" style:name="style-537">
      <style:graphic-properties draw:fill="solid" draw:fill-color="#111e12" draw:opacity="100.0%" draw:stroke="solid" svg:stroke-color="#111e12" draw:stroke-linejoin="miter" svg:stroke-opacity="100.0%" svg:stroke-width="0.26458332mm"/>
    </style:style>
    <style:style style:family="graphic" style:name="style-538">
      <style:graphic-properties draw:fill="solid" draw:fill-color="#107694" draw:opacity="100.0%" draw:stroke="solid" svg:stroke-color="#107694" draw:stroke-linejoin="miter" svg:stroke-opacity="100.0%" svg:stroke-width="0.26458332mm"/>
    </style:style>
    <style:style style:family="graphic" style:name="style-539">
      <style:graphic-properties draw:fill="solid" draw:fill-color="#172318" draw:opacity="100.0%" draw:stroke="solid" svg:stroke-color="#172318" draw:stroke-linejoin="miter" svg:stroke-opacity="100.0%" svg:stroke-width="0.26458332mm"/>
    </style:style>
    <style:style style:family="graphic" style:name="style-540">
      <style:graphic-properties draw:fill="solid" draw:fill-color="#57928e" draw:opacity="100.0%" draw:stroke="solid" svg:stroke-color="#57928e" draw:stroke-linejoin="miter" svg:stroke-opacity="100.0%" svg:stroke-width="0.26458332mm"/>
    </style:style>
    <style:style style:family="graphic" style:name="style-541">
      <style:graphic-properties draw:fill="solid" draw:fill-color="#285b50" draw:opacity="100.0%" draw:stroke="solid" svg:stroke-color="#285b50" draw:stroke-linejoin="miter" svg:stroke-opacity="100.0%" svg:stroke-width="0.26458332mm"/>
    </style:style>
    <style:style style:family="graphic" style:name="style-542">
      <style:graphic-properties draw:fill="solid" draw:fill-color="#157691" draw:opacity="100.0%" draw:stroke="solid" svg:stroke-color="#157691" draw:stroke-linejoin="miter" svg:stroke-opacity="100.0%" svg:stroke-width="0.26458332mm"/>
    </style:style>
    <style:style style:family="graphic" style:name="style-543">
      <style:graphic-properties draw:fill="solid" draw:fill-color="#104847" draw:opacity="100.0%" draw:stroke="solid" svg:stroke-color="#104847" draw:stroke-linejoin="miter" svg:stroke-opacity="100.0%" svg:stroke-width="0.26458332mm"/>
    </style:style>
    <style:style style:family="graphic" style:name="style-544">
      <style:graphic-properties draw:fill="solid" draw:fill-color="#194236" draw:opacity="100.0%" draw:stroke="solid" svg:stroke-color="#194236" draw:stroke-linejoin="miter" svg:stroke-opacity="100.0%" svg:stroke-width="0.26458332mm"/>
    </style:style>
    <style:style style:family="graphic" style:name="style-545">
      <style:graphic-properties draw:fill="solid" draw:fill-color="#10718b" draw:opacity="100.0%" draw:stroke="solid" svg:stroke-color="#10718b" draw:stroke-linejoin="miter" svg:stroke-opacity="100.0%" svg:stroke-width="0.26458332mm"/>
    </style:style>
    <style:style style:family="graphic" style:name="style-546">
      <style:graphic-properties draw:fill="solid" draw:fill-color="#183e31" draw:opacity="100.0%" draw:stroke="solid" svg:stroke-color="#183e31" draw:stroke-linejoin="miter" svg:stroke-opacity="100.0%" svg:stroke-width="0.26458332mm"/>
    </style:style>
    <style:style style:family="graphic" style:name="style-547">
      <style:graphic-properties draw:fill="solid" draw:fill-color="#0f7da0" draw:opacity="100.0%" draw:stroke="solid" svg:stroke-color="#0f7da0" draw:stroke-linejoin="miter" svg:stroke-opacity="100.0%" svg:stroke-width="0.26458332mm"/>
    </style:style>
    <style:style style:family="graphic" style:name="style-548">
      <style:graphic-properties draw:fill="solid" draw:fill-color="#115157" draw:opacity="100.0%" draw:stroke="solid" svg:stroke-color="#115157" draw:stroke-linejoin="miter" svg:stroke-opacity="100.0%" svg:stroke-width="0.26458332mm"/>
    </style:style>
    <style:style style:family="graphic" style:name="style-549">
      <style:graphic-properties draw:fill="solid" draw:fill-color="#17646a" draw:opacity="100.0%" draw:stroke="solid" svg:stroke-color="#17646a" draw:stroke-linejoin="miter" svg:stroke-opacity="100.0%" svg:stroke-width="0.26458332mm"/>
    </style:style>
    <style:style style:family="graphic" style:name="style-550">
      <style:graphic-properties draw:fill="solid" draw:fill-color="#35695f" draw:opacity="100.0%" draw:stroke="solid" svg:stroke-color="#35695f" draw:stroke-linejoin="miter" svg:stroke-opacity="100.0%" svg:stroke-width="0.26458332mm"/>
    </style:style>
    <style:style style:family="graphic" style:name="style-551">
      <style:graphic-properties draw:fill="solid" draw:fill-color="#0f5d6e" draw:opacity="100.0%" draw:stroke="solid" svg:stroke-color="#0f5d6e" draw:stroke-linejoin="miter" svg:stroke-opacity="100.0%" svg:stroke-width="0.26458332mm"/>
    </style:style>
    <style:style style:family="graphic" style:name="style-552">
      <style:graphic-properties draw:fill="solid" draw:fill-color="#103732" draw:opacity="100.0%" draw:stroke="solid" svg:stroke-color="#103732" draw:stroke-linejoin="miter" svg:stroke-opacity="100.0%" svg:stroke-width="0.26458332mm"/>
    </style:style>
    <style:style style:family="graphic" style:name="style-553">
      <style:graphic-properties draw:fill="solid" draw:fill-color="#35685c" draw:opacity="100.0%" draw:stroke="solid" svg:stroke-color="#35685c" draw:stroke-linejoin="miter" svg:stroke-opacity="100.0%" svg:stroke-width="0.26458332mm"/>
    </style:style>
    <style:style style:family="graphic" style:name="style-554">
      <style:graphic-properties draw:fill="solid" draw:fill-color="#0e3b39" draw:opacity="100.0%" draw:stroke="solid" svg:stroke-color="#0e3b39" draw:stroke-linejoin="miter" svg:stroke-opacity="100.0%" svg:stroke-width="0.26458332mm"/>
    </style:style>
    <style:style style:family="graphic" style:name="style-555">
      <style:graphic-properties draw:fill="solid" draw:fill-color="#467b74" draw:opacity="100.0%" draw:stroke="solid" svg:stroke-color="#467b74" draw:stroke-linejoin="miter" svg:stroke-opacity="100.0%" svg:stroke-width="0.26458332mm"/>
    </style:style>
    <style:style style:family="graphic" style:name="style-556">
      <style:graphic-properties draw:fill="solid" draw:fill-color="#102f26" draw:opacity="100.0%" draw:stroke="solid" svg:stroke-color="#102f26" draw:stroke-linejoin="miter" svg:stroke-opacity="100.0%" svg:stroke-width="0.26458332mm"/>
    </style:style>
    <style:style style:family="graphic" style:name="style-557">
      <style:graphic-properties draw:fill="solid" draw:fill-color="#0e5e72" draw:opacity="100.0%" draw:stroke="solid" svg:stroke-color="#0e5e72" draw:stroke-linejoin="miter" svg:stroke-opacity="100.0%" svg:stroke-width="0.26458332mm"/>
    </style:style>
    <style:style style:family="graphic" style:name="style-558">
      <style:graphic-properties draw:fill="solid" draw:fill-color="#274237" draw:opacity="100.0%" draw:stroke="solid" svg:stroke-color="#274237" draw:stroke-linejoin="miter" svg:stroke-opacity="100.0%" svg:stroke-width="0.26458332mm"/>
    </style:style>
    <style:style style:family="graphic" style:name="style-559">
      <style:graphic-properties draw:fill="solid" draw:fill-color="#0f352e" draw:opacity="100.0%" draw:stroke="solid" svg:stroke-color="#0f352e" draw:stroke-linejoin="miter" svg:stroke-opacity="100.0%" svg:stroke-width="0.26458332mm"/>
    </style:style>
    <style:style style:family="graphic" style:name="style-560">
      <style:graphic-properties draw:fill="solid" draw:fill-color="#70caf2" draw:opacity="100.0%" draw:stroke="solid" svg:stroke-color="#70caf2" draw:stroke-linejoin="miter" svg:stroke-opacity="100.0%" svg:stroke-width="0.26458332mm"/>
    </style:style>
    <style:style style:family="graphic" style:name="style-561">
      <style:graphic-properties draw:fill="solid" draw:fill-color="#0f5964" draw:opacity="100.0%" draw:stroke="solid" svg:stroke-color="#0f5964" draw:stroke-linejoin="miter" svg:stroke-opacity="100.0%" svg:stroke-width="0.26458332mm"/>
    </style:style>
    <style:style style:family="graphic" style:name="style-562">
      <style:graphic-properties draw:fill="solid" draw:fill-color="#126b7f" draw:opacity="100.0%" draw:stroke="solid" svg:stroke-color="#126b7f" draw:stroke-linejoin="miter" svg:stroke-opacity="100.0%" svg:stroke-width="0.26458332mm"/>
    </style:style>
    <style:style style:family="graphic" style:name="style-563">
      <style:graphic-properties draw:fill="solid" draw:fill-color="#107da0" draw:opacity="100.0%" draw:stroke="solid" svg:stroke-color="#107da0" draw:stroke-linejoin="miter" svg:stroke-opacity="100.0%" svg:stroke-width="0.26458332mm"/>
    </style:style>
    <style:style style:family="graphic" style:name="style-564">
      <style:graphic-properties draw:fill="solid" draw:fill-color="#46a0b6" draw:opacity="100.0%" draw:stroke="solid" svg:stroke-color="#46a0b6" draw:stroke-linejoin="miter" svg:stroke-opacity="100.0%" svg:stroke-width="0.26458332mm"/>
    </style:style>
    <style:style style:family="graphic" style:name="style-565">
      <style:graphic-properties draw:fill="solid" draw:fill-color="#255143" draw:opacity="100.0%" draw:stroke="solid" svg:stroke-color="#255143" draw:stroke-linejoin="miter" svg:stroke-opacity="100.0%" svg:stroke-width="0.26458332mm"/>
    </style:style>
    <style:style style:family="graphic" style:name="style-566">
      <style:graphic-properties draw:fill="solid" draw:fill-color="#0c4b55" draw:opacity="100.0%" draw:stroke="solid" svg:stroke-color="#0c4b55" draw:stroke-linejoin="miter" svg:stroke-opacity="100.0%" svg:stroke-width="0.26458332mm"/>
    </style:style>
    <style:style style:family="graphic" style:name="style-567">
      <style:graphic-properties draw:fill="solid" draw:fill-color="#35675a" draw:opacity="100.0%" draw:stroke="solid" svg:stroke-color="#35675a" draw:stroke-linejoin="miter" svg:stroke-opacity="100.0%" svg:stroke-width="0.26458332mm"/>
    </style:style>
    <style:style style:family="graphic" style:name="style-568">
      <style:graphic-properties draw:fill="solid" draw:fill-color="#366a5f" draw:opacity="100.0%" draw:stroke="solid" svg:stroke-color="#366a5f" draw:stroke-linejoin="miter" svg:stroke-opacity="100.0%" svg:stroke-width="0.26458332mm"/>
    </style:style>
    <style:style style:family="graphic" style:name="style-569">
      <style:graphic-properties draw:fill="solid" draw:fill-color="#1e4839" draw:opacity="100.0%" draw:stroke="solid" svg:stroke-color="#1e4839" draw:stroke-linejoin="miter" svg:stroke-opacity="100.0%" svg:stroke-width="0.26458332mm"/>
    </style:style>
    <style:style style:family="graphic" style:name="style-570">
      <style:graphic-properties draw:fill="solid" draw:fill-color="#35a0c8" draw:opacity="100.0%" draw:stroke="solid" svg:stroke-color="#35a0c8" draw:stroke-linejoin="miter" svg:stroke-opacity="100.0%" svg:stroke-width="0.26458332mm"/>
    </style:style>
    <style:style style:family="graphic" style:name="style-571">
      <style:graphic-properties draw:fill="solid" draw:fill-color="#194337" draw:opacity="100.0%" draw:stroke="solid" svg:stroke-color="#194337" draw:stroke-linejoin="miter" svg:stroke-opacity="100.0%" svg:stroke-width="0.26458332mm"/>
    </style:style>
    <style:style style:family="graphic" style:name="style-572">
      <style:graphic-properties draw:fill="solid" draw:fill-color="#3d6d78" draw:opacity="100.0%" draw:stroke="solid" svg:stroke-color="#3d6d78" draw:stroke-linejoin="miter" svg:stroke-opacity="100.0%" svg:stroke-width="0.26458332mm"/>
    </style:style>
    <style:style style:family="graphic" style:name="style-573">
      <style:graphic-properties draw:fill="solid" draw:fill-color="#0f5b65" draw:opacity="100.0%" draw:stroke="solid" svg:stroke-color="#0f5b65" draw:stroke-linejoin="miter" svg:stroke-opacity="100.0%" svg:stroke-width="0.26458332mm"/>
    </style:style>
    <style:style style:family="graphic" style:name="style-574">
      <style:graphic-properties draw:fill="solid" draw:fill-color="#157b9a" draw:opacity="100.0%" draw:stroke="solid" svg:stroke-color="#157b9a" draw:stroke-linejoin="miter" svg:stroke-opacity="100.0%" svg:stroke-width="0.26458332mm"/>
    </style:style>
    <style:style style:family="graphic" style:name="style-575">
      <style:graphic-properties draw:fill="solid" draw:fill-color="#121f13" draw:opacity="100.0%" draw:stroke="solid" svg:stroke-color="#121f13" draw:stroke-linejoin="miter" svg:stroke-opacity="100.0%" svg:stroke-width="0.26458332mm"/>
    </style:style>
    <style:style style:family="graphic" style:name="style-576">
      <style:graphic-properties draw:fill="solid" draw:fill-color="#2e808a" draw:opacity="100.0%" draw:stroke="solid" svg:stroke-color="#2e808a" draw:stroke-linejoin="miter" svg:stroke-opacity="100.0%" svg:stroke-width="0.26458332mm"/>
    </style:style>
    <style:style style:family="graphic" style:name="style-577">
      <style:graphic-properties draw:fill="solid" draw:fill-color="#1b7489" draw:opacity="100.0%" draw:stroke="solid" svg:stroke-color="#1b7489" draw:stroke-linejoin="miter" svg:stroke-opacity="100.0%" svg:stroke-width="0.26458332mm"/>
    </style:style>
    <style:style style:family="graphic" style:name="style-578">
      <style:graphic-properties draw:fill="solid" draw:fill-color="#276864" draw:opacity="100.0%" draw:stroke="solid" svg:stroke-color="#276864" draw:stroke-linejoin="miter" svg:stroke-opacity="100.0%" svg:stroke-width="0.26458332mm"/>
    </style:style>
    <style:style style:family="graphic" style:name="style-579">
      <style:graphic-properties draw:fill="solid" draw:fill-color="#0d5d71" draw:opacity="100.0%" draw:stroke="solid" svg:stroke-color="#0d5d71" draw:stroke-linejoin="miter" svg:stroke-opacity="100.0%" svg:stroke-width="0.26458332mm"/>
    </style:style>
    <style:style style:family="graphic" style:name="style-580">
      <style:graphic-properties draw:fill="solid" draw:fill-color="#3f736a" draw:opacity="100.0%" draw:stroke="solid" svg:stroke-color="#3f736a" draw:stroke-linejoin="miter" svg:stroke-opacity="100.0%" svg:stroke-width="0.26458332mm"/>
    </style:style>
    <style:style style:family="graphic" style:name="style-581">
      <style:graphic-properties draw:fill="solid" draw:fill-color="#0e6478" draw:opacity="100.0%" draw:stroke="solid" svg:stroke-color="#0e6478" draw:stroke-linejoin="miter" svg:stroke-opacity="100.0%" svg:stroke-width="0.26458332mm"/>
    </style:style>
    <style:style style:family="graphic" style:name="style-582">
      <style:graphic-properties draw:fill="solid" draw:fill-color="#0d7090" draw:opacity="100.0%" draw:stroke="solid" svg:stroke-color="#0d7090" draw:stroke-linejoin="miter" svg:stroke-opacity="100.0%" svg:stroke-width="0.26458332mm"/>
    </style:style>
    <style:style style:family="graphic" style:name="style-583">
      <style:graphic-properties draw:fill="solid" draw:fill-color="#2b594c" draw:opacity="100.0%" draw:stroke="solid" svg:stroke-color="#2b594c" draw:stroke-linejoin="miter" svg:stroke-opacity="100.0%" svg:stroke-width="0.26458332mm"/>
    </style:style>
    <style:style style:family="graphic" style:name="style-584">
      <style:graphic-properties draw:fill="solid" draw:fill-color="#50989b" draw:opacity="100.0%" draw:stroke="solid" svg:stroke-color="#50989b" draw:stroke-linejoin="miter" svg:stroke-opacity="100.0%" svg:stroke-width="0.26458332mm"/>
    </style:style>
    <style:style style:family="graphic" style:name="style-585">
      <style:graphic-properties draw:fill="solid" draw:fill-color="#215347" draw:opacity="100.0%" draw:stroke="solid" svg:stroke-color="#215347" draw:stroke-linejoin="miter" svg:stroke-opacity="100.0%" svg:stroke-width="0.26458332mm"/>
    </style:style>
    <style:style style:family="graphic" style:name="style-586">
      <style:graphic-properties draw:fill="solid" draw:fill-color="#204e43" draw:opacity="100.0%" draw:stroke="solid" svg:stroke-color="#204e43" draw:stroke-linejoin="miter" svg:stroke-opacity="100.0%" svg:stroke-width="0.26458332mm"/>
    </style:style>
    <style:style style:family="graphic" style:name="style-587">
      <style:graphic-properties draw:fill="solid" draw:fill-color="#10484a" draw:opacity="100.0%" draw:stroke="solid" svg:stroke-color="#10484a" draw:stroke-linejoin="miter" svg:stroke-opacity="100.0%" svg:stroke-width="0.26458332mm"/>
    </style:style>
    <style:style style:family="graphic" style:name="style-588">
      <style:graphic-properties draw:fill="solid" draw:fill-color="#115154" draw:opacity="100.0%" draw:stroke="solid" svg:stroke-color="#115154" draw:stroke-linejoin="miter" svg:stroke-opacity="100.0%" svg:stroke-width="0.26458332mm"/>
    </style:style>
    <style:style style:family="graphic" style:name="style-589">
      <style:graphic-properties draw:fill="solid" draw:fill-color="#0d3d3f" draw:opacity="100.0%" draw:stroke="solid" svg:stroke-color="#0d3d3f" draw:stroke-linejoin="miter" svg:stroke-opacity="100.0%" svg:stroke-width="0.26458332mm"/>
    </style:style>
    <style:style style:family="graphic" style:name="style-590">
      <style:graphic-properties draw:fill="solid" draw:fill-color="#143528" draw:opacity="100.0%" draw:stroke="solid" svg:stroke-color="#143528" draw:stroke-linejoin="miter" svg:stroke-opacity="100.0%" svg:stroke-width="0.26458332mm"/>
    </style:style>
    <style:style style:family="graphic" style:name="style-591">
      <style:graphic-properties draw:fill="solid" draw:fill-color="#114b4a" draw:opacity="100.0%" draw:stroke="solid" svg:stroke-color="#114b4a" draw:stroke-linejoin="miter" svg:stroke-opacity="100.0%" svg:stroke-width="0.26458332mm"/>
    </style:style>
    <style:style style:family="graphic" style:name="style-592">
      <style:graphic-properties draw:fill="solid" draw:fill-color="#122f23" draw:opacity="100.0%" draw:stroke="solid" svg:stroke-color="#122f23" draw:stroke-linejoin="miter" svg:stroke-opacity="100.0%" svg:stroke-width="0.26458332mm"/>
    </style:style>
    <style:style style:family="graphic" style:name="style-593">
      <style:graphic-properties draw:fill="solid" draw:fill-color="#234839" draw:opacity="100.0%" draw:stroke="solid" svg:stroke-color="#234839" draw:stroke-linejoin="miter" svg:stroke-opacity="100.0%" svg:stroke-width="0.26458332mm"/>
    </style:style>
    <style:style style:family="graphic" style:name="style-594">
      <style:graphic-properties draw:fill="solid" draw:fill-color="#36736f" draw:opacity="100.0%" draw:stroke="solid" svg:stroke-color="#36736f" draw:stroke-linejoin="miter" svg:stroke-opacity="100.0%" svg:stroke-width="0.26458332mm"/>
    </style:style>
    <style:style style:family="graphic" style:name="style-595">
      <style:graphic-properties draw:fill="solid" draw:fill-color="#1c4031" draw:opacity="100.0%" draw:stroke="solid" svg:stroke-color="#1c4031" draw:stroke-linejoin="miter" svg:stroke-opacity="100.0%" svg:stroke-width="0.26458332mm"/>
    </style:style>
    <style:style style:family="graphic" style:name="style-596">
      <style:graphic-properties draw:fill="solid" draw:fill-color="#1e4b40" draw:opacity="100.0%" draw:stroke="solid" svg:stroke-color="#1e4b40" draw:stroke-linejoin="miter" svg:stroke-opacity="100.0%" svg:stroke-width="0.26458332mm"/>
    </style:style>
    <style:style style:family="graphic" style:name="style-597">
      <style:graphic-properties draw:fill="solid" draw:fill-color="#4b8b88" draw:opacity="100.0%" draw:stroke="solid" svg:stroke-color="#4b8b88" draw:stroke-linejoin="miter" svg:stroke-opacity="100.0%" svg:stroke-width="0.26458332mm"/>
    </style:style>
    <style:style style:family="graphic" style:name="style-598">
      <style:graphic-properties draw:fill="solid" draw:fill-color="#0f7da1" draw:opacity="100.0%" draw:stroke="solid" svg:stroke-color="#0f7da1" draw:stroke-linejoin="miter" svg:stroke-opacity="100.0%" svg:stroke-width="0.26458332mm"/>
    </style:style>
    <style:style style:family="graphic" style:name="style-599">
      <style:graphic-properties draw:fill="solid" draw:fill-color="#0e789c" draw:opacity="100.0%" draw:stroke="solid" svg:stroke-color="#0e789c" draw:stroke-linejoin="miter" svg:stroke-opacity="100.0%" svg:stroke-width="0.26458332mm"/>
    </style:style>
    <style:style style:family="graphic" style:name="style-600">
      <style:graphic-properties draw:fill="solid" draw:fill-color="#219cca" draw:opacity="100.0%" draw:stroke="solid" svg:stroke-color="#219cca" draw:stroke-linejoin="miter" svg:stroke-opacity="100.0%" svg:stroke-width="0.26458332mm"/>
    </style:style>
    <style:style style:family="graphic" style:name="style-601">
      <style:graphic-properties draw:fill="solid" draw:fill-color="#167383" draw:opacity="100.0%" draw:stroke="solid" svg:stroke-color="#167383" draw:stroke-linejoin="miter" svg:stroke-opacity="100.0%" svg:stroke-width="0.26458332mm"/>
    </style:style>
    <style:style style:family="graphic" style:name="style-602">
      <style:graphic-properties draw:fill="solid" draw:fill-color="#abcfe3" draw:opacity="100.0%" draw:stroke="solid" svg:stroke-color="#abcfe3" draw:stroke-linejoin="miter" svg:stroke-opacity="100.0%" svg:stroke-width="0.26458332mm"/>
    </style:style>
    <style:style style:family="graphic" style:name="style-603">
      <style:graphic-properties draw:fill="solid" draw:fill-color="#124a4a" draw:opacity="100.0%" draw:stroke="solid" svg:stroke-color="#124a4a" draw:stroke-linejoin="miter" svg:stroke-opacity="100.0%" svg:stroke-width="0.26458332mm"/>
    </style:style>
    <style:style style:family="graphic" style:name="style-604">
      <style:graphic-properties draw:fill="solid" draw:fill-color="#36736a" draw:opacity="100.0%" draw:stroke="solid" svg:stroke-color="#36736a" draw:stroke-linejoin="miter" svg:stroke-opacity="100.0%" svg:stroke-width="0.26458332mm"/>
    </style:style>
    <style:style style:family="graphic" style:name="style-605">
      <style:graphic-properties draw:fill="solid" draw:fill-color="#0d6883" draw:opacity="100.0%" draw:stroke="solid" svg:stroke-color="#0d6883" draw:stroke-linejoin="miter" svg:stroke-opacity="100.0%" svg:stroke-width="0.26458332mm"/>
    </style:style>
    <style:style style:family="graphic" style:name="style-606">
      <style:graphic-properties draw:fill="solid" draw:fill-color="#0f5e6b" draw:opacity="100.0%" draw:stroke="solid" svg:stroke-color="#0f5e6b" draw:stroke-linejoin="miter" svg:stroke-opacity="100.0%" svg:stroke-width="0.26458332mm"/>
    </style:style>
    <style:style style:family="graphic" style:name="style-607">
      <style:graphic-properties draw:fill="solid" draw:fill-color="#0f4a4c" draw:opacity="100.0%" draw:stroke="solid" svg:stroke-color="#0f4a4c" draw:stroke-linejoin="miter" svg:stroke-opacity="100.0%" svg:stroke-width="0.26458332mm"/>
    </style:style>
    <style:style style:family="graphic" style:name="style-608">
      <style:graphic-properties draw:fill="solid" draw:fill-color="#0d6177" draw:opacity="100.0%" draw:stroke="solid" svg:stroke-color="#0d6177" draw:stroke-linejoin="miter" svg:stroke-opacity="100.0%" svg:stroke-width="0.26458332mm"/>
    </style:style>
    <style:style style:family="graphic" style:name="style-609">
      <style:graphic-properties draw:fill="solid" draw:fill-color="#41817d" draw:opacity="100.0%" draw:stroke="solid" svg:stroke-color="#41817d" draw:stroke-linejoin="miter" svg:stroke-opacity="100.0%" svg:stroke-width="0.26458332mm"/>
    </style:style>
    <style:style style:family="graphic" style:name="style-610">
      <style:graphic-properties draw:fill="solid" draw:fill-color="#0f3933" draw:opacity="100.0%" draw:stroke="solid" svg:stroke-color="#0f3933" draw:stroke-linejoin="miter" svg:stroke-opacity="100.0%" svg:stroke-width="0.26458332mm"/>
    </style:style>
    <style:style style:family="graphic" style:name="style-611">
      <style:graphic-properties draw:fill="solid" draw:fill-color="#0f7796" draw:opacity="100.0%" draw:stroke="solid" svg:stroke-color="#0f7796" draw:stroke-linejoin="miter" svg:stroke-opacity="100.0%" svg:stroke-width="0.26458332mm"/>
    </style:style>
    <style:style style:family="graphic" style:name="style-612">
      <style:graphic-properties draw:fill="solid" draw:fill-color="#6dbde6" draw:opacity="100.0%" draw:stroke="solid" svg:stroke-color="#6dbde6" draw:stroke-linejoin="miter" svg:stroke-opacity="100.0%" svg:stroke-width="0.26458332mm"/>
    </style:style>
    <style:style style:family="graphic" style:name="style-613">
      <style:graphic-properties draw:fill="solid" draw:fill-color="#0e2e29" draw:opacity="100.0%" draw:stroke="solid" svg:stroke-color="#0e2e29" draw:stroke-linejoin="miter" svg:stroke-opacity="100.0%" svg:stroke-width="0.26458332mm"/>
    </style:style>
    <style:style style:family="graphic" style:name="style-614">
      <style:graphic-properties draw:fill="solid" draw:fill-color="#52a9d1" draw:opacity="100.0%" draw:stroke="solid" svg:stroke-color="#52a9d1" draw:stroke-linejoin="miter" svg:stroke-opacity="100.0%" svg:stroke-width="0.26458332mm"/>
    </style:style>
    <style:style style:family="graphic" style:name="style-615">
      <style:graphic-properties draw:fill="solid" draw:fill-color="#123a33" draw:opacity="100.0%" draw:stroke="solid" svg:stroke-color="#123a33" draw:stroke-linejoin="miter" svg:stroke-opacity="100.0%" svg:stroke-width="0.26458332mm"/>
    </style:style>
    <style:style style:family="graphic" style:name="style-616">
      <style:graphic-properties draw:fill="solid" draw:fill-color="#107da2" draw:opacity="100.0%" draw:stroke="solid" svg:stroke-color="#107da2" draw:stroke-linejoin="miter" svg:stroke-opacity="100.0%" svg:stroke-width="0.26458332mm"/>
    </style:style>
    <style:style style:family="graphic" style:name="style-617">
      <style:graphic-properties draw:fill="solid" draw:fill-color="#11575e" draw:opacity="100.0%" draw:stroke="solid" svg:stroke-color="#11575e" draw:stroke-linejoin="miter" svg:stroke-opacity="100.0%" svg:stroke-width="0.26458332mm"/>
    </style:style>
    <style:style style:family="graphic" style:name="style-618">
      <style:graphic-properties draw:fill="solid" draw:fill-color="#105559" draw:opacity="100.0%" draw:stroke="solid" svg:stroke-color="#105559" draw:stroke-linejoin="miter" svg:stroke-opacity="100.0%" svg:stroke-width="0.26458332mm"/>
    </style:style>
    <style:style style:family="graphic" style:name="style-619">
      <style:graphic-properties draw:fill="solid" draw:fill-color="#0f413e" draw:opacity="100.0%" draw:stroke="solid" svg:stroke-color="#0f413e" draw:stroke-linejoin="miter" svg:stroke-opacity="100.0%" svg:stroke-width="0.26458332mm"/>
    </style:style>
    <style:style style:family="graphic" style:name="style-620">
      <style:graphic-properties draw:fill="solid" draw:fill-color="#5e9590" draw:opacity="100.0%" draw:stroke="solid" svg:stroke-color="#5e9590" draw:stroke-linejoin="miter" svg:stroke-opacity="100.0%" svg:stroke-width="0.26458332mm"/>
    </style:style>
    <style:style style:family="graphic" style:name="style-621">
      <style:graphic-properties draw:fill="solid" draw:fill-color="#38a5d3" draw:opacity="100.0%" draw:stroke="solid" svg:stroke-color="#38a5d3" draw:stroke-linejoin="miter" svg:stroke-opacity="100.0%" svg:stroke-width="0.26458332mm"/>
    </style:style>
    <style:style style:family="graphic" style:name="style-622">
      <style:graphic-properties draw:fill="solid" draw:fill-color="#0f4140" draw:opacity="100.0%" draw:stroke="solid" svg:stroke-color="#0f4140" draw:stroke-linejoin="miter" svg:stroke-opacity="100.0%" svg:stroke-width="0.26458332mm"/>
    </style:style>
    <style:style style:family="graphic" style:name="style-623">
      <style:graphic-properties draw:fill="solid" draw:fill-color="#48827f" draw:opacity="100.0%" draw:stroke="solid" svg:stroke-color="#48827f" draw:stroke-linejoin="miter" svg:stroke-opacity="100.0%" svg:stroke-width="0.26458332mm"/>
    </style:style>
    <style:style style:family="graphic" style:name="style-624">
      <style:graphic-properties draw:fill="solid" draw:fill-color="#1590c0" draw:opacity="100.0%" draw:stroke="solid" svg:stroke-color="#1590c0" draw:stroke-linejoin="miter" svg:stroke-opacity="100.0%" svg:stroke-width="0.26458332mm"/>
    </style:style>
    <style:style style:family="graphic" style:name="style-625">
      <style:graphic-properties draw:fill="solid" draw:fill-color="#22594e" draw:opacity="100.0%" draw:stroke="solid" svg:stroke-color="#22594e" draw:stroke-linejoin="miter" svg:stroke-opacity="100.0%" svg:stroke-width="0.26458332mm"/>
    </style:style>
    <style:style style:family="graphic" style:name="style-626">
      <style:graphic-properties draw:fill="solid" draw:fill-color="#9cc3d3" draw:opacity="100.0%" draw:stroke="solid" svg:stroke-color="#9cc3d3" draw:stroke-linejoin="miter" svg:stroke-opacity="100.0%" svg:stroke-width="0.26458332mm"/>
    </style:style>
    <style:style style:family="graphic" style:name="style-627">
      <style:graphic-properties draw:fill="solid" draw:fill-color="#0f7694" draw:opacity="100.0%" draw:stroke="solid" svg:stroke-color="#0f7694" draw:stroke-linejoin="miter" svg:stroke-opacity="100.0%" svg:stroke-width="0.26458332mm"/>
    </style:style>
    <style:style style:family="graphic" style:name="style-628">
      <style:graphic-properties draw:fill="solid" draw:fill-color="#0c576a" draw:opacity="100.0%" draw:stroke="solid" svg:stroke-color="#0c576a" draw:stroke-linejoin="miter" svg:stroke-opacity="100.0%" svg:stroke-width="0.26458332mm"/>
    </style:style>
    <style:style style:family="graphic" style:name="style-629">
      <style:graphic-properties draw:fill="solid" draw:fill-color="#2b5b4d" draw:opacity="100.0%" draw:stroke="solid" svg:stroke-color="#2b5b4d" draw:stroke-linejoin="miter" svg:stroke-opacity="100.0%" svg:stroke-width="0.26458332mm"/>
    </style:style>
    <style:style style:family="graphic" style:name="style-630">
      <style:graphic-properties draw:fill="solid" draw:fill-color="#1081a7" draw:opacity="100.0%" draw:stroke="solid" svg:stroke-color="#1081a7" draw:stroke-linejoin="miter" svg:stroke-opacity="100.0%" svg:stroke-width="0.26458332mm"/>
    </style:style>
    <style:style style:family="graphic" style:name="style-631">
      <style:graphic-properties draw:fill="solid" draw:fill-color="#33645b" draw:opacity="100.0%" draw:stroke="solid" svg:stroke-color="#33645b" draw:stroke-linejoin="miter" svg:stroke-opacity="100.0%" svg:stroke-width="0.26458332mm"/>
    </style:style>
    <style:style style:family="graphic" style:name="style-632">
      <style:graphic-properties draw:fill="solid" draw:fill-color="#0e3933" draw:opacity="100.0%" draw:stroke="solid" svg:stroke-color="#0e3933" draw:stroke-linejoin="miter" svg:stroke-opacity="100.0%" svg:stroke-width="0.26458332mm"/>
    </style:style>
    <style:style style:family="graphic" style:name="style-633">
      <style:graphic-properties draw:fill="solid" draw:fill-color="#0e4447" draw:opacity="100.0%" draw:stroke="solid" svg:stroke-color="#0e4447" draw:stroke-linejoin="miter" svg:stroke-opacity="100.0%" svg:stroke-width="0.26458332mm"/>
    </style:style>
    <style:style style:family="graphic" style:name="style-634">
      <style:graphic-properties draw:fill="solid" draw:fill-color="#3e7268" draw:opacity="100.0%" draw:stroke="solid" svg:stroke-color="#3e7268" draw:stroke-linejoin="miter" svg:stroke-opacity="100.0%" svg:stroke-width="0.26458332mm"/>
    </style:style>
    <style:style style:family="graphic" style:name="style-635">
      <style:graphic-properties draw:fill="solid" draw:fill-color="#0f4443" draw:opacity="100.0%" draw:stroke="solid" svg:stroke-color="#0f4443" draw:stroke-linejoin="miter" svg:stroke-opacity="100.0%" svg:stroke-width="0.26458332mm"/>
    </style:style>
    <style:style style:family="graphic" style:name="style-636">
      <style:graphic-properties draw:fill="solid" draw:fill-color="#12443d" draw:opacity="100.0%" draw:stroke="solid" svg:stroke-color="#12443d" draw:stroke-linejoin="miter" svg:stroke-opacity="100.0%" svg:stroke-width="0.26458332mm"/>
    </style:style>
    <style:style style:family="graphic" style:name="style-637">
      <style:graphic-properties draw:fill="solid" draw:fill-color="#0f3534" draw:opacity="100.0%" draw:stroke="solid" svg:stroke-color="#0f3534" draw:stroke-linejoin="miter" svg:stroke-opacity="100.0%" svg:stroke-width="0.26458332mm"/>
    </style:style>
    <style:style style:family="graphic" style:name="style-638">
      <style:graphic-properties draw:fill="solid" draw:fill-color="#12758b" draw:opacity="100.0%" draw:stroke="solid" svg:stroke-color="#12758b" draw:stroke-linejoin="miter" svg:stroke-opacity="100.0%" svg:stroke-width="0.26458332mm"/>
    </style:style>
    <style:style style:family="graphic" style:name="style-639">
      <style:graphic-properties draw:fill="solid" draw:fill-color="#0d637a" draw:opacity="100.0%" draw:stroke="solid" svg:stroke-color="#0d637a" draw:stroke-linejoin="miter" svg:stroke-opacity="100.0%" svg:stroke-width="0.26458332mm"/>
    </style:style>
    <style:style style:family="graphic" style:name="style-640">
      <style:graphic-properties draw:fill="solid" draw:fill-color="#11150a" draw:opacity="100.0%" draw:stroke="solid" svg:stroke-color="#11150a" draw:stroke-linejoin="miter" svg:stroke-opacity="100.0%" svg:stroke-width="0.26458332mm"/>
    </style:style>
    <style:style style:family="graphic" style:name="style-641">
      <style:graphic-properties draw:fill="solid" draw:fill-color="#0e545f" draw:opacity="100.0%" draw:stroke="solid" svg:stroke-color="#0e545f" draw:stroke-linejoin="miter" svg:stroke-opacity="100.0%" svg:stroke-width="0.26458332mm"/>
    </style:style>
    <style:style style:family="graphic" style:name="style-642">
      <style:graphic-properties draw:fill="solid" draw:fill-color="#111d10" draw:opacity="100.0%" draw:stroke="solid" svg:stroke-color="#111d10" draw:stroke-linejoin="miter" svg:stroke-opacity="100.0%" svg:stroke-width="0.26458332mm"/>
    </style:style>
    <style:style style:family="graphic" style:name="style-643">
      <style:graphic-properties draw:fill="solid" draw:fill-color="#87c7ea" draw:opacity="100.0%" draw:stroke="solid" svg:stroke-color="#87c7ea" draw:stroke-linejoin="miter" svg:stroke-opacity="100.0%" svg:stroke-width="0.26458332mm"/>
    </style:style>
    <style:style style:family="graphic" style:name="style-644">
      <style:graphic-properties draw:fill="solid" draw:fill-color="#114a4c" draw:opacity="100.0%" draw:stroke="solid" svg:stroke-color="#114a4c" draw:stroke-linejoin="miter" svg:stroke-opacity="100.0%" svg:stroke-width="0.26458332mm"/>
    </style:style>
    <style:style style:family="graphic" style:name="style-645">
      <style:graphic-properties draw:fill="solid" draw:fill-color="#15798f" draw:opacity="100.0%" draw:stroke="solid" svg:stroke-color="#15798f" draw:stroke-linejoin="miter" svg:stroke-opacity="100.0%" svg:stroke-width="0.26458332mm"/>
    </style:style>
    <style:style style:family="graphic" style:name="style-646">
      <style:graphic-properties draw:fill="solid" draw:fill-color="#132e22" draw:opacity="100.0%" draw:stroke="solid" svg:stroke-color="#132e22" draw:stroke-linejoin="miter" svg:stroke-opacity="100.0%" svg:stroke-width="0.26458332mm"/>
    </style:style>
    <style:style style:family="graphic" style:name="style-647">
      <style:graphic-properties draw:fill="solid" draw:fill-color="#10352d" draw:opacity="100.0%" draw:stroke="solid" svg:stroke-color="#10352d" draw:stroke-linejoin="miter" svg:stroke-opacity="100.0%" svg:stroke-width="0.26458332mm"/>
    </style:style>
    <style:style style:family="graphic" style:name="style-648">
      <style:graphic-properties draw:fill="solid" draw:fill-color="#316c66" draw:opacity="100.0%" draw:stroke="solid" svg:stroke-color="#316c66" draw:stroke-linejoin="miter" svg:stroke-opacity="100.0%" svg:stroke-width="0.26458332mm"/>
    </style:style>
    <style:style style:family="graphic" style:name="style-649">
      <style:graphic-properties draw:fill="solid" draw:fill-color="#10291f" draw:opacity="100.0%" draw:stroke="solid" svg:stroke-color="#10291f" draw:stroke-linejoin="miter" svg:stroke-opacity="100.0%" svg:stroke-width="0.26458332mm"/>
    </style:style>
    <style:style style:family="graphic" style:name="style-650">
      <style:graphic-properties draw:fill="solid" draw:fill-color="#0f616f" draw:opacity="100.0%" draw:stroke="solid" svg:stroke-color="#0f616f" draw:stroke-linejoin="miter" svg:stroke-opacity="100.0%" svg:stroke-width="0.26458332mm"/>
    </style:style>
    <style:style style:family="graphic" style:name="style-651">
      <style:graphic-properties draw:fill="solid" draw:fill-color="#2394b6" draw:opacity="100.0%" draw:stroke="solid" svg:stroke-color="#2394b6" draw:stroke-linejoin="miter" svg:stroke-opacity="100.0%" svg:stroke-width="0.26458332mm"/>
    </style:style>
    <style:style style:family="graphic" style:name="style-652">
      <style:graphic-properties draw:fill="solid" draw:fill-color="#0e6d88" draw:opacity="100.0%" draw:stroke="solid" svg:stroke-color="#0e6d88" draw:stroke-linejoin="miter" svg:stroke-opacity="100.0%" svg:stroke-width="0.26458332mm"/>
    </style:style>
    <style:style style:family="graphic" style:name="style-653">
      <style:graphic-properties draw:fill="solid" draw:fill-color="#0d3b3a" draw:opacity="100.0%" draw:stroke="solid" svg:stroke-color="#0d3b3a" draw:stroke-linejoin="miter" svg:stroke-opacity="100.0%" svg:stroke-width="0.26458332mm"/>
    </style:style>
    <style:style style:family="graphic" style:name="style-654">
      <style:graphic-properties draw:fill="solid" draw:fill-color="#7db6c9" draw:opacity="100.0%" draw:stroke="solid" svg:stroke-color="#7db6c9" draw:stroke-linejoin="miter" svg:stroke-opacity="100.0%" svg:stroke-width="0.26458332mm"/>
    </style:style>
    <style:style style:family="graphic" style:name="style-655">
      <style:graphic-properties draw:fill="solid" draw:fill-color="#102c22" draw:opacity="100.0%" draw:stroke="solid" svg:stroke-color="#102c22" draw:stroke-linejoin="miter" svg:stroke-opacity="100.0%" svg:stroke-width="0.26458332mm"/>
    </style:style>
    <style:style style:family="graphic" style:name="style-656">
      <style:graphic-properties draw:fill="solid" draw:fill-color="#235548" draw:opacity="100.0%" draw:stroke="solid" svg:stroke-color="#235548" draw:stroke-linejoin="miter" svg:stroke-opacity="100.0%" svg:stroke-width="0.26458332mm"/>
    </style:style>
    <style:style style:family="graphic" style:name="style-657">
      <style:graphic-properties draw:fill="solid" draw:fill-color="#7da5a8" draw:opacity="100.0%" draw:stroke="solid" svg:stroke-color="#7da5a8" draw:stroke-linejoin="miter" svg:stroke-opacity="100.0%" svg:stroke-width="0.26458332mm"/>
    </style:style>
    <style:style style:family="graphic" style:name="style-658">
      <style:graphic-properties draw:fill="solid" draw:fill-color="#113e39" draw:opacity="100.0%" draw:stroke="solid" svg:stroke-color="#113e39" draw:stroke-linejoin="miter" svg:stroke-opacity="100.0%" svg:stroke-width="0.26458332mm"/>
    </style:style>
    <style:style style:family="graphic" style:name="style-659">
      <style:graphic-properties draw:fill="solid" draw:fill-color="#0d7597" draw:opacity="100.0%" draw:stroke="solid" svg:stroke-color="#0d7597" draw:stroke-linejoin="miter" svg:stroke-opacity="100.0%" svg:stroke-width="0.26458332mm"/>
    </style:style>
    <style:style style:family="graphic" style:name="style-660">
      <style:graphic-properties draw:fill="solid" draw:fill-color="#8fc0dc" draw:opacity="100.0%" draw:stroke="solid" svg:stroke-color="#8fc0dc" draw:stroke-linejoin="miter" svg:stroke-opacity="100.0%" svg:stroke-width="0.26458332mm"/>
    </style:style>
    <style:style style:family="graphic" style:name="style-661">
      <style:graphic-properties draw:fill="solid" draw:fill-color="#122c23" draw:opacity="100.0%" draw:stroke="solid" svg:stroke-color="#122c23" draw:stroke-linejoin="miter" svg:stroke-opacity="100.0%" svg:stroke-width="0.26458332mm"/>
    </style:style>
    <style:style style:family="graphic" style:name="style-662">
      <style:graphic-properties draw:fill="solid" draw:fill-color="#0d6e8b" draw:opacity="100.0%" draw:stroke="solid" svg:stroke-color="#0d6e8b" draw:stroke-linejoin="miter" svg:stroke-opacity="100.0%" svg:stroke-width="0.26458332mm"/>
    </style:style>
    <style:style style:family="graphic" style:name="style-663">
      <style:graphic-properties draw:fill="solid" draw:fill-color="#135f6a" draw:opacity="100.0%" draw:stroke="solid" svg:stroke-color="#135f6a" draw:stroke-linejoin="miter" svg:stroke-opacity="100.0%" svg:stroke-width="0.26458332mm"/>
    </style:style>
    <style:style style:family="graphic" style:name="style-664">
      <style:graphic-properties draw:fill="solid" draw:fill-color="#0e7392" draw:opacity="100.0%" draw:stroke="solid" svg:stroke-color="#0e7392" draw:stroke-linejoin="miter" svg:stroke-opacity="100.0%" svg:stroke-width="0.26458332mm"/>
    </style:style>
    <style:style style:family="graphic" style:name="style-665">
      <style:graphic-properties draw:fill="solid" draw:fill-color="#103029" draw:opacity="100.0%" draw:stroke="solid" svg:stroke-color="#103029" draw:stroke-linejoin="miter" svg:stroke-opacity="100.0%" svg:stroke-width="0.26458332mm"/>
    </style:style>
    <style:style style:family="graphic" style:name="style-666">
      <style:graphic-properties draw:fill="solid" draw:fill-color="#b8d4e0" draw:opacity="100.0%" draw:stroke="solid" svg:stroke-color="#b8d4e0" draw:stroke-linejoin="miter" svg:stroke-opacity="100.0%" svg:stroke-width="0.26458332mm"/>
    </style:style>
    <style:style style:family="graphic" style:name="style-667">
      <style:graphic-properties draw:fill="solid" draw:fill-color="#147994" draw:opacity="100.0%" draw:stroke="solid" svg:stroke-color="#147994" draw:stroke-linejoin="miter" svg:stroke-opacity="100.0%" svg:stroke-width="0.26458332mm"/>
    </style:style>
    <style:style style:family="graphic" style:name="style-668">
      <style:graphic-properties draw:fill="solid" draw:fill-color="#106575" draw:opacity="100.0%" draw:stroke="solid" svg:stroke-color="#106575" draw:stroke-linejoin="miter" svg:stroke-opacity="100.0%" svg:stroke-width="0.26458332mm"/>
    </style:style>
    <style:style style:family="graphic" style:name="style-669">
      <style:graphic-properties draw:fill="solid" draw:fill-color="#0e3735" draw:opacity="100.0%" draw:stroke="solid" svg:stroke-color="#0e3735" draw:stroke-linejoin="miter" svg:stroke-opacity="100.0%" svg:stroke-width="0.26458332mm"/>
    </style:style>
    <style:style style:family="graphic" style:name="style-670">
      <style:graphic-properties draw:fill="solid" draw:fill-color="#0f4548" draw:opacity="100.0%" draw:stroke="solid" svg:stroke-color="#0f4548" draw:stroke-linejoin="miter" svg:stroke-opacity="100.0%" svg:stroke-width="0.26458332mm"/>
    </style:style>
    <style:style style:family="graphic" style:name="style-671">
      <style:graphic-properties draw:fill="solid" draw:fill-color="#1c4538" draw:opacity="100.0%" draw:stroke="solid" svg:stroke-color="#1c4538" draw:stroke-linejoin="miter" svg:stroke-opacity="100.0%" svg:stroke-width="0.26458332mm"/>
    </style:style>
    <style:style style:family="graphic" style:name="style-672">
      <style:graphic-properties draw:fill="solid" draw:fill-color="#2c5d52" draw:opacity="100.0%" draw:stroke="solid" svg:stroke-color="#2c5d52" draw:stroke-linejoin="miter" svg:stroke-opacity="100.0%" svg:stroke-width="0.26458332mm"/>
    </style:style>
    <style:style style:family="graphic" style:name="style-673">
      <style:graphic-properties draw:fill="solid" draw:fill-color="#11728b" draw:opacity="100.0%" draw:stroke="solid" svg:stroke-color="#11728b" draw:stroke-linejoin="miter" svg:stroke-opacity="100.0%" svg:stroke-width="0.26458332mm"/>
    </style:style>
    <style:style style:family="graphic" style:name="style-674">
      <style:graphic-properties draw:fill="solid" draw:fill-color="#12728a" draw:opacity="100.0%" draw:stroke="solid" svg:stroke-color="#12728a" draw:stroke-linejoin="miter" svg:stroke-opacity="100.0%" svg:stroke-width="0.26458332mm"/>
    </style:style>
    <style:style style:family="graphic" style:name="style-675">
      <style:graphic-properties draw:fill="solid" draw:fill-color="#106677" draw:opacity="100.0%" draw:stroke="solid" svg:stroke-color="#106677" draw:stroke-linejoin="miter" svg:stroke-opacity="100.0%" svg:stroke-width="0.26458332mm"/>
    </style:style>
    <style:style style:family="graphic" style:name="style-676">
      <style:graphic-properties draw:fill="solid" draw:fill-color="#105a62" draw:opacity="100.0%" draw:stroke="solid" svg:stroke-color="#105a62" draw:stroke-linejoin="miter" svg:stroke-opacity="100.0%" svg:stroke-width="0.26458332mm"/>
    </style:style>
    <style:style style:family="graphic" style:name="style-677">
      <style:graphic-properties draw:fill="solid" draw:fill-color="#0f2f2a" draw:opacity="100.0%" draw:stroke="solid" svg:stroke-color="#0f2f2a" draw:stroke-linejoin="miter" svg:stroke-opacity="100.0%" svg:stroke-width="0.26458332mm"/>
    </style:style>
    <style:style style:family="graphic" style:name="style-678">
      <style:graphic-properties draw:fill="solid" draw:fill-color="#1b7796" draw:opacity="100.0%" draw:stroke="solid" svg:stroke-color="#1b7796" draw:stroke-linejoin="miter" svg:stroke-opacity="100.0%" svg:stroke-width="0.26458332mm"/>
    </style:style>
    <style:style style:family="graphic" style:name="style-679">
      <style:graphic-properties draw:fill="solid" draw:fill-color="#37675f" draw:opacity="100.0%" draw:stroke="solid" svg:stroke-color="#37675f" draw:stroke-linejoin="miter" svg:stroke-opacity="100.0%" svg:stroke-width="0.26458332mm"/>
    </style:style>
    <style:style style:family="graphic" style:name="style-680">
      <style:graphic-properties draw:fill="solid" draw:fill-color="#112f25" draw:opacity="100.0%" draw:stroke="solid" svg:stroke-color="#112f25" draw:stroke-linejoin="miter" svg:stroke-opacity="100.0%" svg:stroke-width="0.26458332mm"/>
    </style:style>
    <style:style style:family="graphic" style:name="style-681">
      <style:graphic-properties draw:fill="solid" draw:fill-color="#296760" draw:opacity="100.0%" draw:stroke="solid" svg:stroke-color="#296760" draw:stroke-linejoin="miter" svg:stroke-opacity="100.0%" svg:stroke-width="0.26458332mm"/>
    </style:style>
    <style:style style:family="graphic" style:name="style-682">
      <style:graphic-properties draw:fill="solid" draw:fill-color="#54999e" draw:opacity="100.0%" draw:stroke="solid" svg:stroke-color="#54999e" draw:stroke-linejoin="miter" svg:stroke-opacity="100.0%" svg:stroke-width="0.26458332mm"/>
    </style:style>
    <style:style style:family="graphic" style:name="style-683">
      <style:graphic-properties draw:fill="solid" draw:fill-color="#0e81ab" draw:opacity="100.0%" draw:stroke="solid" svg:stroke-color="#0e81ab" draw:stroke-linejoin="miter" svg:stroke-opacity="100.0%" svg:stroke-width="0.26458332mm"/>
    </style:style>
    <style:style style:family="graphic" style:name="style-684">
      <style:graphic-properties draw:fill="solid" draw:fill-color="#0d6a86" draw:opacity="100.0%" draw:stroke="solid" svg:stroke-color="#0d6a86" draw:stroke-linejoin="miter" svg:stroke-opacity="100.0%" svg:stroke-width="0.26458332mm"/>
    </style:style>
    <style:style style:family="graphic" style:name="style-685">
      <style:graphic-properties draw:fill="solid" draw:fill-color="#102519" draw:opacity="100.0%" draw:stroke="solid" svg:stroke-color="#102519" draw:stroke-linejoin="miter" svg:stroke-opacity="100.0%" svg:stroke-width="0.26458332mm"/>
    </style:style>
    <style:style style:family="graphic" style:name="style-686">
      <style:graphic-properties draw:fill="solid" draw:fill-color="#0c5565" draw:opacity="100.0%" draw:stroke="solid" svg:stroke-color="#0c5565" draw:stroke-linejoin="miter" svg:stroke-opacity="100.0%" svg:stroke-width="0.26458332mm"/>
    </style:style>
    <style:style style:family="graphic" style:name="style-687">
      <style:graphic-properties draw:fill="solid" draw:fill-color="#0f687c" draw:opacity="100.0%" draw:stroke="solid" svg:stroke-color="#0f687c" draw:stroke-linejoin="miter" svg:stroke-opacity="100.0%" svg:stroke-width="0.26458332mm"/>
    </style:style>
    <style:style style:family="graphic" style:name="style-688">
      <style:graphic-properties draw:fill="solid" draw:fill-color="#51908d" draw:opacity="100.0%" draw:stroke="solid" svg:stroke-color="#51908d" draw:stroke-linejoin="miter" svg:stroke-opacity="100.0%" svg:stroke-width="0.26458332mm"/>
    </style:style>
    <style:style style:family="graphic" style:name="style-689">
      <style:graphic-properties draw:fill="solid" draw:fill-color="#0f3b38" draw:opacity="100.0%" draw:stroke="solid" svg:stroke-color="#0f3b38" draw:stroke-linejoin="miter" svg:stroke-opacity="100.0%" svg:stroke-width="0.26458332mm"/>
    </style:style>
    <style:style style:family="graphic" style:name="style-690">
      <style:graphic-properties draw:fill="solid" draw:fill-color="#0f2c25" draw:opacity="100.0%" draw:stroke="solid" svg:stroke-color="#0f2c25" draw:stroke-linejoin="miter" svg:stroke-opacity="100.0%" svg:stroke-width="0.26458332mm"/>
    </style:style>
    <style:style style:family="graphic" style:name="style-691">
      <style:graphic-properties draw:fill="solid" draw:fill-color="#3d7772" draw:opacity="100.0%" draw:stroke="solid" svg:stroke-color="#3d7772" draw:stroke-linejoin="miter" svg:stroke-opacity="100.0%" svg:stroke-width="0.26458332mm"/>
    </style:style>
    <style:style style:family="graphic" style:name="style-692">
      <style:graphic-properties draw:fill="solid" draw:fill-color="#102d23" draw:opacity="100.0%" draw:stroke="solid" svg:stroke-color="#102d23" draw:stroke-linejoin="miter" svg:stroke-opacity="100.0%" svg:stroke-width="0.26458332mm"/>
    </style:style>
    <style:style style:family="graphic" style:name="style-693">
      <style:graphic-properties draw:fill="solid" draw:fill-color="#67b4d2" draw:opacity="100.0%" draw:stroke="solid" svg:stroke-color="#67b4d2" draw:stroke-linejoin="miter" svg:stroke-opacity="100.0%" svg:stroke-width="0.26458332mm"/>
    </style:style>
    <style:style style:family="graphic" style:name="style-694">
      <style:graphic-properties draw:fill="solid" draw:fill-color="#112317" draw:opacity="100.0%" draw:stroke="solid" svg:stroke-color="#112317" draw:stroke-linejoin="miter" svg:stroke-opacity="100.0%" svg:stroke-width="0.26458332mm"/>
    </style:style>
    <style:style style:family="graphic" style:name="style-695">
      <style:graphic-properties draw:fill="solid" draw:fill-color="#86a8bd" draw:opacity="100.0%" draw:stroke="solid" svg:stroke-color="#86a8bd" draw:stroke-linejoin="miter" svg:stroke-opacity="100.0%" svg:stroke-width="0.26458332mm"/>
    </style:style>
    <style:style style:family="graphic" style:name="style-696">
      <style:graphic-properties draw:fill="solid" draw:fill-color="#0d779e" draw:opacity="100.0%" draw:stroke="solid" svg:stroke-color="#0d779e" draw:stroke-linejoin="miter" svg:stroke-opacity="100.0%" svg:stroke-width="0.26458332mm"/>
    </style:style>
    <style:style style:family="graphic" style:name="style-697">
      <style:graphic-properties draw:fill="solid" draw:fill-color="#103936" draw:opacity="100.0%" draw:stroke="solid" svg:stroke-color="#103936" draw:stroke-linejoin="miter" svg:stroke-opacity="100.0%" svg:stroke-width="0.26458332mm"/>
    </style:style>
    <style:style style:family="graphic" style:name="style-698">
      <style:graphic-properties draw:fill="solid" draw:fill-color="#105960" draw:opacity="100.0%" draw:stroke="solid" svg:stroke-color="#105960" draw:stroke-linejoin="miter" svg:stroke-opacity="100.0%" svg:stroke-width="0.26458332mm"/>
    </style:style>
    <style:style style:family="graphic" style:name="style-699">
      <style:graphic-properties draw:fill="solid" draw:fill-color="#6195a1" draw:opacity="100.0%" draw:stroke="solid" svg:stroke-color="#6195a1" draw:stroke-linejoin="miter" svg:stroke-opacity="100.0%" svg:stroke-width="0.26458332mm"/>
    </style:style>
    <style:style style:family="graphic" style:name="style-700">
      <style:graphic-properties draw:fill="solid" draw:fill-color="#1282a2" draw:opacity="100.0%" draw:stroke="solid" svg:stroke-color="#1282a2" draw:stroke-linejoin="miter" svg:stroke-opacity="100.0%" svg:stroke-width="0.26458332mm"/>
    </style:style>
    <style:style style:family="graphic" style:name="style-701">
      <style:graphic-properties draw:fill="solid" draw:fill-color="#3d6e63" draw:opacity="100.0%" draw:stroke="solid" svg:stroke-color="#3d6e63" draw:stroke-linejoin="miter" svg:stroke-opacity="100.0%" svg:stroke-width="0.26458332mm"/>
    </style:style>
    <style:style style:family="graphic" style:name="style-702">
      <style:graphic-properties draw:fill="solid" draw:fill-color="#2e665c" draw:opacity="100.0%" draw:stroke="solid" svg:stroke-color="#2e665c" draw:stroke-linejoin="miter" svg:stroke-opacity="100.0%" svg:stroke-width="0.26458332mm"/>
    </style:style>
    <style:style style:family="graphic" style:name="style-703">
      <style:graphic-properties draw:fill="solid" draw:fill-color="#0e4040" draw:opacity="100.0%" draw:stroke="solid" svg:stroke-color="#0e4040" draw:stroke-linejoin="miter" svg:stroke-opacity="100.0%" svg:stroke-width="0.26458332mm"/>
    </style:style>
    <style:style style:family="graphic" style:name="style-704">
      <style:graphic-properties draw:fill="solid" draw:fill-color="#309ec9" draw:opacity="100.0%" draw:stroke="solid" svg:stroke-color="#309ec9" draw:stroke-linejoin="miter" svg:stroke-opacity="100.0%" svg:stroke-width="0.26458332mm"/>
    </style:style>
    <style:style style:family="graphic" style:name="style-705">
      <style:graphic-properties draw:fill="solid" draw:fill-color="#0f6f88" draw:opacity="100.0%" draw:stroke="solid" svg:stroke-color="#0f6f88" draw:stroke-linejoin="miter" svg:stroke-opacity="100.0%" svg:stroke-width="0.26458332mm"/>
    </style:style>
    <style:style style:family="graphic" style:name="style-706">
      <style:graphic-properties draw:fill="solid" draw:fill-color="#286762" draw:opacity="100.0%" draw:stroke="solid" svg:stroke-color="#286762" draw:stroke-linejoin="miter" svg:stroke-opacity="100.0%" svg:stroke-width="0.26458332mm"/>
    </style:style>
    <style:style style:family="graphic" style:name="style-707">
      <style:graphic-properties draw:fill="solid" draw:fill-color="#0d5d70" draw:opacity="100.0%" draw:stroke="solid" svg:stroke-color="#0d5d70" draw:stroke-linejoin="miter" svg:stroke-opacity="100.0%" svg:stroke-width="0.26458332mm"/>
    </style:style>
    <style:style style:family="graphic" style:name="style-708">
      <style:graphic-properties draw:fill="solid" draw:fill-color="#106d84" draw:opacity="100.0%" draw:stroke="solid" svg:stroke-color="#106d84" draw:stroke-linejoin="miter" svg:stroke-opacity="100.0%" svg:stroke-width="0.26458332mm"/>
    </style:style>
    <style:style style:family="graphic" style:name="style-709">
      <style:graphic-properties draw:fill="solid" draw:fill-color="#163123" draw:opacity="100.0%" draw:stroke="solid" svg:stroke-color="#163123" draw:stroke-linejoin="miter" svg:stroke-opacity="100.0%" svg:stroke-width="0.26458332mm"/>
    </style:style>
    <style:style style:family="graphic" style:name="style-710">
      <style:graphic-properties draw:fill="solid" draw:fill-color="#142417" draw:opacity="100.0%" draw:stroke="solid" svg:stroke-color="#142417" draw:stroke-linejoin="miter" svg:stroke-opacity="100.0%" svg:stroke-width="0.26458332mm"/>
    </style:style>
    <style:style style:family="graphic" style:name="style-711">
      <style:graphic-properties draw:fill="solid" draw:fill-color="#0e3938" draw:opacity="100.0%" draw:stroke="solid" svg:stroke-color="#0e3938" draw:stroke-linejoin="miter" svg:stroke-opacity="100.0%" svg:stroke-width="0.26458332mm"/>
    </style:style>
    <style:style style:family="graphic" style:name="style-712">
      <style:graphic-properties draw:fill="solid" draw:fill-color="#1183ac" draw:opacity="100.0%" draw:stroke="solid" svg:stroke-color="#1183ac" draw:stroke-linejoin="miter" svg:stroke-opacity="100.0%" svg:stroke-width="0.26458332mm"/>
    </style:style>
    <style:style style:family="graphic" style:name="style-713">
      <style:graphic-properties draw:fill="solid" draw:fill-color="#416c64" draw:opacity="100.0%" draw:stroke="solid" svg:stroke-color="#416c64" draw:stroke-linejoin="miter" svg:stroke-opacity="100.0%" svg:stroke-width="0.26458332mm"/>
    </style:style>
    <style:style style:family="graphic" style:name="style-714">
      <style:graphic-properties draw:fill="solid" draw:fill-color="#0d6076" draw:opacity="100.0%" draw:stroke="solid" svg:stroke-color="#0d6076" draw:stroke-linejoin="miter" svg:stroke-opacity="100.0%" svg:stroke-width="0.26458332mm"/>
    </style:style>
    <style:style style:family="graphic" style:name="style-715">
      <style:graphic-properties draw:fill="solid" draw:fill-color="#1e5650" draw:opacity="100.0%" draw:stroke="solid" svg:stroke-color="#1e5650" draw:stroke-linejoin="miter" svg:stroke-opacity="100.0%" svg:stroke-width="0.26458332mm"/>
    </style:style>
    <style:style style:family="graphic" style:name="style-716">
      <style:graphic-properties draw:fill="solid" draw:fill-color="#35727e" draw:opacity="100.0%" draw:stroke="solid" svg:stroke-color="#35727e" draw:stroke-linejoin="miter" svg:stroke-opacity="100.0%" svg:stroke-width="0.26458332mm"/>
    </style:style>
    <style:style style:family="graphic" style:name="style-717">
      <style:graphic-properties draw:fill="solid" draw:fill-color="#0f5156" draw:opacity="100.0%" draw:stroke="solid" svg:stroke-color="#0f5156" draw:stroke-linejoin="miter" svg:stroke-opacity="100.0%" svg:stroke-width="0.26458332mm"/>
    </style:style>
    <style:style style:family="graphic" style:name="style-718">
      <style:graphic-properties draw:fill="solid" draw:fill-color="#10352f" draw:opacity="100.0%" draw:stroke="solid" svg:stroke-color="#10352f" draw:stroke-linejoin="miter" svg:stroke-opacity="100.0%" svg:stroke-width="0.26458332mm"/>
    </style:style>
    <style:style style:family="graphic" style:name="style-719">
      <style:graphic-properties draw:fill="solid" draw:fill-color="#1f83a4" draw:opacity="100.0%" draw:stroke="solid" svg:stroke-color="#1f83a4" draw:stroke-linejoin="miter" svg:stroke-opacity="100.0%" svg:stroke-width="0.26458332mm"/>
    </style:style>
    <style:style style:family="graphic" style:name="style-720">
      <style:graphic-properties draw:fill="solid" draw:fill-color="#0d5766" draw:opacity="100.0%" draw:stroke="solid" svg:stroke-color="#0d5766" draw:stroke-linejoin="miter" svg:stroke-opacity="100.0%" svg:stroke-width="0.26458332mm"/>
    </style:style>
    <style:style style:family="graphic" style:name="style-721">
      <style:graphic-properties draw:fill="solid" draw:fill-color="#225c50" draw:opacity="100.0%" draw:stroke="solid" svg:stroke-color="#225c50" draw:stroke-linejoin="miter" svg:stroke-opacity="100.0%" svg:stroke-width="0.26458332mm"/>
    </style:style>
    <style:style style:family="graphic" style:name="style-722">
      <style:graphic-properties draw:fill="solid" draw:fill-color="#285d53" draw:opacity="100.0%" draw:stroke="solid" svg:stroke-color="#285d53" draw:stroke-linejoin="miter" svg:stroke-opacity="100.0%" svg:stroke-width="0.26458332mm"/>
    </style:style>
    <style:style style:family="graphic" style:name="style-723">
      <style:graphic-properties draw:fill="solid" draw:fill-color="#2a7074" draw:opacity="100.0%" draw:stroke="solid" svg:stroke-color="#2a7074" draw:stroke-linejoin="miter" svg:stroke-opacity="100.0%" svg:stroke-width="0.26458332mm"/>
    </style:style>
    <style:style style:family="graphic" style:name="style-724">
      <style:graphic-properties draw:fill="solid" draw:fill-color="#0f3b37" draw:opacity="100.0%" draw:stroke="solid" svg:stroke-color="#0f3b37" draw:stroke-linejoin="miter" svg:stroke-opacity="100.0%" svg:stroke-width="0.26458332mm"/>
    </style:style>
    <style:style style:family="graphic" style:name="style-725">
      <style:graphic-properties draw:fill="solid" draw:fill-color="#b6d7ea" draw:opacity="100.0%" draw:stroke="solid" svg:stroke-color="#b6d7ea" draw:stroke-linejoin="miter" svg:stroke-opacity="100.0%" svg:stroke-width="0.26458332mm"/>
    </style:style>
    <style:style style:family="graphic" style:name="style-726">
      <style:graphic-properties draw:fill="solid" draw:fill-color="#0e5662" draw:opacity="100.0%" draw:stroke="solid" svg:stroke-color="#0e5662" draw:stroke-linejoin="miter" svg:stroke-opacity="100.0%" svg:stroke-width="0.26458332mm"/>
    </style:style>
    <style:style style:family="graphic" style:name="style-727">
      <style:graphic-properties draw:fill="solid" draw:fill-color="#102217" draw:opacity="100.0%" draw:stroke="solid" svg:stroke-color="#102217" draw:stroke-linejoin="miter" svg:stroke-opacity="100.0%" svg:stroke-width="0.26458332mm"/>
    </style:style>
    <style:style style:family="graphic" style:name="style-728">
      <style:graphic-properties draw:fill="solid" draw:fill-color="#307b89" draw:opacity="100.0%" draw:stroke="solid" svg:stroke-color="#307b89" draw:stroke-linejoin="miter" svg:stroke-opacity="100.0%" svg:stroke-width="0.26458332mm"/>
    </style:style>
    <style:style style:family="graphic" style:name="style-729">
      <style:graphic-properties draw:fill="solid" draw:fill-color="#114d4f" draw:opacity="100.0%" draw:stroke="solid" svg:stroke-color="#114d4f" draw:stroke-linejoin="miter" svg:stroke-opacity="100.0%" svg:stroke-width="0.26458332mm"/>
    </style:style>
    <style:style style:family="graphic" style:name="style-730">
      <style:graphic-properties draw:fill="solid" draw:fill-color="#6598a1" draw:opacity="100.0%" draw:stroke="solid" svg:stroke-color="#6598a1" draw:stroke-linejoin="miter" svg:stroke-opacity="100.0%" svg:stroke-width="0.26458332mm"/>
    </style:style>
    <style:style style:family="graphic" style:name="style-731">
      <style:graphic-properties draw:fill="solid" draw:fill-color="#0e5e6e" draw:opacity="100.0%" draw:stroke="solid" svg:stroke-color="#0e5e6e" draw:stroke-linejoin="miter" svg:stroke-opacity="100.0%" svg:stroke-width="0.26458332mm"/>
    </style:style>
    <style:style style:family="graphic" style:name="style-732">
      <style:graphic-properties draw:fill="solid" draw:fill-color="#0f789a" draw:opacity="100.0%" draw:stroke="solid" svg:stroke-color="#0f789a" draw:stroke-linejoin="miter" svg:stroke-opacity="100.0%" svg:stroke-width="0.26458332mm"/>
    </style:style>
    <style:style style:family="graphic" style:name="style-733">
      <style:graphic-properties draw:fill="solid" draw:fill-color="#0c5668" draw:opacity="100.0%" draw:stroke="solid" svg:stroke-color="#0c5668" draw:stroke-linejoin="miter" svg:stroke-opacity="100.0%" svg:stroke-width="0.26458332mm"/>
    </style:style>
    <style:style style:family="graphic" style:name="style-734">
      <style:graphic-properties draw:fill="solid" draw:fill-color="#0f7c9f" draw:opacity="100.0%" draw:stroke="solid" svg:stroke-color="#0f7c9f" draw:stroke-linejoin="miter" svg:stroke-opacity="100.0%" svg:stroke-width="0.26458332mm"/>
    </style:style>
    <style:style style:family="graphic" style:name="style-735">
      <style:graphic-properties draw:fill="solid" draw:fill-color="#104f51" draw:opacity="100.0%" draw:stroke="solid" svg:stroke-color="#104f51" draw:stroke-linejoin="miter" svg:stroke-opacity="100.0%" svg:stroke-width="0.26458332mm"/>
    </style:style>
    <style:style style:family="graphic" style:name="style-736">
      <style:graphic-properties draw:fill="solid" draw:fill-color="#107b9b" draw:opacity="100.0%" draw:stroke="solid" svg:stroke-color="#107b9b" draw:stroke-linejoin="miter" svg:stroke-opacity="100.0%" svg:stroke-width="0.26458332mm"/>
    </style:style>
    <style:style style:family="graphic" style:name="style-737">
      <style:graphic-properties draw:fill="solid" draw:fill-color="#0e6275" draw:opacity="100.0%" draw:stroke="solid" svg:stroke-color="#0e6275" draw:stroke-linejoin="miter" svg:stroke-opacity="100.0%" svg:stroke-width="0.26458332mm"/>
    </style:style>
    <style:style style:family="graphic" style:name="style-738">
      <style:graphic-properties draw:fill="solid" draw:fill-color="#aab8cb" draw:opacity="100.0%" draw:stroke="solid" svg:stroke-color="#aab8cb" draw:stroke-linejoin="miter" svg:stroke-opacity="100.0%" svg:stroke-width="0.26458332mm"/>
    </style:style>
    <style:style style:family="graphic" style:name="style-739">
      <style:graphic-properties draw:fill="solid" draw:fill-color="#0f413e" draw:opacity="100.0%" draw:stroke="solid" svg:stroke-color="#0f413e" draw:stroke-linejoin="miter" svg:stroke-opacity="100.0%" svg:stroke-width="0.26458332mm"/>
    </style:style>
    <style:style style:family="graphic" style:name="style-740">
      <style:graphic-properties draw:fill="solid" draw:fill-color="#107d9e" draw:opacity="100.0%" draw:stroke="solid" svg:stroke-color="#107d9e" draw:stroke-linejoin="miter" svg:stroke-opacity="100.0%" svg:stroke-width="0.26458332mm"/>
    </style:style>
    <style:style style:family="graphic" style:name="style-741">
      <style:graphic-properties draw:fill="solid" draw:fill-color="#1a453a" draw:opacity="100.0%" draw:stroke="solid" svg:stroke-color="#1a453a" draw:stroke-linejoin="miter" svg:stroke-opacity="100.0%" svg:stroke-width="0.26458332mm"/>
    </style:style>
    <style:style style:family="graphic" style:name="style-742">
      <style:graphic-properties draw:fill="solid" draw:fill-color="#16423c" draw:opacity="100.0%" draw:stroke="solid" svg:stroke-color="#16423c" draw:stroke-linejoin="miter" svg:stroke-opacity="100.0%" svg:stroke-width="0.26458332mm"/>
    </style:style>
    <style:style style:family="graphic" style:name="style-743">
      <style:graphic-properties draw:fill="solid" draw:fill-color="#121a0e" draw:opacity="100.0%" draw:stroke="solid" svg:stroke-color="#121a0e" draw:stroke-linejoin="miter" svg:stroke-opacity="100.0%" svg:stroke-width="0.26458332mm"/>
    </style:style>
    <style:style style:family="graphic" style:name="style-744">
      <style:graphic-properties draw:fill="solid" draw:fill-color="#c2dbed" draw:opacity="100.0%" draw:stroke="solid" svg:stroke-color="#c2dbed" draw:stroke-linejoin="miter" svg:stroke-opacity="100.0%" svg:stroke-width="0.26458332mm"/>
    </style:style>
    <style:style style:family="graphic" style:name="style-745">
      <style:graphic-properties draw:fill="solid" draw:fill-color="#0d6d8a" draw:opacity="100.0%" draw:stroke="solid" svg:stroke-color="#0d6d8a" draw:stroke-linejoin="miter" svg:stroke-opacity="100.0%" svg:stroke-width="0.26458332mm"/>
    </style:style>
    <style:style style:family="graphic" style:name="style-746">
      <style:graphic-properties draw:fill="solid" draw:fill-color="#4f949e" draw:opacity="100.0%" draw:stroke="solid" svg:stroke-color="#4f949e" draw:stroke-linejoin="miter" svg:stroke-opacity="100.0%" svg:stroke-width="0.26458332mm"/>
    </style:style>
    <style:style style:family="graphic" style:name="style-747">
      <style:graphic-properties draw:fill="solid" draw:fill-color="#4b8887" draw:opacity="100.0%" draw:stroke="solid" svg:stroke-color="#4b8887" draw:stroke-linejoin="miter" svg:stroke-opacity="100.0%" svg:stroke-width="0.26458332mm"/>
    </style:style>
    <style:style style:family="graphic" style:name="style-748">
      <style:graphic-properties draw:fill="solid" draw:fill-color="#125156" draw:opacity="100.0%" draw:stroke="solid" svg:stroke-color="#125156" draw:stroke-linejoin="miter" svg:stroke-opacity="100.0%" svg:stroke-width="0.26458332mm"/>
    </style:style>
    <style:style style:family="graphic" style:name="style-749">
      <style:graphic-properties draw:fill="solid" draw:fill-color="#13362b" draw:opacity="100.0%" draw:stroke="solid" svg:stroke-color="#13362b" draw:stroke-linejoin="miter" svg:stroke-opacity="100.0%" svg:stroke-width="0.26458332mm"/>
    </style:style>
    <style:style style:family="graphic" style:name="style-750">
      <style:graphic-properties draw:fill="solid" draw:fill-color="#0c5768" draw:opacity="100.0%" draw:stroke="solid" svg:stroke-color="#0c5768" draw:stroke-linejoin="miter" svg:stroke-opacity="100.0%" svg:stroke-width="0.26458332mm"/>
    </style:style>
    <style:style style:family="graphic" style:name="style-751">
      <style:graphic-properties draw:fill="solid" draw:fill-color="#94c6e3" draw:opacity="100.0%" draw:stroke="solid" svg:stroke-color="#94c6e3" draw:stroke-linejoin="miter" svg:stroke-opacity="100.0%" svg:stroke-width="0.26458332mm"/>
    </style:style>
    <style:style style:family="graphic" style:name="style-752">
      <style:graphic-properties draw:fill="solid" draw:fill-color="#4d8882" draw:opacity="100.0%" draw:stroke="solid" svg:stroke-color="#4d8882" draw:stroke-linejoin="miter" svg:stroke-opacity="100.0%" svg:stroke-width="0.26458332mm"/>
    </style:style>
    <style:style style:family="graphic" style:name="style-753">
      <style:graphic-properties draw:fill="solid" draw:fill-color="#0f4747" draw:opacity="100.0%" draw:stroke="solid" svg:stroke-color="#0f4747" draw:stroke-linejoin="miter" svg:stroke-opacity="100.0%" svg:stroke-width="0.26458332mm"/>
    </style:style>
    <style:style style:family="graphic" style:name="style-754">
      <style:graphic-properties draw:fill="solid" draw:fill-color="#2e6252" draw:opacity="100.0%" draw:stroke="solid" svg:stroke-color="#2e6252" draw:stroke-linejoin="miter" svg:stroke-opacity="100.0%" svg:stroke-width="0.26458332mm"/>
    </style:style>
    <style:style style:family="graphic" style:name="style-755">
      <style:graphic-properties draw:fill="solid" draw:fill-color="#278799" draw:opacity="100.0%" draw:stroke="solid" svg:stroke-color="#278799" draw:stroke-linejoin="miter" svg:stroke-opacity="100.0%" svg:stroke-width="0.26458332mm"/>
    </style:style>
    <style:style style:family="graphic" style:name="style-756">
      <style:graphic-properties draw:fill="solid" draw:fill-color="#173022" draw:opacity="100.0%" draw:stroke="solid" svg:stroke-color="#173022" draw:stroke-linejoin="miter" svg:stroke-opacity="100.0%" svg:stroke-width="0.26458332mm"/>
    </style:style>
    <style:style style:family="graphic" style:name="style-757">
      <style:graphic-properties draw:fill="solid" draw:fill-color="#0d454a" draw:opacity="100.0%" draw:stroke="solid" svg:stroke-color="#0d454a" draw:stroke-linejoin="miter" svg:stroke-opacity="100.0%" svg:stroke-width="0.26458332mm"/>
    </style:style>
    <style:style style:family="graphic" style:name="style-758">
      <style:graphic-properties draw:fill="solid" draw:fill-color="#103730" draw:opacity="100.0%" draw:stroke="solid" svg:stroke-color="#103730" draw:stroke-linejoin="miter" svg:stroke-opacity="100.0%" svg:stroke-width="0.26458332mm"/>
    </style:style>
    <style:style style:family="graphic" style:name="style-759">
      <style:graphic-properties draw:fill="solid" draw:fill-color="#57a3be" draw:opacity="100.0%" draw:stroke="solid" svg:stroke-color="#57a3be" draw:stroke-linejoin="miter" svg:stroke-opacity="100.0%" svg:stroke-width="0.26458332mm"/>
    </style:style>
    <style:style style:family="graphic" style:name="style-760">
      <style:graphic-properties draw:fill="solid" draw:fill-color="#a6c8d9" draw:opacity="100.0%" draw:stroke="solid" svg:stroke-color="#a6c8d9" draw:stroke-linejoin="miter" svg:stroke-opacity="100.0%" svg:stroke-width="0.26458332mm"/>
    </style:style>
    <style:style style:family="graphic" style:name="style-761">
      <style:graphic-properties draw:fill="solid" draw:fill-color="#0f697f" draw:opacity="100.0%" draw:stroke="solid" svg:stroke-color="#0f697f" draw:stroke-linejoin="miter" svg:stroke-opacity="100.0%" svg:stroke-width="0.26458332mm"/>
    </style:style>
    <style:style style:family="graphic" style:name="style-762">
      <style:graphic-properties draw:fill="solid" draw:fill-color="#3396c0" draw:opacity="100.0%" draw:stroke="solid" svg:stroke-color="#3396c0" draw:stroke-linejoin="miter" svg:stroke-opacity="100.0%" svg:stroke-width="0.26458332mm"/>
    </style:style>
    <style:style style:family="graphic" style:name="style-763">
      <style:graphic-properties draw:fill="solid" draw:fill-color="#107b9a" draw:opacity="100.0%" draw:stroke="solid" svg:stroke-color="#107b9a" draw:stroke-linejoin="miter" svg:stroke-opacity="100.0%" svg:stroke-width="0.26458332mm"/>
    </style:style>
    <style:style style:family="graphic" style:name="style-764">
      <style:graphic-properties draw:fill="solid" draw:fill-color="#1380a0" draw:opacity="100.0%" draw:stroke="solid" svg:stroke-color="#1380a0" draw:stroke-linejoin="miter" svg:stroke-opacity="100.0%" svg:stroke-width="0.26458332mm"/>
    </style:style>
    <style:style style:family="graphic" style:name="style-765">
      <style:graphic-properties draw:fill="solid" draw:fill-color="#107ea1" draw:opacity="100.0%" draw:stroke="solid" svg:stroke-color="#107ea1" draw:stroke-linejoin="miter" svg:stroke-opacity="100.0%" svg:stroke-width="0.26458332mm"/>
    </style:style>
    <style:style style:family="graphic" style:name="style-766">
      <style:graphic-properties draw:fill="solid" draw:fill-color="#11555a" draw:opacity="100.0%" draw:stroke="solid" svg:stroke-color="#11555a" draw:stroke-linejoin="miter" svg:stroke-opacity="100.0%" svg:stroke-width="0.26458332mm"/>
    </style:style>
    <style:style style:family="graphic" style:name="style-767">
      <style:graphic-properties draw:fill="solid" draw:fill-color="#228ca6" draw:opacity="100.0%" draw:stroke="solid" svg:stroke-color="#228ca6" draw:stroke-linejoin="miter" svg:stroke-opacity="100.0%" svg:stroke-width="0.26458332mm"/>
    </style:style>
    <style:style style:family="graphic" style:name="style-768">
      <style:graphic-properties draw:fill="solid" draw:fill-color="#0f3a35" draw:opacity="100.0%" draw:stroke="solid" svg:stroke-color="#0f3a35" draw:stroke-linejoin="miter" svg:stroke-opacity="100.0%" svg:stroke-width="0.26458332mm"/>
    </style:style>
    <style:style style:family="graphic" style:name="style-769">
      <style:graphic-properties draw:fill="solid" draw:fill-color="#10281f" draw:opacity="100.0%" draw:stroke="solid" svg:stroke-color="#10281f" draw:stroke-linejoin="miter" svg:stroke-opacity="100.0%" svg:stroke-width="0.26458332mm"/>
    </style:style>
    <style:style style:family="graphic" style:name="style-770">
      <style:graphic-properties draw:fill="solid" draw:fill-color="#167e9e" draw:opacity="100.0%" draw:stroke="solid" svg:stroke-color="#167e9e" draw:stroke-linejoin="miter" svg:stroke-opacity="100.0%" svg:stroke-width="0.26458332mm"/>
    </style:style>
    <style:style style:family="graphic" style:name="style-771">
      <style:graphic-properties draw:fill="solid" draw:fill-color="#12352a" draw:opacity="100.0%" draw:stroke="solid" svg:stroke-color="#12352a" draw:stroke-linejoin="miter" svg:stroke-opacity="100.0%" svg:stroke-width="0.26458332mm"/>
    </style:style>
    <style:style style:family="graphic" style:name="style-772">
      <style:graphic-properties draw:fill="solid" draw:fill-color="#0d5c70" draw:opacity="100.0%" draw:stroke="solid" svg:stroke-color="#0d5c70" draw:stroke-linejoin="miter" svg:stroke-opacity="100.0%" svg:stroke-width="0.26458332mm"/>
    </style:style>
    <style:style style:family="graphic" style:name="style-773">
      <style:graphic-properties draw:fill="solid" draw:fill-color="#132d22" draw:opacity="100.0%" draw:stroke="solid" svg:stroke-color="#132d22" draw:stroke-linejoin="miter" svg:stroke-opacity="100.0%" svg:stroke-width="0.26458332mm"/>
    </style:style>
    <style:style style:family="graphic" style:name="style-774">
      <style:graphic-properties draw:fill="solid" draw:fill-color="#0f6e86" draw:opacity="100.0%" draw:stroke="solid" svg:stroke-color="#0f6e86" draw:stroke-linejoin="miter" svg:stroke-opacity="100.0%" svg:stroke-width="0.26458332mm"/>
    </style:style>
    <style:style style:family="graphic" style:name="style-775">
      <style:graphic-properties draw:fill="solid" draw:fill-color="#3c786d" draw:opacity="100.0%" draw:stroke="solid" svg:stroke-color="#3c786d" draw:stroke-linejoin="miter" svg:stroke-opacity="100.0%" svg:stroke-width="0.26458332mm"/>
    </style:style>
    <style:style style:family="graphic" style:name="style-776">
      <style:graphic-properties draw:fill="solid" draw:fill-color="#3b736d" draw:opacity="100.0%" draw:stroke="solid" svg:stroke-color="#3b736d" draw:stroke-linejoin="miter" svg:stroke-opacity="100.0%" svg:stroke-width="0.26458332mm"/>
    </style:style>
    <style:style style:family="graphic" style:name="style-777">
      <style:graphic-properties draw:fill="solid" draw:fill-color="#0f3e3c" draw:opacity="100.0%" draw:stroke="solid" svg:stroke-color="#0f3e3c" draw:stroke-linejoin="miter" svg:stroke-opacity="100.0%" svg:stroke-width="0.26458332mm"/>
    </style:style>
    <style:style style:family="graphic" style:name="style-778">
      <style:graphic-properties draw:fill="solid" draw:fill-color="#386a5c" draw:opacity="100.0%" draw:stroke="solid" svg:stroke-color="#386a5c" draw:stroke-linejoin="miter" svg:stroke-opacity="100.0%" svg:stroke-width="0.26458332mm"/>
    </style:style>
    <style:style style:family="graphic" style:name="style-779">
      <style:graphic-properties draw:fill="solid" draw:fill-color="#265345" draw:opacity="100.0%" draw:stroke="solid" svg:stroke-color="#265345" draw:stroke-linejoin="miter" svg:stroke-opacity="100.0%" svg:stroke-width="0.26458332mm"/>
    </style:style>
    <style:style style:family="graphic" style:name="style-780">
      <style:graphic-properties draw:fill="solid" draw:fill-color="#0f799a" draw:opacity="100.0%" draw:stroke="solid" svg:stroke-color="#0f799a" draw:stroke-linejoin="miter" svg:stroke-opacity="100.0%" svg:stroke-width="0.26458332mm"/>
    </style:style>
    <style:style style:family="graphic" style:name="style-781">
      <style:graphic-properties draw:fill="solid" draw:fill-color="#112e25" draw:opacity="100.0%" draw:stroke="solid" svg:stroke-color="#112e25" draw:stroke-linejoin="miter" svg:stroke-opacity="100.0%" svg:stroke-width="0.26458332mm"/>
    </style:style>
    <style:style style:family="graphic" style:name="style-782">
      <style:graphic-properties draw:fill="solid" draw:fill-color="#0d6e8c" draw:opacity="100.0%" draw:stroke="solid" svg:stroke-color="#0d6e8c" draw:stroke-linejoin="miter" svg:stroke-opacity="100.0%" svg:stroke-width="0.26458332mm"/>
    </style:style>
    <style:style style:family="graphic" style:name="style-783">
      <style:graphic-properties draw:fill="solid" draw:fill-color="#cde4f3" draw:opacity="100.0%" draw:stroke="solid" svg:stroke-color="#cde4f3" draw:stroke-linejoin="miter" svg:stroke-opacity="100.0%" svg:stroke-width="0.26458332mm"/>
    </style:style>
    <style:style style:family="graphic" style:name="style-784">
      <style:graphic-properties draw:fill="solid" draw:fill-color="#0f627e" draw:opacity="100.0%" draw:stroke="solid" svg:stroke-color="#0f627e" draw:stroke-linejoin="miter" svg:stroke-opacity="100.0%" svg:stroke-width="0.26458332mm"/>
    </style:style>
    <style:style style:family="graphic" style:name="style-785">
      <style:graphic-properties draw:fill="solid" draw:fill-color="#0e7391" draw:opacity="100.0%" draw:stroke="solid" svg:stroke-color="#0e7391" draw:stroke-linejoin="miter" svg:stroke-opacity="100.0%" svg:stroke-width="0.26458332mm"/>
    </style:style>
    <style:style style:family="graphic" style:name="style-786">
      <style:graphic-properties draw:fill="solid" draw:fill-color="#4f857d" draw:opacity="100.0%" draw:stroke="solid" svg:stroke-color="#4f857d" draw:stroke-linejoin="miter" svg:stroke-opacity="100.0%" svg:stroke-width="0.26458332mm"/>
    </style:style>
    <style:style style:family="graphic" style:name="style-787">
      <style:graphic-properties draw:fill="solid" draw:fill-color="#276b66" draw:opacity="100.0%" draw:stroke="solid" svg:stroke-color="#276b66" draw:stroke-linejoin="miter" svg:stroke-opacity="100.0%" svg:stroke-width="0.26458332mm"/>
    </style:style>
    <style:style style:family="graphic" style:name="style-788">
      <style:graphic-properties draw:fill="solid" draw:fill-color="#10271b" draw:opacity="100.0%" draw:stroke="solid" svg:stroke-color="#10271b" draw:stroke-linejoin="miter" svg:stroke-opacity="100.0%" svg:stroke-width="0.26458332mm"/>
    </style:style>
    <style:style style:family="graphic" style:name="style-789">
      <style:graphic-properties draw:fill="solid" draw:fill-color="#49817a" draw:opacity="100.0%" draw:stroke="solid" svg:stroke-color="#49817a" draw:stroke-linejoin="miter" svg:stroke-opacity="100.0%" svg:stroke-width="0.26458332mm"/>
    </style:style>
    <style:style style:family="graphic" style:name="style-790">
      <style:graphic-properties draw:fill="solid" draw:fill-color="#115255" draw:opacity="100.0%" draw:stroke="solid" svg:stroke-color="#115255" draw:stroke-linejoin="miter" svg:stroke-opacity="100.0%" svg:stroke-width="0.26458332mm"/>
    </style:style>
    <style:style style:family="graphic" style:name="style-791">
      <style:graphic-properties draw:fill="solid" draw:fill-color="#2b859f" draw:opacity="100.0%" draw:stroke="solid" svg:stroke-color="#2b859f" draw:stroke-linejoin="miter" svg:stroke-opacity="100.0%" svg:stroke-width="0.26458332mm"/>
    </style:style>
    <style:style style:family="graphic" style:name="style-792">
      <style:graphic-properties draw:fill="solid" draw:fill-color="#0b5769" draw:opacity="100.0%" draw:stroke="solid" svg:stroke-color="#0b5769" draw:stroke-linejoin="miter" svg:stroke-opacity="100.0%" svg:stroke-width="0.26458332mm"/>
    </style:style>
    <style:style style:family="graphic" style:name="style-793">
      <style:graphic-properties draw:fill="solid" draw:fill-color="#12241a" draw:opacity="100.0%" draw:stroke="solid" svg:stroke-color="#12241a" draw:stroke-linejoin="miter" svg:stroke-opacity="100.0%" svg:stroke-width="0.26458332mm"/>
    </style:style>
    <style:style style:family="graphic" style:name="style-794">
      <style:graphic-properties draw:fill="solid" draw:fill-color="#77adbb" draw:opacity="100.0%" draw:stroke="solid" svg:stroke-color="#77adbb" draw:stroke-linejoin="miter" svg:stroke-opacity="100.0%" svg:stroke-width="0.26458332mm"/>
    </style:style>
    <style:style style:family="graphic" style:name="style-795">
      <style:graphic-properties draw:fill="solid" draw:fill-color="#498784" draw:opacity="100.0%" draw:stroke="solid" svg:stroke-color="#498784" draw:stroke-linejoin="miter" svg:stroke-opacity="100.0%" svg:stroke-width="0.26458332mm"/>
    </style:style>
    <style:style style:family="graphic" style:name="style-796">
      <style:graphic-properties draw:fill="solid" draw:fill-color="#7ab8dc" draw:opacity="100.0%" draw:stroke="solid" svg:stroke-color="#7ab8dc" draw:stroke-linejoin="miter" svg:stroke-opacity="100.0%" svg:stroke-width="0.26458332mm"/>
    </style:style>
    <style:style style:family="graphic" style:name="style-797">
      <style:graphic-properties draw:fill="solid" draw:fill-color="#0e6f8a" draw:opacity="100.0%" draw:stroke="solid" svg:stroke-color="#0e6f8a" draw:stroke-linejoin="miter" svg:stroke-opacity="100.0%" svg:stroke-width="0.26458332mm"/>
    </style:style>
    <style:style style:family="graphic" style:name="style-798">
      <style:graphic-properties draw:fill="solid" draw:fill-color="#102c23" draw:opacity="100.0%" draw:stroke="solid" svg:stroke-color="#102c23" draw:stroke-linejoin="miter" svg:stroke-opacity="100.0%" svg:stroke-width="0.26458332mm"/>
    </style:style>
    <style:style style:family="graphic" style:name="style-799">
      <style:graphic-properties draw:fill="solid" draw:fill-color="#568e9b" draw:opacity="100.0%" draw:stroke="solid" svg:stroke-color="#568e9b" draw:stroke-linejoin="miter" svg:stroke-opacity="100.0%" svg:stroke-width="0.26458332mm"/>
    </style:style>
    <style:style style:family="graphic" style:name="style-800">
      <style:graphic-properties draw:fill="solid" draw:fill-color="#105157" draw:opacity="100.0%" draw:stroke="solid" svg:stroke-color="#105157" draw:stroke-linejoin="miter" svg:stroke-opacity="100.0%" svg:stroke-width="0.26458332mm"/>
    </style:style>
    <style:style style:family="graphic" style:name="style-801">
      <style:graphic-properties draw:fill="solid" draw:fill-color="#9ac1d0" draw:opacity="100.0%" draw:stroke="solid" svg:stroke-color="#9ac1d0" draw:stroke-linejoin="miter" svg:stroke-opacity="100.0%" svg:stroke-width="0.26458332mm"/>
    </style:style>
    <style:style style:family="graphic" style:name="style-802">
      <style:graphic-properties draw:fill="solid" draw:fill-color="#11261b" draw:opacity="100.0%" draw:stroke="solid" svg:stroke-color="#11261b" draw:stroke-linejoin="miter" svg:stroke-opacity="100.0%" svg:stroke-width="0.26458332mm"/>
    </style:style>
    <style:style style:family="graphic" style:name="style-803">
      <style:graphic-properties draw:fill="solid" draw:fill-color="#338db3" draw:opacity="100.0%" draw:stroke="solid" svg:stroke-color="#338db3" draw:stroke-linejoin="miter" svg:stroke-opacity="100.0%" svg:stroke-width="0.26458332mm"/>
    </style:style>
    <style:style style:family="graphic" style:name="style-804">
      <style:graphic-properties draw:fill="solid" draw:fill-color="#183f31" draw:opacity="100.0%" draw:stroke="solid" svg:stroke-color="#183f31" draw:stroke-linejoin="miter" svg:stroke-opacity="100.0%" svg:stroke-width="0.26458332mm"/>
    </style:style>
    <style:style style:family="graphic" style:name="style-805">
      <style:graphic-properties draw:fill="solid" draw:fill-color="#41766d" draw:opacity="100.0%" draw:stroke="solid" svg:stroke-color="#41766d" draw:stroke-linejoin="miter" svg:stroke-opacity="100.0%" svg:stroke-width="0.26458332mm"/>
    </style:style>
    <style:style style:family="graphic" style:name="style-806">
      <style:graphic-properties draw:fill="solid" draw:fill-color="#107195" draw:opacity="100.0%" draw:stroke="solid" svg:stroke-color="#107195" draw:stroke-linejoin="miter" svg:stroke-opacity="100.0%" svg:stroke-width="0.26458332mm"/>
    </style:style>
    <style:style style:family="graphic" style:name="style-807">
      <style:graphic-properties draw:fill="solid" draw:fill-color="#1f3624" draw:opacity="100.0%" draw:stroke="solid" svg:stroke-color="#1f3624" draw:stroke-linejoin="miter" svg:stroke-opacity="100.0%" svg:stroke-width="0.26458332mm"/>
    </style:style>
    <style:style style:family="graphic" style:name="style-808">
      <style:graphic-properties draw:fill="solid" draw:fill-color="#111a0e" draw:opacity="100.0%" draw:stroke="solid" svg:stroke-color="#111a0e" draw:stroke-linejoin="miter" svg:stroke-opacity="100.0%" svg:stroke-width="0.26458332mm"/>
    </style:style>
    <style:style style:family="graphic" style:name="style-809">
      <style:graphic-properties draw:fill="solid" draw:fill-color="#296055" draw:opacity="100.0%" draw:stroke="solid" svg:stroke-color="#296055" draw:stroke-linejoin="miter" svg:stroke-opacity="100.0%" svg:stroke-width="0.26458332mm"/>
    </style:style>
    <style:style style:family="graphic" style:name="style-810">
      <style:graphic-properties draw:fill="solid" draw:fill-color="#183e31" draw:opacity="100.0%" draw:stroke="solid" svg:stroke-color="#183e31" draw:stroke-linejoin="miter" svg:stroke-opacity="100.0%" svg:stroke-width="0.26458332mm"/>
    </style:style>
    <style:style style:family="graphic" style:name="style-811">
      <style:graphic-properties draw:fill="solid" draw:fill-color="#689fad" draw:opacity="100.0%" draw:stroke="solid" svg:stroke-color="#689fad" draw:stroke-linejoin="miter" svg:stroke-opacity="100.0%" svg:stroke-width="0.26458332mm"/>
    </style:style>
    <style:style style:family="graphic" style:name="style-812">
      <style:graphic-properties draw:fill="solid" draw:fill-color="#112b20" draw:opacity="100.0%" draw:stroke="solid" svg:stroke-color="#112b20" draw:stroke-linejoin="miter" svg:stroke-opacity="100.0%" svg:stroke-width="0.26458332mm"/>
    </style:style>
    <style:style style:family="graphic" style:name="style-813">
      <style:graphic-properties draw:fill="solid" draw:fill-color="#48a8c3" draw:opacity="100.0%" draw:stroke="solid" svg:stroke-color="#48a8c3" draw:stroke-linejoin="miter" svg:stroke-opacity="100.0%" svg:stroke-width="0.26458332mm"/>
    </style:style>
    <style:style style:family="graphic" style:name="style-814">
      <style:graphic-properties draw:fill="solid" draw:fill-color="#276d6c" draw:opacity="100.0%" draw:stroke="solid" svg:stroke-color="#276d6c" draw:stroke-linejoin="miter" svg:stroke-opacity="100.0%" svg:stroke-width="0.26458332mm"/>
    </style:style>
    <style:style style:family="graphic" style:name="style-815">
      <style:graphic-properties draw:fill="solid" draw:fill-color="#10738f" draw:opacity="100.0%" draw:stroke="solid" svg:stroke-color="#10738f" draw:stroke-linejoin="miter" svg:stroke-opacity="100.0%" svg:stroke-width="0.26458332mm"/>
    </style:style>
    <style:style style:family="graphic" style:name="style-816">
      <style:graphic-properties draw:fill="solid" draw:fill-color="#0f647a" draw:opacity="100.0%" draw:stroke="solid" svg:stroke-color="#0f647a" draw:stroke-linejoin="miter" svg:stroke-opacity="100.0%" svg:stroke-width="0.26458332mm"/>
    </style:style>
    <style:style style:family="graphic" style:name="style-817">
      <style:graphic-properties draw:fill="solid" draw:fill-color="#4fa4c0" draw:opacity="100.0%" draw:stroke="solid" svg:stroke-color="#4fa4c0" draw:stroke-linejoin="miter" svg:stroke-opacity="100.0%" svg:stroke-width="0.26458332mm"/>
    </style:style>
    <style:style style:family="graphic" style:name="style-818">
      <style:graphic-properties draw:fill="solid" draw:fill-color="#0d6c89" draw:opacity="100.0%" draw:stroke="solid" svg:stroke-color="#0d6c89" draw:stroke-linejoin="miter" svg:stroke-opacity="100.0%" svg:stroke-width="0.26458332mm"/>
    </style:style>
    <style:style style:family="graphic" style:name="style-819">
      <style:graphic-properties draw:fill="solid" draw:fill-color="#1f3725" draw:opacity="100.0%" draw:stroke="solid" svg:stroke-color="#1f3725" draw:stroke-linejoin="miter" svg:stroke-opacity="100.0%" svg:stroke-width="0.26458332mm"/>
    </style:style>
    <style:style style:family="graphic" style:name="style-820">
      <style:graphic-properties draw:fill="solid" draw:fill-color="#122215" draw:opacity="100.0%" draw:stroke="solid" svg:stroke-color="#122215" draw:stroke-linejoin="miter" svg:stroke-opacity="100.0%" svg:stroke-width="0.26458332mm"/>
    </style:style>
    <style:style style:family="graphic" style:name="style-821">
      <style:graphic-properties draw:fill="solid" draw:fill-color="#11281e" draw:opacity="100.0%" draw:stroke="solid" svg:stroke-color="#11281e" draw:stroke-linejoin="miter" svg:stroke-opacity="100.0%" svg:stroke-width="0.26458332mm"/>
    </style:style>
    <style:style style:family="graphic" style:name="style-822">
      <style:graphic-properties draw:fill="solid" draw:fill-color="#215246" draw:opacity="100.0%" draw:stroke="solid" svg:stroke-color="#215246" draw:stroke-linejoin="miter" svg:stroke-opacity="100.0%" svg:stroke-width="0.26458332mm"/>
    </style:style>
    <style:style style:family="graphic" style:name="style-823">
      <style:graphic-properties draw:fill="solid" draw:fill-color="#17453c" draw:opacity="100.0%" draw:stroke="solid" svg:stroke-color="#17453c" draw:stroke-linejoin="miter" svg:stroke-opacity="100.0%" svg:stroke-width="0.26458332mm"/>
    </style:style>
    <style:style style:family="graphic" style:name="style-824">
      <style:graphic-properties draw:fill="solid" draw:fill-color="#367873" draw:opacity="100.0%" draw:stroke="solid" svg:stroke-color="#367873" draw:stroke-linejoin="miter" svg:stroke-opacity="100.0%" svg:stroke-width="0.26458332mm"/>
    </style:style>
    <style:style style:family="graphic" style:name="style-825">
      <style:graphic-properties draw:fill="solid" draw:fill-color="#4a7d80" draw:opacity="100.0%" draw:stroke="solid" svg:stroke-color="#4a7d80" draw:stroke-linejoin="miter" svg:stroke-opacity="100.0%" svg:stroke-width="0.26458332mm"/>
    </style:style>
    <style:style style:family="graphic" style:name="style-826">
      <style:graphic-properties draw:fill="solid" draw:fill-color="#0f4747" draw:opacity="100.0%" draw:stroke="solid" svg:stroke-color="#0f4747" draw:stroke-linejoin="miter" svg:stroke-opacity="100.0%" svg:stroke-width="0.26458332mm"/>
    </style:style>
    <style:style style:family="graphic" style:name="style-827">
      <style:graphic-properties draw:fill="solid" draw:fill-color="#103128" draw:opacity="100.0%" draw:stroke="solid" svg:stroke-color="#103128" draw:stroke-linejoin="miter" svg:stroke-opacity="100.0%" svg:stroke-width="0.26458332mm"/>
    </style:style>
    <style:style style:family="graphic" style:name="style-828">
      <style:graphic-properties draw:fill="solid" draw:fill-color="#183527" draw:opacity="100.0%" draw:stroke="solid" svg:stroke-color="#183527" draw:stroke-linejoin="miter" svg:stroke-opacity="100.0%" svg:stroke-width="0.26458332mm"/>
    </style:style>
    <style:style style:family="graphic" style:name="style-829">
      <style:graphic-properties draw:fill="solid" draw:fill-color="#1e4538" draw:opacity="100.0%" draw:stroke="solid" svg:stroke-color="#1e4538" draw:stroke-linejoin="miter" svg:stroke-opacity="100.0%" svg:stroke-width="0.26458332mm"/>
    </style:style>
    <style:style style:family="graphic" style:name="style-830">
      <style:graphic-properties draw:fill="solid" draw:fill-color="#56b3df" draw:opacity="100.0%" draw:stroke="solid" svg:stroke-color="#56b3df" draw:stroke-linejoin="miter" svg:stroke-opacity="100.0%" svg:stroke-width="0.26458332mm"/>
    </style:style>
    <style:style style:family="graphic" style:name="style-831">
      <style:graphic-properties draw:fill="solid" draw:fill-color="#0d5565" draw:opacity="100.0%" draw:stroke="solid" svg:stroke-color="#0d5565" draw:stroke-linejoin="miter" svg:stroke-opacity="100.0%" svg:stroke-width="0.26458332mm"/>
    </style:style>
    <style:style style:family="graphic" style:name="style-832">
      <style:graphic-properties draw:fill="solid" draw:fill-color="#121b10" draw:opacity="100.0%" draw:stroke="solid" svg:stroke-color="#121b10" draw:stroke-linejoin="miter" svg:stroke-opacity="100.0%" svg:stroke-width="0.26458332mm"/>
    </style:style>
    <style:style style:family="graphic" style:name="style-833">
      <style:graphic-properties draw:fill="solid" draw:fill-color="#2f7c83" draw:opacity="100.0%" draw:stroke="solid" svg:stroke-color="#2f7c83" draw:stroke-linejoin="miter" svg:stroke-opacity="100.0%" svg:stroke-width="0.26458332mm"/>
    </style:style>
    <style:style style:family="graphic" style:name="style-834">
      <style:graphic-properties draw:fill="solid" draw:fill-color="#106f89" draw:opacity="100.0%" draw:stroke="solid" svg:stroke-color="#106f89" draw:stroke-linejoin="miter" svg:stroke-opacity="100.0%" svg:stroke-width="0.26458332mm"/>
    </style:style>
    <style:style style:family="graphic" style:name="style-835">
      <style:graphic-properties draw:fill="solid" draw:fill-color="#0e4445" draw:opacity="100.0%" draw:stroke="solid" svg:stroke-color="#0e4445" draw:stroke-linejoin="miter" svg:stroke-opacity="100.0%" svg:stroke-width="0.26458332mm"/>
    </style:style>
    <style:style style:family="graphic" style:name="style-836">
      <style:graphic-properties draw:fill="solid" draw:fill-color="#122115" draw:opacity="100.0%" draw:stroke="solid" svg:stroke-color="#122115" draw:stroke-linejoin="miter" svg:stroke-opacity="100.0%" svg:stroke-width="0.26458332mm"/>
    </style:style>
    <style:style style:family="graphic" style:name="style-837">
      <style:graphic-properties draw:fill="solid" draw:fill-color="#0f3d38" draw:opacity="100.0%" draw:stroke="solid" svg:stroke-color="#0f3d38" draw:stroke-linejoin="miter" svg:stroke-opacity="100.0%" svg:stroke-width="0.26458332mm"/>
    </style:style>
    <style:style style:family="graphic" style:name="style-838">
      <style:graphic-properties draw:fill="solid" draw:fill-color="#30756f" draw:opacity="100.0%" draw:stroke="solid" svg:stroke-color="#30756f" draw:stroke-linejoin="miter" svg:stroke-opacity="100.0%" svg:stroke-width="0.26458332mm"/>
    </style:style>
    <style:style style:family="graphic" style:name="style-839">
      <style:graphic-properties draw:fill="solid" draw:fill-color="#101f13" draw:opacity="100.0%" draw:stroke="solid" svg:stroke-color="#101f13" draw:stroke-linejoin="miter" svg:stroke-opacity="100.0%" svg:stroke-width="0.26458332mm"/>
    </style:style>
    <style:style style:family="graphic" style:name="style-840">
      <style:graphic-properties draw:fill="solid" draw:fill-color="#102218" draw:opacity="100.0%" draw:stroke="solid" svg:stroke-color="#102218" draw:stroke-linejoin="miter" svg:stroke-opacity="100.0%" svg:stroke-width="0.26458332mm"/>
    </style:style>
    <style:style style:family="graphic" style:name="style-841">
      <style:graphic-properties draw:fill="solid" draw:fill-color="#376f68" draw:opacity="100.0%" draw:stroke="solid" svg:stroke-color="#376f68" draw:stroke-linejoin="miter" svg:stroke-opacity="100.0%" svg:stroke-width="0.26458332mm"/>
    </style:style>
    <style:style style:family="graphic" style:name="style-842">
      <style:graphic-properties draw:fill="solid" draw:fill-color="#4a8c94" draw:opacity="100.0%" draw:stroke="solid" svg:stroke-color="#4a8c94" draw:stroke-linejoin="miter" svg:stroke-opacity="100.0%" svg:stroke-width="0.26458332mm"/>
    </style:style>
    <style:style style:family="graphic" style:name="style-843">
      <style:graphic-properties draw:fill="solid" draw:fill-color="#153023" draw:opacity="100.0%" draw:stroke="solid" svg:stroke-color="#153023" draw:stroke-linejoin="miter" svg:stroke-opacity="100.0%" svg:stroke-width="0.26458332mm"/>
    </style:style>
    <style:style style:family="graphic" style:name="style-844">
      <style:graphic-properties draw:fill="solid" draw:fill-color="#d0e2f0" draw:opacity="100.0%" draw:stroke="solid" svg:stroke-color="#d0e2f0" draw:stroke-linejoin="miter" svg:stroke-opacity="100.0%" svg:stroke-width="0.26458332mm"/>
    </style:style>
    <style:style style:family="graphic" style:name="style-845">
      <style:graphic-properties draw:fill="solid" draw:fill-color="#0f5b6a" draw:opacity="100.0%" draw:stroke="solid" svg:stroke-color="#0f5b6a" draw:stroke-linejoin="miter" svg:stroke-opacity="100.0%" svg:stroke-width="0.26458332mm"/>
    </style:style>
    <style:style style:family="graphic" style:name="style-846">
      <style:graphic-properties draw:fill="solid" draw:fill-color="#0d4144" draw:opacity="100.0%" draw:stroke="solid" svg:stroke-color="#0d4144" draw:stroke-linejoin="miter" svg:stroke-opacity="100.0%" svg:stroke-width="0.26458332mm"/>
    </style:style>
    <style:style style:family="graphic" style:name="style-847">
      <style:graphic-properties draw:fill="solid" draw:fill-color="#377167" draw:opacity="100.0%" draw:stroke="solid" svg:stroke-color="#377167" draw:stroke-linejoin="miter" svg:stroke-opacity="100.0%" svg:stroke-width="0.26458332mm"/>
    </style:style>
    <style:style style:family="graphic" style:name="style-848">
      <style:graphic-properties draw:fill="solid" draw:fill-color="#10281d" draw:opacity="100.0%" draw:stroke="solid" svg:stroke-color="#10281d" draw:stroke-linejoin="miter" svg:stroke-opacity="100.0%" svg:stroke-width="0.26458332mm"/>
    </style:style>
    <style:style style:family="graphic" style:name="style-849">
      <style:graphic-properties draw:fill="solid" draw:fill-color="#0f2b25" draw:opacity="100.0%" draw:stroke="solid" svg:stroke-color="#0f2b25" draw:stroke-linejoin="miter" svg:stroke-opacity="100.0%" svg:stroke-width="0.26458332mm"/>
    </style:style>
    <style:style style:family="graphic" style:name="style-850">
      <style:graphic-properties draw:fill="solid" draw:fill-color="#0e2822" draw:opacity="100.0%" draw:stroke="solid" svg:stroke-color="#0e2822" draw:stroke-linejoin="miter" svg:stroke-opacity="100.0%" svg:stroke-width="0.26458332mm"/>
    </style:style>
    <style:style style:family="graphic" style:name="style-851">
      <style:graphic-properties draw:fill="solid" draw:fill-color="#3e8788" draw:opacity="100.0%" draw:stroke="solid" svg:stroke-color="#3e8788" draw:stroke-linejoin="miter" svg:stroke-opacity="100.0%" svg:stroke-width="0.26458332mm"/>
    </style:style>
    <style:style style:family="graphic" style:name="style-852">
      <style:graphic-properties draw:fill="solid" draw:fill-color="#102317" draw:opacity="100.0%" draw:stroke="solid" svg:stroke-color="#102317" draw:stroke-linejoin="miter" svg:stroke-opacity="100.0%" svg:stroke-width="0.26458332mm"/>
    </style:style>
    <style:style style:family="graphic" style:name="style-853">
      <style:graphic-properties draw:fill="solid" draw:fill-color="#0e6b85" draw:opacity="100.0%" draw:stroke="solid" svg:stroke-color="#0e6b85" draw:stroke-linejoin="miter" svg:stroke-opacity="100.0%" svg:stroke-width="0.26458332mm"/>
    </style:style>
    <style:style style:family="graphic" style:name="style-854">
      <style:graphic-properties draw:fill="solid" draw:fill-color="#103128" draw:opacity="100.0%" draw:stroke="solid" svg:stroke-color="#103128" draw:stroke-linejoin="miter" svg:stroke-opacity="100.0%" svg:stroke-width="0.26458332mm"/>
    </style:style>
    <style:style style:family="graphic" style:name="style-855">
      <style:graphic-properties draw:fill="solid" draw:fill-color="#153325" draw:opacity="100.0%" draw:stroke="solid" svg:stroke-color="#153325" draw:stroke-linejoin="miter" svg:stroke-opacity="100.0%" svg:stroke-width="0.26458332mm"/>
    </style:style>
    <style:style style:family="graphic" style:name="style-856">
      <style:graphic-properties draw:fill="solid" draw:fill-color="#d2dfe7" draw:opacity="100.0%" draw:stroke="solid" svg:stroke-color="#d2dfe7" draw:stroke-linejoin="miter" svg:stroke-opacity="100.0%" svg:stroke-width="0.26458332mm"/>
    </style:style>
    <style:style style:family="graphic" style:name="style-857">
      <style:graphic-properties draw:fill="solid" draw:fill-color="#0d6177" draw:opacity="100.0%" draw:stroke="solid" svg:stroke-color="#0d6177" draw:stroke-linejoin="miter" svg:stroke-opacity="100.0%" svg:stroke-width="0.26458332mm"/>
    </style:style>
    <style:style style:family="graphic" style:name="style-858">
      <style:graphic-properties draw:fill="solid" draw:fill-color="#11575d" draw:opacity="100.0%" draw:stroke="solid" svg:stroke-color="#11575d" draw:stroke-linejoin="miter" svg:stroke-opacity="100.0%" svg:stroke-width="0.26458332mm"/>
    </style:style>
    <style:style style:family="graphic" style:name="style-859">
      <style:graphic-properties draw:fill="solid" draw:fill-color="#0d4c54" draw:opacity="100.0%" draw:stroke="solid" svg:stroke-color="#0d4c54" draw:stroke-linejoin="miter" svg:stroke-opacity="100.0%" svg:stroke-width="0.26458332mm"/>
    </style:style>
    <style:style style:family="graphic" style:name="style-860">
      <style:graphic-properties draw:fill="solid" draw:fill-color="#b3d4df" draw:opacity="100.0%" draw:stroke="solid" svg:stroke-color="#b3d4df" draw:stroke-linejoin="miter" svg:stroke-opacity="100.0%" svg:stroke-width="0.26458332mm"/>
    </style:style>
    <style:style style:family="graphic" style:name="style-861">
      <style:graphic-properties draw:fill="solid" draw:fill-color="#106677" draw:opacity="100.0%" draw:stroke="solid" svg:stroke-color="#106677" draw:stroke-linejoin="miter" svg:stroke-opacity="100.0%" svg:stroke-width="0.26458332mm"/>
    </style:style>
    <style:style style:family="graphic" style:name="style-862">
      <style:graphic-properties draw:fill="solid" draw:fill-color="#c8deee" draw:opacity="100.0%" draw:stroke="solid" svg:stroke-color="#c8deee" draw:stroke-linejoin="miter" svg:stroke-opacity="100.0%" svg:stroke-width="0.26458332mm"/>
    </style:style>
    <style:style style:family="graphic" style:name="style-863">
      <style:graphic-properties draw:fill="solid" draw:fill-color="#102c22" draw:opacity="100.0%" draw:stroke="solid" svg:stroke-color="#102c22" draw:stroke-linejoin="miter" svg:stroke-opacity="100.0%" svg:stroke-width="0.26458332mm"/>
    </style:style>
    <style:style style:family="graphic" style:name="style-864">
      <style:graphic-properties draw:fill="solid" draw:fill-color="#112b21" draw:opacity="100.0%" draw:stroke="solid" svg:stroke-color="#112b21" draw:stroke-linejoin="miter" svg:stroke-opacity="100.0%" svg:stroke-width="0.26458332mm"/>
    </style:style>
    <style:style style:family="graphic" style:name="style-865">
      <style:graphic-properties draw:fill="solid" draw:fill-color="#135c64" draw:opacity="100.0%" draw:stroke="solid" svg:stroke-color="#135c64" draw:stroke-linejoin="miter" svg:stroke-opacity="100.0%" svg:stroke-width="0.26458332mm"/>
    </style:style>
    <style:style style:family="graphic" style:name="style-866">
      <style:graphic-properties draw:fill="solid" draw:fill-color="#102c23" draw:opacity="100.0%" draw:stroke="solid" svg:stroke-color="#102c23" draw:stroke-linejoin="miter" svg:stroke-opacity="100.0%" svg:stroke-width="0.26458332mm"/>
    </style:style>
    <style:style style:family="graphic" style:name="style-867">
      <style:graphic-properties draw:fill="solid" draw:fill-color="#479bb0" draw:opacity="100.0%" draw:stroke="solid" svg:stroke-color="#479bb0" draw:stroke-linejoin="miter" svg:stroke-opacity="100.0%" svg:stroke-width="0.26458332mm"/>
    </style:style>
    <style:style style:family="graphic" style:name="style-868">
      <style:graphic-properties draw:fill="solid" draw:fill-color="#11362d" draw:opacity="100.0%" draw:stroke="solid" svg:stroke-color="#11362d" draw:stroke-linejoin="miter" svg:stroke-opacity="100.0%" svg:stroke-width="0.26458332mm"/>
    </style:style>
    <style:style style:family="graphic" style:name="style-869">
      <style:graphic-properties draw:fill="solid" draw:fill-color="#103733" draw:opacity="100.0%" draw:stroke="solid" svg:stroke-color="#103733" draw:stroke-linejoin="miter" svg:stroke-opacity="100.0%" svg:stroke-width="0.26458332mm"/>
    </style:style>
    <style:style style:family="graphic" style:name="style-870">
      <style:graphic-properties draw:fill="solid" draw:fill-color="#0d6a86" draw:opacity="100.0%" draw:stroke="solid" svg:stroke-color="#0d6a86" draw:stroke-linejoin="miter" svg:stroke-opacity="100.0%" svg:stroke-width="0.26458332mm"/>
    </style:style>
    <style:style style:family="graphic" style:name="style-871">
      <style:graphic-properties draw:fill="solid" draw:fill-color="#0d6e8c" draw:opacity="100.0%" draw:stroke="solid" svg:stroke-color="#0d6e8c" draw:stroke-linejoin="miter" svg:stroke-opacity="100.0%" svg:stroke-width="0.26458332mm"/>
    </style:style>
    <style:style style:family="graphic" style:name="style-872">
      <style:graphic-properties draw:fill="solid" draw:fill-color="#49849c" draw:opacity="100.0%" draw:stroke="solid" svg:stroke-color="#49849c" draw:stroke-linejoin="miter" svg:stroke-opacity="100.0%" svg:stroke-width="0.26458332mm"/>
    </style:style>
    <style:style style:family="graphic" style:name="style-873">
      <style:graphic-properties draw:fill="solid" draw:fill-color="#23748b" draw:opacity="100.0%" draw:stroke="solid" svg:stroke-color="#23748b" draw:stroke-linejoin="miter" svg:stroke-opacity="100.0%" svg:stroke-width="0.26458332mm"/>
    </style:style>
    <style:style style:family="graphic" style:name="style-874">
      <style:graphic-properties draw:fill="solid" draw:fill-color="#336a61" draw:opacity="100.0%" draw:stroke="solid" svg:stroke-color="#336a61" draw:stroke-linejoin="miter" svg:stroke-opacity="100.0%" svg:stroke-width="0.26458332mm"/>
    </style:style>
    <style:style style:family="graphic" style:name="style-875">
      <style:graphic-properties draw:fill="solid" draw:fill-color="#38695f" draw:opacity="100.0%" draw:stroke="solid" svg:stroke-color="#38695f" draw:stroke-linejoin="miter" svg:stroke-opacity="100.0%" svg:stroke-width="0.26458332mm"/>
    </style:style>
    <style:style style:family="graphic" style:name="style-876">
      <style:graphic-properties draw:fill="solid" draw:fill-color="#112216" draw:opacity="100.0%" draw:stroke="solid" svg:stroke-color="#112216" draw:stroke-linejoin="miter" svg:stroke-opacity="100.0%" svg:stroke-width="0.26458332mm"/>
    </style:style>
    <style:style style:family="graphic" style:name="style-877">
      <style:graphic-properties draw:fill="solid" draw:fill-color="#539597" draw:opacity="100.0%" draw:stroke="solid" svg:stroke-color="#539597" draw:stroke-linejoin="miter" svg:stroke-opacity="100.0%" svg:stroke-width="0.26458332mm"/>
    </style:style>
    <style:style style:family="graphic" style:name="style-878">
      <style:graphic-properties draw:fill="solid" draw:fill-color="#295647" draw:opacity="100.0%" draw:stroke="solid" svg:stroke-color="#295647" draw:stroke-linejoin="miter" svg:stroke-opacity="100.0%" svg:stroke-width="0.26458332mm"/>
    </style:style>
    <style:style style:family="graphic" style:name="style-879">
      <style:graphic-properties draw:fill="solid" draw:fill-color="#21595c" draw:opacity="100.0%" draw:stroke="solid" svg:stroke-color="#21595c" draw:stroke-linejoin="miter" svg:stroke-opacity="100.0%" svg:stroke-width="0.26458332mm"/>
    </style:style>
    <style:style style:family="graphic" style:name="style-880">
      <style:graphic-properties draw:fill="solid" draw:fill-color="#457f88" draw:opacity="100.0%" draw:stroke="solid" svg:stroke-color="#457f88" draw:stroke-linejoin="miter" svg:stroke-opacity="100.0%" svg:stroke-width="0.26458332mm"/>
    </style:style>
    <style:style style:family="graphic" style:name="style-881">
      <style:graphic-properties draw:fill="solid" draw:fill-color="#105358" draw:opacity="100.0%" draw:stroke="solid" svg:stroke-color="#105358" draw:stroke-linejoin="miter" svg:stroke-opacity="100.0%" svg:stroke-width="0.26458332mm"/>
    </style:style>
    <style:style style:family="graphic" style:name="style-882">
      <style:graphic-properties draw:fill="solid" draw:fill-color="#c5dbe3" draw:opacity="100.0%" draw:stroke="solid" svg:stroke-color="#c5dbe3" draw:stroke-linejoin="miter" svg:stroke-opacity="100.0%" svg:stroke-width="0.26458332mm"/>
    </style:style>
    <style:style style:family="graphic" style:name="style-883">
      <style:graphic-properties draw:fill="solid" draw:fill-color="#115e6e" draw:opacity="100.0%" draw:stroke="solid" svg:stroke-color="#115e6e" draw:stroke-linejoin="miter" svg:stroke-opacity="100.0%" svg:stroke-width="0.26458332mm"/>
    </style:style>
    <style:style style:family="graphic" style:name="style-884">
      <style:graphic-properties draw:fill="solid" draw:fill-color="#143328" draw:opacity="100.0%" draw:stroke="solid" svg:stroke-color="#143328" draw:stroke-linejoin="miter" svg:stroke-opacity="100.0%" svg:stroke-width="0.26458332mm"/>
    </style:style>
    <style:style style:family="graphic" style:name="style-885">
      <style:graphic-properties draw:fill="solid" draw:fill-color="#0e6c87" draw:opacity="100.0%" draw:stroke="solid" svg:stroke-color="#0e6c87" draw:stroke-linejoin="miter" svg:stroke-opacity="100.0%" svg:stroke-width="0.26458332mm"/>
    </style:style>
    <style:style style:family="graphic" style:name="style-886">
      <style:graphic-properties draw:fill="solid" draw:fill-color="#3f7a7a" draw:opacity="100.0%" draw:stroke="solid" svg:stroke-color="#3f7a7a" draw:stroke-linejoin="miter" svg:stroke-opacity="100.0%" svg:stroke-width="0.26458332mm"/>
    </style:style>
    <style:style style:family="graphic" style:name="style-887">
      <style:graphic-properties draw:fill="solid" draw:fill-color="#0d7293" draw:opacity="100.0%" draw:stroke="solid" svg:stroke-color="#0d7293" draw:stroke-linejoin="miter" svg:stroke-opacity="100.0%" svg:stroke-width="0.26458332mm"/>
    </style:style>
    <style:style style:family="graphic" style:name="style-888">
      <style:graphic-properties draw:fill="solid" draw:fill-color="#0d6b88" draw:opacity="100.0%" draw:stroke="solid" svg:stroke-color="#0d6b88" draw:stroke-linejoin="miter" svg:stroke-opacity="100.0%" svg:stroke-width="0.26458332mm"/>
    </style:style>
    <style:style style:family="graphic" style:name="style-889">
      <style:graphic-properties draw:fill="solid" draw:fill-color="#117388" draw:opacity="100.0%" draw:stroke="solid" svg:stroke-color="#117388" draw:stroke-linejoin="miter" svg:stroke-opacity="100.0%" svg:stroke-width="0.26458332mm"/>
    </style:style>
    <style:style style:family="graphic" style:name="style-890">
      <style:graphic-properties draw:fill="solid" draw:fill-color="#1e849d" draw:opacity="100.0%" draw:stroke="solid" svg:stroke-color="#1e849d" draw:stroke-linejoin="miter" svg:stroke-opacity="100.0%" svg:stroke-width="0.26458332mm"/>
    </style:style>
    <style:style style:family="graphic" style:name="style-891">
      <style:graphic-properties draw:fill="solid" draw:fill-color="#197b92" draw:opacity="100.0%" draw:stroke="solid" svg:stroke-color="#197b92" draw:stroke-linejoin="miter" svg:stroke-opacity="100.0%" svg:stroke-width="0.26458332mm"/>
    </style:style>
    <style:style style:family="graphic" style:name="style-892">
      <style:graphic-properties draw:fill="solid" draw:fill-color="#123d33" draw:opacity="100.0%" draw:stroke="solid" svg:stroke-color="#123d33" draw:stroke-linejoin="miter" svg:stroke-opacity="100.0%" svg:stroke-width="0.26458332mm"/>
    </style:style>
    <style:style style:family="graphic" style:name="style-893">
      <style:graphic-properties draw:fill="solid" draw:fill-color="#103630" draw:opacity="100.0%" draw:stroke="solid" svg:stroke-color="#103630" draw:stroke-linejoin="miter" svg:stroke-opacity="100.0%" svg:stroke-width="0.26458332mm"/>
    </style:style>
    <style:style style:family="graphic" style:name="style-894">
      <style:graphic-properties draw:fill="solid" draw:fill-color="#0e5b6a" draw:opacity="100.0%" draw:stroke="solid" svg:stroke-color="#0e5b6a" draw:stroke-linejoin="miter" svg:stroke-opacity="100.0%" svg:stroke-width="0.26458332mm"/>
    </style:style>
    <style:style style:family="graphic" style:name="style-895">
      <style:graphic-properties draw:fill="solid" draw:fill-color="#c6dce5" draw:opacity="100.0%" draw:stroke="solid" svg:stroke-color="#c6dce5" draw:stroke-linejoin="miter" svg:stroke-opacity="100.0%" svg:stroke-width="0.26458332mm"/>
    </style:style>
    <style:style style:family="graphic" style:name="style-896">
      <style:graphic-properties draw:fill="solid" draw:fill-color="#316157" draw:opacity="100.0%" draw:stroke="solid" svg:stroke-color="#316157" draw:stroke-linejoin="miter" svg:stroke-opacity="100.0%" svg:stroke-width="0.26458332mm"/>
    </style:style>
    <style:style style:family="graphic" style:name="style-897">
      <style:graphic-properties draw:fill="solid" draw:fill-color="#107694" draw:opacity="100.0%" draw:stroke="solid" svg:stroke-color="#107694" draw:stroke-linejoin="miter" svg:stroke-opacity="100.0%" svg:stroke-width="0.26458332mm"/>
    </style:style>
    <style:style style:family="graphic" style:name="style-898">
      <style:graphic-properties draw:fill="solid" draw:fill-color="#87b6c5" draw:opacity="100.0%" draw:stroke="solid" svg:stroke-color="#87b6c5" draw:stroke-linejoin="miter" svg:stroke-opacity="100.0%" svg:stroke-width="0.26458332mm"/>
    </style:style>
    <style:style style:family="graphic" style:name="style-899">
      <style:graphic-properties draw:fill="solid" draw:fill-color="#2a7375" draw:opacity="100.0%" draw:stroke="solid" svg:stroke-color="#2a7375" draw:stroke-linejoin="miter" svg:stroke-opacity="100.0%" svg:stroke-width="0.26458332mm"/>
    </style:style>
    <style:style style:family="graphic" style:name="style-900">
      <style:graphic-properties draw:fill="solid" draw:fill-color="#2b767a" draw:opacity="100.0%" draw:stroke="solid" svg:stroke-color="#2b767a" draw:stroke-linejoin="miter" svg:stroke-opacity="100.0%" svg:stroke-width="0.26458332mm"/>
    </style:style>
    <style:style style:family="graphic" style:name="style-901">
      <style:graphic-properties draw:fill="solid" draw:fill-color="#3e7367" draw:opacity="100.0%" draw:stroke="solid" svg:stroke-color="#3e7367" draw:stroke-linejoin="miter" svg:stroke-opacity="100.0%" svg:stroke-width="0.26458332mm"/>
    </style:style>
    <style:style style:family="graphic" style:name="style-902">
      <style:graphic-properties draw:fill="solid" draw:fill-color="#208199" draw:opacity="100.0%" draw:stroke="solid" svg:stroke-color="#208199" draw:stroke-linejoin="miter" svg:stroke-opacity="100.0%" svg:stroke-width="0.26458332mm"/>
    </style:style>
    <style:style style:family="graphic" style:name="style-903">
      <style:graphic-properties draw:fill="solid" draw:fill-color="#0d3c3d" draw:opacity="100.0%" draw:stroke="solid" svg:stroke-color="#0d3c3d" draw:stroke-linejoin="miter" svg:stroke-opacity="100.0%" svg:stroke-width="0.26458332mm"/>
    </style:style>
    <style:style style:family="graphic" style:name="style-904">
      <style:graphic-properties draw:fill="solid" draw:fill-color="#124d4e" draw:opacity="100.0%" draw:stroke="solid" svg:stroke-color="#124d4e" draw:stroke-linejoin="miter" svg:stroke-opacity="100.0%" svg:stroke-width="0.26458332mm"/>
    </style:style>
    <style:style style:family="graphic" style:name="style-905">
      <style:graphic-properties draw:fill="solid" draw:fill-color="#2e6457" draw:opacity="100.0%" draw:stroke="solid" svg:stroke-color="#2e6457" draw:stroke-linejoin="miter" svg:stroke-opacity="100.0%" svg:stroke-width="0.26458332mm"/>
    </style:style>
    <style:style style:family="graphic" style:name="style-906">
      <style:graphic-properties draw:fill="solid" draw:fill-color="#0c637b" draw:opacity="100.0%" draw:stroke="solid" svg:stroke-color="#0c637b" draw:stroke-linejoin="miter" svg:stroke-opacity="100.0%" svg:stroke-width="0.26458332mm"/>
    </style:style>
    <style:style style:family="graphic" style:name="style-907">
      <style:graphic-properties draw:fill="solid" draw:fill-color="#2b6969" draw:opacity="100.0%" draw:stroke="solid" svg:stroke-color="#2b6969" draw:stroke-linejoin="miter" svg:stroke-opacity="100.0%" svg:stroke-width="0.26458332mm"/>
    </style:style>
    <style:style style:family="graphic" style:name="style-908">
      <style:graphic-properties draw:fill="solid" draw:fill-color="#7cb0c4" draw:opacity="100.0%" draw:stroke="solid" svg:stroke-color="#7cb0c4" draw:stroke-linejoin="miter" svg:stroke-opacity="100.0%" svg:stroke-width="0.26458332mm"/>
    </style:style>
    <style:style style:family="graphic" style:name="style-909">
      <style:graphic-properties draw:fill="solid" draw:fill-color="#17829f" draw:opacity="100.0%" draw:stroke="solid" svg:stroke-color="#17829f" draw:stroke-linejoin="miter" svg:stroke-opacity="100.0%" svg:stroke-width="0.26458332mm"/>
    </style:style>
    <style:style style:family="graphic" style:name="style-910">
      <style:graphic-properties draw:fill="solid" draw:fill-color="#0f4e53" draw:opacity="100.0%" draw:stroke="solid" svg:stroke-color="#0f4e53" draw:stroke-linejoin="miter" svg:stroke-opacity="100.0%" svg:stroke-width="0.26458332mm"/>
    </style:style>
    <style:style style:family="graphic" style:name="style-911">
      <style:graphic-properties draw:fill="solid" draw:fill-color="#8fb2b2" draw:opacity="100.0%" draw:stroke="solid" svg:stroke-color="#8fb2b2" draw:stroke-linejoin="miter" svg:stroke-opacity="100.0%" svg:stroke-width="0.26458332mm"/>
    </style:style>
    <style:style style:family="graphic" style:name="style-912">
      <style:graphic-properties draw:fill="solid" draw:fill-color="#1e3726" draw:opacity="100.0%" draw:stroke="solid" svg:stroke-color="#1e3726" draw:stroke-linejoin="miter" svg:stroke-opacity="100.0%" svg:stroke-width="0.26458332mm"/>
    </style:style>
    <style:style style:family="graphic" style:name="style-913">
      <style:graphic-properties draw:fill="solid" draw:fill-color="#71a7ae" draw:opacity="100.0%" draw:stroke="solid" svg:stroke-color="#71a7ae" draw:stroke-linejoin="miter" svg:stroke-opacity="100.0%" svg:stroke-width="0.26458332mm"/>
    </style:style>
    <style:style style:family="graphic" style:name="style-914">
      <style:graphic-properties draw:fill="solid" draw:fill-color="#113b34" draw:opacity="100.0%" draw:stroke="solid" svg:stroke-color="#113b34" draw:stroke-linejoin="miter" svg:stroke-opacity="100.0%" svg:stroke-width="0.26458332mm"/>
    </style:style>
    <style:style style:family="graphic" style:name="style-915">
      <style:graphic-properties draw:fill="solid" draw:fill-color="#187e97" draw:opacity="100.0%" draw:stroke="solid" svg:stroke-color="#187e97" draw:stroke-linejoin="miter" svg:stroke-opacity="100.0%" svg:stroke-width="0.26458332mm"/>
    </style:style>
    <style:style style:family="graphic" style:name="style-916">
      <style:graphic-properties draw:fill="solid" draw:fill-color="#3d796e" draw:opacity="100.0%" draw:stroke="solid" svg:stroke-color="#3d796e" draw:stroke-linejoin="miter" svg:stroke-opacity="100.0%" svg:stroke-width="0.26458332mm"/>
    </style:style>
    <style:style style:family="graphic" style:name="style-917">
      <style:graphic-properties draw:fill="solid" draw:fill-color="#0f5a63" draw:opacity="100.0%" draw:stroke="solid" svg:stroke-color="#0f5a63" draw:stroke-linejoin="miter" svg:stroke-opacity="100.0%" svg:stroke-width="0.26458332mm"/>
    </style:style>
    <style:style style:family="graphic" style:name="style-918">
      <style:graphic-properties draw:fill="solid" draw:fill-color="#69adc3" draw:opacity="100.0%" draw:stroke="solid" svg:stroke-color="#69adc3" draw:stroke-linejoin="miter" svg:stroke-opacity="100.0%" svg:stroke-width="0.26458332mm"/>
    </style:style>
    <style:style style:family="graphic" style:name="style-919">
      <style:graphic-properties draw:fill="solid" draw:fill-color="#11555c" draw:opacity="100.0%" draw:stroke="solid" svg:stroke-color="#11555c" draw:stroke-linejoin="miter" svg:stroke-opacity="100.0%" svg:stroke-width="0.26458332mm"/>
    </style:style>
    <style:style style:family="graphic" style:name="style-920">
      <style:graphic-properties draw:fill="solid" draw:fill-color="#0c4d58" draw:opacity="100.0%" draw:stroke="solid" svg:stroke-color="#0c4d58" draw:stroke-linejoin="miter" svg:stroke-opacity="100.0%" svg:stroke-width="0.26458332mm"/>
    </style:style>
    <style:style style:family="graphic" style:name="style-921">
      <style:graphic-properties draw:fill="solid" draw:fill-color="#5f9995" draw:opacity="100.0%" draw:stroke="solid" svg:stroke-color="#5f9995" draw:stroke-linejoin="miter" svg:stroke-opacity="100.0%" svg:stroke-width="0.26458332mm"/>
    </style:style>
    <style:style style:family="graphic" style:name="style-922">
      <style:graphic-properties draw:fill="solid" draw:fill-color="#11636f" draw:opacity="100.0%" draw:stroke="solid" svg:stroke-color="#11636f" draw:stroke-linejoin="miter" svg:stroke-opacity="100.0%" svg:stroke-width="0.26458332mm"/>
    </style:style>
    <style:style style:family="graphic" style:name="style-923">
      <style:graphic-properties draw:fill="solid" draw:fill-color="#15291a" draw:opacity="100.0%" draw:stroke="solid" svg:stroke-color="#15291a" draw:stroke-linejoin="miter" svg:stroke-opacity="100.0%" svg:stroke-width="0.26458332mm"/>
    </style:style>
    <style:style style:family="graphic" style:name="style-924">
      <style:graphic-properties draw:fill="solid" draw:fill-color="#152819" draw:opacity="100.0%" draw:stroke="solid" svg:stroke-color="#152819" draw:stroke-linejoin="miter" svg:stroke-opacity="100.0%" svg:stroke-width="0.26458332mm"/>
    </style:style>
    <style:style style:family="graphic" style:name="style-925">
      <style:graphic-properties draw:fill="solid" draw:fill-color="#1d4636" draw:opacity="100.0%" draw:stroke="solid" svg:stroke-color="#1d4636" draw:stroke-linejoin="miter" svg:stroke-opacity="100.0%" svg:stroke-width="0.26458332mm"/>
    </style:style>
    <style:style style:family="graphic" style:name="style-926">
      <style:graphic-properties draw:fill="solid" draw:fill-color="#14392f" draw:opacity="100.0%" draw:stroke="solid" svg:stroke-color="#14392f" draw:stroke-linejoin="miter" svg:stroke-opacity="100.0%" svg:stroke-width="0.26458332mm"/>
    </style:style>
    <style:style style:family="graphic" style:name="style-927">
      <style:graphic-properties draw:fill="solid" draw:fill-color="#75abba" draw:opacity="100.0%" draw:stroke="solid" svg:stroke-color="#75abba" draw:stroke-linejoin="miter" svg:stroke-opacity="100.0%" svg:stroke-width="0.26458332mm"/>
    </style:style>
    <style:style style:family="graphic" style:name="style-928">
      <style:graphic-properties draw:fill="solid" draw:fill-color="#0e332e" draw:opacity="100.0%" draw:stroke="solid" svg:stroke-color="#0e332e" draw:stroke-linejoin="miter" svg:stroke-opacity="100.0%" svg:stroke-width="0.26458332mm"/>
    </style:style>
    <style:style style:family="graphic" style:name="style-929">
      <style:graphic-properties draw:fill="solid" draw:fill-color="#2d6558" draw:opacity="100.0%" draw:stroke="solid" svg:stroke-color="#2d6558" draw:stroke-linejoin="miter" svg:stroke-opacity="100.0%" svg:stroke-width="0.26458332mm"/>
    </style:style>
    <style:style style:family="graphic" style:name="style-930">
      <style:graphic-properties draw:fill="solid" draw:fill-color="#107da2" draw:opacity="100.0%" draw:stroke="solid" svg:stroke-color="#107da2" draw:stroke-linejoin="miter" svg:stroke-opacity="100.0%" svg:stroke-width="0.26458332mm"/>
    </style:style>
    <style:style style:family="graphic" style:name="style-931">
      <style:graphic-properties draw:fill="solid" draw:fill-color="#0d5967" draw:opacity="100.0%" draw:stroke="solid" svg:stroke-color="#0d5967" draw:stroke-linejoin="miter" svg:stroke-opacity="100.0%" svg:stroke-width="0.26458332mm"/>
    </style:style>
    <style:style style:family="graphic" style:name="style-932">
      <style:graphic-properties draw:fill="solid" draw:fill-color="#1d493c" draw:opacity="100.0%" draw:stroke="solid" svg:stroke-color="#1d493c" draw:stroke-linejoin="miter" svg:stroke-opacity="100.0%" svg:stroke-width="0.26458332mm"/>
    </style:style>
    <style:style style:family="graphic" style:name="style-933">
      <style:graphic-properties draw:fill="solid" draw:fill-color="#157c97" draw:opacity="100.0%" draw:stroke="solid" svg:stroke-color="#157c97" draw:stroke-linejoin="miter" svg:stroke-opacity="100.0%" svg:stroke-width="0.26458332mm"/>
    </style:style>
    <style:style style:family="graphic" style:name="style-934">
      <style:graphic-properties draw:fill="solid" draw:fill-color="#0d444a" draw:opacity="100.0%" draw:stroke="solid" svg:stroke-color="#0d444a" draw:stroke-linejoin="miter" svg:stroke-opacity="100.0%" svg:stroke-width="0.26458332mm"/>
    </style:style>
    <style:style style:family="graphic" style:name="style-935">
      <style:graphic-properties draw:fill="solid" draw:fill-color="#137287" draw:opacity="100.0%" draw:stroke="solid" svg:stroke-color="#137287" draw:stroke-linejoin="miter" svg:stroke-opacity="100.0%" svg:stroke-width="0.26458332mm"/>
    </style:style>
    <style:style style:family="graphic" style:name="style-936">
      <style:graphic-properties draw:fill="solid" draw:fill-color="#103831" draw:opacity="100.0%" draw:stroke="solid" svg:stroke-color="#103831" draw:stroke-linejoin="miter" svg:stroke-opacity="100.0%" svg:stroke-width="0.26458332mm"/>
    </style:style>
    <style:style style:family="graphic" style:name="style-937">
      <style:graphic-properties draw:fill="solid" draw:fill-color="#20737f" draw:opacity="100.0%" draw:stroke="solid" svg:stroke-color="#20737f" draw:stroke-linejoin="miter" svg:stroke-opacity="100.0%" svg:stroke-width="0.26458332mm"/>
    </style:style>
    <style:style style:family="graphic" style:name="style-938">
      <style:graphic-properties draw:fill="solid" draw:fill-color="#0d6e8c" draw:opacity="100.0%" draw:stroke="solid" svg:stroke-color="#0d6e8c" draw:stroke-linejoin="miter" svg:stroke-opacity="100.0%" svg:stroke-width="0.26458332mm"/>
    </style:style>
    <style:style style:family="graphic" style:name="style-939">
      <style:graphic-properties draw:fill="solid" draw:fill-color="#0e535e" draw:opacity="100.0%" draw:stroke="solid" svg:stroke-color="#0e535e" draw:stroke-linejoin="miter" svg:stroke-opacity="100.0%" svg:stroke-width="0.26458332mm"/>
    </style:style>
    <style:style style:family="graphic" style:name="style-940">
      <style:graphic-properties draw:fill="solid" draw:fill-color="#0e6d89" draw:opacity="100.0%" draw:stroke="solid" svg:stroke-color="#0e6d89" draw:stroke-linejoin="miter" svg:stroke-opacity="100.0%" svg:stroke-width="0.26458332mm"/>
    </style:style>
    <style:style style:family="graphic" style:name="style-941">
      <style:graphic-properties draw:fill="solid" draw:fill-color="#0f5f6c" draw:opacity="100.0%" draw:stroke="solid" svg:stroke-color="#0f5f6c" draw:stroke-linejoin="miter" svg:stroke-opacity="100.0%" svg:stroke-width="0.26458332mm"/>
    </style:style>
    <style:style style:family="graphic" style:name="style-942">
      <style:graphic-properties draw:fill="solid" draw:fill-color="#10545a" draw:opacity="100.0%" draw:stroke="solid" svg:stroke-color="#10545a" draw:stroke-linejoin="miter" svg:stroke-opacity="100.0%" svg:stroke-width="0.26458332mm"/>
    </style:style>
    <style:style style:family="graphic" style:name="style-943">
      <style:graphic-properties draw:fill="solid" draw:fill-color="#194235" draw:opacity="100.0%" draw:stroke="solid" svg:stroke-color="#194235" draw:stroke-linejoin="miter" svg:stroke-opacity="100.0%" svg:stroke-width="0.26458332mm"/>
    </style:style>
    <style:style style:family="graphic" style:name="style-944">
      <style:graphic-properties draw:fill="solid" draw:fill-color="#27666f" draw:opacity="100.0%" draw:stroke="solid" svg:stroke-color="#27666f" draw:stroke-linejoin="miter" svg:stroke-opacity="100.0%" svg:stroke-width="0.26458332mm"/>
    </style:style>
    <style:style style:family="graphic" style:name="style-945">
      <style:graphic-properties draw:fill="solid" draw:fill-color="#12372e" draw:opacity="100.0%" draw:stroke="solid" svg:stroke-color="#12372e" draw:stroke-linejoin="miter" svg:stroke-opacity="100.0%" svg:stroke-width="0.26458332mm"/>
    </style:style>
    <style:style style:family="graphic" style:name="style-946">
      <style:graphic-properties draw:fill="solid" draw:fill-color="#83aaa9" draw:opacity="100.0%" draw:stroke="solid" svg:stroke-color="#83aaa9" draw:stroke-linejoin="miter" svg:stroke-opacity="100.0%" svg:stroke-width="0.26458332mm"/>
    </style:style>
    <style:style style:family="graphic" style:name="style-947">
      <style:graphic-properties draw:fill="solid" draw:fill-color="#94c7e0" draw:opacity="100.0%" draw:stroke="solid" svg:stroke-color="#94c7e0" draw:stroke-linejoin="miter" svg:stroke-opacity="100.0%" svg:stroke-width="0.26458332mm"/>
    </style:style>
    <style:style style:family="graphic" style:name="style-948">
      <style:graphic-properties draw:fill="solid" draw:fill-color="#619a9f" draw:opacity="100.0%" draw:stroke="solid" svg:stroke-color="#619a9f" draw:stroke-linejoin="miter" svg:stroke-opacity="100.0%" svg:stroke-width="0.26458332mm"/>
    </style:style>
    <style:style style:family="graphic" style:name="style-949">
      <style:graphic-properties draw:fill="solid" draw:fill-color="#0f3934" draw:opacity="100.0%" draw:stroke="solid" svg:stroke-color="#0f3934" draw:stroke-linejoin="miter" svg:stroke-opacity="100.0%" svg:stroke-width="0.26458332mm"/>
    </style:style>
    <style:style style:family="graphic" style:name="style-950">
      <style:graphic-properties draw:fill="solid" draw:fill-color="#0f697b" draw:opacity="100.0%" draw:stroke="solid" svg:stroke-color="#0f697b" draw:stroke-linejoin="miter" svg:stroke-opacity="100.0%" svg:stroke-width="0.26458332mm"/>
    </style:style>
    <style:style style:family="graphic" style:name="style-951">
      <style:graphic-properties draw:fill="solid" draw:fill-color="#0d6a86" draw:opacity="100.0%" draw:stroke="solid" svg:stroke-color="#0d6a86" draw:stroke-linejoin="miter" svg:stroke-opacity="100.0%" svg:stroke-width="0.26458332mm"/>
    </style:style>
    <style:style style:family="graphic" style:name="style-952">
      <style:graphic-properties draw:fill="solid" draw:fill-color="#205950" draw:opacity="100.0%" draw:stroke="solid" svg:stroke-color="#205950" draw:stroke-linejoin="miter" svg:stroke-opacity="100.0%" svg:stroke-width="0.26458332mm"/>
    </style:style>
    <style:style style:family="graphic" style:name="style-953">
      <style:graphic-properties draw:fill="solid" draw:fill-color="#244b3a" draw:opacity="100.0%" draw:stroke="solid" svg:stroke-color="#244b3a" draw:stroke-linejoin="miter" svg:stroke-opacity="100.0%" svg:stroke-width="0.26458332mm"/>
    </style:style>
    <style:style style:family="graphic" style:name="style-954">
      <style:graphic-properties draw:fill="solid" draw:fill-color="#0c5f78" draw:opacity="100.0%" draw:stroke="solid" svg:stroke-color="#0c5f78" draw:stroke-linejoin="miter" svg:stroke-opacity="100.0%" svg:stroke-width="0.26458332mm"/>
    </style:style>
    <style:style style:family="graphic" style:name="style-955">
      <style:graphic-properties draw:fill="solid" draw:fill-color="#20849b" draw:opacity="100.0%" draw:stroke="solid" svg:stroke-color="#20849b" draw:stroke-linejoin="miter" svg:stroke-opacity="100.0%" svg:stroke-width="0.26458332mm"/>
    </style:style>
    <style:style style:family="graphic" style:name="style-956">
      <style:graphic-properties draw:fill="solid" draw:fill-color="#113d38" draw:opacity="100.0%" draw:stroke="solid" svg:stroke-color="#113d38" draw:stroke-linejoin="miter" svg:stroke-opacity="100.0%" svg:stroke-width="0.26458332mm"/>
    </style:style>
    <style:style style:family="graphic" style:name="style-957">
      <style:graphic-properties draw:fill="solid" draw:fill-color="#7fc5ea" draw:opacity="100.0%" draw:stroke="solid" svg:stroke-color="#7fc5ea" draw:stroke-linejoin="miter" svg:stroke-opacity="100.0%" svg:stroke-width="0.26458332mm"/>
    </style:style>
    <style:style style:family="graphic" style:name="style-958">
      <style:graphic-properties draw:fill="solid" draw:fill-color="#346457" draw:opacity="100.0%" draw:stroke="solid" svg:stroke-color="#346457" draw:stroke-linejoin="miter" svg:stroke-opacity="100.0%" svg:stroke-width="0.26458332mm"/>
    </style:style>
    <style:style style:family="graphic" style:name="style-959">
      <style:graphic-properties draw:fill="solid" draw:fill-color="#0d5461" draw:opacity="100.0%" draw:stroke="solid" svg:stroke-color="#0d5461" draw:stroke-linejoin="miter" svg:stroke-opacity="100.0%" svg:stroke-width="0.26458332mm"/>
    </style:style>
    <style:style style:family="graphic" style:name="style-960">
      <style:graphic-properties draw:fill="solid" draw:fill-color="#11758d" draw:opacity="100.0%" draw:stroke="solid" svg:stroke-color="#11758d" draw:stroke-linejoin="miter" svg:stroke-opacity="100.0%" svg:stroke-width="0.26458332mm"/>
    </style:style>
    <style:style style:family="graphic" style:name="style-961">
      <style:graphic-properties draw:fill="solid" draw:fill-color="#254941" draw:opacity="100.0%" draw:stroke="solid" svg:stroke-color="#254941" draw:stroke-linejoin="miter" svg:stroke-opacity="100.0%" svg:stroke-width="0.26458332mm"/>
    </style:style>
    <style:style style:family="graphic" style:name="style-962">
      <style:graphic-properties draw:fill="solid" draw:fill-color="#18473e" draw:opacity="100.0%" draw:stroke="solid" svg:stroke-color="#18473e" draw:stroke-linejoin="miter" svg:stroke-opacity="100.0%" svg:stroke-width="0.26458332mm"/>
    </style:style>
    <style:style style:family="graphic" style:name="style-963">
      <style:graphic-properties draw:fill="solid" draw:fill-color="#7fc0e4" draw:opacity="100.0%" draw:stroke="solid" svg:stroke-color="#7fc0e4" draw:stroke-linejoin="miter" svg:stroke-opacity="100.0%" svg:stroke-width="0.26458332mm"/>
    </style:style>
    <style:style style:family="graphic" style:name="style-964">
      <style:graphic-properties draw:fill="solid" draw:fill-color="#0f4849" draw:opacity="100.0%" draw:stroke="solid" svg:stroke-color="#0f4849" draw:stroke-linejoin="miter" svg:stroke-opacity="100.0%" svg:stroke-width="0.26458332mm"/>
    </style:style>
    <style:style style:family="graphic" style:name="style-965">
      <style:graphic-properties draw:fill="solid" draw:fill-color="#3e7571" draw:opacity="100.0%" draw:stroke="solid" svg:stroke-color="#3e7571" draw:stroke-linejoin="miter" svg:stroke-opacity="100.0%" svg:stroke-width="0.26458332mm"/>
    </style:style>
    <style:style style:family="graphic" style:name="style-966">
      <style:graphic-properties draw:fill="solid" draw:fill-color="#468f91" draw:opacity="100.0%" draw:stroke="solid" svg:stroke-color="#468f91" draw:stroke-linejoin="miter" svg:stroke-opacity="100.0%" svg:stroke-width="0.26458332mm"/>
    </style:style>
    <style:style style:family="graphic" style:name="style-967">
      <style:graphic-properties draw:fill="solid" draw:fill-color="#11413e" draw:opacity="100.0%" draw:stroke="solid" svg:stroke-color="#11413e" draw:stroke-linejoin="miter" svg:stroke-opacity="100.0%" svg:stroke-width="0.26458332mm"/>
    </style:style>
    <style:style style:family="graphic" style:name="style-968">
      <style:graphic-properties draw:fill="solid" draw:fill-color="#103129" draw:opacity="100.0%" draw:stroke="solid" svg:stroke-color="#103129" draw:stroke-linejoin="miter" svg:stroke-opacity="100.0%" svg:stroke-width="0.26458332mm"/>
    </style:style>
    <style:style style:family="graphic" style:name="style-969">
      <style:graphic-properties draw:fill="solid" draw:fill-color="#264f43" draw:opacity="100.0%" draw:stroke="solid" svg:stroke-color="#264f43" draw:stroke-linejoin="miter" svg:stroke-opacity="100.0%" svg:stroke-width="0.26458332mm"/>
    </style:style>
    <style:style style:family="graphic" style:name="style-970">
      <style:graphic-properties draw:fill="solid" draw:fill-color="#2391b5" draw:opacity="100.0%" draw:stroke="solid" svg:stroke-color="#2391b5" draw:stroke-linejoin="miter" svg:stroke-opacity="100.0%" svg:stroke-width="0.26458332mm"/>
    </style:style>
    <style:style style:family="graphic" style:name="style-971">
      <style:graphic-properties draw:fill="solid" draw:fill-color="#0d525f" draw:opacity="100.0%" draw:stroke="solid" svg:stroke-color="#0d525f" draw:stroke-linejoin="miter" svg:stroke-opacity="100.0%" svg:stroke-width="0.26458332mm"/>
    </style:style>
    <style:style style:family="graphic" style:name="style-972">
      <style:graphic-properties draw:fill="solid" draw:fill-color="#4a8c8b" draw:opacity="100.0%" draw:stroke="solid" svg:stroke-color="#4a8c8b" draw:stroke-linejoin="miter" svg:stroke-opacity="100.0%" svg:stroke-width="0.26458332mm"/>
    </style:style>
    <style:style style:family="graphic" style:name="style-973">
      <style:graphic-properties draw:fill="solid" draw:fill-color="#0e83b0" draw:opacity="100.0%" draw:stroke="solid" svg:stroke-color="#0e83b0" draw:stroke-linejoin="miter" svg:stroke-opacity="100.0%" svg:stroke-width="0.26458332mm"/>
    </style:style>
    <style:style style:family="graphic" style:name="style-974">
      <style:graphic-properties draw:fill="solid" draw:fill-color="#0f7b9e" draw:opacity="100.0%" draw:stroke="solid" svg:stroke-color="#0f7b9e" draw:stroke-linejoin="miter" svg:stroke-opacity="100.0%" svg:stroke-width="0.26458332mm"/>
    </style:style>
    <style:style style:family="graphic" style:name="style-975">
      <style:graphic-properties draw:fill="solid" draw:fill-color="#11261b" draw:opacity="100.0%" draw:stroke="solid" svg:stroke-color="#11261b" draw:stroke-linejoin="miter" svg:stroke-opacity="100.0%" svg:stroke-width="0.26458332mm"/>
    </style:style>
    <style:style style:family="graphic" style:name="style-976">
      <style:graphic-properties draw:fill="solid" draw:fill-color="#47a7cf" draw:opacity="100.0%" draw:stroke="solid" svg:stroke-color="#47a7cf" draw:stroke-linejoin="miter" svg:stroke-opacity="100.0%" svg:stroke-width="0.26458332mm"/>
    </style:style>
    <style:style style:family="graphic" style:name="style-977">
      <style:graphic-properties draw:fill="solid" draw:fill-color="#0d4c53" draw:opacity="100.0%" draw:stroke="solid" svg:stroke-color="#0d4c53" draw:stroke-linejoin="miter" svg:stroke-opacity="100.0%" svg:stroke-width="0.26458332mm"/>
    </style:style>
    <style:style style:family="graphic" style:name="style-978">
      <style:graphic-properties draw:fill="solid" draw:fill-color="#0f3c39" draw:opacity="100.0%" draw:stroke="solid" svg:stroke-color="#0f3c39" draw:stroke-linejoin="miter" svg:stroke-opacity="100.0%" svg:stroke-width="0.26458332mm"/>
    </style:style>
    <style:style style:family="graphic" style:name="style-979">
      <style:graphic-properties draw:fill="solid" draw:fill-color="#102d21" draw:opacity="100.0%" draw:stroke="solid" svg:stroke-color="#102d21" draw:stroke-linejoin="miter" svg:stroke-opacity="100.0%" svg:stroke-width="0.26458332mm"/>
    </style:style>
    <style:style style:family="graphic" style:name="style-980">
      <style:graphic-properties draw:fill="solid" draw:fill-color="#155250" draw:opacity="100.0%" draw:stroke="solid" svg:stroke-color="#155250" draw:stroke-linejoin="miter" svg:stroke-opacity="100.0%" svg:stroke-width="0.26458332mm"/>
    </style:style>
    <style:style style:family="graphic" style:name="style-981">
      <style:graphic-properties draw:fill="solid" draw:fill-color="#0f4545" draw:opacity="100.0%" draw:stroke="solid" svg:stroke-color="#0f4545" draw:stroke-linejoin="miter" svg:stroke-opacity="100.0%" svg:stroke-width="0.26458332mm"/>
    </style:style>
    <style:style style:family="graphic" style:name="style-982">
      <style:graphic-properties draw:fill="solid" draw:fill-color="#bddff4" draw:opacity="100.0%" draw:stroke="solid" svg:stroke-color="#bddff4" draw:stroke-linejoin="miter" svg:stroke-opacity="100.0%" svg:stroke-width="0.26458332mm"/>
    </style:style>
    <style:style style:family="graphic" style:name="style-983">
      <style:graphic-properties draw:fill="solid" draw:fill-color="#1a3b2d" draw:opacity="100.0%" draw:stroke="solid" svg:stroke-color="#1a3b2d" draw:stroke-linejoin="miter" svg:stroke-opacity="100.0%" svg:stroke-width="0.26458332mm"/>
    </style:style>
    <style:style style:family="graphic" style:name="style-984">
      <style:graphic-properties draw:fill="solid" draw:fill-color="#82b9d4" draw:opacity="100.0%" draw:stroke="solid" svg:stroke-color="#82b9d4" draw:stroke-linejoin="miter" svg:stroke-opacity="100.0%" svg:stroke-width="0.26458332mm"/>
    </style:style>
    <style:style style:family="graphic" style:name="style-985">
      <style:graphic-properties draw:fill="solid" draw:fill-color="#336f67" draw:opacity="100.0%" draw:stroke="solid" svg:stroke-color="#336f67" draw:stroke-linejoin="miter" svg:stroke-opacity="100.0%" svg:stroke-width="0.26458332mm"/>
    </style:style>
    <style:style style:family="graphic" style:name="style-986">
      <style:graphic-properties draw:fill="solid" draw:fill-color="#0f484a" draw:opacity="100.0%" draw:stroke="solid" svg:stroke-color="#0f484a" draw:stroke-linejoin="miter" svg:stroke-opacity="100.0%" svg:stroke-width="0.26458332mm"/>
    </style:style>
    <style:style style:family="graphic" style:name="style-987">
      <style:graphic-properties draw:fill="solid" draw:fill-color="#0c5c70" draw:opacity="100.0%" draw:stroke="solid" svg:stroke-color="#0c5c70" draw:stroke-linejoin="miter" svg:stroke-opacity="100.0%" svg:stroke-width="0.26458332mm"/>
    </style:style>
    <style:style style:family="graphic" style:name="style-988">
      <style:graphic-properties draw:fill="solid" draw:fill-color="#266769" draw:opacity="100.0%" draw:stroke="solid" svg:stroke-color="#266769" draw:stroke-linejoin="miter" svg:stroke-opacity="100.0%" svg:stroke-width="0.26458332mm"/>
    </style:style>
    <style:style style:family="graphic" style:name="style-989">
      <style:graphic-properties draw:fill="solid" draw:fill-color="#0d6c88" draw:opacity="100.0%" draw:stroke="solid" svg:stroke-color="#0d6c88" draw:stroke-linejoin="miter" svg:stroke-opacity="100.0%" svg:stroke-width="0.26458332mm"/>
    </style:style>
    <style:style style:family="graphic" style:name="style-990">
      <style:graphic-properties draw:fill="solid" draw:fill-color="#52a2c5" draw:opacity="100.0%" draw:stroke="solid" svg:stroke-color="#52a2c5" draw:stroke-linejoin="miter" svg:stroke-opacity="100.0%" svg:stroke-width="0.26458332mm"/>
    </style:style>
    <style:style style:family="graphic" style:name="style-991">
      <style:graphic-properties draw:fill="solid" draw:fill-color="#103028" draw:opacity="100.0%" draw:stroke="solid" svg:stroke-color="#103028" draw:stroke-linejoin="miter" svg:stroke-opacity="100.0%" svg:stroke-width="0.26458332mm"/>
    </style:style>
    <style:style style:family="graphic" style:name="style-992">
      <style:graphic-properties draw:fill="solid" draw:fill-color="#111008" draw:opacity="100.0%" draw:stroke="solid" svg:stroke-color="#111008" draw:stroke-linejoin="miter" svg:stroke-opacity="100.0%" svg:stroke-width="0.26458332mm"/>
    </style:style>
    <style:style style:family="graphic" style:name="style-993">
      <style:graphic-properties draw:fill="solid" draw:fill-color="#0f4140" draw:opacity="100.0%" draw:stroke="solid" svg:stroke-color="#0f4140" draw:stroke-linejoin="miter" svg:stroke-opacity="100.0%" svg:stroke-width="0.26458332mm"/>
    </style:style>
    <style:style style:family="graphic" style:name="style-994">
      <style:graphic-properties draw:fill="solid" draw:fill-color="#0e525e" draw:opacity="100.0%" draw:stroke="solid" svg:stroke-color="#0e525e" draw:stroke-linejoin="miter" svg:stroke-opacity="100.0%" svg:stroke-width="0.26458332mm"/>
    </style:style>
    <style:style style:family="graphic" style:name="style-995">
      <style:graphic-properties draw:fill="solid" draw:fill-color="#102318" draw:opacity="100.0%" draw:stroke="solid" svg:stroke-color="#102318" draw:stroke-linejoin="miter" svg:stroke-opacity="100.0%" svg:stroke-width="0.26458332mm"/>
    </style:style>
    <style:style style:family="graphic" style:name="style-996">
      <style:graphic-properties draw:fill="solid" draw:fill-color="#31635a" draw:opacity="100.0%" draw:stroke="solid" svg:stroke-color="#31635a" draw:stroke-linejoin="miter" svg:stroke-opacity="100.0%" svg:stroke-width="0.26458332mm"/>
    </style:style>
    <style:style style:family="graphic" style:name="style-997">
      <style:graphic-properties draw:fill="solid" draw:fill-color="#1a5e5f" draw:opacity="100.0%" draw:stroke="solid" svg:stroke-color="#1a5e5f" draw:stroke-linejoin="miter" svg:stroke-opacity="100.0%" svg:stroke-width="0.26458332mm"/>
    </style:style>
    <style:style style:family="graphic" style:name="style-998">
      <style:graphic-properties draw:fill="solid" draw:fill-color="#0e5e6f" draw:opacity="100.0%" draw:stroke="solid" svg:stroke-color="#0e5e6f" draw:stroke-linejoin="miter" svg:stroke-opacity="100.0%" svg:stroke-width="0.26458332mm"/>
    </style:style>
    <style:style style:family="graphic" style:name="style-999">
      <style:graphic-properties draw:fill="solid" draw:fill-color="#0d5a6b" draw:opacity="100.0%" draw:stroke="solid" svg:stroke-color="#0d5a6b" draw:stroke-linejoin="miter" svg:stroke-opacity="100.0%" svg:stroke-width="0.26458332mm"/>
    </style:style>
    <style:style style:family="graphic" style:name="style-1000">
      <style:graphic-properties draw:fill="solid" draw:fill-color="#0f545c" draw:opacity="100.0%" draw:stroke="solid" svg:stroke-color="#0f545c" draw:stroke-linejoin="miter" svg:stroke-opacity="100.0%" svg:stroke-width="0.26458332mm"/>
    </style:style>
    <style:style style:family="graphic" style:name="style-1001">
      <style:graphic-properties draw:fill="solid" draw:fill-color="#127e9e" draw:opacity="100.0%" draw:stroke="solid" svg:stroke-color="#127e9e" draw:stroke-linejoin="miter" svg:stroke-opacity="100.0%" svg:stroke-width="0.26458332mm"/>
    </style:style>
    <style:style style:family="graphic" style:name="style-1002">
      <style:graphic-properties draw:fill="solid" draw:fill-color="#0f6071" draw:opacity="100.0%" draw:stroke="solid" svg:stroke-color="#0f6071" draw:stroke-linejoin="miter" svg:stroke-opacity="100.0%" svg:stroke-width="0.26458332mm"/>
    </style:style>
    <style:style style:family="graphic" style:name="style-1003">
      <style:graphic-properties draw:fill="solid" draw:fill-color="#0f6679" draw:opacity="100.0%" draw:stroke="solid" svg:stroke-color="#0f6679" draw:stroke-linejoin="miter" svg:stroke-opacity="100.0%" svg:stroke-width="0.26458332mm"/>
    </style:style>
    <style:style style:family="graphic" style:name="style-1004">
      <style:graphic-properties draw:fill="solid" draw:fill-color="#17372b" draw:opacity="100.0%" draw:stroke="solid" svg:stroke-color="#17372b" draw:stroke-linejoin="miter" svg:stroke-opacity="100.0%" svg:stroke-width="0.26458332mm"/>
    </style:style>
    <style:style style:family="graphic" style:name="style-1005">
      <style:graphic-properties draw:fill="solid" draw:fill-color="#173528" draw:opacity="100.0%" draw:stroke="solid" svg:stroke-color="#173528" draw:stroke-linejoin="miter" svg:stroke-opacity="100.0%" svg:stroke-width="0.26458332mm"/>
    </style:style>
    <style:style style:family="graphic" style:name="style-1006">
      <style:graphic-properties draw:fill="solid" draw:fill-color="#142013" draw:opacity="100.0%" draw:stroke="solid" svg:stroke-color="#142013" draw:stroke-linejoin="miter" svg:stroke-opacity="100.0%" svg:stroke-width="0.26458332mm"/>
    </style:style>
    <style:style style:family="graphic" style:name="style-1007">
      <style:graphic-properties draw:fill="solid" draw:fill-color="#147489" draw:opacity="100.0%" draw:stroke="solid" svg:stroke-color="#147489" draw:stroke-linejoin="miter" svg:stroke-opacity="100.0%" svg:stroke-width="0.26458332mm"/>
    </style:style>
    <style:style style:family="graphic" style:name="style-1008">
      <style:graphic-properties draw:fill="solid" draw:fill-color="#195b5b" draw:opacity="100.0%" draw:stroke="solid" svg:stroke-color="#195b5b" draw:stroke-linejoin="miter" svg:stroke-opacity="100.0%" svg:stroke-width="0.26458332mm"/>
    </style:style>
    <style:style style:family="graphic" style:name="style-1009">
      <style:graphic-properties draw:fill="solid" draw:fill-color="#162719" draw:opacity="100.0%" draw:stroke="solid" svg:stroke-color="#162719" draw:stroke-linejoin="miter" svg:stroke-opacity="100.0%" svg:stroke-width="0.26458332mm"/>
    </style:style>
    <style:style style:family="graphic" style:name="style-1010">
      <style:graphic-properties draw:fill="solid" draw:fill-color="#0e6277" draw:opacity="100.0%" draw:stroke="solid" svg:stroke-color="#0e6277" draw:stroke-linejoin="miter" svg:stroke-opacity="100.0%" svg:stroke-width="0.26458332mm"/>
    </style:style>
    <style:style style:family="graphic" style:name="style-1011">
      <style:graphic-properties draw:fill="solid" draw:fill-color="#0f7391" draw:opacity="100.0%" draw:stroke="solid" svg:stroke-color="#0f7391" draw:stroke-linejoin="miter" svg:stroke-opacity="100.0%" svg:stroke-width="0.26458332mm"/>
    </style:style>
    <style:style style:family="graphic" style:name="style-1012">
      <style:graphic-properties draw:fill="solid" draw:fill-color="#105860" draw:opacity="100.0%" draw:stroke="solid" svg:stroke-color="#105860" draw:stroke-linejoin="miter" svg:stroke-opacity="100.0%" svg:stroke-width="0.26458332mm"/>
    </style:style>
    <style:style style:family="graphic" style:name="style-1013">
      <style:graphic-properties draw:fill="solid" draw:fill-color="#0c4a52" draw:opacity="100.0%" draw:stroke="solid" svg:stroke-color="#0c4a52" draw:stroke-linejoin="miter" svg:stroke-opacity="100.0%" svg:stroke-width="0.26458332mm"/>
    </style:style>
    <style:style style:family="graphic" style:name="style-1014">
      <style:graphic-properties draw:fill="solid" draw:fill-color="#77c1e9" draw:opacity="100.0%" draw:stroke="solid" svg:stroke-color="#77c1e9" draw:stroke-linejoin="miter" svg:stroke-opacity="100.0%" svg:stroke-width="0.26458332mm"/>
    </style:style>
    <style:style style:family="graphic" style:name="style-1015">
      <style:graphic-properties draw:fill="solid" draw:fill-color="#44a8d5" draw:opacity="100.0%" draw:stroke="solid" svg:stroke-color="#44a8d5" draw:stroke-linejoin="miter" svg:stroke-opacity="100.0%" svg:stroke-width="0.26458332mm"/>
    </style:style>
    <style:style style:family="graphic" style:name="style-1016">
      <style:graphic-properties draw:fill="solid" draw:fill-color="#226e7b" draw:opacity="100.0%" draw:stroke="solid" svg:stroke-color="#226e7b" draw:stroke-linejoin="miter" svg:stroke-opacity="100.0%" svg:stroke-width="0.26458332mm"/>
    </style:style>
    <style:style style:family="graphic" style:name="style-1017">
      <style:graphic-properties draw:fill="solid" draw:fill-color="#111309" draw:opacity="100.0%" draw:stroke="solid" svg:stroke-color="#111309" draw:stroke-linejoin="miter" svg:stroke-opacity="100.0%" svg:stroke-width="0.26458332mm"/>
    </style:style>
    <style:style style:family="graphic" style:name="style-1018">
      <style:graphic-properties draw:fill="solid" draw:fill-color="#0f5c69" draw:opacity="100.0%" draw:stroke="solid" svg:stroke-color="#0f5c69" draw:stroke-linejoin="miter" svg:stroke-opacity="100.0%" svg:stroke-width="0.26458332mm"/>
    </style:style>
    <style:style style:family="graphic" style:name="style-1019">
      <style:graphic-properties draw:fill="solid" draw:fill-color="#5b9c9c" draw:opacity="100.0%" draw:stroke="solid" svg:stroke-color="#5b9c9c" draw:stroke-linejoin="miter" svg:stroke-opacity="100.0%" svg:stroke-width="0.26458332mm"/>
    </style:style>
    <style:style style:family="graphic" style:name="style-1020">
      <style:graphic-properties draw:fill="solid" draw:fill-color="#0d3f40" draw:opacity="100.0%" draw:stroke="solid" svg:stroke-color="#0d3f40" draw:stroke-linejoin="miter" svg:stroke-opacity="100.0%" svg:stroke-width="0.26458332mm"/>
    </style:style>
    <style:style style:family="graphic" style:name="style-1021">
      <style:graphic-properties draw:fill="solid" draw:fill-color="#112116" draw:opacity="100.0%" draw:stroke="solid" svg:stroke-color="#112116" draw:stroke-linejoin="miter" svg:stroke-opacity="100.0%" svg:stroke-width="0.26458332mm"/>
    </style:style>
    <style:style style:family="graphic" style:name="style-1022">
      <style:graphic-properties draw:fill="solid" draw:fill-color="#2c6155" draw:opacity="100.0%" draw:stroke="solid" svg:stroke-color="#2c6155" draw:stroke-linejoin="miter" svg:stroke-opacity="100.0%" svg:stroke-width="0.26458332mm"/>
    </style:style>
    <style:style style:family="graphic" style:name="style-1023">
      <style:graphic-properties draw:fill="solid" draw:fill-color="#247387" draw:opacity="100.0%" draw:stroke="solid" svg:stroke-color="#247387" draw:stroke-linejoin="miter" svg:stroke-opacity="100.0%" svg:stroke-width="0.26458332mm"/>
    </style:style>
    <style:style style:family="graphic" style:name="style-1024">
      <style:graphic-properties draw:fill="solid" draw:fill-color="#214d41" draw:opacity="100.0%" draw:stroke="solid" svg:stroke-color="#214d41" draw:stroke-linejoin="miter" svg:stroke-opacity="100.0%" svg:stroke-width="0.26458332mm"/>
    </style:style>
    <style:style style:family="graphic" style:name="style-1025">
      <style:graphic-properties draw:fill="solid" draw:fill-color="#659ea5" draw:opacity="100.0%" draw:stroke="solid" svg:stroke-color="#659ea5" draw:stroke-linejoin="miter" svg:stroke-opacity="100.0%" svg:stroke-width="0.26458332mm"/>
    </style:style>
    <style:style style:family="graphic" style:name="style-1026">
      <style:graphic-properties draw:fill="solid" draw:fill-color="#0e4140" draw:opacity="100.0%" draw:stroke="solid" svg:stroke-color="#0e4140" draw:stroke-linejoin="miter" svg:stroke-opacity="100.0%" svg:stroke-width="0.26458332mm"/>
    </style:style>
    <style:style style:family="graphic" style:name="style-1027">
      <style:graphic-properties draw:fill="solid" draw:fill-color="#16382e" draw:opacity="100.0%" draw:stroke="solid" svg:stroke-color="#16382e" draw:stroke-linejoin="miter" svg:stroke-opacity="100.0%" svg:stroke-width="0.26458332mm"/>
    </style:style>
    <style:style style:family="graphic" style:name="style-1028">
      <style:graphic-properties draw:fill="solid" draw:fill-color="#154540" draw:opacity="100.0%" draw:stroke="solid" svg:stroke-color="#154540" draw:stroke-linejoin="miter" svg:stroke-opacity="100.0%" svg:stroke-width="0.26458332mm"/>
    </style:style>
    <style:style style:family="graphic" style:name="style-1029">
      <style:graphic-properties draw:fill="solid" draw:fill-color="#0d464c" draw:opacity="100.0%" draw:stroke="solid" svg:stroke-color="#0d464c" draw:stroke-linejoin="miter" svg:stroke-opacity="100.0%" svg:stroke-width="0.26458332mm"/>
    </style:style>
    <style:style style:family="graphic" style:name="style-1030">
      <style:graphic-properties draw:fill="solid" draw:fill-color="#296870" draw:opacity="100.0%" draw:stroke="solid" svg:stroke-color="#296870" draw:stroke-linejoin="miter" svg:stroke-opacity="100.0%" svg:stroke-width="0.26458332mm"/>
    </style:style>
    <style:style style:family="graphic" style:name="style-1031">
      <style:graphic-properties draw:fill="solid" draw:fill-color="#0f5058" draw:opacity="100.0%" draw:stroke="solid" svg:stroke-color="#0f5058" draw:stroke-linejoin="miter" svg:stroke-opacity="100.0%" svg:stroke-width="0.26458332mm"/>
    </style:style>
    <style:style style:family="graphic" style:name="style-1032">
      <style:graphic-properties draw:fill="solid" draw:fill-color="#0d5f73" draw:opacity="100.0%" draw:stroke="solid" svg:stroke-color="#0d5f73" draw:stroke-linejoin="miter" svg:stroke-opacity="100.0%" svg:stroke-width="0.26458332mm"/>
    </style:style>
    <style:style style:family="graphic" style:name="style-1033">
      <style:graphic-properties draw:fill="solid" draw:fill-color="#267d92" draw:opacity="100.0%" draw:stroke="solid" svg:stroke-color="#267d92" draw:stroke-linejoin="miter" svg:stroke-opacity="100.0%" svg:stroke-width="0.26458332mm"/>
    </style:style>
    <style:style style:family="graphic" style:name="style-1034">
      <style:graphic-properties draw:fill="solid" draw:fill-color="#0d6680" draw:opacity="100.0%" draw:stroke="solid" svg:stroke-color="#0d6680" draw:stroke-linejoin="miter" svg:stroke-opacity="100.0%" svg:stroke-width="0.26458332mm"/>
    </style:style>
    <style:style style:family="graphic" style:name="style-1035">
      <style:graphic-properties draw:fill="solid" draw:fill-color="#1c3931" draw:opacity="100.0%" draw:stroke="solid" svg:stroke-color="#1c3931" draw:stroke-linejoin="miter" svg:stroke-opacity="100.0%" svg:stroke-width="0.26458332mm"/>
    </style:style>
    <style:style style:family="graphic" style:name="style-1036">
      <style:graphic-properties draw:fill="solid" draw:fill-color="#1c4537" draw:opacity="100.0%" draw:stroke="solid" svg:stroke-color="#1c4537" draw:stroke-linejoin="miter" svg:stroke-opacity="100.0%" svg:stroke-width="0.26458332mm"/>
    </style:style>
    <style:style style:family="graphic" style:name="style-1037">
      <style:graphic-properties draw:fill="solid" draw:fill-color="#0f352f" draw:opacity="100.0%" draw:stroke="solid" svg:stroke-color="#0f352f" draw:stroke-linejoin="miter" svg:stroke-opacity="100.0%" svg:stroke-width="0.26458332mm"/>
    </style:style>
    <style:style style:family="graphic" style:name="style-1038">
      <style:graphic-properties draw:fill="solid" draw:fill-color="#0f4d4f" draw:opacity="100.0%" draw:stroke="solid" svg:stroke-color="#0f4d4f" draw:stroke-linejoin="miter" svg:stroke-opacity="100.0%" svg:stroke-width="0.26458332mm"/>
    </style:style>
    <style:style style:family="graphic" style:name="style-1039">
      <style:graphic-properties draw:fill="solid" draw:fill-color="#0e6982" draw:opacity="100.0%" draw:stroke="solid" svg:stroke-color="#0e6982" draw:stroke-linejoin="miter" svg:stroke-opacity="100.0%" svg:stroke-width="0.26458332mm"/>
    </style:style>
    <style:style style:family="graphic" style:name="style-1040">
      <style:graphic-properties draw:fill="solid" draw:fill-color="#0c5363" draw:opacity="100.0%" draw:stroke="solid" svg:stroke-color="#0c5363" draw:stroke-linejoin="miter" svg:stroke-opacity="100.0%" svg:stroke-width="0.26458332mm"/>
    </style:style>
    <style:style style:family="graphic" style:name="style-1041">
      <style:graphic-properties draw:fill="solid" draw:fill-color="#0f3934" draw:opacity="100.0%" draw:stroke="solid" svg:stroke-color="#0f3934" draw:stroke-linejoin="miter" svg:stroke-opacity="100.0%" svg:stroke-width="0.26458332mm"/>
    </style:style>
    <style:style style:family="graphic" style:name="style-1042">
      <style:graphic-properties draw:fill="solid" draw:fill-color="#157a94" draw:opacity="100.0%" draw:stroke="solid" svg:stroke-color="#157a94" draw:stroke-linejoin="miter" svg:stroke-opacity="100.0%" svg:stroke-width="0.26458332mm"/>
    </style:style>
    <style:style style:family="graphic" style:name="style-1043">
      <style:graphic-properties draw:fill="solid" draw:fill-color="#285446" draw:opacity="100.0%" draw:stroke="solid" svg:stroke-color="#285446" draw:stroke-linejoin="miter" svg:stroke-opacity="100.0%" svg:stroke-width="0.26458332mm"/>
    </style:style>
    <style:style style:family="graphic" style:name="style-1044">
      <style:graphic-properties draw:fill="solid" draw:fill-color="#236c6f" draw:opacity="100.0%" draw:stroke="solid" svg:stroke-color="#236c6f" draw:stroke-linejoin="miter" svg:stroke-opacity="100.0%" svg:stroke-width="0.26458332mm"/>
    </style:style>
    <style:style style:family="graphic" style:name="style-1045">
      <style:graphic-properties draw:fill="solid" draw:fill-color="#407f79" draw:opacity="100.0%" draw:stroke="solid" svg:stroke-color="#407f79" draw:stroke-linejoin="miter" svg:stroke-opacity="100.0%" svg:stroke-width="0.26458332mm"/>
    </style:style>
    <style:style style:family="graphic" style:name="style-1046">
      <style:graphic-properties draw:fill="solid" draw:fill-color="#0d5c6f" draw:opacity="100.0%" draw:stroke="solid" svg:stroke-color="#0d5c6f" draw:stroke-linejoin="miter" svg:stroke-opacity="100.0%" svg:stroke-width="0.26458332mm"/>
    </style:style>
    <style:style style:family="graphic" style:name="style-1047">
      <style:graphic-properties draw:fill="solid" draw:fill-color="#488683" draw:opacity="100.0%" draw:stroke="solid" svg:stroke-color="#488683" draw:stroke-linejoin="miter" svg:stroke-opacity="100.0%" svg:stroke-width="0.26458332mm"/>
    </style:style>
    <style:style style:family="graphic" style:name="style-1048">
      <style:graphic-properties draw:fill="solid" draw:fill-color="#69a7ab" draw:opacity="100.0%" draw:stroke="solid" svg:stroke-color="#69a7ab" draw:stroke-linejoin="miter" svg:stroke-opacity="100.0%" svg:stroke-width="0.26458332mm"/>
    </style:style>
    <style:style style:family="graphic" style:name="style-1049">
      <style:graphic-properties draw:fill="solid" draw:fill-color="#0d4f5a" draw:opacity="100.0%" draw:stroke="solid" svg:stroke-color="#0d4f5a" draw:stroke-linejoin="miter" svg:stroke-opacity="100.0%" svg:stroke-width="0.26458332mm"/>
    </style:style>
    <style:style style:family="graphic" style:name="style-1050">
      <style:graphic-properties draw:fill="solid" draw:fill-color="#26a2d2" draw:opacity="100.0%" draw:stroke="solid" svg:stroke-color="#26a2d2" draw:stroke-linejoin="miter" svg:stroke-opacity="100.0%" svg:stroke-width="0.26458332mm"/>
    </style:style>
    <style:style style:family="graphic" style:name="style-1051">
      <style:graphic-properties draw:fill="solid" draw:fill-color="#102e26" draw:opacity="100.0%" draw:stroke="solid" svg:stroke-color="#102e26" draw:stroke-linejoin="miter" svg:stroke-opacity="100.0%" svg:stroke-width="0.26458332mm"/>
    </style:style>
    <style:style style:family="graphic" style:name="style-1052">
      <style:graphic-properties draw:fill="solid" draw:fill-color="#43aad1" draw:opacity="100.0%" draw:stroke="solid" svg:stroke-color="#43aad1" draw:stroke-linejoin="miter" svg:stroke-opacity="100.0%" svg:stroke-width="0.26458332mm"/>
    </style:style>
    <style:style style:family="graphic" style:name="style-1053">
      <style:graphic-properties draw:fill="solid" draw:fill-color="#b2daf2" draw:opacity="100.0%" draw:stroke="solid" svg:stroke-color="#b2daf2" draw:stroke-linejoin="miter" svg:stroke-opacity="100.0%" svg:stroke-width="0.26458332mm"/>
    </style:style>
    <style:style style:family="graphic" style:name="style-1054">
      <style:graphic-properties draw:fill="solid" draw:fill-color="#11352b" draw:opacity="100.0%" draw:stroke="solid" svg:stroke-color="#11352b" draw:stroke-linejoin="miter" svg:stroke-opacity="100.0%" svg:stroke-width="0.26458332mm"/>
    </style:style>
    <style:style style:family="graphic" style:name="style-1055">
      <style:graphic-properties draw:fill="solid" draw:fill-color="#10403c" draw:opacity="100.0%" draw:stroke="solid" svg:stroke-color="#10403c" draw:stroke-linejoin="miter" svg:stroke-opacity="100.0%" svg:stroke-width="0.26458332mm"/>
    </style:style>
    <style:style style:family="graphic" style:name="style-1056">
      <style:graphic-properties draw:fill="solid" draw:fill-color="#115c63" draw:opacity="100.0%" draw:stroke="solid" svg:stroke-color="#115c63" draw:stroke-linejoin="miter" svg:stroke-opacity="100.0%" svg:stroke-width="0.26458332mm"/>
    </style:style>
    <style:style style:family="graphic" style:name="style-1057">
      <style:graphic-properties draw:fill="solid" draw:fill-color="#0d4347" draw:opacity="100.0%" draw:stroke="solid" svg:stroke-color="#0d4347" draw:stroke-linejoin="miter" svg:stroke-opacity="100.0%" svg:stroke-width="0.26458332mm"/>
    </style:style>
    <style:style style:family="graphic" style:name="style-1058">
      <style:graphic-properties draw:fill="solid" draw:fill-color="#35746d" draw:opacity="100.0%" draw:stroke="solid" svg:stroke-color="#35746d" draw:stroke-linejoin="miter" svg:stroke-opacity="100.0%" svg:stroke-width="0.26458332mm"/>
    </style:style>
    <style:style style:family="graphic" style:name="style-1059">
      <style:graphic-properties draw:fill="solid" draw:fill-color="#112114" draw:opacity="100.0%" draw:stroke="solid" svg:stroke-color="#112114" draw:stroke-linejoin="miter" svg:stroke-opacity="100.0%" svg:stroke-width="0.26458332mm"/>
    </style:style>
    <style:style style:family="graphic" style:name="style-1060">
      <style:graphic-properties draw:fill="solid" draw:fill-color="#0c4d5a" draw:opacity="100.0%" draw:stroke="solid" svg:stroke-color="#0c4d5a" draw:stroke-linejoin="miter" svg:stroke-opacity="100.0%" svg:stroke-width="0.26458332mm"/>
    </style:style>
    <style:style style:family="graphic" style:name="style-1061">
      <style:graphic-properties draw:fill="solid" draw:fill-color="#0d4347" draw:opacity="100.0%" draw:stroke="solid" svg:stroke-color="#0d4347" draw:stroke-linejoin="miter" svg:stroke-opacity="100.0%" svg:stroke-width="0.26458332mm"/>
    </style:style>
    <style:style style:family="graphic" style:name="style-1062">
      <style:graphic-properties draw:fill="solid" draw:fill-color="#1a7b93" draw:opacity="100.0%" draw:stroke="solid" svg:stroke-color="#1a7b93" draw:stroke-linejoin="miter" svg:stroke-opacity="100.0%" svg:stroke-width="0.26458332mm"/>
    </style:style>
    <style:style style:family="graphic" style:name="style-1063">
      <style:graphic-properties draw:fill="solid" draw:fill-color="#11555b" draw:opacity="100.0%" draw:stroke="solid" svg:stroke-color="#11555b" draw:stroke-linejoin="miter" svg:stroke-opacity="100.0%" svg:stroke-width="0.26458332mm"/>
    </style:style>
    <style:style style:family="graphic" style:name="style-1064">
      <style:graphic-properties draw:fill="solid" draw:fill-color="#0d4143" draw:opacity="100.0%" draw:stroke="solid" svg:stroke-color="#0d4143" draw:stroke-linejoin="miter" svg:stroke-opacity="100.0%" svg:stroke-width="0.26458332mm"/>
    </style:style>
    <style:style style:family="graphic" style:name="style-1065">
      <style:graphic-properties draw:fill="solid" draw:fill-color="#113730" draw:opacity="100.0%" draw:stroke="solid" svg:stroke-color="#113730" draw:stroke-linejoin="miter" svg:stroke-opacity="100.0%" svg:stroke-width="0.26458332mm"/>
    </style:style>
    <style:style style:family="graphic" style:name="style-1066">
      <style:graphic-properties draw:fill="solid" draw:fill-color="#1f5b5d" draw:opacity="100.0%" draw:stroke="solid" svg:stroke-color="#1f5b5d" draw:stroke-linejoin="miter" svg:stroke-opacity="100.0%" svg:stroke-width="0.26458332mm"/>
    </style:style>
    <style:style style:family="graphic" style:name="style-1067">
      <style:graphic-properties draw:fill="solid" draw:fill-color="#124747" draw:opacity="100.0%" draw:stroke="solid" svg:stroke-color="#124747" draw:stroke-linejoin="miter" svg:stroke-opacity="100.0%" svg:stroke-width="0.26458332mm"/>
    </style:style>
    <style:style style:family="graphic" style:name="style-1068">
      <style:graphic-properties draw:fill="solid" draw:fill-color="#356a60" draw:opacity="100.0%" draw:stroke="solid" svg:stroke-color="#356a60" draw:stroke-linejoin="miter" svg:stroke-opacity="100.0%" svg:stroke-width="0.26458332mm"/>
    </style:style>
    <style:style style:family="graphic" style:name="style-1069">
      <style:graphic-properties draw:fill="solid" draw:fill-color="#abd1ea" draw:opacity="100.0%" draw:stroke="solid" svg:stroke-color="#abd1ea" draw:stroke-linejoin="miter" svg:stroke-opacity="100.0%" svg:stroke-width="0.26458332mm"/>
    </style:style>
    <style:style style:family="graphic" style:name="style-1070">
      <style:graphic-properties draw:fill="solid" draw:fill-color="#146e7c" draw:opacity="100.0%" draw:stroke="solid" svg:stroke-color="#146e7c" draw:stroke-linejoin="miter" svg:stroke-opacity="100.0%" svg:stroke-width="0.26458332mm"/>
    </style:style>
    <style:style style:family="graphic" style:name="style-1071">
      <style:graphic-properties draw:fill="solid" draw:fill-color="#106575" draw:opacity="100.0%" draw:stroke="solid" svg:stroke-color="#106575" draw:stroke-linejoin="miter" svg:stroke-opacity="100.0%" svg:stroke-width="0.26458332mm"/>
    </style:style>
    <style:style style:family="graphic" style:name="style-1072">
      <style:graphic-properties draw:fill="solid" draw:fill-color="#0d393a" draw:opacity="100.0%" draw:stroke="solid" svg:stroke-color="#0d393a" draw:stroke-linejoin="miter" svg:stroke-opacity="100.0%" svg:stroke-width="0.26458332mm"/>
    </style:style>
    <style:style style:family="graphic" style:name="style-1073">
      <style:graphic-properties draw:fill="solid" draw:fill-color="#12362a" draw:opacity="100.0%" draw:stroke="solid" svg:stroke-color="#12362a" draw:stroke-linejoin="miter" svg:stroke-opacity="100.0%" svg:stroke-width="0.26458332mm"/>
    </style:style>
    <style:style style:family="graphic" style:name="style-1074">
      <style:graphic-properties draw:fill="solid" draw:fill-color="#41848a" draw:opacity="100.0%" draw:stroke="solid" svg:stroke-color="#41848a" draw:stroke-linejoin="miter" svg:stroke-opacity="100.0%" svg:stroke-width="0.26458332mm"/>
    </style:style>
    <style:style style:family="graphic" style:name="style-1075">
      <style:graphic-properties draw:fill="solid" draw:fill-color="#0d3532" draw:opacity="100.0%" draw:stroke="solid" svg:stroke-color="#0d3532" draw:stroke-linejoin="miter" svg:stroke-opacity="100.0%" svg:stroke-width="0.26458332mm"/>
    </style:style>
    <style:style style:family="graphic" style:name="style-1076">
      <style:graphic-properties draw:fill="solid" draw:fill-color="#193728" draw:opacity="100.0%" draw:stroke="solid" svg:stroke-color="#193728" draw:stroke-linejoin="miter" svg:stroke-opacity="100.0%" svg:stroke-width="0.26458332mm"/>
    </style:style>
    <style:style style:family="graphic" style:name="style-1077">
      <style:graphic-properties draw:fill="solid" draw:fill-color="#126e83" draw:opacity="100.0%" draw:stroke="solid" svg:stroke-color="#126e83" draw:stroke-linejoin="miter" svg:stroke-opacity="100.0%" svg:stroke-width="0.26458332mm"/>
    </style:style>
    <style:style style:family="graphic" style:name="style-1078">
      <style:graphic-properties draw:fill="solid" draw:fill-color="#125458" draw:opacity="100.0%" draw:stroke="solid" svg:stroke-color="#125458" draw:stroke-linejoin="miter" svg:stroke-opacity="100.0%" svg:stroke-width="0.26458332mm"/>
    </style:style>
    <style:style style:family="graphic" style:name="style-1079">
      <style:graphic-properties draw:fill="solid" draw:fill-color="#0d6984" draw:opacity="100.0%" draw:stroke="solid" svg:stroke-color="#0d6984" draw:stroke-linejoin="miter" svg:stroke-opacity="100.0%" svg:stroke-width="0.26458332mm"/>
    </style:style>
    <style:style style:family="graphic" style:name="style-1080">
      <style:graphic-properties draw:fill="solid" draw:fill-color="#437070" draw:opacity="100.0%" draw:stroke="solid" svg:stroke-color="#437070" draw:stroke-linejoin="miter" svg:stroke-opacity="100.0%" svg:stroke-width="0.26458332mm"/>
    </style:style>
    <style:style style:family="graphic" style:name="style-1081">
      <style:graphic-properties draw:fill="solid" draw:fill-color="#224d3e" draw:opacity="100.0%" draw:stroke="solid" svg:stroke-color="#224d3e" draw:stroke-linejoin="miter" svg:stroke-opacity="100.0%" svg:stroke-width="0.26458332mm"/>
    </style:style>
    <style:style style:family="graphic" style:name="style-1082">
      <style:graphic-properties draw:fill="solid" draw:fill-color="#1f5b5b" draw:opacity="100.0%" draw:stroke="solid" svg:stroke-color="#1f5b5b" draw:stroke-linejoin="miter" svg:stroke-opacity="100.0%" svg:stroke-width="0.26458332mm"/>
    </style:style>
    <style:style style:family="graphic" style:name="style-1083">
      <style:graphic-properties draw:fill="solid" draw:fill-color="#147b97" draw:opacity="100.0%" draw:stroke="solid" svg:stroke-color="#147b97" draw:stroke-linejoin="miter" svg:stroke-opacity="100.0%" svg:stroke-width="0.26458332mm"/>
    </style:style>
    <style:style style:family="graphic" style:name="style-1084">
      <style:graphic-properties draw:fill="solid" draw:fill-color="#4095a7" draw:opacity="100.0%" draw:stroke="solid" svg:stroke-color="#4095a7" draw:stroke-linejoin="miter" svg:stroke-opacity="100.0%" svg:stroke-width="0.26458332mm"/>
    </style:style>
    <style:style style:family="graphic" style:name="style-1085">
      <style:graphic-properties draw:fill="solid" draw:fill-color="#315b4e" draw:opacity="100.0%" draw:stroke="solid" svg:stroke-color="#315b4e" draw:stroke-linejoin="miter" svg:stroke-opacity="100.0%" svg:stroke-width="0.26458332mm"/>
    </style:style>
    <style:style style:family="graphic" style:name="style-1086">
      <style:graphic-properties draw:fill="solid" draw:fill-color="#b4d2e2" draw:opacity="100.0%" draw:stroke="solid" svg:stroke-color="#b4d2e2" draw:stroke-linejoin="miter" svg:stroke-opacity="100.0%" svg:stroke-width="0.26458332mm"/>
    </style:style>
    <style:style style:family="graphic" style:name="style-1087">
      <style:graphic-properties draw:fill="solid" draw:fill-color="#cfe2ec" draw:opacity="100.0%" draw:stroke="solid" svg:stroke-color="#cfe2ec" draw:stroke-linejoin="miter" svg:stroke-opacity="100.0%" svg:stroke-width="0.26458332mm"/>
    </style:style>
    <style:style style:family="graphic" style:name="style-1088">
      <style:graphic-properties draw:fill="solid" draw:fill-color="#1687ae" draw:opacity="100.0%" draw:stroke="solid" svg:stroke-color="#1687ae" draw:stroke-linejoin="miter" svg:stroke-opacity="100.0%" svg:stroke-width="0.26458332mm"/>
    </style:style>
    <style:style style:family="graphic" style:name="style-1089">
      <style:graphic-properties draw:fill="solid" draw:fill-color="#107c9e" draw:opacity="100.0%" draw:stroke="solid" svg:stroke-color="#107c9e" draw:stroke-linejoin="miter" svg:stroke-opacity="100.0%" svg:stroke-width="0.26458332mm"/>
    </style:style>
    <style:style style:family="graphic" style:name="style-1090">
      <style:graphic-properties draw:fill="solid" draw:fill-color="#1f4738" draw:opacity="100.0%" draw:stroke="solid" svg:stroke-color="#1f4738" draw:stroke-linejoin="miter" svg:stroke-opacity="100.0%" svg:stroke-width="0.26458332mm"/>
    </style:style>
    <style:style style:family="graphic" style:name="style-1091">
      <style:graphic-properties draw:fill="solid" draw:fill-color="#142d1e" draw:opacity="100.0%" draw:stroke="solid" svg:stroke-color="#142d1e" draw:stroke-linejoin="miter" svg:stroke-opacity="100.0%" svg:stroke-width="0.26458332mm"/>
    </style:style>
    <style:style style:family="graphic" style:name="style-1092">
      <style:graphic-properties draw:fill="solid" draw:fill-color="#116e83" draw:opacity="100.0%" draw:stroke="solid" svg:stroke-color="#116e83" draw:stroke-linejoin="miter" svg:stroke-opacity="100.0%" svg:stroke-width="0.26458332mm"/>
    </style:style>
    <style:style style:family="graphic" style:name="style-1093">
      <style:graphic-properties draw:fill="solid" draw:fill-color="#0d5b6b" draw:opacity="100.0%" draw:stroke="solid" svg:stroke-color="#0d5b6b" draw:stroke-linejoin="miter" svg:stroke-opacity="100.0%" svg:stroke-width="0.26458332mm"/>
    </style:style>
    <style:style style:family="graphic" style:name="style-1094">
      <style:graphic-properties draw:fill="solid" draw:fill-color="#1c8295" draw:opacity="100.0%" draw:stroke="solid" svg:stroke-color="#1c8295" draw:stroke-linejoin="miter" svg:stroke-opacity="100.0%" svg:stroke-width="0.26458332mm"/>
    </style:style>
    <style:style style:family="graphic" style:name="style-1095">
      <style:graphic-properties draw:fill="solid" draw:fill-color="#13758e" draw:opacity="100.0%" draw:stroke="solid" svg:stroke-color="#13758e" draw:stroke-linejoin="miter" svg:stroke-opacity="100.0%" svg:stroke-width="0.26458332mm"/>
    </style:style>
    <style:style style:family="graphic" style:name="style-1096">
      <style:graphic-properties draw:fill="solid" draw:fill-color="#0d4d56" draw:opacity="100.0%" draw:stroke="solid" svg:stroke-color="#0d4d56" draw:stroke-linejoin="miter" svg:stroke-opacity="100.0%" svg:stroke-width="0.26458332mm"/>
    </style:style>
    <style:style style:family="graphic" style:name="style-1097">
      <style:graphic-properties draw:fill="solid" draw:fill-color="#10342c" draw:opacity="100.0%" draw:stroke="solid" svg:stroke-color="#10342c" draw:stroke-linejoin="miter" svg:stroke-opacity="100.0%" svg:stroke-width="0.26458332mm"/>
    </style:style>
    <style:style style:family="graphic" style:name="style-1098">
      <style:graphic-properties draw:fill="solid" draw:fill-color="#56969c" draw:opacity="100.0%" draw:stroke="solid" svg:stroke-color="#56969c" draw:stroke-linejoin="miter" svg:stroke-opacity="100.0%" svg:stroke-width="0.26458332mm"/>
    </style:style>
    <style:style style:family="graphic" style:name="style-1099">
      <style:graphic-properties draw:fill="solid" draw:fill-color="#12362c" draw:opacity="100.0%" draw:stroke="solid" svg:stroke-color="#12362c" draw:stroke-linejoin="miter" svg:stroke-opacity="100.0%" svg:stroke-width="0.26458332mm"/>
    </style:style>
    <style:style style:family="graphic" style:name="style-1100">
      <style:graphic-properties draw:fill="solid" draw:fill-color="#0e6c86" draw:opacity="100.0%" draw:stroke="solid" svg:stroke-color="#0e6c86" draw:stroke-linejoin="miter" svg:stroke-opacity="100.0%" svg:stroke-width="0.26458332mm"/>
    </style:style>
    <style:style style:family="graphic" style:name="style-1101">
      <style:graphic-properties draw:fill="solid" draw:fill-color="#52a3b8" draw:opacity="100.0%" draw:stroke="solid" svg:stroke-color="#52a3b8" draw:stroke-linejoin="miter" svg:stroke-opacity="100.0%" svg:stroke-width="0.26458332mm"/>
    </style:style>
    <style:style style:family="graphic" style:name="style-1102">
      <style:graphic-properties draw:fill="solid" draw:fill-color="#9bc3d6" draw:opacity="100.0%" draw:stroke="solid" svg:stroke-color="#9bc3d6" draw:stroke-linejoin="miter" svg:stroke-opacity="100.0%" svg:stroke-width="0.26458332mm"/>
    </style:style>
    <style:style style:family="graphic" style:name="style-1103">
      <style:graphic-properties draw:fill="solid" draw:fill-color="#121d12" draw:opacity="100.0%" draw:stroke="solid" svg:stroke-color="#121d12" draw:stroke-linejoin="miter" svg:stroke-opacity="100.0%" svg:stroke-width="0.26458332mm"/>
    </style:style>
    <style:style style:family="graphic" style:name="style-1104">
      <style:graphic-properties draw:fill="solid" draw:fill-color="#1a504e" draw:opacity="100.0%" draw:stroke="solid" svg:stroke-color="#1a504e" draw:stroke-linejoin="miter" svg:stroke-opacity="100.0%" svg:stroke-width="0.26458332mm"/>
    </style:style>
    <style:style style:family="graphic" style:name="style-1105">
      <style:graphic-properties draw:fill="solid" draw:fill-color="#e3edf6" draw:opacity="100.0%" draw:stroke="solid" svg:stroke-color="#e3edf6" draw:stroke-linejoin="miter" svg:stroke-opacity="100.0%" svg:stroke-width="0.26458332mm"/>
    </style:style>
    <style:style style:family="graphic" style:name="style-1106">
      <style:graphic-properties draw:fill="solid" draw:fill-color="#0d6076" draw:opacity="100.0%" draw:stroke="solid" svg:stroke-color="#0d6076" draw:stroke-linejoin="miter" svg:stroke-opacity="100.0%" svg:stroke-width="0.26458332mm"/>
    </style:style>
    <style:style style:family="graphic" style:name="style-1107">
      <style:graphic-properties draw:fill="solid" draw:fill-color="#deeaef" draw:opacity="100.0%" draw:stroke="solid" svg:stroke-color="#deeaef" draw:stroke-linejoin="miter" svg:stroke-opacity="100.0%" svg:stroke-width="0.26458332mm"/>
    </style:style>
    <style:style style:family="graphic" style:name="style-1108">
      <style:graphic-properties draw:fill="solid" draw:fill-color="#0e5563" draw:opacity="100.0%" draw:stroke="solid" svg:stroke-color="#0e5563" draw:stroke-linejoin="miter" svg:stroke-opacity="100.0%" svg:stroke-width="0.26458332mm"/>
    </style:style>
    <style:style style:family="graphic" style:name="style-1109">
      <style:graphic-properties draw:fill="solid" draw:fill-color="#107fa3" draw:opacity="100.0%" draw:stroke="solid" svg:stroke-color="#107fa3" draw:stroke-linejoin="miter" svg:stroke-opacity="100.0%" svg:stroke-width="0.26458332mm"/>
    </style:style>
    <style:style style:family="graphic" style:name="style-1110">
      <style:graphic-properties draw:fill="solid" draw:fill-color="#0e3a3a" draw:opacity="100.0%" draw:stroke="solid" svg:stroke-color="#0e3a3a" draw:stroke-linejoin="miter" svg:stroke-opacity="100.0%" svg:stroke-width="0.26458332mm"/>
    </style:style>
    <style:style style:family="graphic" style:name="style-1111">
      <style:graphic-properties draw:fill="solid" draw:fill-color="#2b5c54" draw:opacity="100.0%" draw:stroke="solid" svg:stroke-color="#2b5c54" draw:stroke-linejoin="miter" svg:stroke-opacity="100.0%" svg:stroke-width="0.26458332mm"/>
    </style:style>
    <style:style style:family="graphic" style:name="style-1112">
      <style:graphic-properties draw:fill="solid" draw:fill-color="#1e81a2" draw:opacity="100.0%" draw:stroke="solid" svg:stroke-color="#1e81a2" draw:stroke-linejoin="miter" svg:stroke-opacity="100.0%" svg:stroke-width="0.26458332mm"/>
    </style:style>
    <style:style style:family="graphic" style:name="style-1113">
      <style:graphic-properties draw:fill="solid" draw:fill-color="#b9d2d9" draw:opacity="100.0%" draw:stroke="solid" svg:stroke-color="#b9d2d9" draw:stroke-linejoin="miter" svg:stroke-opacity="100.0%" svg:stroke-width="0.26458332mm"/>
    </style:style>
    <style:style style:family="graphic" style:name="style-1114">
      <style:graphic-properties draw:fill="solid" draw:fill-color="#235347" draw:opacity="100.0%" draw:stroke="solid" svg:stroke-color="#235347" draw:stroke-linejoin="miter" svg:stroke-opacity="100.0%" svg:stroke-width="0.26458332mm"/>
    </style:style>
    <style:style style:family="graphic" style:name="style-1115">
      <style:graphic-properties draw:fill="solid" draw:fill-color="#104a4b" draw:opacity="100.0%" draw:stroke="solid" svg:stroke-color="#104a4b" draw:stroke-linejoin="miter" svg:stroke-opacity="100.0%" svg:stroke-width="0.26458332mm"/>
    </style:style>
    <style:style style:family="graphic" style:name="style-1116">
      <style:graphic-properties draw:fill="solid" draw:fill-color="#4c8884" draw:opacity="100.0%" draw:stroke="solid" svg:stroke-color="#4c8884" draw:stroke-linejoin="miter" svg:stroke-opacity="100.0%" svg:stroke-width="0.26458332mm"/>
    </style:style>
    <style:style style:family="graphic" style:name="style-1117">
      <style:graphic-properties draw:fill="solid" draw:fill-color="#69abc4" draw:opacity="100.0%" draw:stroke="solid" svg:stroke-color="#69abc4" draw:stroke-linejoin="miter" svg:stroke-opacity="100.0%" svg:stroke-width="0.26458332mm"/>
    </style:style>
    <style:style style:family="graphic" style:name="style-1118">
      <style:graphic-properties draw:fill="solid" draw:fill-color="#0c4c56" draw:opacity="100.0%" draw:stroke="solid" svg:stroke-color="#0c4c56" draw:stroke-linejoin="miter" svg:stroke-opacity="100.0%" svg:stroke-width="0.26458332mm"/>
    </style:style>
    <style:style style:family="graphic" style:name="style-1119">
      <style:graphic-properties draw:fill="solid" draw:fill-color="#13798c" draw:opacity="100.0%" draw:stroke="solid" svg:stroke-color="#13798c" draw:stroke-linejoin="miter" svg:stroke-opacity="100.0%" svg:stroke-width="0.26458332mm"/>
    </style:style>
    <style:style style:family="graphic" style:name="style-1120">
      <style:graphic-properties draw:fill="solid" draw:fill-color="#c0d6e1" draw:opacity="100.0%" draw:stroke="solid" svg:stroke-color="#c0d6e1" draw:stroke-linejoin="miter" svg:stroke-opacity="100.0%" svg:stroke-width="0.26458332mm"/>
    </style:style>
    <style:style style:family="graphic" style:name="style-1121">
      <style:graphic-properties draw:fill="solid" draw:fill-color="#11352e" draw:opacity="100.0%" draw:stroke="solid" svg:stroke-color="#11352e" draw:stroke-linejoin="miter" svg:stroke-opacity="100.0%" svg:stroke-width="0.26458332mm"/>
    </style:style>
    <style:style style:family="graphic" style:name="style-1122">
      <style:graphic-properties draw:fill="solid" draw:fill-color="#104544" draw:opacity="100.0%" draw:stroke="solid" svg:stroke-color="#104544" draw:stroke-linejoin="miter" svg:stroke-opacity="100.0%" svg:stroke-width="0.26458332mm"/>
    </style:style>
    <style:style style:family="graphic" style:name="style-1123">
      <style:graphic-properties draw:fill="solid" draw:fill-color="#103e3a" draw:opacity="100.0%" draw:stroke="solid" svg:stroke-color="#103e3a" draw:stroke-linejoin="miter" svg:stroke-opacity="100.0%" svg:stroke-width="0.26458332mm"/>
    </style:style>
    <style:style style:family="graphic" style:name="style-1124">
      <style:graphic-properties draw:fill="solid" draw:fill-color="#0f494a" draw:opacity="100.0%" draw:stroke="solid" svg:stroke-color="#0f494a" draw:stroke-linejoin="miter" svg:stroke-opacity="100.0%" svg:stroke-width="0.26458332mm"/>
    </style:style>
    <style:style style:family="graphic" style:name="style-1125">
      <style:graphic-properties draw:fill="solid" draw:fill-color="#10555b" draw:opacity="100.0%" draw:stroke="solid" svg:stroke-color="#10555b" draw:stroke-linejoin="miter" svg:stroke-opacity="100.0%" svg:stroke-width="0.26458332mm"/>
    </style:style>
    <style:style style:family="graphic" style:name="style-1126">
      <style:graphic-properties draw:fill="solid" draw:fill-color="#417a75" draw:opacity="100.0%" draw:stroke="solid" svg:stroke-color="#417a75" draw:stroke-linejoin="miter" svg:stroke-opacity="100.0%" svg:stroke-width="0.26458332mm"/>
    </style:style>
    <style:style style:family="graphic" style:name="style-1127">
      <style:graphic-properties draw:fill="solid" draw:fill-color="#117394" draw:opacity="100.0%" draw:stroke="solid" svg:stroke-color="#117394" draw:stroke-linejoin="miter" svg:stroke-opacity="100.0%" svg:stroke-width="0.26458332mm"/>
    </style:style>
    <style:style style:family="graphic" style:name="style-1128">
      <style:graphic-properties draw:fill="solid" draw:fill-color="#10362f" draw:opacity="100.0%" draw:stroke="solid" svg:stroke-color="#10362f" draw:stroke-linejoin="miter" svg:stroke-opacity="100.0%" svg:stroke-width="0.26458332mm"/>
    </style:style>
    <style:style style:family="graphic" style:name="style-1129">
      <style:graphic-properties draw:fill="solid" draw:fill-color="#107a9b" draw:opacity="100.0%" draw:stroke="solid" svg:stroke-color="#107a9b" draw:stroke-linejoin="miter" svg:stroke-opacity="100.0%" svg:stroke-width="0.26458332mm"/>
    </style:style>
    <style:style style:family="graphic" style:name="style-1130">
      <style:graphic-properties draw:fill="solid" draw:fill-color="#4d8681" draw:opacity="100.0%" draw:stroke="solid" svg:stroke-color="#4d8681" draw:stroke-linejoin="miter" svg:stroke-opacity="100.0%" svg:stroke-width="0.26458332mm"/>
    </style:style>
    <style:style style:family="graphic" style:name="style-1131">
      <style:graphic-properties draw:fill="solid" draw:fill-color="#117189" draw:opacity="100.0%" draw:stroke="solid" svg:stroke-color="#117189" draw:stroke-linejoin="miter" svg:stroke-opacity="100.0%" svg:stroke-width="0.26458332mm"/>
    </style:style>
    <style:style style:family="graphic" style:name="style-1132">
      <style:graphic-properties draw:fill="solid" draw:fill-color="#214839" draw:opacity="100.0%" draw:stroke="solid" svg:stroke-color="#214839" draw:stroke-linejoin="miter" svg:stroke-opacity="100.0%" svg:stroke-width="0.26458332mm"/>
    </style:style>
    <style:style style:family="graphic" style:name="style-1133">
      <style:graphic-properties draw:fill="solid" draw:fill-color="#0f4646" draw:opacity="100.0%" draw:stroke="solid" svg:stroke-color="#0f4646" draw:stroke-linejoin="miter" svg:stroke-opacity="100.0%" svg:stroke-width="0.26458332mm"/>
    </style:style>
    <style:style style:family="graphic" style:name="style-1134">
      <style:graphic-properties draw:fill="solid" draw:fill-color="#123022" draw:opacity="100.0%" draw:stroke="solid" svg:stroke-color="#123022" draw:stroke-linejoin="miter" svg:stroke-opacity="100.0%" svg:stroke-width="0.26458332mm"/>
    </style:style>
    <style:style style:family="graphic" style:name="style-1135">
      <style:graphic-properties draw:fill="solid" draw:fill-color="#0e6f8d" draw:opacity="100.0%" draw:stroke="solid" svg:stroke-color="#0e6f8d" draw:stroke-linejoin="miter" svg:stroke-opacity="100.0%" svg:stroke-width="0.26458332mm"/>
    </style:style>
    <style:style style:family="graphic" style:name="style-1136">
      <style:graphic-properties draw:fill="solid" draw:fill-color="#115f6a" draw:opacity="100.0%" draw:stroke="solid" svg:stroke-color="#115f6a" draw:stroke-linejoin="miter" svg:stroke-opacity="100.0%" svg:stroke-width="0.26458332mm"/>
    </style:style>
    <style:style style:family="graphic" style:name="style-1137">
      <style:graphic-properties draw:fill="solid" draw:fill-color="#137a92" draw:opacity="100.0%" draw:stroke="solid" svg:stroke-color="#137a92" draw:stroke-linejoin="miter" svg:stroke-opacity="100.0%" svg:stroke-width="0.26458332mm"/>
    </style:style>
    <style:style style:family="graphic" style:name="style-1138">
      <style:graphic-properties draw:fill="solid" draw:fill-color="#0d454c" draw:opacity="100.0%" draw:stroke="solid" svg:stroke-color="#0d454c" draw:stroke-linejoin="miter" svg:stroke-opacity="100.0%" svg:stroke-width="0.26458332mm"/>
    </style:style>
    <style:style style:family="graphic" style:name="style-1139">
      <style:graphic-properties draw:fill="solid" draw:fill-color="#4f8a85" draw:opacity="100.0%" draw:stroke="solid" svg:stroke-color="#4f8a85" draw:stroke-linejoin="miter" svg:stroke-opacity="100.0%" svg:stroke-width="0.26458332mm"/>
    </style:style>
    <style:style style:family="graphic" style:name="style-1140">
      <style:graphic-properties draw:fill="solid" draw:fill-color="#447174" draw:opacity="100.0%" draw:stroke="solid" svg:stroke-color="#447174" draw:stroke-linejoin="miter" svg:stroke-opacity="100.0%" svg:stroke-width="0.26458332mm"/>
    </style:style>
    <style:style style:family="graphic" style:name="style-1141">
      <style:graphic-properties draw:fill="solid" draw:fill-color="#135659" draw:opacity="100.0%" draw:stroke="solid" svg:stroke-color="#135659" draw:stroke-linejoin="miter" svg:stroke-opacity="100.0%" svg:stroke-width="0.26458332mm"/>
    </style:style>
    <style:style style:family="graphic" style:name="style-1142">
      <style:graphic-properties draw:fill="solid" draw:fill-color="#103a33" draw:opacity="100.0%" draw:stroke="solid" svg:stroke-color="#103a33" draw:stroke-linejoin="miter" svg:stroke-opacity="100.0%" svg:stroke-width="0.26458332mm"/>
    </style:style>
    <style:style style:family="graphic" style:name="style-1143">
      <style:graphic-properties draw:fill="solid" draw:fill-color="#1a3320" draw:opacity="100.0%" draw:stroke="solid" svg:stroke-color="#1a3320" draw:stroke-linejoin="miter" svg:stroke-opacity="100.0%" svg:stroke-width="0.26458332mm"/>
    </style:style>
    <style:style style:family="graphic" style:name="style-1144">
      <style:graphic-properties draw:fill="solid" draw:fill-color="#5a8d8e" draw:opacity="100.0%" draw:stroke="solid" svg:stroke-color="#5a8d8e" draw:stroke-linejoin="miter" svg:stroke-opacity="100.0%" svg:stroke-width="0.26458332mm"/>
    </style:style>
    <style:style style:family="graphic" style:name="style-1145">
      <style:graphic-properties draw:fill="solid" draw:fill-color="#14382e" draw:opacity="100.0%" draw:stroke="solid" svg:stroke-color="#14382e" draw:stroke-linejoin="miter" svg:stroke-opacity="100.0%" svg:stroke-width="0.26458332mm"/>
    </style:style>
    <style:style style:family="graphic" style:name="style-1146">
      <style:graphic-properties draw:fill="solid" draw:fill-color="#76a5b6" draw:opacity="100.0%" draw:stroke="solid" svg:stroke-color="#76a5b6" draw:stroke-linejoin="miter" svg:stroke-opacity="100.0%" svg:stroke-width="0.26458332mm"/>
    </style:style>
    <style:style style:family="graphic" style:name="style-1147">
      <style:graphic-properties draw:fill="solid" draw:fill-color="#54afde" draw:opacity="100.0%" draw:stroke="solid" svg:stroke-color="#54afde" draw:stroke-linejoin="miter" svg:stroke-opacity="100.0%" svg:stroke-width="0.26458332mm"/>
    </style:style>
    <style:style style:family="graphic" style:name="style-1148">
      <style:graphic-properties draw:fill="solid" draw:fill-color="#0c5f76" draw:opacity="100.0%" draw:stroke="solid" svg:stroke-color="#0c5f76" draw:stroke-linejoin="miter" svg:stroke-opacity="100.0%" svg:stroke-width="0.26458332mm"/>
    </style:style>
    <style:style style:family="graphic" style:name="style-1149">
      <style:graphic-properties draw:fill="solid" draw:fill-color="#2e8ca8" draw:opacity="100.0%" draw:stroke="solid" svg:stroke-color="#2e8ca8" draw:stroke-linejoin="miter" svg:stroke-opacity="100.0%" svg:stroke-width="0.26458332mm"/>
    </style:style>
    <style:style style:family="graphic" style:name="style-1150">
      <style:graphic-properties draw:fill="solid" draw:fill-color="#62b8df" draw:opacity="100.0%" draw:stroke="solid" svg:stroke-color="#62b8df" draw:stroke-linejoin="miter" svg:stroke-opacity="100.0%" svg:stroke-width="0.26458332mm"/>
    </style:style>
    <style:style style:family="graphic" style:name="style-1151">
      <style:graphic-properties draw:fill="solid" draw:fill-color="#152e22" draw:opacity="100.0%" draw:stroke="solid" svg:stroke-color="#152e22" draw:stroke-linejoin="miter" svg:stroke-opacity="100.0%" svg:stroke-width="0.26458332mm"/>
    </style:style>
    <style:style style:family="graphic" style:name="style-1152">
      <style:graphic-properties draw:fill="solid" draw:fill-color="#0f342e" draw:opacity="100.0%" draw:stroke="solid" svg:stroke-color="#0f342e" draw:stroke-linejoin="miter" svg:stroke-opacity="100.0%" svg:stroke-width="0.26458332mm"/>
    </style:style>
    <style:style style:family="graphic" style:name="style-1153">
      <style:graphic-properties draw:fill="solid" draw:fill-color="#107696" draw:opacity="100.0%" draw:stroke="solid" svg:stroke-color="#107696" draw:stroke-linejoin="miter" svg:stroke-opacity="100.0%" svg:stroke-width="0.26458332mm"/>
    </style:style>
    <style:style style:family="graphic" style:name="style-1154">
      <style:graphic-properties draw:fill="solid" draw:fill-color="#125b68" draw:opacity="100.0%" draw:stroke="solid" svg:stroke-color="#125b68" draw:stroke-linejoin="miter" svg:stroke-opacity="100.0%" svg:stroke-width="0.26458332mm"/>
    </style:style>
    <style:style style:family="graphic" style:name="style-1155">
      <style:graphic-properties draw:fill="solid" draw:fill-color="#183022" draw:opacity="100.0%" draw:stroke="solid" svg:stroke-color="#183022" draw:stroke-linejoin="miter" svg:stroke-opacity="100.0%" svg:stroke-width="0.26458332mm"/>
    </style:style>
    <style:style style:family="graphic" style:name="style-1156">
      <style:graphic-properties draw:fill="solid" draw:fill-color="#0e4f57" draw:opacity="100.0%" draw:stroke="solid" svg:stroke-color="#0e4f57" draw:stroke-linejoin="miter" svg:stroke-opacity="100.0%" svg:stroke-width="0.26458332mm"/>
    </style:style>
    <style:style style:family="graphic" style:name="style-1157">
      <style:graphic-properties draw:fill="solid" draw:fill-color="#14453e" draw:opacity="100.0%" draw:stroke="solid" svg:stroke-color="#14453e" draw:stroke-linejoin="miter" svg:stroke-opacity="100.0%" svg:stroke-width="0.26458332mm"/>
    </style:style>
    <style:style style:family="graphic" style:name="style-1158">
      <style:graphic-properties draw:fill="solid" draw:fill-color="#0c5565" draw:opacity="100.0%" draw:stroke="solid" svg:stroke-color="#0c5565" draw:stroke-linejoin="miter" svg:stroke-opacity="100.0%" svg:stroke-width="0.26458332mm"/>
    </style:style>
    <style:style style:family="graphic" style:name="style-1159">
      <style:graphic-properties draw:fill="solid" draw:fill-color="#106677" draw:opacity="100.0%" draw:stroke="solid" svg:stroke-color="#106677" draw:stroke-linejoin="miter" svg:stroke-opacity="100.0%" svg:stroke-width="0.26458332mm"/>
    </style:style>
    <style:style style:family="graphic" style:name="style-1160">
      <style:graphic-properties draw:fill="solid" draw:fill-color="#0f2e29" draw:opacity="100.0%" draw:stroke="solid" svg:stroke-color="#0f2e29" draw:stroke-linejoin="miter" svg:stroke-opacity="100.0%" svg:stroke-width="0.26458332mm"/>
    </style:style>
    <style:style style:family="graphic" style:name="style-1161">
      <style:graphic-properties draw:fill="solid" draw:fill-color="#0d7499" draw:opacity="100.0%" draw:stroke="solid" svg:stroke-color="#0d7499" draw:stroke-linejoin="miter" svg:stroke-opacity="100.0%" svg:stroke-width="0.26458332mm"/>
    </style:style>
    <style:style style:family="graphic" style:name="style-1162">
      <style:graphic-properties draw:fill="solid" draw:fill-color="#2e5c51" draw:opacity="100.0%" draw:stroke="solid" svg:stroke-color="#2e5c51" draw:stroke-linejoin="miter" svg:stroke-opacity="100.0%" svg:stroke-width="0.26458332mm"/>
    </style:style>
    <style:style style:family="graphic" style:name="style-1163">
      <style:graphic-properties draw:fill="solid" draw:fill-color="#0e7495" draw:opacity="100.0%" draw:stroke="solid" svg:stroke-color="#0e7495" draw:stroke-linejoin="miter" svg:stroke-opacity="100.0%" svg:stroke-width="0.26458332mm"/>
    </style:style>
    <style:style style:family="graphic" style:name="style-1164">
      <style:graphic-properties draw:fill="solid" draw:fill-color="#131d10" draw:opacity="100.0%" draw:stroke="solid" svg:stroke-color="#131d10" draw:stroke-linejoin="miter" svg:stroke-opacity="100.0%" svg:stroke-width="0.26458332mm"/>
    </style:style>
    <style:style style:family="graphic" style:name="style-1165">
      <style:graphic-properties draw:fill="solid" draw:fill-color="#152d1d" draw:opacity="100.0%" draw:stroke="solid" svg:stroke-color="#152d1d" draw:stroke-linejoin="miter" svg:stroke-opacity="100.0%" svg:stroke-width="0.26458332mm"/>
    </style:style>
    <style:style style:family="graphic" style:name="style-1166">
      <style:graphic-properties draw:fill="solid" draw:fill-color="#146b83" draw:opacity="100.0%" draw:stroke="solid" svg:stroke-color="#146b83" draw:stroke-linejoin="miter" svg:stroke-opacity="100.0%" svg:stroke-width="0.26458332mm"/>
    </style:style>
    <style:style style:family="graphic" style:name="style-1167">
      <style:graphic-properties draw:fill="solid" draw:fill-color="#182d1c" draw:opacity="100.0%" draw:stroke="solid" svg:stroke-color="#182d1c" draw:stroke-linejoin="miter" svg:stroke-opacity="100.0%" svg:stroke-width="0.26458332mm"/>
    </style:style>
    <style:style style:family="graphic" style:name="style-1168">
      <style:graphic-properties draw:fill="solid" draw:fill-color="#116a7c" draw:opacity="100.0%" draw:stroke="solid" svg:stroke-color="#116a7c" draw:stroke-linejoin="miter" svg:stroke-opacity="100.0%" svg:stroke-width="0.26458332mm"/>
    </style:style>
    <style:style style:family="graphic" style:name="style-1169">
      <style:graphic-properties draw:fill="solid" draw:fill-color="#48add4" draw:opacity="100.0%" draw:stroke="solid" svg:stroke-color="#48add4" draw:stroke-linejoin="miter" svg:stroke-opacity="100.0%" svg:stroke-width="0.26458332mm"/>
    </style:style>
    <style:style style:family="graphic" style:name="style-1170">
      <style:graphic-properties draw:fill="solid" draw:fill-color="#0e5a67" draw:opacity="100.0%" draw:stroke="solid" svg:stroke-color="#0e5a67" draw:stroke-linejoin="miter" svg:stroke-opacity="100.0%" svg:stroke-width="0.26458332mm"/>
    </style:style>
    <style:style style:family="graphic" style:name="style-1171">
      <style:graphic-properties draw:fill="solid" draw:fill-color="#0f413e" draw:opacity="100.0%" draw:stroke="solid" svg:stroke-color="#0f413e" draw:stroke-linejoin="miter" svg:stroke-opacity="100.0%" svg:stroke-width="0.26458332mm"/>
    </style:style>
    <style:style style:family="graphic" style:name="style-1172">
      <style:graphic-properties draw:fill="solid" draw:fill-color="#1d4d3e" draw:opacity="100.0%" draw:stroke="solid" svg:stroke-color="#1d4d3e" draw:stroke-linejoin="miter" svg:stroke-opacity="100.0%" svg:stroke-width="0.26458332mm"/>
    </style:style>
    <style:style style:family="graphic" style:name="style-1173">
      <style:graphic-properties draw:fill="solid" draw:fill-color="#0e718e" draw:opacity="100.0%" draw:stroke="solid" svg:stroke-color="#0e718e" draw:stroke-linejoin="miter" svg:stroke-opacity="100.0%" svg:stroke-width="0.26458332mm"/>
    </style:style>
    <style:style style:family="graphic" style:name="style-1174">
      <style:graphic-properties draw:fill="solid" draw:fill-color="#147895" draw:opacity="100.0%" draw:stroke="solid" svg:stroke-color="#147895" draw:stroke-linejoin="miter" svg:stroke-opacity="100.0%" svg:stroke-width="0.26458332mm"/>
    </style:style>
    <style:style style:family="graphic" style:name="style-1175">
      <style:graphic-properties draw:fill="solid" draw:fill-color="#0e3736" draw:opacity="100.0%" draw:stroke="solid" svg:stroke-color="#0e3736" draw:stroke-linejoin="miter" svg:stroke-opacity="100.0%" svg:stroke-width="0.26458332mm"/>
    </style:style>
    <style:style style:family="graphic" style:name="style-1176">
      <style:graphic-properties draw:fill="solid" draw:fill-color="#0f7695" draw:opacity="100.0%" draw:stroke="solid" svg:stroke-color="#0f7695" draw:stroke-linejoin="miter" svg:stroke-opacity="100.0%" svg:stroke-width="0.26458332mm"/>
    </style:style>
    <style:style style:family="graphic" style:name="style-1177">
      <style:graphic-properties draw:fill="solid" draw:fill-color="#5e9998" draw:opacity="100.0%" draw:stroke="solid" svg:stroke-color="#5e9998" draw:stroke-linejoin="miter" svg:stroke-opacity="100.0%" svg:stroke-width="0.26458332mm"/>
    </style:style>
    <style:style style:family="graphic" style:name="style-1178">
      <style:graphic-properties draw:fill="solid" draw:fill-color="#125e66" draw:opacity="100.0%" draw:stroke="solid" svg:stroke-color="#125e66" draw:stroke-linejoin="miter" svg:stroke-opacity="100.0%" svg:stroke-width="0.26458332mm"/>
    </style:style>
    <style:style style:family="graphic" style:name="style-1179">
      <style:graphic-properties draw:fill="solid" draw:fill-color="#0e2a24" draw:opacity="100.0%" draw:stroke="solid" svg:stroke-color="#0e2a24" draw:stroke-linejoin="miter" svg:stroke-opacity="100.0%" svg:stroke-width="0.26458332mm"/>
    </style:style>
    <style:style style:family="graphic" style:name="style-1180">
      <style:graphic-properties draw:fill="solid" draw:fill-color="#0d515d" draw:opacity="100.0%" draw:stroke="solid" svg:stroke-color="#0d515d" draw:stroke-linejoin="miter" svg:stroke-opacity="100.0%" svg:stroke-width="0.26458332mm"/>
    </style:style>
    <style:style style:family="graphic" style:name="style-1181">
      <style:graphic-properties draw:fill="solid" draw:fill-color="#4aadd8" draw:opacity="100.0%" draw:stroke="solid" svg:stroke-color="#4aadd8" draw:stroke-linejoin="miter" svg:stroke-opacity="100.0%" svg:stroke-width="0.26458332mm"/>
    </style:style>
    <style:style style:family="graphic" style:name="style-1182">
      <style:graphic-properties draw:fill="solid" draw:fill-color="#152b1c" draw:opacity="100.0%" draw:stroke="solid" svg:stroke-color="#152b1c" draw:stroke-linejoin="miter" svg:stroke-opacity="100.0%" svg:stroke-width="0.26458332mm"/>
    </style:style>
    <style:style style:family="graphic" style:name="style-1183">
      <style:graphic-properties draw:fill="solid" draw:fill-color="#12433e" draw:opacity="100.0%" draw:stroke="solid" svg:stroke-color="#12433e" draw:stroke-linejoin="miter" svg:stroke-opacity="100.0%" svg:stroke-width="0.26458332mm"/>
    </style:style>
    <style:style style:family="graphic" style:name="style-1184">
      <style:graphic-properties draw:fill="solid" draw:fill-color="#0f413f" draw:opacity="100.0%" draw:stroke="solid" svg:stroke-color="#0f413f" draw:stroke-linejoin="miter" svg:stroke-opacity="100.0%" svg:stroke-width="0.26458332mm"/>
    </style:style>
    <style:style style:family="graphic" style:name="style-1185">
      <style:graphic-properties draw:fill="solid" draw:fill-color="#4d8780" draw:opacity="100.0%" draw:stroke="solid" svg:stroke-color="#4d8780" draw:stroke-linejoin="miter" svg:stroke-opacity="100.0%" svg:stroke-width="0.26458332mm"/>
    </style:style>
    <style:style style:family="graphic" style:name="style-1186">
      <style:graphic-properties draw:fill="solid" draw:fill-color="#235759" draw:opacity="100.0%" draw:stroke="solid" svg:stroke-color="#235759" draw:stroke-linejoin="miter" svg:stroke-opacity="100.0%" svg:stroke-width="0.26458332mm"/>
    </style:style>
    <style:style style:family="graphic" style:name="style-1187">
      <style:graphic-properties draw:fill="solid" draw:fill-color="#457d77" draw:opacity="100.0%" draw:stroke="solid" svg:stroke-color="#457d77" draw:stroke-linejoin="miter" svg:stroke-opacity="100.0%" svg:stroke-width="0.26458332mm"/>
    </style:style>
    <style:style style:family="graphic" style:name="style-1188">
      <style:graphic-properties draw:fill="solid" draw:fill-color="#113429" draw:opacity="100.0%" draw:stroke="solid" svg:stroke-color="#113429" draw:stroke-linejoin="miter" svg:stroke-opacity="100.0%" svg:stroke-width="0.26458332mm"/>
    </style:style>
    <style:style style:family="graphic" style:name="style-1189">
      <style:graphic-properties draw:fill="solid" draw:fill-color="#356053" draw:opacity="100.0%" draw:stroke="solid" svg:stroke-color="#356053" draw:stroke-linejoin="miter" svg:stroke-opacity="100.0%" svg:stroke-width="0.26458332mm"/>
    </style:style>
    <style:style style:family="graphic" style:name="style-1190">
      <style:graphic-properties draw:fill="solid" draw:fill-color="#0e7ca1" draw:opacity="100.0%" draw:stroke="solid" svg:stroke-color="#0e7ca1" draw:stroke-linejoin="miter" svg:stroke-opacity="100.0%" svg:stroke-width="0.26458332mm"/>
    </style:style>
    <style:style style:family="graphic" style:name="style-1191">
      <style:graphic-properties draw:fill="solid" draw:fill-color="#183b2d" draw:opacity="100.0%" draw:stroke="solid" svg:stroke-color="#183b2d" draw:stroke-linejoin="miter" svg:stroke-opacity="100.0%" svg:stroke-width="0.26458332mm"/>
    </style:style>
    <style:style style:family="graphic" style:name="style-1192">
      <style:graphic-properties draw:fill="solid" draw:fill-color="#bcd5e0" draw:opacity="100.0%" draw:stroke="solid" svg:stroke-color="#bcd5e0" draw:stroke-linejoin="miter" svg:stroke-opacity="100.0%" svg:stroke-width="0.26458332mm"/>
    </style:style>
    <style:style style:family="graphic" style:name="style-1193">
      <style:graphic-properties draw:fill="solid" draw:fill-color="#2e7d86" draw:opacity="100.0%" draw:stroke="solid" svg:stroke-color="#2e7d86" draw:stroke-linejoin="miter" svg:stroke-opacity="100.0%" svg:stroke-width="0.26458332mm"/>
    </style:style>
    <style:style style:family="graphic" style:name="style-1194">
      <style:graphic-properties draw:fill="solid" draw:fill-color="#11342b" draw:opacity="100.0%" draw:stroke="solid" svg:stroke-color="#11342b" draw:stroke-linejoin="miter" svg:stroke-opacity="100.0%" svg:stroke-width="0.26458332mm"/>
    </style:style>
    <style:style style:family="graphic" style:name="style-1195">
      <style:graphic-properties draw:fill="solid" draw:fill-color="#46969f" draw:opacity="100.0%" draw:stroke="solid" svg:stroke-color="#46969f" draw:stroke-linejoin="miter" svg:stroke-opacity="100.0%" svg:stroke-width="0.26458332mm"/>
    </style:style>
    <style:style style:family="graphic" style:name="style-1196">
      <style:graphic-properties draw:fill="solid" draw:fill-color="#164138" draw:opacity="100.0%" draw:stroke="solid" svg:stroke-color="#164138" draw:stroke-linejoin="miter" svg:stroke-opacity="100.0%" svg:stroke-width="0.26458332mm"/>
    </style:style>
    <style:style style:family="graphic" style:name="style-1197">
      <style:graphic-properties draw:fill="solid" draw:fill-color="#237c9a" draw:opacity="100.0%" draw:stroke="solid" svg:stroke-color="#237c9a" draw:stroke-linejoin="miter" svg:stroke-opacity="100.0%" svg:stroke-width="0.26458332mm"/>
    </style:style>
    <style:style style:family="graphic" style:name="style-1198">
      <style:graphic-properties draw:fill="solid" draw:fill-color="#0e7390" draw:opacity="100.0%" draw:stroke="solid" svg:stroke-color="#0e7390" draw:stroke-linejoin="miter" svg:stroke-opacity="100.0%" svg:stroke-width="0.26458332mm"/>
    </style:style>
    <style:style style:family="graphic" style:name="style-1199">
      <style:graphic-properties draw:fill="solid" draw:fill-color="#3e7b72" draw:opacity="100.0%" draw:stroke="solid" svg:stroke-color="#3e7b72" draw:stroke-linejoin="miter" svg:stroke-opacity="100.0%" svg:stroke-width="0.26458332mm"/>
    </style:style>
    <style:style style:family="graphic" style:name="style-1200">
      <style:graphic-properties draw:fill="solid" draw:fill-color="#0f1b10" draw:opacity="100.0%" draw:stroke="solid" svg:stroke-color="#0f1b10" draw:stroke-linejoin="miter" svg:stroke-opacity="100.0%" svg:stroke-width="0.26458332mm"/>
    </style:style>
    <style:style style:family="graphic" style:name="style-1201">
      <style:graphic-properties draw:fill="solid" draw:fill-color="#113d37" draw:opacity="100.0%" draw:stroke="solid" svg:stroke-color="#113d37" draw:stroke-linejoin="miter" svg:stroke-opacity="100.0%" svg:stroke-width="0.26458332mm"/>
    </style:style>
    <style:style style:family="graphic" style:name="style-1202">
      <style:graphic-properties draw:fill="solid" draw:fill-color="#629b99" draw:opacity="100.0%" draw:stroke="solid" svg:stroke-color="#629b99" draw:stroke-linejoin="miter" svg:stroke-opacity="100.0%" svg:stroke-width="0.26458332mm"/>
    </style:style>
    <style:style style:family="graphic" style:name="style-1203">
      <style:graphic-properties draw:fill="solid" draw:fill-color="#0f515f" draw:opacity="100.0%" draw:stroke="solid" svg:stroke-color="#0f515f" draw:stroke-linejoin="miter" svg:stroke-opacity="100.0%" svg:stroke-width="0.26458332mm"/>
    </style:style>
    <style:style style:family="graphic" style:name="style-1204">
      <style:graphic-properties draw:fill="solid" draw:fill-color="#709ba5" draw:opacity="100.0%" draw:stroke="solid" svg:stroke-color="#709ba5" draw:stroke-linejoin="miter" svg:stroke-opacity="100.0%" svg:stroke-width="0.26458332mm"/>
    </style:style>
    <style:style style:family="graphic" style:name="style-1205">
      <style:graphic-properties draw:fill="solid" draw:fill-color="#0d6881" draw:opacity="100.0%" draw:stroke="solid" svg:stroke-color="#0d6881" draw:stroke-linejoin="miter" svg:stroke-opacity="100.0%" svg:stroke-width="0.26458332mm"/>
    </style:style>
    <style:style style:family="graphic" style:name="style-1206">
      <style:graphic-properties draw:fill="solid" draw:fill-color="#0f4d53" draw:opacity="100.0%" draw:stroke="solid" svg:stroke-color="#0f4d53" draw:stroke-linejoin="miter" svg:stroke-opacity="100.0%" svg:stroke-width="0.26458332mm"/>
    </style:style>
    <style:style style:family="graphic" style:name="style-1207">
      <style:graphic-properties draw:fill="solid" draw:fill-color="#0e6b85" draw:opacity="100.0%" draw:stroke="solid" svg:stroke-color="#0e6b85" draw:stroke-linejoin="miter" svg:stroke-opacity="100.0%" svg:stroke-width="0.26458332mm"/>
    </style:style>
    <style:style style:family="graphic" style:name="style-1208">
      <style:graphic-properties draw:fill="solid" draw:fill-color="#116b85" draw:opacity="100.0%" draw:stroke="solid" svg:stroke-color="#116b85" draw:stroke-linejoin="miter" svg:stroke-opacity="100.0%" svg:stroke-width="0.26458332mm"/>
    </style:style>
    <style:style style:family="graphic" style:name="style-1209">
      <style:graphic-properties draw:fill="solid" draw:fill-color="#24554b" draw:opacity="100.0%" draw:stroke="solid" svg:stroke-color="#24554b" draw:stroke-linejoin="miter" svg:stroke-opacity="100.0%" svg:stroke-width="0.26458332mm"/>
    </style:style>
    <style:style style:family="graphic" style:name="style-1210">
      <style:graphic-properties draw:fill="solid" draw:fill-color="#56a9c9" draw:opacity="100.0%" draw:stroke="solid" svg:stroke-color="#56a9c9" draw:stroke-linejoin="miter" svg:stroke-opacity="100.0%" svg:stroke-width="0.26458332mm"/>
    </style:style>
    <style:style style:family="graphic" style:name="style-1211">
      <style:graphic-properties draw:fill="solid" draw:fill-color="#6bb2ce" draw:opacity="100.0%" draw:stroke="solid" svg:stroke-color="#6bb2ce" draw:stroke-linejoin="miter" svg:stroke-opacity="100.0%" svg:stroke-width="0.26458332mm"/>
    </style:style>
    <style:style style:family="graphic" style:name="style-1212">
      <style:graphic-properties draw:fill="solid" draw:fill-color="#1b656b" draw:opacity="100.0%" draw:stroke="solid" svg:stroke-color="#1b656b" draw:stroke-linejoin="miter" svg:stroke-opacity="100.0%" svg:stroke-width="0.26458332mm"/>
    </style:style>
    <style:style style:family="graphic" style:name="style-1213">
      <style:graphic-properties draw:fill="solid" draw:fill-color="#0f6c84" draw:opacity="100.0%" draw:stroke="solid" svg:stroke-color="#0f6c84" draw:stroke-linejoin="miter" svg:stroke-opacity="100.0%" svg:stroke-width="0.26458332mm"/>
    </style:style>
    <style:style style:family="graphic" style:name="style-1214">
      <style:graphic-properties draw:fill="solid" draw:fill-color="#112419" draw:opacity="100.0%" draw:stroke="solid" svg:stroke-color="#112419" draw:stroke-linejoin="miter" svg:stroke-opacity="100.0%" svg:stroke-width="0.26458332mm"/>
    </style:style>
    <style:style style:family="graphic" style:name="style-1215">
      <style:graphic-properties draw:fill="solid" draw:fill-color="#255749" draw:opacity="100.0%" draw:stroke="solid" svg:stroke-color="#255749" draw:stroke-linejoin="miter" svg:stroke-opacity="100.0%" svg:stroke-width="0.26458332mm"/>
    </style:style>
    <style:style style:family="graphic" style:name="style-1216">
      <style:graphic-properties draw:fill="solid" draw:fill-color="#116d86" draw:opacity="100.0%" draw:stroke="solid" svg:stroke-color="#116d86" draw:stroke-linejoin="miter" svg:stroke-opacity="100.0%" svg:stroke-width="0.26458332mm"/>
    </style:style>
    <style:style style:family="graphic" style:name="style-1217">
      <style:graphic-properties draw:fill="solid" draw:fill-color="#17392d" draw:opacity="100.0%" draw:stroke="solid" svg:stroke-color="#17392d" draw:stroke-linejoin="miter" svg:stroke-opacity="100.0%" svg:stroke-width="0.26458332mm"/>
    </style:style>
    <style:style style:family="graphic" style:name="style-1218">
      <style:graphic-properties draw:fill="solid" draw:fill-color="#0d5969" draw:opacity="100.0%" draw:stroke="solid" svg:stroke-color="#0d5969" draw:stroke-linejoin="miter" svg:stroke-opacity="100.0%" svg:stroke-width="0.26458332mm"/>
    </style:style>
    <style:style style:family="graphic" style:name="style-1219">
      <style:graphic-properties draw:fill="solid" draw:fill-color="#30736b" draw:opacity="100.0%" draw:stroke="solid" svg:stroke-color="#30736b" draw:stroke-linejoin="miter" svg:stroke-opacity="100.0%" svg:stroke-width="0.26458332mm"/>
    </style:style>
    <style:style style:family="graphic" style:name="style-1220">
      <style:graphic-properties draw:fill="solid" draw:fill-color="#29564a" draw:opacity="100.0%" draw:stroke="solid" svg:stroke-color="#29564a" draw:stroke-linejoin="miter" svg:stroke-opacity="100.0%" svg:stroke-width="0.26458332mm"/>
    </style:style>
    <style:style style:family="graphic" style:name="style-1221">
      <style:graphic-properties draw:fill="solid" draw:fill-color="#408283" draw:opacity="100.0%" draw:stroke="solid" svg:stroke-color="#408283" draw:stroke-linejoin="miter" svg:stroke-opacity="100.0%" svg:stroke-width="0.26458332mm"/>
    </style:style>
    <style:style style:family="graphic" style:name="style-1222">
      <style:graphic-properties draw:fill="solid" draw:fill-color="#11423b" draw:opacity="100.0%" draw:stroke="solid" svg:stroke-color="#11423b" draw:stroke-linejoin="miter" svg:stroke-opacity="100.0%" svg:stroke-width="0.26458332mm"/>
    </style:style>
    <style:style style:family="graphic" style:name="style-1223">
      <style:graphic-properties draw:fill="solid" draw:fill-color="#3c7a85" draw:opacity="100.0%" draw:stroke="solid" svg:stroke-color="#3c7a85" draw:stroke-linejoin="miter" svg:stroke-opacity="100.0%" svg:stroke-width="0.26458332mm"/>
    </style:style>
    <style:style style:family="graphic" style:name="style-1224">
      <style:graphic-properties draw:fill="solid" draw:fill-color="#142215" draw:opacity="100.0%" draw:stroke="solid" svg:stroke-color="#142215" draw:stroke-linejoin="miter" svg:stroke-opacity="100.0%" svg:stroke-width="0.26458332mm"/>
    </style:style>
    <style:style style:family="graphic" style:name="style-1225">
      <style:graphic-properties draw:fill="solid" draw:fill-color="#1c8db8" draw:opacity="100.0%" draw:stroke="solid" svg:stroke-color="#1c8db8" draw:stroke-linejoin="miter" svg:stroke-opacity="100.0%" svg:stroke-width="0.26458332mm"/>
    </style:style>
    <style:style style:family="graphic" style:name="style-1226">
      <style:graphic-properties draw:fill="solid" draw:fill-color="#197080" draw:opacity="100.0%" draw:stroke="solid" svg:stroke-color="#197080" draw:stroke-linejoin="miter" svg:stroke-opacity="100.0%" svg:stroke-width="0.26458332mm"/>
    </style:style>
    <style:style style:family="graphic" style:name="style-1227">
      <style:graphic-properties draw:fill="solid" draw:fill-color="#103732" draw:opacity="100.0%" draw:stroke="solid" svg:stroke-color="#103732" draw:stroke-linejoin="miter" svg:stroke-opacity="100.0%" svg:stroke-width="0.26458332mm"/>
    </style:style>
    <style:style style:family="graphic" style:name="style-1228">
      <style:graphic-properties draw:fill="solid" draw:fill-color="#0d596a" draw:opacity="100.0%" draw:stroke="solid" svg:stroke-color="#0d596a" draw:stroke-linejoin="miter" svg:stroke-opacity="100.0%" svg:stroke-width="0.26458332mm"/>
    </style:style>
    <style:style style:family="graphic" style:name="style-1229">
      <style:graphic-properties draw:fill="solid" draw:fill-color="#102e24" draw:opacity="100.0%" draw:stroke="solid" svg:stroke-color="#102e24" draw:stroke-linejoin="miter" svg:stroke-opacity="100.0%" svg:stroke-width="0.26458332mm"/>
    </style:style>
    <style:style style:family="graphic" style:name="style-1230">
      <style:graphic-properties draw:fill="solid" draw:fill-color="#34695d" draw:opacity="100.0%" draw:stroke="solid" svg:stroke-color="#34695d" draw:stroke-linejoin="miter" svg:stroke-opacity="100.0%" svg:stroke-width="0.26458332mm"/>
    </style:style>
    <style:style style:family="graphic" style:name="style-1231">
      <style:graphic-properties draw:fill="solid" draw:fill-color="#1f493d" draw:opacity="100.0%" draw:stroke="solid" svg:stroke-color="#1f493d" draw:stroke-linejoin="miter" svg:stroke-opacity="100.0%" svg:stroke-width="0.26458332mm"/>
    </style:style>
    <style:style style:family="graphic" style:name="style-1232">
      <style:graphic-properties draw:fill="solid" draw:fill-color="#131b0f" draw:opacity="100.0%" draw:stroke="solid" svg:stroke-color="#131b0f" draw:stroke-linejoin="miter" svg:stroke-opacity="100.0%" svg:stroke-width="0.26458332mm"/>
    </style:style>
    <style:style style:family="graphic" style:name="style-1233">
      <style:graphic-properties draw:fill="solid" draw:fill-color="#0d4950" draw:opacity="100.0%" draw:stroke="solid" svg:stroke-color="#0d4950" draw:stroke-linejoin="miter" svg:stroke-opacity="100.0%" svg:stroke-width="0.26458332mm"/>
    </style:style>
    <style:style style:family="graphic" style:name="style-1234">
      <style:graphic-properties draw:fill="solid" draw:fill-color="#0e4548" draw:opacity="100.0%" draw:stroke="solid" svg:stroke-color="#0e4548" draw:stroke-linejoin="miter" svg:stroke-opacity="100.0%" svg:stroke-width="0.26458332mm"/>
    </style:style>
    <style:style style:family="graphic" style:name="style-1235">
      <style:graphic-properties draw:fill="solid" draw:fill-color="#0d6984" draw:opacity="100.0%" draw:stroke="solid" svg:stroke-color="#0d6984" draw:stroke-linejoin="miter" svg:stroke-opacity="100.0%" svg:stroke-width="0.26458332mm"/>
    </style:style>
    <style:style style:family="graphic" style:name="style-1236">
      <style:graphic-properties draw:fill="solid" draw:fill-color="#2c8eb3" draw:opacity="100.0%" draw:stroke="solid" svg:stroke-color="#2c8eb3" draw:stroke-linejoin="miter" svg:stroke-opacity="100.0%" svg:stroke-width="0.26458332mm"/>
    </style:style>
    <style:style style:family="graphic" style:name="style-1237">
      <style:graphic-properties draw:fill="solid" draw:fill-color="#0e7ba0" draw:opacity="100.0%" draw:stroke="solid" svg:stroke-color="#0e7ba0" draw:stroke-linejoin="miter" svg:stroke-opacity="100.0%" svg:stroke-width="0.26458332mm"/>
    </style:style>
    <style:style style:family="graphic" style:name="style-1238">
      <style:graphic-properties draw:fill="solid" draw:fill-color="#88b5c5" draw:opacity="100.0%" draw:stroke="solid" svg:stroke-color="#88b5c5" draw:stroke-linejoin="miter" svg:stroke-opacity="100.0%" svg:stroke-width="0.26458332mm"/>
    </style:style>
    <style:style style:family="graphic" style:name="style-1239">
      <style:graphic-properties draw:fill="solid" draw:fill-color="#116077" draw:opacity="100.0%" draw:stroke="solid" svg:stroke-color="#116077" draw:stroke-linejoin="miter" svg:stroke-opacity="100.0%" svg:stroke-width="0.26458332mm"/>
    </style:style>
    <style:style style:family="graphic" style:name="style-1240">
      <style:graphic-properties draw:fill="solid" draw:fill-color="#1f5044" draw:opacity="100.0%" draw:stroke="solid" svg:stroke-color="#1f5044" draw:stroke-linejoin="miter" svg:stroke-opacity="100.0%" svg:stroke-width="0.26458332mm"/>
    </style:style>
    <style:style style:family="graphic" style:name="style-1241">
      <style:graphic-properties draw:fill="solid" draw:fill-color="#0d5666" draw:opacity="100.0%" draw:stroke="solid" svg:stroke-color="#0d5666" draw:stroke-linejoin="miter" svg:stroke-opacity="100.0%" svg:stroke-width="0.26458332mm"/>
    </style:style>
    <style:style style:family="graphic" style:name="style-1242">
      <style:graphic-properties draw:fill="solid" draw:fill-color="#0d505a" draw:opacity="100.0%" draw:stroke="solid" svg:stroke-color="#0d505a" draw:stroke-linejoin="miter" svg:stroke-opacity="100.0%" svg:stroke-width="0.26458332mm"/>
    </style:style>
    <style:style style:family="graphic" style:name="style-1243">
      <style:graphic-properties draw:fill="solid" draw:fill-color="#639e9d" draw:opacity="100.0%" draw:stroke="solid" svg:stroke-color="#639e9d" draw:stroke-linejoin="miter" svg:stroke-opacity="100.0%" svg:stroke-width="0.26458332mm"/>
    </style:style>
    <style:style style:family="graphic" style:name="style-1244">
      <style:graphic-properties draw:fill="solid" draw:fill-color="#1180a3" draw:opacity="100.0%" draw:stroke="solid" svg:stroke-color="#1180a3" draw:stroke-linejoin="miter" svg:stroke-opacity="100.0%" svg:stroke-width="0.26458332mm"/>
    </style:style>
    <style:style style:family="graphic" style:name="style-1245">
      <style:graphic-properties draw:fill="solid" draw:fill-color="#285a4c" draw:opacity="100.0%" draw:stroke="solid" svg:stroke-color="#285a4c" draw:stroke-linejoin="miter" svg:stroke-opacity="100.0%" svg:stroke-width="0.26458332mm"/>
    </style:style>
    <style:style style:family="graphic" style:name="style-1246">
      <style:graphic-properties draw:fill="solid" draw:fill-color="#2c584a" draw:opacity="100.0%" draw:stroke="solid" svg:stroke-color="#2c584a" draw:stroke-linejoin="miter" svg:stroke-opacity="100.0%" svg:stroke-width="0.26458332mm"/>
    </style:style>
    <style:style style:family="graphic" style:name="style-1247">
      <style:graphic-properties draw:fill="solid" draw:fill-color="#0c4c58" draw:opacity="100.0%" draw:stroke="solid" svg:stroke-color="#0c4c58" draw:stroke-linejoin="miter" svg:stroke-opacity="100.0%" svg:stroke-width="0.26458332mm"/>
    </style:style>
    <style:style style:family="graphic" style:name="style-1248">
      <style:graphic-properties draw:fill="solid" draw:fill-color="#41757f" draw:opacity="100.0%" draw:stroke="solid" svg:stroke-color="#41757f" draw:stroke-linejoin="miter" svg:stroke-opacity="100.0%" svg:stroke-width="0.26458332mm"/>
    </style:style>
    <style:style style:family="graphic" style:name="style-1249">
      <style:graphic-properties draw:fill="solid" draw:fill-color="#3f7a70" draw:opacity="100.0%" draw:stroke="solid" svg:stroke-color="#3f7a70" draw:stroke-linejoin="miter" svg:stroke-opacity="100.0%" svg:stroke-width="0.26458332mm"/>
    </style:style>
    <style:style style:family="graphic" style:name="style-1250">
      <style:graphic-properties draw:fill="solid" draw:fill-color="#165554" draw:opacity="100.0%" draw:stroke="solid" svg:stroke-color="#165554" draw:stroke-linejoin="miter" svg:stroke-opacity="100.0%" svg:stroke-width="0.26458332mm"/>
    </style:style>
    <style:style style:family="graphic" style:name="style-1251">
      <style:graphic-properties draw:fill="solid" draw:fill-color="#0d708f" draw:opacity="100.0%" draw:stroke="solid" svg:stroke-color="#0d708f" draw:stroke-linejoin="miter" svg:stroke-opacity="100.0%" svg:stroke-width="0.26458332mm"/>
    </style:style>
    <style:style style:family="graphic" style:name="style-1252">
      <style:graphic-properties draw:fill="solid" draw:fill-color="#146f81" draw:opacity="100.0%" draw:stroke="solid" svg:stroke-color="#146f81" draw:stroke-linejoin="miter" svg:stroke-opacity="100.0%" svg:stroke-width="0.26458332mm"/>
    </style:style>
    <style:style style:family="graphic" style:name="style-1253">
      <style:graphic-properties draw:fill="solid" draw:fill-color="#0f6d87" draw:opacity="100.0%" draw:stroke="solid" svg:stroke-color="#0f6d87" draw:stroke-linejoin="miter" svg:stroke-opacity="100.0%" svg:stroke-width="0.26458332mm"/>
    </style:style>
    <style:style style:family="graphic" style:name="style-1254">
      <style:graphic-properties draw:fill="solid" draw:fill-color="#21564d" draw:opacity="100.0%" draw:stroke="solid" svg:stroke-color="#21564d" draw:stroke-linejoin="miter" svg:stroke-opacity="100.0%" svg:stroke-width="0.26458332mm"/>
    </style:style>
    <style:style style:family="graphic" style:name="style-1255">
      <style:graphic-properties draw:fill="solid" draw:fill-color="#396b5f" draw:opacity="100.0%" draw:stroke="solid" svg:stroke-color="#396b5f" draw:stroke-linejoin="miter" svg:stroke-opacity="100.0%" svg:stroke-width="0.26458332mm"/>
    </style:style>
    <style:style style:family="graphic" style:name="style-1256">
      <style:graphic-properties draw:fill="solid" draw:fill-color="#54a0c3" draw:opacity="100.0%" draw:stroke="solid" svg:stroke-color="#54a0c3" draw:stroke-linejoin="miter" svg:stroke-opacity="100.0%" svg:stroke-width="0.26458332mm"/>
    </style:style>
    <style:style style:family="graphic" style:name="style-1257">
      <style:graphic-properties draw:fill="solid" draw:fill-color="#176d7f" draw:opacity="100.0%" draw:stroke="solid" svg:stroke-color="#176d7f" draw:stroke-linejoin="miter" svg:stroke-opacity="100.0%" svg:stroke-width="0.26458332mm"/>
    </style:style>
    <style:style style:family="graphic" style:name="style-1258">
      <style:graphic-properties draw:fill="solid" draw:fill-color="#17382a" draw:opacity="100.0%" draw:stroke="solid" svg:stroke-color="#17382a" draw:stroke-linejoin="miter" svg:stroke-opacity="100.0%" svg:stroke-width="0.26458332mm"/>
    </style:style>
    <style:style style:family="graphic" style:name="style-1259">
      <style:graphic-properties draw:fill="solid" draw:fill-color="#112215" draw:opacity="100.0%" draw:stroke="solid" svg:stroke-color="#112215" draw:stroke-linejoin="miter" svg:stroke-opacity="100.0%" svg:stroke-width="0.26458332mm"/>
    </style:style>
    <style:style style:family="graphic" style:name="style-1260">
      <style:graphic-properties draw:fill="solid" draw:fill-color="#add5eb" draw:opacity="100.0%" draw:stroke="solid" svg:stroke-color="#add5eb" draw:stroke-linejoin="miter" svg:stroke-opacity="100.0%" svg:stroke-width="0.26458332mm"/>
    </style:style>
    <style:style style:family="graphic" style:name="style-1261">
      <style:graphic-properties draw:fill="solid" draw:fill-color="#0f6981" draw:opacity="100.0%" draw:stroke="solid" svg:stroke-color="#0f6981" draw:stroke-linejoin="miter" svg:stroke-opacity="100.0%" svg:stroke-width="0.26458332mm"/>
    </style:style>
    <style:style style:family="graphic" style:name="style-1262">
      <style:graphic-properties draw:fill="solid" draw:fill-color="#12545a" draw:opacity="100.0%" draw:stroke="solid" svg:stroke-color="#12545a" draw:stroke-linejoin="miter" svg:stroke-opacity="100.0%" svg:stroke-width="0.26458332mm"/>
    </style:style>
    <style:style style:family="graphic" style:name="style-1263">
      <style:graphic-properties draw:fill="solid" draw:fill-color="#143325" draw:opacity="100.0%" draw:stroke="solid" svg:stroke-color="#143325" draw:stroke-linejoin="miter" svg:stroke-opacity="100.0%" svg:stroke-width="0.26458332mm"/>
    </style:style>
    <style:style style:family="graphic" style:name="style-1264">
      <style:graphic-properties draw:fill="solid" draw:fill-color="#1381a4" draw:opacity="100.0%" draw:stroke="solid" svg:stroke-color="#1381a4" draw:stroke-linejoin="miter" svg:stroke-opacity="100.0%" svg:stroke-width="0.26458332mm"/>
    </style:style>
    <style:style style:family="graphic" style:name="style-1265">
      <style:graphic-properties draw:fill="solid" draw:fill-color="#3d6c5c" draw:opacity="100.0%" draw:stroke="solid" svg:stroke-color="#3d6c5c" draw:stroke-linejoin="miter" svg:stroke-opacity="100.0%" svg:stroke-width="0.26458332mm"/>
    </style:style>
    <style:style style:family="graphic" style:name="style-1266">
      <style:graphic-properties draw:fill="solid" draw:fill-color="#107896" draw:opacity="100.0%" draw:stroke="solid" svg:stroke-color="#107896" draw:stroke-linejoin="miter" svg:stroke-opacity="100.0%" svg:stroke-width="0.26458332mm"/>
    </style:style>
    <style:style style:family="graphic" style:name="style-1267">
      <style:graphic-properties draw:fill="solid" draw:fill-color="#11291e" draw:opacity="100.0%" draw:stroke="solid" svg:stroke-color="#11291e" draw:stroke-linejoin="miter" svg:stroke-opacity="100.0%" svg:stroke-width="0.26458332mm"/>
    </style:style>
    <style:style style:family="graphic" style:name="style-1268">
      <style:graphic-properties draw:fill="solid" draw:fill-color="#14575b" draw:opacity="100.0%" draw:stroke="solid" svg:stroke-color="#14575b" draw:stroke-linejoin="miter" svg:stroke-opacity="100.0%" svg:stroke-width="0.26458332mm"/>
    </style:style>
    <style:style style:family="graphic" style:name="style-1269">
      <style:graphic-properties draw:fill="solid" draw:fill-color="#113c36" draw:opacity="100.0%" draw:stroke="solid" svg:stroke-color="#113c36" draw:stroke-linejoin="miter" svg:stroke-opacity="100.0%" svg:stroke-width="0.26458332mm"/>
    </style:style>
    <style:style style:family="graphic" style:name="style-1270">
      <style:graphic-properties draw:fill="solid" draw:fill-color="#0f3833" draw:opacity="100.0%" draw:stroke="solid" svg:stroke-color="#0f3833" draw:stroke-linejoin="miter" svg:stroke-opacity="100.0%" svg:stroke-width="0.26458332mm"/>
    </style:style>
    <style:style style:family="graphic" style:name="style-1271">
      <style:graphic-properties draw:fill="solid" draw:fill-color="#102015" draw:opacity="100.0%" draw:stroke="solid" svg:stroke-color="#102015" draw:stroke-linejoin="miter" svg:stroke-opacity="100.0%" svg:stroke-width="0.26458332mm"/>
    </style:style>
    <style:style style:family="graphic" style:name="style-1272">
      <style:graphic-properties draw:fill="solid" draw:fill-color="#121b10" draw:opacity="100.0%" draw:stroke="solid" svg:stroke-color="#121b10" draw:stroke-linejoin="miter" svg:stroke-opacity="100.0%" svg:stroke-width="0.26458332mm"/>
    </style:style>
    <style:style style:family="graphic" style:name="style-1273">
      <style:graphic-properties draw:fill="solid" draw:fill-color="#0f3e3c" draw:opacity="100.0%" draw:stroke="solid" svg:stroke-color="#0f3e3c" draw:stroke-linejoin="miter" svg:stroke-opacity="100.0%" svg:stroke-width="0.26458332mm"/>
    </style:style>
    <style:style style:family="graphic" style:name="style-1274">
      <style:graphic-properties draw:fill="solid" draw:fill-color="#117593" draw:opacity="100.0%" draw:stroke="solid" svg:stroke-color="#117593" draw:stroke-linejoin="miter" svg:stroke-opacity="100.0%" svg:stroke-width="0.26458332mm"/>
    </style:style>
    <style:style style:family="graphic" style:name="style-1275">
      <style:graphic-properties draw:fill="solid" draw:fill-color="#e3f0f7" draw:opacity="100.0%" draw:stroke="solid" svg:stroke-color="#e3f0f7" draw:stroke-linejoin="miter" svg:stroke-opacity="100.0%" svg:stroke-width="0.26458332mm"/>
    </style:style>
    <style:style style:family="graphic" style:name="style-1276">
      <style:graphic-properties draw:fill="solid" draw:fill-color="#c5dce8" draw:opacity="100.0%" draw:stroke="solid" svg:stroke-color="#c5dce8" draw:stroke-linejoin="miter" svg:stroke-opacity="100.0%" svg:stroke-width="0.26458332mm"/>
    </style:style>
    <style:style style:family="graphic" style:name="style-1277">
      <style:graphic-properties draw:fill="solid" draw:fill-color="#1a85a7" draw:opacity="100.0%" draw:stroke="solid" svg:stroke-color="#1a85a7" draw:stroke-linejoin="miter" svg:stroke-opacity="100.0%" svg:stroke-width="0.26458332mm"/>
    </style:style>
    <style:style style:family="graphic" style:name="style-1278">
      <style:graphic-properties draw:fill="solid" draw:fill-color="#0f6980" draw:opacity="100.0%" draw:stroke="solid" svg:stroke-color="#0f6980" draw:stroke-linejoin="miter" svg:stroke-opacity="100.0%" svg:stroke-width="0.26458332mm"/>
    </style:style>
    <style:style style:family="graphic" style:name="style-1279">
      <style:graphic-properties draw:fill="solid" draw:fill-color="#0d5565" draw:opacity="100.0%" draw:stroke="solid" svg:stroke-color="#0d5565" draw:stroke-linejoin="miter" svg:stroke-opacity="100.0%" svg:stroke-width="0.26458332mm"/>
    </style:style>
    <style:style style:family="graphic" style:name="style-1280">
      <style:graphic-properties draw:fill="solid" draw:fill-color="#4b8695" draw:opacity="100.0%" draw:stroke="solid" svg:stroke-color="#4b8695" draw:stroke-linejoin="miter" svg:stroke-opacity="100.0%" svg:stroke-width="0.26458332mm"/>
    </style:style>
    <style:style style:family="graphic" style:name="style-1281">
      <style:graphic-properties draw:fill="solid" draw:fill-color="#0d4f5b" draw:opacity="100.0%" draw:stroke="solid" svg:stroke-color="#0d4f5b" draw:stroke-linejoin="miter" svg:stroke-opacity="100.0%" svg:stroke-width="0.26458332mm"/>
    </style:style>
    <style:style style:family="graphic" style:name="style-1282">
      <style:graphic-properties draw:fill="solid" draw:fill-color="#0e7494" draw:opacity="100.0%" draw:stroke="solid" svg:stroke-color="#0e7494" draw:stroke-linejoin="miter" svg:stroke-opacity="100.0%" svg:stroke-width="0.26458332mm"/>
    </style:style>
    <style:style style:family="graphic" style:name="style-1283">
      <style:graphic-properties draw:fill="solid" draw:fill-color="#0e789c" draw:opacity="100.0%" draw:stroke="solid" svg:stroke-color="#0e789c" draw:stroke-linejoin="miter" svg:stroke-opacity="100.0%" svg:stroke-width="0.26458332mm"/>
    </style:style>
    <style:style style:family="graphic" style:name="style-1284">
      <style:graphic-properties draw:fill="solid" draw:fill-color="#1b3729" draw:opacity="100.0%" draw:stroke="solid" svg:stroke-color="#1b3729" draw:stroke-linejoin="miter" svg:stroke-opacity="100.0%" svg:stroke-width="0.26458332mm"/>
    </style:style>
    <style:style style:family="graphic" style:name="style-1285">
      <style:graphic-properties draw:fill="solid" draw:fill-color="#112114" draw:opacity="100.0%" draw:stroke="solid" svg:stroke-color="#112114" draw:stroke-linejoin="miter" svg:stroke-opacity="100.0%" svg:stroke-width="0.26458332mm"/>
    </style:style>
    <style:style style:family="graphic" style:name="style-1286">
      <style:graphic-properties draw:fill="solid" draw:fill-color="#0f484c" draw:opacity="100.0%" draw:stroke="solid" svg:stroke-color="#0f484c" draw:stroke-linejoin="miter" svg:stroke-opacity="100.0%" svg:stroke-width="0.26458332mm"/>
    </style:style>
    <style:style style:family="graphic" style:name="style-1287">
      <style:graphic-properties draw:fill="solid" draw:fill-color="#137896" draw:opacity="100.0%" draw:stroke="solid" svg:stroke-color="#137896" draw:stroke-linejoin="miter" svg:stroke-opacity="100.0%" svg:stroke-width="0.26458332mm"/>
    </style:style>
    <style:style style:family="graphic" style:name="style-1288">
      <style:graphic-properties draw:fill="solid" draw:fill-color="#599191" draw:opacity="100.0%" draw:stroke="solid" svg:stroke-color="#599191" draw:stroke-linejoin="miter" svg:stroke-opacity="100.0%" svg:stroke-width="0.26458332mm"/>
    </style:style>
    <style:style style:family="graphic" style:name="style-1289">
      <style:graphic-properties draw:fill="solid" draw:fill-color="#110c04" draw:opacity="100.0%" draw:stroke="solid" svg:stroke-color="#110c04" draw:stroke-linejoin="miter" svg:stroke-opacity="100.0%" svg:stroke-width="0.26458332mm"/>
    </style:style>
    <style:style style:family="graphic" style:name="style-1290">
      <style:graphic-properties draw:fill="solid" draw:fill-color="#10322a" draw:opacity="100.0%" draw:stroke="solid" svg:stroke-color="#10322a" draw:stroke-linejoin="miter" svg:stroke-opacity="100.0%" svg:stroke-width="0.26458332mm"/>
    </style:style>
    <style:style style:family="graphic" style:name="style-1291">
      <style:graphic-properties draw:fill="solid" draw:fill-color="#0f7796" draw:opacity="100.0%" draw:stroke="solid" svg:stroke-color="#0f7796" draw:stroke-linejoin="miter" svg:stroke-opacity="100.0%" svg:stroke-width="0.26458332mm"/>
    </style:style>
    <style:style style:family="graphic" style:name="style-1292">
      <style:graphic-properties draw:fill="solid" draw:fill-color="#0f525b" draw:opacity="100.0%" draw:stroke="solid" svg:stroke-color="#0f525b" draw:stroke-linejoin="miter" svg:stroke-opacity="100.0%" svg:stroke-width="0.26458332mm"/>
    </style:style>
    <style:style style:family="graphic" style:name="style-1293">
      <style:graphic-properties draw:fill="solid" draw:fill-color="#227e9c" draw:opacity="100.0%" draw:stroke="solid" svg:stroke-color="#227e9c" draw:stroke-linejoin="miter" svg:stroke-opacity="100.0%" svg:stroke-width="0.26458332mm"/>
    </style:style>
    <style:style style:family="graphic" style:name="style-1294">
      <style:graphic-properties draw:fill="solid" draw:fill-color="#45aacf" draw:opacity="100.0%" draw:stroke="solid" svg:stroke-color="#45aacf" draw:stroke-linejoin="miter" svg:stroke-opacity="100.0%" svg:stroke-width="0.26458332mm"/>
    </style:style>
    <style:style style:family="graphic" style:name="style-1295">
      <style:graphic-properties draw:fill="solid" draw:fill-color="#10352e" draw:opacity="100.0%" draw:stroke="solid" svg:stroke-color="#10352e" draw:stroke-linejoin="miter" svg:stroke-opacity="100.0%" svg:stroke-width="0.26458332mm"/>
    </style:style>
    <style:style style:family="graphic" style:name="style-1296">
      <style:graphic-properties draw:fill="solid" draw:fill-color="#0d4f59" draw:opacity="100.0%" draw:stroke="solid" svg:stroke-color="#0d4f59" draw:stroke-linejoin="miter" svg:stroke-opacity="100.0%" svg:stroke-width="0.26458332mm"/>
    </style:style>
    <style:style style:family="graphic" style:name="style-1297">
      <style:graphic-properties draw:fill="solid" draw:fill-color="#80c1da" draw:opacity="100.0%" draw:stroke="solid" svg:stroke-color="#80c1da" draw:stroke-linejoin="miter" svg:stroke-opacity="100.0%" svg:stroke-width="0.26458332mm"/>
    </style:style>
    <style:style style:family="graphic" style:name="style-1298">
      <style:graphic-properties draw:fill="solid" draw:fill-color="#2b5343" draw:opacity="100.0%" draw:stroke="solid" svg:stroke-color="#2b5343" draw:stroke-linejoin="miter" svg:stroke-opacity="100.0%" svg:stroke-width="0.26458332mm"/>
    </style:style>
    <style:style style:family="graphic" style:name="style-1299">
      <style:graphic-properties draw:fill="solid" draw:fill-color="#0e3e41" draw:opacity="100.0%" draw:stroke="solid" svg:stroke-color="#0e3e41" draw:stroke-linejoin="miter" svg:stroke-opacity="100.0%" svg:stroke-width="0.26458332mm"/>
    </style:style>
    <style:style style:family="graphic" style:name="style-1300">
      <style:graphic-properties draw:fill="solid" draw:fill-color="#1080a7" draw:opacity="100.0%" draw:stroke="solid" svg:stroke-color="#1080a7" draw:stroke-linejoin="miter" svg:stroke-opacity="100.0%" svg:stroke-width="0.26458332mm"/>
    </style:style>
    <style:style style:family="graphic" style:name="style-1301">
      <style:graphic-properties draw:fill="solid" draw:fill-color="#9cc4d4" draw:opacity="100.0%" draw:stroke="solid" svg:stroke-color="#9cc4d4" draw:stroke-linejoin="miter" svg:stroke-opacity="100.0%" svg:stroke-width="0.26458332mm"/>
    </style:style>
    <style:style style:family="graphic" style:name="style-1302">
      <style:graphic-properties draw:fill="solid" draw:fill-color="#183627" draw:opacity="100.0%" draw:stroke="solid" svg:stroke-color="#183627" draw:stroke-linejoin="miter" svg:stroke-opacity="100.0%" svg:stroke-width="0.26458332mm"/>
    </style:style>
    <style:style style:family="graphic" style:name="style-1303">
      <style:graphic-properties draw:fill="solid" draw:fill-color="#10555b" draw:opacity="100.0%" draw:stroke="solid" svg:stroke-color="#10555b" draw:stroke-linejoin="miter" svg:stroke-opacity="100.0%" svg:stroke-width="0.26458332mm"/>
    </style:style>
    <style:style style:family="graphic" style:name="style-1304">
      <style:graphic-properties draw:fill="solid" draw:fill-color="#136672" draw:opacity="100.0%" draw:stroke="solid" svg:stroke-color="#136672" draw:stroke-linejoin="miter" svg:stroke-opacity="100.0%" svg:stroke-width="0.26458332mm"/>
    </style:style>
    <style:style style:family="graphic" style:name="style-1305">
      <style:graphic-properties draw:fill="solid" draw:fill-color="#508c8c" draw:opacity="100.0%" draw:stroke="solid" svg:stroke-color="#508c8c" draw:stroke-linejoin="miter" svg:stroke-opacity="100.0%" svg:stroke-width="0.26458332mm"/>
    </style:style>
    <style:style style:family="graphic" style:name="style-1306">
      <style:graphic-properties draw:fill="solid" draw:fill-color="#126e87" draw:opacity="100.0%" draw:stroke="solid" svg:stroke-color="#126e87" draw:stroke-linejoin="miter" svg:stroke-opacity="100.0%" svg:stroke-width="0.26458332mm"/>
    </style:style>
    <style:style style:family="graphic" style:name="style-1307">
      <style:graphic-properties draw:fill="solid" draw:fill-color="#68b1d5" draw:opacity="100.0%" draw:stroke="solid" svg:stroke-color="#68b1d5" draw:stroke-linejoin="miter" svg:stroke-opacity="100.0%" svg:stroke-width="0.26458332mm"/>
    </style:style>
    <style:style style:family="graphic" style:name="style-1308">
      <style:graphic-properties draw:fill="solid" draw:fill-color="#82b4c3" draw:opacity="100.0%" draw:stroke="solid" svg:stroke-color="#82b4c3" draw:stroke-linejoin="miter" svg:stroke-opacity="100.0%" svg:stroke-width="0.26458332mm"/>
    </style:style>
    <style:style style:family="graphic" style:name="style-1309">
      <style:graphic-properties draw:fill="solid" draw:fill-color="#104543" draw:opacity="100.0%" draw:stroke="solid" svg:stroke-color="#104543" draw:stroke-linejoin="miter" svg:stroke-opacity="100.0%" svg:stroke-width="0.26458332mm"/>
    </style:style>
    <style:style style:family="graphic" style:name="style-1310">
      <style:graphic-properties draw:fill="solid" draw:fill-color="#0f4d4f" draw:opacity="100.0%" draw:stroke="solid" svg:stroke-color="#0f4d4f" draw:stroke-linejoin="miter" svg:stroke-opacity="100.0%" svg:stroke-width="0.26458332mm"/>
    </style:style>
    <style:style style:family="graphic" style:name="style-1311">
      <style:graphic-properties draw:fill="solid" draw:fill-color="#10728c" draw:opacity="100.0%" draw:stroke="solid" svg:stroke-color="#10728c" draw:stroke-linejoin="miter" svg:stroke-opacity="100.0%" svg:stroke-width="0.26458332mm"/>
    </style:style>
    <style:style style:family="graphic" style:name="style-1312">
      <style:graphic-properties draw:fill="solid" draw:fill-color="#9ad1ee" draw:opacity="100.0%" draw:stroke="solid" svg:stroke-color="#9ad1ee" draw:stroke-linejoin="miter" svg:stroke-opacity="100.0%" svg:stroke-width="0.26458332mm"/>
    </style:style>
    <style:style style:family="graphic" style:name="style-1313">
      <style:graphic-properties draw:fill="solid" draw:fill-color="#4995a1" draw:opacity="100.0%" draw:stroke="solid" svg:stroke-color="#4995a1" draw:stroke-linejoin="miter" svg:stroke-opacity="100.0%" svg:stroke-width="0.26458332mm"/>
    </style:style>
    <style:style style:family="graphic" style:name="style-1314">
      <style:graphic-properties draw:fill="solid" draw:fill-color="#123126" draw:opacity="100.0%" draw:stroke="solid" svg:stroke-color="#123126" draw:stroke-linejoin="miter" svg:stroke-opacity="100.0%" svg:stroke-width="0.26458332mm"/>
    </style:style>
    <style:style style:family="graphic" style:name="style-1315">
      <style:graphic-properties draw:fill="solid" draw:fill-color="#d4e4ed" draw:opacity="100.0%" draw:stroke="solid" svg:stroke-color="#d4e4ed" draw:stroke-linejoin="miter" svg:stroke-opacity="100.0%" svg:stroke-width="0.26458332mm"/>
    </style:style>
    <style:style style:family="graphic" style:name="style-1316">
      <style:graphic-properties draw:fill="solid" draw:fill-color="#11332a" draw:opacity="100.0%" draw:stroke="solid" svg:stroke-color="#11332a" draw:stroke-linejoin="miter" svg:stroke-opacity="100.0%" svg:stroke-width="0.26458332mm"/>
    </style:style>
    <style:style style:family="graphic" style:name="style-1317">
      <style:graphic-properties draw:fill="solid" draw:fill-color="#0f7089" draw:opacity="100.0%" draw:stroke="solid" svg:stroke-color="#0f7089" draw:stroke-linejoin="miter" svg:stroke-opacity="100.0%" svg:stroke-width="0.26458332mm"/>
    </style:style>
    <style:style style:family="graphic" style:name="style-1318">
      <style:graphic-properties draw:fill="solid" draw:fill-color="#3a7b76" draw:opacity="100.0%" draw:stroke="solid" svg:stroke-color="#3a7b76" draw:stroke-linejoin="miter" svg:stroke-opacity="100.0%" svg:stroke-width="0.26458332mm"/>
    </style:style>
    <style:style style:family="graphic" style:name="style-1319">
      <style:graphic-properties draw:fill="solid" draw:fill-color="#104e57" draw:opacity="100.0%" draw:stroke="solid" svg:stroke-color="#104e57" draw:stroke-linejoin="miter" svg:stroke-opacity="100.0%" svg:stroke-width="0.26458332mm"/>
    </style:style>
    <style:style style:family="graphic" style:name="style-1320">
      <style:graphic-properties draw:fill="solid" draw:fill-color="#0e6880" draw:opacity="100.0%" draw:stroke="solid" svg:stroke-color="#0e6880" draw:stroke-linejoin="miter" svg:stroke-opacity="100.0%" svg:stroke-width="0.26458332mm"/>
    </style:style>
    <style:style style:family="graphic" style:name="style-1321">
      <style:graphic-properties draw:fill="solid" draw:fill-color="#102e25" draw:opacity="100.0%" draw:stroke="solid" svg:stroke-color="#102e25" draw:stroke-linejoin="miter" svg:stroke-opacity="100.0%" svg:stroke-width="0.26458332mm"/>
    </style:style>
    <style:style style:family="graphic" style:name="style-1322">
      <style:graphic-properties draw:fill="solid" draw:fill-color="#162517" draw:opacity="100.0%" draw:stroke="solid" svg:stroke-color="#162517" draw:stroke-linejoin="miter" svg:stroke-opacity="100.0%" svg:stroke-width="0.26458332mm"/>
    </style:style>
    <style:style style:family="graphic" style:name="style-1323">
      <style:graphic-properties draw:fill="solid" draw:fill-color="#234c3f" draw:opacity="100.0%" draw:stroke="solid" svg:stroke-color="#234c3f" draw:stroke-linejoin="miter" svg:stroke-opacity="100.0%" svg:stroke-width="0.26458332mm"/>
    </style:style>
    <style:style style:family="graphic" style:name="style-1324">
      <style:graphic-properties draw:fill="solid" draw:fill-color="#0f5865" draw:opacity="100.0%" draw:stroke="solid" svg:stroke-color="#0f5865" draw:stroke-linejoin="miter" svg:stroke-opacity="100.0%" svg:stroke-width="0.26458332mm"/>
    </style:style>
    <style:style style:family="graphic" style:name="style-1325">
      <style:graphic-properties draw:fill="solid" draw:fill-color="#117590" draw:opacity="100.0%" draw:stroke="solid" svg:stroke-color="#117590" draw:stroke-linejoin="miter" svg:stroke-opacity="100.0%" svg:stroke-width="0.26458332mm"/>
    </style:style>
    <style:style style:family="graphic" style:name="style-1326">
      <style:graphic-properties draw:fill="solid" draw:fill-color="#2c685f" draw:opacity="100.0%" draw:stroke="solid" svg:stroke-color="#2c685f" draw:stroke-linejoin="miter" svg:stroke-opacity="100.0%" svg:stroke-width="0.26458332mm"/>
    </style:style>
    <style:style style:family="graphic" style:name="style-1327">
      <style:graphic-properties draw:fill="solid" draw:fill-color="#0d7699" draw:opacity="100.0%" draw:stroke="solid" svg:stroke-color="#0d7699" draw:stroke-linejoin="miter" svg:stroke-opacity="100.0%" svg:stroke-width="0.26458332mm"/>
    </style:style>
    <style:style style:family="graphic" style:name="style-1328">
      <style:graphic-properties draw:fill="solid" draw:fill-color="#104948" draw:opacity="100.0%" draw:stroke="solid" svg:stroke-color="#104948" draw:stroke-linejoin="miter" svg:stroke-opacity="100.0%" svg:stroke-width="0.26458332mm"/>
    </style:style>
    <style:style style:family="graphic" style:name="style-1329">
      <style:graphic-properties draw:fill="solid" draw:fill-color="#1e95bf" draw:opacity="100.0%" draw:stroke="solid" svg:stroke-color="#1e95bf" draw:stroke-linejoin="miter" svg:stroke-opacity="100.0%" svg:stroke-width="0.26458332mm"/>
    </style:style>
    <style:style style:family="graphic" style:name="style-1330">
      <style:graphic-properties draw:fill="solid" draw:fill-color="#1d3c2c" draw:opacity="100.0%" draw:stroke="solid" svg:stroke-color="#1d3c2c" draw:stroke-linejoin="miter" svg:stroke-opacity="100.0%" svg:stroke-width="0.26458332mm"/>
    </style:style>
    <style:style style:family="graphic" style:name="style-1331">
      <style:graphic-properties draw:fill="solid" draw:fill-color="#94bfcc" draw:opacity="100.0%" draw:stroke="solid" svg:stroke-color="#94bfcc" draw:stroke-linejoin="miter" svg:stroke-opacity="100.0%" svg:stroke-width="0.26458332mm"/>
    </style:style>
    <style:style style:family="graphic" style:name="style-1332">
      <style:graphic-properties draw:fill="solid" draw:fill-color="#12271a" draw:opacity="100.0%" draw:stroke="solid" svg:stroke-color="#12271a" draw:stroke-linejoin="miter" svg:stroke-opacity="100.0%" svg:stroke-width="0.26458332mm"/>
    </style:style>
    <style:style style:family="graphic" style:name="style-1333">
      <style:graphic-properties draw:fill="solid" draw:fill-color="#18606d" draw:opacity="100.0%" draw:stroke="solid" svg:stroke-color="#18606d" draw:stroke-linejoin="miter" svg:stroke-opacity="100.0%" svg:stroke-width="0.26458332mm"/>
    </style:style>
    <style:style style:family="graphic" style:name="style-1334">
      <style:graphic-properties draw:fill="solid" draw:fill-color="#0e4144" draw:opacity="100.0%" draw:stroke="solid" svg:stroke-color="#0e4144" draw:stroke-linejoin="miter" svg:stroke-opacity="100.0%" svg:stroke-width="0.26458332mm"/>
    </style:style>
    <style:style style:family="graphic" style:name="style-1335">
      <style:graphic-properties draw:fill="solid" draw:fill-color="#82c8ed" draw:opacity="100.0%" draw:stroke="solid" svg:stroke-color="#82c8ed" draw:stroke-linejoin="miter" svg:stroke-opacity="100.0%" svg:stroke-width="0.26458332mm"/>
    </style:style>
    <style:style style:family="graphic" style:name="style-1336">
      <style:graphic-properties draw:fill="solid" draw:fill-color="#3b766f" draw:opacity="100.0%" draw:stroke="solid" svg:stroke-color="#3b766f" draw:stroke-linejoin="miter" svg:stroke-opacity="100.0%" svg:stroke-width="0.26458332mm"/>
    </style:style>
    <style:style style:family="graphic" style:name="style-1337">
      <style:graphic-properties draw:fill="solid" draw:fill-color="#11565c" draw:opacity="100.0%" draw:stroke="solid" svg:stroke-color="#11565c" draw:stroke-linejoin="miter" svg:stroke-opacity="100.0%" svg:stroke-width="0.26458332mm"/>
    </style:style>
    <style:style style:family="graphic" style:name="style-1338">
      <style:graphic-properties draw:fill="solid" draw:fill-color="#0d6d8a" draw:opacity="100.0%" draw:stroke="solid" svg:stroke-color="#0d6d8a" draw:stroke-linejoin="miter" svg:stroke-opacity="100.0%" svg:stroke-width="0.26458332mm"/>
    </style:style>
    <style:style style:family="graphic" style:name="style-1339">
      <style:graphic-properties draw:fill="solid" draw:fill-color="#148bb0" draw:opacity="100.0%" draw:stroke="solid" svg:stroke-color="#148bb0" draw:stroke-linejoin="miter" svg:stroke-opacity="100.0%" svg:stroke-width="0.26458332mm"/>
    </style:style>
    <style:style style:family="graphic" style:name="style-1340">
      <style:graphic-properties draw:fill="solid" draw:fill-color="#192f22" draw:opacity="100.0%" draw:stroke="solid" svg:stroke-color="#192f22" draw:stroke-linejoin="miter" svg:stroke-opacity="100.0%" svg:stroke-width="0.26458332mm"/>
    </style:style>
    <style:style style:family="graphic" style:name="style-1341">
      <style:graphic-properties draw:fill="solid" draw:fill-color="#102b22" draw:opacity="100.0%" draw:stroke="solid" svg:stroke-color="#102b22" draw:stroke-linejoin="miter" svg:stroke-opacity="100.0%" svg:stroke-width="0.26458332mm"/>
    </style:style>
    <style:style style:family="graphic" style:name="style-1342">
      <style:graphic-properties draw:fill="solid" draw:fill-color="#141c0e" draw:opacity="100.0%" draw:stroke="solid" svg:stroke-color="#141c0e" draw:stroke-linejoin="miter" svg:stroke-opacity="100.0%" svg:stroke-width="0.26458332mm"/>
    </style:style>
    <style:style style:family="graphic" style:name="style-1343">
      <style:graphic-properties draw:fill="solid" draw:fill-color="#122417" draw:opacity="100.0%" draw:stroke="solid" svg:stroke-color="#122417" draw:stroke-linejoin="miter" svg:stroke-opacity="100.0%" svg:stroke-width="0.26458332mm"/>
    </style:style>
    <style:style style:family="graphic" style:name="style-1344">
      <style:graphic-properties draw:fill="solid" draw:fill-color="#2d5f53" draw:opacity="100.0%" draw:stroke="solid" svg:stroke-color="#2d5f53" draw:stroke-linejoin="miter" svg:stroke-opacity="100.0%" svg:stroke-width="0.26458332mm"/>
    </style:style>
    <style:style style:family="graphic" style:name="style-1345">
      <style:graphic-properties draw:fill="solid" draw:fill-color="#4a8681" draw:opacity="100.0%" draw:stroke="solid" svg:stroke-color="#4a8681" draw:stroke-linejoin="miter" svg:stroke-opacity="100.0%" svg:stroke-width="0.26458332mm"/>
    </style:style>
    <style:style style:family="graphic" style:name="style-1346">
      <style:graphic-properties draw:fill="solid" draw:fill-color="#294e46" draw:opacity="100.0%" draw:stroke="solid" svg:stroke-color="#294e46" draw:stroke-linejoin="miter" svg:stroke-opacity="100.0%" svg:stroke-width="0.26458332mm"/>
    </style:style>
    <style:style style:family="graphic" style:name="style-1347">
      <style:graphic-properties draw:fill="solid" draw:fill-color="#294838" draw:opacity="100.0%" draw:stroke="solid" svg:stroke-color="#294838" draw:stroke-linejoin="miter" svg:stroke-opacity="100.0%" svg:stroke-width="0.26458332mm"/>
    </style:style>
    <style:style style:family="graphic" style:name="style-1348">
      <style:graphic-properties draw:fill="solid" draw:fill-color="#7dd1f2" draw:opacity="100.0%" draw:stroke="solid" svg:stroke-color="#7dd1f2" draw:stroke-linejoin="miter" svg:stroke-opacity="100.0%" svg:stroke-width="0.26458332mm"/>
    </style:style>
    <style:style style:family="graphic" style:name="style-1349">
      <style:graphic-properties draw:fill="solid" draw:fill-color="#0d7595" draw:opacity="100.0%" draw:stroke="solid" svg:stroke-color="#0d7595" draw:stroke-linejoin="miter" svg:stroke-opacity="100.0%" svg:stroke-width="0.26458332mm"/>
    </style:style>
    <style:style style:family="graphic" style:name="style-1350">
      <style:graphic-properties draw:fill="solid" draw:fill-color="#0e5b6a" draw:opacity="100.0%" draw:stroke="solid" svg:stroke-color="#0e5b6a" draw:stroke-linejoin="miter" svg:stroke-opacity="100.0%" svg:stroke-width="0.26458332mm"/>
    </style:style>
    <style:style style:family="graphic" style:name="style-1351">
      <style:graphic-properties draw:fill="solid" draw:fill-color="#1d493a" draw:opacity="100.0%" draw:stroke="solid" svg:stroke-color="#1d493a" draw:stroke-linejoin="miter" svg:stroke-opacity="100.0%" svg:stroke-width="0.26458332mm"/>
    </style:style>
    <style:style style:family="graphic" style:name="style-1352">
      <style:graphic-properties draw:fill="solid" draw:fill-color="#113f3b" draw:opacity="100.0%" draw:stroke="solid" svg:stroke-color="#113f3b" draw:stroke-linejoin="miter" svg:stroke-opacity="100.0%" svg:stroke-width="0.26458332mm"/>
    </style:style>
    <style:style style:family="graphic" style:name="style-1353">
      <style:graphic-properties draw:fill="solid" draw:fill-color="#1a7c94" draw:opacity="100.0%" draw:stroke="solid" svg:stroke-color="#1a7c94" draw:stroke-linejoin="miter" svg:stroke-opacity="100.0%" svg:stroke-width="0.26458332mm"/>
    </style:style>
    <style:style style:family="graphic" style:name="style-1354">
      <style:graphic-properties draw:fill="solid" draw:fill-color="#0f6c84" draw:opacity="100.0%" draw:stroke="solid" svg:stroke-color="#0f6c84" draw:stroke-linejoin="miter" svg:stroke-opacity="100.0%" svg:stroke-width="0.26458332mm"/>
    </style:style>
    <style:style style:family="graphic" style:name="style-1355">
      <style:graphic-properties draw:fill="solid" draw:fill-color="#becddc" draw:opacity="100.0%" draw:stroke="solid" svg:stroke-color="#becddc" draw:stroke-linejoin="miter" svg:stroke-opacity="100.0%" svg:stroke-width="0.26458332mm"/>
    </style:style>
    <style:style style:family="graphic" style:name="style-1356">
      <style:graphic-properties draw:fill="solid" draw:fill-color="#2f685d" draw:opacity="100.0%" draw:stroke="solid" svg:stroke-color="#2f685d" draw:stroke-linejoin="miter" svg:stroke-opacity="100.0%" svg:stroke-width="0.26458332mm"/>
    </style:style>
    <style:style style:family="graphic" style:name="style-1357">
      <style:graphic-properties draw:fill="solid" draw:fill-color="#3394b6" draw:opacity="100.0%" draw:stroke="solid" svg:stroke-color="#3394b6" draw:stroke-linejoin="miter" svg:stroke-opacity="100.0%" svg:stroke-width="0.26458332mm"/>
    </style:style>
    <style:style style:family="graphic" style:name="style-1358">
      <style:graphic-properties draw:fill="solid" draw:fill-color="#1f4030" draw:opacity="100.0%" draw:stroke="solid" svg:stroke-color="#1f4030" draw:stroke-linejoin="miter" svg:stroke-opacity="100.0%" svg:stroke-width="0.26458332mm"/>
    </style:style>
    <style:style style:family="graphic" style:name="style-1359">
      <style:graphic-properties draw:fill="solid" draw:fill-color="#13738c" draw:opacity="100.0%" draw:stroke="solid" svg:stroke-color="#13738c" draw:stroke-linejoin="miter" svg:stroke-opacity="100.0%" svg:stroke-width="0.26458332mm"/>
    </style:style>
    <style:style style:family="graphic" style:name="style-1360">
      <style:graphic-properties draw:fill="solid" draw:fill-color="#126c86" draw:opacity="100.0%" draw:stroke="solid" svg:stroke-color="#126c86" draw:stroke-linejoin="miter" svg:stroke-opacity="100.0%" svg:stroke-width="0.26458332mm"/>
    </style:style>
    <style:style style:family="graphic" style:name="style-1361">
      <style:graphic-properties draw:fill="solid" draw:fill-color="#0d4042" draw:opacity="100.0%" draw:stroke="solid" svg:stroke-color="#0d4042" draw:stroke-linejoin="miter" svg:stroke-opacity="100.0%" svg:stroke-width="0.26458332mm"/>
    </style:style>
    <style:style style:family="graphic" style:name="style-1362">
      <style:graphic-properties draw:fill="solid" draw:fill-color="#1d4334" draw:opacity="100.0%" draw:stroke="solid" svg:stroke-color="#1d4334" draw:stroke-linejoin="miter" svg:stroke-opacity="100.0%" svg:stroke-width="0.26458332mm"/>
    </style:style>
    <style:style style:family="graphic" style:name="style-1363">
      <style:graphic-properties draw:fill="solid" draw:fill-color="#0c7193" draw:opacity="100.0%" draw:stroke="solid" svg:stroke-color="#0c7193" draw:stroke-linejoin="miter" svg:stroke-opacity="100.0%" svg:stroke-width="0.26458332mm"/>
    </style:style>
    <style:style style:family="graphic" style:name="style-1364">
      <style:graphic-properties draw:fill="solid" draw:fill-color="#113029" draw:opacity="100.0%" draw:stroke="solid" svg:stroke-color="#113029" draw:stroke-linejoin="miter" svg:stroke-opacity="100.0%" svg:stroke-width="0.26458332mm"/>
    </style:style>
    <style:style style:family="graphic" style:name="style-1365">
      <style:graphic-properties draw:fill="solid" draw:fill-color="#0d7293" draw:opacity="100.0%" draw:stroke="solid" svg:stroke-color="#0d7293" draw:stroke-linejoin="miter" svg:stroke-opacity="100.0%" svg:stroke-width="0.26458332mm"/>
    </style:style>
    <style:style style:family="graphic" style:name="style-1366">
      <style:graphic-properties draw:fill="solid" draw:fill-color="#e8f2f7" draw:opacity="100.0%" draw:stroke="solid" svg:stroke-color="#e8f2f7" draw:stroke-linejoin="miter" svg:stroke-opacity="100.0%" svg:stroke-width="0.26458332mm"/>
    </style:style>
    <style:style style:family="graphic" style:name="style-1367">
      <style:graphic-properties draw:fill="solid" draw:fill-color="#1684a8" draw:opacity="100.0%" draw:stroke="solid" svg:stroke-color="#1684a8" draw:stroke-linejoin="miter" svg:stroke-opacity="100.0%" svg:stroke-width="0.26458332mm"/>
    </style:style>
    <style:style style:family="graphic" style:name="style-1368">
      <style:graphic-properties draw:fill="solid" draw:fill-color="#102519" draw:opacity="100.0%" draw:stroke="solid" svg:stroke-color="#102519" draw:stroke-linejoin="miter" svg:stroke-opacity="100.0%" svg:stroke-width="0.26458332mm"/>
    </style:style>
    <style:style style:family="graphic" style:name="style-1369">
      <style:graphic-properties draw:fill="solid" draw:fill-color="#11738e" draw:opacity="100.0%" draw:stroke="solid" svg:stroke-color="#11738e" draw:stroke-linejoin="miter" svg:stroke-opacity="100.0%" svg:stroke-width="0.26458332mm"/>
    </style:style>
    <style:style style:family="graphic" style:name="style-1370">
      <style:graphic-properties draw:fill="solid" draw:fill-color="#0e474a" draw:opacity="100.0%" draw:stroke="solid" svg:stroke-color="#0e474a" draw:stroke-linejoin="miter" svg:stroke-opacity="100.0%" svg:stroke-width="0.26458332mm"/>
    </style:style>
    <style:style style:family="graphic" style:name="style-1371">
      <style:graphic-properties draw:fill="solid" draw:fill-color="#127c9a" draw:opacity="100.0%" draw:stroke="solid" svg:stroke-color="#127c9a" draw:stroke-linejoin="miter" svg:stroke-opacity="100.0%" svg:stroke-width="0.26458332mm"/>
    </style:style>
    <style:style style:family="graphic" style:name="style-1372">
      <style:graphic-properties draw:fill="solid" draw:fill-color="#234c3d" draw:opacity="100.0%" draw:stroke="solid" svg:stroke-color="#234c3d" draw:stroke-linejoin="miter" svg:stroke-opacity="100.0%" svg:stroke-width="0.26458332mm"/>
    </style:style>
    <style:style style:family="graphic" style:name="style-1373">
      <style:graphic-properties draw:fill="solid" draw:fill-color="#106e88" draw:opacity="100.0%" draw:stroke="solid" svg:stroke-color="#106e88" draw:stroke-linejoin="miter" svg:stroke-opacity="100.0%" svg:stroke-width="0.26458332mm"/>
    </style:style>
    <style:style style:family="graphic" style:name="style-1374">
      <style:graphic-properties draw:fill="solid" draw:fill-color="#114c4e" draw:opacity="100.0%" draw:stroke="solid" svg:stroke-color="#114c4e" draw:stroke-linejoin="miter" svg:stroke-opacity="100.0%" svg:stroke-width="0.26458332mm"/>
    </style:style>
    <style:style style:family="graphic" style:name="style-1375">
      <style:graphic-properties draw:fill="solid" draw:fill-color="#0e302b" draw:opacity="100.0%" draw:stroke="solid" svg:stroke-color="#0e302b" draw:stroke-linejoin="miter" svg:stroke-opacity="100.0%" svg:stroke-width="0.26458332mm"/>
    </style:style>
    <style:style style:family="graphic" style:name="style-1376">
      <style:graphic-properties draw:fill="solid" draw:fill-color="#204234" draw:opacity="100.0%" draw:stroke="solid" svg:stroke-color="#204234" draw:stroke-linejoin="miter" svg:stroke-opacity="100.0%" svg:stroke-width="0.26458332mm"/>
    </style:style>
    <style:style style:family="graphic" style:name="style-1377">
      <style:graphic-properties draw:fill="solid" draw:fill-color="#0e5a6a" draw:opacity="100.0%" draw:stroke="solid" svg:stroke-color="#0e5a6a" draw:stroke-linejoin="miter" svg:stroke-opacity="100.0%" svg:stroke-width="0.26458332mm"/>
    </style:style>
    <style:style style:family="graphic" style:name="style-1378">
      <style:graphic-properties draw:fill="solid" draw:fill-color="#0d6d89" draw:opacity="100.0%" draw:stroke="solid" svg:stroke-color="#0d6d89" draw:stroke-linejoin="miter" svg:stroke-opacity="100.0%" svg:stroke-width="0.26458332mm"/>
    </style:style>
    <style:style style:family="graphic" style:name="style-1379">
      <style:graphic-properties draw:fill="solid" draw:fill-color="#467d76" draw:opacity="100.0%" draw:stroke="solid" svg:stroke-color="#467d76" draw:stroke-linejoin="miter" svg:stroke-opacity="100.0%" svg:stroke-width="0.26458332mm"/>
    </style:style>
    <style:style style:family="graphic" style:name="style-1380">
      <style:graphic-properties draw:fill="solid" draw:fill-color="#1b7e9c" draw:opacity="100.0%" draw:stroke="solid" svg:stroke-color="#1b7e9c" draw:stroke-linejoin="miter" svg:stroke-opacity="100.0%" svg:stroke-width="0.26458332mm"/>
    </style:style>
    <style:style style:family="graphic" style:name="style-1381">
      <style:graphic-properties draw:fill="solid" draw:fill-color="#167f9e" draw:opacity="100.0%" draw:stroke="solid" svg:stroke-color="#167f9e" draw:stroke-linejoin="miter" svg:stroke-opacity="100.0%" svg:stroke-width="0.26458332mm"/>
    </style:style>
    <style:style style:family="graphic" style:name="style-1382">
      <style:graphic-properties draw:fill="solid" draw:fill-color="#1387ac" draw:opacity="100.0%" draw:stroke="solid" svg:stroke-color="#1387ac" draw:stroke-linejoin="miter" svg:stroke-opacity="100.0%" svg:stroke-width="0.26458332mm"/>
    </style:style>
    <style:style style:family="graphic" style:name="style-1383">
      <style:graphic-properties draw:fill="solid" draw:fill-color="#0f5b6a" draw:opacity="100.0%" draw:stroke="solid" svg:stroke-color="#0f5b6a" draw:stroke-linejoin="miter" svg:stroke-opacity="100.0%" svg:stroke-width="0.26458332mm"/>
    </style:style>
    <style:style style:family="graphic" style:name="style-1384">
      <style:graphic-properties draw:fill="solid" draw:fill-color="#16819c" draw:opacity="100.0%" draw:stroke="solid" svg:stroke-color="#16819c" draw:stroke-linejoin="miter" svg:stroke-opacity="100.0%" svg:stroke-width="0.26458332mm"/>
    </style:style>
    <style:style style:family="graphic" style:name="style-1385">
      <style:graphic-properties draw:fill="solid" draw:fill-color="#0e3c3c" draw:opacity="100.0%" draw:stroke="solid" svg:stroke-color="#0e3c3c" draw:stroke-linejoin="miter" svg:stroke-opacity="100.0%" svg:stroke-width="0.26458332mm"/>
    </style:style>
    <style:style style:family="graphic" style:name="style-1386">
      <style:graphic-properties draw:fill="solid" draw:fill-color="#0e6f8b" draw:opacity="100.0%" draw:stroke="solid" svg:stroke-color="#0e6f8b" draw:stroke-linejoin="miter" svg:stroke-opacity="100.0%" svg:stroke-width="0.26458332mm"/>
    </style:style>
    <style:style style:family="graphic" style:name="style-1387">
      <style:graphic-properties draw:fill="solid" draw:fill-color="#127188" draw:opacity="100.0%" draw:stroke="solid" svg:stroke-color="#127188" draw:stroke-linejoin="miter" svg:stroke-opacity="100.0%" svg:stroke-width="0.26458332mm"/>
    </style:style>
    <style:style style:family="graphic" style:name="style-1388">
      <style:graphic-properties draw:fill="solid" draw:fill-color="#a3cde5" draw:opacity="100.0%" draw:stroke="solid" svg:stroke-color="#a3cde5" draw:stroke-linejoin="miter" svg:stroke-opacity="100.0%" svg:stroke-width="0.26458332mm"/>
    </style:style>
    <style:style style:family="graphic" style:name="style-1389">
      <style:graphic-properties draw:fill="solid" draw:fill-color="#0f6271" draw:opacity="100.0%" draw:stroke="solid" svg:stroke-color="#0f6271" draw:stroke-linejoin="miter" svg:stroke-opacity="100.0%" svg:stroke-width="0.26458332mm"/>
    </style:style>
    <style:style style:family="graphic" style:name="style-1390">
      <style:graphic-properties draw:fill="solid" draw:fill-color="#519190" draw:opacity="100.0%" draw:stroke="solid" svg:stroke-color="#519190" draw:stroke-linejoin="miter" svg:stroke-opacity="100.0%" svg:stroke-width="0.26458332mm"/>
    </style:style>
    <style:style style:family="graphic" style:name="style-1391">
      <style:graphic-properties draw:fill="solid" draw:fill-color="#103128" draw:opacity="100.0%" draw:stroke="solid" svg:stroke-color="#103128" draw:stroke-linejoin="miter" svg:stroke-opacity="100.0%" svg:stroke-width="0.26458332mm"/>
    </style:style>
    <style:style style:family="graphic" style:name="style-1392">
      <style:graphic-properties draw:fill="solid" draw:fill-color="#1d6c6f" draw:opacity="100.0%" draw:stroke="solid" svg:stroke-color="#1d6c6f" draw:stroke-linejoin="miter" svg:stroke-opacity="100.0%" svg:stroke-width="0.26458332mm"/>
    </style:style>
    <style:style style:family="graphic" style:name="style-1393">
      <style:graphic-properties draw:fill="solid" draw:fill-color="#11606c" draw:opacity="100.0%" draw:stroke="solid" svg:stroke-color="#11606c" draw:stroke-linejoin="miter" svg:stroke-opacity="100.0%" svg:stroke-width="0.26458332mm"/>
    </style:style>
    <style:style style:family="graphic" style:name="style-1394">
      <style:graphic-properties draw:fill="solid" draw:fill-color="#0e7ea6" draw:opacity="100.0%" draw:stroke="solid" svg:stroke-color="#0e7ea6" draw:stroke-linejoin="miter" svg:stroke-opacity="100.0%" svg:stroke-width="0.26458332mm"/>
    </style:style>
    <style:style style:family="graphic" style:name="style-1395">
      <style:graphic-properties draw:fill="solid" draw:fill-color="#1783a2" draw:opacity="100.0%" draw:stroke="solid" svg:stroke-color="#1783a2" draw:stroke-linejoin="miter" svg:stroke-opacity="100.0%" svg:stroke-width="0.26458332mm"/>
    </style:style>
    <style:style style:family="graphic" style:name="style-1396">
      <style:graphic-properties draw:fill="solid" draw:fill-color="#74a9bf" draw:opacity="100.0%" draw:stroke="solid" svg:stroke-color="#74a9bf" draw:stroke-linejoin="miter" svg:stroke-opacity="100.0%" svg:stroke-width="0.26458332mm"/>
    </style:style>
    <style:style style:family="graphic" style:name="style-1397">
      <style:graphic-properties draw:fill="solid" draw:fill-color="#15281a" draw:opacity="100.0%" draw:stroke="solid" svg:stroke-color="#15281a" draw:stroke-linejoin="miter" svg:stroke-opacity="100.0%" svg:stroke-width="0.26458332mm"/>
    </style:style>
    <style:style style:family="graphic" style:name="style-1398">
      <style:graphic-properties draw:fill="solid" draw:fill-color="#0e4a4d" draw:opacity="100.0%" draw:stroke="solid" svg:stroke-color="#0e4a4d" draw:stroke-linejoin="miter" svg:stroke-opacity="100.0%" svg:stroke-width="0.26458332mm"/>
    </style:style>
    <style:style style:family="graphic" style:name="style-1399">
      <style:graphic-properties draw:fill="solid" draw:fill-color="#0f5d69" draw:opacity="100.0%" draw:stroke="solid" svg:stroke-color="#0f5d69" draw:stroke-linejoin="miter" svg:stroke-opacity="100.0%" svg:stroke-width="0.26458332mm"/>
    </style:style>
    <style:style style:family="graphic" style:name="style-1400">
      <style:graphic-properties draw:fill="solid" draw:fill-color="#2c5f56" draw:opacity="100.0%" draw:stroke="solid" svg:stroke-color="#2c5f56" draw:stroke-linejoin="miter" svg:stroke-opacity="100.0%" svg:stroke-width="0.26458332mm"/>
    </style:style>
    <style:style style:family="graphic" style:name="style-1401">
      <style:graphic-properties draw:fill="solid" draw:fill-color="#3a746a" draw:opacity="100.0%" draw:stroke="solid" svg:stroke-color="#3a746a" draw:stroke-linejoin="miter" svg:stroke-opacity="100.0%" svg:stroke-width="0.26458332mm"/>
    </style:style>
    <style:style style:family="graphic" style:name="style-1402">
      <style:graphic-properties draw:fill="solid" draw:fill-color="#275749" draw:opacity="100.0%" draw:stroke="solid" svg:stroke-color="#275749" draw:stroke-linejoin="miter" svg:stroke-opacity="100.0%" svg:stroke-width="0.26458332mm"/>
    </style:style>
    <style:style style:family="graphic" style:name="style-1403">
      <style:graphic-properties draw:fill="solid" draw:fill-color="#2a6f71" draw:opacity="100.0%" draw:stroke="solid" svg:stroke-color="#2a6f71" draw:stroke-linejoin="miter" svg:stroke-opacity="100.0%" svg:stroke-width="0.26458332mm"/>
    </style:style>
    <style:style style:family="graphic" style:name="style-1404">
      <style:graphic-properties draw:fill="solid" draw:fill-color="#13433e" draw:opacity="100.0%" draw:stroke="solid" svg:stroke-color="#13433e" draw:stroke-linejoin="miter" svg:stroke-opacity="100.0%" svg:stroke-width="0.26458332mm"/>
    </style:style>
    <style:style style:family="graphic" style:name="style-1405">
      <style:graphic-properties draw:fill="solid" draw:fill-color="#0e6c85" draw:opacity="100.0%" draw:stroke="solid" svg:stroke-color="#0e6c85" draw:stroke-linejoin="miter" svg:stroke-opacity="100.0%" svg:stroke-width="0.26458332mm"/>
    </style:style>
    <style:style style:family="graphic" style:name="style-1406">
      <style:graphic-properties draw:fill="solid" draw:fill-color="#0f5760" draw:opacity="100.0%" draw:stroke="solid" svg:stroke-color="#0f5760" draw:stroke-linejoin="miter" svg:stroke-opacity="100.0%" svg:stroke-width="0.26458332mm"/>
    </style:style>
    <style:style style:family="graphic" style:name="style-1407">
      <style:graphic-properties draw:fill="solid" draw:fill-color="#356455" draw:opacity="100.0%" draw:stroke="solid" svg:stroke-color="#356455" draw:stroke-linejoin="miter" svg:stroke-opacity="100.0%" svg:stroke-width="0.26458332mm"/>
    </style:style>
    <style:style style:family="graphic" style:name="style-1408">
      <style:graphic-properties draw:fill="solid" draw:fill-color="#478e8d" draw:opacity="100.0%" draw:stroke="solid" svg:stroke-color="#478e8d" draw:stroke-linejoin="miter" svg:stroke-opacity="100.0%" svg:stroke-width="0.26458332mm"/>
    </style:style>
    <style:style style:family="graphic" style:name="style-1409">
      <style:graphic-properties draw:fill="solid" draw:fill-color="#76acb7" draw:opacity="100.0%" draw:stroke="solid" svg:stroke-color="#76acb7" draw:stroke-linejoin="miter" svg:stroke-opacity="100.0%" svg:stroke-width="0.26458332mm"/>
    </style:style>
    <style:style style:family="graphic" style:name="style-1410">
      <style:graphic-properties draw:fill="solid" draw:fill-color="#19809a" draw:opacity="100.0%" draw:stroke="solid" svg:stroke-color="#19809a" draw:stroke-linejoin="miter" svg:stroke-opacity="100.0%" svg:stroke-width="0.26458332mm"/>
    </style:style>
    <style:style style:family="graphic" style:name="style-1411">
      <style:graphic-properties draw:fill="solid" draw:fill-color="#3a796d" draw:opacity="100.0%" draw:stroke="solid" svg:stroke-color="#3a796d" draw:stroke-linejoin="miter" svg:stroke-opacity="100.0%" svg:stroke-width="0.26458332mm"/>
    </style:style>
    <style:style style:family="graphic" style:name="style-1412">
      <style:graphic-properties draw:fill="solid" draw:fill-color="#105963" draw:opacity="100.0%" draw:stroke="solid" svg:stroke-color="#105963" draw:stroke-linejoin="miter" svg:stroke-opacity="100.0%" svg:stroke-width="0.26458332mm"/>
    </style:style>
    <style:style style:family="graphic" style:name="style-1413">
      <style:graphic-properties draw:fill="solid" draw:fill-color="#6aa2a3" draw:opacity="100.0%" draw:stroke="solid" svg:stroke-color="#6aa2a3" draw:stroke-linejoin="miter" svg:stroke-opacity="100.0%" svg:stroke-width="0.26458332mm"/>
    </style:style>
    <style:style style:family="graphic" style:name="style-1414">
      <style:graphic-properties draw:fill="solid" draw:fill-color="#4d857d" draw:opacity="100.0%" draw:stroke="solid" svg:stroke-color="#4d857d" draw:stroke-linejoin="miter" svg:stroke-opacity="100.0%" svg:stroke-width="0.26458332mm"/>
    </style:style>
    <style:style style:family="graphic" style:name="style-1415">
      <style:graphic-properties draw:fill="solid" draw:fill-color="#84bddd" draw:opacity="100.0%" draw:stroke="solid" svg:stroke-color="#84bddd" draw:stroke-linejoin="miter" svg:stroke-opacity="100.0%" svg:stroke-width="0.26458332mm"/>
    </style:style>
    <style:style style:family="graphic" style:name="style-1416">
      <style:graphic-properties draw:fill="solid" draw:fill-color="#66919c" draw:opacity="100.0%" draw:stroke="solid" svg:stroke-color="#66919c" draw:stroke-linejoin="miter" svg:stroke-opacity="100.0%" svg:stroke-width="0.26458332mm"/>
    </style:style>
    <style:style style:family="graphic" style:name="style-1417">
      <style:graphic-properties draw:fill="solid" draw:fill-color="#3ea6cf" draw:opacity="100.0%" draw:stroke="solid" svg:stroke-color="#3ea6cf" draw:stroke-linejoin="miter" svg:stroke-opacity="100.0%" svg:stroke-width="0.26458332mm"/>
    </style:style>
    <style:style style:family="graphic" style:name="style-1418">
      <style:graphic-properties draw:fill="solid" draw:fill-color="#122012" draw:opacity="100.0%" draw:stroke="solid" svg:stroke-color="#122012" draw:stroke-linejoin="miter" svg:stroke-opacity="100.0%" svg:stroke-width="0.26458332mm"/>
    </style:style>
    <style:style style:family="graphic" style:name="style-1419">
      <style:graphic-properties draw:fill="solid" draw:fill-color="#0e5a68" draw:opacity="100.0%" draw:stroke="solid" svg:stroke-color="#0e5a68" draw:stroke-linejoin="miter" svg:stroke-opacity="100.0%" svg:stroke-width="0.26458332mm"/>
    </style:style>
    <style:style style:family="graphic" style:name="style-1420">
      <style:graphic-properties draw:fill="solid" draw:fill-color="#518281" draw:opacity="100.0%" draw:stroke="solid" svg:stroke-color="#518281" draw:stroke-linejoin="miter" svg:stroke-opacity="100.0%" svg:stroke-width="0.26458332mm"/>
    </style:style>
    <style:style style:family="graphic" style:name="style-1421">
      <style:graphic-properties draw:fill="solid" draw:fill-color="#1d3e2f" draw:opacity="100.0%" draw:stroke="solid" svg:stroke-color="#1d3e2f" draw:stroke-linejoin="miter" svg:stroke-opacity="100.0%" svg:stroke-width="0.26458332mm"/>
    </style:style>
    <style:style style:family="graphic" style:name="style-1422">
      <style:graphic-properties draw:fill="solid" draw:fill-color="#122318" draw:opacity="100.0%" draw:stroke="solid" svg:stroke-color="#122318" draw:stroke-linejoin="miter" svg:stroke-opacity="100.0%" svg:stroke-width="0.26458332mm"/>
    </style:style>
    <style:style style:family="graphic" style:name="style-1423">
      <style:graphic-properties draw:fill="solid" draw:fill-color="#2e7b7d" draw:opacity="100.0%" draw:stroke="solid" svg:stroke-color="#2e7b7d" draw:stroke-linejoin="miter" svg:stroke-opacity="100.0%" svg:stroke-width="0.26458332mm"/>
    </style:style>
    <style:style style:family="graphic" style:name="style-1424">
      <style:graphic-properties draw:fill="solid" draw:fill-color="#36848d" draw:opacity="100.0%" draw:stroke="solid" svg:stroke-color="#36848d" draw:stroke-linejoin="miter" svg:stroke-opacity="100.0%" svg:stroke-width="0.26458332mm"/>
    </style:style>
    <style:style style:family="graphic" style:name="style-1425">
      <style:graphic-properties draw:fill="solid" draw:fill-color="#121e10" draw:opacity="100.0%" draw:stroke="solid" svg:stroke-color="#121e10" draw:stroke-linejoin="miter" svg:stroke-opacity="100.0%" svg:stroke-width="0.26458332mm"/>
    </style:style>
    <style:style style:family="graphic" style:name="style-1426">
      <style:graphic-properties draw:fill="solid" draw:fill-color="#147082" draw:opacity="100.0%" draw:stroke="solid" svg:stroke-color="#147082" draw:stroke-linejoin="miter" svg:stroke-opacity="100.0%" svg:stroke-width="0.26458332mm"/>
    </style:style>
    <style:style style:family="graphic" style:name="style-1427">
      <style:graphic-properties draw:fill="solid" draw:fill-color="#0f4245" draw:opacity="100.0%" draw:stroke="solid" svg:stroke-color="#0f4245" draw:stroke-linejoin="miter" svg:stroke-opacity="100.0%" svg:stroke-width="0.26458332mm"/>
    </style:style>
    <style:style style:family="graphic" style:name="style-1428">
      <style:graphic-properties draw:fill="solid" draw:fill-color="#10342e" draw:opacity="100.0%" draw:stroke="solid" svg:stroke-color="#10342e" draw:stroke-linejoin="miter" svg:stroke-opacity="100.0%" svg:stroke-width="0.26458332mm"/>
    </style:style>
    <style:style style:family="graphic" style:name="style-1429">
      <style:graphic-properties draw:fill="solid" draw:fill-color="#236c77" draw:opacity="100.0%" draw:stroke="solid" svg:stroke-color="#236c77" draw:stroke-linejoin="miter" svg:stroke-opacity="100.0%" svg:stroke-width="0.26458332mm"/>
    </style:style>
    <style:style style:family="graphic" style:name="style-1430">
      <style:graphic-properties draw:fill="solid" draw:fill-color="#11190e" draw:opacity="100.0%" draw:stroke="solid" svg:stroke-color="#11190e" draw:stroke-linejoin="miter" svg:stroke-opacity="100.0%" svg:stroke-width="0.26458332mm"/>
    </style:style>
    <style:style style:family="graphic" style:name="style-1431">
      <style:graphic-properties draw:fill="solid" draw:fill-color="#0d4e58" draw:opacity="100.0%" draw:stroke="solid" svg:stroke-color="#0d4e58" draw:stroke-linejoin="miter" svg:stroke-opacity="100.0%" svg:stroke-width="0.26458332mm"/>
    </style:style>
    <style:style style:family="graphic" style:name="style-1432">
      <style:graphic-properties draw:fill="solid" draw:fill-color="#d6ebf6" draw:opacity="100.0%" draw:stroke="solid" svg:stroke-color="#d6ebf6" draw:stroke-linejoin="miter" svg:stroke-opacity="100.0%" svg:stroke-width="0.26458332mm"/>
    </style:style>
    <style:style style:family="graphic" style:name="style-1433">
      <style:graphic-properties draw:fill="solid" draw:fill-color="#103229" draw:opacity="100.0%" draw:stroke="solid" svg:stroke-color="#103229" draw:stroke-linejoin="miter" svg:stroke-opacity="100.0%" svg:stroke-width="0.26458332mm"/>
    </style:style>
    <style:style style:family="graphic" style:name="style-1434">
      <style:graphic-properties draw:fill="solid" draw:fill-color="#112b1f" draw:opacity="100.0%" draw:stroke="solid" svg:stroke-color="#112b1f" draw:stroke-linejoin="miter" svg:stroke-opacity="100.0%" svg:stroke-width="0.26458332mm"/>
    </style:style>
    <style:style style:family="graphic" style:name="style-1435">
      <style:graphic-properties draw:fill="solid" draw:fill-color="#106c85" draw:opacity="100.0%" draw:stroke="solid" svg:stroke-color="#106c85" draw:stroke-linejoin="miter" svg:stroke-opacity="100.0%" svg:stroke-width="0.26458332mm"/>
    </style:style>
    <style:style style:family="graphic" style:name="style-1436">
      <style:graphic-properties draw:fill="solid" draw:fill-color="#0f7a9b" draw:opacity="100.0%" draw:stroke="solid" svg:stroke-color="#0f7a9b" draw:stroke-linejoin="miter" svg:stroke-opacity="100.0%" svg:stroke-width="0.26458332mm"/>
    </style:style>
    <style:style style:family="graphic" style:name="style-1437">
      <style:graphic-properties draw:fill="solid" draw:fill-color="#11362f" draw:opacity="100.0%" draw:stroke="solid" svg:stroke-color="#11362f" draw:stroke-linejoin="miter" svg:stroke-opacity="100.0%" svg:stroke-width="0.26458332mm"/>
    </style:style>
    <style:style style:family="graphic" style:name="style-1438">
      <style:graphic-properties draw:fill="solid" draw:fill-color="#117591" draw:opacity="100.0%" draw:stroke="solid" svg:stroke-color="#117591" draw:stroke-linejoin="miter" svg:stroke-opacity="100.0%" svg:stroke-width="0.26458332mm"/>
    </style:style>
    <style:style style:family="graphic" style:name="style-1439">
      <style:graphic-properties draw:fill="solid" draw:fill-color="#1b97c6" draw:opacity="100.0%" draw:stroke="solid" svg:stroke-color="#1b97c6" draw:stroke-linejoin="miter" svg:stroke-opacity="100.0%" svg:stroke-width="0.26458332mm"/>
    </style:style>
    <style:style style:family="graphic" style:name="style-1440">
      <style:graphic-properties draw:fill="solid" draw:fill-color="#18453c" draw:opacity="100.0%" draw:stroke="solid" svg:stroke-color="#18453c" draw:stroke-linejoin="miter" svg:stroke-opacity="100.0%" svg:stroke-width="0.26458332mm"/>
    </style:style>
    <style:style style:family="graphic" style:name="style-1441">
      <style:graphic-properties draw:fill="solid" draw:fill-color="#3996a7" draw:opacity="100.0%" draw:stroke="solid" svg:stroke-color="#3996a7" draw:stroke-linejoin="miter" svg:stroke-opacity="100.0%" svg:stroke-width="0.26458332mm"/>
    </style:style>
    <style:style style:family="graphic" style:name="style-1442">
      <style:graphic-properties draw:fill="solid" draw:fill-color="#77b6ce" draw:opacity="100.0%" draw:stroke="solid" svg:stroke-color="#77b6ce" draw:stroke-linejoin="miter" svg:stroke-opacity="100.0%" svg:stroke-width="0.26458332mm"/>
    </style:style>
    <style:style style:family="graphic" style:name="style-1443">
      <style:graphic-properties draw:fill="solid" draw:fill-color="#1a4438" draw:opacity="100.0%" draw:stroke="solid" svg:stroke-color="#1a4438" draw:stroke-linejoin="miter" svg:stroke-opacity="100.0%" svg:stroke-width="0.26458332mm"/>
    </style:style>
    <style:style style:family="graphic" style:name="style-1444">
      <style:graphic-properties draw:fill="solid" draw:fill-color="#0f2e24" draw:opacity="100.0%" draw:stroke="solid" svg:stroke-color="#0f2e24" draw:stroke-linejoin="miter" svg:stroke-opacity="100.0%" svg:stroke-width="0.26458332mm"/>
    </style:style>
    <style:style style:family="graphic" style:name="style-1445">
      <style:graphic-properties draw:fill="solid" draw:fill-color="#102116" draw:opacity="100.0%" draw:stroke="solid" svg:stroke-color="#102116" draw:stroke-linejoin="miter" svg:stroke-opacity="100.0%" svg:stroke-width="0.26458332mm"/>
    </style:style>
    <style:style style:family="graphic" style:name="style-1446">
      <style:graphic-properties draw:fill="solid" draw:fill-color="#0d5c6e" draw:opacity="100.0%" draw:stroke="solid" svg:stroke-color="#0d5c6e" draw:stroke-linejoin="miter" svg:stroke-opacity="100.0%" svg:stroke-width="0.26458332mm"/>
    </style:style>
    <style:style style:family="graphic" style:name="style-1447">
      <style:graphic-properties draw:fill="solid" draw:fill-color="#274b39" draw:opacity="100.0%" draw:stroke="solid" svg:stroke-color="#274b39" draw:stroke-linejoin="miter" svg:stroke-opacity="100.0%" svg:stroke-width="0.26458332mm"/>
    </style:style>
    <style:style style:family="graphic" style:name="style-1448">
      <style:graphic-properties draw:fill="solid" draw:fill-color="#2d6c67" draw:opacity="100.0%" draw:stroke="solid" svg:stroke-color="#2d6c67" draw:stroke-linejoin="miter" svg:stroke-opacity="100.0%" svg:stroke-width="0.26458332mm"/>
    </style:style>
    <style:style style:family="graphic" style:name="style-1449">
      <style:graphic-properties draw:fill="solid" draw:fill-color="#38859f" draw:opacity="100.0%" draw:stroke="solid" svg:stroke-color="#38859f" draw:stroke-linejoin="miter" svg:stroke-opacity="100.0%" svg:stroke-width="0.26458332mm"/>
    </style:style>
    <style:style style:family="graphic" style:name="style-1450">
      <style:graphic-properties draw:fill="solid" draw:fill-color="#0d6781" draw:opacity="100.0%" draw:stroke="solid" svg:stroke-color="#0d6781" draw:stroke-linejoin="miter" svg:stroke-opacity="100.0%" svg:stroke-width="0.26458332mm"/>
    </style:style>
    <style:style style:family="graphic" style:name="style-1451">
      <style:graphic-properties draw:fill="solid" draw:fill-color="#6da4b5" draw:opacity="100.0%" draw:stroke="solid" svg:stroke-color="#6da4b5" draw:stroke-linejoin="miter" svg:stroke-opacity="100.0%" svg:stroke-width="0.26458332mm"/>
    </style:style>
    <style:style style:family="graphic" style:name="style-1452">
      <style:graphic-properties draw:fill="solid" draw:fill-color="#10718e" draw:opacity="100.0%" draw:stroke="solid" svg:stroke-color="#10718e" draw:stroke-linejoin="miter" svg:stroke-opacity="100.0%" svg:stroke-width="0.26458332mm"/>
    </style:style>
    <style:style style:family="graphic" style:name="style-1453">
      <style:graphic-properties draw:fill="solid" draw:fill-color="#117e9d" draw:opacity="100.0%" draw:stroke="solid" svg:stroke-color="#117e9d" draw:stroke-linejoin="miter" svg:stroke-opacity="100.0%" svg:stroke-width="0.26458332mm"/>
    </style:style>
    <style:style style:family="graphic" style:name="style-1454">
      <style:graphic-properties draw:fill="solid" draw:fill-color="#147892" draw:opacity="100.0%" draw:stroke="solid" svg:stroke-color="#147892" draw:stroke-linejoin="miter" svg:stroke-opacity="100.0%" svg:stroke-width="0.26458332mm"/>
    </style:style>
    <style:style style:family="graphic" style:name="style-1455">
      <style:graphic-properties draw:fill="solid" draw:fill-color="#336b63" draw:opacity="100.0%" draw:stroke="solid" svg:stroke-color="#336b63" draw:stroke-linejoin="miter" svg:stroke-opacity="100.0%" svg:stroke-width="0.26458332mm"/>
    </style:style>
    <style:style style:family="graphic" style:name="style-1456">
      <style:graphic-properties draw:fill="solid" draw:fill-color="#106575" draw:opacity="100.0%" draw:stroke="solid" svg:stroke-color="#106575" draw:stroke-linejoin="miter" svg:stroke-opacity="100.0%" svg:stroke-width="0.26458332mm"/>
    </style:style>
    <style:style style:family="graphic" style:name="style-1457">
      <style:graphic-properties draw:fill="solid" draw:fill-color="#0f555e" draw:opacity="100.0%" draw:stroke="solid" svg:stroke-color="#0f555e" draw:stroke-linejoin="miter" svg:stroke-opacity="100.0%" svg:stroke-width="0.26458332mm"/>
    </style:style>
    <style:style style:family="graphic" style:name="style-1458">
      <style:graphic-properties draw:fill="solid" draw:fill-color="#d4e5ed" draw:opacity="100.0%" draw:stroke="solid" svg:stroke-color="#d4e5ed" draw:stroke-linejoin="miter" svg:stroke-opacity="100.0%" svg:stroke-width="0.26458332mm"/>
    </style:style>
    <style:style style:family="graphic" style:name="style-1459">
      <style:graphic-properties draw:fill="solid" draw:fill-color="#163224" draw:opacity="100.0%" draw:stroke="solid" svg:stroke-color="#163224" draw:stroke-linejoin="miter" svg:stroke-opacity="100.0%" svg:stroke-width="0.26458332mm"/>
    </style:style>
    <style:style style:family="graphic" style:name="style-1460">
      <style:graphic-properties draw:fill="solid" draw:fill-color="#89bac4" draw:opacity="100.0%" draw:stroke="solid" svg:stroke-color="#89bac4" draw:stroke-linejoin="miter" svg:stroke-opacity="100.0%" svg:stroke-width="0.26458332mm"/>
    </style:style>
    <style:style style:family="graphic" style:name="style-1461">
      <style:graphic-properties draw:fill="solid" draw:fill-color="#619dab" draw:opacity="100.0%" draw:stroke="solid" svg:stroke-color="#619dab" draw:stroke-linejoin="miter" svg:stroke-opacity="100.0%" svg:stroke-width="0.26458332mm"/>
    </style:style>
    <style:style style:family="graphic" style:name="style-1462">
      <style:graphic-properties draw:fill="solid" draw:fill-color="#65a1b7" draw:opacity="100.0%" draw:stroke="solid" svg:stroke-color="#65a1b7" draw:stroke-linejoin="miter" svg:stroke-opacity="100.0%" svg:stroke-width="0.26458332mm"/>
    </style:style>
    <style:style style:family="graphic" style:name="style-1463">
      <style:graphic-properties draw:fill="solid" draw:fill-color="#115053" draw:opacity="100.0%" draw:stroke="solid" svg:stroke-color="#115053" draw:stroke-linejoin="miter" svg:stroke-opacity="100.0%" svg:stroke-width="0.26458332mm"/>
    </style:style>
    <style:style style:family="graphic" style:name="style-1464">
      <style:graphic-properties draw:fill="solid" draw:fill-color="#0d6378" draw:opacity="100.0%" draw:stroke="solid" svg:stroke-color="#0d6378" draw:stroke-linejoin="miter" svg:stroke-opacity="100.0%" svg:stroke-width="0.26458332mm"/>
    </style:style>
    <style:style style:family="graphic" style:name="style-1465">
      <style:graphic-properties draw:fill="solid" draw:fill-color="#102c23" draw:opacity="100.0%" draw:stroke="solid" svg:stroke-color="#102c23" draw:stroke-linejoin="miter" svg:stroke-opacity="100.0%" svg:stroke-width="0.26458332mm"/>
    </style:style>
    <style:style style:family="graphic" style:name="style-1466">
      <style:graphic-properties draw:fill="solid" draw:fill-color="#3f7b72" draw:opacity="100.0%" draw:stroke="solid" svg:stroke-color="#3f7b72" draw:stroke-linejoin="miter" svg:stroke-opacity="100.0%" svg:stroke-width="0.26458332mm"/>
    </style:style>
    <style:style style:family="graphic" style:name="style-1467">
      <style:graphic-properties draw:fill="solid" draw:fill-color="#133c36" draw:opacity="100.0%" draw:stroke="solid" svg:stroke-color="#133c36" draw:stroke-linejoin="miter" svg:stroke-opacity="100.0%" svg:stroke-width="0.26458332mm"/>
    </style:style>
    <style:style style:family="graphic" style:name="style-1468">
      <style:graphic-properties draw:fill="solid" draw:fill-color="#1f7d98" draw:opacity="100.0%" draw:stroke="solid" svg:stroke-color="#1f7d98" draw:stroke-linejoin="miter" svg:stroke-opacity="100.0%" svg:stroke-width="0.26458332mm"/>
    </style:style>
    <style:style style:family="graphic" style:name="style-1469">
      <style:graphic-properties draw:fill="solid" draw:fill-color="#195e5e" draw:opacity="100.0%" draw:stroke="solid" svg:stroke-color="#195e5e" draw:stroke-linejoin="miter" svg:stroke-opacity="100.0%" svg:stroke-width="0.26458332mm"/>
    </style:style>
    <style:style style:family="graphic" style:name="style-1470">
      <style:graphic-properties draw:fill="solid" draw:fill-color="#102418" draw:opacity="100.0%" draw:stroke="solid" svg:stroke-color="#102418" draw:stroke-linejoin="miter" svg:stroke-opacity="100.0%" svg:stroke-width="0.26458332mm"/>
    </style:style>
    <style:style style:family="graphic" style:name="style-1471">
      <style:graphic-properties draw:fill="solid" draw:fill-color="#10362f" draw:opacity="100.0%" draw:stroke="solid" svg:stroke-color="#10362f" draw:stroke-linejoin="miter" svg:stroke-opacity="100.0%" svg:stroke-width="0.26458332mm"/>
    </style:style>
    <style:style style:family="graphic" style:name="style-1472">
      <style:graphic-properties draw:fill="solid" draw:fill-color="#0c434a" draw:opacity="100.0%" draw:stroke="solid" svg:stroke-color="#0c434a" draw:stroke-linejoin="miter" svg:stroke-opacity="100.0%" svg:stroke-width="0.26458332mm"/>
    </style:style>
    <style:style style:family="graphic" style:name="style-1473">
      <style:graphic-properties draw:fill="solid" draw:fill-color="#0e7799" draw:opacity="100.0%" draw:stroke="solid" svg:stroke-color="#0e7799" draw:stroke-linejoin="miter" svg:stroke-opacity="100.0%" svg:stroke-width="0.26458332mm"/>
    </style:style>
    <style:style style:family="graphic" style:name="style-1474">
      <style:graphic-properties draw:fill="solid" draw:fill-color="#113a33" draw:opacity="100.0%" draw:stroke="solid" svg:stroke-color="#113a33" draw:stroke-linejoin="miter" svg:stroke-opacity="100.0%" svg:stroke-width="0.26458332mm"/>
    </style:style>
    <style:style style:family="graphic" style:name="style-1475">
      <style:graphic-properties draw:fill="solid" draw:fill-color="#1f3d2b" draw:opacity="100.0%" draw:stroke="solid" svg:stroke-color="#1f3d2b" draw:stroke-linejoin="miter" svg:stroke-opacity="100.0%" svg:stroke-width="0.26458332mm"/>
    </style:style>
    <style:style style:family="graphic" style:name="style-1476">
      <style:graphic-properties draw:fill="solid" draw:fill-color="#0e5058" draw:opacity="100.0%" draw:stroke="solid" svg:stroke-color="#0e5058" draw:stroke-linejoin="miter" svg:stroke-opacity="100.0%" svg:stroke-width="0.26458332mm"/>
    </style:style>
    <style:style style:family="graphic" style:name="style-1477">
      <style:graphic-properties draw:fill="solid" draw:fill-color="#36a3cc" draw:opacity="100.0%" draw:stroke="solid" svg:stroke-color="#36a3cc" draw:stroke-linejoin="miter" svg:stroke-opacity="100.0%" svg:stroke-width="0.26458332mm"/>
    </style:style>
    <style:style style:family="graphic" style:name="style-1478">
      <style:graphic-properties draw:fill="solid" draw:fill-color="#127a99" draw:opacity="100.0%" draw:stroke="solid" svg:stroke-color="#127a99" draw:stroke-linejoin="miter" svg:stroke-opacity="100.0%" svg:stroke-width="0.26458332mm"/>
    </style:style>
    <style:style style:family="graphic" style:name="style-1479">
      <style:graphic-properties draw:fill="solid" draw:fill-color="#102115" draw:opacity="100.0%" draw:stroke="solid" svg:stroke-color="#102115" draw:stroke-linejoin="miter" svg:stroke-opacity="100.0%" svg:stroke-width="0.26458332mm"/>
    </style:style>
    <style:style style:family="graphic" style:name="style-1480">
      <style:graphic-properties draw:fill="solid" draw:fill-color="#3b7669" draw:opacity="100.0%" draw:stroke="solid" svg:stroke-color="#3b7669" draw:stroke-linejoin="miter" svg:stroke-opacity="100.0%" svg:stroke-width="0.26458332mm"/>
    </style:style>
    <style:style style:family="graphic" style:name="style-1481">
      <style:graphic-properties draw:fill="solid" draw:fill-color="#0d464d" draw:opacity="100.0%" draw:stroke="solid" svg:stroke-color="#0d464d" draw:stroke-linejoin="miter" svg:stroke-opacity="100.0%" svg:stroke-width="0.26458332mm"/>
    </style:style>
    <style:style style:family="graphic" style:name="style-1482">
      <style:graphic-properties draw:fill="solid" draw:fill-color="#1281a5" draw:opacity="100.0%" draw:stroke="solid" svg:stroke-color="#1281a5" draw:stroke-linejoin="miter" svg:stroke-opacity="100.0%" svg:stroke-width="0.26458332mm"/>
    </style:style>
    <style:style style:family="graphic" style:name="style-1483">
      <style:graphic-properties draw:fill="solid" draw:fill-color="#25574d" draw:opacity="100.0%" draw:stroke="solid" svg:stroke-color="#25574d" draw:stroke-linejoin="miter" svg:stroke-opacity="100.0%" svg:stroke-width="0.26458332mm"/>
    </style:style>
    <style:style style:family="graphic" style:name="style-1484">
      <style:graphic-properties draw:fill="solid" draw:fill-color="#207d94" draw:opacity="100.0%" draw:stroke="solid" svg:stroke-color="#207d94" draw:stroke-linejoin="miter" svg:stroke-opacity="100.0%" svg:stroke-width="0.26458332mm"/>
    </style:style>
    <style:style style:family="graphic" style:name="style-1485">
      <style:graphic-properties draw:fill="solid" draw:fill-color="#244e40" draw:opacity="100.0%" draw:stroke="solid" svg:stroke-color="#244e40" draw:stroke-linejoin="miter" svg:stroke-opacity="100.0%" svg:stroke-width="0.26458332mm"/>
    </style:style>
    <style:style style:family="graphic" style:name="style-1486">
      <style:graphic-properties draw:fill="solid" draw:fill-color="#95c5e3" draw:opacity="100.0%" draw:stroke="solid" svg:stroke-color="#95c5e3" draw:stroke-linejoin="miter" svg:stroke-opacity="100.0%" svg:stroke-width="0.26458332mm"/>
    </style:style>
    <style:style style:family="graphic" style:name="style-1487">
      <style:graphic-properties draw:fill="solid" draw:fill-color="#0e4547" draw:opacity="100.0%" draw:stroke="solid" svg:stroke-color="#0e4547" draw:stroke-linejoin="miter" svg:stroke-opacity="100.0%" svg:stroke-width="0.26458332mm"/>
    </style:style>
    <style:style style:family="graphic" style:name="style-1488">
      <style:graphic-properties draw:fill="solid" draw:fill-color="#3e9ab4" draw:opacity="100.0%" draw:stroke="solid" svg:stroke-color="#3e9ab4" draw:stroke-linejoin="miter" svg:stroke-opacity="100.0%" svg:stroke-width="0.26458332mm"/>
    </style:style>
    <style:style style:family="graphic" style:name="style-1489">
      <style:graphic-properties draw:fill="solid" draw:fill-color="#0c4e5b" draw:opacity="100.0%" draw:stroke="solid" svg:stroke-color="#0c4e5b" draw:stroke-linejoin="miter" svg:stroke-opacity="100.0%" svg:stroke-width="0.26458332mm"/>
    </style:style>
    <style:style style:family="graphic" style:name="style-1490">
      <style:graphic-properties draw:fill="solid" draw:fill-color="#59b0da" draw:opacity="100.0%" draw:stroke="solid" svg:stroke-color="#59b0da" draw:stroke-linejoin="miter" svg:stroke-opacity="100.0%" svg:stroke-width="0.26458332mm"/>
    </style:style>
    <style:style style:family="graphic" style:name="style-1491">
      <style:graphic-properties draw:fill="solid" draw:fill-color="#104340" draw:opacity="100.0%" draw:stroke="solid" svg:stroke-color="#104340" draw:stroke-linejoin="miter" svg:stroke-opacity="100.0%" svg:stroke-width="0.26458332mm"/>
    </style:style>
    <style:style style:family="graphic" style:name="style-1492">
      <style:graphic-properties draw:fill="solid" draw:fill-color="#c0def0" draw:opacity="100.0%" draw:stroke="solid" svg:stroke-color="#c0def0" draw:stroke-linejoin="miter" svg:stroke-opacity="100.0%" svg:stroke-width="0.26458332mm"/>
    </style:style>
    <style:style style:family="graphic" style:name="style-1493">
      <style:graphic-properties draw:fill="solid" draw:fill-color="#162c1d" draw:opacity="100.0%" draw:stroke="solid" svg:stroke-color="#162c1d" draw:stroke-linejoin="miter" svg:stroke-opacity="100.0%" svg:stroke-width="0.26458332mm"/>
    </style:style>
    <style:style style:family="graphic" style:name="style-1494">
      <style:graphic-properties draw:fill="solid" draw:fill-color="#104442" draw:opacity="100.0%" draw:stroke="solid" svg:stroke-color="#104442" draw:stroke-linejoin="miter" svg:stroke-opacity="100.0%" svg:stroke-width="0.26458332mm"/>
    </style:style>
    <style:style style:family="graphic" style:name="style-1495">
      <style:graphic-properties draw:fill="solid" draw:fill-color="#0f6886" draw:opacity="100.0%" draw:stroke="solid" svg:stroke-color="#0f6886" draw:stroke-linejoin="miter" svg:stroke-opacity="100.0%" svg:stroke-width="0.26458332mm"/>
    </style:style>
    <style:style style:family="graphic" style:name="style-1496">
      <style:graphic-properties draw:fill="solid" draw:fill-color="#6ba4a3" draw:opacity="100.0%" draw:stroke="solid" svg:stroke-color="#6ba4a3" draw:stroke-linejoin="miter" svg:stroke-opacity="100.0%" svg:stroke-width="0.26458332mm"/>
    </style:style>
    <style:style style:family="graphic" style:name="style-1497">
      <style:graphic-properties draw:fill="solid" draw:fill-color="#115e69" draw:opacity="100.0%" draw:stroke="solid" svg:stroke-color="#115e69" draw:stroke-linejoin="miter" svg:stroke-opacity="100.0%" svg:stroke-width="0.26458332mm"/>
    </style:style>
    <style:style style:family="graphic" style:name="style-1498">
      <style:graphic-properties draw:fill="solid" draw:fill-color="#112318" draw:opacity="100.0%" draw:stroke="solid" svg:stroke-color="#112318" draw:stroke-linejoin="miter" svg:stroke-opacity="100.0%" svg:stroke-width="0.26458332mm"/>
    </style:style>
    <style:style style:family="graphic" style:name="style-1499">
      <style:graphic-properties draw:fill="solid" draw:fill-color="#173628" draw:opacity="100.0%" draw:stroke="solid" svg:stroke-color="#173628" draw:stroke-linejoin="miter" svg:stroke-opacity="100.0%" svg:stroke-width="0.26458332mm"/>
    </style:style>
    <style:style style:family="graphic" style:name="style-1500">
      <style:graphic-properties draw:fill="solid" draw:fill-color="#0e6478" draw:opacity="100.0%" draw:stroke="solid" svg:stroke-color="#0e6478" draw:stroke-linejoin="miter" svg:stroke-opacity="100.0%" svg:stroke-width="0.26458332mm"/>
    </style:style>
    <style:style style:family="graphic" style:name="style-1501">
      <style:graphic-properties draw:fill="solid" draw:fill-color="#0d464e" draw:opacity="100.0%" draw:stroke="solid" svg:stroke-color="#0d464e" draw:stroke-linejoin="miter" svg:stroke-opacity="100.0%" svg:stroke-width="0.26458332mm"/>
    </style:style>
    <style:style style:family="graphic" style:name="style-1502">
      <style:graphic-properties draw:fill="solid" draw:fill-color="#0e779b" draw:opacity="100.0%" draw:stroke="solid" svg:stroke-color="#0e779b" draw:stroke-linejoin="miter" svg:stroke-opacity="100.0%" svg:stroke-width="0.26458332mm"/>
    </style:style>
    <style:style style:family="graphic" style:name="style-1503">
      <style:graphic-properties draw:fill="solid" draw:fill-color="#1884a5" draw:opacity="100.0%" draw:stroke="solid" svg:stroke-color="#1884a5" draw:stroke-linejoin="miter" svg:stroke-opacity="100.0%" svg:stroke-width="0.26458332mm"/>
    </style:style>
    <style:style style:family="graphic" style:name="style-1504">
      <style:graphic-properties draw:fill="solid" draw:fill-color="#255448" draw:opacity="100.0%" draw:stroke="solid" svg:stroke-color="#255448" draw:stroke-linejoin="miter" svg:stroke-opacity="100.0%" svg:stroke-width="0.26458332mm"/>
    </style:style>
    <style:style style:family="graphic" style:name="style-1505">
      <style:graphic-properties draw:fill="solid" draw:fill-color="#0e3d3a" draw:opacity="100.0%" draw:stroke="solid" svg:stroke-color="#0e3d3a" draw:stroke-linejoin="miter" svg:stroke-opacity="100.0%" svg:stroke-width="0.26458332mm"/>
    </style:style>
    <style:style style:family="graphic" style:name="style-1506">
      <style:graphic-properties draw:fill="solid" draw:fill-color="#94c0d7" draw:opacity="100.0%" draw:stroke="solid" svg:stroke-color="#94c0d7" draw:stroke-linejoin="miter" svg:stroke-opacity="100.0%" svg:stroke-width="0.26458332mm"/>
    </style:style>
    <style:style style:family="graphic" style:name="style-1507">
      <style:graphic-properties draw:fill="solid" draw:fill-color="#183a2c" draw:opacity="100.0%" draw:stroke="solid" svg:stroke-color="#183a2c" draw:stroke-linejoin="miter" svg:stroke-opacity="100.0%" svg:stroke-width="0.26458332mm"/>
    </style:style>
    <style:style style:family="graphic" style:name="style-1508">
      <style:graphic-properties draw:fill="solid" draw:fill-color="#132c1d" draw:opacity="100.0%" draw:stroke="solid" svg:stroke-color="#132c1d" draw:stroke-linejoin="miter" svg:stroke-opacity="100.0%" svg:stroke-width="0.26458332mm"/>
    </style:style>
    <style:style style:family="graphic" style:name="style-1509">
      <style:graphic-properties draw:fill="solid" draw:fill-color="#12291e" draw:opacity="100.0%" draw:stroke="solid" svg:stroke-color="#12291e" draw:stroke-linejoin="miter" svg:stroke-opacity="100.0%" svg:stroke-width="0.26458332mm"/>
    </style:style>
    <style:style style:family="graphic" style:name="style-1510">
      <style:graphic-properties draw:fill="solid" draw:fill-color="#0e4b52" draw:opacity="100.0%" draw:stroke="solid" svg:stroke-color="#0e4b52" draw:stroke-linejoin="miter" svg:stroke-opacity="100.0%" svg:stroke-width="0.26458332mm"/>
    </style:style>
    <style:style style:family="graphic" style:name="style-1511">
      <style:graphic-properties draw:fill="solid" draw:fill-color="#297171" draw:opacity="100.0%" draw:stroke="solid" svg:stroke-color="#297171" draw:stroke-linejoin="miter" svg:stroke-opacity="100.0%" svg:stroke-width="0.26458332mm"/>
    </style:style>
    <style:style style:family="graphic" style:name="style-1512">
      <style:graphic-properties draw:fill="solid" draw:fill-color="#367482" draw:opacity="100.0%" draw:stroke="solid" svg:stroke-color="#367482" draw:stroke-linejoin="miter" svg:stroke-opacity="100.0%" svg:stroke-width="0.26458332mm"/>
    </style:style>
    <style:style style:family="graphic" style:name="style-1513">
      <style:graphic-properties draw:fill="solid" draw:fill-color="#0f494a" draw:opacity="100.0%" draw:stroke="solid" svg:stroke-color="#0f494a" draw:stroke-linejoin="miter" svg:stroke-opacity="100.0%" svg:stroke-width="0.26458332mm"/>
    </style:style>
    <style:style style:family="graphic" style:name="style-1514">
      <style:graphic-properties draw:fill="solid" draw:fill-color="#336153" draw:opacity="100.0%" draw:stroke="solid" svg:stroke-color="#336153" draw:stroke-linejoin="miter" svg:stroke-opacity="100.0%" svg:stroke-width="0.26458332mm"/>
    </style:style>
    <style:style style:family="graphic" style:name="style-1515">
      <style:graphic-properties draw:fill="solid" draw:fill-color="#318aa3" draw:opacity="100.0%" draw:stroke="solid" svg:stroke-color="#318aa3" draw:stroke-linejoin="miter" svg:stroke-opacity="100.0%" svg:stroke-width="0.26458332mm"/>
    </style:style>
    <style:style style:family="graphic" style:name="style-1516">
      <style:graphic-properties draw:fill="solid" draw:fill-color="#0d6781" draw:opacity="100.0%" draw:stroke="solid" svg:stroke-color="#0d6781" draw:stroke-linejoin="miter" svg:stroke-opacity="100.0%" svg:stroke-width="0.26458332mm"/>
    </style:style>
    <style:style style:family="graphic" style:name="style-1517">
      <style:graphic-properties draw:fill="solid" draw:fill-color="#174d47" draw:opacity="100.0%" draw:stroke="solid" svg:stroke-color="#174d47" draw:stroke-linejoin="miter" svg:stroke-opacity="100.0%" svg:stroke-width="0.26458332mm"/>
    </style:style>
    <style:style style:family="graphic" style:name="style-1518">
      <style:graphic-properties draw:fill="solid" draw:fill-color="#83b4c8" draw:opacity="100.0%" draw:stroke="solid" svg:stroke-color="#83b4c8" draw:stroke-linejoin="miter" svg:stroke-opacity="100.0%" svg:stroke-width="0.26458332mm"/>
    </style:style>
    <style:style style:family="graphic" style:name="style-1519">
      <style:graphic-properties draw:fill="solid" draw:fill-color="#0e6a81" draw:opacity="100.0%" draw:stroke="solid" svg:stroke-color="#0e6a81" draw:stroke-linejoin="miter" svg:stroke-opacity="100.0%" svg:stroke-width="0.26458332mm"/>
    </style:style>
    <style:style style:family="graphic" style:name="style-1520">
      <style:graphic-properties draw:fill="solid" draw:fill-color="#104546" draw:opacity="100.0%" draw:stroke="solid" svg:stroke-color="#104546" draw:stroke-linejoin="miter" svg:stroke-opacity="100.0%" svg:stroke-width="0.26458332mm"/>
    </style:style>
    <style:style style:family="graphic" style:name="style-1521">
      <style:graphic-properties draw:fill="solid" draw:fill-color="#266359" draw:opacity="100.0%" draw:stroke="solid" svg:stroke-color="#266359" draw:stroke-linejoin="miter" svg:stroke-opacity="100.0%" svg:stroke-width="0.26458332mm"/>
    </style:style>
    <style:style style:family="graphic" style:name="style-1522">
      <style:graphic-properties draw:fill="solid" draw:fill-color="#346355" draw:opacity="100.0%" draw:stroke="solid" svg:stroke-color="#346355" draw:stroke-linejoin="miter" svg:stroke-opacity="100.0%" svg:stroke-width="0.26458332mm"/>
    </style:style>
    <style:style style:family="graphic" style:name="style-1523">
      <style:graphic-properties draw:fill="solid" draw:fill-color="#103329" draw:opacity="100.0%" draw:stroke="solid" svg:stroke-color="#103329" draw:stroke-linejoin="miter" svg:stroke-opacity="100.0%" svg:stroke-width="0.26458332mm"/>
    </style:style>
    <style:style style:family="graphic" style:name="style-1524">
      <style:graphic-properties draw:fill="solid" draw:fill-color="#121f12" draw:opacity="100.0%" draw:stroke="solid" svg:stroke-color="#121f12" draw:stroke-linejoin="miter" svg:stroke-opacity="100.0%" svg:stroke-width="0.26458332mm"/>
    </style:style>
    <style:style style:family="graphic" style:name="style-1525">
      <style:graphic-properties draw:fill="solid" draw:fill-color="#1a5251" draw:opacity="100.0%" draw:stroke="solid" svg:stroke-color="#1a5251" draw:stroke-linejoin="miter" svg:stroke-opacity="100.0%" svg:stroke-width="0.26458332mm"/>
    </style:style>
    <style:style style:family="graphic" style:name="style-1526">
      <style:graphic-properties draw:fill="solid" draw:fill-color="#157284" draw:opacity="100.0%" draw:stroke="solid" svg:stroke-color="#157284" draw:stroke-linejoin="miter" svg:stroke-opacity="100.0%" svg:stroke-width="0.26458332mm"/>
    </style:style>
    <style:style style:family="graphic" style:name="style-1527">
      <style:graphic-properties draw:fill="solid" draw:fill-color="#1380a4" draw:opacity="100.0%" draw:stroke="solid" svg:stroke-color="#1380a4" draw:stroke-linejoin="miter" svg:stroke-opacity="100.0%" svg:stroke-width="0.26458332mm"/>
    </style:style>
    <style:style style:family="graphic" style:name="style-1528">
      <style:graphic-properties draw:fill="solid" draw:fill-color="#15362a" draw:opacity="100.0%" draw:stroke="solid" svg:stroke-color="#15362a" draw:stroke-linejoin="miter" svg:stroke-opacity="100.0%" svg:stroke-width="0.26458332mm"/>
    </style:style>
    <style:style style:family="graphic" style:name="style-1529">
      <style:graphic-properties draw:fill="solid" draw:fill-color="#3495af" draw:opacity="100.0%" draw:stroke="solid" svg:stroke-color="#3495af" draw:stroke-linejoin="miter" svg:stroke-opacity="100.0%" svg:stroke-width="0.26458332mm"/>
    </style:style>
    <style:style style:family="graphic" style:name="style-1530">
      <style:graphic-properties draw:fill="solid" draw:fill-color="#11261a" draw:opacity="100.0%" draw:stroke="solid" svg:stroke-color="#11261a" draw:stroke-linejoin="miter" svg:stroke-opacity="100.0%" svg:stroke-width="0.26458332mm"/>
    </style:style>
    <style:style style:family="graphic" style:name="style-1531">
      <style:graphic-properties draw:fill="solid" draw:fill-color="#10281e" draw:opacity="100.0%" draw:stroke="solid" svg:stroke-color="#10281e" draw:stroke-linejoin="miter" svg:stroke-opacity="100.0%" svg:stroke-width="0.26458332mm"/>
    </style:style>
    <style:style style:family="graphic" style:name="style-1532">
      <style:graphic-properties draw:fill="solid" draw:fill-color="#589591" draw:opacity="100.0%" draw:stroke="solid" svg:stroke-color="#589591" draw:stroke-linejoin="miter" svg:stroke-opacity="100.0%" svg:stroke-width="0.26458332mm"/>
    </style:style>
    <style:style style:family="graphic" style:name="style-1533">
      <style:graphic-properties draw:fill="solid" draw:fill-color="#134447" draw:opacity="100.0%" draw:stroke="solid" svg:stroke-color="#134447" draw:stroke-linejoin="miter" svg:stroke-opacity="100.0%" svg:stroke-width="0.26458332mm"/>
    </style:style>
    <style:style style:family="graphic" style:name="style-1534">
      <style:graphic-properties draw:fill="solid" draw:fill-color="#101d11" draw:opacity="100.0%" draw:stroke="solid" svg:stroke-color="#101d11" draw:stroke-linejoin="miter" svg:stroke-opacity="100.0%" svg:stroke-width="0.26458332mm"/>
    </style:style>
    <style:style style:family="graphic" style:name="style-1535">
      <style:graphic-properties draw:fill="solid" draw:fill-color="#0d474c" draw:opacity="100.0%" draw:stroke="solid" svg:stroke-color="#0d474c" draw:stroke-linejoin="miter" svg:stroke-opacity="100.0%" svg:stroke-width="0.26458332mm"/>
    </style:style>
    <style:style style:family="graphic" style:name="style-1536">
      <style:graphic-properties draw:fill="solid" draw:fill-color="#2a4f3c" draw:opacity="100.0%" draw:stroke="solid" svg:stroke-color="#2a4f3c" draw:stroke-linejoin="miter" svg:stroke-opacity="100.0%" svg:stroke-width="0.26458332mm"/>
    </style:style>
    <style:style style:family="graphic" style:name="style-1537">
      <style:graphic-properties draw:fill="solid" draw:fill-color="#1d3927" draw:opacity="100.0%" draw:stroke="solid" svg:stroke-color="#1d3927" draw:stroke-linejoin="miter" svg:stroke-opacity="100.0%" svg:stroke-width="0.26458332mm"/>
    </style:style>
    <style:style style:family="graphic" style:name="style-1538">
      <style:graphic-properties draw:fill="solid" draw:fill-color="#0f2f26" draw:opacity="100.0%" draw:stroke="solid" svg:stroke-color="#0f2f26" draw:stroke-linejoin="miter" svg:stroke-opacity="100.0%" svg:stroke-width="0.26458332mm"/>
    </style:style>
    <style:style style:family="graphic" style:name="style-1539">
      <style:graphic-properties draw:fill="solid" draw:fill-color="#0d464d" draw:opacity="100.0%" draw:stroke="solid" svg:stroke-color="#0d464d" draw:stroke-linejoin="miter" svg:stroke-opacity="100.0%" svg:stroke-width="0.26458332mm"/>
    </style:style>
    <style:style style:family="graphic" style:name="style-1540">
      <style:graphic-properties draw:fill="solid" draw:fill-color="#0f708a" draw:opacity="100.0%" draw:stroke="solid" svg:stroke-color="#0f708a" draw:stroke-linejoin="miter" svg:stroke-opacity="100.0%" svg:stroke-width="0.26458332mm"/>
    </style:style>
    <style:style style:family="graphic" style:name="style-1541">
      <style:graphic-properties draw:fill="solid" draw:fill-color="#183e37" draw:opacity="100.0%" draw:stroke="solid" svg:stroke-color="#183e37" draw:stroke-linejoin="miter" svg:stroke-opacity="100.0%" svg:stroke-width="0.26458332mm"/>
    </style:style>
    <style:style style:family="graphic" style:name="style-1542">
      <style:graphic-properties draw:fill="solid" draw:fill-color="#11555b" draw:opacity="100.0%" draw:stroke="solid" svg:stroke-color="#11555b" draw:stroke-linejoin="miter" svg:stroke-opacity="100.0%" svg:stroke-width="0.26458332mm"/>
    </style:style>
    <style:style style:family="graphic" style:name="style-1543">
      <style:graphic-properties draw:fill="solid" draw:fill-color="#0e779a" draw:opacity="100.0%" draw:stroke="solid" svg:stroke-color="#0e779a" draw:stroke-linejoin="miter" svg:stroke-opacity="100.0%" svg:stroke-width="0.26458332mm"/>
    </style:style>
    <style:style style:family="graphic" style:name="style-1544">
      <style:graphic-properties draw:fill="solid" draw:fill-color="#0d6a84" draw:opacity="100.0%" draw:stroke="solid" svg:stroke-color="#0d6a84" draw:stroke-linejoin="miter" svg:stroke-opacity="100.0%" svg:stroke-width="0.26458332mm"/>
    </style:style>
    <style:style style:family="graphic" style:name="style-1545">
      <style:graphic-properties draw:fill="solid" draw:fill-color="#0e6378" draw:opacity="100.0%" draw:stroke="solid" svg:stroke-color="#0e6378" draw:stroke-linejoin="miter" svg:stroke-opacity="100.0%" svg:stroke-width="0.26458332mm"/>
    </style:style>
    <style:style style:family="graphic" style:name="style-1546">
      <style:graphic-properties draw:fill="solid" draw:fill-color="#b8d2df" draw:opacity="100.0%" draw:stroke="solid" svg:stroke-color="#b8d2df" draw:stroke-linejoin="miter" svg:stroke-opacity="100.0%" svg:stroke-width="0.26458332mm"/>
    </style:style>
    <style:style style:family="graphic" style:name="style-1547">
      <style:graphic-properties draw:fill="solid" draw:fill-color="#0f4849" draw:opacity="100.0%" draw:stroke="solid" svg:stroke-color="#0f4849" draw:stroke-linejoin="miter" svg:stroke-opacity="100.0%" svg:stroke-width="0.26458332mm"/>
    </style:style>
    <style:style style:family="graphic" style:name="style-1548">
      <style:graphic-properties draw:fill="solid" draw:fill-color="#107087" draw:opacity="100.0%" draw:stroke="solid" svg:stroke-color="#107087" draw:stroke-linejoin="miter" svg:stroke-opacity="100.0%" svg:stroke-width="0.26458332mm"/>
    </style:style>
    <style:style style:family="graphic" style:name="style-1549">
      <style:graphic-properties draw:fill="solid" draw:fill-color="#1c6061" draw:opacity="100.0%" draw:stroke="solid" svg:stroke-color="#1c6061" draw:stroke-linejoin="miter" svg:stroke-opacity="100.0%" svg:stroke-width="0.26458332mm"/>
    </style:style>
    <style:style style:family="graphic" style:name="style-1550">
      <style:graphic-properties draw:fill="solid" draw:fill-color="#0f4141" draw:opacity="100.0%" draw:stroke="solid" svg:stroke-color="#0f4141" draw:stroke-linejoin="miter" svg:stroke-opacity="100.0%" svg:stroke-width="0.26458332mm"/>
    </style:style>
    <style:style style:family="graphic" style:name="style-1551">
      <style:graphic-properties draw:fill="solid" draw:fill-color="#adccd8" draw:opacity="100.0%" draw:stroke="solid" svg:stroke-color="#adccd8" draw:stroke-linejoin="miter" svg:stroke-opacity="100.0%" svg:stroke-width="0.26458332mm"/>
    </style:style>
    <style:style style:family="graphic" style:name="style-1552">
      <style:graphic-properties draw:fill="solid" draw:fill-color="#348a9c" draw:opacity="100.0%" draw:stroke="solid" svg:stroke-color="#348a9c" draw:stroke-linejoin="miter" svg:stroke-opacity="100.0%" svg:stroke-width="0.26458332mm"/>
    </style:style>
    <style:style style:family="graphic" style:name="style-1553">
      <style:graphic-properties draw:fill="solid" draw:fill-color="#4ca4c3" draw:opacity="100.0%" draw:stroke="solid" svg:stroke-color="#4ca4c3" draw:stroke-linejoin="miter" svg:stroke-opacity="100.0%" svg:stroke-width="0.26458332mm"/>
    </style:style>
    <style:style style:family="graphic" style:name="style-1554">
      <style:graphic-properties draw:fill="solid" draw:fill-color="#65b0d0" draw:opacity="100.0%" draw:stroke="solid" svg:stroke-color="#65b0d0" draw:stroke-linejoin="miter" svg:stroke-opacity="100.0%" svg:stroke-width="0.26458332mm"/>
    </style:style>
    <style:style style:family="graphic" style:name="style-1555">
      <style:graphic-properties draw:fill="solid" draw:fill-color="#366459" draw:opacity="100.0%" draw:stroke="solid" svg:stroke-color="#366459" draw:stroke-linejoin="miter" svg:stroke-opacity="100.0%" svg:stroke-width="0.26458332mm"/>
    </style:style>
    <style:style style:family="graphic" style:name="style-1556">
      <style:graphic-properties draw:fill="solid" draw:fill-color="#112f23" draw:opacity="100.0%" draw:stroke="solid" svg:stroke-color="#112f23" draw:stroke-linejoin="miter" svg:stroke-opacity="100.0%" svg:stroke-width="0.26458332mm"/>
    </style:style>
    <style:style style:family="graphic" style:name="style-1557">
      <style:graphic-properties draw:fill="solid" draw:fill-color="#1e859f" draw:opacity="100.0%" draw:stroke="solid" svg:stroke-color="#1e859f" draw:stroke-linejoin="miter" svg:stroke-opacity="100.0%" svg:stroke-width="0.26458332mm"/>
    </style:style>
    <style:style style:family="graphic" style:name="style-1558">
      <style:graphic-properties draw:fill="solid" draw:fill-color="#107c9e" draw:opacity="100.0%" draw:stroke="solid" svg:stroke-color="#107c9e" draw:stroke-linejoin="miter" svg:stroke-opacity="100.0%" svg:stroke-width="0.26458332mm"/>
    </style:style>
    <style:style style:family="graphic" style:name="style-1559">
      <style:graphic-properties draw:fill="solid" draw:fill-color="#4b847f" draw:opacity="100.0%" draw:stroke="solid" svg:stroke-color="#4b847f" draw:stroke-linejoin="miter" svg:stroke-opacity="100.0%" svg:stroke-width="0.26458332mm"/>
    </style:style>
    <style:style style:family="graphic" style:name="style-1560">
      <style:graphic-properties draw:fill="solid" draw:fill-color="#124846" draw:opacity="100.0%" draw:stroke="solid" svg:stroke-color="#124846" draw:stroke-linejoin="miter" svg:stroke-opacity="100.0%" svg:stroke-width="0.26458332mm"/>
    </style:style>
    <style:style style:family="graphic" style:name="style-1561">
      <style:graphic-properties draw:fill="solid" draw:fill-color="#112115" draw:opacity="100.0%" draw:stroke="solid" svg:stroke-color="#112115" draw:stroke-linejoin="miter" svg:stroke-opacity="100.0%" svg:stroke-width="0.26458332mm"/>
    </style:style>
    <style:style style:family="graphic" style:name="style-1562">
      <style:graphic-properties draw:fill="solid" draw:fill-color="#1c7583" draw:opacity="100.0%" draw:stroke="solid" svg:stroke-color="#1c7583" draw:stroke-linejoin="miter" svg:stroke-opacity="100.0%" svg:stroke-width="0.26458332mm"/>
    </style:style>
    <style:style style:family="graphic" style:name="style-1563">
      <style:graphic-properties draw:fill="solid" draw:fill-color="#34685c" draw:opacity="100.0%" draw:stroke="solid" svg:stroke-color="#34685c" draw:stroke-linejoin="miter" svg:stroke-opacity="100.0%" svg:stroke-width="0.26458332mm"/>
    </style:style>
    <style:style style:family="graphic" style:name="style-1564">
      <style:graphic-properties draw:fill="solid" draw:fill-color="#112519" draw:opacity="100.0%" draw:stroke="solid" svg:stroke-color="#112519" draw:stroke-linejoin="miter" svg:stroke-opacity="100.0%" svg:stroke-width="0.26458332mm"/>
    </style:style>
    <style:style style:family="graphic" style:name="style-1565">
      <style:graphic-properties draw:fill="solid" draw:fill-color="#103329" draw:opacity="100.0%" draw:stroke="solid" svg:stroke-color="#103329" draw:stroke-linejoin="miter" svg:stroke-opacity="100.0%" svg:stroke-width="0.26458332mm"/>
    </style:style>
    <style:style style:family="graphic" style:name="style-1566">
      <style:graphic-properties draw:fill="solid" draw:fill-color="#488079" draw:opacity="100.0%" draw:stroke="solid" svg:stroke-color="#488079" draw:stroke-linejoin="miter" svg:stroke-opacity="100.0%" svg:stroke-width="0.26458332mm"/>
    </style:style>
    <style:style style:family="graphic" style:name="style-1567">
      <style:graphic-properties draw:fill="solid" draw:fill-color="#114442" draw:opacity="100.0%" draw:stroke="solid" svg:stroke-color="#114442" draw:stroke-linejoin="miter" svg:stroke-opacity="100.0%" svg:stroke-width="0.26458332mm"/>
    </style:style>
    <style:style style:family="graphic" style:name="style-1568">
      <style:graphic-properties draw:fill="solid" draw:fill-color="#12748b" draw:opacity="100.0%" draw:stroke="solid" svg:stroke-color="#12748b" draw:stroke-linejoin="miter" svg:stroke-opacity="100.0%" svg:stroke-width="0.26458332mm"/>
    </style:style>
    <style:style style:family="graphic" style:name="style-1569">
      <style:graphic-properties draw:fill="solid" draw:fill-color="#5dbae9" draw:opacity="100.0%" draw:stroke="solid" svg:stroke-color="#5dbae9" draw:stroke-linejoin="miter" svg:stroke-opacity="100.0%" svg:stroke-width="0.26458332mm"/>
    </style:style>
    <style:style style:family="graphic" style:name="style-1570">
      <style:graphic-properties draw:fill="solid" draw:fill-color="#117590" draw:opacity="100.0%" draw:stroke="solid" svg:stroke-color="#117590" draw:stroke-linejoin="miter" svg:stroke-opacity="100.0%" svg:stroke-width="0.26458332mm"/>
    </style:style>
    <style:style style:family="graphic" style:name="style-1571">
      <style:graphic-properties draw:fill="solid" draw:fill-color="#0d5563" draw:opacity="100.0%" draw:stroke="solid" svg:stroke-color="#0d5563" draw:stroke-linejoin="miter" svg:stroke-opacity="100.0%" svg:stroke-width="0.26458332mm"/>
    </style:style>
    <style:style style:family="graphic" style:name="style-1572">
      <style:graphic-properties draw:fill="solid" draw:fill-color="#0e789c" draw:opacity="100.0%" draw:stroke="solid" svg:stroke-color="#0e789c" draw:stroke-linejoin="miter" svg:stroke-opacity="100.0%" svg:stroke-width="0.26458332mm"/>
    </style:style>
    <style:style style:family="graphic" style:name="style-1573">
      <style:graphic-properties draw:fill="solid" draw:fill-color="#0f5d69" draw:opacity="100.0%" draw:stroke="solid" svg:stroke-color="#0f5d69" draw:stroke-linejoin="miter" svg:stroke-opacity="100.0%" svg:stroke-width="0.26458332mm"/>
    </style:style>
    <style:style style:family="graphic" style:name="style-1574">
      <style:graphic-properties draw:fill="solid" draw:fill-color="#0e535c" draw:opacity="100.0%" draw:stroke="solid" svg:stroke-color="#0e535c" draw:stroke-linejoin="miter" svg:stroke-opacity="100.0%" svg:stroke-width="0.26458332mm"/>
    </style:style>
    <style:style style:family="graphic" style:name="style-1575">
      <style:graphic-properties draw:fill="solid" draw:fill-color="#104f50" draw:opacity="100.0%" draw:stroke="solid" svg:stroke-color="#104f50" draw:stroke-linejoin="miter" svg:stroke-opacity="100.0%" svg:stroke-width="0.26458332mm"/>
    </style:style>
    <style:style style:family="graphic" style:name="style-1576">
      <style:graphic-properties draw:fill="solid" draw:fill-color="#111f12" draw:opacity="100.0%" draw:stroke="solid" svg:stroke-color="#111f12" draw:stroke-linejoin="miter" svg:stroke-opacity="100.0%" svg:stroke-width="0.26458332mm"/>
    </style:style>
    <style:style style:family="graphic" style:name="style-1577">
      <style:graphic-properties draw:fill="solid" draw:fill-color="#3d786f" draw:opacity="100.0%" draw:stroke="solid" svg:stroke-color="#3d786f" draw:stroke-linejoin="miter" svg:stroke-opacity="100.0%" svg:stroke-width="0.26458332mm"/>
    </style:style>
    <style:style style:family="graphic" style:name="style-1578">
      <style:graphic-properties draw:fill="solid" draw:fill-color="#101c10" draw:opacity="100.0%" draw:stroke="solid" svg:stroke-color="#101c10" draw:stroke-linejoin="miter" svg:stroke-opacity="100.0%" svg:stroke-width="0.26458332mm"/>
    </style:style>
    <style:style style:family="graphic" style:name="style-1579">
      <style:graphic-properties draw:fill="solid" draw:fill-color="#102921" draw:opacity="100.0%" draw:stroke="solid" svg:stroke-color="#102921" draw:stroke-linejoin="miter" svg:stroke-opacity="100.0%" svg:stroke-width="0.26458332mm"/>
    </style:style>
    <style:style style:family="graphic" style:name="style-1580">
      <style:graphic-properties draw:fill="solid" draw:fill-color="#0f3733" draw:opacity="100.0%" draw:stroke="solid" svg:stroke-color="#0f3733" draw:stroke-linejoin="miter" svg:stroke-opacity="100.0%" svg:stroke-width="0.26458332mm"/>
    </style:style>
    <style:style style:family="graphic" style:name="style-1581">
      <style:graphic-properties draw:fill="solid" draw:fill-color="#244f41" draw:opacity="100.0%" draw:stroke="solid" svg:stroke-color="#244f41" draw:stroke-linejoin="miter" svg:stroke-opacity="100.0%" svg:stroke-width="0.26458332mm"/>
    </style:style>
    <style:style style:family="graphic" style:name="style-1582">
      <style:graphic-properties draw:fill="solid" draw:fill-color="#255d54" draw:opacity="100.0%" draw:stroke="solid" svg:stroke-color="#255d54" draw:stroke-linejoin="miter" svg:stroke-opacity="100.0%" svg:stroke-width="0.26458332mm"/>
    </style:style>
    <style:style style:family="graphic" style:name="style-1583">
      <style:graphic-properties draw:fill="solid" draw:fill-color="#16504c" draw:opacity="100.0%" draw:stroke="solid" svg:stroke-color="#16504c" draw:stroke-linejoin="miter" svg:stroke-opacity="100.0%" svg:stroke-width="0.26458332mm"/>
    </style:style>
    <style:style style:family="graphic" style:name="style-1584">
      <style:graphic-properties draw:fill="solid" draw:fill-color="#1182a5" draw:opacity="100.0%" draw:stroke="solid" svg:stroke-color="#1182a5" draw:stroke-linejoin="miter" svg:stroke-opacity="100.0%" svg:stroke-width="0.26458332mm"/>
    </style:style>
    <style:style style:family="graphic" style:name="style-1585">
      <style:graphic-properties draw:fill="solid" draw:fill-color="#137d9c" draw:opacity="100.0%" draw:stroke="solid" svg:stroke-color="#137d9c" draw:stroke-linejoin="miter" svg:stroke-opacity="100.0%" svg:stroke-width="0.26458332mm"/>
    </style:style>
    <style:style style:family="graphic" style:name="style-1586">
      <style:graphic-properties draw:fill="solid" draw:fill-color="#286054" draw:opacity="100.0%" draw:stroke="solid" svg:stroke-color="#286054" draw:stroke-linejoin="miter" svg:stroke-opacity="100.0%" svg:stroke-width="0.26458332mm"/>
    </style:style>
    <style:style style:family="graphic" style:name="style-1587">
      <style:graphic-properties draw:fill="solid" draw:fill-color="#284f40" draw:opacity="100.0%" draw:stroke="solid" svg:stroke-color="#284f40" draw:stroke-linejoin="miter" svg:stroke-opacity="100.0%" svg:stroke-width="0.26458332mm"/>
    </style:style>
    <style:style style:family="graphic" style:name="style-1588">
      <style:graphic-properties draw:fill="solid" draw:fill-color="#10241a" draw:opacity="100.0%" draw:stroke="solid" svg:stroke-color="#10241a" draw:stroke-linejoin="miter" svg:stroke-opacity="100.0%" svg:stroke-width="0.26458332mm"/>
    </style:style>
    <style:style style:family="graphic" style:name="style-1589">
      <style:graphic-properties draw:fill="solid" draw:fill-color="#1c4132" draw:opacity="100.0%" draw:stroke="solid" svg:stroke-color="#1c4132" draw:stroke-linejoin="miter" svg:stroke-opacity="100.0%" svg:stroke-width="0.26458332mm"/>
    </style:style>
    <style:style style:family="graphic" style:name="style-1590">
      <style:graphic-properties draw:fill="solid" draw:fill-color="#a1cdea" draw:opacity="100.0%" draw:stroke="solid" svg:stroke-color="#a1cdea" draw:stroke-linejoin="miter" svg:stroke-opacity="100.0%" svg:stroke-width="0.26458332mm"/>
    </style:style>
    <style:style style:family="graphic" style:name="style-1591">
      <style:graphic-properties draw:fill="solid" draw:fill-color="#125c67" draw:opacity="100.0%" draw:stroke="solid" svg:stroke-color="#125c67" draw:stroke-linejoin="miter" svg:stroke-opacity="100.0%" svg:stroke-width="0.26458332mm"/>
    </style:style>
    <style:style style:family="graphic" style:name="style-1592">
      <style:graphic-properties draw:fill="solid" draw:fill-color="#0e6071" draw:opacity="100.0%" draw:stroke="solid" svg:stroke-color="#0e6071" draw:stroke-linejoin="miter" svg:stroke-opacity="100.0%" svg:stroke-width="0.26458332mm"/>
    </style:style>
    <style:style style:family="graphic" style:name="style-1593">
      <style:graphic-properties draw:fill="solid" draw:fill-color="#191d13" draw:opacity="100.0%" draw:stroke="solid" svg:stroke-color="#191d13" draw:stroke-linejoin="miter" svg:stroke-opacity="100.0%" svg:stroke-width="0.26458332mm"/>
    </style:style>
    <style:style style:family="graphic" style:name="style-1594">
      <style:graphic-properties draw:fill="solid" draw:fill-color="#0d5868" draw:opacity="100.0%" draw:stroke="solid" svg:stroke-color="#0d5868" draw:stroke-linejoin="miter" svg:stroke-opacity="100.0%" svg:stroke-width="0.26458332mm"/>
    </style:style>
    <style:style style:family="graphic" style:name="style-1595">
      <style:graphic-properties draw:fill="solid" draw:fill-color="#2f5d51" draw:opacity="100.0%" draw:stroke="solid" svg:stroke-color="#2f5d51" draw:stroke-linejoin="miter" svg:stroke-opacity="100.0%" svg:stroke-width="0.26458332mm"/>
    </style:style>
    <style:style style:family="graphic" style:name="style-1596">
      <style:graphic-properties draw:fill="solid" draw:fill-color="#34685e" draw:opacity="100.0%" draw:stroke="solid" svg:stroke-color="#34685e" draw:stroke-linejoin="miter" svg:stroke-opacity="100.0%" svg:stroke-width="0.26458332mm"/>
    </style:style>
    <style:style style:family="graphic" style:name="style-1597">
      <style:graphic-properties draw:fill="solid" draw:fill-color="#1b90b9" draw:opacity="100.0%" draw:stroke="solid" svg:stroke-color="#1b90b9" draw:stroke-linejoin="miter" svg:stroke-opacity="100.0%" svg:stroke-width="0.26458332mm"/>
    </style:style>
    <style:style style:family="graphic" style:name="style-1598">
      <style:graphic-properties draw:fill="solid" draw:fill-color="#104a4b" draw:opacity="100.0%" draw:stroke="solid" svg:stroke-color="#104a4b" draw:stroke-linejoin="miter" svg:stroke-opacity="100.0%" svg:stroke-width="0.26458332mm"/>
    </style:style>
    <style:style style:family="graphic" style:name="style-1599">
      <style:graphic-properties draw:fill="solid" draw:fill-color="#142113" draw:opacity="100.0%" draw:stroke="solid" svg:stroke-color="#142113" draw:stroke-linejoin="miter" svg:stroke-opacity="100.0%" svg:stroke-width="0.26458332mm"/>
    </style:style>
    <style:style style:family="graphic" style:name="style-1600">
      <style:graphic-properties draw:fill="solid" draw:fill-color="#0e4d54" draw:opacity="100.0%" draw:stroke="solid" svg:stroke-color="#0e4d54" draw:stroke-linejoin="miter" svg:stroke-opacity="100.0%" svg:stroke-width="0.26458332mm"/>
    </style:style>
    <style:style style:family="graphic" style:name="style-1601">
      <style:graphic-properties draw:fill="solid" draw:fill-color="#1d6260" draw:opacity="100.0%" draw:stroke="solid" svg:stroke-color="#1d6260" draw:stroke-linejoin="miter" svg:stroke-opacity="100.0%" svg:stroke-width="0.26458332mm"/>
    </style:style>
    <style:style style:family="graphic" style:name="style-1602">
      <style:graphic-properties draw:fill="solid" draw:fill-color="#0e769a" draw:opacity="100.0%" draw:stroke="solid" svg:stroke-color="#0e769a" draw:stroke-linejoin="miter" svg:stroke-opacity="100.0%" svg:stroke-width="0.26458332mm"/>
    </style:style>
    <style:style style:family="graphic" style:name="style-1603">
      <style:graphic-properties draw:fill="solid" draw:fill-color="#3a878e" draw:opacity="100.0%" draw:stroke="solid" svg:stroke-color="#3a878e" draw:stroke-linejoin="miter" svg:stroke-opacity="100.0%" svg:stroke-width="0.26458332mm"/>
    </style:style>
    <style:style style:family="graphic" style:name="style-1604">
      <style:graphic-properties draw:fill="solid" draw:fill-color="#4c8f94" draw:opacity="100.0%" draw:stroke="solid" svg:stroke-color="#4c8f94" draw:stroke-linejoin="miter" svg:stroke-opacity="100.0%" svg:stroke-width="0.26458332mm"/>
    </style:style>
    <style:style style:family="graphic" style:name="style-1605">
      <style:graphic-properties draw:fill="solid" draw:fill-color="#0c4952" draw:opacity="100.0%" draw:stroke="solid" svg:stroke-color="#0c4952" draw:stroke-linejoin="miter" svg:stroke-opacity="100.0%" svg:stroke-width="0.26458332mm"/>
    </style:style>
    <style:style style:family="graphic" style:name="style-1606">
      <style:graphic-properties draw:fill="solid" draw:fill-color="#1180a2" draw:opacity="100.0%" draw:stroke="solid" svg:stroke-color="#1180a2" draw:stroke-linejoin="miter" svg:stroke-opacity="100.0%" svg:stroke-width="0.26458332mm"/>
    </style:style>
    <style:style style:family="graphic" style:name="style-1607">
      <style:graphic-properties draw:fill="solid" draw:fill-color="#0f677b" draw:opacity="100.0%" draw:stroke="solid" svg:stroke-color="#0f677b" draw:stroke-linejoin="miter" svg:stroke-opacity="100.0%" svg:stroke-width="0.26458332mm"/>
    </style:style>
    <style:style style:family="graphic" style:name="style-1608">
      <style:graphic-properties draw:fill="solid" draw:fill-color="#2285a6" draw:opacity="100.0%" draw:stroke="solid" svg:stroke-color="#2285a6" draw:stroke-linejoin="miter" svg:stroke-opacity="100.0%" svg:stroke-width="0.26458332mm"/>
    </style:style>
    <style:style style:family="graphic" style:name="style-1609">
      <style:graphic-properties draw:fill="solid" draw:fill-color="#406464" draw:opacity="100.0%" draw:stroke="solid" svg:stroke-color="#406464" draw:stroke-linejoin="miter" svg:stroke-opacity="100.0%" svg:stroke-width="0.26458332mm"/>
    </style:style>
    <style:style style:family="graphic" style:name="style-1610">
      <style:graphic-properties draw:fill="solid" draw:fill-color="#122d22" draw:opacity="100.0%" draw:stroke="solid" svg:stroke-color="#122d22" draw:stroke-linejoin="miter" svg:stroke-opacity="100.0%" svg:stroke-width="0.26458332mm"/>
    </style:style>
    <style:style style:family="graphic" style:name="style-1611">
      <style:graphic-properties draw:fill="solid" draw:fill-color="#2c605a" draw:opacity="100.0%" draw:stroke="solid" svg:stroke-color="#2c605a" draw:stroke-linejoin="miter" svg:stroke-opacity="100.0%" svg:stroke-width="0.26458332mm"/>
    </style:style>
    <style:style style:family="graphic" style:name="style-1612">
      <style:graphic-properties draw:fill="solid" draw:fill-color="#217082" draw:opacity="100.0%" draw:stroke="solid" svg:stroke-color="#217082" draw:stroke-linejoin="miter" svg:stroke-opacity="100.0%" svg:stroke-width="0.26458332mm"/>
    </style:style>
    <style:style style:family="graphic" style:name="style-1613">
      <style:graphic-properties draw:fill="solid" draw:fill-color="#112318" draw:opacity="100.0%" draw:stroke="solid" svg:stroke-color="#112318" draw:stroke-linejoin="miter" svg:stroke-opacity="100.0%" svg:stroke-width="0.26458332mm"/>
    </style:style>
    <style:style style:family="graphic" style:name="style-1614">
      <style:graphic-properties draw:fill="solid" draw:fill-color="#357873" draw:opacity="100.0%" draw:stroke="solid" svg:stroke-color="#357873" draw:stroke-linejoin="miter" svg:stroke-opacity="100.0%" svg:stroke-width="0.26458332mm"/>
    </style:style>
    <style:style style:family="graphic" style:name="style-1615">
      <style:graphic-properties draw:fill="solid" draw:fill-color="#1289b0" draw:opacity="100.0%" draw:stroke="solid" svg:stroke-color="#1289b0" draw:stroke-linejoin="miter" svg:stroke-opacity="100.0%" svg:stroke-width="0.26458332mm"/>
    </style:style>
    <style:style style:family="graphic" style:name="style-1616">
      <style:graphic-properties draw:fill="solid" draw:fill-color="#1b7684" draw:opacity="100.0%" draw:stroke="solid" svg:stroke-color="#1b7684" draw:stroke-linejoin="miter" svg:stroke-opacity="100.0%" svg:stroke-width="0.26458332mm"/>
    </style:style>
    <style:style style:family="graphic" style:name="style-1617">
      <style:graphic-properties draw:fill="solid" draw:fill-color="#11555d" draw:opacity="100.0%" draw:stroke="solid" svg:stroke-color="#11555d" draw:stroke-linejoin="miter" svg:stroke-opacity="100.0%" svg:stroke-width="0.26458332mm"/>
    </style:style>
    <style:style style:family="graphic" style:name="style-1618">
      <style:graphic-properties draw:fill="solid" draw:fill-color="#264d3f" draw:opacity="100.0%" draw:stroke="solid" svg:stroke-color="#264d3f" draw:stroke-linejoin="miter" svg:stroke-opacity="100.0%" svg:stroke-width="0.26458332mm"/>
    </style:style>
    <style:style style:family="graphic" style:name="style-1619">
      <style:graphic-properties draw:fill="solid" draw:fill-color="#1d493c" draw:opacity="100.0%" draw:stroke="solid" svg:stroke-color="#1d493c" draw:stroke-linejoin="miter" svg:stroke-opacity="100.0%" svg:stroke-width="0.26458332mm"/>
    </style:style>
    <style:style style:family="graphic" style:name="style-1620">
      <style:graphic-properties draw:fill="solid" draw:fill-color="#0c4952" draw:opacity="100.0%" draw:stroke="solid" svg:stroke-color="#0c4952" draw:stroke-linejoin="miter" svg:stroke-opacity="100.0%" svg:stroke-width="0.26458332mm"/>
    </style:style>
    <style:style style:family="graphic" style:name="style-1621">
      <style:graphic-properties draw:fill="solid" draw:fill-color="#193a2a" draw:opacity="100.0%" draw:stroke="solid" svg:stroke-color="#193a2a" draw:stroke-linejoin="miter" svg:stroke-opacity="100.0%" svg:stroke-width="0.26458332mm"/>
    </style:style>
    <style:style style:family="graphic" style:name="style-1622">
      <style:graphic-properties draw:fill="solid" draw:fill-color="#0d4b53" draw:opacity="100.0%" draw:stroke="solid" svg:stroke-color="#0d4b53" draw:stroke-linejoin="miter" svg:stroke-opacity="100.0%" svg:stroke-width="0.26458332mm"/>
    </style:style>
    <style:style style:family="graphic" style:name="style-1623">
      <style:graphic-properties draw:fill="solid" draw:fill-color="#487c81" draw:opacity="100.0%" draw:stroke="solid" svg:stroke-color="#487c81" draw:stroke-linejoin="miter" svg:stroke-opacity="100.0%" svg:stroke-width="0.26458332mm"/>
    </style:style>
    <style:style style:family="graphic" style:name="style-1624">
      <style:graphic-properties draw:fill="solid" draw:fill-color="#107492" draw:opacity="100.0%" draw:stroke="solid" svg:stroke-color="#107492" draw:stroke-linejoin="miter" svg:stroke-opacity="100.0%" svg:stroke-width="0.26458332mm"/>
    </style:style>
    <style:style style:family="graphic" style:name="style-1625">
      <style:graphic-properties draw:fill="solid" draw:fill-color="#102d22" draw:opacity="100.0%" draw:stroke="solid" svg:stroke-color="#102d22" draw:stroke-linejoin="miter" svg:stroke-opacity="100.0%" svg:stroke-width="0.26458332mm"/>
    </style:style>
    <style:style style:family="graphic" style:name="style-1626">
      <style:graphic-properties draw:fill="solid" draw:fill-color="#529694" draw:opacity="100.0%" draw:stroke="solid" svg:stroke-color="#529694" draw:stroke-linejoin="miter" svg:stroke-opacity="100.0%" svg:stroke-width="0.26458332mm"/>
    </style:style>
    <style:style style:family="graphic" style:name="style-1627">
      <style:graphic-properties draw:fill="solid" draw:fill-color="#154445" draw:opacity="100.0%" draw:stroke="solid" svg:stroke-color="#154445" draw:stroke-linejoin="miter" svg:stroke-opacity="100.0%" svg:stroke-width="0.26458332mm"/>
    </style:style>
    <style:style style:family="graphic" style:name="style-1628">
      <style:graphic-properties draw:fill="solid" draw:fill-color="#11372d" draw:opacity="100.0%" draw:stroke="solid" svg:stroke-color="#11372d" draw:stroke-linejoin="miter" svg:stroke-opacity="100.0%" svg:stroke-width="0.26458332mm"/>
    </style:style>
    <style:style style:family="graphic" style:name="style-1629">
      <style:graphic-properties draw:fill="solid" draw:fill-color="#4c9598" draw:opacity="100.0%" draw:stroke="solid" svg:stroke-color="#4c9598" draw:stroke-linejoin="miter" svg:stroke-opacity="100.0%" svg:stroke-width="0.26458332mm"/>
    </style:style>
    <style:style style:family="graphic" style:name="style-1630">
      <style:graphic-properties draw:fill="solid" draw:fill-color="#5db4e1" draw:opacity="100.0%" draw:stroke="solid" svg:stroke-color="#5db4e1" draw:stroke-linejoin="miter" svg:stroke-opacity="100.0%" svg:stroke-width="0.26458332mm"/>
    </style:style>
    <style:style style:family="graphic" style:name="style-1631">
      <style:graphic-properties draw:fill="solid" draw:fill-color="#103832" draw:opacity="100.0%" draw:stroke="solid" svg:stroke-color="#103832" draw:stroke-linejoin="miter" svg:stroke-opacity="100.0%" svg:stroke-width="0.26458332mm"/>
    </style:style>
    <style:style style:family="graphic" style:name="style-1632">
      <style:graphic-properties draw:fill="solid" draw:fill-color="#102519" draw:opacity="100.0%" draw:stroke="solid" svg:stroke-color="#102519" draw:stroke-linejoin="miter" svg:stroke-opacity="100.0%" svg:stroke-width="0.26458332mm"/>
    </style:style>
    <style:style style:family="graphic" style:name="style-1633">
      <style:graphic-properties draw:fill="solid" draw:fill-color="#126a80" draw:opacity="100.0%" draw:stroke="solid" svg:stroke-color="#126a80" draw:stroke-linejoin="miter" svg:stroke-opacity="100.0%" svg:stroke-width="0.26458332mm"/>
    </style:style>
    <style:style style:family="graphic" style:name="style-1634">
      <style:graphic-properties draw:fill="solid" draw:fill-color="#1b6e77" draw:opacity="100.0%" draw:stroke="solid" svg:stroke-color="#1b6e77" draw:stroke-linejoin="miter" svg:stroke-opacity="100.0%" svg:stroke-width="0.26458332mm"/>
    </style:style>
    <style:style style:family="graphic" style:name="style-1635">
      <style:graphic-properties draw:fill="solid" draw:fill-color="#8ebfc8" draw:opacity="100.0%" draw:stroke="solid" svg:stroke-color="#8ebfc8" draw:stroke-linejoin="miter" svg:stroke-opacity="100.0%" svg:stroke-width="0.26458332mm"/>
    </style:style>
    <style:style style:family="graphic" style:name="style-1636">
      <style:graphic-properties draw:fill="solid" draw:fill-color="#102d22" draw:opacity="100.0%" draw:stroke="solid" svg:stroke-color="#102d22" draw:stroke-linejoin="miter" svg:stroke-opacity="100.0%" svg:stroke-width="0.26458332mm"/>
    </style:style>
    <style:style style:family="graphic" style:name="style-1637">
      <style:graphic-properties draw:fill="solid" draw:fill-color="#0e6277" draw:opacity="100.0%" draw:stroke="solid" svg:stroke-color="#0e6277" draw:stroke-linejoin="miter" svg:stroke-opacity="100.0%" svg:stroke-width="0.26458332mm"/>
    </style:style>
    <style:style style:family="graphic" style:name="style-1638">
      <style:graphic-properties draw:fill="solid" draw:fill-color="#346c5c" draw:opacity="100.0%" draw:stroke="solid" svg:stroke-color="#346c5c" draw:stroke-linejoin="miter" svg:stroke-opacity="100.0%" svg:stroke-width="0.26458332mm"/>
    </style:style>
    <style:style style:family="graphic" style:name="style-1639">
      <style:graphic-properties draw:fill="solid" draw:fill-color="#25645e" draw:opacity="100.0%" draw:stroke="solid" svg:stroke-color="#25645e" draw:stroke-linejoin="miter" svg:stroke-opacity="100.0%" svg:stroke-width="0.26458332mm"/>
    </style:style>
    <style:style style:family="graphic" style:name="style-1640">
      <style:graphic-properties draw:fill="solid" draw:fill-color="#137997" draw:opacity="100.0%" draw:stroke="solid" svg:stroke-color="#137997" draw:stroke-linejoin="miter" svg:stroke-opacity="100.0%" svg:stroke-width="0.26458332mm"/>
    </style:style>
    <style:style style:family="graphic" style:name="style-1641">
      <style:graphic-properties draw:fill="solid" draw:fill-color="#1d4236" draw:opacity="100.0%" draw:stroke="solid" svg:stroke-color="#1d4236" draw:stroke-linejoin="miter" svg:stroke-opacity="100.0%" svg:stroke-width="0.26458332mm"/>
    </style:style>
    <style:style style:family="graphic" style:name="style-1642">
      <style:graphic-properties draw:fill="solid" draw:fill-color="#237a87" draw:opacity="100.0%" draw:stroke="solid" svg:stroke-color="#237a87" draw:stroke-linejoin="miter" svg:stroke-opacity="100.0%" svg:stroke-width="0.26458332mm"/>
    </style:style>
    <style:style style:family="graphic" style:name="style-1643">
      <style:graphic-properties draw:fill="solid" draw:fill-color="#0f423f" draw:opacity="100.0%" draw:stroke="solid" svg:stroke-color="#0f423f" draw:stroke-linejoin="miter" svg:stroke-opacity="100.0%" svg:stroke-width="0.26458332mm"/>
    </style:style>
    <style:style style:family="graphic" style:name="style-1644">
      <style:graphic-properties draw:fill="solid" draw:fill-color="#101a10" draw:opacity="100.0%" draw:stroke="solid" svg:stroke-color="#101a10" draw:stroke-linejoin="miter" svg:stroke-opacity="100.0%" svg:stroke-width="0.26458332mm"/>
    </style:style>
    <style:style style:family="graphic" style:name="style-1645">
      <style:graphic-properties draw:fill="solid" draw:fill-color="#0f7493" draw:opacity="100.0%" draw:stroke="solid" svg:stroke-color="#0f7493" draw:stroke-linejoin="miter" svg:stroke-opacity="100.0%" svg:stroke-width="0.26458332mm"/>
    </style:style>
    <style:style style:family="graphic" style:name="style-1646">
      <style:graphic-properties draw:fill="solid" draw:fill-color="#0d6e8d" draw:opacity="100.0%" draw:stroke="solid" svg:stroke-color="#0d6e8d" draw:stroke-linejoin="miter" svg:stroke-opacity="100.0%" svg:stroke-width="0.26458332mm"/>
    </style:style>
    <style:style style:family="graphic" style:name="style-1647">
      <style:graphic-properties draw:fill="solid" draw:fill-color="#4997b3" draw:opacity="100.0%" draw:stroke="solid" svg:stroke-color="#4997b3" draw:stroke-linejoin="miter" svg:stroke-opacity="100.0%" svg:stroke-width="0.26458332mm"/>
    </style:style>
    <style:style style:family="graphic" style:name="style-1648">
      <style:graphic-properties draw:fill="solid" draw:fill-color="#1e5044" draw:opacity="100.0%" draw:stroke="solid" svg:stroke-color="#1e5044" draw:stroke-linejoin="miter" svg:stroke-opacity="100.0%" svg:stroke-width="0.26458332mm"/>
    </style:style>
    <style:style style:family="graphic" style:name="style-1649">
      <style:graphic-properties draw:fill="solid" draw:fill-color="#10281e" draw:opacity="100.0%" draw:stroke="solid" svg:stroke-color="#10281e" draw:stroke-linejoin="miter" svg:stroke-opacity="100.0%" svg:stroke-width="0.26458332mm"/>
    </style:style>
    <style:style style:family="graphic" style:name="style-1650">
      <style:graphic-properties draw:fill="solid" draw:fill-color="#113e3b" draw:opacity="100.0%" draw:stroke="solid" svg:stroke-color="#113e3b" draw:stroke-linejoin="miter" svg:stroke-opacity="100.0%" svg:stroke-width="0.26458332mm"/>
    </style:style>
    <style:style style:family="graphic" style:name="style-1651">
      <style:graphic-properties draw:fill="solid" draw:fill-color="#4d8480" draw:opacity="100.0%" draw:stroke="solid" svg:stroke-color="#4d8480" draw:stroke-linejoin="miter" svg:stroke-opacity="100.0%" svg:stroke-width="0.26458332mm"/>
    </style:style>
    <style:style style:family="graphic" style:name="style-1652">
      <style:graphic-properties draw:fill="solid" draw:fill-color="#0f6f89" draw:opacity="100.0%" draw:stroke="solid" svg:stroke-color="#0f6f89" draw:stroke-linejoin="miter" svg:stroke-opacity="100.0%" svg:stroke-width="0.26458332mm"/>
    </style:style>
    <style:style style:family="graphic" style:name="style-1653">
      <style:graphic-properties draw:fill="solid" draw:fill-color="#689d9f" draw:opacity="100.0%" draw:stroke="solid" svg:stroke-color="#689d9f" draw:stroke-linejoin="miter" svg:stroke-opacity="100.0%" svg:stroke-width="0.26458332mm"/>
    </style:style>
    <style:style style:family="graphic" style:name="style-1654">
      <style:graphic-properties draw:fill="solid" draw:fill-color="#103f3a" draw:opacity="100.0%" draw:stroke="solid" svg:stroke-color="#103f3a" draw:stroke-linejoin="miter" svg:stroke-opacity="100.0%" svg:stroke-width="0.26458332mm"/>
    </style:style>
    <style:style style:family="graphic" style:name="style-1655">
      <style:graphic-properties draw:fill="solid" draw:fill-color="#121e11" draw:opacity="100.0%" draw:stroke="solid" svg:stroke-color="#121e11" draw:stroke-linejoin="miter" svg:stroke-opacity="100.0%" svg:stroke-width="0.26458332mm"/>
    </style:style>
    <style:style style:family="graphic" style:name="style-1656">
      <style:graphic-properties draw:fill="solid" draw:fill-color="#112116" draw:opacity="100.0%" draw:stroke="solid" svg:stroke-color="#112116" draw:stroke-linejoin="miter" svg:stroke-opacity="100.0%" svg:stroke-width="0.26458332mm"/>
    </style:style>
    <style:style style:family="graphic" style:name="style-1657">
      <style:graphic-properties draw:fill="solid" draw:fill-color="#0e4a52" draw:opacity="100.0%" draw:stroke="solid" svg:stroke-color="#0e4a52" draw:stroke-linejoin="miter" svg:stroke-opacity="100.0%" svg:stroke-width="0.26458332mm"/>
    </style:style>
    <style:style style:family="graphic" style:name="style-1658">
      <style:graphic-properties draw:fill="solid" draw:fill-color="#0f718d" draw:opacity="100.0%" draw:stroke="solid" svg:stroke-color="#0f718d" draw:stroke-linejoin="miter" svg:stroke-opacity="100.0%" svg:stroke-width="0.26458332mm"/>
    </style:style>
    <style:style style:family="graphic" style:name="style-1659">
      <style:graphic-properties draw:fill="solid" draw:fill-color="#1880a3" draw:opacity="100.0%" draw:stroke="solid" svg:stroke-color="#1880a3" draw:stroke-linejoin="miter" svg:stroke-opacity="100.0%" svg:stroke-width="0.26458332mm"/>
    </style:style>
    <style:style style:family="graphic" style:name="style-1660">
      <style:graphic-properties draw:fill="solid" draw:fill-color="#1d5247" draw:opacity="100.0%" draw:stroke="solid" svg:stroke-color="#1d5247" draw:stroke-linejoin="miter" svg:stroke-opacity="100.0%" svg:stroke-width="0.26458332mm"/>
    </style:style>
    <style:style style:family="graphic" style:name="style-1661">
      <style:graphic-properties draw:fill="solid" draw:fill-color="#538f8d" draw:opacity="100.0%" draw:stroke="solid" svg:stroke-color="#538f8d" draw:stroke-linejoin="miter" svg:stroke-opacity="100.0%" svg:stroke-width="0.26458332mm"/>
    </style:style>
    <style:style style:family="graphic" style:name="style-1662">
      <style:graphic-properties draw:fill="solid" draw:fill-color="#165958" draw:opacity="100.0%" draw:stroke="solid" svg:stroke-color="#165958" draw:stroke-linejoin="miter" svg:stroke-opacity="100.0%" svg:stroke-width="0.26458332mm"/>
    </style:style>
    <style:style style:family="graphic" style:name="style-1663">
      <style:graphic-properties draw:fill="solid" draw:fill-color="#0f7798" draw:opacity="100.0%" draw:stroke="solid" svg:stroke-color="#0f7798" draw:stroke-linejoin="miter" svg:stroke-opacity="100.0%" svg:stroke-width="0.26458332mm"/>
    </style:style>
    <style:style style:family="graphic" style:name="style-1664">
      <style:graphic-properties draw:fill="solid" draw:fill-color="#15778f" draw:opacity="100.0%" draw:stroke="solid" svg:stroke-color="#15778f" draw:stroke-linejoin="miter" svg:stroke-opacity="100.0%" svg:stroke-width="0.26458332mm"/>
    </style:style>
    <style:style style:family="graphic" style:name="style-1665">
      <style:graphic-properties draw:fill="solid" draw:fill-color="#0d5362" draw:opacity="100.0%" draw:stroke="solid" svg:stroke-color="#0d5362" draw:stroke-linejoin="miter" svg:stroke-opacity="100.0%" svg:stroke-width="0.26458332mm"/>
    </style:style>
    <style:style style:family="graphic" style:name="style-1666">
      <style:graphic-properties draw:fill="solid" draw:fill-color="#0f5058" draw:opacity="100.0%" draw:stroke="solid" svg:stroke-color="#0f5058" draw:stroke-linejoin="miter" svg:stroke-opacity="100.0%" svg:stroke-width="0.26458332mm"/>
    </style:style>
    <style:style style:family="graphic" style:name="style-1667">
      <style:graphic-properties draw:fill="solid" draw:fill-color="#102013" draw:opacity="100.0%" draw:stroke="solid" svg:stroke-color="#102013" draw:stroke-linejoin="miter" svg:stroke-opacity="100.0%" svg:stroke-width="0.26458332mm"/>
    </style:style>
    <style:style style:family="graphic" style:name="style-1668">
      <style:graphic-properties draw:fill="solid" draw:fill-color="#306053" draw:opacity="100.0%" draw:stroke="solid" svg:stroke-color="#306053" draw:stroke-linejoin="miter" svg:stroke-opacity="100.0%" svg:stroke-width="0.26458332mm"/>
    </style:style>
    <style:style style:family="graphic" style:name="style-1669">
      <style:graphic-properties draw:fill="solid" draw:fill-color="#417a71" draw:opacity="100.0%" draw:stroke="solid" svg:stroke-color="#417a71" draw:stroke-linejoin="miter" svg:stroke-opacity="100.0%" svg:stroke-width="0.26458332mm"/>
    </style:style>
    <style:style style:family="graphic" style:name="style-1670">
      <style:graphic-properties draw:fill="solid" draw:fill-color="#104948" draw:opacity="100.0%" draw:stroke="solid" svg:stroke-color="#104948" draw:stroke-linejoin="miter" svg:stroke-opacity="100.0%" svg:stroke-width="0.26458332mm"/>
    </style:style>
    <style:style style:family="graphic" style:name="style-1671">
      <style:graphic-properties draw:fill="solid" draw:fill-color="#102f29" draw:opacity="100.0%" draw:stroke="solid" svg:stroke-color="#102f29" draw:stroke-linejoin="miter" svg:stroke-opacity="100.0%" svg:stroke-width="0.26458332mm"/>
    </style:style>
    <style:style style:family="graphic" style:name="style-1672">
      <style:graphic-properties draw:fill="solid" draw:fill-color="#164136" draw:opacity="100.0%" draw:stroke="solid" svg:stroke-color="#164136" draw:stroke-linejoin="miter" svg:stroke-opacity="100.0%" svg:stroke-width="0.26458332mm"/>
    </style:style>
    <style:style style:family="graphic" style:name="style-1673">
      <style:graphic-properties draw:fill="solid" draw:fill-color="#0f3b36" draw:opacity="100.0%" draw:stroke="solid" svg:stroke-color="#0f3b36" draw:stroke-linejoin="miter" svg:stroke-opacity="100.0%" svg:stroke-width="0.26458332mm"/>
    </style:style>
    <style:style style:family="graphic" style:name="style-1674">
      <style:graphic-properties draw:fill="solid" draw:fill-color="#216f75" draw:opacity="100.0%" draw:stroke="solid" svg:stroke-color="#216f75" draw:stroke-linejoin="miter" svg:stroke-opacity="100.0%" svg:stroke-width="0.26458332mm"/>
    </style:style>
    <style:style style:family="graphic" style:name="style-1675">
      <style:graphic-properties draw:fill="solid" draw:fill-color="#10291f" draw:opacity="100.0%" draw:stroke="solid" svg:stroke-color="#10291f" draw:stroke-linejoin="miter" svg:stroke-opacity="100.0%" svg:stroke-width="0.26458332mm"/>
    </style:style>
    <style:style style:family="graphic" style:name="style-1676">
      <style:graphic-properties draw:fill="solid" draw:fill-color="#0f322a" draw:opacity="100.0%" draw:stroke="solid" svg:stroke-color="#0f322a" draw:stroke-linejoin="miter" svg:stroke-opacity="100.0%" svg:stroke-width="0.26458332mm"/>
    </style:style>
    <style:style style:family="graphic" style:name="style-1677">
      <style:graphic-properties draw:fill="solid" draw:fill-color="#44837c" draw:opacity="100.0%" draw:stroke="solid" svg:stroke-color="#44837c" draw:stroke-linejoin="miter" svg:stroke-opacity="100.0%" svg:stroke-width="0.26458332mm"/>
    </style:style>
    <style:style style:family="graphic" style:name="style-1678">
      <style:graphic-properties draw:fill="solid" draw:fill-color="#0d5461" draw:opacity="100.0%" draw:stroke="solid" svg:stroke-color="#0d5461" draw:stroke-linejoin="miter" svg:stroke-opacity="100.0%" svg:stroke-width="0.26458332mm"/>
    </style:style>
    <style:style style:family="graphic" style:name="style-1679">
      <style:graphic-properties draw:fill="solid" draw:fill-color="#7ebad6" draw:opacity="100.0%" draw:stroke="solid" svg:stroke-color="#7ebad6" draw:stroke-linejoin="miter" svg:stroke-opacity="100.0%" svg:stroke-width="0.26458332mm"/>
    </style:style>
    <style:style style:family="graphic" style:name="style-1680">
      <style:graphic-properties draw:fill="solid" draw:fill-color="#0e4649" draw:opacity="100.0%" draw:stroke="solid" svg:stroke-color="#0e4649" draw:stroke-linejoin="miter" svg:stroke-opacity="100.0%" svg:stroke-width="0.26458332mm"/>
    </style:style>
    <style:style style:family="graphic" style:name="style-1681">
      <style:graphic-properties draw:fill="solid" draw:fill-color="#0f7ca1" draw:opacity="100.0%" draw:stroke="solid" svg:stroke-color="#0f7ca1" draw:stroke-linejoin="miter" svg:stroke-opacity="100.0%" svg:stroke-width="0.26458332mm"/>
    </style:style>
    <style:style style:family="graphic" style:name="style-1682">
      <style:graphic-properties draw:fill="solid" draw:fill-color="#c9dfe9" draw:opacity="100.0%" draw:stroke="solid" svg:stroke-color="#c9dfe9" draw:stroke-linejoin="miter" svg:stroke-opacity="100.0%" svg:stroke-width="0.26458332mm"/>
    </style:style>
    <style:style style:family="graphic" style:name="style-1683">
      <style:graphic-properties draw:fill="solid" draw:fill-color="#15291b" draw:opacity="100.0%" draw:stroke="solid" svg:stroke-color="#15291b" draw:stroke-linejoin="miter" svg:stroke-opacity="100.0%" svg:stroke-width="0.26458332mm"/>
    </style:style>
    <style:style style:family="graphic" style:name="style-1684">
      <style:graphic-properties draw:fill="solid" draw:fill-color="#4c919e" draw:opacity="100.0%" draw:stroke="solid" svg:stroke-color="#4c919e" draw:stroke-linejoin="miter" svg:stroke-opacity="100.0%" svg:stroke-width="0.26458332mm"/>
    </style:style>
    <style:style style:family="graphic" style:name="style-1685">
      <style:graphic-properties draw:fill="solid" draw:fill-color="#40899a" draw:opacity="100.0%" draw:stroke="solid" svg:stroke-color="#40899a" draw:stroke-linejoin="miter" svg:stroke-opacity="100.0%" svg:stroke-width="0.26458332mm"/>
    </style:style>
    <style:style style:family="graphic" style:name="style-1686">
      <style:graphic-properties draw:fill="solid" draw:fill-color="#0d505b" draw:opacity="100.0%" draw:stroke="solid" svg:stroke-color="#0d505b" draw:stroke-linejoin="miter" svg:stroke-opacity="100.0%" svg:stroke-width="0.26458332mm"/>
    </style:style>
    <style:style style:family="graphic" style:name="style-1687">
      <style:graphic-properties draw:fill="solid" draw:fill-color="#13362b" draw:opacity="100.0%" draw:stroke="solid" svg:stroke-color="#13362b" draw:stroke-linejoin="miter" svg:stroke-opacity="100.0%" svg:stroke-width="0.26458332mm"/>
    </style:style>
    <style:style style:family="graphic" style:name="style-1688">
      <style:graphic-properties draw:fill="solid" draw:fill-color="#609c9c" draw:opacity="100.0%" draw:stroke="solid" svg:stroke-color="#609c9c" draw:stroke-linejoin="miter" svg:stroke-opacity="100.0%" svg:stroke-width="0.26458332mm"/>
    </style:style>
    <style:style style:family="graphic" style:name="style-1689">
      <style:graphic-properties draw:fill="solid" draw:fill-color="#3c7d7b" draw:opacity="100.0%" draw:stroke="solid" svg:stroke-color="#3c7d7b" draw:stroke-linejoin="miter" svg:stroke-opacity="100.0%" svg:stroke-width="0.26458332mm"/>
    </style:style>
    <style:style style:family="graphic" style:name="style-1690">
      <style:graphic-properties draw:fill="solid" draw:fill-color="#2f848e" draw:opacity="100.0%" draw:stroke="solid" svg:stroke-color="#2f848e" draw:stroke-linejoin="miter" svg:stroke-opacity="100.0%" svg:stroke-width="0.26458332mm"/>
    </style:style>
    <style:style style:family="graphic" style:name="style-1691">
      <style:graphic-properties draw:fill="solid" draw:fill-color="#0f606f" draw:opacity="100.0%" draw:stroke="solid" svg:stroke-color="#0f606f" draw:stroke-linejoin="miter" svg:stroke-opacity="100.0%" svg:stroke-width="0.26458332mm"/>
    </style:style>
    <style:style style:family="graphic" style:name="style-1692">
      <style:graphic-properties draw:fill="solid" draw:fill-color="#184a3f" draw:opacity="100.0%" draw:stroke="solid" svg:stroke-color="#184a3f" draw:stroke-linejoin="miter" svg:stroke-opacity="100.0%" svg:stroke-width="0.26458332mm"/>
    </style:style>
    <style:style style:family="graphic" style:name="style-1693">
      <style:graphic-properties draw:fill="solid" draw:fill-color="#a0cce3" draw:opacity="100.0%" draw:stroke="solid" svg:stroke-color="#a0cce3" draw:stroke-linejoin="miter" svg:stroke-opacity="100.0%" svg:stroke-width="0.26458332mm"/>
    </style:style>
    <style:style style:family="graphic" style:name="style-1694">
      <style:graphic-properties draw:fill="solid" draw:fill-color="#78b6d6" draw:opacity="100.0%" draw:stroke="solid" svg:stroke-color="#78b6d6" draw:stroke-linejoin="miter" svg:stroke-opacity="100.0%" svg:stroke-width="0.26458332mm"/>
    </style:style>
    <style:style style:family="graphic" style:name="style-1695">
      <style:graphic-properties draw:fill="solid" draw:fill-color="#10565d" draw:opacity="100.0%" draw:stroke="solid" svg:stroke-color="#10565d" draw:stroke-linejoin="miter" svg:stroke-opacity="100.0%" svg:stroke-width="0.26458332mm"/>
    </style:style>
    <style:style style:family="graphic" style:name="style-1696">
      <style:graphic-properties draw:fill="solid" draw:fill-color="#132214" draw:opacity="100.0%" draw:stroke="solid" svg:stroke-color="#132214" draw:stroke-linejoin="miter" svg:stroke-opacity="100.0%" svg:stroke-width="0.26458332mm"/>
    </style:style>
    <style:style style:family="graphic" style:name="style-1697">
      <style:graphic-properties draw:fill="solid" draw:fill-color="#0f7a9c" draw:opacity="100.0%" draw:stroke="solid" svg:stroke-color="#0f7a9c" draw:stroke-linejoin="miter" svg:stroke-opacity="100.0%" svg:stroke-width="0.26458332mm"/>
    </style:style>
    <style:style style:family="graphic" style:name="style-1698">
      <style:graphic-properties draw:fill="solid" draw:fill-color="#0d5665" draw:opacity="100.0%" draw:stroke="solid" svg:stroke-color="#0d5665" draw:stroke-linejoin="miter" svg:stroke-opacity="100.0%" svg:stroke-width="0.26458332mm"/>
    </style:style>
    <style:style style:family="graphic" style:name="style-1699">
      <style:graphic-properties draw:fill="solid" draw:fill-color="#2e5e51" draw:opacity="100.0%" draw:stroke="solid" svg:stroke-color="#2e5e51" draw:stroke-linejoin="miter" svg:stroke-opacity="100.0%" svg:stroke-width="0.26458332mm"/>
    </style:style>
    <style:style style:family="graphic" style:name="style-1700">
      <style:graphic-properties draw:fill="solid" draw:fill-color="#116d7f" draw:opacity="100.0%" draw:stroke="solid" svg:stroke-color="#116d7f" draw:stroke-linejoin="miter" svg:stroke-opacity="100.0%" svg:stroke-width="0.26458332mm"/>
    </style:style>
    <style:style style:family="graphic" style:name="style-1701">
      <style:graphic-properties draw:fill="solid" draw:fill-color="#105660" draw:opacity="100.0%" draw:stroke="solid" svg:stroke-color="#105660" draw:stroke-linejoin="miter" svg:stroke-opacity="100.0%" svg:stroke-width="0.26458332mm"/>
    </style:style>
    <style:style style:family="graphic" style:name="style-1702">
      <style:graphic-properties draw:fill="solid" draw:fill-color="#2e655c" draw:opacity="100.0%" draw:stroke="solid" svg:stroke-color="#2e655c" draw:stroke-linejoin="miter" svg:stroke-opacity="100.0%" svg:stroke-width="0.26458332mm"/>
    </style:style>
    <style:style style:family="graphic" style:name="style-1703">
      <style:graphic-properties draw:fill="solid" draw:fill-color="#1b4940" draw:opacity="100.0%" draw:stroke="solid" svg:stroke-color="#1b4940" draw:stroke-linejoin="miter" svg:stroke-opacity="100.0%" svg:stroke-width="0.26458332mm"/>
    </style:style>
    <style:style style:family="graphic" style:name="style-1704">
      <style:graphic-properties draw:fill="solid" draw:fill-color="#11575f" draw:opacity="100.0%" draw:stroke="solid" svg:stroke-color="#11575f" draw:stroke-linejoin="miter" svg:stroke-opacity="100.0%" svg:stroke-width="0.26458332mm"/>
    </style:style>
    <style:style style:family="graphic" style:name="style-1705">
      <style:graphic-properties draw:fill="solid" draw:fill-color="#0c454c" draw:opacity="100.0%" draw:stroke="solid" svg:stroke-color="#0c454c" draw:stroke-linejoin="miter" svg:stroke-opacity="100.0%" svg:stroke-width="0.26458332mm"/>
    </style:style>
    <style:style style:family="graphic" style:name="style-1706">
      <style:graphic-properties draw:fill="solid" draw:fill-color="#1e89a6" draw:opacity="100.0%" draw:stroke="solid" svg:stroke-color="#1e89a6" draw:stroke-linejoin="miter" svg:stroke-opacity="100.0%" svg:stroke-width="0.26458332mm"/>
    </style:style>
    <style:style style:family="graphic" style:name="style-1707">
      <style:graphic-properties draw:fill="solid" draw:fill-color="#1a3b2b" draw:opacity="100.0%" draw:stroke="solid" svg:stroke-color="#1a3b2b" draw:stroke-linejoin="miter" svg:stroke-opacity="100.0%" svg:stroke-width="0.26458332mm"/>
    </style:style>
    <style:style style:family="graphic" style:name="style-1708">
      <style:graphic-properties draw:fill="solid" draw:fill-color="#197e97" draw:opacity="100.0%" draw:stroke="solid" svg:stroke-color="#197e97" draw:stroke-linejoin="miter" svg:stroke-opacity="100.0%" svg:stroke-width="0.26458332mm"/>
    </style:style>
    <style:style style:family="graphic" style:name="style-1709">
      <style:graphic-properties draw:fill="solid" draw:fill-color="#0f5560" draw:opacity="100.0%" draw:stroke="solid" svg:stroke-color="#0f5560" draw:stroke-linejoin="miter" svg:stroke-opacity="100.0%" svg:stroke-width="0.26458332mm"/>
    </style:style>
    <style:style style:family="graphic" style:name="style-1710">
      <style:graphic-properties draw:fill="solid" draw:fill-color="#10738f" draw:opacity="100.0%" draw:stroke="solid" svg:stroke-color="#10738f" draw:stroke-linejoin="miter" svg:stroke-opacity="100.0%" svg:stroke-width="0.26458332mm"/>
    </style:style>
    <style:style style:family="graphic" style:name="style-1711">
      <style:graphic-properties draw:fill="solid" draw:fill-color="#10271b" draw:opacity="100.0%" draw:stroke="solid" svg:stroke-color="#10271b" draw:stroke-linejoin="miter" svg:stroke-opacity="100.0%" svg:stroke-width="0.26458332mm"/>
    </style:style>
    <style:style style:family="graphic" style:name="style-1712">
      <style:graphic-properties draw:fill="solid" draw:fill-color="#0e6b83" draw:opacity="100.0%" draw:stroke="solid" svg:stroke-color="#0e6b83" draw:stroke-linejoin="miter" svg:stroke-opacity="100.0%" svg:stroke-width="0.26458332mm"/>
    </style:style>
    <style:style style:family="graphic" style:name="style-1713">
      <style:graphic-properties draw:fill="solid" draw:fill-color="#337572" draw:opacity="100.0%" draw:stroke="solid" svg:stroke-color="#337572" draw:stroke-linejoin="miter" svg:stroke-opacity="100.0%" svg:stroke-width="0.26458332mm"/>
    </style:style>
    <style:style style:family="graphic" style:name="style-1714">
      <style:graphic-properties draw:fill="solid" draw:fill-color="#102115" draw:opacity="100.0%" draw:stroke="solid" svg:stroke-color="#102115" draw:stroke-linejoin="miter" svg:stroke-opacity="100.0%" svg:stroke-width="0.26458332mm"/>
    </style:style>
    <style:style style:family="graphic" style:name="style-1715">
      <style:graphic-properties draw:fill="solid" draw:fill-color="#104f53" draw:opacity="100.0%" draw:stroke="solid" svg:stroke-color="#104f53" draw:stroke-linejoin="miter" svg:stroke-opacity="100.0%" svg:stroke-width="0.26458332mm"/>
    </style:style>
    <style:style style:family="graphic" style:name="style-1716">
      <style:graphic-properties draw:fill="solid" draw:fill-color="#11565c" draw:opacity="100.0%" draw:stroke="solid" svg:stroke-color="#11565c" draw:stroke-linejoin="miter" svg:stroke-opacity="100.0%" svg:stroke-width="0.26458332mm"/>
    </style:style>
    <style:style style:family="graphic" style:name="style-1717">
      <style:graphic-properties draw:fill="solid" draw:fill-color="#0d7192" draw:opacity="100.0%" draw:stroke="solid" svg:stroke-color="#0d7192" draw:stroke-linejoin="miter" svg:stroke-opacity="100.0%" svg:stroke-width="0.26458332mm"/>
    </style:style>
    <style:style style:family="graphic" style:name="style-1718">
      <style:graphic-properties draw:fill="solid" draw:fill-color="#0e5057" draw:opacity="100.0%" draw:stroke="solid" svg:stroke-color="#0e5057" draw:stroke-linejoin="miter" svg:stroke-opacity="100.0%" svg:stroke-width="0.26458332mm"/>
    </style:style>
    <style:style style:family="graphic" style:name="style-1719">
      <style:graphic-properties draw:fill="solid" draw:fill-color="#10322c" draw:opacity="100.0%" draw:stroke="solid" svg:stroke-color="#10322c" draw:stroke-linejoin="miter" svg:stroke-opacity="100.0%" svg:stroke-width="0.26458332mm"/>
    </style:style>
    <style:style style:family="graphic" style:name="style-1720">
      <style:graphic-properties draw:fill="solid" draw:fill-color="#65b0c8" draw:opacity="100.0%" draw:stroke="solid" svg:stroke-color="#65b0c8" draw:stroke-linejoin="miter" svg:stroke-opacity="100.0%" svg:stroke-width="0.26458332mm"/>
    </style:style>
    <style:style style:family="graphic" style:name="style-1721">
      <style:graphic-properties draw:fill="solid" draw:fill-color="#103630" draw:opacity="100.0%" draw:stroke="solid" svg:stroke-color="#103630" draw:stroke-linejoin="miter" svg:stroke-opacity="100.0%" svg:stroke-width="0.26458332mm"/>
    </style:style>
    <style:style style:family="graphic" style:name="style-1722">
      <style:graphic-properties draw:fill="solid" draw:fill-color="#328fa4" draw:opacity="100.0%" draw:stroke="solid" svg:stroke-color="#328fa4" draw:stroke-linejoin="miter" svg:stroke-opacity="100.0%" svg:stroke-width="0.26458332mm"/>
    </style:style>
    <style:style style:family="graphic" style:name="style-1723">
      <style:graphic-properties draw:fill="solid" draw:fill-color="#172e1f" draw:opacity="100.0%" draw:stroke="solid" svg:stroke-color="#172e1f" draw:stroke-linejoin="miter" svg:stroke-opacity="100.0%" svg:stroke-width="0.26458332mm"/>
    </style:style>
    <style:style style:family="graphic" style:name="style-1724">
      <style:graphic-properties draw:fill="solid" draw:fill-color="#306858" draw:opacity="100.0%" draw:stroke="solid" svg:stroke-color="#306858" draw:stroke-linejoin="miter" svg:stroke-opacity="100.0%" svg:stroke-width="0.26458332mm"/>
    </style:style>
    <style:style style:family="graphic" style:name="style-1725">
      <style:graphic-properties draw:fill="solid" draw:fill-color="#166572" draw:opacity="100.0%" draw:stroke="solid" svg:stroke-color="#166572" draw:stroke-linejoin="miter" svg:stroke-opacity="100.0%" svg:stroke-width="0.26458332mm"/>
    </style:style>
    <style:style style:family="graphic" style:name="style-1726">
      <style:graphic-properties draw:fill="solid" draw:fill-color="#1a5d5d" draw:opacity="100.0%" draw:stroke="solid" svg:stroke-color="#1a5d5d" draw:stroke-linejoin="miter" svg:stroke-opacity="100.0%" svg:stroke-width="0.26458332mm"/>
    </style:style>
    <style:style style:family="graphic" style:name="style-1727">
      <style:graphic-properties draw:fill="solid" draw:fill-color="#104547" draw:opacity="100.0%" draw:stroke="solid" svg:stroke-color="#104547" draw:stroke-linejoin="miter" svg:stroke-opacity="100.0%" svg:stroke-width="0.26458332mm"/>
    </style:style>
    <style:style style:family="graphic" style:name="style-1728">
      <style:graphic-properties draw:fill="solid" draw:fill-color="#0c4952" draw:opacity="100.0%" draw:stroke="solid" svg:stroke-color="#0c4952" draw:stroke-linejoin="miter" svg:stroke-opacity="100.0%" svg:stroke-width="0.26458332mm"/>
    </style:style>
    <style:style style:family="graphic" style:name="style-1729">
      <style:graphic-properties draw:fill="solid" draw:fill-color="#265a54" draw:opacity="100.0%" draw:stroke="solid" svg:stroke-color="#265a54" draw:stroke-linejoin="miter" svg:stroke-opacity="100.0%" svg:stroke-width="0.26458332mm"/>
    </style:style>
    <style:style style:family="graphic" style:name="style-1730">
      <style:graphic-properties draw:fill="solid" draw:fill-color="#416968" draw:opacity="100.0%" draw:stroke="solid" svg:stroke-color="#416968" draw:stroke-linejoin="miter" svg:stroke-opacity="100.0%" svg:stroke-width="0.26458332mm"/>
    </style:style>
    <style:style style:family="graphic" style:name="style-1731">
      <style:graphic-properties draw:fill="solid" draw:fill-color="#0f4e52" draw:opacity="100.0%" draw:stroke="solid" svg:stroke-color="#0f4e52" draw:stroke-linejoin="miter" svg:stroke-opacity="100.0%" svg:stroke-width="0.26458332mm"/>
    </style:style>
    <style:style style:family="graphic" style:name="style-1732">
      <style:graphic-properties draw:fill="solid" draw:fill-color="#0e7a9e" draw:opacity="100.0%" draw:stroke="solid" svg:stroke-color="#0e7a9e" draw:stroke-linejoin="miter" svg:stroke-opacity="100.0%" svg:stroke-width="0.26458332mm"/>
    </style:style>
    <style:style style:family="graphic" style:name="style-1733">
      <style:graphic-properties draw:fill="solid" draw:fill-color="#114844" draw:opacity="100.0%" draw:stroke="solid" svg:stroke-color="#114844" draw:stroke-linejoin="miter" svg:stroke-opacity="100.0%" svg:stroke-width="0.26458332mm"/>
    </style:style>
    <style:style style:family="graphic" style:name="style-1734">
      <style:graphic-properties draw:fill="solid" draw:fill-color="#2f5b4e" draw:opacity="100.0%" draw:stroke="solid" svg:stroke-color="#2f5b4e" draw:stroke-linejoin="miter" svg:stroke-opacity="100.0%" svg:stroke-width="0.26458332mm"/>
    </style:style>
    <style:style style:family="graphic" style:name="style-1735">
      <style:graphic-properties draw:fill="solid" draw:fill-color="#357268" draw:opacity="100.0%" draw:stroke="solid" svg:stroke-color="#357268" draw:stroke-linejoin="miter" svg:stroke-opacity="100.0%" svg:stroke-width="0.26458332mm"/>
    </style:style>
    <style:style style:family="graphic" style:name="style-1736">
      <style:graphic-properties draw:fill="solid" draw:fill-color="#62a2a4" draw:opacity="100.0%" draw:stroke="solid" svg:stroke-color="#62a2a4" draw:stroke-linejoin="miter" svg:stroke-opacity="100.0%" svg:stroke-width="0.26458332mm"/>
    </style:style>
    <style:style style:family="graphic" style:name="style-1737">
      <style:graphic-properties draw:fill="solid" draw:fill-color="#111a0f" draw:opacity="100.0%" draw:stroke="solid" svg:stroke-color="#111a0f" draw:stroke-linejoin="miter" svg:stroke-opacity="100.0%" svg:stroke-width="0.26458332mm"/>
    </style:style>
    <style:style style:family="graphic" style:name="style-1738">
      <style:graphic-properties draw:fill="solid" draw:fill-color="#447d76" draw:opacity="100.0%" draw:stroke="solid" svg:stroke-color="#447d76" draw:stroke-linejoin="miter" svg:stroke-opacity="100.0%" svg:stroke-width="0.26458332mm"/>
    </style:style>
    <style:style style:family="graphic" style:name="style-1739">
      <style:graphic-properties draw:fill="solid" draw:fill-color="#0c4145" draw:opacity="100.0%" draw:stroke="solid" svg:stroke-color="#0c4145" draw:stroke-linejoin="miter" svg:stroke-opacity="100.0%" svg:stroke-width="0.26458332mm"/>
    </style:style>
    <style:style style:family="graphic" style:name="style-1740">
      <style:graphic-properties draw:fill="solid" draw:fill-color="#135356" draw:opacity="100.0%" draw:stroke="solid" svg:stroke-color="#135356" draw:stroke-linejoin="miter" svg:stroke-opacity="100.0%" svg:stroke-width="0.26458332mm"/>
    </style:style>
    <style:style style:family="graphic" style:name="style-1741">
      <style:graphic-properties draw:fill="solid" draw:fill-color="#1a4132" draw:opacity="100.0%" draw:stroke="solid" svg:stroke-color="#1a4132" draw:stroke-linejoin="miter" svg:stroke-opacity="100.0%" svg:stroke-width="0.26458332mm"/>
    </style:style>
    <style:style style:family="graphic" style:name="style-1742">
      <style:graphic-properties draw:fill="solid" draw:fill-color="#0e545e" draw:opacity="100.0%" draw:stroke="solid" svg:stroke-color="#0e545e" draw:stroke-linejoin="miter" svg:stroke-opacity="100.0%" svg:stroke-width="0.26458332mm"/>
    </style:style>
    <style:style style:family="graphic" style:name="style-1743">
      <style:graphic-properties draw:fill="solid" draw:fill-color="#0d5665" draw:opacity="100.0%" draw:stroke="solid" svg:stroke-color="#0d5665" draw:stroke-linejoin="miter" svg:stroke-opacity="100.0%" svg:stroke-width="0.26458332mm"/>
    </style:style>
    <style:style style:family="graphic" style:name="style-1744">
      <style:graphic-properties draw:fill="solid" draw:fill-color="#2c6f69" draw:opacity="100.0%" draw:stroke="solid" svg:stroke-color="#2c6f69" draw:stroke-linejoin="miter" svg:stroke-opacity="100.0%" svg:stroke-width="0.26458332mm"/>
    </style:style>
    <style:style style:family="graphic" style:name="style-1745">
      <style:graphic-properties draw:fill="solid" draw:fill-color="#153f36" draw:opacity="100.0%" draw:stroke="solid" svg:stroke-color="#153f36" draw:stroke-linejoin="miter" svg:stroke-opacity="100.0%" svg:stroke-width="0.26458332mm"/>
    </style:style>
    <style:style style:family="graphic" style:name="style-1746">
      <style:graphic-properties draw:fill="solid" draw:fill-color="#0f7897" draw:opacity="100.0%" draw:stroke="solid" svg:stroke-color="#0f7897" draw:stroke-linejoin="miter" svg:stroke-opacity="100.0%" svg:stroke-width="0.26458332mm"/>
    </style:style>
    <style:style style:family="graphic" style:name="style-1747">
      <style:graphic-properties draw:fill="solid" draw:fill-color="#113f3b" draw:opacity="100.0%" draw:stroke="solid" svg:stroke-color="#113f3b" draw:stroke-linejoin="miter" svg:stroke-opacity="100.0%" svg:stroke-width="0.26458332mm"/>
    </style:style>
    <style:style style:family="graphic" style:name="style-1748">
      <style:graphic-properties draw:fill="solid" draw:fill-color="#162010" draw:opacity="100.0%" draw:stroke="solid" svg:stroke-color="#162010" draw:stroke-linejoin="miter" svg:stroke-opacity="100.0%" svg:stroke-width="0.26458332mm"/>
    </style:style>
    <style:style style:family="graphic" style:name="style-1749">
      <style:graphic-properties draw:fill="solid" draw:fill-color="#8bbacc" draw:opacity="100.0%" draw:stroke="solid" svg:stroke-color="#8bbacc" draw:stroke-linejoin="miter" svg:stroke-opacity="100.0%" svg:stroke-width="0.26458332mm"/>
    </style:style>
    <style:style style:family="graphic" style:name="style-1750">
      <style:graphic-properties draw:fill="solid" draw:fill-color="#0d4c55" draw:opacity="100.0%" draw:stroke="solid" svg:stroke-color="#0d4c55" draw:stroke-linejoin="miter" svg:stroke-opacity="100.0%" svg:stroke-width="0.26458332mm"/>
    </style:style>
    <style:style style:family="graphic" style:name="style-1751">
      <style:graphic-properties draw:fill="solid" draw:fill-color="#13453c" draw:opacity="100.0%" draw:stroke="solid" svg:stroke-color="#13453c" draw:stroke-linejoin="miter" svg:stroke-opacity="100.0%" svg:stroke-width="0.26458332mm"/>
    </style:style>
    <style:style style:family="graphic" style:name="style-1752">
      <style:graphic-properties draw:fill="solid" draw:fill-color="#1a3425" draw:opacity="100.0%" draw:stroke="solid" svg:stroke-color="#1a3425" draw:stroke-linejoin="miter" svg:stroke-opacity="100.0%" svg:stroke-width="0.26458332mm"/>
    </style:style>
    <style:style style:family="graphic" style:name="style-1753">
      <style:graphic-properties draw:fill="solid" draw:fill-color="#0f3c37" draw:opacity="100.0%" draw:stroke="solid" svg:stroke-color="#0f3c37" draw:stroke-linejoin="miter" svg:stroke-opacity="100.0%" svg:stroke-width="0.26458332mm"/>
    </style:style>
    <style:style style:family="graphic" style:name="style-1754">
      <style:graphic-properties draw:fill="solid" draw:fill-color="#4b857e" draw:opacity="100.0%" draw:stroke="solid" svg:stroke-color="#4b857e" draw:stroke-linejoin="miter" svg:stroke-opacity="100.0%" svg:stroke-width="0.26458332mm"/>
    </style:style>
    <style:style style:family="graphic" style:name="style-1755">
      <style:graphic-properties draw:fill="solid" draw:fill-color="#3b7467" draw:opacity="100.0%" draw:stroke="solid" svg:stroke-color="#3b7467" draw:stroke-linejoin="miter" svg:stroke-opacity="100.0%" svg:stroke-width="0.26458332mm"/>
    </style:style>
    <style:style style:family="graphic" style:name="style-1756">
      <style:graphic-properties draw:fill="solid" draw:fill-color="#133026" draw:opacity="100.0%" draw:stroke="solid" svg:stroke-color="#133026" draw:stroke-linejoin="miter" svg:stroke-opacity="100.0%" svg:stroke-width="0.26458332mm"/>
    </style:style>
    <style:style style:family="graphic" style:name="style-1757">
      <style:graphic-properties draw:fill="solid" draw:fill-color="#1a3728" draw:opacity="100.0%" draw:stroke="solid" svg:stroke-color="#1a3728" draw:stroke-linejoin="miter" svg:stroke-opacity="100.0%" svg:stroke-width="0.26458332mm"/>
    </style:style>
    <style:style style:family="graphic" style:name="style-1758">
      <style:graphic-properties draw:fill="solid" draw:fill-color="#0f5157" draw:opacity="100.0%" draw:stroke="solid" svg:stroke-color="#0f5157" draw:stroke-linejoin="miter" svg:stroke-opacity="100.0%" svg:stroke-width="0.26458332mm"/>
    </style:style>
    <style:style style:family="graphic" style:name="style-1759">
      <style:graphic-properties draw:fill="solid" draw:fill-color="#0d647c" draw:opacity="100.0%" draw:stroke="solid" svg:stroke-color="#0d647c" draw:stroke-linejoin="miter" svg:stroke-opacity="100.0%" svg:stroke-width="0.26458332mm"/>
    </style:style>
    <style:style style:family="graphic" style:name="style-1760">
      <style:graphic-properties draw:fill="solid" draw:fill-color="#b6d5e2" draw:opacity="100.0%" draw:stroke="solid" svg:stroke-color="#b6d5e2" draw:stroke-linejoin="miter" svg:stroke-opacity="100.0%" svg:stroke-width="0.26458332mm"/>
    </style:style>
    <style:style style:family="graphic" style:name="style-1761">
      <style:graphic-properties draw:fill="solid" draw:fill-color="#10555c" draw:opacity="100.0%" draw:stroke="solid" svg:stroke-color="#10555c" draw:stroke-linejoin="miter" svg:stroke-opacity="100.0%" svg:stroke-width="0.26458332mm"/>
    </style:style>
    <style:style style:family="graphic" style:name="style-1762">
      <style:graphic-properties draw:fill="solid" draw:fill-color="#131c0f" draw:opacity="100.0%" draw:stroke="solid" svg:stroke-color="#131c0f" draw:stroke-linejoin="miter" svg:stroke-opacity="100.0%" svg:stroke-width="0.26458332mm"/>
    </style:style>
    <style:style style:family="graphic" style:name="style-1763">
      <style:graphic-properties draw:fill="solid" draw:fill-color="#113b39" draw:opacity="100.0%" draw:stroke="solid" svg:stroke-color="#113b39" draw:stroke-linejoin="miter" svg:stroke-opacity="100.0%" svg:stroke-width="0.26458332mm"/>
    </style:style>
    <style:style style:family="graphic" style:name="style-1764">
      <style:graphic-properties draw:fill="solid" draw:fill-color="#c0d6db" draw:opacity="100.0%" draw:stroke="solid" svg:stroke-color="#c0d6db" draw:stroke-linejoin="miter" svg:stroke-opacity="100.0%" svg:stroke-width="0.26458332mm"/>
    </style:style>
    <style:style style:family="graphic" style:name="style-1765">
      <style:graphic-properties draw:fill="solid" draw:fill-color="#0d7090" draw:opacity="100.0%" draw:stroke="solid" svg:stroke-color="#0d7090" draw:stroke-linejoin="miter" svg:stroke-opacity="100.0%" svg:stroke-width="0.26458332mm"/>
    </style:style>
    <style:style style:family="graphic" style:name="style-1766">
      <style:graphic-properties draw:fill="solid" draw:fill-color="#0e7ca4" draw:opacity="100.0%" draw:stroke="solid" svg:stroke-color="#0e7ca4" draw:stroke-linejoin="miter" svg:stroke-opacity="100.0%" svg:stroke-width="0.26458332mm"/>
    </style:style>
    <style:style style:family="graphic" style:name="style-1767">
      <style:graphic-properties draw:fill="solid" draw:fill-color="#0d6a86" draw:opacity="100.0%" draw:stroke="solid" svg:stroke-color="#0d6a86" draw:stroke-linejoin="miter" svg:stroke-opacity="100.0%" svg:stroke-width="0.26458332mm"/>
    </style:style>
    <style:style style:family="graphic" style:name="style-1768">
      <style:graphic-properties draw:fill="solid" draw:fill-color="#377671" draw:opacity="100.0%" draw:stroke="solid" svg:stroke-color="#377671" draw:stroke-linejoin="miter" svg:stroke-opacity="100.0%" svg:stroke-width="0.26458332mm"/>
    </style:style>
    <style:style style:family="graphic" style:name="style-1769">
      <style:graphic-properties draw:fill="solid" draw:fill-color="#0d6984" draw:opacity="100.0%" draw:stroke="solid" svg:stroke-color="#0d6984" draw:stroke-linejoin="miter" svg:stroke-opacity="100.0%" svg:stroke-width="0.26458332mm"/>
    </style:style>
    <style:style style:family="graphic" style:name="style-1770">
      <style:graphic-properties draw:fill="solid" draw:fill-color="#10251b" draw:opacity="100.0%" draw:stroke="solid" svg:stroke-color="#10251b" draw:stroke-linejoin="miter" svg:stroke-opacity="100.0%" svg:stroke-width="0.26458332mm"/>
    </style:style>
    <style:style style:family="graphic" style:name="style-1771">
      <style:graphic-properties draw:fill="solid" draw:fill-color="#136f85" draw:opacity="100.0%" draw:stroke="solid" svg:stroke-color="#136f85" draw:stroke-linejoin="miter" svg:stroke-opacity="100.0%" svg:stroke-width="0.26458332mm"/>
    </style:style>
    <style:style style:family="graphic" style:name="style-1772">
      <style:graphic-properties draw:fill="solid" draw:fill-color="#183526" draw:opacity="100.0%" draw:stroke="solid" svg:stroke-color="#183526" draw:stroke-linejoin="miter" svg:stroke-opacity="100.0%" svg:stroke-width="0.26458332mm"/>
    </style:style>
    <style:style style:family="graphic" style:name="style-1773">
      <style:graphic-properties draw:fill="solid" draw:fill-color="#15778e" draw:opacity="100.0%" draw:stroke="solid" svg:stroke-color="#15778e" draw:stroke-linejoin="miter" svg:stroke-opacity="100.0%" svg:stroke-width="0.26458332mm"/>
    </style:style>
    <style:style style:family="graphic" style:name="style-1774">
      <style:graphic-properties draw:fill="solid" draw:fill-color="#3e7c76" draw:opacity="100.0%" draw:stroke="solid" svg:stroke-color="#3e7c76" draw:stroke-linejoin="miter" svg:stroke-opacity="100.0%" svg:stroke-width="0.26458332mm"/>
    </style:style>
    <style:style style:family="graphic" style:name="style-1775">
      <style:graphic-properties draw:fill="solid" draw:fill-color="#356457" draw:opacity="100.0%" draw:stroke="solid" svg:stroke-color="#356457" draw:stroke-linejoin="miter" svg:stroke-opacity="100.0%" svg:stroke-width="0.26458332mm"/>
    </style:style>
    <style:style style:family="graphic" style:name="style-1776">
      <style:graphic-properties draw:fill="solid" draw:fill-color="#336155" draw:opacity="100.0%" draw:stroke="solid" svg:stroke-color="#336155" draw:stroke-linejoin="miter" svg:stroke-opacity="100.0%" svg:stroke-width="0.26458332mm"/>
    </style:style>
    <style:style style:family="graphic" style:name="style-1777">
      <style:graphic-properties draw:fill="solid" draw:fill-color="#112014" draw:opacity="100.0%" draw:stroke="solid" svg:stroke-color="#112014" draw:stroke-linejoin="miter" svg:stroke-opacity="100.0%" svg:stroke-width="0.26458332mm"/>
    </style:style>
    <style:style style:family="graphic" style:name="style-1778">
      <style:graphic-properties draw:fill="solid" draw:fill-color="#11261b" draw:opacity="100.0%" draw:stroke="solid" svg:stroke-color="#11261b" draw:stroke-linejoin="miter" svg:stroke-opacity="100.0%" svg:stroke-width="0.26458332mm"/>
    </style:style>
    <style:style style:family="graphic" style:name="style-1779">
      <style:graphic-properties draw:fill="solid" draw:fill-color="#17636d" draw:opacity="100.0%" draw:stroke="solid" svg:stroke-color="#17636d" draw:stroke-linejoin="miter" svg:stroke-opacity="100.0%" svg:stroke-width="0.26458332mm"/>
    </style:style>
    <style:style style:family="graphic" style:name="style-1780">
      <style:graphic-properties draw:fill="solid" draw:fill-color="#0f3933" draw:opacity="100.0%" draw:stroke="solid" svg:stroke-color="#0f3933" draw:stroke-linejoin="miter" svg:stroke-opacity="100.0%" svg:stroke-width="0.26458332mm"/>
    </style:style>
    <style:style style:family="graphic" style:name="style-1781">
      <style:graphic-properties draw:fill="solid" draw:fill-color="#10575c" draw:opacity="100.0%" draw:stroke="solid" svg:stroke-color="#10575c" draw:stroke-linejoin="miter" svg:stroke-opacity="100.0%" svg:stroke-width="0.26458332mm"/>
    </style:style>
    <style:style style:family="graphic" style:name="style-1782">
      <style:graphic-properties draw:fill="solid" draw:fill-color="#0d4b54" draw:opacity="100.0%" draw:stroke="solid" svg:stroke-color="#0d4b54" draw:stroke-linejoin="miter" svg:stroke-opacity="100.0%" svg:stroke-width="0.26458332mm"/>
    </style:style>
    <style:style style:family="graphic" style:name="style-1783">
      <style:graphic-properties draw:fill="solid" draw:fill-color="#111d12" draw:opacity="100.0%" draw:stroke="solid" svg:stroke-color="#111d12" draw:stroke-linejoin="miter" svg:stroke-opacity="100.0%" svg:stroke-width="0.26458332mm"/>
    </style:style>
    <style:style style:family="graphic" style:name="style-1784">
      <style:graphic-properties draw:fill="solid" draw:fill-color="#194f53" draw:opacity="100.0%" draw:stroke="solid" svg:stroke-color="#194f53" draw:stroke-linejoin="miter" svg:stroke-opacity="100.0%" svg:stroke-width="0.26458332mm"/>
    </style:style>
    <style:style style:family="graphic" style:name="style-1785">
      <style:graphic-properties draw:fill="solid" draw:fill-color="#0f575d" draw:opacity="100.0%" draw:stroke="solid" svg:stroke-color="#0f575d" draw:stroke-linejoin="miter" svg:stroke-opacity="100.0%" svg:stroke-width="0.26458332mm"/>
    </style:style>
    <style:style style:family="graphic" style:name="style-1786">
      <style:graphic-properties draw:fill="solid" draw:fill-color="#18473f" draw:opacity="100.0%" draw:stroke="solid" svg:stroke-color="#18473f" draw:stroke-linejoin="miter" svg:stroke-opacity="100.0%" svg:stroke-width="0.26458332mm"/>
    </style:style>
    <style:style style:family="graphic" style:name="style-1787">
      <style:graphic-properties draw:fill="solid" draw:fill-color="#152518" draw:opacity="100.0%" draw:stroke="solid" svg:stroke-color="#152518" draw:stroke-linejoin="miter" svg:stroke-opacity="100.0%" svg:stroke-width="0.26458332mm"/>
    </style:style>
    <style:style style:family="graphic" style:name="style-1788">
      <style:graphic-properties draw:fill="solid" draw:fill-color="#105f6b" draw:opacity="100.0%" draw:stroke="solid" svg:stroke-color="#105f6b" draw:stroke-linejoin="miter" svg:stroke-opacity="100.0%" svg:stroke-width="0.26458332mm"/>
    </style:style>
    <style:style style:family="graphic" style:name="style-1789">
      <style:graphic-properties draw:fill="solid" draw:fill-color="#135456" draw:opacity="100.0%" draw:stroke="solid" svg:stroke-color="#135456" draw:stroke-linejoin="miter" svg:stroke-opacity="100.0%" svg:stroke-width="0.26458332mm"/>
    </style:style>
    <style:style style:family="graphic" style:name="style-1790">
      <style:graphic-properties draw:fill="solid" draw:fill-color="#1886a8" draw:opacity="100.0%" draw:stroke="solid" svg:stroke-color="#1886a8" draw:stroke-linejoin="miter" svg:stroke-opacity="100.0%" svg:stroke-width="0.26458332mm"/>
    </style:style>
    <style:style style:family="graphic" style:name="style-1791">
      <style:graphic-properties draw:fill="solid" draw:fill-color="#268198" draw:opacity="100.0%" draw:stroke="solid" svg:stroke-color="#268198" draw:stroke-linejoin="miter" svg:stroke-opacity="100.0%" svg:stroke-width="0.26458332mm"/>
    </style:style>
    <style:style style:family="graphic" style:name="style-1792">
      <style:graphic-properties draw:fill="solid" draw:fill-color="#0d637b" draw:opacity="100.0%" draw:stroke="solid" svg:stroke-color="#0d637b" draw:stroke-linejoin="miter" svg:stroke-opacity="100.0%" svg:stroke-width="0.26458332mm"/>
    </style:style>
    <style:style style:family="graphic" style:name="style-1793">
      <style:graphic-properties draw:fill="solid" draw:fill-color="#234e3f" draw:opacity="100.0%" draw:stroke="solid" svg:stroke-color="#234e3f" draw:stroke-linejoin="miter" svg:stroke-opacity="100.0%" svg:stroke-width="0.26458332mm"/>
    </style:style>
    <style:style style:family="graphic" style:name="style-1794">
      <style:graphic-properties draw:fill="solid" draw:fill-color="#0d657c" draw:opacity="100.0%" draw:stroke="solid" svg:stroke-color="#0d657c" draw:stroke-linejoin="miter" svg:stroke-opacity="100.0%" svg:stroke-width="0.26458332mm"/>
    </style:style>
    <style:style style:family="graphic" style:name="style-1795">
      <style:graphic-properties draw:fill="solid" draw:fill-color="#0d6c88" draw:opacity="100.0%" draw:stroke="solid" svg:stroke-color="#0d6c88" draw:stroke-linejoin="miter" svg:stroke-opacity="100.0%" svg:stroke-width="0.26458332mm"/>
    </style:style>
    <style:style style:family="graphic" style:name="style-1796">
      <style:graphic-properties draw:fill="solid" draw:fill-color="#549395" draw:opacity="100.0%" draw:stroke="solid" svg:stroke-color="#549395" draw:stroke-linejoin="miter" svg:stroke-opacity="100.0%" svg:stroke-width="0.26458332mm"/>
    </style:style>
    <style:style style:family="graphic" style:name="style-1797">
      <style:graphic-properties draw:fill="solid" draw:fill-color="#0f6b82" draw:opacity="100.0%" draw:stroke="solid" svg:stroke-color="#0f6b82" draw:stroke-linejoin="miter" svg:stroke-opacity="100.0%" svg:stroke-width="0.26458332mm"/>
    </style:style>
    <style:style style:family="graphic" style:name="style-1798">
      <style:graphic-properties draw:fill="solid" draw:fill-color="#0d6176" draw:opacity="100.0%" draw:stroke="solid" svg:stroke-color="#0d6176" draw:stroke-linejoin="miter" svg:stroke-opacity="100.0%" svg:stroke-width="0.26458332mm"/>
    </style:style>
    <style:style style:family="graphic" style:name="style-1799">
      <style:graphic-properties draw:fill="solid" draw:fill-color="#0d667e" draw:opacity="100.0%" draw:stroke="solid" svg:stroke-color="#0d667e" draw:stroke-linejoin="miter" svg:stroke-opacity="100.0%" svg:stroke-width="0.26458332mm"/>
    </style:style>
    <style:style style:family="graphic" style:name="style-1800">
      <style:graphic-properties draw:fill="solid" draw:fill-color="#204231" draw:opacity="100.0%" draw:stroke="solid" svg:stroke-color="#204231" draw:stroke-linejoin="miter" svg:stroke-opacity="100.0%" svg:stroke-width="0.26458332mm"/>
    </style:style>
    <style:style style:family="graphic" style:name="style-1801">
      <style:graphic-properties draw:fill="solid" draw:fill-color="#aeced7" draw:opacity="100.0%" draw:stroke="solid" svg:stroke-color="#aeced7" draw:stroke-linejoin="miter" svg:stroke-opacity="100.0%" svg:stroke-width="0.26458332mm"/>
    </style:style>
    <style:style style:family="graphic" style:name="style-1802">
      <style:graphic-properties draw:fill="solid" draw:fill-color="#0f3f3b" draw:opacity="100.0%" draw:stroke="solid" svg:stroke-color="#0f3f3b" draw:stroke-linejoin="miter" svg:stroke-opacity="100.0%" svg:stroke-width="0.26458332mm"/>
    </style:style>
    <style:style style:family="graphic" style:name="style-1803">
      <style:graphic-properties draw:fill="solid" draw:fill-color="#4e9394" draw:opacity="100.0%" draw:stroke="solid" svg:stroke-color="#4e9394" draw:stroke-linejoin="miter" svg:stroke-opacity="100.0%" svg:stroke-width="0.26458332mm"/>
    </style:style>
    <style:style style:family="graphic" style:name="style-1804">
      <style:graphic-properties draw:fill="solid" draw:fill-color="#5f9bad" draw:opacity="100.0%" draw:stroke="solid" svg:stroke-color="#5f9bad" draw:stroke-linejoin="miter" svg:stroke-opacity="100.0%" svg:stroke-width="0.26458332mm"/>
    </style:style>
    <style:style style:family="graphic" style:name="style-1805">
      <style:graphic-properties draw:fill="solid" draw:fill-color="#105b64" draw:opacity="100.0%" draw:stroke="solid" svg:stroke-color="#105b64" draw:stroke-linejoin="miter" svg:stroke-opacity="100.0%" svg:stroke-width="0.26458332mm"/>
    </style:style>
    <style:style style:family="graphic" style:name="style-1806">
      <style:graphic-properties draw:fill="solid" draw:fill-color="#106e87" draw:opacity="100.0%" draw:stroke="solid" svg:stroke-color="#106e87" draw:stroke-linejoin="miter" svg:stroke-opacity="100.0%" svg:stroke-width="0.26458332mm"/>
    </style:style>
    <style:style style:family="graphic" style:name="style-1807">
      <style:graphic-properties draw:fill="solid" draw:fill-color="#0f5964" draw:opacity="100.0%" draw:stroke="solid" svg:stroke-color="#0f5964" draw:stroke-linejoin="miter" svg:stroke-opacity="100.0%" svg:stroke-width="0.26458332mm"/>
    </style:style>
    <style:style style:family="graphic" style:name="style-1808">
      <style:graphic-properties draw:fill="solid" draw:fill-color="#82bbcd" draw:opacity="100.0%" draw:stroke="solid" svg:stroke-color="#82bbcd" draw:stroke-linejoin="miter" svg:stroke-opacity="100.0%" svg:stroke-width="0.26458332mm"/>
    </style:style>
    <style:style style:family="graphic" style:name="style-1809">
      <style:graphic-properties draw:fill="solid" draw:fill-color="#1c4d41" draw:opacity="100.0%" draw:stroke="solid" svg:stroke-color="#1c4d41" draw:stroke-linejoin="miter" svg:stroke-opacity="100.0%" svg:stroke-width="0.26458332mm"/>
    </style:style>
    <style:style style:family="graphic" style:name="style-1810">
      <style:graphic-properties draw:fill="solid" draw:fill-color="#4a837f" draw:opacity="100.0%" draw:stroke="solid" svg:stroke-color="#4a837f" draw:stroke-linejoin="miter" svg:stroke-opacity="100.0%" svg:stroke-width="0.26458332mm"/>
    </style:style>
    <style:style style:family="graphic" style:name="style-1811">
      <style:graphic-properties draw:fill="solid" draw:fill-color="#94c0ce" draw:opacity="100.0%" draw:stroke="solid" svg:stroke-color="#94c0ce" draw:stroke-linejoin="miter" svg:stroke-opacity="100.0%" svg:stroke-width="0.26458332mm"/>
    </style:style>
    <style:style style:family="graphic" style:name="style-1812">
      <style:graphic-properties draw:fill="solid" draw:fill-color="#379eb9" draw:opacity="100.0%" draw:stroke="solid" svg:stroke-color="#379eb9" draw:stroke-linejoin="miter" svg:stroke-opacity="100.0%" svg:stroke-width="0.26458332mm"/>
    </style:style>
    <style:style style:family="graphic" style:name="style-1813">
      <style:graphic-properties draw:fill="solid" draw:fill-color="#1e5248" draw:opacity="100.0%" draw:stroke="solid" svg:stroke-color="#1e5248" draw:stroke-linejoin="miter" svg:stroke-opacity="100.0%" svg:stroke-width="0.26458332mm"/>
    </style:style>
    <style:style style:family="graphic" style:name="style-1814">
      <style:graphic-properties draw:fill="solid" draw:fill-color="#599592" draw:opacity="100.0%" draw:stroke="solid" svg:stroke-color="#599592" draw:stroke-linejoin="miter" svg:stroke-opacity="100.0%" svg:stroke-width="0.26458332mm"/>
    </style:style>
    <style:style style:family="graphic" style:name="style-1815">
      <style:graphic-properties draw:fill="solid" draw:fill-color="#1a4235" draw:opacity="100.0%" draw:stroke="solid" svg:stroke-color="#1a4235" draw:stroke-linejoin="miter" svg:stroke-opacity="100.0%" svg:stroke-width="0.26458332mm"/>
    </style:style>
    <style:style style:family="graphic" style:name="style-1816">
      <style:graphic-properties draw:fill="solid" draw:fill-color="#0d7090" draw:opacity="100.0%" draw:stroke="solid" svg:stroke-color="#0d7090" draw:stroke-linejoin="miter" svg:stroke-opacity="100.0%" svg:stroke-width="0.26458332mm"/>
    </style:style>
    <style:style style:family="graphic" style:name="style-1817">
      <style:graphic-properties draw:fill="solid" draw:fill-color="#11291f" draw:opacity="100.0%" draw:stroke="solid" svg:stroke-color="#11291f" draw:stroke-linejoin="miter" svg:stroke-opacity="100.0%" svg:stroke-width="0.26458332mm"/>
    </style:style>
    <style:style style:family="graphic" style:name="style-1818">
      <style:graphic-properties draw:fill="solid" draw:fill-color="#11575b" draw:opacity="100.0%" draw:stroke="solid" svg:stroke-color="#11575b" draw:stroke-linejoin="miter" svg:stroke-opacity="100.0%" svg:stroke-width="0.26458332mm"/>
    </style:style>
    <style:style style:family="graphic" style:name="style-1819">
      <style:graphic-properties draw:fill="solid" draw:fill-color="#0c515e" draw:opacity="100.0%" draw:stroke="solid" svg:stroke-color="#0c515e" draw:stroke-linejoin="miter" svg:stroke-opacity="100.0%" svg:stroke-width="0.26458332mm"/>
    </style:style>
    <style:style style:family="graphic" style:name="style-1820">
      <style:graphic-properties draw:fill="solid" draw:fill-color="#44817a" draw:opacity="100.0%" draw:stroke="solid" svg:stroke-color="#44817a" draw:stroke-linejoin="miter" svg:stroke-opacity="100.0%" svg:stroke-width="0.26458332mm"/>
    </style:style>
    <style:style style:family="graphic" style:name="style-1821">
      <style:graphic-properties draw:fill="solid" draw:fill-color="#134b4a" draw:opacity="100.0%" draw:stroke="solid" svg:stroke-color="#134b4a" draw:stroke-linejoin="miter" svg:stroke-opacity="100.0%" svg:stroke-width="0.26458332mm"/>
    </style:style>
    <style:style style:family="graphic" style:name="style-1822">
      <style:graphic-properties draw:fill="solid" draw:fill-color="#a6cadb" draw:opacity="100.0%" draw:stroke="solid" svg:stroke-color="#a6cadb" draw:stroke-linejoin="miter" svg:stroke-opacity="100.0%" svg:stroke-width="0.26458332mm"/>
    </style:style>
    <style:style style:family="graphic" style:name="style-1823">
      <style:graphic-properties draw:fill="solid" draw:fill-color="#488582" draw:opacity="100.0%" draw:stroke="solid" svg:stroke-color="#488582" draw:stroke-linejoin="miter" svg:stroke-opacity="100.0%" svg:stroke-width="0.26458332mm"/>
    </style:style>
    <style:style style:family="graphic" style:name="style-1824">
      <style:graphic-properties draw:fill="solid" draw:fill-color="#1b80a0" draw:opacity="100.0%" draw:stroke="solid" svg:stroke-color="#1b80a0" draw:stroke-linejoin="miter" svg:stroke-opacity="100.0%" svg:stroke-width="0.26458332mm"/>
    </style:style>
    <style:style style:family="graphic" style:name="style-1825">
      <style:graphic-properties draw:fill="solid" draw:fill-color="#4d857f" draw:opacity="100.0%" draw:stroke="solid" svg:stroke-color="#4d857f" draw:stroke-linejoin="miter" svg:stroke-opacity="100.0%" svg:stroke-width="0.26458332mm"/>
    </style:style>
    <style:style style:family="graphic" style:name="style-1826">
      <style:graphic-properties draw:fill="solid" draw:fill-color="#1c7f99" draw:opacity="100.0%" draw:stroke="solid" svg:stroke-color="#1c7f99" draw:stroke-linejoin="miter" svg:stroke-opacity="100.0%" svg:stroke-width="0.26458332mm"/>
    </style:style>
    <style:style style:family="graphic" style:name="style-1827">
      <style:graphic-properties draw:fill="solid" draw:fill-color="#122d20" draw:opacity="100.0%" draw:stroke="solid" svg:stroke-color="#122d20" draw:stroke-linejoin="miter" svg:stroke-opacity="100.0%" svg:stroke-width="0.26458332mm"/>
    </style:style>
    <style:style style:family="graphic" style:name="style-1828">
      <style:graphic-properties draw:fill="solid" draw:fill-color="#117087" draw:opacity="100.0%" draw:stroke="solid" svg:stroke-color="#117087" draw:stroke-linejoin="miter" svg:stroke-opacity="100.0%" svg:stroke-width="0.26458332mm"/>
    </style:style>
    <style:style style:family="graphic" style:name="style-1829">
      <style:graphic-properties draw:fill="solid" draw:fill-color="#316559" draw:opacity="100.0%" draw:stroke="solid" svg:stroke-color="#316559" draw:stroke-linejoin="miter" svg:stroke-opacity="100.0%" svg:stroke-width="0.26458332mm"/>
    </style:style>
    <style:style style:family="graphic" style:name="style-1830">
      <style:graphic-properties draw:fill="solid" draw:fill-color="#2b6156" draw:opacity="100.0%" draw:stroke="solid" svg:stroke-color="#2b6156" draw:stroke-linejoin="miter" svg:stroke-opacity="100.0%" svg:stroke-width="0.26458332mm"/>
    </style:style>
    <style:style style:family="graphic" style:name="style-1831">
      <style:graphic-properties draw:fill="solid" draw:fill-color="#0c5668" draw:opacity="100.0%" draw:stroke="solid" svg:stroke-color="#0c5668" draw:stroke-linejoin="miter" svg:stroke-opacity="100.0%" svg:stroke-width="0.26458332mm"/>
    </style:style>
    <style:style style:family="graphic" style:name="style-1832">
      <style:graphic-properties draw:fill="solid" draw:fill-color="#0f3b36" draw:opacity="100.0%" draw:stroke="solid" svg:stroke-color="#0f3b36" draw:stroke-linejoin="miter" svg:stroke-opacity="100.0%" svg:stroke-width="0.26458332mm"/>
    </style:style>
    <style:style style:family="graphic" style:name="style-1833">
      <style:graphic-properties draw:fill="solid" draw:fill-color="#45857e" draw:opacity="100.0%" draw:stroke="solid" svg:stroke-color="#45857e" draw:stroke-linejoin="miter" svg:stroke-opacity="100.0%" svg:stroke-width="0.26458332mm"/>
    </style:style>
    <style:style style:family="graphic" style:name="style-1834">
      <style:graphic-properties draw:fill="solid" draw:fill-color="#204938" draw:opacity="100.0%" draw:stroke="solid" svg:stroke-color="#204938" draw:stroke-linejoin="miter" svg:stroke-opacity="100.0%" svg:stroke-width="0.26458332mm"/>
    </style:style>
    <style:style style:family="graphic" style:name="style-1835">
      <style:graphic-properties draw:fill="solid" draw:fill-color="#5f9997" draw:opacity="100.0%" draw:stroke="solid" svg:stroke-color="#5f9997" draw:stroke-linejoin="miter" svg:stroke-opacity="100.0%" svg:stroke-width="0.26458332mm"/>
    </style:style>
    <style:style style:family="graphic" style:name="style-1836">
      <style:graphic-properties draw:fill="solid" draw:fill-color="#0f5f6d" draw:opacity="100.0%" draw:stroke="solid" svg:stroke-color="#0f5f6d" draw:stroke-linejoin="miter" svg:stroke-opacity="100.0%" svg:stroke-width="0.26458332mm"/>
    </style:style>
    <style:style style:family="graphic" style:name="style-1837">
      <style:graphic-properties draw:fill="solid" draw:fill-color="#4e8680" draw:opacity="100.0%" draw:stroke="solid" svg:stroke-color="#4e8680" draw:stroke-linejoin="miter" svg:stroke-opacity="100.0%" svg:stroke-width="0.26458332mm"/>
    </style:style>
    <style:style style:family="graphic" style:name="style-1838">
      <style:graphic-properties draw:fill="solid" draw:fill-color="#0f80a6" draw:opacity="100.0%" draw:stroke="solid" svg:stroke-color="#0f80a6" draw:stroke-linejoin="miter" svg:stroke-opacity="100.0%" svg:stroke-width="0.26458332mm"/>
    </style:style>
    <style:style style:family="graphic" style:name="style-1839">
      <style:graphic-properties draw:fill="solid" draw:fill-color="#0f4441" draw:opacity="100.0%" draw:stroke="solid" svg:stroke-color="#0f4441" draw:stroke-linejoin="miter" svg:stroke-opacity="100.0%" svg:stroke-width="0.26458332mm"/>
    </style:style>
    <style:style style:family="graphic" style:name="style-1840">
      <style:graphic-properties draw:fill="solid" draw:fill-color="#131f12" draw:opacity="100.0%" draw:stroke="solid" svg:stroke-color="#131f12" draw:stroke-linejoin="miter" svg:stroke-opacity="100.0%" svg:stroke-width="0.26458332mm"/>
    </style:style>
    <style:style style:family="graphic" style:name="style-1841">
      <style:graphic-properties draw:fill="solid" draw:fill-color="#26788b" draw:opacity="100.0%" draw:stroke="solid" svg:stroke-color="#26788b" draw:stroke-linejoin="miter" svg:stroke-opacity="100.0%" svg:stroke-width="0.26458332mm"/>
    </style:style>
    <style:style style:family="graphic" style:name="style-1842">
      <style:graphic-properties draw:fill="solid" draw:fill-color="#112b21" draw:opacity="100.0%" draw:stroke="solid" svg:stroke-color="#112b21" draw:stroke-linejoin="miter" svg:stroke-opacity="100.0%" svg:stroke-width="0.26458332mm"/>
    </style:style>
    <style:style style:family="graphic" style:name="style-1843">
      <style:graphic-properties draw:fill="solid" draw:fill-color="#0e3735" draw:opacity="100.0%" draw:stroke="solid" svg:stroke-color="#0e3735" draw:stroke-linejoin="miter" svg:stroke-opacity="100.0%" svg:stroke-width="0.26458332mm"/>
    </style:style>
    <style:style style:family="graphic" style:name="style-1844">
      <style:graphic-properties draw:fill="solid" draw:fill-color="#0e5260" draw:opacity="100.0%" draw:stroke="solid" svg:stroke-color="#0e5260" draw:stroke-linejoin="miter" svg:stroke-opacity="100.0%" svg:stroke-width="0.26458332mm"/>
    </style:style>
    <style:style style:family="graphic" style:name="style-1845">
      <style:graphic-properties draw:fill="solid" draw:fill-color="#a0d5f2" draw:opacity="100.0%" draw:stroke="solid" svg:stroke-color="#a0d5f2" draw:stroke-linejoin="miter" svg:stroke-opacity="100.0%" svg:stroke-width="0.26458332mm"/>
    </style:style>
    <style:style style:family="graphic" style:name="style-1846">
      <style:graphic-properties draw:fill="solid" draw:fill-color="#0f3d39" draw:opacity="100.0%" draw:stroke="solid" svg:stroke-color="#0f3d39" draw:stroke-linejoin="miter" svg:stroke-opacity="100.0%" svg:stroke-width="0.26458332mm"/>
    </style:style>
    <style:style style:family="graphic" style:name="style-1847">
      <style:graphic-properties draw:fill="solid" draw:fill-color="#b9d3e0" draw:opacity="100.0%" draw:stroke="solid" svg:stroke-color="#b9d3e0" draw:stroke-linejoin="miter" svg:stroke-opacity="100.0%" svg:stroke-width="0.26458332mm"/>
    </style:style>
    <style:style style:family="graphic" style:name="style-1848">
      <style:graphic-properties draw:fill="solid" draw:fill-color="#11565d" draw:opacity="100.0%" draw:stroke="solid" svg:stroke-color="#11565d" draw:stroke-linejoin="miter" svg:stroke-opacity="100.0%" svg:stroke-width="0.26458332mm"/>
    </style:style>
    <style:style style:family="graphic" style:name="style-1849">
      <style:graphic-properties draw:fill="solid" draw:fill-color="#10626f" draw:opacity="100.0%" draw:stroke="solid" svg:stroke-color="#10626f" draw:stroke-linejoin="miter" svg:stroke-opacity="100.0%" svg:stroke-width="0.26458332mm"/>
    </style:style>
    <style:style style:family="graphic" style:name="style-1850">
      <style:graphic-properties draw:fill="solid" draw:fill-color="#0d3837" draw:opacity="100.0%" draw:stroke="solid" svg:stroke-color="#0d3837" draw:stroke-linejoin="miter" svg:stroke-opacity="100.0%" svg:stroke-width="0.26458332mm"/>
    </style:style>
    <style:style style:family="graphic" style:name="style-1851">
      <style:graphic-properties draw:fill="solid" draw:fill-color="#2f7879" draw:opacity="100.0%" draw:stroke="solid" svg:stroke-color="#2f7879" draw:stroke-linejoin="miter" svg:stroke-opacity="100.0%" svg:stroke-width="0.26458332mm"/>
    </style:style>
    <style:style style:family="graphic" style:name="style-1852">
      <style:graphic-properties draw:fill="solid" draw:fill-color="#116170" draw:opacity="100.0%" draw:stroke="solid" svg:stroke-color="#116170" draw:stroke-linejoin="miter" svg:stroke-opacity="100.0%" svg:stroke-width="0.26458332mm"/>
    </style:style>
    <style:style style:family="graphic" style:name="style-1853">
      <style:graphic-properties draw:fill="solid" draw:fill-color="#1c4130" draw:opacity="100.0%" draw:stroke="solid" svg:stroke-color="#1c4130" draw:stroke-linejoin="miter" svg:stroke-opacity="100.0%" svg:stroke-width="0.26458332mm"/>
    </style:style>
    <style:style style:family="graphic" style:name="style-1854">
      <style:graphic-properties draw:fill="solid" draw:fill-color="#458c9f" draw:opacity="100.0%" draw:stroke="solid" svg:stroke-color="#458c9f" draw:stroke-linejoin="miter" svg:stroke-opacity="100.0%" svg:stroke-width="0.26458332mm"/>
    </style:style>
    <style:style style:family="graphic" style:name="style-1855">
      <style:graphic-properties draw:fill="solid" draw:fill-color="#5db7e5" draw:opacity="100.0%" draw:stroke="solid" svg:stroke-color="#5db7e5" draw:stroke-linejoin="miter" svg:stroke-opacity="100.0%" svg:stroke-width="0.26458332mm"/>
    </style:style>
    <style:style style:family="graphic" style:name="style-1856">
      <style:graphic-properties draw:fill="solid" draw:fill-color="#2e7370" draw:opacity="100.0%" draw:stroke="solid" svg:stroke-color="#2e7370" draw:stroke-linejoin="miter" svg:stroke-opacity="100.0%" svg:stroke-width="0.26458332mm"/>
    </style:style>
    <style:style style:family="graphic" style:name="style-1857">
      <style:graphic-properties draw:fill="solid" draw:fill-color="#0f7592" draw:opacity="100.0%" draw:stroke="solid" svg:stroke-color="#0f7592" draw:stroke-linejoin="miter" svg:stroke-opacity="100.0%" svg:stroke-width="0.26458332mm"/>
    </style:style>
    <style:style style:family="graphic" style:name="style-1858">
      <style:graphic-properties draw:fill="solid" draw:fill-color="#0f3c37" draw:opacity="100.0%" draw:stroke="solid" svg:stroke-color="#0f3c37" draw:stroke-linejoin="miter" svg:stroke-opacity="100.0%" svg:stroke-width="0.26458332mm"/>
    </style:style>
    <style:style style:family="graphic" style:name="style-1859">
      <style:graphic-properties draw:fill="solid" draw:fill-color="#10342d" draw:opacity="100.0%" draw:stroke="solid" svg:stroke-color="#10342d" draw:stroke-linejoin="miter" svg:stroke-opacity="100.0%" svg:stroke-width="0.26458332mm"/>
    </style:style>
    <style:style style:family="graphic" style:name="style-1860">
      <style:graphic-properties draw:fill="solid" draw:fill-color="#1b4f46" draw:opacity="100.0%" draw:stroke="solid" svg:stroke-color="#1b4f46" draw:stroke-linejoin="miter" svg:stroke-opacity="100.0%" svg:stroke-width="0.26458332mm"/>
    </style:style>
    <style:style style:family="graphic" style:name="style-1861">
      <style:graphic-properties draw:fill="solid" draw:fill-color="#1e5a52" draw:opacity="100.0%" draw:stroke="solid" svg:stroke-color="#1e5a52" draw:stroke-linejoin="miter" svg:stroke-opacity="100.0%" svg:stroke-width="0.26458332mm"/>
    </style:style>
    <style:style style:family="graphic" style:name="style-1862">
      <style:graphic-properties draw:fill="solid" draw:fill-color="#225345" draw:opacity="100.0%" draw:stroke="solid" svg:stroke-color="#225345" draw:stroke-linejoin="miter" svg:stroke-opacity="100.0%" svg:stroke-width="0.26458332mm"/>
    </style:style>
    <style:style style:family="graphic" style:name="style-1863">
      <style:graphic-properties draw:fill="solid" draw:fill-color="#5eb8e6" draw:opacity="100.0%" draw:stroke="solid" svg:stroke-color="#5eb8e6" draw:stroke-linejoin="miter" svg:stroke-opacity="100.0%" svg:stroke-width="0.26458332mm"/>
    </style:style>
    <style:style style:family="graphic" style:name="style-1864">
      <style:graphic-properties draw:fill="solid" draw:fill-color="#102216" draw:opacity="100.0%" draw:stroke="solid" svg:stroke-color="#102216" draw:stroke-linejoin="miter" svg:stroke-opacity="100.0%" svg:stroke-width="0.26458332mm"/>
    </style:style>
    <style:style style:family="graphic" style:name="style-1865">
      <style:graphic-properties draw:fill="solid" draw:fill-color="#1b6b7d" draw:opacity="100.0%" draw:stroke="solid" svg:stroke-color="#1b6b7d" draw:stroke-linejoin="miter" svg:stroke-opacity="100.0%" svg:stroke-width="0.26458332mm"/>
    </style:style>
    <style:style style:family="graphic" style:name="style-1866">
      <style:graphic-properties draw:fill="solid" draw:fill-color="#76b1bb" draw:opacity="100.0%" draw:stroke="solid" svg:stroke-color="#76b1bb" draw:stroke-linejoin="miter" svg:stroke-opacity="100.0%" svg:stroke-width="0.26458332mm"/>
    </style:style>
    <style:style style:family="graphic" style:name="style-1867">
      <style:graphic-properties draw:fill="solid" draw:fill-color="#0d6983" draw:opacity="100.0%" draw:stroke="solid" svg:stroke-color="#0d6983" draw:stroke-linejoin="miter" svg:stroke-opacity="100.0%" svg:stroke-width="0.26458332mm"/>
    </style:style>
    <style:style style:family="graphic" style:name="style-1868">
      <style:graphic-properties draw:fill="solid" draw:fill-color="#366f69" draw:opacity="100.0%" draw:stroke="solid" svg:stroke-color="#366f69" draw:stroke-linejoin="miter" svg:stroke-opacity="100.0%" svg:stroke-width="0.26458332mm"/>
    </style:style>
    <style:style style:family="graphic" style:name="style-1869">
      <style:graphic-properties draw:fill="solid" draw:fill-color="#87b4c6" draw:opacity="100.0%" draw:stroke="solid" svg:stroke-color="#87b4c6" draw:stroke-linejoin="miter" svg:stroke-opacity="100.0%" svg:stroke-width="0.26458332mm"/>
    </style:style>
    <style:style style:family="graphic" style:name="style-1870">
      <style:graphic-properties draw:fill="solid" draw:fill-color="#12372d" draw:opacity="100.0%" draw:stroke="solid" svg:stroke-color="#12372d" draw:stroke-linejoin="miter" svg:stroke-opacity="100.0%" svg:stroke-width="0.26458332mm"/>
    </style:style>
    <style:style style:family="graphic" style:name="style-1871">
      <style:graphic-properties draw:fill="solid" draw:fill-color="#10291f" draw:opacity="100.0%" draw:stroke="solid" svg:stroke-color="#10291f" draw:stroke-linejoin="miter" svg:stroke-opacity="100.0%" svg:stroke-width="0.26458332mm"/>
    </style:style>
    <style:style style:family="graphic" style:name="style-1872">
      <style:graphic-properties draw:fill="solid" draw:fill-color="#11180c" draw:opacity="100.0%" draw:stroke="solid" svg:stroke-color="#11180c" draw:stroke-linejoin="miter" svg:stroke-opacity="100.0%" svg:stroke-width="0.26458332mm"/>
    </style:style>
    <style:style style:family="graphic" style:name="style-1873">
      <style:graphic-properties draw:fill="solid" draw:fill-color="#548987" draw:opacity="100.0%" draw:stroke="solid" svg:stroke-color="#548987" draw:stroke-linejoin="miter" svg:stroke-opacity="100.0%" svg:stroke-width="0.26458332mm"/>
    </style:style>
    <style:style style:family="graphic" style:name="style-1874">
      <style:graphic-properties draw:fill="solid" draw:fill-color="#19788e" draw:opacity="100.0%" draw:stroke="solid" svg:stroke-color="#19788e" draw:stroke-linejoin="miter" svg:stroke-opacity="100.0%" svg:stroke-width="0.26458332mm"/>
    </style:style>
    <style:style style:family="graphic" style:name="style-1875">
      <style:graphic-properties draw:fill="solid" draw:fill-color="#103129" draw:opacity="100.0%" draw:stroke="solid" svg:stroke-color="#103129" draw:stroke-linejoin="miter" svg:stroke-opacity="100.0%" svg:stroke-width="0.26458332mm"/>
    </style:style>
    <style:style style:family="graphic" style:name="style-1876">
      <style:graphic-properties draw:fill="solid" draw:fill-color="#0d525f" draw:opacity="100.0%" draw:stroke="solid" svg:stroke-color="#0d525f" draw:stroke-linejoin="miter" svg:stroke-opacity="100.0%" svg:stroke-width="0.26458332mm"/>
    </style:style>
    <style:style style:family="graphic" style:name="style-1877">
      <style:graphic-properties draw:fill="solid" draw:fill-color="#113127" draw:opacity="100.0%" draw:stroke="solid" svg:stroke-color="#11312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85.20833 0.0 L 211.66666 0.0 L 185.20833 52.916664 Q 185.20833 105.83333 211.66666 105.83333 Q 238.12498 105.83333 238.12498 132.29166 L 238.12498 158.74998 L 238.12498 158.74998 Q 211.66666 132.29166 185.20833 211.66666 Q 158.74998 264.5833 79.37499 238.12498 L 0.0 238.12498 L 26.458332 185.20833 Q 52.916664 132.29166 105.83333 105.83333 Q 158.74998 79.37499 158.74998 26.458332 Q 158.74998 0.0 185.20833 0.0 z" svg:height="2.38125mm" draw:style-name="style-2" svg:viewBox="0.0 0.0 238.12498 238.12498" svg:width="2.38125mm" svg:x="132.02707mm" svg:y="39.422916mm"/>
          <draw:path svg:d="M 502.7083 0.0 L 582.0833 0.0 L 582.0833 0.0 L 608.5416 0.0 L 608.5416 0.0 L 608.5416 0.0 L 661.4583 26.458332 L 687.9166 26.458332 L 714.37494 79.37499 Q 740.8333 132.29166 793.74994 132.29166 Q 846.6666 132.29166 846.6666 158.74998 Q 873.12494 185.20833 873.12494 185.20833 L 873.12494 211.66666 L 899.5833 211.66666 L 926.0416 211.66666 L 926.0416 264.5833 Q 926.0416 291.04166 952.49994 291.04166 Q 978.95825 291.04166 978.95825 317.49997 L 978.95825 343.9583 L 1005.4166 343.9583 L 1031.875 343.9583 L 1031.875 370.41666 L 1031.875 396.87497 L 1005.4166 396.87497 L 978.95825 396.87497 L 873.12494 396.87497 L 767.2916 396.87497 L 767.2916 396.87497 Q 767.2916 370.41666 740.8333 370.41666 Q 714.37494 370.41666 714.37494 343.9583 Q 714.37494 317.49997 608.5416 317.49997 L 502.7083 291.04166 L 449.79166 291.04166 Q 423.3333 264.5833 264.5833 291.04166 Q 132.29166 291.04166 79.37499 264.5833 L 26.458332 264.5833 L 26.458332 238.12498 L 26.458332 238.12498 L 0.0 238.12498 L 0.0 238.12498 L 0.0 238.12498 L 0.0 211.66666 L 26.458332 211.66666 L 52.916664 211.66666 L 52.916664 185.20833 L 26.458332 158.74998 L 26.458332 158.74998 L 26.458332 158.74998 L 26.458332 132.29166 L 26.458332 132.29166 L 52.916664 132.29166 L 52.916664 105.83333 L 26.458332 105.83333 Q 0.0 105.83333 0.0 79.37499 L 0.0 79.37499 L 0.0 52.916664 L 0.0 26.458332 L 79.37499 26.458332 L 132.29166 0.0 L 132.29166 0.0 L 132.29166 0.0 L 291.04166 0.0 Q 423.3333 0.0 502.7083 0.0 z" svg:height="3.9687498mm" draw:style-name="style-3" svg:viewBox="0.0 0.0 1031.875 396.87497" svg:width="10.318749mm" svg:x="79.11041mm" svg:y="128.05832mm"/>
          <draw:path svg:d="M 555.625 0.0 L 634.99994 0.0 L 714.37494 26.458332 Q 820.2083 52.916664 873.12494 52.916664 L 899.5833 52.916664 L 899.5833 52.916664 L 899.5833 52.916664 L 952.49994 79.37499 Q 978.95825 105.83333 1005.4166 132.29166 Q 1031.875 158.74998 1005.4166 211.66666 Q 1005.4166 264.5833 978.95825 343.9583 Q 978.95825 423.3333 952.49994 423.3333 L 926.0416 423.3333 L 926.0416 449.79166 L 926.0416 476.24997 L 873.12494 476.24997 Q 846.6666 476.24997 714.37494 476.24997 Q 582.0833 423.3333 529.1666 396.87497 Q 476.24997 370.41666 476.24997 396.87497 Q 449.79166 423.3333 370.41666 449.79166 Q 291.04166 476.24997 291.04166 502.7083 L 317.49997 529.1666 L 291.04166 529.1666 Q 264.5833 529.1666 185.20833 529.1666 L 79.37499 529.1666 L 52.916664 529.1666 L 26.458332 529.1666 L 26.458332 529.1666 L 26.458332 502.7083 L 0.0 502.7083 L 0.0 476.24997 L 0.0 476.24997 L 26.458332 476.24997 L 26.458332 423.3333 L 26.458332 396.87497 L 0.0 343.9583 L 0.0 291.04166 L 26.458332 291.04166 L 26.458332 264.5833 L 26.458332 264.5833 L 26.458332 264.5833 L 52.916664 264.5833 L 52.916664 264.5833 L 26.458332 238.12498 L 0.0 211.66666 L 0.0 211.66666 L 26.458332 211.66666 L 26.458332 211.66666 Q 26.458332 211.66666 26.458332 185.20833 Q 26.458332 185.20833 79.37499 158.74998 L 158.74998 105.83333 L 317.49997 52.916664 Q 476.24997 0.0 555.625 0.0 z" svg:height="5.2916665mm" draw:style-name="style-4" svg:viewBox="0.0 0.0 1005.4166 529.1666" svg:width="10.054166mm" svg:x="27.252083mm" svg:y="98.95416mm"/>
          <draw:path svg:d="M 79.37499 26.458332 L 158.74998 0.0 L 211.66666 0.0 L 238.12498 26.458332 L 238.12498 26.458332 L 264.5833 26.458332 L 264.5833 26.458332 L 264.5833 26.458332 L 238.12498 52.916664 Q 211.66666 52.916664 211.66666 79.37499 L 211.66666 105.83333 L 132.29166 105.83333 Q 52.916664 132.29166 26.458332 132.29166 Q 0.0 132.29166 0.0 105.83333 Q 0.0 79.37499 79.37499 26.458332 z" svg:height="1.3229166mm" draw:style-name="style-5" svg:viewBox="0.0 0.0 264.5833 132.29166" svg:width="2.6458333mm" svg:x="200.025mm" svg:y="65.88125mm"/>
          <draw:path svg:d="M 502.7083 26.458332 L 555.625 26.458332 L 555.625 26.458332 Q 555.625 26.458332 608.5416 52.916664 L 687.9166 52.916664 L 687.9166 52.916664 Q 687.9166 79.37499 714.37494 79.37499 L 714.37494 79.37499 L 820.2083 52.916664 Q 926.0416 26.458332 978.95825 0.0 L 1005.4166 0.0 L 1005.4166 26.458332 Q 1005.4166 52.916664 1031.875 52.916664 L 1058.3333 52.916664 L 1058.3333 52.916664 L 1058.3333 79.37499 L 1031.875 79.37499 L 978.95825 79.37499 L 926.0416 105.83333 L 899.5833 132.29166 L 899.5833 132.29166 L 873.12494 132.29166 L 873.12494 132.29166 L 873.12494 158.74998 L 846.6666 185.20833 Q 820.2083 211.66666 846.6666 238.12498 Q 846.6666 291.04166 820.2083 291.04166 Q 793.74994 291.04166 793.74994 317.49997 Q 793.74994 343.9583 740.8333 343.9583 L 687.9166 343.9583 L 687.9166 343.9583 Q 661.4583 343.9583 634.99994 343.9583 Q 582.0833 343.9583 555.625 343.9583 Q 555.625 317.49997 370.41666 317.49997 L 185.20833 343.9583 L 132.29166 343.9583 L 105.83333 343.9583 L 52.916664 343.9583 L 0.0 343.9583 L 26.458332 317.49997 L 52.916664 291.04166 L 79.37499 291.04166 L 132.29166 291.04166 L 158.74998 264.5833 L 185.20833 238.12498 L 238.12498 238.12498 Q 317.49997 185.20833 396.87497 185.20833 L 476.24997 185.20833 L 502.7083 185.20833 L 502.7083 185.20833 L 502.7083 185.20833 L 502.7083 185.20833 L 529.1666 185.20833 L 529.1666 185.20833 L 502.7083 158.74998 Q 476.24997 132.29166 476.24997 105.83333 Q 502.7083 79.37499 449.79166 79.37499 Q 423.3333 52.916664 423.3333 26.458332 Q 423.3333 0.0 502.7083 26.458332 z" svg:height="3.439583mm" draw:style-name="style-6" svg:viewBox="0.0 0.0 1058.3333 343.9583" svg:width="10.583333mm" svg:x="129.38124mm" svg:y="191.29375mm"/>
          <draw:path svg:d="M 158.74998 0.0 L 185.20833 0.0 L 185.20833 0.0 L 211.66666 0.0 L 264.5833 26.458332 Q 317.49997 52.916664 291.04166 79.37499 Q 264.5833 105.83333 211.66666 132.29166 Q 158.74998 185.20833 158.74998 211.66666 L 158.74998 238.12498 L 132.29166 238.12498 Q 105.83333 238.12498 52.916664 238.12498 L 0.0 185.20833 L 52.916664 185.20833 Q 79.37499 185.20833 79.37499 158.74998 Q 79.37499 132.29166 105.83333 132.29166 Q 132.29166 132.29166 132.29166 52.916664 Q 132.29166 0.0 158.74998 0.0 z" svg:height="2.38125mm" draw:style-name="style-7" svg:viewBox="0.0 0.0 291.04166 238.12498" svg:width="2.9104166mm" svg:x="170.39166mm" svg:y="199.23125mm"/>
          <draw:path svg:d="M 502.7083 0.0 L 529.1666 0.0 L 529.1666 26.458332 Q 529.1666 52.916664 608.5416 52.916664 Q 714.37494 52.916664 714.37494 79.37499 Q 714.37494 105.83333 767.2916 105.83333 Q 793.74994 132.29166 793.74994 132.29166 L 793.74994 132.29166 L 793.74994 185.20833 Q 793.74994 211.66666 767.2916 211.66666 Q 740.8333 238.12498 767.2916 238.12498 L 793.74994 238.12498 L 793.74994 238.12498 Q 820.2083 264.5833 820.2083 291.04166 L 820.2083 291.04166 L 846.6666 291.04166 Q 873.12494 317.49997 873.12494 343.9583 L 873.12494 370.41666 L 846.6666 370.41666 Q 820.2083 343.9583 793.74994 343.9583 Q 767.2916 343.9583 767.2916 317.49997 Q 767.2916 291.04166 714.37494 291.04166 Q 661.4583 264.5833 661.4583 291.04166 Q 661.4583 317.49997 476.24997 343.9583 L 291.04166 343.9583 L 291.04166 370.41666 L 291.04166 396.87497 L 264.5833 396.87497 L 238.12498 396.87497 L 238.12498 370.41666 Q 238.12498 343.9583 211.66666 343.9583 Q 185.20833 343.9583 185.20833 343.9583 Q 158.74998 317.49997 132.29166 317.49997 L 105.83333 291.04166 L 105.83333 291.04166 L 132.29166 291.04166 L 132.29166 291.04166 L 132.29166 291.04166 L 105.83333 264.5833 L 79.37499 238.12498 L 79.37499 238.12498 L 79.37499 238.12498 L 52.916664 238.12498 L 52.916664 238.12498 L 26.458332 211.66666 L 0.0 185.20833 L 0.0 185.20833 L 0.0 185.20833 L 52.916664 185.20833 L 105.83333 185.20833 L 79.37499 158.74998 L 52.916664 158.74998 L 52.916664 132.29166 L 52.916664 105.83333 L 79.37499 105.83333 L 105.83333 79.37499 L 105.83333 79.37499 L 105.83333 79.37499 L 211.66666 52.916664 Q 317.49997 26.458332 317.49997 52.916664 Q 317.49997 79.37499 396.87497 52.916664 Q 449.79166 26.458332 502.7083 0.0 z" svg:height="3.9687498mm" draw:style-name="style-8" svg:viewBox="0.0 0.0 873.12494 396.87497" svg:width="8.73125mm" svg:x="46.302082mm" svg:y="142.61041mm"/>
          <draw:path svg:d="M 0.0 26.458332 L 0.0 0.0 L 52.916664 52.916664 Q 132.29166 105.83333 132.29166 132.29166 Q 185.20833 185.20833 185.20833 185.20833 L 185.20833 211.66666 L 185.20833 211.66666 L 185.20833 211.66666 L 211.66666 238.12498 L 211.66666 238.12498 L 185.20833 238.12498 L 132.29166 238.12498 L 79.37499 211.66666 Q 0.0 185.20833 0.0 185.20833 L 0.0 185.20833 L 0.0 132.29166 L 0.0 79.37499 L 0.0 79.37499 L 0.0 52.916664 L 0.0 26.458332 z" svg:height="2.38125mm" draw:style-name="style-9" svg:viewBox="0.0 0.0 211.66666 238.12498" svg:width="2.1166666mm" svg:x="160.0729mm" svg:y="107.68541mm"/>
          <draw:path svg:d="M 502.7083 0.0 L 502.7083 0.0 L 529.1666 0.0 L 555.625 0.0 L 555.625 26.458332 L 555.625 26.458332 L 634.99994 105.83333 Q 714.37494 158.74998 687.9166 185.20833 Q 687.9166 211.66666 661.4583 211.66666 L 608.5416 211.66666 L 608.5416 238.12498 L 608.5416 238.12498 L 582.0833 238.12498 L 582.0833 264.5833 L 555.625 264.5833 L 529.1666 264.5833 L 529.1666 291.04166 L 555.625 317.49997 L 555.625 317.49997 L 555.625 343.9583 L 529.1666 343.9583 L 502.7083 370.41666 L 502.7083 370.41666 L 502.7083 370.41666 L 529.1666 370.41666 L 529.1666 396.87497 L 396.87497 423.3333 Q 291.04166 423.3333 291.04166 449.79166 L 264.5833 449.79166 L 264.5833 449.79166 Q 264.5833 423.3333 238.12498 423.3333 Q 211.66666 423.3333 185.20833 423.3333 L 132.29166 423.3333 L 132.29166 396.87497 L 132.29166 370.41666 L 132.29166 343.9583 L 132.29166 317.49997 L 185.20833 317.49997 Q 211.66666 317.49997 264.5833 291.04166 L 317.49997 264.5833 L 238.12498 264.5833 Q 158.74998 264.5833 79.37499 238.12498 L 0.0 238.12498 L 0.0 211.66666 L 0.0 185.20833 L 26.458332 185.20833 L 26.458332 158.74998 L 79.37499 158.74998 L 105.83333 158.74998 L 132.29166 158.74998 L 158.74998 158.74998 L 211.66666 158.74998 Q 264.5833 158.74998 370.41666 105.83333 Q 476.24997 105.83333 449.79166 52.916664 L 449.79166 26.458332 L 449.79166 26.458332 Q 476.24997 0.0 502.7083 0.0 z" svg:height="4.497916mm" draw:style-name="style-10" svg:viewBox="0.0 0.0 687.9166 449.79166" svg:width="6.879166mm" svg:x="2.9104166mm" svg:y="130.70416mm"/>
          <draw:path svg:d="M 476.24997 26.458332 L 476.24997 0.0 L 502.7083 0.0 L 555.625 0.0 L 582.0833 26.458332 Q 608.5416 52.916664 608.5416 79.37499 Q 608.5416 105.83333 661.4583 105.83333 Q 714.37494 105.83333 846.6666 132.29166 L 978.95825 132.29166 L 978.95825 132.29166 L 978.95825 132.29166 L 978.95825 158.74998 L 978.95825 185.20833 L 978.95825 211.66666 L 978.95825 211.66666 L 926.0416 238.12498 Q 873.12494 264.5833 873.12494 317.49997 L 873.12494 343.9583 L 846.6666 343.9583 Q 820.2083 343.9583 820.2083 317.49997 Q 820.2083 291.04166 767.2916 291.04166 Q 714.37494 291.04166 714.37494 317.49997 Q 714.37494 343.9583 582.0833 343.9583 Q 449.79166 370.41666 343.9583 396.87497 L 238.12498 423.3333 L 238.12498 423.3333 Q 211.66666 423.3333 185.20833 449.79166 L 132.29166 476.24997 L 132.29166 476.24997 L 105.83333 476.24997 L 105.83333 449.79166 L 79.37499 449.79166 L 79.37499 449.79166 L 79.37499 423.3333 L 79.37499 423.3333 L 79.37499 423.3333 L 79.37499 423.3333 L 79.37499 423.3333 L 79.37499 396.87497 L 79.37499 370.41666 L 79.37499 370.41666 L 79.37499 370.41666 L 52.916664 370.41666 L 26.458332 370.41666 L 26.458332 370.41666 L 26.458332 370.41666 L 52.916664 370.41666 L 52.916664 370.41666 L 26.458332 343.9583 L 0.0 317.49997 L 0.0 317.49997 L 26.458332 317.49997 L 26.458332 264.5833 L 26.458332 211.66666 L 52.916664 185.20833 L 52.916664 158.74998 L 52.916664 158.74998 L 52.916664 158.74998 L 132.29166 132.29166 Q 211.66666 105.83333 291.04166 79.37499 Q 370.41666 52.916664 370.41666 79.37499 Q 370.41666 105.83333 423.3333 79.37499 Q 476.24997 52.916664 476.24997 26.458332 z" svg:height="4.7625mm" draw:style-name="style-11" svg:viewBox="0.0 0.0 978.95825 476.24997" svg:width="9.789583mm" svg:x="31.485415mm" svg:y="111.12499mm"/>
          <draw:path svg:d="M 238.12498 79.37499 L 238.12498 0.0 L 291.04166 0.0 L 370.41666 0.0 L 370.41666 0.0 L 370.41666 26.458332 L 449.79166 26.458332 Q 502.7083 26.458332 502.7083 52.916664 L 502.7083 79.37499 L 476.24997 79.37499 L 476.24997 79.37499 L 582.0833 79.37499 Q 714.37494 52.916664 714.37494 26.458332 Q 714.37494 26.458332 740.8333 52.916664 Q 767.2916 79.37499 767.2916 79.37499 L 767.2916 79.37499 L 767.2916 79.37499 L 767.2916 79.37499 L 767.2916 105.83333 L 767.2916 105.83333 L 793.74994 105.83333 L 793.74994 132.29166 L 767.2916 132.29166 L 740.8333 132.29166 L 714.37494 158.74998 L 714.37494 158.74998 L 714.37494 158.74998 L 714.37494 158.74998 L 714.37494 185.20833 L 714.37494 238.12498 L 714.37494 264.5833 Q 767.2916 291.04166 714.37494 317.49997 Q 687.9166 343.9583 714.37494 343.9583 Q 767.2916 343.9583 714.37494 396.87497 Q 661.4583 449.79166 634.99994 476.24997 L 608.5416 502.7083 L 582.0833 502.7083 L 555.625 502.7083 L 555.625 529.1666 L 555.625 529.1666 L 529.1666 529.1666 L 529.1666 555.625 L 555.625 555.625 L 555.625 555.625 L 502.7083 608.5416 Q 476.24997 661.4583 396.87497 661.4583 Q 343.9583 661.4583 291.04166 687.9166 L 264.5833 687.9166 L 264.5833 661.4583 Q 291.04166 661.4583 238.12498 634.99994 Q 185.20833 608.5416 132.29166 634.99994 L 105.83333 634.99994 L 105.83333 608.5416 L 105.83333 555.625 L 132.29166 555.625 Q 158.74998 555.625 185.20833 529.1666 Q 185.20833 502.7083 79.37499 502.7083 L 0.0 502.7083 L 0.0 476.24997 L 26.458332 476.24997 L 26.458332 476.24997 L 26.458332 449.79166 L 52.916664 449.79166 Q 79.37499 449.79166 79.37499 423.3333 L 79.37499 423.3333 L 79.37499 423.3333 Q 105.83333 396.87497 105.83333 396.87497 L 105.83333 396.87497 L 105.83333 396.87497 Q 105.83333 396.87497 132.29166 370.41666 Q 185.20833 370.41666 185.20833 317.49997 Q 185.20833 264.5833 238.12498 238.12498 Q 291.04166 211.66666 264.5833 185.20833 Q 238.12498 132.29166 238.12498 79.37499 z" svg:height="6.879166mm" draw:style-name="style-12" svg:viewBox="0.0 0.0 793.74994 687.9166" svg:width="7.9374995mm" svg:x="46.83125mm" svg:y="162.18958mm"/>
          <draw:path svg:d="M 370.41666 0.0 L 423.3333 0.0 L 529.1666 0.0 Q 634.99994 26.458332 661.4583 0.0 L 714.37494 0.0 L 714.37494 0.0 Q 714.37494 26.458332 740.8333 26.458332 Q 767.2916 26.458332 661.4583 79.37499 L 582.0833 79.37499 L 582.0833 105.83333 L 608.5416 105.83333 L 608.5416 105.83333 L 608.5416 132.29166 L 608.5416 132.29166 L 608.5416 132.29166 L 582.0833 132.29166 L 582.0833 132.29166 L 582.0833 158.74998 L 555.625 158.74998 L 555.625 185.20833 L 555.625 185.20833 L 529.1666 185.20833 Q 502.7083 185.20833 343.9583 158.74998 L 185.20833 132.29166 L 158.74998 158.74998 L 132.29166 158.74998 L 105.83333 158.74998 L 79.37499 132.29166 L 52.916664 132.29166 L 26.458332 132.29166 L 26.458332 132.29166 L 26.458332 105.83333 L 0.0 105.83333 L 0.0 79.37499 L 26.458332 79.37499 L 79.37499 79.37499 L 79.37499 52.916664 L 79.37499 52.916664 L 158.74998 52.916664 Q 238.12498 26.458332 238.12498 26.458332 L 238.12498 26.458332 L 238.12498 26.458332 L 264.5833 26.458332 L 291.04166 26.458332 Q 317.49997 26.458332 370.41666 0.0 z" svg:height="1.8520832mm" draw:style-name="style-13" svg:viewBox="0.0 0.0 740.8333 185.20833" svg:width="7.408333mm" svg:x="137.31874mm" svg:y="162.18958mm"/>
          <draw:path svg:d="M 449.79166 26.458332 L 449.79166 52.916664 L 449.79166 52.916664 Q 449.79166 52.916664 423.3333 79.37499 L 396.87497 79.37499 L 396.87497 79.37499 Q 396.87497 79.37499 343.9583 105.83333 Q 291.04166 132.29166 264.5833 158.74998 Q 238.12498 185.20833 132.29166 158.74998 L 0.0 132.29166 L 0.0 132.29166 L 0.0 132.29166 L 0.0 132.29166 L 26.458332 132.29166 L 26.458332 105.83333 L 26.458332 79.37499 L 26.458332 79.37499 L 52.916664 79.37499 L 52.916664 52.916664 L 52.916664 52.916664 L 79.37499 52.916664 L 105.83333 26.458332 L 238.12498 26.458332 Q 370.41666 26.458332 396.87497 0.0 Q 423.3333 -26.458332 423.3333 0.0 Q 449.79166 0.0 449.79166 26.458332 z" svg:height="1.5874999mm" draw:style-name="style-14" svg:viewBox="0.0 0.0 449.79166 158.74998" svg:width="4.497916mm" svg:x="135.20207mm" svg:y="179.65207mm"/>
          <draw:path svg:d="M 582.0833 0.0 L 582.0833 0.0 L 740.8333 26.458332 Q 873.12494 26.458332 899.5833 52.916664 L 926.0416 52.916664 L 926.0416 79.37499 L 926.0416 132.29166 L 952.49994 132.29166 L 1005.4166 132.29166 L 1005.4166 158.74998 L 1005.4166 158.74998 L 1031.875 158.74998 L 1031.875 185.20833 L 1005.4166 185.20833 L 978.95825 185.20833 L 1005.4166 238.12498 Q 1005.4166 291.04166 1137.7083 317.49997 Q 1269.9999 343.9583 1269.9999 370.41666 Q 1269.9999 396.87497 1217.0833 396.87497 Q 1190.6249 396.87497 1217.0833 423.3333 Q 1269.9999 449.79166 1269.9999 449.79166 L 1269.9999 449.79166 L 1322.9166 449.79166 L 1402.2916 449.79166 L 1402.2916 449.79166 L 1428.7499 449.79166 L 1428.7499 449.79166 L 1428.7499 449.79166 L 1428.7499 476.24997 L 1455.2083 476.24997 L 1455.2083 502.7083 L 1455.2083 529.1666 L 1428.7499 529.1666 L 1402.2916 555.625 L 1375.8333 555.625 L 1375.8333 555.625 L 1322.9166 555.625 L 1296.4583 555.625 L 1190.6249 608.5416 Q 1058.3333 634.99994 1058.3333 661.4583 Q 1058.3333 687.9166 1005.4166 687.9166 Q 978.95825 687.9166 952.49994 767.2916 Q 899.5833 873.12494 820.2083 873.12494 Q 740.8333 899.5833 740.8333 873.12494 Q 740.8333 846.6666 714.37494 846.6666 L 714.37494 846.6666 L 714.37494 820.2083 Q 687.9166 820.2083 687.9166 820.2083 L 687.9166 846.6666 L 687.9166 846.6666 Q 687.9166 846.6666 582.0833 846.6666 Q 502.7083 873.12494 370.41666 846.6666 Q 211.66666 820.2083 211.66666 820.2083 Q 185.20833 793.74994 211.66666 740.8333 Q 211.66666 687.9166 185.20833 687.9166 Q 132.29166 687.9166 132.29166 661.4583 L 132.29166 634.99994 L 132.29166 634.99994 Q 132.29166 608.5416 158.74998 608.5416 Q 185.20833 608.5416 132.29166 582.0833 Q 79.37499 582.0833 79.37499 502.7083 Q 105.83333 423.3333 52.916664 396.87497 L 0.0 396.87497 L 0.0 396.87497 Q 0.0 370.41666 26.458332 317.49997 Q 52.916664 264.5833 79.37499 238.12498 Q 105.83333 238.12498 105.83333 185.20833 Q 105.83333 158.74998 158.74998 132.29166 L 211.66666 105.83333 L 291.04166 79.37499 Q 370.41666 79.37499 370.41666 52.916664 Q 396.87497 26.458332 476.24997 26.458332 L 582.0833 26.458332 L 582.0833 0.0 z" svg:height="8.73125mm" draw:style-name="style-15" svg:viewBox="0.0 0.0 1455.2083 873.12494" svg:width="14.552083mm" svg:x="66.14583mm" svg:y="176.47708mm"/>
          <draw:path svg:d="M 0.0 79.37499 L 0.0 0.0 L 1878.5416 740.8333 Q 3757.0833 1455.2083 3995.208 1561.0416 Q 4259.7915 1666.8749 4312.708 1666.8749 L 4339.1665 1666.8749 L 4365.625 1693.3333 L 4392.083 1719.7916 L 4418.5415 1719.7916 L 4471.458 1719.7916 L 4471.458 1746.2499 L 4471.458 1746.2499 L 4471.458 1746.2499 L 4445.0 1772.7083 L 4365.625 1772.7083 L 4259.7915 1772.7083 L 4259.7915 1799.1666 L 4259.7915 1799.1666 L 4286.25 1825.6249 L 4312.708 1852.0833 L 4312.708 1878.5416 L 4312.708 1878.5416 L 4286.25 1931.4583 L 4286.25 1957.9165 L 4259.7915 1957.9165 L 4233.333 1957.9165 L 4206.875 1957.9165 Q 4180.4165 1931.4583 3783.5415 1772.7083 Q 3386.6665 1613.9583 3122.0833 1561.0416 L 2857.4998 1481.6666 L 2857.4998 1481.6666 L 2857.4998 1455.2083 L 2831.0415 1455.2083 L 2778.1248 1455.2083 L 2778.1248 1481.6666 Q 2804.5833 1508.1249 2831.0415 1534.5833 L 2857.4998 1534.5833 L 2857.4998 1534.5833 Q 2883.9583 1534.5833 2883.9583 1561.0416 L 2883.9583 1561.0416 L 2883.9583 1561.0416 L 2883.9583 1587.4999 L 2857.4998 1587.4999 L 2831.0415 1561.0416 L 2804.5833 1561.0416 L 2778.1248 1561.0416 L 2778.1248 1534.5833 L 2778.1248 1534.5833 L 2751.6665 1534.5833 L 2751.6665 1534.5833 L 2725.2083 1534.5833 L 2725.2083 1508.1249 L 2725.2083 1508.1249 Q 2725.2083 1508.1249 2698.7498 1508.1249 L 2672.2915 1481.6666 L 2672.2915 1481.6666 Q 2672.2915 1455.2083 2725.2083 1455.2083 Q 2751.6665 1402.2916 2539.9998 1322.9166 L 2328.3333 1217.0833 L 2301.875 1217.0833 Q 2301.875 1190.6249 2196.0415 1164.1666 Q 2116.6665 1137.7083 1719.7916 952.49994 L 1296.4583 767.2916 L 1269.9999 767.2916 Q 1243.5416 767.2916 1031.875 661.4583 L 793.74994 555.625 L 793.74994 555.625 Q 793.74994 555.625 714.37494 502.7083 Q 608.5416 449.79166 502.7083 396.87497 Q 370.41666 343.9583 396.87497 396.87497 L 396.87497 423.3333 L 396.87497 423.3333 Q 370.41666 396.87497 238.12498 343.9583 L 79.37499 291.04166 L 79.37499 291.04166 Q 79.37499 291.04166 105.83333 264.5833 Q 132.29166 238.12498 132.29166 238.12498 L 105.83333 238.12498 L 105.83333 211.66666 L 79.37499 211.66666 L 79.37499 211.66666 L 79.37499 211.66666 L 79.37499 185.20833 Q 79.37499 158.74998 26.458332 132.29166 Q 0.0 132.29166 0.0 79.37499 z" svg:height="19.579166mm" draw:style-name="style-16" svg:viewBox="0.0 0.0 4471.458 1957.9165" svg:width="44.71458mm" svg:x="129.91042mm" svg:y="127.79375mm"/>
          <draw:path svg:d="M 185.20833 26.458332 L 185.20833 26.458332 L 185.20833 52.916664 Q 211.66666 79.37499 185.20833 105.83333 L 185.20833 132.29166 L 158.74998 132.29166 Q 132.29166 132.29166 132.29166 158.74998 L 132.29166 185.20833 L 132.29166 185.20833 Q 105.83333 185.20833 105.83333 211.66666 L 105.83333 211.66666 L 105.83333 211.66666 L 79.37499 211.66666 L 79.37499 185.20833 L 79.37499 158.74998 L 52.916664 158.74998 Q 26.458332 158.74998 0.0 132.29166 L 0.0 105.83333 L 26.458332 105.83333 Q 52.916664 105.83333 52.916664 52.916664 Q 52.916664 0.0 105.83333 0.0 Q 132.29166 0.0 158.74998 26.458332 Q 158.74998 52.916664 158.74998 26.458332 Q 158.74998 26.458332 185.20833 26.458332 z" svg:height="2.1166666mm" draw:style-name="style-17" svg:viewBox="0.0 0.0 185.20833 211.66666" svg:width="1.8520832mm" svg:x="31.749998mm" svg:y="71.96666mm"/>
          <draw:path svg:d="M 423.3333 52.916664 L 502.7083 0.0 L 502.7083 0.0 Q 502.7083 0.0 529.1666 0.0 L 529.1666 26.458332 L 529.1666 52.916664 L 529.1666 79.37499 L 608.5416 79.37499 L 661.4583 79.37499 L 661.4583 105.83333 L 661.4583 132.29166 L 687.9166 132.29166 L 687.9166 158.74998 L 793.74994 185.20833 Q 899.5833 211.66666 873.12494 238.12498 Q 846.6666 264.5833 873.12494 264.5833 Q 899.5833 264.5833 899.5833 291.04166 L 899.5833 291.04166 L 899.5833 291.04166 L 873.12494 291.04166 L 873.12494 291.04166 L 873.12494 317.49997 L 873.12494 317.49997 L 873.12494 317.49997 L 846.6666 317.49997 L 846.6666 317.49997 L 846.6666 343.9583 L 873.12494 343.9583 L 873.12494 343.9583 L 873.12494 370.41666 L 873.12494 370.41666 L 873.12494 370.41666 L 846.6666 370.41666 L 846.6666 370.41666 L 846.6666 396.87497 L 820.2083 396.87497 L 820.2083 423.3333 L 820.2083 423.3333 L 820.2083 423.3333 Q 820.2083 423.3333 634.99994 476.24997 L 476.24997 555.625 L 449.79166 555.625 Q 449.79166 529.1666 291.04166 502.7083 L 132.29166 476.24997 L 132.29166 449.79166 L 132.29166 449.79166 L 105.83333 449.79166 L 105.83333 476.24997 L 79.37499 476.24997 L 52.916664 476.24997 L 52.916664 449.79166 L 79.37499 449.79166 L 79.37499 449.79166 L 79.37499 423.3333 L 52.916664 423.3333 L 26.458332 423.3333 L 26.458332 396.87497 L 26.458332 396.87497 L 0.0 396.87497 L 0.0 396.87497 L 0.0 370.41666 L 26.458332 370.41666 L 26.458332 370.41666 L 26.458332 370.41666 L 26.458332 343.9583 L 26.458332 343.9583 L 52.916664 343.9583 L 52.916664 317.49997 L 79.37499 317.49997 Q 132.29166 317.49997 132.29166 264.5833 L 132.29166 211.66666 L 132.29166 211.66666 Q 132.29166 211.66666 211.66666 185.20833 Q 291.04166 158.74998 317.49997 132.29166 Q 343.9583 79.37499 423.3333 52.916664 z" svg:height="5.5562496mm" draw:style-name="style-18" svg:viewBox="0.0 0.0 899.5833 555.625" svg:width="8.995832mm" svg:x="65.88125mm" svg:y="153.45833mm"/>
          <draw:path svg:d="M 317.49997 0.0 L 370.41666 0.0 L 370.41666 26.458332 L 370.41666 26.458332 L 343.9583 26.458332 Q 317.49997 26.458332 291.04166 105.83333 L 264.5833 158.74998 L 264.5833 158.74998 L 264.5833 158.74998 L 291.04166 185.20833 L 291.04166 185.20833 L 291.04166 185.20833 L 291.04166 211.66666 L 264.5833 211.66666 Q 238.12498 185.20833 105.83333 185.20833 L 0.0 185.20833 L 0.0 185.20833 L 0.0 185.20833 L 0.0 158.74998 L 0.0 158.74998 L 0.0 132.29166 L 0.0 132.29166 L 0.0 79.37499 L 0.0 26.458332 L 132.29166 26.458332 Q 264.5833 26.458332 317.49997 0.0 z" svg:height="2.1166666mm" draw:style-name="style-19" svg:viewBox="0.0 0.0 370.41666 211.66666" svg:width="3.7041664mm" svg:x="131.7625mm" svg:y="79.11041mm"/>
          <draw:path svg:d="M 185.20833 0.0 L 185.20833 0.0 L 185.20833 0.0 Q 211.66666 0.0 238.12498 0.0 L 264.5833 0.0 L 264.5833 0.0 L 264.5833 0.0 L 291.04166 0.0 L 317.49997 0.0 L 343.9583 26.458332 L 370.41666 52.916664 L 714.37494 79.37499 Q 1084.7916 132.29166 1084.7916 158.74998 L 1084.7916 158.74998 L 1084.7916 158.74998 Q 1058.3333 158.74998 1058.3333 185.20833 Q 1084.7916 185.20833 1031.875 211.66666 Q 978.95825 238.12498 978.95825 317.49997 Q 978.95825 396.87497 926.0416 396.87497 L 873.12494 396.87497 L 873.12494 396.87497 Q 846.6666 423.3333 793.74994 423.3333 L 740.8333 423.3333 L 608.5416 396.87497 Q 502.7083 370.41666 449.79166 370.41666 L 396.87497 370.41666 L 396.87497 370.41666 Q 396.87497 370.41666 449.79166 317.49997 Q 502.7083 317.49997 449.79166 291.04166 L 423.3333 264.5833 L 291.04166 264.5833 Q 185.20833 264.5833 79.37499 238.12498 L 0.0 211.66666 L 0.0 211.66666 L 0.0 211.66666 L 0.0 211.66666 L 0.0 211.66666 L 26.458332 185.20833 L 52.916664 158.74998 L 52.916664 158.74998 L 26.458332 158.74998 L 26.458332 132.29166 Q 26.458332 105.83333 79.37499 105.83333 Q 105.83333 105.83333 132.29166 52.916664 Q 185.20833 0.0 185.20833 0.0 z" svg:height="4.233333mm" draw:style-name="style-20" svg:viewBox="0.0 0.0 1084.7916 423.3333" svg:width="10.847916mm" svg:x="244.2104mm" svg:y="97.89583mm"/>
          <draw:path svg:d="M 26.458332 26.458332 L 26.458332 0.0 L 79.37499 52.916664 Q 158.74998 105.83333 264.5833 105.83333 Q 396.87497 132.29166 396.87497 158.74998 Q 396.87497 185.20833 449.79166 185.20833 Q 529.1666 211.66666 529.1666 211.66666 L 529.1666 211.66666 L 502.7083 211.66666 L 476.24997 211.66666 L 449.79166 211.66666 Q 396.87497 211.66666 317.49997 238.12498 L 238.12498 264.5833 L 211.66666 264.5833 L 185.20833 264.5833 L 185.20833 238.12498 Q 185.20833 211.66666 132.29166 211.66666 L 105.83333 238.12498 L 105.83333 211.66666 Q 79.37499 211.66666 79.37499 158.74998 Q 52.916664 105.83333 26.458332 105.83333 L 0.0 79.37499 L 0.0 52.916664 Q 26.458332 52.916664 26.458332 26.458332 z M 132.29166 158.74998 Q 132.29166 158.74998 158.74998 158.74998 Q 158.74998 158.74998 132.29166 158.74998 Q 132.29166 158.74998 132.29166 158.74998 z" svg:height="2.6458333mm" draw:style-name="style-21" svg:viewBox="0.0 0.0 529.1666 264.5833" svg:width="5.2916665mm" svg:x="138.37708mm" svg:y="153.45833mm"/>
          <draw:path svg:d="M 264.5833 0.0 L 317.49997 0.0 L 317.49997 0.0 L 317.49997 0.0 L 317.49997 26.458332 L 317.49997 26.458332 L 291.04166 26.458332 L 291.04166 52.916664 L 317.49997 52.916664 L 343.9583 52.916664 L 423.3333 105.83333 Q 502.7083 105.83333 502.7083 158.74998 Q 502.7083 158.74998 661.4583 185.20833 Q 820.2083 185.20833 820.2083 211.66666 Q 846.6666 238.12498 846.6666 238.12498 L 846.6666 238.12498 L 846.6666 238.12498 L 846.6666 264.5833 L 846.6666 264.5833 L 846.6666 264.5833 L 820.2083 264.5833 L 820.2083 264.5833 L 740.8333 291.04166 L 687.9166 317.49997 L 687.9166 317.49997 L 687.9166 317.49997 L 661.4583 370.41666 L 661.4583 396.87497 L 661.4583 396.87497 Q 634.99994 396.87497 634.99994 370.41666 Q 634.99994 343.9583 529.1666 317.49997 L 423.3333 291.04166 L 423.3333 291.04166 Q 423.3333 264.5833 396.87497 291.04166 L 370.41666 291.04166 L 317.49997 291.04166 Q 238.12498 317.49997 185.20833 317.49997 L 105.83333 317.49997 L 105.83333 291.04166 L 105.83333 264.5833 L 52.916664 264.5833 L 0.0 264.5833 L 52.916664 238.12498 L 79.37499 211.66666 L 79.37499 211.66666 L 105.83333 211.66666 L 105.83333 211.66666 L 105.83333 211.66666 L 52.916664 185.20833 L 26.458332 185.20833 L 26.458332 158.74998 L 26.458332 105.83333 L 26.458332 105.83333 Q 52.916664 79.37499 52.916664 79.37499 L 52.916664 79.37499 L 158.74998 52.916664 Q 238.12498 0.0 264.5833 0.0 z" svg:height="3.9687498mm" draw:style-name="style-22" svg:viewBox="0.0 0.0 846.6666 396.87497" svg:width="8.466666mm" svg:x="48.68333mm" svg:y="136.525mm"/>
          <draw:path svg:d="M 26.458332 0.0 L 26.458332 0.0 L 52.916664 79.37499 Q 79.37499 158.74998 132.29166 105.83333 Q 158.74998 52.916664 211.66666 52.916664 L 264.5833 52.916664 L 238.12498 52.916664 Q 211.66666 79.37499 211.66666 105.83333 L 211.66666 158.74998 L 185.20833 158.74998 Q 158.74998 158.74998 79.37499 185.20833 Q 26.458332 211.66666 26.458332 185.20833 L 0.0 158.74998 L 0.0 105.83333 L 0.0 26.458332 L 26.458332 26.458332 Q 26.458332 0.0 26.458332 0.0 z" svg:height="1.8520832mm" draw:style-name="style-23" svg:viewBox="0.0 0.0 264.5833 185.20833" svg:width="2.6458333mm" svg:x="80.16875mm" svg:y="89.42916mm"/>
          <draw:path svg:d="M 0.0 52.916664 L 0.0 0.0 L 26.458332 0.0 Q 52.916664 0.0 52.916664 26.458332 Q 52.916664 52.916664 105.83333 52.916664 Q 158.74998 52.916664 158.74998 52.916664 L 185.20833 52.916664 L 264.5833 52.916664 Q 317.49997 79.37499 317.49997 105.83333 Q 343.9583 105.83333 370.41666 105.83333 L 423.3333 105.83333 L 423.3333 105.83333 Q 423.3333 105.83333 423.3333 132.29166 L 449.79166 132.29166 L 476.24997 132.29166 Q 529.1666 158.74998 529.1666 158.74998 L 529.1666 158.74998 L 476.24997 158.74998 L 423.3333 158.74998 L 423.3333 185.20833 Q 423.3333 211.66666 476.24997 211.66666 Q 529.1666 211.66666 529.1666 264.5833 Q 555.625 317.49997 529.1666 317.49997 Q 502.7083 317.49997 502.7083 343.9583 L 502.7083 343.9583 L 502.7083 343.9583 Q 502.7083 370.41666 502.7083 370.41666 Q 529.1666 370.41666 449.79166 396.87497 L 370.41666 423.3333 L 370.41666 423.3333 L 370.41666 396.87497 L 343.9583 396.87497 L 343.9583 396.87497 L 343.9583 370.41666 Q 317.49997 343.9583 291.04166 317.49997 L 238.12498 317.49997 L 238.12498 317.49997 Q 238.12498 317.49997 158.74998 264.5833 L 79.37499 238.12498 L 79.37499 211.66666 L 52.916664 158.74998 L 52.916664 158.74998 L 52.916664 158.74998 L 52.916664 185.20833 Q 52.916664 185.20833 26.458332 158.74998 L 26.458332 132.29166 L 26.458332 132.29166 Q 52.916664 132.29166 26.458332 105.83333 L 26.458332 79.37499 L 26.458332 79.37499 Q 0.0 79.37499 0.0 52.916664 z" svg:height="4.233333mm" draw:style-name="style-24" svg:viewBox="0.0 0.0 529.1666 423.3333" svg:width="5.2916665mm" svg:x="89.42916mm" svg:y="115.35833mm"/>
          <draw:path svg:d="M 343.9583 26.458332 L 423.3333 0.0 L 555.625 0.0 Q 687.9166 0.0 714.37494 26.458332 Q 740.8333 79.37499 793.74994 52.916664 Q 873.12494 52.916664 873.12494 79.37499 Q 873.12494 132.29166 873.12494 158.74998 Q 873.12494 185.20833 1005.4166 158.74998 Q 1137.7083 132.29166 1137.7083 132.29166 L 1164.1666 132.29166 L 1164.1666 132.29166 Q 1164.1666 132.29166 1164.1666 158.74998 L 1137.7083 158.74998 L 1137.7083 185.20833 L 1137.7083 211.66666 L 1111.25 211.66666 L 1084.7916 211.66666 L 1058.3333 291.04166 Q 1031.875 396.87497 1005.4166 396.87497 Q 978.95825 396.87497 978.95825 476.24997 Q 952.49994 555.625 1005.4166 582.0833 Q 1058.3333 582.0833 1058.3333 608.5416 L 1031.875 661.4583 L 1031.875 661.4583 L 1031.875 661.4583 L 1031.875 687.9166 L 1031.875 687.9166 L 1005.4166 687.9166 L 1005.4166 714.37494 L 1005.4166 714.37494 L 978.95825 714.37494 L 978.95825 714.37494 L 978.95825 714.37494 L 978.95825 740.8333 L 952.49994 740.8333 L 714.37494 767.2916 Q 502.7083 793.74994 476.24997 820.2083 Q 476.24997 846.6666 449.79166 846.6666 Q 423.3333 820.2083 423.3333 820.2083 L 423.3333 820.2083 L 423.3333 820.2083 L 423.3333 820.2083 L 396.87497 793.74994 Q 343.9583 767.2916 343.9583 767.2916 Q 343.9583 767.2916 343.9583 687.9166 Q 343.9583 608.5416 264.5833 608.5416 Q 158.74998 608.5416 132.29166 555.625 Q 79.37499 502.7083 105.83333 449.79166 Q 132.29166 396.87497 52.916664 370.41666 L 0.0 343.9583 L 0.0 343.9583 L 26.458332 343.9583 L 26.458332 343.9583 L 26.458332 343.9583 L 26.458332 317.49997 Q 26.458332 317.49997 105.83333 291.04166 Q 185.20833 291.04166 185.20833 264.5833 L 185.20833 238.12498 L 185.20833 238.12498 L 211.66666 238.12498 L 211.66666 211.66666 L 238.12498 211.66666 L 238.12498 211.66666 L 238.12498 185.20833 L 238.12498 185.20833 L 238.12498 185.20833 L 211.66666 132.29166 Q 211.66666 105.83333 238.12498 105.83333 Q 264.5833 79.37499 238.12498 52.916664 Q 238.12498 26.458332 343.9583 26.458332 z" svg:height="8.466666mm" draw:style-name="style-25" svg:viewBox="0.0 0.0 1164.1666 846.6666" svg:width="11.641666mm" svg:x="3.439583mm" svg:y="201.3479mm"/>
          <draw:path svg:d="M 26.458332 26.458332 L 26.458332 0.0 L 714.37494 264.5833 Q 1375.8333 529.1666 1402.2916 555.625 L 1428.7499 555.625 L 1402.2916 582.0833 Q 1402.2916 582.0833 1402.2916 608.5416 L 1402.2916 608.5416 L 1375.8333 608.5416 Q 1349.3749 582.0833 1296.4583 582.0833 Q 1269.9999 582.0833 926.0416 476.24997 L 608.5416 370.41666 L 608.5416 370.41666 Q 608.5416 370.41666 502.7083 317.49997 Q 396.87497 317.49997 291.04166 238.12498 L 158.74998 158.74998 L 158.74998 158.74998 L 132.29166 158.74998 L 132.29166 158.74998 Q 132.29166 158.74998 79.37499 105.83333 L 0.0 79.37499 L 0.0 79.37499 L 0.0 52.916664 L 0.0 52.916664 L 26.458332 52.916664 L 26.458332 26.458332 z" svg:height="6.0854163mm" draw:style-name="style-26" svg:viewBox="0.0 0.0 1428.7499 608.5416" svg:width="14.287499mm" svg:x="173.30208mm" svg:y="148.16666mm"/>
          <draw:path svg:d="M 291.04166 0.0 L 317.49997 0.0 L 370.41666 52.916664 Q 423.3333 105.83333 423.3333 132.29166 Q 423.3333 158.74998 476.24997 185.20833 Q 555.625 238.12498 582.0833 238.12498 L 634.99994 238.12498 L 634.99994 211.66666 L 634.99994 211.66666 L 661.4583 211.66666 L 661.4583 238.12498 L 687.9166 238.12498 L 714.37494 238.12498 L 714.37494 211.66666 L 714.37494 185.20833 L 740.8333 185.20833 Q 767.2916 185.20833 767.2916 238.12498 Q 767.2916 264.5833 846.6666 264.5833 Q 952.49994 264.5833 952.49994 264.5833 L 952.49994 264.5833 L 952.49994 343.9583 Q 978.95825 396.87497 1058.3333 343.9583 Q 1164.1666 291.04166 1164.1666 291.04166 L 1164.1666 291.04166 L 1164.1666 291.04166 L 1190.6249 291.04166 L 1217.0833 317.49997 Q 1243.5416 343.9583 1269.9999 343.9583 L 1296.4583 343.9583 L 1296.4583 343.9583 Q 1296.4583 343.9583 1322.9166 370.41666 L 1375.8333 370.41666 L 1481.6666 396.87497 Q 1561.0416 423.3333 1561.0416 396.87497 L 1561.0416 370.41666 L 1666.8749 370.41666 Q 1799.1666 370.41666 1799.1666 343.9583 L 1799.1666 343.9583 L 1852.0833 343.9583 Q 1878.5416 343.9583 1904.9999 343.9583 L 1931.4583 343.9583 L 1957.9165 343.9583 L 1957.9165 343.9583 L 1957.9165 370.41666 L 1957.9165 396.87497 L 1931.4583 396.87497 L 1931.4583 396.87497 L 1984.3749 423.3333 L 2037.2915 449.79166 L 2037.2915 449.79166 L 2063.75 449.79166 L 2063.75 476.24997 L 2063.75 502.7083 L 2090.2083 502.7083 L 2090.2083 502.7083 L 2090.2083 502.7083 L 2063.75 529.1666 L 2063.75 529.1666 L 2063.75 555.625 L 2063.75 555.625 L 2063.75 555.625 L 2037.2915 555.625 L 2037.2915 555.625 L 2037.2915 582.0833 L 2010.8333 582.0833 L 2010.8333 582.0833 Q 2010.8333 608.5416 1984.3749 608.5416 Q 1957.9165 608.5416 1931.4583 661.4583 Q 1904.9999 740.8333 1825.6249 767.2916 Q 1746.2499 767.2916 1719.7916 820.2083 Q 1693.3333 873.12494 1693.3333 846.6666 Q 1666.8749 820.2083 1640.4166 846.6666 Q 1640.4166 873.12494 1587.4999 926.0416 Q 1534.5833 952.49994 1455.2083 978.95825 Q 1375.8333 1031.875 1375.8333 1058.3333 Q 1375.8333 1084.7916 1322.9166 1137.7083 L 1269.9999 1164.1666 L 1269.9999 1164.1666 Q 1269.9999 1164.1666 1243.5416 1190.6249 L 1243.5416 1190.6249 L 1217.0833 1190.6249 Q 1190.6249 1190.6249 1111.25 1164.1666 Q 1005.4166 1137.7083 820.2083 1084.7916 Q 634.99994 1058.3333 634.99994 1005.4166 Q 661.4583 952.49994 608.5416 926.0416 Q 555.625 926.0416 555.625 899.5833 Q 555.625 873.12494 529.1666 899.5833 L 476.24997 926.0416 L 476.24997 926.0416 L 449.79166 926.0416 L 449.79166 899.5833 L 423.3333 899.5833 L 423.3333 899.5833 L 423.3333 899.5833 L 423.3333 846.6666 L 423.3333 793.74994 L 423.3333 793.74994 L 423.3333 767.2916 L 476.24997 767.2916 Q 529.1666 767.2916 555.625 714.37494 Q 582.0833 687.9166 582.0833 687.9166 L 582.0833 661.4583 L 582.0833 661.4583 L 582.0833 661.4583 L 608.5416 634.99994 L 608.5416 608.5416 L 582.0833 608.5416 L 555.625 608.5416 L 529.1666 582.0833 L 476.24997 555.625 L 449.79166 555.625 L 423.3333 555.625 L 423.3333 529.1666 L 423.3333 529.1666 L 396.87497 529.1666 L 396.87497 555.625 L 343.9583 555.625 Q 291.04166 555.625 291.04166 608.5416 L 291.04166 687.9166 L 264.5833 687.9166 Q 238.12498 661.4583 211.66666 634.99994 Q 211.66666 608.5416 158.74998 634.99994 L 105.83333 661.4583 L 105.83333 661.4583 L 105.83333 661.4583 L 79.37499 661.4583 L 79.37499 661.4583 L 52.916664 661.4583 L 52.916664 661.4583 L 52.916664 661.4583 L 52.916664 661.4583 L 26.458332 661.4583 L 26.458332 661.4583 L 0.0 661.4583 L 0.0 661.4583 L 0.0 634.99994 L 0.0 634.99994 L 0.0 582.0833 L 0.0 529.1666 L 0.0 502.7083 Q 0.0 449.79166 0.0 396.87497 Q 26.458332 343.9583 52.916664 317.49997 Q 52.916664 291.04166 26.458332 238.12498 Q -26.458332 185.20833 0.0 158.74998 L 0.0 105.83333 L 0.0 79.37499 L 0.0 79.37499 L 26.458332 79.37499 L 26.458332 79.37499 L 158.74998 26.458332 Q 264.5833 26.458332 291.04166 0.0 z" svg:height="11.906249mm" draw:style-name="style-27" svg:viewBox="0.0 0.0 2090.2083 1190.6249" svg:width="20.902082mm" svg:x="184.67915mm" svg:y="196.05624mm"/>
          <draw:path svg:d="M 608.5416 26.458332 L 661.4583 26.458332 L 661.4583 52.916664 Q 661.4583 79.37499 661.4583 79.37499 L 687.9166 79.37499 L 687.9166 79.37499 Q 687.9166 105.83333 714.37494 132.29166 L 714.37494 132.29166 L 687.9166 132.29166 L 634.99994 132.29166 L 634.99994 158.74998 L 634.99994 185.20833 L 634.99994 185.20833 L 634.99994 211.66666 L 634.99994 211.66666 Q 608.5416 185.20833 529.1666 185.20833 Q 449.79166 185.20833 370.41666 158.74998 L 291.04166 132.29166 L 291.04166 132.29166 Q 264.5833 105.83333 264.5833 105.83333 L 264.5833 105.83333 L 132.29166 105.83333 L 0.0 105.83333 L 0.0 105.83333 L 0.0 79.37499 L 26.458332 79.37499 L 52.916664 79.37499 L 52.916664 52.916664 L 52.916664 52.916664 L 158.74998 52.916664 L 238.12498 52.916664 L 238.12498 26.458332 Q 238.12498 0.0 396.87497 0.0 Q 555.625 26.458332 608.5416 26.458332 z" svg:height="2.1166666mm" draw:style-name="style-28" svg:viewBox="0.0 0.0 714.37494 211.66666" svg:width="7.1437497mm" svg:x="86.783325mm" svg:y="137.31874mm"/>
          <draw:path svg:d="M 846.6666 0.0 L 926.0416 0.0 L 926.0416 0.0 L 926.0416 26.458332 L 899.5833 26.458332 L 873.12494 26.458332 L 873.12494 52.916664 L 873.12494 79.37499 L 873.12494 105.83333 Q 846.6666 132.29166 793.74994 158.74998 Q 767.2916 185.20833 767.2916 211.66666 Q 767.2916 238.12498 740.8333 264.5833 Q 714.37494 291.04166 740.8333 291.04166 Q 767.2916 291.04166 740.8333 317.49997 L 714.37494 343.9583 L 714.37494 343.9583 L 714.37494 343.9583 L 714.37494 396.87497 L 714.37494 423.3333 L 714.37494 449.79166 L 714.37494 502.7083 L 714.37494 529.1666 L 714.37494 555.625 L 687.9166 555.625 L 687.9166 555.625 L 661.4583 555.625 Q 634.99994 555.625 582.0833 582.0833 L 529.1666 582.0833 L 529.1666 555.625 Q 555.625 555.625 555.625 555.625 Q 555.625 555.625 555.625 502.7083 Q 555.625 449.79166 449.79166 423.3333 Q 370.41666 423.3333 396.87497 343.9583 Q 396.87497 264.5833 238.12498 238.12498 L 79.37499 238.12498 L 52.916664 238.12498 L 26.458332 238.12498 L 26.458332 238.12498 L 0.0 238.12498 L 0.0 211.66666 L 26.458332 211.66666 L 26.458332 211.66666 L 26.458332 185.20833 L 26.458332 185.20833 L 26.458332 185.20833 L 26.458332 185.20833 L 52.916664 185.20833 L 52.916664 158.74998 L 52.916664 158.74998 L 79.37499 158.74998 L 105.83333 132.29166 L 343.9583 79.37499 Q 555.625 26.458332 661.4583 26.458332 Q 767.2916 26.458332 846.6666 0.0 z" svg:height="5.820833mm" draw:style-name="style-29" svg:viewBox="0.0 0.0 926.0416 582.0833" svg:width="9.260416mm" svg:x="82.814575mm" svg:y="198.17291mm"/>
          <draw:path svg:d="M 396.87497 0.0 L 449.79166 0.0 L 502.7083 0.0 L 555.625 26.458332 L 687.9166 79.37499 Q 820.2083 132.29166 899.5833 211.66666 Q 978.95825 291.04166 978.95825 317.49997 L 1005.4166 317.49997 L 1005.4166 317.49997 L 1005.4166 343.9583 L 1058.3333 343.9583 Q 1137.7083 370.41666 1137.7083 370.41666 L 1137.7083 396.87497 L 1084.7916 396.87497 L 1058.3333 396.87497 L 952.49994 396.87497 Q 846.6666 396.87497 820.2083 396.87497 Q 793.74994 396.87497 740.8333 370.41666 Q 714.37494 343.9583 661.4583 343.9583 Q 608.5416 343.9583 608.5416 291.04166 Q 608.5416 264.5833 555.625 291.04166 Q 476.24997 291.04166 317.49997 264.5833 L 185.20833 211.66666 L 158.74998 211.66666 L 158.74998 185.20833 L 158.74998 185.20833 L 132.29166 185.20833 L 132.29166 185.20833 L 132.29166 185.20833 L 79.37499 158.74998 L 26.458332 132.29166 L 26.458332 132.29166 L 26.458332 132.29166 L 0.0 132.29166 L 0.0 132.29166 L 0.0 132.29166 L 0.0 105.83333 L 79.37499 105.83333 L 132.29166 79.37499 L 158.74998 52.916664 Q 185.20833 0.0 238.12498 0.0 Q 317.49997 -26.458332 396.87497 0.0 z" svg:height="3.9687498mm" draw:style-name="style-30" svg:viewBox="0.0 0.0 1137.7083 396.87497" svg:width="11.377083mm" svg:x="277.5479mm" svg:y="170.12708mm"/>
          <draw:path svg:d="M 52.916664 0.0 L 52.916664 0.0 L 211.66666 0.0 Q 343.9583 0.0 343.9583 26.458332 Q 343.9583 52.916664 423.3333 52.916664 Q 502.7083 26.458332 529.1666 26.458332 L 529.1666 26.458332 L 529.1666 52.916664 L 529.1666 79.37499 L 555.625 79.37499 Q 608.5416 105.83333 582.0833 105.83333 L 555.625 105.83333 L 608.5416 132.29166 L 634.99994 132.29166 L 634.99994 158.74998 L 634.99994 158.74998 L 502.7083 158.74998 L 370.41666 158.74998 L 370.41666 185.20833 L 370.41666 185.20833 L 343.9583 185.20833 Q 343.9583 158.74998 238.12498 185.20833 L 105.83333 185.20833 L 105.83333 185.20833 Q 105.83333 158.74998 79.37499 158.74998 Q 26.458332 158.74998 26.458332 132.29166 Q 0.0 105.83333 0.0 52.916664 L 0.0 26.458332 L 26.458332 0.0 Q 26.458332 0.0 52.916664 0.0 z" svg:height="1.8520832mm" draw:style-name="style-31" svg:viewBox="0.0 0.0 634.99994 185.20833" svg:width="6.3499994mm" svg:x="127.79375mm" svg:y="159.80832mm"/>
          <draw:path svg:d="M 608.5416 52.916664 L 608.5416 52.916664 L 608.5416 52.916664 Q 634.99994 52.916664 634.99994 79.37499 L 661.4583 79.37499 L 661.4583 79.37499 L 661.4583 105.83333 L 661.4583 105.83333 L 661.4583 105.83333 L 687.9166 105.83333 L 687.9166 105.83333 L 687.9166 132.29166 L 714.37494 132.29166 L 714.37494 132.29166 L 714.37494 158.74998 L 767.2916 158.74998 Q 820.2083 211.66666 820.2083 211.66666 L 846.6666 211.66666 L 846.6666 211.66666 Q 846.6666 211.66666 820.2083 238.12498 L 767.2916 264.5833 L 767.2916 264.5833 Q 740.8333 264.5833 714.37494 238.12498 Q 661.4583 211.66666 608.5416 211.66666 Q 555.625 211.66666 423.3333 238.12498 L 291.04166 264.5833 L 291.04166 238.12498 Q 291.04166 211.66666 238.12498 185.20833 L 185.20833 158.74998 L 158.74998 158.74998 L 132.29166 158.74998 L 79.37499 132.29166 L 26.458332 105.83333 L 26.458332 105.83333 L 26.458332 105.83333 L 0.0 105.83333 L 0.0 105.83333 L 0.0 79.37499 L 0.0 79.37499 L 26.458332 79.37499 L 26.458332 52.916664 L 52.916664 52.916664 L 79.37499 52.916664 L 79.37499 26.458332 L 79.37499 26.458332 L 105.83333 26.458332 L 105.83333 26.458332 L 317.49997 0.0 Q 555.625 0.0 555.625 26.458332 Q 582.0833 52.916664 608.5416 52.916664 z" svg:height="2.6458333mm" draw:style-name="style-32" svg:viewBox="0.0 0.0 846.6666 264.5833" svg:width="8.466666mm" svg:x="153.72292mm" svg:y="158.74998mm"/>
          <draw:path svg:d="M 211.66666 52.916664 L 238.12498 0.0 L 238.12498 0.0 L 264.5833 0.0 L 264.5833 26.458332 Q 264.5833 52.916664 317.49997 52.916664 Q 370.41666 52.916664 370.41666 79.37499 Q 396.87497 105.83333 423.3333 105.83333 Q 476.24997 105.83333 449.79166 105.83333 L 449.79166 132.29166 L 449.79166 158.74998 Q 449.79166 211.66666 423.3333 211.66666 Q 423.3333 238.12498 423.3333 264.5833 L 423.3333 291.04166 L 396.87497 291.04166 Q 370.41666 317.49997 264.5833 317.49997 L 132.29166 317.49997 L 105.83333 291.04166 L 79.37499 291.04166 L 79.37499 264.5833 Q 52.916664 238.12498 26.458332 211.66666 L 0.0 185.20833 L 0.0 185.20833 Q 0.0 158.74998 52.916664 158.74998 L 79.37499 158.74998 L 79.37499 132.29166 Q 79.37499 105.83333 105.83333 105.83333 Q 158.74998 105.83333 211.66666 52.916664 z" svg:height="3.1749997mm" draw:style-name="style-33" svg:viewBox="0.0 0.0 449.79166 317.49997" svg:width="4.497916mm" svg:x="77.25833mm" svg:y="122.237495mm"/>
          <draw:path svg:d="M 264.5833 0.0 L 317.49997 0.0 L 396.87497 0.0 L 476.24997 0.0 L 582.0833 0.0 Q 714.37494 0.0 767.2916 26.458332 L 820.2083 26.458332 L 846.6666 26.458332 Q 899.5833 52.916664 926.0416 26.458332 L 952.49994 26.458332 L 952.49994 52.916664 Q 926.0416 105.83333 899.5833 105.83333 L 899.5833 105.83333 L 846.6666 132.29166 Q 793.74994 158.74998 793.74994 185.20833 Q 846.6666 211.66666 820.2083 238.12498 Q 820.2083 264.5833 846.6666 264.5833 L 899.5833 264.5833 L 899.5833 264.5833 L 899.5833 264.5833 L 952.49994 291.04166 L 978.95825 291.04166 L 978.95825 317.49997 L 978.95825 317.49997 L 899.5833 317.49997 L 846.6666 317.49997 L 846.6666 317.49997 L 820.2083 317.49997 L 740.8333 317.49997 Q 687.9166 317.49997 687.9166 291.04166 L 661.4583 291.04166 L 661.4583 264.5833 Q 634.99994 264.5833 634.99994 264.5833 L 634.99994 264.5833 L 634.99994 264.5833 Q 634.99994 264.5833 370.41666 238.12498 L 132.29166 211.66666 L 79.37499 211.66666 L 26.458332 211.66666 L 26.458332 158.74998 L 52.916664 132.29166 L 52.916664 132.29166 L 52.916664 105.83333 L 26.458332 105.83333 L 0.0 105.83333 L 0.0 79.37499 L 0.0 79.37499 L 26.458332 79.37499 Q 26.458332 52.916664 26.458332 52.916664 L 26.458332 52.916664 L 132.29166 26.458332 Q 238.12498 0.0 264.5833 0.0 z" svg:height="3.1749997mm" draw:style-name="style-34" svg:viewBox="0.0 0.0 978.95825 317.49997" svg:width="9.789583mm" svg:x="106.89166mm" svg:y="141.28749mm"/>
          <draw:path svg:d="M 449.79166 0.0 L 502.7083 0.0 L 661.4583 0.0 Q 820.2083 -26.458332 820.2083 0.0 L 846.6666 0.0 L 899.5833 0.0 Q 952.49994 26.458332 978.95825 26.458332 L 1031.875 26.458332 L 1084.7916 26.458332 L 1137.7083 26.458332 L 1137.7083 52.916664 Q 1164.1666 79.37499 1058.3333 79.37499 Q 926.0416 105.83333 926.0416 132.29166 Q 926.0416 185.20833 952.49994 185.20833 Q 978.95825 211.66666 1005.4166 211.66666 L 1005.4166 238.12498 L 926.0416 238.12498 Q 846.6666 238.12498 767.2916 238.12498 Q 714.37494 238.12498 714.37494 238.12498 L 740.8333 264.5833 L 555.625 264.5833 Q 396.87497 291.04166 343.9583 291.04166 L 317.49997 291.04166 L 238.12498 291.04166 L 158.74998 291.04166 L 132.29166 291.04166 L 132.29166 291.04166 L 132.29166 264.5833 L 132.29166 264.5833 L 158.74998 264.5833 Q 158.74998 238.12498 158.74998 238.12498 L 132.29166 238.12498 L 132.29166 238.12498 L 132.29166 238.12498 L 79.37499 211.66666 L 52.916664 185.20833 L 26.458332 185.20833 L 0.0 185.20833 L 0.0 185.20833 L 26.458332 158.74998 L 26.458332 132.29166 L 26.458332 105.83333 L 79.37499 105.83333 L 105.83333 79.37499 L 79.37499 79.37499 L 52.916664 79.37499 L 52.916664 52.916664 L 52.916664 52.916664 L 79.37499 52.916664 L 132.29166 26.458332 L 132.29166 26.458332 L 132.29166 26.458332 L 158.74998 26.458332 L 158.74998 26.458332 L 185.20833 26.458332 Q 211.66666 26.458332 238.12498 26.458332 L 238.12498 26.458332 L 317.49997 0.0 Q 396.87497 -26.458332 449.79166 0.0 z" svg:height="2.9104166mm" draw:style-name="style-35" svg:viewBox="0.0 0.0 1137.7083 291.04166" svg:width="11.377083mm" svg:x="76.993744mm" svg:y="114.564575mm"/>
          <draw:path svg:d="M 343.9583 0.0 L 370.41666 0.0 L 449.79166 0.0 Q 529.1666 26.458332 555.625 26.458332 L 582.0833 26.458332 L 555.625 52.916664 Q 529.1666 79.37499 502.7083 132.29166 Q 502.7083 185.20833 476.24997 211.66666 L 449.79166 211.66666 L 449.79166 238.12498 L 449.79166 264.5833 L 476.24997 264.5833 L 476.24997 291.04166 L 476.24997 291.04166 L 449.79166 291.04166 L 449.79166 343.9583 L 449.79166 370.41666 L 476.24997 370.41666 L 476.24997 396.87497 L 476.24997 396.87497 L 449.79166 396.87497 L 449.79166 396.87497 L 449.79166 423.3333 L 396.87497 423.3333 Q 370.41666 396.87497 211.66666 396.87497 Q 52.916664 396.87497 26.458332 343.9583 L 0.0 317.49997 L 26.458332 317.49997 Q 52.916664 291.04166 52.916664 291.04166 Q 26.458332 291.04166 79.37499 238.12498 L 79.37499 185.20833 L 105.83333 185.20833 L 105.83333 185.20833 L 105.83333 158.74998 L 132.29166 158.74998 L 132.29166 132.29166 Q 158.74998 79.37499 211.66666 79.37499 Q 238.12498 79.37499 264.5833 26.458332 Q 291.04166 0.0 343.9583 0.0 z" svg:height="4.233333mm" draw:style-name="style-36" svg:viewBox="0.0 0.0 582.0833 423.3333" svg:width="5.820833mm" svg:x="172.24374mm" svg:y="206.11041mm"/>
          <draw:path svg:d="M 158.74998 0.0 L 158.74998 0.0 L 158.74998 52.916664 Q 158.74998 105.83333 238.12498 105.83333 L 291.04166 105.83333 L 291.04166 105.83333 L 291.04166 105.83333 L 291.04166 132.29166 L 291.04166 132.29166 L 264.5833 132.29166 L 264.5833 158.74998 L 291.04166 158.74998 L 317.49997 158.74998 L 317.49997 185.20833 L 317.49997 185.20833 L 264.5833 185.20833 Q 211.66666 185.20833 211.66666 211.66666 Q 211.66666 264.5833 185.20833 264.5833 Q 158.74998 264.5833 158.74998 291.04166 L 158.74998 317.49997 L 158.74998 317.49997 L 132.29166 317.49997 L 132.29166 343.9583 Q 132.29166 370.41666 105.83333 370.41666 L 105.83333 370.41666 L 105.83333 370.41666 Q 79.37499 343.9583 52.916664 264.5833 L 0.0 211.66666 L 0.0 211.66666 Q 26.458332 185.20833 26.458332 158.74998 Q 26.458332 132.29166 52.916664 132.29166 L 79.37499 132.29166 L 79.37499 105.83333 Q 79.37499 79.37499 52.916664 52.916664 L 52.916664 52.916664 L 79.37499 52.916664 Q 132.29166 79.37499 132.29166 52.916664 Q 132.29166 0.0 158.74998 0.0 z" svg:height="3.7041664mm" draw:style-name="style-37" svg:viewBox="0.0 0.0 317.49997 370.41666" svg:width="3.1749997mm" svg:x="83.87291mm" svg:y="87.84166mm"/>
          <draw:path svg:d="M 476.24997 0.0 L 502.7083 0.0 L 529.1666 0.0 L 555.625 26.458332 L 740.8333 52.916664 Q 899.5833 79.37499 978.95825 105.83333 Q 1058.3333 132.29166 1217.0833 132.29166 Q 1349.3749 132.29166 1455.2083 132.29166 L 1561.0416 132.29166 L 1587.4999 158.74998 Q 1613.9583 185.20833 1640.4166 185.20833 Q 1666.8749 185.20833 1640.4166 264.5833 Q 1587.4999 343.9583 1534.5833 343.9583 Q 1508.1249 343.9583 1481.6666 343.9583 L 1455.2083 343.9583 L 1455.2083 370.41666 L 1481.6666 396.87497 L 1481.6666 396.87497 L 1481.6666 396.87497 L 1481.6666 423.3333 L 1481.6666 423.3333 L 1481.6666 449.79166 L 1481.6666 449.79166 L 1481.6666 449.79166 L 1481.6666 449.79166 L 1481.6666 476.24997 L 1481.6666 476.24997 L 1217.0833 476.24997 Q 952.49994 476.24997 952.49994 502.7083 Q 952.49994 529.1666 846.6666 529.1666 L 767.2916 529.1666 L 740.8333 529.1666 Q 714.37494 502.7083 634.99994 449.79166 Q 529.1666 396.87497 317.49997 396.87497 L 79.37499 343.9583 L 79.37499 370.41666 L 52.916664 370.41666 L 52.916664 370.41666 L 52.916664 370.41666 L 52.916664 370.41666 L 26.458332 370.41666 L 26.458332 343.9583 L 0.0 343.9583 L 0.0 317.49997 L 0.0 291.04166 L 26.458332 291.04166 L 52.916664 291.04166 L 105.83333 291.04166 L 132.29166 291.04166 L 132.29166 291.04166 L 105.83333 291.04166 L 105.83333 291.04166 L 105.83333 291.04166 L 105.83333 264.5833 L 105.83333 264.5833 L 79.37499 264.5833 L 79.37499 264.5833 L 79.37499 238.12498 L 52.916664 211.66666 L 52.916664 185.20833 L 52.916664 132.29166 L 105.83333 132.29166 Q 185.20833 132.29166 185.20833 105.83333 L 185.20833 105.83333 L 238.12498 105.83333 Q 291.04166 105.83333 291.04166 79.37499 Q 291.04166 52.916664 370.41666 26.458332 Q 423.3333 26.458332 476.24997 0.0 z" svg:height="5.2916665mm" draw:style-name="style-38" svg:viewBox="0.0 0.0 1640.4166 529.1666" svg:width="16.404165mm" svg:x="279.4mm" svg:y="152.66458mm"/>
          <draw:path svg:d="M 105.83333 26.458332 L 105.83333 26.458332 L 238.12498 0.0 L 343.9583 0.0 L 343.9583 0.0 L 343.9583 26.458332 L 502.7083 52.916664 Q 661.4583 79.37499 793.74994 132.29166 Q 926.0416 158.74998 952.49994 185.20833 Q 952.49994 211.66666 978.95825 211.66666 L 1005.4166 211.66666 L 1005.4166 238.12498 L 978.95825 238.12498 L 978.95825 264.5833 L 978.95825 291.04166 L 1005.4166 291.04166 L 1005.4166 291.04166 L 1005.4166 317.49997 L 1031.875 317.49997 L 1031.875 317.49997 L 1031.875 343.9583 L 1031.875 343.9583 L 1031.875 343.9583 L 1058.3333 343.9583 L 1058.3333 343.9583 L 1084.7916 370.41666 L 1137.7083 396.87497 L 1084.7916 396.87497 Q 1058.3333 396.87497 1137.7083 449.79166 Q 1217.0833 449.79166 1217.0833 476.24997 L 1217.0833 476.24997 L 1217.0833 476.24997 Q 1190.6249 476.24997 1190.6249 502.7083 L 1190.6249 529.1666 L 1243.5416 529.1666 L 1269.9999 555.625 L 1296.4583 555.625 L 1322.9166 555.625 L 1296.4583 582.0833 L 1269.9999 608.5416 L 1269.9999 608.5416 L 1269.9999 608.5416 L 1190.6249 608.5416 L 1137.7083 608.5416 L 1005.4166 608.5416 Q 873.12494 608.5416 820.2083 634.99994 L 767.2916 634.99994 L 767.2916 634.99994 Q 767.2916 608.5416 476.24997 582.0833 L 185.20833 555.625 L 185.20833 502.7083 Q 185.20833 449.79166 211.66666 449.79166 Q 238.12498 423.3333 238.12498 343.9583 Q 238.12498 291.04166 105.83333 238.12498 L 0.0 185.20833 L 0.0 185.20833 L 0.0 185.20833 L 52.916664 185.20833 Q 105.83333 185.20833 79.37499 132.29166 Q 26.458332 105.83333 52.916664 79.37499 L 52.916664 79.37499 L 52.916664 79.37499 Q 79.37499 79.37499 79.37499 79.37499 L 79.37499 52.916664 L 79.37499 26.458332 Q 79.37499 26.458332 105.83333 26.458332 z" svg:height="6.3499994mm" draw:style-name="style-39" svg:viewBox="0.0 0.0 1322.9166 634.99994" svg:width="13.229166mm" svg:x="299.7729mm" svg:y="141.55208mm"/>
          <draw:path svg:d="M 476.24997 0.0 L 476.24997 0.0 L 502.7083 0.0 Q 529.1666 -26.458332 529.1666 0.0 Q 529.1666 26.458332 555.625 52.916664 L 555.625 52.916664 L 529.1666 52.916664 Q 502.7083 52.916664 476.24997 79.37499 Q 449.79166 79.37499 449.79166 105.83333 Q 449.79166 132.29166 370.41666 158.74998 L 317.49997 158.74998 L 317.49997 185.20833 L 317.49997 185.20833 L 317.49997 185.20833 Q 291.04166 158.74998 264.5833 158.74998 L 264.5833 158.74998 L 158.74998 158.74998 L 26.458332 158.74998 L 26.458332 132.29166 L 0.0 132.29166 L 0.0 132.29166 L 0.0 105.83333 L 0.0 105.83333 L 0.0 105.83333 L 26.458332 105.83333 L 26.458332 105.83333 L 26.458332 79.37499 L 52.916664 79.37499 L 52.916664 79.37499 L 52.916664 52.916664 L 52.916664 52.916664 L 52.916664 52.916664 L 79.37499 52.916664 L 79.37499 52.916664 L 105.83333 52.916664 Q 158.74998 52.916664 158.74998 26.458332 Q 158.74998 0.0 317.49997 0.0 Q 476.24997 0.0 476.24997 0.0 z" svg:height="1.8520832mm" draw:style-name="style-40" svg:viewBox="0.0 0.0 555.625 185.20833" svg:width="5.5562496mm" svg:x="112.18333mm" svg:y="132.29166mm"/>
          <draw:path svg:d="M 0.0 0.0 L 0.0 0.0 L 158.74998 26.458332 Q 291.04166 52.916664 317.49997 52.916664 L 317.49997 52.916664 L 317.49997 52.916664 L 317.49997 79.37499 L 317.49997 79.37499 Q 317.49997 79.37499 317.49997 105.83333 Q 317.49997 105.83333 238.12498 132.29166 L 158.74998 132.29166 L 158.74998 132.29166 Q 158.74998 105.83333 105.83333 105.83333 Q 79.37499 105.83333 79.37499 79.37499 Q 105.83333 52.916664 52.916664 52.916664 L 0.0 26.458332 L 0.0 0.0 z" svg:height="1.3229166mm" draw:style-name="style-41" svg:viewBox="0.0 0.0 317.49997 132.29166" svg:width="3.1749997mm" svg:x="93.13333mm" svg:y="139.17082mm"/>
          <draw:path svg:d="M 687.9166 0.0 L 714.37494 0.0 L 714.37494 185.20833 L 714.37494 343.9583 L 687.9166 343.9583 Q 687.9166 343.9583 582.0833 343.9583 Q 476.24997 343.9583 449.79166 291.04166 Q 423.3333 264.5833 264.5833 264.5833 L 79.37499 264.5833 L 52.916664 264.5833 L 26.458332 238.12498 L 26.458332 238.12498 L 0.0 238.12498 L 0.0 238.12498 L 0.0 238.12498 L 0.0 211.66666 L 0.0 211.66666 L 52.916664 211.66666 L 132.29166 185.20833 L 158.74998 185.20833 L 211.66666 185.20833 L 211.66666 158.74998 Q 211.66666 158.74998 185.20833 132.29166 L 132.29166 79.37499 L 317.49997 52.916664 Q 476.24997 26.458332 476.24997 26.458332 L 476.24997 26.458332 L 555.625 26.458332 Q 634.99994 26.458332 687.9166 0.0 z" svg:height="3.439583mm" draw:style-name="style-42" svg:viewBox="0.0 0.0 714.37494 343.9583" svg:width="7.1437497mm" svg:x="312.2083mm" svg:y="124.618744mm"/>
          <draw:path svg:d="M 79.37499 0.0 L 105.83333 0.0 L 158.74998 0.0 Q 238.12498 0.0 238.12498 79.37499 Q 264.5833 132.29166 264.5833 132.29166 L 264.5833 132.29166 L 317.49997 158.74998 L 343.9583 185.20833 L 343.9583 185.20833 L 370.41666 185.20833 L 370.41666 211.66666 L 370.41666 238.12498 L 343.9583 238.12498 L 317.49997 238.12498 L 317.49997 211.66666 L 317.49997 185.20833 L 264.5833 185.20833 Q 238.12498 185.20833 158.74998 211.66666 L 105.83333 238.12498 L 105.83333 211.66666 Q 105.83333 185.20833 132.29166 185.20833 L 158.74998 185.20833 L 158.74998 158.74998 Q 158.74998 158.74998 105.83333 132.29166 Q 52.916664 132.29166 26.458332 52.916664 L 0.0 0.0 L 26.458332 0.0 Q 52.916664 -26.458332 79.37499 0.0 z" svg:height="2.38125mm" draw:style-name="style-43" svg:viewBox="0.0 0.0 370.41666 238.12498" svg:width="3.7041664mm" svg:x="31.749998mm" svg:y="83.87291mm"/>
          <draw:path svg:d="M 529.1666 0.0 L 529.1666 0.0 L 555.625 26.458332 Q 555.625 52.916664 661.4583 79.37499 Q 793.74994 79.37499 793.74994 132.29166 Q 820.2083 185.20833 820.2083 185.20833 L 820.2083 185.20833 L 820.2083 185.20833 L 820.2083 211.66666 L 767.2916 291.04166 Q 714.37494 343.9583 714.37494 396.87497 Q 740.8333 449.79166 767.2916 449.79166 L 793.74994 449.79166 L 793.74994 502.7083 L 767.2916 529.1666 L 767.2916 529.1666 L 767.2916 555.625 L 767.2916 555.625 L 767.2916 555.625 L 740.8333 582.0833 L 740.8333 608.5416 L 793.74994 608.5416 L 846.6666 608.5416 L 846.6666 634.99994 L 820.2083 634.99994 L 820.2083 661.4583 L 820.2083 687.9166 L 793.74994 687.9166 Q 767.2916 661.4583 608.5416 634.99994 L 449.79166 608.5416 L 449.79166 634.99994 L 449.79166 661.4583 L 449.79166 661.4583 L 423.3333 661.4583 L 396.87497 634.99994 L 370.41666 608.5416 L 370.41666 608.5416 L 396.87497 608.5416 L 396.87497 608.5416 Q 396.87497 582.0833 370.41666 555.625 Q 343.9583 502.7083 396.87497 502.7083 Q 423.3333 476.24997 423.3333 449.79166 Q 423.3333 423.3333 343.9583 396.87497 Q 238.12498 343.9583 238.12498 317.49997 Q 238.12498 264.5833 158.74998 264.5833 L 79.37499 238.12498 L 26.458332 238.12498 L 0.0 238.12498 L 0.0 211.66666 L 0.0 185.20833 L 26.458332 185.20833 L 52.916664 185.20833 L 52.916664 158.74998 L 52.916664 158.74998 L 52.916664 158.74998 L 79.37499 158.74998 L 79.37499 158.74998 L 79.37499 132.29166 L 79.37499 132.29166 L 79.37499 132.29166 L 105.83333 132.29166 L 105.83333 132.29166 L 132.29166 158.74998 L 185.20833 185.20833 L 185.20833 185.20833 Q 211.66666 185.20833 238.12498 211.66666 L 264.5833 238.12498 L 317.49997 238.12498 L 370.41666 238.12498 L 370.41666 211.66666 L 343.9583 211.66666 L 343.9583 185.20833 Q 343.9583 158.74998 291.04166 158.74998 L 238.12498 158.74998 L 238.12498 132.29166 L 238.12498 105.83333 L 264.5833 105.83333 L 291.04166 132.29166 L 343.9583 132.29166 L 370.41666 132.29166 L 396.87497 105.83333 L 423.3333 105.83333 L 423.3333 79.37499 L 423.3333 52.916664 L 449.79166 52.916664 L 476.24997 26.458332 L 502.7083 26.458332 L 529.1666 26.458332 L 529.1666 0.0 z" svg:height="6.879166mm" draw:style-name="style-44" svg:viewBox="0.0 0.0 846.6666 687.9166" svg:width="8.466666mm" svg:x="284.95624mm" svg:y="163.24791mm"/>
          <draw:path svg:d="M 423.3333 0.0 L 423.3333 0.0 L 476.24997 26.458332 Q 529.1666 52.916664 502.7083 52.916664 Q 476.24997 52.916664 476.24997 105.83333 L 476.24997 158.74998 L 396.87497 158.74998 L 317.49997 158.74998 L 291.04166 185.20833 L 291.04166 185.20833 L 264.5833 185.20833 Q 238.12498 211.66666 132.29166 211.66666 L 26.458332 211.66666 L 26.458332 211.66666 Q 0.0 211.66666 0.0 185.20833 L 0.0 185.20833 L 26.458332 185.20833 L 79.37499 158.74998 L 132.29166 132.29166 Q 185.20833 105.83333 185.20833 79.37499 Q 211.66666 52.916664 238.12498 26.458332 L 291.04166 26.458332 L 343.9583 0.0 Q 396.87497 0.0 423.3333 0.0 z" svg:height="2.1166666mm" draw:style-name="style-45" svg:viewBox="0.0 0.0 502.7083 211.66666" svg:width="5.027083mm" svg:x="114.564575mm" svg:y="137.58333mm"/>
          <draw:path svg:d="M 26.458332 26.458332 L 0.0 0.0 L 52.916664 26.458332 Q 105.83333 26.458332 105.83333 26.458332 L 105.83333 26.458332 L 291.04166 26.458332 Q 476.24997 26.458332 634.99994 52.916664 L 793.74994 52.916664 L 846.6666 52.916664 Q 873.12494 79.37499 873.12494 79.37499 L 899.5833 79.37499 L 899.5833 79.37499 L 899.5833 79.37499 L 899.5833 105.83333 L 899.5833 105.83333 L 899.5833 132.29166 L 899.5833 158.74998 L 899.5833 158.74998 L 899.5833 185.20833 L 793.74994 185.20833 L 714.37494 185.20833 L 714.37494 238.12498 L 714.37494 264.5833 L 687.9166 264.5833 Q 634.99994 238.12498 529.1666 211.66666 Q 423.3333 185.20833 238.12498 185.20833 Q 52.916664 158.74998 52.916664 132.29166 L 52.916664 79.37499 L 52.916664 79.37499 Q 52.916664 52.916664 26.458332 26.458332 z" svg:height="2.6458333mm" draw:style-name="style-46" svg:viewBox="0.0 0.0 899.5833 264.5833" svg:width="8.995832mm" svg:x="253.47083mm" svg:y="82.285416mm"/>
          <draw:path svg:d="M 582.0833 0.0 L 582.0833 0.0 L 582.0833 26.458332 Q 582.0833 52.916664 608.5416 79.37499 L 608.5416 79.37499 L 582.0833 105.83333 Q 555.625 158.74998 555.625 185.20833 L 555.625 211.66666 L 476.24997 211.66666 L 396.87497 211.66666 L 317.49997 238.12498 L 238.12498 238.12498 L 238.12498 238.12498 Q 211.66666 211.66666 185.20833 238.12498 Q 132.29166 238.12498 132.29166 211.66666 Q 132.29166 185.20833 132.29166 158.74998 Q 105.83333 158.74998 105.83333 132.29166 L 79.37499 105.83333 L 79.37499 105.83333 L 79.37499 105.83333 L 26.458332 79.37499 L 0.0 52.916664 L 0.0 52.916664 L 0.0 52.916664 L 0.0 52.916664 L 0.0 26.458332 L 79.37499 26.458332 Q 185.20833 26.458332 185.20833 52.916664 Q 185.20833 79.37499 343.9583 79.37499 Q 529.1666 52.916664 555.625 52.916664 Q 582.0833 0.0 582.0833 0.0 z M 158.74998 105.83333 Q 185.20833 105.83333 185.20833 105.83333 Q 185.20833 105.83333 185.20833 105.83333 Q 158.74998 105.83333 158.74998 105.83333 z" svg:height="2.38125mm" draw:style-name="style-47" svg:viewBox="0.0 0.0 608.5416 238.12498" svg:width="6.0854163mm" svg:x="132.02707mm" svg:y="149.22499mm"/>
          <draw:path svg:d="M 767.2916 26.458332 L 846.6666 26.458332 L 846.6666 52.916664 L 846.6666 79.37499 L 846.6666 105.83333 Q 846.6666 132.29166 740.8333 158.74998 L 661.4583 185.20833 L 476.24997 185.20833 L 291.04166 185.20833 L 291.04166 185.20833 L 264.5833 158.74998 L 264.5833 158.74998 L 264.5833 158.74998 L 264.5833 158.74998 Q 264.5833 132.29166 158.74998 105.83333 L 26.458332 79.37499 L 0.0 79.37499 Q 0.0 79.37499 0.0 26.458332 L 0.0 0.0 L 343.9583 0.0 Q 687.9166 26.458332 767.2916 26.458332 z" svg:height="1.8520832mm" draw:style-name="style-48" svg:viewBox="0.0 0.0 846.6666 185.20833" svg:width="8.466666mm" svg:x="276.22498mm" svg:y="81.22708mm"/>
          <draw:path svg:d="M 423.3333 0.0 L 423.3333 0.0 L 661.4583 26.458332 Q 926.0416 52.916664 926.0416 52.916664 L 926.0416 52.916664 L 926.0416 52.916664 Q 926.0416 52.916664 952.49994 52.916664 L 952.49994 79.37499 L 978.95825 79.37499 Q 978.95825 105.83333 1031.875 105.83333 L 1111.25 105.83333 L 1137.7083 105.83333 L 1137.7083 105.83333 L 1190.6249 105.83333 L 1269.9999 105.83333 L 1296.4583 105.83333 Q 1349.3749 105.83333 1349.3749 132.29166 L 1322.9166 132.29166 L 1322.9166 132.29166 Q 1296.4583 132.29166 1164.1666 158.74998 L 1031.875 158.74998 L 1005.4166 158.74998 Q 978.95825 158.74998 926.0416 132.29166 Q 899.5833 105.83333 820.2083 158.74998 Q 767.2916 158.74998 740.8333 238.12498 L 714.37494 291.04166 L 661.4583 291.04166 Q 634.99994 264.5833 634.99994 264.5833 Q 661.4583 264.5833 476.24997 264.5833 L 317.49997 264.5833 L 317.49997 264.5833 Q 317.49997 264.5833 291.04166 264.5833 L 264.5833 264.5833 L 238.12498 264.5833 L 185.20833 264.5833 L 132.29166 291.04166 L 52.916664 291.04166 L 52.916664 291.04166 L 52.916664 264.5833 L 26.458332 264.5833 L 0.0 264.5833 L 0.0 238.12498 L 26.458332 211.66666 L 26.458332 211.66666 L 26.458332 211.66666 L 52.916664 185.20833 L 79.37499 158.74998 L 158.74998 158.74998 Q 238.12498 158.74998 264.5833 132.29166 Q 291.04166 105.83333 343.9583 52.916664 Q 423.3333 0.0 423.3333 0.0 z" svg:height="2.9104166mm" draw:style-name="style-49" svg:viewBox="0.0 0.0 1349.3749 291.04166" svg:width="13.49375mm" svg:x="103.98125mm" svg:y="143.40416mm"/>
          <draw:path svg:d="M 370.41666 0.0 L 396.87497 0.0 L 396.87497 0.0 Q 370.41666 26.458332 370.41666 52.916664 L 370.41666 79.37499 L 396.87497 79.37499 L 423.3333 105.83333 L 423.3333 105.83333 L 423.3333 105.83333 L 370.41666 105.83333 Q 291.04166 79.37499 343.9583 185.20833 Q 396.87497 291.04166 423.3333 291.04166 Q 449.79166 317.49997 449.79166 317.49997 L 449.79166 317.49997 L 449.79166 370.41666 Q 449.79166 423.3333 423.3333 423.3333 L 396.87497 423.3333 L 370.41666 423.3333 L 343.9583 423.3333 L 317.49997 423.3333 L 317.49997 423.3333 L 317.49997 423.3333 Q 317.49997 396.87497 291.04166 396.87497 L 291.04166 396.87497 L 291.04166 396.87497 Q 291.04166 370.41666 158.74998 343.9583 L 52.916664 317.49997 L 52.916664 291.04166 L 52.916664 291.04166 L 26.458332 291.04166 L 26.458332 291.04166 L 26.458332 264.5833 L 52.916664 264.5833 L 52.916664 264.5833 L 52.916664 264.5833 L 52.916664 238.12498 L 52.916664 238.12498 L 52.916664 211.66666 L 52.916664 211.66666 L 26.458332 185.20833 L 0.0 158.74998 L 0.0 158.74998 L 0.0 158.74998 L 26.458332 132.29166 L 52.916664 105.83333 L 52.916664 105.83333 L 52.916664 105.83333 L 79.37499 105.83333 L 105.83333 105.83333 L 158.74998 79.37499 Q 238.12498 52.916664 264.5833 52.916664 Q 264.5833 26.458332 291.04166 26.458332 L 291.04166 26.458332 L 317.49997 26.458332 Q 343.9583 0.0 370.41666 0.0 z" svg:height="4.233333mm" draw:style-name="style-50" svg:viewBox="0.0 0.0 449.79166 423.3333" svg:width="4.497916mm" svg:x="161.92499mm" svg:y="174.62498mm"/>
          <draw:path svg:d="M 714.37494 26.458332 L 793.74994 0.0 L 846.6666 0.0 L 899.5833 0.0 L 978.95825 26.458332 Q 1031.875 52.916664 1005.4166 79.37499 Q 978.95825 105.83333 926.0416 185.20833 Q 873.12494 264.5833 846.6666 264.5833 L 846.6666 264.5833 L 846.6666 291.04166 L 820.2083 291.04166 L 820.2083 317.49997 L 820.2083 343.9583 L 846.6666 343.9583 L 846.6666 370.41666 L 846.6666 370.41666 L 820.2083 370.41666 L 820.2083 396.87497 L 820.2083 423.3333 L 767.2916 476.24997 Q 714.37494 502.7083 740.8333 502.7083 L 740.8333 529.1666 L 740.8333 529.1666 L 767.2916 529.1666 L 767.2916 555.625 L 767.2916 582.0833 L 793.74994 582.0833 L 793.74994 582.0833 L 793.74994 582.0833 Q 793.74994 582.0833 767.2916 608.5416 Q 767.2916 634.99994 687.9166 661.4583 Q 608.5416 687.9166 608.5416 714.37494 Q 582.0833 740.8333 449.79166 740.8333 L 317.49997 740.8333 L 317.49997 767.2916 L 317.49997 767.2916 L 291.04166 767.2916 Q 291.04166 740.8333 264.5833 714.37494 Q 238.12498 661.4583 132.29166 634.99994 L 0.0 608.5416 L 0.0 608.5416 L 0.0 582.0833 L 26.458332 582.0833 L 52.916664 582.0833 L 79.37499 555.625 Q 105.83333 529.1666 79.37499 529.1666 L 79.37499 529.1666 L 79.37499 502.7083 L 79.37499 502.7083 L 79.37499 476.24997 L 79.37499 449.79166 L 79.37499 396.87497 L 79.37499 343.9583 L 52.916664 343.9583 L 52.916664 317.49997 L 52.916664 317.49997 L 52.916664 317.49997 L 238.12498 291.04166 Q 423.3333 264.5833 476.24997 211.66666 Q 502.7083 132.29166 529.1666 105.83333 Q 529.1666 79.37499 582.0833 52.916664 Q 608.5416 52.916664 608.5416 52.916664 Q 608.5416 52.916664 608.5416 26.458332 L 608.5416 26.458332 L 714.37494 26.458332 z" svg:height="7.6729164mm" draw:style-name="style-51" svg:viewBox="0.0 0.0 1005.4166 767.2916" svg:width="10.054166mm" svg:x="100.27708mm" svg:y="171.97916mm"/>
          <draw:path svg:d="M 899.5833 0.0 L 926.0416 0.0 L 926.0416 0.0 L 926.0416 0.0 L 926.0416 26.458332 L 952.49994 26.458332 L 952.49994 26.458332 L 952.49994 52.916664 L 1005.4166 52.916664 L 1031.875 52.916664 L 1031.875 79.37499 L 1058.3333 105.83333 L 1058.3333 105.83333 L 1058.3333 105.83333 L 1058.3333 132.29166 L 1058.3333 132.29166 L 1031.875 132.29166 L 1031.875 158.74998 L 1031.875 158.74998 L 1058.3333 158.74998 L 1058.3333 158.74998 L 1058.3333 158.74998 L 1084.7916 185.20833 L 1111.25 211.66666 L 1190.6249 211.66666 Q 1269.9999 211.66666 1269.9999 238.12498 L 1269.9999 238.12498 L 1269.9999 238.12498 Q 1269.9999 238.12498 1243.5416 264.5833 L 1243.5416 264.5833 L 1164.1666 264.5833 L 1111.25 264.5833 L 1111.25 291.04166 L 1111.25 317.49997 L 1164.1666 317.49997 L 1190.6249 317.49997 L 1190.6249 317.49997 L 1190.6249 317.49997 L 1190.6249 343.9583 L 1164.1666 343.9583 L 1164.1666 370.41666 L 1164.1666 423.3333 L 1190.6249 423.3333 L 1190.6249 449.79166 L 1164.1666 449.79166 Q 1137.7083 423.3333 1111.25 423.3333 Q 1111.25 423.3333 952.49994 396.87497 Q 767.2916 370.41666 714.37494 423.3333 L 661.4583 476.24997 L 661.4583 449.79166 Q 661.4583 423.3333 396.87497 370.41666 L 132.29166 317.49997 L 52.916664 317.49997 L 0.0 317.49997 L 0.0 317.49997 L 0.0 291.04166 L 0.0 264.5833 L 0.0 238.12498 L 0.0 238.12498 L 0.0 238.12498 L 0.0 238.12498 L 0.0 211.66666 L 26.458332 211.66666 L 52.916664 211.66666 L 79.37499 238.12498 L 105.83333 264.5833 L 132.29166 264.5833 L 158.74998 264.5833 L 158.74998 238.12498 Q 158.74998 211.66666 211.66666 211.66666 Q 238.12498 211.66666 211.66666 185.20833 Q 185.20833 158.74998 211.66666 132.29166 L 238.12498 105.83333 L 476.24997 79.37499 Q 687.9166 52.916664 687.9166 52.916664 Q 714.37494 52.916664 714.37494 26.458332 L 714.37494 26.458332 L 793.74994 26.458332 Q 846.6666 0.0 899.5833 0.0 z" svg:height="4.7625mm" draw:style-name="style-52" svg:viewBox="0.0 0.0 1269.9999 476.24997" svg:width="12.699999mm" svg:x="41.274998mm" svg:y="110.06666mm"/>
          <draw:path svg:d="M 608.5416 0.0 L 608.5416 0.0 L 634.99994 0.0 L 661.4583 26.458332 L 740.8333 26.458332 L 820.2083 26.458332 L 926.0416 52.916664 Q 1058.3333 52.916664 1058.3333 79.37499 Q 1058.3333 105.83333 1084.7916 105.83333 L 1137.7083 105.83333 L 1137.7083 105.83333 Q 1137.7083 132.29166 1084.7916 132.29166 L 1005.4166 132.29166 L 1005.4166 158.74998 L 1005.4166 185.20833 L 978.95825 185.20833 L 952.49994 185.20833 L 978.95825 211.66666 L 1005.4166 211.66666 L 1005.4166 238.12498 L 1031.875 264.5833 L 1031.875 264.5833 L 1031.875 264.5833 L 1031.875 264.5833 Q 1031.875 291.04166 1031.875 291.04166 L 1031.875 291.04166 L 1058.3333 317.49997 L 1084.7916 343.9583 L 1084.7916 343.9583 L 1084.7916 343.9583 L 1137.7083 317.49997 Q 1164.1666 317.49997 1164.1666 343.9583 L 1164.1666 370.41666 L 1137.7083 370.41666 Q 1137.7083 396.87497 1084.7916 396.87497 Q 1005.4166 396.87497 952.49994 396.87497 L 899.5833 423.3333 L 899.5833 396.87497 Q 873.12494 396.87497 820.2083 396.87497 L 740.8333 370.41666 L 740.8333 370.41666 Q 740.8333 343.9583 714.37494 343.9583 Q 687.9166 343.9583 529.1666 317.49997 L 370.41666 291.04166 L 396.87497 343.9583 Q 423.3333 343.9583 449.79166 370.41666 L 476.24997 396.87497 L 476.24997 396.87497 L 476.24997 396.87497 L 476.24997 396.87497 L 476.24997 423.3333 L 449.79166 423.3333 L 423.3333 396.87497 L 396.87497 396.87497 L 370.41666 396.87497 L 370.41666 370.41666 Q 343.9583 370.41666 343.9583 343.9583 Q 343.9583 343.9583 211.66666 317.49997 L 79.37499 291.04166 L 52.916664 291.04166 L 26.458332 291.04166 L 26.458332 291.04166 L 26.458332 291.04166 L 0.0 291.04166 L 0.0 291.04166 L 0.0 291.04166 L 0.0 264.5833 L 26.458332 264.5833 L 52.916664 264.5833 L 52.916664 238.12498 L 52.916664 211.66666 L 211.66666 185.20833 Q 396.87497 185.20833 396.87497 185.20833 L 396.87497 158.74998 L 396.87497 132.29166 Q 396.87497 132.29166 370.41666 132.29166 L 370.41666 132.29166 L 396.87497 105.83333 Q 396.87497 79.37499 502.7083 52.916664 Q 582.0833 26.458332 608.5416 0.0 z" svg:height="4.233333mm" draw:style-name="style-53" svg:viewBox="0.0 0.0 1164.1666 423.3333" svg:width="11.641666mm" svg:x="262.73123mm" svg:y="110.331245mm"/>
          <draw:path svg:d="M 926.0416 105.83333 L 952.49994 105.83333 L 978.95825 132.29166 Q 1005.4166 158.74998 1005.4166 158.74998 L 1031.875 158.74998 L 1031.875 158.74998 Q 1031.875 158.74998 952.49994 185.20833 Q 899.5833 211.66666 740.8333 211.66666 Q 555.625 211.66666 476.24997 211.66666 L 396.87497 211.66666 L 343.9583 211.66666 L 291.04166 211.66666 L 291.04166 238.12498 L 264.5833 238.12498 L 264.5833 238.12498 L 264.5833 264.5833 L 264.5833 264.5833 L 238.12498 264.5833 L 238.12498 264.5833 Q 238.12498 264.5833 185.20833 238.12498 L 132.29166 238.12498 L 132.29166 211.66666 L 132.29166 185.20833 L 105.83333 185.20833 L 52.916664 185.20833 L 52.916664 185.20833 L 52.916664 158.74998 L 26.458332 158.74998 L 0.0 158.74998 L 0.0 132.29166 L 0.0 132.29166 L 52.916664 132.29166 L 79.37499 105.83333 L 132.29166 105.83333 L 185.20833 105.83333 L 317.49997 52.916664 Q 449.79166 0.0 608.5416 0.0 Q 793.74994 0.0 793.74994 0.0 L 793.74994 0.0 L 846.6666 0.0 Q 899.5833 0.0 926.0416 26.458332 Q 952.49994 52.916664 926.0416 52.916664 Q 899.5833 52.916664 899.5833 79.37499 Q 899.5833 105.83333 926.0416 105.83333 z" svg:height="2.6458333mm" draw:style-name="style-54" svg:viewBox="0.0 0.0 1031.875 264.5833" svg:width="10.318749mm" svg:x="45.50833mm" svg:y="153.98749mm"/>
          <draw:path svg:d="M 714.37494 0.0 L 767.2916 0.0 L 767.2916 0.0 L 767.2916 0.0 L 793.74994 52.916664 L 820.2083 79.37499 L 820.2083 79.37499 L 820.2083 52.916664 L 873.12494 52.916664 Q 899.5833 52.916664 978.95825 52.916664 Q 1058.3333 79.37499 1058.3333 105.83333 Q 1058.3333 132.29166 1084.7916 158.74998 Q 1084.7916 158.74998 1084.7916 185.20833 Q 1058.3333 211.66666 1084.7916 211.66666 L 1111.25 211.66666 L 1111.25 211.66666 L 1111.25 238.12498 L 1111.25 264.5833 L 1084.7916 264.5833 L 1084.7916 264.5833 L 1084.7916 264.5833 L 1084.7916 264.5833 Q 1058.3333 264.5833 1084.7916 291.04166 L 1084.7916 291.04166 L 1137.7083 317.49997 Q 1164.1666 317.49997 1137.7083 343.9583 Q 1137.7083 370.41666 1111.25 396.87497 Q 1084.7916 396.87497 1111.25 423.3333 Q 1137.7083 476.24997 1190.6249 423.3333 Q 1217.0833 423.3333 1243.5416 423.3333 L 1269.9999 423.3333 L 1269.9999 423.3333 L 1243.5416 423.3333 L 1243.5416 449.79166 L 1243.5416 476.24997 L 1269.9999 476.24997 L 1269.9999 476.24997 L 1269.9999 502.7083 L 1296.4583 502.7083 L 1296.4583 502.7083 L 1296.4583 529.1666 L 1243.5416 529.1666 L 1164.1666 529.1666 L 1164.1666 555.625 L 1137.7083 555.625 L 1137.7083 582.0833 L 1137.7083 608.5416 L 1190.6249 634.99994 Q 1269.9999 634.99994 1296.4583 661.4583 L 1322.9166 687.9166 L 1322.9166 687.9166 L 1296.4583 687.9166 L 1296.4583 687.9166 L 1296.4583 687.9166 L 1296.4583 714.37494 L 1296.4583 714.37494 L 1296.4583 740.8333 L 1296.4583 767.2916 L 1296.4583 767.2916 L 1296.4583 793.74994 L 1296.4583 793.74994 L 1296.4583 793.74994 L 1269.9999 793.74994 L 1269.9999 793.74994 L 1217.0833 820.2083 L 1164.1666 846.6666 L 1137.7083 846.6666 L 1084.7916 846.6666 L 1084.7916 873.12494 L 1084.7916 873.12494 L 1031.875 873.12494 Q 1005.4166 899.5833 926.0416 899.5833 L 873.12494 899.5833 L 873.12494 926.0416 L 846.6666 926.0416 L 820.2083 926.0416 L 820.2083 899.5833 L 820.2083 899.5833 L 820.2083 899.5833 L 793.74994 899.5833 L 793.74994 899.5833 L 767.2916 873.12494 L 714.37494 846.6666 L 714.37494 846.6666 L 714.37494 846.6666 L 740.8333 846.6666 L 740.8333 846.6666 L 740.8333 820.2083 L 740.8333 820.2083 L 793.74994 820.2083 Q 846.6666 793.74994 846.6666 793.74994 L 873.12494 793.74994 L 873.12494 767.2916 L 873.12494 740.8333 L 820.2083 740.8333 L 793.74994 740.8333 L 740.8333 714.37494 L 687.9166 714.37494 L 661.4583 714.37494 Q 608.5416 740.8333 555.625 740.8333 Q 529.1666 740.8333 476.24997 687.9166 Q 423.3333 634.99994 370.41666 634.99994 L 317.49997 634.99994 L 317.49997 634.99994 Q 291.04166 634.99994 291.04166 608.5416 L 291.04166 582.0833 L 132.29166 582.0833 L 0.0 582.0833 L 0.0 555.625 L 0.0 555.625 L 0.0 529.1666 L 26.458332 529.1666 L 26.458332 529.1666 L 26.458332 529.1666 L 52.916664 502.7083 L 79.37499 476.24997 L 79.37499 476.24997 L 79.37499 476.24997 L 105.83333 476.24997 L 105.83333 476.24997 L 132.29166 449.79166 L 158.74998 449.79166 L 158.74998 423.3333 Q 185.20833 396.87497 185.20833 370.41666 Q 185.20833 343.9583 211.66666 343.9583 L 238.12498 343.9583 L 238.12498 317.49997 Q 238.12498 291.04166 185.20833 264.5833 Q 105.83333 238.12498 105.83333 211.66666 L 79.37499 158.74998 L 79.37499 158.74998 L 79.37499 158.74998 L 79.37499 158.74998 L 79.37499 132.29166 L 238.12498 132.29166 Q 396.87497 132.29166 396.87497 105.83333 Q 396.87497 52.916664 423.3333 52.916664 Q 449.79166 52.916664 449.79166 26.458332 L 449.79166 26.458332 L 555.625 26.458332 Q 687.9166 0.0 714.37494 0.0 z M 714.37494 343.9583 Q 529.1666 343.9583 555.625 291.04166 Q 555.625 264.5833 661.4583 211.66666 Q 767.2916 211.66666 846.6666 211.66666 Q 926.0416 238.12498 899.5833 291.04166 Q 873.12494 370.41666 714.37494 343.9583 z" svg:height="9.260416mm" draw:style-name="style-55" svg:viewBox="0.0 0.0 1322.9166 926.0416" svg:width="13.229166mm" svg:x="138.37708mm" svg:y="144.4625mm"/>
          <draw:path svg:d="M 211.66666 26.458332 L 211.66666 0.0 L 264.5833 0.0 L 291.04166 0.0 L 291.04166 26.458332 Q 317.49997 79.37499 317.49997 79.37499 L 317.49997 79.37499 L 370.41666 79.37499 L 396.87497 79.37499 L 396.87497 79.37499 L 423.3333 79.37499 L 423.3333 79.37499 L 423.3333 79.37499 L 476.24997 132.29166 Q 555.625 132.29166 555.625 158.74998 L 555.625 158.74998 L 502.7083 158.74998 Q 449.79166 185.20833 264.5833 185.20833 L 79.37499 185.20833 L 0.0 158.74998 Q -52.916664 132.29166 79.37499 105.83333 Q 211.66666 79.37499 211.66666 26.458332 z" svg:height="1.8520832mm" draw:style-name="style-56" svg:viewBox="0.0 0.0 555.625 185.20833" svg:width="5.5562496mm" svg:x="119.06249mm" svg:y="205.58124mm"/>
          <draw:path svg:d="M 608.5416 0.0 L 608.5416 0.0 L 634.99994 0.0 L 687.9166 0.0 L 714.37494 52.916664 Q 740.8333 132.29166 793.74994 132.29166 Q 820.2083 132.29166 899.5833 158.74998 L 952.49994 158.74998 L 952.49994 158.74998 Q 952.49994 185.20833 978.95825 185.20833 L 1005.4166 185.20833 L 1005.4166 211.66666 Q 1005.4166 238.12498 1005.4166 264.5833 Q 1005.4166 291.04166 952.49994 238.12498 Q 873.12494 238.12498 820.2083 238.12498 L 767.2916 238.12498 L 767.2916 264.5833 L 740.8333 264.5833 L 740.8333 264.5833 L 740.8333 238.12498 L 740.8333 238.12498 L 740.8333 238.12498 L 740.8333 264.5833 Q 740.8333 291.04166 740.8333 291.04166 Q 740.8333 317.49997 767.2916 343.9583 Q 793.74994 343.9583 687.9166 370.41666 L 582.0833 396.87497 L 555.625 396.87497 L 529.1666 396.87497 L 529.1666 423.3333 L 529.1666 423.3333 L 555.625 423.3333 L 555.625 449.79166 L 634.99994 449.79166 L 714.37494 449.79166 L 846.6666 502.7083 Q 1005.4166 555.625 1058.3333 555.625 L 1111.25 555.625 L 1111.25 555.625 Q 1111.25 555.625 952.49994 582.0833 L 767.2916 608.5416 L 740.8333 608.5416 Q 714.37494 608.5416 687.9166 582.0833 Q 687.9166 555.625 502.7083 555.625 Q 317.49997 502.7083 317.49997 476.24997 Q 291.04166 449.79166 211.66666 449.79166 L 105.83333 449.79166 L 105.83333 449.79166 Q 105.83333 423.3333 79.37499 396.87497 L 52.916664 370.41666 L 52.916664 370.41666 L 52.916664 343.9583 L 26.458332 343.9583 L 0.0 343.9583 L 0.0 317.49997 L 0.0 317.49997 L 0.0 317.49997 L 0.0 317.49997 L 26.458332 317.49997 L 26.458332 291.04166 L 26.458332 291.04166 L 52.916664 291.04166 L 52.916664 291.04166 L 52.916664 291.04166 L 52.916664 317.49997 L 52.916664 317.49997 L 79.37499 317.49997 L 79.37499 291.04166 L 79.37499 291.04166 L 105.83333 291.04166 L 105.83333 291.04166 L 105.83333 291.04166 L 52.916664 264.5833 L 26.458332 264.5833 L 26.458332 238.12498 L 26.458332 211.66666 L 105.83333 211.66666 Q 185.20833 238.12498 264.5833 238.12498 L 343.9583 238.12498 L 343.9583 211.66666 L 317.49997 211.66666 L 317.49997 211.66666 Q 317.49997 185.20833 264.5833 185.20833 L 238.12498 158.74998 L 238.12498 132.29166 L 238.12498 79.37499 L 317.49997 79.37499 L 396.87497 79.37499 L 502.7083 26.458332 Q 608.5416 26.458332 608.5416 0.0 z" svg:height="6.0854163mm" draw:style-name="style-57" svg:viewBox="0.0 0.0 1111.25 608.5416" svg:width="11.112499mm" svg:x="305.8583mm" svg:y="119.32708mm"/>
          <draw:path svg:d="M 529.1666 185.20833 L 555.625 185.20833 L 529.1666 211.66666 Q 529.1666 264.5833 476.24997 264.5833 Q 396.87497 317.49997 370.41666 317.49997 L 343.9583 317.49997 L 343.9583 343.9583 L 317.49997 343.9583 L 317.49997 343.9583 L 317.49997 370.41666 L 317.49997 370.41666 L 317.49997 370.41666 L 291.04166 370.41666 L 291.04166 396.87497 L 264.5833 396.87497 Q 238.12498 370.41666 211.66666 370.41666 Q 158.74998 370.41666 132.29166 423.3333 Q 105.83333 449.79166 105.83333 396.87497 Q 105.83333 317.49997 52.916664 317.49997 L 0.0 291.04166 L 0.0 264.5833 L 0.0 238.12498 L 26.458332 238.12498 L 26.458332 211.66666 L 26.458332 211.66666 L 52.916664 211.66666 L 52.916664 185.20833 L 52.916664 158.74998 L 52.916664 132.29166 Q 52.916664 105.83333 52.916664 105.83333 L 52.916664 79.37499 L 52.916664 79.37499 Q 52.916664 52.916664 105.83333 26.458332 L 132.29166 0.0 L 158.74998 0.0 Q 211.66666 0.0 211.66666 52.916664 Q 211.66666 105.83333 343.9583 132.29166 Q 476.24997 158.74998 529.1666 185.20833 z" svg:height="4.233333mm" draw:style-name="style-58" svg:viewBox="0.0 0.0 555.625 423.3333" svg:width="5.5562496mm" svg:x="106.362495mm" svg:y="201.61249mm"/>
          <draw:path svg:d="M 26.458332 26.458332 L 26.458332 0.0 L 52.916664 26.458332 Q 79.37499 26.458332 79.37499 52.916664 L 79.37499 79.37499 L 79.37499 79.37499 Q 52.916664 79.37499 79.37499 105.83333 L 79.37499 105.83333 L 79.37499 132.29166 Q 79.37499 158.74998 105.83333 158.74998 Q 132.29166 158.74998 132.29166 238.12498 Q 105.83333 343.9583 132.29166 343.9583 Q 158.74998 343.9583 132.29166 370.41666 Q 105.83333 396.87497 79.37499 396.87497 Q 52.916664 396.87497 26.458332 396.87497 Q 26.458332 396.87497 26.458332 423.3333 L 0.0 423.3333 L 0.0 396.87497 Q 26.458332 370.41666 0.0 343.9583 L 0.0 317.49997 L 0.0 317.49997 Q 26.458332 317.49997 0.0 185.20833 Q -26.458332 52.916664 0.0 52.916664 Q 26.458332 52.916664 26.458332 26.458332 z" svg:height="4.233333mm" draw:style-name="style-59" svg:viewBox="0.0 0.0 132.29166 423.3333" svg:width="1.3229166mm" svg:x="33.60208mm" svg:y="69.056244mm"/>
          <draw:path svg:d="M 105.83333 0.0 L 158.74998 0.0 L 158.74998 132.29166 Q 185.20833 264.5833 185.20833 291.04166 Q 158.74998 291.04166 158.74998 291.04166 L 158.74998 291.04166 L 105.83333 291.04166 Q 79.37499 291.04166 52.916664 317.49997 L 52.916664 343.9583 L 52.916664 317.49997 Q 52.916664 317.49997 26.458332 317.49997 L 26.458332 317.49997 L 26.458332 291.04166 Q 0.0 264.5833 0.0 158.74998 L 0.0 79.37499 L 26.458332 52.916664 Q 52.916664 0.0 105.83333 0.0 z" svg:height="3.439583mm" draw:style-name="style-60" svg:viewBox="0.0 0.0 185.20833 343.9583" svg:width="1.8520832mm" svg:x="137.58333mm" svg:y="35.98333mm"/>
          <draw:path svg:d="M 211.66666 0.0 L 211.66666 0.0 L 291.04166 52.916664 Q 370.41666 79.37499 370.41666 105.83333 L 370.41666 105.83333 L 370.41666 132.29166 L 343.9583 158.74998 L 343.9583 158.74998 L 343.9583 185.20833 L 343.9583 185.20833 L 343.9583 185.20833 L 291.04166 185.20833 Q 264.5833 185.20833 132.29166 211.66666 L 26.458332 211.66666 L 26.458332 211.66666 Q 0.0 185.20833 0.0 185.20833 L 0.0 185.20833 L 26.458332 185.20833 Q 26.458332 185.20833 26.458332 158.74998 L 26.458332 158.74998 L 79.37499 105.83333 Q 105.83333 79.37499 132.29166 52.916664 Q 185.20833 52.916664 185.20833 26.458332 Q 185.20833 0.0 211.66666 0.0 z" svg:height="2.1166666mm" draw:style-name="style-61" svg:viewBox="0.0 0.0 370.41666 211.66666" svg:width="3.7041664mm" svg:x="142.61041mm" svg:y="142.61041mm"/>
          <draw:path svg:d="M 634.99994 52.916664 L 687.9166 52.916664 L 687.9166 79.37499 L 714.37494 79.37499 L 714.37494 79.37499 Q 740.8333 79.37499 740.8333 105.83333 L 740.8333 132.29166 L 661.4583 158.74998 Q 582.0833 185.20833 608.5416 238.12498 L 608.5416 291.04166 L 582.0833 291.04166 Q 555.625 264.5833 476.24997 291.04166 L 423.3333 291.04166 L 423.3333 264.5833 Q 423.3333 211.66666 370.41666 211.66666 Q 291.04166 211.66666 264.5833 158.74998 Q 211.66666 132.29166 158.74998 105.83333 L 79.37499 105.83333 L 52.916664 79.37499 L 26.458332 79.37499 L 26.458332 79.37499 L 0.0 79.37499 L 0.0 52.916664 Q 0.0 26.458332 26.458332 0.0 L 52.916664 0.0 L 317.49997 0.0 Q 555.625 0.0 582.0833 26.458332 Q 582.0833 52.916664 634.99994 52.916664 z" svg:height="2.9104166mm" draw:style-name="style-62" svg:viewBox="0.0 0.0 740.8333 291.04166" svg:width="7.408333mm" svg:x="123.29583mm" svg:y="139.7mm"/>
          <draw:path svg:d="M 26.458332 52.916664 L 26.458332 0.0 L 79.37499 0.0 Q 132.29166 0.0 238.12498 26.458332 L 317.49997 26.458332 L 317.49997 26.458332 L 317.49997 52.916664 L 317.49997 52.916664 L 343.9583 52.916664 L 343.9583 105.83333 Q 343.9583 158.74998 449.79166 158.74998 Q 555.625 185.20833 555.625 211.66666 L 555.625 238.12498 L 555.625 264.5833 L 555.625 317.49997 L 555.625 317.49997 L 555.625 317.49997 L 555.625 343.9583 L 555.625 343.9583 L 582.0833 343.9583 L 582.0833 370.41666 L 582.0833 370.41666 L 608.5416 370.41666 L 608.5416 396.87497 L 608.5416 423.3333 L 582.0833 423.3333 L 555.625 423.3333 L 555.625 449.79166 L 555.625 449.79166 L 529.1666 449.79166 L 529.1666 476.24997 L 502.7083 476.24997 L 449.79166 476.24997 L 396.87497 449.79166 Q 343.9583 423.3333 185.20833 396.87497 L 52.916664 370.41666 L 52.916664 343.9583 L 26.458332 343.9583 L 26.458332 343.9583 L 26.458332 317.49997 L 26.458332 317.49997 L 26.458332 317.49997 L 0.0 317.49997 L 0.0 317.49997 L 0.0 291.04166 L 0.0 291.04166 L 26.458332 291.04166 Q 79.37499 291.04166 79.37499 264.5833 Q 79.37499 238.12498 105.83333 211.66666 Q 132.29166 211.66666 79.37499 158.74998 Q 26.458332 105.83333 26.458332 52.916664 z" svg:height="4.7625mm" draw:style-name="style-63" svg:viewBox="0.0 0.0 608.5416 476.24997" svg:width="6.0854163mm" svg:x="291.30624mm" svg:y="210.07916mm"/>
          <draw:path svg:d="M 291.04166 79.37499 L 291.04166 0.0 L 317.49997 0.0 L 317.49997 0.0 L 317.49997 0.0 Q 317.49997 0.0 317.49997 26.458332 L 317.49997 26.458332 L 343.9583 52.916664 Q 343.9583 79.37499 476.24997 79.37499 Q 582.0833 52.916664 582.0833 52.916664 L 608.5416 52.916664 L 634.99994 52.916664 L 634.99994 52.916664 L 634.99994 132.29166 L 634.99994 211.66666 L 634.99994 211.66666 Q 634.99994 211.66666 608.5416 264.5833 Q 582.0833 317.49997 343.9583 370.41666 L 105.83333 449.79166 L 105.83333 423.3333 Q 105.83333 396.87497 105.83333 370.41666 Q 105.83333 343.9583 52.916664 264.5833 L 0.0 211.66666 L 79.37499 211.66666 Q 158.74998 211.66666 158.74998 238.12498 Q 185.20833 264.5833 211.66666 238.12498 L 238.12498 211.66666 L 238.12498 211.66666 L 264.5833 211.66666 L 264.5833 185.20833 L 264.5833 158.74998 L 291.04166 79.37499 z" svg:height="4.497916mm" draw:style-name="style-64" svg:viewBox="0.0 0.0 634.99994 449.79166" svg:width="6.3499994mm" svg:x="221.72083mm" svg:y="104.774994mm"/>
          <draw:path svg:d="M 105.83333 0.0 L 158.74998 0.0 L 264.5833 0.0 Q 396.87497 0.0 529.1666 0.0 L 687.9166 0.0 L 714.37494 0.0 L 740.8333 0.0 L 740.8333 26.458332 L 740.8333 26.458332 L 740.8333 52.916664 L 740.8333 52.916664 L 740.8333 52.916664 L 740.8333 52.916664 L 740.8333 79.37499 L 740.8333 79.37499 L 714.37494 79.37499 Q 687.9166 105.83333 502.7083 105.83333 L 317.49997 105.83333 L 264.5833 105.83333 Q 185.20833 105.83333 79.37499 79.37499 Q 0.0 52.916664 0.0 26.458332 L 26.458332 0.0 L 105.83333 0.0 z" svg:height="1.0583333mm" draw:style-name="style-65" svg:viewBox="0.0 0.0 740.8333 105.83333" svg:width="7.408333mm" svg:x="202.14166mm" svg:y="94.19166mm"/>
          <draw:path svg:d="M 370.41666 0.0 L 396.87497 0.0 L 423.3333 79.37499 Q 476.24997 132.29166 555.625 185.20833 Q 634.99994 211.66666 661.4583 185.20833 Q 661.4583 158.74998 793.74994 238.12498 Q 899.5833 343.9583 1058.3333 370.41666 Q 1217.0833 396.87497 1217.0833 396.87497 Q 1190.6249 396.87497 1190.6249 423.3333 L 1217.0833 423.3333 L 1217.0833 423.3333 L 1217.0833 449.79166 L 1269.9999 449.79166 L 1296.4583 449.79166 L 1296.4583 476.24997 L 1296.4583 476.24997 L 1296.4583 476.24997 L 1296.4583 502.7083 L 1296.4583 502.7083 L 1322.9166 502.7083 L 1322.9166 502.7083 L 1322.9166 502.7083 L 1296.4583 529.1666 L 1269.9999 555.625 L 1243.5416 555.625 L 1217.0833 555.625 L 1217.0833 582.0833 L 1217.0833 582.0833 L 1190.6249 582.0833 L 1190.6249 608.5416 L 1217.0833 608.5416 L 1243.5416 608.5416 L 1243.5416 634.99994 L 1269.9999 661.4583 L 1269.9999 661.4583 L 1269.9999 661.4583 L 1269.9999 661.4583 L 1269.9999 661.4583 L 1190.6249 687.9166 Q 1111.25 714.37494 1111.25 714.37494 Q 1111.25 714.37494 1031.875 740.8333 Q 978.95825 767.2916 899.5833 714.37494 Q 793.74994 661.4583 767.2916 661.4583 Q 714.37494 661.4583 714.37494 714.37494 Q 687.9166 740.8333 661.4583 740.8333 L 608.5416 714.37494 L 582.0833 714.37494 L 555.625 714.37494 L 555.625 740.8333 L 582.0833 740.8333 L 582.0833 767.2916 L 582.0833 793.74994 L 555.625 793.74994 L 555.625 793.74994 L 476.24997 793.74994 Q 370.41666 767.2916 317.49997 767.2916 L 264.5833 767.2916 L 264.5833 767.2916 Q 264.5833 767.2916 158.74998 714.37494 Q 52.916664 661.4583 52.916664 634.99994 Q 52.916664 608.5416 26.458332 608.5416 L 0.0 582.0833 L 0.0 555.625 Q 0.0 529.1666 52.916664 449.79166 Q 105.83333 396.87497 79.37499 370.41666 Q 52.916664 343.9583 52.916664 343.9583 Q 26.458332 317.49997 52.916664 238.12498 Q 52.916664 132.29166 79.37499 79.37499 L 79.37499 26.458332 L 79.37499 26.458332 L 79.37499 26.458332 L 132.29166 26.458332 Q 158.74998 52.916664 185.20833 79.37499 Q 211.66666 105.83333 238.12498 52.916664 Q 291.04166 26.458332 317.49997 26.458332 Q 343.9583 26.458332 370.41666 0.0 z" svg:height="7.9374995mm" draw:style-name="style-66" svg:viewBox="0.0 0.0 1322.9166 793.74994" svg:width="13.229166mm" svg:x="288.925mm" svg:y="202.40623mm"/>
          <draw:path svg:d="M 502.7083 0.0 L 582.0833 0.0 L 582.0833 0.0 L 608.5416 0.0 L 608.5416 0.0 L 608.5416 0.0 L 661.4583 0.0 L 714.37494 0.0 L 740.8333 0.0 Q 767.2916 0.0 740.8333 52.916664 Q 714.37494 79.37499 714.37494 105.83333 L 714.37494 105.83333 L 687.9166 105.83333 Q 661.4583 105.83333 502.7083 185.20833 Q 370.41666 264.5833 185.20833 264.5833 L 26.458332 317.49997 L 26.458332 291.04166 L 26.458332 291.04166 L 0.0 291.04166 L 0.0 291.04166 L 0.0 264.5833 L 0.0 264.5833 L 0.0 264.5833 L 0.0 264.5833 L 26.458332 238.12498 L 79.37499 238.12498 L 79.37499 211.66666 L 79.37499 185.20833 L 105.83333 185.20833 L 105.83333 158.74998 L 105.83333 158.74998 L 132.29166 158.74998 L 132.29166 158.74998 L 132.29166 158.74998 L 132.29166 132.29166 L 132.29166 132.29166 L 158.74998 132.29166 Q 158.74998 105.83333 132.29166 105.83333 L 132.29166 79.37499 L 132.29166 79.37499 Q 132.29166 52.916664 105.83333 52.916664 L 79.37499 52.916664 L 79.37499 52.916664 L 79.37499 26.458332 L 238.12498 0.0 Q 370.41666 0.0 396.87497 26.458332 Q 396.87497 52.916664 423.3333 26.458332 Q 449.79166 0.0 502.7083 0.0 z M 317.49997 52.916664 Q 343.9583 52.916664 343.9583 52.916664 Q 343.9583 52.916664 343.9583 52.916664 Q 317.49997 52.916664 317.49997 52.916664 z" svg:height="3.1749997mm" draw:style-name="style-67" svg:viewBox="0.0 0.0 740.8333 317.49997" svg:width="7.408333mm" svg:x="97.63125mm" svg:y="180.44583mm"/>
          <draw:path svg:d="M 52.916664 0.0 L 79.37499 0.0 L 185.20833 0.0 Q 264.5833 0.0 291.04166 0.0 L 317.49997 0.0 L 555.625 0.0 Q 793.74994 26.458332 793.74994 52.916664 Q 793.74994 105.83333 873.12494 105.83333 L 952.49994 105.83333 L 952.49994 105.83333 L 978.95825 105.83333 L 978.95825 105.83333 L 978.95825 105.83333 L 978.95825 132.29166 L 978.95825 132.29166 L 1005.4166 132.29166 L 1005.4166 158.74998 L 1005.4166 158.74998 L 1031.875 158.74998 L 1031.875 158.74998 L 1031.875 158.74998 L 1058.3333 185.20833 Q 1084.7916 211.66666 1058.3333 211.66666 L 1031.875 211.66666 L 1031.875 238.12498 L 1031.875 238.12498 L 1005.4166 264.5833 L 1005.4166 291.04166 L 978.95825 291.04166 L 952.49994 291.04166 L 873.12494 291.04166 L 820.2083 264.5833 L 767.2916 264.5833 Q 714.37494 264.5833 608.5416 264.5833 Q 476.24997 264.5833 449.79166 211.66666 Q 449.79166 185.20833 423.3333 185.20833 Q 396.87497 211.66666 291.04166 158.74998 L 158.74998 158.74998 L 132.29166 132.29166 L 79.37499 105.83333 L 79.37499 105.83333 Q 79.37499 105.83333 26.458332 79.37499 Q -26.458332 52.916664 0.0 26.458332 L 26.458332 0.0 L 52.916664 0.0 z" svg:height="2.9104166mm" draw:style-name="style-68" svg:viewBox="0.0 0.0 1058.3333 291.04166" svg:width="10.583333mm" svg:x="282.83957mm" svg:y="133.34999mm"/>
          <draw:path svg:d="M 476.24997 0.0 L 502.7083 0.0 L 608.5416 0.0 Q 687.9166 0.0 714.37494 26.458332 L 767.2916 52.916664 L 767.2916 52.916664 L 793.74994 52.916664 L 846.6666 52.916664 Q 899.5833 52.916664 926.0416 79.37499 L 952.49994 79.37499 L 952.49994 79.37499 Q 952.49994 105.83333 952.49994 105.83333 Q 978.95825 105.83333 899.5833 132.29166 Q 820.2083 158.74998 820.2083 185.20833 Q 820.2083 211.66666 767.2916 211.66666 L 740.8333 185.20833 L 740.8333 211.66666 L 740.8333 264.5833 L 714.37494 264.5833 L 687.9166 264.5833 L 661.4583 291.04166 L 634.99994 291.04166 L 608.5416 291.04166 Q 608.5416 264.5833 396.87497 317.49997 L 211.66666 370.41666 L 211.66666 370.41666 L 185.20833 370.41666 L 185.20833 370.41666 L 185.20833 370.41666 L 185.20833 396.87497 L 185.20833 396.87497 L 158.74998 423.3333 L 158.74998 423.3333 L 132.29166 423.3333 L 79.37499 423.3333 L 79.37499 423.3333 Q 79.37499 423.3333 26.458332 396.87497 Q 0.0 396.87497 0.0 370.41666 Q 26.458332 317.49997 105.83333 291.04166 L 185.20833 264.5833 L 158.74998 264.5833 L 132.29166 264.5833 L 132.29166 238.12498 L 132.29166 238.12498 L 105.83333 238.12498 Q 105.83333 211.66666 52.916664 211.66666 L 0.0 211.66666 L 0.0 185.20833 L 26.458332 185.20833 L 26.458332 158.74998 L 26.458332 132.29166 L 0.0 132.29166 L 0.0 105.83333 L 0.0 105.83333 L 0.0 105.83333 L 26.458332 105.83333 L 26.458332 105.83333 L 26.458332 79.37499 L 26.458332 79.37499 L 132.29166 52.916664 Q 211.66666 52.916664 211.66666 26.458332 L 211.66666 26.458332 L 343.9583 26.458332 Q 449.79166 0.0 476.24997 0.0 z" svg:height="4.233333mm" draw:style-name="style-69" svg:viewBox="0.0 0.0 952.49994 423.3333" svg:width="9.525mm" svg:x="93.39791mm" svg:y="152.92915mm"/>
          <draw:path svg:d="M 185.20833 0.0 L 238.12498 0.0 L 343.9583 26.458332 Q 449.79166 26.458332 449.79166 52.916664 Q 449.79166 52.916664 423.3333 79.37499 L 423.3333 79.37499 L 423.3333 132.29166 Q 423.3333 185.20833 396.87497 185.20833 Q 370.41666 185.20833 343.9583 211.66666 L 291.04166 238.12498 L 291.04166 238.12498 L 291.04166 238.12498 L 317.49997 238.12498 L 317.49997 264.5833 L 317.49997 264.5833 Q 291.04166 264.5833 264.5833 291.04166 L 211.66666 291.04166 L 185.20833 291.04166 Q 158.74998 291.04166 79.37499 264.5833 L 26.458332 238.12498 L 26.458332 238.12498 L 26.458332 211.66666 L 52.916664 211.66666 L 52.916664 185.20833 L 26.458332 185.20833 L 0.0 185.20833 L 0.0 132.29166 L 26.458332 105.83333 L 26.458332 105.83333 Q 26.458332 79.37499 26.458332 79.37499 L 0.0 79.37499 L 0.0 79.37499 L 0.0 52.916664 L 26.458332 52.916664 L 26.458332 26.458332 L 79.37499 26.458332 Q 158.74998 26.458332 185.20833 0.0 z" svg:height="2.9104166mm" draw:style-name="style-70" svg:viewBox="0.0 0.0 449.79166 291.04166" svg:width="4.497916mm" svg:x="146.84373mm" svg:y="153.19374mm"/>
          <draw:path svg:d="M 264.5833 0.0 L 317.49997 0.0 L 343.9583 0.0 Q 370.41666 26.458332 396.87497 52.916664 Q 396.87497 52.916664 476.24997 79.37499 Q 555.625 105.83333 582.0833 105.83333 L 582.0833 105.83333 L 582.0833 105.83333 Q 582.0833 105.83333 555.625 132.29166 Q 529.1666 158.74998 582.0833 158.74998 Q 608.5416 211.66666 476.24997 211.66666 L 370.41666 264.5833 L 396.87497 291.04166 Q 423.3333 317.49997 396.87497 317.49997 L 396.87497 317.49997 L 317.49997 317.49997 Q 211.66666 317.49997 158.74998 317.49997 L 79.37499 317.49997 L 79.37499 317.49997 L 52.916664 317.49997 L 52.916664 291.04166 L 52.916664 264.5833 L 26.458332 264.5833 L 26.458332 264.5833 L 26.458332 238.12498 L 26.458332 238.12498 L 26.458332 238.12498 L 52.916664 238.12498 L 52.916664 238.12498 L 52.916664 211.66666 L 26.458332 211.66666 L 0.0 211.66666 L 0.0 211.66666 L 0.0 211.66666 L 0.0 185.20833 L 0.0 185.20833 L 26.458332 158.74998 L 26.458332 105.83333 L 52.916664 105.83333 Q 105.83333 132.29166 158.74998 79.37499 Q 211.66666 0.0 264.5833 0.0 z" svg:height="3.1749997mm" draw:style-name="style-71" svg:viewBox="0.0 0.0 582.0833 317.49997" svg:width="5.820833mm" svg:x="195.2625mm" svg:y="80.962494mm"/>
          <draw:path svg:d="M 0.0 26.458332 L 0.0 0.0 L 79.37499 26.458332 Q 185.20833 26.458332 211.66666 52.916664 L 238.12498 79.37499 L 291.04166 79.37499 Q 370.41666 79.37499 370.41666 105.83333 L 370.41666 105.83333 L 370.41666 132.29166 L 370.41666 132.29166 L 238.12498 132.29166 Q 132.29166 132.29166 105.83333 105.83333 L 79.37499 79.37499 L 79.37499 79.37499 L 79.37499 79.37499 L 52.916664 79.37499 L 52.916664 79.37499 L 52.916664 52.916664 L 26.458332 52.916664 L 26.458332 52.916664 L 26.458332 52.916664 L 26.458332 26.458332 Q 26.458332 26.458332 0.0 26.458332 z" svg:height="1.3229166mm" draw:style-name="style-72" svg:viewBox="0.0 0.0 370.41666 132.29166" svg:width="3.7041664mm" svg:x="107.68541mm" svg:y="119.85625mm"/>
          <draw:path svg:d="M 291.04166 0.0 L 317.49997 0.0 L 608.5416 0.0 L 899.5833 0.0 L 926.0416 52.916664 Q 978.95825 79.37499 952.49994 79.37499 Q 952.49994 105.83333 899.5833 105.83333 L 846.6666 105.83333 L 846.6666 132.29166 L 873.12494 132.29166 L 873.12494 132.29166 L 873.12494 158.74998 L 873.12494 158.74998 L 873.12494 158.74998 L 899.5833 158.74998 L 899.5833 158.74998 L 873.12494 185.20833 L 846.6666 185.20833 L 846.6666 211.66666 L 820.2083 238.12498 L 820.2083 238.12498 L 820.2083 264.5833 L 820.2083 264.5833 L 820.2083 264.5833 L 793.74994 264.5833 Q 767.2916 264.5833 767.2916 291.04166 L 740.8333 317.49997 L 714.37494 317.49997 L 687.9166 317.49997 L 687.9166 343.9583 L 687.9166 343.9583 L 661.4583 343.9583 Q 608.5416 317.49997 555.625 317.49997 L 529.1666 317.49997 L 502.7083 317.49997 Q 502.7083 317.49997 264.5833 264.5833 L 26.458332 211.66666 L 26.458332 185.20833 L 26.458332 185.20833 L 0.0 185.20833 L 0.0 185.20833 L 0.0 185.20833 L 0.0 158.74998 L 26.458332 158.74998 L 79.37499 158.74998 L 79.37499 132.29166 L 79.37499 105.83333 L 158.74998 105.83333 Q 238.12498 79.37499 264.5833 52.916664 Q 264.5833 0.0 291.04166 0.0 z" svg:height="3.439583mm" draw:style-name="style-73" svg:viewBox="0.0 0.0 952.49994 343.9583" svg:width="9.525mm" svg:x="208.22707mm" svg:y="97.89583mm"/>
          <draw:path svg:d="M 52.916664 26.458332 L 105.83333 0.0 L 238.12498 0.0 L 370.41666 0.0 L 370.41666 0.0 Q 370.41666 26.458332 370.41666 26.458332 L 396.87497 26.458332 L 396.87497 52.916664 Q 370.41666 79.37499 264.5833 185.20833 L 132.29166 291.04166 L 105.83333 291.04166 L 79.37499 291.04166 L 79.37499 291.04166 Q 52.916664 264.5833 52.916664 238.12498 Q 52.916664 238.12498 52.916664 211.66666 Q 52.916664 185.20833 26.458332 185.20833 Q 0.0 158.74998 0.0 105.83333 Q -26.458332 52.916664 52.916664 26.458332 z" svg:height="2.9104166mm" draw:style-name="style-74" svg:viewBox="0.0 0.0 396.87497 291.04166" svg:width="3.9687498mm" svg:x="180.97499mm" svg:y="174.88957mm"/>
          <draw:path svg:d="M 26.458332 26.458332 L 26.458332 0.0 L 52.916664 0.0 Q 52.916664 0.0 79.37499 26.458332 L 105.83333 26.458332 L 158.74998 52.916664 Q 211.66666 105.83333 343.9583 105.83333 Q 476.24997 105.83333 476.24997 79.37499 Q 502.7083 52.916664 502.7083 26.458332 L 502.7083 26.458332 L 529.1666 26.458332 L 582.0833 26.458332 L 555.625 52.916664 Q 529.1666 79.37499 529.1666 79.37499 L 529.1666 105.83333 L 555.625 105.83333 Q 582.0833 132.29166 582.0833 158.74998 L 582.0833 158.74998 L 529.1666 158.74998 Q 502.7083 158.74998 396.87497 185.20833 L 291.04166 211.66666 L 238.12498 211.66666 Q 185.20833 211.66666 158.74998 211.66666 L 105.83333 211.66666 L 52.916664 211.66666 L 0.0 211.66666 L 0.0 185.20833 Q 0.0 158.74998 52.916664 105.83333 Q 52.916664 79.37499 52.916664 52.916664 Q 26.458332 52.916664 26.458332 26.458332 z" svg:height="2.1166666mm" draw:style-name="style-75" svg:viewBox="0.0 0.0 582.0833 211.66666" svg:width="5.820833mm" svg:x="104.24583mm" svg:y="139.7mm"/>
          <draw:path svg:d="M 317.49997 0.0 L 370.41666 0.0 L 370.41666 0.0 L 370.41666 0.0 L 370.41666 26.458332 Q 370.41666 26.458332 476.24997 26.458332 Q 608.5416 26.458332 714.37494 0.0 Q 793.74994 0.0 820.2083 0.0 L 820.2083 0.0 L 820.2083 0.0 L 820.2083 26.458332 L 820.2083 26.458332 L 846.6666 26.458332 L 846.6666 79.37499 L 846.6666 105.83333 L 899.5833 105.83333 L 926.0416 79.37499 L 1005.4166 79.37499 L 1084.7916 79.37499 L 1111.25 105.83333 L 1137.7083 132.29166 L 1137.7083 132.29166 L 1164.1666 132.29166 L 1164.1666 132.29166 L 1164.1666 158.74998 L 1137.7083 158.74998 L 1111.25 158.74998 L 1111.25 158.74998 L 1084.7916 158.74998 L 1084.7916 158.74998 L 1058.3333 158.74998 L 1058.3333 158.74998 L 1058.3333 185.20833 L 978.95825 185.20833 L 899.5833 185.20833 L 873.12494 211.66666 L 846.6666 211.66666 L 793.74994 211.66666 Q 740.8333 211.66666 740.8333 264.5833 Q 714.37494 291.04166 661.4583 317.49997 Q 608.5416 343.9583 634.99994 343.9583 Q 661.4583 343.9583 661.4583 370.41666 L 634.99994 370.41666 L 634.99994 370.41666 L 634.99994 396.87497 L 582.0833 396.87497 L 502.7083 396.87497 L 476.24997 423.3333 L 476.24997 423.3333 L 476.24997 396.87497 Q 476.24997 396.87497 396.87497 343.9583 Q 343.9583 317.49997 343.9583 291.04166 Q 317.49997 264.5833 291.04166 291.04166 L 264.5833 291.04166 L 264.5833 291.04166 Q 264.5833 291.04166 211.66666 264.5833 L 132.29166 238.12498 L 132.29166 238.12498 L 105.83333 211.66666 L 105.83333 211.66666 L 105.83333 185.20833 L 52.916664 185.20833 L 0.0 185.20833 L 0.0 185.20833 L 0.0 158.74998 L 26.458332 158.74998 L 26.458332 132.29166 L 52.916664 132.29166 L 79.37499 132.29166 L 158.74998 132.29166 Q 211.66666 132.29166 211.66666 105.83333 Q 211.66666 79.37499 238.12498 79.37499 Q 264.5833 52.916664 264.5833 26.458332 Q 264.5833 0.0 317.49997 0.0 z" svg:height="4.233333mm" draw:style-name="style-76" svg:viewBox="0.0 0.0 1164.1666 423.3333" svg:width="11.641666mm" svg:x="3.1749997mm" svg:y="125.67708mm"/>
          <draw:path svg:d="M 79.37499 26.458332 L 79.37499 0.0 L 238.12498 0.0 Q 370.41666 0.0 396.87497 0.0 L 396.87497 0.0 L 396.87497 26.458332 Q 396.87497 26.458332 529.1666 52.916664 L 661.4583 52.916664 L 661.4583 52.916664 Q 661.4583 79.37499 687.9166 79.37499 L 714.37494 79.37499 L 714.37494 105.83333 L 687.9166 105.83333 L 687.9166 105.83333 L 687.9166 132.29166 L 687.9166 132.29166 L 687.9166 132.29166 L 714.37494 158.74998 L 714.37494 185.20833 L 687.9166 185.20833 L 661.4583 185.20833 L 661.4583 211.66666 L 661.4583 211.66666 L 582.0833 211.66666 Q 502.7083 238.12498 476.24997 238.12498 L 449.79166 238.12498 L 449.79166 211.66666 Q 449.79166 185.20833 291.04166 211.66666 Q 132.29166 238.12498 132.29166 185.20833 Q 105.83333 158.74998 105.83333 185.20833 L 105.83333 185.20833 L 79.37499 211.66666 L 79.37499 238.12498 L 52.916664 238.12498 L 26.458332 238.12498 L 26.458332 264.5833 L 0.0 264.5833 L 0.0 238.12498 L 0.0 185.20833 L 0.0 158.74998 Q 0.0 132.29166 26.458332 105.83333 Q 79.37499 79.37499 79.37499 26.458332 z" svg:height="2.6458333mm" draw:style-name="style-77" svg:viewBox="0.0 0.0 714.37494 264.5833" svg:width="7.1437497mm" svg:x="72.49583mm" svg:y="128.3229mm"/>
          <draw:path svg:d="M 396.87497 26.458332 L 396.87497 0.0 L 423.3333 26.458332 Q 476.24997 26.458332 529.1666 79.37499 Q 582.0833 132.29166 634.99994 185.20833 Q 687.9166 211.66666 661.4583 238.12498 Q 634.99994 291.04166 687.9166 291.04166 Q 767.2916 291.04166 767.2916 317.49997 L 767.2916 317.49997 L 714.37494 317.49997 Q 661.4583 343.9583 449.79166 317.49997 L 238.12498 317.49997 L 238.12498 317.49997 Q 238.12498 291.04166 158.74998 291.04166 Q 79.37499 238.12498 105.83333 238.12498 L 158.74998 238.12498 L 105.83333 211.66666 L 79.37499 185.20833 L 79.37499 185.20833 L 52.916664 185.20833 L 52.916664 185.20833 L 52.916664 185.20833 L 52.916664 158.74998 L 52.916664 158.74998 L 26.458332 158.74998 L 26.458332 132.29166 L 26.458332 132.29166 L 0.0 132.29166 L 0.0 105.83333 L 0.0 79.37499 L 26.458332 79.37499 L 26.458332 52.916664 L 79.37499 52.916664 L 132.29166 79.37499 L 211.66666 79.37499 L 291.04166 79.37499 L 291.04166 105.83333 L 317.49997 105.83333 L 317.49997 105.83333 L 317.49997 79.37499 L 370.41666 79.37499 L 423.3333 79.37499 L 423.3333 52.916664 L 423.3333 52.916664 L 396.87497 52.916664 L 396.87497 26.458332 L 396.87497 26.458332 Q 370.41666 26.458332 396.87497 26.458332 z" svg:height="3.1749997mm" draw:style-name="style-78" svg:viewBox="0.0 0.0 767.2916 317.49997" svg:width="7.6729164mm" svg:x="309.56247mm" svg:y="143.13957mm"/>
          <draw:path svg:d="M 661.4583 26.458332 L 740.8333 0.0 L 820.2083 26.458332 Q 899.5833 26.458332 952.49994 26.458332 Q 978.95825 26.458332 1058.3333 0.0 Q 1111.25 0.0 1111.25 26.458332 Q 1111.25 52.916664 1190.6249 26.458332 Q 1269.9999 26.458332 1296.4583 79.37499 Q 1322.9166 105.83333 1322.9166 132.29166 Q 1322.9166 132.29166 1322.9166 132.29166 L 1322.9166 158.74998 L 1322.9166 185.20833 L 1322.9166 211.66666 L 1296.4583 238.12498 L 1296.4583 264.5833 L 1322.9166 291.04166 Q 1322.9166 317.49997 1269.9999 317.49997 Q 1243.5416 317.49997 1217.0833 396.87497 Q 1217.0833 502.7083 1190.6249 502.7083 L 1190.6249 502.7083 L 1190.6249 529.1666 L 1217.0833 529.1666 L 1217.0833 555.625 L 1217.0833 608.5416 L 1190.6249 634.99994 L 1190.6249 661.4583 L 1164.1666 661.4583 L 1111.25 661.4583 L 1111.25 634.99994 L 1111.25 608.5416 L 1137.7083 582.0833 L 1137.7083 555.625 L 1058.3333 555.625 Q 1005.4166 555.625 1031.875 502.7083 Q 1058.3333 476.24997 899.5833 476.24997 Q 767.2916 449.79166 634.99994 502.7083 Q 476.24997 555.625 423.3333 502.7083 Q 370.41666 476.24997 264.5833 476.24997 L 158.74998 449.79166 L 105.83333 476.24997 L 79.37499 502.7083 L 79.37499 502.7083 L 79.37499 502.7083 L 52.916664 502.7083 L 0.0 502.7083 L 0.0 476.24997 L 0.0 476.24997 L 26.458332 476.24997 L 26.458332 449.79166 L 26.458332 449.79166 L 52.916664 449.79166 L 52.916664 449.79166 L 52.916664 449.79166 L 79.37499 423.3333 L 105.83333 396.87497 L 105.83333 396.87497 L 105.83333 396.87497 L 79.37499 396.87497 L 79.37499 396.87497 L 79.37499 370.41666 L 79.37499 370.41666 L 105.83333 370.41666 L 105.83333 370.41666 L 105.83333 370.41666 L 132.29166 343.9583 L 132.29166 343.9583 L 158.74998 343.9583 L 158.74998 317.49997 Q 158.74998 291.04166 238.12498 238.12498 L 317.49997 185.20833 L 317.49997 185.20833 Q 317.49997 185.20833 476.24997 158.74998 Q 634.99994 105.83333 634.99994 79.37499 Q 634.99994 52.916664 608.5416 52.916664 Q 582.0833 26.458332 661.4583 26.458332 z" svg:height="6.614583mm" draw:style-name="style-79" svg:viewBox="0.0 0.0 1322.9166 661.4583" svg:width="13.229166mm" svg:x="5.820833mm" svg:y="187.06041mm"/>
          <draw:path svg:d="M 2487.0833 0.0 L 2566.4583 0.0 L 2566.4583 0.0 Q 2566.4583 0.0 2619.3748 79.37499 Q 2619.3748 158.74998 2539.9998 158.74998 Q 2460.6248 158.74998 2460.6248 211.66666 Q 2434.1665 238.12498 2407.7083 238.12498 Q 2354.7915 264.5833 2354.7915 317.49997 Q 2381.2498 396.87497 2301.875 423.3333 Q 2196.0415 423.3333 2116.6665 449.79166 Q 2010.8333 476.24997 1825.6249 476.24997 Q 1640.4166 476.24997 1613.9583 476.24997 Q 1587.4999 476.24997 1031.875 502.7083 L 476.24997 529.1666 L 476.24997 529.1666 L 476.24997 529.1666 L 449.79166 502.7083 L 396.87497 476.24997 L 396.87497 476.24997 L 396.87497 476.24997 L 370.41666 476.24997 L 370.41666 476.24997 L 343.9583 449.79166 L 317.49997 423.3333 L 343.9583 423.3333 L 396.87497 423.3333 L 396.87497 396.87497 L 396.87497 396.87497 L 423.3333 370.41666 L 449.79166 317.49997 L 449.79166 317.49997 L 449.79166 317.49997 L 449.79166 291.04166 L 449.79166 291.04166 L 476.24997 291.04166 L 476.24997 264.5833 L 449.79166 264.5833 L 423.3333 264.5833 L 423.3333 238.12498 L 449.79166 238.12498 L 449.79166 238.12498 L 449.79166 211.66666 L 396.87497 211.66666 Q 370.41666 211.66666 343.9583 211.66666 Q 343.9583 238.12498 238.12498 238.12498 L 132.29166 211.66666 L 132.29166 211.66666 L 132.29166 211.66666 L 105.83333 185.20833 L 79.37499 158.74998 L 79.37499 158.74998 L 79.37499 158.74998 L 79.37499 132.29166 L 79.37499 132.29166 L 105.83333 132.29166 L 105.83333 105.83333 L 105.83333 105.83333 L 79.37499 105.83333 L 79.37499 105.83333 L 79.37499 105.83333 L 26.458332 79.37499 L 0.0 52.916664 L 0.0 52.916664 L 26.458332 52.916664 L 26.458332 52.916664 L 26.458332 52.916664 L 105.83333 52.916664 L 185.20833 52.916664 L 1296.4583 26.458332 Q 2407.7083 0.0 2487.0833 0.0 z" svg:height="5.2916665mm" draw:style-name="style-80" svg:viewBox="0.0 0.0 2619.3748 529.1666" svg:width="26.193748mm" svg:x="10.847916mm" svg:y="29.104166mm"/>
          <draw:path svg:d="M 52.916664 52.916664 L 0.0 0.0 L 26.458332 0.0 Q 52.916664 0.0 52.916664 26.458332 Q 52.916664 52.916664 79.37499 52.916664 L 105.83333 52.916664 L 105.83333 52.916664 Q 105.83333 52.916664 132.29166 79.37499 L 132.29166 79.37499 L 185.20833 79.37499 Q 238.12498 105.83333 291.04166 105.83333 L 317.49997 105.83333 L 449.79166 132.29166 Q 582.0833 158.74998 582.0833 185.20833 Q 608.5416 185.20833 608.5416 211.66666 L 608.5416 238.12498 L 582.0833 238.12498 Q 555.625 211.66666 555.625 211.66666 Q 555.625 211.66666 476.24997 185.20833 L 423.3333 158.74998 L 449.79166 185.20833 L 476.24997 185.20833 L 476.24997 211.66666 L 476.24997 238.12498 L 423.3333 238.12498 Q 370.41666 211.66666 238.12498 185.20833 L 105.83333 132.29166 L 105.83333 132.29166 Q 105.83333 105.83333 52.916664 52.916664 z" svg:height="2.38125mm" draw:style-name="style-81" svg:viewBox="0.0 0.0 608.5416 238.12498" svg:width="6.0854163mm" svg:x="142.08124mm" svg:y="138.64166mm"/>
          <draw:path svg:d="M 476.24997 79.37499 L 476.24997 79.37499 L 423.3333 105.83333 Q 343.9583 132.29166 370.41666 158.74998 Q 396.87497 211.66666 449.79166 211.66666 Q 502.7083 211.66666 502.7083 238.12498 L 502.7083 238.12498 L 423.3333 238.12498 Q 343.9583 264.5833 238.12498 264.5833 L 158.74998 264.5833 L 158.74998 238.12498 Q 132.29166 211.66666 132.29166 211.66666 L 132.29166 211.66666 L 132.29166 211.66666 L 132.29166 211.66666 L 185.20833 185.20833 Q 211.66666 185.20833 211.66666 158.74998 Q 211.66666 132.29166 185.20833 132.29166 L 158.74998 105.83333 L 132.29166 105.83333 Q 105.83333 105.83333 52.916664 52.916664 L 0.0 26.458332 L 185.20833 0.0 Q 343.9583 0.0 396.87497 0.0 Q 449.79166 26.458332 449.79166 52.916664 Q 449.79166 79.37499 476.24997 79.37499 z" svg:height="2.6458333mm" draw:style-name="style-82" svg:viewBox="0.0 0.0 502.7083 264.5833" svg:width="5.027083mm" svg:x="133.0854mm" svg:y="174.62498mm"/>
          <draw:path svg:d="M 158.74998 0.0 L 158.74998 0.0 L 185.20833 0.0 Q 211.66666 0.0 211.66666 26.458332 Q 211.66666 52.916664 423.3333 52.916664 Q 634.99994 26.458332 634.99994 79.37499 Q 634.99994 105.83333 661.4583 105.83333 Q 714.37494 105.83333 714.37494 105.83333 L 714.37494 105.83333 L 714.37494 132.29166 L 714.37494 158.74998 L 661.4583 185.20833 Q 608.5416 211.66666 608.5416 238.12498 Q 608.5416 264.5833 555.625 291.04166 Q 476.24997 317.49997 449.79166 317.49997 L 423.3333 317.49997 L 423.3333 317.49997 Q 449.79166 291.04166 396.87497 291.04166 Q 343.9583 264.5833 370.41666 264.5833 Q 396.87497 238.12498 238.12498 264.5833 L 79.37499 264.5833 L 79.37499 291.04166 Q 79.37499 291.04166 26.458332 291.04166 Q -26.458332 317.49997 0.0 264.5833 L 26.458332 211.66666 L 26.458332 211.66666 L 26.458332 211.66666 L 26.458332 185.20833 L 26.458332 185.20833 L 52.916664 185.20833 L 52.916664 158.74998 L 52.916664 158.74998 L 52.916664 158.74998 L 52.916664 158.74998 Q 79.37499 132.29166 79.37499 105.83333 Q 79.37499 105.83333 79.37499 52.916664 L 105.83333 26.458332 L 132.29166 26.458332 L 132.29166 26.458332 L 132.29166 26.458332 L 158.74998 0.0 L 158.74998 0.0 z" svg:height="3.1749997mm" draw:style-name="style-83" svg:viewBox="0.0 0.0 714.37494 317.49997" svg:width="7.1437497mm" svg:x="22.489582mm" svg:y="165.62915mm"/>
          <draw:path svg:d="M 2063.75 0.0 L 2169.5833 0.0 L 2169.5833 0.0 L 2196.0415 0.0 L 2196.0415 26.458332 L 2196.0415 52.916664 L 2222.5 52.916664 L 2248.9583 52.916664 L 2248.9583 79.37499 L 2248.9583 105.83333 L 2275.4165 105.83333 Q 2301.875 132.29166 2328.3333 158.74998 Q 2354.7915 158.74998 2381.2498 158.74998 L 2407.7083 158.74998 L 2407.7083 158.74998 L 2407.7083 158.74998 L 2407.7083 185.20833 L 2407.7083 185.20833 L 2381.2498 185.20833 L 2381.2498 211.66666 L 2381.2498 211.66666 L 2354.7915 211.66666 L 2354.7915 211.66666 L 2354.7915 211.66666 L 2328.3333 238.12498 Q 2301.875 238.12498 2301.875 291.04166 Q 2301.875 343.9583 2328.3333 370.41666 Q 2354.7915 370.41666 2328.3333 423.3333 Q 2328.3333 502.7083 2248.9583 529.1666 Q 2196.0415 582.0833 2169.5833 687.9166 Q 2143.125 767.2916 2196.0415 767.2916 Q 2222.5 767.2916 2222.5 820.2083 Q 2222.5 846.6666 2222.5 846.6666 L 2248.9583 846.6666 L 2248.9583 873.12494 L 2248.9583 899.5833 L 2222.5 926.0416 L 2196.0415 952.49994 L 2196.0415 978.95825 L 2196.0415 1005.4166 L 2169.5833 1005.4166 Q 2143.125 1005.4166 2143.125 952.49994 Q 2143.125 926.0416 2010.8333 952.49994 Q 1878.5416 952.49994 1852.0833 1005.4166 L 1825.6249 1031.875 L 1799.1666 1031.875 L 1799.1666 1058.3333 L 1772.7083 1058.3333 L 1746.2499 1058.3333 L 1719.7916 1084.7916 L 1693.3333 1084.7916 L 1666.8749 1084.7916 L 1640.4166 1058.3333 L 1640.4166 1058.3333 L 1666.8749 1058.3333 L 1666.8749 1031.875 Q 1666.8749 1005.4166 1640.4166 1005.4166 Q 1640.4166 1005.4166 1613.9583 926.0416 L 1613.9583 846.6666 L 1561.0416 846.6666 Q 1534.5833 846.6666 1402.2916 899.5833 Q 1269.9999 926.0416 1269.9999 899.5833 Q 1269.9999 846.6666 1217.0833 846.6666 Q 1164.1666 846.6666 1111.25 899.5833 Q 1058.3333 952.49994 1058.3333 926.0416 Q 1031.875 899.5833 1005.4166 899.5833 L 978.95825 926.0416 L 978.95825 899.5833 Q 978.95825 899.5833 1005.4166 873.12494 Q 1005.4166 846.6666 873.12494 899.5833 Q 714.37494 952.49994 608.5416 952.49994 Q 502.7083 1005.4166 396.87497 1005.4166 Q 317.49997 1005.4166 343.9583 952.49994 Q 343.9583 926.0416 238.12498 926.0416 L 132.29166 926.0416 L 105.83333 926.0416 L 79.37499 899.5833 L 26.458332 899.5833 L 0.0 899.5833 L 0.0 873.12494 L 0.0 846.6666 L 26.458332 846.6666 L 26.458332 846.6666 L 26.458332 820.2083 L 26.458332 820.2083 L 26.458332 793.74994 L 26.458332 793.74994 L 52.916664 793.74994 L 52.916664 793.74994 L 105.83333 793.74994 L 158.74998 793.74994 L 185.20833 793.74994 Q 238.12498 793.74994 291.04166 793.74994 Q 317.49997 793.74994 370.41666 714.37494 Q 396.87497 634.99994 476.24997 582.0833 Q 555.625 529.1666 555.625 423.3333 L 555.625 343.9583 L 555.625 343.9583 L 582.0833 343.9583 L 608.5416 343.9583 Q 661.4583 370.41666 714.37494 370.41666 Q 767.2916 370.41666 820.2083 264.5833 Q 846.6666 185.20833 873.12494 185.20833 Q 926.0416 185.20833 926.0416 158.74998 Q 926.0416 132.29166 1058.3333 105.83333 L 1164.1666 52.916664 L 1190.6249 52.916664 L 1243.5416 52.916664 L 1243.5416 79.37499 L 1243.5416 105.83333 L 1269.9999 105.83333 L 1269.9999 105.83333 L 1269.9999 132.29166 L 1296.4583 132.29166 L 1296.4583 158.74998 L 1296.4583 185.20833 L 1322.9166 185.20833 L 1349.3749 211.66666 L 1402.2916 211.66666 L 1455.2083 211.66666 L 1613.9583 158.74998 Q 1746.2499 158.74998 1772.7083 132.29166 Q 1825.6249 132.29166 1825.6249 79.37499 Q 1825.6249 52.916664 1878.5416 26.458332 Q 1957.9165 0.0 2063.75 0.0 z M 158.74998 846.6666 Q 185.20833 846.6666 185.20833 846.6666 Q 185.20833 846.6666 185.20833 846.6666 Q 158.74998 846.6666 158.74998 846.6666 z" svg:height="10.847916mm" draw:style-name="style-84" svg:viewBox="0.0 0.0 2407.7083 1084.7916" svg:width="24.077082mm" svg:x="67.46875mm" svg:y="181.50415mm"/>
          <draw:path svg:d="M 926.0416 52.916664 L 926.0416 105.83333 L 899.5833 105.83333 Q 873.12494 105.83333 820.2083 132.29166 L 740.8333 158.74998 L 740.8333 158.74998 L 767.2916 158.74998 L 767.2916 185.20833 L 767.2916 211.66666 L 714.37494 211.66666 L 661.4583 211.66666 L 661.4583 238.12498 L 661.4583 238.12498 L 634.99994 238.12498 L 634.99994 238.12498 L 608.5416 238.12498 Q 555.625 211.66666 343.9583 158.74998 L 158.74998 105.83333 L 79.37499 105.83333 L 26.458332 105.83333 L 26.458332 79.37499 L 26.458332 79.37499 L 0.0 79.37499 L 0.0 79.37499 L 0.0 79.37499 L 0.0 52.916664 L 26.458332 52.916664 L 52.916664 52.916664 L 79.37499 26.458332 Q 79.37499 0.0 105.83333 0.0 L 132.29166 0.0 L 529.1666 0.0 Q 926.0416 0.0 926.0416 52.916664 z" svg:height="2.38125mm" draw:style-name="style-85" svg:viewBox="0.0 0.0 926.0416 238.12498" svg:width="9.260416mm" svg:x="215.10623mm" svg:y="100.541664mm"/>
          <draw:path svg:d="M 26.458332 26.458332 L 0.0 0.0 L 26.458332 0.0 Q 52.916664 26.458332 52.916664 26.458332 L 52.916664 26.458332 L 52.916664 26.458332 Q 52.916664 26.458332 79.37499 52.916664 L 79.37499 52.916664 L 79.37499 52.916664 Q 79.37499 52.916664 105.83333 52.916664 L 105.83333 79.37499 L 132.29166 79.37499 L 158.74998 79.37499 L 158.74998 105.83333 L 185.20833 105.83333 L 185.20833 105.83333 L 185.20833 132.29166 L 211.66666 132.29166 Q 238.12498 185.20833 264.5833 185.20833 L 291.04166 185.20833 L 291.04166 185.20833 Q 291.04166 185.20833 291.04166 211.66666 L 317.49997 211.66666 L 343.9583 291.04166 Q 396.87497 343.9583 396.87497 343.9583 L 396.87497 370.41666 L 370.41666 370.41666 Q 343.9583 343.9583 238.12498 343.9583 L 158.74998 343.9583 L 132.29166 343.9583 L 105.83333 343.9583 L 105.83333 317.49997 L 79.37499 317.49997 L 79.37499 317.49997 L 79.37499 317.49997 L 79.37499 291.04166 Q 79.37499 291.04166 52.916664 264.5833 Q 26.458332 238.12498 79.37499 238.12498 Q 132.29166 211.66666 105.83333 132.29166 Q 79.37499 79.37499 52.916664 79.37499 Q 26.458332 79.37499 26.458332 26.458332 z" svg:height="3.7041664mm" draw:style-name="style-86" svg:viewBox="0.0 0.0 396.87497 370.41666" svg:width="3.9687498mm" svg:x="129.38124mm" svg:y="131.49791mm"/>
          <draw:path svg:d="M 211.66666 0.0 L 317.49997 26.458332 L 423.3333 26.458332 L 502.7083 26.458332 L 529.1666 26.458332 Q 582.0833 26.458332 582.0833 52.916664 L 608.5416 52.916664 L 608.5416 52.916664 L 608.5416 79.37499 L 634.99994 79.37499 L 687.9166 79.37499 L 634.99994 105.83333 Q 582.0833 132.29166 582.0833 185.20833 Q 529.1666 211.66666 529.1666 238.12498 L 529.1666 238.12498 L 502.7083 238.12498 Q 476.24997 238.12498 449.79166 211.66666 Q 423.3333 185.20833 264.5833 238.12498 Q 132.29166 291.04166 132.29166 238.12498 Q 105.83333 211.66666 79.37499 185.20833 L 52.916664 158.74998 L 26.458332 158.74998 Q 0.0 158.74998 0.0 79.37499 L 26.458332 0.0 L 52.916664 0.0 Q 105.83333 -26.458332 211.66666 0.0 z" svg:height="2.38125mm" draw:style-name="style-87" svg:viewBox="0.0 0.0 687.9166 238.12498" svg:width="6.879166mm" svg:x="39.158333mm" svg:y="141.0229mm"/>
          <draw:path svg:d="M 185.20833 0.0 L 185.20833 0.0 L 238.12498 26.458332 Q 291.04166 26.458332 291.04166 26.458332 L 291.04166 52.916664 L 291.04166 52.916664 Q 291.04166 79.37499 291.04166 79.37499 L 291.04166 79.37499 L 317.49997 79.37499 L 317.49997 79.37499 L 343.9583 105.83333 L 370.41666 132.29166 L 370.41666 132.29166 L 396.87497 132.29166 L 396.87497 132.29166 L 396.87497 132.29166 L 396.87497 158.74998 L 396.87497 158.74998 L 423.3333 158.74998 L 423.3333 185.20833 L 449.79166 185.20833 L 449.79166 185.20833 L 449.79166 185.20833 Q 449.79166 185.20833 423.3333 211.66666 L 396.87497 238.12498 L 396.87497 238.12498 L 396.87497 238.12498 L 396.87497 291.04166 Q 396.87497 343.9583 396.87497 343.9583 L 396.87497 343.9583 L 396.87497 396.87497 Q 396.87497 449.79166 423.3333 449.79166 L 423.3333 476.24997 L 396.87497 476.24997 L 343.9583 476.24997 L 343.9583 476.24997 Q 317.49997 449.79166 238.12498 449.79166 L 132.29166 449.79166 L 132.29166 449.79166 Q 132.29166 449.79166 105.83333 423.3333 L 79.37499 423.3333 L 79.37499 396.87497 Q 79.37499 370.41666 105.83333 343.9583 Q 132.29166 291.04166 52.916664 264.5833 L 0.0 238.12498 L 0.0 211.66666 L 26.458332 185.20833 L 26.458332 185.20833 L 26.458332 185.20833 L 26.458332 185.20833 L 26.458332 158.74998 L 52.916664 158.74998 L 52.916664 132.29166 L 52.916664 132.29166 L 79.37499 132.29166 L 79.37499 132.29166 L 79.37499 132.29166 L 79.37499 105.83333 L 79.37499 105.83333 L 52.916664 105.83333 L 52.916664 79.37499 L 132.29166 79.37499 Q 238.12498 26.458332 211.66666 26.458332 Q 185.20833 26.458332 185.20833 0.0 z" svg:height="4.7625mm" draw:style-name="style-88" svg:viewBox="0.0 0.0 449.79166 476.24997" svg:width="4.497916mm" svg:x="142.61041mm" svg:y="162.18958mm"/>
          <draw:path svg:d="M 608.5416 0.0 L 661.4583 0.0 L 661.4583 26.458332 L 661.4583 26.458332 L 661.4583 26.458332 Q 661.4583 26.458332 687.9166 52.916664 L 687.9166 52.916664 L 608.5416 105.83333 Q 529.1666 158.74998 502.7083 158.74998 L 502.7083 185.20833 L 449.79166 185.20833 L 396.87497 185.20833 L 396.87497 211.66666 L 370.41666 211.66666 L 370.41666 238.12498 L 370.41666 264.5833 L 396.87497 291.04166 L 396.87497 291.04166 L 370.41666 291.04166 Q 317.49997 291.04166 291.04166 264.5833 Q 264.5833 264.5833 264.5833 238.12498 Q 264.5833 211.66666 211.66666 211.66666 L 158.74998 211.66666 L 158.74998 185.20833 Q 158.74998 185.20833 105.83333 158.74998 L 52.916664 132.29166 L 26.458332 105.83333 L 0.0 105.83333 L 0.0 79.37499 L 0.0 52.916664 L 0.0 52.916664 L 26.458332 26.458332 L 26.458332 26.458332 L 26.458332 26.458332 L 52.916664 26.458332 L 52.916664 26.458332 L 52.916664 0.0 L 52.916664 0.0 L 79.37499 0.0 L 105.83333 0.0 L 105.83333 0.0 L 105.83333 26.458332 L 132.29166 26.458332 L 158.74998 26.458332 L 291.04166 0.0 Q 423.3333 -26.458332 423.3333 26.458332 Q 423.3333 52.916664 476.24997 26.458332 Q 555.625 26.458332 608.5416 0.0 z" svg:height="2.9104166mm" draw:style-name="style-89" svg:viewBox="0.0 0.0 687.9166 291.04166" svg:width="6.879166mm" svg:x="14.816666mm" svg:y="120.385414mm"/>
          <draw:path svg:d="M 343.9583 0.0 L 370.41666 0.0 L 423.3333 0.0 Q 476.24997 26.458332 476.24997 52.916664 Q 476.24997 105.83333 502.7083 105.83333 Q 529.1666 79.37499 502.7083 79.37499 Q 502.7083 52.916664 529.1666 52.916664 L 582.0833 52.916664 L 608.5416 52.916664 L 634.99994 52.916664 L 634.99994 79.37499 L 634.99994 79.37499 L 608.5416 79.37499 L 608.5416 105.83333 L 714.37494 158.74998 Q 846.6666 211.66666 793.74994 238.12498 Q 767.2916 264.5833 767.2916 291.04166 L 767.2916 291.04166 L 714.37494 291.04166 Q 661.4583 264.5833 423.3333 264.5833 L 211.66666 211.66666 L 185.20833 211.66666 L 158.74998 211.66666 L 105.83333 185.20833 L 26.458332 185.20833 L 0.0 185.20833 L 0.0 158.74998 L 26.458332 158.74998 L 52.916664 158.74998 L 52.916664 132.29166 L 79.37499 132.29166 L 158.74998 132.29166 L 264.5833 105.83333 L 317.49997 105.83333 L 396.87497 105.83333 L 396.87497 79.37499 L 396.87497 52.916664 L 370.41666 52.916664 Q 317.49997 52.916664 317.49997 26.458332 Q 317.49997 26.458332 343.9583 0.0 z" svg:height="2.9104166mm" draw:style-name="style-90" svg:viewBox="0.0 0.0 793.74994 291.04166" svg:width="7.9374995mm" svg:x="175.15416mm" svg:y="70.90833mm"/>
          <draw:path svg:d="M 687.9166 0.0 L 846.6666 0.0 L 846.6666 0.0 Q 846.6666 0.0 687.9166 52.916664 Q 529.1666 52.916664 529.1666 264.5833 Q 502.7083 476.24997 423.3333 476.24997 L 370.41666 502.7083 L 370.41666 476.24997 Q 370.41666 476.24997 343.9583 423.3333 Q 343.9583 370.41666 317.49997 370.41666 Q 264.5833 370.41666 264.5833 264.5833 Q 238.12498 185.20833 264.5833 185.20833 Q 291.04166 185.20833 291.04166 158.74998 L 291.04166 105.83333 L 158.74998 105.83333 L 0.0 105.83333 L 0.0 105.83333 L 0.0 105.83333 L 79.37499 79.37499 L 158.74998 52.916664 L 317.49997 52.916664 Q 502.7083 0.0 687.9166 0.0 z" svg:height="5.027083mm" draw:style-name="style-91" svg:viewBox="0.0 0.0 846.6666 502.7083" svg:width="8.466666mm" svg:x="179.3875mm" svg:y="104.24583mm"/>
          <draw:path svg:d="M 952.49994 52.916664 L 952.49994 52.916664 L 952.49994 79.37499 Q 952.49994 105.83333 926.0416 105.83333 L 899.5833 105.83333 L 899.5833 132.29166 L 926.0416 158.74998 L 926.0416 158.74998 L 926.0416 185.20833 L 899.5833 185.20833 L 873.12494 185.20833 L 873.12494 238.12498 L 873.12494 264.5833 L 820.2083 264.5833 L 793.74994 291.04166 L 793.74994 291.04166 L 793.74994 291.04166 L 793.74994 317.49997 Q 793.74994 343.9583 793.74994 370.41666 Q 820.2083 396.87497 793.74994 449.79166 L 767.2916 476.24997 L 767.2916 476.24997 L 767.2916 502.7083 L 767.2916 502.7083 L 767.2916 502.7083 L 767.2916 502.7083 L 767.2916 502.7083 L 740.8333 582.0833 L 740.8333 661.4583 L 714.37494 661.4583 Q 714.37494 661.4583 714.37494 687.9166 Q 714.37494 687.9166 687.9166 608.5416 Q 661.4583 502.7083 634.99994 502.7083 Q 608.5416 476.24997 608.5416 502.7083 Q 582.0833 555.625 582.0833 502.7083 L 582.0833 449.79166 L 555.625 449.79166 L 529.1666 449.79166 L 502.7083 529.1666 Q 502.7083 608.5416 476.24997 555.625 Q 449.79166 529.1666 449.79166 555.625 L 449.79166 608.5416 L 423.3333 608.5416 L 396.87497 608.5416 L 370.41666 634.99994 L 343.9583 634.99994 L 343.9583 608.5416 Q 343.9583 582.0833 370.41666 555.625 Q 370.41666 502.7083 343.9583 502.7083 Q 317.49997 502.7083 317.49997 449.79166 L 317.49997 396.87497 L 291.04166 396.87497 Q 264.5833 396.87497 264.5833 423.3333 Q 264.5833 449.79166 185.20833 449.79166 L 105.83333 449.79166 L 79.37499 449.79166 L 79.37499 449.79166 L 79.37499 449.79166 L 79.37499 449.79166 L 52.916664 423.3333 L 26.458332 423.3333 L 26.458332 396.87497 L 26.458332 370.41666 L 52.916664 370.41666 L 52.916664 343.9583 L 26.458332 343.9583 L 0.0 343.9583 L 0.0 317.49997 L 0.0 291.04166 L 26.458332 291.04166 L 79.37499 291.04166 L 79.37499 264.5833 L 79.37499 238.12498 L 105.83333 238.12498 L 105.83333 238.12498 L 132.29166 211.66666 Q 158.74998 211.66666 158.74998 185.20833 Q 158.74998 158.74998 291.04166 105.83333 Q 396.87497 79.37499 476.24997 52.916664 Q 555.625 26.458332 555.625 26.458332 L 582.0833 26.458332 L 740.8333 0.0 Q 899.5833 -26.458332 899.5833 0.0 Q 899.5833 26.458332 926.0416 26.458332 Q 952.49994 26.458332 952.49994 52.916664 z" svg:height="6.879166mm" draw:style-name="style-92" svg:viewBox="0.0 0.0 952.49994 687.9166" svg:width="9.525mm" svg:x="109.80208mm" svg:y="75.93541mm"/>
          <draw:path svg:d="M 476.24997 79.37499 L 502.7083 79.37499 L 529.1666 79.37499 Q 555.625 52.916664 582.0833 52.916664 L 608.5416 52.916664 L 608.5416 52.916664 L 634.99994 52.916664 L 608.5416 105.83333 Q 582.0833 185.20833 502.7083 185.20833 L 449.79166 211.66666 L 396.87497 211.66666 L 370.41666 211.66666 L 370.41666 238.12498 L 343.9583 238.12498 L 343.9583 238.12498 L 343.9583 264.5833 L 343.9583 264.5833 L 343.9583 264.5833 L 370.41666 264.5833 L 370.41666 291.04166 L 238.12498 291.04166 L 132.29166 291.04166 L 79.37499 291.04166 L 26.458332 291.04166 L 26.458332 264.5833 L 26.458332 238.12498 L 0.0 238.12498 L 0.0 211.66666 L 0.0 211.66666 L 26.458332 211.66666 L 26.458332 185.20833 L 26.458332 158.74998 L 52.916664 158.74998 L 52.916664 158.74998 L 132.29166 132.29166 Q 211.66666 132.29166 211.66666 105.83333 Q 211.66666 52.916664 185.20833 52.916664 Q 158.74998 52.916664 185.20833 26.458332 L 185.20833 0.0 L 317.49997 26.458332 Q 449.79166 52.916664 476.24997 79.37499 z" svg:height="2.9104166mm" draw:style-name="style-93" svg:viewBox="0.0 0.0 634.99994 291.04166" svg:width="6.3499994mm" svg:x="34.13125mm" svg:y="93.6625mm"/>
          <draw:path svg:d="M 529.1666 0.0 L 529.1666 0.0 L 555.625 0.0 Q 555.625 0.0 608.5416 26.458332 L 634.99994 26.458332 L 634.99994 26.458332 Q 634.99994 52.916664 608.5416 52.916664 L 582.0833 52.916664 L 555.625 79.37499 L 502.7083 105.83333 L 502.7083 105.83333 L 502.7083 105.83333 L 476.24997 105.83333 L 476.24997 105.83333 L 476.24997 132.29166 L 502.7083 132.29166 L 502.7083 158.74998 L 502.7083 158.74998 L 476.24997 158.74998 L 449.79166 158.74998 L 449.79166 158.74998 Q 449.79166 158.74998 423.3333 158.74998 Q 423.3333 158.74998 291.04166 211.66666 L 158.74998 238.12498 L 132.29166 238.12498 Q 132.29166 211.66666 79.37499 238.12498 L 0.0 238.12498 L 0.0 211.66666 L 0.0 211.66666 L 26.458332 211.66666 Q 52.916664 211.66666 52.916664 185.20833 Q 26.458332 158.74998 26.458332 158.74998 Q 0.0 132.29166 0.0 105.83333 L 0.0 79.37499 L 158.74998 79.37499 Q 317.49997 52.916664 343.9583 52.916664 L 396.87497 52.916664 L 449.79166 52.916664 L 476.24997 52.916664 L 502.7083 26.458332 Q 529.1666 0.0 529.1666 0.0 z" svg:height="2.38125mm" draw:style-name="style-94" svg:viewBox="0.0 0.0 634.99994 238.12498" svg:width="6.3499994mm" svg:x="73.81875mm" svg:y="119.59166mm"/>
          <draw:path svg:d="M 343.9583 26.458332 L 396.87497 0.0 L 423.3333 26.458332 Q 449.79166 52.916664 423.3333 52.916664 Q 370.41666 52.916664 317.49997 79.37499 L 291.04166 105.83333 L 158.74998 105.83333 L 0.0 105.83333 L 0.0 105.83333 Q 0.0 105.83333 26.458332 79.37499 Q 52.916664 52.916664 158.74998 26.458332 Q 291.04166 0.0 291.04166 26.458332 Q 317.49997 52.916664 343.9583 26.458332 z" svg:height="1.0583333mm" draw:style-name="style-95" svg:viewBox="0.0 0.0 423.3333 105.83333" svg:width="4.233333mm" svg:x="15.874999mm" svg:y="95.24999mm"/>
          <draw:path svg:d="M 317.49997 0.0 L 370.41666 0.0 L 396.87497 0.0 L 423.3333 0.0 L 423.3333 26.458332 Q 423.3333 52.916664 449.79166 52.916664 Q 502.7083 52.916664 502.7083 79.37499 L 502.7083 79.37499 L 449.79166 79.37499 Q 396.87497 105.83333 343.9583 105.83333 Q 317.49997 105.83333 317.49997 132.29166 Q 317.49997 158.74998 291.04166 158.74998 Q 264.5833 158.74998 238.12498 185.20833 L 238.12498 211.66666 L 238.12498 211.66666 Q 211.66666 211.66666 185.20833 185.20833 L 132.29166 185.20833 L 132.29166 158.74998 L 132.29166 158.74998 L 105.83333 158.74998 L 105.83333 158.74998 L 79.37499 132.29166 L 26.458332 105.83333 L 26.458332 105.83333 L 26.458332 105.83333 L 0.0 79.37499 L 0.0 52.916664 L 79.37499 26.458332 Q 185.20833 0.0 185.20833 0.0 L 185.20833 0.0 L 238.12498 0.0 Q 264.5833 0.0 317.49997 0.0 z" svg:height="2.1166666mm" draw:style-name="style-96" svg:viewBox="0.0 0.0 502.7083 211.66666" svg:width="5.027083mm" svg:x="105.56874mm" svg:y="147.10832mm"/>
          <draw:path svg:d="M 52.916664 26.458332 L 26.458332 0.0 L 79.37499 0.0 Q 132.29166 26.458332 158.74998 26.458332 L 185.20833 26.458332 L 211.66666 52.916664 L 264.5833 79.37499 L 264.5833 79.37499 L 264.5833 79.37499 L 291.04166 79.37499 L 291.04166 79.37499 L 317.49997 105.83333 L 343.9583 132.29166 L 370.41666 132.29166 L 396.87497 132.29166 L 529.1666 158.74998 Q 634.99994 185.20833 687.9166 185.20833 L 740.8333 185.20833 L 740.8333 211.66666 Q 767.2916 238.12498 740.8333 238.12498 Q 687.9166 238.12498 661.4583 291.04166 Q 634.99994 317.49997 634.99994 343.9583 L 634.99994 396.87497 L 634.99994 396.87497 Q 634.99994 423.3333 634.99994 449.79166 L 608.5416 449.79166 L 608.5416 449.79166 Q 582.0833 423.3333 582.0833 423.3333 L 582.0833 449.79166 L 582.0833 449.79166 L 582.0833 449.79166 L 582.0833 449.79166 Q 582.0833 449.79166 502.7083 502.7083 L 449.79166 555.625 L 396.87497 582.0833 L 343.9583 582.0833 L 343.9583 555.625 L 343.9583 555.625 L 343.9583 555.625 L 370.41666 555.625 L 370.41666 555.625 Q 370.41666 555.625 370.41666 529.1666 L 370.41666 529.1666 L 370.41666 502.7083 L 370.41666 502.7083 L 370.41666 502.7083 L 370.41666 502.7083 L 343.9583 476.24997 L 317.49997 449.79166 L 317.49997 449.79166 L 317.49997 449.79166 L 343.9583 449.79166 L 343.9583 449.79166 L 291.04166 423.3333 Q 238.12498 423.3333 238.12498 396.87497 Q 238.12498 343.9583 264.5833 343.9583 Q 291.04166 343.9583 158.74998 291.04166 L 52.916664 238.12498 L 52.916664 211.66666 L 52.916664 211.66666 L 26.458332 185.20833 L 0.0 158.74998 L 0.0 158.74998 Q 0.0 132.29166 0.0 105.83333 Q -26.458332 79.37499 0.0 79.37499 Q 52.916664 79.37499 52.916664 26.458332 z" svg:height="5.820833mm" draw:style-name="style-97" svg:viewBox="0.0 0.0 740.8333 582.0833" svg:width="7.408333mm" svg:x="243.41666mm" svg:y="122.502075mm"/>
          <draw:path svg:d="M 767.2916 158.74998 L 846.6666 158.74998 L 846.6666 185.20833 L 846.6666 185.20833 L 820.2083 211.66666 Q 820.2083 264.5833 793.74994 264.5833 L 793.74994 264.5833 L 873.12494 291.04166 L 978.95825 317.49997 L 978.95825 317.49997 L 978.95825 317.49997 L 1005.4166 317.49997 L 1005.4166 317.49997 L 978.95825 343.9583 L 926.0416 370.41666 L 926.0416 370.41666 L 899.5833 370.41666 L 873.12494 370.41666 L 846.6666 370.41666 L 767.2916 343.9583 Q 714.37494 317.49997 555.625 317.49997 Q 396.87497 317.49997 370.41666 264.5833 Q 343.9583 238.12498 317.49997 264.5833 L 264.5833 264.5833 L 238.12498 264.5833 Q 238.12498 264.5833 185.20833 238.12498 L 158.74998 211.66666 L 132.29166 211.66666 L 105.83333 211.66666 L 79.37499 185.20833 L 52.916664 185.20833 L 52.916664 158.74998 L 26.458332 132.29166 L 26.458332 132.29166 L 26.458332 132.29166 L 26.458332 132.29166 L 26.458332 105.83333 L 0.0 105.83333 Q -26.458332 105.83333 79.37499 52.916664 Q 158.74998 0.0 343.9583 0.0 Q 502.7083 0.0 608.5416 52.916664 Q 687.9166 105.83333 661.4583 132.29166 Q 661.4583 158.74998 767.2916 158.74998 z" svg:height="3.7041664mm" draw:style-name="style-98" svg:viewBox="0.0 0.0 1005.4166 370.41666" svg:width="10.054166mm" svg:x="98.689575mm" svg:y="197.37915mm"/>
          <draw:path svg:d="M 0.0 26.458332 L 0.0 0.0 L 105.83333 26.458332 Q 211.66666 26.458332 343.9583 26.458332 Q 476.24997 26.458332 608.5416 26.458332 Q 714.37494 26.458332 740.8333 52.916664 L 767.2916 52.916664 L 793.74994 52.916664 Q 820.2083 26.458332 873.12494 52.916664 Q 952.49994 79.37499 978.95825 79.37499 L 1031.875 79.37499 L 1031.875 105.83333 Q 1031.875 132.29166 952.49994 132.29166 L 873.12494 132.29166 L 846.6666 132.29166 L 820.2083 132.29166 L 793.74994 132.29166 Q 767.2916 132.29166 555.625 132.29166 Q 343.9583 132.29166 185.20833 105.83333 Q 0.0 79.37499 0.0 26.458332 z" svg:height="1.3229166mm" draw:style-name="style-99" svg:viewBox="0.0 0.0 1031.875 132.29166" svg:width="10.318749mm" svg:x="207.6979mm" svg:y="90.222916mm"/>
          <draw:path svg:d="M 873.12494 0.0 L 873.12494 0.0 L 952.49994 0.0 L 1005.4166 0.0 L 1111.25 52.916664 Q 1243.5416 79.37499 1217.0833 105.83333 Q 1217.0833 158.74998 1269.9999 185.20833 Q 1322.9166 211.66666 1322.9166 185.20833 Q 1322.9166 158.74998 1349.3749 211.66666 Q 1349.3749 238.12498 1402.2916 264.5833 Q 1428.7499 264.5833 1455.2083 291.04166 Q 1481.6666 317.49997 1481.6666 317.49997 L 1481.6666 343.9583 L 1455.2083 343.9583 Q 1428.7499 343.9583 1428.7499 370.41666 Q 1402.2916 423.3333 1296.4583 423.3333 L 1190.6249 476.24997 L 1190.6249 476.24997 L 1164.1666 476.24997 L 1190.6249 529.1666 Q 1190.6249 582.0833 1190.6249 582.0833 L 1190.6249 582.0833 L 1190.6249 582.0833 Q 1164.1666 582.0833 1164.1666 608.5416 Q 1164.1666 634.99994 820.2083 634.99994 L 502.7083 608.5416 L 502.7083 608.5416 Q 502.7083 582.0833 476.24997 582.0833 Q 449.79166 582.0833 449.79166 555.625 Q 449.79166 529.1666 291.04166 555.625 L 132.29166 582.0833 L 132.29166 582.0833 L 105.83333 555.625 L 105.83333 529.1666 L 105.83333 502.7083 L 79.37499 502.7083 L 79.37499 476.24997 L 79.37499 476.24997 L 105.83333 476.24997 L 105.83333 476.24997 L 105.83333 449.79166 L 79.37499 423.3333 L 52.916664 370.41666 L 52.916664 370.41666 L 52.916664 370.41666 L 26.458332 343.9583 L 0.0 317.49997 L 0.0 317.49997 L 0.0 317.49997 L 0.0 317.49997 L 0.0 317.49997 L 26.458332 317.49997 L 26.458332 317.49997 L 52.916664 291.04166 Q 79.37499 291.04166 79.37499 264.5833 Q 79.37499 238.12498 158.74998 238.12498 Q 211.66666 238.12498 211.66666 185.20833 Q 211.66666 158.74998 211.66666 132.29166 L 211.66666 132.29166 L 264.5833 105.83333 Q 317.49997 105.83333 343.9583 79.37499 Q 370.41666 52.916664 396.87497 79.37499 Q 423.3333 105.83333 582.0833 52.916664 Q 767.2916 0.0 820.2083 0.0 Q 873.12494 0.0 873.12494 0.0 z" svg:height="6.3499994mm" draw:style-name="style-100" svg:viewBox="0.0 0.0 1481.6666 634.99994" svg:width="14.816666mm" svg:x="114.299995mm" svg:y="70.379166mm"/>
          <draw:path svg:d="M 502.7083 0.0 L 529.1666 0.0 L 555.625 26.458332 Q 555.625 52.916664 608.5416 52.916664 Q 634.99994 52.916664 634.99994 105.83333 Q 634.99994 185.20833 608.5416 185.20833 Q 582.0833 185.20833 582.0833 211.66666 Q 582.0833 264.5833 634.99994 291.04166 Q 687.9166 317.49997 714.37494 291.04166 Q 740.8333 264.5833 767.2916 264.5833 L 793.74994 264.5833 L 793.74994 317.49997 Q 793.74994 370.41666 767.2916 370.41666 L 740.8333 370.41666 L 740.8333 396.87497 L 767.2916 423.3333 L 767.2916 423.3333 L 767.2916 423.3333 L 714.37494 449.79166 L 634.99994 476.24997 L 634.99994 476.24997 L 634.99994 476.24997 L 555.625 476.24997 L 502.7083 476.24997 L 502.7083 476.24997 Q 502.7083 449.79166 264.5833 449.79166 L 0.0 449.79166 L 0.0 449.79166 L 0.0 423.3333 L 52.916664 423.3333 L 105.83333 423.3333 L 132.29166 396.87497 L 158.74998 396.87497 L 158.74998 370.41666 L 158.74998 343.9583 L 79.37499 343.9583 L 26.458332 317.49997 L 52.916664 317.49997 L 79.37499 317.49997 L 79.37499 291.04166 L 79.37499 291.04166 L 105.83333 264.5833 L 105.83333 238.12498 L 132.29166 238.12498 Q 158.74998 211.66666 158.74998 211.66666 L 158.74998 211.66666 L 185.20833 211.66666 Q 185.20833 211.66666 238.12498 211.66666 Q 291.04166 211.66666 317.49997 158.74998 Q 343.9583 132.29166 343.9583 105.83333 L 343.9583 79.37499 L 423.3333 52.916664 Q 476.24997 0.0 502.7083 0.0 z" svg:height="4.7625mm" draw:style-name="style-101" svg:viewBox="0.0 0.0 793.74994 476.24997" svg:width="7.9374995mm" svg:x="108.21458mm" svg:y="158.22083mm"/>
          <draw:path svg:d="M 185.20833 105.83333 L 185.20833 105.83333 L 132.29166 105.83333 Q 105.83333 132.29166 105.83333 158.74998 Q 105.83333 185.20833 79.37499 185.20833 L 52.916664 185.20833 L 26.458332 185.20833 L 26.458332 158.74998 L 26.458332 158.74998 L 26.458332 158.74998 L 0.0 158.74998 Q 0.0 158.74998 0.0 132.29166 Q -26.458332 132.29166 0.0 79.37499 L 26.458332 26.458332 L 26.458332 26.458332 L 52.916664 26.458332 L 132.29166 0.0 Q 211.66666 0.0 211.66666 52.916664 Q 185.20833 79.37499 185.20833 105.83333 z" svg:height="1.8520832mm" draw:style-name="style-102" svg:viewBox="0.0 0.0 211.66666 185.20833" svg:width="2.1166666mm" svg:x="29.897915mm" svg:y="71.96666mm"/>
          <draw:path svg:d="M 211.66666 26.458332 L 211.66666 26.458332 L 238.12498 0.0 L 264.5833 0.0 L 317.49997 0.0 Q 370.41666 0.0 396.87497 26.458332 Q 396.87497 79.37499 423.3333 79.37499 Q 449.79166 79.37499 449.79166 52.916664 Q 449.79166 26.458332 476.24997 52.916664 Q 476.24997 79.37499 608.5416 79.37499 Q 714.37494 79.37499 714.37494 79.37499 L 714.37494 79.37499 L 767.2916 79.37499 L 820.2083 79.37499 L 899.5833 132.29166 Q 978.95825 158.74998 1031.875 185.20833 Q 1084.7916 238.12498 1084.7916 264.5833 L 1084.7916 291.04166 L 1058.3333 291.04166 Q 1031.875 291.04166 978.95825 291.04166 Q 952.49994 291.04166 846.6666 317.49997 L 714.37494 370.41666 L 714.37494 370.41666 L 714.37494 370.41666 L 687.9166 370.41666 Q 661.4583 396.87497 502.7083 370.41666 Q 317.49997 370.41666 317.49997 396.87497 Q 317.49997 423.3333 211.66666 396.87497 L 105.83333 396.87497 L 52.916664 370.41666 L 0.0 343.9583 L 0.0 343.9583 L 0.0 343.9583 L 0.0 343.9583 L 26.458332 343.9583 L 26.458332 317.49997 L 26.458332 291.04166 L 52.916664 291.04166 L 79.37499 291.04166 L 79.37499 264.5833 L 79.37499 264.5833 L 52.916664 238.12498 L 26.458332 211.66666 L 26.458332 211.66666 L 26.458332 185.20833 L 52.916664 185.20833 L 79.37499 185.20833 L 79.37499 158.74998 L 79.37499 158.74998 L 52.916664 158.74998 L 52.916664 132.29166 L 79.37499 132.29166 Q 105.83333 132.29166 105.83333 105.83333 L 79.37499 105.83333 L 79.37499 105.83333 Q 79.37499 79.37499 79.37499 79.37499 L 52.916664 79.37499 L 52.916664 79.37499 L 52.916664 52.916664 L 132.29166 52.916664 L 185.20833 26.458332 L 185.20833 26.458332 L 185.20833 26.458332 L 211.66666 26.458332 z" svg:height="3.9687498mm" draw:style-name="style-103" svg:viewBox="0.0 0.0 1084.7916 396.87497" svg:width="10.847916mm" svg:x="287.60208mm" svg:y="145.25624mm"/>
          <draw:path svg:d="M 1217.0833 0.0 L 1243.5416 0.0 L 1243.5416 26.458332 L 1217.0833 26.458332 L 1217.0833 26.458332 L 1217.0833 26.458332 L 1269.9999 52.916664 L 1349.3749 79.37499 L 1375.8333 79.37499 L 1402.2916 79.37499 L 1455.2083 105.83333 Q 1481.6666 132.29166 1508.1249 158.74998 Q 1508.1249 185.20833 1561.0416 185.20833 Q 1640.4166 211.66666 1640.4166 238.12498 Q 1640.4166 264.5833 1719.7916 264.5833 Q 1799.1666 291.04166 1799.1666 264.5833 Q 1825.6249 238.12498 1904.9999 264.5833 Q 1957.9165 291.04166 1984.3749 343.9583 Q 1984.3749 423.3333 2010.8333 423.3333 L 2063.75 396.87497 L 2063.75 396.87497 L 2090.2083 396.87497 L 2090.2083 423.3333 L 2090.2083 449.79166 L 2169.5833 449.79166 L 2222.5 449.79166 L 2222.5 476.24997 L 2222.5 476.24997 L 2222.5 476.24997 L 2196.0415 476.24997 L 2169.5833 476.24997 L 2143.125 476.24997 L 2143.125 502.7083 L 2143.125 529.1666 L 2063.75 529.1666 Q 1957.9165 555.625 1957.9165 555.625 Q 1957.9165 555.625 1957.9165 582.0833 Q 1984.3749 608.5416 1904.9999 608.5416 Q 1799.1666 661.4583 1799.1666 740.8333 Q 1799.1666 820.2083 1693.3333 846.6666 Q 1587.4999 873.12494 1640.4166 899.5833 Q 1666.8749 926.0416 1640.4166 926.0416 L 1640.4166 926.0416 L 1640.4166 952.49994 L 1640.4166 952.49994 L 1666.8749 978.95825 L 1666.8749 1005.4166 L 1640.4166 1005.4166 L 1613.9583 1031.875 L 1587.4999 1031.875 L 1534.5833 1031.875 L 1534.5833 1058.3333 L 1534.5833 1058.3333 L 1428.7499 1058.3333 Q 1349.3749 1084.7916 1322.9166 1084.7916 Q 1269.9999 1111.25 1243.5416 1137.7083 L 1217.0833 1137.7083 L 1164.1666 1137.7083 Q 1137.7083 1137.7083 926.0416 1084.7916 Q 714.37494 1084.7916 582.0833 1031.875 L 449.79166 978.95825 L 423.3333 978.95825 Q 423.3333 978.95825 449.79166 952.49994 Q 476.24997 926.0416 423.3333 926.0416 Q 370.41666 873.12494 370.41666 846.6666 Q 370.41666 793.74994 211.66666 767.2916 L 52.916664 714.37494 L 52.916664 714.37494 L 52.916664 714.37494 L 79.37499 714.37494 L 79.37499 714.37494 L 52.916664 687.9166 L 0.0 687.9166 L 0.0 687.9166 L 0.0 661.4583 L 52.916664 661.4583 L 79.37499 661.4583 L 79.37499 634.99994 L 52.916664 634.99994 L 52.916664 634.99994 L 52.916664 608.5416 L 132.29166 608.5416 Q 211.66666 608.5416 211.66666 582.0833 Q 211.66666 555.625 291.04166 555.625 Q 370.41666 555.625 370.41666 529.1666 Q 396.87497 502.7083 370.41666 476.24997 Q 317.49997 449.79166 343.9583 396.87497 Q 343.9583 343.9583 396.87497 343.9583 Q 476.24997 317.49997 449.79166 291.04166 Q 449.79166 238.12498 423.3333 238.12498 Q 396.87497 238.12498 396.87497 211.66666 Q 423.3333 185.20833 423.3333 185.20833 L 423.3333 185.20833 L 423.3333 185.20833 Q 423.3333 185.20833 449.79166 185.20833 L 449.79166 158.74998 L 476.24997 158.74998 L 502.7083 132.29166 L 634.99994 105.83333 Q 793.74994 79.37499 793.74994 52.916664 Q 793.74994 26.458332 846.6666 26.458332 Q 873.12494 26.458332 873.12494 52.916664 Q 873.12494 79.37499 978.95825 52.916664 Q 1084.7916 26.458332 1111.25 26.458332 Q 1164.1666 26.458332 1217.0833 0.0 z" svg:height="11.377083mm" draw:style-name="style-104" svg:viewBox="0.0 0.0 2222.5 1137.7083" svg:width="22.224998mm" svg:x="294.74582mm" svg:y="73.28958mm"/>
          <draw:path svg:d="M 105.83333 26.458332 L 132.29166 0.0 L 396.87497 26.458332 Q 661.4583 52.916664 740.8333 26.458332 L 820.2083 26.458332 L 820.2083 26.458332 L 820.2083 52.916664 L 846.6666 52.916664 L 873.12494 52.916664 L 873.12494 105.83333 L 873.12494 132.29166 L 926.0416 132.29166 L 978.95825 158.74998 L 1005.4166 158.74998 Q 1031.875 158.74998 1031.875 185.20833 L 1031.875 185.20833 L 1031.875 185.20833 Q 1005.4166 211.66666 978.95825 238.12498 Q 978.95825 264.5833 820.2083 264.5833 L 661.4583 264.5833 L 608.5416 264.5833 Q 529.1666 264.5833 291.04166 211.66666 L 52.916664 158.74998 L 26.458332 132.29166 Q 0.0 105.83333 0.0 105.83333 L 0.0 105.83333 L 0.0 105.83333 Q 26.458332 105.83333 26.458332 105.83333 L 26.458332 79.37499 L 0.0 79.37499 Q 0.0 52.916664 26.458332 52.916664 L 79.37499 52.916664 L 79.37499 52.916664 Q 79.37499 52.916664 105.83333 26.458332 z" svg:height="2.6458333mm" draw:style-name="style-105" svg:viewBox="0.0 0.0 1031.875 264.5833" svg:width="10.318749mm" svg:x="182.29791mm" svg:y="88.37083mm"/>
          <draw:path svg:d="M 238.12498 0.0 L 264.5833 0.0 L 264.5833 0.0 Q 264.5833 0.0 317.49997 26.458332 L 396.87497 26.458332 L 502.7083 52.916664 Q 608.5416 52.916664 634.99994 79.37499 Q 634.99994 105.83333 661.4583 105.83333 L 687.9166 105.83333 L 687.9166 105.83333 Q 687.9166 105.83333 687.9166 132.29166 L 687.9166 132.29166 L 714.37494 132.29166 L 714.37494 158.74998 L 714.37494 158.74998 L 687.9166 158.74998 L 687.9166 158.74998 L 687.9166 185.20833 L 661.4583 185.20833 Q 634.99994 211.66666 582.0833 211.66666 Q 529.1666 238.12498 529.1666 211.66666 Q 529.1666 185.20833 476.24997 238.12498 L 396.87497 291.04166 L 317.49997 291.04166 Q 264.5833 317.49997 238.12498 317.49997 L 211.66666 317.49997 L 211.66666 317.49997 Q 211.66666 317.49997 185.20833 291.04166 Q 185.20833 264.5833 158.74998 264.5833 L 132.29166 264.5833 L 132.29166 264.5833 Q 158.74998 238.12498 132.29166 211.66666 L 105.83333 211.66666 L 105.83333 185.20833 L 105.83333 185.20833 L 105.83333 158.74998 L 105.83333 132.29166 L 105.83333 105.83333 L 105.83333 79.37499 L 79.37499 79.37499 L 79.37499 105.83333 L 52.916664 105.83333 L 52.916664 105.83333 L 52.916664 79.37499 L 52.916664 52.916664 L 26.458332 52.916664 Q 0.0 52.916664 0.0 26.458332 L 26.458332 26.458332 L 105.83333 26.458332 Q 211.66666 0.0 238.12498 0.0 z" svg:height="3.1749997mm" draw:style-name="style-106" svg:viewBox="0.0 0.0 714.37494 317.49997" svg:width="7.1437497mm" svg:x="64.02916mm" svg:y="122.237495mm"/>
          <draw:path svg:d="M 476.24997 52.916664 L 529.1666 52.916664 L 529.1666 79.37499 L 529.1666 132.29166 L 502.7083 132.29166 L 476.24997 132.29166 L 476.24997 158.74998 L 476.24997 158.74998 L 502.7083 158.74998 L 502.7083 185.20833 L 529.1666 185.20833 L 582.0833 185.20833 L 608.5416 211.66666 Q 634.99994 238.12498 687.9166 291.04166 Q 740.8333 343.9583 714.37494 370.41666 Q 714.37494 396.87497 767.2916 396.87497 L 820.2083 396.87497 L 820.2083 423.3333 L 820.2083 449.79166 L 846.6666 449.79166 L 899.5833 449.79166 L 899.5833 476.24997 L 899.5833 476.24997 L 873.12494 476.24997 L 873.12494 502.7083 L 873.12494 502.7083 L 899.5833 502.7083 L 899.5833 502.7083 L 899.5833 529.1666 L 899.5833 529.1666 L 899.5833 529.1666 L 873.12494 529.1666 L 873.12494 555.625 L 873.12494 555.625 L 846.6666 555.625 L 846.6666 555.625 L 846.6666 555.625 L 846.6666 582.0833 L 820.2083 582.0833 L 687.9166 582.0833 Q 582.0833 608.5416 370.41666 608.5416 Q 132.29166 661.4583 52.916664 634.99994 L 0.0 634.99994 L 0.0 317.49997 L 0.0 0.0 L 26.458332 0.0 Q 52.916664 -26.458332 132.29166 26.458332 Q 211.66666 79.37499 317.49997 79.37499 Q 396.87497 79.37499 476.24997 52.916664 z" svg:height="6.3499994mm" draw:style-name="style-107" svg:viewBox="0.0 0.0 899.5833 634.99994" svg:width="8.995832mm" svg:x="0.0mm" svg:y="72.760414mm"/>
          <draw:path svg:d="M 26.458332 105.83333 L 0.0 0.0 L 79.37499 0.0 Q 158.74998 0.0 158.74998 132.29166 Q 158.74998 238.12498 132.29166 238.12498 L 105.83333 238.12498 L 79.37499 211.66666 Q 52.916664 185.20833 26.458332 105.83333 z" svg:height="2.38125mm" draw:style-name="style-108" svg:viewBox="0.0 0.0 158.74998 238.12498" svg:width="1.5874999mm" svg:x="99.74791mm" svg:y="97.10208mm"/>
          <draw:path svg:d="M 211.66666 0.0 L 211.66666 0.0 L 238.12498 52.916664 Q 264.5833 105.83333 264.5833 132.29166 L 264.5833 185.20833 L 264.5833 238.12498 Q 264.5833 317.49997 238.12498 343.9583 L 211.66666 396.87497 L 211.66666 396.87497 L 211.66666 396.87497 L 211.66666 423.3333 L 211.66666 423.3333 L 185.20833 423.3333 L 185.20833 449.79166 L 132.29166 449.79166 Q 79.37499 449.79166 52.916664 370.41666 L 52.916664 317.49997 L 52.916664 291.04166 Q 52.916664 264.5833 26.458332 264.5833 Q 0.0 264.5833 0.0 238.12498 L 0.0 185.20833 L 0.0 185.20833 Q 0.0 185.20833 26.458332 185.20833 L 26.458332 158.74998 L 26.458332 132.29166 Q 26.458332 79.37499 105.83333 79.37499 Q 158.74998 52.916664 185.20833 26.458332 Q 211.66666 0.0 211.66666 0.0 z" svg:height="4.497916mm" draw:style-name="style-109" svg:viewBox="0.0 0.0 264.5833 449.79166" svg:width="2.6458333mm" svg:x="133.87917mm" svg:y="37.835415mm"/>
          <draw:path svg:d="M 317.49997 0.0 L 370.41666 0.0 L 370.41666 0.0 L 370.41666 26.458332 L 370.41666 26.458332 L 370.41666 26.458332 L 396.87497 52.916664 L 396.87497 79.37499 L 423.3333 79.37499 L 449.79166 79.37499 L 449.79166 105.83333 L 449.79166 132.29166 L 529.1666 132.29166 Q 608.5416 132.29166 634.99994 158.74998 Q 661.4583 185.20833 634.99994 185.20833 Q 634.99994 211.66666 661.4583 238.12498 Q 687.9166 238.12498 687.9166 291.04166 Q 687.9166 317.49997 661.4583 317.49997 Q 634.99994 343.9583 608.5416 343.9583 L 582.0833 343.9583 L 608.5416 370.41666 L 634.99994 396.87497 L 634.99994 396.87497 L 634.99994 396.87497 L 608.5416 396.87497 L 582.0833 396.87497 L 582.0833 396.87497 Q 582.0833 396.87497 449.79166 396.87497 Q 343.9583 396.87497 343.9583 370.41666 Q 317.49997 343.9583 185.20833 343.9583 L 52.916664 317.49997 L 52.916664 317.49997 L 52.916664 291.04166 L 26.458332 291.04166 L 0.0 291.04166 L 0.0 291.04166 L 0.0 264.5833 L 0.0 238.12498 L 0.0 211.66666 L 0.0 211.66666 L 0.0 211.66666 L 0.0 211.66666 L 26.458332 185.20833 L 105.83333 185.20833 L 158.74998 185.20833 L 158.74998 158.74998 L 158.74998 158.74998 L 185.20833 158.74998 Q 185.20833 132.29166 158.74998 132.29166 Q 132.29166 132.29166 185.20833 105.83333 Q 238.12498 79.37499 264.5833 52.916664 Q 264.5833 0.0 317.49997 0.0 z" svg:height="3.9687498mm" draw:style-name="style-110" svg:viewBox="0.0 0.0 687.9166 396.87497" svg:width="6.879166mm" svg:x="7.9374995mm" svg:y="127.79375mm"/>
          <draw:path svg:d="M 26.458332 26.458332 L 0.0 0.0 L 52.916664 0.0 L 79.37499 0.0 L 105.83333 0.0 L 132.29166 0.0 L 158.74998 26.458332 L 185.20833 52.916664 L 185.20833 52.916664 L 211.66666 52.916664 L 211.66666 52.916664 L 211.66666 52.916664 L 264.5833 79.37499 Q 343.9583 105.83333 317.49997 105.83333 Q 264.5833 105.83333 291.04166 132.29166 Q 317.49997 158.74998 317.49997 158.74998 L 317.49997 158.74998 L 317.49997 158.74998 Q 317.49997 158.74998 291.04166 158.74998 L 291.04166 185.20833 L 211.66666 185.20833 L 132.29166 185.20833 L 132.29166 185.20833 Q 132.29166 158.74998 105.83333 158.74998 Q 79.37499 158.74998 79.37499 105.83333 Q 52.916664 52.916664 26.458332 26.458332 z" svg:height="1.8520832mm" draw:style-name="style-111" svg:viewBox="0.0 0.0 317.49997 185.20833" svg:width="3.1749997mm" svg:x="105.83333mm" svg:y="121.17916mm"/>
          <draw:path svg:d="M 26.458332 26.458332 L 26.458332 26.458332 L 26.458332 0.0 L 52.916664 0.0 L 52.916664 26.458332 Q 79.37499 26.458332 105.83333 52.916664 L 132.29166 79.37499 L 158.74998 79.37499 L 185.20833 79.37499 L 185.20833 79.37499 Q 185.20833 79.37499 211.66666 105.83333 L 211.66666 105.83333 L 211.66666 132.29166 Q 211.66666 185.20833 185.20833 185.20833 Q 185.20833 185.20833 185.20833 211.66666 L 185.20833 211.66666 L 105.83333 211.66666 L 26.458332 211.66666 L 26.458332 132.29166 Q 0.0 79.37499 0.0 52.916664 L 0.0 26.458332 L 26.458332 26.458332 z" svg:height="2.1166666mm" draw:style-name="style-112" svg:viewBox="0.0 0.0 211.66666 211.66666" svg:width="2.1166666mm" svg:x="239.7125mm" svg:y="217.2229mm"/>
          <draw:path svg:d="M 714.37494 0.0 L 714.37494 0.0 L 714.37494 0.0 L 714.37494 26.458332 L 740.8333 26.458332 L 767.2916 26.458332 L 767.2916 52.916664 L 740.8333 79.37499 L 740.8333 79.37499 L 740.8333 79.37499 L 767.2916 79.37499 L 793.74994 79.37499 L 820.2083 79.37499 L 846.6666 79.37499 L 873.12494 105.83333 Q 899.5833 132.29166 926.0416 185.20833 Q 926.0416 238.12498 952.49994 264.5833 L 952.49994 264.5833 L 952.49994 264.5833 Q 952.49994 291.04166 926.0416 291.04166 Q 899.5833 291.04166 899.5833 317.49997 Q 899.5833 343.9583 820.2083 343.9583 L 740.8333 343.9583 L 740.8333 370.41666 L 740.8333 370.41666 L 714.37494 370.41666 L 714.37494 396.87497 L 740.8333 396.87497 L 793.74994 396.87497 L 899.5833 423.3333 L 978.95825 423.3333 L 978.95825 423.3333 Q 978.95825 449.79166 1005.4166 449.79166 Q 1005.4166 476.24997 873.12494 529.1666 L 740.8333 582.0833 L 740.8333 608.5416 L 740.8333 634.99994 L 687.9166 634.99994 L 608.5416 634.99994 L 529.1666 634.99994 Q 449.79166 661.4583 396.87497 661.4583 L 343.9583 661.4583 L 211.66666 661.4583 Q 105.83333 661.4583 79.37499 608.5416 L 52.916664 555.625 L 52.916664 555.625 Q 52.916664 555.625 26.458332 529.1666 Q 0.0 529.1666 0.0 502.7083 L 26.458332 449.79166 L 26.458332 449.79166 Q 52.916664 449.79166 26.458332 423.3333 L 0.0 396.87497 L 105.83333 343.9583 Q 238.12498 343.9583 211.66666 291.04166 Q 158.74998 291.04166 185.20833 264.5833 Q 211.66666 238.12498 211.66666 238.12498 L 211.66666 238.12498 L 211.66666 238.12498 Q 211.66666 211.66666 238.12498 211.66666 L 238.12498 185.20833 L 264.5833 185.20833 Q 291.04166 185.20833 291.04166 158.74998 L 291.04166 158.74998 L 317.49997 185.20833 Q 370.41666 185.20833 476.24997 185.20833 Q 608.5416 185.20833 634.99994 132.29166 Q 634.99994 52.916664 661.4583 52.916664 Q 687.9166 52.916664 687.9166 26.458332 Q 687.9166 0.0 714.37494 0.0 z" svg:height="6.614583mm" draw:style-name="style-113" svg:viewBox="0.0 0.0 1005.4166 661.4583" svg:width="10.054166mm" svg:x="198.96666mm" svg:y="79.63958mm"/>
          <draw:path svg:d="M 52.916664 0.0 L 52.916664 0.0 L 79.37499 0.0 L 105.83333 0.0 L 158.74998 26.458332 Q 185.20833 52.916664 185.20833 79.37499 Q 185.20833 105.83333 105.83333 132.29166 L 52.916664 132.29166 L 0.0 132.29166 Q -26.458332 132.29166 0.0 79.37499 L 26.458332 26.458332 L 52.916664 26.458332 Q 52.916664 0.0 52.916664 0.0 z" svg:height="1.3229166mm" draw:style-name="style-114" svg:viewBox="0.0 0.0 185.20833 132.29166" svg:width="1.8520832mm" svg:x="182.56248mm" svg:y="183.62082mm"/>
          <draw:path svg:d="M 396.87497 0.0 L 529.1666 0.0 L 529.1666 0.0 L 529.1666 0.0 L 555.625 26.458332 L 582.0833 52.916664 L 582.0833 52.916664 L 555.625 52.916664 L 555.625 52.916664 L 555.625 52.916664 L 582.0833 79.37499 L 608.5416 79.37499 L 608.5416 105.83333 Q 608.5416 132.29166 502.7083 158.74998 L 396.87497 158.74998 L 396.87497 185.20833 Q 396.87497 211.66666 423.3333 211.66666 L 423.3333 211.66666 L 423.3333 211.66666 Q 423.3333 211.66666 370.41666 238.12498 Q 317.49997 264.5833 343.9583 264.5833 L 343.9583 264.5833 L 343.9583 291.04166 L 343.9583 291.04166 L 370.41666 291.04166 L 370.41666 317.49997 L 370.41666 317.49997 L 343.9583 317.49997 L 343.9583 317.49997 L 343.9583 317.49997 L 343.9583 343.9583 L 343.9583 343.9583 L 317.49997 370.41666 L 317.49997 370.41666 L 291.04166 370.41666 Q 291.04166 370.41666 238.12498 343.9583 L 158.74998 343.9583 L 132.29166 343.9583 L 79.37499 317.49997 L 105.83333 317.49997 Q 132.29166 317.49997 79.37499 291.04166 L 52.916664 291.04166 L 52.916664 264.5833 L 52.916664 238.12498 L 79.37499 238.12498 L 105.83333 211.66666 L 105.83333 211.66666 Q 132.29166 211.66666 132.29166 211.66666 Q 132.29166 185.20833 132.29166 158.74998 L 105.83333 158.74998 L 105.83333 132.29166 Q 105.83333 105.83333 52.916664 105.83333 L 0.0 105.83333 L 0.0 105.83333 L 0.0 105.83333 L 132.29166 52.916664 Q 238.12498 0.0 396.87497 0.0 z" svg:height="3.7041664mm" draw:style-name="style-115" svg:viewBox="0.0 0.0 608.5416 370.41666" svg:width="6.0854163mm" svg:x="132.55624mm" svg:y="157.69167mm"/>
          <draw:path svg:d="M 476.24997 52.916664 L 476.24997 79.37499 L 343.9583 79.37499 L 211.66666 105.83333 L 211.66666 105.83333 Q 211.66666 105.83333 132.29166 132.29166 Q 52.916664 158.74998 52.916664 105.83333 L 26.458332 52.916664 L 26.458332 52.916664 Q 0.0 26.458332 0.0 0.0 L 0.0 0.0 L 158.74998 0.0 Q 343.9583 0.0 423.3333 0.0 Q 476.24997 26.458332 476.24997 52.916664 z" svg:height="1.3229166mm" draw:style-name="style-116" svg:viewBox="0.0 0.0 476.24997 132.29166" svg:width="4.7625mm" svg:x="229.12915mm" svg:y="98.95416mm"/>
          <draw:path svg:d="M 899.5833 185.20833 L 899.5833 185.20833 L 899.5833 185.20833 L 899.5833 185.20833 L 899.5833 211.66666 L 899.5833 211.66666 L 952.49994 185.20833 Q 978.95825 185.20833 978.95825 211.66666 Q 978.95825 238.12498 952.49994 238.12498 Q 926.0416 238.12498 926.0416 264.5833 L 952.49994 264.5833 L 952.49994 264.5833 L 952.49994 291.04166 L 1058.3333 291.04166 Q 1190.6249 291.04166 1217.0833 317.49997 Q 1217.0833 343.9583 1243.5416 317.49997 Q 1269.9999 317.49997 1296.4583 423.3333 Q 1322.9166 555.625 1428.7499 608.5416 Q 1561.0416 714.37494 1613.9583 714.37494 Q 1666.8749 714.37494 1746.2499 740.8333 Q 1799.1666 767.2916 1799.1666 793.74994 Q 1799.1666 820.2083 1931.4583 846.6666 Q 2063.75 873.12494 2063.75 899.5833 Q 2090.2083 926.0416 2063.75 926.0416 Q 2037.2915 926.0416 2116.6665 1005.4166 Q 2169.5833 1084.7916 2222.5 1084.7916 L 2275.4165 1084.7916 L 2328.3333 1084.7916 L 2381.2498 1084.7916 L 2381.2498 1084.7916 L 2407.7083 1084.7916 L 2460.6248 1137.7083 Q 2513.5415 1190.6249 2539.9998 1217.0833 Q 2539.9998 1243.5416 2672.2915 1349.3749 Q 2804.5833 1481.6666 2804.5833 1455.2083 Q 2857.4998 1428.7499 2857.4998 1455.2083 Q 2883.9583 1508.1249 2936.8748 1508.1249 Q 2989.7915 1508.1249 3042.7083 1534.5833 L 3095.6248 1561.0416 L 3122.0833 1561.0416 L 3148.5415 1561.0416 L 3174.9998 1561.0416 L 3174.9998 1561.0416 L 3174.9998 1561.0416 L 3174.9998 1561.0416 L 3174.9998 1587.4999 L 3174.9998 1587.4999 L 3174.9998 1613.9583 L 3174.9998 1613.9583 L 3174.9998 1613.9583 L 3174.9998 1613.9583 L 3174.9998 1640.4166 L 3174.9998 1640.4166 L 3122.0833 1746.2499 Q 3069.1665 1878.5416 3016.2498 1904.9999 Q 2963.3333 1931.4583 2963.3333 1984.3749 Q 2963.3333 2037.2915 2963.3333 2037.2915 L 2963.3333 2037.2915 L 2963.3333 2037.2915 Q 2963.3333 2010.8333 2936.8748 2010.8333 L 2936.8748 2010.8333 L 2910.4165 2010.8333 Q 2910.4165 2037.2915 2883.9583 2037.2915 Q 2857.4998 2037.2915 2857.4998 2090.2083 Q 2883.9583 2143.125 2857.4998 2169.5833 Q 2804.5833 2196.0415 2698.7498 2143.125 Q 2592.9165 2090.2083 2592.9165 2116.6665 Q 2592.9165 2143.125 2539.9998 2143.125 L 2460.6248 2143.125 L 2460.6248 2169.5833 L 2487.0833 2169.5833 L 2460.6248 2222.5 Q 2434.1665 2275.4165 2487.0833 2328.3333 Q 2487.0833 2381.2498 2487.0833 2434.1665 Q 2460.6248 2460.6248 2407.7083 2513.5415 Q 2354.7915 2566.4583 2381.2498 2566.4583 Q 2434.1665 2592.9165 2434.1665 2619.3748 L 2434.1665 2645.8333 L 2434.1665 2645.8333 Q 2407.7083 2672.2915 2328.3333 2725.2083 Q 2248.9583 2778.1248 2196.0415 2778.1248 Q 2143.125 2778.1248 2063.75 2804.5833 L 2010.8333 2831.0415 L 1957.9165 2831.0415 Q 1931.4583 2831.0415 1825.6249 2857.4998 Q 1746.2499 2857.4998 1666.8749 2831.0415 Q 1587.4999 2831.0415 1508.1249 2804.5833 Q 1428.7499 2804.5833 1428.7499 2778.1248 Q 1428.7499 2751.6665 1402.2916 2778.1248 Q 1402.2916 2804.5833 1269.9999 2778.1248 Q 1164.1666 2725.2083 1164.1666 2778.1248 Q 1164.1666 2804.5833 1084.7916 2804.5833 Q 1005.4166 2831.0415 952.49994 2778.1248 Q 899.5833 2778.1248 767.2916 2778.1248 Q 634.99994 2804.5833 634.99994 2778.1248 Q 634.99994 2751.6665 529.1666 2725.2083 L 396.87497 2725.2083 L 396.87497 2698.7498 Q 370.41666 2672.2915 343.9583 2645.8333 L 317.49997 2619.3748 L 291.04166 2619.3748 Q 264.5833 2619.3748 264.5833 2566.4583 Q 238.12498 2539.9998 158.74998 2513.5415 Q 105.83333 2513.5415 105.83333 2434.1665 Q 105.83333 2354.7915 79.37499 2354.7915 Q 52.916664 2328.3333 105.83333 2275.4165 Q 158.74998 2248.9583 158.74998 2169.5833 Q 158.74998 2116.6665 185.20833 2116.6665 Q 211.66666 2090.2083 211.66666 2063.75 L 238.12498 2037.2915 L 238.12498 2037.2915 Q 264.5833 2037.2915 238.12498 2037.2915 L 238.12498 2010.8333 L 238.12498 2010.8333 Q 238.12498 1984.3749 291.04166 1984.3749 Q 317.49997 1957.9165 370.41666 1878.5416 Q 370.41666 1799.1666 423.3333 1772.7083 Q 423.3333 1746.2499 423.3333 1719.7916 Q 396.87497 1719.7916 396.87497 1693.3333 Q 396.87497 1666.8749 370.41666 1666.8749 Q 317.49997 1666.8749 317.49997 1613.9583 Q 317.49997 1561.0416 317.49997 1561.0416 L 291.04166 1534.5833 L 291.04166 1534.5833 Q 291.04166 1508.1249 264.5833 1508.1249 Q 238.12498 1508.1249 238.12498 1428.7499 L 264.5833 1349.3749 L 264.5833 1349.3749 L 264.5833 1349.3749 L 264.5833 1322.9166 L 264.5833 1322.9166 L 264.5833 1296.4583 L 264.5833 1296.4583 L 264.5833 1296.4583 L 264.5833 1296.4583 L 211.66666 1296.4583 L 185.20833 1296.4583 L 105.83333 1296.4583 L 52.916664 1296.4583 L 26.458332 1269.9999 L 0.0 1269.9999 L 0.0 1243.5416 L 0.0 1217.0833 L 52.916664 1217.0833 L 79.37499 1190.6249 L 105.83333 1190.6249 Q 132.29166 1190.6249 158.74998 1164.1666 Q 185.20833 1137.7083 185.20833 1111.25 Q 211.66666 1084.7916 211.66666 978.95825 Q 211.66666 873.12494 132.29166 846.6666 Q 79.37499 820.2083 79.37499 793.74994 Q 79.37499 767.2916 105.83333 767.2916 Q 132.29166 767.2916 158.74998 687.9166 Q 185.20833 608.5416 158.74998 555.625 Q 158.74998 502.7083 158.74998 449.79166 Q 158.74998 396.87497 132.29166 396.87497 Q 105.83333 396.87497 105.83333 291.04166 L 79.37499 211.66666 L 105.83333 211.66666 Q 132.29166 211.66666 105.83333 185.20833 L 105.83333 132.29166 L 105.83333 132.29166 Q 132.29166 132.29166 132.29166 132.29166 L 158.74998 132.29166 L 158.74998 132.29166 L 158.74998 132.29166 L 158.74998 158.74998 L 158.74998 158.74998 L 185.20833 158.74998 L 185.20833 132.29166 L 211.66666 132.29166 L 238.12498 132.29166 L 238.12498 158.74998 L 264.5833 158.74998 L 264.5833 158.74998 L 264.5833 132.29166 L 264.5833 132.29166 L 264.5833 132.29166 L 291.04166 132.29166 L 291.04166 132.29166 L 291.04166 105.83333 L 317.49997 105.83333 L 317.49997 105.83333 L 317.49997 79.37499 L 343.9583 79.37499 L 370.41666 79.37499 L 370.41666 52.916664 L 370.41666 26.458332 L 370.41666 26.458332 L 370.41666 26.458332 L 396.87497 26.458332 L 396.87497 26.458332 L 396.87497 52.916664 L 423.3333 52.916664 L 423.3333 26.458332 Q 449.79166 -26.458332 608.5416 0.0 Q 740.8333 26.458332 820.2083 105.83333 Q 899.5833 185.20833 899.5833 185.20833 z M 1111.25 370.41666 Q 1111.25 343.9583 1111.25 343.9583 Q 1111.25 343.9583 1111.25 343.9583 Q 1111.25 370.41666 1111.25 370.41666 z M 1243.5416 502.7083 Q 1243.5416 502.7083 1243.5416 476.24997 Q 1269.9999 476.24997 1269.9999 502.7083 Q 1269.9999 502.7083 1243.5416 502.7083 z M 2539.9998 1349.3749 Q 2539.9998 1349.3749 2539.9998 1322.9166 Q 2539.9998 1322.9166 2539.9998 1349.3749 Q 2539.9998 1349.3749 2539.9998 1349.3749 z M 423.3333 2672.2915 Q 423.3333 2672.2915 423.3333 2645.8333 Q 423.3333 2645.8333 423.3333 2672.2915 Q 423.3333 2672.2915 423.3333 2672.2915 z" svg:height="28.574999mm" draw:style-name="style-117" svg:viewBox="0.0 0.0 3174.9998 2857.4998" svg:width="31.749998mm" svg:x="211.66666mm" svg:y="174.36041mm"/>
          <draw:path svg:d="M 687.9166 26.458332 L 687.9166 0.0 L 714.37494 0.0 Q 767.2916 0.0 767.2916 26.458332 L 767.2916 26.458332 L 767.2916 52.916664 Q 767.2916 52.916664 767.2916 132.29166 Q 793.74994 185.20833 767.2916 185.20833 Q 740.8333 211.66666 740.8333 211.66666 L 767.2916 211.66666 L 767.2916 211.66666 L 767.2916 211.66666 L 820.2083 264.5833 Q 873.12494 291.04166 899.5833 317.49997 L 899.5833 343.9583 L 873.12494 343.9583 Q 820.2083 370.41666 820.2083 396.87497 Q 793.74994 423.3333 740.8333 423.3333 L 687.9166 396.87497 L 687.9166 370.41666 Q 687.9166 317.49997 582.0833 317.49997 L 476.24997 317.49997 L 476.24997 291.04166 Q 476.24997 264.5833 396.87497 264.5833 L 291.04166 264.5833 L 238.12498 238.12498 L 185.20833 211.66666 L 132.29166 211.66666 L 52.916664 211.66666 L 26.458332 211.66666 L 0.0 211.66666 L 26.458332 185.20833 L 52.916664 158.74998 L 79.37499 158.74998 L 105.83333 158.74998 L 132.29166 132.29166 L 158.74998 105.83333 L 158.74998 105.83333 L 158.74998 105.83333 L 185.20833 105.83333 L 211.66666 105.83333 L 211.66666 79.37499 L 238.12498 79.37499 L 449.79166 52.916664 Q 687.9166 52.916664 687.9166 26.458332 z" svg:height="4.233333mm" draw:style-name="style-118" svg:viewBox="0.0 0.0 899.5833 423.3333" svg:width="8.995832mm" svg:x="143.13957mm" svg:y="180.97499mm"/>
          <draw:path svg:d="M 714.37494 132.29166 L 740.8333 132.29166 L 740.8333 105.83333 Q 740.8333 79.37499 793.74994 79.37499 Q 820.2083 79.37499 820.2083 52.916664 L 820.2083 26.458332 L 926.0416 26.458332 Q 1031.875 26.458332 1031.875 52.916664 L 1031.875 52.916664 L 1005.4166 79.37499 Q 1005.4166 132.29166 978.95825 132.29166 Q 952.49994 158.74998 952.49994 185.20833 L 952.49994 211.66666 L 952.49994 211.66666 L 952.49994 238.12498 L 952.49994 238.12498 L 952.49994 238.12498 L 978.95825 238.12498 L 978.95825 238.12498 L 978.95825 264.5833 L 1005.4166 264.5833 L 1005.4166 291.04166 Q 1005.4166 317.49997 952.49994 317.49997 Q 899.5833 317.49997 899.5833 343.9583 Q 899.5833 370.41666 899.5833 396.87497 L 899.5833 423.3333 L 899.5833 423.3333 L 899.5833 449.79166 L 926.0416 449.79166 L 952.49994 449.79166 L 1005.4166 449.79166 Q 1031.875 449.79166 1058.3333 449.79166 L 1111.25 449.79166 L 1164.1666 449.79166 Q 1190.6249 449.79166 1190.6249 502.7083 L 1217.0833 529.1666 L 1217.0833 529.1666 L 1217.0833 555.625 L 1217.0833 555.625 L 1243.5416 555.625 L 1269.9999 529.1666 L 1322.9166 529.1666 L 1322.9166 608.5416 L 1322.9166 661.4583 L 1296.4583 661.4583 L 1296.4583 687.9166 L 1243.5416 687.9166 Q 1190.6249 714.37494 1137.7083 687.9166 Q 1084.7916 661.4583 952.49994 740.8333 L 846.6666 793.74994 L 846.6666 793.74994 Q 846.6666 793.74994 820.2083 820.2083 L 820.2083 820.2083 L 793.74994 820.2083 Q 740.8333 820.2083 687.9166 846.6666 L 661.4583 873.12494 L 661.4583 873.12494 Q 634.99994 846.6666 634.99994 846.6666 L 634.99994 846.6666 L 634.99994 846.6666 Q 634.99994 820.2083 608.5416 820.2083 L 582.0833 820.2083 L 582.0833 820.2083 Q 555.625 820.2083 529.1666 767.2916 Q 502.7083 714.37494 396.87497 740.8333 Q 291.04166 767.2916 158.74998 767.2916 L 52.916664 793.74994 L 52.916664 767.2916 L 52.916664 740.8333 L 26.458332 740.8333 L 26.458332 714.37494 L 26.458332 714.37494 L 26.458332 714.37494 L 26.458332 661.4583 L 52.916664 634.99994 L 52.916664 634.99994 Q 52.916664 608.5416 52.916664 582.0833 Q 26.458332 555.625 0.0 555.625 Q -52.916664 555.625 0.0 529.1666 Q 52.916664 502.7083 132.29166 343.9583 Q 211.66666 158.74998 158.74998 132.29166 Q 132.29166 79.37499 132.29166 79.37499 L 132.29166 26.458332 L 132.29166 26.458332 L 158.74998 26.458332 L 158.74998 26.458332 Q 158.74998 26.458332 158.74998 0.0 L 158.74998 0.0 L 211.66666 0.0 L 238.12498 26.458332 L 370.41666 26.458332 Q 502.7083 26.458332 582.0833 79.37499 Q 687.9166 132.29166 714.37494 132.29166 z" svg:height="8.73125mm" draw:style-name="style-119" svg:viewBox="0.0 0.0 1322.9166 873.12494" svg:width="13.229166mm" svg:x="155.04582mm" svg:y="202.93541mm"/>
          <draw:path svg:d="M 291.04166 0.0 L 291.04166 0.0 L 291.04166 0.0 L 291.04166 0.0 L 317.49997 26.458332 L 317.49997 52.916664 L 370.41666 52.916664 L 423.3333 52.916664 L 661.4583 105.83333 Q 926.0416 132.29166 899.5833 158.74998 Q 873.12494 185.20833 899.5833 211.66666 L 899.5833 211.66666 L 873.12494 211.66666 Q 846.6666 211.66666 846.6666 264.5833 Q 820.2083 291.04166 740.8333 317.49997 L 661.4583 317.49997 L 661.4583 343.9583 L 661.4583 370.41666 L 608.5416 370.41666 L 582.0833 370.41666 L 582.0833 396.87497 L 582.0833 396.87497 L 555.625 396.87497 Q 529.1666 370.41666 502.7083 370.41666 L 502.7083 370.41666 L 502.7083 370.41666 Q 476.24997 370.41666 449.79166 317.49997 Q 449.79166 264.5833 264.5833 211.66666 L 105.83333 185.20833 L 79.37499 185.20833 L 79.37499 158.74998 L 26.458332 158.74998 L 0.0 158.74998 L 26.458332 132.29166 L 52.916664 105.83333 L 158.74998 105.83333 Q 264.5833 52.916664 238.12498 52.916664 Q 211.66666 52.916664 238.12498 26.458332 Q 291.04166 0.0 291.04166 0.0 z" svg:height="3.9687498mm" draw:style-name="style-120" svg:viewBox="0.0 0.0 899.5833 396.87497" svg:width="8.995832mm" svg:x="202.40623mm" svg:y="95.77916mm"/>
          <draw:path svg:d="M 396.87497 0.0 L 423.3333 0.0 L 476.24997 26.458332 Q 529.1666 26.458332 529.1666 26.458332 Q 529.1666 26.458332 529.1666 52.916664 L 529.1666 52.916664 L 529.1666 79.37499 L 529.1666 79.37499 L 502.7083 79.37499 L 502.7083 79.37499 L 502.7083 105.83333 L 502.7083 105.83333 L 476.24997 105.83333 Q 449.79166 132.29166 370.41666 132.29166 Q 291.04166 158.74998 291.04166 132.29166 Q 291.04166 79.37499 211.66666 79.37499 L 132.29166 79.37499 L 52.916664 79.37499 Q 0.0 79.37499 0.0 52.916664 L 0.0 26.458332 L 0.0 26.458332 Q 26.458332 26.458332 26.458332 0.0 L 26.458332 0.0 L 52.916664 0.0 L 79.37499 26.458332 L 211.66666 26.458332 Q 317.49997 26.458332 343.9583 0.0 Q 370.41666 -26.458332 396.87497 0.0 z" svg:height="1.3229166mm" draw:style-name="style-121" svg:viewBox="0.0 0.0 529.1666 132.29166" svg:width="5.2916665mm" svg:x="176.2125mm" svg:y="180.18124mm"/>
          <draw:path svg:d="M 105.83333 26.458332 L 105.83333 0.0 L 132.29166 0.0 L 185.20833 26.458332 L 238.12498 26.458332 L 291.04166 26.458332 L 370.41666 52.916664 Q 449.79166 79.37499 449.79166 79.37499 L 449.79166 79.37499 L 449.79166 132.29166 Q 449.79166 185.20833 423.3333 211.66666 L 423.3333 238.12498 L 396.87497 238.12498 Q 343.9583 238.12498 238.12498 211.66666 Q 158.74998 185.20833 79.37499 238.12498 L 26.458332 291.04166 L 26.458332 291.04166 Q 26.458332 264.5833 0.0 264.5833 L 0.0 264.5833 L 0.0 264.5833 Q 0.0 238.12498 26.458332 238.12498 Q 79.37499 238.12498 79.37499 132.29166 L 105.83333 52.916664 L 105.83333 26.458332 z" svg:height="2.9104166mm" draw:style-name="style-122" svg:viewBox="0.0 0.0 449.79166 291.04166" svg:width="4.497916mm" svg:x="124.618744mm" svg:y="78.581245mm"/>
          <draw:path svg:d="M 343.9583 0.0 L 396.87497 0.0 L 396.87497 0.0 L 396.87497 0.0 L 423.3333 0.0 L 423.3333 0.0 L 608.5416 52.916664 Q 767.2916 52.916664 793.74994 105.83333 Q 820.2083 132.29166 846.6666 158.74998 Q 873.12494 158.74998 873.12494 211.66666 Q 873.12494 264.5833 899.5833 264.5833 Q 926.0416 264.5833 926.0416 238.12498 Q 926.0416 211.66666 978.95825 211.66666 Q 1031.875 238.12498 1031.875 264.5833 Q 1031.875 291.04166 1058.3333 317.49997 L 1058.3333 317.49997 L 1058.3333 317.49997 Q 1058.3333 317.49997 978.95825 343.9583 L 899.5833 370.41666 L 899.5833 370.41666 L 873.12494 370.41666 L 873.12494 370.41666 L 873.12494 370.41666 L 873.12494 396.87497 L 873.12494 396.87497 L 846.6666 396.87497 Q 846.6666 423.3333 767.2916 423.3333 L 687.9166 423.3333 L 687.9166 449.79166 L 687.9166 449.79166 L 661.4583 449.79166 Q 634.99994 476.24997 476.24997 449.79166 Q 291.04166 449.79166 264.5833 449.79166 L 211.66666 476.24997 L 211.66666 476.24997 L 185.20833 476.24997 L 185.20833 476.24997 L 185.20833 476.24997 L 158.74998 502.7083 L 132.29166 502.7083 L 105.83333 502.7083 L 79.37499 476.24997 L 52.916664 476.24997 L 26.458332 476.24997 L 26.458332 449.79166 L 26.458332 449.79166 L 0.0 449.79166 L 0.0 423.3333 L 26.458332 423.3333 L 52.916664 423.3333 L 105.83333 396.87497 Q 158.74998 370.41666 211.66666 370.41666 L 264.5833 370.41666 L 264.5833 343.9583 L 264.5833 317.49997 L 291.04166 317.49997 L 317.49997 317.49997 L 317.49997 291.04166 L 291.04166 291.04166 L 291.04166 291.04166 L 291.04166 264.5833 L 238.12498 264.5833 Q 211.66666 264.5833 132.29166 211.66666 L 79.37499 158.74998 L 52.916664 158.74998 L 52.916664 158.74998 L 52.916664 158.74998 L 52.916664 158.74998 L 26.458332 132.29166 L 0.0 105.83333 L 0.0 105.83333 L 0.0 105.83333 L 26.458332 52.916664 Q 26.458332 26.458332 132.29166 26.458332 Q 264.5833 0.0 343.9583 0.0 z" svg:height="5.027083mm" draw:style-name="style-123" svg:viewBox="0.0 0.0 1058.3333 502.7083" svg:width="10.583333mm" svg:x="280.7229mm" svg:y="177.27083mm"/>
          <draw:path svg:d="M 1640.4166 79.37499 L 1719.7916 0.0 L 1746.2499 0.0 L 1746.2499 0.0 L 1746.2499 79.37499 Q 1746.2499 158.74998 1719.7916 211.66666 Q 1693.3333 238.12498 1693.3333 291.04166 Q 1693.3333 343.9583 1719.7916 343.9583 Q 1746.2499 343.9583 1746.2499 370.41666 Q 1772.7083 423.3333 1746.2499 423.3333 Q 1746.2499 449.79166 1693.3333 502.7083 Q 1666.8749 582.0833 1640.4166 582.0833 Q 1640.4166 608.5416 1640.4166 634.99994 Q 1640.4166 661.4583 1666.8749 661.4583 Q 1693.3333 661.4583 1693.3333 793.74994 Q 1693.3333 926.0416 1693.3333 952.49994 Q 1693.3333 952.49994 1693.3333 978.95825 L 1693.3333 978.95825 L 1719.7916 978.95825 L 1719.7916 1005.4166 L 1719.7916 1005.4166 L 1746.2499 1005.4166 L 1746.2499 1005.4166 L 1746.2499 1031.875 L 873.12494 1031.875 L 0.0 1031.875 L 0.0 1031.875 L 0.0 1005.4166 L 52.916664 1005.4166 L 132.29166 1005.4166 L 132.29166 952.49994 L 132.29166 926.0416 L 158.74998 926.0416 L 185.20833 899.5833 L 185.20833 899.5833 Q 211.66666 899.5833 211.66666 846.6666 Q 211.66666 793.74994 238.12498 767.2916 L 291.04166 740.8333 L 291.04166 767.2916 Q 291.04166 793.74994 317.49997 793.74994 Q 343.9583 793.74994 582.0833 740.8333 Q 820.2083 687.9166 926.0416 555.625 Q 1058.3333 449.79166 1243.5416 317.49997 Q 1428.7499 211.66666 1428.7499 158.74998 Q 1455.2083 105.83333 1481.6666 158.74998 Q 1534.5833 158.74998 1640.4166 79.37499 z" svg:height="10.318749mm" draw:style-name="style-124" svg:viewBox="0.0 0.0 1746.2499 1031.875" svg:width="17.4625mm" svg:x="60.854164mm" svg:y="209.02083mm"/>
          <draw:path svg:d="M 79.37499 26.458332 L 132.29166 26.458332 L 423.3333 0.0 L 740.8333 0.0 L 740.8333 26.458332 Q 767.2916 79.37499 661.4583 79.37499 Q 555.625 132.29166 502.7083 132.29166 L 449.79166 132.29166 L 423.3333 132.29166 L 396.87497 132.29166 L 370.41666 132.29166 L 317.49997 132.29166 L 317.49997 158.74998 L 291.04166 158.74998 L 238.12498 158.74998 Q 185.20833 132.29166 105.83333 132.29166 L 0.0 105.83333 L 0.0 79.37499 L 0.0 52.916664 L 0.0 52.916664 Q 26.458332 26.458332 79.37499 26.458332 z" svg:height="1.5874999mm" draw:style-name="style-125" svg:viewBox="0.0 0.0 740.8333 158.74998" svg:width="7.408333mm" svg:x="0.0mm" svg:y="130.96875mm"/>
          <draw:path svg:d="M 608.5416 26.458332 L 608.5416 0.0 L 634.99994 0.0 L 661.4583 26.458332 L 687.9166 26.458332 L 687.9166 26.458332 L 687.9166 26.458332 L 687.9166 26.458332 L 714.37494 26.458332 L 714.37494 26.458332 L 740.8333 52.916664 L 767.2916 79.37499 L 873.12494 132.29166 Q 1005.4166 185.20833 1164.1666 264.5833 Q 1349.3749 343.9583 1349.3749 370.41666 Q 1375.8333 370.41666 1375.8333 370.41666 L 1375.8333 396.87497 L 1428.7499 396.87497 L 1481.6666 396.87497 L 1481.6666 396.87497 L 1481.6666 423.3333 L 1481.6666 449.79166 L 1481.6666 476.24997 L 1508.1249 476.24997 Q 1508.1249 502.7083 1534.5833 502.7083 L 1534.5833 502.7083 L 1534.5833 555.625 Q 1561.0416 582.0833 1613.9583 608.5416 Q 1640.4166 661.4583 1640.4166 714.37494 Q 1613.9583 767.2916 1640.4166 793.74994 Q 1693.3333 820.2083 1640.4166 820.2083 L 1587.4999 820.2083 L 1587.4999 846.6666 L 1587.4999 846.6666 L 1561.0416 846.6666 Q 1534.5833 873.12494 1508.1249 873.12494 L 1481.6666 873.12494 L 1481.6666 899.5833 L 1481.6666 899.5833 L 1481.6666 926.0416 L 1481.6666 952.49994 L 1481.6666 978.95825 L 1481.6666 1005.4166 L 1534.5833 1005.4166 L 1613.9583 978.95825 L 1613.9583 978.95825 L 1640.4166 978.95825 L 1640.4166 978.95825 Q 1640.4166 978.95825 1640.4166 952.49994 L 1666.8749 952.49994 L 1666.8749 952.49994 L 1693.3333 952.49994 L 1693.3333 952.49994 L 1693.3333 926.0416 L 1746.2499 926.0416 Q 1772.7083 926.0416 1825.6249 899.5833 L 1878.5416 899.5833 L 1878.5416 926.0416 L 1852.0833 926.0416 L 1852.0833 926.0416 L 1852.0833 926.0416 L 1852.0833 952.49994 L 1852.0833 952.49994 L 1878.5416 952.49994 L 1878.5416 978.95825 L 1878.5416 978.95825 L 1904.9999 978.95825 L 1904.9999 1005.4166 L 1904.9999 1031.875 L 1931.4583 1031.875 Q 1957.9165 1031.875 1931.4583 1111.25 Q 1904.9999 1190.6249 1957.9165 1217.0833 Q 1984.3749 1217.0833 1984.3749 1296.4583 Q 1984.3749 1375.8333 1957.9165 1375.8333 Q 1931.4583 1402.2916 1931.4583 1402.2916 L 1957.9165 1402.2916 L 1957.9165 1428.7499 L 1957.9165 1455.2083 L 1984.3749 1455.2083 L 1984.3749 1481.6666 L 1640.4166 1481.6666 L 1296.4583 1481.6666 L 1296.4583 1455.2083 Q 1269.9999 1402.2916 1269.9999 1349.3749 L 1217.0833 1322.9166 L 1217.0833 1322.9166 L 1217.0833 1296.4583 L 1217.0833 1296.4583 L 1217.0833 1296.4583 L 1190.6249 1296.4583 L 1190.6249 1296.4583 L 1190.6249 1322.9166 L 1164.1666 1322.9166 L 1164.1666 1375.8333 Q 1164.1666 1428.7499 1164.1666 1455.2083 L 1164.1666 1481.6666 L 846.6666 1481.6666 L 502.7083 1481.6666 L 502.7083 1481.6666 L 502.7083 1455.2083 L 476.24997 1455.2083 L 449.79166 1455.2083 L 449.79166 1428.7499 L 423.3333 1428.7499 L 423.3333 1428.7499 L 423.3333 1402.2916 L 423.3333 1402.2916 L 423.3333 1402.2916 L 449.79166 1402.2916 L 449.79166 1402.2916 L 476.24997 1322.9166 Q 502.7083 1269.9999 529.1666 1269.9999 L 582.0833 1243.5416 L 582.0833 1243.5416 L 582.0833 1243.5416 L 555.625 1243.5416 L 555.625 1243.5416 L 529.1666 1217.0833 L 502.7083 1217.0833 L 502.7083 1190.6249 L 476.24997 1164.1666 L 476.24997 1164.1666 Q 476.24997 1137.7083 476.24997 1137.7083 Q 449.79166 1137.7083 370.41666 1137.7083 Q 291.04166 1190.6249 264.5833 1164.1666 Q 264.5833 1137.7083 185.20833 1084.7916 Q 105.83333 1058.3333 105.83333 1031.875 Q 105.83333 1005.4166 79.37499 1005.4166 L 52.916664 1005.4166 L 52.916664 978.95825 Q 52.916664 926.0416 79.37499 926.0416 Q 105.83333 926.0416 79.37499 873.12494 L 52.916664 820.2083 L 52.916664 820.2083 Q 52.916664 820.2083 79.37499 740.8333 Q 105.83333 661.4583 158.74998 634.99994 Q 211.66666 608.5416 158.74998 555.625 Q 132.29166 502.7083 132.29166 449.79166 Q 105.83333 370.41666 105.83333 291.04166 L 79.37499 185.20833 L 52.916664 185.20833 L 0.0 185.20833 L 0.0 158.74998 L 0.0 158.74998 L 26.458332 132.29166 L 26.458332 132.29166 L 26.458332 132.29166 L 52.916664 132.29166 L 52.916664 132.29166 L 52.916664 132.29166 L 79.37499 132.29166 L 105.83333 132.29166 L 264.5833 105.83333 Q 449.79166 105.83333 449.79166 79.37499 Q 449.79166 52.916664 529.1666 52.916664 Q 582.0833 79.37499 582.0833 79.37499 L 582.0833 79.37499 L 608.5416 26.458332 z M 1852.0833 1164.1666 Q 1852.0833 1137.7083 1852.0833 1137.7083 Q 1852.0833 1137.7083 1852.0833 1137.7083 Q 1852.0833 1164.1666 1852.0833 1164.1666 z M 555.625 1322.9166 Q 555.625 1296.4583 555.625 1296.4583 Q 582.0833 1296.4583 582.0833 1296.4583 Q 582.0833 1322.9166 555.625 1322.9166 z" svg:height="14.816666mm" draw:style-name="style-126" svg:viewBox="0.0 0.0 1984.3749 1481.6666" svg:width="19.843748mm" svg:x="267.75833mm" svg:y="204.5229mm"/>
          <draw:path svg:d="M 502.7083 26.458332 L 502.7083 0.0 L 529.1666 0.0 L 555.625 26.458332 L 555.625 26.458332 L 555.625 26.458332 L 582.0833 26.458332 L 582.0833 26.458332 L 582.0833 52.916664 L 608.5416 52.916664 L 608.5416 52.916664 L 608.5416 79.37499 L 634.99994 79.37499 L 661.4583 79.37499 L 661.4583 105.83333 L 661.4583 132.29166 L 714.37494 132.29166 L 740.8333 132.29166 L 767.2916 105.83333 L 820.2083 79.37499 L 820.2083 79.37499 Q 820.2083 79.37499 846.6666 79.37499 L 846.6666 79.37499 L 846.6666 105.83333 Q 873.12494 132.29166 846.6666 132.29166 L 846.6666 132.29166 L 846.6666 158.74998 L 873.12494 158.74998 L 873.12494 158.74998 L 873.12494 185.20833 L 873.12494 185.20833 L 873.12494 185.20833 L 899.5833 185.20833 L 899.5833 185.20833 L 926.0416 211.66666 Q 952.49994 211.66666 952.49994 238.12498 L 952.49994 264.5833 L 952.49994 291.04166 Q 952.49994 317.49997 926.0416 317.49997 Q 899.5833 343.9583 926.0416 370.41666 Q 978.95825 396.87497 952.49994 449.79166 L 952.49994 476.24997 L 926.0416 476.24997 L 873.12494 502.7083 L 873.12494 502.7083 L 846.6666 502.7083 L 820.2083 502.7083 Q 793.74994 502.7083 793.74994 476.24997 Q 767.2916 476.24997 687.9166 449.79166 L 608.5416 449.79166 L 608.5416 423.3333 Q 608.5416 396.87497 555.625 396.87497 Q 529.1666 396.87497 529.1666 423.3333 Q 502.7083 449.79166 449.79166 423.3333 Q 370.41666 396.87497 238.12498 396.87497 L 132.29166 343.9583 L 105.83333 343.9583 L 79.37499 343.9583 L 52.916664 343.9583 L 26.458332 343.9583 L 26.458332 291.04166 L 26.458332 238.12498 L 0.0 238.12498 L 0.0 238.12498 L 26.458332 211.66666 L 52.916664 185.20833 L 52.916664 185.20833 L 52.916664 185.20833 L 79.37499 185.20833 L 79.37499 185.20833 L 79.37499 158.74998 L 79.37499 158.74998 L 105.83333 158.74998 L 105.83333 132.29166 L 132.29166 132.29166 L 158.74998 132.29166 L 185.20833 132.29166 L 211.66666 132.29166 L 343.9583 105.83333 Q 476.24997 105.83333 476.24997 79.37499 Q 502.7083 52.916664 502.7083 26.458332 z" svg:height="5.027083mm" draw:style-name="style-127" svg:viewBox="0.0 0.0 952.49994 502.7083" svg:width="9.525mm" svg:x="163.24791mm" svg:y="209.81458mm"/>
          <draw:path svg:d="M 608.5416 26.458332 L 608.5416 26.458332 L 661.4583 79.37499 Q 687.9166 132.29166 687.9166 211.66666 Q 687.9166 291.04166 767.2916 317.49997 Q 846.6666 343.9583 873.12494 449.79166 Q 899.5833 529.1666 952.49994 582.0833 Q 1005.4166 582.0833 1031.875 608.5416 L 1058.3333 608.5416 L 1005.4166 634.99994 Q 952.49994 661.4583 952.49994 687.9166 Q 952.49994 714.37494 952.49994 767.2916 L 952.49994 820.2083 L 952.49994 820.2083 L 952.49994 820.2083 L 926.0416 820.2083 L 899.5833 820.2083 L 873.12494 820.2083 Q 846.6666 846.6666 793.74994 846.6666 L 714.37494 846.6666 L 714.37494 846.6666 Q 687.9166 820.2083 687.9166 793.74994 Q 687.9166 767.2916 634.99994 740.8333 Q 582.0833 740.8333 582.0833 767.2916 Q 582.0833 793.74994 555.625 793.74994 Q 529.1666 793.74994 529.1666 740.8333 Q 529.1666 687.9166 502.7083 687.9166 Q 476.24997 661.4583 449.79166 634.99994 Q 423.3333 582.0833 264.5833 582.0833 L 79.37499 529.1666 L 79.37499 529.1666 L 52.916664 529.1666 L 52.916664 529.1666 L 52.916664 529.1666 L 52.916664 529.1666 L 52.916664 529.1666 L 26.458332 502.7083 L 0.0 476.24997 L 0.0 476.24997 L 0.0 476.24997 L 26.458332 476.24997 L 26.458332 476.24997 L 79.37499 449.79166 L 132.29166 423.3333 L 132.29166 423.3333 L 105.83333 423.3333 L 105.83333 370.41666 L 105.83333 317.49997 L 158.74998 317.49997 Q 185.20833 317.49997 317.49997 291.04166 L 449.79166 264.5833 L 449.79166 264.5833 L 423.3333 264.5833 L 423.3333 264.5833 L 423.3333 264.5833 L 423.3333 238.12498 L 423.3333 238.12498 L 396.87497 238.12498 L 396.87497 211.66666 L 396.87497 211.66666 L 396.87497 211.66666 L 423.3333 211.66666 L 476.24997 211.66666 L 476.24997 185.20833 Q 476.24997 185.20833 396.87497 158.74998 L 343.9583 158.74998 L 343.9583 132.29166 L 343.9583 132.29166 L 370.41666 132.29166 Q 396.87497 132.29166 396.87497 105.83333 Q 396.87497 79.37499 476.24997 79.37499 Q 529.1666 79.37499 529.1666 52.916664 Q 502.7083 0.0 555.625 0.0 Q 608.5416 0.0 608.5416 26.458332 z" svg:height="8.466666mm" draw:style-name="style-128" svg:viewBox="0.0 0.0 1058.3333 846.6666" svg:width="10.583333mm" svg:x="284.16248mm" svg:y="171.97916mm"/>
          <draw:path svg:d="M 476.24997 0.0 L 476.24997 0.0 L 476.24997 52.916664 Q 476.24997 79.37499 476.24997 105.83333 Q 476.24997 105.83333 476.24997 132.29166 L 476.24997 132.29166 L 502.7083 158.74998 L 502.7083 185.20833 L 502.7083 185.20833 Q 476.24997 185.20833 476.24997 211.66666 Q 476.24997 264.5833 238.12498 211.66666 L 0.0 185.20833 L 52.916664 158.74998 Q 132.29166 105.83333 291.04166 52.916664 Q 476.24997 0.0 476.24997 0.0 z" svg:height="2.1166666mm" draw:style-name="style-129" svg:viewBox="0.0 0.0 502.7083 211.66666" svg:width="5.027083mm" svg:x="118.533325mm" svg:y="131.23332mm"/>
          <draw:path svg:d="M 1719.7916 158.74998 L 1719.7916 185.20833 L 1746.2499 185.20833 L 1772.7083 185.20833 L 1799.1666 158.74998 L 1825.6249 132.29166 L 1825.6249 132.29166 L 1852.0833 132.29166 L 1852.0833 105.83333 Q 1852.0833 79.37499 1878.5416 79.37499 L 1904.9999 52.916664 L 1931.4583 132.29166 Q 1957.9165 211.66666 2063.75 211.66666 Q 2169.5833 211.66666 2143.125 238.12498 Q 2116.6665 238.12498 2196.0415 238.12498 Q 2275.4165 238.12498 2248.9583 291.04166 Q 2222.5 343.9583 2275.4165 370.41666 Q 2328.3333 396.87497 2328.3333 449.79166 Q 2328.3333 476.24997 2354.7915 502.7083 L 2354.7915 502.7083 L 2301.875 529.1666 Q 2275.4165 555.625 2275.4165 608.5416 Q 2275.4165 661.4583 2248.9583 661.4583 L 2248.9583 661.4583 L 2222.5 687.9166 L 2196.0415 687.9166 L 2196.0415 714.37494 L 2196.0415 767.2916 L 2116.6665 767.2916 L 2063.75 767.2916 L 2063.75 793.74994 L 2063.75 793.74994 L 1031.875 793.74994 L 0.0 793.74994 L 0.0 793.74994 L 0.0 767.2916 L 52.916664 767.2916 L 79.37499 767.2916 L 79.37499 740.8333 L 105.83333 740.8333 L 105.83333 740.8333 L 105.83333 714.37494 L 105.83333 714.37494 Q 105.83333 714.37494 132.29166 661.4583 Q 158.74998 582.0833 132.29166 502.7083 Q 105.83333 449.79166 185.20833 423.3333 L 238.12498 396.87497 L 238.12498 370.41666 L 211.66666 370.41666 L 211.66666 370.41666 L 211.66666 343.9583 L 158.74998 343.9583 Q 79.37499 343.9583 79.37499 317.49997 L 79.37499 291.04166 L 52.916664 291.04166 L 26.458332 291.04166 L 26.458332 264.5833 L 26.458332 264.5833 L 52.916664 264.5833 L 79.37499 238.12498 L 79.37499 238.12498 L 105.83333 238.12498 L 105.83333 238.12498 L 105.83333 238.12498 L 158.74998 238.12498 L 211.66666 238.12498 L 238.12498 238.12498 L 264.5833 238.12498 L 264.5833 211.66666 L 264.5833 211.66666 L 317.49997 211.66666 L 370.41666 185.20833 L 476.24997 185.20833 Q 555.625 132.29166 582.0833 185.20833 Q 634.99994 238.12498 687.9166 158.74998 Q 740.8333 105.83333 793.74994 52.916664 Q 820.2083 26.458332 899.5833 26.458332 Q 1005.4166 26.458332 1005.4166 52.916664 Q 1031.875 79.37499 1084.7916 26.458332 Q 1137.7083 26.458332 1269.9999 0.0 Q 1402.2916 -26.458332 1428.7499 26.458332 Q 1428.7499 79.37499 1561.0416 132.29166 Q 1693.3333 158.74998 1719.7916 158.74998 z" svg:height="7.9374995mm" draw:style-name="style-130" svg:viewBox="0.0 0.0 2354.7915 793.74994" svg:width="23.547915mm" svg:x="40.216663mm" svg:y="211.40207mm"/>
          <draw:path svg:d="M 529.1666 79.37499 L 582.0833 79.37499 L 582.0833 105.83333 Q 582.0833 132.29166 476.24997 132.29166 L 396.87497 105.83333 L 291.04166 105.83333 L 185.20833 105.83333 L 185.20833 105.83333 L 185.20833 105.83333 L 132.29166 79.37499 Q 79.37499 52.916664 52.916664 52.916664 L 0.0 52.916664 L 26.458332 26.458332 Q 52.916664 0.0 79.37499 0.0 L 105.83333 0.0 L 317.49997 0.0 Q 529.1666 0.0 529.1666 26.458332 Q 502.7083 52.916664 529.1666 79.37499 z M 449.79166 52.916664 Q 449.79166 52.916664 449.79166 26.458332 Q 476.24997 26.458332 476.24997 52.916664 Q 476.24997 52.916664 449.79166 52.916664 z" svg:height="1.3229166mm" draw:style-name="style-131" svg:viewBox="0.0 0.0 582.0833 132.29166" svg:width="5.820833mm" svg:x="244.47499mm" svg:y="68.2625mm"/>
          <draw:path svg:d="M 0.0 26.458332 L 0.0 0.0 L 158.74998 26.458332 Q 291.04166 26.458332 370.41666 52.916664 L 449.79166 79.37499 L 529.1666 79.37499 Q 634.99994 79.37499 634.99994 52.916664 L 634.99994 52.916664 L 687.9166 79.37499 Q 740.8333 132.29166 793.74994 132.29166 Q 846.6666 132.29166 952.49994 132.29166 L 1031.875 132.29166 L 1031.875 158.74998 L 1005.4166 185.20833 L 1005.4166 211.66666 L 1005.4166 238.12498 L 1005.4166 238.12498 L 978.95825 238.12498 L 978.95825 264.5833 L 952.49994 264.5833 L 952.49994 264.5833 L 952.49994 291.04166 L 899.5833 291.04166 L 820.2083 291.04166 L 767.2916 264.5833 L 714.37494 264.5833 L 661.4583 264.5833 Q 608.5416 238.12498 582.0833 238.12498 Q 555.625 238.12498 555.625 264.5833 Q 555.625 291.04166 529.1666 291.04166 Q 502.7083 291.04166 502.7083 264.5833 Q 476.24997 238.12498 291.04166 211.66666 L 105.83333 185.20833 L 79.37499 158.74998 Q 52.916664 132.29166 26.458332 105.83333 L 0.0 79.37499 L 0.0 79.37499 Q 0.0 52.916664 0.0 26.458332 z" svg:height="2.9104166mm" draw:style-name="style-132" svg:viewBox="0.0 0.0 1031.875 291.04166" svg:width="10.318749mm" svg:x="294.74582mm" svg:y="123.03124mm"/>
          <draw:path svg:d="M 502.7083 0.0 L 555.625 0.0 L 582.0833 0.0 L 634.99994 0.0 L 820.2083 26.458332 Q 1005.4166 52.916664 1031.875 105.83333 Q 1058.3333 105.83333 1111.25 132.29166 L 1137.7083 132.29166 L 1137.7083 158.74998 Q 1164.1666 185.20833 1164.1666 185.20833 L 1164.1666 185.20833 L 1164.1666 185.20833 L 1164.1666 211.66666 L 1164.1666 211.66666 L 1164.1666 211.66666 L 1190.6249 211.66666 L 1190.6249 211.66666 L 1190.6249 185.20833 L 1217.0833 185.20833 L 1217.0833 185.20833 L 1217.0833 158.74998 L 1217.0833 211.66666 Q 1243.5416 238.12498 1322.9166 264.5833 Q 1428.7499 291.04166 1428.7499 317.49997 Q 1428.7499 317.49997 1375.8333 343.9583 L 1322.9166 370.41666 L 1322.9166 370.41666 L 1322.9166 370.41666 L 1349.3749 370.41666 L 1349.3749 370.41666 L 1375.8333 396.87497 L 1402.2916 396.87497 L 1402.2916 423.3333 L 1375.8333 423.3333 L 1375.8333 423.3333 L 1375.8333 423.3333 L 1375.8333 449.79166 L 1375.8333 449.79166 L 1402.2916 449.79166 L 1402.2916 476.24997 L 1375.8333 476.24997 L 1322.9166 476.24997 L 1322.9166 502.7083 L 1349.3749 502.7083 L 1349.3749 529.1666 Q 1375.8333 529.1666 1375.8333 529.1666 L 1375.8333 529.1666 L 1322.9166 555.625 Q 1296.4583 582.0833 1296.4583 582.0833 Q 1322.9166 582.0833 1269.9999 582.0833 Q 1217.0833 608.5416 1217.0833 582.0833 Q 1217.0833 555.625 1190.6249 555.625 Q 1164.1666 582.0833 1084.7916 608.5416 L 1005.4166 634.99994 L 1005.4166 661.4583 L 1005.4166 687.9166 L 978.95825 687.9166 L 978.95825 687.9166 L 899.5833 714.37494 L 846.6666 714.37494 L 820.2083 714.37494 L 793.74994 687.9166 L 793.74994 687.9166 L 793.74994 687.9166 L 767.2916 687.9166 Q 767.2916 687.9166 793.74994 661.4583 Q 820.2083 634.99994 793.74994 634.99994 Q 793.74994 634.99994 793.74994 582.0833 Q 793.74994 529.1666 608.5416 502.7083 Q 423.3333 476.24997 396.87497 476.24997 Q 370.41666 449.79166 291.04166 423.3333 L 185.20833 396.87497 L 158.74998 396.87497 L 158.74998 370.41666 L 158.74998 370.41666 L 158.74998 370.41666 L 132.29166 370.41666 L 132.29166 370.41666 L 52.916664 343.9583 L 0.0 343.9583 L 0.0 343.9583 L 0.0 317.49997 L 79.37499 317.49997 L 158.74998 317.49997 L 158.74998 291.04166 L 158.74998 291.04166 L 185.20833 291.04166 L 185.20833 264.5833 L 238.12498 264.5833 Q 291.04166 264.5833 264.5833 238.12498 Q 238.12498 238.12498 211.66666 185.20833 Q 211.66666 158.74998 291.04166 132.29166 Q 370.41666 105.83333 370.41666 132.29166 Q 370.41666 158.74998 423.3333 158.74998 Q 502.7083 158.74998 529.1666 105.83333 Q 529.1666 52.916664 476.24997 52.916664 Q 449.79166 52.916664 449.79166 26.458332 Q 449.79166 0.0 502.7083 0.0 z" svg:height="7.1437497mm" draw:style-name="style-133" svg:viewBox="0.0 0.0 1428.7499 714.37494" svg:width="14.287499mm" svg:x="234.42082mm" svg:y="80.43333mm"/>
          <draw:path svg:d="M 26.458332 26.458332 L 26.458332 0.0 L 26.458332 0.0 L 52.916664 0.0 L 52.916664 0.0 L 52.916664 0.0 L 52.916664 26.458332 L 52.916664 26.458332 L 105.83333 52.916664 Q 105.83333 105.83333 132.29166 158.74998 L 132.29166 185.20833 L 52.916664 185.20833 L 0.0 185.20833 L 0.0 158.74998 Q 0.0 132.29166 0.0 79.37499 L 0.0 26.458332 L 26.458332 26.458332 z" svg:height="1.8520832mm" draw:style-name="style-134" svg:viewBox="0.0 0.0 132.29166 185.20833" svg:width="1.3229166mm" svg:x="279.4mm" svg:y="217.48749mm"/>
          <draw:path svg:d="M 423.3333 26.458332 L 423.3333 26.458332 L 423.3333 0.0 L 449.79166 0.0 L 449.79166 132.29166 Q 449.79166 238.12498 502.7083 343.9583 Q 555.625 423.3333 502.7083 423.3333 L 449.79166 423.3333 L 396.87497 423.3333 L 343.9583 396.87497 L 264.5833 396.87497 L 185.20833 396.87497 L 79.37499 370.41666 L 0.0 343.9583 L 0.0 343.9583 L 0.0 343.9583 L 185.20833 291.04166 Q 343.9583 264.5833 370.41666 211.66666 Q 396.87497 158.74998 396.87497 79.37499 L 396.87497 26.458332 L 396.87497 26.458332 L 396.87497 26.458332 L 423.3333 26.458332 z" svg:height="4.233333mm" draw:style-name="style-135" svg:viewBox="0.0 0.0 502.7083 423.3333" svg:width="5.027083mm" svg:x="151.07707mm" svg:y="85.46041mm"/>
          <draw:path svg:d="M 317.49997 52.916664 L 343.9583 52.916664 L 343.9583 79.37499 Q 343.9583 105.83333 317.49997 105.83333 Q 291.04166 132.29166 264.5833 158.74998 Q 264.5833 185.20833 291.04166 185.20833 L 343.9583 185.20833 L 343.9583 211.66666 L 343.9583 211.66666 L 291.04166 211.66666 L 238.12498 211.66666 L 211.66666 238.12498 L 185.20833 238.12498 L 158.74998 238.12498 Q 132.29166 238.12498 132.29166 211.66666 Q 132.29166 185.20833 158.74998 185.20833 Q 185.20833 158.74998 105.83333 158.74998 Q 26.458332 158.74998 26.458332 105.83333 L 0.0 79.37499 L 79.37499 26.458332 Q 158.74998 0.0 185.20833 0.0 Q 238.12498 0.0 264.5833 26.458332 Q 291.04166 52.916664 317.49997 52.916664 z" svg:height="2.38125mm" draw:style-name="style-136" svg:viewBox="0.0 0.0 343.9583 238.12498" svg:width="3.439583mm" svg:x="179.65207mm" svg:y="183.09166mm"/>
          <draw:path svg:d="M 26.458332 0.0 L 26.458332 0.0 L 264.5833 132.29166 Q 502.7083 264.5833 582.0833 264.5833 Q 634.99994 317.49997 687.9166 317.49997 L 767.2916 317.49997 L 767.2916 317.49997 Q 767.2916 317.49997 793.74994 343.9583 L 793.74994 343.9583 L 820.2083 343.9583 L 846.6666 370.41666 L 899.5833 370.41666 L 926.0416 370.41666 L 1058.3333 423.3333 Q 1190.6249 476.24997 1217.0833 502.7083 L 1217.0833 502.7083 L 1243.5416 529.1666 Q 1269.9999 529.1666 1269.9999 529.1666 L 1269.9999 529.1666 L 1269.9999 555.625 L 1296.4583 555.625 L 1296.4583 582.0833 Q 1296.4583 608.5416 1269.9999 608.5416 L 1217.0833 608.5416 L 1164.1666 608.5416 L 1137.7083 582.0833 L 1137.7083 582.0833 L 1111.25 582.0833 L 1111.25 582.0833 L 1111.25 582.0833 L 1058.3333 582.0833 Q 1005.4166 582.0833 687.9166 449.79166 L 396.87497 343.9583 L 370.41666 343.9583 L 370.41666 343.9583 L 370.41666 317.49997 Q 370.41666 317.49997 343.9583 317.49997 L 343.9583 317.49997 L 343.9583 317.49997 Q 317.49997 291.04166 317.49997 291.04166 L 317.49997 291.04166 L 317.49997 264.5833 Q 317.49997 264.5833 291.04166 264.5833 L 291.04166 264.5833 L 291.04166 264.5833 Q 291.04166 264.5833 185.20833 238.12498 L 79.37499 211.66666 L 79.37499 185.20833 L 79.37499 158.74998 L 105.83333 158.74998 Q 132.29166 158.74998 52.916664 105.83333 L 0.0 52.916664 L 0.0 52.916664 L 0.0 52.916664 L 0.0 26.458332 L 0.0 26.458332 L 26.458332 0.0 z" svg:height="6.0854163mm" draw:style-name="style-137" svg:viewBox="0.0 0.0 1296.4583 608.5416" svg:width="12.964582mm" svg:x="144.4625mm" svg:y="137.58333mm"/>
          <draw:path svg:d="M 343.9583 26.458332 L 423.3333 0.0 L 555.625 0.0 Q 687.9166 0.0 687.9166 52.916664 Q 687.9166 79.37499 714.37494 105.83333 Q 714.37494 132.29166 714.37494 158.74998 Q 714.37494 185.20833 767.2916 185.20833 Q 793.74994 185.20833 793.74994 211.66666 L 793.74994 211.66666 L 767.2916 211.66666 L 740.8333 238.12498 L 740.8333 238.12498 L 714.37494 238.12498 L 714.37494 238.12498 L 714.37494 238.12498 L 714.37494 264.5833 L 714.37494 264.5833 L 714.37494 291.04166 L 714.37494 317.49997 L 714.37494 317.49997 L 714.37494 317.49997 L 476.24997 423.3333 Q 238.12498 502.7083 211.66666 502.7083 L 185.20833 502.7083 L 185.20833 502.7083 L 185.20833 502.7083 L 158.74998 502.7083 L 158.74998 502.7083 L 132.29166 502.7083 L 105.83333 502.7083 L 79.37499 502.7083 L 52.916664 502.7083 L 52.916664 449.79166 L 52.916664 423.3333 L 26.458332 423.3333 L 0.0 423.3333 L 0.0 396.87497 L 26.458332 396.87497 L 26.458332 396.87497 L 26.458332 396.87497 L 26.458332 370.41666 L 26.458332 370.41666 L 52.916664 370.41666 L 52.916664 343.9583 L 52.916664 343.9583 L 79.37499 343.9583 L 79.37499 343.9583 Q 79.37499 343.9583 79.37499 291.04166 L 79.37499 264.5833 L 79.37499 238.12498 Q 79.37499 238.12498 185.20833 185.20833 Q 238.12498 158.74998 238.12498 132.29166 Q 211.66666 132.29166 238.12498 79.37499 Q 238.12498 26.458332 343.9583 26.458332 z" svg:height="5.027083mm" draw:style-name="style-138" svg:viewBox="0.0 0.0 793.74994 502.7083" svg:width="7.9374995mm" svg:x="27.252083mm" svg:y="184.94374mm"/>
          <draw:path svg:d="M 158.74998 26.458332 L 185.20833 26.458332 L 211.66666 0.0 Q 264.5833 0.0 264.5833 52.916664 Q 238.12498 79.37499 264.5833 105.83333 L 317.49997 105.83333 L 291.04166 132.29166 Q 264.5833 132.29166 264.5833 185.20833 Q 264.5833 238.12498 238.12498 264.5833 L 238.12498 291.04166 L 132.29166 291.04166 L 26.458332 291.04166 L 26.458332 291.04166 L 0.0 264.5833 L 0.0 264.5833 L 0.0 238.12498 L 0.0 238.12498 L 0.0 238.12498 L 52.916664 238.12498 L 132.29166 238.12498 L 132.29166 211.66666 Q 158.74998 211.66666 132.29166 132.29166 L 132.29166 52.916664 L 132.29166 52.916664 L 132.29166 26.458332 L 158.74998 26.458332 z" svg:height="2.9104166mm" draw:style-name="style-139" svg:viewBox="0.0 0.0 317.49997 291.04166" svg:width="3.1749997mm" svg:x="185.73749mm" svg:y="184.41457mm"/>
          <draw:path svg:d="M 476.24997 0.0 L 502.7083 0.0 L 634.99994 26.458332 Q 740.8333 52.916664 767.2916 79.37499 Q 767.2916 132.29166 793.74994 132.29166 L 820.2083 132.29166 L 820.2083 132.29166 Q 820.2083 132.29166 846.6666 185.20833 Q 846.6666 211.66666 767.2916 211.66666 L 687.9166 238.12498 L 687.9166 238.12498 L 687.9166 238.12498 L 661.4583 238.12498 L 661.4583 238.12498 L 687.9166 264.5833 L 714.37494 291.04166 L 714.37494 291.04166 L 740.8333 291.04166 L 740.8333 291.04166 L 740.8333 291.04166 L 740.8333 317.49997 Q 740.8333 317.49997 767.2916 343.9583 L 767.2916 343.9583 L 687.9166 343.9583 Q 608.5416 343.9583 502.7083 343.9583 Q 396.87497 343.9583 396.87497 317.49997 Q 396.87497 291.04166 317.49997 291.04166 Q 238.12498 291.04166 132.29166 238.12498 L 26.458332 211.66666 L 52.916664 185.20833 Q 79.37499 185.20833 158.74998 185.20833 L 211.66666 185.20833 L 211.66666 185.20833 L 211.66666 185.20833 L 238.12498 185.20833 L 238.12498 185.20833 L 238.12498 158.74998 L 264.5833 158.74998 L 264.5833 158.74998 L 264.5833 132.29166 L 238.12498 132.29166 L 211.66666 132.29166 L 158.74998 105.83333 Q 79.37499 79.37499 52.916664 52.916664 L 0.0 0.0 L 211.66666 0.0 Q 423.3333 -26.458332 476.24997 0.0 z" svg:height="3.439583mm" draw:style-name="style-140" svg:viewBox="0.0 0.0 846.6666 343.9583" svg:width="8.466666mm" svg:x="274.1083mm" svg:y="119.85625mm"/>
          <draw:path svg:d="M 26.458332 26.458332 L 26.458332 0.0 L 185.20833 0.0 L 317.49997 0.0 L 370.41666 0.0 L 423.3333 0.0 L 423.3333 26.458332 L 423.3333 52.916664 L 423.3333 52.916664 Q 396.87497 52.916664 291.04166 79.37499 L 158.74998 105.83333 L 79.37499 105.83333 L 0.0 105.83333 L 0.0 79.37499 Q 26.458332 26.458332 26.458332 26.458332 z" svg:height="1.0583333mm" draw:style-name="style-141" svg:viewBox="0.0 0.0 423.3333 105.83333" svg:width="4.233333mm" svg:x="72.760414mm" svg:y="125.67708mm"/>
          <draw:path svg:d="M 2354.7915 26.458332 L 2354.7915 0.0 L 2381.2498 0.0 L 2434.1665 0.0 L 2487.0833 26.458332 L 2539.9998 26.458332 L 2539.9998 52.916664 Q 2539.9998 105.83333 2592.9165 105.83333 Q 2619.3748 105.83333 2619.3748 132.29166 L 2619.3748 132.29166 L 2619.3748 132.29166 Q 2619.3748 158.74998 2645.8333 158.74998 L 2645.8333 158.74998 L 2645.8333 158.74998 Q 2645.8333 158.74998 2592.9165 185.20833 Q 2566.4583 185.20833 2566.4583 211.66666 Q 2539.9998 238.12498 2487.0833 238.12498 Q 2407.7083 264.5833 2328.3333 211.66666 Q 2275.4165 211.66666 2248.9583 238.12498 Q 2222.5 291.04166 2169.5833 317.49997 Q 2116.6665 370.41666 2116.6665 396.87497 Q 2116.6665 423.3333 2037.2915 449.79166 L 1957.9165 476.24997 L 1957.9165 502.7083 L 1957.9165 502.7083 L 1931.4583 502.7083 L 1931.4583 529.1666 L 1904.9999 529.1666 L 1852.0833 529.1666 L 1852.0833 555.625 L 1852.0833 555.625 L 1825.6249 555.625 L 1825.6249 582.0833 L 1825.6249 582.0833 Q 1852.0833 582.0833 1852.0833 582.0833 L 1852.0833 608.5416 L 1852.0833 634.99994 L 1852.0833 634.99994 L 1825.6249 634.99994 L 1825.6249 634.99994 L 1799.1666 634.99994 L 1799.1666 634.99994 L 1799.1666 634.99994 Q 1799.1666 634.99994 1640.4166 661.4583 L 1481.6666 687.9166 L 1322.9166 687.9166 Q 1137.7083 687.9166 952.49994 740.8333 L 793.74994 740.8333 L 714.37494 767.2916 L 634.99994 793.74994 L 634.99994 793.74994 L 634.99994 793.74994 L 555.625 793.74994 Q 476.24997 793.74994 423.3333 820.2083 L 343.9583 820.2083 L 291.04166 820.2083 L 238.12498 820.2083 L 105.83333 820.2083 L 0.0 820.2083 L 0.0 820.2083 L 0.0 793.74994 L 0.0 793.74994 L 0.0 793.74994 L 0.0 793.74994 L 0.0 767.2916 L 0.0 740.8333 L 0.0 687.9166 L 0.0 661.4583 L 0.0 634.99994 L 0.0 634.99994 L 0.0 634.99994 L 0.0 608.5416 L 0.0 608.5416 L 26.458332 608.5416 L 26.458332 582.0833 L 26.458332 582.0833 L 52.916664 582.0833 L 52.916664 582.0833 L 52.916664 582.0833 L 52.916664 555.625 L 52.916664 555.625 L 79.37499 529.1666 L 79.37499 502.7083 L 793.74994 423.3333 Q 1508.1249 317.49997 1693.3333 291.04166 Q 1878.5416 264.5833 1904.9999 238.12498 L 1904.9999 238.12498 L 2090.2083 158.74998 Q 2275.4165 52.916664 2275.4165 52.916664 L 2301.875 52.916664 L 2301.875 52.916664 L 2328.3333 52.916664 L 2328.3333 52.916664 L 2328.3333 52.916664 L 2328.3333 26.458332 L 2328.3333 26.458332 L 2354.7915 26.458332 z" svg:height="8.202083mm" draw:style-name="style-142" svg:viewBox="0.0 0.0 2645.8333 820.2083" svg:width="26.458332mm" svg:x="173.03749mm" svg:y="97.36666mm"/>
          <draw:path svg:d="M 132.29166 26.458332 L 211.66666 26.458332 L 238.12498 0.0 L 238.12498 0.0 L 1825.6249 582.0833 Q 3413.1248 1190.6249 3466.0415 1190.6249 L 3492.4998 1190.6249 L 3518.9583 1217.0833 L 3571.8748 1243.5416 L 3598.3333 1243.5416 L 3624.7915 1243.5416 L 3624.7915 1217.0833 L 3624.7915 1217.0833 L 3598.3333 1217.0833 L 3598.3333 1190.6249 L 3598.3333 1190.6249 L 3571.8748 1190.6249 L 3571.8748 1164.1666 L 3571.8748 1137.7083 L 3598.3333 1137.7083 L 3624.7915 1137.7083 L 3624.7915 1164.1666 L 3624.7915 1164.1666 L 3651.2498 1164.1666 L 3651.2498 1190.6249 L 3651.2498 1190.6249 L 3677.7083 1190.6249 L 3677.7083 1243.5416 L 3677.7083 1269.9999 L 3651.2498 1269.9999 L 3651.2498 1296.4583 L 3624.7915 1296.4583 L 3598.3333 1296.4583 L 3598.3333 1322.9166 L 3571.8748 1322.9166 L 3571.8748 1322.9166 Q 3571.8748 1349.3749 3413.1248 1455.2083 L 3227.9165 1561.0416 L 3201.4583 1561.0416 Q 3174.9998 1561.0416 3148.5415 1587.4999 L 3122.0833 1587.4999 L 3122.0833 1587.4999 L 3122.0833 1561.0416 L 3095.6248 1561.0416 L 3069.1665 1561.0416 L 3069.1665 1534.5833 L 3042.7083 1534.5833 L 3042.7083 1534.5833 L 3042.7083 1508.1249 L 2989.7915 1508.1249 L 2963.3333 1508.1249 L 2963.3333 1481.6666 L 2936.8748 1481.6666 L 2936.8748 1481.6666 L 2936.8748 1455.2083 L 2910.4165 1455.2083 Q 2883.9583 1455.2083 2804.5833 1402.2916 Q 2725.2083 1349.3749 2143.125 1084.7916 L 1534.5833 846.6666 L 1508.1249 846.6666 Q 1481.6666 820.2083 820.2083 555.625 L 132.29166 291.04166 L 132.29166 291.04166 L 105.83333 291.04166 L 79.37499 264.5833 L 52.916664 238.12498 L 26.458332 238.12498 L 0.0 238.12498 L 0.0 211.66666 L 0.0 211.66666 L 26.458332 211.66666 L 52.916664 211.66666 L 52.916664 185.20833 L 79.37499 132.29166 L 79.37499 132.29166 L 79.37499 105.83333 L 52.916664 79.37499 L 26.458332 52.916664 L 26.458332 52.916664 L 26.458332 26.458332 L 132.29166 26.458332 z" svg:height="15.874999mm" draw:style-name="style-143" svg:viewBox="0.0 0.0 3677.7083 1587.4999" svg:width="36.77708mm" svg:x="172.24374mm" svg:y="145.25624mm"/>
          <draw:path svg:d="M 158.74998 0.0 L 211.66666 0.0 L 238.12498 26.458332 L 264.5833 26.458332 L 264.5833 26.458332 Q 264.5833 26.458332 291.04166 26.458332 L 291.04166 52.916664 L 555.625 105.83333 Q 820.2083 158.74998 952.49994 185.20833 L 1084.7916 185.20833 L 1111.25 185.20833 Q 1164.1666 211.66666 1217.0833 211.66666 L 1243.5416 211.66666 L 1243.5416 211.66666 L 1243.5416 211.66666 L 1243.5416 238.12498 L 1269.9999 238.12498 L 1269.9999 291.04166 Q 1322.9166 343.9583 1322.9166 370.41666 L 1322.9166 396.87497 L 1322.9166 396.87497 L 1322.9166 396.87497 L 1322.9166 423.3333 Q 1322.9166 449.79166 1322.9166 449.79166 L 1322.9166 449.79166 L 1322.9166 476.24997 L 1322.9166 476.24997 L 1111.25 476.24997 Q 873.12494 476.24997 793.74994 502.7083 Q 687.9166 529.1666 687.9166 502.7083 Q 687.9166 476.24997 529.1666 423.3333 Q 396.87497 370.41666 449.79166 370.41666 Q 502.7083 370.41666 502.7083 343.9583 L 502.7083 317.49997 L 423.3333 317.49997 Q 370.41666 317.49997 264.5833 370.41666 L 158.74998 423.3333 L 105.83333 423.3333 L 79.37499 423.3333 L 52.916664 423.3333 L 26.458332 423.3333 L 26.458332 396.87497 L 0.0 396.87497 L 0.0 317.49997 L 0.0 211.66666 L 26.458332 211.66666 L 26.458332 211.66666 L 52.916664 185.20833 Q 105.83333 158.74998 105.83333 105.83333 L 132.29166 26.458332 L 132.29166 26.458332 Q 132.29166 0.0 158.74998 0.0 z" svg:height="5.027083mm" draw:style-name="style-144" svg:viewBox="0.0 0.0 1322.9166 502.7083" svg:width="13.229166mm" svg:x="131.23332mm" svg:y="86.783325mm"/>
          <draw:path svg:d="M 740.8333 185.20833 L 740.8333 185.20833 L 687.9166 185.20833 Q 634.99994 185.20833 608.5416 211.66666 Q 555.625 238.12498 555.625 264.5833 L 529.1666 291.04166 L 343.9583 291.04166 Q 185.20833 291.04166 185.20833 317.49997 L 185.20833 343.9583 L 185.20833 343.9583 L 158.74998 343.9583 L 158.74998 343.9583 L 158.74998 317.49997 L 132.29166 317.49997 L 132.29166 317.49997 L 132.29166 291.04166 Q 132.29166 238.12498 105.83333 185.20833 Q 79.37499 132.29166 26.458332 132.29166 L 0.0 105.83333 L 79.37499 105.83333 L 132.29166 79.37499 L 132.29166 79.37499 L 132.29166 79.37499 L 211.66666 79.37499 Q 291.04166 52.916664 291.04166 26.458332 L 291.04166 0.0 L 291.04166 0.0 L 317.49997 0.0 L 449.79166 0.0 Q 582.0833 26.458332 608.5416 52.916664 Q 661.4583 79.37499 714.37494 132.29166 Q 793.74994 132.29166 767.2916 158.74998 Q 740.8333 185.20833 740.8333 185.20833 z" svg:height="3.439583mm" draw:style-name="style-145" svg:viewBox="0.0 0.0 767.2916 343.9583" svg:width="7.6729164mm" svg:x="244.73956mm" svg:y="109.80208mm"/>
          <draw:path svg:d="M 555.625 26.458332 L 555.625 0.0 L 608.5416 0.0 L 634.99994 0.0 L 634.99994 52.916664 L 634.99994 79.37499 L 687.9166 79.37499 Q 740.8333 79.37499 740.8333 105.83333 Q 740.8333 132.29166 767.2916 132.29166 Q 820.2083 158.74998 820.2083 158.74998 L 846.6666 158.74998 L 846.6666 158.74998 L 873.12494 158.74998 L 873.12494 158.74998 L 873.12494 158.74998 L 873.12494 185.20833 L 873.12494 185.20833 L 899.5833 185.20833 L 899.5833 211.66666 L 926.0416 211.66666 L 952.49994 211.66666 L 978.95825 238.12498 L 1005.4166 238.12498 L 978.95825 264.5833 Q 978.95825 291.04166 820.2083 370.41666 Q 687.9166 423.3333 661.4583 449.79166 L 608.5416 476.24997 L 582.0833 476.24997 L 555.625 476.24997 L 555.625 476.24997 Q 555.625 449.79166 529.1666 476.24997 Q 529.1666 502.7083 502.7083 502.7083 Q 476.24997 502.7083 502.7083 476.24997 Q 502.7083 423.3333 423.3333 423.3333 Q 343.9583 423.3333 343.9583 449.79166 Q 343.9583 476.24997 291.04166 502.7083 Q 238.12498 529.1666 238.12498 529.1666 L 238.12498 555.625 L 211.66666 555.625 Q 185.20833 529.1666 185.20833 502.7083 L 158.74998 476.24997 L 79.37499 476.24997 L 0.0 476.24997 L 0.0 449.79166 L 0.0 423.3333 L 0.0 423.3333 L 0.0 423.3333 L 26.458332 396.87497 L 52.916664 396.87497 L 52.916664 370.41666 L 52.916664 343.9583 L 79.37499 343.9583 L 105.83333 343.9583 L 105.83333 317.49997 L 105.83333 291.04166 L 132.29166 291.04166 Q 132.29166 264.5833 185.20833 264.5833 Q 238.12498 264.5833 238.12498 238.12498 Q 238.12498 211.66666 343.9583 158.74998 Q 476.24997 105.83333 502.7083 79.37499 Q 502.7083 52.916664 529.1666 52.916664 Q 555.625 52.916664 555.625 26.458332 z" svg:height="5.5562496mm" draw:style-name="style-146" svg:viewBox="0.0 0.0 1005.4166 555.625" svg:width="10.054166mm" svg:x="10.847916mm" svg:y="109.00833mm"/>
          <draw:path svg:d="M 661.4583 79.37499 L 661.4583 79.37499 L 661.4583 105.83333 Q 661.4583 132.29166 634.99994 132.29166 L 634.99994 132.29166 L 582.0833 132.29166 Q 529.1666 158.74998 396.87497 158.74998 Q 291.04166 158.74998 238.12498 238.12498 L 158.74998 291.04166 L 158.74998 291.04166 L 132.29166 291.04166 L 132.29166 291.04166 L 132.29166 317.49997 L 105.83333 317.49997 L 79.37499 317.49997 L 79.37499 264.5833 Q 79.37499 185.20833 26.458332 158.74998 L 0.0 158.74998 L 0.0 132.29166 Q 26.458332 105.83333 26.458332 105.83333 L 26.458332 79.37499 L 211.66666 52.916664 Q 396.87497 52.916664 396.87497 26.458332 Q 396.87497 26.458332 423.3333 26.458332 L 423.3333 26.458332 L 476.24997 0.0 Q 555.625 0.0 555.625 0.0 Q 582.0833 -26.458332 582.0833 0.0 Q 582.0833 52.916664 608.5416 52.916664 Q 634.99994 52.916664 661.4583 79.37499 z" svg:height="3.1749997mm" draw:style-name="style-147" svg:viewBox="0.0 0.0 661.4583 317.49997" svg:width="6.614583mm" svg:x="52.122913mm" svg:y="125.94166mm"/>
          <draw:path svg:d="M 661.4583 185.20833 L 661.4583 185.20833 L 687.9166 185.20833 L 687.9166 185.20833 L 714.37494 211.66666 L 767.2916 211.66666 L 767.2916 211.66666 Q 767.2916 238.12498 714.37494 238.12498 L 661.4583 238.12498 L 661.4583 264.5833 L 661.4583 291.04166 L 661.4583 291.04166 Q 661.4583 291.04166 634.99994 291.04166 Q 608.5416 317.49997 476.24997 291.04166 Q 317.49997 291.04166 211.66666 264.5833 L 105.83333 264.5833 L 105.83333 264.5833 L 105.83333 238.12498 L 79.37499 238.12498 L 52.916664 238.12498 L 26.458332 211.66666 L 0.0 211.66666 L 0.0 185.20833 L 0.0 158.74998 L 26.458332 158.74998 L 26.458332 132.29166 L 26.458332 132.29166 L 26.458332 132.29166 L 52.916664 132.29166 L 52.916664 132.29166 L 132.29166 105.83333 L 185.20833 79.37499 L 211.66666 79.37499 Q 238.12498 79.37499 211.66666 52.916664 L 185.20833 52.916664 L 264.5833 26.458332 Q 343.9583 26.458332 370.41666 0.0 L 396.87497 0.0 L 555.625 0.0 Q 714.37494 0.0 687.9166 79.37499 Q 661.4583 185.20833 661.4583 185.20833 z" svg:height="2.9104166mm" draw:style-name="style-148" svg:viewBox="0.0 0.0 767.2916 291.04166" svg:width="7.6729164mm" svg:x="76.46458mm" svg:y="162.71873mm"/>
          <draw:path svg:d="M 396.87497 26.458332 L 396.87497 0.0 L 423.3333 0.0 Q 423.3333 0.0 476.24997 26.458332 L 502.7083 26.458332 L 502.7083 26.458332 L 502.7083 52.916664 L 634.99994 79.37499 Q 740.8333 105.83333 740.8333 132.29166 L 767.2916 132.29166 L 793.74994 158.74998 Q 846.6666 185.20833 846.6666 211.66666 Q 846.6666 264.5833 846.6666 264.5833 L 846.6666 264.5833 L 978.95825 343.9583 Q 1084.7916 423.3333 1111.25 423.3333 Q 1164.1666 423.3333 1164.1666 396.87497 L 1164.1666 396.87497 L 1217.0833 423.3333 Q 1269.9999 423.3333 1322.9166 423.3333 Q 1349.3749 423.3333 1375.8333 423.3333 L 1402.2916 423.3333 L 1402.2916 423.3333 L 1428.7499 423.3333 L 1428.7499 423.3333 L 1428.7499 423.3333 L 1481.6666 449.79166 L 1508.1249 449.79166 L 1508.1249 476.24997 L 1508.1249 502.7083 L 1402.2916 529.1666 Q 1296.4583 529.1666 1322.9166 555.625 Q 1375.8333 582.0833 1322.9166 661.4583 Q 1296.4583 740.8333 1322.9166 767.2916 L 1349.3749 767.2916 L 1349.3749 767.2916 L 1349.3749 793.74994 L 1322.9166 793.74994 Q 1296.4583 793.74994 1296.4583 820.2083 L 1296.4583 820.2083 L 1217.0833 820.2083 Q 1137.7083 846.6666 1111.25 846.6666 Q 1084.7916 846.6666 1084.7916 820.2083 Q 1084.7916 793.74994 1058.3333 793.74994 L 1031.875 793.74994 L 1005.4166 793.74994 Q 978.95825 793.74994 899.5833 820.2083 L 793.74994 820.2083 L 793.74994 820.2083 Q 793.74994 820.2083 582.0833 820.2083 L 370.41666 820.2083 L 370.41666 820.2083 Q 370.41666 793.74994 317.49997 793.74994 L 264.5833 793.74994 L 264.5833 793.74994 Q 264.5833 767.2916 291.04166 740.8333 Q 291.04166 714.37494 238.12498 687.9166 Q 211.66666 687.9166 158.74998 661.4583 Q 132.29166 634.99994 158.74998 608.5416 Q 158.74998 582.0833 132.29166 582.0833 Q 105.83333 555.625 79.37499 529.1666 Q 52.916664 529.1666 105.83333 502.7083 Q 132.29166 476.24997 105.83333 449.79166 Q 79.37499 396.87497 105.83333 396.87497 Q 132.29166 370.41666 52.916664 370.41666 Q 0.0 370.41666 0.0 317.49997 L 0.0 264.5833 L 0.0 264.5833 L 0.0 238.12498 L 52.916664 238.12498 L 79.37499 211.66666 L 132.29166 211.66666 Q 185.20833 158.74998 158.74998 158.74998 Q 132.29166 158.74998 132.29166 105.83333 Q 132.29166 79.37499 238.12498 79.37499 Q 317.49997 79.37499 370.41666 52.916664 Q 396.87497 52.916664 396.87497 26.458332 z" svg:height="8.466666mm" draw:style-name="style-149" svg:viewBox="0.0 0.0 1508.1249 846.6666" svg:width="15.081249mm" svg:x="95.24999mm" svg:y="121.70833mm"/>
          <draw:path svg:d="M 52.916664 79.37499 L 105.83333 0.0 L 158.74998 0.0 L 211.66666 0.0 L 211.66666 26.458332 L 211.66666 26.458332 L 185.20833 26.458332 L 185.20833 26.458332 L 185.20833 52.916664 L 158.74998 52.916664 L 158.74998 52.916664 L 158.74998 79.37499 L 158.74998 79.37499 L 158.74998 79.37499 L 185.20833 79.37499 L 185.20833 79.37499 L 211.66666 105.83333 L 264.5833 105.83333 L 264.5833 105.83333 Q 264.5833 132.29166 264.5833 158.74998 Q 264.5833 185.20833 185.20833 185.20833 L 105.83333 185.20833 L 105.83333 211.66666 L 105.83333 238.12498 L 79.37499 238.12498 L 79.37499 238.12498 L 52.916664 238.12498 Q 52.916664 238.12498 52.916664 264.5833 L 52.916664 264.5833 L 26.458332 264.5833 Q 0.0 264.5833 0.0 185.20833 Q 0.0 132.29166 52.916664 79.37499 z" svg:height="2.6458333mm" draw:style-name="style-150" svg:viewBox="0.0 0.0 264.5833 264.5833" svg:width="2.6458333mm" svg:x="292.09998mm" svg:y="165.36458mm"/>
          <draw:path svg:d="M 26.458332 105.83333 L 0.0 0.0 L 79.37499 26.458332 Q 158.74998 52.916664 211.66666 26.458332 L 264.5833 0.0 L 291.04166 0.0 L 317.49997 0.0 L 317.49997 26.458332 L 317.49997 52.916664 L 264.5833 52.916664 Q 211.66666 52.916664 185.20833 132.29166 L 185.20833 185.20833 L 158.74998 211.66666 Q 132.29166 211.66666 132.29166 238.12498 L 132.29166 264.5833 L 79.37499 264.5833 L 52.916664 264.5833 L 52.916664 264.5833 Q 26.458332 238.12498 26.458332 238.12498 L 26.458332 238.12498 L 26.458332 238.12498 Q 26.458332 211.66666 26.458332 105.83333 z" svg:height="2.6458333mm" draw:style-name="style-151" svg:viewBox="0.0 0.0 317.49997 264.5833" svg:width="3.1749997mm" svg:x="103.98125mm" svg:y="77.7875mm"/>
          <draw:path svg:d="M 2460.6248 0.0 L 2487.0833 0.0 L 2672.2915 26.458332 Q 2857.4998 52.916664 2936.8748 79.37499 L 2989.7915 79.37499 L 2989.7915 79.37499 L 2989.7915 105.83333 L 3360.2083 158.74998 Q 3757.0833 264.5833 3862.9165 264.5833 L 3968.7498 264.5833 L 3968.7498 264.5833 Q 3968.7498 264.5833 3995.208 291.04166 L 4021.6665 317.49997 L 4259.7915 370.41666 Q 4497.9165 423.3333 4577.2915 423.3333 L 4630.208 423.3333 L 4630.208 423.3333 L 4630.208 423.3333 L 4683.1245 449.79166 L 4709.583 476.24997 L 4736.0415 476.24997 L 4762.4995 476.24997 L 4788.958 502.7083 L 4841.8745 529.1666 L 4868.333 529.1666 Q 4894.7915 529.1666 4921.2495 555.625 L 4947.708 555.625 L 4947.708 555.625 Q 4947.708 582.0833 4947.708 582.0833 L 4974.1665 582.0833 L 4974.1665 582.0833 Q 4974.1665 582.0833 5000.6245 608.5416 L 5000.6245 608.5416 L 5000.6245 608.5416 Q 5000.6245 634.99994 5000.6245 634.99994 L 5027.083 634.99994 L 5027.083 634.99994 Q 5027.083 634.99994 5053.5415 661.4583 L 5053.5415 661.4583 L 5053.5415 714.37494 Q 5053.5415 767.2916 4947.708 846.6666 L 4868.333 926.0416 L 4841.8745 926.0416 Q 4815.4165 952.49994 4524.375 1031.875 Q 4206.875 1111.25 3360.2083 1217.0833 Q 2487.0833 1322.9166 2354.7915 1375.8333 L 2196.0415 1428.7499 L 2143.125 1455.2083 L 2116.6665 1481.6666 L 2116.6665 1481.6666 L 2090.2083 1481.6666 L 2090.2083 1508.1249 L 2090.2083 1534.5833 L 2063.75 1534.5833 L 2063.75 1534.5833 L 2037.2915 1561.0416 L 2010.8333 1587.4999 L 2010.8333 1587.4999 L 2010.8333 1587.4999 L 1561.0416 1587.4999 L 1137.7083 1587.4999 L 1137.7083 1587.4999 L 1137.7083 1587.4999 L 1322.9166 1561.0416 Q 1508.1249 1534.5833 1561.0416 1402.2916 Q 1613.9583 1269.9999 1561.0416 1269.9999 Q 1508.1249 1269.9999 1508.1249 1217.0833 Q 1508.1249 1190.6249 1481.6666 1190.6249 L 1481.6666 1164.1666 L 1481.6666 1164.1666 L 1508.1249 1164.1666 L 1508.1249 1164.1666 L 1508.1249 1164.1666 L 1508.1249 1137.7083 L 1508.1249 1137.7083 L 1534.5833 1137.7083 L 1534.5833 1111.25 L 1534.5833 1111.25 L 1561.0416 1111.25 L 1561.0416 1111.25 L 1561.0416 1111.25 L 1666.8749 1058.3333 Q 1772.7083 1058.3333 1931.4583 1031.875 L 2063.75 1005.4166 L 2090.2083 1005.4166 L 2116.6665 1005.4166 L 2090.2083 978.95825 L 2037.2915 952.49994 L 1984.3749 952.49994 L 1957.9165 952.49994 L 1825.6249 952.49994 Q 1693.3333 952.49994 1666.8749 952.49994 Q 1613.9583 952.49994 1455.2083 952.49994 Q 1269.9999 899.5833 1058.3333 899.5833 Q 846.6666 899.5833 555.625 846.6666 Q 291.04166 793.74994 132.29166 793.74994 L 0.0 740.8333 L 0.0 740.8333 L 26.458332 740.8333 L 26.458332 740.8333 L 26.458332 740.8333 L 79.37499 714.37494 Q 132.29166 687.9166 132.29166 687.9166 Q 132.29166 687.9166 132.29166 687.9166 Q 105.83333 661.4583 105.83333 634.99994 Q 105.83333 608.5416 79.37499 608.5416 Q 52.916664 608.5416 52.916664 582.0833 L 52.916664 555.625 L 105.83333 555.625 L 158.74998 529.1666 L 132.29166 529.1666 L 105.83333 529.1666 L 132.29166 502.7083 Q 185.20833 476.24997 185.20833 476.24997 L 185.20833 476.24997 L 185.20833 476.24997 Q 185.20833 476.24997 185.20833 476.24997 L 185.20833 449.79166 L 185.20833 449.79166 L 185.20833 449.79166 L 185.20833 423.3333 L 185.20833 396.87497 L 185.20833 370.41666 Q 185.20833 343.9583 132.29166 291.04166 L 132.29166 238.12498 L 105.83333 238.12498 L 105.83333 211.66666 L 105.83333 211.66666 L 105.83333 211.66666 L 476.24997 211.66666 L 846.6666 211.66666 L 846.6666 211.66666 L 846.6666 211.66666 L 926.0416 238.12498 L 1031.875 264.5833 L 1111.25 264.5833 L 1190.6249 264.5833 L 1243.5416 291.04166 L 1296.4583 291.04166 L 1296.4583 317.49997 L 1296.4583 343.9583 L 1402.2916 370.41666 Q 1481.6666 370.41666 2010.8333 343.9583 Q 2539.9998 317.49997 2619.3748 291.04166 L 2672.2915 264.5833 L 2725.2083 264.5833 L 2751.6665 264.5833 L 2751.6665 238.12498 L 2778.1248 238.12498 L 2778.1248 211.66666 L 2778.1248 185.20833 L 2751.6665 185.20833 L 2725.2083 158.74998 L 2672.2915 158.74998 L 2645.8333 158.74998 L 2566.4583 132.29166 Q 2513.5415 105.83333 2460.6248 105.83333 L 2434.1665 105.83333 L 2407.7083 79.37499 L 2354.7915 79.37499 L 2354.7915 52.916664 Q 2354.7915 26.458332 2407.7083 26.458332 Q 2434.1665 0.0 2460.6248 0.0 z" svg:height="15.874999mm" draw:style-name="style-152" svg:viewBox="0.0 0.0 5053.5415 1587.4999" svg:width="50.535416mm" svg:x="142.61041mm" svg:y="86.783325mm"/>
          <draw:path svg:d="M 3174.9998 52.916664 L 3201.4583 52.916664 L 3201.4583 52.916664 Q 3174.9998 79.37499 3201.4583 105.83333 Q 3201.4583 158.74998 3227.9165 158.74998 Q 3254.3748 158.74998 3227.9165 185.20833 Q 3201.4583 211.66666 3174.9998 238.12498 Q 3174.9998 264.5833 3122.0833 264.5833 Q 3095.6248 264.5833 3069.1665 264.5833 L 3042.7083 264.5833 L 3042.7083 291.04166 Q 3016.2498 291.04166 3016.2498 291.04166 L 3016.2498 317.49997 L 3016.2498 317.49997 L 3016.2498 317.49997 L 2989.7915 317.49997 L 2989.7915 317.49997 L 3042.7083 343.9583 Q 3069.1665 370.41666 3095.6248 449.79166 Q 3095.6248 529.1666 3122.0833 529.1666 Q 3148.5415 529.1666 3148.5415 582.0833 Q 3148.5415 608.5416 3122.0833 608.5416 Q 3095.6248 608.5416 3095.6248 634.99994 Q 3122.0833 661.4583 3122.0833 687.9166 L 3122.0833 714.37494 L 3122.0833 714.37494 Q 3122.0833 740.8333 3095.6248 740.8333 Q 3069.1665 740.8333 3069.1665 767.2916 Q 3069.1665 793.74994 2963.3333 793.74994 Q 2831.0415 793.74994 2831.0415 820.2083 Q 2831.0415 846.6666 2645.8333 846.6666 Q 2487.0833 873.12494 2487.0833 899.5833 Q 2487.0833 926.0416 2407.7083 952.49994 Q 2328.3333 952.49994 2275.4165 1005.4166 Q 2222.5 1031.875 2169.5833 1084.7916 L 2090.2083 1164.1666 L 2063.75 1164.1666 L 2037.2915 1164.1666 L 2037.2915 1137.7083 L 2010.8333 1137.7083 L 2010.8333 1137.7083 L 2010.8333 1164.1666 L 1984.3749 1164.1666 L 1957.9165 1164.1666 L 1957.9165 1164.1666 Q 1957.9165 1137.7083 1931.4583 1137.7083 L 1931.4583 1137.7083 L 1878.5416 1137.7083 Q 1825.6249 1111.25 1640.4166 1111.25 Q 1428.7499 1111.25 1322.9166 1058.3333 Q 1190.6249 1031.875 1190.6249 1058.3333 Q 1190.6249 1084.7916 899.5833 1084.7916 Q 634.99994 1111.25 555.625 1058.3333 Q 476.24997 1058.3333 476.24997 978.95825 Q 476.24997 899.5833 423.3333 899.5833 Q 370.41666 873.12494 370.41666 820.2083 Q 370.41666 767.2916 264.5833 793.74994 Q 185.20833 793.74994 185.20833 767.2916 L 185.20833 740.8333 L 132.29166 740.8333 L 79.37499 740.8333 L 79.37499 767.2916 L 52.916664 793.74994 L 52.916664 767.2916 L 52.916664 740.8333 L 26.458332 740.8333 L 26.458332 740.8333 L 0.0 740.8333 L 0.0 740.8333 L 0.0 714.37494 L 0.0 714.37494 L 26.458332 687.9166 L 26.458332 687.9166 L 52.916664 687.9166 L 79.37499 687.9166 L 185.20833 687.9166 Q 317.49997 687.9166 317.49997 661.4583 Q 343.9583 634.99994 502.7083 608.5416 Q 661.4583 608.5416 661.4583 582.0833 Q 661.4583 555.625 793.74994 529.1666 Q 899.5833 502.7083 926.0416 423.3333 Q 952.49994 370.41666 978.95825 343.9583 L 1005.4166 343.9583 L 1269.9999 317.49997 Q 1508.1249 317.49997 1508.1249 291.04166 L 1508.1249 291.04166 L 1534.5833 291.04166 L 1561.0416 264.5833 L 1799.1666 211.66666 Q 2010.8333 158.74998 2143.125 132.29166 Q 2275.4165 105.83333 2275.4165 132.29166 Q 2275.4165 158.74998 2328.3333 158.74998 Q 2354.7915 158.74998 2328.3333 132.29166 Q 2328.3333 105.83333 2407.7083 79.37499 Q 2487.0833 52.916664 2539.9998 79.37499 Q 2566.4583 79.37499 2566.4583 52.916664 Q 2566.4583 26.458332 2592.9165 26.458332 Q 2645.8333 52.916664 2751.6665 0.0 Q 2883.9583 0.0 2883.9583 0.0 Q 2883.9583 52.916664 3016.2498 52.916664 Q 3122.0833 105.83333 3122.0833 79.37499 Q 3148.5415 52.916664 3174.9998 52.916664 z M 3042.7083 476.24997 Q 3042.7083 476.24997 3042.7083 449.79166 Q 3069.1665 449.79166 3069.1665 476.24997 Q 3069.1665 476.24997 3042.7083 476.24997 z" svg:height="11.641666mm" draw:style-name="style-153" svg:viewBox="0.0 0.0 3227.9165 1164.1666" svg:width="32.279163mm" svg:x="229.12915mm" svg:y="41.804165mm"/>
          <draw:path svg:d="M 1455.2083 0.0 L 1508.1249 0.0 L 1534.5833 0.0 L 1561.0416 26.458332 L 1561.0416 26.458332 L 1534.5833 26.458332 L 1534.5833 26.458332 L 1534.5833 26.458332 L 1534.5833 52.916664 L 1534.5833 52.916664 L 1561.0416 79.37499 L 1561.0416 79.37499 L 1481.6666 79.37499 Q 1428.7499 79.37499 1375.8333 132.29166 L 1322.9166 132.29166 L 1322.9166 158.74998 L 1322.9166 158.74998 L 1296.4583 158.74998 L 1296.4583 185.20833 L 1296.4583 185.20833 L 1269.9999 185.20833 L 1269.9999 185.20833 L 1269.9999 185.20833 L 1269.9999 211.66666 L 1269.9999 211.66666 L 1243.5416 211.66666 L 1243.5416 238.12498 L 1243.5416 238.12498 L 1217.0833 238.12498 L 1217.0833 264.5833 L 1217.0833 291.04166 L 1190.6249 291.04166 Q 1164.1666 291.04166 1322.9166 343.9583 Q 1481.6666 343.9583 1508.1249 370.41666 L 1534.5833 370.41666 L 1534.5833 370.41666 L 1534.5833 396.87497 L 1534.5833 396.87497 L 1534.5833 396.87497 L 1561.0416 423.3333 L 1587.4999 449.79166 L 1587.4999 449.79166 L 1587.4999 449.79166 L 1587.4999 476.24997 L 1587.4999 476.24997 L 1587.4999 502.7083 L 1587.4999 555.625 L 1587.4999 555.625 L 1587.4999 555.625 L 1587.4999 555.625 L 1613.9583 555.625 L 1613.9583 555.625 L 1640.4166 555.625 L 1640.4166 555.625 L 1640.4166 555.625 L 1825.6249 608.5416 Q 2010.8333 661.4583 2090.2083 608.5416 Q 2169.5833 608.5416 2169.5833 608.5416 Q 2196.0415 608.5416 2248.9583 608.5416 L 2301.875 608.5416 L 2301.875 608.5416 L 2301.875 634.99994 L 2301.875 634.99994 L 2275.4165 634.99994 L 2275.4165 767.2916 Q 2275.4165 899.5833 2275.4165 926.0416 L 2275.4165 978.95825 L 2301.875 1031.875 L 2328.3333 1058.3333 L 2328.3333 1084.7916 L 2328.3333 1084.7916 L 2328.3333 1111.25 L 2328.3333 1137.7083 L 2301.875 1137.7083 L 2301.875 1137.7083 L 2301.875 1164.1666 L 2275.4165 1164.1666 L 2275.4165 1164.1666 Q 2275.4165 1190.6249 2222.5 1190.6249 Q 2169.5833 1190.6249 2063.75 1217.0833 L 1957.9165 1243.5416 L 1957.9165 1243.5416 Q 1957.9165 1217.0833 1931.4583 1243.5416 L 1931.4583 1243.5416 L 1852.0833 1322.9166 Q 1746.2499 1402.2916 1693.3333 1402.2916 Q 1666.8749 1349.3749 1640.4166 1402.2916 Q 1640.4166 1455.2083 1455.2083 1561.0416 Q 1269.9999 1693.3333 1137.7083 1799.1666 Q 1031.875 1931.4583 793.74994 1984.3749 Q 555.625 2037.2915 529.1666 2037.2915 Q 502.7083 2037.2915 502.7083 2010.8333 L 502.7083 1984.3749 L 502.7083 1984.3749 Q 476.24997 1957.9165 476.24997 1931.4583 Q 476.24997 1878.5416 423.3333 1852.0833 Q 370.41666 1825.6249 396.87497 1772.7083 Q 423.3333 1719.7916 343.9583 1719.7916 Q 264.5833 1719.7916 291.04166 1719.7916 Q 317.49997 1693.3333 211.66666 1693.3333 Q 105.83333 1693.3333 79.37499 1613.9583 L 52.916664 1534.5833 L 52.916664 1508.1249 Q 52.916664 1508.1249 52.916664 1481.6666 Q 52.916664 1455.2083 26.458332 1455.2083 Q 0.0 1428.7499 0.0 1375.8333 Q 0.0 1322.9166 52.916664 1269.9999 Q 52.916664 1217.0833 158.74998 1190.6249 Q 238.12498 1137.7083 264.5833 1084.7916 Q 264.5833 1031.875 211.66666 1031.875 Q 185.20833 1031.875 264.5833 978.95825 Q 317.49997 978.95825 291.04166 926.0416 Q 264.5833 899.5833 291.04166 873.12494 Q 317.49997 820.2083 317.49997 793.74994 Q 317.49997 767.2916 370.41666 714.37494 Q 396.87497 661.4583 370.41666 582.0833 Q 370.41666 502.7083 396.87497 502.7083 Q 423.3333 502.7083 449.79166 449.79166 Q 476.24997 370.41666 423.3333 343.9583 Q 396.87497 343.9583 502.7083 264.5833 Q 608.5416 185.20833 608.5416 158.74998 L 608.5416 105.83333 L 608.5416 105.83333 Q 634.99994 105.83333 634.99994 132.29166 L 634.99994 132.29166 L 820.2083 132.29166 Q 1005.4166 158.74998 1005.4166 132.29166 Q 1005.4166 105.83333 1058.3333 105.83333 L 1084.7916 105.83333 L 1084.7916 79.37499 Q 1084.7916 52.916664 1111.25 52.916664 L 1164.1666 79.37499 L 1164.1666 79.37499 L 1190.6249 79.37499 L 1217.0833 52.916664 L 1243.5416 26.458332 L 1243.5416 26.458332 L 1243.5416 26.458332 L 1322.9166 26.458332 Q 1402.2916 26.458332 1455.2083 0.0 z" svg:height="20.372915mm" draw:style-name="style-154" svg:viewBox="0.0 0.0 2328.3333 2037.2915" svg:width="23.283333mm" svg:x="58.737495mm" svg:y="196.5854mm"/>
          <draw:path svg:d="M 396.87497 52.916664 L 396.87497 52.916664 L 370.41666 79.37499 Q 343.9583 105.83333 317.49997 105.83333 L 317.49997 105.83333 L 423.3333 132.29166 Q 529.1666 158.74998 529.1666 185.20833 Q 555.625 211.66666 555.625 211.66666 L 555.625 211.66666 L 555.625 211.66666 Q 555.625 238.12498 582.0833 264.5833 L 582.0833 291.04166 L 529.1666 291.04166 Q 476.24997 317.49997 476.24997 317.49997 L 476.24997 317.49997 L 449.79166 317.49997 Q 423.3333 317.49997 396.87497 370.41666 Q 396.87497 423.3333 396.87497 423.3333 Q 396.87497 423.3333 370.41666 449.79166 L 343.9583 449.79166 L 291.04166 449.79166 Q 211.66666 423.3333 185.20833 423.3333 L 185.20833 396.87497 L 185.20833 370.41666 Q 185.20833 370.41666 105.83333 370.41666 Q 26.458332 343.9583 26.458332 264.5833 L 0.0 211.66666 L 26.458332 211.66666 Q 26.458332 211.66666 79.37499 185.20833 Q 132.29166 158.74998 105.83333 132.29166 L 79.37499 105.83333 L 79.37499 105.83333 L 79.37499 105.83333 L 105.83333 105.83333 Q 132.29166 105.83333 132.29166 79.37499 Q 132.29166 79.37499 185.20833 52.916664 Q 238.12498 52.916664 238.12498 26.458332 L 211.66666 0.0 L 291.04166 0.0 Q 370.41666 0.0 370.41666 26.458332 Q 396.87497 52.916664 396.87497 52.916664 z" svg:height="4.497916mm" draw:style-name="style-155" svg:viewBox="0.0 0.0 582.0833 449.79166" svg:width="5.820833mm" svg:x="55.297913mm" svg:y="119.59166mm"/>
          <draw:path svg:d="M 0.0 105.83333 L 0.0 0.0 L 79.37499 0.0 Q 158.74998 0.0 132.29166 105.83333 Q 105.83333 238.12498 79.37499 211.66666 Q 26.458332 211.66666 0.0 105.83333 z" svg:height="2.1166666mm" draw:style-name="style-156" svg:viewBox="0.0 0.0 132.29166 211.66666" svg:width="1.3229166mm" svg:x="87.31249mm" svg:y="92.604164mm"/>
          <draw:path svg:d="M 793.74994 0.0 L 820.2083 0.0 L 820.2083 0.0 Q 820.2083 26.458332 820.2083 26.458332 L 846.6666 26.458332 L 873.12494 26.458332 Q 926.0416 26.458332 978.95825 52.916664 L 1031.875 52.916664 L 1031.875 52.916664 Q 1031.875 79.37499 1031.875 105.83333 Q 1031.875 132.29166 1005.4166 132.29166 Q 952.49994 132.29166 926.0416 185.20833 L 926.0416 211.66666 L 952.49994 238.12498 Q 978.95825 238.12498 1005.4166 264.5833 Q 1005.4166 291.04166 978.95825 291.04166 L 926.0416 291.04166 L 926.0416 317.49997 Q 926.0416 317.49997 899.5833 343.9583 L 873.12494 343.9583 L 873.12494 370.41666 L 873.12494 370.41666 L 767.2916 370.41666 Q 687.9166 343.9583 502.7083 291.04166 L 317.49997 238.12498 L 317.49997 238.12498 Q 291.04166 211.66666 291.04166 185.20833 Q 291.04166 158.74998 211.66666 158.74998 L 132.29166 132.29166 L 79.37499 132.29166 L 52.916664 132.29166 L 26.458332 105.83333 L 0.0 105.83333 L 0.0 79.37499 L 0.0 52.916664 L 0.0 52.916664 L 26.458332 52.916664 L 26.458332 52.916664 L 26.458332 79.37499 L 79.37499 79.37499 L 132.29166 79.37499 L 132.29166 52.916664 L 132.29166 52.916664 L 343.9583 79.37499 Q 582.0833 132.29166 661.4583 79.37499 Q 740.8333 79.37499 714.37494 52.916664 Q 687.9166 52.916664 687.9166 26.458332 L 687.9166 0.0 L 714.37494 0.0 Q 767.2916 -26.458332 793.74994 0.0 z" svg:height="3.7041664mm" draw:style-name="style-157" svg:viewBox="0.0 0.0 1031.875 370.41666" svg:width="10.318749mm" svg:x="247.91457mm" svg:y="114.564575mm"/>
          <draw:path svg:d="M 105.83333 0.0 L 211.66666 0.0 L 211.66666 0.0 L 211.66666 0.0 L 238.12498 0.0 L 238.12498 26.458332 L 238.12498 26.458332 L 264.5833 26.458332 L 264.5833 79.37499 Q 291.04166 132.29166 317.49997 132.29166 Q 343.9583 132.29166 343.9583 158.74998 L 343.9583 185.20833 L 343.9583 238.12498 Q 317.49997 291.04166 317.49997 343.9583 L 317.49997 423.3333 L 343.9583 449.79166 L 370.41666 476.24997 L 449.79166 449.79166 Q 555.625 396.87497 529.1666 423.3333 Q 529.1666 449.79166 502.7083 476.24997 L 502.7083 502.7083 L 476.24997 502.7083 Q 476.24997 502.7083 476.24997 529.1666 L 476.24997 529.1666 L 476.24997 555.625 Q 476.24997 582.0833 423.3333 608.5416 L 343.9583 608.5416 L 343.9583 634.99994 L 370.41666 634.99994 L 370.41666 687.9166 L 370.41666 740.8333 L 396.87497 740.8333 L 396.87497 740.8333 L 396.87497 740.8333 L 396.87497 767.2916 L 423.3333 767.2916 L 449.79166 767.2916 L 449.79166 793.74994 L 449.79166 793.74994 L 423.3333 793.74994 L 423.3333 820.2083 L 423.3333 820.2083 Q 423.3333 820.2083 396.87497 820.2083 L 396.87497 820.2083 L 396.87497 820.2083 Q 370.41666 793.74994 370.41666 793.74994 L 370.41666 820.2083 L 370.41666 820.2083 Q 370.41666 820.2083 317.49997 793.74994 Q 291.04166 767.2916 264.5833 740.8333 L 211.66666 687.9166 L 211.66666 661.4583 Q 211.66666 634.99994 211.66666 370.41666 Q 211.66666 105.83333 158.74998 79.37499 L 105.83333 79.37499 L 52.916664 79.37499 Q 0.0 52.916664 0.0 26.458332 Q 0.0 0.0 105.83333 0.0 z" svg:height="8.202083mm" draw:style-name="style-158" svg:viewBox="0.0 0.0 529.1666 820.2083" svg:width="5.2916665mm" svg:x="129.11665mm" svg:y="66.93958mm"/>
          <draw:path svg:d="M 396.87497 52.916664 L 396.87497 79.37499 L 396.87497 105.83333 Q 370.41666 132.29166 370.41666 132.29166 L 343.9583 132.29166 L 370.41666 185.20833 Q 370.41666 211.66666 343.9583 211.66666 Q 291.04166 238.12498 291.04166 238.12498 L 291.04166 238.12498 L 264.5833 238.12498 Q 238.12498 238.12498 132.29166 291.04166 L 26.458332 317.49997 L 26.458332 317.49997 L 0.0 317.49997 L 0.0 291.04166 Q 0.0 238.12498 52.916664 238.12498 L 105.83333 238.12498 L 105.83333 211.66666 L 132.29166 211.66666 L 132.29166 211.66666 Q 132.29166 185.20833 158.74998 185.20833 Q 185.20833 185.20833 132.29166 158.74998 L 52.916664 132.29166 L 52.916664 132.29166 Q 26.458332 105.83333 26.458332 79.37499 Q 0.0 79.37499 79.37499 52.916664 L 132.29166 26.458332 L 132.29166 0.0 Q 158.74998 -26.458332 291.04166 0.0 Q 396.87497 26.458332 396.87497 52.916664 z" svg:height="3.1749997mm" draw:style-name="style-159" svg:viewBox="0.0 0.0 396.87497 317.49997" svg:width="3.9687498mm" svg:x="173.30208mm" svg:y="172.7729mm"/>
          <draw:path svg:d="M 79.37499 0.0 L 79.37499 0.0 L 105.83333 0.0 L 105.83333 0.0 L 158.74998 26.458332 Q 185.20833 52.916664 370.41666 52.916664 Q 529.1666 52.916664 529.1666 52.916664 L 529.1666 52.916664 L 529.1666 52.916664 L 529.1666 26.458332 L 555.625 0.0 Q 582.0833 0.0 582.0833 26.458332 Q 582.0833 52.916664 793.74994 105.83333 Q 1031.875 158.74998 1031.875 158.74998 L 1031.875 158.74998 L 1031.875 158.74998 L 1005.4166 185.20833 L 1005.4166 185.20833 L 1005.4166 158.74998 L 978.95825 158.74998 L 952.49994 158.74998 L 952.49994 185.20833 L 952.49994 185.20833 L 978.95825 185.20833 L 978.95825 211.66666 L 978.95825 211.66666 L 1005.4166 211.66666 L 1005.4166 211.66666 L 1005.4166 211.66666 L 1005.4166 238.12498 L 1005.4166 238.12498 L 1031.875 264.5833 L 1031.875 317.49997 L 1058.3333 317.49997 Q 1084.7916 317.49997 1031.875 343.9583 L 978.95825 370.41666 L 952.49994 370.41666 Q 952.49994 370.41666 926.0416 396.87497 Q 899.5833 423.3333 899.5833 449.79166 L 899.5833 476.24997 L 846.6666 476.24997 Q 793.74994 476.24997 740.8333 423.3333 Q 714.37494 423.3333 687.9166 449.79166 Q 687.9166 476.24997 582.0833 449.79166 L 502.7083 423.3333 L 502.7083 449.79166 L 476.24997 449.79166 L 476.24997 449.79166 L 476.24997 423.3333 L 423.3333 423.3333 L 370.41666 423.3333 L 370.41666 396.87497 L 370.41666 370.41666 L 423.3333 370.41666 Q 449.79166 370.41666 476.24997 343.9583 L 529.1666 317.49997 L 476.24997 317.49997 L 423.3333 317.49997 L 423.3333 291.04166 L 423.3333 291.04166 L 396.87497 291.04166 L 396.87497 264.5833 L 396.87497 264.5833 L 370.41666 264.5833 L 370.41666 264.5833 L 370.41666 264.5833 L 370.41666 291.04166 Q 370.41666 291.04166 264.5833 317.49997 L 185.20833 370.41666 L 158.74998 370.41666 L 105.83333 370.41666 L 105.83333 343.9583 L 105.83333 317.49997 L 105.83333 317.49997 L 105.83333 291.04166 L 105.83333 264.5833 L 105.83333 238.12498 L 52.916664 238.12498 L 26.458332 211.66666 L 26.458332 211.66666 L 0.0 211.66666 L 0.0 211.66666 L 0.0 211.66666 L 0.0 185.20833 L 0.0 185.20833 L 0.0 158.74998 L 0.0 158.74998 L 26.458332 158.74998 Q 52.916664 132.29166 52.916664 105.83333 L 52.916664 105.83333 L 52.916664 105.83333 L 52.916664 105.83333 L 52.916664 79.37499 L 79.37499 79.37499 L 79.37499 52.916664 L 52.916664 52.916664 L 52.916664 52.916664 L 52.916664 52.916664 L 52.916664 26.458332 L 52.916664 26.458332 L 79.37499 0.0 z" svg:height="4.7625mm" draw:style-name="style-160" svg:viewBox="0.0 0.0 1058.3333 476.24997" svg:width="10.583333mm" svg:x="256.6458mm" svg:y="158.74998mm"/>
          <draw:path svg:d="M 899.5833 0.0 L 926.0416 0.0 L 926.0416 0.0 L 926.0416 0.0 L 926.0416 26.458332 L 952.49994 26.458332 L 952.49994 26.458332 L 952.49994 52.916664 L 1005.4166 52.916664 L 1031.875 52.916664 L 1031.875 79.37499 L 1058.3333 79.37499 L 1058.3333 105.83333 Q 1058.3333 132.29166 1031.875 132.29166 L 1005.4166 158.74998 L 1005.4166 158.74998 L 1005.4166 158.74998 L 1084.7916 211.66666 Q 1164.1666 264.5833 1217.0833 264.5833 Q 1269.9999 264.5833 1269.9999 291.04166 Q 1269.9999 317.49997 1322.9166 343.9583 Q 1375.8333 370.41666 1375.8333 370.41666 L 1375.8333 396.87497 L 1322.9166 396.87497 Q 1269.9999 423.3333 1164.1666 423.3333 Q 1084.7916 423.3333 1084.7916 449.79166 L 1111.25 476.24997 L 1111.25 476.24997 L 1111.25 476.24997 L 1111.25 502.7083 L 1111.25 502.7083 L 1137.7083 502.7083 L 1137.7083 529.1666 L 1164.1666 529.1666 L 1217.0833 529.1666 L 1243.5416 555.625 L 1269.9999 582.0833 L 1269.9999 582.0833 L 1269.9999 582.0833 L 1243.5416 582.0833 Q 1217.0833 582.0833 1137.7083 634.99994 Q 1058.3333 634.99994 1084.7916 661.4583 Q 1111.25 687.9166 1058.3333 687.9166 L 1031.875 687.9166 L 1031.875 740.8333 L 1005.4166 767.2916 L 1005.4166 767.2916 L 1005.4166 793.74994 L 1031.875 793.74994 L 1058.3333 793.74994 L 1084.7916 820.2083 L 1111.25 846.6666 L 1111.25 846.6666 L 1111.25 846.6666 L 1084.7916 846.6666 L 1058.3333 846.6666 L 1058.3333 899.5833 L 1058.3333 926.0416 L 1111.25 926.0416 L 1137.7083 952.49994 L 1137.7083 952.49994 L 1137.7083 952.49994 L 1058.3333 952.49994 L 1005.4166 952.49994 L 899.5833 978.95825 L 767.2916 978.95825 L 740.8333 978.95825 L 740.8333 978.95825 L 740.8333 952.49994 L 740.8333 952.49994 L 714.37494 952.49994 L 714.37494 952.49994 L 714.37494 899.5833 Q 714.37494 899.5833 767.2916 873.12494 Q 793.74994 846.6666 820.2083 846.6666 L 820.2083 846.6666 L 714.37494 820.2083 L 608.5416 793.74994 L 608.5416 793.74994 L 608.5416 793.74994 L 608.5416 793.74994 Q 608.5416 793.74994 661.4583 767.2916 L 714.37494 767.2916 L 714.37494 740.8333 L 714.37494 687.9166 L 634.99994 687.9166 Q 582.0833 687.9166 370.41666 634.99994 L 132.29166 608.5416 L 132.29166 608.5416 L 132.29166 582.0833 L 105.83333 582.0833 L 79.37499 582.0833 L 52.916664 555.625 L 0.0 529.1666 L 0.0 529.1666 L 0.0 529.1666 L 26.458332 529.1666 L 52.916664 529.1666 L 52.916664 502.7083 L 52.916664 502.7083 L 79.37499 502.7083 L 105.83333 476.24997 L 132.29166 476.24997 L 158.74998 476.24997 L 158.74998 423.3333 Q 158.74998 396.87497 132.29166 370.41666 L 132.29166 343.9583 L 317.49997 238.12498 Q 476.24997 158.74998 476.24997 132.29166 L 476.24997 132.29166 L 555.625 105.83333 Q 634.99994 79.37499 634.99994 52.916664 Q 661.4583 52.916664 740.8333 79.37499 Q 846.6666 105.83333 846.6666 52.916664 Q 846.6666 0.0 899.5833 0.0 z M 1190.6249 343.9583 Q 1190.6249 317.49997 1190.6249 317.49997 Q 1217.0833 317.49997 1217.0833 317.49997 Q 1217.0833 343.9583 1190.6249 343.9583 z" svg:height="9.789583mm" draw:style-name="style-161" svg:viewBox="0.0 0.0 1375.8333 978.95825" svg:width="13.758332mm" svg:x="294.21664mm" svg:y="106.362495mm"/>
          <draw:path svg:d="M 105.83333 26.458332 L 132.29166 0.0 L 185.20833 0.0 L 211.66666 26.458332 L 264.5833 26.458332 L 317.49997 26.458332 L 291.04166 105.83333 Q 238.12498 185.20833 264.5833 185.20833 L 291.04166 185.20833 L 317.49997 211.66666 Q 343.9583 238.12498 396.87497 238.12498 L 449.79166 238.12498 L 449.79166 238.12498 Q 449.79166 238.12498 423.3333 264.5833 L 396.87497 291.04166 L 396.87497 291.04166 L 396.87497 291.04166 L 423.3333 291.04166 L 423.3333 291.04166 L 423.3333 317.49997 L 449.79166 317.49997 L 449.79166 343.9583 L 449.79166 343.9583 L 449.79166 343.9583 Q 449.79166 343.9583 343.9583 343.9583 L 264.5833 317.49997 L 211.66666 317.49997 Q 158.74998 317.49997 158.74998 291.04166 Q 185.20833 264.5833 132.29166 238.12498 L 79.37499 238.12498 L 79.37499 238.12498 Q 79.37499 238.12498 132.29166 211.66666 Q 185.20833 211.66666 185.20833 185.20833 Q 185.20833 158.74998 79.37499 132.29166 L 0.0 132.29166 L 0.0 105.83333 Q 0.0 79.37499 26.458332 79.37499 Q 79.37499 52.916664 105.83333 26.458332 z" svg:height="3.439583mm" draw:style-name="style-162" svg:viewBox="0.0 0.0 449.79166 343.9583" svg:width="4.497916mm" svg:x="154.25208mm" svg:y="164.30624mm"/>
          <draw:path svg:d="M 238.12498 0.0 L 264.5833 0.0 L 291.04166 26.458332 Q 317.49997 26.458332 317.49997 79.37499 Q 291.04166 132.29166 396.87497 132.29166 Q 476.24997 158.74998 502.7083 211.66666 L 502.7083 264.5833 L 502.7083 291.04166 Q 502.7083 317.49997 423.3333 291.04166 L 317.49997 264.5833 L 317.49997 264.5833 Q 317.49997 238.12498 264.5833 238.12498 L 238.12498 238.12498 L 238.12498 238.12498 Q 211.66666 211.66666 185.20833 158.74998 Q 158.74998 105.83333 185.20833 105.83333 L 211.66666 105.83333 L 211.66666 79.37499 Q 211.66666 52.916664 185.20833 52.916664 L 158.74998 79.37499 L 105.83333 79.37499 Q 26.458332 79.37499 0.0 52.916664 Q -26.458332 52.916664 0.0 26.458332 L 0.0 0.0 L 105.83333 0.0 Q 211.66666 -26.458332 238.12498 0.0 z" svg:height="2.9104166mm" draw:style-name="style-163" svg:viewBox="0.0 0.0 502.7083 291.04166" svg:width="5.027083mm" svg:x="195.2625mm" svg:y="197.11458mm"/>
          <draw:path svg:d="M 317.49997 26.458332 L 317.49997 0.0 L 343.9583 0.0 L 343.9583 0.0 L 343.9583 0.0 Q 343.9583 0.0 370.41666 0.0 L 370.41666 26.458332 L 370.41666 26.458332 L 396.87497 26.458332 L 396.87497 52.916664 Q 423.3333 52.916664 502.7083 52.916664 L 555.625 52.916664 L 555.625 52.916664 Q 555.625 52.916664 555.625 79.37499 L 582.0833 79.37499 L 582.0833 79.37499 L 582.0833 105.83333 L 582.0833 105.83333 L 608.5416 105.83333 L 608.5416 132.29166 L 608.5416 158.74998 L 634.99994 158.74998 L 634.99994 158.74998 L 714.37494 158.74998 Q 767.2916 158.74998 873.12494 158.74998 L 952.49994 158.74998 L 926.0416 211.66666 Q 926.0416 238.12498 952.49994 238.12498 Q 978.95825 264.5833 978.95825 264.5833 L 978.95825 264.5833 L 1005.4166 317.49997 Q 1031.875 370.41666 1137.7083 370.41666 L 1269.9999 370.41666 L 1269.9999 370.41666 L 1269.9999 370.41666 L 1269.9999 396.87497 L 1296.4583 396.87497 L 1296.4583 396.87497 L 1296.4583 423.3333 L 1243.5416 423.3333 L 1217.0833 423.3333 L 1217.0833 449.79166 L 1190.6249 449.79166 L 1190.6249 449.79166 L 1190.6249 423.3333 L 1084.7916 423.3333 Q 952.49994 423.3333 952.49994 396.87497 Q 978.95825 396.87497 846.6666 370.41666 L 740.8333 370.41666 L 634.99994 370.41666 Q 529.1666 370.41666 502.7083 343.9583 L 502.7083 343.9583 L 449.79166 343.9583 Q 396.87497 317.49997 396.87497 291.04166 Q 370.41666 264.5833 264.5833 238.12498 L 158.74998 211.66666 L 79.37499 238.12498 L 0.0 238.12498 L 0.0 238.12498 L 0.0 211.66666 L 26.458332 211.66666 L 79.37499 211.66666 L 105.83333 185.20833 L 132.29166 158.74998 L 158.74998 158.74998 L 185.20833 158.74998 L 264.5833 105.83333 Q 343.9583 79.37499 343.9583 52.916664 Q 343.9583 52.916664 317.49997 26.458332 z" svg:height="4.497916mm" draw:style-name="style-164" svg:viewBox="0.0 0.0 1296.4583 449.79166" svg:width="12.964582mm" svg:x="189.70624mm" svg:y="82.549995mm"/>
          <draw:path svg:d="M 370.41666 26.458332 L 370.41666 0.0 L 370.41666 0.0 L 396.87497 0.0 L 582.0833 26.458332 Q 767.2916 52.916664 767.2916 79.37499 Q 767.2916 105.83333 846.6666 105.83333 Q 952.49994 105.83333 1005.4166 105.83333 L 1084.7916 105.83333 L 1164.1666 105.83333 Q 1217.0833 105.83333 1190.6249 132.29166 Q 1164.1666 158.74998 1164.1666 185.20833 Q 1190.6249 211.66666 1111.25 211.66666 Q 1058.3333 211.66666 1058.3333 238.12498 L 1058.3333 238.12498 L 1058.3333 264.5833 Q 1058.3333 264.5833 1058.3333 264.5833 L 1058.3333 291.04166 L 1031.875 291.04166 L 1005.4166 291.04166 L 1005.4166 291.04166 Q 1005.4166 264.5833 952.49994 264.5833 Q 873.12494 211.66666 873.12494 264.5833 Q 873.12494 317.49997 820.2083 343.9583 L 767.2916 370.41666 L 740.8333 370.41666 Q 740.8333 370.41666 740.8333 343.9583 Q 740.8333 343.9583 555.625 264.5833 L 370.41666 211.66666 L 370.41666 211.66666 Q 370.41666 185.20833 396.87497 185.20833 Q 396.87497 158.74998 238.12498 158.74998 L 79.37499 132.29166 L 52.916664 132.29166 L 0.0 105.83333 L 0.0 105.83333 L 0.0 105.83333 L 0.0 105.83333 L 26.458332 105.83333 L 105.83333 105.83333 L 158.74998 105.83333 L 264.5833 79.37499 Q 370.41666 52.916664 370.41666 26.458332 z" svg:height="3.7041664mm" draw:style-name="style-165" svg:viewBox="0.0 0.0 1190.6249 370.41666" svg:width="11.906249mm" svg:x="115.8875mm" svg:y="142.875mm"/>
          <draw:path svg:d="M 26.458332 26.458332 L 52.916664 0.0 L 132.29166 26.458332 Q 238.12498 26.458332 291.04166 52.916664 L 317.49997 52.916664 L 317.49997 52.916664 L 343.9583 52.916664 L 343.9583 52.916664 L 343.9583 79.37499 L 423.3333 79.37499 Q 502.7083 79.37499 502.7083 105.83333 Q 502.7083 132.29166 582.0833 158.74998 Q 661.4583 185.20833 661.4583 185.20833 L 661.4583 185.20833 L 608.5416 185.20833 Q 582.0833 185.20833 555.625 211.66666 L 555.625 211.66666 L 502.7083 211.66666 Q 423.3333 185.20833 291.04166 158.74998 L 185.20833 132.29166 L 132.29166 105.83333 L 105.83333 79.37499 L 52.916664 79.37499 Q 0.0 79.37499 0.0 52.916664 Q -26.458332 52.916664 26.458332 26.458332 z" svg:height="2.1166666mm" draw:style-name="style-166" svg:viewBox="0.0 0.0 661.4583 211.66666" svg:width="6.614583mm" svg:x="92.868744mm" svg:y="91.28124mm"/>
          <draw:path svg:d="M 52.916664 0.0 L 52.916664 0.0 L 52.916664 0.0 Q 52.916664 26.458332 52.916664 26.458332 L 79.37499 26.458332 L 105.83333 26.458332 Q 132.29166 26.458332 132.29166 79.37499 Q 158.74998 105.83333 158.74998 158.74998 L 158.74998 211.66666 L 158.74998 238.12498 Q 158.74998 238.12498 132.29166 238.12498 L 132.29166 238.12498 L 132.29166 238.12498 Q 105.83333 211.66666 105.83333 238.12498 L 79.37499 291.04166 L 52.916664 291.04166 Q 26.458332 291.04166 26.458332 211.66666 L 26.458332 132.29166 L 26.458332 132.29166 Q 0.0 105.83333 0.0 105.83333 L 0.0 105.83333 L 0.0 79.37499 Q -26.458332 26.458332 0.0 26.458332 Q 26.458332 26.458332 52.916664 0.0 z" svg:height="2.9104166mm" draw:style-name="style-167" svg:viewBox="0.0 0.0 158.74998 291.04166" svg:width="1.5874999mm" svg:x="142.875mm" svg:y="35.71875mm"/>
          <draw:path svg:d="M 158.74998 26.458332 L 185.20833 0.0 L 317.49997 26.458332 Q 423.3333 26.458332 423.3333 52.916664 Q 449.79166 105.83333 529.1666 79.37499 Q 582.0833 52.916664 608.5416 52.916664 L 608.5416 52.916664 L 634.99994 52.916664 L 661.4583 52.916664 L 661.4583 79.37499 Q 661.4583 105.83333 608.5416 105.83333 Q 555.625 105.83333 529.1666 132.29166 L 476.24997 158.74998 L 476.24997 158.74998 L 476.24997 158.74998 L 423.3333 158.74998 Q 343.9583 158.74998 291.04166 132.29166 L 238.12498 105.83333 L 185.20833 105.83333 Q 132.29166 105.83333 52.916664 79.37499 L 0.0 79.37499 L 0.0 79.37499 Q 0.0 52.916664 26.458332 52.916664 L 52.916664 52.916664 L 79.37499 52.916664 Q 105.83333 52.916664 158.74998 26.458332 z" svg:height="1.5874999mm" draw:style-name="style-168" svg:viewBox="0.0 0.0 661.4583 158.74998" svg:width="6.614583mm" svg:x="8.995832mm" svg:y="97.36666mm"/>
          <draw:path svg:d="M 185.20833 26.458332 L 185.20833 0.0 L 423.3333 52.916664 Q 634.99994 52.916664 740.8333 105.83333 Q 820.2083 158.74998 846.6666 185.20833 L 873.12494 185.20833 L 873.12494 185.20833 L 873.12494 211.66666 L 873.12494 211.66666 L 899.5833 211.66666 L 899.5833 238.12498 L 899.5833 264.5833 L 873.12494 264.5833 L 873.12494 264.5833 L 899.5833 264.5833 L 926.0416 264.5833 L 952.49994 264.5833 L 978.95825 264.5833 L 978.95825 317.49997 Q 978.95825 343.9583 1031.875 343.9583 Q 1084.7916 370.41666 1111.25 370.41666 L 1111.25 370.41666 L 1111.25 370.41666 Q 1111.25 396.87497 1084.7916 423.3333 Q 1084.7916 449.79166 1111.25 449.79166 Q 1137.7083 449.79166 1137.7083 476.24997 Q 1137.7083 502.7083 1058.3333 529.1666 L 978.95825 529.1666 L 978.95825 555.625 L 952.49994 555.625 L 952.49994 555.625 L 952.49994 582.0833 L 978.95825 582.0833 L 1005.4166 582.0833 L 1031.875 608.5416 L 1058.3333 608.5416 L 1058.3333 634.99994 Q 1058.3333 661.4583 1084.7916 661.4583 Q 1111.25 687.9166 1164.1666 687.9166 L 1190.6249 687.9166 L 1190.6249 714.37494 L 1190.6249 714.37494 L 1190.6249 714.37494 L 1190.6249 740.8333 L 1164.1666 740.8333 L 1137.7083 740.8333 L 1111.25 767.2916 L 1084.7916 767.2916 L 1084.7916 793.74994 L 1084.7916 820.2083 L 1058.3333 820.2083 L 1031.875 846.6666 L 978.95825 846.6666 L 926.0416 846.6666 L 926.0416 846.6666 Q 899.5833 820.2083 899.5833 820.2083 L 899.5833 820.2083 L 899.5833 820.2083 Q 899.5833 793.74994 873.12494 793.74994 Q 846.6666 793.74994 634.99994 767.2916 Q 423.3333 767.2916 423.3333 820.2083 L 423.3333 873.12494 L 449.79166 873.12494 L 449.79166 873.12494 L 449.79166 873.12494 Q 449.79166 899.5833 343.9583 899.5833 Q 238.12498 899.5833 238.12498 926.0416 L 238.12498 952.49994 L 211.66666 952.49994 L 158.74998 952.49994 L 158.74998 978.95825 L 158.74998 1005.4166 L 132.29166 1005.4166 L 132.29166 1005.4166 L 132.29166 1031.875 L 132.29166 1031.875 L 105.83333 1031.875 L 105.83333 1005.4166 L 79.37499 1005.4166 L 52.916664 1005.4166 L 52.916664 978.95825 L 52.916664 978.95825 L 52.916664 978.95825 L 26.458332 952.49994 L 26.458332 952.49994 L 0.0 952.49994 L 0.0 926.0416 L 0.0 899.5833 L 26.458332 846.6666 Q 26.458332 820.2083 52.916664 820.2083 Q 79.37499 820.2083 79.37499 793.74994 Q 79.37499 767.2916 52.916664 767.2916 Q 0.0 767.2916 0.0 714.37494 Q 0.0 661.4583 26.458332 661.4583 Q 52.916664 687.9166 52.916664 634.99994 Q 26.458332 582.0833 52.916664 582.0833 Q 79.37499 582.0833 52.916664 529.1666 L 26.458332 476.24997 L 26.458332 476.24997 L 0.0 449.79166 L 0.0 423.3333 L 0.0 396.87497 L 26.458332 396.87497 Q 52.916664 370.41666 79.37499 317.49997 Q 105.83333 264.5833 132.29166 264.5833 Q 158.74998 238.12498 158.74998 185.20833 Q 185.20833 158.74998 158.74998 105.83333 L 158.74998 52.916664 L 158.74998 52.916664 L 158.74998 26.458332 L 158.74998 26.458332 L 158.74998 26.458332 L 185.20833 26.458332 z M 52.916664 926.0416 Q 52.916664 899.5833 52.916664 899.5833 Q 52.916664 899.5833 52.916664 899.5833 Q 52.916664 926.0416 52.916664 926.0416 z" svg:height="10.318749mm" draw:style-name="style-169" svg:viewBox="0.0 0.0 1190.6249 1031.875" svg:width="11.906249mm" svg:x="278.34164mm" svg:y="156.10416mm"/>
          <draw:path svg:d="M 740.8333 79.37499 L 820.2083 79.37499 L 820.2083 79.37499 L 820.2083 79.37499 L 687.9166 105.83333 Q 555.625 132.29166 476.24997 132.29166 Q 396.87497 185.20833 291.04166 132.29166 L 158.74998 132.29166 L 158.74998 105.83333 L 132.29166 105.83333 L 132.29166 105.83333 L 132.29166 79.37499 L 79.37499 79.37499 Q 26.458332 79.37499 26.458332 52.916664 L 0.0 26.458332 L 0.0 26.458332 Q 26.458332 26.458332 26.458332 26.458332 L 26.458332 0.0 L 105.83333 0.0 Q 185.20833 26.458332 423.3333 26.458332 Q 661.4583 79.37499 740.8333 79.37499 z" svg:height="1.3229166mm" draw:style-name="style-170" svg:viewBox="0.0 0.0 820.2083 132.29166" svg:width="8.202083mm" svg:x="103.98125mm" svg:y="28.310415mm"/>
          <draw:path svg:d="M 26.458332 26.458332 L 52.916664 0.0 L 105.83333 0.0 Q 158.74998 0.0 158.74998 26.458332 Q 158.74998 52.916664 343.9583 79.37499 Q 529.1666 105.83333 529.1666 132.29166 L 529.1666 132.29166 L 476.24997 132.29166 Q 449.79166 158.74998 317.49997 158.74998 L 158.74998 185.20833 L 105.83333 185.20833 L 79.37499 185.20833 L 79.37499 185.20833 Q 79.37499 158.74998 52.916664 158.74998 Q 52.916664 132.29166 26.458332 105.83333 Q 0.0 105.83333 0.0 52.916664 L 0.0 26.458332 L 26.458332 26.458332 z" svg:height="1.8520832mm" draw:style-name="style-171" svg:viewBox="0.0 0.0 529.1666 185.20833" svg:width="5.2916665mm" svg:x="108.479164mm" svg:y="138.11249mm"/>
          <draw:path svg:d="M 158.74998 0.0 L 158.74998 0.0 L 211.66666 0.0 L 264.5833 0.0 L 264.5833 26.458332 Q 264.5833 52.916664 317.49997 52.916664 Q 370.41666 52.916664 396.87497 79.37499 Q 396.87497 132.29166 449.79166 132.29166 Q 476.24997 132.29166 476.24997 158.74998 L 476.24997 158.74998 L 476.24997 158.74998 Q 476.24997 185.20833 396.87497 185.20833 L 317.49997 185.20833 L 238.12498 185.20833 L 185.20833 185.20833 L 185.20833 158.74998 Q 185.20833 132.29166 158.74998 132.29166 L 105.83333 105.83333 L 52.916664 105.83333 Q 0.0 79.37499 0.0 79.37499 Q -26.458332 79.37499 26.458332 52.916664 L 52.916664 26.458332 L 105.83333 26.458332 Q 132.29166 0.0 158.74998 0.0 z" svg:height="1.8520832mm" draw:style-name="style-172" svg:viewBox="0.0 0.0 476.24997 185.20833" svg:width="4.7625mm" svg:x="148.43124mm" svg:y="155.83957mm"/>
          <draw:path svg:d="M 158.74998 0.0 L 158.74998 0.0 L 264.5833 26.458332 Q 396.87497 79.37499 449.79166 79.37499 L 502.7083 79.37499 L 502.7083 79.37499 L 502.7083 105.83333 L 449.79166 132.29166 Q 396.87497 185.20833 449.79166 211.66666 Q 476.24997 238.12498 502.7083 238.12498 L 502.7083 264.5833 L 449.79166 264.5833 Q 396.87497 264.5833 396.87497 291.04166 L 396.87497 317.49997 L 264.5833 317.49997 L 158.74998 343.9583 L 132.29166 343.9583 L 105.83333 343.9583 L 105.83333 317.49997 Q 105.83333 291.04166 79.37499 291.04166 L 52.916664 291.04166 L 52.916664 291.04166 Q 52.916664 264.5833 26.458332 238.12498 L 26.458332 238.12498 L 52.916664 238.12498 Q 52.916664 238.12498 26.458332 211.66666 L 0.0 185.20833 L 26.458332 185.20833 Q 52.916664 185.20833 105.83333 105.83333 Q 158.74998 52.916664 158.74998 26.458332 L 132.29166 26.458332 L 132.29166 26.458332 Q 158.74998 0.0 158.74998 0.0 z" svg:height="3.439583mm" draw:style-name="style-173" svg:viewBox="0.0 0.0 502.7083 343.9583" svg:width="5.027083mm" svg:x="92.604164mm" svg:y="147.90207mm"/>
          <draw:path svg:d="M 238.12498 0.0 L 264.5833 0.0 L 317.49997 26.458332 Q 343.9583 52.916664 370.41666 52.916664 L 370.41666 52.916664 L 396.87497 52.916664 L 423.3333 52.916664 L 476.24997 79.37499 L 529.1666 105.83333 L 661.4583 132.29166 Q 793.74994 158.74998 793.74994 185.20833 Q 767.2916 211.66666 767.2916 211.66666 L 767.2916 211.66666 L 687.9166 211.66666 Q 634.99994 211.66666 423.3333 238.12498 L 185.20833 264.5833 L 158.74998 264.5833 L 105.83333 264.5833 L 105.83333 264.5833 L 105.83333 264.5833 L 79.37499 238.12498 L 52.916664 211.66666 L 26.458332 211.66666 L 0.0 211.66666 L 0.0 185.20833 L 0.0 185.20833 L 26.458332 158.74998 L 26.458332 105.83333 L 52.916664 105.83333 Q 105.83333 105.83333 79.37499 79.37499 Q 52.916664 52.916664 132.29166 52.916664 Q 211.66666 0.0 238.12498 0.0 z" svg:height="2.6458333mm" draw:style-name="style-174" svg:viewBox="0.0 0.0 793.74994 264.5833" svg:width="7.9374995mm" svg:x="304.2708mm" svg:y="112.18333mm"/>
          <draw:path svg:d="M 291.04166 0.0 L 291.04166 0.0 L 423.3333 0.0 Q 555.625 0.0 608.5416 0.0 L 661.4583 0.0 L 661.4583 26.458332 Q 661.4583 52.916664 661.4583 52.916664 Q 661.4583 105.83333 661.4583 105.83333 L 687.9166 105.83333 L 687.9166 105.83333 L 687.9166 105.83333 L 714.37494 132.29166 L 767.2916 132.29166 L 767.2916 158.74998 L 767.2916 185.20833 L 793.74994 185.20833 L 793.74994 211.66666 L 820.2083 211.66666 L 873.12494 211.66666 L 873.12494 238.12498 L 873.12494 238.12498 L 820.2083 238.12498 Q 740.8333 264.5833 714.37494 264.5833 Q 661.4583 291.04166 502.7083 317.49997 Q 343.9583 370.41666 370.41666 343.9583 Q 396.87497 317.49997 343.9583 317.49997 L 317.49997 317.49997 L 291.04166 317.49997 Q 238.12498 317.49997 238.12498 343.9583 Q 238.12498 370.41666 211.66666 370.41666 L 211.66666 370.41666 L 185.20833 370.41666 L 158.74998 370.41666 L 132.29166 396.87497 L 105.83333 396.87497 L 105.83333 370.41666 L 132.29166 343.9583 L 132.29166 343.9583 L 132.29166 317.49997 L 132.29166 317.49997 L 132.29166 317.49997 L 105.83333 317.49997 L 105.83333 317.49997 L 105.83333 291.04166 L 79.37499 291.04166 L 79.37499 264.5833 L 79.37499 238.12498 L 105.83333 238.12498 L 105.83333 211.66666 L 79.37499 211.66666 L 52.916664 211.66666 L 52.916664 158.74998 L 52.916664 105.83333 L 26.458332 105.83333 L 0.0 105.83333 L 0.0 79.37499 L 0.0 79.37499 L 132.29166 52.916664 Q 291.04166 0.0 291.04166 0.0 z" svg:height="3.9687498mm" draw:style-name="style-175" svg:viewBox="0.0 0.0 873.12494 396.87497" svg:width="8.73125mm" svg:x="44.71458mm" svg:y="130.70416mm"/>
          <draw:path svg:d="M 2196.0415 52.916664 L 2275.4165 52.916664 L 2301.875 79.37499 L 2328.3333 105.83333 L 2354.7915 105.83333 L 2381.2498 105.83333 L 2354.7915 132.29166 L 2328.3333 158.74998 L 2301.875 158.74998 Q 2275.4165 158.74998 2275.4165 132.29166 Q 2275.4165 105.83333 2248.9583 105.83333 L 2222.5 105.83333 L 2222.5 132.29166 L 2248.9583 158.74998 L 2248.9583 158.74998 L 2248.9583 158.74998 L 2248.9583 185.20833 L 2248.9583 185.20833 L 2275.4165 185.20833 L 2275.4165 211.66666 L 2275.4165 211.66666 L 2301.875 211.66666 L 2301.875 211.66666 L 2301.875 211.66666 L 2301.875 238.12498 L 2301.875 238.12498 L 2381.2498 264.5833 Q 2434.1665 264.5833 2487.0833 291.04166 Q 2566.4583 291.04166 2539.9998 317.49997 Q 2513.5415 317.49997 2619.3748 317.49997 Q 2725.2083 317.49997 2804.5833 317.49997 L 2883.9583 317.49997 L 2883.9583 343.9583 L 2883.9583 343.9583 L 2857.4998 343.9583 L 2857.4998 370.41666 L 2857.4998 370.41666 L 2883.9583 370.41666 L 2883.9583 370.41666 L 2883.9583 370.41666 L 2936.8748 396.87497 L 2963.3333 396.87497 L 2963.3333 423.3333 L 2963.3333 449.79166 L 2936.8748 449.79166 L 2910.4165 476.24997 L 2857.4998 476.24997 Q 2804.5833 476.24997 2725.2083 529.1666 Q 2672.2915 529.1666 2619.3748 608.5416 Q 2592.9165 687.9166 2566.4583 687.9166 Q 2539.9998 687.9166 2566.4583 714.37494 L 2592.9165 740.8333 L 2539.9998 740.8333 L 2487.0833 740.8333 L 2487.0833 714.37494 Q 2487.0833 687.9166 2460.6248 687.9166 Q 2434.1665 687.9166 2460.6248 661.4583 Q 2487.0833 634.99994 2434.1665 634.99994 Q 2381.2498 582.0833 2328.3333 634.99994 Q 2301.875 687.9166 2222.5 687.9166 Q 2143.125 687.9166 2116.6665 714.37494 Q 2090.2083 740.8333 2037.2915 740.8333 Q 2010.8333 767.2916 2010.8333 793.74994 Q 1984.3749 820.2083 1984.3749 793.74994 L 1957.9165 793.74994 L 1957.9165 793.74994 Q 1957.9165 793.74994 1931.4583 793.74994 Q 1878.5416 793.74994 1719.7916 820.2083 Q 1534.5833 846.6666 1508.1249 846.6666 Q 1481.6666 846.6666 1481.6666 899.5833 Q 1481.6666 952.49994 1455.2083 978.95825 Q 1402.2916 1005.4166 1375.8333 1031.875 Q 1349.3749 1058.3333 1349.3749 1058.3333 L 1375.8333 1084.7916 L 1296.4583 1084.7916 Q 1243.5416 1111.25 1137.7083 1111.25 Q 1058.3333 1111.25 1084.7916 1164.1666 Q 1084.7916 1190.6249 926.0416 1243.5416 Q 793.74994 1269.9999 740.8333 1349.3749 Q 687.9166 1402.2916 634.99994 1428.7499 L 582.0833 1428.7499 L 555.625 1428.7499 Q 529.1666 1428.7499 529.1666 1402.2916 L 502.7083 1402.2916 L 502.7083 1402.2916 L 502.7083 1428.7499 L 502.7083 1428.7499 Q 502.7083 1428.7499 449.79166 1402.2916 Q 396.87497 1375.8333 396.87497 1322.9166 Q 396.87497 1296.4583 343.9583 1322.9166 Q 291.04166 1322.9166 291.04166 1269.9999 Q 291.04166 1243.5416 185.20833 1217.0833 Q 52.916664 1164.1666 79.37499 1137.7083 Q 79.37499 1111.25 105.83333 1084.7916 Q 132.29166 1058.3333 79.37499 1058.3333 Q 52.916664 1058.3333 26.458332 1031.875 Q -26.458332 1005.4166 26.458332 926.0416 Q 26.458332 846.6666 26.458332 820.2083 Q 0.0 793.74994 26.458332 793.74994 Q 52.916664 793.74994 0.0 767.2916 Q -26.458332 740.8333 26.458332 740.8333 Q 79.37499 740.8333 52.916664 714.37494 Q 26.458332 714.37494 26.458332 687.9166 L 26.458332 661.4583 L 0.0 661.4583 L 0.0 661.4583 L 0.0 634.99994 L 0.0 634.99994 L 26.458332 634.99994 L 52.916664 634.99994 L 79.37499 608.5416 L 105.83333 582.0833 L 132.29166 529.1666 Q 132.29166 476.24997 79.37499 449.79166 Q 52.916664 396.87497 132.29166 343.9583 Q 238.12498 317.49997 343.9583 264.5833 Q 476.24997 238.12498 502.7083 158.74998 Q 502.7083 79.37499 529.1666 79.37499 L 555.625 52.916664 L 555.625 52.916664 L 555.625 52.916664 L 555.625 52.916664 Q 582.0833 52.916664 608.5416 26.458332 L 634.99994 26.458332 L 661.4583 26.458332 L 661.4583 26.458332 L 661.4583 52.916664 Q 687.9166 79.37499 767.2916 52.916664 Q 873.12494 52.916664 873.12494 26.458332 Q 873.12494 0.0 926.0416 0.0 Q 978.95825 26.458332 1190.6249 52.916664 Q 1402.2916 52.916664 1428.7499 26.458332 Q 1455.2083 0.0 1481.6666 26.458332 Q 1508.1249 52.916664 1693.3333 52.916664 Q 1878.5416 52.916664 1904.9999 79.37499 Q 1931.4583 132.29166 1957.9165 105.83333 Q 1957.9165 79.37499 2010.8333 52.916664 Q 2037.2915 52.916664 2063.75 79.37499 Q 2090.2083 105.83333 2090.2083 79.37499 Q 2090.2083 52.916664 2196.0415 52.916664 z M 608.5416 105.83333 L 608.5416 132.29166 L 582.0833 132.29166 L 582.0833 158.74998 L 555.625 132.29166 Q 555.625 132.29166 555.625 105.83333 Q 555.625 79.37499 582.0833 79.37499 Q 608.5416 79.37499 608.5416 105.83333 z M 634.99994 105.83333 Q 634.99994 105.83333 634.99994 79.37499 Q 661.4583 79.37499 661.4583 105.83333 Q 661.4583 105.83333 634.99994 105.83333 z M 423.3333 1322.9166 Q 423.3333 1322.9166 423.3333 1296.4583 Q 449.79166 1296.4583 449.79166 1322.9166 Q 449.79166 1322.9166 423.3333 1322.9166 z" svg:height="14.287499mm" draw:style-name="style-176" svg:viewBox="0.0 0.0 2963.3333 1428.7499" svg:width="29.633331mm" svg:x="281.25208mm" svg:y="49.741665mm"/>
          <draw:path svg:d="M 317.49997 0.0 L 370.41666 0.0 L 370.41666 0.0 L 370.41666 0.0 L 343.9583 0.0 L 343.9583 0.0 L 343.9583 26.458332 L 317.49997 26.458332 L 317.49997 26.458332 L 317.49997 52.916664 L 317.49997 52.916664 Q 291.04166 52.916664 317.49997 79.37499 Q 343.9583 105.83333 291.04166 105.83333 L 238.12498 105.83333 L 211.66666 105.83333 Q 185.20833 105.83333 185.20833 158.74998 Q 211.66666 185.20833 185.20833 211.66666 Q 158.74998 264.5833 158.74998 264.5833 L 132.29166 264.5833 L 79.37499 264.5833 L 26.458332 264.5833 L 26.458332 238.12498 L 0.0 238.12498 L 0.0 238.12498 L 0.0 211.66666 L 0.0 211.66666 L 0.0 211.66666 L 26.458332 211.66666 L 26.458332 211.66666 L 26.458332 185.20833 L 52.916664 185.20833 L 52.916664 185.20833 L 52.916664 158.74998 L 52.916664 158.74998 L 52.916664 158.74998 L 26.458332 158.74998 L 26.458332 158.74998 L 26.458332 132.29166 L 0.0 132.29166 L 0.0 105.83333 L 0.0 79.37499 L 26.458332 79.37499 L 52.916664 52.916664 L 52.916664 52.916664 L 52.916664 52.916664 L 158.74998 26.458332 Q 238.12498 0.0 317.49997 0.0 z" svg:height="2.6458333mm" draw:style-name="style-177" svg:viewBox="0.0 0.0 370.41666 264.5833" svg:width="3.7041664mm" svg:x="53.975mm" svg:y="179.3875mm"/>
          <draw:path svg:d="M 264.5833 26.458332 L 317.49997 0.0 L 476.24997 26.458332 Q 634.99994 26.458332 661.4583 52.916664 Q 687.9166 105.83333 793.74994 105.83333 Q 873.12494 105.83333 899.5833 79.37499 Q 899.5833 52.916664 1005.4166 132.29166 Q 1137.7083 211.66666 1217.0833 211.66666 Q 1296.4583 211.66666 1322.9166 211.66666 L 1322.9166 211.66666 L 1322.9166 211.66666 L 1349.3749 211.66666 L 1349.3749 211.66666 Q 1349.3749 211.66666 1269.9999 264.5833 Q 1164.1666 291.04166 1164.1666 317.49997 L 1164.1666 343.9583 L 1058.3333 343.9583 Q 926.0416 370.41666 899.5833 370.41666 L 873.12494 370.41666 L 873.12494 396.87497 L 846.6666 396.87497 L 846.6666 423.3333 L 846.6666 476.24997 L 820.2083 476.24997 L 820.2083 476.24997 L 793.74994 449.79166 L 767.2916 449.79166 L 687.9166 449.79166 Q 582.0833 423.3333 555.625 423.3333 Q 529.1666 370.41666 317.49997 343.9583 L 79.37499 317.49997 L 79.37499 317.49997 L 52.916664 291.04166 L 52.916664 291.04166 L 52.916664 264.5833 L 26.458332 264.5833 L 0.0 264.5833 L 0.0 238.12498 L 0.0 238.12498 L 0.0 211.66666 L 0.0 185.20833 L 0.0 158.74998 L 0.0 158.74998 L 0.0 132.29166 L 0.0 105.83333 L 0.0 105.83333 L 0.0 105.83333 L 52.916664 79.37499 L 132.29166 52.916664 L 132.29166 52.916664 Q 158.74998 52.916664 158.74998 52.916664 L 158.74998 26.458332 L 185.20833 26.458332 L 211.66666 26.458332 L 211.66666 52.916664 Q 211.66666 52.916664 238.12498 52.916664 L 238.12498 26.458332 L 264.5833 26.458332 z" svg:height="4.7625mm" draw:style-name="style-178" svg:viewBox="0.0 0.0 1349.3749 476.24997" svg:width="13.49375mm" svg:x="302.15414mm" svg:y="168.275mm"/>
          <draw:path svg:d="M 608.5416 105.83333 L 634.99994 105.83333 L 634.99994 158.74998 L 634.99994 185.20833 L 476.24997 185.20833 L 291.04166 211.66666 L 264.5833 211.66666 L 211.66666 211.66666 L 185.20833 211.66666 L 158.74998 211.66666 L 132.29166 185.20833 Q 105.83333 185.20833 105.83333 158.74998 Q 105.83333 132.29166 52.916664 132.29166 Q 26.458332 132.29166 0.0 52.916664 L 0.0 0.0 L 264.5833 0.0 Q 529.1666 0.0 555.625 52.916664 Q 582.0833 105.83333 608.5416 105.83333 z" svg:height="2.1166666mm" draw:style-name="style-179" svg:viewBox="0.0 0.0 634.99994 211.66666" svg:width="6.3499994mm" svg:x="279.4mm" svg:y="95.24999mm"/>
          <draw:path svg:d="M 0.0 26.458332 L 26.458332 0.0 L 132.29166 0.0 Q 211.66666 26.458332 238.12498 0.0 L 291.04166 0.0 L 291.04166 0.0 L 291.04166 26.458332 L 343.9583 26.458332 Q 396.87497 52.916664 396.87497 79.37499 Q 423.3333 79.37499 449.79166 105.83333 L 502.7083 105.83333 L 476.24997 185.20833 Q 449.79166 291.04166 423.3333 317.49997 L 423.3333 343.9583 L 423.3333 343.9583 L 423.3333 343.9583 L 396.87497 370.41666 L 396.87497 370.41666 L 396.87497 370.41666 L 370.41666 370.41666 L 343.9583 396.87497 Q 343.9583 449.79166 343.9583 449.79166 Q 343.9583 476.24997 317.49997 502.7083 L 317.49997 502.7083 L 291.04166 502.7083 Q 238.12498 502.7083 211.66666 502.7083 L 185.20833 502.7083 L 185.20833 502.7083 Q 185.20833 502.7083 185.20833 476.24997 L 185.20833 449.79166 L 185.20833 449.79166 Q 185.20833 423.3333 211.66666 396.87497 Q 211.66666 370.41666 158.74998 370.41666 L 105.83333 370.41666 L 105.83333 343.9583 Q 132.29166 343.9583 105.83333 343.9583 L 105.83333 317.49997 L 105.83333 291.04166 Q 132.29166 291.04166 132.29166 291.04166 Q 132.29166 291.04166 132.29166 238.12498 Q 132.29166 185.20833 79.37499 185.20833 L 0.0 185.20833 L 0.0 185.20833 L 0.0 185.20833 L 26.458332 158.74998 Q 79.37499 158.74998 79.37499 132.29166 Q 79.37499 79.37499 26.458332 79.37499 L 0.0 79.37499 L 0.0 52.916664 Q -26.458332 26.458332 0.0 26.458332 z" svg:height="5.027083mm" draw:style-name="style-180" svg:viewBox="0.0 0.0 502.7083 502.7083" svg:width="5.027083mm" svg:x="19.843748mm" svg:y="162.18958mm"/>
          <draw:path svg:d="M 343.9583 0.0 L 343.9583 0.0 L 423.3333 26.458332 Q 502.7083 26.458332 529.1666 52.916664 L 555.625 52.916664 L 555.625 52.916664 L 555.625 79.37499 L 555.625 79.37499 L 555.625 79.37499 L 582.0833 79.37499 L 582.0833 105.83333 L 582.0833 105.83333 Q 582.0833 132.29166 396.87497 132.29166 L 185.20833 158.74998 L 79.37499 158.74998 L 0.0 158.74998 L 0.0 132.29166 L 0.0 105.83333 L 0.0 105.83333 L 26.458332 105.83333 L 26.458332 79.37499 L 26.458332 26.458332 L 185.20833 26.458332 Q 343.9583 26.458332 343.9583 0.0 z" svg:height="1.5874999mm" draw:style-name="style-181" svg:viewBox="0.0 0.0 582.0833 158.74998" svg:width="5.820833mm" svg:x="14.552083mm" svg:y="115.62291mm"/>
          <draw:path svg:d="M 0.0 52.916664 L 26.458332 26.458332 L 52.916664 0.0 L 79.37499 0.0 L 132.29166 0.0 Q 185.20833 26.458332 264.5833 26.458332 L 370.41666 26.458332 L 370.41666 52.916664 L 370.41666 52.916664 L 343.9583 52.916664 L 343.9583 79.37499 L 264.5833 79.37499 Q 211.66666 79.37499 211.66666 105.83333 L 211.66666 105.83333 L 211.66666 105.83333 Q 211.66666 105.83333 79.37499 105.83333 Q -26.458332 105.83333 0.0 52.916664 z" svg:height="1.0583333mm" draw:style-name="style-182" svg:viewBox="0.0 0.0 370.41666 105.83333" svg:width="3.7041664mm" svg:x="14.287499mm" svg:y="118.268745mm"/>
          <draw:path svg:d="M 926.0416 0.0 L 952.49994 0.0 L 1031.875 0.0 L 1111.25 0.0 L 1111.25 26.458332 L 1111.25 52.916664 L 1031.875 52.916664 Q 952.49994 52.916664 926.0416 79.37499 Q 926.0416 105.83333 767.2916 132.29166 L 608.5416 158.74998 L 634.99994 185.20833 L 661.4583 185.20833 L 661.4583 211.66666 L 661.4583 238.12498 L 634.99994 238.12498 L 634.99994 238.12498 L 396.87497 238.12498 L 158.74998 211.66666 L 132.29166 211.66666 L 79.37499 211.66666 L 52.916664 211.66666 L 26.458332 211.66666 L 26.458332 185.20833 L 26.458332 158.74998 L 52.916664 158.74998 L 52.916664 158.74998 L 26.458332 132.29166 L 0.0 105.83333 L 0.0 105.83333 L 0.0 105.83333 L 26.458332 105.83333 L 79.37499 105.83333 L 79.37499 79.37499 L 79.37499 79.37499 L 105.83333 52.916664 L 105.83333 26.458332 L 291.04166 0.0 Q 502.7083 0.0 687.9166 0.0 Q 873.12494 0.0 926.0416 0.0 z" svg:height="2.38125mm" draw:style-name="style-183" svg:viewBox="0.0 0.0 1111.25 238.12498" svg:width="11.112499mm" svg:x="157.95624mm" svg:y="61.38333mm"/>
          <draw:path svg:d="M 0.0 26.458332 L 0.0 0.0 L 26.458332 0.0 Q 52.916664 26.458332 52.916664 26.458332 L 52.916664 26.458332 L 52.916664 26.458332 Q 52.916664 26.458332 79.37499 26.458332 L 79.37499 52.916664 L 423.3333 52.916664 Q 767.2916 26.458332 767.2916 26.458332 L 767.2916 26.458332 L 952.49994 79.37499 Q 1137.7083 132.29166 1217.0833 158.74998 L 1322.9166 158.74998 L 1322.9166 158.74998 L 1322.9166 158.74998 L 1349.3749 185.20833 L 1349.3749 185.20833 L 1322.9166 185.20833 Q 1322.9166 185.20833 1269.9999 211.66666 Q 1190.6249 211.66666 1217.0833 264.5833 L 1217.0833 317.49997 L 1190.6249 317.49997 L 1164.1666 317.49997 L 1164.1666 343.9583 L 1164.1666 370.41666 L 1111.25 370.41666 Q 1084.7916 343.9583 1058.3333 343.9583 L 1058.3333 343.9583 L 1058.3333 317.49997 L 1058.3333 291.04166 L 1058.3333 291.04166 L 1058.3333 291.04166 L 1058.3333 264.5833 L 1058.3333 264.5833 L 1084.7916 238.12498 Q 1084.7916 211.66666 634.99994 185.20833 Q 158.74998 132.29166 158.74998 185.20833 L 158.74998 211.66666 L 158.74998 211.66666 L 132.29166 185.20833 L 132.29166 185.20833 L 105.83333 185.20833 L 105.83333 158.74998 Q 105.83333 132.29166 79.37499 105.83333 Q 79.37499 79.37499 52.916664 79.37499 Q 26.458332 79.37499 0.0 26.458332 z" svg:height="3.7041664mm" draw:style-name="style-184" svg:viewBox="0.0 0.0 1349.3749 370.41666" svg:width="13.49375mm" svg:x="243.41666mm" svg:y="116.681244mm"/>
          <draw:path svg:d="M 185.20833 0.0 L 211.66666 0.0 L 211.66666 26.458332 L 211.66666 26.458332 L 211.66666 52.916664 Q 185.20833 79.37499 211.66666 79.37499 Q 264.5833 79.37499 264.5833 52.916664 Q 291.04166 26.458332 317.49997 79.37499 Q 343.9583 79.37499 449.79166 79.37499 Q 555.625 79.37499 582.0833 79.37499 L 608.5416 79.37499 L 608.5416 238.12498 L 608.5416 370.41666 L 555.625 370.41666 L 502.7083 343.9583 L 449.79166 343.9583 Q 396.87497 343.9583 317.49997 291.04166 Q 264.5833 238.12498 158.74998 238.12498 L 26.458332 211.66666 L 26.458332 185.20833 L 0.0 185.20833 L 0.0 185.20833 L 0.0 185.20833 L 0.0 158.74998 L 0.0 158.74998 L 79.37499 79.37499 Q 158.74998 26.458332 185.20833 0.0 z" svg:height="3.7041664mm" draw:style-name="style-185" svg:viewBox="0.0 0.0 608.5416 370.41666" svg:width="6.0854163mm" svg:x="313.26666mm" svg:y="180.18124mm"/>
          <draw:path svg:d="M 661.4583 158.74998 L 687.9166 158.74998 L 740.8333 211.66666 Q 767.2916 238.12498 767.2916 238.12498 L 767.2916 264.5833 L 714.37494 264.5833 L 687.9166 264.5833 L 608.5416 291.04166 L 555.625 291.04166 L 502.7083 291.04166 Q 449.79166 264.5833 238.12498 211.66666 L 52.916664 158.74998 L 26.458332 132.29166 L 0.0 132.29166 L 0.0 105.83333 L 0.0 105.83333 L 0.0 105.83333 Q 0.0 105.83333 0.0 79.37499 Q 26.458332 79.37499 26.458332 52.916664 L 26.458332 0.0 L 132.29166 0.0 Q 211.66666 0.0 238.12498 26.458332 Q 238.12498 52.916664 423.3333 105.83333 Q 608.5416 105.83333 608.5416 132.29166 Q 634.99994 158.74998 661.4583 158.74998 z" svg:height="2.9104166mm" draw:style-name="style-186" svg:viewBox="0.0 0.0 767.2916 291.04166" svg:width="7.6729164mm" svg:x="306.65207mm" svg:y="123.825mm"/>
          <draw:path svg:d="M 211.66666 0.0 L 343.9583 0.0 L 291.04166 52.916664 Q 238.12498 132.29166 211.66666 132.29166 L 185.20833 132.29166 L 185.20833 132.29166 Q 158.74998 105.83333 158.74998 132.29166 L 158.74998 132.29166 L 105.83333 132.29166 Q 52.916664 132.29166 26.458332 158.74998 Q 0.0 158.74998 0.0 132.29166 L 0.0 105.83333 L 52.916664 52.916664 Q 105.83333 26.458332 211.66666 0.0 z" svg:height="1.5874999mm" draw:style-name="style-187" svg:viewBox="0.0 0.0 343.9583 158.74998" svg:width="3.439583mm" svg:x="121.17916mm" svg:y="193.4104mm"/>
          <draw:path svg:d="M 211.66666 52.916664 L 264.5833 52.916664 L 238.12498 132.29166 Q 238.12498 185.20833 211.66666 238.12498 L 211.66666 317.49997 L 185.20833 317.49997 L 132.29166 317.49997 L 132.29166 291.04166 Q 132.29166 291.04166 105.83333 291.04166 L 105.83333 291.04166 L 105.83333 264.5833 Q 105.83333 238.12498 52.916664 238.12498 Q 0.0 264.5833 0.0 132.29166 L 0.0 26.458332 L 26.458332 0.0 Q 26.458332 -26.458332 52.916664 26.458332 Q 52.916664 52.916664 105.83333 52.916664 Q 158.74998 26.458332 211.66666 52.916664 z" svg:height="3.1749997mm" draw:style-name="style-188" svg:viewBox="0.0 0.0 264.5833 317.49997" svg:width="2.6458333mm" svg:x="120.385414mm" svg:y="80.697914mm"/>
          <draw:path svg:d="M 211.66666 0.0 L 238.12498 0.0 L 238.12498 0.0 Q 238.12498 0.0 264.5833 26.458332 L 317.49997 26.458332 L 555.625 52.916664 Q 793.74994 105.83333 793.74994 52.916664 Q 793.74994 26.458332 820.2083 26.458332 L 820.2083 26.458332 L 820.2083 26.458332 L 820.2083 52.916664 L 899.5833 52.916664 Q 978.95825 52.916664 952.49994 105.83333 Q 926.0416 105.83333 952.49994 132.29166 Q 978.95825 132.29166 952.49994 158.74998 Q 952.49994 211.66666 1031.875 211.66666 Q 1111.25 211.66666 1111.25 211.66666 Q 1111.25 264.5833 1111.25 264.5833 Q 1084.7916 264.5833 1190.6249 238.12498 Q 1322.9166 211.66666 1322.9166 185.20833 Q 1322.9166 158.74998 1349.3749 158.74998 Q 1375.8333 158.74998 1375.8333 211.66666 Q 1375.8333 238.12498 1428.7499 238.12498 L 1455.2083 211.66666 L 1455.2083 211.66666 L 1481.6666 211.66666 L 1481.6666 211.66666 L 1481.6666 211.66666 L 1481.6666 185.20833 L 1481.6666 185.20833 L 1481.6666 185.20833 L 1481.6666 185.20833 L 1508.1249 185.20833 L 1508.1249 211.66666 L 1534.5833 211.66666 L 1561.0416 211.66666 L 1561.0416 238.12498 L 1587.4999 264.5833 L 1587.4999 291.04166 L 1587.4999 317.49997 L 1561.0416 317.49997 L 1561.0416 317.49997 L 1561.0416 370.41666 Q 1561.0416 370.41666 1561.0416 396.87497 L 1534.5833 396.87497 L 1534.5833 396.87497 L 1534.5833 423.3333 L 1481.6666 423.3333 L 1428.7499 423.3333 L 1428.7499 449.79166 L 1428.7499 476.24997 L 1481.6666 476.24997 L 1508.1249 476.24997 L 1508.1249 476.24997 Q 1508.1249 476.24997 1481.6666 502.7083 L 1455.2083 529.1666 L 1455.2083 529.1666 L 1481.6666 529.1666 L 1481.6666 529.1666 L 1481.6666 529.1666 L 1481.6666 555.625 L 1481.6666 555.625 L 1455.2083 555.625 L 1455.2083 582.0833 L 1481.6666 582.0833 Q 1508.1249 582.0833 1508.1249 608.5416 L 1534.5833 608.5416 L 1534.5833 634.99994 L 1534.5833 661.4583 L 1508.1249 714.37494 L 1508.1249 767.2916 L 1481.6666 767.2916 L 1481.6666 740.8333 L 1428.7499 740.8333 Q 1375.8333 740.8333 1375.8333 714.37494 Q 1349.3749 687.9166 1111.25 687.9166 L 846.6666 687.9166 L 846.6666 687.9166 Q 846.6666 661.4583 608.5416 634.99994 L 396.87497 634.99994 L 396.87497 582.0833 Q 396.87497 529.1666 423.3333 529.1666 Q 449.79166 529.1666 396.87497 502.7083 L 343.9583 476.24997 L 370.41666 476.24997 Q 370.41666 476.24997 370.41666 449.79166 Q 370.41666 449.79166 370.41666 423.3333 Q 343.9583 423.3333 343.9583 396.87497 Q 343.9583 370.41666 264.5833 370.41666 L 158.74998 370.41666 L 158.74998 343.9583 Q 158.74998 317.49997 185.20833 317.49997 Q 211.66666 291.04166 211.66666 211.66666 Q 185.20833 158.74998 158.74998 158.74998 L 105.83333 158.74998 L 52.916664 132.29166 L 0.0 132.29166 L 0.0 132.29166 L 0.0 105.83333 L 52.916664 105.83333 Q 132.29166 79.37499 132.29166 52.916664 Q 132.29166 26.458332 158.74998 26.458332 Q 185.20833 0.0 211.66666 0.0 z" svg:height="7.6729164mm" draw:style-name="style-189" svg:viewBox="0.0 0.0 1587.4999 767.2916" svg:width="15.874999mm" svg:x="115.35833mm" svg:y="132.82083mm"/>
          <draw:path svg:d="M 1058.3333 211.66666 L 1111.25 211.66666 L 1084.7916 264.5833 Q 1084.7916 317.49997 1058.3333 343.9583 Q 1031.875 370.41666 1084.7916 396.87497 Q 1137.7083 423.3333 1111.25 449.79166 Q 1084.7916 476.24997 1084.7916 529.1666 Q 1084.7916 582.0833 1111.25 634.99994 L 1137.7083 661.4583 L 1137.7083 687.9166 L 1137.7083 714.37494 L 1111.25 714.37494 L 1111.25 740.8333 L 1111.25 740.8333 L 1111.25 740.8333 L 1084.7916 740.8333 L 1058.3333 740.8333 L 1058.3333 767.2916 L 1031.875 767.2916 L 1031.875 767.2916 L 1031.875 793.74994 L 1005.4166 793.74994 L 978.95825 793.74994 L 978.95825 820.2083 L 978.95825 820.2083 L 1005.4166 846.6666 L 1005.4166 873.12494 L 978.95825 873.12494 L 952.49994 846.6666 L 952.49994 846.6666 L 952.49994 846.6666 L 952.49994 846.6666 L 952.49994 846.6666 L 899.5833 820.2083 Q 846.6666 793.74994 873.12494 793.74994 Q 899.5833 740.8333 714.37494 740.8333 Q 529.1666 740.8333 396.87497 714.37494 Q 238.12498 687.9166 238.12498 661.4583 Q 238.12498 634.99994 185.20833 582.0833 L 132.29166 529.1666 L 132.29166 502.7083 L 132.29166 476.24997 L 132.29166 423.3333 Q 132.29166 343.9583 79.37499 317.49997 L 26.458332 317.49997 L 26.458332 291.04166 L 26.458332 291.04166 L 0.0 291.04166 L 0.0 264.5833 L 0.0 264.5833 L 0.0 264.5833 L 0.0 238.12498 L 0.0 211.66666 L 26.458332 211.66666 L 52.916664 211.66666 L 132.29166 158.74998 Q 238.12498 105.83333 291.04166 105.83333 Q 370.41666 105.83333 396.87497 52.916664 Q 396.87497 0.0 423.3333 0.0 L 423.3333 0.0 L 555.625 0.0 Q 714.37494 0.0 714.37494 26.458332 Q 714.37494 52.916664 740.8333 52.916664 Q 767.2916 79.37499 793.74994 105.83333 Q 793.74994 158.74998 899.5833 158.74998 Q 978.95825 185.20833 1005.4166 185.20833 Q 1005.4166 211.66666 1058.3333 211.66666 z" svg:height="8.73125mm" draw:style-name="style-190" svg:viewBox="0.0 0.0 1137.7083 873.12494" svg:width="11.377083mm" svg:x="262.20206mm" svg:y="147.6375mm"/>
          <draw:path svg:d="M 26.458332 26.458332 L 52.916664 0.0 L 132.29166 0.0 L 211.66666 26.458332 L 423.3333 26.458332 Q 634.99994 26.458332 661.4583 26.458332 L 687.9166 26.458332 L 740.8333 26.458332 L 793.74994 26.458332 L 873.12494 79.37499 Q 952.49994 105.83333 1058.3333 132.29166 Q 1164.1666 185.20833 1217.0833 185.20833 L 1269.9999 185.20833 L 1269.9999 185.20833 L 1269.9999 185.20833 L 1296.4583 211.66666 L 1322.9166 238.12498 L 1322.9166 238.12498 L 1322.9166 238.12498 L 1296.4583 238.12498 L 1296.4583 238.12498 L 1269.9999 238.12498 L 1243.5416 238.12498 L 1243.5416 238.12498 L 1217.0833 238.12498 L 1217.0833 238.12498 L 1217.0833 238.12498 L 1217.0833 264.5833 L 1217.0833 264.5833 L 1190.6249 264.5833 L 1190.6249 291.04166 L 1190.6249 291.04166 L 1190.6249 291.04166 L 1058.3333 291.04166 Q 926.0416 291.04166 899.5833 238.12498 Q 873.12494 238.12498 687.9166 211.66666 L 476.24997 211.66666 L 476.24997 211.66666 Q 449.79166 238.12498 370.41666 211.66666 Q 317.49997 185.20833 343.9583 185.20833 Q 370.41666 185.20833 370.41666 158.74998 Q 370.41666 132.29166 211.66666 132.29166 Q 26.458332 132.29166 0.0 79.37499 Q 0.0 26.458332 26.458332 26.458332 z" svg:height="2.9104166mm" draw:style-name="style-191" svg:viewBox="0.0 0.0 1322.9166 291.04166" svg:width="13.229166mm" svg:x="242.35832mm" svg:y="130.96875mm"/>
          <draw:path svg:d="M 211.66666 26.458332 L 370.41666 0.0 L 370.41666 26.458332 Q 343.9583 26.458332 423.3333 79.37499 Q 476.24997 79.37499 476.24997 105.83333 L 476.24997 105.83333 L 476.24997 132.29166 Q 476.24997 158.74998 476.24997 158.74998 L 476.24997 158.74998 L 476.24997 158.74998 Q 449.79166 132.29166 449.79166 132.29166 L 449.79166 132.29166 L 423.3333 132.29166 L 423.3333 132.29166 L 317.49997 132.29166 Q 238.12498 132.29166 132.29166 132.29166 Q 26.458332 132.29166 26.458332 105.83333 L 0.0 79.37499 L 0.0 79.37499 L 0.0 79.37499 L 0.0 52.916664 L 0.0 52.916664 L 0.0 52.916664 Q 26.458332 26.458332 211.66666 26.458332 z" svg:height="1.5874999mm" draw:style-name="style-192" svg:viewBox="0.0 0.0 476.24997 158.74998" svg:width="4.7625mm" svg:x="13.758332mm" svg:y="166.95207mm"/>
          <draw:path svg:d="M 952.49994 0.0 L 1031.875 0.0 L 1031.875 0.0 L 1031.875 0.0 L 1031.875 26.458332 L 1058.3333 26.458332 L 1058.3333 52.916664 L 1058.3333 79.37499 L 1031.875 79.37499 L 1031.875 105.83333 L 1005.4166 105.83333 L 978.95825 105.83333 L 1005.4166 132.29166 L 1031.875 158.74998 L 1058.3333 158.74998 Q 1111.25 158.74998 1084.7916 185.20833 L 1058.3333 185.20833 L 1058.3333 211.66666 L 1058.3333 238.12498 L 1005.4166 238.12498 L 978.95825 264.5833 L 978.95825 264.5833 L 978.95825 264.5833 L 952.49994 264.5833 Q 899.5833 291.04166 899.5833 317.49997 Q 899.5833 343.9583 846.6666 343.9583 Q 820.2083 370.41666 767.2916 370.41666 L 714.37494 370.41666 L 687.9166 396.87497 L 661.4583 423.3333 L 687.9166 423.3333 L 714.37494 423.3333 L 714.37494 449.79166 L 714.37494 476.24997 L 661.4583 476.24997 Q 608.5416 476.24997 476.24997 449.79166 Q 370.41666 423.3333 264.5833 396.87497 L 185.20833 370.41666 L 185.20833 370.41666 L 158.74998 370.41666 L 158.74998 370.41666 L 158.74998 370.41666 L 132.29166 396.87497 L 105.83333 396.87497 L 105.83333 370.41666 L 105.83333 370.41666 L 79.37499 343.9583 L 79.37499 317.49997 L 52.916664 317.49997 L 26.458332 317.49997 L 26.458332 291.04166 L 0.0 291.04166 L 0.0 291.04166 L 0.0 264.5833 L 52.916664 264.5833 L 79.37499 264.5833 L 105.83333 238.12498 L 132.29166 238.12498 L 158.74998 238.12498 L 185.20833 211.66666 L 238.12498 211.66666 Q 291.04166 211.66666 476.24997 132.29166 L 634.99994 79.37499 L 767.2916 52.916664 Q 899.5833 0.0 952.49994 0.0 z" svg:height="4.7625mm" draw:style-name="style-193" svg:viewBox="0.0 0.0 1084.7916 476.24997" svg:width="10.847916mm" svg:x="22.754166mm" svg:y="130.70416mm"/>
          <draw:path svg:d="M 0.0 26.458332 L 0.0 0.0 L 52.916664 0.0 L 105.83333 26.458332 L 105.83333 26.458332 L 105.83333 26.458332 L 132.29166 26.458332 L 132.29166 52.916664 L 132.29166 52.916664 Q 132.29166 79.37499 158.74998 79.37499 L 158.74998 79.37499 L 158.74998 79.37499 L 158.74998 79.37499 L 185.20833 79.37499 L 185.20833 105.83333 L 370.41666 79.37499 Q 529.1666 79.37499 502.7083 79.37499 Q 476.24997 52.916664 476.24997 26.458332 Q 476.24997 0.0 582.0833 26.458332 Q 687.9166 79.37499 793.74994 79.37499 L 926.0416 79.37499 L 926.0416 79.37499 L 926.0416 79.37499 L 926.0416 132.29166 Q 899.5833 185.20833 899.5833 291.04166 Q 873.12494 370.41666 899.5833 396.87497 Q 899.5833 396.87497 926.0416 423.3333 Q 952.49994 449.79166 952.49994 502.7083 Q 952.49994 555.625 899.5833 555.625 Q 820.2083 555.625 820.2083 582.0833 Q 846.6666 582.0833 846.6666 608.5416 L 846.6666 634.99994 L 820.2083 634.99994 Q 793.74994 608.5416 687.9166 661.4583 Q 608.5416 661.4583 582.0833 687.9166 Q 582.0833 714.37494 529.1666 714.37494 Q 449.79166 687.9166 449.79166 714.37494 Q 476.24997 740.8333 396.87497 767.2916 L 343.9583 820.2083 L 343.9583 793.74994 L 317.49997 793.74994 L 317.49997 793.74994 L 317.49997 767.2916 L 291.04166 767.2916 L 264.5833 767.2916 L 264.5833 740.8333 Q 264.5833 714.37494 238.12498 714.37494 L 211.66666 714.37494 L 211.66666 687.9166 L 211.66666 687.9166 L 211.66666 661.4583 L 211.66666 661.4583 L 238.12498 661.4583 Q 264.5833 661.4583 291.04166 661.4583 L 317.49997 661.4583 L 317.49997 661.4583 L 317.49997 661.4583 L 291.04166 661.4583 L 291.04166 661.4583 L 291.04166 634.99994 L 264.5833 634.99994 L 264.5833 634.99994 L 264.5833 608.5416 L 211.66666 608.5416 Q 158.74998 608.5416 158.74998 582.0833 Q 158.74998 555.625 211.66666 502.7083 Q 264.5833 449.79166 264.5833 423.3333 Q 238.12498 396.87497 317.49997 370.41666 L 370.41666 343.9583 L 370.41666 343.9583 L 370.41666 343.9583 L 370.41666 343.9583 L 370.41666 317.49997 L 370.41666 291.04166 L 370.41666 264.5833 L 343.9583 264.5833 L 343.9583 238.12498 L 317.49997 238.12498 Q 291.04166 238.12498 211.66666 185.20833 L 132.29166 132.29166 L 52.916664 105.83333 Q 0.0 79.37499 0.0 79.37499 L 0.0 79.37499 L 0.0 79.37499 Q 0.0 52.916664 0.0 26.458332 z" svg:height="8.202083mm" draw:style-name="style-194" svg:viewBox="0.0 0.0 952.49994 820.2083" svg:width="9.525mm" svg:x="280.4583mm" svg:y="201.87708mm"/>
          <draw:path svg:d="M 502.7083 0.0 L 529.1666 0.0 L 529.1666 0.0 Q 555.625 26.458332 582.0833 26.458332 L 582.0833 26.458332 L 582.0833 52.916664 Q 608.5416 79.37499 582.0833 105.83333 Q 555.625 132.29166 555.625 132.29166 L 555.625 132.29166 L 555.625 132.29166 L 555.625 158.74998 L 529.1666 158.74998 Q 476.24997 185.20833 370.41666 185.20833 L 291.04166 185.20833 L 264.5833 211.66666 L 211.66666 211.66666 L 132.29166 211.66666 Q 52.916664 185.20833 79.37499 185.20833 Q 105.83333 158.74998 52.916664 132.29166 L 0.0 105.83333 L 26.458332 79.37499 Q 52.916664 79.37499 264.5833 26.458332 Q 476.24997 26.458332 502.7083 0.0 z" svg:height="2.1166666mm" draw:style-name="style-195" svg:viewBox="0.0 0.0 582.0833 211.66666" svg:width="5.820833mm" svg:x="84.1375mm" svg:y="146.84373mm"/>
          <draw:path svg:d="M 793.74994 0.0 L 793.74994 0.0 L 793.74994 0.0 L 820.2083 0.0 L 793.74994 52.916664 Q 767.2916 79.37499 793.74994 105.83333 L 846.6666 105.83333 L 846.6666 132.29166 Q 846.6666 132.29166 820.2083 158.74998 L 820.2083 185.20833 L 793.74994 185.20833 Q 767.2916 185.20833 740.8333 185.20833 Q 687.9166 185.20833 343.9583 185.20833 L 0.0 211.66666 L 0.0 185.20833 Q 0.0 185.20833 26.458332 158.74998 L 52.916664 132.29166 L 52.916664 132.29166 L 52.916664 105.83333 L 105.83333 105.83333 L 185.20833 79.37499 L 370.41666 52.916664 Q 529.1666 26.458332 661.4583 0.0 Q 793.74994 0.0 793.74994 0.0 z" svg:height="2.1166666mm" draw:style-name="style-196" svg:viewBox="0.0 0.0 846.6666 211.66666" svg:width="8.466666mm" svg:x="43.92083mm" svg:y="125.67708mm"/>
          <draw:path svg:d="M 291.04166 79.37499 L 291.04166 132.29166 L 264.5833 132.29166 Q 264.5833 132.29166 158.74998 158.74998 Q 26.458332 158.74998 26.458332 132.29166 L 0.0 105.83333 L 0.0 105.83333 Q 0.0 79.37499 0.0 79.37499 L 0.0 79.37499 L 0.0 52.916664 Q 0.0 26.458332 132.29166 26.458332 Q 264.5833 26.458332 264.5833 0.0 Q 264.5833 0.0 291.04166 79.37499 z" svg:height="1.5874999mm" draw:style-name="style-197" svg:viewBox="0.0 0.0 291.04166 158.74998" svg:width="2.9104166mm" svg:x="224.89583mm" svg:y="103.98125mm"/>
          <draw:path svg:d="M 0.0 26.458332 L 0.0 0.0 L 132.29166 26.458332 Q 238.12498 52.916664 449.79166 52.916664 Q 661.4583 52.916664 687.9166 26.458332 L 714.37494 26.458332 L 926.0416 26.458332 L 1164.1666 0.0 L 1217.0833 0.0 L 1269.9999 0.0 L 1296.4583 0.0 Q 1296.4583 0.0 1322.9166 26.458332 L 1349.3749 52.916664 L 1375.8333 52.916664 L 1402.2916 52.916664 L 1349.3749 79.37499 L 1322.9166 105.83333 L 1243.5416 105.83333 L 1137.7083 105.83333 L 1084.7916 105.83333 Q 1031.875 105.83333 873.12494 158.74998 Q 714.37494 158.74998 449.79166 158.74998 L 185.20833 132.29166 L 185.20833 132.29166 Q 158.74998 105.83333 105.83333 105.83333 L 52.916664 79.37499 L 52.916664 52.916664 Q 26.458332 52.916664 26.458332 52.916664 L 26.458332 52.916664 L 26.458332 52.916664 Q 26.458332 52.916664 0.0 26.458332 z" svg:height="1.5874999mm" draw:style-name="style-198" svg:viewBox="0.0 0.0 1402.2916 158.74998" svg:width="14.022916mm" svg:x="117.73958mm" svg:y="167.21666mm"/>
          <draw:path svg:d="M 396.87497 26.458332 L 449.79166 0.0 L 449.79166 0.0 L 449.79166 26.458332 L 502.7083 26.458332 Q 529.1666 26.458332 529.1666 52.916664 Q 529.1666 79.37499 555.625 79.37499 Q 582.0833 79.37499 582.0833 105.83333 Q 582.0833 132.29166 661.4583 132.29166 Q 714.37494 158.74998 714.37494 185.20833 L 714.37494 211.66666 L 714.37494 264.5833 Q 714.37494 291.04166 661.4583 317.49997 Q 608.5416 343.9583 555.625 343.9583 L 529.1666 343.9583 L 529.1666 370.41666 L 502.7083 370.41666 L 502.7083 423.3333 L 502.7083 476.24997 L 476.24997 502.7083 L 476.24997 502.7083 L 449.79166 529.1666 Q 423.3333 555.625 396.87497 555.625 L 370.41666 555.625 L 343.9583 555.625 Q 343.9583 555.625 317.49997 529.1666 L 291.04166 502.7083 L 264.5833 502.7083 Q 238.12498 502.7083 238.12498 476.24997 Q 238.12498 449.79166 264.5833 449.79166 Q 291.04166 449.79166 264.5833 423.3333 Q 238.12498 396.87497 185.20833 396.87497 L 132.29166 396.87497 L 132.29166 396.87497 Q 132.29166 370.41666 185.20833 343.9583 Q 185.20833 317.49997 158.74998 291.04166 L 105.83333 291.04166 L 105.83333 291.04166 Q 105.83333 291.04166 79.37499 264.5833 L 52.916664 264.5833 L 52.916664 264.5833 L 52.916664 238.12498 L 26.458332 238.12498 L 0.0 238.12498 L 0.0 185.20833 L 0.0 158.74998 L 26.458332 158.74998 L 52.916664 132.29166 L 79.37499 132.29166 L 132.29166 132.29166 L 238.12498 105.83333 Q 317.49997 79.37499 343.9583 52.916664 Q 343.9583 26.458332 396.87497 26.458332 z" svg:height="5.5562496mm" draw:style-name="style-199" svg:viewBox="0.0 0.0 714.37494 555.625" svg:width="7.1437497mm" svg:x="52.122913mm" svg:y="150.01874mm"/>
          <draw:path svg:d="M 608.5416 0.0 L 634.99994 0.0 L 740.8333 0.0 Q 820.2083 0.0 926.0416 26.458332 L 1031.875 26.458332 L 1031.875 26.458332 L 1031.875 52.916664 L 1058.3333 52.916664 Q 1084.7916 52.916664 1084.7916 79.37499 Q 1058.3333 105.83333 1058.3333 105.83333 L 1058.3333 105.83333 L 1111.25 132.29166 Q 1164.1666 158.74998 1217.0833 211.66666 Q 1243.5416 264.5833 1269.9999 264.5833 Q 1322.9166 264.5833 1296.4583 291.04166 Q 1269.9999 317.49997 1269.9999 343.9583 Q 1269.9999 370.41666 1269.9999 343.9583 Q 1296.4583 317.49997 1322.9166 317.49997 L 1349.3749 317.49997 L 1375.8333 317.49997 L 1375.8333 317.49997 L 1402.2916 317.49997 L 1428.7499 317.49997 L 1428.7499 343.9583 L 1428.7499 343.9583 L 1402.2916 343.9583 L 1402.2916 343.9583 L 1402.2916 370.41666 L 1402.2916 370.41666 L 1402.2916 396.87497 L 1402.2916 423.3333 L 1349.3749 423.3333 Q 1296.4583 423.3333 1269.9999 449.79166 L 1217.0833 476.24997 L 1190.6249 476.24997 L 1164.1666 476.24997 L 1137.7083 502.7083 L 1111.25 529.1666 L 1058.3333 529.1666 L 1031.875 529.1666 L 1031.875 555.625 L 1031.875 555.625 L 1005.4166 555.625 Q 952.49994 582.0833 873.12494 582.0833 Q 793.74994 582.0833 740.8333 529.1666 Q 687.9166 502.7083 529.1666 476.24997 L 396.87497 476.24997 L 370.41666 476.24997 Q 343.9583 476.24997 343.9583 449.79166 Q 317.49997 423.3333 291.04166 423.3333 Q 264.5833 449.79166 264.5833 423.3333 Q 264.5833 396.87497 211.66666 396.87497 L 185.20833 370.41666 L 185.20833 370.41666 Q 158.74998 370.41666 158.74998 370.41666 L 158.74998 370.41666 L 105.83333 370.41666 L 52.916664 370.41666 L 52.916664 370.41666 L 52.916664 370.41666 L 26.458332 343.9583 L 0.0 317.49997 L 79.37499 317.49997 L 158.74998 317.49997 L 211.66666 291.04166 L 238.12498 264.5833 L 238.12498 264.5833 L 238.12498 264.5833 L 238.12498 264.5833 L 238.12498 264.5833 L 211.66666 238.12498 Q 185.20833 211.66666 185.20833 211.66666 Q 211.66666 211.66666 158.74998 211.66666 Q 132.29166 185.20833 132.29166 132.29166 L 132.29166 79.37499 L 211.66666 79.37499 Q 317.49997 79.37499 317.49997 52.916664 Q 317.49997 26.458332 449.79166 26.458332 Q 582.0833 0.0 608.5416 0.0 z" svg:height="5.820833mm" draw:style-name="style-200" svg:viewBox="0.0 0.0 1428.7499 582.0833" svg:width="14.287499mm" svg:x="179.3875mm" svg:y="79.37499mm"/>
          <draw:path svg:d="M 79.37499 105.83333 L 105.83333 0.0 L 132.29166 0.0 L 158.74998 0.0 L 158.74998 0.0 Q 158.74998 26.458332 158.74998 26.458332 L 185.20833 26.458332 L 211.66666 105.83333 Q 211.66666 185.20833 238.12498 132.29166 Q 264.5833 105.83333 291.04166 132.29166 L 291.04166 132.29166 L 291.04166 158.74998 Q 264.5833 185.20833 264.5833 211.66666 Q 211.66666 238.12498 238.12498 291.04166 Q 264.5833 343.9583 211.66666 396.87497 L 158.74998 449.79166 L 158.74998 449.79166 Q 132.29166 449.79166 79.37499 396.87497 L 26.458332 396.87497 L 26.458332 370.41666 L 0.0 370.41666 L 0.0 370.41666 L 0.0 343.9583 L 0.0 343.9583 L 0.0 343.9583 L 0.0 291.04166 L 0.0 264.5833 L 0.0 264.5833 L 0.0 264.5833 L 26.458332 264.5833 L 26.458332 238.12498 L 26.458332 238.12498 L 52.916664 238.12498 L 52.916664 238.12498 L 52.916664 238.12498 L 52.916664 211.66666 Q 52.916664 211.66666 79.37499 105.83333 z" svg:height="4.497916mm" draw:style-name="style-201" svg:viewBox="0.0 0.0 291.04166 449.79166" svg:width="2.9104166mm" svg:x="141.28749mm" svg:y="36.77708mm"/>
          <draw:path svg:d="M 238.12498 0.0 L 317.49997 0.0 L 449.79166 26.458332 Q 582.0833 52.916664 687.9166 52.916664 Q 767.2916 26.458332 793.74994 26.458332 Q 793.74994 52.916664 820.2083 52.916664 L 820.2083 52.916664 L 820.2083 79.37499 Q 793.74994 105.83333 820.2083 105.83333 Q 846.6666 105.83333 1005.4166 132.29166 L 1164.1666 132.29166 L 1164.1666 158.74998 L 1137.7083 185.20833 L 1137.7083 185.20833 L 1137.7083 211.66666 L 1111.25 211.66666 L 1084.7916 211.66666 L 1137.7083 238.12498 L 1217.0833 238.12498 L 1217.0833 264.5833 L 1190.6249 291.04166 L 1190.6249 317.49997 L 1190.6249 317.49997 L 1137.7083 317.49997 L 1058.3333 317.49997 L 1058.3333 343.9583 L 1058.3333 343.9583 L 1031.875 343.9583 Q 978.95825 370.41666 952.49994 370.41666 Q 926.0416 370.41666 926.0416 396.87497 L 952.49994 396.87497 L 952.49994 423.3333 L 952.49994 449.79166 L 926.0416 449.79166 Q 899.5833 476.24997 846.6666 476.24997 Q 820.2083 502.7083 714.37494 502.7083 L 608.5416 502.7083 L 370.41666 502.7083 L 132.29166 502.7083 L 132.29166 476.24997 Q 132.29166 449.79166 158.74998 423.3333 Q 185.20833 396.87497 105.83333 370.41666 L 26.458332 317.49997 L 26.458332 317.49997 L 26.458332 317.49997 L 26.458332 291.04166 L 26.458332 291.04166 L 0.0 264.5833 L 0.0 211.66666 L 26.458332 211.66666 Q 79.37499 211.66666 79.37499 185.20833 Q 79.37499 185.20833 105.83333 105.83333 L 132.29166 0.0 L 158.74998 0.0 Q 185.20833 0.0 238.12498 0.0 z" svg:height="5.027083mm" draw:style-name="style-202" svg:viewBox="0.0 0.0 1217.0833 502.7083" svg:width="12.170833mm" svg:x="97.63125mm" svg:y="159.27916mm"/>
          <draw:path svg:d="M 449.79166 0.0 L 449.79166 52.916664 L 423.3333 52.916664 Q 396.87497 52.916664 396.87497 79.37499 Q 396.87497 105.83333 370.41666 105.83333 Q 343.9583 105.83333 343.9583 158.74998 Q 317.49997 211.66666 185.20833 211.66666 Q 52.916664 211.66666 0.0 185.20833 Q -26.458332 158.74998 0.0 105.83333 L 52.916664 79.37499 L 238.12498 26.458332 Q 449.79166 -26.458332 449.79166 0.0 z" svg:height="2.1166666mm" draw:style-name="style-203" svg:viewBox="0.0 0.0 449.79166 211.66666" svg:width="4.497916mm" svg:x="25.135416mm" svg:y="85.19583mm"/>
          <draw:path svg:d="M 158.74998 0.0 L 185.20833 26.458332 L 264.5833 26.458332 L 317.49997 52.916664 L 317.49997 52.916664 L 343.9583 52.916664 L 476.24997 52.916664 Q 582.0833 52.916664 582.0833 79.37499 L 582.0833 79.37499 L 529.1666 79.37499 L 449.79166 105.83333 L 476.24997 105.83333 L 502.7083 105.83333 L 529.1666 132.29166 L 582.0833 158.74998 L 634.99994 158.74998 Q 714.37494 158.74998 714.37494 185.20833 L 714.37494 185.20833 L 661.4583 211.66666 Q 582.0833 238.12498 582.0833 264.5833 Q 582.0833 317.49997 608.5416 317.49997 L 608.5416 343.9583 L 529.1666 343.9583 Q 476.24997 317.49997 343.9583 317.49997 Q 211.66666 264.5833 211.66666 238.12498 Q 185.20833 211.66666 158.74998 211.66666 L 132.29166 211.66666 L 132.29166 211.66666 L 105.83333 185.20833 L 105.83333 185.20833 L 105.83333 185.20833 L 105.83333 185.20833 L 105.83333 158.74998 L 79.37499 158.74998 L 52.916664 158.74998 L 26.458332 132.29166 L 0.0 105.83333 L 0.0 105.83333 L 0.0 105.83333 L 52.916664 105.83333 L 105.83333 105.83333 L 158.74998 132.29166 Q 185.20833 132.29166 185.20833 105.83333 Q 185.20833 79.37499 158.74998 79.37499 Q 132.29166 52.916664 105.83333 26.458332 Q 105.83333 0.0 158.74998 0.0 z" svg:height="3.439583mm" draw:style-name="style-204" svg:viewBox="0.0 0.0 714.37494 343.9583" svg:width="7.1437497mm" svg:x="168.80415mm" svg:y="191.02916mm"/>
          <draw:path svg:d="M 423.3333 52.916664 L 476.24997 52.916664 L 476.24997 52.916664 Q 476.24997 52.916664 370.41666 105.83333 Q 291.04166 105.83333 317.49997 132.29166 L 317.49997 158.74998 L 343.9583 158.74998 L 370.41666 158.74998 L 396.87497 185.20833 L 423.3333 211.66666 L 476.24997 211.66666 L 529.1666 211.66666 L 582.0833 211.66666 L 608.5416 211.66666 L 661.4583 211.66666 L 714.37494 211.66666 L 714.37494 211.66666 L 714.37494 211.66666 L 740.8333 238.12498 L 767.2916 264.5833 L 767.2916 264.5833 L 740.8333 264.5833 L 740.8333 264.5833 L 740.8333 264.5833 L 740.8333 291.04166 L 740.8333 291.04166 L 740.8333 291.04166 L 714.37494 291.04166 L 687.9166 291.04166 Q 661.4583 317.49997 582.0833 317.49997 L 476.24997 317.49997 L 476.24997 291.04166 Q 476.24997 264.5833 343.9583 264.5833 L 211.66666 264.5833 L 211.66666 264.5833 Q 211.66666 264.5833 105.83333 185.20833 L 0.0 132.29166 L 0.0 132.29166 L 0.0 132.29166 L 0.0 132.29166 L 0.0 105.83333 L 52.916664 105.83333 L 79.37499 105.83333 L 79.37499 79.37499 Q 105.83333 52.916664 105.83333 52.916664 L 132.29166 26.458332 L 264.5833 0.0 Q 396.87497 -26.458332 370.41666 0.0 Q 370.41666 52.916664 423.3333 52.916664 z" svg:height="3.1749997mm" draw:style-name="style-205" svg:viewBox="0.0 0.0 767.2916 317.49997" svg:width="7.6729164mm" svg:x="172.50833mm" svg:y="170.39166mm"/>
          <draw:path svg:d="M 1825.6249 502.7083 L 1852.0833 502.7083 L 1852.0833 714.37494 L 1852.0833 899.5833 L 1825.6249 899.5833 L 1825.6249 926.0416 L 1825.6249 926.0416 L 1825.6249 926.0416 L 1799.1666 926.0416 L 1799.1666 926.0416 L 1799.1666 899.5833 L 1772.7083 899.5833 L 1772.7083 899.5833 L 1772.7083 873.12494 L 1719.7916 873.12494 Q 1693.3333 873.12494 1534.5833 846.6666 Q 1375.8333 820.2083 1349.3749 820.2083 Q 1322.9166 820.2083 1243.5416 793.74994 Q 1164.1666 767.2916 1137.7083 820.2083 Q 1084.7916 873.12494 1058.3333 873.12494 Q 1031.875 846.6666 1031.875 793.74994 Q 1005.4166 740.8333 740.8333 740.8333 Q 449.79166 740.8333 423.3333 687.9166 Q 396.87497 608.5416 238.12498 582.0833 L 79.37499 555.625 L 79.37499 555.625 L 79.37499 555.625 L 52.916664 529.1666 L 52.916664 502.7083 L 26.458332 502.7083 L 0.0 502.7083 L 0.0 476.24997 L 26.458332 476.24997 L 26.458332 476.24997 L 26.458332 449.79166 L 52.916664 449.79166 L 79.37499 449.79166 L 105.83333 423.3333 L 132.29166 396.87497 L 132.29166 396.87497 L 132.29166 396.87497 L 105.83333 396.87497 L 105.83333 396.87497 L 105.83333 370.41666 L 105.83333 370.41666 L 158.74998 370.41666 L 211.66666 370.41666 L 211.66666 343.9583 L 185.20833 291.04166 L 185.20833 238.12498 Q 185.20833 211.66666 132.29166 185.20833 L 132.29166 158.74998 L 105.83333 158.74998 L 105.83333 132.29166 L 105.83333 132.29166 L 79.37499 132.29166 L 79.37499 132.29166 L 79.37499 132.29166 L 132.29166 132.29166 L 158.74998 132.29166 L 158.74998 132.29166 L 185.20833 132.29166 L 185.20833 132.29166 L 185.20833 132.29166 L 185.20833 105.83333 L 185.20833 105.83333 L 343.9583 105.83333 Q 502.7083 132.29166 634.99994 79.37499 Q 767.2916 52.916664 767.2916 26.458332 Q 767.2916 0.0 793.74994 0.0 L 820.2083 0.0 L 820.2083 26.458332 Q 846.6666 26.458332 899.5833 26.458332 Q 926.0416 26.458332 952.49994 52.916664 Q 978.95825 79.37499 978.95825 26.458332 Q 1005.4166 0.0 1058.3333 0.0 Q 1084.7916 0.0 1137.7083 26.458332 Q 1190.6249 79.37499 1269.9999 185.20833 Q 1349.3749 291.04166 1375.8333 291.04166 Q 1402.2916 291.04166 1428.7499 343.9583 Q 1455.2083 396.87497 1508.1249 449.79166 Q 1587.4999 502.7083 1613.9583 502.7083 Q 1666.8749 502.7083 1719.7916 502.7083 Q 1772.7083 449.79166 1799.1666 476.24997 Q 1825.6249 502.7083 1825.6249 502.7083 z" svg:height="9.260416mm" draw:style-name="style-206" svg:viewBox="0.0 0.0 1852.0833 926.0416" svg:width="18.520832mm" svg:x="300.83124mm" svg:y="203.46457mm"/>
          <draw:path svg:d="M 714.37494 0.0 L 793.74994 0.0 L 793.74994 79.37499 Q 820.2083 132.29166 820.2083 132.29166 L 820.2083 158.74998 L 661.4583 211.66666 Q 476.24997 291.04166 423.3333 291.04166 L 370.41666 291.04166 L 343.9583 317.49997 L 317.49997 317.49997 L 317.49997 317.49997 Q 317.49997 291.04166 185.20833 264.5833 L 26.458332 238.12498 L 26.458332 211.66666 L 26.458332 185.20833 L 0.0 185.20833 L 0.0 185.20833 L 0.0 158.74998 L 26.458332 158.74998 L 26.458332 158.74998 L 26.458332 132.29166 L 26.458332 132.29166 L 26.458332 132.29166 L 79.37499 132.29166 L 132.29166 132.29166 L 185.20833 132.29166 Q 211.66666 132.29166 264.5833 132.29166 Q 317.49997 132.29166 449.79166 79.37499 L 555.625 26.458332 L 608.5416 0.0 Q 661.4583 -26.458332 714.37494 0.0 z" svg:height="3.1749997mm" draw:style-name="style-207" svg:viewBox="0.0 0.0 820.2083 317.49997" svg:width="8.202083mm" svg:x="20.902082mm" svg:y="129.91042mm"/>
          <draw:path svg:d="M 52.916664 26.458332 L 52.916664 0.0 L 52.916664 0.0 L 79.37499 0.0 L 105.83333 0.0 L 132.29166 0.0 L 132.29166 26.458332 Q 132.29166 52.916664 185.20833 105.83333 Q 264.5833 158.74998 264.5833 185.20833 L 264.5833 185.20833 L 264.5833 238.12498 Q 291.04166 291.04166 264.5833 291.04166 Q 238.12498 291.04166 238.12498 343.9583 Q 211.66666 423.3333 211.66666 449.79166 L 211.66666 476.24997 L 211.66666 502.7083 L 211.66666 555.625 L 211.66666 555.625 Q 211.66666 555.625 185.20833 502.7083 Q 185.20833 449.79166 158.74998 449.79166 Q 132.29166 449.79166 52.916664 449.79166 L 0.0 423.3333 L 0.0 423.3333 Q 0.0 423.3333 26.458332 423.3333 Q 26.458332 396.87497 0.0 264.5833 L 0.0 132.29166 L 26.458332 132.29166 Q 52.916664 132.29166 52.916664 79.37499 L 52.916664 26.458332 L 52.916664 26.458332 z" svg:height="5.5562496mm" draw:style-name="style-208" svg:viewBox="0.0 0.0 264.5833 555.625" svg:width="2.6458333mm" svg:x="139.17082mm" svg:y="34.660416mm"/>
          <draw:path svg:d="M 661.4583 0.0 L 661.4583 0.0 L 714.37494 26.458332 Q 793.74994 52.916664 793.74994 79.37499 Q 820.2083 105.83333 846.6666 132.29166 L 899.5833 158.74998 L 899.5833 158.74998 Q 899.5833 158.74998 820.2083 158.74998 Q 740.8333 158.74998 740.8333 185.20833 L 767.2916 211.66666 L 740.8333 211.66666 Q 714.37494 211.66666 634.99994 238.12498 L 529.1666 238.12498 L 476.24997 238.12498 Q 449.79166 238.12498 449.79166 211.66666 Q 449.79166 185.20833 317.49997 185.20833 L 211.66666 158.74998 L 132.29166 158.74998 L 52.916664 158.74998 L 26.458332 132.29166 L 0.0 132.29166 L 0.0 105.83333 L 0.0 79.37499 L 26.458332 79.37499 L 52.916664 52.916664 L 52.916664 52.916664 L 52.916664 52.916664 L 370.41666 26.458332 Q 661.4583 0.0 661.4583 0.0 z" svg:height="2.38125mm" draw:style-name="style-209" svg:viewBox="0.0 0.0 899.5833 238.12498" svg:width="8.995832mm" svg:x="268.81665mm" svg:y="109.00833mm"/>
          <draw:path svg:d="M 449.79166 26.458332 L 476.24997 26.458332 L 476.24997 79.37499 Q 449.79166 132.29166 449.79166 132.29166 L 449.79166 158.74998 L 396.87497 158.74998 Q 370.41666 185.20833 317.49997 158.74998 Q 264.5833 132.29166 238.12498 185.20833 Q 211.66666 211.66666 158.74998 238.12498 L 105.83333 238.12498 L 79.37499 238.12498 Q 79.37499 238.12498 79.37499 211.66666 L 79.37499 211.66666 L 79.37499 211.66666 Q 105.83333 185.20833 132.29166 185.20833 Q 158.74998 185.20833 105.83333 158.74998 L 52.916664 132.29166 L 26.458332 132.29166 L 0.0 132.29166 L 0.0 79.37499 L 0.0 52.916664 L 26.458332 52.916664 L 79.37499 52.916664 L 185.20833 26.458332 Q 291.04166 26.458332 264.5833 0.0 Q 264.5833 -26.458332 343.9583 0.0 Q 396.87497 26.458332 449.79166 26.458332 z" svg:height="2.38125mm" draw:style-name="style-210" svg:viewBox="0.0 0.0 476.24997 238.12498" svg:width="4.7625mm" svg:x="146.84373mm" svg:y="173.30208mm"/>
          <draw:path svg:d="M 343.9583 0.0 L 370.41666 0.0 L 370.41666 26.458332 L 370.41666 52.916664 L 343.9583 52.916664 L 343.9583 79.37499 L 343.9583 79.37499 L 317.49997 79.37499 L 317.49997 79.37499 L 317.49997 79.37499 L 264.5833 105.83333 L 238.12498 132.29166 L 238.12498 132.29166 Q 211.66666 132.29166 211.66666 158.74998 Q 185.20833 185.20833 52.916664 211.66666 Q -52.916664 238.12498 0.0 185.20833 L 26.458332 158.74998 L 52.916664 158.74998 L 79.37499 158.74998 L 105.83333 105.83333 Q 158.74998 79.37499 185.20833 52.916664 L 211.66666 52.916664 L 264.5833 52.916664 Q 291.04166 26.458332 317.49997 26.458332 L 343.9583 26.458332 L 343.9583 0.0 z" svg:height="2.1166666mm" draw:style-name="style-211" svg:viewBox="0.0 0.0 370.41666 211.66666" svg:width="3.7041664mm" svg:x="194.20416mm" svg:y="211.93124mm"/>
          <draw:path svg:d="M 634.99994 0.0 L 687.9166 0.0 L 714.37494 26.458332 Q 740.8333 52.916664 740.8333 79.37499 L 740.8333 79.37499 L 714.37494 79.37499 L 714.37494 79.37499 L 687.9166 105.83333 L 661.4583 105.83333 L 661.4583 132.29166 L 687.9166 158.74998 L 687.9166 158.74998 L 687.9166 185.20833 L 740.8333 185.20833 Q 793.74994 185.20833 767.2916 211.66666 Q 740.8333 238.12498 767.2916 238.12498 Q 793.74994 264.5833 767.2916 264.5833 Q 767.2916 291.04166 767.2916 291.04166 L 767.2916 291.04166 L 740.8333 317.49997 Q 687.9166 343.9583 714.37494 396.87497 Q 714.37494 423.3333 767.2916 423.3333 L 820.2083 449.79166 L 793.74994 449.79166 L 767.2916 449.79166 L 767.2916 476.24997 L 793.74994 476.24997 L 793.74994 476.24997 L 793.74994 502.7083 L 767.2916 502.7083 L 740.8333 502.7083 L 740.8333 529.1666 Q 740.8333 529.1666 714.37494 529.1666 L 714.37494 555.625 L 714.37494 555.625 L 687.9166 555.625 L 687.9166 555.625 L 687.9166 555.625 L 687.9166 529.1666 Q 687.9166 502.7083 661.4583 502.7083 Q 661.4583 502.7083 582.0833 529.1666 Q 529.1666 555.625 529.1666 582.0833 L 529.1666 608.5416 L 529.1666 608.5416 Q 529.1666 608.5416 502.7083 555.625 Q 502.7083 502.7083 370.41666 502.7083 Q 264.5833 476.24997 264.5833 449.79166 L 238.12498 423.3333 L 238.12498 423.3333 L 238.12498 396.87497 L 211.66666 396.87497 Q 158.74998 396.87497 132.29166 370.41666 Q 105.83333 370.41666 105.83333 343.9583 L 105.83333 317.49997 L 79.37499 317.49997 L 52.916664 291.04166 L 26.458332 291.04166 L 0.0 291.04166 L 0.0 264.5833 L 0.0 264.5833 L 26.458332 264.5833 L 26.458332 238.12498 L 79.37499 238.12498 Q 132.29166 238.12498 132.29166 185.20833 Q 158.74998 105.83333 158.74998 79.37499 L 158.74998 79.37499 L 370.41666 26.458332 Q 582.0833 -26.458332 634.99994 0.0 z" svg:height="6.0854163mm" draw:style-name="style-212" svg:viewBox="0.0 0.0 820.2083 608.5416" svg:width="8.202083mm" svg:x="287.86664mm" svg:y="159.01457mm"/>
          <draw:path svg:d="M 238.12498 0.0 L 264.5833 0.0 L 291.04166 0.0 Q 343.9583 26.458332 343.9583 26.458332 L 370.41666 26.458332 L 370.41666 26.458332 L 370.41666 26.458332 L 396.87497 52.916664 L 423.3333 79.37499 L 555.625 79.37499 Q 714.37494 79.37499 714.37494 52.916664 Q 740.8333 26.458332 767.2916 26.458332 Q 793.74994 26.458332 820.2083 26.458332 L 820.2083 26.458332 L 846.6666 79.37499 Q 873.12494 132.29166 846.6666 185.20833 Q 820.2083 211.66666 846.6666 211.66666 L 873.12494 238.12498 L 873.12494 238.12498 L 899.5833 238.12498 L 899.5833 238.12498 Q 899.5833 238.12498 926.0416 264.5833 Q 952.49994 264.5833 952.49994 291.04166 Q 952.49994 317.49997 529.1666 291.04166 L 105.83333 264.5833 L 105.83333 264.5833 L 105.83333 238.12498 L 52.916664 238.12498 L 0.0 238.12498 L 26.458332 211.66666 L 52.916664 211.66666 L 52.916664 185.20833 L 79.37499 158.74998 L 79.37499 158.74998 L 79.37499 132.29166 L 52.916664 132.29166 L 26.458332 132.29166 L 26.458332 105.83333 Q 26.458332 79.37499 52.916664 79.37499 L 52.916664 52.916664 L 105.83333 79.37499 Q 158.74998 79.37499 185.20833 52.916664 Q 185.20833 26.458332 238.12498 0.0 z" svg:height="2.9104166mm" draw:style-name="style-213" svg:viewBox="0.0 0.0 952.49994 291.04166" svg:width="9.525mm" svg:x="149.48958mm" svg:y="184.41457mm"/>
          <draw:path svg:d="M 132.29166 0.0 L 132.29166 0.0 L 185.20833 0.0 L 264.5833 0.0 L 264.5833 26.458332 L 264.5833 52.916664 L 291.04166 52.916664 L 343.9583 52.916664 L 343.9583 79.37499 L 343.9583 105.83333 L 370.41666 132.29166 L 370.41666 132.29166 L 343.9583 132.29166 Q 343.9583 158.74998 343.9583 185.20833 L 343.9583 185.20833 L 317.49997 185.20833 Q 291.04166 185.20833 238.12498 158.74998 L 211.66666 158.74998 L 185.20833 158.74998 Q 158.74998 132.29166 105.83333 132.29166 L 52.916664 132.29166 L 52.916664 79.37499 L 26.458332 52.916664 L 26.458332 79.37499 Q 26.458332 79.37499 0.0 52.916664 Q 0.0 26.458332 79.37499 26.458332 Q 132.29166 26.458332 132.29166 0.0 z" svg:height="1.8520832mm" draw:style-name="style-214" svg:viewBox="0.0 0.0 370.41666 185.20833" svg:width="3.7041664mm" svg:x="100.806244mm" svg:y="152.1354mm"/>
          <draw:path svg:d="M 79.37499 26.458332 L 105.83333 0.0 L 132.29166 0.0 L 158.74998 0.0 L 158.74998 26.458332 L 158.74998 52.916664 L 185.20833 52.916664 Q 238.12498 52.916664 211.66666 105.83333 Q 185.20833 185.20833 211.66666 185.20833 L 211.66666 185.20833 L 211.66666 185.20833 Q 211.66666 211.66666 238.12498 238.12498 Q 238.12498 264.5833 185.20833 264.5833 L 105.83333 264.5833 L 105.83333 264.5833 L 79.37499 264.5833 L 79.37499 317.49997 L 79.37499 343.9583 L 52.916664 343.9583 Q 26.458332 343.9583 26.458332 317.49997 L 26.458332 264.5833 L 0.0 264.5833 L 0.0 264.5833 L 0.0 238.12498 L 26.458332 238.12498 L 26.458332 211.66666 L 26.458332 158.74998 L 26.458332 105.83333 L 26.458332 79.37499 L 26.458332 79.37499 L 26.458332 52.916664 L 26.458332 52.916664 L 26.458332 52.916664 L 52.916664 52.916664 L 52.916664 52.916664 L 79.37499 26.458332 z" svg:height="3.439583mm" draw:style-name="style-215" svg:viewBox="0.0 0.0 238.12498 343.9583" svg:width="2.38125mm" svg:x="255.3229mm" svg:y="213.78333mm"/>
          <draw:path svg:d="M 185.20833 26.458332 L 185.20833 0.0 L 185.20833 0.0 L 185.20833 0.0 L 291.04166 52.916664 Q 396.87497 132.29166 396.87497 132.29166 L 396.87497 132.29166 L 343.9583 158.74998 Q 264.5833 185.20833 291.04166 185.20833 Q 291.04166 211.66666 317.49997 238.12498 L 317.49997 238.12498 L 291.04166 238.12498 Q 264.5833 238.12498 132.29166 238.12498 L 26.458332 238.12498 L 26.458332 211.66666 L 26.458332 211.66666 L 0.0 211.66666 L 0.0 211.66666 L 0.0 185.20833 L 26.458332 185.20833 L 26.458332 185.20833 L 26.458332 185.20833 L 52.916664 185.20833 L 79.37499 185.20833 L 105.83333 185.20833 L 132.29166 185.20833 L 132.29166 132.29166 Q 132.29166 105.83333 158.74998 79.37499 L 185.20833 52.916664 L 185.20833 26.458332 z" svg:height="2.38125mm" draw:style-name="style-216" svg:viewBox="0.0 0.0 396.87497 238.12498" svg:width="3.9687498mm" svg:x="170.65623mm" svg:y="171.71457mm"/>
          <draw:path svg:d="M 1164.1666 0.0 L 1402.2916 0.0 L 1455.2083 0.0 L 1481.6666 0.0 L 1534.5833 26.458332 L 1587.4999 26.458332 L 1613.9583 52.916664 Q 1613.9583 52.916664 1587.4999 79.37499 Q 1561.0416 79.37499 1561.0416 105.83333 Q 1587.4999 158.74998 1613.9583 158.74998 Q 1640.4166 158.74998 1666.8749 211.66666 Q 1666.8749 264.5833 1693.3333 264.5833 Q 1719.7916 264.5833 1719.7916 317.49997 Q 1719.7916 343.9583 1719.7916 370.41666 L 1719.7916 396.87497 L 1746.2499 396.87497 L 1746.2499 423.3333 L 1746.2499 423.3333 L 1719.7916 423.3333 L 1719.7916 423.3333 L 1719.7916 423.3333 L 1613.9583 449.79166 L 1508.1249 476.24997 L 1508.1249 476.24997 L 1508.1249 476.24997 L 1534.5833 476.24997 L 1534.5833 502.7083 L 1508.1249 502.7083 Q 1481.6666 502.7083 1481.6666 529.1666 Q 1481.6666 555.625 1455.2083 529.1666 Q 1402.2916 529.1666 1402.2916 529.1666 L 1402.2916 555.625 L 1402.2916 555.625 Q 1375.8333 529.1666 978.95825 582.0833 L 555.625 582.0833 L 555.625 608.5416 L 555.625 608.5416 L 582.0833 608.5416 L 582.0833 634.99994 L 502.7083 634.99994 L 449.79166 634.99994 L 396.87497 661.4583 L 370.41666 687.9166 L 370.41666 687.9166 L 370.41666 687.9166 L 343.9583 687.9166 Q 343.9583 687.9166 211.66666 661.4583 L 79.37499 634.99994 L 52.916664 634.99994 L 26.458332 634.99994 L 26.458332 608.5416 L 26.458332 608.5416 L 26.458332 608.5416 L 52.916664 582.0833 L 52.916664 582.0833 L 52.916664 582.0833 L 52.916664 555.625 L 52.916664 529.1666 L 26.458332 529.1666 L 0.0 529.1666 L 0.0 502.7083 L 0.0 476.24997 L 26.458332 476.24997 Q 52.916664 476.24997 79.37499 370.41666 Q 105.83333 291.04166 132.29166 291.04166 Q 185.20833 291.04166 185.20833 264.5833 L 211.66666 211.66666 L 185.20833 211.66666 Q 132.29166 211.66666 185.20833 185.20833 Q 211.66666 185.20833 238.12498 158.74998 L 238.12498 105.83333 L 582.0833 52.916664 Q 926.0416 0.0 1164.1666 0.0 z" svg:height="6.879166mm" draw:style-name="style-217" svg:viewBox="0.0 0.0 1746.2499 687.9166" svg:width="17.4625mm" svg:x="6.0854163mm" svg:y="85.725mm"/>
          <draw:path svg:d="M 317.49997 0.0 L 343.9583 0.0 L 449.79166 0.0 Q 555.625 0.0 555.625 26.458332 L 582.0833 52.916664 L 582.0833 52.916664 Q 582.0833 52.916664 582.0833 79.37499 L 608.5416 79.37499 L 608.5416 79.37499 Q 608.5416 105.83333 529.1666 105.83333 L 449.79166 158.74998 L 476.24997 158.74998 L 502.7083 158.74998 L 502.7083 185.20833 L 476.24997 211.66666 L 476.24997 211.66666 L 476.24997 211.66666 L 449.79166 264.5833 Q 423.3333 317.49997 449.79166 317.49997 Q 476.24997 317.49997 476.24997 343.9583 L 476.24997 370.41666 L 476.24997 370.41666 Q 476.24997 370.41666 449.79166 396.87497 L 423.3333 423.3333 L 423.3333 423.3333 L 423.3333 423.3333 L 370.41666 423.3333 Q 317.49997 423.3333 317.49997 396.87497 L 317.49997 396.87497 L 317.49997 396.87497 Q 343.9583 370.41666 343.9583 370.41666 L 317.49997 370.41666 L 317.49997 370.41666 Q 317.49997 370.41666 264.5833 317.49997 L 185.20833 317.49997 L 132.29166 291.04166 L 79.37499 264.5833 L 79.37499 264.5833 L 52.916664 264.5833 L 52.916664 211.66666 L 52.916664 185.20833 L 26.458332 185.20833 L 0.0 185.20833 L 0.0 185.20833 L 0.0 158.74998 L 26.458332 158.74998 L 52.916664 158.74998 L 158.74998 105.83333 Q 264.5833 52.916664 264.5833 26.458332 Q 264.5833 0.0 317.49997 0.0 z" svg:height="4.233333mm" draw:style-name="style-218" svg:viewBox="0.0 0.0 608.5416 423.3333" svg:width="6.0854163mm" svg:x="87.84166mm" svg:y="166.15833mm"/>
          <draw:path svg:d="M 317.49997 26.458332 L 343.9583 0.0 L 370.41666 0.0 L 396.87497 0.0 L 423.3333 0.0 L 423.3333 0.0 L 423.3333 0.0 L 423.3333 0.0 L 423.3333 26.458332 L 423.3333 26.458332 L 449.79166 26.458332 L 449.79166 52.916664 L 449.79166 52.916664 L 423.3333 52.916664 L 423.3333 52.916664 L 423.3333 52.916664 L 449.79166 79.37499 L 476.24997 105.83333 L 476.24997 105.83333 L 476.24997 105.83333 L 449.79166 105.83333 L 449.79166 105.83333 L 476.24997 132.29166 Q 502.7083 132.29166 502.7083 158.74998 Q 476.24997 185.20833 476.24997 211.66666 L 476.24997 238.12498 L 396.87497 264.5833 Q 317.49997 264.5833 343.9583 291.04166 Q 370.41666 291.04166 370.41666 317.49997 Q 370.41666 343.9583 211.66666 396.87497 Q 52.916664 423.3333 52.916664 423.3333 L 52.916664 423.3333 L 52.916664 423.3333 Q 52.916664 423.3333 26.458332 396.87497 Q 0.0 370.41666 0.0 317.49997 Q 0.0 238.12498 132.29166 132.29166 L 264.5833 52.916664 L 317.49997 26.458332 z" svg:height="4.233333mm" draw:style-name="style-219" svg:viewBox="0.0 0.0 502.7083 423.3333" svg:width="5.027083mm" svg:x="8.466666mm" svg:y="184.67915mm"/>
          <draw:path svg:d="M 370.41666 79.37499 L 370.41666 79.37499 L 370.41666 105.83333 Q 370.41666 132.29166 370.41666 158.74998 L 370.41666 185.20833 L 370.41666 264.5833 Q 370.41666 370.41666 343.9583 396.87497 L 343.9583 423.3333 L 317.49997 423.3333 L 291.04166 423.3333 L 291.04166 449.79166 L 264.5833 449.79166 L 264.5833 476.24997 L 264.5833 502.7083 L 264.5833 502.7083 L 238.12498 502.7083 L 185.20833 502.7083 Q 132.29166 502.7083 132.29166 476.24997 Q 105.83333 449.79166 52.916664 476.24997 L 0.0 529.1666 L 26.458332 476.24997 Q 52.916664 423.3333 105.83333 423.3333 Q 158.74998 396.87497 185.20833 370.41666 Q 211.66666 317.49997 211.66666 317.49997 L 211.66666 291.04166 L 211.66666 211.66666 Q 211.66666 105.83333 238.12498 52.916664 L 238.12498 26.458332 L 291.04166 0.0 Q 343.9583 -26.458332 343.9583 26.458332 Q 370.41666 79.37499 370.41666 79.37499 z" svg:height="5.2916665mm" draw:style-name="style-220" svg:viewBox="0.0 0.0 370.41666 529.1666" svg:width="3.7041664mm" svg:x="229.12915mm" svg:y="37.041664mm"/>
          <draw:path svg:d="M 687.9166 26.458332 L 740.8333 26.458332 L 740.8333 52.916664 Q 740.8333 52.916664 740.8333 79.37499 L 740.8333 105.83333 L 740.8333 105.83333 L 740.8333 105.83333 L 740.8333 132.29166 L 740.8333 132.29166 L 714.37494 132.29166 L 714.37494 158.74998 L 714.37494 158.74998 L 714.37494 158.74998 L 714.37494 158.74998 Q 687.9166 158.74998 687.9166 211.66666 Q 687.9166 238.12498 582.0833 264.5833 L 502.7083 264.5833 L 502.7083 291.04166 L 502.7083 291.04166 L 476.24997 291.04166 Q 476.24997 317.49997 476.24997 317.49997 Q 449.79166 317.49997 423.3333 317.49997 Q 423.3333 343.9583 370.41666 370.41666 L 317.49997 396.87497 L 264.5833 396.87497 Q 238.12498 370.41666 264.5833 343.9583 Q 264.5833 291.04166 211.66666 291.04166 L 185.20833 317.49997 L 158.74998 317.49997 L 132.29166 317.49997 L 132.29166 343.9583 L 132.29166 343.9583 L 52.916664 343.9583 L 0.0 343.9583 L 0.0 317.49997 L 0.0 291.04166 L 26.458332 291.04166 L 26.458332 291.04166 L 26.458332 291.04166 L 52.916664 291.04166 L 52.916664 291.04166 L 52.916664 264.5833 L 79.37499 264.5833 L 105.83333 264.5833 L 105.83333 238.12498 L 105.83333 238.12498 L 132.29166 238.12498 L 132.29166 211.66666 L 264.5833 158.74998 Q 370.41666 105.83333 396.87497 79.37499 Q 396.87497 52.916664 370.41666 52.916664 L 317.49997 52.916664 L 317.49997 52.916664 L 317.49997 52.916664 L 449.79166 0.0 Q 582.0833 -26.458332 582.0833 0.0 Q 582.0833 26.458332 634.99994 26.458332 Q 661.4583 52.916664 687.9166 26.458332 z" svg:height="3.9687498mm" draw:style-name="style-221" svg:viewBox="0.0 0.0 740.8333 396.87497" svg:width="7.408333mm" svg:x="185.73749mm" svg:y="181.50415mm"/>
          <draw:path svg:d="M 714.37494 0.0 L 767.2916 0.0 L 740.8333 26.458332 Q 714.37494 79.37499 714.37494 79.37499 L 714.37494 79.37499 L 740.8333 79.37499 L 740.8333 79.37499 L 820.2083 105.83333 Q 873.12494 132.29166 873.12494 132.29166 Q 873.12494 132.29166 873.12494 158.74998 L 873.12494 158.74998 L 846.6666 185.20833 L 846.6666 185.20833 L 820.2083 185.20833 Q 820.2083 185.20833 820.2083 211.66666 L 820.2083 211.66666 L 793.74994 211.66666 L 793.74994 238.12498 L 793.74994 238.12498 L 767.2916 238.12498 L 767.2916 238.12498 L 767.2916 238.12498 L 767.2916 264.5833 L 767.2916 264.5833 L 793.74994 264.5833 L 793.74994 291.04166 L 793.74994 291.04166 L 767.2916 291.04166 L 767.2916 343.9583 L 767.2916 370.41666 L 714.37494 370.41666 Q 687.9166 396.87497 423.3333 370.41666 L 158.74998 343.9583 L 158.74998 343.9583 L 132.29166 343.9583 L 132.29166 343.9583 L 132.29166 343.9583 L 79.37499 343.9583 L 52.916664 343.9583 L 26.458332 343.9583 L 0.0 343.9583 L 0.0 343.9583 L 26.458332 317.49997 L 26.458332 317.49997 L 26.458332 291.04166 L 26.458332 291.04166 L 26.458332 291.04166 L 52.916664 291.04166 L 52.916664 291.04166 L 26.458332 264.5833 L 0.0 238.12498 L 0.0 238.12498 L 26.458332 238.12498 L 26.458332 238.12498 L 26.458332 238.12498 L 132.29166 211.66666 Q 211.66666 185.20833 238.12498 185.20833 Q 238.12498 158.74998 211.66666 132.29166 Q 158.74998 132.29166 238.12498 105.83333 L 291.04166 79.37499 L 343.9583 79.37499 L 396.87497 79.37499 L 423.3333 52.916664 L 449.79166 52.916664 L 449.79166 79.37499 Q 449.79166 105.83333 555.625 79.37499 Q 661.4583 52.916664 661.4583 26.458332 Q 661.4583 26.458332 714.37494 0.0 z" svg:height="3.7041664mm" draw:style-name="style-222" svg:viewBox="0.0 0.0 873.12494 370.41666" svg:width="8.73125mm" svg:x="20.372915mm" svg:y="152.66458mm"/>
          <draw:path svg:d="M 291.04166 0.0 L 291.04166 0.0 L 343.9583 0.0 L 396.87497 0.0 L 449.79166 0.0 L 476.24997 0.0 L 582.0833 79.37499 Q 687.9166 158.74998 714.37494 158.74998 Q 740.8333 158.74998 820.2083 185.20833 L 899.5833 185.20833 L 899.5833 185.20833 Q 899.5833 211.66666 899.5833 211.66666 Q 926.0416 211.66666 687.9166 238.12498 L 449.79166 264.5833 L 476.24997 291.04166 L 502.7083 317.49997 L 502.7083 317.49997 L 502.7083 317.49997 L 502.7083 370.41666 Q 502.7083 396.87497 449.79166 396.87497 L 423.3333 423.3333 L 396.87497 423.3333 L 396.87497 423.3333 L 343.9583 396.87497 Q 317.49997 370.41666 185.20833 343.9583 L 79.37499 291.04166 L 79.37499 264.5833 L 79.37499 238.12498 L 26.458332 238.12498 L 0.0 238.12498 L 0.0 211.66666 L 26.458332 185.20833 L 26.458332 158.74998 L 26.458332 132.29166 L 0.0 132.29166 L 0.0 105.83333 L 0.0 105.83333 L 26.458332 105.83333 L 26.458332 79.37499 L 26.458332 52.916664 L 158.74998 26.458332 Q 291.04166 0.0 291.04166 0.0 z" svg:height="4.233333mm" draw:style-name="style-223" svg:viewBox="0.0 0.0 899.5833 423.3333" svg:width="8.995832mm" svg:x="119.85625mm" svg:y="159.80832mm"/>
          <draw:path svg:d="M 185.20833 0.0 L 291.04166 0.0 L 291.04166 0.0 L 291.04166 26.458332 L 291.04166 26.458332 L 291.04166 26.458332 L 317.49997 26.458332 L 317.49997 26.458332 L 529.1666 79.37499 Q 740.8333 79.37499 820.2083 132.29166 Q 899.5833 132.29166 926.0416 158.74998 L 926.0416 158.74998 L 926.0416 185.20833 Q 926.0416 211.66666 846.6666 238.12498 L 767.2916 238.12498 L 767.2916 238.12498 L 767.2916 238.12498 L 714.37494 264.5833 L 634.99994 264.5833 L 608.5416 264.5833 Q 555.625 238.12498 476.24997 238.12498 Q 396.87497 185.20833 238.12498 185.20833 L 52.916664 158.74998 L 26.458332 158.74998 L 0.0 158.74998 L 0.0 132.29166 Q 26.458332 105.83333 26.458332 79.37499 Q 26.458332 79.37499 26.458332 79.37499 L 0.0 52.916664 L 52.916664 26.458332 Q 105.83333 26.458332 185.20833 0.0 z" svg:height="2.6458333mm" draw:style-name="style-224" svg:viewBox="0.0 0.0 926.0416 264.5833" svg:width="9.260416mm" svg:x="238.38957mm" svg:y="108.21458mm"/>
          <draw:path svg:d="M 0.0 26.458332 L 0.0 0.0 L 132.29166 0.0 L 264.5833 0.0 L 291.04166 0.0 Q 317.49997 0.0 317.49997 26.458332 Q 317.49997 52.916664 343.9583 52.916664 L 370.41666 52.916664 L 370.41666 52.916664 L 370.41666 52.916664 L 396.87497 52.916664 L 396.87497 26.458332 L 423.3333 26.458332 Q 476.24997 26.458332 476.24997 52.916664 L 476.24997 79.37499 L 449.79166 79.37499 L 449.79166 79.37499 L 449.79166 105.83333 L 476.24997 105.83333 L 476.24997 132.29166 L 476.24997 158.74998 L 476.24997 158.74998 Q 449.79166 185.20833 423.3333 211.66666 Q 370.41666 264.5833 396.87497 291.04166 L 396.87497 291.04166 L 396.87497 291.04166 L 396.87497 291.04166 L 370.41666 291.04166 Q 343.9583 291.04166 317.49997 291.04166 L 317.49997 291.04166 L 317.49997 291.04166 Q 317.49997 291.04166 291.04166 264.5833 Q 264.5833 238.12498 211.66666 238.12498 Q 185.20833 211.66666 185.20833 158.74998 Q 211.66666 105.83333 105.83333 79.37499 Q 26.458332 79.37499 0.0 26.458332 z" svg:height="2.9104166mm" draw:style-name="style-225" svg:viewBox="0.0 0.0 476.24997 291.04166" svg:width="4.7625mm" svg:x="242.88748mm" svg:y="94.98541mm"/>
          <draw:path svg:d="M 396.87497 0.0 L 423.3333 0.0 L 449.79166 26.458332 Q 502.7083 52.916664 661.4583 52.916664 L 793.74994 52.916664 L 793.74994 52.916664 L 767.2916 79.37499 L 767.2916 79.37499 L 767.2916 105.83333 L 767.2916 105.83333 L 767.2916 105.83333 L 740.8333 105.83333 L 740.8333 105.83333 L 740.8333 132.29166 L 740.8333 132.29166 L 714.37494 132.29166 Q 687.9166 158.74998 661.4583 158.74998 L 634.99994 158.74998 L 555.625 158.74998 Q 502.7083 158.74998 291.04166 185.20833 L 79.37499 185.20833 L 79.37499 185.20833 L 79.37499 185.20833 L 52.916664 158.74998 L 52.916664 132.29166 L 26.458332 132.29166 L 0.0 105.83333 L 26.458332 105.83333 L 52.916664 105.83333 L 52.916664 79.37499 L 52.916664 52.916664 L 132.29166 52.916664 Q 185.20833 52.916664 185.20833 26.458332 L 185.20833 26.458332 L 291.04166 26.458332 Q 370.41666 0.0 396.87497 0.0 z" svg:height="1.8520832mm" draw:style-name="style-226" svg:viewBox="0.0 0.0 793.74994 185.20833" svg:width="7.9374995mm" svg:x="272.25623mm" svg:y="111.12499mm"/>
          <draw:path svg:d="M 26.458332 0.0 Q 52.916664 -26.458332 132.29166 0.0 Q 211.66666 26.458332 211.66666 132.29166 Q 211.66666 238.12498 158.74998 238.12498 Q 132.29166 238.12498 158.74998 264.5833 Q 211.66666 291.04166 105.83333 291.04166 Q 52.916664 264.5833 52.916664 238.12498 Q 79.37499 238.12498 52.916664 211.66666 Q 26.458332 185.20833 0.0 105.83333 Q 0.0 0.0 26.458332 0.0 z" svg:height="2.9104166mm" draw:style-name="style-227" svg:viewBox="0.0 0.0 211.66666 291.04166" svg:width="2.1166666mm" svg:x="165.09999mm" svg:y="124.08958mm"/>
          <draw:path svg:d="M 238.12498 0.0 L 264.5833 0.0 L 264.5833 0.0 Q 291.04166 26.458332 370.41666 26.458332 L 476.24997 26.458332 L 476.24997 26.458332 L 476.24997 52.916664 L 423.3333 79.37499 Q 343.9583 105.83333 370.41666 158.74998 Q 370.41666 211.66666 396.87497 238.12498 Q 423.3333 238.12498 423.3333 264.5833 Q 423.3333 291.04166 423.3333 291.04166 Q 423.3333 317.49997 449.79166 343.9583 L 449.79166 343.9583 L 423.3333 343.9583 L 423.3333 343.9583 L 423.3333 343.9583 Q 396.87497 343.9583 343.9583 291.04166 Q 264.5833 264.5833 291.04166 238.12498 Q 317.49997 211.66666 238.12498 211.66666 Q 158.74998 185.20833 132.29166 158.74998 L 105.83333 132.29166 L 105.83333 132.29166 Q 79.37499 132.29166 52.916664 105.83333 L 0.0 79.37499 L 105.83333 79.37499 Q 211.66666 79.37499 211.66666 26.458332 Q 211.66666 0.0 238.12498 0.0 z" svg:height="3.439583mm" draw:style-name="style-228" svg:viewBox="0.0 0.0 476.24997 343.9583" svg:width="4.7625mm" svg:x="177.27083mm" svg:y="174.36041mm"/>
          <draw:path svg:d="M 899.5833 0.0 L 899.5833 0.0 L 873.12494 185.20833 Q 846.6666 343.9583 899.5833 370.41666 Q 926.0416 396.87497 873.12494 449.79166 Q 846.6666 476.24997 820.2083 502.7083 Q 820.2083 555.625 793.74994 555.625 Q 767.2916 555.625 767.2916 582.0833 Q 793.74994 608.5416 793.74994 608.5416 L 793.74994 608.5416 L 793.74994 608.5416 Q 793.74994 608.5416 820.2083 608.5416 L 820.2083 634.99994 L 820.2083 661.4583 L 846.6666 687.9166 L 846.6666 687.9166 L 846.6666 714.37494 L 793.74994 714.37494 L 767.2916 714.37494 L 767.2916 687.9166 L 767.2916 687.9166 L 767.2916 661.4583 Q 767.2916 634.99994 740.8333 634.99994 Q 714.37494 634.99994 714.37494 608.5416 Q 687.9166 582.0833 661.4583 555.625 Q 608.5416 555.625 608.5416 608.5416 L 608.5416 634.99994 L 582.0833 634.99994 Q 582.0833 661.4583 476.24997 687.9166 L 343.9583 714.37494 L 343.9583 687.9166 Q 343.9583 661.4583 291.04166 661.4583 L 238.12498 634.99994 L 238.12498 634.99994 Q 238.12498 608.5416 185.20833 608.5416 Q 132.29166 608.5416 132.29166 555.625 Q 132.29166 529.1666 105.83333 529.1666 Q 79.37499 529.1666 79.37499 476.24997 Q 52.916664 423.3333 52.916664 396.87497 L 26.458332 396.87497 L 26.458332 370.41666 L 0.0 343.9583 L 0.0 343.9583 L 0.0 343.9583 L 26.458332 317.49997 L 52.916664 291.04166 L 79.37499 291.04166 Q 105.83333 291.04166 105.83333 264.5833 Q 105.83333 264.5833 132.29166 238.12498 L 132.29166 185.20833 L 317.49997 185.20833 Q 476.24997 185.20833 502.7083 158.74998 Q 529.1666 158.74998 582.0833 79.37499 Q 582.0833 26.458332 608.5416 52.916664 Q 608.5416 79.37499 714.37494 26.458332 Q 846.6666 0.0 846.6666 26.458332 Q 846.6666 52.916664 873.12494 26.458332 Q 899.5833 0.0 899.5833 0.0 z" svg:height="7.1437497mm" draw:style-name="style-229" svg:viewBox="0.0 0.0 899.5833 714.37494" svg:width="8.995832mm" svg:x="186.26666mm" svg:y="163.24791mm"/>
          <draw:path svg:d="M 582.0833 52.916664 L 634.99994 26.458332 L 661.4583 26.458332 L 661.4583 0.0 L 687.9166 0.0 L 714.37494 0.0 L 793.74994 26.458332 Q 873.12494 26.458332 873.12494 52.916664 Q 873.12494 105.83333 926.0416 105.83333 Q 952.49994 105.83333 952.49994 132.29166 Q 952.49994 158.74998 1058.3333 185.20833 Q 1190.6249 211.66666 1164.1666 238.12498 L 1164.1666 264.5833 L 1137.7083 238.12498 Q 1137.7083 211.66666 1058.3333 211.66666 Q 978.95825 238.12498 978.95825 317.49997 Q 952.49994 370.41666 926.0416 396.87497 Q 899.5833 423.3333 899.5833 423.3333 L 926.0416 423.3333 L 926.0416 423.3333 L 926.0416 449.79166 L 873.12494 449.79166 Q 846.6666 423.3333 820.2083 423.3333 Q 793.74994 423.3333 555.625 396.87497 Q 317.49997 396.87497 317.49997 370.41666 Q 291.04166 343.9583 238.12498 343.9583 L 185.20833 317.49997 L 185.20833 343.9583 L 158.74998 343.9583 L 132.29166 343.9583 L 105.83333 317.49997 L 79.37499 317.49997 L 52.916664 317.49997 L 52.916664 291.04166 L 26.458332 291.04166 L 26.458332 291.04166 L 26.458332 264.5833 L 26.458332 264.5833 L 26.458332 264.5833 L 0.0 264.5833 L 0.0 264.5833 L 0.0 264.5833 L 26.458332 238.12498 L 26.458332 238.12498 L 26.458332 211.66666 L 26.458332 211.66666 L 26.458332 211.66666 L 52.916664 211.66666 L 52.916664 211.66666 L 105.83333 211.66666 L 158.74998 211.66666 L 238.12498 211.66666 Q 291.04166 211.66666 343.9583 185.20833 Q 396.87497 185.20833 396.87497 158.74998 Q 396.87497 132.29166 423.3333 132.29166 Q 449.79166 105.83333 449.79166 52.916664 Q 476.24997 0.0 502.7083 0.0 Q 529.1666 0.0 529.1666 26.458332 Q 529.1666 52.916664 582.0833 52.916664 z" svg:height="4.497916mm" draw:style-name="style-230" svg:viewBox="0.0 0.0 1164.1666 449.79166" svg:width="11.641666mm" svg:x="19.314583mm" svg:y="107.95mm"/>
          <draw:path svg:d="M 291.04166 26.458332 L 343.9583 26.458332 L 343.9583 26.458332 Q 343.9583 26.458332 370.41666 52.916664 L 370.41666 79.37499 L 343.9583 79.37499 L 291.04166 105.83333 L 291.04166 105.83333 L 291.04166 105.83333 L 264.5833 105.83333 L 264.5833 105.83333 L 264.5833 132.29166 L 238.12498 132.29166 L 238.12498 132.29166 L 238.12498 158.74998 L 238.12498 158.74998 L 238.12498 158.74998 L 211.66666 158.74998 L 211.66666 158.74998 L 238.12498 158.74998 L 264.5833 158.74998 L 264.5833 158.74998 L 291.04166 158.74998 L 291.04166 158.74998 L 291.04166 158.74998 L 370.41666 211.66666 Q 449.79166 264.5833 502.7083 238.12498 Q 555.625 211.66666 582.0833 211.66666 L 608.5416 211.66666 L 608.5416 238.12498 L 608.5416 238.12498 L 634.99994 238.12498 L 634.99994 264.5833 L 608.5416 264.5833 Q 582.0833 264.5833 555.625 370.41666 Q 529.1666 476.24997 529.1666 502.7083 L 529.1666 502.7083 L 476.24997 502.7083 Q 423.3333 476.24997 370.41666 502.7083 L 317.49997 529.1666 L 291.04166 529.1666 Q 264.5833 529.1666 132.29166 582.0833 L 26.458332 608.5416 L 26.458332 582.0833 L 26.458332 555.625 L 52.916664 529.1666 Q 79.37499 502.7083 105.83333 476.24997 Q 158.74998 476.24997 185.20833 423.3333 L 185.20833 396.87497 L 132.29166 396.87497 Q 105.83333 423.3333 79.37499 423.3333 Q 52.916664 423.3333 52.916664 343.9583 Q 52.916664 264.5833 26.458332 264.5833 Q 0.0 264.5833 0.0 238.12498 L 0.0 211.66666 L 0.0 211.66666 L 0.0 211.66666 L 0.0 185.20833 L 26.458332 185.20833 L 26.458332 185.20833 L 26.458332 158.74998 L 26.458332 158.74998 L 26.458332 158.74998 L 26.458332 132.29166 Q 26.458332 105.83333 26.458332 105.83333 L 26.458332 79.37499 L 132.29166 26.458332 Q 211.66666 0.0 238.12498 0.0 Q 238.12498 0.0 291.04166 26.458332 z" svg:height="6.0854163mm" draw:style-name="style-231" svg:viewBox="0.0 0.0 634.99994 608.5416" svg:width="6.3499994mm" svg:x="192.88124mm" svg:y="180.97499mm"/>
          <draw:path svg:d="M 370.41666 0.0 L 423.3333 0.0 L 476.24997 0.0 L 502.7083 0.0 L 502.7083 0.0 Q 502.7083 26.458332 529.1666 26.458332 L 529.1666 26.458332 L 529.1666 52.916664 L 529.1666 79.37499 L 555.625 79.37499 L 582.0833 79.37499 L 634.99994 105.83333 Q 687.9166 105.83333 687.9166 132.29166 Q 687.9166 158.74998 634.99994 185.20833 Q 582.0833 185.20833 555.625 185.20833 L 555.625 211.66666 L 502.7083 211.66666 Q 449.79166 185.20833 317.49997 185.20833 L 211.66666 185.20833 L 132.29166 185.20833 L 52.916664 185.20833 L 52.916664 185.20833 Q 52.916664 158.74998 26.458332 132.29166 L 0.0 132.29166 L 0.0 105.83333 Q 0.0 105.83333 26.458332 79.37499 L 52.916664 52.916664 L 211.66666 26.458332 Q 343.9583 26.458332 370.41666 0.0 z" svg:height="2.1166666mm" draw:style-name="style-232" svg:viewBox="0.0 0.0 687.9166 211.66666" svg:width="6.879166mm" svg:x="109.53749mm" svg:y="139.43541mm"/>
          <draw:path svg:d="M 529.1666 0.0 L 555.625 0.0 L 555.625 26.458332 Q 555.625 52.916664 634.99994 52.916664 Q 714.37494 52.916664 714.37494 79.37499 L 714.37494 79.37499 L 714.37494 185.20833 Q 714.37494 317.49997 714.37494 317.49997 L 740.8333 317.49997 L 740.8333 317.49997 Q 740.8333 317.49997 634.99994 317.49997 Q 529.1666 317.49997 476.24997 370.41666 Q 396.87497 396.87497 423.3333 423.3333 L 449.79166 476.24997 L 423.3333 476.24997 L 423.3333 476.24997 L 449.79166 502.7083 L 476.24997 529.1666 L 449.79166 529.1666 L 423.3333 529.1666 L 423.3333 555.625 L 396.87497 555.625 L 396.87497 555.625 L 396.87497 582.0833 L 396.87497 582.0833 L 396.87497 582.0833 L 343.9583 582.0833 L 264.5833 582.0833 L 238.12498 582.0833 L 238.12498 582.0833 L 238.12498 555.625 L 238.12498 555.625 L 211.66666 555.625 L 211.66666 529.1666 L 211.66666 529.1666 L 185.20833 529.1666 L 185.20833 529.1666 L 185.20833 529.1666 L 185.20833 502.7083 Q 185.20833 502.7083 132.29166 476.24997 Q 105.83333 476.24997 79.37499 396.87497 Q 26.458332 317.49997 52.916664 317.49997 Q 79.37499 291.04166 79.37499 264.5833 Q 79.37499 238.12498 26.458332 238.12498 L 0.0 211.66666 L 0.0 211.66666 L 26.458332 211.66666 L 26.458332 185.20833 L 26.458332 158.74998 L 52.916664 158.74998 Q 79.37499 158.74998 79.37499 132.29166 Q 79.37499 105.83333 105.83333 105.83333 Q 132.29166 105.83333 132.29166 79.37499 Q 132.29166 52.916664 317.49997 26.458332 Q 502.7083 0.0 529.1666 0.0 z" svg:height="5.820833mm" draw:style-name="style-233" svg:viewBox="0.0 0.0 740.8333 582.0833" svg:width="7.408333mm" svg:x="120.385414mm" svg:y="64.55833mm"/>
          <draw:path svg:d="M 0.0 1481.6666 L 0.0 0.0 L 15980.832 0.0 L 31935.207 0.0 L 31935.207 1217.0833 L 31935.207 2460.6248 L 31855.832 2460.6248 Q 31776.457 2487.0833 31538.332 2487.0833 Q 31326.664 2487.0833 30585.832 2513.5415 L 29844.998 2539.9998 L 29739.166 2539.9998 Q 29633.332 2539.9998 29209.998 2539.9998 L 28786.666 2539.9998 L 28786.666 2566.4583 L 28786.666 2566.4583 L 28733.748 2566.4583 Q 28680.832 2539.9998 28522.082 2566.4583 L 28363.332 2592.9165 L 28204.582 2592.9165 Q 28045.832 2592.9165 27781.248 2592.9165 L 27490.207 2592.9165 L 27304.998 2592.9165 Q 27146.248 2592.9165 27040.416 2619.3748 Q 26934.582 2645.8333 25770.416 2539.9998 Q 24632.707 2434.1665 24077.082 2487.0833 Q 23521.457 2487.0833 23177.498 2566.4583 Q 22859.998 2645.8333 22489.582 2645.8333 Q 22145.623 2698.7498 21854.582 2751.6665 L 21537.082 2804.5833 L 21537.082 2804.5833 Q 21510.623 2804.5833 21404.791 2778.1248 Q 21298.957 2751.6665 21007.916 2751.6665 Q 20690.416 2751.6665 20531.666 2804.5833 Q 20372.916 2857.4998 19526.248 2857.4998 L 18679.582 2910.4165 L 18653.123 2910.4165 L 18626.666 2910.4165 L 18626.666 2910.4165 Q 18600.207 2910.4165 17250.832 2936.8748 L 15927.916 2936.8748 L 15927.916 2936.8748 Q 15927.916 2910.4165 14922.499 2910.4165 L 13917.083 2910.4165 L 13917.083 2910.4165 L 13917.083 2910.4165 L 13414.374 2910.4165 Q 12911.666 2910.4165 12223.749 2936.8748 L 11509.374 2936.8748 L 11509.374 2910.4165 Q 11482.916 2910.4165 11482.916 2910.4165 L 11482.916 2910.4165 L 11429.999 2910.4165 Q 11377.083 2910.4165 11297.708 2910.4165 L 11218.333 2910.4165 L 11138.958 2910.4165 Q 11059.583 2910.4165 10821.458 2857.4998 Q 10583.333 2857.4998 10503.958 2831.0415 L 10424.583 2831.0415 L 10424.583 2831.0415 Q 10398.124 2857.4998 10398.124 2857.4998 L 10398.124 2857.4998 L 10371.666 2857.4998 Q 10371.666 2857.4998 10186.458 2804.5833 Q 10001.249 2751.6665 9260.416 2645.8333 Q 8493.125 2487.0833 7858.1245 2487.0833 L 7223.1245 2460.6248 L 7196.6665 2460.6248 Q 7143.7495 2434.1665 7037.9165 2460.6248 Q 6932.083 2487.0833 6429.3745 2539.9998 Q 5926.6665 2592.9165 5609.1665 2672.2915 Q 5291.6665 2751.6665 4974.1665 2804.5833 Q 4656.6665 2804.5833 4286.25 2857.4998 L 3889.3748 2910.4165 L 3889.3748 2910.4165 L 3889.3748 2910.4165 L 3862.9165 2910.4165 Q 3836.4583 2910.4165 3757.0833 2910.4165 L 3651.2498 2910.4165 L 3571.8748 2910.4165 Q 3492.4998 2910.4165 2381.2498 2936.8748 L 1269.9999 2963.3333 L 1190.6249 2963.3333 L 1111.25 2963.3333 L 1111.25 2963.3333 Q 1111.25 2963.3333 555.625 2963.3333 L 0.0 2963.3333 L 0.0 1481.6666 z" svg:height="29.633331mm" draw:style-name="style-234" svg:viewBox="0.0 0.0 31935.207 2963.3333" svg:width="319.35208mm" svg:x="0.0mm" svg:y="0.0mm"/>
          <draw:path svg:d="M 291.04166 26.458332 L 529.1666 0.0 L 582.0833 0.0 L 661.4583 26.458332 L 582.0833 26.458332 Q 529.1666 52.916664 529.1666 79.37499 Q 529.1666 105.83333 502.7083 105.83333 Q 476.24997 132.29166 449.79166 132.29166 L 423.3333 132.29166 L 423.3333 158.74998 L 423.3333 158.74998 L 396.87497 185.20833 L 396.87497 185.20833 L 238.12498 238.12498 Q 79.37499 291.04166 52.916664 317.49997 L 0.0 317.49997 L 0.0 291.04166 L 0.0 238.12498 L 0.0 238.12498 Q 26.458332 238.12498 26.458332 211.66666 Q 52.916664 211.66666 52.916664 158.74998 Q 52.916664 132.29166 52.916664 79.37499 Q 52.916664 79.37499 291.04166 26.458332 z" svg:height="3.1749997mm" draw:style-name="style-235" svg:viewBox="0.0 0.0 661.4583 317.49997" svg:width="6.614583mm" svg:x="0.0mm" svg:y="136.78958mm"/>
          <draw:path svg:d="M 529.1666 0.0 L 555.625 0.0 L 555.625 52.916664 Q 555.625 79.37499 582.0833 79.37499 L 608.5416 79.37499 L 661.4583 79.37499 L 687.9166 105.83333 L 687.9166 105.83333 L 687.9166 105.83333 L 687.9166 105.83333 Q 661.4583 105.83333 687.9166 132.29166 Q 714.37494 158.74998 608.5416 158.74998 L 476.24997 211.66666 L 476.24997 211.66666 L 449.79166 211.66666 L 449.79166 211.66666 L 449.79166 211.66666 L 449.79166 238.12498 L 449.79166 238.12498 L 476.24997 264.5833 L 476.24997 264.5833 L 476.24997 264.5833 Q 449.79166 264.5833 370.41666 291.04166 Q 291.04166 317.49997 291.04166 291.04166 Q 291.04166 264.5833 238.12498 264.5833 Q 238.12498 264.5833 132.29166 264.5833 L 26.458332 238.12498 L 26.458332 211.66666 L 26.458332 185.20833 L 0.0 185.20833 L 0.0 185.20833 L 0.0 158.74998 L 0.0 158.74998 L 26.458332 158.74998 L 26.458332 158.74998 L 26.458332 132.29166 L 26.458332 132.29166 L 26.458332 105.83333 L 26.458332 79.37499 L 26.458332 79.37499 L 26.458332 52.916664 L 52.916664 52.916664 L 79.37499 52.916664 L 291.04166 52.916664 Q 476.24997 52.916664 502.7083 26.458332 Q 502.7083 0.0 529.1666 0.0 z" svg:height="2.9104166mm" draw:style-name="style-236" svg:viewBox="0.0 0.0 687.9166 291.04166" svg:width="6.879166mm" svg:x="50.535416mm" svg:y="103.71666mm"/>
          <draw:path svg:d="M 846.6666 0.0 L 899.5833 0.0 L 952.49994 0.0 Q 978.95825 26.458332 952.49994 79.37499 Q 899.5833 105.83333 820.2083 158.74998 Q 740.8333 211.66666 714.37494 264.5833 Q 714.37494 317.49997 714.37494 343.9583 L 687.9166 343.9583 L 687.9166 370.41666 L 687.9166 370.41666 L 555.625 423.3333 Q 423.3333 476.24997 396.87497 423.3333 Q 370.41666 396.87497 370.41666 423.3333 L 370.41666 423.3333 L 317.49997 423.3333 L 291.04166 423.3333 L 291.04166 396.87497 L 291.04166 370.41666 L 264.5833 370.41666 L 238.12498 370.41666 L 211.66666 396.87497 Q 185.20833 423.3333 105.83333 423.3333 L 26.458332 423.3333 L 26.458332 396.87497 L 52.916664 396.87497 L 52.916664 343.9583 L 52.916664 291.04166 L 26.458332 291.04166 L 26.458332 291.04166 L 26.458332 264.5833 L 0.0 264.5833 L 0.0 238.12498 L 0.0 211.66666 L 0.0 158.74998 L 0.0 132.29166 L 0.0 132.29166 L 0.0 105.83333 L 0.0 105.83333 L 0.0 105.83333 L 26.458332 105.83333 L 26.458332 105.83333 L 26.458332 79.37499 L 0.0 79.37499 L 0.0 79.37499 L 0.0 52.916664 L 0.0 52.916664 L 0.0 52.916664 L 317.49997 52.916664 Q 634.99994 52.916664 714.37494 26.458332 Q 793.74994 0.0 846.6666 0.0 z" svg:height="4.233333mm" draw:style-name="style-237" svg:viewBox="0.0 0.0 952.49994 423.3333" svg:width="9.525mm" svg:x="8.995832mm" svg:y="169.86249mm"/>
          <draw:path svg:d="M 185.20833 0.0 L 211.66666 0.0 L 370.41666 0.0 Q 529.1666 26.458332 529.1666 105.83333 Q 502.7083 185.20833 582.0833 185.20833 Q 687.9166 211.66666 687.9166 264.5833 Q 687.9166 317.49997 687.9166 317.49997 Q 687.9166 317.49997 661.4583 317.49997 L 661.4583 343.9583 L 608.5416 317.49997 Q 582.0833 317.49997 555.625 370.41666 Q 555.625 396.87497 529.1666 396.87497 Q 502.7083 396.87497 529.1666 370.41666 Q 529.1666 317.49997 476.24997 343.9583 Q 423.3333 370.41666 423.3333 423.3333 Q 423.3333 449.79166 343.9583 555.625 Q 264.5833 634.99994 238.12498 661.4583 L 211.66666 687.9166 L 211.66666 687.9166 L 185.20833 687.9166 L 185.20833 661.4583 L 158.74998 661.4583 L 158.74998 687.9166 L 158.74998 714.37494 L 132.29166 714.37494 L 105.83333 687.9166 L 79.37499 687.9166 L 52.916664 687.9166 L 52.916664 687.9166 L 52.916664 661.4583 L 26.458332 634.99994 L 0.0 582.0833 L 0.0 529.1666 Q 0.0 502.7083 0.0 449.79166 Q 0.0 370.41666 0.0 317.49997 L 0.0 238.12498 L 26.458332 238.12498 L 26.458332 238.12498 L 52.916664 238.12498 Q 52.916664 211.66666 52.916664 211.66666 L 26.458332 211.66666 L 26.458332 211.66666 Q 52.916664 185.20833 79.37499 158.74998 Q 105.83333 158.74998 105.83333 105.83333 Q 105.83333 79.37499 132.29166 52.916664 L 158.74998 0.0 L 185.20833 0.0 z" svg:height="7.1437497mm" draw:style-name="style-238" svg:viewBox="0.0 0.0 687.9166 714.37494" svg:width="6.879166mm" svg:x="81.49166mm" svg:y="200.55415mm"/>
          <draw:path svg:d="M 52.916664 79.37499 L 0.0 0.0 L 79.37499 26.458332 Q 132.29166 52.916664 185.20833 105.83333 Q 211.66666 158.74998 238.12498 158.74998 Q 291.04166 158.74998 291.04166 185.20833 L 291.04166 185.20833 L 238.12498 185.20833 L 185.20833 211.66666 L 132.29166 211.66666 L 79.37499 211.66666 L 52.916664 211.66666 Q 26.458332 211.66666 79.37499 158.74998 Q 105.83333 158.74998 52.916664 79.37499 z" svg:height="2.1166666mm" draw:style-name="style-239" svg:viewBox="0.0 0.0 291.04166 211.66666" svg:width="2.9104166mm" svg:x="58.47291mm" svg:y="99.48333mm"/>
          <draw:path svg:d="M 317.49997 26.458332 L 343.9583 26.458332 L 370.41666 26.458332 L 423.3333 26.458332 L 423.3333 26.458332 L 423.3333 26.458332 L 449.79166 26.458332 L 449.79166 26.458332 L 476.24997 0.0 L 502.7083 0.0 L 502.7083 26.458332 Q 529.1666 26.458332 529.1666 26.458332 L 529.1666 0.0 L 555.625 0.0 L 582.0833 26.458332 L 582.0833 26.458332 L 582.0833 26.458332 L 608.5416 26.458332 L 608.5416 26.458332 L 687.9166 52.916664 L 767.2916 52.916664 L 767.2916 52.916664 Q 767.2916 79.37499 793.74994 79.37499 L 793.74994 79.37499 L 793.74994 79.37499 Q 793.74994 79.37499 793.74994 105.83333 L 820.2083 105.83333 L 793.74994 132.29166 Q 793.74994 132.29166 793.74994 158.74998 L 793.74994 158.74998 L 793.74994 185.20833 Q 793.74994 211.66666 793.74994 211.66666 L 793.74994 211.66666 L 820.2083 343.9583 Q 846.6666 449.79166 820.2083 476.24997 Q 793.74994 502.7083 793.74994 529.1666 L 793.74994 529.1666 L 793.74994 555.625 L 793.74994 582.0833 L 820.2083 608.5416 L 820.2083 608.5416 L 820.2083 608.5416 L 793.74994 608.5416 L 793.74994 634.99994 L 793.74994 661.4583 L 767.2916 661.4583 L 767.2916 661.4583 L 740.8333 687.9166 L 687.9166 687.9166 L 661.4583 687.9166 L 634.99994 661.4583 L 608.5416 661.4583 Q 582.0833 661.4583 529.1666 634.99994 Q 449.79166 608.5416 423.3333 582.0833 Q 423.3333 555.625 370.41666 555.625 Q 317.49997 555.625 343.9583 529.1666 Q 370.41666 502.7083 291.04166 476.24997 L 211.66666 449.79166 L 211.66666 449.79166 L 211.66666 449.79166 L 158.74998 423.3333 Q 132.29166 396.87497 132.29166 396.87497 Q 158.74998 396.87497 105.83333 343.9583 L 79.37499 291.04166 L 52.916664 264.5833 L 26.458332 238.12498 L 26.458332 238.12498 L 0.0 238.12498 L 0.0 211.66666 L 0.0 185.20833 L 26.458332 185.20833 L 26.458332 185.20833 L 26.458332 158.74998 L 52.916664 158.74998 L 52.916664 158.74998 L 52.916664 132.29166 L 105.83333 132.29166 L 132.29166 132.29166 L 132.29166 132.29166 L 132.29166 132.29166 L 132.29166 105.83333 Q 158.74998 105.83333 158.74998 105.83333 L 158.74998 79.37499 L 185.20833 79.37499 L 211.66666 79.37499 L 211.66666 52.916664 L 211.66666 52.916664 L 238.12498 52.916664 L 238.12498 26.458332 L 264.5833 26.458332 L 291.04166 26.458332 L 317.49997 26.458332 z" svg:height="6.879166mm" draw:style-name="style-240" svg:viewBox="0.0 0.0 820.2083 687.9166" svg:width="8.202083mm" svg:x="270.40414mm" svg:y="154.78123mm"/>
          <draw:path svg:d="M 740.8333 0.0 L 873.12494 0.0 L 899.5833 26.458332 L 926.0416 26.458332 L 952.49994 26.458332 Q 978.95825 52.916664 978.95825 52.916664 L 978.95825 52.916664 L 978.95825 52.916664 L 978.95825 52.916664 L 1005.4166 79.37499 L 1031.875 105.83333 L 1031.875 105.83333 L 1031.875 105.83333 L 1005.4166 105.83333 Q 1005.4166 105.83333 1005.4166 158.74998 Q 1031.875 185.20833 1005.4166 185.20833 Q 978.95825 158.74998 952.49994 211.66666 Q 952.49994 238.12498 899.5833 264.5833 Q 873.12494 264.5833 476.24997 211.66666 L 105.83333 158.74998 L 105.83333 185.20833 L 105.83333 211.66666 L 105.83333 211.66666 L 105.83333 238.12498 L 105.83333 238.12498 L 105.83333 264.5833 L 79.37499 264.5833 L 52.916664 264.5833 L 26.458332 238.12498 L 0.0 238.12498 L 0.0 211.66666 L 0.0 211.66666 L 52.916664 211.66666 L 79.37499 211.66666 L 79.37499 158.74998 L 79.37499 132.29166 L 264.5833 105.83333 Q 423.3333 52.916664 502.7083 52.916664 Q 582.0833 0.0 740.8333 0.0 z" svg:height="2.6458333mm" draw:style-name="style-241" svg:viewBox="0.0 0.0 1031.875 264.5833" svg:width="10.318749mm" svg:x="270.93332mm" svg:y="177.79999mm"/>
          <draw:path svg:d="M 476.24997 52.916664 L 555.625 0.0 L 555.625 0.0 L 582.0833 0.0 L 582.0833 52.916664 L 582.0833 105.83333 L 555.625 105.83333 L 555.625 132.29166 L 634.99994 132.29166 Q 714.37494 132.29166 740.8333 105.83333 L 767.2916 79.37499 L 793.74994 79.37499 L 820.2083 79.37499 L 820.2083 105.83333 L 820.2083 132.29166 L 846.6666 132.29166 L 899.5833 132.29166 L 899.5833 185.20833 L 899.5833 238.12498 L 873.12494 238.12498 L 873.12494 238.12498 L 846.6666 264.5833 L 820.2083 264.5833 L 820.2083 291.04166 Q 820.2083 343.9583 767.2916 343.9583 Q 740.8333 370.41666 714.37494 370.41666 L 714.37494 396.87497 L 714.37494 396.87497 L 740.8333 396.87497 L 740.8333 396.87497 L 740.8333 396.87497 L 687.9166 423.3333 L 661.4583 449.79166 L 634.99994 449.79166 L 608.5416 449.79166 L 608.5416 476.24997 L 582.0833 476.24997 L 582.0833 502.7083 L 582.0833 529.1666 L 608.5416 529.1666 L 634.99994 555.625 L 634.99994 555.625 L 634.99994 555.625 L 555.625 608.5416 Q 476.24997 661.4583 476.24997 661.4583 L 449.79166 661.4583 L 449.79166 634.99994 L 476.24997 608.5416 L 476.24997 608.5416 L 476.24997 608.5416 L 476.24997 582.0833 L 476.24997 582.0833 L 502.7083 582.0833 L 502.7083 555.625 L 476.24997 555.625 L 449.79166 555.625 L 449.79166 582.0833 L 423.3333 582.0833 L 423.3333 582.0833 L 423.3333 608.5416 L 423.3333 608.5416 L 396.87497 608.5416 L 370.41666 582.0833 Q 343.9583 555.625 264.5833 555.625 Q 185.20833 555.625 158.74998 502.7083 Q 158.74998 449.79166 132.29166 449.79166 L 105.83333 449.79166 L 105.83333 423.3333 Q 105.83333 423.3333 105.83333 396.87497 L 79.37499 370.41666 L 79.37499 370.41666 Q 79.37499 343.9583 52.916664 343.9583 Q 52.916664 317.49997 26.458332 291.04166 L 0.0 291.04166 L 0.0 264.5833 L 0.0 264.5833 L 26.458332 264.5833 L 26.458332 238.12498 L 52.916664 238.12498 Q 79.37499 238.12498 158.74998 211.66666 Q 211.66666 185.20833 211.66666 158.74998 Q 211.66666 132.29166 185.20833 79.37499 L 132.29166 52.916664 L 132.29166 52.916664 Q 132.29166 26.458332 264.5833 26.458332 Q 396.87497 0.0 396.87497 52.916664 Q 396.87497 105.83333 476.24997 52.916664 z" svg:height="6.614583mm" draw:style-name="style-242" svg:viewBox="0.0 0.0 899.5833 661.4583" svg:width="8.995832mm" svg:x="3.7041664mm" svg:y="172.7729mm"/>
          <draw:path svg:d="M 555.625 0.0 L 555.625 0.0 L 661.4583 26.458332 Q 767.2916 52.916664 820.2083 79.37499 Q 873.12494 79.37499 926.0416 79.37499 L 952.49994 79.37499 L 952.49994 79.37499 L 952.49994 105.83333 L 926.0416 105.83333 Q 899.5833 105.83333 899.5833 158.74998 Q 899.5833 238.12498 873.12494 238.12498 Q 846.6666 238.12498 846.6666 264.5833 Q 846.6666 291.04166 820.2083 291.04166 L 767.2916 291.04166 L 820.2083 343.9583 Q 873.12494 343.9583 899.5833 343.9583 L 926.0416 343.9583 L 873.12494 423.3333 Q 820.2083 502.7083 820.2083 529.1666 Q 846.6666 555.625 820.2083 582.0833 Q 793.74994 608.5416 767.2916 608.5416 L 714.37494 608.5416 L 714.37494 661.4583 L 714.37494 687.9166 L 687.9166 687.9166 L 687.9166 687.9166 L 687.9166 661.4583 Q 687.9166 634.99994 661.4583 634.99994 Q 634.99994 661.4583 608.5416 687.9166 Q 608.5416 714.37494 555.625 714.37494 L 476.24997 714.37494 L 476.24997 661.4583 L 449.79166 634.99994 L 449.79166 608.5416 L 449.79166 582.0833 L 423.3333 582.0833 L 423.3333 555.625 L 423.3333 555.625 L 396.87497 555.625 L 396.87497 555.625 L 396.87497 555.625 L 396.87497 529.1666 L 396.87497 529.1666 L 476.24997 529.1666 Q 555.625 502.7083 555.625 502.7083 Q 529.1666 502.7083 529.1666 476.24997 L 502.7083 476.24997 L 502.7083 476.24997 L 502.7083 449.79166 L 502.7083 449.79166 L 502.7083 449.79166 L 529.1666 449.79166 L 529.1666 449.79166 L 529.1666 423.3333 L 555.625 423.3333 L 555.625 396.87497 L 555.625 370.41666 L 529.1666 370.41666 L 502.7083 343.9583 L 343.9583 343.9583 Q 211.66666 343.9583 158.74998 396.87497 L 132.29166 423.3333 L 105.83333 423.3333 L 105.83333 449.79166 L 79.37499 449.79166 L 52.916664 449.79166 L 26.458332 476.24997 L 0.0 476.24997 L 0.0 449.79166 L 26.458332 423.3333 L 26.458332 396.87497 L 26.458332 343.9583 L 52.916664 343.9583 L 79.37499 343.9583 L 105.83333 370.41666 L 132.29166 370.41666 L 132.29166 343.9583 L 132.29166 291.04166 L 105.83333 291.04166 L 105.83333 291.04166 L 105.83333 264.5833 L 79.37499 264.5833 L 79.37499 264.5833 L 79.37499 238.12498 L 79.37499 238.12498 L 79.37499 238.12498 L 52.916664 238.12498 L 52.916664 238.12498 L 79.37499 211.66666 L 132.29166 211.66666 L 132.29166 211.66666 L 158.74998 211.66666 L 264.5833 185.20833 Q 343.9583 158.74998 449.79166 132.29166 Q 529.1666 132.29166 529.1666 79.37499 Q 529.1666 26.458332 529.1666 0.0 Q 555.625 0.0 555.625 0.0 z" svg:height="7.1437497mm" draw:style-name="style-243" svg:viewBox="0.0 0.0 952.49994 714.37494" svg:width="9.525mm" svg:x="162.71873mm" svg:y="198.17291mm"/>
          <draw:path svg:d="M 687.9166 26.458332 L 767.2916 26.458332 L 767.2916 52.916664 L 767.2916 52.916664 L 767.2916 52.916664 Q 767.2916 52.916664 476.24997 79.37499 L 158.74998 105.83333 L 105.83333 105.83333 Q 26.458332 105.83333 26.458332 79.37499 L 0.0 79.37499 L 0.0 79.37499 Q 0.0 52.916664 0.0 52.916664 L 0.0 52.916664 L 79.37499 52.916664 Q 158.74998 52.916664 158.74998 26.458332 L 158.74998 0.0 L 370.41666 0.0 Q 582.0833 0.0 687.9166 26.458332 z" svg:height="1.0583333mm" draw:style-name="style-244" svg:viewBox="0.0 0.0 767.2916 105.83333" svg:width="7.6729164mm" svg:x="267.75833mm" svg:y="108.479164mm"/>
          <draw:path svg:d="M 105.83333 0.0 L 185.20833 0.0 L 370.41666 26.458332 Q 582.0833 26.458332 608.5416 26.458332 L 634.99994 26.458332 L 634.99994 26.458332 L 634.99994 26.458332 L 661.4583 52.916664 L 687.9166 52.916664 L 687.9166 79.37499 Q 687.9166 79.37499 661.4583 132.29166 L 661.4583 158.74998 L 555.625 158.74998 Q 449.79166 132.29166 317.49997 105.83333 L 211.66666 79.37499 L 132.29166 52.916664 L 52.916664 52.916664 L 26.458332 52.916664 Q 0.0 26.458332 0.0 26.458332 L 0.0 26.458332 L 26.458332 26.458332 Q 52.916664 26.458332 105.83333 0.0 z" svg:height="1.5874999mm" draw:style-name="style-245" svg:viewBox="0.0 0.0 687.9166 158.74998" svg:width="6.879166mm" svg:x="66.14583mm" svg:y="125.14791mm"/>
          <draw:path svg:d="M 158.74998 0.0 L 238.12498 0.0 L 238.12498 105.83333 Q 238.12498 238.12498 291.04166 238.12498 Q 370.41666 238.12498 370.41666 264.5833 L 370.41666 291.04166 L 343.9583 291.04166 Q 317.49997 264.5833 238.12498 264.5833 L 158.74998 264.5833 L 79.37499 264.5833 L 0.0 264.5833 L 0.0 264.5833 L 0.0 238.12498 L 0.0 211.66666 Q 0.0 185.20833 26.458332 158.74998 L 26.458332 158.74998 L 26.458332 158.74998 L 26.458332 158.74998 L 26.458332 132.29166 L 52.916664 132.29166 L 52.916664 105.83333 Q 52.916664 79.37499 79.37499 52.916664 Q 105.83333 52.916664 79.37499 26.458332 Q 79.37499 0.0 158.74998 0.0 z" svg:height="2.9104166mm" draw:style-name="style-246" svg:viewBox="0.0 0.0 370.41666 291.04166" svg:width="3.7041664mm" svg:x="118.00416mm" svg:y="80.962494mm"/>
          <draw:path svg:d="M 158.74998 26.458332 L 158.74998 26.458332 L 158.74998 26.458332 Q 185.20833 26.458332 211.66666 26.458332 L 211.66666 26.458332 L 211.66666 26.458332 Q 211.66666 26.458332 238.12498 26.458332 L 238.12498 52.916664 L 238.12498 52.916664 Q 238.12498 79.37499 211.66666 79.37499 L 185.20833 105.83333 L 158.74998 105.83333 L 158.74998 132.29166 L 158.74998 132.29166 L 158.74998 132.29166 L 158.74998 158.74998 L 158.74998 185.20833 L 158.74998 185.20833 L 158.74998 185.20833 L 211.66666 185.20833 L 238.12498 185.20833 L 264.5833 185.20833 Q 291.04166 185.20833 370.41666 185.20833 L 423.3333 185.20833 L 449.79166 185.20833 L 476.24997 185.20833 L 476.24997 211.66666 L 476.24997 211.66666 L 476.24997 238.12498 L 476.24997 238.12498 L 476.24997 238.12498 L 476.24997 238.12498 L 476.24997 264.5833 L 476.24997 264.5833 L 502.7083 264.5833 L 502.7083 291.04166 L 476.24997 291.04166 Q 449.79166 291.04166 449.79166 317.49997 Q 449.79166 343.9583 423.3333 343.9583 L 370.41666 343.9583 L 370.41666 370.41666 L 370.41666 370.41666 L 370.41666 396.87497 Q 370.41666 396.87497 291.04166 396.87497 L 211.66666 423.3333 L 158.74998 423.3333 L 105.83333 449.79166 L 79.37499 449.79166 L 52.916664 449.79166 L 26.458332 476.24997 L 0.0 476.24997 L 0.0 449.79166 L 0.0 423.3333 L 26.458332 423.3333 L 26.458332 396.87497 L 26.458332 396.87497 L 52.916664 396.87497 L 52.916664 370.41666 Q 52.916664 343.9583 79.37499 185.20833 Q 79.37499 52.916664 52.916664 52.916664 L 26.458332 52.916664 L 26.458332 26.458332 Q 26.458332 -26.458332 79.37499 0.0 Q 132.29166 26.458332 158.74998 26.458332 z" svg:height="4.7625mm" draw:style-name="style-247" svg:viewBox="0.0 0.0 502.7083 476.24997" svg:width="5.027083mm" svg:x="192.0875mm" svg:y="169.06874mm"/>
          <draw:path svg:d="M 476.24997 0.0 L 476.24997 0.0 L 502.7083 0.0 L 529.1666 26.458332 L 555.625 26.458332 L 555.625 26.458332 L 661.4583 0.0 L 793.74994 0.0 L 793.74994 0.0 L 793.74994 26.458332 L 793.74994 26.458332 L 820.2083 26.458332 L 820.2083 26.458332 L 820.2083 26.458332 L 873.12494 26.458332 L 926.0416 26.458332 L 952.49994 26.458332 L 978.95825 26.458332 L 978.95825 26.458332 Q 978.95825 26.458332 1005.4166 52.916664 L 1031.875 52.916664 L 1031.875 79.37499 L 1031.875 79.37499 L 978.95825 105.83333 Q 952.49994 132.29166 978.95825 158.74998 Q 1005.4166 185.20833 978.95825 185.20833 Q 952.49994 185.20833 952.49994 211.66666 Q 952.49994 238.12498 926.0416 238.12498 L 873.12494 238.12498 L 873.12494 264.5833 L 873.12494 291.04166 L 873.12494 291.04166 Q 873.12494 291.04166 820.2083 317.49997 Q 767.2916 343.9583 582.0833 396.87497 L 370.41666 423.3333 L 370.41666 423.3333 Q 370.41666 396.87497 343.9583 396.87497 Q 317.49997 396.87497 343.9583 370.41666 Q 370.41666 343.9583 264.5833 317.49997 L 158.74998 291.04166 L 158.74998 264.5833 L 132.29166 264.5833 L 132.29166 238.12498 L 132.29166 211.66666 L 79.37499 211.66666 L 0.0 211.66666 L 0.0 185.20833 L 0.0 158.74998 L 26.458332 158.74998 L 52.916664 132.29166 L 79.37499 132.29166 L 105.83333 132.29166 L 105.83333 105.83333 L 132.29166 105.83333 L 132.29166 105.83333 L 132.29166 132.29166 L 132.29166 132.29166 L 132.29166 132.29166 L 158.74998 132.29166 L 158.74998 132.29166 L 291.04166 79.37499 Q 449.79166 26.458332 449.79166 26.458332 Q 476.24997 26.458332 476.24997 0.0 z" svg:height="4.233333mm" draw:style-name="style-248" svg:viewBox="0.0 0.0 1031.875 423.3333" svg:width="10.318749mm" svg:x="71.17291mm" svg:y="152.1354mm"/>
          <draw:path svg:d="M 820.2083 26.458332 L 767.2916 0.0 L 793.74994 0.0 L 846.6666 26.458332 L 926.0416 26.458332 Q 1005.4166 26.458332 1058.3333 52.916664 Q 1084.7916 79.37499 1084.7916 52.916664 Q 1084.7916 26.458332 1111.25 26.458332 Q 1164.1666 26.458332 1217.0833 52.916664 L 1243.5416 52.916664 L 1243.5416 79.37499 Q 1243.5416 132.29166 1243.5416 132.29166 L 1269.9999 132.29166 L 1269.9999 158.74998 L 1269.9999 185.20833 L 1296.4583 238.12498 L 1322.9166 317.49997 L 1322.9166 343.9583 L 1322.9166 370.41666 L 1322.9166 396.87497 Q 1322.9166 449.79166 1269.9999 449.79166 L 1217.0833 476.24997 L 1217.0833 555.625 Q 1217.0833 608.5416 1243.5416 661.4583 Q 1269.9999 687.9166 1269.9999 767.2916 Q 1269.9999 820.2083 1243.5416 846.6666 L 1243.5416 873.12494 L 1190.6249 873.12494 Q 1137.7083 873.12494 1084.7916 820.2083 Q 1031.875 767.2916 926.0416 767.2916 Q 846.6666 767.2916 740.8333 767.2916 L 661.4583 793.74994 L 661.4583 767.2916 Q 634.99994 767.2916 634.99994 767.2916 L 634.99994 767.2916 L 608.5416 767.2916 Q 582.0833 767.2916 529.1666 740.8333 Q 502.7083 740.8333 502.7083 793.74994 Q 502.7083 846.6666 476.24997 846.6666 L 449.79166 820.2083 L 449.79166 820.2083 L 449.79166 820.2083 L 449.79166 820.2083 L 476.24997 820.2083 L 476.24997 793.74994 L 476.24997 767.2916 L 449.79166 767.2916 L 423.3333 767.2916 L 423.3333 740.8333 L 423.3333 740.8333 L 396.87497 740.8333 L 396.87497 714.37494 L 396.87497 714.37494 L 370.41666 714.37494 L 370.41666 714.37494 L 370.41666 714.37494 L 317.49997 714.37494 L 291.04166 714.37494 L 317.49997 714.37494 Q 343.9583 714.37494 343.9583 661.4583 Q 370.41666 634.99994 396.87497 608.5416 Q 423.3333 608.5416 423.3333 582.0833 Q 423.3333 555.625 343.9583 502.7083 Q 264.5833 476.24997 185.20833 343.9583 L 105.83333 185.20833 L 79.37499 185.20833 L 52.916664 185.20833 L 52.916664 158.74998 L 52.916664 158.74998 L 26.458332 158.74998 L 26.458332 132.29166 L 26.458332 132.29166 L 0.0 132.29166 L 0.0 79.37499 L 0.0 52.916664 L 26.458332 52.916664 L 52.916664 52.916664 L 105.83333 52.916664 L 185.20833 52.916664 L 185.20833 52.916664 L 185.20833 79.37499 L 211.66666 79.37499 L 211.66666 79.37499 L 238.12498 79.37499 Q 264.5833 79.37499 370.41666 105.83333 Q 476.24997 132.29166 582.0833 132.29166 Q 687.9166 132.29166 740.8333 132.29166 L 793.74994 132.29166 L 793.74994 132.29166 L 793.74994 132.29166 L 820.2083 132.29166 L 820.2083 132.29166 L 846.6666 158.74998 Q 873.12494 158.74998 873.12494 132.29166 Q 846.6666 79.37499 820.2083 26.458332 z" svg:height="8.73125mm" draw:style-name="style-249" svg:viewBox="0.0 0.0 1322.9166 873.12494" svg:width="13.229166mm" svg:x="275.16666mm" svg:y="183.35625mm"/>
          <draw:path svg:d="M 582.0833 0.0 L 634.99994 0.0 L 634.99994 0.0 L 634.99994 26.458332 L 687.9166 26.458332 Q 740.8333 26.458332 740.8333 52.916664 L 740.8333 52.916664 L 740.8333 79.37499 Q 740.8333 132.29166 714.37494 132.29166 L 661.4583 132.29166 L 608.5416 158.74998 L 555.625 158.74998 L 555.625 185.20833 L 555.625 211.66666 L 582.0833 211.66666 L 582.0833 238.12498 L 582.0833 238.12498 L 608.5416 238.12498 L 608.5416 238.12498 L 608.5416 238.12498 L 608.5416 264.5833 L 608.5416 264.5833 L 634.99994 264.5833 L 634.99994 291.04166 L 634.99994 291.04166 L 661.4583 291.04166 L 661.4583 291.04166 L 661.4583 291.04166 L 661.4583 317.49997 L 661.4583 317.49997 L 687.9166 317.49997 L 687.9166 343.9583 L 687.9166 343.9583 L 714.37494 343.9583 L 714.37494 343.9583 L 714.37494 343.9583 L 714.37494 370.41666 Q 714.37494 370.41666 740.8333 396.87497 L 740.8333 396.87497 L 714.37494 396.87497 Q 687.9166 396.87497 608.5416 396.87497 L 502.7083 396.87497 L 476.24997 396.87497 L 449.79166 396.87497 L 449.79166 396.87497 Q 449.79166 396.87497 396.87497 370.41666 L 317.49997 370.41666 L 317.49997 291.04166 Q 291.04166 238.12498 211.66666 238.12498 L 105.83333 238.12498 L 52.916664 211.66666 L 0.0 185.20833 L 0.0 185.20833 L 0.0 185.20833 L 26.458332 185.20833 L 52.916664 185.20833 L 52.916664 158.74998 L 79.37499 158.74998 L 79.37499 132.29166 L 79.37499 79.37499 L 105.83333 52.916664 L 105.83333 26.458332 L 132.29166 26.458332 Q 158.74998 26.458332 158.74998 0.0 L 158.74998 0.0 L 343.9583 0.0 Q 529.1666 -26.458332 582.0833 0.0 z" svg:height="3.9687498mm" draw:style-name="style-250" svg:viewBox="0.0 0.0 740.8333 396.87497" svg:width="7.408333mm" svg:x="278.60623mm" svg:y="129.38124mm"/>
          <draw:path svg:d="M 79.37499 52.916664 L 79.37499 0.0 L 158.74998 26.458332 Q 264.5833 79.37499 264.5833 105.83333 Q 264.5833 132.29166 317.49997 132.29166 Q 396.87497 158.74998 396.87497 185.20833 Q 423.3333 211.66666 423.3333 211.66666 L 423.3333 211.66666 L 423.3333 211.66666 Q 423.3333 238.12498 423.3333 238.12498 Q 423.3333 238.12498 291.04166 238.12498 L 158.74998 211.66666 L 132.29166 211.66666 Q 105.83333 185.20833 52.916664 185.20833 L 0.0 185.20833 L 0.0 132.29166 Q 0.0 105.83333 52.916664 105.83333 Q 79.37499 132.29166 79.37499 52.916664 z" svg:height="2.38125mm" draw:style-name="style-251" svg:viewBox="0.0 0.0 423.3333 238.12498" svg:width="4.233333mm" svg:x="115.8875mm" svg:y="126.73541mm"/>
          <draw:path svg:d="M 158.74998 0.0 L 211.66666 0.0 L 211.66666 0.0 L 211.66666 26.458332 L 211.66666 26.458332 L 211.66666 26.458332 L 238.12498 26.458332 L 238.12498 26.458332 L 211.66666 52.916664 L 185.20833 52.916664 L 185.20833 79.37499 Q 185.20833 105.83333 264.5833 132.29166 Q 317.49997 132.29166 238.12498 158.74998 L 158.74998 158.74998 L 132.29166 158.74998 Q 105.83333 132.29166 105.83333 105.83333 Q 79.37499 52.916664 52.916664 52.916664 L 0.0 52.916664 L 0.0 26.458332 Q 0.0 0.0 26.458332 0.0 L 26.458332 0.0 L 52.916664 0.0 Q 79.37499 -26.458332 158.74998 0.0 z" svg:height="1.5874999mm" draw:style-name="style-252" svg:viewBox="0.0 0.0 264.5833 158.74998" svg:width="2.6458333mm" svg:x="175.15416mm" svg:y="178.06458mm"/>
          <draw:path svg:d="M 291.04166 26.458332 L 291.04166 26.458332 L 343.9583 0.0 L 396.87497 0.0 L 476.24997 52.916664 Q 529.1666 79.37499 740.8333 132.29166 Q 926.0416 185.20833 1005.4166 158.74998 Q 1084.7916 132.29166 1164.1666 158.74998 L 1243.5416 158.74998 L 1243.5416 291.04166 L 1243.5416 449.79166 L 1190.6249 449.79166 L 1137.7083 449.79166 L 1111.25 423.3333 Q 1058.3333 396.87497 952.49994 370.41666 Q 846.6666 343.9583 767.2916 317.49997 L 687.9166 317.49997 L 634.99994 317.49997 Q 608.5416 291.04166 396.87497 238.12498 L 185.20833 132.29166 L 158.74998 132.29166 L 105.83333 132.29166 L 105.83333 158.74998 L 105.83333 158.74998 L 79.37499 158.74998 L 79.37499 132.29166 L 52.916664 132.29166 L 26.458332 132.29166 L 26.458332 132.29166 L 0.0 105.83333 L 0.0 105.83333 L 0.0 79.37499 L 52.916664 79.37499 L 105.83333 79.37499 L 105.83333 52.916664 L 105.83333 52.916664 L 132.29166 26.458332 L 132.29166 26.458332 L 132.29166 26.458332 L 158.74998 26.458332 L 158.74998 26.458332 L 158.74998 26.458332 L 211.66666 52.916664 Q 238.12498 79.37499 291.04166 79.37499 L 343.9583 79.37499 L 343.9583 52.916664 L 317.49997 52.916664 L 317.49997 52.916664 L 317.49997 26.458332 L 317.49997 26.458332 L 317.49997 26.458332 L 291.04166 26.458332 z" svg:height="4.497916mm" draw:style-name="style-253" svg:viewBox="0.0 0.0 1243.5416 449.79166" svg:width="12.435416mm" svg:x="306.91666mm" svg:y="192.35207mm"/>
          <draw:path svg:d="M 926.0416 0.0 L 926.0416 0.0 L 926.0416 0.0 Q 926.0416 26.458332 952.49994 52.916664 L 952.49994 105.83333 L 926.0416 105.83333 L 899.5833 105.83333 L 899.5833 132.29166 L 873.12494 158.74998 L 873.12494 158.74998 L 873.12494 158.74998 L 873.12494 185.20833 L 873.12494 185.20833 L 899.5833 211.66666 L 899.5833 264.5833 L 793.74994 264.5833 L 687.9166 264.5833 L 687.9166 291.04166 L 661.4583 317.49997 L 661.4583 317.49997 L 661.4583 317.49997 L 661.4583 291.04166 L 661.4583 291.04166 L 661.4583 317.49997 L 661.4583 343.9583 L 661.4583 343.9583 L 661.4583 370.41666 L 661.4583 370.41666 L 661.4583 370.41666 L 687.9166 370.41666 L 687.9166 396.87497 L 634.99994 396.87497 Q 582.0833 370.41666 291.04166 317.49997 L 26.458332 264.5833 L 26.458332 264.5833 L 26.458332 264.5833 L 0.0 264.5833 L 0.0 264.5833 L 0.0 238.12498 L 0.0 238.12498 L 0.0 238.12498 L 26.458332 238.12498 L 26.458332 211.66666 L 26.458332 158.74998 L 26.458332 132.29166 L 26.458332 105.83333 L 26.458332 105.83333 L 26.458332 105.83333 L 52.916664 79.37499 L 79.37499 52.916664 L 79.37499 52.916664 L 79.37499 52.916664 L 52.916664 52.916664 L 52.916664 52.916664 L 52.916664 26.458332 L 52.916664 26.458332 L 79.37499 26.458332 L 105.83333 26.458332 L 185.20833 26.458332 L 238.12498 26.458332 L 423.3333 52.916664 Q 608.5416 52.916664 767.2916 26.458332 Q 926.0416 0.0 926.0416 0.0 z" svg:height="3.9687498mm" draw:style-name="style-254" svg:viewBox="0.0 0.0 952.49994 396.87497" svg:width="9.525mm" svg:x="145.78542mm" svg:y="196.32082mm"/>
          <draw:path svg:d="M 0.0 26.458332 L 0.0 0.0 L 0.0 0.0 Q 0.0 0.0 26.458332 52.916664 L 26.458332 79.37499 L 52.916664 79.37499 L 79.37499 52.916664 L 211.66666 52.916664 L 317.49997 52.916664 L 317.49997 52.916664 L 343.9583 52.916664 L 343.9583 79.37499 L 343.9583 105.83333 L 291.04166 105.83333 Q 238.12498 105.83333 211.66666 132.29166 L 211.66666 158.74998 L 211.66666 132.29166 L 211.66666 105.83333 L 185.20833 105.83333 Q 158.74998 105.83333 158.74998 158.74998 Q 158.74998 185.20833 105.83333 185.20833 L 79.37499 185.20833 L 52.916664 185.20833 Q 52.916664 158.74998 52.916664 158.74998 L 26.458332 158.74998 L 26.458332 158.74998 Q 0.0 132.29166 0.0 132.29166 L 0.0 132.29166 L 0.0 105.83333 Q 0.0 105.83333 0.0 79.37499 L 0.0 52.916664 L 0.0 26.458332 z" svg:height="1.8520832mm" draw:style-name="style-255" svg:viewBox="0.0 0.0 343.9583 185.20833" svg:width="3.439583mm" svg:x="107.42083mm" svg:y="79.90416mm"/>
          <draw:path svg:d="M 476.24997 0.0 L 476.24997 0.0 L 634.99994 0.0 Q 793.74994 0.0 767.2916 26.458332 Q 767.2916 52.916664 740.8333 52.916664 L 740.8333 79.37499 L 714.37494 105.83333 Q 661.4583 105.83333 661.4583 132.29166 Q 661.4583 158.74998 714.37494 158.74998 L 793.74994 158.74998 L 740.8333 185.20833 Q 714.37494 211.66666 661.4583 264.5833 Q 608.5416 317.49997 555.625 317.49997 Q 502.7083 343.9583 529.1666 370.41666 L 529.1666 370.41666 L 529.1666 370.41666 Q 502.7083 370.41666 502.7083 370.41666 L 502.7083 396.87497 L 502.7083 396.87497 Q 476.24997 370.41666 396.87497 396.87497 Q 317.49997 423.3333 238.12498 396.87497 L 132.29166 370.41666 L 132.29166 370.41666 Q 132.29166 343.9583 158.74998 317.49997 Q 185.20833 264.5833 158.74998 264.5833 L 132.29166 264.5833 L 79.37499 264.5833 L 26.458332 264.5833 L 26.458332 264.5833 L 26.458332 264.5833 L 0.0 264.5833 L 0.0 264.5833 L 0.0 264.5833 L 26.458332 238.12498 L 26.458332 238.12498 L 26.458332 211.66666 L 26.458332 211.66666 L 26.458332 211.66666 L 0.0 211.66666 L 0.0 211.66666 L 0.0 185.20833 L 0.0 185.20833 L 0.0 185.20833 L 0.0 158.74998 L 132.29166 158.74998 Q 264.5833 158.74998 291.04166 132.29166 Q 291.04166 105.83333 370.41666 79.37499 Q 449.79166 52.916664 449.79166 26.458332 Q 476.24997 0.0 476.24997 0.0 L 476.24997 0.0 L 476.24997 0.0 z" svg:height="3.9687498mm" draw:style-name="style-256" svg:viewBox="0.0 0.0 793.74994 396.87497" svg:width="7.9374995mm" svg:x="103.45208mm" svg:y="177.79999mm"/>
          <draw:path svg:d="M 79.37499 26.458332 L 105.83333 0.0 L 291.04166 0.0 L 476.24997 0.0 L 502.7083 0.0 L 555.625 26.458332 L 608.5416 26.458332 L 634.99994 26.458332 L 634.99994 52.916664 L 608.5416 52.916664 L 608.5416 52.916664 L 608.5416 79.37499 L 793.74994 79.37499 Q 978.95825 132.29166 926.0416 132.29166 Q 899.5833 132.29166 899.5833 185.20833 Q 899.5833 211.66666 926.0416 211.66666 Q 978.95825 238.12498 978.95825 238.12498 L 978.95825 238.12498 L 978.95825 238.12498 Q 978.95825 238.12498 978.95825 291.04166 Q 1005.4166 317.49997 978.95825 317.49997 Q 926.0416 343.9583 926.0416 396.87497 L 899.5833 449.79166 L 820.2083 449.79166 L 767.2916 449.79166 L 740.8333 449.79166 Q 714.37494 449.79166 687.9166 396.87497 Q 661.4583 343.9583 396.87497 343.9583 L 132.29166 343.9583 L 105.83333 343.9583 L 79.37499 343.9583 L 26.458332 317.49997 L 0.0 317.49997 L 0.0 291.04166 L 26.458332 264.5833 L 26.458332 264.5833 L 26.458332 238.12498 L 26.458332 238.12498 L 26.458332 238.12498 L 26.458332 238.12498 L 26.458332 211.66666 L 26.458332 211.66666 L 26.458332 185.20833 L 52.916664 185.20833 L 79.37499 185.20833 L 79.37499 158.74998 Q 79.37499 158.74998 52.916664 132.29166 Q 26.458332 79.37499 52.916664 79.37499 Q 79.37499 79.37499 79.37499 26.458332 z" svg:height="4.497916mm" draw:style-name="style-257" svg:viewBox="0.0 0.0 978.95825 449.79166" svg:width="9.789583mm" svg:x="278.07706mm" svg:y="91.81041mm"/>
          <draw:path svg:d="M 317.49997 0.0 L 343.9583 0.0 L 449.79166 0.0 Q 582.0833 0.0 582.0833 0.0 L 582.0833 0.0 L 582.0833 0.0 Q 582.0833 26.458332 582.0833 26.458332 L 608.5416 26.458332 L 608.5416 26.458332 Q 582.0833 52.916664 582.0833 79.37499 L 582.0833 105.83333 L 608.5416 105.83333 L 634.99994 132.29166 L 634.99994 132.29166 L 634.99994 132.29166 L 661.4583 132.29166 L 661.4583 132.29166 L 687.9166 158.74998 L 687.9166 158.74998 L 634.99994 185.20833 Q 582.0833 238.12498 555.625 264.5833 Q 555.625 291.04166 634.99994 317.49997 Q 687.9166 343.9583 687.9166 343.9583 L 687.9166 343.9583 L 634.99994 343.9583 L 582.0833 343.9583 L 529.1666 370.41666 Q 449.79166 396.87497 370.41666 396.87497 L 291.04166 396.87497 L 291.04166 396.87497 L 264.5833 396.87497 L 264.5833 396.87497 L 264.5833 396.87497 L 211.66666 423.3333 L 185.20833 423.3333 L 185.20833 423.3333 Q 185.20833 396.87497 158.74998 396.87497 L 105.83333 396.87497 L 105.83333 396.87497 L 79.37499 396.87497 L 79.37499 396.87497 L 52.916664 396.87497 L 52.916664 396.87497 L 52.916664 396.87497 L 26.458332 396.87497 L 0.0 396.87497 L 0.0 396.87497 L 0.0 396.87497 L 0.0 396.87497 L 0.0 370.41666 L 26.458332 370.41666 L 26.458332 343.9583 L 26.458332 343.9583 L 52.916664 343.9583 L 52.916664 317.49997 L 52.916664 291.04166 L 79.37499 291.04166 L 79.37499 291.04166 L 52.916664 264.5833 L 0.0 264.5833 L 0.0 238.12498 L 0.0 238.12498 L 105.83333 185.20833 Q 211.66666 158.74998 238.12498 79.37499 Q 264.5833 26.458332 264.5833 26.458332 Q 264.5833 26.458332 317.49997 0.0 z" svg:height="4.233333mm" draw:style-name="style-258" svg:viewBox="0.0 0.0 687.9166 423.3333" svg:width="6.879166mm" svg:x="141.81667mm" svg:y="175.41875mm"/>
          <draw:path svg:d="M 423.3333 0.0 L 476.24997 0.0 L 476.24997 26.458332 L 476.24997 52.916664 L 502.7083 52.916664 L 529.1666 52.916664 L 555.625 79.37499 L 582.0833 79.37499 L 582.0833 105.83333 L 582.0833 132.29166 L 582.0833 211.66666 L 582.0833 264.5833 L 582.0833 264.5833 Q 582.0833 264.5833 555.625 291.04166 Q 555.625 317.49997 476.24997 317.49997 L 423.3333 343.9583 L 370.41666 343.9583 L 291.04166 317.49997 L 264.5833 317.49997 L 238.12498 317.49997 L 238.12498 291.04166 Q 238.12498 264.5833 264.5833 264.5833 Q 291.04166 264.5833 291.04166 238.12498 Q 291.04166 211.66666 211.66666 211.66666 Q 158.74998 211.66666 132.29166 185.20833 L 105.83333 132.29166 L 79.37499 132.29166 L 79.37499 105.83333 L 52.916664 105.83333 L 0.0 105.83333 L 0.0 79.37499 L 26.458332 79.37499 L 105.83333 79.37499 Q 211.66666 79.37499 211.66666 52.916664 Q 211.66666 26.458332 264.5833 26.458332 Q 343.9583 0.0 423.3333 0.0 z" svg:height="3.439583mm" draw:style-name="style-259" svg:viewBox="0.0 0.0 582.0833 343.9583" svg:width="5.820833mm" svg:x="222.24998mm" svg:y="97.36666mm"/>
          <draw:path svg:d="M 529.1666 52.916664 L 529.1666 79.37499 L 529.1666 105.83333 Q 529.1666 158.74998 476.24997 158.74998 Q 423.3333 158.74998 449.79166 185.20833 Q 476.24997 211.66666 476.24997 211.66666 L 476.24997 211.66666 L 423.3333 211.66666 L 343.9583 211.66666 L 291.04166 211.66666 Q 238.12498 211.66666 158.74998 238.12498 L 105.83333 238.12498 L 105.83333 211.66666 Q 105.83333 211.66666 52.916664 185.20833 L 0.0 158.74998 L 26.458332 158.74998 Q 52.916664 158.74998 52.916664 132.29166 Q 52.916664 132.29166 52.916664 105.83333 L 26.458332 105.83333 L 26.458332 79.37499 L 26.458332 79.37499 L 26.458332 52.916664 L 26.458332 52.916664 L 52.916664 52.916664 L 52.916664 52.916664 L 52.916664 26.458332 L 52.916664 26.458332 L 52.916664 0.0 L 52.916664 0.0 L 79.37499 0.0 L 79.37499 0.0 L 238.12498 0.0 Q 396.87497 0.0 396.87497 26.458332 Q 396.87497 52.916664 449.79166 52.916664 Q 529.1666 26.458332 529.1666 52.916664 z" svg:height="2.38125mm" draw:style-name="style-260" svg:viewBox="0.0 0.0 529.1666 238.12498" svg:width="5.2916665mm" svg:x="58.208332mm" svg:y="126.470825mm"/>
          <draw:path svg:d="M 502.7083 0.0 L 502.7083 0.0 L 529.1666 0.0 L 529.1666 0.0 L 529.1666 26.458332 Q 529.1666 52.916664 555.625 52.916664 L 582.0833 52.916664 L 687.9166 52.916664 Q 820.2083 26.458332 846.6666 26.458332 L 899.5833 26.458332 L 1005.4166 52.916664 Q 1084.7916 79.37499 1058.3333 79.37499 Q 1005.4166 79.37499 1058.3333 105.83333 L 1084.7916 105.83333 L 1031.875 132.29166 Q 952.49994 185.20833 952.49994 238.12498 L 952.49994 317.49997 L 978.95825 343.9583 L 1005.4166 396.87497 L 1005.4166 396.87497 L 1005.4166 396.87497 L 1005.4166 423.3333 L 1005.4166 423.3333 L 978.95825 423.3333 L 978.95825 449.79166 L 978.95825 449.79166 L 952.49994 449.79166 L 952.49994 449.79166 L 952.49994 476.24997 L 926.0416 476.24997 L 899.5833 476.24997 L 899.5833 449.79166 Q 899.5833 423.3333 767.2916 370.41666 Q 634.99994 291.04166 608.5416 264.5833 Q 582.0833 238.12498 555.625 291.04166 L 529.1666 317.49997 L 529.1666 317.49997 Q 502.7083 291.04166 423.3333 264.5833 L 343.9583 238.12498 L 343.9583 238.12498 Q 343.9583 238.12498 317.49997 211.66666 Q 264.5833 211.66666 264.5833 185.20833 Q 264.5833 158.74998 211.66666 158.74998 L 132.29166 132.29166 L 132.29166 132.29166 L 105.83333 132.29166 L 105.83333 132.29166 L 105.83333 132.29166 L 52.916664 105.83333 L 0.0 105.83333 L 0.0 79.37499 L 0.0 52.916664 L 52.916664 52.916664 L 79.37499 52.916664 L 264.5833 26.458332 Q 476.24997 26.458332 476.24997 0.0 Q 476.24997 0.0 502.7083 0.0 z" svg:height="4.7625mm" draw:style-name="style-261" svg:viewBox="0.0 0.0 1084.7916 476.24997" svg:width="10.847916mm" svg:x="146.04999mm" svg:y="166.42291mm"/>
          <draw:path svg:d="M 343.9583 0.0 L 370.41666 0.0 L 370.41666 52.916664 Q 343.9583 105.83333 343.9583 158.74998 Q 317.49997 211.66666 317.49997 211.66666 L 317.49997 211.66666 L 317.49997 238.12498 L 317.49997 238.12498 L 291.04166 317.49997 Q 264.5833 396.87497 238.12498 396.87497 L 211.66666 396.87497 L 158.74998 396.87497 L 79.37499 396.87497 L 79.37499 370.41666 Q 105.83333 343.9583 105.83333 317.49997 Q 105.83333 264.5833 52.916664 211.66666 L 0.0 185.20833 L 52.916664 158.74998 Q 132.29166 105.83333 158.74998 105.83333 L 185.20833 105.83333 L 264.5833 79.37499 Q 317.49997 52.916664 317.49997 26.458332 Q 317.49997 0.0 343.9583 0.0 z" svg:height="3.9687498mm" draw:style-name="style-262" svg:viewBox="0.0 0.0 370.41666 396.87497" svg:width="3.7041664mm" svg:x="146.04999mm" svg:y="192.61665mm"/>
          <draw:path svg:d="M 26.458332 0.0 L 26.458332 0.0 L 52.916664 0.0 Q 52.916664 0.0 105.83333 26.458332 L 132.29166 26.458332 L 132.29166 26.458332 Q 132.29166 52.916664 158.74998 52.916664 Q 211.66666 52.916664 211.66666 79.37499 Q 185.20833 105.83333 185.20833 132.29166 Q 185.20833 185.20833 158.74998 185.20833 Q 132.29166 185.20833 132.29166 158.74998 Q 132.29166 132.29166 52.916664 132.29166 L 0.0 132.29166 L 0.0 105.83333 L 0.0 79.37499 L 0.0 52.916664 Q 0.0 26.458332 26.458332 0.0 z" svg:height="1.8520832mm" draw:style-name="style-263" svg:viewBox="0.0 0.0 211.66666 185.20833" svg:width="2.1166666mm" svg:x="258.76248mm" svg:y="179.91666mm"/>
          <draw:path svg:d="M 185.20833 26.458332 L 185.20833 0.0 L 317.49997 0.0 Q 449.79166 26.458332 476.24997 26.458332 L 502.7083 26.458332 L 502.7083 26.458332 Q 502.7083 26.458332 529.1666 52.916664 L 555.625 52.916664 L 555.625 52.916664 Q 555.625 79.37499 476.24997 79.37499 L 370.41666 132.29166 L 317.49997 132.29166 L 291.04166 132.29166 L 291.04166 185.20833 L 317.49997 211.66666 L 317.49997 238.12498 L 317.49997 238.12498 L 211.66666 238.12498 L 132.29166 238.12498 L 105.83333 264.5833 L 105.83333 264.5833 L 79.37499 264.5833 L 52.916664 264.5833 L 52.916664 238.12498 Q 52.916664 211.66666 26.458332 211.66666 Q 0.0 211.66666 0.0 185.20833 L 0.0 132.29166 L 0.0 132.29166 Q 26.458332 132.29166 52.916664 105.83333 L 105.83333 79.37499 L 158.74998 79.37499 Q 238.12498 79.37499 211.66666 52.916664 Q 185.20833 52.916664 185.20833 26.458332 z" svg:height="2.6458333mm" draw:style-name="style-264" svg:viewBox="0.0 0.0 555.625 264.5833" svg:width="5.5562496mm" svg:x="88.37083mm" svg:y="128.85208mm"/>
          <draw:path svg:d="M 264.5833 0.0 L 264.5833 0.0 L 317.49997 26.458332 Q 396.87497 26.458332 396.87497 79.37499 Q 396.87497 105.83333 396.87497 132.29166 Q 396.87497 132.29166 423.3333 132.29166 L 423.3333 158.74998 L 423.3333 158.74998 L 396.87497 158.74998 L 396.87497 158.74998 L 396.87497 185.20833 L 370.41666 185.20833 L 343.9583 185.20833 L 343.9583 211.66666 L 317.49997 211.66666 L 291.04166 211.66666 Q 238.12498 185.20833 185.20833 211.66666 L 158.74998 238.12498 L 132.29166 238.12498 L 79.37499 238.12498 L 79.37499 238.12498 Q 79.37499 211.66666 52.916664 185.20833 L 26.458332 185.20833 L 26.458332 185.20833 L 26.458332 158.74998 L 52.916664 158.74998 L 52.916664 132.29166 L 52.916664 132.29166 L 26.458332 132.29166 L 26.458332 132.29166 L 26.458332 132.29166 L 26.458332 105.83333 L 26.458332 105.83333 L 0.0 105.83333 L 0.0 79.37499 L 52.916664 79.37499 Q 105.83333 26.458332 105.83333 26.458332 L 105.83333 26.458332 L 185.20833 26.458332 Q 264.5833 26.458332 264.5833 0.0 z" svg:height="2.38125mm" draw:style-name="style-265" svg:viewBox="0.0 0.0 423.3333 238.12498" svg:width="4.233333mm" svg:x="150.54791mm" svg:y="157.42708mm"/>
          <draw:path svg:d="M 502.7083 0.0 L 555.625 0.0 L 608.5416 26.458332 Q 634.99994 52.916664 634.99994 79.37499 Q 608.5416 105.83333 608.5416 132.29166 L 608.5416 132.29166 L 608.5416 132.29166 Q 608.5416 132.29166 582.0833 132.29166 L 582.0833 158.74998 L 396.87497 158.74998 L 185.20833 158.74998 L 185.20833 132.29166 Q 185.20833 132.29166 79.37499 105.83333 L 0.0 79.37499 L 0.0 79.37499 L 0.0 52.916664 L 26.458332 52.916664 Q 26.458332 26.458332 26.458332 26.458332 L 26.458332 26.458332 L 132.29166 26.458332 Q 264.5833 26.458332 370.41666 0.0 Q 476.24997 -26.458332 502.7083 0.0 z" svg:height="1.5874999mm" draw:style-name="style-266" svg:viewBox="0.0 0.0 634.99994 158.74998" svg:width="6.3499994mm" svg:x="66.410416mm" svg:y="112.447914mm"/>
          <draw:path svg:d="M 105.83333 0.0 L 132.29166 0.0 L 343.9583 26.458332 Q 555.625 52.916664 582.0833 52.916664 L 582.0833 52.916664 L 582.0833 52.916664 L 608.5416 52.916664 L 608.5416 26.458332 L 634.99994 26.458332 L 634.99994 52.916664 L 634.99994 79.37499 L 634.99994 105.83333 L 634.99994 132.29166 L 634.99994 132.29166 L 634.99994 158.74998 L 661.4583 158.74998 Q 687.9166 185.20833 661.4583 211.66666 L 661.4583 211.66666 L 608.5416 211.66666 Q 555.625 211.66666 370.41666 264.5833 L 211.66666 264.5833 L 211.66666 264.5833 L 211.66666 264.5833 L 185.20833 264.5833 L 185.20833 264.5833 L 132.29166 291.04166 L 79.37499 291.04166 L 79.37499 264.5833 L 105.83333 238.12498 L 105.83333 238.12498 L 105.83333 211.66666 L 52.916664 211.66666 L 26.458332 211.66666 L 26.458332 185.20833 L 0.0 185.20833 L 0.0 158.74998 L 0.0 132.29166 L 26.458332 132.29166 Q 52.916664 105.83333 52.916664 105.83333 Q 52.916664 105.83333 52.916664 52.916664 Q 79.37499 0.0 105.83333 0.0 z" svg:height="2.9104166mm" draw:style-name="style-267" svg:viewBox="0.0 0.0 661.4583 291.04166" svg:width="6.614583mm" svg:x="58.737495mm" svg:y="122.76666mm"/>
          <draw:path svg:d="M 423.3333 0.0 L 423.3333 0.0 L 449.79166 0.0 L 449.79166 0.0 L 502.7083 26.458332 Q 555.625 79.37499 555.625 79.37499 L 555.625 105.83333 L 555.625 105.83333 Q 555.625 105.83333 529.1666 132.29166 L 529.1666 132.29166 L 502.7083 132.29166 Q 449.79166 158.74998 476.24997 211.66666 Q 502.7083 264.5833 502.7083 264.5833 L 502.7083 291.04166 L 396.87497 291.04166 Q 317.49997 291.04166 291.04166 264.5833 L 291.04166 238.12498 L 291.04166 238.12498 Q 291.04166 238.12498 185.20833 185.20833 L 52.916664 185.20833 L 26.458332 158.74998 L 0.0 158.74998 L 0.0 132.29166 L 26.458332 132.29166 L 26.458332 105.83333 L 26.458332 79.37499 L 52.916664 79.37499 L 52.916664 79.37499 L 52.916664 52.916664 L 79.37499 52.916664 L 79.37499 52.916664 Q 79.37499 26.458332 79.37499 26.458332 L 79.37499 26.458332 L 211.66666 26.458332 Q 343.9583 0.0 396.87497 0.0 Q 423.3333 26.458332 423.3333 0.0 z" svg:height="2.9104166mm" draw:style-name="style-268" svg:viewBox="0.0 0.0 555.625 291.04166" svg:width="5.5562496mm" svg:x="75.93541mm" svg:y="109.80208mm"/>
          <draw:path svg:d="M 820.2083 79.37499 L 820.2083 105.83333 L 767.2916 105.83333 L 740.8333 105.83333 L 740.8333 132.29166 L 714.37494 132.29166 L 714.37494 132.29166 L 714.37494 158.74998 L 714.37494 158.74998 L 714.37494 158.74998 L 687.9166 158.74998 L 687.9166 158.74998 L 687.9166 185.20833 L 661.4583 185.20833 L 661.4583 185.20833 L 661.4583 211.66666 L 767.2916 211.66666 L 846.6666 211.66666 L 846.6666 185.20833 L 873.12494 185.20833 L 873.12494 211.66666 L 873.12494 238.12498 L 873.12494 264.5833 Q 873.12494 291.04166 926.0416 264.5833 Q 978.95825 264.5833 978.95825 264.5833 Q 978.95825 317.49997 978.95825 317.49997 Q 978.95825 343.9583 978.95825 423.3333 Q 978.95825 529.1666 978.95825 582.0833 L 978.95825 661.4583 L 555.625 661.4583 L 132.29166 661.4583 L 132.29166 634.99994 L 132.29166 582.0833 L 105.83333 582.0833 L 105.83333 582.0833 L 105.83333 555.625 L 79.37499 555.625 L 79.37499 555.625 L 79.37499 529.1666 L 79.37499 529.1666 L 79.37499 529.1666 L 52.916664 529.1666 L 52.916664 529.1666 L 52.916664 502.7083 L 26.458332 502.7083 L 26.458332 502.7083 L 26.458332 476.24997 L 26.458332 476.24997 L 26.458332 476.24997 L 0.0 476.24997 L 0.0 476.24997 L 0.0 476.24997 Q 26.458332 449.79166 52.916664 343.9583 Q 105.83333 238.12498 132.29166 238.12498 L 185.20833 238.12498 L 185.20833 211.66666 L 185.20833 185.20833 L 158.74998 185.20833 L 158.74998 158.74998 L 158.74998 158.74998 L 185.20833 158.74998 L 185.20833 158.74998 L 185.20833 158.74998 L 185.20833 132.29166 L 185.20833 132.29166 L 158.74998 132.29166 L 158.74998 105.83333 L 132.29166 105.83333 L 79.37499 105.83333 L 79.37499 105.83333 L 79.37499 105.83333 L 105.83333 79.37499 L 132.29166 52.916664 L 132.29166 52.916664 L 132.29166 52.916664 L 185.20833 52.916664 L 211.66666 52.916664 L 370.41666 52.916664 Q 529.1666 52.916664 555.625 52.916664 Q 608.5416 52.916664 608.5416 26.458332 Q 608.5416 0.0 634.99994 0.0 Q 661.4583 0.0 661.4583 26.458332 Q 661.4583 52.916664 740.8333 52.916664 Q 820.2083 52.916664 820.2083 79.37499 z" svg:height="6.614583mm" draw:style-name="style-269" svg:viewBox="0.0 0.0 978.95825 661.4583" svg:width="9.789583mm" svg:x="103.98125mm" svg:y="212.72499mm"/>
          <draw:path svg:d="M 0.0 26.458332 L 0.0 0.0 L 158.74998 26.458332 Q 317.49997 26.458332 370.41666 52.916664 Q 396.87497 105.83333 423.3333 52.916664 Q 476.24997 52.916664 582.0833 26.458332 L 661.4583 26.458332 L 846.6666 52.916664 Q 1005.4166 52.916664 1031.875 158.74998 Q 1058.3333 238.12498 1058.3333 264.5833 L 1058.3333 264.5833 L 1005.4166 264.5833 L 978.95825 264.5833 L 978.95825 291.04166 L 952.49994 291.04166 L 952.49994 291.04166 L 952.49994 317.49997 L 926.0416 317.49997 L 899.5833 317.49997 L 899.5833 343.9583 L 899.5833 343.9583 L 899.5833 343.9583 Q 873.12494 317.49997 687.9166 291.04166 Q 476.24997 264.5833 476.24997 317.49997 Q 476.24997 370.41666 423.3333 370.41666 L 396.87497 343.9583 L 396.87497 317.49997 Q 370.41666 317.49997 317.49997 343.9583 L 238.12498 370.41666 L 238.12498 370.41666 L 238.12498 370.41666 L 211.66666 370.41666 L 185.20833 370.41666 L 185.20833 317.49997 L 185.20833 291.04166 L 158.74998 291.04166 L 132.29166 264.5833 L 132.29166 264.5833 L 158.74998 264.5833 L 158.74998 238.12498 L 158.74998 211.66666 L 158.74998 211.66666 Q 158.74998 185.20833 211.66666 158.74998 L 264.5833 132.29166 L 264.5833 105.83333 L 264.5833 79.37499 L 158.74998 79.37499 Q 52.916664 52.916664 52.916664 52.916664 L 26.458332 52.916664 L 26.458332 52.916664 Q 0.0 26.458332 0.0 26.458332 z" svg:height="3.7041664mm" draw:style-name="style-270" svg:viewBox="0.0 0.0 1058.3333 370.41666" svg:width="10.583333mm" svg:x="5.820833mm" svg:y="100.0125mm"/>
          <draw:path svg:d="M 343.9583 0.0 L 423.3333 0.0 L 423.3333 0.0 L 423.3333 0.0 L 661.4583 52.916664 Q 899.5833 52.916664 899.5833 79.37499 L 926.0416 79.37499 L 926.0416 79.37499 L 926.0416 105.83333 L 899.5833 105.83333 L 846.6666 105.83333 L 846.6666 132.29166 L 846.6666 132.29166 L 873.12494 132.29166 L 873.12494 158.74998 L 926.0416 158.74998 L 978.95825 158.74998 L 978.95825 185.20833 L 978.95825 211.66666 L 899.5833 211.66666 Q 846.6666 211.66666 820.2083 185.20833 Q 793.74994 158.74998 634.99994 185.20833 L 449.79166 211.66666 L 423.3333 211.66666 Q 396.87497 211.66666 238.12498 185.20833 L 79.37499 158.74998 L 79.37499 158.74998 L 79.37499 158.74998 L 52.916664 132.29166 L 0.0 105.83333 L 132.29166 105.83333 Q 264.5833 105.83333 264.5833 79.37499 L 264.5833 79.37499 L 264.5833 52.916664 Q 264.5833 52.916664 238.12498 52.916664 L 238.12498 52.916664 L 264.5833 26.458332 Q 264.5833 0.0 343.9583 0.0 z" svg:height="2.1166666mm" draw:style-name="style-271" svg:viewBox="0.0 0.0 978.95825 211.66666" svg:width="9.789583mm" svg:x="258.76248mm" svg:y="119.06249mm"/>
          <draw:path svg:d="M 264.5833 0.0 L 317.49997 0.0 L 317.49997 0.0 L 317.49997 26.458332 L 423.3333 26.458332 Q 502.7083 26.458332 608.5416 52.916664 Q 714.37494 79.37499 714.37494 105.83333 Q 740.8333 132.29166 740.8333 132.29166 L 740.8333 132.29166 L 740.8333 132.29166 L 740.8333 132.29166 L 740.8333 158.74998 L 767.2916 158.74998 L 767.2916 158.74998 L 767.2916 185.20833 L 793.74994 185.20833 Q 793.74994 211.66666 767.2916 238.12498 Q 740.8333 291.04166 820.2083 291.04166 Q 899.5833 317.49997 899.5833 317.49997 L 899.5833 343.9583 L 873.12494 343.9583 L 846.6666 343.9583 L 846.6666 370.41666 L 846.6666 370.41666 L 873.12494 370.41666 L 873.12494 396.87497 L 899.5833 396.87497 L 952.49994 396.87497 L 952.49994 423.3333 L 952.49994 423.3333 L 926.0416 423.3333 L 926.0416 449.79166 L 926.0416 449.79166 L 899.5833 449.79166 L 899.5833 449.79166 L 899.5833 476.24997 L 899.5833 476.24997 L 873.12494 449.79166 L 740.8333 449.79166 Q 634.99994 449.79166 608.5416 423.3333 L 582.0833 423.3333 L 582.0833 423.3333 Q 555.625 396.87497 529.1666 396.87497 Q 502.7083 343.9583 423.3333 343.9583 Q 317.49997 317.49997 317.49997 370.41666 L 291.04166 423.3333 L 291.04166 423.3333 Q 264.5833 423.3333 264.5833 396.87497 L 264.5833 343.9583 L 264.5833 343.9583 Q 264.5833 343.9583 211.66666 317.49997 L 185.20833 291.04166 L 105.83333 291.04166 L 0.0 291.04166 L 0.0 264.5833 L 0.0 264.5833 L 52.916664 264.5833 L 79.37499 238.12498 L 79.37499 238.12498 L 105.83333 238.12498 L 105.83333 238.12498 L 105.83333 238.12498 L 105.83333 211.66666 L 105.83333 211.66666 L 132.29166 211.66666 L 132.29166 185.20833 L 132.29166 185.20833 L 158.74998 185.20833 L 158.74998 185.20833 L 158.74998 185.20833 L 158.74998 158.74998 Q 158.74998 158.74998 211.66666 132.29166 Q 264.5833 132.29166 264.5833 79.37499 Q 238.12498 0.0 264.5833 0.0 z" svg:height="4.7625mm" draw:style-name="style-272" svg:viewBox="0.0 0.0 952.49994 476.24997" svg:width="9.525mm" svg:x="160.3375mm" svg:y="182.82707mm"/>
          <draw:path svg:d="M 449.79166 52.916664 L 449.79166 0.0 L 529.1666 0.0 Q 634.99994 0.0 634.99994 52.916664 Q 634.99994 105.83333 661.4583 52.916664 Q 687.9166 52.916664 714.37494 26.458332 L 740.8333 26.458332 L 714.37494 79.37499 Q 687.9166 105.83333 714.37494 132.29166 L 740.8333 158.74998 L 793.74994 185.20833 Q 846.6666 211.66666 846.6666 211.66666 L 846.6666 238.12498 L 793.74994 264.5833 Q 767.2916 264.5833 767.2916 291.04166 Q 767.2916 317.49997 714.37494 317.49997 Q 661.4583 317.49997 555.625 317.49997 L 449.79166 317.49997 L 449.79166 343.9583 L 449.79166 343.9583 L 423.3333 343.9583 Q 370.41666 317.49997 211.66666 317.49997 L 52.916664 291.04166 L 52.916664 264.5833 L 52.916664 264.5833 L 26.458332 264.5833 L 26.458332 264.5833 L 26.458332 238.12498 L 0.0 238.12498 L 0.0 238.12498 L 0.0 211.66666 L 26.458332 211.66666 L 52.916664 211.66666 L 52.916664 185.20833 L 52.916664 185.20833 L 26.458332 185.20833 L 26.458332 158.74998 L 52.916664 158.74998 L 79.37499 158.74998 L 105.83333 132.29166 L 132.29166 105.83333 L 132.29166 105.83333 L 132.29166 105.83333 L 132.29166 105.83333 L 132.29166 105.83333 L 158.74998 105.83333 Q 185.20833 105.83333 317.49997 105.83333 Q 449.79166 105.83333 449.79166 52.916664 z" svg:height="3.439583mm" draw:style-name="style-273" svg:viewBox="0.0 0.0 846.6666 343.9583" svg:width="8.466666mm" svg:x="7.9374995mm" svg:y="120.12083mm"/>
          <draw:path svg:d="M 105.83333 0.0 L 132.29166 0.0 L 132.29166 0.0 L 132.29166 26.458332 L 158.74998 26.458332 L 185.20833 26.458332 L 238.12498 52.916664 L 264.5833 79.37499 L 291.04166 79.37499 L 317.49997 79.37499 L 317.49997 105.83333 L 291.04166 132.29166 L 291.04166 132.29166 L 291.04166 132.29166 L 291.04166 158.74998 Q 291.04166 158.74998 264.5833 185.20833 Q 238.12498 238.12498 185.20833 238.12498 L 132.29166 238.12498 L 132.29166 264.5833 L 132.29166 264.5833 L 79.37499 264.5833 Q 26.458332 238.12498 52.916664 238.12498 Q 79.37499 211.66666 26.458332 185.20833 L 0.0 158.74998 L 0.0 79.37499 Q 0.0 26.458332 52.916664 26.458332 L 105.83333 26.458332 L 105.83333 0.0 z" svg:height="2.6458333mm" draw:style-name="style-274" svg:viewBox="0.0 0.0 317.49997 264.5833" svg:width="3.1749997mm" svg:x="187.58957mm" svg:y="201.3479mm"/>
          <draw:path svg:d="M 634.99994 0.0 L 661.4583 0.0 L 661.4583 26.458332 Q 687.9166 52.916664 687.9166 52.916664 L 687.9166 52.916664 L 820.2083 79.37499 Q 952.49994 105.83333 952.49994 105.83333 L 978.95825 105.83333 L 1005.4166 132.29166 Q 1058.3333 158.74998 1111.25 185.20833 L 1190.6249 185.20833 L 1190.6249 211.66666 L 1217.0833 238.12498 L 1217.0833 264.5833 L 1217.0833 291.04166 L 1190.6249 317.49997 L 1190.6249 317.49997 L 1190.6249 317.49997 L 1164.1666 317.49997 L 1164.1666 317.49997 L 1164.1666 317.49997 L 1137.7083 370.41666 Q 1111.25 396.87497 1111.25 396.87497 Q 1111.25 423.3333 1058.3333 423.3333 L 1005.4166 423.3333 L 1005.4166 449.79166 L 1005.4166 476.24997 L 978.95825 476.24997 Q 952.49994 502.7083 952.49994 529.1666 Q 952.49994 529.1666 1005.4166 529.1666 Q 1031.875 529.1666 1031.875 555.625 L 1005.4166 555.625 L 1005.4166 582.0833 Q 952.49994 608.5416 952.49994 634.99994 L 952.49994 634.99994 L 926.0416 634.99994 Q 899.5833 634.99994 899.5833 661.4583 L 899.5833 661.4583 L 687.9166 687.9166 Q 476.24997 687.9166 423.3333 687.9166 L 370.41666 687.9166 L 317.49997 714.37494 L 238.12498 740.8333 L 211.66666 740.8333 L 185.20833 740.8333 L 185.20833 714.37494 L 185.20833 687.9166 L 238.12498 687.9166 Q 291.04166 687.9166 291.04166 634.99994 L 291.04166 634.99994 L 317.49997 608.5416 L 370.41666 582.0833 L 291.04166 582.0833 Q 211.66666 582.0833 105.83333 555.625 L 0.0 529.1666 L 0.0 317.49997 L 0.0 79.37499 L 0.0 79.37499 L 26.458332 52.916664 L 26.458332 52.916664 Q 52.916664 52.916664 158.74998 26.458332 Q 264.5833 0.0 423.3333 52.916664 Q 555.625 52.916664 582.0833 26.458332 Q 582.0833 0.0 634.99994 0.0 z" svg:height="7.408333mm" draw:style-name="style-275" svg:viewBox="0.0 0.0 1217.0833 740.8333" svg:width="12.170833mm" svg:x="0.0mm" svg:y="91.54583mm"/>
          <draw:path svg:d="M 105.83333 0.0 L 79.37499 0.0 L 158.74998 26.458332 Q 211.66666 52.916664 238.12498 52.916664 Q 238.12498 52.916664 264.5833 79.37499 L 317.49997 79.37499 L 317.49997 132.29166 Q 291.04166 158.74998 238.12498 185.20833 Q 185.20833 211.66666 185.20833 211.66666 L 185.20833 211.66666 L 158.74998 211.66666 Q 158.74998 211.66666 132.29166 238.12498 Q 105.83333 264.5833 52.916664 264.5833 L 26.458332 291.04166 L 26.458332 264.5833 L 26.458332 238.12498 L 26.458332 238.12498 Q 52.916664 238.12498 52.916664 211.66666 Q 52.916664 158.74998 26.458332 158.74998 L 0.0 158.74998 L 0.0 158.74998 Q 0.0 132.29166 26.458332 105.83333 L 26.458332 105.83333 L 52.916664 105.83333 Q 105.83333 105.83333 105.83333 52.916664 Q 132.29166 26.458332 105.83333 0.0 z" svg:height="2.9104166mm" draw:style-name="style-276" svg:viewBox="0.0 0.0 317.49997 291.04166" svg:width="3.1749997mm" svg:x="89.42916mm" svg:y="113.77083mm"/>
          <draw:path svg:d="M 926.0416 52.916664 L 952.49994 52.916664 L 952.49994 52.916664 Q 952.49994 79.37499 926.0416 79.37499 L 899.5833 79.37499 L 899.5833 105.83333 L 899.5833 105.83333 L 926.0416 105.83333 L 926.0416 132.29166 L 952.49994 132.29166 Q 1005.4166 132.29166 1031.875 185.20833 Q 1058.3333 238.12498 1084.7916 264.5833 L 1111.25 264.5833 L 1111.25 264.5833 Q 1111.25 291.04166 1005.4166 291.04166 L 926.0416 317.49997 L 873.12494 317.49997 Q 820.2083 343.9583 555.625 370.41666 L 291.04166 396.87497 L 291.04166 423.3333 Q 291.04166 449.79166 264.5833 449.79166 Q 238.12498 449.79166 185.20833 476.24997 L 132.29166 476.24997 L 105.83333 476.24997 L 79.37499 449.79166 L 79.37499 449.79166 L 105.83333 449.79166 L 105.83333 423.3333 L 105.83333 396.87497 L 79.37499 396.87497 L 52.916664 396.87497 L 26.458332 423.3333 L 0.0 423.3333 L 0.0 396.87497 L 0.0 396.87497 L 26.458332 396.87497 L 26.458332 396.87497 L 26.458332 370.41666 L 52.916664 370.41666 L 52.916664 370.41666 L 52.916664 370.41666 L 79.37499 370.41666 L 105.83333 343.9583 L 105.83333 343.9583 L 105.83333 343.9583 L 79.37499 343.9583 L 79.37499 343.9583 L 79.37499 317.49997 L 52.916664 317.49997 L 52.916664 317.49997 L 52.916664 317.49997 L 52.916664 317.49997 L 52.916664 291.04166 L 105.83333 291.04166 Q 132.29166 291.04166 264.5833 238.12498 Q 370.41666 185.20833 343.9583 158.74998 L 317.49997 132.29166 L 423.3333 105.83333 Q 529.1666 79.37499 661.4583 52.916664 Q 793.74994 52.916664 793.74994 26.458332 Q 793.74994 0.0 846.6666 0.0 Q 899.5833 0.0 899.5833 26.458332 Q 899.5833 52.916664 926.0416 52.916664 z" svg:height="4.7625mm" draw:style-name="style-277" svg:viewBox="0.0 0.0 1111.25 476.24997" svg:width="11.112499mm" svg:x="30.691666mm" svg:y="114.03541mm"/>
          <draw:path svg:d="M 449.79166 26.458332 L 529.1666 26.458332 L 608.5416 79.37499 Q 687.9166 105.83333 714.37494 132.29166 L 740.8333 132.29166 L 740.8333 132.29166 L 767.2916 132.29166 L 767.2916 132.29166 L 767.2916 158.74998 L 767.2916 158.74998 L 767.2916 158.74998 L 793.74994 158.74998 L 793.74994 158.74998 L 820.2083 185.20833 L 846.6666 211.66666 L 846.6666 211.66666 L 846.6666 211.66666 L 661.4583 211.66666 L 449.79166 211.66666 L 502.7083 238.12498 Q 529.1666 264.5833 529.1666 291.04166 L 529.1666 317.49997 L 502.7083 317.49997 Q 476.24997 317.49997 449.79166 291.04166 L 449.79166 291.04166 L 423.3333 291.04166 Q 396.87497 264.5833 317.49997 264.5833 L 238.12498 238.12498 L 238.12498 238.12498 Q 211.66666 211.66666 185.20833 211.66666 L 132.29166 211.66666 L 79.37499 185.20833 L 52.916664 158.74998 L 26.458332 158.74998 L 0.0 158.74998 L 0.0 105.83333 Q 0.0 52.916664 26.458332 26.458332 Q 79.37499 0.0 211.66666 0.0 Q 343.9583 0.0 449.79166 26.458332 z" svg:height="3.1749997mm" draw:style-name="style-278" svg:viewBox="0.0 0.0 846.6666 317.49997" svg:width="8.466666mm" svg:x="244.2104mm" svg:y="136.525mm"/>
          <draw:path svg:d="M 0.0 105.83333 L 26.458332 0.0 L 26.458332 0.0 L 26.458332 0.0 L 79.37499 26.458332 Q 105.83333 52.916664 105.83333 79.37499 L 105.83333 105.83333 L 105.83333 132.29166 L 79.37499 158.74998 L 79.37499 158.74998 L 79.37499 158.74998 L 79.37499 185.20833 L 79.37499 185.20833 L 52.916664 185.20833 L 52.916664 211.66666 L 52.916664 211.66666 L 52.916664 211.66666 L 26.458332 211.66666 L 26.458332 211.66666 L 26.458332 211.66666 Q 26.458332 211.66666 0.0 185.20833 Q -26.458332 185.20833 0.0 105.83333 z" svg:height="2.1166666mm" draw:style-name="style-279" svg:viewBox="0.0 0.0 105.83333 211.66666" svg:width="1.0583333mm" svg:x="256.38123mm" svg:y="180.97499mm"/>
          <draw:path svg:d="M 502.7083 52.916664 L 634.99994 0.0 L 687.9166 0.0 Q 740.8333 0.0 740.8333 52.916664 L 740.8333 79.37499 L 767.2916 105.83333 Q 793.74994 105.83333 793.74994 132.29166 Q 793.74994 158.74998 793.74994 158.74998 Q 793.74994 158.74998 846.6666 185.20833 L 899.5833 185.20833 L 873.12494 211.66666 Q 846.6666 264.5833 846.6666 264.5833 L 846.6666 264.5833 L 820.2083 264.5833 L 820.2083 264.5833 L 820.2083 291.04166 Q 846.6666 317.49997 820.2083 370.41666 L 820.2083 396.87497 L 740.8333 396.87497 Q 634.99994 396.87497 634.99994 370.41666 Q 634.99994 343.9583 582.0833 370.41666 Q 529.1666 370.41666 529.1666 396.87497 Q 529.1666 423.3333 423.3333 423.3333 Q 291.04166 423.3333 238.12498 449.79166 L 185.20833 476.24997 L 105.83333 476.24997 L 52.916664 476.24997 L 52.916664 476.24997 L 52.916664 476.24997 L 26.458332 449.79166 L 0.0 449.79166 L 0.0 423.3333 L 0.0 396.87497 L 26.458332 396.87497 L 26.458332 370.41666 L 52.916664 370.41666 L 79.37499 370.41666 L 105.83333 343.9583 L 158.74998 317.49997 L 158.74998 317.49997 L 158.74998 317.49997 L 132.29166 317.49997 L 132.29166 317.49997 L 132.29166 291.04166 Q 158.74998 291.04166 185.20833 264.5833 Q 238.12498 264.5833 264.5833 158.74998 L 317.49997 52.916664 L 317.49997 52.916664 Q 317.49997 26.458332 343.9583 52.916664 Q 370.41666 105.83333 502.7083 52.916664 z" svg:height="4.7625mm" draw:style-name="style-280" svg:viewBox="0.0 0.0 899.5833 476.24997" svg:width="8.995832mm" svg:x="9.525mm" svg:y="173.56665mm"/>
          <draw:path svg:d="M 555.625 0.0 L 634.99994 0.0 L 634.99994 0.0 L 634.99994 0.0 L 661.4583 26.458332 L 687.9166 52.916664 L 608.5416 52.916664 L 529.1666 52.916664 L 529.1666 79.37499 L 529.1666 79.37499 L 502.7083 79.37499 L 502.7083 105.83333 L 529.1666 105.83333 L 555.625 105.83333 L 555.625 132.29166 L 555.625 132.29166 L 502.7083 132.29166 Q 449.79166 158.74998 476.24997 211.66666 Q 476.24997 264.5833 423.3333 264.5833 L 343.9583 264.5833 L 343.9583 264.5833 L 343.9583 264.5833 L 238.12498 264.5833 Q 132.29166 264.5833 105.83333 238.12498 L 79.37499 238.12498 L 79.37499 211.66666 Q 52.916664 211.66666 26.458332 211.66666 L 0.0 238.12498 L 0.0 211.66666 Q 0.0 185.20833 52.916664 185.20833 Q 79.37499 185.20833 79.37499 158.74998 L 105.83333 132.29166 L 105.83333 132.29166 L 105.83333 158.74998 L 105.83333 158.74998 L 132.29166 158.74998 L 132.29166 132.29166 L 158.74998 132.29166 L 158.74998 132.29166 L 158.74998 132.29166 L 291.04166 105.83333 Q 423.3333 52.916664 423.3333 52.916664 L 423.3333 52.916664 L 449.79166 26.458332 Q 476.24997 0.0 555.625 0.0 z" svg:height="2.6458333mm" draw:style-name="style-281" svg:viewBox="0.0 0.0 687.9166 264.5833" svg:width="6.879166mm" svg:x="137.05415mm" svg:y="167.74582mm"/>
          <draw:path svg:d="M 608.5416 26.458332 L 661.4583 26.458332 L 714.37494 26.458332 Q 767.2916 26.458332 793.74994 52.916664 L 846.6666 52.916664 L 846.6666 79.37499 Q 846.6666 105.83333 873.12494 132.29166 L 873.12494 132.29166 L 873.12494 132.29166 Q 846.6666 158.74998 820.2083 185.20833 Q 767.2916 185.20833 476.24997 238.12498 L 158.74998 291.04166 L 158.74998 291.04166 L 158.74998 291.04166 L 105.83333 264.5833 L 26.458332 238.12498 L 26.458332 238.12498 L 52.916664 238.12498 L 52.916664 211.66666 L 52.916664 185.20833 L 52.916664 185.20833 L 52.916664 158.74998 L 52.916664 158.74998 L 52.916664 132.29166 L 52.916664 132.29166 L 52.916664 132.29166 L 26.458332 105.83333 L 0.0 79.37499 L 0.0 79.37499 L 0.0 79.37499 L 0.0 52.916664 L 0.0 52.916664 L 105.83333 26.458332 Q 211.66666 0.0 264.5833 0.0 Q 343.9583 26.458332 449.79166 26.458332 Q 555.625 26.458332 608.5416 26.458332 z" svg:height="2.9104166mm" draw:style-name="style-282" svg:viewBox="0.0 0.0 873.12494 291.04166" svg:width="8.73125mm" svg:x="280.4583mm" svg:y="108.743744mm"/>
          <draw:path svg:d="M 343.9583 0.0 L 449.79166 0.0 L 449.79166 52.916664 Q 449.79166 79.37499 396.87497 105.83333 Q 370.41666 132.29166 343.9583 132.29166 L 291.04166 132.29166 L 238.12498 158.74998 L 185.20833 185.20833 L 185.20833 185.20833 L 185.20833 185.20833 L 132.29166 185.20833 L 105.83333 185.20833 L 105.83333 185.20833 Q 105.83333 185.20833 79.37499 158.74998 L 52.916664 158.74998 L 52.916664 158.74998 Q 52.916664 132.29166 26.458332 132.29166 L 0.0 105.83333 L 132.29166 52.916664 Q 238.12498 26.458332 343.9583 0.0 z" svg:height="1.8520832mm" draw:style-name="style-283" svg:viewBox="0.0 0.0 449.79166 185.20833" svg:width="4.497916mm" svg:x="130.96875mm" svg:y="167.48125mm"/>
          <draw:path svg:d="M 396.87497 0.0 L 476.24997 0.0 L 476.24997 26.458332 Q 476.24997 52.916664 502.7083 52.916664 L 529.1666 52.916664 L 555.625 105.83333 Q 555.625 158.74998 608.5416 185.20833 Q 634.99994 211.66666 634.99994 211.66666 L 634.99994 211.66666 L 582.0833 211.66666 Q 529.1666 211.66666 449.79166 264.5833 Q 343.9583 291.04166 264.5833 317.49997 Q 158.74998 343.9583 158.74998 317.49997 Q 185.20833 291.04166 79.37499 317.49997 L 0.0 317.49997 L 0.0 317.49997 Q 26.458332 291.04166 26.458332 264.5833 L 52.916664 264.5833 L 79.37499 238.12498 Q 105.83333 211.66666 158.74998 132.29166 L 211.66666 52.916664 L 264.5833 26.458332 Q 317.49997 0.0 396.87497 0.0 z" svg:height="3.1749997mm" draw:style-name="style-284" svg:viewBox="0.0 0.0 634.99994 317.49997" svg:width="6.3499994mm" svg:x="89.16458mm" svg:y="157.16249mm"/>
          <draw:path svg:d="M 105.83333 26.458332 L 105.83333 26.458332 L 211.66666 0.0 L 343.9583 0.0 L 740.8333 26.458332 Q 1111.25 79.37499 1164.1666 79.37499 L 1217.0833 79.37499 L 1217.0833 105.83333 L 1217.0833 132.29166 L 1190.6249 132.29166 L 1164.1666 132.29166 L 1164.1666 158.74998 L 1164.1666 158.74998 L 1137.7083 158.74998 L 1137.7083 158.74998 L 1005.4166 158.74998 Q 899.5833 185.20833 476.24997 158.74998 L 52.916664 132.29166 L 26.458332 132.29166 Q 0.0 132.29166 0.0 105.83333 L 26.458332 79.37499 L 52.916664 79.37499 L 52.916664 79.37499 L 52.916664 79.37499 Q 52.916664 79.37499 79.37499 52.916664 L 79.37499 26.458332 L 79.37499 26.458332 Q 105.83333 26.458332 105.83333 26.458332 z" svg:height="1.5874999mm" draw:style-name="style-285" svg:viewBox="0.0 0.0 1217.0833 158.74998" svg:width="12.170833mm" svg:x="275.69583mm" svg:y="105.56874mm"/>
          <draw:path svg:d="M 529.1666 26.458332 L 555.625 0.0 L 634.99994 26.458332 Q 740.8333 26.458332 740.8333 52.916664 Q 767.2916 79.37499 740.8333 79.37499 Q 714.37494 79.37499 846.6666 132.29166 Q 952.49994 158.74998 952.49994 185.20833 Q 952.49994 211.66666 978.95825 185.20833 Q 1005.4166 185.20833 1031.875 185.20833 L 1031.875 211.66666 L 952.49994 317.49997 Q 899.5833 396.87497 793.74994 396.87497 Q 714.37494 396.87497 714.37494 423.3333 Q 687.9166 423.3333 687.9166 423.3333 L 687.9166 449.79166 L 687.9166 449.79166 L 687.9166 449.79166 L 661.4583 449.79166 L 661.4583 449.79166 L 634.99994 476.24997 L 608.5416 502.7083 L 582.0833 502.7083 L 555.625 502.7083 L 529.1666 529.1666 L 502.7083 555.625 L 529.1666 555.625 L 582.0833 555.625 L 582.0833 582.0833 L 582.0833 582.0833 L 529.1666 582.0833 L 502.7083 582.0833 L 476.24997 582.0833 Q 449.79166 555.625 449.79166 555.625 Q 423.3333 555.625 343.9583 555.625 Q 238.12498 555.625 264.5833 502.7083 Q 264.5833 476.24997 211.66666 449.79166 Q 158.74998 423.3333 158.74998 449.79166 L 158.74998 502.7083 L 79.37499 502.7083 L 0.0 502.7083 L 0.0 502.7083 L 0.0 476.24997 L 26.458332 476.24997 L 26.458332 449.79166 L 26.458332 449.79166 L 52.916664 449.79166 L 52.916664 396.87497 L 52.916664 343.9583 L 79.37499 343.9583 L 79.37499 343.9583 L 79.37499 317.49997 L 79.37499 317.49997 L 158.74998 317.49997 Q 211.66666 291.04166 396.87497 185.20833 Q 582.0833 79.37499 529.1666 52.916664 Q 476.24997 26.458332 529.1666 26.458332 z" svg:height="5.820833mm" draw:style-name="style-286" svg:viewBox="0.0 0.0 1031.875 582.0833" svg:width="10.318749mm" svg:x="4.7625mm" svg:y="158.48541mm"/>
          <draw:path svg:d="M 238.12498 0.0 L 291.04166 0.0 L 317.49997 0.0 Q 317.49997 0.0 423.3333 26.458332 L 529.1666 26.458332 L 529.1666 52.916664 L 529.1666 79.37499 L 476.24997 105.83333 Q 423.3333 132.29166 423.3333 158.74998 L 423.3333 158.74998 L 370.41666 158.74998 Q 317.49997 158.74998 238.12498 158.74998 L 158.74998 158.74998 L 105.83333 132.29166 Q 52.916664 105.83333 52.916664 79.37499 Q 79.37499 52.916664 52.916664 52.916664 Q 26.458332 52.916664 0.0 26.458332 L 0.0 0.0 L 105.83333 0.0 Q 185.20833 0.0 238.12498 0.0 z" svg:height="1.5874999mm" draw:style-name="style-287" svg:viewBox="0.0 0.0 529.1666 158.74998" svg:width="5.2916665mm" svg:x="3.1749997mm" svg:y="100.541664mm"/>
          <draw:path svg:d="M 52.916664 0.0 L 105.83333 0.0 L 185.20833 26.458332 Q 238.12498 26.458332 291.04166 26.458332 L 370.41666 26.458332 L 423.3333 26.458332 L 476.24997 26.458332 L 476.24997 26.458332 Q 476.24997 26.458332 502.7083 52.916664 L 502.7083 52.916664 L 476.24997 79.37499 Q 449.79166 105.83333 502.7083 132.29166 Q 555.625 132.29166 555.625 158.74998 L 555.625 158.74998 L 555.625 158.74998 Q 555.625 185.20833 502.7083 185.20833 Q 423.3333 185.20833 423.3333 211.66666 Q 449.79166 238.12498 449.79166 238.12498 L 449.79166 211.66666 L 476.24997 238.12498 L 476.24997 291.04166 L 449.79166 291.04166 L 449.79166 291.04166 L 396.87497 264.5833 Q 370.41666 238.12498 291.04166 238.12498 L 185.20833 238.12498 L 185.20833 238.12498 Q 185.20833 238.12498 132.29166 211.66666 Q 105.83333 185.20833 132.29166 185.20833 Q 185.20833 132.29166 158.74998 132.29166 L 132.29166 132.29166 L 132.29166 132.29166 L 132.29166 105.83333 L 158.74998 105.83333 Q 158.74998 79.37499 79.37499 79.37499 L 0.0 52.916664 L 0.0 26.458332 Q 0.0 0.0 52.916664 0.0 z" svg:height="2.9104166mm" draw:style-name="style-288" svg:viewBox="0.0 0.0 555.625 291.04166" svg:width="5.5562496mm" svg:x="96.572914mm" svg:y="150.54791mm"/>
          <draw:path svg:d="M 26.458332 105.83333 L 0.0 0.0 L 52.916664 0.0 L 105.83333 0.0 L 105.83333 26.458332 Q 79.37499 79.37499 105.83333 132.29166 L 105.83333 211.66666 L 79.37499 211.66666 L 52.916664 211.66666 L 52.916664 211.66666 Q 26.458332 211.66666 26.458332 105.83333 z" svg:height="2.1166666mm" draw:style-name="style-289" svg:viewBox="0.0 0.0 105.83333 211.66666" svg:width="1.0583333mm" svg:x="175.41875mm" svg:y="105.56874mm"/>
          <draw:path svg:d="M 0.0 26.458332 L 0.0 26.458332 L 132.29166 0.0 L 264.5833 0.0 L 264.5833 0.0 L 264.5833 26.458332 L 264.5833 26.458332 L 264.5833 26.458332 L 291.04166 26.458332 L 291.04166 26.458332 L 264.5833 52.916664 L 211.66666 79.37499 L 211.66666 79.37499 L 211.66666 79.37499 L 158.74998 79.37499 L 132.29166 79.37499 L 132.29166 105.83333 L 132.29166 132.29166 L 132.29166 158.74998 L 132.29166 185.20833 L 105.83333 185.20833 Q 79.37499 185.20833 52.916664 158.74998 L 52.916664 132.29166 L 52.916664 132.29166 Q 52.916664 105.83333 79.37499 79.37499 Q 79.37499 52.916664 52.916664 52.916664 L 26.458332 52.916664 L 26.458332 26.458332 Q 0.0 26.458332 0.0 26.458332 L 0.0 26.458332 L 0.0 26.458332 z" svg:height="1.8520832mm" draw:style-name="style-290" svg:viewBox="0.0 0.0 291.04166 185.20833" svg:width="2.9104166mm" svg:x="68.2625mm" svg:y="118.268745mm"/>
          <draw:path svg:d="M 952.49994 0.0 L 978.95825 0.0 L 1005.4166 0.0 Q 1058.3333 26.458332 1058.3333 105.83333 L 1058.3333 158.74998 L 1005.4166 158.74998 L 978.95825 158.74998 L 978.95825 185.20833 L 1005.4166 185.20833 L 1005.4166 185.20833 L 1005.4166 211.66666 L 1058.3333 211.66666 Q 1084.7916 211.66666 1084.7916 238.12498 L 1084.7916 264.5833 L 1058.3333 264.5833 Q 1031.875 264.5833 1031.875 291.04166 L 1031.875 291.04166 L 952.49994 291.04166 Q 899.5833 317.49997 899.5833 317.49997 L 899.5833 317.49997 L 846.6666 317.49997 Q 793.74994 317.49997 661.4583 317.49997 L 529.1666 317.49997 L 529.1666 317.49997 Q 502.7083 317.49997 423.3333 291.04166 Q 317.49997 264.5833 317.49997 264.5833 Q 317.49997 238.12498 238.12498 211.66666 L 158.74998 211.66666 L 105.83333 211.66666 L 26.458332 211.66666 L 26.458332 211.66666 L 0.0 185.20833 L 0.0 185.20833 L 0.0 158.74998 L 0.0 158.74998 L 0.0 158.74998 L 26.458332 158.74998 L 26.458332 158.74998 L 52.916664 132.29166 L 105.83333 132.29166 L 105.83333 105.83333 L 105.83333 52.916664 L 132.29166 52.916664 L 132.29166 52.916664 L 132.29166 26.458332 L 158.74998 26.458332 L 158.74998 26.458332 L 158.74998 26.458332 L 502.7083 0.0 Q 846.6666 0.0 899.5833 0.0 Q 926.0416 0.0 952.49994 0.0 z" svg:height="3.1749997mm" draw:style-name="style-291" svg:viewBox="0.0 0.0 1084.7916 317.49997" svg:width="10.847916mm" svg:x="42.333332mm" svg:y="127.52916mm"/>
          <draw:path svg:d="M 26.458332 0.0 L 26.458332 0.0 L 132.29166 26.458332 Q 238.12498 52.916664 238.12498 79.37499 L 238.12498 79.37499 L 238.12498 105.83333 L 238.12498 158.74998 L 238.12498 158.74998 Q 211.66666 185.20833 185.20833 158.74998 Q 158.74998 158.74998 105.83333 158.74998 L 26.458332 158.74998 L 26.458332 158.74998 L 26.458332 158.74998 L 26.458332 132.29166 L 52.916664 132.29166 L 52.916664 105.83333 L 52.916664 105.83333 L 26.458332 105.83333 L 26.458332 105.83333 L 26.458332 79.37499 L 26.458332 79.37499 L 26.458332 52.916664 Q 0.0 52.916664 0.0 52.916664 L 0.0 52.916664 L 0.0 26.458332 Q 0.0 0.0 26.458332 0.0 z" svg:height="1.5874999mm" draw:style-name="style-292" svg:viewBox="0.0 0.0 238.12498 158.74998" svg:width="2.38125mm" svg:x="175.68332mm" svg:y="107.95mm"/>
          <draw:path svg:d="M 0.0 0.0 L 26.458332 0.0 L 52.916664 0.0 Q 79.37499 0.0 105.83333 26.458332 Q 105.83333 52.916664 211.66666 52.916664 Q 343.9583 52.916664 423.3333 52.916664 Q 529.1666 52.916664 529.1666 79.37499 Q 502.7083 105.83333 502.7083 132.29166 L 502.7083 132.29166 L 476.24997 132.29166 Q 449.79166 132.29166 476.24997 158.74998 Q 476.24997 211.66666 502.7083 238.12498 L 502.7083 264.5833 L 502.7083 291.04166 Q 476.24997 317.49997 449.79166 343.9583 Q 423.3333 370.41666 264.5833 317.49997 Q 132.29166 264.5833 105.83333 211.66666 Q 52.916664 105.83333 0.0 79.37499 Q -52.916664 26.458332 0.0 0.0 z" svg:height="3.439583mm" draw:style-name="style-293" svg:viewBox="0.0 0.0 529.1666 343.9583" svg:width="5.2916665mm" svg:x="230.18748mm" svg:y="116.94582mm"/>
          <draw:path svg:d="M 264.5833 0.0 L 291.04166 0.0 L 343.9583 0.0 Q 370.41666 0.0 396.87497 26.458332 L 423.3333 26.458332 L 476.24997 26.458332 L 529.1666 52.916664 L 661.4583 52.916664 Q 767.2916 105.83333 952.49994 105.83333 L 1137.7083 105.83333 L 1137.7083 132.29166 Q 1137.7083 158.74998 1084.7916 158.74998 L 1058.3333 158.74998 L 1031.875 185.20833 L 1005.4166 211.66666 L 978.95825 211.66666 L 952.49994 211.66666 L 952.49994 238.12498 L 926.0416 238.12498 L 926.0416 238.12498 L 926.0416 264.5833 L 978.95825 264.5833 L 1058.3333 264.5833 L 1058.3333 317.49997 L 1058.3333 343.9583 L 978.95825 343.9583 Q 873.12494 370.41666 740.8333 370.41666 L 608.5416 423.3333 L 608.5416 396.87497 L 608.5416 396.87497 L 582.0833 396.87497 L 582.0833 396.87497 L 582.0833 396.87497 Q 582.0833 370.41666 608.5416 343.9583 Q 608.5416 317.49997 529.1666 317.49997 Q 449.79166 317.49997 343.9583 317.49997 Q 238.12498 291.04166 238.12498 264.5833 Q 238.12498 238.12498 185.20833 238.12498 L 105.83333 238.12498 L 105.83333 238.12498 L 105.83333 211.66666 L 52.916664 211.66666 L 0.0 211.66666 L 0.0 185.20833 L 26.458332 185.20833 L 26.458332 185.20833 L 26.458332 158.74998 L 26.458332 158.74998 L 26.458332 158.74998 L 52.916664 158.74998 L 52.916664 158.74998 L 52.916664 132.29166 L 79.37499 132.29166 L 79.37499 132.29166 L 79.37499 105.83333 L 105.83333 79.37499 Q 132.29166 26.458332 185.20833 26.458332 Q 238.12498 26.458332 238.12498 26.458332 Q 238.12498 0.0 264.5833 0.0 z" svg:height="4.233333mm" draw:style-name="style-294" svg:viewBox="0.0 0.0 1137.7083 423.3333" svg:width="11.377083mm" svg:x="268.55206mm" svg:y="139.7mm"/>
          <draw:path svg:d="M 79.37499 26.458332 L 105.83333 0.0 L 105.83333 0.0 L 132.29166 0.0 L 132.29166 0.0 L 132.29166 0.0 L 132.29166 26.458332 L 132.29166 26.458332 L 158.74998 105.83333 L 158.74998 158.74998 L 132.29166 158.74998 L 105.83333 158.74998 L 105.83333 185.20833 L 79.37499 185.20833 L 79.37499 185.20833 L 79.37499 185.20833 L 26.458332 185.20833 Q 0.0 158.74998 0.0 158.74998 Q -26.458332 158.74998 26.458332 132.29166 L 26.458332 105.83333 L 52.916664 79.37499 Q 79.37499 52.916664 79.37499 26.458332 z" svg:height="1.8520832mm" draw:style-name="style-295" svg:viewBox="0.0 0.0 158.74998 185.20833" svg:width="1.5874999mm" svg:x="283.8979mm" svg:y="198.43748mm"/>
          <draw:path svg:d="M 211.66666 0.0 L 264.5833 0.0 L 264.5833 0.0 L 264.5833 26.458332 L 264.5833 26.458332 L 264.5833 26.458332 L 291.04166 26.458332 L 291.04166 26.458332 L 291.04166 52.916664 L 317.49997 52.916664 L 317.49997 79.37499 L 317.49997 105.83333 L 343.9583 132.29166 L 343.9583 185.20833 L 423.3333 185.20833 Q 476.24997 185.20833 476.24997 158.74998 Q 502.7083 132.29166 529.1666 105.83333 Q 555.625 105.83333 555.625 132.29166 L 555.625 158.74998 L 555.625 158.74998 L 555.625 185.20833 L 555.625 185.20833 L 529.1666 185.20833 L 529.1666 185.20833 Q 529.1666 211.66666 555.625 238.12498 L 555.625 264.5833 L 529.1666 264.5833 Q 502.7083 238.12498 449.79166 291.04166 Q 396.87497 291.04166 291.04166 343.9583 L 185.20833 343.9583 L 185.20833 370.41666 Q 211.66666 370.41666 211.66666 396.87497 L 211.66666 396.87497 L 158.74998 396.87497 Q 132.29166 396.87497 105.83333 396.87497 L 52.916664 396.87497 L 26.458332 396.87497 L 0.0 396.87497 L 0.0 370.41666 L 0.0 370.41666 L 0.0 343.9583 Q 0.0 317.49997 0.0 291.04166 Q 0.0 264.5833 52.916664 264.5833 Q 105.83333 264.5833 105.83333 238.12498 L 105.83333 211.66666 L 79.37499 211.66666 L 79.37499 185.20833 L 79.37499 185.20833 L 52.916664 185.20833 L 52.916664 185.20833 L 52.916664 185.20833 L 52.916664 158.74998 L 52.916664 158.74998 L 52.916664 132.29166 Q 52.916664 105.83333 79.37499 79.37499 Q 105.83333 79.37499 105.83333 26.458332 L 132.29166 0.0 L 158.74998 0.0 Q 185.20833 -26.458332 211.66666 0.0 z" svg:height="3.9687498mm" draw:style-name="style-296" svg:viewBox="0.0 0.0 555.625 396.87497" svg:width="5.5562496mm" svg:x="164.04166mm" svg:y="203.46457mm"/>
          <draw:path svg:d="M 26.458332 26.458332 L 26.458332 0.0 L 132.29166 26.458332 Q 238.12498 52.916664 291.04166 52.916664 Q 343.9583 52.916664 343.9583 79.37499 Q 343.9583 105.83333 396.87497 105.83333 L 423.3333 105.83333 L 449.79166 105.83333 Q 449.79166 132.29166 396.87497 185.20833 Q 343.9583 264.5833 317.49997 264.5833 L 291.04166 264.5833 L 238.12498 264.5833 L 185.20833 264.5833 L 158.74998 264.5833 Q 132.29166 264.5833 105.83333 264.5833 Q 79.37499 264.5833 79.37499 238.12498 Q 79.37499 211.66666 26.458332 158.74998 L 0.0 132.29166 L 26.458332 132.29166 Q 26.458332 105.83333 26.458332 105.83333 L 0.0 105.83333 L 0.0 105.83333 Q 0.0 105.83333 26.458332 79.37499 Q 52.916664 52.916664 26.458332 26.458332 z" svg:height="2.6458333mm" draw:style-name="style-297" svg:viewBox="0.0 0.0 449.79166 264.5833" svg:width="4.497916mm" svg:x="89.69375mm" svg:y="147.10832mm"/>
          <draw:path svg:d="M 238.12498 0.0 L 238.12498 0.0 L 343.9583 0.0 Q 449.79166 0.0 449.79166 26.458332 Q 449.79166 79.37499 502.7083 105.83333 Q 555.625 132.29166 608.5416 132.29166 Q 634.99994 132.29166 687.9166 132.29166 L 740.8333 132.29166 L 767.2916 158.74998 Q 820.2083 185.20833 820.2083 185.20833 L 820.2083 211.66666 L 661.4583 211.66666 Q 502.7083 185.20833 317.49997 185.20833 L 132.29166 185.20833 L 105.83333 185.20833 L 79.37499 185.20833 L 79.37499 185.20833 L 79.37499 185.20833 L 52.916664 158.74998 L 26.458332 158.74998 L 26.458332 132.29166 L 26.458332 132.29166 L 0.0 132.29166 L 0.0 132.29166 L 52.916664 132.29166 L 105.83333 132.29166 L 105.83333 132.29166 L 132.29166 132.29166 L 132.29166 132.29166 L 132.29166 132.29166 L 211.66666 79.37499 Q 291.04166 52.916664 264.5833 26.458332 Q 238.12498 26.458332 238.12498 0.0 z" svg:height="2.1166666mm" draw:style-name="style-298" svg:viewBox="0.0 0.0 820.2083 211.66666" svg:width="8.202083mm" svg:x="253.20624mm" svg:y="80.697914mm"/>
          <draw:path svg:d="M 1613.9583 0.0 L 1693.3333 0.0 L 1772.7083 0.0 L 1852.0833 0.0 L 1852.0833 26.458332 L 1852.0833 26.458332 L 1878.5416 26.458332 L 1878.5416 52.916664 L 1878.5416 52.916664 L 1904.9999 52.916664 L 1904.9999 52.916664 L 1904.9999 52.916664 L 1904.9999 79.37499 L 1904.9999 79.37499 L 1904.9999 105.83333 Q 1904.9999 105.83333 2116.6665 105.83333 Q 2301.875 105.83333 2301.875 132.29166 L 2301.875 132.29166 L 2301.875 132.29166 L 2301.875 158.74998 L 2301.875 158.74998 L 2328.3333 158.74998 L 2328.3333 158.74998 L 2328.3333 158.74998 L 2275.4165 185.20833 L 2248.9583 211.66666 L 2248.9583 211.66666 L 2275.4165 211.66666 L 2275.4165 211.66666 L 2275.4165 211.66666 L 2275.4165 238.12498 L 2275.4165 238.12498 L 2301.875 238.12498 L 2301.875 264.5833 L 2275.4165 264.5833 L 2248.9583 264.5833 L 2248.9583 291.04166 L 2248.9583 317.49997 L 2381.2498 317.49997 Q 2539.9998 317.49997 2513.5415 343.9583 Q 2487.0833 370.41666 2539.9998 370.41666 L 2566.4583 370.41666 L 2566.4583 423.3333 L 2566.4583 449.79166 L 2566.4583 449.79166 L 2566.4583 476.24997 L 2460.6248 476.24997 Q 2354.7915 476.24997 2248.9583 529.1666 L 2143.125 529.1666 L 2169.5833 555.625 Q 2196.0415 582.0833 2196.0415 582.0833 L 2196.0415 582.0833 L 2063.75 582.0833 Q 1957.9165 582.0833 1481.6666 687.9166 L 1005.4166 793.74994 L 978.95825 793.74994 L 952.49994 793.74994 L 952.49994 820.2083 L 952.49994 820.2083 L 926.0416 820.2083 L 926.0416 820.2083 L 899.5833 820.2083 Q 846.6666 846.6666 767.2916 846.6666 L 687.9166 873.12494 L 687.9166 873.12494 Q 661.4583 899.5833 661.4583 899.5833 L 661.4583 899.5833 L 634.99994 899.5833 Q 582.0833 899.5833 423.3333 952.49994 L 264.5833 1005.4166 L 264.5833 1005.4166 L 264.5833 1005.4166 L 264.5833 1005.4166 L 264.5833 978.95825 L 238.12498 978.95825 L 238.12498 952.49994 L 211.66666 952.49994 L 185.20833 952.49994 L 158.74998 978.95825 L 132.29166 978.95825 L 132.29166 952.49994 Q 158.74998 926.0416 185.20833 846.6666 Q 211.66666 793.74994 158.74998 793.74994 Q 105.83333 793.74994 105.83333 767.2916 Q 105.83333 740.8333 52.916664 687.9166 L 0.0 661.4583 L 0.0 634.99994 L 0.0 608.5416 L 26.458332 608.5416 L 26.458332 582.0833 L 26.458332 582.0833 L 52.916664 582.0833 L 52.916664 582.0833 Q 52.916664 582.0833 52.916664 502.7083 L 52.916664 449.79166 L 211.66666 423.3333 Q 370.41666 370.41666 317.49997 370.41666 Q 264.5833 370.41666 370.41666 343.9583 Q 449.79166 317.49997 476.24997 264.5833 Q 476.24997 211.66666 423.3333 211.66666 Q 370.41666 211.66666 423.3333 158.74998 Q 476.24997 132.29166 449.79166 132.29166 Q 449.79166 105.83333 449.79166 105.83333 L 449.79166 105.83333 L 449.79166 105.83333 L 449.79166 105.83333 L 1005.4166 52.916664 Q 1534.5833 0.0 1613.9583 0.0 z" svg:height="10.054166mm" draw:style-name="style-299" svg:viewBox="0.0 0.0 2566.4583 1005.4166" svg:width="25.664581mm" svg:x="112.18333mm" svg:y="49.212498mm"/>
          <draw:path svg:d="M 634.99994 0.0 L 714.37494 0.0 L 1005.4166 26.458332 Q 1296.4583 52.916664 1375.8333 79.37499 L 1455.2083 79.37499 L 1455.2083 105.83333 L 1455.2083 132.29166 L 1428.7499 132.29166 Q 1428.7499 158.74998 1375.8333 158.74998 Q 1322.9166 158.74998 1164.1666 158.74998 Q 978.95825 158.74998 582.0833 158.74998 L 158.74998 158.74998 L 105.83333 158.74998 L 79.37499 158.74998 L 79.37499 158.74998 L 79.37499 158.74998 L 52.916664 132.29166 L 0.0 132.29166 L 0.0 105.83333 L 0.0 52.916664 L 26.458332 52.916664 L 52.916664 52.916664 L 105.83333 52.916664 L 132.29166 52.916664 L 370.41666 26.458332 Q 582.0833 0.0 634.99994 0.0 z" svg:height="1.5874999mm" draw:style-name="style-300" svg:viewBox="0.0 0.0 1455.2083 158.74998" svg:width="14.552083mm" svg:x="304.8mm" svg:y="114.299995mm"/>
          <draw:path svg:d="M 449.79166 0.0 L 449.79166 0.0 L 529.1666 26.458332 Q 582.0833 26.458332 634.99994 26.458332 Q 661.4583 26.458332 714.37494 0.0 L 767.2916 0.0 L 767.2916 26.458332 L 767.2916 79.37499 L 793.74994 79.37499 L 820.2083 79.37499 L 820.2083 105.83333 L 846.6666 105.83333 L 873.12494 132.29166 Q 926.0416 132.29166 1058.3333 132.29166 L 1164.1666 132.29166 L 1164.1666 132.29166 L 1164.1666 132.29166 L 1164.1666 158.74998 L 1164.1666 185.20833 L 1164.1666 185.20833 L 1164.1666 185.20833 L 1137.7083 211.66666 Q 1111.25 238.12498 1058.3333 238.12498 L 1005.4166 238.12498 L 1005.4166 264.5833 L 1005.4166 264.5833 L 952.49994 264.5833 Q 899.5833 291.04166 793.74994 343.9583 Q 661.4583 423.3333 661.4583 396.87497 Q 661.4583 370.41666 687.9166 370.41666 Q 714.37494 343.9583 687.9166 343.9583 Q 661.4583 343.9583 502.7083 343.9583 L 343.9583 370.41666 L 317.49997 370.41666 Q 291.04166 343.9583 158.74998 343.9583 L 0.0 317.49997 L 0.0 317.49997 L 0.0 291.04166 L 52.916664 291.04166 L 79.37499 291.04166 L 79.37499 264.5833 L 79.37499 264.5833 L 105.83333 264.5833 L 105.83333 238.12498 L 105.83333 238.12498 L 105.83333 238.12498 L 79.37499 238.12498 L 79.37499 238.12498 L 79.37499 211.66666 L 105.83333 211.66666 L 105.83333 211.66666 L 105.83333 185.20833 L 105.83333 185.20833 L 105.83333 185.20833 L 132.29166 185.20833 L 132.29166 185.20833 L 158.74998 185.20833 Q 185.20833 185.20833 211.66666 185.20833 Q 264.5833 185.20833 343.9583 105.83333 L 423.3333 26.458332 L 423.3333 26.458332 Q 449.79166 26.458332 449.79166 0.0 z" svg:height="3.9687498mm" draw:style-name="style-301" svg:viewBox="0.0 0.0 1164.1666 396.87497" svg:width="11.641666mm" svg:x="71.96666mm" svg:y="173.30208mm"/>
          <draw:path svg:d="M 1296.4583 79.37499 L 1322.9166 0.0 L 1349.3749 0.0 L 1375.8333 0.0 L 1375.8333 52.916664 Q 1375.8333 105.83333 1402.2916 52.916664 Q 1402.2916 26.458332 1428.7499 52.916664 Q 1455.2083 52.916664 1481.6666 158.74998 Q 1508.1249 238.12498 1508.1249 238.12498 Q 1508.1249 211.66666 1508.1249 211.66666 L 1534.5833 211.66666 L 1534.5833 238.12498 Q 1534.5833 264.5833 1561.0416 264.5833 Q 1587.4999 264.5833 1613.9583 291.04166 L 1613.9583 291.04166 L 1613.9583 317.49997 L 1613.9583 317.49997 L 1561.0416 317.49997 Q 1508.1249 317.49997 1534.5833 343.9583 Q 1561.0416 370.41666 1587.4999 396.87497 L 1587.4999 423.3333 L 1561.0416 423.3333 Q 1508.1249 423.3333 1349.3749 476.24997 Q 1190.6249 476.24997 978.95825 502.7083 Q 767.2916 529.1666 555.625 476.24997 L 317.49997 476.24997 L 264.5833 449.79166 L 211.66666 449.79166 L 211.66666 449.79166 L 211.66666 423.3333 L 158.74998 423.3333 L 105.83333 423.3333 L 79.37499 396.87497 L 26.458332 370.41666 L 26.458332 370.41666 L 26.458332 370.41666 L 0.0 370.41666 L 0.0 370.41666 L 26.458332 343.9583 L 52.916664 343.9583 L 132.29166 343.9583 L 211.66666 317.49997 L 396.87497 291.04166 Q 555.625 264.5833 582.0833 264.5833 Q 608.5416 264.5833 634.99994 264.5833 L 661.4583 264.5833 L 661.4583 264.5833 L 687.9166 264.5833 L 687.9166 264.5833 L 687.9166 264.5833 L 661.4583 291.04166 L 634.99994 317.49997 L 793.74994 291.04166 Q 952.49994 264.5833 952.49994 264.5833 Q 926.0416 238.12498 952.49994 211.66666 L 952.49994 185.20833 L 952.49994 185.20833 L 978.95825 185.20833 L 1031.875 211.66666 Q 1084.7916 238.12498 1058.3333 264.5833 Q 1031.875 264.5833 1111.25 264.5833 L 1190.6249 264.5833 L 1190.6249 264.5833 L 1190.6249 264.5833 L 1190.6249 264.5833 Q 1190.6249 238.12498 1164.1666 211.66666 L 1137.7083 185.20833 L 1164.1666 185.20833 L 1190.6249 158.74998 L 1217.0833 158.74998 L 1243.5416 158.74998 L 1243.5416 105.83333 Q 1243.5416 79.37499 1269.9999 105.83333 Q 1296.4583 158.74998 1296.4583 79.37499 z M 1428.7499 317.49997 L 1428.7499 317.49997 L 1428.7499 291.04166 Q 1455.2083 291.04166 1455.2083 317.49997 L 1455.2083 317.49997 L 1428.7499 317.49997 z" svg:height="5.027083mm" draw:style-name="style-302" svg:viewBox="0.0 0.0 1613.9583 502.7083" svg:width="16.139582mm" svg:x="101.86458mm" svg:y="80.43333mm"/>
          <draw:path svg:d="M 317.49997 0.0 L 317.49997 0.0 L 396.87497 0.0 Q 502.7083 26.458332 555.625 0.0 L 582.0833 0.0 L 582.0833 0.0 L 582.0833 26.458332 L 555.625 26.458332 L 529.1666 26.458332 L 529.1666 52.916664 L 529.1666 79.37499 L 555.625 79.37499 L 608.5416 79.37499 L 687.9166 105.83333 Q 767.2916 105.83333 767.2916 158.74998 Q 767.2916 185.20833 873.12494 238.12498 Q 952.49994 264.5833 952.49994 291.04166 Q 952.49994 317.49997 926.0416 343.9583 Q 873.12494 343.9583 899.5833 396.87497 Q 926.0416 423.3333 926.0416 449.79166 L 926.0416 449.79166 L 899.5833 449.79166 L 899.5833 449.79166 L 926.0416 476.24997 L 952.49994 502.7083 L 978.95825 502.7083 L 978.95825 502.7083 L 978.95825 502.7083 Q 1005.4166 502.7083 1005.4166 529.1666 L 1031.875 529.1666 L 1031.875 555.625 L 1031.875 555.625 L 952.49994 555.625 L 873.12494 555.625 L 820.2083 529.1666 Q 793.74994 502.7083 555.625 476.24997 L 343.9583 423.3333 L 343.9583 396.87497 Q 343.9583 396.87497 211.66666 317.49997 L 105.83333 238.12498 L 105.83333 238.12498 L 132.29166 238.12498 L 132.29166 238.12498 L 132.29166 238.12498 L 79.37499 211.66666 L 26.458332 185.20833 L 26.458332 185.20833 L 26.458332 185.20833 L 0.0 185.20833 L 0.0 185.20833 L 0.0 158.74998 L 0.0 158.74998 L 0.0 158.74998 L 0.0 132.29166 L 0.0 132.29166 L 26.458332 132.29166 L 26.458332 105.83333 L 26.458332 79.37499 L 79.37499 79.37499 L 105.83333 79.37499 L 105.83333 52.916664 Q 105.83333 26.458332 211.66666 26.458332 Q 317.49997 26.458332 317.49997 0.0 z" svg:height="5.5562496mm" draw:style-name="style-303" svg:viewBox="0.0 0.0 1031.875 555.625" svg:width="10.318749mm" svg:x="279.66458mm" svg:y="164.8354mm"/>
          <draw:path svg:d="M 476.24997 0.0 L 476.24997 0.0 L 502.7083 0.0 L 529.1666 0.0 L 529.1666 26.458332 L 529.1666 52.916664 L 502.7083 79.37499 L 502.7083 105.83333 L 582.0833 105.83333 L 634.99994 105.83333 L 661.4583 158.74998 Q 687.9166 211.66666 687.9166 211.66666 L 687.9166 211.66666 L 687.9166 211.66666 Q 687.9166 211.66666 582.0833 264.5833 Q 502.7083 264.5833 502.7083 291.04166 Q 529.1666 317.49997 529.1666 370.41666 Q 555.625 449.79166 370.41666 449.79166 Q 158.74998 423.3333 158.74998 396.87497 Q 158.74998 370.41666 105.83333 343.9583 L 26.458332 317.49997 L 26.458332 317.49997 L 0.0 291.04166 L 0.0 291.04166 L 0.0 291.04166 L 0.0 291.04166 L 0.0 264.5833 L 26.458332 264.5833 L 52.916664 264.5833 L 52.916664 238.12498 L 52.916664 238.12498 L 79.37499 211.66666 L 79.37499 185.20833 L 158.74998 185.20833 Q 264.5833 185.20833 264.5833 158.74998 Q 264.5833 132.29166 291.04166 132.29166 Q 317.49997 105.83333 264.5833 105.83333 Q 238.12498 105.83333 238.12498 79.37499 L 238.12498 79.37499 L 264.5833 79.37499 Q 291.04166 79.37499 317.49997 52.916664 Q 317.49997 0.0 396.87497 0.0 Q 476.24997 0.0 476.24997 0.0 z" svg:height="4.497916mm" draw:style-name="style-304" svg:viewBox="0.0 0.0 687.9166 449.79166" svg:width="6.879166mm" svg:x="175.68332mm" svg:y="210.60832mm"/>
          <draw:path svg:d="M 502.7083 0.0 L 529.1666 0.0 L 608.5416 26.458332 Q 687.9166 26.458332 634.99994 79.37499 Q 582.0833 79.37499 740.8333 132.29166 Q 899.5833 185.20833 1031.875 185.20833 L 1137.7083 185.20833 L 1137.7083 211.66666 L 1137.7083 211.66666 L 1111.25 238.12498 Q 1111.25 291.04166 1084.7916 291.04166 Q 1058.3333 291.04166 1031.875 291.04166 L 1031.875 317.49997 L 1084.7916 343.9583 Q 1137.7083 343.9583 1137.7083 343.9583 Q 1137.7083 343.9583 1164.1666 370.41666 L 1190.6249 396.87497 L 1296.4583 396.87497 L 1428.7499 396.87497 L 1428.7499 396.87497 L 1428.7499 396.87497 L 1402.2916 423.3333 L 1349.3749 449.79166 L 1269.9999 449.79166 L 1190.6249 449.79166 L 1217.0833 476.24997 L 1243.5416 502.7083 L 1243.5416 502.7083 L 1243.5416 502.7083 L 1005.4166 502.7083 Q 767.2916 502.7083 555.625 502.7083 L 343.9583 502.7083 L 343.9583 502.7083 Q 343.9583 502.7083 291.04166 476.24997 Q 238.12498 449.79166 238.12498 423.3333 Q 211.66666 396.87497 185.20833 396.87497 L 158.74998 396.87497 L 132.29166 396.87497 L 79.37499 396.87497 L 26.458332 396.87497 L 0.0 396.87497 L 0.0 370.41666 L 26.458332 343.9583 L 26.458332 343.9583 L 26.458332 317.49997 L 0.0 317.49997 L 0.0 291.04166 L 79.37499 291.04166 Q 132.29166 264.5833 158.74998 238.12498 Q 158.74998 211.66666 238.12498 211.66666 Q 291.04166 185.20833 343.9583 158.74998 Q 396.87497 105.83333 396.87497 79.37499 Q 396.87497 52.916664 449.79166 26.458332 Q 502.7083 26.458332 502.7083 0.0 z" svg:height="5.027083mm" draw:style-name="style-305" svg:viewBox="0.0 0.0 1428.7499 502.7083" svg:width="14.287499mm" svg:x="167.48125mm" svg:y="78.05208mm"/>
          <draw:path svg:d="M 26.458332 0.0 L 26.458332 0.0 L 26.458332 0.0 Q 52.916664 0.0 52.916664 0.0 L 52.916664 26.458332 L 158.74998 52.916664 Q 264.5833 105.83333 317.49997 158.74998 Q 370.41666 185.20833 396.87497 211.66666 L 396.87497 238.12498 L 396.87497 264.5833 L 396.87497 264.5833 L 317.49997 264.5833 L 211.66666 264.5833 L 211.66666 264.5833 Q 211.66666 264.5833 158.74998 238.12498 L 132.29166 238.12498 L 132.29166 211.66666 Q 105.83333 211.66666 105.83333 211.66666 L 105.83333 211.66666 L 105.83333 211.66666 Q 105.83333 185.20833 79.37499 158.74998 Q 52.916664 158.74998 26.458332 105.83333 L 0.0 26.458332 L 0.0 0.0 Q 0.0 0.0 26.458332 0.0 z" svg:height="2.6458333mm" draw:style-name="style-306" svg:viewBox="0.0 0.0 396.87497 264.5833" svg:width="3.9687498mm" svg:x="92.604164mm" svg:y="114.299995mm"/>
          <draw:path svg:d="M 370.41666 0.0 L 423.3333 0.0 L 423.3333 0.0 L 423.3333 0.0 L 423.3333 26.458332 L 449.79166 26.458332 L 449.79166 26.458332 L 449.79166 52.916664 L 449.79166 52.916664 L 449.79166 52.916664 L 476.24997 52.916664 L 476.24997 52.916664 L 476.24997 79.37499 L 449.79166 79.37499 L 449.79166 79.37499 L 449.79166 105.83333 L 502.7083 105.83333 Q 555.625 105.83333 555.625 132.29166 Q 555.625 158.74998 608.5416 185.20833 Q 661.4583 211.66666 608.5416 211.66666 Q 582.0833 211.66666 555.625 238.12498 L 529.1666 264.5833 L 529.1666 264.5833 L 529.1666 264.5833 L 502.7083 291.04166 Q 502.7083 317.49997 555.625 317.49997 Q 608.5416 317.49997 608.5416 343.9583 Q 608.5416 370.41666 582.0833 370.41666 Q 555.625 370.41666 608.5416 396.87497 L 687.9166 423.3333 L 687.9166 423.3333 L 687.9166 423.3333 L 582.0833 423.3333 Q 476.24997 423.3333 476.24997 449.79166 Q 502.7083 476.24997 423.3333 476.24997 L 370.41666 502.7083 L 370.41666 476.24997 Q 370.41666 449.79166 317.49997 449.79166 L 264.5833 449.79166 L 238.12498 449.79166 Q 185.20833 423.3333 185.20833 423.3333 L 185.20833 423.3333 L 185.20833 423.3333 L 185.20833 423.3333 L 211.66666 396.87497 Q 211.66666 370.41666 132.29166 370.41666 L 52.916664 370.41666 L 52.916664 343.9583 Q 79.37499 343.9583 52.916664 317.49997 L 52.916664 317.49997 L 52.916664 291.04166 L 26.458332 291.04166 L 26.458332 291.04166 L 26.458332 264.5833 L 79.37499 264.5833 L 158.74998 264.5833 L 132.29166 238.12498 Q 105.83333 211.66666 132.29166 211.66666 Q 132.29166 211.66666 79.37499 185.20833 L 0.0 158.74998 L 0.0 132.29166 L 0.0 105.83333 L 26.458332 105.83333 L 52.916664 105.83333 L 105.83333 105.83333 L 158.74998 105.83333 L 238.12498 105.83333 Q 291.04166 105.83333 291.04166 52.916664 L 291.04166 26.458332 L 291.04166 26.458332 Q 317.49997 0.0 370.41666 0.0 z M 343.9583 52.916664 Q 343.9583 52.916664 370.41666 52.916664 Q 370.41666 52.916664 343.9583 52.916664 Q 343.9583 52.916664 343.9583 52.916664 z" svg:height="5.027083mm" draw:style-name="style-307" svg:viewBox="0.0 0.0 687.9166 502.7083" svg:width="6.879166mm" svg:x="97.10208mm" svg:y="132.82083mm"/>
          <draw:path svg:d="M 52.916664 26.458332 L 105.83333 0.0 L 238.12498 26.458332 Q 396.87497 79.37499 476.24997 79.37499 L 555.625 79.37499 L 555.625 79.37499 Q 555.625 79.37499 608.5416 105.83333 L 634.99994 105.83333 L 634.99994 105.83333 Q 634.99994 132.29166 555.625 132.29166 Q 449.79166 158.74998 449.79166 185.20833 L 449.79166 211.66666 L 423.3333 211.66666 Q 396.87497 238.12498 396.87497 238.12498 L 396.87497 238.12498 L 370.41666 238.12498 Q 343.9583 238.12498 185.20833 238.12498 L 52.916664 238.12498 L 52.916664 238.12498 Q 26.458332 211.66666 26.458332 185.20833 L 26.458332 185.20833 L 0.0 185.20833 Q 0.0 185.20833 0.0 158.74998 L 0.0 132.29166 L 0.0 105.83333 Q 26.458332 79.37499 52.916664 26.458332 z" svg:height="2.38125mm" draw:style-name="style-308" svg:viewBox="0.0 0.0 634.99994 238.12498" svg:width="6.3499994mm" svg:x="93.39791mm" svg:y="136.2604mm"/>
          <draw:path svg:d="M 714.37494 0.0 L 873.12494 0.0 L 873.12494 0.0 Q 873.12494 0.0 820.2083 26.458332 L 767.2916 52.916664 L 820.2083 52.916664 L 873.12494 52.916664 L 846.6666 79.37499 L 820.2083 79.37499 L 820.2083 105.83333 L 820.2083 132.29166 L 820.2083 158.74998 Q 820.2083 158.74998 555.625 132.29166 Q 317.49997 105.83333 343.9583 105.83333 Q 343.9583 105.83333 238.12498 52.916664 L 105.83333 52.916664 L 52.916664 26.458332 L 0.0 0.0 L 0.0 0.0 L 0.0 0.0 L 291.04166 0.0 Q 555.625 0.0 714.37494 0.0 z" svg:height="1.5874999mm" draw:style-name="style-309" svg:viewBox="0.0 0.0 873.12494 158.74998" svg:width="8.73125mm" svg:x="274.90207mm" svg:y="25.929165mm"/>
          <draw:path svg:d="M 952.49994 132.29166 L 952.49994 132.29166 L 952.49994 158.74998 L 952.49994 185.20833 L 926.0416 185.20833 L 926.0416 185.20833 L 952.49994 211.66666 Q 1005.4166 211.66666 1005.4166 238.12498 Q 1005.4166 264.5833 978.95825 291.04166 Q 952.49994 291.04166 1005.4166 370.41666 Q 1031.875 449.79166 1058.3333 449.79166 Q 1111.25 476.24997 1111.25 476.24997 L 1111.25 502.7083 L 1111.25 502.7083 L 1111.25 502.7083 L 1137.7083 502.7083 L 1137.7083 502.7083 L 1137.7083 529.1666 L 1164.1666 529.1666 L 1164.1666 529.1666 L 1164.1666 555.625 L 1164.1666 555.625 L 1190.6249 555.625 L 1190.6249 555.625 Q 1190.6249 555.625 1137.7083 555.625 Q 1084.7916 555.625 899.5833 608.5416 Q 740.8333 661.4583 714.37494 634.99994 Q 687.9166 608.5416 661.4583 634.99994 Q 634.99994 661.4583 582.0833 661.4583 L 529.1666 687.9166 L 529.1666 687.9166 Q 502.7083 661.4583 423.3333 661.4583 Q 370.41666 608.5416 396.87497 582.0833 Q 423.3333 529.1666 343.9583 529.1666 L 264.5833 529.1666 L 264.5833 502.7083 Q 264.5833 502.7083 158.74998 449.79166 L 79.37499 396.87497 L 79.37499 370.41666 L 52.916664 370.41666 L 52.916664 370.41666 L 52.916664 343.9583 L 52.916664 343.9583 L 52.916664 343.9583 L 52.916664 343.9583 L 52.916664 317.49997 L 52.916664 317.49997 L 52.916664 291.04166 L 26.458332 291.04166 L 0.0 291.04166 L 0.0 264.5833 L 0.0 238.12498 L 52.916664 238.12498 L 79.37499 238.12498 L 105.83333 238.12498 L 158.74998 238.12498 L 370.41666 185.20833 Q 582.0833 158.74998 634.99994 132.29166 Q 634.99994 79.37499 687.9166 52.916664 Q 687.9166 26.458332 714.37494 26.458332 L 714.37494 0.0 L 793.74994 0.0 Q 846.6666 0.0 873.12494 26.458332 Q 873.12494 52.916664 899.5833 79.37499 Q 952.49994 105.83333 926.0416 105.83333 Q 926.0416 132.29166 952.49994 132.29166 z" svg:height="6.879166mm" draw:style-name="style-310" svg:viewBox="0.0 0.0 1190.6249 687.9166" svg:width="11.906249mm" svg:x="111.12499mm" svg:y="64.822914mm"/>
          <draw:path svg:d="M 396.87497 0.0 L 423.3333 0.0 L 423.3333 26.458332 Q 423.3333 52.916664 396.87497 79.37499 Q 370.41666 79.37499 449.79166 105.83333 Q 529.1666 132.29166 582.0833 105.83333 Q 661.4583 79.37499 661.4583 105.83333 L 661.4583 105.83333 L 634.99994 132.29166 Q 608.5416 132.29166 661.4583 185.20833 Q 714.37494 185.20833 740.8333 211.66666 L 740.8333 211.66666 L 687.9166 238.12498 Q 661.4583 264.5833 661.4583 291.04166 Q 634.99994 343.9583 634.99994 396.87497 L 634.99994 423.3333 L 634.99994 423.3333 Q 608.5416 396.87497 423.3333 396.87497 L 264.5833 370.41666 L 211.66666 370.41666 L 132.29166 370.41666 L 132.29166 343.9583 L 132.29166 317.49997 L 105.83333 317.49997 L 79.37499 291.04166 L 79.37499 291.04166 L 52.916664 291.04166 L 52.916664 291.04166 L 52.916664 291.04166 L 26.458332 264.5833 L 0.0 238.12498 L 0.0 238.12498 L 0.0 238.12498 L 0.0 238.12498 L 0.0 238.12498 L 26.458332 211.66666 L 52.916664 185.20833 L 52.916664 185.20833 L 52.916664 185.20833 L 79.37499 185.20833 L 79.37499 185.20833 L 105.83333 158.74998 L 132.29166 158.74998 L 132.29166 132.29166 L 132.29166 105.83333 L 158.74998 105.83333 L 185.20833 79.37499 L 185.20833 79.37499 Q 211.66666 79.37499 238.12498 52.916664 L 291.04166 26.458332 L 317.49997 26.458332 Q 370.41666 26.458332 396.87497 0.0 z" svg:height="4.233333mm" draw:style-name="style-311" svg:viewBox="0.0 0.0 740.8333 423.3333" svg:width="7.408333mm" svg:x="61.9125mm" svg:y="103.98125mm"/>
          <draw:path svg:d="M 449.79166 26.458332 L 582.0833 26.458332 L 608.5416 26.458332 Q 608.5416 26.458332 661.4583 52.916664 L 714.37494 52.916664 L 714.37494 79.37499 L 714.37494 79.37499 L 714.37494 79.37499 Q 687.9166 79.37499 714.37494 105.83333 L 714.37494 105.83333 L 714.37494 105.83333 Q 714.37494 132.29166 529.1666 132.29166 Q 343.9583 158.74998 343.9583 185.20833 L 343.9583 211.66666 L 291.04166 211.66666 L 238.12498 185.20833 L 238.12498 185.20833 L 238.12498 185.20833 L 211.66666 185.20833 L 211.66666 185.20833 L 211.66666 211.66666 L 185.20833 211.66666 L 185.20833 211.66666 L 185.20833 211.66666 L 185.20833 211.66666 Q 185.20833 185.20833 105.83333 158.74998 L 26.458332 132.29166 L 0.0 105.83333 L 0.0 79.37499 L 26.458332 79.37499 L 52.916664 79.37499 L 52.916664 52.916664 L 52.916664 52.916664 L 52.916664 52.916664 L 79.37499 52.916664 L 79.37499 26.458332 Q 79.37499 0.0 211.66666 0.0 Q 343.9583 26.458332 449.79166 26.458332 z" svg:height="2.1166666mm" draw:style-name="style-312" svg:viewBox="0.0 0.0 714.37494 211.66666" svg:width="7.1437497mm" svg:x="239.97707mm" svg:y="106.09791mm"/>
          <draw:path svg:d="M 608.5416 105.83333 L 661.4583 105.83333 L 687.9166 105.83333 Q 687.9166 79.37499 740.8333 132.29166 Q 767.2916 211.66666 899.5833 238.12498 Q 1058.3333 264.5833 1058.3333 291.04166 L 1058.3333 291.04166 L 1058.3333 291.04166 Q 1031.875 317.49997 1058.3333 343.9583 Q 1058.3333 370.41666 978.95825 396.87497 L 873.12494 423.3333 L 793.74994 423.3333 Q 740.8333 423.3333 634.99994 370.41666 Q 529.1666 343.9583 529.1666 370.41666 Q 529.1666 396.87497 502.7083 370.41666 Q 502.7083 343.9583 291.04166 317.49997 L 79.37499 317.49997 L 79.37499 317.49997 L 79.37499 317.49997 L 52.916664 317.49997 L 52.916664 317.49997 L 52.916664 291.04166 L 52.916664 291.04166 L 52.916664 264.5833 L 52.916664 238.12498 L 79.37499 211.66666 L 79.37499 158.74998 L 52.916664 158.74998 L 26.458332 158.74998 L 26.458332 132.29166 L 0.0 132.29166 L 0.0 105.83333 L 0.0 79.37499 L 26.458332 79.37499 L 26.458332 52.916664 L 26.458332 52.916664 L 52.916664 52.916664 L 52.916664 26.458332 L 52.916664 0.0 L 79.37499 0.0 Q 105.83333 0.0 105.83333 26.458332 Q 105.83333 52.916664 185.20833 26.458332 Q 264.5833 0.0 370.41666 0.0 Q 449.79166 0.0 502.7083 52.916664 Q 555.625 105.83333 608.5416 105.83333 z" svg:height="4.233333mm" draw:style-name="style-313" svg:viewBox="0.0 0.0 1058.3333 423.3333" svg:width="10.583333mm" svg:x="280.9875mm" svg:y="191.02916mm"/>
          <draw:path svg:d="M 26.458332 26.458332 L 52.916664 0.0 L 52.916664 26.458332 L 52.916664 52.916664 L 79.37499 52.916664 L 79.37499 26.458332 L 158.74998 26.458332 L 211.66666 26.458332 L 211.66666 52.916664 L 211.66666 79.37499 L 185.20833 105.83333 Q 185.20833 132.29166 211.66666 132.29166 Q 238.12498 132.29166 238.12498 158.74998 L 238.12498 185.20833 L 211.66666 185.20833 Q 185.20833 185.20833 105.83333 158.74998 Q 26.458332 158.74998 0.0 132.29166 L 0.0 79.37499 L 0.0 52.916664 Q 0.0 26.458332 26.458332 26.458332 z" svg:height="1.8520832mm" draw:style-name="style-314" svg:viewBox="0.0 0.0 238.12498 185.20833" svg:width="2.38125mm" svg:x="105.30416mm" svg:y="79.63958mm"/>
          <draw:path svg:d="M 291.04166 0.0 L 396.87497 0.0 L 687.9166 26.458332 Q 978.95825 26.458332 978.95825 52.916664 Q 1005.4166 79.37499 1031.875 105.83333 Q 1084.7916 132.29166 1190.6249 132.29166 L 1322.9166 132.29166 L 1322.9166 343.9583 L 1322.9166 582.0833 L 1243.5416 582.0833 Q 1137.7083 608.5416 926.0416 608.5416 L 687.9166 608.5416 L 661.4583 608.5416 L 608.5416 608.5416 L 555.625 608.5416 Q 502.7083 608.5416 502.7083 582.0833 L 476.24997 582.0833 L 476.24997 555.625 Q 476.24997 529.1666 555.625 502.7083 Q 661.4583 502.7083 661.4583 502.7083 L 661.4583 502.7083 L 449.79166 476.24997 Q 264.5833 449.79166 185.20833 449.79166 Q 79.37499 423.3333 132.29166 396.87497 Q 132.29166 370.41666 105.83333 370.41666 L 52.916664 343.9583 L 26.458332 370.41666 L 0.0 370.41666 L 0.0 343.9583 L 26.458332 317.49997 L 26.458332 291.04166 L 26.458332 291.04166 L 0.0 264.5833 L 0.0 238.12498 L 26.458332 238.12498 Q 79.37499 211.66666 79.37499 158.74998 Q 79.37499 79.37499 79.37499 79.37499 L 79.37499 79.37499 L 105.83333 79.37499 Q 132.29166 52.916664 185.20833 26.458332 Q 211.66666 26.458332 291.04166 0.0 z" svg:height="6.0854163mm" draw:style-name="style-315" svg:viewBox="0.0 0.0 1322.9166 608.5416" svg:width="13.229166mm" svg:x="306.1229mm" svg:y="83.87291mm"/>
          <draw:path svg:d="M 291.04166 26.458332 L 423.3333 0.0 L 529.1666 0.0 Q 634.99994 0.0 608.5416 26.458332 Q 608.5416 79.37499 661.4583 79.37499 Q 714.37494 79.37499 714.37494 132.29166 Q 714.37494 158.74998 714.37494 185.20833 Q 714.37494 211.66666 767.2916 211.66666 Q 793.74994 185.20833 820.2083 185.20833 L 846.6666 185.20833 L 846.6666 185.20833 L 846.6666 185.20833 L 846.6666 211.66666 L 820.2083 211.66666 L 820.2083 211.66666 L 820.2083 238.12498 L 793.74994 238.12498 Q 767.2916 291.04166 793.74994 291.04166 L 820.2083 291.04166 L 820.2083 291.04166 L 820.2083 317.49997 L 820.2083 317.49997 Q 820.2083 343.9583 820.2083 343.9583 L 793.74994 343.9583 L 714.37494 343.9583 Q 634.99994 343.9583 608.5416 370.41666 L 555.625 370.41666 L 555.625 396.87497 L 555.625 423.3333 L 582.0833 449.79166 L 582.0833 476.24997 L 555.625 476.24997 Q 502.7083 449.79166 396.87497 449.79166 L 264.5833 449.79166 L 238.12498 449.79166 L 211.66666 449.79166 L 211.66666 423.3333 Q 211.66666 396.87497 238.12498 396.87497 Q 264.5833 396.87497 264.5833 343.9583 Q 291.04166 317.49997 264.5833 291.04166 Q 238.12498 291.04166 238.12498 264.5833 Q 238.12498 238.12498 132.29166 211.66666 L 26.458332 185.20833 L 26.458332 185.20833 L 26.458332 185.20833 L 26.458332 185.20833 L 26.458332 158.74998 L 0.0 158.74998 L 0.0 132.29166 L 26.458332 132.29166 L 52.916664 132.29166 L 79.37499 105.83333 L 105.83333 79.37499 L 132.29166 79.37499 Q 185.20833 79.37499 291.04166 26.458332 z" svg:height="4.7625mm" draw:style-name="style-316" svg:viewBox="0.0 0.0 846.6666 476.24997" svg:width="8.466666mm" svg:x="32.01458mm" svg:y="150.01874mm"/>
          <draw:path svg:d="M 26.458332 52.916664 L 0.0 0.0 L 52.916664 0.0 L 105.83333 26.458332 L 132.29166 26.458332 L 185.20833 26.458332 L 185.20833 52.916664 L 185.20833 79.37499 L 158.74998 79.37499 Q 158.74998 79.37499 105.83333 105.83333 L 52.916664 105.83333 L 52.916664 105.83333 Q 26.458332 105.83333 26.458332 52.916664 z" svg:height="1.0583333mm" draw:style-name="style-317" svg:viewBox="0.0 0.0 185.20833 105.83333" svg:width="1.8520832mm" svg:x="145.25624mm" svg:y="151.60625mm"/>
          <draw:path svg:d="M 52.916664 0.0 L 79.37499 0.0 L 79.37499 0.0 L 79.37499 0.0 L 158.74998 26.458332 Q 211.66666 52.916664 211.66666 105.83333 Q 238.12498 158.74998 211.66666 211.66666 Q 158.74998 238.12498 158.74998 238.12498 L 158.74998 238.12498 L 132.29166 238.12498 L 105.83333 238.12498 L 105.83333 238.12498 Q 105.83333 211.66666 52.916664 211.66666 L 26.458332 211.66666 L 26.458332 158.74998 Q 0.0 105.83333 0.0 52.916664 Q 0.0 26.458332 52.916664 0.0 z" svg:height="2.38125mm" draw:style-name="style-318" svg:viewBox="0.0 0.0 211.66666 238.12498" svg:width="2.1166666mm" svg:x="161.39583mm" svg:y="152.4mm"/>
          <draw:path svg:d="M 476.24997 0.0 L 661.4583 0.0 L 661.4583 0.0 L 661.4583 26.458332 L 608.5416 52.916664 Q 582.0833 79.37499 555.625 105.83333 Q 555.625 132.29166 582.0833 132.29166 Q 608.5416 132.29166 582.0833 158.74998 Q 582.0833 211.66666 608.5416 211.66666 L 634.99994 211.66666 L 634.99994 238.12498 L 634.99994 264.5833 L 661.4583 264.5833 L 661.4583 264.5833 L 687.9166 291.04166 Q 740.8333 291.04166 740.8333 317.49997 Q 740.8333 343.9583 714.37494 343.9583 L 687.9166 343.9583 L 661.4583 343.9583 Q 634.99994 370.41666 529.1666 370.41666 L 396.87497 423.3333 L 396.87497 423.3333 L 370.41666 423.3333 L 370.41666 423.3333 L 370.41666 449.79166 L 291.04166 449.79166 Q 211.66666 476.24997 158.74998 476.24997 L 105.83333 476.24997 L 105.83333 476.24997 L 79.37499 476.24997 L 52.916664 476.24997 L 52.916664 476.24997 L 52.916664 476.24997 L 26.458332 476.24997 L 26.458332 449.79166 L 52.916664 449.79166 L 52.916664 449.79166 L 52.916664 423.3333 L 79.37499 423.3333 L 105.83333 423.3333 L 79.37499 396.87497 L 52.916664 396.87497 L 52.916664 370.41666 L 52.916664 343.9583 L 26.458332 343.9583 L 0.0 343.9583 L 0.0 317.49997 L 0.0 291.04166 L 26.458332 291.04166 L 26.458332 264.5833 L 26.458332 264.5833 L 26.458332 264.5833 L 105.83333 211.66666 Q 211.66666 185.20833 211.66666 158.74998 Q 238.12498 105.83333 238.12498 105.83333 L 238.12498 105.83333 L 238.12498 105.83333 Q 264.5833 79.37499 264.5833 52.916664 L 264.5833 52.916664 L 264.5833 26.458332 Q 291.04166 0.0 476.24997 0.0 z M 317.49997 105.83333 Q 343.9583 52.916664 396.87497 52.916664 Q 476.24997 52.916664 423.3333 105.83333 Q 396.87497 158.74998 317.49997 158.74998 Q 264.5833 158.74998 317.49997 105.83333 z" svg:height="4.7625mm" draw:style-name="style-319" svg:viewBox="0.0 0.0 740.8333 476.24997" svg:width="7.408333mm" svg:x="180.97499mm" svg:y="192.61665mm"/>
          <draw:path svg:d="M 317.49997 26.458332 L 317.49997 0.0 L 449.79166 0.0 L 555.625 0.0 L 555.625 0.0 L 555.625 0.0 L 529.1666 26.458332 L 502.7083 52.916664 L 555.625 52.916664 L 582.0833 52.916664 L 608.5416 79.37499 L 634.99994 105.83333 L 661.4583 105.83333 L 714.37494 105.83333 L 978.95825 158.74998 Q 1269.9999 211.66666 1349.3749 211.66666 Q 1428.7499 211.66666 1455.2083 238.12498 L 1481.6666 238.12498 L 1481.6666 238.12498 Q 1481.6666 264.5833 1508.1249 264.5833 L 1534.5833 264.5833 L 1534.5833 264.5833 Q 1534.5833 264.5833 1455.2083 264.5833 L 1349.3749 264.5833 L 1243.5416 264.5833 Q 1111.25 264.5833 1084.7916 291.04166 Q 1058.3333 317.49997 1058.3333 317.49997 Q 1084.7916 343.9583 1005.4166 343.9583 L 926.0416 343.9583 L 873.12494 343.9583 Q 820.2083 370.41666 608.5416 370.41666 L 370.41666 370.41666 L 370.41666 370.41666 Q 370.41666 370.41666 370.41666 343.9583 Q 396.87497 343.9583 264.5833 317.49997 L 158.74998 317.49997 L 132.29166 291.04166 L 105.83333 291.04166 L 105.83333 264.5833 L 105.83333 238.12498 L 79.37499 238.12498 L 26.458332 238.12498 L 26.458332 211.66666 L 26.458332 185.20833 L 52.916664 185.20833 L 52.916664 158.74998 L 26.458332 158.74998 L 0.0 158.74998 L 0.0 158.74998 L 0.0 158.74998 L 79.37499 132.29166 L 158.74998 105.83333 L 158.74998 105.83333 L 158.74998 105.83333 L 238.12498 79.37499 Q 291.04166 52.916664 317.49997 26.458332 z" svg:height="3.7041664mm" draw:style-name="style-320" svg:viewBox="0.0 0.0 1534.5833 370.41666" svg:width="15.345833mm" svg:x="280.19373mm" svg:y="100.541664mm"/>
          <draw:path svg:d="M 529.1666 26.458332 L 555.625 26.458332 L 555.625 26.458332 Q 582.0833 0.0 582.0833 0.0 L 582.0833 0.0 L 661.4583 0.0 Q 767.2916 0.0 793.74994 26.458332 L 820.2083 52.916664 L 926.0416 52.916664 Q 1005.4166 79.37499 1005.4166 52.916664 Q 1005.4166 26.458332 1031.875 26.458332 L 1058.3333 26.458332 L 1058.3333 26.458332 L 1084.7916 26.458332 L 1084.7916 26.458332 L 1084.7916 52.916664 L 1084.7916 52.916664 Q 1058.3333 52.916664 1084.7916 79.37499 Q 1137.7083 79.37499 1137.7083 105.83333 Q 1137.7083 132.29166 1111.25 158.74998 L 1111.25 158.74998 L 1058.3333 158.74998 Q 1005.4166 158.74998 926.0416 185.20833 L 846.6666 185.20833 L 820.2083 185.20833 Q 767.2916 211.66666 502.7083 211.66666 L 264.5833 211.66666 L 264.5833 211.66666 Q 238.12498 185.20833 238.12498 185.20833 L 238.12498 185.20833 L 211.66666 185.20833 Q 185.20833 211.66666 105.83333 211.66666 L 26.458332 211.66666 L 26.458332 211.66666 L 0.0 211.66666 L 0.0 211.66666 L 26.458332 185.20833 L 26.458332 185.20833 L 26.458332 158.74998 L 26.458332 158.74998 L 26.458332 158.74998 L 52.916664 158.74998 L 52.916664 158.74998 L 79.37499 132.29166 Q 132.29166 105.83333 158.74998 105.83333 Q 185.20833 105.83333 185.20833 79.37499 Q 158.74998 52.916664 158.74998 26.458332 L 158.74998 0.0 L 291.04166 0.0 Q 396.87497 0.0 396.87497 26.458332 Q 396.87497 52.916664 449.79166 52.916664 Q 502.7083 52.916664 529.1666 26.458332 z" svg:height="2.1166666mm" draw:style-name="style-321" svg:viewBox="0.0 0.0 1137.7083 211.66666" svg:width="11.377083mm" svg:x="116.15208mm" svg:y="148.16666mm"/>
          <draw:path svg:d="M 317.49997 0.0 L 370.41666 0.0 L 423.3333 0.0 Q 502.7083 0.0 529.1666 0.0 L 529.1666 0.0 L 529.1666 0.0 L 529.1666 0.0 L 529.1666 26.458332 L 529.1666 26.458332 L 502.7083 26.458332 L 502.7083 52.916664 L 529.1666 52.916664 L 582.0833 52.916664 L 582.0833 105.83333 Q 582.0833 158.74998 582.0833 158.74998 L 608.5416 158.74998 L 608.5416 185.20833 L 582.0833 211.66666 L 582.0833 264.5833 L 582.0833 291.04166 L 555.625 317.49997 L 555.625 317.49997 L 555.625 317.49997 Q 529.1666 317.49997 476.24997 343.9583 Q 396.87497 370.41666 370.41666 317.49997 Q 370.41666 291.04166 264.5833 291.04166 L 132.29166 264.5833 L 105.83333 291.04166 Q 52.916664 317.49997 26.458332 317.49997 L 0.0 317.49997 L 0.0 317.49997 Q 0.0 291.04166 52.916664 264.5833 L 52.916664 238.12498 L 79.37499 238.12498 Q 79.37499 211.66666 52.916664 211.66666 Q 0.0 211.66666 0.0 211.66666 Q 0.0 185.20833 26.458332 158.74998 L 52.916664 158.74998 L 52.916664 132.29166 L 52.916664 105.83333 L 105.83333 105.83333 Q 158.74998 105.83333 158.74998 79.37499 Q 158.74998 79.37499 185.20833 52.916664 L 211.66666 0.0 L 211.66666 0.0 L 211.66666 0.0 L 238.12498 0.0 L 238.12498 0.0 L 317.49997 0.0 z" svg:height="3.439583mm" draw:style-name="style-322" svg:viewBox="0.0 0.0 608.5416 343.9583" svg:width="6.0854163mm" svg:x="9.525mm" svg:y="94.720825mm"/>
          <draw:path svg:d="M 529.1666 0.0 L 608.5416 0.0 L 661.4583 26.458332 Q 740.8333 26.458332 740.8333 26.458332 L 740.8333 26.458332 L 740.8333 26.458332 L 740.8333 26.458332 L 767.2916 26.458332 L 767.2916 52.916664 L 740.8333 79.37499 Q 687.9166 132.29166 740.8333 158.74998 Q 740.8333 185.20833 740.8333 211.66666 Q 714.37494 238.12498 634.99994 238.12498 L 582.0833 238.12498 L 555.625 264.5833 L 529.1666 291.04166 L 502.7083 291.04166 L 476.24997 291.04166 L 317.49997 291.04166 Q 185.20833 291.04166 158.74998 317.49997 Q 132.29166 317.49997 132.29166 291.04166 Q 132.29166 264.5833 185.20833 264.5833 Q 238.12498 238.12498 185.20833 238.12498 Q 132.29166 185.20833 158.74998 158.74998 Q 158.74998 132.29166 132.29166 132.29166 L 105.83333 132.29166 L 105.83333 132.29166 Q 105.83333 132.29166 52.916664 105.83333 L 0.0 105.83333 L 0.0 105.83333 L 0.0 79.37499 L 105.83333 79.37499 L 185.20833 79.37499 L 185.20833 52.916664 L 185.20833 52.916664 L 317.49997 26.458332 Q 476.24997 26.458332 529.1666 0.0 z" svg:height="3.1749997mm" draw:style-name="style-323" svg:viewBox="0.0 0.0 767.2916 317.49997" svg:width="7.6729164mm" svg:x="14.287499mm" svg:y="143.66875mm"/>
          <draw:path svg:d="M 634.99994 0.0 L 661.4583 0.0 L 661.4583 0.0 L 687.9166 0.0 L 687.9166 0.0 L 687.9166 26.458332 L 687.9166 26.458332 L 687.9166 26.458332 L 714.37494 26.458332 L 714.37494 26.458332 L 793.74994 26.458332 Q 899.5833 26.458332 1005.4166 79.37499 Q 1084.7916 79.37499 1164.1666 105.83333 L 1269.9999 105.83333 L 1269.9999 105.83333 L 1269.9999 132.29166 L 1349.3749 132.29166 Q 1428.7499 132.29166 1428.7499 158.74998 L 1428.7499 158.74998 L 1455.2083 238.12498 Q 1455.2083 291.04166 1428.7499 291.04166 Q 1375.8333 291.04166 1375.8333 343.9583 Q 1375.8333 370.41666 1402.2916 370.41666 L 1402.2916 396.87497 L 1428.7499 396.87497 L 1428.7499 396.87497 L 1428.7499 396.87497 Q 1428.7499 396.87497 1375.8333 423.3333 Q 1349.3749 423.3333 1349.3749 449.79166 Q 1349.3749 476.24997 1269.9999 476.24997 Q 1190.6249 449.79166 1164.1666 476.24997 Q 1164.1666 502.7083 1084.7916 476.24997 Q 1005.4166 449.79166 978.95825 502.7083 Q 952.49994 555.625 846.6666 582.0833 L 740.8333 608.5416 L 740.8333 634.99994 L 740.8333 634.99994 L 714.37494 634.99994 L 714.37494 661.4583 L 714.37494 661.4583 L 740.8333 661.4583 L 740.8333 661.4583 L 740.8333 661.4583 L 687.9166 687.9166 L 634.99994 714.37494 L 634.99994 714.37494 L 634.99994 714.37494 L 634.99994 714.37494 Q 608.5416 714.37494 529.1666 687.9166 Q 423.3333 661.4583 370.41666 687.9166 L 343.9583 714.37494 L 343.9583 714.37494 L 370.41666 714.37494 L 370.41666 740.8333 Q 370.41666 767.2916 343.9583 767.2916 L 317.49997 767.2916 L 291.04166 740.8333 L 264.5833 714.37494 L 264.5833 714.37494 L 264.5833 714.37494 L 238.12498 714.37494 L 238.12498 714.37494 L 238.12498 687.9166 L 211.66666 687.9166 L 211.66666 687.9166 L 211.66666 661.4583 L 211.66666 661.4583 L 211.66666 661.4583 L 185.20833 661.4583 L 185.20833 661.4583 L 185.20833 634.99994 L 158.74998 634.99994 L 158.74998 634.99994 L 158.74998 608.5416 L 185.20833 608.5416 Q 211.66666 555.625 264.5833 555.625 L 317.49997 555.625 L 317.49997 529.1666 L 317.49997 529.1666 L 291.04166 529.1666 L 291.04166 502.7083 L 264.5833 502.7083 Q 238.12498 502.7083 211.66666 476.24997 Q 185.20833 449.79166 132.29166 396.87497 L 52.916664 343.9583 L 52.916664 317.49997 L 52.916664 291.04166 L 26.458332 291.04166 L 26.458332 291.04166 L 26.458332 264.5833 L 0.0 264.5833 L 0.0 264.5833 L 0.0 238.12498 L 0.0 238.12498 L 0.0 238.12498 L 0.0 238.12498 L 0.0 211.66666 L 26.458332 211.66666 L 52.916664 238.12498 L 185.20833 238.12498 Q 317.49997 238.12498 317.49997 185.20833 Q 317.49997 132.29166 476.24997 79.37499 Q 634.99994 26.458332 634.99994 26.458332 Q 634.99994 26.458332 634.99994 0.0 z" svg:height="7.6729164mm" draw:style-name="style-324" svg:viewBox="0.0 0.0 1455.2083 767.2916" svg:width="14.552083mm" svg:x="252.94165mm" svg:y="201.3479mm"/>
          <draw:path svg:d="M 449.79166 52.916664 L 476.24997 52.916664 L 502.7083 79.37499 Q 555.625 105.83333 529.1666 132.29166 Q 502.7083 132.29166 555.625 158.74998 L 608.5416 158.74998 L 608.5416 211.66666 L 608.5416 264.5833 L 608.5416 264.5833 Q 608.5416 264.5833 582.0833 343.9583 Q 582.0833 396.87497 502.7083 396.87497 Q 423.3333 396.87497 423.3333 449.79166 Q 396.87497 476.24997 396.87497 396.87497 Q 370.41666 343.9583 211.66666 343.9583 Q 52.916664 343.9583 26.458332 291.04166 L 0.0 238.12498 L 26.458332 238.12498 Q 26.458332 238.12498 26.458332 211.66666 L 26.458332 211.66666 L 79.37499 185.20833 Q 132.29166 185.20833 132.29166 158.74998 L 132.29166 132.29166 L 158.74998 132.29166 Q 185.20833 132.29166 185.20833 105.83333 L 185.20833 105.83333 L 158.74998 105.83333 L 158.74998 79.37499 L 185.20833 79.37499 Q 211.66666 79.37499 211.66666 52.916664 L 211.66666 26.458332 L 211.66666 26.458332 L 238.12498 26.458332 L 238.12498 26.458332 L 238.12498 26.458332 L 238.12498 26.458332 L 264.5833 26.458332 L 264.5833 26.458332 L 291.04166 26.458332 L 291.04166 26.458332 L 291.04166 26.458332 L 343.9583 0.0 Q 396.87497 -26.458332 396.87497 0.0 Q 423.3333 26.458332 449.79166 52.916664 z" svg:height="4.497916mm" draw:style-name="style-325" svg:viewBox="0.0 0.0 608.5416 449.79166" svg:width="6.0854163mm" svg:x="182.82707mm" svg:y="202.40623mm"/>
          <draw:path svg:d="M 52.916664 52.916664 L 79.37499 0.0 L 79.37499 0.0 Q 79.37499 0.0 105.83333 0.0 L 105.83333 26.458332 L 105.83333 52.916664 L 105.83333 79.37499 L 105.83333 105.83333 L 105.83333 105.83333 L 105.83333 158.74998 L 105.83333 211.66666 L 79.37499 211.66666 L 26.458332 211.66666 L 26.458332 211.66666 Q 26.458332 185.20833 0.0 185.20833 L 0.0 185.20833 L 0.0 158.74998 Q 26.458332 132.29166 52.916664 52.916664 z" svg:height="2.1166666mm" draw:style-name="style-326" svg:viewBox="0.0 0.0 105.83333 211.66666" svg:width="1.0583333mm" svg:x="159.01457mm" svg:y="107.42083mm"/>
          <draw:path svg:d="M 1111.25 0.0 L 1164.1666 0.0 L 1164.1666 26.458332 L 1164.1666 26.458332 L 1137.7083 26.458332 L 1137.7083 26.458332 L 1137.7083 52.916664 L 1164.1666 52.916664 L 1164.1666 52.916664 L 1164.1666 79.37499 L 1322.9166 79.37499 L 1455.2083 79.37499 L 1402.2916 105.83333 Q 1322.9166 132.29166 1349.3749 132.29166 Q 1349.3749 132.29166 1375.8333 158.74998 L 1428.7499 185.20833 L 1428.7499 185.20833 L 1428.7499 185.20833 L 1455.2083 185.20833 L 1455.2083 211.66666 L 1428.7499 211.66666 Q 1375.8333 238.12498 1190.6249 238.12498 L 1005.4166 238.12498 L 952.49994 238.12498 Q 899.5833 238.12498 529.1666 185.20833 L 132.29166 158.74998 L 132.29166 158.74998 L 132.29166 132.29166 L 52.916664 132.29166 L 0.0 132.29166 L 0.0 105.83333 L 0.0 105.83333 L 26.458332 105.83333 L 26.458332 79.37499 L 105.83333 79.37499 L 158.74998 79.37499 L 343.9583 79.37499 Q 529.1666 79.37499 555.625 52.916664 Q 582.0833 26.458332 582.0833 26.458332 L 608.5416 26.458332 L 846.6666 26.458332 Q 1058.3333 26.458332 1111.25 0.0 z" svg:height="2.38125mm" draw:style-name="style-327" svg:viewBox="0.0 0.0 1455.2083 238.12498" svg:width="14.552083mm" svg:x="277.8125mm" svg:y="103.98125mm"/>
          <draw:path svg:d="M 396.87497 52.916664 L 396.87497 52.916664 L 396.87497 52.916664 L 396.87497 79.37499 L 317.49997 79.37499 Q 264.5833 105.83333 158.74998 132.29166 L 26.458332 185.20833 L 0.0 185.20833 Q -52.916664 158.74998 0.0 105.83333 Q 52.916664 52.916664 105.83333 52.916664 L 132.29166 26.458332 L 264.5833 0.0 Q 370.41666 0.0 370.41666 26.458332 Q 370.41666 52.916664 396.87497 52.916664 z" svg:height="1.8520832mm" draw:style-name="style-328" svg:viewBox="0.0 0.0 396.87497 185.20833" svg:width="3.9687498mm" svg:x="46.566666mm" svg:y="104.774994mm"/>
          <draw:path svg:d="M 502.7083 0.0 L 529.1666 0.0 L 529.1666 0.0 L 529.1666 0.0 L 555.625 26.458332 L 582.0833 52.916664 L 687.9166 52.916664 Q 793.74994 52.916664 793.74994 105.83333 Q 793.74994 132.29166 846.6666 132.29166 L 899.5833 132.29166 L 899.5833 132.29166 Q 899.5833 158.74998 926.0416 158.74998 L 926.0416 158.74998 L 820.2083 211.66666 Q 687.9166 264.5833 661.4583 264.5833 Q 661.4583 291.04166 608.5416 291.04166 Q 529.1666 317.49997 529.1666 317.49997 L 529.1666 317.49997 L 476.24997 343.9583 Q 449.79166 370.41666 423.3333 343.9583 Q 423.3333 317.49997 291.04166 343.9583 Q 185.20833 370.41666 158.74998 396.87497 Q 132.29166 423.3333 132.29166 423.3333 L 132.29166 423.3333 L 132.29166 423.3333 L 105.83333 423.3333 L 79.37499 423.3333 Q 79.37499 423.3333 79.37499 370.41666 L 79.37499 317.49997 L 26.458332 317.49997 L 0.0 317.49997 L 0.0 291.04166 L 26.458332 291.04166 L 26.458332 291.04166 L 26.458332 264.5833 L 26.458332 264.5833 L 26.458332 264.5833 L 79.37499 264.5833 Q 105.83333 264.5833 158.74998 238.12498 L 211.66666 211.66666 L 211.66666 211.66666 L 238.12498 211.66666 L 238.12498 211.66666 L 238.12498 211.66666 L 238.12498 185.20833 L 238.12498 185.20833 L 264.5833 185.20833 L 264.5833 158.74998 L 185.20833 158.74998 L 105.83333 158.74998 L 105.83333 158.74998 Q 132.29166 132.29166 79.37499 105.83333 L 26.458332 105.83333 L 79.37499 79.37499 L 158.74998 52.916664 L 291.04166 52.916664 Q 449.79166 0.0 502.7083 0.0 z" svg:height="4.233333mm" draw:style-name="style-329" svg:viewBox="0.0 0.0 926.0416 423.3333" svg:width="9.260416mm" svg:x="14.552083mm" svg:y="92.075mm"/>
          <draw:path svg:d="M 185.20833 0.0 L 238.12498 0.0 L 317.49997 26.458332 Q 423.3333 79.37499 476.24997 79.37499 L 529.1666 79.37499 L 529.1666 79.37499 Q 529.1666 79.37499 502.7083 132.29166 Q 476.24997 132.29166 423.3333 132.29166 Q 396.87497 132.29166 211.66666 185.20833 L 26.458332 211.66666 L 26.458332 185.20833 L 0.0 158.74998 L 0.0 158.74998 L 0.0 132.29166 L 26.458332 132.29166 L 52.916664 132.29166 L 52.916664 105.83333 Q 52.916664 105.83333 79.37499 79.37499 Q 79.37499 52.916664 52.916664 26.458332 L 26.458332 26.458332 L 79.37499 26.458332 Q 132.29166 26.458332 185.20833 0.0 z" svg:height="2.1166666mm" draw:style-name="style-330" svg:viewBox="0.0 0.0 529.1666 211.66666" svg:width="5.2916665mm" svg:x="94.19166mm" svg:y="164.8354mm"/>
          <draw:path svg:d="M 476.24997 26.458332 L 502.7083 26.458332 L 502.7083 52.916664 Q 502.7083 79.37499 529.1666 79.37499 L 555.625 79.37499 L 582.0833 79.37499 L 608.5416 105.83333 L 634.99994 105.83333 L 661.4583 105.83333 L 687.9166 132.29166 L 740.8333 132.29166 L 740.8333 132.29166 Q 740.8333 158.74998 661.4583 158.74998 Q 582.0833 158.74998 582.0833 185.20833 L 555.625 211.66666 L 370.41666 211.66666 Q 185.20833 211.66666 158.74998 238.12498 L 132.29166 238.12498 L 132.29166 211.66666 Q 105.83333 211.66666 52.916664 185.20833 Q 0.0 158.74998 0.0 132.29166 L 26.458332 105.83333 L 79.37499 52.916664 Q 132.29166 0.0 291.04166 0.0 Q 449.79166 0.0 476.24997 26.458332 z" svg:height="2.38125mm" draw:style-name="style-331" svg:viewBox="0.0 0.0 740.8333 238.12498" svg:width="7.408333mm" svg:x="47.624996mm" svg:y="113.77083mm"/>
          <draw:path svg:d="M 158.74998 0.0 Q 185.20833 -52.916664 185.20833 26.458332 Q 185.20833 79.37499 158.74998 79.37499 Q 105.83333 105.83333 105.83333 132.29166 Q 105.83333 158.74998 52.916664 132.29166 Q -26.458332 105.83333 0.0 79.37499 Q 0.0 26.458332 79.37499 52.916664 Q 132.29166 52.916664 158.74998 0.0 z" svg:height="1.3229166mm" draw:style-name="style-332" svg:viewBox="0.0 0.0 185.20833 132.29166" svg:width="1.8520832mm" svg:x="203.99374mm" svg:y="210.34373mm"/>
          <draw:path svg:d="M 26.458332 26.458332 L 0.0 0.0 L 185.20833 79.37499 Q 370.41666 185.20833 370.41666 185.20833 L 370.41666 211.66666 L 343.9583 211.66666 Q 317.49997 238.12498 317.49997 238.12498 L 317.49997 238.12498 L 264.5833 238.12498 L 238.12498 238.12498 L 211.66666 238.12498 Q 211.66666 238.12498 158.74998 211.66666 Q 132.29166 185.20833 132.29166 158.74998 Q 132.29166 132.29166 105.83333 105.83333 L 52.916664 79.37499 L 52.916664 79.37499 Q 52.916664 52.916664 26.458332 26.458332 z" svg:height="2.38125mm" draw:style-name="style-333" svg:viewBox="0.0 0.0 370.41666 238.12498" svg:width="3.7041664mm" svg:x="76.2mm" svg:y="106.09791mm"/>
          <draw:path svg:d="M 26.458332 0.0 L 52.916664 0.0 L 79.37499 0.0 L 79.37499 0.0 L 238.12498 26.458332 Q 370.41666 52.916664 396.87497 52.916664 Q 449.79166 52.916664 449.79166 79.37499 L 449.79166 79.37499 L 396.87497 79.37499 Q 343.9583 79.37499 343.9583 105.83333 Q 343.9583 158.74998 317.49997 158.74998 L 317.49997 185.20833 L 291.04166 185.20833 Q 264.5833 158.74998 264.5833 132.29166 Q 264.5833 79.37499 211.66666 79.37499 Q 158.74998 79.37499 158.74998 52.916664 Q 158.74998 26.458332 79.37499 26.458332 L 0.0 26.458332 L 0.0 26.458332 Q 0.0 0.0 26.458332 0.0 z" svg:height="1.8520832mm" draw:style-name="style-334" svg:viewBox="0.0 0.0 449.79166 185.20833" svg:width="4.497916mm" svg:x="50.00625mm" svg:y="97.89583mm"/>
          <draw:path svg:d="M 529.1666 0.0 L 555.625 0.0 L 555.625 0.0 L 555.625 26.458332 L 555.625 26.458332 L 582.0833 26.458332 L 582.0833 26.458332 L 582.0833 26.458332 L 661.4583 52.916664 Q 740.8333 52.916664 767.2916 132.29166 Q 793.74994 211.66666 820.2083 238.12498 Q 820.2083 291.04166 820.2083 291.04166 L 793.74994 291.04166 L 793.74994 291.04166 L 793.74994 291.04166 L 820.2083 291.04166 Q 846.6666 291.04166 846.6666 291.04166 L 873.12494 291.04166 L 873.12494 291.04166 L 873.12494 291.04166 L 873.12494 317.49997 L 899.5833 317.49997 L 899.5833 343.9583 L 899.5833 396.87497 L 899.5833 396.87497 L 873.12494 396.87497 L 846.6666 370.41666 L 820.2083 370.41666 L 820.2083 396.87497 L 793.74994 449.79166 L 793.74994 449.79166 Q 793.74994 449.79166 740.8333 423.3333 Q 661.4583 423.3333 661.4583 449.79166 Q 661.4583 476.24997 476.24997 476.24997 L 317.49997 502.7083 L 291.04166 502.7083 L 264.5833 502.7083 L 264.5833 502.7083 L 264.5833 502.7083 L 238.12498 502.7083 L 238.12498 502.7083 L 238.12498 502.7083 Q 238.12498 502.7083 211.66666 476.24997 L 185.20833 449.79166 L 185.20833 449.79166 L 158.74998 449.79166 L 158.74998 449.79166 L 158.74998 449.79166 L 158.74998 449.79166 L 132.29166 449.79166 L 105.83333 423.3333 L 52.916664 423.3333 L 52.916664 396.87497 L 52.916664 370.41666 L 79.37499 370.41666 Q 105.83333 343.9583 158.74998 343.9583 Q 185.20833 343.9583 185.20833 291.04166 L 158.74998 211.66666 L 158.74998 211.66666 Q 158.74998 185.20833 79.37499 185.20833 L 0.0 185.20833 L 0.0 158.74998 L 0.0 158.74998 L 52.916664 158.74998 L 105.83333 132.29166 L 158.74998 132.29166 Q 238.12498 132.29166 211.66666 105.83333 Q 211.66666 79.37499 185.20833 79.37499 Q 158.74998 52.916664 185.20833 52.916664 Q 185.20833 26.458332 211.66666 26.458332 L 211.66666 26.458332 L 317.49997 26.458332 Q 423.3333 0.0 449.79166 0.0 Q 476.24997 -26.458332 529.1666 0.0 z" svg:height="5.027083mm" draw:style-name="style-335" svg:viewBox="0.0 0.0 899.5833 502.7083" svg:width="8.995832mm" svg:x="265.64166mm" svg:y="200.81874mm"/>
          <draw:path svg:d="M 343.9583 0.0 L 343.9583 0.0 L 370.41666 0.0 L 423.3333 0.0 L 476.24997 26.458332 Q 529.1666 52.916664 502.7083 79.37499 Q 476.24997 79.37499 555.625 105.83333 L 634.99994 105.83333 L 634.99994 105.83333 L 634.99994 132.29166 L 608.5416 132.29166 L 582.0833 132.29166 L 608.5416 158.74998 L 634.99994 185.20833 L 634.99994 185.20833 L 634.99994 185.20833 L 634.99994 185.20833 Q 634.99994 185.20833 502.7083 264.5833 Q 396.87497 343.9583 264.5833 343.9583 L 158.74998 343.9583 L 132.29166 343.9583 L 105.83333 343.9583 L 105.83333 317.49997 L 105.83333 291.04166 L 79.37499 291.04166 L 79.37499 291.04166 L 79.37499 264.5833 L 52.916664 264.5833 L 52.916664 264.5833 L 52.916664 238.12498 L 52.916664 238.12498 L 52.916664 238.12498 L 26.458332 238.12498 L 26.458332 238.12498 L 26.458332 211.66666 L 52.916664 211.66666 L 52.916664 211.66666 L 52.916664 185.20833 L 52.916664 185.20833 L 52.916664 185.20833 L 79.37499 185.20833 L 79.37499 185.20833 L 52.916664 158.74998 L 0.0 132.29166 L 52.916664 132.29166 L 105.83333 132.29166 L 185.20833 79.37499 Q 264.5833 52.916664 317.49997 26.458332 Q 317.49997 0.0 343.9583 0.0 z" svg:height="3.439583mm" draw:style-name="style-336" svg:viewBox="0.0 0.0 634.99994 343.9583" svg:width="6.3499994mm" svg:x="79.90416mm" svg:y="147.90207mm"/>
          <draw:path svg:d="M 1111.25 26.458332 L 1111.25 0.0 L 1164.1666 0.0 Q 1217.0833 0.0 1217.0833 26.458332 Q 1217.0833 79.37499 1269.9999 79.37499 Q 1322.9166 105.83333 1322.9166 79.37499 L 1322.9166 79.37499 L 1322.9166 79.37499 L 1322.9166 79.37499 L 1349.3749 79.37499 L 1349.3749 79.37499 L 1375.8333 79.37499 L 1402.2916 79.37499 L 1402.2916 79.37499 L 1428.7499 79.37499 L 1428.7499 79.37499 L 1428.7499 79.37499 L 1428.7499 105.83333 L 1428.7499 105.83333 L 1455.2083 105.83333 L 1455.2083 79.37499 L 1455.2083 79.37499 L 1481.6666 79.37499 L 1508.1249 132.29166 Q 1534.5833 185.20833 1640.4166 185.20833 Q 1746.2499 211.66666 1746.2499 238.12498 Q 1746.2499 264.5833 1799.1666 291.04166 Q 1852.0833 291.04166 1799.1666 343.9583 Q 1799.1666 370.41666 1772.7083 370.41666 L 1772.7083 396.87497 L 1799.1666 396.87497 L 1825.6249 396.87497 L 1825.6249 396.87497 Q 1825.6249 396.87497 1561.0416 449.79166 Q 1296.4583 449.79166 952.49994 529.1666 L 634.99994 608.5416 L 370.41666 608.5416 L 132.29166 608.5416 L 105.83333 634.99994 L 52.916664 634.99994 L 52.916664 608.5416 L 52.916664 582.0833 L 26.458332 582.0833 L 26.458332 555.625 L 26.458332 555.625 L 52.916664 555.625 L 52.916664 555.625 L 52.916664 529.1666 L 52.916664 502.7083 L 52.916664 502.7083 L 26.458332 502.7083 L 26.458332 502.7083 L 26.458332 476.24997 L 0.0 476.24997 L 0.0 476.24997 L 0.0 449.79166 L 52.916664 449.79166 L 132.29166 449.79166 L 343.9583 396.87497 Q 555.625 343.9583 582.0833 343.9583 L 608.5416 343.9583 L 634.99994 317.49997 L 687.9166 291.04166 L 714.37494 291.04166 L 740.8333 291.04166 L 661.4583 264.5833 L 582.0833 238.12498 L 582.0833 238.12498 L 582.0833 238.12498 L 555.625 238.12498 L 555.625 238.12498 L 555.625 238.12498 L 555.625 238.12498 L 608.5416 211.66666 L 661.4583 185.20833 L 846.6666 158.74998 Q 1058.3333 132.29166 1058.3333 105.83333 L 1058.3333 79.37499 L 1058.3333 79.37499 Q 1058.3333 79.37499 1084.7916 52.916664 L 1084.7916 26.458332 L 1084.7916 26.458332 Q 1111.25 26.458332 1111.25 26.458332 z" svg:height="6.3499994mm" draw:style-name="style-337" svg:viewBox="0.0 0.0 1825.6249 634.99994" svg:width="18.256248mm" svg:x="190.49998mm" svg:y="39.95208mm"/>
          <draw:path svg:d="M 158.74998 79.37499 L 158.74998 105.83333 L 158.74998 132.29166 Q 185.20833 132.29166 185.20833 185.20833 L 185.20833 211.66666 L 132.29166 211.66666 Q 105.83333 238.12498 79.37499 238.12498 L 26.458332 238.12498 L 26.458332 185.20833 Q 26.458332 132.29166 0.0 132.29166 L 0.0 132.29166 L 26.458332 52.916664 Q 52.916664 -26.458332 105.83333 0.0 Q 132.29166 26.458332 158.74998 79.37499 z" svg:height="2.38125mm" draw:style-name="style-338" svg:viewBox="0.0 0.0 185.20833 238.12498" svg:width="1.8520832mm" svg:x="135.73125mm" svg:y="75.40624mm"/>
          <draw:path svg:d="M 926.0416 0.0 L 952.49994 0.0 L 1005.4166 0.0 L 1031.875 0.0 L 1005.4166 52.916664 Q 978.95825 105.83333 1058.3333 158.74998 Q 1137.7083 185.20833 1111.25 238.12498 Q 1084.7916 264.5833 1111.25 291.04166 Q 1164.1666 317.49997 1137.7083 317.49997 Q 1137.7083 317.49997 1111.25 343.9583 L 1058.3333 370.41666 L 1058.3333 370.41666 L 1058.3333 370.41666 L 1031.875 370.41666 L 1031.875 370.41666 L 1031.875 396.87497 L 1031.875 396.87497 L 952.49994 396.87497 Q 873.12494 370.41666 740.8333 370.41666 L 582.0833 370.41666 L 582.0833 370.41666 Q 582.0833 370.41666 529.1666 343.9583 Q 476.24997 317.49997 476.24997 291.04166 Q 502.7083 264.5833 370.41666 264.5833 L 211.66666 264.5833 L 158.74998 264.5833 L 132.29166 264.5833 L 105.83333 264.5833 L 52.916664 264.5833 L 52.916664 264.5833 L 52.916664 264.5833 L 26.458332 264.5833 L 26.458332 264.5833 L 26.458332 238.12498 L 0.0 238.12498 L 0.0 238.12498 L 0.0 238.12498 L 0.0 211.66666 L 0.0 211.66666 L 0.0 211.66666 L 0.0 185.20833 L 0.0 185.20833 L 0.0 185.20833 L 26.458332 185.20833 L 26.458332 158.74998 L 26.458332 158.74998 L 52.916664 158.74998 L 52.916664 158.74998 L 52.916664 158.74998 L 264.5833 105.83333 Q 476.24997 105.83333 529.1666 105.83333 L 582.0833 105.83333 L 634.99994 105.83333 L 661.4583 105.83333 L 714.37494 79.37499 L 767.2916 79.37499 L 767.2916 52.916664 L 767.2916 26.458332 L 846.6666 26.458332 Q 952.49994 52.916664 926.0416 26.458332 Q 899.5833 0.0 926.0416 0.0 z M 132.29166 185.20833 Q 132.29166 158.74998 132.29166 158.74998 Q 158.74998 158.74998 158.74998 158.74998 Q 158.74998 185.20833 132.29166 185.20833 z M 79.37499 211.66666 Q 79.37499 211.66666 79.37499 185.20833 Q 105.83333 185.20833 105.83333 211.66666 Q 105.83333 211.66666 79.37499 211.66666 z" svg:height="3.9687498mm" draw:style-name="style-339" svg:viewBox="0.0 0.0 1137.7083 396.87497" svg:width="11.377083mm" svg:x="247.12082mm" svg:y="104.774994mm"/>
          <draw:path svg:d="M 714.37494 0.0 L 740.8333 0.0 L 740.8333 0.0 L 767.2916 0.0 L 767.2916 0.0 L 767.2916 26.458332 L 793.74994 26.458332 Q 820.2083 52.916664 952.49994 79.37499 Q 1058.3333 79.37499 1084.7916 105.83333 L 1084.7916 105.83333 L 1084.7916 132.29166 Q 1111.25 132.29166 1084.7916 158.74998 Q 1084.7916 185.20833 1084.7916 211.66666 L 1084.7916 238.12498 L 1058.3333 291.04166 Q 1031.875 317.49997 1005.4166 343.9583 Q 978.95825 343.9583 978.95825 343.9583 L 978.95825 370.41666 L 899.5833 423.3333 Q 820.2083 502.7083 793.74994 502.7083 L 767.2916 502.7083 L 767.2916 502.7083 Q 767.2916 476.24997 740.8333 423.3333 Q 687.9166 396.87497 449.79166 343.9583 L 238.12498 317.49997 L 185.20833 317.49997 L 158.74998 291.04166 L 132.29166 291.04166 L 105.83333 291.04166 L 79.37499 264.5833 L 52.916664 264.5833 L 52.916664 238.12498 L 26.458332 238.12498 L 26.458332 238.12498 L 26.458332 238.12498 L 26.458332 211.66666 L 26.458332 211.66666 L 0.0 211.66666 L 0.0 211.66666 L 0.0 185.20833 L 26.458332 185.20833 L 26.458332 185.20833 L 26.458332 185.20833 L 26.458332 158.74998 L 26.458332 158.74998 L 52.916664 158.74998 L 52.916664 132.29166 L 52.916664 132.29166 L 52.916664 132.29166 L 291.04166 132.29166 L 529.1666 132.29166 L 529.1666 79.37499 Q 529.1666 52.916664 555.625 26.458332 L 582.0833 26.458332 L 634.99994 26.458332 Q 687.9166 26.458332 714.37494 0.0 z" svg:height="5.027083mm" draw:style-name="style-340" svg:viewBox="0.0 0.0 1084.7916 502.7083" svg:width="10.847916mm" svg:x="52.65208mm" svg:y="111.91875mm"/>
          <draw:path svg:d="M 370.41666 26.458332 L 370.41666 0.0 L 396.87497 0.0 L 396.87497 0.0 L 396.87497 0.0 Q 396.87497 0.0 449.79166 26.458332 L 502.7083 26.458332 L 502.7083 26.458332 L 502.7083 52.916664 L 529.1666 52.916664 L 555.625 52.916664 L 555.625 79.37499 Q 582.0833 105.83333 582.0833 105.83333 L 555.625 105.83333 L 555.625 105.83333 L 555.625 105.83333 L 555.625 132.29166 L 555.625 132.29166 L 582.0833 132.29166 L 582.0833 158.74998 L 608.5416 158.74998 L 634.99994 158.74998 L 634.99994 185.20833 L 634.99994 211.66666 L 608.5416 211.66666 Q 582.0833 211.66666 555.625 211.66666 L 555.625 211.66666 L 529.1666 211.66666 L 529.1666 211.66666 L 502.7083 238.12498 L 476.24997 264.5833 L 449.79166 264.5833 L 449.79166 264.5833 L 449.79166 264.5833 Q 423.3333 264.5833 396.87497 264.5833 L 370.41666 264.5833 L 343.9583 264.5833 Q 317.49997 264.5833 238.12498 264.5833 L 185.20833 238.12498 L 185.20833 238.12498 L 185.20833 211.66666 L 132.29166 211.66666 L 105.83333 211.66666 L 105.83333 185.20833 L 79.37499 185.20833 L 79.37499 158.74998 L 79.37499 132.29166 L 26.458332 132.29166 L 0.0 105.83333 L 0.0 105.83333 L 0.0 105.83333 L 26.458332 105.83333 L 52.916664 105.83333 L 211.66666 79.37499 Q 370.41666 52.916664 370.41666 26.458332 z" svg:height="2.6458333mm" draw:style-name="style-341" svg:viewBox="0.0 0.0 634.99994 264.5833" svg:width="6.3499994mm" svg:x="51.593746mm" svg:y="130.70416mm"/>
          <draw:path svg:d="M 158.74998 26.458332 L 158.74998 52.916664 L 158.74998 79.37499 Q 132.29166 105.83333 132.29166 132.29166 L 105.83333 132.29166 L 105.83333 132.29166 L 105.83333 132.29166 L 52.916664 132.29166 L 0.0 132.29166 L 0.0 105.83333 L 0.0 105.83333 L 0.0 79.37499 Q 0.0 52.916664 52.916664 26.458332 Q 132.29166 0.0 132.29166 0.0 Q 158.74998 0.0 158.74998 26.458332 z" svg:height="1.3229166mm" draw:style-name="style-342" svg:viewBox="0.0 0.0 158.74998 132.29166" svg:width="1.5874999mm" svg:x="293.15833mm" svg:y="164.04166mm"/>
          <draw:path svg:d="M 1322.9166 0.0 L 1349.3749 0.0 L 1349.3749 0.0 L 1349.3749 26.458332 L 1349.3749 26.458332 L 1375.8333 26.458332 L 1375.8333 26.458332 L 1375.8333 26.458332 L 1375.8333 52.916664 L 1375.8333 52.916664 L 1349.3749 52.916664 L 1349.3749 79.37499 L 1349.3749 79.37499 L 1375.8333 79.37499 L 1375.8333 79.37499 L 1375.8333 79.37499 L 1402.2916 105.83333 L 1428.7499 132.29166 L 1428.7499 132.29166 L 1428.7499 132.29166 L 1455.2083 132.29166 L 1455.2083 132.29166 L 1481.6666 132.29166 L 1508.1249 132.29166 L 1508.1249 132.29166 L 1534.5833 132.29166 L 1534.5833 132.29166 Q 1561.0416 132.29166 1666.8749 158.74998 Q 1799.1666 211.66666 1878.5416 211.66666 Q 1957.9165 211.66666 1957.9165 185.20833 Q 1957.9165 132.29166 2037.2915 132.29166 Q 2116.6665 158.74998 2116.6665 132.29166 Q 2116.6665 105.83333 2222.5 79.37499 Q 2354.7915 26.458332 2381.2498 52.916664 L 2434.1665 52.916664 L 2487.0833 52.916664 L 2539.9998 79.37499 L 2566.4583 79.37499 L 2592.9165 79.37499 L 2619.3748 52.916664 L 2645.8333 52.916664 L 2645.8333 79.37499 L 2645.8333 105.83333 L 2619.3748 105.83333 L 2619.3748 132.29166 L 2619.3748 132.29166 L 2592.9165 132.29166 L 2592.9165 132.29166 L 2592.9165 132.29166 L 2566.4583 238.12498 Q 2539.9998 317.49997 2513.5415 370.41666 Q 2513.5415 396.87497 2487.0833 423.3333 Q 2434.1665 449.79166 2487.0833 449.79166 Q 2513.5415 476.24997 2434.1665 555.625 Q 2381.2498 661.4583 2354.7915 661.4583 Q 2328.3333 661.4583 2328.3333 714.37494 Q 2301.875 793.74994 2248.9583 820.2083 Q 2169.5833 873.12494 2196.0415 899.5833 Q 2222.5 926.0416 2196.0415 926.0416 Q 2169.5833 952.49994 2169.5833 978.95825 L 2169.5833 1005.4166 L 2143.125 1005.4166 L 2143.125 1005.4166 L 2116.6665 1005.4166 Q 2116.6665 978.95825 2063.75 926.0416 Q 1984.3749 873.12494 1957.9165 926.0416 Q 1957.9165 978.95825 1825.6249 978.95825 Q 1719.7916 978.95825 1719.7916 1005.4166 Q 1719.7916 1031.875 1693.3333 1031.875 Q 1666.8749 1031.875 1666.8749 1111.25 Q 1693.3333 1190.6249 1613.9583 1190.6249 Q 1561.0416 1190.6249 1587.4999 1296.4583 Q 1587.4999 1375.8333 1534.5833 1375.8333 Q 1455.2083 1402.2916 1455.2083 1428.7499 Q 1428.7499 1481.6666 1375.8333 1508.1249 Q 1322.9166 1534.5833 1269.9999 1613.9583 L 1190.6249 1693.3333 L 1137.7083 1693.3333 L 1084.7916 1719.7916 L 1058.3333 1719.7916 L 1058.3333 1719.7916 L 1058.3333 1693.3333 L 1058.3333 1693.3333 L 1031.875 1693.3333 Q 1031.875 1666.8749 1031.875 1666.8749 Q 1005.4166 1666.8749 1031.875 1666.8749 Q 1058.3333 1640.4166 1058.3333 1613.9583 Q 1058.3333 1561.0416 1031.875 1587.4999 Q 1031.875 1613.9583 952.49994 1613.9583 Q 899.5833 1613.9583 899.5833 1587.4999 Q 873.12494 1561.0416 846.6666 1561.0416 Q 793.74994 1561.0416 793.74994 1534.5833 Q 793.74994 1508.1249 740.8333 1481.6666 Q 661.4583 1455.2083 687.9166 1455.2083 Q 740.8333 1455.2083 714.37494 1428.7499 Q 687.9166 1402.2916 714.37494 1375.8333 Q 740.8333 1349.3749 687.9166 1349.3749 Q 634.99994 1322.9166 634.99994 1269.9999 Q 634.99994 1217.0833 555.625 1190.6249 Q 476.24997 1190.6249 449.79166 1190.6249 Q 423.3333 1217.0833 396.87497 1217.0833 Q 370.41666 1243.5416 370.41666 1217.0833 Q 396.87497 1190.6249 343.9583 1190.6249 Q 291.04166 1190.6249 185.20833 1217.0833 L 79.37499 1217.0833 L 79.37499 1190.6249 Q 52.916664 1164.1666 26.458332 1137.7083 L 0.0 1137.7083 L 0.0 1111.25 Q 0.0 1084.7916 0.0 1058.3333 L 0.0 1031.875 L 0.0 1031.875 Q 0.0 1031.875 26.458332 1005.4166 Q 52.916664 978.95825 26.458332 926.0416 Q 26.458332 899.5833 52.916664 873.12494 Q 105.83333 873.12494 52.916664 846.6666 Q 0.0 820.2083 52.916664 793.74994 Q 105.83333 767.2916 105.83333 740.8333 Q 132.29166 714.37494 185.20833 714.37494 Q 238.12498 714.37494 238.12498 687.9166 Q 238.12498 661.4583 264.5833 661.4583 Q 291.04166 661.4583 238.12498 555.625 L 185.20833 423.3333 L 238.12498 396.87497 Q 317.49997 370.41666 317.49997 343.9583 Q 343.9583 291.04166 529.1666 238.12498 Q 714.37494 185.20833 740.8333 158.74998 L 793.74994 158.74998 L 793.74994 158.74998 Q 820.2083 132.29166 820.2083 132.29166 L 820.2083 132.29166 L 899.5833 132.29166 L 952.49994 132.29166 L 978.95825 105.83333 L 1005.4166 79.37499 L 1164.1666 52.916664 Q 1296.4583 26.458332 1322.9166 0.0 z M 291.04166 423.3333 Q 317.49997 423.3333 317.49997 423.3333 Q 317.49997 449.79166 317.49997 449.79166 Q 291.04166 449.79166 291.04166 423.3333 z" svg:height="17.197916mm" draw:style-name="style-343" svg:viewBox="0.0 0.0 2645.8333 1719.7916" svg:width="26.458332mm" svg:x="44.979164mm" svg:y="59.00208mm"/>
          <draw:path svg:d="M 687.9166 26.458332 L 687.9166 0.0 L 740.8333 0.0 L 793.74994 0.0 L 793.74994 0.0 Q 793.74994 0.0 820.2083 0.0 L 820.2083 0.0 L 899.5833 26.458332 L 978.95825 26.458332 L 978.95825 26.458332 L 978.95825 52.916664 L 978.95825 52.916664 L 1005.4166 52.916664 L 1005.4166 52.916664 L 1005.4166 52.916664 L 1005.4166 79.37499 L 1005.4166 79.37499 L 1031.875 79.37499 L 1031.875 105.83333 L 1031.875 105.83333 L 1005.4166 105.83333 L 1005.4166 132.29166 Q 978.95825 158.74998 1005.4166 158.74998 L 1031.875 158.74998 L 1031.875 158.74998 Q 1031.875 158.74998 1005.4166 211.66666 Q 1005.4166 264.5833 926.0416 291.04166 Q 846.6666 317.49997 687.9166 343.9583 L 529.1666 370.41666 L 529.1666 370.41666 L 502.7083 370.41666 L 476.24997 343.9583 L 423.3333 343.9583 L 423.3333 343.9583 Q 423.3333 317.49997 317.49997 317.49997 L 185.20833 317.49997 L 158.74998 317.49997 L 158.74998 317.49997 L 105.83333 291.04166 L 26.458332 291.04166 L 26.458332 264.5833 L 0.0 238.12498 L 0.0 211.66666 L 0.0 185.20833 L 26.458332 185.20833 L 52.916664 158.74998 L 52.916664 158.74998 L 52.916664 158.74998 L 105.83333 158.74998 L 185.20833 158.74998 L 264.5833 105.83333 Q 370.41666 105.83333 423.3333 79.37499 L 476.24997 79.37499 L 502.7083 105.83333 Q 529.1666 105.83333 529.1666 79.37499 Q 529.1666 52.916664 555.625 52.916664 L 555.625 52.916664 L 608.5416 52.916664 Q 661.4583 52.916664 661.4583 52.916664 L 661.4583 52.916664 L 661.4583 52.916664 Q 687.9166 26.458332 687.9166 26.458332 z" svg:height="3.7041664mm" draw:style-name="style-344" svg:viewBox="0.0 0.0 1031.875 370.41666" svg:width="10.318749mm" svg:x="170.39166mm" svg:y="188.38332mm"/>
          <draw:path svg:d="M 291.04166 0.0 L 317.49997 0.0 L 343.9583 26.458332 Q 370.41666 26.458332 370.41666 26.458332 L 370.41666 52.916664 L 370.41666 52.916664 Q 370.41666 79.37499 343.9583 79.37499 Q 317.49997 79.37499 317.49997 105.83333 Q 317.49997 132.29166 238.12498 158.74998 Q 158.74998 185.20833 105.83333 185.20833 Q 52.916664 185.20833 52.916664 158.74998 Q 52.916664 132.29166 26.458332 132.29166 L 0.0 132.29166 L 26.458332 105.83333 Q 52.916664 79.37499 158.74998 26.458332 Q 264.5833 26.458332 291.04166 0.0 z" svg:height="1.8520832mm" draw:style-name="style-345" svg:viewBox="0.0 0.0 370.41666 185.20833" svg:width="3.7041664mm" svg:x="59.266663mm" svg:y="129.91042mm"/>
          <draw:path svg:d="M 343.9583 0.0 L 396.87497 0.0 L 449.79166 0.0 Q 476.24997 26.458332 476.24997 26.458332 L 476.24997 26.458332 L 502.7083 79.37499 Q 529.1666 158.74998 476.24997 158.74998 L 423.3333 185.20833 L 423.3333 185.20833 L 449.79166 185.20833 L 449.79166 185.20833 L 449.79166 185.20833 L 502.7083 211.66666 L 529.1666 211.66666 L 529.1666 238.12498 L 529.1666 238.12498 L 449.79166 238.12498 Q 370.41666 238.12498 238.12498 238.12498 L 105.83333 238.12498 L 79.37499 238.12498 L 52.916664 238.12498 L 52.916664 238.12498 Q 79.37499 211.66666 79.37499 185.20833 Q 79.37499 158.74998 26.458332 158.74998 Q 0.0 132.29166 26.458332 132.29166 L 26.458332 132.29166 L 26.458332 105.83333 L 26.458332 105.83333 L 0.0 105.83333 L 0.0 105.83333 L 0.0 79.37499 L 0.0 79.37499 L 158.74998 79.37499 Q 317.49997 52.916664 317.49997 26.458332 Q 317.49997 0.0 343.9583 0.0 z" svg:height="2.38125mm" draw:style-name="style-346" svg:viewBox="0.0 0.0 529.1666 238.12498" svg:width="5.2916665mm" svg:x="126.73541mm" svg:y="147.37291mm"/>
          <draw:path svg:d="M 555.625 0.0 L 608.5416 0.0 L 661.4583 26.458332 L 740.8333 26.458332 L 740.8333 26.458332 L 740.8333 52.916664 L 767.2916 52.916664 L 820.2083 52.916664 L 820.2083 79.37499 L 820.2083 79.37499 L 793.74994 79.37499 L 767.2916 79.37499 L 767.2916 105.83333 Q 740.8333 105.83333 714.37494 132.29166 Q 714.37494 132.29166 687.9166 158.74998 Q 661.4583 158.74998 661.4583 185.20833 L 661.4583 185.20833 L 687.9166 185.20833 L 687.9166 211.66666 L 714.37494 211.66666 L 714.37494 211.66666 L 714.37494 211.66666 Q 714.37494 211.66666 714.37494 238.12498 L 687.9166 238.12498 L 661.4583 238.12498 Q 634.99994 211.66666 608.5416 211.66666 Q 608.5416 211.66666 555.625 211.66666 L 529.1666 238.12498 L 502.7083 238.12498 L 476.24997 238.12498 L 370.41666 238.12498 Q 264.5833 211.66666 185.20833 211.66666 L 132.29166 211.66666 L 105.83333 238.12498 L 79.37499 264.5833 L 79.37499 264.5833 L 52.916664 264.5833 L 52.916664 264.5833 L 52.916664 264.5833 L 26.458332 238.12498 L 0.0 238.12498 L 0.0 211.66666 L 0.0 158.74998 L 79.37499 158.74998 L 132.29166 158.74998 L 132.29166 132.29166 L 132.29166 132.29166 L 132.29166 132.29166 L 158.74998 105.83333 L 185.20833 105.83333 Q 238.12498 105.83333 185.20833 79.37499 Q 158.74998 52.916664 211.66666 52.916664 L 264.5833 52.916664 L 291.04166 52.916664 L 291.04166 52.916664 L 343.9583 52.916664 Q 396.87497 52.916664 396.87497 26.458332 L 396.87497 26.458332 L 449.79166 26.458332 Q 529.1666 0.0 555.625 0.0 z" svg:height="2.6458333mm" draw:style-name="style-347" svg:viewBox="0.0 0.0 820.2083 264.5833" svg:width="8.202083mm" svg:x="70.643745mm" svg:y="134.9375mm"/>
          <draw:path svg:d="M 317.49997 105.83333 L 555.625 0.0 L 555.625 0.0 L 555.625 26.458332 L 582.0833 26.458332 L 608.5416 26.458332 L 661.4583 52.916664 Q 714.37494 79.37499 740.8333 79.37499 Q 793.74994 105.83333 793.74994 132.29166 Q 820.2083 158.74998 820.2083 158.74998 L 820.2083 158.74998 L 820.2083 158.74998 L 820.2083 185.20833 L 820.2083 185.20833 L 820.2083 185.20833 L 873.12494 238.12498 Q 926.0416 291.04166 926.0416 317.49997 Q 926.0416 343.9583 899.5833 343.9583 Q 873.12494 343.9583 873.12494 423.3333 Q 846.6666 502.7083 793.74994 529.1666 L 740.8333 555.625 L 740.8333 555.625 L 714.37494 555.625 L 714.37494 555.625 L 714.37494 555.625 L 714.37494 582.0833 L 714.37494 582.0833 L 740.8333 608.5416 L 767.2916 634.99994 L 767.2916 661.4583 L 767.2916 661.4583 L 582.0833 714.37494 Q 396.87497 740.8333 291.04166 767.2916 Q 185.20833 820.2083 185.20833 820.2083 L 185.20833 820.2083 L 158.74998 820.2083 L 158.74998 820.2083 L 132.29166 846.6666 L 132.29166 846.6666 L 132.29166 820.2083 L 132.29166 793.74994 L 79.37499 793.74994 L 52.916664 820.2083 L 26.458332 820.2083 L 26.458332 820.2083 L 26.458332 793.74994 L 26.458332 793.74994 L 26.458332 767.2916 L 26.458332 767.2916 L 52.916664 767.2916 L 52.916664 767.2916 L 79.37499 740.8333 Q 132.29166 740.8333 132.29166 714.37494 Q 132.29166 687.9166 79.37499 687.9166 Q 52.916664 661.4583 52.916664 634.99994 Q 79.37499 608.5416 52.916664 582.0833 Q 26.458332 555.625 79.37499 502.7083 Q 105.83333 449.79166 52.916664 449.79166 L 0.0 423.3333 L 0.0 396.87497 Q 26.458332 343.9583 0.0 317.49997 L 0.0 291.04166 L 0.0 291.04166 L 26.458332 291.04166 L 26.458332 291.04166 Q 26.458332 291.04166 52.916664 238.12498 L 79.37499 211.66666 L 79.37499 211.66666 Q 79.37499 185.20833 317.49997 105.83333 z" svg:height="8.466666mm" draw:style-name="style-348" svg:viewBox="0.0 0.0 926.0416 846.6666" svg:width="9.260416mm" svg:x="17.727083mm" svg:y="173.30208mm"/>
          <draw:path svg:d="M 317.49997 26.458332 L 502.7083 0.0 L 555.625 26.458332 Q 582.0833 79.37499 582.0833 105.83333 Q 582.0833 132.29166 529.1666 158.74998 Q 449.79166 185.20833 423.3333 185.20833 L 396.87497 185.20833 L 396.87497 211.66666 L 370.41666 211.66666 L 370.41666 211.66666 L 370.41666 238.12498 L 396.87497 238.12498 Q 423.3333 264.5833 423.3333 291.04166 Q 449.79166 291.04166 449.79166 317.49997 L 449.79166 317.49997 L 423.3333 317.49997 Q 370.41666 291.04166 317.49997 317.49997 Q 264.5833 343.9583 264.5833 291.04166 Q 238.12498 264.5833 105.83333 264.5833 L 0.0 264.5833 L 0.0 158.74998 L 0.0 52.916664 L 0.0 52.916664 L 26.458332 26.458332 L 26.458332 26.458332 L 52.916664 26.458332 L 52.916664 26.458332 L 52.916664 26.458332 L 79.37499 26.458332 Q 105.83333 26.458332 317.49997 26.458332 z" svg:height="3.1749997mm" draw:style-name="style-349" svg:viewBox="0.0 0.0 582.0833 317.49997" svg:width="5.820833mm" svg:x="0.0mm" svg:y="173.30208mm"/>
          <draw:path svg:d="M 582.0833 26.458332 L 608.5416 26.458332 L 634.99994 26.458332 L 661.4583 52.916664 L 714.37494 52.916664 Q 740.8333 52.916664 767.2916 52.916664 Q 767.2916 52.916664 767.2916 79.37499 L 793.74994 79.37499 L 793.74994 79.37499 L 793.74994 105.83333 L 793.74994 105.83333 L 793.74994 105.83333 L 820.2083 132.29166 L 820.2083 158.74998 L 793.74994 158.74998 Q 767.2916 158.74998 740.8333 185.20833 L 740.8333 211.66666 L 687.9166 211.66666 Q 608.5416 211.66666 608.5416 238.12498 L 608.5416 238.12498 L 582.0833 238.12498 Q 529.1666 211.66666 476.24997 211.66666 Q 449.79166 211.66666 449.79166 238.12498 Q 449.79166 264.5833 423.3333 238.12498 Q 370.41666 211.66666 291.04166 211.66666 L 211.66666 211.66666 L 158.74998 185.20833 L 132.29166 185.20833 L 105.83333 185.20833 Q 52.916664 158.74998 26.458332 158.74998 L 0.0 132.29166 L 0.0 132.29166 L 0.0 105.83333 L 26.458332 105.83333 Q 52.916664 105.83333 52.916664 79.37499 L 52.916664 79.37499 L 79.37499 79.37499 L 105.83333 52.916664 L 105.83333 52.916664 L 105.83333 52.916664 L 132.29166 52.916664 L 132.29166 52.916664 L 185.20833 0.0 Q 238.12498 0.0 317.49997 0.0 Q 370.41666 52.916664 476.24997 52.916664 Q 555.625 52.916664 582.0833 26.458332 z" svg:height="2.38125mm" draw:style-name="style-350" svg:viewBox="0.0 0.0 820.2083 238.12498" svg:width="8.202083mm" svg:x="281.51666mm" svg:y="181.50415mm"/>
          <draw:path svg:d="M 158.74998 26.458332 L 211.66666 0.0 L 291.04166 26.458332 Q 370.41666 52.916664 370.41666 79.37499 L 370.41666 105.83333 L 396.87497 158.74998 Q 423.3333 185.20833 449.79166 211.66666 L 449.79166 211.66666 L 476.24997 264.5833 Q 529.1666 291.04166 502.7083 317.49997 L 502.7083 343.9583 L 502.7083 343.9583 Q 476.24997 343.9583 476.24997 370.41666 L 476.24997 370.41666 L 317.49997 370.41666 L 185.20833 370.41666 L 185.20833 343.9583 Q 158.74998 343.9583 132.29166 370.41666 L 105.83333 370.41666 L 105.83333 370.41666 Q 105.83333 343.9583 52.916664 317.49997 L 0.0 291.04166 L 0.0 264.5833 Q 0.0 211.66666 26.458332 158.74998 Q 26.458332 132.29166 52.916664 105.83333 L 105.83333 79.37499 L 105.83333 79.37499 Q 132.29166 52.916664 158.74998 26.458332 z" svg:height="3.7041664mm" draw:style-name="style-351" svg:viewBox="0.0 0.0 502.7083 370.41666" svg:width="5.027083mm" svg:x="68.2625mm" svg:y="105.30416mm"/>
          <draw:path svg:d="M 158.74998 52.916664 L 264.5833 0.0 L 264.5833 26.458332 L 264.5833 52.916664 L 291.04166 52.916664 L 317.49997 52.916664 L 343.9583 79.37499 L 396.87497 105.83333 L 396.87497 105.83333 L 396.87497 105.83333 L 423.3333 105.83333 L 423.3333 105.83333 L 449.79166 132.29166 L 449.79166 132.29166 L 449.79166 132.29166 Q 449.79166 158.74998 423.3333 158.74998 Q 396.87497 158.74998 291.04166 185.20833 Q 211.66666 211.66666 185.20833 238.12498 Q 185.20833 291.04166 211.66666 317.49997 L 238.12498 317.49997 L 238.12498 317.49997 Q 238.12498 317.49997 185.20833 343.9583 L 158.74998 370.41666 L 158.74998 370.41666 Q 132.29166 370.41666 132.29166 370.41666 L 132.29166 396.87497 L 79.37499 396.87497 Q 52.916664 370.41666 26.458332 370.41666 L 0.0 317.49997 L 0.0 317.49997 L 26.458332 317.49997 L 26.458332 317.49997 L 26.458332 317.49997 L 26.458332 291.04166 L 26.458332 291.04166 L 0.0 264.5833 L 0.0 238.12498 L 26.458332 238.12498 L 52.916664 238.12498 L 52.916664 185.20833 Q 79.37499 132.29166 158.74998 52.916664 z" svg:height="3.9687498mm" draw:style-name="style-352" svg:viewBox="0.0 0.0 449.79166 396.87497" svg:width="4.497916mm" svg:x="177.5354mm" svg:y="192.0875mm"/>
          <draw:path svg:d="M 370.41666 0.0 L 423.3333 0.0 L 423.3333 0.0 Q 423.3333 26.458332 343.9583 52.916664 Q 264.5833 79.37499 132.29166 105.83333 L 0.0 132.29166 L 0.0 132.29166 L 0.0 105.83333 L 0.0 105.83333 L 0.0 79.37499 L 158.74998 26.458332 Q 291.04166 -26.458332 370.41666 0.0 z" svg:height="1.3229166mm" draw:style-name="style-353" svg:viewBox="0.0 0.0 423.3333 132.29166" svg:width="4.233333mm" svg:x="42.333332mm" svg:y="63.235413mm"/>
          <draw:path svg:d="M 238.12498 0.0 L 238.12498 0.0 L 264.5833 0.0 Q 317.49997 0.0 317.49997 26.458332 Q 317.49997 52.916664 423.3333 26.458332 Q 502.7083 26.458332 529.1666 0.0 L 555.625 0.0 L 767.2916 26.458332 Q 978.95825 79.37499 978.95825 52.916664 L 978.95825 52.916664 L 1005.4166 52.916664 Q 1058.3333 26.458332 1058.3333 26.458332 L 1058.3333 26.458332 L 1137.7083 52.916664 Q 1217.0833 79.37499 1217.0833 79.37499 L 1243.5416 79.37499 L 1322.9166 158.74998 Q 1428.7499 238.12498 1428.7499 238.12498 L 1428.7499 264.5833 L 1428.7499 264.5833 Q 1428.7499 291.04166 1428.7499 291.04166 Q 1402.2916 291.04166 1322.9166 317.49997 Q 1269.9999 343.9583 1164.1666 370.41666 L 1058.3333 396.87497 L 1058.3333 423.3333 L 1058.3333 449.79166 L 1084.7916 502.7083 L 1084.7916 582.0833 L 1058.3333 582.0833 L 1058.3333 555.625 L 1058.3333 555.625 L 1058.3333 555.625 L 1031.875 555.625 L 1031.875 555.625 L 978.95825 555.625 L 926.0416 555.625 L 873.12494 555.625 L 820.2083 555.625 L 793.74994 555.625 L 793.74994 555.625 L 793.74994 529.1666 L 793.74994 529.1666 L 820.2083 529.1666 L 820.2083 502.7083 L 820.2083 502.7083 L 846.6666 502.7083 L 846.6666 502.7083 Q 846.6666 502.7083 899.5833 476.24997 L 926.0416 449.79166 L 926.0416 449.79166 L 952.49994 449.79166 L 952.49994 449.79166 L 952.49994 449.79166 L 952.49994 423.3333 L 952.49994 423.3333 L 978.95825 423.3333 L 978.95825 396.87497 L 926.0416 396.87497 L 873.12494 396.87497 L 846.6666 396.87497 Q 793.74994 396.87497 714.37494 423.3333 Q 634.99994 423.3333 449.79166 370.41666 L 264.5833 317.49997 L 264.5833 317.49997 Q 291.04166 291.04166 291.04166 291.04166 L 291.04166 291.04166 L 317.49997 291.04166 Q 317.49997 291.04166 291.04166 264.5833 L 264.5833 264.5833 L 238.12498 264.5833 Q 211.66666 264.5833 264.5833 211.66666 Q 291.04166 132.29166 158.74998 132.29166 L 0.0 132.29166 L 0.0 132.29166 L 0.0 105.83333 L 26.458332 105.83333 Q 26.458332 79.37499 52.916664 79.37499 L 52.916664 52.916664 L 132.29166 26.458332 Q 211.66666 0.0 238.12498 0.0 z" svg:height="5.820833mm" draw:style-name="style-354" svg:viewBox="0.0 0.0 1428.7499 582.0833" svg:width="14.287499mm" svg:x="101.07083mm" svg:y="164.8354mm"/>
          <draw:path svg:d="M 211.66666 52.916664 L 291.04166 0.0 L 423.3333 26.458332 Q 555.625 52.916664 634.99994 52.916664 L 714.37494 52.916664 L 740.8333 52.916664 L 767.2916 52.916664 L 767.2916 79.37499 L 740.8333 79.37499 L 740.8333 105.83333 L 740.8333 158.74998 L 740.8333 185.20833 Q 740.8333 211.66666 767.2916 211.66666 L 767.2916 211.66666 L 767.2916 211.66666 Q 767.2916 211.66666 740.8333 238.12498 L 714.37494 238.12498 L 687.9166 238.12498 Q 634.99994 264.5833 582.0833 291.04166 Q 502.7083 317.49997 502.7083 291.04166 Q 502.7083 264.5833 396.87497 291.04166 L 291.04166 317.49997 L 211.66666 317.49997 Q 105.83333 317.49997 79.37499 317.49997 L 52.916664 317.49997 L 26.458332 317.49997 L 0.0 317.49997 L 0.0 317.49997 Q 0.0 291.04166 52.916664 264.5833 Q 52.916664 211.66666 105.83333 185.20833 L 158.74998 158.74998 L 105.83333 158.74998 L 79.37499 158.74998 L 79.37499 132.29166 L 79.37499 132.29166 L 105.83333 132.29166 Q 105.83333 105.83333 211.66666 52.916664 z" svg:height="3.1749997mm" draw:style-name="style-355" svg:viewBox="0.0 0.0 767.2916 317.49997" svg:width="7.6729164mm" svg:x="44.449997mm" svg:y="140.22916mm"/>
          <draw:path svg:d="M 0.0 52.916664 L 0.0 0.0 L 52.916664 0.0 L 79.37499 0.0 L 158.74998 0.0 Q 211.66666 0.0 264.5833 26.458332 L 317.49997 52.916664 L 634.99994 52.916664 Q 926.0416 52.916664 952.49994 79.37499 Q 978.95825 105.83333 978.95825 105.83333 L 978.95825 105.83333 L 926.0416 105.83333 Q 873.12494 105.83333 873.12494 132.29166 Q 873.12494 158.74998 899.5833 158.74998 Q 952.49994 158.74998 952.49994 211.66666 Q 926.0416 264.5833 846.6666 264.5833 Q 793.74994 264.5833 793.74994 238.12498 Q 793.74994 211.66666 714.37494 238.12498 Q 634.99994 264.5833 634.99994 291.04166 Q 661.4583 343.9583 687.9166 343.9583 Q 714.37494 370.41666 661.4583 370.41666 L 608.5416 370.41666 L 608.5416 396.87497 L 582.0833 396.87497 L 582.0833 396.87497 L 582.0833 423.3333 L 502.7083 423.3333 L 423.3333 423.3333 L 423.3333 449.79166 L 423.3333 449.79166 L 317.49997 449.79166 L 185.20833 423.3333 L 185.20833 423.3333 L 158.74998 423.3333 L 158.74998 423.3333 L 158.74998 423.3333 L 79.37499 396.87497 L 0.0 396.87497 L 0.0 370.41666 L 0.0 343.9583 L 0.0 343.9583 L 26.458332 343.9583 L 26.458332 343.9583 L 52.916664 343.9583 L 52.916664 343.9583 L 52.916664 317.49997 L 52.916664 317.49997 L 52.916664 317.49997 L 105.83333 317.49997 Q 132.29166 291.04166 132.29166 264.5833 Q 132.29166 211.66666 185.20833 211.66666 L 238.12498 211.66666 L 238.12498 185.20833 L 238.12498 158.74998 L 211.66666 158.74998 L 185.20833 158.74998 L 185.20833 185.20833 Q 158.74998 185.20833 158.74998 158.74998 Q 105.83333 132.29166 79.37499 105.83333 Q 26.458332 105.83333 0.0 52.916664 z" svg:height="4.497916mm" draw:style-name="style-356" svg:viewBox="0.0 0.0 978.95825 449.79166" svg:width="9.789583mm" svg:x="230.18748mm" svg:y="79.37499mm"/>
          <draw:path svg:d="M 79.37499 0.0 L 79.37499 0.0 L 105.83333 52.916664 Q 158.74998 105.83333 211.66666 105.83333 Q 291.04166 105.83333 582.0833 132.29166 Q 899.5833 158.74998 1005.4166 132.29166 L 1137.7083 132.29166 L 1137.7083 158.74998 L 1111.25 158.74998 L 1111.25 158.74998 L 1111.25 158.74998 L 1137.7083 185.20833 L 1164.1666 211.66666 L 1164.1666 211.66666 L 1164.1666 211.66666 L 1164.1666 238.12498 L 1164.1666 264.5833 L 1164.1666 264.5833 L 1164.1666 291.04166 L 1137.7083 291.04166 L 1137.7083 317.49997 L 1137.7083 317.49997 L 1137.7083 317.49997 L 1084.7916 317.49997 Q 1031.875 317.49997 926.0416 317.49997 Q 820.2083 317.49997 740.8333 291.04166 Q 687.9166 291.04166 582.0833 317.49997 L 476.24997 343.9583 L 423.3333 343.9583 Q 396.87497 317.49997 211.66666 317.49997 L 0.0 291.04166 L 0.0 238.12498 Q 0.0 185.20833 26.458332 158.74998 L 52.916664 105.83333 L 52.916664 105.83333 Q 52.916664 105.83333 52.916664 79.37499 L 52.916664 52.916664 L 52.916664 26.458332 Q 52.916664 0.0 79.37499 0.0 z" svg:height="3.439583mm" draw:style-name="style-357" svg:viewBox="0.0 0.0 1164.1666 343.9583" svg:width="11.641666mm" svg:x="275.69583mm" svg:y="105.83333mm"/>
          <draw:path svg:d="M 634.99994 0.0 L 661.4583 0.0 L 687.9166 26.458332 Q 714.37494 26.458332 714.37494 79.37499 L 714.37494 132.29166 L 714.37494 132.29166 Q 687.9166 132.29166 661.4583 132.29166 L 634.99994 132.29166 L 634.99994 132.29166 L 608.5416 132.29166 L 608.5416 132.29166 L 608.5416 132.29166 L 555.625 158.74998 L 529.1666 158.74998 L 423.3333 158.74998 Q 317.49997 132.29166 185.20833 105.83333 L 52.916664 52.916664 L 26.458332 52.916664 L 0.0 52.916664 L 0.0 26.458332 Q 26.458332 26.458332 26.458332 26.458332 L 26.458332 26.458332 L 79.37499 26.458332 L 158.74998 26.458332 L 185.20833 26.458332 L 238.12498 26.458332 L 423.3333 26.458332 Q 608.5416 26.458332 634.99994 0.0 z" svg:height="1.5874999mm" draw:style-name="style-358" svg:viewBox="0.0 0.0 714.37494 158.74998" svg:width="7.1437497mm" svg:x="72.23125mm" svg:y="113.50624mm"/>
          <draw:path svg:d="M 1349.3749 0.0 L 1375.8333 0.0 L 1349.3749 52.916664 Q 1322.9166 132.29166 1772.7083 264.5833 Q 2222.5 370.41666 2301.875 396.87497 L 2381.2498 396.87497 L 2407.7083 264.5833 Q 2407.7083 158.74998 2460.6248 132.29166 Q 2513.5415 105.83333 2619.3748 132.29166 Q 2751.6665 158.74998 2804.5833 185.20833 Q 2831.0415 238.12498 2857.4998 238.12498 L 2857.4998 238.12498 L 2831.0415 317.49997 Q 2831.0415 370.41666 2778.1248 396.87497 L 2751.6665 423.3333 L 2751.6665 423.3333 L 2725.2083 423.3333 L 2725.2083 529.1666 L 2725.2083 608.5416 L 2751.6665 608.5416 L 2751.6665 634.99994 L 2778.1248 634.99994 L 2804.5833 634.99994 L 2831.0415 634.99994 L 2883.9583 634.99994 L 2989.7915 582.0833 Q 3095.6248 529.1666 3201.4583 555.625 Q 3307.2915 582.0833 3307.2915 608.5416 Q 3307.2915 634.99994 3360.2083 661.4583 Q 3413.1248 687.9166 3413.1248 714.37494 Q 3413.1248 740.8333 3518.9583 714.37494 Q 3598.3333 687.9166 3809.9998 687.9166 L 4021.6665 687.9166 L 4021.6665 634.99994 L 4048.1248 608.5416 L 4048.1248 608.5416 L 4048.1248 608.5416 L 4048.1248 634.99994 L 4048.1248 661.4583 L 4048.1248 661.4583 L 4048.1248 661.4583 L 4074.583 687.9166 L 4074.583 714.37494 L 4021.6665 714.37494 L 3968.7498 740.8333 L 3995.208 740.8333 L 4021.6665 740.8333 L 3968.7498 767.2916 L 3915.833 767.2916 L 3915.833 793.74994 Q 3915.833 820.2083 3942.2915 820.2083 Q 3968.7498 820.2083 3968.7498 846.6666 Q 3968.7498 873.12494 3995.208 899.5833 Q 3995.208 899.5833 3995.208 899.5833 Q 3995.208 899.5833 3942.2915 926.0416 L 3889.3748 952.49994 L 3889.3748 952.49994 L 3889.3748 952.49994 L 3862.9165 952.49994 L 3862.9165 952.49994 L 3995.208 1005.4166 Q 4153.958 1005.4166 4418.5415 1058.3333 Q 4709.583 1111.25 4921.2495 1111.25 Q 5132.9165 1111.25 5318.1245 1164.1666 Q 5476.8745 1164.1666 5529.7915 1164.1666 Q 5556.2495 1164.1666 5688.5415 1164.1666 L 5820.833 1164.1666 L 5847.2915 1164.1666 L 5900.208 1164.1666 L 5953.1245 1190.6249 L 5979.583 1217.0833 L 5953.1245 1217.0833 L 5926.6665 1217.0833 L 5794.3745 1243.5416 Q 5635.6245 1269.9999 5529.7915 1269.9999 L 5423.958 1322.9166 L 5423.958 1322.9166 L 5423.958 1322.9166 L 5397.4995 1322.9166 L 5397.4995 1322.9166 L 5397.4995 1349.3749 L 5371.0415 1349.3749 L 5371.0415 1349.3749 L 5371.0415 1375.8333 L 5371.0415 1375.8333 L 5371.0415 1375.8333 L 5344.583 1375.8333 L 5344.583 1375.8333 L 5344.583 1402.2916 Q 5371.0415 1402.2916 5371.0415 1428.7499 Q 5371.0415 1481.6666 5423.958 1481.6666 Q 5476.8745 1481.6666 5423.958 1613.9583 Q 5371.0415 1746.2499 5185.833 1772.7083 L 5000.6245 1799.1666 L 5000.6245 1799.1666 L 5000.6245 1799.1666 L 5000.6245 1799.1666 L 4974.1665 1799.1666 L 4974.1665 1825.6249 L 4947.708 1825.6249 L 4947.708 1825.6249 Q 4947.708 1852.0833 4921.2495 1878.5416 L 4894.7915 1904.9999 L 4894.7915 1852.0833 Q 4894.7915 1799.1666 4788.958 1799.1666 L 4709.583 1799.1666 L 4709.583 1799.1666 Q 4709.583 1799.1666 4524.375 1772.7083 L 4365.625 1746.2499 L 4365.625 1746.2499 L 4365.625 1719.7916 L 4365.625 1719.7916 Q 4365.625 1719.7916 4365.625 1693.3333 Q 4365.625 1640.4166 4365.625 1587.4999 Q 4365.625 1561.0416 4286.25 1508.1249 Q 4206.875 1481.6666 3651.2498 1322.9166 Q 3095.6248 1164.1666 3095.6248 1164.1666 Q 3069.1665 1137.7083 2672.2915 1031.875 Q 2301.875 952.49994 2275.4165 952.49994 Q 2248.9583 952.49994 1322.9166 687.9166 Q 396.87497 423.3333 370.41666 343.9583 Q 343.9583 291.04166 291.04166 291.04166 Q 264.5833 264.5833 211.66666 264.5833 L 158.74998 238.12498 L 158.74998 211.66666 Q 132.29166 185.20833 132.29166 158.74998 L 132.29166 158.74998 L 132.29166 158.74998 Q 132.29166 158.74998 158.74998 158.74998 L 158.74998 132.29166 L 185.20833 132.29166 Q 211.66666 105.83333 185.20833 105.83333 L 158.74998 105.83333 L 132.29166 105.83333 L 105.83333 105.83333 L 79.37499 79.37499 L 26.458332 52.916664 L 26.458332 52.916664 L 26.458332 52.916664 L 0.0 52.916664 L 0.0 52.916664 L 0.0 52.916664 L 0.0 26.458332 L 52.916664 26.458332 L 105.83333 52.916664 L 343.9583 52.916664 Q 555.625 105.83333 767.2916 79.37499 Q 978.95825 52.916664 1137.7083 52.916664 Q 1296.4583 0.0 1349.3749 0.0 z" svg:height="19.05mm" draw:style-name="style-359" svg:viewBox="0.0 0.0 5979.583 1904.9999" svg:width="59.79583mm" svg:x="103.98125mm" svg:y="84.666664mm"/>
          <draw:path svg:d="M 105.83333 0.0 L 105.83333 0.0 L 132.29166 0.0 L 158.74998 0.0 L 185.20833 26.458332 Q 185.20833 52.916664 238.12498 52.916664 L 291.04166 52.916664 L 291.04166 26.458332 L 291.04166 26.458332 L 317.49997 26.458332 L 317.49997 52.916664 L 317.49997 52.916664 L 343.9583 52.916664 L 343.9583 105.83333 L 343.9583 132.29166 L 343.9583 158.74998 L 343.9583 185.20833 L 343.9583 185.20833 L 343.9583 211.66666 L 343.9583 211.66666 L 343.9583 211.66666 L 317.49997 238.12498 L 291.04166 264.5833 L 291.04166 264.5833 L 291.04166 264.5833 L 238.12498 238.12498 Q 158.74998 211.66666 132.29166 264.5833 L 105.83333 264.5833 L 79.37499 291.04166 Q 26.458332 291.04166 26.458332 264.5833 L 0.0 238.12498 L 0.0 211.66666 Q 26.458332 158.74998 0.0 158.74998 L 0.0 132.29166 L 0.0 132.29166 Q 0.0 105.83333 26.458332 79.37499 L 52.916664 26.458332 L 79.37499 26.458332 L 105.83333 0.0 L 105.83333 0.0 z" svg:height="2.9104166mm" draw:style-name="style-360" svg:viewBox="0.0 0.0 343.9583 291.04166" svg:width="3.439583mm" svg:x="236.2729mm" svg:y="147.6375mm"/>
          <draw:path svg:d="M 767.2916 26.458332 L 767.2916 0.0 L 820.2083 0.0 L 899.5833 0.0 L 899.5833 0.0 Q 873.12494 26.458332 873.12494 52.916664 L 873.12494 52.916664 L 873.12494 105.83333 Q 873.12494 132.29166 899.5833 132.29166 L 899.5833 132.29166 L 899.5833 158.74998 L 899.5833 185.20833 L 899.5833 211.66666 Q 926.0416 238.12498 926.0416 238.12498 L 926.0416 211.66666 L 926.0416 211.66666 L 926.0416 211.66666 L 952.49994 264.5833 L 952.49994 291.04166 L 926.0416 317.49997 Q 873.12494 317.49997 873.12494 343.9583 Q 873.12494 370.41666 952.49994 396.87497 Q 1031.875 423.3333 1031.875 449.79166 L 1058.3333 449.79166 L 1084.7916 449.79166 Q 1084.7916 476.24997 1084.7916 476.24997 L 1111.25 476.24997 L 1111.25 476.24997 Q 1111.25 476.24997 1005.4166 476.24997 L 899.5833 476.24997 L 846.6666 476.24997 Q 793.74994 476.24997 767.2916 502.7083 L 740.8333 502.7083 L 714.37494 502.7083 L 687.9166 502.7083 L 661.4583 502.7083 L 661.4583 502.7083 L 661.4583 502.7083 Q 661.4583 502.7083 502.7083 502.7083 L 370.41666 502.7083 L 370.41666 502.7083 Q 370.41666 476.24997 343.9583 476.24997 Q 317.49997 476.24997 317.49997 449.79166 Q 317.49997 423.3333 238.12498 423.3333 L 132.29166 423.3333 L 105.83333 396.87497 L 79.37499 396.87497 L 26.458332 396.87497 L 0.0 370.41666 L 26.458332 370.41666 L 79.37499 370.41666 L 79.37499 343.9583 L 79.37499 343.9583 L 238.12498 317.49997 Q 423.3333 291.04166 423.3333 264.5833 Q 423.3333 238.12498 396.87497 238.12498 L 370.41666 238.12498 L 343.9583 211.66666 Q 343.9583 211.66666 396.87497 211.66666 Q 476.24997 211.66666 555.625 211.66666 L 634.99994 211.66666 L 634.99994 185.20833 Q 608.5416 185.20833 582.0833 158.74998 Q 555.625 158.74998 555.625 105.83333 Q 555.625 79.37499 687.9166 52.916664 Q 793.74994 52.916664 767.2916 26.458332 z" svg:height="5.027083mm" draw:style-name="style-361" svg:viewBox="0.0 0.0 1111.25 502.7083" svg:width="11.112499mm" svg:x="80.697914mm" svg:y="114.82916mm"/>
          <draw:path svg:d="M 185.20833 0.0 L 185.20833 0.0 L 211.66666 0.0 L 238.12498 0.0 L 555.625 26.458332 Q 873.12494 52.916664 978.95825 79.37499 L 1111.25 105.83333 L 1190.6249 105.83333 L 1269.9999 105.83333 L 1269.9999 105.83333 L 1269.9999 105.83333 L 1296.4583 132.29166 L 1322.9166 132.29166 L 1322.9166 158.74998 Q 1322.9166 185.20833 1217.0833 264.5833 Q 1111.25 317.49997 978.95825 343.9583 L 820.2083 343.9583 L 820.2083 343.9583 Q 793.74994 317.49997 714.37494 343.9583 Q 634.99994 370.41666 396.87497 291.04166 L 132.29166 238.12498 L 132.29166 238.12498 L 132.29166 238.12498 L 132.29166 238.12498 L 105.83333 211.66666 L 79.37499 211.66666 L 26.458332 211.66666 L 26.458332 185.20833 L 26.458332 185.20833 L 0.0 185.20833 L 0.0 158.74998 L 0.0 158.74998 L 26.458332 158.74998 L 26.458332 158.74998 L 26.458332 132.29166 L 132.29166 105.83333 Q 211.66666 79.37499 185.20833 52.916664 Q 185.20833 0.0 185.20833 0.0 z" svg:height="3.439583mm" draw:style-name="style-362" svg:viewBox="0.0 0.0 1322.9166 343.9583" svg:width="13.229166mm" svg:x="297.12708mm" svg:y="172.50833mm"/>
          <draw:path svg:d="M 79.37499 26.458332 L 105.83333 0.0 L 185.20833 0.0 L 238.12498 0.0 L 449.79166 26.458332 Q 661.4583 52.916664 767.2916 79.37499 Q 899.5833 79.37499 899.5833 52.916664 Q 899.5833 26.458332 926.0416 52.916664 Q 978.95825 52.916664 978.95825 79.37499 L 978.95825 79.37499 L 1005.4166 79.37499 L 1005.4166 52.916664 L 1031.875 52.916664 Q 1031.875 52.916664 1058.3333 26.458332 L 1084.7916 26.458332 L 1084.7916 52.916664 Q 1058.3333 105.83333 1111.25 105.83333 L 1164.1666 105.83333 L 1217.0833 132.29166 L 1269.9999 132.29166 L 1269.9999 132.29166 L 1269.9999 158.74998 L 1243.5416 158.74998 L 1217.0833 158.74998 L 1217.0833 185.20833 L 1243.5416 211.66666 L 1243.5416 264.5833 L 1243.5416 291.04166 L 1269.9999 317.49997 L 1269.9999 317.49997 L 1190.6249 317.49997 L 1111.25 317.49997 L 1031.875 317.49997 Q 978.95825 317.49997 873.12494 291.04166 Q 767.2916 264.5833 396.87497 211.66666 L 0.0 158.74998 L 0.0 105.83333 Q 0.0 52.916664 26.458332 52.916664 Q 52.916664 52.916664 79.37499 26.458332 z" svg:height="3.1749997mm" draw:style-name="style-363" svg:viewBox="0.0 0.0 1269.9999 317.49997" svg:width="12.699999mm" svg:x="295.53958mm" svg:y="185.73749mm"/>
          <draw:path svg:d="M 396.87497 26.458332 L 396.87497 0.0 L 529.1666 0.0 Q 661.4583 26.458332 634.99994 52.916664 Q 634.99994 105.83333 661.4583 105.83333 Q 687.9166 132.29166 714.37494 158.74998 L 714.37494 158.74998 L 529.1666 158.74998 L 370.41666 158.74998 L 370.41666 185.20833 L 343.9583 185.20833 L 317.49997 185.20833 L 317.49997 185.20833 L 264.5833 185.20833 Q 238.12498 185.20833 238.12498 158.74998 Q 238.12498 132.29166 158.74998 158.74998 L 52.916664 158.74998 L 26.458332 185.20833 L 0.0 185.20833 L 0.0 158.74998 L 0.0 105.83333 L 105.83333 105.83333 L 185.20833 105.83333 L 291.04166 79.37499 Q 396.87497 52.916664 396.87497 26.458332 z" svg:height="1.8520832mm" draw:style-name="style-364" svg:viewBox="0.0 0.0 714.37494 185.20833" svg:width="7.1437497mm" svg:x="43.391663mm" svg:y="100.541664mm"/>
          <draw:path svg:d="M 423.3333 0.0 L 449.79166 0.0 L 449.79166 52.916664 L 476.24997 79.37499 L 476.24997 79.37499 L 476.24997 105.83333 L 476.24997 105.83333 L 476.24997 105.83333 L 449.79166 105.83333 L 449.79166 105.83333 L 423.3333 132.29166 L 370.41666 158.74998 L 396.87497 158.74998 L 423.3333 158.74998 L 476.24997 185.20833 L 502.7083 211.66666 L 529.1666 211.66666 Q 582.0833 211.66666 582.0833 238.12498 L 582.0833 238.12498 L 555.625 238.12498 Q 529.1666 264.5833 449.79166 264.5833 L 370.41666 291.04166 L 317.49997 291.04166 Q 291.04166 264.5833 211.66666 264.5833 Q 158.74998 238.12498 52.916664 238.12498 Q -26.458332 211.66666 0.0 211.66666 L 52.916664 158.74998 L 79.37499 158.74998 L 105.83333 158.74998 L 105.83333 132.29166 L 105.83333 105.83333 L 132.29166 105.83333 L 158.74998 105.83333 L 158.74998 79.37499 L 158.74998 52.916664 L 158.74998 52.916664 L 158.74998 52.916664 L 185.20833 26.458332 L 211.66666 26.458332 L 317.49997 26.458332 Q 396.87497 0.0 423.3333 0.0 z" svg:height="2.9104166mm" draw:style-name="style-365" svg:viewBox="0.0 0.0 582.0833 291.04166" svg:width="5.820833mm" svg:x="74.612495mm" svg:y="160.3375mm"/>
          <draw:path svg:d="M 52.916664 26.458332 L 105.83333 0.0 L 132.29166 0.0 L 158.74998 0.0 L 158.74998 0.0 Q 158.74998 26.458332 158.74998 26.458332 L 185.20833 26.458332 L 211.66666 26.458332 L 211.66666 26.458332 L 317.49997 26.458332 Q 449.79166 52.916664 449.79166 79.37499 Q 476.24997 132.29166 476.24997 132.29166 L 476.24997 132.29166 L 476.24997 158.74998 Q 476.24997 185.20833 476.24997 185.20833 L 476.24997 211.66666 L 476.24997 211.66666 L 476.24997 238.12498 L 423.3333 238.12498 L 370.41666 238.12498 L 370.41666 211.66666 L 370.41666 211.66666 L 343.9583 211.66666 L 343.9583 211.66666 L 264.5833 211.66666 Q 185.20833 185.20833 158.74998 185.20833 L 132.29166 185.20833 L 105.83333 158.74998 Q 79.37499 132.29166 26.458332 132.29166 Q -26.458332 132.29166 0.0 79.37499 Q 0.0 26.458332 52.916664 26.458332 z" svg:height="2.38125mm" draw:style-name="style-366" svg:viewBox="0.0 0.0 476.24997 238.12498" svg:width="4.7625mm" svg:x="244.47499mm" svg:y="112.97707mm"/>
          <draw:path svg:d="M 899.5833 0.0 L 899.5833 0.0 L 899.5833 26.458332 L 899.5833 52.916664 L 899.5833 105.83333 Q 899.5833 158.74998 978.95825 211.66666 Q 1058.3333 264.5833 1058.3333 291.04166 L 1058.3333 317.49997 L 1005.4166 317.49997 L 952.49994 317.49997 L 793.74994 291.04166 Q 661.4583 264.5833 370.41666 238.12498 L 52.916664 211.66666 L 52.916664 185.20833 Q 52.916664 185.20833 26.458332 185.20833 L 26.458332 185.20833 L 0.0 185.20833 Q 0.0 158.74998 0.0 158.74998 L 0.0 158.74998 L 0.0 158.74998 L 0.0 132.29166 L 52.916664 132.29166 Q 79.37499 158.74998 476.24997 105.83333 Q 846.6666 52.916664 846.6666 26.458332 Q 873.12494 0.0 899.5833 0.0 z" svg:height="3.1749997mm" draw:style-name="style-367" svg:viewBox="0.0 0.0 1058.3333 317.49997" svg:width="10.583333mm" svg:x="134.40833mm" svg:y="79.37499mm"/>
          <draw:path svg:d="M 158.74998 0.0 L 211.66666 0.0 L 238.12498 26.458332 Q 238.12498 26.458332 238.12498 79.37499 Q 238.12498 132.29166 291.04166 132.29166 Q 317.49997 132.29166 317.49997 158.74998 Q 317.49997 185.20833 343.9583 185.20833 Q 343.9583 211.66666 343.9583 238.12498 Q 291.04166 264.5833 291.04166 343.9583 Q 238.12498 423.3333 238.12498 449.79166 Q 238.12498 502.7083 185.20833 502.7083 L 158.74998 502.7083 L 132.29166 502.7083 Q 79.37499 502.7083 79.37499 449.79166 Q 79.37499 423.3333 26.458332 343.9583 Q -26.458332 291.04166 0.0 264.5833 Q 26.458332 238.12498 26.458332 185.20833 Q 52.916664 132.29166 79.37499 79.37499 Q 105.83333 0.0 158.74998 0.0 z" svg:height="5.027083mm" draw:style-name="style-368" svg:viewBox="0.0 0.0 343.9583 502.7083" svg:width="3.439583mm" svg:x="212.4604mm" svg:y="189.70624mm"/>
          <draw:path svg:d="M 423.3333 0.0 L 476.24997 0.0 L 449.79166 26.458332 Q 423.3333 26.458332 423.3333 79.37499 Q 423.3333 132.29166 476.24997 132.29166 L 529.1666 132.29166 L 529.1666 132.29166 L 529.1666 158.74998 L 423.3333 158.74998 Q 343.9583 185.20833 238.12498 185.20833 L 132.29166 185.20833 L 79.37499 211.66666 L 26.458332 211.66666 L 26.458332 185.20833 Q 26.458332 158.74998 0.0 132.29166 Q -52.916664 132.29166 185.20833 79.37499 Q 396.87497 26.458332 423.3333 0.0 z" svg:height="2.1166666mm" draw:style-name="style-369" svg:viewBox="0.0 0.0 529.1666 211.66666" svg:width="5.2916665mm" svg:x="220.66249mm" svg:y="39.95208mm"/>
          <draw:path svg:d="M 79.37499 0.0 L 79.37499 0.0 L 211.66666 0.0 Q 317.49997 52.916664 423.3333 52.916664 Q 529.1666 52.916664 529.1666 52.916664 L 529.1666 52.916664 L 555.625 52.916664 Q 582.0833 79.37499 582.0833 105.83333 L 582.0833 105.83333 L 582.0833 105.83333 Q 582.0833 105.83333 476.24997 132.29166 L 396.87497 158.74998 L 396.87497 211.66666 L 396.87497 238.12498 L 476.24997 238.12498 Q 555.625 264.5833 555.625 264.5833 L 555.625 264.5833 L 555.625 264.5833 Q 529.1666 264.5833 476.24997 291.04166 L 423.3333 317.49997 L 317.49997 317.49997 L 238.12498 317.49997 L 238.12498 317.49997 Q 211.66666 291.04166 211.66666 291.04166 L 211.66666 291.04166 L 158.74998 291.04166 Q 79.37499 264.5833 79.37499 264.5833 Q 52.916664 264.5833 132.29166 238.12498 Q 185.20833 211.66666 105.83333 185.20833 L 0.0 158.74998 L 0.0 158.74998 Q 0.0 132.29166 52.916664 105.83333 Q 52.916664 79.37499 79.37499 52.916664 L 79.37499 0.0 L 79.37499 0.0 z" svg:height="3.1749997mm" draw:style-name="style-370" svg:viewBox="0.0 0.0 582.0833 317.49997" svg:width="5.820833mm" svg:x="145.52083mm" svg:y="158.74998mm"/>
          <draw:path svg:d="M 1111.25 0.0 L 1137.7083 0.0 L 1137.7083 26.458332 Q 1137.7083 52.916664 1084.7916 79.37499 Q 1031.875 79.37499 1031.875 105.83333 Q 1031.875 132.29166 1058.3333 132.29166 Q 1111.25 158.74998 1111.25 291.04166 Q 1111.25 423.3333 1137.7083 449.79166 L 1137.7083 449.79166 L 1111.25 449.79166 Q 1058.3333 449.79166 1005.4166 476.24997 Q 952.49994 502.7083 634.99994 582.0833 L 343.9583 661.4583 L 343.9583 687.9166 L 343.9583 687.9166 L 317.49997 687.9166 Q 291.04166 714.37494 264.5833 714.37494 L 238.12498 714.37494 L 238.12498 740.8333 L 238.12498 767.2916 L 185.20833 767.2916 L 132.29166 767.2916 L 132.29166 793.74994 L 105.83333 793.74994 L 105.83333 793.74994 L 105.83333 793.74994 L 105.83333 767.2916 L 105.83333 767.2916 L 79.37499 767.2916 L 79.37499 767.2916 L 52.916664 767.2916 L 0.0 767.2916 L 0.0 740.8333 L 0.0 714.37494 L 0.0 661.4583 L 0.0 634.99994 L 52.916664 608.5416 Q 132.29166 608.5416 158.74998 396.87497 Q 158.74998 185.20833 317.49997 185.20833 Q 476.24997 132.29166 476.24997 132.29166 L 476.24997 132.29166 L 634.99994 105.83333 Q 793.74994 79.37499 793.74994 79.37499 L 793.74994 79.37499 L 793.74994 79.37499 L 820.2083 79.37499 L 820.2083 79.37499 L 846.6666 79.37499 L 846.6666 79.37499 L 846.6666 52.916664 L 846.6666 52.916664 L 846.6666 52.916664 L 873.12494 52.916664 L 873.12494 26.458332 L 978.95825 26.458332 Q 1084.7916 26.458332 1111.25 0.0 z" svg:height="7.9374995mm" draw:style-name="style-371" svg:viewBox="0.0 0.0 1137.7083 793.74994" svg:width="11.377083mm" svg:x="183.09166mm" svg:y="102.92291mm"/>
          <draw:path svg:d="M 1190.6249 52.916664 L 1190.6249 52.916664 L 1190.6249 79.37499 Q 1164.1666 79.37499 1190.6249 105.83333 Q 1217.0833 105.83333 1217.0833 185.20833 Q 1190.6249 264.5833 1217.0833 291.04166 L 1217.0833 317.49997 L 1137.7083 343.9583 Q 1031.875 396.87497 978.95825 449.79166 Q 952.49994 502.7083 767.2916 555.625 Q 555.625 608.5416 502.7083 661.4583 Q 449.79166 661.4583 396.87497 687.9166 L 370.41666 687.9166 L 370.41666 687.9166 Q 370.41666 661.4583 343.9583 661.4583 Q 291.04166 661.4583 291.04166 634.99994 Q 291.04166 608.5416 291.04166 582.0833 Q 264.5833 555.625 264.5833 529.1666 Q 264.5833 476.24997 132.29166 476.24997 L 0.0 476.24997 L 0.0 449.79166 L 26.458332 396.87497 L 26.458332 396.87497 Q 26.458332 396.87497 52.916664 343.9583 Q 79.37499 317.49997 79.37499 291.04166 L 52.916664 291.04166 L 52.916664 264.5833 L 79.37499 264.5833 L 79.37499 264.5833 L 79.37499 238.12498 L 79.37499 238.12498 L 79.37499 238.12498 L 52.916664 185.20833 L 26.458332 158.74998 L 26.458332 158.74998 L 26.458332 158.74998 L 26.458332 158.74998 L 26.458332 132.29166 L 238.12498 132.29166 Q 449.79166 79.37499 582.0833 79.37499 Q 714.37494 79.37499 714.37494 52.916664 L 714.37494 52.916664 L 926.0416 52.916664 Q 1111.25 52.916664 1111.25 26.458332 Q 1111.25 0.0 1137.7083 0.0 Q 1164.1666 0.0 1164.1666 26.458332 Q 1190.6249 52.916664 1190.6249 52.916664 z" svg:height="6.879166mm" draw:style-name="style-372" svg:viewBox="0.0 0.0 1217.0833 687.9166" svg:width="12.170833mm" svg:x="31.485415mm" svg:y="180.18124mm"/>
          <draw:path svg:d="M 79.37499 0.0 L 105.83333 0.0 L 158.74998 0.0 Q 211.66666 26.458332 211.66666 52.916664 Q 211.66666 105.83333 238.12498 105.83333 Q 264.5833 105.83333 291.04166 79.37499 L 317.49997 79.37499 L 317.49997 79.37499 L 317.49997 105.83333 L 317.49997 105.83333 L 317.49997 105.83333 L 291.04166 105.83333 L 291.04166 132.29166 L 264.5833 132.29166 Q 238.12498 132.29166 238.12498 158.74998 L 238.12498 211.66666 L 211.66666 211.66666 Q 211.66666 211.66666 105.83333 158.74998 Q 0.0 105.83333 0.0 105.83333 L 26.458332 79.37499 L 26.458332 52.916664 L 26.458332 26.458332 L 52.916664 26.458332 Q 52.916664 0.0 79.37499 0.0 z" svg:height="2.1166666mm" draw:style-name="style-373" svg:viewBox="0.0 0.0 317.49997 211.66666" svg:width="3.1749997mm" svg:x="159.27916mm" svg:y="176.2125mm"/>
          <draw:path svg:d="M 79.37499 26.458332 L 79.37499 0.0 L 79.37499 0.0 L 105.83333 0.0 L 105.83333 0.0 L 105.83333 26.458332 L 158.74998 26.458332 L 185.20833 26.458332 L 185.20833 26.458332 Q 185.20833 26.458332 211.66666 52.916664 L 211.66666 52.916664 L 211.66666 52.916664 L 238.12498 52.916664 L 714.37494 238.12498 Q 1190.6249 396.87497 1190.6249 423.3333 L 1190.6249 423.3333 L 1164.1666 449.79166 Q 1111.25 502.7083 1137.7083 502.7083 L 1137.7083 529.1666 L 1111.25 529.1666 Q 1084.7916 502.7083 846.6666 423.3333 Q 608.5416 343.9583 476.24997 317.49997 Q 370.41666 291.04166 370.41666 264.5833 Q 370.41666 211.66666 264.5833 185.20833 Q 185.20833 185.20833 185.20833 185.20833 L 185.20833 211.66666 L 158.74998 211.66666 Q 158.74998 185.20833 158.74998 185.20833 L 158.74998 185.20833 L 132.29166 158.74998 L 105.83333 132.29166 L 105.83333 132.29166 L 105.83333 132.29166 L 105.83333 105.83333 L 105.83333 105.83333 L 79.37499 105.83333 L 79.37499 132.29166 L 79.37499 132.29166 L 52.916664 132.29166 L 52.916664 132.29166 L 52.916664 132.29166 L 26.458332 105.83333 Q 0.0 105.83333 0.0 79.37499 L 0.0 52.916664 L 52.916664 52.916664 Q 79.37499 52.916664 79.37499 26.458332 z" svg:height="5.2916665mm" draw:style-name="style-374" svg:viewBox="0.0 0.0 1190.6249 529.1666" svg:width="11.906249mm" svg:x="156.63333mm" svg:y="143.13957mm"/>
          <draw:path svg:d="M 608.5416 79.37499 L 634.99994 79.37499 L 634.99994 79.37499 L 634.99994 79.37499 L 634.99994 105.83333 L 661.4583 105.83333 L 661.4583 105.83333 L 661.4583 132.29166 L 714.37494 132.29166 Q 767.2916 158.74998 767.2916 238.12498 L 767.2916 291.04166 L 767.2916 317.49997 L 767.2916 343.9583 L 767.2916 343.9583 Q 740.8333 343.9583 608.5416 317.49997 L 449.79166 291.04166 L 449.79166 291.04166 Q 449.79166 291.04166 343.9583 238.12498 L 238.12498 211.66666 L 185.20833 211.66666 L 132.29166 185.20833 L 105.83333 185.20833 L 79.37499 185.20833 L 26.458332 158.74998 L 0.0 132.29166 L 0.0 132.29166 L 26.458332 132.29166 L 26.458332 132.29166 L 26.458332 132.29166 L 26.458332 105.83333 L 26.458332 105.83333 L 52.916664 105.83333 L 52.916664 79.37499 L 79.37499 79.37499 L 105.83333 79.37499 L 79.37499 52.916664 L 52.916664 26.458332 L 79.37499 26.458332 Q 79.37499 26.458332 105.83333 0.0 L 132.29166 0.0 L 343.9583 0.0 Q 555.625 0.0 555.625 26.458332 Q 555.625 52.916664 582.0833 52.916664 Q 608.5416 79.37499 608.5416 79.37499 z" svg:height="3.439583mm" draw:style-name="style-375" svg:viewBox="0.0 0.0 767.2916 343.9583" svg:width="7.6729164mm" svg:x="255.85207mm" svg:y="149.48958mm"/>
          <draw:path svg:d="M 1031.875 158.74998 L 1031.875 158.74998 L 1031.875 158.74998 Q 1031.875 185.20833 1031.875 211.66666 Q 1031.875 264.5833 978.95825 264.5833 Q 899.5833 264.5833 899.5833 291.04166 Q 899.5833 317.49997 873.12494 317.49997 L 846.6666 343.9583 L 846.6666 343.9583 L 820.2083 343.9583 L 820.2083 343.9583 L 820.2083 343.9583 L 820.2083 343.9583 Q 793.74994 343.9583 714.37494 317.49997 Q 608.5416 291.04166 555.625 291.04166 Q 476.24997 291.04166 396.87497 291.04166 Q 343.9583 291.04166 343.9583 343.9583 Q 343.9583 370.41666 291.04166 370.41666 L 264.5833 370.41666 L 264.5833 343.9583 Q 238.12498 317.49997 238.12498 291.04166 Q 238.12498 264.5833 185.20833 264.5833 L 158.74998 291.04166 L 158.74998 291.04166 L 132.29166 291.04166 L 132.29166 291.04166 L 132.29166 291.04166 L 132.29166 264.5833 L 132.29166 264.5833 L 105.83333 264.5833 L 105.83333 238.12498 L 79.37499 238.12498 L 52.916664 238.12498 L 26.458332 211.66666 L 0.0 185.20833 L 0.0 185.20833 L 26.458332 185.20833 L 26.458332 158.74998 L 26.458332 132.29166 L 105.83333 132.29166 L 185.20833 132.29166 L 476.24997 79.37499 Q 767.2916 26.458332 767.2916 0.0 L 767.2916 0.0 L 846.6666 0.0 Q 926.0416 0.0 899.5833 52.916664 Q 873.12494 79.37499 926.0416 132.29166 Q 1005.4166 132.29166 1031.875 158.74998 z" svg:height="3.7041664mm" draw:style-name="style-376" svg:viewBox="0.0 0.0 1031.875 370.41666" svg:width="10.318749mm" svg:x="106.09791mm" svg:y="70.11458mm"/>
          <draw:path svg:d="M 105.83333 79.37499 L 132.29166 0.0 L 132.29166 0.0 L 158.74998 0.0 L 158.74998 0.0 L 158.74998 26.458332 L 158.74998 26.458332 L 158.74998 26.458332 L 185.20833 79.37499 L 211.66666 105.83333 L 211.66666 105.83333 L 211.66666 132.29166 L 317.49997 132.29166 Q 423.3333 158.74998 449.79166 105.83333 Q 476.24997 79.37499 582.0833 79.37499 Q 687.9166 79.37499 714.37494 105.83333 L 714.37494 132.29166 L 687.9166 132.29166 L 687.9166 132.29166 L 687.9166 158.74998 L 687.9166 158.74998 L 687.9166 158.74998 Q 661.4583 132.29166 634.99994 158.74998 Q 582.0833 185.20833 555.625 185.20833 Q 529.1666 158.74998 502.7083 185.20833 L 476.24997 238.12498 L 502.7083 238.12498 L 502.7083 238.12498 L 529.1666 264.5833 L 555.625 291.04166 L 555.625 291.04166 L 529.1666 291.04166 L 555.625 343.9583 Q 582.0833 370.41666 582.0833 396.87497 L 582.0833 423.3333 L 529.1666 423.3333 Q 476.24997 449.79166 476.24997 449.79166 Q 449.79166 449.79166 449.79166 449.79166 L 423.3333 476.24997 L 449.79166 502.7083 L 449.79166 502.7083 L 449.79166 529.1666 L 449.79166 555.625 L 423.3333 555.625 L 396.87497 555.625 L 396.87497 529.1666 L 370.41666 529.1666 L 370.41666 529.1666 L 370.41666 555.625 L 317.49997 555.625 Q 291.04166 555.625 211.66666 502.7083 Q 158.74998 476.24997 158.74998 449.79166 Q 158.74998 423.3333 105.83333 370.41666 L 52.916664 317.49997 L 79.37499 317.49997 Q 105.83333 317.49997 105.83333 291.04166 Q 105.83333 264.5833 52.916664 264.5833 L 26.458332 238.12498 L 26.458332 238.12498 L 0.0 238.12498 L 0.0 211.66666 L 0.0 185.20833 L 52.916664 185.20833 Q 79.37499 185.20833 105.83333 79.37499 z" svg:height="5.5562496mm" draw:style-name="style-377" svg:viewBox="0.0 0.0 714.37494 555.625" svg:width="7.1437497mm" svg:x="187.325mm" svg:y="192.88124mm"/>
          <draw:path svg:d="M 343.9583 0.0 L 396.87497 0.0 L 396.87497 0.0 L 423.3333 0.0 L 423.3333 0.0 L 423.3333 0.0 L 423.3333 26.458332 L 449.79166 26.458332 L 449.79166 52.916664 L 449.79166 79.37499 L 502.7083 79.37499 Q 502.7083 79.37499 582.0833 132.29166 Q 634.99994 211.66666 714.37494 211.66666 Q 767.2916 238.12498 793.74994 264.5833 Q 820.2083 291.04166 820.2083 317.49997 L 820.2083 343.9583 L 767.2916 343.9583 Q 740.8333 370.41666 714.37494 370.41666 L 661.4583 370.41666 L 661.4583 370.41666 L 661.4583 370.41666 L 634.99994 370.41666 L 634.99994 370.41666 L 608.5416 370.41666 Q 582.0833 370.41666 608.5416 423.3333 Q 608.5416 449.79166 555.625 449.79166 Q 476.24997 449.79166 476.24997 423.3333 Q 476.24997 396.87497 449.79166 396.87497 Q 396.87497 370.41666 343.9583 423.3333 Q 317.49997 476.24997 238.12498 476.24997 L 132.29166 476.24997 L 132.29166 449.79166 L 132.29166 423.3333 L 105.83333 423.3333 L 79.37499 423.3333 L 79.37499 396.87497 L 79.37499 396.87497 L 52.916664 343.9583 L 26.458332 291.04166 L 26.458332 291.04166 L 26.458332 291.04166 L 26.458332 264.5833 L 26.458332 264.5833 L 0.0 264.5833 L 0.0 264.5833 L 26.458332 238.12498 L 52.916664 211.66666 L 52.916664 211.66666 L 79.37499 211.66666 L 79.37499 211.66666 L 79.37499 185.20833 L 52.916664 185.20833 L 52.916664 158.74998 L 52.916664 158.74998 L 52.916664 158.74998 L 52.916664 158.74998 L 52.916664 158.74998 L 52.916664 132.29166 L 79.37499 132.29166 L 79.37499 132.29166 L 79.37499 105.83333 L 158.74998 79.37499 Q 238.12498 52.916664 291.04166 26.458332 Q 317.49997 0.0 343.9583 0.0 z" svg:height="4.7625mm" draw:style-name="style-378" svg:viewBox="0.0 0.0 820.2083 476.24997" svg:width="8.202083mm" svg:x="252.67706mm" svg:y="183.09166mm"/>
          <draw:path svg:d="M 52.916664 26.458332 L 105.83333 0.0 L 158.74998 0.0 Q 211.66666 26.458332 238.12498 26.458332 L 291.04166 26.458332 L 317.49997 26.458332 Q 343.9583 26.458332 343.9583 52.916664 L 343.9583 52.916664 L 370.41666 79.37499 Q 370.41666 132.29166 396.87497 132.29166 L 423.3333 132.29166 L 423.3333 158.74998 Q 423.3333 185.20833 396.87497 185.20833 L 370.41666 185.20833 L 343.9583 185.20833 Q 291.04166 185.20833 211.66666 158.74998 L 132.29166 158.74998 L 132.29166 158.74998 Q 132.29166 132.29166 79.37499 132.29166 Q 26.458332 132.29166 0.0 79.37499 Q -26.458332 52.916664 52.916664 26.458332 z" svg:height="1.8520832mm" draw:style-name="style-379" svg:viewBox="0.0 0.0 423.3333 185.20833" svg:width="4.233333mm" svg:x="136.78958mm" svg:y="175.41875mm"/>
          <draw:path svg:d="M 317.49997 0.0 L 343.9583 0.0 L 343.9583 0.0 L 343.9583 26.458332 L 317.49997 26.458332 L 291.04166 26.458332 L 317.49997 52.916664 L 343.9583 79.37499 L 740.8333 79.37499 Q 1111.25 79.37499 1111.25 52.916664 L 1137.7083 52.916664 L 1137.7083 264.5833 L 1137.7083 476.24997 L 1058.3333 476.24997 Q 978.95825 449.79166 687.9166 423.3333 L 396.87497 396.87497 L 396.87497 396.87497 Q 396.87497 396.87497 423.3333 370.41666 Q 423.3333 343.9583 291.04166 317.49997 L 158.74998 291.04166 L 105.83333 264.5833 L 52.916664 238.12498 L 26.458332 238.12498 L 0.0 238.12498 L 0.0 238.12498 L 0.0 238.12498 L 52.916664 211.66666 L 79.37499 185.20833 L 79.37499 185.20833 L 105.83333 185.20833 L 105.83333 185.20833 L 105.83333 185.20833 L 105.83333 211.66666 L 105.83333 211.66666 L 158.74998 185.20833 Q 211.66666 185.20833 211.66666 185.20833 L 211.66666 185.20833 L 238.12498 185.20833 L 264.5833 185.20833 L 317.49997 185.20833 L 343.9583 185.20833 L 343.9583 158.74998 L 317.49997 158.74998 L 317.49997 158.74998 L 317.49997 132.29166 L 317.49997 132.29166 L 317.49997 132.29166 L 291.04166 132.29166 L 291.04166 132.29166 L 211.66666 105.83333 Q 158.74998 105.83333 158.74998 79.37499 Q 158.74998 52.916664 105.83333 26.458332 L 79.37499 26.458332 L 211.66666 0.0 Q 317.49997 -26.458332 317.49997 0.0 z" svg:height="4.7625mm" draw:style-name="style-380" svg:viewBox="0.0 0.0 1137.7083 476.24997" svg:width="11.377083mm" svg:x="307.97498mm" svg:y="110.331245mm"/>
          <draw:path svg:d="M 343.9583 158.74998 L 370.41666 158.74998 L 370.41666 185.20833 Q 370.41666 211.66666 343.9583 211.66666 Q 291.04166 211.66666 291.04166 238.12498 L 291.04166 291.04166 L 238.12498 291.04166 L 185.20833 291.04166 L 185.20833 317.49997 Q 185.20833 317.49997 158.74998 343.9583 L 158.74998 343.9583 L 105.83333 343.9583 L 52.916664 343.9583 L 52.916664 343.9583 Q 26.458332 317.49997 26.458332 291.04166 Q 26.458332 264.5833 79.37499 185.20833 Q 105.83333 132.29166 52.916664 132.29166 L 0.0 132.29166 L 0.0 105.83333 L 0.0 79.37499 L 26.458332 79.37499 L 79.37499 79.37499 L 132.29166 52.916664 Q 185.20833 26.458332 211.66666 26.458332 L 211.66666 26.458332 L 238.12498 26.458332 Q 291.04166 26.458332 291.04166 0.0 Q 317.49997 -26.458332 343.9583 52.916664 Q 343.9583 105.83333 343.9583 132.29166 Q 343.9583 132.29166 343.9583 158.74998 z" svg:height="3.439583mm" draw:style-name="style-381" svg:viewBox="0.0 0.0 370.41666 343.9583" svg:width="3.7041664mm" svg:x="175.41875mm" svg:y="185.4729mm"/>
          <draw:path svg:d="M 529.1666 79.37499 L 555.625 79.37499 L 555.625 132.29166 L 555.625 158.74998 L 582.0833 158.74998 L 582.0833 158.74998 L 608.5416 158.74998 Q 661.4583 185.20833 687.9166 185.20833 L 714.37494 185.20833 L 714.37494 185.20833 L 714.37494 185.20833 L 687.9166 185.20833 L 687.9166 185.20833 L 687.9166 211.66666 Q 661.4583 211.66666 608.5416 238.12498 L 529.1666 264.5833 L 502.7083 264.5833 L 449.79166 264.5833 L 396.87497 264.5833 Q 370.41666 291.04166 343.9583 291.04166 Q 317.49997 291.04166 317.49997 264.5833 Q 291.04166 238.12498 238.12498 238.12498 L 185.20833 238.12498 L 185.20833 238.12498 L 185.20833 238.12498 L 132.29166 211.66666 L 105.83333 185.20833 L 79.37499 185.20833 L 52.916664 185.20833 L 52.916664 132.29166 L 26.458332 105.83333 L 26.458332 105.83333 L 26.458332 79.37499 L 26.458332 79.37499 L 26.458332 79.37499 L 0.0 79.37499 L 0.0 79.37499 L 52.916664 52.916664 Q 132.29166 26.458332 132.29166 26.458332 L 132.29166 26.458332 L 158.74998 26.458332 Q 185.20833 26.458332 185.20833 0.0 L 185.20833 0.0 L 291.04166 0.0 Q 423.3333 26.458332 396.87497 52.916664 Q 396.87497 79.37499 449.79166 79.37499 Q 502.7083 79.37499 529.1666 79.37499 z" svg:height="2.9104166mm" draw:style-name="style-382" svg:viewBox="0.0 0.0 714.37494 291.04166" svg:width="7.1437497mm" svg:x="116.681244mm" svg:y="202.93541mm"/>
          <draw:path svg:d="M 0.0 26.458332 L 0.0 0.0 L 52.916664 26.458332 Q 132.29166 26.458332 158.74998 52.916664 Q 158.74998 79.37499 370.41666 79.37499 Q 608.5416 79.37499 634.99994 79.37499 L 661.4583 79.37499 L 687.9166 132.29166 Q 740.8333 158.74998 740.8333 185.20833 L 740.8333 185.20833 L 714.37494 185.20833 L 714.37494 185.20833 L 714.37494 211.66666 L 687.9166 211.66666 L 687.9166 211.66666 L 687.9166 238.12498 L 740.8333 238.12498 L 767.2916 238.12498 L 767.2916 264.5833 L 740.8333 264.5833 L 740.8333 264.5833 L 740.8333 291.04166 L 793.74994 291.04166 L 820.2083 291.04166 L 820.2083 317.49997 L 820.2083 317.49997 L 820.2083 343.9583 L 793.74994 343.9583 L 793.74994 343.9583 L 793.74994 343.9583 L 687.9166 370.41666 L 608.5416 396.87497 L 582.0833 396.87497 L 555.625 396.87497 L 555.625 396.87497 Q 555.625 396.87497 423.3333 370.41666 L 264.5833 370.41666 L 264.5833 370.41666 Q 264.5833 343.9583 291.04166 317.49997 Q 317.49997 291.04166 264.5833 238.12498 Q 211.66666 185.20833 158.74998 158.74998 L 105.83333 132.29166 L 105.83333 132.29166 L 105.83333 132.29166 L 105.83333 132.29166 Q 105.83333 105.83333 105.83333 79.37499 Q 105.83333 52.916664 52.916664 52.916664 Q 0.0 52.916664 0.0 26.458332 z" svg:height="3.9687498mm" draw:style-name="style-383" svg:viewBox="0.0 0.0 820.2083 396.87497" svg:width="8.202083mm" svg:x="267.22916mm" svg:y="125.14791mm"/>
          <draw:path svg:d="M 634.99994 26.458332 L 661.4583 26.458332 L 661.4583 52.916664 Q 661.4583 79.37499 608.5416 79.37499 Q 529.1666 52.916664 529.1666 79.37499 Q 529.1666 105.83333 343.9583 79.37499 L 132.29166 79.37499 L 132.29166 79.37499 Q 132.29166 79.37499 79.37499 52.916664 L 0.0 26.458332 L 52.916664 26.458332 L 105.83333 26.458332 L 238.12498 0.0 Q 343.9583 -26.458332 476.24997 0.0 Q 608.5416 26.458332 634.99994 26.458332 z" svg:height="0.7937499mm" draw:style-name="style-384" svg:viewBox="0.0 0.0 661.4583 79.37499" svg:width="6.614583mm" svg:x="151.60625mm" svg:y="177.00624mm"/>
          <draw:path svg:d="M 952.49994 0.0 L 1058.3333 0.0 L 1058.3333 52.916664 Q 1058.3333 105.83333 1111.25 105.83333 Q 1190.6249 105.83333 1164.1666 132.29166 Q 1137.7083 132.29166 1164.1666 185.20833 Q 1190.6249 211.66666 1164.1666 238.12498 Q 1111.25 264.5833 1137.7083 264.5833 Q 1164.1666 291.04166 1190.6249 317.49997 Q 1217.0833 317.49997 1217.0833 343.9583 Q 1190.6249 370.41666 1217.0833 396.87497 Q 1269.9999 423.3333 1296.4583 423.3333 Q 1349.3749 449.79166 1349.3749 476.24997 Q 1322.9166 502.7083 1322.9166 529.1666 L 1322.9166 529.1666 L 1296.4583 529.1666 Q 1269.9999 529.1666 1269.9999 555.625 L 1243.5416 555.625 L 1217.0833 555.625 L 1217.0833 529.1666 L 1164.1666 529.1666 Q 1111.25 529.1666 1005.4166 502.7083 L 926.0416 502.7083 L 926.0416 502.7083 Q 926.0416 476.24997 899.5833 476.24997 L 873.12494 476.24997 L 846.6666 476.24997 Q 820.2083 476.24997 687.9166 449.79166 L 555.625 449.79166 L 502.7083 449.79166 Q 449.79166 423.3333 476.24997 423.3333 Q 502.7083 423.3333 343.9583 396.87497 L 185.20833 370.41666 L 158.74998 396.87497 L 132.29166 396.87497 L 105.83333 396.87497 L 52.916664 370.41666 L 52.916664 370.41666 L 52.916664 370.41666 L 26.458332 370.41666 L 26.458332 370.41666 L 26.458332 370.41666 L 0.0 343.9583 L 0.0 343.9583 L 0.0 317.49997 L 0.0 317.49997 L 0.0 317.49997 L 26.458332 317.49997 L 26.458332 317.49997 L 105.83333 317.49997 L 211.66666 317.49997 L 211.66666 291.04166 L 211.66666 291.04166 L 396.87497 291.04166 Q 555.625 317.49997 634.99994 317.49997 L 687.9166 317.49997 L 740.8333 317.49997 L 767.2916 317.49997 L 767.2916 264.5833 L 767.2916 238.12498 L 740.8333 238.12498 Q 714.37494 211.66666 714.37494 211.66666 Q 687.9166 211.66666 714.37494 185.20833 Q 740.8333 158.74998 687.9166 158.74998 Q 661.4583 158.74998 687.9166 132.29166 L 687.9166 105.83333 L 740.8333 105.83333 Q 767.2916 105.83333 793.74994 52.916664 Q 793.74994 0.0 846.6666 0.0 Q 873.12494 0.0 952.49994 0.0 z" svg:height="5.5562496mm" draw:style-name="style-385" svg:viewBox="0.0 0.0 1349.3749 555.625" svg:width="13.49375mm" svg:x="84.666664mm" svg:y="124.35416mm"/>
          <draw:path svg:d="M 211.66666 0.0 L 211.66666 0.0 L 238.12498 0.0 Q 291.04166 26.458332 317.49997 52.916664 Q 370.41666 105.83333 370.41666 105.83333 L 370.41666 105.83333 L 343.9583 105.83333 L 291.04166 105.83333 L 291.04166 105.83333 L 264.5833 105.83333 L 264.5833 105.83333 Q 264.5833 105.83333 291.04166 132.29166 Q 291.04166 158.74998 158.74998 105.83333 L 26.458332 79.37499 L 26.458332 105.83333 L 26.458332 132.29166 L 0.0 132.29166 L 0.0 132.29166 L 0.0 105.83333 L 26.458332 52.916664 L 26.458332 52.916664 L 26.458332 26.458332 L 0.0 26.458332 L 0.0 0.0 L 0.0 0.0 L 0.0 0.0 L 79.37499 0.0 Q 132.29166 0.0 158.74998 0.0 Q 185.20833 26.458332 211.66666 0.0 z" svg:height="1.3229166mm" draw:style-name="style-386" svg:viewBox="0.0 0.0 370.41666 132.29166" svg:width="3.7041664mm" svg:x="175.9479mm" svg:y="109.53749mm"/>
          <draw:path svg:d="M 502.7083 0.0 L 687.9166 0.0 L 687.9166 0.0 L 687.9166 0.0 L 687.9166 26.458332 L 714.37494 26.458332 L 714.37494 26.458332 L 714.37494 52.916664 L 714.37494 52.916664 L 714.37494 52.916664 L 687.9166 52.916664 L 687.9166 52.916664 L 714.37494 79.37499 L 740.8333 79.37499 L 740.8333 105.83333 L 740.8333 132.29166 L 714.37494 132.29166 L 661.4583 158.74998 L 661.4583 158.74998 L 661.4583 158.74998 L 608.5416 158.74998 L 555.625 158.74998 L 396.87497 158.74998 L 264.5833 158.74998 L 185.20833 158.74998 Q 132.29166 158.74998 132.29166 185.20833 L 132.29166 211.66666 L 132.29166 211.66666 Q 105.83333 211.66666 105.83333 185.20833 L 105.83333 185.20833 L 105.83333 185.20833 Q 105.83333 158.74998 52.916664 158.74998 L 0.0 132.29166 L 26.458332 105.83333 Q 26.458332 105.83333 79.37499 79.37499 L 132.29166 79.37499 L 132.29166 52.916664 L 132.29166 26.458332 L 185.20833 26.458332 L 264.5833 26.458332 L 291.04166 26.458332 Q 317.49997 0.0 502.7083 0.0 z" svg:height="2.1166666mm" draw:style-name="style-387" svg:viewBox="0.0 0.0 740.8333 211.66666" svg:width="7.408333mm" svg:x="46.302082mm" svg:y="115.8875mm"/>
          <draw:path svg:d="M 132.29166 0.0 L 132.29166 0.0 L 211.66666 0.0 L 291.04166 0.0 L 423.3333 52.916664 Q 555.625 105.83333 555.625 105.83333 L 582.0833 105.83333 L 582.0833 132.29166 L 582.0833 158.74998 L 555.625 158.74998 Q 555.625 158.74998 291.04166 158.74998 L 0.0 158.74998 L 0.0 132.29166 L 0.0 105.83333 L 79.37499 79.37499 Q 132.29166 52.916664 132.29166 26.458332 Q 105.83333 0.0 132.29166 0.0 z" svg:height="1.5874999mm" draw:style-name="style-388" svg:viewBox="0.0 0.0 582.0833 158.74998" svg:width="5.820833mm" svg:x="303.47708mm" svg:y="138.64166mm"/>
          <draw:path svg:d="M 608.5416 52.916664 L 687.9166 52.916664 L 740.8333 0.0 Q 793.74994 -26.458332 793.74994 0.0 Q 767.2916 52.916664 793.74994 52.916664 L 846.6666 52.916664 L 873.12494 52.916664 Q 899.5833 52.916664 926.0416 79.37499 Q 952.49994 105.83333 952.49994 105.83333 L 952.49994 105.83333 L 952.49994 105.83333 Q 952.49994 105.83333 926.0416 132.29166 L 899.5833 158.74998 L 899.5833 158.74998 L 899.5833 158.74998 L 873.12494 158.74998 L 873.12494 158.74998 L 873.12494 185.20833 L 846.6666 185.20833 L 846.6666 185.20833 L 846.6666 211.66666 L 846.6666 211.66666 L 846.6666 211.66666 L 873.12494 211.66666 L 873.12494 211.66666 L 846.6666 238.12498 L 820.2083 238.12498 L 767.2916 238.12498 Q 714.37494 211.66666 555.625 238.12498 Q 396.87497 264.5833 423.3333 238.12498 Q 423.3333 211.66666 211.66666 211.66666 L 0.0 158.74998 L 0.0 158.74998 L 0.0 158.74998 L 0.0 132.29166 L 0.0 105.83333 L 26.458332 105.83333 L 52.916664 105.83333 L 158.74998 79.37499 Q 238.12498 52.916664 264.5833 52.916664 L 264.5833 52.916664 L 317.49997 52.916664 L 343.9583 52.916664 L 423.3333 0.0 Q 476.24997 -26.458332 502.7083 0.0 Q 529.1666 52.916664 608.5416 52.916664 z" svg:height="2.38125mm" draw:style-name="style-389" svg:viewBox="0.0 0.0 952.49994 238.12498" svg:width="9.525mm" svg:x="29.633331mm" svg:y="165.62915mm"/>
          <draw:path svg:d="M 1190.6249 0.0 L 1190.6249 0.0 L 1164.1666 26.458332 Q 1164.1666 26.458332 1243.5416 52.916664 L 1322.9166 79.37499 L 1322.9166 79.37499 L 1322.9166 79.37499 L 1349.3749 79.37499 L 1349.3749 79.37499 L 1481.6666 105.83333 L 1587.4999 105.83333 L 1640.4166 105.83333 L 1719.7916 132.29166 L 1719.7916 132.29166 L 1746.2499 132.29166 L 1746.2499 132.29166 L 1746.2499 132.29166 L 1746.2499 158.74998 L 1772.7083 158.74998 L 1772.7083 158.74998 Q 1772.7083 185.20833 1640.4166 185.20833 Q 1508.1249 211.66666 1508.1249 238.12498 Q 1534.5833 264.5833 1428.7499 317.49997 L 1322.9166 343.9583 L 1322.9166 370.41666 L 1322.9166 370.41666 L 1349.3749 370.41666 L 1349.3749 396.87497 L 1322.9166 396.87497 L 1296.4583 396.87497 L 1296.4583 423.3333 L 1269.9999 423.3333 L 1269.9999 449.79166 L 1269.9999 502.7083 L 1243.5416 502.7083 L 1243.5416 502.7083 L 1269.9999 529.1666 L 1296.4583 555.625 L 1375.8333 555.625 Q 1481.6666 555.625 1481.6666 582.0833 L 1481.6666 582.0833 L 1428.7499 582.0833 L 1375.8333 582.0833 L 1375.8333 608.5416 L 1375.8333 634.99994 L 1375.8333 661.4583 L 1375.8333 687.9166 L 1349.3749 687.9166 L 1349.3749 714.37494 L 1349.3749 714.37494 L 1322.9166 714.37494 L 1322.9166 687.9166 L 1322.9166 661.4583 L 1217.0833 661.4583 Q 1111.25 661.4583 740.8333 661.4583 L 370.41666 661.4583 L 343.9583 634.99994 L 317.49997 634.99994 L 317.49997 634.99994 L 317.49997 608.5416 L 343.9583 608.5416 Q 370.41666 582.0833 370.41666 555.625 Q 370.41666 555.625 370.41666 529.1666 L 396.87497 529.1666 L 396.87497 529.1666 Q 423.3333 529.1666 396.87497 502.7083 L 396.87497 502.7083 L 396.87497 502.7083 Q 370.41666 476.24997 343.9583 449.79166 Q 317.49997 449.79166 343.9583 423.3333 Q 370.41666 396.87497 291.04166 343.9583 Q 238.12498 291.04166 105.83333 291.04166 L 0.0 264.5833 L 0.0 238.12498 L 0.0 238.12498 L 0.0 238.12498 L 0.0 238.12498 L 26.458332 211.66666 L 26.458332 185.20833 L 79.37499 185.20833 L 132.29166 185.20833 L 132.29166 158.74998 L 105.83333 158.74998 L 105.83333 158.74998 L 105.83333 132.29166 L 158.74998 132.29166 L 211.66666 132.29166 L 211.66666 105.83333 Q 211.66666 105.83333 238.12498 79.37499 L 238.12498 52.916664 L 476.24997 52.916664 Q 687.9166 79.37499 740.8333 52.916664 L 767.2916 52.916664 L 767.2916 79.37499 L 767.2916 79.37499 L 767.2916 79.37499 Q 793.74994 105.83333 793.74994 79.37499 L 793.74994 79.37499 L 820.2083 79.37499 Q 846.6666 79.37499 846.6666 52.916664 L 846.6666 26.458332 L 978.95825 26.458332 Q 1111.25 26.458332 1164.1666 0.0 Q 1190.6249 -26.458332 1190.6249 0.0 z" svg:height="7.1437497mm" draw:style-name="style-390" svg:viewBox="0.0 0.0 1772.7083 714.37494" svg:width="17.727083mm" svg:x="218.54582mm" svg:y="82.814575mm"/>
          <draw:path svg:d="M 1349.3749 26.458332 L 1349.3749 26.458332 L 1375.8333 132.29166 Q 1402.2916 211.66666 1375.8333 238.12498 Q 1349.3749 264.5833 1375.8333 291.04166 Q 1428.7499 317.49997 1455.2083 343.9583 Q 1455.2083 396.87497 1455.2083 396.87497 L 1455.2083 423.3333 L 1455.2083 423.3333 L 1455.2083 449.79166 L 1455.2083 449.79166 L 1455.2083 449.79166 L 1481.6666 449.79166 L 1481.6666 449.79166 L 1481.6666 476.24997 L 1508.1249 476.24997 L 1508.1249 476.24997 L 1508.1249 502.7083 L 1481.6666 502.7083 Q 1455.2083 502.7083 1349.3749 555.625 L 1243.5416 608.5416 L 1243.5416 608.5416 L 1243.5416 608.5416 L 1217.0833 608.5416 L 1217.0833 608.5416 L 1243.5416 661.4583 Q 1243.5416 687.9166 1296.4583 714.37494 Q 1349.3749 767.2916 1322.9166 793.74994 Q 1296.4583 820.2083 1296.4583 793.74994 Q 1296.4583 793.74994 1269.9999 820.2083 L 1269.9999 846.6666 L 1243.5416 846.6666 Q 1217.0833 873.12494 1190.6249 873.12494 Q 1164.1666 873.12494 1111.25 899.5833 Q 1084.7916 952.49994 1058.3333 926.0416 Q 1031.875 899.5833 1005.4166 873.12494 L 952.49994 873.12494 L 820.2083 873.12494 Q 714.37494 873.12494 608.5416 820.2083 Q 502.7083 793.74994 502.7083 820.2083 Q 502.7083 846.6666 529.1666 873.12494 Q 555.625 873.12494 396.87497 873.12494 L 211.66666 899.5833 L 211.66666 873.12494 L 185.20833 873.12494 L 185.20833 873.12494 L 185.20833 873.12494 L 185.20833 873.12494 L 185.20833 846.6666 L 158.74998 846.6666 L 158.74998 846.6666 L 158.74998 820.2083 L 132.29166 820.2083 L 132.29166 820.2083 L 132.29166 820.2083 L 79.37499 793.74994 L 26.458332 793.74994 L 26.458332 767.2916 L 26.458332 767.2916 L 0.0 767.2916 L 0.0 767.2916 L 0.0 767.2916 L 0.0 767.2916 L 26.458332 740.8333 L 79.37499 714.37494 L 79.37499 714.37494 L 79.37499 714.37494 L 105.83333 687.9166 L 105.83333 661.4583 L 211.66666 661.4583 Q 291.04166 661.4583 343.9583 661.4583 Q 370.41666 661.4583 396.87497 661.4583 L 449.79166 661.4583 L 449.79166 634.99994 L 449.79166 634.99994 L 449.79166 634.99994 L 449.79166 634.99994 L 476.24997 634.99994 L 476.24997 608.5416 L 502.7083 608.5416 L 529.1666 608.5416 L 529.1666 555.625 L 502.7083 476.24997 L 502.7083 476.24997 L 502.7083 449.79166 L 502.7083 449.79166 L 502.7083 449.79166 L 476.24997 449.79166 L 476.24997 449.79166 L 476.24997 449.79166 L 476.24997 449.79166 L 502.7083 423.3333 L 529.1666 396.87497 L 529.1666 396.87497 L 502.7083 396.87497 L 502.7083 396.87497 Q 502.7083 396.87497 449.79166 317.49997 Q 423.3333 264.5833 291.04166 211.66666 L 158.74998 185.20833 L 158.74998 158.74998 L 132.29166 158.74998 L 132.29166 132.29166 L 132.29166 105.83333 L 158.74998 105.83333 L 185.20833 105.83333 L 185.20833 79.37499 L 185.20833 52.916664 L 158.74998 52.916664 L 158.74998 26.458332 L 158.74998 26.458332 L 158.74998 26.458332 L 158.74998 26.458332 L 158.74998 26.458332 L 370.41666 26.458332 Q 582.0833 52.916664 582.0833 79.37499 Q 608.5416 105.83333 608.5416 79.37499 Q 608.5416 52.916664 714.37494 79.37499 Q 820.2083 132.29166 873.12494 132.29166 L 952.49994 132.29166 L 1058.3333 105.83333 Q 1137.7083 79.37499 1137.7083 52.916664 Q 1111.25 26.458332 1137.7083 0.0 L 1137.7083 0.0 L 1243.5416 0.0 Q 1322.9166 26.458332 1349.3749 26.458332 z" svg:height="9.260416mm" draw:style-name="style-391" svg:viewBox="0.0 0.0 1508.1249 926.0416" svg:width="15.081249mm" svg:x="280.19373mm" svg:y="193.93958mm"/>
          <draw:path svg:d="M 264.5833 26.458332 L 343.9583 0.0 L 608.5416 26.458332 Q 899.5833 79.37499 926.0416 79.37499 Q 952.49994 79.37499 1031.875 79.37499 L 1084.7916 79.37499 L 1084.7916 79.37499 L 1084.7916 79.37499 L 1084.7916 105.83333 L 1084.7916 105.83333 L 1058.3333 105.83333 L 1058.3333 132.29166 L 1058.3333 132.29166 L 1084.7916 132.29166 L 1084.7916 132.29166 L 1084.7916 132.29166 L 1084.7916 158.74998 L 1084.7916 158.74998 L 1058.3333 158.74998 L 1058.3333 185.20833 L 1058.3333 185.20833 L 1084.7916 185.20833 L 1084.7916 211.66666 L 1084.7916 238.12498 L 1111.25 238.12498 L 1111.25 238.12498 L 1111.25 238.12498 Q 1111.25 238.12498 1137.7083 264.5833 L 1137.7083 264.5833 L 1137.7083 264.5833 Q 1137.7083 291.04166 1031.875 291.04166 L 899.5833 343.9583 L 820.2083 343.9583 L 714.37494 343.9583 L 714.37494 396.87497 L 714.37494 423.3333 L 740.8333 423.3333 L 767.2916 396.87497 L 873.12494 396.87497 Q 952.49994 370.41666 952.49994 396.87497 Q 952.49994 423.3333 978.95825 423.3333 L 1031.875 423.3333 L 1031.875 449.79166 L 1031.875 449.79166 L 1031.875 449.79166 Q 1031.875 449.79166 1005.4166 449.79166 Q 1005.4166 449.79166 873.12494 476.24997 Q 714.37494 476.24997 714.37494 502.7083 L 687.9166 529.1666 L 634.99994 529.1666 Q 582.0833 555.625 529.1666 529.1666 Q 476.24997 502.7083 370.41666 555.625 L 264.5833 608.5416 L 264.5833 608.5416 Q 264.5833 608.5416 185.20833 582.0833 L 105.83333 555.625 L 79.37499 555.625 L 26.458332 555.625 L 26.458332 529.1666 L 26.458332 502.7083 L 52.916664 502.7083 Q 79.37499 502.7083 79.37499 423.3333 Q 105.83333 343.9583 105.83333 291.04166 Q 132.29166 238.12498 105.83333 211.66666 Q 79.37499 185.20833 52.916664 158.74998 L 0.0 132.29166 L 0.0 132.29166 L 0.0 132.29166 L 79.37499 132.29166 Q 185.20833 132.29166 185.20833 105.83333 Q 185.20833 79.37499 264.5833 26.458332 z" svg:height="6.0854163mm" draw:style-name="style-392" svg:viewBox="0.0 0.0 1137.7083 608.5416" svg:width="11.377083mm" svg:x="36.247913mm" svg:y="98.16041mm"/>
          <draw:path svg:d="M 714.37494 26.458332 L 767.2916 26.458332 L 767.2916 52.916664 L 793.74994 79.37499 L 793.74994 79.37499 L 793.74994 105.83333 L 767.2916 105.83333 L 740.8333 105.83333 L 740.8333 132.29166 L 740.8333 132.29166 L 714.37494 132.29166 L 714.37494 158.74998 L 714.37494 158.74998 L 740.8333 158.74998 L 740.8333 158.74998 L 740.8333 185.20833 L 740.8333 211.66666 L 740.8333 211.66666 L 740.8333 211.66666 Q 740.8333 211.66666 661.4583 211.66666 Q 582.0833 211.66666 608.5416 264.5833 Q 634.99994 264.5833 370.41666 291.04166 L 79.37499 317.49997 L 52.916664 317.49997 L 0.0 317.49997 L 0.0 317.49997 Q 0.0 291.04166 0.0 264.5833 Q 0.0 238.12498 0.0 211.66666 Q 0.0 185.20833 26.458332 158.74998 Q 52.916664 158.74998 52.916664 132.29166 L 52.916664 105.83333 L 158.74998 105.83333 Q 238.12498 105.83333 238.12498 79.37499 L 238.12498 79.37499 L 238.12498 79.37499 L 264.5833 79.37499 L 264.5833 79.37499 L 264.5833 105.83333 L 423.3333 79.37499 Q 582.0833 79.37499 582.0833 52.916664 Q 608.5416 0.0 634.99994 0.0 Q 661.4583 0.0 714.37494 26.458332 z" svg:height="3.1749997mm" draw:style-name="style-393" svg:viewBox="0.0 0.0 793.74994 317.49997" svg:width="7.9374995mm" svg:x="34.925mm" svg:y="107.42083mm"/>
          <draw:path svg:d="M 0.0 52.916664 L 0.0 0.0 L 105.83333 26.458332 Q 211.66666 26.458332 370.41666 26.458332 Q 529.1666 26.458332 582.0833 0.0 L 608.5416 0.0 L 608.5416 0.0 L 608.5416 26.458332 L 634.99994 26.458332 L 687.9166 26.458332 L 687.9166 52.916664 L 687.9166 52.916664 L 687.9166 79.37499 L 687.9166 105.83333 L 687.9166 105.83333 L 687.9166 132.29166 L 687.9166 132.29166 L 687.9166 132.29166 L 687.9166 158.74998 L 687.9166 185.20833 L 687.9166 185.20833 L 687.9166 185.20833 L 714.37494 211.66666 L 740.8333 211.66666 L 740.8333 211.66666 L 767.2916 211.66666 L 767.2916 238.12498 Q 740.8333 264.5833 661.4583 238.12498 L 582.0833 238.12498 L 582.0833 238.12498 Q 555.625 238.12498 529.1666 211.66666 Q 529.1666 185.20833 502.7083 211.66666 Q 476.24997 238.12498 449.79166 264.5833 Q 423.3333 291.04166 317.49997 238.12498 L 238.12498 158.74998 L 158.74998 158.74998 L 105.83333 132.29166 L 52.916664 132.29166 L 0.0 132.29166 L 0.0 132.29166 Q 0.0 105.83333 0.0 52.916664 z M 423.3333 158.74998 Q 423.3333 158.74998 449.79166 158.74998 Q 449.79166 185.20833 423.3333 185.20833 Q 423.3333 185.20833 423.3333 158.74998 z" svg:height="2.6458333mm" draw:style-name="style-394" svg:viewBox="0.0 0.0 767.2916 264.5833" svg:width="7.6729164mm" svg:x="118.533325mm" svg:y="150.01874mm"/>
          <draw:path svg:d="M 926.0416 52.916664 L 899.5833 79.37499 L 899.5833 79.37499 L 899.5833 105.83333 L 899.5833 105.83333 L 899.5833 105.83333 L 793.74994 105.83333 L 714.37494 105.83333 L 714.37494 132.29166 Q 714.37494 158.74998 423.3333 158.74998 Q 132.29166 158.74998 105.83333 132.29166 L 52.916664 105.83333 L 52.916664 105.83333 Q 52.916664 79.37499 26.458332 79.37499 L 26.458332 79.37499 L 26.458332 52.916664 Q 0.0 52.916664 0.0 52.916664 L 0.0 26.458332 L 0.0 0.0 Q 0.0 -52.916664 476.24997 0.0 Q 926.0416 26.458332 926.0416 52.916664 z" svg:height="1.5874999mm" draw:style-name="style-395" svg:viewBox="0.0 0.0 926.0416 158.74998" svg:width="9.260416mm" svg:x="245.00415mm" svg:y="118.533325mm"/>
          <draw:path svg:d="M 0.0 26.458332 L 0.0 0.0 L 26.458332 0.0 L 52.916664 0.0 L 52.916664 105.83333 Q 52.916664 211.66666 52.916664 211.66666 L 52.916664 211.66666 L 26.458332 211.66666 Q 0.0 211.66666 0.0 132.29166 L 0.0 52.916664 L 0.0 26.458332 z" svg:height="2.1166666mm" draw:style-name="style-396" svg:viewBox="0.0 0.0 52.916664 211.66666" svg:width="0.52916664mm" svg:x="103.71666mm" svg:y="98.424995mm"/>
          <draw:path svg:d="M 634.99994 0.0 L 820.2083 0.0 L 899.5833 0.0 L 978.95825 0.0 L 978.95825 0.0 L 978.95825 26.458332 L 978.95825 26.458332 L 952.49994 26.458332 L 952.49994 26.458332 L 952.49994 52.916664 L 952.49994 52.916664 Q 952.49994 79.37499 793.74994 79.37499 L 634.99994 105.83333 L 608.5416 105.83333 Q 582.0833 79.37499 317.49997 105.83333 L 79.37499 132.29166 L 79.37499 132.29166 Q 52.916664 132.29166 26.458332 132.29166 L 0.0 158.74998 L 0.0 132.29166 Q 0.0 105.83333 79.37499 79.37499 Q 158.74998 79.37499 158.74998 26.458332 L 158.74998 0.0 L 317.49997 0.0 Q 476.24997 -26.458332 634.99994 0.0 z" svg:height="1.5874999mm" draw:style-name="style-397" svg:viewBox="0.0 0.0 978.95825 158.74998" svg:width="9.789583mm" svg:x="91.01666mm" svg:y="142.61041mm"/>
          <draw:path svg:d="M 52.916664 105.83333 L 79.37499 0.0 L 105.83333 0.0 L 132.29166 26.458332 L 211.66666 26.458332 Q 264.5833 79.37499 317.49997 52.916664 Q 343.9583 26.458332 423.3333 26.458332 Q 529.1666 26.458332 529.1666 52.916664 Q 502.7083 79.37499 555.625 79.37499 L 608.5416 79.37499 L 608.5416 79.37499 Q 608.5416 79.37499 555.625 105.83333 Q 529.1666 132.29166 423.3333 238.12498 L 317.49997 343.9583 L 317.49997 370.41666 L 317.49997 396.87497 L 317.49997 449.79166 L 317.49997 476.24997 L 291.04166 476.24997 L 291.04166 502.7083 L 264.5833 502.7083 L 238.12498 502.7083 L 238.12498 529.1666 L 211.66666 529.1666 L 211.66666 502.7083 L 211.66666 476.24997 L 185.20833 476.24997 L 185.20833 476.24997 L 158.74998 476.24997 L 132.29166 476.24997 L 132.29166 449.79166 L 105.83333 449.79166 L 105.83333 449.79166 L 105.83333 449.79166 L 105.83333 449.79166 L 105.83333 449.79166 L 79.37499 423.3333 L 52.916664 423.3333 L 52.916664 396.87497 L 52.916664 370.41666 L 52.916664 343.9583 L 52.916664 343.9583 L 52.916664 343.9583 L 52.916664 343.9583 L 52.916664 317.49997 L 52.916664 317.49997 L 26.458332 317.49997 L 26.458332 291.04166 L 26.458332 291.04166 L 26.458332 291.04166 L 26.458332 291.04166 L 0.0 264.5833 L 0.0 238.12498 Q 0.0 211.66666 52.916664 105.83333 z" svg:height="5.2916665mm" draw:style-name="style-398" svg:viewBox="0.0 0.0 608.5416 529.1666" svg:width="6.0854163mm" svg:x="185.73749mm" svg:y="175.9479mm"/>
          <draw:path svg:d="M 105.83333 26.458332 L 105.83333 0.0 L 343.9583 105.83333 Q 555.625 238.12498 608.5416 238.12498 L 634.99994 238.12498 L 634.99994 264.5833 L 634.99994 264.5833 L 608.5416 264.5833 Q 608.5416 291.04166 634.99994 291.04166 Q 661.4583 317.49997 687.9166 343.9583 L 687.9166 370.41666 L 661.4583 370.41666 L 661.4583 370.41666 L 661.4583 370.41666 Q 634.99994 343.9583 634.99994 343.9583 L 634.99994 343.9583 L 608.5416 343.9583 Q 608.5416 343.9583 555.625 291.04166 Q 502.7083 264.5833 502.7083 238.12498 Q 502.7083 211.66666 476.24997 238.12498 L 449.79166 264.5833 L 449.79166 264.5833 Q 423.3333 238.12498 291.04166 185.20833 L 158.74998 132.29166 L 132.29166 132.29166 L 79.37499 132.29166 L 52.916664 105.83333 L 26.458332 105.83333 L 26.458332 79.37499 Q 26.458332 79.37499 0.0 79.37499 L 0.0 79.37499 L 52.916664 52.916664 Q 79.37499 26.458332 105.83333 26.458332 z" svg:height="3.7041664mm" draw:style-name="style-399" svg:viewBox="0.0 0.0 687.9166 370.41666" svg:width="6.879166mm" svg:x="152.1354mm" svg:y="139.96457mm"/>
          <draw:path svg:d="M 264.5833 26.458332 L 343.9583 0.0 L 396.87497 0.0 Q 449.79166 0.0 449.79166 26.458332 Q 423.3333 52.916664 423.3333 79.37499 L 423.3333 79.37499 L 317.49997 132.29166 Q 185.20833 185.20833 158.74998 211.66666 L 105.83333 211.66666 L 105.83333 211.66666 L 105.83333 238.12498 L 105.83333 238.12498 L 79.37499 238.12498 L 52.916664 238.12498 L 52.916664 238.12498 L 52.916664 185.20833 Q 52.916664 158.74998 0.0 158.74998 Q -26.458332 132.29166 0.0 132.29166 L 0.0 105.83333 L 26.458332 105.83333 L 52.916664 79.37499 L 105.83333 79.37499 Q 158.74998 79.37499 264.5833 26.458332 z" svg:height="2.38125mm" draw:style-name="style-400" svg:viewBox="0.0 0.0 449.79166 238.12498" svg:width="4.497916mm" svg:x="17.4625mm" svg:y="165.89374mm"/>
          <draw:path svg:d="M 529.1666 0.0 L 608.5416 0.0 L 661.4583 26.458332 Q 714.37494 52.916664 714.37494 52.916664 L 714.37494 79.37499 L 555.625 158.74998 Q 396.87497 211.66666 370.41666 211.66666 Q 343.9583 238.12498 343.9583 264.5833 L 343.9583 264.5833 L 343.9583 264.5833 L 317.49997 264.5833 L 317.49997 264.5833 L 291.04166 238.12498 L 291.04166 238.12498 L 291.04166 238.12498 L 291.04166 211.66666 Q 291.04166 211.66666 317.49997 185.20833 Q 317.49997 158.74998 291.04166 158.74998 L 238.12498 158.74998 L 185.20833 185.20833 L 158.74998 211.66666 L 132.29166 211.66666 L 105.83333 211.66666 L 105.83333 211.66666 Q 79.37499 185.20833 79.37499 185.20833 L 79.37499 185.20833 L 79.37499 185.20833 Q 79.37499 158.74998 52.916664 158.74998 L 26.458332 158.74998 L 26.458332 132.29166 L 26.458332 132.29166 L 0.0 132.29166 L 0.0 105.83333 L 26.458332 105.83333 L 79.37499 105.83333 L 105.83333 105.83333 L 132.29166 105.83333 L 132.29166 79.37499 L 132.29166 79.37499 L 158.74998 79.37499 L 158.74998 79.37499 L 158.74998 79.37499 L 185.20833 79.37499 L 185.20833 79.37499 L 185.20833 105.83333 L 317.49997 79.37499 Q 449.79166 52.916664 449.79166 26.458332 Q 449.79166 0.0 529.1666 0.0 z" svg:height="2.6458333mm" draw:style-name="style-401" svg:viewBox="0.0 0.0 714.37494 264.5833" svg:width="7.1437497mm" svg:x="52.122913mm" svg:y="128.05832mm"/>
          <draw:path svg:d="M 582.0833 0.0 L 582.0833 0.0 L 634.99994 52.916664 Q 661.4583 79.37499 687.9166 105.83333 Q 740.8333 132.29166 740.8333 132.29166 L 740.8333 132.29166 L 740.8333 105.83333 Q 740.8333 105.83333 767.2916 132.29166 L 767.2916 132.29166 L 793.74994 211.66666 Q 820.2083 291.04166 899.5833 291.04166 L 1005.4166 291.04166 L 1005.4166 291.04166 L 1031.875 291.04166 L 1031.875 291.04166 Q 1058.3333 291.04166 1058.3333 343.9583 L 1058.3333 396.87497 L 1111.25 396.87497 Q 1137.7083 396.87497 1164.1666 370.41666 L 1217.0833 370.41666 L 1217.0833 396.87497 Q 1217.0833 396.87497 1164.1666 449.79166 L 1111.25 476.24997 L 1111.25 476.24997 L 1111.25 502.7083 L 1058.3333 502.7083 L 1005.4166 502.7083 L 1005.4166 529.1666 L 1005.4166 529.1666 L 952.49994 529.1666 Q 926.0416 555.625 926.0416 555.625 L 926.0416 555.625 L 793.74994 555.625 L 634.99994 555.625 L 634.99994 555.625 Q 608.5416 555.625 476.24997 555.625 L 370.41666 555.625 L 370.41666 555.625 Q 370.41666 555.625 291.04166 529.1666 L 211.66666 502.7083 L 158.74998 502.7083 L 105.83333 502.7083 L 52.916664 476.24997 L 26.458332 476.24997 L 26.458332 449.79166 L 0.0 449.79166 L 0.0 449.79166 L 0.0 449.79166 L 0.0 423.3333 L 0.0 423.3333 L 26.458332 423.3333 L 26.458332 396.87497 L 52.916664 396.87497 L 79.37499 396.87497 L 105.83333 370.41666 L 132.29166 343.9583 L 185.20833 343.9583 L 238.12498 343.9583 L 238.12498 343.9583 Q 264.5833 343.9583 264.5833 343.9583 L 264.5833 317.49997 L 370.41666 291.04166 Q 449.79166 291.04166 476.24997 211.66666 Q 529.1666 158.74998 529.1666 132.29166 L 529.1666 79.37499 L 555.625 26.458332 Q 582.0833 0.0 582.0833 0.0 z" svg:height="5.5562496mm" draw:style-name="style-402" svg:viewBox="0.0 0.0 1217.0833 555.625" svg:width="12.170833mm" svg:x="125.41249mm" svg:y="73.81875mm"/>
          <draw:path svg:d="M 661.4583 0.0 L 740.8333 0.0 L 740.8333 0.0 Q 740.8333 0.0 714.37494 26.458332 L 687.9166 26.458332 L 634.99994 26.458332 Q 582.0833 52.916664 529.1666 79.37499 Q 476.24997 105.83333 529.1666 158.74998 L 555.625 238.12498 L 529.1666 238.12498 L 502.7083 264.5833 L 502.7083 264.5833 L 529.1666 264.5833 L 555.625 291.04166 Q 582.0833 317.49997 555.625 317.49997 Q 529.1666 317.49997 529.1666 343.9583 L 529.1666 370.41666 L 502.7083 370.41666 Q 476.24997 370.41666 476.24997 343.9583 Q 476.24997 317.49997 396.87497 291.04166 Q 317.49997 264.5833 264.5833 343.9583 Q 238.12498 423.3333 211.66666 423.3333 L 158.74998 423.3333 L 158.74998 449.79166 L 158.74998 449.79166 L 132.29166 449.79166 L 105.83333 449.79166 L 105.83333 423.3333 L 105.83333 370.41666 L 105.83333 343.9583 L 105.83333 317.49997 L 105.83333 317.49997 L 105.83333 317.49997 L 105.83333 291.04166 L 105.83333 291.04166 L 105.83333 264.5833 L 105.83333 211.66666 L 105.83333 211.66666 L 105.83333 211.66666 L 52.916664 185.20833 L 0.0 158.74998 L 0.0 158.74998 L 0.0 158.74998 L 26.458332 132.29166 L 52.916664 105.83333 L 52.916664 105.83333 L 52.916664 79.37499 L 26.458332 79.37499 L 26.458332 52.916664 L 79.37499 52.916664 Q 132.29166 52.916664 132.29166 26.458332 L 132.29166 26.458332 L 370.41666 0.0 Q 582.0833 0.0 661.4583 0.0 z" svg:height="4.497916mm" draw:style-name="style-403" svg:viewBox="0.0 0.0 740.8333 449.79166" svg:width="7.408333mm" svg:x="267.75833mm" svg:y="166.68748mm"/>
          <draw:path svg:d="M 1190.6249 317.49997 L 1217.0833 317.49997 L 1217.0833 317.49997 Q 1217.0833 343.9583 899.5833 396.87497 L 555.625 449.79166 L 555.625 476.24997 L 555.625 476.24997 L 529.1666 476.24997 Q 502.7083 502.7083 370.41666 529.1666 L 211.66666 555.625 L 185.20833 582.0833 L 158.74998 608.5416 L 105.83333 608.5416 L 52.916664 608.5416 L 26.458332 634.99994 L 0.0 634.99994 L 0.0 608.5416 L 0.0 582.0833 L 26.458332 582.0833 L 52.916664 555.625 L 52.916664 555.625 L 52.916664 555.625 L 79.37499 529.1666 L 105.83333 502.7083 L 105.83333 502.7083 L 105.83333 502.7083 L 105.83333 476.24997 L 105.83333 476.24997 L 132.29166 476.24997 L 132.29166 449.79166 L 158.74998 449.79166 Q 185.20833 449.79166 185.20833 423.3333 Q 185.20833 396.87497 211.66666 396.87497 Q 238.12498 396.87497 264.5833 343.9583 Q 264.5833 291.04166 291.04166 291.04166 Q 317.49997 291.04166 317.49997 238.12498 Q 291.04166 211.66666 343.9583 185.20833 Q 396.87497 185.20833 370.41666 158.74998 Q 317.49997 132.29166 317.49997 79.37499 Q 343.9583 26.458332 370.41666 26.458332 L 423.3333 26.458332 L 502.7083 0.0 Q 582.0833 -26.458332 634.99994 0.0 Q 687.9166 0.0 687.9166 26.458332 Q 687.9166 52.916664 767.2916 79.37499 Q 846.6666 79.37499 846.6666 132.29166 Q 846.6666 185.20833 952.49994 185.20833 Q 1058.3333 211.66666 1058.3333 238.12498 Q 1058.3333 238.12498 1111.25 291.04166 Q 1164.1666 291.04166 1190.6249 317.49997 z" svg:height="6.3499994mm" draw:style-name="style-404" svg:viewBox="0.0 0.0 1217.0833 634.99994" svg:width="12.170833mm" svg:x="52.916664mm" svg:y="54.239582mm"/>
          <draw:path svg:d="M 1058.3333 52.916664 L 1058.3333 52.916664 L 1058.3333 105.83333 Q 1084.7916 158.74998 1058.3333 185.20833 L 1005.4166 211.66666 L 1031.875 211.66666 L 1058.3333 211.66666 L 1058.3333 238.12498 L 1058.3333 264.5833 L 1031.875 264.5833 L 1005.4166 264.5833 L 1005.4166 291.04166 L 1005.4166 317.49997 L 1005.4166 343.9583 L 1005.4166 370.41666 L 1005.4166 370.41666 L 1005.4166 370.41666 L 1005.4166 370.41666 Q 1005.4166 396.87497 978.95825 396.87497 L 978.95825 423.3333 L 952.49994 423.3333 L 899.5833 423.3333 L 873.12494 449.79166 L 846.6666 476.24997 L 846.6666 476.24997 L 846.6666 476.24997 L 820.2083 476.24997 L 820.2083 476.24997 L 820.2083 502.7083 L 793.74994 502.7083 L 793.74994 502.7083 L 793.74994 529.1666 L 793.74994 529.1666 L 767.2916 529.1666 L 634.99994 529.1666 Q 502.7083 555.625 502.7083 582.0833 Q 502.7083 608.5416 449.79166 608.5416 L 396.87497 608.5416 L 396.87497 608.5416 Q 396.87497 582.0833 423.3333 582.0833 Q 449.79166 582.0833 449.79166 529.1666 Q 449.79166 529.1666 291.04166 555.625 L 132.29166 582.0833 L 105.83333 608.5416 L 79.37499 634.99994 L 52.916664 634.99994 L 52.916664 634.99994 L 52.916664 634.99994 L 52.916664 634.99994 L 26.458332 608.5416 L 0.0 582.0833 L 0.0 582.0833 L 0.0 582.0833 L 26.458332 582.0833 L 26.458332 582.0833 L 52.916664 555.625 L 79.37499 529.1666 L 105.83333 529.1666 L 132.29166 529.1666 L 132.29166 502.7083 L 158.74998 502.7083 L 158.74998 476.24997 Q 158.74998 449.79166 132.29166 423.3333 Q 105.83333 423.3333 158.74998 423.3333 Q 185.20833 396.87497 185.20833 370.41666 Q 185.20833 317.49997 264.5833 264.5833 Q 317.49997 185.20833 317.49997 158.74998 Q 317.49997 132.29166 343.9583 105.83333 L 370.41666 79.37499 L 529.1666 52.916664 Q 687.9166 0.0 767.2916 0.0 Q 846.6666 0.0 899.5833 0.0 Q 952.49994 0.0 1005.4166 0.0 Q 1031.875 52.916664 1031.875 26.458332 Q 1058.3333 26.458332 1058.3333 52.916664 z" svg:height="6.3499994mm" draw:style-name="style-405" svg:viewBox="0.0 0.0 1058.3333 634.99994" svg:width="10.583333mm" svg:x="33.866665mm" svg:y="189.97083mm"/>
          <draw:path svg:d="M 529.1666 0.0 L 582.0833 0.0 L 634.99994 52.916664 Q 687.9166 105.83333 687.9166 132.29166 L 687.9166 158.74998 L 661.4583 158.74998 L 661.4583 185.20833 L 661.4583 185.20833 L 687.9166 185.20833 L 687.9166 185.20833 L 687.9166 185.20833 L 687.9166 211.66666 L 687.9166 211.66666 L 661.4583 211.66666 L 661.4583 238.12498 L 687.9166 238.12498 L 687.9166 238.12498 L 555.625 264.5833 Q 423.3333 291.04166 423.3333 317.49997 L 396.87497 317.49997 L 317.49997 317.49997 Q 264.5833 291.04166 211.66666 317.49997 L 158.74998 343.9583 L 158.74998 317.49997 Q 158.74998 291.04166 105.83333 264.5833 L 26.458332 238.12498 L 26.458332 238.12498 L 0.0 238.12498 L 0.0 238.12498 L 0.0 238.12498 L 0.0 211.66666 L 0.0 211.66666 L 0.0 211.66666 L 26.458332 185.20833 L 105.83333 185.20833 Q 211.66666 185.20833 264.5833 158.74998 Q 291.04166 158.74998 317.49997 79.37499 L 317.49997 26.458332 L 370.41666 26.458332 Q 449.79166 26.458332 529.1666 0.0 z M 343.9583 79.37499 Q 370.41666 79.37499 370.41666 79.37499 Q 370.41666 79.37499 370.41666 79.37499 Q 343.9583 79.37499 343.9583 79.37499 z" svg:height="3.439583mm" draw:style-name="style-406" svg:viewBox="0.0 0.0 687.9166 343.9583" svg:width="6.879166mm" svg:x="24.870832mm" svg:y="126.73541mm"/>
          <draw:path svg:d="M 0.0 26.458332 L 0.0 0.0 L 132.29166 26.458332 Q 264.5833 52.916664 449.79166 79.37499 Q 608.5416 79.37499 608.5416 105.83333 L 608.5416 105.83333 L 608.5416 105.83333 Q 608.5416 132.29166 582.0833 132.29166 Q 582.0833 132.29166 370.41666 158.74998 L 132.29166 185.20833 L 132.29166 185.20833 Q 132.29166 185.20833 79.37499 132.29166 Q 0.0 105.83333 26.458332 79.37499 Q 52.916664 52.916664 26.458332 26.458332 L 0.0 26.458332 L 0.0 26.458332 z" svg:height="1.8520832mm" draw:style-name="style-407" svg:viewBox="0.0 0.0 608.5416 185.20833" svg:width="6.0854163mm" svg:x="42.333332mm" svg:y="109.27291mm"/>
          <draw:path svg:d="M 238.12498 26.458332 L 264.5833 52.916664 L 370.41666 52.916664 Q 476.24997 52.916664 555.625 52.916664 L 661.4583 52.916664 L 714.37494 52.916664 L 740.8333 52.916664 L 740.8333 52.916664 L 740.8333 52.916664 L 767.2916 79.37499 L 793.74994 105.83333 L 793.74994 105.83333 L 793.74994 105.83333 L 793.74994 132.29166 Q 793.74994 158.74998 740.8333 185.20833 Q 687.9166 211.66666 687.9166 185.20833 Q 687.9166 158.74998 608.5416 185.20833 Q 529.1666 211.66666 449.79166 238.12498 L 370.41666 264.5833 L 370.41666 264.5833 L 370.41666 264.5833 L 291.04166 264.5833 Q 211.66666 264.5833 185.20833 211.66666 Q 185.20833 185.20833 105.83333 211.66666 L 26.458332 238.12498 L 26.458332 211.66666 L 26.458332 211.66666 L 0.0 211.66666 Q 0.0 211.66666 26.458332 185.20833 Q 52.916664 158.74998 79.37499 105.83333 Q 79.37499 26.458332 158.74998 0.0 Q 238.12498 0.0 238.12498 26.458332 z" svg:height="2.6458333mm" draw:style-name="style-408" svg:viewBox="0.0 0.0 793.74994 264.5833" svg:width="7.9374995mm" svg:x="28.310415mm" svg:y="110.06666mm"/>
          <draw:path svg:d="M 2592.9165 0.0 L 2592.9165 0.0 L 2725.2083 0.0 L 2857.4998 0.0 L 2857.4998 0.0 L 2857.4998 0.0 L 2883.9583 26.458332 L 2910.4165 52.916664 L 2936.8748 52.916664 L 2963.3333 52.916664 L 3016.2498 79.37499 L 3042.7083 105.83333 L 3069.1665 105.83333 Q 3122.0833 105.83333 3122.0833 132.29166 L 3122.0833 132.29166 L 3122.0833 132.29166 Q 3095.6248 158.74998 3016.2498 185.20833 Q 2963.3333 211.66666 2963.3333 185.20833 Q 2963.3333 158.74998 2592.9165 211.66666 Q 2248.9583 264.5833 2063.75 370.41666 L 1904.9999 423.3333 L 1852.0833 449.79166 L 1799.1666 476.24997 L 1799.1666 476.24997 L 1799.1666 476.24997 L 1772.7083 476.24997 L 1772.7083 476.24997 L 1772.7083 502.7083 L 1746.2499 502.7083 L 1746.2499 502.7083 L 1746.2499 529.1666 L 1719.7916 529.1666 L 1693.3333 529.1666 L 1349.3749 529.1666 Q 1005.4166 529.1666 793.74994 555.625 L 608.5416 555.625 L 608.5416 555.625 Q 608.5416 529.1666 423.3333 529.1666 Q 211.66666 529.1666 211.66666 529.1666 L 211.66666 502.7083 L 211.66666 502.7083 L 211.66666 476.24997 L 211.66666 476.24997 L 211.66666 476.24997 L 185.20833 476.24997 L 185.20833 476.24997 L 185.20833 449.79166 L 158.74998 449.79166 L 158.74998 449.79166 L 158.74998 423.3333 L 79.37499 423.3333 L 0.0 423.3333 L 0.0 423.3333 L 0.0 423.3333 L 291.04166 370.41666 Q 582.0833 317.49997 820.2083 264.5833 Q 1058.3333 211.66666 1164.1666 211.66666 L 1296.4583 211.66666 L 1296.4583 185.20833 L 1296.4583 185.20833 L 1375.8333 185.20833 L 1481.6666 185.20833 L 1508.1249 185.20833 L 1534.5833 158.74998 L 1719.7916 158.74998 Q 1904.9999 158.74998 2196.0415 105.83333 Q 2487.0833 52.916664 2539.9998 26.458332 L 2592.9165 0.0 L 2592.9165 0.0 z" svg:height="5.5562496mm" draw:style-name="style-409" svg:viewBox="0.0 0.0 3122.0833 555.625" svg:width="31.22083mm" svg:x="129.11665mm" svg:y="44.979164mm"/>
          <draw:path svg:d="M 3571.8748 0.0 L 3862.9165 0.0 L 3862.9165 0.0 L 3862.9165 26.458332 L 3862.9165 52.916664 L 3862.9165 79.37499 L 3862.9165 105.83333 L 3862.9165 132.29166 L 3915.833 132.29166 L 3942.2915 158.74998 L 3942.2915 158.74998 L 3968.7498 158.74998 L 3968.7498 158.74998 L 3968.7498 158.74998 L 3915.833 158.74998 L 3889.3748 158.74998 L 3889.3748 158.74998 L 3862.9165 158.74998 L 3862.9165 158.74998 L 3862.9165 158.74998 L 3809.9998 185.20833 Q 3757.0833 211.66666 3757.0833 211.66666 Q 3730.6248 211.66666 3598.3333 238.12498 Q 3492.4998 264.5833 3492.4998 317.49997 Q 3492.4998 343.9583 3201.4583 423.3333 Q 2910.4165 476.24997 2883.9583 476.24997 L 2857.4998 476.24997 L 2857.4998 476.24997 L 2857.4998 476.24997 L 2804.5833 502.7083 L 2751.6665 529.1666 L 2751.6665 529.1666 L 2751.6665 529.1666 L 2698.7498 529.1666 Q 2645.8333 529.1666 2592.9165 555.625 Q 2566.4583 555.625 2566.4583 582.0833 Q 2566.4583 608.5416 2434.1665 634.99994 Q 2328.3333 634.99994 2328.3333 687.9166 Q 2301.875 714.37494 2090.2083 714.37494 Q 1878.5416 740.8333 1375.8333 793.74994 Q 873.12494 846.6666 873.12494 793.74994 Q 873.12494 767.2916 793.74994 767.2916 Q 687.9166 793.74994 687.9166 820.2083 Q 661.4583 846.6666 476.24997 899.5833 L 317.49997 926.0416 L 317.49997 926.0416 Q 317.49997 899.5833 317.49997 899.5833 Q 317.49997 899.5833 317.49997 873.12494 Q 317.49997 846.6666 185.20833 846.6666 L 79.37499 846.6666 L 79.37499 846.6666 L 52.916664 846.6666 L 52.916664 846.6666 L 52.916664 846.6666 L 52.916664 820.2083 L 52.916664 793.74994 L 26.458332 793.74994 L 0.0 793.74994 L 0.0 767.2916 L 0.0 767.2916 L 52.916664 767.2916 L 79.37499 740.8333 L 132.29166 714.37494 Q 158.74998 687.9166 158.74998 634.99994 Q 158.74998 608.5416 132.29166 608.5416 L 132.29166 608.5416 L 105.83333 582.0833 Q 105.83333 529.1666 158.74998 529.1666 Q 211.66666 502.7083 211.66666 476.24997 L 211.66666 476.24997 L 211.66666 476.24997 L 211.66666 476.24997 L 238.12498 423.3333 Q 264.5833 396.87497 238.12498 370.41666 Q 211.66666 370.41666 211.66666 317.49997 Q 211.66666 291.04166 291.04166 264.5833 Q 370.41666 264.5833 370.41666 158.74998 L 370.41666 79.37499 L 423.3333 79.37499 L 449.79166 52.916664 L 476.24997 52.916664 L 502.7083 52.916664 L 502.7083 26.458332 L 502.7083 26.458332 L 1164.1666 26.458332 Q 1852.0833 0.0 2116.6665 0.0 Q 2407.7083 0.0 2592.9165 0.0 Q 2804.5833 52.916664 2963.3333 26.458332 Q 3122.0833 26.458332 3122.0833 0.0 Q 3122.0833 -26.458332 3201.4583 0.0 Q 3280.8333 0.0 3571.8748 0.0 z" svg:height="9.260416mm" draw:style-name="style-410" svg:viewBox="0.0 0.0 3968.7498 926.0416" svg:width="39.687496mm" svg:x="233.89165mm" svg:y="30.691666mm"/>
          <draw:path svg:d="M 767.2916 26.458332 L 820.2083 26.458332 L 899.5833 52.916664 Q 978.95825 52.916664 978.95825 79.37499 Q 978.95825 105.83333 952.49994 105.83333 Q 926.0416 105.83333 926.0416 132.29166 L 926.0416 158.74998 L 978.95825 158.74998 Q 1031.875 185.20833 1058.3333 211.66666 Q 1111.25 264.5833 1111.25 264.5833 L 1111.25 264.5833 L 1084.7916 291.04166 Q 1058.3333 317.49997 1084.7916 317.49997 L 1111.25 317.49997 L 1031.875 343.9583 Q 926.0416 343.9583 926.0416 370.41666 Q 926.0416 423.3333 846.6666 423.3333 Q 793.74994 449.79166 820.2083 423.3333 Q 820.2083 370.41666 661.4583 423.3333 L 502.7083 476.24997 L 423.3333 476.24997 L 343.9583 476.24997 L 343.9583 502.7083 L 343.9583 529.1666 L 238.12498 529.1666 L 105.83333 529.1666 L 79.37499 502.7083 L 52.916664 502.7083 L 52.916664 502.7083 L 52.916664 476.24997 L 52.916664 476.24997 L 79.37499 476.24997 L 79.37499 476.24997 L 79.37499 476.24997 L 105.83333 449.79166 Q 132.29166 423.3333 105.83333 396.87497 Q 79.37499 370.41666 105.83333 370.41666 Q 158.74998 343.9583 158.74998 317.49997 Q 158.74998 264.5833 79.37499 211.66666 L 0.0 185.20833 L 0.0 158.74998 L 0.0 132.29166 L 79.37499 132.29166 L 185.20833 105.83333 L 185.20833 105.83333 L 185.20833 105.83333 L 158.74998 105.83333 L 158.74998 105.83333 L 158.74998 79.37499 L 158.74998 79.37499 L 343.9583 79.37499 Q 502.7083 79.37499 529.1666 52.916664 Q 529.1666 0.0 555.625 0.0 Q 582.0833 0.0 582.0833 26.458332 Q 582.0833 52.916664 634.99994 52.916664 Q 687.9166 52.916664 767.2916 26.458332 z" svg:height="5.2916665mm" draw:style-name="style-411" svg:viewBox="0.0 0.0 1111.25 529.1666" svg:width="11.112499mm" svg:x="253.20624mm" svg:y="87.84166mm"/>
          <draw:path svg:d="M 264.5833 52.916664 L 264.5833 0.0 L 317.49997 0.0 Q 343.9583 0.0 423.3333 26.458332 L 502.7083 26.458332 L 502.7083 26.458332 L 529.1666 26.458332 L 529.1666 26.458332 L 529.1666 52.916664 L 582.0833 52.916664 Q 634.99994 105.83333 634.99994 105.83333 L 634.99994 105.83333 L 582.0833 158.74998 Q 555.625 211.66666 529.1666 211.66666 L 502.7083 211.66666 L 476.24997 238.12498 L 476.24997 238.12498 L 370.41666 238.12498 Q 238.12498 238.12498 238.12498 264.5833 L 238.12498 291.04166 L 211.66666 291.04166 Q 185.20833 264.5833 132.29166 291.04166 L 79.37499 291.04166 L 52.916664 291.04166 L 52.916664 291.04166 L 52.916664 291.04166 L 52.916664 264.5833 L 0.0 264.5833 Q -26.458332 264.5833 26.458332 211.66666 Q 52.916664 185.20833 52.916664 158.74998 Q 26.458332 158.74998 26.458332 132.29166 L 26.458332 105.83333 L 132.29166 105.83333 Q 238.12498 105.83333 238.12498 79.37499 Q 264.5833 79.37499 264.5833 52.916664 z" svg:height="2.9104166mm" draw:style-name="style-412" svg:viewBox="0.0 0.0 634.99994 291.04166" svg:width="6.3499994mm" svg:x="66.14583mm" svg:y="115.8875mm"/>
          <draw:path svg:d="M 211.66666 0.0 L 238.12498 0.0 L 264.5833 0.0 L 317.49997 0.0 L 317.49997 0.0 L 317.49997 0.0 L 343.9583 26.458332 L 370.41666 52.916664 L 370.41666 52.916664 L 370.41666 52.916664 L 396.87497 52.916664 L 396.87497 52.916664 L 476.24997 105.83333 Q 529.1666 132.29166 555.625 158.74998 Q 555.625 158.74998 582.0833 185.20833 L 582.0833 185.20833 L 582.0833 211.66666 L 582.0833 211.66666 L 582.0833 211.66666 Q 582.0833 211.66666 423.3333 211.66666 Q 238.12498 211.66666 158.74998 264.5833 Q 79.37499 291.04166 52.916664 317.49997 L 52.916664 343.9583 L 26.458332 343.9583 L 0.0 317.49997 L 0.0 317.49997 L 0.0 317.49997 L 0.0 317.49997 L 0.0 317.49997 L 26.458332 317.49997 L 26.458332 317.49997 L 26.458332 291.04166 L 52.916664 291.04166 L 52.916664 291.04166 L 52.916664 264.5833 L 79.37499 264.5833 L 105.83333 264.5833 L 105.83333 264.5833 L 105.83333 264.5833 L 105.83333 238.12498 L 132.29166 238.12498 L 132.29166 238.12498 L 132.29166 211.66666 L 132.29166 211.66666 L 158.74998 211.66666 L 158.74998 185.20833 L 158.74998 158.74998 L 185.20833 158.74998 Q 211.66666 158.74998 211.66666 79.37499 Q 185.20833 0.0 211.66666 0.0 z" svg:height="3.439583mm" draw:style-name="style-413" svg:viewBox="0.0 0.0 582.0833 343.9583" svg:width="5.820833mm" svg:x="256.11664mm" svg:y="157.16249mm"/>
          <draw:path svg:d="M 132.29166 0.0 L 158.74998 0.0 L 158.74998 0.0 L 158.74998 26.458332 L 158.74998 26.458332 L 158.74998 26.458332 L 185.20833 26.458332 Q 185.20833 26.458332 211.66666 52.916664 L 238.12498 52.916664 L 238.12498 52.916664 L 264.5833 52.916664 L 264.5833 52.916664 L 264.5833 79.37499 L 317.49997 79.37499 L 370.41666 79.37499 L 343.9583 132.29166 Q 317.49997 158.74998 317.49997 185.20833 L 317.49997 185.20833 L 291.04166 185.20833 Q 264.5833 185.20833 158.74998 211.66666 L 52.916664 211.66666 L 26.458332 185.20833 Q 0.0 158.74998 0.0 158.74998 L 0.0 158.74998 L 0.0 132.29166 L 0.0 132.29166 L 52.916664 132.29166 Q 79.37499 132.29166 105.83333 132.29166 Q 158.74998 105.83333 132.29166 79.37499 L 105.83333 26.458332 L 105.83333 26.458332 Q 105.83333 26.458332 132.29166 0.0 z" svg:height="2.1166666mm" draw:style-name="style-414" svg:viewBox="0.0 0.0 370.41666 211.66666" svg:width="3.7041664mm" svg:x="96.30833mm" svg:y="138.37708mm"/>
          <draw:path svg:d="M 846.6666 0.0 L 873.12494 0.0 L 899.5833 0.0 Q 952.49994 0.0 952.49994 26.458332 Q 952.49994 52.916664 1005.4166 52.916664 Q 1058.3333 52.916664 1058.3333 105.83333 Q 1058.3333 132.29166 1084.7916 185.20833 Q 1137.7083 211.66666 1164.1666 211.66666 Q 1164.1666 211.66666 1190.6249 211.66666 L 1217.0833 211.66666 L 1217.0833 264.5833 L 1217.0833 291.04166 L 1164.1666 291.04166 L 1137.7083 317.49997 L 1137.7083 317.49997 L 1137.7083 317.49997 L 1031.875 370.41666 Q 926.0416 449.79166 926.0416 502.7083 Q 926.0416 529.1666 846.6666 582.0833 Q 767.2916 582.0833 767.2916 608.5416 L 767.2916 608.5416 L 740.8333 608.5416 L 687.9166 608.5416 L 608.5416 608.5416 Q 529.1666 634.99994 396.87497 634.99994 Q 264.5833 687.9166 132.29166 687.9166 L 0.0 687.9166 L 0.0 687.9166 L 0.0 687.9166 L 0.0 661.4583 L 0.0 634.99994 L 0.0 608.5416 L 0.0 582.0833 L 26.458332 582.0833 L 52.916664 582.0833 L 52.916664 555.625 L 52.916664 529.1666 L 26.458332 529.1666 L 0.0 529.1666 L 52.916664 502.7083 Q 79.37499 476.24997 52.916664 423.3333 L 52.916664 370.41666 L 79.37499 370.41666 Q 105.83333 370.41666 158.74998 343.9583 Q 211.66666 317.49997 264.5833 211.66666 Q 343.9583 105.83333 370.41666 105.83333 L 423.3333 105.83333 L 423.3333 79.37499 L 423.3333 79.37499 L 529.1666 105.83333 Q 661.4583 105.83333 661.4583 79.37499 Q 661.4583 52.916664 740.8333 26.458332 Q 820.2083 0.0 846.6666 0.0 z" svg:height="6.879166mm" draw:style-name="style-415" svg:viewBox="0.0 0.0 1217.0833 687.9166" svg:width="12.170833mm" svg:x="43.92083mm" svg:y="186.79582mm"/>
          <draw:path svg:d="M 608.5416 0.0 L 634.99994 0.0 L 634.99994 26.458332 Q 661.4583 52.916664 661.4583 52.916664 L 661.4583 52.916664 L 873.12494 105.83333 Q 1084.7916 132.29166 1084.7916 158.74998 L 1111.25 158.74998 L 1137.7083 185.20833 Q 1190.6249 185.20833 1190.6249 211.66666 L 1190.6249 211.66666 L 1217.0833 211.66666 L 1217.0833 238.12498 L 1137.7083 238.12498 Q 1058.3333 238.12498 978.95825 211.66666 L 899.5833 211.66666 L 899.5833 238.12498 L 899.5833 264.5833 L 926.0416 264.5833 L 978.95825 291.04166 L 978.95825 291.04166 L 978.95825 291.04166 L 952.49994 291.04166 L 952.49994 291.04166 L 952.49994 317.49997 L 926.0416 317.49997 L 926.0416 317.49997 L 926.0416 291.04166 L 926.0416 291.04166 L 926.0416 291.04166 L 899.5833 291.04166 L 899.5833 291.04166 L 899.5833 317.49997 L 873.12494 317.49997 L 873.12494 317.49997 L 873.12494 317.49997 L 873.12494 317.49997 Q 846.6666 291.04166 767.2916 291.04166 Q 714.37494 238.12498 582.0833 238.12498 L 449.79166 238.12498 L 449.79166 238.12498 Q 423.3333 238.12498 317.49997 185.20833 L 211.66666 132.29166 L 211.66666 132.29166 L 185.20833 132.29166 L 185.20833 132.29166 L 185.20833 132.29166 L 132.29166 105.83333 Q 79.37499 79.37499 26.458332 79.37499 L 0.0 52.916664 L 26.458332 26.458332 Q 52.916664 26.458332 291.04166 26.458332 Q 555.625 26.458332 555.625 26.458332 Q 582.0833 26.458332 608.5416 0.0 z" svg:height="3.1749997mm" draw:style-name="style-416" svg:viewBox="0.0 0.0 1217.0833 317.49997" svg:width="12.170833mm" svg:x="297.12708mm" svg:y="119.32708mm"/>
          <draw:path svg:d="M 529.1666 0.0 L 608.5416 0.0 L 634.99994 26.458332 Q 661.4583 26.458332 634.99994 52.916664 Q 634.99994 79.37499 608.5416 105.83333 Q 582.0833 105.83333 582.0833 158.74998 Q 555.625 185.20833 529.1666 211.66666 Q 502.7083 211.66666 502.7083 238.12498 Q 502.7083 291.04166 476.24997 291.04166 Q 423.3333 264.5833 423.3333 291.04166 Q 423.3333 317.49997 396.87497 317.49997 L 370.41666 317.49997 L 370.41666 317.49997 Q 370.41666 291.04166 211.66666 291.04166 Q 26.458332 264.5833 26.458332 238.12498 Q 26.458332 211.66666 0.0 211.66666 Q -52.916664 185.20833 52.916664 132.29166 L 185.20833 52.916664 L 211.66666 52.916664 L 264.5833 26.458332 L 370.41666 26.458332 Q 449.79166 -26.458332 529.1666 0.0 z" svg:height="3.1749997mm" draw:style-name="style-417" svg:viewBox="0.0 0.0 634.99994 317.49997" svg:width="6.3499994mm" svg:x="47.09583mm" svg:y="157.95624mm"/>
          <draw:path svg:d="M 1111.25 52.916664 L 1164.1666 52.916664 L 1217.0833 79.37499 Q 1269.9999 79.37499 1269.9999 158.74998 Q 1269.9999 211.66666 1296.4583 185.20833 Q 1322.9166 132.29166 1375.8333 132.29166 Q 1402.2916 132.29166 1428.7499 158.74998 L 1455.2083 158.74998 L 1455.2083 158.74998 L 1481.6666 158.74998 L 1481.6666 158.74998 L 1481.6666 185.20833 L 1534.5833 185.20833 L 1561.0416 185.20833 L 1561.0416 211.66666 L 1587.4999 211.66666 L 1587.4999 238.12498 L 1587.4999 264.5833 L 1534.5833 291.04166 Q 1508.1249 291.04166 1534.5833 317.49997 L 1587.4999 317.49997 L 1613.9583 317.49997 L 1640.4166 317.49997 L 1640.4166 343.9583 L 1640.4166 370.41666 L 1640.4166 370.41666 Q 1640.4166 370.41666 1613.9583 396.87497 L 1613.9583 396.87497 L 1349.3749 529.1666 Q 1084.7916 661.4583 1111.25 661.4583 Q 1164.1666 687.9166 1137.7083 687.9166 Q 1137.7083 714.37494 1137.7083 714.37494 L 1111.25 714.37494 L 1111.25 714.37494 L 1111.25 714.37494 L 1111.25 740.8333 L 1111.25 740.8333 L 1084.7916 767.2916 L 1058.3333 793.74994 L 1058.3333 793.74994 L 1058.3333 820.2083 L 1058.3333 820.2083 L 1058.3333 820.2083 L 1031.875 820.2083 L 1031.875 820.2083 L 1031.875 846.6666 L 1058.3333 846.6666 L 1058.3333 846.6666 L 1058.3333 873.12494 L 1058.3333 873.12494 L 1058.3333 873.12494 L 1031.875 873.12494 L 1031.875 873.12494 L 1031.875 899.5833 L 1058.3333 899.5833 L 1058.3333 926.0416 L 1058.3333 926.0416 L 1058.3333 926.0416 L 1058.3333 926.0416 L 1031.875 952.49994 L 1005.4166 978.95825 L 1005.4166 978.95825 L 1005.4166 978.95825 L 1005.4166 978.95825 L 1005.4166 978.95825 L 1005.4166 1005.4166 L 1005.4166 1005.4166 L 978.95825 1005.4166 L 978.95825 1031.875 L 952.49994 1031.875 L 952.49994 1031.875 L 952.49994 1005.4166 L 952.49994 1005.4166 L 926.0416 1005.4166 L 926.0416 978.95825 L 926.0416 978.95825 L 899.5833 978.95825 L 899.5833 978.95825 L 899.5833 978.95825 L 873.12494 978.95825 L 846.6666 978.95825 L 846.6666 978.95825 Q 846.6666 978.95825 793.74994 926.0416 Q 740.8333 873.12494 661.4583 873.12494 Q 582.0833 873.12494 608.5416 820.2083 Q 634.99994 740.8333 582.0833 740.8333 Q 555.625 767.2916 476.24997 767.2916 Q 423.3333 767.2916 317.49997 714.37494 Q 211.66666 714.37494 211.66666 634.99994 Q 211.66666 582.0833 105.83333 608.5416 L 26.458332 634.99994 L 26.458332 608.5416 L 52.916664 582.0833 L 52.916664 582.0833 L 52.916664 555.625 L 26.458332 555.625 L 0.0 555.625 L 0.0 529.1666 L 0.0 502.7083 L 0.0 449.79166 L 0.0 396.87497 L 0.0 343.9583 L 0.0 317.49997 L 79.37499 317.49997 Q 158.74998 291.04166 211.66666 291.04166 Q 291.04166 291.04166 317.49997 317.49997 Q 343.9583 343.9583 370.41666 343.9583 L 396.87497 343.9583 L 423.3333 317.49997 L 449.79166 317.49997 L 449.79166 291.04166 L 423.3333 264.5833 L 423.3333 264.5833 L 423.3333 238.12498 L 423.3333 238.12498 L 423.3333 238.12498 L 396.87497 211.66666 L 396.87497 185.20833 L 423.3333 185.20833 L 449.79166 185.20833 L 449.79166 132.29166 L 476.24997 79.37499 L 476.24997 79.37499 Q 476.24997 79.37499 476.24997 52.916664 L 476.24997 52.916664 L 449.79166 26.458332 L 449.79166 0.0 L 476.24997 0.0 Q 502.7083 0.0 502.7083 26.458332 L 529.1666 52.916664 L 529.1666 52.916664 L 529.1666 79.37499 L 582.0833 79.37499 Q 608.5416 79.37499 582.0833 26.458332 L 582.0833 0.0 L 793.74994 0.0 Q 1005.4166 26.458332 1005.4166 26.458332 Q 1031.875 26.458332 1111.25 52.916664 z" svg:height="10.318749mm" draw:style-name="style-418" svg:viewBox="0.0 0.0 1640.4166 1031.875" svg:width="16.404165mm" svg:x="94.720825mm" svg:y="203.99374mm"/>
          <draw:path svg:d="M 52.916664 26.458332 L 79.37499 26.458332 L 105.83333 0.0 L 132.29166 0.0 L 158.74998 26.458332 Q 185.20833 26.458332 291.04166 52.916664 Q 396.87497 52.916664 396.87497 79.37499 L 423.3333 132.29166 L 423.3333 158.74998 L 423.3333 185.20833 L 423.3333 185.20833 L 423.3333 185.20833 L 370.41666 211.66666 L 317.49997 211.66666 L 317.49997 211.66666 Q 317.49997 185.20833 185.20833 158.74998 L 52.916664 132.29166 L 52.916664 132.29166 Q 52.916664 105.83333 26.458332 79.37499 L 0.0 26.458332 L 52.916664 26.458332 z" svg:height="2.1166666mm" draw:style-name="style-419" svg:viewBox="0.0 0.0 423.3333 211.66666" svg:width="4.233333mm" svg:x="96.30833mm" svg:y="87.04791mm"/>
          <draw:path svg:d="M 158.74998 79.37499 L 158.74998 0.0 L 185.20833 0.0 Q 211.66666 0.0 211.66666 26.458332 L 211.66666 79.37499 L 185.20833 79.37499 L 185.20833 79.37499 L 185.20833 105.83333 L 211.66666 105.83333 L 211.66666 105.83333 L 211.66666 132.29166 L 264.5833 132.29166 Q 317.49997 132.29166 317.49997 158.74998 L 317.49997 158.74998 L 264.5833 185.20833 Q 185.20833 185.20833 185.20833 211.66666 L 185.20833 211.66666 L 105.83333 211.66666 L 52.916664 185.20833 L 26.458332 185.20833 Q 0.0 185.20833 0.0 211.66666 Q 0.0 211.66666 0.0 185.20833 L 26.458332 132.29166 L 79.37499 132.29166 Q 132.29166 132.29166 158.74998 79.37499 z" svg:height="2.1166666mm" draw:style-name="style-420" svg:viewBox="0.0 0.0 317.49997 211.66666" svg:width="3.1749997mm" svg:x="31.22083mm" svg:y="86.518745mm"/>
          <draw:path svg:d="M 132.29166 0.0 L 132.29166 0.0 L 317.49997 26.458332 Q 502.7083 79.37499 661.4583 132.29166 Q 820.2083 185.20833 846.6666 185.20833 L 846.6666 211.66666 L 846.6666 211.66666 Q 846.6666 238.12498 740.8333 238.12498 L 634.99994 291.04166 L 555.625 291.04166 L 476.24997 291.04166 L 476.24997 343.9583 L 476.24997 370.41666 L 449.79166 370.41666 Q 449.79166 343.9583 238.12498 317.49997 L 26.458332 264.5833 L 26.458332 264.5833 L 26.458332 238.12498 L 52.916664 238.12498 L 79.37499 238.12498 L 26.458332 211.66666 L 0.0 211.66666 L 0.0 211.66666 L 0.0 185.20833 L 0.0 185.20833 L 26.458332 185.20833 L 26.458332 132.29166 Q 26.458332 79.37499 79.37499 52.916664 Q 132.29166 26.458332 132.29166 0.0 z" svg:height="3.7041664mm" draw:style-name="style-421" svg:viewBox="0.0 0.0 846.6666 370.41666" svg:width="8.466666mm" svg:x="303.47708mm" svg:y="117.21041mm"/>
          <draw:path svg:d="M 264.5833 0.0 L 449.79166 0.0 L 476.24997 0.0 Q 502.7083 0.0 502.7083 26.458332 Q 502.7083 52.916664 317.49997 79.37499 L 158.74998 105.83333 L 158.74998 105.83333 Q 132.29166 79.37499 52.916664 79.37499 Q 0.0 79.37499 0.0 52.916664 L 26.458332 26.458332 L 52.916664 26.458332 Q 105.83333 26.458332 264.5833 0.0 z" svg:height="1.0583333mm" draw:style-name="style-422" svg:viewBox="0.0 0.0 502.7083 105.83333" svg:width="5.027083mm" svg:x="79.90416mm" svg:y="117.21041mm"/>
          <draw:path svg:d="M 396.87497 26.458332 L 423.3333 0.0 L 449.79166 26.458332 Q 449.79166 52.916664 502.7083 79.37499 Q 555.625 79.37499 529.1666 132.29166 Q 502.7083 185.20833 529.1666 185.20833 Q 555.625 211.66666 555.625 238.12498 L 555.625 238.12498 L 555.625 238.12498 Q 555.625 238.12498 529.1666 238.12498 L 529.1666 264.5833 L 449.79166 264.5833 L 396.87497 291.04166 L 396.87497 291.04166 L 396.87497 291.04166 L 423.3333 291.04166 L 423.3333 291.04166 L 449.79166 317.49997 L 476.24997 317.49997 L 476.24997 343.9583 L 449.79166 396.87497 L 449.79166 396.87497 L 449.79166 423.3333 L 423.3333 423.3333 Q 396.87497 423.3333 396.87497 396.87497 Q 396.87497 370.41666 343.9583 343.9583 L 317.49997 343.9583 L 291.04166 343.9583 Q 238.12498 343.9583 185.20833 317.49997 Q 105.83333 291.04166 105.83333 264.5833 Q 105.83333 238.12498 79.37499 238.12498 L 52.916664 238.12498 L 52.916664 264.5833 L 26.458332 264.5833 L 26.458332 238.12498 L 26.458332 211.66666 L 0.0 211.66666 L 0.0 211.66666 L 0.0 185.20833 L 26.458332 185.20833 L 26.458332 185.20833 L 26.458332 185.20833 L 26.458332 158.74998 L 26.458332 158.74998 L 0.0 105.83333 L 0.0 52.916664 L 26.458332 52.916664 L 26.458332 26.458332 L 26.458332 26.458332 L 26.458332 26.458332 L 52.916664 26.458332 L 79.37499 26.458332 L 79.37499 52.916664 L 79.37499 52.916664 L 105.83333 79.37499 Q 132.29166 105.83333 238.12498 79.37499 Q 370.41666 79.37499 396.87497 26.458332 z" svg:height="4.233333mm" draw:style-name="style-423" svg:viewBox="0.0 0.0 555.625 423.3333" svg:width="5.5562496mm" svg:x="5.5562496mm" svg:y="139.43541mm"/>
          <draw:path svg:d="M 26.458332 26.458332 L 0.0 0.0 L 105.83333 26.458332 Q 211.66666 52.916664 238.12498 52.916664 L 291.04166 52.916664 L 343.9583 52.916664 Q 370.41666 52.916664 370.41666 52.916664 L 370.41666 52.916664 L 396.87497 52.916664 L 396.87497 52.916664 L 423.3333 105.83333 Q 449.79166 185.20833 449.79166 211.66666 L 449.79166 238.12498 L 449.79166 238.12498 Q 423.3333 211.66666 343.9583 211.66666 L 291.04166 211.66666 L 264.5833 185.20833 Q 238.12498 158.74998 132.29166 132.29166 Q 26.458332 105.83333 52.916664 79.37499 Q 79.37499 52.916664 26.458332 26.458332 z" svg:height="2.38125mm" draw:style-name="style-424" svg:viewBox="0.0 0.0 449.79166 238.12498" svg:width="4.497916mm" svg:x="141.0229mm" svg:y="103.18749mm"/>
          <draw:path svg:d="M 952.49994 0.0 L 1058.3333 0.0 L 1058.3333 26.458332 L 1058.3333 52.916664 L 1058.3333 79.37499 L 1058.3333 79.37499 L 1058.3333 79.37499 L 1058.3333 79.37499 L 1084.7916 105.83333 L 1111.25 105.83333 L 1111.25 158.74998 L 1111.25 211.66666 L 1137.7083 211.66666 L 1137.7083 238.12498 L 1164.1666 238.12498 L 1164.1666 238.12498 L 1164.1666 291.04166 Q 1137.7083 343.9583 1164.1666 396.87497 Q 1217.0833 396.87497 1190.6249 423.3333 L 1164.1666 423.3333 L 1164.1666 449.79166 L 1164.1666 476.24997 L 1137.7083 476.24997 L 1111.25 449.79166 L 1111.25 449.79166 L 1111.25 449.79166 L 1084.7916 476.24997 L 1084.7916 502.7083 L 1058.3333 502.7083 L 1031.875 502.7083 L 1031.875 529.1666 L 1031.875 529.1666 L 952.49994 529.1666 Q 873.12494 555.625 687.9166 582.0833 L 529.1666 608.5416 L 502.7083 608.5416 L 502.7083 608.5416 L 502.7083 582.0833 L 476.24997 582.0833 L 476.24997 582.0833 L 476.24997 555.625 L 423.3333 555.625 L 343.9583 555.625 L 343.9583 582.0833 L 343.9583 582.0833 L 317.49997 582.0833 Q 317.49997 608.5416 317.49997 608.5416 L 291.04166 608.5416 L 291.04166 608.5416 Q 291.04166 608.5416 238.12498 555.625 Q 211.66666 529.1666 158.74998 502.7083 L 105.83333 502.7083 L 105.83333 476.24997 Q 105.83333 449.79166 132.29166 449.79166 Q 158.74998 449.79166 158.74998 423.3333 Q 158.74998 396.87497 79.37499 396.87497 L 0.0 370.41666 L 0.0 343.9583 L 0.0 317.49997 L 52.916664 317.49997 L 132.29166 291.04166 L 132.29166 291.04166 L 158.74998 291.04166 L 158.74998 264.5833 L 158.74998 238.12498 L 105.83333 238.12498 L 52.916664 238.12498 L 52.916664 211.66666 L 52.916664 211.66666 L 26.458332 185.20833 L 0.0 158.74998 L 0.0 158.74998 L 0.0 132.29166 L 26.458332 132.29166 L 52.916664 132.29166 L 52.916664 105.83333 L 52.916664 105.83333 L 26.458332 105.83333 L 26.458332 79.37499 L 26.458332 79.37499 L 26.458332 79.37499 L 26.458332 79.37499 L 26.458332 79.37499 L 52.916664 52.916664 L 105.83333 52.916664 L 105.83333 79.37499 L 105.83333 105.83333 L 211.66666 79.37499 Q 317.49997 52.916664 317.49997 79.37499 Q 343.9583 79.37499 582.0833 79.37499 Q 793.74994 79.37499 820.2083 52.916664 Q 846.6666 26.458332 952.49994 0.0 z" svg:height="6.0854163mm" draw:style-name="style-425" svg:viewBox="0.0 0.0 1190.6249 608.5416" svg:width="11.906249mm" svg:x="261.40833mm" svg:y="84.40208mm"/>
          <draw:path svg:d="M 0.0 52.916664 L 26.458332 0.0 L 158.74998 0.0 Q 264.5833 0.0 264.5833 0.0 L 264.5833 0.0 L 449.79166 26.458332 Q 634.99994 52.916664 634.99994 79.37499 L 634.99994 105.83333 L 582.0833 105.83333 L 555.625 105.83333 L 476.24997 105.83333 Q 423.3333 105.83333 370.41666 132.29166 L 317.49997 158.74998 L 264.5833 158.74998 L 185.20833 158.74998 L 52.916664 132.29166 Q -52.916664 105.83333 0.0 52.916664 z" svg:height="1.5874999mm" draw:style-name="style-426" svg:viewBox="0.0 0.0 634.99994 158.74998" svg:width="6.3499994mm" svg:x="45.50833mm" svg:y="121.70833mm"/>
          <draw:path svg:d="M 158.74998 0.0 L 158.74998 0.0 L 211.66666 52.916664 Q 264.5833 132.29166 264.5833 132.29166 Q 264.5833 132.29166 238.12498 132.29166 L 238.12498 158.74998 L 211.66666 158.74998 L 185.20833 158.74998 L 105.83333 158.74998 L 52.916664 158.74998 L 52.916664 158.74998 L 26.458332 158.74998 L 26.458332 132.29166 L 0.0 132.29166 L 0.0 132.29166 L 0.0 132.29166 L 0.0 79.37499 Q 0.0 26.458332 79.37499 26.458332 Q 158.74998 0.0 158.74998 0.0 z" svg:height="1.5874999mm" draw:style-name="style-427" svg:viewBox="0.0 0.0 264.5833 158.74998" svg:width="2.6458333mm" svg:x="129.11665mm" svg:y="141.0229mm"/>
          <draw:path svg:d="M 26.458332 26.458332 L 52.916664 0.0 L 158.74998 26.458332 Q 264.5833 52.916664 343.9583 26.458332 L 449.79166 26.458332 L 449.79166 26.458332 L 449.79166 52.916664 L 476.24997 52.916664 L 502.7083 52.916664 L 502.7083 79.37499 L 529.1666 79.37499 L 529.1666 79.37499 L 529.1666 105.83333 L 529.1666 105.83333 L 555.625 105.83333 L 555.625 105.83333 L 555.625 105.83333 L 608.5416 132.29166 L 661.4583 158.74998 L 661.4583 158.74998 L 661.4583 158.74998 L 634.99994 158.74998 L 634.99994 158.74998 L 740.8333 238.12498 Q 873.12494 317.49997 873.12494 317.49997 L 873.12494 343.9583 L 820.2083 343.9583 Q 740.8333 370.41666 714.37494 370.41666 Q 687.9166 370.41666 714.37494 423.3333 L 767.2916 423.3333 L 767.2916 449.79166 L 767.2916 449.79166 L 714.37494 449.79166 Q 634.99994 423.3333 555.625 449.79166 Q 502.7083 449.79166 476.24997 502.7083 L 449.79166 529.1666 L 396.87497 555.625 L 317.49997 555.625 L 317.49997 529.1666 L 317.49997 502.7083 L 343.9583 476.24997 Q 396.87497 476.24997 396.87497 449.79166 Q 396.87497 423.3333 423.3333 423.3333 L 449.79166 423.3333 L 423.3333 396.87497 L 396.87497 370.41666 L 343.9583 370.41666 Q 264.5833 370.41666 238.12498 317.49997 Q 238.12498 291.04166 105.83333 264.5833 L 0.0 211.66666 L 0.0 185.20833 L 26.458332 158.74998 L 26.458332 158.74998 L 26.458332 132.29166 L 52.916664 132.29166 Q 79.37499 105.83333 79.37499 105.83333 L 79.37499 105.83333 L 79.37499 105.83333 Q 79.37499 105.83333 52.916664 79.37499 Q 26.458332 52.916664 26.458332 26.458332 z" svg:height="5.5562496mm" draw:style-name="style-428" svg:viewBox="0.0 0.0 873.12494 555.625" svg:width="8.73125mm" svg:x="274.3729mm" svg:y="165.62915mm"/>
          <draw:path svg:d="M 185.20833 0.0 L 185.20833 0.0 L 291.04166 0.0 L 396.87497 0.0 L 396.87497 0.0 L 396.87497 26.458332 L 449.79166 26.458332 L 476.24997 26.458332 L 502.7083 79.37499 Q 502.7083 105.83333 502.7083 132.29166 L 502.7083 132.29166 L 502.7083 132.29166 Q 476.24997 132.29166 291.04166 132.29166 L 105.83333 158.74998 L 79.37499 158.74998 L 52.916664 158.74998 L 52.916664 132.29166 Q 26.458332 132.29166 26.458332 132.29166 L 0.0 105.83333 L 79.37499 52.916664 Q 185.20833 0.0 185.20833 0.0 z" svg:height="1.5874999mm" draw:style-name="style-429" svg:viewBox="0.0 0.0 502.7083 158.74998" svg:width="5.027083mm" svg:x="84.931244mm" svg:y="132.02707mm"/>
          <draw:path svg:d="M 52.916664 52.916664 L 52.916664 0.0 L 79.37499 0.0 Q 105.83333 0.0 105.83333 26.458332 L 105.83333 26.458332 L 79.37499 132.29166 Q 52.916664 238.12498 52.916664 238.12498 L 52.916664 264.5833 L 52.916664 264.5833 L 52.916664 264.5833 L 26.458332 264.5833 L 26.458332 264.5833 L 26.458332 291.04166 L 0.0 291.04166 L 0.0 291.04166 L 0.0 291.04166 L 0.0 264.5833 Q 0.0 238.12498 26.458332 158.74998 Q 26.458332 105.83333 52.916664 105.83333 Q 79.37499 105.83333 52.916664 52.916664 z" svg:height="2.9104166mm" draw:style-name="style-430" svg:viewBox="0.0 0.0 105.83333 291.04166" svg:width="1.0583333mm" svg:x="141.28749mm" svg:y="36.512497mm"/>
          <draw:path svg:d="M 317.49997 0.0 L 370.41666 0.0 L 370.41666 0.0 L 396.87497 0.0 L 396.87497 0.0 Q 396.87497 0.0 423.3333 26.458332 L 423.3333 26.458332 L 423.3333 52.916664 Q 449.79166 52.916664 476.24997 79.37499 L 502.7083 79.37499 L 476.24997 132.29166 Q 476.24997 158.74998 449.79166 185.20833 Q 423.3333 211.66666 423.3333 211.66666 L 423.3333 238.12498 L 370.41666 238.12498 Q 317.49997 264.5833 264.5833 238.12498 Q 238.12498 238.12498 238.12498 211.66666 Q 238.12498 185.20833 158.74998 158.74998 L 79.37499 158.74998 L 52.916664 158.74998 Q 0.0 158.74998 0.0 132.29166 L 0.0 132.29166 L 79.37499 105.83333 Q 158.74998 79.37499 211.66666 79.37499 Q 264.5833 105.83333 264.5833 79.37499 L 264.5833 79.37499 L 291.04166 52.916664 Q 291.04166 0.0 317.49997 0.0 z" svg:height="2.38125mm" draw:style-name="style-431" svg:viewBox="0.0 0.0 502.7083 238.12498" svg:width="5.027083mm" svg:x="30.162498mm" svg:y="91.01666mm"/>
          <draw:path svg:d="M 899.5833 0.0 L 899.5833 0.0 L 899.5833 26.458332 Q 899.5833 79.37499 926.0416 79.37499 Q 952.49994 79.37499 952.49994 105.83333 Q 926.0416 132.29166 926.0416 132.29166 L 926.0416 132.29166 L 873.12494 132.29166 Q 820.2083 132.29166 661.4583 158.74998 L 529.1666 185.20833 L 502.7083 185.20833 L 449.79166 185.20833 L 396.87497 185.20833 L 343.9583 185.20833 L 343.9583 185.20833 L 317.49997 185.20833 L 238.12498 185.20833 Q 185.20833 185.20833 132.29166 158.74998 L 52.916664 132.29166 L 26.458332 132.29166 L 0.0 132.29166 L 0.0 132.29166 L 26.458332 105.83333 L 26.458332 79.37499 L 26.458332 52.916664 L 0.0 52.916664 L 0.0 26.458332 L 0.0 26.458332 L 0.0 26.458332 L 26.458332 26.458332 L 52.916664 26.458332 L 52.916664 52.916664 L 52.916664 79.37499 L 291.04166 52.916664 Q 555.625 26.458332 555.625 26.458332 L 555.625 26.458332 L 714.37494 26.458332 Q 873.12494 0.0 899.5833 0.0 z" svg:height="1.8520832mm" draw:style-name="style-432" svg:viewBox="0.0 0.0 952.49994 185.20833" svg:width="9.525mm" svg:x="122.502075mm" svg:y="180.18124mm"/>
          <draw:path svg:d="M 264.5833 0.0 L 370.41666 0.0 L 370.41666 26.458332 Q 370.41666 52.916664 396.87497 52.916664 Q 423.3333 26.458332 449.79166 26.458332 L 476.24997 26.458332 L 476.24997 26.458332 L 502.7083 26.458332 L 582.0833 26.458332 L 634.99994 26.458332 L 634.99994 26.458332 L 661.4583 26.458332 L 793.74994 26.458332 Q 952.49994 26.458332 952.49994 52.916664 L 952.49994 52.916664 L 926.0416 79.37499 L 926.0416 79.37499 L 793.74994 105.83333 Q 634.99994 132.29166 529.1666 185.20833 Q 396.87497 238.12498 370.41666 264.5833 L 343.9583 264.5833 L 291.04166 264.5833 Q 238.12498 238.12498 211.66666 238.12498 L 185.20833 238.12498 L 185.20833 211.66666 L 185.20833 185.20833 L 132.29166 185.20833 L 79.37499 185.20833 L 52.916664 211.66666 L 52.916664 211.66666 L 52.916664 211.66666 L 52.916664 185.20833 L 26.458332 185.20833 L 0.0 185.20833 L 0.0 158.74998 Q 0.0 132.29166 52.916664 132.29166 L 79.37499 105.83333 L 105.83333 105.83333 Q 105.83333 79.37499 105.83333 79.37499 L 105.83333 79.37499 L 105.83333 79.37499 Q 105.83333 79.37499 132.29166 26.458332 Q 132.29166 0.0 264.5833 0.0 z" svg:height="2.6458333mm" draw:style-name="style-433" svg:viewBox="0.0 0.0 952.49994 264.5833" svg:width="9.525mm" svg:x="3.1749997mm" svg:y="153.19374mm"/>
          <draw:path svg:d="M 687.9166 105.83333 L 687.9166 0.0 L 714.37494 0.0 L 740.8333 0.0 L 740.8333 26.458332 L 740.8333 26.458332 L 767.2916 52.916664 L 767.2916 105.83333 L 793.74994 105.83333 L 820.2083 105.83333 L 846.6666 132.29166 L 873.12494 158.74998 L 873.12494 158.74998 L 899.5833 158.74998 L 899.5833 158.74998 L 899.5833 158.74998 L 899.5833 185.20833 L 899.5833 185.20833 L 926.0416 158.74998 Q 952.49994 132.29166 952.49994 132.29166 L 952.49994 132.29166 L 952.49994 132.29166 L 952.49994 132.29166 L 978.95825 158.74998 L 978.95825 185.20833 L 1005.4166 185.20833 L 1031.875 211.66666 L 1058.3333 211.66666 L 1084.7916 211.66666 L 1111.25 238.12498 Q 1164.1666 264.5833 1164.1666 264.5833 L 1190.6249 264.5833 L 1190.6249 264.5833 Q 1190.6249 264.5833 1164.1666 291.04166 Q 1111.25 291.04166 1111.25 317.49997 Q 1111.25 370.41666 926.0416 423.3333 L 740.8333 476.24997 L 687.9166 476.24997 L 634.99994 476.24997 L 634.99994 502.7083 L 608.5416 502.7083 L 582.0833 502.7083 Q 555.625 529.1666 343.9583 529.1666 Q 132.29166 529.1666 132.29166 555.625 L 132.29166 582.0833 L 105.83333 582.0833 L 52.916664 582.0833 L 26.458332 582.0833 L 0.0 582.0833 L 0.0 555.625 L 0.0 529.1666 L 26.458332 529.1666 L 52.916664 529.1666 L 52.916664 502.7083 L 52.916664 502.7083 L 52.916664 476.24997 L 52.916664 423.3333 L 52.916664 423.3333 L 52.916664 423.3333 L 79.37499 396.87497 Q 105.83333 370.41666 79.37499 370.41666 Q 52.916664 370.41666 79.37499 343.9583 Q 105.83333 317.49997 105.83333 291.04166 Q 105.83333 264.5833 132.29166 238.12498 Q 185.20833 211.66666 211.66666 185.20833 L 211.66666 158.74998 L 211.66666 132.29166 L 211.66666 105.83333 L 238.12498 105.83333 L 264.5833 105.83333 L 264.5833 79.37499 L 264.5833 79.37499 L 291.04166 79.37499 L 317.49997 105.83333 L 317.49997 105.83333 L 317.49997 105.83333 L 343.9583 132.29166 L 343.9583 158.74998 L 343.9583 158.74998 L 317.49997 158.74998 L 317.49997 211.66666 Q 291.04166 264.5833 370.41666 264.5833 Q 423.3333 264.5833 476.24997 264.5833 L 555.625 264.5833 L 555.625 264.5833 Q 582.0833 264.5833 634.99994 238.12498 Q 687.9166 211.66666 687.9166 105.83333 z" svg:height="5.820833mm" draw:style-name="style-434" svg:viewBox="0.0 0.0 1190.6249 582.0833" svg:width="11.906249mm" svg:x="89.42916mm" svg:y="197.37915mm"/>
          <draw:path svg:d="M 79.37499 52.916664 L 52.916664 0.0 L 185.20833 52.916664 Q 343.9583 79.37499 343.9583 105.83333 Q 343.9583 132.29166 502.7083 132.29166 Q 661.4583 158.74998 661.4583 158.74998 L 687.9166 158.74998 L 687.9166 158.74998 Q 687.9166 158.74998 661.4583 211.66666 Q 634.99994 211.66666 449.79166 238.12498 Q 291.04166 238.12498 291.04166 211.66666 Q 291.04166 185.20833 185.20833 185.20833 L 105.83333 185.20833 L 79.37499 185.20833 L 26.458332 158.74998 L 26.458332 158.74998 L 26.458332 158.74998 L 0.0 158.74998 L 0.0 158.74998 L 52.916664 132.29166 Q 105.83333 132.29166 79.37499 52.916664 z" svg:height="2.38125mm" draw:style-name="style-435" svg:viewBox="0.0 0.0 687.9166 238.12498" svg:width="6.879166mm" svg:x="130.96875mm" svg:y="147.6375mm"/>
          <draw:path svg:d="M 26.458332 26.458332 L 52.916664 0.0 L 79.37499 0.0 Q 105.83333 0.0 291.04166 26.458332 L 502.7083 52.916664 L 555.625 52.916664 L 608.5416 52.916664 L 634.99994 79.37499 Q 661.4583 105.83333 634.99994 105.83333 Q 608.5416 132.29166 608.5416 132.29166 L 608.5416 158.74998 L 582.0833 158.74998 Q 555.625 158.74998 423.3333 158.74998 L 291.04166 158.74998 L 291.04166 132.29166 L 291.04166 132.29166 L 264.5833 132.29166 L 264.5833 105.83333 L 264.5833 105.83333 L 238.12498 105.83333 L 238.12498 105.83333 L 238.12498 105.83333 L 238.12498 132.29166 L 211.66666 132.29166 L 132.29166 132.29166 L 79.37499 132.29166 L 79.37499 132.29166 Q 79.37499 105.83333 26.458332 105.83333 Q -26.458332 79.37499 0.0 52.916664 L 26.458332 26.458332 L 26.458332 26.458332 z" svg:height="1.5874999mm" draw:style-name="style-436" svg:viewBox="0.0 0.0 634.99994 158.74998" svg:width="6.3499994mm" svg:x="101.33541mm" svg:y="150.81248mm"/>
          <draw:path svg:d="M 1243.5416 0.0 L 1322.9166 0.0 L 1349.3749 0.0 Q 1402.2916 0.0 1402.2916 52.916664 Q 1402.2916 79.37499 1349.3749 79.37499 L 1322.9166 105.83333 L 1322.9166 105.83333 L 1322.9166 105.83333 L 1269.9999 158.74998 Q 1190.6249 185.20833 1190.6249 211.66666 Q 1164.1666 264.5833 1296.4583 264.5833 Q 1402.2916 264.5833 1402.2916 238.12498 Q 1402.2916 238.12498 1428.7499 238.12498 L 1428.7499 238.12498 L 1428.7499 264.5833 Q 1455.2083 264.5833 1428.7499 264.5833 L 1428.7499 291.04166 L 1349.3749 317.49997 Q 1243.5416 370.41666 1190.6249 370.41666 L 1137.7083 370.41666 L 1111.25 396.87497 L 1084.7916 396.87497 L 926.0416 423.3333 Q 740.8333 423.3333 714.37494 449.79166 L 714.37494 449.79166 L 608.5416 476.24997 Q 502.7083 502.7083 476.24997 476.24997 Q 476.24997 423.3333 396.87497 423.3333 Q 291.04166 449.79166 291.04166 476.24997 L 291.04166 502.7083 L 291.04166 502.7083 Q 291.04166 502.7083 264.5833 529.1666 L 264.5833 529.1666 L 238.12498 529.1666 L 211.66666 529.1666 L 211.66666 529.1666 L 185.20833 502.7083 L 185.20833 529.1666 L 185.20833 529.1666 L 132.29166 529.1666 L 79.37499 529.1666 L 79.37499 529.1666 L 79.37499 502.7083 L 79.37499 476.24997 Q 79.37499 449.79166 79.37499 423.3333 L 79.37499 423.3333 L 105.83333 423.3333 Q 105.83333 423.3333 132.29166 396.87497 Q 185.20833 370.41666 105.83333 370.41666 L 26.458332 370.41666 L 26.458332 343.9583 L 26.458332 317.49997 L 52.916664 264.5833 L 52.916664 238.12498 L 26.458332 238.12498 L 0.0 211.66666 L 0.0 211.66666 L 0.0 211.66666 L 26.458332 211.66666 L 52.916664 211.66666 L 52.916664 185.20833 L 79.37499 185.20833 L 79.37499 185.20833 L 79.37499 211.66666 L 132.29166 211.66666 Q 158.74998 211.66666 185.20833 238.12498 Q 185.20833 264.5833 238.12498 185.20833 L 317.49997 132.29166 L 343.9583 132.29166 L 396.87497 132.29166 L 396.87497 132.29166 L 423.3333 105.83333 L 449.79166 105.83333 L 502.7083 105.83333 L 608.5416 105.83333 Q 687.9166 105.83333 820.2083 52.916664 Q 926.0416 0.0 1031.875 0.0 Q 1137.7083 0.0 1243.5416 0.0 z" svg:height="5.2916665mm" draw:style-name="style-437" svg:viewBox="0.0 0.0 1428.7499 529.1666" svg:width="14.287499mm" svg:x="6.614583mm" svg:y="162.98332mm"/>
          <draw:path svg:d="M 476.24997 26.458332 L 476.24997 0.0 L 634.99994 26.458332 Q 820.2083 26.458332 846.6666 52.916664 L 846.6666 52.916664 L 899.5833 79.37499 Q 952.49994 105.83333 952.49994 132.29166 L 952.49994 132.29166 L 846.6666 132.29166 Q 767.2916 132.29166 740.8333 158.74998 Q 740.8333 185.20833 793.74994 185.20833 Q 846.6666 185.20833 846.6666 211.66666 L 846.6666 238.12498 L 793.74994 238.12498 Q 767.2916 238.12498 740.8333 291.04166 Q 740.8333 343.9583 687.9166 370.41666 Q 661.4583 396.87497 661.4583 396.87497 L 634.99994 396.87497 L 634.99994 423.3333 L 634.99994 449.79166 L 661.4583 449.79166 Q 687.9166 476.24997 687.9166 502.7083 L 687.9166 502.7083 L 687.9166 502.7083 Q 687.9166 502.7083 661.4583 502.7083 L 661.4583 529.1666 L 634.99994 529.1666 L 634.99994 529.1666 L 634.99994 529.1666 Q 634.99994 502.7083 502.7083 529.1666 L 370.41666 529.1666 L 370.41666 529.1666 Q 343.9583 502.7083 238.12498 502.7083 Q 105.83333 476.24997 79.37499 449.79166 L 52.916664 449.79166 L 52.916664 423.3333 L 52.916664 423.3333 L 26.458332 423.3333 L 26.458332 423.3333 L 26.458332 423.3333 L 26.458332 396.87497 L 52.916664 396.87497 Q 79.37499 396.87497 52.916664 370.41666 L 52.916664 343.9583 L 26.458332 343.9583 L 0.0 343.9583 L 26.458332 317.49997 L 52.916664 291.04166 L 52.916664 291.04166 L 52.916664 291.04166 L 26.458332 291.04166 L 26.458332 291.04166 L 26.458332 264.5833 L 52.916664 264.5833 L 52.916664 238.12498 Q 52.916664 211.66666 26.458332 211.66666 L 26.458332 185.20833 L 79.37499 185.20833 Q 132.29166 185.20833 105.83333 158.74998 L 105.83333 132.29166 L 185.20833 105.83333 Q 264.5833 79.37499 396.87497 52.916664 Q 529.1666 52.916664 502.7083 26.458332 Q 476.24997 26.458332 476.24997 26.458332 L 476.24997 26.458332 L 476.24997 26.458332 z" svg:height="5.2916665mm" draw:style-name="style-438" svg:viewBox="0.0 0.0 952.49994 529.1666" svg:width="9.525mm" svg:x="59.79583mm" svg:y="107.68541mm"/>
          <draw:path svg:d="M 449.79166 0.0 L 449.79166 0.0 L 476.24997 0.0 L 502.7083 0.0 L 476.24997 52.916664 Q 449.79166 79.37499 476.24997 105.83333 Q 502.7083 105.83333 396.87497 132.29166 L 317.49997 132.29166 L 291.04166 132.29166 Q 264.5833 158.74998 185.20833 158.74998 Q 79.37499 185.20833 79.37499 158.74998 Q 79.37499 132.29166 26.458332 132.29166 L 0.0 132.29166 L 0.0 105.83333 Q 26.458332 105.83333 26.458332 105.83333 L 26.458332 79.37499 L 132.29166 79.37499 Q 238.12498 79.37499 264.5833 52.916664 Q 317.49997 52.916664 343.9583 26.458332 L 370.41666 26.458332 L 396.87497 0.0 Q 449.79166 0.0 449.79166 0.0 z" svg:height="1.5874999mm" draw:style-name="style-439" svg:viewBox="0.0 0.0 502.7083 158.74998" svg:width="5.027083mm" svg:x="103.45208mm" svg:y="163.5125mm"/>
          <draw:path svg:d="M 52.916664 26.458332 L 0.0 0.0 L 79.37499 26.458332 Q 185.20833 26.458332 291.04166 105.83333 Q 423.3333 185.20833 449.79166 185.20833 Q 502.7083 185.20833 502.7083 211.66666 L 502.7083 238.12498 L 529.1666 238.12498 L 555.625 238.12498 L 555.625 264.5833 L 555.625 264.5833 L 582.0833 264.5833 L 582.0833 291.04166 L 582.0833 291.04166 L 608.5416 291.04166 L 608.5416 317.49997 L 608.5416 343.9583 L 634.99994 370.41666 Q 661.4583 396.87497 661.4583 396.87497 L 661.4583 396.87497 L 661.4583 396.87497 Q 661.4583 396.87497 661.4583 423.3333 L 634.99994 423.3333 L 608.5416 423.3333 Q 608.5416 396.87497 555.625 396.87497 L 502.7083 370.41666 L 502.7083 370.41666 Q 476.24997 343.9583 449.79166 343.9583 L 449.79166 343.9583 L 449.79166 343.9583 Q 449.79166 343.9583 396.87497 317.49997 Q 343.9583 291.04166 343.9583 264.5833 Q 343.9583 238.12498 264.5833 211.66666 L 185.20833 185.20833 L 185.20833 185.20833 Q 185.20833 158.74998 158.74998 158.74998 L 158.74998 158.74998 L 158.74998 132.29166 Q 158.74998 105.83333 132.29166 105.83333 Q 105.83333 105.83333 105.83333 79.37499 Q 79.37499 52.916664 52.916664 26.458332 z" svg:height="4.233333mm" draw:style-name="style-440" svg:viewBox="0.0 0.0 661.4583 423.3333" svg:width="6.614583mm" svg:x="115.09374mm" svg:y="125.14791mm"/>
          <draw:path svg:d="M 396.87497 0.0 L 423.3333 0.0 L 423.3333 26.458332 L 423.3333 79.37499 L 423.3333 79.37499 Q 396.87497 79.37499 396.87497 132.29166 L 396.87497 211.66666 L 370.41666 211.66666 L 370.41666 238.12498 L 343.9583 238.12498 L 317.49997 238.12498 L 317.49997 264.5833 L 291.04166 264.5833 L 291.04166 291.04166 L 291.04166 317.49997 L 238.12498 317.49997 L 211.66666 343.9583 L 211.66666 343.9583 L 185.20833 343.9583 L 185.20833 343.9583 L 185.20833 343.9583 L 185.20833 370.41666 L 185.20833 370.41666 L 211.66666 396.87497 L 211.66666 396.87497 L 185.20833 396.87497 Q 185.20833 396.87497 185.20833 423.3333 L 158.74998 423.3333 L 158.74998 423.3333 Q 132.29166 423.3333 132.29166 396.87497 Q 132.29166 370.41666 79.37499 343.9583 Q 26.458332 343.9583 26.458332 238.12498 L 0.0 158.74998 L 0.0 158.74998 Q 26.458332 158.74998 26.458332 132.29166 L 26.458332 132.29166 L 79.37499 79.37499 Q 132.29166 52.916664 132.29166 79.37499 Q 132.29166 105.83333 185.20833 79.37499 Q 238.12498 79.37499 291.04166 52.916664 Q 317.49997 26.458332 343.9583 26.458332 Q 370.41666 26.458332 396.87497 26.458332 Q 396.87497 26.458332 396.87497 0.0 z" svg:height="4.233333mm" draw:style-name="style-441" svg:viewBox="0.0 0.0 423.3333 423.3333" svg:width="4.233333mm" svg:x="198.70207mm" svg:y="101.86458mm"/>
          <draw:path svg:d="M 793.74994 0.0 L 793.74994 0.0 L 793.74994 0.0 L 793.74994 0.0 L 820.2083 0.0 L 820.2083 0.0 L 846.6666 26.458332 Q 873.12494 52.916664 873.12494 52.916664 L 873.12494 52.916664 L 873.12494 52.916664 L 846.6666 79.37499 L 846.6666 79.37499 L 846.6666 105.83333 L 899.5833 105.83333 L 926.0416 105.83333 L 952.49994 211.66666 Q 952.49994 291.04166 978.95825 370.41666 Q 978.95825 423.3333 1005.4166 476.24997 Q 1058.3333 529.1666 1005.4166 555.625 Q 952.49994 582.0833 926.0416 661.4583 Q 899.5833 740.8333 899.5833 740.8333 L 899.5833 740.8333 L 899.5833 740.8333 Q 873.12494 740.8333 846.6666 767.2916 Q 793.74994 767.2916 767.2916 820.2083 Q 740.8333 846.6666 634.99994 846.6666 Q 555.625 793.74994 529.1666 793.74994 L 476.24997 767.2916 L 476.24997 740.8333 L 476.24997 740.8333 L 449.79166 714.37494 L 449.79166 687.9166 L 423.3333 687.9166 Q 396.87497 687.9166 370.41666 634.99994 Q 317.49997 634.99994 211.66666 502.7083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317.49997 L 0.0 317.49997 L 0.0 317.49997 L 0.0 317.49997 L 52.916664 291.04166 L 105.83333 264.5833 L 105.83333 264.5833 L 105.83333 264.5833 L 79.37499 264.5833 L 79.37499 264.5833 L 79.37499 238.12498 L 105.83333 238.12498 L 105.83333 238.12498 L 105.83333 211.66666 L 211.66666 185.20833 Q 317.49997 158.74998 343.9583 105.83333 Q 370.41666 52.916664 449.79166 79.37499 Q 529.1666 105.83333 529.1666 79.37499 Q 555.625 52.916664 634.99994 79.37499 Q 714.37494 79.37499 714.37494 52.916664 Q 714.37494 26.458332 740.8333 26.458332 Q 793.74994 0.0 793.74994 0.0 z" svg:height="8.466666mm" draw:style-name="style-442" svg:viewBox="0.0 0.0 1005.4166 846.6666" svg:width="10.054166mm" svg:x="259.29166mm" svg:y="205.31665mm"/>
          <draw:path svg:d="M 132.29166 0.0 L 132.29166 0.0 L 317.49997 26.458332 Q 502.7083 79.37499 502.7083 132.29166 Q 502.7083 185.20833 582.0833 158.74998 Q 661.4583 132.29166 793.74994 105.83333 L 926.0416 105.83333 L 926.0416 396.87497 L 926.0416 661.4583 L 899.5833 661.4583 Q 873.12494 661.4583 687.9166 661.4583 Q 502.7083 661.4583 529.1666 634.99994 L 529.1666 608.5416 L 529.1666 608.5416 Q 529.1666 608.5416 529.1666 608.5416 L 529.1666 582.0833 L 529.1666 555.625 Q 529.1666 555.625 529.1666 502.7083 Q 529.1666 476.24997 476.24997 502.7083 Q 449.79166 502.7083 449.79166 423.3333 Q 449.79166 343.9583 423.3333 343.9583 Q 396.87497 343.9583 211.66666 317.49997 L 52.916664 291.04166 L 26.458332 264.5833 L 0.0 264.5833 L 0.0 238.12498 L 0.0 185.20833 L 52.916664 105.83333 Q 79.37499 26.458332 105.83333 26.458332 Q 132.29166 26.458332 132.29166 0.0 z M 582.0833 634.99994 Q 582.0833 608.5416 582.0833 608.5416 Q 582.0833 608.5416 582.0833 608.5416 Q 582.0833 634.99994 582.0833 634.99994 z" svg:height="6.614583mm" draw:style-name="style-443" svg:viewBox="0.0 0.0 926.0416 661.4583" svg:width="9.260416mm" svg:x="310.09164mm" svg:y="174.36041mm"/>
          <draw:path svg:d="M 767.2916 423.3333 L 767.2916 476.24997 L 767.2916 502.7083 L 793.74994 529.1666 L 793.74994 555.625 L 793.74994 582.0833 L 767.2916 582.0833 L 767.2916 582.0833 L 740.8333 582.0833 L 714.37494 582.0833 L 687.9166 555.625 L 634.99994 529.1666 L 582.0833 529.1666 Q 555.625 529.1666 502.7083 502.7083 L 449.79166 476.24997 L 423.3333 476.24997 Q 396.87497 476.24997 211.66666 396.87497 L 52.916664 317.49997 L 52.916664 317.49997 L 52.916664 317.49997 L 26.458332 317.49997 L 26.458332 317.49997 L 26.458332 317.49997 L 0.0 291.04166 L 0.0 291.04166 L 0.0 264.5833 L 0.0 264.5833 L 0.0 264.5833 L 26.458332 264.5833 L 26.458332 264.5833 L 52.916664 238.12498 L 105.83333 238.12498 L 105.83333 211.66666 L 105.83333 185.20833 L 132.29166 185.20833 L 132.29166 158.74998 L 158.74998 158.74998 L 185.20833 158.74998 L 185.20833 132.29166 L 211.66666 132.29166 L 211.66666 52.916664 Q 211.66666 0.0 238.12498 0.0 L 238.12498 0.0 L 317.49997 0.0 Q 370.41666 0.0 476.24997 105.83333 Q 582.0833 211.66666 582.0833 264.5833 Q 582.0833 317.49997 687.9166 370.41666 Q 740.8333 396.87497 767.2916 423.3333 z" svg:height="5.820833mm" draw:style-name="style-444" svg:viewBox="0.0 0.0 793.74994 582.0833" svg:width="7.9374995mm" svg:x="200.55415mm" svg:y="102.658325mm"/>
          <draw:path svg:d="M 873.12494 26.458332 L 873.12494 0.0 L 899.5833 0.0 L 952.49994 26.458332 L 952.49994 26.458332 L 952.49994 26.458332 L 978.95825 26.458332 L 978.95825 26.458332 L 978.95825 52.916664 L 1005.4166 52.916664 L 1005.4166 52.916664 L 1005.4166 79.37499 L 1058.3333 52.916664 Q 1111.25 26.458332 1217.0833 26.458332 Q 1296.4583 26.458332 1349.3749 0.0 L 1402.2916 0.0 L 1402.2916 26.458332 L 1375.8333 52.916664 L 1375.8333 79.37499 L 1375.8333 105.83333 L 1402.2916 132.29166 L 1428.7499 158.74998 L 1428.7499 158.74998 L 1428.7499 185.20833 L 1428.7499 185.20833 L 1428.7499 185.20833 L 1402.2916 185.20833 L 1402.2916 185.20833 L 1428.7499 185.20833 L 1481.6666 185.20833 L 1508.1249 185.20833 Q 1534.5833 185.20833 1587.4999 264.5833 Q 1640.4166 343.9583 1852.0833 291.04166 Q 2037.2915 291.04166 2169.5833 291.04166 Q 2301.875 291.04166 2301.875 317.49997 L 2301.875 317.49997 L 2301.875 317.49997 Q 2328.3333 317.49997 2328.3333 343.9583 L 2328.3333 343.9583 L 2328.3333 343.9583 L 2328.3333 343.9583 L 2328.3333 370.41666 L 2328.3333 370.41666 L 2301.875 396.87497 L 2301.875 423.3333 L 2222.5 449.79166 Q 2169.5833 502.7083 2116.6665 529.1666 Q 2090.2083 555.625 2116.6665 555.625 Q 2169.5833 582.0833 2143.125 661.4583 Q 2116.6665 714.37494 2090.2083 714.37494 Q 2063.75 714.37494 2063.75 793.74994 Q 2090.2083 873.12494 2063.75 926.0416 Q 2010.8333 978.95825 2010.8333 1005.4166 Q 2010.8333 1031.875 1984.3749 1084.7916 Q 1957.9165 1111.25 1984.3749 1137.7083 Q 2010.8333 1190.6249 1957.9165 1190.6249 Q 1878.5416 1243.5416 1904.9999 1243.5416 Q 1957.9165 1243.5416 1957.9165 1296.4583 Q 1931.4583 1349.3749 1852.0833 1402.2916 Q 1746.2499 1428.7499 1746.2499 1481.6666 Q 1693.3333 1534.5833 1693.3333 1587.4999 Q 1693.3333 1640.4166 1719.7916 1666.8749 Q 1746.2499 1666.8749 1746.2499 1693.3333 Q 1746.2499 1719.7916 1746.2499 1719.7916 L 1746.2499 1746.2499 L 1719.7916 1772.7083 Q 1693.3333 1772.7083 1693.3333 1799.1666 L 1693.3333 1825.6249 L 1666.8749 1825.6249 L 1666.8749 1825.6249 L 1640.4166 1852.0833 L 1613.9583 1878.5416 L 1587.4999 1878.5416 L 1561.0416 1878.5416 L 1561.0416 1852.0833 Q 1534.5833 1852.0833 1402.2916 1825.6249 Q 1269.9999 1772.7083 1269.9999 1719.7916 Q 1243.5416 1666.8749 1111.25 1693.3333 Q 978.95825 1719.7916 926.0416 1719.7916 Q 873.12494 1772.7083 846.6666 1746.2499 Q 846.6666 1719.7916 740.8333 1719.7916 Q 661.4583 1719.7916 634.99994 1746.2499 Q 582.0833 1799.1666 529.1666 1852.0833 Q 476.24997 1931.4583 423.3333 1878.5416 Q 396.87497 1825.6249 317.49997 1878.5416 L 211.66666 1878.5416 L 158.74998 1904.9999 L 105.83333 1904.9999 L 105.83333 1878.5416 L 105.83333 1878.5416 L 79.37499 1852.0833 L 79.37499 1825.6249 L 105.83333 1825.6249 L 132.29166 1825.6249 L 132.29166 1799.1666 L 158.74998 1772.7083 L 158.74998 1746.2499 L 158.74998 1719.7916 L 185.20833 1719.7916 Q 185.20833 1719.7916 158.74998 1693.3333 L 158.74998 1666.8749 L 211.66666 1666.8749 Q 238.12498 1666.8749 291.04166 1613.9583 Q 317.49997 1561.0416 317.49997 1508.1249 Q 317.49997 1481.6666 317.49997 1455.2083 Q 317.49997 1428.7499 449.79166 1375.8333 L 555.625 1349.3749 L 555.625 1322.9166 L 582.0833 1322.9166 L 582.0833 1296.4583 L 582.0833 1269.9999 L 608.5416 1269.9999 L 634.99994 1243.5416 L 634.99994 1243.5416 L 634.99994 1243.5416 L 661.4583 1243.5416 L 661.4583 1243.5416 L 661.4583 1217.0833 L 634.99994 1217.0833 L 634.99994 1217.0833 L 634.99994 1190.6249 L 634.99994 1190.6249 L 634.99994 1190.6249 L 608.5416 1190.6249 L 608.5416 1190.6249 L 555.625 1217.0833 L 502.7083 1243.5416 L 476.24997 1243.5416 Q 449.79166 1243.5416 317.49997 1243.5416 L 211.66666 1243.5416 L 211.66666 1243.5416 Q 211.66666 1217.0833 238.12498 1217.0833 Q 238.12498 1190.6249 105.83333 1084.7916 Q 0.0 978.95825 0.0 978.95825 L 26.458332 952.49994 L 26.458332 926.0416 Q 52.916664 926.0416 52.916664 873.12494 Q 52.916664 820.2083 79.37499 714.37494 L 105.83333 634.99994 L 105.83333 608.5416 Q 105.83333 608.5416 158.74998 582.0833 L 185.20833 555.625 L 211.66666 555.625 L 264.5833 555.625 L 264.5833 529.1666 L 264.5833 529.1666 L 291.04166 555.625 Q 317.49997 555.625 343.9583 555.625 Q 370.41666 555.625 370.41666 582.0833 Q 370.41666 608.5416 370.41666 634.99994 L 370.41666 661.4583 L 370.41666 661.4583 L 370.41666 661.4583 L 370.41666 634.99994 L 370.41666 634.99994 L 396.87497 634.99994 L 396.87497 608.5416 L 396.87497 608.5416 Q 423.3333 608.5416 449.79166 582.0833 Q 502.7083 555.625 476.24997 555.625 Q 476.24997 529.1666 476.24997 476.24997 Q 476.24997 423.3333 555.625 370.41666 Q 634.99994 291.04166 661.4583 238.12498 L 687.9166 158.74998 L 687.9166 158.74998 L 714.37494 158.74998 L 740.8333 158.74998 L 740.8333 158.74998 L 740.8333 158.74998 Q 767.2916 132.29166 793.74994 79.37499 L 846.6666 26.458332 L 846.6666 26.458332 L 873.12494 26.458332 L 873.12494 26.458332 z" svg:height="19.05mm" draw:style-name="style-445" svg:viewBox="0.0 0.0 2328.3333 1904.9999" svg:width="23.283333mm" svg:x="41.804165mm" svg:y="194.46873mm"/>
          <draw:path svg:d="M 343.9583 0.0 L 343.9583 0.0 L 396.87497 26.458332 Q 476.24997 52.916664 502.7083 52.916664 L 555.625 52.916664 L 555.625 79.37499 L 555.625 105.83333 L 529.1666 105.83333 L 529.1666 105.83333 L 529.1666 132.29166 L 555.625 132.29166 L 555.625 158.74998 L 555.625 185.20833 L 529.1666 211.66666 L 529.1666 238.12498 L 555.625 238.12498 L 608.5416 238.12498 L 608.5416 264.5833 L 608.5416 291.04166 L 714.37494 343.9583 Q 846.6666 370.41666 873.12494 396.87497 L 926.0416 423.3333 L 926.0416 423.3333 L 952.49994 423.3333 L 978.95825 396.87497 Q 1031.875 396.87497 1031.875 370.41666 L 1031.875 317.49997 L 1031.875 317.49997 L 1031.875 317.49997 L 1058.3333 317.49997 L 1058.3333 317.49997 L 1058.3333 343.9583 L 1084.7916 343.9583 L 1084.7916 343.9583 L 1084.7916 370.41666 L 1137.7083 370.41666 L 1164.1666 370.41666 L 1164.1666 396.87497 L 1164.1666 396.87497 L 1164.1666 396.87497 L 1137.7083 396.87497 L 1137.7083 423.3333 L 1137.7083 423.3333 L 1137.7083 449.79166 Q 1137.7083 476.24997 978.95825 502.7083 L 846.6666 529.1666 L 846.6666 555.625 L 820.2083 555.625 L 820.2083 555.625 L 820.2083 582.0833 L 767.2916 582.0833 L 740.8333 582.0833 L 740.8333 582.0833 Q 714.37494 582.0833 714.37494 608.5416 Q 714.37494 634.99994 687.9166 634.99994 Q 661.4583 634.99994 661.4583 608.5416 Q 661.4583 582.0833 449.79166 582.0833 L 264.5833 608.5416 L 185.20833 608.5416 L 132.29166 608.5416 L 132.29166 582.0833 L 132.29166 555.625 L 158.74998 555.625 L 158.74998 529.1666 L 238.12498 529.1666 L 291.04166 529.1666 L 291.04166 502.7083 Q 291.04166 476.24997 211.66666 449.79166 Q 132.29166 423.3333 185.20833 396.87497 L 238.12498 343.9583 L 264.5833 343.9583 L 264.5833 317.49997 L 185.20833 317.49997 Q 105.83333 317.49997 105.83333 343.9583 L 79.37499 343.9583 L 79.37499 343.9583 L 79.37499 370.41666 L 52.916664 370.41666 L 26.458332 370.41666 L 26.458332 343.9583 L 26.458332 317.49997 L 0.0 317.49997 L 0.0 317.49997 L 0.0 317.49997 L 0.0 317.49997 L 79.37499 291.04166 L 132.29166 264.5833 L 132.29166 264.5833 L 132.29166 264.5833 L 105.83333 238.12498 L 105.83333 211.66666 L 132.29166 211.66666 Q 158.74998 211.66666 158.74998 158.74998 L 158.74998 105.83333 L 211.66666 105.83333 Q 264.5833 105.83333 291.04166 52.916664 Q 343.9583 0.0 343.9583 0.0 z" svg:height="6.3499994mm" draw:style-name="style-446" svg:viewBox="0.0 0.0 1164.1666 634.99994" svg:width="11.641666mm" svg:x="114.564575mm" svg:y="159.80832mm"/>
          <draw:path svg:d="M 634.99994 0.0 L 661.4583 0.0 L 661.4583 52.916664 Q 661.4583 105.83333 608.5416 105.83333 L 582.0833 105.83333 L 582.0833 132.29166 L 555.625 132.29166 L 555.625 132.29166 L 555.625 158.74998 L 555.625 158.74998 L 555.625 158.74998 L 529.1666 158.74998 L 529.1666 185.20833 L 449.79166 185.20833 Q 396.87497 211.66666 396.87497 238.12498 Q 370.41666 264.5833 291.04166 264.5833 L 211.66666 291.04166 L 211.66666 317.49997 L 211.66666 343.9583 L 185.20833 343.9583 Q 158.74998 317.49997 132.29166 291.04166 Q 132.29166 264.5833 79.37499 264.5833 L 0.0 238.12498 L 0.0 211.66666 L 0.0 158.74998 L 26.458332 158.74998 L 52.916664 158.74998 L 79.37499 132.29166 L 105.83333 105.83333 L 343.9583 79.37499 Q 555.625 52.916664 582.0833 26.458332 Q 608.5416 0.0 634.99994 0.0 z" svg:height="3.439583mm" draw:style-name="style-447" svg:viewBox="0.0 0.0 661.4583 343.9583" svg:width="6.614583mm" svg:x="60.58958mm" svg:y="155.575mm"/>
          <draw:path svg:d="M 0.0 26.458332 L 26.458332 0.0 L 185.20833 26.458332 Q 343.9583 52.916664 343.9583 26.458332 Q 343.9583 0.0 396.87497 0.0 L 476.24997 0.0 L 476.24997 0.0 L 476.24997 0.0 L 476.24997 26.458332 L 502.7083 26.458332 L 502.7083 52.916664 L 502.7083 52.916664 L 502.7083 52.916664 L 502.7083 52.916664 L 502.7083 105.83333 Q 502.7083 132.29166 502.7083 158.74998 L 502.7083 185.20833 L 449.79166 185.20833 Q 396.87497 211.66666 317.49997 211.66666 L 238.12498 238.12498 L 238.12498 238.12498 Q 211.66666 211.66666 132.29166 211.66666 Q 79.37499 211.66666 79.37499 158.74998 L 52.916664 132.29166 L 79.37499 132.29166 L 132.29166 105.83333 L 132.29166 105.83333 Q 132.29166 105.83333 52.916664 79.37499 Q -26.458332 52.916664 0.0 26.458332 z" svg:height="2.38125mm" draw:style-name="style-448" svg:viewBox="0.0 0.0 502.7083 238.12498" svg:width="5.027083mm" svg:x="172.24374mm" svg:y="183.62082mm"/>
          <draw:path svg:d="M 105.83333 0.0 L 132.29166 0.0 L 132.29166 0.0 L 132.29166 0.0 L 185.20833 26.458332 L 264.5833 26.458332 L 291.04166 52.916664 Q 343.9583 105.83333 291.04166 105.83333 L 211.66666 105.83333 L 185.20833 105.83333 Q 132.29166 105.83333 79.37499 105.83333 L 0.0 105.83333 L 0.0 79.37499 L 0.0 52.916664 L 26.458332 52.916664 L 52.916664 52.916664 L 79.37499 52.916664 Q 79.37499 52.916664 79.37499 26.458332 L 79.37499 26.458332 L 79.37499 26.458332 Q 105.83333 0.0 105.83333 0.0 z" svg:height="1.0583333mm" draw:style-name="style-449" svg:viewBox="0.0 0.0 291.04166 105.83333" svg:width="2.9104166mm" svg:x="87.04791mm" svg:y="134.9375mm"/>
          <draw:path svg:d="M 343.9583 0.0 L 370.41666 0.0 L 370.41666 26.458332 L 343.9583 52.916664 L 343.9583 105.83333 Q 343.9583 158.74998 291.04166 185.20833 Q 238.12498 238.12498 238.12498 238.12498 L 238.12498 238.12498 L 238.12498 238.12498 Q 238.12498 238.12498 158.74998 238.12498 L 105.83333 211.66666 L 132.29166 211.66666 Q 158.74998 185.20833 132.29166 185.20833 Q 105.83333 185.20833 52.916664 185.20833 Q 0.0 185.20833 26.458332 158.74998 Q 79.37499 132.29166 79.37499 105.83333 Q 79.37499 79.37499 26.458332 52.916664 L 0.0 26.458332 L 185.20833 0.0 Q 343.9583 -26.458332 343.9583 0.0 z" svg:height="2.38125mm" draw:style-name="style-450" svg:viewBox="0.0 0.0 370.41666 238.12498" svg:width="3.7041664mm" svg:x="19.314583mm" svg:y="141.55208mm"/>
          <draw:path svg:d="M 0.0 26.458332 L 0.0 0.0 L 52.916664 0.0 L 132.29166 0.0 L 158.74998 0.0 Q 185.20833 26.458332 185.20833 0.0 L 185.20833 0.0 L 264.5833 26.458332 Q 317.49997 52.916664 370.41666 105.83333 Q 370.41666 158.74998 396.87497 158.74998 L 396.87497 158.74998 L 396.87497 158.74998 Q 396.87497 185.20833 423.3333 211.66666 Q 423.3333 238.12498 317.49997 238.12498 L 185.20833 264.5833 L 185.20833 264.5833 Q 158.74998 264.5833 158.74998 291.04166 L 158.74998 291.04166 L 132.29166 291.04166 L 105.83333 291.04166 L 105.83333 291.04166 Q 105.83333 264.5833 132.29166 238.12498 Q 158.74998 238.12498 158.74998 185.20833 Q 185.20833 158.74998 132.29166 158.74998 Q 79.37499 132.29166 105.83333 132.29166 Q 158.74998 79.37499 105.83333 79.37499 Q 26.458332 79.37499 0.0 26.458332 z" svg:height="2.9104166mm" draw:style-name="style-451" svg:viewBox="0.0 0.0 423.3333 291.04166" svg:width="4.233333mm" svg:x="129.64583mm" svg:y="142.61041mm"/>
          <draw:path svg:d="M 158.74998 26.458332 L 158.74998 0.0 L 238.12498 0.0 Q 317.49997 0.0 317.49997 26.458332 Q 317.49997 52.916664 343.9583 52.916664 L 343.9583 52.916664 L 291.04166 79.37499 Q 238.12498 132.29166 291.04166 132.29166 Q 317.49997 158.74998 343.9583 185.20833 L 343.9583 211.66666 L 317.49997 211.66666 Q 317.49997 185.20833 158.74998 211.66666 L 0.0 211.66666 L 0.0 211.66666 L 0.0 185.20833 L 52.916664 185.20833 L 79.37499 185.20833 L 79.37499 158.74998 Q 52.916664 132.29166 52.916664 105.83333 Q 52.916664 79.37499 132.29166 52.916664 Q 185.20833 26.458332 158.74998 26.458332 z" svg:height="2.1166666mm" draw:style-name="style-452" svg:viewBox="0.0 0.0 343.9583 211.66666" svg:width="3.439583mm" svg:x="82.02083mm" svg:y="112.447914mm"/>
          <draw:path svg:d="M 502.7083 0.0 L 555.625 0.0 L 582.0833 0.0 L 582.0833 0.0 L 582.0833 26.458332 L 582.0833 52.916664 L 582.0833 52.916664 Q 582.0833 52.916664 502.7083 79.37499 Q 423.3333 105.83333 264.5833 105.83333 L 132.29166 105.83333 L 132.29166 105.83333 L 105.83333 105.83333 L 105.83333 105.83333 L 105.83333 132.29166 L 52.916664 132.29166 Q -26.458332 105.83333 0.0 79.37499 L 0.0 52.916664 L 0.0 52.916664 L 0.0 26.458332 L 26.458332 26.458332 L 52.916664 52.916664 L 52.916664 52.916664 L 79.37499 52.916664 L 132.29166 26.458332 L 185.20833 26.458332 L 211.66666 26.458332 L 238.12498 0.0 L 343.9583 0.0 Q 449.79166 0.0 502.7083 0.0 z" svg:height="1.3229166mm" draw:style-name="style-453" svg:viewBox="0.0 0.0 582.0833 132.29166" svg:width="5.820833mm" svg:x="62.44166mm" svg:y="134.40833mm"/>
          <draw:path svg:d="M 423.3333 0.0 L 423.3333 0.0 L 449.79166 26.458332 Q 449.79166 26.458332 476.24997 26.458332 L 476.24997 52.916664 L 449.79166 52.916664 Q 449.79166 79.37499 449.79166 79.37499 L 449.79166 79.37499 L 396.87497 79.37499 Q 370.41666 79.37499 211.66666 105.83333 L 52.916664 132.29166 L 52.916664 132.29166 Q 52.916664 132.29166 26.458332 105.83333 L 0.0 79.37499 L 105.83333 79.37499 Q 211.66666 26.458332 317.49997 26.458332 L 423.3333 26.458332 L 423.3333 0.0 z" svg:height="1.3229166mm" draw:style-name="style-454" svg:viewBox="0.0 0.0 476.24997 132.29166" svg:width="4.7625mm" svg:x="133.61458mm" svg:y="53.710415mm"/>
          <draw:path svg:d="M 26.458332 26.458332 L 52.916664 26.458332 L 211.66666 0.0 L 370.41666 0.0 L 370.41666 105.83333 L 370.41666 211.66666 L 317.49997 211.66666 Q 264.5833 185.20833 185.20833 185.20833 L 105.83333 158.74998 L 105.83333 158.74998 Q 105.83333 132.29166 52.916664 132.29166 L 0.0 132.29166 L 0.0 105.83333 L 0.0 79.37499 L 0.0 52.916664 Q 0.0 26.458332 26.458332 26.458332 z" svg:height="2.1166666mm" draw:style-name="style-455" svg:viewBox="0.0 0.0 370.41666 211.66666" svg:width="3.7041664mm" svg:x="315.6479mm" svg:y="76.46458mm"/>
          <draw:path svg:d="M 317.49997 0.0 L 343.9583 0.0 L 370.41666 0.0 Q 370.41666 26.458332 370.41666 52.916664 Q 370.41666 52.916664 343.9583 105.83333 L 343.9583 132.29166 L 317.49997 132.29166 Q 317.49997 158.74998 291.04166 185.20833 Q 264.5833 211.66666 132.29166 211.66666 L 0.0 185.20833 L 0.0 185.20833 L 0.0 158.74998 L 52.916664 158.74998 Q 79.37499 158.74998 79.37499 105.83333 L 79.37499 79.37499 L 211.66666 52.916664 Q 317.49997 0.0 317.49997 0.0 z" svg:height="2.1166666mm" draw:style-name="style-456" svg:viewBox="0.0 0.0 370.41666 211.66666" svg:width="3.7041664mm" svg:x="102.12916mm" svg:y="85.725mm"/>
          <draw:path svg:d="M 0.0 26.458332 L 0.0 0.0 L 52.916664 0.0 L 105.83333 0.0 L 211.66666 0.0 L 291.04166 0.0 L 291.04166 0.0 Q 317.49997 26.458332 317.49997 105.83333 L 317.49997 158.74998 L 264.5833 158.74998 Q 238.12498 158.74998 158.74998 185.20833 L 79.37499 185.20833 L 79.37499 185.20833 Q 79.37499 158.74998 105.83333 158.74998 Q 132.29166 158.74998 132.29166 132.29166 Q 132.29166 105.83333 105.83333 105.83333 Q 52.916664 105.83333 52.916664 79.37499 Q 52.916664 52.916664 26.458332 52.916664 Q 0.0 52.916664 0.0 26.458332 z" svg:height="1.8520832mm" draw:style-name="style-457" svg:viewBox="0.0 0.0 317.49997 185.20833" svg:width="3.1749997mm" svg:x="93.6625mm" svg:y="116.94582mm"/>
          <draw:path svg:d="M 846.6666 0.0 L 873.12494 0.0 L 873.12494 185.20833 L 873.12494 396.87497 L 846.6666 396.87497 Q 820.2083 396.87497 767.2916 396.87497 L 714.37494 370.41666 L 714.37494 343.9583 L 714.37494 317.49997 L 634.99994 317.49997 L 582.0833 291.04166 L 502.7083 291.04166 Q 423.3333 291.04166 396.87497 264.5833 Q 370.41666 238.12498 291.04166 211.66666 L 211.66666 185.20833 L 211.66666 185.20833 L 211.66666 185.20833 L 185.20833 185.20833 L 185.20833 185.20833 L 264.5833 158.74998 L 343.9583 158.74998 L 343.9583 132.29166 L 343.9583 105.83333 L 264.5833 105.83333 L 185.20833 79.37499 L 105.83333 79.37499 L 52.916664 79.37499 L 26.458332 52.916664 L 0.0 26.458332 L 0.0 26.458332 L 0.0 26.458332 L 52.916664 26.458332 L 132.29166 26.458332 L 476.24997 0.0 Q 820.2083 -26.458332 846.6666 0.0 z" svg:height="3.9687498mm" draw:style-name="style-458" svg:viewBox="0.0 0.0 873.12494 396.87497" svg:width="8.73125mm" svg:x="310.62082mm" svg:y="105.56874mm"/>
          <draw:path svg:d="M 211.66666 52.916664 L 238.12498 0.0 L 238.12498 0.0 L 264.5833 0.0 L 264.5833 0.0 L 264.5833 0.0 L 317.49997 26.458332 Q 343.9583 26.458332 343.9583 52.916664 Q 370.41666 79.37499 370.41666 79.37499 L 370.41666 105.83333 L 370.41666 105.83333 L 396.87497 105.83333 L 396.87497 79.37499 L 423.3333 79.37499 L 423.3333 79.37499 L 423.3333 105.83333 L 423.3333 105.83333 L 423.3333 105.83333 L 449.79166 105.83333 Q 449.79166 105.83333 476.24997 105.83333 Q 476.24997 105.83333 634.99994 52.916664 L 767.2916 0.0 L 767.2916 26.458332 L 767.2916 52.916664 L 793.74994 52.916664 L 846.6666 52.916664 L 873.12494 79.37499 L 899.5833 105.83333 L 1005.4166 105.83333 L 1111.25 105.83333 L 1111.25 105.83333 L 1111.25 105.83333 L 1084.7916 132.29166 L 1058.3333 132.29166 L 1058.3333 158.74998 L 1058.3333 185.20833 L 1084.7916 185.20833 L 1084.7916 211.66666 L 1084.7916 211.66666 L 1111.25 211.66666 L 1111.25 211.66666 L 1111.25 211.66666 L 1111.25 238.12498 L 1111.25 238.12498 L 1084.7916 238.12498 L 1084.7916 264.5833 L 1084.7916 264.5833 L 1058.3333 264.5833 L 1058.3333 264.5833 L 1058.3333 264.5833 L 1058.3333 291.04166 L 1058.3333 291.04166 L 1084.7916 291.04166 L 1084.7916 317.49997 L 1137.7083 317.49997 L 1190.6249 317.49997 L 1190.6249 343.9583 L 1190.6249 370.41666 L 1217.0833 370.41666 L 1243.5416 370.41666 L 1217.0833 396.87497 L 1190.6249 423.3333 L 1190.6249 423.3333 L 1164.1666 423.3333 L 1164.1666 423.3333 L 1164.1666 423.3333 L 1137.7083 449.79166 L 1111.25 476.24997 L 1058.3333 476.24997 Q 978.95825 476.24997 978.95825 449.79166 Q 978.95825 423.3333 899.5833 423.3333 L 846.6666 423.3333 L 846.6666 449.79166 L 846.6666 476.24997 L 820.2083 476.24997 L 820.2083 476.24997 L 820.2083 502.7083 L 793.74994 502.7083 L 793.74994 529.1666 L 793.74994 529.1666 L 634.99994 608.5416 Q 449.79166 687.9166 423.3333 687.9166 L 423.3333 687.9166 L 423.3333 687.9166 Q 396.87497 687.9166 317.49997 661.4583 Q 211.66666 661.4583 238.12498 634.99994 Q 264.5833 582.0833 158.74998 582.0833 Q 105.83333 555.625 79.37499 529.1666 Q 52.916664 476.24997 52.916664 476.24997 L 26.458332 449.79166 L 26.458332 423.3333 Q 0.0 396.87497 26.458332 317.49997 Q 26.458332 238.12498 0.0 238.12498 Q -26.458332 211.66666 0.0 211.66666 L 0.0 185.20833 L 0.0 185.20833 L 26.458332 158.74998 L 26.458332 158.74998 Q 52.916664 158.74998 105.83333 132.29166 Q 158.74998 105.83333 211.66666 52.916664 z" svg:height="6.879166mm" draw:style-name="style-459" svg:viewBox="0.0 0.0 1243.5416 687.9166" svg:width="12.435416mm" svg:x="43.391663mm" svg:y="178.85832mm"/>
          <draw:path svg:d="M 423.3333 0.0 L 555.625 0.0 L 555.625 0.0 L 555.625 26.458332 L 582.0833 26.458332 L 608.5416 26.458332 L 608.5416 79.37499 L 608.5416 132.29166 L 634.99994 132.29166 L 661.4583 132.29166 L 661.4583 158.74998 L 634.99994 158.74998 L 634.99994 185.20833 L 634.99994 211.66666 L 661.4583 211.66666 L 661.4583 238.12498 L 661.4583 238.12498 L 687.9166 238.12498 L 687.9166 264.5833 L 687.9166 291.04166 L 687.9166 291.04166 Q 687.9166 291.04166 661.4583 291.04166 L 661.4583 317.49997 L 661.4583 317.49997 Q 634.99994 317.49997 555.625 343.9583 Q 476.24997 343.9583 476.24997 317.49997 Q 476.24997 291.04166 343.9583 291.04166 Q 211.66666 291.04166 211.66666 238.12498 Q 238.12498 211.66666 158.74998 211.66666 L 52.916664 211.66666 L 52.916664 211.66666 L 52.916664 185.20833 L 26.458332 185.20833 L 0.0 185.20833 L 0.0 158.74998 L 0.0 158.74998 L 26.458332 158.74998 L 26.458332 132.29166 L 79.37499 132.29166 Q 132.29166 132.29166 158.74998 79.37499 L 185.20833 52.916664 L 264.5833 26.458332 Q 317.49997 26.458332 423.3333 0.0 z" svg:height="3.439583mm" draw:style-name="style-460" svg:viewBox="0.0 0.0 687.9166 343.9583" svg:width="6.879166mm" svg:x="39.158333mm" svg:y="131.49791mm"/>
          <draw:path svg:d="M 820.2083 0.0 L 820.2083 0.0 L 846.6666 26.458332 Q 846.6666 26.458332 846.6666 52.916664 Q 820.2083 79.37499 899.5833 79.37499 Q 978.95825 132.29166 952.49994 132.29166 Q 952.49994 132.29166 1031.875 158.74998 Q 1111.25 185.20833 1164.1666 185.20833 Q 1217.0833 185.20833 1217.0833 211.66666 Q 1217.0833 238.12498 1269.9999 238.12498 Q 1349.3749 264.5833 1375.8333 291.04166 Q 1375.8333 291.04166 1428.7499 291.04166 L 1455.2083 291.04166 L 1455.2083 291.04166 Q 1455.2083 291.04166 1428.7499 317.49997 L 1428.7499 317.49997 L 1428.7499 317.49997 L 1428.7499 343.9583 L 1428.7499 343.9583 L 1402.2916 343.9583 L 1375.8333 343.9583 L 1349.3749 343.9583 L 1322.9166 370.41666 L 1269.9999 396.87497 L 1269.9999 396.87497 L 1269.9999 396.87497 L 1243.5416 396.87497 L 1243.5416 396.87497 L 1217.0833 423.3333 L 1217.0833 423.3333 L 1111.25 449.79166 Q 1031.875 449.79166 1031.875 502.7083 Q 1031.875 529.1666 846.6666 608.5416 Q 687.9166 714.37494 661.4583 687.9166 Q 634.99994 687.9166 634.99994 687.9166 L 634.99994 714.37494 L 634.99994 714.37494 L 608.5416 714.37494 L 608.5416 687.9166 L 582.0833 687.9166 L 582.0833 687.9166 L 582.0833 714.37494 L 582.0833 714.37494 L 582.0833 714.37494 L 555.625 714.37494 L 555.625 740.8333 L 529.1666 740.8333 Q 476.24997 714.37494 396.87497 740.8333 Q 317.49997 740.8333 317.49997 714.37494 Q 317.49997 687.9166 211.66666 687.9166 L 132.29166 661.4583 L 105.83333 661.4583 L 52.916664 661.4583 L 52.916664 661.4583 L 52.916664 634.99994 L 26.458332 608.5416 L 0.0 582.0833 L 0.0 582.0833 L 0.0 555.625 L 0.0 555.625 L 0.0 555.625 L 26.458332 555.625 L 26.458332 555.625 L 79.37499 529.1666 Q 132.29166 502.7083 158.74998 423.3333 Q 158.74998 343.9583 185.20833 343.9583 Q 211.66666 343.9583 211.66666 317.49997 Q 211.66666 291.04166 158.74998 238.12498 L 105.83333 185.20833 L 105.83333 185.20833 L 105.83333 185.20833 L 105.83333 158.74998 L 105.83333 158.74998 L 211.66666 158.74998 Q 343.9583 132.29166 423.3333 132.29166 Q 529.1666 132.29166 661.4583 79.37499 L 793.74994 26.458332 L 793.74994 26.458332 Q 820.2083 26.458332 820.2083 0.0 z" svg:height="7.408333mm" draw:style-name="style-461" svg:viewBox="0.0 0.0 1455.2083 740.8333" svg:width="14.552083mm" svg:x="24.870832mm" svg:y="173.30208mm"/>
          <draw:path svg:d="M 79.37499 26.458332 L 79.37499 0.0 L 185.20833 0.0 Q 291.04166 0.0 370.41666 26.458332 L 449.79166 26.458332 L 396.87497 52.916664 Q 370.41666 105.83333 396.87497 132.29166 Q 449.79166 158.74998 582.0833 158.74998 Q 714.37494 158.74998 740.8333 105.83333 Q 740.8333 52.916664 767.2916 52.916664 Q 793.74994 52.916664 793.74994 26.458332 Q 793.74994 0.0 820.2083 0.0 L 846.6666 0.0 L 873.12494 0.0 L 899.5833 0.0 L 846.6666 52.916664 Q 820.2083 105.83333 846.6666 105.83333 Q 846.6666 132.29166 846.6666 158.74998 Q 820.2083 211.66666 899.5833 185.20833 Q 1005.4166 158.74998 1005.4166 185.20833 Q 1005.4166 185.20833 1031.875 211.66666 L 1031.875 211.66666 L 1005.4166 264.5833 Q 1005.4166 291.04166 1005.4166 291.04166 Q 1005.4166 264.5833 1031.875 264.5833 L 1058.3333 264.5833 L 1111.25 291.04166 L 1190.6249 291.04166 L 1217.0833 291.04166 L 1269.9999 317.49997 L 1269.9999 317.49997 L 1269.9999 317.49997 L 1190.6249 343.9583 Q 1137.7083 370.41666 1137.7083 396.87497 Q 1164.1666 423.3333 1164.1666 423.3333 L 1164.1666 423.3333 L 1164.1666 449.79166 L 1164.1666 449.79166 L 1190.6249 449.79166 L 1190.6249 476.24997 L 1190.6249 476.24997 L 1217.0833 476.24997 L 1217.0833 476.24997 L 1217.0833 476.24997 L 1243.5416 502.7083 L 1269.9999 502.7083 L 1269.9999 529.1666 L 1269.9999 529.1666 L 1217.0833 529.1666 Q 1190.6249 529.1666 1190.6249 582.0833 L 1164.1666 608.5416 L 1164.1666 608.5416 Q 1164.1666 634.99994 1111.25 608.5416 Q 1058.3333 608.5416 978.95825 634.99994 L 899.5833 661.4583 L 899.5833 661.4583 Q 899.5833 634.99994 846.6666 634.99994 Q 767.2916 582.0833 793.74994 555.625 Q 793.74994 529.1666 687.9166 529.1666 L 608.5416 555.625 L 555.625 555.625 Q 502.7083 529.1666 317.49997 529.1666 L 158.74998 529.1666 L 132.29166 529.1666 L 105.83333 529.1666 L 79.37499 529.1666 L 52.916664 529.1666 L 52.916664 529.1666 L 26.458332 529.1666 L 26.458332 502.7083 L 26.458332 502.7083 L 26.458332 476.24997 L 0.0 476.24997 L 0.0 476.24997 L 0.0 476.24997 L 105.83333 449.79166 L 211.66666 423.3333 L 211.66666 423.3333 L 211.66666 423.3333 L 238.12498 423.3333 L 238.12498 423.3333 L 238.12498 396.87497 L 211.66666 396.87497 L 211.66666 370.41666 Q 211.66666 343.9583 211.66666 317.49997 Q 211.66666 264.5833 185.20833 264.5833 Q 158.74998 264.5833 158.74998 211.66666 Q 132.29166 158.74998 105.83333 158.74998 Q 79.37499 158.74998 52.916664 105.83333 Q 52.916664 79.37499 79.37499 79.37499 Q 105.83333 52.916664 105.83333 52.916664 L 79.37499 26.458332 L 79.37499 26.458332 z" svg:height="6.614583mm" draw:style-name="style-462" svg:viewBox="0.0 0.0 1269.9999 661.4583" svg:width="12.699999mm" svg:x="21.166666mm" svg:y="85.725mm"/>
          <draw:path svg:d="M 476.24997 0.0 L 476.24997 0.0 L 476.24997 26.458332 Q 476.24997 79.37499 555.625 105.83333 Q 634.99994 132.29166 661.4583 132.29166 L 661.4583 132.29166 L 661.4583 158.74998 Q 661.4583 185.20833 582.0833 185.20833 L 502.7083 185.20833 L 476.24997 185.20833 Q 449.79166 185.20833 449.79166 211.66666 L 449.79166 238.12498 L 370.41666 238.12498 Q 291.04166 238.12498 185.20833 264.5833 Q 52.916664 291.04166 26.458332 238.12498 L 0.0 211.66666 L 26.458332 185.20833 Q 79.37499 158.74998 79.37499 132.29166 Q 79.37499 105.83333 264.5833 79.37499 Q 449.79166 52.916664 449.79166 26.458332 Q 449.79166 0.0 476.24997 0.0 z" svg:height="2.6458333mm" draw:style-name="style-463" svg:viewBox="0.0 0.0 661.4583 264.5833" svg:width="6.614583mm" svg:x="262.73123mm" svg:y="107.15624mm"/>
          <draw:path svg:d="M 79.37499 0.0 L 79.37499 0.0 L 317.49997 0.0 Q 529.1666 26.458332 529.1666 52.916664 Q 529.1666 79.37499 634.99994 79.37499 Q 740.8333 52.916664 767.2916 52.916664 L 793.74994 52.916664 L 793.74994 105.83333 Q 820.2083 158.74998 873.12494 158.74998 Q 899.5833 185.20833 952.49994 211.66666 Q 952.49994 238.12498 978.95825 238.12498 L 978.95825 211.66666 L 1005.4166 211.66666 L 1031.875 211.66666 L 1031.875 238.12498 L 1031.875 264.5833 L 978.95825 264.5833 Q 926.0416 264.5833 926.0416 317.49997 Q 926.0416 343.9583 899.5833 370.41666 L 846.6666 370.41666 L 846.6666 370.41666 L 846.6666 370.41666 L 846.6666 396.87497 L 846.6666 396.87497 L 820.2083 396.87497 L 820.2083 396.87497 L 820.2083 370.41666 Q 793.74994 370.41666 793.74994 370.41666 L 793.74994 396.87497 L 767.2916 396.87497 Q 740.8333 423.3333 634.99994 423.3333 Q 529.1666 423.3333 502.7083 449.79166 Q 476.24997 476.24997 423.3333 476.24997 L 396.87497 476.24997 L 396.87497 476.24997 L 396.87497 449.79166 L 396.87497 449.79166 Q 396.87497 423.3333 423.3333 423.3333 Q 449.79166 423.3333 449.79166 396.87497 Q 449.79166 370.41666 317.49997 343.9583 Q 158.74998 317.49997 132.29166 264.5833 Q 105.83333 238.12498 105.83333 238.12498 L 52.916664 238.12498 L 52.916664 238.12498 L 52.916664 211.66666 L 26.458332 211.66666 L 0.0 211.66666 L 0.0 211.66666 L 0.0 185.20833 L 0.0 158.74998 L 0.0 132.29166 L 52.916664 105.83333 Q 105.83333 52.916664 105.83333 26.458332 Q 79.37499 0.0 79.37499 0.0 z" svg:height="4.7625mm" draw:style-name="style-464" svg:viewBox="0.0 0.0 1031.875 476.24997" svg:width="10.318749mm" svg:x="222.24998mm" svg:y="78.84583mm"/>
          <draw:path svg:d="M 661.4583 0.0 L 687.9166 0.0 L 687.9166 0.0 Q 714.37494 0.0 714.37494 26.458332 Q 714.37494 79.37499 687.9166 105.83333 L 634.99994 132.29166 L 634.99994 132.29166 L 608.5416 132.29166 L 608.5416 132.29166 L 608.5416 132.29166 L 608.5416 158.74998 L 608.5416 158.74998 L 582.0833 185.20833 L 555.625 211.66666 L 555.625 211.66666 L 555.625 211.66666 L 449.79166 211.66666 Q 317.49997 238.12498 291.04166 264.5833 Q 291.04166 291.04166 132.29166 291.04166 L 0.0 317.49997 L 0.0 317.49997 L 0.0 291.04166 L 26.458332 291.04166 L 52.916664 291.04166 L 52.916664 264.5833 L 79.37499 238.12498 L 79.37499 238.12498 L 79.37499 238.12498 L 105.83333 264.5833 L 132.29166 264.5833 L 132.29166 238.12498 L 132.29166 211.66666 L 158.74998 211.66666 Q 185.20833 185.20833 132.29166 185.20833 Q 105.83333 132.29166 132.29166 79.37499 L 132.29166 26.458332 L 396.87497 26.458332 Q 661.4583 26.458332 661.4583 0.0 z" svg:height="3.1749997mm" draw:style-name="style-465" svg:viewBox="0.0 0.0 714.37494 317.49997" svg:width="7.1437497mm" svg:x="271.72708mm" svg:y="86.518745mm"/>
          <draw:path svg:d="M 1428.7499 52.916664 L 1428.7499 0.0 L 1561.0416 52.916664 Q 1666.8749 79.37499 1746.2499 105.83333 Q 1799.1666 105.83333 1799.1666 132.29166 Q 1825.6249 185.20833 1931.4583 158.74998 Q 2063.75 158.74998 2063.75 185.20833 L 2063.75 185.20833 L 2063.75 185.20833 L 2063.75 211.66666 L 2037.2915 238.12498 L 2037.2915 264.5833 L 2063.75 264.5833 L 2090.2083 264.5833 L 2090.2083 291.04166 L 2090.2083 317.49997 L 2143.125 317.49997 L 2196.0415 317.49997 L 2196.0415 317.49997 Q 2196.0415 343.9583 2222.5 343.9583 L 2222.5 343.9583 L 2222.5 423.3333 Q 2196.0415 502.7083 2169.5833 502.7083 L 2143.125 502.7083 L 2143.125 529.1666 L 2116.6665 529.1666 L 2116.6665 529.1666 L 2116.6665 502.7083 L 2090.2083 502.7083 L 2063.75 502.7083 L 2063.75 555.625 L 2063.75 634.99994 L 2143.125 661.4583 Q 2222.5 687.9166 2275.4165 740.8333 Q 2328.3333 793.74994 2301.875 820.2083 Q 2301.875 873.12494 2354.7915 873.12494 Q 2407.7083 926.0416 2434.1665 899.5833 Q 2487.0833 873.12494 2513.5415 978.95825 Q 2539.9998 1084.7916 2566.4583 1111.25 Q 2592.9165 1111.25 2592.9165 1137.7083 Q 2592.9165 1164.1666 2619.3748 1190.6249 L 2619.3748 1190.6249 L 2592.9165 1190.6249 L 2566.4583 1190.6249 L 2566.4583 1217.0833 L 2539.9998 1217.0833 L 2539.9998 1217.0833 L 2539.9998 1243.5416 L 2539.9998 1243.5416 L 2539.9998 1243.5416 L 2566.4583 1243.5416 L 2566.4583 1243.5416 L 2566.4583 1269.9999 L 2592.9165 1269.9999 L 2592.9165 1296.4583 L 2592.9165 1296.4583 L 2566.4583 1296.4583 L 2566.4583 1296.4583 L 2566.4583 1322.9166 L 2539.9998 1322.9166 L 2539.9998 1322.9166 L 2539.9998 1349.3749 L 2539.9998 1349.3749 L 2539.9998 1349.3749 L 2566.4583 1349.3749 L 2566.4583 1349.3749 L 2566.4583 1375.8333 L 2592.9165 1375.8333 L 2592.9165 1375.8333 Q 2592.9165 1402.2916 2619.3748 1402.2916 L 2645.8333 1402.2916 L 2645.8333 1428.7499 L 2645.8333 1428.7499 L 2645.8333 1428.7499 L 2619.3748 1455.2083 L 2619.3748 1455.2083 L 2592.9165 1455.2083 L 2592.9165 1455.2083 L 2592.9165 1455.2083 L 2566.4583 1455.2083 Q 2539.9998 1455.2083 2460.6248 1455.2083 Q 2381.2498 1428.7499 2381.2498 1508.1249 L 2381.2498 1613.9583 L 2354.7915 1613.9583 L 2354.7915 1613.9583 L 2354.7915 1613.9583 L 2328.3333 1587.4999 L 2328.3333 1587.4999 L 2328.3333 1587.4999 L 2328.3333 1587.4999 L 2328.3333 1561.0416 L 2301.875 1561.0416 L 2275.4165 1561.0416 L 2275.4165 1534.5833 Q 2275.4165 1508.1249 2222.5 1481.6666 Q 2222.5 1455.2083 2169.5833 1455.2083 Q 2116.6665 1455.2083 2063.75 1349.3749 L 2010.8333 1269.9999 L 1984.3749 1269.9999 L 1984.3749 1243.5416 L 1957.9165 1243.5416 L 1904.9999 1243.5416 L 1904.9999 1269.9999 L 1904.9999 1269.9999 L 1878.5416 1296.4583 Q 1852.0833 1322.9166 1852.0833 1349.3749 Q 1852.0833 1402.2916 1772.7083 1428.7499 Q 1693.3333 1455.2083 1693.3333 1534.5833 Q 1719.7916 1613.9583 1693.3333 1613.9583 Q 1640.4166 1613.9583 1640.4166 1587.4999 Q 1640.4166 1561.0416 1561.0416 1561.0416 L 1508.1249 1561.0416 L 1508.1249 1587.4999 L 1481.6666 1587.4999 L 1481.6666 1719.7916 Q 1481.6666 1825.6249 1481.6666 1852.0833 Q 1481.6666 1878.5416 1508.1249 1904.9999 L 1508.1249 1931.4583 L 1481.6666 1931.4583 L 1481.6666 1931.4583 L 1428.7499 1931.4583 L 1375.8333 1931.4583 L 1322.9166 1931.4583 Q 1269.9999 1931.4583 1217.0833 1852.0833 Q 1137.7083 1799.1666 1164.1666 1746.2499 Q 1164.1666 1719.7916 1031.875 1693.3333 Q 899.5833 1666.8749 899.5833 1640.4166 Q 899.5833 1613.9583 846.6666 1587.4999 Q 767.2916 1561.0416 714.37494 1561.0416 Q 661.4583 1561.0416 529.1666 1455.2083 Q 423.3333 1402.2916 423.3333 1375.8333 Q 396.87497 1349.3749 370.41666 1349.3749 Q 343.9583 1349.3749 370.41666 1322.9166 Q 370.41666 1296.4583 370.41666 1269.9999 Q 396.87497 1243.5416 264.5833 1217.0833 Q 158.74998 1217.0833 158.74998 1190.6249 Q 158.74998 1164.1666 105.83333 1137.7083 L 52.916664 1137.7083 L 52.916664 1111.25 L 52.916664 1111.25 L 26.458332 1084.7916 L 0.0 1058.3333 L 0.0 1058.3333 L 0.0 1031.875 L 0.0 1031.875 L 0.0 1031.875 L 0.0 1031.875 L 0.0 1031.875 L 26.458332 1005.4166 L 52.916664 978.95825 L 52.916664 978.95825 L 52.916664 978.95825 L 105.83333 978.95825 Q 158.74998 978.95825 158.74998 952.49994 Q 158.74998 926.0416 211.66666 899.5833 Q 291.04166 873.12494 291.04166 846.6666 Q 291.04166 820.2083 264.5833 820.2083 Q 238.12498 820.2083 238.12498 793.74994 Q 238.12498 767.2916 264.5833 767.2916 Q 317.49997 740.8333 317.49997 687.9166 Q 343.9583 661.4583 370.41666 634.99994 Q 396.87497 634.99994 396.87497 608.5416 L 396.87497 582.0833 L 396.87497 582.0833 L 396.87497 555.625 L 396.87497 555.625 L 423.3333 555.625 L 423.3333 555.625 L 423.3333 529.1666 L 423.3333 529.1666 L 423.3333 529.1666 L 449.79166 529.1666 L 449.79166 502.7083 L 449.79166 502.7083 L 476.24997 502.7083 L 476.24997 502.7083 L 476.24997 476.24997 L 476.24997 476.24997 L 502.7083 476.24997 L 529.1666 502.7083 Q 529.1666 555.625 555.625 555.625 Q 582.0833 608.5416 687.9166 661.4583 Q 767.2916 714.37494 899.5833 687.9166 Q 1058.3333 634.99994 1058.3333 608.5416 Q 1058.3333 582.0833 1164.1666 529.1666 Q 1296.4583 502.7083 1296.4583 396.87497 Q 1322.9166 291.04166 1322.9166 238.12498 Q 1349.3749 185.20833 1322.9166 158.74998 Q 1322.9166 132.29166 1375.8333 132.29166 Q 1428.7499 105.83333 1428.7499 52.916664 z" svg:height="19.314583mm" draw:style-name="style-466" svg:viewBox="0.0 0.0 2645.8333 1931.4583" svg:width="26.458332mm" svg:x="220.66249mm" svg:y="165.89374mm"/>
          <draw:path svg:d="M 396.87497 0.0 L 423.3333 0.0 L 396.87497 26.458332 Q 343.9583 52.916664 370.41666 52.916664 Q 370.41666 79.37499 423.3333 79.37499 L 476.24997 79.37499 L 502.7083 105.83333 L 555.625 132.29166 L 661.4583 158.74998 Q 793.74994 185.20833 873.12494 211.66666 L 926.0416 211.66666 L 926.0416 238.12498 L 926.0416 291.04166 L 952.49994 343.9583 L 952.49994 370.41666 L 926.0416 370.41666 L 873.12494 343.9583 L 820.2083 343.9583 L 793.74994 343.9583 L 767.2916 317.49997 Q 714.37494 291.04166 423.3333 211.66666 L 132.29166 132.29166 L 105.83333 105.83333 L 79.37499 79.37499 L 26.458332 79.37499 L 0.0 79.37499 L 0.0 52.916664 L 0.0 26.458332 L 185.20833 0.0 Q 396.87497 -26.458332 396.87497 0.0 z" svg:height="3.7041664mm" draw:style-name="style-467" svg:viewBox="0.0 0.0 952.49994 370.41666" svg:width="9.525mm" svg:x="89.16458mm" svg:y="91.28124mm"/>
          <draw:path svg:d="M 767.2916 0.0 L 793.74994 0.0 L 820.2083 0.0 L 820.2083 0.0 L 820.2083 26.458332 Q 820.2083 52.916664 740.8333 79.37499 L 687.9166 105.83333 L 687.9166 132.29166 L 661.4583 132.29166 L 661.4583 132.29166 L 661.4583 158.74998 L 634.99994 158.74998 L 608.5416 158.74998 L 555.625 185.20833 L 502.7083 211.66666 L 502.7083 211.66666 L 502.7083 211.66666 L 343.9583 211.66666 Q 158.74998 211.66666 79.37499 238.12498 L 0.0 238.12498 L 0.0 238.12498 L 0.0 211.66666 L 291.04166 132.29166 Q 608.5416 52.916664 661.4583 26.458332 Q 714.37494 0.0 767.2916 0.0 z" svg:height="2.38125mm" draw:style-name="style-468" svg:viewBox="0.0 0.0 820.2083 238.12498" svg:width="8.202083mm" svg:x="186.53123mm" svg:y="107.42083mm"/>
          <draw:path svg:d="M 185.20833 0.0 L 185.20833 0.0 L 238.12498 0.0 Q 291.04166 0.0 291.04166 26.458332 L 291.04166 52.916664 L 264.5833 52.916664 L 238.12498 79.37499 L 238.12498 79.37499 L 264.5833 79.37499 L 264.5833 79.37499 L 264.5833 79.37499 L 264.5833 105.83333 L 264.5833 105.83333 L 238.12498 105.83333 L 238.12498 132.29166 L 158.74998 132.29166 L 79.37499 132.29166 L 79.37499 158.74998 L 79.37499 158.74998 L 52.916664 158.74998 Q 26.458332 132.29166 26.458332 132.29166 L 0.0 132.29166 L 0.0 132.29166 L 0.0 132.29166 L 0.0 105.83333 L 0.0 105.83333 L 0.0 79.37499 Q 0.0 52.916664 105.83333 26.458332 Q 185.20833 26.458332 185.20833 0.0 z" svg:height="1.5874999mm" draw:style-name="style-469" svg:viewBox="0.0 0.0 291.04166 158.74998" svg:width="2.9104166mm" svg:x="97.89583mm" svg:y="137.31874mm"/>
          <draw:path svg:d="M 132.29166 26.458332 L 185.20833 0.0 L 185.20833 0.0 L 211.66666 0.0 L 211.66666 52.916664 Q 185.20833 105.83333 211.66666 132.29166 L 211.66666 158.74998 L 185.20833 185.20833 Q 132.29166 238.12498 158.74998 238.12498 Q 185.20833 264.5833 185.20833 291.04166 L 185.20833 317.49997 L 158.74998 317.49997 Q 132.29166 291.04166 132.29166 291.04166 L 132.29166 291.04166 L 132.29166 291.04166 Q 105.83333 291.04166 79.37499 264.5833 L 79.37499 238.12498 L 79.37499 238.12498 L 79.37499 238.12498 L 52.916664 238.12498 L 52.916664 238.12498 L 52.916664 211.66666 L 26.458332 211.66666 L 26.458332 211.66666 L 26.458332 185.20833 L 26.458332 185.20833 Q 26.458332 185.20833 0.0 158.74998 Q 0.0 132.29166 52.916664 105.83333 L 132.29166 79.37499 L 132.29166 79.37499 L 132.29166 79.37499 L 79.37499 52.916664 L 52.916664 52.916664 L 52.916664 52.916664 Q 52.916664 26.458332 132.29166 26.458332 z" svg:height="3.1749997mm" draw:style-name="style-470" svg:viewBox="0.0 0.0 211.66666 317.49997" svg:width="2.1166666mm" svg:x="32.543747mm" svg:y="88.10625mm"/>
          <draw:path svg:d="M 423.3333 26.458332 L 476.24997 26.458332 L 449.79166 52.916664 Q 423.3333 79.37499 502.7083 105.83333 Q 582.0833 132.29166 582.0833 132.29166 L 582.0833 132.29166 L 529.1666 158.74998 L 502.7083 158.74998 L 529.1666 185.20833 Q 529.1666 238.12498 582.0833 238.12498 Q 661.4583 238.12498 687.9166 264.5833 L 687.9166 264.5833 L 687.9166 264.5833 Q 687.9166 291.04166 661.4583 291.04166 Q 634.99994 291.04166 634.99994 317.49997 Q 634.99994 343.9583 502.7083 343.9583 L 370.41666 343.9583 L 370.41666 370.41666 L 370.41666 396.87497 L 343.9583 396.87497 L 317.49997 396.87497 L 317.49997 423.3333 L 291.04166 423.3333 L 291.04166 423.3333 Q 291.04166 396.87497 264.5833 396.87497 Q 238.12498 396.87497 238.12498 423.3333 L 211.66666 449.79166 L 211.66666 449.79166 L 211.66666 449.79166 L 185.20833 476.24997 L 158.74998 476.24997 L 158.74998 449.79166 L 158.74998 423.3333 L 158.74998 396.87497 L 158.74998 396.87497 L 185.20833 396.87497 L 185.20833 396.87497 L 185.20833 370.41666 L 211.66666 370.41666 L 211.66666 370.41666 L 211.66666 343.9583 L 158.74998 343.9583 L 132.29166 343.9583 L 132.29166 317.49997 L 105.83333 317.49997 L 105.83333 317.49997 L 105.83333 291.04166 L 132.29166 291.04166 L 158.74998 291.04166 L 158.74998 264.5833 Q 158.74998 264.5833 79.37499 238.12498 Q 0.0 238.12498 26.458332 185.20833 Q 52.916664 158.74998 52.916664 132.29166 L 26.458332 132.29166 L 26.458332 105.83333 L 26.458332 105.83333 L 0.0 105.83333 L 0.0 79.37499 L 0.0 79.37499 L 0.0 79.37499 L 0.0 79.37499 L 0.0 79.37499 L 26.458332 79.37499 L 52.916664 79.37499 L 52.916664 79.37499 L 79.37499 79.37499 L 79.37499 52.916664 L 105.83333 52.916664 L 105.83333 26.458332 Q 105.83333 0.0 158.74998 26.458332 Q 211.66666 26.458332 264.5833 26.458332 Q 343.9583 -26.458332 370.41666 0.0 Q 370.41666 26.458332 423.3333 26.458332 z" svg:height="4.7625mm" draw:style-name="style-471" svg:viewBox="0.0 0.0 687.9166 476.24997" svg:width="6.879166mm" svg:x="167.74582mm" svg:y="183.35625mm"/>
          <draw:path svg:d="M 105.83333 0.0 L 158.74998 0.0 L 185.20833 0.0 Q 211.66666 0.0 211.66666 26.458332 Q 238.12498 79.37499 264.5833 79.37499 L 264.5833 79.37499 L 291.04166 79.37499 Q 317.49997 105.83333 317.49997 132.29166 L 317.49997 158.74998 L 291.04166 158.74998 L 264.5833 158.74998 L 264.5833 158.74998 Q 264.5833 158.74998 158.74998 158.74998 Q 79.37499 158.74998 79.37499 132.29166 Q 79.37499 79.37499 52.916664 79.37499 L 26.458332 79.37499 L 26.458332 79.37499 L 0.0 52.916664 L 26.458332 26.458332 Q 26.458332 26.458332 52.916664 26.458332 Q 52.916664 26.458332 105.83333 0.0 z" svg:height="1.5874999mm" draw:style-name="style-472" svg:viewBox="0.0 0.0 317.49997 158.74998" svg:width="3.1749997mm" svg:x="191.55832mm" svg:y="197.11458mm"/>
          <draw:path svg:d="M 476.24997 0.0 L 476.24997 0.0 L 476.24997 0.0 Q 476.24997 0.0 476.24997 26.458332 L 502.7083 26.458332 L 502.7083 26.458332 L 502.7083 52.916664 L 714.37494 52.916664 Q 899.5833 105.83333 899.5833 105.83333 L 899.5833 105.83333 L 899.5833 132.29166 L 899.5833 158.74998 L 899.5833 158.74998 Q 873.12494 158.74998 793.74994 158.74998 L 687.9166 158.74998 L 661.4583 158.74998 Q 661.4583 158.74998 370.41666 132.29166 L 79.37499 132.29166 L 79.37499 132.29166 L 79.37499 105.83333 L 26.458332 105.83333 L 0.0 105.83333 L 0.0 79.37499 L 0.0 79.37499 L 26.458332 79.37499 L 26.458332 52.916664 L 26.458332 52.916664 L 26.458332 52.916664 L 132.29166 52.916664 L 238.12498 52.916664 L 343.9583 26.458332 Q 449.79166 0.0 476.24997 0.0 z" svg:height="1.5874999mm" draw:style-name="style-473" svg:viewBox="0.0 0.0 899.5833 158.74998" svg:width="8.995832mm" svg:x="78.05208mm" svg:y="134.40833mm"/>
          <draw:path svg:d="M 449.79166 0.0 L 476.24997 0.0 L 502.7083 26.458332 Q 529.1666 52.916664 555.625 79.37499 L 582.0833 105.83333 L 846.6666 132.29166 Q 1084.7916 158.74998 1137.7083 185.20833 L 1190.6249 185.20833 L 1190.6249 211.66666 L 1190.6249 238.12498 L 1217.0833 238.12498 L 1243.5416 238.12498 L 1243.5416 264.5833 Q 1217.0833 291.04166 1217.0833 291.04166 L 1217.0833 317.49997 L 1217.0833 317.49997 L 1217.0833 317.49997 L 1190.6249 317.49997 L 1190.6249 317.49997 L 1190.6249 423.3333 Q 1190.6249 529.1666 1269.9999 555.625 L 1322.9166 582.0833 L 1322.9166 582.0833 L 1322.9166 582.0833 L 1296.4583 582.0833 L 1296.4583 582.0833 L 1322.9166 608.5416 L 1349.3749 634.99994 L 1349.3749 634.99994 L 1349.3749 634.99994 L 1217.0833 634.99994 L 1084.7916 634.99994 L 1084.7916 608.5416 L 1084.7916 582.0833 L 1058.3333 582.0833 L 1031.875 582.0833 L 1031.875 608.5416 L 1031.875 634.99994 L 1005.4166 634.99994 Q 952.49994 634.99994 926.0416 661.4583 Q 899.5833 687.9166 873.12494 687.9166 L 846.6666 714.37494 L 846.6666 714.37494 Q 820.2083 687.9166 740.8333 661.4583 Q 634.99994 634.99994 476.24997 582.0833 L 317.49997 555.625 L 317.49997 529.1666 Q 317.49997 529.1666 185.20833 449.79166 L 79.37499 370.41666 L 79.37499 343.9583 L 105.83333 343.9583 L 105.83333 343.9583 L 105.83333 317.49997 L 132.29166 317.49997 Q 158.74998 317.49997 105.83333 291.04166 L 79.37499 264.5833 L 52.916664 264.5833 L 26.458332 264.5833 L 26.458332 238.12498 L 0.0 238.12498 L 0.0 238.12498 L 0.0 211.66666 L 0.0 211.66666 L 0.0 211.66666 L 52.916664 211.66666 L 79.37499 211.66666 L 79.37499 185.20833 L 79.37499 158.74998 L 79.37499 158.74998 L 105.83333 158.74998 L 105.83333 158.74998 L 105.83333 158.74998 L 211.66666 158.74998 Q 317.49997 158.74998 370.41666 132.29166 Q 423.3333 105.83333 423.3333 52.916664 Q 423.3333 0.0 449.79166 0.0 z" svg:height="7.1437497mm" draw:style-name="style-474" svg:viewBox="0.0 0.0 1349.3749 714.37494" svg:width="13.49375mm" svg:x="289.9833mm" svg:y="123.825mm"/>
          <draw:path svg:d="M 449.79166 211.66666 L 449.79166 211.66666 L 423.3333 211.66666 Q 396.87497 185.20833 211.66666 105.83333 L 0.0 0.0 L 158.74998 0.0 Q 291.04166 26.458332 317.49997 52.916664 Q 317.49997 105.83333 396.87497 158.74998 Q 476.24997 211.66666 449.79166 211.66666 z" svg:height="2.1166666mm" draw:style-name="style-475" svg:viewBox="0.0 0.0 449.79166 211.66666" svg:width="4.497916mm" svg:x="236.53749mm" svg:y="118.79791mm"/>
          <draw:path svg:d="M 238.12498 52.916664 L 396.87497 0.0 L 423.3333 0.0 L 449.79166 0.0 L 449.79166 26.458332 L 449.79166 52.916664 L 423.3333 52.916664 L 396.87497 52.916664 L 423.3333 79.37499 L 476.24997 105.83333 L 476.24997 105.83333 L 476.24997 105.83333 L 502.7083 105.83333 L 502.7083 105.83333 L 529.1666 105.83333 Q 529.1666 105.83333 555.625 105.83333 L 582.0833 105.83333 L 582.0833 132.29166 Q 582.0833 158.74998 582.0833 211.66666 L 582.0833 238.12498 L 582.0833 238.12498 L 582.0833 264.5833 L 582.0833 264.5833 L 582.0833 264.5833 L 555.625 264.5833 L 555.625 291.04166 L 476.24997 317.49997 Q 396.87497 370.41666 370.41666 370.41666 L 317.49997 370.41666 L 317.49997 396.87497 L 317.49997 396.87497 L 211.66666 423.3333 Q 132.29166 476.24997 105.83333 476.24997 L 79.37499 476.24997 L 52.916664 476.24997 L 52.916664 476.24997 L 52.916664 476.24997 L 52.916664 476.24997 L 26.458332 476.24997 L 26.458332 476.24997 L 26.458332 449.79166 L 0.0 449.79166 L 0.0 449.79166 L 0.0 449.79166 L 0.0 291.04166 L 0.0 132.29166 L 52.916664 132.29166 Q 79.37499 105.83333 238.12498 52.916664 z" svg:height="4.7625mm" draw:style-name="style-476" svg:viewBox="0.0 0.0 582.0833 476.24997" svg:width="5.820833mm" svg:x="0.0mm" svg:y="138.64166mm"/>
          <draw:path svg:d="M 873.12494 0.0 L 899.5833 0.0 L 926.0416 0.0 L 952.49994 0.0 L 952.49994 26.458332 L 926.0416 52.916664 L 926.0416 52.916664 L 926.0416 52.916664 L 873.12494 105.83333 Q 820.2083 132.29166 846.6666 158.74998 L 846.6666 185.20833 L 820.2083 211.66666 Q 793.74994 264.5833 740.8333 264.5833 L 687.9166 264.5833 L 687.9166 291.04166 L 661.4583 291.04166 L 661.4583 291.04166 L 661.4583 317.49997 L 687.9166 317.49997 L 714.37494 317.49997 L 714.37494 343.9583 L 714.37494 343.9583 L 714.37494 343.9583 Q 687.9166 370.41666 661.4583 370.41666 L 661.4583 370.41666 L 661.4583 370.41666 Q 661.4583 370.41666 634.99994 343.9583 Q 608.5416 317.49997 343.9583 343.9583 L 105.83333 370.41666 L 79.37499 370.41666 L 52.916664 370.41666 L 26.458332 370.41666 L 26.458332 370.41666 L 26.458332 343.9583 L 26.458332 343.9583 L 0.0 343.9583 L 0.0 317.49997 L 0.0 317.49997 L 0.0 317.49997 L 0.0 317.49997 L 0.0 317.49997 L 26.458332 291.04166 L 79.37499 291.04166 L 79.37499 264.5833 L 79.37499 238.12498 L 105.83333 238.12498 Q 132.29166 211.66666 79.37499 211.66666 L 52.916664 211.66666 L 26.458332 185.20833 L 0.0 158.74998 L 26.458332 158.74998 L 52.916664 158.74998 L 52.916664 132.29166 L 79.37499 132.29166 L 79.37499 105.83333 L 79.37499 79.37499 L 52.916664 79.37499 L 52.916664 52.916664 L 52.916664 52.916664 L 52.916664 52.916664 L 79.37499 52.916664 L 105.83333 52.916664 L 132.29166 52.916664 Q 185.20833 52.916664 185.20833 79.37499 Q 185.20833 105.83333 423.3333 79.37499 Q 661.4583 52.916664 740.8333 26.458332 Q 820.2083 0.0 873.12494 0.0 z" svg:height="3.7041664mm" draw:style-name="style-477" svg:viewBox="0.0 0.0 952.49994 370.41666" svg:width="9.525mm" svg:x="32.543747mm" svg:y="130.17499mm"/>
          <draw:path svg:d="M 1058.3333 26.458332 L 1084.7916 0.0 L 1084.7916 79.37499 Q 1084.7916 185.20833 1084.7916 185.20833 L 1084.7916 185.20833 L 1084.7916 211.66666 L 1084.7916 211.66666 L 1111.25 238.12498 L 1111.25 238.12498 L 1111.25 291.04166 Q 1137.7083 317.49997 1137.7083 317.49997 L 1137.7083 317.49997 L 1137.7083 317.49997 L 1137.7083 343.9583 L 1137.7083 343.9583 L 1137.7083 343.9583 L 1111.25 343.9583 L 1111.25 343.9583 L 1111.25 370.41666 L 1084.7916 370.41666 L 1084.7916 370.41666 L 1084.7916 396.87497 L 1084.7916 396.87497 L 1084.7916 396.87497 L 1058.3333 396.87497 L 1058.3333 396.87497 L 1058.3333 423.3333 L 1084.7916 423.3333 L 1084.7916 423.3333 L 1084.7916 449.79166 L 1084.7916 449.79166 L 1084.7916 449.79166 L 1058.3333 476.24997 L 1058.3333 502.7083 L 1031.875 502.7083 L 1005.4166 502.7083 L 1005.4166 529.1666 L 1005.4166 529.1666 L 926.0416 529.1666 Q 846.6666 502.7083 846.6666 502.7083 L 846.6666 502.7083 L 873.12494 502.7083 Q 873.12494 502.7083 899.5833 476.24997 Q 926.0416 449.79166 608.5416 423.3333 Q 317.49997 396.87497 291.04166 423.3333 L 238.12498 449.79166 L 238.12498 449.79166 Q 238.12498 449.79166 211.66666 423.3333 Q 185.20833 423.3333 185.20833 396.87497 Q 185.20833 370.41666 158.74998 370.41666 L 132.29166 343.9583 L 132.29166 343.9583 L 132.29166 343.9583 L 158.74998 343.9583 L 158.74998 343.9583 L 158.74998 317.49997 L 132.29166 317.49997 L 132.29166 291.04166 L 132.29166 264.5833 L 105.83333 264.5833 L 79.37499 238.12498 L 26.458332 238.12498 L 0.0 238.12498 L 0.0 238.12498 L 26.458332 211.66666 L 26.458332 211.66666 L 26.458332 185.20833 L 291.04166 132.29166 Q 582.0833 79.37499 740.8333 105.83333 Q 899.5833 132.29166 926.0416 132.29166 L 952.49994 132.29166 L 952.49994 105.83333 L 978.95825 105.83333 L 978.95825 105.83333 L 978.95825 79.37499 L 978.95825 79.37499 L 978.95825 79.37499 L 1005.4166 52.916664 Q 1031.875 26.458332 1058.3333 26.458332 z" svg:height="5.2916665mm" draw:style-name="style-478" svg:viewBox="0.0 0.0 1137.7083 529.1666" svg:width="11.377083mm" svg:x="119.85625mm" svg:y="208.22707mm"/>
          <draw:path svg:d="M 476.24997 0.0 L 502.7083 0.0 L 608.5416 0.0 Q 714.37494 26.458332 714.37494 52.916664 L 714.37494 79.37499 L 634.99994 105.83333 Q 555.625 105.83333 661.4583 158.74998 Q 767.2916 211.66666 767.2916 211.66666 Q 767.2916 211.66666 767.2916 238.12498 L 767.2916 238.12498 L 634.99994 238.12498 L 502.7083 238.12498 L 476.24997 238.12498 Q 449.79166 211.66666 238.12498 211.66666 L 26.458332 185.20833 L 26.458332 158.74998 Q 26.458332 158.74998 0.0 158.74998 Q 0.0 158.74998 0.0 132.29166 L 0.0 105.83333 L 52.916664 105.83333 Q 105.83333 105.83333 132.29166 105.83333 L 158.74998 105.83333 L 238.12498 105.83333 Q 317.49997 79.37499 317.49997 52.916664 Q 317.49997 26.458332 396.87497 26.458332 Q 449.79166 0.0 476.24997 0.0 z" svg:height="2.38125mm" draw:style-name="style-479" svg:viewBox="0.0 0.0 767.2916 238.12498" svg:width="7.6729164mm" svg:x="237.8604mm" svg:y="92.604164mm"/>
          <draw:path svg:d="M 105.83333 0.0 L 105.83333 0.0 L 211.66666 0.0 Q 291.04166 0.0 264.5833 26.458332 Q 264.5833 79.37499 396.87497 79.37499 Q 529.1666 79.37499 529.1666 105.83333 Q 529.1666 132.29166 608.5416 132.29166 Q 687.9166 105.83333 714.37494 105.83333 L 714.37494 105.83333 L 740.8333 105.83333 Q 740.8333 79.37499 740.8333 79.37499 L 740.8333 79.37499 L 793.74994 79.37499 L 820.2083 79.37499 L 820.2083 132.29166 Q 846.6666 158.74998 820.2083 185.20833 L 820.2083 185.20833 L 740.8333 185.20833 L 634.99994 185.20833 L 555.625 185.20833 Q 476.24997 185.20833 449.79166 185.20833 L 423.3333 185.20833 L 423.3333 185.20833 Q 423.3333 185.20833 211.66666 185.20833 L 0.0 211.66666 L 0.0 185.20833 Q 0.0 185.20833 26.458332 105.83333 L 52.916664 26.458332 L 52.916664 26.458332 Q 79.37499 26.458332 105.83333 0.0 z" svg:height="2.1166666mm" draw:style-name="style-480" svg:viewBox="0.0 0.0 820.2083 211.66666" svg:width="8.202083mm" svg:x="38.629166mm" svg:y="133.61458mm"/>
          <draw:path svg:d="M 185.20833 0.0 L 185.20833 0.0 L 317.49997 0.0 Q 449.79166 0.0 502.7083 0.0 L 529.1666 0.0 L 529.1666 52.916664 L 529.1666 79.37499 L 476.24997 79.37499 Q 423.3333 105.83333 396.87497 158.74998 Q 370.41666 211.66666 449.79166 211.66666 L 529.1666 211.66666 L 529.1666 238.12498 L 555.625 264.5833 L 555.625 264.5833 Q 555.625 264.5833 582.0833 238.12498 L 608.5416 238.12498 L 608.5416 264.5833 L 608.5416 264.5833 L 661.4583 264.5833 L 714.37494 264.5833 L 714.37494 264.5833 L 714.37494 264.5833 L 687.9166 291.04166 L 661.4583 291.04166 L 634.99994 291.04166 Q 608.5416 317.49997 634.99994 317.49997 L 661.4583 317.49997 L 767.2916 317.49997 L 846.6666 317.49997 L 846.6666 370.41666 Q 820.2083 396.87497 820.2083 423.3333 Q 767.2916 449.79166 767.2916 476.24997 L 767.2916 476.24997 L 608.5416 476.24997 Q 449.79166 476.24997 396.87497 449.79166 L 370.41666 423.3333 L 343.9583 423.3333 Q 317.49997 423.3333 317.49997 396.87497 Q 291.04166 370.41666 264.5833 370.41666 Q 211.66666 370.41666 211.66666 343.9583 Q 185.20833 317.49997 132.29166 317.49997 L 79.37499 291.04166 L 52.916664 291.04166 L 26.458332 264.5833 L 26.458332 264.5833 L 26.458332 264.5833 L 52.916664 264.5833 L 52.916664 264.5833 L 26.458332 238.12498 L 0.0 211.66666 L 0.0 211.66666 L 0.0 211.66666 L 26.458332 211.66666 L 52.916664 211.66666 L 52.916664 185.20833 L 79.37499 158.74998 L 79.37499 158.74998 L 79.37499 158.74998 L 79.37499 132.29166 L 79.37499 132.29166 L 105.83333 132.29166 L 132.29166 105.83333 L 185.20833 105.83333 Q 238.12498 105.83333 238.12498 79.37499 L 238.12498 52.916664 L 185.20833 52.916664 Q 158.74998 52.916664 158.74998 26.458332 L 158.74998 26.458332 L 185.20833 26.458332 Q 185.20833 0.0 185.20833 0.0 z" svg:height="4.7625mm" draw:style-name="style-481" svg:viewBox="0.0 0.0 846.6666 476.24997" svg:width="8.466666mm" svg:x="137.84792mm" svg:y="155.575mm"/>
          <draw:path svg:d="M 449.79166 0.0 L 502.7083 0.0 L 502.7083 0.0 L 502.7083 0.0 L 502.7083 26.458332 L 502.7083 26.458332 L 529.1666 26.458332 L 529.1666 52.916664 L 555.625 52.916664 L 555.625 52.916664 L 608.5416 26.458332 Q 634.99994 0.0 661.4583 0.0 L 661.4583 0.0 L 687.9166 26.458332 Q 714.37494 52.916664 555.625 105.83333 Q 423.3333 158.74998 423.3333 185.20833 L 449.79166 211.66666 L 449.79166 211.66666 L 449.79166 211.66666 L 423.3333 238.12498 L 396.87497 238.12498 L 396.87497 211.66666 Q 396.87497 211.66666 291.04166 211.66666 Q 185.20833 211.66666 185.20833 185.20833 Q 185.20833 158.74998 79.37499 158.74998 L 0.0 158.74998 L 0.0 132.29166 L 26.458332 132.29166 L 26.458332 132.29166 L 26.458332 105.83333 L 26.458332 105.83333 L 26.458332 105.83333 L 26.458332 105.83333 L 52.916664 105.83333 L 52.916664 79.37499 L 26.458332 79.37499 L 26.458332 79.37499 L 26.458332 52.916664 L 26.458332 52.916664 L 26.458332 52.916664 L 52.916664 52.916664 L 79.37499 52.916664 L 185.20833 52.916664 Q 264.5833 52.916664 343.9583 26.458332 Q 396.87497 0.0 449.79166 0.0 z" svg:height="2.38125mm" draw:style-name="style-482" svg:viewBox="0.0 0.0 687.9166 238.12498" svg:width="6.879166mm" svg:x="27.252083mm" svg:y="115.35833mm"/>
          <draw:path svg:d="M 449.79166 26.458332 L 555.625 0.0 L 555.625 0.0 L 555.625 26.458332 L 555.625 26.458332 L 582.0833 26.458332 L 608.5416 0.0 L 661.4583 0.0 L 661.4583 26.458332 L 661.4583 52.916664 L 661.4583 52.916664 L 661.4583 79.37499 L 661.4583 79.37499 L 661.4583 79.37499 L 634.99994 79.37499 L 634.99994 79.37499 L 634.99994 105.83333 L 608.5416 105.83333 L 608.5416 132.29166 L 608.5416 185.20833 L 582.0833 185.20833 L 582.0833 185.20833 L 608.5416 211.66666 L 634.99994 238.12498 L 634.99994 238.12498 L 608.5416 238.12498 L 608.5416 264.5833 L 608.5416 291.04166 L 634.99994 291.04166 Q 661.4583 291.04166 767.2916 317.49997 L 873.12494 343.9583 L 873.12494 343.9583 L 873.12494 343.9583 L 846.6666 343.9583 L 846.6666 343.9583 L 820.2083 370.41666 L 793.74994 396.87497 L 793.74994 396.87497 L 767.2916 396.87497 L 740.8333 423.3333 Q 687.9166 449.79166 661.4583 449.79166 L 608.5416 449.79166 L 608.5416 476.24997 L 608.5416 476.24997 L 634.99994 476.24997 L 634.99994 502.7083 L 661.4583 502.7083 L 661.4583 502.7083 L 714.37494 529.1666 Q 767.2916 555.625 740.8333 555.625 Q 740.8333 555.625 767.2916 582.0833 L 793.74994 582.0833 L 767.2916 634.99994 Q 714.37494 687.9166 714.37494 687.9166 L 714.37494 714.37494 L 714.37494 714.37494 L 714.37494 714.37494 L 687.9166 714.37494 L 687.9166 714.37494 L 661.4583 740.8333 L 661.4583 740.8333 L 661.4583 740.8333 Q 661.4583 714.37494 634.99994 714.37494 Q 608.5416 714.37494 608.5416 661.4583 Q 608.5416 608.5416 529.1666 608.5416 Q 449.79166 634.99994 449.79166 608.5416 Q 449.79166 582.0833 396.87497 582.0833 Q 317.49997 608.5416 291.04166 608.5416 Q 238.12498 608.5416 158.74998 608.5416 L 79.37499 582.0833 L 79.37499 555.625 Q 79.37499 529.1666 105.83333 502.7083 Q 105.83333 476.24997 79.37499 476.24997 L 52.916664 449.79166 L 52.916664 449.79166 L 79.37499 449.79166 L 79.37499 449.79166 L 79.37499 449.79166 L 52.916664 423.3333 L 26.458332 396.87497 L 26.458332 396.87497 L 26.458332 396.87497 L 52.916664 396.87497 L 52.916664 396.87497 L 52.916664 370.41666 L 26.458332 370.41666 L 26.458332 370.41666 L 26.458332 343.9583 L 26.458332 343.9583 L 26.458332 343.9583 L 26.458332 343.9583 L 26.458332 317.49997 L 26.458332 291.04166 Q 26.458332 264.5833 26.458332 264.5833 L 26.458332 264.5833 L 26.458332 238.12498 L 26.458332 238.12498 L 0.0 238.12498 L 0.0 238.12498 L 0.0 238.12498 L 0.0 238.12498 L 52.916664 238.12498 Q 105.83333 238.12498 211.66666 185.20833 Q 317.49997 158.74998 317.49997 132.29166 Q 343.9583 79.37499 449.79166 26.458332 z" svg:height="7.408333mm" draw:style-name="style-483" svg:viewBox="0.0 0.0 873.12494 740.8333" svg:width="8.73125mm" svg:x="12.435416mm" svg:y="181.23958mm"/>
          <draw:path svg:d="M 1164.1666 79.37499 L 1190.6249 79.37499 L 1190.6249 79.37499 L 1217.0833 79.37499 L 1217.0833 79.37499 L 1217.0833 79.37499 L 1269.9999 105.83333 L 1296.4583 132.29166 L 1322.9166 132.29166 L 1349.3749 132.29166 L 1349.3749 132.29166 L 1349.3749 158.74998 L 1322.9166 158.74998 Q 1322.9166 185.20833 1322.9166 185.20833 L 1322.9166 185.20833 L 1217.0833 185.20833 Q 1137.7083 185.20833 1111.25 211.66666 L 1084.7916 211.66666 L 1005.4166 211.66666 Q 926.0416 238.12498 926.0416 238.12498 Q 899.5833 238.12498 926.0416 264.5833 Q 952.49994 291.04166 899.5833 343.9583 L 873.12494 370.41666 L 873.12494 396.87497 L 846.6666 449.79166 L 846.6666 449.79166 L 846.6666 449.79166 L 846.6666 423.3333 L 846.6666 396.87497 L 820.2083 343.9583 Q 820.2083 317.49997 714.37494 317.49997 Q 608.5416 291.04166 582.0833 291.04166 L 555.625 264.5833 L 555.625 264.5833 Q 555.625 238.12498 582.0833 211.66666 Q 582.0833 158.74998 502.7083 158.74998 Q 423.3333 158.74998 423.3333 132.29166 Q 423.3333 105.83333 211.66666 79.37499 L 0.0 79.37499 L 0.0 79.37499 L 0.0 79.37499 L 105.83333 52.916664 L 211.66666 26.458332 L 343.9583 26.458332 Q 476.24997 26.458332 476.24997 0.0 L 502.7083 0.0 L 687.9166 0.0 Q 899.5833 26.458332 1005.4166 26.458332 Q 1137.7083 79.37499 1164.1666 79.37499 z" svg:height="4.497916mm" draw:style-name="style-484" svg:viewBox="0.0 0.0 1349.3749 449.79166" svg:width="13.49375mm" svg:x="92.075mm" svg:y="84.40208mm"/>
          <draw:path svg:d="M 132.29166 0.0 L 185.20833 0.0 L 634.99994 26.458332 Q 1058.3333 79.37499 1058.3333 79.37499 L 1084.7916 79.37499 L 1084.7916 79.37499 L 1084.7916 79.37499 L 1005.4166 105.83333 L 926.0416 132.29166 L 926.0416 132.29166 L 926.0416 132.29166 L 767.2916 132.29166 L 608.5416 132.29166 L 449.79166 132.29166 Q 291.04166 132.29166 238.12498 105.83333 L 185.20833 79.37499 L 105.83333 79.37499 L 0.0 79.37499 L 0.0 52.916664 Q 0.0 26.458332 52.916664 26.458332 Q 79.37499 26.458332 132.29166 0.0 z" svg:height="1.3229166mm" draw:style-name="style-485" svg:viewBox="0.0 0.0 1084.7916 132.29166" svg:width="10.847916mm" svg:x="270.93332mm" svg:y="100.806244mm"/>
          <draw:path svg:d="M 0.0 105.83333 L 0.0 0.0 L 52.916664 0.0 L 132.29166 0.0 L 185.20833 26.458332 Q 238.12498 52.916664 264.5833 52.916664 L 317.49997 52.916664 L 317.49997 79.37499 Q 317.49997 105.83333 370.41666 105.83333 L 449.79166 105.83333 L 529.1666 132.29166 Q 582.0833 158.74998 582.0833 158.74998 L 582.0833 158.74998 L 502.7083 185.20833 Q 423.3333 211.66666 211.66666 211.66666 L 26.458332 211.66666 L 0.0 238.12498 L 0.0 238.12498 L 0.0 105.83333 z" svg:height="2.38125mm" draw:style-name="style-486" svg:viewBox="0.0 0.0 582.0833 238.12498" svg:width="5.820833mm" svg:x="0.0mm" svg:y="126.99999mm"/>
          <draw:path svg:d="M 52.916664 26.458332 L 105.83333 0.0 L 238.12498 0.0 L 396.87497 0.0 L 396.87497 0.0 L 396.87497 0.0 L 449.79166 26.458332 L 476.24997 52.916664 L 502.7083 52.916664 L 529.1666 52.916664 L 529.1666 79.37499 L 529.1666 79.37499 L 502.7083 79.37499 L 449.79166 79.37499 L 449.79166 105.83333 Q 449.79166 132.29166 423.3333 158.74998 L 396.87497 185.20833 L 343.9583 185.20833 Q 264.5833 158.74998 238.12498 158.74998 Q 238.12498 158.74998 132.29166 158.74998 Q 52.916664 158.74998 26.458332 105.83333 L 0.0 79.37499 L 0.0 52.916664 Q 0.0 26.458332 52.916664 26.458332 z" svg:height="1.8520832mm" draw:style-name="style-487" svg:viewBox="0.0 0.0 529.1666 185.20833" svg:width="5.2916665mm" svg:x="290.2479mm" svg:y="111.65416mm"/>
          <draw:path svg:d="M 185.20833 0.0 L 211.66666 0.0 L 185.20833 52.916664 Q 185.20833 105.83333 291.04166 132.29166 Q 396.87497 132.29166 423.3333 105.83333 Q 449.79166 79.37499 502.7083 52.916664 Q 555.625 26.458332 555.625 26.458332 L 555.625 26.458332 L 555.625 105.83333 Q 582.0833 185.20833 555.625 185.20833 Q 502.7083 185.20833 502.7083 238.12498 L 502.7083 317.49997 L 476.24997 317.49997 L 476.24997 343.9583 L 476.24997 343.9583 L 449.79166 343.9583 L 449.79166 343.9583 L 449.79166 343.9583 L 449.79166 370.41666 L 449.79166 370.41666 L 423.3333 396.87497 L 423.3333 396.87497 L 396.87497 396.87497 L 396.87497 396.87497 L 317.49997 370.41666 L 238.12498 343.9583 L 264.5833 343.9583 L 291.04166 343.9583 L 317.49997 317.49997 L 343.9583 291.04166 L 343.9583 291.04166 L 343.9583 291.04166 L 370.41666 291.04166 L 370.41666 291.04166 L 264.5833 264.5833 Q 158.74998 238.12498 79.37499 238.12498 L 26.458332 238.12498 L 26.458332 211.66666 L 26.458332 211.66666 L 0.0 211.66666 L 0.0 185.20833 L 0.0 185.20833 L 0.0 185.20833 L 26.458332 185.20833 L 26.458332 185.20833 L 26.458332 158.74998 L 26.458332 158.74998 L 26.458332 132.29166 L 26.458332 105.83333 L 26.458332 79.37499 L 26.458332 52.916664 L 79.37499 79.37499 Q 132.29166 105.83333 132.29166 52.916664 Q 158.74998 0.0 185.20833 0.0 z" svg:height="3.9687498mm" draw:style-name="style-488" svg:viewBox="0.0 0.0 555.625 396.87497" svg:width="5.5562496mm" svg:x="133.61458mm" svg:y="180.18124mm"/>
          <draw:path svg:d="M 238.12498 0.0 L 291.04166 0.0 L 291.04166 0.0 Q 291.04166 26.458332 343.9583 26.458332 L 370.41666 26.458332 L 396.87497 26.458332 Q 449.79166 52.916664 449.79166 79.37499 Q 449.79166 105.83333 502.7083 105.83333 L 582.0833 132.29166 L 582.0833 132.29166 L 608.5416 132.29166 L 608.5416 132.29166 L 608.5416 132.29166 L 608.5416 158.74998 L 608.5416 158.74998 L 634.99994 158.74998 L 634.99994 185.20833 L 608.5416 185.20833 L 555.625 185.20833 L 529.1666 185.20833 L 502.7083 185.20833 L 502.7083 185.20833 Q 502.7083 185.20833 449.79166 185.20833 L 396.87497 211.66666 L 396.87497 211.66666 L 396.87497 185.20833 L 396.87497 185.20833 L 396.87497 185.20833 L 370.41666 185.20833 L 370.41666 185.20833 L 343.9583 211.66666 L 291.04166 238.12498 L 291.04166 238.12498 L 291.04166 238.12498 L 291.04166 238.12498 Q 264.5833 238.12498 238.12498 211.66666 L 185.20833 185.20833 L 185.20833 185.20833 L 185.20833 185.20833 L 158.74998 158.74998 L 132.29166 132.29166 L 79.37499 132.29166 L 52.916664 132.29166 L 52.916664 105.83333 L 26.458332 105.83333 L 26.458332 105.83333 L 26.458332 79.37499 L 26.458332 79.37499 L 26.458332 79.37499 L 0.0 52.916664 Q 0.0 26.458332 79.37499 26.458332 Q 185.20833 26.458332 238.12498 0.0 z" svg:height="2.38125mm" draw:style-name="style-489" svg:viewBox="0.0 0.0 634.99994 238.12498" svg:width="6.3499994mm" svg:x="305.06458mm" svg:y="110.331245mm"/>
          <draw:path svg:d="M 79.37499 0.0 L 132.29166 0.0 L 185.20833 26.458332 Q 211.66666 52.916664 238.12498 79.37499 L 264.5833 79.37499 L 264.5833 79.37499 Q 264.5833 105.83333 238.12498 105.83333 L 238.12498 105.83333 L 211.66666 105.83333 Q 185.20833 105.83333 158.74998 158.74998 Q 132.29166 211.66666 132.29166 211.66666 L 132.29166 211.66666 L 105.83333 211.66666 Q 79.37499 211.66666 52.916664 185.20833 L 26.458332 158.74998 L 0.0 158.74998 L 0.0 158.74998 L 0.0 158.74998 L 0.0 132.29166 L 0.0 105.83333 L 0.0 79.37499 L 26.458332 79.37499 Q 52.916664 79.37499 52.916664 52.916664 Q 52.916664 26.458332 79.37499 0.0 z" svg:height="2.1166666mm" draw:style-name="style-490" svg:viewBox="0.0 0.0 264.5833 211.66666" svg:width="2.6458333mm" svg:x="30.427082mm" svg:y="73.024994mm"/>
          <draw:path svg:d="M 582.0833 26.458332 L 608.5416 26.458332 L 661.4583 26.458332 Q 740.8333 52.916664 740.8333 26.458332 L 740.8333 0.0 L 740.8333 0.0 L 767.2916 0.0 L 767.2916 26.458332 L 767.2916 26.458332 L 767.2916 26.458332 L 767.2916 26.458332 L 793.74994 26.458332 L 793.74994 52.916664 L 846.6666 105.83333 Q 899.5833 185.20833 926.0416 185.20833 L 952.49994 185.20833 L 952.49994 211.66666 L 978.95825 211.66666 L 978.95825 238.12498 L 978.95825 264.5833 L 978.95825 291.04166 L 978.95825 291.04166 L 978.95825 291.04166 L 978.95825 291.04166 L 926.0416 317.49997 Q 846.6666 343.9583 846.6666 396.87497 Q 873.12494 476.24997 873.12494 502.7083 L 873.12494 555.625 L 873.12494 555.625 L 873.12494 555.625 L 873.12494 582.0833 L 873.12494 582.0833 L 899.5833 582.0833 L 899.5833 608.5416 L 899.5833 608.5416 L 926.0416 608.5416 L 926.0416 608.5416 L 926.0416 608.5416 L 873.12494 634.99994 L 846.6666 634.99994 L 846.6666 608.5416 L 820.2083 608.5416 L 820.2083 608.5416 L 820.2083 608.5416 L 767.2916 608.5416 L 714.37494 608.5416 L 714.37494 582.0833 Q 714.37494 582.0833 687.9166 582.0833 Q 687.9166 555.625 502.7083 476.24997 Q 343.9583 396.87497 211.66666 343.9583 L 105.83333 291.04166 L 79.37499 264.5833 L 52.916664 238.12498 L 52.916664 238.12498 L 26.458332 238.12498 L 26.458332 238.12498 L 26.458332 238.12498 L 26.458332 185.20833 L 26.458332 158.74998 L 0.0 158.74998 L 0.0 132.29166 L 0.0 132.29166 L 0.0 132.29166 L 26.458332 132.29166 L 52.916664 132.29166 L 52.916664 105.83333 L 52.916664 79.37499 L 132.29166 52.916664 Q 211.66666 26.458332 343.9583 26.458332 Q 476.24997 -26.458332 502.7083 0.0 Q 555.625 26.458332 582.0833 26.458332 z M 767.2916 529.1666 Q 767.2916 502.7083 793.74994 529.1666 Q 820.2083 555.625 793.74994 555.625 Q 767.2916 555.625 767.2916 529.1666 z" svg:height="6.3499994mm" draw:style-name="style-491" svg:viewBox="0.0 0.0 978.95825 634.99994" svg:width="9.789583mm" svg:x="274.3729mm" svg:y="202.40623mm"/>
          <draw:path svg:d="M 793.74994 105.83333 L 793.74994 132.29166 L 793.74994 132.29166 L 793.74994 132.29166 L 793.74994 158.74998 L 793.74994 185.20833 L 793.74994 211.66666 L 793.74994 211.66666 L 793.74994 211.66666 Q 767.2916 211.66666 740.8333 238.12498 L 740.8333 238.12498 L 423.3333 238.12498 L 132.29166 264.5833 L 79.37499 264.5833 Q 26.458332 264.5833 0.0 291.04166 L 0.0 291.04166 L 0.0 185.20833 L 0.0 79.37499 L 0.0 79.37499 L 26.458332 52.916664 L 211.66666 52.916664 Q 423.3333 52.916664 502.7083 26.458332 L 582.0833 0.0 L 608.5416 0.0 Q 634.99994 -26.458332 661.4583 0.0 Q 661.4583 26.458332 714.37494 52.916664 Q 793.74994 105.83333 793.74994 105.83333 z" svg:height="2.9104166mm" draw:style-name="style-492" svg:viewBox="0.0 0.0 793.74994 291.04166" svg:width="7.9374995mm" svg:x="0.0mm" svg:y="128.5875mm"/>
          <draw:path svg:d="M 1164.1666 26.458332 L 1190.6249 26.458332 L 1190.6249 26.458332 Q 1190.6249 52.916664 1217.0833 52.916664 L 1217.0833 52.916664 L 1217.0833 79.37499 Q 1243.5416 105.83333 1349.3749 158.74998 Q 1455.2083 211.66666 1428.7499 238.12498 Q 1402.2916 264.5833 1402.2916 264.5833 L 1402.2916 264.5833 L 1402.2916 264.5833 L 1402.2916 264.5833 L 1455.2083 317.49997 Q 1481.6666 370.41666 1508.1249 396.87497 Q 1508.1249 423.3333 1481.6666 423.3333 L 1455.2083 423.3333 L 1455.2083 449.79166 L 1455.2083 476.24997 L 1428.7499 476.24997 L 1402.2916 476.24997 L 1402.2916 502.7083 L 1375.8333 502.7083 L 1375.8333 502.7083 L 1375.8333 529.1666 L 1375.8333 529.1666 L 1375.8333 529.1666 L 1349.3749 529.1666 L 1349.3749 529.1666 L 1349.3749 555.625 L 1349.3749 555.625 L 1322.9166 555.625 Q 1322.9166 582.0833 1243.5416 582.0833 Q 1164.1666 634.99994 952.49994 634.99994 L 740.8333 661.4583 L 740.8333 661.4583 Q 714.37494 687.9166 396.87497 687.9166 L 79.37499 714.37494 L 52.916664 714.37494 L 26.458332 687.9166 L 26.458332 687.9166 L 0.0 687.9166 L 0.0 687.9166 L 0.0 687.9166 L 0.0 661.4583 L 0.0 661.4583 L 0.0 661.4583 L 0.0 661.4583 L 26.458332 634.99994 L 52.916664 608.5416 L 52.916664 608.5416 L 52.916664 582.0833 L 52.916664 582.0833 L 52.916664 582.0833 L 79.37499 582.0833 L 79.37499 582.0833 L 132.29166 555.625 Q 158.74998 529.1666 158.74998 502.7083 Q 132.29166 476.24997 132.29166 476.24997 L 132.29166 476.24997 L 132.29166 476.24997 Q 158.74998 476.24997 132.29166 476.24997 L 132.29166 449.79166 L 132.29166 423.3333 Q 132.29166 370.41666 211.66666 370.41666 L 317.49997 370.41666 L 343.9583 343.9583 L 370.41666 317.49997 L 370.41666 317.49997 L 370.41666 317.49997 L 343.9583 317.49997 L 343.9583 317.49997 L 291.04166 291.04166 Q 238.12498 264.5833 185.20833 264.5833 L 158.74998 238.12498 L 158.74998 211.66666 L 158.74998 185.20833 L 158.74998 158.74998 L 158.74998 158.74998 L 158.74998 105.83333 L 158.74998 79.37499 L 158.74998 79.37499 L 158.74998 79.37499 L 158.74998 79.37499 L 158.74998 79.37499 L 185.20833 105.83333 L 185.20833 105.83333 L 370.41666 105.83333 L 555.625 105.83333 L 634.99994 79.37499 Q 740.8333 52.916664 740.8333 26.458332 L 740.8333 0.0 L 952.49994 0.0 Q 1137.7083 0.0 1164.1666 26.458332 z" svg:height="7.1437497mm" draw:style-name="style-493" svg:viewBox="0.0 0.0 1508.1249 714.37494" svg:width="15.081249mm" svg:x="277.28333mm" svg:y="82.02083mm"/>
          <draw:path svg:d="M 238.12498 0.0 L 291.04166 0.0 L 317.49997 26.458332 Q 343.9583 52.916664 449.79166 79.37499 Q 582.0833 105.83333 582.0833 132.29166 Q 608.5416 158.74998 608.5416 158.74998 L 608.5416 185.20833 L 582.0833 211.66666 Q 555.625 211.66666 582.0833 264.5833 Q 608.5416 317.49997 608.5416 343.9583 Q 608.5416 343.9583 634.99994 370.41666 L 634.99994 370.41666 L 608.5416 370.41666 Q 582.0833 370.41666 555.625 396.87497 L 555.625 396.87497 L 555.625 396.87497 Q 555.625 370.41666 343.9583 396.87497 L 132.29166 396.87497 L 132.29166 396.87497 L 132.29166 370.41666 L 79.37499 370.41666 L 0.0 370.41666 L 0.0 317.49997 L 0.0 291.04166 L 79.37499 291.04166 Q 132.29166 291.04166 105.83333 264.5833 Q 79.37499 264.5833 79.37499 238.12498 L 79.37499 238.12498 L 79.37499 211.66666 Q 79.37499 185.20833 105.83333 158.74998 Q 132.29166 158.74998 79.37499 132.29166 Q 26.458332 105.83333 79.37499 52.916664 L 105.83333 26.458332 L 132.29166 26.458332 Q 185.20833 0.0 238.12498 0.0 z" svg:height="3.9687498mm" draw:style-name="style-494" svg:viewBox="0.0 0.0 634.99994 396.87497" svg:width="6.3499994mm" svg:x="161.66042mm" svg:y="167.74582mm"/>
          <draw:path svg:d="M 211.66666 0.0 L 211.66666 0.0 L 238.12498 0.0 Q 264.5833 0.0 264.5833 0.0 L 264.5833 0.0 L 264.5833 0.0 Q 264.5833 0.0 291.04166 26.458332 L 291.04166 26.458332 L 291.04166 105.83333 Q 317.49997 158.74998 449.79166 185.20833 Q 555.625 211.66666 634.99994 264.5833 Q 714.37494 291.04166 714.37494 317.49997 Q 714.37494 343.9583 873.12494 370.41666 Q 1058.3333 370.41666 1084.7916 396.87497 L 1111.25 396.87497 L 1111.25 423.3333 Q 1084.7916 423.3333 1031.875 449.79166 Q 978.95825 476.24997 926.0416 476.24997 Q 846.6666 476.24997 820.2083 529.1666 Q 793.74994 529.1666 661.4583 582.0833 L 555.625 582.0833 L 502.7083 582.0833 L 449.79166 582.0833 L 449.79166 608.5416 L 449.79166 608.5416 L 476.24997 634.99994 L 476.24997 634.99994 L 423.3333 634.99994 Q 370.41666 634.99994 343.9583 582.0833 Q 343.9583 555.625 238.12498 529.1666 L 132.29166 529.1666 L 132.29166 502.7083 Q 132.29166 476.24997 79.37499 476.24997 L 26.458332 476.24997 L 26.458332 449.79166 L 26.458332 449.79166 L 26.458332 449.79166 L 26.458332 423.3333 L 26.458332 423.3333 L 26.458332 423.3333 L 52.916664 423.3333 Q 52.916664 423.3333 52.916664 396.87497 Q 79.37499 396.87497 26.458332 370.41666 L 0.0 370.41666 L 26.458332 343.9583 Q 52.916664 317.49997 105.83333 317.49997 L 158.74998 317.49997 L 79.37499 291.04166 Q 26.458332 264.5833 26.458332 264.5833 L 0.0 264.5833 L 79.37499 238.12498 Q 132.29166 211.66666 105.83333 185.20833 Q 79.37499 158.74998 79.37499 158.74998 L 79.37499 158.74998 L 132.29166 158.74998 Q 185.20833 132.29166 185.20833 105.83333 Q 185.20833 52.916664 211.66666 26.458332 L 211.66666 0.0 L 211.66666 0.0 z" svg:height="6.3499994mm" draw:style-name="style-495" svg:viewBox="0.0 0.0 1111.25 634.99994" svg:width="11.112499mm" svg:x="212.98958mm" svg:y="70.379166mm"/>
          <draw:path svg:d="M 608.5416 0.0 L 661.4583 0.0 L 714.37494 26.458332 Q 793.74994 26.458332 820.2083 26.458332 L 846.6666 26.458332 L 873.12494 52.916664 Q 873.12494 79.37499 820.2083 132.29166 Q 767.2916 158.74998 767.2916 185.20833 Q 740.8333 238.12498 714.37494 238.12498 Q 661.4583 238.12498 608.5416 264.5833 L 555.625 291.04166 L 555.625 291.04166 L 529.1666 291.04166 L 423.3333 291.04166 Q 317.49997 291.04166 185.20833 264.5833 L 52.916664 264.5833 L 52.916664 264.5833 L 52.916664 238.12498 L 26.458332 238.12498 L 0.0 238.12498 L 0.0 238.12498 Q 26.458332 211.66666 0.0 185.20833 L 0.0 132.29166 L 0.0 132.29166 Q 26.458332 132.29166 26.458332 105.83333 Q 26.458332 79.37499 79.37499 79.37499 L 105.83333 79.37499 L 291.04166 79.37499 Q 449.79166 79.37499 502.7083 26.458332 Q 529.1666 26.458332 608.5416 0.0 z M 132.29166 105.83333 Q 132.29166 105.83333 158.74998 105.83333 Q 158.74998 132.29166 132.29166 132.29166 Q 132.29166 132.29166 132.29166 105.83333 z" svg:height="2.9104166mm" draw:style-name="style-496" svg:viewBox="0.0 0.0 873.12494 291.04166" svg:width="8.73125mm" svg:x="46.83125mm" svg:y="133.0854mm"/>
          <draw:path svg:d="M 291.04166 0.0 L 343.9583 0.0 L 343.9583 0.0 Q 343.9583 26.458332 370.41666 26.458332 L 370.41666 26.458332 L 396.87497 26.458332 Q 423.3333 26.458332 449.79166 52.916664 L 476.24997 52.916664 L 529.1666 52.916664 L 555.625 79.37499 L 661.4583 79.37499 L 767.2916 79.37499 L 767.2916 105.83333 Q 767.2916 132.29166 793.74994 132.29166 Q 793.74994 158.74998 820.2083 185.20833 Q 820.2083 238.12498 899.5833 264.5833 Q 952.49994 291.04166 1031.875 396.87497 Q 1111.25 502.7083 1190.6249 502.7083 Q 1269.9999 529.1666 1269.9999 555.625 Q 1269.9999 582.0833 1322.9166 582.0833 L 1375.8333 608.5416 L 1375.8333 608.5416 L 1375.8333 608.5416 L 1349.3749 608.5416 L 1322.9166 608.5416 L 1322.9166 634.99994 L 1322.9166 634.99994 L 1349.3749 634.99994 L 1349.3749 661.4583 L 1349.3749 661.4583 L 1375.8333 661.4583 L 1375.8333 661.4583 L 1375.8333 661.4583 L 1375.8333 687.9166 L 1375.8333 687.9166 L 1402.2916 687.9166 L 1402.2916 714.37494 L 1322.9166 714.37494 L 1269.9999 714.37494 L 1269.9999 740.8333 L 1269.9999 740.8333 L 1296.4583 740.8333 L 1296.4583 767.2916 L 1296.4583 767.2916 L 1322.9166 767.2916 L 1322.9166 767.2916 L 1322.9166 767.2916 L 1322.9166 793.74994 L 1322.9166 793.74994 L 1349.3749 820.2083 L 1375.8333 846.6666 L 1375.8333 873.12494 L 1375.8333 873.12494 L 1375.8333 873.12494 L 1349.3749 873.12494 L 1349.3749 873.12494 L 1349.3749 899.5833 L 1349.3749 926.0416 L 1349.3749 926.0416 L 1322.9166 926.0416 L 1296.4583 926.0416 L 1269.9999 899.5833 Q 1217.0833 873.12494 1084.7916 846.6666 Q 952.49994 820.2083 952.49994 793.74994 Q 952.49994 767.2916 767.2916 714.37494 Q 582.0833 661.4583 555.625 608.5416 Q 529.1666 582.0833 529.1666 582.0833 Q 476.24997 582.0833 370.41666 555.625 L 238.12498 555.625 L 238.12498 555.625 L 238.12498 555.625 L 264.5833 529.1666 L 291.04166 529.1666 L 291.04166 476.24997 Q 291.04166 423.3333 264.5833 423.3333 Q 238.12498 423.3333 238.12498 396.87497 Q 238.12498 370.41666 211.66666 370.41666 Q 185.20833 343.9583 185.20833 291.04166 Q 211.66666 211.66666 158.74998 185.20833 Q 105.83333 185.20833 105.83333 158.74998 L 105.83333 132.29166 L 79.37499 132.29166 L 52.916664 132.29166 L 52.916664 158.74998 L 52.916664 158.74998 L 26.458332 158.74998 L 26.458332 132.29166 L 26.458332 132.29166 L 0.0 132.29166 L 0.0 132.29166 L 0.0 132.29166 L 0.0 105.83333 L 0.0 105.83333 L 0.0 105.83333 L 0.0 105.83333 L 132.29166 52.916664 Q 238.12498 26.458332 291.04166 0.0 z" svg:height="9.260416mm" draw:style-name="style-497" svg:viewBox="0.0 0.0 1402.2916 926.0416" svg:width="14.022916mm" svg:x="294.74582mm" svg:y="147.90207mm"/>
          <draw:path svg:d="M 132.29166 0.0 L 132.29166 0.0 L 343.9583 0.0 Q 555.625 26.458332 555.625 52.916664 Q 582.0833 52.916664 582.0833 105.83333 Q 582.0833 132.29166 608.5416 132.29166 Q 634.99994 158.74998 661.4583 158.74998 L 661.4583 158.74998 L 661.4583 158.74998 L 661.4583 158.74998 L 661.4583 185.20833 L 661.4583 185.20833 L 687.9166 185.20833 L 687.9166 211.66666 L 687.9166 211.66666 L 714.37494 211.66666 L 714.37494 211.66666 Q 714.37494 238.12498 608.5416 264.5833 Q 529.1666 264.5833 555.625 317.49997 L 582.0833 370.41666 L 555.625 370.41666 Q 529.1666 370.41666 370.41666 396.87497 Q 211.66666 423.3333 211.66666 396.87497 Q 211.66666 370.41666 132.29166 370.41666 L 79.37499 370.41666 L 79.37499 343.9583 L 79.37499 343.9583 L 79.37499 343.9583 L 79.37499 317.49997 L 79.37499 317.49997 L 79.37499 317.49997 L 105.83333 291.04166 L 105.83333 264.5833 L 79.37499 264.5833 L 52.916664 264.5833 L 52.916664 238.12498 L 26.458332 238.12498 L 26.458332 211.66666 L 26.458332 185.20833 L 0.0 185.20833 L 0.0 158.74998 L 52.916664 132.29166 Q 132.29166 79.37499 132.29166 52.916664 Q 132.29166 0.0 132.29166 0.0 z" svg:height="3.9687498mm" draw:style-name="style-498" svg:viewBox="0.0 0.0 714.37494 396.87497" svg:width="7.1437497mm" svg:x="98.16041mm" svg:y="67.73333mm"/>
          <draw:path svg:d="M 317.49997 0.0 L 343.9583 0.0 L 476.24997 26.458332 Q 582.0833 52.916664 608.5416 105.83333 Q 634.99994 132.29166 634.99994 158.74998 L 661.4583 158.74998 L 661.4583 158.74998 L 661.4583 185.20833 L 661.4583 185.20833 L 687.9166 185.20833 L 687.9166 185.20833 L 687.9166 185.20833 L 687.9166 211.66666 L 687.9166 211.66666 L 661.4583 238.12498 L 661.4583 238.12498 L 582.0833 238.12498 Q 529.1666 238.12498 476.24997 291.04166 Q 396.87497 317.49997 396.87497 291.04166 Q 396.87497 238.12498 264.5833 264.5833 L 158.74998 291.04166 L 158.74998 291.04166 Q 158.74998 291.04166 132.29166 264.5833 Q 132.29166 238.12498 79.37499 238.12498 L 52.916664 211.66666 L 26.458332 211.66666 L 26.458332 185.20833 L 52.916664 185.20833 L 79.37499 185.20833 L 79.37499 158.74998 L 105.83333 158.74998 L 105.83333 132.29166 L 105.83333 105.83333 L 52.916664 105.83333 L 0.0 79.37499 L 0.0 79.37499 L 0.0 79.37499 L 0.0 79.37499 L 0.0 52.916664 L 26.458332 52.916664 L 26.458332 52.916664 L 26.458332 52.916664 L 26.458332 26.458332 L 158.74998 26.458332 Q 264.5833 26.458332 317.49997 0.0 z M 423.3333 238.12498 Q 423.3333 238.12498 449.79166 238.12498 Q 449.79166 238.12498 423.3333 238.12498 Q 423.3333 238.12498 423.3333 238.12498 z" svg:height="2.9104166mm" draw:style-name="style-499" svg:viewBox="0.0 0.0 687.9166 291.04166" svg:width="6.879166mm" svg:x="96.837494mm" svg:y="178.06458mm"/>
          <draw:path svg:d="M 952.49994 0.0 L 1058.3333 0.0 L 1058.3333 0.0 Q 1058.3333 0.0 899.5833 26.458332 Q 740.8333 26.458332 740.8333 52.916664 Q 740.8333 79.37499 608.5416 79.37499 Q 476.24997 79.37499 476.24997 105.83333 Q 476.24997 132.29166 396.87497 132.29166 L 317.49997 158.74998 L 317.49997 158.74998 L 317.49997 158.74998 L 291.04166 158.74998 L 291.04166 158.74998 L 264.5833 132.29166 L 238.12498 132.29166 L 238.12498 158.74998 L 211.66666 185.20833 L 211.66666 185.20833 L 211.66666 185.20833 L 211.66666 185.20833 Q 211.66666 158.74998 158.74998 158.74998 L 79.37499 132.29166 L 79.37499 105.83333 L 52.916664 79.37499 L 52.916664 79.37499 L 52.916664 52.916664 L 52.916664 52.916664 L 52.916664 52.916664 L 79.37499 52.916664 L 79.37499 52.916664 L 52.916664 26.458332 L 0.0 26.458332 L 0.0 26.458332 L 0.0 0.0 L 423.3333 0.0 Q 846.6666 0.0 952.49994 0.0 z" svg:height="1.8520832mm" draw:style-name="style-500" svg:viewBox="0.0 0.0 1058.3333 185.20833" svg:width="10.583333mm" svg:x="287.86664mm" svg:y="25.399998mm"/>
          <draw:path svg:d="M 52.916664 0.0 L 52.916664 0.0 L 105.83333 0.0 Q 132.29166 0.0 264.5833 26.458332 L 370.41666 26.458332 L 370.41666 52.916664 Q 370.41666 105.83333 396.87497 105.83333 Q 423.3333 105.83333 423.3333 132.29166 L 423.3333 132.29166 L 396.87497 132.29166 Q 396.87497 158.74998 370.41666 158.74998 Q 317.49997 211.66666 211.66666 211.66666 L 132.29166 238.12498 L 105.83333 238.12498 Q 79.37499 211.66666 26.458332 211.66666 Q 0.0 185.20833 0.0 105.83333 L 26.458332 26.458332 L 52.916664 26.458332 Q 52.916664 0.0 52.916664 0.0 z" svg:height="2.38125mm" draw:style-name="style-501" svg:viewBox="0.0 0.0 423.3333 238.12498" svg:width="4.233333mm" svg:x="62.97083mm" svg:y="130.17499mm"/>
          <draw:path svg:d="M 1719.7916 0.0 L 1799.1666 0.0 L 1799.1666 0.0 L 1825.6249 0.0 L 1825.6249 0.0 L 1825.6249 26.458332 L 1878.5416 26.458332 L 1931.4583 26.458332 L 1931.4583 52.916664 L 1931.4583 52.916664 L 1931.4583 79.37499 L 1931.4583 79.37499 L 1931.4583 79.37499 L 1931.4583 79.37499 L 1931.4583 105.83333 L 1931.4583 105.83333 L 1904.9999 105.83333 L 1904.9999 132.29166 L 1904.9999 132.29166 L 1904.9999 132.29166 L 1878.5416 132.29166 Q 1852.0833 132.29166 1799.1666 158.74998 L 1746.2499 185.20833 L 1746.2499 185.20833 L 1772.7083 185.20833 L 1772.7083 185.20833 L 1772.7083 185.20833 L 1746.2499 211.66666 L 1719.7916 238.12498 L 1693.3333 238.12498 L 1666.8749 238.12498 L 1666.8749 264.5833 L 1666.8749 264.5833 L 1666.8749 291.04166 L 1666.8749 291.04166 L 1666.8749 291.04166 L 1666.8749 291.04166 L 1666.8749 317.49997 L 1666.8749 317.49997 L 1666.8749 343.9583 L 1666.8749 370.41666 L 1666.8749 370.41666 L 1666.8749 396.87497 L 1693.3333 423.3333 Q 1719.7916 449.79166 1719.7916 476.24997 Q 1746.2499 502.7083 1825.6249 502.7083 Q 1904.9999 502.7083 1904.9999 529.1666 L 1931.4583 555.625 L 1931.4583 608.5416 L 1931.4583 634.99994 L 1904.9999 634.99994 L 1904.9999 661.4583 L 1904.9999 661.4583 L 1931.4583 661.4583 L 1931.4583 661.4583 L 1931.4583 661.4583 L 1931.4583 687.9166 L 1931.4583 687.9166 L 1931.4583 714.37494 L 1931.4583 714.37494 L 1931.4583 714.37494 L 1931.4583 714.37494 L 1904.9999 740.8333 L 1878.5416 767.2916 L 1878.5416 767.2916 L 1878.5416 767.2916 L 1852.0833 767.2916 Q 1852.0833 767.2916 1772.7083 820.2083 L 1693.3333 873.12494 L 1666.8749 873.12494 Q 1666.8749 873.12494 1561.0416 926.0416 Q 1428.7499 978.95825 1190.6249 978.95825 Q 978.95825 978.95825 740.8333 926.0416 Q 502.7083 820.2083 502.7083 793.74994 Q 529.1666 740.8333 502.7083 714.37494 Q 449.79166 714.37494 449.79166 608.5416 Q 423.3333 529.1666 396.87497 529.1666 Q 370.41666 529.1666 370.41666 476.24997 Q 370.41666 423.3333 396.87497 396.87497 Q 396.87497 396.87497 370.41666 396.87497 Q 317.49997 396.87497 291.04166 370.41666 Q 291.04166 343.9583 132.29166 317.49997 L 0.0 291.04166 L 0.0 291.04166 L 0.0 291.04166 L 79.37499 264.5833 L 185.20833 238.12498 L 767.2916 158.74998 Q 1349.3749 79.37499 1402.2916 52.916664 L 1481.6666 52.916664 L 1481.6666 52.916664 Q 1508.1249 52.916664 1508.1249 26.458332 L 1508.1249 26.458332 L 1561.0416 26.458332 Q 1640.4166 26.458332 1719.7916 0.0 z" svg:height="9.789583mm" draw:style-name="style-502" svg:viewBox="0.0 0.0 1931.4583 978.95825" svg:width="19.314583mm" svg:x="206.63957mm" svg:y="131.49791mm"/>
          <draw:path svg:d="M 529.1666 0.0 L 555.625 0.0 L 740.8333 26.458332 Q 926.0416 26.458332 926.0416 52.916664 Q 926.0416 79.37499 1005.4166 79.37499 Q 1058.3333 79.37499 1137.7083 132.29166 Q 1217.0833 132.29166 1217.0833 158.74998 L 1217.0833 158.74998 L 1217.0833 158.74998 Q 1217.0833 185.20833 1058.3333 264.5833 L 873.12494 370.41666 L 740.8333 370.41666 Q 582.0833 343.9583 396.87497 343.9583 L 211.66666 317.49997 L 158.74998 317.49997 Q 132.29166 291.04166 79.37499 291.04166 L 26.458332 291.04166 L 26.458332 291.04166 L 26.458332 291.04166 L 26.458332 264.5833 L 52.916664 264.5833 L 52.916664 238.12498 L 52.916664 238.12498 L 52.916664 211.66666 L 52.916664 185.20833 L 52.916664 185.20833 L 52.916664 185.20833 L 26.458332 158.74998 L 0.0 132.29166 L 0.0 132.29166 L 0.0 132.29166 L 26.458332 132.29166 L 26.458332 105.83333 L 26.458332 105.83333 L 52.916664 105.83333 L 52.916664 105.83333 L 52.916664 79.37499 L 79.37499 79.37499 L 105.83333 79.37499 L 105.83333 52.916664 L 105.83333 26.458332 L 291.04166 26.458332 Q 476.24997 26.458332 529.1666 0.0 z" svg:height="3.7041664mm" draw:style-name="style-503" svg:viewBox="0.0 0.0 1217.0833 370.41666" svg:width="12.170833mm" svg:x="286.80832mm" svg:y="106.09791mm"/>
          <draw:path svg:d="M 79.37499 0.0 L 158.74998 0.0 L 211.66666 52.916664 Q 264.5833 105.83333 291.04166 132.29166 L 317.49997 158.74998 L 317.49997 158.74998 L 317.49997 158.74998 L 291.04166 158.74998 L 291.04166 158.74998 L 238.12498 185.20833 L 185.20833 185.20833 L 158.74998 185.20833 Q 105.83333 158.74998 105.83333 158.74998 L 79.37499 158.74998 L 79.37499 158.74998 Q 79.37499 158.74998 52.916664 132.29166 Q 26.458332 105.83333 0.0 79.37499 Q 0.0 26.458332 79.37499 0.0 z" svg:height="1.8520832mm" draw:style-name="style-504" svg:viewBox="0.0 0.0 317.49997 185.20833" svg:width="3.1749997mm" svg:x="98.424995mm" svg:y="120.12083mm"/>
          <draw:path svg:d="M 449.79166 26.458332 L 502.7083 0.0 L 555.625 0.0 Q 608.5416 0.0 608.5416 26.458332 Q 608.5416 52.916664 634.99994 52.916664 Q 661.4583 79.37499 714.37494 79.37499 L 740.8333 79.37499 L 740.8333 79.37499 L 767.2916 79.37499 L 767.2916 79.37499 L 767.2916 79.37499 L 767.2916 105.83333 L 767.2916 105.83333 L 793.74994 105.83333 L 793.74994 132.29166 L 846.6666 132.29166 Q 926.0416 158.74998 952.49994 158.74998 Q 1005.4166 158.74998 1005.4166 185.20833 Q 1005.4166 211.66666 1031.875 211.66666 L 1058.3333 211.66666 L 1058.3333 211.66666 Q 1058.3333 238.12498 1005.4166 238.12498 L 952.49994 238.12498 L 952.49994 264.5833 L 926.0416 264.5833 L 926.0416 264.5833 L 926.0416 291.04166 L 978.95825 291.04166 L 1005.4166 291.04166 L 1031.875 317.49997 L 1084.7916 343.9583 L 1084.7916 343.9583 L 1084.7916 343.9583 L 1005.4166 370.41666 Q 926.0416 396.87497 926.0416 396.87497 L 926.0416 423.3333 L 873.12494 423.3333 Q 846.6666 449.79166 714.37494 423.3333 Q 555.625 396.87497 449.79166 449.79166 L 343.9583 476.24997 L 343.9583 449.79166 L 343.9583 449.79166 L 317.49997 449.79166 Q 317.49997 449.79166 291.04166 476.24997 L 291.04166 476.24997 L 291.04166 476.24997 L 264.5833 476.24997 L 264.5833 449.79166 Q 264.5833 396.87497 185.20833 396.87497 L 105.83333 396.87497 L 79.37499 423.3333 L 26.458332 423.3333 L 26.458332 396.87497 L 26.458332 343.9583 L 0.0 343.9583 L 0.0 343.9583 L 0.0 317.49997 L 0.0 317.49997 L 0.0 317.49997 L 26.458332 317.49997 L 26.458332 291.04166 L 26.458332 264.5833 L 52.916664 264.5833 Q 79.37499 238.12498 132.29166 211.66666 L 211.66666 185.20833 L 211.66666 158.74998 L 238.12498 158.74998 L 238.12498 158.74998 L 238.12498 132.29166 L 238.12498 132.29166 L 238.12498 132.29166 L 264.5833 132.29166 L 264.5833 132.29166 L 185.20833 105.83333 L 105.83333 105.83333 L 105.83333 105.83333 L 105.83333 79.37499 L 211.66666 79.37499 Q 317.49997 79.37499 370.41666 79.37499 Q 423.3333 79.37499 423.3333 52.916664 Q 423.3333 26.458332 449.79166 26.458332 z" svg:height="4.7625mm" draw:style-name="style-505" svg:viewBox="0.0 0.0 1084.7916 476.24997" svg:width="10.847916mm" svg:x="11.377083mm" svg:y="122.502075mm"/>
          <draw:path svg:d="M 79.37499 0.0 L 105.83333 0.0 L 105.83333 26.458332 Q 105.83333 52.916664 132.29166 79.37499 Q 132.29166 79.37499 132.29166 105.83333 L 132.29166 132.29166 L 185.20833 158.74998 Q 264.5833 185.20833 291.04166 211.66666 L 291.04166 211.66666 L 291.04166 211.66666 L 291.04166 238.12498 L 291.04166 238.12498 L 291.04166 238.12498 L 317.49997 238.12498 L 317.49997 238.12498 L 317.49997 264.5833 L 343.9583 264.5833 L 343.9583 264.5833 L 343.9583 291.04166 L 343.9583 291.04166 L 343.9583 291.04166 L 370.41666 291.04166 L 370.41666 291.04166 L 396.87497 291.04166 L 449.79166 291.04166 L 449.79166 291.04166 L 449.79166 291.04166 L 476.24997 291.04166 L 476.24997 291.04166 L 476.24997 317.49997 L 502.7083 317.49997 L 502.7083 343.9583 Q 502.7083 370.41666 687.9166 396.87497 Q 873.12494 449.79166 873.12494 449.79166 L 873.12494 449.79166 L 873.12494 449.79166 Q 846.6666 449.79166 846.6666 476.24997 Q 820.2083 476.24997 846.6666 502.7083 Q 873.12494 502.7083 873.12494 529.1666 Q 899.5833 555.625 820.2083 555.625 L 767.2916 555.625 L 714.37494 582.0833 L 661.4583 582.0833 L 555.625 582.0833 Q 476.24997 555.625 396.87497 555.625 Q 291.04166 502.7083 185.20833 502.7083 L 105.83333 502.7083 L 105.83333 502.7083 L 79.37499 502.7083 L 79.37499 502.7083 L 79.37499 502.7083 L 79.37499 476.24997 L 79.37499 476.24997 L 52.916664 476.24997 L 52.916664 476.24997 L 52.916664 449.79166 L 26.458332 449.79166 L 26.458332 449.79166 L 26.458332 449.79166 L 26.458332 423.3333 L 26.458332 423.3333 L 0.0 423.3333 L 0.0 396.87497 L 52.916664 370.41666 Q 132.29166 343.9583 52.916664 291.04166 Q 0.0 238.12498 79.37499 238.12498 L 158.74998 238.12498 L 158.74998 211.66666 L 132.29166 211.66666 L 132.29166 185.20833 L 132.29166 158.74998 L 105.83333 158.74998 Q 79.37499 158.74998 79.37499 132.29166 L 52.916664 79.37499 L 52.916664 26.458332 Q 52.916664 0.0 79.37499 0.0 z" svg:height="5.820833mm" draw:style-name="style-506" svg:viewBox="0.0 0.0 873.12494 582.0833" svg:width="8.73125mm" svg:x="259.02707mm" svg:y="196.5854mm"/>
          <draw:path svg:d="M 185.20833 26.458332 L 185.20833 0.0 L 899.5833 0.0 Q 1613.9583 0.0 2116.6665 0.0 L 2619.3748 0.0 L 3042.7083 26.458332 Q 3492.4998 52.916664 3995.208 26.458332 L 4471.458 26.458332 L 4471.458 52.916664 Q 4471.458 52.916664 4418.5415 79.37499 Q 4392.083 105.83333 3995.208 105.83333 Q 3598.3333 158.74998 3148.5415 185.20833 L 2725.2083 211.66666 L 2725.2083 211.66666 L 2725.2083 211.66666 L 2698.7498 211.66666 L 2698.7498 211.66666 L 2672.2915 211.66666 Q 2672.2915 211.66666 2619.3748 211.66666 Q 2566.4583 211.66666 2513.5415 264.5833 L 2434.1665 317.49997 L 2434.1665 317.49997 Q 2407.7083 317.49997 2407.7083 343.9583 Q 2381.2498 370.41666 2248.9583 370.41666 Q 2090.2083 370.41666 1984.3749 370.41666 Q 1878.5416 370.41666 1878.5416 423.3333 Q 1852.0833 449.79166 1799.1666 476.24997 L 1719.7916 476.24997 L 1719.7916 476.24997 L 1719.7916 476.24997 L 1719.7916 502.7083 Q 1719.7916 502.7083 1613.9583 476.24997 Q 1534.5833 423.3333 1534.5833 449.79166 Q 1508.1249 476.24997 1508.1249 502.7083 Q 1455.2083 529.1666 1296.4583 529.1666 Q 1137.7083 529.1666 1111.25 555.625 Q 1084.7916 582.0833 1058.3333 582.0833 Q 1031.875 608.5416 1031.875 582.0833 Q 1031.875 529.1666 899.5833 529.1666 Q 767.2916 529.1666 767.2916 555.625 Q 767.2916 582.0833 740.8333 555.625 Q 714.37494 529.1666 661.4583 555.625 Q 634.99994 582.0833 608.5416 555.625 Q 608.5416 529.1666 555.625 555.625 Q 502.7083 582.0833 343.9583 582.0833 L 185.20833 582.0833 L 185.20833 582.0833 L 185.20833 582.0833 L 185.20833 555.625 L 185.20833 555.625 L 158.74998 555.625 L 158.74998 529.1666 L 132.29166 529.1666 L 79.37499 529.1666 L 79.37499 555.625 L 79.37499 555.625 L 52.916664 555.625 L 52.916664 555.625 L 52.916664 555.625 L 52.916664 529.1666 L 26.458332 529.1666 L 0.0 529.1666 L 0.0 502.7083 L 26.458332 502.7083 L 26.458332 476.24997 L 26.458332 476.24997 L 0.0 476.24997 L 0.0 476.24997 L 0.0 449.79166 L 0.0 449.79166 L 79.37499 449.79166 Q 185.20833 423.3333 185.20833 423.3333 L 185.20833 423.3333 L 211.66666 370.41666 L 238.12498 343.9583 L 238.12498 343.9583 L 238.12498 317.49997 L 238.12498 317.49997 L 238.12498 317.49997 L 264.5833 317.49997 L 264.5833 317.49997 L 238.12498 291.04166 Q 211.66666 264.5833 185.20833 264.5833 L 132.29166 264.5833 L 132.29166 238.12498 L 132.29166 211.66666 L 158.74998 211.66666 L 185.20833 211.66666 L 185.20833 238.12498 L 185.20833 238.12498 L 211.66666 238.12498 Q 238.12498 211.66666 264.5833 211.66666 L 291.04166 211.66666 L 343.9583 211.66666 L 370.41666 211.66666 L 370.41666 185.20833 L 343.9583 185.20833 L 343.9583 185.20833 L 343.9583 158.74998 L 317.49997 158.74998 L 291.04166 158.74998 L 238.12498 132.29166 Q 211.66666 132.29166 211.66666 105.83333 Q 238.12498 79.37499 211.66666 52.916664 Q 185.20833 52.916664 185.20833 26.458332 z" svg:height="5.820833mm" draw:style-name="style-507" svg:viewBox="0.0 0.0 4471.458 582.0833" svg:width="44.71458mm" svg:x="112.97707mm" svg:y="29.104166mm"/>
          <draw:path svg:d="M 317.49997 26.458332 L 317.49997 0.0 L 370.41666 0.0 Q 449.79166 26.458332 476.24997 26.458332 L 476.24997 26.458332 L 476.24997 26.458332 L 476.24997 52.916664 L 449.79166 52.916664 L 449.79166 79.37499 L 449.79166 79.37499 L 476.24997 79.37499 L 476.24997 79.37499 L 476.24997 79.37499 L 476.24997 105.83333 L 476.24997 105.83333 L 502.7083 132.29166 L 502.7083 158.74998 L 476.24997 185.20833 Q 476.24997 185.20833 449.79166 211.66666 L 449.79166 238.12498 L 423.3333 238.12498 L 370.41666 238.12498 L 370.41666 264.5833 L 370.41666 264.5833 L 370.41666 291.04166 L 370.41666 317.49997 L 370.41666 317.49997 Q 343.9583 291.04166 185.20833 291.04166 L 26.458332 291.04166 L 26.458332 291.04166 Q 0.0 291.04166 0.0 291.04166 L 0.0 264.5833 L 79.37499 238.12498 Q 158.74998 185.20833 158.74998 185.20833 L 158.74998 185.20833 L 158.74998 158.74998 Q 158.74998 158.74998 185.20833 158.74998 Q 185.20833 185.20833 211.66666 158.74998 Q 211.66666 132.29166 158.74998 105.83333 L 79.37499 79.37499 L 79.37499 79.37499 Q 79.37499 79.37499 132.29166 79.37499 L 185.20833 79.37499 L 264.5833 79.37499 Q 317.49997 105.83333 317.49997 79.37499 L 317.49997 52.916664 L 317.49997 26.458332 L 317.49997 26.458332 L 317.49997 26.458332 z" svg:height="3.1749997mm" draw:style-name="style-508" svg:viewBox="0.0 0.0 502.7083 317.49997" svg:width="5.027083mm" svg:x="168.80415mm" svg:y="169.06874mm"/>
          <draw:path svg:d="M 158.74998 0.0 L 158.74998 0.0 L 238.12498 0.0 Q 317.49997 26.458332 343.9583 52.916664 Q 343.9583 79.37499 529.1666 105.83333 Q 687.9166 158.74998 740.8333 158.74998 L 767.2916 158.74998 L 714.37494 264.5833 Q 661.4583 343.9583 687.9166 343.9583 Q 714.37494 370.41666 687.9166 370.41666 L 687.9166 370.41666 L 687.9166 370.41666 Q 687.9166 370.41666 529.1666 396.87497 Q 370.41666 423.3333 185.20833 423.3333 L 0.0 396.87497 L 26.458332 396.87497 Q 52.916664 396.87497 79.37499 317.49997 L 105.83333 238.12498 L 105.83333 238.12498 L 105.83333 211.66666 L 105.83333 211.66666 Q 105.83333 211.66666 132.29166 158.74998 Q 132.29166 105.83333 132.29166 79.37499 L 132.29166 26.458332 L 158.74998 26.458332 Q 158.74998 0.0 158.74998 0.0 z" svg:height="4.233333mm" draw:style-name="style-509" svg:viewBox="0.0 0.0 767.2916 423.3333" svg:width="7.6729164mm" svg:x="148.16666mm" svg:y="192.61665mm"/>
          <draw:path svg:d="M 0.0 0.0 L 0.0 0.0 L 185.20833 0.0 Q 370.41666 26.458332 370.41666 52.916664 L 370.41666 79.37499 L 343.9583 79.37499 L 343.9583 79.37499 L 343.9583 79.37499 L 343.9583 105.83333 L 317.49997 105.83333 L 291.04166 105.83333 L 317.49997 132.29166 L 343.9583 158.74998 L 449.79166 211.66666 Q 529.1666 264.5833 555.625 291.04166 L 582.0833 291.04166 L 582.0833 291.04166 Q 582.0833 317.49997 608.5416 317.49997 L 634.99994 317.49997 L 634.99994 343.9583 L 634.99994 343.9583 L 608.5416 343.9583 Q 582.0833 370.41666 555.625 370.41666 Q 502.7083 370.41666 502.7083 343.9583 Q 476.24997 317.49997 343.9583 317.49997 L 238.12498 317.49997 L 238.12498 317.49997 L 211.66666 317.49997 L 185.20833 291.04166 L 158.74998 264.5833 L 79.37499 264.5833 L 26.458332 264.5833 L 26.458332 238.12498 L 26.458332 238.12498 L 52.916664 211.66666 L 52.916664 185.20833 L 79.37499 185.20833 L 79.37499 185.20833 L 79.37499 158.74998 Q 79.37499 132.29166 132.29166 132.29166 Q 158.74998 158.74998 158.74998 132.29166 L 185.20833 132.29166 L 185.20833 132.29166 L 185.20833 105.83333 L 132.29166 105.83333 Q 105.83333 105.83333 132.29166 79.37499 Q 132.29166 52.916664 79.37499 52.916664 L 0.0 26.458332 L 0.0 0.0 z" svg:height="3.7041664mm" draw:style-name="style-510" svg:viewBox="0.0 0.0 634.99994 370.41666" svg:width="6.3499994mm" svg:x="126.206245mm" svg:y="151.87082mm"/>
          <draw:path svg:d="M 0.0 52.916664 L 26.458332 0.0 L 211.66666 0.0 L 423.3333 0.0 L 582.0833 26.458332 Q 740.8333 52.916664 740.8333 52.916664 Q 767.2916 52.916664 793.74994 79.37499 L 846.6666 79.37499 L 846.6666 105.83333 L 846.6666 132.29166 L 873.12494 132.29166 L 899.5833 158.74998 L 952.49994 158.74998 L 978.95825 158.74998 L 1005.4166 185.20833 L 1031.875 211.66666 L 1031.875 211.66666 L 1058.3333 211.66666 L 1058.3333 211.66666 Q 1058.3333 238.12498 1031.875 238.12498 L 1031.875 238.12498 L 1031.875 238.12498 Q 1005.4166 238.12498 1005.4166 264.5833 Q 1005.4166 291.04166 820.2083 317.49997 Q 634.99994 343.9583 634.99994 370.41666 Q 634.99994 396.87497 582.0833 423.3333 L 555.625 449.79166 L 529.1666 449.79166 Q 529.1666 423.3333 529.1666 449.79166 Q 502.7083 476.24997 476.24997 476.24997 L 423.3333 476.24997 L 423.3333 476.24997 Q 396.87497 476.24997 343.9583 449.79166 Q 317.49997 423.3333 158.74998 423.3333 L 26.458332 396.87497 L 26.458332 396.87497 L 26.458332 370.41666 L 26.458332 370.41666 L 52.916664 370.41666 L 52.916664 370.41666 L 52.916664 370.41666 L 105.83333 343.9583 Q 132.29166 317.49997 132.29166 317.49997 Q 158.74998 317.49997 105.83333 291.04166 Q 79.37499 264.5833 105.83333 238.12498 Q 132.29166 185.20833 52.916664 158.74998 Q -26.458332 105.83333 0.0 52.916664 z" svg:height="4.7625mm" draw:style-name="style-511" svg:viewBox="0.0 0.0 1058.3333 476.24997" svg:width="10.583333mm" svg:x="257.175mm" svg:y="104.774994mm"/>
          <draw:path svg:d="M 687.9166 0.0 L 740.8333 0.0 L 767.2916 0.0 L 793.74994 0.0 L 873.12494 26.458332 Q 926.0416 52.916664 978.95825 52.916664 L 1058.3333 52.916664 L 1058.3333 52.916664 L 1058.3333 52.916664 L 1190.6249 158.74998 Q 1296.4583 238.12498 1322.9166 264.5833 L 1322.9166 264.5833 L 1322.9166 264.5833 Q 1296.4583 264.5833 1269.9999 291.04166 L 1243.5416 317.49997 L 1243.5416 317.49997 L 1243.5416 317.49997 L 1217.0833 317.49997 L 1217.0833 317.49997 L 1190.6249 343.9583 L 1164.1666 343.9583 L 1164.1666 370.41666 L 1137.7083 396.87497 L 1137.7083 396.87497 L 1137.7083 423.3333 L 1137.7083 423.3333 L 1137.7083 423.3333 L 1111.25 423.3333 L 1111.25 423.3333 L 1111.25 449.79166 L 1084.7916 449.79166 L 1084.7916 476.24997 L 1084.7916 502.7083 L 1084.7916 502.7083 Q 1084.7916 529.1666 1084.7916 529.1666 Q 1058.3333 529.1666 1031.875 529.1666 Q 1031.875 502.7083 820.2083 476.24997 Q 634.99994 476.24997 634.99994 502.7083 L 634.99994 529.1666 L 608.5416 529.1666 Q 608.5416 529.1666 529.1666 529.1666 Q 449.79166 529.1666 449.79166 502.7083 Q 476.24997 476.24997 343.9583 423.3333 Q 211.66666 370.41666 185.20833 264.5833 L 132.29166 158.74998 L 105.83333 158.74998 L 79.37499 158.74998 L 79.37499 132.29166 L 79.37499 105.83333 L 26.458332 105.83333 L 0.0 105.83333 L 0.0 105.83333 L 26.458332 79.37499 L 26.458332 79.37499 L 26.458332 52.916664 L 79.37499 52.916664 L 105.83333 52.916664 L 132.29166 52.916664 L 132.29166 52.916664 L 185.20833 52.916664 L 211.66666 52.916664 L 291.04166 52.916664 Q 343.9583 52.916664 396.87497 26.458332 Q 476.24997 0.0 476.24997 26.458332 Q 476.24997 52.916664 555.625 26.458332 Q 634.99994 0.0 687.9166 0.0 z" svg:height="5.2916665mm" draw:style-name="style-512" svg:viewBox="0.0 0.0 1322.9166 529.1666" svg:width="13.229166mm" svg:x="115.09374mm" svg:y="181.50415mm"/>
          <draw:path svg:d="M 211.66666 26.458332 L 264.5833 0.0 L 317.49997 0.0 L 396.87497 0.0 L 423.3333 0.0 L 449.79166 26.458332 L 476.24997 26.458332 L 529.1666 26.458332 L 661.4583 26.458332 Q 793.74994 52.916664 793.74994 52.916664 Q 793.74994 79.37499 873.12494 79.37499 L 952.49994 79.37499 L 952.49994 132.29166 Q 952.49994 185.20833 899.5833 238.12498 Q 846.6666 264.5833 846.6666 317.49997 Q 873.12494 343.9583 820.2083 370.41666 L 767.2916 396.87497 L 740.8333 396.87497 L 714.37494 396.87497 L 740.8333 423.3333 L 740.8333 423.3333 L 687.9166 449.79166 Q 661.4583 502.7083 634.99994 502.7083 L 634.99994 502.7083 L 582.0833 502.7083 L 502.7083 502.7083 L 476.24997 502.7083 L 449.79166 502.7083 L 423.3333 502.7083 L 370.41666 502.7083 L 370.41666 502.7083 L 370.41666 502.7083 L 343.9583 502.7083 L 343.9583 502.7083 L 317.49997 502.7083 L 264.5833 502.7083 L 238.12498 502.7083 L 211.66666 502.7083 L 158.74998 476.24997 L 132.29166 449.79166 L 158.74998 449.79166 L 185.20833 449.79166 L 185.20833 423.3333 Q 211.66666 423.3333 211.66666 396.87497 L 211.66666 396.87497 L 264.5833 396.87497 L 291.04166 396.87497 L 291.04166 370.41666 L 317.49997 370.41666 L 317.49997 370.41666 L 317.49997 343.9583 L 317.49997 343.9583 L 317.49997 343.9583 L 291.04166 317.49997 L 291.04166 291.04166 L 211.66666 291.04166 Q 132.29166 291.04166 52.916664 264.5833 L 0.0 264.5833 L 0.0 238.12498 L 0.0 211.66666 L 79.37499 211.66666 L 158.74998 185.20833 L 158.74998 185.20833 L 158.74998 185.20833 L 185.20833 185.20833 Q 185.20833 185.20833 158.74998 158.74998 L 158.74998 132.29166 L 132.29166 132.29166 Q 105.83333 132.29166 158.74998 105.83333 Q 211.66666 79.37499 185.20833 52.916664 Q 158.74998 26.458332 211.66666 26.458332 z M 608.5416 26.458332 Q 634.99994 26.458332 634.99994 26.458332 Q 634.99994 26.458332 634.99994 26.458332 Q 608.5416 26.458332 608.5416 26.458332 z" svg:height="5.027083mm" draw:style-name="style-513" svg:viewBox="0.0 0.0 952.49994 502.7083" svg:width="9.525mm" svg:x="12.699999mm" svg:y="103.98125mm"/>
          <draw:path svg:d="M 79.37499 26.458332 L 105.83333 0.0 L 185.20833 0.0 L 238.12498 0.0 L 238.12498 0.0 L 238.12498 0.0 L 291.04166 26.458332 L 370.41666 26.458332 L 370.41666 52.916664 L 370.41666 79.37499 L 555.625 52.916664 Q 767.2916 52.916664 740.8333 79.37499 Q 714.37494 105.83333 767.2916 105.83333 L 846.6666 105.83333 L 873.12494 79.37499 L 899.5833 79.37499 L 926.0416 79.37499 L 978.95825 79.37499 L 978.95825 105.83333 Q 978.95825 132.29166 952.49994 158.74998 L 952.49994 185.20833 L 978.95825 185.20833 Q 1031.875 211.66666 1031.875 211.66666 L 1031.875 211.66666 L 978.95825 211.66666 Q 952.49994 211.66666 873.12494 238.12498 L 793.74994 264.5833 L 767.2916 264.5833 L 740.8333 264.5833 L 555.625 264.5833 Q 396.87497 264.5833 370.41666 264.5833 Q 343.9583 264.5833 370.41666 264.5833 Q 396.87497 238.12498 343.9583 211.66666 Q 291.04166 211.66666 211.66666 211.66666 L 132.29166 211.66666 L 132.29166 185.20833 L 132.29166 185.20833 L 158.74998 185.20833 L 158.74998 158.74998 L 132.29166 158.74998 L 105.83333 158.74998 L 105.83333 132.29166 L 132.29166 105.83333 L 132.29166 105.83333 L 132.29166 105.83333 L 79.37499 79.37499 L 26.458332 79.37499 L 26.458332 79.37499 Q 0.0 52.916664 0.0 52.916664 L 0.0 52.916664 L 26.458332 52.916664 Q 52.916664 52.916664 79.37499 26.458332 z" svg:height="2.6458333mm" draw:style-name="style-514" svg:viewBox="0.0 0.0 1031.875 264.5833" svg:width="10.318749mm" svg:x="69.58541mm" svg:y="140.75833mm"/>
          <draw:path svg:d="M 0.0 26.458332 L 0.0 0.0 L 26.458332 0.0 L 52.916664 0.0 L 52.916664 0.0 Q 52.916664 26.458332 52.916664 26.458332 L 79.37499 26.458332 L 370.41666 105.83333 Q 661.4583 185.20833 687.9166 211.66666 L 740.8333 238.12498 L 793.74994 238.12498 Q 846.6666 238.12498 873.12494 264.5833 L 899.5833 264.5833 L 1005.4166 291.04166 Q 1084.7916 317.49997 1084.7916 264.5833 Q 1084.7916 211.66666 1164.1666 211.66666 Q 1243.5416 238.12498 1269.9999 211.66666 L 1296.4583 211.66666 L 1402.2916 238.12498 Q 1508.1249 238.12498 1534.5833 238.12498 Q 1561.0416 238.12498 1534.5833 291.04166 Q 1508.1249 343.9583 1587.4999 370.41666 Q 1693.3333 396.87497 1719.7916 396.87497 Q 1746.2499 396.87497 1772.7083 423.3333 L 1799.1666 423.3333 L 1799.1666 449.79166 Q 1799.1666 476.24997 1825.6249 502.7083 L 1825.6249 502.7083 L 1825.6249 555.625 Q 1799.1666 582.0833 1772.7083 608.5416 L 1746.2499 661.4583 L 1746.2499 661.4583 L 1746.2499 661.4583 L 1719.7916 714.37494 L 1719.7916 740.8333 L 1746.2499 740.8333 L 1772.7083 740.8333 L 1772.7083 767.2916 L 1772.7083 820.2083 L 1772.7083 820.2083 Q 1746.2499 820.2083 1746.2499 873.12494 Q 1719.7916 926.0416 1640.4166 926.0416 Q 1587.4999 926.0416 1481.6666 978.95825 L 1402.2916 1031.875 L 1375.8333 1031.875 L 1349.3749 1031.875 L 1349.3749 1058.3333 L 1349.3749 1084.7916 L 1322.9166 1084.7916 Q 1322.9166 1084.7916 1296.4583 1058.3333 Q 1269.9999 1058.3333 1269.9999 1031.875 Q 1269.9999 1005.4166 1058.3333 1005.4166 L 846.6666 1005.4166 L 846.6666 1005.4166 Q 846.6666 978.95825 740.8333 952.49994 L 608.5416 926.0416 L 608.5416 873.12494 Q 582.0833 846.6666 476.24997 767.2916 Q 343.9583 687.9166 343.9583 661.4583 Q 343.9583 634.99994 264.5833 608.5416 Q 185.20833 555.625 158.74998 476.24997 Q 105.83333 396.87497 79.37499 396.87497 Q 52.916664 396.87497 52.916664 396.87497 Q 52.916664 370.41666 26.458332 343.9583 Q -26.458332 291.04166 0.0 238.12498 L 0.0 158.74998 L 0.0 158.74998 Q 0.0 132.29166 0.0 105.83333 Q 26.458332 79.37499 0.0 79.37499 Q -26.458332 79.37499 0.0 52.916664 Q 26.458332 26.458332 0.0 26.458332 z" svg:height="10.847916mm" draw:style-name="style-515" svg:viewBox="0.0 0.0 1825.6249 1084.7916" svg:width="18.256248mm" svg:x="248.70831mm" svg:y="139.43541mm"/>
          <draw:path svg:d="M 767.2916 0.0 L 767.2916 0.0 L 793.74994 0.0 Q 846.6666 0.0 846.6666 52.916664 Q 846.6666 79.37499 846.6666 105.83333 L 846.6666 105.83333 L 899.5833 105.83333 Q 952.49994 132.29166 952.49994 132.29166 L 952.49994 132.29166 L 952.49994 132.29166 L 952.49994 132.29166 L 926.0416 158.74998 Q 899.5833 185.20833 952.49994 211.66666 Q 952.49994 238.12498 952.49994 264.5833 Q 926.0416 291.04166 952.49994 291.04166 L 952.49994 291.04166 L 952.49994 291.04166 Q 952.49994 291.04166 793.74994 291.04166 Q 634.99994 291.04166 634.99994 317.49997 Q 634.99994 343.9583 582.0833 343.9583 L 555.625 343.9583 L 555.625 343.9583 Q 555.625 343.9583 529.1666 317.49997 Q 476.24997 317.49997 476.24997 291.04166 Q 476.24997 264.5833 343.9583 264.5833 L 211.66666 238.12498 L 105.83333 264.5833 L 0.0 264.5833 L 0.0 238.12498 L 0.0 238.12498 L 26.458332 238.12498 L 26.458332 238.12498 L 26.458332 211.66666 L 52.916664 211.66666 L 52.916664 211.66666 L 52.916664 185.20833 L 52.916664 185.20833 L 52.916664 185.20833 L 26.458332 185.20833 L 26.458332 185.20833 L 26.458332 185.20833 L 52.916664 158.74998 L 52.916664 158.74998 L 52.916664 132.29166 L 52.916664 132.29166 L 52.916664 132.29166 L 79.37499 132.29166 L 79.37499 132.29166 L 105.83333 105.83333 L 132.29166 79.37499 L 105.83333 79.37499 L 79.37499 79.37499 L 79.37499 52.916664 L 79.37499 52.916664 L 185.20833 52.916664 L 291.04166 79.37499 L 476.24997 79.37499 Q 634.99994 79.37499 634.99994 26.458332 Q 634.99994 0.0 687.9166 0.0 Q 740.8333 0.0 767.2916 0.0 z" svg:height="3.439583mm" draw:style-name="style-516" svg:viewBox="0.0 0.0 952.49994 343.9583" svg:width="9.525mm" svg:x="107.42083mm" svg:y="129.38124mm"/>
          <draw:path svg:d="M 238.12498 0.0 L 264.5833 0.0 L 264.5833 26.458332 Q 238.12498 79.37499 264.5833 79.37499 L 291.04166 79.37499 L 291.04166 79.37499 L 291.04166 79.37499 L 264.5833 105.83333 L 238.12498 132.29166 L 238.12498 132.29166 L 264.5833 132.29166 L 264.5833 185.20833 L 264.5833 238.12498 L 291.04166 238.12498 L 317.49997 238.12498 L 343.9583 238.12498 L 370.41666 238.12498 L 476.24997 291.04166 Q 608.5416 291.04166 687.9166 317.49997 Q 740.8333 343.9583 767.2916 317.49997 Q 767.2916 291.04166 793.74994 291.04166 Q 846.6666 291.04166 846.6666 317.49997 L 846.6666 343.9583 L 820.2083 370.41666 Q 793.74994 396.87497 793.74994 423.3333 Q 793.74994 449.79166 793.74994 449.79166 L 793.74994 476.24997 L 793.74994 476.24997 Q 793.74994 476.24997 767.2916 449.79166 Q 767.2916 423.3333 555.625 396.87497 Q 370.41666 396.87497 238.12498 343.9583 Q 132.29166 291.04166 132.29166 264.5833 Q 132.29166 211.66666 105.83333 211.66666 L 79.37499 238.12498 L 52.916664 238.12498 L 26.458332 238.12498 L 26.458332 238.12498 L 52.916664 211.66666 L 52.916664 185.20833 L 52.916664 158.74998 L 52.916664 132.29166 L 52.916664 105.83333 L 52.916664 105.83333 L 52.916664 79.37499 L 52.916664 79.37499 L 52.916664 79.37499 L 26.458332 79.37499 L 26.458332 79.37499 L 26.458332 52.916664 L 0.0 52.916664 L 0.0 52.916664 L 0.0 26.458332 L 0.0 26.458332 L 0.0 26.458332 L 79.37499 26.458332 Q 158.74998 52.916664 185.20833 26.458332 Q 211.66666 26.458332 238.12498 0.0 z" svg:height="4.7625mm" draw:style-name="style-517" svg:viewBox="0.0 0.0 846.6666 476.24997" svg:width="8.466666mm" svg:x="160.86665mm" svg:y="210.87291mm"/>
          <draw:path svg:d="M 582.0833 26.458332 L 608.5416 26.458332 L 634.99994 26.458332 Q 634.99994 26.458332 634.99994 0.0 L 634.99994 0.0 L 767.2916 26.458332 Q 899.5833 26.458332 952.49994 52.916664 L 978.95825 52.916664 L 1005.4166 52.916664 L 1031.875 79.37499 L 1058.3333 79.37499 Q 1058.3333 105.83333 1058.3333 132.29166 Q 1058.3333 132.29166 1031.875 132.29166 L 1031.875 158.74998 L 1031.875 158.74998 Q 1005.4166 158.74998 1005.4166 185.20833 Q 978.95825 185.20833 687.9166 238.12498 L 370.41666 264.5833 L 291.04166 264.5833 L 211.66666 264.5833 L 211.66666 264.5833 Q 211.66666 238.12498 132.29166 238.12498 L 52.916664 238.12498 L 52.916664 211.66666 L 52.916664 211.66666 L 79.37499 211.66666 L 79.37499 185.20833 L 52.916664 185.20833 L 26.458332 185.20833 L 0.0 211.66666 L 0.0 211.66666 L 0.0 185.20833 L 0.0 132.29166 L 26.458332 132.29166 L 26.458332 132.29166 L 26.458332 105.83333 L 0.0 105.83333 L 0.0 105.83333 L 0.0 79.37499 L 0.0 79.37499 L 0.0 79.37499 L 26.458332 79.37499 L 26.458332 79.37499 L 26.458332 52.916664 L 52.916664 52.916664 L 52.916664 52.916664 Q 52.916664 26.458332 52.916664 26.458332 L 79.37499 26.458332 L 132.29166 26.458332 Q 185.20833 26.458332 264.5833 26.458332 Q 370.41666 26.458332 370.41666 52.916664 Q 343.9583 79.37499 449.79166 52.916664 Q 555.625 26.458332 582.0833 26.458332 z" svg:height="2.6458333mm" draw:style-name="style-518" svg:viewBox="0.0 0.0 1058.3333 264.5833" svg:width="10.583333mm" svg:x="28.045832mm" svg:y="154.25208mm"/>
          <draw:path svg:d="M 396.87497 0.0 L 476.24997 0.0 L 529.1666 0.0 L 555.625 0.0 L 529.1666 52.916664 Q 529.1666 79.37499 502.7083 79.37499 Q 476.24997 79.37499 476.24997 105.83333 L 476.24997 132.29166 L 529.1666 132.29166 L 555.625 105.83333 L 740.8333 105.83333 Q 926.0416 105.83333 899.5833 158.74998 Q 873.12494 211.66666 926.0416 211.66666 L 978.95825 211.66666 L 978.95825 211.66666 L 978.95825 238.12498 L 978.95825 238.12498 Q 952.49994 238.12498 952.49994 264.5833 L 952.49994 264.5833 L 820.2083 317.49997 Q 687.9166 370.41666 582.0833 370.41666 Q 502.7083 370.41666 370.41666 396.87497 L 264.5833 396.87497 L 264.5833 396.87497 Q 264.5833 396.87497 238.12498 370.41666 Q 238.12498 343.9583 185.20833 317.49997 Q 158.74998 317.49997 105.83333 291.04166 L 52.916664 264.5833 L 26.458332 264.5833 L 0.0 264.5833 L 0.0 238.12498 L 0.0 238.12498 L 0.0 238.12498 L 0.0 211.66666 L 26.458332 211.66666 L 52.916664 211.66666 L 26.458332 185.20833 L 0.0 158.74998 L 52.916664 158.74998 L 79.37499 158.74998 L 79.37499 132.29166 L 52.916664 132.29166 L 52.916664 132.29166 L 52.916664 105.83333 L 52.916664 105.83333 L 52.916664 105.83333 L 52.916664 105.83333 L 79.37499 105.83333 L 79.37499 79.37499 L 79.37499 79.37499 L 158.74998 79.37499 Q 211.66666 52.916664 264.5833 52.916664 Q 317.49997 0.0 396.87497 0.0 z" svg:height="3.9687498mm" draw:style-name="style-519" svg:viewBox="0.0 0.0 978.95825 396.87497" svg:width="9.789583mm" svg:x="23.283333mm" svg:y="170.92082mm"/>
          <draw:path svg:d="M 238.12498 26.458332 L 238.12498 26.458332 L 317.49997 0.0 Q 370.41666 0.0 370.41666 26.458332 Q 370.41666 79.37499 476.24997 52.916664 Q 555.625 26.458332 634.99994 79.37499 Q 714.37494 79.37499 820.2083 79.37499 Q 926.0416 26.458332 952.49994 52.916664 L 952.49994 52.916664 L 1164.1666 52.916664 Q 1349.3749 26.458332 1375.8333 52.916664 L 1375.8333 52.916664 L 1375.8333 79.37499 Q 1349.3749 79.37499 1375.8333 105.83333 L 1402.2916 105.83333 L 1402.2916 132.29166 L 1375.8333 158.74998 L 1375.8333 158.74998 L 1375.8333 185.20833 L 1375.8333 185.20833 L 1375.8333 185.20833 L 1349.3749 185.20833 L 1349.3749 185.20833 L 1375.8333 211.66666 L 1402.2916 238.12498 L 1428.7499 238.12498 Q 1481.6666 238.12498 1587.4999 264.5833 L 1693.3333 291.04166 L 1746.2499 291.04166 L 1772.7083 291.04166 L 1772.7083 317.49997 L 1772.7083 343.9583 L 1719.7916 343.9583 L 1666.8749 343.9583 L 1666.8749 370.41666 L 1640.4166 370.41666 L 1640.4166 370.41666 L 1640.4166 396.87497 L 1534.5833 396.87497 Q 1455.2083 396.87497 1402.2916 449.79166 Q 1375.8333 502.7083 1322.9166 529.1666 Q 1322.9166 555.625 1296.4583 555.625 Q 1269.9999 582.0833 1269.9999 608.5416 Q 1269.9999 634.99994 1190.6249 634.99994 Q 1111.25 634.99994 1084.7916 661.4583 Q 1058.3333 661.4583 1005.4166 661.4583 Q 978.95825 661.4583 978.95825 687.9166 Q 978.95825 714.37494 926.0416 714.37494 Q 873.12494 740.8333 873.12494 714.37494 Q 846.6666 687.9166 846.6666 714.37494 L 846.6666 740.8333 L 820.2083 740.8333 L 793.74994 714.37494 L 767.2916 714.37494 L 740.8333 714.37494 L 740.8333 740.8333 L 740.8333 740.8333 L 714.37494 740.8333 L 714.37494 740.8333 L 687.9166 740.8333 Q 687.9166 767.2916 661.4583 767.2916 L 634.99994 767.2916 L 608.5416 767.2916 Q 582.0833 767.2916 529.1666 740.8333 Q 502.7083 740.8333 502.7083 767.2916 L 502.7083 793.74994 L 476.24997 793.74994 L 476.24997 793.74994 L 476.24997 767.2916 Q 476.24997 767.2916 449.79166 767.2916 Q 423.3333 740.8333 476.24997 714.37494 Q 502.7083 714.37494 476.24997 661.4583 L 476.24997 634.99994 L 449.79166 634.99994 Q 423.3333 661.4583 423.3333 661.4583 Q 423.3333 661.4583 291.04166 687.9166 Q 185.20833 714.37494 185.20833 687.9166 Q 158.74998 661.4583 185.20833 634.99994 Q 211.66666 608.5416 132.29166 582.0833 L 79.37499 555.625 L 79.37499 529.1666 L 52.916664 529.1666 L 52.916664 529.1666 L 52.916664 502.7083 L 52.916664 502.7083 L 52.916664 502.7083 L 26.458332 502.7083 L 26.458332 502.7083 L 26.458332 476.24997 L 0.0 449.79166 L 0.0 449.79166 L 0.0 449.79166 L 26.458332 423.3333 Q 52.916664 396.87497 79.37499 370.41666 Q 79.37499 343.9583 105.83333 291.04166 Q 158.74998 238.12498 185.20833 238.12498 Q 211.66666 211.66666 211.66666 158.74998 Q 185.20833 132.29166 211.66666 105.83333 Q 238.12498 105.83333 238.12498 79.37499 L 264.5833 52.916664 L 264.5833 26.458332 L 264.5833 26.458332 L 238.12498 26.458332 z M 291.04166 79.37499 Q 291.04166 79.37499 291.04166 52.916664 Q 317.49997 52.916664 317.49997 79.37499 Q 317.49997 79.37499 291.04166 79.37499 z" svg:height="7.9374995mm" draw:style-name="style-520" svg:viewBox="0.0 0.0 1772.7083 793.74994" svg:width="17.727083mm" svg:x="188.91249mm" svg:y="53.710415mm"/>
          <draw:path svg:d="M 1031.875 0.0 L 1031.875 0.0 L 1031.875 26.458332 Q 1031.875 52.916664 1005.4166 79.37499 L 1005.4166 79.37499 L 978.95825 79.37499 Q 926.0416 79.37499 767.2916 132.29166 L 634.99994 132.29166 L 555.625 158.74998 L 502.7083 185.20833 L 555.625 185.20833 Q 608.5416 211.66666 582.0833 238.12498 L 582.0833 238.12498 L 502.7083 238.12498 Q 396.87497 238.12498 291.04166 211.66666 L 211.66666 211.66666 L 132.29166 211.66666 Q 79.37499 185.20833 26.458332 158.74998 L 0.0 132.29166 L 0.0 132.29166 L 0.0 132.29166 L 26.458332 105.83333 L 79.37499 79.37499 L 132.29166 79.37499 L 211.66666 79.37499 L 211.66666 52.916664 L 185.20833 52.916664 L 185.20833 52.916664 L 185.20833 26.458332 L 608.5416 26.458332 Q 1005.4166 -26.458332 1031.875 0.0 z" svg:height="2.38125mm" draw:style-name="style-521" svg:viewBox="0.0 0.0 1031.875 238.12498" svg:width="10.318749mm" svg:x="9.789583mm" svg:y="91.28124mm"/>
          <draw:path svg:d="M 370.41666 0.0 L 370.41666 0.0 L 370.41666 0.0 Q 343.9583 0.0 343.9583 26.458332 L 343.9583 26.458332 L 343.9583 26.458332 Q 343.9583 26.458332 291.04166 79.37499 L 238.12498 79.37499 L 158.74998 105.83333 L 79.37499 105.83333 L 26.458332 105.83333 L 0.0 79.37499 L 0.0 79.37499 Q 26.458332 79.37499 26.458332 79.37499 L 26.458332 52.916664 L 26.458332 52.916664 Q 26.458332 26.458332 52.916664 26.458332 L 79.37499 0.0 L 238.12498 0.0 Q 370.41666 -26.458332 370.41666 0.0 z" svg:height="1.0583333mm" draw:style-name="style-522" svg:viewBox="0.0 0.0 370.41666 105.83333" svg:width="3.7041664mm" svg:x="89.16458mm" svg:y="141.0229mm"/>
          <draw:path svg:d="M 264.5833 0.0 L 264.5833 0.0 L 396.87497 0.0 Q 529.1666 26.458332 529.1666 52.916664 Q 529.1666 79.37499 608.5416 52.916664 Q 687.9166 52.916664 687.9166 26.458332 L 687.9166 26.458332 L 714.37494 26.458332 Q 740.8333 26.458332 740.8333 52.916664 Q 740.8333 79.37499 767.2916 79.37499 Q 793.74994 105.83333 846.6666 105.83333 L 899.5833 105.83333 L 899.5833 105.83333 Q 899.5833 105.83333 926.0416 132.29166 L 926.0416 158.74998 L 1005.4166 158.74998 Q 1111.25 158.74998 1190.6249 132.29166 L 1269.9999 132.29166 L 1349.3749 132.29166 Q 1428.7499 158.74998 1481.6666 158.74998 L 1508.1249 158.74998 L 1534.5833 211.66666 Q 1534.5833 264.5833 1587.4999 291.04166 Q 1613.9583 291.04166 1613.9583 264.5833 Q 1640.4166 211.66666 1640.4166 211.66666 L 1640.4166 211.66666 L 1640.4166 211.66666 Q 1666.8749 211.66666 1693.3333 238.12498 L 1719.7916 264.5833 L 1719.7916 264.5833 L 1693.3333 264.5833 L 1693.3333 291.04166 L 1693.3333 317.49997 L 1666.8749 317.49997 L 1666.8749 317.49997 L 1666.8749 343.9583 L 1640.4166 343.9583 L 1640.4166 370.41666 L 1640.4166 370.41666 L 1640.4166 370.41666 Q 1613.9583 370.41666 1587.4999 343.9583 Q 1534.5833 343.9583 1534.5833 370.41666 Q 1534.5833 396.87497 1481.6666 423.3333 L 1428.7499 449.79166 L 1428.7499 423.3333 Q 1428.7499 396.87497 1402.2916 396.87497 Q 1402.2916 370.41666 1375.8333 396.87497 Q 1349.3749 423.3333 1217.0833 423.3333 L 1084.7916 423.3333 L 1058.3333 449.79166 L 1031.875 449.79166 L 1031.875 449.79166 Q 1005.4166 449.79166 1005.4166 476.24997 L 1005.4166 476.24997 L 1005.4166 476.24997 Q 1005.4166 476.24997 978.95825 502.7083 L 978.95825 529.1666 L 978.95825 529.1666 Q 952.49994 529.1666 899.5833 582.0833 L 846.6666 608.5416 L 846.6666 608.5416 L 846.6666 634.99994 L 846.6666 634.99994 L 820.2083 634.99994 L 793.74994 634.99994 Q 767.2916 634.99994 767.2916 555.625 Q 740.8333 502.7083 687.9166 502.7083 Q 634.99994 502.7083 634.99994 476.24997 L 608.5416 449.79166 L 608.5416 449.79166 Q 582.0833 449.79166 423.3333 476.24997 L 264.5833 476.24997 L 211.66666 476.24997 Q 158.74998 476.24997 158.74998 449.79166 L 132.29166 423.3333 L 132.29166 423.3333 L 105.83333 423.3333 L 105.83333 423.3333 L 105.83333 423.3333 L 105.83333 396.87497 L 105.83333 396.87497 L 132.29166 370.41666 Q 132.29166 343.9583 79.37499 343.9583 L 26.458332 317.49997 L 26.458332 317.49997 L 0.0 317.49997 L 0.0 317.49997 L 0.0 317.49997 L 0.0 291.04166 L 0.0 291.04166 L 26.458332 291.04166 L 26.458332 264.5833 L 52.916664 264.5833 L 79.37499 264.5833 L 79.37499 238.12498 L 105.83333 238.12498 L 105.83333 211.66666 L 105.83333 185.20833 L 79.37499 185.20833 L 79.37499 158.74998 L 79.37499 158.74998 L 105.83333 158.74998 L 105.83333 158.74998 Q 105.83333 158.74998 105.83333 132.29166 L 105.83333 132.29166 L 105.83333 132.29166 Q 132.29166 105.83333 158.74998 79.37499 L 185.20833 52.916664 L 211.66666 52.916664 Q 238.12498 52.916664 238.12498 26.458332 L 238.12498 26.458332 L 264.5833 26.458332 Q 264.5833 0.0 264.5833 0.0 z M 846.6666 529.1666 L 846.6666 502.7083 L 873.12494 529.1666 Q 899.5833 529.1666 873.12494 529.1666 Q 873.12494 529.1666 873.12494 555.625 L 846.6666 555.625 L 846.6666 529.1666 z" svg:height="6.3499994mm" draw:style-name="style-523" svg:viewBox="0.0 0.0 1719.7916 634.99994" svg:width="17.197916mm" svg:x="125.41249mm" svg:y="175.68332mm"/>
          <draw:path svg:d="M 0.0 52.916664 L 26.458332 0.0 L 52.916664 0.0 Q 79.37499 0.0 238.12498 0.0 L 396.87497 0.0 L 423.3333 0.0 Q 449.79166 26.458332 449.79166 52.916664 Q 423.3333 79.37499 423.3333 79.37499 L 423.3333 105.83333 L 396.87497 105.83333 L 370.41666 105.83333 L 396.87497 132.29166 Q 423.3333 158.74998 423.3333 158.74998 L 423.3333 158.74998 L 423.3333 158.74998 Q 423.3333 158.74998 396.87497 158.74998 L 396.87497 185.20833 L 370.41666 185.20833 L 343.9583 185.20833 L 317.49997 185.20833 Q 317.49997 158.74998 317.49997 158.74998 L 317.49997 158.74998 L 291.04166 132.29166 Q 291.04166 105.83333 185.20833 105.83333 L 79.37499 105.83333 L 79.37499 105.83333 Q 79.37499 105.83333 26.458332 79.37499 Q -26.458332 79.37499 0.0 52.916664 z" svg:height="1.8520832mm" draw:style-name="style-524" svg:viewBox="0.0 0.0 449.79166 185.20833" svg:width="4.497916mm" svg:x="90.487495mm" svg:y="165.09999mm"/>
          <draw:path svg:d="M 79.37499 26.458332 L 132.29166 0.0 L 211.66666 26.458332 Q 317.49997 26.458332 317.49997 26.458332 L 317.49997 26.458332 L 317.49997 26.458332 L 343.9583 26.458332 L 476.24997 52.916664 Q 582.0833 79.37499 634.99994 52.916664 L 714.37494 52.916664 L 687.9166 79.37499 Q 634.99994 132.29166 687.9166 158.74998 Q 740.8333 185.20833 714.37494 185.20833 Q 687.9166 211.66666 687.9166 238.12498 L 687.9166 264.5833 L 634.99994 264.5833 Q 608.5416 238.12498 476.24997 238.12498 L 343.9583 238.12498 L 396.87497 291.04166 Q 449.79166 343.9583 396.87497 343.9583 Q 370.41666 343.9583 343.9583 343.9583 L 343.9583 370.41666 L 317.49997 370.41666 Q 291.04166 396.87497 158.74998 370.41666 L 0.0 370.41666 L 0.0 343.9583 L 0.0 343.9583 L 26.458332 343.9583 L 26.458332 343.9583 L 26.458332 317.49997 L 52.916664 317.49997 L 52.916664 317.49997 L 52.916664 291.04166 L 52.916664 291.04166 L 52.916664 291.04166 L 26.458332 238.12498 L 0.0 211.66666 L 0.0 132.29166 Q 0.0 79.37499 79.37499 26.458332 z" svg:height="3.7041664mm" draw:style-name="style-525" svg:viewBox="0.0 0.0 714.37494 370.41666" svg:width="7.1437497mm" svg:x="155.575mm" svg:y="167.48125mm"/>
          <draw:path svg:d="M 3862.9165 0.0 L 3889.3748 0.0 L 3915.833 0.0 L 3968.7498 0.0 L 3968.7498 26.458332 L 3968.7498 52.916664 L 3995.208 52.916664 L 3995.208 52.916664 L 3995.208 79.37499 L 4021.6665 79.37499 L 4021.6665 79.37499 L 4021.6665 105.83333 L 4021.6665 105.83333 L 4021.6665 105.83333 L 4048.1248 105.83333 L 4048.1248 105.83333 L 4048.1248 132.29166 L 4074.583 132.29166 L 4074.583 132.29166 Q 4101.0415 105.83333 4180.4165 158.74998 Q 4233.333 185.20833 4259.7915 211.66666 Q 4259.7915 264.5833 4550.833 291.04166 Q 4841.8745 317.49997 4947.708 343.9583 Q 5053.5415 370.41666 5371.0415 343.9583 Q 5688.5415 343.9583 5688.5415 317.49997 Q 5688.5415 291.04166 5847.2915 291.04166 Q 6006.0415 291.04166 6006.0415 264.5833 Q 6006.0415 238.12498 6349.9995 185.20833 Q 6693.958 158.74998 6905.6245 132.29166 Q 7117.2915 105.83333 7143.7495 105.83333 L 7143.7495 105.83333 L 7170.208 105.83333 L 7196.6665 105.83333 L 7514.1665 158.74998 Q 7858.1245 211.66666 7911.041 264.5833 Q 7990.416 317.49997 7990.416 343.9583 Q 7990.416 370.41666 8307.916 370.41666 Q 8598.958 396.87497 8625.416 423.3333 Q 8651.875 476.24997 8942.916 476.24997 Q 9207.5 476.24997 9445.624 449.79166 Q 9683.749 423.3333 9816.041 449.79166 Q 9948.333 476.24997 9974.791 476.24997 Q 10027.708 476.24997 10107.083 476.24997 Q 10186.458 423.3333 10265.833 449.79166 Q 10345.208 476.24997 10636.249 476.24997 Q 10953.749 476.24997 11112.499 449.79166 L 11297.708 449.79166 L 11297.708 449.79166 L 11297.708 476.24997 L 11297.708 476.24997 L 11324.166 476.24997 L 11324.166 476.24997 L 11324.166 502.7083 L 11297.708 502.7083 L 11297.708 529.1666 L 11324.166 529.1666 L 11350.624 529.1666 L 11350.624 555.625 L 11350.624 555.625 L 11271.249 555.625 L 11218.333 529.1666 L 11218.333 529.1666 L 11218.333 529.1666 L 11191.874 555.625 L 11191.874 582.0833 L 11218.333 582.0833 L 11271.249 582.0833 L 11271.249 608.5416 L 11271.249 608.5416 L 11297.708 608.5416 L 11297.708 582.0833 L 11324.166 582.0833 L 11377.083 582.0833 L 11482.916 608.5416 Q 11562.291 634.99994 11535.833 661.4583 Q 11535.833 687.9166 11615.208 714.37494 Q 11694.583 740.8333 11668.124 767.2916 Q 11668.124 793.74994 11615.208 793.74994 Q 11562.291 793.74994 11562.291 820.2083 L 11588.749 846.6666 L 11588.749 846.6666 L 11588.749 846.6666 L 11588.749 873.12494 L 11588.749 873.12494 L 11615.208 873.12494 L 11615.208 899.5833 L 11694.583 899.5833 Q 11747.499 952.49994 11800.416 952.49994 Q 11853.333 952.49994 11853.333 952.49994 Q 11879.791 952.49994 11906.249 978.95825 L 11932.708 1005.4166 L 11906.249 1005.4166 Q 11853.333 1005.4166 11853.333 1031.875 L 11853.333 1058.3333 L 11879.791 1058.3333 L 11906.249 1058.3333 L 11906.249 1084.7916 Q 11906.249 1111.25 11853.333 1111.25 L 11826.874 1111.25 L 11826.874 1164.1666 Q 11826.874 1164.1666 11853.333 1190.6249 Q 11879.791 1190.6249 11853.333 1269.9999 Q 11800.416 1322.9166 11853.333 1322.9166 Q 11879.791 1322.9166 11906.249 1349.3749 L 11959.166 1375.8333 L 11959.166 1375.8333 L 11959.166 1375.8333 L 11959.166 1375.8333 L 11959.166 1402.2916 L 11959.166 1428.7499 L 11959.166 1455.2083 L 11906.249 1455.2083 L 11879.791 1481.6666 L 11879.791 1481.6666 L 11853.333 1481.6666 L 11853.333 1455.2083 Q 11853.333 1428.7499 11826.874 1428.7499 Q 11826.874 1428.7499 11800.416 1428.7499 Q 11747.499 1428.7499 11747.499 1481.6666 Q 11747.499 1508.1249 11747.499 1508.1249 Q 11721.041 1534.5833 11615.208 1534.5833 Q 11509.374 1587.4999 11482.916 1613.9583 Q 11456.458 1640.4166 11429.999 1640.4166 Q 11403.541 1640.4166 11377.083 1693.3333 Q 11377.083 1719.7916 11377.083 1746.2499 Q 11377.083 1772.7083 11377.083 1799.1666 Q 11350.624 1799.1666 11350.624 1852.0833 Q 11350.624 1904.9999 11297.708 1904.9999 Q 11271.249 1931.4583 11297.708 1957.9165 Q 11324.166 1957.9165 11297.708 2037.2915 L 11271.249 2090.2083 L 11271.249 2090.2083 L 11271.249 2116.6665 L 11271.249 2116.6665 L 11271.249 2116.6665 L 11244.791 2116.6665 L 11244.791 2116.6665 L 11218.333 2116.6665 Q 11218.333 2116.6665 10107.083 2275.4165 Q 8969.375 2434.1665 8360.833 2513.5415 Q 7778.7495 2592.9165 7514.1665 2672.2915 L 7276.0415 2725.2083 L 7196.6665 2725.2083 Q 7090.833 2751.6665 6958.5415 2751.6665 Q 6826.2495 2804.5833 6667.4995 2804.5833 L 6508.7495 2831.0415 L 6482.2915 2831.0415 Q 6455.833 2804.5833 6297.083 2751.6665 Q 6138.333 2698.7498 6138.333 2645.8333 Q 6138.333 2592.9165 6058.958 2592.9165 Q 5979.583 2566.4583 5979.583 2539.9998 Q 5979.583 2513.5415 5926.6665 2513.5415 Q 5873.7495 2487.0833 5794.3745 2513.5415 L 5714.9995 2539.9998 L 5714.9995 2487.0833 Q 5714.9995 2460.6248 5662.083 2381.2498 Q 5662.083 2328.3333 5609.1665 2328.3333 Q 5556.2495 2328.3333 5556.2495 2275.4165 Q 5556.2495 2248.9583 5291.6665 2248.9583 Q 5053.5415 2275.4165 5027.083 2222.5 Q 5027.083 2196.0415 4947.708 2222.5 Q 4894.7915 2222.5 4788.958 2275.4165 Q 4683.1245 2275.4165 4709.583 2301.875 Q 4736.0415 2301.875 4736.0415 2328.3333 Q 4709.583 2354.7915 4683.1245 2381.2498 Q 4630.208 2381.2498 4630.208 2434.1665 Q 4630.208 2460.6248 4550.833 2460.6248 Q 4471.458 2487.0833 4497.9165 2487.0833 Q 4550.833 2513.5415 4497.9165 2539.9998 Q 4471.458 2566.4583 4471.458 2592.9165 Q 4471.458 2645.8333 4497.9165 2645.8333 L 4550.833 2645.8333 L 4497.9165 2645.8333 Q 4418.5415 2645.8333 4312.708 2698.7498 Q 4206.875 2698.7498 4180.4165 2751.6665 Q 4180.4165 2778.1248 4074.583 2778.1248 Q 3995.208 2751.6665 3942.2915 2751.6665 L 3889.3748 2725.2083 L 3862.9165 2725.2083 Q 3862.9165 2698.7498 3783.5415 2698.7498 Q 3704.1665 2645.8333 3439.5833 2698.7498 Q 3174.9998 2725.2083 3069.1665 2751.6665 L 2989.7915 2751.6665 L 2989.7915 2778.1248 L 2963.3333 2778.1248 L 2963.3333 2778.1248 L 2963.3333 2804.5833 L 2963.3333 2804.5833 L 2963.3333 2804.5833 L 2989.7915 2804.5833 L 2989.7915 2804.5833 L 2989.7915 2831.0415 L 3016.2498 2831.0415 L 3016.2498 2831.0415 L 3016.2498 2857.4998 L 2989.7915 2857.4998 Q 2963.3333 2857.4998 2963.3333 2910.4165 L 2963.3333 2936.8748 L 2936.8748 2963.3333 L 2936.8748 2963.3333 L 2936.8748 2963.3333 Q 2910.4165 2963.3333 2910.4165 2963.3333 L 2910.4165 2963.3333 L 2883.9583 2989.7915 L 2857.4998 2989.7915 L 2831.0415 2989.7915 L 2804.5833 2963.3333 L 2804.5833 2963.3333 L 2804.5833 2963.3333 L 2778.1248 2963.3333 L 2778.1248 2963.3333 L 2778.1248 2936.8748 L 2751.6665 2936.8748 L 2751.6665 2936.8748 Q 2751.6665 2910.4165 2751.6665 2910.4165 Q 2725.2083 2910.4165 2698.7498 2883.9583 Q 2672.2915 2857.4998 2619.3748 2857.4998 Q 2566.4583 2857.4998 2566.4583 2831.0415 Q 2539.9998 2804.5833 2539.9998 2804.5833 Q 2513.5415 2778.1248 2513.5415 2751.6665 Q 2487.0833 2698.7498 2460.6248 2725.2083 Q 2434.1665 2751.6665 2381.2498 2698.7498 Q 2328.3333 2645.8333 2275.4165 2645.8333 Q 2222.5 2645.8333 2169.5833 2592.9165 Q 2090.2083 2539.9998 2090.2083 2513.5415 Q 2063.75 2487.0833 2037.2915 2513.5415 Q 1984.3749 2539.9998 2010.8333 2434.1665 L 2063.75 2354.7915 L 2037.2915 2354.7915 Q 2010.8333 2381.2498 1904.9999 2354.7915 Q 1825.6249 2354.7915 1825.6249 2328.3333 Q 1799.1666 2301.875 1772.7083 2301.875 Q 1746.2499 2275.4165 1746.2499 2301.875 Q 1719.7916 2328.3333 1693.3333 2328.3333 Q 1666.8749 2328.3333 1693.3333 2275.4165 Q 1693.3333 2248.9583 1666.8749 2222.5 Q 1640.4166 2222.5 1587.4999 2196.0415 Q 1508.1249 2169.5833 1375.8333 2169.5833 Q 1269.9999 2169.5833 1269.9999 2196.0415 Q 1269.9999 2222.5 1243.5416 2196.0415 Q 1243.5416 2169.5833 1217.0833 2169.5833 L 1190.6249 2169.5833 L 1190.6249 2196.0415 L 1217.0833 2196.0415 L 1217.0833 2196.0415 L 1217.0833 2222.5 L 1164.1666 2222.5 L 1137.7083 2222.5 L 1137.7083 2169.5833 Q 1164.1666 2143.125 1111.25 2116.6665 L 1084.7916 2063.75 L 1058.3333 2063.75 L 1031.875 2063.75 L 1031.875 2037.2915 Q 1058.3333 2037.2915 1031.875 2010.8333 L 1005.4166 2010.8333 L 1005.4166 1984.3749 Q 1005.4166 1957.9165 1084.7916 1957.9165 L 1164.1666 1957.9165 L 1164.1666 1931.4583 L 1164.1666 1904.9999 L 1137.7083 1878.5416 L 1111.25 1852.0833 L 1111.25 1825.6249 L 1111.25 1799.1666 L 1058.3333 1799.1666 Q 978.95825 1799.1666 952.49994 1799.1666 Q 899.5833 1799.1666 846.6666 1799.1666 Q 767.2916 1746.2499 740.8333 1746.2499 Q 740.8333 1719.7916 687.9166 1693.3333 Q 634.99994 1693.3333 555.625 1693.3333 Q 476.24997 1693.3333 423.3333 1640.4166 Q 396.87497 1587.4999 343.9583 1587.4999 Q 291.04166 1587.4999 264.5833 1561.0416 Q 264.5833 1534.5833 211.66666 1508.1249 Q 132.29166 1481.6666 105.83333 1455.2083 Q 105.83333 1428.7499 52.916664 1455.2083 L 0.0 1481.6666 L 0.0 1481.6666 L 0.0 1455.2083 L 0.0 1428.7499 L 0.0 1428.7499 L 0.0 1005.4166 L 0.0 555.625 L 211.66666 529.1666 Q 423.3333 529.1666 449.79166 529.1666 L 449.79166 529.1666 L 529.1666 529.1666 Q 582.0833 529.1666 608.5416 529.1666 Q 634.99994 502.7083 634.99994 476.24997 Q 608.5416 476.24997 608.5416 449.79166 L 608.5416 423.3333 L 740.8333 476.24997 Q 873.12494 529.1666 1111.25 529.1666 Q 1322.9166 529.1666 1375.8333 529.1666 L 1428.7499 529.1666 L 1455.2083 529.1666 L 1481.6666 529.1666 L 1534.5833 529.1666 L 1561.0416 529.1666 L 2116.6665 502.7083 Q 2672.2915 476.24997 2698.7498 476.24997 Q 2725.2083 476.24997 2910.4165 476.24997 Q 3095.6248 476.24997 3201.4583 449.79166 Q 3280.8333 423.3333 3360.2083 423.3333 Q 3413.1248 396.87497 3413.1248 370.41666 Q 3413.1248 343.9583 3439.5833 343.9583 Q 3466.0415 317.49997 3439.5833 291.04166 Q 3386.6665 264.5833 3466.0415 264.5833 Q 3518.9583 238.12498 3545.4165 211.66666 Q 3545.4165 158.74998 3624.7915 158.74998 Q 3704.1665 158.74998 3704.1665 79.37499 Q 3651.2498 0.0 3651.2498 0.0 L 3651.2498 0.0 L 3757.0833 0.0 Q 3836.4583 0.0 3862.9165 0.0 z M 11271.249 1852.0833 Q 11271.249 1852.0833 11271.249 1825.6249 Q 11271.249 1825.6249 11271.249 1852.0833 Q 11271.249 1852.0833 11271.249 1852.0833 z M 2910.4165 2831.0415 L 2910.4165 2831.0415 L 2936.8748 2831.0415 L 2936.8748 2857.4998 L 2910.4165 2857.4998 Q 2910.4165 2857.4998 2910.4165 2831.0415 z" svg:height="29.897915mm" draw:style-name="style-526" svg:viewBox="0.0 0.0 11959.166 2989.7915" svg:width="119.59166mm" svg:x="0.0mm" svg:y="29.104166mm"/>
          <draw:path svg:d="M 0.0 52.916664 L 26.458332 0.0 L 132.29166 26.458332 Q 238.12498 52.916664 264.5833 52.916664 L 317.49997 52.916664 L 343.9583 52.916664 L 370.41666 52.916664 L 370.41666 52.916664 L 370.41666 52.916664 L 396.87497 52.916664 L 396.87497 52.916664 L 396.87497 79.37499 L 423.3333 79.37499 L 423.3333 79.37499 L 423.3333 105.83333 L 423.3333 105.83333 L 423.3333 105.83333 L 449.79166 105.83333 L 449.79166 105.83333 L 396.87497 132.29166 Q 343.9583 158.74998 317.49997 185.20833 L 264.5833 211.66666 L 264.5833 211.66666 L 238.12498 211.66666 L 211.66666 211.66666 Q 185.20833 211.66666 158.74998 211.66666 L 105.83333 211.66666 L 105.83333 211.66666 Q 79.37499 211.66666 79.37499 185.20833 Q 52.916664 158.74998 26.458332 132.29166 Q 0.0 105.83333 0.0 52.916664 z" svg:height="2.1166666mm" draw:style-name="style-527" svg:viewBox="0.0 0.0 449.79166 211.66666" svg:width="4.497916mm" svg:x="201.61249mm" svg:y="197.37915mm"/>
          <draw:path svg:d="M 423.3333 26.458332 L 502.7083 26.458332 L 529.1666 26.458332 L 529.1666 26.458332 L 608.5416 52.916664 Q 687.9166 79.37499 740.8333 79.37499 L 793.74994 79.37499 L 793.74994 79.37499 L 793.74994 105.83333 L 793.74994 105.83333 L 767.2916 132.29166 L 767.2916 132.29166 L 793.74994 132.29166 L 793.74994 132.29166 L 793.74994 132.29166 L 767.2916 158.74998 L 740.8333 185.20833 L 740.8333 185.20833 L 740.8333 185.20833 L 714.37494 185.20833 L 714.37494 185.20833 L 740.8333 211.66666 L 767.2916 238.12498 L 793.74994 238.12498 L 820.2083 238.12498 L 1005.4166 291.04166 Q 1164.1666 317.49997 1164.1666 343.9583 Q 1164.1666 343.9583 1164.1666 370.41666 L 1164.1666 396.87497 L 1164.1666 396.87497 Q 1164.1666 396.87497 1111.25 396.87497 Q 1058.3333 396.87497 1031.875 449.79166 Q 1005.4166 476.24997 952.49994 502.7083 Q 899.5833 502.7083 873.12494 502.7083 Q 846.6666 502.7083 793.74994 476.24997 Q 714.37494 449.79166 714.37494 502.7083 Q 687.9166 555.625 555.625 582.0833 Q 423.3333 608.5416 396.87497 608.5416 Q 370.41666 661.4583 264.5833 661.4583 L 158.74998 687.9166 L 158.74998 714.37494 L 158.74998 740.8333 L 105.83333 740.8333 L 79.37499 740.8333 L 79.37499 714.37494 L 79.37499 714.37494 L 79.37499 687.9166 L 105.83333 661.4583 L 105.83333 661.4583 L 105.83333 634.99994 L 105.83333 608.5416 L 105.83333 582.0833 L 105.83333 582.0833 L 105.83333 555.625 L 132.29166 555.625 Q 158.74998 555.625 158.74998 502.7083 Q 158.74998 423.3333 132.29166 396.87497 Q 105.83333 396.87497 185.20833 343.9583 L 264.5833 291.04166 L 264.5833 291.04166 L 264.5833 291.04166 L 264.5833 264.5833 L 264.5833 264.5833 L 291.04166 264.5833 L 291.04166 238.12498 L 264.5833 238.12498 L 238.12498 238.12498 L 211.66666 211.66666 Q 185.20833 185.20833 105.83333 185.20833 L 26.458332 185.20833 L 26.458332 185.20833 L 0.0 185.20833 L 0.0 185.20833 L 0.0 185.20833 L 0.0 158.74998 L 0.0 158.74998 L 26.458332 132.29166 L 26.458332 105.83333 L 26.458332 79.37499 L 26.458332 52.916664 L 105.83333 52.916664 Q 158.74998 52.916664 158.74998 26.458332 Q 158.74998 0.0 211.66666 0.0 Q 238.12498 -26.458332 317.49997 26.458332 Q 370.41666 26.458332 423.3333 26.458332 z" svg:height="7.408333mm" draw:style-name="style-528" svg:viewBox="0.0 0.0 1164.1666 740.8333" svg:width="11.641666mm" svg:x="262.99582mm" svg:y="179.12291mm"/>
          <draw:path svg:d="M 0.0 26.458332 L 26.458332 0.0 L 105.83333 26.458332 Q 185.20833 52.916664 264.5833 26.458332 L 343.9583 26.458332 L 370.41666 26.458332 Q 396.87497 52.916664 396.87497 52.916664 L 396.87497 52.916664 L 396.87497 52.916664 Q 396.87497 52.916664 343.9583 52.916664 Q 291.04166 52.916664 264.5833 105.83333 L 238.12498 132.29166 L 211.66666 132.29166 Q 158.74998 158.74998 52.916664 105.83333 Q -26.458332 52.916664 0.0 26.458332 z" svg:height="1.3229166mm" draw:style-name="style-529" svg:viewBox="0.0 0.0 396.87497 132.29166" svg:width="3.9687498mm" svg:x="161.39583mm" svg:y="178.32916mm"/>
          <draw:path svg:d="M 820.2083 0.0 L 846.6666 0.0 L 899.5833 0.0 L 952.49994 0.0 L 952.49994 26.458332 L 952.49994 52.916664 L 978.95825 52.916664 L 1005.4166 52.916664 L 1005.4166 79.37499 L 1005.4166 105.83333 L 1005.4166 132.29166 L 1005.4166 158.74998 L 1005.4166 185.20833 L 1005.4166 185.20833 L 952.49994 185.20833 L 899.5833 185.20833 L 899.5833 185.20833 Q 899.5833 185.20833 873.12494 185.20833 L 873.12494 211.66666 L 740.8333 211.66666 L 608.5416 211.66666 L 555.625 211.66666 Q 502.7083 238.12498 476.24997 238.12498 Q 449.79166 238.12498 317.49997 238.12498 Q 185.20833 238.12498 211.66666 238.12498 Q 211.66666 211.66666 105.83333 185.20833 L 0.0 185.20833 L 0.0 132.29166 L 0.0 105.83333 L 52.916664 105.83333 L 79.37499 79.37499 L 158.74998 79.37499 L 211.66666 79.37499 L 317.49997 79.37499 Q 396.87497 79.37499 529.1666 79.37499 Q 634.99994 79.37499 687.9166 52.916664 L 714.37494 26.458332 L 740.8333 26.458332 Q 793.74994 26.458332 820.2083 0.0 z" svg:height="2.38125mm" draw:style-name="style-530" svg:viewBox="0.0 0.0 1005.4166 238.12498" svg:width="10.054166mm" svg:x="0.0mm" svg:y="147.37291mm"/>
          <draw:path svg:d="M 370.41666 0.0 L 449.79166 0.0 L 555.625 0.0 L 634.99994 0.0 L 661.4583 0.0 L 687.9166 0.0 L 926.0416 105.83333 Q 1164.1666 158.74998 1190.6249 185.20833 L 1217.0833 185.20833 L 1217.0833 185.20833 L 1243.5416 185.20833 L 1243.5416 185.20833 L 1243.5416 211.66666 L 1296.4583 211.66666 L 1349.3749 211.66666 L 1375.8333 211.66666 L 1402.2916 211.66666 L 1561.0416 317.49997 Q 1719.7916 396.87497 1772.7083 423.3333 Q 1799.1666 476.24997 1904.9999 502.7083 Q 2010.8333 529.1666 2037.2915 555.625 L 2063.75 555.625 L 2063.75 582.0833 L 2063.75 582.0833 L 2037.2915 582.0833 Q 2037.2915 582.0833 2010.8333 634.99994 Q 1984.3749 687.9166 1904.9999 661.4583 L 1825.6249 634.99994 L 1825.6249 634.99994 Q 1799.1666 634.99994 1613.9583 582.0833 Q 1402.2916 529.1666 1243.5416 529.1666 Q 1084.7916 529.1666 1058.3333 582.0833 Q 1031.875 582.0833 873.12494 634.99994 L 687.9166 634.99994 L 687.9166 661.4583 L 661.4583 661.4583 L 661.4583 661.4583 L 661.4583 687.9166 L 634.99994 687.9166 L 608.5416 687.9166 L 608.5416 687.9166 L 582.0833 687.9166 L 582.0833 661.4583 L 608.5416 661.4583 L 608.5416 634.99994 L 608.5416 634.99994 L 582.0833 608.5416 L 582.0833 582.0833 L 555.625 582.0833 L 529.1666 582.0833 L 529.1666 555.625 L 502.7083 555.625 L 502.7083 555.625 L 502.7083 529.1666 L 502.7083 529.1666 L 502.7083 529.1666 L 476.24997 529.1666 L 476.24997 529.1666 L 502.7083 502.7083 Q 502.7083 476.24997 555.625 449.79166 Q 608.5416 423.3333 608.5416 396.87497 L 608.5416 370.41666 L 608.5416 343.9583 L 608.5416 317.49997 L 634.99994 317.49997 L 634.99994 317.49997 L 582.0833 291.04166 Q 529.1666 264.5833 423.3333 264.5833 Q 317.49997 264.5833 317.49997 238.12498 Q 317.49997 211.66666 264.5833 211.66666 L 185.20833 238.12498 L 185.20833 238.12498 L 185.20833 211.66666 L 158.74998 211.66666 L 132.29166 211.66666 L 79.37499 185.20833 L 0.0 158.74998 L 0.0 158.74998 L 0.0 158.74998 L 0.0 158.74998 L 0.0 158.74998 L 0.0 132.29166 L 26.458332 132.29166 L 26.458332 132.29166 L 26.458332 105.83333 L 158.74998 52.916664 Q 291.04166 0.0 370.41666 0.0 z" svg:height="6.879166mm" draw:style-name="style-531" svg:viewBox="0.0 0.0 2063.75 687.9166" svg:width="20.637499mm" svg:x="298.71457mm" svg:y="160.3375mm"/>
          <draw:path svg:d="M 952.49994 158.74998 L 952.49994 158.74998 L 952.49994 158.74998 Q 926.0416 185.20833 899.5833 185.20833 Q 846.6666 238.12498 608.5416 264.5833 L 370.41666 291.04166 L 370.41666 291.04166 Q 370.41666 264.5833 211.66666 238.12498 L 79.37499 185.20833 L 79.37499 185.20833 L 52.916664 185.20833 L 52.916664 185.20833 L 52.916664 185.20833 L 52.916664 158.74998 L 52.916664 158.74998 L 26.458332 158.74998 L 26.458332 132.29166 L 26.458332 132.29166 L 0.0 132.29166 L 0.0 132.29166 L 0.0 132.29166 L 26.458332 105.83333 L 52.916664 79.37499 L 79.37499 79.37499 L 105.83333 79.37499 L 158.74998 79.37499 L 238.12498 79.37499 L 238.12498 52.916664 L 211.66666 26.458332 L 211.66666 26.458332 L 211.66666 26.458332 L 211.66666 0.0 L 211.66666 0.0 L 291.04166 0.0 Q 370.41666 26.458332 476.24997 52.916664 Q 608.5416 79.37499 793.74994 132.29166 Q 952.49994 132.29166 952.49994 158.74998 z" svg:height="2.9104166mm" draw:style-name="style-532" svg:viewBox="0.0 0.0 952.49994 291.04166" svg:width="9.525mm" svg:x="302.68332mm" svg:y="180.7104mm"/>
          <draw:path svg:d="M 264.5833 0.0 L 291.04166 0.0 L 291.04166 264.5833 L 291.04166 555.625 L 264.5833 555.625 Q 238.12498 529.1666 105.83333 476.24997 L 0.0 423.3333 L 26.458332 423.3333 Q 52.916664 423.3333 52.916664 370.41666 L 26.458332 317.49997 L 26.458332 317.49997 Q 0.0 317.49997 0.0 291.04166 Q 0.0 264.5833 26.458332 264.5833 Q 52.916664 264.5833 52.916664 158.74998 L 52.916664 52.916664 L 132.29166 79.37499 Q 211.66666 105.83333 238.12498 52.916664 Q 264.5833 0.0 264.5833 0.0 z" svg:height="5.5562496mm" draw:style-name="style-533" svg:viewBox="0.0 0.0 291.04166 555.625" svg:width="2.9104166mm" svg:x="316.44165mm" svg:y="166.15833mm"/>
          <draw:path svg:d="M 158.74998 0.0 L 185.20833 0.0 L 343.9583 0.0 L 476.24997 0.0 L 476.24997 0.0 L 476.24997 0.0 L 529.1666 0.0 Q 582.0833 0.0 582.0833 26.458332 Q 582.0833 52.916664 634.99994 52.916664 Q 687.9166 52.916664 714.37494 79.37499 L 714.37494 79.37499 L 793.74994 79.37499 L 873.12494 79.37499 L 873.12494 105.83333 L 873.12494 132.29166 L 978.95825 158.74998 Q 1084.7916 158.74998 1137.7083 158.74998 Q 1190.6249 158.74998 1190.6249 158.74998 L 1190.6249 185.20833 L 1137.7083 185.20833 Q 1111.25 211.66666 1084.7916 238.12498 Q 1084.7916 264.5833 1031.875 291.04166 L 978.95825 317.49997 L 926.0416 343.9583 L 899.5833 343.9583 L 873.12494 343.9583 L 820.2083 343.9583 L 820.2083 343.9583 Q 820.2083 317.49997 634.99994 291.04166 Q 449.79166 264.5833 449.79166 238.12498 Q 449.79166 211.66666 396.87497 211.66666 L 343.9583 211.66666 L 317.49997 238.12498 L 291.04166 238.12498 L 238.12498 238.12498 Q 211.66666 264.5833 158.74998 264.5833 L 105.83333 264.5833 L 105.83333 264.5833 Q 132.29166 238.12498 132.29166 211.66666 L 132.29166 211.66666 L 185.20833 211.66666 Q 211.66666 211.66666 211.66666 185.20833 L 185.20833 185.20833 L 185.20833 185.20833 L 185.20833 158.74998 L 132.29166 158.74998 L 105.83333 158.74998 L 79.37499 132.29166 L 52.916664 132.29166 L 52.916664 132.29166 Q 52.916664 105.83333 26.458332 105.83333 L 0.0 79.37499 L 26.458332 79.37499 L 52.916664 79.37499 L 79.37499 79.37499 Q 79.37499 52.916664 79.37499 52.916664 L 79.37499 52.916664 L 105.83333 26.458332 Q 132.29166 0.0 158.74998 0.0 z" svg:height="3.439583mm" draw:style-name="style-534" svg:viewBox="0.0 0.0 1190.6249 343.9583" svg:width="11.906249mm" svg:x="105.56874mm" svg:y="135.99582mm"/>
          <draw:path svg:d="M 687.9166 0.0 L 767.2916 0.0 L 767.2916 132.29166 L 767.2916 291.04166 L 740.8333 291.04166 L 714.37494 291.04166 L 634.99994 291.04166 Q 555.625 291.04166 396.87497 264.5833 L 238.12498 264.5833 L 238.12498 238.12498 Q 238.12498 211.66666 105.83333 185.20833 L 0.0 185.20833 L 26.458332 132.29166 Q 52.916664 105.83333 52.916664 79.37499 L 52.916664 26.458332 L 105.83333 26.458332 L 132.29166 26.458332 L 370.41666 26.458332 Q 582.0833 26.458332 687.9166 0.0 z" svg:height="2.9104166mm" draw:style-name="style-535" svg:viewBox="0.0 0.0 767.2916 291.04166" svg:width="7.6729164mm" svg:x="311.67914mm" svg:y="89.69375mm"/>
          <draw:path svg:d="M 0.0 26.458332 L 0.0 0.0 L 0.0 0.0 Q 26.458332 0.0 52.916664 26.458332 L 52.916664 26.458332 L 158.74998 79.37499 Q 264.5833 132.29166 264.5833 158.74998 L 264.5833 158.74998 L 211.66666 158.74998 Q 185.20833 158.74998 158.74998 185.20833 L 105.83333 185.20833 L 105.83333 185.20833 L 79.37499 185.20833 L 52.916664 185.20833 Q 52.916664 158.74998 26.458332 105.83333 L 0.0 52.916664 L 0.0 52.916664 Q 0.0 52.916664 0.0 26.458332 z" svg:height="1.8520832mm" draw:style-name="style-536" svg:viewBox="0.0 0.0 264.5833 185.20833" svg:width="2.6458333mm" svg:x="79.37499mm" svg:y="107.95mm"/>
          <draw:path svg:d="M 846.6666 52.916664 L 873.12494 0.0 L 873.12494 0.0 Q 899.5833 0.0 899.5833 26.458332 L 926.0416 26.458332 L 926.0416 52.916664 Q 978.95825 79.37499 952.49994 105.83333 Q 952.49994 158.74998 978.95825 158.74998 Q 1005.4166 158.74998 1005.4166 132.29166 L 1031.875 132.29166 L 1084.7916 105.83333 Q 1164.1666 52.916664 1190.6249 52.916664 L 1217.0833 52.916664 L 1243.5416 52.916664 Q 1296.4583 52.916664 1296.4583 105.83333 Q 1296.4583 132.29166 1402.2916 132.29166 L 1534.5833 158.74998 L 1534.5833 158.74998 L 1508.1249 158.74998 L 1508.1249 158.74998 L 1508.1249 158.74998 L 1481.6666 211.66666 Q 1455.2083 238.12498 1455.2083 264.5833 Q 1455.2083 291.04166 1455.2083 317.49997 L 1455.2083 343.9583 L 1455.2083 343.9583 L 1455.2083 370.41666 L 1481.6666 370.41666 L 1508.1249 370.41666 L 1534.5833 396.87497 L 1561.0416 396.87497 L 1613.9583 423.3333 Q 1640.4166 423.3333 1613.9583 476.24997 Q 1613.9583 529.1666 1613.9583 529.1666 Q 1613.9583 529.1666 1666.8749 555.625 L 1693.3333 582.0833 L 1719.7916 582.0833 L 1746.2499 582.0833 L 1746.2499 608.5416 L 1746.2499 608.5416 L 1746.2499 608.5416 L 1746.2499 634.99994 L 1719.7916 634.99994 L 1719.7916 634.99994 L 1719.7916 634.99994 L 1693.3333 634.99994 L 1693.3333 608.5416 L 1693.3333 608.5416 L 1693.3333 608.5416 L 1666.8749 608.5416 L 1666.8749 608.5416 L 1666.8749 634.99994 L 1666.8749 634.99994 L 1666.8749 634.99994 L 1640.4166 661.4583 L 1640.4166 687.9166 L 1561.0416 661.4583 Q 1455.2083 634.99994 1349.3749 687.9166 Q 1243.5416 740.8333 1190.6249 846.6666 Q 1137.7083 952.49994 1137.7083 1005.4166 Q 1137.7083 1031.875 1137.7083 1058.3333 L 1137.7083 1084.7916 L 1111.25 1084.7916 L 1111.25 1084.7916 L 1111.25 1084.7916 L 1111.25 1058.3333 L 1031.875 1058.3333 Q 926.0416 1058.3333 926.0416 1031.875 Q 952.49994 1005.4166 873.12494 952.49994 Q 767.2916 899.5833 608.5416 899.5833 Q 423.3333 899.5833 343.9583 952.49994 Q 238.12498 1005.4166 264.5833 1005.4166 L 291.04166 1005.4166 L 291.04166 1031.875 L 291.04166 1031.875 L 291.04166 1031.875 Q 291.04166 1031.875 264.5833 1058.3333 L 238.12498 1084.7916 L 238.12498 1084.7916 L 238.12498 1058.3333 L 238.12498 1058.3333 L 238.12498 1058.3333 L 211.66666 1058.3333 L 211.66666 1058.3333 L 185.20833 1031.875 L 158.74998 1005.4166 L 132.29166 1005.4166 L 105.83333 1005.4166 L 105.83333 952.49994 L 79.37499 926.0416 L 79.37499 926.0416 L 79.37499 899.5833 L 52.916664 899.5833 L 26.458332 899.5833 L 26.458332 899.5833 L 0.0 899.5833 L 0.0 899.5833 L 26.458332 873.12494 L 26.458332 846.6666 L 26.458332 793.74994 L 52.916664 793.74994 Q 52.916664 793.74994 132.29166 767.2916 Q 211.66666 740.8333 238.12498 687.9166 Q 264.5833 634.99994 291.04166 634.99994 Q 317.49997 634.99994 317.49997 582.0833 Q 291.04166 555.625 317.49997 529.1666 L 343.9583 476.24997 L 343.9583 476.24997 Q 343.9583 476.24997 396.87497 423.3333 Q 423.3333 370.41666 529.1666 370.41666 Q 634.99994 317.49997 661.4583 291.04166 Q 661.4583 264.5833 661.4583 211.66666 L 661.4583 185.20833 L 661.4583 158.74998 Q 661.4583 158.74998 687.9166 158.74998 Q 714.37494 132.29166 767.2916 132.29166 Q 820.2083 132.29166 846.6666 52.916664 z" svg:height="10.847916mm" draw:style-name="style-537" svg:viewBox="0.0 0.0 1746.2499 1084.7916" svg:width="17.4625mm" svg:x="96.04375mm" svg:y="188.38332mm"/>
          <draw:path svg:d="M 52.916664 26.458332 L 26.458332 0.0 L 264.5833 0.0 Q 529.1666 0.0 608.5416 0.0 L 687.9166 0.0 L 687.9166 52.916664 Q 687.9166 105.83333 714.37494 132.29166 Q 740.8333 158.74998 740.8333 158.74998 L 767.2916 158.74998 L 793.74994 211.66666 Q 793.74994 264.5833 873.12494 291.04166 Q 952.49994 317.49997 952.49994 343.9583 Q 952.49994 370.41666 978.95825 370.41666 L 978.95825 370.41666 L 1005.4166 370.41666 L 1005.4166 370.41666 L 1005.4166 370.41666 L 1005.4166 370.41666 L 978.95825 396.87497 L 952.49994 423.3333 L 952.49994 423.3333 L 952.49994 423.3333 L 952.49994 423.3333 Q 926.0416 423.3333 899.5833 396.87497 Q 899.5833 370.41666 740.8333 423.3333 L 608.5416 423.3333 L 608.5416 449.79166 L 634.99994 449.79166 L 634.99994 449.79166 L 634.99994 476.24997 L 687.9166 476.24997 L 714.37494 476.24997 L 714.37494 529.1666 L 714.37494 555.625 L 820.2083 582.0833 Q 926.0416 582.0833 926.0416 608.5416 L 926.0416 634.99994 L 793.74994 634.99994 Q 687.9166 634.99994 555.625 608.5416 Q 423.3333 608.5416 423.3333 634.99994 L 423.3333 661.4583 L 396.87497 661.4583 L 396.87497 661.4583 L 396.87497 634.99994 L 370.41666 608.5416 L 370.41666 608.5416 L 370.41666 582.0833 L 370.41666 582.0833 L 370.41666 582.0833 L 343.9583 582.0833 L 343.9583 582.0833 L 317.49997 555.625 L 264.5833 529.1666 L 264.5833 529.1666 L 264.5833 529.1666 L 291.04166 529.1666 L 291.04166 502.7083 L 343.9583 476.24997 Q 396.87497 476.24997 396.87497 449.79166 L 423.3333 449.79166 L 423.3333 423.3333 L 423.3333 396.87497 L 370.41666 396.87497 L 317.49997 370.41666 L 211.66666 370.41666 Q 79.37499 370.41666 52.916664 370.41666 L 26.458332 370.41666 L 26.458332 370.41666 L 26.458332 370.41666 L 26.458332 343.9583 L 0.0 317.49997 L 0.0 317.49997 L 0.0 317.49997 L 0.0 291.04166 L 0.0 291.04166 L 0.0 264.5833 L 0.0 264.5833 L 0.0 264.5833 L 0.0 264.5833 L 0.0 238.12498 L 0.0 238.12498 L 26.458332 238.12498 L 26.458332 211.66666 L 26.458332 211.66666 L 52.916664 211.66666 L 52.916664 211.66666 L 52.916664 185.20833 L 26.458332 158.74998 L 26.458332 132.29166 L 52.916664 132.29166 L 105.83333 132.29166 L 105.83333 105.83333 L 105.83333 79.37499 L 132.29166 79.37499 L 132.29166 52.916664 L 105.83333 52.916664 Q 52.916664 52.916664 52.916664 26.458332 z" svg:height="6.614583mm" draw:style-name="style-538" svg:viewBox="0.0 0.0 1005.4166 661.4583" svg:width="10.054166mm" svg:x="236.53749mm" svg:y="100.0125mm"/>
          <draw:path svg:d="M 1904.9999 0.0 L 2090.2083 0.0 L 2090.2083 26.458332 L 2063.75 52.916664 L 2063.75 52.916664 L 2063.75 79.37499 L 2063.75 79.37499 L 2063.75 79.37499 L 2037.2915 79.37499 L 2037.2915 79.37499 L 2037.2915 105.83333 L 2010.8333 105.83333 L 2010.8333 105.83333 L 2010.8333 132.29166 L 2010.8333 132.29166 L 2010.8333 132.29166 L 2010.8333 158.74998 L 2010.8333 185.20833 L 2010.8333 238.12498 L 2010.8333 264.5833 L 2010.8333 291.04166 L 2010.8333 291.04166 L 2010.8333 291.04166 L 2010.8333 291.04166 L 2010.8333 317.49997 L 2010.8333 317.49997 L 1904.9999 317.49997 Q 1772.7083 343.9583 1587.4999 343.9583 L 1375.8333 343.9583 L 978.95825 343.9583 L 582.0833 343.9583 L 476.24997 343.9583 Q 343.9583 343.9583 211.66666 317.49997 Q 79.37499 291.04166 52.916664 264.5833 L 0.0 238.12498 L 0.0 185.20833 L 0.0 132.29166 L 26.458332 105.83333 Q 52.916664 79.37499 52.916664 52.916664 L 52.916664 52.916664 L 79.37499 52.916664 L 79.37499 26.458332 L 105.83333 26.458332 L 105.83333 26.458332 L 529.1666 26.458332 L 978.95825 26.458332 L 1349.3749 26.458332 Q 1719.7916 26.458332 1904.9999 0.0 z" svg:height="3.439583mm" draw:style-name="style-539" svg:viewBox="0.0 0.0 2090.2083 343.9583" svg:width="20.902082mm" svg:x="152.92915mm" svg:y="102.393745mm"/>
          <draw:path svg:d="M 132.29166 26.458332 L 132.29166 0.0 L 211.66666 26.458332 Q 291.04166 26.458332 238.12498 79.37499 Q 211.66666 132.29166 132.29166 132.29166 Q 79.37499 132.29166 79.37499 105.83333 Q 52.916664 79.37499 52.916664 79.37499 L 52.916664 79.37499 L 52.916664 79.37499 Q 52.916664 79.37499 26.458332 52.916664 L 0.0 52.916664 L 0.0 52.916664 Q 0.0 26.458332 26.458332 26.458332 L 79.37499 26.458332 L 105.83333 26.458332 Q 132.29166 52.916664 132.29166 26.458332 z" svg:height="1.3229166mm" draw:style-name="style-540" svg:viewBox="0.0 0.0 238.12498 132.29166" svg:width="2.38125mm" svg:x="182.82707mm" svg:y="192.88124mm"/>
          <draw:path svg:d="M 52.916664 0.0 L 105.83333 0.0 L 238.12498 0.0 Q 370.41666 0.0 370.41666 26.458332 Q 396.87497 52.916664 396.87497 79.37499 L 396.87497 79.37499 L 396.87497 79.37499 Q 396.87497 79.37499 264.5833 132.29166 L 132.29166 158.74998 L 132.29166 132.29166 Q 132.29166 132.29166 105.83333 105.83333 Q 105.83333 79.37499 79.37499 79.37499 Q 26.458332 79.37499 26.458332 52.916664 L 0.0 26.458332 L 0.0 26.458332 Q 0.0 26.458332 52.916664 0.0 z" svg:height="1.5874999mm" draw:style-name="style-541" svg:viewBox="0.0 0.0 396.87497 158.74998" svg:width="3.9687498mm" svg:x="137.31874mm" svg:y="167.48125mm"/>
          <draw:path svg:d="M 714.37494 0.0 L 740.8333 0.0 L 740.8333 52.916664 Q 740.8333 105.83333 767.2916 132.29166 Q 767.2916 158.74998 820.2083 132.29166 Q 846.6666 105.83333 846.6666 105.83333 L 846.6666 105.83333 L 926.0416 105.83333 L 1005.4166 105.83333 L 1031.875 158.74998 Q 1031.875 211.66666 1058.3333 211.66666 Q 1058.3333 211.66666 1084.7916 238.12498 L 1137.7083 238.12498 L 1111.25 264.5833 Q 1084.7916 317.49997 1084.7916 370.41666 Q 1058.3333 423.3333 1031.875 423.3333 L 1031.875 423.3333 L 1005.4166 423.3333 L 978.95825 423.3333 L 978.95825 370.41666 Q 978.95825 343.9583 767.2916 396.87497 L 582.0833 449.79166 L 502.7083 449.79166 Q 423.3333 423.3333 317.49997 423.3333 L 211.66666 423.3333 L 211.66666 449.79166 L 211.66666 449.79166 L 158.74998 449.79166 L 105.83333 423.3333 L 79.37499 423.3333 L 26.458332 423.3333 L 26.458332 423.3333 L 26.458332 396.87497 L 0.0 396.87497 L 0.0 370.41666 L 0.0 370.41666 L 0.0 370.41666 L 26.458332 370.41666 L 79.37499 370.41666 L 132.29166 343.9583 L 185.20833 317.49997 L 185.20833 317.49997 L 185.20833 317.49997 L 211.66666 317.49997 Q 211.66666 317.49997 264.5833 291.04166 Q 317.49997 264.5833 343.9583 238.12498 Q 343.9583 211.66666 396.87497 211.66666 Q 449.79166 211.66666 555.625 158.74998 Q 661.4583 132.29166 661.4583 79.37499 L 687.9166 26.458332 L 687.9166 26.458332 Q 687.9166 0.0 714.37494 0.0 z" svg:height="4.497916mm" draw:style-name="style-542" svg:viewBox="0.0 0.0 1137.7083 449.79166" svg:width="11.377083mm" svg:x="19.843748mm" svg:y="81.49166mm"/>
          <draw:path svg:d="M 502.7083 26.458332 L 634.99994 0.0 L 634.99994 0.0 Q 634.99994 0.0 661.4583 26.458332 L 661.4583 26.458332 L 661.4583 79.37499 Q 634.99994 132.29166 661.4583 132.29166 Q 687.9166 158.74998 687.9166 158.74998 L 714.37494 158.74998 L 714.37494 211.66666 Q 714.37494 264.5833 687.9166 264.5833 L 687.9166 264.5833 L 661.4583 264.5833 Q 661.4583 291.04166 634.99994 317.49997 Q 608.5416 317.49997 555.625 343.9583 L 529.1666 343.9583 L 502.7083 343.9583 Q 476.24997 317.49997 291.04166 317.49997 Q 105.83333 317.49997 79.37499 317.49997 L 26.458332 317.49997 L 26.458332 291.04166 Q 26.458332 264.5833 0.0 264.5833 Q -26.458332 264.5833 26.458332 211.66666 L 52.916664 185.20833 L 79.37499 185.20833 Q 105.83333 158.74998 238.12498 105.83333 Q 343.9583 52.916664 502.7083 26.458332 z M 608.5416 185.20833 Q 608.5416 185.20833 634.99994 185.20833 Q 634.99994 211.66666 608.5416 211.66666 Q 608.5416 211.66666 608.5416 185.20833 z" svg:height="3.439583mm" draw:style-name="style-543" svg:viewBox="0.0 0.0 714.37494 343.9583" svg:width="7.1437497mm" svg:x="6.0854163mm" svg:y="153.98749mm"/>
          <draw:path svg:d="M 238.12498 105.83333 L 343.9583 0.0 L 343.9583 0.0 Q 343.9583 0.0 370.41666 0.0 L 370.41666 26.458332 L 343.9583 52.916664 Q 343.9583 52.916664 370.41666 79.37499 Q 396.87497 105.83333 423.3333 105.83333 L 449.79166 105.83333 L 449.79166 132.29166 L 449.79166 158.74998 L 502.7083 158.74998 Q 555.625 158.74998 555.625 185.20833 Q 555.625 211.66666 529.1666 211.66666 Q 502.7083 238.12498 502.7083 264.5833 Q 502.7083 264.5833 396.87497 291.04166 Q 291.04166 291.04166 291.04166 317.49997 L 291.04166 343.9583 L 291.04166 343.9583 Q 291.04166 370.41666 238.12498 370.41666 L 185.20833 396.87497 L 185.20833 396.87497 Q 185.20833 370.41666 132.29166 396.87497 L 79.37499 396.87497 L 79.37499 396.87497 Q 79.37499 370.41666 26.458332 370.41666 Q 0.0 370.41666 0.0 343.9583 L 0.0 317.49997 L 79.37499 317.49997 L 132.29166 317.49997 L 158.74998 291.04166 Q 185.20833 264.5833 158.74998 264.5833 L 132.29166 238.12498 L 132.29166 211.66666 Q 132.29166 185.20833 238.12498 105.83333 z" svg:height="3.9687498mm" draw:style-name="style-544" svg:viewBox="0.0 0.0 555.625 396.87497" svg:width="5.5562496mm" svg:x="109.80208mm" svg:y="143.93332mm"/>
          <draw:path svg:d="M 476.24997 26.458332 L 476.24997 0.0 L 529.1666 26.458332 Q 582.0833 26.458332 608.5416 52.916664 Q 608.5416 79.37499 846.6666 79.37499 Q 1084.7916 105.83333 1111.25 105.83333 Q 1137.7083 105.83333 1164.1666 132.29166 L 1217.0833 132.29166 L 1296.4583 105.83333 Q 1375.8333 79.37499 1375.8333 105.83333 Q 1402.2916 158.74998 1481.6666 158.74998 L 1561.0416 158.74998 L 1561.0416 185.20833 L 1534.5833 211.66666 L 1534.5833 264.5833 L 1534.5833 317.49997 L 1508.1249 317.49997 L 1508.1249 317.49997 L 1534.5833 343.9583 L 1561.0416 370.41666 L 1561.0416 370.41666 L 1534.5833 370.41666 L 1534.5833 370.41666 L 1534.5833 370.41666 L 1561.0416 370.41666 L 1587.4999 370.41666 L 1587.4999 370.41666 L 1587.4999 370.41666 L 1587.4999 396.87497 L 1587.4999 423.3333 L 1587.4999 423.3333 L 1587.4999 423.3333 L 1534.5833 423.3333 Q 1481.6666 423.3333 1428.7499 449.79166 Q 1349.3749 476.24997 1269.9999 476.24997 L 1164.1666 476.24997 L 1137.7083 476.24997 L 1111.25 476.24997 L 1111.25 476.24997 Q 1111.25 476.24997 767.2916 476.24997 L 423.3333 476.24997 L 423.3333 476.24997 L 423.3333 476.24997 L 396.87497 476.24997 L 396.87497 476.24997 L 370.41666 502.7083 L 370.41666 502.7083 L 343.9583 502.7083 Q 317.49997 476.24997 238.12498 476.24997 L 158.74998 449.79166 L 158.74998 396.87497 L 158.74998 343.9583 L 105.83333 343.9583 L 26.458332 343.9583 L 26.458332 317.49997 L 0.0 291.04166 L 0.0 291.04166 L 0.0 264.5833 L 0.0 264.5833 L 0.0 264.5833 L 26.458332 264.5833 L 52.916664 264.5833 L 105.83333 238.12498 Q 132.29166 211.66666 264.5833 158.74998 Q 423.3333 79.37499 423.3333 52.916664 L 449.79166 26.458332 L 476.24997 26.458332 z" svg:height="5.027083mm" draw:style-name="style-545" svg:viewBox="0.0 0.0 1587.4999 502.7083" svg:width="15.874999mm" svg:x="16.404165mm" svg:y="111.12499mm"/>
          <draw:path svg:d="M 899.5833 0.0 L 926.0416 0.0 L 952.49994 0.0 L 1005.4166 0.0 L 1031.875 26.458332 L 1058.3333 26.458332 L 1058.3333 52.916664 L 1058.3333 79.37499 L 1084.7916 79.37499 L 1084.7916 105.83333 L 1084.7916 105.83333 L 1058.3333 105.83333 L 1058.3333 105.83333 L 1058.3333 105.83333 L 1084.7916 132.29166 Q 1111.25 132.29166 1111.25 158.74998 Q 1111.25 185.20833 1137.7083 185.20833 Q 1164.1666 211.66666 1164.1666 211.66666 L 1164.1666 211.66666 L 1164.1666 238.12498 L 1164.1666 264.5833 L 1164.1666 264.5833 Q 1164.1666 264.5833 952.49994 264.5833 Q 767.2916 264.5833 740.8333 317.49997 Q 714.37494 343.9583 661.4583 370.41666 L 608.5416 370.41666 L 608.5416 396.87497 Q 634.99994 396.87497 634.99994 449.79166 L 634.99994 502.7083 L 608.5416 502.7083 L 582.0833 502.7083 L 582.0833 476.24997 Q 582.0833 449.79166 608.5416 449.79166 L 608.5416 423.3333 L 582.0833 423.3333 Q 555.625 423.3333 449.79166 370.41666 Q 317.49997 343.9583 264.5833 396.87497 L 211.66666 449.79166 L 211.66666 423.3333 L 211.66666 396.87497 L 185.20833 396.87497 L 185.20833 423.3333 L 105.83333 423.3333 L 0.0 423.3333 L 0.0 396.87497 L 0.0 396.87497 L 26.458332 396.87497 L 26.458332 370.41666 L 26.458332 370.41666 L 52.916664 370.41666 L 52.916664 370.41666 L 52.916664 370.41666 L 52.916664 343.9583 L 52.916664 343.9583 L 79.37499 343.9583 L 79.37499 317.49997 L 105.83333 317.49997 L 158.74998 317.49997 L 158.74998 317.49997 Q 185.20833 317.49997 238.12498 291.04166 Q 264.5833 264.5833 238.12498 238.12498 Q 211.66666 211.66666 264.5833 158.74998 Q 317.49997 105.83333 343.9583 79.37499 L 370.41666 52.916664 L 529.1666 26.458332 Q 661.4583 0.0 767.2916 0.0 Q 873.12494 0.0 899.5833 0.0 z" svg:height="5.027083mm" draw:style-name="style-546" svg:viewBox="0.0 0.0 1164.1666 502.7083" svg:width="11.641666mm" svg:x="110.595825mm" svg:y="210.60832mm"/>
          <draw:path svg:d="M 1640.4166 158.74998 L 1640.4166 158.74998 L 1587.4999 158.74998 Q 1561.0416 158.74998 1561.0416 185.20833 Q 1561.0416 238.12498 1587.4999 238.12498 Q 1613.9583 238.12498 1613.9583 264.5833 Q 1613.9583 291.04166 1534.5833 291.04166 Q 1455.2083 317.49997 1455.2083 343.9583 L 1455.2083 370.41666 L 1455.2083 370.41666 L 1455.2083 396.87497 L 1481.6666 396.87497 Q 1534.5833 449.79166 1508.1249 449.79166 Q 1481.6666 449.79166 1455.2083 502.7083 Q 1428.7499 555.625 1481.6666 555.625 Q 1508.1249 608.5416 1455.2083 608.5416 Q 1428.7499 634.99994 1428.7499 714.37494 Q 1428.7499 820.2083 1402.2916 820.2083 Q 1375.8333 820.2083 1349.3749 846.6666 L 1322.9166 873.12494 L 1322.9166 873.12494 L 1322.9166 873.12494 L 1349.3749 873.12494 L 1349.3749 873.12494 L 1375.8333 899.5833 L 1402.2916 926.0416 L 1402.2916 926.0416 L 1375.8333 926.0416 L 1375.8333 926.0416 L 1375.8333 926.0416 L 1375.8333 952.49994 L 1375.8333 952.49994 L 1375.8333 952.49994 Q 1349.3749 926.0416 1243.5416 926.0416 Q 1137.7083 926.0416 1137.7083 952.49994 Q 1137.7083 978.95825 1111.25 978.95825 L 1084.7916 1005.4166 L 1058.3333 1005.4166 Q 1058.3333 978.95825 1058.3333 978.95825 L 1031.875 978.95825 L 1031.875 978.95825 Q 1005.4166 952.49994 1005.4166 926.0416 Q 1005.4166 926.0416 978.95825 926.0416 Q 926.0416 899.5833 926.0416 873.12494 Q 926.0416 846.6666 873.12494 820.2083 Q 793.74994 793.74994 714.37494 767.2916 Q 634.99994 714.37494 661.4583 714.37494 Q 687.9166 714.37494 529.1666 687.9166 L 343.9583 687.9166 L 343.9583 661.4583 Q 370.41666 608.5416 370.41666 608.5416 Q 370.41666 608.5416 370.41666 582.0833 Q 396.87497 529.1666 343.9583 555.625 L 264.5833 555.625 L 264.5833 555.625 L 264.5833 555.625 L 264.5833 555.625 L 264.5833 555.625 L 238.12498 529.1666 L 211.66666 502.7083 L 264.5833 502.7083 L 343.9583 502.7083 L 343.9583 476.24997 L 370.41666 476.24997 L 370.41666 476.24997 L 370.41666 449.79166 L 370.41666 449.79166 L 370.41666 449.79166 L 396.87497 449.79166 L 396.87497 449.79166 L 370.41666 423.3333 L 343.9583 423.3333 L 343.9583 396.87497 Q 343.9583 370.41666 264.5833 343.9583 Q 185.20833 343.9583 211.66666 317.49997 Q 238.12498 317.49997 211.66666 238.12498 Q 211.66666 158.74998 132.29166 132.29166 L 52.916664 132.29166 L 52.916664 105.83333 L 52.916664 79.37499 L 26.458332 79.37499 L 26.458332 79.37499 L 26.458332 52.916664 L 0.0 52.916664 L 0.0 52.916664 L 0.0 26.458332 L 26.458332 26.458332 L 52.916664 26.458332 L 52.916664 0.0 L 52.916664 0.0 L 79.37499 26.458332 L 105.83333 79.37499 L 105.83333 26.458332 L 105.83333 0.0 L 132.29166 0.0 L 158.74998 0.0 L 158.74998 26.458332 Q 132.29166 79.37499 582.0833 26.458332 Q 1031.875 26.458332 1111.25 26.458332 L 1190.6249 26.458332 L 1190.6249 0.0 L 1190.6249 0.0 L 1190.6249 0.0 L 1217.0833 0.0 L 1217.0833 0.0 L 1217.0833 26.458332 L 1402.2916 0.0 Q 1587.4999 0.0 1587.4999 79.37499 Q 1587.4999 132.29166 1613.9583 132.29166 Q 1640.4166 132.29166 1640.4166 158.74998 z" svg:height="10.054166mm" draw:style-name="style-547" svg:viewBox="0.0 0.0 1640.4166 1005.4166" svg:width="16.404165mm" svg:x="189.97083mm" svg:y="68.52708mm"/>
          <draw:path svg:d="M 264.5833 0.0 L 291.04166 0.0 L 396.87497 0.0 L 529.1666 0.0 L 555.625 0.0 Q 582.0833 26.458332 555.625 26.458332 Q 502.7083 26.458332 555.625 52.916664 Q 608.5416 79.37499 582.0833 105.83333 Q 555.625 132.29166 502.7083 132.29166 L 449.79166 132.29166 L 423.3333 132.29166 Q 396.87497 132.29166 185.20833 132.29166 L 0.0 105.83333 L 79.37499 52.916664 Q 132.29166 0.0 132.29166 26.458332 Q 132.29166 52.916664 185.20833 26.458332 Q 238.12498 26.458332 264.5833 0.0 z" svg:height="1.3229166mm" draw:style-name="style-548" svg:viewBox="0.0 0.0 582.0833 132.29166" svg:width="5.820833mm" svg:x="67.99791mm" svg:y="124.08958mm"/>
          <draw:path svg:d="M 317.49997 52.916664 L 582.0833 0.0 L 608.5416 0.0 Q 634.99994 26.458332 449.79166 105.83333 Q 264.5833 158.74998 264.5833 185.20833 L 264.5833 185.20833 L 238.12498 185.20833 L 211.66666 185.20833 L 158.74998 185.20833 Q 105.83333 211.66666 52.916664 211.66666 L 0.0 211.66666 L 0.0 211.66666 Q 0.0 211.66666 26.458332 185.20833 L 26.458332 158.74998 L 26.458332 132.29166 Q 26.458332 105.83333 317.49997 52.916664 z" svg:height="2.1166666mm" draw:style-name="style-549" svg:viewBox="0.0 0.0 608.5416 211.66666" svg:width="6.0854163mm" svg:x="39.687496mm" svg:y="167.21666mm"/>
          <draw:path svg:d="M 396.87497 79.37499 L 396.87497 79.37499 L 396.87497 105.83333 L 396.87497 132.29166 L 423.3333 132.29166 L 423.3333 132.29166 L 396.87497 238.12498 Q 343.9583 343.9583 343.9583 370.41666 L 343.9583 396.87497 L 370.41666 423.3333 L 370.41666 423.3333 L 343.9583 423.3333 L 317.49997 423.3333 L 317.49997 370.41666 Q 317.49997 291.04166 211.66666 317.49997 L 105.83333 317.49997 L 105.83333 343.9583 Q 79.37499 343.9583 52.916664 317.49997 Q 26.458332 317.49997 26.458332 370.41666 L 26.458332 396.87497 L 26.458332 396.87497 Q 26.458332 396.87497 0.0 370.41666 L 0.0 317.49997 L 0.0 317.49997 Q 0.0 317.49997 105.83333 211.66666 Q 238.12498 132.29166 238.12498 79.37499 L 238.12498 26.458332 L 264.5833 52.916664 Q 291.04166 52.916664 317.49997 26.458332 Q 317.49997 0.0 343.9583 0.0 Q 370.41666 0.0 370.41666 52.916664 Q 396.87497 79.37499 396.87497 79.37499 z" svg:height="4.233333mm" draw:style-name="style-550" svg:viewBox="0.0 0.0 423.3333 423.3333" svg:width="4.233333mm" svg:x="182.29791mm" svg:y="174.62498mm"/>
          <draw:path svg:d="M 291.04166 0.0 L 343.9583 0.0 L 370.41666 0.0 L 396.87497 0.0 L 396.87497 26.458332 L 370.41666 52.916664 L 370.41666 52.916664 L 370.41666 79.37499 L 370.41666 79.37499 L 370.41666 79.37499 L 396.87497 79.37499 Q 396.87497 79.37499 396.87497 105.83333 L 370.41666 105.83333 L 370.41666 105.83333 L 370.41666 132.29166 L 582.0833 79.37499 Q 767.2916 79.37499 767.2916 79.37499 L 767.2916 79.37499 L 740.8333 79.37499 Q 740.8333 79.37499 740.8333 105.83333 L 767.2916 105.83333 L 634.99994 158.74998 Q 476.24997 238.12498 396.87497 238.12498 L 317.49997 238.12498 L 264.5833 264.5833 L 185.20833 264.5833 L 185.20833 291.04166 L 185.20833 317.49997 L 105.83333 317.49997 L 52.916664 317.49997 L 52.916664 291.04166 L 52.916664 291.04166 L 26.458332 291.04166 L 26.458332 291.04166 L 26.458332 264.5833 L 0.0 264.5833 L 0.0 264.5833 L 0.0 264.5833 L 0.0 264.5833 L 0.0 238.12498 L 26.458332 238.12498 L 52.916664 238.12498 L 52.916664 211.66666 L 52.916664 211.66666 L 79.37499 211.66666 L 79.37499 185.20833 L 105.83333 185.20833 L 158.74998 185.20833 L 158.74998 185.20833 Q 185.20833 185.20833 211.66666 158.74998 Q 211.66666 132.29166 238.12498 79.37499 Q 238.12498 0.0 291.04166 0.0 z" svg:height="3.1749997mm" draw:style-name="style-551" svg:viewBox="0.0 0.0 767.2916 317.49997" svg:width="7.6729164mm" svg:x="14.816666mm" svg:y="100.806244mm"/>
          <draw:path svg:d="M 714.37494 26.458332 L 793.74994 26.458332 L 820.2083 52.916664 Q 820.2083 79.37499 873.12494 79.37499 L 899.5833 79.37499 L 899.5833 79.37499 Q 899.5833 105.83333 926.0416 105.83333 L 952.49994 105.83333 L 1005.4166 105.83333 Q 1031.875 132.29166 1031.875 158.74998 Q 978.95825 185.20833 978.95825 211.66666 L 978.95825 211.66666 L 978.95825 211.66666 Q 978.95825 211.66666 793.74994 211.66666 Q 634.99994 211.66666 502.7083 264.5833 L 370.41666 317.49997 L 317.49997 317.49997 L 264.5833 317.49997 L 238.12498 343.9583 L 185.20833 343.9583 L 185.20833 343.9583 Q 158.74998 317.49997 185.20833 317.49997 Q 211.66666 317.49997 185.20833 264.5833 Q 185.20833 238.12498 132.29166 238.12498 Q 105.83333 238.12498 105.83333 211.66666 L 105.83333 185.20833 L 52.916664 185.20833 L 0.0 158.74998 L 0.0 158.74998 L 0.0 158.74998 L 26.458332 158.74998 L 52.916664 158.74998 L 52.916664 132.29166 L 79.37499 132.29166 L 79.37499 132.29166 L 79.37499 105.83333 L 79.37499 105.83333 L 79.37499 105.83333 L 105.83333 105.83333 L 105.83333 105.83333 L 158.74998 79.37499 Q 211.66666 52.916664 211.66666 52.916664 Q 185.20833 52.916664 238.12498 26.458332 L 264.5833 0.0 L 449.79166 0.0 Q 608.5416 0.0 714.37494 26.458332 z" svg:height="3.439583mm" draw:style-name="style-552" svg:viewBox="0.0 0.0 1031.875 343.9583" svg:width="10.318749mm" svg:x="43.656246mm" svg:y="151.87082mm"/>
          <draw:path svg:d="M 449.79166 26.458332 L 449.79166 52.916664 L 449.79166 52.916664 Q 449.79166 52.916664 476.24997 79.37499 L 476.24997 79.37499 L 476.24997 79.37499 Q 476.24997 105.83333 449.79166 105.83333 Q 423.3333 105.83333 423.3333 158.74998 Q 423.3333 185.20833 264.5833 185.20833 L 105.83333 185.20833 L 105.83333 185.20833 L 79.37499 185.20833 L 52.916664 185.20833 Q 0.0 158.74998 52.916664 158.74998 Q 105.83333 105.83333 52.916664 105.83333 L 26.458332 105.83333 L 26.458332 79.37499 L 0.0 79.37499 L 0.0 52.916664 L 0.0 26.458332 L 0.0 26.458332 L 26.458332 26.458332 L 52.916664 26.458332 L 52.916664 26.458332 L 52.916664 26.458332 L 79.37499 26.458332 L 158.74998 0.0 Q 264.5833 0.0 370.41666 0.0 Q 449.79166 0.0 449.79166 26.458332 z" svg:height="1.8520832mm" draw:style-name="style-553" svg:viewBox="0.0 0.0 476.24997 185.20833" svg:width="4.7625mm" svg:x="138.11249mm" svg:y="143.93332mm"/>
          <draw:path svg:d="M 0.0 105.83333 L 0.0 0.0 L 105.83333 0.0 Q 211.66666 26.458332 211.66666 52.916664 Q 185.20833 52.916664 317.49997 52.916664 Q 449.79166 52.916664 476.24997 52.916664 Q 502.7083 52.916664 555.625 26.458332 L 608.5416 26.458332 L 608.5416 52.916664 L 608.5416 79.37499 L 582.0833 79.37499 L 555.625 105.83333 L 555.625 105.83333 L 529.1666 105.83333 L 529.1666 105.83333 L 529.1666 132.29166 L 502.7083 132.29166 Q 476.24997 158.74998 423.3333 158.74998 L 396.87497 158.74998 L 317.49997 185.20833 Q 238.12498 211.66666 105.83333 211.66666 L 0.0 211.66666 L 0.0 105.83333 z" svg:height="2.1166666mm" draw:style-name="style-554" svg:viewBox="0.0 0.0 608.5416 211.66666" svg:width="6.0854163mm" svg:x="0.0mm" svg:y="149.22499mm"/>
          <draw:path svg:d="M 26.458332 0.0 L 26.458332 0.0 L 26.458332 26.458332 Q 26.458332 26.458332 52.916664 26.458332 L 52.916664 26.458332 L 211.66666 26.458332 Q 370.41666 26.458332 396.87497 52.916664 L 396.87497 52.916664 L 370.41666 79.37499 Q 343.9583 105.83333 343.9583 132.29166 L 343.9583 185.20833 L 317.49997 185.20833 L 291.04166 185.20833 L 264.5833 185.20833 L 238.12498 185.20833 L 238.12498 185.20833 L 238.12498 185.20833 L 211.66666 185.20833 L 211.66666 211.66666 L 185.20833 211.66666 Q 158.74998 185.20833 132.29166 185.20833 L 105.83333 185.20833 L 105.83333 185.20833 Q 79.37499 158.74998 52.916664 132.29166 Q 0.0 132.29166 0.0 79.37499 L 0.0 26.458332 L 0.0 26.458332 Q 26.458332 0.0 26.458332 0.0 z" svg:height="2.1166666mm" draw:style-name="style-555" svg:viewBox="0.0 0.0 396.87497 211.66666" svg:width="3.9687498mm" svg:x="168.53958mm" svg:y="171.71457mm"/>
          <draw:path svg:d="M 740.8333 79.37499 L 767.2916 0.0 L 952.49994 26.458332 Q 1137.7083 52.916664 1137.7083 79.37499 L 1137.7083 79.37499 L 1137.7083 158.74998 Q 1137.7083 211.66666 1164.1666 264.5833 Q 1190.6249 291.04166 1137.7083 317.49997 Q 1084.7916 343.9583 1084.7916 396.87497 Q 1084.7916 449.79166 1031.875 449.79166 Q 1005.4166 476.24997 1005.4166 476.24997 L 1005.4166 476.24997 L 1005.4166 476.24997 Q 978.95825 476.24997 978.95825 476.24997 L 978.95825 502.7083 L 926.0416 502.7083 Q 899.5833 476.24997 846.6666 529.1666 Q 767.2916 555.625 767.2916 582.0833 L 767.2916 582.0833 L 502.7083 634.99994 Q 211.66666 687.9166 211.66666 714.37494 L 211.66666 740.8333 L 185.20833 740.8333 L 132.29166 740.8333 L 132.29166 714.37494 L 132.29166 687.9166 L 105.83333 687.9166 L 105.83333 687.9166 L 79.37499 687.9166 L 26.458332 687.9166 L 26.458332 687.9166 L 26.458332 687.9166 L 0.0 687.9166 L 0.0 687.9166 L 0.0 661.4583 L 0.0 661.4583 L 26.458332 661.4583 L 52.916664 634.99994 L 52.916664 634.99994 L 26.458332 634.99994 L 26.458332 634.99994 L 26.458332 634.99994 L 26.458332 608.5416 L 26.458332 608.5416 L 52.916664 608.5416 L 52.916664 582.0833 L 52.916664 582.0833 L 79.37499 582.0833 L 79.37499 582.0833 L 79.37499 582.0833 L 105.83333 555.625 Q 132.29166 529.1666 132.29166 529.1666 L 132.29166 529.1666 L 132.29166 502.7083 Q 132.29166 476.24997 238.12498 423.3333 Q 343.9583 343.9583 343.9583 317.49997 Q 343.9583 291.04166 449.79166 264.5833 Q 529.1666 264.5833 608.5416 211.66666 Q 714.37494 158.74998 740.8333 79.37499 z" svg:height="7.408333mm" draw:style-name="style-556" svg:viewBox="0.0 0.0 1164.1666 740.8333" svg:width="11.641666mm" svg:x="37.835415mm" svg:y="161.39583mm"/>
          <draw:path svg:d="M 291.04166 26.458332 L 291.04166 0.0 L 317.49997 0.0 L 370.41666 26.458332 L 476.24997 52.916664 Q 582.0833 79.37499 608.5416 132.29166 Q 661.4583 185.20833 634.99994 185.20833 L 608.5416 185.20833 L 555.625 185.20833 Q 502.7083 185.20833 317.49997 211.66666 L 105.83333 238.12498 L 105.83333 238.12498 L 79.37499 238.12498 L 79.37499 238.12498 Q 52.916664 211.66666 52.916664 211.66666 L 52.916664 211.66666 L 52.916664 211.66666 Q 52.916664 185.20833 52.916664 158.74998 Q 79.37499 132.29166 52.916664 105.83333 L 0.0 79.37499 L 79.37499 79.37499 Q 158.74998 79.37499 158.74998 52.916664 L 158.74998 26.458332 L 211.66666 26.458332 Q 291.04166 26.458332 291.04166 26.458332 L 291.04166 26.458332 L 291.04166 26.458332 z" svg:height="2.38125mm" draw:style-name="style-557" svg:viewBox="0.0 0.0 634.99994 238.12498" svg:width="6.3499994mm" svg:x="216.42915mm" svg:y="90.752075mm"/>
          <draw:path svg:d="M 79.37499 0.0 L 158.74998 0.0 L 317.49997 26.458332 Q 502.7083 52.916664 502.7083 52.916664 L 502.7083 52.916664 L 502.7083 132.29166 Q 476.24997 211.66666 476.24997 238.12498 Q 476.24997 264.5833 423.3333 264.5833 L 343.9583 264.5833 L 317.49997 238.12498 L 264.5833 211.66666 L 211.66666 211.66666 L 158.74998 211.66666 L 158.74998 211.66666 Q 158.74998 211.66666 105.83333 185.20833 Q 79.37499 158.74998 52.916664 132.29166 L 26.458332 79.37499 L 0.0 52.916664 Q 0.0 0.0 79.37499 0.0 z" svg:height="2.6458333mm" draw:style-name="style-558" svg:viewBox="0.0 0.0 502.7083 264.5833" svg:width="5.027083mm" svg:x="146.04999mm" svg:y="102.12916mm"/>
          <draw:path svg:d="M 291.04166 52.916664 L 317.49997 0.0 L 317.49997 0.0 L 317.49997 0.0 L 582.0833 52.916664 Q 820.2083 132.29166 899.5833 105.83333 Q 978.95825 79.37499 1005.4166 105.83333 L 1005.4166 105.83333 L 1005.4166 105.83333 L 1005.4166 132.29166 L 1005.4166 132.29166 L 1005.4166 132.29166 L 1031.875 132.29166 Q 1031.875 132.29166 1058.3333 185.20833 Q 1084.7916 238.12498 1058.3333 238.12498 Q 1031.875 238.12498 1031.875 291.04166 Q 1031.875 370.41666 926.0416 396.87497 L 820.2083 396.87497 L 820.2083 423.3333 L 846.6666 423.3333 L 846.6666 423.3333 L 846.6666 449.79166 L 846.6666 449.79166 L 846.6666 449.79166 L 846.6666 449.79166 L 846.6666 476.24997 L 846.6666 476.24997 L 846.6666 502.7083 L 846.6666 502.7083 L 846.6666 502.7083 L 820.2083 502.7083 L 820.2083 502.7083 L 846.6666 529.1666 L 873.12494 555.625 L 899.5833 555.625 L 926.0416 555.625 L 952.49994 582.0833 L 952.49994 582.0833 L 952.49994 582.0833 L 952.49994 608.5416 L 952.49994 608.5416 L 952.49994 608.5416 L 978.95825 634.99994 L 978.95825 661.4583 L 899.5833 661.4583 L 846.6666 661.4583 L 846.6666 661.4583 L 846.6666 661.4583 L 740.8333 661.4583 Q 608.5416 661.4583 555.625 687.9166 Q 502.7083 714.37494 502.7083 687.9166 Q 476.24997 661.4583 476.24997 687.9166 Q 449.79166 714.37494 317.49997 661.4583 L 185.20833 608.5416 L 132.29166 608.5416 L 79.37499 608.5416 L 52.916664 582.0833 L 0.0 555.625 L 0.0 555.625 L 0.0 555.625 L 26.458332 555.625 L 52.916664 555.625 L 52.916664 529.1666 L 52.916664 502.7083 L 52.916664 476.24997 Q 52.916664 449.79166 52.916664 396.87497 L 52.916664 370.41666 L 79.37499 370.41666 L 105.83333 396.87497 L 158.74998 396.87497 L 185.20833 396.87497 L 185.20833 370.41666 L 211.66666 343.9583 L 211.66666 343.9583 Q 211.66666 317.49997 185.20833 264.5833 Q 158.74998 211.66666 185.20833 211.66666 Q 211.66666 211.66666 211.66666 158.74998 Q 211.66666 105.83333 238.12498 105.83333 Q 264.5833 132.29166 291.04166 52.916664 z" svg:height="6.879166mm" draw:style-name="style-559" svg:viewBox="0.0 0.0 1058.3333 687.9166" svg:width="10.583333mm" svg:x="295.275mm" svg:y="174.88957mm"/>
          <draw:path svg:d="M 2910.4165 52.916664 L 2910.4165 52.916664 L 2910.4165 52.916664 L 2910.4165 52.916664 L 2963.3333 79.37499 L 2989.7915 105.83333 L 2963.3333 105.83333 L 2910.4165 105.83333 L 2883.9583 132.29166 L 2857.4998 158.74998 L 2910.4165 158.74998 L 2936.8748 158.74998 L 2963.3333 185.20833 L 2989.7915 211.66666 L 2989.7915 211.66666 L 2989.7915 211.66666 L 2857.4998 211.66666 Q 2725.2083 211.66666 2169.5833 238.12498 Q 1640.4166 264.5833 820.2083 211.66666 L 0.0 158.74998 L 0.0 158.74998 L 0.0 158.74998 L 26.458332 158.74998 L 52.916664 158.74998 L 899.5833 105.83333 Q 1746.2499 105.83333 1904.9999 52.916664 Q 2063.75 0.0 2381.2498 0.0 Q 2672.2915 0.0 2778.1248 26.458332 Q 2883.9583 52.916664 2910.4165 52.916664 z" svg:height="2.38125mm" draw:style-name="style-560" svg:viewBox="0.0 0.0 2989.7915 238.12498" svg:width="29.897915mm" svg:x="186.26666mm" svg:y="27.516665mm"/>
          <draw:path svg:d="M 238.12498 0.0 L 317.49997 0.0 L 317.49997 0.0 L 317.49997 26.458332 L 396.87497 26.458332 L 449.79166 26.458332 L 555.625 52.916664 Q 661.4583 52.916664 608.5416 79.37499 Q 582.0833 79.37499 661.4583 105.83333 Q 714.37494 132.29166 767.2916 132.29166 L 820.2083 132.29166 L 820.2083 132.29166 Q 820.2083 132.29166 820.2083 158.74998 Q 846.6666 185.20833 608.5416 211.66666 L 343.9583 238.12498 L 264.5833 238.12498 L 185.20833 238.12498 L 79.37499 211.66666 L 0.0 211.66666 L 0.0 185.20833 L 26.458332 158.74998 L 26.458332 158.74998 L 26.458332 132.29166 L 26.458332 132.29166 L 26.458332 132.29166 L 26.458332 132.29166 L 52.916664 132.29166 L 52.916664 105.83333 L 52.916664 105.83333 L 52.916664 105.83333 L 52.916664 79.37499 L 132.29166 79.37499 Q 185.20833 79.37499 185.20833 52.916664 Q 158.74998 26.458332 238.12498 0.0 z" svg:height="2.38125mm" draw:style-name="style-561" svg:viewBox="0.0 0.0 820.2083 238.12498" svg:width="8.202083mm" svg:x="35.189583mm" svg:y="120.91457mm"/>
          <draw:path svg:d="M 211.66666 26.458332 L 396.87497 0.0 L 396.87497 26.458332 Q 370.41666 52.916664 370.41666 105.83333 L 370.41666 132.29166 L 343.9583 132.29166 L 343.9583 132.29166 L 317.49997 132.29166 Q 291.04166 158.74998 158.74998 158.74998 Q 0.0 158.74998 0.0 132.29166 L 0.0 105.83333 L 0.0 105.83333 Q 26.458332 105.83333 26.458332 79.37499 L 26.458332 79.37499 L 26.458332 52.916664 L 26.458332 52.916664 L 52.916664 52.916664 Q 52.916664 52.916664 211.66666 26.458332 z" svg:height="1.5874999mm" draw:style-name="style-562" svg:viewBox="0.0 0.0 396.87497 158.74998" svg:width="3.9687498mm" svg:x="1.0583333mm" svg:y="107.42083mm"/>
          <draw:path svg:d="M 793.74994 0.0 L 820.2083 0.0 L 846.6666 0.0 Q 873.12494 0.0 873.12494 0.0 L 873.12494 0.0 L 926.0416 0.0 L 978.95825 0.0 L 1005.4166 26.458332 Q 1058.3333 52.916664 1058.3333 52.916664 L 1058.3333 79.37499 L 1058.3333 79.37499 Q 1031.875 105.83333 1031.875 105.83333 L 1031.875 105.83333 L 1005.4166 158.74998 Q 1005.4166 211.66666 1058.3333 211.66666 Q 1111.25 238.12498 1111.25 317.49997 Q 1137.7083 396.87497 1111.25 396.87497 Q 1084.7916 423.3333 1164.1666 423.3333 Q 1243.5416 449.79166 1243.5416 476.24997 L 1243.5416 502.7083 L 1269.9999 502.7083 L 1296.4583 529.1666 L 1296.4583 529.1666 L 1269.9999 529.1666 L 1269.9999 529.1666 L 1269.9999 529.1666 L 1269.9999 555.625 L 1269.9999 555.625 L 1243.5416 555.625 L 1243.5416 582.0833 L 1164.1666 582.0833 L 1111.25 582.0833 L 1137.7083 608.5416 L 1164.1666 634.99994 L 1164.1666 634.99994 L 1164.1666 634.99994 L 1164.1666 661.4583 Q 1164.1666 687.9166 1111.25 687.9166 Q 1058.3333 687.9166 952.49994 714.37494 Q 846.6666 714.37494 740.8333 740.8333 L 634.99994 793.74994 L 634.99994 793.74994 L 634.99994 793.74994 L 634.99994 767.2916 L 634.99994 767.2916 L 661.4583 740.8333 L 661.4583 714.37494 L 634.99994 714.37494 L 608.5416 740.8333 L 608.5416 740.8333 L 582.0833 740.8333 L 582.0833 740.8333 Q 582.0833 740.8333 555.625 767.2916 Q 529.1666 767.2916 529.1666 740.8333 Q 529.1666 714.37494 423.3333 687.9166 Q 291.04166 634.99994 238.12498 634.99994 L 185.20833 608.5416 L 185.20833 608.5416 Q 185.20833 582.0833 211.66666 555.625 Q 264.5833 529.1666 132.29166 476.24997 L 26.458332 423.3333 L 26.458332 396.87497 L 52.916664 396.87497 L 52.916664 396.87497 L 52.916664 370.41666 L 26.458332 370.41666 L 0.0 370.41666 L 0.0 370.41666 L 0.0 370.41666 L 0.0 343.9583 L 0.0 343.9583 L 26.458332 343.9583 L 26.458332 317.49997 L 79.37499 291.04166 Q 158.74998 264.5833 158.74998 238.12498 Q 158.74998 211.66666 185.20833 211.66666 Q 211.66666 211.66666 211.66666 158.74998 Q 211.66666 132.29166 264.5833 105.83333 Q 317.49997 105.83333 264.5833 52.916664 Q 211.66666 26.458332 238.12498 0.0 L 238.12498 0.0 L 476.24997 0.0 Q 714.37494 0.0 714.37494 26.458332 Q 740.8333 52.916664 740.8333 26.458332 Q 740.8333 0.0 793.74994 0.0 z M 926.0416 132.29166 L 899.5833 105.83333 L 952.49994 105.83333 Q 978.95825 79.37499 952.49994 105.83333 Q 952.49994 158.74998 926.0416 132.29166 z" svg:height="7.9374995mm" draw:style-name="style-563" svg:viewBox="0.0 0.0 1296.4583 793.74994" svg:width="12.964582mm" svg:x="180.97499mm" svg:y="67.73333mm"/>
          <draw:path svg:d="M 52.916664 26.458332 L 105.83333 0.0 L 317.49997 0.0 L 502.7083 0.0 L 529.1666 0.0 L 555.625 0.0 L 529.1666 26.458332 Q 502.7083 26.458332 502.7083 79.37499 L 502.7083 105.83333 L 423.3333 105.83333 Q 317.49997 79.37499 211.66666 79.37499 L 79.37499 79.37499 L 52.916664 79.37499 Q 26.458332 79.37499 0.0 79.37499 Q 0.0 79.37499 52.916664 26.458332 z" svg:height="1.0583333mm" draw:style-name="style-564" svg:viewBox="0.0 0.0 555.625 105.83333" svg:width="5.5562496mm" svg:x="67.20416mm" svg:y="114.03541mm"/>
          <draw:path svg:d="M 582.0833 0.0 L 634.99994 0.0 L 634.99994 0.0 Q 634.99994 0.0 661.4583 26.458332 Q 661.4583 52.916664 582.0833 52.916664 L 502.7083 52.916664 L 476.24997 79.37499 L 423.3333 79.37499 L 370.41666 132.29166 Q 343.9583 158.74998 396.87497 185.20833 L 449.79166 185.20833 L 476.24997 185.20833 L 476.24997 185.20833 L 502.7083 185.20833 Q 529.1666 158.74998 529.1666 185.20833 L 529.1666 185.20833 L 529.1666 211.66666 L 529.1666 238.12498 L 476.24997 238.12498 Q 423.3333 211.66666 211.66666 238.12498 L 26.458332 238.12498 L 26.458332 211.66666 Q 0.0 211.66666 0.0 158.74998 L 0.0 105.83333 L 52.916664 79.37499 Q 79.37499 52.916664 105.83333 52.916664 Q 132.29166 52.916664 132.29166 52.916664 L 158.74998 52.916664 L 291.04166 52.916664 Q 423.3333 52.916664 476.24997 26.458332 Q 529.1666 0.0 582.0833 0.0 z" svg:height="2.38125mm" draw:style-name="style-565" svg:viewBox="0.0 0.0 661.4583 238.12498" svg:width="6.614583mm" svg:x="146.57916mm" svg:y="164.57083mm"/>
          <draw:path svg:d="M 79.37499 26.458332 L 132.29166 0.0 L 132.29166 0.0 Q 158.74998 0.0 185.20833 26.458332 L 238.12498 26.458332 L 291.04166 26.458332 L 370.41666 0.0 L 396.87497 26.458332 Q 449.79166 26.458332 449.79166 52.916664 Q 449.79166 52.916664 423.3333 79.37499 Q 396.87497 105.83333 423.3333 105.83333 Q 423.3333 105.83333 502.7083 132.29166 L 555.625 132.29166 L 555.625 158.74998 Q 555.625 185.20833 502.7083 185.20833 L 423.3333 211.66666 L 449.79166 211.66666 L 502.7083 211.66666 L 449.79166 238.12498 L 396.87497 264.5833 L 396.87497 264.5833 L 396.87497 264.5833 L 423.3333 264.5833 L 423.3333 291.04166 L 370.41666 291.04166 Q 317.49997 317.49997 291.04166 317.49997 Q 291.04166 317.49997 211.66666 291.04166 L 132.29166 264.5833 L 185.20833 264.5833 Q 211.66666 264.5833 211.66666 238.12498 Q 238.12498 238.12498 185.20833 211.66666 L 132.29166 211.66666 L 132.29166 211.66666 L 132.29166 211.66666 L 105.83333 211.66666 L 105.83333 211.66666 L 26.458332 185.20833 Q -26.458332 158.74998 0.0 105.83333 Q 26.458332 52.916664 79.37499 26.458332 z" svg:height="3.1749997mm" draw:style-name="style-566" svg:viewBox="0.0 0.0 555.625 317.49997" svg:width="5.5562496mm" svg:x="252.67706mm" svg:y="120.12083mm"/>
          <draw:path svg:d="M 661.4583 52.916664 L 661.4583 52.916664 L 634.99994 79.37499 Q 608.5416 105.83333 555.625 105.83333 Q 502.7083 132.29166 529.1666 158.74998 Q 582.0833 185.20833 582.0833 211.66666 L 582.0833 238.12498 L 502.7083 238.12498 Q 396.87497 264.5833 238.12498 264.5833 L 105.83333 264.5833 L 79.37499 264.5833 Q 79.37499 264.5833 79.37499 211.66666 Q 79.37499 158.74998 26.458332 132.29166 L 0.0 105.83333 L 79.37499 79.37499 Q 132.29166 52.916664 158.74998 52.916664 L 185.20833 52.916664 L 317.49997 26.458332 Q 449.79166 0.0 502.7083 0.0 Q 555.625 0.0 608.5416 26.458332 Q 634.99994 52.916664 661.4583 52.916664 z" svg:height="2.6458333mm" draw:style-name="style-567" svg:viewBox="0.0 0.0 661.4583 264.5833" svg:width="6.614583mm" svg:x="154.78123mm" svg:y="160.86665mm"/>
          <draw:path svg:d="M 132.29166 105.83333 L 132.29166 0.0 L 211.66666 52.916664 Q 291.04166 79.37499 343.9583 79.37499 Q 370.41666 26.458332 396.87497 26.458332 L 423.3333 26.458332 L 449.79166 26.458332 L 476.24997 26.458332 L 476.24997 26.458332 L 476.24997 26.458332 L 476.24997 52.916664 L 502.7083 52.916664 L 502.7083 52.916664 L 502.7083 79.37499 L 502.7083 79.37499 L 502.7083 79.37499 L 502.7083 79.37499 L 502.7083 105.83333 L 502.7083 132.29166 L 502.7083 158.74998 L 555.625 158.74998 Q 582.0833 158.74998 582.0833 185.20833 L 582.0833 211.66666 L 582.0833 211.66666 Q 555.625 211.66666 502.7083 291.04166 L 423.3333 343.9583 L 396.87497 343.9583 Q 396.87497 343.9583 396.87497 370.41666 L 396.87497 370.41666 L 370.41666 370.41666 Q 343.9583 396.87497 291.04166 396.87497 L 211.66666 423.3333 L 185.20833 423.3333 L 158.74998 423.3333 L 158.74998 396.87497 L 132.29166 343.9583 L 132.29166 317.49997 L 132.29166 291.04166 L 79.37499 291.04166 L 52.916664 291.04166 L 26.458332 264.5833 L 0.0 264.5833 L 0.0 264.5833 L 0.0 238.12498 L 0.0 238.12498 L 26.458332 238.12498 L 26.458332 238.12498 L 26.458332 211.66666 L 79.37499 211.66666 Q 158.74998 211.66666 132.29166 105.83333 z" svg:height="4.233333mm" draw:style-name="style-568" svg:viewBox="0.0 0.0 582.0833 423.3333" svg:width="5.820833mm" svg:x="181.23958mm" svg:y="178.59373mm"/>
          <draw:path svg:d="M 105.83333 26.458332 L 105.83333 0.0 L 211.66666 0.0 Q 291.04166 0.0 291.04166 52.916664 Q 317.49997 132.29166 317.49997 158.74998 L 317.49997 158.74998 L 317.49997 158.74998 Q 317.49997 158.74998 291.04166 185.20833 Q 264.5833 211.66666 185.20833 264.5833 L 79.37499 291.04166 L 52.916664 291.04166 Q 0.0 291.04166 0.0 264.5833 L 0.0 238.12498 L 26.458332 238.12498 Q 26.458332 211.66666 52.916664 132.29166 L 105.83333 52.916664 L 105.83333 26.458332 z" svg:height="2.9104166mm" draw:style-name="style-569" svg:viewBox="0.0 0.0 317.49997 291.04166" svg:width="3.1749997mm" svg:x="189.97083mm" svg:y="212.19582mm"/>
          <draw:path svg:d="M 264.5833 0.0 L 264.5833 0.0 L 264.5833 0.0 L 291.04166 0.0 L 317.49997 0.0 L 370.41666 26.458332 L 529.1666 26.458332 Q 661.4583 26.458332 714.37494 26.458332 Q 767.2916 26.458332 740.8333 52.916664 Q 740.8333 79.37499 793.74994 105.83333 Q 820.2083 132.29166 846.6666 132.29166 Q 899.5833 132.29166 899.5833 105.83333 L 899.5833 105.83333 L 926.0416 105.83333 L 952.49994 105.83333 L 952.49994 132.29166 L 952.49994 158.74998 L 1058.3333 185.20833 Q 1190.6249 185.20833 1269.9999 211.66666 L 1349.3749 238.12498 L 1349.3749 238.12498 L 1349.3749 238.12498 L 1322.9166 238.12498 Q 1296.4583 238.12498 1269.9999 264.5833 Q 1217.0833 264.5833 1217.0833 291.04166 L 1217.0833 317.49997 L 1269.9999 317.49997 L 1296.4583 343.9583 L 1322.9166 343.9583 Q 1375.8333 343.9583 1428.7499 370.41666 L 1508.1249 396.87497 L 1534.5833 396.87497 L 1587.4999 396.87497 L 1613.9583 423.3333 L 1640.4166 423.3333 L 1640.4166 449.79166 L 1640.4166 476.24997 L 1613.9583 476.24997 L 1613.9583 502.7083 L 1587.4999 502.7083 L 1534.5833 502.7083 L 1481.6666 529.1666 Q 1402.2916 555.625 873.12494 582.0833 Q 343.9583 608.5416 264.5833 608.5416 L 158.74998 582.0833 L 158.74998 555.625 L 158.74998 529.1666 L 211.66666 529.1666 Q 264.5833 529.1666 211.66666 449.79166 Q 158.74998 343.9583 158.74998 238.12498 L 158.74998 105.83333 L 132.29166 105.83333 L 132.29166 132.29166 L 132.29166 132.29166 L 105.83333 132.29166 L 105.83333 132.29166 L 105.83333 132.29166 L 52.916664 132.29166 L 0.0 132.29166 L 0.0 132.29166 L 0.0 132.29166 L 52.916664 105.83333 L 79.37499 79.37499 L 211.66666 79.37499 Q 370.41666 52.916664 317.49997 26.458332 Q 264.5833 26.458332 264.5833 0.0 z" svg:height="6.0854163mm" draw:style-name="style-570" svg:viewBox="0.0 0.0 1640.4166 608.5416" svg:width="16.404165mm" svg:x="153.98749mm" svg:y="84.40208mm"/>
          <draw:path svg:d="M 291.04166 0.0 L 291.04166 0.0 L 396.87497 26.458332 Q 502.7083 79.37499 529.1666 79.37499 L 529.1666 105.83333 L 529.1666 105.83333 L 502.7083 105.83333 L 502.7083 105.83333 L 502.7083 132.29166 L 529.1666 132.29166 L 555.625 132.29166 L 555.625 158.74998 L 555.625 158.74998 L 582.0833 185.20833 L 582.0833 185.20833 L 529.1666 185.20833 L 476.24997 185.20833 L 238.12498 211.66666 L 26.458332 211.66666 L 26.458332 185.20833 Q 26.458332 158.74998 0.0 132.29166 L 0.0 132.29166 L 52.916664 132.29166 Q 105.83333 132.29166 185.20833 79.37499 Q 238.12498 26.458332 264.5833 26.458332 L 264.5833 26.458332 L 291.04166 26.458332 L 291.04166 26.458332 L 291.04166 0.0 z" svg:height="2.1166666mm" draw:style-name="style-571" svg:viewBox="0.0 0.0 582.0833 211.66666" svg:width="5.820833mm" svg:x="124.618744mm" svg:y="165.36458mm"/>
          <draw:path svg:d="M 0.0 0.0 L 26.458332 0.0 L 52.916664 26.458332 Q 79.37499 26.458332 105.83333 52.916664 L 105.83333 52.916664 L 105.83333 52.916664 Q 105.83333 79.37499 158.74998 105.83333 Q 211.66666 132.29166 132.29166 158.74998 Q 79.37499 185.20833 52.916664 158.74998 L 26.458332 132.29166 L 26.458332 105.83333 Q 0.0 79.37499 0.0 26.458332 Q -26.458332 0.0 0.0 0.0 z" svg:height="1.5874999mm" draw:style-name="style-572" svg:viewBox="0.0 0.0 158.74998 158.74998" svg:width="1.5874999mm" svg:x="234.94998mm" svg:y="118.268745mm"/>
          <draw:path svg:d="M 767.2916 105.83333 L 767.2916 105.83333 L 767.2916 105.83333 Q 767.2916 105.83333 740.8333 105.83333 L 740.8333 132.29166 L 740.8333 132.29166 Q 714.37494 132.29166 714.37494 158.74998 L 714.37494 158.74998 L 714.37494 158.74998 L 714.37494 185.20833 L 687.9166 185.20833 L 661.4583 211.66666 L 687.9166 238.12498 Q 714.37494 264.5833 661.4583 291.04166 L 582.0833 291.04166 L 555.625 291.04166 Q 555.625 317.49997 555.625 317.49997 L 582.0833 317.49997 L 449.79166 343.9583 Q 317.49997 370.41666 291.04166 396.87497 Q 291.04166 396.87497 264.5833 370.41666 L 238.12498 343.9583 L 238.12498 343.9583 L 238.12498 317.49997 L 211.66666 317.49997 L 185.20833 317.49997 L 185.20833 317.49997 Q 185.20833 317.49997 158.74998 317.49997 L 158.74998 343.9583 L 132.29166 343.9583 L 105.83333 317.49997 L 105.83333 317.49997 L 79.37499 317.49997 L 79.37499 317.49997 L 79.37499 317.49997 L 26.458332 291.04166 L 0.0 264.5833 L 26.458332 264.5833 L 52.916664 264.5833 L 52.916664 238.12498 L 52.916664 211.66666 L 26.458332 211.66666 L 0.0 211.66666 L 0.0 211.66666 L 26.458332 185.20833 L 26.458332 185.20833 L 26.458332 158.74998 L 52.916664 158.74998 Q 79.37499 158.74998 105.83333 132.29166 Q 132.29166 132.29166 132.29166 105.83333 Q 132.29166 79.37499 185.20833 52.916664 L 264.5833 52.916664 L 185.20833 26.458332 L 132.29166 26.458332 L 132.29166 0.0 L 132.29166 0.0 L 238.12498 0.0 Q 343.9583 -26.458332 343.9583 0.0 Q 343.9583 26.458332 449.79166 52.916664 Q 582.0833 52.916664 582.0833 105.83333 Q 582.0833 105.83333 687.9166 105.83333 Q 767.2916 79.37499 767.2916 105.83333 z" svg:height="3.9687498mm" draw:style-name="style-573" svg:viewBox="0.0 0.0 767.2916 396.87497" svg:width="7.6729164mm" svg:x="3.9687498mm" svg:y="136.525mm"/>
          <draw:path svg:d="M 740.8333 0.0 L 820.2083 0.0 L 873.12494 0.0 Q 926.0416 26.458332 926.0416 52.916664 Q 952.49994 52.916664 1005.4166 52.916664 Q 1058.3333 52.916664 1058.3333 79.37499 Q 1084.7916 105.83333 1084.7916 105.83333 L 1084.7916 105.83333 L 1084.7916 105.83333 Q 1084.7916 132.29166 1031.875 158.74998 Q 1005.4166 158.74998 1005.4166 211.66666 Q 1031.875 238.12498 978.95825 264.5833 Q 952.49994 264.5833 952.49994 317.49997 Q 952.49994 343.9583 820.2083 370.41666 L 687.9166 370.41666 L 661.4583 396.87497 L 634.99994 423.3333 L 661.4583 423.3333 L 687.9166 423.3333 L 687.9166 449.79166 L 687.9166 449.79166 L 661.4583 449.79166 L 661.4583 449.79166 L 634.99994 449.79166 Q 608.5416 423.3333 608.5416 423.3333 Q 608.5416 423.3333 370.41666 343.9583 L 132.29166 264.5833 L 79.37499 264.5833 L 0.0 264.5833 L 0.0 238.12498 L 0.0 238.12498 L 79.37499 238.12498 L 132.29166 238.12498 L 132.29166 211.66666 L 132.29166 185.20833 L 158.74998 185.20833 L 185.20833 185.20833 L 185.20833 158.74998 Q 185.20833 132.29166 185.20833 105.83333 L 185.20833 105.83333 L 211.66666 79.37499 Q 238.12498 52.916664 264.5833 79.37499 Q 291.04166 105.83333 317.49997 52.916664 Q 343.9583 52.916664 502.7083 26.458332 Q 661.4583 0.0 740.8333 0.0 z" svg:height="4.497916mm" draw:style-name="style-574" svg:viewBox="0.0 0.0 1084.7916 449.79166" svg:width="10.847916mm" svg:x="150.01874mm" svg:y="79.90416mm"/>
          <draw:path svg:d="M 846.6666 0.0 L 926.0416 0.0 L 1005.4166 0.0 Q 1058.3333 26.458332 1058.3333 79.37499 Q 1031.875 158.74998 1005.4166 158.74998 Q 952.49994 185.20833 952.49994 264.5833 L 952.49994 343.9583 L 476.24997 343.9583 L 0.0 343.9583 L 0.0 317.49997 L 0.0 317.49997 L 26.458332 317.49997 L 26.458332 317.49997 L 26.458332 291.04166 Q 52.916664 291.04166 79.37499 264.5833 Q 105.83333 211.66666 158.74998 238.12498 Q 211.66666 264.5833 238.12498 211.66666 Q 264.5833 158.74998 370.41666 132.29166 Q 476.24997 105.83333 608.5416 52.916664 Q 767.2916 0.0 846.6666 0.0 z" svg:height="3.439583mm" draw:style-name="style-575" svg:viewBox="0.0 0.0 1058.3333 343.9583" svg:width="10.583333mm" svg:x="1.5874999mm" svg:y="215.9mm"/>
          <draw:path svg:d="M 105.83333 26.458332 L 105.83333 0.0 L 132.29166 0.0 L 158.74998 0.0 L 449.79166 0.0 Q 740.8333 26.458332 740.8333 26.458332 L 767.2916 26.458332 L 740.8333 52.916664 Q 714.37494 79.37499 767.2916 105.83333 Q 793.74994 132.29166 793.74994 132.29166 Q 793.74994 132.29166 899.5833 158.74998 L 1005.4166 158.74998 L 1005.4166 158.74998 L 1005.4166 185.20833 L 978.95825 185.20833 L 952.49994 185.20833 L 978.95825 211.66666 L 1005.4166 211.66666 L 1005.4166 211.66666 L 1005.4166 238.12498 L 978.95825 238.12498 L 952.49994 238.12498 L 952.49994 264.5833 L 952.49994 264.5833 L 952.49994 264.5833 Q 926.0416 238.12498 899.5833 238.12498 Q 899.5833 211.66666 767.2916 238.12498 L 634.99994 238.12498 L 634.99994 238.12498 Q 634.99994 238.12498 396.87497 185.20833 L 158.74998 132.29166 L 105.83333 132.29166 L 79.37499 132.29166 L 52.916664 132.29166 L 52.916664 132.29166 L 52.916664 132.29166 L 26.458332 132.29166 L 26.458332 105.83333 L 0.0 105.83333 L 0.0 105.83333 Q 0.0 79.37499 26.458332 79.37499 Q 52.916664 52.916664 52.916664 52.916664 Q 79.37499 26.458332 105.83333 26.458332 z" svg:height="2.6458333mm" draw:style-name="style-576" svg:viewBox="0.0 0.0 1005.4166 264.5833" svg:width="10.054166mm" svg:x="77.25833mm" svg:y="135.73125mm"/>
          <draw:path svg:d="M 582.0833 0.0 L 608.5416 0.0 L 608.5416 26.458332 Q 608.5416 52.916664 529.1666 52.916664 Q 476.24997 52.916664 502.7083 79.37499 Q 529.1666 132.29166 529.1666 132.29166 L 529.1666 158.74998 L 502.7083 158.74998 Q 476.24997 185.20833 291.04166 185.20833 L 105.83333 238.12498 L 52.916664 238.12498 L 0.0 238.12498 L 0.0 238.12498 L 0.0 238.12498 L 52.916664 211.66666 L 79.37499 185.20833 L 79.37499 185.20833 L 52.916664 185.20833 L 52.916664 185.20833 L 52.916664 185.20833 L 52.916664 158.74998 L 52.916664 158.74998 L 52.916664 158.74998 L 79.37499 132.29166 L 105.83333 132.29166 Q 132.29166 132.29166 158.74998 79.37499 L 211.66666 26.458332 L 370.41666 26.458332 Q 555.625 26.458332 582.0833 0.0 z" svg:height="2.38125mm" draw:style-name="style-577" svg:viewBox="0.0 0.0 608.5416 238.12498" svg:width="6.0854163mm" svg:x="70.379166mm" svg:y="116.681244mm"/>
          <draw:path svg:d="M 211.66666 0.0 L 211.66666 0.0 L 343.9583 26.458332 Q 449.79166 52.916664 502.7083 52.916664 L 555.625 52.916664 L 555.625 79.37499 L 582.0833 79.37499 L 608.5416 105.83333 Q 634.99994 105.83333 608.5416 132.29166 L 582.0833 132.29166 L 555.625 132.29166 Q 555.625 105.83333 529.1666 105.83333 L 502.7083 105.83333 L 502.7083 105.83333 Q 502.7083 105.83333 502.7083 132.29166 L 476.24997 132.29166 L 396.87497 132.29166 Q 291.04166 158.74998 158.74998 185.20833 L 26.458332 211.66666 L 26.458332 211.66666 L 26.458332 185.20833 L 0.0 158.74998 L 0.0 105.83333 L 26.458332 105.83333 L 79.37499 105.83333 L 158.74998 79.37499 Q 238.12498 79.37499 238.12498 52.916664 Q 211.66666 0.0 211.66666 0.0 z" svg:height="2.1166666mm" draw:style-name="style-578" svg:viewBox="0.0 0.0 608.5416 211.66666" svg:width="6.0854163mm" svg:x="91.28124mm" svg:y="129.11665mm"/>
          <draw:path svg:d="M 740.8333 132.29166 L 767.2916 158.74998 L 846.6666 158.74998 Q 899.5833 158.74998 899.5833 158.74998 L 926.0416 158.74998 L 952.49994 158.74998 Q 952.49994 185.20833 978.95825 238.12498 Q 1005.4166 264.5833 1031.875 291.04166 L 1058.3333 317.49997 L 1058.3333 317.49997 L 1058.3333 317.49997 L 1058.3333 317.49997 L 1031.875 317.49997 L 1005.4166 317.49997 Q 952.49994 317.49997 846.6666 264.5833 Q 767.2916 264.5833 476.24997 211.66666 L 211.66666 158.74998 L 158.74998 158.74998 L 132.29166 158.74998 L 105.83333 132.29166 L 79.37499 105.83333 L 52.916664 105.83333 L 0.0 105.83333 L 26.458332 79.37499 L 52.916664 52.916664 L 52.916664 52.916664 L 52.916664 52.916664 L 158.74998 52.916664 Q 238.12498 52.916664 238.12498 26.458332 L 238.12498 0.0 L 476.24997 0.0 Q 740.8333 0.0 714.37494 52.916664 Q 687.9166 105.83333 740.8333 132.29166 z" svg:height="3.1749997mm" draw:style-name="style-579" svg:viewBox="0.0 0.0 1058.3333 317.49997" svg:width="10.583333mm" svg:x="285.22083mm" svg:y="100.0125mm"/>
          <draw:path svg:d="M 238.12498 0.0 L 238.12498 0.0 L 264.5833 52.916664 Q 317.49997 105.83333 343.9583 132.29166 L 370.41666 132.29166 L 370.41666 158.74998 Q 370.41666 158.74998 343.9583 158.74998 L 343.9583 185.20833 L 317.49997 185.20833 L 317.49997 185.20833 L 317.49997 185.20833 Q 317.49997 158.74998 185.20833 158.74998 L 52.916664 158.74998 L 26.458332 158.74998 Q 0.0 158.74998 0.0 132.29166 L 0.0 132.29166 L 79.37499 79.37499 Q 158.74998 52.916664 185.20833 26.458332 L 211.66666 26.458332 L 211.66666 26.458332 Q 238.12498 0.0 238.12498 0.0 z" svg:height="1.8520832mm" draw:style-name="style-580" svg:viewBox="0.0 0.0 370.41666 185.20833" svg:width="3.7041664mm" svg:x="173.03749mm" svg:y="178.32916mm"/>
          <draw:path svg:d="M 52.916664 0.0 L 79.37499 0.0 L 79.37499 0.0 Q 79.37499 0.0 132.29166 26.458332 L 185.20833 52.916664 L 317.49997 52.916664 Q 476.24997 105.83333 476.24997 105.83333 L 502.7083 105.83333 L 502.7083 185.20833 L 502.7083 264.5833 L 502.7083 264.5833 Q 476.24997 264.5833 476.24997 238.12498 Q 476.24997 211.66666 291.04166 238.12498 L 105.83333 264.5833 L 105.83333 238.12498 Q 105.83333 211.66666 52.916664 185.20833 L 0.0 158.74998 L 26.458332 158.74998 Q 52.916664 105.83333 26.458332 105.83333 Q 0.0 105.83333 0.0 52.916664 Q 26.458332 0.0 52.916664 0.0 z" svg:height="2.6458333mm" draw:style-name="style-581" svg:viewBox="0.0 0.0 502.7083 264.5833" svg:width="5.027083mm" svg:x="314.32498mm" svg:y="132.29166mm"/>
          <draw:path svg:d="M 449.79166 0.0 L 449.79166 0.0 L 582.0833 26.458332 Q 714.37494 52.916664 714.37494 79.37499 L 714.37494 105.83333 L 687.9166 105.83333 Q 687.9166 105.83333 687.9166 132.29166 L 687.9166 158.74998 L 687.9166 158.74998 L 687.9166 185.20833 L 687.9166 211.66666 L 687.9166 238.12498 L 714.37494 264.5833 Q 767.2916 264.5833 820.2083 291.04166 L 873.12494 317.49997 L 873.12494 317.49997 L 899.5833 317.49997 L 899.5833 317.49997 L 899.5833 317.49997 L 873.12494 343.9583 L 846.6666 370.41666 L 740.8333 370.41666 Q 661.4583 370.41666 661.4583 423.3333 L 661.4583 449.79166 L 661.4583 476.24997 L 661.4583 476.24997 L 634.99994 476.24997 Q 608.5416 476.24997 370.41666 476.24997 L 105.83333 476.24997 L 105.83333 476.24997 L 79.37499 476.24997 L 79.37499 449.79166 L 52.916664 449.79166 L 52.916664 396.87497 L 52.916664 343.9583 L 26.458332 343.9583 L 0.0 317.49997 L 0.0 317.49997 L 0.0 317.49997 L 0.0 317.49997 L 0.0 291.04166 L 0.0 264.5833 L 0.0 238.12498 L 52.916664 238.12498 L 79.37499 211.66666 L 79.37499 211.66666 L 105.83333 211.66666 L 211.66666 158.74998 Q 317.49997 105.83333 396.87497 105.83333 Q 476.24997 52.916664 449.79166 52.916664 Q 423.3333 26.458332 449.79166 0.0 z" svg:height="4.7625mm" draw:style-name="style-582" svg:viewBox="0.0 0.0 899.5833 476.24997" svg:width="8.995832mm" svg:x="271.99164mm" svg:y="82.02083mm"/>
          <draw:path svg:d="M 132.29166 0.0 L 132.29166 0.0 L 158.74998 0.0 L 158.74998 0.0 L 211.66666 0.0 L 238.12498 0.0 L 370.41666 26.458332 Q 476.24997 52.916664 476.24997 52.916664 L 502.7083 52.916664 L 582.0833 105.83333 Q 634.99994 132.29166 634.99994 158.74998 Q 634.99994 185.20833 608.5416 211.66666 L 608.5416 211.66666 L 608.5416 211.66666 L 608.5416 211.66666 L 582.0833 238.12498 L 555.625 238.12498 L 502.7083 238.12498 Q 449.79166 211.66666 423.3333 238.12498 L 396.87497 264.5833 L 370.41666 264.5833 Q 370.41666 264.5833 238.12498 238.12498 Q 105.83333 211.66666 105.83333 264.5833 Q 105.83333 291.04166 79.37499 291.04166 L 52.916664 291.04166 L 52.916664 264.5833 Q 52.916664 264.5833 79.37499 238.12498 L 79.37499 211.66666 L 79.37499 211.66666 Q 105.83333 185.20833 105.83333 158.74998 Q 105.83333 132.29166 79.37499 105.83333 L 52.916664 105.83333 L 52.916664 79.37499 L 52.916664 79.37499 L 79.37499 79.37499 Q 79.37499 52.916664 52.916664 52.916664 L 0.0 52.916664 L 52.916664 26.458332 Q 105.83333 0.0 132.29166 0.0 z" svg:height="2.9104166mm" draw:style-name="style-583" svg:viewBox="0.0 0.0 634.99994 291.04166" svg:width="6.3499994mm" svg:x="149.75417mm" svg:y="161.39583mm"/>
          <draw:path svg:d="M 952.49994 0.0 L 952.49994 0.0 L 1031.875 26.458332 Q 1084.7916 52.916664 1084.7916 52.916664 Q 1058.3333 52.916664 1084.7916 79.37499 L 1111.25 105.83333 L 1031.875 105.83333 L 978.95825 105.83333 L 978.95825 132.29166 L 978.95825 132.29166 L 1005.4166 132.29166 L 1005.4166 158.74998 L 1005.4166 158.74998 Q 1031.875 185.20833 1005.4166 185.20833 L 1005.4166 211.66666 L 1084.7916 211.66666 Q 1164.1666 211.66666 1164.1666 238.12498 L 1137.7083 264.5833 L 1137.7083 264.5833 L 1137.7083 264.5833 L 1058.3333 264.5833 Q 978.95825 264.5833 820.2083 211.66666 L 687.9166 185.20833 L 661.4583 185.20833 Q 634.99994 158.74998 529.1666 158.74998 Q 423.3333 158.74998 396.87497 132.29166 Q 343.9583 79.37499 291.04166 79.37499 L 211.66666 79.37499 L 132.29166 79.37499 L 79.37499 52.916664 L 79.37499 52.916664 L 79.37499 52.916664 L 52.916664 79.37499 L 52.916664 105.83333 L 26.458332 105.83333 L 0.0 105.83333 L 0.0 52.916664 L 0.0 26.458332 L 79.37499 26.458332 Q 132.29166 0.0 529.1666 0.0 Q 926.0416 0.0 926.0416 0.0 Q 926.0416 0.0 952.49994 0.0 z" svg:height="2.6458333mm" draw:style-name="style-584" svg:viewBox="0.0 0.0 1164.1666 264.5833" svg:width="11.641666mm" svg:x="87.57708mm" svg:y="134.40833mm"/>
          <draw:path svg:d="M 449.79166 26.458332 L 449.79166 0.0 L 476.24997 0.0 Q 502.7083 0.0 502.7083 26.458332 Q 502.7083 52.916664 529.1666 52.916664 L 529.1666 79.37499 L 529.1666 79.37499 L 529.1666 105.83333 L 529.1666 105.83333 L 555.625 105.83333 L 555.625 105.83333 L 555.625 105.83333 L 529.1666 132.29166 L 502.7083 158.74998 L 502.7083 158.74998 L 502.7083 158.74998 L 502.7083 185.20833 L 502.7083 211.66666 L 502.7083 264.5833 L 502.7083 291.04166 L 476.24997 291.04166 L 476.24997 291.04166 L 423.3333 291.04166 Q 370.41666 317.49997 343.9583 264.5833 Q 343.9583 238.12498 264.5833 264.5833 Q 185.20833 317.49997 158.74998 264.5833 Q 132.29166 238.12498 79.37499 211.66666 L 26.458332 211.66666 L 26.458332 211.66666 Q 26.458332 185.20833 0.0 185.20833 L 0.0 185.20833 L 0.0 158.74998 Q 0.0 132.29166 79.37499 132.29166 L 185.20833 105.83333 L 317.49997 105.83333 Q 449.79166 105.83333 449.79166 79.37499 Q 449.79166 52.916664 449.79166 26.458332 z" svg:height="2.9104166mm" draw:style-name="style-585" svg:viewBox="0.0 0.0 555.625 291.04166" svg:width="5.5562496mm" svg:x="141.0229mm" svg:y="195.79166mm"/>
          <draw:path svg:d="M 0.0 26.458332 L 26.458332 0.0 L 79.37499 0.0 L 105.83333 0.0 L 132.29166 26.458332 Q 185.20833 26.458332 185.20833 52.916664 L 185.20833 79.37499 L 185.20833 105.83333 L 185.20833 132.29166 L 211.66666 132.29166 L 238.12498 132.29166 L 238.12498 158.74998 L 238.12498 158.74998 L 264.5833 158.74998 L 264.5833 185.20833 L 238.12498 185.20833 Q 211.66666 185.20833 185.20833 158.74998 L 132.29166 158.74998 L 132.29166 158.74998 L 132.29166 132.29166 L 79.37499 132.29166 Q 26.458332 132.29166 0.0 105.83333 Q -26.458332 79.37499 0.0 26.458332 z" svg:height="1.8520832mm" draw:style-name="style-586" svg:viewBox="0.0 0.0 264.5833 185.20833" svg:width="2.6458333mm" svg:x="105.56874mm" svg:y="123.56041mm"/>
          <draw:path svg:d="M 52.916664 0.0 L 52.916664 0.0 L 238.12498 26.458332 Q 423.3333 52.916664 502.7083 52.916664 L 608.5416 52.916664 L 608.5416 105.83333 L 608.5416 132.29166 L 661.4583 132.29166 L 687.9166 158.74998 L 714.37494 158.74998 L 740.8333 158.74998 L 714.37494 185.20833 L 661.4583 185.20833 L 555.625 185.20833 L 423.3333 211.66666 L 423.3333 211.66666 Q 396.87497 211.66666 396.87497 211.66666 L 396.87497 238.12498 L 396.87497 238.12498 Q 370.41666 264.5833 370.41666 264.5833 L 370.41666 264.5833 L 317.49997 264.5833 Q 264.5833 264.5833 264.5833 238.12498 Q 264.5833 211.66666 211.66666 185.20833 L 158.74998 158.74998 L 158.74998 158.74998 L 185.20833 158.74998 L 185.20833 132.29166 L 185.20833 105.83333 L 132.29166 105.83333 Q 52.916664 105.83333 26.458332 79.37499 L 0.0 79.37499 L 26.458332 52.916664 Q 26.458332 0.0 52.916664 0.0 z" svg:height="2.6458333mm" draw:style-name="style-587" svg:viewBox="0.0 0.0 740.8333 264.5833" svg:width="7.408333mm" svg:x="296.5979mm" svg:y="139.7mm"/>
          <draw:path svg:d="M 291.04166 0.0 L 291.04166 0.0 L 317.49997 0.0 L 343.9583 0.0 L 370.41666 26.458332 Q 396.87497 52.916664 396.87497 52.916664 L 370.41666 52.916664 L 370.41666 52.916664 L 370.41666 52.916664 L 370.41666 79.37499 L 370.41666 79.37499 L 343.9583 79.37499 L 343.9583 105.83333 L 317.49997 105.83333 L 291.04166 105.83333 L 264.5833 132.29166 L 238.12498 158.74998 L 211.66666 158.74998 L 211.66666 158.74998 L 211.66666 132.29166 L 211.66666 132.29166 L 185.20833 158.74998 L 185.20833 185.20833 L 238.12498 185.20833 L 291.04166 185.20833 L 264.5833 211.66666 Q 211.66666 211.66666 291.04166 238.12498 L 370.41666 238.12498 L 264.5833 264.5833 Q 185.20833 291.04166 185.20833 317.49997 Q 158.74998 343.9583 158.74998 343.9583 L 158.74998 343.9583 L 158.74998 317.49997 Q 158.74998 264.5833 132.29166 264.5833 Q 105.83333 264.5833 79.37499 211.66666 L 52.916664 185.20833 L 52.916664 158.74998 Q 52.916664 158.74998 26.458332 158.74998 L 0.0 132.29166 L 0.0 105.83333 L 0.0 79.37499 L 26.458332 79.37499 L 52.916664 52.916664 L 132.29166 52.916664 Q 211.66666 52.916664 238.12498 26.458332 L 264.5833 26.458332 L 264.5833 26.458332 Q 291.04166 0.0 291.04166 0.0 z" svg:height="3.439583mm" draw:style-name="style-588" svg:viewBox="0.0 0.0 396.87497 343.9583" svg:width="3.9687498mm" svg:x="63.499996mm" svg:y="138.11249mm"/>
          <draw:path svg:d="M 476.24997 0.0 L 555.625 0.0 L 555.625 0.0 L 555.625 0.0 L 661.4583 52.916664 Q 793.74994 105.83333 793.74994 158.74998 Q 793.74994 238.12498 767.2916 264.5833 Q 740.8333 264.5833 740.8333 317.49997 L 740.8333 370.41666 L 687.9166 370.41666 Q 661.4583 370.41666 634.99994 317.49997 Q 582.0833 264.5833 582.0833 291.04166 Q 555.625 317.49997 529.1666 317.49997 Q 502.7083 317.49997 502.7083 396.87497 L 502.7083 476.24997 L 502.7083 476.24997 L 529.1666 476.24997 L 529.1666 476.24997 L 529.1666 502.7083 L 502.7083 502.7083 Q 476.24997 476.24997 449.79166 476.24997 L 423.3333 476.24997 L 423.3333 476.24997 Q 423.3333 449.79166 396.87497 449.79166 L 396.87497 449.79166 L 396.87497 423.3333 Q 370.41666 423.3333 370.41666 370.41666 Q 317.49997 343.9583 238.12498 317.49997 L 158.74998 264.5833 L 105.83333 264.5833 L 52.916664 264.5833 L 52.916664 264.5833 L 52.916664 238.12498 L 26.458332 238.12498 L 26.458332 211.66666 L 26.458332 211.66666 L 0.0 211.66666 L 0.0 211.66666 L 0.0 211.66666 L 52.916664 185.20833 L 79.37499 158.74998 L 79.37499 158.74998 L 105.83333 158.74998 L 105.83333 158.74998 L 105.83333 158.74998 L 105.83333 132.29166 L 105.83333 132.29166 L 132.29166 132.29166 L 132.29166 105.83333 L 264.5833 105.83333 Q 423.3333 79.37499 423.3333 52.916664 Q 396.87497 0.0 476.24997 0.0 z" svg:height="5.027083mm" draw:style-name="style-589" svg:viewBox="0.0 0.0 793.74994 502.7083" svg:width="7.9374995mm" svg:x="294.21664mm" svg:y="143.40416mm"/>
          <draw:path svg:d="M 105.83333 52.916664 L 132.29166 0.0 L 211.66666 0.0 Q 264.5833 0.0 264.5833 26.458332 Q 264.5833 52.916664 238.12498 79.37499 L 238.12498 132.29166 L 317.49997 105.83333 Q 396.87497 79.37499 423.3333 52.916664 L 449.79166 52.916664 L 449.79166 52.916664 Q 449.79166 79.37499 476.24997 79.37499 L 476.24997 79.37499 L 502.7083 79.37499 Q 529.1666 105.83333 502.7083 132.29166 L 502.7083 185.20833 L 476.24997 185.20833 Q 449.79166 185.20833 423.3333 238.12498 Q 423.3333 264.5833 291.04166 291.04166 L 158.74998 291.04166 L 158.74998 291.04166 Q 158.74998 264.5833 105.83333 238.12498 Q 52.916664 238.12498 52.916664 185.20833 Q 52.916664 132.29166 26.458332 132.29166 L 0.0 105.83333 L 26.458332 105.83333 Q 52.916664 79.37499 105.83333 52.916664 z" svg:height="2.9104166mm" draw:style-name="style-590" svg:viewBox="0.0 0.0 502.7083 291.04166" svg:width="5.027083mm" svg:x="115.8875mm" svg:y="177.5354mm"/>
          <draw:path svg:d="M 476.24997 0.0 L 555.625 0.0 L 555.625 26.458332 L 555.625 52.916664 L 582.0833 52.916664 L 608.5416 26.458332 L 608.5416 26.458332 L 634.99994 26.458332 L 634.99994 26.458332 L 634.99994 26.458332 L 714.37494 26.458332 Q 793.74994 26.458332 820.2083 79.37499 L 820.2083 105.83333 L 820.2083 105.83333 Q 793.74994 105.83333 793.74994 132.29166 Q 740.8333 158.74998 661.4583 185.20833 L 582.0833 238.12498 L 529.1666 238.12498 L 476.24997 238.12498 L 529.1666 264.5833 L 555.625 291.04166 L 555.625 291.04166 L 529.1666 291.04166 L 529.1666 291.04166 L 529.1666 291.04166 L 529.1666 317.49997 L 529.1666 317.49997 L 502.7083 317.49997 L 502.7083 343.9583 L 502.7083 343.9583 L 529.1666 343.9583 L 529.1666 343.9583 L 529.1666 343.9583 L 529.1666 370.41666 L 529.1666 370.41666 L 555.625 370.41666 L 555.625 396.87497 L 555.625 396.87497 L 582.0833 396.87497 L 582.0833 423.3333 L 582.0833 449.79166 L 582.0833 449.79166 L 582.0833 449.79166 L 529.1666 476.24997 L 502.7083 502.7083 L 476.24997 502.7083 L 423.3333 502.7083 L 423.3333 529.1666 L 396.87497 529.1666 L 264.5833 529.1666 L 158.74998 555.625 L 158.74998 555.625 L 132.29166 555.625 L 105.83333 529.1666 L 79.37499 529.1666 L 79.37499 529.1666 L 52.916664 529.1666 L 52.916664 502.7083 L 52.916664 476.24997 L 26.458332 476.24997 L 0.0 449.79166 L 0.0 449.79166 L 0.0 449.79166 L 26.458332 449.79166 L 26.458332 449.79166 L 26.458332 423.3333 L 0.0 423.3333 L 0.0 423.3333 L 0.0 396.87497 L 0.0 396.87497 L 0.0 396.87497 L 26.458332 396.87497 L 26.458332 396.87497 L 52.916664 396.87497 L 52.916664 396.87497 L 52.916664 370.41666 L 52.916664 370.41666 L 26.458332 370.41666 L 26.458332 370.41666 L 26.458332 343.9583 Q 52.916664 291.04166 158.74998 185.20833 Q 264.5833 79.37499 238.12498 52.916664 L 238.12498 26.458332 L 317.49997 0.0 Q 423.3333 -26.458332 476.24997 0.0 z" svg:height="5.5562496mm" draw:style-name="style-591" svg:viewBox="0.0 0.0 820.2083 555.625" svg:width="8.202083mm" svg:x="75.14166mm" svg:y="146.84373mm"/>
          <draw:path svg:d="M 926.0416 264.5833 L 926.0416 317.49997 L 952.49994 317.49997 Q 1005.4166 317.49997 1005.4166 291.04166 Q 1005.4166 264.5833 1058.3333 264.5833 L 1137.7083 264.5833 L 1111.25 291.04166 Q 1111.25 317.49997 1084.7916 317.49997 Q 1058.3333 317.49997 1058.3333 370.41666 Q 1058.3333 423.3333 952.49994 449.79166 Q 873.12494 476.24997 740.8333 476.24997 L 608.5416 476.24997 L 608.5416 502.7083 L 582.0833 502.7083 L 582.0833 502.7083 L 582.0833 529.1666 L 529.1666 529.1666 L 502.7083 529.1666 L 502.7083 555.625 L 529.1666 555.625 L 529.1666 582.0833 L 529.1666 582.0833 L 396.87497 608.5416 Q 264.5833 634.99994 238.12498 634.99994 L 211.66666 634.99994 L 185.20833 634.99994 L 158.74998 634.99994 L 158.74998 634.99994 L 158.74998 634.99994 L 132.29166 634.99994 L 132.29166 634.99994 L 105.83333 608.5416 L 79.37499 582.0833 L 52.916664 582.0833 L 26.458332 582.0833 L 26.458332 555.625 L 0.0 555.625 L 0.0 555.625 L 0.0 529.1666 L 0.0 529.1666 L 0.0 529.1666 L 0.0 529.1666 L 0.0 502.7083 L 26.458332 476.24997 Q 26.458332 423.3333 52.916664 423.3333 Q 79.37499 423.3333 79.37499 291.04166 Q 79.37499 158.74998 105.83333 158.74998 Q 132.29166 158.74998 132.29166 132.29166 L 132.29166 105.83333 L 105.83333 105.83333 L 52.916664 105.83333 L 52.916664 52.916664 L 52.916664 26.458332 L 52.916664 26.458332 L 52.916664 26.458332 L 79.37499 26.458332 L 79.37499 52.916664 L 105.83333 52.916664 Q 132.29166 52.916664 132.29166 26.458332 Q 132.29166 0.0 158.74998 0.0 Q 185.20833 0.0 185.20833 52.916664 Q 185.20833 79.37499 370.41666 52.916664 Q 555.625 0.0 714.37494 52.916664 Q 846.6666 105.83333 899.5833 158.74998 Q 899.5833 211.66666 926.0416 264.5833 z" svg:height="6.3499994mm" draw:style-name="style-592" svg:viewBox="0.0 0.0 1137.7083 634.99994" svg:width="11.377083mm" svg:x="12.699999mm" svg:y="209.02083mm"/>
          <draw:path svg:d="M 687.9166 0.0 L 687.9166 0.0 L 767.2916 26.458332 Q 873.12494 52.916664 873.12494 79.37499 Q 873.12494 105.83333 899.5833 105.83333 L 899.5833 105.83333 L 899.5833 158.74998 L 899.5833 211.66666 L 978.95825 238.12498 Q 1031.875 264.5833 1005.4166 264.5833 Q 978.95825 264.5833 978.95825 291.04166 L 978.95825 291.04166 L 899.5833 291.04166 Q 820.2083 264.5833 820.2083 264.5833 Q 793.74994 264.5833 740.8333 291.04166 Q 714.37494 291.04166 555.625 317.49997 L 396.87497 317.49997 L 396.87497 343.9583 L 396.87497 343.9583 L 396.87497 343.9583 Q 370.41666 317.49997 291.04166 343.9583 L 211.66666 370.41666 L 158.74998 370.41666 L 105.83333 370.41666 L 79.37499 343.9583 L 26.458332 343.9583 L 26.458332 317.49997 L 26.458332 317.49997 L 0.0 317.49997 L 0.0 317.49997 L 0.0 291.04166 L 0.0 291.04166 L 26.458332 291.04166 L 52.916664 264.5833 L 52.916664 264.5833 L 52.916664 264.5833 L 185.20833 264.5833 Q 343.9583 264.5833 449.79166 238.12498 L 529.1666 238.12498 L 529.1666 211.66666 Q 529.1666 185.20833 476.24997 158.74998 Q 449.79166 132.29166 502.7083 105.83333 Q 555.625 105.83333 582.0833 79.37499 L 608.5416 52.916664 L 661.4583 26.458332 Q 687.9166 0.0 687.9166 0.0 z" svg:height="3.7041664mm" draw:style-name="style-593" svg:viewBox="0.0 0.0 1005.4166 370.41666" svg:width="10.054166mm" svg:x="155.31041mm" svg:y="160.86665mm"/>
          <draw:path svg:d="M 317.49997 0.0 L 343.9583 0.0 L 343.9583 0.0 Q 343.9583 0.0 343.9583 26.458332 L 370.41666 26.458332 L 396.87497 26.458332 L 396.87497 26.458332 L 396.87497 26.458332 Q 396.87497 52.916664 396.87497 79.37499 Q 423.3333 105.83333 343.9583 105.83333 L 291.04166 105.83333 L 291.04166 132.29166 L 291.04166 158.74998 L 264.5833 185.20833 L 238.12498 211.66666 L 238.12498 211.66666 L 238.12498 238.12498 L 185.20833 238.12498 L 158.74998 264.5833 L 132.29166 264.5833 L 132.29166 264.5833 L 132.29166 238.12498 L 132.29166 238.12498 L 105.83333 211.66666 Q 105.83333 158.74998 79.37499 158.74998 L 26.458332 158.74998 L 26.458332 158.74998 Q 26.458332 132.29166 0.0 132.29166 L 0.0 105.83333 L 105.83333 105.83333 Q 211.66666 52.916664 238.12498 52.916664 Q 291.04166 0.0 317.49997 0.0 z" svg:height="2.6458333mm" draw:style-name="style-594" svg:viewBox="0.0 0.0 396.87497 264.5833" svg:width="3.9687498mm" svg:x="165.89374mm" svg:y="205.84583mm"/>
          <draw:path svg:d="M 264.5833 26.458332 L 264.5833 0.0 L 291.04166 0.0 L 291.04166 0.0 L 291.04166 0.0 L 317.49997 0.0 L 370.41666 0.0 Q 423.3333 0.0 449.79166 26.458332 Q 449.79166 52.916664 449.79166 52.916664 Q 449.79166 105.83333 555.625 132.29166 Q 661.4583 158.74998 661.4583 185.20833 Q 661.4583 211.66666 634.99994 211.66666 Q 608.5416 185.20833 582.0833 211.66666 L 582.0833 264.5833 L 555.625 264.5833 Q 555.625 264.5833 502.7083 238.12498 L 449.79166 211.66666 L 449.79166 211.66666 Q 423.3333 211.66666 396.87497 211.66666 Q 370.41666 211.66666 343.9583 238.12498 Q 343.9583 264.5833 185.20833 264.5833 L 52.916664 264.5833 L 26.458332 238.12498 L 0.0 211.66666 L 0.0 211.66666 L 0.0 211.66666 L 26.458332 211.66666 L 26.458332 211.66666 L 79.37499 185.20833 L 158.74998 185.20833 L 158.74998 132.29166 Q 185.20833 79.37499 211.66666 52.916664 Q 264.5833 52.916664 264.5833 26.458332 z" svg:height="2.6458333mm" draw:style-name="style-595" svg:viewBox="0.0 0.0 661.4583 264.5833" svg:width="6.614583mm" svg:x="153.19374mm" svg:y="182.56248mm"/>
          <draw:path svg:d="M 555.625 0.0 L 608.5416 0.0 L 608.5416 52.916664 Q 634.99994 105.83333 661.4583 105.83333 Q 687.9166 105.83333 661.4583 158.74998 Q 608.5416 185.20833 634.99994 211.66666 Q 634.99994 238.12498 661.4583 238.12498 Q 687.9166 264.5833 687.9166 264.5833 L 687.9166 264.5833 L 582.0833 264.5833 Q 476.24997 264.5833 370.41666 264.5833 L 264.5833 264.5833 L 264.5833 264.5833 Q 238.12498 238.12498 132.29166 158.74998 L 0.0 52.916664 L 0.0 52.916664 L 0.0 52.916664 L 26.458332 52.916664 L 26.458332 52.916664 L 79.37499 52.916664 L 132.29166 52.916664 L 185.20833 52.916664 L 211.66666 52.916664 L 343.9583 26.458332 Q 502.7083 0.0 555.625 0.0 z" svg:height="2.6458333mm" draw:style-name="style-596" svg:viewBox="0.0 0.0 687.9166 264.5833" svg:width="6.879166mm" svg:x="125.67708mm" svg:y="181.50415mm"/>
          <draw:path svg:d="M 185.20833 26.458332 L 264.5833 26.458332 L 343.9583 0.0 L 396.87497 0.0 L 449.79166 26.458332 Q 502.7083 52.916664 529.1666 26.458332 Q 529.1666 0.0 608.5416 0.0 L 661.4583 0.0 L 661.4583 0.0 Q 661.4583 26.458332 714.37494 26.458332 L 793.74994 26.458332 L 793.74994 26.458332 L 820.2083 26.458332 L 820.2083 26.458332 L 820.2083 26.458332 L 820.2083 52.916664 L 820.2083 52.916664 L 793.74994 52.916664 L 793.74994 79.37499 L 793.74994 79.37499 L 767.2916 79.37499 L 767.2916 79.37499 L 767.2916 105.83333 L 767.2916 132.29166 L 767.2916 132.29166 L 608.5416 132.29166 Q 449.79166 132.29166 370.41666 132.29166 Q 291.04166 132.29166 291.04166 185.20833 L 291.04166 211.66666 L 291.04166 185.20833 Q 291.04166 185.20833 238.12498 185.20833 L 211.66666 185.20833 L 211.66666 185.20833 L 211.66666 185.20833 L 132.29166 158.74998 L 52.916664 132.29166 L 26.458332 132.29166 L 0.0 132.29166 L 0.0 105.83333 L 0.0 105.83333 L 0.0 79.37499 L 26.458332 79.37499 L 26.458332 79.37499 L 26.458332 79.37499 L 79.37499 52.916664 Q 105.83333 26.458332 105.83333 26.458332 L 105.83333 26.458332 L 185.20833 26.458332 z" svg:height="2.1166666mm" draw:style-name="style-597" svg:viewBox="0.0 0.0 820.2083 211.66666" svg:width="8.202083mm" svg:x="99.74791mm" svg:y="130.96875mm"/>
          <draw:path svg:d="M 555.625 0.0 L 582.0833 0.0 L 582.0833 0.0 Q 555.625 26.458332 608.5416 52.916664 Q 661.4583 105.83333 608.5416 105.83333 Q 555.625 132.29166 555.625 158.74998 Q 555.625 211.66666 529.1666 211.66666 Q 502.7083 211.66666 502.7083 238.12498 Q 502.7083 264.5833 423.3333 291.04166 L 370.41666 317.49997 L 370.41666 343.9583 L 343.9583 343.9583 L 343.9583 343.9583 L 343.9583 370.41666 L 343.9583 370.41666 L 343.9583 370.41666 L 291.04166 370.41666 Q 264.5833 370.41666 264.5833 396.87497 Q 291.04166 396.87497 264.5833 423.3333 Q 238.12498 423.3333 238.12498 370.41666 Q 238.12498 343.9583 185.20833 317.49997 L 132.29166 317.49997 L 132.29166 317.49997 Q 132.29166 291.04166 105.83333 264.5833 Q 79.37499 238.12498 132.29166 211.66666 L 185.20833 158.74998 L 211.66666 158.74998 L 238.12498 158.74998 L 132.29166 132.29166 L 52.916664 132.29166 L 52.916664 105.83333 L 52.916664 79.37499 L 26.458332 79.37499 L 0.0 79.37499 L 0.0 52.916664 L 0.0 26.458332 L 132.29166 26.458332 Q 264.5833 26.458332 291.04166 0.0 Q 291.04166 0.0 396.87497 0.0 Q 529.1666 0.0 555.625 0.0 z" svg:height="4.233333mm" draw:style-name="style-598" svg:viewBox="0.0 0.0 608.5416 423.3333" svg:width="6.0854163mm" svg:x="177.5354mm" svg:y="67.73333mm"/>
          <draw:path svg:d="M 79.37499 0.0 L 105.83333 0.0 L 291.04166 26.458332 Q 502.7083 26.458332 529.1666 52.916664 L 555.625 52.916664 L 608.5416 52.916664 L 634.99994 79.37499 L 634.99994 79.37499 L 608.5416 79.37499 L 608.5416 79.37499 L 608.5416 79.37499 L 767.2916 132.29166 Q 926.0416 158.74998 926.0416 211.66666 Q 926.0416 238.12498 978.95825 291.04166 Q 1031.875 291.04166 1005.4166 317.49997 Q 978.95825 343.9583 978.95825 343.9583 L 1005.4166 343.9583 L 1005.4166 343.9583 Q 978.95825 370.41666 978.95825 396.87497 Q 978.95825 396.87497 952.49994 423.3333 L 926.0416 449.79166 L 899.5833 449.79166 Q 873.12494 449.79166 555.625 476.24997 L 211.66666 502.7083 L 211.66666 502.7083 Q 211.66666 502.7083 238.12498 476.24997 Q 264.5833 449.79166 158.74998 396.87497 Q 52.916664 343.9583 26.458332 317.49997 L 26.458332 291.04166 L 26.458332 291.04166 Q 26.458332 264.5833 0.0 264.5833 L 0.0 264.5833 L 0.0 264.5833 Q 0.0 238.12498 0.0 238.12498 L 0.0 185.20833 L 0.0 185.20833 L 26.458332 185.20833 L 26.458332 185.20833 L 26.458332 158.74998 L 0.0 132.29166 L 0.0 79.37499 L 26.458332 79.37499 L 79.37499 79.37499 L 52.916664 52.916664 Q 26.458332 52.916664 26.458332 26.458332 Q 26.458332 0.0 79.37499 0.0 z" svg:height="5.027083mm" draw:style-name="style-599" svg:viewBox="0.0 0.0 1005.4166 502.7083" svg:width="10.054166mm" svg:x="289.18958mm" svg:y="79.63958mm"/>
          <draw:path svg:d="M 2539.9998 0.0 L 2539.9998 0.0 L 2566.4583 0.0 Q 2619.3748 26.458332 2619.3748 79.37499 Q 2619.3748 105.83333 2645.8333 158.74998 Q 2672.2915 211.66666 2645.8333 211.66666 Q 2619.3748 238.12498 2645.8333 238.12498 Q 2645.8333 264.5833 2672.2915 264.5833 L 2698.7498 264.5833 L 2725.2083 264.5833 Q 2725.2083 264.5833 2751.6665 264.5833 L 2778.1248 264.5833 L 2778.1248 317.49997 Q 2778.1248 370.41666 2751.6665 370.41666 L 2725.2083 370.41666 L 2672.2915 370.41666 Q 2619.3748 370.41666 2592.9165 423.3333 L 2566.4583 449.79166 L 2566.4583 449.79166 Q 2539.9998 423.3333 2513.5415 423.3333 Q 2513.5415 396.87497 2487.0833 449.79166 Q 2460.6248 502.7083 2434.1665 502.7083 Q 2407.7083 502.7083 2407.7083 529.1666 L 2407.7083 555.625 L 2407.7083 555.625 Q 2407.7083 555.625 2381.2498 582.0833 Q 2354.7915 608.5416 2301.875 634.99994 Q 2222.5 634.99994 2222.5 687.9166 L 2222.5 714.37494 L 2196.0415 714.37494 Q 2196.0415 740.8333 2196.0415 740.8333 L 2196.0415 740.8333 L 2196.0415 740.8333 Q 2196.0415 740.8333 2169.5833 767.2916 Q 2169.5833 793.74994 2116.6665 820.2083 Q 2063.75 846.6666 2037.2915 899.5833 L 2010.8333 952.49994 L 1984.3749 952.49994 L 1984.3749 952.49994 L 1984.3749 952.49994 Q 1984.3749 926.0416 1957.9165 926.0416 L 1957.9165 926.0416 L 1957.9165 926.0416 Q 1957.9165 899.5833 1931.4583 926.0416 L 1904.9999 926.0416 L 1904.9999 952.49994 L 1878.5416 952.49994 L 1878.5416 952.49994 L 1878.5416 952.49994 L 1878.5416 952.49994 L 1852.0833 952.49994 L 1852.0833 926.0416 Q 1878.5416 899.5833 1878.5416 846.6666 Q 1878.5416 820.2083 1852.0833 820.2083 Q 1825.6249 846.6666 1799.1666 820.2083 Q 1772.7083 793.74994 1772.7083 793.74994 Q 1746.2499 767.2916 1719.7916 767.2916 Q 1666.8749 740.8333 1693.3333 740.8333 Q 1719.7916 740.8333 1693.3333 714.37494 Q 1666.8749 687.9166 1613.9583 687.9166 Q 1561.0416 634.99994 1561.0416 634.99994 Q 1534.5833 608.5416 1455.2083 608.5416 Q 1402.2916 608.5416 1402.2916 634.99994 Q 1402.2916 661.4583 1190.6249 661.4583 Q 1005.4166 661.4583 1005.4166 687.9166 Q 1005.4166 740.8333 926.0416 740.8333 Q 873.12494 714.37494 873.12494 687.9166 Q 873.12494 661.4583 846.6666 661.4583 Q 820.2083 687.9166 820.2083 714.37494 Q 793.74994 740.8333 767.2916 740.8333 L 714.37494 740.8333 L 687.9166 740.8333 L 661.4583 740.8333 L 661.4583 714.37494 Q 661.4583 687.9166 714.37494 687.9166 L 740.8333 687.9166 L 714.37494 661.4583 Q 687.9166 634.99994 661.4583 634.99994 Q 661.4583 634.99994 608.5416 634.99994 Q 555.625 634.99994 502.7083 582.0833 L 423.3333 582.0833 L 423.3333 555.625 L 396.87497 555.625 L 396.87497 555.625 L 396.87497 529.1666 L 396.87497 529.1666 L 396.87497 529.1666 L 370.41666 502.7083 Q 370.41666 476.24997 423.3333 476.24997 Q 476.24997 476.24997 476.24997 449.79166 Q 502.7083 423.3333 423.3333 396.87497 Q 343.9583 370.41666 343.9583 343.9583 Q 370.41666 317.49997 291.04166 291.04166 L 185.20833 264.5833 L 132.29166 264.5833 L 105.83333 264.5833 L 105.83333 291.04166 L 79.37499 291.04166 L 79.37499 291.04166 L 79.37499 264.5833 L 26.458332 264.5833 L 0.0 264.5833 L 0.0 238.12498 L 26.458332 211.66666 L 26.458332 211.66666 L 26.458332 211.66666 L 79.37499 238.12498 L 158.74998 238.12498 L 158.74998 238.12498 L 185.20833 238.12498 L 185.20833 238.12498 L 185.20833 211.66666 L 238.12498 211.66666 L 264.5833 211.66666 L 264.5833 238.12498 L 291.04166 238.12498 L 291.04166 238.12498 L 291.04166 264.5833 L 291.04166 264.5833 L 291.04166 264.5833 L 449.79166 264.5833 Q 608.5416 264.5833 661.4583 238.12498 Q 714.37494 211.66666 714.37494 238.12498 Q 740.8333 264.5833 767.2916 238.12498 Q 820.2083 211.66666 846.6666 238.12498 Q 873.12494 264.5833 873.12494 238.12498 Q 873.12494 211.66666 1005.4166 211.66666 Q 1137.7083 211.66666 1137.7083 264.5833 Q 1137.7083 291.04166 1164.1666 264.5833 Q 1190.6249 264.5833 1217.0833 238.12498 Q 1243.5416 211.66666 1402.2916 211.66666 Q 1561.0416 211.66666 1613.9583 185.20833 Q 1613.9583 158.74998 1693.3333 105.83333 Q 1746.2499 79.37499 1746.2499 105.83333 Q 1746.2499 158.74998 1772.7083 158.74998 Q 1825.6249 185.20833 1825.6249 185.20833 L 1825.6249 158.74998 L 1825.6249 158.74998 L 1825.6249 158.74998 L 1904.9999 132.29166 Q 1957.9165 105.83333 1904.9999 105.83333 Q 1852.0833 52.916664 2037.2915 52.916664 Q 2196.0415 52.916664 2354.7915 52.916664 Q 2487.0833 52.916664 2513.5415 26.458332 Q 2513.5415 0.0 2539.9998 0.0 z M 1322.9166 608.5416 Q 1322.9166 582.0833 1322.9166 582.0833 Q 1349.3749 582.0833 1349.3749 582.0833 Q 1349.3749 608.5416 1322.9166 608.5416 z" svg:height="9.525mm" draw:style-name="style-600" svg:viewBox="0.0 0.0 2778.1248 952.49994" svg:width="27.781248mm" svg:x="111.91875mm" svg:y="32.279163mm"/>
          <draw:path svg:d="M 238.12498 52.916664 L 264.5833 0.0 L 317.49997 0.0 L 370.41666 0.0 L 396.87497 26.458332 Q 449.79166 52.916664 449.79166 79.37499 Q 449.79166 105.83333 396.87497 132.29166 Q 370.41666 158.74998 423.3333 158.74998 Q 476.24997 158.74998 502.7083 158.74998 Q 529.1666 158.74998 502.7083 185.20833 L 476.24997 185.20833 L 396.87497 185.20833 Q 343.9583 211.66666 185.20833 211.66666 L 52.916664 238.12498 L 26.458332 238.12498 L 0.0 238.12498 L 0.0 211.66666 L 0.0 185.20833 L 52.916664 185.20833 L 105.83333 158.74998 L 132.29166 158.74998 Q 185.20833 158.74998 211.66666 132.29166 Q 238.12498 132.29166 238.12498 105.83333 Q 238.12498 79.37499 238.12498 52.916664 z" svg:height="2.38125mm" draw:style-name="style-601" svg:viewBox="0.0 0.0 502.7083 238.12498" svg:width="5.027083mm" svg:x="15.610415mm" svg:y="141.81667mm"/>
          <draw:path svg:d="M 1190.6249 0.0 L 1190.6249 0.0 L 1243.5416 0.0 L 1296.4583 0.0 L 1296.4583 0.0 L 1296.4583 26.458332 L 1375.8333 26.458332 L 1428.7499 26.458332 L 1666.8749 105.83333 Q 1904.9999 185.20833 1904.9999 185.20833 Q 1904.9999 185.20833 1931.4583 211.66666 L 1957.9165 211.66666 L 1957.9165 211.66666 Q 1957.9165 238.12498 2010.8333 238.12498 Q 2063.75 264.5833 1904.9999 291.04166 L 1772.7083 291.04166 L 1746.2499 317.49997 L 1693.3333 343.9583 L 1693.3333 343.9583 L 1693.3333 343.9583 L 1640.4166 343.9583 Q 1561.0416 343.9583 1058.3333 396.87497 L 555.625 423.3333 L 449.79166 423.3333 Q 343.9583 396.87497 211.66666 396.87497 L 105.83333 343.9583 L 52.916664 343.9583 L 0.0 343.9583 L 0.0 317.49997 L 0.0 317.49997 L 0.0 317.49997 L 0.0 317.49997 L 26.458332 291.04166 L 26.458332 264.5833 L 105.83333 264.5833 L 185.20833 238.12498 L 211.66666 238.12498 L 238.12498 238.12498 L 238.12498 211.66666 L 211.66666 211.66666 L 211.66666 185.20833 L 211.66666 158.74998 L 238.12498 158.74998 L 264.5833 132.29166 L 211.66666 132.29166 L 132.29166 132.29166 L 132.29166 132.29166 L 132.29166 132.29166 L 370.41666 79.37499 Q 608.5416 79.37499 793.74994 52.916664 L 1005.4166 26.458332 L 1005.4166 26.458332 L 1005.4166 26.458332 L 1111.25 26.458332 Q 1190.6249 26.458332 1190.6249 0.0 z" svg:height="4.233333mm" draw:style-name="style-602" svg:viewBox="0.0 0.0 2010.8333 423.3333" svg:width="20.108332mm" svg:x="137.05415mm" svg:y="82.285416mm"/>
          <draw:path svg:d="M 264.5833 0.0 L 264.5833 0.0 L 370.41666 26.458332 Q 502.7083 52.916664 529.1666 52.916664 Q 529.1666 52.916664 529.1666 79.37499 L 555.625 79.37499 L 555.625 105.83333 L 555.625 105.83333 L 555.625 105.83333 L 529.1666 105.83333 L 529.1666 105.83333 L 529.1666 105.83333 L 529.1666 132.29166 L 529.1666 132.29166 L 555.625 132.29166 L 555.625 158.74998 L 555.625 158.74998 L 529.1666 158.74998 L 529.1666 158.74998 L 529.1666 158.74998 L 555.625 185.20833 L 582.0833 185.20833 L 582.0833 211.66666 L 582.0833 238.12498 L 608.5416 238.12498 L 608.5416 238.12498 L 608.5416 238.12498 Q 608.5416 264.5833 582.0833 264.5833 Q 582.0833 264.5833 423.3333 317.49997 L 291.04166 370.41666 L 291.04166 370.41666 L 264.5833 370.41666 L 264.5833 370.41666 L 264.5833 370.41666 L 264.5833 343.9583 L 264.5833 343.9583 L 238.12498 343.9583 L 238.12498 370.41666 L 211.66666 370.41666 L 185.20833 370.41666 L 158.74998 396.87497 L 132.29166 396.87497 L 132.29166 370.41666 Q 105.83333 370.41666 105.83333 370.41666 L 105.83333 370.41666 L 105.83333 370.41666 Q 105.83333 370.41666 52.916664 370.41666 Q 26.458332 370.41666 0.0 317.49997 L 0.0 291.04166 L 0.0 291.04166 Q 0.0 264.5833 52.916664 264.5833 Q 132.29166 264.5833 105.83333 238.12498 Q 105.83333 211.66666 79.37499 158.74998 L 52.916664 79.37499 L 158.74998 52.916664 Q 264.5833 0.0 264.5833 0.0 z" svg:height="3.9687498mm" draw:style-name="style-603" svg:viewBox="0.0 0.0 608.5416 396.87497" svg:width="6.0854163mm" svg:x="69.85mm" svg:y="149.75417mm"/>
          <draw:path svg:d="M 211.66666 0.0 L 238.12498 0.0 L 317.49997 52.916664 Q 370.41666 105.83333 370.41666 132.29166 L 370.41666 132.29166 L 370.41666 132.29166 Q 370.41666 132.29166 343.9583 132.29166 L 343.9583 158.74998 L 343.9583 158.74998 Q 343.9583 185.20833 370.41666 185.20833 L 423.3333 185.20833 L 423.3333 211.66666 Q 423.3333 238.12498 370.41666 238.12498 L 317.49997 238.12498 L 291.04166 264.5833 L 264.5833 264.5833 L 238.12498 264.5833 Q 211.66666 238.12498 132.29166 238.12498 L 52.916664 211.66666 L 52.916664 211.66666 L 52.916664 185.20833 L 26.458332 185.20833 L 0.0 185.20833 L 26.458332 158.74998 L 52.916664 158.74998 L 52.916664 132.29166 Q 52.916664 79.37499 79.37499 79.37499 Q 105.83333 79.37499 105.83333 52.916664 L 105.83333 26.458332 L 158.74998 26.458332 Q 185.20833 26.458332 211.66666 0.0 z" svg:height="2.6458333mm" draw:style-name="style-604" svg:viewBox="0.0 0.0 423.3333 264.5833" svg:width="4.233333mm" svg:x="135.99582mm" svg:y="154.25208mm"/>
          <draw:path svg:d="M 687.9166 158.74998 L 687.9166 185.20833 L 687.9166 185.20833 L 687.9166 185.20833 L 608.5416 185.20833 Q 502.7083 185.20833 502.7083 158.74998 Q 502.7083 132.29166 396.87497 132.29166 L 264.5833 158.74998 L 185.20833 158.74998 L 79.37499 132.29166 L 26.458332 132.29166 L 0.0 132.29166 L 0.0 105.83333 L 26.458332 105.83333 L 26.458332 105.83333 L 26.458332 79.37499 L 105.83333 79.37499 Q 185.20833 79.37499 185.20833 52.916664 Q 185.20833 26.458332 211.66666 26.458332 Q 238.12498 26.458332 238.12498 0.0 L 238.12498 0.0 L 449.79166 0.0 Q 634.99994 26.458332 661.4583 26.458332 Q 687.9166 26.458332 687.9166 52.916664 Q 687.9166 79.37499 661.4583 79.37499 Q 634.99994 79.37499 634.99994 105.83333 Q 634.99994 132.29166 661.4583 132.29166 Q 714.37494 158.74998 687.9166 158.74998 z" svg:height="1.8520832mm" draw:style-name="style-605" svg:viewBox="0.0 0.0 687.9166 185.20833" svg:width="6.879166mm" svg:x="206.11041mm" svg:y="82.285416mm"/>
          <draw:path svg:d="M 661.4583 26.458332 L 661.4583 0.0 L 661.4583 0.0 L 661.4583 26.458332 L 661.4583 26.458332 L 661.4583 26.458332 L 687.9166 26.458332 L 687.9166 26.458332 L 767.2916 52.916664 Q 820.2083 79.37499 820.2083 105.83333 L 820.2083 132.29166 L 714.37494 185.20833 Q 582.0833 238.12498 529.1666 238.12498 Q 476.24997 238.12498 449.79166 238.12498 L 396.87497 238.12498 L 343.9583 238.12498 L 291.04166 238.12498 L 238.12498 238.12498 Q 211.66666 238.12498 105.83333 238.12498 L 0.0 238.12498 L 0.0 238.12498 L 26.458332 211.66666 L 26.458332 185.20833 L 26.458332 132.29166 L 52.916664 158.74998 L 52.916664 185.20833 L 79.37499 185.20833 L 132.29166 185.20833 L 105.83333 158.74998 L 79.37499 158.74998 L 79.37499 132.29166 L 79.37499 105.83333 L 158.74998 105.83333 Q 238.12498 79.37499 264.5833 79.37499 L 291.04166 79.37499 L 343.9583 79.37499 Q 396.87497 79.37499 449.79166 26.458332 Q 529.1666 26.458332 555.625 26.458332 Q 555.625 52.916664 608.5416 52.916664 Q 634.99994 52.916664 661.4583 26.458332 z" svg:height="2.38125mm" draw:style-name="style-606" svg:viewBox="0.0 0.0 820.2083 238.12498" svg:width="8.202083mm" svg:x="18.256248mm" svg:y="128.85208mm"/>
          <draw:path svg:d="M 423.3333 26.458332 L 476.24997 26.458332 L 476.24997 26.458332 Q 476.24997 52.916664 502.7083 52.916664 L 502.7083 52.916664 L 555.625 52.916664 L 634.99994 52.916664 L 608.5416 79.37499 Q 555.625 105.83333 582.0833 105.83333 Q 582.0833 105.83333 529.1666 132.29166 L 476.24997 158.74998 L 476.24997 158.74998 L 449.79166 158.74998 L 449.79166 158.74998 L 449.79166 158.74998 L 449.79166 185.20833 L 449.79166 185.20833 L 423.3333 185.20833 L 423.3333 211.66666 L 396.87497 211.66666 L 370.41666 211.66666 L 291.04166 238.12498 Q 238.12498 264.5833 211.66666 264.5833 L 185.20833 264.5833 L 185.20833 264.5833 L 158.74998 264.5833 L 132.29166 264.5833 Q 132.29166 264.5833 79.37499 238.12498 L 0.0 211.66666 L 26.458332 211.66666 Q 26.458332 211.66666 26.458332 185.20833 L 26.458332 185.20833 L 26.458332 185.20833 Q 52.916664 158.74998 26.458332 158.74998 L 26.458332 158.74998 L 26.458332 158.74998 Q 26.458332 158.74998 0.0 158.74998 L 0.0 185.20833 L 0.0 185.20833 Q -26.458332 185.20833 0.0 132.29166 L 26.458332 105.83333 L 26.458332 79.37499 L 26.458332 79.37499 L 52.916664 79.37499 L 52.916664 52.916664 L 52.916664 52.916664 L 52.916664 52.916664 L 211.66666 0.0 Q 370.41666 -26.458332 370.41666 0.0 Q 370.41666 26.458332 423.3333 26.458332 z" svg:height="2.6458333mm" draw:style-name="style-607" svg:viewBox="0.0 0.0 634.99994 264.5833" svg:width="6.3499994mm" svg:x="39.95208mm" svg:y="151.34166mm"/>
          <draw:path svg:d="M 396.87497 52.916664 L 423.3333 52.916664 L 529.1666 52.916664 Q 634.99994 52.916664 608.5416 52.916664 Q 582.0833 52.916664 582.0833 26.458332 L 582.0833 26.458332 L 634.99994 26.458332 Q 687.9166 0.0 714.37494 0.0 L 714.37494 0.0 L 714.37494 0.0 L 714.37494 0.0 L 740.8333 26.458332 L 767.2916 52.916664 L 820.2083 52.916664 L 899.5833 52.916664 L 978.95825 79.37499 L 1058.3333 79.37499 L 1058.3333 105.83333 L 1058.3333 132.29166 L 978.95825 132.29166 L 899.5833 158.74998 L 899.5833 158.74998 L 926.0416 158.74998 L 926.0416 158.74998 L 926.0416 158.74998 L 1005.4166 185.20833 Q 1084.7916 211.66666 1111.25 238.12498 Q 1137.7083 264.5833 1217.0833 264.5833 L 1296.4583 264.5833 L 1349.3749 291.04166 L 1428.7499 291.04166 L 1428.7499 317.49997 L 1428.7499 343.9583 L 1322.9166 343.9583 L 1217.0833 317.49997 L 1137.7083 317.49997 Q 1058.3333 317.49997 952.49994 343.9583 Q 846.6666 370.41666 846.6666 396.87497 L 873.12494 423.3333 L 873.12494 423.3333 L 873.12494 423.3333 L 820.2083 449.79166 L 793.74994 449.79166 L 767.2916 449.79166 Q 767.2916 423.3333 661.4583 449.79166 L 529.1666 476.24997 L 502.7083 476.24997 Q 449.79166 476.24997 449.79166 449.79166 L 449.79166 449.79166 L 449.79166 423.3333 Q 449.79166 423.3333 423.3333 423.3333 Q 423.3333 423.3333 343.9583 396.87497 Q 264.5833 370.41666 291.04166 370.41666 Q 343.9583 317.49997 211.66666 264.5833 L 79.37499 211.66666 L 79.37499 211.66666 L 79.37499 211.66666 L 105.83333 185.20833 Q 132.29166 185.20833 132.29166 158.74998 L 132.29166 132.29166 L 105.83333 132.29166 L 105.83333 105.83333 L 79.37499 105.83333 L 26.458332 105.83333 L 26.458332 79.37499 L 26.458332 79.37499 L 0.0 79.37499 L 0.0 52.916664 L 0.0 52.916664 L 0.0 52.916664 L 26.458332 52.916664 Q 26.458332 52.916664 52.916664 26.458332 L 79.37499 26.458332 L 79.37499 26.458332 Q 79.37499 26.458332 105.83333 0.0 L 105.83333 0.0 L 185.20833 0.0 Q 238.12498 0.0 317.49997 0.0 Q 396.87497 26.458332 370.41666 26.458332 Q 370.41666 52.916664 396.87497 52.916664 z" svg:height="4.7625mm" draw:style-name="style-608" svg:viewBox="0.0 0.0 1428.7499 476.24997" svg:width="14.287499mm" svg:x="303.47708mm" svg:y="105.83333mm"/>
          <draw:path svg:d="M 317.49997 0.0 L 317.49997 0.0 L 317.49997 26.458332 L 317.49997 79.37499 L 529.1666 79.37499 Q 740.8333 79.37499 820.2083 105.83333 L 899.5833 105.83333 L 899.5833 132.29166 L 899.5833 158.74998 L 899.5833 158.74998 L 899.5833 158.74998 L 873.12494 158.74998 L 873.12494 185.20833 L 793.74994 185.20833 L 714.37494 185.20833 L 714.37494 211.66666 L 714.37494 238.12498 L 820.2083 238.12498 L 926.0416 238.12498 L 926.0416 264.5833 L 952.49994 291.04166 L 952.49994 291.04166 L 952.49994 291.04166 L 952.49994 317.49997 L 952.49994 317.49997 L 978.95825 343.9583 L 978.95825 343.9583 L 952.49994 343.9583 Q 899.5833 343.9583 846.6666 343.9583 L 820.2083 343.9583 L 820.2083 343.9583 Q 820.2083 343.9583 793.74994 343.9583 L 740.8333 343.9583 L 687.9166 343.9583 L 634.99994 343.9583 L 582.0833 343.9583 Q 555.625 343.9583 582.0833 317.49997 Q 608.5416 291.04166 555.625 291.04166 Q 502.7083 238.12498 529.1666 238.12498 Q 529.1666 211.66666 396.87497 211.66666 L 238.12498 185.20833 L 238.12498 211.66666 Q 211.66666 211.66666 158.74998 211.66666 Q 105.83333 211.66666 105.83333 238.12498 L 105.83333 264.5833 L 105.83333 264.5833 L 79.37499 238.12498 L 79.37499 238.12498 L 52.916664 238.12498 L 52.916664 238.12498 L 52.916664 238.12498 L 26.458332 238.12498 L 0.0 238.12498 L 0.0 238.12498 L 0.0 238.12498 L 0.0 238.12498 L 26.458332 238.12498 L 26.458332 211.66666 L 52.916664 211.66666 L 52.916664 211.66666 L 52.916664 185.20833 L 26.458332 185.20833 L 0.0 185.20833 L 0.0 132.29166 L 0.0 79.37499 L 26.458332 79.37499 L 52.916664 79.37499 L 185.20833 52.916664 Q 317.49997 0.0 317.49997 0.0 z" svg:height="3.439583mm" draw:style-name="style-609" svg:viewBox="0.0 0.0 978.95825 343.9583" svg:width="9.789583mm" svg:x="116.416664mm" svg:y="156.36874mm"/>
          <draw:path svg:d="M 555.625 0.0 L 608.5416 0.0 L 687.9166 0.0 Q 767.2916 26.458332 820.2083 26.458332 L 846.6666 26.458332 L 899.5833 52.916664 Q 952.49994 79.37499 926.0416 105.83333 Q 899.5833 105.83333 899.5833 132.29166 Q 899.5833 158.74998 926.0416 158.74998 Q 952.49994 158.74998 926.0416 211.66666 Q 926.0416 238.12498 899.5833 264.5833 Q 873.12494 291.04166 873.12494 317.49997 L 873.12494 343.9583 L 846.6666 343.9583 Q 820.2083 343.9583 767.2916 317.49997 Q 740.8333 317.49997 740.8333 291.04166 Q 740.8333 264.5833 582.0833 291.04166 L 423.3333 343.9583 L 396.87497 343.9583 Q 370.41666 343.9583 343.9583 370.41666 Q 291.04166 370.41666 291.04166 343.9583 Q 291.04166 317.49997 291.04166 291.04166 Q 291.04166 238.12498 238.12498 238.12498 Q 185.20833 238.12498 185.20833 185.20833 Q 211.66666 158.74998 105.83333 158.74998 L 0.0 158.74998 L 0.0 132.29166 L 0.0 79.37499 L 26.458332 79.37499 L 79.37499 79.37499 L 79.37499 105.83333 L 79.37499 132.29166 L 132.29166 132.29166 L 158.74998 132.29166 L 158.74998 105.83333 L 185.20833 105.83333 L 185.20833 105.83333 Q 185.20833 79.37499 185.20833 79.37499 L 211.66666 79.37499 L 291.04166 132.29166 Q 396.87497 132.29166 423.3333 105.83333 Q 449.79166 79.37499 449.79166 79.37499 Q 449.79166 79.37499 449.79166 52.916664 L 449.79166 52.916664 L 502.7083 52.916664 Q 529.1666 52.916664 529.1666 26.458332 Q 529.1666 0.0 555.625 0.0 z" svg:height="3.7041664mm" draw:style-name="style-610" svg:viewBox="0.0 0.0 926.0416 370.41666" svg:width="9.260416mm" svg:x="36.247913mm" svg:y="148.43124mm"/>
          <draw:path svg:d="M 582.0833 26.458332 L 582.0833 0.0 L 582.0833 0.0 Q 608.5416 26.458332 634.99994 26.458332 L 634.99994 26.458332 L 740.8333 26.458332 L 820.2083 26.458332 L 873.12494 52.916664 Q 926.0416 79.37499 1084.7916 79.37499 L 1243.5416 79.37499 L 1243.5416 79.37499 Q 1243.5416 79.37499 1243.5416 105.83333 Q 1269.9999 105.83333 1243.5416 132.29166 Q 1217.0833 158.74998 1137.7083 185.20833 L 1031.875 238.12498 L 1031.875 238.12498 L 1005.4166 238.12498 L 1005.4166 264.5833 L 1005.4166 291.04166 L 978.95825 291.04166 L 952.49994 291.04166 L 899.5833 291.04166 Q 820.2083 291.04166 820.2083 264.5833 Q 820.2083 238.12498 767.2916 238.12498 L 714.37494 238.12498 L 634.99994 238.12498 Q 582.0833 238.12498 582.0833 238.12498 Q 555.625 238.12498 476.24997 238.12498 Q 423.3333 238.12498 211.66666 185.20833 L 26.458332 185.20833 L 26.458332 158.74998 L 0.0 158.74998 L 0.0 158.74998 L 0.0 158.74998 L 0.0 158.74998 L 0.0 132.29166 L 26.458332 132.29166 L 52.916664 132.29166 L 52.916664 105.83333 L 52.916664 105.83333 L 105.83333 105.83333 L 185.20833 79.37499 L 370.41666 79.37499 Q 582.0833 26.458332 582.0833 26.458332 L 582.0833 26.458332 L 582.0833 26.458332 z" svg:height="2.9104166mm" draw:style-name="style-611" svg:viewBox="0.0 0.0 1243.5416 291.04166" svg:width="12.435416mm" svg:x="264.5833mm" svg:y="101.33541mm"/>
          <draw:path svg:d="M 1243.5416 26.458332 L 1269.9999 26.458332 L 1269.9999 52.916664 Q 1243.5416 52.916664 1296.4583 79.37499 Q 1322.9166 105.83333 1322.9166 132.29166 L 1322.9166 158.74998 L 1322.9166 158.74998 Q 1322.9166 158.74998 873.12494 238.12498 L 423.3333 291.04166 L 423.3333 291.04166 Q 423.3333 264.5833 291.04166 264.5833 L 158.74998 264.5833 L 158.74998 264.5833 Q 158.74998 264.5833 158.74998 238.12498 Q 158.74998 238.12498 79.37499 211.66666 L 0.0 158.74998 L 0.0 158.74998 L 0.0 158.74998 L 26.458332 158.74998 L 26.458332 158.74998 L 26.458332 132.29166 L 52.916664 132.29166 L 52.916664 132.29166 L 52.916664 105.83333 L 79.37499 105.83333 L 105.83333 105.83333 L 105.83333 79.37499 L 105.83333 79.37499 L 211.66666 52.916664 Q 291.04166 52.916664 317.49997 26.458332 L 317.49997 26.458332 L 343.9583 26.458332 L 370.41666 0.0 L 793.74994 0.0 Q 1217.0833 0.0 1243.5416 26.458332 z" svg:height="2.9104166mm" draw:style-name="style-612" svg:viewBox="0.0 0.0 1322.9166 291.04166" svg:width="13.229166mm" svg:x="171.45mm" svg:y="46.0375mm"/>
          <draw:path svg:d="M 423.3333 0.0 L 529.1666 0.0 L 661.4583 26.458332 Q 793.74994 26.458332 899.5833 26.458332 Q 1031.875 26.458332 1058.3333 26.458332 L 1084.7916 26.458332 L 1084.7916 26.458332 L 1084.7916 26.458332 L 1111.25 52.916664 L 1164.1666 52.916664 L 1164.1666 79.37499 Q 1164.1666 79.37499 1058.3333 105.83333 Q 978.95825 132.29166 978.95825 158.74998 L 978.95825 185.20833 L 1005.4166 185.20833 L 1031.875 185.20833 L 1031.875 211.66666 L 1058.3333 211.66666 L 1058.3333 238.12498 L 1058.3333 238.12498 L 1031.875 238.12498 L 1031.875 238.12498 L 952.49994 264.5833 L 899.5833 291.04166 L 899.5833 291.04166 L 899.5833 291.04166 L 899.5833 291.04166 Q 873.12494 291.04166 873.12494 317.49997 L 873.12494 317.49997 L 846.6666 317.49997 Q 820.2083 291.04166 449.79166 264.5833 L 79.37499 238.12498 L 79.37499 211.66666 L 52.916664 211.66666 L 52.916664 211.66666 L 52.916664 211.66666 L 52.916664 211.66666 L 52.916664 211.66666 L 26.458332 185.20833 L 0.0 158.74998 L 0.0 132.29166 L 0.0 105.83333 L 26.458332 105.83333 L 52.916664 79.37499 L 79.37499 79.37499 L 105.83333 79.37499 L 158.74998 52.916664 Q 185.20833 26.458332 185.20833 26.458332 L 185.20833 26.458332 L 264.5833 26.458332 Q 343.9583 26.458332 423.3333 0.0 z" svg:height="3.1749997mm" draw:style-name="style-613" svg:viewBox="0.0 0.0 1164.1666 317.49997" svg:width="11.641666mm" svg:x="249.76665mm" svg:y="128.3229mm"/>
          <draw:path svg:d="M 26.458332 0.0 L 26.458332 0.0 L 132.29166 0.0 Q 264.5833 0.0 264.5833 26.458332 Q 264.5833 52.916664 264.5833 52.916664 Q 264.5833 52.916664 264.5833 79.37499 L 264.5833 79.37499 L 211.66666 79.37499 L 158.74998 105.83333 L 158.74998 105.83333 L 158.74998 105.83333 L 211.66666 132.29166 Q 264.5833 158.74998 211.66666 185.20833 Q 158.74998 211.66666 158.74998 211.66666 L 158.74998 211.66666 L 158.74998 211.66666 Q 132.29166 211.66666 132.29166 238.12498 L 132.29166 238.12498 L 105.83333 238.12498 Q 105.83333 264.5833 105.83333 264.5833 L 79.37499 264.5833 L 79.37499 264.5833 L 52.916664 238.12498 L 52.916664 238.12498 L 52.916664 238.12498 L 52.916664 211.66666 L 52.916664 185.20833 L 26.458332 185.20833 L 26.458332 185.20833 L 26.458332 185.20833 Q 26.458332 158.74998 0.0 79.37499 L 0.0 0.0 L 0.0 0.0 L 0.0 0.0 L 26.458332 0.0 z" svg:height="2.6458333mm" draw:style-name="style-614" svg:viewBox="0.0 0.0 264.5833 264.5833" svg:width="2.6458333mm" svg:x="234.42082mm" svg:y="39.158333mm"/>
          <draw:path svg:d="M 105.83333 26.458332 L 105.83333 0.0 L 158.74998 0.0 L 185.20833 0.0 L 185.20833 26.458332 Q 185.20833 52.916664 317.49997 52.916664 Q 423.3333 52.916664 449.79166 79.37499 Q 476.24997 105.83333 529.1666 105.83333 Q 555.625 105.83333 582.0833 132.29166 L 582.0833 132.29166 L 608.5416 105.83333 Q 634.99994 105.83333 661.4583 105.83333 L 661.4583 105.83333 L 661.4583 105.83333 L 661.4583 105.83333 L 714.37494 132.29166 L 767.2916 158.74998 L 767.2916 158.74998 L 793.74994 158.74998 L 793.74994 211.66666 Q 793.74994 264.5833 820.2083 264.5833 Q 846.6666 264.5833 820.2083 291.04166 L 793.74994 291.04166 L 740.8333 291.04166 Q 687.9166 264.5833 529.1666 291.04166 L 343.9583 291.04166 L 317.49997 291.04166 Q 291.04166 317.49997 211.66666 291.04166 L 105.83333 291.04166 L 105.83333 264.5833 L 105.83333 264.5833 L 79.37499 264.5833 L 79.37499 264.5833 L 79.37499 238.12498 L 52.916664 238.12498 L 52.916664 238.12498 L 52.916664 211.66666 L 26.458332 211.66666 L 0.0 211.66666 L 0.0 185.20833 L 0.0 185.20833 L 26.458332 185.20833 L 52.916664 158.74998 L 79.37499 158.74998 Q 105.83333 158.74998 105.83333 105.83333 Q 105.83333 52.916664 105.83333 52.916664 L 105.83333 26.458332 L 105.83333 26.458332 z" svg:height="2.9104166mm" draw:style-name="style-615" svg:viewBox="0.0 0.0 820.2083 291.04166" svg:width="8.202083mm" svg:x="85.19583mm" svg:y="142.875mm"/>
          <draw:path svg:d="M 1402.2916 0.0 L 1508.1249 0.0 L 1508.1249 0.0 L 1534.5833 0.0 L 1534.5833 0.0 L 1561.0416 0.0 L 1561.0416 0.0 L 1561.0416 26.458332 L 1640.4166 52.916664 Q 1719.7916 105.83333 1693.3333 158.74998 Q 1666.8749 211.66666 1693.3333 291.04166 Q 1719.7916 343.9583 1693.3333 343.9583 Q 1666.8749 370.41666 1666.8749 396.87497 Q 1666.8749 449.79166 1640.4166 449.79166 Q 1613.9583 449.79166 1640.4166 476.24997 Q 1666.8749 502.7083 1666.8749 555.625 Q 1666.8749 608.5416 1613.9583 634.99994 Q 1561.0416 661.4583 1561.0416 687.9166 L 1561.0416 714.37494 L 1534.5833 714.37494 L 1534.5833 714.37494 L 1587.4999 740.8333 Q 1640.4166 767.2916 1640.4166 767.2916 L 1613.9583 767.2916 L 1613.9583 767.2916 L 1613.9583 767.2916 L 1666.8749 793.74994 L 1746.2499 793.74994 L 1746.2499 793.74994 L 1746.2499 820.2083 L 1640.4166 820.2083 L 1534.5833 820.2083 L 1455.2083 793.74994 L 1375.8333 793.74994 L 1322.9166 793.74994 L 1269.9999 767.2916 L 1243.5416 767.2916 Q 1190.6249 767.2916 1190.6249 714.37494 Q 1190.6249 687.9166 978.95825 687.9166 Q 767.2916 687.9166 767.2916 661.4583 Q 740.8333 661.4583 714.37494 608.5416 Q 661.4583 582.0833 608.5416 582.0833 Q 529.1666 582.0833 529.1666 608.5416 Q 529.1666 634.99994 396.87497 608.5416 Q 264.5833 555.625 264.5833 582.0833 Q 238.12498 608.5416 211.66666 582.0833 Q 185.20833 555.625 185.20833 529.1666 Q 211.66666 502.7083 158.74998 502.7083 Q 105.83333 502.7083 79.37499 476.24997 L 79.37499 449.79166 L 79.37499 449.79166 Q 79.37499 449.79166 26.458332 423.3333 L 0.0 423.3333 L 0.0 396.87497 L 0.0 370.41666 L 26.458332 343.9583 Q 79.37499 343.9583 52.916664 317.49997 L 26.458332 291.04166 L 26.458332 291.04166 L 26.458332 291.04166 L 26.458332 264.5833 L 26.458332 238.12498 L 26.458332 185.20833 L 26.458332 158.74998 L 52.916664 132.29166 L 52.916664 132.29166 L 661.4583 79.37499 Q 1296.4583 26.458332 1402.2916 0.0 z" svg:height="8.202083mm" draw:style-name="style-616" svg:viewBox="0.0 0.0 1746.2499 820.2083" svg:width="17.4625mm" svg:x="156.36874mm" svg:y="50.535416mm"/>
          <draw:path svg:d="M 555.625 0.0 L 582.0833 0.0 L 608.5416 0.0 Q 661.4583 26.458332 634.99994 52.916664 L 634.99994 79.37499 L 634.99994 105.83333 L 608.5416 132.29166 L 608.5416 158.74998 L 608.5416 185.20833 L 582.0833 185.20833 L 582.0833 211.66666 L 608.5416 211.66666 L 608.5416 211.66666 L 608.5416 211.66666 Q 608.5416 211.66666 555.625 238.12498 L 502.7083 238.12498 L 396.87497 238.12498 Q 264.5833 211.66666 238.12498 211.66666 L 185.20833 211.66666 L 185.20833 211.66666 Q 185.20833 211.66666 158.74998 211.66666 L 158.74998 238.12498 L 132.29166 238.12498 L 132.29166 238.12498 L 132.29166 211.66666 Q 132.29166 211.66666 105.83333 211.66666 L 79.37499 185.20833 L 79.37499 158.74998 Q 79.37499 105.83333 26.458332 79.37499 L 0.0 52.916664 L 79.37499 52.916664 L 132.29166 52.916664 L 317.49997 26.458332 Q 502.7083 0.0 555.625 0.0 z" svg:height="2.38125mm" draw:style-name="style-617" svg:viewBox="0.0 0.0 634.99994 238.12498" svg:width="6.3499994mm" svg:x="61.647915mm" svg:y="128.05832mm"/>
          <draw:path svg:d="M 449.79166 26.458332 L 502.7083 26.458332 L 502.7083 52.916664 Q 476.24997 52.916664 476.24997 52.916664 L 476.24997 79.37499 L 423.3333 79.37499 Q 370.41666 105.83333 370.41666 105.83333 Q 370.41666 132.29166 264.5833 158.74998 Q 158.74998 185.20833 158.74998 158.74998 L 158.74998 132.29166 L 132.29166 132.29166 L 105.83333 158.74998 L 52.916664 158.74998 L 0.0 158.74998 L 0.0 158.74998 L 0.0 132.29166 L 26.458332 105.83333 L 26.458332 79.37499 L 158.74998 52.916664 Q 317.49997 0.0 370.41666 0.0 Q 396.87497 0.0 449.79166 26.458332 z" svg:height="1.5874999mm" draw:style-name="style-618" svg:viewBox="0.0 0.0 502.7083 158.74998" svg:width="5.027083mm" svg:x="23.283333mm" svg:y="151.87082mm"/>
          <draw:path svg:d="M 952.49994 132.29166 L 978.95825 132.29166 L 899.5833 185.20833 Q 846.6666 264.5833 846.6666 238.12498 Q 820.2083 211.66666 793.74994 211.66666 L 740.8333 211.66666 L 740.8333 185.20833 L 740.8333 185.20833 L 714.37494 185.20833 L 714.37494 211.66666 L 687.9166 211.66666 L 661.4583 211.66666 L 529.1666 264.5833 Q 396.87497 317.49997 211.66666 317.49997 L 52.916664 317.49997 L 26.458332 291.04166 L 0.0 291.04166 L 0.0 158.74998 L 0.0 52.916664 L 0.0 52.916664 L 0.0 52.916664 L 26.458332 52.916664 L 26.458332 52.916664 L 79.37499 79.37499 L 132.29166 105.83333 L 158.74998 105.83333 L 158.74998 105.83333 L 211.66666 79.37499 L 238.12498 52.916664 L 264.5833 52.916664 L 317.49997 52.916664 L 343.9583 52.916664 L 370.41666 52.916664 L 370.41666 52.916664 Q 396.87497 52.916664 423.3333 52.916664 L 476.24997 52.916664 L 476.24997 52.916664 L 476.24997 52.916664 L 555.625 52.916664 L 634.99994 52.916664 L 634.99994 0.0 Q 634.99994 -26.458332 687.9166 0.0 Q 740.8333 26.458332 740.8333 52.916664 Q 714.37494 105.83333 820.2083 105.83333 Q 899.5833 105.83333 926.0416 105.83333 Q 926.0416 105.83333 952.49994 132.29166 z" svg:height="3.1749997mm" draw:style-name="style-619" svg:viewBox="0.0 0.0 978.95825 317.49997" svg:width="9.789583mm" svg:x="0.0mm" svg:y="162.98332mm"/>
          <draw:path svg:d="M 317.49997 0.0 L 343.9583 0.0 L 370.41666 26.458332 Q 396.87497 26.458332 370.41666 52.916664 Q 370.41666 79.37499 370.41666 105.83333 L 370.41666 105.83333 L 343.9583 105.83333 Q 317.49997 105.83333 317.49997 132.29166 Q 317.49997 185.20833 211.66666 185.20833 L 105.83333 185.20833 L 52.916664 185.20833 L 0.0 185.20833 L 0.0 185.20833 Q 0.0 185.20833 52.916664 158.74998 Q 79.37499 158.74998 79.37499 132.29166 L 52.916664 79.37499 L 79.37499 79.37499 Q 79.37499 79.37499 105.83333 52.916664 L 105.83333 26.458332 L 211.66666 26.458332 Q 291.04166 26.458332 317.49997 0.0 z" svg:height="1.8520832mm" draw:style-name="style-620" svg:viewBox="0.0 0.0 370.41666 185.20833" svg:width="3.7041664mm" svg:x="176.2125mm" svg:y="173.30208mm"/>
          <draw:path svg:d="M 132.29166 0.0 L 132.29166 0.0 L 767.2916 26.458332 Q 1402.2916 26.458332 2169.5833 185.20833 Q 2910.4165 291.04166 3069.1665 343.9583 Q 3254.3748 343.9583 3280.8333 370.41666 L 3333.7498 370.41666 L 3333.7498 423.3333 Q 3333.7498 449.79166 3386.6665 449.79166 L 3439.5833 449.79166 L 3439.5833 476.24997 L 3439.5833 476.24997 L 3466.0415 476.24997 L 3466.0415 502.7083 L 3598.3333 502.7083 Q 3704.1665 555.625 3783.5415 502.7083 Q 3862.9165 502.7083 3995.208 476.24997 L 4127.5 449.79166 L 4127.5 449.79166 L 4127.5 449.79166 L 4206.875 449.79166 Q 4286.25 449.79166 4339.1665 449.79166 L 4392.083 449.79166 L 4392.083 449.79166 L 4392.083 449.79166 L 4392.083 476.24997 L 4418.5415 476.24997 L 4418.5415 476.24997 L 4418.5415 502.7083 L 4445.0 502.7083 L 4471.458 502.7083 L 4471.458 529.1666 L 4445.0 555.625 L 4445.0 555.625 Q 4445.0 555.625 4471.458 582.0833 L 4497.9165 608.5416 L 4524.375 608.5416 L 4550.833 608.5416 L 4550.833 634.99994 L 4550.833 634.99994 L 4577.2915 634.99994 L 4577.2915 661.4583 L 4550.833 661.4583 L 4497.9165 661.4583 L 4471.458 661.4583 Q 4445.0 661.4583 4418.5415 687.9166 L 4392.083 687.9166 L 4418.5415 714.37494 Q 4418.5415 714.37494 4445.0 740.8333 L 4471.458 767.2916 L 4471.458 767.2916 L 4445.0 767.2916 L 4445.0 767.2916 L 4445.0 767.2916 L 4445.0 793.74994 L 4445.0 793.74994 L 4418.5415 820.2083 L 4392.083 873.12494 L 4392.083 873.12494 Q 4392.083 873.12494 4286.25 899.5833 L 4206.875 899.5833 L 4021.6665 899.5833 Q 3862.9165 926.0416 3545.4165 926.0416 Q 3254.3748 926.0416 3174.9998 899.5833 Q 3095.6248 873.12494 3016.2498 926.0416 Q 2936.8748 926.0416 2883.9583 926.0416 Q 2857.4998 926.0416 2725.2083 899.5833 Q 2592.9165 873.12494 2354.7915 899.5833 Q 2116.6665 926.0416 1799.1666 899.5833 Q 1455.2083 899.5833 1455.2083 873.12494 Q 1455.2083 846.6666 1164.1666 820.2083 Q 899.5833 820.2083 899.5833 793.74994 Q 899.5833 767.2916 820.2083 714.37494 Q 767.2916 661.4583 423.3333 608.5416 L 105.83333 555.625 L 79.37499 555.625 L 52.916664 555.625 L 52.916664 502.7083 L 52.916664 476.24997 L 79.37499 423.3333 Q 105.83333 370.41666 105.83333 343.9583 Q 105.83333 343.9583 105.83333 317.49997 L 132.29166 291.04166 L 158.74998 264.5833 L 185.20833 238.12498 L 158.74998 238.12498 Q 132.29166 238.12498 52.916664 238.12498 L 0.0 238.12498 L 0.0 185.20833 L 0.0 158.74998 L 26.458332 158.74998 L 52.916664 185.20833 L 52.916664 185.20833 L 52.916664 185.20833 L 79.37499 105.83333 Q 79.37499 26.458332 105.83333 26.458332 Q 132.29166 26.458332 132.29166 0.0 z" svg:height="9.260416mm" draw:style-name="style-621" svg:viewBox="0.0 0.0 4577.2915 926.0416" svg:width="45.772915mm" svg:x="70.90833mm" svg:y="24.606249mm"/>
          <draw:path svg:d="M 1243.5416 132.29166 L 1322.9166 132.29166 L 1322.9166 132.29166 L 1296.4583 158.74998 L 1296.4583 158.74998 L 1296.4583 185.20833 L 1243.5416 185.20833 L 1190.6249 185.20833 L 1190.6249 211.66666 L 1190.6249 211.66666 L 1217.0833 238.12498 L 1217.0833 238.12498 L 1190.6249 238.12498 Q 1164.1666 238.12498 767.2916 264.5833 Q 396.87497 264.5833 396.87497 317.49997 Q 449.79166 370.41666 396.87497 396.87497 L 370.41666 396.87497 L 343.9583 396.87497 Q 343.9583 396.87497 238.12498 343.9583 L 132.29166 343.9583 L 79.37499 317.49997 L 0.0 317.49997 L 0.0 317.49997 L 0.0 291.04166 L 0.0 291.04166 L 26.458332 291.04166 L 26.458332 291.04166 L 26.458332 291.04166 L 26.458332 264.5833 L 26.458332 264.5833 L 52.916664 238.12498 L 79.37499 211.66666 L 79.37499 185.20833 L 79.37499 158.74998 L 79.37499 132.29166 L 79.37499 132.29166 L 79.37499 132.29166 L 79.37499 132.29166 L 79.37499 105.83333 L 79.37499 105.83333 L 52.916664 105.83333 L 52.916664 79.37499 L 52.916664 79.37499 L 26.458332 79.37499 L 26.458332 79.37499 L 26.458332 79.37499 L 26.458332 52.916664 L 26.458332 52.916664 L 52.916664 26.458332 L 52.916664 0.0 L 79.37499 0.0 L 105.83333 0.0 L 211.66666 0.0 Q 317.49997 -26.458332 423.3333 26.458332 Q 529.1666 79.37499 820.2083 105.83333 Q 1137.7083 132.29166 1243.5416 132.29166 z" svg:height="3.9687498mm" draw:style-name="style-622" svg:viewBox="0.0 0.0 1322.9166 396.87497" svg:width="13.229166mm" svg:x="295.0104mm" svg:y="191.29375mm"/>
          <draw:path svg:d="M 476.24997 26.458332 L 608.5416 26.458332 L 608.5416 52.916664 Q 634.99994 79.37499 608.5416 105.83333 Q 608.5416 105.83333 582.0833 105.83333 Q 582.0833 79.37499 502.7083 105.83333 L 449.79166 105.83333 L 449.79166 132.29166 L 476.24997 132.29166 L 476.24997 132.29166 L 476.24997 158.74998 L 476.24997 158.74998 L 476.24997 158.74998 L 449.79166 158.74998 L 449.79166 158.74998 L 396.87497 185.20833 L 343.9583 211.66666 L 317.49997 211.66666 L 291.04166 211.66666 L 158.74998 211.66666 L 0.0 211.66666 L 0.0 211.66666 L 0.0 211.66666 L 52.916664 185.20833 L 79.37499 158.74998 L 79.37499 158.74998 L 105.83333 158.74998 L 105.83333 158.74998 L 105.83333 158.74998 L 105.83333 132.29166 L 105.83333 132.29166 L 132.29166 105.83333 L 132.29166 79.37499 L 158.74998 52.916664 Q 211.66666 52.916664 211.66666 26.458332 Q 211.66666 0.0 238.12498 0.0 L 238.12498 0.0 L 264.5833 0.0 Q 317.49997 -26.458332 317.49997 0.0 Q 317.49997 26.458332 476.24997 26.458332 z" svg:height="2.1166666mm" draw:style-name="style-623" svg:viewBox="0.0 0.0 608.5416 211.66666" svg:width="6.0854163mm" svg:x="107.42083mm" svg:y="133.87917mm"/>
          <draw:path svg:d="M 5741.458 0.0 L 5794.3745 0.0 L 5794.3745 1322.9166 L 5794.3745 2672.2915 L 5767.9165 2672.2915 Q 5767.9165 2698.7498 5741.458 2698.7498 Q 5714.9995 2698.7498 5714.9995 2672.2915 Q 5714.9995 2645.8333 5688.5415 2645.8333 Q 5662.083 2645.8333 5635.6245 2645.8333 Q 5609.1665 2672.2915 5529.7915 2592.9165 Q 5450.4165 2513.5415 5450.4165 2487.0833 Q 5476.8745 2487.0833 5450.4165 2434.1665 Q 5397.4995 2434.1665 5423.958 2407.7083 Q 5450.4165 2381.2498 5423.958 2381.2498 Q 5397.4995 2381.2498 5265.208 2381.2498 Q 5132.9165 2407.7083 5053.5415 2407.7083 L 4947.708 2407.7083 L 4947.708 2381.2498 L 4947.708 2354.7915 L 4921.2495 2354.7915 L 4868.333 2328.3333 L 4868.333 2328.3333 L 4868.333 2328.3333 L 4841.8745 2328.3333 L 4841.8745 2328.3333 L 4841.8745 2301.875 L 4868.333 2301.875 L 4868.333 2301.875 L 4868.333 2275.4165 L 4788.958 2275.4165 Q 4709.583 2275.4165 4603.75 2275.4165 Q 4497.9165 2275.4165 4524.375 2275.4165 Q 4550.833 2248.9583 4471.458 2248.9583 Q 4418.5415 2222.5 4365.625 2222.5 L 4286.25 2196.0415 L 4286.25 2196.0415 L 4286.25 2169.5833 L 4286.25 2169.5833 L 4286.25 2169.5833 L 4259.7915 2169.5833 L 4259.7915 2169.5833 L 4259.7915 2143.125 L 4233.333 2143.125 L 4233.333 2143.125 L 4233.333 2116.6665 L 4233.333 2116.6665 L 4233.333 2116.6665 L 4206.875 2063.75 Q 4206.875 2010.8333 4180.4165 2010.8333 Q 4127.5 2010.8333 4127.5 2037.2915 Q 4127.5 2063.75 4074.583 2063.75 Q 4048.1248 2063.75 4048.1248 2037.2915 Q 4021.6665 2010.8333 3995.208 2010.8333 Q 3942.2915 2037.2915 3942.2915 2063.75 Q 3915.833 2090.2083 3889.3748 2037.2915 Q 3862.9165 2010.8333 3677.7083 2010.8333 Q 3492.4998 2010.8333 3466.0415 1984.3749 Q 3439.5833 1957.9165 3413.1248 1984.3749 Q 3386.6665 2010.8333 3174.9998 2010.8333 Q 2963.3333 1984.3749 2910.4165 1957.9165 Q 2857.4998 1957.9165 2857.4998 1984.3749 Q 2857.4998 2010.8333 2751.6665 2010.8333 Q 2672.2915 2037.2915 2645.8333 2010.8333 L 2645.8333 1984.3749 L 2645.8333 1984.3749 L 2619.3748 1984.3749 L 2592.9165 1984.3749 Q 2566.4583 2010.8333 2539.9998 2010.8333 L 2539.9998 2010.8333 L 2539.9998 2010.8333 Q 2539.9998 2010.8333 2513.5415 1984.3749 Q 2513.5415 1957.9165 2487.0833 1957.9165 Q 2434.1665 1957.9165 2381.2498 1904.9999 Q 2354.7915 1852.0833 2381.2498 1852.0833 Q 2381.2498 1825.6249 2169.5833 1799.1666 L 1957.9165 1746.2499 L 1957.9165 1746.2499 L 1957.9165 1746.2499 L 1957.9165 1719.7916 Q 1957.9165 1693.3333 1984.3749 1640.4166 Q 2010.8333 1613.9583 2010.8333 1587.4999 Q 2010.8333 1587.4999 2037.2915 1587.4999 L 2037.2915 1587.4999 L 1957.9165 1561.0416 Q 1904.9999 1534.5833 1852.0833 1534.5833 Q 1772.7083 1534.5833 1746.2499 1402.2916 Q 1746.2499 1269.9999 1693.3333 1269.9999 Q 1640.4166 1243.5416 1587.4999 1190.6249 Q 1508.1249 1111.25 1349.3749 1137.7083 Q 1190.6249 1164.1666 1190.6249 1137.7083 Q 1190.6249 1111.25 1111.25 1137.7083 Q 1031.875 1164.1666 1005.4166 1164.1666 Q 1005.4166 1190.6249 978.95825 1190.6249 Q 952.49994 1190.6249 952.49994 1217.0833 Q 952.49994 1269.9999 820.2083 1269.9999 Q 687.9166 1269.9999 687.9166 1243.5416 Q 687.9166 1217.0833 608.5416 1217.0833 Q 529.1666 1217.0833 502.7083 1217.0833 Q 476.24997 1217.0833 423.3333 1217.0833 L 370.41666 1190.6249 L 370.41666 1217.0833 L 370.41666 1243.5416 L 343.9583 1243.5416 L 317.49997 1243.5416 L 317.49997 1217.0833 Q 317.49997 1190.6249 291.04166 1190.6249 Q 264.5833 1164.1666 291.04166 1164.1666 Q 317.49997 1164.1666 370.41666 1137.7083 L 396.87497 1111.25 L 370.41666 1111.25 L 317.49997 1111.25 L 264.5833 1111.25 Q 238.12498 1111.25 211.66666 1111.25 L 185.20833 1111.25 L 132.29166 1111.25 L 79.37499 1111.25 L 79.37499 1084.7916 L 105.83333 1058.3333 L 105.83333 1058.3333 Q 105.83333 1031.875 132.29166 1005.4166 Q 185.20833 1005.4166 158.74998 926.0416 Q 105.83333 846.6666 79.37499 846.6666 Q 52.916664 873.12494 52.916664 846.6666 Q 52.916664 820.2083 105.83333 820.2083 Q 158.74998 820.2083 158.74998 767.2916 Q 132.29166 714.37494 105.83333 714.37494 Q 79.37499 687.9166 105.83333 634.99994 Q 105.83333 582.0833 52.916664 582.0833 L 0.0 582.0833 L 0.0 582.0833 L 0.0 582.0833 L 52.916664 555.625 L 105.83333 529.1666 L 105.83333 529.1666 L 105.83333 529.1666 L 132.29166 529.1666 Q 158.74998 529.1666 449.79166 476.24997 Q 740.8333 396.87497 740.8333 370.41666 Q 740.8333 317.49997 846.6666 291.04166 Q 978.95825 264.5833 1005.4166 264.5833 Q 1005.4166 264.5833 1058.3333 238.12498 L 1111.25 211.66666 L 1111.25 211.66666 L 1111.25 211.66666 L 1137.7083 211.66666 L 1137.7083 211.66666 L 1164.1666 211.66666 L 1217.0833 211.66666 L 1217.0833 211.66666 L 1217.0833 211.66666 L 1190.6249 211.66666 L 1190.6249 211.66666 L 1164.1666 185.20833 L 1111.25 185.20833 L 1111.25 158.74998 L 1111.25 132.29166 L 1111.25 105.83333 L 1111.25 79.37499 L 1111.25 52.916664 L 1111.25 52.916664 L 1481.6666 79.37499 Q 1825.6249 105.83333 2116.6665 79.37499 Q 2381.2498 52.916664 2434.1665 52.916664 Q 2513.5415 52.916664 2619.3748 52.916664 L 2725.2083 52.916664 L 2725.2083 26.458332 L 2751.6665 26.458332 L 2751.6665 26.458332 L 2751.6665 52.916664 L 2778.1248 52.916664 L 2804.5833 52.916664 L 2831.0415 26.458332 L 2857.4998 26.458332 L 4074.583 26.458332 Q 5265.208 52.916664 5476.8745 26.458332 Q 5688.5415 0.0 5741.458 0.0 z M 899.5833 1217.0833 Q 899.5833 1217.0833 899.5833 1190.6249 Q 899.5833 1190.6249 899.5833 1217.0833 Q 899.5833 1217.0833 899.5833 1217.0833 z M 4286.25 2037.2915 L 4312.708 2063.75 L 4339.1665 2063.75 L 4365.625 2063.75 L 4339.1665 2090.2083 L 4312.708 2116.6665 L 4286.25 2116.6665 Q 4259.7915 2116.6665 4259.7915 2063.75 Q 4259.7915 2037.2915 4286.25 2037.2915 z" svg:height="26.9875mm" draw:style-name="style-624" svg:viewBox="0.0 0.0 5794.3745 2698.7498" svg:width="57.94375mm" svg:x="261.40833mm" svg:y="30.162498mm"/>
          <draw:path svg:d="M 634.99994 79.37499 L 608.5416 79.37499 L 555.625 79.37499 Q 502.7083 79.37499 264.5833 79.37499 L 0.0 79.37499 L 0.0 52.916664 L 0.0 26.458332 L 52.916664 0.0 Q 79.37499 -26.458332 370.41666 0.0 Q 687.9166 26.458332 661.4583 52.916664 Q 634.99994 79.37499 634.99994 79.37499 z" svg:height="0.7937499mm" draw:style-name="style-625" svg:viewBox="0.0 0.0 661.4583 79.37499" svg:width="6.614583mm" svg:x="122.237495mm" svg:y="212.4604mm"/>
          <draw:path svg:d="M 0.0 26.458332 L 0.0 0.0 L 132.29166 52.916664 Q 264.5833 79.37499 317.49997 105.83333 L 343.9583 132.29166 L 370.41666 132.29166 L 396.87497 132.29166 L 396.87497 158.74998 L 423.3333 158.74998 L 423.3333 185.20833 L 423.3333 238.12498 L 449.79166 291.04166 L 449.79166 317.49997 L 423.3333 317.49997 L 370.41666 291.04166 L 370.41666 291.04166 L 370.41666 291.04166 L 343.9583 291.04166 L 343.9583 291.04166 L 317.49997 264.5833 L 291.04166 238.12498 L 264.5833 238.12498 Q 211.66666 238.12498 105.83333 185.20833 L 26.458332 132.29166 L 26.458332 132.29166 L 26.458332 105.83333 L 26.458332 105.83333 Q 52.916664 105.83333 52.916664 79.37499 Q 52.916664 52.916664 26.458332 52.916664 Q 0.0 52.916664 0.0 26.458332 z M 105.83333 105.83333 Q 105.83333 105.83333 132.29166 105.83333 Q 132.29166 132.29166 105.83333 132.29166 Q 105.83333 132.29166 105.83333 105.83333 z" svg:height="3.1749997mm" draw:style-name="style-626" svg:viewBox="0.0 0.0 449.79166 317.49997" svg:width="4.497916mm" svg:x="111.12499mm" svg:y="119.85625mm"/>
          <draw:path svg:d="M 476.24997 26.458332 L 582.0833 26.458332 L 582.0833 26.458332 L 608.5416 26.458332 L 608.5416 26.458332 L 608.5416 52.916664 L 793.74994 52.916664 Q 978.95825 105.83333 1031.875 105.83333 L 1058.3333 105.83333 L 1058.3333 132.29166 Q 1031.875 158.74998 978.95825 185.20833 L 899.5833 211.66666 L 873.12494 211.66666 Q 873.12494 211.66666 449.79166 158.74998 L 0.0 132.29166 L 0.0 105.83333 Q 26.458332 79.37499 26.458332 52.916664 L 26.458332 0.0 L 105.83333 0.0 Q 185.20833 0.0 291.04166 0.0 Q 370.41666 0.0 476.24997 26.458332 z" svg:height="2.1166666mm" draw:style-name="style-627" svg:viewBox="0.0 0.0 1058.3333 211.66666" svg:width="10.583333mm" svg:x="272.7854mm" svg:y="99.48333mm"/>
          <draw:path svg:d="M 529.1666 0.0 L 529.1666 0.0 L 582.0833 26.458332 Q 608.5416 26.458332 634.99994 52.916664 L 687.9166 52.916664 L 740.8333 105.83333 Q 767.2916 132.29166 846.6666 158.74998 L 899.5833 185.20833 L 926.0416 185.20833 L 952.49994 185.20833 L 952.49994 211.66666 L 952.49994 211.66666 L 926.0416 211.66666 L 926.0416 238.12498 L 926.0416 238.12498 L 899.5833 238.12498 L 899.5833 238.12498 L 899.5833 238.12498 L 846.6666 238.12498 Q 767.2916 238.12498 740.8333 238.12498 L 714.37494 264.5833 L 714.37494 291.04166 Q 687.9166 291.04166 687.9166 343.9583 Q 661.4583 396.87497 582.0833 396.87497 L 529.1666 396.87497 L 396.87497 396.87497 L 264.5833 396.87497 L 238.12498 396.87497 L 211.66666 396.87497 L 211.66666 370.41666 Q 211.66666 370.41666 264.5833 343.9583 Q 317.49997 291.04166 238.12498 238.12498 L 132.29166 185.20833 L 132.29166 185.20833 L 132.29166 185.20833 L 132.29166 158.74998 L 132.29166 132.29166 L 79.37499 132.29166 L 26.458332 132.29166 L 26.458332 105.83333 L 0.0 105.83333 L 0.0 105.83333 L 0.0 79.37499 L 52.916664 79.37499 L 79.37499 79.37499 L 79.37499 52.916664 L 79.37499 52.916664 L 132.29166 52.916664 L 185.20833 79.37499 L 264.5833 79.37499 L 317.49997 79.37499 L 423.3333 26.458332 Q 529.1666 26.458332 529.1666 0.0 z" svg:height="3.9687498mm" draw:style-name="style-628" svg:viewBox="0.0 0.0 952.49994 396.87497" svg:width="9.525mm" svg:x="267.22916mm" svg:y="119.32708mm"/>
          <draw:path svg:d="M 370.41666 185.20833 L 370.41666 211.66666 L 370.41666 211.66666 Q 370.41666 238.12498 238.12498 211.66666 Q 105.83333 185.20833 105.83333 211.66666 L 105.83333 238.12498 L 105.83333 238.12498 Q 105.83333 238.12498 52.916664 238.12498 Q -26.458332 185.20833 0.0 185.20833 Q 52.916664 158.74998 52.916664 132.29166 Q 52.916664 105.83333 26.458332 105.83333 L 0.0 105.83333 L 0.0 79.37499 L 0.0 52.916664 L 26.458332 26.458332 Q 52.916664 -26.458332 79.37499 0.0 Q 105.83333 26.458332 238.12498 105.83333 Q 370.41666 158.74998 370.41666 185.20833 z" svg:height="2.38125mm" draw:style-name="style-629" svg:viewBox="0.0 0.0 370.41666 238.12498" svg:width="3.7041664mm" svg:x="151.34166mm" svg:y="169.06874mm"/>
          <draw:path svg:d="M 846.6666 0.0 L 873.12494 0.0 L 873.12494 26.458332 Q 899.5833 52.916664 952.49994 52.916664 Q 1005.4166 52.916664 978.95825 79.37499 Q 978.95825 105.83333 1005.4166 132.29166 Q 1031.875 158.74998 1058.3333 132.29166 Q 1058.3333 105.83333 1190.6249 158.74998 Q 1322.9166 185.20833 1322.9166 158.74998 Q 1322.9166 132.29166 1402.2916 132.29166 Q 1455.2083 132.29166 1508.1249 158.74998 Q 1534.5833 211.66666 1561.0416 211.66666 Q 1561.0416 238.12498 1772.7083 238.12498 Q 1984.3749 238.12498 1984.3749 264.5833 Q 1984.3749 317.49997 2037.2915 317.49997 L 2063.75 317.49997 L 2116.6665 343.9583 L 2169.5833 343.9583 L 2169.5833 370.41666 L 2143.125 370.41666 L 2143.125 370.41666 L 2143.125 370.41666 L 2143.125 396.87497 L 2143.125 396.87497 L 2116.6665 396.87497 L 2116.6665 370.41666 L 2090.2083 396.87497 Q 2037.2915 396.87497 2063.75 396.87497 Q 2063.75 423.3333 2090.2083 423.3333 L 2116.6665 423.3333 L 2116.6665 449.79166 L 2090.2083 449.79166 L 2090.2083 449.79166 L 2090.2083 476.24997 L 2037.2915 476.24997 Q 1984.3749 476.24997 1984.3749 502.7083 L 1957.9165 529.1666 L 1957.9165 529.1666 L 1931.4583 529.1666 L 1931.4583 529.1666 L 1931.4583 529.1666 L 1904.9999 555.625 L 1878.5416 582.0833 L 1904.9999 582.0833 L 1931.4583 582.0833 L 1931.4583 608.5416 L 1931.4583 608.5416 L 1904.9999 608.5416 L 1904.9999 634.99994 L 1904.9999 634.99994 L 1904.9999 634.99994 L 1878.5416 634.99994 Q 1825.6249 634.99994 1640.4166 634.99994 Q 1455.2083 634.99994 1243.5416 634.99994 L 1058.3333 661.4583 L 1058.3333 687.9166 L 1031.875 714.37494 L 1031.875 714.37494 L 1031.875 740.8333 L 978.95825 740.8333 L 952.49994 740.8333 L 952.49994 687.9166 Q 926.0416 661.4583 926.0416 661.4583 Q 926.0416 687.9166 529.1666 634.99994 L 132.29166 634.99994 L 105.83333 634.99994 L 79.37499 634.99994 L 79.37499 634.99994 L 79.37499 608.5416 L 79.37499 608.5416 L 79.37499 608.5416 L 79.37499 582.0833 L 79.37499 582.0833 L 79.37499 582.0833 L 79.37499 582.0833 L 79.37499 582.0833 L 79.37499 582.0833 L 26.458332 555.625 L 0.0 529.1666 L 0.0 529.1666 L 26.458332 529.1666 L 26.458332 502.7083 L 26.458332 476.24997 L 0.0 476.24997 L 0.0 476.24997 L 132.29166 423.3333 Q 238.12498 423.3333 291.04166 423.3333 Q 343.9583 423.3333 343.9583 370.41666 Q 343.9583 343.9583 396.87497 343.9583 Q 476.24997 317.49997 449.79166 317.49997 Q 449.79166 291.04166 449.79166 264.5833 Q 449.79166 238.12498 476.24997 211.66666 L 476.24997 185.20833 L 555.625 158.74998 Q 661.4583 132.29166 661.4583 105.83333 Q 687.9166 52.916664 767.2916 52.916664 Q 820.2083 0.0 846.6666 0.0 z" svg:height="7.408333mm" draw:style-name="style-630" svg:viewBox="0.0 0.0 2169.5833 740.8333" svg:width="21.695831mm" svg:x="148.43124mm" svg:y="55.03333mm"/>
          <draw:path svg:d="M 0.0 26.458332 L 26.458332 0.0 L 105.83333 0.0 L 185.20833 0.0 L 396.87497 0.0 Q 634.99994 26.458332 634.99994 52.916664 L 634.99994 52.916664 L 608.5416 52.916664 Q 582.0833 79.37499 582.0833 105.83333 L 582.0833 132.29166 L 608.5416 132.29166 L 608.5416 132.29166 L 608.5416 158.74998 Q 608.5416 211.66666 529.1666 211.66666 L 449.79166 211.66666 L 370.41666 211.66666 Q 317.49997 211.66666 264.5833 238.12498 L 211.66666 264.5833 L 211.66666 264.5833 Q 211.66666 238.12498 211.66666 211.66666 Q 211.66666 158.74998 105.83333 105.83333 L 0.0 26.458332 L 0.0 26.458332 z" svg:height="2.6458333mm" draw:style-name="style-631" svg:viewBox="0.0 0.0 634.99994 264.5833" svg:width="6.3499994mm" svg:x="117.47499mm" svg:y="139.17082mm"/>
          <draw:path svg:d="M 317.49997 26.458332 L 476.24997 0.0 L 582.0833 0.0 Q 687.9166 0.0 714.37494 0.0 L 767.2916 0.0 L 767.2916 0.0 L 767.2916 0.0 L 767.2916 26.458332 L 767.2916 26.458332 L 740.8333 26.458332 L 740.8333 52.916664 L 740.8333 52.916664 L 767.2916 52.916664 L 767.2916 79.37499 L 767.2916 105.83333 L 767.2916 105.83333 Q 767.2916 105.83333 661.4583 132.29166 Q 582.0833 158.74998 582.0833 132.29166 Q 555.625 105.83333 476.24997 132.29166 Q 396.87497 158.74998 291.04166 211.66666 Q 185.20833 211.66666 211.66666 211.66666 L 238.12498 158.74998 L 185.20833 158.74998 L 105.83333 158.74998 L 79.37499 158.74998 L 52.916664 158.74998 L 26.458332 132.29166 L 0.0 105.83333 L 0.0 105.83333 L 26.458332 105.83333 L 26.458332 79.37499 L 26.458332 52.916664 L 52.916664 52.916664 L 79.37499 52.916664 L 132.29166 52.916664 Q 158.74998 52.916664 317.49997 26.458332 z" svg:height="2.1166666mm" draw:style-name="style-632" svg:viewBox="0.0 0.0 767.2916 211.66666" svg:width="7.6729164mm" svg:x="13.49375mm" svg:y="131.23332mm"/>
          <draw:path svg:d="M 476.24997 52.916664 L 476.24997 52.916664 L 476.24997 52.916664 Q 476.24997 79.37499 476.24997 79.37499 L 502.7083 79.37499 L 529.1666 79.37499 Q 582.0833 105.83333 582.0833 132.29166 L 582.0833 158.74998 L 608.5416 158.74998 L 608.5416 185.20833 L 555.625 185.20833 L 502.7083 185.20833 L 476.24997 158.74998 Q 449.79166 132.29166 423.3333 132.29166 L 423.3333 132.29166 L 370.41666 105.83333 L 343.9583 79.37499 L 343.9583 79.37499 L 317.49997 79.37499 L 317.49997 79.37499 L 317.49997 79.37499 L 317.49997 105.83333 L 317.49997 105.83333 L 291.04166 105.83333 L 291.04166 105.83333 L 264.5833 105.83333 Q 211.66666 132.29166 105.83333 105.83333 L 26.458332 105.83333 L 26.458332 105.83333 L 0.0 105.83333 L 0.0 52.916664 Q 0.0 0.0 211.66666 0.0 Q 423.3333 26.458332 449.79166 26.458332 Q 476.24997 26.458332 476.24997 52.916664 z" svg:height="1.8520832mm" draw:style-name="style-633" svg:viewBox="0.0 0.0 608.5416 185.20833" svg:width="6.0854163mm" svg:x="282.57498mm" svg:y="163.77707mm"/>
          <draw:path svg:d="M 687.9166 52.916664 L 714.37494 0.0 L 714.37494 0.0 L 740.8333 0.0 L 767.2916 79.37499 Q 767.2916 158.74998 740.8333 185.20833 Q 714.37494 185.20833 714.37494 238.12498 Q 687.9166 291.04166 661.4583 291.04166 L 634.99994 291.04166 L 634.99994 317.49997 L 608.5416 317.49997 L 608.5416 317.49997 L 608.5416 317.49997 L 582.0833 317.49997 Q 555.625 343.9583 555.625 343.9583 Q 529.1666 343.9583 396.87497 370.41666 L 264.5833 396.87497 L 238.12498 423.3333 L 185.20833 449.79166 L 158.74998 449.79166 L 132.29166 449.79166 L 132.29166 476.24997 L 132.29166 476.24997 L 105.83333 476.24997 L 105.83333 502.7083 L 105.83333 502.7083 L 79.37499 502.7083 L 79.37499 502.7083 L 79.37499 502.7083 L 79.37499 529.1666 L 79.37499 529.1666 L 52.916664 529.1666 Q 26.458332 529.1666 79.37499 476.24997 Q 105.83333 449.79166 79.37499 423.3333 L 79.37499 423.3333 L 79.37499 423.3333 Q 79.37499 396.87497 105.83333 396.87497 Q 132.29166 396.87497 79.37499 370.41666 L 0.0 343.9583 L 0.0 291.04166 L 0.0 238.12498 L 0.0 238.12498 L 0.0 238.12498 L 0.0 211.66666 L 26.458332 211.66666 L 26.458332 211.66666 L 26.458332 185.20833 L 132.29166 185.20833 Q 211.66666 132.29166 238.12498 132.29166 L 238.12498 132.29166 L 317.49997 132.29166 Q 396.87497 105.83333 396.87497 79.37499 Q 396.87497 52.916664 476.24997 26.458332 Q 555.625 26.458332 555.625 52.916664 Q 582.0833 79.37499 608.5416 79.37499 L 634.99994 79.37499 L 634.99994 79.37499 L 661.4583 79.37499 L 661.4583 79.37499 L 661.4583 79.37499 L 661.4583 105.83333 Q 661.4583 105.83333 687.9166 52.916664 z" svg:height="5.2916665mm" draw:style-name="style-634" svg:viewBox="0.0 0.0 767.2916 529.1666" svg:width="7.6729164mm" svg:x="164.30624mm" svg:y="159.54375mm"/>
          <draw:path svg:d="M 158.74998 0.0 L 158.74998 0.0 L 370.41666 26.458332 Q 555.625 52.916664 555.625 79.37499 Q 555.625 105.83333 582.0833 105.83333 L 608.5416 105.83333 L 529.1666 158.74998 Q 423.3333 211.66666 423.3333 238.12498 L 396.87497 238.12498 L 370.41666 238.12498 Q 370.41666 211.66666 317.49997 211.66666 L 291.04166 211.66666 L 291.04166 211.66666 Q 291.04166 211.66666 185.20833 158.74998 L 105.83333 105.83333 L 79.37499 105.83333 Q 79.37499 105.83333 52.916664 79.37499 Q 0.0 79.37499 0.0 52.916664 Q 0.0 26.458332 52.916664 26.458332 L 79.37499 26.458332 L 105.83333 26.458332 Q 132.29166 0.0 158.74998 0.0 z" svg:height="2.38125mm" draw:style-name="style-635" svg:viewBox="0.0 0.0 608.5416 238.12498" svg:width="6.0854163mm" svg:x="41.274998mm" svg:y="139.17082mm"/>
          <draw:path svg:d="M 820.2083 0.0 L 820.2083 0.0 L 846.6666 26.458332 Q 846.6666 52.916664 873.12494 52.916664 L 899.5833 52.916664 L 899.5833 79.37499 L 899.5833 105.83333 L 873.12494 105.83333 L 873.12494 132.29166 L 846.6666 132.29166 L 820.2083 132.29166 L 820.2083 158.74998 L 846.6666 158.74998 L 899.5833 185.20833 Q 952.49994 185.20833 952.49994 211.66666 L 952.49994 211.66666 L 952.49994 211.66666 Q 926.0416 238.12498 952.49994 238.12498 L 952.49994 238.12498 L 978.95825 238.12498 Q 1005.4166 238.12498 1005.4166 264.5833 L 1005.4166 264.5833 L 952.49994 264.5833 Q 899.5833 238.12498 899.5833 238.12498 Q 899.5833 238.12498 687.9166 264.5833 L 476.24997 291.04166 L 423.3333 317.49997 L 343.9583 317.49997 L 343.9583 343.9583 L 317.49997 370.41666 L 317.49997 370.41666 L 317.49997 396.87497 L 317.49997 396.87497 L 317.49997 396.87497 L 291.04166 396.87497 L 291.04166 396.87497 L 291.04166 423.3333 L 264.5833 423.3333 L 264.5833 449.79166 L 264.5833 449.79166 L 238.12498 449.79166 Q 211.66666 449.79166 185.20833 449.79166 Q 158.74998 423.3333 132.29166 396.87497 L 105.83333 396.87497 L 105.83333 370.41666 L 105.83333 343.9583 L 79.37499 343.9583 L 52.916664 343.9583 L 52.916664 317.49997 L 52.916664 291.04166 L 26.458332 291.04166 L 26.458332 291.04166 L 26.458332 291.04166 L 52.916664 264.5833 L 52.916664 238.12498 L 52.916664 185.20833 L 26.458332 185.20833 L 26.458332 185.20833 L 26.458332 211.66666 L 0.0 211.66666 L 0.0 185.20833 L 0.0 158.74998 L 26.458332 158.74998 L 26.458332 132.29166 L 26.458332 132.29166 L 0.0 132.29166 L 0.0 105.83333 L 0.0 79.37499 L 0.0 79.37499 L 0.0 79.37499 L 105.83333 52.916664 Q 211.66666 26.458332 476.24997 26.458332 Q 740.8333 26.458332 767.2916 26.458332 L 793.74994 26.458332 L 793.74994 26.458332 L 793.74994 0.0 L 820.2083 0.0 z" svg:height="4.497916mm" draw:style-name="style-636" svg:viewBox="0.0 0.0 1005.4166 449.79166" svg:width="10.054166mm" svg:x="88.899994mm" svg:y="178.59373mm"/>
          <draw:path svg:d="M 0.0 26.458332 L 0.0 0.0 L 211.66666 26.458332 Q 423.3333 52.916664 449.79166 52.916664 L 476.24997 52.916664 L 476.24997 79.37499 Q 476.24997 105.83333 343.9583 105.83333 L 238.12498 105.83333 L 185.20833 105.83333 L 132.29166 105.83333 L 105.83333 105.83333 L 79.37499 105.83333 L 79.37499 105.83333 Q 79.37499 79.37499 52.916664 79.37499 L 52.916664 79.37499 L 26.458332 79.37499 Q 26.458332 52.916664 26.458332 52.916664 L 0.0 52.916664 L 0.0 26.458332 z" svg:height="1.0583333mm" draw:style-name="style-637" svg:viewBox="0.0 0.0 476.24997 105.83333" svg:width="4.7625mm" svg:x="239.4479mm" svg:y="112.18333mm"/>
          <draw:path svg:d="M 767.2916 0.0 L 793.74994 0.0 L 767.2916 52.916664 Q 714.37494 105.83333 820.2083 132.29166 L 952.49994 158.74998 L 1031.875 158.74998 L 1084.7916 158.74998 L 1084.7916 158.74998 Q 1084.7916 158.74998 1111.25 185.20833 Q 1137.7083 211.66666 714.37494 238.12498 L 291.04166 264.5833 L 291.04166 291.04166 L 291.04166 291.04166 L 238.12498 291.04166 L 185.20833 264.5833 L 132.29166 264.5833 L 105.83333 264.5833 L 79.37499 291.04166 L 26.458332 291.04166 L 26.458332 264.5833 L 26.458332 264.5833 L 0.0 264.5833 L 0.0 264.5833 L 0.0 264.5833 L 0.0 264.5833 L 26.458332 238.12498 L 52.916664 211.66666 L 52.916664 211.66666 L 79.37499 211.66666 L 79.37499 185.20833 L 79.37499 158.74998 L 343.9583 132.29166 Q 582.0833 105.83333 555.625 79.37499 Q 555.625 52.916664 555.625 52.916664 L 555.625 52.916664 L 661.4583 26.458332 Q 740.8333 0.0 767.2916 0.0 z" svg:height="2.9104166mm" draw:style-name="style-638" svg:viewBox="0.0 0.0 1111.25 291.04166" svg:width="11.112499mm" svg:x="37.835415mm" svg:y="121.70833mm"/>
          <draw:path svg:d="M 185.20833 26.458332 L 185.20833 0.0 L 264.5833 0.0 L 317.49997 0.0 L 317.49997 0.0 L 317.49997 26.458332 L 317.49997 26.458332 L 317.49997 26.458332 L 343.9583 26.458332 L 343.9583 26.458332 L 343.9583 52.916664 L 370.41666 52.916664 L 370.41666 52.916664 L 370.41666 26.458332 L 370.41666 26.458332 L 370.41666 26.458332 L 396.87497 26.458332 L 396.87497 26.458332 L 423.3333 52.916664 L 476.24997 79.37499 L 476.24997 79.37499 L 476.24997 79.37499 L 502.7083 79.37499 L 502.7083 79.37499 L 555.625 105.83333 Q 582.0833 132.29166 608.5416 158.74998 Q 634.99994 185.20833 634.99994 185.20833 L 634.99994 185.20833 L 608.5416 211.66666 Q 582.0833 238.12498 661.4583 264.5833 Q 714.37494 291.04166 714.37494 317.49997 L 714.37494 317.49997 L 687.9166 317.49997 Q 634.99994 343.9583 634.99994 396.87497 L 608.5416 449.79166 L 582.0833 449.79166 Q 555.625 449.79166 529.1666 423.3333 Q 476.24997 423.3333 476.24997 396.87497 Q 476.24997 370.41666 396.87497 370.41666 L 317.49997 370.41666 L 264.5833 370.41666 Q 211.66666 343.9583 158.74998 343.9583 L 132.29166 343.9583 L 132.29166 343.9583 L 105.83333 317.49997 L 105.83333 317.49997 L 105.83333 317.49997 L 105.83333 291.04166 L 105.83333 264.5833 L 105.83333 238.12498 L 105.83333 238.12498 L 105.83333 238.12498 L 105.83333 238.12498 L 105.83333 211.66666 L 105.83333 211.66666 L 79.37499 211.66666 L 79.37499 185.20833 L 52.916664 185.20833 L 0.0 185.20833 L 0.0 185.20833 L 0.0 185.20833 L 105.83333 132.29166 Q 211.66666 132.29166 185.20833 79.37499 Q 158.74998 52.916664 158.74998 26.458332 Q 158.74998 26.458332 185.20833 26.458332 z" svg:height="4.497916mm" draw:style-name="style-639" svg:viewBox="0.0 0.0 714.37494 449.79166" svg:width="7.1437497mm" svg:x="255.05832mm" svg:y="111.38958mm"/>
          <draw:path svg:d="M 978.95825 26.458332 L 1084.7916 26.458332 L 1137.7083 26.458332 Q 1190.6249 0.0 1217.0833 0.0 L 1243.5416 0.0 L 1243.5416 0.0 L 1243.5416 0.0 L 1322.9166 0.0 Q 1402.2916 0.0 1375.8333 26.458332 Q 1375.8333 52.916664 1349.3749 79.37499 Q 1322.9166 79.37499 1322.9166 105.83333 L 1322.9166 132.29166 L 1455.2083 158.74998 Q 1587.4999 211.66666 1561.0416 238.12498 Q 1561.0416 264.5833 1587.4999 264.5833 Q 1613.9583 264.5833 1640.4166 291.04166 Q 1640.4166 317.49997 1693.3333 317.49997 Q 1746.2499 317.49997 1746.2499 343.9583 L 1746.2499 343.9583 L 1746.2499 370.41666 L 1746.2499 423.3333 L 1719.7916 476.24997 Q 1719.7916 529.1666 1746.2499 529.1666 Q 1799.1666 529.1666 1799.1666 582.0833 L 1799.1666 608.5416 L 1772.7083 634.99994 L 1772.7083 661.4583 L 1852.0833 634.99994 Q 1957.9165 608.5416 1957.9165 661.4583 Q 1957.9165 740.8333 2063.75 740.8333 Q 2169.5833 793.74994 2222.5 793.74994 Q 2301.875 793.74994 2328.3333 767.2916 Q 2381.2498 767.2916 2354.7915 846.6666 Q 2328.3333 899.5833 2407.7083 899.5833 Q 2487.0833 899.5833 2539.9998 952.49994 Q 2592.9165 1005.4166 2592.9165 1005.4166 L 2592.9165 1005.4166 L 2619.3748 1005.4166 L 2645.8333 1005.4166 L 2645.8333 1005.4166 L 2645.8333 1005.4166 L 2672.2915 1005.4166 L 2672.2915 1005.4166 L 2672.2915 1031.875 L 2698.7498 1031.875 L 2698.7498 1031.875 L 2698.7498 1058.3333 L 2698.7498 1058.3333 L 2725.2083 1058.3333 L 2725.2083 1031.875 L 2751.6665 1031.875 L 2751.6665 1031.875 L 2751.6665 1005.4166 L 2751.6665 1005.4166 L 2751.6665 1005.4166 L 2804.5833 1005.4166 L 2831.0415 1005.4166 L 2831.0415 1031.875 L 2857.4998 1031.875 L 2857.4998 1031.875 L 2857.4998 1058.3333 L 2857.4998 1058.3333 L 2857.4998 1058.3333 L 2831.0415 1058.3333 L 2831.0415 1058.3333 L 2831.0415 1084.7916 L 2857.4998 1084.7916 L 2857.4998 1111.25 L 2857.4998 1137.7083 L 2804.5833 1137.7083 Q 2778.1248 1137.7083 2725.2083 1243.5416 Q 2698.7498 1349.3749 2672.2915 1375.8333 L 2672.2915 1375.8333 L 2645.8333 1402.2916 Q 2592.9165 1428.7499 2619.3748 1481.6666 Q 2645.8333 1508.1249 2645.8333 1534.5833 L 2645.8333 1561.0416 L 1375.8333 1561.0416 L 105.83333 1561.0416 L 105.83333 1534.5833 L 105.83333 1534.5833 L 79.37499 1534.5833 L 79.37499 1534.5833 L 79.37499 1508.1249 L 52.916664 1508.1249 L 52.916664 1508.1249 Q 52.916664 1481.6666 52.916664 1481.6666 Q 52.916664 1455.2083 52.916664 1349.3749 Q 52.916664 1243.5416 26.458332 1243.5416 Q 0.0 1243.5416 0.0 1190.6249 Q 0.0 1137.7083 0.0 1111.25 Q 26.458332 1111.25 52.916664 1031.875 Q 105.83333 978.95825 105.83333 952.49994 Q 132.29166 952.49994 105.83333 899.5833 Q 105.83333 873.12494 79.37499 873.12494 Q 52.916664 873.12494 52.916664 846.6666 Q 52.916664 793.74994 79.37499 740.8333 Q 105.83333 714.37494 105.83333 634.99994 Q 132.29166 555.625 105.83333 529.1666 L 79.37499 529.1666 L 211.66666 502.7083 Q 317.49997 476.24997 370.41666 476.24997 Q 423.3333 476.24997 423.3333 449.79166 L 423.3333 449.79166 L 449.79166 449.79166 L 449.79166 423.3333 L 449.79166 423.3333 L 476.24997 423.3333 L 476.24997 396.87497 L 476.24997 370.41666 L 529.1666 370.41666 Q 582.0833 370.41666 582.0833 343.9583 L 582.0833 343.9583 L 608.5416 343.9583 L 608.5416 370.41666 L 634.99994 370.41666 L 634.99994 370.41666 L 661.4583 343.9583 Q 687.9166 317.49997 767.2916 238.12498 Q 846.6666 132.29166 846.6666 79.37499 Q 899.5833 26.458332 978.95825 26.458332 z" svg:height="15.610415mm" draw:style-name="style-640" svg:viewBox="0.0 0.0 2857.4998 1561.0416" svg:width="28.574999mm" svg:x="77.25833mm" svg:y="203.72916mm"/>
          <draw:path svg:d="M 264.5833 0.0 L 264.5833 0.0 L 291.04166 0.0 L 343.9583 26.458332 L 529.1666 52.916664 Q 714.37494 79.37499 714.37494 105.83333 Q 714.37494 132.29166 767.2916 132.29166 Q 820.2083 132.29166 846.6666 105.83333 L 873.12494 105.83333 L 899.5833 132.29166 Q 926.0416 132.29166 952.49994 158.74998 L 978.95825 158.74998 L 978.95825 158.74998 L 978.95825 185.20833 L 978.95825 185.20833 L 978.95825 185.20833 L 1005.4166 185.20833 L 1005.4166 185.20833 L 978.95825 211.66666 L 926.0416 238.12498 L 926.0416 238.12498 L 926.0416 238.12498 L 820.2083 238.12498 Q 740.8333 238.12498 767.2916 291.04166 L 767.2916 317.49997 L 714.37494 317.49997 Q 687.9166 291.04166 608.5416 291.04166 L 529.1666 291.04166 L 529.1666 291.04166 Q 529.1666 291.04166 449.79166 238.12498 Q 343.9583 238.12498 343.9583 185.20833 Q 317.49997 158.74998 185.20833 158.74998 L 79.37499 132.29166 L 26.458332 132.29166 L 0.0 132.29166 L 26.458332 105.83333 L 79.37499 79.37499 L 79.37499 79.37499 L 79.37499 79.37499 L 132.29166 79.37499 Q 158.74998 79.37499 185.20833 79.37499 Q 185.20833 52.916664 238.12498 26.458332 Q 264.5833 26.458332 264.5833 0.0 z" svg:height="3.1749997mm" draw:style-name="style-641" svg:viewBox="0.0 0.0 1005.4166 317.49997" svg:width="10.054166mm" svg:x="275.43124mm" svg:y="116.15208mm"/>
          <draw:path svg:d="M 1005.4166 26.458332 L 1058.3333 26.458332 L 1058.3333 52.916664 Q 1058.3333 105.83333 926.0416 132.29166 Q 793.74994 158.74998 846.6666 185.20833 L 926.0416 211.66666 L 1084.7916 211.66666 Q 1217.0833 211.66666 1243.5416 185.20833 Q 1243.5416 158.74998 1269.9999 158.74998 Q 1296.4583 158.74998 1349.3749 185.20833 L 1402.2916 185.20833 L 1481.6666 185.20833 Q 1587.4999 185.20833 1587.4999 211.66666 Q 1561.0416 264.5833 1640.4166 211.66666 Q 1719.7916 158.74998 1799.1666 158.74998 Q 1852.0833 158.74998 1904.9999 158.74998 L 1957.9165 158.74998 L 1957.9165 158.74998 L 1957.9165 158.74998 L 1984.3749 158.74998 L 1984.3749 158.74998 L 1984.3749 185.20833 L 2010.8333 185.20833 L 2010.8333 238.12498 L 2010.8333 291.04166 L 1984.3749 317.49997 Q 1957.9165 317.49997 1931.4583 343.9583 L 1904.9999 370.41666 L 1904.9999 370.41666 L 1904.9999 370.41666 L 1904.9999 396.87497 L 1904.9999 396.87497 L 1878.5416 396.87497 L 1878.5416 423.3333 L 1852.0833 423.3333 Q 1825.6249 423.3333 1666.8749 396.87497 Q 1508.1249 370.41666 1217.0833 423.3333 L 952.49994 476.24997 L 952.49994 502.7083 L 952.49994 502.7083 L 926.0416 529.1666 L 926.0416 529.1666 L 899.5833 529.1666 Q 873.12494 529.1666 767.2916 529.1666 Q 661.4583 529.1666 529.1666 555.625 L 370.41666 582.0833 L 343.9583 582.0833 Q 317.49997 582.0833 238.12498 555.625 Q 158.74998 529.1666 158.74998 502.7083 Q 132.29166 476.24997 105.83333 476.24997 Q 52.916664 476.24997 52.916664 423.3333 Q 79.37499 370.41666 52.916664 370.41666 L 0.0 370.41666 L 0.0 343.9583 L 0.0 343.9583 L 26.458332 317.49997 L 26.458332 264.5833 L 52.916664 264.5833 L 52.916664 264.5833 L 52.916664 238.12498 L 52.916664 238.12498 L 52.916664 211.66666 L 52.916664 185.20833 L 26.458332 185.20833 L 0.0 185.20833 L 0.0 185.20833 L 0.0 158.74998 L 26.458332 158.74998 L 52.916664 158.74998 L 52.916664 132.29166 L 52.916664 132.29166 L 79.37499 132.29166 L 79.37499 105.83333 L 423.3333 105.83333 Q 767.2916 105.83333 740.8333 79.37499 Q 740.8333 52.916664 767.2916 52.916664 Q 793.74994 26.458332 793.74994 0.0 Q 793.74994 0.0 793.74994 0.0 L 793.74994 0.0 L 846.6666 0.0 Q 899.5833 0.0 926.0416 26.458332 Q 926.0416 52.916664 952.49994 52.916664 Q 978.95825 52.916664 1005.4166 26.458332 z" svg:height="5.820833mm" draw:style-name="style-642" svg:viewBox="0.0 0.0 2010.8333 582.0833" svg:width="20.108332mm" svg:x="110.595825mm" svg:y="205.31665mm"/>
          <draw:path svg:d="M 793.74994 0.0 L 1137.7083 0.0 L 1137.7083 0.0 L 1137.7083 0.0 L 1402.2916 52.916664 Q 1666.8749 52.916664 1666.8749 79.37499 Q 1666.8749 79.37499 1693.3333 105.83333 L 1693.3333 105.83333 L 1666.8749 105.83333 Q 1613.9583 105.83333 1613.9583 158.74998 L 1613.9583 185.20833 L 1613.9583 211.66666 L 1613.9583 211.66666 L 1613.9583 211.66666 L 1613.9583 211.66666 L 1613.9583 238.12498 L 1613.9583 238.12498 L 1508.1249 238.12498 Q 1428.7499 264.5833 1402.2916 264.5833 Q 1375.8333 264.5833 1058.3333 317.49997 L 740.8333 370.41666 L 740.8333 396.87497 L 740.8333 396.87497 L 714.37494 396.87497 Q 687.9166 370.41666 502.7083 396.87497 L 343.9583 423.3333 L 343.9583 370.41666 Q 343.9583 343.9583 317.49997 343.9583 L 317.49997 343.9583 L 317.49997 317.49997 L 317.49997 264.5833 L 291.04166 264.5833 Q 238.12498 264.5833 264.5833 238.12498 Q 291.04166 211.66666 132.29166 211.66666 L 0.0 211.66666 L 0.0 185.20833 L 0.0 158.74998 L 26.458332 158.74998 L 52.916664 158.74998 L 52.916664 132.29166 L 26.458332 132.29166 L 26.458332 132.29166 L 26.458332 105.83333 L 26.458332 105.83333 L 26.458332 105.83333 L 0.0 105.83333 L 0.0 105.83333 L 26.458332 79.37499 L 79.37499 52.916664 L 79.37499 52.916664 L 79.37499 52.916664 L 52.916664 52.916664 L 52.916664 52.916664 L 52.916664 26.458332 L 52.916664 26.458332 L 238.12498 26.458332 Q 449.79166 0.0 793.74994 0.0 z" svg:height="4.233333mm" draw:style-name="style-643" svg:viewBox="0.0 0.0 1693.3333 423.3333" svg:width="16.933332mm" svg:x="134.67291mm" svg:y="50.270832mm"/>
          <draw:path svg:d="M 582.0833 0.0 L 582.0833 0.0 L 582.0833 26.458332 Q 608.5416 52.916664 661.4583 52.916664 Q 714.37494 26.458332 687.9166 52.916664 Q 687.9166 105.83333 740.8333 105.83333 Q 820.2083 105.83333 846.6666 79.37499 Q 873.12494 79.37499 873.12494 105.83333 Q 873.12494 132.29166 846.6666 132.29166 Q 820.2083 158.74998 820.2083 158.74998 L 820.2083 158.74998 L 793.74994 158.74998 Q 793.74994 158.74998 793.74994 185.20833 L 820.2083 185.20833 L 793.74994 211.66666 Q 793.74994 264.5833 820.2083 264.5833 Q 846.6666 264.5833 846.6666 291.04166 L 846.6666 291.04166 L 820.2083 291.04166 L 793.74994 317.49997 L 793.74994 317.49997 L 793.74994 317.49997 L 793.74994 317.49997 Q 793.74994 317.49997 661.4583 370.41666 L 529.1666 423.3333 L 502.7083 423.3333 L 476.24997 423.3333 L 476.24997 449.79166 L 476.24997 449.79166 L 449.79166 449.79166 L 449.79166 476.24997 L 423.3333 476.24997 L 423.3333 476.24997 L 423.3333 449.79166 Q 423.3333 423.3333 370.41666 423.3333 Q 343.9583 423.3333 343.9583 449.79166 Q 343.9583 476.24997 264.5833 476.24997 L 211.66666 476.24997 L 211.66666 502.7083 L 211.66666 502.7083 L 185.20833 502.7083 L 185.20833 529.1666 L 158.74998 529.1666 L 158.74998 529.1666 L 158.74998 502.7083 L 158.74998 502.7083 L 132.29166 502.7083 L 132.29166 476.24997 L 105.83333 476.24997 L 52.916664 476.24997 L 52.916664 476.24997 L 52.916664 476.24997 L 26.458332 449.79166 L 0.0 423.3333 L 0.0 423.3333 L 0.0 423.3333 L 0.0 423.3333 L 26.458332 423.3333 L 26.458332 396.87497 L 52.916664 396.87497 L 52.916664 370.41666 L 52.916664 317.49997 L 79.37499 317.49997 L 79.37499 317.49997 L 105.83333 291.04166 L 132.29166 264.5833 L 132.29166 264.5833 Q 158.74998 264.5833 158.74998 211.66666 Q 158.74998 158.74998 211.66666 158.74998 L 238.12498 132.29166 L 396.87497 52.916664 Q 582.0833 0.0 582.0833 0.0 z" svg:height="5.2916665mm" draw:style-name="style-644" svg:viewBox="0.0 0.0 873.12494 529.1666" svg:width="8.73125mm" svg:x="68.2625mm" svg:y="157.69167mm"/>
          <draw:path svg:d="M 291.04166 0.0 L 291.04166 0.0 L 343.9583 0.0 L 370.41666 0.0 L 370.41666 26.458332 L 396.87497 52.916664 L 396.87497 52.916664 L 396.87497 26.458332 L 396.87497 26.458332 L 396.87497 26.458332 L 449.79166 79.37499 Q 502.7083 105.83333 476.24997 132.29166 L 476.24997 132.29166 L 449.79166 132.29166 Q 396.87497 132.29166 211.66666 158.74998 L 26.458332 185.20833 L 26.458332 185.20833 Q 26.458332 185.20833 0.0 158.74998 Q -26.458332 132.29166 26.458332 132.29166 Q 79.37499 132.29166 79.37499 79.37499 L 79.37499 52.916664 L 185.20833 26.458332 Q 291.04166 26.458332 291.04166 0.0 z" svg:height="1.8520832mm" draw:style-name="style-645" svg:viewBox="0.0 0.0 476.24997 185.20833" svg:width="4.7625mm" svg:x="62.706245mm" svg:y="126.73541mm"/>
          <draw:path svg:d="M 370.41666 0.0 L 370.41666 0.0 L 370.41666 0.0 Q 396.87497 26.458332 476.24997 26.458332 L 529.1666 26.458332 L 582.0833 26.458332 L 634.99994 26.458332 L 634.99994 26.458332 Q 634.99994 26.458332 634.99994 52.916664 L 661.4583 52.916664 L 714.37494 79.37499 Q 767.2916 79.37499 793.74994 105.83333 L 793.74994 105.83333 L 793.74994 132.29166 L 793.74994 158.74998 L 767.2916 238.12498 Q 740.8333 291.04166 687.9166 317.49997 L 661.4583 343.9583 L 661.4583 343.9583 L 661.4583 343.9583 L 661.4583 343.9583 Q 634.99994 343.9583 582.0833 449.79166 Q 529.1666 529.1666 396.87497 529.1666 Q 264.5833 529.1666 185.20833 502.7083 L 105.83333 502.7083 L 105.83333 476.24997 L 105.83333 476.24997 L 158.74998 476.24997 Q 185.20833 449.79166 185.20833 449.79166 Q 211.66666 449.79166 158.74998 396.87497 Q 132.29166 343.9583 79.37499 343.9583 L 52.916664 317.49997 L 26.458332 317.49997 L 26.458332 317.49997 L 26.458332 238.12498 L 0.0 185.20833 L 0.0 158.74998 L 0.0 132.29166 L 105.83333 105.83333 Q 211.66666 79.37499 264.5833 52.916664 Q 343.9583 26.458332 370.41666 26.458332 Q 370.41666 26.458332 370.41666 0.0 z" svg:height="5.2916665mm" draw:style-name="style-646" svg:viewBox="0.0 0.0 793.74994 529.1666" svg:width="7.9374995mm" svg:x="111.65416mm" svg:y="167.48125mm"/>
          <draw:path svg:d="M 846.6666 26.458332 L 926.0416 0.0 L 952.49994 26.458332 Q 952.49994 26.458332 978.95825 79.37499 Q 1005.4166 105.83333 1058.3333 132.29166 Q 1164.1666 132.29166 1137.7083 185.20833 Q 1111.25 211.66666 1217.0833 211.66666 Q 1296.4583 238.12498 1322.9166 238.12498 L 1322.9166 238.12498 L 1269.9999 291.04166 Q 1217.0833 317.49997 1217.0833 343.9583 Q 1217.0833 343.9583 1269.9999 396.87497 Q 1296.4583 396.87497 1322.9166 423.3333 L 1375.8333 423.3333 L 1375.8333 423.3333 L 1375.8333 449.79166 L 1322.9166 449.79166 Q 1296.4583 449.79166 1217.0833 555.625 Q 1164.1666 661.4583 1111.25 687.9166 Q 1058.3333 714.37494 1031.875 714.37494 L 1005.4166 714.37494 L 1005.4166 714.37494 Q 1005.4166 687.9166 978.95825 687.9166 Q 978.95825 714.37494 952.49994 661.4583 Q 899.5833 661.4583 846.6666 661.4583 Q 793.74994 661.4583 714.37494 661.4583 Q 634.99994 661.4583 476.24997 714.37494 L 317.49997 740.8333 L 317.49997 740.8333 Q 317.49997 714.37494 291.04166 714.37494 Q 264.5833 714.37494 264.5833 661.4583 Q 264.5833 634.99994 185.20833 608.5416 L 105.83333 555.625 L 105.83333 555.625 L 105.83333 555.625 L 79.37499 555.625 L 79.37499 555.625 L 79.37499 529.1666 L 52.916664 529.1666 L 52.916664 529.1666 L 52.916664 502.7083 L 52.916664 502.7083 L 52.916664 502.7083 L 26.458332 502.7083 L 26.458332 502.7083 L 26.458332 476.24997 L 0.0 476.24997 L 0.0 476.24997 L 0.0 476.24997 L 0.0 476.24997 L 0.0 476.24997 L 0.0 449.79166 L 0.0 423.3333 L 0.0 423.3333 L 0.0 396.87497 L 0.0 396.87497 L 0.0 396.87497 L 26.458332 396.87497 L 26.458332 396.87497 L 52.916664 370.41666 L 79.37499 370.41666 L 105.83333 370.41666 Q 158.74998 343.9583 211.66666 343.9583 Q 264.5833 291.04166 476.24997 238.12498 Q 661.4583 185.20833 687.9166 132.29166 Q 740.8333 79.37499 846.6666 26.458332 z" svg:height="7.408333mm" draw:style-name="style-647" svg:viewBox="0.0 0.0 1375.8333 740.8333" svg:width="13.758332mm" svg:x="34.395832mm" svg:y="183.35625mm"/>
          <draw:path svg:d="M 132.29166 26.458332 L 132.29166 0.0 L 291.04166 26.458332 Q 423.3333 26.458332 423.3333 52.916664 Q 396.87497 52.916664 449.79166 105.83333 Q 502.7083 105.83333 476.24997 132.29166 Q 449.79166 158.74998 476.24997 158.74998 L 529.1666 158.74998 L 529.1666 158.74998 Q 529.1666 158.74998 396.87497 185.20833 L 264.5833 211.66666 L 211.66666 211.66666 Q 185.20833 211.66666 105.83333 185.20833 L 52.916664 158.74998 L 52.916664 158.74998 L 52.916664 132.29166 L 26.458332 105.83333 Q 0.0 79.37499 0.0 79.37499 L 0.0 79.37499 L 0.0 52.916664 Q 0.0 26.458332 52.916664 26.458332 Q 105.83333 26.458332 132.29166 26.458332 z" svg:height="2.1166666mm" draw:style-name="style-648" svg:viewBox="0.0 0.0 529.1666 211.66666" svg:width="5.2916665mm" svg:x="117.47499mm" svg:y="158.22083mm"/>
          <draw:path svg:d="M 1058.3333 105.83333 L 1058.3333 105.83333 L 1058.3333 132.29166 Q 1058.3333 158.74998 1031.875 158.74998 Q 1005.4166 158.74998 978.95825 185.20833 Q 978.95825 238.12498 952.49994 238.12498 Q 926.0416 238.12498 926.0416 264.5833 L 926.0416 291.04166 L 899.5833 291.04166 L 899.5833 291.04166 L 899.5833 317.49997 L 873.12494 317.49997 L 873.12494 317.49997 L 873.12494 343.9583 L 873.12494 343.9583 L 873.12494 343.9583 L 873.12494 396.87497 L 873.12494 423.3333 L 873.12494 423.3333 L 873.12494 449.79166 L 873.12494 449.79166 L 873.12494 449.79166 L 846.6666 449.79166 L 846.6666 449.79166 L 873.12494 476.24997 L 899.5833 502.7083 L 899.5833 502.7083 L 873.12494 502.7083 L 873.12494 529.1666 L 873.12494 555.625 L 873.12494 555.625 L 873.12494 555.625 L 846.6666 582.0833 L 820.2083 608.5416 L 820.2083 608.5416 L 820.2083 608.5416 L 793.74994 608.5416 L 793.74994 608.5416 L 793.74994 634.99994 L 767.2916 634.99994 L 767.2916 634.99994 L 767.2916 661.4583 L 767.2916 661.4583 L 740.8333 661.4583 L 608.5416 714.37494 Q 449.79166 767.2916 449.79166 767.2916 Q 423.3333 767.2916 423.3333 767.2916 L 396.87497 767.2916 L 396.87497 767.2916 L 396.87497 767.2916 L 396.87497 740.8333 L 396.87497 740.8333 L 370.41666 740.8333 L 370.41666 767.2916 L 343.9583 767.2916 L 343.9583 767.2916 L 343.9583 740.8333 Q 343.9583 740.8333 317.49997 714.37494 Q 317.49997 687.9166 291.04166 687.9166 L 238.12498 661.4583 L 238.12498 661.4583 L 238.12498 661.4583 L 211.66666 661.4583 L 211.66666 661.4583 L 185.20833 661.4583 L 158.74998 661.4583 L 158.74998 634.99994 L 185.20833 634.99994 L 185.20833 634.99994 Q 185.20833 608.5416 238.12498 608.5416 Q 291.04166 608.5416 291.04166 555.625 L 317.49997 529.1666 L 291.04166 529.1666 Q 264.5833 502.7083 238.12498 502.7083 Q 211.66666 502.7083 211.66666 476.24997 Q 238.12498 449.79166 185.20833 423.3333 Q 185.20833 396.87497 185.20833 370.41666 Q 185.20833 343.9583 105.83333 317.49997 L 26.458332 291.04166 L 26.458332 264.5833 L 26.458332 264.5833 L 0.0 264.5833 L 0.0 238.12498 L 0.0 238.12498 L 0.0 238.12498 L 26.458332 238.12498 L 52.916664 238.12498 L 79.37499 238.12498 L 79.37499 238.12498 L 132.29166 211.66666 L 158.74998 211.66666 L 158.74998 158.74998 L 158.74998 105.83333 L 185.20833 105.83333 Q 211.66666 79.37499 317.49997 52.916664 L 423.3333 0.0 L 714.37494 0.0 Q 1031.875 0.0 1031.875 52.916664 Q 1031.875 105.83333 1058.3333 105.83333 z" svg:height="7.6729164mm" draw:style-name="style-649" svg:viewBox="0.0 0.0 1058.3333 767.2916" svg:width="10.583333mm" svg:x="43.656246mm" svg:y="172.24374mm"/>
          <draw:path svg:d="M 264.5833 26.458332 L 291.04166 0.0 L 423.3333 0.0 Q 555.625 26.458332 582.0833 26.458332 L 608.5416 26.458332 L 634.99994 26.458332 Q 687.9166 52.916664 687.9166 132.29166 Q 687.9166 185.20833 687.9166 211.66666 L 687.9166 238.12498 L 687.9166 238.12498 L 687.9166 238.12498 L 555.625 264.5833 Q 423.3333 264.5833 476.24997 291.04166 Q 502.7083 291.04166 476.24997 317.49997 L 449.79166 343.9583 L 423.3333 343.9583 L 370.41666 343.9583 L 370.41666 370.41666 L 370.41666 370.41666 L 211.66666 370.41666 L 26.458332 370.41666 L 26.458332 343.9583 L 0.0 343.9583 L 0.0 343.9583 L 0.0 343.9583 L 0.0 343.9583 Q 0.0 343.9583 52.916664 291.04166 Q 105.83333 264.5833 105.83333 211.66666 L 105.83333 158.74998 L 132.29166 132.29166 L 132.29166 105.83333 L 158.74998 105.83333 Q 211.66666 105.83333 211.66666 79.37499 Q 211.66666 52.916664 264.5833 26.458332 z" svg:height="3.7041664mm" draw:style-name="style-650" svg:viewBox="0.0 0.0 687.9166 370.41666" svg:width="6.879166mm" svg:x="21.695831mm" svg:y="140.49374mm"/>
          <draw:path svg:d="M 211.66666 0.0 L 238.12498 0.0 L 238.12498 0.0 Q 238.12498 26.458332 264.5833 26.458332 Q 291.04166 26.458332 211.66666 79.37499 L 158.74998 132.29166 L 158.74998 132.29166 L 158.74998 132.29166 L 132.29166 132.29166 L 132.29166 132.29166 L 132.29166 158.74998 L 105.83333 158.74998 L 105.83333 158.74998 L 105.83333 185.20833 L 105.83333 185.20833 L 105.83333 185.20833 L 79.37499 185.20833 L 79.37499 185.20833 L 79.37499 211.66666 L 52.916664 211.66666 L 52.916664 211.66666 L 52.916664 238.12498 L 52.916664 238.12498 L 52.916664 238.12498 L 26.458332 238.12498 L 26.458332 238.12498 L 0.0 238.12498 Q -26.458332 238.12498 0.0 185.20833 L 0.0 158.74998 L 105.83333 79.37499 Q 211.66666 26.458332 211.66666 0.0 z" svg:height="2.38125mm" draw:style-name="style-651" svg:viewBox="0.0 0.0 264.5833 238.12498" svg:width="2.6458333mm" svg:x="211.66666mm" svg:y="84.931244mm"/>
          <draw:path svg:d="M 687.9166 0.0 L 714.37494 0.0 L 740.8333 0.0 L 767.2916 26.458332 L 899.5833 26.458332 L 1005.4166 26.458332 L 1058.3333 26.458332 L 1137.7083 26.458332 L 1164.1666 52.916664 L 1217.0833 52.916664 L 1217.0833 79.37499 Q 1217.0833 105.83333 1243.5416 105.83333 L 1243.5416 105.83333 L 1243.5416 132.29166 L 1217.0833 132.29166 L 1217.0833 132.29166 L 1217.0833 132.29166 L 1217.0833 158.74998 L 1217.0833 158.74998 L 1164.1666 158.74998 Q 1137.7083 185.20833 1111.25 185.20833 Q 1084.7916 185.20833 1084.7916 238.12498 Q 1084.7916 264.5833 1005.4166 264.5833 L 952.49994 238.12498 L 952.49994 264.5833 Q 952.49994 264.5833 926.0416 291.04166 L 926.0416 291.04166 L 740.8333 291.04166 Q 582.0833 291.04166 529.1666 291.04166 Q 502.7083 291.04166 423.3333 317.49997 L 370.41666 343.9583 L 343.9583 343.9583 Q 317.49997 343.9583 317.49997 370.41666 Q 317.49997 396.87497 211.66666 370.41666 L 132.29166 343.9583 L 132.29166 370.41666 L 105.83333 370.41666 L 105.83333 370.41666 L 105.83333 370.41666 L 105.83333 343.9583 L 105.83333 317.49997 L 79.37499 317.49997 L 79.37499 291.04166 L 79.37499 291.04166 L 105.83333 291.04166 L 105.83333 264.5833 Q 105.83333 238.12498 52.916664 238.12498 L 26.458332 238.12498 L 26.458332 264.5833 L 0.0 264.5833 L 0.0 264.5833 L 0.0 264.5833 L 0.0 238.12498 L 0.0 211.66666 L 26.458332 211.66666 L 26.458332 185.20833 L 79.37499 185.20833 Q 132.29166 185.20833 52.916664 158.74998 L 0.0 158.74998 L 0.0 132.29166 L 0.0 105.83333 L 211.66666 79.37499 Q 449.79166 79.37499 476.24997 52.916664 L 502.7083 52.916664 L 582.0833 79.37499 Q 634.99994 79.37499 661.4583 26.458332 Q 661.4583 0.0 687.9166 0.0 z" svg:height="3.7041664mm" draw:style-name="style-652" svg:viewBox="0.0 0.0 1243.5416 370.41666" svg:width="12.435416mm" svg:x="246.59166mm" svg:y="92.868744mm"/>
          <draw:path svg:d="M 820.2083 79.37499 L 846.6666 79.37499 L 873.12494 132.29166 Q 873.12494 158.74998 926.0416 158.74998 Q 978.95825 185.20833 1005.4166 185.20833 L 1031.875 185.20833 L 1058.3333 238.12498 Q 1084.7916 264.5833 1084.7916 291.04166 Q 1084.7916 317.49997 1058.3333 317.49997 L 1058.3333 317.49997 L 1005.4166 317.49997 Q 952.49994 317.49997 926.0416 370.41666 L 873.12494 396.87497 L 846.6666 423.3333 L 820.2083 449.79166 L 793.74994 449.79166 L 767.2916 449.79166 L 767.2916 502.7083 L 767.2916 529.1666 L 793.74994 555.625 L 793.74994 582.0833 L 820.2083 582.0833 L 846.6666 582.0833 L 846.6666 608.5416 L 820.2083 634.99994 L 820.2083 634.99994 L 820.2083 661.4583 L 820.2083 661.4583 L 820.2083 661.4583 L 714.37494 661.4583 Q 608.5416 661.4583 449.79166 687.9166 L 317.49997 714.37494 L 317.49997 687.9166 L 317.49997 661.4583 L 317.49997 661.4583 Q 291.04166 634.99994 211.66666 608.5416 L 105.83333 608.5416 L 105.83333 582.0833 L 132.29166 582.0833 L 132.29166 529.1666 Q 132.29166 476.24997 105.83333 449.79166 L 79.37499 449.79166 L 79.37499 423.3333 L 79.37499 423.3333 L 52.916664 423.3333 L 52.916664 423.3333 L 52.916664 423.3333 L 52.916664 396.87497 L 26.458332 396.87497 L 0.0 396.87497 L 26.458332 370.41666 L 52.916664 343.9583 L 52.916664 343.9583 L 79.37499 343.9583 L 79.37499 317.49997 L 79.37499 291.04166 L 185.20833 264.5833 Q 264.5833 238.12498 264.5833 211.66666 Q 264.5833 185.20833 449.79166 158.74998 Q 608.5416 132.29166 582.0833 79.37499 Q 555.625 26.458332 555.625 0.0 L 555.625 0.0 L 661.4583 0.0 Q 740.8333 26.458332 767.2916 26.458332 Q 820.2083 79.37499 820.2083 79.37499 z" svg:height="7.1437497mm" draw:style-name="style-653" svg:viewBox="0.0 0.0 1084.7916 714.37494" svg:width="10.847916mm" svg:x="257.96875mm" svg:y="132.02707mm"/>
          <draw:path svg:d="M 79.37499 52.916664 L 52.916664 0.0 L 79.37499 0.0 L 105.83333 0.0 L 105.83333 0.0 Q 105.83333 0.0 132.29166 26.458332 L 132.29166 26.458332 L 211.66666 52.916664 Q 291.04166 79.37499 291.04166 105.83333 Q 291.04166 132.29166 317.49997 132.29166 L 343.9583 132.29166 L 343.9583 158.74998 Q 317.49997 158.74998 343.9583 185.20833 Q 370.41666 211.66666 370.41666 211.66666 L 370.41666 211.66666 L 370.41666 211.66666 Q 343.9583 211.66666 317.49997 211.66666 L 264.5833 238.12498 L 264.5833 238.12498 Q 264.5833 211.66666 132.29166 211.66666 Q 0.0 211.66666 0.0 185.20833 L 0.0 158.74998 L 26.458332 158.74998 L 26.458332 158.74998 L 26.458332 132.29166 L 26.458332 132.29166 L 79.37499 132.29166 Q 132.29166 132.29166 79.37499 52.916664 z" svg:height="2.38125mm" draw:style-name="style-654" svg:viewBox="0.0 0.0 370.41666 238.12498" svg:width="3.7041664mm" svg:x="65.88125mm" svg:y="102.658325mm"/>
          <draw:path svg:d="M 343.9583 0.0 L 343.9583 0.0 L 370.41666 0.0 Q 423.3333 0.0 529.1666 26.458332 L 661.4583 26.458332 L 687.9166 26.458332 L 740.8333 26.458332 L 740.8333 52.916664 L 740.8333 79.37499 L 714.37494 79.37499 L 714.37494 105.83333 L 714.37494 105.83333 L 687.9166 105.83333 L 740.8333 132.29166 Q 793.74994 158.74998 846.6666 132.29166 L 899.5833 132.29166 L 899.5833 185.20833 L 899.5833 238.12498 L 873.12494 238.12498 L 873.12494 264.5833 L 926.0416 264.5833 Q 978.95825 264.5833 978.95825 291.04166 L 1005.4166 291.04166 L 1005.4166 291.04166 L 1005.4166 317.49997 L 1031.875 317.49997 L 1058.3333 317.49997 L 978.95825 343.9583 Q 899.5833 370.41666 873.12494 423.3333 Q 873.12494 449.79166 899.5833 449.79166 Q 952.49994 476.24997 952.49994 476.24997 L 952.49994 476.24997 L 952.49994 476.24997 L 926.0416 476.24997 L 846.6666 476.24997 Q 767.2916 476.24997 714.37494 502.7083 L 661.4583 529.1666 L 634.99994 529.1666 Q 634.99994 529.1666 661.4583 502.7083 Q 687.9166 476.24997 423.3333 502.7083 L 185.20833 502.7083 L 105.83333 502.7083 L 0.0 476.24997 L 0.0 476.24997 L 0.0 476.24997 L 26.458332 476.24997 L 26.458332 476.24997 L 26.458332 449.79166 L 26.458332 449.79166 L 52.916664 449.79166 L 52.916664 423.3333 L 52.916664 423.3333 L 52.916664 423.3333 L 79.37499 423.3333 L 79.37499 423.3333 L 79.37499 396.87497 Q 105.83333 396.87497 132.29166 370.41666 Q 158.74998 370.41666 158.74998 343.9583 Q 158.74998 317.49997 211.66666 317.49997 L 238.12498 317.49997 L 238.12498 291.04166 L 264.5833 291.04166 L 264.5833 264.5833 L 264.5833 238.12498 L 211.66666 238.12498 Q 132.29166 238.12498 132.29166 185.20833 L 132.29166 132.29166 L 132.29166 105.83333 L 132.29166 105.83333 L 158.74998 105.83333 Q 158.74998 105.83333 158.74998 79.37499 L 158.74998 79.37499 L 158.74998 79.37499 Q 185.20833 52.916664 185.20833 52.916664 L 185.20833 52.916664 L 264.5833 26.458332 Q 343.9583 0.0 343.9583 0.0 z" svg:height="5.2916665mm" draw:style-name="style-655" svg:viewBox="0.0 0.0 1058.3333 529.1666" svg:width="10.583333mm" svg:x="84.666664mm" svg:y="152.4mm"/>
          <draw:path svg:d="M 264.5833 0.0 L 264.5833 0.0 L 343.9583 0.0 Q 423.3333 26.458332 449.79166 105.83333 Q 449.79166 158.74998 476.24997 158.74998 Q 502.7083 158.74998 502.7083 185.20833 Q 502.7083 211.66666 529.1666 211.66666 L 555.625 211.66666 L 555.625 211.66666 L 555.625 238.12498 L 529.1666 238.12498 Q 502.7083 264.5833 449.79166 264.5833 Q 396.87497 264.5833 396.87497 238.12498 Q 396.87497 211.66666 291.04166 211.66666 L 158.74998 211.66666 L 132.29166 211.66666 Q 132.29166 211.66666 79.37499 185.20833 L 26.458332 158.74998 L 26.458332 185.20833 L 0.0 185.20833 L 0.0 158.74998 L 0.0 132.29166 L 26.458332 132.29166 L 52.916664 105.83333 L 158.74998 105.83333 Q 238.12498 79.37499 238.12498 52.916664 Q 238.12498 0.0 264.5833 0.0 z" svg:height="2.6458333mm" draw:style-name="style-656" svg:viewBox="0.0 0.0 555.625 264.5833" svg:width="5.5562496mm" svg:x="116.15208mm" svg:y="146.04999mm"/>
          <draw:path svg:d="M 79.37499 26.458332 L 79.37499 0.0 L 105.83333 0.0 L 158.74998 0.0 L 291.04166 52.916664 Q 423.3333 105.83333 449.79166 52.916664 Q 476.24997 52.916664 476.24997 26.458332 L 502.7083 26.458332 L 502.7083 79.37499 Q 476.24997 132.29166 317.49997 185.20833 L 158.74998 238.12498 L 158.74998 238.12498 Q 158.74998 211.66666 132.29166 211.66666 Q 105.83333 211.66666 105.83333 158.74998 Q 105.83333 132.29166 52.916664 158.74998 Q 0.0 158.74998 0.0 132.29166 L 0.0 105.83333 L 0.0 105.83333 Q 0.0 105.83333 26.458332 79.37499 L 52.916664 52.916664 L 52.916664 52.916664 Q 52.916664 52.916664 79.37499 26.458332 z" svg:height="2.38125mm" draw:style-name="style-657" svg:viewBox="0.0 0.0 502.7083 238.12498" svg:width="5.027083mm" svg:x="207.9625mm" svg:y="109.00833mm"/>
          <draw:path svg:d="M 185.20833 132.29166 L 238.12498 132.29166 L 238.12498 105.83333 L 238.12498 105.83333 L 264.5833 105.83333 L 264.5833 79.37499 L 291.04166 79.37499 L 317.49997 79.37499 L 317.49997 79.37499 L 317.49997 79.37499 L 343.9583 105.83333 Q 370.41666 105.83333 370.41666 52.916664 Q 370.41666 0.0 396.87497 0.0 Q 449.79166 26.458332 476.24997 26.458332 L 502.7083 26.458332 L 502.7083 26.458332 Q 502.7083 26.458332 502.7083 52.916664 L 529.1666 52.916664 L 529.1666 52.916664 Q 529.1666 79.37499 502.7083 79.37499 L 476.24997 79.37499 L 476.24997 105.83333 L 449.79166 105.83333 L 449.79166 132.29166 L 449.79166 158.74998 L 476.24997 158.74998 L 476.24997 185.20833 L 502.7083 185.20833 L 529.1666 185.20833 L 529.1666 238.12498 L 502.7083 264.5833 L 502.7083 291.04166 L 502.7083 317.49997 L 502.7083 317.49997 Q 476.24997 343.9583 449.79166 343.9583 Q 449.79166 343.9583 343.9583 423.3333 L 211.66666 502.7083 L 185.20833 502.7083 Q 185.20833 502.7083 211.66666 423.3333 L 238.12498 370.41666 L 264.5833 370.41666 L 264.5833 343.9583 L 238.12498 343.9583 L 211.66666 343.9583 L 185.20833 317.49997 Q 132.29166 291.04166 79.37499 291.04166 L 52.916664 238.12498 L 52.916664 238.12498 L 52.916664 238.12498 L 52.916664 238.12498 L 26.458332 211.66666 L 26.458332 211.66666 L 26.458332 211.66666 L 26.458332 185.20833 L 26.458332 185.20833 L 0.0 158.74998 Q -26.458332 132.29166 26.458332 105.83333 Q 79.37499 79.37499 79.37499 52.916664 Q 105.83333 26.458332 132.29166 26.458332 Q 132.29166 52.916664 158.74998 79.37499 Q 158.74998 132.29166 185.20833 132.29166 z" svg:height="5.027083mm" draw:style-name="style-658" svg:viewBox="0.0 0.0 529.1666 502.7083" svg:width="5.2916665mm" svg:x="276.48956mm" svg:y="190.76457mm"/>
          <draw:path svg:d="M 1190.6249 0.0 L 1269.9999 0.0 L 1269.9999 0.0 Q 1269.9999 26.458332 1296.4583 0.0 L 1296.4583 0.0 L 1296.4583 0.0 L 1322.9166 0.0 L 1322.9166 0.0 L 1322.9166 0.0 L 1428.7499 26.458332 L 1508.1249 52.916664 L 1508.1249 52.916664 L 1481.6666 52.916664 L 1481.6666 52.916664 L 1481.6666 52.916664 L 1455.2083 52.916664 L 1428.7499 52.916664 L 1375.8333 52.916664 L 1349.3749 52.916664 L 1322.9166 79.37499 L 1269.9999 79.37499 L 1269.9999 105.83333 L 1269.9999 132.29166 L 1322.9166 132.29166 Q 1402.2916 132.29166 1428.7499 185.20833 Q 1455.2083 264.5833 1534.5833 264.5833 Q 1587.4999 317.49997 1561.0416 317.49997 Q 1534.5833 317.49997 1534.5833 343.9583 Q 1534.5833 370.41666 1561.0416 370.41666 Q 1587.4999 396.87497 1587.4999 423.3333 Q 1587.4999 476.24997 1534.5833 476.24997 Q 1481.6666 476.24997 1534.5833 502.7083 Q 1587.4999 529.1666 1587.4999 582.0833 Q 1587.4999 634.99994 1666.8749 661.4583 L 1746.2499 687.9166 L 1746.2499 687.9166 Q 1746.2499 687.9166 1666.8749 714.37494 Q 1613.9583 740.8333 1640.4166 740.8333 L 1640.4166 767.2916 L 1640.4166 767.2916 L 1640.4166 793.74994 L 1693.3333 793.74994 L 1719.7916 793.74994 L 1719.7916 820.2083 L 1719.7916 846.6666 L 1693.3333 846.6666 Q 1666.8749 846.6666 1640.4166 899.5833 L 1640.4166 926.0416 L 1613.9583 926.0416 Q 1587.4999 899.5833 1561.0416 926.0416 Q 1534.5833 926.0416 1296.4583 926.0416 L 1031.875 926.0416 L 1005.4166 926.0416 Q 978.95825 899.5833 793.74994 899.5833 Q 634.99994 873.12494 634.99994 846.6666 Q 634.99994 820.2083 555.625 793.74994 Q 476.24997 740.8333 370.41666 714.37494 Q 238.12498 687.9166 211.66666 634.99994 L 211.66666 555.625 L 211.66666 529.1666 Q 211.66666 529.1666 185.20833 529.1666 L 185.20833 529.1666 L 185.20833 529.1666 Q 185.20833 529.1666 158.74998 529.1666 L 132.29166 529.1666 L 132.29166 529.1666 L 132.29166 529.1666 L 105.83333 529.1666 L 52.916664 529.1666 L 52.916664 502.7083 L 52.916664 502.7083 L 26.458332 502.7083 L 26.458332 502.7083 L 26.458332 476.24997 L 0.0 476.24997 L 0.0 476.24997 L 0.0 476.24997 L 0.0 476.24997 L 0.0 476.24997 L 0.0 449.79166 L 0.0 449.79166 L 26.458332 449.79166 L 26.458332 423.3333 L 52.916664 423.3333 L 105.83333 423.3333 L 105.83333 396.87497 L 105.83333 396.87497 L 132.29166 370.41666 L 132.29166 343.9583 L 264.5833 317.49997 Q 370.41666 317.49997 396.87497 291.04166 Q 423.3333 264.5833 476.24997 211.66666 Q 529.1666 211.66666 502.7083 185.20833 Q 476.24997 158.74998 582.0833 158.74998 Q 714.37494 158.74998 740.8333 158.74998 Q 740.8333 132.29166 740.8333 105.83333 Q 740.8333 79.37499 793.74994 105.83333 Q 846.6666 105.83333 978.95825 105.83333 Q 1111.25 79.37499 1084.7916 52.916664 Q 1058.3333 52.916664 1084.7916 26.458332 Q 1111.25 0.0 1190.6249 0.0 z M 79.37499 476.24997 Q 79.37499 476.24997 79.37499 449.79166 Q 105.83333 449.79166 105.83333 476.24997 Q 105.83333 476.24997 79.37499 476.24997 z" svg:height="9.260416mm" draw:style-name="style-659" svg:viewBox="0.0 0.0 1746.2499 926.0416" svg:width="17.4625mm" svg:x="213.78333mm" svg:y="65.087494mm"/>
          <draw:path svg:d="M 105.83333 26.458332 L 105.83333 0.0 L 132.29166 0.0 L 132.29166 0.0 L 132.29166 0.0 L 158.74998 0.0 L 185.20833 26.458332 Q 238.12498 52.916664 238.12498 79.37499 Q 238.12498 132.29166 211.66666 185.20833 L 211.66666 238.12498 L 158.74998 238.12498 Q 105.83333 238.12498 79.37499 211.66666 L 79.37499 211.66666 L 79.37499 185.20833 Q 79.37499 185.20833 79.37499 132.29166 Q 79.37499 105.83333 26.458332 79.37499 L 0.0 52.916664 L 52.916664 52.916664 Q 105.83333 52.916664 105.83333 26.458332 z" svg:height="2.38125mm" draw:style-name="style-660" svg:viewBox="0.0 0.0 238.12498 238.12498" svg:width="2.38125mm" svg:x="230.45207mm" svg:y="42.06875mm"/>
          <draw:path svg:d="M 529.1666 291.04166 L 529.1666 291.04166 L 476.24997 423.3333 Q 423.3333 555.625 449.79166 582.0833 Q 449.79166 608.5416 396.87497 608.5416 L 343.9583 608.5416 L 343.9583 634.99994 L 370.41666 661.4583 L 370.41666 661.4583 L 370.41666 687.9166 L 317.49997 687.9166 L 264.5833 687.9166 L 264.5833 687.9166 L 264.5833 661.4583 L 238.12498 661.4583 L 238.12498 634.99994 L 238.12498 634.99994 L 211.66666 634.99994 L 211.66666 634.99994 L 211.66666 634.99994 L 211.66666 608.5416 L 211.66666 608.5416 L 185.20833 608.5416 L 185.20833 582.0833 L 185.20833 582.0833 Q 158.74998 582.0833 158.74998 529.1666 Q 158.74998 502.7083 132.29166 449.79166 Q 79.37499 423.3333 79.37499 317.49997 Q 52.916664 211.66666 52.916664 211.66666 Q 26.458332 185.20833 26.458332 158.74998 L 52.916664 132.29166 L 52.916664 105.83333 Q 52.916664 105.83333 26.458332 52.916664 L 0.0 26.458332 L 132.29166 0.0 Q 264.5833 0.0 317.49997 52.916664 Q 370.41666 105.83333 343.9583 132.29166 Q 317.49997 158.74998 423.3333 211.66666 Q 529.1666 264.5833 529.1666 291.04166 z" svg:height="6.879166mm" draw:style-name="style-661" svg:viewBox="0.0 0.0 529.1666 687.9166" svg:width="5.2916665mm" svg:x="240.77083mm" svg:y="204.25832mm"/>
          <draw:path svg:d="M 1719.7916 0.0 L 1746.2499 0.0 L 1746.2499 79.37499 L 1746.2499 185.20833 L 1719.7916 185.20833 Q 1666.8749 185.20833 1666.8749 211.66666 Q 1666.8749 238.12498 1561.0416 291.04166 Q 1428.7499 343.9583 1296.4583 343.9583 Q 1137.7083 343.9583 1111.25 343.9583 L 1084.7916 370.41666 L 1031.875 370.41666 L 1005.4166 370.41666 L 1005.4166 343.9583 Q 978.95825 343.9583 820.2083 291.04166 Q 661.4583 238.12498 476.24997 185.20833 L 291.04166 158.74998 L 264.5833 158.74998 Q 238.12498 132.29166 238.12498 132.29166 L 238.12498 132.29166 L 211.66666 132.29166 L 211.66666 132.29166 L 132.29166 105.83333 L 52.916664 79.37499 L 26.458332 79.37499 L 0.0 79.37499 L 0.0 52.916664 L 0.0 52.916664 L 132.29166 52.916664 L 238.12498 26.458332 L 291.04166 26.458332 L 370.41666 26.458332 L 396.87497 26.458332 L 449.79166 26.458332 L 873.12494 26.458332 Q 1269.9999 26.458332 1455.2083 26.458332 Q 1613.9583 26.458332 1666.8749 26.458332 Q 1719.7916 26.458332 1719.7916 0.0 z" svg:height="3.7041664mm" draw:style-name="style-662" svg:viewBox="0.0 0.0 1746.2499 370.41666" svg:width="17.4625mm" svg:x="301.88956mm" svg:y="115.62291mm"/>
          <draw:path svg:d="M 264.5833 52.916664 L 343.9583 0.0 L 396.87497 26.458332 Q 423.3333 79.37499 502.7083 26.458332 Q 582.0833 26.458332 582.0833 0.0 L 582.0833 0.0 L 714.37494 0.0 L 820.2083 26.458332 L 820.2083 26.458332 Q 820.2083 26.458332 793.74994 26.458332 L 793.74994 52.916664 L 714.37494 52.916664 L 661.4583 52.916664 L 555.625 79.37499 Q 476.24997 79.37499 476.24997 105.83333 Q 449.79166 105.83333 449.79166 132.29166 L 449.79166 158.74998 L 449.79166 158.74998 Q 449.79166 158.74998 343.9583 185.20833 L 238.12498 238.12498 L 211.66666 238.12498 L 185.20833 238.12498 L 105.83333 264.5833 L 26.458332 264.5833 L 26.458332 238.12498 L 26.458332 211.66666 L 0.0 211.66666 L 0.0 185.20833 L 0.0 185.20833 L 0.0 185.20833 L 26.458332 185.20833 L 52.916664 185.20833 L 105.83333 158.74998 L 158.74998 132.29166 L 185.20833 132.29166 Q 211.66666 132.29166 211.66666 105.83333 Q 185.20833 105.83333 264.5833 52.916664 z" svg:height="2.6458333mm" draw:style-name="style-663" svg:viewBox="0.0 0.0 820.2083 264.5833" svg:width="8.202083mm" svg:x="60.58958mm" svg:y="139.96457mm"/>
          <draw:path svg:d="M 1111.25 0.0 L 1111.25 0.0 L 1111.25 0.0 L 1111.25 0.0 L 1137.7083 26.458332 L 1190.6249 26.458332 L 1190.6249 79.37499 Q 1190.6249 158.74998 1269.9999 158.74998 L 1349.3749 158.74998 L 1375.8333 185.20833 Q 1402.2916 185.20833 1402.2916 211.66666 Q 1375.8333 264.5833 1402.2916 264.5833 Q 1428.7499 264.5833 1428.7499 291.04166 L 1428.7499 291.04166 L 1402.2916 291.04166 Q 1402.2916 317.49997 1402.2916 317.49997 L 1402.2916 317.49997 L 1402.2916 317.49997 Q 1375.8333 317.49997 1296.4583 343.9583 Q 1243.5416 370.41666 1243.5416 370.41666 L 1243.5416 396.87497 L 1243.5416 396.87497 L 1243.5416 423.3333 L 1190.6249 423.3333 L 1137.7083 423.3333 L 1111.25 449.79166 L 1084.7916 476.24997 L 1111.25 476.24997 Q 1137.7083 476.24997 1137.7083 502.7083 L 1137.7083 502.7083 L 1111.25 502.7083 L 1084.7916 502.7083 L 1031.875 502.7083 Q 1005.4166 502.7083 1005.4166 529.1666 Q 1005.4166 555.625 1031.875 555.625 Q 1058.3333 582.0833 1031.875 608.5416 L 1005.4166 634.99994 L 926.0416 634.99994 L 873.12494 634.99994 L 820.2083 634.99994 Q 793.74994 634.99994 740.8333 634.99994 L 687.9166 634.99994 L 687.9166 634.99994 L 687.9166 634.99994 L 687.9166 608.5416 Q 714.37494 608.5416 661.4583 582.0833 Q 634.99994 582.0833 634.99994 555.625 Q 634.99994 529.1666 661.4583 529.1666 Q 687.9166 529.1666 687.9166 502.7083 Q 687.9166 476.24997 661.4583 476.24997 Q 634.99994 476.24997 449.79166 449.79166 L 238.12498 449.79166 L 238.12498 449.79166 Q 211.66666 423.3333 211.66666 370.41666 Q 185.20833 317.49997 158.74998 291.04166 L 132.29166 264.5833 L 105.83333 264.5833 L 79.37499 264.5833 L 52.916664 264.5833 L 26.458332 264.5833 L 26.458332 264.5833 L 26.458332 264.5833 L 52.916664 238.12498 L 52.916664 211.66666 L 26.458332 211.66666 L 0.0 211.66666 L 0.0 185.20833 L 0.0 185.20833 L 0.0 185.20833 L 26.458332 185.20833 L 26.458332 185.20833 L 26.458332 158.74998 L 79.37499 158.74998 Q 158.74998 158.74998 185.20833 132.29166 L 238.12498 132.29166 L 238.12498 105.83333 Q 238.12498 79.37499 211.66666 79.37499 L 185.20833 79.37499 L 185.20833 79.37499 Q 185.20833 52.916664 132.29166 52.916664 L 105.83333 52.916664 L 185.20833 26.458332 L 264.5833 26.458332 L 608.5416 52.916664 Q 978.95825 52.916664 1031.875 52.916664 L 1058.3333 52.916664 L 1084.7916 26.458332 Q 1084.7916 0.0 1111.25 0.0 z" svg:height="6.3499994mm" draw:style-name="style-664" svg:viewBox="0.0 0.0 1428.7499 634.99994" svg:width="14.287499mm" svg:x="206.11041mm" svg:y="77.7875mm"/>
          <draw:path svg:d="M 158.74998 52.916664 L 132.29166 0.0 L 238.12498 0.0 Q 343.9583 0.0 396.87497 52.916664 Q 449.79166 79.37499 476.24997 52.916664 Q 502.7083 52.916664 529.1666 52.916664 Q 555.625 105.83333 555.625 105.83333 L 582.0833 105.83333 L 582.0833 317.49997 L 582.0833 555.625 L 555.625 555.625 L 555.625 529.1666 L 529.1666 529.1666 L 502.7083 529.1666 L 449.79166 529.1666 L 396.87497 529.1666 L 396.87497 529.1666 L 396.87497 529.1666 L 370.41666 529.1666 L 370.41666 529.1666 L 370.41666 502.7083 Q 343.9583 502.7083 343.9583 476.24997 Q 343.9583 449.79166 185.20833 396.87497 L 79.37499 343.9583 L 52.916664 343.9583 L 52.916664 317.49997 L 79.37499 317.49997 Q 105.83333 317.49997 52.916664 264.5833 L 0.0 238.12498 L 0.0 238.12498 L 0.0 211.66666 L 52.916664 211.66666 Q 105.83333 211.66666 79.37499 185.20833 L 52.916664 158.74998 L 52.916664 158.74998 L 79.37499 158.74998 L 79.37499 158.74998 Q 79.37499 158.74998 79.37499 132.29166 Q 79.37499 132.29166 132.29166 132.29166 Q 185.20833 132.29166 158.74998 52.916664 z" svg:height="5.5562496mm" draw:style-name="style-665" svg:viewBox="0.0 0.0 582.0833 555.625" svg:width="5.820833mm" svg:x="313.53122mm" svg:y="150.81248mm"/>
          <draw:path svg:d="M 0.0 26.458332 L 0.0 0.0 L 52.916664 26.458332 Q 79.37499 26.458332 105.83333 52.916664 L 105.83333 52.916664 L 185.20833 105.83333 Q 264.5833 158.74998 264.5833 185.20833 L 264.5833 211.66666 L 291.04166 238.12498 Q 317.49997 238.12498 317.49997 291.04166 L 317.49997 317.49997 L 317.49997 317.49997 Q 291.04166 291.04166 185.20833 211.66666 L 79.37499 132.29166 L 79.37499 105.83333 L 52.916664 79.37499 L 52.916664 79.37499 L 52.916664 79.37499 L 26.458332 52.916664 Q 0.0 52.916664 0.0 26.458332 z" svg:height="3.1749997mm" draw:style-name="style-666" svg:viewBox="0.0 0.0 317.49997 317.49997" svg:width="3.1749997mm" svg:x="100.541664mm" svg:y="115.62291mm"/>
          <draw:path svg:d="M 846.6666 26.458332 L 846.6666 0.0 L 873.12494 26.458332 Q 926.0416 26.458332 926.0416 26.458332 L 926.0416 52.916664 L 926.0416 52.916664 L 926.0416 52.916664 L 899.5833 52.916664 L 899.5833 79.37499 L 899.5833 79.37499 L 926.0416 79.37499 L 926.0416 79.37499 L 926.0416 79.37499 L 926.0416 105.83333 L 926.0416 105.83333 L 899.5833 105.83333 L 899.5833 132.29166 L 899.5833 132.29166 L 926.0416 132.29166 L 926.0416 132.29166 L 926.0416 132.29166 L 926.0416 158.74998 L 926.0416 158.74998 L 952.49994 158.74998 L 952.49994 185.20833 L 926.0416 185.20833 L 873.12494 185.20833 L 873.12494 211.66666 L 873.12494 211.66666 L 899.5833 211.66666 L 899.5833 238.12498 L 926.0416 238.12498 L 978.95825 238.12498 L 978.95825 291.04166 Q 978.95825 291.04166 978.95825 317.49997 Q 978.95825 343.9583 978.95825 343.9583 L 978.95825 370.41666 L 846.6666 396.87497 Q 714.37494 423.3333 661.4583 449.79166 Q 634.99994 502.7083 529.1666 502.7083 Q 423.3333 502.7083 396.87497 529.1666 L 396.87497 529.1666 L 396.87497 529.1666 Q 396.87497 502.7083 291.04166 502.7083 L 185.20833 449.79166 L 132.29166 449.79166 L 52.916664 449.79166 L 26.458332 449.79166 L 0.0 449.79166 L 0.0 449.79166 L 26.458332 423.3333 L 26.458332 396.87497 L 26.458332 343.9583 L 52.916664 317.49997 L 52.916664 291.04166 L 79.37499 291.04166 L 79.37499 291.04166 L 238.12498 291.04166 L 370.41666 291.04166 L 396.87497 264.5833 Q 449.79166 238.12498 502.7083 238.12498 Q 529.1666 238.12498 502.7083 211.66666 L 476.24997 185.20833 L 476.24997 185.20833 Q 476.24997 185.20833 555.625 158.74998 Q 608.5416 158.74998 608.5416 132.29166 Q 634.99994 132.29166 740.8333 79.37499 Q 846.6666 52.916664 846.6666 26.458332 z" svg:height="5.2916665mm" draw:style-name="style-667" svg:viewBox="0.0 0.0 978.95825 529.1666" svg:width="9.789583mm" svg:x="15.081249mm" svg:y="93.39791mm"/>
          <draw:path svg:d="M 264.5833 26.458332 L 423.3333 0.0 L 423.3333 0.0 L 423.3333 0.0 L 423.3333 26.458332 L 423.3333 26.458332 L 396.87497 26.458332 L 396.87497 52.916664 L 476.24997 52.916664 Q 582.0833 52.916664 582.0833 79.37499 Q 582.0833 105.83333 661.4583 105.83333 Q 740.8333 105.83333 767.2916 79.37499 L 793.74994 79.37499 L 793.74994 105.83333 L 793.74994 132.29166 L 793.74994 132.29166 L 793.74994 132.29166 L 767.2916 132.29166 L 767.2916 158.74998 L 767.2916 158.74998 L 740.8333 158.74998 L 740.8333 158.74998 L 740.8333 185.20833 L 687.9166 238.12498 Q 608.5416 264.5833 529.1666 291.04166 L 476.24997 317.49997 L 476.24997 317.49997 L 476.24997 317.49997 L 449.79166 317.49997 L 449.79166 317.49997 L 396.87497 343.9583 L 343.9583 370.41666 L 343.9583 370.41666 L 343.9583 370.41666 L 264.5833 370.41666 Q 211.66666 370.41666 211.66666 343.9583 Q 211.66666 343.9583 211.66666 317.49997 L 185.20833 317.49997 L 185.20833 317.49997 L 185.20833 317.49997 L 132.29166 291.04166 L 79.37499 291.04166 L 79.37499 291.04166 L 79.37499 264.5833 L 52.916664 264.5833 L 26.458332 264.5833 L 26.458332 264.5833 L 52.916664 238.12498 L 52.916664 238.12498 L 52.916664 211.66666 L 26.458332 211.66666 L 0.0 211.66666 L 26.458332 185.20833 L 52.916664 158.74998 L 79.37499 158.74998 L 105.83333 158.74998 L 52.916664 132.29166 L 26.458332 132.29166 L 26.458332 105.83333 Q 26.458332 79.37499 52.916664 52.916664 Q 105.83333 52.916664 264.5833 26.458332 z" svg:height="3.7041664mm" draw:style-name="style-668" svg:viewBox="0.0 0.0 793.74994 370.41666" svg:width="7.9374995mm" svg:x="23.283333mm" svg:y="116.416664mm"/>
          <draw:path svg:d="M 714.37494 0.0 L 740.8333 0.0 L 740.8333 0.0 L 767.2916 0.0 L 767.2916 0.0 L 767.2916 26.458332 L 793.74994 26.458332 Q 820.2083 52.916664 820.2083 105.83333 L 820.2083 158.74998 L 793.74994 158.74998 L 793.74994 185.20833 L 899.5833 185.20833 Q 978.95825 211.66666 1005.4166 238.12498 L 1005.4166 238.12498 L 978.95825 238.12498 L 978.95825 238.12498 L 978.95825 264.5833 L 978.95825 264.5833 L 952.49994 291.04166 L 926.0416 317.49997 L 926.0416 317.49997 L 926.0416 343.9583 L 899.5833 343.9583 L 873.12494 343.9583 L 873.12494 370.41666 L 873.12494 370.41666 L 873.12494 370.41666 Q 846.6666 343.9583 714.37494 370.41666 Q 555.625 370.41666 555.625 396.87497 L 555.625 423.3333 L 529.1666 423.3333 L 529.1666 423.3333 L 502.7083 423.3333 Q 502.7083 396.87497 343.9583 317.49997 L 158.74998 238.12498 L 158.74998 238.12498 L 158.74998 238.12498 L 132.29166 211.66666 L 105.83333 185.20833 L 105.83333 185.20833 L 79.37499 185.20833 L 79.37499 185.20833 L 79.37499 185.20833 L 79.37499 158.74998 L 79.37499 158.74998 L 52.916664 158.74998 L 52.916664 158.74998 L 52.916664 132.29166 L 26.458332 132.29166 L 26.458332 132.29166 L 26.458332 132.29166 L 26.458332 105.83333 L 26.458332 105.83333 L 0.0 105.83333 L 0.0 79.37499 L 105.83333 79.37499 L 211.66666 79.37499 L 343.9583 79.37499 Q 449.79166 79.37499 582.0833 26.458332 Q 714.37494 26.458332 714.37494 0.0 z" svg:height="4.233333mm" draw:style-name="style-669" svg:viewBox="0.0 0.0 1005.4166 423.3333" svg:width="10.054166mm" svg:x="251.08957mm" svg:y="136.2604mm"/>
          <draw:path svg:d="M 634.99994 0.0 L 634.99994 0.0 L 714.37494 26.458332 Q 793.74994 52.916664 767.2916 79.37499 Q 740.8333 105.83333 793.74994 105.83333 Q 846.6666 105.83333 846.6666 132.29166 Q 873.12494 158.74998 952.49994 185.20833 Q 1005.4166 211.66666 1031.875 211.66666 L 1058.3333 211.66666 L 1084.7916 238.12498 L 1111.25 238.12498 L 1111.25 264.5833 Q 1111.25 317.49997 1084.7916 317.49997 Q 1058.3333 317.49997 1031.875 370.41666 Q 1005.4166 423.3333 899.5833 449.79166 L 820.2083 476.24997 L 846.6666 502.7083 L 873.12494 529.1666 L 873.12494 529.1666 L 873.12494 529.1666 L 793.74994 529.1666 Q 714.37494 529.1666 608.5416 476.24997 Q 502.7083 423.3333 396.87497 423.3333 Q 291.04166 423.3333 291.04166 449.79166 L 264.5833 502.7083 L 264.5833 502.7083 L 264.5833 529.1666 L 238.12498 529.1666 L 211.66666 529.1666 L 211.66666 502.7083 L 211.66666 476.24997 L 211.66666 449.79166 Q 211.66666 423.3333 211.66666 370.41666 Q 211.66666 317.49997 105.83333 317.49997 L 26.458332 317.49997 L 79.37499 291.04166 Q 132.29166 264.5833 105.83333 264.5833 L 79.37499 264.5833 L 79.37499 211.66666 L 52.916664 185.20833 L 52.916664 185.20833 L 52.916664 158.74998 L 52.916664 158.74998 L 52.916664 158.74998 L 26.458332 158.74998 L 26.458332 158.74998 L 26.458332 132.29166 L 0.0 132.29166 L 0.0 132.29166 L 0.0 105.83333 L 26.458332 105.83333 L 52.916664 105.83333 L 52.916664 132.29166 L 52.916664 132.29166 L 79.37499 105.83333 L 79.37499 105.83333 L 79.37499 105.83333 L 105.83333 105.83333 L 105.83333 105.83333 L 105.83333 105.83333 L 211.66666 105.83333 Q 343.9583 105.83333 370.41666 79.37499 Q 370.41666 52.916664 476.24997 52.916664 L 608.5416 52.916664 L 608.5416 26.458332 L 634.99994 26.458332 L 634.99994 0.0 z" svg:height="5.2916665mm" draw:style-name="style-670" svg:viewBox="0.0 0.0 1111.25 529.1666" svg:width="11.112499mm" svg:x="266.1708mm" svg:y="159.27916mm"/>
          <draw:path svg:d="M 529.1666 105.83333 L 529.1666 105.83333 L 502.7083 105.83333 Q 476.24997 105.83333 317.49997 158.74998 Q 185.20833 185.20833 185.20833 158.74998 Q 158.74998 132.29166 158.74998 158.74998 Q 158.74998 185.20833 105.83333 185.20833 L 52.916664 185.20833 L 52.916664 185.20833 Q 26.458332 158.74998 26.458332 158.74998 Q 52.916664 158.74998 26.458332 132.29166 L 0.0 105.83333 L 52.916664 105.83333 L 105.83333 105.83333 L 132.29166 79.37499 Q 158.74998 79.37499 158.74998 52.916664 L 158.74998 26.458332 L 211.66666 26.458332 L 291.04166 0.0 L 423.3333 52.916664 Q 555.625 52.916664 555.625 79.37499 Q 529.1666 79.37499 529.1666 105.83333 z" svg:height="1.8520832mm" draw:style-name="style-671" svg:viewBox="0.0 0.0 555.625 185.20833" svg:width="5.5562496mm" svg:x="136.525mm" svg:y="184.15mm"/>
          <draw:path svg:d="M 26.458332 26.458332 L 52.916664 0.0 L 52.916664 0.0 L 79.37499 0.0 L 79.37499 0.0 L 79.37499 26.458332 L 211.66666 26.458332 L 370.41666 26.458332 L 370.41666 52.916664 Q 370.41666 79.37499 396.87497 79.37499 L 396.87497 79.37499 L 396.87497 79.37499 Q 423.3333 79.37499 423.3333 79.37499 L 423.3333 105.83333 L 317.49997 105.83333 L 185.20833 132.29166 L 105.83333 132.29166 L 0.0 132.29166 L 0.0 105.83333 Q 0.0 79.37499 26.458332 26.458332 z" svg:height="1.3229166mm" draw:style-name="style-672" svg:viewBox="0.0 0.0 423.3333 132.29166" svg:width="4.233333mm" svg:x="137.58333mm" svg:y="150.01874mm"/>
          <draw:path svg:d="M 238.12498 0.0 L 264.5833 0.0 L 317.49997 52.916664 Q 370.41666 79.37499 396.87497 105.83333 L 449.79166 132.29166 L 476.24997 132.29166 L 502.7083 132.29166 L 502.7083 158.74998 L 502.7083 185.20833 L 449.79166 185.20833 Q 396.87497 185.20833 185.20833 132.29166 Q 0.0 79.37499 0.0 79.37499 L 0.0 52.916664 L 52.916664 26.458332 Q 105.83333 26.458332 185.20833 26.458332 Q 238.12498 26.458332 238.12498 0.0 z" svg:height="1.8520832mm" draw:style-name="style-673" svg:viewBox="0.0 0.0 502.7083 185.20833" svg:width="5.027083mm" svg:x="271.72708mm" svg:y="114.03541mm"/>
          <draw:path svg:d="M 423.3333 26.458332 L 502.7083 0.0 L 555.625 26.458332 Q 608.5416 52.916664 661.4583 26.458332 L 714.37494 26.458332 L 714.37494 52.916664 L 714.37494 79.37499 L 793.74994 79.37499 L 899.5833 79.37499 L 899.5833 105.83333 Q 873.12494 105.83333 846.6666 132.29166 L 820.2083 158.74998 L 793.74994 158.74998 L 767.2916 158.74998 L 767.2916 185.20833 L 767.2916 185.20833 L 740.8333 185.20833 L 714.37494 211.66666 L 687.9166 238.12498 Q 661.4583 291.04166 767.2916 291.04166 Q 899.5833 291.04166 899.5833 291.04166 L 899.5833 291.04166 L 926.0416 291.04166 Q 952.49994 291.04166 952.49994 317.49997 L 952.49994 343.9583 L 926.0416 343.9583 L 926.0416 370.41666 L 899.5833 370.41666 L 846.6666 370.41666 L 846.6666 396.87497 L 846.6666 396.87497 L 820.2083 396.87497 L 793.74994 396.87497 L 793.74994 396.87497 Q 793.74994 396.87497 767.2916 423.3333 L 767.2916 423.3333 L 767.2916 423.3333 Q 740.8333 423.3333 740.8333 423.3333 L 740.8333 449.79166 L 740.8333 449.79166 Q 740.8333 449.79166 714.37494 449.79166 Q 687.9166 476.24997 687.9166 423.3333 Q 687.9166 370.41666 582.0833 370.41666 L 502.7083 370.41666 L 502.7083 423.3333 Q 502.7083 423.3333 529.1666 423.3333 Q 555.625 423.3333 555.625 449.79166 Q 555.625 476.24997 396.87497 476.24997 Q 238.12498 476.24997 211.66666 476.24997 L 185.20833 476.24997 L 185.20833 476.24997 L 185.20833 476.24997 L 158.74998 476.24997 L 105.83333 476.24997 L 79.37499 449.79166 L 52.916664 449.79166 L 52.916664 423.3333 L 52.916664 396.87497 L 26.458332 396.87497 L 0.0 370.41666 L 0.0 370.41666 L 0.0 370.41666 L 26.458332 343.9583 L 26.458332 317.49997 L 52.916664 317.49997 L 52.916664 317.49997 L 105.83333 291.04166 Q 132.29166 264.5833 158.74998 264.5833 Q 211.66666 211.66666 211.66666 158.74998 Q 238.12498 105.83333 211.66666 105.83333 Q 185.20833 105.83333 211.66666 79.37499 L 211.66666 52.916664 L 291.04166 52.916664 Q 370.41666 52.916664 423.3333 26.458332 z" svg:height="4.7625mm" draw:style-name="style-674" svg:viewBox="0.0 0.0 952.49994 476.24997" svg:width="9.525mm" svg:x="7.408333mm" svg:y="116.416664mm"/>
          <draw:path svg:d="M 846.6666 0.0 L 899.5833 0.0 L 899.5833 26.458332 Q 899.5833 26.458332 873.12494 79.37499 L 873.12494 105.83333 L 899.5833 105.83333 L 926.0416 132.29166 L 926.0416 132.29166 L 899.5833 132.29166 L 899.5833 132.29166 L 899.5833 132.29166 L 899.5833 158.74998 L 899.5833 158.74998 L 899.5833 185.20833 L 899.5833 238.12498 L 899.5833 238.12498 L 899.5833 238.12498 L 926.0416 264.5833 L 952.49994 291.04166 L 952.49994 291.04166 L 952.49994 291.04166 L 873.12494 317.49997 Q 793.74994 343.9583 793.74994 370.41666 Q 793.74994 396.87497 740.8333 396.87497 L 714.37494 396.87497 L 714.37494 370.41666 L 687.9166 343.9583 L 687.9166 396.87497 L 687.9166 423.3333 L 661.4583 449.79166 L 661.4583 449.79166 L 502.7083 476.24997 Q 343.9583 502.7083 317.49997 502.7083 L 264.5833 502.7083 L 264.5833 502.7083 L 264.5833 502.7083 L 238.12498 476.24997 L 211.66666 449.79166 L 238.12498 449.79166 Q 264.5833 449.79166 291.04166 423.3333 Q 317.49997 396.87497 291.04166 396.87497 Q 264.5833 396.87497 264.5833 343.9583 Q 264.5833 317.49997 264.5833 291.04166 Q 291.04166 291.04166 264.5833 264.5833 Q 238.12498 238.12498 158.74998 238.12498 L 79.37499 238.12498 L 79.37499 211.66666 L 79.37499 185.20833 L 52.916664 185.20833 L 26.458332 185.20833 L 26.458332 158.74998 L 0.0 132.29166 L 0.0 132.29166 L 0.0 132.29166 L 0.0 105.83333 L 0.0 105.83333 L 26.458332 105.83333 L 52.916664 79.37499 L 132.29166 79.37499 L 211.66666 79.37499 L 211.66666 52.916664 L 211.66666 52.916664 L 238.12498 52.916664 L 238.12498 52.916664 L 264.5833 52.916664 L 264.5833 52.916664 L 291.04166 52.916664 L 317.49997 52.916664 L 423.3333 26.458332 Q 529.1666 -26.458332 687.9166 0.0 Q 820.2083 26.458332 846.6666 0.0 z" svg:height="5.027083mm" draw:style-name="style-675" svg:viewBox="0.0 0.0 952.49994 502.7083" svg:width="9.525mm" svg:x="11.641666mm" svg:y="126.73541mm"/>
          <draw:path svg:d="M 26.458332 26.458332 L 52.916664 0.0 L 79.37499 0.0 L 105.83333 0.0 L 132.29166 0.0 L 185.20833 0.0 L 185.20833 0.0 L 185.20833 0.0 L 211.66666 0.0 L 211.66666 0.0 L 476.24997 26.458332 Q 740.8333 52.916664 767.2916 26.458332 L 820.2083 26.458332 L 820.2083 26.458332 L 846.6666 0.0 L 873.12494 0.0 L 899.5833 0.0 L 899.5833 26.458332 L 873.12494 26.458332 L 873.12494 26.458332 L 873.12494 52.916664 L 952.49994 52.916664 Q 1031.875 52.916664 1031.875 79.37499 L 1031.875 79.37499 L 926.0416 105.83333 Q 793.74994 158.74998 793.74994 158.74998 Q 793.74994 211.66666 767.2916 211.66666 L 767.2916 211.66666 L 634.99994 211.66666 Q 502.7083 211.66666 370.41666 211.66666 Q 238.12498 185.20833 238.12498 211.66666 Q 238.12498 238.12498 158.74998 264.5833 L 79.37499 264.5833 L 79.37499 238.12498 L 79.37499 211.66666 L 105.83333 211.66666 L 105.83333 211.66666 L 52.916664 185.20833 L 0.0 185.20833 L 0.0 158.74998 Q 0.0 105.83333 26.458332 105.83333 Q 52.916664 105.83333 26.458332 79.37499 Q -26.458332 52.916664 26.458332 26.458332 z" svg:height="2.6458333mm" draw:style-name="style-676" svg:viewBox="0.0 0.0 1031.875 264.5833" svg:width="10.318749mm" svg:x="19.843748mm" svg:y="156.10416mm"/>
          <draw:path svg:d="M 767.2916 0.0 L 793.74994 0.0 L 820.2083 0.0 Q 846.6666 26.458332 926.0416 26.458332 L 978.95825 26.458332 L 978.95825 52.916664 L 978.95825 79.37499 L 952.49994 79.37499 L 952.49994 79.37499 L 1005.4166 105.83333 Q 1058.3333 132.29166 1058.3333 158.74998 Q 1058.3333 185.20833 1084.7916 185.20833 Q 1137.7083 185.20833 1164.1666 158.74998 L 1190.6249 158.74998 L 1190.6249 185.20833 Q 1190.6249 211.66666 1164.1666 211.66666 Q 1137.7083 238.12498 1190.6249 238.12498 Q 1217.0833 291.04166 1164.1666 291.04166 L 1111.25 291.04166 L 1031.875 291.04166 Q 952.49994 291.04166 978.95825 343.9583 Q 978.95825 370.41666 820.2083 396.87497 L 687.9166 396.87497 L 687.9166 423.3333 L 661.4583 423.3333 L 661.4583 423.3333 L 661.4583 449.79166 L 661.4583 449.79166 L 661.4583 449.79166 L 634.99994 449.79166 L 634.99994 449.79166 L 608.5416 476.24997 L 555.625 502.7083 L 555.625 502.7083 L 555.625 502.7083 L 582.0833 502.7083 L 582.0833 502.7083 L 582.0833 529.1666 L 608.5416 529.1666 L 608.5416 555.625 L 608.5416 555.625 L 608.5416 555.625 Q 608.5416 555.625 502.7083 555.625 Q 370.41666 555.625 370.41666 529.1666 Q 343.9583 502.7083 343.9583 529.1666 Q 343.9583 555.625 238.12498 502.7083 L 158.74998 476.24997 L 185.20833 476.24997 L 211.66666 449.79166 L 211.66666 449.79166 L 238.12498 449.79166 L 238.12498 449.79166 L 238.12498 449.79166 L 185.20833 423.3333 Q 158.74998 396.87497 105.83333 396.87497 Q 52.916664 396.87497 52.916664 343.9583 Q 52.916664 291.04166 79.37499 291.04166 Q 105.83333 291.04166 105.83333 264.5833 Q 79.37499 238.12498 52.916664 211.66666 L 0.0 185.20833 L 0.0 185.20833 L 0.0 185.20833 L 0.0 185.20833 L 26.458332 185.20833 L 26.458332 158.74998 L 26.458332 132.29166 L 79.37499 132.29166 Q 132.29166 132.29166 105.83333 105.83333 Q 79.37499 79.37499 264.5833 52.916664 Q 423.3333 26.458332 608.5416 0.0 Q 767.2916 -26.458332 767.2916 0.0 z" svg:height="5.5562496mm" draw:style-name="style-677" svg:viewBox="0.0 0.0 1190.6249 555.625" svg:width="11.906249mm" svg:x="288.6604mm" svg:y="140.49374mm"/>
          <draw:path svg:d="M 158.74998 0.0 L 158.74998 0.0 L 343.9583 26.458332 Q 529.1666 52.916664 555.625 79.37499 Q 555.625 105.83333 608.5416 132.29166 Q 661.4583 158.74998 634.99994 158.74998 Q 608.5416 158.74998 608.5416 185.20833 L 608.5416 185.20833 L 555.625 185.20833 Q 476.24997 211.66666 343.9583 211.66666 L 238.12498 211.66666 L 132.29166 238.12498 L 52.916664 238.12498 L 52.916664 238.12498 L 26.458332 238.12498 L 26.458332 185.20833 L 26.458332 132.29166 L 0.0 132.29166 L 0.0 105.83333 L 79.37499 105.83333 Q 132.29166 79.37499 132.29166 52.916664 L 132.29166 26.458332 L 132.29166 26.458332 Q 132.29166 26.458332 158.74998 0.0 z" svg:height="2.38125mm" draw:style-name="style-678" svg:viewBox="0.0 0.0 634.99994 238.12498" svg:width="6.3499994mm" svg:x="132.55624mm" svg:y="71.96666mm"/>
          <draw:path svg:d="M 317.49997 0.0 L 343.9583 0.0 L 423.3333 0.0 Q 476.24997 0.0 476.24997 26.458332 Q 476.24997 52.916664 502.7083 26.458332 Q 529.1666 0.0 529.1666 0.0 L 529.1666 0.0 L 529.1666 0.0 L 555.625 0.0 L 529.1666 79.37499 Q 476.24997 158.74998 449.79166 132.29166 Q 423.3333 132.29166 423.3333 158.74998 Q 423.3333 211.66666 423.3333 211.66666 L 423.3333 238.12498 L 396.87497 238.12498 Q 370.41666 211.66666 343.9583 238.12498 Q 317.49997 264.5833 211.66666 264.5833 L 79.37499 264.5833 L 79.37499 238.12498 Q 52.916664 238.12498 26.458332 264.5833 L 0.0 264.5833 L 0.0 264.5833 L 0.0 238.12498 L 0.0 238.12498 Q 0.0 211.66666 26.458332 211.66666 L 52.916664 185.20833 L 132.29166 185.20833 Q 211.66666 158.74998 158.74998 158.74998 Q 79.37499 132.29166 79.37499 105.83333 L 79.37499 79.37499 L 105.83333 79.37499 L 132.29166 52.916664 L 132.29166 52.916664 L 105.83333 52.916664 L 105.83333 52.916664 L 105.83333 52.916664 L 105.83333 26.458332 L 105.83333 26.458332 L 132.29166 26.458332 Q 158.74998 0.0 211.66666 0.0 L 238.12498 0.0 L 238.12498 0.0 Q 264.5833 26.458332 264.5833 0.0 L 264.5833 0.0 L 317.49997 0.0 z" svg:height="2.6458333mm" draw:style-name="style-679" svg:viewBox="0.0 0.0 555.625 264.5833" svg:width="5.5562496mm" svg:x="176.2125mm" svg:y="177.79999mm"/>
          <draw:path svg:d="M 846.6666 0.0 L 899.5833 0.0 L 899.5833 0.0 L 899.5833 26.458332 L 926.0416 26.458332 Q 952.49994 26.458332 952.49994 0.0 L 952.49994 0.0 L 1005.4166 26.458332 Q 1058.3333 26.458332 1058.3333 79.37499 Q 1031.875 132.29166 1058.3333 132.29166 Q 1084.7916 132.29166 1084.7916 158.74998 Q 1084.7916 185.20833 1111.25 185.20833 Q 1164.1666 185.20833 1164.1666 211.66666 Q 1164.1666 238.12498 1190.6249 238.12498 Q 1217.0833 238.12498 1190.6249 264.5833 Q 1164.1666 291.04166 1164.1666 343.9583 Q 1217.0833 396.87497 1217.0833 396.87497 Q 1217.0833 423.3333 1217.0833 449.79166 L 1217.0833 476.24997 L 1190.6249 476.24997 L 1190.6249 502.7083 L 1164.1666 502.7083 L 1111.25 502.7083 L 1111.25 529.1666 L 1111.25 529.1666 L 1137.7083 555.625 L 1137.7083 555.625 L 1111.25 555.625 L 1084.7916 555.625 L 978.95825 608.5416 Q 873.12494 661.4583 793.74994 661.4583 Q 714.37494 714.37494 687.9166 714.37494 L 661.4583 714.37494 L 661.4583 714.37494 Q 634.99994 714.37494 634.99994 714.37494 L 634.99994 740.8333 L 634.99994 740.8333 L 634.99994 767.2916 L 634.99994 767.2916 L 608.5416 767.2916 L 582.0833 767.2916 Q 582.0833 767.2916 582.0833 714.37494 Q 555.625 687.9166 476.24997 661.4583 Q 423.3333 661.4583 423.3333 634.99994 Q 423.3333 608.5416 370.41666 608.5416 Q 317.49997 608.5416 238.12498 582.0833 Q 158.74998 555.625 158.74998 555.625 Q 185.20833 555.625 105.83333 529.1666 L 26.458332 502.7083 L 26.458332 476.24997 L 0.0 449.79166 L 0.0 449.79166 L 0.0 449.79166 L 0.0 423.3333 L 0.0 396.87497 L 26.458332 396.87497 L 26.458332 396.87497 L 52.916664 396.87497 L 79.37499 396.87497 L 79.37499 370.41666 L 105.83333 370.41666 L 105.83333 370.41666 L 105.83333 343.9583 L 105.83333 343.9583 Q 105.83333 343.9583 158.74998 343.9583 Q 211.66666 343.9583 238.12498 291.04166 Q 264.5833 238.12498 476.24997 132.29166 L 687.9166 26.458332 L 740.8333 26.458332 Q 793.74994 26.458332 846.6666 0.0 z M 582.0833 105.83333 Q 582.0833 105.83333 608.5416 105.83333 Q 608.5416 132.29166 582.0833 132.29166 Q 582.0833 132.29166 582.0833 105.83333 z" svg:height="7.6729164mm" draw:style-name="style-680" svg:viewBox="0.0 0.0 1217.0833 767.2916" svg:width="12.170833mm" svg:x="32.80833mm" svg:y="169.06874mm"/>
          <draw:path svg:d="M 26.458332 26.458332 L 79.37499 0.0 L 238.12498 26.458332 Q 396.87497 52.916664 423.3333 52.916664 L 449.79166 52.916664 L 449.79166 52.916664 Q 449.79166 52.916664 423.3333 79.37499 Q 396.87497 105.83333 291.04166 105.83333 L 185.20833 105.83333 L 185.20833 132.29166 L 185.20833 132.29166 L 158.74998 158.74998 L 158.74998 211.66666 L 132.29166 211.66666 L 105.83333 211.66666 L 105.83333 238.12498 L 79.37499 238.12498 L 79.37499 238.12498 L 79.37499 264.5833 L 79.37499 264.5833 L 52.916664 264.5833 L 52.916664 238.12498 L 52.916664 211.66666 L 52.916664 158.74998 Q 79.37499 132.29166 52.916664 105.83333 L 26.458332 105.83333 L 26.458332 105.83333 Q 26.458332 79.37499 0.0 79.37499 L 0.0 79.37499 L 0.0 52.916664 Q 0.0 26.458332 26.458332 26.458332 z" svg:height="2.6458333mm" draw:style-name="style-681" svg:viewBox="0.0 0.0 449.79166 264.5833" svg:width="4.497916mm" svg:x="120.385414mm" svg:y="177.27083mm"/>
          <draw:path svg:d="M 132.29166 52.916664 L 158.74998 0.0 L 238.12498 26.458332 Q 291.04166 26.458332 396.87497 52.916664 L 502.7083 52.916664 L 502.7083 52.916664 L 502.7083 79.37499 L 502.7083 79.37499 L 502.7083 79.37499 L 476.24997 79.37499 L 476.24997 79.37499 L 502.7083 105.83333 L 529.1666 132.29166 L 529.1666 132.29166 L 555.625 132.29166 L 555.625 158.74998 L 555.625 185.20833 L 634.99994 211.66666 Q 714.37494 238.12498 714.37494 238.12498 L 714.37494 238.12498 L 661.4583 238.12498 Q 608.5416 238.12498 555.625 264.5833 L 476.24997 291.04166 L 396.87497 291.04166 Q 343.9583 291.04166 185.20833 264.5833 L 26.458332 238.12498 L 26.458332 238.12498 L 26.458332 211.66666 L 0.0 211.66666 Q 0.0 185.20833 52.916664 158.74998 Q 79.37499 132.29166 105.83333 132.29166 Q 132.29166 105.83333 132.29166 52.916664 z" svg:height="2.9104166mm" draw:style-name="style-682" svg:viewBox="0.0 0.0 714.37494 291.04166" svg:width="7.1437497mm" svg:x="84.40208mm" svg:y="123.03124mm"/>
          <draw:path svg:d="M 1428.7499 0.0 L 1428.7499 0.0 L 1481.6666 26.458332 Q 1534.5833 26.458332 1508.1249 52.916664 Q 1481.6666 52.916664 1481.6666 79.37499 Q 1481.6666 105.83333 1587.4999 185.20833 Q 1693.3333 264.5833 1693.3333 291.04166 Q 1693.3333 317.49997 1719.7916 343.9583 Q 1746.2499 343.9583 1825.6249 370.41666 Q 1904.9999 396.87497 1904.9999 449.79166 Q 1904.9999 476.24997 1957.9165 476.24997 Q 2010.8333 449.79166 2037.2915 476.24997 Q 2063.75 502.7083 2090.2083 555.625 Q 2090.2083 582.0833 2116.6665 608.5416 Q 2169.5833 634.99994 2169.5833 661.4583 Q 2169.5833 714.37494 2169.5833 740.8333 L 2169.5833 767.2916 L 2196.0415 767.2916 L 2196.0415 767.2916 L 2222.5 793.74994 L 2222.5 793.74994 L 2222.5 793.74994 L 2222.5 820.2083 L 2196.0415 820.2083 Q 2169.5833 820.2083 2169.5833 793.74994 Q 2169.5833 793.74994 2116.6665 899.5833 Q 2090.2083 1005.4166 2010.8333 1005.4166 Q 1957.9165 978.95825 1904.9999 1005.4166 Q 1852.0833 1031.875 1878.5416 1031.875 Q 1904.9999 1031.875 1904.9999 1058.3333 Q 1904.9999 1084.7916 1799.1666 1084.7916 Q 1693.3333 1084.7916 1693.3333 1084.7916 Q 1666.8749 1058.3333 1666.8749 1084.7916 Q 1666.8749 1111.25 1640.4166 1111.25 Q 1613.9583 1111.25 1613.9583 1137.7083 Q 1613.9583 1164.1666 1428.7499 1190.6249 L 1217.0833 1190.6249 L 1217.0833 1190.6249 Q 1217.0833 1190.6249 1164.1666 1137.7083 Q 1137.7083 1137.7083 1111.25 1137.7083 Q 1111.25 1164.1666 793.74994 1137.7083 Q 502.7083 1111.25 502.7083 1137.7083 Q 502.7083 1164.1666 370.41666 1164.1666 L 211.66666 1190.6249 L 158.74998 1190.6249 L 132.29166 1190.6249 L 79.37499 1217.0833 L 26.458332 1217.0833 L 26.458332 1190.6249 L 0.0 1137.7083 L 0.0 1137.7083 L 0.0 1137.7083 L 0.0 1111.25 L 0.0 1111.25 L 26.458332 1111.25 L 26.458332 1084.7916 L 26.458332 1084.7916 L 52.916664 1084.7916 L 52.916664 1084.7916 L 52.916664 1084.7916 L 52.916664 1058.3333 L 52.916664 1058.3333 L 79.37499 1058.3333 L 79.37499 1031.875 L 211.66666 1031.875 Q 343.9583 978.95825 317.49997 978.95825 Q 317.49997 978.95825 370.41666 978.95825 Q 423.3333 978.95825 423.3333 899.5833 Q 423.3333 820.2083 449.79166 820.2083 L 476.24997 820.2083 L 476.24997 767.2916 Q 476.24997 687.9166 476.24997 634.99994 Q 476.24997 582.0833 370.41666 555.625 L 264.5833 529.1666 L 264.5833 502.7083 L 264.5833 476.24997 L 238.12498 449.79166 L 238.12498 423.3333 L 264.5833 423.3333 L 291.04166 449.79166 L 291.04166 449.79166 L 317.49997 449.79166 L 317.49997 449.79166 L 317.49997 449.79166 L 317.49997 423.3333 L 317.49997 423.3333 L 343.9583 423.3333 L 343.9583 449.79166 L 370.41666 449.79166 L 396.87497 449.79166 L 476.24997 370.41666 Q 529.1666 317.49997 582.0833 291.04166 Q 634.99994 238.12498 714.37494 238.12498 Q 793.74994 211.66666 793.74994 185.20833 Q 793.74994 158.74998 952.49994 132.29166 Q 1137.7083 132.29166 1137.7083 105.83333 Q 1137.7083 79.37499 1269.9999 79.37499 Q 1375.8333 79.37499 1375.8333 52.916664 Q 1375.8333 26.458332 1402.2916 26.458332 Q 1428.7499 26.458332 1428.7499 0.0 z" svg:height="12.170833mm" draw:style-name="style-683" svg:viewBox="0.0 0.0 2222.5 1217.0833" svg:width="22.224998mm" svg:x="246.06248mm" svg:y="48.947914mm"/>
          <draw:path svg:d="M 476.24997 0.0 L 502.7083 0.0 L 555.625 0.0 Q 608.5416 0.0 661.4583 26.458332 L 740.8333 26.458332 L 714.37494 52.916664 Q 687.9166 52.916664 714.37494 79.37499 L 767.2916 105.83333 L 820.2083 105.83333 L 873.12494 105.83333 L 873.12494 158.74998 Q 873.12494 185.20833 899.5833 211.66666 Q 926.0416 211.66666 952.49994 211.66666 L 952.49994 238.12498 L 952.49994 238.12498 Q 952.49994 264.5833 952.49994 264.5833 Q 978.95825 264.5833 873.12494 291.04166 L 767.2916 317.49997 L 767.2916 370.41666 L 767.2916 396.87497 L 793.74994 396.87497 L 793.74994 423.3333 L 767.2916 423.3333 L 740.8333 423.3333 L 740.8333 423.3333 Q 714.37494 396.87497 449.79166 291.04166 L 185.20833 211.66666 L 105.83333 185.20833 L 26.458332 185.20833 L 26.458332 158.74998 L 26.458332 158.74998 L 0.0 158.74998 L 0.0 158.74998 L 79.37499 132.29166 L 185.20833 105.83333 L 238.12498 105.83333 Q 291.04166 105.83333 343.9583 105.83333 Q 370.41666 105.83333 370.41666 79.37499 L 370.41666 52.916664 L 396.87497 52.916664 Q 449.79166 52.916664 449.79166 26.458332 Q 449.79166 0.0 476.24997 0.0 z" svg:height="4.233333mm" draw:style-name="style-684" svg:viewBox="0.0 0.0 952.49994 423.3333" svg:width="9.525mm" svg:x="301.3604mm" svg:y="100.541664mm"/>
          <draw:path svg:d="M 687.9166 158.74998 L 687.9166 158.74998 L 687.9166 185.20833 Q 687.9166 211.66666 661.4583 211.66666 L 634.99994 238.12498 L 634.99994 238.12498 L 634.99994 238.12498 L 608.5416 238.12498 L 608.5416 238.12498 L 608.5416 264.5833 L 582.0833 264.5833 L 582.0833 264.5833 L 582.0833 291.04166 L 634.99994 291.04166 L 661.4583 291.04166 L 687.9166 317.49997 Q 740.8333 343.9583 687.9166 396.87497 Q 634.99994 423.3333 661.4583 476.24997 Q 661.4583 502.7083 634.99994 529.1666 Q 582.0833 555.625 582.0833 555.625 Q 582.0833 555.625 555.625 608.5416 L 529.1666 634.99994 L 529.1666 661.4583 L 529.1666 661.4583 L 423.3333 687.9166 Q 343.9583 714.37494 317.49997 793.74994 Q 264.5833 873.12494 158.74998 873.12494 L 79.37499 873.12494 L 79.37499 899.5833 L 52.916664 899.5833 L 52.916664 899.5833 L 52.916664 926.0416 L 26.458332 926.0416 L 0.0 926.0416 L 0.0 476.24997 L 0.0 26.458332 L 52.916664 26.458332 L 79.37499 26.458332 L 238.12498 0.0 Q 396.87497 -52.916664 423.3333 26.458332 Q 476.24997 79.37499 582.0833 132.29166 Q 687.9166 132.29166 687.9166 158.74998 z" svg:height="9.260416mm" draw:style-name="style-685" svg:viewBox="0.0 0.0 687.9166 926.0416" svg:width="6.879166mm" svg:x="0.0mm" svg:y="189.17708mm"/>
          <draw:path svg:d="M 185.20833 79.37499 L 238.12498 79.37499 L 529.1666 105.83333 Q 820.2083 132.29166 820.2083 158.74998 L 820.2083 158.74998 L 820.2083 185.20833 Q 820.2083 211.66666 793.74994 238.12498 L 740.8333 264.5833 L 740.8333 264.5833 Q 740.8333 291.04166 529.1666 264.5833 L 317.49997 238.12498 L 211.66666 238.12498 L 105.83333 238.12498 L 79.37499 211.66666 L 26.458332 211.66666 L 26.458332 185.20833 L 26.458332 185.20833 L 0.0 185.20833 L 0.0 185.20833 L 0.0 105.83333 Q 0.0 26.458332 26.458332 26.458332 Q 52.916664 26.458332 79.37499 0.0 Q 79.37499 -26.458332 132.29166 26.458332 Q 158.74998 79.37499 185.20833 79.37499 z" svg:height="2.6458333mm" draw:style-name="style-686" svg:viewBox="0.0 0.0 820.2083 264.5833" svg:width="8.202083mm" svg:x="299.24374mm" svg:y="146.31458mm"/>
          <draw:path svg:d="M 529.1666 52.916664 L 661.4583 0.0 L 687.9166 0.0 Q 687.9166 26.458332 687.9166 26.458332 Q 687.9166 52.916664 740.8333 52.916664 L 820.2083 52.916664 L 926.0416 52.916664 L 1031.875 52.916664 L 978.95825 105.83333 Q 899.5833 132.29166 899.5833 158.74998 L 899.5833 185.20833 L 978.95825 158.74998 Q 1058.3333 105.83333 1031.875 158.74998 Q 1005.4166 211.66666 1058.3333 211.66666 Q 1137.7083 211.66666 1137.7083 238.12498 Q 1137.7083 264.5833 1111.25 264.5833 Q 1084.7916 264.5833 1084.7916 291.04166 L 1111.25 291.04166 L 1111.25 291.04166 L 1111.25 317.49997 L 1111.25 317.49997 Q 1111.25 317.49997 1084.7916 317.49997 L 1084.7916 343.9583 L 1084.7916 343.9583 L 1084.7916 370.41666 L 1058.3333 370.41666 L 1031.875 370.41666 L 1031.875 396.87497 L 1058.3333 423.3333 L 1058.3333 423.3333 L 1058.3333 423.3333 L 1031.875 449.79166 L 1005.4166 476.24997 L 1005.4166 476.24997 L 1005.4166 476.24997 L 978.95825 476.24997 L 978.95825 476.24997 L 978.95825 502.7083 L 1005.4166 502.7083 L 1005.4166 502.7083 L 1005.4166 529.1666 L 1005.4166 529.1666 L 1005.4166 529.1666 L 1031.875 529.1666 L 1031.875 555.625 L 1031.875 555.625 L 1005.4166 555.625 L 1005.4166 555.625 L 1005.4166 582.0833 L 1005.4166 582.0833 L 1005.4166 582.0833 L 978.95825 555.625 Q 952.49994 529.1666 899.5833 529.1666 Q 820.2083 529.1666 687.9166 555.625 Q 555.625 582.0833 582.0833 555.625 Q 582.0833 529.1666 476.24997 502.7083 L 343.9583 502.7083 L 317.49997 502.7083 Q 291.04166 502.7083 291.04166 476.24997 Q 291.04166 449.79166 238.12498 449.79166 Q 211.66666 449.79166 132.29166 423.3333 L 79.37499 423.3333 L 79.37499 396.87497 L 52.916664 396.87497 L 52.916664 396.87497 L 52.916664 370.41666 L 52.916664 370.41666 L 52.916664 370.41666 L 26.458332 370.41666 L 26.458332 370.41666 L 26.458332 370.41666 L 0.0 343.9583 L 0.0 317.49997 L 0.0 291.04166 L 26.458332 291.04166 L 26.458332 264.5833 L 79.37499 264.5833 L 132.29166 264.5833 L 132.29166 238.12498 Q 158.74998 238.12498 211.66666 211.66666 Q 291.04166 185.20833 291.04166 158.74998 L 291.04166 105.83333 L 317.49997 105.83333 Q 343.9583 105.83333 370.41666 105.83333 Q 370.41666 79.37499 529.1666 52.916664 z" svg:height="5.820833mm" draw:style-name="style-687" svg:viewBox="0.0 0.0 1137.7083 582.0833" svg:width="11.377083mm" svg:x="18.520832mm" svg:y="119.59166mm"/>
          <draw:path svg:d="M 1164.1666 211.66666 L 1164.1666 238.12498 L 846.6666 238.12498 L 529.1666 264.5833 L 476.24997 264.5833 L 396.87497 264.5833 L 370.41666 264.5833 L 370.41666 264.5833 L 317.49997 264.5833 Q 238.12498 264.5833 185.20833 238.12498 L 158.74998 238.12498 L 132.29166 238.12498 L 132.29166 264.5833 L 105.83333 264.5833 L 52.916664 264.5833 L 26.458332 238.12498 L 0.0 211.66666 L 0.0 211.66666 L 0.0 211.66666 L 0.0 211.66666 L 0.0 211.66666 L 26.458332 185.20833 L 26.458332 158.74998 L 52.916664 158.74998 L 52.916664 158.74998 L 52.916664 132.29166 L 52.916664 132.29166 L 185.20833 132.29166 Q 317.49997 158.74998 343.9583 158.74998 L 370.41666 158.74998 L 423.3333 132.29166 Q 476.24997 105.83333 529.1666 105.83333 L 608.5416 105.83333 L 687.9166 105.83333 Q 767.2916 105.83333 767.2916 52.916664 L 767.2916 26.458332 L 846.6666 0.0 Q 926.0416 0.0 926.0416 26.458332 Q 926.0416 52.916664 952.49994 52.916664 Q 952.49994 79.37499 1005.4166 105.83333 Q 1031.875 158.74998 1111.25 158.74998 Q 1164.1666 158.74998 1164.1666 211.66666 z" svg:height="2.6458333mm" draw:style-name="style-688" svg:viewBox="0.0 0.0 1164.1666 264.5833" svg:width="11.641666mm" svg:x="115.8875mm" svg:y="140.22916mm"/>
          <draw:path svg:d="M 158.74998 26.458332 L 291.04166 0.0 L 449.79166 0.0 Q 608.5416 0.0 634.99994 26.458332 L 661.4583 26.458332 L 661.4583 26.458332 L 661.4583 52.916664 L 661.4583 52.916664 L 661.4583 52.916664 L 634.99994 52.916664 L 634.99994 52.916664 L 582.0833 79.37499 L 529.1666 105.83333 L 502.7083 105.83333 L 476.24997 105.83333 L 476.24997 132.29166 L 476.24997 158.74998 L 449.79166 158.74998 L 423.3333 158.74998 L 343.9583 158.74998 Q 291.04166 158.74998 158.74998 211.66666 L 26.458332 238.12498 L 26.458332 211.66666 Q 26.458332 211.66666 0.0 158.74998 L 0.0 79.37499 L 26.458332 79.37499 Q 26.458332 52.916664 158.74998 26.458332 z" svg:height="2.38125mm" draw:style-name="style-689" svg:viewBox="0.0 0.0 661.4583 238.12498" svg:width="6.614583mm" svg:x="28.839582mm" svg:y="129.11665mm"/>
          <draw:path svg:d="M 1322.9166 291.04166 L 1428.7499 291.04166 L 1428.7499 317.49997 L 1428.7499 317.49997 L 1428.7499 317.49997 Q 1428.7499 317.49997 1322.9166 317.49997 L 1217.0833 317.49997 L 1058.3333 317.49997 Q 899.5833 317.49997 714.37494 291.04166 Q 529.1666 291.04166 529.1666 317.49997 Q 529.1666 343.9583 555.625 343.9583 Q 582.0833 370.41666 582.0833 370.41666 Q 555.625 396.87497 555.625 396.87497 L 502.7083 396.87497 L 502.7083 396.87497 L 502.7083 423.3333 L 449.79166 423.3333 Q 370.41666 423.3333 370.41666 449.79166 L 370.41666 449.79166 L 370.41666 449.79166 Q 370.41666 476.24997 264.5833 476.24997 L 158.74998 476.24997 L 79.37499 476.24997 L 26.458332 476.24997 L 26.458332 449.79166 L 26.458332 449.79166 L 52.916664 423.3333 L 79.37499 370.41666 L 79.37499 317.49997 Q 79.37499 291.04166 105.83333 264.5833 Q 132.29166 238.12498 105.83333 185.20833 L 79.37499 132.29166 L 26.458332 132.29166 L 0.0 105.83333 L 0.0 105.83333 L 26.458332 105.83333 L 26.458332 105.83333 L 26.458332 105.83333 L 26.458332 79.37499 L 52.916664 79.37499 L 52.916664 79.37499 L 79.37499 79.37499 L 79.37499 79.37499 L 79.37499 105.83333 L 211.66666 52.916664 Q 343.9583 52.916664 449.79166 26.458332 L 529.1666 26.458332 L 555.625 26.458332 Q 582.0833 26.458332 608.5416 0.0 Q 608.5416 -52.916664 634.99994 0.0 Q 661.4583 52.916664 767.2916 52.916664 Q 873.12494 105.83333 978.95825 132.29166 Q 1084.7916 158.74998 1137.7083 211.66666 Q 1164.1666 264.5833 1190.6249 264.5833 Q 1217.0833 264.5833 1322.9166 291.04166 z" svg:height="4.7625mm" draw:style-name="style-690" svg:viewBox="0.0 0.0 1428.7499 476.24997" svg:width="14.287499mm" svg:x="273.84375mm" svg:y="142.875mm"/>
          <draw:path svg:d="M 52.916664 26.458332 L 105.83333 0.0 L 105.83333 0.0 L 105.83333 0.0 L 132.29166 26.458332 L 158.74998 52.916664 L 211.66666 52.916664 L 238.12498 52.916664 L 238.12498 26.458332 L 264.5833 26.458332 L 291.04166 26.458332 Q 343.9583 52.916664 423.3333 52.916664 L 476.24997 52.916664 L 476.24997 52.916664 Q 476.24997 52.916664 476.24997 79.37499 L 502.7083 79.37499 L 502.7083 79.37499 Q 502.7083 105.83333 370.41666 105.83333 L 264.5833 158.74998 L 211.66666 158.74998 L 132.29166 158.74998 L 105.83333 158.74998 L 105.83333 158.74998 L 52.916664 158.74998 Q 26.458332 158.74998 26.458332 132.29166 Q 52.916664 105.83333 0.0 79.37499 Q 0.0 52.916664 52.916664 26.458332 z" svg:height="1.5874999mm" draw:style-name="style-691" svg:viewBox="0.0 0.0 502.7083 158.74998" svg:width="5.027083mm" svg:x="114.82916mm" svg:y="142.34583mm"/>
          <draw:path svg:d="M 1031.875 0.0 L 1031.875 0.0 L 1031.875 0.0 L 1031.875 0.0 L 1058.3333 26.458332 L 1084.7916 26.458332 L 1084.7916 26.458332 L 1084.7916 52.916664 L 1084.7916 52.916664 L 1084.7916 52.916664 L 1111.25 52.916664 L 1111.25 52.916664 L 1190.6249 79.37499 Q 1269.9999 79.37499 1269.9999 105.83333 Q 1269.9999 132.29166 1243.5416 132.29166 Q 1217.0833 158.74998 1217.0833 158.74998 L 1190.6249 158.74998 L 1190.6249 185.20833 L 1190.6249 211.66666 L 1243.5416 211.66666 L 1269.9999 211.66666 L 1243.5416 238.12498 Q 1217.0833 264.5833 1243.5416 264.5833 Q 1296.4583 317.49997 1243.5416 343.9583 Q 1164.1666 370.41666 1190.6249 449.79166 Q 1217.0833 529.1666 1190.6249 529.1666 Q 1164.1666 529.1666 1190.6249 608.5416 Q 1217.0833 687.9166 1190.6249 687.9166 Q 1190.6249 714.37494 1243.5416 767.2916 Q 1296.4583 820.2083 1322.9166 846.6666 L 1322.9166 846.6666 L 1296.4583 846.6666 Q 1296.4583 846.6666 1296.4583 873.12494 L 1296.4583 873.12494 L 1243.5416 873.12494 L 1217.0833 899.5833 L 1217.0833 899.5833 L 1243.5416 899.5833 L 1243.5416 899.5833 L 1243.5416 899.5833 L 1243.5416 926.0416 L 1243.5416 926.0416 L 1269.9999 926.0416 L 1269.9999 952.49994 L 1269.9999 952.49994 L 1296.4583 952.49994 L 1296.4583 952.49994 L 1296.4583 952.49994 L 1296.4583 978.95825 L 1296.4583 978.95825 L 1322.9166 978.95825 L 1322.9166 1005.4166 L 1349.3749 1005.4166 L 1375.8333 1005.4166 L 1375.8333 1031.875 L 1375.8333 1031.875 L 1375.8333 1031.875 L 1375.8333 1058.3333 L 1349.3749 1058.3333 L 1322.9166 1058.3333 L 1296.4583 1031.875 L 1243.5416 1005.4166 L 1164.1666 1005.4166 Q 1084.7916 1005.4166 1058.3333 978.95825 L 1031.875 978.95825 L 1005.4166 978.95825 Q 978.95825 952.49994 873.12494 899.5833 Q 740.8333 846.6666 740.8333 793.74994 Q 714.37494 714.37494 687.9166 714.37494 Q 661.4583 687.9166 634.99994 740.8333 Q 608.5416 793.74994 608.5416 767.2916 Q 608.5416 740.8333 502.7083 740.8333 Q 370.41666 740.8333 396.87497 714.37494 Q 396.87497 687.9166 343.9583 687.9166 Q 291.04166 687.9166 291.04166 714.37494 Q 264.5833 740.8333 238.12498 740.8333 L 185.20833 714.37494 L 185.20833 714.37494 L 185.20833 687.9166 L 211.66666 687.9166 L 238.12498 687.9166 L 238.12498 661.4583 L 238.12498 661.4583 L 211.66666 661.4583 L 211.66666 634.99994 L 185.20833 634.99994 Q 158.74998 634.99994 132.29166 608.5416 Q 79.37499 582.0833 79.37499 555.625 Q 79.37499 529.1666 52.916664 529.1666 L 26.458332 529.1666 L 26.458332 502.7083 L 26.458332 502.7083 L 0.0 476.24997 L 0.0 449.79166 L 26.458332 449.79166 Q 52.916664 449.79166 52.916664 423.3333 L 26.458332 396.87497 L 26.458332 370.41666 L 26.458332 317.49997 L 52.916664 317.49997 L 79.37499 317.49997 L 105.83333 291.04166 Q 132.29166 264.5833 158.74998 291.04166 Q 185.20833 317.49997 211.66666 317.49997 Q 238.12498 317.49997 238.12498 291.04166 Q 238.12498 264.5833 343.9583 264.5833 Q 449.79166 264.5833 423.3333 238.12498 Q 423.3333 211.66666 502.7083 211.66666 Q 582.0833 211.66666 661.4583 211.66666 Q 740.8333 211.66666 767.2916 158.74998 Q 767.2916 132.29166 873.12494 105.83333 Q 978.95825 52.916664 1005.4166 26.458332 Q 1031.875 0.0 1031.875 0.0 z" svg:height="10.583333mm" draw:style-name="style-692" svg:viewBox="0.0 0.0 1375.8333 1058.3333" svg:width="13.758332mm" svg:x="245.7979mm" svg:y="160.3375mm"/>
          <draw:path svg:d="M 52.916664 26.458332 L 52.916664 0.0 L 132.29166 0.0 L 211.66666 0.0 L 211.66666 26.458332 Q 185.20833 26.458332 185.20833 52.916664 L 185.20833 79.37499 L 132.29166 79.37499 Q 52.916664 79.37499 52.916664 105.83333 L 52.916664 132.29166 L 26.458332 132.29166 Q 0.0 132.29166 0.0 79.37499 Q 0.0 52.916664 26.458332 52.916664 Q 52.916664 52.916664 52.916664 26.458332 z" svg:height="1.3229166mm" draw:style-name="style-693" svg:viewBox="0.0 0.0 211.66666 132.29166" svg:width="2.1166666mm" svg:x="103.45208mm" svg:y="61.647915mm"/>
          <draw:path svg:d="M 423.3333 26.458332 L 423.3333 0.0 L 476.24997 0.0 L 502.7083 0.0 L 502.7083 26.458332 L 529.1666 26.458332 L 582.0833 105.83333 Q 634.99994 211.66666 687.9166 211.66666 Q 740.8333 211.66666 793.74994 238.12498 Q 846.6666 264.5833 846.6666 317.49997 L 846.6666 343.9583 L 846.6666 343.9583 Q 846.6666 370.41666 846.6666 370.41666 L 873.12494 370.41666 L 873.12494 423.3333 Q 873.12494 476.24997 846.6666 476.24997 Q 793.74994 476.24997 767.2916 529.1666 Q 740.8333 608.5416 793.74994 634.99994 Q 820.2083 634.99994 873.12494 714.37494 Q 926.0416 793.74994 873.12494 793.74994 Q 820.2083 793.74994 820.2083 846.6666 L 846.6666 899.5833 L 846.6666 899.5833 L 846.6666 926.0416 L 846.6666 926.0416 L 846.6666 952.49994 L 846.6666 952.49994 L 846.6666 952.49994 L 846.6666 952.49994 L 846.6666 978.95825 L 846.6666 1005.4166 L 846.6666 1031.875 L 846.6666 1058.3333 L 846.6666 1111.25 L 846.6666 1111.25 L 846.6666 1111.25 L 820.2083 1137.7083 L 793.74994 1137.7083 L 793.74994 1137.7083 L 767.2916 1164.1666 L 767.2916 1164.1666 L 767.2916 1164.1666 L 740.8333 1164.1666 L 714.37494 1164.1666 L 661.4583 1137.7083 Q 608.5416 1111.25 555.625 1111.25 Q 502.7083 1111.25 476.24997 1058.3333 Q 476.24997 1031.875 449.79166 1058.3333 Q 423.3333 1058.3333 343.9583 1005.4166 Q 264.5833 926.0416 211.66666 952.49994 Q 158.74998 952.49994 158.74998 899.5833 Q 158.74998 846.6666 158.74998 820.2083 Q 132.29166 793.74994 79.37499 740.8333 L 26.458332 687.9166 L 26.458332 661.4583 Q 0.0 634.99994 0.0 608.5416 Q 0.0 582.0833 0.0 476.24997 L 0.0 343.9583 L 26.458332 343.9583 L 26.458332 317.49997 L 79.37499 317.49997 Q 158.74998 317.49997 158.74998 343.9583 Q 158.74998 370.41666 211.66666 370.41666 Q 238.12498 370.41666 211.66666 291.04166 Q 211.66666 211.66666 291.04166 185.20833 Q 370.41666 158.74998 370.41666 105.83333 Q 370.41666 79.37499 396.87497 52.916664 L 423.3333 26.458332 L 423.3333 26.458332 z" svg:height="11.641666mm" draw:style-name="style-694" svg:viewBox="0.0 0.0 873.12494 1164.1666" svg:width="8.73125mm" svg:x="235.47916mm" svg:y="178.32916mm"/>
          <draw:path svg:d="M 26.458332 26.458332 L 0.0 0.0 L 158.74998 26.458332 Q 343.9583 79.37499 343.9583 132.29166 Q 370.41666 185.20833 396.87497 185.20833 L 396.87497 185.20833 L 396.87497 238.12498 L 396.87497 317.49997 L 396.87497 317.49997 Q 370.41666 291.04166 291.04166 264.5833 L 211.66666 211.66666 L 211.66666 185.20833 Q 185.20833 185.20833 132.29166 132.29166 L 52.916664 79.37499 L 52.916664 79.37499 Q 26.458332 52.916664 26.458332 26.458332 z" svg:height="3.1749997mm" draw:style-name="style-695" svg:viewBox="0.0 0.0 396.87497 317.49997" svg:width="3.9687498mm" svg:x="203.46457mm" svg:y="97.63125mm"/>
          <draw:path svg:d="M 3227.9165 291.04166 L 3254.3748 291.04166 L 3254.3748 793.74994 L 3254.3748 1322.9166 L 3227.9165 1322.9166 Q 3227.9165 1322.9166 3201.4583 1322.9166 Q 3174.9998 1322.9166 3148.5415 1322.9166 Q 3122.0833 1349.3749 3122.0833 1375.8333 Q 3122.0833 1402.2916 3016.2498 1481.6666 Q 2910.4165 1534.5833 2857.4998 1534.5833 Q 2804.5833 1534.5833 2645.8333 1587.4999 Q 2487.0833 1640.4166 2460.6248 1666.8749 Q 2407.7083 1693.3333 2407.7083 1719.7916 Q 2407.7083 1746.2499 2328.3333 1746.2499 L 2222.5 1746.2499 L 2222.5 1772.7083 L 2222.5 1799.1666 L 2275.4165 1799.1666 Q 2328.3333 1799.1666 2328.3333 1852.0833 L 2328.3333 1904.9999 L 2275.4165 1904.9999 L 2248.9583 1904.9999 L 2143.125 1931.4583 L 2037.2915 1931.4583 L 2010.8333 1931.4583 Q 1957.9165 1957.9165 1904.9999 1957.9165 Q 1878.5416 1957.9165 1772.7083 1984.3749 Q 1666.8749 2010.8333 1666.8749 1984.3749 Q 1666.8749 1957.9165 1640.4166 1957.9165 Q 1587.4999 1957.9165 1587.4999 1984.3749 Q 1587.4999 2010.8333 1428.7499 2037.2915 L 1296.4583 2063.75 L 1296.4583 2090.2083 L 1269.9999 2090.2083 L 1269.9999 2090.2083 L 1269.9999 2116.6665 L 1243.5416 2116.6665 L 1217.0833 2116.6665 L 1217.0833 2090.2083 L 1217.0833 2063.75 L 1243.5416 2063.75 Q 1269.9999 2063.75 1269.9999 2037.2915 Q 1243.5416 2010.8333 1217.0833 1931.4583 Q 1217.0833 1878.5416 1164.1666 1878.5416 L 1084.7916 1878.5416 L 1058.3333 1878.5416 L 1005.4166 1878.5416 L 1005.4166 1852.0833 L 1005.4166 1825.6249 L 978.95825 1799.1666 L 952.49994 1746.2499 L 952.49994 1746.2499 L 952.49994 1746.2499 L 899.5833 1719.7916 Q 846.6666 1719.7916 846.6666 1693.3333 Q 846.6666 1666.8749 873.12494 1666.8749 Q 899.5833 1640.4166 899.5833 1613.9583 Q 873.12494 1587.4999 793.74994 1587.4999 Q 714.37494 1587.4999 608.5416 1534.5833 Q 502.7083 1481.6666 502.7083 1455.2083 Q 502.7083 1402.2916 423.3333 1375.8333 Q 370.41666 1349.3749 264.5833 1349.3749 Q 185.20833 1322.9166 158.74998 1243.5416 Q 105.83333 1164.1666 52.916664 1137.7083 L 0.0 1111.25 L 0.0 1058.3333 L 0.0 1005.4166 L 26.458332 1005.4166 L 26.458332 1005.4166 L 26.458332 1005.4166 L 52.916664 1005.4166 L 52.916664 1005.4166 L 52.916664 978.95825 L 105.83333 978.95825 Q 132.29166 978.95825 185.20833 926.0416 Q 238.12498 846.6666 370.41666 820.2083 Q 529.1666 767.2916 529.1666 740.8333 Q 502.7083 687.9166 582.0833 687.9166 Q 687.9166 687.9166 740.8333 661.4583 L 820.2083 661.4583 L 1005.4166 661.4583 Q 1217.0833 634.99994 1296.4583 582.0833 Q 1375.8333 502.7083 1375.8333 423.3333 Q 1375.8333 370.41666 1402.2916 370.41666 L 1402.2916 370.41666 L 1428.7499 370.41666 Q 1428.7499 396.87497 1455.2083 370.41666 Q 1455.2083 343.9583 1481.6666 317.49997 Q 1534.5833 317.49997 1561.0416 291.04166 Q 1587.4999 264.5833 1666.8749 264.5833 Q 1746.2499 264.5833 1772.7083 211.66666 Q 1825.6249 158.74998 1878.5416 211.66666 Q 1931.4583 211.66666 1904.9999 238.12498 Q 1878.5416 264.5833 1904.9999 264.5833 Q 1931.4583 264.5833 1931.4583 291.04166 L 1931.4583 317.49997 L 1984.3749 317.49997 L 2037.2915 317.49997 L 2010.8333 291.04166 Q 1984.3749 264.5833 2010.8333 264.5833 Q 2037.2915 264.5833 2063.75 185.20833 Q 2116.6665 105.83333 2169.5833 105.83333 Q 2248.9583 52.916664 2301.875 52.916664 L 2354.7915 52.916664 L 2381.2498 26.458332 L 2407.7083 26.458332 L 2513.5415 26.458332 Q 2592.9165 26.458332 2725.2083 0.0 Q 2857.4998 0.0 2883.9583 0.0 Q 2910.4165 0.0 2883.9583 26.458332 Q 2857.4998 52.916664 2910.4165 52.916664 Q 2963.3333 79.37499 3016.2498 158.74998 Q 3042.7083 264.5833 3069.1665 264.5833 Q 3069.1665 291.04166 3095.6248 264.5833 Q 3122.0833 264.5833 3148.5415 264.5833 Q 3174.9998 264.5833 3174.9998 291.04166 Q 3174.9998 317.49997 3201.4583 317.49997 Q 3227.9165 317.49997 3227.9165 291.04166 z M 2883.9583 132.29166 Q 2883.9583 105.83333 2883.9583 105.83333 Q 2910.4165 105.83333 2910.4165 105.83333 Q 2910.4165 132.29166 2883.9583 132.29166 z" svg:height="21.166666mm" draw:style-name="style-696" svg:viewBox="0.0 0.0 3254.3748 2116.6665" svg:width="32.543747mm" svg:x="286.80832mm" svg:y="53.975mm"/>
          <draw:path svg:d="M 317.49997 0.0 L 317.49997 0.0 L 343.9583 0.0 L 343.9583 0.0 L 370.41666 26.458332 Q 396.87497 52.916664 661.4583 158.74998 Q 952.49994 264.5833 1031.875 317.49997 Q 1111.25 343.9583 1111.25 317.49997 Q 1111.25 264.5833 1190.6249 264.5833 Q 1296.4583 264.5833 1349.3749 291.04166 L 1428.7499 291.04166 L 1428.7499 317.49997 L 1428.7499 370.41666 L 1402.2916 370.41666 L 1402.2916 370.41666 L 1402.2916 396.87497 L 1402.2916 396.87497 L 1375.8333 396.87497 L 1375.8333 370.41666 L 1349.3749 370.41666 L 1322.9166 370.41666 L 1322.9166 396.87497 L 1296.4583 396.87497 L 1296.4583 396.87497 L 1296.4583 370.41666 L 1296.4583 370.41666 L 1296.4583 370.41666 L 1269.9999 370.41666 L 1269.9999 370.41666 L 1269.9999 343.9583 L 1243.5416 343.9583 L 1243.5416 370.41666 Q 1243.5416 396.87497 1164.1666 423.3333 Q 1084.7916 476.24997 899.5833 476.24997 L 714.37494 529.1666 L 661.4583 502.7083 L 582.0833 502.7083 L 582.0833 529.1666 L 582.0833 555.625 L 555.625 555.625 Q 529.1666 529.1666 291.04166 476.24997 L 52.916664 370.41666 L 26.458332 370.41666 L 0.0 370.41666 L 0.0 370.41666 L 0.0 370.41666 L 26.458332 343.9583 L 79.37499 317.49997 L 79.37499 317.49997 L 79.37499 317.49997 L 52.916664 264.5833 L 52.916664 238.12498 L 132.29166 238.12498 L 238.12498 211.66666 L 291.04166 211.66666 Q 317.49997 211.66666 317.49997 132.29166 L 317.49997 52.916664 L 317.49997 52.916664 L 317.49997 26.458332 L 317.49997 0.0 z" svg:height="5.5562496mm" draw:style-name="style-697" svg:viewBox="0.0 0.0 1428.7499 555.625" svg:width="14.287499mm" svg:x="305.06458mm" svg:y="156.63333mm"/>
          <draw:path svg:d="M 291.04166 0.0 L 291.04166 0.0 L 449.79166 26.458332 Q 582.0833 26.458332 582.0833 52.916664 L 582.0833 52.916664 L 582.0833 52.916664 Q 555.625 52.916664 555.625 79.37499 L 555.625 79.37499 L 555.625 79.37499 Q 582.0833 79.37499 582.0833 105.83333 L 608.5416 105.83333 L 608.5416 132.29166 L 608.5416 132.29166 L 582.0833 132.29166 L 555.625 132.29166 L 502.7083 158.74998 Q 423.3333 185.20833 423.3333 211.66666 L 449.79166 211.66666 L 529.1666 238.12498 Q 608.5416 238.12498 582.0833 264.5833 L 555.625 291.04166 L 608.5416 291.04166 Q 661.4583 317.49997 661.4583 343.9583 L 661.4583 343.9583 L 661.4583 343.9583 Q 661.4583 343.9583 449.79166 396.87497 L 264.5833 449.79166 L 264.5833 449.79166 Q 264.5833 449.79166 185.20833 423.3333 L 132.29166 423.3333 L 132.29166 396.87497 Q 132.29166 396.87497 105.83333 396.87497 L 105.83333 396.87497 L 105.83333 396.87497 Q 79.37499 370.41666 79.37499 343.9583 L 79.37499 343.9583 L 79.37499 343.9583 Q 105.83333 343.9583 105.83333 317.49997 Q 132.29166 317.49997 79.37499 291.04166 L 52.916664 291.04166 L 26.458332 291.04166 L 0.0 291.04166 L 0.0 238.12498 L 0.0 211.66666 L 26.458332 211.66666 L 52.916664 185.20833 L 52.916664 185.20833 L 52.916664 185.20833 L 79.37499 185.20833 Q 79.37499 185.20833 185.20833 132.29166 Q 264.5833 79.37499 238.12498 79.37499 Q 211.66666 79.37499 238.12498 52.916664 L 264.5833 26.458332 L 291.04166 26.458332 Q 291.04166 26.458332 291.04166 0.0 z" svg:height="4.497916mm" draw:style-name="style-698" svg:viewBox="0.0 0.0 661.4583 449.79166" svg:width="6.614583mm" svg:x="53.710415mm" svg:y="142.08124mm"/>
          <draw:path svg:d="M 132.29166 0.0 L 158.74998 0.0 L 211.66666 52.916664 Q 238.12498 132.29166 264.5833 158.74998 L 264.5833 158.74998 L 264.5833 158.74998 Q 264.5833 158.74998 238.12498 158.74998 Q 211.66666 158.74998 132.29166 211.66666 L 79.37499 264.5833 L 79.37499 264.5833 Q 79.37499 264.5833 52.916664 211.66666 L 26.458332 132.29166 L 26.458332 211.66666 L 26.458332 264.5833 L 0.0 264.5833 L 0.0 264.5833 L 0.0 185.20833 L 0.0 105.83333 L 0.0 52.916664 Q 0.0 26.458332 26.458332 0.0 L 52.916664 0.0 L 79.37499 0.0 Q 132.29166 0.0 132.29166 0.0 z" svg:height="2.6458333mm" draw:style-name="style-699" svg:viewBox="0.0 0.0 264.5833 264.5833" svg:width="2.6458333mm" svg:x="82.285416mm" svg:y="89.95833mm"/>
          <draw:path svg:d="M 0.0 52.916664 L 26.458332 0.0 L 238.12498 0.0 Q 449.79166 0.0 687.9166 0.0 L 926.0416 0.0 L 978.95825 0.0 L 1031.875 0.0 L 1031.875 0.0 Q 1031.875 0.0 1005.4166 26.458332 Q 978.95825 26.458332 978.95825 105.83333 Q 978.95825 158.74998 899.5833 185.20833 Q 820.2083 185.20833 608.5416 158.74998 L 396.87497 158.74998 L 343.9583 158.74998 Q 264.5833 158.74998 132.29166 105.83333 Q -26.458332 79.37499 0.0 52.916664 z" svg:height="1.8520832mm" draw:style-name="style-700" svg:viewBox="0.0 0.0 1031.875 185.20833" svg:width="10.318749mm" svg:x="170.65623mm" svg:y="83.07916mm"/>
          <draw:path svg:d="M 608.5416 0.0 L 634.99994 0.0 L 634.99994 0.0 L 634.99994 26.458332 L 687.9166 26.458332 Q 767.2916 52.916664 740.8333 79.37499 Q 740.8333 132.29166 740.8333 132.29166 L 740.8333 132.29166 L 714.37494 132.29166 Q 714.37494 132.29166 714.37494 158.74998 L 714.37494 158.74998 L 714.37494 185.20833 Q 714.37494 211.66666 687.9166 238.12498 Q 661.4583 264.5833 661.4583 238.12498 L 634.99994 238.12498 L 608.5416 238.12498 Q 582.0833 238.12498 555.625 238.12498 Q 555.625 238.12498 476.24997 264.5833 L 396.87497 291.04166 L 343.9583 291.04166 Q 291.04166 291.04166 264.5833 264.5833 Q 238.12498 238.12498 158.74998 238.12498 L 52.916664 264.5833 L 52.916664 238.12498 L 26.458332 211.66666 L 26.458332 211.66666 L 26.458332 185.20833 L 26.458332 185.20833 L 26.458332 185.20833 L 0.0 185.20833 L 0.0 185.20833 L 0.0 158.74998 L 26.458332 158.74998 L 26.458332 132.29166 L 26.458332 132.29166 L 26.458332 132.29166 L 26.458332 132.29166 L 52.916664 105.83333 L 52.916664 79.37499 L 79.37499 79.37499 L 105.83333 79.37499 L 185.20833 52.916664 L 238.12498 52.916664 L 396.87497 26.458332 Q 555.625 26.458332 608.5416 0.0 z" svg:height="2.9104166mm" draw:style-name="style-701" svg:viewBox="0.0 0.0 740.8333 291.04166" svg:width="7.408333mm" svg:x="173.30208mm" svg:y="168.0104mm"/>
          <draw:path svg:d="M 476.24997 0.0 L 476.24997 0.0 L 555.625 0.0 Q 608.5416 26.458332 608.5416 26.458332 L 634.99994 26.458332 L 661.4583 26.458332 L 661.4583 26.458332 L 634.99994 26.458332 Q 608.5416 52.916664 608.5416 79.37499 L 608.5416 105.83333 L 634.99994 132.29166 Q 661.4583 132.29166 661.4583 158.74998 Q 661.4583 185.20833 714.37494 211.66666 Q 767.2916 238.12498 793.74994 238.12498 L 820.2083 238.12498 L 846.6666 238.12498 L 873.12494 238.12498 L 899.5833 264.5833 L 926.0416 264.5833 L 926.0416 291.04166 Q 952.49994 291.04166 899.5833 343.9583 Q 846.6666 343.9583 873.12494 370.41666 L 899.5833 370.41666 L 899.5833 396.87497 L 899.5833 423.3333 L 873.12494 423.3333 Q 820.2083 396.87497 820.2083 396.87497 Q 793.74994 396.87497 714.37494 343.9583 Q 634.99994 291.04166 502.7083 317.49997 L 343.9583 343.9583 L 343.9583 343.9583 Q 343.9583 317.49997 317.49997 291.04166 Q 291.04166 238.12498 238.12498 211.66666 L 158.74998 185.20833 L 158.74998 185.20833 L 132.29166 185.20833 L 132.29166 185.20833 L 132.29166 185.20833 L 79.37499 158.74998 L 52.916664 158.74998 L 52.916664 132.29166 L 26.458332 132.29166 L 26.458332 132.29166 L 26.458332 132.29166 L 26.458332 132.29166 L 0.0 132.29166 L 105.83333 105.83333 L 211.66666 105.83333 L 211.66666 79.37499 L 211.66666 52.916664 L 211.66666 52.916664 L 211.66666 26.458332 L 343.9583 26.458332 Q 449.79166 0.0 476.24997 0.0 z M 555.625 79.37499 L 529.1666 79.37499 L 502.7083 52.916664 Q 502.7083 26.458332 529.1666 52.916664 Q 555.625 52.916664 555.625 52.916664 Q 555.625 79.37499 555.625 79.37499 z" svg:height="4.233333mm" draw:style-name="style-702" svg:viewBox="0.0 0.0 926.0416 423.3333" svg:width="9.260416mm" svg:x="129.38124mm" svg:y="161.13124mm"/>
          <draw:path svg:d="M 238.12498 0.0 L 317.49997 0.0 L 449.79166 0.0 Q 555.625 26.458332 608.5416 26.458332 Q 608.5416 26.458332 634.99994 52.916664 Q 661.4583 105.83333 846.6666 158.74998 Q 1031.875 211.66666 1031.875 238.12498 Q 1031.875 264.5833 1190.6249 291.04166 Q 1375.8333 317.49997 1402.2916 317.49997 L 1428.7499 317.49997 L 1428.7499 317.49997 L 1428.7499 343.9583 L 1455.2083 343.9583 L 1455.2083 343.9583 L 1455.2083 370.41666 Q 1455.2083 370.41666 1428.7499 370.41666 L 1428.7499 370.41666 L 1428.7499 449.79166 Q 1428.7499 529.1666 1402.2916 529.1666 L 1349.3749 529.1666 L 1243.5416 555.625 L 1164.1666 555.625 L 1164.1666 582.0833 L 1190.6249 634.99994 L 1190.6249 634.99994 L 1190.6249 634.99994 L 1137.7083 661.4583 L 1111.25 687.9166 L 1111.25 687.9166 L 1111.25 687.9166 L 1031.875 687.9166 L 926.0416 687.9166 L 926.0416 687.9166 Q 926.0416 687.9166 952.49994 661.4583 Q 978.95825 634.99994 926.0416 634.99994 Q 873.12494 582.0833 555.625 555.625 L 211.66666 502.7083 L 211.66666 502.7083 Q 211.66666 476.24997 132.29166 476.24997 L 79.37499 476.24997 L 79.37499 449.79166 L 79.37499 449.79166 L 105.83333 449.79166 L 105.83333 423.3333 L 79.37499 423.3333 L 52.916664 423.3333 L 52.916664 396.87497 L 26.458332 396.87497 L 26.458332 396.87497 L 26.458332 396.87497 L 26.458332 396.87497 L 26.458332 370.41666 L 26.458332 370.41666 L 26.458332 370.41666 L 26.458332 370.41666 L 26.458332 343.9583 L 26.458332 343.9583 L 26.458332 317.49997 L 26.458332 317.49997 L 26.458332 317.49997 L 0.0 291.04166 L 0.0 264.5833 L 26.458332 264.5833 Q 52.916664 264.5833 79.37499 264.5833 Q 105.83333 264.5833 158.74998 211.66666 Q 185.20833 185.20833 158.74998 105.83333 L 105.83333 52.916664 L 132.29166 26.458332 Q 158.74998 0.0 238.12498 0.0 z" svg:height="6.879166mm" draw:style-name="style-703" svg:viewBox="0.0 0.0 1455.2083 687.9166" svg:width="14.552083mm" svg:x="293.95206mm" svg:y="153.45833mm"/>
          <draw:path svg:d="M 211.66666 79.37499 L 158.74998 0.0 L 211.66666 52.916664 Q 291.04166 79.37499 317.49997 105.83333 L 343.9583 105.83333 L 370.41666 132.29166 Q 370.41666 132.29166 396.87497 158.74998 L 423.3333 185.20833 L 529.1666 211.66666 Q 608.5416 238.12498 608.5416 291.04166 Q 634.99994 317.49997 634.99994 317.49997 L 634.99994 317.49997 L 634.99994 343.9583 L 634.99994 370.41666 L 634.99994 396.87497 L 634.99994 423.3333 L 634.99994 423.3333 L 634.99994 449.79166 L 634.99994 449.79166 L 634.99994 449.79166 L 608.5416 449.79166 L 608.5416 449.79166 L 608.5416 476.24997 L 582.0833 476.24997 L 582.0833 476.24997 L 582.0833 502.7083 L 582.0833 502.7083 L 582.0833 502.7083 L 555.625 529.1666 L 555.625 555.625 L 529.1666 555.625 Q 529.1666 555.625 343.9583 661.4583 L 158.74998 740.8333 L 158.74998 740.8333 L 158.74998 714.37494 L 158.74998 714.37494 L 158.74998 714.37494 L 158.74998 714.37494 L 158.74998 687.9166 L 158.74998 687.9166 L 158.74998 661.4583 L 158.74998 661.4583 L 158.74998 661.4583 L 185.20833 634.99994 Q 185.20833 608.5416 158.74998 608.5416 L 105.83333 608.5416 L 79.37499 582.0833 L 52.916664 555.625 L 26.458332 555.625 L 0.0 555.625 L 0.0 529.1666 L 0.0 502.7083 L 26.458332 502.7083 Q 52.916664 502.7083 52.916664 449.79166 Q 79.37499 396.87497 79.37499 370.41666 L 79.37499 370.41666 L 79.37499 370.41666 Q 79.37499 343.9583 158.74998 291.04166 Q 211.66666 238.12498 238.12498 185.20833 Q 264.5833 132.29166 211.66666 79.37499 z" svg:height="7.408333mm" draw:style-name="style-704" svg:viewBox="0.0 0.0 634.99994 740.8333" svg:width="6.3499994mm" svg:x="190.49998mm" svg:y="92.33958mm"/>
          <draw:path svg:d="M 529.1666 0.0 L 555.625 0.0 L 555.625 26.458332 Q 555.625 52.916664 529.1666 52.916664 Q 502.7083 52.916664 502.7083 79.37499 Q 502.7083 105.83333 476.24997 105.83333 Q 449.79166 105.83333 476.24997 158.74998 L 476.24997 185.20833 L 423.3333 185.20833 Q 396.87497 185.20833 396.87497 158.74998 Q 396.87497 132.29166 317.49997 105.83333 Q 211.66666 105.83333 132.29166 79.37499 L 52.916664 79.37499 L 52.916664 79.37499 L 52.916664 52.916664 L 26.458332 52.916664 L 0.0 52.916664 L 0.0 26.458332 Q 26.458332 0.0 105.83333 0.0 L 211.66666 0.0 L 370.41666 0.0 Q 502.7083 0.0 529.1666 0.0 z" svg:height="1.8520832mm" draw:style-name="style-705" svg:viewBox="0.0 0.0 555.625 185.20833" svg:width="5.5562496mm" svg:x="282.57498mm" svg:y="118.533325mm"/>
          <draw:path svg:d="M 343.9583 0.0 L 370.41666 0.0 L 370.41666 26.458332 L 370.41666 52.916664 L 343.9583 79.37499 Q 343.9583 105.83333 449.79166 105.83333 L 529.1666 105.83333 L 529.1666 105.83333 L 529.1666 105.83333 L 529.1666 132.29166 L 555.625 132.29166 L 555.625 158.74998 L 555.625 185.20833 L 529.1666 211.66666 L 529.1666 211.66666 L 476.24997 211.66666 Q 423.3333 211.66666 343.9583 238.12498 Q 264.5833 264.5833 264.5833 238.12498 Q 264.5833 211.66666 185.20833 238.12498 Q 132.29166 264.5833 79.37499 264.5833 L 0.0 264.5833 L 26.458332 264.5833 Q 52.916664 264.5833 79.37499 238.12498 L 105.83333 211.66666 L 105.83333 211.66666 L 132.29166 211.66666 L 132.29166 211.66666 L 132.29166 211.66666 L 79.37499 211.66666 L 52.916664 211.66666 L 26.458332 211.66666 L 26.458332 211.66666 L 26.458332 185.20833 L 26.458332 185.20833 L 0.0 185.20833 L 0.0 158.74998 L 0.0 158.74998 L 26.458332 158.74998 L 26.458332 132.29166 L 26.458332 105.83333 L 158.74998 105.83333 Q 291.04166 79.37499 291.04166 52.916664 Q 317.49997 0.0 343.9583 0.0 z" svg:height="2.6458333mm" draw:style-name="style-706" svg:viewBox="0.0 0.0 555.625 264.5833" svg:width="5.5562496mm" svg:x="117.21041mm" svg:y="179.3875mm"/>
          <draw:path svg:d="M 211.66666 26.458332 L 158.74998 0.0 L 317.49997 0.0 Q 449.79166 0.0 423.3333 26.458332 Q 423.3333 52.916664 476.24997 79.37499 Q 529.1666 105.83333 529.1666 105.83333 L 529.1666 105.83333 L 423.3333 105.83333 L 343.9583 105.83333 L 370.41666 132.29166 L 396.87497 158.74998 L 529.1666 185.20833 Q 687.9166 211.66666 714.37494 238.12498 Q 740.8333 264.5833 740.8333 291.04166 L 740.8333 317.49997 L 740.8333 343.9583 L 740.8333 370.41666 L 740.8333 370.41666 Q 740.8333 370.41666 740.8333 396.87497 L 767.2916 396.87497 L 767.2916 396.87497 Q 767.2916 423.3333 740.8333 423.3333 L 714.37494 423.3333 L 634.99994 423.3333 Q 529.1666 423.3333 476.24997 423.3333 L 449.79166 423.3333 L 449.79166 423.3333 Q 449.79166 423.3333 476.24997 396.87497 Q 502.7083 370.41666 423.3333 370.41666 Q 370.41666 317.49997 317.49997 291.04166 Q 291.04166 264.5833 158.74998 238.12498 L 26.458332 238.12498 L 26.458332 211.66666 L 0.0 211.66666 L 0.0 211.66666 L 0.0 211.66666 L 0.0 185.20833 L 0.0 185.20833 L 26.458332 185.20833 L 26.458332 158.74998 L 105.83333 158.74998 L 158.74998 158.74998 L 185.20833 132.29166 Q 211.66666 105.83333 238.12498 105.83333 Q 264.5833 105.83333 264.5833 79.37499 Q 264.5833 52.916664 211.66666 26.458332 z" svg:height="4.233333mm" draw:style-name="style-707" svg:viewBox="0.0 0.0 767.2916 423.3333" svg:width="7.6729164mm" svg:x="247.65mm" svg:y="107.42083mm"/>
          <draw:path svg:d="M 476.24997 0.0 L 502.7083 0.0 L 502.7083 0.0 Q 502.7083 26.458332 502.7083 26.458332 L 529.1666 26.458332 L 555.625 26.458332 L 582.0833 26.458332 L 608.5416 26.458332 L 634.99994 26.458332 L 687.9166 26.458332 Q 767.2916 52.916664 740.8333 79.37499 Q 740.8333 105.83333 820.2083 132.29166 Q 926.0416 185.20833 926.0416 185.20833 Q 899.5833 185.20833 926.0416 211.66666 Q 978.95825 238.12498 1031.875 238.12498 L 1111.25 238.12498 L 1111.25 264.5833 L 1111.25 291.04166 L 1164.1666 291.04166 L 1217.0833 291.04166 L 1217.0833 317.49997 L 1243.5416 317.49997 L 1243.5416 343.9583 Q 1269.9999 396.87497 1243.5416 396.87497 L 1217.0833 396.87497 L 1217.0833 423.3333 L 1217.0833 423.3333 L 1217.0833 423.3333 Q 1217.0833 449.79166 1137.7083 449.79166 L 1031.875 449.79166 L 1031.875 476.24997 Q 1031.875 502.7083 1005.4166 502.7083 Q 978.95825 529.1666 978.95825 555.625 Q 978.95825 582.0833 978.95825 608.5416 Q 978.95825 634.99994 978.95825 661.4583 L 978.95825 661.4583 L 873.12494 661.4583 Q 793.74994 661.4583 687.9166 661.4583 L 582.0833 661.4583 L 582.0833 634.99994 Q 608.5416 608.5416 476.24997 582.0833 Q 370.41666 555.625 370.41666 529.1666 Q 370.41666 502.7083 343.9583 502.7083 Q 291.04166 502.7083 291.04166 449.79166 Q 291.04166 423.3333 211.66666 423.3333 L 132.29166 396.87497 L 105.83333 396.87497 L 79.37499 396.87497 L 79.37499 423.3333 L 52.916664 423.3333 L 52.916664 423.3333 L 52.916664 396.87497 L 26.458332 396.87497 L 0.0 396.87497 L 0.0 370.41666 L 0.0 370.41666 L 26.458332 370.41666 L 52.916664 343.9583 L 132.29166 343.9583 Q 211.66666 343.9583 264.5833 291.04166 L 317.49997 291.04166 L 317.49997 264.5833 L 343.9583 264.5833 L 343.9583 238.12498 Q 343.9583 211.66666 291.04166 185.20833 Q 238.12498 185.20833 238.12498 132.29166 L 238.12498 79.37499 L 291.04166 79.37499 Q 317.49997 79.37499 291.04166 52.916664 L 291.04166 26.458332 L 370.41666 26.458332 Q 449.79166 26.458332 476.24997 0.0 z" svg:height="6.614583mm" draw:style-name="style-708" svg:viewBox="0.0 0.0 1243.5416 661.4583" svg:width="12.435416mm" svg:x="25.135416mm" svg:y="103.98125mm"/>
          <draw:path svg:d="M 582.0833 105.83333 L 608.5416 105.83333 L 608.5416 105.83333 L 634.99994 105.83333 L 634.99994 105.83333 L 634.99994 132.29166 L 634.99994 132.29166 L 634.99994 132.29166 L 608.5416 132.29166 L 608.5416 132.29166 L 582.0833 158.74998 Q 582.0833 185.20833 555.625 185.20833 L 555.625 211.66666 L 476.24997 211.66666 Q 370.41666 185.20833 264.5833 185.20833 L 185.20833 158.74998 L 158.74998 158.74998 Q 158.74998 132.29166 132.29166 132.29166 L 105.83333 132.29166 L 79.37499 105.83333 L 52.916664 79.37499 L 26.458332 79.37499 L 0.0 79.37499 L 0.0 52.916664 L 0.0 52.916664 L 26.458332 26.458332 Q 52.916664 26.458332 52.916664 26.458332 L 52.916664 26.458332 L 211.66666 0.0 Q 343.9583 -26.458332 423.3333 26.458332 Q 502.7083 79.37499 529.1666 79.37499 Q 529.1666 79.37499 582.0833 105.83333 z" svg:height="2.1166666mm" draw:style-name="style-709" svg:viewBox="0.0 0.0 634.99994 211.66666" svg:width="6.3499994mm" svg:x="132.29166mm" svg:y="164.30624mm"/>
          <draw:path svg:d="M 582.0833 26.458332 L 582.0833 0.0 L 608.5416 0.0 Q 634.99994 26.458332 740.8333 26.458332 L 846.6666 26.458332 L 846.6666 26.458332 L 873.12494 26.458332 L 873.12494 26.458332 L 873.12494 26.458332 L 873.12494 52.916664 L 873.12494 52.916664 L 846.6666 79.37499 L 846.6666 105.83333 L 873.12494 105.83333 L 926.0416 105.83333 L 978.95825 158.74998 Q 1031.875 238.12498 1005.4166 238.12498 Q 978.95825 238.12498 978.95825 264.5833 L 978.95825 264.5833 L 952.49994 264.5833 L 926.0416 291.04166 L 926.0416 291.04166 L 926.0416 291.04166 L 899.5833 291.04166 L 899.5833 291.04166 L 899.5833 317.49997 L 926.0416 317.49997 L 926.0416 317.49997 L 926.0416 343.9583 L 952.49994 343.9583 L 978.95825 343.9583 L 1058.3333 370.41666 Q 1137.7083 396.87497 1137.7083 396.87497 L 1137.7083 396.87497 L 1217.0833 423.3333 L 1296.4583 449.79166 L 1296.4583 449.79166 L 1296.4583 449.79166 L 1269.9999 476.24997 L 1269.9999 502.7083 L 1084.7916 502.7083 L 899.5833 502.7083 L 820.2083 529.1666 Q 767.2916 555.625 767.2916 555.625 L 767.2916 555.625 L 714.37494 555.625 Q 687.9166 555.625 634.99994 529.1666 L 582.0833 529.1666 L 582.0833 529.1666 Q 555.625 529.1666 555.625 502.7083 Q 555.625 476.24997 502.7083 449.79166 Q 449.79166 449.79166 291.04166 449.79166 L 105.83333 476.24997 L 79.37499 476.24997 L 79.37499 449.79166 L 26.458332 449.79166 L 0.0 449.79166 L 0.0 449.79166 L 26.458332 423.3333 L 26.458332 423.3333 L 26.458332 396.87497 L 26.458332 396.87497 L 26.458332 396.87497 L 52.916664 396.87497 L 52.916664 396.87497 L 52.916664 370.41666 L 79.37499 370.41666 L 79.37499 370.41666 L 79.37499 343.9583 L 79.37499 343.9583 L 79.37499 343.9583 L 105.83333 343.9583 L 105.83333 343.9583 L 105.83333 343.9583 L 132.29166 343.9583 L 132.29166 317.49997 L 132.29166 291.04166 L 211.66666 264.5833 Q 291.04166 238.12498 291.04166 264.5833 Q 317.49997 291.04166 396.87497 264.5833 Q 449.79166 238.12498 449.79166 185.20833 Q 449.79166 158.74998 476.24997 105.83333 Q 529.1666 79.37499 555.625 52.916664 Q 582.0833 52.916664 582.0833 26.458332 z" svg:height="5.5562496mm" draw:style-name="style-710" svg:viewBox="0.0 0.0 1296.4583 555.625" svg:width="12.964582mm" svg:x="132.02707mm" svg:y="170.12708mm"/>
          <draw:path svg:d="M 396.87497 0.0 L 423.3333 0.0 L 423.3333 0.0 L 423.3333 0.0 L 449.79166 26.458332 L 476.24997 52.916664 L 502.7083 52.916664 L 555.625 52.916664 L 687.9166 105.83333 Q 820.2083 158.74998 820.2083 185.20833 Q 820.2083 211.66666 926.0416 211.66666 Q 1058.3333 211.66666 1058.3333 238.12498 L 1058.3333 238.12498 L 978.95825 238.12498 L 899.5833 264.5833 L 873.12494 264.5833 L 820.2083 264.5833 L 820.2083 291.04166 L 820.2083 291.04166 L 793.74994 291.04166 Q 767.2916 317.49997 767.2916 317.49997 Q 767.2916 317.49997 687.9166 317.49997 Q 608.5416 343.9583 608.5416 370.41666 Q 608.5416 396.87497 661.4583 423.3333 L 714.37494 476.24997 L 687.9166 476.24997 L 687.9166 476.24997 L 555.625 476.24997 Q 423.3333 476.24997 291.04166 476.24997 L 158.74998 476.24997 L 158.74998 449.79166 L 132.29166 449.79166 L 132.29166 449.79166 L 132.29166 476.24997 L 79.37499 476.24997 L 0.0 476.24997 L 0.0 476.24997 L 0.0 449.79166 L 26.458332 449.79166 L 52.916664 449.79166 L 52.916664 423.3333 L 79.37499 396.87497 L 79.37499 396.87497 L 79.37499 370.41666 L 105.83333 370.41666 Q 132.29166 370.41666 105.83333 343.9583 L 79.37499 317.49997 L 79.37499 317.49997 L 79.37499 317.49997 L 52.916664 317.49997 L 52.916664 317.49997 L 52.916664 291.04166 L 26.458332 291.04166 L 26.458332 291.04166 L 26.458332 264.5833 L 26.458332 264.5833 L 26.458332 264.5833 L 0.0 264.5833 L 0.0 264.5833 L 0.0 238.12498 L 0.0 211.66666 L 26.458332 211.66666 L 52.916664 211.66666 L 132.29166 158.74998 Q 211.66666 158.74998 238.12498 105.83333 Q 264.5833 105.83333 317.49997 79.37499 Q 370.41666 79.37499 370.41666 52.916664 Q 370.41666 0.0 396.87497 0.0 z" svg:height="4.7625mm" draw:style-name="style-711" svg:viewBox="0.0 0.0 1058.3333 476.24997" svg:width="10.583333mm" svg:x="292.36456mm" svg:y="131.7625mm"/>
          <draw:path svg:d="M 3254.3748 0.0 L 3307.2915 0.0 L 3307.2915 26.458332 Q 3307.2915 52.916664 3280.8333 52.916664 Q 3254.3748 52.916664 3254.3748 105.83333 L 3227.9165 158.74998 L 3227.9165 185.20833 Q 3201.4583 238.12498 3201.4583 238.12498 L 3174.9998 264.5833 L 3148.5415 264.5833 Q 3148.5415 291.04166 3148.5415 291.04166 L 3122.0833 291.04166 L 3122.0833 291.04166 Q 3095.6248 291.04166 3095.6248 264.5833 Q 3095.6248 238.12498 3042.7083 264.5833 Q 2989.7915 291.04166 3016.2498 370.41666 L 3042.7083 476.24997 L 3042.7083 502.7083 L 3042.7083 529.1666 L 3042.7083 555.625 Q 3042.7083 555.625 2989.7915 555.625 Q 2963.3333 582.0833 2963.3333 555.625 Q 2936.8748 529.1666 2883.9583 529.1666 Q 2831.0415 529.1666 2831.0415 555.625 Q 2831.0415 582.0833 2910.4165 608.5416 Q 2963.3333 661.4583 2936.8748 661.4583 L 2910.4165 714.37494 L 2936.8748 740.8333 Q 2936.8748 767.2916 3016.2498 767.2916 Q 3095.6248 793.74994 3095.6248 767.2916 L 3095.6248 714.37494 L 3148.5415 740.8333 Q 3174.9998 767.2916 3254.3748 767.2916 L 3333.7498 767.2916 L 3333.7498 767.2916 L 3307.2915 793.74994 L 3307.2915 793.74994 L 3307.2915 820.2083 L 3307.2915 820.2083 L 3333.7498 820.2083 L 3333.7498 820.2083 L 3307.2915 846.6666 L 3307.2915 846.6666 L 3307.2915 873.12494 L 3254.3748 873.12494 L 3174.9998 873.12494 L 3148.5415 899.5833 Q 3122.0833 926.0416 2883.9583 926.0416 L 2672.2915 952.49994 L 2672.2915 978.95825 Q 2672.2915 1005.4166 2725.2083 1005.4166 Q 2778.1248 1031.875 2751.6665 1084.7916 Q 2725.2083 1137.7083 2619.3748 1164.1666 Q 2513.5415 1190.6249 2513.5415 1243.5416 Q 2513.5415 1269.9999 2434.1665 1269.9999 Q 2354.7915 1269.9999 2354.7915 1296.4583 Q 2354.7915 1322.9166 2381.2498 1322.9166 Q 2407.7083 1349.3749 2381.2498 1349.3749 Q 2354.7915 1349.3749 2354.7915 1402.2916 Q 2354.7915 1428.7499 2354.7915 1428.7499 Q 2301.875 1428.7499 2354.7915 1455.2083 Q 2381.2498 1455.2083 2301.875 1508.1249 L 2222.5 1534.5833 L 2143.125 1534.5833 Q 2090.2083 1561.0416 1931.4583 1534.5833 Q 1746.2499 1508.1249 1746.2499 1481.6666 Q 1746.2499 1455.2083 1508.1249 1402.2916 Q 1296.4583 1349.3749 1269.9999 1322.9166 Q 1243.5416 1269.9999 1031.875 1296.4583 Q 846.6666 1296.4583 873.12494 1296.4583 Q 899.5833 1296.4583 820.2083 1269.9999 Q 767.2916 1269.9999 767.2916 1296.4583 Q 767.2916 1322.9166 714.37494 1322.9166 L 661.4583 1322.9166 L 661.4583 1322.9166 Q 634.99994 1296.4583 449.79166 1322.9166 L 238.12498 1322.9166 L 238.12498 1322.9166 L 238.12498 1296.4583 L 238.12498 1296.4583 L 238.12498 1296.4583 L 264.5833 1296.4583 L 264.5833 1296.4583 L 291.04166 1269.9999 L 343.9583 1243.5416 L 291.04166 1243.5416 Q 264.5833 1243.5416 264.5833 1164.1666 Q 291.04166 1111.25 291.04166 1084.7916 Q 317.49997 1084.7916 291.04166 1058.3333 Q 238.12498 1058.3333 238.12498 1005.4166 Q 238.12498 952.49994 238.12498 873.12494 Q 238.12498 820.2083 211.66666 793.74994 Q 185.20833 767.2916 132.29166 793.74994 Q 79.37499 793.74994 79.37499 714.37494 Q 79.37499 661.4583 26.458332 661.4583 L 0.0 661.4583 L 0.0 634.99994 L 26.458332 634.99994 L 26.458332 608.5416 L 26.458332 608.5416 L 0.0 608.5416 L 0.0 608.5416 L 26.458332 582.0833 L 79.37499 555.625 L 79.37499 555.625 L 79.37499 555.625 L 52.916664 555.625 L 52.916664 555.625 L 52.916664 529.1666 L 79.37499 529.1666 L 79.37499 502.7083 L 79.37499 502.7083 L 396.87497 423.3333 Q 740.8333 343.9583 1005.4166 343.9583 Q 1269.9999 291.04166 1269.9999 291.04166 L 1269.9999 291.04166 L 1349.3749 264.5833 Q 1428.7499 238.12498 1481.6666 238.12498 L 1534.5833 238.12498 L 1852.0833 185.20833 Q 2169.5833 132.29166 2196.0415 132.29166 L 2196.0415 132.29166 L 2248.9583 132.29166 Q 2275.4165 132.29166 2354.7915 132.29166 Q 2407.7083 132.29166 2460.6248 105.83333 L 2487.0833 105.83333 L 2539.9998 105.83333 L 2592.9165 79.37499 L 2698.7498 79.37499 Q 2804.5833 79.37499 2883.9583 52.916664 L 2989.7915 52.916664 L 2989.7915 52.916664 Q 2989.7915 52.916664 3016.2498 26.458332 L 3016.2498 26.458332 L 3095.6248 0.0 Q 3174.9998 -26.458332 3254.3748 0.0 z" svg:height="15.345833mm" draw:style-name="style-712" svg:viewBox="0.0 0.0 3333.7498 1534.5833" svg:width="33.337498mm" svg:x="196.05624mm" svg:y="41.010414mm"/>
          <draw:path svg:d="M 26.458332 105.83333 L 26.458332 0.0 L 52.916664 0.0 Q 79.37499 26.458332 105.83333 52.916664 Q 105.83333 79.37499 317.49997 185.20833 Q 529.1666 264.5833 529.1666 291.04166 L 529.1666 291.04166 L 502.7083 291.04166 Q 449.79166 317.49997 396.87497 317.49997 Q 370.41666 317.49997 238.12498 317.49997 Q 79.37499 343.9583 79.37499 317.49997 L 79.37499 291.04166 L 105.83333 291.04166 Q 105.83333 264.5833 79.37499 264.5833 Q 26.458332 264.5833 26.458332 211.66666 L 0.0 185.20833 L 0.0 185.20833 Q 26.458332 185.20833 26.458332 105.83333 z" svg:height="3.1749997mm" draw:style-name="style-713" svg:viewBox="0.0 0.0 529.1666 317.49997" svg:width="5.2916665mm" svg:x="186.53123mm" svg:y="155.04582mm"/>
          <draw:path svg:d="M 608.5416 0.0 L 608.5416 0.0 L 661.4583 0.0 Q 714.37494 0.0 714.37494 26.458332 Q 714.37494 52.916664 793.74994 52.916664 L 846.6666 52.916664 L 846.6666 52.916664 L 846.6666 52.916664 L 846.6666 79.37499 L 846.6666 79.37499 L 846.6666 105.83333 L 846.6666 105.83333 L 846.6666 105.83333 L 846.6666 105.83333 L 899.5833 158.74998 Q 952.49994 185.20833 1005.4166 211.66666 Q 1005.4166 264.5833 1031.875 264.5833 L 1031.875 264.5833 L 1005.4166 291.04166 Q 1005.4166 317.49997 1031.875 317.49997 L 1058.3333 317.49997 L 1031.875 370.41666 Q 1005.4166 396.87497 1005.4166 449.79166 L 1005.4166 502.7083 L 1005.4166 502.7083 L 978.95825 502.7083 L 899.5833 502.7083 Q 793.74994 476.24997 582.0833 476.24997 L 370.41666 476.24997 L 370.41666 476.24997 Q 343.9583 476.24997 264.5833 449.79166 Q 185.20833 423.3333 185.20833 370.41666 L 185.20833 343.9583 L 185.20833 343.9583 Q 211.66666 343.9583 211.66666 317.49997 L 211.66666 317.49997 L 185.20833 317.49997 L 185.20833 317.49997 L 158.74998 291.04166 L 132.29166 264.5833 L 105.83333 264.5833 L 52.916664 264.5833 L 26.458332 238.12498 L 0.0 238.12498 L 0.0 211.66666 L 0.0 185.20833 L 52.916664 185.20833 L 105.83333 211.66666 L 317.49997 185.20833 Q 529.1666 185.20833 529.1666 158.74998 Q 529.1666 132.29166 502.7083 105.83333 Q 476.24997 105.83333 502.7083 79.37499 Q 502.7083 52.916664 555.625 52.916664 Q 582.0833 26.458332 608.5416 0.0 z" svg:height="5.027083mm" draw:style-name="style-714" svg:viewBox="0.0 0.0 1058.3333 502.7083" svg:width="10.583333mm" svg:x="265.64166mm" svg:y="103.71666mm"/>
          <draw:path svg:d="M 26.458332 0.0 L 26.458332 0.0 L 79.37499 0.0 L 158.74998 0.0 L 291.04166 26.458332 Q 423.3333 52.916664 396.87497 79.37499 Q 343.9583 105.83333 343.9583 105.83333 Q 343.9583 132.29166 343.9583 158.74998 L 343.9583 185.20833 L 343.9583 185.20833 L 317.49997 185.20833 L 317.49997 185.20833 Q 317.49997 211.66666 264.5833 211.66666 L 211.66666 211.66666 L 211.66666 211.66666 Q 211.66666 211.66666 238.12498 185.20833 L 264.5833 185.20833 L 291.04166 185.20833 Q 291.04166 158.74998 291.04166 158.74998 L 264.5833 158.74998 L 238.12498 158.74998 Q 238.12498 158.74998 158.74998 105.83333 L 79.37499 105.83333 L 105.83333 79.37499 Q 132.29166 52.916664 79.37499 52.916664 L 0.0 26.458332 L 26.458332 26.458332 Q 26.458332 0.0 26.458332 0.0 z" svg:height="2.1166666mm" draw:style-name="style-715" svg:viewBox="0.0 0.0 396.87497 211.66666" svg:width="3.9687498mm" svg:x="99.74791mm" svg:y="147.6375mm"/>
          <draw:path svg:d="M 26.458332 0.0 L 79.37499 0.0 L 291.04166 0.0 Q 502.7083 26.458332 502.7083 52.916664 Q 502.7083 79.37499 555.625 79.37499 Q 608.5416 52.916664 634.99994 79.37499 L 661.4583 105.83333 L 687.9166 105.83333 Q 714.37494 105.83333 714.37494 132.29166 Q 714.37494 158.74998 661.4583 158.74998 Q 634.99994 158.74998 634.99994 185.20833 L 634.99994 185.20833 L 608.5416 185.20833 L 582.0833 211.66666 L 555.625 211.66666 L 502.7083 211.66666 L 449.79166 211.66666 Q 396.87497 211.66666 317.49997 211.66666 L 238.12498 211.66666 L 238.12498 211.66666 Q 211.66666 211.66666 185.20833 238.12498 L 185.20833 238.12498 L 185.20833 211.66666 Q 185.20833 158.74998 132.29166 132.29166 Q 52.916664 105.83333 26.458332 52.916664 L 0.0 26.458332 L 0.0 26.458332 Q 0.0 0.0 26.458332 0.0 z" svg:height="2.38125mm" draw:style-name="style-716" svg:viewBox="0.0 0.0 714.37494 238.12498" svg:width="7.1437497mm" svg:x="91.28124mm" svg:y="85.19583mm"/>
          <draw:path svg:d="M 820.2083 0.0 L 873.12494 0.0 L 873.12494 26.458332 Q 873.12494 52.916664 899.5833 52.916664 L 899.5833 52.916664 L 899.5833 52.916664 Q 926.0416 79.37499 926.0416 79.37499 L 926.0416 105.83333 L 926.0416 105.83333 L 952.49994 105.83333 L 1031.875 105.83333 Q 1137.7083 105.83333 1137.7083 132.29166 Q 1137.7083 158.74998 1084.7916 158.74998 Q 1031.875 158.74998 1058.3333 185.20833 Q 1084.7916 211.66666 1084.7916 211.66666 L 1084.7916 211.66666 L 1058.3333 211.66666 L 1031.875 211.66666 L 1031.875 238.12498 L 1031.875 238.12498 L 1058.3333 238.12498 L 1058.3333 264.5833 L 1058.3333 264.5833 L 1031.875 264.5833 L 1031.875 264.5833 L 1031.875 264.5833 L 1031.875 291.04166 L 1031.875 291.04166 L 1005.4166 291.04166 L 1005.4166 317.49997 L 1031.875 317.49997 L 1058.3333 317.49997 L 1058.3333 343.9583 L 1031.875 343.9583 L 1031.875 370.41666 L 1031.875 370.41666 L 899.5833 396.87497 Q 767.2916 423.3333 740.8333 423.3333 L 714.37494 423.3333 L 714.37494 423.3333 Q 714.37494 423.3333 608.5416 396.87497 Q 502.7083 396.87497 423.3333 370.41666 Q 317.49997 317.49997 264.5833 370.41666 L 211.66666 396.87497 L 211.66666 370.41666 Q 211.66666 317.49997 238.12498 317.49997 Q 264.5833 317.49997 185.20833 291.04166 L 105.83333 264.5833 L 105.83333 264.5833 L 79.37499 264.5833 L 79.37499 264.5833 L 79.37499 264.5833 L 26.458332 238.12498 L 0.0 211.66666 L 0.0 211.66666 L 0.0 211.66666 L 26.458332 211.66666 L 26.458332 211.66666 L 26.458332 185.20833 L 26.458332 185.20833 L 26.458332 185.20833 L 26.458332 185.20833 L 52.916664 158.74998 L 52.916664 105.83333 L 79.37499 105.83333 L 79.37499 105.83333 L 79.37499 79.37499 L 79.37499 79.37499 L 79.37499 79.37499 L 79.37499 79.37499 L 105.83333 79.37499 L 105.83333 105.83333 L 105.83333 105.83333 L 132.29166 105.83333 L 132.29166 52.916664 L 132.29166 26.458332 L 449.79166 0.0 Q 767.2916 0.0 820.2083 0.0 z" svg:height="4.233333mm" draw:style-name="style-717" svg:viewBox="0.0 0.0 1137.7083 423.3333" svg:width="11.377083mm" svg:x="12.435416mm" svg:y="135.46666mm"/>
          <draw:path svg:d="M 661.4583 0.0 L 687.9166 0.0 L 687.9166 26.458332 L 687.9166 52.916664 L 661.4583 79.37499 L 661.4583 105.83333 L 740.8333 132.29166 Q 846.6666 132.29166 846.6666 185.20833 Q 820.2083 238.12498 926.0416 238.12498 L 1031.875 238.12498 L 1005.4166 264.5833 Q 978.95825 291.04166 1005.4166 291.04166 Q 1005.4166 317.49997 1005.4166 343.9583 Q 952.49994 370.41666 952.49994 370.41666 L 952.49994 396.87497 L 978.95825 396.87497 L 1005.4166 396.87497 L 952.49994 423.3333 L 873.12494 423.3333 L 873.12494 449.79166 L 899.5833 502.7083 L 899.5833 502.7083 L 899.5833 502.7083 L 926.0416 529.1666 L 952.49994 555.625 L 952.49994 555.625 L 952.49994 555.625 L 952.49994 555.625 Q 926.0416 555.625 846.6666 582.0833 L 740.8333 608.5416 L 714.37494 608.5416 L 687.9166 608.5416 L 687.9166 608.5416 Q 687.9166 608.5416 634.99994 608.5416 Q 608.5416 608.5416 608.5416 582.0833 Q 608.5416 529.1666 396.87497 555.625 Q 185.20833 555.625 185.20833 529.1666 Q 185.20833 502.7083 158.74998 502.7083 L 132.29166 502.7083 L 132.29166 502.7083 L 132.29166 502.7083 L 105.83333 529.1666 L 105.83333 529.1666 L 105.83333 529.1666 L 79.37499 529.1666 L 79.37499 502.7083 L 79.37499 476.24997 L 105.83333 476.24997 Q 132.29166 449.79166 158.74998 370.41666 L 211.66666 264.5833 L 158.74998 264.5833 Q 132.29166 238.12498 105.83333 238.12498 Q 105.83333 211.66666 52.916664 185.20833 L 0.0 185.20833 L 0.0 158.74998 L 0.0 158.74998 L 26.458332 158.74998 L 52.916664 132.29166 L 105.83333 132.29166 L 132.29166 132.29166 L 158.74998 105.83333 L 185.20833 79.37499 L 264.5833 79.37499 Q 317.49997 79.37499 317.49997 52.916664 L 317.49997 52.916664 L 370.41666 52.916664 L 396.87497 52.916664 L 423.3333 52.916664 L 423.3333 26.458332 L 423.3333 26.458332 L 423.3333 26.458332 L 502.7083 26.458332 L 582.0833 26.458332 L 634.99994 26.458332 L 661.4583 26.458332 L 661.4583 0.0 z" svg:height="6.0854163mm" draw:style-name="style-718" svg:viewBox="0.0 0.0 1031.875 608.5416" svg:width="10.318749mm" svg:x="22.754166mm" svg:y="160.60208mm"/>
          <draw:path svg:d="M 291.04166 0.0 L 291.04166 0.0 L 502.7083 0.0 Q 714.37494 0.0 740.8333 52.916664 Q 767.2916 79.37499 767.2916 79.37499 L 767.2916 79.37499 L 767.2916 79.37499 Q 767.2916 105.83333 767.2916 132.29166 Q 793.74994 158.74998 661.4583 185.20833 Q 502.7083 211.66666 396.87497 264.5833 Q 264.5833 317.49997 264.5833 370.41666 L 291.04166 423.3333 L 264.5833 423.3333 L 264.5833 423.3333 L 264.5833 396.87497 Q 264.5833 370.41666 238.12498 370.41666 Q 211.66666 370.41666 185.20833 317.49997 L 185.20833 264.5833 L 158.74998 264.5833 L 158.74998 264.5833 L 158.74998 238.12498 L 132.29166 238.12498 L 132.29166 238.12498 L 132.29166 238.12498 L 132.29166 185.20833 L 132.29166 132.29166 L 79.37499 132.29166 L 0.0 105.83333 L 0.0 105.83333 L 0.0 105.83333 L 0.0 105.83333 L 0.0 105.83333 L 0.0 79.37499 L 26.458332 79.37499 L 26.458332 79.37499 L 26.458332 52.916664 L 158.74998 52.916664 Q 291.04166 0.0 291.04166 0.0 z" svg:height="4.233333mm" draw:style-name="style-719" svg:viewBox="0.0 0.0 767.2916 423.3333" svg:width="7.6729164mm" svg:x="129.91042mm" svg:y="64.55833mm"/>
          <draw:path svg:d="M 423.3333 0.0 L 423.3333 0.0 L 476.24997 0.0 Q 502.7083 0.0 502.7083 26.458332 Q 502.7083 52.916664 529.1666 26.458332 Q 582.0833 26.458332 687.9166 0.0 L 820.2083 0.0 L 820.2083 185.20833 L 820.2083 370.41666 L 793.74994 370.41666 Q 740.8333 396.87497 661.4583 396.87497 L 582.0833 396.87497 L 529.1666 396.87497 Q 476.24997 396.87497 317.49997 343.9583 L 185.20833 291.04166 L 105.83333 291.04166 L 26.458332 291.04166 L 26.458332 264.5833 L 0.0 264.5833 L 0.0 264.5833 L 0.0 238.12498 L 26.458332 238.12498 L 52.916664 238.12498 L 158.74998 211.66666 Q 264.5833 185.20833 238.12498 185.20833 Q 211.66666 158.74998 211.66666 132.29166 Q 211.66666 132.29166 211.66666 105.83333 L 211.66666 79.37499 L 211.66666 79.37499 L 211.66666 79.37499 L 211.66666 105.83333 L 211.66666 105.83333 L 238.12498 105.83333 L 238.12498 79.37499 L 291.04166 79.37499 Q 343.9583 79.37499 423.3333 79.37499 Q 476.24997 132.29166 476.24997 79.37499 Q 449.79166 26.458332 423.3333 26.458332 Q 423.3333 26.458332 423.3333 0.0 z" svg:height="3.9687498mm" draw:style-name="style-720" svg:viewBox="0.0 0.0 820.2083 396.87497" svg:width="8.202083mm" svg:x="311.15mm" svg:y="120.91457mm"/>
          <draw:path svg:d="M 449.79166 26.458332 L 449.79166 26.458332 L 449.79166 26.458332 Q 449.79166 26.458332 449.79166 52.916664 L 476.24997 52.916664 L 476.24997 52.916664 Q 476.24997 79.37499 476.24997 79.37499 Q 502.7083 79.37499 264.5833 79.37499 L 26.458332 105.83333 L 26.458332 105.83333 Q 26.458332 105.83333 0.0 79.37499 L 0.0 26.458332 L 132.29166 0.0 Q 291.04166 -26.458332 370.41666 0.0 Q 449.79166 26.458332 449.79166 26.458332 z" svg:height="1.0583333mm" draw:style-name="style-721" svg:viewBox="0.0 0.0 476.24997 105.83333" svg:width="4.7625mm" svg:x="130.96875mm" svg:y="210.34373mm"/>
          <draw:path svg:d="M 26.458332 0.0 L 52.916664 0.0 L 264.5833 0.0 Q 476.24997 0.0 476.24997 0.0 L 476.24997 0.0 L 476.24997 26.458332 Q 476.24997 79.37499 502.7083 79.37499 Q 529.1666 79.37499 529.1666 105.83333 L 529.1666 105.83333 L 476.24997 105.83333 L 396.87497 132.29166 L 317.49997 132.29166 L 238.12498 132.29166 L 211.66666 132.29166 Q 211.66666 132.29166 105.83333 79.37499 Q 0.0 52.916664 0.0 26.458332 Q 0.0 0.0 26.458332 0.0 z" svg:height="1.3229166mm" draw:style-name="style-722" svg:viewBox="0.0 0.0 529.1666 132.29166" svg:width="5.2916665mm" svg:x="98.424995mm" svg:y="129.91042mm"/>
          <draw:path svg:d="M 26.458332 26.458332 L 52.916664 0.0 L 211.66666 26.458332 Q 370.41666 52.916664 343.9583 52.916664 Q 317.49997 52.916664 370.41666 79.37499 L 423.3333 79.37499 L 423.3333 105.83333 Q 423.3333 132.29166 449.79166 132.29166 Q 476.24997 158.74998 396.87497 158.74998 L 343.9583 158.74998 L 291.04166 185.20833 Q 264.5833 211.66666 238.12498 211.66666 L 238.12498 211.66666 L 211.66666 211.66666 L 185.20833 211.66666 L 185.20833 185.20833 Q 185.20833 185.20833 158.74998 158.74998 Q 158.74998 132.29166 105.83333 132.29166 Q 52.916664 132.29166 26.458332 79.37499 L 0.0 26.458332 L 26.458332 26.458332 z" svg:height="2.1166666mm" draw:style-name="style-723" svg:viewBox="0.0 0.0 449.79166 211.66666" svg:width="4.497916mm" svg:x="85.98958mm" svg:y="128.05832mm"/>
          <draw:path svg:d="M 1269.9999 105.83333 L 1269.9999 105.83333 L 1269.9999 211.66666 Q 1269.9999 317.49997 1243.5416 317.49997 Q 1217.0833 317.49997 1217.0833 343.9583 Q 1217.0833 370.41666 1243.5416 370.41666 L 1243.5416 370.41666 L 1269.9999 423.3333 Q 1269.9999 476.24997 1243.5416 476.24997 L 1217.0833 476.24997 L 1164.1666 476.24997 L 1137.7083 476.24997 L 1137.7083 476.24997 Q 1111.25 449.79166 1111.25 476.24997 L 1111.25 476.24997 L 1111.25 476.24997 Q 1084.7916 476.24997 1005.4166 476.24997 Q 926.0416 476.24997 793.74994 396.87497 Q 687.9166 317.49997 687.9166 343.9583 Q 661.4583 370.41666 582.0833 370.41666 Q 476.24997 370.41666 449.79166 317.49997 Q 423.3333 291.04166 264.5833 291.04166 L 105.83333 264.5833 L 52.916664 291.04166 L 26.458332 291.04166 L 0.0 291.04166 L 0.0 291.04166 L 0.0 238.12498 L 0.0 185.20833 L 26.458332 185.20833 L 52.916664 158.74998 L 52.916664 158.74998 L 52.916664 158.74998 L 79.37499 158.74998 L 105.83333 158.74998 L 105.83333 132.29166 L 105.83333 132.29166 L 132.29166 132.29166 L 132.29166 105.83333 L 317.49997 105.83333 Q 476.24997 52.916664 502.7083 52.916664 Q 529.1666 0.0 687.9166 0.0 Q 846.6666 0.0 1058.3333 52.916664 Q 1243.5416 105.83333 1269.9999 105.83333 z" svg:height="4.7625mm" draw:style-name="style-724" svg:viewBox="0.0 0.0 1269.9999 476.24997" svg:width="12.699999mm" svg:x="304.2708mm" svg:y="165.62915mm"/>
          <draw:path svg:d="M 317.49997 0.0 L 343.9583 0.0 L 343.9583 0.0 L 343.9583 0.0 L 370.41666 0.0 L 370.41666 26.458332 L 449.79166 26.458332 Q 529.1666 26.458332 529.1666 52.916664 Q 502.7083 52.916664 502.7083 79.37499 L 502.7083 132.29166 L 529.1666 132.29166 L 529.1666 158.74998 L 502.7083 158.74998 L 476.24997 185.20833 L 476.24997 185.20833 L 502.7083 185.20833 L 502.7083 185.20833 L 502.7083 185.20833 L 555.625 211.66666 L 582.0833 238.12498 L 634.99994 238.12498 L 687.9166 238.12498 L 687.9166 264.5833 L 687.9166 264.5833 L 687.9166 291.04166 L 687.9166 291.04166 L 661.4583 291.04166 Q 634.99994 291.04166 502.7083 238.12498 Q 396.87497 238.12498 185.20833 211.66666 L 0.0 211.66666 L 0.0 211.66666 L 0.0 185.20833 L 26.458332 185.20833 L 52.916664 185.20833 L 52.916664 158.74998 L 26.458332 132.29166 L 26.458332 132.29166 L 26.458332 132.29166 L 26.458332 105.83333 L 26.458332 105.83333 L 52.916664 105.83333 L 52.916664 79.37499 L 52.916664 79.37499 L 79.37499 79.37499 L 79.37499 79.37499 L 79.37499 79.37499 L 105.83333 52.916664 Q 132.29166 26.458332 211.66666 26.458332 Q 291.04166 26.458332 291.04166 26.458332 Q 291.04166 26.458332 317.49997 0.0 z" svg:height="2.9104166mm" draw:style-name="style-725" svg:viewBox="0.0 0.0 687.9166 291.04166" svg:width="6.879166mm" svg:x="97.10208mm" svg:y="82.285416mm"/>
          <draw:path svg:d="M 105.83333 26.458332 L 158.74998 0.0 L 211.66666 0.0 L 291.04166 0.0 L 555.625 52.916664 Q 820.2083 105.83333 820.2083 132.29166 L 820.2083 158.74998 L 793.74994 185.20833 Q 793.74994 211.66666 846.6666 238.12498 Q 899.5833 264.5833 926.0416 264.5833 L 926.0416 291.04166 L 846.6666 291.04166 L 793.74994 291.04166 L 793.74994 317.49997 L 793.74994 343.9583 L 740.8333 343.9583 Q 687.9166 370.41666 687.9166 370.41666 L 661.4583 396.87497 L 634.99994 396.87497 Q 582.0833 370.41666 396.87497 370.41666 L 211.66666 343.9583 L 185.20833 343.9583 Q 158.74998 317.49997 132.29166 264.5833 Q 105.83333 211.66666 52.916664 211.66666 L 26.458332 211.66666 L 26.458332 185.20833 L 0.0 185.20833 L 0.0 185.20833 L 0.0 158.74998 L 26.458332 158.74998 Q 52.916664 158.74998 52.916664 132.29166 L 52.916664 132.29166 L 52.916664 105.83333 Q 52.916664 52.916664 105.83333 26.458332 z" svg:height="3.9687498mm" draw:style-name="style-726" svg:viewBox="0.0 0.0 926.0416 396.87497" svg:width="9.260416mm" svg:x="39.687496mm" svg:y="113.24166mm"/>
          <draw:path svg:d="M 502.7083 79.37499 L 634.99994 0.0 L 714.37494 0.0 L 767.2916 0.0 L 846.6666 26.458332 Q 926.0416 26.458332 926.0416 52.916664 Q 926.0416 79.37499 978.95825 79.37499 Q 1031.875 105.83333 1031.875 105.83333 L 1031.875 105.83333 L 1058.3333 105.83333 L 1058.3333 105.83333 L 1031.875 132.29166 L 1005.4166 132.29166 L 1005.4166 185.20833 Q 1005.4166 211.66666 1005.4166 264.5833 Q 1031.875 317.49997 1005.4166 343.9583 L 1005.4166 370.41666 L 1031.875 370.41666 L 1058.3333 370.41666 L 1058.3333 396.87497 L 1058.3333 423.3333 L 1031.875 423.3333 Q 1031.875 423.3333 978.95825 423.3333 Q 926.0416 476.24997 740.8333 476.24997 L 555.625 476.24997 L 555.625 449.79166 L 555.625 449.79166 L 529.1666 449.79166 L 529.1666 476.24997 L 476.24997 476.24997 L 423.3333 476.24997 L 396.87497 449.79166 L 370.41666 449.79166 L 343.9583 449.79166 Q 317.49997 423.3333 238.12498 423.3333 L 158.74998 423.3333 L 132.29166 423.3333 L 105.83333 423.3333 L 79.37499 423.3333 L 79.37499 423.3333 L 79.37499 396.87497 L 79.37499 396.87497 L 52.916664 396.87497 L 52.916664 370.41666 L 26.458332 370.41666 L 0.0 370.41666 L 0.0 370.41666 L 0.0 370.41666 L 26.458332 343.9583 L 79.37499 317.49997 L 79.37499 317.49997 L 79.37499 317.49997 L 52.916664 317.49997 L 52.916664 317.49997 L 52.916664 291.04166 L 52.916664 291.04166 L 79.37499 291.04166 L 79.37499 264.5833 L 79.37499 264.5833 L 79.37499 264.5833 L 79.37499 264.5833 L 105.83333 264.5833 L 158.74998 264.5833 Q 211.66666 264.5833 238.12498 264.5833 Q 238.12498 264.5833 317.49997 238.12498 Q 396.87497 185.20833 396.87497 158.74998 Q 370.41666 158.74998 502.7083 79.37499 z" svg:height="4.7625mm" draw:style-name="style-727" svg:viewBox="0.0 0.0 1058.3333 476.24997" svg:width="10.583333mm" svg:x="55.297913mm" svg:y="186.26666mm"/>
          <draw:path svg:d="M 529.1666 0.0 L 634.99994 0.0 L 740.8333 0.0 L 873.12494 0.0 L 899.5833 105.83333 Q 899.5833 211.66666 926.0416 211.66666 L 926.0416 211.66666 L 926.0416 238.12498 L 926.0416 238.12498 L 926.0416 238.12498 Q 899.5833 264.5833 926.0416 291.04166 L 926.0416 317.49997 L 899.5833 317.49997 Q 873.12494 291.04166 846.6666 317.49997 L 846.6666 317.49997 L 820.2083 317.49997 Q 820.2083 291.04166 687.9166 291.04166 Q 582.0833 264.5833 555.625 317.49997 Q 529.1666 370.41666 476.24997 343.9583 Q 423.3333 343.9583 423.3333 291.04166 Q 423.3333 238.12498 370.41666 238.12498 Q 317.49997 211.66666 317.49997 185.20833 Q 370.41666 132.29166 291.04166 132.29166 L 238.12498 105.83333 L 238.12498 79.37499 Q 238.12498 52.916664 105.83333 52.916664 L 0.0 26.458332 L 0.0 26.458332 L 0.0 26.458332 L 211.66666 26.458332 Q 396.87497 26.458332 529.1666 0.0 z" svg:height="3.439583mm" draw:style-name="style-728" svg:viewBox="0.0 0.0 926.0416 343.9583" svg:width="9.260416mm" svg:x="166.68748mm" svg:y="105.56874mm"/>
          <draw:path svg:d="M 185.20833 26.458332 L 264.5833 0.0 L 264.5833 0.0 L 291.04166 0.0 L 291.04166 26.458332 L 291.04166 52.916664 L 317.49997 52.916664 L 317.49997 26.458332 L 343.9583 26.458332 Q 370.41666 26.458332 370.41666 52.916664 Q 370.41666 79.37499 449.79166 105.83333 Q 502.7083 132.29166 555.625 132.29166 L 582.0833 132.29166 L 476.24997 211.66666 Q 396.87497 291.04166 370.41666 291.04166 L 370.41666 317.49997 L 343.9583 317.49997 L 317.49997 317.49997 L 317.49997 317.49997 Q 317.49997 291.04166 158.74998 264.5833 L 0.0 238.12498 L 0.0 211.66666 L 26.458332 185.20833 L 26.458332 185.20833 L 26.458332 185.20833 L 52.916664 158.74998 L 79.37499 132.29166 L 79.37499 132.29166 L 79.37499 132.29166 L 52.916664 132.29166 L 52.916664 132.29166 L 52.916664 105.83333 L 26.458332 105.83333 L 26.458332 105.83333 L 26.458332 105.83333 L 26.458332 105.83333 L 26.458332 79.37499 L 79.37499 79.37499 Q 105.83333 79.37499 185.20833 26.458332 z" svg:height="3.1749997mm" draw:style-name="style-729" svg:viewBox="0.0 0.0 582.0833 317.49997" svg:width="5.820833mm" svg:x="2.9104166mm" svg:y="141.55208mm"/>
          <draw:path svg:d="M 26.458332 79.37499 L 52.916664 0.0 L 132.29166 0.0 Q 185.20833 26.458332 185.20833 0.0 L 211.66666 0.0 L 211.66666 0.0 Q 238.12498 0.0 238.12498 26.458332 L 238.12498 26.458332 L 238.12498 132.29166 Q 238.12498 211.66666 211.66666 238.12498 L 185.20833 291.04166 L 185.20833 291.04166 Q 185.20833 291.04166 105.83333 291.04166 L 26.458332 291.04166 L 26.458332 264.5833 Q 26.458332 264.5833 0.0 264.5833 L 0.0 264.5833 L 0.0 185.20833 Q 26.458332 132.29166 26.458332 79.37499 z" svg:height="2.9104166mm" draw:style-name="style-730" svg:viewBox="0.0 0.0 238.12498 291.04166" svg:width="2.38125mm" svg:x="122.502075mm" svg:y="81.22708mm"/>
          <draw:path svg:d="M 158.74998 52.916664 L 132.29166 0.0 L 158.74998 0.0 L 185.20833 0.0 L 343.9583 26.458332 Q 502.7083 26.458332 555.625 52.916664 L 582.0833 52.916664 L 661.4583 52.916664 L 740.8333 79.37499 L 740.8333 79.37499 L 714.37494 79.37499 L 714.37494 79.37499 L 714.37494 79.37499 L 714.37494 105.83333 L 714.37494 105.83333 L 687.9166 105.83333 L 687.9166 132.29166 L 608.5416 158.74998 Q 555.625 185.20833 529.1666 211.66666 L 502.7083 211.66666 L 502.7083 238.12498 L 502.7083 264.5833 L 476.24997 264.5833 L 476.24997 264.5833 L 476.24997 264.5833 Q 449.79166 264.5833 370.41666 264.5833 Q 264.5833 291.04166 132.29166 291.04166 Q 26.458332 291.04166 26.458332 291.04166 L 26.458332 264.5833 L 26.458332 264.5833 L 26.458332 264.5833 L 26.458332 238.12498 L 26.458332 238.12498 L 26.458332 211.66666 L 26.458332 185.20833 L 26.458332 158.74998 L 26.458332 132.29166 L 0.0 132.29166 L 0.0 132.29166 L 26.458332 105.83333 L 52.916664 105.83333 L 132.29166 105.83333 Q 185.20833 105.83333 158.74998 52.916664 z" svg:height="2.9104166mm" draw:style-name="style-731" svg:viewBox="0.0 0.0 740.8333 291.04166" svg:width="7.408333mm" svg:x="6.614583mm" svg:y="123.03124mm"/>
          <draw:path svg:d="M 238.12498 0.0 L 264.5833 0.0 L 476.24997 0.0 Q 687.9166 26.458332 687.9166 52.916664 Q 687.9166 105.83333 767.2916 105.83333 Q 846.6666 105.83333 846.6666 132.29166 L 846.6666 132.29166 L 846.6666 158.74998 L 846.6666 158.74998 L 846.6666 158.74998 L 846.6666 158.74998 L 873.12494 185.20833 L 899.5833 211.66666 L 899.5833 211.66666 L 899.5833 211.66666 L 926.0416 211.66666 L 926.0416 211.66666 L 926.0416 185.20833 L 952.49994 185.20833 L 952.49994 211.66666 L 952.49994 264.5833 L 952.49994 291.04166 L 952.49994 317.49997 L 926.0416 317.49997 L 899.5833 317.49997 L 899.5833 343.9583 L 899.5833 343.9583 L 873.12494 370.41666 L 873.12494 396.87497 L 846.6666 396.87497 L 793.74994 396.87497 L 767.2916 396.87497 Q 740.8333 370.41666 370.41666 370.41666 L 26.458332 343.9583 L 26.458332 317.49997 L 0.0 317.49997 L 0.0 291.04166 L 0.0 264.5833 L 26.458332 211.66666 L 26.458332 158.74998 L 105.83333 132.29166 Q 158.74998 105.83333 132.29166 52.916664 Q 105.83333 0.0 158.74998 0.0 Q 211.66666 0.0 238.12498 0.0 z" svg:height="3.9687498mm" draw:style-name="style-732" svg:viewBox="0.0 0.0 952.49994 396.87497" svg:width="9.525mm" svg:x="232.83333mm" svg:y="75.67083mm"/>
          <draw:path svg:d="M 0.0 26.458332 L 0.0 0.0 L 185.20833 0.0 L 370.41666 0.0 L 370.41666 0.0 L 370.41666 0.0 L 476.24997 26.458332 Q 582.0833 52.916664 634.99994 52.916664 L 661.4583 52.916664 L 661.4583 52.916664 L 661.4583 79.37499 L 634.99994 79.37499 Q 582.0833 105.83333 343.9583 105.83333 L 105.83333 105.83333 L 79.37499 79.37499 L 52.916664 79.37499 L 52.916664 79.37499 Q 52.916664 52.916664 26.458332 52.916664 Q 0.0 52.916664 0.0 26.458332 z" svg:height="1.0583333mm" draw:style-name="style-733" svg:viewBox="0.0 0.0 661.4583 105.83333" svg:width="6.614583mm" svg:x="243.41666mm" svg:y="91.01666mm"/>
          <draw:path svg:d="M 1349.3749 0.0 L 1375.8333 0.0 L 1534.5833 26.458332 Q 1693.3333 52.916664 1719.7916 52.916664 L 1719.7916 52.916664 L 1719.7916 79.37499 L 1719.7916 105.83333 L 1746.2499 105.83333 L 1746.2499 105.83333 L 1746.2499 132.29166 L 1772.7083 132.29166 L 1772.7083 132.29166 L 1772.7083 158.74998 L 1799.1666 158.74998 L 1825.6249 158.74998 L 1825.6249 185.20833 L 1825.6249 211.66666 L 1799.1666 211.66666 Q 1772.7083 211.66666 1719.7916 211.66666 Q 1666.8749 211.66666 1693.3333 264.5833 Q 1719.7916 317.49997 1666.8749 343.9583 L 1587.4999 370.41666 L 1587.4999 423.3333 L 1561.0416 476.24997 L 1561.0416 502.7083 L 1561.0416 529.1666 L 1587.4999 529.1666 L 1587.4999 555.625 L 1481.6666 555.625 L 1375.8333 582.0833 L 1375.8333 582.0833 L 1375.8333 582.0833 L 1349.3749 582.0833 L 1296.4583 582.0833 L 1269.9999 582.0833 Q 1243.5416 582.0833 1137.7083 608.5416 Q 1031.875 608.5416 1031.875 582.0833 Q 1031.875 555.625 820.2083 529.1666 L 582.0833 529.1666 L 555.625 529.1666 Q 502.7083 529.1666 502.7083 502.7083 Q 502.7083 476.24997 317.49997 476.24997 L 132.29166 476.24997 L 105.83333 449.79166 L 79.37499 449.79166 L 26.458332 449.79166 L 0.0 423.3333 L 0.0 423.3333 L 0.0 423.3333 L 0.0 423.3333 L 0.0 423.3333 L 26.458332 396.87497 L 52.916664 370.41666 L 52.916664 370.41666 L 26.458332 370.41666 L 26.458332 370.41666 L 26.458332 370.41666 L 26.458332 343.9583 L 26.458332 343.9583 L 52.916664 317.49997 L 52.916664 317.49997 L 52.916664 317.49997 L 26.458332 291.04166 L 26.458332 291.04166 L 26.458332 264.5833 L 79.37499 264.5833 L 132.29166 264.5833 L 238.12498 264.5833 Q 370.41666 211.66666 396.87497 211.66666 Q 423.3333 158.74998 502.7083 158.74998 Q 555.625 158.74998 608.5416 132.29166 Q 661.4583 105.83333 687.9166 105.83333 L 687.9166 79.37499 L 952.49994 79.37499 Q 1190.6249 79.37499 1217.0833 79.37499 Q 1243.5416 52.916664 1269.9999 79.37499 L 1296.4583 79.37499 L 1296.4583 52.916664 Q 1322.9166 0.0 1349.3749 0.0 z" svg:height="6.0854163mm" draw:style-name="style-734" svg:viewBox="0.0 0.0 1825.6249 608.5416" svg:width="18.256248mm" svg:x="217.2229mm" svg:y="73.55416mm"/>
          <draw:path svg:d="M 370.41666 0.0 L 396.87497 0.0 L 423.3333 0.0 L 476.24997 0.0 L 476.24997 0.0 L 476.24997 0.0 L 582.0833 26.458332 Q 687.9166 52.916664 687.9166 79.37499 Q 687.9166 105.83333 714.37494 105.83333 Q 740.8333 132.29166 714.37494 158.74998 Q 687.9166 211.66666 687.9166 211.66666 L 687.9166 238.12498 L 687.9166 238.12498 Q 687.9166 238.12498 661.4583 264.5833 L 661.4583 264.5833 L 634.99994 264.5833 Q 608.5416 264.5833 502.7083 291.04166 Q 396.87497 317.49997 423.3333 291.04166 Q 423.3333 264.5833 317.49997 264.5833 Q 238.12498 264.5833 185.20833 264.5833 L 132.29166 264.5833 L 132.29166 264.5833 L 158.74998 238.12498 L 158.74998 238.12498 Q 158.74998 211.66666 158.74998 211.66666 Q 158.74998 211.66666 105.83333 185.20833 L 26.458332 158.74998 L 26.458332 158.74998 L 0.0 158.74998 L 0.0 158.74998 Q 0.0 158.74998 26.458332 105.83333 L 52.916664 79.37499 L 52.916664 52.916664 Q 52.916664 52.916664 79.37499 52.916664 L 79.37499 26.458332 L 158.74998 0.0 Q 238.12498 0.0 264.5833 26.458332 Q 264.5833 52.916664 291.04166 26.458332 Q 317.49997 0.0 370.41666 0.0 z" svg:height="2.9104166mm" draw:style-name="style-735" svg:viewBox="0.0 0.0 714.37494 291.04166" svg:width="7.1437497mm" svg:x="27.516665mm" svg:y="151.87082mm"/>
          <draw:path svg:d="M 687.9166 0.0 L 820.2083 0.0 L 820.2083 26.458332 L 793.74994 52.916664 L 793.74994 79.37499 L 793.74994 132.29166 L 767.2916 132.29166 L 767.2916 132.29166 L 767.2916 158.74998 L 793.74994 158.74998 L 793.74994 185.20833 L 793.74994 238.12498 L 820.2083 238.12498 L 820.2083 238.12498 L 820.2083 264.5833 L 846.6666 264.5833 L 846.6666 291.04166 L 846.6666 343.9583 L 820.2083 343.9583 L 820.2083 343.9583 L 899.5833 370.41666 Q 952.49994 396.87497 952.49994 396.87497 L 952.49994 396.87497 L 926.0416 396.87497 Q 899.5833 396.87497 899.5833 423.3333 L 899.5833 423.3333 L 926.0416 423.3333 L 926.0416 449.79166 L 926.0416 449.79166 L 899.5833 449.79166 L 899.5833 476.24997 L 899.5833 502.7083 L 899.5833 502.7083 L 873.12494 502.7083 L 846.6666 502.7083 Q 793.74994 502.7083 740.8333 555.625 Q 687.9166 555.625 714.37494 582.0833 Q 740.8333 582.0833 740.8333 608.5416 Q 740.8333 634.99994 687.9166 634.99994 L 634.99994 661.4583 L 634.99994 661.4583 L 634.99994 661.4583 L 661.4583 661.4583 L 661.4583 661.4583 L 661.4583 687.9166 L 687.9166 687.9166 L 687.9166 714.37494 L 687.9166 740.8333 L 740.8333 740.8333 L 767.2916 740.8333 L 767.2916 767.2916 L 767.2916 820.2083 L 714.37494 820.2083 L 661.4583 820.2083 L 582.0833 820.2083 Q 529.1666 820.2083 264.5833 846.6666 L 0.0 846.6666 L 0.0 449.79166 L 0.0 52.916664 L 52.916664 52.916664 Q 132.29166 79.37499 370.41666 26.458332 Q 582.0833 26.458332 687.9166 0.0 z" svg:height="8.466666mm" draw:style-name="style-736" svg:viewBox="0.0 0.0 952.49994 846.6666" svg:width="9.525mm" svg:x="0.0mm" svg:y="78.581245mm"/>
          <draw:path svg:d="M 211.66666 52.916664 L 238.12498 52.916664 L 264.5833 52.916664 L 317.49997 52.916664 L 370.41666 26.458332 Q 396.87497 0.0 449.79166 0.0 L 502.7083 0.0 L 608.5416 0.0 L 714.37494 0.0 L 714.37494 26.458332 Q 714.37494 52.916664 687.9166 79.37499 Q 661.4583 79.37499 661.4583 105.83333 Q 661.4583 132.29166 687.9166 132.29166 Q 714.37494 132.29166 687.9166 158.74998 Q 687.9166 211.66666 634.99994 211.66666 L 582.0833 211.66666 L 582.0833 238.12498 L 582.0833 238.12498 L 555.625 238.12498 L 555.625 264.5833 L 555.625 264.5833 L 529.1666 264.5833 L 529.1666 264.5833 L 529.1666 264.5833 L 502.7083 291.04166 L 476.24997 291.04166 L 476.24997 291.04166 Q 476.24997 291.04166 449.79166 264.5833 Q 423.3333 264.5833 211.66666 264.5833 L 26.458332 264.5833 L 26.458332 264.5833 L 0.0 264.5833 L 0.0 264.5833 L 0.0 264.5833 L 0.0 185.20833 L 0.0 105.83333 L 26.458332 105.83333 Q 52.916664 105.83333 52.916664 79.37499 Q 52.916664 79.37499 52.916664 52.916664 Q 52.916664 0.0 132.29166 0.0 Q 211.66666 -26.458332 211.66666 0.0 Q 211.66666 26.458332 211.66666 52.916664 z" svg:height="2.9104166mm" draw:style-name="style-737" svg:viewBox="0.0 0.0 714.37494 291.04166" svg:width="7.1437497mm" svg:x="0.0mm" svg:y="113.77083mm"/>
          <draw:path svg:d="M 52.916664 0.0 L 105.83333 0.0 L 158.74998 0.0 L 185.20833 0.0 L 211.66666 26.458332 L 238.12498 26.458332 L 238.12498 105.83333 L 211.66666 185.20833 L 211.66666 185.20833 L 211.66666 211.66666 L 211.66666 211.66666 L 211.66666 211.66666 L 185.20833 211.66666 L 185.20833 211.66666 L 185.20833 185.20833 L 158.74998 185.20833 L 158.74998 185.20833 L 158.74998 211.66666 L 105.83333 211.66666 L 79.37499 211.66666 L 52.916664 185.20833 L 26.458332 185.20833 L 26.458332 158.74998 L 0.0 105.83333 L 0.0 52.916664 L 0.0 26.458332 L 0.0 26.458332 Q 26.458332 0.0 52.916664 0.0 z" svg:height="2.1166666mm" draw:style-name="style-738" svg:viewBox="0.0 0.0 238.12498 211.66666" svg:width="2.38125mm" svg:x="98.424995mm" svg:y="93.13333mm"/>
          <draw:path svg:d="M 343.9583 0.0 L 370.41666 0.0 L 370.41666 26.458332 Q 370.41666 52.916664 343.9583 79.37499 L 343.9583 105.83333 L 370.41666 105.83333 L 396.87497 105.83333 L 396.87497 132.29166 L 423.3333 132.29166 L 423.3333 132.29166 L 423.3333 158.74998 L 449.79166 158.74998 Q 476.24997 158.74998 476.24997 185.20833 L 502.7083 185.20833 L 476.24997 238.12498 Q 423.3333 264.5833 370.41666 291.04166 L 317.49997 291.04166 L 264.5833 291.04166 Q 211.66666 264.5833 105.83333 264.5833 Q 26.458332 211.66666 52.916664 211.66666 Q 105.83333 158.74998 52.916664 158.74998 L 0.0 132.29166 L 0.0 105.83333 L 0.0 105.83333 L 26.458332 105.83333 L 26.458332 105.83333 L 52.916664 79.37499 L 79.37499 79.37499 L 79.37499 52.916664 L 79.37499 26.458332 L 211.66666 26.458332 Q 317.49997 0.0 343.9583 0.0 z" svg:height="2.9104166mm" draw:style-name="style-739" svg:viewBox="0.0 0.0 502.7083 291.04166" svg:width="5.027083mm" svg:x="5.2916665mm" svg:y="149.22499mm"/>
          <draw:path svg:d="M 582.0833 0.0 L 661.4583 0.0 L 714.37494 0.0 L 767.2916 0.0 L 793.74994 0.0 L 846.6666 0.0 L 846.6666 52.916664 Q 820.2083 79.37499 793.74994 79.37499 Q 740.8333 105.83333 793.74994 105.83333 L 820.2083 105.83333 L 793.74994 158.74998 Q 793.74994 185.20833 740.8333 185.20833 Q 714.37494 185.20833 687.9166 264.5833 Q 661.4583 370.41666 634.99994 370.41666 L 608.5416 370.41666 L 608.5416 396.87497 L 608.5416 423.3333 L 634.99994 423.3333 L 661.4583 423.3333 L 661.4583 449.79166 L 661.4583 476.24997 L 661.4583 476.24997 Q 634.99994 476.24997 634.99994 476.24997 L 634.99994 502.7083 L 608.5416 476.24997 Q 582.0833 476.24997 582.0833 502.7083 Q 555.625 529.1666 423.3333 529.1666 Q 264.5833 476.24997 158.74998 502.7083 Q 52.916664 529.1666 26.458332 529.1666 L 26.458332 529.1666 L 0.0 555.625 L 0.0 555.625 L 0.0 291.04166 L 0.0 26.458332 L 264.5833 26.458332 Q 529.1666 0.0 582.0833 0.0 z" svg:height="5.5562496mm" draw:style-name="style-740" svg:viewBox="0.0 0.0 846.6666 555.625" svg:width="8.466666mm" svg:x="0.0mm" svg:y="86.783325mm"/>
          <draw:path svg:d="M 158.74998 0.0 L 158.74998 0.0 L 264.5833 0.0 L 370.41666 26.458332 L 396.87497 26.458332 Q 423.3333 26.458332 476.24997 52.916664 L 502.7083 52.916664 L 529.1666 52.916664 L 529.1666 26.458332 L 582.0833 52.916664 Q 634.99994 79.37499 634.99994 79.37499 L 661.4583 79.37499 L 661.4583 105.83333 Q 661.4583 132.29166 687.9166 158.74998 Q 687.9166 185.20833 661.4583 185.20833 Q 634.99994 185.20833 582.0833 211.66666 L 555.625 238.12498 L 555.625 238.12498 L 529.1666 238.12498 L 529.1666 238.12498 L 529.1666 238.12498 L 529.1666 264.5833 L 529.1666 264.5833 L 502.7083 291.04166 L 502.7083 291.04166 L 476.24997 291.04166 Q 449.79166 291.04166 449.79166 238.12498 Q 449.79166 211.66666 423.3333 211.66666 Q 370.41666 238.12498 291.04166 211.66666 Q 211.66666 185.20833 132.29166 185.20833 L 79.37499 185.20833 L 52.916664 185.20833 L 52.916664 185.20833 L 52.916664 185.20833 L 52.916664 185.20833 L 26.458332 158.74998 L 0.0 158.74998 L 0.0 105.83333 Q 0.0 52.916664 26.458332 52.916664 L 52.916664 52.916664 L 105.83333 26.458332 Q 158.74998 26.458332 158.74998 0.0 z" svg:height="2.9104166mm" draw:style-name="style-741" svg:viewBox="0.0 0.0 687.9166 291.04166" svg:width="6.879166mm" svg:x="111.12499mm" svg:y="147.37291mm"/>
          <draw:path svg:d="M 370.41666 0.0 L 396.87497 0.0 L 423.3333 0.0 L 449.79166 26.458332 L 582.0833 26.458332 Q 687.9166 79.37499 687.9166 79.37499 L 687.9166 79.37499 L 687.9166 105.83333 Q 661.4583 132.29166 634.99994 132.29166 Q 634.99994 158.74998 661.4583 158.74998 Q 687.9166 158.74998 687.9166 185.20833 L 687.9166 211.66666 L 661.4583 211.66666 Q 634.99994 238.12498 449.79166 238.12498 L 264.5833 238.12498 L 211.66666 238.12498 L 185.20833 238.12498 L 105.83333 238.12498 L 52.916664 238.12498 L 52.916664 238.12498 Q 52.916664 211.66666 79.37499 185.20833 Q 79.37499 158.74998 52.916664 132.29166 L 0.0 105.83333 L 52.916664 79.37499 Q 105.83333 26.458332 132.29166 26.458332 L 132.29166 26.458332 L 211.66666 0.0 Q 264.5833 -26.458332 264.5833 0.0 Q 238.12498 26.458332 264.5833 26.458332 Q 317.49997 26.458332 370.41666 0.0 z" svg:height="2.38125mm" draw:style-name="style-742" svg:viewBox="0.0 0.0 687.9166 238.12498" svg:width="6.879166mm" svg:x="71.96666mm" svg:y="111.38958mm"/>
          <draw:path svg:d="M 1084.7916 26.458332 L 1084.7916 0.0 L 1137.7083 26.458332 Q 1164.1666 26.458332 1243.5416 52.916664 Q 1349.3749 52.916664 1349.3749 79.37499 Q 1349.3749 105.83333 1455.2083 79.37499 Q 1561.0416 79.37499 1613.9583 79.37499 Q 1666.8749 132.29166 1719.7916 105.83333 Q 1772.7083 105.83333 1772.7083 79.37499 Q 1772.7083 52.916664 1878.5416 52.916664 Q 1984.3749 79.37499 2037.2915 79.37499 Q 2063.75 105.83333 2063.75 79.37499 Q 2090.2083 52.916664 2090.2083 79.37499 Q 2090.2083 105.83333 2169.5833 105.83333 Q 2248.9583 132.29166 2328.3333 132.29166 Q 2407.7083 158.74998 2487.0833 158.74998 Q 2592.9165 132.29166 2619.3748 132.29166 L 2672.2915 132.29166 L 2672.2915 211.66666 Q 2672.2915 291.04166 2645.8333 291.04166 Q 2619.3748 317.49997 2619.3748 396.87497 Q 2619.3748 449.79166 2592.9165 476.24997 Q 2592.9165 502.7083 2619.3748 502.7083 Q 2672.2915 529.1666 2672.2915 608.5416 Q 2725.2083 687.9166 2698.7498 767.2916 Q 2672.2915 820.2083 2698.7498 926.0416 Q 2725.2083 1058.3333 2725.2083 1058.3333 Q 2778.1248 1058.3333 2857.4998 1058.3333 Q 2936.8748 1084.7916 2989.7915 1137.7083 Q 3042.7083 1217.0833 3042.7083 1269.9999 Q 3042.7083 1322.9166 3069.1665 1349.3749 Q 3069.1665 1402.2916 3122.0833 1428.7499 Q 3148.5415 1455.2083 3227.9165 1561.0416 Q 3307.2915 1666.8749 3333.7498 1666.8749 L 3360.2083 1666.8749 L 3386.6665 1693.3333 L 3413.1248 1719.7916 L 3413.1248 1719.7916 L 3413.1248 1719.7916 L 3439.5833 1746.2499 L 3466.0415 1772.7083 L 3466.0415 1772.7083 L 3466.0415 1799.1666 L 1746.2499 1799.1666 L 26.458332 1799.1666 L 26.458332 1772.7083 L 26.458332 1772.7083 L 0.0 1772.7083 L 0.0 1772.7083 L 0.0 1772.7083 L 26.458332 1746.2499 L 26.458332 1746.2499 L 26.458332 1719.7916 L 26.458332 1719.7916 L 26.458332 1719.7916 L 52.916664 1719.7916 L 52.916664 1719.7916 L 52.916664 1693.3333 L 26.458332 1693.3333 L 26.458332 1693.3333 L 26.458332 1666.8749 L 79.37499 1666.8749 L 105.83333 1666.8749 L 158.74998 1613.9583 Q 211.66666 1561.0416 343.9583 1534.5833 Q 449.79166 1534.5833 476.24997 1481.6666 Q 476.24997 1402.2916 555.625 1375.8333 Q 608.5416 1349.3749 634.99994 1349.3749 L 634.99994 1349.3749 L 661.4583 1349.3749 Q 661.4583 1349.3749 661.4583 1322.9166 L 661.4583 1322.9166 L 661.4583 1322.9166 Q 661.4583 1322.9166 661.4583 1296.4583 L 661.4583 1269.9999 L 661.4583 1243.5416 Q 661.4583 1243.5416 687.9166 1164.1666 Q 714.37494 1084.7916 740.8333 1084.7916 Q 767.2916 1058.3333 767.2916 978.95825 Q 767.2916 926.0416 820.2083 767.2916 Q 820.2083 582.0833 873.12494 555.625 Q 899.5833 555.625 899.5833 529.1666 Q 926.0416 502.7083 952.49994 476.24997 Q 1005.4166 449.79166 978.95825 423.3333 Q 978.95825 396.87497 978.95825 264.5833 Q 978.95825 132.29166 1031.875 79.37499 L 1058.3333 26.458332 L 1058.3333 26.458332 Q 1084.7916 26.458332 1084.7916 26.458332 z" svg:height="17.991665mm" draw:style-name="style-743" svg:viewBox="0.0 0.0 3466.0415 1799.1666" svg:width="34.660416mm" svg:x="205.05208mm" svg:y="201.3479mm"/>
          <draw:path svg:d="M 211.66666 26.458332 L 211.66666 0.0 L 238.12498 0.0 Q 264.5833 0.0 264.5833 26.458332 Q 264.5833 52.916664 317.49997 52.916664 L 370.41666 52.916664 L 370.41666 79.37499 Q 370.41666 105.83333 317.49997 105.83333 L 264.5833 105.83333 L 238.12498 105.83333 Q 238.12498 132.29166 238.12498 158.74998 Q 211.66666 185.20833 105.83333 185.20833 L 0.0 211.66666 L 26.458332 185.20833 Q 26.458332 185.20833 52.916664 132.29166 L 52.916664 105.83333 L 79.37499 105.83333 Q 79.37499 79.37499 105.83333 79.37499 L 132.29166 79.37499 L 132.29166 79.37499 Q 132.29166 79.37499 158.74998 79.37499 L 158.74998 52.916664 L 158.74998 52.916664 Q 185.20833 52.916664 185.20833 26.458332 L 185.20833 26.458332 L 185.20833 26.458332 Q 185.20833 26.458332 211.66666 26.458332 z" svg:height="2.1166666mm" draw:style-name="style-744" svg:viewBox="0.0 0.0 370.41666 211.66666" svg:width="3.7041664mm" svg:x="227.80624mm" svg:y="41.53958mm"/>
          <draw:path svg:d="M 793.74994 0.0 L 820.2083 0.0 L 820.2083 0.0 L 820.2083 26.458332 L 846.6666 26.458332 L 899.5833 26.458332 L 899.5833 52.916664 L 899.5833 52.916664 L 873.12494 79.37499 Q 873.12494 105.83333 926.0416 132.29166 Q 1005.4166 158.74998 978.95825 264.5833 Q 978.95825 396.87497 1005.4166 396.87497 Q 1005.4166 423.3333 1005.4166 423.3333 Q 1005.4166 449.79166 1005.4166 449.79166 L 1005.4166 449.79166 L 926.0416 449.79166 Q 846.6666 449.79166 846.6666 396.87497 Q 846.6666 370.41666 529.1666 370.41666 L 238.12498 370.41666 L 238.12498 370.41666 Q 211.66666 370.41666 211.66666 343.9583 L 211.66666 317.49997 L 158.74998 317.49997 L 132.29166 291.04166 L 52.916664 291.04166 L 0.0 291.04166 L 0.0 264.5833 L 0.0 238.12498 L 79.37499 238.12498 L 158.74998 238.12498 L 317.49997 185.20833 Q 476.24997 132.29166 476.24997 185.20833 Q 449.79166 211.66666 502.7083 185.20833 Q 582.0833 185.20833 582.0833 132.29166 Q 582.0833 105.83333 687.9166 105.83333 L 767.2916 79.37499 L 740.8333 79.37499 Q 714.37494 79.37499 740.8333 52.916664 L 767.2916 26.458332 L 793.74994 26.458332 Q 793.74994 26.458332 793.74994 0.0 z" svg:height="4.497916mm" draw:style-name="style-745" svg:viewBox="0.0 0.0 1005.4166 449.79166" svg:width="10.054166mm" svg:x="256.6458mm" svg:y="90.222916mm"/>
          <draw:path svg:d="M 52.916664 26.458332 L 79.37499 0.0 L 158.74998 26.458332 Q 238.12498 79.37499 238.12498 79.37499 L 238.12498 79.37499 L 211.66666 79.37499 Q 185.20833 79.37499 185.20833 132.29166 L 185.20833 158.74998 L 158.74998 158.74998 Q 158.74998 132.29166 79.37499 105.83333 Q 0.0 79.37499 0.0 52.916664 Q 0.0 26.458332 52.916664 26.458332 z" svg:height="1.5874999mm" draw:style-name="style-746" svg:viewBox="0.0 0.0 238.12498 158.74998" svg:width="2.38125mm" svg:x="89.42916mm" svg:y="117.73958mm"/>
          <draw:path svg:d="M 0.0 52.916664 L 0.0 0.0 L 26.458332 0.0 Q 52.916664 0.0 52.916664 26.458332 Q 52.916664 52.916664 79.37499 52.916664 Q 105.83333 52.916664 185.20833 26.458332 L 264.5833 26.458332 L 264.5833 26.458332 L 264.5833 52.916664 L 291.04166 52.916664 L 317.49997 52.916664 L 291.04166 79.37499 L 264.5833 105.83333 L 264.5833 105.83333 L 238.12498 105.83333 L 238.12498 105.83333 L 238.12498 105.83333 L 238.12498 132.29166 L 238.12498 132.29166 L 211.66666 158.74998 L 211.66666 158.74998 L 132.29166 158.74998 Q 79.37499 158.74998 79.37499 132.29166 L 79.37499 132.29166 L 105.83333 132.29166 Q 132.29166 105.83333 79.37499 105.83333 Q 0.0 105.83333 0.0 52.916664 z" svg:height="1.5874999mm" draw:style-name="style-747" svg:viewBox="0.0 0.0 317.49997 158.74998" svg:width="3.1749997mm" svg:x="105.56874mm" svg:y="129.64583mm"/>
          <draw:path svg:d="M 634.99994 0.0 L 634.99994 0.0 L 634.99994 0.0 L 634.99994 0.0 L 661.4583 26.458332 L 687.9166 26.458332 L 661.4583 52.916664 Q 634.99994 52.916664 634.99994 105.83333 Q 661.4583 158.74998 846.6666 132.29166 Q 1058.3333 132.29166 1058.3333 158.74998 Q 1058.3333 185.20833 1005.4166 211.66666 Q 952.49994 211.66666 1005.4166 238.12498 Q 1084.7916 264.5833 1111.25 238.12498 L 1111.25 238.12498 L 1111.25 238.12498 L 1111.25 264.5833 L 1111.25 264.5833 L 1111.25 264.5833 L 1137.7083 291.04166 L 1164.1666 317.49997 L 1164.1666 317.49997 L 1164.1666 317.49997 L 1164.1666 343.9583 L 1164.1666 343.9583 L 1190.6249 343.9583 L 1190.6249 370.41666 L 1164.1666 370.41666 L 1137.7083 370.41666 L 1137.7083 396.87497 L 1137.7083 423.3333 L 1164.1666 423.3333 Q 1217.0833 423.3333 1217.0833 476.24997 Q 1243.5416 529.1666 1269.9999 529.1666 Q 1296.4583 529.1666 1296.4583 555.625 L 1322.9166 555.625 L 1322.9166 555.625 L 1322.9166 582.0833 L 1322.9166 582.0833 L 1322.9166 582.0833 L 1349.3749 582.0833 L 1349.3749 608.5416 L 1269.9999 608.5416 Q 1164.1666 582.0833 1031.875 582.0833 Q 899.5833 582.0833 846.6666 608.5416 Q 820.2083 634.99994 820.2083 687.9166 L 820.2083 740.8333 L 793.74994 740.8333 Q 740.8333 740.8333 423.3333 634.99994 L 79.37499 529.1666 L 52.916664 502.7083 L 26.458332 502.7083 L 26.458332 476.24997 L 0.0 449.79166 L 0.0 423.3333 L 0.0 370.41666 L 26.458332 370.41666 L 26.458332 370.41666 L 26.458332 343.9583 L 52.916664 343.9583 L 52.916664 343.9583 L 52.916664 370.41666 L 52.916664 370.41666 L 52.916664 370.41666 L 79.37499 370.41666 L 79.37499 370.41666 L 79.37499 343.9583 L 105.83333 343.9583 L 105.83333 317.49997 L 105.83333 317.49997 L 79.37499 317.49997 L 79.37499 317.49997 L 132.29166 291.04166 Q 158.74998 291.04166 211.66666 238.12498 Q 238.12498 211.66666 317.49997 185.20833 Q 370.41666 185.20833 370.41666 158.74998 Q 370.41666 105.83333 476.24997 52.916664 Q 608.5416 0.0 634.99994 0.0 z" svg:height="7.408333mm" draw:style-name="style-748" svg:viewBox="0.0 0.0 1349.3749 740.8333" svg:width="13.49375mm" svg:x="236.00832mm" svg:y="130.70416mm"/>
          <draw:path svg:d="M 317.49997 26.458332 L 291.04166 0.0 L 449.79166 26.458332 Q 608.5416 52.916664 608.5416 79.37499 Q 582.0833 105.83333 661.4583 105.83333 Q 714.37494 132.29166 740.8333 158.74998 Q 767.2916 185.20833 767.2916 185.20833 L 767.2916 185.20833 L 767.2916 185.20833 Q 767.2916 211.66666 767.2916 211.66666 Q 767.2916 211.66666 740.8333 211.66666 Q 687.9166 238.12498 687.9166 264.5833 Q 661.4583 291.04166 634.99994 370.41666 Q 582.0833 423.3333 396.87497 449.79166 L 211.66666 476.24997 L 211.66666 476.24997 Q 211.66666 476.24997 185.20833 449.79166 L 132.29166 449.79166 L 132.29166 423.3333 L 132.29166 396.87497 L 105.83333 396.87497 L 105.83333 370.41666 L 52.916664 370.41666 L 0.0 370.41666 L 0.0 343.9583 L 26.458332 317.49997 L 26.458332 317.49997 L 26.458332 317.49997 L 52.916664 317.49997 L 79.37499 317.49997 L 79.37499 291.04166 L 79.37499 264.5833 L 52.916664 264.5833 L 52.916664 264.5833 L 79.37499 238.12498 Q 105.83333 238.12498 105.83333 211.66666 Q 132.29166 185.20833 158.74998 185.20833 Q 211.66666 185.20833 211.66666 158.74998 Q 238.12498 105.83333 291.04166 79.37499 Q 370.41666 52.916664 343.9583 52.916664 Q 343.9583 52.916664 317.49997 26.458332 z" svg:height="4.7625mm" draw:style-name="style-749" svg:viewBox="0.0 0.0 767.2916 476.24997" svg:width="7.6729164mm" svg:x="98.689575mm" svg:y="170.39166mm"/>
          <draw:path svg:d="M 317.49997 0.0 L 449.79166 0.0 L 502.7083 0.0 L 582.0833 0.0 L 714.37494 105.83333 Q 820.2083 185.20833 846.6666 211.66666 Q 846.6666 238.12498 820.2083 238.12498 Q 793.74994 264.5833 767.2916 264.5833 L 740.8333 264.5833 L 661.4583 264.5833 Q 608.5416 264.5833 502.7083 211.66666 Q 396.87497 158.74998 185.20833 158.74998 L 0.0 132.29166 L 52.916664 105.83333 Q 79.37499 79.37499 79.37499 52.916664 L 79.37499 26.458332 L 132.29166 26.458332 Q 185.20833 0.0 317.49997 0.0 z" svg:height="2.6458333mm" draw:style-name="style-750" svg:viewBox="0.0 0.0 846.6666 264.5833" svg:width="8.466666mm" svg:x="306.65207mm" svg:y="147.6375mm"/>
          <draw:path svg:d="M 0.0 26.458332 L 0.0 0.0 L 26.458332 0.0 Q 52.916664 0.0 52.916664 26.458332 Q 52.916664 52.916664 79.37499 52.916664 L 79.37499 52.916664 L 105.83333 52.916664 L 105.83333 52.916664 L 105.83333 52.916664 L 105.83333 79.37499 L 132.29166 79.37499 L 158.74998 79.37499 L 158.74998 105.83333 L 158.74998 132.29166 L 158.74998 211.66666 Q 185.20833 291.04166 185.20833 317.49997 L 185.20833 317.49997 L 158.74998 317.49997 Q 105.83333 317.49997 79.37499 238.12498 Q 52.916664 132.29166 26.458332 132.29166 L 0.0 105.83333 L 0.0 79.37499 Q 0.0 52.916664 0.0 26.458332 z" svg:height="3.1749997mm" draw:style-name="style-751" svg:viewBox="0.0 0.0 185.20833 317.49997" svg:width="1.8520832mm" svg:x="232.83333mm" svg:y="37.835415mm"/>
          <draw:path svg:d="M 158.74998 0.0 L 185.20833 0.0 L 158.74998 52.916664 Q 158.74998 79.37499 185.20833 79.37499 Q 211.66666 79.37499 211.66666 105.83333 Q 211.66666 132.29166 211.66666 158.74998 L 211.66666 185.20833 L 211.66666 211.66666 L 211.66666 211.66666 L 211.66666 211.66666 L 211.66666 211.66666 L 185.20833 238.12498 L 158.74998 264.5833 L 158.74998 264.5833 L 158.74998 264.5833 L 185.20833 291.04166 L 211.66666 317.49997 L 211.66666 317.49997 L 211.66666 343.9583 L 185.20833 343.9583 Q 158.74998 370.41666 132.29166 370.41666 Q 105.83333 370.41666 105.83333 317.49997 Q 105.83333 291.04166 52.916664 264.5833 L 0.0 264.5833 L 0.0 264.5833 L 0.0 238.12498 L 26.458332 238.12498 Q 26.458332 211.66666 0.0 132.29166 Q -26.458332 26.458332 26.458332 26.458332 L 79.37499 26.458332 L 105.83333 26.458332 Q 132.29166 0.0 158.74998 0.0 z" svg:height="3.7041664mm" draw:style-name="style-752" svg:viewBox="0.0 0.0 211.66666 370.41666" svg:width="2.1166666mm" svg:x="160.3375mm" svg:y="173.56665mm"/>
          <draw:path svg:d="M 767.2916 0.0 L 767.2916 0.0 L 767.2916 0.0 Q 767.2916 0.0 767.2916 26.458332 L 793.74994 26.458332 L 793.74994 105.83333 Q 793.74994 185.20833 767.2916 211.66666 Q 767.2916 211.66666 820.2083 264.5833 Q 873.12494 317.49997 899.5833 343.9583 Q 926.0416 343.9583 926.0416 370.41666 Q 926.0416 396.87497 899.5833 423.3333 L 899.5833 423.3333 L 873.12494 423.3333 Q 820.2083 423.3333 767.2916 449.79166 Q 687.9166 476.24997 687.9166 449.79166 Q 661.4583 423.3333 634.99994 423.3333 L 582.0833 449.79166 L 529.1666 449.79166 Q 476.24997 423.3333 449.79166 423.3333 Q 396.87497 423.3333 238.12498 476.24997 L 105.83333 502.7083 L 105.83333 476.24997 Q 79.37499 476.24997 79.37499 449.79166 L 52.916664 423.3333 L 79.37499 423.3333 L 79.37499 423.3333 L 105.83333 396.87497 L 132.29166 396.87497 L 132.29166 370.41666 L 132.29166 343.9583 L 79.37499 343.9583 Q 52.916664 317.49997 52.916664 317.49997 L 26.458332 317.49997 L 26.458332 317.49997 L 26.458332 317.49997 L 26.458332 291.04166 L 26.458332 291.04166 L 0.0 264.5833 L 0.0 238.12498 L 26.458332 238.12498 L 52.916664 211.66666 L 52.916664 211.66666 L 79.37499 211.66666 L 79.37499 211.66666 Q 79.37499 211.66666 79.37499 185.20833 L 79.37499 185.20833 L 105.83333 185.20833 L 105.83333 158.74998 L 105.83333 158.74998 L 132.29166 158.74998 L 132.29166 158.74998 L 132.29166 158.74998 L 158.74998 132.29166 Q 185.20833 105.83333 185.20833 105.83333 L 158.74998 105.83333 L 158.74998 79.37499 L 158.74998 79.37499 L 185.20833 52.916664 Q 238.12498 52.916664 238.12498 105.83333 Q 238.12498 158.74998 423.3333 132.29166 Q 608.5416 105.83333 661.4583 52.916664 Q 740.8333 52.916664 740.8333 26.458332 L 740.8333 26.458332 L 740.8333 0.0 Q 767.2916 0.0 767.2916 0.0 z" svg:height="5.027083mm" draw:style-name="style-753" svg:viewBox="0.0 0.0 926.0416 502.7083" svg:width="9.260416mm" svg:x="22.489582mm" svg:y="147.6375mm"/>
          <draw:path svg:d="M 26.458332 26.458332 L 0.0 0.0 L 105.83333 26.458332 Q 211.66666 26.458332 238.12498 52.916664 L 291.04166 52.916664 L 317.49997 79.37499 Q 343.9583 79.37499 291.04166 105.83333 L 238.12498 105.83333 L 185.20833 105.83333 Q 158.74998 79.37499 105.83333 105.83333 L 52.916664 105.83333 L 52.916664 79.37499 Q 26.458332 79.37499 26.458332 26.458332 z" svg:height="1.0583333mm" draw:style-name="style-754" svg:viewBox="0.0 0.0 317.49997 105.83333" svg:width="3.1749997mm" svg:x="162.71873mm" svg:y="197.11458mm"/>
          <draw:path svg:d="M 423.3333 0.0 L 449.79166 0.0 L 449.79166 26.458332 Q 449.79166 52.916664 370.41666 79.37499 Q 317.49997 79.37499 423.3333 132.29166 Q 529.1666 132.29166 476.24997 158.74998 L 449.79166 158.74998 L 449.79166 185.20833 L 449.79166 211.66666 L 370.41666 211.66666 Q 317.49997 185.20833 264.5833 211.66666 L 238.12498 211.66666 L 105.83333 211.66666 L 0.0 211.66666 L 0.0 185.20833 L 0.0 185.20833 L 26.458332 185.20833 L 26.458332 185.20833 L 26.458332 158.74998 L 0.0 158.74998 L 0.0 158.74998 Q 0.0 132.29166 0.0 132.29166 L 0.0 132.29166 L 105.83333 132.29166 Q 211.66666 105.83333 238.12498 79.37499 Q 238.12498 52.916664 211.66666 26.458332 Q 211.66666 26.458332 211.66666 26.458332 Q 211.66666 26.458332 264.5833 0.0 L 291.04166 0.0 L 370.41666 0.0 Q 423.3333 -26.458332 423.3333 0.0 z" svg:height="2.1166666mm" draw:style-name="style-755" svg:viewBox="0.0 0.0 476.24997 211.66666" svg:width="4.7625mm" svg:x="70.90833mm" svg:y="121.97291mm"/>
          <draw:path svg:d="M 767.2916 26.458332 L 820.2083 26.458332 L 820.2083 52.916664 L 820.2083 79.37499 L 820.2083 79.37499 Q 820.2083 79.37499 793.74994 105.83333 L 793.74994 105.83333 L 793.74994 105.83333 Q 767.2916 105.83333 714.37494 132.29166 Q 634.99994 158.74998 634.99994 238.12498 Q 608.5416 291.04166 502.7083 291.04166 Q 370.41666 317.49997 317.49997 370.41666 L 264.5833 423.3333 L 238.12498 423.3333 L 185.20833 423.3333 L 185.20833 449.79166 L 185.20833 449.79166 L 211.66666 449.79166 L 211.66666 476.24997 L 211.66666 476.24997 L 185.20833 476.24997 L 185.20833 476.24997 L 185.20833 476.24997 L 185.20833 502.7083 L 185.20833 502.7083 L 158.74998 529.1666 L 158.74998 529.1666 L 132.29166 529.1666 L 105.83333 529.1666 L 105.83333 449.79166 L 79.37499 370.41666 L 79.37499 370.41666 L 79.37499 370.41666 L 26.458332 396.87497 L 0.0 396.87497 L 0.0 370.41666 L 0.0 343.9583 L 26.458332 343.9583 Q 52.916664 343.9583 52.916664 317.49997 Q 79.37499 264.5833 26.458332 238.12498 L 0.0 211.66666 L 0.0 185.20833 L 0.0 185.20833 L 0.0 158.74998 L 26.458332 158.74998 L 26.458332 158.74998 L 26.458332 158.74998 L 79.37499 132.29166 Q 105.83333 132.29166 105.83333 105.83333 L 105.83333 52.916664 L 158.74998 52.916664 Q 185.20833 79.37499 185.20833 105.83333 Q 158.74998 105.83333 423.3333 52.916664 Q 687.9166 0.0 714.37494 0.0 Q 740.8333 0.0 767.2916 26.458332 z" svg:height="5.2916665mm" draw:style-name="style-756" svg:viewBox="0.0 0.0 820.2083 529.1666" svg:width="8.202083mm" svg:x="203.46457mm" svg:y="213.78333mm"/>
          <draw:path svg:d="M 926.0416 79.37499 L 926.0416 79.37499 L 926.0416 79.37499 Q 926.0416 105.83333 952.49994 158.74998 Q 978.95825 211.66666 820.2083 238.12498 Q 634.99994 264.5833 634.99994 291.04166 Q 634.99994 317.49997 555.625 343.9583 L 449.79166 370.41666 L 449.79166 370.41666 Q 423.3333 370.41666 396.87497 343.9583 Q 343.9583 343.9583 343.9583 317.49997 Q 343.9583 264.5833 317.49997 291.04166 Q 317.49997 317.49997 185.20833 291.04166 L 52.916664 264.5833 L 26.458332 264.5833 L 0.0 264.5833 L 0.0 264.5833 L 0.0 264.5833 L 0.0 238.12498 L 26.458332 238.12498 L 26.458332 238.12498 L 26.458332 211.66666 L 26.458332 211.66666 L 26.458332 211.66666 L 52.916664 211.66666 L 52.916664 211.66666 L 79.37499 211.66666 L 105.83333 211.66666 L 105.83333 211.66666 L 132.29166 211.66666 L 132.29166 211.66666 L 132.29166 211.66666 L 105.83333 185.20833 L 79.37499 158.74998 L 79.37499 158.74998 L 79.37499 158.74998 L 79.37499 158.74998 L 79.37499 158.74998 L 79.37499 132.29166 L 79.37499 132.29166 L 105.83333 132.29166 L 105.83333 105.83333 L 238.12498 105.83333 Q 343.9583 105.83333 343.9583 79.37499 Q 343.9583 52.916664 396.87497 52.916664 Q 423.3333 52.916664 423.3333 26.458332 L 423.3333 26.458332 L 423.3333 26.458332 Q 449.79166 26.458332 449.79166 0.0 L 449.79166 0.0 L 608.5416 0.0 Q 740.8333 0.0 820.2083 52.916664 Q 899.5833 52.916664 926.0416 79.37499 z" svg:height="3.7041664mm" draw:style-name="style-757" svg:viewBox="0.0 0.0 952.49994 370.41666" svg:width="9.525mm" svg:x="254.26457mm" svg:y="131.23332mm"/>
          <draw:path svg:d="M 608.5416 26.458332 L 714.37494 0.0 L 714.37494 0.0 L 714.37494 26.458332 L 714.37494 26.458332 L 714.37494 26.458332 L 714.37494 52.916664 L 714.37494 79.37499 L 714.37494 105.83333 L 714.37494 132.29166 L 740.8333 132.29166 L 740.8333 132.29166 L 740.8333 158.74998 L 767.2916 158.74998 L 767.2916 158.74998 L 767.2916 185.20833 L 820.2083 185.20833 Q 873.12494 185.20833 873.12494 238.12498 Q 873.12494 264.5833 873.12494 291.04166 L 873.12494 317.49997 L 873.12494 317.49997 Q 873.12494 343.9583 740.8333 343.9583 Q 608.5416 343.9583 396.87497 396.87497 L 185.20833 396.87497 L 185.20833 423.3333 L 185.20833 423.3333 L 79.37499 423.3333 Q 0.0 423.3333 0.0 396.87497 L 26.458332 370.41666 L 26.458332 370.41666 L 26.458332 343.9583 L 52.916664 343.9583 L 79.37499 343.9583 L 79.37499 317.49997 L 79.37499 317.49997 L 52.916664 317.49997 L 52.916664 317.49997 L 52.916664 291.04166 L 79.37499 291.04166 L 79.37499 291.04166 L 79.37499 291.04166 L 79.37499 264.5833 L 79.37499 264.5833 L 105.83333 264.5833 L 105.83333 291.04166 L 132.29166 291.04166 L 132.29166 291.04166 L 132.29166 264.5833 Q 132.29166 264.5833 158.74998 264.5833 Q 185.20833 291.04166 343.9583 185.20833 Q 529.1666 105.83333 529.1666 79.37499 Q 529.1666 26.458332 608.5416 26.458332 z" svg:height="4.233333mm" draw:style-name="style-758" svg:viewBox="0.0 0.0 873.12494 423.3333" svg:width="8.73125mm" svg:x="29.897915mm" svg:y="177.5354mm"/>
          <draw:path svg:d="M 0.0 26.458332 L 0.0 0.0 L 79.37499 0.0 Q 158.74998 0.0 211.66666 0.0 L 264.5833 0.0 L 291.04166 52.916664 Q 317.49997 79.37499 317.49997 105.83333 L 317.49997 105.83333 L 317.49997 105.83333 Q 317.49997 132.29166 291.04166 132.29166 L 291.04166 132.29166 L 264.5833 132.29166 Q 211.66666 105.83333 105.83333 79.37499 Q 0.0 52.916664 0.0 26.458332 z" svg:height="1.3229166mm" draw:style-name="style-759" svg:viewBox="0.0 0.0 317.49997 132.29166" svg:width="3.1749997mm" svg:x="93.6625mm" svg:y="87.31249mm"/>
          <draw:path svg:d="M 79.37499 79.37499 L 105.83333 0.0 L 132.29166 0.0 Q 158.74998 0.0 158.74998 52.916664 L 158.74998 105.83333 L 211.66666 105.83333 L 291.04166 105.83333 L 264.5833 132.29166 Q 264.5833 185.20833 317.49997 185.20833 Q 396.87497 185.20833 396.87497 211.66666 L 396.87497 211.66666 L 317.49997 211.66666 Q 211.66666 185.20833 105.83333 158.74998 L 0.0 132.29166 L 26.458332 132.29166 Q 52.916664 132.29166 79.37499 79.37499 z" svg:height="2.1166666mm" draw:style-name="style-760" svg:viewBox="0.0 0.0 396.87497 211.66666" svg:width="3.9687498mm" svg:x="98.95416mm" svg:y="89.69375mm"/>
          <draw:path svg:d="M 555.625 26.458332 L 582.0833 0.0 L 820.2083 0.0 Q 1031.875 0.0 1031.875 26.458332 L 1058.3333 26.458332 L 1058.3333 79.37499 L 1084.7916 132.29166 L 1084.7916 158.74998 L 1084.7916 211.66666 L 1058.3333 211.66666 L 1058.3333 211.66666 L 1058.3333 238.12498 L 1084.7916 238.12498 L 1084.7916 264.5833 L 1084.7916 264.5833 L 1084.7916 264.5833 Q 1084.7916 264.5833 952.49994 264.5833 Q 846.6666 264.5833 714.37494 291.04166 L 555.625 317.49997 L 476.24997 317.49997 Q 396.87497 317.49997 396.87497 291.04166 Q 396.87497 291.04166 291.04166 264.5833 Q 238.12498 264.5833 185.20833 264.5833 L 132.29166 264.5833 L 79.37499 264.5833 L 52.916664 264.5833 L 26.458332 238.12498 L 0.0 238.12498 L 0.0 211.66666 L 0.0 185.20833 L 79.37499 185.20833 L 132.29166 158.74998 L 211.66666 158.74998 Q 291.04166 158.74998 396.87497 105.83333 Q 502.7083 52.916664 555.625 26.458332 z" svg:height="3.1749997mm" draw:style-name="style-761" svg:viewBox="0.0 0.0 1084.7916 317.49997" svg:width="10.847916mm" svg:x="16.668749mm" svg:y="101.59999mm"/>
          <draw:path svg:d="M 105.83333 0.0 L 185.20833 0.0 L 185.20833 0.0 Q 211.66666 0.0 211.66666 26.458332 Q 211.66666 79.37499 185.20833 105.83333 L 132.29166 132.29166 L 105.83333 158.74998 L 52.916664 158.74998 L 52.916664 158.74998 L 26.458332 158.74998 L 0.0 79.37499 Q 0.0 26.458332 0.0 26.458332 Q 0.0 26.458332 105.83333 0.0 z" svg:height="1.5874999mm" draw:style-name="style-762" svg:viewBox="0.0 0.0 211.66666 158.74998" svg:width="2.1166666mm" svg:x="233.36249mm" svg:y="36.77708mm"/>
          <draw:path svg:d="M 423.3333 0.0 L 449.79166 0.0 L 449.79166 0.0 L 449.79166 0.0 L 476.24997 0.0 L 476.24997 26.458332 L 555.625 26.458332 Q 608.5416 52.916664 661.4583 79.37499 Q 714.37494 79.37499 687.9166 132.29166 Q 661.4583 158.74998 661.4583 185.20833 L 661.4583 185.20833 L 608.5416 185.20833 Q 582.0833 185.20833 343.9583 185.20833 Q 79.37499 158.74998 52.916664 132.29166 L 0.0 132.29166 L 0.0 132.29166 Q 26.458332 105.83333 26.458332 79.37499 L 26.458332 79.37499 L 52.916664 79.37499 L 52.916664 79.37499 L 52.916664 52.916664 L 26.458332 52.916664 L 26.458332 52.916664 Q 26.458332 26.458332 52.916664 26.458332 L 79.37499 26.458332 L 238.12498 26.458332 Q 396.87497 26.458332 423.3333 0.0 z" svg:height="1.8520832mm" draw:style-name="style-763" svg:viewBox="0.0 0.0 687.9166 185.20833" svg:width="6.879166mm" svg:x="8.73125mm" svg:y="82.285416mm"/>
          <draw:path svg:d="M 211.66666 0.0 L 238.12498 0.0 L 343.9583 26.458332 L 423.3333 26.458332 L 423.3333 26.458332 Q 423.3333 52.916664 449.79166 105.83333 Q 502.7083 158.74998 396.87497 211.66666 L 291.04166 238.12498 L 291.04166 238.12498 Q 291.04166 238.12498 264.5833 211.66666 Q 264.5833 158.74998 185.20833 132.29166 L 79.37499 105.83333 L 52.916664 79.37499 Q 26.458332 52.916664 26.458332 52.916664 L 0.0 26.458332 L 26.458332 26.458332 L 52.916664 26.458332 L 132.29166 26.458332 Q 185.20833 0.0 211.66666 0.0 z" svg:height="2.38125mm" draw:style-name="style-764" svg:viewBox="0.0 0.0 449.79166 238.12498" svg:width="4.497916mm" svg:x="193.93958mm" svg:y="93.13333mm"/>
          <draw:path svg:d="M 952.49994 26.458332 L 978.95825 26.458332 L 1005.4166 79.37499 Q 1031.875 105.83333 978.95825 132.29166 Q 926.0416 158.74998 926.0416 211.66666 Q 926.0416 238.12498 846.6666 238.12498 L 793.74994 238.12498 L 793.74994 264.5833 L 793.74994 291.04166 L 820.2083 317.49997 L 820.2083 343.9583 L 820.2083 370.41666 Q 793.74994 396.87497 740.8333 423.3333 Q 661.4583 423.3333 582.0833 529.1666 Q 502.7083 582.0833 396.87497 608.5416 L 291.04166 634.99994 L 291.04166 608.5416 Q 317.49997 582.0833 291.04166 529.1666 Q 264.5833 476.24997 264.5833 423.3333 Q 211.66666 370.41666 211.66666 317.49997 Q 211.66666 291.04166 105.83333 264.5833 L 26.458332 264.5833 L 26.458332 264.5833 L 52.916664 238.12498 L 52.916664 238.12498 Q 52.916664 211.66666 26.458332 211.66666 L 0.0 211.66666 L 0.0 158.74998 L 0.0 132.29166 L 26.458332 132.29166 L 26.458332 158.74998 L 52.916664 158.74998 L 105.83333 158.74998 L 105.83333 132.29166 L 105.83333 132.29166 L 79.37499 132.29166 L 79.37499 105.83333 L 79.37499 105.83333 L 52.916664 105.83333 L 52.916664 105.83333 L 52.916664 105.83333 L 52.916664 79.37499 L 52.916664 79.37499 L 79.37499 79.37499 L 79.37499 52.916664 L 158.74998 52.916664 Q 264.5833 26.458332 529.1666 0.0 Q 793.74994 -52.916664 873.12494 0.0 Q 952.49994 0.0 952.49994 26.458332 z" svg:height="6.3499994mm" draw:style-name="style-765" svg:viewBox="0.0 0.0 1005.4166 634.99994" svg:width="10.054166mm" svg:x="29.104166mm" svg:y="56.091663mm"/>
          <draw:path svg:d="M 555.625 0.0 L 582.0833 0.0 L 582.0833 26.458332 L 582.0833 52.916664 L 608.5416 52.916664 L 608.5416 79.37499 L 608.5416 79.37499 L 634.99994 79.37499 L 634.99994 105.83333 L 634.99994 132.29166 L 608.5416 132.29166 L 608.5416 132.29166 L 634.99994 158.74998 L 661.4583 158.74998 L 661.4583 185.20833 L 634.99994 211.66666 L 634.99994 211.66666 L 634.99994 238.12498 L 608.5416 238.12498 L 582.0833 238.12498 L 582.0833 264.5833 L 582.0833 264.5833 L 529.1666 264.5833 Q 502.7083 264.5833 502.7083 291.04166 Q 502.7083 317.49997 476.24997 317.49997 L 423.3333 317.49997 L 423.3333 317.49997 Q 423.3333 317.49997 396.87497 291.04166 Q 396.87497 264.5833 264.5833 264.5833 L 105.83333 264.5833 L 132.29166 264.5833 Q 132.29166 238.12498 105.83333 238.12498 L 52.916664 238.12498 L 52.916664 211.66666 Q 52.916664 185.20833 26.458332 185.20833 Q 0.0 185.20833 0.0 158.74998 L 26.458332 158.74998 L 105.83333 158.74998 L 158.74998 158.74998 L 158.74998 132.29166 Q 158.74998 105.83333 264.5833 79.37499 Q 343.9583 79.37499 317.49997 26.458332 L 317.49997 0.0 L 423.3333 0.0 Q 529.1666 -26.458332 555.625 0.0 z" svg:height="3.1749997mm" draw:style-name="style-766" svg:viewBox="0.0 0.0 661.4583 317.49997" svg:width="6.614583mm" svg:x="36.512497mm" svg:y="145.78542mm"/>
          <draw:path svg:d="M 529.1666 0.0 L 529.1666 0.0 L 555.625 0.0 L 608.5416 0.0 L 582.0833 26.458332 Q 555.625 52.916664 582.0833 52.916664 Q 582.0833 52.916664 608.5416 79.37499 L 608.5416 79.37499 L 608.5416 79.37499 Q 608.5416 105.83333 555.625 105.83333 Q 476.24997 105.83333 476.24997 158.74998 Q 476.24997 211.66666 343.9583 238.12498 L 238.12498 264.5833 L 238.12498 264.5833 Q 238.12498 264.5833 211.66666 238.12498 Q 211.66666 211.66666 105.83333 185.20833 L 0.0 158.74998 L 0.0 158.74998 Q 26.458332 158.74998 52.916664 132.29166 L 79.37499 105.83333 L 79.37499 105.83333 Q 105.83333 105.83333 132.29166 79.37499 L 185.20833 52.916664 L 317.49997 52.916664 Q 449.79166 52.916664 449.79166 26.458332 L 449.79166 26.458332 L 476.24997 26.458332 L 476.24997 26.458332 L 502.7083 26.458332 Q 502.7083 52.916664 502.7083 26.458332 L 502.7083 26.458332 L 502.7083 26.458332 Q 529.1666 0.0 529.1666 0.0 z" svg:height="2.6458333mm" draw:style-name="style-767" svg:viewBox="0.0 0.0 608.5416 264.5833" svg:width="6.0854163mm" svg:x="58.47291mm" svg:y="119.06249mm"/>
          <draw:path svg:d="M 634.99994 26.458332 L 714.37494 26.458332 L 714.37494 26.458332 L 714.37494 26.458332 L 767.2916 52.916664 L 793.74994 79.37499 L 793.74994 79.37499 L 793.74994 79.37499 L 767.2916 79.37499 Q 714.37494 79.37499 634.99994 105.83333 Q 555.625 132.29166 317.49997 158.74998 Q 79.37499 185.20833 79.37499 158.74998 Q 79.37499 132.29166 26.458332 132.29166 L 0.0 132.29166 L 0.0 105.83333 L 0.0 79.37499 L 26.458332 79.37499 L 52.916664 79.37499 L 105.83333 52.916664 L 158.74998 26.458332 L 158.74998 26.458332 L 185.20833 26.458332 L 185.20833 26.458332 L 185.20833 26.458332 L 185.20833 0.0 L 185.20833 0.0 L 317.49997 0.0 Q 449.79166 -26.458332 502.7083 0.0 Q 555.625 26.458332 634.99994 26.458332 z" svg:height="1.5874999mm" draw:style-name="style-768" svg:viewBox="0.0 0.0 793.74994 158.74998" svg:width="7.9374995mm" svg:x="33.60208mm" svg:y="129.38124mm"/>
          <draw:path svg:d="M 555.625 79.37499 L 582.0833 79.37499 L 767.2916 105.83333 Q 952.49994 132.29166 1005.4166 158.74998 L 1031.875 158.74998 L 1031.875 185.20833 L 1031.875 185.20833 L 1005.4166 238.12498 Q 1005.4166 264.5833 1005.4166 291.04166 Q 1031.875 291.04166 1005.4166 317.49997 Q 978.95825 317.49997 978.95825 343.9583 Q 978.95825 370.41666 952.49994 370.41666 L 926.0416 396.87497 L 899.5833 396.87497 L 873.12494 396.87497 L 926.0416 423.3333 Q 1005.4166 449.79166 1005.4166 476.24997 Q 1005.4166 502.7083 952.49994 502.7083 Q 926.0416 502.7083 952.49994 555.625 Q 1005.4166 582.0833 1058.3333 634.99994 Q 1111.25 661.4583 1164.1666 687.9166 L 1243.5416 714.37494 L 1243.5416 714.37494 L 1269.9999 714.37494 L 1269.9999 740.8333 L 1269.9999 767.2916 L 1243.5416 767.2916 L 1243.5416 767.2916 L 1269.9999 793.74994 L 1296.4583 793.74994 L 1296.4583 820.2083 L 1296.4583 846.6666 L 1269.9999 846.6666 L 1243.5416 820.2083 L 1111.25 820.2083 Q 952.49994 820.2083 873.12494 873.12494 Q 793.74994 873.12494 634.99994 926.0416 L 449.79166 952.49994 L 449.79166 978.95825 L 449.79166 1031.875 L 423.3333 1031.875 L 370.41666 1031.875 L 317.49997 1031.875 Q 264.5833 1031.875 185.20833 1005.4166 L 105.83333 978.95825 L 105.83333 952.49994 L 105.83333 926.0416 L 132.29166 873.12494 L 158.74998 846.6666 L 158.74998 820.2083 L 158.74998 820.2083 L 132.29166 820.2083 L 132.29166 820.2083 L 105.83333 820.2083 L 79.37499 820.2083 L 79.37499 820.2083 L 52.916664 820.2083 L 52.916664 820.2083 L 52.916664 820.2083 L 26.458332 793.74994 Q 0.0 793.74994 0.0 714.37494 L 0.0 661.4583 L 26.458332 661.4583 Q 52.916664 661.4583 105.83333 634.99994 Q 158.74998 634.99994 132.29166 555.625 L 105.83333 449.79166 L 158.74998 449.79166 L 185.20833 449.79166 L 185.20833 423.3333 Q 185.20833 396.87497 211.66666 396.87497 Q 264.5833 396.87497 317.49997 423.3333 L 370.41666 423.3333 L 370.41666 396.87497 L 370.41666 370.41666 L 343.9583 370.41666 L 317.49997 343.9583 L 317.49997 343.9583 Q 317.49997 343.9583 291.04166 291.04166 Q 291.04166 238.12498 264.5833 238.12498 Q 211.66666 238.12498 211.66666 185.20833 L 211.66666 158.74998 L 211.66666 158.74998 L 211.66666 132.29166 L 264.5833 132.29166 Q 291.04166 132.29166 317.49997 52.916664 Q 370.41666 -26.458332 449.79166 0.0 Q 529.1666 26.458332 529.1666 52.916664 Q 529.1666 79.37499 555.625 79.37499 z" svg:height="10.318749mm" draw:style-name="style-769" svg:viewBox="0.0 0.0 1296.4583 1031.875" svg:width="12.964582mm" svg:x="267.22916mm" svg:y="169.5979mm"/>
          <draw:path svg:d="M 52.916664 0.0 L 105.83333 0.0 L 105.83333 0.0 L 105.83333 26.458332 L 132.29166 26.458332 Q 158.74998 26.458332 158.74998 0.0 L 158.74998 0.0 L 211.66666 0.0 L 238.12498 26.458332 L 264.5833 26.458332 Q 317.49997 26.458332 423.3333 52.916664 L 502.7083 52.916664 L 502.7083 52.916664 Q 502.7083 79.37499 529.1666 79.37499 L 529.1666 79.37499 L 529.1666 79.37499 L 529.1666 79.37499 L 502.7083 105.83333 L 476.24997 132.29166 L 423.3333 132.29166 L 370.41666 132.29166 L 370.41666 158.74998 L 370.41666 158.74998 L 396.87497 158.74998 L 396.87497 185.20833 L 343.9583 185.20833 L 291.04166 185.20833 L 291.04166 238.12498 Q 264.5833 264.5833 264.5833 264.5833 L 264.5833 264.5833 L 264.5833 264.5833 Q 264.5833 264.5833 238.12498 238.12498 Q 238.12498 185.20833 105.83333 185.20833 L 0.0 185.20833 L 0.0 158.74998 Q 0.0 158.74998 26.458332 132.29166 L 26.458332 132.29166 L 52.916664 105.83333 Q 79.37499 79.37499 52.916664 52.916664 Q 26.458332 52.916664 26.458332 26.458332 Q 26.458332 0.0 52.916664 0.0 z" svg:height="2.6458333mm" draw:style-name="style-770" svg:viewBox="0.0 0.0 529.1666 264.5833" svg:width="5.2916665mm" svg:x="215.9mm" svg:y="82.814575mm"/>
          <draw:path svg:d="M 1031.875 0.0 L 1031.875 0.0 L 1031.875 26.458332 Q 1031.875 79.37499 1031.875 79.37499 L 1031.875 79.37499 L 1005.4166 79.37499 L 1005.4166 79.37499 L 1005.4166 105.83333 L 978.95825 105.83333 L 978.95825 105.83333 L 978.95825 132.29166 L 978.95825 132.29166 L 978.95825 132.29166 L 952.49994 132.29166 L 952.49994 158.74998 L 952.49994 158.74998 L 952.49994 185.20833 L 952.49994 238.12498 Q 926.0416 291.04166 926.0416 317.49997 Q 926.0416 343.9583 793.74994 449.79166 Q 661.4583 555.625 608.5416 555.625 L 529.1666 555.625 L 529.1666 608.5416 L 529.1666 634.99994 L 502.7083 634.99994 L 476.24997 661.4583 L 476.24997 661.4583 L 449.79166 661.4583 L 449.79166 661.4583 L 449.79166 661.4583 L 449.79166 687.9166 L 476.24997 687.9166 L 476.24997 687.9166 Q 476.24997 714.37494 396.87497 714.37494 Q 343.9583 714.37494 343.9583 661.4583 Q 343.9583 634.99994 291.04166 661.4583 Q 238.12498 687.9166 238.12498 661.4583 Q 211.66666 608.5416 132.29166 608.5416 L 52.916664 608.5416 L 26.458332 634.99994 L 26.458332 634.99994 L 26.458332 608.5416 L 26.458332 608.5416 L 0.0 608.5416 L 0.0 608.5416 L 0.0 582.0833 L 26.458332 555.625 L 26.458332 502.7083 L 26.458332 476.24997 L 0.0 476.24997 L 0.0 449.79166 L 0.0 449.79166 Q 26.458332 449.79166 52.916664 343.9583 L 105.83333 211.66666 L 132.29166 211.66666 L 132.29166 185.20833 L 132.29166 185.20833 L 132.29166 185.20833 L 158.74998 185.20833 L 158.74998 185.20833 L 158.74998 158.74998 L 185.20833 158.74998 L 185.20833 158.74998 L 185.20833 132.29166 L 185.20833 132.29166 L 185.20833 132.29166 L 211.66666 105.83333 L 211.66666 79.37499 L 238.12498 79.37499 L 264.5833 79.37499 L 343.9583 52.916664 Q 396.87497 26.458332 661.4583 0.0 Q 952.49994 -26.458332 952.49994 0.0 Q 952.49994 26.458332 978.95825 26.458332 Q 1031.875 0.0 1031.875 0.0 z" svg:height="7.1437497mm" draw:style-name="style-771" svg:viewBox="0.0 0.0 1031.875 714.37494" svg:width="10.318749mm" svg:x="17.727083mm" svg:y="187.58957mm"/>
          <draw:path svg:d="M 476.24997 0.0 L 582.0833 0.0 L 582.0833 0.0 L 582.0833 26.458332 L 555.625 26.458332 Q 555.625 52.916664 555.625 52.916664 Q 555.625 79.37499 529.1666 105.83333 L 502.7083 105.83333 L 502.7083 132.29166 L 502.7083 132.29166 L 449.79166 132.29166 Q 423.3333 158.74998 370.41666 158.74998 L 317.49997 185.20833 L 317.49997 185.20833 Q 317.49997 158.74998 158.74998 158.74998 L 0.0 132.29166 L 0.0 132.29166 Q 0.0 105.83333 0.0 79.37499 L 0.0 26.458332 L 52.916664 52.916664 Q 105.83333 52.916664 238.12498 52.916664 Q 370.41666 0.0 476.24997 0.0 z" svg:height="1.8520832mm" draw:style-name="style-772" svg:viewBox="0.0 0.0 582.0833 185.20833" svg:width="5.820833mm" svg:x="216.69374mm" svg:y="87.84166mm"/>
          <draw:path svg:d="M 423.3333 26.458332 L 449.79166 26.458332 L 502.7083 26.458332 L 529.1666 26.458332 L 555.625 52.916664 L 582.0833 79.37499 L 608.5416 79.37499 Q 661.4583 79.37499 661.4583 105.83333 Q 661.4583 132.29166 714.37494 132.29166 L 793.74994 132.29166 L 793.74994 132.29166 L 793.74994 158.74998 L 793.74994 158.74998 Q 793.74994 185.20833 820.2083 185.20833 L 820.2083 185.20833 L 820.2083 238.12498 Q 820.2083 291.04166 767.2916 317.49997 Q 740.8333 343.9583 661.4583 343.9583 Q 582.0833 343.9583 582.0833 370.41666 Q 555.625 396.87497 555.625 396.87497 L 555.625 396.87497 L 502.7083 396.87497 Q 449.79166 396.87497 423.3333 396.87497 Q 396.87497 370.41666 396.87497 396.87497 Q 396.87497 423.3333 343.9583 423.3333 L 317.49997 423.3333 L 317.49997 423.3333 Q 317.49997 396.87497 238.12498 370.41666 Q 158.74998 343.9583 132.29166 291.04166 L 132.29166 238.12498 L 79.37499 238.12498 L 0.0 238.12498 L 0.0 211.66666 L 0.0 211.66666 L 26.458332 211.66666 L 52.916664 185.20833 L 79.37499 185.20833 L 105.83333 185.20833 L 105.83333 132.29166 L 105.83333 105.83333 L 132.29166 132.29166 Q 185.20833 132.29166 185.20833 105.83333 Q 185.20833 79.37499 264.5833 52.916664 Q 343.9583 26.458332 317.49997 26.458332 Q 317.49997 26.458332 317.49997 0.0 L 317.49997 0.0 L 343.9583 0.0 Q 396.87497 26.458332 423.3333 26.458332 z" svg:height="4.233333mm" draw:style-name="style-773" svg:viewBox="0.0 0.0 820.2083 423.3333" svg:width="8.202083mm" svg:x="99.74791mm" svg:y="153.72292mm"/>
          <draw:path svg:d="M 26.458332 52.916664 L 0.0 0.0 L 158.74998 0.0 Q 317.49997 0.0 343.9583 0.0 L 396.87497 0.0 L 449.79166 0.0 Q 502.7083 0.0 608.5416 26.458332 L 740.8333 52.916664 L 793.74994 52.916664 Q 846.6666 52.916664 873.12494 26.458332 L 873.12494 26.458332 L 873.12494 26.458332 L 873.12494 52.916664 L 873.12494 52.916664 L 873.12494 52.916664 L 899.5833 79.37499 L 899.5833 105.83333 L 820.2083 105.83333 L 767.2916 105.83333 L 661.4583 105.83333 Q 582.0833 105.83333 502.7083 132.29166 Q 396.87497 132.29166 317.49997 158.74998 L 211.66666 211.66666 L 211.66666 211.66666 Q 185.20833 211.66666 185.20833 185.20833 Q 185.20833 158.74998 105.83333 132.29166 Q 26.458332 105.83333 26.458332 52.916664 z" svg:height="2.1166666mm" draw:style-name="style-774" svg:viewBox="0.0 0.0 899.5833 211.66666" svg:width="8.995832mm" svg:x="244.2104mm" svg:y="101.59999mm"/>
          <draw:path svg:d="M 185.20833 0.0 L 185.20833 0.0 L 238.12498 0.0 L 264.5833 0.0 L 238.12498 52.916664 Q 185.20833 132.29166 185.20833 158.74998 L 185.20833 158.74998 L 185.20833 158.74998 L 158.74998 158.74998 L 158.74998 158.74998 Q 158.74998 158.74998 79.37499 132.29166 L 0.0 132.29166 L 0.0 105.83333 L 0.0 52.916664 L 79.37499 26.458332 Q 185.20833 0.0 185.20833 0.0 z" svg:height="1.5874999mm" draw:style-name="style-775" svg:viewBox="0.0 0.0 264.5833 158.74998" svg:width="2.6458333mm" svg:x="149.48958mm" svg:y="159.80832mm"/>
          <draw:path svg:d="M 52.916664 0.0 L 52.916664 0.0 L 132.29166 0.0 L 211.66666 0.0 L 343.9583 52.916664 Q 449.79166 132.29166 555.625 132.29166 L 634.99994 132.29166 L 634.99994 132.29166 Q 661.4583 132.29166 661.4583 132.29166 L 661.4583 158.74998 L 608.5416 158.74998 Q 529.1666 185.20833 502.7083 211.66666 Q 502.7083 264.5833 449.79166 291.04166 L 423.3333 291.04166 L 396.87497 291.04166 Q 370.41666 291.04166 370.41666 317.49997 L 370.41666 317.49997 L 343.9583 317.49997 L 291.04166 291.04166 L 291.04166 291.04166 L 291.04166 291.04166 L 264.5833 291.04166 L 264.5833 291.04166 L 238.12498 291.04166 Q 211.66666 291.04166 185.20833 291.04166 Q 132.29166 291.04166 79.37499 291.04166 L 26.458332 264.5833 L 26.458332 264.5833 Q 26.458332 264.5833 26.458332 238.12498 L 26.458332 211.66666 L 79.37499 211.66666 Q 105.83333 238.12498 132.29166 238.12498 L 158.74998 238.12498 L 158.74998 211.66666 L 132.29166 211.66666 L 132.29166 211.66666 L 132.29166 185.20833 L 105.83333 185.20833 L 79.37499 185.20833 L 79.37499 158.74998 L 79.37499 132.29166 L 79.37499 105.83333 Q 79.37499 79.37499 26.458332 79.37499 L 0.0 52.916664 L 0.0 26.458332 L 0.0 26.458332 L 26.458332 26.458332 Q 52.916664 26.458332 52.916664 0.0 z" svg:height="3.1749997mm" draw:style-name="style-776" svg:viewBox="0.0 0.0 661.4583 317.49997" svg:width="6.614583mm" svg:x="106.627075mm" svg:y="123.03124mm"/>
          <draw:path svg:d="M 529.1666 26.458332 L 555.625 26.458332 L 529.1666 52.916664 Q 476.24997 52.916664 476.24997 79.37499 Q 502.7083 105.83333 529.1666 105.83333 Q 529.1666 105.83333 555.625 132.29166 Q 555.625 158.74998 582.0833 158.74998 Q 608.5416 158.74998 634.99994 185.20833 L 634.99994 185.20833 L 687.9166 211.66666 Q 714.37494 264.5833 661.4583 264.5833 Q 608.5416 291.04166 634.99994 317.49997 Q 634.99994 370.41666 687.9166 370.41666 Q 714.37494 370.41666 714.37494 396.87497 L 714.37494 423.3333 L 687.9166 423.3333 Q 661.4583 423.3333 661.4583 449.79166 L 661.4583 449.79166 L 634.99994 449.79166 L 608.5416 476.24997 L 529.1666 476.24997 Q 476.24997 476.24997 449.79166 449.79166 Q 423.3333 423.3333 291.04166 423.3333 L 132.29166 449.79166 L 132.29166 423.3333 L 132.29166 396.87497 L 52.916664 396.87497 L 0.0 370.41666 L 0.0 370.41666 L 0.0 370.41666 L 26.458332 370.41666 L 52.916664 370.41666 L 52.916664 343.9583 L 52.916664 343.9583 L 79.37499 343.9583 L 79.37499 317.49997 L 132.29166 317.49997 Q 185.20833 317.49997 185.20833 291.04166 Q 211.66666 264.5833 264.5833 238.12498 Q 317.49997 211.66666 343.9583 158.74998 Q 370.41666 105.83333 370.41666 52.916664 L 343.9583 26.458332 L 370.41666 26.458332 L 396.87497 26.458332 L 423.3333 0.0 Q 476.24997 0.0 476.24997 0.0 Q 502.7083 0.0 529.1666 26.458332 z M 502.7083 396.87497 Q 529.1666 396.87497 529.1666 396.87497 Q 529.1666 423.3333 529.1666 423.3333 Q 502.7083 423.3333 502.7083 396.87497 z" svg:height="4.7625mm" draw:style-name="style-777" svg:viewBox="0.0 0.0 714.37494 476.24997" svg:width="7.1437497mm" svg:x="71.96666mm" svg:y="137.05415mm"/>
          <draw:path svg:d="M 264.5833 0.0 L 264.5833 0.0 L 343.9583 26.458332 L 396.87497 26.458332 L 396.87497 52.916664 L 396.87497 105.83333 L 370.41666 105.83333 L 370.41666 105.83333 L 343.9583 132.29166 L 317.49997 158.74998 L 317.49997 158.74998 L 291.04166 158.74998 L 291.04166 158.74998 L 291.04166 158.74998 L 291.04166 185.20833 L 291.04166 185.20833 L 264.5833 185.20833 L 264.5833 211.66666 L 238.12498 211.66666 Q 185.20833 211.66666 185.20833 238.12498 Q 185.20833 264.5833 132.29166 264.5833 L 79.37499 238.12498 L 79.37499 238.12498 Q 79.37499 211.66666 79.37499 211.66666 L 105.83333 211.66666 L 105.83333 211.66666 Q 105.83333 211.66666 105.83333 158.74998 Q 132.29166 132.29166 52.916664 105.83333 L 0.0 105.83333 L 0.0 79.37499 L 0.0 79.37499 L 26.458332 79.37499 L 52.916664 79.37499 L 132.29166 52.916664 Q 238.12498 26.458332 238.12498 0.0 Q 238.12498 0.0 264.5833 0.0 z" svg:height="2.6458333mm" draw:style-name="style-778" svg:viewBox="0.0 0.0 396.87497 264.5833" svg:width="3.9687498mm" svg:x="179.65207mm" svg:y="167.21666mm"/>
          <draw:path svg:d="M 52.916664 52.916664 L 79.37499 0.0 L 105.83333 26.458332 Q 105.83333 52.916664 158.74998 52.916664 Q 211.66666 79.37499 264.5833 79.37499 L 343.9583 79.37499 L 343.9583 52.916664 L 317.49997 52.916664 L 317.49997 52.916664 L 317.49997 26.458332 L 317.49997 26.458332 L 317.49997 26.458332 L 291.04166 26.458332 L 291.04166 26.458332 L 317.49997 0.0 L 370.41666 0.0 L 370.41666 0.0 L 396.87497 0.0 L 423.3333 0.0 L 423.3333 0.0 L 423.3333 26.458332 Q 423.3333 52.916664 396.87497 52.916664 L 396.87497 79.37499 L 423.3333 79.37499 Q 476.24997 79.37499 423.3333 132.29166 Q 370.41666 132.29166 423.3333 158.74998 L 449.79166 158.74998 L 449.79166 158.74998 Q 449.79166 185.20833 476.24997 185.20833 L 476.24997 185.20833 L 476.24997 185.20833 Q 476.24997 185.20833 264.5833 185.20833 L 52.916664 185.20833 L 26.458332 185.20833 L 0.0 185.20833 L 0.0 132.29166 Q 0.0 105.83333 52.916664 52.916664 z" svg:height="1.8520832mm" draw:style-name="style-779" svg:viewBox="0.0 0.0 476.24997 185.20833" svg:width="4.7625mm" svg:x="134.40833mm" svg:y="144.1979mm"/>
          <draw:path svg:d="M 79.37499 26.458332 L 105.83333 26.458332 L 291.04166 0.0 L 449.79166 0.0 L 529.1666 0.0 Q 608.5416 0.0 608.5416 26.458332 L 608.5416 52.916664 L 899.5833 52.916664 Q 1190.6249 79.37499 1243.5416 52.916664 L 1296.4583 52.916664 L 1269.9999 79.37499 Q 1243.5416 132.29166 1269.9999 158.74998 Q 1296.4583 185.20833 1296.4583 238.12498 Q 1296.4583 317.49997 1296.4583 343.9583 Q 1296.4583 370.41666 1322.9166 396.87497 L 1322.9166 449.79166 L 1296.4583 449.79166 Q 1296.4583 449.79166 1243.5416 449.79166 L 1164.1666 449.79166 L 1137.7083 423.3333 Q 1084.7916 396.87497 1111.25 343.9583 Q 1137.7083 291.04166 873.12494 291.04166 L 634.99994 291.04166 L 634.99994 291.04166 Q 634.99994 291.04166 661.4583 238.12498 Q 661.4583 185.20833 370.41666 185.20833 L 79.37499 158.74998 L 79.37499 132.29166 L 79.37499 132.29166 L 52.916664 132.29166 L 52.916664 132.29166 L 52.916664 105.83333 Q 52.916664 79.37499 26.458332 79.37499 L 0.0 79.37499 L 0.0 52.916664 L 26.458332 52.916664 L 26.458332 26.458332 L 26.458332 26.458332 L 79.37499 26.458332 z" svg:height="4.497916mm" draw:style-name="style-780" svg:viewBox="0.0 0.0 1322.9166 449.79166" svg:width="13.229166mm" svg:x="281.25208mm" svg:y="97.10208mm"/>
          <draw:path svg:d="M 502.7083 0.0 L 529.1666 0.0 L 555.625 0.0 L 608.5416 0.0 L 634.99994 26.458332 L 661.4583 52.916664 L 661.4583 52.916664 L 661.4583 52.916664 L 634.99994 52.916664 L 634.99994 79.37499 L 608.5416 105.83333 Q 582.0833 158.74998 714.37494 185.20833 Q 846.6666 211.66666 899.5833 238.12498 L 952.49994 238.12498 L 978.95825 238.12498 L 1005.4166 264.5833 L 1058.3333 264.5833 Q 1111.25 264.5833 1111.25 291.04166 L 1084.7916 317.49997 L 1084.7916 317.49997 L 1084.7916 317.49997 L 1084.7916 343.9583 L 1084.7916 343.9583 L 1058.3333 370.41666 L 1058.3333 370.41666 L 1031.875 370.41666 L 978.95825 370.41666 L 978.95825 396.87497 Q 978.95825 396.87497 952.49994 423.3333 L 952.49994 449.79166 L 926.0416 449.79166 L 926.0416 449.79166 L 926.0416 449.79166 L 899.5833 449.79166 L 846.6666 449.79166 Q 793.74994 476.24997 502.7083 476.24997 Q 238.12498 529.1666 158.74998 529.1666 L 79.37499 582.0833 L 52.916664 582.0833 L 26.458332 582.0833 L 26.458332 555.625 L 26.458332 529.1666 L 52.916664 529.1666 L 52.916664 529.1666 L 26.458332 502.7083 L 0.0 476.24997 L 0.0 476.24997 L 26.458332 476.24997 L 26.458332 476.24997 L 26.458332 476.24997 L 26.458332 449.79166 L 26.458332 449.79166 L 26.458332 423.3333 L 26.458332 370.41666 L 26.458332 370.41666 L 26.458332 370.41666 L 26.458332 343.9583 L 26.458332 343.9583 L 52.916664 343.9583 L 52.916664 317.49997 L 52.916664 317.49997 L 79.37499 317.49997 L 79.37499 291.04166 Q 79.37499 264.5833 105.83333 264.5833 Q 132.29166 264.5833 132.29166 211.66666 Q 158.74998 185.20833 185.20833 185.20833 Q 211.66666 185.20833 211.66666 158.74998 L 211.66666 132.29166 L 238.12498 132.29166 Q 238.12498 105.83333 317.49997 105.83333 Q 396.87497 105.83333 449.79166 52.916664 Q 476.24997 0.0 502.7083 0.0 z" svg:height="5.820833mm" draw:style-name="style-781" svg:viewBox="0.0 0.0 1111.25 582.0833" svg:width="11.112499mm" svg:x="52.122913mm" svg:y="171.97916mm"/>
          <draw:path svg:d="M 0.0 52.916664 L 0.0 0.0 L 26.458332 0.0 L 52.916664 26.458332 L 238.12498 26.458332 Q 423.3333 26.458332 423.3333 52.916664 Q 423.3333 79.37499 476.24997 79.37499 L 502.7083 79.37499 L 502.7083 79.37499 Q 502.7083 79.37499 529.1666 105.83333 Q 529.1666 132.29166 476.24997 185.20833 L 423.3333 211.66666 L 423.3333 238.12498 L 423.3333 264.5833 L 423.3333 291.04166 L 423.3333 291.04166 L 317.49997 291.04166 L 211.66666 291.04166 L 211.66666 264.5833 Q 211.66666 238.12498 211.66666 185.20833 Q 211.66666 158.74998 185.20833 158.74998 L 158.74998 132.29166 L 79.37499 132.29166 Q 0.0 132.29166 0.0 52.916664 z" svg:height="2.9104166mm" draw:style-name="style-782" svg:viewBox="0.0 0.0 529.1666 291.04166" svg:width="5.2916665mm" svg:x="218.01666mm" svg:y="78.05208mm"/>
          <draw:path svg:d="M 211.66666 26.458332 L 238.12498 52.916664 L 264.5833 52.916664 Q 317.49997 52.916664 317.49997 26.458332 L 317.49997 0.0 L 370.41666 0.0 Q 423.3333 26.458332 423.3333 79.37499 Q 423.3333 132.29166 449.79166 132.29166 Q 476.24997 132.29166 476.24997 158.74998 Q 476.24997 185.20833 449.79166 185.20833 Q 423.3333 211.66666 449.79166 211.66666 Q 476.24997 211.66666 449.79166 264.5833 Q 423.3333 291.04166 423.3333 317.49997 L 423.3333 317.49997 L 396.87497 317.49997 Q 370.41666 317.49997 343.9583 291.04166 L 317.49997 264.5833 L 291.04166 264.5833 Q 264.5833 264.5833 211.66666 238.12498 L 132.29166 238.12498 L 105.83333 238.12498 Q 79.37499 211.66666 52.916664 211.66666 L 52.916664 185.20833 L 52.916664 158.74998 Q 52.916664 158.74998 26.458332 158.74998 L 26.458332 158.74998 L 26.458332 158.74998 Q 0.0 132.29166 0.0 132.29166 L 0.0 132.29166 L 0.0 105.83333 Q 0.0 79.37499 52.916664 52.916664 L 79.37499 26.458332 L 105.83333 26.458332 Q 158.74998 0.0 211.66666 26.458332 z" svg:height="3.1749997mm" draw:style-name="style-783" svg:viewBox="0.0 0.0 476.24997 317.49997" svg:width="4.7625mm" svg:x="33.866665mm" svg:y="89.42916mm"/>
          <draw:path svg:d="M 423.3333 26.458332 L 423.3333 0.0 L 502.7083 0.0 L 555.625 0.0 L 555.625 26.458332 L 555.625 26.458332 L 502.7083 52.916664 Q 449.79166 52.916664 449.79166 105.83333 Q 423.3333 158.74998 476.24997 158.74998 Q 529.1666 158.74998 555.625 185.20833 L 582.0833 211.66666 L 608.5416 211.66666 Q 634.99994 211.66666 714.37494 238.12498 L 793.74994 238.12498 L 793.74994 264.5833 L 793.74994 291.04166 L 661.4583 291.04166 L 529.1666 317.49997 L 449.79166 317.49997 Q 370.41666 317.49997 396.87497 370.41666 L 423.3333 449.79166 L 396.87497 449.79166 L 396.87497 449.79166 L 396.87497 449.79166 Q 370.41666 423.3333 370.41666 423.3333 L 370.41666 423.3333 L 370.41666 423.3333 Q 343.9583 396.87497 343.9583 396.87497 L 343.9583 396.87497 L 343.9583 396.87497 Q 343.9583 396.87497 211.66666 264.5833 L 79.37499 105.83333 L 79.37499 105.83333 L 79.37499 105.83333 L 52.916664 105.83333 L 52.916664 105.83333 L 26.458332 79.37499 L 0.0 79.37499 L 0.0 52.916664 L 0.0 26.458332 L 26.458332 26.458332 L 52.916664 52.916664 L 52.916664 52.916664 L 79.37499 52.916664 L 79.37499 52.916664 L 79.37499 52.916664 L 132.29166 52.916664 L 185.20833 52.916664 L 291.04166 52.916664 Q 423.3333 52.916664 423.3333 26.458332 z" svg:height="4.497916mm" draw:style-name="style-784" svg:viewBox="0.0 0.0 793.74994 449.79166" svg:width="7.9374995mm" svg:x="239.97707mm" svg:y="112.712494mm"/>
          <draw:path svg:d="M 714.37494 52.916664 L 793.74994 52.916664 L 846.6666 52.916664 Q 899.5833 52.916664 926.0416 52.916664 L 978.95825 52.916664 L 978.95825 52.916664 Q 978.95825 52.916664 926.0416 105.83333 L 899.5833 132.29166 L 873.12494 132.29166 Q 873.12494 158.74998 767.2916 211.66666 L 661.4583 291.04166 L 661.4583 317.49997 Q 634.99994 370.41666 661.4583 370.41666 L 687.9166 370.41666 L 687.9166 370.41666 L 687.9166 396.87497 L 661.4583 396.87497 Q 661.4583 423.3333 555.625 423.3333 Q 449.79166 449.79166 449.79166 423.3333 Q 449.79166 396.87497 370.41666 396.87497 L 291.04166 396.87497 L 291.04166 396.87497 Q 264.5833 370.41666 211.66666 343.9583 L 158.74998 317.49997 L 132.29166 291.04166 L 79.37499 264.5833 L 26.458332 264.5833 L 0.0 264.5833 L 0.0 238.12498 L 0.0 238.12498 L 79.37499 238.12498 L 132.29166 238.12498 L 132.29166 211.66666 L 132.29166 185.20833 L 264.5833 132.29166 Q 396.87497 79.37499 396.87497 52.916664 Q 370.41666 52.916664 370.41666 26.458332 L 370.41666 26.458332 L 502.7083 0.0 Q 608.5416 0.0 608.5416 26.458332 Q 608.5416 52.916664 714.37494 52.916664 z" svg:height="4.233333mm" draw:style-name="style-785" svg:viewBox="0.0 0.0 978.95825 423.3333" svg:width="9.789583mm" svg:x="205.05208mm" svg:y="83.60833mm"/>
          <draw:path svg:d="M 423.3333 79.37499 L 423.3333 79.37499 L 396.87497 79.37499 Q 396.87497 105.83333 396.87497 105.83333 L 396.87497 105.83333 L 370.41666 105.83333 L 343.9583 105.83333 L 317.49997 132.29166 L 291.04166 158.74998 L 264.5833 158.74998 L 238.12498 158.74998 L 132.29166 158.74998 Q 52.916664 158.74998 26.458332 132.29166 L 26.458332 132.29166 L 26.458332 132.29166 Q 26.458332 105.83333 26.458332 79.37499 Q 52.916664 52.916664 26.458332 52.916664 L 0.0 26.458332 L 26.458332 26.458332 L 26.458332 26.458332 L 211.66666 0.0 Q 396.87497 0.0 423.3333 0.0 Q 449.79166 26.458332 449.79166 52.916664 Q 423.3333 52.916664 423.3333 79.37499 z" svg:height="1.5874999mm" draw:style-name="style-786" svg:viewBox="0.0 0.0 449.79166 158.74998" svg:width="4.497916mm" svg:x="179.65207mm" svg:y="173.03749mm"/>
          <draw:path svg:d="M 264.5833 0.0 L 264.5833 0.0 L 449.79166 0.0 Q 634.99994 26.458332 634.99994 52.916664 L 634.99994 52.916664 L 582.0833 52.916664 Q 529.1666 52.916664 423.3333 79.37499 Q 343.9583 79.37499 343.9583 105.83333 Q 343.9583 132.29166 264.5833 105.83333 L 158.74998 105.83333 L 132.29166 105.83333 L 105.83333 105.83333 L 105.83333 105.83333 L 105.83333 105.83333 L 52.916664 79.37499 L 26.458332 79.37499 L 0.0 79.37499 Q 0.0 52.916664 26.458332 52.916664 Q 52.916664 52.916664 105.83333 26.458332 L 132.29166 26.458332 L 211.66666 26.458332 Q 264.5833 0.0 264.5833 0.0 z" svg:height="1.0583333mm" draw:style-name="style-787" svg:viewBox="0.0 0.0 634.99994 105.83333" svg:width="6.3499994mm" svg:x="106.89166mm" svg:y="162.45416mm"/>
          <draw:path svg:d="M 158.74998 26.458332 L 211.66666 0.0 L 317.49997 26.458332 Q 423.3333 26.458332 476.24997 52.916664 Q 529.1666 105.83333 687.9166 52.916664 Q 820.2083 0.0 952.49994 26.458332 Q 1111.25 26.458332 1084.7916 52.916664 Q 1058.3333 105.83333 1111.25 105.83333 L 1190.6249 105.83333 L 1190.6249 132.29166 L 1217.0833 158.74998 L 1217.0833 185.20833 L 1217.0833 211.66666 L 1243.5416 211.66666 L 1243.5416 211.66666 L 1243.5416 211.66666 L 1269.9999 211.66666 L 1269.9999 211.66666 L 1269.9999 238.12498 L 1269.9999 238.12498 L 1269.9999 264.5833 L 1243.5416 264.5833 L 1217.0833 264.5833 L 1217.0833 291.04166 Q 1190.6249 317.49997 1190.6249 317.49997 L 1217.0833 317.49997 L 1217.0833 317.49997 L 1217.0833 317.49997 L 1217.0833 343.9583 L 1217.0833 343.9583 L 1217.0833 370.41666 L 1217.0833 396.87497 L 1217.0833 396.87497 L 1217.0833 423.3333 L 1164.1666 423.3333 Q 1111.25 423.3333 1111.25 449.79166 L 1111.25 449.79166 L 1111.25 449.79166 L 1084.7916 449.79166 L 1058.3333 423.3333 Q 1058.3333 396.87497 846.6666 476.24997 Q 661.4583 529.1666 634.99994 555.625 Q 634.99994 582.0833 608.5416 555.625 Q 582.0833 529.1666 582.0833 555.625 Q 582.0833 582.0833 555.625 582.0833 L 555.625 582.0833 L 529.1666 582.0833 Q 502.7083 582.0833 476.24997 608.5416 Q 449.79166 608.5416 449.79166 582.0833 Q 449.79166 555.625 264.5833 502.7083 L 79.37499 476.24997 L 79.37499 449.79166 L 52.916664 449.79166 L 52.916664 449.79166 L 52.916664 423.3333 L 26.458332 423.3333 L 0.0 423.3333 L 0.0 423.3333 L 0.0 396.87497 L 26.458332 370.41666 Q 52.916664 317.49997 79.37499 264.5833 Q 105.83333 185.20833 158.74998 158.74998 Q 211.66666 105.83333 158.74998 79.37499 L 132.29166 52.916664 L 132.29166 52.916664 L 132.29166 52.916664 L 158.74998 26.458332 z" svg:height="6.0854163mm" draw:style-name="style-788" svg:viewBox="0.0 0.0 1269.9999 608.5416" svg:width="12.699999mm" svg:x="5.2916665mm" svg:y="191.55832mm"/>
          <draw:path svg:d="M 185.20833 52.916664 L 185.20833 0.0 L 238.12498 0.0 L 291.04166 26.458332 L 502.7083 26.458332 Q 714.37494 26.458332 767.2916 26.458332 L 793.74994 26.458332 L 767.2916 52.916664 Q 714.37494 79.37499 714.37494 105.83333 Q 740.8333 132.29166 793.74994 158.74998 L 846.6666 158.74998 L 846.6666 158.74998 L 846.6666 185.20833 L 846.6666 185.20833 L 873.12494 185.20833 L 873.12494 185.20833 L 873.12494 211.66666 L 873.12494 238.12498 Q 873.12494 291.04166 820.2083 317.49997 Q 793.74994 343.9583 793.74994 343.9583 L 793.74994 343.9583 L 714.37494 343.9583 Q 661.4583 343.9583 608.5416 370.41666 Q 582.0833 370.41666 555.625 423.3333 L 555.625 476.24997 L 555.625 476.24997 Q 529.1666 449.79166 502.7083 476.24997 L 449.79166 476.24997 L 449.79166 449.79166 Q 449.79166 449.79166 423.3333 423.3333 Q 423.3333 396.87497 291.04166 370.41666 Q 185.20833 343.9583 158.74998 317.49997 L 132.29166 291.04166 L 158.74998 291.04166 Q 185.20833 291.04166 185.20833 264.5833 Q 185.20833 238.12498 132.29166 238.12498 L 105.83333 238.12498 L 79.37499 238.12498 L 26.458332 238.12498 L 26.458332 211.66666 L 26.458332 211.66666 L 26.458332 185.20833 L 26.458332 185.20833 L 0.0 158.74998 L 0.0 132.29166 L 79.37499 132.29166 Q 185.20833 105.83333 185.20833 52.916664 z" svg:height="4.7625mm" draw:style-name="style-789" svg:viewBox="0.0 0.0 873.12494 476.24997" svg:width="8.73125mm" svg:x="163.24791mm" svg:y="164.8354mm"/>
          <draw:path svg:d="M 952.49994 0.0 L 952.49994 0.0 L 952.49994 26.458332 Q 952.49994 79.37499 926.0416 79.37499 L 926.0416 79.37499 L 926.0416 105.83333 L 952.49994 105.83333 L 952.49994 105.83333 L 952.49994 132.29166 L 952.49994 132.29166 L 952.49994 132.29166 L 926.0416 132.29166 L 926.0416 132.29166 L 926.0416 158.74998 L 899.5833 158.74998 L 899.5833 185.20833 L 899.5833 211.66666 L 873.12494 211.66666 L 846.6666 238.12498 L 846.6666 238.12498 L 846.6666 238.12498 L 793.74994 264.5833 Q 740.8333 291.04166 687.9166 291.04166 Q 634.99994 291.04166 634.99994 291.04166 L 634.99994 291.04166 L 661.4583 291.04166 Q 661.4583 291.04166 687.9166 264.5833 Q 740.8333 264.5833 740.8333 238.12498 L 740.8333 211.66666 L 714.37494 211.66666 Q 687.9166 185.20833 582.0833 211.66666 Q 476.24997 238.12498 317.49997 238.12498 L 158.74998 238.12498 L 79.37499 211.66666 L 0.0 211.66666 L 0.0 185.20833 L 0.0 132.29166 L 105.83333 132.29166 Q 238.12498 132.29166 476.24997 79.37499 L 740.8333 26.458332 L 793.74994 26.458332 L 846.6666 26.458332 L 846.6666 26.458332 L 873.12494 26.458332 L 899.5833 26.458332 Q 899.5833 26.458332 926.0416 26.458332 L 926.0416 26.458332 L 952.49994 26.458332 Q 952.49994 26.458332 952.49994 0.0 z" svg:height="2.9104166mm" draw:style-name="style-790" svg:viewBox="0.0 0.0 952.49994 291.04166" svg:width="9.525mm" svg:x="0.0mm" svg:y="168.0104mm"/>
          <draw:path svg:d="M 291.04166 0.0 L 291.04166 0.0 L 291.04166 0.0 L 317.49997 0.0 L 396.87497 0.0 Q 476.24997 0.0 476.24997 26.458332 Q 476.24997 52.916664 529.1666 52.916664 Q 582.0833 52.916664 582.0833 105.83333 Q 582.0833 132.29166 608.5416 158.74998 L 634.99994 158.74998 L 634.99994 185.20833 Q 634.99994 185.20833 634.99994 211.66666 Q 608.5416 211.66666 608.5416 238.12498 L 608.5416 264.5833 L 555.625 264.5833 L 529.1666 291.04166 L 529.1666 291.04166 L 502.7083 291.04166 L 502.7083 291.04166 L 502.7083 291.04166 L 502.7083 317.49997 L 502.7083 317.49997 L 476.24997 317.49997 L 476.24997 343.9583 L 476.24997 343.9583 L 449.79166 343.9583 L 449.79166 343.9583 L 449.79166 343.9583 L 476.24997 370.41666 L 502.7083 396.87497 L 502.7083 396.87497 L 502.7083 396.87497 L 449.79166 396.87497 L 370.41666 396.87497 L 370.41666 396.87497 Q 343.9583 370.41666 317.49997 343.9583 Q 291.04166 343.9583 291.04166 291.04166 Q 317.49997 264.5833 185.20833 264.5833 L 79.37499 264.5833 L 79.37499 238.12498 L 79.37499 238.12498 L 52.916664 238.12498 L 52.916664 238.12498 L 52.916664 238.12498 L 26.458332 238.12498 L 26.458332 211.66666 L 26.458332 185.20833 L 0.0 185.20833 L 0.0 185.20833 L 0.0 158.74998 L 26.458332 158.74998 L 26.458332 158.74998 L 26.458332 132.29166 L 26.458332 132.29166 L 26.458332 132.29166 L 0.0 132.29166 L 0.0 132.29166 L 0.0 105.83333 L 26.458332 105.83333 L 26.458332 105.83333 L 26.458332 79.37499 L 26.458332 79.37499 L 26.458332 79.37499 L 26.458332 79.37499 L 26.458332 79.37499 L 79.37499 52.916664 L 105.83333 52.916664 L 185.20833 26.458332 Q 291.04166 26.458332 291.04166 0.0 z" svg:height="3.9687498mm" draw:style-name="style-791" svg:viewBox="0.0 0.0 634.99994 396.87497" svg:width="6.3499994mm" svg:x="46.83125mm" svg:y="98.16041mm"/>
          <draw:path svg:d="M 26.458332 0.0 L 26.458332 0.0 L 79.37499 0.0 L 132.29166 0.0 L 158.74998 0.0 L 185.20833 0.0 L 211.66666 0.0 L 264.5833 0.0 L 317.49997 0.0 L 343.9583 0.0 L 634.99994 52.916664 Q 926.0416 105.83333 952.49994 105.83333 L 978.95825 105.83333 L 978.95825 132.29166 Q 978.95825 158.74998 952.49994 158.74998 L 926.0416 158.74998 L 899.5833 158.74998 Q 873.12494 158.74998 634.99994 158.74998 Q 423.3333 158.74998 423.3333 132.29166 Q 396.87497 105.83333 343.9583 105.83333 L 291.04166 105.83333 L 291.04166 105.83333 Q 264.5833 79.37499 264.5833 79.37499 L 264.5833 79.37499 L 211.66666 79.37499 L 185.20833 52.916664 L 105.83333 52.916664 L 52.916664 52.916664 L 52.916664 52.916664 L 52.916664 52.916664 L 26.458332 26.458332 L 0.0 0.0 L 0.0 0.0 L 0.0 0.0 L 26.458332 0.0 z" svg:height="1.5874999mm" draw:style-name="style-792" svg:viewBox="0.0 0.0 978.95825 158.74998" svg:width="9.789583mm" svg:x="264.5833mm" svg:y="124.35416mm"/>
          <draw:path svg:d="M 476.24997 52.916664 L 502.7083 52.916664 L 555.625 105.83333 Q 634.99994 132.29166 634.99994 158.74998 L 634.99994 185.20833 L 634.99994 211.66666 L 634.99994 238.12498 L 634.99994 238.12498 L 634.99994 264.5833 L 634.99994 264.5833 Q 634.99994 264.5833 661.4583 291.04166 Q 661.4583 317.49997 634.99994 317.49997 Q 582.0833 317.49997 555.625 291.04166 Q 529.1666 264.5833 370.41666 264.5833 L 238.12498 238.12498 L 238.12498 211.66666 Q 211.66666 211.66666 211.66666 211.66666 L 211.66666 238.12498 L 211.66666 238.12498 Q 211.66666 238.12498 185.20833 185.20833 Q 158.74998 132.29166 105.83333 132.29166 L 52.916664 105.83333 L 52.916664 105.83333 L 52.916664 105.83333 L 26.458332 105.83333 L 26.458332 105.83333 L 26.458332 79.37499 L 0.0 79.37499 L 0.0 79.37499 L 0.0 52.916664 L 52.916664 52.916664 L 79.37499 52.916664 L 79.37499 26.458332 L 105.83333 26.458332 L 105.83333 26.458332 L 105.83333 0.0 L 132.29166 0.0 L 158.74998 0.0 L 264.5833 0.0 Q 396.87497 0.0 423.3333 26.458332 Q 476.24997 52.916664 476.24997 52.916664 z" svg:height="3.1749997mm" draw:style-name="style-793" svg:viewBox="0.0 0.0 661.4583 317.49997" svg:width="6.614583mm" svg:x="239.18332mm" svg:y="140.75833mm"/>
          <draw:path svg:d="M 52.916664 0.0 L 79.37499 0.0 L 317.49997 105.83333 Q 529.1666 211.66666 555.625 211.66666 L 582.0833 211.66666 L 608.5416 264.5833 Q 634.99994 291.04166 634.99994 317.49997 L 634.99994 343.9583 L 608.5416 343.9583 Q 582.0833 317.49997 529.1666 317.49997 L 502.7083 264.5833 L 370.41666 264.5833 Q 238.12498 264.5833 185.20833 211.66666 L 132.29166 185.20833 L 132.29166 158.74998 Q 105.83333 158.74998 105.83333 158.74998 L 105.83333 158.74998 L 105.83333 158.74998 Q 105.83333 132.29166 79.37499 132.29166 L 79.37499 132.29166 L 79.37499 105.83333 Q 52.916664 105.83333 52.916664 79.37499 Q 52.916664 52.916664 26.458332 52.916664 Q 0.0 52.916664 0.0 26.458332 Q 0.0 0.0 52.916664 0.0 z" svg:height="3.439583mm" draw:style-name="style-794" svg:viewBox="0.0 0.0 634.99994 343.9583" svg:width="6.3499994mm" svg:x="137.05415mm" svg:y="133.34999mm"/>
          <draw:path svg:d="M 661.4583 0.0 L 740.8333 0.0 L 740.8333 0.0 L 740.8333 0.0 L 767.2916 26.458332 L 820.2083 52.916664 L 873.12494 52.916664 Q 926.0416 79.37499 926.0416 132.29166 Q 978.95825 185.20833 978.95825 185.20833 L 978.95825 185.20833 L 978.95825 185.20833 L 978.95825 211.66666 L 978.95825 211.66666 L 978.95825 211.66666 L 952.49994 211.66666 L 952.49994 238.12498 L 952.49994 238.12498 Q 926.0416 238.12498 767.2916 264.5833 L 582.0833 264.5833 L 555.625 291.04166 L 529.1666 291.04166 L 502.7083 291.04166 L 502.7083 291.04166 L 502.7083 291.04166 Q 502.7083 291.04166 476.24997 264.5833 Q 476.24997 238.12498 317.49997 211.66666 L 158.74998 211.66666 L 158.74998 211.66666 Q 132.29166 211.66666 132.29166 211.66666 L 132.29166 238.12498 L 105.83333 238.12498 L 79.37499 211.66666 L 79.37499 211.66666 L 79.37499 211.66666 L 79.37499 185.20833 L 79.37499 158.74998 L 79.37499 158.74998 L 79.37499 158.74998 L 79.37499 132.29166 L 79.37499 132.29166 L 79.37499 105.83333 L 79.37499 79.37499 L 79.37499 79.37499 L 79.37499 52.916664 L 26.458332 52.916664 L 0.0 52.916664 L 0.0 26.458332 L 0.0 26.458332 L 79.37499 26.458332 Q 158.74998 0.0 211.66666 0.0 L 264.5833 0.0 L 291.04166 0.0 L 317.49997 0.0 L 449.79166 0.0 Q 582.0833 0.0 661.4583 0.0 z M 873.12494 158.74998 Q 873.12494 132.29166 899.5833 158.74998 Q 926.0416 158.74998 899.5833 185.20833 Q 873.12494 185.20833 873.12494 158.74998 z" svg:height="2.9104166mm" draw:style-name="style-795" svg:viewBox="0.0 0.0 978.95825 291.04166" svg:width="9.789583mm" svg:x="124.618744mm" svg:y="149.75417mm"/>
          <draw:path svg:d="M 238.12498 26.458332 L 238.12498 0.0 L 264.5833 0.0 Q 291.04166 0.0 317.49997 79.37499 Q 343.9583 158.74998 317.49997 211.66666 Q 291.04166 238.12498 343.9583 238.12498 L 370.41666 238.12498 L 370.41666 264.5833 Q 343.9583 291.04166 264.5833 291.04166 L 185.20833 264.5833 L 185.20833 291.04166 L 185.20833 291.04166 L 158.74998 317.49997 L 158.74998 343.9583 L 132.29166 343.9583 Q 105.83333 317.49997 52.916664 317.49997 L 0.0 317.49997 L 0.0 317.49997 Q 26.458332 291.04166 52.916664 264.5833 Q 79.37499 238.12498 79.37499 185.20833 L 79.37499 132.29166 L 158.74998 132.29166 L 238.12498 105.83333 L 238.12498 105.83333 L 238.12498 105.83333 L 238.12498 79.37499 Q 238.12498 52.916664 238.12498 26.458332 z" svg:height="3.439583mm" draw:style-name="style-796" svg:viewBox="0.0 0.0 370.41666 343.9583" svg:width="3.7041664mm" svg:x="30.427082mm" svg:y="79.37499mm"/>
          <draw:path svg:d="M 846.6666 0.0 L 899.5833 0.0 L 899.5833 0.0 L 926.0416 0.0 L 926.0416 26.458332 Q 926.0416 52.916664 1031.875 52.916664 Q 1111.25 52.916664 1137.7083 52.916664 Q 1137.7083 52.916664 1164.1666 79.37499 L 1190.6249 79.37499 L 1190.6249 105.83333 L 1190.6249 105.83333 L 1190.6249 105.83333 L 1164.1666 132.29166 L 1164.1666 132.29166 L 1164.1666 132.29166 L 1164.1666 132.29166 L 1164.1666 132.29166 L 1164.1666 158.74998 Q 1164.1666 211.66666 1217.0833 211.66666 L 1269.9999 211.66666 L 1217.0833 238.12498 L 1164.1666 264.5833 L 1111.25 264.5833 L 1031.875 264.5833 L 1031.875 291.04166 L 1058.3333 291.04166 L 1058.3333 317.49997 L 1058.3333 343.9583 L 1031.875 343.9583 L 1005.4166 370.41666 L 1005.4166 370.41666 L 1005.4166 370.41666 L 952.49994 370.41666 Q 873.12494 370.41666 793.74994 396.87497 Q 740.8333 396.87497 740.8333 423.3333 Q 740.8333 449.79166 634.99994 449.79166 L 555.625 449.79166 L 555.625 449.79166 Q 555.625 423.3333 449.79166 396.87497 Q 317.49997 370.41666 211.66666 370.41666 L 105.83333 343.9583 L 105.83333 343.9583 L 79.37499 317.49997 L 105.83333 317.49997 L 132.29166 317.49997 L 105.83333 291.04166 L 79.37499 264.5833 L 79.37499 264.5833 L 52.916664 264.5833 L 52.916664 264.5833 L 52.916664 264.5833 L 26.458332 238.12498 L 0.0 211.66666 L 105.83333 211.66666 Q 211.66666 185.20833 185.20833 158.74998 Q 158.74998 158.74998 158.74998 132.29166 L 158.74998 105.83333 L 264.5833 79.37499 Q 370.41666 52.916664 370.41666 52.916664 L 370.41666 52.916664 L 396.87497 52.916664 Q 423.3333 52.916664 634.99994 52.916664 Q 793.74994 52.916664 820.2083 26.458332 Q 820.2083 0.0 846.6666 0.0 z" svg:height="4.497916mm" draw:style-name="style-797" svg:viewBox="0.0 0.0 1269.9999 449.79166" svg:width="12.699999mm" svg:x="216.95833mm" svg:y="93.6625mm"/>
          <draw:path svg:d="M 264.5833 26.458332 L 264.5833 0.0 L 264.5833 0.0 L 264.5833 0.0 L 291.04166 0.0 L 291.04166 0.0 L 291.04166 26.458332 L 317.49997 26.458332 L 317.49997 26.458332 L 317.49997 52.916664 L 370.41666 52.916664 L 423.3333 52.916664 L 370.41666 79.37499 Q 343.9583 105.83333 317.49997 105.83333 L 264.5833 105.83333 L 264.5833 132.29166 L 264.5833 158.74998 L 317.49997 158.74998 L 370.41666 158.74998 L 370.41666 185.20833 L 370.41666 185.20833 L 396.87497 185.20833 L 396.87497 158.74998 L 476.24997 185.20833 Q 582.0833 211.66666 582.0833 185.20833 Q 608.5416 158.74998 634.99994 158.74998 Q 687.9166 211.66666 740.8333 211.66666 L 793.74994 211.66666 L 820.2083 264.5833 Q 846.6666 291.04166 846.6666 317.49997 L 846.6666 317.49997 L 820.2083 370.41666 L 820.2083 396.87497 L 846.6666 396.87497 Q 873.12494 396.87497 873.12494 423.3333 L 873.12494 449.79166 L 793.74994 449.79166 Q 687.9166 476.24997 634.99994 476.24997 Q 555.625 476.24997 555.625 529.1666 Q 555.625 555.625 449.79166 582.0833 Q 343.9583 582.0833 343.9583 608.5416 Q 343.9583 634.99994 317.49997 634.99994 Q 291.04166 634.99994 317.49997 687.9166 L 317.49997 767.2916 L 317.49997 767.2916 Q 317.49997 740.8333 317.49997 740.8333 Q 291.04166 740.8333 238.12498 714.37494 L 158.74998 687.9166 L 158.74998 740.8333 L 158.74998 767.2916 L 132.29166 767.2916 L 105.83333 767.2916 L 105.83333 740.8333 Q 105.83333 687.9166 52.916664 661.4583 Q 0.0 634.99994 0.0 529.1666 Q -26.458332 423.3333 0.0 423.3333 Q 26.458332 423.3333 0.0 343.9583 Q -26.458332 264.5833 52.916664 238.12498 Q 105.83333 211.66666 52.916664 158.74998 Q 26.458332 158.74998 52.916664 132.29166 L 79.37499 105.83333 L 158.74998 52.916664 Q 264.5833 26.458332 264.5833 26.458332 z" svg:height="7.6729164mm" draw:style-name="style-798" svg:viewBox="0.0 0.0 873.12494 767.2916" svg:width="8.73125mm" svg:x="257.70416mm" svg:y="161.39583mm"/>
          <draw:path svg:d="M 0.0 26.458332 L 0.0 0.0 L 264.5833 79.37499 Q 529.1666 132.29166 926.0416 291.04166 Q 1322.9166 449.79166 1349.3749 476.24997 L 1375.8333 476.24997 L 1375.8333 476.24997 L 1375.8333 502.7083 L 1402.2916 502.7083 L 1428.7499 502.7083 L 1455.2083 529.1666 L 1481.6666 555.625 L 1508.1249 555.625 L 1508.1249 555.625 L 1508.1249 582.0833 L 1508.1249 608.5416 L 1481.6666 608.5416 L 1481.6666 608.5416 L 1481.6666 634.99994 L 1481.6666 634.99994 L 1455.2083 634.99994 L 1402.2916 608.5416 L 1375.8333 608.5416 L 1349.3749 608.5416 L 1296.4583 582.0833 Q 1243.5416 555.625 1137.7083 529.1666 L 1005.4166 476.24997 L 1005.4166 476.24997 Q 1005.4166 449.79166 529.1666 291.04166 L 52.916664 105.83333 L 52.916664 79.37499 Q 26.458332 79.37499 26.458332 79.37499 L 26.458332 79.37499 L 26.458332 79.37499 Q 26.458332 52.916664 0.0 52.916664 L 0.0 52.916664 L 0.0 26.458332 Q -26.458332 26.458332 0.0 26.458332 z" svg:height="6.3499994mm" draw:style-name="style-799" svg:viewBox="0.0 0.0 1508.1249 634.99994" svg:width="15.081249mm" svg:x="158.48541mm" svg:y="142.61041mm"/>
          <draw:path svg:d="M 529.1666 52.916664 L 555.625 52.916664 L 555.625 52.916664 L 555.625 52.916664 L 555.625 79.37499 L 582.0833 79.37499 L 582.0833 79.37499 L 582.0833 105.83333 L 634.99994 105.83333 L 661.4583 105.83333 L 661.4583 132.29166 L 634.99994 132.29166 L 634.99994 158.74998 L 634.99994 185.20833 L 608.5416 185.20833 L 608.5416 211.66666 L 687.9166 211.66666 Q 767.2916 211.66666 767.2916 238.12498 Q 793.74994 238.12498 793.74994 264.5833 L 793.74994 264.5833 L 740.8333 317.49997 Q 687.9166 370.41666 634.99994 370.41666 L 555.625 370.41666 L 529.1666 396.87497 L 502.7083 423.3333 L 502.7083 423.3333 L 529.1666 423.3333 L 529.1666 423.3333 L 529.1666 423.3333 L 555.625 449.79166 L 582.0833 449.79166 L 582.0833 449.79166 L 582.0833 476.24997 L 555.625 476.24997 L 529.1666 476.24997 L 529.1666 502.7083 L 529.1666 502.7083 L 502.7083 502.7083 L 502.7083 529.1666 L 502.7083 529.1666 L 476.24997 529.1666 L 476.24997 529.1666 L 476.24997 529.1666 L 529.1666 555.625 L 555.625 555.625 L 555.625 582.0833 L 582.0833 608.5416 L 582.0833 608.5416 L 582.0833 634.99994 L 582.0833 634.99994 L 582.0833 634.99994 L 555.625 634.99994 L 555.625 634.99994 L 529.1666 661.4583 L 529.1666 661.4583 L 529.1666 661.4583 L 529.1666 661.4583 L 502.7083 687.9166 L 502.7083 687.9166 L 476.24997 687.9166 L 476.24997 687.9166 L 476.24997 687.9166 Q 476.24997 687.9166 449.79166 687.9166 L 449.79166 714.37494 L 423.3333 714.37494 L 396.87497 687.9166 L 370.41666 687.9166 Q 317.49997 687.9166 317.49997 634.99994 Q 317.49997 608.5416 291.04166 582.0833 Q 264.5833 529.1666 158.74998 502.7083 L 52.916664 476.24997 L 52.916664 476.24997 Q 52.916664 449.79166 52.916664 423.3333 L 52.916664 423.3333 L 52.916664 423.3333 L 52.916664 423.3333 L 52.916664 396.87497 L 52.916664 396.87497 L 26.458332 396.87497 L 26.458332 370.41666 L 26.458332 370.41666 L 0.0 370.41666 L 0.0 370.41666 L 0.0 370.41666 L 0.0 343.9583 L 0.0 343.9583 L 0.0 343.9583 L 0.0 317.49997 L 52.916664 317.49997 L 79.37499 317.49997 L 105.83333 291.04166 Q 132.29166 264.5833 105.83333 264.5833 Q 52.916664 238.12498 185.20833 238.12498 L 317.49997 211.66666 L 317.49997 211.66666 L 317.49997 211.66666 L 317.49997 185.20833 Q 317.49997 158.74998 317.49997 132.29166 Q 317.49997 105.83333 291.04166 105.83333 Q 264.5833 105.83333 264.5833 79.37499 Q 264.5833 52.916664 291.04166 52.916664 Q 317.49997 52.916664 264.5833 26.458332 L 238.12498 0.0 L 291.04166 0.0 Q 343.9583 -26.458332 343.9583 0.0 Q 343.9583 26.458332 423.3333 26.458332 Q 529.1666 52.916664 529.1666 52.916664 z" svg:height="7.1437497mm" draw:style-name="style-800" svg:viewBox="0.0 0.0 793.74994 714.37494" svg:width="7.9374995mm" svg:x="25.399998mm" svg:y="140.75833mm"/>
          <draw:path svg:d="M 0.0 26.458332 L 0.0 0.0 L 52.916664 0.0 L 105.83333 0.0 L 132.29166 26.458332 L 158.74998 52.916664 L 185.20833 52.916664 L 211.66666 52.916664 L 264.5833 79.37499 L 343.9583 79.37499 L 343.9583 79.37499 L 343.9583 105.83333 L 264.5833 105.83333 Q 158.74998 105.83333 185.20833 132.29166 Q 211.66666 158.74998 185.20833 158.74998 L 158.74998 158.74998 L 158.74998 158.74998 L 132.29166 158.74998 L 132.29166 132.29166 L 105.83333 132.29166 L 105.83333 132.29166 L 105.83333 105.83333 L 105.83333 105.83333 L 105.83333 105.83333 L 79.37499 105.83333 L 79.37499 105.83333 L 79.37499 79.37499 L 52.916664 79.37499 L 52.916664 79.37499 L 52.916664 52.916664 L 52.916664 52.916664 L 52.916664 52.916664 L 26.458332 52.916664 L 26.458332 52.916664 L 26.458332 26.458332 L 0.0 26.458332 L 0.0 26.458332 z" svg:height="1.5874999mm" draw:style-name="style-801" svg:viewBox="0.0 0.0 343.9583 158.74998" svg:width="3.439583mm" svg:x="94.720825mm" svg:y="112.712494mm"/>
          <draw:path svg:d="M 476.24997 0.0 L 502.7083 0.0 L 502.7083 0.0 L 502.7083 0.0 L 555.625 26.458332 L 608.5416 52.916664 L 740.8333 52.916664 Q 899.5833 79.37499 926.0416 52.916664 Q 952.49994 52.916664 952.49994 105.83333 Q 952.49994 132.29166 978.95825 132.29166 Q 1005.4166 105.83333 1058.3333 105.83333 L 1137.7083 105.83333 L 1137.7083 105.83333 L 1137.7083 105.83333 L 1111.25 132.29166 Q 1111.25 158.74998 1190.6249 158.74998 Q 1269.9999 158.74998 1269.9999 185.20833 Q 1269.9999 211.66666 1296.4583 211.66666 Q 1322.9166 211.66666 1322.9166 238.12498 Q 1322.9166 264.5833 1349.3749 264.5833 L 1349.3749 291.04166 L 1322.9166 291.04166 Q 1322.9166 317.49997 1322.9166 317.49997 L 1349.3749 317.49997 L 1349.3749 343.9583 Q 1349.3749 370.41666 1296.4583 423.3333 Q 1217.0833 476.24997 1217.0833 476.24997 L 1217.0833 476.24997 L 1190.6249 502.7083 L 1164.1666 529.1666 L 1164.1666 529.1666 L 1164.1666 529.1666 L 1137.7083 529.1666 L 1137.7083 529.1666 L 1084.7916 555.625 L 1031.875 582.0833 L 1031.875 582.0833 L 1031.875 582.0833 L 899.5833 661.4583 Q 767.2916 740.8333 793.74994 740.8333 Q 793.74994 767.2916 714.37494 820.2083 Q 634.99994 846.6666 634.99994 846.6666 Q 608.5416 846.6666 555.625 846.6666 L 502.7083 846.6666 L 476.24997 846.6666 L 476.24997 846.6666 L 476.24997 846.6666 Q 476.24997 846.6666 449.79166 846.6666 L 449.79166 873.12494 L 423.3333 873.12494 Q 396.87497 846.6666 343.9583 820.2083 Q 317.49997 767.2916 317.49997 740.8333 Q 317.49997 687.9166 264.5833 687.9166 Q 211.66666 687.9166 211.66666 661.4583 Q 211.66666 634.99994 158.74998 634.99994 L 132.29166 634.99994 L 132.29166 634.99994 Q 158.74998 608.5416 158.74998 582.0833 Q 158.74998 582.0833 158.74998 529.1666 Q 158.74998 502.7083 105.83333 476.24997 L 105.83333 449.79166 L 79.37499 449.79166 L 79.37499 423.3333 L 79.37499 423.3333 L 105.83333 423.3333 L 105.83333 423.3333 L 105.83333 423.3333 L 105.83333 396.87497 L 105.83333 396.87497 L 79.37499 396.87497 L 79.37499 370.41666 L 52.916664 370.41666 L 0.0 370.41666 L 0.0 370.41666 L 0.0 343.9583 L 26.458332 343.9583 L 26.458332 317.49997 L 26.458332 317.49997 L 52.916664 317.49997 L 52.916664 291.04166 L 52.916664 264.5833 L 105.83333 264.5833 Q 185.20833 264.5833 185.20833 291.04166 Q 185.20833 317.49997 264.5833 317.49997 L 317.49997 317.49997 L 343.9583 291.04166 L 370.41666 264.5833 L 370.41666 264.5833 L 370.41666 264.5833 L 396.87497 264.5833 L 396.87497 264.5833 L 423.3333 238.12498 L 449.79166 211.66666 L 423.3333 211.66666 L 396.87497 211.66666 L 396.87497 185.20833 L 396.87497 158.74998 L 423.3333 158.74998 Q 423.3333 158.74998 449.79166 105.83333 Q 476.24997 79.37499 449.79166 52.916664 Q 449.79166 0.0 476.24997 0.0 z" svg:height="8.73125mm" draw:style-name="style-802" svg:viewBox="0.0 0.0 1349.3749 873.12494" svg:width="13.49375mm" svg:x="51.329163mm" svg:y="180.44583mm"/>
          <draw:path svg:d="M 26.458332 26.458332 L 26.458332 26.458332 L 26.458332 0.0 L 52.916664 0.0 L 132.29166 0.0 L 211.66666 0.0 L 211.66666 26.458332 Q 238.12498 52.916664 238.12498 132.29166 L 238.12498 185.20833 L 132.29166 185.20833 Q 52.916664 185.20833 26.458332 105.83333 L 0.0 26.458332 L 0.0 26.458332 Q 26.458332 26.458332 26.458332 26.458332 z" svg:height="1.8520832mm" draw:style-name="style-803" svg:viewBox="0.0 0.0 238.12498 185.20833" svg:width="2.38125mm" svg:x="133.0854mm" svg:y="74.87708mm"/>
          <draw:path svg:d="M 449.79166 0.0 L 449.79166 0.0 L 476.24997 105.83333 Q 502.7083 211.66666 476.24997 211.66666 L 449.79166 238.12498 L 476.24997 238.12498 L 502.7083 238.12498 L 502.7083 264.5833 L 529.1666 264.5833 L 529.1666 264.5833 L 529.1666 291.04166 L 555.625 291.04166 L 582.0833 291.04166 L 476.24997 343.9583 Q 396.87497 396.87497 370.41666 423.3333 Q 343.9583 423.3333 343.9583 449.79166 L 370.41666 502.7083 L 370.41666 502.7083 L 370.41666 529.1666 L 343.9583 529.1666 Q 317.49997 502.7083 264.5833 502.7083 Q 238.12498 502.7083 238.12498 449.79166 Q 264.5833 423.3333 238.12498 370.41666 Q 211.66666 317.49997 132.29166 317.49997 L 52.916664 291.04166 L 26.458332 317.49997 L 0.0 317.49997 L 0.0 291.04166 L 0.0 264.5833 L 26.458332 264.5833 L 52.916664 238.12498 L 52.916664 238.12498 L 52.916664 238.12498 L 79.37499 238.12498 L 105.83333 238.12498 L 132.29166 211.66666 Q 158.74998 211.66666 158.74998 185.20833 L 158.74998 158.74998 L 132.29166 158.74998 L 132.29166 132.29166 L 132.29166 132.29166 L 105.83333 132.29166 L 105.83333 132.29166 L 105.83333 132.29166 L 211.66666 105.83333 Q 317.49997 79.37499 370.41666 52.916664 Q 396.87497 26.458332 423.3333 0.0 Q 423.3333 0.0 449.79166 0.0 z" svg:height="5.2916665mm" draw:style-name="style-804" svg:viewBox="0.0 0.0 582.0833 529.1666" svg:width="5.820833mm" svg:x="150.28333mm" svg:y="210.34373mm"/>
          <draw:path svg:d="M 26.458332 26.458332 L 26.458332 0.0 L 105.83333 0.0 Q 185.20833 0.0 238.12498 26.458332 L 317.49997 26.458332 L 343.9583 52.916664 Q 370.41666 52.916664 449.79166 52.916664 Q 502.7083 52.916664 555.625 52.916664 L 582.0833 52.916664 L 555.625 105.83333 Q 555.625 158.74998 608.5416 158.74998 Q 634.99994 158.74998 634.99994 185.20833 L 661.4583 185.20833 L 661.4583 185.20833 L 661.4583 158.74998 L 687.9166 158.74998 L 714.37494 158.74998 L 767.2916 211.66666 Q 820.2083 264.5833 846.6666 264.5833 L 846.6666 291.04166 L 846.6666 291.04166 Q 820.2083 291.04166 820.2083 317.49997 Q 820.2083 343.9583 767.2916 343.9583 Q 740.8333 370.41666 714.37494 396.87497 L 661.4583 449.79166 L 661.4583 449.79166 Q 661.4583 476.24997 661.4583 476.24997 L 634.99994 476.24997 L 634.99994 449.79166 Q 634.99994 423.3333 555.625 423.3333 Q 449.79166 423.3333 343.9583 423.3333 L 264.5833 449.79166 L 264.5833 423.3333 L 291.04166 423.3333 L 291.04166 396.87497 L 291.04166 370.41666 L 264.5833 370.41666 L 264.5833 370.41666 L 185.20833 343.9583 Q 105.83333 317.49997 79.37499 317.49997 L 79.37499 291.04166 L 52.916664 291.04166 L 52.916664 264.5833 L 26.458332 264.5833 L 0.0 264.5833 L 0.0 238.12498 L 26.458332 238.12498 L 26.458332 238.12498 L 26.458332 211.66666 L 26.458332 211.66666 L 26.458332 211.66666 L 52.916664 211.66666 L 52.916664 211.66666 L 52.916664 185.20833 Q 26.458332 185.20833 26.458332 132.29166 L 26.458332 79.37499 L 26.458332 79.37499 Q 52.916664 52.916664 26.458332 26.458332 z" svg:height="4.7625mm" draw:style-name="style-805" svg:viewBox="0.0 0.0 846.6666 476.24997" svg:width="8.466666mm" svg:x="136.2604mm" svg:y="139.7mm"/>
          <draw:path svg:d="M 529.1666 26.458332 L 529.1666 26.458332 L 608.5416 26.458332 Q 687.9166 26.458332 740.8333 0.0 L 793.74994 0.0 L 793.74994 26.458332 L 793.74994 26.458332 L 767.2916 79.37499 Q 740.8333 158.74998 740.8333 185.20833 Q 740.8333 211.66666 767.2916 211.66666 L 793.74994 238.12498 L 899.5833 238.12498 Q 1005.4166 238.12498 1005.4166 185.20833 Q 1005.4166 132.29166 1005.4166 132.29166 L 1005.4166 132.29166 L 1058.3333 158.74998 Q 1084.7916 185.20833 1084.7916 158.74998 L 1084.7916 158.74998 L 1111.25 185.20833 Q 1164.1666 211.66666 1164.1666 291.04166 Q 1164.1666 343.9583 1190.6249 343.9583 L 1217.0833 343.9583 L 1217.0833 370.41666 L 1217.0833 370.41666 L 1190.6249 370.41666 Q 1164.1666 396.87497 1137.7083 449.79166 Q 1111.25 529.1666 1005.4166 555.625 Q 873.12494 582.0833 873.12494 608.5416 Q 873.12494 634.99994 740.8333 634.99994 Q 608.5416 634.99994 634.99994 661.4583 Q 634.99994 714.37494 476.24997 714.37494 L 291.04166 714.37494 L 264.5833 714.37494 L 238.12498 714.37494 L 238.12498 714.37494 L 238.12498 714.37494 L 264.5833 687.9166 L 317.49997 661.4583 L 343.9583 661.4583 Q 370.41666 634.99994 370.41666 608.5416 L 370.41666 582.0833 L 211.66666 582.0833 L 26.458332 582.0833 L 26.458332 555.625 L 0.0 529.1666 L 0.0 502.7083 L 0.0 476.24997 L 0.0 396.87497 L 0.0 343.9583 L 26.458332 291.04166 L 26.458332 264.5833 L 211.66666 264.5833 L 423.3333 264.5833 L 423.3333 264.5833 Q 449.79166 291.04166 502.7083 291.04166 L 555.625 291.04166 L 555.625 238.12498 Q 582.0833 185.20833 582.0833 132.29166 Q 582.0833 105.83333 529.1666 79.37499 L 502.7083 52.916664 L 502.7083 26.458332 Q 529.1666 26.458332 529.1666 26.458332 z M 529.1666 661.4583 Q 555.625 661.4583 555.625 687.9166 Q 555.625 714.37494 529.1666 714.37494 Q 502.7083 714.37494 502.7083 687.9166 Q 502.7083 661.4583 529.1666 661.4583 z" svg:height="7.1437497mm" draw:style-name="style-806" svg:viewBox="0.0 0.0 1217.0833 714.37494" svg:width="12.170833mm" svg:x="227.01248mm" svg:y="41.53958mm"/>
          <draw:path svg:d="M 264.5833 0.0 L 291.04166 0.0 L 291.04166 0.0 L 291.04166 0.0 L 317.49997 0.0 L 317.49997 26.458332 L 476.24997 52.916664 Q 661.4583 105.83333 873.12494 185.20833 Q 1084.7916 291.04166 1137.7083 291.04166 L 1190.6249 291.04166 L 1243.5416 317.49997 L 1296.4583 317.49997 L 1296.4583 317.49997 Q 1296.4583 343.9583 1296.4583 343.9583 L 1322.9166 343.9583 L 1587.4999 449.79166 Q 1852.0833 555.625 1878.5416 582.0833 L 1904.9999 582.0833 L 1931.4583 608.5416 Q 1957.9165 661.4583 1984.3749 661.4583 L 2010.8333 661.4583 L 2010.8333 687.9166 L 2037.2915 687.9166 L 2037.2915 714.37494 L 2037.2915 740.8333 L 2063.75 767.2916 L 2063.75 793.74994 L 2063.75 793.74994 L 2037.2915 793.74994 L 2037.2915 820.2083 L 2037.2915 846.6666 L 1984.3749 846.6666 L 1931.4583 873.12494 L 1931.4583 873.12494 L 1931.4583 873.12494 L 1904.9999 873.12494 L 1904.9999 873.12494 L 1878.5416 899.5833 Q 1852.0833 926.0416 1799.1666 926.0416 L 1746.2499 952.49994 L 1693.3333 952.49994 Q 1640.4166 978.95825 1561.0416 978.95825 Q 1455.2083 978.95825 1455.2083 873.12494 Q 1428.7499 793.74994 1296.4583 820.2083 Q 1164.1666 820.2083 1111.25 793.74994 Q 1084.7916 740.8333 1005.4166 714.37494 Q 926.0416 661.4583 846.6666 661.4583 Q 767.2916 661.4583 714.37494 714.37494 Q 687.9166 767.2916 661.4583 767.2916 L 634.99994 767.2916 L 634.99994 793.74994 L 634.99994 793.74994 L 634.99994 793.74994 L 608.5416 793.74994 L 608.5416 767.2916 Q 608.5416 740.8333 555.625 740.8333 Q 529.1666 714.37494 555.625 714.37494 Q 608.5416 661.4583 502.7083 661.4583 L 423.3333 634.99994 L 423.3333 634.99994 Q 423.3333 608.5416 396.87497 608.5416 Q 343.9583 608.5416 343.9583 529.1666 L 343.9583 449.79166 L 291.04166 449.79166 Q 238.12498 449.79166 238.12498 396.87497 Q 238.12498 317.49997 158.74998 291.04166 L 52.916664 238.12498 L 26.458332 238.12498 L 0.0 238.12498 L 0.0 211.66666 L 0.0 185.20833 L 0.0 185.20833 L 26.458332 185.20833 L 26.458332 185.20833 L 26.458332 158.74998 L 26.458332 158.74998 L 26.458332 158.74998 L 52.916664 132.29166 L 52.916664 132.29166 L 52.916664 132.29166 L 79.37499 132.29166 L 79.37499 79.37499 Q 79.37499 26.458332 132.29166 26.458332 Q 185.20833 26.458332 211.66666 26.458332 Q 238.12498 26.458332 264.5833 0.0 z" svg:height="9.789583mm" draw:style-name="style-807" svg:viewBox="0.0 0.0 2063.75 978.95825" svg:width="20.637499mm" svg:x="165.89374mm" svg:y="148.9604mm"/>
          <draw:path svg:d="M 1534.5833 0.0 L 1561.0416 0.0 L 1666.8749 26.458332 Q 1746.2499 52.916664 1825.6249 26.458332 Q 1904.9999 0.0 1931.4583 26.458332 L 1931.4583 26.458332 L 1931.4583 26.458332 Q 1957.9165 0.0 1957.9165 0.0 L 1957.9165 0.0 L 1984.3749 52.916664 Q 1984.3749 79.37499 2037.2915 158.74998 Q 2063.75 238.12498 2169.5833 238.12498 Q 2275.4165 238.12498 2275.4165 264.5833 L 2275.4165 317.49997 L 2196.0415 343.9583 Q 2116.6665 370.41666 2063.75 423.3333 Q 2037.2915 476.24997 2010.8333 529.1666 L 2010.8333 555.625 L 1984.3749 582.0833 Q 1984.3749 582.0833 1957.9165 582.0833 L 1957.9165 608.5416 L 1931.4583 608.5416 Q 1904.9999 608.5416 1904.9999 582.0833 Q 1904.9999 555.625 1772.7083 582.0833 Q 1640.4166 582.0833 1613.9583 634.99994 L 1561.0416 687.9166 L 1534.5833 740.8333 Q 1508.1249 820.2083 1455.2083 820.2083 Q 1402.2916 820.2083 1375.8333 846.6666 Q 1349.3749 846.6666 1349.3749 846.6666 L 1349.3749 873.12494 L 1322.9166 899.5833 Q 1296.4583 899.5833 1296.4583 952.49994 L 1296.4583 978.95825 L 1269.9999 952.49994 Q 1269.9999 899.5833 1217.0833 899.5833 Q 1164.1666 926.0416 1164.1666 899.5833 Q 1164.1666 846.6666 1111.25 846.6666 Q 1058.3333 846.6666 1058.3333 873.12494 Q 1031.875 899.5833 978.95825 926.0416 L 899.5833 952.49994 L 873.12494 952.49994 Q 873.12494 952.49994 714.37494 952.49994 Q 529.1666 952.49994 502.7083 978.95825 Q 502.7083 1005.4166 449.79166 1005.4166 Q 423.3333 1005.4166 343.9583 1005.4166 L 291.04166 1031.875 L 264.5833 1031.875 Q 238.12498 1005.4166 132.29166 1005.4166 L 26.458332 1005.4166 L 26.458332 978.95825 L 26.458332 952.49994 L 52.916664 926.0416 L 79.37499 899.5833 L 79.37499 873.12494 L 79.37499 846.6666 L 52.916664 846.6666 Q 52.916664 846.6666 52.916664 820.2083 Q 52.916664 767.2916 26.458332 767.2916 Q -26.458332 767.2916 0.0 687.9166 Q 26.458332 582.0833 79.37499 529.1666 Q 158.74998 502.7083 158.74998 423.3333 Q 185.20833 370.41666 158.74998 370.41666 Q 132.29166 343.9583 132.29166 291.04166 Q 132.29166 238.12498 158.74998 238.12498 L 185.20833 211.66666 L 185.20833 211.66666 L 185.20833 211.66666 L 211.66666 211.66666 L 211.66666 211.66666 L 211.66666 185.20833 L 238.12498 185.20833 L 238.12498 185.20833 L 238.12498 158.74998 L 238.12498 158.74998 L 238.12498 158.74998 L 238.12498 158.74998 L 238.12498 158.74998 L 264.5833 158.74998 L 264.5833 158.74998 L 291.04166 158.74998 L 317.49997 158.74998 L 396.87497 185.20833 Q 502.7083 185.20833 476.24997 238.12498 Q 449.79166 291.04166 449.79166 317.49997 L 449.79166 343.9583 L 502.7083 343.9583 L 529.1666 317.49997 L 529.1666 317.49997 L 555.625 317.49997 L 687.9166 264.5833 Q 820.2083 211.66666 820.2083 185.20833 Q 820.2083 158.74998 846.6666 158.74998 L 846.6666 158.74998 L 873.12494 185.20833 Q 873.12494 211.66666 1031.875 185.20833 Q 1217.0833 158.74998 1349.3749 79.37499 Q 1508.1249 0.0 1534.5833 0.0 z" svg:height="10.318749mm" draw:style-name="style-808" svg:viewBox="0.0 0.0 2275.4165 1031.875" svg:width="22.754166mm" svg:x="89.16458mm" svg:y="181.50415mm"/>
          <draw:path svg:d="M 687.9166 26.458332 L 714.37494 26.458332 L 687.9166 79.37499 Q 687.9166 132.29166 714.37494 158.74998 Q 740.8333 158.74998 767.2916 185.20833 L 767.2916 211.66666 L 740.8333 211.66666 L 740.8333 211.66666 L 740.8333 211.66666 Q 714.37494 211.66666 714.37494 185.20833 L 714.37494 185.20833 L 687.9166 185.20833 L 687.9166 185.20833 L 687.9166 185.20833 Q 687.9166 185.20833 396.87497 238.12498 L 132.29166 264.5833 L 52.916664 291.04166 L 0.0 291.04166 L 0.0 264.5833 L 0.0 238.12498 L 26.458332 238.12498 L 52.916664 211.66666 L 52.916664 211.66666 L 52.916664 211.66666 L 52.916664 158.74998 L 52.916664 132.29166 L 52.916664 132.29166 L 52.916664 105.83333 L 105.83333 105.83333 Q 185.20833 105.83333 238.12498 79.37499 L 291.04166 52.916664 L 291.04166 52.916664 L 317.49997 52.916664 L 317.49997 26.458332 L 317.49997 0.0 L 423.3333 0.0 Q 555.625 0.0 582.0833 26.458332 Q 582.0833 52.916664 634.99994 52.916664 Q 661.4583 52.916664 687.9166 26.458332 z" svg:height="2.9104166mm" draw:style-name="style-809" svg:viewBox="0.0 0.0 767.2916 291.04166" svg:width="7.6729164mm" svg:x="125.41249mm" svg:y="155.04582mm"/>
          <draw:path svg:d="M 476.24997 52.916664 L 555.625 0.0 L 555.625 0.0 Q 582.0833 0.0 582.0833 0.0 L 582.0833 26.458332 L 582.0833 26.458332 Q 582.0833 52.916664 582.0833 52.916664 L 582.0833 52.916664 L 555.625 52.916664 L 555.625 52.916664 L 555.625 79.37499 L 582.0833 79.37499 L 582.0833 105.83333 L 582.0833 132.29166 L 555.625 132.29166 L 555.625 158.74998 L 529.1666 158.74998 L 502.7083 158.74998 L 502.7083 185.20833 L 476.24997 185.20833 L 476.24997 185.20833 L 476.24997 211.66666 L 476.24997 211.66666 L 476.24997 211.66666 L 502.7083 211.66666 L 502.7083 211.66666 L 555.625 238.12498 Q 608.5416 238.12498 608.5416 264.5833 L 582.0833 291.04166 L 582.0833 291.04166 L 582.0833 317.49997 L 582.0833 317.49997 L 582.0833 317.49997 L 608.5416 317.49997 L 608.5416 317.49997 L 634.99994 343.9583 Q 634.99994 370.41666 687.9166 370.41666 L 740.8333 370.41666 L 740.8333 370.41666 Q 740.8333 370.41666 476.24997 396.87497 L 238.12498 423.3333 L 238.12498 396.87497 L 238.12498 370.41666 L 211.66666 370.41666 L 185.20833 370.41666 L 105.83333 370.41666 Q 0.0 370.41666 0.0 343.9583 L 26.458332 317.49997 L 52.916664 317.49997 L 52.916664 317.49997 L 52.916664 291.04166 L 52.916664 291.04166 L 79.37499 291.04166 L 79.37499 264.5833 L 105.83333 264.5833 L 132.29166 264.5833 L 132.29166 211.66666 L 158.74998 185.20833 L 158.74998 185.20833 L 158.74998 158.74998 L 264.5833 158.74998 Q 370.41666 158.74998 396.87497 132.29166 Q 423.3333 105.83333 423.3333 105.83333 L 423.3333 105.83333 L 423.3333 105.83333 Q 423.3333 105.83333 476.24997 52.916664 z" svg:height="4.233333mm" draw:style-name="style-810" svg:viewBox="0.0 0.0 740.8333 423.3333" svg:width="7.408333mm" svg:x="120.649994mm" svg:y="176.74165mm"/>
          <draw:path svg:d="M 0.0 52.916664 L 0.0 0.0 L 423.3333 185.20833 Q 820.2083 370.41666 899.5833 396.87497 Q 1005.4166 423.3333 1005.4166 449.79166 L 1031.875 449.79166 L 1005.4166 476.24997 Q 952.49994 502.7083 952.49994 529.1666 L 952.49994 555.625 L 926.0416 555.625 Q 899.5833 529.1666 793.74994 502.7083 Q 661.4583 476.24997 423.3333 343.9583 L 185.20833 211.66666 L 158.74998 211.66666 L 158.74998 211.66666 L 158.74998 185.20833 L 158.74998 185.20833 L 132.29166 185.20833 L 132.29166 158.74998 L 105.83333 158.74998 Q 79.37499 158.74998 52.916664 132.29166 L 52.916664 132.29166 L 52.916664 105.83333 Q 52.916664 105.83333 26.458332 105.83333 L 26.458332 105.83333 L 26.458332 105.83333 Q 0.0 79.37499 0.0 79.37499 L 0.0 79.37499 L 0.0 52.916664 z" svg:height="5.5562496mm" draw:style-name="style-811" svg:viewBox="0.0 0.0 1031.875 555.625" svg:width="10.318749mm" svg:x="142.875mm" svg:y="135.46666mm"/>
          <draw:path svg:d="M 211.66666 0.0 L 211.66666 0.0 L 396.87497 26.458332 Q 582.0833 52.916664 608.5416 26.458332 Q 608.5416 0.0 634.99994 0.0 L 687.9166 0.0 L 740.8333 52.916664 Q 820.2083 105.83333 846.6666 105.83333 Q 846.6666 132.29166 846.6666 158.74998 Q 846.6666 185.20833 873.12494 211.66666 Q 899.5833 238.12498 899.5833 264.5833 L 899.5833 291.04166 L 899.5833 291.04166 Q 899.5833 291.04166 873.12494 317.49997 L 873.12494 317.49997 L 740.8333 370.41666 Q 582.0833 449.79166 582.0833 476.24997 Q 582.0833 502.7083 555.625 502.7083 L 555.625 529.1666 L 555.625 529.1666 L 529.1666 529.1666 L 529.1666 555.625 L 529.1666 582.0833 L 502.7083 582.0833 L 502.7083 582.0833 L 476.24997 582.0833 Q 476.24997 582.0833 370.41666 555.625 L 291.04166 529.1666 L 264.5833 555.625 L 238.12498 582.0833 L 211.66666 582.0833 L 211.66666 582.0833 L 211.66666 582.0833 L 211.66666 555.625 L 185.20833 529.1666 L 185.20833 502.7083 L 211.66666 502.7083 L 238.12498 476.24997 L 264.5833 476.24997 Q 317.49997 476.24997 343.9583 449.79166 L 370.41666 423.3333 L 343.9583 423.3333 L 317.49997 423.3333 L 317.49997 396.87497 L 317.49997 396.87497 L 343.9583 396.87497 L 343.9583 370.41666 L 317.49997 370.41666 L 291.04166 370.41666 L 264.5833 343.9583 Q 211.66666 317.49997 211.66666 317.49997 Q 211.66666 317.49997 158.74998 317.49997 Q 105.83333 317.49997 79.37499 317.49997 L 52.916664 291.04166 L 52.916664 238.12498 L 52.916664 185.20833 L 26.458332 185.20833 L 26.458332 211.66666 L 0.0 211.66666 L 0.0 211.66666 L 0.0 185.20833 L 0.0 185.20833 L 0.0 158.74998 L 0.0 132.29166 L 26.458332 132.29166 L 26.458332 158.74998 L 52.916664 158.74998 L 52.916664 158.74998 L 52.916664 132.29166 L 52.916664 132.29166 L 79.37499 132.29166 L 79.37499 158.74998 L 105.83333 158.74998 L 105.83333 158.74998 L 158.74998 132.29166 Q 185.20833 132.29166 185.20833 105.83333 Q 158.74998 79.37499 185.20833 52.916664 L 211.66666 26.458332 L 211.66666 0.0 z" svg:height="5.820833mm" draw:style-name="style-812" svg:viewBox="0.0 0.0 899.5833 582.0833" svg:width="8.995832mm" svg:x="70.90833mm" svg:y="166.15833mm"/>
          <draw:path svg:d="M 211.66666 0.0 L 264.5833 0.0 L 264.5833 0.0 L 291.04166 0.0 L 264.5833 26.458332 Q 264.5833 52.916664 317.49997 79.37499 Q 370.41666 79.37499 423.3333 79.37499 L 476.24997 79.37499 L 476.24997 79.37499 Q 502.7083 79.37499 529.1666 105.83333 L 529.1666 105.83333 L 529.1666 105.83333 Q 529.1666 132.29166 529.1666 132.29166 L 555.625 132.29166 L 555.625 158.74998 Q 529.1666 185.20833 476.24997 185.20833 L 423.3333 158.74998 L 423.3333 158.74998 Q 396.87497 132.29166 317.49997 158.74998 Q 264.5833 158.74998 211.66666 158.74998 Q 211.66666 158.74998 132.29166 185.20833 L 52.916664 211.66666 L 52.916664 185.20833 L 52.916664 185.20833 L 79.37499 185.20833 L 105.83333 185.20833 L 105.83333 158.74998 L 105.83333 158.74998 L 132.29166 132.29166 L 132.29166 105.83333 L 105.83333 105.83333 L 52.916664 105.83333 L 26.458332 105.83333 L 0.0 105.83333 L 0.0 79.37499 Q 0.0 52.916664 26.458332 26.458332 L 52.916664 26.458332 L 105.83333 26.458332 Q 132.29166 26.458332 211.66666 0.0 z" svg:height="2.1166666mm" draw:style-name="style-813" svg:viewBox="0.0 0.0 555.625 211.66666" svg:width="5.5562496mm" svg:x="64.02916mm" svg:y="118.79791mm"/>
          <draw:path svg:d="M 396.87497 0.0 L 449.79166 0.0 L 449.79166 0.0 L 449.79166 0.0 L 476.24997 26.458332 L 502.7083 52.916664 L 449.79166 52.916664 L 396.87497 52.916664 L 396.87497 79.37499 L 396.87497 79.37499 L 370.41666 79.37499 L 370.41666 105.83333 L 449.79166 105.83333 Q 555.625 132.29166 555.625 158.74998 L 555.625 158.74998 L 555.625 158.74998 L 555.625 158.74998 L 529.1666 158.74998 Q 502.7083 185.20833 502.7083 211.66666 L 502.7083 211.66666 L 502.7083 211.66666 Q 476.24997 211.66666 476.24997 185.20833 Q 449.79166 185.20833 370.41666 211.66666 Q 264.5833 211.66666 132.29166 185.20833 L 0.0 158.74998 L 0.0 158.74998 Q 0.0 158.74998 79.37499 132.29166 L 158.74998 105.83333 L 158.74998 105.83333 L 132.29166 105.83333 L 132.29166 105.83333 L 132.29166 105.83333 L 132.29166 79.37499 L 132.29166 79.37499 L 158.74998 79.37499 L 158.74998 52.916664 L 132.29166 52.916664 L 105.83333 52.916664 L 105.83333 26.458332 L 105.83333 26.458332 L 158.74998 26.458332 L 211.66666 26.458332 L 238.12498 26.458332 Q 291.04166 26.458332 291.04166 0.0 Q 291.04166 -26.458332 317.49997 0.0 Q 343.9583 0.0 396.87497 0.0 z" svg:height="2.1166666mm" draw:style-name="style-814" svg:viewBox="0.0 0.0 555.625 211.66666" svg:width="5.5562496mm" svg:x="100.806244mm" svg:y="157.69167mm"/>
          <draw:path svg:d="M 502.7083 264.5833 L 529.1666 264.5833 L 555.625 291.04166 Q 555.625 291.04166 502.7083 317.49997 L 423.3333 343.9583 L 423.3333 343.9583 L 423.3333 343.9583 L 396.87497 343.9583 Q 396.87497 343.9583 343.9583 264.5833 Q 291.04166 211.66666 211.66666 211.66666 L 105.83333 238.12498 L 105.83333 211.66666 Q 132.29166 211.66666 158.74998 185.20833 Q 185.20833 185.20833 132.29166 132.29166 L 105.83333 105.83333 L 105.83333 105.83333 Q 132.29166 105.83333 132.29166 79.37499 Q 132.29166 52.916664 105.83333 52.916664 L 79.37499 52.916664 L 52.916664 52.916664 L 26.458332 52.916664 L 26.458332 52.916664 Q 0.0 26.458332 0.0 26.458332 L 0.0 26.458332 L 26.458332 0.0 Q 79.37499 -26.458332 211.66666 26.458332 Q 343.9583 79.37499 343.9583 105.83333 Q 343.9583 132.29166 370.41666 132.29166 Q 396.87497 132.29166 396.87497 185.20833 Q 396.87497 238.12498 449.79166 238.12498 Q 502.7083 238.12498 502.7083 264.5833 z" svg:height="3.439583mm" draw:style-name="style-815" svg:viewBox="0.0 0.0 555.625 343.9583" svg:width="5.5562496mm" svg:x="19.843748mm" svg:y="73.28958mm"/>
          <draw:path svg:d="M 291.04166 0.0 L 317.49997 0.0 L 396.87497 26.458332 Q 449.79166 26.458332 476.24997 26.458332 L 476.24997 52.916664 L 476.24997 79.37499 Q 476.24997 79.37499 661.4583 132.29166 Q 873.12494 185.20833 926.0416 185.20833 L 978.95825 185.20833 L 1031.875 185.20833 Q 1084.7916 185.20833 1084.7916 211.66666 L 1111.25 211.66666 L 1111.25 211.66666 Q 1111.25 238.12498 1084.7916 238.12498 Q 1031.875 264.5833 1031.875 291.04166 Q 1005.4166 291.04166 978.95825 291.04166 L 926.0416 291.04166 L 820.2083 291.04166 Q 714.37494 291.04166 661.4583 343.9583 L 634.99994 370.41666 L 608.5416 370.41666 Q 555.625 343.9583 396.87497 370.41666 L 238.12498 370.41666 L 211.66666 370.41666 Q 185.20833 343.9583 79.37499 343.9583 L 0.0 343.9583 L 0.0 343.9583 L 0.0 343.9583 L 26.458332 317.49997 L 52.916664 317.49997 L 52.916664 291.04166 L 26.458332 238.12498 L 26.458332 238.12498 L 26.458332 238.12498 L 26.458332 211.66666 L 26.458332 211.66666 L 0.0 211.66666 L 0.0 185.20833 L 52.916664 185.20833 Q 132.29166 158.74998 132.29166 132.29166 Q 132.29166 79.37499 79.37499 79.37499 L 52.916664 79.37499 L 52.916664 79.37499 L 52.916664 52.916664 L 52.916664 26.458332 L 52.916664 26.458332 L 132.29166 26.458332 Q 211.66666 52.916664 238.12498 79.37499 Q 238.12498 79.37499 264.5833 52.916664 Q 291.04166 26.458332 291.04166 0.0 z" svg:height="3.7041664mm" draw:style-name="style-816" svg:viewBox="0.0 0.0 1111.25 370.41666" svg:width="11.112499mm" svg:x="266.96457mm" svg:y="114.03541mm"/>
          <draw:path svg:d="M 52.916664 79.37499 L 52.916664 0.0 L 105.83333 0.0 L 185.20833 0.0 L 185.20833 0.0 L 185.20833 0.0 L 185.20833 26.458332 L 211.66666 26.458332 L 211.66666 52.916664 L 211.66666 105.83333 L 211.66666 105.83333 Q 185.20833 105.83333 185.20833 132.29166 L 185.20833 132.29166 L 158.74998 158.74998 Q 158.74998 158.74998 158.74998 185.20833 L 158.74998 185.20833 L 79.37499 185.20833 L 0.0 185.20833 L 0.0 185.20833 Q 0.0 158.74998 26.458332 158.74998 Q 52.916664 158.74998 52.916664 79.37499 z" svg:height="1.8520832mm" draw:style-name="style-817" svg:viewBox="0.0 0.0 211.66666 185.20833" svg:width="2.1166666mm" svg:x="141.81667mm" svg:y="76.729164mm"/>
          <draw:path svg:d="M 1137.7083 0.0 L 1243.5416 0.0 L 1243.5416 0.0 L 1243.5416 26.458332 L 1243.5416 26.458332 L 1243.5416 26.458332 L 1269.9999 26.458332 L 1269.9999 26.458332 L 1296.4583 52.916664 L 1322.9166 52.916664 L 1322.9166 52.916664 L 1322.9166 79.37499 L 1322.9166 79.37499 L 1349.3749 79.37499 L 1349.3749 79.37499 L 1349.3749 79.37499 L 1375.8333 105.83333 L 1402.2916 132.29166 L 1402.2916 132.29166 L 1402.2916 132.29166 L 1375.8333 185.20833 L 1375.8333 211.66666 L 1455.2083 238.12498 Q 1508.1249 238.12498 1455.2083 291.04166 Q 1428.7499 291.04166 1428.7499 317.49997 L 1428.7499 317.49997 L 1402.2916 343.9583 Q 1402.2916 396.87497 1375.8333 396.87497 Q 1349.3749 396.87497 1375.8333 449.79166 Q 1402.2916 476.24997 1402.2916 476.24997 L 1402.2916 502.7083 L 1375.8333 502.7083 L 1349.3749 502.7083 L 1349.3749 529.1666 L 1349.3749 529.1666 L 1349.3749 555.625 L 1349.3749 555.625 L 1349.3749 555.625 L 1349.3749 555.625 L 1349.3749 582.0833 L 1349.3749 582.0833 L 1322.9166 608.5416 L 1322.9166 634.99994 L 1296.4583 634.99994 L 1296.4583 608.5416 L 1243.5416 608.5416 Q 1217.0833 608.5416 1217.0833 582.0833 Q 1243.5416 582.0833 1190.6249 555.625 Q 1137.7083 555.625 926.0416 555.625 Q 714.37494 555.625 661.4583 582.0833 L 608.5416 608.5416 L 608.5416 608.5416 Q 582.0833 608.5416 396.87497 634.99994 L 185.20833 634.99994 L 185.20833 608.5416 L 185.20833 608.5416 L 185.20833 608.5416 Q 185.20833 608.5416 185.20833 582.0833 Q 185.20833 582.0833 185.20833 555.625 Q 158.74998 555.625 158.74998 423.3333 Q 185.20833 317.49997 105.83333 291.04166 Q 52.916664 264.5833 52.916664 238.12498 L 79.37499 211.66666 L 79.37499 211.66666 L 79.37499 185.20833 L 26.458332 185.20833 L 0.0 185.20833 L 0.0 158.74998 L 0.0 158.74998 L 0.0 158.74998 L 0.0 132.29166 L 79.37499 132.29166 L 132.29166 132.29166 L 132.29166 158.74998 L 132.29166 158.74998 L 158.74998 158.74998 L 158.74998 185.20833 L 158.74998 185.20833 L 185.20833 185.20833 L 343.9583 158.74998 Q 529.1666 132.29166 608.5416 105.83333 L 687.9166 105.83333 L 820.2083 79.37499 Q 978.95825 79.37499 978.95825 52.916664 Q 1005.4166 26.458332 1137.7083 0.0 z" svg:height="6.3499994mm" draw:style-name="style-818" svg:viewBox="0.0 0.0 1455.2083 634.99994" svg:width="14.552083mm" svg:x="264.8479mm" svg:y="88.635414mm"/>
          <draw:path svg:d="M 264.5833 26.458332 L 238.12498 0.0 L 264.5833 0.0 Q 291.04166 26.458332 370.41666 26.458332 L 423.3333 26.458332 L 423.3333 26.458332 Q 423.3333 26.458332 423.3333 52.916664 L 449.79166 52.916664 L 423.3333 158.74998 Q 423.3333 264.5833 449.79166 291.04166 Q 502.7083 291.04166 502.7083 317.49997 L 476.24997 317.49997 L 476.24997 343.9583 Q 476.24997 370.41666 634.99994 343.9583 Q 767.2916 343.9583 793.74994 343.9583 Q 846.6666 343.9583 899.5833 317.49997 L 926.0416 317.49997 L 1164.1666 423.3333 Q 1402.2916 502.7083 1428.7499 529.1666 L 1481.6666 555.625 L 1508.1249 555.625 L 1534.5833 555.625 L 1534.5833 555.625 Q 1534.5833 555.625 1587.4999 582.0833 L 1613.9583 582.0833 L 1640.4166 582.0833 L 1640.4166 582.0833 L 1640.4166 582.0833 Q 1640.4166 608.5416 1693.3333 608.5416 L 1719.7916 608.5416 L 1746.2499 634.99994 L 1772.7083 661.4583 L 1772.7083 661.4583 L 1772.7083 661.4583 L 1746.2499 661.4583 L 1719.7916 661.4583 L 1719.7916 687.9166 L 1693.3333 687.9166 L 1693.3333 687.9166 L 1693.3333 714.37494 L 1693.3333 714.37494 L 1693.3333 714.37494 L 1666.8749 714.37494 L 1666.8749 714.37494 L 1666.8749 740.8333 L 1640.4166 740.8333 L 1640.4166 740.8333 L 1640.4166 714.37494 L 1613.9583 714.37494 Q 1587.4999 714.37494 1534.5833 767.2916 Q 1481.6666 820.2083 1481.6666 820.2083 Q 1481.6666 846.6666 1455.2083 846.6666 Q 1402.2916 873.12494 1349.3749 820.2083 L 1269.9999 793.74994 L 1269.9999 820.2083 L 1269.9999 846.6666 L 1269.9999 873.12494 L 1269.9999 873.12494 L 1269.9999 873.12494 Q 1243.5416 873.12494 1217.0833 873.12494 Q 1217.0833 846.6666 1058.3333 926.0416 Q 926.0416 978.95825 899.5833 1005.4166 Q 846.6666 1031.875 687.9166 1031.875 L 502.7083 1031.875 L 476.24997 1031.875 Q 476.24997 1031.875 476.24997 978.95825 Q 449.79166 952.49994 317.49997 952.49994 Q 185.20833 978.95825 185.20833 926.0416 Q 158.74998 899.5833 105.83333 873.12494 L 52.916664 846.6666 L 52.916664 820.2083 L 52.916664 820.2083 L 79.37499 820.2083 L 105.83333 820.2083 L 105.83333 793.74994 L 105.83333 767.2916 L 79.37499 767.2916 L 79.37499 767.2916 L 79.37499 740.8333 L 105.83333 740.8333 L 105.83333 740.8333 L 105.83333 714.37494 L 105.83333 714.37494 L 105.83333 714.37494 L 105.83333 661.4583 Q 105.83333 634.99994 52.916664 608.5416 Q 0.0 582.0833 0.0 555.625 Q 0.0 502.7083 79.37499 502.7083 Q 132.29166 476.24997 105.83333 423.3333 L 79.37499 370.41666 L 132.29166 343.9583 Q 185.20833 343.9583 211.66666 317.49997 L 238.12498 291.04166 L 238.12498 291.04166 L 264.5833 291.04166 L 264.5833 291.04166 L 264.5833 291.04166 L 317.49997 264.5833 L 370.41666 264.5833 L 370.41666 238.12498 L 370.41666 185.20833 L 370.41666 185.20833 L 370.41666 158.74998 L 370.41666 132.29166 L 370.41666 105.83333 L 343.9583 105.83333 L 343.9583 79.37499 L 317.49997 79.37499 Q 291.04166 79.37499 264.5833 26.458332 z M 952.49994 899.5833 Q 952.49994 873.12494 952.49994 873.12494 Q 952.49994 873.12494 952.49994 873.12494 Q 952.49994 899.5833 952.49994 899.5833 z" svg:height="10.318749mm" draw:style-name="style-819" svg:viewBox="0.0 0.0 1772.7083 1031.875" svg:width="17.727083mm" svg:x="182.56248mm" svg:y="154.78123mm"/>
          <draw:path svg:d="M 1031.875 0.0 L 1084.7916 0.0 L 1084.7916 0.0 L 1084.7916 0.0 L 1190.6249 26.458332 L 1269.9999 26.458332 L 1296.4583 52.916664 Q 1322.9166 52.916664 1322.9166 79.37499 L 1322.9166 79.37499 L 1217.0833 105.83333 Q 1111.25 132.29166 1137.7083 211.66666 Q 1137.7083 291.04166 1164.1666 291.04166 Q 1190.6249 291.04166 1243.5416 211.66666 Q 1322.9166 158.74998 1349.3749 132.29166 Q 1375.8333 105.83333 1375.8333 105.83333 L 1375.8333 105.83333 L 1402.2916 105.83333 L 1455.2083 105.83333 L 1455.2083 105.83333 L 1455.2083 105.83333 L 1481.6666 105.83333 L 1481.6666 105.83333 L 1666.8749 158.74998 Q 1852.0833 158.74998 1878.5416 185.20833 L 1878.5416 185.20833 L 1878.5416 185.20833 Q 1878.5416 211.66666 1878.5416 211.66666 Q 1852.0833 211.66666 1666.8749 211.66666 Q 1455.2083 211.66666 1455.2083 264.5833 L 1428.7499 291.04166 L 1375.8333 291.04166 L 1322.9166 317.49997 L 1322.9166 317.49997 L 1296.4583 317.49997 L 1296.4583 317.49997 L 1296.4583 317.49997 L 1349.3749 370.41666 Q 1402.2916 396.87497 1428.7499 423.3333 L 1455.2083 449.79166 L 1455.2083 476.24997 L 1455.2083 476.24997 L 1455.2083 476.24997 L 1455.2083 476.24997 L 1455.2083 502.7083 L 1455.2083 502.7083 L 1428.7499 502.7083 L 1428.7499 529.1666 L 1402.2916 529.1666 L 1402.2916 529.1666 L 1349.3749 502.7083 Q 1296.4583 476.24997 1217.0833 476.24997 Q 1137.7083 476.24997 1031.875 529.1666 L 899.5833 582.0833 L 899.5833 608.5416 L 899.5833 608.5416 L 873.12494 608.5416 Q 846.6666 634.99994 793.74994 608.5416 Q 740.8333 582.0833 608.5416 608.5416 L 502.7083 634.99994 L 449.79166 634.99994 Q 396.87497 634.99994 396.87497 661.4583 Q 396.87497 687.9166 343.9583 687.9166 Q 317.49997 687.9166 238.12498 661.4583 L 132.29166 661.4583 L 132.29166 634.99994 Q 132.29166 634.99994 158.74998 529.1666 Q 185.20833 449.79166 158.74998 449.79166 Q 132.29166 423.3333 132.29166 423.3333 Q 132.29166 370.41666 79.37499 370.41666 Q 26.458332 343.9583 26.458332 317.49997 L 0.0 264.5833 L 0.0 264.5833 L 0.0 264.5833 L 26.458332 238.12498 Q 79.37499 211.66666 105.83333 158.74998 L 132.29166 79.37499 L 132.29166 52.916664 L 132.29166 26.458332 L 396.87497 52.916664 Q 661.4583 52.916664 820.2083 52.916664 Q 978.95825 0.0 1031.875 0.0 z" svg:height="6.879166mm" draw:style-name="style-820" svg:viewBox="0.0 0.0 1878.5416 687.9166" svg:width="18.785416mm" svg:x="118.268745mm" svg:y="168.275mm"/>
          <draw:path svg:d="M 0.0 52.916664 L 0.0 0.0 L 132.29166 52.916664 Q 264.5833 105.83333 291.04166 79.37499 Q 291.04166 52.916664 317.49997 79.37499 Q 317.49997 105.83333 343.9583 79.37499 Q 396.87497 52.916664 370.41666 26.458332 Q 370.41666 0.0 396.87497 0.0 Q 423.3333 0.0 555.625 26.458332 L 661.4583 52.916664 L 661.4583 52.916664 L 661.4583 52.916664 L 634.99994 52.916664 L 608.5416 52.916664 L 582.0833 79.37499 L 555.625 105.83333 L 555.625 105.83333 L 555.625 105.83333 L 582.0833 105.83333 L 582.0833 105.83333 L 582.0833 132.29166 L 608.5416 132.29166 L 608.5416 132.29166 L 608.5416 158.74998 L 608.5416 158.74998 L 608.5416 158.74998 L 634.99994 158.74998 L 634.99994 158.74998 L 767.2916 211.66666 Q 926.0416 238.12498 926.0416 264.5833 L 926.0416 264.5833 L 926.0416 317.49997 L 926.0416 343.9583 L 899.5833 343.9583 L 899.5833 370.41666 L 899.5833 370.41666 L 873.12494 370.41666 L 873.12494 370.41666 L 873.12494 370.41666 L 873.12494 396.87497 L 873.12494 396.87497 L 873.12494 423.3333 L 873.12494 423.3333 L 873.12494 423.3333 L 873.12494 423.3333 L 873.12494 449.79166 L 873.12494 449.79166 L 899.5833 449.79166 L 899.5833 476.24997 L 899.5833 476.24997 L 926.0416 476.24997 L 926.0416 476.24997 L 926.0416 502.7083 L 926.0416 502.7083 L 899.5833 529.1666 L 899.5833 529.1666 L 899.5833 529.1666 L 873.12494 529.1666 L 846.6666 529.1666 L 846.6666 555.625 L 820.2083 555.625 L 820.2083 555.625 Q 820.2083 529.1666 767.2916 529.1666 Q 740.8333 502.7083 740.8333 529.1666 Q 740.8333 555.625 608.5416 555.625 Q 502.7083 529.1666 291.04166 502.7083 L 79.37499 476.24997 L 79.37499 476.24997 Q 79.37499 476.24997 26.458332 423.3333 Q 0.0 370.41666 26.458332 370.41666 Q 52.916664 370.41666 52.916664 317.49997 L 26.458332 238.12498 L 26.458332 238.12498 L 26.458332 211.66666 L 26.458332 211.66666 Q 26.458332 211.66666 26.458332 158.74998 Q 26.458332 105.83333 0.0 52.916664 z M 105.83333 185.20833 Q 105.83333 158.74998 105.83333 158.74998 Q 132.29166 158.74998 132.29166 158.74998 Q 132.29166 185.20833 105.83333 185.20833 z" svg:height="5.5562496mm" draw:style-name="style-821" svg:viewBox="0.0 0.0 926.0416 555.625" svg:width="9.260416mm" svg:x="297.12708mm" svg:y="180.97499mm"/>
          <draw:path svg:d="M 0.0 26.458332 L 0.0 0.0 L 26.458332 26.458332 Q 26.458332 52.916664 79.37499 52.916664 Q 132.29166 52.916664 158.74998 105.83333 Q 158.74998 185.20833 185.20833 185.20833 L 211.66666 185.20833 L 211.66666 185.20833 L 211.66666 185.20833 L 211.66666 211.66666 L 238.12498 211.66666 L 238.12498 211.66666 L 238.12498 238.12498 L 291.04166 238.12498 Q 370.41666 238.12498 476.24997 264.5833 L 582.0833 291.04166 L 582.0833 291.04166 L 555.625 291.04166 L 555.625 291.04166 L 555.625 291.04166 L 529.1666 317.49997 L 502.7083 343.9583 L 476.24997 343.9583 L 449.79166 343.9583 L 529.1666 370.41666 L 608.5416 396.87497 L 608.5416 396.87497 L 634.99994 396.87497 L 634.99994 396.87497 L 634.99994 423.3333 L 449.79166 423.3333 Q 264.5833 449.79166 238.12498 476.24997 L 185.20833 502.7083 L 185.20833 502.7083 Q 185.20833 476.24997 132.29166 449.79166 L 105.83333 396.87497 L 105.83333 396.87497 Q 105.83333 396.87497 79.37499 370.41666 Q 52.916664 370.41666 52.916664 343.9583 Q 26.458332 317.49997 79.37499 291.04166 Q 105.83333 238.12498 79.37499 238.12498 Q 52.916664 238.12498 26.458332 185.20833 L 26.458332 132.29166 L 26.458332 132.29166 Q 26.458332 132.29166 52.916664 105.83333 Q 52.916664 79.37499 26.458332 79.37499 Q 0.0 79.37499 0.0 26.458332 z" svg:height="5.027083mm" draw:style-name="style-822" svg:viewBox="0.0 0.0 634.99994 502.7083" svg:width="6.3499994mm" svg:x="131.49791mm" svg:y="180.18124mm"/>
          <draw:path svg:d="M 740.8333 0.0 L 740.8333 0.0 L 767.2916 0.0 Q 793.74994 0.0 793.74994 26.458332 L 820.2083 26.458332 L 820.2083 26.458332 Q 820.2083 52.916664 767.2916 52.916664 L 687.9166 79.37499 L 687.9166 79.37499 L 687.9166 105.83333 L 793.74994 132.29166 Q 926.0416 158.74998 1005.4166 185.20833 L 1084.7916 185.20833 L 1084.7916 185.20833 L 1084.7916 211.66666 L 1111.25 211.66666 L 1137.7083 211.66666 L 1243.5416 238.12498 Q 1375.8333 264.5833 1375.8333 264.5833 L 1375.8333 291.04166 L 1322.9166 291.04166 Q 1269.9999 264.5833 1269.9999 264.5833 L 1269.9999 264.5833 L 1243.5416 264.5833 L 1243.5416 264.5833 L 1190.6249 264.5833 Q 1137.7083 264.5833 1111.25 291.04166 L 1111.25 291.04166 L 1111.25 291.04166 Q 1111.25 291.04166 1058.3333 291.04166 Q 1005.4166 291.04166 1005.4166 264.5833 Q 1005.4166 238.12498 529.1666 211.66666 L 79.37499 211.66666 L 52.916664 211.66666 L 0.0 211.66666 L 0.0 185.20833 L 0.0 185.20833 L 26.458332 185.20833 L 52.916664 185.20833 L 52.916664 158.74998 L 52.916664 132.29166 L 52.916664 132.29166 L 79.37499 105.83333 L 158.74998 105.83333 L 264.5833 105.83333 L 396.87497 79.37499 Q 529.1666 52.916664 634.99994 26.458332 L 714.37494 26.458332 L 714.37494 0.0 Q 740.8333 0.0 740.8333 0.0 z" svg:height="2.9104166mm" draw:style-name="style-823" svg:viewBox="0.0 0.0 1375.8333 291.04166" svg:width="13.758332mm" svg:x="88.899994mm" svg:y="130.17499mm"/>
          <draw:path svg:d="M 185.20833 0.0 L 211.66666 0.0 L 264.5833 0.0 Q 317.49997 0.0 317.49997 26.458332 L 317.49997 26.458332 L 291.04166 26.458332 Q 264.5833 26.458332 264.5833 52.916664 Q 264.5833 79.37499 370.41666 105.83333 Q 476.24997 158.74998 476.24997 158.74998 L 502.7083 158.74998 L 502.7083 158.74998 Q 502.7083 158.74998 476.24997 185.20833 L 423.3333 211.66666 L 423.3333 211.66666 L 423.3333 211.66666 L 396.87497 211.66666 L 396.87497 238.12498 L 317.49997 238.12498 Q 238.12498 211.66666 105.83333 185.20833 L 0.0 158.74998 L 0.0 132.29166 L 0.0 132.29166 L 26.458332 105.83333 L 26.458332 79.37499 L 26.458332 79.37499 L 0.0 79.37499 L 0.0 52.916664 L 0.0 26.458332 L 26.458332 26.458332 L 52.916664 52.916664 L 52.916664 52.916664 L 52.916664 52.916664 L 52.916664 52.916664 L 52.916664 52.916664 L 79.37499 79.37499 Q 79.37499 105.83333 105.83333 105.83333 Q 132.29166 105.83333 132.29166 79.37499 L 132.29166 79.37499 L 158.74998 79.37499 Q 185.20833 52.916664 158.74998 52.916664 L 132.29166 26.458332 L 158.74998 26.458332 Q 158.74998 0.0 185.20833 0.0 z" svg:height="2.38125mm" draw:style-name="style-824" svg:viewBox="0.0 0.0 502.7083 238.12498" svg:width="5.027083mm" svg:x="95.77916mm" svg:y="129.64583mm"/>
          <draw:path svg:d="M 0.0 26.458332 L 26.458332 0.0 L 634.99994 238.12498 Q 1217.0833 502.7083 1296.4583 555.625 Q 1375.8333 608.5416 1402.2916 608.5416 L 1428.7499 608.5416 L 1428.7499 634.99994 L 1428.7499 634.99994 L 1455.2083 634.99994 L 1455.2083 661.4583 L 1481.6666 661.4583 L 1534.5833 661.4583 L 1534.5833 687.9166 L 1534.5833 687.9166 L 1561.0416 687.9166 L 1561.0416 714.37494 L 1587.4999 714.37494 L 1613.9583 714.37494 L 1613.9583 740.8333 L 1613.9583 740.8333 L 1587.4999 740.8333 L 1561.0416 767.2916 L 1508.1249 767.2916 L 1455.2083 767.2916 L 1375.8333 767.2916 Q 1322.9166 767.2916 1322.9166 767.2916 L 1296.4583 767.2916 L 1296.4583 767.2916 L 1296.4583 767.2916 L 1269.9999 740.8333 L 1243.5416 714.37494 L 1190.6249 714.37494 Q 1137.7083 714.37494 1137.7083 687.9166 L 1137.7083 687.9166 L 1111.25 687.9166 Q 1058.3333 661.4583 1058.3333 661.4583 L 1058.3333 661.4583 L 1084.7916 661.4583 Q 1111.25 661.4583 1111.25 634.99994 L 1084.7916 608.5416 L 1084.7916 608.5416 L 1058.3333 608.5416 L 1058.3333 608.5416 L 1058.3333 608.5416 L 1005.4166 582.0833 Q 978.95825 555.625 820.2083 502.7083 Q 661.4583 449.79166 423.3333 291.04166 L 158.74998 132.29166 L 105.83333 105.83333 Q 79.37499 79.37499 52.916664 79.37499 L 0.0 52.916664 L 0.0 52.916664 Q 0.0 26.458332 0.0 26.458332 z M 1190.6249 687.9166 Q 1190.6249 661.4583 1190.6249 661.4583 Q 1217.0833 661.4583 1217.0833 661.4583 Q 1217.0833 687.9166 1190.6249 687.9166 z" svg:height="7.6729164mm" draw:style-name="style-825" svg:viewBox="0.0 0.0 1613.9583 767.2916" svg:width="16.139582mm" svg:x="187.325mm" svg:y="153.72292mm"/>
          <draw:path svg:d="M 317.49997 0.0 L 396.87497 0.0 L 423.3333 79.37499 Q 476.24997 132.29166 529.1666 132.29166 L 555.625 132.29166 L 582.0833 158.74998 Q 608.5416 185.20833 608.5416 185.20833 L 634.99994 185.20833 L 634.99994 238.12498 L 634.99994 264.5833 L 608.5416 264.5833 L 582.0833 264.5833 L 529.1666 291.04166 Q 476.24997 291.04166 476.24997 317.49997 Q 449.79166 343.9583 370.41666 370.41666 L 264.5833 396.87497 L 211.66666 396.87497 L 185.20833 396.87497 L 158.74998 423.3333 Q 132.29166 449.79166 158.74998 449.79166 Q 185.20833 449.79166 211.66666 502.7083 Q 211.66666 529.1666 238.12498 555.625 L 238.12498 555.625 L 211.66666 555.625 Q 158.74998 555.625 105.83333 502.7083 L 79.37499 476.24997 L 79.37499 449.79166 L 105.83333 449.79166 L 105.83333 449.79166 L 105.83333 449.79166 L 105.83333 423.3333 L 105.83333 423.3333 L 79.37499 423.3333 L 79.37499 396.87497 L 79.37499 396.87497 L 52.916664 396.87497 L 52.916664 396.87497 Q 52.916664 396.87497 79.37499 370.41666 Q 105.83333 370.41666 105.83333 343.9583 Q 105.83333 317.49997 52.916664 291.04166 Q 0.0 291.04166 0.0 264.5833 Q 26.458332 238.12498 26.458332 211.66666 L 52.916664 158.74998 L 52.916664 158.74998 L 52.916664 132.29166 L 52.916664 132.29166 Q 52.916664 132.29166 105.83333 105.83333 L 132.29166 79.37499 L 185.20833 52.916664 Q 238.12498 26.458332 317.49997 0.0 z" svg:height="5.5562496mm" draw:style-name="style-826" svg:viewBox="0.0 0.0 634.99994 555.625" svg:width="6.3499994mm" svg:x="50.799995mm" svg:y="147.37291mm"/>
          <draw:path svg:d="M 582.0833 0.0 L 582.0833 0.0 L 634.99994 0.0 Q 687.9166 0.0 714.37494 0.0 L 740.8333 0.0 L 740.8333 26.458332 L 740.8333 26.458332 L 714.37494 26.458332 L 714.37494 52.916664 L 714.37494 52.916664 L 687.9166 52.916664 L 687.9166 52.916664 L 687.9166 52.916664 L 634.99994 79.37499 L 555.625 105.83333 L 555.625 105.83333 L 529.1666 105.83333 L 529.1666 105.83333 L 529.1666 105.83333 L 529.1666 132.29166 L 529.1666 132.29166 L 502.7083 132.29166 L 502.7083 158.74998 L 555.625 158.74998 L 608.5416 158.74998 L 608.5416 185.20833 L 608.5416 185.20833 L 608.5416 211.66666 L 582.0833 238.12498 L 582.0833 264.5833 L 582.0833 291.04166 L 608.5416 291.04166 L 608.5416 317.49997 L 634.99994 317.49997 L 687.9166 317.49997 L 687.9166 343.9583 L 661.4583 343.9583 L 661.4583 343.9583 Q 634.99994 343.9583 634.99994 370.41666 L 634.99994 370.41666 L 634.99994 370.41666 Q 608.5416 370.41666 423.3333 396.87497 L 238.12498 449.79166 L 211.66666 449.79166 Q 211.66666 423.3333 158.74998 396.87497 Q 105.83333 370.41666 105.83333 317.49997 Q 132.29166 291.04166 79.37499 317.49997 Q 26.458332 317.49997 0.0 291.04166 L 0.0 264.5833 L 0.0 264.5833 L 0.0 238.12498 L 26.458332 238.12498 L 26.458332 211.66666 L 26.458332 211.66666 L 52.916664 211.66666 L 52.916664 211.66666 L 52.916664 211.66666 L 52.916664 185.20833 L 52.916664 185.20833 L 26.458332 185.20833 L 26.458332 158.74998 L 26.458332 158.74998 L 52.916664 158.74998 L 52.916664 158.74998 L 52.916664 158.74998 L 52.916664 132.29166 L 52.916664 132.29166 L 79.37499 132.29166 L 79.37499 132.29166 L 238.12498 105.83333 Q 423.3333 79.37499 423.3333 52.916664 Q 423.3333 26.458332 476.24997 26.458332 Q 555.625 0.0 555.625 0.0 Q 582.0833 0.0 582.0833 0.0 z M 264.5833 343.9583 Q 291.04166 343.9583 291.04166 370.41666 Q 291.04166 396.87497 264.5833 396.87497 Q 238.12498 396.87497 238.12498 370.41666 Q 238.12498 343.9583 264.5833 343.9583 z" svg:height="4.497916mm" draw:style-name="style-827" svg:viewBox="0.0 0.0 740.8333 449.79166" svg:width="7.408333mm" svg:x="74.08333mm" svg:y="155.04582mm"/>
          <draw:path svg:d="M 502.7083 0.0 L 502.7083 0.0 L 502.7083 0.0 L 529.1666 0.0 L 529.1666 0.0 L 529.1666 26.458332 L 582.0833 26.458332 L 634.99994 26.458332 L 634.99994 52.916664 L 634.99994 52.916664 L 661.4583 52.916664 L 661.4583 79.37499 L 767.2916 79.37499 Q 873.12494 132.29166 899.5833 132.29166 L 952.49994 132.29166 L 952.49994 158.74998 Q 952.49994 185.20833 926.0416 185.20833 L 926.0416 211.66666 L 899.5833 211.66666 Q 873.12494 238.12498 846.6666 238.12498 L 793.74994 238.12498 L 793.74994 238.12498 Q 793.74994 238.12498 529.1666 238.12498 L 291.04166 264.5833 L 264.5833 264.5833 Q 238.12498 238.12498 158.74998 185.20833 L 52.916664 132.29166 L 26.458332 105.83333 L 0.0 79.37499 L 26.458332 79.37499 L 52.916664 79.37499 L 52.916664 52.916664 L 52.916664 52.916664 L 52.916664 52.916664 L 79.37499 52.916664 L 105.83333 52.916664 L 132.29166 26.458332 L 317.49997 26.458332 Q 476.24997 0.0 502.7083 0.0 z" svg:height="2.6458333mm" draw:style-name="style-828" svg:viewBox="0.0 0.0 952.49994 264.5833" svg:width="9.525mm" svg:x="129.11665mm" svg:y="152.1354mm"/>
          <draw:path svg:d="M 370.41666 26.458332 L 370.41666 0.0 L 476.24997 0.0 Q 582.0833 0.0 582.0833 52.916664 L 582.0833 79.37499 L 582.0833 105.83333 Q 555.625 105.83333 555.625 132.29166 L 555.625 158.74998 L 582.0833 158.74998 L 608.5416 158.74998 L 661.4583 211.66666 Q 687.9166 211.66666 608.5416 238.12498 L 529.1666 264.5833 L 582.0833 264.5833 L 634.99994 264.5833 L 634.99994 291.04166 L 634.99994 291.04166 L 555.625 291.04166 Q 476.24997 317.49997 476.24997 317.49997 Q 449.79166 317.49997 370.41666 343.9583 Q 291.04166 370.41666 291.04166 317.49997 Q 291.04166 291.04166 291.04166 291.04166 Q 264.5833 317.49997 238.12498 238.12498 Q 211.66666 185.20833 158.74998 185.20833 L 105.83333 158.74998 L 79.37499 158.74998 L 52.916664 158.74998 L 52.916664 132.29166 L 79.37499 132.29166 L 79.37499 105.83333 L 79.37499 79.37499 L 52.916664 79.37499 L 52.916664 52.916664 L 26.458332 52.916664 L 0.0 52.916664 L 0.0 52.916664 L 0.0 52.916664 L 79.37499 52.916664 L 158.74998 52.916664 L 264.5833 52.916664 L 370.41666 52.916664 L 370.41666 26.458332 z" svg:height="3.439583mm" draw:style-name="style-829" svg:viewBox="0.0 0.0 661.4583 343.9583" svg:width="6.614583mm" svg:x="144.1979mm" svg:y="184.15mm"/>
          <draw:path svg:d="M 26.458332 26.458332 L 52.916664 0.0 L 52.916664 0.0 L 79.37499 0.0 L 105.83333 26.458332 Q 158.74998 52.916664 132.29166 79.37499 L 132.29166 132.29166 L 105.83333 132.29166 L 105.83333 132.29166 L 52.916664 132.29166 Q 0.0 132.29166 0.0 79.37499 Q 0.0 26.458332 26.458332 26.458332 z" svg:height="1.3229166mm" draw:style-name="style-830" svg:viewBox="0.0 0.0 132.29166 132.29166" svg:width="1.3229166mm" svg:x="224.89583mm" svg:y="39.95208mm"/>
          <draw:path svg:d="M 264.5833 0.0 L 291.04166 0.0 L 291.04166 0.0 L 291.04166 0.0 L 317.49997 0.0 Q 343.9583 0.0 476.24997 0.0 L 582.0833 0.0 L 634.99994 26.458332 L 687.9166 26.458332 L 687.9166 52.916664 L 687.9166 79.37499 L 661.4583 79.37499 Q 661.4583 105.83333 608.5416 105.83333 L 555.625 132.29166 L 529.1666 132.29166 L 476.24997 105.83333 L 449.79166 105.83333 Q 423.3333 105.83333 211.66666 105.83333 L 0.0 105.83333 L 0.0 105.83333 L 0.0 105.83333 L 52.916664 79.37499 L 105.83333 52.916664 L 79.37499 52.916664 Q 52.916664 52.916664 158.74998 26.458332 Q 264.5833 0.0 264.5833 0.0 z" svg:height="1.3229166mm" draw:style-name="style-831" svg:viewBox="0.0 0.0 687.9166 132.29166" svg:width="6.879166mm" svg:x="233.89165mm" svg:y="103.71666mm"/>
          <draw:path svg:d="M 1455.2083 26.458332 L 1534.5833 0.0 L 1534.5833 0.0 L 1534.5833 0.0 L 1693.3333 26.458332 Q 1852.0833 52.916664 1878.5416 132.29166 Q 1904.9999 185.20833 2196.0415 185.20833 Q 2460.6248 185.20833 2487.0833 238.12498 Q 2487.0833 291.04166 2513.5415 317.49997 Q 2539.9998 317.49997 2592.9165 264.5833 Q 2619.3748 211.66666 2698.7498 238.12498 Q 2778.1248 264.5833 2804.5833 264.5833 Q 2831.0415 264.5833 2989.7915 291.04166 Q 3148.5415 317.49997 3174.9998 317.49997 L 3227.9165 317.49997 L 3227.9165 343.9583 L 3227.9165 343.9583 L 3254.3748 343.9583 L 3254.3748 370.41666 L 3254.3748 370.41666 L 3280.8333 370.41666 L 3280.8333 370.41666 L 3280.8333 370.41666 L 3280.8333 343.9583 L 3307.2915 343.9583 L 3307.2915 687.9166 L 3307.2915 1031.875 L 1719.7916 1031.875 L 132.29166 1031.875 L 132.29166 1005.4166 L 105.83333 1005.4166 L 105.83333 978.95825 L 105.83333 952.49994 L 79.37499 899.5833 Q 79.37499 873.12494 105.83333 873.12494 Q 132.29166 873.12494 132.29166 820.2083 Q 132.29166 767.2916 79.37499 740.8333 Q 26.458332 740.8333 26.458332 687.9166 Q 26.458332 634.99994 52.916664 634.99994 Q 105.83333 634.99994 105.83333 608.5416 Q 105.83333 582.0833 79.37499 582.0833 L 52.916664 582.0833 L 52.916664 555.625 L 52.916664 529.1666 L 26.458332 529.1666 L 26.458332 529.1666 L 26.458332 502.7083 L 0.0 502.7083 L 0.0 502.7083 L 0.0 476.24997 L 0.0 476.24997 L 0.0 476.24997 L 26.458332 476.24997 L 26.458332 449.79166 L 52.916664 449.79166 L 105.83333 423.3333 L 158.74998 423.3333 L 185.20833 423.3333 L 264.5833 423.3333 Q 317.49997 449.79166 317.49997 476.24997 Q 317.49997 502.7083 343.9583 529.1666 L 370.41666 555.625 L 370.41666 555.625 L 370.41666 582.0833 L 396.87497 582.0833 L 423.3333 582.0833 L 423.3333 555.625 L 423.3333 555.625 L 396.87497 476.24997 L 396.87497 370.41666 L 423.3333 370.41666 L 476.24997 370.41666 L 476.24997 396.87497 L 502.7083 396.87497 L 502.7083 396.87497 L 502.7083 423.3333 L 502.7083 423.3333 L 529.1666 423.3333 L 529.1666 423.3333 L 529.1666 423.3333 L 529.1666 449.79166 L 529.1666 449.79166 L 555.625 449.79166 L 555.625 476.24997 L 687.9166 502.7083 Q 846.6666 529.1666 899.5833 555.625 L 952.49994 582.0833 L 1005.4166 582.0833 L 1031.875 582.0833 L 1031.875 555.625 L 1058.3333 555.625 L 1058.3333 555.625 L 1058.3333 529.1666 L 1084.7916 529.1666 L 1111.25 529.1666 L 1111.25 502.7083 L 1111.25 476.24997 L 1084.7916 476.24997 L 1084.7916 476.24997 L 1084.7916 449.79166 L 1058.3333 449.79166 L 1058.3333 449.79166 L 1058.3333 423.3333 L 1058.3333 423.3333 L 1058.3333 423.3333 L 1058.3333 370.41666 L 1058.3333 343.9583 L 1058.3333 317.49997 Q 1058.3333 291.04166 952.49994 264.5833 Q 846.6666 264.5833 846.6666 211.66666 L 846.6666 158.74998 L 820.2083 158.74998 L 820.2083 158.74998 L 820.2083 132.29166 L 820.2083 132.29166 L 820.2083 132.29166 L 846.6666 132.29166 L 846.6666 105.83333 L 846.6666 79.37499 L 820.2083 79.37499 L 820.2083 52.916664 L 846.6666 52.916664 L 873.12494 52.916664 L 926.0416 79.37499 Q 952.49994 79.37499 978.95825 52.916664 Q 978.95825 0.0 1031.875 0.0 Q 1058.3333 0.0 1164.1666 52.916664 Q 1243.5416 105.83333 1296.4583 79.37499 Q 1375.8333 52.916664 1375.8333 52.916664 Q 1375.8333 52.916664 1455.2083 26.458332 z" svg:height="10.318749mm" draw:style-name="style-832" svg:viewBox="0.0 0.0 3307.2915 1031.875" svg:width="33.072914mm" svg:x="286.27914mm" svg:y="209.02083mm"/>
          <draw:path svg:d="M 211.66666 0.0 L 264.5833 0.0 L 291.04166 0.0 L 317.49997 0.0 L 317.49997 0.0 L 317.49997 26.458332 L 317.49997 26.458332 L 343.9583 26.458332 L 343.9583 26.458332 L 343.9583 26.458332 L 396.87497 52.916664 L 423.3333 79.37499 L 449.79166 79.37499 L 476.24997 79.37499 L 476.24997 105.83333 L 476.24997 105.83333 L 476.24997 132.29166 Q 502.7083 132.29166 502.7083 132.29166 L 502.7083 158.74998 L 502.7083 158.74998 Q 502.7083 158.74998 476.24997 185.20833 L 476.24997 185.20833 L 449.79166 185.20833 L 423.3333 185.20833 L 423.3333 185.20833 Q 423.3333 185.20833 238.12498 132.29166 L 26.458332 132.29166 L 26.458332 105.83333 L 26.458332 105.83333 L 0.0 105.83333 Q 0.0 79.37499 0.0 79.37499 L 0.0 79.37499 L 0.0 52.916664 Q 0.0 26.458332 79.37499 26.458332 Q 158.74998 26.458332 211.66666 0.0 z" svg:height="1.8520832mm" draw:style-name="style-833" svg:viewBox="0.0 0.0 502.7083 185.20833" svg:width="5.027083mm" svg:x="82.814575mm" svg:y="133.61458mm"/>
          <draw:path svg:d="M 873.12494 26.458332 L 978.95825 26.458332 L 1031.875 26.458332 L 1084.7916 26.458332 L 1031.875 52.916664 Q 978.95825 105.83333 926.0416 105.83333 L 846.6666 105.83333 L 873.12494 132.29166 L 926.0416 158.74998 L 926.0416 158.74998 L 926.0416 158.74998 L 899.5833 158.74998 L 899.5833 158.74998 L 899.5833 185.20833 L 873.12494 185.20833 L 873.12494 185.20833 L 873.12494 211.66666 L 873.12494 211.66666 L 873.12494 211.66666 L 899.5833 238.12498 L 899.5833 264.5833 L 820.2083 264.5833 Q 740.8333 264.5833 582.0833 317.49997 L 423.3333 370.41666 L 370.41666 370.41666 Q 317.49997 370.41666 185.20833 317.49997 L 26.458332 264.5833 L 26.458332 264.5833 L 26.458332 264.5833 L 52.916664 264.5833 L 52.916664 264.5833 L 79.37499 238.12498 L 132.29166 211.66666 L 79.37499 211.66666 L 52.916664 211.66666 L 52.916664 185.20833 L 52.916664 158.74998 L 26.458332 158.74998 L 0.0 158.74998 L 52.916664 132.29166 L 105.83333 132.29166 L 185.20833 105.83333 Q 291.04166 105.83333 291.04166 79.37499 Q 291.04166 52.916664 317.49997 79.37499 Q 317.49997 105.83333 423.3333 52.916664 Q 529.1666 0.0 661.4583 0.0 Q 793.74994 0.0 873.12494 26.458332 z" svg:height="3.7041664mm" draw:style-name="style-834" svg:viewBox="0.0 0.0 1084.7916 370.41666" svg:width="10.847916mm" svg:x="24.606249mm" svg:y="96.30833mm"/>
          <draw:path svg:d="M 449.79166 0.0 L 714.37494 0.0 L 714.37494 0.0 L 714.37494 0.0 L 740.8333 0.0 L 740.8333 26.458332 L 767.2916 26.458332 L 793.74994 26.458332 L 793.74994 52.916664 L 767.2916 52.916664 L 767.2916 52.916664 L 767.2916 79.37499 L 820.2083 79.37499 Q 899.5833 79.37499 899.5833 105.83333 L 899.5833 105.83333 L 899.5833 105.83333 Q 899.5833 132.29166 820.2083 132.29166 L 767.2916 158.74998 L 714.37494 158.74998 Q 661.4583 132.29166 449.79166 185.20833 L 238.12498 238.12498 L 238.12498 238.12498 Q 211.66666 238.12498 158.74998 211.66666 Q 105.83333 211.66666 105.83333 185.20833 L 105.83333 132.29166 L 79.37499 132.29166 L 52.916664 132.29166 L 26.458332 132.29166 L 0.0 132.29166 L 0.0 132.29166 L 26.458332 132.29166 L 26.458332 105.83333 L 26.458332 79.37499 L 0.0 79.37499 L 0.0 79.37499 L 0.0 52.916664 L 0.0 52.916664 L 79.37499 52.916664 Q 185.20833 52.916664 185.20833 26.458332 Q 185.20833 0.0 449.79166 0.0 z" svg:height="2.38125mm" draw:style-name="style-835" svg:viewBox="0.0 0.0 899.5833 238.12498" svg:width="8.995832mm" svg:x="287.0729mm" svg:y="157.42708mm"/>
          <draw:path svg:d="M 158.74998 26.458332 L 185.20833 0.0 L 185.20833 0.0 L 185.20833 0.0 L 185.20833 26.458332 L 185.20833 26.458332 L 211.66666 26.458332 L 211.66666 52.916664 L 238.12498 52.916664 L 264.5833 52.916664 L 291.04166 79.37499 L 317.49997 105.83333 L 317.49997 105.83333 L 343.9583 105.83333 L 343.9583 105.83333 L 343.9583 105.83333 L 370.41666 105.83333 L 396.87497 105.83333 L 423.3333 105.83333 Q 449.79166 105.83333 582.0833 79.37499 L 714.37494 52.916664 L 714.37494 52.916664 L 714.37494 52.916664 L 740.8333 52.916664 L 740.8333 52.916664 L 767.2916 79.37499 L 793.74994 79.37499 L 793.74994 132.29166 L 820.2083 185.20833 L 820.2083 211.66666 L 820.2083 238.12498 L 846.6666 264.5833 Q 873.12494 264.5833 846.6666 291.04166 Q 820.2083 317.49997 846.6666 317.49997 L 846.6666 343.9583 L 846.6666 370.41666 Q 820.2083 370.41666 820.2083 423.3333 L 820.2083 449.79166 L 793.74994 476.24997 L 793.74994 502.7083 L 396.87497 502.7083 L 26.458332 502.7083 L 26.458332 423.3333 Q 26.458332 343.9583 79.37499 317.49997 Q 105.83333 317.49997 132.29166 238.12498 Q 132.29166 185.20833 79.37499 158.74998 L 0.0 158.74998 L 0.0 158.74998 L 0.0 158.74998 L 26.458332 132.29166 Q 79.37499 132.29166 79.37499 105.83333 Q 105.83333 105.83333 132.29166 79.37499 Q 132.29166 52.916664 158.74998 26.458332 z" svg:height="5.027083mm" draw:style-name="style-836" svg:viewBox="0.0 0.0 846.6666 502.7083" svg:width="8.466666mm" svg:x="10.847916mm" svg:y="214.31248mm"/>
          <draw:path svg:d="M 264.5833 52.916664 L 423.3333 0.0 L 529.1666 26.458332 Q 634.99994 52.916664 661.4583 105.83333 Q 687.9166 132.29166 687.9166 158.74998 Q 687.9166 211.66666 740.8333 211.66666 L 767.2916 211.66666 L 793.74994 238.12498 L 820.2083 238.12498 L 820.2083 238.12498 Q 820.2083 264.5833 740.8333 264.5833 Q 687.9166 317.49997 502.7083 343.9583 Q 317.49997 370.41666 317.49997 317.49997 Q 317.49997 264.5833 264.5833 264.5833 L 238.12498 291.04166 L 238.12498 291.04166 Q 211.66666 291.04166 211.66666 238.12498 Q 185.20833 211.66666 105.83333 185.20833 L 0.0 158.74998 L 0.0 158.74998 L 0.0 132.29166 L 26.458332 132.29166 L 26.458332 105.83333 L 52.916664 105.83333 Q 79.37499 105.83333 264.5833 52.916664 z" svg:height="3.439583mm" draw:style-name="style-837" svg:viewBox="0.0 0.0 820.2083 343.9583" svg:width="8.202083mm" svg:x="21.695831mm" svg:y="145.52083mm"/>
          <draw:path svg:d="M 158.74998 0.0 L 264.5833 0.0 L 264.5833 0.0 Q 264.5833 0.0 291.04166 0.0 L 291.04166 26.458332 L 317.49997 52.916664 Q 317.49997 79.37499 343.9583 79.37499 Q 370.41666 105.83333 343.9583 105.83333 Q 343.9583 132.29166 317.49997 132.29166 L 291.04166 132.29166 L 264.5833 132.29166 Q 264.5833 132.29166 185.20833 105.83333 L 105.83333 79.37499 L 79.37499 79.37499 Q 52.916664 79.37499 52.916664 105.83333 L 26.458332 105.83333 L 0.0 79.37499 Q 0.0 52.916664 52.916664 52.916664 Q 105.83333 26.458332 79.37499 26.458332 Q 52.916664 26.458332 158.74998 0.0 z" svg:height="1.3229166mm" draw:style-name="style-838" svg:viewBox="0.0 0.0 343.9583 132.29166" svg:width="3.439583mm" svg:x="110.595825mm" svg:y="164.30624mm"/>
          <draw:path svg:d="M 1137.7083 26.458332 L 1190.6249 0.0 L 1349.3749 0.0 Q 1508.1249 0.0 1508.1249 26.458332 Q 1508.1249 52.916664 1613.9583 26.458332 Q 1719.7916 0.0 1719.7916 52.916664 Q 1719.7916 105.83333 1719.7916 105.83333 L 1719.7916 132.29166 L 1666.8749 158.74998 Q 1613.9583 185.20833 1613.9583 211.66666 Q 1613.9583 264.5833 1587.4999 264.5833 Q 1561.0416 291.04166 1534.5833 343.9583 Q 1508.1249 396.87497 1508.1249 423.3333 L 1508.1249 423.3333 L 1402.2916 476.24997 Q 1296.4583 502.7083 1269.9999 502.7083 L 1269.9999 529.1666 L 1217.0833 529.1666 L 1164.1666 529.1666 L 1084.7916 529.1666 Q 1031.875 529.1666 1005.4166 555.625 Q 978.95825 555.625 978.95825 529.1666 Q 978.95825 476.24997 952.49994 476.24997 Q 926.0416 502.7083 767.2916 476.24997 L 634.99994 476.24997 L 582.0833 449.79166 L 529.1666 423.3333 L 529.1666 423.3333 L 529.1666 423.3333 L 582.0833 423.3333 Q 634.99994 423.3333 608.5416 396.87497 Q 582.0833 370.41666 608.5416 370.41666 L 608.5416 370.41666 L 608.5416 343.9583 L 608.5416 343.9583 L 634.99994 343.9583 L 634.99994 317.49997 L 634.99994 317.49997 L 661.4583 317.49997 L 661.4583 317.49997 L 661.4583 317.49997 L 608.5416 317.49997 Q 529.1666 317.49997 449.79166 343.9583 L 343.9583 370.41666 L 238.12498 370.41666 L 132.29166 370.41666 L 105.83333 343.9583 L 79.37499 317.49997 L 26.458332 317.49997 L 0.0 317.49997 L 0.0 291.04166 L 0.0 264.5833 L 26.458332 264.5833 L 26.458332 264.5833 L 26.458332 238.12498 L 26.458332 238.12498 L 52.916664 238.12498 L 52.916664 211.66666 L 52.916664 211.66666 L 79.37499 211.66666 L 79.37499 211.66666 L 79.37499 211.66666 L 105.83333 185.20833 L 132.29166 158.74998 L 132.29166 158.74998 L 132.29166 158.74998 L 158.74998 158.74998 L 185.20833 158.74998 L 264.5833 105.83333 Q 343.9583 105.83333 608.5416 52.916664 Q 899.5833 52.916664 952.49994 26.458332 L 1005.4166 26.458332 L 1031.875 26.458332 L 1031.875 26.458332 L 1031.875 26.458332 L 1058.3333 26.458332 L 1137.7083 26.458332 z" svg:height="5.5562496mm" draw:style-name="style-839" svg:viewBox="0.0 0.0 1719.7916 555.625" svg:width="17.197916mm" svg:x="51.06458mm" svg:y="176.2125mm"/>
          <draw:path svg:d="M 264.5833 0.0 L 291.04166 0.0 L 264.5833 26.458332 Q 264.5833 79.37499 529.1666 79.37499 Q 820.2083 79.37499 952.49994 105.83333 Q 1111.25 132.29166 1164.1666 132.29166 L 1190.6249 132.29166 L 1217.0833 185.20833 Q 1217.0833 211.66666 1243.5416 211.66666 L 1269.9999 211.66666 L 1269.9999 238.12498 L 1269.9999 264.5833 L 1296.4583 264.5833 L 1296.4583 291.04166 L 1217.0833 291.04166 Q 1137.7083 291.04166 1190.6249 343.9583 Q 1269.9999 396.87497 1190.6249 423.3333 L 1137.7083 449.79166 L 1137.7083 476.24997 L 1164.1666 476.24997 L 1164.1666 476.24997 L 1164.1666 502.7083 L 1164.1666 502.7083 L 1164.1666 502.7083 L 1190.6249 502.7083 L 1190.6249 529.1666 L 1164.1666 529.1666 Q 1164.1666 555.625 1164.1666 555.625 Q 1164.1666 555.625 1005.4166 608.5416 Q 846.6666 661.4583 846.6666 714.37494 Q 846.6666 767.2916 687.9166 767.2916 L 555.625 767.2916 L 555.625 767.2916 Q 529.1666 740.8333 529.1666 740.8333 L 529.1666 740.8333 L 529.1666 740.8333 L 502.7083 714.37494 L 476.24997 714.37494 L 449.79166 714.37494 L 396.87497 714.37494 Q 343.9583 714.37494 291.04166 661.4583 Q 211.66666 634.99994 158.74998 608.5416 Q 79.37499 582.0833 79.37499 555.625 Q 79.37499 529.1666 52.916664 529.1666 L 26.458332 502.7083 L 26.458332 502.7083 L 0.0 502.7083 L 0.0 502.7083 L 0.0 502.7083 L 0.0 502.7083 L 0.0 502.7083 L 0.0 476.24997 L 0.0 476.24997 L 26.458332 476.24997 L 26.458332 449.79166 L 52.916664 449.79166 L 79.37499 449.79166 L 79.37499 476.24997 L 105.83333 476.24997 L 105.83333 476.24997 L 105.83333 449.79166 L 105.83333 449.79166 L 105.83333 449.79166 L 132.29166 449.79166 L 132.29166 449.79166 L 105.83333 423.3333 Q 79.37499 396.87497 52.916664 370.41666 Q 52.916664 317.49997 52.916664 291.04166 Q 52.916664 238.12498 158.74998 211.66666 Q 264.5833 185.20833 264.5833 132.29166 Q 238.12498 79.37499 238.12498 79.37499 L 238.12498 26.458332 L 238.12498 26.458332 L 264.5833 26.458332 L 264.5833 26.458332 Q 264.5833 26.458332 264.5833 0.0 z" svg:height="7.6729164mm" draw:style-name="style-840" svg:viewBox="0.0 0.0 1296.4583 767.2916" svg:width="12.964582mm" svg:x="247.65mm" svg:y="196.05624mm"/>
          <draw:path svg:d="M 396.87497 0.0 L 396.87497 0.0 L 449.79166 0.0 L 502.7083 26.458332 L 502.7083 26.458332 L 502.7083 26.458332 L 529.1666 26.458332 L 529.1666 26.458332 L 608.5416 52.916664 Q 661.4583 52.916664 661.4583 79.37499 Q 661.4583 105.83333 714.37494 105.83333 Q 740.8333 132.29166 740.8333 132.29166 L 740.8333 132.29166 L 740.8333 132.29166 Q 714.37494 132.29166 661.4583 185.20833 L 582.0833 238.12498 L 555.625 238.12498 Q 502.7083 238.12498 291.04166 185.20833 L 105.83333 185.20833 L 79.37499 158.74998 L 52.916664 158.74998 L 52.916664 158.74998 L 52.916664 132.29166 L 26.458332 132.29166 L 0.0 132.29166 L 0.0 105.83333 L 26.458332 105.83333 L 26.458332 105.83333 L 26.458332 79.37499 L 105.83333 79.37499 L 185.20833 79.37499 L 158.74998 52.916664 L 132.29166 26.458332 L 132.29166 26.458332 L 132.29166 26.458332 L 238.12498 0.0 Q 370.41666 -26.458332 396.87497 0.0 z" svg:height="2.38125mm" draw:style-name="style-841" svg:viewBox="0.0 0.0 740.8333 238.12498" svg:width="7.408333mm" svg:x="142.08124mm" svg:y="167.48125mm"/>
          <draw:path svg:d="M 26.458332 26.458332 L 0.0 0.0 L 132.29166 0.0 L 264.5833 0.0 L 317.49997 0.0 Q 370.41666 0.0 396.87497 26.458332 L 396.87497 26.458332 L 370.41666 79.37499 Q 370.41666 132.29166 396.87497 158.74998 Q 423.3333 185.20833 449.79166 211.66666 Q 449.79166 238.12498 476.24997 238.12498 L 476.24997 238.12498 L 476.24997 238.12498 Q 476.24997 264.5833 343.9583 264.5833 L 238.12498 264.5833 L 238.12498 211.66666 Q 211.66666 158.74998 132.29166 132.29166 Q 26.458332 132.29166 52.916664 79.37499 Q 52.916664 26.458332 26.458332 26.458332 z" svg:height="2.6458333mm" draw:style-name="style-842" svg:viewBox="0.0 0.0 476.24997 264.5833" svg:width="4.7625mm" svg:x="197.90833mm" svg:y="197.11458mm"/>
          <draw:path svg:d="M 502.7083 0.0 L 529.1666 0.0 L 529.1666 26.458332 Q 529.1666 52.916664 687.9166 26.458332 Q 846.6666 26.458332 899.5833 26.458332 L 952.49994 26.458332 L 1058.3333 52.916664 Q 1164.1666 79.37499 1217.0833 52.916664 Q 1269.9999 26.458332 1402.2916 26.458332 L 1508.1249 26.458332 L 1561.0416 26.458332 L 1613.9583 26.458332 L 1666.8749 52.916664 L 1746.2499 52.916664 L 1746.2499 52.916664 Q 1746.2499 79.37499 1666.8749 79.37499 Q 1587.4999 132.29166 1561.0416 185.20833 Q 1508.1249 238.12498 1481.6666 238.12498 L 1428.7499 238.12498 L 1428.7499 238.12498 L 1402.2916 238.12498 L 1402.2916 238.12498 L 1402.2916 238.12498 L 1402.2916 264.5833 L 1402.2916 264.5833 L 1428.7499 264.5833 L 1428.7499 291.04166 L 1428.7499 291.04166 L 1402.2916 291.04166 L 1402.2916 343.9583 L 1402.2916 370.41666 L 1375.8333 370.41666 L 1349.3749 370.41666 L 1322.9166 370.41666 Q 1296.4583 396.87497 1217.0833 396.87497 Q 1137.7083 423.3333 1137.7083 396.87497 Q 1137.7083 370.41666 1111.25 396.87497 Q 1084.7916 396.87497 1058.3333 423.3333 L 1031.875 449.79166 L 1031.875 449.79166 Q 1031.875 423.3333 1005.4166 423.3333 L 1005.4166 423.3333 L 926.0416 423.3333 L 846.6666 423.3333 L 846.6666 423.3333 Q 846.6666 396.87497 820.2083 396.87497 Q 793.74994 396.87497 767.2916 317.49997 Q 714.37494 264.5833 634.99994 291.04166 L 529.1666 317.49997 L 502.7083 317.49997 Q 476.24997 317.49997 476.24997 291.04166 Q 476.24997 264.5833 449.79166 238.12498 Q 396.87497 238.12498 291.04166 238.12498 L 185.20833 211.66666 L 158.74998 211.66666 L 158.74998 238.12498 L 132.29166 238.12498 L 105.83333 238.12498 L 105.83333 238.12498 L 79.37499 211.66666 L 79.37499 185.20833 L 79.37499 158.74998 L 26.458332 158.74998 L 0.0 158.74998 L 0.0 132.29166 L 0.0 105.83333 L 26.458332 105.83333 L 26.458332 79.37499 L 26.458332 79.37499 L 26.458332 79.37499 L 52.916664 79.37499 L 52.916664 79.37499 L 52.916664 105.83333 L 79.37499 105.83333 L 79.37499 105.83333 L 79.37499 132.29166 L 211.66666 132.29166 Q 343.9583 132.29166 370.41666 132.29166 L 396.87497 132.29166 L 396.87497 105.83333 Q 396.87497 105.83333 423.3333 79.37499 Q 449.79166 79.37499 423.3333 52.916664 L 396.87497 26.458332 L 449.79166 26.458332 Q 476.24997 26.458332 502.7083 0.0 z" svg:height="4.497916mm" draw:style-name="style-843" svg:viewBox="0.0 0.0 1746.2499 449.79166" svg:width="17.4625mm" svg:x="103.45208mm" svg:y="151.07707mm"/>
          <draw:path svg:d="M 1243.5416 26.458332 L 1269.9999 26.458332 L 1402.2916 26.458332 L 1561.0416 26.458332 L 1693.3333 26.458332 L 1825.6249 26.458332 L 1825.6249 26.458332 Q 1825.6249 26.458332 1825.6249 52.916664 L 1852.0833 52.916664 L 1852.0833 79.37499 Q 1852.0833 105.83333 1984.3749 185.20833 Q 2090.2083 291.04166 2143.125 291.04166 L 2222.5 291.04166 L 2301.875 291.04166 L 2354.7915 291.04166 L 2328.3333 317.49997 L 2301.875 317.49997 L 2301.875 343.9583 L 2301.875 370.41666 L 2328.3333 370.41666 L 2328.3333 396.87497 L 2301.875 396.87497 L 2275.4165 396.87497 L 2222.5 423.3333 L 2169.5833 423.3333 L 2169.5833 449.79166 Q 2169.5833 476.24997 2143.125 476.24997 L 2090.2083 476.24997 L 2037.2915 476.24997 Q 1984.3749 449.79166 1878.5416 449.79166 Q 1772.7083 423.3333 1772.7083 529.1666 L 1772.7083 634.99994 L 1746.2499 634.99994 L 1719.7916 608.5416 L 1666.8749 608.5416 Q 1640.4166 608.5416 1640.4166 634.99994 L 1640.4166 634.99994 L 1640.4166 634.99994 Q 1613.9583 634.99994 1587.4999 582.0833 Q 1534.5833 555.625 1402.2916 529.1666 Q 1296.4583 502.7083 1243.5416 529.1666 Q 1190.6249 555.625 1190.6249 661.4583 L 1164.1666 793.74994 L 1084.7916 793.74994 Q 1005.4166 767.2916 555.625 661.4583 Q 105.83333 529.1666 132.29166 449.79166 L 158.74998 396.87497 L 158.74998 370.41666 Q 132.29166 343.9583 79.37499 317.49997 L 26.458332 291.04166 L 0.0 291.04166 L 0.0 291.04166 L 52.916664 291.04166 Q 79.37499 291.04166 105.83333 238.12498 L 105.83333 185.20833 L 105.83333 105.83333 L 132.29166 26.458332 L 132.29166 26.458332 L 132.29166 26.458332 L 132.29166 26.458332 L 132.29166 26.458332 L 158.74998 26.458332 L 158.74998 26.458332 L 158.74998 52.916664 L 185.20833 52.916664 L 185.20833 132.29166 L 185.20833 185.20833 L 211.66666 185.20833 L 211.66666 185.20833 L 211.66666 185.20833 Q 185.20833 211.66666 185.20833 238.12498 L 185.20833 264.5833 L 185.20833 264.5833 L 158.74998 291.04166 L 185.20833 291.04166 L 185.20833 291.04166 L 264.5833 291.04166 L 343.9583 291.04166 L 370.41666 291.04166 Q 396.87497 291.04166 449.79166 291.04166 L 529.1666 291.04166 L 529.1666 291.04166 Q 529.1666 291.04166 555.625 317.49997 L 555.625 317.49997 L 608.5416 317.49997 L 634.99994 317.49997 L 634.99994 317.49997 Q 661.4583 317.49997 661.4583 317.49997 L 661.4583 343.9583 L 740.8333 343.9583 Q 820.2083 343.9583 820.2083 343.9583 L 820.2083 343.9583 L 846.6666 291.04166 Q 873.12494 264.5833 873.12494 185.20833 L 873.12494 79.37499 L 926.0416 26.458332 Q 1005.4166 -26.458332 1084.7916 0.0 Q 1190.6249 26.458332 1243.5416 26.458332 z" svg:height="7.9374995mm" draw:style-name="style-844" svg:viewBox="0.0 0.0 2354.7915 793.74994" svg:width="23.547915mm" svg:x="116.15208mm" svg:y="80.697914mm"/>
          <draw:path svg:d="M 423.3333 0.0 L 529.1666 0.0 L 529.1666 0.0 L 529.1666 0.0 L 476.24997 26.458332 L 449.79166 52.916664 L 476.24997 52.916664 L 529.1666 52.916664 L 634.99994 79.37499 Q 767.2916 79.37499 793.74994 105.83333 Q 793.74994 158.74998 899.5833 158.74998 Q 978.95825 211.66666 978.95825 211.66666 L 978.95825 211.66666 L 952.49994 211.66666 Q 926.0416 211.66666 926.0416 238.12498 L 926.0416 264.5833 L 873.12494 264.5833 L 820.2083 264.5833 L 820.2083 291.04166 L 820.2083 291.04166 L 793.74994 291.04166 Q 740.8333 264.5833 529.1666 291.04166 L 317.49997 291.04166 L 264.5833 291.04166 Q 238.12498 264.5833 211.66666 264.5833 L 158.74998 238.12498 L 132.29166 238.12498 L 105.83333 211.66666 L 52.916664 211.66666 L 0.0 211.66666 L 0.0 185.20833 L 0.0 158.74998 L 52.916664 158.74998 L 79.37499 158.74998 L 211.66666 132.29166 L 343.9583 132.29166 L 343.9583 105.83333 Q 343.9583 79.37499 291.04166 79.37499 L 238.12498 79.37499 L 264.5833 52.916664 Q 317.49997 0.0 423.3333 0.0 z" svg:height="2.9104166mm" draw:style-name="style-845" svg:viewBox="0.0 0.0 978.95825 291.04166" svg:width="9.789583mm" svg:x="270.93332mm" svg:y="116.94582mm"/>
          <draw:path svg:d="M 343.9583 0.0 L 449.79166 0.0 L 502.7083 0.0 L 582.0833 0.0 L 608.5416 26.458332 L 661.4583 26.458332 L 661.4583 26.458332 Q 661.4583 52.916664 661.4583 52.916664 L 687.9166 52.916664 L 714.37494 52.916664 Q 767.2916 79.37499 767.2916 105.83333 Q 767.2916 132.29166 767.2916 158.74998 L 767.2916 158.74998 L 767.2916 158.74998 L 767.2916 158.74998 L 820.2083 185.20833 Q 873.12494 211.66666 926.0416 264.5833 Q 978.95825 317.49997 952.49994 343.9583 Q 926.0416 370.41666 926.0416 396.87497 L 926.0416 396.87497 L 926.0416 396.87497 Q 899.5833 423.3333 873.12494 423.3333 Q 846.6666 423.3333 820.2083 423.3333 Q 820.2083 449.79166 767.2916 476.24997 Q 714.37494 476.24997 767.2916 502.7083 L 820.2083 529.1666 L 820.2083 555.625 L 820.2083 582.0833 L 767.2916 582.0833 L 740.8333 582.0833 L 608.5416 582.0833 Q 476.24997 582.0833 291.04166 555.625 L 105.83333 529.1666 L 105.83333 529.1666 L 79.37499 529.1666 L 79.37499 529.1666 L 79.37499 529.1666 L 132.29166 502.7083 L 158.74998 476.24997 L 158.74998 476.24997 L 132.29166 476.24997 L 132.29166 423.3333 Q 132.29166 396.87497 105.83333 396.87497 L 79.37499 396.87497 L 26.458332 396.87497 L 0.0 370.41666 L 0.0 370.41666 L 0.0 370.41666 L 26.458332 370.41666 L 52.916664 370.41666 L 132.29166 343.9583 L 238.12498 317.49997 L 238.12498 317.49997 L 238.12498 317.49997 L 211.66666 317.49997 Q 211.66666 317.49997 185.20833 291.04166 Q 158.74998 264.5833 158.74998 238.12498 Q 132.29166 211.66666 185.20833 185.20833 Q 211.66666 158.74998 211.66666 105.83333 L 211.66666 26.458332 L 238.12498 26.458332 Q 264.5833 0.0 343.9583 0.0 z" svg:height="5.820833mm" draw:style-name="style-846" svg:viewBox="0.0 0.0 952.49994 582.0833" svg:width="9.525mm" svg:x="260.61456mm" svg:y="124.88332mm"/>
          <draw:path svg:d="M 238.12498 26.458332 L 238.12498 0.0 L 264.5833 0.0 L 317.49997 0.0 L 317.49997 26.458332 L 317.49997 79.37499 L 291.04166 158.74998 Q 264.5833 238.12498 264.5833 238.12498 L 238.12498 238.12498 L 211.66666 238.12498 Q 158.74998 238.12498 105.83333 211.66666 L 52.916664 185.20833 L 52.916664 185.20833 Q 52.916664 185.20833 26.458332 132.29166 L 0.0 79.37499 L 26.458332 79.37499 Q 52.916664 79.37499 132.29166 79.37499 Q 211.66666 79.37499 211.66666 52.916664 Q 211.66666 52.916664 238.12498 26.458332 z" svg:height="2.38125mm" draw:style-name="style-847" svg:viewBox="0.0 0.0 317.49997 238.12498" svg:width="3.1749997mm" svg:x="182.03333mm" svg:y="210.87291mm"/>
          <draw:path svg:d="M 1005.4166 26.458332 L 1084.7916 26.458332 L 1137.7083 52.916664 Q 1190.6249 52.916664 1164.1666 105.83333 Q 1111.25 158.74998 1137.7083 185.20833 Q 1164.1666 211.66666 1137.7083 238.12498 Q 1137.7083 264.5833 1164.1666 291.04166 Q 1217.0833 291.04166 1217.0833 317.49997 Q 1217.0833 343.9583 1164.1666 343.9583 L 1137.7083 370.41666 L 1137.7083 370.41666 L 1111.25 370.41666 L 1111.25 370.41666 L 1111.25 396.87497 L 1005.4166 423.3333 Q 899.5833 476.24997 873.12494 529.1666 Q 873.12494 555.625 793.74994 582.0833 Q 687.9166 608.5416 687.9166 634.99994 Q 661.4583 687.9166 634.99994 687.9166 L 608.5416 687.9166 L 608.5416 714.37494 L 582.0833 714.37494 L 582.0833 740.8333 L 582.0833 740.8333 L 582.0833 740.8333 L 555.625 740.8333 L 555.625 687.9166 L 582.0833 661.4583 L 582.0833 661.4583 L 582.0833 661.4583 L 582.0833 661.4583 Q 608.5416 634.99994 634.99994 634.99994 L 634.99994 634.99994 L 582.0833 634.99994 L 555.625 634.99994 L 555.625 634.99994 L 555.625 634.99994 L 476.24997 634.99994 Q 396.87497 634.99994 370.41666 661.4583 Q 317.49997 687.9166 317.49997 634.99994 Q 343.9583 582.0833 317.49997 582.0833 Q 264.5833 582.0833 264.5833 555.625 Q 238.12498 529.1666 185.20833 529.1666 Q 132.29166 555.625 132.29166 476.24997 Q 158.74998 423.3333 105.83333 423.3333 L 79.37499 449.79166 L 79.37499 423.3333 L 52.916664 396.87497 L 52.916664 396.87497 L 52.916664 370.41666 L 26.458332 370.41666 L 0.0 370.41666 L 0.0 343.9583 L 0.0 343.9583 L 26.458332 343.9583 L 26.458332 317.49997 L 26.458332 317.49997 L 52.916664 317.49997 L 52.916664 291.04166 L 52.916664 264.5833 L 79.37499 264.5833 Q 79.37499 264.5833 79.37499 238.12498 L 79.37499 238.12498 L 105.83333 238.12498 L 132.29166 211.66666 L 132.29166 211.66666 L 132.29166 211.66666 L 158.74998 211.66666 Q 158.74998 211.66666 238.12498 158.74998 L 317.49997 105.83333 L 370.41666 105.83333 L 449.79166 105.83333 L 502.7083 79.37499 Q 555.625 52.916664 687.9166 52.916664 Q 793.74994 52.916664 793.74994 26.458332 Q 793.74994 0.0 846.6666 0.0 Q 899.5833 -26.458332 899.5833 0.0 Q 899.5833 26.458332 1005.4166 26.458332 z" svg:height="7.408333mm" draw:style-name="style-848" svg:viewBox="0.0 0.0 1217.0833 740.8333" svg:width="12.170833mm" svg:x="6.879166mm" svg:y="177.27083mm"/>
          <draw:path svg:d="M 317.49997 0.0 L 317.49997 0.0 L 396.87497 26.458332 Q 449.79166 79.37499 476.24997 79.37499 L 476.24997 79.37499 L 793.74994 79.37499 Q 1111.25 132.29166 1137.7083 132.29166 L 1190.6249 132.29166 L 1137.7083 211.66666 Q 1111.25 291.04166 1190.6249 291.04166 L 1269.9999 291.04166 L 1269.9999 317.49997 L 1243.5416 317.49997 L 1243.5416 317.49997 L 1243.5416 343.9583 L 1243.5416 343.9583 L 1243.5416 343.9583 L 1217.0833 343.9583 L 1217.0833 343.9583 L 1217.0833 370.41666 L 1190.6249 370.41666 L 1190.6249 370.41666 L 1190.6249 396.87497 L 1190.6249 396.87497 Q 1190.6249 396.87497 1111.25 449.79166 L 1058.3333 502.7083 L 1058.3333 502.7083 L 1031.875 502.7083 L 1031.875 502.7083 L 1031.875 502.7083 L 1005.4166 502.7083 L 978.95825 502.7083 L 978.95825 502.7083 L 978.95825 502.7083 L 1005.4166 502.7083 L 1005.4166 529.1666 L 978.95825 529.1666 Q 926.0416 555.625 873.12494 555.625 Q 793.74994 582.0833 793.74994 608.5416 Q 793.74994 634.99994 740.8333 634.99994 L 687.9166 634.99994 L 608.5416 634.99994 L 555.625 608.5416 L 555.625 608.5416 L 555.625 608.5416 L 582.0833 555.625 L 582.0833 529.1666 L 582.0833 502.7083 Q 555.625 502.7083 555.625 502.7083 L 555.625 502.7083 L 555.625 502.7083 Q 555.625 476.24997 529.1666 476.24997 L 529.1666 476.24997 L 529.1666 476.24997 Q 529.1666 449.79166 555.625 449.79166 Q 608.5416 423.3333 529.1666 370.41666 Q 476.24997 343.9583 264.5833 291.04166 L 52.916664 264.5833 L 52.916664 238.12498 L 26.458332 238.12498 L 26.458332 238.12498 L 26.458332 238.12498 L 26.458332 238.12498 L 26.458332 211.66666 L 0.0 185.20833 L 0.0 158.74998 L 26.458332 158.74998 L 52.916664 158.74998 L 52.916664 132.29166 L 52.916664 79.37499 L 79.37499 79.37499 L 105.83333 79.37499 L 105.83333 52.916664 L 105.83333 26.458332 L 211.66666 26.458332 Q 317.49997 26.458332 317.49997 0.0 z" svg:height="6.3499994mm" draw:style-name="style-849" svg:viewBox="0.0 0.0 1269.9999 634.99994" svg:width="12.699999mm" svg:x="274.3729mm" svg:y="147.37291mm"/>
          <draw:path svg:d="M 264.5833 26.458332 L 264.5833 0.0 L 291.04166 0.0 Q 317.49997 0.0 317.49997 26.458332 L 317.49997 79.37499 L 343.9583 79.37499 L 343.9583 79.37499 L 317.49997 105.83333 L 264.5833 132.29166 L 264.5833 132.29166 L 264.5833 132.29166 L 291.04166 132.29166 L 291.04166 132.29166 L 476.24997 158.74998 Q 661.4583 185.20833 793.74994 185.20833 L 926.0416 185.20833 L 952.49994 185.20833 L 1005.4166 185.20833 L 1005.4166 185.20833 Q 1005.4166 185.20833 1111.25 211.66666 L 1243.5416 211.66666 L 1243.5416 211.66666 Q 1243.5416 238.12498 1243.5416 238.12498 Q 1269.9999 238.12498 1190.6249 291.04166 Q 1137.7083 317.49997 1137.7083 343.9583 L 1164.1666 370.41666 L 1164.1666 396.87497 L 1164.1666 396.87497 L 1164.1666 396.87497 Q 1164.1666 423.3333 1137.7083 423.3333 Q 1137.7083 396.87497 952.49994 396.87497 L 767.2916 396.87497 L 767.2916 396.87497 L 767.2916 396.87497 L 740.8333 396.87497 Q 740.8333 396.87497 687.9166 343.9583 Q 661.4583 343.9583 582.0833 317.49997 L 476.24997 317.49997 L 476.24997 317.49997 Q 449.79166 291.04166 370.41666 291.04166 Q 291.04166 238.12498 158.74998 238.12498 L 0.0 238.12498 L 0.0 238.12498 L 0.0 238.12498 L 52.916664 211.66666 L 132.29166 185.20833 L 132.29166 185.20833 L 158.74998 185.20833 L 158.74998 185.20833 L 158.74998 158.74998 L 132.29166 158.74998 L 132.29166 132.29166 L 105.83333 132.29166 L 79.37499 132.29166 L 79.37499 105.83333 Q 79.37499 79.37499 158.74998 52.916664 Q 264.5833 26.458332 264.5833 26.458332 z" svg:height="4.233333mm" draw:style-name="style-850" svg:viewBox="0.0 0.0 1243.5416 423.3333" svg:width="12.435416mm" svg:x="258.76248mm" svg:y="128.85208mm"/>
          <draw:path svg:d="M 79.37499 0.0 L 105.83333 0.0 L 158.74998 26.458332 Q 211.66666 26.458332 211.66666 52.916664 L 211.66666 52.916664 L 185.20833 79.37499 L 185.20833 105.83333 L 158.74998 105.83333 Q 158.74998 132.29166 158.74998 132.29166 L 158.74998 132.29166 L 132.29166 132.29166 L 132.29166 132.29166 L 52.916664 158.74998 L 0.0 158.74998 L 0.0 132.29166 L 0.0 105.83333 L 0.0 79.37499 L 0.0 52.916664 L 0.0 52.916664 L 0.0 26.458332 L 26.458332 26.458332 Q 52.916664 26.458332 79.37499 0.0 z" svg:height="1.5874999mm" draw:style-name="style-851" svg:viewBox="0.0 0.0 211.66666 158.74998" svg:width="2.1166666mm" svg:x="282.57498mm" svg:y="212.98958mm"/>
          <draw:path svg:d="M 1058.3333 26.458332 L 1296.4583 0.0 L 1296.4583 26.458332 L 1322.9166 52.916664 L 1322.9166 52.916664 L 1322.9166 52.916664 L 1322.9166 79.37499 L 1322.9166 132.29166 L 1375.8333 132.29166 L 1402.2916 132.29166 L 1402.2916 158.74998 Q 1402.2916 185.20833 1375.8333 185.20833 Q 1349.3749 185.20833 1349.3749 317.49997 Q 1349.3749 449.79166 1322.9166 449.79166 Q 1296.4583 449.79166 1296.4583 502.7083 L 1269.9999 529.1666 L 1269.9999 555.625 L 1269.9999 555.625 L 1243.5416 582.0833 Q 1217.0833 608.5416 1217.0833 634.99994 Q 1190.6249 661.4583 1164.1666 661.4583 Q 1164.1666 687.9166 1111.25 687.9166 L 1084.7916 714.37494 L 1084.7916 714.37494 L 1084.7916 714.37494 L 1005.4166 714.37494 Q 926.0416 714.37494 767.2916 767.2916 Q 634.99994 820.2083 529.1666 846.6666 Q 423.3333 873.12494 396.87497 926.0416 Q 370.41666 978.95825 317.49997 952.49994 Q 264.5833 926.0416 238.12498 978.95825 Q 211.66666 1005.4166 185.20833 1005.4166 L 185.20833 1031.875 L 185.20833 1031.875 L 158.74998 1031.875 L 158.74998 1031.875 L 158.74998 1058.3333 L 79.37499 1058.3333 L 0.0 1058.3333 L 0.0 820.2083 L 0.0 555.625 L 52.916664 555.625 L 79.37499 555.625 L 158.74998 555.625 L 211.66666 555.625 L 211.66666 555.625 L 211.66666 555.625 L 238.12498 555.625 L 238.12498 555.625 L 238.12498 529.1666 Q 264.5833 529.1666 291.04166 502.7083 Q 317.49997 502.7083 317.49997 449.79166 Q 317.49997 423.3333 396.87497 396.87497 Q 449.79166 343.9583 449.79166 370.41666 Q 476.24997 396.87497 476.24997 343.9583 Q 529.1666 291.04166 555.625 291.04166 Q 608.5416 291.04166 661.4583 185.20833 L 740.8333 105.83333 L 740.8333 105.83333 L 740.8333 79.37499 L 740.8333 79.37499 L 740.8333 79.37499 L 767.2916 79.37499 L 767.2916 79.37499 L 767.2916 79.37499 L 767.2916 79.37499 L 793.74994 79.37499 Q 846.6666 79.37499 1058.3333 26.458332 z" svg:height="10.583333mm" draw:style-name="style-852" svg:viewBox="0.0 0.0 1402.2916 1058.3333" svg:width="14.022916mm" svg:x="0.0mm" svg:y="208.75624mm"/>
          <draw:path svg:d="M 449.79166 0.0 L 449.79166 0.0 L 449.79166 0.0 Q 476.24997 26.458332 582.0833 26.458332 L 687.9166 26.458332 L 687.9166 26.458332 L 661.4583 52.916664 L 661.4583 52.916664 L 661.4583 79.37499 L 661.4583 79.37499 L 661.4583 79.37499 L 687.9166 79.37499 L 687.9166 79.37499 L 714.37494 105.83333 L 767.2916 132.29166 L 767.2916 132.29166 L 767.2916 132.29166 L 820.2083 185.20833 Q 873.12494 238.12498 820.2083 238.12498 Q 767.2916 238.12498 767.2916 264.5833 Q 767.2916 291.04166 793.74994 291.04166 Q 820.2083 317.49997 846.6666 343.9583 Q 873.12494 370.41666 873.12494 396.87497 L 873.12494 423.3333 L 873.12494 423.3333 Q 846.6666 396.87497 820.2083 396.87497 Q 820.2083 396.87497 529.1666 396.87497 L 238.12498 423.3333 L 238.12498 423.3333 Q 238.12498 396.87497 211.66666 396.87497 L 185.20833 396.87497 L 132.29166 370.41666 L 79.37499 370.41666 L 79.37499 343.9583 L 79.37499 291.04166 L 52.916664 291.04166 L 26.458332 291.04166 L 26.458332 264.5833 L 26.458332 264.5833 L 26.458332 238.12498 L 26.458332 238.12498 L 0.0 238.12498 L 0.0 238.12498 L 79.37499 211.66666 Q 185.20833 211.66666 185.20833 185.20833 Q 185.20833 158.74998 238.12498 158.74998 Q 291.04166 132.29166 317.49997 132.29166 L 343.9583 132.29166 L 343.9583 79.37499 L 343.9583 52.916664 L 396.87497 26.458332 Q 449.79166 26.458332 449.79166 0.0 z" svg:height="4.233333mm" draw:style-name="style-853" svg:viewBox="0.0 0.0 873.12494 423.3333" svg:width="8.73125mm" svg:x="190.23541mm" svg:y="85.98958mm"/>
          <draw:path svg:d="M 767.2916 26.458332 L 793.74994 26.458332 L 793.74994 52.916664 Q 767.2916 52.916664 767.2916 79.37499 L 767.2916 105.83333 L 714.37494 105.83333 L 687.9166 105.83333 L 687.9166 132.29166 L 687.9166 132.29166 L 661.4583 158.74998 Q 608.5416 158.74998 661.4583 185.20833 Q 714.37494 211.66666 529.1666 317.49997 Q 343.9583 423.3333 291.04166 449.79166 L 211.66666 449.79166 L 211.66666 449.79166 Q 185.20833 449.79166 185.20833 423.3333 L 185.20833 396.87497 L 158.74998 396.87497 L 158.74998 370.41666 L 158.74998 370.41666 L 185.20833 370.41666 L 185.20833 370.41666 Q 185.20833 370.41666 185.20833 343.9583 Q 185.20833 317.49997 158.74998 291.04166 Q 132.29166 264.5833 158.74998 238.12498 L 185.20833 211.66666 L 211.66666 185.20833 L 238.12498 158.74998 L 185.20833 158.74998 Q 132.29166 158.74998 79.37499 185.20833 L 0.0 185.20833 L 0.0 158.74998 L 26.458332 132.29166 L 26.458332 132.29166 L 26.458332 105.83333 L 26.458332 105.83333 L 26.458332 105.83333 L 26.458332 105.83333 L 52.916664 105.83333 L 52.916664 79.37499 L 79.37499 79.37499 L 79.37499 79.37499 L 79.37499 52.916664 L 105.83333 52.916664 L 132.29166 52.916664 L 158.74998 26.458332 Q 185.20833 0.0 238.12498 0.0 L 291.04166 0.0 L 343.9583 0.0 Q 370.41666 0.0 555.625 0.0 Q 740.8333 0.0 767.2916 26.458332 z" svg:height="4.497916mm" draw:style-name="style-854" svg:viewBox="0.0 0.0 793.74994 449.79166" svg:width="7.9374995mm" svg:x="3.439583mm" svg:y="157.16249mm"/>
          <draw:path svg:d="M 555.625 26.458332 L 555.625 0.0 L 608.5416 26.458332 Q 661.4583 52.916664 714.37494 52.916664 L 793.74994 52.916664 L 820.2083 26.458332 L 873.12494 26.458332 L 899.5833 26.458332 L 926.0416 26.458332 L 952.49994 52.916664 Q 978.95825 52.916664 978.95825 79.37499 L 978.95825 79.37499 L 926.0416 79.37499 L 899.5833 105.83333 L 873.12494 105.83333 L 846.6666 105.83333 L 899.5833 132.29166 L 952.49994 132.29166 L 952.49994 158.74998 L 952.49994 158.74998 L 899.5833 158.74998 Q 846.6666 158.74998 820.2083 211.66666 L 820.2083 238.12498 L 820.2083 238.12498 Q 820.2083 238.12498 740.8333 264.5833 Q 661.4583 317.49997 449.79166 317.49997 Q 264.5833 317.49997 238.12498 291.04166 Q 238.12498 264.5833 211.66666 264.5833 L 185.20833 291.04166 L 158.74998 291.04166 L 158.74998 317.49997 L 132.29166 317.49997 L 105.83333 317.49997 L 52.916664 291.04166 L 0.0 291.04166 L 0.0 291.04166 L 0.0 264.5833 L 26.458332 264.5833 L 52.916664 264.5833 L 52.916664 238.12498 L 79.37499 211.66666 L 79.37499 211.66666 L 79.37499 211.66666 L 79.37499 185.20833 L 79.37499 185.20833 L 52.916664 185.20833 L 52.916664 158.74998 L 52.916664 158.74998 L 79.37499 158.74998 L 79.37499 158.74998 L 79.37499 158.74998 L 79.37499 132.29166 L 79.37499 132.29166 L 105.83333 132.29166 L 105.83333 105.83333 L 105.83333 105.83333 L 132.29166 105.83333 L 132.29166 105.83333 L 132.29166 105.83333 L 132.29166 79.37499 L 132.29166 79.37499 L 343.9583 52.916664 Q 555.625 52.916664 555.625 26.458332 z" svg:height="3.1749997mm" draw:style-name="style-855" svg:viewBox="0.0 0.0 978.95825 317.49997" svg:width="9.789583mm" svg:x="129.91042mm" svg:y="210.60832mm"/>
          <draw:path svg:d="M 211.66666 26.458332 L 211.66666 0.0 L 238.12498 0.0 Q 291.04166 0.0 343.9583 26.458332 L 370.41666 26.458332 L 370.41666 26.458332 L 396.87497 26.458332 L 396.87497 26.458332 L 396.87497 52.916664 L 449.79166 52.916664 L 529.1666 52.916664 L 714.37494 105.83333 Q 926.0416 158.74998 978.95825 185.20833 L 1005.4166 185.20833 L 1005.4166 185.20833 L 1005.4166 211.66666 L 1031.875 211.66666 L 1084.7916 211.66666 L 1190.6249 291.04166 Q 1296.4583 370.41666 1296.4583 370.41666 L 1322.9166 370.41666 L 1322.9166 449.79166 L 1296.4583 529.1666 L 1296.4583 555.625 L 1296.4583 582.0833 L 1269.9999 582.0833 L 1269.9999 582.0833 L 1243.5416 608.5416 L 1217.0833 608.5416 L 1217.0833 634.99994 L 1217.0833 661.4583 L 1190.6249 661.4583 L 1164.1666 661.4583 L 1164.1666 634.99994 Q 1190.6249 608.5416 1111.25 582.0833 L 1031.875 582.0833 L 1031.875 582.0833 Q 1005.4166 582.0833 978.95825 582.0833 Q 978.95825 555.625 926.0416 555.625 Q 846.6666 582.0833 820.2083 582.0833 Q 767.2916 608.5416 767.2916 608.5416 Q 714.37494 608.5416 740.8333 582.0833 Q 767.2916 555.625 661.4583 529.1666 L 582.0833 529.1666 L 582.0833 529.1666 Q 582.0833 529.1666 343.9583 476.24997 L 79.37499 423.3333 L 79.37499 423.3333 Q 79.37499 396.87497 52.916664 396.87497 L 52.916664 370.41666 L 52.916664 370.41666 L 26.458332 370.41666 L 26.458332 370.41666 L 26.458332 370.41666 L 26.458332 343.9583 L 26.458332 343.9583 L 0.0 317.49997 L 0.0 291.04166 L 26.458332 291.04166 L 52.916664 291.04166 L 52.916664 264.5833 L 52.916664 238.12498 L 52.916664 132.29166 L 79.37499 26.458332 L 79.37499 52.916664 Q 105.83333 52.916664 132.29166 52.916664 Q 185.20833 52.916664 185.20833 52.916664 Q 185.20833 52.916664 211.66666 26.458332 z" svg:height="6.614583mm" draw:style-name="style-856" svg:viewBox="0.0 0.0 1322.9166 661.4583" svg:width="13.229166mm" svg:x="211.40207mm" svg:y="101.07083mm"/>
          <draw:path svg:d="M 502.7083 0.0 L 608.5416 0.0 L 608.5416 211.66666 L 608.5416 423.3333 L 582.0833 423.3333 Q 582.0833 396.87497 317.49997 370.41666 L 26.458332 317.49997 L 26.458332 291.04166 Q 0.0 291.04166 0.0 291.04166 L 0.0 291.04166 L 0.0 264.5833 L 0.0 238.12498 L 0.0 211.66666 Q 0.0 185.20833 105.83333 158.74998 Q 238.12498 132.29166 238.12498 105.83333 Q 264.5833 105.83333 264.5833 79.37499 L 264.5833 26.458332 L 317.49997 26.458332 Q 396.87497 26.458332 502.7083 0.0 z" svg:height="4.233333mm" draw:style-name="style-857" svg:viewBox="0.0 0.0 608.5416 423.3333" svg:width="6.0854163mm" svg:x="313.26666mm" svg:y="100.27708mm"/>
          <draw:path svg:d="M 264.5833 26.458332 L 291.04166 0.0 L 476.24997 0.0 L 634.99994 0.0 L 634.99994 0.0 L 634.99994 26.458332 L 634.99994 26.458332 L 634.99994 26.458332 L 661.4583 26.458332 L 661.4583 26.458332 L 661.4583 52.916664 L 687.9166 52.916664 L 687.9166 52.916664 L 687.9166 79.37499 L 687.9166 79.37499 L 687.9166 79.37499 L 687.9166 79.37499 Q 687.9166 105.83333 687.9166 132.29166 L 687.9166 132.29166 L 529.1666 185.20833 Q 343.9583 238.12498 317.49997 238.12498 L 291.04166 238.12498 L 291.04166 264.5833 L 264.5833 264.5833 L 264.5833 291.04166 L 264.5833 291.04166 L 238.12498 291.04166 Q 211.66666 291.04166 158.74998 343.9583 Q 105.83333 343.9583 105.83333 317.49997 Q 79.37499 291.04166 52.916664 291.04166 L 26.458332 291.04166 L 26.458332 291.04166 L 0.0 264.5833 L 0.0 264.5833 L 0.0 238.12498 L 0.0 238.12498 L 0.0 238.12498 L 26.458332 238.12498 L 52.916664 238.12498 L 79.37499 211.66666 L 105.83333 185.20833 L 158.74998 185.20833 Q 238.12498 185.20833 264.5833 158.74998 Q 264.5833 132.29166 264.5833 105.83333 Q 211.66666 79.37499 264.5833 26.458332 z" svg:height="3.439583mm" draw:style-name="style-858" svg:viewBox="0.0 0.0 687.9166 343.9583" svg:width="6.879166mm" svg:x="19.05mm" svg:y="144.1979mm"/>
          <draw:path svg:d="M 26.458332 26.458332 L 26.458332 0.0 L 185.20833 0.0 Q 343.9583 0.0 343.9583 0.0 L 370.41666 0.0 L 370.41666 0.0 L 396.87497 0.0 L 396.87497 0.0 L 396.87497 0.0 L 608.5416 79.37499 Q 820.2083 158.74998 846.6666 158.74998 L 873.12494 158.74998 L 873.12494 158.74998 L 873.12494 185.20833 L 846.6666 185.20833 L 846.6666 211.66666 L 846.6666 211.66666 L 846.6666 211.66666 L 820.2083 211.66666 Q 793.74994 211.66666 502.7083 185.20833 L 238.12498 158.74998 L 211.66666 158.74998 L 185.20833 158.74998 L 132.29166 132.29166 Q 105.83333 105.83333 52.916664 79.37499 L 0.0 26.458332 L 0.0 26.458332 Q 26.458332 26.458332 26.458332 26.458332 z" svg:height="2.1166666mm" draw:style-name="style-859" svg:viewBox="0.0 0.0 873.12494 211.66666" svg:width="8.73125mm" svg:x="274.3729mm" svg:y="113.77083mm"/>
          <draw:path svg:d="M 52.916664 79.37499 L 52.916664 0.0 L 158.74998 52.916664 Q 291.04166 105.83333 317.49997 105.83333 Q 370.41666 105.83333 396.87497 132.29166 L 423.3333 132.29166 L 449.79166 158.74998 Q 476.24997 185.20833 476.24997 211.66666 L 476.24997 211.66666 L 449.79166 211.66666 Q 423.3333 211.66666 343.9583 185.20833 Q 264.5833 158.74998 264.5833 211.66666 Q 291.04166 264.5833 238.12498 264.5833 L 185.20833 264.5833 L 132.29166 264.5833 L 79.37499 264.5833 L 79.37499 264.5833 Q 52.916664 238.12498 26.458332 211.66666 L 0.0 158.74998 L 0.0 158.74998 Q 26.458332 158.74998 52.916664 79.37499 z" svg:height="2.6458333mm" draw:style-name="style-860" svg:viewBox="0.0 0.0 476.24997 264.5833" svg:width="4.7625mm" svg:x="71.96666mm" svg:y="104.774994mm"/>
          <draw:path svg:d="M 105.83333 26.458332 L 185.20833 0.0 L 185.20833 0.0 L 185.20833 0.0 L 211.66666 0.0 L 211.66666 0.0 L 211.66666 26.458332 L 185.20833 26.458332 L 185.20833 26.458332 L 185.20833 52.916664 L 291.04166 52.916664 Q 396.87497 52.916664 396.87497 79.37499 Q 423.3333 105.83333 608.5416 105.83333 L 767.2916 105.83333 L 793.74994 132.29166 Q 820.2083 158.74998 740.8333 211.66666 Q 661.4583 264.5833 555.625 264.5833 L 476.24997 264.5833 L 449.79166 291.04166 L 449.79166 291.04166 L 449.79166 317.49997 Q 423.3333 343.9583 396.87497 343.9583 Q 343.9583 343.9583 343.9583 317.49997 Q 317.49997 317.49997 238.12498 317.49997 Q 185.20833 370.41666 132.29166 370.41666 L 79.37499 370.41666 L 79.37499 370.41666 L 79.37499 370.41666 L 52.916664 343.9583 L 26.458332 317.49997 L 26.458332 317.49997 L 26.458332 317.49997 L 26.458332 264.5833 L 26.458332 238.12498 L 26.458332 238.12498 L 26.458332 211.66666 L 26.458332 211.66666 L 26.458332 211.66666 L 52.916664 211.66666 L 52.916664 211.66666 L 26.458332 185.20833 L 0.0 185.20833 L 0.0 158.74998 Q 26.458332 105.83333 26.458332 105.83333 L 26.458332 79.37499 L 26.458332 52.916664 Q 26.458332 52.916664 105.83333 26.458332 z" svg:height="3.7041664mm" draw:style-name="style-861" svg:viewBox="0.0 0.0 793.74994 370.41666" svg:width="7.9374995mm" svg:x="20.372915mm" svg:y="125.94166mm"/>
          <draw:path svg:d="M 105.83333 105.83333 L 52.916664 0.0 L 1322.9166 185.20833 Q 2592.9165 343.9583 2645.8333 343.9583 Q 2725.2083 343.9583 2725.2083 370.41666 Q 2725.2083 396.87497 2963.3333 423.3333 Q 3174.9998 449.79166 3333.7498 529.1666 Q 3466.0415 608.5416 3624.7915 634.99994 Q 3809.9998 661.4583 3809.9998 687.9166 Q 3809.9998 714.37494 3836.4583 714.37494 L 3862.9165 714.37494 L 3915.833 740.8333 L 3942.2915 767.2916 L 3942.2915 767.2916 L 3968.7498 767.2916 L 3968.7498 767.2916 L 3968.7498 793.74994 L 3942.2915 793.74994 L 3942.2915 820.2083 L 3968.7498 820.2083 L 3995.208 820.2083 L 3995.208 846.6666 L 3968.7498 846.6666 L 3968.7498 846.6666 L 3968.7498 873.12494 L 3968.7498 873.12494 L 3968.7498 873.12494 L 3942.2915 899.5833 Q 3942.2915 926.0416 3915.833 926.0416 Q 3889.3748 926.0416 3862.9165 926.0416 Q 3809.9998 926.0416 3809.9998 978.95825 Q 3783.5415 1031.875 3730.6248 1031.875 Q 3651.2498 1058.3333 3677.7083 1084.7916 Q 3704.1665 1084.7916 3651.2498 1137.7083 Q 3624.7915 1190.6249 3598.3333 1243.5416 L 3571.8748 1296.4583 L 3571.8748 1296.4583 L 3545.4165 1296.4583 L 3545.4165 1296.4583 L 3545.4165 1296.4583 L 3598.3333 1322.9166 Q 3624.7915 1322.9166 3624.7915 1349.3749 L 3651.2498 1375.8333 L 3651.2498 1375.8333 Q 3651.2498 1349.3749 3677.7083 1349.3749 L 3704.1665 1349.3749 L 3704.1665 1375.8333 L 3704.1665 1402.2916 L 3651.2498 1402.2916 L 3624.7915 1402.2916 L 3624.7915 1428.7499 L 3598.3333 1428.7499 L 3598.3333 1428.7499 L 3598.3333 1455.2083 L 3598.3333 1455.2083 L 3598.3333 1455.2083 L 3598.3333 1455.2083 Q 3571.8748 1455.2083 3571.8748 1481.6666 L 3571.8748 1481.6666 L 3492.4998 1481.6666 Q 3439.5833 1508.1249 2857.4998 1587.4999 L 2275.4165 1666.8749 L 2169.5833 1693.3333 L 2090.2083 1719.7916 L 2090.2083 1719.7916 L 2090.2083 1719.7916 L 2010.8333 1719.7916 Q 1931.4583 1719.7916 1587.4999 1772.7083 L 1269.9999 1825.6249 L 1164.1666 1825.6249 Q 1031.875 1825.6249 555.625 1904.9999 L 79.37499 1957.9165 L 79.37499 1957.9165 Q 79.37499 1931.4583 79.37499 1931.4583 L 105.83333 1931.4583 L 105.83333 1904.9999 L 105.83333 1878.5416 L 79.37499 1878.5416 Q 52.916664 1878.5416 52.916664 1852.0833 Q 52.916664 1825.6249 26.458332 1825.6249 Q 0.0 1825.6249 0.0 1746.2499 Q -26.458332 1666.8749 0.0 1666.8749 Q 26.458332 1666.8749 0.0 1561.0416 Q -26.458332 1455.2083 0.0 1455.2083 Q 26.458332 1455.2083 52.916664 1296.4583 Q 79.37499 1111.25 105.83333 1111.25 Q 132.29166 1111.25 132.29166 1084.7916 Q 105.83333 1031.875 211.66666 1005.4166 Q 317.49997 978.95825 343.9583 873.12494 L 370.41666 767.2916 L 396.87497 714.37494 L 423.3333 687.9166 L 423.3333 661.4583 L 423.3333 661.4583 L 396.87497 608.5416 L 396.87497 529.1666 L 370.41666 529.1666 L 343.9583 529.1666 L 317.49997 582.0833 Q 317.49997 634.99994 291.04166 661.4583 L 264.5833 687.9166 L 264.5833 687.9166 L 264.5833 714.37494 L 264.5833 714.37494 L 264.5833 714.37494 L 238.12498 661.4583 L 211.66666 634.99994 L 211.66666 582.0833 Q 211.66666 529.1666 185.20833 449.79166 Q 158.74998 370.41666 211.66666 370.41666 Q 264.5833 370.41666 264.5833 343.9583 Q 264.5833 317.49997 211.66666 291.04166 Q 158.74998 291.04166 158.74998 238.12498 Q 158.74998 211.66666 105.83333 105.83333 z" svg:height="19.579166mm" draw:style-name="style-862" svg:viewBox="0.0 0.0 3995.208 1957.9165" svg:width="39.95208mm" svg:x="185.73749mm" svg:y="117.21041mm"/>
          <draw:path svg:d="M 687.9166 26.458332 L 767.2916 0.0 L 767.2916 0.0 Q 767.2916 26.458332 767.2916 26.458332 L 740.8333 26.458332 L 740.8333 52.916664 L 740.8333 79.37499 L 714.37494 79.37499 L 714.37494 79.37499 L 714.37494 105.83333 L 687.9166 105.83333 L 687.9166 105.83333 L 687.9166 132.29166 L 714.37494 132.29166 L 740.8333 132.29166 L 740.8333 158.74998 L 740.8333 158.74998 L 767.2916 185.20833 L 767.2916 211.66666 L 793.74994 185.20833 Q 846.6666 185.20833 846.6666 238.12498 Q 873.12494 291.04166 899.5833 291.04166 Q 926.0416 291.04166 952.49994 317.49997 Q 952.49994 343.9583 1005.4166 343.9583 Q 1031.875 343.9583 1005.4166 396.87497 Q 1005.4166 449.79166 1058.3333 423.3333 Q 1084.7916 396.87497 1164.1666 396.87497 L 1243.5416 396.87497 L 1243.5416 396.87497 L 1269.9999 396.87497 L 1269.9999 396.87497 L 1269.9999 423.3333 L 1269.9999 423.3333 L 1269.9999 423.3333 L 1243.5416 449.79166 L 1243.5416 502.7083 L 1217.0833 502.7083 L 1190.6249 502.7083 L 1164.1666 529.1666 L 1111.25 555.625 L 978.95825 634.99994 Q 846.6666 740.8333 846.6666 820.2083 Q 846.6666 873.12494 873.12494 899.5833 Q 899.5833 926.0416 899.5833 926.0416 L 899.5833 926.0416 L 820.2083 978.95825 Q 740.8333 1031.875 740.8333 1058.3333 L 740.8333 1084.7916 L 714.37494 1084.7916 L 714.37494 1084.7916 L 687.9166 1111.25 L 687.9166 1111.25 L 687.9166 1084.7916 Q 687.9166 1084.7916 661.4583 1084.7916 L 661.4583 1111.25 L 634.99994 1111.25 Q 634.99994 1084.7916 582.0833 1084.7916 Q 555.625 1084.7916 449.79166 1005.4166 Q 343.9583 926.0416 211.66666 978.95825 L 79.37499 978.95825 L 52.916664 978.95825 L 0.0 978.95825 L 0.0 820.2083 L 0.0 661.4583 L 26.458332 661.4583 Q 52.916664 661.4583 158.74998 608.5416 Q 291.04166 555.625 343.9583 502.7083 Q 396.87497 449.79166 396.87497 370.41666 Q 396.87497 291.04166 423.3333 291.04166 L 449.79166 264.5833 L 449.79166 238.12498 Q 476.24997 238.12498 476.24997 211.66666 Q 476.24997 185.20833 502.7083 185.20833 Q 529.1666 185.20833 529.1666 132.29166 Q 502.7083 52.916664 555.625 52.916664 Q 608.5416 79.37499 687.9166 26.458332 z" svg:height="11.112499mm" draw:style-name="style-863" svg:viewBox="0.0 0.0 1269.9999 1111.25" svg:width="12.699999mm" svg:x="0.0mm" svg:y="179.65207mm"/>
          <draw:path svg:d="M 343.9583 0.0 L 343.9583 0.0 L 343.9583 0.0 L 343.9583 26.458332 L 343.9583 26.458332 L 370.41666 26.458332 L 370.41666 26.458332 L 370.41666 26.458332 L 370.41666 52.916664 L 396.87497 52.916664 L 396.87497 79.37499 L 396.87497 105.83333 L 370.41666 105.83333 L 343.9583 105.83333 L 343.9583 132.29166 L 343.9583 158.74998 L 370.41666 158.74998 L 370.41666 185.20833 L 502.7083 211.66666 Q 634.99994 264.5833 661.4583 317.49997 Q 714.37494 396.87497 714.37494 396.87497 L 714.37494 396.87497 L 740.8333 396.87497 L 740.8333 396.87497 L 714.37494 423.3333 L 687.9166 449.79166 L 687.9166 449.79166 L 687.9166 449.79166 L 661.4583 476.24997 Q 661.4583 502.7083 634.99994 529.1666 L 608.5416 555.625 L 608.5416 582.0833 Q 555.625 608.5416 582.0833 608.5416 Q 582.0833 608.5416 608.5416 634.99994 L 661.4583 634.99994 L 661.4583 634.99994 L 661.4583 661.4583 L 608.5416 661.4583 Q 582.0833 661.4583 502.7083 661.4583 Q 396.87497 661.4583 396.87497 687.9166 Q 370.41666 714.37494 343.9583 714.37494 L 291.04166 714.37494 L 238.12498 740.8333 L 211.66666 767.2916 L 211.66666 767.2916 L 211.66666 767.2916 L 185.20833 767.2916 Q 158.74998 767.2916 132.29166 740.8333 L 105.83333 714.37494 L 105.83333 714.37494 L 79.37499 714.37494 L 79.37499 661.4583 Q 79.37499 608.5416 52.916664 555.625 Q 26.458332 502.7083 26.458332 423.3333 L 0.0 317.49997 L 26.458332 291.04166 Q 26.458332 291.04166 52.916664 264.5833 L 79.37499 264.5833 L 79.37499 238.12498 Q 79.37499 211.66666 52.916664 185.20833 L 52.916664 185.20833 L 185.20833 105.83333 Q 291.04166 26.458332 291.04166 26.458332 Q 317.49997 26.458332 343.9583 0.0 z" svg:height="7.6729164mm" draw:style-name="style-864" svg:viewBox="0.0 0.0 740.8333 767.2916" svg:width="7.408333mm" svg:x="278.07706mm" svg:y="193.93958mm"/>
          <draw:path svg:d="M 211.66666 26.458332 L 211.66666 0.0 L 238.12498 0.0 L 264.5833 0.0 L 264.5833 26.458332 Q 264.5833 79.37499 317.49997 79.37499 Q 343.9583 79.37499 343.9583 132.29166 Q 370.41666 185.20833 370.41666 185.20833 L 370.41666 185.20833 L 396.87497 211.66666 L 423.3333 211.66666 L 423.3333 238.12498 L 423.3333 264.5833 L 370.41666 264.5833 Q 317.49997 238.12498 264.5833 238.12498 Q 238.12498 238.12498 238.12498 264.5833 L 238.12498 291.04166 L 211.66666 291.04166 L 158.74998 291.04166 L 105.83333 291.04166 Q 79.37499 291.04166 52.916664 264.5833 L 0.0 264.5833 L 0.0 238.12498 L 0.0 211.66666 L 26.458332 211.66666 L 26.458332 185.20833 L 26.458332 185.20833 L 52.916664 185.20833 L 52.916664 185.20833 L 52.916664 185.20833 L 105.83333 158.74998 Q 158.74998 132.29166 158.74998 105.83333 Q 158.74998 79.37499 185.20833 79.37499 L 185.20833 52.916664 L 185.20833 52.916664 Q 211.66666 52.916664 211.66666 26.458332 L 211.66666 26.458332 L 211.66666 26.458332 z" svg:height="2.9104166mm" draw:style-name="style-865" svg:viewBox="0.0 0.0 423.3333 291.04166" svg:width="4.233333mm" svg:x="266.69998mm" svg:y="171.18541mm"/>
          <draw:path svg:d="M 423.3333 0.0 L 423.3333 0.0 L 423.3333 26.458332 L 423.3333 52.916664 L 396.87497 52.916664 L 370.41666 52.916664 L 370.41666 79.37499 L 370.41666 105.83333 L 343.9583 105.83333 L 317.49997 105.83333 L 264.5833 158.74998 Q 238.12498 158.74998 317.49997 185.20833 Q 423.3333 185.20833 476.24997 211.66666 Q 555.625 211.66666 582.0833 238.12498 L 634.99994 238.12498 L 661.4583 238.12498 Q 687.9166 264.5833 661.4583 264.5833 L 634.99994 264.5833 L 582.0833 291.04166 L 502.7083 317.49997 L 502.7083 317.49997 L 476.24997 317.49997 L 476.24997 317.49997 L 476.24997 317.49997 L 476.24997 343.9583 L 449.79166 343.9583 L 423.3333 343.9583 Q 370.41666 317.49997 185.20833 343.9583 L 0.0 343.9583 L 0.0 317.49997 Q 0.0 291.04166 26.458332 264.5833 L 52.916664 211.66666 L 52.916664 185.20833 L 52.916664 158.74998 L 52.916664 158.74998 L 79.37499 158.74998 L 79.37499 132.29166 L 105.83333 132.29166 L 105.83333 132.29166 L 105.83333 105.83333 L 132.29166 105.83333 L 158.74998 105.83333 L 291.04166 52.916664 Q 423.3333 0.0 423.3333 0.0 z" svg:height="3.439583mm" draw:style-name="style-866" svg:viewBox="0.0 0.0 661.4583 343.9583" svg:width="6.614583mm" svg:x="71.96666mm" svg:y="160.86665mm"/>
          <draw:path svg:d="M 26.458332 26.458332 L 0.0 0.0 L 211.66666 0.0 L 396.87497 0.0 L 582.0833 79.37499 Q 740.8333 158.74998 740.8333 185.20833 L 767.2916 185.20833 L 767.2916 185.20833 L 767.2916 211.66666 L 767.2916 211.66666 L 793.74994 211.66666 L 793.74994 211.66666 L 793.74994 211.66666 L 820.2083 238.12498 L 846.6666 264.5833 L 873.12494 264.5833 L 899.5833 264.5833 L 926.0416 291.04166 Q 952.49994 291.04166 952.49994 317.49997 Q 952.49994 343.9583 926.0416 343.9583 L 899.5833 343.9583 L 873.12494 343.9583 Q 846.6666 317.49997 793.74994 317.49997 L 740.8333 317.49997 L 687.9166 291.04166 Q 661.4583 264.5833 370.41666 185.20833 L 79.37499 105.83333 L 79.37499 105.83333 Q 52.916664 79.37499 52.916664 79.37499 L 52.916664 79.37499 L 52.916664 52.916664 Q 52.916664 52.916664 26.458332 26.458332 z" svg:height="3.439583mm" draw:style-name="style-867" svg:viewBox="0.0 0.0 952.49994 343.9583" svg:width="9.525mm" svg:x="248.70831mm" svg:y="138.64166mm"/>
          <draw:path svg:d="M 846.6666 0.0 L 926.0416 0.0 L 873.12494 79.37499 Q 793.74994 158.74998 820.2083 158.74998 Q 846.6666 185.20833 873.12494 185.20833 L 873.12494 185.20833 L 873.12494 185.20833 L 899.5833 185.20833 L 926.0416 211.66666 Q 926.0416 238.12498 873.12494 264.5833 Q 793.74994 291.04166 767.2916 317.49997 L 767.2916 317.49997 L 767.2916 317.49997 L 740.8333 317.49997 L 714.37494 317.49997 L 714.37494 317.49997 L 714.37494 238.12498 Q 714.37494 185.20833 661.4583 211.66666 Q 634.99994 238.12498 582.0833 238.12498 Q 502.7083 238.12498 449.79166 238.12498 Q 396.87497 238.12498 291.04166 238.12498 L 158.74998 238.12498 L 105.83333 238.12498 L 52.916664 238.12498 L 26.458332 238.12498 L 0.0 238.12498 L 0.0 238.12498 L 0.0 238.12498 L 26.458332 238.12498 L 26.458332 238.12498 L 26.458332 211.66666 L 26.458332 211.66666 L 52.916664 211.66666 L 52.916664 185.20833 L 52.916664 185.20833 L 79.37499 185.20833 L 79.37499 185.20833 L 79.37499 185.20833 L 105.83333 158.74998 L 132.29166 132.29166 L 185.20833 132.29166 L 211.66666 132.29166 L 211.66666 105.83333 Q 238.12498 105.83333 238.12498 79.37499 L 238.12498 79.37499 L 370.41666 79.37499 Q 502.7083 79.37499 634.99994 26.458332 Q 767.2916 26.458332 846.6666 0.0 z" svg:height="3.1749997mm" draw:style-name="style-868" svg:viewBox="0.0 0.0 926.0416 317.49997" svg:width="9.260416mm" svg:x="41.53958mm" svg:y="192.88124mm"/>
          <draw:path svg:d="M 0.0 26.458332 L 0.0 0.0 L 158.74998 26.458332 Q 317.49997 52.916664 343.9583 79.37499 L 370.41666 79.37499 L 502.7083 132.29166 Q 634.99994 185.20833 661.4583 211.66666 Q 661.4583 238.12498 793.74994 211.66666 Q 899.5833 211.66666 899.5833 238.12498 Q 899.5833 264.5833 926.0416 264.5833 L 926.0416 264.5833 L 926.0416 291.04166 L 952.49994 291.04166 L 952.49994 317.49997 L 952.49994 317.49997 L 952.49994 317.49997 Q 952.49994 317.49997 952.49994 370.41666 Q 978.95825 396.87497 899.5833 423.3333 L 793.74994 449.79166 L 740.8333 449.79166 Q 687.9166 476.24997 529.1666 449.79166 Q 370.41666 423.3333 317.49997 396.87497 L 291.04166 370.41666 L 291.04166 370.41666 Q 264.5833 343.9583 264.5833 343.9583 L 264.5833 343.9583 L 264.5833 291.04166 Q 238.12498 264.5833 291.04166 264.5833 Q 343.9583 264.5833 370.41666 291.04166 L 396.87497 291.04166 L 396.87497 264.5833 L 370.41666 238.12498 L 370.41666 238.12498 L 370.41666 211.66666 L 370.41666 211.66666 L 370.41666 211.66666 L 343.9583 211.66666 L 343.9583 211.66666 L 343.9583 185.20833 L 317.49997 185.20833 L 317.49997 185.20833 L 317.49997 158.74998 L 264.5833 158.74998 Q 211.66666 158.74998 132.29166 132.29166 L 52.916664 105.83333 L 52.916664 105.83333 L 52.916664 79.37499 L 26.458332 79.37499 Q 26.458332 52.916664 0.0 52.916664 L 0.0 52.916664 L 0.0 26.458332 z" svg:height="4.497916mm" draw:style-name="style-869" svg:viewBox="0.0 0.0 952.49994 449.79166" svg:width="9.525mm" svg:x="289.45416mm" svg:y="169.33333mm"/>
          <draw:path svg:d="M 343.9583 0.0 L 370.41666 0.0 L 449.79166 0.0 L 555.625 0.0 L 634.99994 0.0 L 714.37494 26.458332 L 978.95825 105.83333 Q 1243.5416 211.66666 1269.9999 238.12498 L 1269.9999 238.12498 L 1243.5416 238.12498 L 1217.0833 238.12498 L 1217.0833 264.5833 L 1190.6249 291.04166 L 1190.6249 291.04166 L 1190.6249 291.04166 L 1243.5416 317.49997 L 1269.9999 343.9583 L 1296.4583 343.9583 Q 1322.9166 343.9583 1322.9166 370.41666 L 1322.9166 370.41666 L 1322.9166 370.41666 Q 1322.9166 396.87497 1349.3749 396.87497 Q 1375.8333 396.87497 1269.9999 396.87497 L 1164.1666 396.87497 L 1137.7083 396.87497 Q 1111.25 396.87497 1111.25 370.41666 Q 1137.7083 370.41666 1058.3333 343.9583 Q 978.95825 343.9583 899.5833 343.9583 L 820.2083 370.41666 L 820.2083 343.9583 Q 820.2083 317.49997 555.625 291.04166 L 317.49997 238.12498 L 317.49997 238.12498 L 291.04166 211.66666 L 291.04166 211.66666 L 291.04166 185.20833 L 211.66666 185.20833 L 132.29166 185.20833 L 79.37499 158.74998 L 26.458332 132.29166 L 26.458332 132.29166 L 26.458332 132.29166 L 0.0 132.29166 L 0.0 132.29166 L 0.0 105.83333 L 26.458332 105.83333 L 26.458332 79.37499 L 26.458332 79.37499 L 185.20833 52.916664 Q 317.49997 26.458332 343.9583 0.0 z" svg:height="3.9687498mm" draw:style-name="style-870" svg:viewBox="0.0 0.0 1349.3749 396.87497" svg:width="13.49375mm" svg:x="296.06873mm" svg:y="102.393745mm"/>
          <draw:path svg:d="M 555.625 0.0 L 634.99994 0.0 L 873.12494 52.916664 Q 1111.25 105.83333 1084.7916 105.83333 Q 1058.3333 105.83333 1058.3333 132.29166 L 1058.3333 132.29166 L 1058.3333 132.29166 L 1058.3333 158.74998 L 1084.7916 158.74998 L 1111.25 158.74998 L 1111.25 185.20833 L 1137.7083 185.20833 L 1137.7083 211.66666 L 1137.7083 238.12498 L 1164.1666 238.12498 Q 1190.6249 238.12498 1190.6249 264.5833 Q 1190.6249 291.04166 1217.0833 291.04166 L 1217.0833 291.04166 L 1217.0833 291.04166 Q 1217.0833 317.49997 1137.7083 317.49997 L 1058.3333 317.49997 L 1058.3333 317.49997 Q 1031.875 317.49997 978.95825 370.41666 L 899.5833 396.87497 L 820.2083 396.87497 Q 740.8333 423.3333 608.5416 423.3333 L 502.7083 423.3333 L 502.7083 423.3333 Q 502.7083 423.3333 449.79166 396.87497 Q 423.3333 396.87497 423.3333 370.41666 Q 423.3333 317.49997 449.79166 317.49997 Q 502.7083 317.49997 317.49997 264.5833 L 132.29166 264.5833 L 132.29166 238.12498 L 132.29166 238.12498 L 158.74998 238.12498 L 158.74998 211.66666 L 132.29166 211.66666 L 79.37499 211.66666 L 26.458332 185.20833 L 0.0 185.20833 L 0.0 185.20833 L 0.0 158.74998 L 185.20833 158.74998 L 343.9583 158.74998 L 291.04166 132.29166 Q 238.12498 105.83333 238.12498 79.37499 Q 264.5833 52.916664 396.87497 26.458332 Q 502.7083 0.0 555.625 0.0 z" svg:height="4.233333mm" draw:style-name="style-871" svg:viewBox="0.0 0.0 1217.0833 423.3333" svg:width="12.170833mm" svg:x="282.83957mm" svg:y="89.95833mm"/>
          <draw:path svg:d="M 264.5833 0.0 L 343.9583 0.0 L 502.7083 0.0 L 634.99994 0.0 L 634.99994 52.916664 Q 634.99994 79.37499 608.5416 79.37499 Q 582.0833 79.37499 608.5416 158.74998 Q 608.5416 264.5833 661.4583 264.5833 Q 687.9166 264.5833 687.9166 317.49997 Q 714.37494 370.41666 714.37494 370.41666 L 714.37494 396.87497 L 714.37494 423.3333 L 714.37494 476.24997 L 687.9166 476.24997 Q 661.4583 476.24997 582.0833 476.24997 L 502.7083 476.24997 L 502.7083 476.24997 Q 502.7083 449.79166 343.9583 396.87497 L 211.66666 343.9583 L 211.66666 343.9583 Q 211.66666 317.49997 105.83333 291.04166 L 0.0 264.5833 L 0.0 264.5833 L 0.0 238.12498 L 26.458332 238.12498 L 52.916664 238.12498 L 52.916664 158.74998 Q 26.458332 105.83333 52.916664 52.916664 L 52.916664 26.458332 L 132.29166 26.458332 Q 185.20833 0.0 264.5833 0.0 z" svg:height="4.7625mm" draw:style-name="style-872" svg:viewBox="0.0 0.0 714.37494 476.24997" svg:width="7.1437497mm" svg:x="175.9479mm" svg:y="105.30416mm"/>
          <draw:path svg:d="M 211.66666 0.0 L 264.5833 0.0 L 291.04166 0.0 L 317.49997 0.0 L 317.49997 52.916664 L 317.49997 132.29166 L 317.49997 158.74998 Q 291.04166 185.20833 317.49997 211.66666 Q 317.49997 211.66666 158.74998 238.12498 L 0.0 264.5833 L 26.458332 238.12498 L 52.916664 211.66666 L 52.916664 211.66666 L 52.916664 211.66666 L 79.37499 211.66666 Q 132.29166 211.66666 132.29166 132.29166 L 132.29166 52.916664 L 132.29166 26.458332 Q 158.74998 0.0 211.66666 0.0 z" svg:height="2.6458333mm" draw:style-name="style-873" svg:viewBox="0.0 0.0 317.49997 264.5833" svg:width="3.1749997mm" svg:x="108.21458mm" svg:y="80.962494mm"/>
          <draw:path svg:d="M 634.99994 26.458332 L 634.99994 26.458332 L 582.0833 26.458332 Q 529.1666 26.458332 555.625 132.29166 Q 582.0833 211.66666 582.0833 238.12498 L 555.625 238.12498 L 555.625 264.5833 L 555.625 264.5833 L 529.1666 264.5833 Q 502.7083 264.5833 502.7083 291.04166 L 476.24997 291.04166 L 449.79166 291.04166 Q 423.3333 317.49997 423.3333 317.49997 Q 396.87497 317.49997 264.5833 291.04166 L 132.29166 264.5833 L 132.29166 264.5833 L 132.29166 264.5833 L 105.83333 264.5833 L 105.83333 264.5833 L 79.37499 238.12498 L 26.458332 238.12498 L 26.458332 211.66666 L 26.458332 185.20833 L 0.0 185.20833 L 0.0 158.74998 L 0.0 158.74998 L 0.0 158.74998 L 26.458332 158.74998 L 79.37499 158.74998 L 79.37499 132.29166 L 79.37499 105.83333 L 52.916664 105.83333 L 52.916664 105.83333 L 52.916664 79.37499 L 52.916664 79.37499 L 238.12498 26.458332 Q 423.3333 0.0 529.1666 0.0 Q 634.99994 0.0 634.99994 26.458332 z" svg:height="3.1749997mm" draw:style-name="style-874" svg:viewBox="0.0 0.0 634.99994 317.49997" svg:width="6.3499994mm" svg:x="154.78123mm" svg:y="173.56665mm"/>
          <draw:path svg:d="M 0.0 26.458332 L 0.0 0.0 L 52.916664 0.0 L 132.29166 0.0 L 264.5833 26.458332 Q 423.3333 52.916664 529.1666 79.37499 L 608.5416 79.37499 L 608.5416 79.37499 Q 608.5416 105.83333 634.99994 105.83333 L 634.99994 105.83333 L 634.99994 132.29166 Q 634.99994 158.74998 661.4583 158.74998 Q 687.9166 158.74998 714.37494 211.66666 Q 740.8333 291.04166 687.9166 317.49997 Q 634.99994 317.49997 661.4583 343.9583 Q 687.9166 370.41666 687.9166 370.41666 L 687.9166 396.87497 L 687.9166 396.87497 L 687.9166 423.3333 L 687.9166 423.3333 L 687.9166 423.3333 L 661.4583 423.3333 L 661.4583 423.3333 L 634.99994 423.3333 Q 582.0833 423.3333 423.3333 476.24997 Q 291.04166 476.24997 317.49997 476.24997 Q 317.49997 476.24997 317.49997 423.3333 Q 317.49997 423.3333 238.12498 423.3333 Q 158.74998 423.3333 158.74998 370.41666 Q 185.20833 343.9583 158.74998 343.9583 Q 132.29166 317.49997 158.74998 317.49997 Q 185.20833 264.5833 105.83333 264.5833 L 26.458332 264.5833 L 26.458332 238.12498 L 26.458332 238.12498 L 26.458332 211.66666 L 0.0 185.20833 L 0.0 185.20833 Q 0.0 158.74998 0.0 132.29166 L 0.0 79.37499 L 0.0 79.37499 Q 26.458332 52.916664 0.0 52.916664 L 0.0 52.916664 L 0.0 26.458332 z" svg:height="4.7625mm" draw:style-name="style-875" svg:viewBox="0.0 0.0 714.37494 476.24997" svg:width="7.1437497mm" svg:x="123.29583mm" svg:y="130.70416mm"/>
          <draw:path svg:d="M 423.3333 0.0 L 476.24997 0.0 L 502.7083 0.0 L 529.1666 0.0 L 740.8333 0.0 Q 952.49994 0.0 978.95825 0.0 Q 1031.875 26.458332 1031.875 52.916664 Q 1031.875 52.916664 1031.875 79.37499 L 1058.3333 79.37499 L 1058.3333 79.37499 L 1058.3333 105.83333 L 1084.7916 105.83333 L 1084.7916 105.83333 L 1084.7916 79.37499 Q 1084.7916 79.37499 1111.25 52.916664 L 1111.25 52.916664 L 1137.7083 52.916664 Q 1190.6249 79.37499 1190.6249 132.29166 Q 1217.0833 158.74998 1296.4583 185.20833 Q 1375.8333 185.20833 1402.2916 238.12498 Q 1402.2916 291.04166 1428.7499 291.04166 L 1428.7499 291.04166 L 1455.2083 317.49997 Q 1455.2083 343.9583 1375.8333 370.41666 Q 1296.4583 423.3333 1296.4583 423.3333 L 1269.9999 423.3333 L 1269.9999 396.87497 L 1243.5416 370.41666 L 1243.5416 370.41666 L 1243.5416 370.41666 L 1217.0833 343.9583 L 1190.6249 343.9583 L 1111.25 343.9583 Q 1031.875 370.41666 926.0416 370.41666 Q 820.2083 370.41666 608.5416 423.3333 L 370.41666 476.24997 L 343.9583 502.7083 L 317.49997 502.7083 L 317.49997 502.7083 L 291.04166 502.7083 L 291.04166 529.1666 L 291.04166 529.1666 L 291.04166 529.1666 L 264.5833 529.1666 L 264.5833 502.7083 L 238.12498 502.7083 L 238.12498 449.79166 L 238.12498 396.87497 L 211.66666 396.87497 L 211.66666 396.87497 L 211.66666 396.87497 L 211.66666 370.41666 L 238.12498 370.41666 Q 264.5833 370.41666 317.49997 317.49997 L 370.41666 264.5833 L 370.41666 264.5833 L 396.87497 264.5833 L 396.87497 264.5833 L 396.87497 264.5833 L 291.04166 238.12498 Q 211.66666 211.66666 132.29166 211.66666 L 79.37499 211.66666 L 52.916664 211.66666 L 26.458332 211.66666 L 26.458332 211.66666 L 26.458332 211.66666 L 0.0 211.66666 L 0.0 211.66666 L 0.0 185.20833 L 0.0 185.20833 L 0.0 158.74998 L 26.458332 132.29166 L 26.458332 132.29166 L 26.458332 105.83333 L 26.458332 105.83333 L 26.458332 105.83333 L 52.916664 105.83333 L 52.916664 105.83333 L 52.916664 132.29166 L 79.37499 132.29166 L 79.37499 132.29166 L 79.37499 158.74998 L 79.37499 158.74998 L 105.83333 158.74998 L 105.83333 132.29166 L 132.29166 132.29166 L 132.29166 132.29166 L 132.29166 105.83333 L 132.29166 105.83333 L 132.29166 105.83333 L 158.74998 105.83333 L 158.74998 105.83333 L 264.5833 52.916664 Q 370.41666 0.0 423.3333 0.0 z" svg:height="5.2916665mm" draw:style-name="style-876" svg:viewBox="0.0 0.0 1455.2083 529.1666" svg:width="14.552083mm" svg:x="80.16875mm" svg:y="194.73332mm"/>
          <draw:path svg:d="M 238.12498 0.0 L 317.49997 0.0 L 343.9583 52.916664 Q 370.41666 105.83333 476.24997 105.83333 Q 608.5416 79.37499 608.5416 105.83333 Q 608.5416 132.29166 661.4583 132.29166 L 687.9166 132.29166 L 687.9166 158.74998 Q 687.9166 185.20833 714.37494 185.20833 Q 740.8333 185.20833 740.8333 211.66666 Q 740.8333 238.12498 714.37494 238.12498 L 661.4583 264.5833 L 661.4583 264.5833 L 661.4583 264.5833 L 634.99994 264.5833 L 634.99994 264.5833 L 661.4583 291.04166 L 661.4583 291.04166 L 661.4583 317.49997 L 661.4583 317.49997 L 555.625 317.49997 Q 476.24997 317.49997 396.87497 370.41666 L 291.04166 423.3333 L 291.04166 423.3333 Q 291.04166 423.3333 211.66666 396.87497 L 132.29166 370.41666 L 132.29166 343.9583 L 132.29166 317.49997 L 105.83333 317.49997 L 105.83333 317.49997 L 79.37499 291.04166 L 52.916664 264.5833 L 52.916664 264.5833 L 79.37499 264.5833 L 79.37499 264.5833 L 79.37499 264.5833 L 79.37499 238.12498 L 79.37499 238.12498 L 79.37499 211.66666 L 79.37499 158.74998 L 52.916664 158.74998 L 26.458332 158.74998 L 26.458332 132.29166 L 26.458332 132.29166 L 0.0 132.29166 L 0.0 132.29166 L 0.0 105.83333 Q 0.0 79.37499 79.37499 79.37499 Q 158.74998 79.37499 132.29166 52.916664 Q 132.29166 0.0 238.12498 0.0 z M 370.41666 317.49997 Q 396.87497 317.49997 396.87497 317.49997 Q 396.87497 317.49997 396.87497 317.49997 Q 370.41666 317.49997 370.41666 317.49997 z" svg:height="4.233333mm" draw:style-name="style-877" svg:viewBox="0.0 0.0 740.8333 423.3333" svg:width="7.408333mm" svg:x="88.635414mm" svg:y="121.17916mm"/>
          <draw:path svg:d="M 396.87497 0.0 L 396.87497 0.0 L 449.79166 26.458332 Q 529.1666 52.916664 555.625 52.916664 L 582.0833 52.916664 L 555.625 79.37499 Q 502.7083 105.83333 529.1666 105.83333 Q 529.1666 105.83333 582.0833 132.29166 L 634.99994 132.29166 L 634.99994 158.74998 Q 661.4583 185.20833 582.0833 185.20833 L 529.1666 211.66666 L 449.79166 211.66666 Q 396.87497 211.66666 317.49997 238.12498 L 238.12498 264.5833 L 211.66666 264.5833 L 185.20833 264.5833 L 132.29166 264.5833 L 79.37499 264.5833 L 79.37499 264.5833 L 79.37499 238.12498 L 79.37499 238.12498 Q 79.37499 211.66666 105.83333 211.66666 Q 132.29166 211.66666 132.29166 185.20833 Q 132.29166 158.74998 52.916664 105.83333 L 0.0 79.37499 L 0.0 52.916664 L 0.0 0.0 L 26.458332 0.0 L 52.916664 0.0 L 238.12498 0.0 Q 396.87497 0.0 396.87497 0.0 z" svg:height="2.6458333mm" draw:style-name="style-878" svg:viewBox="0.0 0.0 634.99994 264.5833" svg:width="6.3499994mm" svg:x="143.13957mm" svg:y="155.575mm"/>
          <draw:path svg:d="M 79.37499 0.0 L 79.37499 0.0 L 105.83333 0.0 L 132.29166 0.0 L 132.29166 26.458332 L 132.29166 52.916664 L 185.20833 52.916664 L 211.66666 52.916664 L 238.12498 52.916664 Q 291.04166 52.916664 317.49997 52.916664 L 343.9583 52.916664 L 343.9583 158.74998 Q 343.9583 264.5833 396.87497 264.5833 Q 476.24997 317.49997 476.24997 317.49997 L 476.24997 317.49997 L 449.79166 317.49997 Q 449.79166 317.49997 449.79166 343.9583 L 476.24997 343.9583 L 502.7083 343.9583 Q 502.7083 370.41666 449.79166 370.41666 Q 423.3333 370.41666 502.7083 423.3333 Q 555.625 423.3333 555.625 449.79166 L 555.625 449.79166 L 555.625 476.24997 Q 555.625 476.24997 529.1666 476.24997 L 529.1666 476.24997 L 502.7083 476.24997 Q 502.7083 476.24997 502.7083 449.79166 L 502.7083 449.79166 L 502.7083 476.24997 L 502.7083 502.7083 L 502.7083 502.7083 L 502.7083 502.7083 L 502.7083 502.7083 Q 502.7083 529.1666 423.3333 476.24997 Q 343.9583 476.24997 185.20833 476.24997 L 26.458332 476.24997 L 26.458332 476.24997 L 26.458332 476.24997 L 0.0 476.24997 L 0.0 476.24997 L 0.0 449.79166 L 0.0 449.79166 L 0.0 449.79166 L 26.458332 449.79166 L 26.458332 423.3333 L 26.458332 423.3333 L 26.458332 343.9583 L 26.458332 264.5833 L 52.916664 158.74998 L 52.916664 26.458332 L 52.916664 26.458332 Q 79.37499 26.458332 79.37499 0.0 z" svg:height="5.027083mm" draw:style-name="style-879" svg:viewBox="0.0 0.0 555.625 502.7083" svg:width="5.5562496mm" svg:x="195.52707mm" svg:y="102.658325mm"/>
          <draw:path svg:d="M 185.20833 0.0 L 211.66666 0.0 L 211.66666 52.916664 Q 211.66666 105.83333 238.12498 105.83333 Q 264.5833 105.83333 264.5833 158.74998 Q 238.12498 185.20833 238.12498 211.66666 L 238.12498 238.12498 L 264.5833 264.5833 Q 291.04166 291.04166 291.04166 317.49997 L 291.04166 317.49997 L 291.04166 317.49997 L 291.04166 317.49997 L 211.66666 317.49997 Q 132.29166 317.49997 158.74998 317.49997 Q 185.20833 291.04166 132.29166 264.5833 L 79.37499 238.12498 L 52.916664 238.12498 L 52.916664 238.12498 L 52.916664 158.74998 L 52.916664 105.83333 L 26.458332 105.83333 L 0.0 105.83333 L 0.0 79.37499 L 0.0 52.916664 L 79.37499 52.916664 Q 158.74998 52.916664 158.74998 26.458332 Q 158.74998 0.0 185.20833 0.0 z" svg:height="3.1749997mm" draw:style-name="style-880" svg:viewBox="0.0 0.0 291.04166 317.49997" svg:width="2.9104166mm" svg:x="110.86041mm" svg:y="79.90416mm"/>
          <draw:path svg:d="M 423.3333 0.0 L 502.7083 0.0 L 555.625 0.0 L 608.5416 0.0 L 608.5416 26.458332 L 582.0833 26.458332 L 582.0833 79.37499 L 582.0833 132.29166 L 608.5416 132.29166 L 608.5416 158.74998 L 608.5416 158.74998 L 634.99994 158.74998 L 634.99994 185.20833 L 634.99994 211.66666 L 714.37494 211.66666 Q 793.74994 211.66666 793.74994 238.12498 L 793.74994 264.5833 L 740.8333 264.5833 Q 714.37494 264.5833 582.0833 317.49997 L 476.24997 343.9583 L 476.24997 370.41666 L 476.24997 396.87497 L 449.79166 396.87497 L 449.79166 423.3333 L 476.24997 423.3333 L 529.1666 423.3333 L 529.1666 449.79166 L 529.1666 476.24997 L 502.7083 476.24997 L 476.24997 476.24997 L 449.79166 502.7083 Q 423.3333 502.7083 423.3333 529.1666 L 423.3333 555.625 L 423.3333 555.625 L 396.87497 555.625 L 396.87497 555.625 Q 396.87497 529.1666 343.9583 529.1666 L 291.04166 529.1666 L 264.5833 555.625 L 238.12498 555.625 L 238.12498 529.1666 L 264.5833 529.1666 L 264.5833 529.1666 Q 264.5833 529.1666 291.04166 502.7083 Q 317.49997 502.7083 317.49997 476.24997 Q 343.9583 423.3333 211.66666 370.41666 Q 79.37499 317.49997 79.37499 264.5833 Q 79.37499 238.12498 52.916664 238.12498 L 0.0 211.66666 L 0.0 211.66666 L 0.0 211.66666 L 0.0 211.66666 L 26.458332 211.66666 L 52.916664 185.20833 L 105.83333 158.74998 L 105.83333 158.74998 L 105.83333 158.74998 L 132.29166 105.83333 L 158.74998 79.37499 L 158.74998 79.37499 Q 158.74998 52.916664 158.74998 52.916664 L 158.74998 52.916664 L 264.5833 26.458332 Q 370.41666 0.0 423.3333 0.0 z" svg:height="5.5562496mm" draw:style-name="style-881" svg:viewBox="0.0 0.0 793.74994 555.625" svg:width="7.9374995mm" svg:x="62.44166mm" svg:y="143.40416mm"/>
          <draw:path svg:d="M 132.29166 0.0 L 158.74998 0.0 L 158.74998 0.0 Q 158.74998 26.458332 158.74998 26.458332 L 185.20833 26.458332 L 185.20833 26.458332 Q 185.20833 26.458332 264.5833 52.916664 L 317.49997 52.916664 L 423.3333 52.916664 Q 502.7083 79.37499 529.1666 79.37499 Q 582.0833 132.29166 634.99994 132.29166 L 714.37494 132.29166 L 687.9166 158.74998 Q 634.99994 185.20833 661.4583 185.20833 Q 687.9166 211.66666 687.9166 238.12498 L 687.9166 264.5833 L 661.4583 264.5833 Q 634.99994 238.12498 634.99994 238.12498 L 634.99994 238.12498 L 634.99994 238.12498 Q 634.99994 211.66666 608.5416 211.66666 L 608.5416 211.66666 L 529.1666 211.66666 Q 423.3333 185.20833 264.5833 158.74998 L 132.29166 132.29166 L 132.29166 132.29166 Q 132.29166 132.29166 105.83333 105.83333 L 79.37499 79.37499 L 79.37499 79.37499 L 52.916664 79.37499 L 52.916664 79.37499 Q 52.916664 79.37499 26.458332 52.916664 L 0.0 26.458332 L 52.916664 26.458332 L 132.29166 26.458332 L 132.29166 0.0 z" svg:height="2.6458333mm" draw:style-name="style-882" svg:viewBox="0.0 0.0 714.37494 264.5833" svg:width="7.1437497mm" svg:x="123.29583mm" svg:y="129.38124mm"/>
          <draw:path svg:d="M 132.29166 52.916664 L 238.12498 0.0 L 291.04166 26.458332 Q 317.49997 26.458332 343.9583 52.916664 L 343.9583 79.37499 L 343.9583 79.37499 Q 317.49997 79.37499 317.49997 79.37499 L 317.49997 105.83333 L 317.49997 105.83333 L 291.04166 105.83333 L 291.04166 105.83333 L 264.5833 105.83333 L 264.5833 105.83333 Q 264.5833 132.29166 132.29166 132.29166 L 0.0 132.29166 L 0.0 132.29166 Q 0.0 105.83333 132.29166 52.916664 z" svg:height="1.3229166mm" draw:style-name="style-883" svg:viewBox="0.0 0.0 343.9583 132.29166" svg:width="3.439583mm" svg:x="60.324997mm" svg:y="118.268745mm"/>
          <draw:path svg:d="M 396.87497 0.0 L 396.87497 0.0 L 423.3333 26.458332 Q 476.24997 52.916664 476.24997 105.83333 L 476.24997 185.20833 L 476.24997 185.20833 L 476.24997 211.66666 L 476.24997 211.66666 L 476.24997 211.66666 L 449.79166 211.66666 L 449.79166 238.12498 L 449.79166 238.12498 L 449.79166 264.5833 L 370.41666 264.5833 L 317.49997 264.5833 L 264.5833 264.5833 Q 238.12498 264.5833 105.83333 238.12498 L 0.0 211.66666 L 0.0 185.20833 L 0.0 158.74998 L 0.0 158.74998 L 0.0 158.74998 L 52.916664 132.29166 L 79.37499 132.29166 L 79.37499 105.83333 L 79.37499 79.37499 L 238.12498 52.916664 Q 370.41666 0.0 396.87497 0.0 z" svg:height="2.6458333mm" draw:style-name="style-884" svg:viewBox="0.0 0.0 476.24997 264.5833" svg:width="4.7625mm" svg:x="98.95416mm" svg:y="143.93332mm"/>
          <draw:path svg:d="M 740.8333 0.0 L 820.2083 0.0 L 820.2083 0.0 L 820.2083 26.458332 L 846.6666 26.458332 L 899.5833 26.458332 L 952.49994 52.916664 L 978.95825 79.37499 L 1031.875 105.83333 Q 1084.7916 132.29166 1111.25 158.74998 L 1111.25 158.74998 L 1111.25 158.74998 Q 1111.25 185.20833 1058.3333 185.20833 Q 1031.875 185.20833 1005.4166 264.5833 L 1005.4166 317.49997 L 952.49994 317.49997 L 926.0416 343.9583 L 926.0416 343.9583 L 899.5833 343.9583 L 899.5833 370.41666 L 899.5833 396.87497 L 899.5833 396.87497 Q 873.12494 396.87497 899.5833 449.79166 Q 899.5833 476.24997 767.2916 476.24997 L 634.99994 476.24997 L 634.99994 502.7083 L 634.99994 555.625 L 582.0833 555.625 L 555.625 555.625 L 555.625 555.625 Q 555.625 555.625 555.625 529.1666 Q 582.0833 529.1666 476.24997 502.7083 Q 370.41666 476.24997 291.04166 449.79166 L 211.66666 423.3333 L 211.66666 396.87497 Q 211.66666 370.41666 185.20833 343.9583 Q 158.74998 317.49997 132.29166 291.04166 Q 105.83333 291.04166 105.83333 264.5833 Q 105.83333 238.12498 158.74998 238.12498 Q 211.66666 238.12498 158.74998 185.20833 L 105.83333 132.29166 L 105.83333 132.29166 L 105.83333 132.29166 L 52.916664 105.83333 L 26.458332 79.37499 L 26.458332 79.37499 L 0.0 79.37499 L 0.0 79.37499 L 0.0 79.37499 L 0.0 52.916664 L 0.0 52.916664 L 26.458332 26.458332 L 26.458332 26.458332 L 132.29166 26.458332 Q 264.5833 52.916664 238.12498 52.916664 Q 238.12498 79.37499 370.41666 79.37499 L 476.24997 79.37499 L 476.24997 105.83333 L 476.24997 105.83333 L 502.7083 105.83333 L 502.7083 79.37499 L 529.1666 79.37499 L 582.0833 79.37499 L 582.0833 52.916664 L 582.0833 52.916664 L 555.625 52.916664 L 555.625 26.458332 L 555.625 26.458332 L 555.625 26.458332 L 608.5416 26.458332 Q 661.4583 26.458332 740.8333 0.0 z" svg:height="5.5562496mm" draw:style-name="style-885" svg:viewBox="0.0 0.0 1111.25 555.625" svg:width="11.112499mm" svg:x="196.84999mm" svg:y="85.98958mm"/>
          <draw:path svg:d="M 158.74998 0.0 L 185.20833 0.0 L 211.66666 0.0 Q 238.12498 26.458332 211.66666 52.916664 Q 211.66666 105.83333 158.74998 105.83333 L 132.29166 105.83333 L 52.916664 105.83333 L 0.0 105.83333 L 0.0 105.83333 Q 0.0 79.37499 0.0 52.916664 L 0.0 52.916664 L 52.916664 0.0 Q 132.29166 0.0 158.74998 0.0 z" svg:height="1.0583333mm" draw:style-name="style-886" svg:viewBox="0.0 0.0 211.66666 105.83333" svg:width="2.1166666mm" svg:x="88.37083mm" svg:y="113.77083mm"/>
          <draw:path svg:d="M 449.79166 0.0 L 502.7083 0.0 L 476.24997 26.458332 Q 449.79166 52.916664 423.3333 52.916664 Q 396.87497 52.916664 396.87497 79.37499 L 396.87497 105.83333 L 370.41666 105.83333 L 370.41666 105.83333 L 396.87497 132.29166 L 449.79166 132.29166 L 449.79166 158.74998 Q 449.79166 185.20833 238.12498 211.66666 L 0.0 238.12498 L 0.0 211.66666 Q 0.0 185.20833 79.37499 158.74998 Q 158.74998 158.74998 158.74998 132.29166 Q 158.74998 105.83333 132.29166 105.83333 Q 105.83333 105.83333 105.83333 52.916664 Q 105.83333 26.458332 132.29166 26.458332 L 185.20833 26.458332 L 291.04166 26.458332 Q 370.41666 0.0 449.79166 0.0 z" svg:height="2.38125mm" draw:style-name="style-887" svg:viewBox="0.0 0.0 502.7083 238.12498" svg:width="5.027083mm" svg:x="204.5229mm" svg:y="69.85mm"/>
          <draw:path svg:d="M 476.24997 105.83333 L 529.1666 105.83333 L 529.1666 79.37499 Q 529.1666 52.916664 582.0833 52.916664 Q 608.5416 52.916664 608.5416 26.458332 Q 634.99994 0.0 634.99994 0.0 L 634.99994 0.0 L 634.99994 52.916664 Q 634.99994 79.37499 820.2083 105.83333 Q 1005.4166 105.83333 1111.25 132.29166 Q 1217.0833 158.74998 1269.9999 185.20833 L 1296.4583 185.20833 L 1322.9166 185.20833 L 1375.8333 211.66666 L 1375.8333 211.66666 L 1402.2916 211.66666 L 1402.2916 211.66666 L 1402.2916 211.66666 L 1402.2916 238.12498 L 1428.7499 238.12498 L 1428.7499 238.12498 L 1428.7499 264.5833 L 1402.2916 264.5833 L 1375.8333 264.5833 L 1375.8333 291.04166 L 1375.8333 291.04166 L 1402.2916 317.49997 L 1428.7499 343.9583 L 1428.7499 343.9583 L 1428.7499 370.41666 L 1481.6666 370.41666 L 1534.5833 370.41666 L 1534.5833 396.87497 L 1534.5833 423.3333 L 1508.1249 423.3333 L 1508.1249 423.3333 L 1428.7499 449.79166 L 1375.8333 449.79166 L 1375.8333 476.24997 L 1375.8333 502.7083 L 1322.9166 502.7083 Q 1243.5416 529.1666 1164.1666 529.1666 Q 1084.7916 529.1666 1084.7916 529.1666 Q 1058.3333 555.625 899.5833 555.625 L 714.37494 555.625 L 634.99994 555.625 Q 582.0833 529.1666 608.5416 502.7083 Q 634.99994 476.24997 529.1666 476.24997 Q 423.3333 449.79166 423.3333 423.3333 Q 423.3333 396.87497 370.41666 396.87497 Q 343.9583 370.41666 317.49997 343.9583 Q 317.49997 317.49997 185.20833 291.04166 L 79.37499 264.5833 L 52.916664 238.12498 L 26.458332 238.12498 L 0.0 238.12498 L 0.0 211.66666 L 52.916664 211.66666 L 79.37499 211.66666 L 79.37499 185.20833 L 52.916664 185.20833 L 52.916664 185.20833 L 52.916664 158.74998 L 52.916664 158.74998 L 52.916664 158.74998 L 79.37499 158.74998 L 79.37499 132.29166 L 158.74998 105.83333 Q 264.5833 105.83333 238.12498 79.37499 Q 238.12498 52.916664 264.5833 52.916664 Q 291.04166 52.916664 317.49997 26.458332 Q 317.49997 0.0 370.41666 26.458332 Q 449.79166 26.458332 423.3333 52.916664 Q 423.3333 105.83333 476.24997 105.83333 z" svg:height="5.5562496mm" draw:style-name="style-888" svg:viewBox="0.0 0.0 1534.5833 555.625" svg:width="15.345833mm" svg:x="247.65mm" svg:y="83.07916mm"/>
          <draw:path svg:d="M 52.916664 0.0 L 52.916664 0.0 L 105.83333 0.0 Q 132.29166 0.0 132.29166 26.458332 Q 132.29166 52.916664 291.04166 52.916664 Q 449.79166 52.916664 449.79166 79.37499 Q 449.79166 105.83333 529.1666 105.83333 Q 582.0833 105.83333 582.0833 79.37499 L 582.0833 52.916664 L 793.74994 52.916664 Q 1031.875 52.916664 1084.7916 52.916664 Q 1137.7083 52.916664 1269.9999 52.916664 L 1375.8333 52.916664 L 1349.3749 79.37499 Q 1322.9166 105.83333 1322.9166 105.83333 L 1322.9166 132.29166 L 1322.9166 132.29166 L 1322.9166 132.29166 L 1296.4583 132.29166 L 1296.4583 158.74998 L 1296.4583 158.74998 L 1269.9999 158.74998 L 1269.9999 211.66666 L 1269.9999 238.12498 L 1217.0833 238.12498 L 1190.6249 264.5833 L 1190.6249 264.5833 L 1164.1666 264.5833 L 1164.1666 264.5833 L 1164.1666 264.5833 L 1164.1666 291.04166 L 1164.1666 291.04166 L 1190.6249 317.49997 L 1190.6249 317.49997 L 1111.25 317.49997 L 1005.4166 317.49997 L 926.0416 317.49997 Q 846.6666 317.49997 793.74994 291.04166 Q 740.8333 264.5833 608.5416 291.04166 L 476.24997 291.04166 L 449.79166 291.04166 Q 423.3333 264.5833 264.5833 264.5833 L 105.83333 264.5833 L 105.83333 264.5833 L 79.37499 264.5833 L 79.37499 238.12498 L 105.83333 238.12498 L 105.83333 238.12498 L 105.83333 211.66666 L 105.83333 211.66666 L 105.83333 211.66666 L 79.37499 211.66666 L 79.37499 211.66666 L 79.37499 185.20833 L 105.83333 185.20833 L 105.83333 158.74998 Q 105.83333 132.29166 52.916664 79.37499 L 0.0 26.458332 L 26.458332 26.458332 L 52.916664 0.0 L 52.916664 0.0 z" svg:height="3.1749997mm" draw:style-name="style-889" svg:viewBox="0.0 0.0 1375.8333 317.49997" svg:width="13.758332mm" svg:x="30.691666mm" svg:y="126.470825mm"/>
          <draw:path svg:d="M 26.458332 52.916664 L 26.458332 0.0 L 185.20833 0.0 Q 370.41666 26.458332 370.41666 26.458332 L 370.41666 26.458332 L 370.41666 26.458332 Q 370.41666 26.458332 396.87497 52.916664 L 396.87497 52.916664 L 396.87497 79.37499 Q 396.87497 132.29166 343.9583 132.29166 Q 317.49997 185.20833 343.9583 185.20833 L 396.87497 185.20833 L 396.87497 211.66666 L 396.87497 211.66666 L 343.9583 211.66666 Q 264.5833 238.12498 238.12498 238.12498 L 185.20833 238.12498 L 158.74998 238.12498 Q 132.29166 238.12498 132.29166 264.5833 L 132.29166 264.5833 L 105.83333 264.5833 Q 105.83333 291.04166 79.37499 264.5833 L 52.916664 264.5833 L 52.916664 238.12498 Q 79.37499 238.12498 79.37499 211.66666 Q 105.83333 185.20833 52.916664 185.20833 L 0.0 158.74998 L 0.0 158.74998 Q 0.0 132.29166 26.458332 132.29166 Q 52.916664 132.29166 26.458332 52.916664 z" svg:height="2.6458333mm" draw:style-name="style-890" svg:viewBox="0.0 0.0 396.87497 264.5833" svg:width="3.9687498mm" svg:x="62.706245mm" svg:y="116.681244mm"/>
          <draw:path svg:d="M 185.20833 52.916664 L 211.66666 52.916664 L 211.66666 52.916664 L 238.12498 52.916664 L 238.12498 52.916664 L 238.12498 79.37499 L 238.12498 79.37499 L 238.12498 79.37499 L 264.5833 79.37499 L 264.5833 79.37499 L 238.12498 79.37499 L 185.20833 79.37499 L 158.74998 79.37499 L 132.29166 79.37499 L 132.29166 79.37499 Q 105.83333 79.37499 79.37499 105.83333 L 52.916664 105.83333 L 52.916664 79.37499 Q 26.458332 79.37499 26.458332 79.37499 L 26.458332 79.37499 L 26.458332 79.37499 Q 26.458332 52.916664 0.0 52.916664 L 0.0 52.916664 L 0.0 0.0 Q 0.0 -52.916664 79.37499 0.0 Q 185.20833 26.458332 185.20833 52.916664 z" svg:height="1.0583333mm" draw:style-name="style-891" svg:viewBox="0.0 0.0 264.5833 105.83333" svg:width="2.6458333mm" svg:x="278.07706mm" svg:y="154.78123mm"/>
          <draw:path svg:d="M 529.1666 0.0 L 555.625 26.458332 L 529.1666 26.458332 Q 529.1666 52.916664 502.7083 79.37499 Q 502.7083 79.37499 529.1666 105.83333 L 529.1666 105.83333 L 529.1666 132.29166 Q 529.1666 185.20833 370.41666 185.20833 Q 211.66666 185.20833 132.29166 238.12498 Q 52.916664 291.04166 52.916664 291.04166 L 26.458332 291.04166 L 0.0 291.04166 Q 0.0 291.04166 52.916664 238.12498 Q 105.83333 185.20833 105.83333 185.20833 Q 105.83333 132.29166 185.20833 132.29166 Q 264.5833 79.37499 211.66666 79.37499 Q 132.29166 79.37499 317.49997 26.458332 Q 476.24997 -26.458332 529.1666 0.0 z" svg:height="2.9104166mm" draw:style-name="style-892" svg:viewBox="0.0 0.0 555.625 291.04166" svg:width="5.5562496mm" svg:x="28.045832mm" svg:y="196.05624mm"/>
          <draw:path svg:d="M 767.2916 0.0 L 846.6666 0.0 L 926.0416 0.0 Q 1005.4166 0.0 1005.4166 26.458332 Q 1005.4166 52.916664 978.95825 79.37499 Q 926.0416 79.37499 952.49994 79.37499 Q 952.49994 79.37499 1031.875 105.83333 L 1111.25 105.83333 L 1111.25 105.83333 Q 1111.25 132.29166 1058.3333 132.29166 L 1005.4166 132.29166 L 1005.4166 158.74998 L 1031.875 158.74998 L 1031.875 185.20833 L 1031.875 185.20833 L 1005.4166 211.66666 L 978.95825 238.12498 L 978.95825 238.12498 L 978.95825 238.12498 L 1031.875 264.5833 L 1084.7916 291.04166 L 1084.7916 291.04166 L 1084.7916 291.04166 L 1084.7916 343.9583 L 1084.7916 370.41666 L 1084.7916 370.41666 L 1084.7916 396.87497 L 1084.7916 396.87497 L 1084.7916 396.87497 L 1084.7916 423.3333 L 1084.7916 449.79166 L 1084.7916 502.7083 L 1084.7916 529.1666 L 1084.7916 555.625 L 1084.7916 555.625 L 1084.7916 555.625 Q 1058.3333 555.625 1058.3333 582.0833 L 1058.3333 582.0833 L 1005.4166 582.0833 Q 952.49994 608.5416 793.74994 555.625 Q 634.99994 529.1666 634.99994 555.625 Q 634.99994 582.0833 582.0833 555.625 Q 555.625 555.625 529.1666 608.5416 L 502.7083 634.99994 L 502.7083 634.99994 L 502.7083 661.4583 L 502.7083 661.4583 L 502.7083 661.4583 L 449.79166 661.4583 Q 370.41666 661.4583 343.9583 634.99994 Q 291.04166 634.99994 291.04166 555.625 Q 291.04166 502.7083 238.12498 502.7083 L 158.74998 476.24997 L 158.74998 476.24997 L 158.74998 449.79166 L 132.29166 449.79166 L 105.83333 449.79166 L 105.83333 423.3333 L 79.37499 423.3333 L 79.37499 423.3333 L 79.37499 396.87497 L 79.37499 396.87497 L 79.37499 396.87497 L 52.916664 396.87497 L 52.916664 396.87497 L 52.916664 370.41666 L 26.458332 370.41666 L 26.458332 370.41666 L 26.458332 343.9583 L 26.458332 343.9583 L 26.458332 343.9583 L 0.0 343.9583 L 0.0 343.9583 L 26.458332 317.49997 L 79.37499 317.49997 L 79.37499 317.49997 L 79.37499 317.49997 L 105.83333 291.04166 L 105.83333 291.04166 L 105.83333 291.04166 L 132.29166 291.04166 L 132.29166 264.5833 L 132.29166 238.12498 L 211.66666 264.5833 Q 264.5833 291.04166 291.04166 291.04166 Q 291.04166 291.04166 291.04166 317.49997 L 291.04166 317.49997 L 291.04166 238.12498 Q 264.5833 185.20833 291.04166 185.20833 Q 317.49997 185.20833 317.49997 158.74998 Q 317.49997 132.29166 423.3333 132.29166 Q 529.1666 105.83333 529.1666 79.37499 Q 529.1666 26.458332 608.5416 26.458332 Q 661.4583 26.458332 767.2916 0.0 z" svg:height="6.614583mm" draw:style-name="style-893" svg:viewBox="0.0 0.0 1111.25 661.4583" svg:width="11.112499mm" svg:x="257.96875mm" svg:y="165.89374mm"/>
          <draw:path svg:d="M 158.74998 0.0 L 158.74998 0.0 L 238.12498 26.458332 Q 343.9583 52.916664 423.3333 52.916664 L 502.7083 52.916664 L 502.7083 79.37499 L 502.7083 79.37499 L 449.79166 79.37499 L 423.3333 79.37499 L 396.87497 79.37499 Q 370.41666 105.83333 396.87497 132.29166 Q 449.79166 158.74998 370.41666 185.20833 L 291.04166 211.66666 L 238.12498 211.66666 Q 185.20833 211.66666 132.29166 211.66666 L 105.83333 211.66666 L 105.83333 211.66666 Q 79.37499 185.20833 79.37499 185.20833 L 79.37499 158.74998 L 79.37499 158.74998 L 79.37499 158.74998 L 52.916664 158.74998 L 52.916664 158.74998 L 26.458332 132.29166 L 0.0 105.83333 L 0.0 105.83333 L 26.458332 105.83333 L 26.458332 105.83333 L 26.458332 105.83333 L 105.83333 79.37499 Q 185.20833 79.37499 185.20833 52.916664 Q 158.74998 0.0 158.74998 0.0 z" svg:height="2.1166666mm" draw:style-name="style-894" svg:viewBox="0.0 0.0 502.7083 211.66666" svg:width="5.027083mm" svg:x="280.7229mm" svg:y="121.17916mm"/>
          <draw:path svg:d="M 0.0 26.458332 L 0.0 0.0 L 132.29166 26.458332 Q 264.5833 52.916664 291.04166 79.37499 Q 317.49997 132.29166 370.41666 132.29166 Q 423.3333 132.29166 423.3333 158.74998 L 423.3333 185.20833 L 423.3333 185.20833 L 396.87497 185.20833 L 370.41666 185.20833 L 370.41666 185.20833 L 317.49997 185.20833 Q 291.04166 158.74998 291.04166 158.74998 Q 264.5833 158.74998 211.66666 132.29166 L 132.29166 105.83333 L 132.29166 105.83333 Q 105.83333 79.37499 52.916664 52.916664 Q 0.0 52.916664 0.0 26.458332 z" svg:height="1.8520832mm" draw:style-name="style-895" svg:viewBox="0.0 0.0 423.3333 185.20833" svg:width="4.233333mm" svg:x="88.899994mm" svg:y="112.712494mm"/>
          <draw:path svg:d="M 211.66666 0.0 L 238.12498 0.0 L 238.12498 26.458332 Q 238.12498 52.916664 211.66666 52.916664 Q 185.20833 52.916664 185.20833 79.37499 L 211.66666 105.83333 L 211.66666 105.83333 L 211.66666 105.83333 L 238.12498 105.83333 L 264.5833 105.83333 L 291.04166 105.83333 L 317.49997 105.83333 L 317.49997 158.74998 Q 317.49997 185.20833 291.04166 211.66666 L 291.04166 238.12498 L 291.04166 238.12498 L 264.5833 238.12498 L 264.5833 264.5833 L 264.5833 291.04166 L 317.49997 317.49997 Q 343.9583 370.41666 291.04166 343.9583 Q 238.12498 343.9583 238.12498 370.41666 Q 211.66666 396.87497 211.66666 396.87497 L 211.66666 396.87497 L 211.66666 370.41666 Q 211.66666 343.9583 158.74998 370.41666 L 132.29166 370.41666 L 132.29166 370.41666 Q 132.29166 370.41666 52.916664 343.9583 L 0.0 317.49997 L 0.0 317.49997 L 0.0 291.04166 L 52.916664 291.04166 Q 132.29166 264.5833 132.29166 238.12498 Q 132.29166 211.66666 105.83333 185.20833 L 52.916664 158.74998 L 52.916664 158.74998 Q 52.916664 158.74998 79.37499 132.29166 Q 79.37499 105.83333 52.916664 105.83333 L 26.458332 105.83333 L 26.458332 79.37499 L 26.458332 79.37499 L 105.83333 52.916664 Q 185.20833 0.0 211.66666 0.0 z" svg:height="3.9687498mm" draw:style-name="style-896" svg:viewBox="0.0 0.0 317.49997 396.87497" svg:width="3.1749997mm" svg:x="183.09166mm" svg:y="182.03333mm"/>
          <draw:path svg:d="M 291.04166 0.0 L 317.49997 0.0 L 529.1666 26.458332 Q 740.8333 26.458332 767.2916 52.916664 L 793.74994 52.916664 L 793.74994 79.37499 Q 820.2083 132.29166 899.5833 132.29166 Q 1005.4166 158.74998 978.95825 211.66666 Q 978.95825 264.5833 1005.4166 291.04166 Q 1058.3333 291.04166 1084.7916 317.49997 Q 1111.25 343.9583 1111.25 343.9583 L 1111.25 343.9583 L 1111.25 343.9583 Q 1111.25 343.9583 1058.3333 449.79166 L 978.95825 502.7083 L 952.49994 529.1666 L 926.0416 555.625 L 926.0416 555.625 L 926.0416 555.625 L 899.5833 555.625 L 846.6666 555.625 L 767.2916 555.625 Q 687.9166 555.625 423.3333 555.625 L 185.20833 555.625 L 105.83333 555.625 L 0.0 555.625 L 0.0 529.1666 L 0.0 529.1666 L 26.458332 529.1666 L 52.916664 502.7083 L 52.916664 502.7083 L 52.916664 502.7083 L 52.916664 502.7083 L 52.916664 502.7083 L 79.37499 502.7083 L 79.37499 502.7083 L 105.83333 476.24997 Q 158.74998 449.79166 158.74998 396.87497 Q 158.74998 370.41666 185.20833 370.41666 L 211.66666 343.9583 L 211.66666 343.9583 L 211.66666 343.9583 L 211.66666 343.9583 L 211.66666 317.49997 L 211.66666 291.04166 Q 211.66666 264.5833 132.29166 238.12498 L 52.916664 211.66666 L 26.458332 211.66666 L 26.458332 185.20833 L 26.458332 185.20833 L 26.458332 185.20833 L 26.458332 185.20833 L 52.916664 185.20833 L 52.916664 185.20833 L 52.916664 185.20833 L 52.916664 158.74998 L 52.916664 158.74998 L 79.37499 132.29166 Q 79.37499 105.83333 105.83333 105.83333 Q 132.29166 105.83333 158.74998 79.37499 Q 158.74998 26.458332 211.66666 26.458332 Q 264.5833 26.458332 291.04166 0.0 z" svg:height="5.5562496mm" draw:style-name="style-897" svg:viewBox="0.0 0.0 1111.25 555.625" svg:width="11.112499mm" svg:x="234.94998mm" svg:y="94.456245mm"/>
          <draw:path svg:d="M 0.0 26.458332 L 0.0 0.0 L 26.458332 0.0 L 52.916664 0.0 L 105.83333 26.458332 L 158.74998 52.916664 L 502.7083 185.20833 Q 846.6666 317.49997 846.6666 370.41666 L 846.6666 396.87497 L 873.12494 423.3333 L 873.12494 449.79166 L 846.6666 449.79166 Q 820.2083 423.3333 687.9166 396.87497 Q 582.0833 370.41666 608.5416 396.87497 L 634.99994 423.3333 L 608.5416 423.3333 Q 582.0833 423.3333 370.41666 264.5833 L 158.74998 132.29166 L 158.74998 132.29166 L 132.29166 105.83333 L 105.83333 105.83333 L 79.37499 105.83333 L 79.37499 79.37499 L 79.37499 52.916664 L 52.916664 52.916664 L 26.458332 52.916664 L 26.458332 26.458332 L 0.0 26.458332 L 0.0 26.458332 z" svg:height="4.497916mm" draw:style-name="style-898" svg:viewBox="0.0 0.0 873.12494 449.79166" svg:width="8.73125mm" svg:x="117.47499mm" svg:y="122.76666mm"/>
          <draw:path svg:d="M 476.24997 0.0 L 476.24997 0.0 L 502.7083 26.458332 Q 529.1666 26.458332 529.1666 52.916664 Q 502.7083 79.37499 502.7083 79.37499 L 502.7083 79.37499 L 476.24997 132.29166 Q 449.79166 158.74998 449.79166 185.20833 Q 449.79166 211.66666 396.87497 211.66666 Q 370.41666 238.12498 370.41666 238.12498 L 370.41666 238.12498 L 317.49997 238.12498 Q 264.5833 238.12498 132.29166 185.20833 L 26.458332 158.74998 L 26.458332 132.29166 Q 26.458332 132.29166 26.458332 105.83333 L 0.0 79.37499 L 211.66666 52.916664 Q 423.3333 26.458332 449.79166 26.458332 Q 449.79166 0.0 476.24997 0.0 z" svg:height="2.38125mm" draw:style-name="style-899" svg:viewBox="0.0 0.0 529.1666 238.12498" svg:width="5.2916665mm" svg:x="93.92708mm" svg:y="146.31458mm"/>
          <draw:path svg:d="M 132.29166 0.0 L 158.74998 0.0 L 211.66666 0.0 L 264.5833 0.0 L 317.49997 0.0 Q 343.9583 26.458332 502.7083 52.916664 Q 634.99994 52.916664 634.99994 79.37499 Q 634.99994 105.83333 714.37494 105.83333 Q 767.2916 79.37499 793.74994 79.37499 L 793.74994 79.37499 L 793.74994 79.37499 L 793.74994 105.83333 L 820.2083 105.83333 L 846.6666 105.83333 L 846.6666 132.29166 L 820.2083 132.29166 L 820.2083 132.29166 L 820.2083 158.74998 L 820.2083 158.74998 L 820.2083 158.74998 L 846.6666 158.74998 L 846.6666 158.74998 L 767.2916 185.20833 Q 687.9166 211.66666 687.9166 211.66666 L 687.9166 211.66666 L 608.5416 211.66666 Q 555.625 211.66666 529.1666 211.66666 L 502.7083 211.66666 L 396.87497 211.66666 Q 264.5833 211.66666 211.66666 211.66666 L 158.74998 211.66666 L 158.74998 211.66666 Q 158.74998 211.66666 132.29166 185.20833 Q 79.37499 158.74998 79.37499 105.83333 L 52.916664 52.916664 L 26.458332 52.916664 Q 0.0 52.916664 0.0 26.458332 L 0.0 0.0 L 26.458332 0.0 L 26.458332 0.0 L 79.37499 0.0 L 105.83333 0.0 L 132.29166 0.0 z" svg:height="2.1166666mm" draw:style-name="style-900" svg:viewBox="0.0 0.0 846.6666 211.66666" svg:width="8.466666mm" svg:x="93.92708mm" svg:y="157.16249mm"/>
          <draw:path svg:d="M 264.5833 0.0 L 343.9583 0.0 L 343.9583 0.0 Q 343.9583 0.0 370.41666 26.458332 L 370.41666 26.458332 L 396.87497 52.916664 Q 423.3333 52.916664 396.87497 79.37499 Q 370.41666 79.37499 370.41666 105.83333 Q 370.41666 132.29166 529.1666 132.29166 Q 687.9166 132.29166 687.9166 158.74998 Q 687.9166 211.66666 687.9166 238.12498 L 687.9166 264.5833 L 687.9166 264.5833 Q 661.4583 264.5833 582.0833 317.49997 L 476.24997 317.49997 L 476.24997 343.9583 L 476.24997 343.9583 L 449.79166 343.9583 L 449.79166 370.41666 L 449.79166 370.41666 L 449.79166 370.41666 L 449.79166 370.41666 Q 423.3333 370.41666 423.3333 343.9583 Q 423.3333 317.49997 317.49997 291.04166 L 238.12498 264.5833 L 211.66666 264.5833 Q 211.66666 264.5833 158.74998 211.66666 L 105.83333 211.66666 L 105.83333 185.20833 L 105.83333 185.20833 L 79.37499 185.20833 L 79.37499 158.74998 L 79.37499 158.74998 L 52.916664 158.74998 L 52.916664 158.74998 L 52.916664 158.74998 L 52.916664 132.29166 L 52.916664 132.29166 L 26.458332 132.29166 Q 26.458332 105.83333 0.0 105.83333 L 0.0 105.83333 L 52.916664 105.83333 Q 79.37499 79.37499 105.83333 26.458332 Q 132.29166 0.0 158.74998 0.0 Q 185.20833 0.0 264.5833 0.0 z" svg:height="3.7041664mm" draw:style-name="style-901" svg:viewBox="0.0 0.0 687.9166 370.41666" svg:width="6.879166mm" svg:x="159.80832mm" svg:y="158.22083mm"/>
          <draw:path svg:d="M 291.04166 26.458332 L 291.04166 0.0 L 317.49997 0.0 Q 317.49997 26.458332 317.49997 79.37499 Q 317.49997 132.29166 343.9583 158.74998 L 343.9583 158.74998 L 317.49997 158.74998 Q 291.04166 158.74998 211.66666 211.66666 L 132.29166 238.12498 L 52.916664 238.12498 Q 0.0 211.66666 0.0 211.66666 L 0.0 211.66666 L 26.458332 211.66666 L 52.916664 211.66666 L 52.916664 185.20833 Q 52.916664 158.74998 79.37499 132.29166 Q 105.83333 105.83333 132.29166 52.916664 L 158.74998 26.458332 L 211.66666 52.916664 Q 264.5833 52.916664 291.04166 26.458332 z" svg:height="2.38125mm" draw:style-name="style-902" svg:viewBox="0.0 0.0 343.9583 238.12498" svg:width="3.439583mm" svg:x="66.674995mm" svg:y="120.12083mm"/>
          <draw:path svg:d="M 343.9583 0.0 L 370.41666 0.0 L 370.41666 0.0 L 370.41666 0.0 L 449.79166 26.458332 Q 555.625 52.916664 555.625 79.37499 Q 582.0833 105.83333 634.99994 132.29166 Q 687.9166 158.74998 820.2083 158.74998 L 952.49994 158.74998 L 978.95825 185.20833 L 1031.875 185.20833 L 1031.875 211.66666 Q 1031.875 211.66666 1005.4166 211.66666 L 1005.4166 238.12498 L 978.95825 238.12498 Q 978.95825 264.5833 952.49994 264.5833 Q 926.0416 264.5833 926.0416 317.49997 Q 952.49994 343.9583 793.74994 370.41666 L 634.99994 396.87497 L 634.99994 396.87497 Q 634.99994 370.41666 502.7083 370.41666 Q 396.87497 370.41666 396.87497 343.9583 Q 396.87497 317.49997 264.5833 264.5833 L 132.29166 211.66666 L 79.37499 211.66666 L 52.916664 211.66666 L 26.458332 185.20833 L 0.0 158.74998 L 0.0 158.74998 L 0.0 158.74998 L 0.0 158.74998 L 26.458332 158.74998 L 26.458332 158.74998 L 26.458332 158.74998 L 105.83333 132.29166 Q 185.20833 132.29166 185.20833 105.83333 L 185.20833 79.37499 L 211.66666 52.916664 Q 238.12498 52.916664 264.5833 26.458332 Q 291.04166 0.0 343.9583 0.0 z" svg:height="3.9687498mm" draw:style-name="style-903" svg:viewBox="0.0 0.0 1031.875 396.87497" svg:width="10.318749mm" svg:x="296.5979mm" svg:y="130.17499mm"/>
          <draw:path svg:d="M 370.41666 0.0 L 449.79166 0.0 L 449.79166 0.0 L 449.79166 0.0 L 502.7083 26.458332 Q 529.1666 26.458332 529.1666 52.916664 Q 529.1666 105.83333 661.4583 158.74998 Q 793.74994 211.66666 767.2916 264.5833 Q 767.2916 291.04166 740.8333 291.04166 Q 714.37494 317.49997 714.37494 317.49997 L 714.37494 317.49997 L 687.9166 317.49997 L 687.9166 343.9583 L 687.9166 370.41666 L 687.9166 370.41666 L 687.9166 370.41666 Q 661.4583 370.41666 634.99994 370.41666 L 608.5416 396.87497 L 608.5416 396.87497 Q 608.5416 396.87497 582.0833 423.3333 L 582.0833 423.3333 L 555.625 423.3333 Q 502.7083 423.3333 502.7083 396.87497 Q 502.7083 370.41666 370.41666 343.9583 L 211.66666 317.49997 L 132.29166 317.49997 L 52.916664 317.49997 L 26.458332 317.49997 L 0.0 317.49997 L 0.0 291.04166 L 0.0 264.5833 L 79.37499 264.5833 Q 185.20833 264.5833 211.66666 238.12498 Q 238.12498 211.66666 264.5833 211.66666 Q 291.04166 185.20833 291.04166 158.74998 Q 291.04166 132.29166 343.9583 105.83333 Q 396.87497 52.916664 343.9583 52.916664 L 291.04166 26.458332 L 291.04166 26.458332 Q 291.04166 0.0 370.41666 0.0 z" svg:height="4.233333mm" draw:style-name="style-904" svg:viewBox="0.0 0.0 767.2916 423.3333" svg:width="7.6729164mm" svg:x="57.94375mm" svg:y="145.52083mm"/>
          <draw:path svg:d="M 52.916664 0.0 L 79.37499 0.0 L 158.74998 0.0 L 211.66666 0.0 L 264.5833 26.458332 L 317.49997 52.916664 L 423.3333 52.916664 Q 502.7083 52.916664 502.7083 79.37499 L 502.7083 105.83333 L 502.7083 132.29166 L 502.7083 158.74998 L 396.87497 158.74998 L 291.04166 158.74998 L 211.66666 158.74998 L 132.29166 158.74998 L 132.29166 158.74998 L 132.29166 158.74998 L 105.83333 158.74998 Q 52.916664 158.74998 26.458332 185.20833 L 0.0 185.20833 L 0.0 158.74998 Q 0.0 132.29166 26.458332 132.29166 Q 26.458332 105.83333 26.458332 79.37499 Q 26.458332 26.458332 52.916664 0.0 z" svg:height="1.8520832mm" draw:style-name="style-905" svg:viewBox="0.0 0.0 502.7083 185.20833" svg:width="5.027083mm" svg:x="142.875mm" svg:y="183.09166mm"/>
          <draw:path svg:d="M 846.6666 423.3333 L 846.6666 423.3333 L 846.6666 423.3333 L 846.6666 423.3333 L 793.74994 423.3333 L 740.8333 423.3333 L 740.8333 449.79166 Q 740.8333 476.24997 714.37494 476.24997 L 687.9166 502.7083 L 661.4583 502.7083 L 634.99994 502.7083 L 634.99994 502.7083 L 634.99994 476.24997 L 634.99994 476.24997 L 634.99994 476.24997 L 661.4583 449.79166 L 661.4583 423.3333 L 529.1666 423.3333 Q 396.87497 423.3333 264.5833 370.41666 L 105.83333 370.41666 L 52.916664 343.9583 L 26.458332 343.9583 L 26.458332 317.49997 L 0.0 291.04166 L 0.0 291.04166 L 0.0 264.5833 L 79.37499 264.5833 Q 158.74998 211.66666 185.20833 211.66666 L 211.66666 211.66666 L 158.74998 185.20833 Q 105.83333 158.74998 79.37499 158.74998 L 52.916664 105.83333 L 79.37499 105.83333 L 105.83333 105.83333 L 79.37499 79.37499 L 52.916664 52.916664 L 52.916664 52.916664 L 52.916664 52.916664 L 79.37499 52.916664 L 79.37499 26.458332 L 132.29166 26.458332 L 185.20833 52.916664 L 238.12498 52.916664 L 291.04166 52.916664 L 396.87497 52.916664 Q 502.7083 52.916664 502.7083 26.458332 Q 502.7083 0.0 529.1666 0.0 Q 555.625 0.0 582.0833 52.916664 Q 634.99994 105.83333 687.9166 105.83333 Q 740.8333 105.83333 740.8333 158.74998 Q 740.8333 185.20833 793.74994 185.20833 Q 873.12494 185.20833 873.12494 211.66666 Q 873.12494 238.12498 820.2083 264.5833 Q 767.2916 264.5833 820.2083 291.04166 Q 873.12494 317.49997 899.5833 291.04166 Q 926.0416 291.04166 926.0416 317.49997 Q 926.0416 343.9583 899.5833 343.9583 Q 846.6666 343.9583 846.6666 370.41666 Q 846.6666 396.87497 846.6666 423.3333 z" svg:height="5.027083mm" draw:style-name="style-906" svg:viewBox="0.0 0.0 926.0416 502.7083" svg:width="9.260416mm" svg:x="297.9208mm" svg:y="93.13333mm"/>
          <draw:path svg:d="M 0.0 79.37499 L 0.0 0.0 L 26.458332 0.0 L 52.916664 0.0 L 158.74998 0.0 Q 238.12498 26.458332 238.12498 26.458332 L 238.12498 26.458332 L 238.12498 26.458332 Q 238.12498 26.458332 132.29166 79.37499 Q 26.458332 132.29166 0.0 79.37499 z" svg:height="0.7937499mm" draw:style-name="style-907" svg:viewBox="0.0 0.0 238.12498 79.37499" svg:width="2.38125mm" svg:x="194.20416mm" svg:y="198.70207mm"/>
          <draw:path svg:d="M 0.0 26.458332 L 0.0 0.0 L 132.29166 52.916664 Q 291.04166 105.83333 291.04166 132.29166 L 291.04166 132.29166 L 291.04166 132.29166 Q 264.5833 132.29166 211.66666 158.74998 L 158.74998 185.20833 L 158.74998 185.20833 Q 158.74998 185.20833 132.29166 185.20833 L 79.37499 185.20833 L 79.37499 185.20833 L 52.916664 185.20833 L 52.916664 132.29166 Q 79.37499 105.83333 26.458332 79.37499 L 0.0 79.37499 L 0.0 26.458332 z" svg:height="1.8520832mm" draw:style-name="style-908" svg:viewBox="0.0 0.0 291.04166 185.20833" svg:width="2.9104166mm" svg:x="178.06458mm" svg:y="108.743744mm"/>
          <draw:path svg:d="M 79.37499 26.458332 L 185.20833 0.0 L 238.12498 0.0 L 291.04166 0.0 L 291.04166 26.458332 Q 291.04166 26.458332 264.5833 52.916664 L 264.5833 79.37499 L 211.66666 79.37499 Q 158.74998 79.37499 132.29166 105.83333 L 79.37499 132.29166 L 26.458332 132.29166 L 0.0 132.29166 L 0.0 105.83333 Q 0.0 79.37499 79.37499 26.458332 z" svg:height="1.3229166mm" draw:style-name="style-909" svg:viewBox="0.0 0.0 291.04166 132.29166" svg:width="2.9104166mm" svg:x="2.38125mm" svg:y="112.97707mm"/>
          <draw:path svg:d="M 582.0833 52.916664 L 608.5416 52.916664 L 582.0833 52.916664 Q 555.625 79.37499 555.625 105.83333 L 555.625 158.74998 L 317.49997 158.74998 L 79.37499 158.74998 L 52.916664 158.74998 L 0.0 158.74998 L 0.0 132.29166 L 0.0 105.83333 L 52.916664 105.83333 L 132.29166 105.83333 L 158.74998 105.83333 Q 158.74998 105.83333 158.74998 79.37499 L 158.74998 79.37499 L 158.74998 52.916664 Q 158.74998 0.0 211.66666 0.0 Q 264.5833 -26.458332 264.5833 0.0 Q 264.5833 52.916664 396.87497 52.916664 Q 529.1666 26.458332 529.1666 26.458332 Q 529.1666 52.916664 582.0833 52.916664 z" svg:height="1.5874999mm" draw:style-name="style-910" svg:viewBox="0.0 0.0 608.5416 158.74998" svg:width="6.0854163mm" svg:x="52.387497mm" svg:y="111.65416mm"/>
          <draw:path svg:d="M 79.37499 0.0 L 79.37499 0.0 L 132.29166 26.458332 Q 185.20833 52.916664 211.66666 52.916664 L 264.5833 52.916664 L 317.49997 79.37499 L 343.9583 105.83333 L 370.41666 105.83333 L 396.87497 105.83333 L 396.87497 105.83333 L 396.87497 105.83333 L 423.3333 132.29166 L 449.79166 158.74998 L 449.79166 158.74998 L 449.79166 158.74998 L 449.79166 185.20833 Q 423.3333 211.66666 423.3333 211.66666 L 423.3333 211.66666 L 396.87497 238.12498 Q 370.41666 264.5833 370.41666 264.5833 L 370.41666 264.5833 L 370.41666 264.5833 Q 343.9583 264.5833 291.04166 238.12498 Q 211.66666 238.12498 238.12498 211.66666 Q 264.5833 211.66666 211.66666 185.20833 Q 132.29166 185.20833 132.29166 158.74998 Q 105.83333 132.29166 105.83333 132.29166 L 79.37499 132.29166 L 79.37499 105.83333 Q 52.916664 105.83333 52.916664 105.83333 L 26.458332 132.29166 L 0.0 132.29166 Q 0.0 105.83333 0.0 105.83333 L 0.0 105.83333 L 0.0 79.37499 Q 0.0 52.916664 26.458332 52.916664 Q 52.916664 26.458332 79.37499 0.0 z" svg:height="2.6458333mm" draw:style-name="style-911" svg:viewBox="0.0 0.0 449.79166 264.5833" svg:width="4.497916mm" svg:x="204.25832mm" svg:y="107.42083mm"/>
          <draw:path svg:d="M 0.0 26.458332 L 79.37499 0.0 L 211.66666 52.916664 Q 343.9583 79.37499 317.49997 132.29166 Q 317.49997 158.74998 291.04166 185.20833 L 264.5833 185.20833 L 264.5833 185.20833 Q 238.12498 158.74998 158.74998 158.74998 L 79.37499 132.29166 L 52.916664 132.29166 L 52.916664 132.29166 L 52.916664 132.29166 Q 52.916664 105.83333 0.0 105.83333 Q -79.37499 52.916664 0.0 26.458332 z" svg:height="1.8520832mm" draw:style-name="style-912" svg:viewBox="0.0 0.0 317.49997 185.20833" svg:width="3.1749997mm" svg:x="170.92082mm" svg:y="158.22083mm"/>
          <draw:path svg:d="M 105.83333 0.0 L 158.74998 0.0 L 317.49997 79.37499 Q 476.24997 158.74998 476.24997 185.20833 Q 476.24997 211.66666 502.7083 211.66666 Q 529.1666 211.66666 555.625 238.12498 L 582.0833 238.12498 L 582.0833 264.5833 Q 582.0833 317.49997 608.5416 317.49997 L 608.5416 343.9583 L 555.625 343.9583 L 502.7083 343.9583 L 502.7083 343.9583 Q 476.24997 343.9583 476.24997 317.49997 Q 476.24997 291.04166 396.87497 291.04166 L 317.49997 291.04166 L 264.5833 291.04166 Q 238.12498 317.49997 185.20833 291.04166 Q 132.29166 291.04166 132.29166 238.12498 L 132.29166 185.20833 L 105.83333 185.20833 Q 79.37499 158.74998 79.37499 158.74998 L 79.37499 158.74998 L 105.83333 158.74998 Q 105.83333 158.74998 105.83333 132.29166 L 105.83333 132.29166 L 105.83333 105.83333 Q 105.83333 105.83333 52.916664 52.916664 L 0.0 26.458332 L 52.916664 26.458332 Q 79.37499 0.0 105.83333 0.0 z" svg:height="3.439583mm" draw:style-name="style-913" svg:viewBox="0.0 0.0 608.5416 343.9583" svg:width="6.0854163mm" svg:x="80.43333mm" svg:y="109.53749mm"/>
          <draw:path svg:d="M 52.916664 26.458332 L 105.83333 0.0 L 158.74998 0.0 Q 185.20833 0.0 185.20833 26.458332 L 211.66666 52.916664 L 211.66666 52.916664 L 211.66666 52.916664 L 211.66666 79.37499 Q 211.66666 132.29166 211.66666 158.74998 L 211.66666 185.20833 L 211.66666 211.66666 L 211.66666 238.12498 L 185.20833 238.12498 L 158.74998 238.12498 L 158.74998 238.12498 Q 158.74998 238.12498 132.29166 264.5833 L 105.83333 291.04166 L 105.83333 291.04166 Q 79.37499 291.04166 52.916664 238.12498 L 0.0 211.66666 L 0.0 211.66666 L 0.0 211.66666 L 0.0 158.74998 Q 0.0 105.83333 0.0 79.37499 Q 0.0 52.916664 52.916664 26.458332 z" svg:height="2.9104166mm" draw:style-name="style-914" svg:viewBox="0.0 0.0 211.66666 291.04166" svg:width="2.1166666mm" svg:x="293.68747mm" svg:y="178.06458mm"/>
          <draw:path svg:d="M 370.41666 0.0 L 370.41666 0.0 L 370.41666 0.0 L 396.87497 0.0 L 396.87497 26.458332 Q 396.87497 52.916664 423.3333 52.916664 L 449.79166 79.37499 L 582.0833 79.37499 Q 740.8333 79.37499 793.74994 105.83333 L 846.6666 105.83333 L 846.6666 132.29166 L 846.6666 185.20833 L 820.2083 185.20833 L 793.74994 185.20833 L 793.74994 211.66666 L 793.74994 211.66666 L 793.74994 238.12498 L 793.74994 264.5833 L 793.74994 264.5833 L 793.74994 291.04166 L 793.74994 291.04166 L 767.2916 291.04166 L 767.2916 291.04166 Q 740.8333 291.04166 740.8333 264.5833 Q 740.8333 238.12498 634.99994 238.12498 L 502.7083 264.5833 L 502.7083 238.12498 Q 502.7083 211.66666 291.04166 158.74998 L 79.37499 132.29166 L 52.916664 105.83333 L 26.458332 105.83333 L 26.458332 105.83333 L 0.0 105.83333 L 0.0 79.37499 L 0.0 52.916664 L 158.74998 52.916664 Q 317.49997 52.916664 343.9583 26.458332 Q 370.41666 0.0 370.41666 0.0 z" svg:height="2.9104166mm" draw:style-name="style-915" svg:viewBox="0.0 0.0 846.6666 291.04166" svg:width="8.466666mm" svg:x="42.8625mm" svg:y="102.393745mm"/>
          <draw:path svg:d="M 26.458332 52.916664 L 26.458332 0.0 L 79.37499 0.0 L 132.29166 0.0 L 238.12498 26.458332 Q 343.9583 52.916664 370.41666 52.916664 Q 396.87497 52.916664 396.87497 79.37499 L 396.87497 79.37499 L 396.87497 79.37499 L 396.87497 105.83333 L 396.87497 105.83333 L 423.3333 105.83333 L 423.3333 132.29166 L 423.3333 158.74998 L 370.41666 158.74998 L 343.9583 158.74998 L 317.49997 158.74998 L 317.49997 158.74998 L 158.74998 132.29166 L 0.0 132.29166 L 0.0 105.83333 Q 0.0 105.83333 26.458332 52.916664 z" svg:height="1.5874999mm" draw:style-name="style-916" svg:viewBox="0.0 0.0 423.3333 158.74998" svg:width="4.233333mm" svg:x="151.34166mm" svg:y="173.56665mm"/>
          <draw:path svg:d="M 687.9166 0.0 L 740.8333 0.0 L 740.8333 26.458332 Q 740.8333 52.916664 793.74994 52.916664 Q 820.2083 52.916664 820.2083 79.37499 Q 820.2083 105.83333 846.6666 105.83333 Q 873.12494 105.83333 899.5833 132.29166 L 952.49994 132.29166 L 952.49994 158.74998 Q 978.95825 211.66666 899.5833 211.66666 Q 793.74994 238.12498 793.74994 264.5833 L 793.74994 291.04166 L 740.8333 291.04166 L 661.4583 291.04166 L 661.4583 264.5833 Q 661.4583 238.12498 582.0833 264.5833 Q 529.1666 264.5833 370.41666 317.49997 Q 211.66666 343.9583 158.74998 343.9583 L 105.83333 317.49997 L 52.916664 343.9583 L 26.458332 343.9583 L 26.458332 317.49997 L 26.458332 317.49997 L 52.916664 317.49997 L 52.916664 317.49997 L 52.916664 291.04166 L 52.916664 291.04166 L 52.916664 291.04166 L 79.37499 264.5833 L 79.37499 264.5833 L 105.83333 264.5833 L 105.83333 264.5833 L 105.83333 264.5833 L 105.83333 238.12498 L 105.83333 238.12498 L 79.37499 211.66666 L 79.37499 185.20833 L 52.916664 185.20833 L 0.0 158.74998 L 0.0 158.74998 L 0.0 158.74998 L 26.458332 158.74998 L 26.458332 158.74998 L 26.458332 132.29166 L 52.916664 132.29166 L 52.916664 132.29166 L 52.916664 105.83333 L 79.37499 105.83333 L 105.83333 105.83333 L 105.83333 79.37499 L 105.83333 79.37499 L 158.74998 79.37499 L 238.12498 79.37499 L 238.12498 105.83333 L 238.12498 132.29166 L 264.5833 132.29166 Q 317.49997 105.83333 423.3333 52.916664 Q 555.625 0.0 529.1666 26.458332 Q 529.1666 79.37499 582.0833 79.37499 Q 608.5416 52.916664 634.99994 26.458332 Q 634.99994 0.0 687.9166 0.0 z" svg:height="3.439583mm" draw:style-name="style-917" svg:viewBox="0.0 0.0 952.49994 343.9583" svg:width="9.525mm" svg:x="30.162498mm" svg:y="144.4625mm"/>
          <draw:path svg:d="M 105.83333 0.0 L 132.29166 0.0 L 132.29166 26.458332 L 132.29166 52.916664 L 132.29166 132.29166 Q 132.29166 211.66666 79.37499 211.66666 L 52.916664 211.66666 L 26.458332 211.66666 L 26.458332 211.66666 L 26.458332 211.66666 Q 26.458332 211.66666 26.458332 185.20833 Q 26.458332 185.20833 26.458332 132.29166 L 0.0 79.37499 L 26.458332 79.37499 Q 79.37499 79.37499 79.37499 52.916664 Q 79.37499 0.0 105.83333 0.0 z" svg:height="2.1166666mm" draw:style-name="style-918" svg:viewBox="0.0 0.0 132.29166 211.66666" svg:width="1.3229166mm" svg:x="108.21458mm" svg:y="80.962494mm"/>
          <draw:path svg:d="M 423.3333 0.0 L 449.79166 0.0 L 449.79166 0.0 Q 449.79166 26.458332 476.24997 26.458332 L 476.24997 26.458332 L 476.24997 26.458332 Q 476.24997 26.458332 476.24997 52.916664 L 502.7083 52.916664 L 502.7083 79.37499 L 476.24997 132.29166 L 476.24997 132.29166 L 476.24997 132.29166 L 529.1666 158.74998 L 608.5416 158.74998 L 608.5416 158.74998 Q 608.5416 185.20833 529.1666 185.20833 L 476.24997 185.20833 L 476.24997 238.12498 L 476.24997 264.5833 L 502.7083 291.04166 L 502.7083 317.49997 L 476.24997 317.49997 Q 476.24997 291.04166 370.41666 264.5833 Q 291.04166 211.66666 317.49997 291.04166 Q 370.41666 343.9583 396.87497 343.9583 L 423.3333 343.9583 L 423.3333 370.41666 Q 423.3333 396.87497 449.79166 396.87497 Q 476.24997 396.87497 476.24997 423.3333 L 476.24997 423.3333 L 476.24997 449.79166 L 476.24997 449.79166 L 449.79166 449.79166 Q 423.3333 449.79166 370.41666 449.79166 L 343.9583 449.79166 L 343.9583 449.79166 Q 317.49997 449.79166 317.49997 449.79166 L 317.49997 476.24997 L 317.49997 476.24997 Q 317.49997 476.24997 317.49997 423.3333 Q 317.49997 370.41666 211.66666 343.9583 L 132.29166 291.04166 L 132.29166 291.04166 L 105.83333 291.04166 L 105.83333 291.04166 L 105.83333 291.04166 L 79.37499 264.5833 L 52.916664 264.5833 L 52.916664 264.5833 L 26.458332 264.5833 L 26.458332 238.12498 L 0.0 238.12498 L 0.0 238.12498 L 0.0 238.12498 L 0.0 211.66666 L 0.0 211.66666 L 26.458332 211.66666 L 26.458332 185.20833 L 158.74998 185.20833 Q 264.5833 132.29166 317.49997 79.37499 Q 396.87497 0.0 423.3333 0.0 z" svg:height="4.7625mm" draw:style-name="style-919" svg:viewBox="0.0 0.0 608.5416 476.24997" svg:width="6.0854163mm" svg:x="275.16666mm" svg:y="152.1354mm"/>
          <draw:path svg:d="M 0.0 0.0 L 0.0 0.0 L 185.20833 0.0 Q 370.41666 0.0 370.41666 26.458332 Q 396.87497 26.458332 396.87497 0.0 L 396.87497 0.0 L 396.87497 0.0 L 396.87497 0.0 L 423.3333 0.0 L 423.3333 0.0 L 423.3333 26.458332 L 449.79166 26.458332 L 449.79166 26.458332 L 449.79166 0.0 L 449.79166 0.0 L 449.79166 0.0 L 476.24997 0.0 L 476.24997 0.0 L 476.24997 26.458332 L 502.7083 26.458332 L 502.7083 26.458332 L 502.7083 52.916664 L 714.37494 79.37499 Q 926.0416 105.83333 926.0416 132.29166 L 926.0416 132.29166 L 952.49994 132.29166 L 952.49994 158.74998 L 1031.875 158.74998 L 1111.25 158.74998 L 1111.25 185.20833 L 1111.25 185.20833 L 1111.25 211.66666 L 1111.25 264.5833 L 1084.7916 264.5833 L 1031.875 264.5833 L 1031.875 291.04166 L 1031.875 291.04166 L 978.95825 291.04166 L 952.49994 264.5833 L 952.49994 264.5833 L 926.0416 264.5833 L 926.0416 264.5833 L 926.0416 264.5833 L 873.12494 238.12498 Q 846.6666 211.66666 582.0833 264.5833 Q 317.49997 264.5833 264.5833 264.5833 L 211.66666 238.12498 L 211.66666 238.12498 Q 238.12498 238.12498 238.12498 211.66666 Q 238.12498 185.20833 211.66666 158.74998 L 185.20833 105.83333 L 158.74998 105.83333 Q 132.29166 105.83333 79.37499 79.37499 Q 26.458332 79.37499 26.458332 52.916664 L 0.0 0.0 L 0.0 0.0 z" svg:height="2.9104166mm" draw:style-name="style-920" svg:viewBox="0.0 0.0 1111.25 291.04166" svg:width="11.112499mm" svg:x="266.4354mm" svg:y="132.82083mm"/>
          <draw:path svg:d="M 52.916664 105.83333 L 0.0 0.0 L 26.458332 26.458332 Q 52.916664 52.916664 79.37499 52.916664 L 132.29166 52.916664 L 158.74998 52.916664 L 185.20833 52.916664 L 185.20833 79.37499 L 185.20833 79.37499 L 211.66666 79.37499 L 211.66666 105.83333 L 211.66666 105.83333 L 238.12498 105.83333 L 238.12498 105.83333 L 238.12498 105.83333 L 264.5833 132.29166 L 291.04166 132.29166 L 291.04166 132.29166 Q 291.04166 158.74998 291.04166 158.74998 L 264.5833 158.74998 L 238.12498 158.74998 Q 211.66666 158.74998 211.66666 185.20833 Q 238.12498 211.66666 238.12498 211.66666 L 238.12498 211.66666 L 238.12498 211.66666 Q 238.12498 211.66666 185.20833 238.12498 L 158.74998 264.5833 L 158.74998 264.5833 Q 158.74998 264.5833 132.29166 238.12498 Q 105.83333 238.12498 52.916664 105.83333 z" svg:height="2.6458333mm" draw:style-name="style-921" svg:viewBox="0.0 0.0 291.04166 264.5833" svg:width="2.9104166mm" svg:x="164.8354mm" svg:y="175.15416mm"/>
          <draw:path svg:d="M 529.1666 79.37499 L 634.99994 79.37499 L 634.99994 79.37499 Q 634.99994 79.37499 661.4583 105.83333 L 687.9166 105.83333 L 687.9166 105.83333 Q 687.9166 132.29166 634.99994 132.29166 L 582.0833 132.29166 L 582.0833 185.20833 L 582.0833 211.66666 L 608.5416 211.66666 L 634.99994 238.12498 L 634.99994 238.12498 L 634.99994 238.12498 L 608.5416 238.12498 L 608.5416 238.12498 L 608.5416 264.5833 L 582.0833 264.5833 L 582.0833 264.5833 L 582.0833 291.04166 L 555.625 291.04166 L 529.1666 291.04166 L 529.1666 317.49997 L 529.1666 317.49997 L 502.7083 317.49997 L 476.24997 317.49997 L 476.24997 317.49997 Q 449.79166 291.04166 449.79166 291.04166 L 449.79166 291.04166 L 449.79166 291.04166 L 476.24997 264.5833 L 476.24997 264.5833 Q 476.24997 238.12498 317.49997 238.12498 L 185.20833 238.12498 L 158.74998 238.12498 L 158.74998 238.12498 L 105.83333 238.12498 L 26.458332 238.12498 L 0.0 238.12498 L 0.0 238.12498 L 0.0 211.66666 L 0.0 185.20833 L 26.458332 185.20833 L 26.458332 185.20833 L 26.458332 158.74998 L 52.916664 158.74998 L 52.916664 132.29166 L 52.916664 105.83333 L 105.83333 105.83333 Q 158.74998 79.37499 211.66666 52.916664 L 238.12498 0.0 L 291.04166 0.0 Q 370.41666 0.0 343.9583 26.458332 Q 317.49997 26.458332 370.41666 52.916664 Q 449.79166 79.37499 529.1666 79.37499 z" svg:height="3.1749997mm" draw:style-name="style-922" svg:viewBox="0.0 0.0 687.9166 317.49997" svg:width="6.879166mm" svg:x="7.9374995mm" svg:y="151.07707mm"/>
          <draw:path svg:d="M 767.2916 26.458332 L 820.2083 26.458332 L 873.12494 52.916664 Q 926.0416 52.916664 926.0416 79.37499 Q 926.0416 105.83333 952.49994 105.83333 Q 978.95825 132.29166 978.95825 211.66666 Q 978.95825 264.5833 952.49994 291.04166 Q 926.0416 317.49997 952.49994 317.49997 Q 978.95825 343.9583 978.95825 370.41666 Q 978.95825 396.87497 952.49994 396.87497 Q 926.0416 396.87497 873.12494 476.24997 Q 820.2083 582.0833 767.2916 582.0833 L 687.9166 582.0833 L 687.9166 555.625 Q 661.4583 529.1666 555.625 529.1666 Q 449.79166 529.1666 423.3333 555.625 Q 396.87497 608.5416 291.04166 582.0833 L 185.20833 582.0833 L 185.20833 555.625 L 185.20833 555.625 L 158.74998 529.1666 L 132.29166 476.24997 L 132.29166 476.24997 L 132.29166 476.24997 L 132.29166 449.79166 L 132.29166 449.79166 L 105.83333 449.79166 L 105.83333 449.79166 L 52.916664 449.79166 L 0.0 449.79166 L 0.0 423.3333 L 0.0 423.3333 L 0.0 423.3333 L 26.458332 423.3333 L 26.458332 370.41666 L 26.458332 343.9583 L 52.916664 343.9583 L 52.916664 317.49997 L 264.5833 238.12498 Q 476.24997 158.74998 502.7083 79.37499 Q 529.1666 0.0 634.99994 0.0 Q 740.8333 0.0 767.2916 26.458332 z" svg:height="5.820833mm" draw:style-name="style-923" svg:viewBox="0.0 0.0 978.95825 582.0833" svg:width="9.789583mm" svg:x="187.58957mm" svg:y="188.38332mm"/>
          <draw:path svg:d="M 687.9166 52.916664 L 687.9166 52.916664 L 634.99994 132.29166 Q 608.5416 211.66666 608.5416 238.12498 L 582.0833 238.12498 L 582.0833 264.5833 Q 582.0833 291.04166 634.99994 291.04166 L 661.4583 291.04166 L 634.99994 317.49997 Q 608.5416 317.49997 634.99994 343.9583 Q 661.4583 343.9583 661.4583 370.41666 Q 661.4583 396.87497 634.99994 396.87497 Q 608.5416 396.87497 608.5416 423.3333 Q 634.99994 449.79166 634.99994 476.24997 L 634.99994 502.7083 L 608.5416 502.7083 Q 582.0833 529.1666 476.24997 529.1666 L 396.87497 529.1666 L 396.87497 555.625 L 370.41666 582.0833 L 370.41666 608.5416 Q 370.41666 634.99994 343.9583 634.99994 L 317.49997 634.99994 L 317.49997 634.99994 Q 317.49997 608.5416 317.49997 555.625 Q 317.49997 502.7083 185.20833 476.24997 L 52.916664 449.79166 L 52.916664 423.3333 L 52.916664 423.3333 L 26.458332 423.3333 L 26.458332 423.3333 L 26.458332 396.87497 L 0.0 396.87497 L 0.0 370.41666 L 0.0 343.9583 L 26.458332 343.9583 L 26.458332 317.49997 L 26.458332 317.49997 L 0.0 317.49997 L 0.0 291.04166 L 0.0 264.5833 L 26.458332 264.5833 L 26.458332 264.5833 L 26.458332 238.12498 L 0.0 238.12498 L 0.0 211.66666 L 0.0 185.20833 L 26.458332 185.20833 L 52.916664 158.74998 L 52.916664 158.74998 L 52.916664 158.74998 L 79.37499 158.74998 L 79.37499 158.74998 L 79.37499 132.29166 L 79.37499 132.29166 L 79.37499 132.29166 L 79.37499 105.83333 L 132.29166 105.83333 Q 185.20833 105.83333 185.20833 132.29166 L 211.66666 158.74998 L 211.66666 158.74998 L 211.66666 158.74998 L 264.5833 105.83333 Q 291.04166 52.916664 370.41666 52.916664 Q 449.79166 52.916664 449.79166 0.0 Q 476.24997 -26.458332 476.24997 0.0 Q 476.24997 26.458332 529.1666 26.458332 Q 555.625 0.0 608.5416 26.458332 Q 661.4583 52.916664 687.9166 52.916664 z" svg:height="6.3499994mm" draw:style-name="style-924" svg:viewBox="0.0 0.0 687.9166 634.99994" svg:width="6.879166mm" svg:x="184.15mm" svg:y="212.19582mm"/>
          <draw:path svg:d="M 291.04166 0.0 L 317.49997 0.0 L 317.49997 52.916664 Q 317.49997 105.83333 343.9583 105.83333 Q 396.87497 105.83333 396.87497 132.29166 L 396.87497 132.29166 L 396.87497 132.29166 Q 396.87497 132.29166 370.41666 132.29166 Q 370.41666 158.74998 370.41666 211.66666 Q 370.41666 264.5833 291.04166 264.5833 Q 185.20833 291.04166 105.83333 317.49997 L 0.0 343.9583 L 0.0 343.9583 Q 0.0 317.49997 26.458332 317.49997 Q 79.37499 317.49997 79.37499 264.5833 Q 79.37499 211.66666 26.458332 211.66666 L 0.0 211.66666 L 0.0 211.66666 Q 0.0 211.66666 79.37499 185.20833 Q 132.29166 158.74998 105.83333 158.74998 L 79.37499 132.29166 L 132.29166 132.29166 Q 185.20833 105.83333 158.74998 105.83333 L 132.29166 79.37499 L 132.29166 52.916664 Q 105.83333 52.916664 158.74998 26.458332 L 211.66666 26.458332 L 238.12498 26.458332 Q 264.5833 0.0 291.04166 0.0 z" svg:height="3.439583mm" draw:style-name="style-925" svg:viewBox="0.0 0.0 396.87497 343.9583" svg:width="3.9687498mm" svg:x="164.30624mm" svg:y="196.84999mm"/>
          <draw:path svg:d="M 687.9166 0.0 L 687.9166 0.0 L 687.9166 0.0 Q 687.9166 0.0 714.37494 26.458332 L 740.8333 52.916664 L 846.6666 52.916664 Q 952.49994 26.458332 978.95825 26.458332 L 1005.4166 26.458332 L 1005.4166 26.458332 Q 1031.875 26.458332 1058.3333 52.916664 L 1084.7916 52.916664 L 1111.25 79.37499 Q 1164.1666 105.83333 1084.7916 158.74998 Q 1031.875 238.12498 1005.4166 238.12498 Q 978.95825 238.12498 978.95825 264.5833 L 978.95825 264.5833 L 793.74994 264.5833 Q 634.99994 238.12498 476.24997 264.5833 L 317.49997 264.5833 L 317.49997 264.5833 Q 291.04166 238.12498 264.5833 238.12498 L 238.12498 238.12498 L 105.83333 238.12498 L 0.0 238.12498 L 26.458332 238.12498 L 52.916664 238.12498 L 52.916664 211.66666 L 52.916664 211.66666 L 132.29166 211.66666 L 211.66666 185.20833 L 264.5833 185.20833 Q 317.49997 132.29166 317.49997 132.29166 L 317.49997 132.29166 L 317.49997 132.29166 Q 343.9583 132.29166 343.9583 105.83333 L 343.9583 105.83333 L 423.3333 105.83333 Q 476.24997 79.37499 502.7083 79.37499 Q 529.1666 52.916664 529.1666 52.916664 L 529.1666 52.916664 L 608.5416 52.916664 Q 687.9166 26.458332 687.9166 26.458332 Q 687.9166 0.0 687.9166 0.0 z" svg:height="2.6458333mm" draw:style-name="style-926" svg:viewBox="0.0 0.0 1111.25 264.5833" svg:width="11.112499mm" svg:x="89.42916mm" svg:y="139.96457mm"/>
          <draw:path svg:d="M 185.20833 52.916664 L 238.12498 52.916664 L 238.12498 52.916664 Q 238.12498 52.916664 238.12498 79.37499 L 264.5833 79.37499 L 396.87497 132.29166 Q 502.7083 185.20833 555.625 238.12498 Q 608.5416 317.49997 634.99994 317.49997 Q 661.4583 317.49997 687.9166 343.9583 L 714.37494 343.9583 L 714.37494 343.9583 L 714.37494 343.9583 L 740.8333 343.9583 L 740.8333 370.41666 L 767.2916 370.41666 Q 767.2916 370.41666 740.8333 396.87497 Q 714.37494 423.3333 714.37494 423.3333 L 714.37494 423.3333 L 714.37494 423.3333 L 687.9166 423.3333 L 608.5416 423.3333 Q 555.625 423.3333 502.7083 370.41666 Q 476.24997 370.41666 396.87497 343.9583 L 291.04166 343.9583 L 291.04166 343.9583 L 291.04166 317.49997 L 238.12498 317.49997 L 158.74998 317.49997 L 158.74998 264.5833 Q 158.74998 211.66666 132.29166 211.66666 L 105.83333 211.66666 L 105.83333 185.20833 L 79.37499 185.20833 L 79.37499 185.20833 Q 79.37499 158.74998 52.916664 105.83333 L 26.458332 52.916664 L 0.0 26.458332 Q -26.458332 0.0 52.916664 0.0 Q 132.29166 52.916664 185.20833 52.916664 z" svg:height="4.233333mm" draw:style-name="style-927" svg:viewBox="0.0 0.0 767.2916 423.3333" svg:width="7.6729164mm" svg:x="123.56041mm" svg:y="126.470825mm"/>
          <draw:path svg:d="M 952.49994 0.0 L 1005.4166 26.458332 L 1005.4166 26.458332 L 1005.4166 26.458332 L 1031.875 26.458332 L 1031.875 26.458332 L 1058.3333 52.916664 L 1111.25 52.916664 L 1137.7083 52.916664 L 1164.1666 79.37499 L 1164.1666 79.37499 L 1164.1666 79.37499 L 1164.1666 79.37499 L 1164.1666 105.83333 L 1164.1666 105.83333 L 1164.1666 132.29166 L 1164.1666 132.29166 L 1190.6249 132.29166 L 1190.6249 132.29166 Q 1190.6249 132.29166 1137.7083 158.74998 Q 1058.3333 185.20833 1111.25 211.66666 Q 1137.7083 238.12498 1005.4166 291.04166 Q 846.6666 343.9583 846.6666 370.41666 L 846.6666 396.87497 L 846.6666 396.87497 L 846.6666 396.87497 L 793.74994 370.41666 L 767.2916 370.41666 L 767.2916 396.87497 L 740.8333 423.3333 L 740.8333 423.3333 L 740.8333 449.79166 L 740.8333 449.79166 L 740.8333 449.79166 L 714.37494 449.79166 L 714.37494 449.79166 L 714.37494 476.24997 L 714.37494 476.24997 L 687.9166 476.24997 Q 661.4583 449.79166 634.99994 449.79166 L 582.0833 449.79166 L 582.0833 449.79166 Q 582.0833 449.79166 608.5416 423.3333 Q 634.99994 396.87497 529.1666 396.87497 Q 396.87497 396.87497 370.41666 396.87497 Q 317.49997 396.87497 185.20833 370.41666 L 52.916664 343.9583 L 52.916664 343.9583 L 52.916664 343.9583 L 52.916664 317.49997 L 52.916664 317.49997 L 79.37499 291.04166 L 79.37499 264.5833 L 52.916664 264.5833 L 26.458332 264.5833 L 26.458332 238.12498 L 0.0 211.66666 L 0.0 185.20833 L 0.0 132.29166 L 26.458332 132.29166 L 52.916664 132.29166 L 79.37499 105.83333 L 105.83333 79.37499 L 158.74998 52.916664 Q 185.20833 0.0 238.12498 0.0 L 291.04166 0.0 L 343.9583 26.458332 Q 396.87497 26.458332 661.4583 26.458332 Q 926.0416 -26.458332 952.49994 0.0 z" svg:height="4.7625mm" draw:style-name="style-928" svg:viewBox="0.0 0.0 1190.6249 476.24997" svg:width="11.906249mm" svg:x="265.64166mm" svg:y="135.20207mm"/>
          <draw:path svg:d="M 52.916664 0.0 L 105.83333 0.0 L 291.04166 0.0 Q 476.24997 0.0 529.1666 0.0 L 608.5416 0.0 L 608.5416 26.458332 Q 608.5416 52.916664 370.41666 52.916664 L 158.74998 79.37499 L 132.29166 79.37499 L 132.29166 105.83333 L 105.83333 105.83333 L 79.37499 105.83333 L 26.458332 105.83333 Q -26.458332 105.83333 0.0 52.916664 L 0.0 0.0 L 0.0 0.0 L 26.458332 0.0 L 52.916664 0.0 z" svg:height="1.0583333mm" draw:style-name="style-929" svg:viewBox="0.0 0.0 608.5416 105.83333" svg:width="6.0854163mm" svg:x="143.93332mm" svg:y="180.97499mm"/>
          <draw:path svg:d="M 978.95825 0.0 L 978.95825 0.0 L 1058.3333 0.0 Q 1111.25 0.0 1111.25 52.916664 Q 1137.7083 132.29166 1137.7083 158.74998 Q 1137.7083 185.20833 1137.7083 211.66666 L 1137.7083 211.66666 L 1111.25 211.66666 Q 1111.25 238.12498 1111.25 238.12498 L 1111.25 238.12498 L 1111.25 238.12498 Q 1111.25 238.12498 1084.7916 264.5833 Q 1084.7916 291.04166 1111.25 291.04166 Q 1137.7083 291.04166 1137.7083 343.9583 Q 1164.1666 370.41666 1084.7916 396.87497 Q 1031.875 396.87497 1031.875 449.79166 Q 1005.4166 502.7083 1058.3333 529.1666 Q 1084.7916 555.625 1058.3333 582.0833 Q 1058.3333 608.5416 978.95825 608.5416 Q 899.5833 608.5416 899.5833 634.99994 Q 899.5833 661.4583 820.2083 661.4583 L 740.8333 661.4583 L 740.8333 687.9166 L 740.8333 687.9166 L 767.2916 687.9166 L 767.2916 714.37494 L 740.8333 714.37494 L 687.9166 714.37494 L 687.9166 740.8333 L 687.9166 740.8333 L 661.4583 740.8333 Q 634.99994 714.37494 423.3333 714.37494 L 238.12498 687.9166 L 238.12498 661.4583 L 211.66666 661.4583 L 211.66666 661.4583 Q 211.66666 661.4583 105.83333 634.99994 L 26.458332 608.5416 L 26.458332 608.5416 L 0.0 608.5416 L 0.0 608.5416 L 0.0 608.5416 L 0.0 582.0833 L 0.0 582.0833 L 26.458332 582.0833 L 26.458332 555.625 L 26.458332 555.625 L 52.916664 555.625 L 52.916664 555.625 L 52.916664 555.625 L 52.916664 529.1666 L 52.916664 529.1666 L 52.916664 502.7083 L 52.916664 502.7083 L 52.916664 502.7083 L 52.916664 502.7083 L 52.916664 476.24997 L 52.916664 476.24997 L 26.458332 476.24997 L 26.458332 449.79166 L 26.458332 449.79166 L 0.0 449.79166 L 0.0 449.79166 L 0.0 449.79166 L 0.0 423.3333 L 0.0 423.3333 L 0.0 396.87497 L 0.0 396.87497 L 0.0 396.87497 L 0.0 396.87497 L 26.458332 370.41666 L 52.916664 343.9583 L 52.916664 343.9583 L 52.916664 343.9583 L 158.74998 343.9583 Q 238.12498 343.9583 238.12498 291.04166 Q 238.12498 264.5833 317.49997 264.5833 Q 370.41666 264.5833 370.41666 238.12498 Q 370.41666 211.66666 396.87497 238.12498 Q 423.3333 238.12498 449.79166 211.66666 Q 449.79166 185.20833 529.1666 132.29166 Q 634.99994 79.37499 793.74994 52.916664 L 926.0416 26.458332 L 952.49994 26.458332 L 978.95825 26.458332 L 978.95825 0.0 z" svg:height="7.408333mm" draw:style-name="style-930" svg:viewBox="0.0 0.0 1137.7083 740.8333" svg:width="11.377083mm" svg:x="287.86664mm" svg:y="72.760414mm"/>
          <draw:path svg:d="M 264.5833 0.0 L 264.5833 0.0 L 396.87497 0.0 Q 529.1666 0.0 582.0833 52.916664 Q 661.4583 52.916664 687.9166 79.37499 L 687.9166 79.37499 L 687.9166 79.37499 L 687.9166 105.83333 L 714.37494 105.83333 L 740.8333 105.83333 L 740.8333 132.29166 L 740.8333 132.29166 L 767.2916 158.74998 Q 793.74994 185.20833 793.74994 211.66666 L 793.74994 211.66666 L 793.74994 264.5833 Q 793.74994 291.04166 767.2916 291.04166 Q 767.2916 317.49997 767.2916 317.49997 L 767.2916 317.49997 L 740.8333 317.49997 Q 740.8333 317.49997 740.8333 343.9583 L 740.8333 343.9583 L 740.8333 343.9583 Q 714.37494 317.49997 687.9166 317.49997 L 661.4583 317.49997 L 661.4583 343.9583 Q 634.99994 343.9583 634.99994 370.41666 L 608.5416 370.41666 L 582.0833 370.41666 L 582.0833 370.41666 L 582.0833 343.9583 L 582.0833 317.49997 L 608.5416 291.04166 L 608.5416 264.5833 L 529.1666 264.5833 Q 423.3333 264.5833 370.41666 264.5833 Q 317.49997 264.5833 264.5833 211.66666 L 211.66666 185.20833 L 158.74998 185.20833 L 132.29166 158.74998 L 132.29166 158.74998 L 105.83333 158.74998 L 105.83333 158.74998 L 105.83333 158.74998 L 79.37499 132.29166 L 52.916664 105.83333 L 52.916664 105.83333 L 52.916664 105.83333 L 26.458332 105.83333 L 26.458332 105.83333 L 26.458332 132.29166 L 0.0 132.29166 L 0.0 105.83333 L 0.0 52.916664 L 132.29166 26.458332 Q 264.5833 0.0 264.5833 0.0 z" svg:height="3.7041664mm" draw:style-name="style-931" svg:viewBox="0.0 0.0 793.74994 370.41666" svg:width="7.9374995mm" svg:x="298.97916mm" svg:y="121.70833mm"/>
          <draw:path svg:d="M 52.916664 26.458332 L 132.29166 0.0 L 317.49997 0.0 L 502.7083 0.0 L 529.1666 0.0 Q 555.625 0.0 555.625 26.458332 L 555.625 26.458332 L 529.1666 26.458332 Q 476.24997 52.916664 476.24997 52.916664 Q 476.24997 105.83333 476.24997 132.29166 Q 476.24997 185.20833 343.9583 211.66666 L 211.66666 264.5833 L 211.66666 264.5833 Q 185.20833 264.5833 211.66666 291.04166 L 211.66666 291.04166 L 211.66666 291.04166 Q 211.66666 317.49997 158.74998 317.49997 Q 105.83333 317.49997 105.83333 264.5833 L 79.37499 211.66666 L 105.83333 211.66666 Q 132.29166 211.66666 132.29166 185.20833 L 132.29166 158.74998 L 105.83333 158.74998 Q 79.37499 158.74998 79.37499 105.83333 L 52.916664 79.37499 L 52.916664 79.37499 Q 52.916664 52.916664 26.458332 52.916664 L 0.0 52.916664 L 0.0 52.916664 Q 0.0 52.916664 52.916664 26.458332 z" svg:height="3.1749997mm" draw:style-name="style-932" svg:viewBox="0.0 0.0 555.625 317.49997" svg:width="5.5562496mm" svg:x="139.7mm" svg:y="175.15416mm"/>
          <draw:path svg:d="M 449.79166 0.0 L 449.79166 0.0 L 449.79166 0.0 L 449.79166 0.0 L 476.24997 0.0 L 476.24997 26.458332 L 555.625 0.0 Q 661.4583 0.0 661.4583 26.458332 Q 661.4583 79.37499 767.2916 79.37499 L 846.6666 79.37499 L 926.0416 79.37499 L 1031.875 79.37499 L 1031.875 105.83333 Q 1058.3333 132.29166 1005.4166 132.29166 L 952.49994 132.29166 L 952.49994 158.74998 Q 978.95825 158.74998 978.95825 185.20833 L 978.95825 211.66666 L 952.49994 211.66666 L 952.49994 238.12498 L 952.49994 238.12498 L 978.95825 238.12498 L 978.95825 238.12498 L 978.95825 238.12498 L 952.49994 264.5833 L 926.0416 291.04166 L 952.49994 291.04166 L 978.95825 291.04166 L 978.95825 317.49997 Q 1005.4166 343.9583 978.95825 343.9583 L 952.49994 343.9583 L 952.49994 370.41666 L 952.49994 370.41666 L 926.0416 370.41666 Q 899.5833 396.87497 846.6666 396.87497 L 793.74994 396.87497 L 767.2916 396.87497 Q 714.37494 396.87497 714.37494 370.41666 Q 714.37494 370.41666 582.0833 396.87497 Q 449.79166 396.87497 449.79166 343.9583 Q 449.79166 317.49997 396.87497 343.9583 Q 343.9583 343.9583 343.9583 396.87497 Q 370.41666 449.79166 343.9583 449.79166 L 317.49997 449.79166 L 317.49997 423.3333 Q 317.49997 396.87497 238.12498 396.87497 L 185.20833 396.87497 L 158.74998 370.41666 L 132.29166 343.9583 L 132.29166 343.9583 L 132.29166 343.9583 L 105.83333 343.9583 L 105.83333 343.9583 L 105.83333 317.49997 L 132.29166 317.49997 L 132.29166 317.49997 L 132.29166 291.04166 L 132.29166 291.04166 L 132.29166 291.04166 L 105.83333 264.5833 L 105.83333 238.12498 L 79.37499 238.12498 L 26.458332 238.12498 L 26.458332 211.66666 L 26.458332 211.66666 L 0.0 211.66666 L 0.0 185.20833 L 0.0 185.20833 L 0.0 185.20833 L 26.458332 185.20833 L 26.458332 185.20833 L 26.458332 158.74998 L 26.458332 158.74998 L 52.916664 158.74998 L 52.916664 132.29166 L 105.83333 132.29166 Q 158.74998 132.29166 185.20833 79.37499 L 238.12498 26.458332 L 343.9583 26.458332 Q 449.79166 0.0 449.79166 0.0 z" svg:height="4.497916mm" draw:style-name="style-933" svg:viewBox="0.0 0.0 1031.875 449.79166" svg:width="10.318749mm" svg:x="50.535416mm" svg:y="108.21458mm"/>
          <draw:path svg:d="M 26.458332 0.0 L 26.458332 0.0 L 238.12498 0.0 Q 449.79166 26.458332 502.7083 0.0 L 555.625 0.0 L 608.5416 26.458332 Q 661.4583 26.458332 714.37494 52.916664 L 767.2916 52.916664 L 767.2916 291.04166 L 767.2916 555.625 L 740.8333 555.625 Q 740.8333 555.625 714.37494 502.7083 Q 687.9166 502.7083 661.4583 502.7083 Q 634.99994 529.1666 582.0833 502.7083 Q 529.1666 449.79166 423.3333 449.79166 L 317.49997 449.79166 L 317.49997 449.79166 L 291.04166 449.79166 L 264.5833 423.3333 L 238.12498 396.87497 L 238.12498 396.87497 L 238.12498 396.87497 L 264.5833 396.87497 Q 291.04166 396.87497 317.49997 370.41666 Q 343.9583 370.41666 343.9583 343.9583 Q 317.49997 317.49997 211.66666 238.12498 L 79.37499 132.29166 L 79.37499 132.29166 L 79.37499 132.29166 L 105.83333 105.83333 L 132.29166 79.37499 L 105.83333 79.37499 L 79.37499 79.37499 L 52.916664 52.916664 L 0.0 52.916664 L 0.0 26.458332 Q 0.0 0.0 26.458332 0.0 z" svg:height="5.5562496mm" draw:style-name="style-934" svg:viewBox="0.0 0.0 767.2916 555.625" svg:width="7.6729164mm" svg:x="311.67914mm" svg:y="146.31458mm"/>
          <draw:path svg:d="M 555.625 0.0 L 555.625 26.458332 L 529.1666 26.458332 L 502.7083 52.916664 L 502.7083 52.916664 L 529.1666 52.916664 L 529.1666 79.37499 L 529.1666 105.83333 L 529.1666 132.29166 L 529.1666 158.74998 L 529.1666 158.74998 L 529.1666 185.20833 L 476.24997 185.20833 Q 423.3333 185.20833 423.3333 211.66666 Q 423.3333 238.12498 396.87497 264.5833 Q 370.41666 264.5833 370.41666 291.04166 Q 370.41666 317.49997 317.49997 317.49997 L 238.12498 317.49997 L 238.12498 317.49997 Q 264.5833 291.04166 264.5833 264.5833 Q 317.49997 238.12498 264.5833 211.66666 Q 264.5833 185.20833 185.20833 185.20833 L 132.29166 158.74998 L 132.29166 158.74998 L 105.83333 158.74998 L 105.83333 158.74998 L 105.83333 158.74998 L 52.916664 132.29166 L 0.0 105.83333 L 0.0 105.83333 L 0.0 105.83333 L 26.458332 105.83333 L 26.458332 105.83333 L 26.458332 79.37499 L 26.458332 79.37499 L 79.37499 79.37499 L 132.29166 52.916664 L 158.74998 52.916664 L 211.66666 52.916664 L 370.41666 0.0 Q 555.625 -26.458332 555.625 0.0 z" svg:height="3.1749997mm" draw:style-name="style-935" svg:viewBox="0.0 0.0 555.625 317.49997" svg:width="5.5562496mm" svg:x="1.5874999mm" svg:y="123.825mm"/>
          <draw:path svg:d="M 317.49997 0.0 L 370.41666 0.0 L 396.87497 52.916664 Q 423.3333 105.83333 449.79166 105.83333 L 476.24997 105.83333 L 529.1666 185.20833 Q 555.625 264.5833 687.9166 264.5833 Q 793.74994 291.04166 793.74994 370.41666 Q 820.2083 423.3333 846.6666 423.3333 Q 873.12494 423.3333 873.12494 449.79166 L 873.12494 449.79166 L 846.6666 449.79166 L 820.2083 449.79166 L 820.2083 476.24997 L 793.74994 502.7083 L 793.74994 502.7083 L 793.74994 529.1666 L 793.74994 529.1666 L 793.74994 529.1666 L 820.2083 529.1666 L 820.2083 529.1666 L 820.2083 555.625 L 846.6666 555.625 L 846.6666 555.625 L 846.6666 582.0833 L 846.6666 582.0833 L 846.6666 582.0833 L 846.6666 582.0833 L 846.6666 608.5416 L 846.6666 634.99994 L 846.6666 661.4583 L 820.2083 687.9166 L 820.2083 740.8333 L 793.74994 740.8333 L 767.2916 740.8333 L 767.2916 767.2916 L 767.2916 767.2916 L 740.8333 767.2916 L 740.8333 740.8333 L 740.8333 740.8333 Q 740.8333 740.8333 687.9166 714.37494 Q 634.99994 687.9166 634.99994 714.37494 L 634.99994 740.8333 L 634.99994 740.8333 Q 608.5416 740.8333 529.1666 714.37494 L 423.3333 714.37494 L 423.3333 714.37494 Q 423.3333 687.9166 264.5833 661.4583 Q 132.29166 634.99994 105.83333 555.625 Q 52.916664 502.7083 52.916664 529.1666 L 26.458332 529.1666 L 26.458332 502.7083 Q 52.916664 476.24997 52.916664 423.3333 Q 52.916664 343.9583 26.458332 317.49997 Q 0.0 264.5833 0.0 211.66666 L 0.0 132.29166 L 52.916664 105.83333 Q 105.83333 105.83333 105.83333 52.916664 L 105.83333 26.458332 L 132.29166 26.458332 L 158.74998 0.0 L 211.66666 0.0 Q 291.04166 0.0 317.49997 0.0 z" svg:height="7.6729164mm" draw:style-name="style-936" svg:viewBox="0.0 0.0 873.12494 767.2916" svg:width="8.73125mm" svg:x="287.3375mm" svg:y="186.79582mm"/>
          <draw:path svg:d="M 291.04166 0.0 L 291.04166 0.0 L 370.41666 0.0 Q 449.79166 26.458332 555.625 0.0 L 661.4583 0.0 L 661.4583 26.458332 Q 661.4583 52.916664 634.99994 52.916664 L 608.5416 52.916664 L 608.5416 79.37499 L 582.0833 132.29166 L 582.0833 158.74998 L 582.0833 185.20833 L 529.1666 185.20833 L 449.79166 185.20833 L 476.24997 211.66666 L 502.7083 211.66666 L 502.7083 238.12498 L 502.7083 264.5833 L 370.41666 264.5833 Q 238.12498 238.12498 238.12498 238.12498 L 238.12498 211.66666 L 238.12498 211.66666 Q 238.12498 185.20833 158.74998 185.20833 L 52.916664 185.20833 L 52.916664 158.74998 L 52.916664 158.74998 L 26.458332 158.74998 L 26.458332 132.29166 L 26.458332 132.29166 L 0.0 132.29166 L 0.0 132.29166 L 0.0 132.29166 L 0.0 105.83333 L 0.0 105.83333 L 26.458332 79.37499 L 26.458332 52.916664 L 158.74998 26.458332 Q 264.5833 0.0 291.04166 0.0 z" svg:height="2.6458333mm" draw:style-name="style-937" svg:viewBox="0.0 0.0 661.4583 264.5833" svg:width="6.614583mm" svg:x="74.08333mm" svg:y="126.206245mm"/>
          <draw:path svg:d="M 317.49997 0.0 L 396.87497 0.0 L 396.87497 0.0 L 396.87497 0.0 L 423.3333 0.0 L 423.3333 26.458332 L 423.3333 26.458332 L 449.79166 26.458332 L 449.79166 26.458332 L 449.79166 26.458332 L 555.625 26.458332 Q 661.4583 26.458332 714.37494 52.916664 L 740.8333 52.916664 L 740.8333 52.916664 Q 740.8333 79.37499 714.37494 79.37499 L 687.9166 79.37499 L 767.2916 132.29166 Q 820.2083 132.29166 820.2083 158.74998 L 820.2083 158.74998 L 820.2083 158.74998 L 820.2083 158.74998 L 793.74994 185.20833 L 793.74994 211.66666 L 767.2916 211.66666 L 714.37494 238.12498 L 714.37494 238.12498 L 714.37494 238.12498 L 740.8333 264.5833 L 740.8333 291.04166 L 687.9166 291.04166 L 634.99994 291.04166 L 582.0833 264.5833 L 529.1666 264.5833 L 502.7083 264.5833 Q 449.79166 291.04166 370.41666 291.04166 Q 291.04166 291.04166 238.12498 238.12498 L 158.74998 211.66666 L 132.29166 211.66666 L 105.83333 211.66666 L 105.83333 185.20833 Q 132.29166 185.20833 132.29166 185.20833 L 132.29166 185.20833 L 105.83333 158.74998 L 79.37499 158.74998 L 79.37499 132.29166 L 79.37499 105.83333 L 52.916664 105.83333 L 52.916664 79.37499 L 26.458332 79.37499 L 0.0 79.37499 L 0.0 52.916664 L 0.0 52.916664 L 52.916664 52.916664 Q 105.83333 79.37499 185.20833 26.458332 Q 238.12498 26.458332 317.49997 0.0 z" svg:height="2.9104166mm" draw:style-name="style-938" svg:viewBox="0.0 0.0 820.2083 291.04166" svg:width="8.202083mm" svg:x="293.4229mm" svg:y="90.752075mm"/>
          <draw:path svg:d="M 634.99994 26.458332 L 634.99994 26.458332 L 634.99994 185.20833 L 634.99994 370.41666 L 608.5416 370.41666 Q 608.5416 343.9583 529.1666 343.9583 L 449.79166 317.49997 L 449.79166 317.49997 L 449.79166 291.04166 L 396.87497 291.04166 L 317.49997 291.04166 L 238.12498 291.04166 Q 132.29166 291.04166 79.37499 264.5833 L 26.458332 238.12498 L 26.458332 238.12498 Q 26.458332 211.66666 0.0 211.66666 L 0.0 211.66666 L 0.0 211.66666 Q 0.0 185.20833 26.458332 185.20833 L 52.916664 185.20833 L 79.37499 185.20833 L 105.83333 185.20833 L 105.83333 185.20833 L 132.29166 185.20833 L 132.29166 158.74998 L 132.29166 132.29166 L 105.83333 132.29166 L 79.37499 132.29166 L 105.83333 105.83333 L 132.29166 79.37499 L 132.29166 79.37499 L 132.29166 79.37499 L 132.29166 79.37499 L 132.29166 52.916664 L 132.29166 52.916664 L 132.29166 52.916664 L 132.29166 52.916664 L 132.29166 26.458332 L 185.20833 26.458332 L 238.12498 26.458332 L 423.3333 0.0 Q 608.5416 -26.458332 608.5416 0.0 Q 608.5416 26.458332 634.99994 26.458332 z" svg:height="3.7041664mm" draw:style-name="style-939" svg:viewBox="0.0 0.0 634.99994 370.41666" svg:width="6.3499994mm" svg:x="313.00208mm" svg:y="134.67291mm"/>
          <draw:path svg:d="M 132.29166 0.0 L 158.74998 0.0 L 185.20833 26.458332 Q 211.66666 79.37499 291.04166 79.37499 Q 396.87497 79.37499 396.87497 79.37499 Q 423.3333 79.37499 502.7083 105.83333 L 555.625 105.83333 L 608.5416 105.83333 L 634.99994 132.29166 L 767.2916 132.29166 Q 873.12494 185.20833 1031.875 185.20833 L 1164.1666 185.20833 L 1164.1666 185.20833 L 1164.1666 185.20833 L 1269.9999 211.66666 L 1375.8333 238.12498 L 1375.8333 238.12498 Q 1349.3749 238.12498 1322.9166 264.5833 Q 1269.9999 291.04166 1269.9999 291.04166 L 1269.9999 343.9583 L 1269.9999 343.9583 L 1296.4583 343.9583 L 1296.4583 343.9583 L 1296.4583 370.41666 L 1269.9999 370.41666 Q 1243.5416 396.87497 978.95825 396.87497 Q 714.37494 449.79166 608.5416 449.79166 L 502.7083 449.79166 L 502.7083 449.79166 L 502.7083 449.79166 L 476.24997 449.79166 L 476.24997 449.79166 L 449.79166 449.79166 L 423.3333 449.79166 L 423.3333 423.3333 Q 449.79166 423.3333 476.24997 343.9583 Q 502.7083 291.04166 370.41666 264.5833 L 238.12498 238.12498 L 238.12498 238.12498 Q 211.66666 238.12498 132.29166 185.20833 L 79.37499 185.20833 L 26.458332 158.74998 L 0.0 158.74998 L 0.0 132.29166 L 0.0 105.83333 L 26.458332 105.83333 Q 52.916664 79.37499 26.458332 79.37499 Q 0.0 79.37499 26.458332 52.916664 Q 52.916664 26.458332 52.916664 26.458332 L 52.916664 26.458332 L 79.37499 26.458332 Q 105.83333 26.458332 132.29166 0.0 z" svg:height="4.497916mm" draw:style-name="style-940" svg:viewBox="0.0 0.0 1375.8333 449.79166" svg:width="13.758332mm" svg:x="288.6604mm" svg:y="112.447914mm"/>
          <draw:path svg:d="M 873.12494 0.0 L 873.12494 0.0 L 1031.875 26.458332 Q 1164.1666 52.916664 1164.1666 79.37499 L 1164.1666 79.37499 L 1137.7083 79.37499 L 1111.25 105.83333 L 1084.7916 105.83333 L 1031.875 105.83333 L 1031.875 132.29166 L 1031.875 132.29166 L 1058.3333 132.29166 L 1058.3333 158.74998 L 1084.7916 158.74998 L 1111.25 158.74998 L 1111.25 185.20833 L 1137.7083 211.66666 L 1137.7083 211.66666 L 1137.7083 238.12498 L 1137.7083 264.5833 Q 1111.25 291.04166 1084.7916 291.04166 L 1031.875 264.5833 L 1031.875 264.5833 L 1031.875 264.5833 L 1005.4166 264.5833 L 1005.4166 264.5833 L 1005.4166 291.04166 L 978.95825 291.04166 L 978.95825 291.04166 L 978.95825 317.49997 L 978.95825 317.49997 L 978.95825 317.49997 L 952.49994 343.9583 Q 952.49994 370.41666 926.0416 370.41666 L 899.5833 370.41666 L 899.5833 343.9583 L 873.12494 317.49997 L 873.12494 317.49997 L 873.12494 317.49997 L 820.2083 317.49997 Q 767.2916 317.49997 449.79166 317.49997 L 132.29166 343.9583 L 132.29166 370.41666 L 132.29166 423.3333 L 79.37499 423.3333 L 52.916664 423.3333 L 52.916664 396.87497 L 79.37499 370.41666 L 79.37499 317.49997 L 79.37499 291.04166 L 26.458332 291.04166 L 0.0 264.5833 L 0.0 264.5833 L 0.0 264.5833 L 0.0 264.5833 L 0.0 264.5833 L 26.458332 264.5833 L 52.916664 264.5833 L 79.37499 264.5833 L 79.37499 264.5833 L 132.29166 238.12498 Q 158.74998 211.66666 185.20833 211.66666 Q 185.20833 185.20833 158.74998 158.74998 L 105.83333 132.29166 L 105.83333 105.83333 Q 132.29166 105.83333 132.29166 105.83333 L 132.29166 105.83333 L 185.20833 79.37499 L 211.66666 52.916664 L 211.66666 52.916664 L 211.66666 52.916664 L 291.04166 52.916664 L 343.9583 52.916664 L 317.49997 105.83333 Q 291.04166 105.83333 396.87497 105.83333 Q 502.7083 52.916664 634.99994 26.458332 Q 767.2916 0.0 820.2083 0.0 Q 873.12494 0.0 873.12494 0.0 z" svg:height="4.233333mm" draw:style-name="style-941" svg:viewBox="0.0 0.0 1164.1666 423.3333" svg:width="11.641666mm" svg:x="12.435416mm" svg:y="132.29166mm"/>
          <draw:path svg:d="M 661.4583 0.0 L 661.4583 0.0 L 687.9166 0.0 L 687.9166 0.0 L 687.9166 26.458332 Q 687.9166 26.458332 687.9166 52.916664 L 687.9166 79.37499 L 687.9166 79.37499 L 687.9166 79.37499 L 661.4583 105.83333 L 634.99994 132.29166 L 608.5416 132.29166 L 582.0833 132.29166 L 582.0833 158.74998 L 582.0833 158.74998 L 555.625 158.74998 L 555.625 185.20833 L 555.625 185.20833 L 529.1666 185.20833 L 529.1666 185.20833 L 529.1666 185.20833 L 634.99994 211.66666 L 714.37494 238.12498 L 740.8333 211.66666 Q 793.74994 211.66666 793.74994 211.66666 L 793.74994 211.66666 L 793.74994 211.66666 L 793.74994 238.12498 L 820.2083 238.12498 L 846.6666 238.12498 L 846.6666 264.5833 L 846.6666 291.04166 L 873.12494 291.04166 L 873.12494 317.49997 L 873.12494 317.49997 L 873.12494 343.9583 L 873.12494 343.9583 L 846.6666 343.9583 L 846.6666 343.9583 L 846.6666 343.9583 L 873.12494 370.41666 L 899.5833 396.87497 L 899.5833 396.87497 L 899.5833 396.87497 L 899.5833 396.87497 Q 899.5833 396.87497 740.8333 396.87497 L 582.0833 423.3333 L 582.0833 423.3333 Q 582.0833 423.3333 555.625 449.79166 L 555.625 449.79166 L 476.24997 449.79166 Q 370.41666 449.79166 396.87497 396.87497 Q 423.3333 343.9583 317.49997 343.9583 L 185.20833 317.49997 L 185.20833 291.04166 Q 158.74998 291.04166 132.29166 264.5833 L 105.83333 238.12498 L 132.29166 211.66666 L 158.74998 185.20833 L 158.74998 185.20833 L 158.74998 185.20833 L 185.20833 185.20833 L 185.20833 185.20833 L 185.20833 158.74998 L 158.74998 158.74998 L 158.74998 158.74998 L 158.74998 132.29166 L 79.37499 132.29166 L 0.0 132.29166 L 0.0 105.83333 L 0.0 105.83333 L 317.49997 79.37499 Q 608.5416 26.458332 634.99994 26.458332 Q 634.99994 0.0 661.4583 0.0 z" svg:height="4.497916mm" draw:style-name="style-942" svg:viewBox="0.0 0.0 899.5833 449.79166" svg:width="8.995832mm" svg:x="31.749998mm" svg:y="155.83957mm"/>
          <draw:path svg:d="M 79.37499 26.458332 L 185.20833 0.0 L 211.66666 0.0 Q 238.12498 26.458332 238.12498 26.458332 L 238.12498 26.458332 L 238.12498 26.458332 Q 238.12498 26.458332 211.66666 52.916664 Q 185.20833 79.37499 105.83333 132.29166 Q 52.916664 211.66666 26.458332 211.66666 Q 0.0 211.66666 0.0 132.29166 Q -26.458332 52.916664 79.37499 26.458332 z" svg:height="2.1166666mm" draw:style-name="style-943" svg:viewBox="0.0 0.0 238.12498 211.66666" svg:width="2.38125mm" svg:x="129.64583mm" svg:y="169.06874mm"/>
          <draw:path svg:d="M 687.9166 0.0 L 714.37494 0.0 L 767.2916 26.458332 Q 846.6666 26.458332 793.74994 79.37499 Q 793.74994 105.83333 846.6666 132.29166 Q 899.5833 132.29166 899.5833 185.20833 Q 899.5833 238.12498 952.49994 238.12498 Q 1005.4166 264.5833 1031.875 211.66666 Q 1058.3333 158.74998 1164.1666 185.20833 Q 1296.4583 185.20833 1296.4583 211.66666 L 1322.9166 211.66666 L 1322.9166 211.66666 Q 1322.9166 185.20833 1349.3749 185.20833 L 1375.8333 185.20833 L 1375.8333 185.20833 L 1375.8333 185.20833 L 1375.8333 211.66666 L 1402.2916 211.66666 L 1402.2916 211.66666 L 1402.2916 238.12498 L 1402.2916 238.12498 L 1428.7499 238.12498 L 1428.7499 238.12498 L 1428.7499 264.5833 L 1402.2916 264.5833 L 1402.2916 291.04166 L 1402.2916 291.04166 L 1402.2916 291.04166 L 1402.2916 291.04166 L 1402.2916 291.04166 L 1402.2916 317.49997 L 1428.7499 317.49997 L 1428.7499 343.9583 L 1428.7499 343.9583 L 1402.2916 396.87497 L 1402.2916 423.3333 L 1402.2916 423.3333 L 1375.8333 423.3333 L 1375.8333 449.79166 L 1375.8333 476.24997 L 1349.3749 476.24997 L 1349.3749 502.7083 L 1349.3749 502.7083 L 1375.8333 502.7083 L 1375.8333 502.7083 L 1375.8333 502.7083 L 1375.8333 529.1666 L 1375.8333 529.1666 L 1402.2916 529.1666 L 1402.2916 555.625 L 1428.7499 555.625 L 1455.2083 555.625 L 1428.7499 582.0833 L 1375.8333 582.0833 L 1322.9166 582.0833 Q 1296.4583 555.625 661.4583 449.79166 L 26.458332 343.9583 L 26.458332 343.9583 L 0.0 317.49997 L 0.0 317.49997 L 0.0 317.49997 L 0.0 185.20833 Q 0.0 52.916664 52.916664 26.458332 L 79.37499 26.458332 L 211.66666 26.458332 Q 343.9583 26.458332 370.41666 79.37499 Q 396.87497 132.29166 529.1666 105.83333 Q 634.99994 79.37499 634.99994 52.916664 Q 661.4583 0.0 687.9166 0.0 z" svg:height="5.820833mm" draw:style-name="style-944" svg:viewBox="0.0 0.0 1455.2083 582.0833" svg:width="14.552083mm" svg:x="161.92499mm" svg:y="106.627075mm"/>
          <draw:path svg:d="M 370.41666 26.458332 L 370.41666 26.458332 L 502.7083 26.458332 L 634.99994 26.458332 L 634.99994 26.458332 Q 634.99994 52.916664 634.99994 52.916664 L 661.4583 52.916664 L 661.4583 105.83333 Q 661.4583 158.74998 634.99994 158.74998 Q 582.0833 158.74998 582.0833 185.20833 L 582.0833 211.66666 L 529.1666 211.66666 Q 502.7083 211.66666 343.9583 238.12498 L 185.20833 238.12498 L 185.20833 211.66666 Q 158.74998 211.66666 158.74998 211.66666 L 158.74998 211.66666 L 158.74998 211.66666 Q 158.74998 211.66666 132.29166 185.20833 L 105.83333 185.20833 L 105.83333 185.20833 L 79.37499 185.20833 L 79.37499 158.74998 Q 52.916664 158.74998 26.458332 158.74998 L 0.0 132.29166 L 0.0 105.83333 L 0.0 105.83333 L 26.458332 105.83333 L 26.458332 105.83333 L 26.458332 79.37499 L 52.916664 79.37499 L 52.916664 52.916664 L 52.916664 26.458332 L 26.458332 26.458332 Q 26.458332 0.0 52.916664 0.0 L 52.916664 0.0 L 185.20833 0.0 Q 317.49997 -26.458332 317.49997 0.0 Q 343.9583 0.0 370.41666 26.458332 z" svg:height="2.38125mm" draw:style-name="style-945" svg:viewBox="0.0 0.0 661.4583 238.12498" svg:width="6.614583mm" svg:x="83.07916mm" svg:y="138.11249mm"/>
          <draw:path svg:d="M 26.458332 0.0 L 26.458332 0.0 L 52.916664 0.0 L 79.37499 0.0 L 79.37499 0.0 L 105.83333 0.0 L 105.83333 0.0 L 105.83333 0.0 L 264.5833 79.37499 Q 449.79166 158.74998 476.24997 158.74998 L 502.7083 158.74998 L 476.24997 185.20833 Q 423.3333 211.66666 449.79166 238.12498 Q 476.24997 264.5833 502.7083 264.5833 L 502.7083 291.04166 L 476.24997 291.04166 L 449.79166 291.04166 L 423.3333 291.04166 Q 423.3333 264.5833 423.3333 264.5833 L 423.3333 264.5833 L 396.87497 264.5833 Q 370.41666 264.5833 317.49997 238.12498 L 264.5833 211.66666 L 238.12498 211.66666 Q 211.66666 211.66666 211.66666 185.20833 Q 211.66666 158.74998 158.74998 158.74998 L 105.83333 132.29166 L 105.83333 158.74998 Q 105.83333 158.74998 79.37499 158.74998 L 79.37499 158.74998 L 52.916664 158.74998 Q 52.916664 158.74998 52.916664 185.20833 L 52.916664 185.20833 L 52.916664 185.20833 L 52.916664 185.20833 L 52.916664 158.74998 L 52.916664 132.29166 L 52.916664 105.83333 Q 52.916664 105.83333 0.0 79.37499 Q -26.458332 52.916664 0.0 52.916664 Q 52.916664 52.916664 52.916664 26.458332 L 26.458332 26.458332 L 26.458332 0.0 z" svg:height="2.9104166mm" draw:style-name="style-946" svg:viewBox="0.0 0.0 502.7083 291.04166" svg:width="5.027083mm" svg:x="200.025mm" svg:y="105.83333mm"/>
          <draw:path svg:d="M 185.20833 26.458332 L 211.66666 26.458332 L 211.66666 26.458332 Q 211.66666 26.458332 238.12498 79.37499 L 238.12498 105.83333 L 238.12498 132.29166 Q 211.66666 132.29166 211.66666 132.29166 L 211.66666 158.74998 L 211.66666 158.74998 Q 185.20833 132.29166 158.74998 158.74998 Q 158.74998 185.20833 105.83333 185.20833 Q 52.916664 158.74998 79.37499 105.83333 Q 105.83333 52.916664 52.916664 52.916664 L 26.458332 52.916664 L 0.0 52.916664 L 0.0 52.916664 L 0.0 26.458332 Q 0.0 -26.458332 79.37499 0.0 Q 158.74998 26.458332 185.20833 26.458332 z" svg:height="1.8520832mm" draw:style-name="style-947" svg:viewBox="0.0 0.0 238.12498 185.20833" svg:width="2.38125mm" svg:x="31.749998mm" svg:y="66.93958mm"/>
          <draw:path svg:d="M 0.0 26.458332 L 0.0 0.0 L 105.83333 26.458332 Q 211.66666 79.37499 238.12498 79.37499 L 264.5833 79.37499 L 264.5833 79.37499 Q 264.5833 79.37499 264.5833 105.83333 L 291.04166 105.83333 L 343.9583 132.29166 Q 370.41666 158.74998 396.87497 185.20833 L 396.87497 185.20833 L 370.41666 185.20833 Q 343.9583 185.20833 264.5833 185.20833 L 211.66666 238.12498 L 211.66666 238.12498 Q 211.66666 264.5833 211.66666 291.04166 L 211.66666 291.04166 L 158.74998 291.04166 L 105.83333 291.04166 L 105.83333 238.12498 Q 105.83333 211.66666 79.37499 185.20833 Q 79.37499 132.29166 52.916664 132.29166 L 26.458332 105.83333 L 26.458332 79.37499 Q 0.0 79.37499 0.0 26.458332 z" svg:height="2.9104166mm" draw:style-name="style-948" svg:viewBox="0.0 0.0 396.87497 291.04166" svg:width="3.9687498mm" svg:x="86.254166mm" svg:y="111.91875mm"/>
          <draw:path svg:d="M 555.625 0.0 L 582.0833 0.0 L 634.99994 0.0 Q 687.9166 26.458332 687.9166 26.458332 L 687.9166 26.458332 L 661.4583 52.916664 Q 634.99994 79.37499 634.99994 105.83333 Q 634.99994 132.29166 423.3333 185.20833 Q 238.12498 238.12498 238.12498 238.12498 L 211.66666 238.12498 L 211.66666 238.12498 L 211.66666 238.12498 L 158.74998 264.5833 L 105.83333 264.5833 L 52.916664 264.5833 L 0.0 264.5833 L 0.0 238.12498 L 0.0 238.12498 L 26.458332 238.12498 Q 26.458332 238.12498 79.37499 211.66666 Q 132.29166 211.66666 132.29166 185.20833 Q 132.29166 132.29166 158.74998 132.29166 L 185.20833 132.29166 L 185.20833 105.83333 Q 211.66666 105.83333 211.66666 79.37499 Q 211.66666 79.37499 211.66666 26.458332 L 238.12498 0.0 L 370.41666 0.0 Q 529.1666 -26.458332 555.625 0.0 z" svg:height="2.6458333mm" draw:style-name="style-949" svg:viewBox="0.0 0.0 687.9166 264.5833" svg:width="6.879166mm" svg:x="8.466666mm" svg:y="144.72708mm"/>
          <draw:path svg:d="M 582.0833 26.458332 L 582.0833 0.0 L 608.5416 26.458332 Q 661.4583 52.916664 634.99994 79.37499 L 634.99994 105.83333 L 661.4583 105.83333 Q 687.9166 105.83333 714.37494 79.37499 L 740.8333 79.37499 L 740.8333 105.83333 Q 740.8333 132.29166 714.37494 132.29166 Q 687.9166 132.29166 687.9166 158.74998 L 687.9166 185.20833 L 767.2916 185.20833 L 873.12494 211.66666 L 952.49994 211.66666 L 1031.875 211.66666 L 1031.875 238.12498 L 1031.875 264.5833 L 1005.4166 264.5833 L 1005.4166 264.5833 L 1005.4166 291.04166 Q 978.95825 291.04166 978.95825 317.49997 L 978.95825 343.9583 L 978.95825 343.9583 L 952.49994 343.9583 L 926.0416 343.9583 Q 926.0416 317.49997 873.12494 317.49997 Q 793.74994 317.49997 687.9166 317.49997 Q 608.5416 343.9583 449.79166 317.49997 L 291.04166 317.49997 L 291.04166 343.9583 L 291.04166 370.41666 L 264.5833 370.41666 L 264.5833 370.41666 L 211.66666 370.41666 L 158.74998 370.41666 L 158.74998 370.41666 L 158.74998 370.41666 L 132.29166 370.41666 L 79.37499 370.41666 L 79.37499 396.87497 L 52.916664 396.87497 L 52.916664 370.41666 L 26.458332 370.41666 L 26.458332 370.41666 L 26.458332 370.41666 L 26.458332 343.9583 L 26.458332 343.9583 L 0.0 343.9583 L 0.0 317.49997 L 0.0 317.49997 L 26.458332 317.49997 L 26.458332 317.49997 L 26.458332 317.49997 L 52.916664 291.04166 L 79.37499 264.5833 L 79.37499 264.5833 L 79.37499 264.5833 L 52.916664 238.12498 L 52.916664 211.66666 L 79.37499 211.66666 L 105.83333 211.66666 L 105.83333 185.20833 L 105.83333 185.20833 L 158.74998 185.20833 Q 211.66666 158.74998 238.12498 132.29166 Q 291.04166 79.37499 449.79166 52.916664 Q 582.0833 52.916664 582.0833 26.458332 z" svg:height="3.9687498mm" draw:style-name="style-950" svg:viewBox="0.0 0.0 1031.875 396.87497" svg:width="10.318749mm" svg:x="28.310415mm" svg:y="121.17916mm"/>
          <draw:path svg:d="M 714.37494 79.37499 L 793.74994 79.37499 L 793.74994 79.37499 L 793.74994 105.83333 L 687.9166 105.83333 Q 555.625 132.29166 423.3333 132.29166 L 291.04166 185.20833 L 211.66666 185.20833 L 105.83333 185.20833 L 105.83333 185.20833 Q 105.83333 158.74998 52.916664 132.29166 L 26.458332 132.29166 L 26.458332 105.83333 L 52.916664 105.83333 L 52.916664 79.37499 L 52.916664 52.916664 L 26.458332 52.916664 L 0.0 52.916664 L 0.0 52.916664 L 0.0 26.458332 L 0.0 26.458332 L 0.0 26.458332 L 26.458332 26.458332 L 26.458332 0.0 L 317.49997 0.0 Q 634.99994 0.0 634.99994 26.458332 Q 634.99994 79.37499 714.37494 79.37499 z" svg:height="1.8520832mm" draw:style-name="style-951" svg:viewBox="0.0 0.0 793.74994 185.20833" svg:width="7.9374995mm" svg:x="258.76248mm" svg:y="93.92708mm"/>
          <draw:path svg:d="M 370.41666 0.0 L 396.87497 0.0 L 396.87497 0.0 L 396.87497 26.458332 L 423.3333 26.458332 L 449.79166 26.458332 L 449.79166 52.916664 L 476.24997 79.37499 L 476.24997 105.83333 L 476.24997 132.29166 L 476.24997 132.29166 Q 476.24997 132.29166 476.24997 158.74998 L 449.79166 158.74998 L 423.3333 158.74998 Q 396.87497 185.20833 396.87497 185.20833 L 396.87497 185.20833 L 370.41666 211.66666 Q 343.9583 238.12498 317.49997 264.5833 L 317.49997 264.5833 L 317.49997 238.12498 Q 317.49997 238.12498 291.04166 238.12498 L 291.04166 238.12498 L 291.04166 238.12498 Q 317.49997 211.66666 317.49997 185.20833 Q 317.49997 158.74998 238.12498 158.74998 Q 158.74998 158.74998 158.74998 132.29166 Q 158.74998 105.83333 105.83333 132.29166 Q 79.37499 132.29166 79.37499 105.83333 Q 79.37499 79.37499 52.916664 79.37499 L 26.458332 79.37499 L 26.458332 105.83333 Q 0.0 105.83333 0.0 79.37499 L 0.0 26.458332 L 105.83333 0.0 Q 238.12498 -26.458332 291.04166 0.0 Q 343.9583 26.458332 370.41666 0.0 z" svg:height="2.6458333mm" draw:style-name="style-952" svg:viewBox="0.0 0.0 476.24997 264.5833" svg:width="4.7625mm" svg:x="123.29583mm" svg:y="174.36041mm"/>
          <draw:path svg:d="M 529.1666 0.0 L 529.1666 0.0 L 529.1666 52.916664 Q 529.1666 132.29166 529.1666 132.29166 L 529.1666 158.74998 L 555.625 158.74998 Q 582.0833 158.74998 582.0833 185.20833 L 582.0833 211.66666 L 555.625 211.66666 L 529.1666 211.66666 L 529.1666 238.12498 L 529.1666 238.12498 L 529.1666 238.12498 Q 502.7083 264.5833 343.9583 264.5833 Q 185.20833 264.5833 185.20833 291.04166 Q 185.20833 317.49997 105.83333 343.9583 L 0.0 370.41666 L 0.0 343.9583 L 0.0 317.49997 L 105.83333 211.66666 Q 211.66666 105.83333 238.12498 79.37499 Q 291.04166 52.916664 291.04166 52.916664 L 291.04166 52.916664 L 396.87497 26.458332 Q 502.7083 0.0 529.1666 0.0 z" svg:height="3.7041664mm" draw:style-name="style-953" svg:viewBox="0.0 0.0 582.0833 370.41666" svg:width="5.820833mm" svg:x="188.91249mm" svg:y="176.2125mm"/>
          <draw:path svg:d="M 0.0 26.458332 L 0.0 0.0 L 211.66666 0.0 Q 423.3333 26.458332 449.79166 26.458332 L 476.24997 26.458332 L 608.5416 52.916664 Q 740.8333 79.37499 740.8333 79.37499 L 740.8333 79.37499 L 740.8333 79.37499 Q 714.37494 79.37499 714.37494 105.83333 L 714.37494 105.83333 L 661.4583 105.83333 Q 608.5416 132.29166 423.3333 79.37499 L 238.12498 79.37499 L 132.29166 52.916664 Q 26.458332 26.458332 0.0 26.458332 z" svg:height="1.0583333mm" draw:style-name="style-954" svg:viewBox="0.0 0.0 740.8333 105.83333" svg:width="7.408333mm" svg:x="306.91666mm" svg:y="91.28124mm"/>
          <draw:path svg:d="M 105.83333 26.458332 L 158.74998 26.458332 L 238.12498 0.0 Q 317.49997 0.0 317.49997 52.916664 Q 317.49997 79.37499 370.41666 105.83333 L 449.79166 105.83333 L 449.79166 132.29166 Q 449.79166 158.74998 476.24997 185.20833 Q 476.24997 185.20833 502.7083 211.66666 Q 502.7083 238.12498 476.24997 238.12498 L 449.79166 238.12498 L 264.5833 238.12498 L 79.37499 238.12498 L 79.37499 238.12498 Q 52.916664 211.66666 52.916664 158.74998 Q 52.916664 105.83333 52.916664 79.37499 L 26.458332 79.37499 L 26.458332 79.37499 Q 0.0 52.916664 0.0 52.916664 L 0.0 52.916664 L 0.0 26.458332 Q 0.0 26.458332 26.458332 26.458332 L 26.458332 26.458332 L 105.83333 26.458332 z" svg:height="2.38125mm" draw:style-name="style-955" svg:viewBox="0.0 0.0 502.7083 238.12498" svg:width="5.027083mm" svg:x="69.32083mm" svg:y="119.32708mm"/>
          <draw:path svg:d="M 185.20833 52.916664 L 185.20833 0.0 L 238.12498 0.0 Q 264.5833 0.0 264.5833 26.458332 Q 238.12498 52.916664 238.12498 52.916664 L 238.12498 52.916664 L 291.04166 79.37499 Q 317.49997 105.83333 370.41666 79.37499 Q 423.3333 79.37499 423.3333 105.83333 Q 423.3333 132.29166 529.1666 105.83333 Q 661.4583 79.37499 661.4583 79.37499 Q 661.4583 52.916664 714.37494 52.916664 L 740.8333 52.916664 L 740.8333 79.37499 Q 740.8333 105.83333 714.37494 105.83333 L 687.9166 105.83333 L 687.9166 105.83333 L 687.9166 132.29166 L 687.9166 185.20833 Q 687.9166 238.12498 767.2916 238.12498 L 820.2083 238.12498 L 820.2083 264.5833 L 820.2083 291.04166 L 793.74994 291.04166 L 793.74994 317.49997 L 767.2916 317.49997 Q 714.37494 317.49997 714.37494 343.9583 Q 714.37494 370.41666 687.9166 370.41666 Q 661.4583 396.87497 634.99994 396.87497 L 634.99994 423.3333 L 634.99994 423.3333 L 608.5416 423.3333 L 608.5416 423.3333 L 608.5416 423.3333 L 608.5416 449.79166 L 582.0833 449.79166 L 582.0833 449.79166 Q 582.0833 423.3333 396.87497 449.79166 L 238.12498 476.24997 L 185.20833 449.79166 L 105.83333 449.79166 L 105.83333 449.79166 L 105.83333 423.3333 L 52.916664 423.3333 L 0.0 423.3333 L 0.0 396.87497 L 26.458332 396.87497 L 26.458332 396.87497 L 26.458332 370.41666 L 26.458332 370.41666 L 26.458332 370.41666 L 52.916664 370.41666 L 52.916664 370.41666 L 132.29166 343.9583 L 185.20833 317.49997 L 185.20833 317.49997 L 185.20833 317.49997 L 211.66666 317.49997 L 211.66666 317.49997 L 211.66666 291.04166 L 238.12498 291.04166 L 238.12498 291.04166 L 238.12498 264.5833 L 211.66666 264.5833 Q 185.20833 264.5833 132.29166 264.5833 L 79.37499 264.5833 L 79.37499 238.12498 L 79.37499 211.66666 L 132.29166 211.66666 Q 158.74998 211.66666 158.74998 185.20833 Q 158.74998 158.74998 185.20833 158.74998 Q 211.66666 158.74998 185.20833 132.29166 Q 185.20833 105.83333 185.20833 52.916664 z" svg:height="4.7625mm" draw:style-name="style-956" svg:viewBox="0.0 0.0 820.2083 476.24997" svg:width="8.202083mm" svg:x="79.11041mm" svg:y="152.4mm"/>
          <draw:path svg:d="M 1984.3749 0.0 L 1984.3749 0.0 L 2010.8333 0.0 Q 2037.2915 0.0 2063.75 26.458332 L 2090.2083 26.458332 L 2090.2083 26.458332 L 2090.2083 52.916664 L 2063.75 52.916664 L 2037.2915 52.916664 L 2037.2915 79.37499 L 2037.2915 79.37499 L 2010.8333 79.37499 L 2010.8333 105.83333 L 2010.8333 105.83333 L 1984.3749 105.83333 L 1984.3749 105.83333 L 1984.3749 105.83333 L 2063.75 158.74998 Q 2143.125 185.20833 2143.125 185.20833 Q 2143.125 211.66666 2143.125 211.66666 L 2143.125 211.66666 L 2143.125 211.66666 L 2143.125 211.66666 L 2090.2083 238.12498 Q 2063.75 238.12498 2063.75 264.5833 Q 2037.2915 291.04166 1984.3749 317.49997 Q 1931.4583 343.9583 1957.9165 370.41666 L 1984.3749 396.87497 L 1878.5416 396.87497 Q 1772.7083 423.3333 1137.7083 476.24997 L 529.1666 529.1666 L 502.7083 529.1666 Q 449.79166 529.1666 238.12498 555.625 L 26.458332 582.0833 L 26.458332 555.625 L 26.458332 529.1666 L 0.0 502.7083 L 0.0 476.24997 L 79.37499 476.24997 L 132.29166 476.24997 L 132.29166 449.79166 L 132.29166 449.79166 L 158.74998 449.79166 L 158.74998 423.3333 L 582.0833 291.04166 Q 1005.4166 158.74998 1508.1249 79.37499 Q 1984.3749 0.0 1984.3749 0.0 z" svg:height="5.820833mm" draw:style-name="style-957" svg:viewBox="0.0 0.0 2143.125 582.0833" svg:width="21.43125mm" svg:x="151.60625mm" svg:y="46.566666mm"/>
          <draw:path svg:d="M 158.74998 132.29166 Q -26.458332 132.29166 0.0 79.37499 Q 0.0 52.916664 105.83333 0.0 Q 211.66666 0.0 291.04166 0.0 Q 370.41666 26.458332 343.9583 79.37499 Q 317.49997 158.74998 158.74998 132.29166 z" svg:height="1.3229166mm" draw:style-name="style-958" svg:viewBox="0.0 0.0 343.9583 132.29166" svg:width="3.439583mm" svg:x="143.93332mm" svg:y="146.57916mm"/>
          <draw:path svg:d="M 343.9583 26.458332 L 343.9583 0.0 L 529.1666 0.0 Q 687.9166 0.0 714.37494 26.458332 Q 740.8333 79.37499 846.6666 79.37499 Q 952.49994 79.37499 952.49994 79.37499 L 978.95825 79.37499 L 978.95825 238.12498 L 978.95825 423.3333 L 846.6666 423.3333 Q 740.8333 396.87497 687.9166 396.87497 L 608.5416 396.87497 L 608.5416 423.3333 Q 582.0833 423.3333 582.0833 449.79166 L 555.625 449.79166 L 555.625 423.3333 Q 529.1666 396.87497 343.9583 343.9583 L 132.29166 291.04166 L 132.29166 291.04166 L 105.83333 291.04166 L 105.83333 291.04166 L 105.83333 291.04166 L 52.916664 291.04166 L 0.0 291.04166 L 0.0 291.04166 L 26.458332 291.04166 L 26.458332 291.04166 L 52.916664 291.04166 L 52.916664 291.04166 L 52.916664 291.04166 L 105.83333 264.5833 L 185.20833 238.12498 L 238.12498 211.66666 Q 264.5833 185.20833 317.49997 105.83333 Q 317.49997 26.458332 343.9583 26.458332 z" svg:height="4.497916mm" draw:style-name="style-959" svg:viewBox="0.0 0.0 978.95825 449.79166" svg:width="9.789583mm" svg:x="309.56247mm" svg:y="127.26458mm"/>
          <draw:path svg:d="M 396.87497 0.0 L 555.625 0.0 L 555.625 26.458332 Q 555.625 26.458332 608.5416 52.916664 L 661.4583 79.37499 L 714.37494 79.37499 L 767.2916 79.37499 L 767.2916 79.37499 Q 767.2916 79.37499 740.8333 105.83333 L 714.37494 132.29166 L 740.8333 132.29166 L 767.2916 132.29166 L 740.8333 158.74998 L 714.37494 185.20833 L 687.9166 185.20833 L 661.4583 185.20833 L 608.5416 211.66666 L 582.0833 211.66666 L 502.7083 211.66666 Q 423.3333 238.12498 449.79166 264.5833 Q 449.79166 291.04166 396.87497 291.04166 L 317.49997 291.04166 L 317.49997 317.49997 L 317.49997 317.49997 L 317.49997 317.49997 Q 291.04166 317.49997 291.04166 343.9583 L 291.04166 343.9583 L 238.12498 343.9583 L 211.66666 343.9583 L 211.66666 317.49997 Q 238.12498 291.04166 185.20833 264.5833 L 158.74998 238.12498 L 132.29166 238.12498 L 79.37499 238.12498 L 79.37499 211.66666 L 79.37499 211.66666 L 105.83333 211.66666 L 105.83333 185.20833 L 132.29166 185.20833 Q 158.74998 185.20833 158.74998 158.74998 Q 185.20833 158.74998 105.83333 132.29166 L 52.916664 132.29166 L 26.458332 105.83333 L 0.0 79.37499 L 0.0 79.37499 L 26.458332 79.37499 L 26.458332 79.37499 L 26.458332 79.37499 L 26.458332 52.916664 L 26.458332 52.916664 L 132.29166 26.458332 Q 238.12498 26.458332 396.87497 0.0 z" svg:height="3.439583mm" draw:style-name="style-960" svg:viewBox="0.0 0.0 767.2916 343.9583" svg:width="7.6729164mm" svg:x="32.543747mm" svg:y="118.79791mm"/>
          <draw:path svg:d="M 132.29166 0.0 L 158.74998 0.0 L 158.74998 0.0 Q 158.74998 26.458332 185.20833 26.458332 L 185.20833 26.458332 L 211.66666 52.916664 Q 238.12498 79.37499 317.49997 79.37499 L 396.87497 79.37499 L 661.4583 132.29166 Q 899.5833 185.20833 899.5833 185.20833 L 899.5833 185.20833 L 873.12494 343.9583 Q 873.12494 502.7083 820.2083 502.7083 L 740.8333 502.7083 L 740.8333 529.1666 L 714.37494 529.1666 L 714.37494 529.1666 L 714.37494 529.1666 L 661.4583 529.1666 Q 634.99994 502.7083 608.5416 502.7083 L 582.0833 502.7083 L 529.1666 476.24997 L 476.24997 476.24997 L 476.24997 476.24997 Q 449.79166 476.24997 449.79166 502.7083 L 449.79166 529.1666 L 423.3333 529.1666 Q 396.87497 555.625 264.5833 502.7083 L 132.29166 449.79166 L 79.37499 449.79166 L 52.916664 449.79166 L 52.916664 449.79166 L 52.916664 449.79166 L 26.458332 423.3333 L 0.0 396.87497 L 0.0 396.87497 L 0.0 396.87497 L 0.0 396.87497 L 26.458332 396.87497 L 26.458332 370.41666 L 26.458332 343.9583 L 0.0 317.49997 L 0.0 291.04166 L 0.0 291.04166 L 26.458332 291.04166 L 26.458332 291.04166 L 26.458332 291.04166 L 52.916664 264.5833 L 79.37499 238.12498 L 132.29166 238.12498 L 158.74998 238.12498 L 158.74998 264.5833 L 185.20833 264.5833 L 185.20833 264.5833 L 185.20833 291.04166 L 185.20833 291.04166 L 185.20833 291.04166 L 211.66666 291.04166 L 211.66666 291.04166 L 211.66666 317.49997 L 238.12498 317.49997 L 238.12498 291.04166 L 238.12498 264.5833 L 211.66666 264.5833 L 211.66666 238.12498 L 211.66666 238.12498 L 185.20833 238.12498 L 185.20833 211.66666 L 185.20833 185.20833 L 158.74998 158.74998 Q 132.29166 132.29166 105.83333 79.37499 Q 79.37499 0.0 132.29166 0.0 z" svg:height="5.2916665mm" draw:style-name="style-961" svg:viewBox="0.0 0.0 899.5833 529.1666" svg:width="8.995832mm" svg:x="208.22707mm" svg:y="104.510414mm"/>
          <draw:path svg:d="M 582.0833 0.0 L 661.4583 0.0 L 661.4583 26.458332 Q 661.4583 26.458332 661.4583 52.916664 L 661.4583 79.37499 L 661.4583 105.83333 L 661.4583 132.29166 L 634.99994 132.29166 L 634.99994 132.29166 L 634.99994 158.74998 L 608.5416 158.74998 L 608.5416 185.20833 L 608.5416 211.66666 L 555.625 211.66666 Q 476.24997 185.20833 449.79166 185.20833 Q 449.79166 185.20833 238.12498 158.74998 L 26.458332 158.74998 L 0.0 132.29166 Q -26.458332 105.83333 0.0 79.37499 Q 0.0 52.916664 79.37499 52.916664 Q 132.29166 26.458332 317.49997 26.458332 Q 502.7083 -26.458332 582.0833 0.0 z" svg:height="2.1166666mm" draw:style-name="style-962" svg:viewBox="0.0 0.0 661.4583 211.66666" svg:width="6.614583mm" svg:x="100.27708mm" svg:y="202.40623mm"/>
          <draw:path svg:d="M 26.458332 264.5833 L 0.0 0.0 L 26.458332 0.0 L 26.458332 0.0 L 26.458332 185.20833 L 52.916664 343.9583 L 52.916664 343.9583 L 52.916664 343.9583 L 105.83333 370.41666 L 132.29166 370.41666 L 158.74998 370.41666 L 211.66666 396.87497 L 264.5833 396.87497 L 291.04166 396.87497 L 423.3333 476.24997 Q 555.625 555.625 582.0833 555.625 L 608.5416 555.625 L 846.6666 714.37494 Q 1058.3333 873.12494 1058.3333 873.12494 L 1084.7916 873.12494 L 1111.25 873.12494 Q 1111.25 873.12494 1111.25 899.5833 L 1137.7083 899.5833 L 1137.7083 899.5833 Q 1137.7083 926.0416 1164.1666 926.0416 L 1164.1666 926.0416 L 1164.1666 926.0416 Q 1164.1666 952.49994 1190.6249 952.49994 L 1190.6249 978.95825 L 1190.6249 978.95825 L 1217.0833 978.95825 L 1217.0833 978.95825 L 1217.0833 978.95825 L 1349.3749 1137.7083 Q 1481.6666 1269.9999 1481.6666 1269.9999 L 1481.6666 1269.9999 L 1481.6666 1269.9999 Q 1481.6666 1296.4583 1481.6666 1296.4583 L 1508.1249 1296.4583 L 1508.1249 1296.4583 Q 1508.1249 1296.4583 1534.5833 1322.9166 L 1534.5833 1322.9166 L 1561.0416 1349.3749 Q 1587.4999 1402.2916 1587.4999 1428.7499 L 1587.4999 1455.2083 L 1613.9583 1455.2083 L 1613.9583 1455.2083 L 1640.4166 1481.6666 L 1640.4166 1481.6666 L 1640.4166 1508.1249 Q 1640.4166 1508.1249 1666.8749 1508.1249 L 1666.8749 1534.5833 L 1666.8749 1534.5833 Q 1666.8749 1561.0416 1693.3333 1561.0416 L 1693.3333 1561.0416 L 1719.7916 1640.4166 Q 1746.2499 1719.7916 1772.7083 1746.2499 L 1799.1666 1772.7083 L 1799.1666 1799.1666 L 1799.1666 1825.6249 L 1825.6249 1852.0833 L 1852.0833 1878.5416 L 1852.0833 1904.9999 L 1852.0833 1931.4583 L 1878.5416 1957.9165 L 1878.5416 1984.3749 L 1852.0833 1984.3749 L 1825.6249 1984.3749 L 1799.1666 1957.9165 L 1772.7083 1931.4583 L 1772.7083 1931.4583 L 1746.2499 1931.4583 L 1746.2499 1931.4583 L 1746.2499 1931.4583 L 1693.3333 1904.9999 L 1666.8749 1878.5416 L 1640.4166 1878.5416 Q 1613.9583 1878.5416 1561.0416 1852.0833 L 1508.1249 1852.0833 L 1481.6666 1852.0833 Q 1481.6666 1825.6249 1375.8333 1772.7083 L 1243.5416 1693.3333 L 1243.5416 1693.3333 Q 1269.9999 1693.3333 1190.6249 1640.4166 Q 1111.25 1587.4999 1111.25 1534.5833 Q 1084.7916 1508.1249 952.49994 1481.6666 L 793.74994 1481.6666 L 767.2916 1481.6666 L 740.8333 1481.6666 L 740.8333 1481.6666 Q 714.37494 1455.2083 687.9166 1455.2083 L 661.4583 1428.7499 L 661.4583 1428.7499 Q 634.99994 1428.7499 634.99994 1402.2916 Q 634.99994 1375.8333 582.0833 1375.8333 Q 502.7083 1349.3749 370.41666 1349.3749 Q 264.5833 1349.3749 264.5833 1322.9166 Q 238.12498 1296.4583 211.66666 1296.4583 L 185.20833 1296.4583 L 185.20833 1296.4583 Q 185.20833 1296.4583 105.83333 1269.9999 Q 0.0 1243.5416 0.0 1111.25 L 0.0 978.95825 L 0.0 873.12494 Q 0.0 793.74994 52.916664 661.4583 Q 79.37499 555.625 52.916664 555.625 Q 26.458332 555.625 26.458332 264.5833 z" svg:height="19.843748mm" draw:style-name="style-963" svg:viewBox="0.0 0.0 1878.5416 1984.3749" svg:width="18.785416mm" svg:x="228.59999mm" svg:y="103.98125mm"/>
          <draw:path svg:d="M 105.83333 79.37499 L 26.458332 0.0 L 158.74998 26.458332 Q 291.04166 26.458332 317.49997 52.916664 Q 317.49997 79.37499 423.3333 79.37499 Q 555.625 79.37499 555.625 79.37499 L 555.625 79.37499 L 555.625 105.83333 L 555.625 132.29166 L 529.1666 132.29166 L 529.1666 132.29166 L 555.625 158.74998 L 582.0833 185.20833 L 608.5416 185.20833 L 634.99994 185.20833 L 634.99994 185.20833 L 634.99994 185.20833 L 608.5416 211.66666 L 555.625 238.12498 L 555.625 238.12498 Q 555.625 238.12498 529.1666 238.12498 L 529.1666 264.5833 L 396.87497 291.04166 Q 291.04166 291.04166 264.5833 291.04166 L 238.12498 291.04166 L 132.29166 317.49997 L 26.458332 317.49997 L 26.458332 291.04166 L 26.458332 291.04166 L 0.0 264.5833 L 0.0 238.12498 L 26.458332 238.12498 L 52.916664 238.12498 L 52.916664 211.66666 L 79.37499 211.66666 L 79.37499 211.66666 L 79.37499 185.20833 L 132.29166 185.20833 Q 158.74998 185.20833 158.74998 158.74998 Q 185.20833 132.29166 105.83333 79.37499 z" svg:height="3.1749997mm" draw:style-name="style-964" svg:viewBox="0.0 0.0 634.99994 317.49997" svg:width="6.3499994mm" svg:x="8.202083mm" svg:y="130.96875mm"/>
          <draw:path svg:d="M 185.20833 0.0 L 238.12498 0.0 L 291.04166 26.458332 Q 343.9583 26.458332 396.87497 52.916664 L 423.3333 52.916664 L 476.24997 79.37499 Q 502.7083 105.83333 529.1666 132.29166 Q 529.1666 158.74998 555.625 158.74998 Q 582.0833 158.74998 582.0833 185.20833 L 582.0833 211.66666 L 582.0833 211.66666 Q 582.0833 238.12498 608.5416 238.12498 L 608.5416 238.12498 L 608.5416 291.04166 Q 582.0833 343.9583 555.625 317.49997 Q 502.7083 317.49997 502.7083 343.9583 L 502.7083 396.87497 L 449.79166 396.87497 L 423.3333 396.87497 L 343.9583 396.87497 Q 264.5833 396.87497 185.20833 370.41666 L 79.37499 370.41666 L 79.37499 343.9583 Q 79.37499 343.9583 79.37499 291.04166 Q 79.37499 264.5833 52.916664 238.12498 Q 26.458332 238.12498 26.458332 185.20833 Q 52.916664 158.74998 26.458332 132.29166 L 0.0 132.29166 L 26.458332 132.29166 Q 79.37499 105.83333 79.37499 52.916664 Q 105.83333 26.458332 185.20833 0.0 z" svg:height="3.9687498mm" draw:style-name="style-965" svg:viewBox="0.0 0.0 608.5416 396.87497" svg:width="6.0854163mm" svg:x="110.86041mm" svg:y="124.618744mm"/>
          <draw:path svg:d="M 26.458332 52.916664 L 0.0 0.0 L 449.79166 0.0 Q 926.0416 26.458332 926.0416 52.916664 Q 926.0416 79.37499 978.95825 79.37499 Q 1031.875 79.37499 1031.875 79.37499 L 1031.875 79.37499 L 1031.875 79.37499 Q 1031.875 105.83333 1084.7916 105.83333 Q 1111.25 105.83333 1005.4166 158.74998 L 899.5833 158.74998 L 846.6666 158.74998 L 793.74994 158.74998 L 767.2916 158.74998 L 740.8333 158.74998 L 687.9166 158.74998 Q 634.99994 158.74998 396.87497 158.74998 Q 132.29166 158.74998 79.37499 132.29166 L 26.458332 105.83333 L 26.458332 105.83333 Q 26.458332 79.37499 26.458332 52.916664 z" svg:height="1.5874999mm" draw:style-name="style-966" svg:viewBox="0.0 0.0 1084.7916 158.74998" svg:width="10.847916mm" svg:x="89.69375mm" svg:y="132.29166mm"/>
          <draw:path svg:d="M 978.95825 26.458332 L 978.95825 26.458332 L 1031.875 52.916664 Q 1084.7916 79.37499 926.0416 132.29166 Q 767.2916 185.20833 767.2916 211.66666 Q 767.2916 238.12498 714.37494 264.5833 Q 661.4583 291.04166 661.4583 317.49997 L 687.9166 317.49997 L 608.5416 370.41666 Q 555.625 423.3333 529.1666 449.79166 L 502.7083 476.24997 L 502.7083 476.24997 L 502.7083 502.7083 L 449.79166 502.7083 L 396.87497 502.7083 L 396.87497 502.7083 Q 396.87497 502.7083 370.41666 476.24997 Q 343.9583 449.79166 343.9583 449.79166 Q 343.9583 476.24997 211.66666 502.7083 L 105.83333 502.7083 L 105.83333 502.7083 L 132.29166 502.7083 L 132.29166 476.24997 Q 132.29166 449.79166 79.37499 449.79166 L 0.0 449.79166 L 0.0 423.3333 L 0.0 423.3333 L 0.0 423.3333 L 0.0 396.87497 L 26.458332 396.87497 L 79.37499 396.87497 L 79.37499 370.41666 L 79.37499 370.41666 L 52.916664 370.41666 L 52.916664 343.9583 L 26.458332 343.9583 L 0.0 343.9583 L 0.0 317.49997 L 26.458332 317.49997 L 26.458332 317.49997 L 26.458332 317.49997 L 52.916664 317.49997 Q 79.37499 317.49997 79.37499 291.04166 Q 79.37499 264.5833 158.74998 238.12498 Q 211.66666 185.20833 238.12498 158.74998 Q 238.12498 105.83333 264.5833 105.83333 Q 291.04166 79.37499 291.04166 52.916664 Q 317.49997 26.458332 291.04166 26.458332 L 264.5833 0.0 L 502.7083 26.458332 Q 767.2916 26.458332 767.2916 26.458332 Q 767.2916 -26.458332 873.12494 0.0 Q 952.49994 26.458332 978.95825 26.458332 z" svg:height="5.027083mm" draw:style-name="style-967" svg:viewBox="0.0 0.0 1031.875 502.7083" svg:width="10.318749mm" svg:x="50.535416mm" svg:y="157.95624mm"/>
          <draw:path svg:d="M 529.1666 0.0 L 529.1666 0.0 L 634.99994 0.0 Q 740.8333 26.458332 740.8333 52.916664 Q 740.8333 79.37499 714.37494 105.83333 Q 714.37494 105.83333 740.8333 132.29166 Q 767.2916 158.74998 899.5833 158.74998 L 1005.4166 158.74998 L 978.95825 238.12498 Q 952.49994 317.49997 846.6666 370.41666 Q 767.2916 423.3333 687.9166 423.3333 Q 582.0833 449.79166 582.0833 476.24997 Q 582.0833 502.7083 476.24997 582.0833 Q 370.41666 634.99994 370.41666 661.4583 L 370.41666 687.9166 L 370.41666 687.9166 Q 370.41666 687.9166 343.9583 661.4583 Q 317.49997 634.99994 291.04166 634.99994 L 264.5833 634.99994 L 185.20833 634.99994 L 105.83333 634.99994 L 105.83333 634.99994 L 105.83333 634.99994 L 52.916664 608.5416 L 26.458332 582.0833 L 26.458332 582.0833 L 0.0 582.0833 L 0.0 582.0833 L 0.0 582.0833 L 26.458332 555.625 L 52.916664 555.625 L 52.916664 529.1666 L 52.916664 502.7083 L 79.37499 502.7083 L 105.83333 476.24997 L 158.74998 476.24997 Q 185.20833 476.24997 264.5833 423.3333 L 343.9583 370.41666 L 317.49997 343.9583 Q 291.04166 343.9583 291.04166 317.49997 Q 264.5833 291.04166 291.04166 211.66666 Q 317.49997 158.74998 264.5833 158.74998 Q 238.12498 158.74998 238.12498 132.29166 Q 264.5833 105.83333 211.66666 105.83333 L 158.74998 132.29166 L 158.74998 105.83333 Q 158.74998 105.83333 185.20833 79.37499 L 185.20833 52.916664 L 211.66666 52.916664 Q 211.66666 52.916664 211.66666 26.458332 L 211.66666 26.458332 L 370.41666 0.0 Q 529.1666 0.0 529.1666 0.0 z M 185.20833 555.625 Q 211.66666 555.625 211.66666 555.625 Q 211.66666 582.0833 211.66666 582.0833 Q 185.20833 582.0833 185.20833 555.625 z" svg:height="6.879166mm" draw:style-name="style-968" svg:viewBox="0.0 0.0 1005.4166 687.9166" svg:width="10.054166mm" svg:x="35.454166mm" svg:y="159.80832mm"/>
          <draw:path svg:d="M 158.74998 26.458332 L 158.74998 0.0 L 264.5833 0.0 L 370.41666 0.0 L 396.87497 0.0 Q 396.87497 0.0 423.3333 26.458332 L 449.79166 26.458332 L 449.79166 26.458332 L 449.79166 52.916664 L 502.7083 52.916664 L 529.1666 52.916664 L 555.625 52.916664 Q 608.5416 52.916664 608.5416 79.37499 Q 608.5416 105.83333 582.0833 105.83333 L 555.625 105.83333 L 502.7083 105.83333 Q 449.79166 105.83333 396.87497 132.29166 L 370.41666 132.29166 L 291.04166 132.29166 Q 238.12498 158.74998 132.29166 132.29166 L 0.0 105.83333 L 79.37499 52.916664 Q 185.20833 26.458332 158.74998 26.458332 z" svg:height="1.3229166mm" draw:style-name="style-969" svg:viewBox="0.0 0.0 608.5416 132.29166" svg:width="6.0854163mm" svg:x="159.01457mm" svg:y="166.68748mm"/>
          <draw:path svg:d="M 0.0 52.916664 L 0.0 0.0 L 0.0 0.0 L 0.0 26.458332 L 52.916664 26.458332 Q 132.29166 26.458332 132.29166 52.916664 Q 132.29166 79.37499 291.04166 52.916664 Q 449.79166 26.458332 476.24997 26.458332 L 502.7083 26.458332 L 582.0833 26.458332 Q 661.4583 26.458332 687.9166 26.458332 L 740.8333 26.458332 L 740.8333 52.916664 L 740.8333 79.37499 L 714.37494 79.37499 L 714.37494 79.37499 L 740.8333 105.83333 L 767.2916 132.29166 L 793.74994 132.29166 L 820.2083 132.29166 L 820.2083 158.74998 L 846.6666 158.74998 L 846.6666 158.74998 L 846.6666 185.20833 L 846.6666 185.20833 L 846.6666 185.20833 L 873.12494 185.20833 L 873.12494 185.20833 L 899.5833 158.74998 Q 952.49994 158.74998 952.49994 185.20833 Q 952.49994 211.66666 978.95825 238.12498 L 978.95825 264.5833 L 952.49994 264.5833 L 899.5833 291.04166 L 793.74994 291.04166 Q 661.4583 291.04166 634.99994 343.9583 Q 582.0833 396.87497 529.1666 396.87497 Q 476.24997 423.3333 476.24997 396.87497 Q 476.24997 343.9583 449.79166 396.87497 L 449.79166 423.3333 L 423.3333 423.3333 L 396.87497 396.87497 L 396.87497 396.87497 L 370.41666 396.87497 L 370.41666 396.87497 L 370.41666 396.87497 L 370.41666 396.87497 Q 370.41666 396.87497 317.49997 343.9583 Q 264.5833 343.9583 264.5833 291.04166 Q 264.5833 238.12498 211.66666 238.12498 L 158.74998 238.12498 L 132.29166 238.12498 Q 105.83333 238.12498 105.83333 211.66666 L 105.83333 211.66666 L 79.37499 185.20833 Q 52.916664 132.29166 26.458332 132.29166 Q 0.0 105.83333 0.0 52.916664 z" svg:height="4.233333mm" draw:style-name="style-970" svg:viewBox="0.0 0.0 978.95825 423.3333" svg:width="9.789583mm" svg:x="98.95416mm" svg:y="71.17291mm"/>
          <draw:path svg:d="M 291.04166 0.0 L 291.04166 0.0 L 370.41666 26.458332 Q 449.79166 26.458332 449.79166 52.916664 L 476.24997 52.916664 L 476.24997 238.12498 L 476.24997 423.3333 L 476.24997 423.3333 Q 449.79166 423.3333 449.79166 396.87497 Q 449.79166 370.41666 264.5833 317.49997 L 79.37499 264.5833 L 79.37499 238.12498 Q 79.37499 185.20833 26.458332 132.29166 L 0.0 105.83333 L 132.29166 105.83333 L 238.12498 105.83333 L 238.12498 79.37499 L 238.12498 52.916664 L 211.66666 52.916664 L 211.66666 26.458332 L 238.12498 26.458332 L 291.04166 26.458332 L 291.04166 0.0 z" svg:height="4.233333mm" draw:style-name="style-971" svg:viewBox="0.0 0.0 476.24997 423.3333" svg:width="4.7625mm" svg:x="314.58957mm" svg:y="137.84792mm"/>
          <draw:path svg:d="M 79.37499 0.0 L 105.83333 0.0 L 185.20833 26.458332 Q 238.12498 52.916664 343.9583 79.37499 L 423.3333 79.37499 L 502.7083 79.37499 L 582.0833 79.37499 L 582.0833 79.37499 Q 582.0833 105.83333 608.5416 105.83333 L 608.5416 105.83333 L 608.5416 105.83333 Q 608.5416 105.83333 634.99994 132.29166 L 661.4583 158.74998 L 714.37494 158.74998 Q 767.2916 158.74998 767.2916 185.20833 Q 767.2916 211.66666 820.2083 238.12498 Q 846.6666 264.5833 873.12494 264.5833 L 873.12494 264.5833 L 873.12494 264.5833 Q 873.12494 264.5833 873.12494 291.04166 L 899.5833 291.04166 L 899.5833 317.49997 Q 873.12494 317.49997 873.12494 343.9583 L 873.12494 370.41666 L 899.5833 370.41666 L 926.0416 370.41666 L 926.0416 396.87497 L 926.0416 396.87497 L 899.5833 396.87497 L 899.5833 423.3333 L 873.12494 423.3333 L 873.12494 423.3333 L 873.12494 423.3333 Q 846.6666 423.3333 714.37494 370.41666 L 582.0833 343.9583 L 555.625 343.9583 Q 555.625 317.49997 502.7083 291.04166 Q 449.79166 238.12498 317.49997 211.66666 L 185.20833 158.74998 L 158.74998 158.74998 L 132.29166 158.74998 L 105.83333 132.29166 Q 79.37499 105.83333 79.37499 105.83333 L 52.916664 105.83333 L 52.916664 105.83333 Q 26.458332 79.37499 26.458332 79.37499 L 26.458332 79.37499 L 26.458332 52.916664 Q 26.458332 52.916664 0.0 52.916664 L 0.0 52.916664 L 26.458332 26.458332 Q 52.916664 0.0 79.37499 0.0 z" svg:height="4.233333mm" draw:style-name="style-972" svg:viewBox="0.0 0.0 926.0416 423.3333" svg:width="9.260416mm" svg:x="107.68541mm" svg:y="154.51666mm"/>
          <draw:path svg:d="M 502.7083 0.0 L 555.625 0.0 L 608.5416 0.0 L 634.99994 0.0 L 555.625 52.916664 Q 502.7083 52.916664 608.5416 79.37499 Q 714.37494 105.83333 820.2083 105.83333 Q 926.0416 105.83333 926.0416 132.29166 Q 926.0416 158.74998 1031.875 158.74998 Q 1111.25 158.74998 1137.7083 105.83333 Q 1137.7083 79.37499 1164.1666 105.83333 Q 1190.6249 158.74998 1190.6249 105.83333 Q 1190.6249 79.37499 1217.0833 79.37499 Q 1243.5416 79.37499 1243.5416 52.916664 Q 1269.9999 52.916664 1375.8333 26.458332 Q 1481.6666 0.0 1481.6666 26.458332 Q 1481.6666 52.916664 1613.9583 26.458332 Q 1746.2499 0.0 1825.6249 79.37499 Q 1878.5416 132.29166 1931.4583 158.74998 Q 1984.3749 158.74998 1984.3749 211.66666 Q 1957.9165 264.5833 1984.3749 264.5833 Q 2037.2915 264.5833 2037.2915 291.04166 Q 2037.2915 317.49997 2010.8333 317.49997 Q 1984.3749 343.9583 2010.8333 370.41666 Q 2010.8333 423.3333 2090.2083 423.3333 Q 2143.125 423.3333 2196.0415 449.79166 L 2275.4165 476.24997 L 2275.4165 476.24997 Q 2248.9583 476.24997 2248.9583 476.24997 Q 2248.9583 502.7083 2222.5 529.1666 Q 2196.0415 582.0833 2196.0415 608.5416 L 2196.0415 634.99994 L 2196.0415 634.99994 L 2196.0415 634.99994 L 2407.7083 687.9166 Q 2619.3748 714.37494 2619.3748 740.8333 Q 2592.9165 740.8333 2672.2915 767.2916 Q 2725.2083 793.74994 2751.6665 846.6666 Q 2778.1248 899.5833 2778.1248 899.5833 L 2778.1248 899.5833 L 2778.1248 899.5833 L 2778.1248 899.5833 L 2778.1248 926.0416 L 2778.1248 926.0416 L 2804.5833 926.0416 L 2804.5833 899.5833 L 2804.5833 899.5833 L 2831.0415 899.5833 L 2831.0415 899.5833 L 2831.0415 899.5833 L 2831.0415 873.12494 L 2857.4998 873.12494 L 2883.9583 873.12494 L 2883.9583 873.12494 L 2883.9583 899.5833 L 2883.9583 952.49994 L 2857.4998 952.49994 L 2831.0415 952.49994 L 2831.0415 978.95825 L 2831.0415 978.95825 L 2804.5833 978.95825 L 2804.5833 1005.4166 L 2804.5833 1005.4166 L 2778.1248 1005.4166 L 2778.1248 1005.4166 Q 2778.1248 1005.4166 2725.2083 1058.3333 Q 2698.7498 1058.3333 2566.4583 1111.25 Q 2460.6248 1164.1666 2354.7915 1190.6249 Q 2275.4165 1243.5416 2301.875 1296.4583 Q 2354.7915 1322.9166 2354.7915 1375.8333 L 2328.3333 1428.7499 L 2301.875 1455.2083 L 2275.4165 1481.6666 L 2275.4165 1481.6666 L 2248.9583 1481.6666 L 2248.9583 1481.6666 L 2248.9583 1481.6666 L 2248.9583 1508.1249 L 2248.9583 1508.1249 L 2222.5 1508.1249 L 2222.5 1508.1249 L 2196.0415 1508.1249 Q 2196.0415 1481.6666 2143.125 1481.6666 Q 2090.2083 1481.6666 2090.2083 1455.2083 Q 2063.75 1428.7499 2037.2915 1428.7499 Q 2010.8333 1428.7499 1878.5416 1455.2083 Q 1746.2499 1481.6666 1613.9583 1481.6666 Q 1481.6666 1455.2083 1481.6666 1481.6666 Q 1481.6666 1508.1249 1402.2916 1508.1249 Q 1322.9166 1508.1249 1322.9166 1534.5833 Q 1322.9166 1561.0416 1137.7083 1561.0416 L 926.0416 1561.0416 L 926.0416 1561.0416 L 899.5833 1534.5833 L 899.5833 1534.5833 L 873.12494 1534.5833 L 873.12494 1508.1249 Q 873.12494 1481.6666 873.12494 1428.7499 Q 873.12494 1402.2916 820.2083 1375.8333 Q 793.74994 1349.3749 793.74994 1322.9166 Q 767.2916 1269.9999 740.8333 1243.5416 Q 714.37494 1217.0833 661.4583 1243.5416 Q 608.5416 1243.5416 608.5416 1217.0833 Q 608.5416 1164.1666 529.1666 1137.7083 Q 449.79166 1111.25 423.3333 1111.25 Q 396.87497 1084.7916 396.87497 1058.3333 Q 396.87497 1031.875 291.04166 952.49994 Q 185.20833 873.12494 185.20833 846.6666 Q 185.20833 820.2083 211.66666 820.2083 Q 238.12498 793.74994 185.20833 793.74994 L 132.29166 767.2916 L 132.29166 740.8333 Q 132.29166 714.37494 105.83333 687.9166 Q 105.83333 661.4583 132.29166 661.4583 Q 158.74998 661.4583 158.74998 634.99994 Q 158.74998 582.0833 105.83333 555.625 Q 79.37499 529.1666 79.37499 529.1666 Q 105.83333 502.7083 105.83333 476.24997 Q 79.37499 423.3333 52.916664 396.87497 L 0.0 370.41666 L 0.0 370.41666 L 26.458332 370.41666 L 26.458332 370.41666 L 26.458332 370.41666 L 26.458332 343.9583 Q 26.458332 343.9583 52.916664 343.9583 L 52.916664 317.49997 L 79.37499 317.49997 Q 105.83333 317.49997 132.29166 317.49997 Q 185.20833 317.49997 185.20833 291.04166 Q 211.66666 264.5833 238.12498 238.12498 Q 264.5833 211.66666 211.66666 211.66666 Q 158.74998 211.66666 185.20833 158.74998 Q 185.20833 132.29166 211.66666 105.83333 L 211.66666 105.83333 L 291.04166 105.83333 Q 343.9583 79.37499 343.9583 52.916664 Q 343.9583 26.458332 396.87497 26.458332 Q 423.3333 0.0 423.3333 0.0 L 423.3333 0.0 L 449.79166 0.0 Q 476.24997 0.0 502.7083 0.0 z" svg:height="15.610415mm" draw:style-name="style-973" svg:viewBox="0.0 0.0 2883.9583 1561.0416" svg:width="28.839582mm" svg:x="259.02707mm" svg:y="41.274998mm"/>
          <draw:path svg:d="M 1058.3333 52.916664 L 1058.3333 0.0 L 1084.7916 0.0 Q 1111.25 0.0 1111.25 26.458332 Q 1111.25 52.916664 1164.1666 52.916664 L 1190.6249 52.916664 L 1217.0833 52.916664 L 1243.5416 52.916664 L 1243.5416 52.916664 Q 1269.9999 52.916664 1269.9999 52.916664 L 1269.9999 79.37499 L 1269.9999 79.37499 Q 1243.5416 105.83333 1217.0833 105.83333 Q 1164.1666 105.83333 1164.1666 158.74998 Q 1164.1666 185.20833 1111.25 211.66666 L 1058.3333 211.66666 L 1058.3333 211.66666 Q 1058.3333 211.66666 1084.7916 238.12498 Q 1111.25 264.5833 1058.3333 291.04166 L 978.95825 317.49997 L 1005.4166 317.49997 Q 1005.4166 317.49997 1058.3333 343.9583 L 1137.7083 370.41666 L 1084.7916 370.41666 Q 1031.875 370.41666 1005.4166 396.87497 L 978.95825 423.3333 L 1005.4166 423.3333 Q 1058.3333 449.79166 1031.875 449.79166 Q 1031.875 476.24997 1031.875 476.24997 L 1005.4166 476.24997 L 1005.4166 476.24997 L 1005.4166 476.24997 L 1005.4166 502.7083 L 1005.4166 502.7083 L 952.49994 502.7083 Q 899.5833 502.7083 899.5833 555.625 Q 899.5833 608.5416 767.2916 634.99994 L 634.99994 687.9166 L 634.99994 714.37494 L 634.99994 740.8333 L 582.0833 740.8333 L 555.625 740.8333 L 555.625 793.74994 L 555.625 820.2083 L 476.24997 820.2083 L 396.87497 846.6666 L 423.3333 846.6666 Q 476.24997 846.6666 476.24997 873.12494 L 476.24997 873.12494 L 370.41666 873.12494 Q 264.5833 846.6666 264.5833 846.6666 Q 238.12498 846.6666 158.74998 820.2083 L 52.916664 820.2083 L 52.916664 820.2083 L 52.916664 793.74994 L 52.916664 793.74994 L 52.916664 793.74994 L 79.37499 793.74994 L 79.37499 793.74994 L 52.916664 767.2916 L 26.458332 740.8333 L 26.458332 740.8333 L 0.0 740.8333 L 0.0 740.8333 L 0.0 740.8333 L 26.458332 714.37494 Q 52.916664 687.9166 79.37499 687.9166 Q 105.83333 687.9166 105.83333 582.0833 Q 105.83333 502.7083 132.29166 476.24997 Q 185.20833 476.24997 158.74998 423.3333 Q 105.83333 423.3333 132.29166 370.41666 Q 158.74998 317.49997 185.20833 317.49997 Q 211.66666 317.49997 158.74998 264.5833 L 132.29166 264.5833 L 132.29166 238.12498 L 132.29166 238.12498 L 370.41666 211.66666 Q 582.0833 185.20833 582.0833 158.74998 L 582.0833 132.29166 L 582.0833 132.29166 L 582.0833 132.29166 L 608.5416 132.29166 L 608.5416 158.74998 L 740.8333 158.74998 Q 846.6666 158.74998 846.6666 79.37499 Q 846.6666 0.0 952.49994 52.916664 Q 1058.3333 79.37499 1058.3333 52.916664 z" svg:height="8.73125mm" draw:style-name="style-974" svg:viewBox="0.0 0.0 1269.9999 873.12494" svg:width="12.699999mm" svg:x="203.19998mm" svg:y="69.85mm"/>
          <draw:path svg:d="M 529.1666 0.0 L 582.0833 0.0 L 634.99994 26.458332 Q 661.4583 52.916664 661.4583 105.83333 Q 634.99994 158.74998 661.4583 185.20833 Q 661.4583 185.20833 820.2083 211.66666 Q 952.49994 238.12498 1005.4166 238.12498 Q 1058.3333 238.12498 1084.7916 238.12498 Q 1111.25 238.12498 1111.25 211.66666 Q 1111.25 185.20833 1137.7083 185.20833 Q 1164.1666 185.20833 1164.1666 211.66666 L 1164.1666 211.66666 L 1137.7083 317.49997 Q 1084.7916 449.79166 1031.875 476.24997 Q 978.95825 502.7083 952.49994 582.0833 Q 899.5833 661.4583 846.6666 661.4583 Q 820.2083 661.4583 767.2916 714.37494 Q 767.2916 740.8333 740.8333 687.9166 Q 740.8333 634.99994 687.9166 634.99994 L 634.99994 661.4583 L 634.99994 661.4583 L 608.5416 661.4583 L 608.5416 661.4583 L 608.5416 687.9166 L 608.5416 687.9166 Q 608.5416 687.9166 582.0833 714.37494 L 582.0833 714.37494 L 555.625 714.37494 Q 502.7083 740.8333 502.7083 767.2916 Q 502.7083 767.2916 502.7083 767.2916 L 502.7083 767.2916 L 476.24997 767.2916 L 449.79166 767.2916 L 449.79166 767.2916 L 449.79166 767.2916 L 423.3333 767.2916 L 423.3333 767.2916 L 423.3333 740.8333 L 423.3333 714.37494 L 396.87497 714.37494 L 370.41666 714.37494 L 370.41666 687.9166 Q 396.87497 661.4583 370.41666 661.4583 Q 343.9583 634.99994 343.9583 555.625 L 370.41666 476.24997 L 396.87497 476.24997 L 423.3333 449.79166 L 423.3333 449.79166 L 396.87497 449.79166 L 396.87497 449.79166 Q 396.87497 449.79166 343.9583 423.3333 Q 317.49997 423.3333 317.49997 449.79166 Q 317.49997 476.24997 291.04166 476.24997 Q 264.5833 476.24997 291.04166 423.3333 Q 291.04166 370.41666 211.66666 370.41666 L 132.29166 343.9583 L 79.37499 343.9583 L 0.0 343.9583 L 0.0 343.9583 L 0.0 343.9583 L 52.916664 317.49997 L 105.83333 291.04166 L 105.83333 291.04166 L 132.29166 291.04166 L 132.29166 291.04166 L 132.29166 291.04166 L 158.74998 264.5833 L 185.20833 238.12498 L 185.20833 238.12498 Q 185.20833 238.12498 264.5833 185.20833 Q 317.49997 132.29166 317.49997 105.83333 L 317.49997 79.37499 L 317.49997 79.37499 L 317.49997 52.916664 L 343.9583 26.458332 Q 343.9583 0.0 396.87497 0.0 Q 476.24997 26.458332 529.1666 0.0 z" svg:height="7.6729164mm" draw:style-name="style-975" svg:viewBox="0.0 0.0 1164.1666 767.2916" svg:width="11.641666mm" svg:x="61.647915mm" svg:y="182.82707mm"/>
          <draw:path svg:d="M 26.458332 26.458332 L 26.458332 0.0 L 79.37499 0.0 L 105.83333 0.0 L 79.37499 52.916664 Q 79.37499 132.29166 132.29166 158.74998 Q 185.20833 158.74998 211.66666 185.20833 L 238.12498 185.20833 L 238.12498 185.20833 L 238.12498 211.66666 L 211.66666 211.66666 L 185.20833 211.66666 L 185.20833 238.12498 L 185.20833 264.5833 L 158.74998 264.5833 L 158.74998 264.5833 L 158.74998 238.12498 L 158.74998 211.66666 L 132.29166 211.66666 L 132.29166 211.66666 L 79.37499 211.66666 Q 52.916664 211.66666 26.458332 185.20833 L 0.0 158.74998 L 0.0 105.83333 Q 26.458332 52.916664 26.458332 26.458332 z" svg:height="2.6458333mm" draw:style-name="style-976" svg:viewBox="0.0 0.0 238.12498 264.5833" svg:width="2.38125mm" svg:x="152.1354mm" svg:y="39.687496mm"/>
          <draw:path svg:d="M 26.458332 0.0 L 52.916664 0.0 L 132.29166 0.0 L 238.12498 0.0 L 238.12498 0.0 Q 238.12498 0.0 264.5833 26.458332 L 291.04166 26.458332 L 370.41666 26.458332 Q 449.79166 52.916664 555.625 52.916664 Q 634.99994 105.83333 661.4583 105.83333 L 661.4583 105.83333 L 661.4583 105.83333 Q 661.4583 105.83333 687.9166 132.29166 L 714.37494 132.29166 L 714.37494 158.74998 L 714.37494 158.74998 L 687.9166 158.74998 L 687.9166 158.74998 L 687.9166 185.20833 L 687.9166 185.20833 L 634.99994 185.20833 Q 582.0833 158.74998 291.04166 105.83333 L 0.0 52.916664 L 0.0 26.458332 Q 0.0 0.0 26.458332 0.0 z" svg:height="1.8520832mm" draw:style-name="style-977" svg:viewBox="0.0 0.0 714.37494 185.20833" svg:width="7.1437497mm" svg:x="280.19373mm" svg:y="119.06249mm"/>
          <draw:path svg:d="M 238.12498 52.916664 L 291.04166 0.0 L 317.49997 0.0 L 343.9583 0.0 L 370.41666 0.0 L 396.87497 0.0 L 396.87497 0.0 L 423.3333 0.0 L 555.625 0.0 Q 661.4583 0.0 661.4583 26.458332 L 687.9166 26.458332 L 687.9166 52.916664 L 714.37494 79.37499 L 714.37494 105.83333 L 714.37494 105.83333 L 661.4583 105.83333 Q 608.5416 105.83333 608.5416 132.29166 Q 582.0833 158.74998 555.625 185.20833 Q 502.7083 185.20833 502.7083 132.29166 Q 529.1666 105.83333 396.87497 158.74998 Q 291.04166 211.66666 238.12498 238.12498 L 211.66666 238.12498 L 211.66666 211.66666 L 211.66666 185.20833 L 132.29166 185.20833 L 79.37499 185.20833 L 52.916664 185.20833 L 26.458332 158.74998 L 26.458332 158.74998 L 26.458332 158.74998 L 0.0 158.74998 L 0.0 158.74998 L 26.458332 132.29166 L 52.916664 105.83333 L 132.29166 105.83333 Q 185.20833 105.83333 238.12498 52.916664 z" svg:height="2.38125mm" draw:style-name="style-978" svg:viewBox="0.0 0.0 714.37494 238.12498" svg:width="7.1437497mm" svg:x="30.427082mm" svg:y="143.40416mm"/>
          <draw:path svg:d="M 1005.4166 0.0 L 1058.3333 0.0 L 1058.3333 79.37499 Q 1084.7916 158.74998 1084.7916 158.74998 Q 1111.25 158.74998 1111.25 185.20833 L 1111.25 211.66666 L 1084.7916 211.66666 L 1084.7916 211.66666 L 1111.25 238.12498 L 1137.7083 238.12498 L 1137.7083 238.12498 L 1137.7083 264.5833 L 1137.7083 264.5833 L 1111.25 264.5833 L 1111.25 264.5833 L 1111.25 264.5833 L 1111.25 291.04166 L 1111.25 291.04166 L 1137.7083 317.49997 L 1137.7083 343.9583 L 1111.25 343.9583 L 1084.7916 370.41666 L 1111.25 370.41666 L 1164.1666 370.41666 L 1217.0833 396.87497 L 1243.5416 423.3333 L 1243.5416 423.3333 L 1269.9999 423.3333 L 1269.9999 423.3333 L 1269.9999 423.3333 L 1269.9999 449.79166 L 1269.9999 449.79166 L 1243.5416 476.24997 L 1243.5416 476.24997 L 1217.0833 476.24997 L 1190.6249 476.24997 L 1137.7083 476.24997 Q 1084.7916 476.24997 978.95825 529.1666 L 873.12494 582.0833 L 873.12494 582.0833 L 846.6666 582.0833 L 846.6666 582.0833 L 846.6666 582.0833 L 846.6666 608.5416 L 846.6666 608.5416 L 820.2083 608.5416 L 820.2083 634.99994 L 793.74994 634.99994 L 793.74994 634.99994 L 793.74994 608.5416 L 793.74994 608.5416 L 767.2916 608.5416 L 767.2916 582.0833 L 767.2916 582.0833 L 740.8333 582.0833 L 740.8333 582.0833 L 740.8333 582.0833 L 740.8333 608.5416 L 740.8333 608.5416 L 714.37494 634.99994 L 714.37494 661.4583 L 634.99994 661.4583 Q 582.0833 687.9166 582.0833 687.9166 L 555.625 687.9166 L 476.24997 687.9166 Q 370.41666 687.9166 264.5833 714.37494 L 132.29166 740.8333 L 132.29166 740.8333 L 105.83333 714.37494 L 105.83333 714.37494 L 105.83333 687.9166 L 105.83333 687.9166 L 105.83333 687.9166 L 132.29166 687.9166 L 132.29166 687.9166 L 105.83333 661.4583 L 79.37499 661.4583 L 79.37499 661.4583 L 79.37499 634.99994 L 52.916664 634.99994 L 0.0 634.99994 L 0.0 608.5416 L 0.0 608.5416 L 26.458332 608.5416 L 26.458332 582.0833 L 52.916664 582.0833 Q 105.83333 582.0833 105.83333 529.1666 Q 132.29166 502.7083 158.74998 502.7083 Q 185.20833 502.7083 185.20833 476.24997 Q 211.66666 449.79166 264.5833 423.3333 L 343.9583 423.3333 L 343.9583 396.87497 L 370.41666 396.87497 L 370.41666 396.87497 L 370.41666 370.41666 L 370.41666 370.41666 Q 370.41666 370.41666 343.9583 343.9583 Q 343.9583 317.49997 291.04166 317.49997 Q 238.12498 317.49997 264.5833 264.5833 Q 264.5833 238.12498 291.04166 238.12498 Q 317.49997 211.66666 343.9583 158.74998 Q 370.41666 79.37499 396.87497 79.37499 L 423.3333 79.37499 L 449.79166 52.916664 Q 476.24997 52.916664 502.7083 79.37499 Q 502.7083 105.83333 555.625 52.916664 Q 608.5416 0.0 661.4583 0.0 Q 714.37494 0.0 714.37494 52.916664 Q 714.37494 79.37499 846.6666 52.916664 Q 978.95825 0.0 1005.4166 0.0 z M 396.87497 132.29166 Q 423.3333 132.29166 423.3333 132.29166 Q 423.3333 158.74998 423.3333 158.74998 Q 396.87497 158.74998 396.87497 132.29166 z" svg:height="7.408333mm" draw:style-name="style-979" svg:viewBox="0.0 0.0 1269.9999 740.8333" svg:width="12.699999mm" svg:x="73.024994mm" svg:y="189.97083mm"/>
          <draw:path svg:d="M 555.625 0.0 L 555.625 0.0 L 555.625 0.0 L 555.625 26.458332 L 555.625 26.458332 L 529.1666 26.458332 L 529.1666 26.458332 L 529.1666 26.458332 L 634.99994 52.916664 L 714.37494 52.916664 L 714.37494 79.37499 Q 714.37494 105.83333 687.9166 105.83333 Q 634.99994 105.83333 634.99994 132.29166 Q 634.99994 158.74998 661.4583 185.20833 L 661.4583 211.66666 L 582.0833 211.66666 Q 529.1666 185.20833 529.1666 185.20833 Q 555.625 185.20833 317.49997 185.20833 L 105.83333 211.66666 L 105.83333 185.20833 L 105.83333 185.20833 L 105.83333 185.20833 Q 132.29166 185.20833 132.29166 158.74998 L 132.29166 158.74998 L 158.74998 158.74998 L 158.74998 132.29166 L 105.83333 132.29166 L 79.37499 132.29166 L 79.37499 105.83333 L 52.916664 105.83333 L 52.916664 105.83333 L 52.916664 132.29166 L 26.458332 132.29166 L 0.0 132.29166 L 0.0 105.83333 L 0.0 79.37499 L 26.458332 79.37499 L 52.916664 79.37499 L 52.916664 52.916664 L 52.916664 52.916664 L 79.37499 26.458332 L 79.37499 0.0 L 158.74998 0.0 L 211.66666 26.458332 L 370.41666 0.0 Q 555.625 -26.458332 555.625 0.0 z" svg:height="2.1166666mm" draw:style-name="style-980" svg:viewBox="0.0 0.0 714.37494 211.66666" svg:width="7.1437497mm" svg:x="79.37499mm" svg:y="156.8979mm"/>
          <draw:path svg:d="M 529.1666 52.916664 L 529.1666 52.916664 L 502.7083 105.83333 Q 476.24997 132.29166 423.3333 132.29166 Q 396.87497 158.74998 370.41666 158.74998 L 343.9583 158.74998 L 291.04166 158.74998 Q 211.66666 158.74998 211.66666 185.20833 Q 185.20833 211.66666 158.74998 185.20833 Q 105.83333 185.20833 105.83333 211.66666 L 105.83333 211.66666 L 52.916664 211.66666 L 0.0 211.66666 L 0.0 185.20833 L 0.0 185.20833 L 0.0 158.74998 L 0.0 132.29166 L 0.0 132.29166 L 0.0 105.83333 L 0.0 105.83333 Q 0.0 105.83333 0.0 52.916664 L 26.458332 26.458332 L 79.37499 0.0 Q 132.29166 -52.916664 238.12498 0.0 Q 317.49997 26.458332 423.3333 26.458332 Q 529.1666 52.916664 529.1666 52.916664 z" svg:height="2.1166666mm" draw:style-name="style-981" svg:viewBox="0.0 0.0 529.1666 211.66666" svg:width="5.2916665mm" svg:x="14.287499mm" svg:y="139.17082mm"/>
          <draw:path svg:d="M 5027.083 0.0 L 5053.5415 0.0 L 5053.5415 0.0 Q 5053.5415 0.0 5053.5415 26.458332 Q 5079.9995 26.458332 5027.083 52.916664 Q 4974.1665 105.83333 5027.083 105.83333 Q 5079.9995 105.83333 5079.9995 158.74998 Q 5053.5415 211.66666 4974.1665 238.12498 Q 4868.333 264.5833 4921.2495 264.5833 Q 4974.1665 264.5833 4815.4165 317.49997 L 4656.6665 343.9583 L 4656.6665 396.87497 Q 4656.6665 476.24997 4656.6665 476.24997 L 4656.6665 476.24997 L 4630.208 476.24997 L 4630.208 476.24997 L 4630.208 502.7083 L 4603.75 502.7083 L 4603.75 529.1666 L 4603.75 555.625 L 4656.6665 582.0833 Q 4709.583 634.99994 4709.583 661.4583 Q 4709.583 687.9166 4762.4995 687.9166 Q 4815.4165 687.9166 4788.958 740.8333 Q 4762.4995 820.2083 4736.0415 846.6666 L 4736.0415 873.12494 L 4762.4995 873.12494 L 4788.958 846.6666 L 4815.4165 846.6666 L 4841.8745 846.6666 L 4841.8745 873.12494 L 4868.333 873.12494 L 4868.333 899.5833 L 4868.333 899.5833 L 4868.333 899.5833 L 4841.8745 899.5833 L 4736.0415 926.0416 Q 4630.208 952.49994 4524.375 952.49994 Q 4418.5415 1005.4166 4233.333 1031.875 Q 4048.1248 1058.3333 4048.1248 1084.7916 Q 4021.6665 1111.25 3995.208 1111.25 L 3942.2915 1137.7083 L 3862.9165 1137.7083 L 3783.5415 1137.7083 L 3757.0833 1164.1666 Q 3757.0833 1217.0833 3757.0833 1217.0833 L 3757.0833 1217.0833 L 3757.0833 1243.5416 Q 3730.6248 1269.9999 3757.0833 1269.9999 L 3783.5415 1269.9999 L 3783.5415 1269.9999 L 3809.9998 1269.9999 L 3809.9998 1322.9166 L 3809.9998 1349.3749 L 3757.0833 1349.3749 Q 3704.1665 1375.8333 3704.1665 1375.8333 Q 3704.1665 1375.8333 3598.3333 1428.7499 Q 3492.4998 1455.2083 3492.4998 1534.5833 L 3492.4998 1587.4999 L 3492.4998 1613.9583 L 3492.4998 1640.4166 L 3439.5833 1640.4166 L 3413.1248 1640.4166 L 3413.1248 1666.8749 L 3386.6665 1666.8749 L 3386.6665 1666.8749 L 3386.6665 1693.3333 L 3386.6665 1693.3333 L 3386.6665 1693.3333 L 3360.2083 1693.3333 L 3360.2083 1693.3333 L 3360.2083 1719.7916 L 3333.7498 1719.7916 L 3333.7498 1719.7916 L 3333.7498 1746.2499 L 3333.7498 1746.2499 L 3333.7498 1746.2499 L 3333.7498 1746.2499 Q 3333.7498 1746.2499 3333.7498 1799.1666 Q 3333.7498 1825.6249 3254.3748 1878.5416 L 3201.4583 1904.9999 L 3201.4583 1931.4583 L 3227.9165 1931.4583 L 3227.9165 1957.9165 L 3227.9165 1984.3749 L 3254.3748 1984.3749 L 3254.3748 2010.8333 L 3280.8333 2010.8333 L 3307.2915 2010.8333 L 3307.2915 2037.2915 L 3280.8333 2063.75 L 3280.8333 2063.75 L 3280.8333 2063.75 L 3280.8333 2090.2083 L 3280.8333 2090.2083 L 3280.8333 2143.125 Q 3280.8333 2196.0415 3307.2915 2222.5 Q 3333.7498 2222.5 3360.2083 2275.4165 L 3386.6665 2301.875 L 3386.6665 2301.875 Q 3386.6665 2328.3333 3413.1248 2328.3333 L 3439.5833 2328.3333 L 3466.0415 2434.1665 Q 3492.4998 2539.9998 3492.4998 2592.9165 Q 3492.4998 2645.8333 3545.4165 2645.8333 Q 3571.8748 2645.8333 3651.2498 2725.2083 Q 3704.1665 2804.5833 3730.6248 2831.0415 L 3757.0833 2857.4998 L 3730.6248 2883.9583 Q 3730.6248 2910.4165 3730.6248 2936.8748 L 3730.6248 2936.8748 L 3730.6248 3016.2498 L 3730.6248 3095.6248 L 3704.1665 3095.6248 Q 3651.2498 3122.0833 3598.3333 3122.0833 L 3518.9583 3122.0833 L 3518.9583 3148.5415 L 3492.4998 3148.5415 L 3492.4998 3148.5415 L 3492.4998 3174.9998 L 3466.0415 3174.9998 L 3439.5833 3174.9998 L 3439.5833 3201.4583 L 3439.5833 3201.4583 L 3413.1248 3201.4583 Q 3386.6665 3227.9165 3386.6665 3227.9165 Q 3386.6665 3227.9165 3307.2915 3227.9165 Q 3227.9165 3227.9165 3201.4583 3254.3748 L 3174.9998 3280.8333 L 3174.9998 3280.8333 L 3174.9998 3280.8333 L 3148.5415 3280.8333 L 3148.5415 3280.8333 L 3148.5415 3307.2915 L 3122.0833 3307.2915 L 3122.0833 3307.2915 L 3122.0833 3333.7498 L 3122.0833 3333.7498 L 3122.0833 3333.7498 L 3148.5415 3360.2083 L 3148.5415 3386.6665 L 3122.0833 3386.6665 L 3095.6248 3386.6665 L 3095.6248 3413.1248 L 3095.6248 3413.1248 L 3069.1665 3413.1248 Q 3069.1665 3439.5833 2936.8748 3439.5833 L 2804.5833 3439.5833 L 2698.7498 3466.0415 L 2592.9165 3492.4998 L 2592.9165 3492.4998 L 2592.9165 3492.4998 L 2539.9998 3492.4998 Q 2513.5415 3492.4998 2513.5415 3518.9583 L 2513.5415 3518.9583 L 2487.0833 3518.9583 Q 2487.0833 3492.4998 2434.1665 3492.4998 Q 2407.7083 3492.4998 2381.2498 3439.5833 L 2328.3333 3386.6665 L 2328.3333 3360.2083 L 2328.3333 3360.2083 L 2301.875 3360.2083 L 2301.875 3386.6665 L 2301.875 3386.6665 L 2275.4165 3386.6665 L 2275.4165 3439.5833 Q 2248.9583 3492.4998 2222.5 3598.3333 Q 2222.5 3704.1665 2169.5833 3704.1665 Q 2143.125 3704.1665 2116.6665 3677.7083 Q 2116.6665 3651.2498 2090.2083 3651.2498 L 2063.75 3651.2498 L 2063.75 3677.7083 L 2063.75 3677.7083 L 2090.2083 3677.7083 L 2090.2083 3704.1665 L 2090.2083 3704.1665 L 2063.75 3704.1665 L 2063.75 3704.1665 L 2063.75 3704.1665 L 2063.75 3730.6248 L 2063.75 3730.6248 L 2037.2915 3757.0833 L 2037.2915 3757.0833 L 1984.3749 3757.0833 L 1931.4583 3757.0833 L 1931.4583 3757.0833 Q 1904.9999 3757.0833 1904.9999 3809.9998 Q 1904.9999 3836.4583 1852.0833 3809.9998 L 1825.6249 3809.9998 L 1825.6249 3809.9998 Q 1852.0833 3783.5415 1852.0833 3757.0833 Q 1852.0833 3730.6248 1746.2499 3704.1665 Q 1640.4166 3704.1665 1640.4166 3730.6248 Q 1640.4166 3757.0833 1587.4999 3757.0833 Q 1561.0416 3757.0833 1534.5833 3783.5415 Q 1481.6666 3836.4583 1455.2083 3862.9165 L 1428.7499 3915.833 L 1428.7499 3915.833 Q 1428.7499 3915.833 1402.2916 3915.833 L 1402.2916 3942.2915 L 1402.2916 4021.6665 L 1402.2916 4074.583 L 1375.8333 4074.583 L 1375.8333 4074.583 L 1375.8333 4074.583 L 1375.8333 4074.583 L 1349.3749 4048.1248 Q 1322.9166 4021.6665 1322.9166 3995.208 Q 1296.4583 3942.2915 1217.0833 3942.2915 Q 1164.1666 3968.7498 1164.1666 3942.2915 Q 1137.7083 3915.833 899.5833 3889.3748 Q 661.4583 3862.9165 687.9166 3862.9165 Q 714.37494 3862.9165 714.37494 3783.5415 Q 687.9166 3730.6248 634.99994 3757.0833 Q 582.0833 3757.0833 582.0833 3677.7083 Q 608.5416 3598.3333 582.0833 3598.3333 Q 529.1666 3598.3333 502.7083 3518.9583 Q 476.24997 3439.5833 502.7083 3439.5833 Q 529.1666 3439.5833 529.1666 3413.1248 Q 529.1666 3386.6665 476.24997 3360.2083 Q 449.79166 3333.7498 449.79166 3307.2915 Q 423.3333 3254.3748 370.41666 3227.9165 Q 317.49997 3227.9165 317.49997 3174.9998 Q 317.49997 3148.5415 264.5833 3148.5415 Q 211.66666 3148.5415 211.66666 3122.0833 Q 211.66666 3095.6248 238.12498 3095.6248 Q 264.5833 3095.6248 238.12498 3042.7083 Q 211.66666 2989.7915 238.12498 2910.4165 Q 264.5833 2857.4998 238.12498 2857.4998 Q 211.66666 2857.4998 211.66666 2804.5833 Q 211.66666 2778.1248 238.12498 2751.6665 Q 264.5833 2698.7498 211.66666 2698.7498 Q 158.74998 2698.7498 158.74998 2698.7498 Q 158.74998 2672.2915 185.20833 2645.8333 Q 238.12498 2619.3748 238.12498 2592.9165 L 238.12498 2566.4583 L 158.74998 2566.4583 Q 79.37499 2539.9998 52.916664 2539.9998 Q 26.458332 2539.9998 52.916664 2381.2498 Q 105.83333 2222.5 132.29166 2222.5 Q 158.74998 2222.5 158.74998 2169.5833 Q 158.74998 2116.6665 105.83333 2116.6665 Q 79.37499 2116.6665 105.83333 2037.2915 Q 105.83333 1957.9165 52.916664 1957.9165 Q 0.0 1984.3749 0.0 1931.4583 L 26.458332 1878.5416 L 26.458332 1878.5416 L 52.916664 1878.5416 L 52.916664 1852.0833 Q 52.916664 1825.6249 79.37499 1799.1666 Q 105.83333 1799.1666 79.37499 1772.7083 Q 52.916664 1746.2499 132.29166 1693.3333 Q 185.20833 1666.8749 211.66666 1587.4999 Q 211.66666 1534.5833 238.12498 1534.5833 Q 264.5833 1534.5833 317.49997 1428.7499 Q 396.87497 1349.3749 370.41666 1322.9166 Q 317.49997 1322.9166 370.41666 1296.4583 Q 396.87497 1269.9999 396.87497 1243.5416 Q 423.3333 1190.6249 449.79166 1111.25 L 476.24997 1005.4166 L 476.24997 1005.4166 L 476.24997 1005.4166 L 476.24997 1005.4166 Q 476.24997 978.95825 449.79166 952.49994 L 423.3333 952.49994 L 370.41666 926.0416 L 317.49997 926.0416 L 317.49997 926.0416 L 317.49997 899.5833 L 449.79166 873.12494 Q 582.0833 820.2083 608.5416 767.2916 Q 661.4583 687.9166 687.9166 687.9166 Q 740.8333 687.9166 740.8333 661.4583 Q 714.37494 634.99994 687.9166 608.5416 L 661.4583 608.5416 L 899.5833 555.625 Q 1164.1666 476.24997 1746.2499 396.87497 Q 2354.7915 317.49997 3492.4998 158.74998 Q 4603.75 0.0 4603.75 0.0 L 4630.208 0.0 L 4630.208 0.0 L 4630.208 0.0 L 4656.6665 0.0 L 4709.583 0.0 L 4868.333 0.0 Q 5027.083 0.0 5027.083 0.0 z" svg:height="40.74583mm" draw:style-name="style-982" svg:viewBox="0.0 0.0 5079.9995 4074.583" svg:width="50.799995mm" svg:x="66.14583mm" svg:y="50.270832mm"/>
          <draw:path svg:d="M 661.4583 0.0 L 687.9166 0.0 L 661.4583 79.37499 Q 634.99994 158.74998 661.4583 185.20833 Q 687.9166 185.20833 740.8333 211.66666 L 767.2916 238.12498 L 714.37494 238.12498 Q 661.4583 238.12498 661.4583 264.5833 L 687.9166 264.5833 L 687.9166 264.5833 L 687.9166 291.04166 L 687.9166 291.04166 L 687.9166 291.04166 L 661.4583 291.04166 L 661.4583 291.04166 L 634.99994 291.04166 L 634.99994 291.04166 L 608.5416 291.04166 Q 582.0833 291.04166 449.79166 291.04166 Q 317.49997 291.04166 343.9583 291.04166 Q 370.41666 264.5833 370.41666 238.12498 Q 370.41666 211.66666 211.66666 211.66666 L 79.37499 238.12498 L 52.916664 238.12498 L 52.916664 238.12498 L 26.458332 238.12498 L 0.0 238.12498 L 0.0 211.66666 L 0.0 185.20833 L 26.458332 185.20833 L 52.916664 185.20833 L 105.83333 158.74998 L 158.74998 132.29166 L 132.29166 132.29166 L 105.83333 132.29166 L 105.83333 105.83333 L 105.83333 105.83333 L 158.74998 105.83333 Q 211.66666 105.83333 211.66666 79.37499 Q 211.66666 52.916664 238.12498 79.37499 Q 238.12498 105.83333 370.41666 79.37499 Q 529.1666 26.458332 555.625 26.458332 L 582.0833 26.458332 L 608.5416 26.458332 Q 634.99994 26.458332 661.4583 0.0 z" svg:height="2.9104166mm" draw:style-name="style-983" svg:viewBox="0.0 0.0 767.2916 291.04166" svg:width="7.6729164mm" svg:x="135.99582mm" svg:y="184.94374mm"/>
          <draw:path svg:d="M 291.04166 0.0 L 317.49997 0.0 L 343.9583 26.458332 Q 396.87497 52.916664 396.87497 79.37499 Q 396.87497 132.29166 396.87497 132.29166 L 396.87497 158.74998 L 185.20833 158.74998 L 0.0 158.74998 L 0.0 132.29166 L 0.0 132.29166 L 26.458332 132.29166 Q 26.458332 132.29166 26.458332 105.83333 L 52.916664 105.83333 L 158.74998 79.37499 Q 264.5833 79.37499 291.04166 52.916664 Q 291.04166 26.458332 291.04166 0.0 z" svg:height="1.5874999mm" draw:style-name="style-984" svg:viewBox="0.0 0.0 396.87497 158.74998" svg:width="3.9687498mm" svg:x="227.27707mm" svg:y="42.597916mm"/>
          <draw:path svg:d="M 185.20833 0.0 L 185.20833 0.0 L 264.5833 26.458332 Q 317.49997 52.916664 317.49997 79.37499 Q 291.04166 105.83333 317.49997 105.83333 L 370.41666 105.83333 L 370.41666 132.29166 L 370.41666 132.29166 L 343.9583 132.29166 Q 343.9583 158.74998 317.49997 132.29166 Q 264.5833 132.29166 264.5833 158.74998 L 264.5833 185.20833 L 264.5833 185.20833 L 238.12498 185.20833 L 158.74998 185.20833 Q 52.916664 158.74998 26.458332 158.74998 L 0.0 132.29166 L 26.458332 132.29166 Q 26.458332 105.83333 26.458332 105.83333 Q 52.916664 105.83333 26.458332 79.37499 L 0.0 52.916664 L 79.37499 52.916664 Q 158.74998 79.37499 158.74998 52.916664 Q 158.74998 52.916664 158.74998 26.458332 L 158.74998 26.458332 L 158.74998 0.0 Q 158.74998 0.0 185.20833 0.0 z" svg:height="1.8520832mm" draw:style-name="style-985" svg:viewBox="0.0 0.0 370.41666 185.20833" svg:width="3.7041664mm" svg:x="124.35416mm" svg:y="151.87082mm"/>
          <draw:path svg:d="M 529.1666 26.458332 L 793.74994 0.0 L 820.2083 52.916664 Q 846.6666 105.83333 793.74994 105.83333 L 714.37494 105.83333 L 714.37494 79.37499 Q 714.37494 52.916664 529.1666 79.37499 L 370.41666 132.29166 L 317.49997 132.29166 L 291.04166 132.29166 L 238.12498 158.74998 L 185.20833 158.74998 L 105.83333 158.74998 L 0.0 158.74998 L 0.0 132.29166 L 0.0 79.37499 L 52.916664 79.37499 L 105.83333 79.37499 L 158.74998 79.37499 L 185.20833 79.37499 L 185.20833 79.37499 L 211.66666 79.37499 L 211.66666 79.37499 L 211.66666 79.37499 L 211.66666 79.37499 Q 238.12498 79.37499 238.12498 52.916664 L 238.12498 52.916664 L 264.5833 52.916664 Q 264.5833 26.458332 529.1666 26.458332 z" svg:height="1.5874999mm" draw:style-name="style-986" svg:viewBox="0.0 0.0 820.2083 158.74998" svg:width="8.202083mm" svg:x="0.0mm" svg:y="123.03124mm"/>
          <draw:path svg:d="M 370.41666 0.0 L 502.7083 0.0 L 502.7083 52.916664 Q 529.1666 79.37499 529.1666 105.83333 Q 529.1666 132.29166 370.41666 132.29166 L 211.66666 158.74998 L 105.83333 132.29166 L 0.0 132.29166 L 0.0 105.83333 Q 0.0 79.37499 105.83333 52.916664 Q 238.12498 0.0 370.41666 0.0 z" svg:height="1.5874999mm" draw:style-name="style-987" svg:viewBox="0.0 0.0 529.1666 158.74998" svg:width="5.2916665mm" svg:x="264.5833mm" svg:y="79.37499mm"/>
          <draw:path svg:d="M 52.916664 0.0 L 52.916664 0.0 L 52.916664 0.0 L 52.916664 26.458332 L 158.74998 26.458332 Q 238.12498 52.916664 291.04166 105.83333 Q 317.49997 132.29166 343.9583 158.74998 L 370.41666 158.74998 L 370.41666 158.74998 L 396.87497 158.74998 L 396.87497 158.74998 L 396.87497 185.20833 L 423.3333 185.20833 L 449.79166 185.20833 L 449.79166 238.12498 L 449.79166 264.5833 L 343.9583 264.5833 Q 238.12498 238.12498 185.20833 238.12498 L 105.83333 211.66666 L 52.916664 211.66666 L 0.0 211.66666 L 0.0 211.66666 L 0.0 185.20833 L 26.458332 185.20833 Q 79.37499 185.20833 52.916664 158.74998 Q 26.458332 158.74998 26.458332 105.83333 L 26.458332 52.916664 L 26.458332 26.458332 Q 26.458332 0.0 52.916664 0.0 z" svg:height="2.6458333mm" draw:style-name="style-988" svg:viewBox="0.0 0.0 449.79166 264.5833" svg:width="4.497916mm" svg:x="84.931244mm" svg:y="120.91457mm"/>
          <draw:path svg:d="M 529.1666 0.0 L 529.1666 0.0 L 634.99994 26.458332 Q 714.37494 52.916664 740.8333 79.37499 Q 767.2916 79.37499 952.49994 105.83333 Q 1137.7083 132.29166 1137.7083 185.20833 Q 1137.7083 238.12498 1137.7083 238.12498 Q 1164.1666 238.12498 1137.7083 264.5833 Q 1111.25 291.04166 1111.25 291.04166 L 1137.7083 291.04166 L 1137.7083 291.04166 L 1137.7083 291.04166 L 1164.1666 317.49997 L 1190.6249 317.49997 L 1190.6249 343.9583 L 1190.6249 343.9583 L 1190.6249 343.9583 Q 1164.1666 343.9583 1084.7916 370.41666 Q 978.95825 396.87497 608.5416 396.87497 L 238.12498 423.3333 L 238.12498 423.3333 Q 238.12498 396.87497 132.29166 396.87497 L 52.916664 396.87497 L 26.458332 370.41666 L 0.0 343.9583 L 0.0 343.9583 L 26.458332 343.9583 L 26.458332 291.04166 L 26.458332 264.5833 L 52.916664 264.5833 L 52.916664 238.12498 L 79.37499 238.12498 L 105.83333 238.12498 L 105.83333 211.66666 L 79.37499 211.66666 L 79.37499 211.66666 L 79.37499 185.20833 L 185.20833 158.74998 Q 291.04166 105.83333 264.5833 79.37499 Q 264.5833 52.916664 396.87497 26.458332 Q 529.1666 26.458332 529.1666 0.0 z" svg:height="4.233333mm" draw:style-name="style-989" svg:viewBox="0.0 0.0 1190.6249 423.3333" svg:width="11.906249mm" svg:x="230.98123mm" svg:y="84.40208mm"/>
          <draw:path svg:d="M 185.20833 0.0 L 185.20833 0.0 L 264.5833 52.916664 Q 317.49997 79.37499 343.9583 105.83333 L 370.41666 105.83333 L 370.41666 132.29166 L 370.41666 132.29166 L 317.49997 185.20833 Q 264.5833 238.12498 158.74998 291.04166 Q 79.37499 343.9583 52.916664 343.9583 L 52.916664 343.9583 L 52.916664 343.9583 Q 52.916664 343.9583 26.458332 343.9583 L 26.458332 370.41666 L 0.0 370.41666 L 0.0 370.41666 L 0.0 343.9583 Q 0.0 291.04166 26.458332 291.04166 Q 52.916664 291.04166 52.916664 238.12498 Q 52.916664 211.66666 26.458332 185.20833 Q 0.0 185.20833 26.458332 132.29166 Q 52.916664 105.83333 79.37499 105.83333 Q 105.83333 132.29166 132.29166 79.37499 L 158.74998 26.458332 L 158.74998 26.458332 Q 185.20833 26.458332 185.20833 0.0 z M 211.66666 79.37499 Q 211.66666 79.37499 238.12498 79.37499 Q 238.12498 79.37499 211.66666 79.37499 L 211.66666 79.37499 L 211.66666 79.37499 z" svg:height="3.7041664mm" draw:style-name="style-990" svg:viewBox="0.0 0.0 370.41666 370.41666" svg:width="3.7041664mm" svg:x="38.629166mm" svg:y="63.235413mm"/>
          <draw:path svg:d="M 873.12494 105.83333 L 899.5833 105.83333 L 873.12494 132.29166 Q 846.6666 185.20833 846.6666 185.20833 L 846.6666 211.66666 L 740.8333 238.12498 Q 634.99994 264.5833 608.5416 317.49997 Q 582.0833 343.9583 529.1666 370.41666 Q 502.7083 396.87497 476.24997 396.87497 L 449.79166 396.87497 L 343.9583 396.87497 Q 238.12498 396.87497 264.5833 343.9583 Q 264.5833 291.04166 158.74998 291.04166 L 79.37499 264.5833 L 79.37499 238.12498 L 105.83333 211.66666 L 105.83333 185.20833 L 105.83333 158.74998 L 79.37499 158.74998 L 79.37499 185.20833 L 52.916664 185.20833 L 0.0 185.20833 L 0.0 185.20833 L 0.0 158.74998 L 26.458332 158.74998 L 26.458332 132.29166 L 26.458332 132.29166 L 52.916664 132.29166 L 52.916664 132.29166 L 52.916664 132.29166 L 52.916664 105.83333 L 52.916664 105.83333 L 79.37499 105.83333 L 79.37499 79.37499 L 105.83333 79.37499 L 132.29166 79.37499 L 291.04166 26.458332 Q 449.79166 26.458332 476.24997 0.0 L 502.7083 0.0 L 634.99994 26.458332 Q 740.8333 26.458332 714.37494 79.37499 Q 687.9166 132.29166 767.2916 132.29166 Q 846.6666 132.29166 873.12494 105.83333 z" svg:height="3.9687498mm" draw:style-name="style-991" svg:viewBox="0.0 0.0 899.5833 396.87497" svg:width="8.995832mm" svg:x="28.574999mm" svg:y="159.01457mm"/>
          <draw:path svg:d="M 1296.4583 291.04166 L 1322.9166 291.04166 L 1349.3749 291.04166 L 1375.8333 317.49997 L 1719.7916 423.3333 Q 2037.2915 529.1666 2090.2083 529.1666 L 2116.6665 529.1666 L 2143.125 529.1666 L 2169.5833 529.1666 L 2196.0415 555.625 L 2248.9583 582.0833 L 2301.875 582.0833 Q 2328.3333 582.0833 2354.7915 608.5416 L 2354.7915 608.5416 L 2354.7915 608.5416 Q 2354.7915 634.99994 2381.2498 661.4583 Q 2407.7083 687.9166 2354.7915 740.8333 Q 2301.875 767.2916 2301.875 740.8333 Q 2301.875 714.37494 2275.4165 714.37494 Q 2248.9583 740.8333 2196.0415 740.8333 L 2169.5833 740.8333 L 2143.125 767.2916 L 2116.6665 767.2916 L 2116.6665 793.74994 L 2116.6665 846.6666 L 2090.2083 846.6666 Q 2090.2083 846.6666 2037.2915 820.2083 Q 2010.8333 793.74994 1878.5416 793.74994 L 1772.7083 793.74994 L 1746.2499 793.74994 L 1719.7916 793.74994 L 1719.7916 820.2083 L 1719.7916 820.2083 L 1693.3333 820.2083 L 1693.3333 846.6666 L 1666.8749 846.6666 L 1613.9583 846.6666 L 1613.9583 873.12494 L 1613.9583 873.12494 L 1640.4166 873.12494 L 1640.4166 899.5833 L 1640.4166 899.5833 L 1666.8749 899.5833 L 1666.8749 899.5833 L 1666.8749 899.5833 L 1719.7916 926.0416 Q 1772.7083 926.0416 1772.7083 952.49994 Q 1799.1666 1005.4166 1825.6249 1005.4166 L 1852.0833 1005.4166 L 1852.0833 1031.875 L 1852.0833 1031.875 L 1852.0833 1031.875 L 1852.0833 1058.3333 L 1825.6249 1058.3333 Q 1799.1666 1058.3333 1772.7083 1084.7916 Q 1746.2499 1084.7916 1746.2499 1111.25 Q 1719.7916 1137.7083 1719.7916 1111.25 Q 1719.7916 1111.25 1666.8749 1190.6249 Q 1613.9583 1269.9999 1561.0416 1269.9999 Q 1534.5833 1269.9999 1508.1249 1322.9166 Q 1508.1249 1375.8333 1455.2083 1402.2916 Q 1428.7499 1428.7499 1455.2083 1455.2083 L 1481.6666 1481.6666 L 1455.2083 1481.6666 L 1428.7499 1481.6666 L 1402.2916 1481.6666 Q 1402.2916 1481.6666 1402.2916 1455.2083 L 1402.2916 1455.2083 L 1375.8333 1481.6666 L 1375.8333 1508.1249 L 1349.3749 1561.0416 Q 1322.9166 1587.4999 1322.9166 1613.9583 L 1322.9166 1613.9583 L 1296.4583 1613.9583 Q 1269.9999 1640.4166 1243.5416 1666.8749 Q 1217.0833 1719.7916 1190.6249 1719.7916 Q 1164.1666 1746.2499 1084.7916 1746.2499 Q 978.95825 1746.2499 952.49994 1772.7083 Q 926.0416 1799.1666 899.5833 1799.1666 L 873.12494 1772.7083 L 873.12494 1772.7083 L 873.12494 1746.2499 L 846.6666 1746.2499 L 820.2083 1746.2499 L 820.2083 1719.7916 L 820.2083 1719.7916 L 793.74994 1693.3333 L 793.74994 1640.4166 L 767.2916 1640.4166 Q 740.8333 1640.4166 740.8333 1666.8749 Q 740.8333 1693.3333 714.37494 1693.3333 Q 687.9166 1693.3333 687.9166 1666.8749 Q 661.4583 1640.4166 634.99994 1640.4166 Q 582.0833 1613.9583 582.0833 1587.4999 Q 582.0833 1561.0416 555.625 1561.0416 Q 502.7083 1534.5833 502.7083 1481.6666 Q 502.7083 1402.2916 449.79166 1375.8333 Q 423.3333 1375.8333 396.87497 1349.3749 Q 396.87497 1322.9166 449.79166 1322.9166 Q 502.7083 1322.9166 476.24997 1296.4583 Q 449.79166 1296.4583 449.79166 1217.0833 L 449.79166 1111.25 L 449.79166 1084.7916 Q 449.79166 1058.3333 396.87497 1058.3333 Q 343.9583 1058.3333 343.9583 1084.7916 Q 343.9583 1111.25 317.49997 1111.25 Q 291.04166 1111.25 291.04166 1058.3333 Q 291.04166 1031.875 238.12498 1031.875 Q 185.20833 1005.4166 158.74998 978.95825 Q 132.29166 952.49994 79.37499 952.49994 L 0.0 952.49994 L 0.0 926.0416 L 0.0 899.5833 L 26.458332 899.5833 L 79.37499 899.5833 L 105.83333 873.12494 Q 132.29166 846.6666 105.83333 820.2083 Q 79.37499 793.74994 79.37499 767.2916 L 52.916664 740.8333 L 132.29166 687.9166 Q 211.66666 634.99994 211.66666 634.99994 L 238.12498 634.99994 L 238.12498 634.99994 L 238.12498 634.99994 L 264.5833 608.5416 L 291.04166 582.0833 L 291.04166 582.0833 L 291.04166 582.0833 L 291.04166 582.0833 L 291.04166 555.625 L 291.04166 555.625 L 291.04166 529.1666 L 291.04166 529.1666 L 291.04166 529.1666 L 264.5833 529.1666 L 264.5833 529.1666 L 264.5833 502.7083 L 291.04166 502.7083 L 291.04166 476.24997 L 291.04166 423.3333 L 264.5833 396.87497 Q 264.5833 370.41666 185.20833 370.41666 Q 105.83333 370.41666 79.37499 343.9583 Q 79.37499 317.49997 52.916664 291.04166 L 26.458332 264.5833 L 26.458332 238.12498 L 26.458332 238.12498 L 26.458332 211.66666 L 26.458332 185.20833 L 26.458332 185.20833 L 26.458332 158.74998 L 26.458332 158.74998 L 26.458332 158.74998 L 26.458332 158.74998 L 26.458332 132.29166 L 26.458332 132.29166 L 26.458332 105.83333 L 52.916664 105.83333 L 79.37499 105.83333 L 105.83333 79.37499 L 132.29166 52.916664 L 132.29166 52.916664 L 132.29166 52.916664 L 105.83333 52.916664 L 105.83333 52.916664 L 158.74998 26.458332 Q 211.66666 0.0 238.12498 0.0 L 264.5833 0.0 L 423.3333 0.0 Q 582.0833 0.0 714.37494 105.83333 Q 846.6666 211.66666 1031.875 211.66666 Q 1190.6249 238.12498 1243.5416 264.5833 Q 1296.4583 264.5833 1296.4583 291.04166 z" svg:height="17.991665mm" draw:style-name="style-992" svg:viewBox="0.0 0.0 2381.2498 1799.1666" svg:width="23.812498mm" svg:x="223.04373mm" svg:y="132.82083mm"/>
          <draw:path svg:d="M 396.87497 26.458332 L 396.87497 0.0 L 423.3333 0.0 L 423.3333 0.0 L 449.79166 52.916664 Q 476.24997 105.83333 449.79166 105.83333 Q 423.3333 105.83333 449.79166 158.74998 Q 449.79166 211.66666 423.3333 185.20833 Q 396.87497 185.20833 396.87497 238.12498 Q 396.87497 291.04166 449.79166 291.04166 Q 476.24997 291.04166 476.24997 317.49997 Q 476.24997 343.9583 449.79166 343.9583 Q 423.3333 370.41666 449.79166 370.41666 Q 476.24997 370.41666 476.24997 423.3333 Q 449.79166 502.7083 449.79166 502.7083 L 449.79166 502.7083 L 343.9583 502.7083 Q 264.5833 529.1666 158.74998 502.7083 L 52.916664 476.24997 L 52.916664 449.79166 Q 26.458332 423.3333 26.458332 423.3333 L 26.458332 423.3333 L 52.916664 396.87497 Q 79.37499 370.41666 79.37499 370.41666 L 79.37499 370.41666 L 52.916664 370.41666 L 52.916664 370.41666 L 52.916664 370.41666 L 52.916664 370.41666 L 26.458332 343.9583 L 0.0 317.49997 L 79.37499 291.04166 Q 185.20833 264.5833 211.66666 185.20833 Q 238.12498 105.83333 264.5833 105.83333 Q 291.04166 105.83333 291.04166 79.37499 L 291.04166 79.37499 L 343.9583 79.37499 L 370.41666 52.916664 L 370.41666 52.916664 L 396.87497 52.916664 L 396.87497 26.458332 z M 396.87497 449.79166 Q 396.87497 423.3333 396.87497 423.3333 L 396.87497 423.3333 L 396.87497 423.3333 Q 396.87497 449.79166 396.87497 449.79166 z" svg:height="5.027083mm" draw:style-name="style-993" svg:viewBox="0.0 0.0 476.24997 502.7083" svg:width="4.7625mm" svg:x="274.3729mm" svg:y="160.86665mm"/>
          <draw:path svg:d="M 449.79166 0.0 L 555.625 0.0 L 555.625 26.458332 Q 555.625 52.916664 529.1666 52.916664 Q 529.1666 52.916664 291.04166 79.37499 L 26.458332 105.83333 L 26.458332 105.83333 L 0.0 105.83333 L 105.83333 52.916664 Q 185.20833 26.458332 291.04166 26.458332 Q 370.41666 0.0 449.79166 0.0 z" svg:height="1.0583333mm" draw:style-name="style-994" svg:viewBox="0.0 0.0 555.625 105.83333" svg:width="5.5562496mm" svg:x="246.32707mm" svg:y="102.658325mm"/>
          <draw:path svg:d="M 529.1666 52.916664 L 714.37494 0.0 L 767.2916 0.0 L 793.74994 0.0 L 873.12494 26.458332 Q 978.95825 26.458332 978.95825 52.916664 Q 978.95825 79.37499 1058.3333 79.37499 Q 1137.7083 52.916664 1190.6249 79.37499 L 1217.0833 79.37499 L 1217.0833 79.37499 L 1243.5416 79.37499 L 1243.5416 79.37499 L 1243.5416 105.83333 L 1217.0833 105.83333 L 1190.6249 105.83333 L 1190.6249 132.29166 L 1190.6249 132.29166 L 1164.1666 158.74998 Q 1164.1666 185.20833 1243.5416 185.20833 L 1349.3749 185.20833 L 1349.3749 185.20833 L 1349.3749 185.20833 L 1375.8333 211.66666 L 1402.2916 264.5833 L 1402.2916 264.5833 L 1402.2916 264.5833 L 1402.2916 291.04166 L 1402.2916 291.04166 L 1375.8333 291.04166 L 1375.8333 317.49997 L 1402.2916 317.49997 Q 1402.2916 343.9583 1375.8333 370.41666 Q 1349.3749 423.3333 1349.3749 423.3333 L 1349.3749 423.3333 L 1322.9166 476.24997 L 1322.9166 502.7083 L 1243.5416 529.1666 Q 1137.7083 529.1666 1137.7083 582.0833 Q 1111.25 634.99994 1137.7083 634.99994 Q 1137.7083 661.4583 1084.7916 687.9166 Q 978.95825 740.8333 978.95825 740.8333 L 978.95825 767.2916 L 978.95825 767.2916 Q 978.95825 767.2916 926.0416 793.74994 Q 899.5833 793.74994 899.5833 767.2916 Q 899.5833 740.8333 608.5416 767.2916 Q 343.9583 793.74994 291.04166 820.2083 L 211.66666 846.6666 L 185.20833 846.6666 L 158.74998 846.6666 L 158.74998 873.12494 L 132.29166 899.5833 L 132.29166 899.5833 L 132.29166 899.5833 L 132.29166 926.0416 L 132.29166 926.0416 L 105.83333 926.0416 L 105.83333 952.49994 L 105.83333 952.49994 L 79.37499 952.49994 L 79.37499 952.49994 L 79.37499 952.49994 L 79.37499 978.95825 L 52.916664 978.95825 L 52.916664 952.49994 L 79.37499 926.0416 L 79.37499 899.5833 L 79.37499 873.12494 L 79.37499 873.12494 L 105.83333 846.6666 L 105.83333 846.6666 L 132.29166 846.6666 L 132.29166 846.6666 L 132.29166 846.6666 L 132.29166 820.2083 Q 132.29166 820.2083 185.20833 767.2916 L 211.66666 714.37494 L 185.20833 714.37494 Q 158.74998 687.9166 158.74998 687.9166 Q 185.20833 687.9166 132.29166 661.4583 L 79.37499 634.99994 L 79.37499 634.99994 L 52.916664 634.99994 L 52.916664 608.5416 L 26.458332 608.5416 L 26.458332 608.5416 L 26.458332 582.0833 L 79.37499 582.0833 Q 105.83333 582.0833 158.74998 555.625 L 185.20833 529.1666 L 211.66666 529.1666 L 211.66666 529.1666 L 238.12498 502.7083 L 264.5833 476.24997 L 264.5833 476.24997 L 291.04166 476.24997 L 291.04166 476.24997 L 291.04166 476.24997 L 185.20833 449.79166 Q 79.37499 423.3333 52.916664 423.3333 L 26.458332 423.3333 L 26.458332 396.87497 L 26.458332 370.41666 L 52.916664 370.41666 L 52.916664 370.41666 L 26.458332 343.9583 L 0.0 317.49997 L 0.0 317.49997 L 26.458332 317.49997 L 26.458332 264.5833 L 26.458332 238.12498 L 52.916664 238.12498 L 52.916664 211.66666 L 52.916664 211.66666 L 79.37499 211.66666 L 79.37499 211.66666 L 79.37499 211.66666 L 79.37499 185.20833 L 79.37499 185.20833 L 79.37499 185.20833 L 105.83333 158.74998 L 105.83333 158.74998 L 132.29166 158.74998 L 132.29166 158.74998 Q 132.29166 158.74998 238.12498 105.83333 Q 343.9583 79.37499 529.1666 52.916664 z" svg:height="9.789583mm" draw:style-name="style-995" svg:viewBox="0.0 0.0 1402.2916 978.95825" svg:width="14.022916mm" svg:x="18.256248mm" svg:y="179.91666mm"/>
          <draw:path svg:d="M 26.458332 0.0 L 52.916664 0.0 L 158.74998 26.458332 Q 264.5833 52.916664 291.04166 52.916664 L 317.49997 52.916664 L 370.41666 52.916664 L 423.3333 52.916664 L 423.3333 79.37499 L 423.3333 79.37499 L 370.41666 105.83333 Q 343.9583 158.74998 343.9583 185.20833 L 343.9583 211.66666 L 317.49997 211.66666 Q 291.04166 211.66666 291.04166 185.20833 L 264.5833 158.74998 L 132.29166 158.74998 Q 0.0 158.74998 0.0 79.37499 L 0.0 26.458332 L 0.0 26.458332 Q 0.0 0.0 26.458332 0.0 z" svg:height="2.1166666mm" draw:style-name="style-996" svg:viewBox="0.0 0.0 423.3333 211.66666" svg:width="4.233333mm" svg:x="160.60208mm" svg:y="187.325mm"/>
          <draw:path svg:d="M 423.3333 0.0 L 449.79166 0.0 L 449.79166 26.458332 Q 449.79166 26.458332 423.3333 26.458332 L 423.3333 26.458332 L 449.79166 52.916664 L 502.7083 52.916664 L 502.7083 52.916664 L 502.7083 79.37499 L 476.24997 79.37499 L 449.79166 79.37499 L 555.625 79.37499 L 687.9166 79.37499 L 714.37494 79.37499 Q 740.8333 79.37499 767.2916 105.83333 L 767.2916 105.83333 L 767.2916 132.29166 Q 767.2916 185.20833 687.9166 185.20833 Q 608.5416 211.66666 608.5416 238.12498 L 608.5416 264.5833 L 608.5416 264.5833 Q 582.0833 238.12498 555.625 238.12498 Q 502.7083 238.12498 476.24997 211.66666 Q 449.79166 185.20833 343.9583 185.20833 Q 211.66666 185.20833 211.66666 158.74998 L 211.66666 132.29166 L 185.20833 132.29166 L 132.29166 132.29166 L 132.29166 158.74998 L 132.29166 158.74998 L 79.37499 158.74998 L 52.916664 132.29166 L 26.458332 132.29166 L 0.0 132.29166 L 0.0 105.83333 L 0.0 105.83333 L 26.458332 105.83333 L 26.458332 105.83333 L 26.458332 105.83333 L 52.916664 79.37499 L 52.916664 79.37499 L 52.916664 79.37499 L 132.29166 79.37499 Q 211.66666 79.37499 264.5833 52.916664 L 317.49997 26.458332 L 343.9583 26.458332 Q 396.87497 26.458332 423.3333 0.0 z" svg:height="2.6458333mm" draw:style-name="style-997" svg:viewBox="0.0 0.0 767.2916 264.5833" svg:width="7.6729164mm" svg:x="84.931244mm" svg:y="141.55208mm"/>
          <draw:path svg:d="M 79.37499 26.458332 L 132.29166 0.0 L 105.83333 26.458332 Q 105.83333 79.37499 264.5833 79.37499 Q 396.87497 79.37499 423.3333 52.916664 L 449.79166 52.916664 L 449.79166 79.37499 L 449.79166 105.83333 L 317.49997 132.29166 Q 211.66666 158.74998 185.20833 158.74998 L 185.20833 185.20833 L 132.29166 185.20833 L 79.37499 185.20833 L 79.37499 211.66666 L 105.83333 211.66666 L 105.83333 211.66666 L 105.83333 238.12498 L 105.83333 238.12498 L 105.83333 238.12498 L 79.37499 238.12498 L 79.37499 238.12498 L 52.916664 264.5833 L 52.916664 264.5833 L 26.458332 264.5833 L 0.0 264.5833 L 0.0 158.74998 L 0.0 52.916664 L 0.0 52.916664 Q 26.458332 26.458332 79.37499 26.458332 z" svg:height="2.6458333mm" draw:style-name="style-998" svg:viewBox="0.0 0.0 449.79166 264.5833" svg:width="4.497916mm" svg:x="0.0mm" svg:y="108.21458mm"/>
          <draw:path svg:d="M 0.0 26.458332 L 26.458332 0.0 L 105.83333 26.458332 Q 158.74998 52.916664 158.74998 52.916664 Q 158.74998 52.916664 132.29166 79.37499 L 132.29166 105.83333 L 132.29166 105.83333 L 132.29166 132.29166 L 132.29166 132.29166 Q 105.83333 132.29166 105.83333 158.74998 L 105.83333 158.74998 L 52.916664 158.74998 Q 26.458332 158.74998 0.0 185.20833 L 0.0 185.20833 L 0.0 105.83333 L 0.0 26.458332 L 0.0 26.458332 z" svg:height="1.8520832mm" draw:style-name="style-999" svg:viewBox="0.0 0.0 158.74998 185.20833" svg:width="1.5874999mm" svg:x="0.0mm" svg:y="106.89166mm"/>
          <draw:path svg:d="M 423.3333 0.0 L 476.24997 0.0 L 476.24997 0.0 L 476.24997 26.458332 L 502.7083 26.458332 Q 502.7083 52.916664 502.7083 52.916664 Q 502.7083 79.37499 476.24997 79.37499 L 449.79166 79.37499 L 423.3333 79.37499 Q 396.87497 79.37499 396.87497 105.83333 Q 396.87497 132.29166 211.66666 158.74998 L 26.458332 185.20833 L 26.458332 158.74998 L 26.458332 158.74998 L 0.0 158.74998 L 0.0 158.74998 L 79.37499 105.83333 Q 132.29166 26.458332 238.12498 26.458332 Q 370.41666 26.458332 423.3333 0.0 z" svg:height="1.8520832mm" draw:style-name="style-1000" svg:viewBox="0.0 0.0 502.7083 185.20833" svg:width="5.027083mm" svg:x="53.710415mm" svg:y="127.26458mm"/>
          <draw:path svg:d="M 502.7083 0.0 L 582.0833 0.0 L 582.0833 0.0 Q 582.0833 26.458332 555.625 26.458332 L 502.7083 26.458332 L 502.7083 52.916664 L 502.7083 52.916664 L 529.1666 52.916664 L 529.1666 79.37499 L 555.625 79.37499 Q 555.625 105.83333 608.5416 132.29166 Q 634.99994 132.29166 608.5416 158.74998 Q 608.5416 185.20833 661.4583 211.66666 Q 714.37494 238.12498 714.37494 238.12498 L 714.37494 238.12498 L 661.4583 238.12498 Q 634.99994 238.12498 449.79166 264.5833 L 264.5833 264.5833 L 264.5833 291.04166 L 264.5833 291.04166 L 264.5833 291.04166 L 238.12498 317.49997 L 238.12498 317.49997 L 238.12498 317.49997 L 238.12498 317.49997 L 238.12498 317.49997 L 211.66666 291.04166 Q 185.20833 238.12498 105.83333 238.12498 Q 0.0 238.12498 0.0 211.66666 L 0.0 185.20833 L 0.0 185.20833 L 26.458332 185.20833 L 26.458332 185.20833 L 26.458332 185.20833 L 26.458332 158.74998 L 26.458332 158.74998 L 26.458332 132.29166 L 26.458332 132.29166 L 26.458332 105.83333 L 26.458332 79.37499 L 52.916664 79.37499 L 79.37499 79.37499 L 132.29166 79.37499 L 158.74998 79.37499 L 291.04166 79.37499 Q 423.3333 52.916664 423.3333 26.458332 Q 423.3333 0.0 502.7083 0.0 z" svg:height="3.1749997mm" draw:style-name="style-1001" svg:viewBox="0.0 0.0 714.37494 317.49997" svg:width="7.1437497mm" svg:x="226.21873mm" svg:y="91.81041mm"/>
          <draw:path svg:d="M 370.41666 0.0 L 370.41666 0.0 L 555.625 26.458332 Q 740.8333 26.458332 793.74994 52.916664 L 820.2083 52.916664 L 873.12494 79.37499 Q 926.0416 79.37499 926.0416 105.83333 L 926.0416 105.83333 L 899.5833 105.83333 Q 846.6666 105.83333 846.6666 132.29166 Q 846.6666 158.74998 820.2083 185.20833 L 820.2083 211.66666 L 767.2916 211.66666 Q 714.37494 238.12498 687.9166 238.12498 Q 634.99994 238.12498 634.99994 238.12498 L 661.4583 264.5833 L 634.99994 264.5833 Q 608.5416 291.04166 423.3333 291.04166 L 211.66666 291.04166 L 158.74998 291.04166 L 105.83333 291.04166 L 52.916664 264.5833 Q 0.0 238.12498 0.0 238.12498 L 0.0 211.66666 L 0.0 211.66666 Q 0.0 185.20833 26.458332 185.20833 L 52.916664 185.20833 L 105.83333 185.20833 L 158.74998 185.20833 L 158.74998 185.20833 L 158.74998 185.20833 L 185.20833 132.29166 Q 185.20833 105.83333 158.74998 105.83333 Q 132.29166 79.37499 158.74998 79.37499 L 185.20833 52.916664 L 264.5833 26.458332 Q 370.41666 26.458332 370.41666 0.0 z" svg:height="2.9104166mm" draw:style-name="style-1002" svg:viewBox="0.0 0.0 926.0416 291.04166" svg:width="9.260416mm" svg:x="38.1mm" svg:y="116.681244mm"/>
          <draw:path svg:d="M 291.04166 0.0 L 370.41666 0.0 L 370.41666 0.0 L 396.87497 0.0 L 396.87497 26.458332 L 396.87497 52.916664 L 502.7083 79.37499 Q 608.5416 79.37499 608.5416 79.37499 Q 661.4583 79.37499 661.4583 105.83333 Q 661.4583 132.29166 740.8333 105.83333 Q 820.2083 79.37499 846.6666 79.37499 L 846.6666 79.37499 L 846.6666 79.37499 L 873.12494 79.37499 L 873.12494 79.37499 L 873.12494 79.37499 L 873.12494 105.83333 L 873.12494 105.83333 L 846.6666 132.29166 L 846.6666 158.74998 L 820.2083 158.74998 L 793.74994 185.20833 L 793.74994 185.20833 L 820.2083 185.20833 L 820.2083 238.12498 L 820.2083 264.5833 L 820.2083 264.5833 Q 820.2083 264.5833 714.37494 291.04166 L 608.5416 291.04166 L 555.625 291.04166 Q 476.24997 291.04166 317.49997 264.5833 L 158.74998 238.12498 L 158.74998 211.66666 L 185.20833 185.20833 L 185.20833 185.20833 L 185.20833 185.20833 L 158.74998 158.74998 L 132.29166 132.29166 L 105.83333 132.29166 L 79.37499 132.29166 L 79.37499 158.74998 L 79.37499 158.74998 L 79.37499 158.74998 L 52.916664 132.29166 L 26.458332 132.29166 L 0.0 132.29166 L 0.0 105.83333 L 0.0 105.83333 L 132.29166 52.916664 Q 238.12498 26.458332 291.04166 0.0 z" svg:height="2.9104166mm" draw:style-name="style-1003" svg:viewBox="0.0 0.0 873.12494 291.04166" svg:width="8.73125mm" svg:x="46.83125mm" svg:y="105.56874mm"/>
          <draw:path svg:d="M 740.8333 0.0 L 740.8333 0.0 L 767.2916 26.458332 Q 793.74994 26.458332 793.74994 79.37499 Q 793.74994 132.29166 846.6666 132.29166 Q 899.5833 158.74998 899.5833 185.20833 L 899.5833 185.20833 L 899.5833 211.66666 L 899.5833 238.12498 L 873.12494 238.12498 L 873.12494 238.12498 L 873.12494 264.5833 L 899.5833 264.5833 L 899.5833 264.5833 L 899.5833 291.04166 L 899.5833 291.04166 L 926.0416 291.04166 L 952.49994 291.04166 L 1005.4166 291.04166 L 1005.4166 291.04166 L 1005.4166 291.04166 L 978.95825 291.04166 L 978.95825 291.04166 L 952.49994 317.49997 Q 926.0416 343.9583 899.5833 343.9583 L 873.12494 343.9583 L 846.6666 343.9583 L 793.74994 343.9583 L 793.74994 343.9583 L 767.2916 343.9583 L 740.8333 343.9583 L 687.9166 343.9583 L 687.9166 370.41666 L 687.9166 370.41666 L 661.4583 396.87497 L 661.4583 396.87497 L 582.0833 449.79166 Q 502.7083 502.7083 423.3333 555.625 Q 370.41666 608.5416 370.41666 608.5416 L 343.9583 608.5416 L 343.9583 555.625 Q 343.9583 529.1666 238.12498 529.1666 Q 132.29166 529.1666 105.83333 449.79166 Q 105.83333 396.87497 79.37499 396.87497 Q 52.916664 396.87497 52.916664 343.9583 L 79.37499 317.49997 L 52.916664 317.49997 L 0.0 317.49997 L 0.0 291.04166 L 0.0 238.12498 L 105.83333 211.66666 Q 185.20833 185.20833 185.20833 132.29166 Q 185.20833 132.29166 238.12498 105.83333 Q 291.04166 79.37499 291.04166 79.37499 L 291.04166 79.37499 L 317.49997 79.37499 L 370.41666 79.37499 L 529.1666 26.458332 Q 714.37494 26.458332 714.37494 0.0 Q 740.8333 0.0 740.8333 0.0 z" svg:height="6.0854163mm" draw:style-name="style-1004" svg:viewBox="0.0 0.0 1005.4166 608.5416" svg:width="10.054166mm" svg:x="108.479164mm" svg:y="178.59373mm"/>
          <draw:path svg:d="M 1243.5416 0.0 L 1296.4583 0.0 L 1375.8333 26.458332 Q 1455.2083 26.458332 1481.6666 52.916664 L 1508.1249 52.916664 L 1508.1249 52.916664 L 1508.1249 79.37499 L 1508.1249 79.37499 L 1508.1249 79.37499 L 1481.6666 105.83333 L 1481.6666 132.29166 L 1455.2083 132.29166 L 1428.7499 132.29166 L 1296.4583 132.29166 Q 1137.7083 132.29166 1031.875 185.20833 L 899.5833 238.12498 L 899.5833 238.12498 L 899.5833 238.12498 L 873.12494 238.12498 Q 820.2083 238.12498 714.37494 211.66666 Q 634.99994 185.20833 423.3333 211.66666 L 211.66666 238.12498 L 105.83333 238.12498 L 0.0 238.12498 L 0.0 211.66666 L 0.0 185.20833 L 79.37499 185.20833 L 158.74998 185.20833 L 158.74998 158.74998 L 185.20833 158.74998 L 185.20833 158.74998 L 185.20833 158.74998 L 238.12498 158.74998 L 317.49997 132.29166 L 582.0833 105.83333 Q 873.12494 52.916664 873.12494 52.916664 L 873.12494 52.916664 L 873.12494 52.916664 L 899.5833 52.916664 L 899.5833 52.916664 Q 899.5833 79.37499 926.0416 79.37499 L 926.0416 79.37499 L 926.0416 79.37499 L 952.49994 79.37499 L 1084.7916 52.916664 Q 1190.6249 26.458332 1243.5416 0.0 z" svg:height="2.38125mm" draw:style-name="style-1005" svg:viewBox="0.0 0.0 1508.1249 238.12498" svg:width="15.081249mm" svg:x="123.56041mm" svg:y="156.36874mm"/>
          <draw:path svg:d="M 1217.0833 26.458332 L 1217.0833 26.458332 L 1217.0833 26.458332 L 1243.5416 26.458332 L 1269.9999 26.458332 L 1269.9999 26.458332 L 1322.9166 26.458332 Q 1375.8333 26.458332 1455.2083 0.0 L 1534.5833 0.0 L 1534.5833 52.916664 Q 1508.1249 79.37499 1561.0416 132.29166 Q 1587.4999 185.20833 1587.4999 211.66666 Q 1561.0416 238.12498 1534.5833 291.04166 Q 1534.5833 343.9583 1534.5833 396.87497 L 1534.5833 423.3333 L 1534.5833 476.24997 L 1534.5833 529.1666 L 1534.5833 529.1666 L 1534.5833 555.625 L 1534.5833 555.625 L 1561.0416 555.625 L 1561.0416 582.0833 Q 1561.0416 608.5416 1534.5833 608.5416 L 1508.1249 608.5416 L 1508.1249 634.99994 L 1534.5833 634.99994 L 1534.5833 634.99994 Q 1534.5833 661.4583 1508.1249 661.4583 L 1481.6666 661.4583 L 1481.6666 687.9166 Q 1481.6666 714.37494 1428.7499 714.37494 L 1375.8333 740.8333 L 1375.8333 740.8333 Q 1375.8333 740.8333 1349.3749 767.2916 L 1349.3749 767.2916 L 1322.9166 793.74994 Q 1322.9166 820.2083 1296.4583 820.2083 L 1296.4583 820.2083 L 1296.4583 820.2083 Q 1296.4583 820.2083 1217.0833 793.74994 Q 1111.25 767.2916 1084.7916 714.37494 Q 1058.3333 661.4583 846.6666 740.8333 L 661.4583 820.2083 L 634.99994 820.2083 L 608.5416 820.2083 L 582.0833 820.2083 L 555.625 820.2083 L 555.625 793.74994 L 529.1666 793.74994 L 529.1666 793.74994 L 529.1666 793.74994 L 529.1666 793.74994 Q 502.7083 767.2916 423.3333 767.2916 Q 343.9583 767.2916 317.49997 767.2916 Q 317.49997 767.2916 211.66666 793.74994 L 105.83333 820.2083 L 105.83333 846.6666 L 105.83333 846.6666 L 105.83333 846.6666 L 105.83333 846.6666 L 79.37499 873.12494 L 52.916664 899.5833 L 52.916664 899.5833 L 52.916664 899.5833 L 52.916664 899.5833 L 26.458332 899.5833 L 26.458332 873.12494 L 0.0 873.12494 L 0.0 873.12494 L 0.0 873.12494 L 0.0 846.6666 L 0.0 820.2083 L 26.458332 820.2083 L 26.458332 820.2083 L 26.458332 793.74994 L 26.458332 793.74994 L 26.458332 793.74994 L 52.916664 793.74994 L 52.916664 767.2916 L 52.916664 714.37494 L 105.83333 714.37494 Q 132.29166 714.37494 158.74998 687.9166 Q 185.20833 661.4583 158.74998 634.99994 Q 158.74998 608.5416 211.66666 529.1666 L 264.5833 449.79166 L 264.5833 423.3333 Q 264.5833 396.87497 317.49997 343.9583 Q 370.41666 317.49997 396.87497 291.04166 Q 423.3333 264.5833 370.41666 238.12498 L 317.49997 211.66666 L 291.04166 211.66666 L 291.04166 211.66666 L 291.04166 185.20833 L 291.04166 185.20833 L 317.49997 185.20833 L 317.49997 185.20833 L 317.49997 158.74998 L 317.49997 158.74998 L 343.9583 132.29166 L 370.41666 105.83333 L 370.41666 105.83333 L 370.41666 79.37499 L 370.41666 79.37499 L 370.41666 79.37499 L 396.87497 79.37499 L 396.87497 79.37499 L 423.3333 105.83333 L 423.3333 105.83333 L 423.3333 132.29166 L 423.3333 158.74998 L 449.79166 158.74998 L 476.24997 185.20833 L 529.1666 185.20833 L 555.625 185.20833 L 555.625 132.29166 L 582.0833 105.83333 L 582.0833 158.74998 Q 634.99994 211.66666 608.5416 238.12498 Q 608.5416 264.5833 714.37494 238.12498 Q 820.2083 238.12498 820.2083 185.20833 Q 820.2083 185.20833 926.0416 132.29166 Q 1005.4166 105.83333 1031.875 105.83333 L 1031.875 105.83333 L 1084.7916 79.37499 Q 1137.7083 79.37499 1111.25 26.458332 Q 1111.25 0.0 1137.7083 0.0 Q 1164.1666 0.0 1164.1666 26.458332 Q 1164.1666 52.916664 1190.6249 52.916664 Q 1217.0833 26.458332 1217.0833 26.458332 z" svg:height="8.995832mm" draw:style-name="style-1006" svg:viewBox="0.0 0.0 1587.4999 899.5833" svg:width="15.874999mm" svg:x="169.33333mm" svg:y="197.11458mm"/>
          <draw:path svg:d="M 502.7083 0.0 L 529.1666 0.0 L 529.1666 26.458332 Q 555.625 26.458332 634.99994 52.916664 L 687.9166 52.916664 L 687.9166 79.37499 L 687.9166 105.83333 L 714.37494 105.83333 L 714.37494 132.29166 L 740.8333 132.29166 L 793.74994 132.29166 L 793.74994 158.74998 L 793.74994 158.74998 L 767.2916 185.20833 L 767.2916 211.66666 L 767.2916 238.12498 L 767.2916 264.5833 L 740.8333 264.5833 L 714.37494 291.04166 L 714.37494 291.04166 L 714.37494 291.04166 L 714.37494 291.04166 L 687.9166 291.04166 L 687.9166 291.04166 L 687.9166 317.49997 L 687.9166 317.49997 Q 687.9166 317.49997 661.4583 343.9583 L 661.4583 343.9583 L 634.99994 343.9583 Q 608.5416 343.9583 608.5416 264.5833 Q 608.5416 211.66666 582.0833 238.12498 Q 582.0833 238.12498 502.7083 238.12498 L 449.79166 264.5833 L 449.79166 238.12498 Q 423.3333 238.12498 423.3333 185.20833 Q 423.3333 158.74998 370.41666 158.74998 Q 291.04166 132.29166 238.12498 158.74998 L 185.20833 185.20833 L 185.20833 185.20833 L 158.74998 185.20833 L 158.74998 185.20833 L 158.74998 185.20833 L 105.83333 211.66666 L 26.458332 211.66666 L 0.0 211.66666 L 0.0 211.66666 L 0.0 185.20833 L 0.0 185.20833 L 26.458332 185.20833 L 26.458332 185.20833 L 26.458332 158.74998 L 26.458332 158.74998 L 52.916664 158.74998 L 79.37499 132.29166 L 158.74998 132.29166 L 211.66666 132.29166 L 343.9583 79.37499 Q 476.24997 26.458332 476.24997 26.458332 Q 476.24997 26.458332 502.7083 0.0 z" svg:height="3.439583mm" draw:style-name="style-1007" svg:viewBox="0.0 0.0 793.74994 343.9583" svg:width="7.9374995mm" svg:x="51.85833mm" svg:y="123.56041mm"/>
          <draw:path svg:d="M 529.1666 26.458332 L 555.625 26.458332 L 502.7083 105.83333 Q 449.79166 185.20833 423.3333 211.66666 L 396.87497 238.12498 L 370.41666 238.12498 Q 370.41666 264.5833 343.9583 291.04166 L 343.9583 291.04166 L 317.49997 291.04166 L 317.49997 291.04166 L 317.49997 291.04166 Q 317.49997 264.5833 211.66666 238.12498 L 105.83333 185.20833 L 132.29166 185.20833 L 158.74998 185.20833 L 105.83333 185.20833 L 79.37499 185.20833 L 52.916664 185.20833 L 26.458332 185.20833 L 26.458332 158.74998 L 26.458332 158.74998 L 26.458332 132.29166 Q 0.0 105.83333 0.0 79.37499 Q 0.0 52.916664 52.916664 52.916664 Q 79.37499 52.916664 79.37499 26.458332 L 79.37499 0.0 L 317.49997 0.0 Q 582.0833 -26.458332 555.625 0.0 Q 529.1666 26.458332 529.1666 26.458332 z" svg:height="2.9104166mm" draw:style-name="style-1008" svg:viewBox="0.0 0.0 555.625 291.04166" svg:width="5.5562496mm" svg:x="85.725mm" svg:y="157.42708mm"/>
          <draw:path svg:d="M 1084.7916 0.0 L 1111.25 0.0 L 1111.25 26.458332 L 1084.7916 52.916664 L 1111.25 79.37499 Q 1111.25 105.83333 1190.6249 105.83333 Q 1269.9999 105.83333 1296.4583 132.29166 L 1296.4583 132.29166 L 1296.4583 132.29166 Q 1296.4583 132.29166 1322.9166 105.83333 L 1322.9166 105.83333 L 1428.7499 79.37499 Q 1534.5833 52.916664 1561.0416 52.916664 L 1587.4999 52.916664 L 1587.4999 158.74998 Q 1561.0416 264.5833 1561.0416 264.5833 Q 1561.0416 264.5833 1561.0416 291.04166 L 1561.0416 291.04166 L 1508.1249 291.04166 Q 1481.6666 264.5833 1375.8333 264.5833 Q 1269.9999 264.5833 1243.5416 343.9583 Q 1217.0833 423.3333 1005.4166 502.7083 L 793.74994 582.0833 L 793.74994 608.5416 L 767.2916 608.5416 L 767.2916 634.99994 L 767.2916 687.9166 L 740.8333 687.9166 L 740.8333 687.9166 L 555.625 687.9166 Q 396.87497 687.9166 396.87497 714.37494 L 396.87497 714.37494 L 396.87497 714.37494 Q 396.87497 714.37494 370.41666 740.8333 L 343.9583 740.8333 L 291.04166 740.8333 Q 264.5833 740.8333 264.5833 767.2916 L 264.5833 767.2916 L 238.12498 767.2916 L 185.20833 767.2916 L 185.20833 767.2916 L 158.74998 740.8333 L 158.74998 740.8333 L 132.29166 740.8333 L 132.29166 740.8333 L 132.29166 740.8333 L 79.37499 714.37494 L 52.916664 687.9166 L 26.458332 687.9166 L 0.0 687.9166 L 0.0 661.4583 L 0.0 634.99994 L 0.0 634.99994 L 0.0 634.99994 L 79.37499 582.0833 Q 158.74998 582.0833 158.74998 555.625 L 185.20833 555.625 L 185.20833 555.625 L 185.20833 529.1666 L 132.29166 529.1666 Q 105.83333 529.1666 79.37499 476.24997 L 52.916664 423.3333 L 26.458332 423.3333 Q 0.0 423.3333 26.458332 396.87497 L 26.458332 370.41666 L 52.916664 370.41666 L 52.916664 370.41666 L 52.916664 343.9583 L 26.458332 343.9583 L 26.458332 343.9583 L 26.458332 317.49997 L 26.458332 317.49997 L 26.458332 317.49997 L 0.0 317.49997 L 0.0 317.49997 L 0.0 291.04166 L 0.0 291.04166 L 0.0 291.04166 L 0.0 264.5833 L 79.37499 264.5833 Q 185.20833 238.12498 185.20833 264.5833 Q 185.20833 291.04166 238.12498 317.49997 Q 291.04166 317.49997 291.04166 264.5833 Q 291.04166 211.66666 291.04166 211.66666 Q 317.49997 211.66666 317.49997 185.20833 L 317.49997 185.20833 L 396.87497 185.20833 Q 449.79166 158.74998 502.7083 158.74998 L 582.0833 158.74998 L 687.9166 158.74998 L 793.74994 158.74998 L 926.0416 105.83333 Q 1031.875 26.458332 1058.3333 26.458332 Q 1058.3333 0.0 1084.7916 0.0 z" svg:height="7.6729164mm" draw:style-name="style-1009" svg:viewBox="0.0 0.0 1587.4999 767.2916" svg:width="15.874999mm" svg:x="180.18124mm" svg:y="185.73749mm"/>
          <draw:path svg:d="M 0.0 26.458332 L 0.0 0.0 L 79.37499 0.0 Q 185.20833 26.458332 291.04166 26.458332 L 370.41666 26.458332 L 449.79166 26.458332 L 529.1666 26.458332 L 529.1666 52.916664 L 502.7083 52.916664 L 502.7083 52.916664 L 502.7083 79.37499 L 502.7083 79.37499 L 502.7083 79.37499 L 476.24997 79.37499 L 476.24997 79.37499 L 423.3333 105.83333 Q 370.41666 132.29166 343.9583 132.29166 L 291.04166 132.29166 L 291.04166 132.29166 Q 264.5833 132.29166 185.20833 132.29166 L 132.29166 132.29166 L 79.37499 132.29166 L 0.0 132.29166 L 0.0 132.29166 L 26.458332 105.83333 L 26.458332 79.37499 L 26.458332 52.916664 L 0.0 26.458332 z" svg:height="1.3229166mm" draw:style-name="style-1010" svg:viewBox="0.0 0.0 529.1666 132.29166" svg:width="5.2916665mm" svg:x="11.906249mm" svg:y="93.39791mm"/>
          <draw:path svg:d="M 211.66666 0.0 L 264.5833 0.0 L 291.04166 0.0 L 317.49997 26.458332 L 687.9166 26.458332 Q 1058.3333 26.458332 1164.1666 26.458332 L 1269.9999 26.458332 L 1269.9999 52.916664 L 1269.9999 79.37499 L 1296.4583 79.37499 L 1296.4583 79.37499 L 1296.4583 52.916664 L 1322.9166 52.916664 L 1322.9166 26.458332 L 1322.9166 0.0 L 1322.9166 0.0 L 1322.9166 0.0 L 1349.3749 26.458332 L 1349.3749 52.916664 L 1375.8333 52.916664 L 1428.7499 52.916664 L 1428.7499 79.37499 L 1428.7499 79.37499 L 1402.2916 79.37499 Q 1375.8333 79.37499 1375.8333 105.83333 L 1375.8333 132.29166 L 1322.9166 132.29166 Q 1296.4583 132.29166 1269.9999 158.74998 L 1269.9999 185.20833 L 1269.9999 211.66666 L 1269.9999 211.66666 L 1296.4583 238.12498 L 1296.4583 264.5833 L 1217.0833 264.5833 Q 1137.7083 264.5833 1137.7083 291.04166 Q 1137.7083 317.49997 1005.4166 343.9583 L 873.12494 343.9583 L 846.6666 343.9583 L 793.74994 343.9583 L 767.2916 343.9583 L 740.8333 343.9583 L 740.8333 370.41666 L 740.8333 396.87497 L 740.8333 396.87497 L 740.8333 423.3333 L 740.8333 423.3333 L 740.8333 449.79166 L 740.8333 449.79166 L 740.8333 449.79166 L 714.37494 449.79166 L 714.37494 449.79166 L 687.9166 449.79166 L 687.9166 449.79166 L 687.9166 423.3333 Q 687.9166 396.87497 529.1666 370.41666 L 343.9583 343.9583 L 370.41666 343.9583 Q 396.87497 343.9583 343.9583 291.04166 Q 317.49997 238.12498 211.66666 211.66666 L 105.83333 185.20833 L 79.37499 185.20833 L 52.916664 185.20833 L 52.916664 185.20833 L 52.916664 185.20833 L 26.458332 185.20833 L 26.458332 185.20833 L 26.458332 185.20833 L 0.0 185.20833 L 0.0 158.74998 L 0.0 132.29166 L 52.916664 132.29166 Q 79.37499 132.29166 52.916664 105.83333 Q 52.916664 79.37499 52.916664 52.916664 L 79.37499 52.916664 L 132.29166 26.458332 Q 185.20833 26.458332 211.66666 0.0 z" svg:height="4.497916mm" draw:style-name="style-1011" svg:viewBox="0.0 0.0 1428.7499 449.79166" svg:width="14.287499mm" svg:x="219.07498mm" svg:y="89.16458mm"/>
          <draw:path svg:d="M 370.41666 132.29166 L 370.41666 132.29166 L 449.79166 132.29166 L 555.625 132.29166 L 555.625 132.29166 Q 555.625 158.74998 502.7083 158.74998 L 476.24997 158.74998 L 449.79166 185.20833 L 423.3333 185.20833 L 423.3333 211.66666 L 423.3333 238.12498 L 343.9583 238.12498 Q 264.5833 264.5833 158.74998 291.04166 L 52.916664 317.49997 L 52.916664 317.49997 Q 79.37499 291.04166 52.916664 264.5833 L 26.458332 264.5833 L 26.458332 211.66666 L 26.458332 185.20833 L 52.916664 185.20833 L 52.916664 158.74998 L 26.458332 158.74998 L 0.0 158.74998 L 0.0 158.74998 L 0.0 158.74998 L 26.458332 132.29166 L 52.916664 132.29166 L 52.916664 105.83333 L 52.916664 79.37499 L 79.37499 79.37499 Q 105.83333 79.37499 79.37499 52.916664 L 79.37499 26.458332 L 132.29166 0.0 Q 211.66666 0.0 211.66666 26.458332 Q 211.66666 52.916664 291.04166 52.916664 Q 343.9583 79.37499 343.9583 105.83333 Q 343.9583 132.29166 370.41666 132.29166 z" svg:height="3.1749997mm" draw:style-name="style-1012" svg:viewBox="0.0 0.0 555.625 317.49997" svg:width="5.5562496mm" svg:x="51.593746mm" svg:y="139.17082mm"/>
          <draw:path svg:d="M 502.7083 0.0 L 502.7083 0.0 L 582.0833 0.0 Q 634.99994 26.458332 634.99994 26.458332 L 634.99994 26.458332 L 608.5416 52.916664 Q 582.0833 79.37499 634.99994 105.83333 Q 687.9166 132.29166 687.9166 132.29166 L 687.9166 132.29166 L 740.8333 158.74998 L 767.2916 185.20833 L 899.5833 185.20833 Q 1005.4166 238.12498 1031.875 211.66666 Q 1058.3333 211.66666 1058.3333 238.12498 Q 1084.7916 291.04166 1217.0833 291.04166 Q 1322.9166 291.04166 1375.8333 291.04166 L 1428.7499 291.04166 L 1481.6666 317.49997 L 1561.0416 317.49997 L 1561.0416 343.9583 L 1561.0416 343.9583 L 1561.0416 343.9583 L 1534.5833 343.9583 L 1534.5833 370.41666 L 1534.5833 396.87497 L 1375.8333 396.87497 Q 1217.0833 396.87497 1190.6249 423.3333 Q 1164.1666 449.79166 1005.4166 449.79166 L 820.2083 423.3333 L 661.4583 423.3333 Q 502.7083 396.87497 317.49997 396.87497 L 158.74998 343.9583 L 105.83333 343.9583 L 79.37499 343.9583 L 52.916664 343.9583 L 52.916664 343.9583 L 52.916664 317.49997 L 52.916664 317.49997 L 52.916664 291.04166 L 52.916664 291.04166 L 52.916664 291.04166 L 52.916664 291.04166 L 26.458332 264.5833 L 0.0 264.5833 L 0.0 264.5833 L 0.0 238.12498 L 52.916664 238.12498 L 79.37499 238.12498 L 79.37499 185.20833 L 79.37499 158.74998 L 105.83333 158.74998 L 132.29166 185.20833 L 185.20833 185.20833 Q 238.12498 185.20833 238.12498 132.29166 Q 238.12498 105.83333 370.41666 52.916664 Q 502.7083 26.458332 502.7083 0.0 z" svg:height="4.497916mm" draw:style-name="style-1013" svg:viewBox="0.0 0.0 1561.0416 449.79166" svg:width="15.610415mm" svg:x="276.75415mm" svg:y="133.0854mm"/>
          <draw:path svg:d="M 2248.9583 0.0 L 2275.4165 0.0 L 2275.4165 26.458332 Q 2275.4165 52.916664 2248.9583 52.916664 Q 2222.5 52.916664 2222.5 105.83333 Q 2222.5 158.74998 2063.75 211.66666 Q 1904.9999 264.5833 1746.2499 291.04166 L 1613.9583 317.49997 L 1613.9583 343.9583 L 1613.9583 370.41666 L 1640.4166 370.41666 L 1693.3333 370.41666 L 1693.3333 396.87497 L 1693.3333 396.87497 L 1693.3333 396.87497 Q 1666.8749 423.3333 1587.4999 423.3333 L 1481.6666 449.79166 L 1455.2083 449.79166 Q 1428.7499 423.3333 1402.2916 423.3333 L 1375.8333 423.3333 L 1375.8333 423.3333 Q 1375.8333 423.3333 1322.9166 396.87497 Q 1269.9999 370.41666 1269.9999 343.9583 Q 1269.9999 317.49997 952.49994 370.41666 Q 608.5416 423.3333 555.625 396.87497 Q 502.7083 370.41666 502.7083 396.87497 Q 502.7083 423.3333 449.79166 423.3333 Q 396.87497 423.3333 317.49997 423.3333 L 264.5833 396.87497 L 264.5833 396.87497 Q 264.5833 370.41666 211.66666 370.41666 L 185.20833 370.41666 L 158.74998 343.9583 L 105.83333 317.49997 L 79.37499 317.49997 L 52.916664 317.49997 L 26.458332 291.04166 L 0.0 264.5833 L 0.0 264.5833 L 0.0 264.5833 L 317.49997 238.12498 Q 608.5416 211.66666 899.5833 158.74998 Q 1217.0833 105.83333 1481.6666 105.83333 Q 1719.7916 52.916664 1799.1666 52.916664 L 1878.5416 52.916664 L 2063.75 26.458332 Q 2222.5 0.0 2248.9583 0.0 z" svg:height="4.497916mm" draw:style-name="style-1014" svg:viewBox="0.0 0.0 2275.4165 449.79166" svg:width="22.754166mm" svg:x="157.69167mm" svg:y="42.333332mm"/>
          <draw:path svg:d="M 555.625 52.916664 L 555.625 52.916664 L 555.625 79.37499 Q 555.625 79.37499 529.1666 132.29166 Q 502.7083 158.74998 476.24997 185.20833 L 423.3333 211.66666 L 396.87497 211.66666 Q 396.87497 238.12498 396.87497 238.12498 L 396.87497 238.12498 L 396.87497 238.12498 Q 370.41666 238.12498 370.41666 264.5833 L 370.41666 264.5833 L 343.9583 264.5833 Q 343.9583 291.04166 343.9583 291.04166 L 343.9583 291.04166 L 317.49997 291.04166 Q 291.04166 291.04166 291.04166 317.49997 L 264.5833 317.49997 L 291.04166 264.5833 Q 291.04166 211.66666 317.49997 211.66666 Q 343.9583 211.66666 343.9583 185.20833 L 343.9583 158.74998 L 291.04166 158.74998 Q 211.66666 132.29166 132.29166 158.74998 Q 79.37499 158.74998 79.37499 185.20833 Q 79.37499 211.66666 52.916664 211.66666 L 26.458332 211.66666 L 26.458332 185.20833 L 26.458332 185.20833 L 26.458332 185.20833 Q 26.458332 185.20833 52.916664 132.29166 Q 79.37499 105.83333 26.458332 79.37499 L 0.0 52.916664 L 238.12498 26.458332 Q 449.79166 26.458332 476.24997 0.0 Q 502.7083 -26.458332 529.1666 26.458332 Q 555.625 52.916664 555.625 52.916664 z" svg:height="3.1749997mm" draw:style-name="style-1015" svg:viewBox="0.0 0.0 555.625 317.49997" svg:width="5.5562496mm" svg:x="225.68958mm" svg:y="39.422916mm"/>
          <draw:path svg:d="M 211.66666 0.0 L 211.66666 0.0 L 291.04166 0.0 L 370.41666 0.0 L 343.9583 26.458332 Q 343.9583 52.916664 396.87497 52.916664 Q 476.24997 52.916664 502.7083 79.37499 L 502.7083 79.37499 L 502.7083 79.37499 L 502.7083 105.83333 L 449.79166 105.83333 L 423.3333 105.83333 L 449.79166 132.29166 L 502.7083 132.29166 L 502.7083 158.74998 Q 476.24997 211.66666 449.79166 211.66666 Q 396.87497 211.66666 396.87497 238.12498 L 370.41666 238.12498 L 343.9583 238.12498 Q 291.04166 211.66666 291.04166 211.66666 L 264.5833 211.66666 L 264.5833 211.66666 Q 264.5833 211.66666 158.74998 185.20833 L 79.37499 185.20833 L 79.37499 185.20833 L 79.37499 158.74998 L 79.37499 158.74998 L 79.37499 158.74998 L 105.83333 158.74998 L 105.83333 158.74998 L 52.916664 132.29166 L 0.0 105.83333 L 0.0 105.83333 L 0.0 105.83333 L 79.37499 105.83333 Q 158.74998 105.83333 158.74998 52.916664 Q 158.74998 26.458332 185.20833 26.458332 Q 211.66666 0.0 211.66666 0.0 z" svg:height="2.38125mm" draw:style-name="style-1016" svg:viewBox="0.0 0.0 502.7083 238.12498" svg:width="5.027083mm" svg:x="76.46458mm" svg:y="117.47499mm"/>
          <draw:path svg:d="M 1269.9999 0.0 L 1296.4583 0.0 L 1296.4583 26.458332 Q 1322.9166 26.458332 1296.4583 79.37499 L 1296.4583 105.83333 L 1296.4583 105.83333 L 1269.9999 105.83333 L 1269.9999 158.74998 L 1269.9999 211.66666 L 1243.5416 211.66666 L 1243.5416 238.12498 L 1269.9999 238.12498 Q 1296.4583 238.12498 1269.9999 264.5833 Q 1217.0833 264.5833 1243.5416 291.04166 Q 1269.9999 343.9583 1296.4583 317.49997 Q 1322.9166 317.49997 1322.9166 396.87497 Q 1322.9166 449.79166 1349.3749 449.79166 Q 1375.8333 476.24997 1375.8333 555.625 Q 1375.8333 608.5416 1322.9166 608.5416 Q 1269.9999 634.99994 1269.9999 661.4583 Q 1269.9999 687.9166 1296.4583 714.37494 Q 1322.9166 740.8333 1296.4583 767.2916 Q 1243.5416 820.2083 1243.5416 873.12494 Q 1217.0833 926.0416 1217.0833 926.0416 L 1217.0833 926.0416 L 1243.5416 952.49994 Q 1269.9999 952.49994 1269.9999 978.95825 Q 1269.9999 1005.4166 1322.9166 1031.875 Q 1402.2916 1031.875 1428.7499 1058.3333 Q 1428.7499 1084.7916 1481.6666 1084.7916 Q 1534.5833 1084.7916 1534.5833 1137.7083 Q 1561.0416 1190.6249 1640.4166 1217.0833 Q 1746.2499 1243.5416 1825.6249 1243.5416 Q 1904.9999 1243.5416 1904.9999 1296.4583 Q 1904.9999 1375.8333 1957.9165 1349.3749 Q 2037.2915 1349.3749 2063.75 1375.8333 Q 2063.75 1402.2916 2063.75 1428.7499 L 2063.75 1428.7499 L 2090.2083 1428.7499 L 2090.2083 1455.2083 L 2037.2915 1455.2083 Q 2010.8333 1481.6666 1984.3749 1534.5833 Q 1957.9165 1561.0416 1984.3749 1587.4999 Q 2010.8333 1613.9583 1957.9165 1666.8749 Q 1957.9165 1693.3333 2010.8333 1746.2499 Q 2063.75 1825.6249 2090.2083 1825.6249 L 2116.6665 1825.6249 L 2116.6665 1852.0833 L 2116.6665 1852.0833 L 2143.125 1878.5416 L 2143.125 1931.4583 L 2037.2915 1931.4583 L 1931.4583 1931.4583 L 1931.4583 1904.9999 L 1904.9999 1904.9999 L 1904.9999 1904.9999 L 1904.9999 1931.4583 L 1904.9999 1931.4583 L 1904.9999 1931.4583 L 1878.5416 1931.4583 L 1878.5416 1931.4583 L 1878.5416 1904.9999 L 1852.0833 1904.9999 L 1852.0833 1904.9999 L 1852.0833 1878.5416 L 1825.6249 1878.5416 L 1799.1666 1878.5416 L 1799.1666 1878.5416 Q 1799.1666 1852.0833 1666.8749 1852.0833 Q 1561.0416 1878.5416 1534.5833 1825.6249 Q 1534.5833 1799.1666 1481.6666 1799.1666 Q 1402.2916 1772.7083 1296.4583 1746.2499 L 1164.1666 1693.3333 L 1164.1666 1746.2499 Q 1164.1666 1799.1666 1111.25 1825.6249 Q 1058.3333 1825.6249 1058.3333 1852.0833 Q 1084.7916 1878.5416 1058.3333 1931.4583 Q 1058.3333 1984.3749 1031.875 2090.2083 Q 1031.875 2196.0415 899.5833 2222.5 Q 793.74994 2275.4165 793.74994 2301.875 Q 793.74994 2328.3333 634.99994 2381.2498 Q 502.7083 2407.7083 423.3333 2354.7915 Q 317.49997 2301.875 291.04166 2248.9583 Q 264.5833 2248.9583 238.12498 2196.0415 L 211.66666 2169.5833 L 211.66666 2169.5833 L 211.66666 2143.125 L 211.66666 2143.125 L 211.66666 2143.125 L 211.66666 2143.125 L 211.66666 2116.6665 L 211.66666 2116.6665 L 211.66666 2090.2083 L 211.66666 2090.2083 L 211.66666 2090.2083 L 211.66666 2063.75 L 211.66666 2037.2915 L 211.66666 2037.2915 L 211.66666 2037.2915 L 185.20833 2037.2915 L 158.74998 2037.2915 L 158.74998 2037.2915 L 158.74998 2037.2915 L 132.29166 2037.2915 L 132.29166 2037.2915 L 132.29166 2063.75 L 105.83333 2063.75 L 105.83333 2063.75 L 105.83333 2090.2083 L 132.29166 2090.2083 L 158.74998 2090.2083 L 158.74998 2116.6665 L 158.74998 2116.6665 L 158.74998 2143.125 Q 158.74998 2143.125 158.74998 2196.0415 L 158.74998 2222.5 L 158.74998 2248.9583 L 158.74998 2248.9583 L 132.29166 2248.9583 L 132.29166 2248.9583 L 132.29166 2275.4165 L 132.29166 2275.4165 L 105.83333 2275.4165 L 79.37499 2275.4165 L 79.37499 2248.9583 L 52.916664 2222.5 L 52.916664 2248.9583 L 52.916664 2275.4165 L 26.458332 2275.4165 L 0.0 2275.4165 L 0.0 2248.9583 L 0.0 2196.0415 L 0.0 2196.0415 L 0.0 2169.5833 L 0.0 2169.5833 L 0.0 2143.125 L 0.0 2143.125 L 0.0 2143.125 L 26.458332 2143.125 L 26.458332 2143.125 L 26.458332 2116.6665 L 52.916664 2116.6665 L 52.916664 2116.6665 L 52.916664 2090.2083 L 52.916664 2090.2083 L 52.916664 2090.2083 L 79.37499 2037.2915 Q 105.83333 2010.8333 132.29166 1984.3749 Q 158.74998 1931.4583 158.74998 1904.9999 Q 185.20833 1852.0833 211.66666 1852.0833 Q 238.12498 1852.0833 211.66666 1799.1666 Q 211.66666 1746.2499 211.66666 1719.7916 Q 211.66666 1693.3333 158.74998 1693.3333 L 105.83333 1693.3333 L 105.83333 1666.8749 L 105.83333 1613.9583 L 132.29166 1613.9583 L 132.29166 1613.9583 L 185.20833 1587.4999 Q 238.12498 1561.0416 264.5833 1561.0416 Q 317.49997 1508.1249 343.9583 1375.8333 Q 370.41666 1217.0833 396.87497 1190.6249 Q 449.79166 1164.1666 449.79166 1084.7916 Q 423.3333 978.95825 476.24997 926.0416 Q 476.24997 873.12494 529.1666 873.12494 Q 555.625 846.6666 529.1666 767.2916 Q 529.1666 714.37494 582.0833 714.37494 Q 634.99994 714.37494 608.5416 687.9166 Q 582.0833 687.9166 608.5416 582.0833 Q 634.99994 476.24997 661.4583 476.24997 Q 687.9166 476.24997 687.9166 396.87497 Q 687.9166 343.9583 687.9166 291.04166 Q 740.8333 211.66666 793.74994 185.20833 L 846.6666 158.74998 L 873.12494 185.20833 Q 899.5833 185.20833 926.0416 158.74998 Q 952.49994 132.29166 1058.3333 132.29166 Q 1137.7083 132.29166 1164.1666 105.83333 Q 1190.6249 105.83333 1217.0833 52.916664 Q 1243.5416 26.458332 1269.9999 0.0 z M 211.66666 1984.3749 Q 211.66666 1984.3749 211.66666 1957.9165 Q 211.66666 1957.9165 211.66666 1984.3749 Q 211.66666 1984.3749 211.66666 1984.3749 z" svg:height="23.812498mm" draw:style-name="style-1017" svg:viewBox="0.0 0.0 2143.125 2381.2498" svg:width="21.43125mm" svg:x="223.30832mm" svg:y="148.9604mm"/>
          <draw:path svg:d="M 767.2916 0.0 L 793.74994 0.0 L 793.74994 0.0 L 793.74994 26.458332 L 767.2916 26.458332 Q 740.8333 52.916664 714.37494 52.916664 L 661.4583 52.916664 L 634.99994 79.37499 L 608.5416 105.83333 L 608.5416 105.83333 L 608.5416 105.83333 L 634.99994 105.83333 L 634.99994 105.83333 L 634.99994 132.29166 L 608.5416 132.29166 L 608.5416 132.29166 L 608.5416 158.74998 L 608.5416 158.74998 L 608.5416 158.74998 L 582.0833 158.74998 L 582.0833 158.74998 L 582.0833 185.20833 Q 608.5416 185.20833 608.5416 238.12498 L 608.5416 291.04166 L 634.99994 291.04166 L 634.99994 264.5833 L 634.99994 264.5833 L 661.4583 264.5833 L 661.4583 264.5833 L 661.4583 264.5833 L 661.4583 291.04166 Q 661.4583 317.49997 608.5416 317.49997 Q 529.1666 317.49997 529.1666 291.04166 Q 529.1666 264.5833 370.41666 264.5833 Q 211.66666 264.5833 211.66666 238.12498 Q 211.66666 211.66666 185.20833 211.66666 L 132.29166 211.66666 L 132.29166 211.66666 L 132.29166 211.66666 L 158.74998 185.20833 L 185.20833 158.74998 L 132.29166 158.74998 L 79.37499 158.74998 L 79.37499 132.29166 L 79.37499 105.83333 L 52.916664 105.83333 L 52.916664 105.83333 L 26.458332 79.37499 L 0.0 52.916664 L 0.0 52.916664 L 0.0 52.916664 L 0.0 52.916664 L 0.0 52.916664 L 52.916664 52.916664 L 105.83333 52.916664 L 105.83333 52.916664 L 132.29166 52.916664 L 132.29166 26.458332 L 132.29166 0.0 L 291.04166 0.0 Q 449.79166 26.458332 529.1666 0.0 Q 634.99994 0.0 661.4583 0.0 Q 714.37494 0.0 767.2916 0.0 z" svg:height="3.1749997mm" draw:style-name="style-1018" svg:viewBox="0.0 0.0 793.74994 317.49997" svg:width="7.9374995mm" svg:x="29.897915mm" svg:y="124.35416mm"/>
          <draw:path svg:d="M 211.66666 0.0 L 211.66666 26.458332 L 211.66666 52.916664 Q 185.20833 105.83333 211.66666 105.83333 L 264.5833 105.83333 L 264.5833 105.83333 L 264.5833 105.83333 L 264.5833 132.29166 L 264.5833 132.29166 L 291.04166 158.74998 L 291.04166 158.74998 L 211.66666 158.74998 Q 158.74998 158.74998 105.83333 185.20833 L 26.458332 185.20833 L 0.0 185.20833 L 0.0 158.74998 L 0.0 158.74998 L 0.0 158.74998 L 26.458332 158.74998 Q 26.458332 158.74998 26.458332 132.29166 L 26.458332 132.29166 L 26.458332 105.83333 Q 52.916664 105.83333 79.37499 105.83333 Q 105.83333 79.37499 105.83333 52.916664 L 132.29166 0.0 L 158.74998 0.0 Q 211.66666 -26.458332 211.66666 0.0 z" svg:height="1.8520832mm" draw:style-name="style-1019" svg:viewBox="0.0 0.0 291.04166 185.20833" svg:width="2.9104166mm" svg:x="183.09166mm" svg:y="185.73749mm"/>
          <draw:path svg:d="M 582.0833 79.37499 L 714.37494 79.37499 L 740.8333 79.37499 L 767.2916 79.37499 L 899.5833 105.83333 Q 1031.875 132.29166 1031.875 105.83333 Q 1058.3333 79.37499 1058.3333 132.29166 Q 1058.3333 158.74998 1111.25 158.74998 Q 1137.7083 185.20833 1164.1666 185.20833 L 1164.1666 185.20833 L 1164.1666 211.66666 L 1164.1666 238.12498 L 1137.7083 238.12498 L 1137.7083 238.12498 L 1111.25 264.5833 L 1084.7916 291.04166 L 1111.25 291.04166 L 1137.7083 291.04166 L 1137.7083 317.49997 L 1137.7083 317.49997 L 1111.25 317.49997 Q 1111.25 343.9583 978.95825 343.9583 Q 846.6666 396.87497 740.8333 396.87497 L 608.5416 396.87497 L 502.7083 396.87497 L 396.87497 396.87497 L 396.87497 423.3333 L 423.3333 423.3333 L 423.3333 423.3333 L 423.3333 449.79166 L 423.3333 449.79166 L 423.3333 449.79166 L 449.79166 449.79166 L 449.79166 476.24997 L 423.3333 476.24997 Q 396.87497 449.79166 317.49997 423.3333 L 238.12498 370.41666 L 238.12498 343.9583 L 211.66666 343.9583 L 211.66666 343.9583 L 211.66666 343.9583 L 211.66666 317.49997 L 211.66666 317.49997 L 185.20833 317.49997 Q 185.20833 291.04166 158.74998 291.04166 Q 132.29166 291.04166 105.83333 238.12498 Q 105.83333 185.20833 52.916664 185.20833 L 26.458332 185.20833 L 26.458332 158.74998 L 26.458332 132.29166 L 52.916664 132.29166 L 79.37499 132.29166 L 79.37499 105.83333 L 52.916664 105.83333 L 52.916664 105.83333 L 52.916664 79.37499 L 52.916664 79.37499 L 52.916664 79.37499 L 26.458332 52.916664 L 0.0 26.458332 L 0.0 26.458332 L 0.0 26.458332 L 0.0 0.0 L 0.0 0.0 L 211.66666 0.0 Q 396.87497 26.458332 423.3333 26.458332 Q 449.79166 79.37499 582.0833 79.37499 z" svg:height="4.7625mm" draw:style-name="style-1020" svg:viewBox="0.0 0.0 1164.1666 476.24997" svg:width="11.641666mm" svg:x="247.12082mm" svg:y="133.0854mm"/>
          <draw:path svg:d="M 529.1666 0.0 L 555.625 0.0 L 555.625 0.0 Q 555.625 26.458332 582.0833 26.458332 L 582.0833 26.458332 L 608.5416 79.37499 Q 634.99994 132.29166 714.37494 185.20833 Q 793.74994 264.5833 793.74994 343.9583 Q 793.74994 396.87497 899.5833 449.79166 Q 978.95825 502.7083 1031.875 529.1666 Q 1111.25 555.625 1084.7916 555.625 Q 1058.3333 582.0833 1058.3333 608.5416 L 1058.3333 634.99994 L 1084.7916 634.99994 L 1084.7916 661.4583 L 1164.1666 661.4583 L 1217.0833 661.4583 L 1217.0833 661.4583 L 1217.0833 661.4583 L 1243.5416 661.4583 L 1243.5416 661.4583 L 1269.9999 687.9166 Q 1296.4583 687.9166 1296.4583 714.37494 Q 1296.4583 740.8333 1375.8333 767.2916 Q 1428.7499 793.74994 1508.1249 820.2083 Q 1561.0416 873.12494 1613.9583 873.12494 L 1666.8749 873.12494 L 1693.3333 873.12494 L 1719.7916 873.12494 L 1746.2499 899.5833 L 1746.2499 899.5833 L 1746.2499 926.0416 L 1746.2499 926.0416 L 1746.2499 926.0416 L 1719.7916 926.0416 L 1719.7916 952.49994 L 1693.3333 952.49994 L 1693.3333 978.95825 L 1693.3333 1031.875 L 1666.8749 1031.875 L 1640.4166 1031.875 L 1640.4166 1058.3333 L 1640.4166 1058.3333 L 1613.9583 1058.3333 L 1613.9583 1084.7916 L 1613.9583 1084.7916 L 1640.4166 1084.7916 L 1640.4166 1084.7916 L 1640.4166 1084.7916 L 1613.9583 1111.25 Q 1587.4999 1137.7083 1561.0416 1137.7083 Q 1534.5833 1164.1666 1375.8333 1190.6249 Q 1217.0833 1190.6249 1137.7083 1243.5416 L 1058.3333 1269.9999 L 1058.3333 1269.9999 Q 1058.3333 1243.5416 952.49994 1190.6249 Q 846.6666 1137.7083 873.12494 1111.25 Q 899.5833 1084.7916 846.6666 1031.875 Q 793.74994 978.95825 661.4583 978.95825 L 529.1666 1005.4166 L 529.1666 1005.4166 Q 502.7083 978.95825 317.49997 873.12494 Q 105.83333 767.2916 105.83333 714.37494 Q 105.83333 634.99994 79.37499 634.99994 L 52.916664 634.99994 L 52.916664 608.5416 Q 52.916664 582.0833 0.0 555.625 Q -26.458332 555.625 26.458332 502.7083 Q 79.37499 449.79166 105.83333 423.3333 Q 105.83333 370.41666 105.83333 317.49997 Q 52.916664 264.5833 79.37499 211.66666 L 105.83333 158.74998 L 79.37499 158.74998 L 79.37499 132.29166 L 158.74998 132.29166 Q 211.66666 132.29166 211.66666 105.83333 Q 211.66666 79.37499 317.49997 132.29166 Q 423.3333 185.20833 476.24997 158.74998 Q 502.7083 132.29166 476.24997 79.37499 Q 476.24997 26.458332 502.7083 26.458332 Q 529.1666 26.458332 529.1666 0.0 z" svg:height="12.699999mm" draw:style-name="style-1021" svg:viewBox="0.0 0.0 1746.2499 1269.9999" svg:width="17.4625mm" svg:x="235.47916mm" svg:y="194.46873mm"/>
          <draw:path svg:d="M 291.04166 52.916664 L 396.87497 52.916664 L 396.87497 26.458332 L 423.3333 26.458332 L 423.3333 26.458332 L 423.3333 0.0 L 476.24997 0.0 L 529.1666 0.0 L 582.0833 26.458332 Q 634.99994 52.916664 634.99994 52.916664 Q 634.99994 52.916664 608.5416 52.916664 L 608.5416 79.37499 L 608.5416 79.37499 Q 582.0833 79.37499 502.7083 105.83333 Q 396.87497 158.74998 396.87497 158.74998 Q 396.87497 211.66666 291.04166 211.66666 Q 185.20833 238.12498 185.20833 211.66666 Q 211.66666 185.20833 158.74998 132.29166 L 158.74998 79.37499 L 132.29166 105.83333 L 132.29166 158.74998 L 105.83333 158.74998 L 52.916664 158.74998 L 26.458332 132.29166 L 0.0 132.29166 L 0.0 105.83333 L 0.0 79.37499 L 52.916664 26.458332 Q 132.29166 0.0 158.74998 0.0 Q 185.20833 52.916664 291.04166 52.916664 z" svg:height="2.1166666mm" draw:style-name="style-1022" svg:viewBox="0.0 0.0 634.99994 211.66666" svg:width="6.3499994mm" svg:x="173.56665mm" svg:y="197.37915mm"/>
          <draw:path svg:d="M 396.87497 0.0 L 423.3333 0.0 L 423.3333 52.916664 Q 423.3333 79.37499 582.0833 52.916664 Q 740.8333 52.916664 820.2083 52.916664 Q 899.5833 105.83333 899.5833 79.37499 L 899.5833 79.37499 L 899.5833 79.37499 Q 899.5833 52.916664 899.5833 52.916664 L 926.0416 52.916664 L 926.0416 52.916664 Q 952.49994 52.916664 952.49994 52.916664 L 952.49994 26.458332 L 1005.4166 52.916664 Q 1058.3333 52.916664 1058.3333 79.37499 Q 1058.3333 105.83333 1084.7916 105.83333 L 1111.25 105.83333 L 1111.25 132.29166 Q 1111.25 158.74998 1084.7916 158.74998 L 1058.3333 158.74998 L 1005.4166 158.74998 L 978.95825 158.74998 L 1005.4166 185.20833 L 1031.875 211.66666 L 1005.4166 211.66666 Q 952.49994 211.66666 634.99994 264.5833 L 317.49997 317.49997 L 264.5833 317.49997 L 238.12498 317.49997 L 132.29166 291.04166 L 26.458332 264.5833 L 26.458332 264.5833 L 0.0 264.5833 L 0.0 264.5833 L 0.0 264.5833 L 0.0 264.5833 L 0.0 264.5833 L 52.916664 238.12498 L 105.83333 211.66666 L 132.29166 211.66666 L 158.74998 211.66666 L 158.74998 185.20833 L 158.74998 185.20833 L 185.20833 185.20833 L 185.20833 158.74998 L 238.12498 132.29166 Q 317.49997 105.83333 317.49997 79.37499 L 317.49997 52.916664 L 343.9583 26.458332 Q 370.41666 0.0 396.87497 0.0 z" svg:height="3.1749997mm" draw:style-name="style-1023" svg:viewBox="0.0 0.0 1111.25 317.49997" svg:width="11.112499mm" svg:x="191.55832mm" svg:y="106.89166mm"/>
          <draw:path svg:d="M 449.79166 26.458332 L 476.24997 26.458332 L 476.24997 79.37499 Q 449.79166 105.83333 476.24997 105.83333 L 476.24997 132.29166 L 502.7083 132.29166 L 555.625 132.29166 L 555.625 132.29166 Q 555.625 132.29166 476.24997 158.74998 L 396.87497 158.74998 L 396.87497 158.74998 L 396.87497 185.20833 L 343.9583 185.20833 L 317.49997 185.20833 L 317.49997 211.66666 L 343.9583 211.66666 L 343.9583 238.12498 L 343.9583 238.12498 L 317.49997 238.12498 Q 291.04166 238.12498 211.66666 185.20833 L 132.29166 158.74998 L 132.29166 132.29166 L 132.29166 105.83333 L 105.83333 105.83333 L 79.37499 79.37499 L 79.37499 79.37499 L 79.37499 79.37499 L 52.916664 79.37499 L 52.916664 79.37499 L 26.458332 52.916664 L 0.0 26.458332 L 0.0 26.458332 L 0.0 26.458332 L 79.37499 26.458332 Q 185.20833 26.458332 185.20833 26.458332 L 185.20833 26.458332 L 291.04166 0.0 Q 396.87497 -26.458332 396.87497 0.0 Q 423.3333 26.458332 449.79166 26.458332 z M 185.20833 105.83333 Q 185.20833 105.83333 211.66666 105.83333 Q 211.66666 132.29166 185.20833 132.29166 Q 185.20833 132.29166 185.20833 105.83333 z" svg:height="2.38125mm" draw:style-name="style-1024" svg:viewBox="0.0 0.0 555.625 238.12498" svg:width="5.5562496mm" svg:x="134.14374mm" svg:y="161.13124mm"/>
          <draw:path svg:d="M 158.74998 0.0 L 211.66666 0.0 L 238.12498 0.0 L 291.04166 0.0 L 317.49997 52.916664 Q 343.9583 105.83333 343.9583 132.29166 L 370.41666 132.29166 L 370.41666 132.29166 Q 370.41666 158.74998 343.9583 132.29166 Q 291.04166 132.29166 158.74998 158.74998 L 26.458332 158.74998 L 26.458332 158.74998 L 0.0 158.74998 L 0.0 158.74998 Q 0.0 158.74998 26.458332 132.29166 Q 79.37499 105.83333 79.37499 79.37499 Q 105.83333 26.458332 158.74998 0.0 z" svg:height="1.5874999mm" draw:style-name="style-1025" svg:viewBox="0.0 0.0 370.41666 158.74998" svg:width="3.7041664mm" svg:x="76.46458mm" svg:y="108.479164mm"/>
          <draw:path svg:d="M 238.12498 26.458332 L 370.41666 0.0 L 396.87497 0.0 L 423.3333 26.458332 L 608.5416 26.458332 Q 767.2916 26.458332 767.2916 26.458332 L 793.74994 26.458332 L 820.2083 26.458332 L 820.2083 26.458332 L 820.2083 26.458332 Q 820.2083 26.458332 846.6666 52.916664 L 873.12494 52.916664 L 873.12494 105.83333 L 873.12494 158.74998 L 873.12494 158.74998 Q 873.12494 158.74998 846.6666 185.20833 L 846.6666 185.20833 L 846.6666 238.12498 L 820.2083 264.5833 L 820.2083 264.5833 L 820.2083 264.5833 L 820.2083 264.5833 Q 820.2083 264.5833 793.74994 291.04166 L 793.74994 291.04166 L 767.2916 291.04166 Q 740.8333 291.04166 740.8333 317.49997 Q 714.37494 343.9583 714.37494 343.9583 L 714.37494 343.9583 L 687.9166 370.41666 L 661.4583 370.41666 L 661.4583 343.9583 L 661.4583 343.9583 L 661.4583 343.9583 Q 661.4583 317.49997 687.9166 317.49997 L 687.9166 317.49997 L 687.9166 291.04166 Q 714.37494 291.04166 714.37494 291.04166 L 714.37494 291.04166 L 714.37494 291.04166 Q 714.37494 264.5833 634.99994 291.04166 Q 529.1666 291.04166 529.1666 291.04166 Q 529.1666 238.12498 396.87497 238.12498 Q 291.04166 211.66666 291.04166 185.20833 Q 291.04166 158.74998 185.20833 185.20833 L 79.37499 185.20833 L 26.458332 185.20833 L 0.0 185.20833 L 0.0 158.74998 L 0.0 132.29166 L 26.458332 132.29166 Q 52.916664 132.29166 79.37499 79.37499 L 105.83333 52.916664 L 132.29166 52.916664 Q 132.29166 26.458332 238.12498 26.458332 z" svg:height="3.7041664mm" draw:style-name="style-1026" svg:viewBox="0.0 0.0 873.12494 370.41666" svg:width="8.73125mm" svg:x="4.497916mm" svg:y="134.67291mm"/>
          <draw:path svg:d="M 502.7083 0.0 L 555.625 0.0 L 608.5416 26.458332 Q 661.4583 79.37499 687.9166 79.37499 L 714.37494 79.37499 L 740.8333 132.29166 Q 767.2916 132.29166 767.2916 158.74998 L 740.8333 158.74998 L 740.8333 158.74998 Q 714.37494 158.74998 714.37494 185.20833 L 714.37494 185.20833 L 661.4583 185.20833 L 608.5416 185.20833 L 555.625 185.20833 L 502.7083 185.20833 L 291.04166 158.74998 Q 105.83333 132.29166 79.37499 132.29166 L 52.916664 132.29166 L 26.458332 158.74998 L 26.458332 158.74998 L 26.458332 132.29166 Q 26.458332 132.29166 0.0 132.29166 L 0.0 132.29166 L 0.0 132.29166 Q -26.458332 105.83333 26.458332 79.37499 Q 79.37499 79.37499 52.916664 52.916664 L 26.458332 26.458332 L 26.458332 26.458332 L 52.916664 26.458332 L 105.83333 26.458332 Q 158.74998 26.458332 158.74998 0.0 L 158.74998 0.0 L 185.20833 0.0 L 185.20833 0.0 L 317.49997 0.0 Q 449.79166 -26.458332 502.7083 0.0 z" svg:height="1.8520832mm" draw:style-name="style-1027" svg:viewBox="0.0 0.0 767.2916 185.20833" svg:width="7.6729164mm" svg:x="101.33541mm" svg:y="149.48958mm"/>
          <draw:path svg:d="M 608.5416 0.0 L 634.99994 0.0 L 661.4583 26.458332 Q 687.9166 26.458332 687.9166 52.916664 Q 687.9166 79.37499 793.74994 132.29166 Q 899.5833 185.20833 899.5833 185.20833 L 899.5833 185.20833 L 899.5833 238.12498 Q 899.5833 291.04166 952.49994 343.9583 Q 1005.4166 396.87497 978.95825 396.87497 Q 952.49994 423.3333 952.49994 449.79166 Q 952.49994 476.24997 899.5833 476.24997 L 873.12494 476.24997 L 846.6666 476.24997 L 846.6666 449.79166 L 793.74994 449.79166 L 767.2916 449.79166 L 767.2916 555.625 L 793.74994 634.99994 L 793.74994 634.99994 L 793.74994 661.4583 L 767.2916 661.4583 L 740.8333 661.4583 L 740.8333 634.99994 L 740.8333 634.99994 L 714.37494 608.5416 Q 687.9166 582.0833 687.9166 555.625 Q 687.9166 529.1666 634.99994 502.7083 L 555.625 502.7083 L 529.1666 502.7083 L 476.24997 502.7083 L 423.3333 529.1666 L 396.87497 529.1666 L 343.9583 529.1666 Q 291.04166 555.625 264.5833 555.625 L 211.66666 555.625 L 211.66666 582.0833 L 211.66666 582.0833 L 185.20833 582.0833 L 185.20833 582.0833 L 185.20833 555.625 L 211.66666 529.1666 L 211.66666 529.1666 Q 211.66666 502.7083 158.74998 502.7083 L 105.83333 476.24997 L 105.83333 476.24997 L 105.83333 449.79166 L 158.74998 449.79166 Q 211.66666 449.79166 158.74998 423.3333 Q 132.29166 396.87497 158.74998 343.9583 Q 158.74998 291.04166 132.29166 238.12498 Q 79.37499 211.66666 79.37499 185.20833 L 79.37499 158.74998 L 52.916664 158.74998 L 26.458332 158.74998 L 26.458332 132.29166 L 0.0 105.83333 L 0.0 79.37499 L 0.0 52.916664 L 0.0 52.916664 L 26.458332 52.916664 L 26.458332 52.916664 L 26.458332 79.37499 L 26.458332 79.37499 L 52.916664 79.37499 L 52.916664 79.37499 L 52.916664 79.37499 L 52.916664 105.83333 L 52.916664 105.83333 L 79.37499 105.83333 L 79.37499 132.29166 L 79.37499 132.29166 L 105.83333 132.29166 L 105.83333 132.29166 L 105.83333 132.29166 L 105.83333 158.74998 L 105.83333 158.74998 L 132.29166 158.74998 L 132.29166 185.20833 L 185.20833 132.29166 Q 264.5833 105.83333 238.12498 79.37499 Q 238.12498 52.916664 317.49997 79.37499 Q 370.41666 79.37499 370.41666 52.916664 Q 396.87497 26.458332 476.24997 26.458332 Q 582.0833 -26.458332 608.5416 0.0 z" svg:height="6.614583mm" draw:style-name="style-1028" svg:viewBox="0.0 0.0 978.95825 661.4583" svg:width="9.789583mm" svg:x="282.57498mm" svg:y="208.22707mm"/>
          <draw:path svg:d="M 502.7083 26.458332 L 502.7083 0.0 L 529.1666 0.0 Q 555.625 26.458332 582.0833 52.916664 Q 582.0833 79.37499 634.99994 79.37499 L 687.9166 79.37499 L 687.9166 105.83333 Q 661.4583 105.83333 661.4583 105.83333 Q 661.4583 132.29166 687.9166 158.74998 Q 714.37494 211.66666 608.5416 211.66666 L 502.7083 264.5833 L 502.7083 264.5833 L 502.7083 264.5833 L 449.79166 264.5833 Q 396.87497 264.5833 185.20833 238.12498 L 0.0 211.66666 L 26.458332 185.20833 Q 26.458332 158.74998 79.37499 132.29166 Q 105.83333 105.83333 158.74998 105.83333 L 211.66666 105.83333 L 238.12498 105.83333 Q 291.04166 105.83333 396.87497 105.83333 L 476.24997 105.83333 L 502.7083 105.83333 Q 529.1666 105.83333 529.1666 79.37499 L 529.1666 79.37499 L 529.1666 52.916664 Q 502.7083 52.916664 502.7083 52.916664 L 502.7083 52.916664 L 502.7083 26.458332 z" svg:height="2.6458333mm" draw:style-name="style-1029" svg:viewBox="0.0 0.0 687.9166 264.5833" svg:width="6.879166mm" svg:x="250.03123mm" svg:y="110.595825mm"/>
          <draw:path svg:d="M 211.66666 0.0 L 211.66666 0.0 L 211.66666 0.0 L 238.12498 0.0 L 264.5833 52.916664 Q 317.49997 132.29166 264.5833 132.29166 L 211.66666 132.29166 L 211.66666 132.29166 Q 211.66666 132.29166 185.20833 158.74998 L 185.20833 158.74998 L 132.29166 158.74998 L 79.37499 158.74998 L 79.37499 158.74998 Q 79.37499 158.74998 52.916664 105.83333 L 0.0 52.916664 L 0.0 26.458332 L 0.0 0.0 L 105.83333 0.0 Q 185.20833 0.0 211.66666 0.0 z" svg:height="1.5874999mm" draw:style-name="style-1030" svg:viewBox="0.0 0.0 264.5833 158.74998" svg:width="2.6458333mm" svg:x="64.02916mm" svg:y="102.658325mm"/>
          <draw:path svg:d="M 52.916664 0.0 L 132.29166 0.0 L 264.5833 0.0 L 423.3333 0.0 L 476.24997 0.0 L 529.1666 0.0 L 529.1666 0.0 L 529.1666 0.0 L 555.625 0.0 L 555.625 0.0 L 582.0833 26.458332 Q 608.5416 26.458332 608.5416 52.916664 L 608.5416 79.37499 L 529.1666 79.37499 Q 423.3333 105.83333 211.66666 79.37499 L 0.0 52.916664 L 0.0 26.458332 Q 0.0 0.0 52.916664 0.0 z" svg:height="0.7937499mm" draw:style-name="style-1031" svg:viewBox="0.0 0.0 608.5416 79.37499" svg:width="6.0854163mm" svg:x="47.624996mm" svg:y="117.47499mm"/>
          <draw:path svg:d="M 0.0 132.29166 L 0.0 0.0 L 105.83333 26.458332 Q 211.66666 52.916664 291.04166 52.916664 L 370.41666 52.916664 L 317.49997 79.37499 L 291.04166 105.83333 L 291.04166 105.83333 Q 291.04166 158.74998 264.5833 158.74998 Q 211.66666 158.74998 211.66666 185.20833 L 211.66666 185.20833 L 211.66666 185.20833 Q 211.66666 185.20833 185.20833 211.66666 L 185.20833 211.66666 L 158.74998 211.66666 L 132.29166 211.66666 L 132.29166 238.12498 L 132.29166 238.12498 L 105.83333 264.5833 Q 105.83333 264.5833 52.916664 264.5833 Q 26.458332 264.5833 26.458332 264.5833 L 0.0 264.5833 L 0.0 264.5833 L 0.0 264.5833 L 0.0 132.29166 z" svg:height="2.6458333mm" draw:style-name="style-1032" svg:viewBox="0.0 0.0 370.41666 264.5833" svg:width="3.7041664mm" svg:x="0.0mm" svg:y="96.837494mm"/>
          <draw:path svg:d="M 79.37499 26.458332 L 79.37499 0.0 L 105.83333 0.0 Q 132.29166 0.0 158.74998 26.458332 L 158.74998 26.458332 L 158.74998 26.458332 L 185.20833 26.458332 L 185.20833 52.916664 Q 185.20833 105.83333 132.29166 132.29166 L 79.37499 158.74998 L 52.916664 158.74998 Q 52.916664 158.74998 0.0 185.20833 Q -26.458332 185.20833 0.0 105.83333 L 26.458332 52.916664 L 52.916664 52.916664 Q 52.916664 26.458332 79.37499 26.458332 z" svg:height="1.8520832mm" draw:style-name="style-1033" svg:viewBox="0.0 0.0 185.20833 185.20833" svg:width="1.8520832mm" svg:x="304.8mm" svg:y="124.88332mm"/>
          <draw:path svg:d="M 502.7083 26.458332 L 502.7083 0.0 L 529.1666 0.0 L 555.625 26.458332 L 661.4583 52.916664 Q 793.74994 79.37499 793.74994 105.83333 Q 820.2083 132.29166 846.6666 158.74998 Q 899.5833 158.74998 899.5833 185.20833 Q 899.5833 211.66666 1005.4166 238.12498 Q 1111.25 238.12498 1084.7916 264.5833 Q 1058.3333 291.04166 1111.25 317.49997 L 1190.6249 317.49997 L 1190.6249 317.49997 L 1190.6249 343.9583 L 1190.6249 343.9583 L 1217.0833 343.9583 L 1217.0833 343.9583 L 1217.0833 343.9583 L 1111.25 370.41666 L 1031.875 370.41666 L 1031.875 396.87497 L 1031.875 423.3333 L 899.5833 423.3333 Q 793.74994 449.79166 793.74994 449.79166 L 793.74994 449.79166 L 740.8333 449.79166 Q 687.9166 449.79166 582.0833 423.3333 Q 476.24997 396.87497 502.7083 370.41666 Q 529.1666 317.49997 317.49997 291.04166 L 105.83333 291.04166 L 105.83333 264.5833 L 105.83333 238.12498 L 52.916664 238.12498 L 0.0 238.12498 L 0.0 238.12498 L 0.0 211.66666 L 52.916664 211.66666 L 132.29166 185.20833 L 132.29166 185.20833 L 158.74998 185.20833 L 158.74998 158.74998 L 158.74998 132.29166 L 238.12498 105.83333 Q 317.49997 79.37499 343.9583 52.916664 Q 370.41666 52.916664 370.41666 79.37499 Q 370.41666 105.83333 423.3333 79.37499 Q 476.24997 79.37499 449.79166 79.37499 Q 449.79166 79.37499 476.24997 52.916664 L 529.1666 26.458332 L 529.1666 26.458332 Q 529.1666 26.458332 502.7083 26.458332 z" svg:height="4.497916mm" draw:style-name="style-1034" svg:viewBox="0.0 0.0 1217.0833 449.79166" svg:width="12.170833mm" svg:x="242.88748mm" svg:y="85.46041mm"/>
          <draw:path svg:d="M 1243.5416 0.0 L 1296.4583 0.0 L 1349.3749 0.0 L 1402.2916 0.0 L 1402.2916 52.916664 Q 1402.2916 132.29166 1375.8333 185.20833 Q 1349.3749 238.12498 1190.6249 264.5833 L 1005.4166 317.49997 L 634.99994 317.49997 L 264.5833 317.49997 L 238.12498 317.49997 Q 185.20833 317.49997 132.29166 291.04166 L 105.83333 291.04166 L 105.83333 291.04166 L 105.83333 264.5833 L 52.916664 264.5833 Q 0.0 264.5833 0.0 185.20833 L 0.0 105.83333 L 79.37499 105.83333 L 158.74998 105.83333 L 158.74998 79.37499 L 158.74998 79.37499 L 661.4583 52.916664 Q 1164.1666 0.0 1243.5416 0.0 z" svg:height="3.1749997mm" draw:style-name="style-1035" svg:viewBox="0.0 0.0 1402.2916 317.49997" svg:width="14.022916mm" svg:x="141.0229mm" svg:y="85.725mm"/>
          <draw:path svg:d="M 687.9166 0.0 L 714.37494 0.0 L 714.37494 26.458332 L 714.37494 52.916664 L 608.5416 52.916664 L 502.7083 79.37499 L 529.1666 79.37499 L 529.1666 79.37499 L 529.1666 79.37499 Q 529.1666 79.37499 529.1666 105.83333 L 555.625 105.83333 L 555.625 105.83333 Q 555.625 132.29166 555.625 132.29166 Q 582.0833 132.29166 449.79166 158.74998 L 317.49997 185.20833 L 264.5833 211.66666 L 185.20833 211.66666 L 185.20833 211.66666 L 185.20833 185.20833 L 158.74998 185.20833 L 105.83333 185.20833 L 105.83333 158.74998 L 105.83333 158.74998 L 79.37499 158.74998 L 79.37499 132.29166 L 79.37499 132.29166 L 52.916664 132.29166 L 52.916664 132.29166 L 52.916664 132.29166 L 52.916664 132.29166 L 52.916664 132.29166 L 26.458332 105.83333 L 0.0 79.37499 L 238.12498 52.916664 Q 476.24997 26.458332 449.79166 26.458332 Q 449.79166 26.458332 449.79166 0.0 L 449.79166 0.0 L 582.0833 0.0 Q 687.9166 -26.458332 687.9166 0.0 z" svg:height="2.1166666mm" draw:style-name="style-1036" svg:viewBox="0.0 0.0 714.37494 211.66666" svg:width="7.1437497mm" svg:x="124.35416mm" svg:y="161.66042mm"/>
          <draw:path svg:d="M 476.24997 0.0 L 502.7083 0.0 L 502.7083 0.0 L 502.7083 0.0 L 582.0833 26.458332 L 634.99994 52.916664 L 661.4583 52.916664 L 687.9166 52.916664 L 687.9166 79.37499 L 687.9166 79.37499 L 767.2916 52.916664 Q 820.2083 52.916664 820.2083 79.37499 Q 820.2083 105.83333 926.0416 105.83333 Q 1031.875 105.83333 1084.7916 132.29166 L 1137.7083 158.74998 L 1137.7083 158.74998 L 1111.25 158.74998 L 1111.25 185.20833 L 1111.25 211.66666 L 1111.25 238.12498 Q 1111.25 264.5833 1058.3333 291.04166 Q 1005.4166 317.49997 1005.4166 343.9583 L 978.95825 370.41666 L 978.95825 370.41666 L 1005.4166 370.41666 L 1005.4166 370.41666 L 1005.4166 370.41666 L 1005.4166 396.87497 L 1005.4166 396.87497 L 1031.875 396.87497 L 1031.875 423.3333 L 1058.3333 423.3333 L 1084.7916 423.3333 L 1084.7916 449.79166 L 1111.25 476.24997 L 1111.25 476.24997 L 1111.25 502.7083 L 1084.7916 502.7083 L 1084.7916 529.1666 L 1111.25 529.1666 L 1111.25 529.1666 L 1111.25 529.1666 L 1111.25 529.1666 L 1084.7916 555.625 L 1058.3333 555.625 L 1058.3333 582.0833 L 1058.3333 634.99994 L 1084.7916 634.99994 L 1084.7916 661.4583 L 1084.7916 661.4583 L 1084.7916 687.9166 L 1058.3333 687.9166 L 1031.875 687.9166 L 1031.875 661.4583 L 1005.4166 661.4583 L 1005.4166 661.4583 L 1005.4166 661.4583 L 1005.4166 634.99994 L 1005.4166 634.99994 L 978.95825 634.99994 L 978.95825 634.99994 L 952.49994 634.99994 Q 899.5833 634.99994 846.6666 634.99994 Q 793.74994 608.5416 687.9166 529.1666 Q 555.625 476.24997 555.625 529.1666 Q 529.1666 555.625 529.1666 529.1666 Q 502.7083 476.24997 423.3333 449.79166 Q 370.41666 423.3333 343.9583 396.87497 Q 317.49997 370.41666 317.49997 423.3333 Q 317.49997 476.24997 211.66666 476.24997 L 105.83333 449.79166 L 52.916664 449.79166 L 26.458332 423.3333 L 26.458332 423.3333 L 0.0 423.3333 L 0.0 423.3333 L 0.0 423.3333 L 0.0 396.87497 L 0.0 396.87497 L 26.458332 396.87497 L 26.458332 370.41666 L 26.458332 370.41666 L 52.916664 370.41666 L 52.916664 370.41666 L 52.916664 343.9583 L 52.916664 343.9583 L 52.916664 343.9583 L 79.37499 343.9583 Q 79.37499 317.49997 105.83333 291.04166 L 105.83333 264.5833 L 105.83333 264.5833 L 105.83333 264.5833 L 132.29166 264.5833 L 132.29166 264.5833 L 132.29166 238.12498 Q 158.74998 238.12498 158.74998 238.12498 L 158.74998 211.66666 L 185.20833 211.66666 L 211.66666 211.66666 L 211.66666 185.20833 L 211.66666 185.20833 L 185.20833 185.20833 L 185.20833 158.74998 L 211.66666 158.74998 L 238.12498 158.74998 L 185.20833 132.29166 Q 132.29166 132.29166 132.29166 105.83333 Q 105.83333 52.916664 158.74998 26.458332 L 185.20833 0.0 L 264.5833 0.0 Q 343.9583 -26.458332 370.41666 0.0 Q 370.41666 52.916664 423.3333 26.458332 Q 476.24997 0.0 476.24997 0.0 z" svg:height="6.879166mm" draw:style-name="style-1037" svg:viewBox="0.0 0.0 1137.7083 687.9166" svg:width="11.377083mm" svg:x="293.68747mm" svg:y="161.92499mm"/>
          <draw:path svg:d="M 423.3333 52.916664 L 423.3333 52.916664 L 423.3333 52.916664 Q 423.3333 52.916664 396.87497 52.916664 L 396.87497 79.37499 L 370.41666 105.83333 Q 317.49997 105.83333 317.49997 132.29166 L 317.49997 158.74998 L 343.9583 158.74998 L 370.41666 158.74998 L 370.41666 185.20833 L 370.41666 185.20833 L 343.9583 211.66666 Q 317.49997 211.66666 317.49997 238.12498 Q 317.49997 264.5833 211.66666 264.5833 L 79.37499 264.5833 L 79.37499 291.04166 L 52.916664 291.04166 L 52.916664 291.04166 L 52.916664 317.49997 L 26.458332 317.49997 L 0.0 317.49997 L 0.0 158.74998 L 0.0 0.0 L 211.66666 0.0 Q 396.87497 0.0 396.87497 26.458332 Q 423.3333 26.458332 423.3333 52.916664 z" svg:height="3.1749997mm" draw:style-name="style-1038" svg:viewBox="0.0 0.0 423.3333 317.49997" svg:width="4.233333mm" svg:x="0.0mm" svg:y="153.45833mm"/>
          <draw:path svg:d="M 396.87497 52.916664 L 476.24997 52.916664 L 582.0833 52.916664 L 661.4583 52.916664 L 661.4583 52.916664 L 661.4583 52.916664 L 687.9166 52.916664 Q 740.8333 52.916664 740.8333 105.83333 Q 740.8333 132.29166 661.4583 158.74998 L 608.5416 158.74998 L 608.5416 185.20833 L 634.99994 185.20833 L 634.99994 185.20833 L 634.99994 211.66666 L 634.99994 211.66666 L 634.99994 211.66666 L 661.4583 264.5833 L 661.4583 291.04166 L 634.99994 291.04166 L 608.5416 317.49997 L 608.5416 317.49997 L 608.5416 317.49997 L 582.0833 317.49997 Q 582.0833 317.49997 555.625 343.9583 L 529.1666 343.9583 L 476.24997 343.9583 Q 449.79166 343.9583 449.79166 317.49997 Q 449.79166 264.5833 370.41666 264.5833 Q 291.04166 238.12498 291.04166 211.66666 Q 264.5833 185.20833 158.74998 158.74998 L 26.458332 158.74998 L 26.458332 158.74998 L 0.0 132.29166 L 0.0 132.29166 L 0.0 132.29166 L 26.458332 105.83333 Q 52.916664 52.916664 52.916664 52.916664 Q 52.916664 52.916664 105.83333 26.458332 L 132.29166 26.458332 L 185.20833 0.0 Q 238.12498 0.0 238.12498 26.458332 Q 238.12498 52.916664 264.5833 52.916664 Q 317.49997 52.916664 396.87497 52.916664 z" svg:height="3.439583mm" draw:style-name="style-1039" svg:viewBox="0.0 0.0 740.8333 343.9583" svg:width="7.408333mm" svg:x="260.87915mm" svg:y="114.299995mm"/>
          <draw:path svg:d="M 52.916664 26.458332 L 52.916664 0.0 L 105.83333 0.0 L 158.74998 0.0 L 158.74998 0.0 L 158.74998 0.0 L 555.625 26.458332 L 952.49994 26.458332 L 978.95825 26.458332 Q 1005.4166 52.916664 899.5833 79.37499 L 820.2083 105.83333 L 820.2083 132.29166 L 793.74994 132.29166 L 846.6666 158.74998 Q 873.12494 158.74998 873.12494 185.20833 Q 873.12494 211.66666 846.6666 211.66666 L 793.74994 211.66666 L 687.9166 211.66666 Q 582.0833 211.66666 582.0833 185.20833 Q 582.0833 158.74998 396.87497 132.29166 L 211.66666 105.83333 L 211.66666 105.83333 L 185.20833 105.83333 L 105.83333 79.37499 L 0.0 79.37499 L 26.458332 52.916664 Q 52.916664 52.916664 52.916664 26.458332 z" svg:height="2.1166666mm" draw:style-name="style-1040" svg:viewBox="0.0 0.0 978.95825 211.66666" svg:width="9.789583mm" svg:x="304.8mm" svg:y="97.36666mm"/>
          <draw:path svg:d="M 264.5833 52.916664 L 238.12498 0.0 L 370.41666 0.0 Q 529.1666 0.0 529.1666 52.916664 Q 529.1666 79.37499 555.625 105.83333 Q 582.0833 105.83333 582.0833 158.74998 Q 634.99994 185.20833 634.99994 211.66666 L 634.99994 211.66666 L 608.5416 211.66666 Q 582.0833 211.66666 555.625 238.12498 Q 529.1666 264.5833 317.49997 264.5833 Q 79.37499 264.5833 105.83333 264.5833 Q 132.29166 264.5833 105.83333 238.12498 L 52.916664 238.12498 L 26.458332 238.12498 Q 0.0 211.66666 0.0 211.66666 L 0.0 211.66666 L 26.458332 211.66666 Q 52.916664 211.66666 52.916664 185.20833 Q 52.916664 158.74998 79.37499 158.74998 L 105.83333 132.29166 L 132.29166 132.29166 Q 132.29166 105.83333 211.66666 105.83333 Q 264.5833 79.37499 264.5833 52.916664 z" svg:height="2.6458333mm" draw:style-name="style-1041" svg:viewBox="0.0 0.0 634.99994 264.5833" svg:width="6.3499994mm" svg:x="14.287499mm" svg:y="149.75417mm"/>
          <draw:path svg:d="M 687.9166 79.37499 L 687.9166 79.37499 L 661.4583 79.37499 Q 634.99994 105.83333 582.0833 105.83333 L 555.625 105.83333 L 555.625 132.29166 L 582.0833 158.74998 L 582.0833 158.74998 L 582.0833 158.74998 L 582.0833 185.20833 L 582.0833 185.20833 L 555.625 185.20833 L 555.625 211.66666 L 582.0833 211.66666 L 634.99994 211.66666 L 634.99994 238.12498 L 634.99994 264.5833 L 608.5416 264.5833 L 608.5416 291.04166 L 555.625 291.04166 Q 502.7083 291.04166 502.7083 370.41666 Q 476.24997 423.3333 476.24997 449.79166 Q 449.79166 476.24997 423.3333 476.24997 L 423.3333 476.24997 L 423.3333 476.24997 Q 423.3333 449.79166 396.87497 370.41666 Q 370.41666 264.5833 211.66666 264.5833 L 26.458332 238.12498 L 26.458332 211.66666 L 0.0 211.66666 L 0.0 211.66666 L 0.0 211.66666 L 52.916664 185.20833 L 105.83333 185.20833 L 105.83333 158.74998 L 105.83333 132.29166 L 132.29166 132.29166 L 158.74998 105.83333 L 158.74998 105.83333 L 158.74998 105.83333 L 158.74998 105.83333 L 158.74998 105.83333 L 211.66666 79.37499 Q 238.12498 52.916664 291.04166 52.916664 Q 343.9583 52.916664 343.9583 26.458332 L 343.9583 0.0 L 423.3333 0.0 Q 529.1666 -26.458332 529.1666 0.0 Q 529.1666 26.458332 582.0833 0.0 Q 634.99994 0.0 634.99994 26.458332 Q 634.99994 52.916664 661.4583 52.916664 Q 687.9166 52.916664 687.9166 79.37499 z" svg:height="4.7625mm" draw:style-name="style-1042" svg:viewBox="0.0 0.0 687.9166 476.24997" svg:width="6.879166mm" svg:x="12.170833mm" svg:y="97.89583mm"/>
          <draw:path svg:d="M 449.79166 0.0 L 502.7083 0.0 L 502.7083 0.0 L 502.7083 26.458332 L 502.7083 26.458332 L 529.1666 26.458332 L 529.1666 26.458332 L 529.1666 52.916664 L 502.7083 79.37499 Q 476.24997 105.83333 423.3333 132.29166 Q 396.87497 132.29166 396.87497 158.74998 L 396.87497 185.20833 L 396.87497 185.20833 Q 370.41666 185.20833 343.9583 211.66666 Q 317.49997 238.12498 238.12498 238.12498 L 158.74998 264.5833 L 158.74998 238.12498 Q 158.74998 238.12498 132.29166 238.12498 L 132.29166 264.5833 L 105.83333 264.5833 L 105.83333 264.5833 L 105.83333 264.5833 L 79.37499 264.5833 L 26.458332 264.5833 Q -26.458332 238.12498 0.0 211.66666 L 52.916664 158.74998 L 105.83333 158.74998 L 132.29166 132.29166 L 211.66666 132.29166 Q 291.04166 132.29166 291.04166 105.83333 Q 264.5833 79.37499 264.5833 79.37499 L 264.5833 79.37499 L 317.49997 79.37499 Q 370.41666 79.37499 370.41666 52.916664 Q 370.41666 26.458332 343.9583 26.458332 L 343.9583 26.458332 L 370.41666 0.0 Q 396.87497 -26.458332 449.79166 0.0 z" svg:height="2.6458333mm" draw:style-name="style-1043" svg:viewBox="0.0 0.0 529.1666 264.5833" svg:width="5.2916665mm" svg:x="150.28333mm" svg:y="163.77707mm"/>
          <draw:path svg:d="M 52.916664 26.458332 L 79.37499 0.0 L 158.74998 0.0 L 264.5833 0.0 L 291.04166 0.0 Q 317.49997 0.0 264.5833 52.916664 Q 238.12498 52.916664 264.5833 79.37499 Q 317.49997 105.83333 317.49997 105.83333 L 317.49997 105.83333 L 291.04166 105.83333 Q 264.5833 105.83333 158.74998 132.29166 L 26.458332 132.29166 L 26.458332 105.83333 Q 0.0 105.83333 0.0 79.37499 Q 0.0 52.916664 52.916664 26.458332 z" svg:height="1.3229166mm" draw:style-name="style-1044" svg:viewBox="0.0 0.0 317.49997 132.29166" svg:width="3.1749997mm" svg:x="95.24999mm" svg:y="151.87082mm"/>
          <draw:path svg:d="M 661.4583 26.458332 L 687.9166 26.458332 L 740.8333 26.458332 Q 793.74994 26.458332 793.74994 52.916664 L 793.74994 79.37499 L 820.2083 79.37499 Q 820.2083 105.83333 820.2083 132.29166 Q 820.2083 132.29166 793.74994 132.29166 L 793.74994 132.29166 L 767.2916 158.74998 L 740.8333 158.74998 L 740.8333 158.74998 Q 714.37494 158.74998 634.99994 185.20833 Q 555.625 185.20833 555.625 158.74998 Q 555.625 132.29166 423.3333 132.29166 L 264.5833 132.29166 L 264.5833 132.29166 Q 238.12498 132.29166 238.12498 132.29166 L 211.66666 158.74998 L 132.29166 158.74998 L 52.916664 132.29166 L 52.916664 132.29166 L 52.916664 132.29166 L 52.916664 132.29166 L 26.458332 105.83333 L 26.458332 105.83333 L 26.458332 79.37499 L 26.458332 79.37499 L 26.458332 79.37499 L 0.0 52.916664 L 0.0 26.458332 L 211.66666 0.0 Q 423.3333 -26.458332 502.7083 0.0 Q 608.5416 26.458332 661.4583 26.458332 z" svg:height="1.8520832mm" draw:style-name="style-1045" svg:viewBox="0.0 0.0 820.2083 185.20833" svg:width="8.202083mm" svg:x="125.67708mm" svg:y="158.48541mm"/>
          <draw:path svg:d="M 343.9583 0.0 L 396.87497 0.0 L 423.3333 0.0 L 449.79166 0.0 L 449.79166 26.458332 L 449.79166 52.916664 L 423.3333 52.916664 L 423.3333 79.37499 L 449.79166 79.37499 Q 502.7083 105.83333 502.7083 132.29166 L 502.7083 132.29166 L 476.24997 132.29166 L 449.79166 132.29166 L 449.79166 158.74998 L 449.79166 158.74998 L 476.24997 158.74998 L 476.24997 185.20833 L 502.7083 185.20833 L 555.625 185.20833 L 555.625 211.66666 L 555.625 211.66666 L 582.0833 211.66666 L 582.0833 238.12498 L 767.2916 238.12498 Q 926.0416 291.04166 952.49994 317.49997 Q 978.95825 343.9583 978.95825 396.87497 Q 952.49994 423.3333 978.95825 423.3333 Q 1005.4166 449.79166 1031.875 449.79166 L 1058.3333 449.79166 L 1058.3333 449.79166 Q 1058.3333 449.79166 952.49994 502.7083 L 846.6666 555.625 L 846.6666 555.625 L 846.6666 555.625 L 793.74994 555.625 Q 740.8333 555.625 714.37494 529.1666 Q 687.9166 502.7083 396.87497 502.7083 L 105.83333 502.7083 L 105.83333 502.7083 L 79.37499 476.24997 L 79.37499 476.24997 L 79.37499 449.79166 L 79.37499 449.79166 L 79.37499 449.79166 L 79.37499 423.3333 L 79.37499 396.87497 L 79.37499 396.87497 L 79.37499 370.41666 L 52.916664 370.41666 L 52.916664 343.9583 L 26.458332 343.9583 L 0.0 343.9583 L 0.0 317.49997 L 26.458332 317.49997 L 26.458332 291.04166 L 26.458332 291.04166 L 105.83333 264.5833 Q 185.20833 238.12498 132.29166 238.12498 Q 105.83333 238.12498 132.29166 211.66666 Q 185.20833 185.20833 158.74998 158.74998 Q 158.74998 132.29166 132.29166 132.29166 L 105.83333 132.29166 L 105.83333 132.29166 Q 132.29166 105.83333 132.29166 105.83333 L 132.29166 79.37499 L 185.20833 105.83333 Q 264.5833 105.83333 264.5833 79.37499 Q 264.5833 26.458332 291.04166 26.458332 Q 317.49997 26.458332 343.9583 0.0 z" svg:height="5.5562496mm" draw:style-name="style-1046" svg:viewBox="0.0 0.0 1058.3333 555.625" svg:width="10.583333mm" svg:x="254.79373mm" svg:y="94.456245mm"/>
          <draw:path svg:d="M 449.79166 0.0 L 608.5416 0.0 L 608.5416 0.0 L 608.5416 0.0 L 661.4583 26.458332 L 687.9166 52.916664 L 714.37494 52.916664 L 740.8333 52.916664 L 740.8333 79.37499 L 767.2916 79.37499 L 767.2916 79.37499 L 767.2916 105.83333 L 793.74994 105.83333 L 820.2083 105.83333 L 820.2083 132.29166 Q 820.2083 132.29166 846.6666 158.74998 L 846.6666 158.74998 L 846.6666 158.74998 Q 820.2083 158.74998 820.2083 185.20833 Q 820.2083 211.66666 767.2916 211.66666 L 740.8333 238.12498 L 740.8333 264.5833 L 714.37494 291.04166 L 714.37494 291.04166 L 714.37494 317.49997 L 714.37494 317.49997 L 714.37494 317.49997 L 687.9166 317.49997 L 687.9166 317.49997 L 661.4583 343.9583 L 608.5416 370.41666 L 608.5416 370.41666 L 608.5416 370.41666 L 582.0833 370.41666 Q 555.625 370.41666 555.625 423.3333 Q 529.1666 449.79166 502.7083 449.79166 L 476.24997 449.79166 L 476.24997 423.3333 Q 449.79166 370.41666 317.49997 343.9583 L 185.20833 317.49997 L 132.29166 317.49997 L 105.83333 317.49997 L 105.83333 317.49997 L 105.83333 317.49997 L 132.29166 291.04166 Q 158.74998 264.5833 185.20833 264.5833 Q 238.12498 264.5833 185.20833 238.12498 Q 132.29166 211.66666 132.29166 185.20833 Q 132.29166 158.74998 79.37499 158.74998 L 26.458332 158.74998 L 26.458332 132.29166 L 26.458332 132.29166 L 52.916664 132.29166 L 52.916664 105.83333 L 52.916664 105.83333 L 26.458332 105.83333 L 26.458332 105.83333 L 26.458332 105.83333 L 26.458332 79.37499 L 26.458332 79.37499 L 0.0 79.37499 L 0.0 52.916664 L 0.0 52.916664 L 0.0 52.916664 L 26.458332 52.916664 L 52.916664 52.916664 L 52.916664 52.916664 Q 52.916664 52.916664 79.37499 79.37499 L 132.29166 79.37499 L 132.29166 52.916664 Q 132.29166 0.0 211.66666 0.0 Q 291.04166 0.0 449.79166 0.0 z" svg:height="4.497916mm" draw:style-name="style-1047" svg:viewBox="0.0 0.0 846.6666 449.79166" svg:width="8.466666mm" svg:x="101.33541mm" svg:y="132.29166mm"/>
          <draw:path svg:d="M 370.41666 52.916664 L 396.87497 52.916664 L 396.87497 79.37499 L 396.87497 105.83333 L 396.87497 105.83333 Q 370.41666 105.83333 370.41666 105.83333 L 370.41666 132.29166 L 370.41666 211.66666 Q 370.41666 291.04166 396.87497 343.9583 L 396.87497 396.87497 L 423.3333 396.87497 Q 449.79166 396.87497 476.24997 423.3333 Q 476.24997 476.24997 502.7083 476.24997 Q 529.1666 476.24997 529.1666 476.24997 L 529.1666 502.7083 L 317.49997 502.7083 L 105.83333 502.7083 L 105.83333 423.3333 Q 105.83333 370.41666 105.83333 264.5833 Q 105.83333 185.20833 105.83333 158.74998 Q 105.83333 158.74998 105.83333 105.83333 Q 105.83333 105.83333 52.916664 105.83333 Q 0.0 132.29166 0.0 105.83333 L 0.0 79.37499 L 52.916664 26.458332 Q 105.83333 -26.458332 238.12498 0.0 Q 343.9583 52.916664 370.41666 52.916664 z" svg:height="5.027083mm" draw:style-name="style-1048" svg:viewBox="0.0 0.0 529.1666 502.7083" svg:width="5.2916665mm" svg:x="112.712494mm" svg:y="214.31248mm"/>
          <draw:path svg:d="M 608.5416 26.458332 L 608.5416 26.458332 L 608.5416 52.916664 Q 582.0833 79.37499 608.5416 79.37499 Q 661.4583 79.37499 661.4583 105.83333 L 661.4583 105.83333 L 634.99994 105.83333 L 634.99994 132.29166 L 608.5416 132.29166 L 582.0833 132.29166 L 582.0833 158.74998 L 582.0833 158.74998 L 476.24997 158.74998 Q 370.41666 132.29166 291.04166 132.29166 Q 185.20833 132.29166 105.83333 132.29166 L 26.458332 132.29166 L 26.458332 132.29166 Q 0.0 132.29166 0.0 105.83333 L 0.0 105.83333 L 26.458332 105.83333 Q 79.37499 105.83333 79.37499 79.37499 Q 79.37499 52.916664 52.916664 52.916664 L 26.458332 52.916664 L 132.29166 26.458332 Q 264.5833 -26.458332 423.3333 0.0 Q 582.0833 26.458332 608.5416 26.458332 z" svg:height="1.5874999mm" draw:style-name="style-1049" svg:viewBox="0.0 0.0 661.4583 158.74998" svg:width="6.614583mm" svg:x="272.7854mm" svg:y="98.16041mm"/>
          <draw:path svg:d="M 4656.6665 0.0 L 4656.6665 0.0 L 4656.6665 0.0 L 4656.6665 0.0 L 5476.8745 52.916664 Q 6297.083 105.83333 6826.2495 79.37499 Q 7381.8745 52.916664 7514.1665 52.916664 L 7646.458 52.916664 L 8678.333 105.83333 Q 9710.208 158.74998 9736.666 158.74998 L 9789.583 158.74998 L 9789.583 158.74998 L 9789.583 158.74998 L 9816.041 158.74998 L 9816.041 158.74998 L 9868.958 185.20833 L 9921.874 185.20833 L 9921.874 185.20833 L 9921.874 211.66666 L 9895.416 211.66666 L 9868.958 211.66666 L 9842.499 238.12498 L 9789.583 238.12498 L 9789.583 317.49997 Q 9789.583 423.3333 9763.124 449.79166 Q 9736.666 476.24997 9683.749 502.7083 Q 9630.833 529.1666 9657.291 529.1666 Q 9683.749 555.625 9657.291 582.0833 L 9630.833 634.99994 L 9630.833 634.99994 L 9630.833 634.99994 L 9630.833 634.99994 Q 9604.374 634.99994 9472.083 608.5416 Q 9366.249 582.0833 9366.249 555.625 Q 9366.249 529.1666 9313.333 529.1666 L 9260.416 502.7083 L 9260.416 555.625 Q 9260.416 608.5416 9207.5 634.99994 L 9181.041 661.4583 L 9181.041 687.9166 Q 9154.583 714.37494 9154.583 687.9166 Q 9154.583 687.9166 9048.75 740.8333 Q 8969.375 793.74994 8731.25 846.6666 Q 8493.125 899.5833 8466.666 873.12494 Q 8466.666 846.6666 7514.1665 952.49994 L 6561.6665 1058.3333 L 6508.7495 1058.3333 L 6482.2915 1058.3333 L 6455.833 1084.7916 L 6402.9165 1111.25 L 6402.9165 1111.25 L 6402.9165 1111.25 L 6376.458 1111.25 L 6376.458 1111.25 L 6376.458 1137.7083 L 6402.9165 1137.7083 L 6402.9165 1164.1666 L 6402.9165 1164.1666 L 6402.9165 1164.1666 Q 6402.9165 1190.6249 6349.9995 1164.1666 Q 6297.083 1164.1666 6297.083 1111.25 Q 6297.083 1084.7916 6244.1665 1084.7916 L 6191.2495 1084.7916 L 6191.2495 1084.7916 Q 6164.7915 1111.25 6164.7915 1111.25 L 6164.7915 1111.25 L 6164.7915 1111.25 Q 6138.333 1111.25 6138.333 1137.7083 L 6138.333 1164.1666 L 6111.8745 1164.1666 Q 6085.4165 1164.1666 6058.958 1164.1666 Q 6032.4995 1164.1666 6032.4995 1164.1666 Q 6058.958 1137.7083 6058.958 1111.25 Q 6058.958 1084.7916 5714.9995 1137.7083 Q 5397.4995 1217.0833 5238.7495 1217.0833 L 5053.5415 1217.0833 L 5027.083 1217.0833 L 5000.6245 1217.0833 L 4974.1665 1243.5416 L 4921.2495 1243.5416 L 4815.4165 1243.5416 Q 4736.0415 1269.9999 4656.6665 1269.9999 Q 4577.2915 1269.9999 4339.1665 1296.4583 L 4074.583 1322.9166 L 4048.1248 1322.9166 Q 4021.6665 1322.9166 3862.9165 1349.3749 L 3677.7083 1375.8333 L 3677.7083 1349.3749 Q 3677.7083 1322.9166 3333.7498 1296.4583 Q 2963.3333 1269.9999 2910.4165 1269.9999 L 2831.0415 1269.9999 L 2831.0415 1243.5416 Q 2831.0415 1217.0833 2778.1248 1217.0833 Q 2725.2083 1217.0833 2698.7498 1217.0833 Q 2698.7498 1190.6249 2672.2915 1190.6249 Q 2645.8333 1164.1666 2063.75 1217.0833 L 1481.6666 1243.5416 L 1455.2083 1243.5416 Q 1428.7499 1269.9999 1428.7499 1269.9999 L 1402.2916 1269.9999 L 1375.8333 1269.9999 L 1375.8333 1269.9999 L 1375.8333 1243.5416 Q 1375.8333 1217.0833 1349.3749 1217.0833 Q 1322.9166 1190.6249 1322.9166 1111.25 L 1349.3749 1058.3333 L 1322.9166 1058.3333 L 1269.9999 1058.3333 L 1269.9999 1084.7916 Q 1269.9999 1111.25 1243.5416 1164.1666 L 1243.5416 1217.0833 L 1164.1666 1217.0833 Q 1111.25 1217.0833 1111.25 1164.1666 Q 1111.25 1137.7083 1058.3333 1111.25 Q 1031.875 1111.25 952.49994 1137.7083 Q 873.12494 1164.1666 873.12494 1111.25 Q 873.12494 1084.7916 820.2083 1084.7916 Q 767.2916 1084.7916 767.2916 1111.25 Q 767.2916 1137.7083 740.8333 1137.7083 L 714.37494 1137.7083 L 714.37494 1084.7916 Q 714.37494 1031.875 634.99994 978.95825 Q 582.0833 899.5833 529.1666 899.5833 L 476.24997 873.12494 L 476.24997 820.2083 Q 476.24997 767.2916 449.79166 740.8333 Q 449.79166 687.9166 423.3333 687.9166 L 396.87497 687.9166 L 396.87497 687.9166 Q 370.41666 661.4583 370.41666 661.4583 L 370.41666 661.4583 L 370.41666 634.99994 Q 370.41666 582.0833 291.04166 555.625 Q 238.12498 529.1666 211.66666 582.0833 Q 211.66666 608.5416 158.74998 582.0833 L 79.37499 555.625 L 79.37499 555.625 Q 79.37499 529.1666 52.916664 529.1666 L 26.458332 529.1666 L 26.458332 555.625 L 26.458332 555.625 L 0.0 555.625 L 0.0 555.625 L 0.0 529.1666 L 0.0 529.1666 L 0.0 502.7083 L 0.0 476.24997 L 0.0 476.24997 L 0.0 476.24997 L 0.0 449.79166 L 0.0 449.79166 L 0.0 423.3333 L 0.0 370.41666 L 0.0 370.41666 L 0.0 370.41666 L 0.0 343.9583 L 0.0 343.9583 L 0.0 317.49997 L 0.0 264.5833 L 0.0 264.5833 L 0.0 264.5833 L 0.0 238.12498 L 0.0 238.12498 L 26.458332 211.66666 L 26.458332 211.66666 L 26.458332 211.66666 L 52.916664 211.66666 L 52.916664 211.66666 L 52.916664 211.66666 L 476.24997 185.20833 Q 926.0416 158.74998 1322.9166 105.83333 Q 1719.7916 105.83333 1746.2499 79.37499 Q 1799.1666 52.916664 1799.1666 52.916664 L 1799.1666 26.458332 L 1878.5416 26.458332 L 1957.9165 26.458332 L 3280.8333 26.458332 Q 4630.208 0.0 4656.6665 0.0 z M 9630.833 476.24997 Q 9630.833 476.24997 9630.833 449.79166 Q 9630.833 449.79166 9630.833 476.24997 Q 9630.833 476.24997 9630.833 476.24997 z" svg:height="13.758332mm" draw:style-name="style-1050" svg:viewBox="0.0 0.0 9921.874 1375.8333" svg:width="99.21874mm" svg:x="139.7mm" svg:y="29.104166mm"/>
          <draw:path svg:d="M 132.29166 52.916664 L 158.74998 0.0 L 158.74998 0.0 L 185.20833 0.0 L 185.20833 0.0 L 185.20833 0.0 L 238.12498 26.458332 L 291.04166 52.916664 L 291.04166 52.916664 L 291.04166 52.916664 L 317.49997 52.916664 L 317.49997 52.916664 L 317.49997 79.37499 L 343.9583 79.37499 L 476.24997 132.29166 Q 634.99994 158.74998 714.37494 158.74998 Q 767.2916 132.29166 767.2916 158.74998 Q 767.2916 211.66666 820.2083 211.66666 Q 873.12494 211.66666 899.5833 238.12498 Q 952.49994 264.5833 978.95825 264.5833 Q 1005.4166 264.5833 1111.25 264.5833 L 1217.0833 264.5833 L 1217.0833 264.5833 L 1217.0833 264.5833 L 1217.0833 291.04166 L 1243.5416 291.04166 L 1243.5416 291.04166 L 1243.5416 317.49997 L 1243.5416 317.49997 L 1243.5416 317.49997 L 1269.9999 317.49997 L 1269.9999 317.49997 L 1137.7083 343.9583 Q 1005.4166 370.41666 978.95825 370.41666 L 926.0416 370.41666 L 926.0416 423.3333 L 926.0416 476.24997 L 952.49994 476.24997 L 952.49994 476.24997 L 899.5833 502.7083 L 846.6666 529.1666 L 846.6666 529.1666 L 820.2083 529.1666 L 820.2083 529.1666 L 820.2083 529.1666 L 846.6666 555.625 L 873.12494 582.0833 L 873.12494 582.0833 L 873.12494 582.0833 L 820.2083 582.0833 Q 740.8333 582.0833 608.5416 608.5416 Q 502.7083 608.5416 502.7083 634.99994 L 476.24997 687.9166 L 476.24997 687.9166 Q 476.24997 687.9166 449.79166 661.4583 L 423.3333 661.4583 L 423.3333 634.99994 L 423.3333 608.5416 L 396.87497 608.5416 L 370.41666 582.0833 L 370.41666 582.0833 L 396.87497 582.0833 L 396.87497 555.625 L 396.87497 529.1666 L 370.41666 529.1666 L 370.41666 529.1666 L 291.04166 502.7083 Q 238.12498 476.24997 185.20833 449.79166 Q 132.29166 396.87497 79.37499 370.41666 Q 52.916664 317.49997 79.37499 317.49997 Q 132.29166 317.49997 132.29166 291.04166 Q 132.29166 264.5833 52.916664 238.12498 L 0.0 211.66666 L 26.458332 211.66666 L 52.916664 211.66666 L 79.37499 185.20833 Q 105.83333 185.20833 105.83333 158.74998 Q 105.83333 132.29166 132.29166 132.29166 Q 158.74998 105.83333 132.29166 105.83333 Q 132.29166 79.37499 132.29166 52.916664 z" svg:height="6.879166mm" draw:style-name="style-1051" svg:viewBox="0.0 0.0 1269.9999 687.9166" svg:width="12.699999mm" svg:x="275.9604mm" svg:y="171.45mm"/>
          <draw:path svg:d="M 1428.7499 52.916664 L 1428.7499 79.37499 L 1349.3749 79.37499 Q 1296.4583 79.37499 1084.7916 132.29166 Q 846.6666 185.20833 846.6666 211.66666 Q 846.6666 238.12498 555.625 238.12498 L 291.04166 238.12498 L 291.04166 238.12498 L 291.04166 238.12498 L 264.5833 238.12498 L 264.5833 238.12498 L 264.5833 238.12498 L 264.5833 238.12498 L 132.29166 211.66666 L 26.458332 185.20833 L 26.458332 185.20833 L 26.458332 185.20833 L 0.0 158.74998 L 0.0 132.29166 L 0.0 132.29166 L 26.458332 132.29166 L 26.458332 105.83333 L 26.458332 79.37499 L 52.916664 79.37499 L 79.37499 79.37499 L 79.37499 52.916664 L 79.37499 52.916664 L 661.4583 26.458332 Q 1243.5416 -26.458332 1269.9999 0.0 Q 1296.4583 0.0 1296.4583 26.458332 Q 1322.9166 26.458332 1375.8333 26.458332 Q 1428.7499 26.458332 1428.7499 52.916664 z" svg:height="2.38125mm" draw:style-name="style-1052" svg:viewBox="0.0 0.0 1428.7499 238.12498" svg:width="14.287499mm" svg:x="153.72292mm" svg:y="41.010414mm"/>
          <draw:path svg:d="M 1349.3749 0.0 L 1428.7499 0.0 L 1455.2083 0.0 Q 1481.6666 26.458332 1508.1249 52.916664 Q 1508.1249 79.37499 1455.2083 79.37499 Q 1428.7499 79.37499 1375.8333 158.74998 Q 1349.3749 211.66666 1217.0833 264.5833 L 1084.7916 291.04166 L 1084.7916 317.49997 L 1084.7916 317.49997 L 1031.875 317.49997 Q 1005.4166 291.04166 873.12494 343.9583 Q 767.2916 370.41666 767.2916 396.87497 Q 767.2916 423.3333 687.9166 396.87497 Q 608.5416 396.87497 608.5416 449.79166 Q 608.5416 476.24997 529.1666 476.24997 Q 449.79166 476.24997 317.49997 423.3333 Q 211.66666 396.87497 185.20833 396.87497 L 185.20833 396.87497 L 158.74998 396.87497 L 158.74998 396.87497 L 132.29166 396.87497 L 105.83333 396.87497 L 105.83333 396.87497 L 79.37499 396.87497 L 79.37499 396.87497 L 79.37499 396.87497 L 52.916664 370.41666 L 26.458332 343.9583 L 26.458332 343.9583 L 26.458332 343.9583 L 0.0 343.9583 L 0.0 343.9583 L 0.0 317.49997 L 26.458332 317.49997 L 26.458332 317.49997 L 26.458332 291.04166 L 26.458332 291.04166 L 26.458332 291.04166 L 0.0 291.04166 L 0.0 291.04166 L 0.0 264.5833 L 0.0 264.5833 L 0.0 264.5833 L 0.0 238.12498 L 343.9583 185.20833 Q 661.4583 132.29166 661.4583 105.83333 L 661.4583 105.83333 L 820.2083 79.37499 Q 978.95825 79.37499 1111.25 26.458332 Q 1243.5416 26.458332 1349.3749 0.0 z" svg:height="4.7625mm" draw:style-name="style-1053" svg:viewBox="0.0 0.0 1508.1249 476.24997" svg:width="15.081249mm" svg:x="58.47291mm" svg:y="56.356247mm"/>
          <draw:path svg:d="M 370.41666 79.37499 L 423.3333 79.37499 L 423.3333 105.83333 L 423.3333 105.83333 L 423.3333 105.83333 L 423.3333 105.83333 L 423.3333 132.29166 L 423.3333 132.29166 L 449.79166 158.74998 L 449.79166 158.74998 L 423.3333 158.74998 Q 396.87497 158.74998 423.3333 238.12498 Q 423.3333 317.49997 396.87497 317.49997 L 370.41666 317.49997 L 370.41666 317.49997 L 343.9583 317.49997 L 317.49997 317.49997 L 291.04166 317.49997 L 291.04166 291.04166 Q 264.5833 264.5833 264.5833 238.12498 Q 264.5833 211.66666 158.74998 211.66666 L 52.916664 211.66666 L 26.458332 158.74998 L 26.458332 132.29166 L 52.916664 132.29166 Q 79.37499 132.29166 52.916664 105.83333 Q 52.916664 52.916664 26.458332 52.916664 Q 0.0 52.916664 0.0 26.458332 Q 26.458332 0.0 79.37499 0.0 Q 132.29166 0.0 211.66666 26.458332 Q 264.5833 52.916664 264.5833 52.916664 Q 291.04166 52.916664 370.41666 79.37499 z" svg:height="3.1749997mm" draw:style-name="style-1054" svg:viewBox="0.0 0.0 449.79166 317.49997" svg:width="4.497916mm" svg:x="253.99998mm" svg:y="155.575mm"/>
          <draw:path svg:d="M 449.79166 26.458332 L 634.99994 0.0 L 687.9166 0.0 L 714.37494 0.0 L 714.37494 26.458332 L 714.37494 52.916664 L 767.2916 52.916664 Q 820.2083 79.37499 820.2083 79.37499 L 820.2083 79.37499 L 820.2083 79.37499 L 793.74994 79.37499 L 793.74994 79.37499 L 793.74994 79.37499 L 793.74994 105.83333 L 793.74994 105.83333 L 820.2083 105.83333 L 820.2083 132.29166 L 820.2083 132.29166 L 846.6666 132.29166 L 846.6666 132.29166 L 846.6666 132.29166 L 899.5833 132.29166 L 926.0416 132.29166 L 952.49994 132.29166 L 1005.4166 132.29166 L 1005.4166 158.74998 L 1005.4166 185.20833 L 978.95825 185.20833 L 978.95825 185.20833 L 952.49994 211.66666 L 926.0416 211.66666 L 899.5833 211.66666 Q 846.6666 238.12498 687.9166 238.12498 Q 529.1666 291.04166 476.24997 291.04166 Q 449.79166 291.04166 317.49997 291.04166 L 185.20833 291.04166 L 158.74998 291.04166 L 105.83333 291.04166 L 105.83333 317.49997 L 79.37499 317.49997 L 79.37499 291.04166 L 52.916664 291.04166 L 52.916664 264.5833 L 52.916664 238.12498 L 26.458332 238.12498 L 0.0 238.12498 L 0.0 211.66666 L 0.0 211.66666 L 52.916664 211.66666 L 132.29166 211.66666 L 132.29166 185.20833 L 132.29166 158.74998 L 211.66666 158.74998 Q 264.5833 132.29166 291.04166 132.29166 Q 317.49997 132.29166 291.04166 105.83333 Q 264.5833 79.37499 449.79166 26.458332 z" svg:height="3.1749997mm" draw:style-name="style-1055" svg:viewBox="0.0 0.0 1005.4166 317.49997" svg:width="10.054166mm" svg:x="39.687496mm" svg:y="155.83957mm"/>
          <draw:path svg:d="M 502.7083 0.0 L 529.1666 0.0 L 555.625 79.37499 Q 582.0833 132.29166 582.0833 158.74998 Q 608.5416 185.20833 529.1666 185.20833 Q 476.24997 185.20833 476.24997 211.66666 L 476.24997 211.66666 L 423.3333 211.66666 L 396.87497 185.20833 L 317.49997 185.20833 Q 264.5833 185.20833 185.20833 185.20833 L 105.83333 185.20833 L 105.83333 132.29166 Q 105.83333 105.83333 52.916664 79.37499 Q 0.0 26.458332 0.0 26.458332 L 26.458332 26.458332 L 105.83333 0.0 Q 211.66666 -26.458332 343.9583 0.0 Q 476.24997 26.458332 502.7083 0.0 z" svg:height="2.1166666mm" draw:style-name="style-1056" svg:viewBox="0.0 0.0 582.0833 211.66666" svg:width="5.820833mm" svg:x="65.087494mm" svg:y="150.54791mm"/>
          <draw:path svg:d="M 158.74998 0.0 L 158.74998 0.0 L 264.5833 0.0 L 396.87497 0.0 L 423.3333 0.0 L 476.24997 26.458332 L 634.99994 26.458332 Q 767.2916 79.37499 899.5833 79.37499 L 1031.875 79.37499 L 1031.875 105.83333 L 1005.4166 132.29166 L 1005.4166 132.29166 L 1005.4166 132.29166 L 1005.4166 158.74998 L 1005.4166 158.74998 L 873.12494 158.74998 Q 740.8333 132.29166 476.24997 132.29166 L 185.20833 79.37499 L 105.83333 79.37499 L 0.0 79.37499 L 0.0 79.37499 Q -26.458332 79.37499 52.916664 26.458332 Q 158.74998 26.458332 158.74998 0.0 z" svg:height="1.5874999mm" draw:style-name="style-1057" svg:viewBox="0.0 0.0 1031.875 158.74998" svg:width="10.318749mm" svg:x="294.21664mm" svg:y="96.572914mm"/>
          <draw:path svg:d="M 502.7083 0.0 L 502.7083 0.0 L 582.0833 26.458332 Q 687.9166 26.458332 793.74994 52.916664 L 873.12494 52.916664 L 873.12494 79.37499 Q 873.12494 105.83333 899.5833 105.83333 L 926.0416 105.83333 L 926.0416 132.29166 L 926.0416 158.74998 L 873.12494 158.74998 Q 820.2083 185.20833 820.2083 185.20833 L 820.2083 185.20833 L 793.74994 185.20833 Q 767.2916 185.20833 687.9166 158.74998 L 634.99994 158.74998 L 529.1666 158.74998 Q 423.3333 185.20833 317.49997 211.66666 L 185.20833 264.5833 L 105.83333 264.5833 L 0.0 238.12498 L 0.0 238.12498 L 0.0 238.12498 L 105.83333 238.12498 L 185.20833 238.12498 L 211.66666 211.66666 L 264.5833 185.20833 L 238.12498 185.20833 L 211.66666 185.20833 L 185.20833 158.74998 Q 158.74998 132.29166 158.74998 132.29166 L 132.29166 132.29166 L 132.29166 132.29166 L 105.83333 105.83333 L 105.83333 105.83333 L 105.83333 79.37499 L 79.37499 79.37499 L 52.916664 79.37499 L 52.916664 52.916664 L 52.916664 52.916664 L 79.37499 52.916664 L 79.37499 52.916664 L 291.04166 26.458332 Q 502.7083 26.458332 502.7083 0.0 z" svg:height="2.6458333mm" draw:style-name="style-1058" svg:viewBox="0.0 0.0 926.0416 264.5833" svg:width="9.260416mm" svg:x="129.11665mm" svg:y="165.89374mm"/>
          <draw:path svg:d="M 555.625 0.0 L 582.0833 0.0 L 582.0833 0.0 L 582.0833 26.458332 L 582.0833 26.458332 L 608.5416 26.458332 L 608.5416 26.458332 L 608.5416 26.458332 L 608.5416 52.916664 L 608.5416 52.916664 L 582.0833 52.916664 L 582.0833 79.37499 L 582.0833 79.37499 L 555.625 79.37499 L 555.625 79.37499 L 555.625 79.37499 L 582.0833 105.83333 L 608.5416 132.29166 L 661.4583 132.29166 L 714.37494 132.29166 L 714.37494 105.83333 L 714.37494 105.83333 L 820.2083 105.83333 Q 899.5833 105.83333 899.5833 132.29166 Q 899.5833 158.74998 926.0416 158.74998 L 952.49994 158.74998 L 952.49994 158.74998 Q 952.49994 185.20833 978.95825 185.20833 L 978.95825 185.20833 L 978.95825 211.66666 L 978.95825 238.12498 L 952.49994 291.04166 L 952.49994 343.9583 L 926.0416 343.9583 L 899.5833 343.9583 L 899.5833 370.41666 L 926.0416 396.87497 L 926.0416 396.87497 L 926.0416 396.87497 L 926.0416 423.3333 L 926.0416 423.3333 L 952.49994 449.79166 L 952.49994 476.24997 L 926.0416 476.24997 L 899.5833 502.7083 L 873.12494 502.7083 Q 846.6666 502.7083 820.2083 476.24997 Q 793.74994 449.79166 714.37494 449.79166 Q 661.4583 449.79166 582.0833 476.24997 L 502.7083 476.24997 L 502.7083 476.24997 Q 502.7083 449.79166 449.79166 449.79166 Q 396.87497 449.79166 396.87497 423.3333 Q 370.41666 396.87497 343.9583 396.87497 Q 317.49997 396.87497 317.49997 370.41666 Q 343.9583 343.9583 211.66666 291.04166 L 79.37499 264.5833 L 79.37499 211.66666 L 79.37499 158.74998 L 26.458332 158.74998 L 0.0 132.29166 L 0.0 132.29166 L 0.0 132.29166 L 0.0 132.29166 L 26.458332 132.29166 L 26.458332 105.83333 L 26.458332 79.37499 L 79.37499 79.37499 L 105.83333 79.37499 L 105.83333 52.916664 Q 105.83333 26.458332 317.49997 26.458332 Q 529.1666 26.458332 555.625 0.0 z M 132.29166 132.29166 Q 132.29166 132.29166 158.74998 132.29166 Q 158.74998 132.29166 132.29166 132.29166 Q 132.29166 132.29166 132.29166 132.29166 z" svg:height="5.027083mm" draw:style-name="style-1059" svg:viewBox="0.0 0.0 978.95825 502.7083" svg:width="9.789583mm" svg:x="89.69375mm" svg:y="202.40623mm"/>
          <draw:path svg:d="M 158.74998 0.0 L 158.74998 0.0 L 238.12498 0.0 Q 317.49997 0.0 317.49997 26.458332 Q 317.49997 52.916664 370.41666 52.916664 L 423.3333 52.916664 L 423.3333 52.916664 Q 423.3333 79.37499 423.3333 79.37499 L 449.79166 79.37499 L 582.0833 79.37499 Q 687.9166 105.83333 714.37494 132.29166 Q 714.37494 158.74998 793.74994 185.20833 Q 873.12494 185.20833 873.12494 238.12498 Q 873.12494 264.5833 899.5833 264.5833 L 952.49994 264.5833 L 952.49994 264.5833 Q 952.49994 291.04166 846.6666 291.04166 L 767.2916 343.9583 L 687.9166 343.9583 L 608.5416 343.9583 L 608.5416 370.41666 L 634.99994 370.41666 L 634.99994 396.87497 L 634.99994 396.87497 L 555.625 396.87497 Q 476.24997 396.87497 476.24997 449.79166 L 476.24997 476.24997 L 449.79166 476.24997 Q 423.3333 476.24997 423.3333 449.79166 Q 423.3333 423.3333 317.49997 423.3333 Q 211.66666 423.3333 211.66666 396.87497 Q 211.66666 370.41666 158.74998 370.41666 L 79.37499 343.9583 L 52.916664 343.9583 L 26.458332 343.9583 L 26.458332 343.9583 L 0.0 317.49997 L 0.0 317.49997 L 0.0 317.49997 L 0.0 317.49997 L 0.0 291.04166 L 26.458332 291.04166 Q 52.916664 264.5833 52.916664 264.5833 L 52.916664 238.12498 L 105.83333 238.12498 Q 132.29166 238.12498 132.29166 211.66666 Q 105.83333 185.20833 79.37499 185.20833 L 52.916664 158.74998 L 52.916664 132.29166 Q 79.37499 79.37499 132.29166 79.37499 Q 158.74998 79.37499 158.74998 52.916664 Q 158.74998 26.458332 158.74998 0.0 z" svg:height="4.7625mm" draw:style-name="style-1060" svg:viewBox="0.0 0.0 952.49994 476.24997" svg:width="9.525mm" svg:x="256.6458mm" svg:y="115.09374mm"/>
          <draw:path svg:d="M 26.458332 26.458332 L 79.37499 0.0 L 343.9583 0.0 Q 582.0833 26.458332 582.0833 52.916664 Q 608.5416 79.37499 608.5416 105.83333 L 608.5416 105.83333 L 582.0833 105.83333 Q 582.0833 105.83333 555.625 132.29166 L 555.625 158.74998 L 502.7083 158.74998 Q 423.3333 158.74998 396.87497 158.74998 L 370.41666 158.74998 L 370.41666 158.74998 L 343.9583 158.74998 L 343.9583 158.74998 L 343.9583 158.74998 L 317.49997 185.20833 L 291.04166 211.66666 L 291.04166 211.66666 L 291.04166 211.66666 L 264.5833 211.66666 Q 238.12498 211.66666 185.20833 185.20833 Q 105.83333 185.20833 105.83333 158.74998 L 79.37499 132.29166 L 79.37499 132.29166 L 79.37499 105.83333 L 52.916664 105.83333 Q 26.458332 105.83333 0.0 79.37499 Q -26.458332 52.916664 26.458332 26.458332 z" svg:height="2.1166666mm" draw:style-name="style-1061" svg:viewBox="0.0 0.0 608.5416 211.66666" svg:width="6.0854163mm" svg:x="292.89374mm" svg:y="137.05415mm"/>
          <draw:path svg:d="M 264.5833 0.0 L 264.5833 0.0 L 264.5833 0.0 Q 264.5833 26.458332 264.5833 26.458332 L 291.04166 26.458332 L 370.41666 52.916664 Q 476.24997 79.37499 476.24997 79.37499 L 476.24997 105.83333 L 423.3333 132.29166 Q 370.41666 185.20833 370.41666 185.20833 Q 396.87497 185.20833 423.3333 185.20833 L 449.79166 185.20833 L 476.24997 211.66666 Q 502.7083 238.12498 476.24997 238.12498 Q 449.79166 238.12498 449.79166 264.5833 L 449.79166 264.5833 L 423.3333 264.5833 Q 423.3333 238.12498 211.66666 264.5833 Q 26.458332 264.5833 26.458332 238.12498 L 0.0 185.20833 L 26.458332 185.20833 Q 26.458332 185.20833 0.0 158.74998 L 0.0 132.29166 L 0.0 105.83333 Q 0.0 79.37499 0.0 52.916664 Q 26.458332 26.458332 0.0 26.458332 L 0.0 0.0 L 132.29166 0.0 Q 264.5833 -26.458332 264.5833 0.0 z" svg:height="2.6458333mm" draw:style-name="style-1062" svg:viewBox="0.0 0.0 476.24997 264.5833" svg:width="4.7625mm" svg:x="63.499996mm" svg:y="112.97707mm"/>
          <draw:path svg:d="M 846.6666 0.0 L 873.12494 0.0 L 873.12494 26.458332 L 873.12494 52.916664 L 740.8333 132.29166 Q 634.99994 185.20833 687.9166 211.66666 Q 714.37494 211.66666 714.37494 238.12498 Q 714.37494 264.5833 899.5833 291.04166 Q 1058.3333 291.04166 1058.3333 317.49997 L 1058.3333 317.49997 L 1058.3333 317.49997 L 1058.3333 317.49997 L 1031.875 317.49997 L 1031.875 343.9583 L 1058.3333 343.9583 L 1084.7916 343.9583 L 1084.7916 370.41666 L 1111.25 370.41666 L 1111.25 370.41666 L 1111.25 396.87497 L 1058.3333 396.87497 L 1031.875 396.87497 L 1031.875 423.3333 L 1031.875 423.3333 L 952.49994 423.3333 L 899.5833 423.3333 L 899.5833 423.3333 Q 899.5833 396.87497 714.37494 370.41666 L 529.1666 343.9583 L 423.3333 343.9583 Q 291.04166 343.9583 264.5833 317.49997 Q 238.12498 291.04166 238.12498 291.04166 Q 264.5833 264.5833 264.5833 238.12498 Q 264.5833 211.66666 158.74998 185.20833 L 52.916664 185.20833 L 52.916664 185.20833 L 52.916664 185.20833 L 26.458332 158.74998 L 0.0 132.29166 L 0.0 132.29166 L 0.0 132.29166 L 26.458332 132.29166 L 26.458332 132.29166 L 26.458332 105.83333 L 26.458332 105.83333 L 52.916664 105.83333 L 52.916664 79.37499 L 105.83333 79.37499 L 132.29166 79.37499 L 264.5833 79.37499 Q 396.87497 79.37499 423.3333 79.37499 Q 476.24997 79.37499 634.99994 26.458332 Q 793.74994 26.458332 846.6666 0.0 z" svg:height="4.233333mm" draw:style-name="style-1063" svg:viewBox="0.0 0.0 1111.25 423.3333" svg:width="11.112499mm" svg:x="40.216663mm" svg:y="157.95624mm"/>
          <draw:path svg:d="M 899.5833 0.0 L 899.5833 0.0 L 1058.3333 26.458332 Q 1217.0833 79.37499 1322.9166 105.83333 Q 1402.2916 132.29166 1428.7499 158.74998 L 1428.7499 158.74998 L 1428.7499 185.20833 Q 1428.7499 211.66666 1349.3749 211.66666 L 1269.9999 238.12498 L 1269.9999 238.12498 L 1269.9999 238.12498 L 1243.5416 238.12498 L 1243.5416 238.12498 L 1217.0833 238.12498 Q 1190.6249 238.12498 1190.6249 291.04166 Q 1190.6249 317.49997 1137.7083 317.49997 Q 1084.7916 343.9583 1058.3333 343.9583 Q 1031.875 396.87497 952.49994 396.87497 L 873.12494 449.79166 L 846.6666 449.79166 L 820.2083 449.79166 L 820.2083 476.24997 L 820.2083 502.7083 L 740.8333 502.7083 Q 661.4583 502.7083 661.4583 449.79166 Q 661.4583 423.3333 423.3333 396.87497 L 185.20833 396.87497 L 185.20833 396.87497 Q 158.74998 370.41666 158.74998 370.41666 L 158.74998 343.9583 L 158.74998 343.9583 L 158.74998 343.9583 L 132.29166 343.9583 L 132.29166 343.9583 L 132.29166 317.49997 L 105.83333 317.49997 L 105.83333 317.49997 L 105.83333 291.04166 L 105.83333 291.04166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185.20833 L 0.0 158.74998 L 52.916664 158.74998 L 105.83333 132.29166 L 158.74998 132.29166 Q 185.20833 132.29166 185.20833 79.37499 L 185.20833 52.916664 L 423.3333 52.916664 Q 687.9166 26.458332 793.74994 26.458332 Q 899.5833 26.458332 899.5833 0.0 z" svg:height="5.027083mm" draw:style-name="style-1064" svg:viewBox="0.0 0.0 1428.7499 502.7083" svg:width="14.287499mm" svg:x="284.16248mm" svg:y="129.38124mm"/>
          <draw:path svg:d="M 343.9583 26.458332 L 370.41666 0.0 L 449.79166 26.458332 Q 555.625 52.916664 555.625 52.916664 L 582.0833 52.916664 L 582.0833 52.916664 L 582.0833 52.916664 L 634.99994 105.83333 Q 661.4583 132.29166 661.4583 158.74998 Q 661.4583 158.74998 634.99994 158.74998 L 634.99994 185.20833 L 634.99994 185.20833 Q 608.5416 185.20833 608.5416 211.66666 L 608.5416 211.66666 L 529.1666 291.04166 Q 449.79166 370.41666 396.87497 370.41666 Q 370.41666 370.41666 343.9583 370.41666 L 317.49997 370.41666 L 317.49997 370.41666 L 291.04166 370.41666 L 291.04166 370.41666 L 291.04166 370.41666 L 291.04166 396.87497 L 291.04166 396.87497 L 264.5833 396.87497 L 264.5833 423.3333 L 264.5833 423.3333 L 291.04166 423.3333 L 291.04166 423.3333 L 291.04166 423.3333 L 291.04166 449.79166 L 264.5833 449.79166 L 185.20833 449.79166 Q 132.29166 449.79166 132.29166 423.3333 Q 132.29166 370.41666 79.37499 370.41666 Q 52.916664 370.41666 79.37499 343.9583 Q 79.37499 317.49997 52.916664 264.5833 L 0.0 238.12498 L 26.458332 238.12498 L 26.458332 211.66666 L 26.458332 211.66666 L 26.458332 211.66666 L 26.458332 211.66666 L 52.916664 211.66666 L 52.916664 185.20833 L 52.916664 185.20833 L 79.37499 185.20833 L 79.37499 158.74998 L 79.37499 158.74998 L 79.37499 158.74998 L 79.37499 105.83333 L 79.37499 79.37499 L 79.37499 79.37499 L 105.83333 52.916664 L 185.20833 52.916664 L 291.04166 52.916664 L 291.04166 52.916664 L 317.49997 52.916664 L 343.9583 26.458332 z" svg:height="4.497916mm" draw:style-name="style-1065" svg:viewBox="0.0 0.0 661.4583 449.79166" svg:width="6.614583mm" svg:x="70.11458mm" svg:y="171.45mm"/>
          <draw:path svg:d="M 291.04166 0.0 L 317.49997 0.0 L 317.49997 79.37499 Q 343.9583 158.74998 396.87497 158.74998 Q 449.79166 185.20833 476.24997 158.74998 L 529.1666 158.74998 L 529.1666 185.20833 Q 555.625 185.20833 502.7083 211.66666 Q 423.3333 238.12498 423.3333 264.5833 Q 423.3333 291.04166 449.79166 317.49997 L 449.79166 343.9583 L 423.3333 343.9583 L 370.41666 343.9583 L 370.41666 370.41666 L 370.41666 370.41666 L 317.49997 370.41666 Q 264.5833 343.9583 185.20833 370.41666 L 105.83333 396.87497 L 105.83333 343.9583 Q 105.83333 291.04166 79.37499 291.04166 L 52.916664 264.5833 L 52.916664 238.12498 Q 52.916664 211.66666 26.458332 211.66666 Q 0.0 211.66666 0.0 185.20833 Q 26.458332 185.20833 52.916664 158.74998 L 52.916664 132.29166 L 52.916664 158.74998 Q 79.37499 185.20833 158.74998 185.20833 L 264.5833 185.20833 L 264.5833 158.74998 Q 264.5833 158.74998 238.12498 105.83333 Q 211.66666 52.916664 238.12498 52.916664 Q 264.5833 52.916664 264.5833 26.458332 Q 264.5833 0.0 291.04166 0.0 z" svg:height="3.9687498mm" draw:style-name="style-1066" svg:viewBox="0.0 0.0 529.1666 396.87497" svg:width="5.2916665mm" svg:x="78.316666mm" svg:y="110.86041mm"/>
          <draw:path svg:d="M 132.29166 0.0 L 185.20833 0.0 L 185.20833 26.458332 L 185.20833 26.458332 L 158.74998 52.916664 L 158.74998 79.37499 L 264.5833 132.29166 Q 396.87497 158.74998 396.87497 185.20833 Q 423.3333 238.12498 502.7083 238.12498 L 555.625 238.12498 L 582.0833 264.5833 L 608.5416 291.04166 L 582.0833 291.04166 Q 555.625 291.04166 555.625 317.49997 Q 555.625 343.9583 502.7083 343.9583 L 476.24997 370.41666 L 476.24997 396.87497 L 476.24997 423.3333 L 449.79166 423.3333 Q 396.87497 396.87497 211.66666 370.41666 L 26.458332 343.9583 L 26.458332 317.49997 Q 26.458332 291.04166 52.916664 291.04166 Q 79.37499 291.04166 52.916664 264.5833 L 26.458332 238.12498 L 0.0 238.12498 L 0.0 238.12498 L 26.458332 211.66666 L 52.916664 211.66666 L 26.458332 132.29166 Q -26.458332 79.37499 26.458332 52.916664 Q 79.37499 26.458332 132.29166 0.0 z" svg:height="4.233333mm" draw:style-name="style-1067" svg:viewBox="0.0 0.0 608.5416 423.3333" svg:width="6.0854163mm" svg:x="272.7854mm" svg:y="166.95207mm"/>
          <draw:path svg:d="M 423.3333 26.458332 L 423.3333 26.458332 L 423.3333 52.916664 L 423.3333 79.37499 L 423.3333 79.37499 Q 423.3333 79.37499 343.9583 105.83333 Q 264.5833 105.83333 264.5833 132.29166 Q 264.5833 158.74998 132.29166 158.74998 L 26.458332 158.74998 L 26.458332 132.29166 L 0.0 132.29166 L 0.0 105.83333 L 0.0 79.37499 L 0.0 79.37499 L 0.0 52.916664 L 105.83333 26.458332 Q 211.66666 0.0 211.66666 0.0 Q 238.12498 0.0 317.49997 0.0 Q 396.87497 0.0 423.3333 26.458332 z" svg:height="1.5874999mm" draw:style-name="style-1068" svg:viewBox="0.0 0.0 423.3333 158.74998" svg:width="4.233333mm" svg:x="170.39166mm" svg:y="204.78749mm"/>
          <draw:path svg:d="M 26.458332 26.458332 L 26.458332 0.0 L 52.916664 0.0 Q 79.37499 26.458332 132.29166 26.458332 L 185.20833 26.458332 L 185.20833 26.458332 L 185.20833 52.916664 L 158.74998 105.83333 Q 132.29166 132.29166 132.29166 158.74998 L 105.83333 158.74998 L 105.83333 185.20833 Q 79.37499 185.20833 52.916664 211.66666 L 52.916664 211.66666 L 52.916664 211.66666 Q 52.916664 211.66666 52.916664 185.20833 Q 52.916664 158.74998 26.458332 132.29166 L 0.0 105.83333 L 0.0 79.37499 L 0.0 52.916664 L 0.0 26.458332 Q 0.0 26.458332 26.458332 26.458332 z" svg:height="2.1166666mm" draw:style-name="style-1069" svg:viewBox="0.0 0.0 185.20833 211.66666" svg:width="1.8520832mm" svg:x="33.866665mm" svg:y="67.99791mm"/>
          <draw:path svg:d="M 264.5833 0.0 L 317.49997 0.0 L 396.87497 0.0 Q 476.24997 26.458332 476.24997 52.916664 Q 476.24997 52.916664 582.0833 79.37499 Q 661.4583 105.83333 687.9166 105.83333 L 687.9166 105.83333 L 687.9166 105.83333 Q 687.9166 105.83333 529.1666 158.74998 L 396.87497 185.20833 L 264.5833 185.20833 Q 158.74998 211.66666 105.83333 211.66666 L 26.458332 238.12498 L 26.458332 211.66666 Q 0.0 185.20833 52.916664 158.74998 L 105.83333 105.83333 L 105.83333 105.83333 L 105.83333 105.83333 L 132.29166 79.37499 L 132.29166 52.916664 L 105.83333 52.916664 L 79.37499 52.916664 L 79.37499 52.916664 L 79.37499 52.916664 L 52.916664 26.458332 L 0.0 0.0 L 0.0 0.0 L 0.0 0.0 L 105.83333 0.0 L 185.20833 0.0 L 264.5833 0.0 z" svg:height="2.38125mm" draw:style-name="style-1070" svg:viewBox="0.0 0.0 687.9166 238.12498" svg:width="6.879166mm" svg:x="40.74583mm" svg:y="129.64583mm"/>
          <draw:path svg:d="M 661.4583 0.0 L 767.2916 0.0 L 767.2916 0.0 L 767.2916 26.458332 L 767.2916 26.458332 L 767.2916 26.458332 L 740.8333 26.458332 L 740.8333 26.458332 L 740.8333 52.916664 L 767.2916 52.916664 L 767.2916 52.916664 L 767.2916 79.37499 L 767.2916 79.37499 L 767.2916 79.37499 L 740.8333 79.37499 L 740.8333 79.37499 L 820.2083 105.83333 L 873.12494 132.29166 L 873.12494 132.29166 L 873.12494 132.29166 L 846.6666 132.29166 L 846.6666 132.29166 L 846.6666 158.74998 L 873.12494 158.74998 L 873.12494 158.74998 L 873.12494 185.20833 L 899.5833 185.20833 Q 926.0416 185.20833 978.95825 185.20833 Q 1005.4166 211.66666 1005.4166 238.12498 L 1005.4166 264.5833 L 873.12494 264.5833 Q 767.2916 291.04166 476.24997 317.49997 L 185.20833 343.9583 L 158.74998 343.9583 L 132.29166 343.9583 L 132.29166 317.49997 L 132.29166 317.49997 L 105.83333 317.49997 L 105.83333 291.04166 L 79.37499 291.04166 L 26.458332 291.04166 L 26.458332 291.04166 L 26.458332 264.5833 L 52.916664 264.5833 L 52.916664 238.12498 L 26.458332 238.12498 L 0.0 238.12498 L 0.0 211.66666 L 26.458332 211.66666 L 26.458332 211.66666 L 26.458332 185.20833 L 26.458332 185.20833 L 26.458332 185.20833 L 52.916664 185.20833 L 52.916664 185.20833 L 52.916664 158.74998 L 26.458332 158.74998 L 26.458332 158.74998 L 26.458332 132.29166 L 52.916664 132.29166 L 79.37499 132.29166 L 79.37499 132.29166 L 105.83333 132.29166 L 238.12498 79.37499 Q 343.9583 79.37499 449.79166 26.458332 Q 555.625 26.458332 661.4583 0.0 z" svg:height="3.439583mm" draw:style-name="style-1071" svg:viewBox="0.0 0.0 1005.4166 343.9583" svg:width="10.054166mm" svg:x="22.489582mm" svg:y="136.2604mm"/>
          <draw:path svg:d="M 0.0 26.458332 L 0.0 0.0 L 185.20833 0.0 L 370.41666 0.0 L 476.24997 26.458332 L 555.625 26.458332 L 555.625 52.916664 Q 555.625 79.37499 582.0833 79.37499 Q 608.5416 105.83333 529.1666 105.83333 Q 449.79166 158.74998 211.66666 105.83333 L 0.0 79.37499 L 0.0 52.916664 Q 0.0 52.916664 0.0 26.458332 z" svg:height="1.0583333mm" draw:style-name="style-1072" svg:viewBox="0.0 0.0 582.0833 105.83333" svg:width="5.820833mm" svg:x="249.23749mm" svg:y="114.299995mm"/>
          <draw:path svg:d="M 767.2916 132.29166 L 793.74994 132.29166 L 793.74994 132.29166 Q 793.74994 132.29166 820.2083 158.74998 L 820.2083 158.74998 L 820.2083 158.74998 Q 820.2083 158.74998 793.74994 185.20833 L 793.74994 185.20833 L 740.8333 211.66666 Q 687.9166 211.66666 714.37494 238.12498 Q 740.8333 264.5833 740.8333 264.5833 L 740.8333 264.5833 L 767.2916 291.04166 Q 767.2916 317.49997 740.8333 317.49997 L 687.9166 317.49997 L 634.99994 343.9583 L 608.5416 370.41666 L 608.5416 370.41666 L 608.5416 370.41666 L 608.5416 370.41666 Q 582.0833 370.41666 582.0833 370.41666 L 582.0833 396.87497 L 529.1666 396.87497 Q 502.7083 370.41666 476.24997 370.41666 Q 476.24997 370.41666 317.49997 370.41666 L 132.29166 370.41666 L 105.83333 370.41666 L 79.37499 370.41666 L 52.916664 343.9583 L 0.0 317.49997 L 0.0 317.49997 L 0.0 317.49997 L 0.0 317.49997 L 26.458332 317.49997 L 105.83333 291.04166 L 185.20833 291.04166 L 185.20833 264.5833 Q 185.20833 238.12498 264.5833 211.66666 Q 317.49997 211.66666 317.49997 158.74998 Q 317.49997 105.83333 370.41666 105.83333 Q 423.3333 105.83333 423.3333 52.916664 Q 449.79166 26.458332 476.24997 0.0 L 529.1666 0.0 L 687.9166 0.0 Q 820.2083 0.0 793.74994 79.37499 Q 740.8333 132.29166 767.2916 132.29166 z" svg:height="3.9687498mm" draw:style-name="style-1073" svg:viewBox="0.0 0.0 820.2083 396.87497" svg:width="8.202083mm" svg:x="95.77916mm" svg:y="166.15833mm"/>
          <draw:path svg:d="M 26.458332 0.0 L 52.916664 0.0 L 105.83333 0.0 Q 132.29166 26.458332 158.74998 52.916664 L 158.74998 79.37499 L 158.74998 79.37499 Q 158.74998 105.83333 185.20833 105.83333 L 185.20833 105.83333 L 185.20833 105.83333 Q 185.20833 105.83333 132.29166 105.83333 L 52.916664 105.83333 L 52.916664 105.83333 Q 52.916664 105.83333 26.458332 79.37499 L 0.0 79.37499 L 0.0 52.916664 Q 0.0 0.0 26.458332 0.0 z" svg:height="1.0583333mm" draw:style-name="style-1074" svg:viewBox="0.0 0.0 185.20833 105.83333" svg:width="1.8520832mm" svg:x="91.28124mm" svg:y="118.533325mm"/>
          <draw:path svg:d="M 185.20833 0.0 L 238.12498 0.0 L 317.49997 26.458332 Q 396.87497 52.916664 396.87497 52.916664 Q 423.3333 52.916664 476.24997 26.458332 L 529.1666 26.458332 L 687.9166 52.916664 Q 873.12494 79.37499 873.12494 105.83333 Q 873.12494 105.83333 846.6666 132.29166 L 846.6666 158.74998 L 820.2083 158.74998 L 793.74994 158.74998 L 714.37494 158.74998 Q 661.4583 158.74998 343.9583 185.20833 L 52.916664 185.20833 L 26.458332 185.20833 L 0.0 185.20833 L 0.0 132.29166 Q 0.0 105.83333 79.37499 52.916664 Q 158.74998 0.0 185.20833 0.0 z" svg:height="1.8520832mm" draw:style-name="style-1075" svg:viewBox="0.0 0.0 873.12494 185.20833" svg:width="8.73125mm" svg:x="251.61874mm" svg:y="122.76666mm"/>
          <draw:path svg:d="M 26.458332 26.458332 L 52.916664 0.0 L 79.37499 0.0 L 105.83333 0.0 L 238.12498 0.0 Q 396.87497 0.0 449.79166 0.0 Q 476.24997 0.0 476.24997 52.916664 Q 476.24997 132.29166 502.7083 132.29166 L 555.625 158.74998 L 582.0833 158.74998 L 608.5416 158.74998 L 608.5416 158.74998 L 608.5416 185.20833 L 396.87497 185.20833 L 158.74998 185.20833 L 158.74998 158.74998 L 132.29166 105.83333 L 132.29166 105.83333 Q 132.29166 105.83333 79.37499 79.37499 L 26.458332 52.916664 L 26.458332 52.916664 L 26.458332 52.916664 L 0.0 52.916664 L 0.0 52.916664 L 26.458332 26.458332 z" svg:height="1.8520832mm" draw:style-name="style-1076" svg:viewBox="0.0 0.0 608.5416 185.20833" svg:width="6.0854163mm" svg:x="127.26458mm" svg:y="217.48749mm"/>
          <draw:path svg:d="M 370.41666 52.916664 L 502.7083 0.0 L 529.1666 26.458332 Q 529.1666 52.916664 582.0833 52.916664 L 608.5416 52.916664 L 714.37494 52.916664 Q 820.2083 52.916664 793.74994 79.37499 Q 740.8333 105.83333 740.8333 132.29166 Q 740.8333 158.74998 767.2916 158.74998 L 767.2916 158.74998 L 767.2916 185.20833 L 740.8333 211.66666 L 740.8333 211.66666 L 740.8333 211.66666 L 767.2916 238.12498 L 793.74994 238.12498 L 793.74994 264.5833 L 793.74994 291.04166 L 820.2083 291.04166 L 846.6666 317.49997 L 899.5833 317.49997 L 926.0416 317.49997 L 926.0416 317.49997 L 926.0416 317.49997 L 899.5833 343.9583 L 873.12494 370.41666 L 846.6666 370.41666 L 820.2083 370.41666 L 820.2083 396.87497 L 846.6666 396.87497 L 846.6666 396.87497 L 846.6666 423.3333 L 820.2083 423.3333 L 793.74994 423.3333 L 793.74994 449.79166 L 793.74994 449.79166 L 820.2083 449.79166 L 820.2083 476.24997 L 820.2083 476.24997 L 846.6666 476.24997 L 846.6666 476.24997 L 846.6666 502.7083 L 820.2083 502.7083 L 793.74994 502.7083 L 529.1666 529.1666 Q 264.5833 529.1666 264.5833 555.625 Q 264.5833 582.0833 238.12498 582.0833 L 211.66666 582.0833 L 211.66666 529.1666 Q 211.66666 476.24997 158.74998 476.24997 Q 132.29166 476.24997 132.29166 449.79166 L 132.29166 423.3333 L 105.83333 423.3333 L 79.37499 423.3333 L 79.37499 396.87497 L 105.83333 396.87497 L 105.83333 396.87497 Q 105.83333 370.41666 132.29166 343.9583 L 158.74998 317.49997 L 158.74998 317.49997 Q 158.74998 291.04166 211.66666 264.5833 L 264.5833 264.5833 L 264.5833 238.12498 L 264.5833 238.12498 L 291.04166 238.12498 L 291.04166 211.66666 L 291.04166 211.66666 L 264.5833 211.66666 L 264.5833 211.66666 L 264.5833 211.66666 L 211.66666 211.66666 Q 132.29166 211.66666 105.83333 238.12498 L 79.37499 264.5833 L 79.37499 264.5833 L 52.916664 264.5833 L 52.916664 264.5833 L 52.916664 264.5833 L 26.458332 291.04166 L 0.0 291.04166 L 0.0 264.5833 L 0.0 264.5833 L 0.0 264.5833 L 0.0 238.12498 L 26.458332 238.12498 L 26.458332 211.66666 L 26.458332 211.66666 L 52.916664 211.66666 L 52.916664 211.66666 L 52.916664 211.66666 L 52.916664 185.20833 L 52.916664 185.20833 L 26.458332 185.20833 L 26.458332 158.74998 L 79.37499 158.74998 L 132.29166 158.74998 L 185.20833 132.29166 Q 238.12498 105.83333 370.41666 52.916664 z" svg:height="5.820833mm" draw:style-name="style-1077" svg:viewBox="0.0 0.0 926.0416 582.0833" svg:width="9.260416mm" svg:x="0.0mm" svg:y="118.00416mm"/>
          <draw:path svg:d="M 0.0 79.37499 L 0.0 0.0 L 26.458332 0.0 L 52.916664 0.0 L 52.916664 26.458332 Q 79.37499 26.458332 105.83333 52.916664 L 158.74998 52.916664 L 158.74998 79.37499 L 158.74998 79.37499 L 158.74998 79.37499 Q 158.74998 79.37499 211.66666 158.74998 Q 264.5833 211.66666 211.66666 211.66666 Q 158.74998 185.20833 105.83333 185.20833 Q 52.916664 185.20833 0.0 185.20833 Q -26.458332 132.29166 0.0 79.37499 z" svg:height="2.1166666mm" draw:style-name="style-1078" svg:viewBox="0.0 0.0 211.66666 211.66666" svg:width="2.1166666mm" svg:x="293.15833mm" svg:y="180.18124mm"/>
          <draw:path svg:d="M 105.83333 26.458332 L 105.83333 0.0 L 343.9583 0.0 L 582.0833 0.0 L 634.99994 0.0 Q 661.4583 26.458332 687.9166 26.458332 L 740.8333 26.458332 L 740.8333 79.37499 Q 740.8333 105.83333 714.37494 105.83333 Q 714.37494 132.29166 582.0833 158.74998 Q 476.24997 185.20833 476.24997 211.66666 L 476.24997 238.12498 L 476.24997 238.12498 Q 476.24997 264.5833 502.7083 291.04166 L 502.7083 317.49997 L 476.24997 317.49997 Q 449.79166 317.49997 449.79166 291.04166 Q 449.79166 264.5833 343.9583 264.5833 L 238.12498 264.5833 L 238.12498 238.12498 Q 211.66666 238.12498 185.20833 238.12498 Q 158.74998 211.66666 158.74998 185.20833 L 158.74998 132.29166 L 105.83333 132.29166 L 52.916664 132.29166 L 0.0 105.83333 Q -26.458332 79.37499 0.0 79.37499 L 26.458332 52.916664 L 52.916664 52.916664 Q 105.83333 52.916664 105.83333 26.458332 z" svg:height="3.1749997mm" draw:style-name="style-1079" svg:viewBox="0.0 0.0 740.8333 317.49997" svg:width="7.408333mm" svg:x="308.50415mm" svg:y="100.27708mm"/>
          <draw:path svg:d="M 26.458332 0.0 L 26.458332 0.0 L 26.458332 0.0 L 26.458332 26.458332 L 26.458332 26.458332 L 26.458332 26.458332 L 52.916664 26.458332 L 52.916664 26.458332 L 52.916664 52.916664 L 79.37499 52.916664 L 79.37499 26.458332 L 79.37499 0.0 L 105.83333 0.0 L 105.83333 0.0 L 105.83333 26.458332 L 132.29166 52.916664 L 132.29166 52.916664 L 132.29166 79.37499 L 105.83333 79.37499 L 79.37499 79.37499 L 211.66666 132.29166 Q 343.9583 132.29166 370.41666 158.74998 L 396.87497 158.74998 L 396.87497 291.04166 L 396.87497 396.87497 L 370.41666 396.87497 L 370.41666 396.87497 L 343.9583 370.41666 L 291.04166 343.9583 L 264.5833 343.9583 L 238.12498 343.9583 L 185.20833 317.49997 Q 158.74998 291.04166 105.83333 291.04166 L 52.916664 238.12498 L 26.458332 238.12498 L 0.0 238.12498 L 0.0 185.20833 L 0.0 132.29166 L 0.0 79.37499 Q 26.458332 0.0 26.458332 0.0 z" svg:height="3.9687498mm" draw:style-name="style-1080" svg:viewBox="0.0 0.0 396.87497 396.87497" svg:width="3.9687498mm" svg:x="81.22708mm" svg:y="100.27708mm"/>
          <draw:path svg:d="M 26.458332 26.458332 L 52.916664 0.0 L 52.916664 0.0 L 79.37499 0.0 L 79.37499 0.0 L 79.37499 0.0 L 79.37499 26.458332 L 79.37499 26.458332 L 105.83333 26.458332 L 105.83333 52.916664 L 105.83333 52.916664 L 132.29166 52.916664 L 132.29166 52.916664 L 132.29166 52.916664 L 132.29166 79.37499 L 132.29166 79.37499 L 158.74998 79.37499 L 158.74998 105.83333 L 158.74998 105.83333 L 185.20833 105.83333 L 185.20833 158.74998 L 185.20833 185.20833 L 105.83333 185.20833 L 26.458332 185.20833 L 26.458332 158.74998 Q 26.458332 132.29166 0.0 105.83333 Q -26.458332 52.916664 26.458332 26.458332 z" svg:height="1.8520832mm" draw:style-name="style-1081" svg:viewBox="0.0 0.0 185.20833 185.20833" svg:width="1.8520832mm" svg:x="103.45208mm" svg:y="217.48749mm"/>
          <draw:path svg:d="M 0.0 26.458332 L 0.0 0.0 L 79.37499 0.0 L 158.74998 0.0 L 317.49997 26.458332 Q 476.24997 52.916664 529.1666 52.916664 L 608.5416 52.916664 L 714.37494 105.83333 Q 846.6666 185.20833 846.6666 211.66666 L 846.6666 211.66666 L 793.74994 211.66666 Q 714.37494 211.66666 555.625 185.20833 L 370.41666 185.20833 L 370.41666 185.20833 L 370.41666 211.66666 L 264.5833 211.66666 L 185.20833 211.66666 L 185.20833 211.66666 Q 185.20833 211.66666 158.74998 185.20833 L 105.83333 158.74998 L 105.83333 158.74998 L 105.83333 158.74998 L 132.29166 132.29166 L 158.74998 132.29166 L 158.74998 105.83333 L 158.74998 79.37499 L 132.29166 79.37499 L 132.29166 52.916664 L 132.29166 52.916664 Q 105.83333 52.916664 52.916664 52.916664 Q -26.458332 52.916664 0.0 26.458332 z" svg:height="2.1166666mm" draw:style-name="style-1082" svg:viewBox="0.0 0.0 846.6666 211.66666" svg:width="8.466666mm" svg:x="83.07916mm" svg:y="125.41249mm"/>
          <draw:path svg:d="M 687.9166 132.29166 L 687.9166 132.29166 L 687.9166 132.29166 Q 687.9166 158.74998 740.8333 158.74998 L 767.2916 158.74998 L 767.2916 158.74998 Q 767.2916 158.74998 687.9166 211.66666 Q 608.5416 211.66666 370.41666 264.5833 L 105.83333 291.04166 L 105.83333 291.04166 L 105.83333 264.5833 L 79.37499 264.5833 L 52.916664 264.5833 L 52.916664 264.5833 L 52.916664 238.12498 L 26.458332 238.12498 L 26.458332 238.12498 L 26.458332 211.66666 L 0.0 211.66666 L 0.0 211.66666 L 0.0 211.66666 L 52.916664 185.20833 L 79.37499 158.74998 L 158.74998 158.74998 Q 238.12498 158.74998 291.04166 132.29166 Q 343.9583 105.83333 370.41666 79.37499 L 396.87497 26.458332 L 476.24997 0.0 Q 582.0833 0.0 582.0833 26.458332 Q 555.625 52.916664 634.99994 105.83333 Q 687.9166 105.83333 687.9166 132.29166 z" svg:height="2.9104166mm" draw:style-name="style-1083" svg:viewBox="0.0 0.0 767.2916 291.04166" svg:width="7.6729164mm" svg:x="23.283333mm" svg:y="91.01666mm"/>
          <draw:path svg:d="M 158.74998 0.0 L 158.74998 0.0 L 185.20833 0.0 L 211.66666 0.0 L 238.12498 26.458332 L 291.04166 52.916664 L 291.04166 52.916664 L 291.04166 52.916664 L 317.49997 52.916664 Q 317.49997 52.916664 317.49997 79.37499 L 291.04166 79.37499 L 291.04166 79.37499 L 291.04166 105.83333 L 291.04166 105.83333 L 317.49997 105.83333 L 317.49997 105.83333 Q 317.49997 105.83333 291.04166 132.29166 Q 264.5833 132.29166 264.5833 158.74998 Q 264.5833 211.66666 185.20833 211.66666 L 105.83333 211.66666 L 79.37499 211.66666 Q 52.916664 211.66666 26.458332 185.20833 L 26.458332 185.20833 L 26.458332 158.74998 Q 26.458332 158.74998 0.0 105.83333 Q -26.458332 79.37499 26.458332 52.916664 L 79.37499 52.916664 L 79.37499 52.916664 Q 105.83333 52.916664 105.83333 26.458332 L 105.83333 26.458332 L 132.29166 0.0 Q 132.29166 0.0 158.74998 0.0 z" svg:height="2.1166666mm" draw:style-name="style-1084" svg:viewBox="0.0 0.0 317.49997 211.66666" svg:width="3.1749997mm" svg:x="75.40624mm" svg:y="116.416664mm"/>
          <draw:path svg:d="M 105.83333 0.0 L 132.29166 0.0 L 264.5833 52.916664 Q 396.87497 79.37499 449.79166 105.83333 L 502.7083 105.83333 L 502.7083 79.37499 L 502.7083 52.916664 L 476.24997 52.916664 L 449.79166 26.458332 L 502.7083 26.458332 L 555.625 26.458332 L 555.625 26.458332 Q 555.625 26.458332 582.0833 52.916664 L 582.0833 52.916664 L 582.0833 52.916664 Q 582.0833 79.37499 582.0833 79.37499 L 608.5416 79.37499 L 608.5416 79.37499 Q 608.5416 79.37499 634.99994 105.83333 L 634.99994 105.83333 L 634.99994 105.83333 L 661.4583 105.83333 L 634.99994 158.74998 Q 634.99994 238.12498 582.0833 238.12498 Q 555.625 291.04166 555.625 291.04166 L 529.1666 291.04166 L 529.1666 291.04166 L 529.1666 291.04166 L 529.1666 317.49997 L 529.1666 317.49997 L 502.7083 317.49997 L 502.7083 343.9583 L 502.7083 343.9583 L 476.24997 343.9583 L 476.24997 343.9583 L 476.24997 343.9583 L 476.24997 370.41666 L 476.24997 370.41666 L 449.79166 370.41666 L 449.79166 370.41666 L 449.79166 370.41666 Q 449.79166 343.9583 370.41666 317.49997 L 291.04166 264.5833 L 291.04166 238.12498 Q 264.5833 238.12498 211.66666 185.20833 L 158.74998 132.29166 L 132.29166 132.29166 L 105.83333 132.29166 L 105.83333 158.74998 L 105.83333 158.74998 L 79.37499 158.74998 Q 79.37499 132.29166 52.916664 132.29166 Q 0.0 132.29166 0.0 79.37499 L 26.458332 26.458332 L 52.916664 26.458332 Q 52.916664 26.458332 105.83333 0.0 z" svg:height="3.7041664mm" draw:style-name="style-1085" svg:viewBox="0.0 0.0 661.4583 370.41666" svg:width="6.614583mm" svg:x="141.81667mm" svg:y="139.96457mm"/>
          <draw:path svg:d="M 555.625 0.0 L 555.625 0.0 L 634.99994 0.0 Q 714.37494 0.0 740.8333 0.0 L 767.2916 0.0 L 767.2916 26.458332 L 767.2916 52.916664 L 820.2083 52.916664 L 846.6666 52.916664 L 846.6666 52.916664 Q 846.6666 52.916664 873.12494 79.37499 L 873.12494 79.37499 L 873.12494 79.37499 Q 873.12494 105.83333 899.5833 105.83333 L 926.0416 105.83333 L 926.0416 132.29166 L 926.0416 132.29166 L 952.49994 132.29166 L 952.49994 158.74998 L 952.49994 158.74998 L 978.95825 158.74998 L 978.95825 158.74998 L 978.95825 158.74998 L 1084.7916 238.12498 Q 1217.0833 317.49997 1190.6249 317.49997 Q 1137.7083 317.49997 1190.6249 343.9583 Q 1243.5416 370.41666 1269.9999 370.41666 L 1269.9999 396.87497 L 1243.5416 396.87497 Q 1243.5416 423.3333 899.5833 449.79166 L 555.625 476.24997 L 555.625 502.7083 L 555.625 502.7083 L 529.1666 502.7083 L 529.1666 529.1666 L 529.1666 529.1666 L 555.625 529.1666 L 555.625 555.625 L 555.625 582.0833 L 582.0833 582.0833 L 608.5416 582.0833 L 608.5416 608.5416 L 608.5416 608.5416 L 634.99994 634.99994 L 634.99994 634.99994 L 608.5416 634.99994 L 555.625 634.99994 L 476.24997 608.5416 Q 396.87497 582.0833 238.12498 555.625 L 52.916664 529.1666 L 26.458332 502.7083 L 0.0 476.24997 L 52.916664 476.24997 Q 105.83333 476.24997 132.29166 449.79166 Q 132.29166 423.3333 158.74998 396.87497 L 185.20833 370.41666 L 158.74998 370.41666 Q 132.29166 370.41666 105.83333 343.9583 Q 79.37499 343.9583 79.37499 317.49997 Q 79.37499 264.5833 52.916664 264.5833 L 26.458332 238.12498 L 79.37499 238.12498 L 105.83333 211.66666 L 79.37499 211.66666 L 52.916664 211.66666 L 52.916664 185.20833 L 26.458332 185.20833 L 26.458332 185.20833 L 26.458332 158.74998 L 26.458332 158.74998 L 26.458332 158.74998 L 0.0 158.74998 L 0.0 158.74998 L 0.0 132.29166 L 26.458332 132.29166 L 26.458332 105.83333 L 26.458332 79.37499 L 52.916664 79.37499 L 52.916664 79.37499 L 52.916664 79.37499 L 79.37499 79.37499 L 79.37499 52.916664 L 79.37499 26.458332 L 211.66666 52.916664 Q 343.9583 105.83333 343.9583 79.37499 Q 317.49997 52.916664 317.49997 52.916664 L 317.49997 52.916664 L 343.9583 52.916664 L 343.9583 52.916664 L 396.87497 52.916664 L 423.3333 52.916664 L 476.24997 26.458332 Q 529.1666 0.0 555.625 0.0 z" svg:height="6.3499994mm" draw:style-name="style-1086" svg:viewBox="0.0 0.0 1269.9999 634.99994" svg:width="12.699999mm" svg:x="175.41875mm" svg:y="110.06666mm"/>
          <draw:path svg:d="M 26.458332 26.458332 L 26.458332 0.0 L 52.916664 0.0 Q 79.37499 0.0 79.37499 26.458332 Q 105.83333 52.916664 105.83333 52.916664 L 105.83333 52.916664 L 105.83333 52.916664 Q 105.83333 79.37499 132.29166 105.83333 L 132.29166 105.83333 L 105.83333 211.66666 Q 105.83333 291.04166 79.37499 423.3333 L 79.37499 529.1666 L 79.37499 529.1666 L 79.37499 555.625 L 79.37499 555.625 L 52.916664 555.625 L 79.37499 820.2083 Q 79.37499 1111.25 105.83333 1111.25 Q 132.29166 1111.25 105.83333 1217.0833 Q 52.916664 1349.3749 52.916664 1428.7499 L 52.916664 1534.5833 L 52.916664 1534.5833 L 52.916664 1534.5833 L 26.458332 1613.9583 L 0.0 1693.3333 L 0.0 1587.4999 L 0.0 1508.1249 L 0.0 1481.6666 Q 0.0 1428.7499 0.0 1137.7083 L 0.0 846.6666 L 0.0 767.2916 L 0.0 687.9166 L 0.0 423.3333 L 0.0 158.74998 L 0.0 105.83333 L 0.0 26.458332 L 0.0 26.458332 L 0.0 26.458332 L 26.458332 26.458332 z" svg:height="16.933332mm" draw:style-name="style-1087" svg:viewBox="0.0 0.0 132.29166 1693.3333" svg:width="1.3229166mm" svg:x="228.07082mm" svg:y="98.424995mm"/>
          <draw:path svg:d="M 2010.8333 264.5833 L 2010.8333 317.49997 L 1957.9165 317.49997 Q 1931.4583 317.49997 1904.9999 370.41666 Q 1904.9999 423.3333 1957.9165 449.79166 Q 1984.3749 476.24997 1931.4583 476.24997 Q 1878.5416 502.7083 1904.9999 529.1666 Q 1904.9999 582.0833 1878.5416 582.0833 Q 1852.0833 582.0833 1852.0833 634.99994 Q 1825.6249 687.9166 1799.1666 687.9166 Q 1772.7083 687.9166 1772.7083 714.37494 Q 1772.7083 740.8333 1746.2499 740.8333 L 1719.7916 740.8333 L 1719.7916 767.2916 L 1693.3333 767.2916 L 1693.3333 767.2916 L 1693.3333 793.74994 L 1693.3333 793.74994 L 1693.3333 793.74994 L 1666.8749 820.2083 L 1640.4166 846.6666 L 1640.4166 846.6666 L 1640.4166 846.6666 L 1640.4166 873.12494 Q 1640.4166 873.12494 1613.9583 899.5833 L 1613.9583 899.5833 L 1613.9583 899.5833 Q 1587.4999 899.5833 1587.4999 899.5833 L 1587.4999 926.0416 L 1534.5833 926.0416 Q 1508.1249 952.49994 1322.9166 1005.4166 Q 1137.7083 1058.3333 1111.25 1111.25 Q 1111.25 1137.7083 1031.875 1164.1666 L 978.95825 1190.6249 L 952.49994 1190.6249 L 952.49994 1190.6249 L 899.5833 1190.6249 Q 820.2083 1164.1666 687.9166 1217.0833 L 529.1666 1269.9999 L 529.1666 1296.4583 L 529.1666 1296.4583 L 502.7083 1296.4583 Q 476.24997 1269.9999 423.3333 1269.9999 L 370.41666 1269.9999 L 370.41666 1269.9999 Q 370.41666 1269.9999 396.87497 1243.5416 Q 423.3333 1217.0833 370.41666 1217.0833 L 317.49997 1217.0833 L 317.49997 1190.6249 Q 317.49997 1164.1666 343.9583 1111.25 Q 343.9583 1031.875 317.49997 1031.875 L 291.04166 1005.4166 L 238.12498 1005.4166 Q 185.20833 1005.4166 185.20833 952.49994 Q 158.74998 926.0416 158.74998 899.5833 L 105.83333 846.6666 L 105.83333 846.6666 Q 105.83333 846.6666 105.83333 846.6666 Q 79.37499 820.2083 52.916664 820.2083 L 26.458332 820.2083 L 26.458332 793.74994 L 0.0 767.2916 L 0.0 740.8333 L 0.0 714.37494 L 52.916664 714.37494 Q 132.29166 714.37494 132.29166 687.9166 Q 132.29166 634.99994 185.20833 608.5416 Q 238.12498 582.0833 211.66666 555.625 L 185.20833 502.7083 L 238.12498 529.1666 Q 291.04166 529.1666 370.41666 555.625 Q 476.24997 555.625 476.24997 529.1666 Q 502.7083 476.24997 634.99994 449.79166 Q 767.2916 396.87497 767.2916 370.41666 Q 767.2916 343.9583 793.74994 317.49997 Q 846.6666 291.04166 793.74994 264.5833 Q 767.2916 264.5833 899.5833 185.20833 Q 1005.4166 132.29166 1031.875 105.83333 Q 1031.875 79.37499 1005.4166 79.37499 Q 978.95825 52.916664 1084.7916 52.916664 Q 1190.6249 0.0 1243.5416 0.0 Q 1322.9166 -26.458332 1322.9166 0.0 Q 1349.3749 52.916664 1587.4999 26.458332 Q 1852.0833 26.458332 1852.0833 52.916664 Q 1852.0833 105.83333 1904.9999 105.83333 Q 1957.9165 105.83333 1957.9165 158.74998 Q 2010.8333 238.12498 2010.8333 264.5833 z" svg:height="12.964582mm" draw:style-name="style-1088" svg:viewBox="0.0 0.0 2010.8333 1296.4583" svg:width="20.108332mm" svg:x="37.041664mm" svg:y="51.329163mm"/>
          <draw:path svg:d="M 264.5833 0.0 L 264.5833 0.0 L 343.9583 0.0 L 396.87497 26.458332 L 423.3333 26.458332 L 449.79166 26.458332 L 661.4583 79.37499 Q 899.5833 79.37499 952.49994 105.83333 L 1005.4166 105.83333 L 1058.3333 132.29166 Q 1111.25 132.29166 1190.6249 185.20833 Q 1269.9999 185.20833 1349.3749 211.66666 L 1402.2916 238.12498 L 1402.2916 238.12498 L 1402.2916 238.12498 L 1428.7499 238.12498 L 1428.7499 238.12498 L 1455.2083 211.66666 L 1481.6666 211.66666 L 1481.6666 238.12498 L 1455.2083 264.5833 L 1455.2083 264.5833 L 1455.2083 291.04166 L 1455.2083 291.04166 L 1455.2083 291.04166 L 1455.2083 291.04166 L 1455.2083 291.04166 L 1402.2916 317.49997 L 1375.8333 343.9583 L 1375.8333 343.9583 L 1402.2916 343.9583 L 1402.2916 396.87497 L 1402.2916 449.79166 L 1375.8333 449.79166 L 1349.3749 449.79166 L 1349.3749 476.24997 L 1349.3749 476.24997 L 1375.8333 502.7083 L 1375.8333 502.7083 L 1375.8333 502.7083 Q 1375.8333 502.7083 1402.2916 529.1666 Q 1428.7499 555.625 1428.7499 555.625 Q 1402.2916 582.0833 1349.3749 608.5416 L 1296.4583 661.4583 L 1296.4583 661.4583 L 1296.4583 661.4583 L 1269.9999 661.4583 Q 1243.5416 661.4583 1111.25 687.9166 Q 978.95825 687.9166 978.95825 714.37494 Q 978.95825 740.8333 873.12494 740.8333 L 793.74994 740.8333 L 793.74994 793.74994 Q 793.74994 846.6666 820.2083 873.12494 Q 873.12494 873.12494 846.6666 873.12494 Q 846.6666 873.12494 873.12494 899.5833 L 899.5833 926.0416 L 899.5833 926.0416 L 899.5833 926.0416 L 767.2916 926.0416 L 661.4583 926.0416 L 634.99994 899.5833 Q 608.5416 873.12494 608.5416 873.12494 Q 608.5416 873.12494 555.625 873.12494 L 502.7083 846.6666 L 502.7083 820.2083 Q 502.7083 767.2916 529.1666 767.2916 Q 555.625 793.74994 582.0833 767.2916 L 608.5416 740.8333 L 608.5416 740.8333 L 608.5416 714.37494 L 502.7083 714.37494 Q 370.41666 714.37494 211.66666 661.4583 Q 52.916664 608.5416 105.83333 608.5416 Q 158.74998 555.625 79.37499 555.625 L 0.0 529.1666 L 0.0 529.1666 Q 0.0 502.7083 26.458332 502.7083 Q 52.916664 502.7083 52.916664 449.79166 Q 52.916664 396.87497 26.458332 396.87497 Q 26.458332 370.41666 26.458332 238.12498 L 52.916664 132.29166 L 185.20833 105.83333 Q 291.04166 79.37499 291.04166 52.916664 Q 264.5833 26.458332 264.5833 0.0 z" svg:height="9.260416mm" draw:style-name="style-1089" svg:viewBox="0.0 0.0 1481.6666 926.0416" svg:width="14.816666mm" svg:x="172.7729mm" svg:y="72.760414mm"/>
          <draw:path svg:d="M 105.83333 0.0 L 132.29166 0.0 L 238.12498 26.458332 Q 370.41666 26.458332 396.87497 52.916664 Q 396.87497 79.37499 476.24997 79.37499 Q 555.625 79.37499 582.0833 52.916664 Q 608.5416 26.458332 608.5416 26.458332 L 608.5416 26.458332 L 608.5416 26.458332 L 608.5416 26.458332 L 661.4583 52.916664 L 687.9166 52.916664 L 714.37494 79.37499 Q 740.8333 79.37499 740.8333 105.83333 L 740.8333 132.29166 L 740.8333 132.29166 Q 714.37494 132.29166 714.37494 185.20833 Q 714.37494 264.5833 661.4583 291.04166 Q 608.5416 343.9583 555.625 343.9583 L 476.24997 343.9583 L 476.24997 343.9583 L 476.24997 343.9583 L 476.24997 343.9583 Q 502.7083 343.9583 502.7083 317.49997 Q 502.7083 291.04166 476.24997 291.04166 Q 449.79166 291.04166 317.49997 317.49997 Q 185.20833 343.9583 185.20833 317.49997 Q 185.20833 291.04166 132.29166 291.04166 L 52.916664 291.04166 L 52.916664 264.5833 L 79.37499 264.5833 L 79.37499 264.5833 L 79.37499 238.12498 L 52.916664 238.12498 L 26.458332 238.12498 L 26.458332 211.66666 L 26.458332 211.66666 L 0.0 211.66666 L 0.0 185.20833 L 0.0 185.20833 L 26.458332 185.20833 L 26.458332 185.20833 L 26.458332 185.20833 L 26.458332 158.74998 L 26.458332 158.74998 L 52.916664 158.74998 L 52.916664 132.29166 L 52.916664 132.29166 L 52.916664 132.29166 L 79.37499 132.29166 L 105.83333 132.29166 L 132.29166 105.83333 Q 185.20833 79.37499 132.29166 52.916664 Q 79.37499 0.0 105.83333 0.0 z" svg:height="3.439583mm" draw:style-name="style-1090" svg:viewBox="0.0 0.0 740.8333 343.9583" svg:width="7.408333mm" svg:x="162.71873mm" svg:y="191.8229mm"/>
          <draw:path svg:d="M 582.0833 0.0 L 608.5416 0.0 L 608.5416 26.458332 Q 608.5416 52.916664 582.0833 79.37499 L 555.625 105.83333 L 555.625 105.83333 L 555.625 132.29166 L 608.5416 132.29166 Q 634.99994 132.29166 661.4583 211.66666 Q 714.37494 291.04166 793.74994 317.49997 Q 873.12494 343.9583 899.5833 343.9583 L 926.0416 343.9583 L 899.5833 370.41666 Q 873.12494 396.87497 820.2083 449.79166 Q 767.2916 502.7083 793.74994 529.1666 Q 820.2083 555.625 793.74994 582.0833 Q 740.8333 608.5416 714.37494 608.5416 L 714.37494 608.5416 L 714.37494 582.0833 Q 714.37494 555.625 634.99994 555.625 Q 555.625 555.625 555.625 529.1666 Q 555.625 502.7083 529.1666 502.7083 Q 502.7083 502.7083 502.7083 529.1666 Q 502.7083 555.625 449.79166 555.625 Q 423.3333 555.625 264.5833 555.625 L 105.83333 555.625 L 79.37499 555.625 L 26.458332 555.625 L 26.458332 555.625 L 26.458332 529.1666 L 0.0 529.1666 L 0.0 502.7083 L 0.0 502.7083 L 26.458332 502.7083 L 26.458332 502.7083 L 26.458332 502.7083 L 26.458332 476.24997 L 26.458332 476.24997 L 0.0 476.24997 L 0.0 449.79166 L 0.0 449.79166 L 26.458332 449.79166 L 26.458332 449.79166 L 26.458332 449.79166 L 26.458332 423.3333 L 26.458332 423.3333 L 52.916664 396.87497 L 79.37499 370.41666 L 79.37499 370.41666 L 79.37499 343.9583 L 79.37499 343.9583 L 79.37499 343.9583 L 105.83333 343.9583 Q 105.83333 343.9583 105.83333 317.49997 Q 132.29166 317.49997 79.37499 291.04166 Q 52.916664 291.04166 291.04166 185.20833 Q 502.7083 79.37499 529.1666 52.916664 Q 555.625 0.0 582.0833 0.0 z" svg:height="6.0854163mm" draw:style-name="style-1091" svg:viewBox="0.0 0.0 926.0416 608.5416" svg:width="9.260416mm" svg:x="105.03958mm" svg:y="207.6979mm"/>
          <draw:path svg:d="M 740.8333 26.458332 L 740.8333 52.916664 L 793.74994 52.916664 Q 846.6666 52.916664 846.6666 79.37499 Q 846.6666 105.83333 952.49994 158.74998 Q 1058.3333 185.20833 1058.3333 211.66666 L 1058.3333 211.66666 L 1031.875 211.66666 Q 1005.4166 211.66666 1031.875 238.12498 Q 1058.3333 264.5833 952.49994 238.12498 L 873.12494 238.12498 L 793.74994 238.12498 L 740.8333 211.66666 L 687.9166 211.66666 L 661.4583 211.66666 L 608.5416 211.66666 Q 555.625 211.66666 317.49997 211.66666 L 105.83333 211.66666 L 105.83333 238.12498 L 105.83333 238.12498 L 79.37499 238.12498 L 79.37499 264.5833 L 79.37499 264.5833 L 52.916664 264.5833 L 52.916664 238.12498 L 52.916664 211.66666 L 52.916664 211.66666 L 52.916664 185.20833 L 52.916664 185.20833 L 52.916664 158.74998 L 26.458332 158.74998 L 0.0 158.74998 L 0.0 158.74998 L 0.0 158.74998 L 26.458332 132.29166 L 52.916664 105.83333 L 52.916664 105.83333 L 52.916664 105.83333 L 317.49997 79.37499 Q 555.625 52.916664 555.625 52.916664 Q 582.0833 52.916664 582.0833 26.458332 L 582.0833 0.0 L 634.99994 0.0 L 714.37494 0.0 L 714.37494 0.0 L 740.8333 0.0 L 740.8333 0.0 Q 740.8333 -26.458332 740.8333 0.0 Q 740.8333 26.458332 740.8333 26.458332 z" svg:height="2.6458333mm" draw:style-name="style-1092" svg:viewBox="0.0 0.0 1058.3333 264.5833" svg:width="10.583333mm" svg:x="246.06248mm" svg:y="102.658325mm"/>
          <draw:path svg:d="M 370.41666 0.0 L 555.625 0.0 L 582.0833 0.0 Q 608.5416 0.0 608.5416 26.458332 Q 634.99994 52.916664 582.0833 79.37499 Q 555.625 105.83333 582.0833 105.83333 Q 634.99994 105.83333 555.625 132.29166 L 476.24997 158.74998 L 423.3333 158.74998 Q 370.41666 158.74998 211.66666 132.29166 Q 26.458332 105.83333 0.0 79.37499 L 0.0 52.916664 L 52.916664 26.458332 Q 132.29166 0.0 158.74998 0.0 Q 211.66666 0.0 370.41666 0.0 z" svg:height="1.5874999mm" draw:style-name="style-1093" svg:viewBox="0.0 0.0 608.5416 158.74998" svg:width="6.0854163mm" svg:x="250.29582mm" svg:y="95.77916mm"/>
          <draw:path svg:d="M 52.916664 0.0 L 132.29166 0.0 L 264.5833 0.0 L 370.41666 0.0 L 370.41666 0.0 L 370.41666 0.0 L 396.87497 26.458332 L 396.87497 26.458332 L 396.87497 52.916664 Q 396.87497 79.37499 238.12498 105.83333 L 79.37499 132.29166 L 52.916664 132.29166 L 26.458332 132.29166 L 0.0 132.29166 Q 0.0 132.29166 0.0 79.37499 Q 0.0 79.37499 0.0 52.916664 L 0.0 26.458332 L 0.0 26.458332 Q 0.0 26.458332 52.916664 0.0 z" svg:height="1.3229166mm" draw:style-name="style-1094" svg:viewBox="0.0 0.0 396.87497 132.29166" svg:width="3.9687498mm" svg:x="51.329163mm" svg:y="130.43958mm"/>
          <draw:path svg:d="M 264.5833 26.458332 L 317.49997 52.916664 L 317.49997 52.916664 L 317.49997 52.916664 L 317.49997 79.37499 L 317.49997 79.37499 L 343.9583 105.83333 L 343.9583 132.29166 L 423.3333 132.29166 L 476.24997 132.29166 L 476.24997 185.20833 L 476.24997 238.12498 L 476.24997 238.12498 Q 476.24997 264.5833 317.49997 264.5833 L 158.74998 264.5833 L 158.74998 264.5833 Q 158.74998 264.5833 132.29166 238.12498 Q 105.83333 211.66666 79.37499 211.66666 L 26.458332 211.66666 L 0.0 211.66666 Q 0.0 211.66666 0.0 158.74998 L 0.0 132.29166 L 0.0 105.83333 Q 0.0 105.83333 52.916664 79.37499 Q 105.83333 52.916664 105.83333 26.458332 Q 105.83333 0.0 158.74998 0.0 Q 211.66666 0.0 264.5833 26.458332 z" svg:height="2.6458333mm" draw:style-name="style-1095" svg:viewBox="0.0 0.0 476.24997 264.5833" svg:width="4.7625mm" svg:x="13.229166mm" svg:y="113.24166mm"/>
          <draw:path svg:d="M 158.74998 0.0 L 158.74998 0.0 L 185.20833 26.458332 Q 185.20833 52.916664 211.66666 52.916664 L 238.12498 26.458332 L 370.41666 52.916664 Q 502.7083 79.37499 502.7083 79.37499 Q 502.7083 105.83333 529.1666 105.83333 L 529.1666 132.29166 L 555.625 132.29166 L 582.0833 132.29166 L 608.5416 158.74998 L 634.99994 158.74998 L 634.99994 185.20833 L 634.99994 185.20833 L 634.99994 185.20833 L 634.99994 185.20833 L 555.625 185.20833 L 449.79166 185.20833 L 370.41666 185.20833 Q 291.04166 185.20833 238.12498 185.20833 Q 211.66666 185.20833 211.66666 158.74998 Q 211.66666 132.29166 158.74998 132.29166 L 105.83333 158.74998 L 105.83333 158.74998 Q 105.83333 132.29166 52.916664 105.83333 Q -26.458332 79.37499 0.0 52.916664 L 26.458332 26.458332 L 79.37499 26.458332 Q 132.29166 52.916664 132.29166 26.458332 Q 132.29166 0.0 158.74998 0.0 z" svg:height="1.8520832mm" draw:style-name="style-1096" svg:viewBox="0.0 0.0 634.99994 185.20833" svg:width="6.3499994mm" svg:x="261.14374mm" svg:y="112.97707mm"/>
          <draw:path svg:d="M 820.2083 26.458332 L 820.2083 52.916664 L 820.2083 79.37499 L 820.2083 105.83333 L 793.74994 158.74998 Q 767.2916 185.20833 767.2916 211.66666 L 767.2916 238.12498 L 740.8333 264.5833 Q 714.37494 291.04166 740.8333 291.04166 L 740.8333 317.49997 L 820.2083 343.9583 Q 873.12494 370.41666 873.12494 396.87497 L 873.12494 423.3333 L 873.12494 423.3333 L 873.12494 449.79166 L 846.6666 476.24997 Q 820.2083 502.7083 846.6666 529.1666 Q 846.6666 555.625 820.2083 555.625 L 767.2916 582.0833 L 767.2916 582.0833 L 740.8333 582.0833 L 740.8333 555.625 L 714.37494 555.625 L 714.37494 555.625 L 714.37494 582.0833 L 714.37494 582.0833 L 687.9166 582.0833 L 687.9166 555.625 L 661.4583 555.625 L 661.4583 582.0833 L 661.4583 608.5416 L 661.4583 608.5416 Q 661.4583 608.5416 634.99994 608.5416 Q 634.99994 634.99994 608.5416 608.5416 Q 608.5416 582.0833 502.7083 608.5416 Q 423.3333 634.99994 423.3333 661.4583 Q 396.87497 687.9166 291.04166 687.9166 L 158.74998 687.9166 L 132.29166 687.9166 L 105.83333 687.9166 L 105.83333 661.4583 L 79.37499 661.4583 L 79.37499 661.4583 L 79.37499 634.99994 L 79.37499 634.99994 L 79.37499 634.99994 L 52.916664 634.99994 L 52.916664 634.99994 L 52.916664 608.5416 L 79.37499 608.5416 L 79.37499 582.0833 L 79.37499 529.1666 L 79.37499 529.1666 L 79.37499 529.1666 L 26.458332 502.7083 L 0.0 476.24997 L 0.0 476.24997 L 26.458332 476.24997 L 26.458332 476.24997 L 26.458332 476.24997 L 79.37499 449.79166 Q 105.83333 423.3333 238.12498 370.41666 Q 370.41666 317.49997 343.9583 317.49997 Q 317.49997 317.49997 370.41666 211.66666 Q 449.79166 132.29166 423.3333 105.83333 Q 396.87497 105.83333 423.3333 79.37499 L 449.79166 52.916664 L 502.7083 52.916664 L 529.1666 52.916664 L 529.1666 79.37499 L 555.625 79.37499 L 555.625 79.37499 L 555.625 105.83333 L 555.625 105.83333 L 582.0833 105.83333 L 582.0833 79.37499 L 608.5416 79.37499 L 608.5416 79.37499 L 608.5416 52.916664 L 661.4583 52.916664 Q 740.8333 52.916664 740.8333 26.458332 Q 740.8333 0.0 767.2916 0.0 Q 820.2083 0.0 820.2083 26.458332 z" svg:height="6.879166mm" draw:style-name="style-1097" svg:viewBox="0.0 0.0 873.12494 687.9166" svg:width="8.73125mm" svg:x="64.29375mm" svg:y="161.92499mm"/>
          <draw:path svg:d="M 0.0 26.458332 L 0.0 0.0 L 396.87497 0.0 L 793.74994 0.0 L 793.74994 0.0 L 793.74994 0.0 L 899.5833 26.458332 Q 1031.875 26.458332 1031.875 52.916664 L 1031.875 79.37499 L 1005.4166 79.37499 Q 978.95825 79.37499 952.49994 132.29166 Q 952.49994 158.74998 846.6666 185.20833 Q 714.37494 211.66666 687.9166 158.74998 Q 661.4583 105.83333 529.1666 105.83333 L 396.87497 105.83333 L 396.87497 105.83333 Q 370.41666 79.37499 370.41666 79.37499 Q 370.41666 52.916664 317.49997 52.916664 L 291.04166 52.916664 L 238.12498 52.916664 L 185.20833 52.916664 L 158.74998 52.916664 Q 132.29166 52.916664 52.916664 52.916664 Q 0.0 52.916664 0.0 26.458332 z" svg:height="1.8520832mm" draw:style-name="style-1098" svg:viewBox="0.0 0.0 1031.875 185.20833" svg:width="10.318749mm" svg:x="158.74998mm" svg:y="105.83333mm"/>
          <draw:path svg:d="M 714.37494 0.0 L 793.74994 0.0 L 767.2916 26.458332 Q 767.2916 52.916664 793.74994 52.916664 Q 820.2083 52.916664 820.2083 79.37499 L 820.2083 79.37499 L 820.2083 105.83333 L 820.2083 105.83333 L 820.2083 105.83333 Q 820.2083 132.29166 793.74994 158.74998 L 793.74994 158.74998 L 767.2916 158.74998 Q 740.8333 158.74998 740.8333 185.20833 Q 767.2916 211.66666 767.2916 211.66666 L 767.2916 211.66666 L 608.5416 291.04166 Q 476.24997 370.41666 449.79166 370.41666 L 423.3333 370.41666 L 396.87497 343.9583 L 343.9583 343.9583 L 317.49997 343.9583 Q 291.04166 317.49997 132.29166 317.49997 Q -26.458332 264.5833 0.0 264.5833 L 26.458332 264.5833 L 26.458332 238.12498 L 26.458332 211.66666 L 52.916664 211.66666 L 52.916664 211.66666 L 52.916664 185.20833 L 79.37499 185.20833 L 79.37499 185.20833 L 79.37499 158.74998 L 79.37499 158.74998 L 79.37499 158.74998 L 105.83333 158.74998 L 105.83333 158.74998 L 105.83333 132.29166 L 132.29166 132.29166 L 132.29166 132.29166 L 132.29166 105.83333 L 185.20833 105.83333 Q 238.12498 52.916664 291.04166 52.916664 L 370.41666 52.916664 L 502.7083 26.458332 Q 608.5416 0.0 714.37494 0.0 z" svg:height="3.7041664mm" draw:style-name="style-1099" svg:viewBox="0.0 0.0 820.2083 370.41666" svg:width="8.202083mm" svg:x="70.643745mm" svg:y="196.84999mm"/>
          <draw:path svg:d="M 264.5833 0.0 L 264.5833 0.0 L 291.04166 0.0 Q 291.04166 0.0 291.04166 26.458332 L 317.49997 26.458332 L 343.9583 26.458332 Q 370.41666 26.458332 370.41666 52.916664 L 370.41666 105.83333 L 343.9583 105.83333 L 291.04166 105.83333 L 291.04166 158.74998 L 291.04166 185.20833 L 238.12498 185.20833 L 211.66666 211.66666 L 211.66666 211.66666 L 238.12498 211.66666 L 238.12498 211.66666 L 238.12498 211.66666 L 238.12498 238.12498 L 238.12498 238.12498 L 264.5833 238.12498 L 264.5833 264.5833 L 317.49997 264.5833 L 370.41666 264.5833 L 396.87497 291.04166 L 423.3333 291.04166 L 423.3333 291.04166 Q 423.3333 317.49997 396.87497 317.49997 L 370.41666 317.49997 L 370.41666 343.9583 Q 343.9583 343.9583 343.9583 370.41666 L 343.9583 370.41666 L 343.9583 370.41666 Q 317.49997 370.41666 238.12498 343.9583 Q 158.74998 317.49997 158.74998 317.49997 Q 132.29166 291.04166 105.83333 264.5833 L 79.37499 264.5833 L 79.37499 211.66666 Q 105.83333 158.74998 52.916664 158.74998 Q 26.458332 132.29166 26.458332 105.83333 Q 26.458332 52.916664 0.0 52.916664 Q -26.458332 52.916664 132.29166 26.458332 Q 264.5833 0.0 264.5833 0.0 z" svg:height="3.7041664mm" draw:style-name="style-1100" svg:viewBox="0.0 0.0 423.3333 370.41666" svg:width="4.233333mm" svg:x="197.64374mm" svg:y="78.316666mm"/>
          <draw:path svg:d="M 132.29166 26.458332 L 158.74998 0.0 L 291.04166 52.916664 Q 423.3333 79.37499 529.1666 105.83333 L 634.99994 105.83333 L 634.99994 105.83333 L 634.99994 132.29166 L 661.4583 132.29166 L 687.9166 132.29166 L 661.4583 158.74998 L 608.5416 158.74998 L 608.5416 185.20833 L 608.5416 211.66666 L 582.0833 238.12498 L 582.0833 238.12498 L 582.0833 238.12498 Q 555.625 238.12498 555.625 238.12498 L 529.1666 264.5833 L 529.1666 264.5833 Q 502.7083 264.5833 502.7083 291.04166 L 502.7083 291.04166 L 396.87497 291.04166 Q 317.49997 291.04166 238.12498 291.04166 L 132.29166 291.04166 L 132.29166 291.04166 Q 132.29166 291.04166 79.37499 238.12498 L 26.458332 238.12498 L 26.458332 211.66666 L 26.458332 211.66666 L 0.0 211.66666 L 0.0 211.66666 L 0.0 185.20833 L 26.458332 185.20833 L 26.458332 185.20833 L 26.458332 185.20833 L 79.37499 158.74998 Q 105.83333 132.29166 105.83333 132.29166 L 105.83333 105.83333 L 105.83333 79.37499 Q 105.83333 26.458332 132.29166 26.458332 z" svg:height="2.9104166mm" draw:style-name="style-1101" svg:viewBox="0.0 0.0 687.9166 291.04166" svg:width="6.879166mm" svg:x="71.17291mm" svg:y="114.03541mm"/>
          <draw:path svg:d="M 0.0 0.0 L 0.0 0.0 L 158.74998 52.916664 Q 343.9583 132.29166 370.41666 158.74998 Q 396.87497 185.20833 423.3333 211.66666 L 449.79166 211.66666 L 449.79166 211.66666 Q 449.79166 238.12498 423.3333 238.12498 L 423.3333 238.12498 L 396.87497 238.12498 Q 370.41666 238.12498 343.9583 211.66666 L 317.49997 211.66666 L 317.49997 211.66666 Q 317.49997 185.20833 264.5833 185.20833 Q 238.12498 185.20833 211.66666 132.29166 Q 158.74998 79.37499 105.83333 52.916664 L 26.458332 26.458332 L 0.0 26.458332 Q 0.0 26.458332 0.0 0.0 z" svg:height="2.38125mm" draw:style-name="style-1102" svg:viewBox="0.0 0.0 449.79166 238.12498" svg:width="4.497916mm" svg:x="58.208332mm" svg:y="99.21874mm"/>
          <draw:path svg:d="M 952.49994 105.83333 L 978.95825 132.29166 L 1031.875 132.29166 L 1084.7916 132.29166 L 1084.7916 714.37494 L 1084.7916 1296.4583 L 1058.3333 1296.4583 Q 1058.3333 1296.4583 1031.875 1269.9999 Q 1005.4166 1243.5416 952.49994 1296.4583 Q 899.5833 1296.4583 846.6666 1296.4583 Q 820.2083 1296.4583 740.8333 1243.5416 Q 687.9166 1190.6249 661.4583 1137.7083 Q 634.99994 1084.7916 608.5416 1084.7916 Q 582.0833 1084.7916 502.7083 978.95825 Q 423.3333 873.12494 370.41666 820.2083 Q 317.49997 793.74994 291.04166 793.74994 Q 238.12498 793.74994 211.66666 820.2083 Q 211.66666 873.12494 185.20833 846.6666 Q 158.74998 820.2083 105.83333 820.2083 L 26.458332 820.2083 L 26.458332 820.2083 L 26.458332 820.2083 L 26.458332 820.2083 L 26.458332 820.2083 L 52.916664 793.74994 L 52.916664 793.74994 L 52.916664 767.2916 Q 52.916664 767.2916 0.0 687.9166 Q -52.916664 608.5416 0.0 423.3333 L 52.916664 238.12498 L 79.37499 238.12498 L 79.37499 211.66666 L 211.66666 211.66666 Q 317.49997 185.20833 343.9583 185.20833 L 370.41666 185.20833 L 396.87497 105.83333 Q 423.3333 26.458332 476.24997 26.458332 Q 529.1666 26.458332 529.1666 0.0 L 529.1666 0.0 L 608.5416 0.0 Q 687.9166 26.458332 793.74994 52.916664 Q 899.5833 79.37499 952.49994 105.83333 z" svg:height="12.964582mm" draw:style-name="style-1103" svg:viewBox="0.0 0.0 1084.7916 1296.4583" svg:width="10.847916mm" svg:x="308.50415mm" svg:y="195.52707mm"/>
          <draw:path svg:d="M 396.87497 0.0 L 396.87497 0.0 L 449.79166 26.458332 Q 502.7083 52.916664 767.2916 52.916664 Q 1005.4166 52.916664 1058.3333 52.916664 L 1111.25 52.916664 L 1111.25 79.37499 L 1111.25 105.83333 L 1111.25 105.83333 Q 1084.7916 105.83333 1084.7916 105.83333 Q 1084.7916 105.83333 687.9166 105.83333 Q 291.04166 105.83333 238.12498 132.29166 L 158.74998 132.29166 L 158.74998 132.29166 L 158.74998 105.83333 L 132.29166 105.83333 L 105.83333 105.83333 L 79.37499 79.37499 L 26.458332 52.916664 L 26.458332 52.916664 L 26.458332 52.916664 L 0.0 52.916664 L 0.0 52.916664 L 0.0 26.458332 L 0.0 26.458332 L 185.20833 0.0 Q 370.41666 0.0 396.87497 0.0 z" svg:height="1.3229166mm" draw:style-name="style-1104" svg:viewBox="0.0 0.0 1111.25 132.29166" svg:width="11.112499mm" svg:x="85.98958mm" svg:y="133.34999mm"/>
          <draw:path svg:d="M 3942.2915 0.0 L 3968.7498 0.0 L 4021.6665 26.458332 Q 4074.583 26.458332 4101.0415 52.916664 Q 4153.958 52.916664 4180.4165 105.83333 Q 4206.875 185.20833 5132.9165 449.79166 Q 6058.958 714.37494 6085.4165 714.37494 Q 6111.8745 714.37494 6482.2915 793.74994 Q 6879.1665 899.5833 6905.6245 926.0416 Q 6905.6245 926.0416 7461.2495 1084.7916 Q 8016.8745 1243.5416 8096.2495 1269.9999 Q 8175.6245 1322.9166 8175.6245 1349.3749 Q 8175.6245 1402.2916 8175.6245 1455.2083 Q 8175.6245 1481.6666 8175.6245 1481.6666 L 8175.6245 1481.6666 L 8069.791 1481.6666 Q 7937.4995 1455.2083 7884.583 1455.2083 L 7831.666 1455.2083 L 7805.208 1455.2083 Q 7778.7495 1455.2083 7593.5415 1428.7499 Q 7434.7915 1402.2916 7408.333 1481.6666 Q 7381.8745 1561.0416 7461.2495 1587.4999 L 7514.1665 1613.9583 L 7540.6245 1640.4166 Q 7593.5415 1666.8749 7567.083 1693.3333 Q 7540.6245 1719.7916 7646.458 1746.2499 Q 7752.291 1772.7083 7778.7495 1799.1666 L 7805.208 1825.6249 L 7858.1245 1825.6249 Q 7937.4995 1825.6249 7963.958 1852.0833 L 7963.958 1852.0833 L 7963.958 1825.6249 Q 7990.416 1772.7083 8016.8745 1772.7083 Q 8069.791 1772.7083 8069.791 1746.2499 Q 8069.791 1719.7916 8122.708 1719.7916 L 8175.6245 1719.7916 L 8228.541 1719.7916 L 8281.458 1719.7916 L 8334.375 1746.2499 L 8360.833 1772.7083 L 8440.208 1772.7083 Q 8493.125 1772.7083 8493.125 1746.2499 Q 8493.125 1719.7916 8519.583 1640.4166 L 8519.583 1561.0416 L 8598.958 1561.0416 Q 8704.791 1561.0416 8704.791 1613.9583 L 8704.791 1666.8749 L 8704.791 1719.7916 L 8704.791 1772.7083 L 8704.791 1799.1666 Q 8704.791 1825.6249 8704.791 1825.6249 Q 8731.25 1825.6249 8704.791 1852.0833 Q 8651.875 1852.0833 8651.875 1878.5416 Q 8651.875 1904.9999 8731.25 1931.4583 Q 8810.625 1931.4583 8784.166 1957.9165 Q 8784.166 1984.3749 8890.0 2090.2083 Q 8995.833 2143.125 9101.666 2143.125 Q 9207.5 2143.125 9207.5 2169.5833 Q 9207.5 2196.0415 9233.958 2196.0415 Q 9286.875 2196.0415 9286.875 2222.5 L 9313.333 2222.5 L 9313.333 2222.5 Q 9313.333 2248.9583 9339.791 2248.9583 L 9339.791 2248.9583 L 9392.708 2248.9583 L 9419.166 2248.9583 L 9419.166 2248.9583 Q 9419.166 2248.9583 9498.541 2275.4165 L 9577.916 2275.4165 L 9577.916 2275.4165 Q 9577.916 2301.875 9604.374 2301.875 L 9630.833 2301.875 L 10265.833 2407.7083 Q 10900.833 2513.5415 10927.291 2539.9998 L 10980.208 2539.9998 L 11006.666 2566.4583 Q 11033.124 2566.4583 11033.124 2619.3748 Q 11033.124 2645.8333 11059.583 2645.8333 Q 11086.041 2672.2915 11112.499 2672.2915 L 11138.958 2672.2915 L 11112.499 2698.7498 Q 11086.041 2725.2083 11086.041 2751.6665 Q 11059.583 2778.1248 11006.666 2778.1248 L 10953.749 2778.1248 L 10980.208 2804.5833 L 11006.666 2831.0415 L 11191.874 2857.4998 Q 11350.624 2883.9583 11429.999 2910.4165 L 11509.374 2936.8748 L 11562.291 2936.8748 L 11588.749 2936.8748 L 11615.208 2936.8748 L 11641.666 2936.8748 L 11800.416 2989.7915 Q 11959.166 2989.7915 11985.624 3016.2498 L 12038.541 3016.2498 L 12091.458 3122.0833 Q 12144.374 3227.9165 12144.374 3254.3748 Q 12144.374 3307.2915 12197.291 3307.2915 Q 12250.208 3333.7498 12250.208 3360.2083 Q 12250.208 3386.6665 12197.291 3386.6665 Q 12144.374 3386.6665 12170.833 3466.0415 Q 12197.291 3545.4165 12197.291 3598.3333 L 12197.291 3651.2498 L 12223.749 3677.7083 L 12250.208 3730.6248 L 12250.208 3730.6248 L 12250.208 3730.6248 L 12250.208 3704.1665 L 12250.208 3704.1665 L 12276.666 3677.7083 Q 12303.124 3651.2498 12303.124 3598.3333 L 12329.583 3545.4165 L 12356.041 3545.4165 L 12382.499 3545.4165 L 12382.499 3624.7915 L 12408.958 3677.7083 L 12408.958 3677.7083 L 12408.958 3704.1665 L 12382.499 3730.6248 L 12356.041 3783.5415 L 12329.583 3889.3748 Q 12303.124 3995.208 12197.291 4021.6665 Q 12091.458 4048.1248 12117.916 4101.0415 Q 12117.916 4127.5 12091.458 4127.5 Q 12064.999 4127.5 12038.541 4312.708 Q 12012.083 4471.458 11985.624 4471.458 Q 11959.166 4471.458 11985.624 4577.2915 Q 12012.083 4683.1245 11985.624 4683.1245 Q 11959.166 4683.1245 11985.624 4762.4995 Q 11985.624 4841.8745 12012.083 4841.8745 Q 12038.541 4841.8745 12038.541 4868.333 Q 12038.541 4894.7915 12064.999 4894.7915 L 12091.458 4894.7915 L 12091.458 4921.2495 L 12091.458 4947.708 L 12064.999 4947.708 Q 12064.999 4947.708 12064.999 4974.1665 L 12064.999 4974.1665 L 12038.541 4974.1665 Q 12038.541 5000.6245 11985.624 5000.6245 L 11959.166 5000.6245 L 11932.708 5027.083 L 11906.249 5053.5415 L 11906.249 5053.5415 L 11879.791 5053.5415 L 11879.791 5053.5415 L 11879.791 5053.5415 L 11879.791 5079.9995 L 11879.791 5079.9995 L 11879.791 5132.9165 L 11879.791 5185.833 L 11879.791 5212.2915 L 11879.791 5238.7495 L 11906.249 5238.7495 L 11906.249 5265.208 L 11906.249 5265.208 L 11932.708 5265.208 L 12356.041 5582.708 Q 12779.374 5900.208 12805.833 5926.6665 L 12832.291 5953.1245 L 12832.291 5953.1245 L 12832.291 5953.1245 L 12858.749 5953.1245 L 12858.749 5953.1245 L 12858.749 5979.583 L 12885.208 5979.583 L 12885.208 5979.583 L 12885.208 6006.0415 L 12911.666 6006.0415 L 12938.124 6006.0415 L 12938.124 6032.4995 L 12938.124 6032.4995 L 12964.583 6032.4995 L 12964.583 6058.958 L 12991.041 6058.958 L 12991.041 6058.958 L 13520.208 6455.833 Q 14075.833 6852.708 14102.291 6879.1665 L 14128.749 6905.6245 L 14128.749 6905.6245 L 14155.208 6905.6245 L 14155.208 6905.6245 L 14155.208 6905.6245 L 14155.208 6932.083 L 14155.208 6932.083 L 14181.666 6932.083 L 14181.666 6958.5415 L 14208.124 6958.5415 L 14208.124 6958.5415 L 14208.124 6958.5415 L 14208.124 6958.5415 L 14208.124 6984.9995 L 14234.583 6984.9995 L 14234.583 6984.9995 L 14234.583 7011.458 L 14261.041 7011.458 L 14261.041 7011.458 L 14261.041 7011.458 L 14261.041 7011.458 L 14261.041 7037.9165 L 14287.499 7037.9165 L 14287.499 7037.9165 L 14287.499 7064.3745 L 14261.041 7064.3745 L 14208.124 7064.3745 L 14155.208 7037.9165 L 14128.749 7011.458 L 14102.291 7011.458 Q 14049.374 7011.458 12461.874 6402.9165 L 10874.374 5820.833 L 10874.374 5820.833 L 10874.374 5794.3745 L 10821.458 5794.3745 L 10794.999 5794.3745 L 10768.541 5767.9165 L 10742.083 5741.458 L 10715.624 5741.458 Q 10662.708 5741.458 10398.124 5635.6245 Q 10159.999 5529.7915 8281.458 4815.4165 L 6402.9165 4074.583 L 6402.9165 4074.583 Q 6402.9165 4048.1248 6244.1665 3995.208 Q 6085.4165 3942.2915 6058.958 3995.208 L 6032.4995 4021.6665 L 6032.4995 3995.208 Q 6006.0415 3995.208 6006.0415 3995.208 L 6006.0415 3995.208 L 6006.0415 3942.2915 Q 6006.0415 3889.3748 5662.083 3757.0833 L 5318.1245 3624.7915 L 5265.208 3598.3333 L 5212.2915 3571.8748 L 5185.833 3571.8748 L 5159.3745 3571.8748 L 5159.3745 3598.3333 L 5159.3745 3598.3333 L 5185.833 3598.3333 L 5185.833 3624.7915 L 5212.2915 3624.7915 L 5238.7495 3624.7915 L 5238.7495 3651.2498 L 5238.7495 3677.7083 L 5265.208 3677.7083 L 5291.6665 3677.7083 L 5318.1245 3704.1665 L 5318.1245 3704.1665 L 5318.1245 3704.1665 L 5318.1245 3730.6248 L 5397.4995 3836.4583 Q 5476.8745 3968.7498 5476.8745 3968.7498 L 5476.8745 3995.208 L 5503.333 3995.208 L 5529.7915 3995.208 L 5529.7915 4021.6665 L 5529.7915 4021.6665 L 5556.2495 4021.6665 L 5556.2495 4048.1248 L 5556.2495 4048.1248 L 5582.708 4048.1248 L 5582.708 4048.1248 L 5582.708 4048.1248 L 5582.708 4074.583 L 5582.708 4074.583 L 5609.1665 4101.0415 L 5609.1665 4153.958 L 5582.708 4153.958 L 5529.7915 4153.958 L 5529.7915 4127.5 L 5529.7915 4101.0415 L 5503.333 4101.0415 L 5503.333 4101.0415 L 5503.333 4074.583 L 5476.8745 4074.583 L 5476.8745 4074.583 L 5476.8745 4048.1248 L 5450.4165 4048.1248 L 5423.958 4048.1248 L 5423.958 4021.6665 Q 5423.958 3995.208 5371.0415 3995.208 Q 5344.583 3995.208 5212.2915 3915.833 Q 5106.458 3836.4583 5000.6245 3836.4583 L 4921.2495 3809.9998 L 4894.7915 3809.9998 Q 4841.8745 3836.4583 4815.4165 3836.4583 Q 4788.958 3836.4583 4788.958 3809.9998 Q 4788.958 3783.5415 4762.4995 3783.5415 L 4736.0415 3757.0833 L 4736.0415 3730.6248 Q 4736.0415 3730.6248 4709.583 3730.6248 L 4709.583 3730.6248 L 4709.583 3730.6248 Q 4709.583 3730.6248 4656.6665 3704.1665 Q 4603.75 3677.7083 4603.75 3651.2498 Q 4603.75 3624.7915 4577.2915 3624.7915 Q 4524.375 3598.3333 4418.5415 3571.8748 L 4312.708 3571.8748 L 4312.708 3571.8748 Q 4312.708 3571.8748 4286.25 3545.4165 Q 4259.7915 3518.9583 4312.708 3518.9583 Q 4339.1665 3518.9583 4259.7915 3492.4998 L 4206.875 3466.0415 L 4206.875 3466.0415 L 4206.875 3466.0415 L 4180.4165 3466.0415 L 4180.4165 3466.0415 L 4153.958 3439.5833 L 4127.5 3413.1248 L 4101.0415 3413.1248 L 4074.583 3413.1248 L 4074.583 3413.1248 L 4101.0415 3386.6665 L 4101.0415 3386.6665 L 4101.0415 3360.2083 L 4101.0415 3360.2083 L 4101.0415 3360.2083 L 4127.5 3360.2083 L 4127.5 3360.2083 L 4153.958 3333.7498 L 4206.875 3333.7498 L 4206.875 3333.7498 L 4206.875 3333.7498 L 4233.333 3333.7498 L 4233.333 3360.2083 L 4233.333 3360.2083 L 4259.7915 3360.2083 L 4259.7915 3360.2083 L 4259.7915 3360.2083 L 4286.25 3386.6665 Q 4312.708 3413.1248 4418.5415 3413.1248 L 4550.833 3413.1248 L 4630.208 3466.0415 Q 4736.0415 3518.9583 4788.958 3518.9583 L 4815.4165 3518.9583 L 4841.8745 3545.4165 L 4868.333 3571.8748 L 4868.333 3571.8748 L 4894.7915 3571.8748 L 4894.7915 3571.8748 L 4894.7915 3571.8748 L 4947.708 3598.3333 L 4974.1665 3598.3333 L 4974.1665 3571.8748 L 4947.708 3518.9583 L 4947.708 3466.0415 L 4947.708 3439.5833 L 4921.2495 3439.5833 L 4921.2495 3413.1248 L 4894.7915 3413.1248 L 4868.333 3413.1248 L 4841.8745 3386.6665 Q 4788.958 3360.2083 4656.6665 3333.7498 L 4524.375 3280.8333 L 4524.375 3280.8333 Q 4524.375 3254.3748 4101.0415 3069.1665 L 3651.2498 2883.9583 L 3651.2498 2883.9583 Q 3651.2498 2883.9583 3518.9583 2804.5833 Q 3360.2083 2725.2083 3307.2915 2698.7498 L 3227.9165 2645.8333 L 3148.5415 2645.8333 L 3095.6248 2619.3748 L 3069.1665 2619.3748 L 3042.7083 2619.3748 L 3016.2498 2592.9165 L 2989.7915 2566.4583 L 2936.8748 2566.4583 L 2883.9583 2566.4583 L 2883.9583 2592.9165 L 2883.9583 2592.9165 L 2910.4165 2592.9165 L 2910.4165 2619.3748 L 2910.4165 2619.3748 L 2936.8748 2619.3748 L 2936.8748 2619.3748 L 2936.8748 2619.3748 L 2936.8748 2645.8333 L 2936.8748 2645.8333 L 2963.3333 2645.8333 L 2963.3333 2672.2915 L 2963.3333 2672.2915 L 2989.7915 2672.2915 L 2989.7915 2672.2915 L 2989.7915 2672.2915 L 2989.7915 2698.7498 L 2989.7915 2698.7498 L 3016.2498 2698.7498 L 3016.2498 2725.2083 L 3042.7083 2725.2083 L 3042.7083 2725.2083 L 3042.7083 2725.2083 L 3042.7083 2725.2083 L 3148.5415 2778.1248 Q 3280.8333 2831.0415 3360.2083 2857.4998 L 3466.0415 2857.4998 L 3466.0415 2857.4998 L 3466.0415 2883.9583 L 3466.0415 2883.9583 L 3492.4998 2883.9583 L 3492.4998 2883.9583 L 3492.4998 2883.9583 L 3492.4998 2910.4165 L 3518.9583 2910.4165 L 3518.9583 2910.4165 L 3518.9583 2936.8748 L 3518.9583 2936.8748 L 3518.9583 2936.8748 L 3545.4165 2963.3333 L 3545.4165 2989.7915 L 3545.4165 3042.7083 L 3518.9583 3069.1665 L 3518.9583 3069.1665 L 3518.9583 3042.7083 L 3518.9583 3042.7083 L 3518.9583 3042.7083 L 3492.4998 3042.7083 L 3492.4998 3042.7083 L 3466.0415 3069.1665 L 3466.0415 3069.1665 L 3439.5833 3069.1665 L 3413.1248 3042.7083 L 3413.1248 3042.7083 L 3413.1248 3042.7083 L 3386.6665 3042.7083 L 3386.6665 3042.7083 L 3360.2083 3042.7083 Q 3307.2915 3042.7083 3254.3748 3042.7083 L 3174.9998 3016.2498 L 3174.9998 3016.2498 Q 3174.9998 2989.7915 3122.0833 2989.7915 L 3069.1665 2963.3333 L 3069.1665 2936.8748 Q 3042.7083 2910.4165 2989.7915 2883.9583 Q 2936.8748 2831.0415 2831.0415 2778.1248 L 2725.2083 2751.6665 L 2725.2083 2725.2083 Q 2725.2083 2725.2083 2698.7498 2725.2083 L 2698.7498 2725.2083 L 2698.7498 2725.2083 Q 2698.7498 2725.2083 2672.2915 2698.7498 Q 2619.3748 2698.7498 2619.3748 2672.2915 Q 2619.3748 2645.8333 2539.9998 2619.3748 Q 2487.0833 2566.4583 2407.7083 2592.9165 L 2328.3333 2592.9165 L 2328.3333 2566.4583 Q 2301.875 2566.4583 2301.875 2566.4583 L 2301.875 2566.4583 L 2275.4165 2566.4583 Q 2248.9583 2566.4583 2143.125 2513.5415 L 2037.2915 2487.0833 L 2010.8333 2487.0833 Q 1984.3749 2460.6248 1957.9165 2460.6248 Q 1931.4583 2460.6248 1931.4583 2434.1665 Q 1931.4583 2407.7083 1772.7083 2328.3333 L 1613.9583 2248.9583 L 1613.9583 2248.9583 Q 1613.9583 2222.5 1508.1249 2169.5833 L 1402.2916 2116.6665 L 1402.2916 2116.6665 Q 1402.2916 2090.2083 1375.8333 2090.2083 L 1349.3749 2090.2083 L 1349.3749 2090.2083 Q 1349.3749 2063.75 1190.6249 1984.3749 L 1031.875 1904.9999 L 1005.4166 1904.9999 Q 978.95825 1878.5416 926.0416 1878.5416 Q 899.5833 1878.5416 767.2916 1825.6249 L 661.4583 1772.7083 L 661.4583 1772.7083 Q 634.99994 1772.7083 608.5416 1746.2499 Q 608.5416 1719.7916 476.24997 1719.7916 L 343.9583 1693.3333 L 317.49997 1693.3333 Q 291.04166 1693.3333 291.04166 1666.8749 Q 291.04166 1640.4166 211.66666 1613.9583 L 132.29166 1587.4999 L 132.29166 1561.0416 Q 132.29166 1561.0416 105.83333 1561.0416 L 105.83333 1561.0416 L 105.83333 1534.5833 L 79.37499 1508.1249 L 79.37499 1455.2083 L 79.37499 1428.7499 L 52.916664 1402.2916 Q 52.916664 1375.8333 79.37499 1375.8333 Q 132.29166 1349.3749 79.37499 1349.3749 Q 0.0 1322.9166 0.0 1296.4583 Q 0.0 1269.9999 26.458332 1269.9999 Q 79.37499 1269.9999 79.37499 1137.7083 Q 79.37499 1031.875 132.29166 1005.4166 L 185.20833 978.95825 L 185.20833 978.95825 L 185.20833 978.95825 L 211.66666 926.0416 L 211.66666 899.5833 L 264.5833 873.12494 Q 317.49997 873.12494 291.04166 846.6666 Q 264.5833 820.2083 370.41666 820.2083 Q 476.24997 820.2083 476.24997 793.74994 Q 476.24997 767.2916 529.1666 767.2916 Q 582.0833 767.2916 582.0833 740.8333 Q 582.0833 714.37494 714.37494 767.2916 Q 820.2083 793.74994 926.0416 899.5833 Q 1005.4166 978.95825 1058.3333 1005.4166 Q 1084.7916 1005.4166 1111.25 1031.875 Q 1111.25 1058.3333 1137.7083 1058.3333 Q 1164.1666 1058.3333 1164.1666 1084.7916 Q 1190.6249 1111.25 1190.6249 1111.25 L 1190.6249 1137.7083 L 1190.6249 1137.7083 L 1217.0833 1137.7083 L 1243.5416 1137.7083 L 1296.4583 1137.7083 L 1322.9166 1137.7083 L 1349.3749 1137.7083 L 1349.3749 1164.1666 L 1349.3749 1164.1666 L 1375.8333 1164.1666 L 1375.8333 1190.6249 L 1402.2916 1190.6249 L 1402.2916 1190.6249 L 1402.2916 1243.5416 L 1402.2916 1322.9166 L 1428.7499 1349.3749 Q 1428.7499 1402.2916 1455.2083 1402.2916 Q 1508.1249 1402.2916 1508.1249 1428.7499 Q 1508.1249 1455.2083 1534.5833 1455.2083 L 1534.5833 1455.2083 L 1534.5833 1508.1249 L 1534.5833 1561.0416 L 1561.0416 1561.0416 L 1587.4999 1561.0416 L 1640.4166 1613.9583 Q 1693.3333 1613.9583 1719.7916 1640.4166 L 1772.7083 1666.8749 L 1799.1666 1666.8749 L 1825.6249 1666.8749 L 1878.5416 1693.3333 L 1904.9999 1719.7916 L 1904.9999 1719.7916 L 1931.4583 1719.7916 L 1931.4583 1613.9583 L 1931.4583 1481.6666 L 1904.9999 1481.6666 Q 1878.5416 1455.2083 1746.2499 1455.2083 L 1613.9583 1402.2916 L 1640.4166 1402.2916 L 1666.8749 1402.2916 L 1666.8749 1375.8333 L 1666.8749 1375.8333 L 1640.4166 1349.3749 L 1640.4166 1322.9166 L 1640.4166 1296.4583 Q 1666.8749 1296.4583 1693.3333 1217.0833 Q 1719.7916 1137.7083 1772.7083 1137.7083 Q 1825.6249 1111.25 1825.6249 1005.4166 L 1825.6249 899.5833 L 1825.6249 899.5833 Q 1825.6249 899.5833 1852.0833 873.12494 Q 1878.5416 820.2083 1904.9999 820.2083 Q 1957.9165 793.74994 1984.3749 714.37494 L 2010.8333 634.99994 L 2010.8333 634.99994 Q 2010.8333 608.5416 2037.2915 608.5416 Q 2063.75 608.5416 2116.6665 529.1666 L 2169.5833 449.79166 L 2196.0415 449.79166 Q 2248.9583 423.3333 2248.9583 449.79166 Q 2248.9583 476.24997 2275.4165 476.24997 Q 2301.875 502.7083 2301.875 502.7083 L 2328.3333 502.7083 L 2354.7915 502.7083 L 2407.7083 502.7083 L 2434.1665 529.1666 L 2460.6248 555.625 L 2751.6665 634.99994 Q 3042.7083 714.37494 3095.6248 740.8333 L 3122.0833 767.2916 L 3148.5415 767.2916 L 3201.4583 767.2916 L 3254.3748 793.74994 L 3280.8333 793.74994 L 3307.2915 793.74994 L 3333.7498 820.2083 L 3360.2083 820.2083 L 3413.1248 820.2083 L 3413.1248 793.74994 L 3413.1248 793.74994 L 3439.5833 793.74994 L 3439.5833 820.2083 L 3439.5833 820.2083 L 3466.0415 820.2083 L 3466.0415 820.2083 L 3466.0415 820.2083 L 3466.0415 793.74994 L 3466.0415 793.74994 L 3492.4998 714.37494 L 3492.4998 634.99994 L 3466.0415 634.99994 L 3439.5833 608.5416 L 3413.1248 608.5416 L 3360.2083 608.5416 L 3360.2083 608.5416 Q 3360.2083 608.5416 3280.8333 582.0833 Q 3201.4583 555.625 3201.4583 529.1666 Q 3201.4583 502.7083 3122.0833 502.7083 L 3042.7083 502.7083 L 3042.7083 476.24997 L 3042.7083 476.24997 L 3016.2498 476.24997 L 3016.2498 476.24997 L 3016.2498 476.24997 L 3016.2498 449.79166 L 3016.2498 449.79166 L 3042.7083 449.79166 L 3042.7083 449.79166 L 3042.7083 449.79166 L 2989.7915 423.3333 L 2963.3333 396.87497 L 2963.3333 396.87497 L 2989.7915 396.87497 L 2989.7915 396.87497 L 2989.7915 396.87497 L 3042.7083 370.41666 L 3122.0833 343.9583 L 3122.0833 343.9583 L 3122.0833 343.9583 L 3122.0833 343.9583 L 3148.5415 343.9583 L 3148.5415 343.9583 L 3148.5415 343.9583 L 3201.4583 370.41666 Q 3227.9165 396.87497 3254.3748 396.87497 L 3307.2915 396.87497 L 3333.7498 423.3333 Q 3360.2083 449.79166 3466.0415 449.79166 L 3545.4165 449.79166 L 3545.4165 449.79166 Q 3545.4165 449.79166 3624.7915 476.24997 L 3704.1665 476.24997 L 3704.1665 476.24997 L 3730.6248 476.24997 L 3730.6248 476.24997 L 3730.6248 449.79166 L 3730.6248 449.79166 L 3730.6248 449.79166 L 3757.0833 449.79166 L 3757.0833 449.79166 L 3757.0833 423.3333 L 3783.5415 423.3333 L 3783.5415 449.79166 L 3783.5415 476.24997 L 3783.5415 396.87497 L 3783.5415 343.9583 L 3783.5415 343.9583 L 3783.5415 343.9583 L 3730.6248 343.9583 L 3704.1665 343.9583 L 3677.7083 343.9583 Q 3651.2498 343.9583 3624.7915 317.49997 Q 3598.3333 317.49997 3598.3333 343.9583 L 3598.3333 370.41666 L 3518.9583 370.41666 L 3466.0415 370.41666 L 3466.0415 343.9583 L 3466.0415 291.04166 L 3439.5833 291.04166 L 3439.5833 291.04166 L 3439.5833 291.04166 L 3413.1248 264.5833 L 3413.1248 264.5833 L 3413.1248 264.5833 L 3413.1248 264.5833 L 3386.6665 238.12498 L 3360.2083 238.12498 L 3333.7498 238.12498 L 3360.2083 211.66666 L 3360.2083 211.66666 L 3413.1248 211.66666 L 3466.0415 185.20833 L 3466.0415 185.20833 L 3466.0415 185.20833 L 3466.0415 185.20833 L 3466.0415 185.20833 L 3492.4998 132.29166 L 3492.4998 105.83333 L 3518.9583 105.83333 Q 3571.8748 105.83333 3571.8748 105.83333 Q 3571.8748 79.37499 3571.8748 79.37499 L 3571.8748 79.37499 L 3598.3333 79.37499 Q 3598.3333 79.37499 3624.7915 52.916664 L 3624.7915 52.916664 L 3757.0833 79.37499 Q 3889.3748 79.37499 3915.833 52.916664 Q 3942.2915 26.458332 3942.2915 0.0 z M 3889.3748 476.24997 Q 3889.3748 370.41666 4021.6665 396.87497 Q 4153.958 449.79166 4180.4165 555.625 Q 4180.4165 687.9166 4048.1248 634.99994 Q 3889.3748 608.5416 3889.3748 476.24997 z M 2143.125 661.4583 L 2143.125 555.625 L 2222.5 555.625 Q 2301.875 555.625 2275.4165 661.4583 Q 2248.9583 793.74994 2222.5 767.2916 Q 2169.5833 767.2916 2143.125 661.4583 z M 6482.2915 1111.25 L 6535.208 1137.7083 L 6535.208 1137.7083 L 6535.208 1137.7083 L 6561.6665 1164.1666 L 6588.1245 1190.6249 L 6588.1245 1269.9999 L 6588.1245 1349.3749 L 6561.6665 1375.8333 L 6561.6665 1402.2916 L 6482.2915 1402.2916 L 6429.3745 1402.2916 L 6376.458 1375.8333 Q 6349.9995 1349.3749 5609.1665 1137.7083 L 4868.333 926.0416 L 4841.8745 899.5833 L 4815.4165 899.5833 L 4841.8745 767.2916 Q 4841.8745 661.4583 5635.6245 873.12494 Q 6455.833 1084.7916 6482.2915 1111.25 z M 3413.1248 1111.25 L 3386.6665 1005.4166 L 3466.0415 1005.4166 Q 3545.4165 1005.4166 3545.4165 1137.7083 Q 3545.4165 1243.5416 3518.9583 1243.5416 L 3492.4998 1243.5416 L 3466.0415 1217.0833 Q 3439.5833 1190.6249 3413.1248 1111.25 z M 3836.4583 1137.7083 L 3836.4583 1137.7083 L 3889.3748 1137.7083 Q 3942.2915 1137.7083 3942.2915 1243.5416 Q 3915.833 1375.8333 3889.3748 1349.3749 Q 3836.4583 1349.3749 3836.4583 1349.3749 L 3836.4583 1349.3749 L 3809.9998 1349.3749 Q 3783.5415 1349.3749 3783.5415 1269.9999 L 3783.5415 1190.6249 L 3783.5415 1190.6249 Q 3783.5415 1190.6249 3783.5415 1164.1666 L 3783.5415 1137.7083 L 3809.9998 1137.7083 Q 3836.4583 1137.7083 3836.4583 1137.7083 z M 7143.7495 1693.3333 L 7117.2915 1772.7083 L 7117.2915 1825.6249 Q 7117.2915 1852.0833 7090.833 1852.0833 Q 7064.3745 1852.0833 7064.3745 1613.9583 Q 7064.3745 1375.8333 7117.2915 1322.9166 Q 7143.7495 1296.4583 7143.7495 1455.2083 Q 7170.208 1613.9583 7143.7495 1693.3333 z M 9948.333 3704.1665 Q 9974.791 3677.7083 10054.166 3704.1665 Q 10133.541 3730.6248 10133.541 3836.4583 Q 10133.541 3942.2915 10080.624 3942.2915 Q 10054.166 3942.2915 10080.624 3968.7498 Q 10133.541 3995.208 10027.708 3995.208 Q 9974.791 3968.7498 9974.791 3942.2915 Q 10001.249 3942.2915 9974.791 3915.833 Q 9948.333 3889.3748 9921.874 3809.9998 Q 9921.874 3704.1665 9948.333 3704.1665 z" svg:height="70.643745mm" draw:style-name="style-1105" svg:viewBox="0.0 0.0 14287.499 7064.3745" svg:width="142.875mm" svg:x="65.88125mm" svg:y="87.04791mm"/>
          <draw:path svg:d="M 423.3333 0.0 L 529.1666 0.0 L 555.625 26.458332 Q 608.5416 79.37499 608.5416 132.29166 L 608.5416 158.74998 L 555.625 158.74998 Q 476.24997 185.20833 502.7083 185.20833 Q 502.7083 211.66666 476.24997 238.12498 Q 423.3333 238.12498 423.3333 291.04166 L 396.87497 317.49997 L 396.87497 317.49997 L 396.87497 317.49997 L 396.87497 317.49997 Q 370.41666 291.04166 291.04166 264.5833 Q 238.12498 238.12498 264.5833 185.20833 Q 291.04166 132.29166 132.29166 132.29166 L 0.0 132.29166 L 0.0 105.83333 L 0.0 79.37499 L 158.74998 52.916664 Q 317.49997 26.458332 423.3333 0.0 z" svg:height="3.1749997mm" draw:style-name="style-1106" svg:viewBox="0.0 0.0 608.5416 317.49997" svg:width="6.0854163mm" svg:x="309.2979mm" svg:y="138.90625mm"/>
          <draw:path svg:d="M 26.458332 26.458332 L 52.916664 0.0 L 79.37499 0.0 L 79.37499 0.0 L 238.12498 52.916664 Q 370.41666 105.83333 396.87497 132.29166 L 396.87497 132.29166 L 555.625 264.5833 Q 740.8333 370.41666 767.2916 396.87497 L 793.74994 396.87497 L 793.74994 396.87497 Q 793.74994 423.3333 820.2083 423.3333 L 820.2083 423.3333 L 820.2083 423.3333 Q 820.2083 423.3333 820.2083 449.79166 L 846.6666 449.79166 L 899.5833 476.24997 Q 952.49994 529.1666 1084.7916 529.1666 L 1217.0833 529.1666 L 1243.5416 555.625 L 1296.4583 555.625 L 1296.4583 555.625 Q 1296.4583 582.0833 1296.4583 582.0833 L 1322.9166 582.0833 L 1322.9166 582.0833 Q 1322.9166 582.0833 1349.3749 608.5416 L 1349.3749 608.5416 L 1349.3749 608.5416 Q 1375.8333 634.99994 1402.2916 634.99994 L 1428.7499 634.99994 L 1428.7499 661.4583 L 1455.2083 661.4583 L 1455.2083 661.4583 L 1455.2083 687.9166 L 1455.2083 687.9166 L 1481.6666 687.9166 L 1481.6666 687.9166 L 1455.2083 714.37494 L 1455.2083 714.37494 L 1455.2083 740.8333 L 1455.2083 740.8333 L 1455.2083 740.8333 L 1402.2916 740.8333 L 1375.8333 740.8333 L 1349.3749 740.8333 L 1296.4583 740.8333 L 1296.4583 740.8333 L 1296.4583 740.8333 L 1322.9166 740.8333 L 1322.9166 740.8333 L 1349.3749 767.2916 L 1402.2916 793.74994 L 1402.2916 793.74994 L 1402.2916 793.74994 L 1428.7499 793.74994 L 1428.7499 793.74994 L 1402.2916 820.2083 L 1349.3749 820.2083 L 1349.3749 846.6666 L 1349.3749 873.12494 L 1322.9166 873.12494 L 1296.4583 846.6666 L 1296.4583 846.6666 L 1296.4583 846.6666 L 1269.9999 846.6666 Q 1269.9999 846.6666 1243.5416 820.2083 L 1243.5416 820.2083 L 1243.5416 793.74994 Q 1243.5416 793.74994 1217.0833 793.74994 L 1217.0833 793.74994 L 1217.0833 793.74994 Q 1217.0833 793.74994 1164.1666 767.2916 L 1111.25 767.2916 L 1111.25 767.2916 Q 1111.25 740.8333 1031.875 740.8333 Q 978.95825 714.37494 899.5833 687.9166 L 820.2083 661.4583 L 820.2083 634.99994 Q 820.2083 634.99994 793.74994 634.99994 L 793.74994 634.99994 L 793.74994 634.99994 L 793.74994 608.5416 L 793.74994 582.0833 Q 767.2916 582.0833 767.2916 582.0833 L 767.2916 582.0833 L 767.2916 582.0833 Q 767.2916 582.0833 740.8333 555.625 L 714.37494 555.625 L 714.37494 555.625 Q 714.37494 529.1666 687.9166 529.1666 Q 661.4583 529.1666 661.4583 502.7083 Q 661.4583 476.24997 582.0833 423.3333 Q 502.7083 370.41666 396.87497 343.9583 L 264.5833 291.04166 L 264.5833 264.5833 Q 238.12498 264.5833 238.12498 264.5833 L 238.12498 264.5833 L 211.66666 264.5833 Q 185.20833 264.5833 158.74998 211.66666 L 132.29166 211.66666 L 132.29166 185.20833 L 132.29166 185.20833 L 105.83333 185.20833 L 105.83333 158.74998 L 79.37499 158.74998 L 52.916664 158.74998 L 52.916664 132.29166 Q 26.458332 132.29166 26.458332 132.29166 L 26.458332 132.29166 L 26.458332 105.83333 Q 26.458332 105.83333 0.0 105.83333 L 0.0 105.83333 L 0.0 79.37499 Q -26.458332 52.916664 26.458332 26.458332 z" svg:height="8.73125mm" draw:style-name="style-1107" svg:viewBox="0.0 0.0 1481.6666 873.12494" svg:width="14.816666mm" svg:x="129.91042mm" svg:y="130.70416mm"/>
          <draw:path svg:d="M 343.9583 26.458332 L 343.9583 26.458332 L 370.41666 26.458332 L 396.87497 26.458332 L 396.87497 52.916664 L 396.87497 52.916664 L 396.87497 79.37499 L 396.87497 79.37499 L 396.87497 105.83333 L 396.87497 132.29166 L 423.3333 132.29166 L 423.3333 132.29166 L 423.3333 105.83333 L 449.79166 105.83333 L 449.79166 105.83333 L 449.79166 79.37499 L 661.4583 79.37499 Q 899.5833 79.37499 952.49994 79.37499 L 1005.4166 79.37499 L 1031.875 79.37499 L 1084.7916 79.37499 L 1137.7083 105.83333 L 1217.0833 105.83333 L 1217.0833 132.29166 L 1217.0833 158.74998 L 1164.1666 158.74998 L 1111.25 185.20833 L 1084.7916 185.20833 L 1031.875 185.20833 L 978.95825 185.20833 Q 926.0416 185.20833 767.2916 211.66666 Q 608.5416 238.12498 582.0833 264.5833 Q 555.625 291.04166 529.1666 238.12498 L 502.7083 238.12498 L 502.7083 238.12498 L 502.7083 238.12498 L 476.24997 238.12498 L 476.24997 238.12498 L 476.24997 264.5833 L 449.79166 264.5833 L 449.79166 264.5833 L 449.79166 264.5833 L 396.87497 264.5833 Q 343.9583 238.12498 343.9583 238.12498 L 317.49997 238.12498 L 317.49997 211.66666 Q 317.49997 185.20833 211.66666 185.20833 L 105.83333 158.74998 L 105.83333 132.29166 L 105.83333 79.37499 L 79.37499 79.37499 L 26.458332 79.37499 L 26.458332 52.916664 L 26.458332 52.916664 L 0.0 52.916664 L 0.0 26.458332 L 132.29166 26.458332 Q 291.04166 -26.458332 291.04166 0.0 Q 317.49997 26.458332 343.9583 26.458332 z" svg:height="2.6458333mm" draw:style-name="style-1108" svg:viewBox="0.0 0.0 1217.0833 264.5833" svg:width="12.170833mm" svg:x="242.62291mm" svg:y="103.98125mm"/>
          <draw:path svg:d="M 1269.9999 79.37499 L 1322.9166 79.37499 L 1349.3749 79.37499 L 1349.3749 79.37499 L 1349.3749 105.83333 Q 1349.3749 105.83333 1296.4583 158.74998 Q 1296.4583 185.20833 1296.4583 211.66666 Q 1322.9166 211.66666 1243.5416 238.12498 Q 1190.6249 238.12498 1190.6249 264.5833 Q 1190.6249 317.49997 1137.7083 317.49997 Q 1084.7916 317.49997 978.95825 317.49997 L 846.6666 370.41666 L 846.6666 370.41666 L 873.12494 370.41666 L 873.12494 396.87497 L 873.12494 423.3333 L 846.6666 423.3333 L 846.6666 423.3333 L 899.5833 449.79166 Q 952.49994 449.79166 952.49994 476.24997 L 926.0416 502.7083 L 926.0416 502.7083 L 926.0416 502.7083 L 926.0416 502.7083 Q 899.5833 476.24997 873.12494 476.24997 Q 846.6666 476.24997 846.6666 502.7083 L 846.6666 529.1666 L 793.74994 529.1666 Q 740.8333 529.1666 714.37494 502.7083 Q 661.4583 476.24997 396.87497 502.7083 L 132.29166 529.1666 L 132.29166 529.1666 L 132.29166 529.1666 L 132.29166 502.7083 L 132.29166 502.7083 L 105.83333 502.7083 L 105.83333 476.24997 L 105.83333 476.24997 L 105.83333 476.24997 L 105.83333 476.24997 L 132.29166 476.24997 L 132.29166 449.79166 L 132.29166 423.3333 L 105.83333 423.3333 L 105.83333 423.3333 L 105.83333 396.87497 L 79.37499 396.87497 L 79.37499 396.87497 L 79.37499 370.41666 L 79.37499 370.41666 L 79.37499 370.41666 L 52.916664 370.41666 L 52.916664 370.41666 L 52.916664 343.9583 L 26.458332 343.9583 L 26.458332 343.9583 L 26.458332 317.49997 L 26.458332 317.49997 L 26.458332 317.49997 L 0.0 317.49997 L 0.0 317.49997 L 52.916664 291.04166 Q 79.37499 264.5833 105.83333 238.12498 Q 105.83333 211.66666 132.29166 211.66666 Q 185.20833 211.66666 185.20833 185.20833 Q 185.20833 158.74998 238.12498 132.29166 Q 317.49997 105.83333 317.49997 52.916664 L 317.49997 26.458332 L 396.87497 0.0 Q 476.24997 0.0 555.625 0.0 Q 634.99994 26.458332 634.99994 0.0 Q 634.99994 -26.458332 873.12494 0.0 Q 1084.7916 26.458332 1164.1666 52.916664 Q 1217.0833 52.916664 1269.9999 79.37499 z" svg:height="5.2916665mm" draw:style-name="style-1109" svg:viewBox="0.0 0.0 1349.3749 529.1666" svg:width="13.49375mm" svg:x="139.96457mm" svg:y="56.091663mm"/>
          <draw:path svg:d="M 529.1666 0.0 L 634.99994 0.0 L 767.2916 26.458332 Q 899.5833 52.916664 952.49994 52.916664 Q 978.95825 52.916664 1111.25 52.916664 Q 1217.0833 52.916664 1190.6249 79.37499 Q 1164.1666 105.83333 1164.1666 105.83333 L 1164.1666 105.83333 L 1137.7083 105.83333 Q 1111.25 105.83333 1111.25 132.29166 Q 1111.25 132.29166 1058.3333 132.29166 Q 1005.4166 132.29166 978.95825 185.20833 L 952.49994 211.66666 L 952.49994 238.12498 L 952.49994 238.12498 L 926.0416 238.12498 L 926.0416 264.5833 L 926.0416 264.5833 L 899.5833 264.5833 L 899.5833 264.5833 L 899.5833 264.5833 L 899.5833 291.04166 L 899.5833 291.04166 L 873.12494 291.04166 L 873.12494 317.49997 L 926.0416 317.49997 L 978.95825 317.49997 L 978.95825 343.9583 L 978.95825 343.9583 L 926.0416 343.9583 Q 873.12494 370.41666 873.12494 370.41666 Q 899.5833 370.41666 820.2083 423.3333 Q 740.8333 449.79166 793.74994 476.24997 L 846.6666 529.1666 L 846.6666 529.1666 L 846.6666 529.1666 L 820.2083 555.625 L 793.74994 582.0833 L 740.8333 582.0833 L 714.37494 582.0833 L 714.37494 582.0833 Q 687.9166 555.625 687.9166 529.1666 L 687.9166 502.7083 L 661.4583 502.7083 Q 634.99994 476.24997 608.5416 476.24997 Q 582.0833 476.24997 476.24997 449.79166 Q 396.87497 423.3333 396.87497 396.87497 Q 423.3333 370.41666 291.04166 317.49997 L 185.20833 291.04166 L 185.20833 264.5833 Q 158.74998 264.5833 158.74998 211.66666 Q 158.74998 132.29166 79.37499 132.29166 L 0.0 132.29166 L 0.0 132.29166 L 0.0 105.83333 L 26.458332 105.83333 L 52.916664 105.83333 L 52.916664 79.37499 L 52.916664 79.37499 L 79.37499 52.916664 L 105.83333 26.458332 L 105.83333 26.458332 L 105.83333 0.0 L 105.83333 0.0 L 132.29166 0.0 L 132.29166 26.458332 L 132.29166 52.916664 L 264.5833 26.458332 Q 423.3333 0.0 529.1666 0.0 z" svg:height="5.820833mm" draw:style-name="style-1110" svg:viewBox="0.0 0.0 1190.6249 582.0833" svg:width="11.906249mm" svg:x="259.82083mm" svg:y="138.64166mm"/>
          <draw:path svg:d="M 211.66666 0.0 L 238.12498 0.0 L 238.12498 52.916664 Q 238.12498 105.83333 317.49997 105.83333 Q 370.41666 105.83333 343.9583 132.29166 L 317.49997 132.29166 L 264.5833 132.29166 Q 185.20833 132.29166 185.20833 158.74998 Q 158.74998 185.20833 105.83333 158.74998 L 52.916664 132.29166 L 52.916664 132.29166 Q 52.916664 105.83333 26.458332 105.83333 Q 0.0 105.83333 0.0 52.916664 L 0.0 26.458332 L 105.83333 26.458332 Q 185.20833 0.0 211.66666 0.0 z" svg:height="1.5874999mm" draw:style-name="style-1111" svg:viewBox="0.0 0.0 343.9583 158.74998" svg:width="3.439583mm" svg:x="103.18749mm" svg:y="129.64583mm"/>
          <draw:path svg:d="M 238.12498 0.0 L 264.5833 0.0 L 264.5833 0.0 L 238.12498 26.458332 L 238.12498 26.458332 L 238.12498 52.916664 L 238.12498 52.916664 L 238.12498 52.916664 L 238.12498 105.83333 L 238.12498 132.29166 L 238.12498 132.29166 L 238.12498 158.74998 L 238.12498 158.74998 L 238.12498 158.74998 L 238.12498 211.66666 L 238.12498 238.12498 L 238.12498 238.12498 L 238.12498 264.5833 L 238.12498 264.5833 L 238.12498 264.5833 L 238.12498 291.04166 L 238.12498 317.49997 L 238.12498 317.49997 L 238.12498 343.9583 L 238.12498 370.41666 L 238.12498 370.41666 L 211.66666 370.41666 Q 185.20833 370.41666 185.20833 370.41666 L 158.74998 370.41666 L 132.29166 370.41666 Q 105.83333 370.41666 105.83333 343.9583 Q 79.37499 343.9583 105.83333 317.49997 Q 132.29166 317.49997 105.83333 264.5833 Q 79.37499 211.66666 79.37499 185.20833 Q 79.37499 132.29166 26.458332 105.83333 L 0.0 105.83333 L 79.37499 52.916664 Q 132.29166 0.0 185.20833 0.0 Q 238.12498 0.0 238.12498 0.0 z" svg:height="3.7041664mm" draw:style-name="style-1112" svg:viewBox="0.0 0.0 264.5833 370.41666" svg:width="2.6458333mm" svg:x="137.31874mm" svg:y="31.22083mm"/>
          <draw:path svg:d="M 26.458332 26.458332 L 52.916664 0.0 L 185.20833 52.916664 Q 291.04166 79.37499 343.9583 105.83333 L 396.87497 132.29166 L 423.3333 132.29166 L 449.79166 132.29166 L 502.7083 158.74998 L 529.1666 158.74998 L 608.5416 185.20833 Q 661.4583 238.12498 661.4583 238.12498 L 661.4583 238.12498 L 687.9166 238.12498 L 687.9166 238.12498 L 820.2083 317.49997 Q 926.0416 396.87497 1031.875 396.87497 Q 1137.7083 449.79166 1137.7083 449.79166 L 1137.7083 449.79166 L 1137.7083 449.79166 L 1137.7083 449.79166 L 1111.25 476.24997 L 1111.25 502.7083 L 1084.7916 502.7083 L 1058.3333 502.7083 L 1031.875 476.24997 L 978.95825 449.79166 L 926.0416 449.79166 Q 873.12494 449.79166 661.4583 343.9583 Q 449.79166 264.5833 264.5833 211.66666 L 105.83333 185.20833 L 105.83333 158.74998 L 79.37499 158.74998 L 79.37499 158.74998 L 79.37499 158.74998 L 79.37499 158.74998 Q 79.37499 132.29166 26.458332 132.29166 L 0.0 105.83333 L 0.0 79.37499 Q -26.458332 79.37499 26.458332 26.458332 z" svg:height="5.027083mm" draw:style-name="style-1113" svg:viewBox="0.0 0.0 1137.7083 502.7083" svg:width="11.377083mm" svg:x="168.0104mm" svg:y="147.37291mm"/>
          <draw:path svg:d="M 264.5833 52.916664 L 264.5833 0.0 L 317.49997 0.0 Q 396.87497 26.458332 423.3333 26.458332 L 449.79166 26.458332 L 476.24997 26.458332 Q 529.1666 26.458332 555.625 79.37499 Q 582.0833 132.29166 582.0833 132.29166 L 582.0833 158.74998 L 582.0833 158.74998 L 582.0833 158.74998 L 555.625 158.74998 L 555.625 185.20833 L 529.1666 185.20833 L 529.1666 185.20833 L 529.1666 158.74998 L 529.1666 158.74998 L 502.7083 185.20833 Q 502.7083 211.66666 476.24997 211.66666 Q 449.79166 238.12498 449.79166 238.12498 L 449.79166 238.12498 L 449.79166 238.12498 Q 423.3333 238.12498 423.3333 238.12498 L 423.3333 264.5833 L 423.3333 264.5833 Q 396.87497 238.12498 211.66666 238.12498 L 26.458332 185.20833 L 26.458332 185.20833 L 0.0 185.20833 L 0.0 185.20833 L 0.0 185.20833 L 0.0 185.20833 L 0.0 185.20833 L 52.916664 158.74998 L 105.83333 132.29166 L 158.74998 132.29166 Q 185.20833 132.29166 211.66666 105.83333 Q 264.5833 79.37499 264.5833 52.916664 z" svg:height="2.6458333mm" draw:style-name="style-1114" svg:viewBox="0.0 0.0 582.0833 264.5833" svg:width="5.820833mm" svg:x="132.82083mm" svg:y="167.48125mm"/>
          <draw:path svg:d="M 396.87497 0.0 L 396.87497 0.0 L 396.87497 0.0 L 396.87497 0.0 L 396.87497 26.458332 L 423.3333 26.458332 L 423.3333 26.458332 L 423.3333 52.916664 L 529.1666 52.916664 Q 634.99994 105.83333 634.99994 105.83333 Q 634.99994 158.74998 582.0833 158.74998 Q 555.625 158.74998 555.625 185.20833 L 555.625 211.66666 L 529.1666 211.66666 L 502.7083 211.66666 L 370.41666 211.66666 Q 264.5833 211.66666 211.66666 238.12498 Q 132.29166 238.12498 132.29166 211.66666 Q 158.74998 185.20833 185.20833 158.74998 Q 238.12498 158.74998 105.83333 158.74998 L 0.0 158.74998 L 0.0 132.29166 L 0.0 132.29166 L 26.458332 132.29166 L 26.458332 105.83333 L 26.458332 105.83333 L 26.458332 105.83333 L 105.83333 105.83333 L 158.74998 105.83333 L 264.5833 52.916664 Q 370.41666 0.0 396.87497 0.0 z" svg:height="2.38125mm" draw:style-name="style-1115" svg:viewBox="0.0 0.0 634.99994 238.12498" svg:width="6.3499994mm" svg:x="70.379166mm" svg:y="144.99165mm"/>
          <draw:path svg:d="M 555.625 0.0 L 555.625 0.0 L 608.5416 26.458332 Q 661.4583 26.458332 634.99994 52.916664 Q 634.99994 79.37499 740.8333 79.37499 Q 846.6666 79.37499 846.6666 79.37499 L 846.6666 79.37499 L 873.12494 79.37499 L 899.5833 79.37499 L 1084.7916 105.83333 Q 1269.9999 105.83333 1296.4583 79.37499 L 1296.4583 52.916664 L 1322.9166 52.916664 L 1322.9166 52.916664 L 1322.9166 105.83333 Q 1349.3749 158.74998 1428.7499 185.20833 Q 1481.6666 211.66666 1481.6666 238.12498 L 1481.6666 264.5833 L 1455.2083 264.5833 Q 1428.7499 264.5833 1428.7499 291.04166 Q 1428.7499 317.49997 1402.2916 343.9583 L 1402.2916 370.41666 L 1375.8333 370.41666 L 1349.3749 396.87497 L 1349.3749 396.87497 L 1322.9166 396.87497 L 1322.9166 396.87497 L 1322.9166 396.87497 L 1296.4583 423.3333 L 1269.9999 449.79166 L 1269.9999 449.79166 L 1269.9999 449.79166 L 1243.5416 449.79166 L 1243.5416 476.24997 L 1217.0833 476.24997 L 1217.0833 476.24997 L 1217.0833 476.24997 Q 1190.6249 449.79166 1190.6249 423.3333 L 1190.6249 396.87497 L 1164.1666 396.87497 Q 1164.1666 396.87497 1005.4166 370.41666 Q 846.6666 370.41666 846.6666 343.9583 Q 846.6666 317.49997 687.9166 291.04166 L 555.625 238.12498 L 555.625 238.12498 Q 555.625 238.12498 529.1666 211.66666 L 476.24997 211.66666 L 476.24997 211.66666 Q 476.24997 185.20833 370.41666 158.74998 L 291.04166 132.29166 L 264.5833 132.29166 L 238.12498 132.29166 L 211.66666 132.29166 L 211.66666 132.29166 L 158.74998 132.29166 L 132.29166 132.29166 L 105.83333 105.83333 L 52.916664 79.37499 L 26.458332 79.37499 L 0.0 79.37499 L 0.0 52.916664 L 0.0 52.916664 L 26.458332 52.916664 L 52.916664 52.916664 L 105.83333 52.916664 L 158.74998 26.458332 L 185.20833 26.458332 L 211.66666 26.458332 L 264.5833 26.458332 Q 317.49997 26.458332 396.87497 26.458332 L 476.24997 26.458332 L 502.7083 26.458332 L 529.1666 26.458332 L 529.1666 26.458332 Q 555.625 26.458332 555.625 0.0 z" svg:height="4.7625mm" draw:style-name="style-1116" svg:viewBox="0.0 0.0 1481.6666 476.24997" svg:width="14.816666mm" svg:x="125.94166mm" svg:y="145.25624mm"/>
          <draw:path svg:d="M 0.0 26.458332 L 0.0 0.0 L 0.0 0.0 Q 26.458332 0.0 26.458332 0.0 L 26.458332 26.458332 L 343.9583 52.916664 Q 634.99994 79.37499 767.2916 105.83333 L 926.0416 132.29166 L 978.95825 132.29166 L 1031.875 132.29166 L 1137.7083 132.29166 L 1243.5416 132.29166 L 1243.5416 132.29166 L 1243.5416 132.29166 L 1031.875 158.74998 Q 846.6666 185.20833 608.5416 185.20833 L 370.41666 238.12498 L 370.41666 238.12498 L 370.41666 238.12498 L 291.04166 238.12498 Q 238.12498 238.12498 132.29166 132.29166 Q 0.0 52.916664 0.0 26.458332 z" svg:height="2.38125mm" draw:style-name="style-1117" svg:viewBox="0.0 0.0 1243.5416 238.12498" svg:width="12.435416mm" svg:x="134.67291mm" svg:y="81.22708mm"/>
          <draw:path svg:d="M 608.5416 26.458332 L 608.5416 0.0 L 634.99994 0.0 L 634.99994 0.0 L 634.99994 0.0 L 634.99994 0.0 L 634.99994 26.458332 L 634.99994 26.458332 L 661.4583 26.458332 L 661.4583 52.916664 L 687.9166 52.916664 L 714.37494 52.916664 L 740.8333 79.37499 Q 793.74994 105.83333 767.2916 105.83333 L 740.8333 105.83333 L 740.8333 132.29166 L 740.8333 132.29166 L 714.37494 132.29166 L 714.37494 158.74998 L 820.2083 238.12498 Q 952.49994 317.49997 952.49994 317.49997 L 952.49994 343.9583 L 952.49994 343.9583 Q 952.49994 370.41666 846.6666 370.41666 Q 740.8333 370.41666 476.24997 396.87497 L 238.12498 396.87497 L 238.12498 396.87497 Q 238.12498 370.41666 185.20833 370.41666 L 132.29166 370.41666 L 132.29166 343.9583 L 132.29166 343.9583 L 158.74998 343.9583 Q 185.20833 317.49997 158.74998 317.49997 L 105.83333 291.04166 L 105.83333 291.04166 L 105.83333 264.5833 L 52.916664 264.5833 L 0.0 264.5833 L 0.0 238.12498 L 0.0 238.12498 L 26.458332 238.12498 L 26.458332 211.66666 L 26.458332 211.66666 L 52.916664 211.66666 L 52.916664 211.66666 L 52.916664 211.66666 L 105.83333 185.20833 Q 158.74998 158.74998 158.74998 158.74998 Q 158.74998 132.29166 132.29166 105.83333 L 132.29166 79.37499 L 211.66666 79.37499 Q 317.49997 52.916664 449.79166 52.916664 L 582.0833 52.916664 L 582.0833 26.458332 L 582.0833 26.458332 L 608.5416 26.458332 z" svg:height="3.9687498mm" draw:style-name="style-1118" svg:viewBox="0.0 0.0 952.49994 396.87497" svg:width="9.525mm" svg:x="283.63333mm" svg:y="125.94166mm"/>
          <draw:path svg:d="M 423.3333 26.458332 L 555.625 0.0 L 608.5416 26.458332 Q 634.99994 52.916664 634.99994 79.37499 Q 608.5416 79.37499 582.0833 105.83333 L 529.1666 132.29166 L 502.7083 132.29166 L 476.24997 132.29166 L 476.24997 132.29166 Q 476.24997 105.83333 449.79166 132.29166 L 449.79166 132.29166 L 423.3333 132.29166 Q 423.3333 132.29166 264.5833 132.29166 L 79.37499 132.29166 L 52.916664 105.83333 L 26.458332 105.83333 L 26.458332 79.37499 L 0.0 79.37499 L 0.0 79.37499 L 0.0 79.37499 L 26.458332 52.916664 L 52.916664 52.916664 L 158.74998 52.916664 L 264.5833 26.458332 L 291.04166 26.458332 Q 317.49997 26.458332 423.3333 26.458332 z" svg:height="1.3229166mm" draw:style-name="style-1119" svg:viewBox="0.0 0.0 634.99994 132.29166" svg:width="6.3499994mm" svg:x="7.9374995mm" svg:y="133.61458mm"/>
          <draw:path svg:d="M 264.5833 26.458332 L 264.5833 26.458332 L 264.5833 0.0 L 291.04166 0.0 L 291.04166 0.0 L 291.04166 26.458332 L 343.9583 79.37499 Q 370.41666 132.29166 396.87497 132.29166 Q 449.79166 132.29166 449.79166 158.74998 L 476.24997 158.74998 L 502.7083 185.20833 Q 529.1666 238.12498 608.5416 264.5833 Q 661.4583 291.04166 661.4583 343.9583 L 661.4583 370.41666 L 661.4583 449.79166 Q 661.4583 555.625 714.37494 555.625 L 767.2916 555.625 L 767.2916 555.625 L 767.2916 555.625 L 820.2083 582.0833 L 846.6666 608.5416 L 873.12494 608.5416 L 926.0416 608.5416 L 952.49994 634.99994 Q 978.95825 661.4583 1031.875 661.4583 L 1058.3333 661.4583 L 1058.3333 661.4583 L 1058.3333 661.4583 L 978.95825 687.9166 L 926.0416 714.37494 L 926.0416 714.37494 L 926.0416 714.37494 L 899.5833 714.37494 L 899.5833 714.37494 L 926.0416 740.8333 L 978.95825 767.2916 L 978.95825 767.2916 L 978.95825 767.2916 L 952.49994 767.2916 L 952.49994 767.2916 L 952.49994 793.74994 L 952.49994 793.74994 L 926.0416 793.74994 Q 873.12494 767.2916 767.2916 767.2916 L 687.9166 740.8333 L 661.4583 740.8333 Q 661.4583 714.37494 449.79166 740.8333 L 264.5833 767.2916 L 264.5833 714.37494 Q 238.12498 661.4583 238.12498 661.4583 Q 238.12498 634.99994 185.20833 634.99994 L 185.20833 634.99994 L 158.74998 634.99994 L 158.74998 661.4583 L 132.29166 661.4583 L 105.83333 661.4583 L 105.83333 608.5416 L 105.83333 582.0833 L 79.37499 582.0833 L 52.916664 582.0833 L 52.916664 582.0833 L 52.916664 555.625 L 26.458332 555.625 L 0.0 555.625 L 0.0 529.1666 L 26.458332 529.1666 L 26.458332 529.1666 L 26.458332 502.7083 L 26.458332 502.7083 L 26.458332 502.7083 L 132.29166 502.7083 L 211.66666 502.7083 L 211.66666 476.24997 L 185.20833 449.79166 L 185.20833 449.79166 L 185.20833 449.79166 L 132.29166 423.3333 Q 52.916664 396.87497 26.458332 396.87497 L 0.0 396.87497 L 0.0 396.87497 L 26.458332 370.41666 L 26.458332 370.41666 L 26.458332 343.9583 L 26.458332 343.9583 L 26.458332 343.9583 L 52.916664 343.9583 L 52.916664 343.9583 L 52.916664 317.49997 L 26.458332 317.49997 L 26.458332 317.49997 L 26.458332 291.04166 L 52.916664 291.04166 Q 79.37499 291.04166 79.37499 317.49997 Q 105.83333 343.9583 132.29166 343.9583 Q 185.20833 343.9583 185.20833 238.12498 Q 211.66666 132.29166 238.12498 79.37499 L 238.12498 26.458332 L 264.5833 26.458332 z" svg:height="7.9374995mm" draw:style-name="style-1120" svg:viewBox="0.0 0.0 1058.3333 793.74994" svg:width="10.583333mm" svg:x="86.518745mm" svg:y="83.87291mm"/>
          <draw:path svg:d="M 740.8333 0.0 L 767.2916 0.0 L 767.2916 0.0 Q 767.2916 0.0 767.2916 26.458332 L 793.74994 26.458332 L 793.74994 26.458332 L 793.74994 52.916664 L 820.2083 52.916664 L 846.6666 52.916664 L 873.12494 79.37499 L 926.0416 79.37499 L 926.0416 105.83333 Q 926.0416 105.83333 926.0416 158.74998 Q 926.0416 211.66666 899.5833 211.66666 L 873.12494 211.66666 L 846.6666 238.12498 L 820.2083 238.12498 L 820.2083 238.12498 Q 820.2083 211.66666 634.99994 238.12498 L 449.79166 264.5833 L 449.79166 264.5833 Q 449.79166 264.5833 423.3333 238.12498 Q 396.87497 211.66666 238.12498 185.20833 L 52.916664 158.74998 L 52.916664 158.74998 L 26.458332 158.74998 L 26.458332 158.74998 L 26.458332 158.74998 L 26.458332 185.20833 L 26.458332 185.20833 L 0.0 158.74998 L 0.0 132.29166 L 0.0 105.83333 L 0.0 105.83333 L 26.458332 105.83333 L 52.916664 105.83333 L 132.29166 79.37499 Q 211.66666 52.916664 238.12498 52.916664 L 291.04166 52.916664 L 502.7083 26.458332 Q 714.37494 0.0 740.8333 0.0 z" svg:height="2.6458333mm" draw:style-name="style-1121" svg:viewBox="0.0 0.0 926.0416 264.5833" svg:width="9.260416mm" svg:x="76.993744mm" svg:y="142.34583mm"/>
          <draw:path svg:d="M 396.87497 26.458332 L 396.87497 0.0 L 423.3333 0.0 Q 449.79166 0.0 476.24997 26.458332 Q 476.24997 52.916664 529.1666 52.916664 Q 582.0833 0.0 608.5416 0.0 L 634.99994 0.0 L 740.8333 26.458332 Q 820.2083 52.916664 846.6666 79.37499 Q 846.6666 132.29166 873.12494 132.29166 L 873.12494 132.29166 L 873.12494 132.29166 L 873.12494 158.74998 L 899.5833 158.74998 Q 899.5833 158.74998 873.12494 185.20833 L 846.6666 211.66666 L 846.6666 211.66666 L 846.6666 211.66666 L 820.2083 211.66666 L 820.2083 211.66666 L 820.2083 238.12498 L 793.74994 238.12498 L 793.74994 238.12498 Q 793.74994 264.5833 793.74994 264.5833 L 793.74994 264.5833 L 767.2916 264.5833 L 767.2916 264.5833 L 740.8333 291.04166 L 714.37494 291.04166 L 714.37494 317.49997 L 740.8333 343.9583 L 740.8333 343.9583 L 740.8333 370.41666 L 740.8333 370.41666 L 740.8333 370.41666 L 767.2916 370.41666 Q 767.2916 370.41666 793.74994 396.87497 L 846.6666 396.87497 L 846.6666 423.3333 L 846.6666 449.79166 L 820.2083 449.79166 L 793.74994 476.24997 L 793.74994 476.24997 L 767.2916 476.24997 L 767.2916 476.24997 L 740.8333 476.24997 L 740.8333 476.24997 L 740.8333 476.24997 L 687.9166 476.24997 L 634.99994 476.24997 L 582.0833 476.24997 L 529.1666 476.24997 L 529.1666 476.24997 Q 529.1666 449.79166 476.24997 423.3333 Q 476.24997 370.41666 449.79166 370.41666 Q 423.3333 343.9583 423.3333 317.49997 Q 423.3333 264.5833 264.5833 264.5833 L 132.29166 264.5833 L 105.83333 264.5833 L 79.37499 264.5833 L 79.37499 238.12498 L 79.37499 211.66666 L 52.916664 211.66666 L 0.0 211.66666 L 0.0 211.66666 L 0.0 211.66666 L 26.458332 185.20833 L 52.916664 158.74998 L 105.83333 158.74998 L 132.29166 158.74998 L 158.74998 132.29166 Q 211.66666 105.83333 264.5833 105.83333 Q 317.49997 105.83333 317.49997 79.37499 Q 343.9583 52.916664 370.41666 52.916664 Q 396.87497 52.916664 396.87497 26.458332 z" svg:height="4.7625mm" draw:style-name="style-1122" svg:viewBox="0.0 0.0 899.5833 476.24997" svg:width="8.995832mm" svg:x="15.345833mm" svg:y="147.10832mm"/>
          <draw:path svg:d="M 264.5833 52.916664 L 291.04166 0.0 L 396.87497 26.458332 Q 502.7083 52.916664 529.1666 52.916664 L 582.0833 52.916664 L 582.0833 52.916664 L 582.0833 52.916664 L 608.5416 79.37499 L 634.99994 105.83333 L 634.99994 105.83333 L 634.99994 105.83333 L 608.5416 132.29166 Q 582.0833 158.74998 608.5416 158.74998 Q 634.99994 185.20833 555.625 264.5833 Q 502.7083 370.41666 529.1666 370.41666 Q 555.625 370.41666 423.3333 423.3333 Q 291.04166 476.24997 264.5833 502.7083 L 211.66666 529.1666 L 211.66666 529.1666 L 211.66666 529.1666 L 185.20833 529.1666 L 185.20833 529.1666 L 211.66666 555.625 L 264.5833 582.0833 L 264.5833 582.0833 L 264.5833 582.0833 L 211.66666 582.0833 L 185.20833 582.0833 L 158.74998 608.5416 L 132.29166 608.5416 L 132.29166 582.0833 L 132.29166 555.625 L 105.83333 555.625 L 79.37499 582.0833 L 52.916664 582.0833 L 26.458332 582.0833 L 26.458332 555.625 L 0.0 529.1666 L 0.0 502.7083 L 0.0 476.24997 L 26.458332 449.79166 L 26.458332 423.3333 L 52.916664 423.3333 Q 79.37499 423.3333 79.37499 343.9583 Q 105.83333 264.5833 52.916664 264.5833 Q 26.458332 238.12498 26.458332 211.66666 Q 52.916664 185.20833 132.29166 158.74998 Q 238.12498 132.29166 264.5833 52.916664 z" svg:height="6.0854163mm" draw:style-name="style-1123" svg:viewBox="0.0 0.0 634.99994 608.5416" svg:width="6.3499994mm" svg:x="62.44166mm" svg:y="161.39583mm"/>
          <draw:path svg:d="M 820.2083 105.83333 L 873.12494 105.83333 L 899.5833 105.83333 L 926.0416 105.83333 L 926.0416 132.29166 L 899.5833 132.29166 L 899.5833 132.29166 L 899.5833 158.74998 L 952.49994 158.74998 L 978.95825 158.74998 L 978.95825 185.20833 L 978.95825 185.20833 L 952.49994 185.20833 L 899.5833 185.20833 L 793.74994 185.20833 Q 687.9166 211.66666 582.0833 211.66666 Q 476.24997 264.5833 370.41666 264.5833 L 238.12498 317.49997 L 211.66666 317.49997 L 211.66666 317.49997 L 211.66666 317.49997 Q 211.66666 317.49997 185.20833 291.04166 Q 158.74998 264.5833 185.20833 264.5833 Q 211.66666 264.5833 211.66666 238.12498 Q 211.66666 211.66666 158.74998 211.66666 L 79.37499 211.66666 L 52.916664 211.66666 L 52.916664 211.66666 L 26.458332 185.20833 L 0.0 185.20833 L 0.0 158.74998 L 0.0 105.83333 L 0.0 105.83333 L 0.0 105.83333 L 26.458332 105.83333 L 26.458332 105.83333 L 26.458332 132.29166 L 52.916664 132.29166 L 52.916664 132.29166 L 52.916664 158.74998 L 52.916664 158.74998 L 52.916664 158.74998 L 79.37499 132.29166 L 105.83333 105.83333 L 105.83333 105.83333 L 105.83333 105.83333 L 105.83333 79.37499 L 105.83333 79.37499 L 132.29166 79.37499 L 132.29166 52.916664 L 132.29166 52.916664 L 158.74998 52.916664 L 158.74998 52.916664 L 158.74998 52.916664 L 211.66666 79.37499 Q 238.12498 79.37499 264.5833 52.916664 L 264.5833 26.458332 L 291.04166 26.458332 L 317.49997 0.0 L 317.49997 0.0 L 317.49997 0.0 L 343.9583 0.0 L 343.9583 0.0 L 423.3333 26.458332 Q 529.1666 52.916664 634.99994 79.37499 Q 767.2916 105.83333 820.2083 105.83333 z" svg:height="3.1749997mm" draw:style-name="style-1124" svg:viewBox="0.0 0.0 978.95825 317.49997" svg:width="9.789583mm" svg:x="21.166666mm" svg:y="134.40833mm"/>
          <draw:path svg:d="M 767.2916 0.0 L 820.2083 0.0 L 820.2083 26.458332 Q 846.6666 52.916664 820.2083 52.916664 L 820.2083 52.916664 L 793.74994 79.37499 Q 793.74994 105.83333 846.6666 105.83333 L 873.12494 105.83333 L 846.6666 158.74998 Q 846.6666 185.20833 846.6666 211.66666 Q 846.6666 238.12498 820.2083 238.12498 Q 793.74994 264.5833 740.8333 264.5833 L 714.37494 264.5833 L 661.4583 291.04166 L 608.5416 291.04166 L 608.5416 317.49997 L 608.5416 343.9583 L 634.99994 343.9583 L 661.4583 343.9583 L 661.4583 343.9583 L 661.4583 370.41666 L 582.0833 370.41666 L 476.24997 370.41666 L 476.24997 396.87497 L 476.24997 396.87497 L 449.79166 396.87497 Q 423.3333 370.41666 264.5833 396.87497 L 132.29166 396.87497 L 105.83333 396.87497 Q 105.83333 370.41666 105.83333 343.9583 Q 105.83333 317.49997 79.37499 317.49997 L 52.916664 291.04166 L 52.916664 264.5833 L 52.916664 264.5833 L 79.37499 211.66666 L 79.37499 185.20833 L 52.916664 185.20833 L 26.458332 158.74998 L 26.458332 158.74998 L 0.0 158.74998 L 0.0 158.74998 L 0.0 158.74998 L 52.916664 132.29166 L 132.29166 132.29166 L 158.74998 132.29166 Q 158.74998 105.83333 158.74998 105.83333 L 158.74998 105.83333 L 211.66666 105.83333 Q 238.12498 105.83333 423.3333 79.37499 L 582.0833 52.916664 L 582.0833 52.916664 L 582.0833 52.916664 L 582.0833 52.916664 Q 582.0833 26.458332 634.99994 26.458332 Q 661.4583 52.916664 687.9166 26.458332 Q 687.9166 0.0 767.2916 0.0 z" svg:height="3.9687498mm" draw:style-name="style-1125" svg:viewBox="0.0 0.0 873.12494 396.87497" svg:width="8.73125mm" svg:x="9.525mm" svg:y="140.75833mm"/>
          <draw:path svg:d="M 105.83333 26.458332 L 211.66666 0.0 L 343.9583 26.458332 Q 476.24997 26.458332 476.24997 52.916664 Q 476.24997 79.37499 529.1666 79.37499 Q 555.625 105.83333 555.625 105.83333 L 555.625 105.83333 L 555.625 105.83333 L 529.1666 105.83333 L 529.1666 105.83333 L 529.1666 105.83333 L 529.1666 132.29166 L 529.1666 132.29166 L 502.7083 132.29166 L 502.7083 158.74998 L 502.7083 158.74998 L 476.24997 158.74998 L 476.24997 158.74998 L 476.24997 158.74998 L 476.24997 185.20833 L 476.24997 185.20833 L 502.7083 185.20833 L 502.7083 211.66666 L 634.99994 211.66666 L 740.8333 211.66666 L 740.8333 211.66666 L 740.8333 211.66666 L 687.9166 238.12498 L 608.5416 238.12498 L 476.24997 238.12498 Q 317.49997 238.12498 317.49997 211.66666 Q 317.49997 185.20833 264.5833 211.66666 L 238.12498 211.66666 L 238.12498 211.66666 Q 211.66666 185.20833 211.66666 185.20833 L 211.66666 158.74998 L 185.20833 158.74998 L 158.74998 158.74998 L 158.74998 132.29166 L 158.74998 132.29166 L 132.29166 132.29166 L 132.29166 105.83333 L 105.83333 105.83333 L 79.37499 105.83333 L 52.916664 79.37499 L 0.0 52.916664 L 0.0 52.916664 L 0.0 52.916664 L 0.0 52.916664 L 0.0 26.458332 L 105.83333 26.458332 z" svg:height="2.38125mm" draw:style-name="style-1126" svg:viewBox="0.0 0.0 740.8333 238.12498" svg:width="7.408333mm" svg:x="107.42083mm" svg:y="131.7625mm"/>
          <draw:path svg:d="M 0.0 105.83333 L 0.0 0.0 L 291.04166 26.458332 Q 582.0833 79.37499 582.0833 79.37499 L 608.5416 79.37499 L 608.5416 79.37499 Q 608.5416 79.37499 634.99994 105.83333 L 634.99994 105.83333 L 634.99994 132.29166 Q 634.99994 185.20833 608.5416 185.20833 Q 582.0833 185.20833 529.1666 185.20833 L 449.79166 185.20833 L 449.79166 185.20833 Q 423.3333 185.20833 211.66666 185.20833 L 0.0 211.66666 L 0.0 105.83333 z" svg:height="2.1166666mm" draw:style-name="style-1127" svg:viewBox="0.0 0.0 634.99994 211.66666" svg:width="6.3499994mm" svg:x="0.0mm" svg:y="32.543747mm"/>
          <draw:path svg:d="M 370.41666 52.916664 L 370.41666 52.916664 L 370.41666 52.916664 L 370.41666 52.916664 L 370.41666 79.37499 L 370.41666 79.37499 L 343.9583 105.83333 L 343.9583 132.29166 L 423.3333 132.29166 Q 476.24997 105.83333 529.1666 105.83333 L 582.0833 105.83333 L 555.625 132.29166 L 529.1666 158.74998 L 502.7083 185.20833 Q 476.24997 211.66666 502.7083 238.12498 Q 529.1666 264.5833 529.1666 291.04166 Q 529.1666 317.49997 529.1666 317.49997 L 529.1666 317.49997 L 502.7083 317.49997 L 502.7083 317.49997 L 502.7083 343.9583 L 529.1666 343.9583 L 529.1666 370.41666 Q 529.1666 396.87497 555.625 396.87497 L 555.625 396.87497 L 555.625 396.87497 L 555.625 423.3333 L 555.625 423.3333 L 529.1666 423.3333 L 529.1666 476.24997 L 529.1666 529.1666 L 502.7083 529.1666 L 502.7083 529.1666 L 502.7083 555.625 L 476.24997 555.625 L 476.24997 582.0833 L 476.24997 582.0833 L 476.24997 582.0833 L 476.24997 582.0833 L 423.3333 582.0833 Q 396.87497 582.0833 370.41666 582.0833 L 370.41666 582.0833 L 343.9583 582.0833 L 317.49997 582.0833 L 264.5833 582.0833 L 238.12498 582.0833 L 211.66666 608.5416 L 158.74998 634.99994 L 158.74998 634.99994 L 132.29166 634.99994 L 79.37499 608.5416 L 26.458332 582.0833 L 26.458332 582.0833 L 0.0 582.0833 L 0.0 582.0833 L 0.0 582.0833 L 0.0 291.04166 L 0.0 0.0 L 26.458332 0.0 L 52.916664 0.0 L 79.37499 0.0 L 105.83333 0.0 L 105.83333 0.0 L 105.83333 0.0 L 132.29166 0.0 Q 158.74998 -26.458332 132.29166 26.458332 Q 105.83333 52.916664 211.66666 26.458332 Q 343.9583 0.0 343.9583 26.458332 Q 370.41666 52.916664 370.41666 52.916664 z" svg:height="6.3499994mm" draw:style-name="style-1128" svg:viewBox="0.0 0.0 582.0833 634.99994" svg:width="5.820833mm" svg:x="0.0mm" svg:y="157.69167mm"/>
          <draw:path svg:d="M 1587.4999 343.9583 L 1587.4999 343.9583 L 1587.4999 370.41666 L 1587.4999 370.41666 L 1561.0416 370.41666 Q 1561.0416 370.41666 1534.5833 423.3333 Q 1534.5833 449.79166 1455.2083 476.24997 L 1402.2916 476.24997 L 1402.2916 502.7083 L 1428.7499 502.7083 L 1428.7499 502.7083 L 1428.7499 529.1666 L 1481.6666 529.1666 Q 1561.0416 582.0833 1613.9583 582.0833 L 1666.8749 582.0833 L 1640.4166 608.5416 Q 1640.4166 634.99994 1666.8749 634.99994 Q 1693.3333 634.99994 1693.3333 608.5416 L 1693.3333 608.5416 L 1693.3333 687.9166 Q 1640.4166 740.8333 1640.4166 793.74994 Q 1613.9583 846.6666 1640.4166 846.6666 Q 1666.8749 846.6666 1666.8749 899.5833 Q 1666.8749 952.49994 1640.4166 952.49994 Q 1613.9583 952.49994 1613.9583 978.95825 L 1613.9583 978.95825 L 1587.4999 978.95825 Q 1587.4999 1005.4166 1534.5833 1005.4166 Q 1481.6666 1031.875 1481.6666 1058.3333 Q 1481.6666 1084.7916 1428.7499 1137.7083 Q 1375.8333 1164.1666 1322.9166 1190.6249 Q 1243.5416 1190.6249 1243.5416 1217.0833 Q 1217.0833 1243.5416 1164.1666 1269.9999 L 1084.7916 1269.9999 L 1084.7916 1296.4583 L 1111.25 1296.4583 L 1111.25 1322.9166 L 1111.25 1322.9166 L 1084.7916 1349.3749 L 1084.7916 1375.8333 L 1058.3333 1375.8333 Q 1058.3333 1375.8333 1005.4166 1375.8333 Q 978.95825 1375.8333 873.12494 1428.7499 L 767.2916 1481.6666 L 740.8333 1481.6666 Q 714.37494 1481.6666 687.9166 1455.2083 Q 687.9166 1428.7499 687.9166 1402.2916 Q 740.8333 1375.8333 687.9166 1349.3749 Q 634.99994 1322.9166 529.1666 1296.4583 L 423.3333 1269.9999 L 423.3333 1269.9999 Q 423.3333 1269.9999 396.87497 1243.5416 Q 396.87497 1217.0833 343.9583 1217.0833 Q 291.04166 1217.0833 264.5833 1217.0833 Q 264.5833 1190.6249 211.66666 1164.1666 L 158.74998 1164.1666 L 158.74998 1137.7083 L 158.74998 1111.25 L 105.83333 1111.25 Q 79.37499 1111.25 79.37499 1084.7916 Q 79.37499 1058.3333 52.916664 1058.3333 L 0.0 1058.3333 L 0.0 1031.875 L 0.0 1005.4166 L 52.916664 1005.4166 Q 79.37499 1005.4166 79.37499 978.95825 Q 52.916664 952.49994 105.83333 899.5833 Q 158.74998 820.2083 132.29166 793.74994 Q 105.83333 793.74994 132.29166 793.74994 Q 185.20833 767.2916 158.74998 740.8333 Q 158.74998 687.9166 185.20833 634.99994 Q 211.66666 582.0833 238.12498 555.625 Q 264.5833 529.1666 211.66666 476.24997 Q 211.66666 449.79166 211.66666 423.3333 Q 238.12498 423.3333 211.66666 396.87497 L 158.74998 396.87497 L 158.74998 396.87497 L 158.74998 370.41666 L 264.5833 370.41666 Q 396.87497 317.49997 476.24997 317.49997 Q 555.625 264.5833 661.4583 264.5833 Q 740.8333 264.5833 767.2916 238.12498 Q 767.2916 211.66666 740.8333 211.66666 Q 714.37494 211.66666 793.74994 185.20833 Q 846.6666 185.20833 846.6666 105.83333 Q 846.6666 52.916664 899.5833 52.916664 Q 978.95825 52.916664 978.95825 26.458332 L 978.95825 26.458332 L 1005.4166 52.916664 Q 1005.4166 52.916664 1031.875 26.458332 Q 1031.875 0.0 1164.1666 0.0 Q 1296.4583 0.0 1269.9999 52.916664 Q 1269.9999 105.83333 1349.3749 132.29166 Q 1428.7499 158.74998 1428.7499 185.20833 Q 1428.7499 211.66666 1481.6666 264.5833 Q 1561.0416 317.49997 1587.4999 343.9583 z" svg:height="14.816666mm" draw:style-name="style-1129" svg:viewBox="0.0 0.0 1693.3333 1481.6666" svg:width="16.933332mm" svg:x="156.63333mm" svg:y="68.2625mm"/>
          <draw:path svg:d="M 449.79166 0.0 L 449.79166 0.0 L 449.79166 0.0 L 449.79166 0.0 L 476.24997 26.458332 Q 476.24997 52.916664 449.79166 52.916664 Q 423.3333 52.916664 423.3333 79.37499 L 449.79166 79.37499 L 449.79166 79.37499 L 449.79166 105.83333 L 476.24997 105.83333 L 502.7083 105.83333 L 476.24997 132.29166 Q 449.79166 132.29166 449.79166 185.20833 L 449.79166 238.12498 L 396.87497 238.12498 L 317.49997 264.5833 L 291.04166 264.5833 L 264.5833 264.5833 L 264.5833 291.04166 L 238.12498 317.49997 L 238.12498 317.49997 L 238.12498 317.49997 L 238.12498 317.49997 Q 211.66666 317.49997 132.29166 291.04166 L 79.37499 291.04166 L 79.37499 317.49997 L 79.37499 317.49997 L 79.37499 317.49997 L 79.37499 343.9583 L 79.37499 343.9583 Q 52.916664 317.49997 52.916664 291.04166 Q 26.458332 264.5833 26.458332 238.12498 L 0.0 211.66666 L 0.0 211.66666 Q 0.0 211.66666 26.458332 185.20833 Q 79.37499 158.74998 79.37499 105.83333 L 79.37499 79.37499 L 79.37499 79.37499 L 79.37499 79.37499 L 105.83333 79.37499 L 105.83333 52.916664 L 105.83333 52.916664 L 132.29166 52.916664 L 132.29166 52.916664 L 132.29166 52.916664 L 291.04166 0.0 Q 449.79166 0.0 449.79166 0.0 z" svg:height="3.439583mm" draw:style-name="style-1130" svg:viewBox="0.0 0.0 502.7083 343.9583" svg:width="5.027083mm" svg:x="171.18541mm" svg:y="166.15833mm"/>
          <draw:path svg:d="M 687.9166 79.37499 L 740.8333 79.37499 L 740.8333 79.37499 L 740.8333 79.37499 L 767.2916 79.37499 L 767.2916 105.83333 L 767.2916 105.83333 L 793.74994 105.83333 L 793.74994 105.83333 L 793.74994 132.29166 L 793.74994 158.74998 L 793.74994 211.66666 L 714.37494 211.66666 L 634.99994 211.66666 L 582.0833 238.12498 Q 529.1666 264.5833 529.1666 264.5833 L 502.7083 264.5833 L 317.49997 291.04166 Q 158.74998 317.49997 158.74998 317.49997 L 132.29166 317.49997 L 132.29166 291.04166 Q 158.74998 264.5833 158.74998 264.5833 Q 158.74998 264.5833 105.83333 238.12498 L 26.458332 211.66666 L 0.0 238.12498 L 0.0 238.12498 L 0.0 132.29166 L 0.0 26.458332 L 79.37499 26.458332 Q 158.74998 26.458332 158.74998 52.916664 Q 158.74998 79.37499 317.49997 52.916664 Q 502.7083 52.916664 502.7083 26.458332 Q 502.7083 0.0 555.625 0.0 Q 634.99994 26.458332 608.5416 52.916664 Q 608.5416 79.37499 687.9166 79.37499 z" svg:height="3.1749997mm" draw:style-name="style-1131" svg:viewBox="0.0 0.0 793.74994 317.49997" svg:width="7.9374995mm" svg:x="0.0mm" svg:y="104.774994mm"/>
          <draw:path svg:d="M 105.83333 26.458332 L 52.916664 0.0 L 105.83333 0.0 L 185.20833 0.0 L 185.20833 79.37499 Q 211.66666 158.74998 185.20833 158.74998 L 185.20833 185.20833 L 105.83333 185.20833 L 52.916664 185.20833 L 0.0 185.20833 Q -26.458332 185.20833 0.0 132.29166 L 0.0 105.83333 L 0.0 105.83333 Q 0.0 105.83333 26.458332 79.37499 Q 26.458332 52.916664 79.37499 52.916664 Q 132.29166 79.37499 105.83333 26.458332 z" svg:height="1.8520832mm" draw:style-name="style-1132" svg:viewBox="0.0 0.0 185.20833 185.20833" svg:width="1.8520832mm" svg:x="185.20833mm" svg:y="184.94374mm"/>
          <draw:path svg:d="M 846.6666 0.0 L 899.5833 0.0 L 926.0416 26.458332 Q 978.95825 52.916664 978.95825 105.83333 L 978.95825 132.29166 L 952.49994 132.29166 Q 926.0416 158.74998 820.2083 158.74998 Q 714.37494 211.66666 687.9166 238.12498 L 661.4583 264.5833 L 634.99994 264.5833 Q 608.5416 264.5833 529.1666 264.5833 L 449.79166 264.5833 L 449.79166 264.5833 Q 449.79166 264.5833 423.3333 238.12498 L 396.87497 238.12498 L 343.9583 238.12498 Q 291.04166 211.66666 291.04166 211.66666 L 291.04166 211.66666 L 291.04166 211.66666 Q 291.04166 185.20833 264.5833 185.20833 L 238.12498 185.20833 L 132.29166 185.20833 L 0.0 185.20833 L 0.0 158.74998 L 26.458332 132.29166 L 26.458332 132.29166 L 26.458332 132.29166 L 26.458332 132.29166 L 26.458332 158.74998 L 26.458332 158.74998 L 52.916664 158.74998 L 79.37499 158.74998 L 105.83333 158.74998 L 132.29166 132.29166 L 185.20833 105.83333 L 291.04166 105.83333 Q 370.41666 105.83333 502.7083 79.37499 Q 661.4583 52.916664 661.4583 26.458332 L 661.4583 26.458332 L 714.37494 26.458332 Q 793.74994 0.0 846.6666 0.0 z" svg:height="2.6458333mm" draw:style-name="style-1133" svg:viewBox="0.0 0.0 978.95825 264.5833" svg:width="9.789583mm" svg:x="52.65208mm" svg:y="128.5875mm"/>
          <draw:path svg:d="M 926.0416 0.0 L 926.0416 26.458332 L 899.5833 26.458332 Q 873.12494 52.916664 873.12494 52.916664 L 873.12494 52.916664 L 873.12494 52.916664 Q 873.12494 52.916664 793.74994 79.37499 L 740.8333 105.83333 L 740.8333 105.83333 L 767.2916 105.83333 L 767.2916 105.83333 L 767.2916 105.83333 L 767.2916 132.29166 L 767.2916 132.29166 L 793.74994 158.74998 L 793.74994 211.66666 L 820.2083 211.66666 L 846.6666 211.66666 L 873.12494 238.12498 L 926.0416 264.5833 L 926.0416 264.5833 L 926.0416 264.5833 L 926.0416 264.5833 Q 926.0416 264.5833 926.0416 264.5833 Q 926.0416 291.04166 899.5833 317.49997 Q 873.12494 317.49997 873.12494 343.9583 Q 899.5833 370.41666 555.625 370.41666 L 211.66666 370.41666 L 211.66666 396.87497 L 185.20833 396.87497 L 185.20833 396.87497 L 185.20833 423.3333 L 158.74998 423.3333 L 132.29166 423.3333 L 132.29166 449.79166 L 132.29166 449.79166 L 79.37499 449.79166 Q 52.916664 423.3333 79.37499 423.3333 L 132.29166 396.87497 L 132.29166 370.41666 L 132.29166 343.9583 L 105.83333 343.9583 L 105.83333 317.49997 L 79.37499 317.49997 L 26.458332 317.49997 L 26.458332 291.04166 L 26.458332 291.04166 L 0.0 291.04166 L 0.0 291.04166 L 0.0 264.5833 L 26.458332 264.5833 L 26.458332 264.5833 L 26.458332 264.5833 L 26.458332 238.12498 L 26.458332 238.12498 L 52.916664 238.12498 L 52.916664 211.66666 L 79.37499 211.66666 Q 105.83333 211.66666 185.20833 158.74998 Q 238.12498 158.74998 238.12498 105.83333 L 264.5833 79.37499 L 343.9583 52.916664 Q 449.79166 52.916664 449.79166 26.458332 Q 449.79166 0.0 687.9166 0.0 Q 926.0416 0.0 926.0416 0.0 z" svg:height="4.497916mm" draw:style-name="style-1134" svg:viewBox="0.0 0.0 926.0416 449.79166" svg:width="9.260416mm" svg:x="109.27291mm" svg:y="202.67082mm"/>
          <draw:path svg:d="M 952.49994 0.0 L 952.49994 0.0 L 1031.875 26.458332 Q 1084.7916 52.916664 1243.5416 105.83333 Q 1375.8333 105.83333 1455.2083 132.29166 L 1508.1249 132.29166 L 1508.1249 132.29166 L 1508.1249 158.74998 L 1481.6666 158.74998 L 1455.2083 158.74998 L 1296.4583 158.74998 L 1164.1666 158.74998 L 1111.25 185.20833 Q 1058.3333 185.20833 1058.3333 211.66666 L 1058.3333 238.12498 L 1031.875 238.12498 Q 1005.4166 264.5833 978.95825 264.5833 L 952.49994 264.5833 L 899.5833 264.5833 Q 846.6666 264.5833 714.37494 317.49997 Q 608.5416 317.49997 449.79166 291.04166 L 317.49997 264.5833 L 264.5833 264.5833 L 211.66666 264.5833 L 105.83333 238.12498 L 0.0 238.12498 L 0.0 238.12498 L 0.0 211.66666 L 0.0 211.66666 L 26.458332 211.66666 L 26.458332 211.66666 L 26.458332 211.66666 L 26.458332 185.20833 L 26.458332 185.20833 L 52.916664 158.74998 L 52.916664 158.74998 L 132.29166 158.74998 L 238.12498 158.74998 L 555.625 105.83333 Q 846.6666 52.916664 899.5833 52.916664 Q 926.0416 26.458332 952.49994 0.0 z" svg:height="3.1749997mm" draw:style-name="style-1135" svg:viewBox="0.0 0.0 1508.1249 317.49997" svg:width="15.081249mm" svg:x="279.66458mm" svg:y="110.06666mm"/>
          <draw:path svg:d="M 211.66666 26.458332 L 317.49997 0.0 L 317.49997 0.0 L 317.49997 0.0 L 343.9583 0.0 L 343.9583 26.458332 L 343.9583 26.458332 L 370.41666 26.458332 L 370.41666 26.458332 L 370.41666 26.458332 L 343.9583 52.916664 L 317.49997 79.37499 L 317.49997 79.37499 L 317.49997 79.37499 L 291.04166 105.83333 L 291.04166 132.29166 L 449.79166 158.74998 Q 608.5416 185.20833 608.5416 211.66666 L 608.5416 211.66666 L 317.49997 238.12498 Q 52.916664 238.12498 52.916664 264.5833 Q 52.916664 264.5833 26.458332 264.5833 L 26.458332 291.04166 L 0.0 291.04166 L 0.0 291.04166 L 0.0 185.20833 L 0.0 52.916664 L 0.0 52.916664 L 0.0 52.916664 L 26.458332 52.916664 L 26.458332 79.37499 L 26.458332 79.37499 L 52.916664 79.37499 L 52.916664 79.37499 L 52.916664 79.37499 L 52.916664 79.37499 L 79.37499 79.37499 L 105.83333 79.37499 Q 132.29166 79.37499 211.66666 26.458332 z" svg:height="2.9104166mm" draw:style-name="style-1136" svg:viewBox="0.0 0.0 608.5416 291.04166" svg:width="6.0854163mm" svg:x="0.0mm" svg:y="142.61041mm"/>
          <draw:path svg:d="M 79.37499 0.0 L 105.83333 0.0 L 105.83333 0.0 Q 105.83333 26.458332 132.29166 26.458332 L 132.29166 26.458332 L 343.9583 52.916664 Q 555.625 79.37499 661.4583 52.916664 L 740.8333 52.916664 L 767.2916 79.37499 Q 767.2916 105.83333 793.74994 105.83333 Q 820.2083 105.83333 820.2083 79.37499 Q 820.2083 52.916664 873.12494 52.916664 Q 926.0416 52.916664 926.0416 79.37499 Q 926.0416 105.83333 952.49994 105.83333 L 952.49994 105.83333 L 952.49994 105.83333 L 978.95825 105.83333 L 978.95825 105.83333 L 978.95825 132.29166 L 978.95825 132.29166 L 978.95825 132.29166 L 1005.4166 132.29166 L 1005.4166 132.29166 L 1005.4166 158.74998 L 1031.875 158.74998 L 1031.875 158.74998 L 1031.875 185.20833 L 1084.7916 185.20833 L 1111.25 185.20833 L 1137.7083 211.66666 Q 1137.7083 238.12498 1084.7916 238.12498 Q 1031.875 264.5833 1031.875 264.5833 Q 1031.875 291.04166 1005.4166 291.04166 L 978.95825 291.04166 L 952.49994 291.04166 L 926.0416 291.04166 L 899.5833 291.04166 Q 873.12494 291.04166 899.5833 291.04166 Q 926.0416 264.5833 661.4583 264.5833 L 423.3333 264.5833 L 423.3333 264.5833 Q 423.3333 291.04166 396.87497 291.04166 L 396.87497 291.04166 L 396.87497 291.04166 Q 396.87497 291.04166 370.41666 317.49997 L 343.9583 343.9583 L 343.9583 343.9583 L 343.9583 343.9583 L 343.9583 317.49997 L 343.9583 317.49997 L 317.49997 317.49997 L 317.49997 317.49997 L 317.49997 291.04166 L 317.49997 264.5833 L 343.9583 264.5833 Q 370.41666 238.12498 317.49997 238.12498 Q 264.5833 238.12498 264.5833 211.66666 Q 264.5833 185.20833 291.04166 185.20833 Q 317.49997 185.20833 291.04166 158.74998 Q 238.12498 158.74998 238.12498 132.29166 Q 238.12498 105.83333 132.29166 105.83333 L 0.0 105.83333 L 0.0 79.37499 Q 26.458332 52.916664 26.458332 26.458332 Q 26.458332 0.0 79.37499 0.0 z" svg:height="3.439583mm" draw:style-name="style-1137" svg:viewBox="0.0 0.0 1137.7083 343.9583" svg:width="11.377083mm" svg:x="46.302082mm" svg:y="117.73958mm"/>
          <draw:path svg:d="M 158.74998 0.0 L 185.20833 0.0 L 211.66666 0.0 L 238.12498 0.0 L 317.49997 26.458332 Q 370.41666 26.458332 370.41666 52.916664 Q 370.41666 79.37499 476.24997 79.37499 Q 582.0833 105.83333 582.0833 105.83333 L 608.5416 105.83333 L 608.5416 105.83333 Q 608.5416 105.83333 634.99994 132.29166 L 634.99994 132.29166 L 634.99994 132.29166 Q 634.99994 158.74998 502.7083 158.74998 L 370.41666 158.74998 L 423.3333 185.20833 L 449.79166 211.66666 L 449.79166 211.66666 L 449.79166 211.66666 L 423.3333 211.66666 Q 396.87497 211.66666 396.87497 238.12498 Q 396.87497 264.5833 370.41666 264.5833 L 317.49997 291.04166 L 264.5833 291.04166 Q 185.20833 264.5833 185.20833 264.5833 Q 158.74998 264.5833 185.20833 238.12498 Q 211.66666 211.66666 211.66666 211.66666 Q 211.66666 185.20833 158.74998 185.20833 L 132.29166 158.74998 L 52.916664 185.20833 L 0.0 185.20833 L 0.0 158.74998 L 0.0 132.29166 L 26.458332 132.29166 L 52.916664 132.29166 L 52.916664 79.37499 Q 26.458332 26.458332 105.83333 26.458332 Q 158.74998 0.0 158.74998 0.0 z" svg:height="2.9104166mm" draw:style-name="style-1138" svg:viewBox="0.0 0.0 634.99994 291.04166" svg:width="6.3499994mm" svg:x="255.05832mm" svg:y="118.533325mm"/>
          <draw:path svg:d="M 132.29166 52.916664 L 105.83333 0.0 L 132.29166 0.0 Q 158.74998 26.458332 264.5833 26.458332 L 396.87497 26.458332 L 423.3333 52.916664 L 423.3333 52.916664 L 423.3333 52.916664 Q 423.3333 52.916664 449.79166 79.37499 L 449.79166 79.37499 L 449.79166 79.37499 Q 423.3333 79.37499 423.3333 79.37499 L 423.3333 105.83333 L 449.79166 132.29166 Q 476.24997 185.20833 449.79166 211.66666 Q 449.79166 238.12498 423.3333 238.12498 L 396.87497 238.12498 L 370.41666 238.12498 Q 343.9583 238.12498 291.04166 211.66666 Q 238.12498 185.20833 105.83333 158.74998 L 0.0 132.29166 L 0.0 105.83333 L 0.0 105.83333 L 79.37499 105.83333 Q 158.74998 105.83333 132.29166 52.916664 z" svg:height="2.38125mm" draw:style-name="style-1139" svg:viewBox="0.0 0.0 449.79166 238.12498" svg:width="4.497916mm" svg:x="165.09999mm" svg:y="187.06041mm"/>
          <draw:path svg:d="M 26.458332 105.83333 L 0.0 0.0 L 52.916664 0.0 Q 105.83333 0.0 238.12498 26.458332 L 343.9583 26.458332 L 343.9583 52.916664 L 343.9583 52.916664 L 264.5833 52.916664 Q 185.20833 52.916664 185.20833 105.83333 L 211.66666 132.29166 L 185.20833 132.29166 Q 185.20833 105.83333 132.29166 105.83333 Q 105.83333 105.83333 79.37499 158.74998 L 79.37499 211.66666 L 79.37499 211.66666 L 52.916664 211.66666 L 52.916664 211.66666 Q 26.458332 185.20833 26.458332 105.83333 z" svg:height="2.1166666mm" draw:style-name="style-1140" svg:viewBox="0.0 0.0 343.9583 211.66666" svg:width="3.439583mm" svg:x="144.1979mm" svg:y="101.59999mm"/>
          <draw:path svg:d="M 158.74998 26.458332 L 185.20833 26.458332 L 238.12498 0.0 L 264.5833 0.0 L 264.5833 26.458332 L 291.04166 52.916664 L 291.04166 52.916664 L 291.04166 26.458332 L 291.04166 26.458332 L 291.04166 26.458332 L 317.49997 26.458332 L 317.49997 26.458332 L 502.7083 52.916664 Q 661.4583 79.37499 687.9166 105.83333 Q 714.37494 132.29166 714.37494 132.29166 L 714.37494 132.29166 L 714.37494 185.20833 Q 714.37494 238.12498 714.37494 238.12498 L 714.37494 264.5833 L 687.9166 264.5833 L 661.4583 291.04166 L 661.4583 291.04166 L 661.4583 291.04166 L 634.99994 291.04166 L 634.99994 317.49997 L 555.625 317.49997 Q 502.7083 291.04166 396.87497 317.49997 L 317.49997 343.9583 L 238.12498 343.9583 L 158.74998 343.9583 L 158.74998 317.49997 Q 158.74998 291.04166 211.66666 264.5833 Q 264.5833 238.12498 185.20833 238.12498 L 79.37499 185.20833 L 52.916664 185.20833 L 26.458332 185.20833 L 26.458332 158.74998 L 26.458332 158.74998 L 0.0 158.74998 L 0.0 132.29166 L 0.0 132.29166 L 0.0 132.29166 L 0.0 132.29166 L 0.0 132.29166 L 79.37499 105.83333 L 158.74998 79.37499 L 158.74998 79.37499 L 132.29166 79.37499 L 132.29166 52.916664 L 132.29166 26.458332 L 158.74998 26.458332 z" svg:height="3.439583mm" draw:style-name="style-1141" svg:viewBox="0.0 0.0 714.37494 343.9583" svg:width="7.1437497mm" svg:x="74.347916mm" svg:y="143.66875mm"/>
          <draw:path svg:d="M 873.12494 0.0 L 873.12494 0.0 L 873.12494 26.458332 Q 873.12494 79.37499 899.5833 79.37499 L 926.0416 79.37499 L 952.49994 105.83333 L 978.95825 105.83333 L 978.95825 105.83333 L 978.95825 132.29166 L 978.95825 132.29166 L 978.95825 132.29166 L 952.49994 132.29166 L 952.49994 132.29166 L 952.49994 158.74998 L 978.95825 158.74998 L 978.95825 158.74998 L 978.95825 185.20833 L 978.95825 185.20833 L 978.95825 185.20833 L 1005.4166 185.20833 Q 1005.4166 185.20833 1005.4166 211.66666 L 978.95825 211.66666 L 978.95825 211.66666 L 978.95825 238.12498 L 1005.4166 238.12498 Q 1031.875 264.5833 1031.875 291.04166 Q 1005.4166 343.9583 1031.875 343.9583 Q 1084.7916 343.9583 1084.7916 370.41666 Q 1058.3333 396.87497 1031.875 423.3333 Q 978.95825 449.79166 978.95825 449.79166 L 978.95825 449.79166 L 926.0416 449.79166 Q 873.12494 449.79166 820.2083 476.24997 Q 793.74994 502.7083 661.4583 449.79166 Q 555.625 449.79166 449.79166 449.79166 L 317.49997 476.24997 L 317.49997 449.79166 Q 343.9583 396.87497 343.9583 370.41666 Q 343.9583 343.9583 317.49997 343.9583 L 291.04166 343.9583 L 291.04166 291.04166 Q 291.04166 264.5833 238.12498 264.5833 Q 185.20833 238.12498 185.20833 238.12498 L 158.74998 211.66666 L 132.29166 211.66666 L 105.83333 185.20833 L 105.83333 185.20833 L 79.37499 185.20833 L 79.37499 185.20833 L 79.37499 185.20833 L 52.916664 158.74998 L 26.458332 132.29166 L 26.458332 132.29166 L 26.458332 132.29166 L 0.0 132.29166 L 0.0 132.29166 L 0.0 105.83333 L 0.0 105.83333 L 26.458332 105.83333 L 52.916664 132.29166 L 105.83333 132.29166 L 158.74998 132.29166 L 158.74998 105.83333 L 185.20833 105.83333 L 185.20833 105.83333 L 185.20833 132.29166 L 370.41666 132.29166 Q 555.625 132.29166 608.5416 79.37499 Q 661.4583 79.37499 661.4583 79.37499 L 687.9166 79.37499 L 687.9166 79.37499 L 714.37494 79.37499 L 714.37494 79.37499 L 714.37494 79.37499 L 740.8333 79.37499 L 767.2916 79.37499 L 767.2916 79.37499 Q 767.2916 79.37499 767.2916 79.37499 Q 767.2916 52.916664 820.2083 26.458332 L 846.6666 26.458332 L 846.6666 26.458332 Q 873.12494 0.0 873.12494 0.0 z" svg:height="4.7625mm" draw:style-name="style-1142" svg:viewBox="0.0 0.0 1084.7916 476.24997" svg:width="10.847916mm" svg:x="59.00208mm" svg:y="189.70624mm"/>
          <draw:path svg:d="M 185.20833 26.458332 L 185.20833 0.0 L 185.20833 0.0 L 185.20833 0.0 L 211.66666 26.458332 L 211.66666 79.37499 L 343.9583 52.916664 Q 449.79166 26.458332 449.79166 79.37499 Q 449.79166 105.83333 502.7083 132.29166 Q 582.0833 132.29166 555.625 158.74998 Q 529.1666 185.20833 661.4583 238.12498 Q 767.2916 317.49997 767.2916 291.04166 Q 793.74994 291.04166 873.12494 317.49997 Q 926.0416 343.9583 952.49994 343.9583 L 978.95825 343.9583 L 978.95825 343.9583 L 978.95825 343.9583 L 1005.4166 343.9583 L 1005.4166 343.9583 L 1031.875 317.49997 L 1058.3333 317.49997 L 1058.3333 343.9583 L 1031.875 396.87497 L 1031.875 396.87497 L 1031.875 396.87497 L 1031.875 423.3333 L 1031.875 423.3333 L 1005.4166 423.3333 L 1005.4166 449.79166 L 978.95825 449.79166 L 952.49994 449.79166 L 952.49994 476.24997 L 952.49994 502.7083 L 926.0416 502.7083 Q 899.5833 502.7083 767.2916 555.625 Q 661.4583 608.5416 608.5416 661.4583 L 555.625 767.2916 L 529.1666 767.2916 L 502.7083 767.2916 L 502.7083 793.74994 L 502.7083 793.74994 L 476.24997 793.74994 L 476.24997 767.2916 L 476.24997 767.2916 L 449.79166 767.2916 L 449.79166 767.2916 L 449.79166 767.2916 L 396.87497 740.8333 L 370.41666 740.8333 L 370.41666 714.37494 Q 343.9583 687.9166 343.9583 714.37494 Q 343.9583 767.2916 317.49997 767.2916 Q 291.04166 767.2916 291.04166 714.37494 Q 291.04166 687.9166 291.04166 634.99994 Q 238.12498 582.0833 185.20833 555.625 Q 105.83333 529.1666 105.83333 555.625 Q 105.83333 582.0833 79.37499 582.0833 L 26.458332 582.0833 L 26.458332 582.0833 L 26.458332 555.625 L 26.458332 555.625 L 26.458332 555.625 L 52.916664 555.625 Q 52.916664 555.625 52.916664 529.1666 Q 79.37499 529.1666 52.916664 502.7083 L 26.458332 502.7083 L 26.458332 476.24997 Q 26.458332 476.24997 26.458332 423.3333 L 26.458332 370.41666 L 26.458332 370.41666 Q 26.458332 370.41666 26.458332 343.9583 L 26.458332 343.9583 L 26.458332 343.9583 Q 26.458332 343.9583 0.0 317.49997 Q -26.458332 291.04166 26.458332 264.5833 Q 105.83333 238.12498 105.83333 211.66666 Q 105.83333 185.20833 132.29166 185.20833 Q 158.74998 185.20833 132.29166 132.29166 Q 132.29166 105.83333 79.37499 79.37499 L 26.458332 52.916664 L 105.83333 26.458332 Q 185.20833 26.458332 185.20833 26.458332 z" svg:height="7.9374995mm" draw:style-name="style-1143" svg:viewBox="0.0 0.0 1058.3333 793.74994" svg:width="10.583333mm" svg:x="193.93958mm" svg:y="172.7729mm"/>
          <draw:path svg:d="M 291.04166 0.0 L 291.04166 0.0 L 291.04166 52.916664 L 291.04166 105.83333 L 291.04166 105.83333 L 291.04166 132.29166 L 291.04166 132.29166 L 291.04166 158.74998 L 291.04166 158.74998 L 291.04166 158.74998 L 132.29166 158.74998 L 0.0 158.74998 L 0.0 132.29166 Q 26.458332 105.83333 26.458332 52.916664 L 26.458332 0.0 L 132.29166 0.0 Q 264.5833 0.0 291.04166 0.0 z" svg:height="1.5874999mm" draw:style-name="style-1144" svg:viewBox="0.0 0.0 291.04166 158.74998" svg:width="2.9104166mm" svg:x="128.85208mm" svg:y="79.37499mm"/>
          <draw:path svg:d="M 343.9583 52.916664 L 317.49997 0.0 L 343.9583 0.0 L 343.9583 0.0 L 343.9583 0.0 Q 343.9583 0.0 370.41666 26.458332 L 370.41666 26.458332 L 396.87497 26.458332 Q 396.87497 26.458332 423.3333 52.916664 L 449.79166 79.37499 L 476.24997 79.37499 L 502.7083 79.37499 L 634.99994 132.29166 Q 767.2916 158.74998 820.2083 211.66666 Q 873.12494 238.12498 873.12494 264.5833 L 899.5833 264.5833 L 899.5833 291.04166 L 899.5833 291.04166 L 873.12494 291.04166 Q 846.6666 291.04166 793.74994 343.9583 L 714.37494 370.41666 L 714.37494 396.87497 Q 714.37494 423.3333 687.9166 449.79166 Q 661.4583 502.7083 608.5416 502.7083 Q 555.625 502.7083 555.625 502.7083 L 529.1666 502.7083 L 502.7083 502.7083 Q 476.24997 502.7083 343.9583 449.79166 L 185.20833 396.87497 L 185.20833 396.87497 Q 185.20833 370.41666 79.37499 343.9583 L 0.0 343.9583 L 0.0 317.49997 L 26.458332 317.49997 L 26.458332 317.49997 L 26.458332 291.04166 L 79.37499 291.04166 L 132.29166 291.04166 L 105.83333 264.5833 L 79.37499 238.12498 L 79.37499 238.12498 L 79.37499 238.12498 L 79.37499 238.12498 Q 79.37499 238.12498 105.83333 211.66666 Q 105.83333 185.20833 185.20833 185.20833 Q 264.5833 185.20833 317.49997 158.74998 Q 343.9583 105.83333 343.9583 52.916664 z" svg:height="5.027083mm" draw:style-name="style-1145" svg:viewBox="0.0 0.0 899.5833 502.7083" svg:width="8.995832mm" svg:x="104.510414mm" svg:y="155.31041mm"/>
          <draw:path svg:d="M 132.29166 26.458332 L 158.74998 26.458332 L 185.20833 26.458332 L 238.12498 26.458332 L 238.12498 26.458332 L 238.12498 26.458332 L 238.12498 79.37499 L 238.12498 158.74998 L 238.12498 132.29166 L 238.12498 105.83333 L 211.66666 105.83333 L 211.66666 132.29166 L 211.66666 132.29166 L 185.20833 132.29166 L 185.20833 132.29166 L 185.20833 132.29166 L 185.20833 158.74998 L 185.20833 158.74998 L 158.74998 158.74998 L 158.74998 158.74998 L 158.74998 158.74998 Q 158.74998 132.29166 79.37499 132.29166 L 0.0 132.29166 L 0.0 132.29166 Q 0.0 132.29166 26.458332 79.37499 L 52.916664 52.916664 L 52.916664 26.458332 Q 52.916664 0.0 79.37499 0.0 Q 105.83333 26.458332 132.29166 26.458332 z" svg:height="1.5874999mm" draw:style-name="style-1146" svg:viewBox="0.0 0.0 238.12498 158.74998" svg:width="2.38125mm" svg:x="101.33541mm" svg:y="90.222916mm"/>
          <draw:path svg:d="M 3148.5415 0.0 L 3227.9165 0.0 L 3227.9165 291.04166 L 3227.9165 555.625 L 3174.9998 555.625 Q 3122.0833 555.625 2910.4165 582.0833 Q 2698.7498 608.5416 1508.1249 582.0833 L 291.04166 582.0833 L 291.04166 582.0833 L 291.04166 555.625 L 264.5833 555.625 L 238.12498 555.625 L 185.20833 529.1666 L 105.83333 529.1666 L 105.83333 502.7083 L 105.83333 476.24997 L 79.37499 476.24997 L 26.458332 449.79166 L 26.458332 449.79166 L 26.458332 449.79166 L 0.0 423.3333 L 0.0 396.87497 L 79.37499 396.87497 L 132.29166 396.87497 L 238.12498 370.41666 L 317.49997 370.41666 L 396.87497 370.41666 L 502.7083 343.9583 L 449.79166 343.9583 L 396.87497 343.9583 L 343.9583 317.49997 L 291.04166 291.04166 L 264.5833 291.04166 L 238.12498 291.04166 L 264.5833 264.5833 L 291.04166 264.5833 L 291.04166 264.5833 L 291.04166 264.5833 L 317.49997 238.12498 L 317.49997 211.66666 L 343.9583 211.66666 L 370.41666 238.12498 L 370.41666 238.12498 L 396.87497 238.12498 L 396.87497 238.12498 L 396.87497 238.12498 L 476.24997 211.66666 Q 555.625 211.66666 555.625 185.20833 Q 555.625 158.74998 687.9166 158.74998 Q 820.2083 158.74998 820.2083 132.29166 Q 820.2083 105.83333 978.95825 105.83333 Q 1137.7083 79.37499 1137.7083 79.37499 L 1137.7083 79.37499 L 1878.5416 52.916664 Q 2619.3748 26.458332 2831.0415 26.458332 Q 3069.1665 26.458332 3148.5415 0.0 z" svg:height="5.820833mm" draw:style-name="style-1147" svg:viewBox="0.0 0.0 3227.9165 582.0833" svg:width="32.279163mm" svg:x="287.0729mm" svg:y="24.606249mm"/>
          <draw:path svg:d="M 343.9583 0.0 L 449.79166 0.0 L 555.625 0.0 Q 634.99994 0.0 634.99994 0.0 L 634.99994 0.0 L 661.4583 0.0 L 661.4583 0.0 L 687.9166 0.0 L 714.37494 0.0 L 714.37494 0.0 L 714.37494 26.458332 L 687.9166 26.458332 L 687.9166 52.916664 L 687.9166 52.916664 L 714.37494 52.916664 L 714.37494 52.916664 L 714.37494 52.916664 L 767.2916 79.37499 L 820.2083 105.83333 L 899.5833 105.83333 L 978.95825 105.83333 L 978.95825 132.29166 L 978.95825 132.29166 L 1005.4166 158.74998 L 1005.4166 158.74998 L 873.12494 158.74998 Q 740.8333 158.74998 529.1666 158.74998 L 317.49997 158.74998 L 185.20833 158.74998 L 26.458332 158.74998 L 26.458332 132.29166 L 26.458332 132.29166 L 0.0 132.29166 L 0.0 105.83333 L 0.0 105.83333 L 26.458332 105.83333 L 26.458332 105.83333 L 26.458332 79.37499 L 105.83333 79.37499 Q 185.20833 79.37499 158.74998 52.916664 Q 158.74998 52.916664 185.20833 26.458332 Q 211.66666 0.0 343.9583 0.0 z" svg:height="1.5874999mm" draw:style-name="style-1148" svg:viewBox="0.0 0.0 1005.4166 158.74998" svg:width="10.054166mm" svg:x="289.18958mm" svg:y="103.18749mm"/>
          <draw:path svg:d="M 343.9583 26.458332 L 423.3333 26.458332 L 423.3333 52.916664 Q 423.3333 52.916664 396.87497 79.37499 L 343.9583 105.83333 L 343.9583 105.83333 L 343.9583 105.83333 L 317.49997 105.83333 L 317.49997 132.29166 L 238.12498 132.29166 Q 158.74998 105.83333 132.29166 105.83333 L 79.37499 105.83333 L 79.37499 105.83333 Q 52.916664 105.83333 26.458332 79.37499 L 0.0 79.37499 L 0.0 79.37499 Q 0.0 52.916664 26.458332 52.916664 Q 52.916664 52.916664 26.458332 26.458332 L 0.0 0.0 L 132.29166 0.0 Q 238.12498 0.0 343.9583 26.458332 z" svg:height="1.3229166mm" draw:style-name="style-1149" svg:viewBox="0.0 0.0 423.3333 132.29166" svg:width="4.233333mm" svg:x="67.99791mm" svg:y="114.82916mm"/>
          <draw:path svg:d="M 582.0833 0.0 L 687.9166 0.0 L 687.9166 26.458332 L 687.9166 26.458332 L 661.4583 26.458332 L 661.4583 26.458332 L 661.4583 52.916664 L 687.9166 52.916664 L 687.9166 79.37499 L 687.9166 105.83333 L 634.99994 105.83333 Q 555.625 132.29166 317.49997 185.20833 L 52.916664 238.12498 L 52.916664 211.66666 Q 52.916664 185.20833 26.458332 158.74998 Q -26.458332 132.29166 0.0 132.29166 L 0.0 105.83333 L 0.0 105.83333 L 0.0 105.83333 L 26.458332 105.83333 L 26.458332 79.37499 L 158.74998 79.37499 Q 264.5833 26.458332 370.41666 52.916664 Q 476.24997 52.916664 476.24997 26.458332 Q 476.24997 0.0 582.0833 0.0 z" svg:height="2.38125mm" draw:style-name="style-1150" svg:viewBox="0.0 0.0 687.9166 238.12498" svg:width="6.879166mm" svg:x="184.15mm" svg:y="45.243748mm"/>
          <draw:path svg:d="M 476.24997 26.458332 L 476.24997 0.0 L 608.5416 26.458332 Q 740.8333 52.916664 714.37494 79.37499 Q 687.9166 132.29166 740.8333 132.29166 Q 767.2916 132.29166 793.74994 105.83333 L 820.2083 105.83333 L 820.2083 105.83333 L 846.6666 105.83333 L 846.6666 158.74998 Q 846.6666 211.66666 899.5833 211.66666 L 926.0416 211.66666 L 926.0416 238.12498 Q 926.0416 264.5833 899.5833 264.5833 L 873.12494 291.04166 L 899.5833 291.04166 L 899.5833 291.04166 L 873.12494 343.9583 Q 846.6666 370.41666 846.6666 396.87497 Q 846.6666 449.79166 820.2083 449.79166 Q 793.74994 449.79166 793.74994 502.7083 Q 793.74994 529.1666 767.2916 529.1666 L 767.2916 529.1666 L 740.8333 529.1666 Q 740.8333 502.7083 687.9166 502.7083 Q 634.99994 502.7083 555.625 502.7083 Q 476.24997 555.625 291.04166 502.7083 L 105.83333 449.79166 L 105.83333 449.79166 L 105.83333 449.79166 L 79.37499 449.79166 L 79.37499 449.79166 L 52.916664 449.79166 L 52.916664 449.79166 L 52.916664 449.79166 L 52.916664 449.79166 L 52.916664 396.87497 L 52.916664 370.41666 L 52.916664 370.41666 L 52.916664 343.9583 L 52.916664 343.9583 L 52.916664 343.9583 L 26.458332 317.49997 L 0.0 291.04166 L 0.0 291.04166 L 0.0 291.04166 L 0.0 264.5833 L 0.0 264.5833 L 52.916664 264.5833 L 79.37499 291.04166 L 105.83333 291.04166 Q 132.29166 291.04166 264.5833 211.66666 L 423.3333 132.29166 L 423.3333 132.29166 Q 423.3333 132.29166 449.79166 105.83333 L 449.79166 79.37499 L 476.24997 79.37499 Q 502.7083 79.37499 476.24997 52.916664 L 476.24997 26.458332 L 476.24997 26.458332 z" svg:height="5.2916665mm" draw:style-name="style-1151" svg:viewBox="0.0 0.0 926.0416 529.1666" svg:width="9.260416mm" svg:x="74.08333mm" svg:y="197.64374mm"/>
          <draw:path svg:d="M 1481.6666 291.04166 L 1508.1249 291.04166 L 1481.6666 317.49997 Q 1455.2083 343.9583 1455.2083 370.41666 Q 1455.2083 370.41666 1481.6666 370.41666 Q 1508.1249 370.41666 1508.1249 396.87497 L 1508.1249 423.3333 L 1534.5833 423.3333 L 1561.0416 423.3333 L 1613.9583 476.24997 Q 1666.8749 529.1666 1666.8749 555.625 L 1666.8749 582.0833 L 1719.7916 582.0833 L 1746.2499 582.0833 L 1746.2499 582.0833 L 1746.2499 582.0833 L 1719.7916 608.5416 L 1666.8749 608.5416 L 1666.8749 634.99994 L 1666.8749 661.4583 L 1666.8749 687.9166 L 1666.8749 714.37494 L 1666.8749 714.37494 L 1666.8749 740.8333 L 1666.8749 740.8333 L 1666.8749 740.8333 L 1640.4166 740.8333 L 1640.4166 740.8333 L 1613.9583 714.37494 L 1587.4999 687.9166 L 1508.1249 687.9166 L 1455.2083 687.9166 L 1349.3749 687.9166 Q 1269.9999 687.9166 1190.6249 714.37494 L 1111.25 740.8333 L 1111.25 714.37494 Q 1084.7916 687.9166 1084.7916 687.9166 L 1084.7916 687.9166 L 1084.7916 661.4583 L 1084.7916 661.4583 L 1058.3333 661.4583 Q 1058.3333 687.9166 1031.875 608.5416 Q 978.95825 555.625 1005.4166 529.1666 Q 1031.875 476.24997 873.12494 423.3333 Q 740.8333 370.41666 661.4583 370.41666 Q 555.625 370.41666 370.41666 291.04166 L 185.20833 211.66666 L 185.20833 211.66666 Q 185.20833 185.20833 158.74998 185.20833 L 158.74998 185.20833 L 105.83333 185.20833 L 52.916664 185.20833 L 52.916664 158.74998 L 52.916664 132.29166 L 26.458332 132.29166 L 0.0 132.29166 L 0.0 105.83333 L 26.458332 79.37499 L 26.458332 52.916664 L 26.458332 52.916664 L 52.916664 52.916664 L 79.37499 52.916664 L 79.37499 79.37499 L 79.37499 79.37499 L 105.83333 79.37499 L 105.83333 105.83333 L 105.83333 105.83333 L 132.29166 105.83333 L 132.29166 105.83333 L 132.29166 105.83333 L 132.29166 79.37499 L 132.29166 79.37499 L 158.74998 79.37499 L 158.74998 105.83333 L 264.5833 105.83333 L 370.41666 105.83333 L 396.87497 105.83333 L 423.3333 105.83333 L 423.3333 132.29166 L 449.79166 132.29166 L 449.79166 132.29166 L 449.79166 158.74998 L 476.24997 158.74998 L 502.7083 158.74998 L 502.7083 132.29166 L 502.7083 132.29166 L 529.1666 105.83333 L 529.1666 79.37499 L 555.625 79.37499 L 582.0833 52.916664 L 608.5416 52.916664 L 634.99994 52.916664 L 661.4583 26.458332 L 661.4583 26.458332 L 714.37494 52.916664 Q 740.8333 52.916664 767.2916 26.458332 Q 767.2916 0.0 820.2083 0.0 Q 873.12494 0.0 873.12494 26.458332 Q 846.6666 52.916664 978.95825 52.916664 Q 1084.7916 52.916664 1084.7916 79.37499 Q 1084.7916 105.83333 1111.25 52.916664 Q 1137.7083 0.0 1164.1666 26.458332 Q 1190.6249 26.458332 1217.0833 105.83333 Q 1217.0833 158.74998 1349.3749 211.66666 Q 1455.2083 264.5833 1481.6666 291.04166 z" svg:height="7.408333mm" draw:style-name="style-1152" svg:viewBox="0.0 0.0 1746.2499 740.8333" svg:width="17.4625mm" svg:x="241.0354mm" svg:y="167.21666mm"/>
          <draw:path svg:d="M 0.0 26.458332 L 26.458332 0.0 L 317.49997 26.458332 Q 608.5416 52.916664 634.99994 52.916664 L 634.99994 52.916664 L 634.99994 79.37499 L 634.99994 105.83333 L 634.99994 105.83333 L 634.99994 132.29166 L 634.99994 158.74998 L 634.99994 185.20833 L 608.5416 185.20833 L 608.5416 211.66666 L 608.5416 211.66666 L 608.5416 211.66666 L 555.625 211.66666 Q 502.7083 211.66666 476.24997 211.66666 Q 423.3333 211.66666 370.41666 185.20833 Q 317.49997 158.74998 317.49997 105.83333 Q 317.49997 79.37499 211.66666 79.37499 L 105.83333 79.37499 L 79.37499 79.37499 Q 52.916664 52.916664 0.0 52.916664 Q -26.458332 52.916664 0.0 26.458332 z" svg:height="2.1166666mm" draw:style-name="style-1153" svg:viewBox="0.0 0.0 634.99994 211.66666" svg:width="6.3499994mm" svg:x="254.52916mm" svg:y="79.90416mm"/>
          <draw:path svg:d="M 1005.4166 26.458332 L 1031.875 26.458332 L 1031.875 52.916664 L 1031.875 105.83333 L 1031.875 105.83333 L 1031.875 132.29166 L 1005.4166 132.29166 Q 978.95825 105.83333 767.2916 105.83333 L 529.1666 105.83333 L 529.1666 105.83333 Q 529.1666 105.83333 502.7083 132.29166 L 476.24997 132.29166 L 423.3333 132.29166 Q 370.41666 105.83333 211.66666 105.83333 L 79.37499 105.83333 L 52.916664 79.37499 L 0.0 52.916664 L 0.0 52.916664 L 0.0 52.916664 L 0.0 52.916664 L 26.458332 52.916664 L 26.458332 26.458332 L 26.458332 26.458332 L 52.916664 26.458332 L 52.916664 0.0 L 211.66666 0.0 L 396.87497 0.0 L 476.24997 0.0 L 529.1666 0.0 L 582.0833 0.0 L 661.4583 0.0 L 820.2083 0.0 Q 978.95825 -26.458332 978.95825 0.0 Q 978.95825 26.458332 1005.4166 26.458332 z" svg:height="1.3229166mm" draw:style-name="style-1154" svg:viewBox="0.0 0.0 1031.875 132.29166" svg:width="10.318749mm" svg:x="46.566666mm" svg:y="102.12916mm"/>
          <draw:path svg:d="M 343.9583 0.0 L 343.9583 0.0 L 370.41666 0.0 L 396.87497 0.0 L 555.625 0.0 Q 687.9166 26.458332 714.37494 0.0 L 740.8333 0.0 L 820.2083 26.458332 Q 899.5833 79.37499 1005.4166 79.37499 L 1111.25 79.37499 L 1111.25 52.916664 L 1137.7083 52.916664 L 1137.7083 52.916664 L 1137.7083 52.916664 L 1349.3749 52.916664 Q 1561.0416 26.458332 1561.0416 52.916664 L 1561.0416 52.916664 L 1561.0416 52.916664 Q 1561.0416 79.37499 1481.6666 79.37499 Q 1402.2916 79.37499 1349.3749 105.83333 L 1269.9999 132.29166 L 1269.9999 105.83333 L 1243.5416 105.83333 L 1243.5416 132.29166 L 1243.5416 158.74998 L 1269.9999 158.74998 L 1269.9999 185.20833 L 1243.5416 185.20833 L 1190.6249 185.20833 L 1190.6249 211.66666 L 1190.6249 238.12498 L 1217.0833 238.12498 L 1217.0833 238.12498 L 1243.5416 264.5833 L 1243.5416 264.5833 L 1243.5416 264.5833 L 1243.5416 291.04166 L 1190.6249 291.04166 Q 1137.7083 291.04166 1084.7916 264.5833 L 1058.3333 238.12498 L 1031.875 238.12498 Q 1005.4166 238.12498 978.95825 264.5833 L 952.49994 264.5833 L 952.49994 264.5833 Q 952.49994 238.12498 846.6666 238.12498 Q 740.8333 238.12498 555.625 264.5833 L 370.41666 317.49997 L 370.41666 317.49997 Q 370.41666 291.04166 343.9583 291.04166 Q 317.49997 291.04166 211.66666 264.5833 L 105.83333 238.12498 L 52.916664 238.12498 L 0.0 238.12498 L 0.0 238.12498 L 0.0 238.12498 L 26.458332 211.66666 L 52.916664 211.66666 L 52.916664 185.20833 Q 79.37499 158.74998 79.37499 132.29166 Q 132.29166 79.37499 105.83333 52.916664 L 79.37499 26.458332 L 79.37499 0.0 Q 79.37499 -26.458332 211.66666 0.0 Q 343.9583 26.458332 343.9583 0.0 z" svg:height="3.1749997mm" draw:style-name="style-1155" svg:viewBox="0.0 0.0 1561.0416 317.49997" svg:width="15.610415mm" svg:x="151.60625mm" svg:y="171.18541mm"/>
          <draw:path svg:d="M 79.37499 0.0 L 105.83333 0.0 L 132.29166 0.0 Q 132.29166 26.458332 158.74998 26.458332 L 158.74998 52.916664 L 343.9583 105.83333 Q 555.625 158.74998 608.5416 185.20833 L 661.4583 185.20833 L 661.4583 185.20833 L 661.4583 211.66666 L 661.4583 211.66666 L 661.4583 211.66666 L 687.9166 211.66666 L 687.9166 211.66666 L 714.37494 238.12498 L 740.8333 238.12498 L 740.8333 264.5833 Q 714.37494 264.5833 714.37494 343.9583 Q 661.4583 423.3333 634.99994 449.79166 L 582.0833 476.24997 L 502.7083 502.7083 L 449.79166 529.1666 L 449.79166 529.1666 L 449.79166 529.1666 L 423.3333 529.1666 L 423.3333 529.1666 L 423.3333 502.7083 Q 423.3333 476.24997 264.5833 476.24997 L 105.83333 502.7083 L 105.83333 476.24997 L 105.83333 449.79166 L 79.37499 449.79166 L 52.916664 449.79166 L 52.916664 423.3333 L 26.458332 423.3333 L 26.458332 423.3333 L 26.458332 423.3333 L 26.458332 396.87497 L 26.458332 396.87497 L 0.0 370.41666 L 0.0 343.9583 L 79.37499 343.9583 L 158.74998 317.49997 L 105.83333 317.49997 Q 52.916664 317.49997 26.458332 291.04166 Q 0.0 291.04166 0.0 211.66666 L 0.0 158.74998 L 52.916664 132.29166 Q 105.83333 105.83333 79.37499 79.37499 Q 79.37499 52.916664 79.37499 26.458332 L 79.37499 26.458332 L 79.37499 26.458332 Q 79.37499 0.0 79.37499 0.0 z" svg:height="5.2916665mm" draw:style-name="style-1156" svg:viewBox="0.0 0.0 740.8333 529.1666" svg:width="7.408333mm" svg:x="305.59372mm" svg:y="124.88332mm"/>
          <draw:path svg:d="M 423.3333 0.0 L 476.24997 0.0 L 476.24997 0.0 L 476.24997 0.0 L 529.1666 26.458332 L 555.625 52.916664 L 582.0833 52.916664 L 608.5416 52.916664 L 793.74994 52.916664 Q 952.49994 52.916664 1005.4166 52.916664 Q 1031.875 52.916664 1058.3333 52.916664 L 1084.7916 52.916664 L 1084.7916 79.37499 Q 1058.3333 105.83333 1058.3333 105.83333 L 1058.3333 105.83333 L 1084.7916 132.29166 Q 1111.25 158.74998 1111.25 158.74998 Q 1137.7083 158.74998 1058.3333 185.20833 Q 1005.4166 211.66666 978.95825 264.5833 Q 978.95825 291.04166 926.0416 291.04166 Q 899.5833 291.04166 873.12494 317.49997 Q 873.12494 343.9583 846.6666 343.9583 L 820.2083 370.41666 L 820.2083 370.41666 L 846.6666 370.41666 L 846.6666 396.87497 L 846.6666 423.3333 L 820.2083 423.3333 L 793.74994 423.3333 L 793.74994 370.41666 Q 793.74994 317.49997 423.3333 343.9583 L 79.37499 370.41666 L 79.37499 370.41666 L 52.916664 370.41666 L 52.916664 370.41666 L 52.916664 370.41666 L 26.458332 370.41666 L 0.0 370.41666 L 0.0 370.41666 L 0.0 370.41666 L 0.0 370.41666 L 0.0 370.41666 L 26.458332 343.9583 L 52.916664 317.49997 L 52.916664 317.49997 L 52.916664 317.49997 L 79.37499 317.49997 L 79.37499 317.49997 L 132.29166 291.04166 Q 185.20833 264.5833 211.66666 264.5833 L 264.5833 264.5833 L 264.5833 238.12498 L 264.5833 238.12498 L 291.04166 238.12498 L 291.04166 211.66666 L 291.04166 211.66666 L 264.5833 211.66666 L 264.5833 211.66666 L 264.5833 211.66666 L 238.12498 185.20833 Q 211.66666 158.74998 158.74998 132.29166 L 105.83333 105.83333 L 105.83333 105.83333 L 105.83333 105.83333 L 132.29166 79.37499 Q 158.74998 52.916664 158.74998 52.916664 L 158.74998 52.916664 L 264.5833 26.458332 Q 370.41666 0.0 423.3333 0.0 z" svg:height="4.233333mm" draw:style-name="style-1157" svg:viewBox="0.0 0.0 1111.25 423.3333" svg:width="11.112499mm" svg:x="91.01666mm" svg:y="169.33333mm"/>
          <draw:path svg:d="M 211.66666 0.0 L 211.66666 0.0 L 555.625 52.916664 Q 899.5833 79.37499 899.5833 105.83333 L 899.5833 105.83333 L 899.5833 105.83333 Q 873.12494 132.29166 899.5833 132.29166 L 899.5833 132.29166 L 899.5833 132.29166 Q 899.5833 132.29166 687.9166 185.20833 L 502.7083 185.20833 L 423.3333 211.66666 L 370.41666 211.66666 L 343.9583 211.66666 Q 317.49997 185.20833 158.74998 185.20833 L 26.458332 185.20833 L 26.458332 158.74998 L 52.916664 158.74998 L 52.916664 132.29166 L 52.916664 105.83333 L 26.458332 105.83333 L 0.0 79.37499 L 105.83333 52.916664 Q 211.66666 26.458332 211.66666 26.458332 Q 211.66666 26.458332 211.66666 0.0 z" svg:height="2.1166666mm" draw:style-name="style-1158" svg:viewBox="0.0 0.0 899.5833 211.66666" svg:width="8.995832mm" svg:x="261.40833mm" svg:y="100.27708mm"/>
          <draw:path svg:d="M 0.0 132.29166 L 0.0 0.0 L 105.83333 0.0 L 185.20833 0.0 L 185.20833 0.0 L 185.20833 26.458332 L 185.20833 26.458332 L 158.74998 26.458332 L 158.74998 26.458332 L 158.74998 26.458332 L 211.66666 52.916664 L 264.5833 79.37499 L 264.5833 79.37499 L 264.5833 79.37499 L 291.04166 79.37499 L 291.04166 79.37499 L 343.9583 105.83333 Q 423.3333 105.83333 423.3333 132.29166 Q 476.24997 158.74998 423.3333 185.20833 Q 423.3333 211.66666 396.87497 238.12498 L 396.87497 238.12498 L 370.41666 238.12498 Q 343.9583 238.12498 343.9583 264.5833 Q 343.9583 291.04166 370.41666 291.04166 L 423.3333 291.04166 L 423.3333 317.49997 L 423.3333 317.49997 L 449.79166 343.9583 L 449.79166 343.9583 L 370.41666 343.9583 Q 317.49997 343.9583 211.66666 291.04166 L 132.29166 238.12498 L 52.916664 238.12498 L 0.0 238.12498 L 0.0 132.29166 z" svg:height="3.439583mm" draw:style-name="style-1159" svg:viewBox="0.0 0.0 449.79166 343.9583" svg:width="4.497916mm" svg:x="0.0mm" svg:y="124.618744mm"/>
          <draw:path svg:d="M 317.49997 0.0 L 370.41666 0.0 L 449.79166 0.0 Q 502.7083 0.0 502.7083 26.458332 Q 502.7083 52.916664 608.5416 79.37499 Q 714.37494 79.37499 793.74994 79.37499 Q 873.12494 79.37499 873.12494 105.83333 Q 846.6666 132.29166 846.6666 158.74998 L 846.6666 158.74998 L 820.2083 158.74998 L 820.2083 185.20833 L 820.2083 185.20833 L 820.2083 185.20833 L 793.74994 185.20833 L 793.74994 185.20833 L 820.2083 211.66666 L 873.12494 211.66666 L 899.5833 264.5833 Q 926.0416 317.49997 899.5833 343.9583 Q 873.12494 370.41666 873.12494 396.87497 L 873.12494 449.79166 L 846.6666 502.7083 L 820.2083 529.1666 L 820.2083 529.1666 L 820.2083 555.625 L 873.12494 555.625 L 952.49994 555.625 L 952.49994 582.0833 L 952.49994 608.5416 L 926.0416 608.5416 L 899.5833 608.5416 L 899.5833 661.4583 L 899.5833 687.9166 L 873.12494 687.9166 L 846.6666 687.9166 L 846.6666 714.37494 L 846.6666 740.8333 L 873.12494 740.8333 L 899.5833 740.8333 L 899.5833 767.2916 L 899.5833 793.74994 L 873.12494 793.74994 L 846.6666 767.2916 L 846.6666 767.2916 Q 820.2083 767.2916 767.2916 740.8333 Q 714.37494 714.37494 714.37494 740.8333 L 740.8333 767.2916 L 687.9166 767.2916 Q 634.99994 767.2916 634.99994 740.8333 Q 608.5416 740.8333 529.1666 714.37494 Q 423.3333 714.37494 423.3333 661.4583 Q 396.87497 634.99994 370.41666 608.5416 Q 343.9583 608.5416 343.9583 582.0833 Q 343.9583 555.625 185.20833 555.625 L 52.916664 555.625 L 52.916664 502.7083 L 52.916664 476.24997 L 26.458332 476.24997 L 0.0 476.24997 L 0.0 449.79166 L 26.458332 396.87497 L 26.458332 396.87497 L 26.458332 396.87497 L 52.916664 343.9583 Q 79.37499 317.49997 105.83333 291.04166 L 105.83333 238.12498 L 132.29166 238.12498 L 185.20833 238.12498 L 211.66666 211.66666 L 238.12498 185.20833 L 238.12498 185.20833 L 238.12498 185.20833 L 185.20833 132.29166 Q 132.29166 105.83333 211.66666 79.37499 Q 291.04166 26.458332 264.5833 26.458332 Q 264.5833 26.458332 317.49997 0.0 z" svg:height="7.9374995mm" draw:style-name="style-1160" svg:viewBox="0.0 0.0 952.49994 793.74994" svg:width="9.525mm" svg:x="265.90625mm" svg:y="142.08124mm"/>
          <draw:path svg:d="M 608.5416 0.0 L 608.5416 0.0 L 608.5416 0.0 Q 582.0833 0.0 582.0833 52.916664 Q 582.0833 132.29166 502.7083 211.66666 Q 423.3333 264.5833 211.66666 291.04166 L 26.458332 291.04166 L 0.0 264.5833 Q 0.0 264.5833 26.458332 238.12498 Q 52.916664 211.66666 105.83333 185.20833 Q 132.29166 158.74998 132.29166 105.83333 Q 132.29166 52.916664 158.74998 52.916664 Q 185.20833 52.916664 370.41666 26.458332 Q 529.1666 0.0 582.0833 0.0 Q 608.5416 0.0 608.5416 0.0 z" svg:height="2.9104166mm" draw:style-name="style-1161" svg:viewBox="0.0 0.0 608.5416 291.04166" svg:width="6.0854163mm" svg:x="294.74582mm" svg:y="57.679165mm"/>
          <draw:path svg:d="M 529.1666 26.458332 L 582.0833 26.458332 L 608.5416 26.458332 L 634.99994 26.458332 L 687.9166 26.458332 L 767.2916 26.458332 L 793.74994 26.458332 L 820.2083 26.458332 L 820.2083 52.916664 L 820.2083 79.37499 L 793.74994 79.37499 L 767.2916 79.37499 L 767.2916 105.83333 L 740.8333 105.83333 L 740.8333 105.83333 L 740.8333 132.29166 L 740.8333 132.29166 L 740.8333 132.29166 L 714.37494 132.29166 L 714.37494 132.29166 L 687.9166 158.74998 Q 661.4583 158.74998 661.4583 211.66666 Q 634.99994 264.5833 608.5416 291.04166 L 555.625 291.04166 L 529.1666 291.04166 L 502.7083 291.04166 L 476.24997 317.49997 L 423.3333 317.49997 L 423.3333 317.49997 Q 396.87497 291.04166 343.9583 291.04166 L 291.04166 291.04166 L 291.04166 291.04166 Q 264.5833 264.5833 264.5833 264.5833 L 264.5833 264.5833 L 132.29166 264.5833 L 0.0 264.5833 L 0.0 238.12498 L 0.0 238.12498 L 26.458332 238.12498 L 52.916664 238.12498 L 79.37499 211.66666 L 105.83333 185.20833 L 132.29166 185.20833 L 158.74998 185.20833 L 158.74998 185.20833 L 158.74998 185.20833 L 185.20833 185.20833 L 185.20833 158.74998 L 291.04166 158.74998 Q 396.87497 132.29166 396.87497 132.29166 L 423.3333 132.29166 L 423.3333 79.37499 Q 423.3333 0.0 449.79166 0.0 Q 476.24997 26.458332 529.1666 26.458332 z" svg:height="3.1749997mm" draw:style-name="style-1162" svg:viewBox="0.0 0.0 820.2083 317.49997" svg:width="8.202083mm" svg:x="182.03333mm" svg:y="172.24374mm"/>
          <draw:path svg:d="M 1111.25 132.29166 L 1137.7083 132.29166 L 1296.4583 132.29166 Q 1455.2083 132.29166 1481.6666 158.74998 Q 1481.6666 185.20833 1508.1249 185.20833 L 1561.0416 185.20833 L 1561.0416 211.66666 Q 1561.0416 264.5833 1561.0416 264.5833 L 1587.4999 264.5833 L 1587.4999 264.5833 Q 1561.0416 291.04166 1587.4999 317.49997 Q 1613.9583 317.49997 1534.5833 370.41666 Q 1455.2083 370.41666 1349.3749 423.3333 L 1243.5416 476.24997 L 1217.0833 476.24997 L 1217.0833 476.24997 L 1190.6249 502.7083 L 1137.7083 502.7083 L 1031.875 502.7083 Q 926.0416 529.1666 899.5833 555.625 Q 873.12494 582.0833 661.4583 582.0833 Q 423.3333 582.0833 396.87497 582.0833 Q 396.87497 555.625 291.04166 582.0833 L 185.20833 608.5416 L 185.20833 582.0833 L 185.20833 555.625 L 132.29166 555.625 L 105.83333 582.0833 L 105.83333 582.0833 L 105.83333 582.0833 L 79.37499 582.0833 L 79.37499 582.0833 L 26.458332 555.625 L 0.0 555.625 L 0.0 529.1666 L 0.0 476.24997 L 79.37499 476.24997 L 185.20833 476.24997 L 185.20833 449.79166 L 185.20833 449.79166 L 185.20833 423.3333 L 185.20833 396.87497 L 185.20833 396.87497 L 185.20833 370.41666 L 185.20833 370.41666 L 185.20833 370.41666 L 158.74998 370.41666 Q 158.74998 370.41666 132.29166 343.9583 L 79.37499 343.9583 L 79.37499 317.49997 Q 79.37499 317.49997 26.458332 291.04166 L 0.0 264.5833 L 0.0 264.5833 L 0.0 264.5833 L 0.0 238.12498 L 26.458332 238.12498 L 26.458332 211.66666 L 26.458332 185.20833 L 26.458332 158.74998 L 26.458332 158.74998 L 26.458332 132.29166 L 26.458332 105.83333 L 26.458332 105.83333 L 26.458332 105.83333 L 52.916664 105.83333 L 79.37499 105.83333 L 185.20833 105.83333 Q 264.5833 105.83333 343.9583 132.29166 L 396.87497 132.29166 L 502.7083 132.29166 L 608.5416 158.74998 L 767.2916 132.29166 Q 926.0416 132.29166 926.0416 105.83333 Q 926.0416 79.37499 899.5833 52.916664 L 899.5833 0.0 L 952.49994 0.0 Q 1031.875 0.0 1058.3333 52.916664 Q 1084.7916 105.83333 1084.7916 105.83333 Q 1084.7916 105.83333 1111.25 132.29166 z" svg:height="6.0854163mm" draw:style-name="style-1163" svg:viewBox="0.0 0.0 1587.4999 608.5416" svg:width="15.874999mm" svg:x="260.61456mm" svg:y="79.37499mm"/>
          <draw:path svg:d="M 740.8333 52.916664 L 767.2916 52.916664 L 793.74994 52.916664 L 820.2083 52.916664 L 846.6666 26.458332 Q 873.12494 26.458332 873.12494 79.37499 Q 873.12494 105.83333 978.95825 158.74998 Q 1111.25 211.66666 1296.4583 211.66666 Q 1508.1249 238.12498 1508.1249 264.5833 Q 1534.5833 291.04166 1534.5833 291.04166 L 1534.5833 291.04166 L 1561.0416 291.04166 Q 1587.4999 291.04166 1587.4999 317.49997 L 1587.4999 343.9583 L 1613.9583 343.9583 L 1613.9583 370.41666 L 1613.9583 370.41666 L 1640.4166 370.41666 L 1640.4166 370.41666 L 1640.4166 370.41666 L 1640.4166 396.87497 L 1666.8749 396.87497 L 1666.8749 396.87497 L 1666.8749 423.3333 L 1666.8749 423.3333 L 1640.4166 423.3333 L 1640.4166 423.3333 L 1640.4166 423.3333 L 1640.4166 449.79166 L 1640.4166 449.79166 L 1666.8749 449.79166 L 1666.8749 476.24997 L 1666.8749 476.24997 L 1640.4166 476.24997 L 1640.4166 476.24997 L 1640.4166 476.24997 L 1613.9583 502.7083 L 1587.4999 529.1666 L 1561.0416 529.1666 L 1534.5833 529.1666 L 1534.5833 555.625 L 1534.5833 555.625 L 1561.0416 582.0833 L 1587.4999 634.99994 L 1587.4999 634.99994 L 1587.4999 661.4583 L 820.2083 661.4583 L 52.916664 661.4583 L 52.916664 634.99994 L 52.916664 608.5416 L 79.37499 608.5416 L 105.83333 582.0833 L 105.83333 582.0833 L 105.83333 582.0833 L 132.29166 582.0833 L 132.29166 582.0833 L 158.74998 555.625 L 211.66666 529.1666 L 211.66666 529.1666 L 211.66666 529.1666 L 185.20833 529.1666 L 185.20833 529.1666 L 185.20833 502.7083 L 158.74998 502.7083 L 158.74998 502.7083 L 158.74998 476.24997 L 158.74998 476.24997 L 158.74998 476.24997 L 185.20833 423.3333 L 185.20833 396.87497 L 158.74998 396.87497 Q 105.83333 370.41666 79.37499 370.41666 Q 52.916664 370.41666 52.916664 317.49997 L 52.916664 291.04166 L 52.916664 264.5833 L 52.916664 264.5833 L 26.458332 264.5833 L 26.458332 264.5833 L 26.458332 238.12498 L 0.0 238.12498 L 0.0 238.12498 L 0.0 238.12498 L 0.0 211.66666 L 0.0 211.66666 L 26.458332 211.66666 L 26.458332 211.66666 L 158.74998 132.29166 Q 264.5833 52.916664 264.5833 52.916664 L 264.5833 52.916664 L 423.3333 26.458332 Q 555.625 0.0 634.99994 0.0 Q 740.8333 52.916664 740.8333 52.916664 z" svg:height="6.614583mm" draw:style-name="style-1164" svg:viewBox="0.0 0.0 1666.8749 661.4583" svg:width="16.668749mm" svg:x="153.45833mm" svg:y="212.72499mm"/>
          <draw:path svg:d="M 264.5833 26.458332 L 264.5833 26.458332 L 291.04166 0.0 L 317.49997 0.0 L 317.49997 0.0 L 317.49997 0.0 L 343.9583 0.0 L 343.9583 26.458332 L 343.9583 26.458332 L 370.41666 26.458332 L 370.41666 26.458332 L 370.41666 26.458332 L 449.79166 52.916664 Q 529.1666 79.37499 529.1666 105.83333 L 529.1666 132.29166 L 555.625 132.29166 L 582.0833 132.29166 L 582.0833 158.74998 L 582.0833 158.74998 L 608.5416 158.74998 L 608.5416 185.20833 L 582.0833 185.20833 Q 529.1666 185.20833 529.1666 211.66666 Q 529.1666 238.12498 476.24997 238.12498 L 396.87497 264.5833 L 370.41666 264.5833 Q 370.41666 238.12498 317.49997 264.5833 Q 264.5833 264.5833 264.5833 291.04166 Q 264.5833 317.49997 211.66666 317.49997 Q 185.20833 317.49997 185.20833 291.04166 L 185.20833 238.12498 L 185.20833 238.12498 L 158.74998 211.66666 L 158.74998 211.66666 L 158.74998 185.20833 L 132.29166 185.20833 L 105.83333 185.20833 L 52.916664 158.74998 L 26.458332 158.74998 L 26.458332 132.29166 L 0.0 132.29166 L 0.0 132.29166 L 0.0 132.29166 L 0.0 105.83333 L 0.0 105.83333 L 0.0 79.37499 L 0.0 52.916664 L 0.0 52.916664 L 0.0 79.37499 L 0.0 79.37499 L 0.0 79.37499 L 26.458332 52.916664 L 26.458332 26.458332 L 132.29166 26.458332 L 238.12498 26.458332 L 264.5833 26.458332 z" svg:height="3.1749997mm" draw:style-name="style-1165" svg:viewBox="0.0 0.0 608.5416 317.49997" svg:width="6.0854163mm" svg:x="152.4mm" svg:y="198.70207mm"/>
          <draw:path svg:d="M 0.0 0.0 L 0.0 0.0 L 0.0 0.0 Q 26.458332 0.0 26.458332 26.458332 L 26.458332 52.916664 L 105.83333 79.37499 Q 185.20833 105.83333 317.49997 105.83333 L 449.79166 105.83333 L 449.79166 105.83333 Q 449.79166 105.83333 476.24997 132.29166 Q 502.7083 158.74998 476.24997 158.74998 Q 449.79166 211.66666 343.9583 211.66666 L 211.66666 264.5833 L 185.20833 264.5833 L 132.29166 264.5833 L 132.29166 291.04166 L 132.29166 291.04166 L 158.74998 291.04166 L 158.74998 317.49997 L 132.29166 317.49997 L 79.37499 317.49997 L 79.37499 343.9583 L 79.37499 343.9583 L 105.83333 370.41666 L 105.83333 396.87497 L 79.37499 396.87497 L 26.458332 370.41666 L 26.458332 370.41666 L 26.458332 370.41666 L 0.0 211.66666 L 0.0 26.458332 L 0.0 0.0 z" svg:height="3.9687498mm" draw:style-name="style-1166" svg:viewBox="0.0 0.0 476.24997 396.87497" svg:width="4.7625mm" svg:x="228.86458mm" svg:y="103.71666mm"/>
          <draw:path svg:d="M 1031.875 158.74998 L 1031.875 185.20833 L 1031.875 211.66666 L 1031.875 211.66666 L 1031.875 238.12498 Q 1031.875 264.5833 952.49994 264.5833 L 899.5833 291.04166 L 846.6666 291.04166 Q 793.74994 264.5833 793.74994 264.5833 Q 767.2916 264.5833 687.9166 291.04166 L 582.0833 343.9583 L 529.1666 343.9583 Q 502.7083 370.41666 476.24997 343.9583 Q 423.3333 343.9583 423.3333 317.49997 Q 423.3333 291.04166 291.04166 317.49997 L 158.74998 370.41666 L 158.74998 370.41666 L 158.74998 370.41666 L 105.83333 370.41666 L 52.916664 370.41666 L 52.916664 343.9583 L 52.916664 343.9583 L 79.37499 343.9583 L 79.37499 317.49997 L 52.916664 317.49997 L 26.458332 317.49997 L 26.458332 291.04166 L 0.0 291.04166 L 0.0 291.04166 L 0.0 264.5833 L 0.0 264.5833 L 0.0 264.5833 L 26.458332 264.5833 L 26.458332 238.12498 L 26.458332 238.12498 L 52.916664 238.12498 L 52.916664 264.5833 L 52.916664 291.04166 L 79.37499 291.04166 L 79.37499 264.5833 L 105.83333 264.5833 L 132.29166 264.5833 L 132.29166 238.12498 L 158.74998 238.12498 L 158.74998 211.66666 L 158.74998 158.74998 L 264.5833 132.29166 Q 343.9583 105.83333 343.9583 79.37499 Q 343.9583 52.916664 502.7083 52.916664 Q 661.4583 52.916664 687.9166 26.458332 L 687.9166 26.458332 L 714.37494 26.458332 Q 740.8333 0.0 740.8333 0.0 L 740.8333 0.0 L 820.2083 0.0 Q 899.5833 26.458332 952.49994 79.37499 Q 952.49994 132.29166 1005.4166 132.29166 Q 1005.4166 132.29166 1031.875 158.74998 z" svg:height="3.7041664mm" draw:style-name="style-1167" svg:viewBox="0.0 0.0 1031.875 370.41666" svg:width="10.318749mm" svg:x="187.325mm" svg:y="178.32916mm"/>
          <draw:path svg:d="M 767.2916 26.458332 L 793.74994 26.458332 L 820.2083 26.458332 L 846.6666 26.458332 L 846.6666 26.458332 L 846.6666 26.458332 L 873.12494 52.916664 Q 899.5833 79.37499 846.6666 105.83333 Q 793.74994 132.29166 793.74994 132.29166 L 767.2916 132.29166 L 767.2916 132.29166 Q 740.8333 132.29166 582.0833 185.20833 L 423.3333 238.12498 L 423.3333 211.66666 Q 423.3333 185.20833 238.12498 158.74998 L 52.916664 132.29166 L 26.458332 132.29166 L 0.0 132.29166 L 0.0 105.83333 L 0.0 105.83333 L 52.916664 105.83333 L 79.37499 79.37499 L 105.83333 79.37499 L 158.74998 79.37499 L 158.74998 52.916664 L 158.74998 52.916664 L 185.20833 52.916664 L 185.20833 52.916664 L 185.20833 26.458332 L 211.66666 26.458332 L 211.66666 26.458332 L 211.66666 26.458332 L 238.12498 26.458332 L 264.5833 26.458332 L 264.5833 26.458332 Q 291.04166 26.458332 291.04166 0.0 L 291.04166 0.0 L 529.1666 0.0 Q 793.74994 0.0 767.2916 26.458332 Q 740.8333 26.458332 767.2916 26.458332 z" svg:height="2.38125mm" draw:style-name="style-1168" svg:viewBox="0.0 0.0 873.12494 238.12498" svg:width="8.73125mm" svg:x="47.624996mm" svg:y="120.385414mm"/>
          <draw:path svg:d="M 634.99994 185.20833 L 634.99994 185.20833 L 634.99994 185.20833 Q 634.99994 211.66666 396.87497 211.66666 L 132.29166 238.12498 L 132.29166 238.12498 L 132.29166 211.66666 L 105.83333 211.66666 Q 79.37499 211.66666 79.37499 158.74998 Q 79.37499 79.37499 26.458332 52.916664 L 0.0 26.458332 L 0.0 0.0 Q 0.0 -26.458332 238.12498 0.0 Q 476.24997 0.0 582.0833 26.458332 Q 687.9166 26.458332 661.4583 105.83333 Q 634.99994 158.74998 634.99994 185.20833 z" svg:height="2.38125mm" draw:style-name="style-1169" svg:viewBox="0.0 0.0 661.4583 238.12498" svg:width="6.614583mm" svg:x="237.8604mm" svg:y="42.8625mm"/>
          <draw:path svg:d="M 582.0833 79.37499 L 634.99994 79.37499 L 687.9166 79.37499 L 714.37494 79.37499 L 793.74994 105.83333 Q 873.12494 132.29166 873.12494 132.29166 L 873.12494 132.29166 L 873.12494 158.74998 Q 873.12494 185.20833 846.6666 185.20833 Q 793.74994 185.20833 793.74994 238.12498 Q 767.2916 291.04166 740.8333 291.04166 Q 687.9166 291.04166 687.9166 317.49997 Q 687.9166 343.9583 634.99994 343.9583 L 608.5416 343.9583 L 529.1666 343.9583 Q 476.24997 343.9583 423.3333 317.49997 Q 396.87497 291.04166 423.3333 291.04166 Q 423.3333 291.04166 317.49997 238.12498 Q 238.12498 211.66666 238.12498 185.20833 Q 264.5833 158.74998 185.20833 132.29166 L 132.29166 132.29166 L 105.83333 132.29166 L 79.37499 132.29166 L 52.916664 132.29166 L 26.458332 132.29166 L 26.458332 132.29166 L 0.0 105.83333 L 0.0 105.83333 L 0.0 105.83333 L 0.0 79.37499 Q 0.0 52.916664 79.37499 26.458332 Q 158.74998 26.458332 185.20833 0.0 Q 185.20833 -26.458332 238.12498 0.0 Q 291.04166 26.458332 423.3333 79.37499 Q 555.625 79.37499 582.0833 79.37499 z" svg:height="3.439583mm" draw:style-name="style-1170" svg:viewBox="0.0 0.0 873.12494 343.9583" svg:width="8.73125mm" svg:x="30.162498mm" svg:y="102.92291mm"/>
          <draw:path svg:d="M 317.49997 26.458332 L 608.5416 0.0 L 634.99994 0.0 L 661.4583 0.0 L 687.9166 26.458332 Q 687.9166 52.916664 714.37494 52.916664 Q 740.8333 52.916664 740.8333 79.37499 Q 740.8333 105.83333 661.4583 132.29166 Q 582.0833 132.29166 608.5416 158.74998 Q 608.5416 185.20833 687.9166 185.20833 Q 740.8333 185.20833 740.8333 185.20833 Q 740.8333 211.66666 714.37494 238.12498 L 714.37494 291.04166 L 687.9166 317.49997 Q 634.99994 343.9583 529.1666 343.9583 Q 396.87497 343.9583 317.49997 343.9583 L 211.66666 343.9583 L 158.74998 343.9583 L 79.37499 343.9583 L 52.916664 370.41666 L 0.0 370.41666 L 0.0 238.12498 L 0.0 79.37499 L 0.0 79.37499 L 26.458332 79.37499 L 26.458332 52.916664 Q 52.916664 52.916664 52.916664 52.916664 Q 52.916664 26.458332 317.49997 26.458332 z" svg:height="3.7041664mm" draw:style-name="style-1171" svg:viewBox="0.0 0.0 740.8333 370.41666" svg:width="7.408333mm" svg:x="0.0mm" svg:y="144.72708mm"/>
          <draw:path svg:d="M 291.04166 26.458332 L 343.9583 26.458332 L 449.79166 0.0 L 529.1666 0.0 L 529.1666 26.458332 L 502.7083 52.916664 L 502.7083 52.916664 L 502.7083 79.37499 L 502.7083 79.37499 L 502.7083 79.37499 L 476.24997 79.37499 L 476.24997 79.37499 L 476.24997 105.83333 L 449.79166 105.83333 L 449.79166 105.83333 L 449.79166 132.29166 L 370.41666 132.29166 Q 291.04166 132.29166 185.20833 132.29166 L 52.916664 158.74998 L 26.458332 158.74998 Q 0.0 158.74998 0.0 132.29166 L 0.0 105.83333 L 132.29166 79.37499 Q 238.12498 26.458332 291.04166 26.458332 z" svg:height="1.5874999mm" draw:style-name="style-1172" svg:viewBox="0.0 0.0 529.1666 158.74998" svg:width="5.2916665mm" svg:x="139.43541mm" svg:y="190.23541mm"/>
          <draw:path svg:d="M 52.916664 26.458332 L 105.83333 0.0 L 317.49997 0.0 Q 529.1666 0.0 661.4583 0.0 L 793.74994 0.0 L 1058.3333 52.916664 Q 1322.9166 105.83333 1322.9166 105.83333 L 1322.9166 105.83333 L 1296.4583 105.83333 Q 1296.4583 105.83333 1296.4583 132.29166 L 1296.4583 132.29166 L 1269.9999 132.29166 Q 1243.5416 158.74998 1243.5416 158.74998 L 1217.0833 158.74998 L 1190.6249 158.74998 Q 1137.7083 158.74998 1137.7083 211.66666 Q 1137.7083 264.5833 1031.875 238.12498 Q 952.49994 211.66666 926.0416 211.66666 Q 926.0416 238.12498 846.6666 264.5833 L 767.2916 291.04166 L 767.2916 291.04166 Q 767.2916 264.5833 608.5416 238.12498 Q 476.24997 211.66666 476.24997 185.20833 Q 476.24997 158.74998 291.04166 158.74998 L 105.83333 132.29166 L 105.83333 105.83333 L 79.37499 105.83333 L 79.37499 105.83333 L 79.37499 105.83333 L 26.458332 79.37499 Q 0.0 52.916664 0.0 52.916664 Q -26.458332 52.916664 52.916664 26.458332 z" svg:height="2.9104166mm" draw:style-name="style-1173" svg:viewBox="0.0 0.0 1322.9166 291.04166" svg:width="13.229166mm" svg:x="291.30624mm" svg:y="104.774994mm"/>
          <draw:path svg:d="M 873.12494 0.0 L 873.12494 0.0 L 873.12494 0.0 Q 873.12494 0.0 899.5833 0.0 L 899.5833 0.0 L 978.95825 26.458332 Q 1031.875 52.916664 1058.3333 79.37499 Q 1058.3333 105.83333 1084.7916 105.83333 L 1111.25 105.83333 L 1111.25 105.83333 Q 1084.7916 132.29166 1058.3333 158.74998 Q 1005.4166 158.74998 1005.4166 238.12498 L 978.95825 317.49997 L 978.95825 343.9583 L 978.95825 370.41666 L 978.95825 396.87497 L 978.95825 423.3333 L 978.95825 449.79166 L 978.95825 476.24997 L 1005.4166 476.24997 Q 1031.875 476.24997 1031.875 502.7083 Q 1031.875 529.1666 1058.3333 529.1666 Q 1084.7916 529.1666 1084.7916 555.625 L 1084.7916 582.0833 L 1031.875 582.0833 Q 1005.4166 582.0833 1005.4166 608.5416 L 1031.875 608.5416 L 1031.875 634.99994 Q 1031.875 634.99994 1005.4166 634.99994 L 1005.4166 634.99994 L 899.5833 634.99994 Q 793.74994 634.99994 396.87497 529.1666 L 26.458332 476.24997 L 26.458332 449.79166 L 26.458332 449.79166 L 52.916664 449.79166 L 79.37499 423.3333 L 79.37499 423.3333 L 79.37499 423.3333 L 52.916664 423.3333 L 52.916664 423.3333 L 52.916664 396.87497 L 26.458332 396.87497 L 26.458332 370.41666 L 26.458332 343.9583 L 0.0 343.9583 L 0.0 317.49997 L 26.458332 317.49997 L 79.37499 317.49997 L 105.83333 291.04166 L 132.29166 291.04166 L 132.29166 264.5833 L 132.29166 238.12498 L 158.74998 238.12498 L 158.74998 211.66666 L 185.20833 211.66666 Q 238.12498 185.20833 238.12498 158.74998 L 238.12498 158.74998 L 449.79166 158.74998 Q 661.4583 185.20833 740.8333 185.20833 Q 820.2083 158.74998 820.2083 105.83333 Q 820.2083 26.458332 846.6666 26.458332 Q 873.12494 0.0 873.12494 0.0 z" svg:height="6.3499994mm" draw:style-name="style-1174" svg:viewBox="0.0 0.0 1111.25 634.99994" svg:width="11.112499mm" svg:x="172.24374mm" svg:y="83.07916mm"/>
          <draw:path svg:d="M 740.8333 0.0 L 740.8333 0.0 L 873.12494 26.458332 Q 1005.4166 52.916664 978.95825 79.37499 Q 952.49994 79.37499 952.49994 105.83333 Q 978.95825 132.29166 1005.4166 158.74998 L 1058.3333 185.20833 L 1058.3333 185.20833 L 1084.7916 185.20833 L 1084.7916 185.20833 L 1084.7916 185.20833 L 1137.7083 211.66666 Q 1164.1666 238.12498 1190.6249 264.5833 Q 1190.6249 291.04166 1164.1666 291.04166 Q 1137.7083 291.04166 1137.7083 343.9583 Q 1137.7083 396.87497 1190.6249 396.87497 Q 1243.5416 396.87497 1269.9999 423.3333 L 1322.9166 449.79166 L 1322.9166 449.79166 L 1322.9166 449.79166 L 1296.4583 449.79166 L 1296.4583 449.79166 L 1269.9999 476.24997 L 1243.5416 476.24997 L 1217.0833 476.24997 L 1190.6249 502.7083 L 1190.6249 502.7083 L 1164.1666 502.7083 L 1164.1666 502.7083 L 1164.1666 502.7083 L 1111.25 529.1666 L 1031.875 529.1666 L 926.0416 529.1666 Q 820.2083 502.7083 793.74994 502.7083 Q 767.2916 502.7083 740.8333 449.79166 Q 687.9166 396.87497 582.0833 370.41666 Q 476.24997 343.9583 370.41666 291.04166 Q 264.5833 291.04166 238.12498 238.12498 Q 211.66666 185.20833 211.66666 238.12498 Q 185.20833 264.5833 158.74998 264.5833 L 132.29166 264.5833 L 132.29166 238.12498 L 132.29166 185.20833 L 52.916664 185.20833 L 0.0 185.20833 L 0.0 158.74998 L 0.0 158.74998 L 26.458332 158.74998 L 26.458332 132.29166 L 52.916664 132.29166 L 79.37499 132.29166 L 105.83333 105.83333 L 132.29166 79.37499 L 158.74998 79.37499 Q 211.66666 79.37499 211.66666 52.916664 L 211.66666 26.458332 L 370.41666 52.916664 Q 555.625 79.37499 634.99994 26.458332 Q 740.8333 26.458332 740.8333 0.0 z" svg:height="5.2916665mm" draw:style-name="style-1175" svg:viewBox="0.0 0.0 1322.9166 529.1666" svg:width="13.229166mm" svg:x="277.8125mm" svg:y="140.49374mm"/>
          <draw:path svg:d="M 396.87497 26.458332 L 396.87497 26.458332 L 502.7083 26.458332 Q 582.0833 52.916664 608.5416 52.916664 Q 608.5416 52.916664 714.37494 79.37499 L 820.2083 79.37499 L 846.6666 79.37499 Q 873.12494 79.37499 873.12494 105.83333 L 873.12494 132.29166 L 820.2083 132.29166 Q 793.74994 158.74998 714.37494 158.74998 L 661.4583 158.74998 L 661.4583 185.20833 L 661.4583 185.20833 L 634.99994 185.20833 L 634.99994 185.20833 L 634.99994 185.20833 Q 608.5416 185.20833 608.5416 211.66666 Q 608.5416 238.12498 582.0833 238.12498 Q 555.625 238.12498 555.625 317.49997 Q 529.1666 370.41666 396.87497 370.41666 Q 291.04166 370.41666 238.12498 370.41666 L 211.66666 343.9583 L 185.20833 343.9583 L 158.74998 317.49997 L 105.83333 317.49997 L 52.916664 317.49997 L 52.916664 291.04166 L 26.458332 291.04166 L 26.458332 291.04166 L 26.458332 264.5833 L 26.458332 264.5833 L 26.458332 264.5833 L 0.0 264.5833 L 0.0 264.5833 L 26.458332 238.12498 L 79.37499 238.12498 L 79.37499 211.66666 L 79.37499 158.74998 L 132.29166 158.74998 L 158.74998 158.74998 L 158.74998 105.83333 Q 158.74998 79.37499 132.29166 79.37499 L 105.83333 79.37499 L 132.29166 52.916664 Q 158.74998 52.916664 158.74998 26.458332 Q 158.74998 0.0 264.5833 0.0 Q 370.41666 0.0 396.87497 26.458332 z" svg:height="3.7041664mm" draw:style-name="style-1176" svg:viewBox="0.0 0.0 873.12494 370.41666" svg:width="8.73125mm" svg:x="199.7604mm" svg:y="77.7875mm"/>
          <draw:path svg:d="M 291.04166 79.37499 L 291.04166 79.37499 L 317.49997 132.29166 Q 343.9583 185.20833 264.5833 185.20833 L 185.20833 185.20833 L 185.20833 185.20833 L 158.74998 185.20833 L 158.74998 185.20833 L 158.74998 158.74998 L 105.83333 158.74998 L 52.916664 158.74998 L 52.916664 132.29166 Q 52.916664 105.83333 26.458332 105.83333 L 0.0 79.37499 L 0.0 52.916664 L 0.0 52.916664 L 26.458332 0.0 Q 26.458332 -26.458332 132.29166 0.0 Q 211.66666 0.0 238.12498 52.916664 Q 264.5833 52.916664 291.04166 79.37499 z" svg:height="1.8520832mm" draw:style-name="style-1177" svg:viewBox="0.0 0.0 317.49997 185.20833" svg:width="3.1749997mm" svg:x="163.24791mm" svg:y="186.26666mm"/>
          <draw:path svg:d="M 449.79166 26.458332 L 423.3333 0.0 L 449.79166 0.0 Q 476.24997 0.0 502.7083 26.458332 L 555.625 26.458332 L 555.625 52.916664 Q 529.1666 52.916664 555.625 79.37499 L 555.625 79.37499 L 555.625 105.83333 L 555.625 105.83333 L 502.7083 132.29166 Q 449.79166 158.74998 423.3333 185.20833 Q 423.3333 211.66666 396.87497 211.66666 L 343.9583 211.66666 L 317.49997 238.12498 L 291.04166 238.12498 L 291.04166 264.5833 L 291.04166 291.04166 L 291.04166 317.49997 L 291.04166 343.9583 L 291.04166 370.41666 L 291.04166 370.41666 L 264.5833 370.41666 L 238.12498 370.41666 L 238.12498 370.41666 Q 238.12498 343.9583 211.66666 343.9583 Q 211.66666 317.49997 132.29166 317.49997 L 52.916664 317.49997 L 52.916664 291.04166 L 79.37499 291.04166 L 79.37499 264.5833 L 79.37499 238.12498 L 105.83333 238.12498 L 105.83333 211.66666 L 79.37499 211.66666 L 26.458332 211.66666 L 26.458332 185.20833 L 26.458332 185.20833 L 0.0 185.20833 L 0.0 158.74998 L 0.0 158.74998 L 0.0 158.74998 L 132.29166 158.74998 Q 238.12498 158.74998 343.9583 105.83333 Q 449.79166 52.916664 449.79166 26.458332 z" svg:height="3.7041664mm" draw:style-name="style-1178" svg:viewBox="0.0 0.0 555.625 370.41666" svg:width="5.5562496mm" svg:x="30.95625mm" svg:y="139.7mm"/>
          <draw:path svg:d="M 105.83333 0.0 L 105.83333 0.0 L 158.74998 0.0 Q 211.66666 26.458332 238.12498 0.0 L 238.12498 0.0 L 264.5833 26.458332 Q 291.04166 26.458332 291.04166 26.458332 L 291.04166 26.458332 L 449.79166 26.458332 Q 608.5416 26.458332 714.37494 26.458332 L 846.6666 26.458332 L 846.6666 26.458332 L 846.6666 26.458332 L 899.5833 52.916664 L 952.49994 79.37499 L 1058.3333 79.37499 Q 1137.7083 79.37499 1164.1666 132.29166 L 1164.1666 211.66666 L 1164.1666 211.66666 Q 1164.1666 238.12498 1031.875 264.5833 Q 899.5833 317.49997 899.5833 343.9583 Q 899.5833 396.87497 846.6666 396.87497 L 793.74994 396.87497 L 767.2916 370.41666 L 740.8333 370.41666 L 740.8333 370.41666 L 740.8333 343.9583 L 661.4583 343.9583 L 582.0833 343.9583 L 582.0833 317.49997 L 555.625 317.49997 L 555.625 317.49997 Q 555.625 291.04166 343.9583 264.5833 L 132.29166 238.12498 L 132.29166 211.66666 L 132.29166 211.66666 L 105.83333 211.66666 L 105.83333 185.20833 L 105.83333 185.20833 L 79.37499 185.20833 L 79.37499 185.20833 L 79.37499 185.20833 L 79.37499 211.66666 L 79.37499 211.66666 L 52.916664 211.66666 L 52.916664 185.20833 L 52.916664 185.20833 L 26.458332 185.20833 L 26.458332 185.20833 L 26.458332 185.20833 L 26.458332 185.20833 L 26.458332 158.74998 L 0.0 132.29166 Q 0.0 105.83333 52.916664 79.37499 Q 132.29166 26.458332 105.83333 26.458332 Q 105.83333 26.458332 105.83333 0.0 z" svg:height="3.9687498mm" draw:style-name="style-1179" svg:viewBox="0.0 0.0 1164.1666 396.87497" svg:width="11.641666mm" svg:x="270.13956mm" svg:y="130.96875mm"/>
          <draw:path svg:d="M 634.99994 26.458332 L 634.99994 0.0 L 767.2916 26.458332 Q 899.5833 52.916664 873.12494 105.83333 Q 846.6666 185.20833 820.2083 185.20833 L 820.2083 211.66666 L 846.6666 211.66666 L 873.12494 211.66666 L 873.12494 264.5833 L 899.5833 343.9583 L 899.5833 343.9583 L 899.5833 370.41666 L 873.12494 370.41666 L 846.6666 370.41666 L 846.6666 396.87497 L 846.6666 423.3333 L 687.9166 423.3333 Q 555.625 423.3333 449.79166 396.87497 L 343.9583 370.41666 L 317.49997 370.41666 Q 291.04166 370.41666 158.74998 370.41666 L 0.0 370.41666 L 0.0 370.41666 L 0.0 370.41666 L 52.916664 343.9583 L 79.37499 317.49997 L 79.37499 317.49997 L 52.916664 317.49997 L 52.916664 317.49997 L 52.916664 317.49997 L 52.916664 291.04166 L 52.916664 291.04166 L 105.83333 291.04166 L 132.29166 264.5833 L 132.29166 264.5833 L 105.83333 264.5833 L 105.83333 264.5833 L 105.83333 264.5833 L 105.83333 238.12498 L 105.83333 238.12498 L 132.29166 238.12498 L 132.29166 211.66666 L 158.74998 211.66666 Q 211.66666 211.66666 185.20833 185.20833 Q 158.74998 185.20833 158.74998 158.74998 Q 158.74998 132.29166 238.12498 105.83333 Q 317.49997 79.37499 476.24997 52.916664 Q 634.99994 52.916664 634.99994 26.458332 z" svg:height="4.233333mm" draw:style-name="style-1180" svg:viewBox="0.0 0.0 899.5833 423.3333" svg:width="8.995832mm" svg:x="284.69165mm" svg:y="114.82916mm"/>
          <draw:path svg:d="M 767.2916 52.916664 L 767.2916 52.916664 L 767.2916 52.916664 Q 740.8333 52.916664 423.3333 105.83333 L 105.83333 158.74998 L 105.83333 158.74998 Q 105.83333 158.74998 52.916664 132.29166 L 26.458332 105.83333 L 0.0 105.83333 L 0.0 105.83333 L 26.458332 79.37499 L 79.37499 52.916664 L 79.37499 52.916664 L 79.37499 52.916664 L 105.83333 26.458332 Q 105.83333 0.0 423.3333 0.0 Q 740.8333 0.0 740.8333 26.458332 Q 767.2916 26.458332 767.2916 52.916664 z" svg:height="1.5874999mm" draw:style-name="style-1181" svg:viewBox="0.0 0.0 767.2916 158.74998" svg:width="7.6729164mm" svg:x="210.34373mm" svg:y="41.804165mm"/>
          <draw:path svg:d="M 343.9583 79.37499 L 343.9583 0.0 L 343.9583 0.0 L 343.9583 0.0 L 370.41666 26.458332 L 370.41666 26.458332 L 396.87497 26.458332 Q 423.3333 26.458332 449.79166 52.916664 Q 449.79166 79.37499 582.0833 132.29166 Q 714.37494 132.29166 767.2916 158.74998 L 846.6666 158.74998 L 873.12494 158.74998 L 926.0416 185.20833 L 899.5833 185.20833 L 873.12494 185.20833 L 873.12494 211.66666 L 873.12494 211.66666 L 899.5833 291.04166 Q 899.5833 343.9583 952.49994 343.9583 Q 1005.4166 343.9583 1031.875 343.9583 Q 1058.3333 396.87497 1137.7083 396.87497 L 1243.5416 396.87497 L 1243.5416 423.3333 L 1243.5416 423.3333 L 1243.5416 449.79166 L 1243.5416 449.79166 L 1190.6249 449.79166 L 1137.7083 449.79166 L 1137.7083 476.24997 L 1137.7083 476.24997 L 1111.25 476.24997 L 1111.25 502.7083 L 1005.4166 502.7083 Q 899.5833 502.7083 873.12494 449.79166 Q 846.6666 449.79166 767.2916 476.24997 L 714.37494 529.1666 L 714.37494 529.1666 L 687.9166 502.7083 L 687.9166 502.7083 L 661.4583 502.7083 L 661.4583 502.7083 L 661.4583 502.7083 L 661.4583 529.1666 L 661.4583 529.1666 L 634.99994 555.625 L 608.5416 582.0833 L 608.5416 582.0833 L 608.5416 608.5416 L 608.5416 608.5416 L 582.0833 608.5416 L 582.0833 582.0833 L 555.625 555.625 L 555.625 529.1666 Q 555.625 502.7083 529.1666 502.7083 Q 502.7083 502.7083 502.7083 476.24997 Q 476.24997 449.79166 291.04166 423.3333 L 105.83333 396.87497 L 105.83333 396.87497 L 79.37499 396.87497 L 79.37499 396.87497 L 79.37499 423.3333 L 26.458332 423.3333 L 0.0 423.3333 L 0.0 396.87497 L 26.458332 370.41666 L 26.458332 343.9583 L 26.458332 317.49997 L 52.916664 317.49997 L 52.916664 291.04166 L 52.916664 291.04166 L 26.458332 291.04166 L 26.458332 291.04166 L 26.458332 291.04166 L 26.458332 264.5833 L 26.458332 264.5833 L 52.916664 264.5833 L 52.916664 238.12498 L 79.37499 238.12498 L 105.83333 238.12498 L 105.83333 238.12498 L 105.83333 238.12498 L 158.74998 238.12498 Q 211.66666 238.12498 291.04166 211.66666 Q 343.9583 158.74998 343.9583 79.37499 z" svg:height="6.0854163mm" draw:style-name="style-1182" svg:viewBox="0.0 0.0 1243.5416 608.5416" svg:width="12.435416mm" svg:x="166.42291mm" svg:y="192.88124mm"/>
          <draw:path svg:d="M 714.37494 238.12498 L 740.8333 264.5833 L 661.4583 317.49997 Q 582.0833 370.41666 555.625 370.41666 L 502.7083 370.41666 L 476.24997 396.87497 L 449.79166 396.87497 L 449.79166 423.3333 L 449.79166 449.79166 L 423.3333 449.79166 L 396.87497 476.24997 L 396.87497 476.24997 L 396.87497 476.24997 L 423.3333 476.24997 L 423.3333 476.24997 L 449.79166 502.7083 L 502.7083 529.1666 L 502.7083 529.1666 L 502.7083 529.1666 L 423.3333 529.1666 Q 343.9583 529.1666 317.49997 476.24997 Q 291.04166 449.79166 238.12498 476.24997 L 158.74998 529.1666 L 132.29166 529.1666 L 79.37499 529.1666 L 79.37499 529.1666 L 79.37499 529.1666 L 52.916664 502.7083 L 26.458332 476.24997 L 26.458332 476.24997 L 26.458332 476.24997 L 0.0 423.3333 L 0.0 396.87497 L 79.37499 396.87497 L 132.29166 370.41666 L 105.83333 370.41666 L 79.37499 370.41666 L 79.37499 343.9583 Q 79.37499 343.9583 132.29166 317.49997 Q 132.29166 291.04166 132.29166 264.5833 Q 105.83333 264.5833 132.29166 238.12498 L 158.74998 211.66666 L 185.20833 211.66666 Q 211.66666 211.66666 238.12498 185.20833 Q 291.04166 158.74998 317.49997 132.29166 Q 343.9583 79.37499 449.79166 52.916664 L 555.625 26.458332 L 634.99994 0.0 Q 714.37494 -26.458332 714.37494 0.0 Q 714.37494 26.458332 661.4583 52.916664 Q 634.99994 52.916664 661.4583 52.916664 Q 714.37494 52.916664 687.9166 105.83333 Q 661.4583 185.20833 687.9166 211.66666 Q 687.9166 238.12498 714.37494 238.12498 z" svg:height="5.2916665mm" draw:style-name="style-1183" svg:viewBox="0.0 0.0 740.8333 529.1666" svg:width="7.408333mm" svg:x="31.485415mm" svg:y="160.86665mm"/>
          <draw:path svg:d="M 185.20833 0.0 L 211.66666 0.0 L 396.87497 0.0 Q 555.625 0.0 555.625 26.458332 Q 555.625 52.916664 582.0833 52.916664 L 608.5416 52.916664 L 608.5416 52.916664 Q 608.5416 52.916664 608.5416 79.37499 L 608.5416 79.37499 L 582.0833 105.83333 L 555.625 158.74998 L 555.625 158.74998 L 555.625 158.74998 L 502.7083 185.20833 L 476.24997 211.66666 L 449.79166 211.66666 L 449.79166 211.66666 L 370.41666 211.66666 Q 291.04166 211.66666 291.04166 238.12498 L 291.04166 238.12498 L 264.5833 238.12498 Q 238.12498 211.66666 238.12498 211.66666 L 238.12498 211.66666 L 238.12498 211.66666 Q 238.12498 185.20833 185.20833 158.74998 L 132.29166 158.74998 L 158.74998 132.29166 Q 185.20833 105.83333 105.83333 105.83333 L 26.458332 79.37499 L 0.0 79.37499 Q 0.0 52.916664 79.37499 26.458332 L 132.29166 0.0 L 158.74998 0.0 L 185.20833 0.0 L 185.20833 0.0 z M 423.3333 26.458332 Q 449.79166 26.458332 449.79166 26.458332 Q 449.79166 52.916664 449.79166 52.916664 Q 423.3333 52.916664 423.3333 26.458332 z" svg:height="2.38125mm" draw:style-name="style-1184" svg:viewBox="0.0 0.0 608.5416 238.12498" svg:width="6.0854163mm" svg:x="57.94375mm" svg:y="143.40416mm"/>
          <draw:path svg:d="M 26.458332 0.0 L 52.916664 0.0 L 52.916664 0.0 L 79.37499 0.0 L 79.37499 0.0 L 79.37499 26.458332 L 185.20833 52.916664 Q 317.49997 79.37499 317.49997 105.83333 L 317.49997 105.83333 L 238.12498 105.83333 Q 158.74998 132.29166 79.37499 105.83333 L 0.0 79.37499 L 0.0 26.458332 Q 0.0 0.0 26.458332 0.0 z" svg:height="1.0583333mm" draw:style-name="style-1185" svg:viewBox="0.0 0.0 317.49997 105.83333" svg:width="3.1749997mm" svg:x="161.66042mm" svg:y="177.5354mm"/>
          <draw:path svg:d="M 238.12498 0.0 L 291.04166 0.0 L 370.41666 52.916664 Q 449.79166 79.37499 476.24997 105.83333 L 476.24997 105.83333 L 476.24997 132.29166 Q 476.24997 158.74998 502.7083 158.74998 L 529.1666 185.20833 L 529.1666 185.20833 L 529.1666 185.20833 L 555.625 185.20833 L 555.625 211.66666 L 555.625 238.12498 Q 582.0833 238.12498 582.0833 238.12498 L 582.0833 238.12498 L 582.0833 264.5833 L 582.0833 264.5833 L 608.5416 264.5833 L 608.5416 291.04166 L 634.99994 317.49997 Q 634.99994 370.41666 687.9166 396.87497 Q 740.8333 449.79166 740.8333 476.24997 L 740.8333 502.7083 L 687.9166 502.7083 Q 634.99994 476.24997 661.4583 555.625 Q 687.9166 608.5416 714.37494 634.99994 L 740.8333 661.4583 L 740.8333 687.9166 L 740.8333 714.37494 L 767.2916 714.37494 L 767.2916 714.37494 L 767.2916 740.8333 L 793.74994 740.8333 L 793.74994 767.2916 L 793.74994 793.74994 L 767.2916 793.74994 L 767.2916 767.2916 L 767.2916 767.2916 L 740.8333 767.2916 L 740.8333 767.2916 L 740.8333 767.2916 L 740.8333 740.8333 L 740.8333 740.8333 L 714.37494 740.8333 L 714.37494 714.37494 L 687.9166 714.37494 L 634.99994 714.37494 L 608.5416 740.8333 L 582.0833 767.2916 L 582.0833 767.2916 L 582.0833 767.2916 L 555.625 767.2916 L 555.625 767.2916 L 555.625 714.37494 Q 529.1666 687.9166 476.24997 661.4583 Q 370.41666 608.5416 370.41666 555.625 Q 370.41666 502.7083 264.5833 396.87497 Q 158.74998 291.04166 132.29166 291.04166 Q 79.37499 291.04166 79.37499 317.49997 Q 79.37499 343.9583 52.916664 343.9583 L 26.458332 343.9583 L 26.458332 317.49997 L 26.458332 291.04166 L 26.458332 238.12498 L 26.458332 211.66666 L 26.458332 185.20833 L 0.0 185.20833 L 0.0 185.20833 L 0.0 185.20833 L 26.458332 158.74998 L 52.916664 132.29166 L 79.37499 132.29166 Q 105.83333 132.29166 105.83333 105.83333 L 105.83333 79.37499 L 105.83333 79.37499 Q 105.83333 79.37499 132.29166 79.37499 L 132.29166 52.916664 L 158.74998 52.916664 Q 185.20833 52.916664 185.20833 26.458332 Q 185.20833 0.0 238.12498 0.0 z" svg:height="7.9374995mm" draw:style-name="style-1186" svg:viewBox="0.0 0.0 793.74994 793.74994" svg:width="7.9374995mm" svg:x="202.67082mm" svg:y="99.74791mm"/>
          <draw:path svg:d="M 502.7083 26.458332 L 582.0833 26.458332 L 582.0833 26.458332 Q 608.5416 52.916664 582.0833 79.37499 Q 529.1666 132.29166 555.625 132.29166 L 582.0833 132.29166 L 582.0833 185.20833 Q 582.0833 238.12498 476.24997 264.5833 L 396.87497 264.5833 L 396.87497 291.04166 L 423.3333 317.49997 L 423.3333 317.49997 L 423.3333 343.9583 L 396.87497 343.9583 Q 370.41666 317.49997 370.41666 317.49997 L 343.9583 317.49997 L 343.9583 291.04166 Q 343.9583 264.5833 264.5833 264.5833 L 211.66666 238.12498 L 211.66666 211.66666 Q 211.66666 211.66666 238.12498 211.66666 Q 264.5833 185.20833 185.20833 185.20833 L 132.29166 158.74998 L 132.29166 185.20833 L 105.83333 185.20833 L 105.83333 185.20833 L 105.83333 211.66666 L 105.83333 211.66666 L 79.37499 211.66666 L 79.37499 158.74998 L 79.37499 105.83333 L 52.916664 105.83333 L 26.458332 105.83333 L 26.458332 79.37499 L 0.0 79.37499 L 0.0 79.37499 L 0.0 79.37499 L 0.0 79.37499 L 0.0 52.916664 L 158.74998 52.916664 Q 317.49997 26.458332 343.9583 26.458332 Q 396.87497 0.0 423.3333 0.0 Q 423.3333 0.0 502.7083 26.458332 z" svg:height="3.439583mm" draw:style-name="style-1187" svg:viewBox="0.0 0.0 582.0833 343.9583" svg:width="5.820833mm" svg:x="159.27916mm" svg:y="163.5125mm"/>
          <draw:path svg:d="M 529.1666 52.916664 L 555.625 52.916664 L 661.4583 52.916664 Q 767.2916 52.916664 793.74994 79.37499 L 820.2083 79.37499 L 846.6666 79.37499 Q 873.12494 79.37499 873.12494 105.83333 Q 873.12494 132.29166 820.2083 132.29166 Q 767.2916 158.74998 793.74994 158.74998 Q 820.2083 158.74998 793.74994 264.5833 Q 767.2916 370.41666 740.8333 396.87497 L 740.8333 423.3333 L 714.37494 423.3333 Q 687.9166 423.3333 687.9166 449.79166 L 687.9166 449.79166 L 661.4583 449.79166 Q 661.4583 423.3333 661.4583 423.3333 Q 661.4583 396.87497 608.5416 370.41666 Q 582.0833 370.41666 370.41666 370.41666 L 158.74998 370.41666 L 158.74998 370.41666 L 185.20833 343.9583 L 185.20833 343.9583 L 185.20833 317.49997 L 185.20833 317.49997 L 185.20833 317.49997 L 158.74998 317.49997 L 158.74998 317.49997 L 132.29166 291.04166 L 79.37499 264.5833 L 26.458332 264.5833 L 0.0 264.5833 L 26.458332 238.12498 L 52.916664 238.12498 L 52.916664 211.66666 L 26.458332 185.20833 L 26.458332 185.20833 L 26.458332 158.74998 L 26.458332 158.74998 L 26.458332 158.74998 L 52.916664 158.74998 L 52.916664 158.74998 L 52.916664 132.29166 L 52.916664 132.29166 L 79.37499 132.29166 L 105.83333 105.83333 L 132.29166 105.83333 L 158.74998 105.83333 L 158.74998 79.37499 L 185.20833 79.37499 L 211.66666 52.916664 Q 238.12498 0.0 370.41666 0.0 Q 502.7083 -26.458332 502.7083 0.0 Q 502.7083 52.916664 529.1666 52.916664 z" svg:height="4.497916mm" draw:style-name="style-1188" svg:viewBox="0.0 0.0 873.12494 449.79166" svg:width="8.73125mm" svg:x="83.87291mm" svg:y="191.02916mm"/>
          <draw:path svg:d="M 211.66666 52.916664 L 238.12498 0.0 L 529.1666 105.83333 Q 846.6666 238.12498 899.5833 238.12498 L 952.49994 238.12498 L 952.49994 238.12498 Q 952.49994 264.5833 926.0416 317.49997 Q 899.5833 370.41666 793.74994 396.87497 Q 687.9166 449.79166 687.9166 476.24997 Q 687.9166 502.7083 608.5416 502.7083 Q 529.1666 529.1666 529.1666 529.1666 Q 502.7083 502.7083 476.24997 582.0833 Q 423.3333 634.99994 370.41666 634.99994 L 317.49997 634.99994 L 317.49997 608.5416 L 317.49997 608.5416 L 317.49997 608.5416 L 317.49997 608.5416 L 343.9583 608.5416 L 343.9583 582.0833 L 343.9583 582.0833 Q 370.41666 582.0833 343.9583 555.625 L 343.9583 555.625 L 317.49997 555.625 Q 291.04166 555.625 317.49997 529.1666 Q 317.49997 502.7083 317.49997 502.7083 Q 291.04166 476.24997 291.04166 449.79166 Q 291.04166 423.3333 211.66666 396.87497 Q 132.29166 396.87497 105.83333 396.87497 L 52.916664 396.87497 L 52.916664 423.3333 L 52.916664 423.3333 L 26.458332 396.87497 L 0.0 343.9583 L 0.0 343.9583 L 0.0 343.9583 L 0.0 343.9583 L 0.0 343.9583 L 0.0 317.49997 L 0.0 317.49997 L 26.458332 291.04166 L 26.458332 264.5833 L 26.458332 264.5833 L 52.916664 264.5833 L 52.916664 264.5833 L 52.916664 238.12498 L 52.916664 238.12498 L 52.916664 238.12498 L 79.37499 238.12498 L 79.37499 238.12498 L 79.37499 211.66666 L 105.83333 211.66666 L 105.83333 211.66666 L 105.83333 185.20833 L 105.83333 185.20833 L 105.83333 185.20833 L 132.29166 185.20833 Q 132.29166 185.20833 158.74998 132.29166 Q 211.66666 132.29166 211.66666 52.916664 z" svg:height="6.3499994mm" draw:style-name="style-1189" svg:viewBox="0.0 0.0 952.49994 634.99994" svg:width="9.525mm" svg:x="146.04999mm" svg:y="141.0229mm"/>
          <draw:path svg:d="M 1852.0833 0.0 L 1931.4583 0.0 L 1931.4583 26.458332 L 1904.9999 26.458332 L 1904.9999 26.458332 L 1904.9999 26.458332 L 1904.9999 52.916664 L 1904.9999 52.916664 L 1931.4583 79.37499 L 1931.4583 105.83333 L 1904.9999 105.83333 L 1852.0833 132.29166 L 1931.4583 158.74998 Q 2010.8333 185.20833 1957.9165 238.12498 Q 1904.9999 264.5833 1904.9999 317.49997 Q 1878.5416 370.41666 1904.9999 396.87497 Q 1904.9999 396.87497 1931.4583 423.3333 Q 1957.9165 449.79166 1984.3749 476.24997 L 2010.8333 502.7083 L 2010.8333 502.7083 L 2010.8333 502.7083 L 1984.3749 502.7083 Q 1984.3749 502.7083 1984.3749 529.1666 L 2010.8333 529.1666 L 2010.8333 529.1666 Q 2010.8333 555.625 1957.9165 555.625 L 1904.9999 582.0833 L 1904.9999 608.5416 L 1904.9999 608.5416 L 1904.9999 608.5416 L 1904.9999 608.5416 L 1904.9999 634.99994 L 1904.9999 634.99994 L 1904.9999 661.4583 L 1904.9999 687.9166 L 1904.9999 687.9166 L 1904.9999 714.37494 L 1904.9999 714.37494 L 1904.9999 714.37494 L 1878.5416 714.37494 Q 1852.0833 714.37494 1825.6249 740.8333 L 1799.1666 767.2916 L 1852.0833 767.2916 Q 1878.5416 767.2916 1931.4583 793.74994 L 1984.3749 820.2083 L 1984.3749 820.2083 L 1984.3749 820.2083 L 1904.9999 820.2083 Q 1799.1666 820.2083 1719.7916 820.2083 Q 1640.4166 820.2083 1640.4166 873.12494 Q 1640.4166 926.0416 1561.0416 926.0416 Q 1481.6666 926.0416 1508.1249 952.49994 Q 1534.5833 978.95825 1375.8333 978.95825 Q 1217.0833 1005.4166 1084.7916 1031.875 Q 978.95825 1031.875 1005.4166 1084.7916 Q 1005.4166 1111.25 952.49994 1111.25 Q 926.0416 1137.7083 899.5833 1190.6249 L 899.5833 1296.4583 L 846.6666 1296.4583 L 793.74994 1296.4583 L 793.74994 1296.4583 Q 767.2916 1296.4583 608.5416 1269.9999 L 449.79166 1243.5416 L 449.79166 1217.0833 L 449.79166 1190.6249 L 423.3333 1190.6249 L 370.41666 1190.6249 L 370.41666 1164.1666 L 370.41666 1164.1666 L 370.41666 1137.7083 Q 343.9583 1137.7083 396.87497 1111.25 Q 476.24997 1084.7916 476.24997 1084.7916 L 476.24997 1084.7916 L 396.87497 1058.3333 Q 317.49997 1031.875 317.49997 978.95825 Q 317.49997 926.0416 264.5833 899.5833 Q 211.66666 873.12494 211.66666 846.6666 Q 238.12498 820.2083 264.5833 820.2083 Q 317.49997 793.74994 291.04166 767.2916 Q 264.5833 767.2916 264.5833 740.8333 Q 264.5833 714.37494 291.04166 714.37494 Q 317.49997 714.37494 264.5833 661.4583 Q 185.20833 661.4583 158.74998 582.0833 Q 132.29166 529.1666 52.916664 529.1666 L 0.0 529.1666 L 0.0 502.7083 L 0.0 476.24997 L 52.916664 476.24997 L 79.37499 449.79166 L 105.83333 449.79166 L 158.74998 449.79166 L 185.20833 449.79166 L 211.66666 449.79166 L 211.66666 449.79166 L 211.66666 449.79166 L 238.12498 449.79166 L 238.12498 449.79166 L 158.74998 423.3333 L 52.916664 396.87497 L 52.916664 396.87497 L 52.916664 396.87497 L 26.458332 396.87497 L 26.458332 396.87497 L 0.0 396.87497 L 0.0 396.87497 L 0.0 396.87497 L 0.0 370.41666 L 105.83333 343.9583 Q 238.12498 343.9583 264.5833 291.04166 Q 291.04166 291.04166 370.41666 264.5833 Q 423.3333 238.12498 449.79166 211.66666 Q 449.79166 185.20833 582.0833 132.29166 Q 714.37494 79.37499 740.8333 52.916664 Q 740.8333 26.458332 793.74994 52.916664 Q 820.2083 52.916664 820.2083 26.458332 Q 820.2083 0.0 873.12494 0.0 Q 899.5833 0.0 899.5833 26.458332 Q 899.5833 26.458332 952.49994 26.458332 Q 1031.875 26.458332 1031.875 52.916664 Q 1031.875 79.37499 1084.7916 79.37499 Q 1137.7083 79.37499 1137.7083 52.916664 Q 1137.7083 26.458332 1164.1666 26.458332 Q 1217.0833 26.458332 1217.0833 52.916664 Q 1217.0833 79.37499 1428.7499 52.916664 Q 1613.9583 26.458332 1693.3333 26.458332 Q 1772.7083 26.458332 1799.1666 26.458332 Q 1799.1666 26.458332 1852.0833 0.0 z M 291.04166 873.12494 Q 291.04166 873.12494 291.04166 846.6666 Q 317.49997 846.6666 317.49997 873.12494 Q 317.49997 873.12494 291.04166 873.12494 z" svg:height="12.964582mm" draw:style-name="style-1190" svg:viewBox="0.0 0.0 2010.8333 1296.4583" svg:width="20.108332mm" svg:x="226.48332mm" svg:y="61.118748mm"/>
          <draw:path svg:d="M 502.7083 0.0 L 687.9166 0.0 L 714.37494 0.0 L 714.37494 0.0 L 714.37494 26.458332 Q 714.37494 52.916664 687.9166 52.916664 L 661.4583 79.37499 L 608.5416 79.37499 L 555.625 79.37499 L 582.0833 105.83333 Q 608.5416 132.29166 582.0833 132.29166 Q 582.0833 132.29166 608.5416 158.74998 L 608.5416 158.74998 L 608.5416 158.74998 L 608.5416 185.20833 L 634.99994 185.20833 L 661.4583 185.20833 L 608.5416 211.66666 L 555.625 238.12498 L 529.1666 238.12498 L 502.7083 238.12498 L 502.7083 264.5833 L 502.7083 291.04166 L 529.1666 291.04166 L 555.625 291.04166 L 555.625 291.04166 L 555.625 291.04166 L 555.625 317.49997 L 555.625 317.49997 L 529.1666 343.9583 L 529.1666 343.9583 L 476.24997 343.9583 Q 423.3333 343.9583 396.87497 370.41666 Q 396.87497 396.87497 264.5833 396.87497 L 132.29166 396.87497 L 132.29166 396.87497 L 132.29166 396.87497 L 105.83333 396.87497 L 105.83333 396.87497 L 79.37499 370.41666 L 26.458332 370.41666 L 26.458332 370.41666 L 0.0 343.9583 L 0.0 343.9583 L 26.458332 343.9583 L 26.458332 343.9583 L 26.458332 343.9583 L 26.458332 317.49997 L 26.458332 317.49997 L 52.916664 317.49997 L 52.916664 291.04166 L 52.916664 291.04166 L 26.458332 291.04166 L 26.458332 291.04166 L 26.458332 291.04166 L 26.458332 264.5833 L 26.458332 264.5833 L 52.916664 264.5833 L 52.916664 238.12498 L 79.37499 238.12498 L 105.83333 238.12498 L 132.29166 211.66666 Q 158.74998 185.20833 185.20833 158.74998 Q 185.20833 132.29166 211.66666 132.29166 Q 238.12498 132.29166 238.12498 105.83333 L 238.12498 79.37499 L 291.04166 52.916664 Q 317.49997 26.458332 502.7083 0.0 z" svg:height="3.9687498mm" draw:style-name="style-1191" svg:viewBox="0.0 0.0 714.37494 396.87497" svg:width="7.1437497mm" svg:x="130.96875mm" svg:y="184.41457mm"/>
          <draw:path svg:d="M 0.0 0.0 L 0.0 0.0 L 52.916664 0.0 L 79.37499 0.0 L 105.83333 0.0 L 158.74998 0.0 L 211.66666 52.916664 Q 291.04166 105.83333 264.5833 105.83333 L 238.12498 105.83333 L 238.12498 132.29166 L 238.12498 158.74998 L 211.66666 158.74998 Q 158.74998 158.74998 105.83333 132.29166 L 52.916664 132.29166 L 52.916664 105.83333 Q 52.916664 105.83333 26.458332 105.83333 L 26.458332 105.83333 L 26.458332 105.83333 Q 26.458332 105.83333 79.37499 79.37499 L 132.29166 52.916664 L 132.29166 52.916664 L 105.83333 52.916664 L 105.83333 52.916664 L 105.83333 52.916664 L 52.916664 26.458332 L 26.458332 0.0 L 26.458332 0.0 L 0.0 0.0 L 0.0 0.0 z" svg:height="1.5874999mm" draw:style-name="style-1192" svg:viewBox="0.0 0.0 264.5833 158.74998" svg:width="2.6458333mm" svg:x="142.875mm" svg:y="138.11249mm"/>
          <draw:path svg:d="M 396.87497 0.0 L 449.79166 0.0 L 449.79166 26.458332 Q 423.3333 52.916664 502.7083 52.916664 Q 555.625 52.916664 582.0833 52.916664 L 582.0833 52.916664 L 582.0833 79.37499 L 608.5416 79.37499 L 608.5416 105.83333 L 608.5416 132.29166 L 582.0833 132.29166 L 555.625 158.74998 L 555.625 158.74998 L 555.625 158.74998 L 608.5416 185.20833 Q 634.99994 211.66666 634.99994 211.66666 L 634.99994 211.66666 L 634.99994 211.66666 L 608.5416 211.66666 L 608.5416 211.66666 L 608.5416 211.66666 L 608.5416 238.12498 L 608.5416 238.12498 L 634.99994 264.5833 L 634.99994 264.5833 L 555.625 264.5833 Q 476.24997 264.5833 343.9583 264.5833 L 185.20833 264.5833 L 185.20833 264.5833 L 185.20833 264.5833 L 132.29166 291.04166 L 52.916664 291.04166 L 26.458332 291.04166 L 0.0 264.5833 L 79.37499 264.5833 L 132.29166 264.5833 L 132.29166 238.12498 L 132.29166 211.66666 L 158.74998 158.74998 L 158.74998 132.29166 L 185.20833 132.29166 Q 211.66666 132.29166 211.66666 105.83333 L 211.66666 79.37499 L 238.12498 79.37499 Q 264.5833 52.916664 291.04166 52.916664 L 291.04166 26.458332 L 343.9583 26.458332 Q 370.41666 0.0 396.87497 0.0 z" svg:height="2.9104166mm" draw:style-name="style-1193" svg:viewBox="0.0 0.0 634.99994 291.04166" svg:width="6.3499994mm" svg:x="78.581245mm" svg:y="125.41249mm"/>
          <draw:path svg:d="M 317.49997 52.916664 L 423.3333 0.0 L 476.24997 0.0 Q 529.1666 26.458332 529.1666 26.458332 Q 582.0833 26.458332 529.1666 105.83333 Q 502.7083 185.20833 555.625 185.20833 Q 608.5416 211.66666 582.0833 211.66666 Q 555.625 211.66666 555.625 238.12498 L 555.625 238.12498 L 502.7083 238.12498 Q 449.79166 264.5833 370.41666 238.12498 Q 317.49997 238.12498 317.49997 264.5833 L 291.04166 317.49997 L 291.04166 317.49997 Q 264.5833 317.49997 264.5833 264.5833 Q 264.5833 211.66666 238.12498 211.66666 Q 211.66666 211.66666 211.66666 185.20833 Q 211.66666 158.74998 132.29166 158.74998 L 52.916664 158.74998 L 26.458332 185.20833 L 0.0 185.20833 L 0.0 158.74998 L 0.0 132.29166 L 52.916664 132.29166 L 79.37499 105.83333 L 79.37499 105.83333 L 79.37499 105.83333 L 132.29166 105.83333 L 185.20833 105.83333 L 185.20833 79.37499 Q 211.66666 79.37499 317.49997 52.916664 z" svg:height="3.1749997mm" draw:style-name="style-1194" svg:viewBox="0.0 0.0 582.0833 317.49997" svg:width="5.820833mm" svg:x="61.9125mm" svg:y="180.44583mm"/>
          <draw:path svg:d="M 423.3333 0.0 L 449.79166 0.0 L 449.79166 0.0 Q 449.79166 0.0 502.7083 26.458332 L 555.625 52.916664 L 555.625 52.916664 Q 529.1666 52.916664 449.79166 79.37499 L 370.41666 105.83333 L 317.49997 132.29166 L 264.5833 132.29166 L 158.74998 132.29166 Q 52.916664 105.83333 52.916664 105.83333 Q 52.916664 105.83333 26.458332 79.37499 Q -26.458332 52.916664 0.0 26.458332 L 26.458332 0.0 L 132.29166 0.0 Q 211.66666 0.0 238.12498 0.0 L 238.12498 0.0 L 317.49997 0.0 Q 370.41666 0.0 423.3333 0.0 z" svg:height="1.3229166mm" draw:style-name="style-1195" svg:viewBox="0.0 0.0 555.625 132.29166" svg:width="5.5562496mm" svg:x="84.666664mm" svg:y="135.99582mm"/>
          <draw:path svg:d="M 343.9583 26.458332 L 343.9583 26.458332 L 370.41666 26.458332 L 370.41666 26.458332 L 370.41666 132.29166 Q 370.41666 238.12498 317.49997 264.5833 Q 264.5833 291.04166 238.12498 291.04166 L 238.12498 291.04166 L 158.74998 291.04166 Q 105.83333 291.04166 52.916664 291.04166 Q -26.458332 291.04166 0.0 238.12498 L 0.0 185.20833 L 26.458332 185.20833 L 26.458332 185.20833 L 52.916664 185.20833 Q 52.916664 185.20833 132.29166 132.29166 Q 211.66666 105.83333 211.66666 79.37499 L 185.20833 52.916664 L 211.66666 26.458332 Q 211.66666 -26.458332 238.12498 0.0 Q 264.5833 0.0 291.04166 26.458332 Q 317.49997 26.458332 317.49997 26.458332 Q 317.49997 26.458332 343.9583 26.458332 z" svg:height="2.9104166mm" draw:style-name="style-1196" svg:viewBox="0.0 0.0 370.41666 291.04166" svg:width="3.7041664mm" svg:x="92.604164mm" svg:y="197.11458mm"/>
          <draw:path svg:d="M 291.04166 0.0 L 317.49997 0.0 L 396.87497 26.458332 Q 476.24997 26.458332 476.24997 52.916664 L 476.24997 79.37499 L 476.24997 132.29166 Q 476.24997 158.74998 423.3333 211.66666 Q 423.3333 264.5833 291.04166 291.04166 L 185.20833 343.9583 L 185.20833 343.9583 Q 158.74998 317.49997 158.74998 291.04166 Q 158.74998 264.5833 79.37499 238.12498 L 26.458332 238.12498 L 26.458332 238.12498 Q 26.458332 238.12498 26.458332 185.20833 L 0.0 132.29166 L 26.458332 132.29166 L 26.458332 132.29166 L 132.29166 79.37499 Q 238.12498 79.37499 264.5833 26.458332 Q 264.5833 0.0 291.04166 0.0 z" svg:height="3.439583mm" draw:style-name="style-1197" svg:viewBox="0.0 0.0 476.24997 343.9583" svg:width="4.7625mm" svg:x="125.94166mm" svg:y="73.81875mm"/>
          <draw:path svg:d="M 211.66666 0.0 L 211.66666 0.0 L 238.12498 0.0 L 291.04166 0.0 L 343.9583 0.0 Q 370.41666 0.0 661.4583 26.458332 L 952.49994 26.458332 L 952.49994 26.458332 Q 952.49994 52.916664 978.95825 52.916664 L 978.95825 52.916664 L 978.95825 105.83333 Q 978.95825 132.29166 952.49994 158.74998 L 952.49994 185.20833 L 899.5833 185.20833 Q 846.6666 211.66666 820.2083 211.66666 Q 767.2916 211.66666 767.2916 238.12498 L 767.2916 264.5833 L 740.8333 264.5833 L 714.37494 264.5833 L 714.37494 264.5833 Q 714.37494 264.5833 687.9166 238.12498 Q 687.9166 211.66666 343.9583 158.74998 L 26.458332 132.29166 L 26.458332 105.83333 L 26.458332 105.83333 L 0.0 105.83333 L 0.0 105.83333 L 0.0 105.83333 L 0.0 105.83333 L 105.83333 52.916664 Q 211.66666 0.0 211.66666 0.0 z" svg:height="2.6458333mm" draw:style-name="style-1198" svg:viewBox="0.0 0.0 978.95825 264.5833" svg:width="9.789583mm" svg:x="263.2604mm" svg:y="98.95416mm"/>
          <draw:path svg:d="M 0.0 26.458332 L 0.0 0.0 L 26.458332 0.0 Q 52.916664 26.458332 132.29166 26.458332 L 211.66666 26.458332 L 264.5833 26.458332 Q 291.04166 26.458332 291.04166 52.916664 L 264.5833 52.916664 L 264.5833 52.916664 L 264.5833 79.37499 L 291.04166 79.37499 Q 317.49997 105.83333 317.49997 132.29166 Q 317.49997 158.74998 291.04166 185.20833 L 291.04166 185.20833 L 211.66666 185.20833 L 105.83333 185.20833 L 105.83333 185.20833 L 105.83333 158.74998 L 105.83333 158.74998 Q 105.83333 132.29166 132.29166 132.29166 Q 158.74998 105.83333 79.37499 79.37499 L 26.458332 79.37499 L 26.458332 79.37499 Q 0.0 52.916664 0.0 26.458332 z" svg:height="1.8520832mm" draw:style-name="style-1199" svg:viewBox="0.0 0.0 317.49997 185.20833" svg:width="3.1749997mm" svg:x="147.6375mm" svg:y="161.66042mm"/>
          <draw:path svg:d="M 502.7083 52.916664 L 529.1666 79.37499 L 529.1666 79.37499 L 529.1666 79.37499 L 529.1666 105.83333 Q 529.1666 132.29166 449.79166 132.29166 Q 370.41666 158.74998 370.41666 158.74998 L 370.41666 185.20833 L 370.41666 185.20833 L 370.41666 185.20833 L 343.9583 185.20833 L 343.9583 185.20833 L 396.87497 211.66666 Q 476.24997 238.12498 449.79166 291.04166 Q 423.3333 343.9583 476.24997 396.87497 Q 502.7083 449.79166 608.5416 449.79166 Q 687.9166 449.79166 687.9166 529.1666 Q 687.9166 608.5416 687.9166 608.5416 Q 687.9166 608.5416 740.8333 634.99994 L 767.2916 661.4583 L 767.2916 661.4583 L 767.2916 661.4583 L 767.2916 661.4583 L 740.8333 661.4583 L 740.8333 661.4583 L 740.8333 661.4583 L 740.8333 687.9166 L 740.8333 687.9166 L 661.4583 767.2916 Q 608.5416 873.12494 555.625 873.12494 Q 529.1666 873.12494 476.24997 926.0416 Q 476.24997 978.95825 449.79166 952.49994 Q 449.79166 926.0416 396.87497 978.95825 Q 317.49997 1005.4166 317.49997 1031.875 Q 317.49997 1084.7916 291.04166 1084.7916 Q 264.5833 1111.25 238.12498 1111.25 L 238.12498 1137.7083 L 238.12498 1137.7083 L 211.66666 1137.7083 L 211.66666 1137.7083 L 211.66666 1137.7083 L 158.74998 1137.7083 L 79.37499 1137.7083 L 52.916664 1137.7083 L 0.0 1137.7083 L 0.0 608.5416 L 0.0 52.916664 L 0.0 52.916664 L 26.458332 26.458332 L 264.5833 0.0 Q 476.24997 -26.458332 476.24997 0.0 Q 476.24997 26.458332 502.7083 52.916664 z" svg:height="11.377083mm" draw:style-name="style-1200" svg:viewBox="0.0 0.0 767.2916 1137.7083" svg:width="7.6729164mm" svg:x="0.0mm" svg:y="202.93541mm"/>
          <draw:path svg:d="M 952.49994 0.0 L 978.95825 0.0 L 952.49994 52.916664 Q 926.0416 105.83333 978.95825 132.29166 Q 978.95825 158.74998 978.95825 185.20833 Q 952.49994 211.66666 978.95825 211.66666 Q 1031.875 211.66666 1031.875 264.5833 Q 1031.875 291.04166 1084.7916 291.04166 L 1164.1666 291.04166 L 1164.1666 291.04166 L 1164.1666 317.49997 L 1137.7083 317.49997 L 1084.7916 317.49997 L 1084.7916 343.9583 L 1084.7916 343.9583 L 1084.7916 343.9583 L 1084.7916 370.41666 L 978.95825 370.41666 Q 899.5833 370.41666 873.12494 396.87497 Q 873.12494 423.3333 793.74994 423.3333 L 714.37494 449.79166 L 714.37494 423.3333 Q 714.37494 423.3333 608.5416 396.87497 Q 502.7083 370.41666 502.7083 343.9583 Q 502.7083 317.49997 343.9583 317.49997 L 185.20833 317.49997 L 132.29166 343.9583 L 52.916664 343.9583 L 26.458332 343.9583 L 26.458332 343.9583 L 26.458332 343.9583 L 0.0 343.9583 L 0.0 317.49997 L 0.0 291.04166 L 26.458332 291.04166 L 79.37499 264.5833 L 132.29166 264.5833 L 158.74998 264.5833 L 291.04166 238.12498 Q 396.87497 211.66666 449.79166 238.12498 Q 476.24997 238.12498 502.7083 211.66666 Q 502.7083 158.74998 634.99994 132.29166 Q 767.2916 79.37499 767.2916 79.37499 Q 767.2916 52.916664 820.2083 52.916664 L 873.12494 52.916664 L 873.12494 52.916664 L 873.12494 26.458332 L 899.5833 26.458332 L 899.5833 26.458332 L 926.0416 26.458332 Q 926.0416 0.0 952.49994 0.0 z" svg:height="4.497916mm" draw:style-name="style-1201" svg:viewBox="0.0 0.0 1164.1666 449.79166" svg:width="11.641666mm" svg:x="61.118748mm" svg:y="173.03749mm"/>
          <draw:path svg:d="M 132.29166 0.0 L 132.29166 0.0 L 158.74998 0.0 Q 185.20833 26.458332 185.20833 26.458332 L 211.66666 26.458332 L 264.5833 52.916664 Q 343.9583 79.37499 317.49997 105.83333 Q 317.49997 132.29166 317.49997 105.83333 Q 291.04166 105.83333 291.04166 105.83333 L 291.04166 132.29166 L 291.04166 132.29166 Q 291.04166 132.29166 211.66666 185.20833 L 132.29166 211.66666 L 132.29166 211.66666 Q 132.29166 211.66666 105.83333 238.12498 L 105.83333 238.12498 L 105.83333 238.12498 Q 79.37499 238.12498 79.37499 211.66666 L 52.916664 185.20833 L 52.916664 185.20833 Q 26.458332 158.74998 26.458332 158.74998 Q 26.458332 132.29166 0.0 79.37499 Q -26.458332 26.458332 0.0 26.458332 L 26.458332 0.0 L 79.37499 0.0 Q 105.83333 -26.458332 132.29166 0.0 z" svg:height="2.38125mm" draw:style-name="style-1202" svg:viewBox="0.0 0.0 317.49997 238.12498" svg:width="3.1749997mm" svg:x="167.48125mm" svg:y="169.5979mm"/>
          <draw:path svg:d="M 52.916664 79.37499 L 0.0 0.0 L 26.458332 0.0 Q 52.916664 0.0 79.37499 52.916664 Q 105.83333 79.37499 396.87497 79.37499 Q 687.9166 79.37499 687.9166 52.916664 L 687.9166 26.458332 L 767.2916 26.458332 L 873.12494 26.458332 L 873.12494 52.916664 L 873.12494 79.37499 L 820.2083 105.83333 Q 767.2916 132.29166 740.8333 185.20833 Q 714.37494 238.12498 767.2916 264.5833 L 846.6666 291.04166 L 846.6666 291.04166 L 873.12494 291.04166 L 873.12494 291.04166 L 873.12494 291.04166 L 926.0416 291.04166 Q 978.95825 317.49997 952.49994 317.49997 Q 952.49994 343.9583 926.0416 343.9583 L 873.12494 343.9583 L 820.2083 343.9583 Q 793.74994 343.9583 714.37494 396.87497 Q 634.99994 449.79166 634.99994 476.24997 L 634.99994 529.1666 L 608.5416 529.1666 Q 608.5416 502.7083 582.0833 502.7083 L 555.625 502.7083 L 502.7083 502.7083 Q 449.79166 502.7083 343.9583 476.24997 L 211.66666 449.79166 L 211.66666 423.3333 L 185.20833 396.87497 L 185.20833 370.41666 L 185.20833 343.9583 L 158.74998 317.49997 L 132.29166 291.04166 L 132.29166 264.5833 L 132.29166 238.12498 L 105.83333 211.66666 Q 79.37499 185.20833 52.916664 79.37499 z" svg:height="5.2916665mm" draw:style-name="style-1203" svg:viewBox="0.0 0.0 952.49994 529.1666" svg:width="9.525mm" svg:x="245.26874mm" svg:y="119.32708mm"/>
          <draw:path svg:d="M 238.12498 158.74998 L 264.5833 0.0 L 370.41666 26.458332 Q 476.24997 52.916664 502.7083 26.458332 Q 502.7083 0.0 582.0833 0.0 Q 661.4583 26.458332 661.4583 52.916664 Q 687.9166 52.916664 714.37494 52.916664 L 714.37494 52.916664 L 767.2916 79.37499 Q 793.74994 105.83333 820.2083 132.29166 L 846.6666 132.29166 L 846.6666 185.20833 Q 820.2083 238.12498 820.2083 264.5833 L 820.2083 291.04166 L 767.2916 291.04166 Q 740.8333 317.49997 449.79166 370.41666 L 158.74998 423.3333 L 79.37499 423.3333 L 0.0 423.3333 L 26.458332 396.87497 L 52.916664 370.41666 L 52.916664 370.41666 L 79.37499 370.41666 L 79.37499 370.41666 L 79.37499 343.9583 L 79.37499 343.9583 L 79.37499 343.9583 L 105.83333 343.9583 L 105.83333 317.49997 L 185.20833 317.49997 Q 238.12498 317.49997 238.12498 158.74998 z M 396.87497 79.37499 Q 396.87497 52.916664 423.3333 52.916664 Q 449.79166 52.916664 449.79166 79.37499 Q 449.79166 105.83333 423.3333 105.83333 Q 396.87497 105.83333 396.87497 79.37499 z" svg:height="4.233333mm" draw:style-name="style-1204" svg:viewBox="0.0 0.0 846.6666 423.3333" svg:width="8.466666mm" svg:x="214.57707mm" svg:y="106.362495mm"/>
          <draw:path svg:d="M 978.95825 52.916664 L 1031.875 52.916664 L 1031.875 52.916664 L 1058.3333 52.916664 L 1058.3333 52.916664 L 1058.3333 79.37499 L 1058.3333 79.37499 Q 1058.3333 105.83333 1058.3333 105.83333 Q 1058.3333 105.83333 952.49994 132.29166 L 846.6666 158.74998 L 873.12494 185.20833 L 899.5833 185.20833 L 899.5833 211.66666 L 899.5833 238.12498 L 873.12494 238.12498 L 873.12494 264.5833 L 1005.4166 264.5833 Q 1164.1666 264.5833 1190.6249 291.04166 L 1217.0833 291.04166 L 1217.0833 291.04166 L 1217.0833 317.49997 L 1190.6249 317.49997 L 1164.1666 317.49997 L 1164.1666 343.9583 L 1164.1666 343.9583 L 1111.25 343.9583 Q 1031.875 370.41666 1005.4166 396.87497 Q 978.95825 449.79166 899.5833 449.79166 L 846.6666 476.24997 L 873.12494 476.24997 L 899.5833 476.24997 L 873.12494 502.7083 L 846.6666 529.1666 L 846.6666 529.1666 L 846.6666 529.1666 L 634.99994 529.1666 L 449.79166 529.1666 L 423.3333 529.1666 L 370.41666 529.1666 L 370.41666 529.1666 Q 370.41666 502.7083 264.5833 476.24997 Q 158.74998 423.3333 158.74998 396.87497 Q 158.74998 370.41666 105.83333 370.41666 L 52.916664 370.41666 L 52.916664 343.9583 Q 52.916664 343.9583 52.916664 317.49997 Q 52.916664 291.04166 52.916664 317.49997 L 52.916664 317.49997 L 26.458332 317.49997 L 26.458332 317.49997 L 26.458332 291.04166 L 0.0 264.5833 L 0.0 264.5833 L 0.0 264.5833 L 0.0 238.12498 L 0.0 238.12498 L 52.916664 238.12498 Q 105.83333 238.12498 105.83333 158.74998 Q 105.83333 79.37499 158.74998 52.916664 Q 211.66666 26.458332 185.20833 26.458332 Q 185.20833 0.0 211.66666 0.0 L 211.66666 0.0 L 264.5833 0.0 L 291.04166 0.0 L 582.0833 0.0 Q 873.12494 0.0 899.5833 26.458332 Q 926.0416 52.916664 978.95825 52.916664 z" svg:height="5.2916665mm" draw:style-name="style-1205" svg:viewBox="0.0 0.0 1217.0833 529.1666" svg:width="12.170833mm" svg:x="252.94165mm" svg:y="99.48333mm"/>
          <draw:path svg:d="M 26.458332 26.458332 L 52.916664 0.0 L 79.37499 0.0 Q 105.83333 26.458332 185.20833 26.458332 L 264.5833 26.458332 L 317.49997 52.916664 L 343.9583 79.37499 L 370.41666 79.37499 L 396.87497 79.37499 L 396.87497 52.916664 L 396.87497 52.916664 L 476.24997 79.37499 Q 529.1666 79.37499 529.1666 132.29166 Q 529.1666 211.66666 582.0833 211.66666 Q 608.5416 238.12498 687.9166 238.12498 L 740.8333 238.12498 L 740.8333 238.12498 L 740.8333 238.12498 L 767.2916 264.5833 Q 767.2916 291.04166 793.74994 291.04166 Q 820.2083 291.04166 820.2083 317.49997 Q 820.2083 343.9583 846.6666 343.9583 Q 899.5833 343.9583 899.5833 370.41666 Q 899.5833 396.87497 820.2083 396.87497 Q 740.8333 396.87497 740.8333 423.3333 L 740.8333 423.3333 L 740.8333 423.3333 Q 714.37494 396.87497 502.7083 343.9583 L 291.04166 291.04166 L 264.5833 291.04166 L 211.66666 291.04166 L 211.66666 264.5833 Q 211.66666 238.12498 158.74998 185.20833 L 105.83333 132.29166 L 79.37499 132.29166 L 52.916664 132.29166 L 52.916664 105.83333 Q 52.916664 79.37499 26.458332 79.37499 Q 0.0 79.37499 0.0 79.37499 Q 0.0 52.916664 26.458332 26.458332 z" svg:height="4.233333mm" draw:style-name="style-1206" svg:viewBox="0.0 0.0 899.5833 423.3333" svg:width="8.995832mm" svg:x="255.5875mm" svg:y="170.12708mm"/>
          <draw:path svg:d="M 846.6666 52.916664 L 1058.3333 52.916664 L 1084.7916 79.37499 Q 1111.25 105.83333 1058.3333 158.74998 Q 1031.875 211.66666 1031.875 238.12498 Q 1031.875 264.5833 926.0416 291.04166 Q 820.2083 317.49997 793.74994 370.41666 Q 793.74994 423.3333 767.2916 423.3333 L 714.37494 423.3333 L 687.9166 423.3333 L 661.4583 423.3333 L 608.5416 423.3333 L 555.625 423.3333 L 555.625 449.79166 L 555.625 449.79166 L 529.1666 449.79166 Q 502.7083 476.24997 343.9583 476.24997 L 185.20833 476.24997 L 185.20833 476.24997 Q 185.20833 476.24997 132.29166 449.79166 L 52.916664 423.3333 L 52.916664 423.3333 L 79.37499 423.3333 L 79.37499 370.41666 L 79.37499 343.9583 L 52.916664 343.9583 L 52.916664 317.49997 L 52.916664 317.49997 L 26.458332 317.49997 L 26.458332 264.5833 L 26.458332 238.12498 L 0.0 238.12498 L 0.0 211.66666 L 0.0 211.66666 L 26.458332 211.66666 L 26.458332 158.74998 L 26.458332 132.29166 L 52.916664 105.83333 L 52.916664 79.37499 L 79.37499 79.37499 L 79.37499 52.916664 L 79.37499 52.916664 L 79.37499 52.916664 L 105.83333 52.916664 L 105.83333 52.916664 L 105.83333 26.458332 L 132.29166 26.458332 L 132.29166 26.458332 L 132.29166 26.458332 L 396.87497 0.0 Q 661.4583 -52.916664 661.4583 0.0 Q 634.99994 52.916664 846.6666 52.916664 z" svg:height="4.7625mm" draw:style-name="style-1207" svg:viewBox="0.0 0.0 1084.7916 476.24997" svg:width="10.847916mm" svg:x="7.6729164mm" svg:y="77.7875mm"/>
          <draw:path svg:d="M 26.458332 105.83333 L 52.916664 0.0 L 79.37499 52.916664 Q 79.37499 105.83333 158.74998 79.37499 Q 238.12498 52.916664 238.12498 52.916664 L 238.12498 52.916664 L 370.41666 26.458332 L 502.7083 26.458332 L 555.625 26.458332 Q 582.0833 0.0 608.5416 0.0 L 661.4583 0.0 L 661.4583 26.458332 Q 634.99994 52.916664 714.37494 52.916664 L 793.74994 52.916664 L 820.2083 79.37499 Q 820.2083 105.83333 873.12494 105.83333 L 899.5833 105.83333 L 899.5833 132.29166 L 873.12494 132.29166 L 873.12494 158.74998 L 873.12494 185.20833 L 820.2083 185.20833 L 793.74994 185.20833 L 793.74994 211.66666 L 820.2083 238.12498 L 820.2083 264.5833 L 820.2083 264.5833 L 793.74994 264.5833 L 793.74994 264.5833 L 793.74994 291.04166 L 767.2916 291.04166 L 767.2916 291.04166 L 767.2916 317.49997 L 767.2916 317.49997 L 767.2916 317.49997 L 767.2916 317.49997 L 767.2916 343.9583 L 767.2916 343.9583 L 767.2916 370.41666 L 767.2916 370.41666 L 767.2916 370.41666 L 793.74994 396.87497 L 793.74994 423.3333 L 767.2916 423.3333 Q 767.2916 423.3333 661.4583 449.79166 Q 555.625 476.24997 582.0833 476.24997 L 608.5416 476.24997 L 555.625 502.7083 L 502.7083 529.1666 L 502.7083 529.1666 L 502.7083 529.1666 L 476.24997 529.1666 L 449.79166 529.1666 L 317.49997 529.1666 Q 185.20833 529.1666 105.83333 502.7083 L 26.458332 476.24997 L 26.458332 449.79166 Q 26.458332 423.3333 0.0 423.3333 L 0.0 423.3333 L 0.0 317.49997 Q 26.458332 185.20833 26.458332 105.83333 z" svg:height="5.2916665mm" draw:style-name="style-1208" svg:viewBox="0.0 0.0 899.5833 529.1666" svg:width="8.995832mm" svg:x="228.86458mm" svg:y="99.48333mm"/>
          <draw:path svg:d="M 317.49997 132.29166 L 317.49997 132.29166 L 238.12498 132.29166 Q 132.29166 105.83333 79.37499 79.37499 L 0.0 52.916664 L 26.458332 52.916664 Q 26.458332 52.916664 26.458332 26.458332 L 0.0 26.458332 L 105.83333 0.0 Q 185.20833 -26.458332 238.12498 26.458332 Q 264.5833 105.83333 291.04166 105.83333 Q 317.49997 105.83333 317.49997 132.29166 z" svg:height="1.3229166mm" draw:style-name="style-1209" svg:viewBox="0.0 0.0 317.49997 132.29166" svg:width="3.1749997mm" svg:x="108.743744mm" svg:y="153.98749mm"/>
          <draw:path svg:d="M 211.66666 26.458332 L 211.66666 0.0 L 238.12498 0.0 L 264.5833 0.0 L 264.5833 26.458332 L 264.5833 52.916664 L 291.04166 79.37499 L 291.04166 105.83333 L 291.04166 132.29166 Q 264.5833 132.29166 264.5833 158.74998 L 264.5833 185.20833 L 264.5833 238.12498 Q 264.5833 264.5833 185.20833 238.12498 Q 105.83333 238.12498 105.83333 211.66666 L 79.37499 185.20833 L 105.83333 132.29166 Q 132.29166 132.29166 79.37499 79.37499 Q 0.0 52.916664 0.0 26.458332 Q 0.0 0.0 52.916664 0.0 Q 105.83333 0.0 132.29166 26.458332 Q 132.29166 52.916664 158.74998 26.458332 Q 211.66666 26.458332 211.66666 26.458332 z" svg:height="2.38125mm" draw:style-name="style-1210" svg:viewBox="0.0 0.0 291.04166 238.12498" svg:width="2.9104166mm" svg:x="224.36665mm" svg:y="46.302082mm"/>
          <draw:path svg:d="M 2831.0415 0.0 L 2857.4998 0.0 L 2857.4998 0.0 Q 2857.4998 26.458332 2831.0415 79.37499 Q 2831.0415 132.29166 2804.5833 132.29166 L 2778.1248 132.29166 L 2778.1248 158.74998 L 2778.1248 185.20833 L 2804.5833 185.20833 L 2831.0415 185.20833 L 2857.4998 211.66666 L 2883.9583 238.12498 L 2936.8748 238.12498 Q 2963.3333 238.12498 2963.3333 264.5833 L 2936.8748 291.04166 L 2936.8748 291.04166 L 2936.8748 291.04166 L 2936.8748 317.49997 L 2936.8748 317.49997 L 2936.8748 343.9583 L 2936.8748 343.9583 L 2936.8748 343.9583 L 2936.8748 343.9583 L 2936.8748 370.41666 L 2936.8748 370.41666 L 2936.8748 370.41666 Q 2910.4165 396.87497 2725.2083 423.3333 Q 2539.9998 449.79166 1825.6249 555.625 L 1111.25 634.99994 L 926.0416 634.99994 Q 740.8333 661.4583 370.41666 661.4583 L 0.0 661.4583 L 0.0 661.4583 L 0.0 661.4583 L 26.458332 634.99994 L 52.916664 608.5416 L 52.916664 608.5416 L 79.37499 608.5416 L 79.37499 582.0833 L 79.37499 555.625 L 105.83333 555.625 L 105.83333 555.625 L 132.29166 529.1666 L 185.20833 502.7083 L 343.9583 449.79166 Q 476.24997 396.87497 1349.3749 291.04166 Q 2196.0415 185.20833 2513.5415 105.83333 Q 2804.5833 26.458332 2831.0415 0.0 z" svg:height="6.614583mm" draw:style-name="style-1211" svg:viewBox="0.0 0.0 2963.3333 661.4583" svg:width="29.633331mm" svg:x="162.71873mm" svg:y="96.04375mm"/>
          <draw:path svg:d="M 211.66666 52.916664 L 264.5833 0.0 L 370.41666 26.458332 Q 476.24997 26.458332 476.24997 52.916664 Q 476.24997 79.37499 502.7083 79.37499 Q 529.1666 79.37499 529.1666 105.83333 L 529.1666 105.83333 L 529.1666 105.83333 Q 529.1666 105.83333 423.3333 158.74998 L 343.9583 211.66666 L 264.5833 211.66666 Q 158.74998 238.12498 132.29166 238.12498 L 105.83333 238.12498 L 52.916664 211.66666 L 0.0 211.66666 L 0.0 185.20833 Q 0.0 185.20833 26.458332 185.20833 Q 26.458332 185.20833 132.29166 132.29166 Q 238.12498 132.29166 211.66666 105.83333 Q 185.20833 79.37499 211.66666 52.916664 z" svg:height="2.38125mm" draw:style-name="style-1212" svg:viewBox="0.0 0.0 529.1666 238.12498" svg:width="5.2916665mm" svg:x="81.49166mm" svg:y="130.96875mm"/>
          <draw:path svg:d="M 502.7083 0.0 L 555.625 0.0 L 740.8333 26.458332 Q 899.5833 52.916664 899.5833 79.37499 L 899.5833 105.83333 L 846.6666 105.83333 Q 820.2083 105.83333 820.2083 132.29166 Q 793.74994 158.74998 634.99994 158.74998 Q 423.3333 158.74998 396.87497 158.74998 L 370.41666 158.74998 L 343.9583 158.74998 Q 317.49997 158.74998 211.66666 132.29166 L 132.29166 105.83333 L 52.916664 105.83333 L 0.0 105.83333 L 26.458332 79.37499 L 52.916664 52.916664 L 52.916664 52.916664 L 52.916664 52.916664 L 264.5833 26.458332 Q 449.79166 0.0 502.7083 0.0 z" svg:height="1.5874999mm" draw:style-name="style-1213" svg:viewBox="0.0 0.0 899.5833 158.74998" svg:width="8.995832mm" svg:x="216.95833mm" svg:y="92.604164mm"/>
          <draw:path svg:d="M 820.2083 0.0 L 846.6666 0.0 L 873.12494 0.0 L 899.5833 0.0 L 899.5833 26.458332 L 926.0416 26.458332 L 926.0416 26.458332 L 926.0416 0.0 L 978.95825 0.0 L 1005.4166 0.0 L 1217.0833 105.83333 Q 1428.7499 158.74998 1455.2083 185.20833 L 1508.1249 185.20833 L 1508.1249 185.20833 Q 1508.1249 211.66666 1455.2083 211.66666 Q 1402.2916 211.66666 1375.8333 291.04166 L 1349.3749 370.41666 L 1322.9166 370.41666 Q 1296.4583 370.41666 1190.6249 396.87497 L 1058.3333 396.87497 L 899.5833 396.87497 Q 740.8333 370.41666 582.0833 423.3333 Q 423.3333 423.3333 370.41666 396.87497 Q 343.9583 343.9583 291.04166 343.9583 Q 238.12498 343.9583 105.83333 291.04166 L 0.0 264.5833 L 0.0 238.12498 L 26.458332 238.12498 L 26.458332 211.66666 L 26.458332 185.20833 L 0.0 185.20833 L 0.0 158.74998 L 0.0 158.74998 L 0.0 158.74998 L 26.458332 158.74998 Q 79.37499 132.29166 26.458332 79.37499 Q 26.458332 26.458332 396.87497 26.458332 Q 793.74994 0.0 820.2083 0.0 z" svg:height="4.233333mm" draw:style-name="style-1214" svg:viewBox="0.0 0.0 1508.1249 423.3333" svg:width="15.081249mm" svg:x="298.71457mm" svg:y="193.67499mm"/>
          <draw:path svg:d="M 105.83333 0.0 L 105.83333 0.0 L 158.74998 0.0 L 238.12498 0.0 L 238.12498 0.0 L 238.12498 0.0 L 238.12498 26.458332 L 211.66666 26.458332 L 211.66666 52.916664 L 211.66666 79.37499 L 238.12498 79.37499 L 264.5833 79.37499 L 264.5833 105.83333 L 264.5833 132.29166 L 291.04166 132.29166 Q 317.49997 132.29166 317.49997 158.74998 L 317.49997 211.66666 L 317.49997 211.66666 L 291.04166 211.66666 L 291.04166 211.66666 Q 291.04166 211.66666 185.20833 264.5833 L 79.37499 291.04166 L 79.37499 264.5833 Q 105.83333 264.5833 105.83333 264.5833 Q 105.83333 264.5833 52.916664 238.12498 L 0.0 211.66666 L 0.0 211.66666 L 0.0 185.20833 L 0.0 185.20833 L 0.0 185.20833 L 0.0 158.74998 Q 0.0 105.83333 0.0 105.83333 L 0.0 79.37499 L 0.0 79.37499 Q 26.458332 52.916664 26.458332 52.916664 L 26.458332 52.916664 L 52.916664 26.458332 Q 105.83333 0.0 105.83333 0.0 z" svg:height="2.9104166mm" draw:style-name="style-1215" svg:viewBox="0.0 0.0 317.49997 291.04166" svg:width="3.1749997mm" svg:x="178.85832mm" svg:y="195.2625mm"/>
          <draw:path svg:d="M 1005.4166 26.458332 L 1005.4166 26.458332 L 1084.7916 52.916664 Q 1164.1666 79.37499 1269.9999 105.83333 Q 1375.8333 132.29166 1349.3749 132.29166 Q 1349.3749 158.74998 1349.3749 158.74998 L 1349.3749 158.74998 L 1349.3749 158.74998 L 1349.3749 185.20833 L 1322.9166 185.20833 Q 1296.4583 211.66666 952.49994 238.12498 L 634.99994 264.5833 L 608.5416 291.04166 Q 582.0833 317.49997 582.0833 317.49997 L 555.625 343.9583 L 529.1666 343.9583 L 502.7083 343.9583 L 476.24997 343.9583 L 423.3333 343.9583 L 423.3333 317.49997 Q 423.3333 317.49997 396.87497 317.49997 L 396.87497 317.49997 L 396.87497 317.49997 Q 370.41666 291.04166 370.41666 291.04166 L 370.41666 291.04166 L 370.41666 264.5833 Q 370.41666 264.5833 343.9583 264.5833 L 343.9583 264.5833 L 343.9583 264.5833 Q 317.49997 238.12498 317.49997 238.12498 L 317.49997 238.12498 L 291.04166 238.12498 Q 264.5833 211.66666 238.12498 211.66666 L 211.66666 211.66666 L 158.74998 185.20833 L 132.29166 158.74998 L 105.83333 158.74998 L 79.37499 158.74998 L 52.916664 132.29166 L 0.0 105.83333 L 0.0 105.83333 L 0.0 105.83333 L 158.74998 105.83333 Q 317.49997 105.83333 317.49997 79.37499 Q 343.9583 52.916664 370.41666 26.458332 L 370.41666 26.458332 L 661.4583 0.0 Q 952.49994 0.0 952.49994 0.0 Q 978.95825 0.0 1005.4166 26.458332 z" svg:height="3.439583mm" draw:style-name="style-1216" svg:viewBox="0.0 0.0 1349.3749 343.9583" svg:width="13.49375mm" svg:x="188.91249mm" svg:y="89.95833mm"/>
          <draw:path svg:d="M 0.0 26.458332 L 0.0 0.0 L 132.29166 26.458332 Q 264.5833 79.37499 291.04166 79.37499 L 291.04166 79.37499 L 291.04166 79.37499 L 291.04166 79.37499 L 317.49997 79.37499 L 343.9583 79.37499 L 343.9583 79.37499 L 343.9583 79.37499 L 370.41666 79.37499 L 370.41666 79.37499 L 396.87497 105.83333 L 396.87497 105.83333 L 396.87497 105.83333 Q 396.87497 105.83333 423.3333 132.29166 L 449.79166 158.74998 L 449.79166 185.20833 L 449.79166 185.20833 L 449.79166 185.20833 Q 449.79166 185.20833 396.87497 238.12498 Q 370.41666 291.04166 317.49997 291.04166 L 264.5833 291.04166 L 238.12498 291.04166 Q 211.66666 291.04166 185.20833 317.49997 Q 158.74998 343.9583 105.83333 317.49997 Q 52.916664 291.04166 52.916664 238.12498 Q 52.916664 211.66666 79.37499 211.66666 Q 105.83333 211.66666 105.83333 132.29166 Q 105.83333 79.37499 79.37499 79.37499 Q 26.458332 79.37499 26.458332 52.916664 L 0.0 26.458332 L 0.0 26.458332 z" svg:height="3.1749997mm" draw:style-name="style-1217" svg:viewBox="0.0 0.0 449.79166 317.49997" svg:width="4.497916mm" svg:x="113.50624mm" svg:y="157.95624mm"/>
          <draw:path svg:d="M 105.83333 26.458332 L 105.83333 0.0 L 185.20833 26.458332 Q 291.04166 52.916664 291.04166 26.458332 Q 291.04166 0.0 317.49997 0.0 L 343.9583 0.0 L 396.87497 0.0 Q 423.3333 0.0 423.3333 26.458332 Q 423.3333 52.916664 555.625 79.37499 Q 714.37494 105.83333 767.2916 105.83333 L 820.2083 105.83333 L 820.2083 105.83333 L 820.2083 132.29166 L 793.74994 132.29166 L 793.74994 158.74998 L 820.2083 158.74998 L 846.6666 158.74998 L 846.6666 185.20833 L 873.12494 185.20833 L 873.12494 211.66666 L 873.12494 211.66666 L 873.12494 238.12498 L 873.12494 264.5833 L 873.12494 264.5833 L 873.12494 264.5833 L 873.12494 291.04166 L 873.12494 291.04166 L 899.5833 317.49997 L 899.5833 317.49997 L 873.12494 317.49997 L 820.2083 317.49997 L 820.2083 317.49997 Q 820.2083 291.04166 449.79166 238.12498 L 105.83333 211.66666 L 79.37499 185.20833 L 52.916664 158.74998 L 26.458332 158.74998 L 0.0 158.74998 L 0.0 158.74998 Q -26.458332 132.29166 26.458332 79.37499 Q 52.916664 52.916664 79.37499 26.458332 L 79.37499 26.458332 L 79.37499 26.458332 L 79.37499 26.458332 L 105.83333 26.458332 z" svg:height="3.1749997mm" draw:style-name="style-1218" svg:viewBox="0.0 0.0 899.5833 317.49997" svg:width="8.995832mm" svg:x="246.85623mm" svg:y="96.30833mm"/>
          <draw:path svg:d="M 396.87497 26.458332 L 449.79166 26.458332 L 476.24997 52.916664 Q 502.7083 52.916664 476.24997 79.37499 L 449.79166 105.83333 L 396.87497 105.83333 L 317.49997 105.83333 L 291.04166 105.83333 L 264.5833 105.83333 L 211.66666 105.83333 Q 158.74998 105.83333 132.29166 105.83333 L 79.37499 105.83333 L 79.37499 79.37499 Q 79.37499 52.916664 26.458332 26.458332 L 0.0 0.0 L 26.458332 0.0 L 52.916664 0.0 L 211.66666 0.0 Q 396.87497 0.0 370.41666 0.0 Q 370.41666 0.0 396.87497 26.458332 z" svg:height="1.0583333mm" draw:style-name="style-1219" svg:viewBox="0.0 0.0 476.24997 105.83333" svg:width="4.7625mm" svg:x="106.627075mm" svg:y="146.04999mm"/>
          <draw:path svg:d="M 873.12494 0.0 L 926.0416 0.0 L 926.0416 0.0 Q 926.0416 0.0 926.0416 26.458332 L 952.49994 26.458332 L 952.49994 26.458332 Q 952.49994 52.916664 926.0416 52.916664 Q 899.5833 52.916664 899.5833 79.37499 Q 899.5833 105.83333 793.74994 132.29166 L 687.9166 158.74998 L 687.9166 158.74998 L 687.9166 158.74998 L 608.5416 158.74998 Q 555.625 158.74998 449.79166 158.74998 Q 370.41666 158.74998 370.41666 132.29166 Q 370.41666 105.83333 185.20833 105.83333 L 0.0 79.37499 L 0.0 52.916664 L 0.0 52.916664 L 79.37499 52.916664 L 132.29166 52.916664 L 449.79166 26.458332 L 767.2916 26.458332 L 767.2916 26.458332 Q 793.74994 0.0 873.12494 0.0 z" svg:height="1.5874999mm" draw:style-name="style-1220" svg:viewBox="0.0 0.0 952.49994 158.74998" svg:width="9.525mm" svg:x="119.85625mm" svg:y="142.34583mm"/>
          <draw:path svg:d="M 370.41666 0.0 L 423.3333 0.0 L 423.3333 0.0 L 423.3333 0.0 L 449.79166 26.458332 L 502.7083 52.916664 L 529.1666 52.916664 L 555.625 52.916664 L 555.625 79.37499 L 555.625 105.83333 L 582.0833 105.83333 L 582.0833 105.83333 L 608.5416 132.29166 Q 634.99994 158.74998 634.99994 158.74998 L 634.99994 158.74998 L 555.625 158.74998 Q 449.79166 158.74998 449.79166 211.66666 Q 476.24997 238.12498 396.87497 238.12498 Q 317.49997 238.12498 317.49997 264.5833 L 317.49997 291.04166 L 291.04166 291.04166 Q 264.5833 264.5833 238.12498 238.12498 Q 185.20833 185.20833 105.83333 158.74998 L 0.0 158.74998 L 0.0 132.29166 L 0.0 132.29166 L 0.0 105.83333 L 26.458332 105.83333 L 26.458332 105.83333 L 26.458332 105.83333 L 79.37499 105.83333 L 105.83333 105.83333 L 132.29166 105.83333 L 132.29166 105.83333 L 158.74998 79.37499 Q 185.20833 79.37499 185.20833 52.916664 L 185.20833 26.458332 L 185.20833 26.458332 L 211.66666 26.458332 L 238.12498 26.458332 Q 264.5833 52.916664 264.5833 26.458332 L 264.5833 26.458332 L 291.04166 26.458332 Q 317.49997 0.0 370.41666 0.0 z" svg:height="2.9104166mm" draw:style-name="style-1221" svg:viewBox="0.0 0.0 634.99994 291.04166" svg:width="6.3499994mm" svg:x="85.46041mm" svg:y="119.59166mm"/>
          <draw:path svg:d="M 396.87497 52.916664 L 502.7083 0.0 L 529.1666 0.0 L 555.625 0.0 L 555.625 26.458332 L 582.0833 26.458332 L 582.0833 26.458332 L 582.0833 52.916664 L 582.0833 52.916664 L 608.5416 52.916664 L 634.99994 52.916664 L 661.4583 52.916664 L 740.8333 52.916664 Q 820.2083 52.916664 846.6666 79.37499 L 873.12494 79.37499 L 873.12494 79.37499 L 873.12494 105.83333 L 873.12494 105.83333 L 899.5833 105.83333 L 899.5833 105.83333 L 899.5833 105.83333 L 926.0416 132.29166 L 952.49994 158.74998 L 952.49994 158.74998 L 952.49994 158.74998 L 978.95825 158.74998 L 978.95825 158.74998 L 1005.4166 185.20833 L 1031.875 185.20833 L 1058.3333 211.66666 Q 1058.3333 211.66666 1111.25 238.12498 Q 1164.1666 238.12498 1164.1666 264.5833 L 1164.1666 317.49997 L 978.95825 423.3333 Q 793.74994 529.1666 740.8333 529.1666 Q 661.4583 529.1666 661.4583 502.7083 L 634.99994 502.7083 L 634.99994 502.7083 L 634.99994 476.24997 L 608.5416 476.24997 L 582.0833 476.24997 L 582.0833 449.79166 L 582.0833 449.79166 L 555.625 449.79166 L 555.625 449.79166 L 502.7083 449.79166 Q 449.79166 476.24997 370.41666 476.24997 Q 264.5833 476.24997 211.66666 502.7083 L 158.74998 529.1666 L 158.74998 502.7083 L 158.74998 502.7083 L 132.29166 502.7083 L 132.29166 476.24997 L 132.29166 476.24997 L 105.83333 476.24997 L 105.83333 476.24997 L 105.83333 476.24997 L 79.37499 476.24997 L 52.916664 476.24997 L 52.916664 476.24997 L 26.458332 476.24997 L 0.0 476.24997 L 0.0 476.24997 L 0.0 449.79166 L 0.0 423.3333 L 26.458332 423.3333 L 52.916664 423.3333 L 79.37499 396.87497 L 105.83333 396.87497 L 105.83333 370.41666 L 105.83333 343.9583 L 132.29166 317.49997 L 132.29166 291.04166 L 132.29166 291.04166 Q 132.29166 264.5833 211.66666 264.5833 Q 291.04166 211.66666 291.04166 185.20833 Q 291.04166 132.29166 396.87497 52.916664 z" svg:height="5.2916665mm" draw:style-name="style-1222" svg:viewBox="0.0 0.0 1164.1666 529.1666" svg:width="11.641666mm" svg:x="50.270832mm" svg:y="189.97083mm"/>
          <draw:path svg:d="M 1666.8749 343.9583 L 1719.7916 370.41666 L 1719.7916 370.41666 L 1719.7916 370.41666 L 1746.2499 396.87497 L 1772.7083 423.3333 L 1772.7083 502.7083 L 1772.7083 582.0833 L 1746.2499 608.5416 L 1746.2499 634.99994 L 1666.8749 634.99994 L 1613.9583 634.99994 L 1561.0416 608.5416 Q 1534.5833 582.0833 793.74994 370.41666 L 52.916664 158.74998 L 26.458332 132.29166 L 0.0 132.29166 L 26.458332 0.0 Q 26.458332 -105.83333 820.2083 105.83333 Q 1640.4166 317.49997 1666.8749 343.9583 z" svg:height="6.3499994mm" draw:style-name="style-1223" svg:viewBox="0.0 0.0 1772.7083 634.99994" svg:width="17.727083mm" svg:x="114.03541mm" svg:y="94.720825mm"/>
          <draw:path svg:d="M 1587.4999 396.87497 L 1561.0416 423.3333 L 1561.0416 449.79166 L 1561.0416 476.24997 L 1587.4999 476.24997 L 1613.9583 476.24997 L 1613.9583 502.7083 L 1640.4166 502.7083 L 1640.4166 502.7083 L 1640.4166 529.1666 L 1666.8749 555.625 Q 1719.7916 582.0833 1719.7916 634.99994 Q 1719.7916 714.37494 1719.7916 714.37494 L 1719.7916 687.9166 L 1719.7916 687.9166 L 1719.7916 687.9166 L 1746.2499 714.37494 Q 1746.2499 740.8333 1772.7083 740.8333 Q 1799.1666 740.8333 1799.1666 767.2916 Q 1799.1666 793.74994 1772.7083 793.74994 Q 1746.2499 793.74994 1746.2499 820.2083 L 1746.2499 846.6666 L 1772.7083 846.6666 L 1799.1666 846.6666 L 1799.1666 846.6666 L 1825.6249 846.6666 L 1825.6249 846.6666 L 1825.6249 873.12494 L 926.0416 873.12494 L 26.458332 873.12494 L 26.458332 846.6666 L 26.458332 846.6666 L 0.0 846.6666 L 0.0 846.6666 L 0.0 820.2083 L 26.458332 820.2083 L 26.458332 820.2083 L 26.458332 793.74994 L 26.458332 793.74994 L 26.458332 793.74994 L 26.458332 793.74994 L 52.916664 793.74994 L 52.916664 767.2916 L 52.916664 767.2916 L 79.37499 767.2916 L 79.37499 740.8333 L 79.37499 740.8333 L 79.37499 740.8333 L 105.83333 714.37494 L 105.83333 687.9166 L 185.20833 687.9166 Q 291.04166 687.9166 317.49997 661.4583 L 343.9583 661.4583 L 343.9583 634.99994 Q 343.9583 608.5416 317.49997 582.0833 Q 317.49997 555.625 343.9583 555.625 Q 370.41666 555.625 370.41666 529.1666 Q 370.41666 502.7083 343.9583 502.7083 Q 317.49997 476.24997 343.9583 476.24997 L 370.41666 449.79166 L 476.24997 423.3333 Q 555.625 370.41666 582.0833 343.9583 Q 608.5416 317.49997 608.5416 317.49997 L 608.5416 317.49997 L 661.4583 291.04166 Q 740.8333 264.5833 740.8333 291.04166 L 740.8333 291.04166 L 714.37494 317.49997 Q 661.4583 370.41666 767.2916 343.9583 Q 899.5833 317.49997 926.0416 291.04166 Q 926.0416 264.5833 952.49994 264.5833 L 952.49994 264.5833 L 978.95825 238.12498 L 1031.875 211.66666 L 1031.875 211.66666 L 1031.875 211.66666 L 1058.3333 211.66666 L 1058.3333 211.66666 L 1058.3333 185.20833 L 1084.7916 185.20833 L 1084.7916 158.74998 L 1084.7916 132.29166 L 1058.3333 132.29166 L 1058.3333 158.74998 L 1031.875 158.74998 Q 1005.4166 158.74998 978.95825 185.20833 L 926.0416 185.20833 L 926.0416 185.20833 L 926.0416 158.74998 L 952.49994 158.74998 L 978.95825 158.74998 L 978.95825 132.29166 L 978.95825 105.83333 L 1005.4166 105.83333 L 1031.875 105.83333 L 1084.7916 26.458332 Q 1164.1666 -52.916664 1217.0833 0.0 Q 1269.9999 0.0 1296.4583 0.0 Q 1322.9166 0.0 1296.4583 26.458332 Q 1296.4583 52.916664 1375.8333 79.37499 Q 1455.2083 79.37499 1455.2083 105.83333 Q 1455.2083 132.29166 1481.6666 132.29166 Q 1508.1249 132.29166 1508.1249 158.74998 Q 1508.1249 185.20833 1534.5833 158.74998 Q 1534.5833 132.29166 1561.0416 158.74998 Q 1613.9583 158.74998 1587.4999 238.12498 Q 1561.0416 317.49997 1587.4999 343.9583 Q 1613.9583 370.41666 1587.4999 396.87497 z" svg:height="8.73125mm" draw:style-name="style-1224" svg:viewBox="0.0 0.0 1825.6249 873.12494" svg:width="18.256248mm" svg:x="187.06041mm" svg:y="210.60832mm"/>
          <draw:path svg:d="M 2143.125 79.37499 L 2143.125 105.83333 L 2063.75 105.83333 Q 1984.3749 105.83333 1746.2499 158.74998 Q 1481.6666 158.74998 1164.1666 211.66666 Q 873.12494 264.5833 582.0833 291.04166 L 264.5833 317.49997 L 132.29166 317.49997 L 0.0 317.49997 L 0.0 317.49997 L 0.0 291.04166 L 0.0 264.5833 L 0.0 211.66666 L 0.0 211.66666 L 0.0 211.66666 L 52.916664 185.20833 L 105.83333 158.74998 L 105.83333 158.74998 L 132.29166 158.74998 L 132.29166 158.74998 L 158.74998 158.74998 L 158.74998 158.74998 L 158.74998 158.74998 L 423.3333 158.74998 Q 714.37494 158.74998 714.37494 132.29166 Q 714.37494 105.83333 952.49994 52.916664 Q 1164.1666 0.0 1217.0833 0.0 L 1296.4583 0.0 L 1375.8333 0.0 Q 1428.7499 0.0 1799.1666 26.458332 Q 2143.125 52.916664 2143.125 79.37499 z" svg:height="3.1749997mm" draw:style-name="style-1225" svg:viewBox="0.0 0.0 2143.125 317.49997" svg:width="21.43125mm" svg:x="155.04582mm" svg:y="41.804165mm"/>
          <draw:path svg:d="M 370.41666 0.0 L 370.41666 0.0 L 370.41666 26.458332 L 370.41666 52.916664 L 396.87497 52.916664 L 423.3333 52.916664 L 423.3333 52.916664 L 423.3333 52.916664 L 449.79166 79.37499 L 476.24997 105.83333 L 476.24997 105.83333 L 502.7083 105.83333 L 502.7083 105.83333 L 502.7083 132.29166 L 423.3333 158.74998 Q 343.9583 211.66666 343.9583 238.12498 L 343.9583 264.5833 L 317.49997 264.5833 Q 264.5833 264.5833 264.5833 291.04166 L 264.5833 291.04166 L 158.74998 291.04166 L 79.37499 291.04166 L 79.37499 264.5833 L 79.37499 238.12498 L 105.83333 238.12498 Q 158.74998 211.66666 52.916664 211.66666 Q -52.916664 158.74998 0.0 158.74998 Q 79.37499 132.29166 79.37499 105.83333 L 79.37499 79.37499 L 211.66666 52.916664 Q 343.9583 0.0 343.9583 0.0 Q 370.41666 0.0 370.41666 0.0 z" svg:height="2.9104166mm" draw:style-name="style-1226" svg:viewBox="0.0 0.0 502.7083 291.04166" svg:width="5.027083mm" svg:x="74.612495mm" svg:y="121.17916mm"/>
          <draw:path svg:d="M 238.12498 52.916664 L 343.9583 0.0 L 343.9583 26.458332 Q 343.9583 52.916664 343.9583 52.916664 L 343.9583 52.916664 L 370.41666 52.916664 Q 396.87497 52.916664 449.79166 52.916664 L 476.24997 52.916664 L 476.24997 52.916664 L 476.24997 52.916664 L 476.24997 79.37499 L 449.79166 79.37499 L 449.79166 79.37499 L 449.79166 105.83333 L 449.79166 105.83333 L 449.79166 105.83333 L 423.3333 158.74998 Q 396.87497 211.66666 449.79166 185.20833 Q 502.7083 185.20833 502.7083 185.20833 L 502.7083 158.74998 L 661.4583 158.74998 Q 820.2083 132.29166 793.74994 158.74998 Q 767.2916 158.74998 820.2083 185.20833 Q 873.12494 185.20833 846.6666 211.66666 L 846.6666 211.66666 L 767.2916 264.5833 Q 661.4583 317.49997 661.4583 317.49997 L 661.4583 317.49997 L 661.4583 343.9583 L 661.4583 343.9583 L 687.9166 343.9583 L 687.9166 370.41666 L 687.9166 370.41666 L 714.37494 370.41666 L 714.37494 370.41666 L 714.37494 370.41666 L 687.9166 396.87497 L 661.4583 423.3333 L 661.4583 423.3333 L 661.4583 423.3333 L 634.99994 423.3333 L 634.99994 423.3333 L 608.5416 449.79166 L 582.0833 449.79166 L 502.7083 449.79166 Q 423.3333 423.3333 343.9583 423.3333 Q 238.12498 423.3333 211.66666 423.3333 Q 185.20833 396.87497 132.29166 370.41666 L 79.37499 317.49997 L 52.916664 317.49997 L 26.458332 317.49997 L 26.458332 291.04166 L 26.458332 291.04166 L 0.0 291.04166 L 0.0 291.04166 L 0.0 291.04166 L 0.0 264.5833 L 26.458332 264.5833 L 52.916664 264.5833 L 52.916664 238.12498 L 52.916664 211.66666 L 26.458332 211.66666 L 0.0 211.66666 L 0.0 185.20833 L 0.0 158.74998 L 26.458332 158.74998 L 26.458332 158.74998 L 26.458332 132.29166 L 26.458332 132.29166 L 79.37499 132.29166 Q 105.83333 105.83333 238.12498 52.916664 z" svg:height="4.497916mm" draw:style-name="style-1227" svg:viewBox="0.0 0.0 846.6666 449.79166" svg:width="8.466666mm" svg:x="18.256248mm" svg:y="166.68748mm"/>
          <draw:path svg:d="M 476.24997 0.0 L 555.625 0.0 L 634.99994 26.458332 Q 714.37494 52.916664 714.37494 105.83333 L 714.37494 132.29166 L 687.9166 132.29166 Q 661.4583 132.29166 661.4583 105.83333 Q 661.4583 79.37499 582.0833 79.37499 L 502.7083 105.83333 L 502.7083 105.83333 L 502.7083 105.83333 L 476.24997 105.83333 Q 476.24997 105.83333 317.49997 105.83333 L 158.74998 105.83333 L 158.74998 132.29166 Q 158.74998 132.29166 132.29166 132.29166 L 132.29166 132.29166 L 132.29166 105.83333 Q 132.29166 79.37499 105.83333 79.37499 L 52.916664 105.83333 L 52.916664 105.83333 L 52.916664 105.83333 L 26.458332 79.37499 L 0.0 52.916664 L 0.0 52.916664 Q 0.0 52.916664 0.0 26.458332 L 0.0 26.458332 L 211.66666 26.458332 Q 423.3333 0.0 476.24997 0.0 z" svg:height="1.3229166mm" draw:style-name="style-1228" svg:viewBox="0.0 0.0 714.37494 132.29166" svg:width="7.1437497mm" svg:x="273.05mm" svg:y="112.712494mm"/>
          <draw:path svg:d="M 317.49997 79.37499 L 476.24997 0.0 L 529.1666 0.0 L 555.625 0.0 L 555.625 26.458332 L 582.0833 26.458332 L 582.0833 26.458332 L 582.0833 52.916664 L 582.0833 52.916664 L 582.0833 52.916664 L 555.625 52.916664 L 555.625 52.916664 L 555.625 79.37499 L 582.0833 79.37499 L 582.0833 105.83333 Q 634.99994 132.29166 634.99994 158.74998 Q 634.99994 211.66666 634.99994 211.66666 Q 634.99994 238.12498 608.5416 264.5833 L 608.5416 264.5833 L 582.0833 264.5833 Q 555.625 264.5833 476.24997 291.04166 Q 396.87497 317.49997 396.87497 343.9583 Q 396.87497 370.41666 264.5833 370.41666 L 158.74998 343.9583 L 105.83333 343.9583 Q 79.37499 317.49997 52.916664 317.49997 Q 0.0 264.5833 0.0 264.5833 Q 0.0 238.12498 52.916664 211.66666 L 105.83333 158.74998 L 105.83333 158.74998 Q 132.29166 158.74998 317.49997 79.37499 z" svg:height="3.7041664mm" draw:style-name="style-1229" svg:viewBox="0.0 0.0 634.99994 370.41666" svg:width="6.3499994mm" svg:x="46.566666mm" svg:y="184.15mm"/>
          <draw:path svg:d="M 211.66666 0.0 L 238.12498 0.0 L 238.12498 0.0 L 238.12498 26.458332 L 238.12498 26.458332 L 264.5833 26.458332 L 264.5833 26.458332 L 264.5833 26.458332 L 317.49997 52.916664 L 370.41666 79.37499 L 396.87497 79.37499 L 423.3333 79.37499 L 476.24997 105.83333 Q 529.1666 132.29166 529.1666 158.74998 L 529.1666 185.20833 L 502.7083 185.20833 Q 476.24997 185.20833 423.3333 211.66666 L 343.9583 238.12498 L 317.49997 238.12498 Q 317.49997 238.12498 211.66666 211.66666 L 79.37499 185.20833 L 52.916664 185.20833 L 0.0 185.20833 L 0.0 185.20833 Q 0.0 158.74998 52.916664 79.37499 L 79.37499 26.458332 L 105.83333 0.0 Q 158.74998 -26.458332 211.66666 0.0 z" svg:height="2.38125mm" draw:style-name="style-1230" svg:viewBox="0.0 0.0 529.1666 238.12498" svg:width="5.2916665mm" svg:x="151.34166mm" svg:y="159.54375mm"/>
          <draw:path svg:d="M 79.37499 0.0 L 158.74998 0.0 L 343.9583 52.916664 Q 529.1666 132.29166 529.1666 132.29166 Q 529.1666 158.74998 529.1666 158.74998 L 555.625 158.74998 L 582.0833 211.66666 Q 582.0833 238.12498 582.0833 238.12498 L 582.0833 238.12498 L 529.1666 238.12498 Q 502.7083 264.5833 449.79166 291.04166 L 396.87497 317.49997 L 370.41666 317.49997 L 370.41666 317.49997 L 317.49997 317.49997 Q 264.5833 317.49997 264.5833 211.66666 Q 238.12498 132.29166 158.74998 105.83333 L 79.37499 105.83333 L 79.37499 105.83333 Q 52.916664 79.37499 26.458332 52.916664 L 0.0 26.458332 L 0.0 26.458332 Q 0.0 0.0 79.37499 0.0 z" svg:height="3.1749997mm" draw:style-name="style-1231" svg:viewBox="0.0 0.0 582.0833 317.49997" svg:width="5.820833mm" svg:x="118.00416mm" svg:y="144.99165mm"/>
          <draw:path svg:d="M 1137.7083 26.458332 L 1190.6249 26.458332 L 1190.6249 26.458332 Q 1190.6249 26.458332 1269.9999 52.916664 L 1349.3749 52.916664 L 1402.2916 52.916664 L 1455.2083 79.37499 L 1481.6666 79.37499 L 1508.1249 79.37499 L 1508.1249 52.916664 L 1534.5833 52.916664 L 1561.0416 26.458332 Q 1587.4999 26.458332 1587.4999 52.916664 Q 1613.9583 79.37499 1746.2499 79.37499 Q 1904.9999 79.37499 2037.2915 26.458332 Q 2169.5833 0.0 2169.5833 0.0 L 2169.5833 0.0 L 2196.0415 26.458332 Q 2222.5 79.37499 2196.0415 79.37499 Q 2169.5833 79.37499 2143.125 105.83333 L 2116.6665 132.29166 L 2116.6665 132.29166 L 2116.6665 132.29166 L 2090.2083 132.29166 L 2090.2083 132.29166 L 2090.2083 158.74998 L 2063.75 158.74998 L 2063.75 185.20833 L 2063.75 185.20833 L 2063.75 185.20833 Q 2063.75 185.20833 2037.2915 185.20833 L 2037.2915 211.66666 L 2010.8333 211.66666 Q 1957.9165 211.66666 1957.9165 238.12498 Q 1957.9165 264.5833 1904.9999 264.5833 L 1852.0833 291.04166 L 1825.6249 264.5833 L 1799.1666 264.5833 L 1799.1666 291.04166 Q 1799.1666 343.9583 1772.7083 343.9583 Q 1746.2499 343.9583 1719.7916 423.3333 Q 1693.3333 502.7083 1693.3333 529.1666 L 1693.3333 555.625 L 1693.3333 555.625 L 1693.3333 555.625 L 1693.3333 582.0833 L 1693.3333 582.0833 L 1719.7916 582.0833 L 1719.7916 608.5416 L 1693.3333 608.5416 L 1693.3333 608.5416 L 1666.8749 608.5416 L 1640.4166 608.5416 L 1587.4999 582.0833 Q 1561.0416 582.0833 1561.0416 502.7083 Q 1561.0416 449.79166 1534.5833 449.79166 Q 1481.6666 449.79166 1322.9166 449.79166 L 1190.6249 449.79166 L 1164.1666 449.79166 L 1137.7083 449.79166 L 1111.25 476.24997 L 1084.7916 502.7083 L 1084.7916 502.7083 L 1111.25 502.7083 L 1111.25 502.7083 L 1111.25 502.7083 L 1164.1666 529.1666 Q 1217.0833 555.625 1217.0833 555.625 L 1217.0833 555.625 L 1243.5416 608.5416 L 1243.5416 634.99994 L 687.9166 634.99994 L 158.74998 634.99994 L 158.74998 608.5416 Q 158.74998 608.5416 132.29166 608.5416 Q 105.83333 608.5416 105.83333 555.625 Q 79.37499 529.1666 52.916664 529.1666 L 26.458332 529.1666 L 26.458332 476.24997 Q 0.0 423.3333 0.0 343.9583 L 0.0 264.5833 L 0.0 264.5833 Q 26.458332 238.12498 26.458332 238.12498 L 26.458332 238.12498 L 26.458332 238.12498 Q 52.916664 238.12498 26.458332 185.20833 L 26.458332 132.29166 L 79.37499 132.29166 Q 132.29166 105.83333 158.74998 79.37499 Q 185.20833 26.458332 370.41666 26.458332 Q 582.0833 26.458332 582.0833 26.458332 L 582.0833 26.458332 L 846.6666 26.458332 Q 1084.7916 26.458332 1137.7083 26.458332 z" svg:height="6.3499994mm" draw:style-name="style-1232" svg:viewBox="0.0 0.0 2196.0415 634.99994" svg:width="21.960415mm" svg:x="116.416664mm" svg:y="212.98958mm"/>
          <draw:path svg:d="M 634.99994 0.0 L 661.4583 0.0 L 661.4583 158.74998 L 661.4583 343.9583 L 529.1666 343.9583 Q 423.3333 370.41666 370.41666 370.41666 L 317.49997 370.41666 L 317.49997 370.41666 Q 317.49997 370.41666 291.04166 343.9583 L 264.5833 343.9583 L 211.66666 343.9583 Q 132.29166 317.49997 105.83333 317.49997 Q 52.916664 317.49997 26.458332 238.12498 L 0.0 185.20833 L 26.458332 158.74998 Q 52.916664 158.74998 211.66666 158.74998 Q 343.9583 158.74998 476.24997 105.83333 Q 582.0833 52.916664 582.0833 26.458332 Q 582.0833 0.0 634.99994 0.0 z" svg:height="3.7041664mm" draw:style-name="style-1233" svg:viewBox="0.0 0.0 661.4583 370.41666" svg:width="6.614583mm" svg:x="312.7375mm" svg:y="117.47499mm"/>
          <draw:path svg:d="M 158.74998 52.916664 L 185.20833 52.916664 L 185.20833 52.916664 Q 185.20833 52.916664 185.20833 79.37499 L 211.66666 79.37499 L 423.3333 105.83333 Q 634.99994 158.74998 687.9166 185.20833 Q 767.2916 238.12498 740.8333 264.5833 Q 714.37494 291.04166 740.8333 317.49997 L 740.8333 343.9583 L 714.37494 343.9583 Q 687.9166 317.49997 661.4583 317.49997 Q 661.4583 317.49997 582.0833 370.41666 Q 502.7083 423.3333 396.87497 476.24997 L 264.5833 476.24997 L 264.5833 502.7083 L 238.12498 502.7083 L 238.12498 502.7083 L 238.12498 529.1666 L 264.5833 529.1666 Q 291.04166 529.1666 291.04166 555.625 L 291.04166 555.625 L 291.04166 555.625 Q 291.04166 582.0833 238.12498 582.0833 L 211.66666 582.0833 L 211.66666 582.0833 L 185.20833 582.0833 L 185.20833 582.0833 L 185.20833 582.0833 L 132.29166 582.0833 L 105.83333 582.0833 L 79.37499 582.0833 L 52.916664 582.0833 L 52.916664 582.0833 L 52.916664 582.0833 L 52.916664 555.625 L 79.37499 555.625 L 79.37499 529.1666 L 79.37499 502.7083 L 52.916664 476.24997 Q 26.458332 423.3333 26.458332 370.41666 Q 26.458332 317.49997 52.916664 291.04166 Q 79.37499 264.5833 26.458332 238.12498 Q -26.458332 211.66666 0.0 185.20833 Q 26.458332 158.74998 26.458332 105.83333 L 52.916664 52.916664 L 26.458332 26.458332 Q 26.458332 0.0 79.37499 0.0 Q 132.29166 52.916664 158.74998 52.916664 z" svg:height="5.820833mm" draw:style-name="style-1234" svg:viewBox="0.0 0.0 740.8333 582.0833" svg:width="7.408333mm" svg:x="272.7854mm" svg:y="149.22499mm"/>
          <draw:path svg:d="M 1164.1666 0.0 L 1164.1666 0.0 L 1164.1666 52.916664 Q 1190.6249 79.37499 1217.0833 79.37499 Q 1269.9999 79.37499 1269.9999 158.74998 Q 1243.5416 238.12498 1217.0833 238.12498 Q 1164.1666 238.12498 1164.1666 264.5833 L 1164.1666 317.49997 L 1111.25 317.49997 Q 1058.3333 317.49997 899.5833 317.49997 Q 767.2916 317.49997 767.2916 317.49997 Q 740.8333 343.9583 714.37494 370.41666 L 687.9166 423.3333 L 634.99994 423.3333 L 608.5416 423.3333 L 582.0833 423.3333 Q 555.625 423.3333 529.1666 396.87497 Q 502.7083 396.87497 529.1666 370.41666 Q 529.1666 317.49997 502.7083 291.04166 Q 476.24997 264.5833 317.49997 211.66666 L 132.29166 211.66666 L 132.29166 185.20833 L 105.83333 185.20833 L 105.83333 185.20833 L 105.83333 158.74998 L 52.916664 158.74998 L 26.458332 158.74998 L 26.458332 132.29166 L 0.0 132.29166 L 0.0 132.29166 L 0.0 105.83333 L 26.458332 105.83333 L 52.916664 105.83333 L 158.74998 105.83333 L 238.12498 105.83333 L 370.41666 52.916664 Q 502.7083 52.916664 634.99994 26.458332 L 740.8333 26.458332 L 952.49994 26.458332 Q 1137.7083 0.0 1164.1666 0.0 z" svg:height="4.233333mm" draw:style-name="style-1235" svg:viewBox="0.0 0.0 1269.9999 423.3333" svg:width="12.699999mm" svg:x="259.29166mm" svg:y="94.720825mm"/>
          <draw:path svg:d="M 26.458332 79.37499 L 26.458332 0.0 L 132.29166 0.0 Q 211.66666 26.458332 238.12498 26.458332 L 264.5833 26.458332 L 264.5833 26.458332 L 264.5833 26.458332 L 343.9583 52.916664 L 396.87497 52.916664 L 396.87497 105.83333 L 396.87497 158.74998 L 291.04166 158.74998 Q 185.20833 158.74998 185.20833 185.20833 Q 185.20833 211.66666 238.12498 238.12498 L 291.04166 238.12498 L 185.20833 238.12498 L 52.916664 238.12498 L 26.458332 238.12498 L 0.0 238.12498 L 0.0 211.66666 Q 26.458332 185.20833 26.458332 79.37499 z" svg:height="2.38125mm" draw:style-name="style-1236" svg:viewBox="0.0 0.0 396.87497 238.12498" svg:width="3.9687498mm" svg:x="127.26458mm" svg:y="65.35208mm"/>
          <draw:path svg:d="M 1322.9166 52.916664 L 1322.9166 52.916664 L 1322.9166 52.916664 L 1296.4583 52.916664 L 1296.4583 79.37499 L 1269.9999 79.37499 L 1269.9999 105.83333 L 1269.9999 158.74998 L 1243.5416 185.20833 L 1217.0833 211.66666 L 1217.0833 211.66666 L 1217.0833 211.66666 L 1269.9999 211.66666 L 1296.4583 211.66666 L 1322.9166 211.66666 L 1349.3749 211.66666 L 1455.2083 238.12498 Q 1561.0416 264.5833 1640.4166 264.5833 L 1693.3333 264.5833 L 1693.3333 291.04166 L 1693.3333 291.04166 L 1666.8749 396.87497 Q 1666.8749 476.24997 1693.3333 502.7083 Q 1693.3333 529.1666 1746.2499 582.0833 Q 1772.7083 634.99994 1799.1666 661.4583 Q 1825.6249 661.4583 1799.1666 740.8333 Q 1772.7083 846.6666 1746.2499 846.6666 L 1693.3333 846.6666 L 1693.3333 873.12494 L 1693.3333 899.5833 L 1719.7916 899.5833 L 1746.2499 899.5833 L 1746.2499 926.0416 L 1746.2499 926.0416 L 1666.8749 926.0416 Q 1587.4999 926.0416 1587.4999 952.49994 Q 1587.4999 1005.4166 1534.5833 1005.4166 Q 1508.1249 1005.4166 1428.7499 1005.4166 Q 1375.8333 1005.4166 1375.8333 1005.4166 Q 1375.8333 1031.875 1137.7083 1058.3333 L 873.12494 1058.3333 L 873.12494 1058.3333 L 873.12494 1058.3333 L 793.74994 1031.875 Q 740.8333 1031.875 740.8333 1005.4166 Q 740.8333 978.95825 687.9166 978.95825 Q 608.5416 1005.4166 608.5416 952.49994 Q 634.99994 899.5833 582.0833 899.5833 L 529.1666 873.12494 L 476.24997 873.12494 Q 423.3333 846.6666 423.3333 846.6666 Q 423.3333 846.6666 423.3333 820.2083 Q 449.79166 793.74994 264.5833 793.74994 L 52.916664 793.74994 L 52.916664 793.74994 L 52.916664 793.74994 L 52.916664 767.2916 L 52.916664 767.2916 L 52.916664 740.8333 L 52.916664 714.37494 L 52.916664 714.37494 L 52.916664 687.9166 L 52.916664 687.9166 L 52.916664 687.9166 L 52.916664 687.9166 L 52.916664 661.4583 L 52.916664 634.99994 Q 52.916664 582.0833 79.37499 582.0833 Q 105.83333 582.0833 105.83333 608.5416 Q 105.83333 634.99994 132.29166 634.99994 Q 158.74998 634.99994 158.74998 608.5416 L 158.74998 608.5416 L 132.29166 608.5416 Q 132.29166 582.0833 132.29166 582.0833 L 158.74998 582.0833 L 158.74998 582.0833 L 158.74998 582.0833 L 132.29166 555.625 Q 105.83333 529.1666 79.37499 502.7083 Q 52.916664 476.24997 52.916664 476.24997 Q 26.458332 449.79166 52.916664 396.87497 Q 52.916664 343.9583 105.83333 317.49997 Q 158.74998 264.5833 79.37499 238.12498 L 0.0 211.66666 L 52.916664 185.20833 L 79.37499 185.20833 L 79.37499 158.74998 L 52.916664 132.29166 L 52.916664 132.29166 L 52.916664 105.83333 L 52.916664 105.83333 L 52.916664 105.83333 L 79.37499 105.83333 L 79.37499 79.37499 L 105.83333 79.37499 L 132.29166 79.37499 L 158.74998 79.37499 Q 185.20833 79.37499 185.20833 52.916664 Q 185.20833 26.458332 211.66666 26.458332 Q 238.12498 52.916664 264.5833 52.916664 L 317.49997 52.916664 L 423.3333 0.0 Q 555.625 0.0 846.6666 0.0 Q 1164.1666 26.458332 1164.1666 0.0 Q 1164.1666 -26.458332 1243.5416 0.0 Q 1322.9166 52.916664 1322.9166 52.916664 z" svg:height="10.583333mm" draw:style-name="style-1237" svg:viewBox="0.0 0.0 1799.1666 1058.3333" svg:width="17.991665mm" svg:x="245.00415mm" svg:y="60.324997mm"/>
          <draw:path svg:d="M 185.20833 0.0 L 185.20833 0.0 L 264.5833 52.916664 Q 317.49997 79.37499 476.24997 158.74998 Q 608.5416 238.12498 608.5416 238.12498 L 608.5416 238.12498 L 582.0833 238.12498 Q 529.1666 238.12498 529.1666 264.5833 L 529.1666 264.5833 L 529.1666 264.5833 Q 502.7083 238.12498 476.24997 238.12498 L 449.79166 238.12498 L 449.79166 238.12498 Q 423.3333 211.66666 423.3333 211.66666 L 423.3333 211.66666 L 317.49997 211.66666 Q 238.12498 185.20833 105.83333 132.29166 L 0.0 79.37499 L 0.0 79.37499 L 0.0 79.37499 L 26.458332 79.37499 Q 52.916664 79.37499 26.458332 52.916664 Q 0.0 26.458332 105.83333 26.458332 L 185.20833 26.458332 L 185.20833 0.0 z" svg:height="2.6458333mm" draw:style-name="style-1238" svg:viewBox="0.0 0.0 608.5416 264.5833" svg:width="6.0854163mm" svg:x="96.30833mm" svg:y="113.50624mm"/>
          <draw:path svg:d="M 158.74998 0.0 L 158.74998 0.0 L 185.20833 0.0 L 211.66666 0.0 L 238.12498 26.458332 Q 264.5833 26.458332 264.5833 105.83333 L 264.5833 158.74998 L 264.5833 158.74998 Q 264.5833 158.74998 264.5833 211.66666 Q 264.5833 264.5833 158.74998 264.5833 L 52.916664 264.5833 L 26.458332 238.12498 Q 0.0 238.12498 0.0 211.66666 Q 0.0 185.20833 26.458332 105.83333 L 52.916664 52.916664 L 52.916664 52.916664 L 79.37499 52.916664 L 105.83333 52.916664 Q 105.83333 52.916664 105.83333 26.458332 L 132.29166 26.458332 L 132.29166 26.458332 Q 158.74998 26.458332 158.74998 0.0 z" svg:height="2.6458333mm" draw:style-name="style-1239" svg:viewBox="0.0 0.0 264.5833 264.5833" svg:width="2.6458333mm" svg:x="234.42082mm" svg:y="41.274998mm"/>
          <draw:path svg:d="M 26.458332 0.0 L 52.916664 0.0 L 52.916664 0.0 L 52.916664 0.0 L 52.916664 26.458332 L 79.37499 26.458332 L 79.37499 52.916664 L 79.37499 79.37499 L 185.20833 52.916664 Q 317.49997 52.916664 423.3333 26.458332 Q 529.1666 0.0 555.625 52.916664 Q 582.0833 105.83333 608.5416 105.83333 L 608.5416 105.83333 L 608.5416 105.83333 L 608.5416 105.83333 L 634.99994 132.29166 L 661.4583 132.29166 L 661.4583 132.29166 Q 661.4583 158.74998 661.4583 158.74998 L 687.9166 158.74998 L 687.9166 211.66666 L 661.4583 238.12498 L 661.4583 264.5833 L 661.4583 291.04166 L 634.99994 317.49997 L 634.99994 317.49997 L 608.5416 317.49997 Q 608.5416 317.49997 502.7083 264.5833 Q 423.3333 264.5833 291.04166 291.04166 L 132.29166 317.49997 L 105.83333 317.49997 L 79.37499 317.49997 L 79.37499 291.04166 L 79.37499 291.04166 L 52.916664 291.04166 L 52.916664 264.5833 L 26.458332 264.5833 L 0.0 264.5833 L 26.458332 238.12498 Q 52.916664 238.12498 26.458332 132.29166 L 0.0 26.458332 L 0.0 26.458332 Q 0.0 0.0 26.458332 0.0 z" svg:height="3.1749997mm" draw:style-name="style-1240" svg:viewBox="0.0 0.0 687.9166 317.49997" svg:width="6.879166mm" svg:x="154.78123mm" svg:y="210.07916mm"/>
          <draw:path svg:d="M 26.458332 26.458332 L 52.916664 0.0 L 185.20833 26.458332 Q 343.9583 52.916664 449.79166 52.916664 Q 582.0833 0.0 634.99994 0.0 L 687.9166 0.0 L 687.9166 0.0 Q 687.9166 0.0 661.4583 26.458332 Q 634.99994 52.916664 661.4583 52.916664 Q 687.9166 52.916664 661.4583 79.37499 L 634.99994 79.37499 L 634.99994 105.83333 L 634.99994 132.29166 L 661.4583 132.29166 L 714.37494 158.74998 L 767.2916 158.74998 Q 846.6666 211.66666 873.12494 211.66666 L 873.12494 211.66666 L 873.12494 238.12498 Q 873.12494 264.5833 714.37494 264.5833 Q 555.625 291.04166 476.24997 317.49997 Q 396.87497 343.9583 396.87497 370.41666 Q 396.87497 396.87497 423.3333 396.87497 Q 449.79166 423.3333 396.87497 423.3333 L 370.41666 423.3333 L 370.41666 449.79166 L 343.9583 449.79166 L 343.9583 449.79166 L 343.9583 476.24997 L 343.9583 476.24997 L 343.9583 476.24997 L 370.41666 476.24997 L 370.41666 476.24997 L 343.9583 502.7083 L 291.04166 502.7083 L 264.5833 502.7083 Q 238.12498 476.24997 211.66666 476.24997 L 185.20833 449.79166 L 185.20833 449.79166 Q 185.20833 423.3333 238.12498 423.3333 Q 291.04166 423.3333 211.66666 370.41666 L 132.29166 343.9583 L 105.83333 343.9583 L 105.83333 317.49997 L 79.37499 317.49997 L 52.916664 317.49997 L 52.916664 317.49997 L 52.916664 317.49997 L 52.916664 291.04166 L 79.37499 291.04166 L 79.37499 264.5833 L 79.37499 264.5833 L 158.74998 264.5833 L 238.12498 264.5833 L 264.5833 238.12498 L 291.04166 211.66666 L 264.5833 211.66666 L 238.12498 211.66666 L 211.66666 185.20833 L 185.20833 158.74998 L 132.29166 158.74998 Q 105.83333 158.74998 105.83333 105.83333 L 105.83333 79.37499 L 52.916664 79.37499 Q 0.0 52.916664 0.0 52.916664 Q -26.458332 52.916664 26.458332 26.458332 z" svg:height="5.027083mm" draw:style-name="style-1241" svg:viewBox="0.0 0.0 873.12494 502.7083" svg:width="8.73125mm" svg:x="282.3104mm" svg:y="112.712494mm"/>
          <draw:path svg:d="M 0.0 26.458332 L 0.0 26.458332 L 105.83333 0.0 L 211.66666 0.0 L 555.625 26.458332 Q 926.0416 26.458332 952.49994 52.916664 L 978.95825 52.916664 L 978.95825 79.37499 L 978.95825 79.37499 L 952.49994 79.37499 L 952.49994 79.37499 L 952.49994 105.83333 L 978.95825 105.83333 L 978.95825 132.29166 L 978.95825 132.29166 L 926.0416 132.29166 L 899.5833 132.29166 L 899.5833 132.29166 Q 899.5833 132.29166 873.12494 105.83333 Q 846.6666 79.37499 555.625 79.37499 L 238.12498 79.37499 L 185.20833 52.916664 Q 132.29166 26.458332 79.37499 26.458332 L 0.0 26.458332 L 0.0 26.458332 z" svg:height="1.3229166mm" draw:style-name="style-1242" svg:viewBox="0.0 0.0 978.95825 132.29166" svg:width="9.789583mm" svg:x="230.98123mm" svg:y="79.11041mm"/>
          <draw:path svg:d="M 185.20833 0.0 L 211.66666 0.0 L 211.66666 0.0 Q 211.66666 0.0 238.12498 26.458332 L 238.12498 52.916664 L 211.66666 52.916664 Q 211.66666 52.916664 211.66666 79.37499 L 238.12498 79.37499 L 264.5833 105.83333 Q 291.04166 105.83333 291.04166 132.29166 L 291.04166 158.74998 L 264.5833 158.74998 Q 238.12498 158.74998 132.29166 132.29166 L 26.458332 105.83333 L 0.0 79.37499 Q -26.458332 52.916664 0.0 52.916664 Q 52.916664 52.916664 52.916664 26.458332 Q 52.916664 0.0 105.83333 0.0 Q 158.74998 0.0 185.20833 0.0 z" svg:height="1.5874999mm" draw:style-name="style-1243" svg:viewBox="0.0 0.0 291.04166 158.74998" svg:width="2.9104166mm" svg:x="160.86665mm" svg:y="186.26666mm"/>
          <draw:path svg:d="M 873.12494 0.0 L 873.12494 0.0 L 873.12494 26.458332 Q 899.5833 52.916664 1005.4166 79.37499 Q 1137.7083 79.37499 1137.7083 52.916664 Q 1137.7083 26.458332 1164.1666 79.37499 Q 1164.1666 105.83333 1243.5416 105.83333 Q 1322.9166 79.37499 1322.9166 105.83333 L 1322.9166 105.83333 L 1349.3749 132.29166 Q 1349.3749 132.29166 1375.8333 132.29166 L 1402.2916 132.29166 L 1508.1249 185.20833 Q 1613.9583 238.12498 1666.8749 238.12498 L 1693.3333 238.12498 L 1746.2499 343.9583 Q 1772.7083 449.79166 1799.1666 449.79166 L 1799.1666 476.24997 L 1799.1666 476.24997 L 1799.1666 502.7083 L 1772.7083 502.7083 Q 1719.7916 529.1666 1746.2499 555.625 Q 1746.2499 608.5416 1746.2499 608.5416 L 1772.7083 608.5416 L 1772.7083 608.5416 L 1772.7083 608.5416 L 1772.7083 634.99994 L 1799.1666 634.99994 L 1799.1666 661.4583 L 1799.1666 687.9166 L 1799.1666 687.9166 Q 1772.7083 687.9166 1772.7083 714.37494 L 1772.7083 714.37494 L 1666.8749 714.37494 Q 1561.0416 714.37494 1402.2916 793.74994 L 1269.9999 846.6666 L 1243.5416 846.6666 Q 1243.5416 820.2083 1190.6249 820.2083 Q 1137.7083 820.2083 1137.7083 767.2916 Q 1137.7083 714.37494 1111.25 714.37494 Q 1084.7916 714.37494 1084.7916 687.9166 Q 1084.7916 661.4583 978.95825 634.99994 Q 899.5833 608.5416 873.12494 661.4583 L 846.6666 687.9166 L 846.6666 661.4583 Q 820.2083 661.4583 820.2083 661.4583 L 820.2083 634.99994 L 820.2083 634.99994 Q 820.2083 634.99994 820.2083 608.5416 Q 820.2083 555.625 793.74994 608.5416 L 767.2916 634.99994 L 767.2916 634.99994 Q 740.8333 608.5416 740.8333 608.5416 L 740.8333 608.5416 L 661.4583 608.5416 Q 582.0833 608.5416 608.5416 555.625 Q 634.99994 555.625 555.625 502.7083 Q 476.24997 476.24997 476.24997 449.79166 Q 449.79166 396.87497 317.49997 370.41666 Q 185.20833 343.9583 185.20833 317.49997 Q 185.20833 291.04166 158.74998 291.04166 Q 132.29166 291.04166 132.29166 317.49997 Q 132.29166 343.9583 105.83333 343.9583 L 79.37499 343.9583 L 26.458332 317.49997 L 0.0 317.49997 L 0.0 291.04166 L 26.458332 264.5833 L 26.458332 264.5833 L 26.458332 238.12498 L 26.458332 238.12498 L 26.458332 238.12498 L 52.916664 238.12498 L 52.916664 238.12498 L 52.916664 211.66666 L 26.458332 211.66666 L 26.458332 211.66666 L 26.458332 185.20833 L 26.458332 185.20833 L 26.458332 185.20833 L 0.0 185.20833 L 0.0 185.20833 L 0.0 158.74998 L 26.458332 158.74998 L 26.458332 158.74998 L 26.458332 132.29166 L 26.458332 132.29166 L 26.458332 132.29166 L 132.29166 132.29166 Q 211.66666 132.29166 211.66666 79.37499 Q 211.66666 52.916664 291.04166 52.916664 Q 343.9583 52.916664 529.1666 52.916664 Q 714.37494 26.458332 767.2916 26.458332 L 846.6666 26.458332 L 846.6666 26.458332 Q 873.12494 0.0 873.12494 0.0 z" svg:height="8.466666mm" draw:style-name="style-1244" svg:viewBox="0.0 0.0 1799.1666 846.6666" svg:width="17.991665mm" svg:x="12.435416mm" svg:y="67.46875mm"/>
          <draw:path svg:d="M 26.458332 0.0 L 26.458332 0.0 L 211.66666 26.458332 Q 396.87497 52.916664 423.3333 79.37499 Q 423.3333 105.83333 449.79166 105.83333 Q 476.24997 105.83333 476.24997 132.29166 L 476.24997 158.74998 L 502.7083 185.20833 L 502.7083 211.66666 L 476.24997 211.66666 Q 423.3333 211.66666 370.41666 211.66666 Q 317.49997 185.20833 211.66666 158.74998 L 105.83333 132.29166 L 105.83333 132.29166 Q 105.83333 105.83333 52.916664 105.83333 Q 26.458332 105.83333 0.0 52.916664 L 0.0 26.458332 L 0.0 26.458332 Q 26.458332 0.0 26.458332 0.0 z" svg:height="2.1166666mm" draw:style-name="style-1245" svg:viewBox="0.0 0.0 502.7083 211.66666" svg:width="5.027083mm" svg:x="167.21666mm" svg:y="196.84999mm"/>
          <draw:path svg:d="M 211.66666 0.0 L 211.66666 0.0 L 211.66666 26.458332 Q 211.66666 52.916664 238.12498 52.916664 Q 264.5833 52.916664 264.5833 132.29166 Q 264.5833 211.66666 291.04166 211.66666 Q 317.49997 211.66666 343.9583 185.20833 L 396.87497 185.20833 L 396.87497 211.66666 Q 370.41666 264.5833 317.49997 264.5833 Q 291.04166 291.04166 264.5833 317.49997 L 264.5833 370.41666 L 238.12498 370.41666 Q 238.12498 370.41666 238.12498 396.87497 L 238.12498 396.87497 L 238.12498 396.87497 Q 211.66666 370.41666 132.29166 370.41666 Q 52.916664 370.41666 52.916664 343.9583 L 26.458332 317.49997 L 52.916664 291.04166 L 52.916664 264.5833 L 52.916664 211.66666 Q 52.916664 185.20833 26.458332 185.20833 Q 0.0 185.20833 0.0 158.74998 L 0.0 132.29166 L 0.0 132.29166 L 0.0 105.83333 L 79.37499 105.83333 Q 185.20833 79.37499 185.20833 52.916664 Q 185.20833 0.0 211.66666 0.0 z" svg:height="3.9687498mm" draw:style-name="style-1246" svg:viewBox="0.0 0.0 396.87497 396.87497" svg:width="3.9687498mm" svg:x="190.76457mm" svg:y="183.09166mm"/>
          <draw:path svg:d="M 52.916664 26.458332 L 52.916664 0.0 L 185.20833 26.458332 Q 343.9583 52.916664 449.79166 79.37499 L 582.0833 79.37499 L 687.9166 79.37499 Q 793.74994 105.83333 820.2083 79.37499 L 873.12494 79.37499 L 873.12494 79.37499 L 873.12494 105.83333 L 926.0416 105.83333 Q 1005.4166 105.83333 1058.3333 132.29166 L 1111.25 132.29166 L 1111.25 158.74998 Q 1137.7083 185.20833 1137.7083 211.66666 Q 1137.7083 211.66666 1084.7916 238.12498 L 1031.875 264.5833 L 1031.875 264.5833 L 1031.875 264.5833 L 1005.4166 264.5833 L 1005.4166 264.5833 L 1005.4166 291.04166 L 978.95825 291.04166 L 978.95825 291.04166 L 978.95825 317.49997 L 1031.875 317.49997 L 1084.7916 317.49997 L 1084.7916 343.9583 L 1084.7916 343.9583 L 1137.7083 370.41666 Q 1164.1666 370.41666 1137.7083 396.87497 L 1111.25 396.87497 L 1058.3333 396.87497 Q 1005.4166 370.41666 820.2083 396.87497 L 634.99994 396.87497 L 634.99994 370.41666 Q 634.99994 343.9583 555.625 343.9583 Q 502.7083 343.9583 502.7083 317.49997 Q 529.1666 264.5833 423.3333 264.5833 Q 317.49997 264.5833 238.12498 264.5833 L 158.74998 291.04166 L 158.74998 291.04166 L 158.74998 264.5833 L 132.29166 264.5833 L 79.37499 264.5833 L 79.37499 238.12498 L 79.37499 238.12498 L 105.83333 238.12498 L 105.83333 211.66666 L 79.37499 211.66666 L 26.458332 211.66666 L 26.458332 185.20833 L 26.458332 185.20833 L 52.916664 185.20833 L 52.916664 158.74998 L 52.916664 158.74998 L 79.37499 158.74998 L 79.37499 158.74998 Q 79.37499 132.29166 26.458332 105.83333 L 0.0 52.916664 L 26.458332 52.916664 Q 52.916664 52.916664 52.916664 26.458332 z" svg:height="3.9687498mm" draw:style-name="style-1247" svg:viewBox="0.0 0.0 1137.7083 396.87497" svg:width="11.377083mm" svg:x="273.84375mm" svg:y="125.41249mm"/>
          <draw:path svg:d="M 26.458332 52.916664 L 0.0 0.0 L 26.458332 0.0 L 52.916664 0.0 L 79.37499 26.458332 Q 105.83333 26.458332 132.29166 105.83333 Q 185.20833 158.74998 238.12498 211.66666 Q 291.04166 264.5833 317.49997 238.12498 Q 343.9583 238.12498 343.9583 264.5833 Q 343.9583 291.04166 370.41666 291.04166 L 370.41666 291.04166 L 370.41666 317.49997 L 370.41666 343.9583 L 343.9583 343.9583 L 317.49997 343.9583 L 317.49997 370.41666 L 343.9583 396.87497 L 343.9583 396.87497 L 343.9583 423.3333 L 343.9583 423.3333 L 343.9583 423.3333 L 370.41666 423.3333 L 370.41666 423.3333 L 370.41666 449.79166 Q 396.87497 449.79166 396.87497 476.24997 L 396.87497 476.24997 L 317.49997 476.24997 Q 238.12498 476.24997 211.66666 449.79166 L 185.20833 423.3333 L 185.20833 423.3333 Q 185.20833 396.87497 158.74998 396.87497 L 158.74998 396.87497 L 158.74998 370.41666 Q 132.29166 370.41666 132.29166 317.49997 Q 79.37499 291.04166 79.37499 238.12498 L 52.916664 211.66666 L 52.916664 185.20833 L 26.458332 185.20833 L 26.458332 185.20833 L 26.458332 158.74998 L 26.458332 158.74998 Q 26.458332 158.74998 0.0 158.74998 L 0.0 132.29166 L 26.458332 132.29166 L 52.916664 132.29166 L 52.916664 105.83333 Q 26.458332 79.37499 26.458332 52.916664 z" svg:height="4.7625mm" draw:style-name="style-1248" svg:viewBox="0.0 0.0 396.87497 476.24997" svg:width="3.9687498mm" svg:x="208.22707mm" svg:y="100.541664mm"/>
          <draw:path svg:d="M 211.66666 0.0 L 211.66666 0.0 L 211.66666 26.458332 L 211.66666 26.458332 L 185.20833 79.37499 Q 158.74998 132.29166 264.5833 132.29166 Q 370.41666 105.83333 370.41666 105.83333 L 370.41666 105.83333 L 396.87497 105.83333 Q 423.3333 105.83333 423.3333 79.37499 Q 423.3333 26.458332 555.625 52.916664 Q 687.9166 79.37499 687.9166 79.37499 L 714.37494 79.37499 L 714.37494 79.37499 Q 740.8333 79.37499 740.8333 105.83333 Q 740.8333 132.29166 687.9166 132.29166 L 634.99994 132.29166 L 582.0833 132.29166 Q 529.1666 132.29166 476.24997 158.74998 Q 423.3333 185.20833 291.04166 185.20833 L 158.74998 185.20833 L 132.29166 185.20833 Q 132.29166 185.20833 105.83333 185.20833 Q 79.37499 185.20833 52.916664 211.66666 L 0.0 238.12498 L 0.0 238.12498 Q 0.0 238.12498 0.0 185.20833 L 0.0 132.29166 L 0.0 132.29166 L 0.0 132.29166 L 26.458332 105.83333 Q 52.916664 79.37499 52.916664 79.37499 L 52.916664 79.37499 L 132.29166 26.458332 Q 211.66666 0.0 211.66666 0.0 z" svg:height="2.38125mm" draw:style-name="style-1249" svg:viewBox="0.0 0.0 740.8333 238.12498" svg:width="7.408333mm" svg:x="146.57916mm" svg:y="163.24791mm"/>
          <draw:path svg:d="M 0.0 26.458332 L 26.458332 0.0 L 132.29166 0.0 Q 238.12498 26.458332 396.87497 26.458332 Q 529.1666 52.916664 555.625 26.458332 Q 582.0833 26.458332 582.0833 26.458332 L 582.0833 26.458332 L 634.99994 26.458332 L 661.4583 26.458332 L 661.4583 79.37499 L 687.9166 132.29166 L 687.9166 132.29166 L 687.9166 132.29166 L 687.9166 158.74998 L 687.9166 158.74998 L 661.4583 158.74998 L 661.4583 185.20833 L 634.99994 185.20833 L 608.5416 185.20833 L 608.5416 211.66666 L 634.99994 238.12498 L 634.99994 238.12498 L 634.99994 264.5833 L 582.0833 291.04166 Q 529.1666 291.04166 529.1666 317.49997 Q 529.1666 343.9583 555.625 343.9583 L 582.0833 343.9583 L 582.0833 370.41666 Q 582.0833 396.87497 555.625 396.87497 Q 529.1666 396.87497 502.7083 423.3333 L 476.24997 423.3333 L 476.24997 423.3333 Q 449.79166 396.87497 370.41666 396.87497 Q 317.49997 396.87497 264.5833 396.87497 L 238.12498 396.87497 L 238.12498 370.41666 Q 264.5833 343.9583 264.5833 343.9583 Q 264.5833 317.49997 238.12498 291.04166 Q 211.66666 264.5833 211.66666 238.12498 Q 211.66666 211.66666 211.66666 185.20833 Q 185.20833 185.20833 105.83333 132.29166 L 52.916664 79.37499 L 52.916664 79.37499 Q 52.916664 79.37499 0.0 52.916664 Q -52.916664 26.458332 0.0 26.458332 z" svg:height="4.233333mm" draw:style-name="style-1250" svg:viewBox="0.0 0.0 687.9166 423.3333" svg:width="6.879166mm" svg:x="77.25833mm" svg:y="165.36458mm"/>
          <draw:path svg:d="M 978.95825 0.0 L 978.95825 0.0 L 978.95825 0.0 Q 952.49994 0.0 926.0416 26.458332 Q 899.5833 52.916664 899.5833 52.916664 Q 926.0416 79.37499 926.0416 105.83333 Q 978.95825 158.74998 899.5833 185.20833 Q 846.6666 211.66666 820.2083 238.12498 Q 820.2083 264.5833 846.6666 264.5833 Q 873.12494 264.5833 873.12494 291.04166 Q 873.12494 317.49997 820.2083 317.49997 Q 767.2916 317.49997 687.9166 370.41666 L 608.5416 423.3333 L 608.5416 423.3333 L 608.5416 423.3333 L 582.0833 396.87497 Q 555.625 396.87497 555.625 449.79166 L 555.625 502.7083 L 555.625 502.7083 Q 529.1666 476.24997 449.79166 423.3333 Q 396.87497 370.41666 211.66666 343.9583 L 26.458332 317.49997 L 26.458332 317.49997 L 26.458332 291.04166 L 0.0 291.04166 L 0.0 264.5833 L 0.0 264.5833 L 26.458332 264.5833 L 26.458332 264.5833 L 26.458332 238.12498 L 79.37499 238.12498 L 105.83333 238.12498 L 105.83333 211.66666 L 132.29166 185.20833 L 132.29166 185.20833 L 132.29166 158.74998 L 158.74998 158.74998 L 185.20833 158.74998 L 185.20833 132.29166 L 185.20833 105.83333 L 343.9583 52.916664 Q 502.7083 0.0 608.5416 0.0 Q 714.37494 0.0 846.6666 0.0 Q 978.95825 0.0 978.95825 0.0 z" svg:height="5.027083mm" draw:style-name="style-1251" svg:viewBox="0.0 0.0 978.95825 502.7083" svg:width="9.789583mm" svg:x="240.50624mm" svg:y="77.25833mm"/>
          <draw:path svg:d="M 582.0833 0.0 L 634.99994 0.0 L 661.4583 0.0 Q 687.9166 0.0 687.9166 26.458332 Q 714.37494 52.916664 714.37494 52.916664 L 714.37494 52.916664 L 714.37494 52.916664 Q 714.37494 52.916664 740.8333 79.37499 L 767.2916 79.37499 L 687.9166 132.29166 Q 608.5416 158.74998 634.99994 185.20833 L 661.4583 185.20833 L 661.4583 185.20833 Q 661.4583 211.66666 555.625 211.66666 L 449.79166 238.12498 L 449.79166 211.66666 Q 449.79166 185.20833 370.41666 211.66666 Q 317.49997 211.66666 317.49997 185.20833 Q 317.49997 158.74998 158.74998 158.74998 L 0.0 158.74998 L 0.0 158.74998 L 0.0 158.74998 L 26.458332 132.29166 L 52.916664 132.29166 L 52.916664 105.83333 L 52.916664 79.37499 L 105.83333 79.37499 L 158.74998 52.916664 L 158.74998 52.916664 L 185.20833 52.916664 L 185.20833 52.916664 L 185.20833 52.916664 L 343.9583 52.916664 Q 529.1666 0.0 582.0833 0.0 z" svg:height="2.38125mm" draw:style-name="style-1252" svg:viewBox="0.0 0.0 767.2916 238.12498" svg:width="7.6729164mm" svg:x="59.00208mm" svg:y="124.88332mm"/>
          <draw:path svg:d="M 608.5416 52.916664 L 634.99994 52.916664 L 767.2916 79.37499 Q 926.0416 79.37499 952.49994 105.83333 Q 1005.4166 132.29166 1031.875 132.29166 L 1031.875 132.29166 L 1031.875 185.20833 Q 1031.875 238.12498 1031.875 238.12498 L 1031.875 238.12498 L 978.95825 238.12498 Q 952.49994 238.12498 820.2083 291.04166 L 714.37494 291.04166 L 714.37494 317.49997 L 714.37494 317.49997 L 661.4583 317.49997 L 582.0833 317.49997 L 502.7083 317.49997 L 423.3333 317.49997 L 396.87497 317.49997 Q 396.87497 291.04166 396.87497 291.04166 L 396.87497 291.04166 L 396.87497 291.04166 Q 396.87497 291.04166 423.3333 291.04166 Q 449.79166 264.5833 423.3333 238.12498 L 396.87497 238.12498 L 396.87497 211.66666 Q 396.87497 185.20833 370.41666 158.74998 Q 343.9583 132.29166 185.20833 105.83333 L 52.916664 79.37499 L 26.458332 52.916664 L 0.0 26.458332 L 79.37499 26.458332 L 185.20833 26.458332 L 343.9583 26.458332 Q 529.1666 52.916664 529.1666 26.458332 Q 529.1666 0.0 555.625 0.0 Q 582.0833 0.0 582.0833 26.458332 Q 582.0833 52.916664 608.5416 52.916664 z" svg:height="3.1749997mm" draw:style-name="style-1253" svg:viewBox="0.0 0.0 1031.875 317.49997" svg:width="10.318749mm" svg:x="251.08957mm" svg:y="108.21458mm"/>
          <draw:path svg:d="M 370.41666 0.0 L 370.41666 0.0 L 343.9583 0.0 Q 317.49997 0.0 317.49997 52.916664 L 317.49997 105.83333 L 343.9583 105.83333 L 370.41666 132.29166 L 370.41666 132.29166 L 370.41666 132.29166 L 264.5833 132.29166 Q 185.20833 132.29166 105.83333 132.29166 L 0.0 132.29166 L 0.0 132.29166 L 0.0 132.29166 L 0.0 132.29166 Q 26.458332 132.29166 0.0 105.83333 L 0.0 105.83333 L 52.916664 79.37499 Q 79.37499 79.37499 79.37499 52.916664 Q 79.37499 26.458332 105.83333 26.458332 Q 158.74998 26.458332 211.66666 0.0 L 264.5833 0.0 L 317.49997 0.0 Q 370.41666 -26.458332 370.41666 0.0 z" svg:height="1.3229166mm" draw:style-name="style-1254" svg:viewBox="0.0 0.0 370.41666 132.29166" svg:width="3.7041664mm" svg:x="107.95mm" svg:y="147.90207mm"/>
          <draw:path svg:d="M 370.41666 0.0 L 396.87497 0.0 L 396.87497 52.916664 L 396.87497 79.37499 L 423.3333 79.37499 L 449.79166 105.83333 L 423.3333 105.83333 L 396.87497 105.83333 L 396.87497 158.74998 L 396.87497 211.66666 L 343.9583 211.66666 L 291.04166 211.66666 L 264.5833 211.66666 L 211.66666 211.66666 L 158.74998 211.66666 L 105.83333 211.66666 L 79.37499 185.20833 L 52.916664 158.74998 L 26.458332 158.74998 L 0.0 158.74998 L 0.0 132.29166 Q -26.458332 105.83333 52.916664 105.83333 Q 158.74998 52.916664 158.74998 52.916664 L 158.74998 52.916664 L 238.12498 26.458332 Q 317.49997 0.0 317.49997 0.0 Q 343.9583 0.0 370.41666 0.0 z" svg:height="2.1166666mm" draw:style-name="style-1255" svg:viewBox="0.0 0.0 449.79166 211.66666" svg:width="4.497916mm" svg:x="175.68332mm" svg:y="170.39166mm"/>
          <draw:path svg:d="M 105.83333 79.37499 L 105.83333 0.0 L 132.29166 26.458332 Q 158.74998 26.458332 185.20833 132.29166 Q 211.66666 211.66666 264.5833 211.66666 L 291.04166 211.66666 L 291.04166 211.66666 L 317.49997 211.66666 L 317.49997 238.12498 Q 317.49997 238.12498 343.9583 264.5833 L 343.9583 291.04166 L 317.49997 291.04166 L 317.49997 291.04166 L 317.49997 291.04166 Q 291.04166 291.04166 158.74998 291.04166 L 52.916664 291.04166 L 52.916664 291.04166 Q 52.916664 291.04166 26.458332 291.04166 L 26.458332 317.49997 L 0.0 317.49997 L 0.0 317.49997 L 0.0 291.04166 L 0.0 264.5833 L 26.458332 264.5833 L 26.458332 238.12498 L 52.916664 238.12498 L 79.37499 238.12498 L 79.37499 211.66666 Q 105.83333 185.20833 105.83333 79.37499 z" svg:height="3.1749997mm" draw:style-name="style-1256" svg:viewBox="0.0 0.0 343.9583 317.49997" svg:width="3.439583mm" svg:x="231.775mm" svg:y="38.89375mm"/>
          <draw:path svg:d="M 211.66666 0.0 L 291.04166 0.0 L 370.41666 0.0 L 476.24997 0.0 L 502.7083 26.458332 Q 529.1666 52.916664 555.625 79.37499 L 555.625 105.83333 L 529.1666 105.83333 Q 502.7083 132.29166 423.3333 132.29166 L 343.9583 158.74998 L 211.66666 158.74998 L 52.916664 158.74998 L 26.458332 158.74998 L 0.0 132.29166 L 0.0 132.29166 L 0.0 132.29166 L 52.916664 132.29166 Q 105.83333 132.29166 132.29166 105.83333 Q 158.74998 79.37499 105.83333 52.916664 Q 52.916664 26.458332 105.83333 26.458332 Q 132.29166 26.458332 105.83333 0.0 L 79.37499 0.0 L 105.83333 0.0 Q 158.74998 -26.458332 211.66666 0.0 z" svg:height="1.5874999mm" draw:style-name="style-1257" svg:viewBox="0.0 0.0 555.625 158.74998" svg:width="5.5562496mm" svg:x="72.49583mm" svg:y="124.08958mm"/>
          <draw:path svg:d="M 238.12498 26.458332 L 264.5833 0.0 L 317.49997 0.0 L 370.41666 0.0 L 370.41666 26.458332 L 370.41666 52.916664 L 476.24997 79.37499 Q 582.0833 105.83333 582.0833 105.83333 L 582.0833 105.83333 L 502.7083 105.83333 Q 449.79166 105.83333 449.79166 158.74998 Q 476.24997 211.66666 687.9166 238.12498 Q 926.0416 291.04166 926.0416 317.49997 L 926.0416 317.49997 L 926.0416 317.49997 Q 926.0416 317.49997 926.0416 343.9583 L 952.49994 343.9583 L 952.49994 370.41666 Q 926.0416 423.3333 793.74994 423.3333 L 661.4583 423.3333 L 555.625 449.79166 Q 476.24997 476.24997 502.7083 502.7083 L 502.7083 529.1666 L 476.24997 529.1666 Q 449.79166 529.1666 291.04166 502.7083 Q 132.29166 476.24997 132.29166 423.3333 Q 132.29166 396.87497 79.37499 396.87497 L 26.458332 370.41666 L 26.458332 370.41666 L 26.458332 370.41666 L 52.916664 370.41666 L 52.916664 370.41666 L 79.37499 343.9583 Q 105.83333 343.9583 105.83333 317.49997 Q 132.29166 291.04166 52.916664 264.5833 L 0.0 211.66666 L 52.916664 211.66666 Q 105.83333 211.66666 105.83333 185.20833 Q 105.83333 158.74998 132.29166 158.74998 Q 158.74998 158.74998 158.74998 105.83333 Q 132.29166 79.37499 158.74998 52.916664 L 185.20833 26.458332 L 238.12498 26.458332 z" svg:height="5.2916665mm" draw:style-name="style-1258" svg:viewBox="0.0 0.0 952.49994 529.1666" svg:width="9.525mm" svg:x="136.2604mm" svg:y="192.61665mm"/>
          <draw:path svg:d="M 740.8333 52.916664 L 820.2083 0.0 L 820.2083 0.0 Q 846.6666 0.0 846.6666 0.0 L 846.6666 26.458332 L 899.5833 26.458332 Q 952.49994 26.458332 952.49994 52.916664 Q 952.49994 79.37499 1005.4166 79.37499 Q 1084.7916 105.83333 1084.7916 132.29166 Q 1111.25 185.20833 1111.25 211.66666 L 1111.25 238.12498 L 1111.25 238.12498 Q 1084.7916 238.12498 1111.25 264.5833 L 1111.25 264.5833 L 1111.25 264.5833 L 1111.25 291.04166 L 1111.25 291.04166 L 1111.25 291.04166 L 1137.7083 291.04166 L 1137.7083 291.04166 L 1137.7083 317.49997 L 1111.25 317.49997 L 1111.25 343.9583 L 1111.25 370.41666 L 1084.7916 370.41666 L 1084.7916 396.87497 L 1084.7916 396.87497 L 1058.3333 396.87497 L 1058.3333 396.87497 L 1058.3333 396.87497 L 1111.25 423.3333 Q 1137.7083 423.3333 1137.7083 449.79166 L 1137.7083 476.24997 L 1111.25 476.24997 Q 1084.7916 476.24997 1084.7916 502.7083 L 1084.7916 529.1666 L 1058.3333 529.1666 Q 1031.875 502.7083 952.49994 529.1666 Q 846.6666 529.1666 846.6666 555.625 Q 846.6666 608.5416 793.74994 608.5416 Q 767.2916 634.99994 767.2916 608.5416 Q 767.2916 555.625 687.9166 529.1666 Q 634.99994 502.7083 476.24997 555.625 Q 291.04166 608.5416 211.66666 608.5416 L 158.74998 608.5416 L 158.74998 608.5416 L 158.74998 608.5416 L 185.20833 608.5416 L 185.20833 608.5416 L 158.74998 582.0833 L 132.29166 555.625 L 105.83333 555.625 L 79.37499 555.625 L 52.916664 529.1666 L 0.0 529.1666 L 0.0 502.7083 L 0.0 502.7083 L 26.458332 502.7083 L 26.458332 502.7083 L 52.916664 476.24997 L 79.37499 449.79166 L 79.37499 449.79166 L 105.83333 449.79166 L 105.83333 449.79166 L 105.83333 449.79166 L 132.29166 423.3333 Q 158.74998 396.87497 211.66666 370.41666 L 238.12498 343.9583 L 264.5833 343.9583 L 264.5833 343.9583 L 264.5833 317.49997 L 264.5833 317.49997 L 291.04166 317.49997 L 291.04166 291.04166 L 291.04166 291.04166 Q 317.49997 291.04166 317.49997 291.04166 Q 317.49997 264.5833 449.79166 211.66666 Q 555.625 132.29166 582.0833 105.83333 Q 582.0833 79.37499 634.99994 79.37499 Q 687.9166 79.37499 740.8333 52.916664 z" svg:height="6.0854163mm" draw:style-name="style-1259" svg:viewBox="0.0 0.0 1137.7083 608.5416" svg:width="11.377083mm" svg:x="15.874999mm" svg:y="197.11458mm"/>
          <draw:path svg:d="M 26.458332 105.83333 L 0.0 0.0 L 52.916664 0.0 Q 105.83333 0.0 105.83333 52.916664 Q 105.83333 105.83333 158.74998 105.83333 Q 211.66666 158.74998 211.66666 158.74998 L 211.66666 158.74998 L 211.66666 211.66666 L 211.66666 291.04166 L 264.5833 291.04166 L 317.49997 291.04166 L 317.49997 343.9583 Q 317.49997 423.3333 317.49997 423.3333 L 343.9583 423.3333 L 370.41666 502.7083 Q 370.41666 582.0833 396.87497 634.99994 L 396.87497 687.9166 L 370.41666 687.9166 Q 343.9583 687.9166 317.49997 634.99994 L 291.04166 608.5416 L 291.04166 608.5416 Q 291.04166 582.0833 291.04166 555.625 L 317.49997 529.1666 L 291.04166 502.7083 Q 264.5833 476.24997 211.66666 396.87497 Q 132.29166 317.49997 105.83333 317.49997 Q 52.916664 317.49997 52.916664 264.5833 Q 52.916664 211.66666 26.458332 105.83333 z" svg:height="6.879166mm" draw:style-name="style-1260" svg:viewBox="0.0 0.0 396.87497 687.9166" svg:width="3.9687498mm" svg:x="100.541664mm" svg:y="73.55416mm"/>
          <draw:path svg:d="M 105.83333 26.458332 L 132.29166 26.458332 L 158.74998 52.916664 Q 185.20833 105.83333 317.49997 79.37499 Q 423.3333 52.916664 502.7083 52.916664 L 582.0833 52.916664 L 582.0833 26.458332 Q 582.0833 0.0 608.5416 0.0 L 634.99994 0.0 L 634.99994 0.0 Q 634.99994 0.0 634.99994 26.458332 L 634.99994 26.458332 L 661.4583 26.458332 Q 661.4583 52.916664 740.8333 52.916664 L 793.74994 52.916664 L 793.74994 52.916664 L 793.74994 52.916664 L 767.2916 79.37499 L 740.8333 79.37499 L 740.8333 105.83333 L 740.8333 132.29166 L 740.8333 132.29166 Q 714.37494 158.74998 634.99994 158.74998 Q 529.1666 211.66666 529.1666 238.12498 L 529.1666 291.04166 L 502.7083 291.04166 Q 476.24997 264.5833 449.79166 264.5833 Q 423.3333 264.5833 291.04166 238.12498 Q 158.74998 238.12498 185.20833 211.66666 Q 211.66666 211.66666 158.74998 185.20833 L 132.29166 158.74998 L 132.29166 158.74998 L 105.83333 158.74998 L 105.83333 158.74998 L 105.83333 158.74998 L 52.916664 158.74998 L 26.458332 158.74998 L 26.458332 158.74998 L 0.0 158.74998 L 0.0 158.74998 L 0.0 158.74998 L 0.0 158.74998 Q 0.0 158.74998 0.0 105.83333 L 0.0 52.916664 L 52.916664 52.916664 Q 79.37499 52.916664 105.83333 26.458332 Q 105.83333 0.0 105.83333 26.458332 z" svg:height="2.9104166mm" draw:style-name="style-1261" svg:viewBox="0.0 0.0 793.74994 291.04166" svg:width="7.9374995mm" svg:x="261.40833mm" svg:y="109.00833mm"/>
          <draw:path svg:d="M 158.74998 79.37499 L 264.5833 0.0 L 291.04166 0.0 Q 343.9583 26.458332 343.9583 52.916664 Q 343.9583 79.37499 370.41666 79.37499 L 396.87497 79.37499 L 423.3333 105.83333 Q 449.79166 105.83333 449.79166 132.29166 Q 449.79166 158.74998 449.79166 185.20833 L 476.24997 185.20833 L 449.79166 211.66666 Q 449.79166 264.5833 449.79166 264.5833 Q 449.79166 291.04166 423.3333 291.04166 L 423.3333 317.49997 L 396.87497 317.49997 Q 370.41666 317.49997 370.41666 370.41666 Q 370.41666 396.87497 317.49997 396.87497 Q 264.5833 423.3333 264.5833 423.3333 L 238.12498 423.3333 L 238.12498 423.3333 L 238.12498 449.79166 L 211.66666 449.79166 Q 185.20833 476.24997 132.29166 476.24997 L 105.83333 476.24997 L 105.83333 423.3333 Q 132.29166 396.87497 132.29166 370.41666 Q 132.29166 370.41666 79.37499 370.41666 Q 0.0 370.41666 0.0 343.9583 Q -26.458332 317.49997 52.916664 317.49997 Q 132.29166 291.04166 132.29166 264.5833 Q 132.29166 238.12498 105.83333 238.12498 Q 79.37499 238.12498 79.37499 211.66666 L 52.916664 185.20833 L 52.916664 158.74998 Q 79.37499 158.74998 158.74998 79.37499 z" svg:height="4.7625mm" draw:style-name="style-1262" svg:viewBox="0.0 0.0 476.24997 476.24997" svg:width="4.7625mm" svg:x="6.0854163mm" svg:y="142.875mm"/>
          <draw:path svg:d="M 634.99994 52.916664 L 634.99994 79.37499 L 634.99994 79.37499 L 608.5416 79.37499 L 608.5416 105.83333 L 582.0833 132.29166 L 582.0833 132.29166 L 582.0833 158.74998 L 582.0833 158.74998 L 555.625 158.74998 L 529.1666 158.74998 Q 476.24997 185.20833 476.24997 211.66666 Q 476.24997 238.12498 502.7083 238.12498 L 529.1666 238.12498 L 582.0833 238.12498 L 608.5416 264.5833 L 687.9166 238.12498 Q 793.74994 211.66666 820.2083 211.66666 L 846.6666 211.66666 L 846.6666 185.20833 L 846.6666 185.20833 L 873.12494 185.20833 L 873.12494 158.74998 L 899.5833 158.74998 L 926.0416 158.74998 L 926.0416 185.20833 L 899.5833 211.66666 L 899.5833 211.66666 L 899.5833 211.66666 L 899.5833 238.12498 L 899.5833 238.12498 L 873.12494 238.12498 L 873.12494 264.5833 L 873.12494 264.5833 L 846.6666 264.5833 L 846.6666 264.5833 L 846.6666 264.5833 L 793.74994 370.41666 Q 740.8333 476.24997 714.37494 476.24997 L 714.37494 476.24997 L 714.37494 502.7083 L 740.8333 502.7083 L 714.37494 529.1666 Q 714.37494 529.1666 714.37494 555.625 L 740.8333 555.625 L 740.8333 582.0833 L 740.8333 582.0833 L 476.24997 582.0833 L 238.12498 582.0833 L 238.12498 608.5416 L 211.66666 608.5416 L 211.66666 634.99994 L 211.66666 634.99994 L 211.66666 634.99994 L 185.20833 634.99994 L 185.20833 634.99994 L 185.20833 608.5416 L 185.20833 582.0833 Q 211.66666 555.625 211.66666 555.625 L 211.66666 555.625 L 211.66666 555.625 Q 211.66666 529.1666 238.12498 529.1666 Q 264.5833 502.7083 211.66666 502.7083 L 158.74998 502.7083 L 132.29166 502.7083 L 105.83333 502.7083 L 105.83333 449.79166 Q 105.83333 396.87497 79.37499 396.87497 L 79.37499 423.3333 L 52.916664 423.3333 L 0.0 423.3333 L 0.0 396.87497 L 0.0 370.41666 L 0.0 343.9583 L 0.0 317.49997 L 0.0 317.49997 L 0.0 317.49997 L 52.916664 291.04166 L 79.37499 264.5833 L 238.12498 264.5833 Q 396.87497 211.66666 423.3333 185.20833 Q 449.79166 132.29166 502.7083 105.83333 Q 529.1666 52.916664 555.625 26.458332 Q 555.625 0.0 582.0833 0.0 Q 634.99994 26.458332 634.99994 52.916664 z" svg:height="6.3499994mm" draw:style-name="style-1263" svg:viewBox="0.0 0.0 926.0416 634.99994" svg:width="9.260416mm" svg:x="137.58333mm" svg:y="205.84583mm"/>
          <draw:path svg:d="M 502.7083 52.916664 L 582.0833 52.916664 L 582.0833 79.37499 L 555.625 79.37499 L 555.625 105.83333 L 555.625 132.29166 L 529.1666 132.29166 Q 502.7083 132.29166 449.79166 158.74998 Q 370.41666 158.74998 370.41666 185.20833 Q 370.41666 211.66666 291.04166 238.12498 L 211.66666 238.12498 L 185.20833 238.12498 Q 158.74998 238.12498 132.29166 264.5833 L 79.37499 264.5833 L 79.37499 238.12498 Q 79.37499 238.12498 52.916664 238.12498 L 52.916664 238.12498 L 52.916664 238.12498 Q 52.916664 238.12498 52.916664 211.66666 Q 79.37499 211.66666 26.458332 185.20833 L 0.0 185.20833 L 26.458332 158.74998 L 52.916664 132.29166 L 79.37499 132.29166 L 132.29166 132.29166 L 132.29166 105.83333 Q 132.29166 105.83333 105.83333 79.37499 Q 52.916664 79.37499 52.916664 52.916664 L 52.916664 26.458332 L 52.916664 26.458332 L 52.916664 0.0 L 238.12498 0.0 Q 396.87497 0.0 396.87497 26.458332 Q 396.87497 52.916664 502.7083 52.916664 z" svg:height="2.6458333mm" draw:style-name="style-1264" svg:viewBox="0.0 0.0 582.0833 264.5833" svg:width="5.820833mm" svg:x="237.33124mm" svg:y="91.28124mm"/>
          <draw:path svg:d="M 132.29166 79.37499 L 132.29166 79.37499 L 105.83333 79.37499 Q 105.83333 79.37499 105.83333 105.83333 L 105.83333 105.83333 L 105.83333 105.83333 Q 79.37499 132.29166 79.37499 132.29166 L 79.37499 132.29166 L 52.916664 132.29166 L 26.458332 132.29166 L 0.0 132.29166 Q -26.458332 105.83333 0.0 52.916664 Q 0.0 26.458332 52.916664 0.0 Q 105.83333 0.0 105.83333 26.458332 Q 105.83333 52.916664 132.29166 79.37499 z" svg:height="1.3229166mm" draw:style-name="style-1265" svg:viewBox="0.0 0.0 132.29166 132.29166" svg:width="1.3229166mm" svg:x="165.09999mm" svg:y="149.48958mm"/>
          <draw:path svg:d="M 1455.2083 79.37499 L 1455.2083 79.37499 L 1508.1249 79.37499 Q 1561.0416 79.37499 1534.5833 158.74998 Q 1508.1249 264.5833 1508.1249 264.5833 Q 1481.6666 291.04166 1508.1249 370.41666 Q 1534.5833 423.3333 1455.2083 449.79166 Q 1402.2916 476.24997 1428.7499 476.24997 Q 1455.2083 502.7083 1402.2916 582.0833 Q 1349.3749 634.99994 1375.8333 661.4583 Q 1375.8333 687.9166 1349.3749 687.9166 L 1296.4583 687.9166 L 1296.4583 714.37494 L 1296.4583 740.8333 L 1349.3749 740.8333 Q 1375.8333 740.8333 1375.8333 767.2916 Q 1375.8333 793.74994 1402.2916 793.74994 L 1455.2083 793.74994 L 1455.2083 820.2083 L 1455.2083 846.6666 L 1375.8333 846.6666 Q 1296.4583 846.6666 1137.7083 873.12494 Q 978.95825 899.5833 952.49994 899.5833 Q 926.0416 952.49994 899.5833 926.0416 Q 873.12494 899.5833 846.6666 926.0416 L 820.2083 952.49994 L 767.2916 952.49994 Q 714.37494 952.49994 661.4583 926.0416 Q 634.99994 899.5833 634.99994 899.5833 Q 634.99994 846.6666 502.7083 793.74994 Q 343.9583 714.37494 291.04166 687.9166 Q 238.12498 687.9166 185.20833 661.4583 L 132.29166 661.4583 L 105.83333 661.4583 L 105.83333 634.99994 L 79.37499 634.99994 L 52.916664 634.99994 L 26.458332 661.4583 L 0.0 661.4583 L 0.0 634.99994 L 26.458332 608.5416 L 26.458332 582.0833 L 26.458332 555.625 L 0.0 555.625 L 0.0 529.1666 L 0.0 529.1666 L 0.0 529.1666 L 79.37499 529.1666 Q 185.20833 502.7083 158.74998 476.24997 Q 158.74998 476.24997 238.12498 423.3333 Q 343.9583 396.87497 343.9583 343.9583 Q 343.9583 317.49997 370.41666 291.04166 Q 396.87497 264.5833 396.87497 264.5833 L 396.87497 264.5833 L 502.7083 238.12498 Q 634.99994 211.66666 714.37494 185.20833 Q 793.74994 158.74998 820.2083 105.83333 Q 820.2083 26.458332 846.6666 26.458332 Q 873.12494 0.0 873.12494 0.0 L 873.12494 0.0 L 952.49994 0.0 Q 1031.875 -26.458332 1031.875 0.0 Q 1058.3333 0.0 1111.25 0.0 Q 1164.1666 0.0 1296.4583 26.458332 Q 1428.7499 26.458332 1428.7499 52.916664 Q 1455.2083 79.37499 1455.2083 79.37499 z M 1481.6666 132.29166 Q 1481.6666 105.83333 1481.6666 105.83333 Q 1508.1249 105.83333 1508.1249 105.83333 Q 1508.1249 132.29166 1481.6666 132.29166 z" svg:height="9.525mm" draw:style-name="style-1266" svg:viewBox="0.0 0.0 1534.5833 952.49994" svg:width="15.345833mm" svg:x="143.66875mm" svg:y="71.4375mm"/>
          <draw:path svg:d="M 1005.4166 0.0 L 1058.3333 0.0 L 1111.25 0.0 Q 1164.1666 0.0 1296.4583 0.0 L 1402.2916 0.0 L 1402.2916 79.37499 Q 1375.8333 158.74998 1349.3749 185.20833 Q 1349.3749 211.66666 1296.4583 211.66666 L 1269.9999 211.66666 L 1269.9999 264.5833 L 1296.4583 291.04166 L 1296.4583 291.04166 L 1296.4583 317.49997 L 1296.4583 317.49997 L 1296.4583 317.49997 L 1375.8333 370.41666 Q 1455.2083 396.87497 1428.7499 423.3333 Q 1402.2916 449.79166 1402.2916 476.24997 L 1402.2916 502.7083 L 1402.2916 502.7083 Q 1402.2916 529.1666 1296.4583 529.1666 L 1164.1666 555.625 L 1111.25 555.625 Q 1058.3333 582.0833 1005.4166 582.0833 L 952.49994 582.0833 L 793.74994 582.0833 Q 634.99994 582.0833 608.5416 582.0833 L 582.0833 582.0833 L 582.0833 582.0833 Q 608.5416 555.625 502.7083 529.1666 Q 423.3333 529.1666 423.3333 502.7083 Q 423.3333 476.24997 343.9583 476.24997 Q 238.12498 476.24997 185.20833 449.79166 L 132.29166 449.79166 L 132.29166 449.79166 L 132.29166 476.24997 L 132.29166 476.24997 L 105.83333 476.24997 L 105.83333 449.79166 L 79.37499 449.79166 L 79.37499 449.79166 L 79.37499 449.79166 L 79.37499 423.3333 L 79.37499 423.3333 L 105.83333 423.3333 L 105.83333 423.3333 L 105.83333 396.87497 L 79.37499 396.87497 L 79.37499 370.41666 L 79.37499 343.9583 L 26.458332 343.9583 L 0.0 317.49997 L 0.0 317.49997 L 26.458332 317.49997 L 26.458332 317.49997 L 26.458332 317.49997 L 26.458332 291.04166 L 26.458332 291.04166 L 52.916664 291.04166 L 52.916664 264.5833 L 79.37499 264.5833 L 132.29166 264.5833 L 158.74998 238.12498 Q 185.20833 211.66666 291.04166 158.74998 L 396.87497 105.83333 L 396.87497 105.83333 L 423.3333 105.83333 L 502.7083 105.83333 Q 608.5416 79.37499 582.0833 105.83333 Q 582.0833 132.29166 687.9166 105.83333 Q 767.2916 79.37499 873.12494 52.916664 Q 952.49994 0.0 1005.4166 0.0 z" svg:height="5.820833mm" draw:style-name="style-1267" svg:viewBox="0.0 0.0 1428.7499 582.0833" svg:width="14.287499mm" svg:x="84.931244mm" svg:y="159.27916mm"/>
          <draw:path svg:d="M 52.916664 52.916664 L 79.37499 0.0 L 132.29166 0.0 Q 158.74998 0.0 158.74998 26.458332 L 132.29166 26.458332 L 291.04166 26.458332 Q 423.3333 26.458332 423.3333 52.916664 Q 449.79166 79.37499 449.79166 79.37499 L 449.79166 79.37499 L 449.79166 79.37499 Q 449.79166 105.83333 449.79166 105.83333 Q 449.79166 105.83333 423.3333 132.29166 Q 396.87497 158.74998 291.04166 158.74998 L 211.66666 105.83333 L 185.20833 105.83333 Q 185.20833 105.83333 185.20833 132.29166 L 185.20833 132.29166 L 158.74998 132.29166 L 158.74998 158.74998 L 132.29166 158.74998 L 79.37499 158.74998 L 79.37499 132.29166 L 79.37499 105.83333 L 26.458332 105.83333 L 0.0 105.83333 L 0.0 105.83333 Q 26.458332 79.37499 52.916664 52.916664 z" svg:height="1.5874999mm" draw:style-name="style-1268" svg:viewBox="0.0 0.0 449.79166 158.74998" svg:width="4.497916mm" svg:x="36.247913mm" svg:y="148.16666mm"/>
          <draw:path svg:d="M 502.7083 0.0 L 502.7083 0.0 L 529.1666 0.0 L 529.1666 26.458332 L 555.625 26.458332 L 582.0833 26.458332 L 661.4583 26.458332 Q 714.37494 26.458332 714.37494 52.916664 Q 740.8333 79.37499 793.74994 52.916664 Q 846.6666 52.916664 846.6666 105.83333 Q 846.6666 158.74998 952.49994 158.74998 L 1058.3333 158.74998 L 1084.7916 158.74998 L 1084.7916 158.74998 L 1084.7916 211.66666 Q 1111.25 264.5833 1058.3333 291.04166 Q 1031.875 291.04166 1005.4166 317.49997 Q 1005.4166 343.9583 978.95825 343.9583 L 926.0416 343.9583 L 926.0416 370.41666 L 926.0416 370.41666 L 952.49994 370.41666 L 952.49994 396.87497 L 952.49994 396.87497 L 926.0416 396.87497 L 926.0416 396.87497 L 926.0416 396.87497 L 926.0416 423.3333 L 926.0416 423.3333 L 952.49994 449.79166 L 952.49994 449.79166 L 926.0416 449.79166 Q 899.5833 449.79166 873.12494 502.7083 Q 820.2083 555.625 740.8333 555.625 Q 661.4583 555.625 661.4583 582.0833 L 634.99994 582.0833 L 634.99994 582.0833 Q 608.5416 582.0833 608.5416 529.1666 Q 608.5416 476.24997 291.04166 476.24997 L 0.0 476.24997 L 0.0 449.79166 L 26.458332 449.79166 L 26.458332 449.79166 L 26.458332 449.79166 L 26.458332 423.3333 L 26.458332 423.3333 L 0.0 423.3333 L 0.0 396.87497 L 26.458332 396.87497 L 52.916664 396.87497 L 79.37499 396.87497 L 79.37499 396.87497 L 79.37499 396.87497 L 79.37499 396.87497 L 105.83333 396.87497 L 105.83333 396.87497 L 105.83333 370.41666 L 79.37499 370.41666 L 79.37499 343.9583 L 79.37499 291.04166 L 105.83333 291.04166 Q 132.29166 291.04166 132.29166 264.5833 Q 132.29166 264.5833 185.20833 238.12498 Q 238.12498 211.66666 185.20833 185.20833 L 158.74998 158.74998 L 185.20833 158.74998 Q 238.12498 132.29166 291.04166 132.29166 Q 370.41666 132.29166 396.87497 79.37499 L 449.79166 26.458332 L 476.24997 26.458332 L 502.7083 26.458332 L 502.7083 0.0 z" svg:height="5.820833mm" draw:style-name="style-1269" svg:viewBox="0.0 0.0 1084.7916 582.0833" svg:width="10.847916mm" svg:x="47.88958mm" svg:y="167.48125mm"/>
          <draw:path svg:d="M 529.1666 0.0 L 608.5416 0.0 L 661.4583 26.458332 Q 714.37494 79.37499 687.9166 79.37499 L 661.4583 79.37499 L 661.4583 105.83333 L 687.9166 105.83333 L 793.74994 158.74998 Q 952.49994 211.66666 952.49994 238.12498 Q 952.49994 264.5833 978.95825 264.5833 L 978.95825 291.04166 L 978.95825 291.04166 L 1005.4166 291.04166 L 1005.4166 291.04166 L 1005.4166 291.04166 L 1058.3333 291.04166 L 1111.25 291.04166 L 1137.7083 291.04166 L 1164.1666 291.04166 L 1164.1666 317.49997 L 1190.6249 317.49997 L 1190.6249 476.24997 L 1190.6249 634.99994 L 1111.25 634.99994 Q 1058.3333 608.5416 952.49994 608.5416 Q 873.12494 608.5416 873.12494 661.4583 Q 873.12494 687.9166 476.24997 529.1666 L 105.83333 370.41666 L 105.83333 343.9583 L 105.83333 343.9583 L 105.83333 343.9583 L 105.83333 317.49997 L 79.37499 291.04166 L 52.916664 264.5833 L 52.916664 264.5833 L 52.916664 238.12498 L 52.916664 238.12498 L 52.916664 238.12498 L 26.458332 238.12498 L 26.458332 238.12498 L 26.458332 211.66666 L 0.0 211.66666 L 0.0 211.66666 L 0.0 185.20833 L 52.916664 185.20833 L 132.29166 185.20833 L 132.29166 158.74998 L 105.83333 158.74998 L 105.83333 158.74998 L 105.83333 132.29166 L 105.83333 132.29166 L 105.83333 132.29166 L 79.37499 132.29166 L 79.37499 132.29166 L 79.37499 105.83333 L 52.916664 105.83333 L 52.916664 105.83333 L 52.916664 79.37499 L 79.37499 79.37499 L 105.83333 79.37499 L 291.04166 52.916664 Q 476.24997 26.458332 529.1666 0.0 z" svg:height="6.614583mm" draw:style-name="style-1270" svg:viewBox="0.0 0.0 1190.6249 661.4583" svg:width="11.906249mm" svg:x="307.44583mm" svg:y="153.19374mm"/>
          <draw:path svg:d="M 502.7083 0.0 L 502.7083 0.0 L 529.1666 0.0 Q 529.1666 0.0 555.625 26.458332 L 582.0833 26.458332 L 582.0833 26.458332 L 582.0833 52.916664 L 582.0833 52.916664 L 582.0833 52.916664 L 608.5416 52.916664 L 608.5416 52.916664 L 582.0833 79.37499 L 555.625 105.83333 L 555.625 105.83333 L 582.0833 105.83333 L 582.0833 105.83333 L 582.0833 105.83333 L 582.0833 132.29166 L 582.0833 132.29166 L 608.5416 132.29166 L 608.5416 158.74998 L 687.9166 158.74998 Q 740.8333 211.66666 820.2083 238.12498 Q 899.5833 291.04166 926.0416 370.41666 Q 952.49994 423.3333 978.95825 449.79166 Q 1005.4166 449.79166 1005.4166 476.24997 Q 1005.4166 502.7083 1111.25 502.7083 Q 1217.0833 502.7083 1217.0833 529.1666 Q 1217.0833 529.1666 1402.2916 608.5416 Q 1587.4999 687.9166 1693.3333 687.9166 Q 1772.7083 687.9166 1799.1666 661.4583 L 1799.1666 661.4583 L 1799.1666 661.4583 Q 1799.1666 687.9166 1799.1666 687.9166 L 1825.6249 687.9166 L 1825.6249 687.9166 L 1825.6249 687.9166 L 1852.0833 740.8333 Q 1904.9999 740.8333 1957.9165 767.2916 L 1984.3749 793.74994 L 2010.8333 793.74994 L 2037.2915 793.74994 L 2037.2915 820.2083 L 2010.8333 820.2083 L 1984.3749 873.12494 Q 1957.9165 952.49994 1957.9165 952.49994 L 1984.3749 952.49994 L 1984.3749 952.49994 Q 2010.8333 978.95825 2010.8333 1005.4166 L 2010.8333 1031.875 L 1984.3749 1031.875 Q 1957.9165 1058.3333 1957.9165 1058.3333 L 1931.4583 1084.7916 L 1931.4583 1111.25 Q 1904.9999 1111.25 1904.9999 1164.1666 Q 1904.9999 1190.6249 1799.1666 1190.6249 Q 1693.3333 1217.0833 1666.8749 1217.0833 Q 1640.4166 1269.9999 1508.1249 1269.9999 L 1375.8333 1269.9999 L 1322.9166 1296.4583 L 1296.4583 1296.4583 L 1296.4583 1296.4583 Q 1296.4583 1269.9999 1058.3333 1269.9999 Q 846.6666 1243.5416 846.6666 1217.0833 Q 846.6666 1190.6249 740.8333 1164.1666 Q 634.99994 1164.1666 608.5416 1164.1666 Q 582.0833 1190.6249 476.24997 1190.6249 Q 396.87497 1190.6249 396.87497 1217.0833 Q 396.87497 1269.9999 370.41666 1269.9999 L 317.49997 1243.5416 L 317.49997 1243.5416 L 317.49997 1243.5416 L 317.49997 1243.5416 Q 291.04166 1217.0833 211.66666 1190.6249 L 158.74998 1164.1666 L 158.74998 1137.7083 Q 158.74998 1111.25 158.74998 1111.25 Q 132.29166 1084.7916 132.29166 1058.3333 L 132.29166 1031.875 L 132.29166 1005.4166 L 132.29166 978.95825 L 158.74998 978.95825 Q 211.66666 952.49994 185.20833 952.49994 Q 158.74998 952.49994 158.74998 899.5833 L 158.74998 873.12494 L 158.74998 846.6666 L 158.74998 846.6666 L 158.74998 846.6666 L 158.74998 846.6666 L 105.83333 820.2083 Q 79.37499 820.2083 79.37499 793.74994 L 79.37499 767.2916 L 79.37499 767.2916 L 79.37499 740.8333 L 79.37499 740.8333 L 105.83333 740.8333 L 105.83333 740.8333 L 105.83333 740.8333 L 79.37499 714.37494 L 52.916664 687.9166 L 52.916664 687.9166 Q 52.916664 687.9166 0.0 634.99994 Q -52.916664 582.0833 0.0 423.3333 Q 52.916664 264.5833 52.916664 158.74998 L 26.458332 52.916664 L 26.458332 52.916664 L 52.916664 52.916664 L 52.916664 52.916664 L 52.916664 52.916664 L 105.83333 52.916664 Q 132.29166 52.916664 158.74998 26.458332 L 211.66666 26.458332 L 343.9583 52.916664 Q 476.24997 52.916664 476.24997 26.458332 Q 476.24997 0.0 502.7083 0.0 z" svg:height="12.964582mm" draw:style-name="style-1271" svg:viewBox="0.0 0.0 2037.2915 1296.4583" svg:width="20.372915mm" svg:x="258.76248mm" svg:y="186.26666mm"/>
          <draw:path svg:d="M 1217.0833 0.0 L 1217.0833 0.0 L 1243.5416 52.916664 Q 1269.9999 105.83333 1243.5416 105.83333 Q 1217.0833 105.83333 1217.0833 158.74998 L 1217.0833 185.20833 L 1243.5416 185.20833 Q 1269.9999 185.20833 1269.9999 211.66666 Q 1269.9999 238.12498 1349.3749 264.5833 Q 1428.7499 317.49997 1428.7499 343.9583 Q 1455.2083 370.41666 1534.5833 317.49997 Q 1613.9583 317.49997 1640.4166 317.49997 Q 1640.4166 317.49997 1640.4166 343.9583 L 1640.4166 343.9583 L 1666.8749 370.41666 L 1666.8749 396.87497 L 1693.3333 396.87497 L 1719.7916 423.3333 L 1719.7916 423.3333 L 1746.2499 423.3333 L 1746.2499 423.3333 Q 1746.2499 449.79166 1746.2499 476.24997 Q 1746.2499 476.24997 1666.8749 529.1666 L 1613.9583 582.0833 L 1613.9583 582.0833 L 1587.4999 582.0833 L 1587.4999 582.0833 L 1587.4999 582.0833 L 1587.4999 608.5416 L 1587.4999 608.5416 L 1613.9583 608.5416 L 1613.9583 634.99994 L 1640.4166 634.99994 L 1666.8749 634.99994 L 1666.8749 661.4583 L 1666.8749 661.4583 L 899.5833 661.4583 L 132.29166 661.4583 L 132.29166 634.99994 L 105.83333 634.99994 L 105.83333 634.99994 L 105.83333 634.99994 L 105.83333 608.5416 L 105.83333 608.5416 L 79.37499 608.5416 L 79.37499 582.0833 L 79.37499 582.0833 L 105.83333 582.0833 L 105.83333 582.0833 L 105.83333 555.625 L 79.37499 555.625 L 79.37499 529.1666 L 79.37499 529.1666 L 52.916664 529.1666 L 52.916664 529.1666 L 52.916664 529.1666 L 52.916664 502.7083 L 52.916664 502.7083 L 26.458332 476.24997 L 0.0 449.79166 L 0.0 449.79166 L 0.0 449.79166 L 0.0 423.3333 L 0.0 370.41666 L 26.458332 370.41666 L 26.458332 370.41666 L 52.916664 343.9583 L 105.83333 317.49997 L 105.83333 317.49997 L 105.83333 317.49997 L 132.29166 317.49997 L 132.29166 291.04166 L 211.66666 343.9583 Q 291.04166 370.41666 291.04166 396.87497 L 317.49997 396.87497 L 317.49997 396.87497 L 317.49997 370.41666 L 343.9583 370.41666 Q 370.41666 370.41666 370.41666 317.49997 Q 370.41666 291.04166 476.24997 264.5833 Q 555.625 264.5833 582.0833 211.66666 Q 582.0833 158.74998 608.5416 158.74998 Q 634.99994 158.74998 634.99994 132.29166 Q 661.4583 105.83333 687.9166 105.83333 L 714.37494 105.83333 L 740.8333 105.83333 L 767.2916 105.83333 L 767.2916 79.37499 L 793.74994 79.37499 L 793.74994 52.916664 L 793.74994 26.458332 L 846.6666 52.916664 Q 873.12494 52.916664 952.49994 105.83333 Q 1058.3333 105.83333 1084.7916 79.37499 Q 1111.25 26.458332 1164.1666 26.458332 Q 1190.6249 0.0 1217.0833 0.0 z" svg:height="6.614583mm" draw:style-name="style-1272" svg:viewBox="0.0 0.0 1746.2499 661.4583" svg:width="17.4625mm" svg:x="256.11664mm" svg:y="212.72499mm"/>
          <draw:path svg:d="M 608.5416 26.458332 L 634.99994 26.458332 L 634.99994 52.916664 L 608.5416 79.37499 L 608.5416 79.37499 L 608.5416 105.83333 L 608.5416 105.83333 L 608.5416 105.83333 L 634.99994 105.83333 L 634.99994 105.83333 L 714.37494 105.83333 Q 793.74994 105.83333 820.2083 132.29166 L 846.6666 158.74998 L 873.12494 158.74998 L 899.5833 158.74998 L 899.5833 185.20833 L 873.12494 185.20833 L 873.12494 185.20833 L 873.12494 211.66666 L 873.12494 211.66666 L 873.12494 211.66666 L 793.74994 264.5833 Q 714.37494 317.49997 740.8333 317.49997 Q 767.2916 343.9583 767.2916 423.3333 Q 767.2916 476.24997 740.8333 476.24997 L 714.37494 476.24997 L 714.37494 502.7083 L 714.37494 502.7083 L 714.37494 529.1666 L 714.37494 555.625 L 714.37494 582.0833 L 714.37494 582.0833 L 687.9166 608.5416 L 687.9166 634.99994 L 661.4583 634.99994 L 661.4583 634.99994 L 661.4583 661.4583 L 687.9166 661.4583 L 687.9166 661.4583 L 687.9166 687.9166 L 555.625 687.9166 Q 449.79166 687.9166 423.3333 661.4583 L 396.87497 661.4583 L 396.87497 634.99994 Q 396.87497 608.5416 370.41666 582.0833 Q 343.9583 555.625 291.04166 529.1666 Q 211.66666 529.1666 158.74998 449.79166 Q 79.37499 396.87497 79.37499 396.87497 L 26.458332 396.87497 L 26.458332 370.41666 L 26.458332 343.9583 L 0.0 343.9583 L 0.0 317.49997 L 0.0 317.49997 L 0.0 317.49997 L 0.0 317.49997 L 0.0 317.49997 L 0.0 291.04166 L 26.458332 291.04166 L 26.458332 291.04166 L 26.458332 264.5833 L 26.458332 264.5833 L 26.458332 264.5833 L 52.916664 238.12498 L 52.916664 211.66666 L 52.916664 211.66666 L 79.37499 211.66666 L 105.83333 185.20833 Q 158.74998 158.74998 158.74998 105.83333 Q 185.20833 79.37499 185.20833 79.37499 L 185.20833 79.37499 L 185.20833 105.83333 Q 211.66666 105.83333 291.04166 105.83333 Q 370.41666 105.83333 396.87497 79.37499 Q 396.87497 52.916664 343.9583 52.916664 Q 317.49997 52.916664 317.49997 26.458332 L 317.49997 26.458332 L 370.41666 0.0 Q 423.3333 0.0 502.7083 0.0 Q 608.5416 0.0 608.5416 0.0 Q 608.5416 0.0 608.5416 26.458332 z" svg:height="6.879166mm" draw:style-name="style-1273" svg:viewBox="0.0 0.0 899.5833 687.9166" svg:width="8.995832mm" svg:x="256.9104mm" svg:y="179.91666mm"/>
          <draw:path svg:d="M 582.0833 0.0 L 634.99994 0.0 L 687.9166 26.458332 Q 714.37494 52.916664 661.4583 79.37499 Q 608.5416 79.37499 608.5416 105.83333 L 582.0833 132.29166 L 582.0833 132.29166 L 582.0833 158.74998 L 687.9166 158.74998 Q 793.74994 158.74998 793.74994 185.20833 L 793.74994 211.66666 L 820.2083 211.66666 L 820.2083 211.66666 L 820.2083 211.66666 L 820.2083 211.66666 L 820.2083 238.12498 L 846.6666 238.12498 L 926.0416 264.5833 Q 1005.4166 291.04166 1005.4166 317.49997 L 1005.4166 343.9583 L 1005.4166 370.41666 L 1005.4166 370.41666 L 1005.4166 370.41666 L 1005.4166 370.41666 L 978.95825 396.87497 Q 952.49994 396.87497 952.49994 423.3333 Q 952.49994 476.24997 899.5833 502.7083 L 873.12494 529.1666 L 873.12494 529.1666 L 846.6666 529.1666 L 846.6666 529.1666 L 846.6666 529.1666 L 820.2083 529.1666 Q 793.74994 529.1666 793.74994 555.625 L 793.74994 555.625 L 740.8333 555.625 L 687.9166 555.625 L 687.9166 529.1666 Q 687.9166 502.7083 634.99994 476.24997 Q 555.625 476.24997 370.41666 476.24997 L 211.66666 476.24997 L 211.66666 476.24997 Q 211.66666 476.24997 185.20833 449.79166 Q 185.20833 423.3333 158.74998 423.3333 L 132.29166 423.3333 L 132.29166 449.79166 L 105.83333 449.79166 L 105.83333 449.79166 L 105.83333 449.79166 L 105.83333 423.3333 L 105.83333 396.87497 L 79.37499 396.87497 L 52.916664 370.41666 L 26.458332 370.41666 L 0.0 370.41666 L 0.0 343.9583 L 0.0 317.49997 L 0.0 317.49997 L 0.0 317.49997 L 26.458332 291.04166 L 52.916664 291.04166 L 52.916664 264.5833 L 52.916664 238.12498 L 26.458332 238.12498 L 26.458332 211.66666 L 105.83333 211.66666 L 158.74998 211.66666 L 211.66666 185.20833 L 264.5833 158.74998 L 211.66666 158.74998 Q 158.74998 158.74998 158.74998 105.83333 L 158.74998 79.37499 L 158.74998 79.37499 L 158.74998 79.37499 L 158.74998 79.37499 L 158.74998 79.37499 L 185.20833 52.916664 L 185.20833 52.916664 L 185.20833 52.916664 L 185.20833 26.458332 L 370.41666 26.458332 Q 555.625 0.0 582.0833 0.0 z" svg:height="5.5562496mm" draw:style-name="style-1274" svg:viewBox="0.0 0.0 1005.4166 555.625" svg:width="10.054166mm" svg:x="227.01248mm" svg:y="94.19166mm"/>
          <draw:path svg:d="M 1349.3749 79.37499 L 1375.8333 79.37499 L 1402.2916 105.83333 Q 1402.2916 158.74998 1428.7499 158.74998 Q 1455.2083 158.74998 1455.2083 238.12498 Q 1428.7499 317.49997 1455.2083 317.49997 Q 1508.1249 317.49997 1508.1249 370.41666 Q 1508.1249 423.3333 1481.6666 423.3333 Q 1455.2083 423.3333 1402.2916 582.0833 Q 1375.8333 740.8333 1402.2916 740.8333 Q 1428.7499 740.8333 1508.1249 767.2916 L 1587.4999 767.2916 L 1587.4999 846.6666 Q 1587.4999 952.49994 1561.0416 952.49994 Q 1561.0416 978.95825 1561.0416 1005.4166 Q 1561.0416 1058.3333 1587.4999 1058.3333 Q 1613.9583 1058.3333 1587.4999 1111.25 Q 1561.0416 1190.6249 1587.4999 1243.5416 Q 1613.9583 1296.4583 1587.4999 1296.4583 Q 1561.0416 1296.4583 1561.0416 1322.9166 Q 1561.0416 1349.3749 1613.9583 1349.3749 Q 1666.8749 1349.3749 1666.8749 1375.8333 Q 1666.8749 1428.7499 1719.7916 1428.7499 Q 1772.7083 1455.2083 1799.1666 1508.1249 Q 1799.1666 1534.5833 1825.6249 1561.0416 Q 1878.5416 1587.4999 1878.5416 1613.9583 Q 1878.5416 1640.4166 1852.0833 1640.4166 Q 1825.6249 1640.4166 1852.0833 1719.7916 Q 1878.5416 1799.1666 1931.4583 1799.1666 Q 1957.9165 1799.1666 1931.4583 1878.5416 Q 1931.4583 1957.9165 1984.3749 1957.9165 Q 2037.2915 1931.4583 2063.75 1984.3749 Q 2063.75 2063.75 2037.2915 2063.75 Q 2010.8333 2063.75 2248.9583 2090.2083 Q 2487.0833 2116.6665 2513.5415 2143.125 Q 2513.5415 2169.5833 2566.4583 2143.125 Q 2645.8333 2143.125 2672.2915 2196.0415 Q 2672.2915 2222.5 2698.7498 2248.9583 L 2725.2083 2275.4165 L 2725.2083 2275.4165 L 2725.2083 2275.4165 L 2698.7498 2487.0833 Q 2672.2915 2698.7498 2672.2915 2831.0415 L 2672.2915 2963.3333 L 2698.7498 2963.3333 L 2698.7498 2963.3333 L 2698.7498 2989.7915 L 2725.2083 2989.7915 L 2725.2083 3016.2498 L 2725.2083 3069.1665 L 2725.2083 3069.1665 L 2698.7498 3069.1665 L 2698.7498 3042.7083 L 2672.2915 3042.7083 L 2672.2915 3042.7083 L 2672.2915 3016.2498 L 2645.8333 3016.2498 L 2619.3748 3016.2498 L 2566.4583 3016.2498 L 2539.9998 3016.2498 L 2513.5415 3016.2498 L 2513.5415 3016.2498 L 2513.5415 2989.7915 Q 2513.5415 2989.7915 2487.0833 2963.3333 Q 2487.0833 2936.8748 2460.6248 2936.8748 Q 2434.1665 2936.8748 2434.1665 2910.4165 Q 2407.7083 2883.9583 2381.2498 2883.9583 Q 2328.3333 2857.4998 2248.9583 2751.6665 Q 2143.125 2645.8333 1984.3749 2645.8333 Q 1799.1666 2645.8333 1799.1666 2672.2915 Q 1799.1666 2698.7498 1693.3333 2698.7498 Q 1587.4999 2698.7498 1613.9583 2725.2083 Q 1640.4166 2751.6665 1587.4999 2751.6665 L 1534.5833 2778.1248 L 1534.5833 2778.1248 Q 1534.5833 2804.5833 1481.6666 2778.1248 Q 1428.7499 2778.1248 1428.7499 2804.5833 L 1402.2916 2831.0415 L 1402.2916 2831.0415 L 1402.2916 2857.4998 L 1349.3749 2857.4998 Q 1322.9166 2857.4998 1322.9166 2883.9583 L 1322.9166 2910.4165 L 1243.5416 2910.4165 L 1164.1666 2910.4165 L 1164.1666 2857.4998 L 1190.6249 2831.0415 L 1190.6249 2831.0415 L 1190.6249 2857.4998 L 1190.6249 2857.4998 L 1217.0833 2857.4998 L 1217.0833 2831.0415 L 1243.5416 2831.0415 L 1243.5416 2804.5833 Q 1243.5416 2778.1248 1190.6249 2778.1248 Q 1137.7083 2751.6665 1137.7083 2725.2083 Q 1111.25 2698.7498 1084.7916 2698.7498 L 1058.3333 2698.7498 L 1058.3333 2672.2915 L 1084.7916 2672.2915 L 1084.7916 2672.2915 L 1084.7916 2645.8333 L 1084.7916 2645.8333 Q 1084.7916 2645.8333 1111.25 2592.9165 Q 1137.7083 2566.4583 1164.1666 2539.9998 Q 1217.0833 2513.5415 1243.5416 2487.0833 Q 1243.5416 2434.1665 1243.5416 2381.2498 L 1243.5416 2328.3333 L 1296.4583 2328.3333 L 1322.9166 2328.3333 L 1322.9166 2301.875 Q 1349.3749 2301.875 1322.9166 2275.4165 Q 1322.9166 2222.5 1296.4583 2222.5 Q 1269.9999 2222.5 1269.9999 2196.0415 Q 1269.9999 2169.5833 1349.3749 2169.5833 L 1455.2083 2169.5833 L 1455.2083 2196.0415 L 1455.2083 2196.0415 L 1455.2083 2169.5833 L 1455.2083 2143.125 L 1455.2083 2090.2083 L 1455.2083 2037.2915 L 1481.6666 2037.2915 L 1481.6666 2010.8333 L 1481.6666 2010.8333 L 1455.2083 2010.8333 L 1455.2083 2010.8333 L 1455.2083 2010.8333 L 1455.2083 1984.3749 L 1455.2083 1984.3749 L 1428.7499 1984.3749 L 1428.7499 2010.8333 L 1428.7499 2010.8333 L 1402.2916 2010.8333 L 1402.2916 2037.2915 L 1402.2916 2063.75 L 1375.8333 2063.75 Q 1349.3749 2063.75 1243.5416 2037.2915 Q 1164.1666 2010.8333 1137.7083 1984.3749 Q 1084.7916 1957.9165 1084.7916 1957.9165 Q 1058.3333 1931.4583 1058.3333 1904.9999 Q 1031.875 1878.5416 1031.875 1904.9999 Q 1031.875 1931.4583 978.95825 1904.9999 Q 926.0416 1878.5416 926.0416 1799.1666 Q 899.5833 1746.2499 820.2083 1719.7916 Q 740.8333 1693.3333 714.37494 1640.4166 Q 714.37494 1613.9583 608.5416 1561.0416 Q 529.1666 1481.6666 449.79166 1508.1249 Q 396.87497 1508.1249 396.87497 1481.6666 Q 396.87497 1455.2083 291.04166 1402.2916 Q 158.74998 1322.9166 105.83333 1322.9166 Q 26.458332 1296.4583 52.916664 1269.9999 Q 79.37499 1269.9999 79.37499 1243.5416 L 79.37499 1217.0833 L 52.916664 1217.0833 L 26.458332 1217.0833 L 26.458332 1164.1666 L 26.458332 1084.7916 L 0.0 1058.3333 L 0.0 1005.4166 L 132.29166 1005.4166 Q 291.04166 1005.4166 396.87497 1005.4166 L 502.7083 1005.4166 L 502.7083 1005.4166 L 502.7083 1005.4166 L 476.24997 1005.4166 L 476.24997 1005.4166 L 476.24997 978.95825 L 502.7083 978.95825 L 502.7083 978.95825 L 502.7083 952.49994 L 502.7083 952.49994 L 502.7083 952.49994 L 529.1666 952.49994 L 529.1666 952.49994 L 529.1666 926.0416 L 502.7083 926.0416 L 502.7083 926.0416 L 502.7083 899.5833 L 555.625 899.5833 L 582.0833 899.5833 L 582.0833 873.12494 L 555.625 873.12494 L 555.625 873.12494 L 555.625 846.6666 L 529.1666 846.6666 Q 502.7083 846.6666 449.79166 793.74994 L 423.3333 767.2916 L 502.7083 687.9166 Q 555.625 608.5416 608.5416 582.0833 Q 661.4583 555.625 687.9166 502.7083 Q 687.9166 476.24997 767.2916 449.79166 Q 820.2083 449.79166 820.2083 370.41666 Q 793.74994 264.5833 846.6666 264.5833 Q 926.0416 264.5833 899.5833 185.20833 Q 899.5833 105.83333 926.0416 105.83333 Q 952.49994 105.83333 952.49994 79.37499 Q 952.49994 52.916664 1058.3333 52.916664 Q 1190.6249 52.916664 1190.6249 0.0 Q 1217.0833 -52.916664 1296.4583 0.0 Q 1349.3749 52.916664 1349.3749 79.37499 z M 1508.1249 846.6666 Q 1508.1249 846.6666 1508.1249 899.5833 Q 1508.1249 926.0416 1508.1249 899.5833 Q 1508.1249 873.12494 1508.1249 873.12494 Q 1508.1249 846.6666 1508.1249 846.6666 z M 52.916664 1031.875 L 79.37499 1031.875 L 79.37499 1031.875 Q 79.37499 1058.3333 79.37499 1058.3333 L 52.916664 1058.3333 L 52.916664 1031.875 z M 1349.3749 2778.1248 Q 1349.3749 2778.1248 1375.8333 2778.1248 Q 1375.8333 2804.5833 1349.3749 2804.5833 Q 1349.3749 2804.5833 1349.3749 2778.1248 z" svg:height="30.691666mm" draw:style-name="style-1275" svg:viewBox="0.0 0.0 2725.2083 3069.1665" svg:width="27.252083mm" svg:x="52.65208mm" svg:y="68.2625mm"/>
          <draw:path svg:d="M 423.3333 105.83333 L 423.3333 105.83333 L 423.3333 105.83333 Q 449.79166 132.29166 449.79166 158.74998 L 449.79166 185.20833 L 423.3333 185.20833 Q 396.87497 185.20833 396.87497 211.66666 Q 396.87497 238.12498 370.41666 264.5833 L 370.41666 264.5833 L 343.9583 264.5833 Q 343.9583 264.5833 291.04166 264.5833 L 264.5833 264.5833 L 211.66666 264.5833 Q 158.74998 264.5833 132.29166 317.49997 Q 79.37499 370.41666 79.37499 291.04166 Q 52.916664 238.12498 26.458332 238.12498 L 0.0 238.12498 L 0.0 211.66666 Q 0.0 185.20833 52.916664 158.74998 Q 79.37499 132.29166 132.29166 79.37499 Q 158.74998 52.916664 185.20833 52.916664 Q 238.12498 52.916664 238.12498 26.458332 Q 238.12498 0.0 343.9583 0.0 Q 449.79166 26.458332 449.79166 52.916664 Q 449.79166 79.37499 423.3333 105.83333 z" svg:height="3.1749997mm" draw:style-name="style-1276" svg:viewBox="0.0 0.0 449.79166 317.49997" svg:width="4.497916mm" svg:x="80.16875mm" svg:y="87.31249mm"/>
          <draw:path svg:d="M 1508.1249 0.0 L 1534.5833 0.0 L 1534.5833 79.37499 Q 1534.5833 185.20833 1587.4999 211.66666 Q 1613.9583 238.12498 1587.4999 238.12498 Q 1534.5833 238.12498 1534.5833 264.5833 Q 1534.5833 291.04166 1561.0416 291.04166 L 1587.4999 291.04166 L 1587.4999 343.9583 L 1587.4999 370.41666 L 1481.6666 370.41666 Q 1402.2916 343.9583 1375.8333 370.41666 Q 1322.9166 396.87497 1349.3749 396.87497 Q 1375.8333 423.3333 1243.5416 449.79166 L 1137.7083 476.24997 L 1031.875 476.24997 Q 926.0416 476.24997 926.0416 529.1666 Q 926.0416 582.0833 846.6666 608.5416 Q 793.74994 608.5416 740.8333 608.5416 Q 687.9166 608.5416 582.0833 608.5416 L 476.24997 608.5416 L 476.24997 608.5416 L 476.24997 608.5416 L 449.79166 608.5416 L 449.79166 608.5416 L 449.79166 582.0833 L 423.3333 582.0833 L 423.3333 582.0833 L 423.3333 608.5416 L 396.87497 608.5416 L 370.41666 608.5416 L 370.41666 608.5416 Q 370.41666 608.5416 264.5833 608.5416 L 132.29166 608.5416 L 132.29166 582.0833 L 105.83333 582.0833 L 105.83333 582.0833 L 105.83333 555.625 L 105.83333 555.625 L 105.83333 555.625 L 79.37499 555.625 L 79.37499 555.625 L 79.37499 582.0833 L 52.916664 582.0833 L 52.916664 582.0833 L 52.916664 582.0833 L 52.916664 555.625 L 52.916664 502.7083 L 26.458332 502.7083 L 26.458332 502.7083 L 26.458332 502.7083 L 0.0 476.24997 L 0.0 476.24997 L 0.0 449.79166 L 0.0 449.79166 L 0.0 449.79166 L 79.37499 449.79166 L 158.74998 449.79166 L 158.74998 423.3333 Q 158.74998 396.87497 185.20833 396.87497 L 185.20833 370.41666 L 238.12498 343.9583 Q 264.5833 343.9583 291.04166 317.49997 Q 291.04166 291.04166 476.24997 264.5833 Q 661.4583 238.12498 767.2916 185.20833 Q 873.12494 185.20833 978.95825 158.74998 L 1084.7916 132.29166 L 1111.25 132.29166 L 1111.25 132.29166 L 1111.25 132.29166 L 1111.25 132.29166 L 1296.4583 79.37499 Q 1481.6666 26.458332 1508.1249 0.0 z" svg:height="6.0854163mm" draw:style-name="style-1277" svg:viewBox="0.0 0.0 1587.4999 608.5416" svg:width="15.874999mm" svg:x="103.71666mm" svg:y="57.94375mm"/>
          <draw:path svg:d="M 317.49997 26.458332 L 449.79166 0.0 L 634.99994 26.458332 Q 793.74994 52.916664 767.2916 79.37499 Q 740.8333 79.37499 793.74994 105.83333 Q 873.12494 105.83333 873.12494 79.37499 Q 873.12494 52.916664 899.5833 52.916664 L 926.0416 52.916664 L 899.5833 105.83333 Q 873.12494 185.20833 1005.4166 211.66666 Q 1164.1666 238.12498 1164.1666 264.5833 L 1190.6249 264.5833 L 1190.6249 291.04166 L 1190.6249 317.49997 L 1164.1666 317.49997 L 1137.7083 317.49997 L 1137.7083 343.9583 L 1137.7083 370.41666 L 1111.25 370.41666 L 1084.7916 396.87497 L 1084.7916 396.87497 L 1084.7916 396.87497 L 1058.3333 396.87497 L 1058.3333 396.87497 L 1058.3333 396.87497 Q 1058.3333 370.41666 1031.875 370.41666 L 1031.875 343.9583 L 1005.4166 343.9583 Q 952.49994 343.9583 740.8333 370.41666 L 529.1666 370.41666 L 476.24997 370.41666 L 423.3333 370.41666 L 423.3333 343.9583 Q 423.3333 343.9583 449.79166 317.49997 Q 476.24997 291.04166 264.5833 264.5833 L 79.37499 238.12498 L 52.916664 238.12498 L 0.0 238.12498 L 0.0 238.12498 L 0.0 211.66666 L 0.0 211.66666 L 26.458332 185.20833 L 26.458332 185.20833 L 52.916664 185.20833 L 52.916664 185.20833 L 52.916664 185.20833 L 52.916664 158.74998 L 52.916664 158.74998 L 52.916664 158.74998 L 79.37499 132.29166 L 79.37499 132.29166 L 105.83333 132.29166 L 105.83333 132.29166 L 105.83333 132.29166 L 105.83333 105.83333 L 105.83333 105.83333 L 79.37499 105.83333 L 79.37499 79.37499 L 132.29166 79.37499 L 185.20833 79.37499 L 185.20833 52.916664 Q 211.66666 52.916664 317.49997 26.458332 z" svg:height="3.9687498mm" draw:style-name="style-1278" svg:viewBox="0.0 0.0 1190.6249 396.87497" svg:width="11.906249mm" svg:x="0.0mm" svg:y="109.27291mm"/>
          <draw:path svg:d="M 0.0 26.458332 L 0.0 0.0 L 185.20833 26.458332 Q 370.41666 26.458332 529.1666 52.916664 L 661.4583 52.916664 L 661.4583 79.37499 Q 687.9166 105.83333 687.9166 132.29166 L 687.9166 185.20833 L 661.4583 185.20833 L 634.99994 185.20833 L 608.5416 211.66666 L 582.0833 211.66666 L 529.1666 211.66666 Q 449.79166 185.20833 317.49997 185.20833 Q 158.74998 132.29166 105.83333 105.83333 L 26.458332 79.37499 L 26.458332 79.37499 Q 0.0 52.916664 0.0 26.458332 z" svg:height="2.1166666mm" draw:style-name="style-1279" svg:viewBox="0.0 0.0 687.9166 211.66666" svg:width="6.879166mm" svg:x="288.925mm" svg:y="109.27291mm"/>
          <draw:path svg:d="M 0.0 79.37499 Q 0.0 -26.458332 132.29166 0.0 Q 264.5833 52.916664 291.04166 158.74998 Q 291.04166 291.04166 158.74998 238.12498 Q 0.0 211.66666 0.0 79.37499 z" svg:height="2.38125mm" draw:style-name="style-1280" svg:viewBox="0.0 0.0 291.04166 238.12498" svg:width="2.9104166mm" svg:x="104.774994mm" svg:y="91.01666mm"/>
          <draw:path svg:d="M 687.9166 0.0 L 767.2916 0.0 L 899.5833 26.458332 Q 1058.3333 52.916664 1058.3333 79.37499 L 1084.7916 79.37499 L 1084.7916 158.74998 Q 1084.7916 211.66666 1058.3333 238.12498 Q 1005.4166 264.5833 1031.875 291.04166 Q 1031.875 317.49997 1058.3333 343.9583 Q 1084.7916 370.41666 1084.7916 370.41666 L 1111.25 370.41666 L 1111.25 370.41666 L 1111.25 370.41666 L 1005.4166 396.87497 L 926.0416 423.3333 L 899.5833 423.3333 L 873.12494 423.3333 L 846.6666 423.3333 Q 820.2083 423.3333 687.9166 423.3333 Q 582.0833 423.3333 449.79166 423.3333 L 317.49997 396.87497 L 317.49997 396.87497 Q 317.49997 370.41666 264.5833 343.9583 Q 185.20833 317.49997 158.74998 317.49997 Q 158.74998 343.9583 132.29166 343.9583 Q 105.83333 343.9583 105.83333 291.04166 L 105.83333 238.12498 L 105.83333 211.66666 L 105.83333 185.20833 L 132.29166 158.74998 L 132.29166 132.29166 L 105.83333 132.29166 L 79.37499 105.83333 L 52.916664 105.83333 L 0.0 105.83333 L 0.0 79.37499 L 0.0 52.916664 L 26.458332 52.916664 L 26.458332 26.458332 L 317.49997 26.458332 Q 634.99994 0.0 687.9166 0.0 z" svg:height="4.233333mm" draw:style-name="style-1281" svg:viewBox="0.0 0.0 1111.25 423.3333" svg:width="11.112499mm" svg:x="251.88332mm" svg:y="124.35416mm"/>
          <draw:path svg:d="M 1058.3333 0.0 L 1058.3333 0.0 L 1111.25 0.0 L 1164.1666 0.0 L 1164.1666 26.458332 L 1164.1666 52.916664 L 1375.8333 52.916664 Q 1587.4999 79.37499 1561.0416 132.29166 Q 1534.5833 158.74998 1640.4166 185.20833 Q 1746.2499 211.66666 1799.1666 211.66666 L 1852.0833 211.66666 L 1852.0833 211.66666 Q 1852.0833 211.66666 1719.7916 238.12498 L 1587.4999 264.5833 L 1587.4999 291.04166 L 1587.4999 317.49997 L 1534.5833 317.49997 L 1481.6666 317.49997 L 1296.4583 317.49997 L 1111.25 317.49997 L 1111.25 343.9583 Q 1111.25 370.41666 1137.7083 370.41666 Q 1164.1666 370.41666 1164.1666 396.87497 L 1164.1666 396.87497 L 1111.25 396.87497 L 1084.7916 396.87497 L 1005.4166 396.87497 Q 899.5833 396.87497 899.5833 370.41666 Q 899.5833 343.9583 846.6666 343.9583 Q 767.2916 370.41666 687.9166 343.9583 Q 582.0833 317.49997 582.0833 343.9583 L 555.625 370.41666 L 529.1666 370.41666 Q 529.1666 370.41666 476.24997 343.9583 Q 423.3333 343.9583 423.3333 317.49997 Q 423.3333 291.04166 343.9583 264.5833 Q 264.5833 264.5833 264.5833 291.04166 Q 264.5833 317.49997 238.12498 317.49997 Q 211.66666 317.49997 211.66666 291.04166 Q 211.66666 264.5833 158.74998 264.5833 L 79.37499 264.5833 L 79.37499 238.12498 L 105.83333 238.12498 L 105.83333 211.66666 L 105.83333 211.66666 L 105.83333 211.66666 L 105.83333 211.66666 L 105.83333 211.66666 L 105.83333 185.20833 L 105.83333 185.20833 L 105.83333 185.20833 L 52.916664 185.20833 L 26.458332 185.20833 L 26.458332 158.74998 L 0.0 132.29166 L 0.0 132.29166 L 0.0 132.29166 L 0.0 105.83333 L 0.0 79.37499 L 52.916664 79.37499 L 105.83333 79.37499 L 476.24997 52.916664 Q 846.6666 52.916664 952.49994 26.458332 Q 1031.875 0.0 1058.3333 0.0 z" svg:height="3.9687498mm" draw:style-name="style-1282" svg:viewBox="0.0 0.0 1852.0833 396.87497" svg:width="18.520832mm" svg:x="232.30415mm" svg:y="87.84166mm"/>
          <draw:path svg:d="M 291.04166 26.458332 L 291.04166 0.0 L 423.3333 0.0 Q 529.1666 0.0 740.8333 26.458332 L 952.49994 26.458332 L 1190.6249 52.916664 Q 1428.7499 79.37499 1428.7499 105.83333 Q 1428.7499 132.29166 1455.2083 158.74998 Q 1481.6666 158.74998 1455.2083 211.66666 Q 1455.2083 238.12498 1508.1249 211.66666 Q 1561.0416 211.66666 1561.0416 238.12498 Q 1561.0416 264.5833 1587.4999 264.5833 L 1640.4166 264.5833 L 1640.4166 264.5833 L 1640.4166 264.5833 L 1613.9583 291.04166 L 1587.4999 317.49997 L 1587.4999 317.49997 L 1587.4999 317.49997 L 1587.4999 317.49997 L 1587.4999 343.9583 L 1587.4999 343.9583 L 1587.4999 370.41666 L 1587.4999 370.41666 L 1587.4999 370.41666 L 1613.9583 370.41666 L 1613.9583 370.41666 L 1613.9583 396.87497 L 1640.4166 396.87497 L 1640.4166 396.87497 L 1640.4166 423.3333 L 1640.4166 423.3333 L 1640.4166 423.3333 L 1640.4166 423.3333 L 1640.4166 449.79166 L 1640.4166 449.79166 L 1640.4166 476.24997 L 1640.4166 476.24997 L 1640.4166 476.24997 L 1613.9583 476.24997 L 1613.9583 476.24997 L 1613.9583 502.7083 L 1587.4999 502.7083 L 1587.4999 502.7083 L 1587.4999 529.1666 L 1587.4999 529.1666 L 1587.4999 529.1666 L 1613.9583 529.1666 L 1613.9583 529.1666 L 1693.3333 555.625 Q 1799.1666 582.0833 1799.1666 582.0833 L 1799.1666 582.0833 L 1825.6249 582.0833 L 1825.6249 608.5416 L 1799.1666 608.5416 Q 1746.2499 608.5416 1746.2499 634.99994 Q 1746.2499 661.4583 1772.7083 661.4583 L 1799.1666 687.9166 L 1746.2499 687.9166 L 1719.7916 687.9166 L 1719.7916 740.8333 L 1746.2499 767.2916 L 1746.2499 793.74994 L 1746.2499 793.74994 L 1719.7916 793.74994 L 1719.7916 793.74994 L 1719.7916 820.2083 Q 1746.2499 820.2083 1746.2499 846.6666 L 1746.2499 899.5833 L 1719.7916 899.5833 L 1693.3333 899.5833 L 1693.3333 873.12494 Q 1693.3333 873.12494 1666.8749 873.12494 Q 1666.8749 846.6666 1481.6666 846.6666 L 1269.9999 846.6666 L 1269.9999 820.2083 L 1269.9999 793.74994 L 1190.6249 793.74994 Q 1111.25 793.74994 767.2916 767.2916 L 423.3333 767.2916 L 370.41666 767.2916 Q 343.9583 767.2916 343.9583 740.8333 Q 317.49997 714.37494 158.74998 714.37494 L 0.0 714.37494 L 0.0 714.37494 L 0.0 687.9166 L 52.916664 687.9166 L 105.83333 687.9166 L 105.83333 634.99994 L 105.83333 608.5416 L 105.83333 582.0833 Q 105.83333 582.0833 79.37499 555.625 L 52.916664 529.1666 L 79.37499 502.7083 Q 105.83333 449.79166 132.29166 423.3333 Q 158.74998 423.3333 158.74998 370.41666 Q 158.74998 343.9583 211.66666 317.49997 Q 264.5833 317.49997 238.12498 317.49997 Q 238.12498 317.49997 264.5833 291.04166 L 291.04166 264.5833 L 317.49997 264.5833 L 370.41666 264.5833 L 370.41666 238.12498 L 370.41666 211.66666 L 343.9583 211.66666 L 343.9583 211.66666 L 317.49997 185.20833 L 291.04166 158.74998 L 238.12498 158.74998 L 185.20833 158.74998 L 185.20833 132.29166 L 185.20833 132.29166 L 264.5833 105.83333 Q 317.49997 105.83333 317.49997 79.37499 Q 317.49997 52.916664 291.04166 26.458332 z" svg:height="8.995832mm" draw:style-name="style-1283" svg:viewBox="0.0 0.0 1825.6249 899.5833" svg:width="18.256248mm" svg:x="271.99164mm" svg:y="73.55416mm"/>
          <draw:path svg:d="M 291.04166 0.0 L 317.49997 0.0 L 449.79166 26.458332 Q 582.0833 52.916664 555.625 79.37499 Q 555.625 132.29166 582.0833 132.29166 Q 608.5416 132.29166 608.5416 158.74998 L 608.5416 158.74998 L 608.5416 158.74998 L 608.5416 185.20833 L 582.0833 185.20833 L 582.0833 185.20833 L 582.0833 185.20833 L 582.0833 185.20833 L 582.0833 211.66666 L 582.0833 211.66666 L 555.625 211.66666 L 555.625 238.12498 L 555.625 238.12498 L 582.0833 238.12498 L 582.0833 238.12498 L 582.0833 264.5833 L 291.04166 264.5833 L 0.0 264.5833 L 0.0 238.12498 L 0.0 238.12498 L 26.458332 238.12498 L 26.458332 238.12498 L 26.458332 211.66666 L 52.916664 211.66666 L 52.916664 211.66666 L 52.916664 185.20833 L 52.916664 185.20833 L 52.916664 185.20833 L 26.458332 185.20833 L 26.458332 185.20833 L 79.37499 158.74998 Q 105.83333 132.29166 132.29166 79.37499 Q 132.29166 26.458332 211.66666 26.458332 Q 264.5833 26.458332 291.04166 0.0 z" svg:height="2.6458333mm" draw:style-name="style-1284" svg:viewBox="0.0 0.0 608.5416 264.5833" svg:width="6.0854163mm" svg:x="181.50415mm" svg:y="216.69374mm"/>
          <draw:path svg:d="M 1058.3333 26.458332 L 1058.3333 26.458332 L 1084.7916 26.458332 L 1111.25 0.0 L 1111.25 0.0 L 1111.25 0.0 L 1137.7083 0.0 L 1137.7083 0.0 L 1243.5416 26.458332 Q 1375.8333 52.916664 1375.8333 79.37499 Q 1402.2916 105.83333 1455.2083 132.29166 Q 1508.1249 132.29166 1534.5833 158.74998 Q 1534.5833 211.66666 1561.0416 211.66666 Q 1587.4999 211.66666 1587.4999 185.20833 L 1587.4999 185.20833 L 1640.4166 185.20833 L 1666.8749 211.66666 L 1666.8749 211.66666 L 1693.3333 211.66666 L 1693.3333 211.66666 L 1693.3333 211.66666 L 1825.6249 211.66666 Q 1957.9165 211.66666 1957.9165 185.20833 Q 1984.3749 158.74998 2037.2915 158.74998 L 2090.2083 158.74998 L 2090.2083 158.74998 L 2116.6665 158.74998 L 2116.6665 158.74998 L 2116.6665 158.74998 L 2090.2083 185.20833 L 2063.75 185.20833 L 2063.75 211.66666 Q 2063.75 238.12498 2037.2915 238.12498 L 2010.8333 238.12498 L 2010.8333 264.5833 L 2010.8333 291.04166 L 2037.2915 291.04166 L 2063.75 317.49997 L 2063.75 317.49997 L 2063.75 317.49997 L 2037.2915 317.49997 L 2037.2915 317.49997 L 2063.75 343.9583 L 2090.2083 370.41666 L 2090.2083 370.41666 Q 2063.75 370.41666 2063.75 396.87497 L 2063.75 423.3333 L 2090.2083 423.3333 L 2090.2083 423.3333 L 2090.2083 449.79166 L 2116.6665 449.79166 L 2116.6665 476.24997 L 2116.6665 502.7083 L 2090.2083 502.7083 L 2090.2083 529.1666 L 2090.2083 529.1666 L 2116.6665 529.1666 L 2116.6665 555.625 L 2116.6665 582.0833 L 2090.2083 582.0833 L 2063.75 582.0833 L 2010.8333 555.625 Q 1957.9165 529.1666 1957.9165 529.1666 L 1957.9165 529.1666 L 1957.9165 502.7083 Q 1957.9165 476.24997 1904.9999 476.24997 Q 1878.5416 476.24997 1693.3333 476.24997 Q 1534.5833 502.7083 1534.5833 476.24997 Q 1534.5833 449.79166 1508.1249 449.79166 Q 1481.6666 476.24997 1481.6666 502.7083 Q 1455.2083 555.625 1243.5416 582.0833 Q 1031.875 634.99994 978.95825 661.4583 L 926.0416 714.37494 L 793.74994 714.37494 Q 687.9166 740.8333 634.99994 767.2916 L 582.0833 820.2083 L 582.0833 820.2083 Q 555.625 793.74994 529.1666 793.74994 Q 476.24997 740.8333 343.9583 740.8333 Q 211.66666 714.37494 158.74998 714.37494 L 105.83333 687.9166 L 52.916664 687.9166 L 0.0 687.9166 L 0.0 661.4583 L 0.0 661.4583 L 0.0 661.4583 L 0.0 661.4583 L 26.458332 634.99994 L 52.916664 608.5416 L 52.916664 582.0833 L 52.916664 555.625 L 79.37499 529.1666 L 79.37499 502.7083 L 79.37499 476.24997 L 105.83333 476.24997 L 105.83333 476.24997 L 105.83333 476.24997 L 105.83333 476.24997 Q 105.83333 449.79166 158.74998 423.3333 Q 185.20833 423.3333 264.5833 396.87497 Q 343.9583 370.41666 370.41666 343.9583 Q 423.3333 291.04166 476.24997 211.66666 Q 529.1666 132.29166 555.625 105.83333 L 608.5416 52.916664 L 608.5416 26.458332 Q 608.5416 0.0 793.74994 0.0 Q 1005.4166 26.458332 1005.4166 52.916664 Q 1031.875 52.916664 1058.3333 52.916664 Q 1058.3333 52.916664 1058.3333 26.458332 z" svg:height="8.202083mm" draw:style-name="style-1285" svg:viewBox="0.0 0.0 2116.6665 820.2083" svg:width="21.166666mm" svg:x="115.35833mm" svg:y="186.26666mm"/>
          <draw:path svg:d="M 661.4583 26.458332 L 661.4583 0.0 L 687.9166 0.0 L 687.9166 26.458332 L 687.9166 26.458332 L 714.37494 26.458332 L 714.37494 26.458332 L 714.37494 26.458332 L 714.37494 52.916664 L 714.37494 52.916664 L 740.8333 52.916664 L 740.8333 26.458332 L 767.2916 26.458332 L 793.74994 26.458332 L 793.74994 52.916664 L 820.2083 52.916664 L 820.2083 52.916664 L 820.2083 26.458332 L 820.2083 26.458332 L 846.6666 26.458332 L 846.6666 291.04166 L 846.6666 582.0833 L 820.2083 582.0833 Q 793.74994 555.625 687.9166 529.1666 Q 582.0833 502.7083 555.625 449.79166 Q 502.7083 423.3333 343.9583 343.9583 L 185.20833 238.12498 L 158.74998 238.12498 L 132.29166 238.12498 L 79.37499 238.12498 L 26.458332 238.12498 L 26.458332 211.66666 L 26.458332 211.66666 L 0.0 211.66666 L 0.0 211.66666 L 0.0 185.20833 L 0.0 158.74998 L 79.37499 158.74998 L 132.29166 185.20833 L 317.49997 132.29166 Q 502.7083 132.29166 582.0833 79.37499 Q 661.4583 52.916664 661.4583 26.458332 z" svg:height="5.820833mm" draw:style-name="style-1286" svg:viewBox="0.0 0.0 846.6666 582.0833" svg:width="8.466666mm" svg:x="310.8854mm" svg:y="160.0729mm"/>
          <draw:path svg:d="M 423.3333 0.0 L 449.79166 0.0 L 476.24997 0.0 L 529.1666 0.0 L 582.0833 0.0 L 608.5416 0.0 L 634.99994 0.0 Q 661.4583 0.0 687.9166 26.458332 Q 687.9166 52.916664 740.8333 79.37499 Q 793.74994 105.83333 793.74994 105.83333 L 793.74994 105.83333 L 767.2916 158.74998 Q 740.8333 185.20833 899.5833 211.66666 Q 1031.875 264.5833 1111.25 264.5833 L 1164.1666 264.5833 L 1164.1666 264.5833 Q 1164.1666 291.04166 1111.25 317.49997 L 1084.7916 317.49997 L 1084.7916 343.9583 L 1058.3333 343.9583 L 1058.3333 370.41666 L 1058.3333 396.87497 L 1031.875 396.87497 L 1005.4166 423.3333 L 952.49994 423.3333 L 926.0416 423.3333 L 926.0416 449.79166 L 952.49994 449.79166 L 952.49994 476.24997 L 952.49994 502.7083 L 978.95825 502.7083 L 978.95825 529.1666 L 978.95825 529.1666 L 1005.4166 529.1666 L 1005.4166 529.1666 L 1005.4166 529.1666 L 978.95825 555.625 L 952.49994 555.625 L 899.5833 555.625 Q 820.2083 529.1666 634.99994 502.7083 L 449.79166 476.24997 L 449.79166 476.24997 L 449.79166 476.24997 L 370.41666 449.79166 Q 291.04166 423.3333 158.74998 423.3333 L 52.916664 396.87497 L 52.916664 370.41666 L 52.916664 343.9583 L 26.458332 343.9583 L 0.0 343.9583 L 0.0 343.9583 L 0.0 317.49997 L 52.916664 317.49997 Q 79.37499 317.49997 52.916664 291.04166 L 26.458332 264.5833 L 105.83333 264.5833 L 185.20833 264.5833 L 185.20833 238.12498 L 211.66666 238.12498 L 211.66666 238.12498 L 211.66666 211.66666 L 158.74998 211.66666 Q 132.29166 211.66666 158.74998 185.20833 L 211.66666 158.74998 L 158.74998 158.74998 L 132.29166 158.74998 L 132.29166 132.29166 L 132.29166 105.83333 L 238.12498 52.916664 Q 343.9583 0.0 370.41666 0.0 Q 423.3333 0.0 423.3333 0.0 z" svg:height="5.5562496mm" draw:style-name="style-1287" svg:viewBox="0.0 0.0 1164.1666 555.625" svg:width="11.641666mm" svg:x="162.98332mm" svg:y="82.02083mm"/>
          <draw:path svg:d="M 502.7083 0.0 L 502.7083 0.0 L 555.625 26.458332 Q 608.5416 52.916664 634.99994 52.916664 L 661.4583 52.916664 L 687.9166 79.37499 Q 714.37494 105.83333 714.37494 105.83333 L 714.37494 105.83333 L 740.8333 105.83333 L 740.8333 105.83333 L 767.2916 132.29166 Q 793.74994 158.74998 793.74994 158.74998 L 793.74994 158.74998 L 714.37494 158.74998 L 661.4583 158.74998 L 661.4583 185.20833 L 661.4583 211.66666 L 661.4583 211.66666 L 661.4583 238.12498 L 608.5416 238.12498 Q 529.1666 264.5833 423.3333 291.04166 Q 317.49997 317.49997 238.12498 370.41666 L 185.20833 396.87497 L 132.29166 396.87497 Q 105.83333 370.41666 105.83333 370.41666 L 105.83333 370.41666 L 105.83333 370.41666 Q 79.37499 343.9583 79.37499 317.49997 Q 79.37499 291.04166 52.916664 317.49997 L 26.458332 317.49997 L 26.458332 317.49997 Q 0.0 317.49997 26.458332 291.04166 Q 26.458332 264.5833 26.458332 238.12498 Q -26.458332 211.66666 0.0 185.20833 L 26.458332 158.74998 L 26.458332 158.74998 L 26.458332 158.74998 L 26.458332 158.74998 L 52.916664 158.74998 L 52.916664 132.29166 L 79.37499 132.29166 L 79.37499 132.29166 L 79.37499 132.29166 L 79.37499 158.74998 Q 105.83333 158.74998 132.29166 158.74998 L 185.20833 158.74998 L 211.66666 132.29166 L 238.12498 105.83333 L 291.04166 105.83333 Q 343.9583 105.83333 396.87497 79.37499 Q 476.24997 52.916664 476.24997 52.916664 Q 449.79166 26.458332 476.24997 26.458332 L 476.24997 26.458332 L 502.7083 26.458332 Q 502.7083 0.0 502.7083 0.0 z" svg:height="3.9687498mm" draw:style-name="style-1288" svg:viewBox="0.0 0.0 793.74994 396.87497" svg:width="7.9374995mm" svg:x="116.681244mm" svg:y="129.11665mm"/>
          <draw:path svg:d="M 1243.5416 0.0 L 1322.9166 0.0 L 1455.2083 26.458332 Q 1613.9583 52.916664 1613.9583 79.37499 Q 1640.4166 105.83333 1693.3333 105.83333 Q 1719.7916 105.83333 1719.7916 105.83333 Q 1693.3333 132.29166 1693.3333 185.20833 Q 1693.3333 238.12498 1719.7916 238.12498 Q 1746.2499 238.12498 1772.7083 317.49997 Q 1772.7083 423.3333 1825.6249 423.3333 Q 1852.0833 449.79166 1825.6249 502.7083 Q 1825.6249 529.1666 2063.75 634.99994 Q 2301.875 687.9166 2513.5415 687.9166 Q 2751.6665 687.9166 2883.9583 634.99994 Q 2989.7915 582.0833 2989.7915 582.0833 L 3016.2498 582.0833 L 3042.7083 608.5416 Q 3042.7083 634.99994 3069.1665 687.9166 Q 3095.6248 767.2916 3069.1665 740.8333 Q 3042.7083 740.8333 3016.2498 767.2916 Q 3016.2498 793.74994 3042.7083 793.74994 Q 3095.6248 793.74994 3122.0833 820.2083 Q 3148.5415 846.6666 3201.4583 873.12494 Q 3254.3748 873.12494 3333.7498 899.5833 Q 3413.1248 899.5833 3413.1248 926.0416 L 3413.1248 952.49994 L 3413.1248 1058.3333 Q 3413.1248 1137.7083 3439.5833 1137.7083 Q 3466.0415 1164.1666 3413.1248 1164.1666 Q 3360.2083 1164.1666 3360.2083 1190.6249 Q 3386.6665 1217.0833 3413.1248 1217.0833 Q 3466.0415 1243.5416 3466.0415 1322.9166 Q 3466.0415 1375.8333 3518.9583 1402.2916 Q 3545.4165 1402.2916 3545.4165 1428.7499 Q 3545.4165 1455.2083 3598.3333 1481.6666 Q 3624.7915 1481.6666 3651.2498 1508.1249 Q 3651.2498 1534.5833 3677.7083 1534.5833 Q 3704.1665 1534.5833 3704.1665 1508.1249 Q 3704.1665 1481.6666 3730.6248 1481.6666 L 3757.0833 1481.6666 L 3757.0833 1534.5833 L 3783.5415 1561.0416 L 3783.5415 1561.0416 L 3783.5415 1587.4999 L 3809.9998 1587.4999 L 3836.4583 1587.4999 L 3836.4583 1613.9583 L 3836.4583 1613.9583 L 3783.5415 1640.4166 Q 3730.6248 1666.8749 3677.7083 1746.2499 Q 3677.7083 1799.1666 3677.7083 1852.0833 Q 3677.7083 1931.4583 3651.2498 1931.4583 Q 3624.7915 1931.4583 3598.3333 2037.2915 Q 3571.8748 2143.125 3598.3333 2143.125 Q 3624.7915 2169.5833 3571.8748 2169.5833 Q 3518.9583 2169.5833 3518.9583 2222.5 Q 3545.4165 2301.875 3518.9583 2328.3333 Q 3466.0415 2328.3333 3466.0415 2381.2498 Q 3413.1248 2434.1665 3439.5833 2539.9998 Q 3439.5833 2619.3748 3386.6665 2645.8333 Q 3360.2083 2672.2915 3333.7498 2831.0415 Q 3307.2915 2963.3333 3254.3748 3016.2498 Q 3227.9165 3016.2498 3174.9998 3042.7083 L 3122.0833 3069.1665 L 3122.0833 3069.1665 L 3095.6248 3069.1665 L 3095.6248 3122.0833 L 3095.6248 3148.5415 L 3148.5415 3148.5415 Q 3201.4583 3148.5415 3201.4583 3174.9998 Q 3201.4583 3201.4583 3201.4583 3333.7498 Q 3201.4583 3439.5833 3201.4583 3466.0415 L 3201.4583 3492.4998 L 3201.4583 3518.9583 L 3201.4583 3545.4165 L 3201.4583 3545.4165 L 3201.4583 3545.4165 L 3227.9165 3571.8748 L 3254.3748 3571.8748 L 3254.3748 3598.3333 L 3254.3748 3624.7915 L 3227.9165 3624.7915 L 3227.9165 3624.7915 L 3201.4583 3624.7915 L 3201.4583 3624.7915 L 3201.4583 3651.2498 L 3201.4583 3651.2498 L 3174.9998 3651.2498 L 3174.9998 3651.2498 L 3174.9998 3677.7083 L 3148.5415 3677.7083 L 3148.5415 3677.7083 L 3148.5415 3677.7083 L 3148.5415 3651.2498 Q 3148.5415 3624.7915 3095.6248 3571.8748 L 3095.6248 3518.9583 L 3069.1665 3518.9583 L 3069.1665 3545.4165 L 3069.1665 3545.4165 L 3042.7083 3545.4165 L 3042.7083 3545.4165 L 3042.7083 3545.4165 L 3042.7083 3571.8748 L 3042.7083 3571.8748 L 3016.2498 3571.8748 L 3016.2498 3598.3333 L 3016.2498 3598.3333 L 2989.7915 3598.3333 L 2989.7915 3598.3333 L 2989.7915 3598.3333 L 2989.7915 3624.7915 L 2989.7915 3624.7915 L 2989.7915 3651.2498 L 2989.7915 3651.2498 L 2989.7915 3651.2498 L 2989.7915 3651.2498 L 3042.7083 3677.7083 Q 3069.1665 3677.7083 3069.1665 3704.1665 L 3069.1665 3730.6248 L 3095.6248 3730.6248 L 3122.0833 3730.6248 L 3122.0833 3757.0833 Q 3122.0833 3783.5415 3095.6248 3783.5415 Q 3069.1665 3809.9998 3042.7083 3915.833 Q 3016.2498 4021.6665 2936.8748 4048.1248 Q 2883.9583 4074.583 2883.9583 4101.0415 Q 2883.9583 4127.5 2804.5833 4127.5 Q 2751.6665 4127.5 2751.6665 4153.958 L 2725.2083 4180.4165 L 2725.2083 4180.4165 L 2725.2083 4180.4165 L 2725.2083 4180.4165 Q 2725.2083 4180.4165 2645.8333 4101.0415 Q 2566.4583 4021.6665 2434.1665 3995.208 Q 2275.4165 3968.7498 2248.9583 4021.6665 L 2248.9583 4048.1248 L 2222.5 4048.1248 L 2222.5 4021.6665 L 2222.5 4021.6665 L 2196.0415 4021.6665 L 2196.0415 4021.6665 L 2196.0415 4021.6665 L 2196.0415 3968.7498 L 2196.0415 3942.2915 L 2169.5833 3942.2915 L 2169.5833 3915.833 L 2169.5833 3915.833 Q 2143.125 3915.833 2169.5833 3862.9165 L 2169.5833 3809.9998 L 2143.125 3809.9998 Q 2116.6665 3809.9998 2116.6665 3836.4583 Q 2090.2083 3862.9165 2063.75 3862.9165 L 2010.8333 3836.4583 L 2010.8333 3757.0833 Q 2010.8333 3677.7083 1984.3749 3677.7083 Q 1931.4583 3677.7083 1931.4583 3651.2498 Q 1931.4583 3624.7915 1878.5416 3624.7915 Q 1852.0833 3624.7915 1852.0833 3545.4165 Q 1878.5416 3492.4998 1799.1666 3466.0415 Q 1746.2499 3439.5833 1666.8749 3386.6665 Q 1587.4999 3333.7498 1613.9583 3307.2915 Q 1666.8749 3280.8333 1613.9583 3227.9165 Q 1534.5833 3174.9998 1508.1249 3122.0833 Q 1508.1249 3069.1665 1455.2083 3069.1665 Q 1428.7499 3069.1665 1428.7499 3042.7083 Q 1402.2916 3016.2498 1322.9166 2963.3333 Q 1243.5416 2910.4165 1217.0833 2910.4165 Q 1190.6249 2883.9583 1190.6249 2857.4998 Q 1190.6249 2831.0415 1137.7083 2804.5833 L 1058.3333 2804.5833 L 1058.3333 2778.1248 L 1084.7916 2778.1248 L 1084.7916 2778.1248 L 1084.7916 2751.6665 L 1111.25 2751.6665 Q 1137.7083 2751.6665 1137.7083 2698.7498 Q 1137.7083 2672.2915 1137.7083 2645.8333 L 1111.25 2645.8333 L 1296.4583 2539.9998 Q 1455.2083 2434.1665 1455.2083 2407.7083 L 1455.2083 2407.7083 L 1481.6666 2407.7083 L 1481.6666 2381.2498 L 1508.1249 2381.2498 L 1534.5833 2381.2498 L 1534.5833 2354.7915 L 1561.0416 2354.7915 L 1561.0416 2328.3333 L 1561.0416 2301.875 L 1534.5833 2301.875 L 1534.5833 2301.875 L 1534.5833 2275.4165 L 1508.1249 2275.4165 L 1508.1249 2275.4165 L 1508.1249 2275.4165 L 1508.1249 2275.4165 L 1508.1249 2248.9583 L 1481.6666 2248.9583 L 1481.6666 2248.9583 L 1481.6666 2222.5 Q 1455.2083 2222.5 1455.2083 2222.5 L 1455.2083 2222.5 L 1455.2083 2222.5 L 1428.7499 2222.5 L 1428.7499 2196.0415 L 1402.2916 2196.0415 L 1402.2916 2196.0415 L 1402.2916 2169.5833 L 1402.2916 2169.5833 L 1402.2916 2169.5833 L 1375.8333 2169.5833 L 1375.8333 2169.5833 L 1349.3749 2143.125 Q 1322.9166 2116.6665 767.2916 1719.7916 L 238.12498 1322.9166 L 238.12498 1296.4583 L 238.12498 1269.9999 L 211.66666 1269.9999 L 211.66666 1269.9999 L 211.66666 1243.5416 L 185.20833 1243.5416 L 185.20833 1243.5416 L 185.20833 1217.0833 L 185.20833 1217.0833 L 185.20833 1217.0833 L 158.74998 1217.0833 L 158.74998 1217.0833 L 158.74998 1190.6249 L 132.29166 1190.6249 L 132.29166 1164.1666 Q 132.29166 1137.7083 79.37499 1058.3333 Q 79.37499 1005.4166 52.916664 952.49994 L 26.458332 899.5833 L 26.458332 873.12494 L 26.458332 873.12494 L 0.0 873.12494 L 0.0 846.6666 L 26.458332 846.6666 Q 52.916664 846.6666 52.916664 820.2083 Q 79.37499 793.74994 158.74998 793.74994 Q 264.5833 793.74994 291.04166 740.8333 Q 291.04166 687.9166 317.49997 555.625 Q 343.9583 423.3333 343.9583 370.41666 Q 317.49997 317.49997 343.9583 317.49997 Q 370.41666 317.49997 370.41666 291.04166 Q 396.87497 264.5833 423.3333 238.12498 Q 476.24997 211.66666 502.7083 158.74998 L 502.7083 105.83333 L 820.2083 52.916664 Q 1164.1666 0.0 1243.5416 0.0 z M 1349.3749 2936.8748 Q 1349.3749 2910.4165 1349.3749 2910.4165 Q 1349.3749 2910.4165 1349.3749 2910.4165 Q 1349.3749 2936.8748 1349.3749 2936.8748 z M 2037.2915 3783.5415 Q 2037.2915 3757.0833 2063.75 3757.0833 Q 2090.2083 3757.0833 2090.2083 3783.5415 Q 2090.2083 3809.9998 2063.75 3809.9998 Q 2037.2915 3809.9998 2037.2915 3783.5415 z" svg:height="41.804165mm" draw:style-name="style-1289" svg:viewBox="0.0 0.0 3836.4583 4180.4165" svg:width="38.364582mm" svg:x="193.4104mm" svg:y="134.40833mm"/>
          <draw:path svg:d="M 158.74998 0.0 L 211.66666 0.0 L 291.04166 26.458332 Q 370.41666 52.916664 396.87497 105.83333 Q 423.3333 132.29166 423.3333 132.29166 L 423.3333 158.74998 L 449.79166 158.74998 L 476.24997 158.74998 L 476.24997 185.20833 L 476.24997 185.20833 L 502.7083 211.66666 L 502.7083 238.12498 L 449.79166 238.12498 Q 396.87497 264.5833 291.04166 264.5833 L 185.20833 264.5833 L 185.20833 317.49997 L 185.20833 343.9583 L 158.74998 343.9583 L 105.83333 370.41666 L 105.83333 370.41666 L 105.83333 370.41666 L 52.916664 370.41666 L 26.458332 370.41666 L 26.458332 370.41666 L 0.0 343.9583 L 0.0 343.9583 L 0.0 317.49997 L 0.0 317.49997 L 0.0 317.49997 L 0.0 317.49997 L 0.0 317.49997 L 0.0 317.49997 L 0.0 291.04166 L 0.0 291.04166 L 0.0 291.04166 L 26.458332 158.74998 Q 52.916664 52.916664 105.83333 26.458332 Q 132.29166 0.0 158.74998 0.0 z" svg:height="3.7041664mm" draw:style-name="style-1290" svg:viewBox="0.0 0.0 502.7083 370.41666" svg:width="5.027083mm" svg:x="258.2333mm" svg:y="153.45833mm"/>
          <draw:path svg:d="M 211.66666 0.0 L 238.12498 0.0 L 264.5833 0.0 Q 264.5833 0.0 264.5833 0.0 L 264.5833 0.0 L 291.04166 0.0 Q 317.49997 26.458332 582.0833 52.916664 Q 820.2083 52.916664 846.6666 52.916664 L 899.5833 52.916664 L 926.0416 79.37499 Q 952.49994 105.83333 926.0416 105.83333 Q 926.0416 105.83333 1058.3333 132.29166 L 1190.6249 158.74998 L 1269.9999 158.74998 L 1349.3749 158.74998 L 1349.3749 158.74998 L 1349.3749 158.74998 L 1349.3749 185.20833 L 1375.8333 185.20833 L 1375.8333 211.66666 L 1375.8333 211.66666 L 1137.7083 211.66666 Q 899.5833 211.66666 555.625 264.5833 L 211.66666 317.49997 L 158.74998 317.49997 L 132.29166 317.49997 L 132.29166 264.5833 L 132.29166 238.12498 L 105.83333 238.12498 L 52.916664 238.12498 L 52.916664 211.66666 L 52.916664 185.20833 L 26.458332 185.20833 L 26.458332 158.74998 L 26.458332 158.74998 L 0.0 158.74998 L 0.0 158.74998 L 0.0 158.74998 L 26.458332 132.29166 Q 52.916664 132.29166 52.916664 105.83333 Q 52.916664 52.916664 105.83333 26.458332 Q 158.74998 0.0 211.66666 0.0 z" svg:height="3.1749997mm" draw:style-name="style-1291" svg:viewBox="0.0 0.0 1375.8333 317.49997" svg:width="13.758332mm" svg:x="6.3499994mm" svg:y="83.60833mm"/>
          <draw:path svg:d="M 317.49997 26.458332 L 343.9583 0.0 L 370.41666 0.0 L 423.3333 0.0 L 476.24997 26.458332 L 529.1666 26.458332 L 582.0833 26.458332 L 634.99994 52.916664 L 714.37494 52.916664 Q 793.74994 52.916664 793.74994 105.83333 Q 767.2916 158.74998 793.74994 185.20833 Q 846.6666 211.66666 820.2083 211.66666 L 793.74994 211.66666 L 846.6666 238.12498 L 899.5833 238.12498 L 899.5833 264.5833 L 899.5833 264.5833 L 793.74994 264.5833 Q 661.4583 264.5833 608.5416 264.5833 Q 555.625 264.5833 317.49997 264.5833 L 105.83333 264.5833 L 105.83333 264.5833 L 105.83333 264.5833 L 79.37499 264.5833 L 79.37499 264.5833 L 79.37499 291.04166 L 52.916664 291.04166 L 52.916664 264.5833 L 52.916664 238.12498 L 26.458332 238.12498 L 0.0 238.12498 L 0.0 211.66666 L 0.0 185.20833 L 26.458332 185.20833 L 26.458332 158.74998 L 26.458332 158.74998 L 52.916664 158.74998 L 52.916664 158.74998 L 52.916664 158.74998 L 52.916664 132.29166 L 52.916664 132.29166 L 79.37499 132.29166 L 79.37499 105.83333 L 79.37499 105.83333 L 52.916664 105.83333 L 52.916664 105.83333 L 52.916664 105.83333 L 79.37499 79.37499 L 105.83333 52.916664 L 158.74998 52.916664 Q 185.20833 52.916664 211.66666 26.458332 L 238.12498 26.458332 L 264.5833 26.458332 L 264.5833 26.458332 L 317.49997 26.458332 z" svg:height="2.9104166mm" draw:style-name="style-1292" svg:viewBox="0.0 0.0 899.5833 291.04166" svg:width="8.995832mm" svg:x="35.454166mm" svg:y="124.35416mm"/>
          <draw:path svg:d="M 132.29166 26.458332 L 158.74998 0.0 L 185.20833 0.0 L 211.66666 0.0 L 211.66666 0.0 L 238.12498 0.0 L 264.5833 52.916664 Q 264.5833 132.29166 317.49997 132.29166 Q 370.41666 158.74998 370.41666 158.74998 L 370.41666 185.20833 L 370.41666 185.20833 Q 370.41666 185.20833 343.9583 185.20833 L 343.9583 211.66666 L 343.9583 211.66666 Q 317.49997 211.66666 317.49997 238.12498 L 317.49997 238.12498 L 317.49997 238.12498 L 317.49997 264.5833 L 317.49997 264.5833 Q 317.49997 291.04166 317.49997 291.04166 L 343.9583 291.04166 L 317.49997 343.9583 Q 291.04166 396.87497 238.12498 396.87497 L 185.20833 396.87497 L 185.20833 396.87497 Q 158.74998 370.41666 158.74998 370.41666 Q 158.74998 343.9583 52.916664 370.41666 Q -26.458332 396.87497 0.0 343.9583 Q 0.0 317.49997 0.0 291.04166 Q -26.458332 291.04166 0.0 238.12498 L 52.916664 185.20833 L 52.916664 185.20833 Q 79.37499 185.20833 105.83333 132.29166 Q 105.83333 79.37499 132.29166 26.458332 z" svg:height="3.9687498mm" draw:style-name="style-1293" svg:viewBox="0.0 0.0 370.41666 396.87497" svg:width="3.7041664mm" svg:x="29.633331mm" svg:y="83.87291mm"/>
          <draw:path svg:d="M 0.0 52.916664 L 0.0 0.0 L 26.458332 0.0 L 52.916664 0.0 L 52.916664 26.458332 L 52.916664 26.458332 L 79.37499 26.458332 L 79.37499 52.916664 L 79.37499 52.916664 L 105.83333 52.916664 L 158.74998 105.83333 Q 211.66666 158.74998 238.12498 211.66666 Q 238.12498 238.12498 396.87497 238.12498 L 555.625 238.12498 L 555.625 238.12498 Q 555.625 264.5833 476.24997 264.5833 L 370.41666 264.5833 L 264.5833 264.5833 L 158.74998 264.5833 L 158.74998 238.12498 Q 158.74998 211.66666 79.37499 158.74998 Q 0.0 105.83333 0.0 52.916664 z" svg:height="2.6458333mm" draw:style-name="style-1294" svg:viewBox="0.0 0.0 555.625 264.5833" svg:width="5.5562496mm" svg:x="143.40416mm" svg:y="79.90416mm"/>
          <draw:path svg:d="M 238.12498 0.0 L 264.5833 0.0 L 291.04166 26.458332 Q 343.9583 52.916664 317.49997 79.37499 Q 291.04166 105.83333 449.79166 52.916664 Q 608.5416 26.458332 634.99994 26.458332 L 634.99994 26.458332 L 634.99994 26.458332 Q 634.99994 52.916664 687.9166 52.916664 L 740.8333 52.916664 L 740.8333 26.458332 L 740.8333 26.458332 L 767.2916 26.458332 Q 793.74994 26.458332 793.74994 79.37499 L 793.74994 132.29166 L 820.2083 132.29166 L 846.6666 105.83333 L 873.12494 105.83333 L 926.0416 105.83333 L 926.0416 132.29166 L 952.49994 132.29166 L 1005.4166 132.29166 L 1058.3333 158.74998 L 1058.3333 158.74998 L 1031.875 158.74998 L 1031.875 185.20833 L 1031.875 211.66666 L 1031.875 211.66666 L 1031.875 211.66666 L 1005.4166 211.66666 L 1005.4166 211.66666 L 926.0416 238.12498 L 873.12494 264.5833 L 873.12494 264.5833 L 873.12494 264.5833 L 846.6666 264.5833 L 846.6666 264.5833 L 820.2083 317.49997 Q 820.2083 343.9583 793.74994 370.41666 L 793.74994 370.41666 L 767.2916 370.41666 L 767.2916 370.41666 L 767.2916 343.9583 Q 767.2916 317.49997 740.8333 317.49997 L 740.8333 317.49997 L 634.99994 343.9583 Q 529.1666 370.41666 502.7083 396.87497 L 476.24997 396.87497 L 476.24997 370.41666 Q 449.79166 370.41666 423.3333 370.41666 Q 396.87497 396.87497 396.87497 370.41666 Q 396.87497 343.9583 291.04166 317.49997 Q 158.74998 264.5833 185.20833 264.5833 Q 211.66666 264.5833 185.20833 238.12498 Q 185.20833 211.66666 79.37499 211.66666 L 0.0 185.20833 L 0.0 185.20833 L 0.0 158.74998 L 26.458332 158.74998 L 79.37499 158.74998 L 79.37499 132.29166 Q 79.37499 105.83333 105.83333 105.83333 L 105.83333 79.37499 L 132.29166 79.37499 Q 185.20833 52.916664 211.66666 52.916664 Q 238.12498 26.458332 238.12498 0.0 z" svg:height="3.9687498mm" draw:style-name="style-1295" svg:viewBox="0.0 0.0 1058.3333 396.87497" svg:width="10.583333mm" svg:x="10.318749mm" svg:y="156.63333mm"/>
          <draw:path svg:d="M 423.3333 26.458332 L 423.3333 52.916664 L 396.87497 52.916664 L 396.87497 52.916664 L 449.79166 52.916664 L 502.7083 52.916664 L 502.7083 52.916664 L 502.7083 52.916664 L 529.1666 52.916664 L 529.1666 52.916664 L 740.8333 105.83333 Q 926.0416 158.74998 952.49994 185.20833 L 952.49994 211.66666 L 952.49994 238.12498 L 952.49994 264.5833 L 926.0416 264.5833 Q 899.5833 264.5833 873.12494 317.49997 Q 873.12494 370.41666 899.5833 370.41666 Q 926.0416 370.41666 899.5833 423.3333 L 873.12494 423.3333 L 926.0416 449.79166 Q 978.95825 476.24997 978.95825 502.7083 L 978.95825 529.1666 L 926.0416 529.1666 L 873.12494 529.1666 L 873.12494 555.625 L 873.12494 555.625 L 793.74994 555.625 Q 714.37494 529.1666 714.37494 502.7083 Q 714.37494 476.24997 661.4583 449.79166 Q 634.99994 423.3333 502.7083 449.79166 Q 343.9583 476.24997 343.9583 423.3333 Q 343.9583 396.87497 291.04166 370.41666 Q 185.20833 343.9583 185.20833 343.9583 L 132.29166 343.9583 L 132.29166 343.9583 L 132.29166 317.49997 L 132.29166 317.49997 L 132.29166 317.49997 L 105.83333 317.49997 L 105.83333 317.49997 L 105.83333 291.04166 L 105.83333 291.04166 L 105.83333 264.5833 Q 132.29166 264.5833 132.29166 264.5833 L 132.29166 238.12498 L 185.20833 238.12498 Q 211.66666 238.12498 211.66666 211.66666 Q 211.66666 185.20833 158.74998 158.74998 L 105.83333 158.74998 L 79.37499 132.29166 L 26.458332 105.83333 L 26.458332 105.83333 L 26.458332 105.83333 L 0.0 79.37499 L 0.0 52.916664 L 26.458332 52.916664 L 52.916664 52.916664 L 79.37499 26.458332 L 105.83333 26.458332 L 264.5833 0.0 Q 423.3333 0.0 423.3333 26.458332 z" svg:height="5.5562496mm" draw:style-name="style-1296" svg:viewBox="0.0 0.0 978.95825 555.625" svg:width="9.789583mm" svg:x="305.59372mm" svg:y="129.64583mm"/>
          <draw:path svg:d="M 26.458332 26.458332 L 52.916664 0.0 L 105.83333 0.0 Q 158.74998 0.0 158.74998 79.37499 L 158.74998 132.29166 L 132.29166 158.74998 L 132.29166 185.20833 L 132.29166 185.20833 Q 132.29166 185.20833 105.83333 211.66666 Q 52.916664 238.12498 26.458332 185.20833 L 0.0 105.83333 L 0.0 105.83333 Q 26.458332 79.37499 26.458332 79.37499 L 26.458332 79.37499 L 26.458332 79.37499 Q 0.0 52.916664 26.458332 26.458332 z" svg:height="2.1166666mm" draw:style-name="style-1297" svg:viewBox="0.0 0.0 158.74998 211.66666" svg:width="1.5874999mm" svg:x="26.9875mm" svg:y="80.697914mm"/>
          <draw:path svg:d="M 343.9583 26.458332 L 343.9583 0.0 L 396.87497 26.458332 Q 449.79166 52.916664 476.24997 79.37499 Q 476.24997 132.29166 608.5416 105.83333 Q 740.8333 105.83333 767.2916 132.29166 Q 767.2916 185.20833 767.2916 185.20833 L 793.74994 185.20833 L 793.74994 238.12498 Q 767.2916 264.5833 767.2916 264.5833 Q 767.2916 291.04166 740.8333 291.04166 L 714.37494 291.04166 L 687.9166 317.49997 L 661.4583 343.9583 L 661.4583 343.9583 L 661.4583 343.9583 L 687.9166 370.41666 L 687.9166 396.87497 L 714.37494 396.87497 Q 714.37494 423.3333 740.8333 476.24997 Q 740.8333 529.1666 767.2916 529.1666 Q 793.74994 529.1666 793.74994 555.625 Q 793.74994 608.5416 846.6666 608.5416 Q 899.5833 608.5416 899.5833 634.99994 L 899.5833 634.99994 L 820.2083 687.9166 Q 714.37494 714.37494 740.8333 740.8333 Q 767.2916 740.8333 767.2916 767.2916 Q 767.2916 793.74994 740.8333 793.74994 Q 714.37494 793.74994 714.37494 846.6666 Q 740.8333 873.12494 767.2916 899.5833 L 820.2083 899.5833 L 820.2083 926.0416 L 820.2083 926.0416 L 767.2916 926.0416 Q 714.37494 926.0416 687.9166 899.5833 Q 661.4583 899.5833 661.4583 978.95825 L 661.4583 1031.875 L 634.99994 1031.875 Q 634.99994 1031.875 555.625 1058.3333 L 449.79166 1084.7916 L 423.3333 1084.7916 L 396.87497 1084.7916 L 396.87497 1058.3333 Q 396.87497 1031.875 423.3333 1031.875 Q 449.79166 1005.4166 423.3333 978.95825 Q 396.87497 978.95825 211.66666 978.95825 L 26.458332 1005.4166 L 26.458332 1005.4166 L 26.458332 978.95825 L 26.458332 978.95825 L 26.458332 978.95825 L 52.916664 978.95825 L 52.916664 978.95825 L 26.458332 952.49994 L 0.0 926.0416 L 0.0 926.0416 L 0.0 926.0416 L 0.0 873.12494 L 0.0 820.2083 L 26.458332 820.2083 L 52.916664 820.2083 L 26.458332 793.74994 L 0.0 793.74994 L 0.0 767.2916 L 0.0 714.37494 L 26.458332 714.37494 Q 26.458332 740.8333 52.916664 714.37494 Q 79.37499 687.9166 79.37499 661.4583 L 79.37499 634.99994 L 79.37499 634.99994 Q 79.37499 608.5416 79.37499 608.5416 L 105.83333 608.5416 L 132.29166 634.99994 Q 185.20833 661.4583 185.20833 634.99994 Q 185.20833 608.5416 238.12498 608.5416 L 264.5833 608.5416 L 264.5833 582.0833 L 291.04166 582.0833 L 291.04166 582.0833 L 291.04166 555.625 L 291.04166 555.625 L 291.04166 555.625 L 317.49997 555.625 L 317.49997 555.625 L 343.9583 529.1666 L 370.41666 502.7083 L 370.41666 502.7083 L 396.87497 502.7083 L 396.87497 449.79166 L 396.87497 423.3333 L 343.9583 423.3333 L 264.5833 396.87497 L 264.5833 396.87497 Q 238.12498 396.87497 238.12498 396.87497 Q 238.12498 423.3333 132.29166 449.79166 L 52.916664 476.24997 L 52.916664 449.79166 L 52.916664 423.3333 L 79.37499 423.3333 L 105.83333 423.3333 L 105.83333 396.87497 L 132.29166 370.41666 L 132.29166 370.41666 L 132.29166 343.9583 L 132.29166 343.9583 L 132.29166 343.9583 L 158.74998 343.9583 L 158.74998 343.9583 L 185.20833 317.49997 Q 211.66666 317.49997 211.66666 291.04166 Q 238.12498 264.5833 291.04166 238.12498 Q 343.9583 185.20833 343.9583 158.74998 Q 317.49997 132.29166 291.04166 132.29166 L 264.5833 132.29166 L 264.5833 105.83333 Q 264.5833 79.37499 291.04166 79.37499 Q 317.49997 79.37499 343.9583 26.458332 z" svg:height="10.847916mm" draw:style-name="style-1298" svg:viewBox="0.0 0.0 899.5833 1084.7916" svg:width="8.995832mm" svg:x="179.65207mm" svg:y="163.24791mm"/>
          <draw:path svg:d="M 634.99994 0.0 L 661.4583 0.0 L 793.74994 0.0 Q 952.49994 0.0 926.0416 52.916664 Q 899.5833 105.83333 952.49994 132.29166 Q 1031.875 158.74998 1058.3333 185.20833 L 1058.3333 185.20833 L 1058.3333 185.20833 L 1058.3333 211.66666 L 1084.7916 211.66666 L 1111.25 211.66666 L 1111.25 238.12498 L 1111.25 238.12498 L 1084.7916 238.12498 Q 1058.3333 264.5833 1058.3333 264.5833 L 1084.7916 291.04166 L 1084.7916 317.49997 Q 1058.3333 317.49997 1084.7916 317.49997 L 1084.7916 317.49997 L 1084.7916 343.9583 L 1111.25 343.9583 L 1111.25 343.9583 L 1111.25 370.41666 L 1058.3333 370.41666 L 1005.4166 370.41666 L 1005.4166 396.87497 L 1005.4166 396.87497 L 978.95825 396.87497 L 978.95825 370.41666 L 899.5833 370.41666 L 820.2083 370.41666 L 767.2916 343.9583 L 714.37494 343.9583 L 687.9166 343.9583 Q 661.4583 343.9583 661.4583 317.49997 Q 634.99994 291.04166 502.7083 264.5833 Q 370.41666 211.66666 211.66666 185.20833 L 52.916664 158.74998 L 52.916664 132.29166 L 52.916664 132.29166 L 105.83333 132.29166 L 132.29166 105.83333 L 105.83333 105.83333 L 79.37499 105.83333 L 52.916664 79.37499 L 0.0 79.37499 L 0.0 52.916664 L 0.0 0.0 L 52.916664 0.0 L 79.37499 0.0 L 370.41666 0.0 Q 634.99994 0.0 634.99994 0.0 z" svg:height="3.9687498mm" draw:style-name="style-1299" svg:viewBox="0.0 0.0 1111.25 396.87497" svg:width="11.112499mm" svg:x="302.68332mm" svg:y="140.22916mm"/>
          <draw:path svg:d="M 1984.3749 26.458332 L 2010.8333 0.0 L 2248.9583 0.0 L 2513.5415 0.0 L 2513.5415 0.0 L 2513.5415 26.458332 L 2487.0833 26.458332 L 2487.0833 52.916664 L 2487.0833 52.916664 L 2513.5415 52.916664 L 2513.5415 52.916664 L 2513.5415 52.916664 L 2460.6248 79.37499 L 2434.1665 105.83333 L 2460.6248 105.83333 Q 2513.5415 105.83333 2539.9998 211.66666 Q 2566.4583 291.04166 2592.9165 291.04166 Q 2619.3748 264.5833 2645.8333 291.04166 Q 2672.2915 317.49997 2672.2915 370.41666 Q 2672.2915 449.79166 2698.7498 476.24997 Q 2725.2083 476.24997 2725.2083 502.7083 Q 2698.7498 529.1666 2725.2083 555.625 Q 2751.6665 582.0833 2725.2083 582.0833 Q 2725.2083 608.5416 2698.7498 661.4583 Q 2698.7498 740.8333 2725.2083 740.8333 L 2778.1248 740.8333 L 2725.2083 767.2916 L 2698.7498 793.74994 L 2698.7498 793.74994 L 2672.2915 793.74994 L 2672.2915 793.74994 L 2672.2915 793.74994 L 2672.2915 820.2083 L 2672.2915 820.2083 L 2672.2915 820.2083 Q 2645.8333 793.74994 2539.9998 846.6666 Q 2434.1665 846.6666 2354.7915 846.6666 Q 2248.9583 793.74994 2143.125 820.2083 Q 2010.8333 846.6666 2037.2915 793.74994 Q 2090.2083 793.74994 2037.2915 793.74994 L 1957.9165 793.74994 L 1957.9165 793.74994 L 1984.3749 793.74994 L 1984.3749 793.74994 L 1984.3749 820.2083 L 1957.9165 846.6666 Q 1957.9165 873.12494 1931.4583 873.12494 Q 1904.9999 899.5833 1931.4583 926.0416 Q 1931.4583 978.95825 1904.9999 1005.4166 Q 1878.5416 1005.4166 1825.6249 1058.3333 Q 1799.1666 1111.25 1799.1666 1137.7083 Q 1772.7083 1164.1666 1746.2499 1190.6249 L 1719.7916 1217.0833 L 1719.7916 1217.0833 L 1719.7916 1217.0833 L 1746.2499 1243.5416 L 1746.2499 1269.9999 L 1719.7916 1269.9999 Q 1693.3333 1269.9999 1402.2916 1296.4583 Q 1111.25 1296.4583 1111.25 1269.9999 Q 1111.25 1243.5416 1084.7916 1269.9999 Q 1031.875 1269.9999 661.4583 1296.4583 Q 264.5833 1296.4583 264.5833 1269.9999 Q 264.5833 1243.5416 238.12498 1243.5416 L 211.66666 1243.5416 L 132.29166 1243.5416 L 79.37499 1217.0833 L 79.37499 1217.0833 L 79.37499 1217.0833 L 105.83333 1217.0833 Q 105.83333 1217.0833 52.916664 1190.6249 L 0.0 1164.1666 L 0.0 1164.1666 L 26.458332 1164.1666 L 26.458332 1137.7083 Q 26.458332 1111.25 79.37499 1084.7916 Q 132.29166 1058.3333 132.29166 1005.4166 Q 132.29166 952.49994 105.83333 926.0416 Q 79.37499 899.5833 105.83333 899.5833 Q 132.29166 899.5833 132.29166 846.6666 Q 132.29166 820.2083 158.74998 793.74994 Q 185.20833 793.74994 158.74998 767.2916 Q 132.29166 767.2916 158.74998 661.4583 Q 185.20833 555.625 105.83333 502.7083 L 26.458332 476.24997 L 26.458332 449.79166 L 26.458332 449.79166 L 0.0 449.79166 L 0.0 449.79166 L 0.0 449.79166 L 0.0 423.3333 L 185.20833 423.3333 Q 343.9583 423.3333 370.41666 370.41666 Q 396.87497 291.04166 396.87497 291.04166 L 396.87497 291.04166 L 846.6666 238.12498 Q 1296.4583 158.74998 1296.4583 158.74998 L 1296.4583 158.74998 L 1561.0416 105.83333 Q 1799.1666 52.916664 1878.5416 26.458332 L 1931.4583 26.458332 L 1984.3749 26.458332 z M 2434.1665 158.74998 L 2434.1665 158.74998 L 2434.1665 132.29166 L 2460.6248 132.29166 L 2460.6248 158.74998 Q 2460.6248 158.74998 2434.1665 158.74998 z" svg:height="12.964582mm" draw:style-name="style-1300" svg:viewBox="0.0 0.0 2778.1248 1296.4583" svg:width="27.781248mm" svg:x="171.71457mm" svg:y="46.0375mm"/>
          <draw:path svg:d="M 0.0 26.458332 L 0.0 0.0 L 211.66666 105.83333 Q 423.3333 211.66666 423.3333 238.12498 Q 423.3333 264.5833 476.24997 264.5833 Q 555.625 291.04166 555.625 317.49997 L 555.625 343.9583 L 529.1666 343.9583 Q 502.7083 317.49997 317.49997 264.5833 L 105.83333 185.20833 L 105.83333 158.74998 Q 105.83333 158.74998 79.37499 105.83333 Q 52.916664 79.37499 26.458332 52.916664 Q 0.0 52.916664 0.0 26.458332 z" svg:height="3.439583mm" draw:style-name="style-1301" svg:viewBox="0.0 0.0 555.625 343.9583" svg:width="5.5562496mm" svg:x="132.29166mm" svg:y="133.34999mm"/>
          <draw:path svg:d="M 370.41666 0.0 L 476.24997 0.0 L 529.1666 79.37499 Q 582.0833 132.29166 476.24997 238.12498 Q 396.87497 343.9583 370.41666 370.41666 Q 343.9583 396.87497 343.9583 396.87497 L 317.49997 396.87497 L 317.49997 396.87497 L 317.49997 396.87497 L 343.9583 423.3333 L 370.41666 449.79166 L 370.41666 449.79166 L 370.41666 449.79166 L 370.41666 449.79166 Q 370.41666 449.79166 291.04166 449.79166 Q 211.66666 449.79166 211.66666 502.7083 Q 185.20833 529.1666 158.74998 529.1666 L 132.29166 529.1666 L 105.83333 529.1666 L 79.37499 502.7083 L 52.916664 502.7083 L 26.458332 502.7083 L 26.458332 449.79166 L 0.0 423.3333 L 0.0 423.3333 L 0.0 423.3333 L 0.0 396.87497 L 0.0 396.87497 L 26.458332 396.87497 L 26.458332 396.87497 L 26.458332 370.41666 L 0.0 370.41666 L 0.0 343.9583 L 0.0 291.04166 L 26.458332 291.04166 L 26.458332 291.04166 L 26.458332 264.5833 L 0.0 264.5833 L 0.0 238.12498 L 0.0 211.66666 L 26.458332 211.66666 Q 52.916664 185.20833 52.916664 132.29166 Q 79.37499 79.37499 105.83333 52.916664 L 132.29166 26.458332 L 211.66666 26.458332 Q 291.04166 26.458332 370.41666 0.0 z" svg:height="5.2916665mm" draw:style-name="style-1302" svg:viewBox="0.0 0.0 529.1666 529.1666" svg:width="5.2916665mm" svg:x="176.74165mm" svg:y="206.11041mm"/>
          <draw:path svg:d="M 291.04166 0.0 L 396.87497 0.0 L 396.87497 0.0 L 396.87497 0.0 L 423.3333 26.458332 L 449.79166 52.916664 L 449.79166 52.916664 L 476.24997 52.916664 L 476.24997 52.916664 L 476.24997 52.916664 L 502.7083 79.37499 L 529.1666 105.83333 L 529.1666 105.83333 L 529.1666 105.83333 L 502.7083 105.83333 L 502.7083 105.83333 L 529.1666 132.29166 Q 555.625 132.29166 582.0833 158.74998 Q 582.0833 158.74998 608.5416 158.74998 Q 634.99994 158.74998 634.99994 185.20833 L 634.99994 211.66666 L 634.99994 211.66666 L 634.99994 211.66666 L 608.5416 211.66666 L 608.5416 211.66666 L 608.5416 238.12498 L 582.0833 238.12498 L 582.0833 264.5833 L 582.0833 264.5833 L 423.3333 291.04166 Q 291.04166 317.49997 317.49997 343.9583 Q 317.49997 370.41666 264.5833 396.87497 L 238.12498 423.3333 L 238.12498 423.3333 L 238.12498 423.3333 L 211.66666 423.3333 Q 158.74998 423.3333 79.37499 396.87497 L 0.0 396.87497 L 0.0 396.87497 L 0.0 370.41666 L 26.458332 370.41666 L 52.916664 370.41666 L 52.916664 343.9583 L 52.916664 343.9583 L 79.37499 317.49997 L 79.37499 291.04166 L 52.916664 291.04166 L 26.458332 264.5833 L 26.458332 264.5833 L 52.916664 264.5833 L 52.916664 238.12498 L 52.916664 211.66666 L 26.458332 211.66666 L 26.458332 211.66666 L 26.458332 185.20833 L 0.0 185.20833 L 0.0 158.74998 L 0.0 132.29166 L 52.916664 132.29166 Q 105.83333 105.83333 158.74998 79.37499 Q 211.66666 26.458332 291.04166 0.0 z" svg:height="4.233333mm" draw:style-name="style-1303" svg:viewBox="0.0 0.0 634.99994 423.3333" svg:width="6.3499994mm" svg:x="42.333332mm" svg:y="144.4625mm"/>
          <draw:path svg:d="M 343.9583 0.0 L 396.87497 0.0 L 396.87497 0.0 L 423.3333 0.0 L 423.3333 0.0 L 423.3333 0.0 L 423.3333 26.458332 L 396.87497 26.458332 L 396.87497 26.458332 L 396.87497 52.916664 L 502.7083 52.916664 Q 634.99994 52.916664 582.0833 52.916664 Q 555.625 79.37499 529.1666 105.83333 Q 529.1666 132.29166 608.5416 132.29166 Q 661.4583 105.83333 767.2916 105.83333 L 899.5833 105.83333 L 899.5833 105.83333 Q 899.5833 105.83333 793.74994 158.74998 L 687.9166 211.66666 L 661.4583 211.66666 L 634.99994 211.66666 L 634.99994 238.12498 L 608.5416 238.12498 L 608.5416 238.12498 L 608.5416 264.5833 L 608.5416 264.5833 L 608.5416 264.5833 L 608.5416 291.04166 L 608.5416 317.49997 L 608.5416 317.49997 L 608.5416 317.49997 L 608.5416 317.49997 L 608.5416 343.9583 L 582.0833 343.9583 Q 555.625 317.49997 502.7083 317.49997 Q 449.79166 317.49997 449.79166 291.04166 Q 449.79166 264.5833 264.5833 264.5833 L 79.37499 264.5833 L 79.37499 291.04166 L 79.37499 291.04166 L 52.916664 291.04166 L 52.916664 317.49997 L 26.458332 317.49997 L 0.0 317.49997 L 0.0 291.04166 L 0.0 291.04166 L 0.0 264.5833 L 26.458332 264.5833 L 26.458332 264.5833 L 26.458332 264.5833 L 52.916664 238.12498 L 79.37499 211.66666 L 105.83333 211.66666 L 132.29166 211.66666 L 132.29166 185.20833 L 132.29166 158.74998 L 79.37499 158.74998 L 52.916664 158.74998 L 52.916664 132.29166 L 79.37499 132.29166 L 79.37499 105.83333 L 79.37499 79.37499 L 185.20833 52.916664 Q 317.49997 0.0 343.9583 0.0 z" svg:height="3.439583mm" draw:style-name="style-1304" svg:viewBox="0.0 0.0 899.5833 343.9583" svg:width="8.995832mm" svg:x="66.410416mm" svg:y="146.04999mm"/>
          <draw:path svg:d="M 0.0 26.458332 L 0.0 0.0 L 26.458332 0.0 L 52.916664 0.0 L 52.916664 0.0 L 52.916664 26.458332 L 211.66666 52.916664 Q 396.87497 79.37499 423.3333 105.83333 L 423.3333 105.83333 L 502.7083 185.20833 Q 582.0833 264.5833 582.0833 291.04166 Q 582.0833 343.9583 634.99994 343.9583 L 661.4583 343.9583 L 661.4583 343.9583 L 661.4583 370.41666 L 634.99994 370.41666 L 582.0833 370.41666 L 582.0833 370.41666 Q 555.625 343.9583 529.1666 317.49997 Q 529.1666 291.04166 502.7083 291.04166 Q 476.24997 291.04166 370.41666 291.04166 L 291.04166 264.5833 L 291.04166 291.04166 L 291.04166 317.49997 L 264.5833 317.49997 Q 264.5833 291.04166 158.74998 264.5833 L 26.458332 238.12498 L 26.458332 211.66666 L 26.458332 211.66666 L 79.37499 211.66666 L 132.29166 185.20833 L 132.29166 185.20833 L 158.74998 185.20833 L 158.74998 185.20833 L 158.74998 185.20833 L 132.29166 158.74998 Q 105.83333 132.29166 52.916664 79.37499 L 0.0 26.458332 L 0.0 26.458332 z" svg:height="3.7041664mm" draw:style-name="style-1305" svg:viewBox="0.0 0.0 661.4583 370.41666" svg:width="6.614583mm" svg:x="100.0125mm" svg:y="119.85625mm"/>
          <draw:path svg:d="M 661.4583 0.0 L 687.9166 0.0 L 687.9166 26.458332 L 687.9166 26.458332 L 714.37494 26.458332 L 714.37494 0.0 L 767.2916 0.0 L 820.2083 0.0 L 899.5833 26.458332 Q 978.95825 52.916664 1005.4166 52.916664 L 1005.4166 52.916664 L 1005.4166 52.916664 Q 1005.4166 52.916664 978.95825 79.37499 Q 952.49994 105.83333 952.49994 132.29166 Q 952.49994 185.20833 846.6666 211.66666 Q 767.2916 264.5833 767.2916 264.5833 Q 793.74994 291.04166 687.9166 317.49997 L 608.5416 317.49997 L 529.1666 317.49997 L 476.24997 317.49997 L 396.87497 317.49997 Q 317.49997 317.49997 158.74998 291.04166 L 26.458332 291.04166 L 26.458332 238.12498 L 0.0 185.20833 L 0.0 158.74998 L 0.0 105.83333 L 52.916664 105.83333 L 105.83333 105.83333 L 211.66666 52.916664 Q 317.49997 52.916664 291.04166 26.458332 L 264.5833 26.458332 L 449.79166 0.0 Q 634.99994 0.0 661.4583 0.0 z" svg:height="3.1749997mm" draw:style-name="style-1306" svg:viewBox="0.0 0.0 1005.4166 317.49997" svg:width="10.054166mm" svg:x="137.58333mm" svg:y="73.55416mm"/>
          <draw:path svg:d="M 0.0 0.0 L 0.0 0.0 L 132.29166 0.0 Q 264.5833 0.0 264.5833 26.458332 L 264.5833 26.458332 L 264.5833 26.458332 Q 264.5833 52.916664 211.66666 26.458332 L 185.20833 26.458332 L 185.20833 52.916664 L 185.20833 105.83333 L 158.74998 105.83333 Q 132.29166 105.83333 132.29166 132.29166 L 132.29166 132.29166 L 105.83333 132.29166 Q 105.83333 105.83333 52.916664 105.83333 L 26.458332 79.37499 L 26.458332 52.916664 Q 0.0 0.0 0.0 0.0 L 0.0 0.0 L 0.0 0.0 z" svg:height="1.3229166mm" draw:style-name="style-1307" svg:viewBox="0.0 0.0 264.5833 132.29166" svg:width="2.6458333mm" svg:x="33.866665mm" svg:y="67.20416mm"/>
          <draw:path svg:d="M 396.87497 158.74998 L 396.87497 158.74998 L 370.41666 211.66666 Q 370.41666 264.5833 396.87497 264.5833 Q 423.3333 291.04166 449.79166 317.49997 L 449.79166 343.9583 L 423.3333 343.9583 Q 396.87497 317.49997 211.66666 185.20833 L 0.0 26.458332 L 0.0 0.0 Q -26.458332 -52.916664 105.83333 0.0 Q 211.66666 52.916664 317.49997 105.83333 Q 396.87497 158.74998 396.87497 158.74998 z" svg:height="3.439583mm" draw:style-name="style-1308" svg:viewBox="0.0 0.0 449.79166 343.9583" svg:width="4.497916mm" svg:x="133.87917mm" svg:y="131.7625mm"/>
          <draw:path svg:d="M 291.04166 0.0 L 291.04166 0.0 L 317.49997 0.0 L 343.9583 0.0 L 423.3333 0.0 L 502.7083 0.0 L 502.7083 26.458332 Q 529.1666 52.916664 423.3333 158.74998 Q 317.49997 264.5833 317.49997 317.49997 Q 317.49997 370.41666 291.04166 370.41666 L 291.04166 370.41666 L 291.04166 370.41666 L 264.5833 370.41666 L 264.5833 343.9583 Q 264.5833 317.49997 238.12498 317.49997 Q 238.12498 317.49997 105.83333 291.04166 L 0.0 264.5833 L 0.0 264.5833 L 0.0 238.12498 L 0.0 238.12498 L 26.458332 211.66666 L 26.458332 211.66666 L 0.0 211.66666 L 0.0 211.66666 L 0.0 211.66666 L 0.0 211.66666 L 0.0 211.66666 L 0.0 185.20833 L 0.0 158.74998 L 0.0 158.74998 L 0.0 158.74998 L 0.0 132.29166 L 0.0 132.29166 L 26.458332 132.29166 L 26.458332 105.83333 L 52.916664 105.83333 L 79.37499 105.83333 L 185.20833 52.916664 Q 291.04166 0.0 291.04166 0.0 z" svg:height="3.7041664mm" draw:style-name="style-1309" svg:viewBox="0.0 0.0 502.7083 370.41666" svg:width="5.027083mm" svg:x="72.49583mm" svg:y="147.10832mm"/>
          <draw:path svg:d="M 714.37494 0.0 L 740.8333 0.0 L 793.74994 0.0 L 846.6666 0.0 L 899.5833 0.0 L 952.49994 0.0 L 952.49994 0.0 L 952.49994 0.0 L 978.95825 0.0 L 978.95825 0.0 L 1005.4166 26.458332 Q 1005.4166 52.916664 1031.875 52.916664 L 1031.875 79.37499 L 1031.875 105.83333 L 1005.4166 132.29166 L 1005.4166 158.74998 L 1005.4166 158.74998 L 952.49994 185.20833 Q 873.12494 211.66666 926.0416 211.66666 Q 952.49994 238.12498 952.49994 264.5833 Q 926.0416 264.5833 846.6666 291.04166 L 740.8333 317.49997 L 740.8333 317.49997 L 740.8333 317.49997 L 714.37494 317.49997 L 714.37494 317.49997 L 740.8333 343.9583 L 767.2916 370.41666 L 767.2916 370.41666 L 740.8333 370.41666 L 740.8333 370.41666 L 740.8333 370.41666 L 740.8333 396.87497 L 740.8333 396.87497 L 714.37494 423.3333 L 714.37494 423.3333 L 687.9166 449.79166 Q 634.99994 476.24997 687.9166 502.7083 Q 714.37494 529.1666 687.9166 529.1666 Q 661.4583 529.1666 661.4583 582.0833 L 661.4583 608.5416 L 634.99994 608.5416 L 634.99994 582.0833 L 582.0833 582.0833 L 555.625 582.0833 L 529.1666 608.5416 L 502.7083 608.5416 L 502.7083 555.625 Q 502.7083 502.7083 476.24997 502.7083 L 449.79166 502.7083 L 396.87497 502.7083 L 343.9583 502.7083 L 343.9583 502.7083 Q 343.9583 476.24997 317.49997 476.24997 Q 264.5833 476.24997 291.04166 423.3333 Q 317.49997 396.87497 264.5833 317.49997 Q 158.74998 264.5833 79.37499 264.5833 L 0.0 238.12498 L 0.0 238.12498 L 0.0 211.66666 L 26.458332 211.66666 L 52.916664 211.66666 L 52.916664 185.20833 L 52.916664 185.20833 L 79.37499 185.20833 L 79.37499 158.74998 L 79.37499 158.74998 L 105.83333 158.74998 L 105.83333 158.74998 L 105.83333 158.74998 L 79.37499 132.29166 L 52.916664 132.29166 L 52.916664 105.83333 L 52.916664 52.916664 L 105.83333 52.916664 Q 158.74998 52.916664 158.74998 26.458332 L 158.74998 26.458332 L 211.66666 26.458332 Q 238.12498 52.916664 211.66666 52.916664 Q 185.20833 52.916664 423.3333 52.916664 Q 634.99994 52.916664 661.4583 26.458332 Q 687.9166 0.0 714.37494 0.0 z" svg:height="6.0854163mm" draw:style-name="style-1310" svg:viewBox="0.0 0.0 1031.875 608.5416" svg:width="10.318749mm" svg:x="13.229166mm" svg:y="151.87082mm"/>
          <draw:path svg:d="M 529.1666 26.458332 L 502.7083 0.0 L 608.5416 26.458332 Q 687.9166 52.916664 714.37494 79.37499 Q 714.37494 105.83333 846.6666 105.83333 Q 1005.4166 105.83333 1031.875 132.29166 L 1058.3333 158.74998 L 1084.7916 158.74998 L 1111.25 158.74998 L 1164.1666 185.20833 L 1190.6249 185.20833 L 1243.5416 211.66666 Q 1322.9166 264.5833 1322.9166 291.04166 L 1322.9166 317.49997 L 1349.3749 317.49997 L 1349.3749 343.9583 L 1322.9166 396.87497 Q 1322.9166 449.79166 1217.0833 476.24997 Q 1111.25 529.1666 1058.3333 529.1666 Q 1005.4166 529.1666 1005.4166 555.625 Q 978.95825 582.0833 926.0416 608.5416 Q 873.12494 634.99994 873.12494 634.99994 L 846.6666 634.99994 L 846.6666 634.99994 L 846.6666 634.99994 L 793.74994 661.4583 L 740.8333 687.9166 L 687.9166 687.9166 L 661.4583 687.9166 L 582.0833 687.9166 L 502.7083 687.9166 L 370.41666 661.4583 Q 238.12498 634.99994 238.12498 634.99994 Q 264.5833 634.99994 238.12498 608.5416 L 211.66666 582.0833 L 211.66666 582.0833 Q 211.66666 555.625 238.12498 529.1666 Q 264.5833 476.24997 211.66666 476.24997 Q 158.74998 449.79166 105.83333 423.3333 L 26.458332 423.3333 L 26.458332 396.87497 L 0.0 396.87497 L 0.0 396.87497 L 0.0 396.87497 L 0.0 396.87497 L 0.0 370.41666 L 52.916664 370.41666 L 105.83333 370.41666 L 132.29166 370.41666 L 158.74998 370.41666 L 211.66666 370.41666 Q 238.12498 370.41666 238.12498 317.49997 Q 264.5833 264.5833 370.41666 238.12498 Q 476.24997 211.66666 476.24997 185.20833 Q 476.24997 158.74998 502.7083 105.83333 Q 555.625 52.916664 529.1666 26.458332 z" svg:height="6.879166mm" draw:style-name="style-1311" svg:viewBox="0.0 0.0 1349.3749 687.9166" svg:width="13.49375mm" svg:x="13.229166mm" svg:y="78.316666mm"/>
          <draw:path svg:d="M 449.79166 26.458332 L 449.79166 26.458332 L 449.79166 26.458332 Q 449.79166 26.458332 423.3333 105.83333 Q 396.87497 158.74998 238.12498 158.74998 L 52.916664 158.74998 L 52.916664 185.20833 L 52.916664 185.20833 L 26.458332 185.20833 L 26.458332 185.20833 L 0.0 158.74998 Q -26.458332 132.29166 26.458332 105.83333 Q 79.37499 79.37499 105.83333 52.916664 Q 105.83333 26.458332 132.29166 26.458332 L 185.20833 0.0 L 185.20833 0.0 L 185.20833 0.0 L 317.49997 0.0 Q 449.79166 0.0 449.79166 26.458332 z" svg:height="1.8520832mm" draw:style-name="style-1312" svg:viewBox="0.0 0.0 449.79166 185.20833" svg:width="4.497916mm" svg:x="171.18541mm" svg:y="48.68333mm"/>
          <draw:path svg:d="M 291.04166 26.458332 L 291.04166 0.0 L 317.49997 0.0 L 343.9583 26.458332 L 449.79166 26.458332 Q 529.1666 26.458332 529.1666 52.916664 Q 529.1666 79.37499 555.625 79.37499 Q 582.0833 79.37499 582.0833 105.83333 L 582.0833 105.83333 L 555.625 105.83333 Q 502.7083 132.29166 343.9583 158.74998 L 158.74998 185.20833 L 132.29166 211.66666 L 79.37499 238.12498 L 52.916664 238.12498 L 26.458332 238.12498 L 26.458332 238.12498 L 26.458332 211.66666 L 0.0 211.66666 L 0.0 185.20833 L 0.0 185.20833 L 26.458332 185.20833 L 26.458332 185.20833 L 26.458332 185.20833 L 79.37499 158.74998 L 105.83333 132.29166 L 132.29166 132.29166 Q 158.74998 132.29166 158.74998 105.83333 L 158.74998 105.83333 L 185.20833 105.83333 Q 185.20833 79.37499 238.12498 79.37499 Q 264.5833 79.37499 291.04166 26.458332 z" svg:height="2.38125mm" draw:style-name="style-1313" svg:viewBox="0.0 0.0 582.0833 238.12498" svg:width="5.820833mm" svg:x="78.581245mm" svg:y="118.79791mm"/>
          <draw:path svg:d="M 714.37494 0.0 L 740.8333 0.0 L 740.8333 26.458332 L 714.37494 52.916664 L 714.37494 52.916664 L 714.37494 52.916664 L 714.37494 79.37499 L 714.37494 79.37499 L 687.9166 79.37499 L 687.9166 105.83333 L 687.9166 105.83333 L 714.37494 105.83333 L 767.2916 105.83333 Q 820.2083 132.29166 820.2083 158.74998 Q 820.2083 185.20833 820.2083 185.20833 Q 873.12494 185.20833 873.12494 211.66666 L 873.12494 211.66666 L 846.6666 264.5833 Q 820.2083 291.04166 846.6666 317.49997 L 846.6666 343.9583 L 873.12494 343.9583 L 899.5833 343.9583 L 899.5833 370.41666 L 899.5833 396.87497 L 873.12494 396.87497 Q 846.6666 370.41666 820.2083 370.41666 Q 793.74994 370.41666 767.2916 423.3333 Q 767.2916 476.24997 661.4583 502.7083 L 555.625 529.1666 L 555.625 582.0833 L 555.625 608.5416 L 529.1666 634.99994 L 529.1666 634.99994 L 529.1666 634.99994 Q 502.7083 634.99994 502.7083 634.99994 Q 502.7083 634.99994 476.24997 634.99994 Q 449.79166 608.5416 423.3333 608.5416 Q 396.87497 582.0833 396.87497 634.99994 L 370.41666 661.4583 L 370.41666 661.4583 Q 343.9583 661.4583 343.9583 608.5416 Q 317.49997 555.625 238.12498 555.625 Q 158.74998 529.1666 132.29166 502.7083 Q 132.29166 449.79166 79.37499 449.79166 L 26.458332 476.24997 L 26.458332 476.24997 L 0.0 476.24997 L 0.0 449.79166 L 0.0 449.79166 L 0.0 423.3333 L 26.458332 423.3333 L 26.458332 423.3333 Q 26.458332 423.3333 26.458332 396.87497 Q 52.916664 370.41666 79.37499 264.5833 Q 132.29166 158.74998 105.83333 158.74998 Q 79.37499 158.74998 132.29166 132.29166 Q 185.20833 132.29166 185.20833 105.83333 Q 185.20833 79.37499 158.74998 79.37499 L 132.29166 79.37499 L 185.20833 52.916664 Q 264.5833 52.916664 291.04166 52.916664 Q 343.9583 52.916664 343.9583 26.458332 Q 370.41666 0.0 555.625 0.0 Q 714.37494 0.0 714.37494 0.0 z" svg:height="6.614583mm" draw:style-name="style-1314" svg:viewBox="0.0 0.0 899.5833 661.4583" svg:width="8.995832mm" svg:x="90.752075mm" svg:y="191.02916mm"/>
          <draw:path svg:d="M 26.458332 26.458332 L 0.0 0.0 L 79.37499 26.458332 Q 132.29166 26.458332 185.20833 26.458332 L 211.66666 26.458332 L 211.66666 26.458332 L 238.12498 26.458332 L 238.12498 26.458332 L 238.12498 26.458332 L 264.5833 52.916664 L 291.04166 52.916664 L 291.04166 79.37499 Q 291.04166 79.37499 317.49997 105.83333 L 343.9583 132.29166 L 343.9583 185.20833 L 343.9583 238.12498 L 317.49997 238.12498 L 291.04166 238.12498 L 291.04166 264.5833 L 291.04166 264.5833 L 264.5833 264.5833 L 238.12498 264.5833 L 238.12498 264.5833 L 211.66666 264.5833 L 211.66666 264.5833 Q 211.66666 238.12498 132.29166 211.66666 Q 26.458332 158.74998 52.916664 132.29166 Q 79.37499 132.29166 79.37499 79.37499 Q 79.37499 52.916664 26.458332 26.458332 z" svg:height="2.6458333mm" draw:style-name="style-1315" svg:viewBox="0.0 0.0 343.9583 264.5833" svg:width="3.439583mm" svg:x="97.63125mm" svg:y="117.21041mm"/>
          <draw:path svg:d="M 714.37494 0.0 L 714.37494 0.0 L 767.2916 0.0 L 793.74994 0.0 L 820.2083 26.458332 L 846.6666 26.458332 L 846.6666 52.916664 L 846.6666 79.37499 L 1084.7916 79.37499 Q 1322.9166 52.916664 1349.3749 52.916664 L 1375.8333 52.916664 L 1375.8333 52.916664 Q 1402.2916 79.37499 1402.2916 105.83333 L 1402.2916 105.83333 L 1375.8333 105.83333 L 1349.3749 105.83333 L 1243.5416 105.83333 Q 1164.1666 105.83333 1031.875 132.29166 Q 926.0416 158.74998 793.74994 211.66666 Q 661.4583 264.5833 767.2916 264.5833 L 899.5833 264.5833 L 899.5833 264.5833 Q 899.5833 264.5833 820.2083 291.04166 L 740.8333 317.49997 L 740.8333 317.49997 Q 714.37494 317.49997 714.37494 317.49997 L 714.37494 343.9583 L 714.37494 343.9583 Q 714.37494 370.41666 714.37494 370.41666 L 687.9166 370.41666 L 687.9166 370.41666 L 687.9166 396.87497 L 661.4583 396.87497 Q 634.99994 370.41666 529.1666 396.87497 Q 423.3333 396.87497 423.3333 370.41666 Q 423.3333 343.9583 370.41666 343.9583 Q 317.49997 370.41666 291.04166 343.9583 L 238.12498 317.49997 L 238.12498 317.49997 Q 264.5833 317.49997 238.12498 291.04166 L 238.12498 291.04166 L 238.12498 291.04166 Q 238.12498 264.5833 211.66666 264.5833 L 185.20833 264.5833 L 158.74998 264.5833 L 132.29166 264.5833 L 79.37499 264.5833 L 26.458332 264.5833 L 26.458332 264.5833 L 26.458332 264.5833 L 0.0 264.5833 L 0.0 264.5833 L 0.0 238.12498 L 0.0 238.12498 L 26.458332 238.12498 L 26.458332 211.66666 L 79.37499 211.66666 L 105.83333 211.66666 L 132.29166 185.20833 L 185.20833 158.74998 L 185.20833 158.74998 L 185.20833 158.74998 L 211.66666 158.74998 L 238.12498 158.74998 L 343.9583 158.74998 Q 476.24997 158.74998 582.0833 79.37499 Q 714.37494 0.0 714.37494 0.0 z" svg:height="3.9687498mm" draw:style-name="style-1316" svg:viewBox="0.0 0.0 1402.2916 396.87497" svg:width="14.022916mm" svg:x="79.11041mm" svg:y="149.75417mm"/>
          <draw:path svg:d="M 0.0 26.458332 L 0.0 0.0 L 264.5833 26.458332 Q 555.625 52.916664 582.0833 52.916664 L 608.5416 52.916664 L 634.99994 52.916664 L 661.4583 52.916664 L 661.4583 79.37499 L 687.9166 79.37499 L 767.2916 105.83333 Q 846.6666 158.74998 793.74994 158.74998 Q 740.8333 158.74998 740.8333 185.20833 L 740.8333 185.20833 L 714.37494 185.20833 Q 687.9166 211.66666 634.99994 211.66666 Q 582.0833 211.66666 582.0833 185.20833 Q 582.0833 158.74998 396.87497 132.29166 L 211.66666 105.83333 L 158.74998 79.37499 L 132.29166 79.37499 L 105.83333 79.37499 Q 105.83333 52.916664 52.916664 52.916664 L 0.0 52.916664 L 0.0 26.458332 z" svg:height="2.1166666mm" draw:style-name="style-1317" svg:viewBox="0.0 0.0 793.74994 211.66666" svg:width="7.9374995mm" svg:x="276.75415mm" svg:y="115.35833mm"/>
          <draw:path svg:d="M 264.5833 0.0 L 317.49997 0.0 L 317.49997 26.458332 Q 317.49997 79.37499 343.9583 79.37499 Q 370.41666 105.83333 370.41666 132.29166 Q 396.87497 132.29166 396.87497 158.74998 L 396.87497 158.74998 L 396.87497 158.74998 Q 396.87497 185.20833 370.41666 211.66666 Q 370.41666 238.12498 238.12498 238.12498 Q 105.83333 238.12498 52.916664 185.20833 L 0.0 158.74998 L 0.0 158.74998 Q 0.0 132.29166 79.37499 132.29166 Q 158.74998 132.29166 158.74998 79.37499 L 132.29166 26.458332 L 185.20833 26.458332 Q 238.12498 26.458332 264.5833 0.0 z M 185.20833 52.916664 Q 211.66666 52.916664 211.66666 52.916664 Q 211.66666 79.37499 211.66666 79.37499 Q 185.20833 79.37499 185.20833 52.916664 z" svg:height="2.38125mm" draw:style-name="style-1318" svg:viewBox="0.0 0.0 396.87497 238.12498" svg:width="3.9687498mm" svg:x="105.30416mm" svg:y="138.37708mm"/>
          <draw:path svg:d="M 343.9583 0.0 L 343.9583 0.0 L 423.3333 0.0 Q 502.7083 0.0 502.7083 79.37499 Q 502.7083 132.29166 529.1666 132.29166 L 529.1666 158.74998 L 502.7083 158.74998 Q 476.24997 185.20833 396.87497 158.74998 Q 317.49997 158.74998 317.49997 211.66666 Q 317.49997 264.5833 238.12498 238.12498 L 132.29166 211.66666 L 158.74998 211.66666 Q 185.20833 211.66666 185.20833 185.20833 Q 185.20833 158.74998 158.74998 158.74998 L 132.29166 132.29166 L 105.83333 132.29166 L 79.37499 132.29166 L 52.916664 105.83333 L 26.458332 79.37499 L 26.458332 79.37499 L 26.458332 79.37499 L 0.0 79.37499 L 0.0 79.37499 L 0.0 52.916664 L 0.0 52.916664 L 0.0 52.916664 L 26.458332 52.916664 L 26.458332 26.458332 Q 26.458332 0.0 185.20833 0.0 Q 317.49997 -26.458332 343.9583 0.0 z" svg:height="2.38125mm" draw:style-name="style-1319" svg:viewBox="0.0 0.0 529.1666 238.12498" svg:width="5.2916665mm" svg:x="256.38123mm" svg:y="139.96457mm"/>
          <draw:path svg:d="M 899.5833 0.0 L 926.0416 0.0 L 926.0416 52.916664 Q 952.49994 105.83333 899.5833 211.66666 Q 873.12494 291.04166 793.74994 291.04166 L 687.9166 291.04166 L 687.9166 317.49997 L 687.9166 343.9583 L 714.37494 343.9583 L 714.37494 370.41666 L 740.8333 370.41666 L 740.8333 370.41666 L 740.8333 370.41666 Q 740.8333 370.41666 608.5416 423.3333 L 476.24997 423.3333 L 476.24997 449.79166 L 476.24997 449.79166 L 449.79166 449.79166 L 449.79166 476.24997 L 449.79166 476.24997 L 449.79166 476.24997 L 423.3333 476.24997 Q 396.87497 476.24997 317.49997 449.79166 L 211.66666 449.79166 L 211.66666 449.79166 Q 211.66666 423.3333 132.29166 423.3333 Q 52.916664 423.3333 52.916664 396.87497 L 52.916664 370.41666 L 52.916664 370.41666 Q 52.916664 370.41666 79.37499 291.04166 L 79.37499 211.66666 L 52.916664 211.66666 L 26.458332 211.66666 L 26.458332 185.20833 L 0.0 185.20833 L 0.0 185.20833 L 0.0 158.74998 L 0.0 158.74998 L 0.0 158.74998 L 26.458332 132.29166 L 26.458332 105.83333 L 105.83333 79.37499 Q 185.20833 52.916664 185.20833 52.916664 L 185.20833 52.916664 L 291.04166 52.916664 Q 396.87497 52.916664 634.99994 52.916664 Q 873.12494 0.0 899.5833 0.0 z" svg:height="4.7625mm" draw:style-name="style-1320" svg:viewBox="0.0 0.0 926.0416 476.24997" svg:width="9.260416mm" svg:x="125.41249mm" svg:y="60.854164mm"/>
          <draw:path svg:d="M 264.5833 52.916664 L 370.41666 0.0 L 396.87497 0.0 L 423.3333 0.0 L 423.3333 26.458332 L 396.87497 26.458332 L 396.87497 26.458332 L 396.87497 52.916664 L 370.41666 52.916664 L 343.9583 52.916664 L 343.9583 79.37499 L 343.9583 79.37499 L 317.49997 79.37499 L 317.49997 105.83333 L 502.7083 105.83333 Q 661.4583 105.83333 767.2916 105.83333 L 846.6666 105.83333 L 873.12494 105.83333 Q 926.0416 105.83333 926.0416 132.29166 L 926.0416 132.29166 L 899.5833 158.74998 Q 873.12494 185.20833 846.6666 211.66666 L 846.6666 238.12498 L 846.6666 238.12498 L 820.2083 238.12498 L 820.2083 264.5833 L 820.2083 264.5833 L 767.2916 264.5833 Q 714.37494 264.5833 714.37494 291.04166 Q 714.37494 291.04166 582.0833 343.9583 Q 449.79166 370.41666 449.79166 423.3333 Q 423.3333 449.79166 396.87497 449.79166 Q 343.9583 423.3333 238.12498 449.79166 L 105.83333 476.24997 L 105.83333 476.24997 L 132.29166 449.79166 L 132.29166 449.79166 L 132.29166 423.3333 L 132.29166 423.3333 L 132.29166 423.3333 L 158.74998 396.87497 Q 158.74998 370.41666 105.83333 370.41666 L 52.916664 370.41666 L 26.458332 343.9583 L 0.0 343.9583 L 0.0 343.9583 L 0.0 317.49997 L 52.916664 317.49997 Q 105.83333 317.49997 158.74998 264.5833 L 211.66666 264.5833 L 211.66666 238.12498 Q 185.20833 238.12498 132.29166 211.66666 L 79.37499 211.66666 L 79.37499 211.66666 Q 79.37499 185.20833 105.83333 158.74998 Q 105.83333 132.29166 132.29166 105.83333 Q 185.20833 105.83333 264.5833 52.916664 z" svg:height="4.7625mm" draw:style-name="style-1321" svg:viewBox="0.0 0.0 926.0416 476.24997" svg:width="9.260416mm" svg:x="61.647915mm" svg:y="170.92082mm"/>
          <draw:path svg:d="M 105.83333 0.0 L 158.74998 0.0 L 158.74998 0.0 Q 185.20833 0.0 185.20833 0.0 L 185.20833 0.0 L 211.66666 0.0 L 238.12498 0.0 L 317.49997 0.0 Q 370.41666 0.0 502.7083 0.0 L 634.99994 0.0 L 793.74994 26.458332 Q 952.49994 52.916664 952.49994 52.916664 Q 926.0416 52.916664 952.49994 79.37499 L 952.49994 79.37499 L 952.49994 79.37499 Q 978.95825 105.83333 978.95825 79.37499 L 978.95825 79.37499 L 1111.25 105.83333 Q 1269.9999 105.83333 1269.9999 132.29166 L 1269.9999 132.29166 L 1269.9999 158.74998 L 1269.9999 158.74998 L 1269.9999 185.20833 Q 1269.9999 211.66666 1322.9166 211.66666 L 1402.2916 211.66666 L 1402.2916 211.66666 L 1402.2916 211.66666 L 1428.7499 238.12498 L 1481.6666 238.12498 L 1481.6666 264.5833 L 1481.6666 317.49997 L 1455.2083 343.9583 L 1428.7499 370.41666 L 1428.7499 370.41666 L 1428.7499 370.41666 L 1402.2916 396.87497 L 1375.8333 423.3333 L 1375.8333 423.3333 L 1375.8333 423.3333 L 1402.2916 423.3333 L 1402.2916 423.3333 L 1375.8333 449.79166 L 1349.3749 476.24997 L 1349.3749 476.24997 L 1349.3749 476.24997 L 1269.9999 476.24997 Q 1217.0833 476.24997 1217.0833 502.7083 Q 1217.0833 529.1666 1058.3333 502.7083 L 899.5833 476.24997 L 846.6666 476.24997 Q 793.74994 476.24997 793.74994 449.79166 Q 767.2916 423.3333 687.9166 476.24997 Q 634.99994 476.24997 582.0833 476.24997 Q 529.1666 449.79166 529.1666 476.24997 L 529.1666 502.7083 L 502.7083 502.7083 L 502.7083 529.1666 L 502.7083 529.1666 Q 476.24997 529.1666 476.24997 529.1666 L 449.79166 555.625 L 423.3333 555.625 L 423.3333 529.1666 L 423.3333 529.1666 L 423.3333 529.1666 L 423.3333 529.1666 Q 423.3333 529.1666 396.87497 502.7083 Q 396.87497 476.24997 291.04166 449.79166 Q 185.20833 423.3333 105.83333 423.3333 L 0.0 423.3333 L 0.0 396.87497 L 0.0 396.87497 L 26.458332 396.87497 Q 52.916664 396.87497 52.916664 343.9583 L 52.916664 291.04166 L 26.458332 291.04166 L 0.0 264.5833 L 0.0 264.5833 L 0.0 264.5833 L 26.458332 264.5833 L 26.458332 264.5833 L 26.458332 238.12498 L 52.916664 238.12498 L 52.916664 238.12498 L 52.916664 211.66666 L 52.916664 211.66666 Q 52.916664 211.66666 26.458332 158.74998 L 26.458332 79.37499 L 52.916664 52.916664 Q 79.37499 0.0 105.83333 0.0 z" svg:height="5.5562496mm" draw:style-name="style-1322" svg:viewBox="0.0 0.0 1481.6666 555.625" svg:width="14.816666mm" svg:x="163.5125mm" svg:y="178.85832mm"/>
          <draw:path svg:d="M 211.66666 0.0 L 238.12498 0.0 L 291.04166 0.0 Q 370.41666 26.458332 370.41666 52.916664 Q 370.41666 105.83333 423.3333 105.83333 L 502.7083 105.83333 L 502.7083 132.29166 Q 476.24997 158.74998 476.24997 158.74998 L 476.24997 185.20833 L 476.24997 185.20833 Q 476.24997 185.20833 370.41666 211.66666 Q 264.5833 211.66666 291.04166 158.74998 L 317.49997 105.83333 L 317.49997 105.83333 L 317.49997 79.37499 L 317.49997 79.37499 Q 317.49997 79.37499 238.12498 105.83333 L 158.74998 158.74998 L 158.74998 158.74998 L 132.29166 158.74998 L 132.29166 132.29166 L 105.83333 132.29166 L 105.83333 132.29166 L 105.83333 105.83333 L 105.83333 105.83333 L 105.83333 105.83333 L 79.37499 105.83333 L 79.37499 105.83333 L 52.916664 79.37499 L 26.458332 52.916664 L 26.458332 52.916664 L 0.0 52.916664 L 0.0 52.916664 Q 0.0 52.916664 0.0 26.458332 L 0.0 26.458332 L 105.83333 0.0 Q 211.66666 0.0 211.66666 0.0 z" svg:height="2.1166666mm" draw:style-name="style-1323" svg:viewBox="0.0 0.0 502.7083 211.66666" svg:width="5.027083mm" svg:x="145.52083mm" svg:y="162.45416mm"/>
          <draw:path svg:d="M 476.24997 0.0 L 555.625 0.0 L 555.625 0.0 Q 555.625 0.0 582.0833 0.0 Q 608.5416 26.458332 476.24997 26.458332 Q 343.9583 52.916664 264.5833 79.37499 L 185.20833 105.83333 L 79.37499 105.83333 L 0.0 105.83333 L 26.458332 79.37499 Q 26.458332 52.916664 79.37499 0.0 Q 158.74998 0.0 291.04166 0.0 Q 396.87497 0.0 476.24997 0.0 z" svg:height="1.0583333mm" draw:style-name="style-1324" svg:viewBox="0.0 0.0 582.0833 105.83333" svg:width="5.820833mm" svg:x="59.00208mm" svg:y="107.95mm"/>
          <draw:path svg:d="M 793.74994 52.916664 L 793.74994 79.37499 L 740.8333 79.37499 L 687.9166 105.83333 L 714.37494 105.83333 L 740.8333 105.83333 L 740.8333 132.29166 L 740.8333 158.74998 L 767.2916 158.74998 L 820.2083 158.74998 L 767.2916 185.20833 L 740.8333 211.66666 L 740.8333 211.66666 L 714.37494 211.66666 L 714.37494 211.66666 L 714.37494 211.66666 L 873.12494 264.5833 Q 1005.4166 317.49997 1058.3333 317.49997 L 1111.25 317.49997 L 1031.875 370.41666 Q 978.95825 396.87497 978.95825 396.87497 Q 978.95825 423.3333 978.95825 423.3333 L 978.95825 423.3333 L 952.49994 423.3333 L 952.49994 423.3333 L 978.95825 449.79166 L 1005.4166 476.24997 L 1005.4166 476.24997 L 978.95825 476.24997 L 978.95825 476.24997 L 978.95825 476.24997 L 978.95825 502.7083 L 952.49994 502.7083 L 926.0416 502.7083 Q 926.0416 476.24997 714.37494 502.7083 L 476.24997 502.7083 L 476.24997 476.24997 L 476.24997 476.24997 L 476.24997 476.24997 Q 476.24997 476.24997 291.04166 476.24997 L 79.37499 529.1666 L 79.37499 502.7083 L 79.37499 502.7083 L 105.83333 502.7083 Q 105.83333 476.24997 105.83333 476.24997 L 79.37499 476.24997 L 79.37499 476.24997 L 79.37499 476.24997 L 79.37499 449.79166 L 79.37499 449.79166 L 105.83333 423.3333 L 105.83333 396.87497 L 79.37499 396.87497 L 52.916664 396.87497 L 52.916664 370.41666 L 79.37499 370.41666 L 79.37499 343.9583 L 79.37499 317.49997 L 26.458332 317.49997 L 0.0 317.49997 L 0.0 291.04166 L 26.458332 291.04166 L 26.458332 291.04166 L 26.458332 264.5833 L 26.458332 264.5833 L 26.458332 264.5833 L 0.0 238.12498 L 0.0 211.66666 L 26.458332 211.66666 Q 79.37499 211.66666 105.83333 185.20833 L 132.29166 185.20833 L 132.29166 185.20833 Q 158.74998 158.74998 264.5833 158.74998 Q 370.41666 158.74998 396.87497 105.83333 Q 449.79166 79.37499 582.0833 52.916664 L 714.37494 26.458332 L 767.2916 0.0 Q 793.74994 0.0 793.74994 52.916664 z" svg:height="5.2916665mm" draw:style-name="style-1325" svg:viewBox="0.0 0.0 1111.25 529.1666" svg:width="11.112499mm" svg:x="17.727083mm" svg:y="96.837494mm"/>
          <draw:path svg:d="M 502.7083 0.0 L 502.7083 0.0 L 502.7083 26.458332 Q 502.7083 52.916664 476.24997 52.916664 Q 449.79166 52.916664 449.79166 105.83333 L 449.79166 132.29166 L 423.3333 132.29166 L 396.87497 158.74998 L 423.3333 158.74998 L 449.79166 158.74998 L 449.79166 185.20833 L 449.79166 185.20833 L 396.87497 185.20833 Q 343.9583 211.66666 238.12498 238.12498 L 105.83333 264.5833 L 79.37499 264.5833 L 79.37499 264.5833 L 79.37499 264.5833 Q 52.916664 264.5833 52.916664 238.12498 L 52.916664 238.12498 L 26.458332 238.12498 L 26.458332 238.12498 L 26.458332 211.66666 Q 26.458332 211.66666 52.916664 158.74998 L 52.916664 79.37499 L 52.916664 79.37499 L 52.916664 52.916664 L 26.458332 52.916664 Q 0.0 52.916664 0.0 26.458332 L 0.0 26.458332 L 238.12498 0.0 Q 502.7083 0.0 502.7083 0.0 z" svg:height="2.6458333mm" draw:style-name="style-1326" svg:viewBox="0.0 0.0 502.7083 264.5833" svg:width="5.027083mm" svg:x="132.02707mm" svg:y="154.51666mm"/>
          <draw:path svg:d="M 687.9166 0.0 L 687.9166 0.0 L 740.8333 26.458332 Q 793.74994 52.916664 846.6666 132.29166 Q 873.12494 211.66666 952.49994 238.12498 Q 1058.3333 238.12498 1111.25 264.5833 Q 1190.6249 291.04166 1190.6249 343.9583 Q 1190.6249 370.41666 1322.9166 449.79166 Q 1455.2083 502.7083 1455.2083 476.24997 Q 1455.2083 449.79166 1508.1249 476.24997 Q 1561.0416 476.24997 1587.4999 502.7083 Q 1587.4999 529.1666 1561.0416 555.625 Q 1534.5833 555.625 1534.5833 582.0833 Q 1534.5833 608.5416 1587.4999 608.5416 L 1640.4166 634.99994 L 1640.4166 634.99994 L 1640.4166 634.99994 L 1666.8749 687.9166 L 1693.3333 714.37494 L 1693.3333 740.8333 L 1693.3333 767.2916 L 1746.2499 767.2916 L 1772.7083 767.2916 L 1772.7083 767.2916 L 1772.7083 793.74994 L 1746.2499 793.74994 L 1719.7916 793.74994 L 1587.4999 820.2083 Q 1428.7499 846.6666 1322.9166 899.5833 Q 1243.5416 952.49994 1243.5416 978.95825 Q 1217.0833 1005.4166 1190.6249 1005.4166 Q 1164.1666 978.95825 1164.1666 1005.4166 Q 1164.1666 1031.875 1111.25 1031.875 Q 1031.875 1031.875 1031.875 1058.3333 Q 1031.875 1111.25 952.49994 1111.25 L 846.6666 1111.25 L 793.74994 1111.25 Q 714.37494 1111.25 687.9166 1084.7916 Q 661.4583 1084.7916 661.4583 1058.3333 Q 687.9166 1005.4166 661.4583 1005.4166 Q 634.99994 978.95825 634.99994 952.49994 Q 634.99994 926.0416 396.87497 899.5833 L 158.74998 873.12494 L 158.74998 846.6666 L 158.74998 846.6666 L 132.29166 846.6666 L 132.29166 846.6666 L 132.29166 820.2083 L 105.83333 820.2083 L 105.83333 793.74994 Q 105.83333 793.74994 132.29166 793.74994 L 132.29166 793.74994 L 132.29166 767.2916 L 158.74998 767.2916 L 158.74998 740.8333 L 158.74998 740.8333 L 132.29166 740.8333 Q 132.29166 740.8333 132.29166 661.4583 Q 132.29166 608.5416 105.83333 582.0833 Q 52.916664 582.0833 105.83333 529.1666 Q 158.74998 502.7083 79.37499 449.79166 L 26.458332 396.87497 L 26.458332 370.41666 Q 0.0 343.9583 0.0 343.9583 L 0.0 317.49997 L 26.458332 317.49997 Q 52.916664 317.49997 52.916664 291.04166 Q 52.916664 264.5833 132.29166 238.12498 Q 211.66666 211.66666 264.5833 132.29166 Q 291.04166 52.916664 343.9583 52.916664 Q 396.87497 52.916664 529.1666 26.458332 L 687.9166 0.0 L 687.9166 0.0 z" svg:height="11.112499mm" draw:style-name="style-1327" svg:viewBox="0.0 0.0 1772.7083 1111.25" svg:width="17.727083mm" svg:x="279.92914mm" svg:y="65.087494mm"/>
          <draw:path svg:d="M 661.4583 0.0 L 661.4583 26.458332 L 634.99994 26.458332 Q 634.99994 52.916664 661.4583 52.916664 Q 687.9166 52.916664 687.9166 79.37499 L 687.9166 105.83333 L 661.4583 158.74998 Q 634.99994 185.20833 608.5416 211.66666 L 608.5416 211.66666 L 608.5416 264.5833 L 608.5416 291.04166 L 476.24997 317.49997 Q 370.41666 370.41666 317.49997 370.41666 L 291.04166 370.41666 L 264.5833 396.87497 L 238.12498 423.3333 L 211.66666 423.3333 L 185.20833 423.3333 L 185.20833 449.79166 L 211.66666 449.79166 L 211.66666 476.24997 L 211.66666 476.24997 L 158.74998 476.24997 L 132.29166 476.24997 L 132.29166 476.24997 Q 105.83333 476.24997 105.83333 449.79166 Q 105.83333 423.3333 52.916664 343.9583 Q 0.0 264.5833 0.0 264.5833 Q 26.458332 238.12498 26.458332 211.66666 Q 52.916664 185.20833 26.458332 158.74998 L 0.0 105.83333 L 0.0 79.37499 L 0.0 52.916664 L 0.0 52.916664 L 26.458332 52.916664 L 26.458332 52.916664 L 52.916664 26.458332 L 52.916664 26.458332 L 52.916664 26.458332 L 52.916664 52.916664 L 52.916664 79.37499 L 79.37499 79.37499 L 105.83333 52.916664 L 158.74998 79.37499 Q 211.66666 79.37499 370.41666 52.916664 Q 529.1666 0.0 582.0833 0.0 Q 661.4583 -26.458332 661.4583 0.0 z" svg:height="4.7625mm" draw:style-name="style-1328" svg:viewBox="0.0 0.0 687.9166 476.24997" svg:width="6.879166mm" svg:x="30.162498mm" svg:y="147.10832mm"/>
          <draw:path svg:d="M 1931.4583 317.49997 L 1931.4583 343.9583 L 1878.5416 343.9583 L 1825.6249 343.9583 L 1825.6249 343.9583 Q 1825.6249 317.49997 1799.1666 343.9583 L 1799.1666 343.9583 L 1772.7083 343.9583 Q 1772.7083 343.9583 1746.2499 317.49997 L 1719.7916 291.04166 L 1666.8749 291.04166 L 1640.4166 291.04166 L 1640.4166 317.49997 L 1613.9583 317.49997 L 1613.9583 317.49997 L 1613.9583 343.9583 L 1613.9583 343.9583 L 1613.9583 343.9583 L 1640.4166 370.41666 L 1666.8749 396.87497 L 1666.8749 449.79166 L 1666.8749 529.1666 L 1693.3333 555.625 L 1719.7916 582.0833 L 1719.7916 608.5416 L 1719.7916 661.4583 L 1693.3333 714.37494 L 1693.3333 767.2916 L 2090.2083 740.8333 Q 2487.0833 714.37494 2513.5415 740.8333 Q 2513.5415 767.2916 2619.3748 740.8333 Q 2698.7498 714.37494 2725.2083 740.8333 Q 2725.2083 767.2916 2725.2083 767.2916 L 2725.2083 767.2916 L 2751.6665 793.74994 L 2778.1248 820.2083 L 2778.1248 820.2083 L 2778.1248 820.2083 L 2883.9583 846.6666 L 2963.3333 846.6666 L 2963.3333 846.6666 L 2963.3333 873.12494 L 2831.0415 873.12494 Q 2725.2083 873.12494 2487.0833 926.0416 Q 2248.9583 978.95825 1957.9165 1031.875 L 1666.8749 1084.7916 L 1666.8749 1084.7916 L 1666.8749 1084.7916 L 1587.4999 1084.7916 Q 1508.1249 1084.7916 978.95825 1137.7083 L 423.3333 1190.6249 L 423.3333 1190.6249 L 423.3333 1190.6249 L 396.87497 1190.6249 Q 396.87497 1190.6249 238.12498 1190.6249 L 79.37499 1190.6249 L 26.458332 1190.6249 L 0.0 1190.6249 L 0.0 1190.6249 L 0.0 1190.6249 L 0.0 1190.6249 L 26.458332 1190.6249 L 26.458332 1190.6249 L 26.458332 1190.6249 L 26.458332 1164.1666 L 26.458332 1164.1666 L 52.916664 1111.25 Q 79.37499 1031.875 52.916664 1031.875 Q 26.458332 1005.4166 52.916664 978.95825 Q 105.83333 978.95825 79.37499 926.0416 Q 26.458332 926.0416 52.916664 899.5833 Q 79.37499 899.5833 105.83333 820.2083 Q 132.29166 714.37494 185.20833 714.37494 Q 211.66666 714.37494 238.12498 687.9166 Q 264.5833 661.4583 343.9583 634.99994 Q 449.79166 608.5416 502.7083 555.625 Q 555.625 502.7083 608.5416 502.7083 L 687.9166 502.7083 L 687.9166 502.7083 L 714.37494 502.7083 L 714.37494 502.7083 L 714.37494 502.7083 L 714.37494 476.24997 L 714.37494 476.24997 L 714.37494 449.79166 L 714.37494 449.79166 L 714.37494 449.79166 L 714.37494 449.79166 L 661.4583 423.3333 Q 634.99994 396.87497 608.5416 396.87497 Q 555.625 396.87497 555.625 291.04166 L 582.0833 185.20833 L 608.5416 185.20833 Q 661.4583 185.20833 661.4583 158.74998 L 661.4583 132.29166 L 687.9166 79.37499 Q 714.37494 26.458332 820.2083 52.916664 Q 899.5833 79.37499 1031.875 26.458332 Q 1164.1666 26.458332 1190.6249 26.458332 Q 1243.5416 26.458332 1296.4583 26.458332 Q 1349.3749 52.916664 1349.3749 26.458332 Q 1349.3749 0.0 1402.2916 0.0 Q 1481.6666 0.0 1508.1249 26.458332 Q 1508.1249 26.458332 1561.0416 79.37499 Q 1613.9583 79.37499 1640.4166 105.83333 Q 1666.8749 132.29166 1640.4166 132.29166 Q 1613.9583 132.29166 1666.8749 158.74998 Q 1693.3333 158.74998 1719.7916 185.20833 Q 1719.7916 185.20833 1746.2499 211.66666 Q 1772.7083 238.12498 1825.6249 238.12498 Q 1878.5416 238.12498 1878.5416 264.5833 Q 1878.5416 291.04166 1904.9999 291.04166 Q 1931.4583 291.04166 1931.4583 317.49997 z M 926.0416 132.29166 Q 926.0416 132.29166 926.0416 105.83333 Q 926.0416 105.83333 926.0416 132.29166 Q 926.0416 132.29166 926.0416 132.29166 z M 608.5416 555.625 Q 608.5416 555.625 608.5416 529.1666 Q 608.5416 529.1666 608.5416 555.625 L 608.5416 555.625 L 608.5416 555.625 z M 132.29166 873.12494 Q 132.29166 873.12494 132.29166 846.6666 Q 132.29166 846.6666 132.29166 873.12494 Q 132.29166 873.12494 132.29166 873.12494 z" svg:height="11.906249mm" draw:style-name="style-1329" svg:viewBox="0.0 0.0 2963.3333 1190.6249" svg:width="29.633331mm" svg:x="112.447914mm" svg:y="38.364582mm"/>
          <draw:path svg:d="M 291.04166 52.916664 L 291.04166 105.83333 L 264.5833 105.83333 Q 238.12498 105.83333 211.66666 158.74998 Q 158.74998 158.74998 105.83333 132.29166 L 26.458332 105.83333 L 26.458332 105.83333 Q 0.0 79.37499 0.0 79.37499 L 0.0 79.37499 L 0.0 52.916664 Q 0.0 0.0 26.458332 0.0 Q 52.916664 26.458332 79.37499 26.458332 L 79.37499 0.0 L 185.20833 0.0 Q 291.04166 -26.458332 291.04166 52.916664 z" svg:height="1.5874999mm" draw:style-name="style-1330" svg:viewBox="0.0 0.0 291.04166 158.74998" svg:width="2.9104166mm" svg:x="182.56248mm" svg:y="177.79999mm"/>
          <draw:path svg:d="M 0.0 26.458332 L 0.0 0.0 L 52.916664 26.458332 Q 105.83333 26.458332 105.83333 52.916664 L 105.83333 52.916664 L 132.29166 79.37499 Q 185.20833 105.83333 185.20833 132.29166 Q 185.20833 185.20833 158.74998 185.20833 Q 132.29166 211.66666 238.12498 264.5833 Q 317.49997 291.04166 317.49997 317.49997 L 317.49997 317.49997 L 238.12498 317.49997 Q 158.74998 291.04166 158.74998 291.04166 L 132.29166 291.04166 L 132.29166 291.04166 Q 132.29166 291.04166 132.29166 238.12498 Q 105.83333 211.66666 79.37499 185.20833 L 26.458332 185.20833 L 26.458332 132.29166 Q 26.458332 52.916664 0.0 26.458332 L 0.0 26.458332 L 0.0 26.458332 z" svg:height="3.1749997mm" draw:style-name="style-1331" svg:viewBox="0.0 0.0 317.49997 317.49997" svg:width="3.1749997mm" svg:x="96.572914mm" svg:y="116.681244mm"/>
          <draw:path svg:d="M 978.95825 0.0 L 978.95825 0.0 L 1005.4166 52.916664 Q 1005.4166 79.37499 1058.3333 105.83333 Q 1111.25 105.83333 1111.25 158.74998 Q 1111.25 158.74998 1137.7083 185.20833 Q 1164.1666 185.20833 1164.1666 264.5833 Q 1164.1666 343.9583 1164.1666 370.41666 L 1164.1666 370.41666 L 1137.7083 370.41666 Q 1111.25 370.41666 1111.25 396.87497 L 1111.25 396.87497 L 1084.7916 396.87497 Q 1058.3333 423.3333 1005.4166 396.87497 Q 952.49994 396.87497 952.49994 423.3333 Q 952.49994 449.79166 978.95825 449.79166 Q 1005.4166 476.24997 978.95825 476.24997 L 952.49994 476.24997 L 952.49994 502.7083 L 952.49994 502.7083 L 926.0416 502.7083 L 926.0416 529.1666 L 899.5833 529.1666 L 873.12494 529.1666 L 899.5833 582.0833 Q 952.49994 582.0833 926.0416 608.5416 L 899.5833 634.99994 L 873.12494 634.99994 L 846.6666 634.99994 L 846.6666 634.99994 Q 846.6666 634.99994 793.74994 634.99994 Q 740.8333 634.99994 661.4583 661.4583 Q 582.0833 687.9166 555.625 687.9166 Q 529.1666 661.4583 502.7083 687.9166 L 476.24997 687.9166 L 449.79166 634.99994 Q 423.3333 608.5416 502.7083 582.0833 Q 555.625 582.0833 608.5416 582.0833 L 661.4583 582.0833 L 661.4583 529.1666 L 634.99994 502.7083 L 634.99994 502.7083 L 634.99994 476.24997 L 634.99994 476.24997 L 634.99994 476.24997 L 608.5416 476.24997 L 608.5416 476.24997 L 582.0833 476.24997 L 555.625 476.24997 L 502.7083 476.24997 L 449.79166 476.24997 L 449.79166 502.7083 Q 423.3333 502.7083 264.5833 502.7083 L 79.37499 476.24997 L 79.37499 476.24997 L 52.916664 476.24997 L 52.916664 476.24997 L 52.916664 476.24997 L 52.916664 502.7083 L 52.916664 502.7083 L 26.458332 502.7083 L 26.458332 529.1666 L 0.0 529.1666 L 0.0 529.1666 L 0.0 502.7083 L 0.0 476.24997 L 26.458332 476.24997 L 26.458332 476.24997 L 26.458332 449.79166 L 0.0 449.79166 L 0.0 423.3333 L 0.0 396.87497 L 26.458332 396.87497 L 26.458332 370.41666 L 26.458332 370.41666 Q 52.916664 370.41666 105.83333 291.04166 Q 158.74998 211.66666 185.20833 185.20833 Q 211.66666 158.74998 158.74998 132.29166 L 79.37499 105.83333 L 79.37499 105.83333 L 79.37499 105.83333 L 105.83333 79.37499 L 158.74998 79.37499 L 185.20833 79.37499 L 211.66666 105.83333 L 317.49997 105.83333 Q 396.87497 105.83333 423.3333 132.29166 L 423.3333 132.29166 L 423.3333 132.29166 L 423.3333 158.74998 L 502.7083 158.74998 Q 582.0833 185.20833 714.37494 185.20833 Q 846.6666 185.20833 899.5833 105.83333 Q 952.49994 0.0 978.95825 0.0 z" svg:height="6.879166mm" draw:style-name="style-1332" svg:viewBox="0.0 0.0 1164.1666 687.9166" svg:width="11.641666mm" svg:x="108.479164mm" svg:y="170.92082mm"/>
          <draw:path svg:d="M 317.49997 26.458332 L 370.41666 26.458332 L 423.3333 0.0 L 476.24997 0.0 L 502.7083 0.0 Q 529.1666 26.458332 555.625 26.458332 L 582.0833 26.458332 L 582.0833 79.37499 Q 608.5416 105.83333 634.99994 105.83333 Q 687.9166 132.29166 687.9166 132.29166 L 687.9166 132.29166 L 634.99994 132.29166 Q 608.5416 132.29166 529.1666 158.74998 Q 476.24997 185.20833 264.5833 185.20833 L 26.458332 185.20833 L 0.0 185.20833 L 0.0 185.20833 L 0.0 158.74998 L 0.0 132.29166 L 0.0 132.29166 L 26.458332 132.29166 L 26.458332 105.83333 L 26.458332 105.83333 L 52.916664 105.83333 L 52.916664 79.37499 L 79.37499 79.37499 L 105.83333 79.37499 L 185.20833 52.916664 Q 264.5833 26.458332 264.5833 26.458332 L 264.5833 26.458332 L 317.49997 26.458332 z" svg:height="1.8520832mm" draw:style-name="style-1333" svg:viewBox="0.0 0.0 687.9166 185.20833" svg:width="6.879166mm" svg:x="56.62083mm" svg:y="101.33541mm"/>
          <draw:path svg:d="M 52.916664 26.458332 L 52.916664 0.0 L 105.83333 0.0 L 132.29166 0.0 L 370.41666 26.458332 Q 582.0833 79.37499 634.99994 79.37499 L 714.37494 79.37499 L 714.37494 132.29166 L 714.37494 158.74998 L 661.4583 158.74998 Q 608.5416 185.20833 608.5416 185.20833 L 608.5416 185.20833 L 476.24997 185.20833 Q 317.49997 185.20833 211.66666 132.29166 L 79.37499 132.29166 L 52.916664 105.83333 L 0.0 105.83333 L 26.458332 79.37499 Q 52.916664 52.916664 52.916664 26.458332 z" svg:height="1.8520832mm" draw:style-name="style-1334" svg:viewBox="0.0 0.0 714.37494 185.20833" svg:width="7.1437497mm" svg:x="294.21664mm" svg:y="112.447914mm"/>
          <draw:path svg:d="M 1402.2916 0.0 L 1508.1249 0.0 L 1508.1249 26.458332 L 1508.1249 26.458332 L 1481.6666 52.916664 L 1481.6666 79.37499 L 1534.5833 79.37499 L 1587.4999 79.37499 L 1746.2499 79.37499 Q 1904.9999 79.37499 2063.75 79.37499 L 2222.5 79.37499 L 2222.5 79.37499 L 2248.9583 79.37499 L 2248.9583 79.37499 L 2248.9583 79.37499 L 2328.3333 105.83333 L 2407.7083 132.29166 L 2381.2498 132.29166 L 2354.7915 132.29166 L 2301.875 158.74998 L 2275.4165 185.20833 L 2248.9583 185.20833 Q 2222.5 185.20833 2010.8333 238.12498 L 1799.1666 291.04166 L 1719.7916 291.04166 L 1666.8749 291.04166 L 1666.8749 317.49997 L 1666.8749 317.49997 L 1693.3333 317.49997 L 1693.3333 343.9583 L 1693.3333 343.9583 L 1719.7916 343.9583 L 1719.7916 343.9583 L 1719.7916 370.41666 L 1613.9583 370.41666 Q 1508.1249 370.41666 1508.1249 396.87497 Q 1508.1249 423.3333 1402.2916 423.3333 Q 1296.4583 396.87497 1190.6249 449.79166 L 1058.3333 449.79166 L 1058.3333 476.24997 L 1031.875 476.24997 L 1031.875 476.24997 L 1031.875 476.24997 L 1005.4166 476.24997 Q 978.95825 449.79166 555.625 449.79166 L 132.29166 449.79166 L 105.83333 476.24997 L 79.37499 476.24997 L 79.37499 476.24997 L 79.37499 449.79166 L 26.458332 449.79166 L 0.0 449.79166 L 0.0 423.3333 L 0.0 396.87497 L 132.29166 370.41666 Q 291.04166 343.9583 449.79166 291.04166 Q 608.5416 238.12498 608.5416 185.20833 Q 608.5416 132.29166 634.99994 132.29166 Q 661.4583 132.29166 661.4583 105.83333 L 661.4583 79.37499 L 926.0416 52.916664 Q 1164.1666 26.458332 1243.5416 26.458332 Q 1322.9166 26.458332 1402.2916 0.0 z" svg:height="4.7625mm" draw:style-name="style-1335" svg:viewBox="0.0 0.0 2407.7083 476.24997" svg:width="24.077082mm" svg:x="173.83124mm" svg:y="41.53958mm"/>
          <draw:path svg:d="M 238.12498 0.0 L 264.5833 0.0 L 370.41666 79.37499 Q 476.24997 132.29166 476.24997 185.20833 Q 476.24997 211.66666 476.24997 238.12498 L 476.24997 238.12498 L 449.79166 238.12498 Q 423.3333 238.12498 291.04166 211.66666 L 158.74998 211.66666 L 158.74998 211.66666 Q 158.74998 211.66666 132.29166 238.12498 L 132.29166 238.12498 L 79.37499 238.12498 Q 26.458332 238.12498 26.458332 211.66666 L 26.458332 211.66666 L 26.458332 185.20833 Q 52.916664 185.20833 105.83333 185.20833 Q 158.74998 158.74998 158.74998 132.29166 Q 158.74998 105.83333 105.83333 105.83333 L 52.916664 79.37499 L 26.458332 79.37499 L 0.0 79.37499 L 0.0 52.916664 L 0.0 26.458332 L 105.83333 26.458332 Q 211.66666 26.458332 238.12498 0.0 z" svg:height="2.38125mm" draw:style-name="style-1336" svg:viewBox="0.0 0.0 476.24997 238.12498" svg:width="4.7625mm" svg:x="114.82916mm" svg:y="139.43541mm"/>
          <draw:path svg:d="M 608.5416 0.0 L 608.5416 0.0 L 634.99994 0.0 Q 687.9166 26.458332 661.4583 26.458332 Q 661.4583 52.916664 634.99994 52.916664 L 634.99994 52.916664 L 608.5416 79.37499 Q 582.0833 105.83333 634.99994 105.83333 L 661.4583 105.83333 L 661.4583 105.83333 Q 661.4583 105.83333 687.9166 132.29166 L 687.9166 132.29166 L 740.8333 132.29166 Q 820.2083 158.74998 820.2083 158.74998 L 820.2083 158.74998 L 740.8333 185.20833 Q 661.4583 211.66666 661.4583 238.12498 L 661.4583 238.12498 L 582.0833 238.12498 Q 502.7083 264.5833 449.79166 291.04166 L 396.87497 317.49997 L 396.87497 291.04166 Q 396.87497 264.5833 370.41666 264.5833 Q 343.9583 264.5833 264.5833 238.12498 Q 158.74998 238.12498 158.74998 264.5833 Q 158.74998 291.04166 79.37499 291.04166 L 0.0 264.5833 L 0.0 264.5833 L 0.0 264.5833 L 26.458332 264.5833 L 26.458332 264.5833 L 26.458332 238.12498 L 52.916664 238.12498 L 52.916664 238.12498 L 52.916664 211.66666 L 26.458332 211.66666 L 0.0 211.66666 L 0.0 211.66666 L 0.0 185.20833 L 26.458332 185.20833 L 26.458332 158.74998 L 26.458332 158.74998 L 52.916664 158.74998 L 52.916664 158.74998 L 52.916664 158.74998 L 79.37499 158.74998 L 105.83333 158.74998 L 105.83333 132.29166 L 105.83333 105.83333 L 291.04166 105.83333 Q 476.24997 79.37499 476.24997 52.916664 Q 476.24997 26.458332 529.1666 26.458332 Q 608.5416 0.0 608.5416 0.0 z" svg:height="3.1749997mm" draw:style-name="style-1337" svg:viewBox="0.0 0.0 820.2083 317.49997" svg:width="8.202083mm" svg:x="48.154163mm" svg:y="144.99165mm"/>
          <draw:path svg:d="M 52.916664 52.916664 L 52.916664 0.0 L 238.12498 26.458332 Q 423.3333 52.916664 423.3333 79.37499 Q 423.3333 105.83333 529.1666 105.83333 L 634.99994 105.83333 L 634.99994 105.83333 L 634.99994 105.83333 L 714.37494 132.29166 L 793.74994 132.29166 L 793.74994 158.74998 L 793.74994 185.20833 L 555.625 185.20833 L 317.49997 185.20833 L 317.49997 211.66666 Q 317.49997 238.12498 264.5833 238.12498 L 238.12498 238.12498 L 158.74998 238.12498 Q 105.83333 211.66666 52.916664 211.66666 L 0.0 211.66666 L 0.0 158.74998 Q 0.0 132.29166 26.458332 132.29166 Q 26.458332 105.83333 52.916664 52.916664 z" svg:height="2.38125mm" draw:style-name="style-1338" svg:viewBox="0.0 0.0 793.74994 238.12498" svg:width="7.9374995mm" svg:x="306.38748mm" svg:y="98.424995mm"/>
          <draw:path svg:d="M 582.0833 26.458332 L 767.2916 26.458332 L 793.74994 26.458332 L 846.6666 52.916664 L 873.12494 52.916664 Q 899.5833 52.916664 899.5833 26.458332 Q 899.5833 0.0 926.0416 0.0 Q 952.49994 0.0 952.49994 26.458332 Q 952.49994 52.916664 1084.7916 79.37499 Q 1217.0833 105.83333 1243.5416 158.74998 Q 1243.5416 185.20833 1322.9166 211.66666 Q 1402.2916 264.5833 1375.8333 264.5833 Q 1349.3749 317.49997 1428.7499 317.49997 L 1508.1249 317.49997 L 1508.1249 317.49997 Q 1508.1249 317.49997 1534.5833 343.9583 L 1534.5833 343.9583 L 1561.0416 343.9583 L 1587.4999 343.9583 L 1587.4999 370.41666 Q 1587.4999 370.41666 1613.9583 370.41666 L 1613.9583 396.87497 L 1666.8749 449.79166 Q 1719.7916 476.24997 1772.7083 502.7083 Q 1799.1666 502.7083 1852.0833 555.625 Q 1904.9999 634.99994 1904.9999 634.99994 L 1931.4583 634.99994 L 1931.4583 634.99994 L 1931.4583 634.99994 L 1931.4583 661.4583 L 1957.9165 661.4583 L 1957.9165 714.37494 Q 1957.9165 767.2916 1957.9165 793.74994 L 1957.9165 820.2083 L 1957.9165 820.2083 L 1957.9165 846.6666 L 1984.3749 846.6666 L 2010.8333 846.6666 L 2010.8333 873.12494 L 2010.8333 873.12494 L 2037.2915 873.12494 L 2037.2915 899.5833 L 2037.2915 899.5833 L 2063.75 899.5833 L 2063.75 899.5833 L 2063.75 899.5833 L 2063.75 926.0416 L 2063.75 926.0416 L 2090.2083 926.0416 L 2090.2083 952.49994 L 2063.75 952.49994 L 2037.2915 952.49994 L 2037.2915 978.95825 L 2037.2915 978.95825 L 2010.8333 978.95825 L 1957.9165 952.49994 L 1931.4583 952.49994 L 1904.9999 952.49994 L 1878.5416 926.0416 Q 1852.0833 899.5833 1693.3333 899.5833 Q 1561.0416 899.5833 1561.0416 873.12494 Q 1534.5833 846.6666 1455.2083 820.2083 L 1349.3749 793.74994 L 1137.7083 793.74994 Q 926.0416 793.74994 952.49994 740.8333 Q 952.49994 687.9166 687.9166 740.8333 L 423.3333 767.2916 L 423.3333 740.8333 L 423.3333 740.8333 L 396.87497 740.8333 L 396.87497 740.8333 L 396.87497 714.37494 L 423.3333 714.37494 L 423.3333 714.37494 L 423.3333 687.9166 L 370.41666 687.9166 L 343.9583 687.9166 L 343.9583 661.4583 L 343.9583 634.99994 L 291.04166 634.99994 Q 238.12498 634.99994 238.12498 608.5416 Q 264.5833 582.0833 211.66666 529.1666 Q 158.74998 476.24997 132.29166 449.79166 L 105.83333 423.3333 L 52.916664 423.3333 L 26.458332 423.3333 L 26.458332 396.87497 L 0.0 396.87497 L 0.0 396.87497 L 0.0 370.41666 L 26.458332 370.41666 L 52.916664 370.41666 L 52.916664 317.49997 L 52.916664 291.04166 L 105.83333 291.04166 Q 132.29166 264.5833 211.66666 264.5833 Q 291.04166 238.12498 291.04166 211.66666 Q 291.04166 185.20833 317.49997 185.20833 Q 370.41666 158.74998 370.41666 132.29166 Q 396.87497 79.37499 423.3333 79.37499 Q 449.79166 52.916664 423.3333 52.916664 Q 423.3333 52.916664 582.0833 26.458332 z M 1613.9583 502.7083 Q 1640.4166 502.7083 1640.4166 502.7083 Q 1640.4166 529.1666 1640.4166 529.1666 L 1613.9583 529.1666 L 1613.9583 502.7083 z" svg:height="9.789583mm" draw:style-name="style-1339" svg:viewBox="0.0 0.0 2090.2083 978.95825" svg:width="20.902082mm" svg:x="4.7625mm" svg:y="70.379166mm"/>
          <draw:path svg:d="M 2037.2915 0.0 L 2143.125 0.0 L 2143.125 0.0 L 2143.125 26.458332 L 2143.125 26.458332 Q 2116.6665 52.916664 2090.2083 52.916664 Q 2037.2915 52.916664 2037.2915 132.29166 Q 2010.8333 211.66666 1931.4583 211.66666 L 1878.5416 211.66666 L 1825.6249 238.12498 L 1799.1666 264.5833 L 1799.1666 264.5833 L 1772.7083 264.5833 L 1772.7083 264.5833 L 1772.7083 264.5833 L 1772.7083 264.5833 Q 1746.2499 264.5833 1613.9583 317.49997 Q 1508.1249 370.41666 1508.1249 423.3333 Q 1508.1249 449.79166 1455.2083 449.79166 Q 1375.8333 476.24997 1349.3749 502.7083 Q 1296.4583 555.625 1269.9999 555.625 L 1217.0833 582.0833 L 1217.0833 582.0833 L 1243.5416 582.0833 L 1243.5416 582.0833 L 1243.5416 608.5416 L 1217.0833 608.5416 L 1217.0833 634.99994 L 1217.0833 634.99994 L 1190.6249 634.99994 L 1190.6249 634.99994 L 1190.6249 634.99994 L 1190.6249 608.5416 L 1190.6249 608.5416 L 1164.1666 608.5416 L 1164.1666 634.99994 L 1164.1666 634.99994 L 1137.7083 634.99994 L 1137.7083 687.9166 L 1137.7083 714.37494 L 1164.1666 740.8333 L 1164.1666 767.2916 L 1137.7083 767.2916 Q 1137.7083 740.8333 1084.7916 740.8333 Q 1031.875 714.37494 873.12494 687.9166 Q 687.9166 687.9166 555.625 582.0833 Q 423.3333 476.24997 264.5833 476.24997 L 105.83333 476.24997 L 105.83333 476.24997 L 105.83333 476.24997 L 105.83333 449.79166 L 132.29166 449.79166 L 132.29166 449.79166 L 132.29166 423.3333 L 132.29166 423.3333 L 132.29166 423.3333 L 132.29166 423.3333 L 132.29166 396.87497 L 132.29166 396.87497 L 132.29166 370.41666 L 79.37499 370.41666 L 26.458332 370.41666 L 26.458332 343.9583 L 26.458332 343.9583 L 0.0 343.9583 L 0.0 343.9583 L 0.0 343.9583 L 0.0 317.49997 L 79.37499 317.49997 L 158.74998 317.49997 L 1058.3333 158.74998 Q 1957.9165 0.0 2037.2915 0.0 z" svg:height="7.6729164mm" draw:style-name="style-1340" svg:viewBox="0.0 0.0 2143.125 767.2916" svg:width="21.43125mm" svg:x="224.63124mm" svg:y="128.05832mm"/>
          <draw:path svg:d="M 343.9583 26.458332 L 449.79166 0.0 L 423.3333 26.458332 Q 396.87497 26.458332 396.87497 105.83333 Q 396.87497 185.20833 343.9583 238.12498 Q 291.04166 291.04166 158.74998 343.9583 Q 52.916664 396.87497 26.458332 396.87497 L 0.0 396.87497 L 0.0 291.04166 L 0.0 211.66666 L 0.0 211.66666 L 26.458332 185.20833 L 26.458332 185.20833 L 52.916664 185.20833 L 52.916664 185.20833 L 52.916664 185.20833 L 52.916664 158.74998 L 52.916664 158.74998 L 79.37499 158.74998 L 79.37499 132.29166 L 79.37499 132.29166 L 105.83333 132.29166 L 105.83333 132.29166 L 105.83333 132.29166 L 158.74998 105.83333 Q 211.66666 79.37499 211.66666 79.37499 Q 238.12498 79.37499 343.9583 26.458332 z" svg:height="3.9687498mm" draw:style-name="style-1341" svg:viewBox="0.0 0.0 449.79166 396.87497" svg:width="4.497916mm" svg:x="0.0mm" svg:y="182.29791mm"/>
          <draw:path svg:d="M 1455.2083 211.66666 L 1508.1249 211.66666 L 1508.1249 264.5833 Q 1534.5833 291.04166 1508.1249 291.04166 L 1481.6666 291.04166 L 1481.6666 317.49997 Q 1481.6666 343.9583 1508.1249 343.9583 Q 1534.5833 343.9583 1534.5833 370.41666 Q 1534.5833 396.87497 1508.1249 396.87497 Q 1481.6666 423.3333 1508.1249 423.3333 Q 1561.0416 423.3333 1561.0416 502.7083 Q 1561.0416 582.0833 1561.0416 634.99994 Q 1587.4999 687.9166 1561.0416 793.74994 Q 1534.5833 926.0416 1561.0416 952.49994 Q 1613.9583 952.49994 1613.9583 1058.3333 Q 1613.9583 1164.1666 1587.4999 1190.6249 Q 1587.4999 1217.0833 1561.0416 1243.5416 Q 1534.5833 1269.9999 1508.1249 1269.9999 L 1481.6666 1269.9999 L 1455.2083 1296.4583 L 1402.2916 1296.4583 L 1402.2916 1322.9166 L 1402.2916 1349.3749 L 1428.7499 1375.8333 Q 1455.2083 1402.2916 1455.2083 1428.7499 L 1455.2083 1455.2083 L 1402.2916 1455.2083 Q 1349.3749 1428.7499 1296.4583 1402.2916 Q 1217.0833 1375.8333 1190.6249 1428.7499 L 1190.6249 1481.6666 L 1164.1666 1481.6666 L 1137.7083 1481.6666 L 1137.7083 1428.7499 Q 1137.7083 1402.2916 1164.1666 1349.3749 L 1190.6249 1296.4583 L 1164.1666 1296.4583 L 1164.1666 1322.9166 L 1137.7083 1322.9166 L 1111.25 1322.9166 L 1084.7916 1322.9166 Q 1058.3333 1322.9166 978.95825 1322.9166 Q 926.0416 1322.9166 926.0416 1349.3749 Q 926.0416 1375.8333 793.74994 1375.8333 Q 661.4583 1375.8333 529.1666 1428.7499 L 396.87497 1481.6666 L 370.41666 1481.6666 L 343.9583 1481.6666 L 343.9583 1455.2083 L 343.9583 1428.7499 L 317.49997 1428.7499 L 291.04166 1428.7499 L 291.04166 1402.2916 L 291.04166 1402.2916 L 264.5833 1349.3749 L 264.5833 1296.4583 L 238.12498 1296.4583 L 211.66666 1296.4583 L 211.66666 1269.9999 L 211.66666 1243.5416 L 211.66666 1243.5416 Q 211.66666 1217.0833 238.12498 1217.0833 Q 238.12498 1190.6249 264.5833 1111.25 Q 291.04166 1031.875 317.49997 1005.4166 Q 370.41666 952.49994 396.87497 926.0416 L 396.87497 899.5833 L 396.87497 873.12494 L 396.87497 846.6666 L 396.87497 820.2083 L 396.87497 793.74994 L 370.41666 793.74994 L 370.41666 793.74994 L 370.41666 767.2916 L 343.9583 767.2916 L 343.9583 767.2916 L 343.9583 793.74994 L 317.49997 793.74994 Q 291.04166 793.74994 291.04166 767.2916 Q 264.5833 740.8333 238.12498 740.8333 Q 238.12498 767.2916 132.29166 740.8333 L 52.916664 740.8333 L 52.916664 714.37494 L 26.458332 714.37494 L 26.458332 714.37494 L 26.458332 687.9166 L 26.458332 687.9166 L 26.458332 687.9166 L 0.0 687.9166 L 0.0 687.9166 L 0.0 687.9166 L 0.0 661.4583 L 26.458332 661.4583 L 79.37499 687.9166 L 79.37499 687.9166 L 79.37499 687.9166 L 105.83333 687.9166 L 105.83333 687.9166 L 105.83333 714.37494 L 132.29166 714.37494 L 132.29166 714.37494 L 132.29166 687.9166 L 158.74998 687.9166 L 185.20833 687.9166 L 185.20833 634.99994 Q 185.20833 582.0833 343.9583 502.7083 Q 529.1666 423.3333 555.625 423.3333 L 582.0833 423.3333 L 582.0833 370.41666 Q 582.0833 317.49997 608.5416 317.49997 L 661.4583 343.9583 L 661.4583 343.9583 L 661.4583 317.49997 L 661.4583 317.49997 L 661.4583 317.49997 L 687.9166 264.5833 L 687.9166 238.12498 L 767.2916 211.66666 Q 873.12494 158.74998 899.5833 79.37499 Q 952.49994 0.0 1031.875 0.0 Q 1111.25 0.0 1190.6249 0.0 Q 1269.9999 52.916664 1296.4583 52.916664 Q 1349.3749 52.916664 1296.4583 105.83333 Q 1269.9999 158.74998 1349.3749 185.20833 Q 1428.7499 211.66666 1455.2083 211.66666 z M 1005.4166 52.916664 Q 1031.875 52.916664 1031.875 79.37499 Q 1031.875 105.83333 1005.4166 105.83333 Q 978.95825 105.83333 978.95825 79.37499 Q 978.95825 52.916664 1005.4166 52.916664 z M 1217.0833 132.29166 Q 1217.0833 105.83333 1217.0833 105.83333 Q 1243.5416 105.83333 1243.5416 105.83333 Q 1243.5416 132.29166 1217.0833 132.29166 z" svg:height="14.816666mm" draw:style-name="style-1342" svg:viewBox="0.0 0.0 1613.9583 1481.6666" svg:width="16.139582mm" svg:x="197.64374mm" svg:y="173.56665mm"/>
          <draw:path svg:d="M 608.5416 52.916664 L 687.9166 0.0 L 714.37494 0.0 L 767.2916 0.0 L 767.2916 26.458332 L 767.2916 52.916664 L 793.74994 52.916664 L 820.2083 52.916664 L 873.12494 158.74998 Q 899.5833 264.5833 1031.875 317.49997 Q 1164.1666 370.41666 1137.7083 396.87497 Q 1137.7083 423.3333 1217.0833 423.3333 Q 1296.4583 423.3333 1296.4583 423.3333 L 1322.9166 423.3333 L 1269.9999 476.24997 Q 1243.5416 502.7083 1190.6249 582.0833 Q 1137.7083 661.4583 1084.7916 714.37494 Q 1058.3333 740.8333 978.95825 767.2916 Q 899.5833 793.74994 873.12494 793.74994 Q 820.2083 820.2083 820.2083 846.6666 L 820.2083 846.6666 L 820.2083 846.6666 L 820.2083 846.6666 L 793.74994 846.6666 L 793.74994 873.12494 L 714.37494 873.12494 Q 634.99994 899.5833 502.7083 899.5833 Q 370.41666 952.49994 343.9583 952.49994 L 343.9583 978.95825 L 317.49997 978.95825 L 291.04166 952.49994 L 264.5833 952.49994 L 238.12498 952.49994 L 238.12498 926.0416 L 238.12498 926.0416 L 238.12498 899.5833 Q 238.12498 873.12494 238.12498 846.6666 Q 238.12498 820.2083 264.5833 793.74994 L 291.04166 740.8333 L 291.04166 740.8333 L 291.04166 740.8333 L 317.49997 740.8333 L 317.49997 740.8333 L 185.20833 714.37494 Q 79.37499 714.37494 79.37499 687.9166 Q 79.37499 634.99994 26.458332 634.99994 L 0.0 634.99994 L 0.0 634.99994 L 26.458332 608.5416 L 26.458332 608.5416 L 26.458332 582.0833 L 26.458332 582.0833 L 26.458332 582.0833 L 52.916664 529.1666 L 52.916664 502.7083 L 79.37499 502.7083 Q 132.29166 476.24997 132.29166 476.24997 L 105.83333 449.79166 L 105.83333 423.3333 Q 132.29166 370.41666 158.74998 317.49997 Q 211.66666 264.5833 291.04166 238.12498 L 370.41666 211.66666 L 396.87497 211.66666 Q 396.87497 211.66666 449.79166 158.74998 Q 529.1666 105.83333 608.5416 52.916664 z" svg:height="9.789583mm" draw:style-name="style-1343" svg:viewBox="0.0 0.0 1322.9166 978.95825" svg:width="13.229166mm" svg:x="108.21458mm" svg:y="182.56248mm"/>
          <draw:path svg:d="M 370.41666 0.0 L 396.87497 0.0 L 370.41666 52.916664 Q 317.49997 105.83333 317.49997 132.29166 L 317.49997 185.20833 L 317.49997 185.20833 Q 317.49997 185.20833 211.66666 185.20833 Q 105.83333 185.20833 105.83333 158.74998 Q 132.29166 132.29166 52.916664 132.29166 L 0.0 132.29166 L 0.0 105.83333 Q 0.0 79.37499 132.29166 79.37499 Q 264.5833 79.37499 264.5833 52.916664 Q 238.12498 26.458332 238.12498 0.0 L 238.12498 0.0 L 264.5833 0.0 Q 317.49997 -26.458332 370.41666 0.0 z" svg:height="1.8520832mm" draw:style-name="style-1344" svg:viewBox="0.0 0.0 396.87497 185.20833" svg:width="3.9687498mm" svg:x="131.23332mm" svg:y="144.1979mm"/>
          <draw:path svg:d="M 449.79166 26.458332 L 529.1666 26.458332 L 661.4583 0.0 L 767.2916 0.0 L 767.2916 26.458332 Q 767.2916 52.916664 740.8333 79.37499 Q 714.37494 79.37499 740.8333 79.37499 Q 767.2916 105.83333 767.2916 105.83333 L 767.2916 132.29166 L 820.2083 105.83333 Q 873.12494 105.83333 873.12494 158.74998 Q 846.6666 238.12498 926.0416 238.12498 Q 1005.4166 291.04166 1137.7083 291.04166 L 1269.9999 291.04166 L 1296.4583 291.04166 Q 1296.4583 291.04166 1296.4583 317.49997 L 1296.4583 317.49997 L 1269.9999 343.9583 L 1269.9999 396.87497 L 1296.4583 396.87497 L 1322.9166 396.87497 L 1322.9166 423.3333 L 1296.4583 423.3333 L 1296.4583 449.79166 L 1296.4583 449.79166 L 1296.4583 449.79166 Q 1296.4583 449.79166 1137.7083 449.79166 L 952.49994 449.79166 L 952.49994 449.79166 Q 952.49994 449.79166 873.12494 423.3333 Q 820.2083 423.3333 820.2083 396.87497 Q 820.2083 370.41666 687.9166 343.9583 Q 582.0833 343.9583 502.7083 291.04166 L 449.79166 238.12498 L 396.87497 238.12498 Q 370.41666 238.12498 264.5833 185.20833 L 158.74998 185.20833 L 158.74998 158.74998 L 132.29166 158.74998 L 132.29166 158.74998 L 132.29166 132.29166 L 79.37499 132.29166 L 26.458332 132.29166 L 26.458332 105.83333 L 26.458332 105.83333 L 0.0 105.83333 L 0.0 105.83333 L 0.0 79.37499 L 26.458332 79.37499 L 26.458332 79.37499 L 26.458332 79.37499 L 26.458332 52.916664 L 26.458332 52.916664 L 105.83333 52.916664 L 185.20833 26.458332 L 264.5833 26.458332 L 343.9583 26.458332 L 449.79166 26.458332 z" svg:height="4.497916mm" draw:style-name="style-1345" svg:viewBox="0.0 0.0 1322.9166 449.79166" svg:width="13.229166mm" svg:x="134.14374mm" svg:y="151.07707mm"/>
          <draw:path svg:d="M 396.87497 26.458332 L 423.3333 26.458332 L 449.79166 132.29166 Q 449.79166 211.66666 476.24997 238.12498 L 476.24997 238.12498 L 476.24997 238.12498 Q 476.24997 238.12498 449.79166 238.12498 L 396.87497 238.12498 L 343.9583 238.12498 Q 317.49997 238.12498 211.66666 211.66666 L 105.83333 185.20833 L 52.916664 158.74998 Q -26.458332 132.29166 0.0 52.916664 Q 26.458332 -26.458332 185.20833 0.0 Q 370.41666 26.458332 396.87497 26.458332 z" svg:height="2.38125mm" draw:style-name="style-1346" svg:viewBox="0.0 0.0 476.24997 238.12498" svg:width="4.7625mm" svg:x="139.96457mm" svg:y="101.33541mm"/>
          <draw:path svg:d="M 952.49994 343.9583 L 978.95825 343.9583 L 1005.4166 370.41666 Q 1058.3333 370.41666 1058.3333 396.87497 L 1058.3333 396.87497 L 1031.875 396.87497 Q 1005.4166 423.3333 978.95825 423.3333 Q 952.49994 423.3333 899.5833 423.3333 Q 846.6666 423.3333 846.6666 476.24997 L 846.6666 529.1666 L 820.2083 529.1666 L 820.2083 529.1666 L 820.2083 529.1666 Q 793.74994 502.7083 793.74994 476.24997 Q 793.74994 449.79166 740.8333 449.79166 Q 687.9166 476.24997 687.9166 502.7083 Q 661.4583 555.625 687.9166 582.0833 L 714.37494 582.0833 L 714.37494 608.5416 L 714.37494 634.99994 L 634.99994 634.99994 Q 582.0833 634.99994 582.0833 582.0833 Q 582.0833 529.1666 529.1666 582.0833 L 476.24997 634.99994 L 476.24997 634.99994 Q 449.79166 634.99994 449.79166 661.4583 L 449.79166 661.4583 L 423.3333 661.4583 L 370.41666 661.4583 L 370.41666 634.99994 Q 370.41666 608.5416 370.41666 529.1666 Q 343.9583 423.3333 264.5833 423.3333 Q 158.74998 423.3333 158.74998 343.9583 Q 158.74998 291.04166 132.29166 291.04166 Q 105.83333 291.04166 105.83333 264.5833 Q 105.83333 238.12498 52.916664 238.12498 L 26.458332 211.66666 L 26.458332 211.66666 L 0.0 211.66666 L 0.0 185.20833 Q 0.0 158.74998 26.458332 132.29166 Q 52.916664 105.83333 52.916664 79.37499 L 26.458332 26.458332 L 26.458332 0.0 Q 26.458332 0.0 105.83333 0.0 Q 211.66666 26.458332 211.66666 79.37499 Q 211.66666 105.83333 317.49997 132.29166 Q 449.79166 158.74998 687.9166 238.12498 Q 926.0416 317.49997 952.49994 343.9583 z" svg:height="6.614583mm" draw:style-name="style-1347" svg:viewBox="0.0 0.0 1058.3333 661.4583" svg:width="10.583333mm" svg:x="158.22083mm" svg:y="144.99165mm"/>
          <draw:path svg:d="M 0.0 0.0 L 0.0 0.0 L 1005.4166 0.0 Q 2010.8333 0.0 2010.8333 26.458332 L 2010.8333 26.458332 L 1931.4583 26.458332 L 1852.0833 26.458332 L 1375.8333 26.458332 Q 873.12494 52.916664 423.3333 26.458332 L 0.0 0.0 L 0.0 0.0 z" svg:height="0.26458332mm" draw:style-name="style-1348" svg:viewBox="0.0 0.0 2010.8333 26.458332" svg:width="20.108332mm" svg:x="139.17082mm" svg:y="29.104166mm"/>
          <draw:path svg:d="M 396.87497 0.0 L 449.79166 0.0 L 449.79166 0.0 L 449.79166 26.458332 L 502.7083 26.458332 Q 555.625 26.458332 555.625 52.916664 L 555.625 79.37499 L 661.4583 79.37499 Q 767.2916 105.83333 767.2916 132.29166 Q 793.74994 185.20833 846.6666 185.20833 L 899.5833 185.20833 L 899.5833 185.20833 L 873.12494 211.66666 L 873.12494 211.66666 L 873.12494 238.12498 L 873.12494 238.12498 L 873.12494 238.12498 L 899.5833 238.12498 L 899.5833 238.12498 L 873.12494 264.5833 L 846.6666 291.04166 L 846.6666 291.04166 L 846.6666 291.04166 L 846.6666 291.04166 Q 820.2083 291.04166 820.2083 317.49997 L 793.74994 343.9583 L 767.2916 343.9583 Q 714.37494 343.9583 343.9583 343.9583 L 0.0 317.49997 L 0.0 291.04166 L 0.0 238.12498 L 26.458332 238.12498 L 79.37499 238.12498 L 79.37499 211.66666 L 79.37499 185.20833 L 185.20833 158.74998 Q 291.04166 132.29166 317.49997 79.37499 Q 343.9583 0.0 396.87497 0.0 z" svg:height="3.439583mm" draw:style-name="style-1349" svg:viewBox="0.0 0.0 899.5833 343.9583" svg:width="8.995832mm" svg:x="208.75624mm" svg:y="74.87708mm"/>
          <draw:path svg:d="M 449.79166 0.0 L 582.0833 0.0 L 582.0833 0.0 L 608.5416 0.0 L 608.5416 26.458332 L 608.5416 52.916664 L 661.4583 52.916664 Q 714.37494 52.916664 714.37494 26.458332 Q 714.37494 0.0 740.8333 0.0 Q 767.2916 0.0 793.74994 52.916664 Q 793.74994 105.83333 820.2083 132.29166 L 846.6666 132.29166 L 846.6666 158.74998 Q 846.6666 211.66666 846.6666 211.66666 L 873.12494 211.66666 L 846.6666 264.5833 Q 820.2083 317.49997 793.74994 317.49997 L 767.2916 317.49997 L 687.9166 343.9583 Q 634.99994 370.41666 555.625 370.41666 L 476.24997 370.41666 L 423.3333 370.41666 Q 370.41666 370.41666 343.9583 396.87497 Q 291.04166 423.3333 185.20833 423.3333 L 79.37499 423.3333 L 52.916664 423.3333 L 26.458332 423.3333 L 26.458332 396.87497 L 0.0 370.41666 L 0.0 370.41666 L 0.0 370.41666 L 0.0 343.9583 L 0.0 343.9583 L 26.458332 343.9583 L 52.916664 317.49997 L 52.916664 317.49997 L 52.916664 317.49997 L 79.37499 317.49997 L 79.37499 317.49997 L 79.37499 291.04166 L 105.83333 291.04166 L 105.83333 291.04166 L 105.83333 264.5833 L 158.74998 264.5833 Q 211.66666 264.5833 211.66666 211.66666 Q 238.12498 185.20833 211.66666 185.20833 Q 185.20833 185.20833 185.20833 158.74998 Q 185.20833 132.29166 211.66666 132.29166 Q 238.12498 105.83333 238.12498 79.37499 L 238.12498 52.916664 L 264.5833 52.916664 L 264.5833 52.916664 L 291.04166 26.458332 Q 317.49997 0.0 449.79166 0.0 z" svg:height="4.233333mm" draw:style-name="style-1350" svg:viewBox="0.0 0.0 873.12494 423.3333" svg:width="8.73125mm" svg:x="4.7625mm" svg:y="113.24166mm"/>
          <draw:path svg:d="M 582.0833 79.37499 L 582.0833 79.37499 L 634.99994 132.29166 Q 687.9166 185.20833 634.99994 185.20833 Q 582.0833 211.66666 582.0833 238.12498 Q 555.625 291.04166 529.1666 291.04166 L 502.7083 291.04166 L 502.7083 317.49997 L 529.1666 343.9583 L 529.1666 370.41666 L 529.1666 396.87497 L 555.625 396.87497 L 582.0833 396.87497 L 582.0833 423.3333 L 582.0833 423.3333 L 529.1666 423.3333 Q 476.24997 423.3333 476.24997 449.79166 Q 476.24997 476.24997 370.41666 502.7083 L 264.5833 502.7083 L 238.12498 502.7083 L 211.66666 502.7083 L 211.66666 529.1666 L 211.66666 529.1666 L 185.20833 529.1666 L 185.20833 555.625 L 158.74998 555.625 L 105.83333 555.625 L 105.83333 582.0833 L 105.83333 582.0833 L 79.37499 582.0833 L 52.916664 608.5416 L 52.916664 608.5416 L 26.458332 608.5416 L 26.458332 555.625 L 0.0 529.1666 L 0.0 529.1666 L 0.0 502.7083 L 0.0 502.7083 L 0.0 502.7083 L 26.458332 476.24997 L 26.458332 449.79166 L 52.916664 449.79166 L 79.37499 449.79166 L 79.37499 396.87497 Q 52.916664 370.41666 52.916664 343.9583 L 52.916664 343.9583 L 52.916664 343.9583 Q 79.37499 343.9583 52.916664 317.49997 Q 26.458332 317.49997 79.37499 238.12498 L 132.29166 132.29166 L 238.12498 105.83333 Q 343.9583 79.37499 291.04166 52.916664 Q 264.5833 0.0 264.5833 0.0 Q 291.04166 -26.458332 370.41666 26.458332 Q 476.24997 26.458332 529.1666 52.916664 Q 582.0833 79.37499 582.0833 79.37499 z" svg:height="6.0854163mm" draw:style-name="style-1351" svg:viewBox="0.0 0.0 634.99994 608.5416" svg:width="6.3499994mm" svg:x="154.51666mm" svg:y="192.88124mm"/>
          <draw:path svg:d="M 582.0833 26.458332 L 608.5416 26.458332 L 634.99994 0.0 L 661.4583 0.0 L 661.4583 26.458332 L 661.4583 52.916664 L 687.9166 52.916664 L 714.37494 26.458332 L 740.8333 26.458332 L 793.74994 26.458332 L 793.74994 79.37499 L 793.74994 105.83333 L 767.2916 105.83333 L 767.2916 132.29166 L 767.2916 132.29166 L 793.74994 132.29166 L 793.74994 132.29166 L 793.74994 132.29166 L 793.74994 158.74998 L 793.74994 158.74998 L 820.2083 158.74998 L 820.2083 185.20833 L 846.6666 185.20833 L 873.12494 185.20833 L 873.12494 238.12498 Q 899.5833 264.5833 873.12494 291.04166 L 846.6666 317.49997 L 846.6666 343.9583 L 846.6666 370.41666 L 820.2083 396.87497 L 820.2083 396.87497 L 714.37494 449.79166 Q 634.99994 502.7083 582.0833 502.7083 Q 555.625 529.1666 555.625 555.625 Q 529.1666 582.0833 529.1666 608.5416 L 529.1666 608.5416 L 423.3333 608.5416 Q 291.04166 608.5416 211.66666 582.0833 L 132.29166 582.0833 L 132.29166 555.625 L 158.74998 555.625 L 158.74998 555.625 L 158.74998 555.625 L 132.29166 529.1666 L 105.83333 502.7083 L 52.916664 502.7083 L 26.458332 502.7083 L 26.458332 502.7083 L 0.0 476.24997 L 0.0 476.24997 L 0.0 449.79166 L 0.0 449.79166 L 0.0 449.79166 L 26.458332 449.79166 L 26.458332 449.79166 L 26.458332 423.3333 L 0.0 423.3333 L 0.0 423.3333 L 0.0 396.87497 L 52.916664 396.87497 Q 79.37499 396.87497 79.37499 370.41666 Q 105.83333 343.9583 132.29166 343.9583 Q 185.20833 317.49997 185.20833 291.04166 Q 185.20833 238.12498 158.74998 238.12498 L 132.29166 211.66666 L 132.29166 211.66666 Q 132.29166 185.20833 211.66666 185.20833 Q 291.04166 185.20833 317.49997 132.29166 L 317.49997 79.37499 L 370.41666 52.916664 Q 423.3333 26.458332 476.24997 26.458332 Q 529.1666 26.458332 555.625 26.458332 L 555.625 26.458332 L 582.0833 26.458332 z" svg:height="6.0854163mm" draw:style-name="style-1352" svg:viewBox="0.0 0.0 873.12494 608.5416" svg:width="8.73125mm" svg:x="57.149998mm" svg:y="166.95207mm"/>
          <draw:path svg:d="M 343.9583 26.458332 L 396.87497 0.0 L 423.3333 0.0 Q 449.79166 26.458332 449.79166 0.0 L 449.79166 0.0 L 502.7083 0.0 L 529.1666 0.0 L 529.1666 26.458332 L 502.7083 52.916664 L 502.7083 52.916664 L 502.7083 79.37499 L 476.24997 79.37499 L 449.79166 79.37499 L 449.79166 79.37499 Q 423.3333 79.37499 449.79166 105.83333 L 449.79166 105.83333 L 449.79166 132.29166 Q 449.79166 132.29166 476.24997 132.29166 L 476.24997 132.29166 L 476.24997 158.74998 L 449.79166 158.74998 L 449.79166 158.74998 L 449.79166 185.20833 L 449.79166 185.20833 L 449.79166 185.20833 L 423.3333 238.12498 L 423.3333 264.5833 L 396.87497 264.5833 Q 396.87497 291.04166 423.3333 291.04166 L 449.79166 291.04166 L 449.79166 317.49997 L 449.79166 343.9583 L 449.79166 343.9583 Q 423.3333 343.9583 211.66666 317.49997 L 0.0 291.04166 L 0.0 291.04166 Q 0.0 291.04166 52.916664 264.5833 L 105.83333 264.5833 L 105.83333 238.12498 Q 79.37499 211.66666 79.37499 185.20833 L 79.37499 185.20833 L 105.83333 185.20833 Q 132.29166 185.20833 238.12498 158.74998 Q 317.49997 132.29166 317.49997 79.37499 Q 291.04166 26.458332 343.9583 26.458332 z" svg:height="3.439583mm" draw:style-name="style-1353" svg:viewBox="0.0 0.0 529.1666 343.9583" svg:width="5.2916665mm" svg:x="60.060413mm" svg:y="119.85625mm"/>
          <draw:path svg:d="M 132.29166 26.458332 L 132.29166 0.0 L 238.12498 26.458332 Q 343.9583 52.916664 476.24997 52.916664 L 634.99994 52.916664 L 661.4583 52.916664 L 687.9166 52.916664 L 740.8333 79.37499 Q 793.74994 105.83333 846.6666 105.83333 L 873.12494 105.83333 L 873.12494 132.29166 Q 846.6666 158.74998 873.12494 211.66666 Q 873.12494 238.12498 846.6666 238.12498 Q 793.74994 238.12498 793.74994 264.5833 Q 793.74994 291.04166 767.2916 291.04166 L 740.8333 317.49997 L 740.8333 317.49997 L 740.8333 317.49997 L 714.37494 317.49997 L 714.37494 317.49997 L 714.37494 343.9583 L 740.8333 343.9583 L 740.8333 343.9583 L 740.8333 370.41666 L 767.2916 370.41666 L 793.74994 370.41666 L 740.8333 396.87497 L 661.4583 396.87497 L 529.1666 396.87497 Q 423.3333 370.41666 211.66666 370.41666 L 26.458332 370.41666 L 26.458332 343.9583 L 0.0 317.49997 L 0.0 291.04166 L 0.0 264.5833 L 26.458332 264.5833 L 26.458332 238.12498 L 26.458332 238.12498 L 26.458332 211.66666 L 26.458332 211.66666 L 52.916664 211.66666 L 52.916664 211.66666 L 52.916664 185.20833 L 52.916664 185.20833 L 52.916664 158.74998 L 26.458332 158.74998 L 0.0 158.74998 L 0.0 158.74998 L 0.0 158.74998 L 52.916664 132.29166 Q 79.37499 105.83333 79.37499 79.37499 Q 79.37499 52.916664 105.83333 52.916664 Q 132.29166 52.916664 132.29166 26.458332 z" svg:height="3.9687498mm" draw:style-name="style-1354" svg:viewBox="0.0 0.0 873.12494 396.87497" svg:width="8.73125mm" svg:x="286.80832mm" svg:y="118.533325mm"/>
          <draw:path svg:d="M 0.0 52.916664 L 0.0 0.0 L 0.0 0.0 Q 26.458332 0.0 52.916664 26.458332 L 79.37499 26.458332 L 79.37499 26.458332 L 105.83333 26.458332 L 105.83333 26.458332 L 105.83333 52.916664 L 343.9583 105.83333 Q 582.0833 158.74998 582.0833 158.74998 L 608.5416 158.74998 L 608.5416 185.20833 Q 582.0833 211.66666 582.0833 211.66666 Q 582.0833 211.66666 529.1666 211.66666 Q 502.7083 211.66666 476.24997 211.66666 L 476.24997 185.20833 L 449.79166 291.04166 L 449.79166 396.87497 L 449.79166 396.87497 Q 423.3333 396.87497 423.3333 370.41666 Q 423.3333 343.9583 396.87497 343.9583 Q 370.41666 370.41666 317.49997 317.49997 Q 264.5833 264.5833 211.66666 211.66666 Q 185.20833 132.29166 158.74998 132.29166 L 132.29166 105.83333 L 105.83333 105.83333 L 79.37499 105.83333 L 105.83333 158.74998 Q 105.83333 185.20833 132.29166 211.66666 L 132.29166 238.12498 L 105.83333 238.12498 L 79.37499 238.12498 L 79.37499 211.66666 L 52.916664 211.66666 L 52.916664 211.66666 L 52.916664 211.66666 L 26.458332 185.20833 Q 0.0 185.20833 0.0 158.74998 L 0.0 132.29166 L 0.0 52.916664 z" svg:height="3.9687498mm" draw:style-name="style-1355" svg:viewBox="0.0 0.0 608.5416 396.87497" svg:width="6.0854163mm" svg:x="207.43332mm" svg:y="99.48333mm"/>
          <draw:path svg:d="M 0.0 52.916664 L 0.0 0.0 L 26.458332 0.0 L 79.37499 0.0 L 79.37499 26.458332 L 105.83333 26.458332 L 158.74998 52.916664 Q 211.66666 105.83333 238.12498 105.83333 L 264.5833 105.83333 L 291.04166 132.29166 Q 317.49997 132.29166 317.49997 158.74998 Q 317.49997 185.20833 291.04166 185.20833 L 238.12498 211.66666 L 238.12498 211.66666 L 238.12498 211.66666 L 185.20833 211.66666 Q 132.29166 211.66666 105.83333 185.20833 Q 79.37499 185.20833 79.37499 158.74998 Q 79.37499 132.29166 52.916664 132.29166 L 26.458332 132.29166 L 26.458332 132.29166 Q 0.0 105.83333 0.0 52.916664 z" svg:height="2.1166666mm" draw:style-name="style-1356" svg:viewBox="0.0 0.0 317.49997 211.66666" svg:width="3.1749997mm" svg:x="132.02707mm" svg:y="174.62498mm"/>
          <draw:path svg:d="M 0.0 26.458332 L 0.0 0.0 L 52.916664 26.458332 Q 132.29166 52.916664 158.74998 52.916664 Q 185.20833 79.37499 185.20833 52.916664 Q 211.66666 0.0 264.5833 26.458332 Q 343.9583 52.916664 343.9583 79.37499 Q 343.9583 105.83333 370.41666 132.29166 L 370.41666 158.74998 L 317.49997 158.74998 Q 264.5833 158.74998 264.5833 185.20833 Q 264.5833 211.66666 291.04166 211.66666 Q 317.49997 211.66666 317.49997 238.12498 L 317.49997 264.5833 L 291.04166 264.5833 Q 264.5833 264.5833 238.12498 238.12498 L 238.12498 238.12498 L 238.12498 238.12498 Q 238.12498 211.66666 211.66666 211.66666 L 185.20833 211.66666 L 185.20833 211.66666 Q 185.20833 185.20833 79.37499 105.83333 L 0.0 26.458332 L 0.0 26.458332 z" svg:height="2.6458333mm" draw:style-name="style-1357" svg:viewBox="0.0 0.0 370.41666 264.5833" svg:width="3.7041664mm" svg:x="139.96457mm" svg:y="34.395832mm"/>
          <draw:path svg:d="M 52.916664 0.0 L 52.916664 0.0 L 132.29166 0.0 Q 211.66666 0.0 211.66666 52.916664 Q 211.66666 79.37499 291.04166 52.916664 Q 370.41666 52.916664 396.87497 26.458332 L 423.3333 26.458332 L 449.79166 26.458332 L 476.24997 52.916664 L 502.7083 52.916664 L 555.625 52.916664 L 555.625 79.37499 L 555.625 105.83333 L 582.0833 158.74998 L 582.0833 185.20833 L 608.5416 185.20833 L 634.99994 185.20833 L 634.99994 185.20833 L 634.99994 211.66666 L 661.4583 211.66666 Q 687.9166 211.66666 687.9166 238.12498 Q 661.4583 264.5833 661.4583 264.5833 L 661.4583 264.5833 L 634.99994 264.5833 L 608.5416 264.5833 L 608.5416 264.5833 Q 608.5416 264.5833 582.0833 264.5833 L 582.0833 291.04166 L 555.625 291.04166 Q 529.1666 264.5833 476.24997 264.5833 Q 423.3333 211.66666 343.9583 264.5833 L 264.5833 291.04166 L 264.5833 291.04166 Q 238.12498 291.04166 238.12498 291.04166 Q 238.12498 317.49997 238.12498 291.04166 Q 211.66666 264.5833 158.74998 264.5833 L 105.83333 264.5833 L 105.83333 291.04166 L 132.29166 291.04166 L 132.29166 317.49997 L 132.29166 343.9583 L 79.37499 343.9583 L 26.458332 317.49997 L 26.458332 317.49997 L 26.458332 317.49997 L 26.458332 317.49997 L 26.458332 291.04166 L 0.0 291.04166 L 0.0 264.5833 L 0.0 264.5833 L 0.0 264.5833 L 0.0 264.5833 L 0.0 264.5833 L 26.458332 238.12498 L 52.916664 211.66666 L 52.916664 211.66666 L 26.458332 211.66666 L 26.458332 211.66666 L 26.458332 211.66666 L 52.916664 185.20833 L 79.37499 158.74998 L 79.37499 158.74998 L 79.37499 158.74998 L 105.83333 132.29166 L 132.29166 105.83333 L 132.29166 52.916664 L 132.29166 26.458332 L 79.37499 26.458332 L 52.916664 0.0 L 52.916664 0.0 z M 476.24997 185.20833 Q 502.7083 185.20833 502.7083 185.20833 Q 502.7083 211.66666 502.7083 211.66666 Q 476.24997 211.66666 476.24997 185.20833 z" svg:height="3.439583mm" draw:style-name="style-1358" svg:viewBox="0.0 0.0 687.9166 343.9583" svg:width="6.879166mm" svg:x="177.00624mm" svg:y="180.97499mm"/>
          <draw:path svg:d="M 185.20833 26.458332 L 238.12498 0.0 L 343.9583 0.0 L 476.24997 0.0 L 529.1666 0.0 L 582.0833 0.0 L 582.0833 0.0 Q 582.0833 26.458332 608.5416 26.458332 L 608.5416 26.458332 L 661.4583 52.916664 Q 687.9166 79.37499 687.9166 105.83333 Q 661.4583 132.29166 661.4583 132.29166 L 661.4583 158.74998 L 582.0833 185.20833 Q 502.7083 238.12498 502.7083 264.5833 Q 502.7083 291.04166 396.87497 291.04166 L 317.49997 291.04166 L 291.04166 291.04166 Q 238.12498 291.04166 132.29166 264.5833 L 52.916664 238.12498 L 52.916664 211.66666 L 26.458332 185.20833 L 26.458332 185.20833 L 26.458332 185.20833 L 26.458332 158.74998 L 26.458332 158.74998 L 52.916664 158.74998 L 52.916664 132.29166 L 52.916664 132.29166 L 79.37499 132.29166 L 79.37499 132.29166 L 79.37499 132.29166 L 26.458332 105.83333 L 0.0 79.37499 L 79.37499 79.37499 Q 132.29166 79.37499 185.20833 26.458332 z" svg:height="2.9104166mm" draw:style-name="style-1359" svg:viewBox="0.0 0.0 687.9166 291.04166" svg:width="6.879166mm" svg:x="33.072914mm" svg:y="96.572914mm"/>
          <draw:path svg:d="M 846.6666 0.0 L 846.6666 0.0 L 926.0416 26.458332 Q 1005.4166 52.916664 1005.4166 26.458332 Q 1031.875 26.458332 1031.875 52.916664 L 1031.875 79.37499 L 1031.875 79.37499 Q 1005.4166 105.83333 1005.4166 105.83333 L 1005.4166 105.83333 L 952.49994 105.83333 L 899.5833 105.83333 L 873.12494 132.29166 L 846.6666 158.74998 L 820.2083 158.74998 L 793.74994 158.74998 L 793.74994 185.20833 L 767.2916 185.20833 L 767.2916 185.20833 L 767.2916 211.66666 L 767.2916 211.66666 L 767.2916 211.66666 L 793.74994 211.66666 L 793.74994 238.12498 L 793.74994 264.5833 L 793.74994 291.04166 L 555.625 291.04166 Q 317.49997 264.5833 211.66666 264.5833 L 105.83333 264.5833 L 79.37499 264.5833 L 52.916664 264.5833 L 26.458332 264.5833 L 0.0 264.5833 L 0.0 264.5833 L 0.0 264.5833 L 26.458332 238.12498 L 79.37499 238.12498 L 79.37499 211.66666 L 79.37499 158.74998 L 105.83333 158.74998 L 132.29166 158.74998 L 132.29166 132.29166 L 132.29166 132.29166 L 105.83333 105.83333 L 105.83333 79.37499 L 132.29166 79.37499 Q 158.74998 79.37499 158.74998 52.916664 L 158.74998 26.458332 L 476.24997 52.916664 Q 820.2083 52.916664 820.2083 26.458332 Q 820.2083 0.0 846.6666 0.0 z" svg:height="2.9104166mm" draw:style-name="style-1360" svg:viewBox="0.0 0.0 1031.875 291.04166" svg:width="10.318749mm" svg:x="117.73958mm" svg:y="76.2mm"/>
          <draw:path svg:d="M 687.9166 26.458332 L 846.6666 26.458332 L 952.49994 26.458332 Q 1058.3333 26.458332 1058.3333 26.458332 L 1058.3333 26.458332 L 1084.7916 26.458332 Q 1084.7916 26.458332 1084.7916 52.916664 L 1084.7916 52.916664 L 1111.25 52.916664 Q 1111.25 79.37499 1084.7916 79.37499 L 1058.3333 79.37499 L 1058.3333 105.83333 L 1084.7916 105.83333 L 1084.7916 105.83333 L 1084.7916 132.29166 L 1058.3333 132.29166 L 1031.875 132.29166 L 1031.875 158.74998 L 1031.875 158.74998 L 1058.3333 185.20833 L 1084.7916 211.66666 L 1084.7916 211.66666 L 1084.7916 238.12498 L 1058.3333 238.12498 L 1031.875 238.12498 L 1031.875 264.5833 L 1031.875 291.04166 L 1005.4166 291.04166 L 1005.4166 291.04166 L 926.0416 291.04166 L 873.12494 291.04166 L 820.2083 291.04166 Q 793.74994 291.04166 476.24997 238.12498 L 158.74998 238.12498 L 158.74998 238.12498 Q 132.29166 238.12498 79.37499 185.20833 L 0.0 158.74998 L 0.0 158.74998 Q 0.0 132.29166 79.37499 132.29166 L 132.29166 132.29166 L 132.29166 105.83333 L 132.29166 105.83333 L 185.20833 105.83333 Q 185.20833 105.83333 211.66666 79.37499 Q 211.66666 79.37499 185.20833 52.916664 Q 158.74998 52.916664 158.74998 26.458332 Q 158.74998 0.0 343.9583 0.0 Q 529.1666 26.458332 687.9166 26.458332 z" svg:height="2.9104166mm" draw:style-name="style-1361" svg:viewBox="0.0 0.0 1111.25 291.04166" svg:width="11.112499mm" svg:x="277.5479mm" svg:y="145.78542mm"/>
          <draw:path svg:d="M 26.458332 26.458332 L 26.458332 0.0 L 132.29166 26.458332 Q 264.5833 79.37499 343.9583 79.37499 Q 449.79166 79.37499 476.24997 105.83333 Q 502.7083 132.29166 502.7083 132.29166 L 529.1666 132.29166 L 555.625 132.29166 L 555.625 132.29166 L 555.625 132.29166 L 582.0833 132.29166 L 582.0833 158.74998 Q 582.0833 185.20833 502.7083 185.20833 Q 449.79166 211.66666 423.3333 264.5833 L 423.3333 317.49997 L 343.9583 317.49997 L 291.04166 343.9583 L 291.04166 343.9583 L 264.5833 343.9583 L 238.12498 343.9583 Q 238.12498 343.9583 185.20833 317.49997 L 158.74998 317.49997 L 158.74998 291.04166 Q 132.29166 264.5833 79.37499 238.12498 L 26.458332 185.20833 L 26.458332 185.20833 L 26.458332 185.20833 L 0.0 185.20833 Q 0.0 185.20833 26.458332 158.74998 Q 52.916664 158.74998 26.458332 105.83333 Q 26.458332 26.458332 26.458332 26.458332 z" svg:height="3.439583mm" draw:style-name="style-1362" svg:viewBox="0.0 0.0 582.0833 343.9583" svg:width="5.820833mm" svg:x="150.54791mm" svg:y="181.23958mm"/>
          <draw:path svg:d="M 1217.0833 0.0 L 1243.5416 0.0 L 1243.5416 476.24997 L 1243.5416 926.0416 L 1084.7916 926.0416 L 926.0416 952.49994 L 899.5833 952.49994 Q 873.12494 952.49994 873.12494 978.95825 L 873.12494 1005.4166 L 846.6666 1005.4166 L 846.6666 1005.4166 L 793.74994 1031.875 Q 767.2916 1031.875 767.2916 952.49994 Q 740.8333 899.5833 687.9166 873.12494 Q 608.5416 846.6666 582.0833 873.12494 Q 582.0833 899.5833 502.7083 873.12494 Q 423.3333 873.12494 423.3333 846.6666 Q 423.3333 820.2083 343.9583 793.74994 Q 291.04166 793.74994 291.04166 767.2916 Q 264.5833 740.8333 238.12498 714.37494 L 185.20833 687.9166 L 158.74998 687.9166 L 132.29166 687.9166 L 52.916664 661.4583 L 0.0 634.99994 L 0.0 634.99994 L 0.0 634.99994 L 26.458332 634.99994 L 26.458332 608.5416 L 132.29166 608.5416 L 238.12498 582.0833 L 264.5833 582.0833 L 317.49997 582.0833 L 317.49997 529.1666 Q 317.49997 476.24997 264.5833 476.24997 L 211.66666 476.24997 L 211.66666 449.79166 L 211.66666 423.3333 L 317.49997 423.3333 Q 396.87497 423.3333 396.87497 396.87497 Q 396.87497 370.41666 449.79166 343.9583 Q 476.24997 317.49997 634.99994 264.5833 Q 793.74994 211.66666 846.6666 211.66666 Q 899.5833 211.66666 1005.4166 158.74998 Q 1111.25 79.37499 1111.25 52.916664 Q 1111.25 26.458332 1137.7083 0.0 Q 1164.1666 0.0 1190.6249 0.0 Q 1217.0833 0.0 1217.0833 0.0 z" svg:height="10.318749mm" draw:style-name="style-1363" svg:viewBox="0.0 0.0 1243.5416 1031.875" svg:width="12.435416mm" svg:x="306.91666mm" svg:y="67.20416mm"/>
          <draw:path svg:d="M 52.916664 0.0 L 79.37499 0.0 L 211.66666 26.458332 Q 317.49997 52.916664 317.49997 79.37499 L 317.49997 79.37499 L 291.04166 79.37499 Q 264.5833 105.83333 264.5833 105.83333 L 238.12498 105.83333 L 264.5833 132.29166 L 291.04166 158.74998 L 264.5833 158.74998 L 238.12498 158.74998 L 238.12498 185.20833 L 211.66666 185.20833 L 211.66666 185.20833 L 211.66666 211.66666 L 211.66666 211.66666 L 211.66666 211.66666 L 185.20833 211.66666 L 185.20833 211.66666 L 211.66666 238.12498 L 264.5833 264.5833 L 291.04166 264.5833 L 317.49997 264.5833 L 370.41666 291.04166 L 423.3333 291.04166 L 423.3333 291.04166 Q 423.3333 317.49997 396.87497 317.49997 Q 370.41666 317.49997 370.41666 370.41666 Q 370.41666 423.3333 317.49997 449.79166 Q 291.04166 476.24997 158.74998 423.3333 Q 52.916664 370.41666 52.916664 291.04166 Q 52.916664 211.66666 0.0 158.74998 Q 0.0 132.29166 0.0 79.37499 Q 52.916664 26.458332 52.916664 0.0 z" svg:height="4.497916mm" draw:style-name="style-1364" svg:viewBox="0.0 0.0 423.3333 449.79166" svg:width="4.233333mm" svg:x="253.99998mm" svg:y="148.69583mm"/>
          <draw:path svg:d="M 555.625 0.0 L 555.625 0.0 L 582.0833 0.0 L 634.99994 0.0 L 634.99994 26.458332 Q 661.4583 26.458332 767.2916 52.916664 L 873.12494 79.37499 L 1058.3333 79.37499 Q 1243.5416 132.29166 1296.4583 105.83333 L 1349.3749 105.83333 L 1349.3749 105.83333 Q 1375.8333 105.83333 1375.8333 79.37499 L 1375.8333 79.37499 L 1428.7499 105.83333 Q 1455.2083 132.29166 1561.0416 132.29166 Q 1666.8749 132.29166 1746.2499 132.29166 L 1825.6249 132.29166 L 1852.0833 132.29166 L 1878.5416 132.29166 L 1878.5416 291.04166 L 1878.5416 423.3333 L 1825.6249 423.3333 Q 1772.7083 396.87497 1746.2499 423.3333 Q 1693.3333 423.3333 1666.8749 476.24997 Q 1640.4166 555.625 1508.1249 555.625 Q 1375.8333 582.0833 1375.8333 608.5416 L 1375.8333 634.99994 L 978.95825 634.99994 L 582.0833 608.5416 L 582.0833 608.5416 L 582.0833 608.5416 L 582.0833 608.5416 L 582.0833 608.5416 L 582.0833 608.5416 Q 582.0833 582.0833 582.0833 555.625 Q 582.0833 529.1666 555.625 502.7083 Q 502.7083 449.79166 555.625 449.79166 Q 608.5416 423.3333 608.5416 396.87497 Q 608.5416 370.41666 529.1666 370.41666 Q 476.24997 370.41666 476.24997 343.9583 Q 476.24997 291.04166 423.3333 291.04166 Q 370.41666 291.04166 317.49997 238.12498 Q 291.04166 185.20833 264.5833 185.20833 Q 238.12498 185.20833 238.12498 211.66666 Q 238.12498 238.12498 132.29166 238.12498 L 26.458332 238.12498 L 26.458332 211.66666 L 0.0 185.20833 L 0.0 185.20833 L 0.0 185.20833 L 52.916664 158.74998 L 79.37499 158.74998 L 79.37499 132.29166 L 105.83333 105.83333 L 105.83333 105.83333 L 105.83333 105.83333 L 343.9583 105.83333 Q 582.0833 105.83333 582.0833 52.916664 Q 555.625 26.458332 555.625 0.0 z" svg:height="6.3499994mm" draw:style-name="style-1365" svg:viewBox="0.0 0.0 1878.5416 634.99994" svg:width="18.785416mm" svg:x="300.56665mm" svg:y="91.28124mm"/>
          <draw:path svg:d="M 1375.8333 291.04166 L 1428.7499 291.04166 L 1428.7499 343.9583 Q 1428.7499 396.87497 1428.7499 449.79166 Q 1402.2916 476.24997 1349.3749 502.7083 Q 1322.9166 529.1666 1296.4583 555.625 Q 1269.9999 608.5416 1269.9999 608.5416 L 1269.9999 608.5416 L 1269.9999 634.99994 L 1269.9999 634.99994 L 1243.5416 634.99994 L 1243.5416 661.4583 L 1269.9999 661.4583 Q 1296.4583 661.4583 1322.9166 687.9166 Q 1322.9166 714.37494 1375.8333 740.8333 Q 1428.7499 740.8333 1428.7499 767.2916 L 1428.7499 793.74994 L 1402.2916 793.74994 L 1402.2916 820.2083 L 1375.8333 820.2083 L 1375.8333 820.2083 L 1375.8333 793.74994 L 1375.8333 793.74994 L 1349.3749 820.2083 L 1349.3749 873.12494 L 1428.7499 873.12494 L 1508.1249 873.12494 L 1508.1249 820.2083 Q 1534.5833 767.2916 1534.5833 767.2916 Q 1534.5833 767.2916 1561.0416 767.2916 L 1587.4999 820.2083 L 1587.4999 793.74994 L 1587.4999 793.74994 L 1613.9583 767.2916 L 1640.4166 740.8333 L 1640.4166 740.8333 L 1640.4166 714.37494 L 1666.8749 714.37494 L 1693.3333 714.37494 L 1693.3333 740.8333 L 1719.7916 740.8333 L 1719.7916 767.2916 L 1693.3333 820.2083 L 1693.3333 820.2083 L 1693.3333 820.2083 L 1640.4166 846.6666 Q 1587.4999 873.12494 1587.4999 978.95825 Q 1587.4999 1111.25 1534.5833 1111.25 Q 1508.1249 1111.25 1508.1249 1137.7083 Q 1508.1249 1164.1666 1587.4999 1190.6249 Q 1640.4166 1190.6249 1587.4999 1217.0833 Q 1561.0416 1217.0833 1561.0416 1243.5416 L 1587.4999 1269.9999 L 1587.4999 1296.4583 L 1587.4999 1349.3749 L 1613.9583 1349.3749 L 1613.9583 1349.3749 L 1613.9583 1375.8333 L 1640.4166 1375.8333 L 1640.4166 1402.2916 L 1640.4166 1428.7499 L 1613.9583 1428.7499 L 1587.4999 1402.2916 L 1587.4999 1402.2916 L 1587.4999 1402.2916 L 1561.0416 1402.2916 L 1561.0416 1402.2916 L 1534.5833 1402.2916 L 1534.5833 1402.2916 L 1534.5833 1375.8333 Q 1534.5833 1349.3749 1481.6666 1322.9166 Q 1428.7499 1296.4583 1322.9166 1296.4583 L 1190.6249 1269.9999 L 1164.1666 1269.9999 Q 1137.7083 1243.5416 1111.25 1217.0833 Q 1084.7916 1190.6249 899.5833 1111.25 L 740.8333 1058.3333 L 740.8333 1058.3333 Q 714.37494 1031.875 529.1666 1031.875 L 370.41666 1005.4166 L 370.41666 1005.4166 Q 370.41666 978.95825 317.49997 978.95825 Q 291.04166 978.95825 158.74998 952.49994 L 0.0 926.0416 L 0.0 926.0416 L 0.0 926.0416 L 105.83333 899.5833 L 238.12498 873.12494 L 238.12498 873.12494 L 264.5833 873.12494 L 264.5833 820.2083 L 264.5833 767.2916 L 211.66666 767.2916 Q 158.74998 767.2916 211.66666 714.37494 Q 264.5833 714.37494 211.66666 687.9166 L 185.20833 661.4583 L 185.20833 661.4583 L 158.74998 661.4583 L 158.74998 661.4583 L 158.74998 661.4583 L 158.74998 634.99994 L 158.74998 634.99994 L 185.20833 634.99994 L 185.20833 608.5416 L 317.49997 555.625 Q 476.24997 502.7083 502.7083 423.3333 Q 529.1666 343.9583 582.0833 343.9583 Q 634.99994 317.49997 634.99994 291.04166 Q 661.4583 238.12498 714.37494 132.29166 Q 767.2916 0.0 899.5833 0.0 Q 1031.875 0.0 1058.3333 79.37499 Q 1084.7916 132.29166 1164.1666 132.29166 Q 1217.0833 158.74998 1217.0833 185.20833 Q 1243.5416 185.20833 1269.9999 211.66666 Q 1322.9166 211.66666 1322.9166 238.12498 Q 1322.9166 291.04166 1375.8333 291.04166 z" svg:height="14.287499mm" draw:style-name="style-1366" svg:viewBox="0.0 0.0 1719.7916 1428.7499" svg:width="17.197916mm" svg:x="50.799995mm" svg:y="88.635414mm"/>
          <draw:path svg:d="M 978.95825 132.29166 L 1058.3333 132.29166 L 1084.7916 158.74998 Q 1111.25 185.20833 1137.7083 185.20833 L 1190.6249 185.20833 L 1190.6249 185.20833 L 1217.0833 185.20833 L 1217.0833 211.66666 L 1217.0833 238.12498 L 1217.0833 264.5833 L 1243.5416 291.04166 L 1243.5416 291.04166 L 1243.5416 291.04166 L 1349.3749 317.49997 L 1481.6666 343.9583 L 1481.6666 343.9583 L 1481.6666 343.9583 L 1455.2083 343.9583 L 1455.2083 343.9583 L 1402.2916 370.41666 L 1349.3749 396.87497 L 1349.3749 396.87497 L 1349.3749 396.87497 L 1349.3749 449.79166 L 1349.3749 476.24997 L 1349.3749 502.7083 L 1349.3749 502.7083 L 1349.3749 502.7083 L 1349.3749 502.7083 L 1296.4583 529.1666 Q 1243.5416 555.625 952.49994 608.5416 Q 661.4583 661.4583 476.24997 661.4583 L 291.04166 661.4583 L 264.5833 687.9166 L 238.12498 687.9166 L 238.12498 661.4583 Q 238.12498 661.4583 264.5833 582.0833 Q 291.04166 502.7083 158.74998 502.7083 Q 26.458332 449.79166 26.458332 423.3333 Q 52.916664 370.41666 26.458332 370.41666 L 0.0 343.9583 L 0.0 343.9583 L 26.458332 343.9583 L 26.458332 343.9583 L 26.458332 317.49997 L 0.0 317.49997 L 0.0 291.04166 L 0.0 291.04166 L 26.458332 291.04166 L 26.458332 264.5833 L 26.458332 238.12498 L 79.37499 238.12498 L 105.83333 238.12498 L 132.29166 211.66666 Q 132.29166 185.20833 132.29166 185.20833 Q 132.29166 185.20833 132.29166 158.74998 L 132.29166 158.74998 L 291.04166 132.29166 Q 476.24997 132.29166 502.7083 105.83333 Q 529.1666 105.83333 529.1666 79.37499 L 529.1666 52.916664 L 555.625 52.916664 Q 582.0833 52.916664 582.0833 26.458332 Q 582.0833 0.0 634.99994 0.0 Q 687.9166 0.0 687.9166 26.458332 Q 687.9166 79.37499 767.2916 52.916664 Q 846.6666 26.458332 873.12494 26.458332 Q 926.0416 52.916664 926.0416 79.37499 Q 926.0416 132.29166 978.95825 132.29166 z" svg:height="6.879166mm" draw:style-name="style-1367" svg:viewBox="0.0 0.0 1481.6666 687.9166" svg:width="14.816666mm" svg:x="141.55208mm" svg:y="39.95208mm"/>
          <draw:path svg:d="M 1005.4166 158.74998 L 1031.875 158.74998 L 1031.875 158.74998 L 1031.875 185.20833 L 1058.3333 185.20833 L 1084.7916 185.20833 L 1084.7916 211.66666 Q 1084.7916 238.12498 1164.1666 238.12498 L 1217.0833 238.12498 L 1217.0833 264.5833 L 1217.0833 264.5833 L 1243.5416 264.5833 L 1243.5416 291.04166 L 1190.6249 317.49997 Q 1111.25 343.9583 1137.7083 396.87497 Q 1164.1666 476.24997 1137.7083 555.625 Q 1111.25 608.5416 1111.25 608.5416 L 1111.25 608.5416 L 1111.25 634.99994 L 1111.25 634.99994 L 1084.7916 634.99994 L 1084.7916 661.4583 L 1058.3333 661.4583 L 1005.4166 661.4583 L 1005.4166 687.9166 L 1005.4166 687.9166 L 502.7083 687.9166 L 0.0 687.9166 L 0.0 687.9166 L 0.0 661.4583 L 26.458332 661.4583 L 52.916664 661.4583 L 52.916664 634.99994 L 52.916664 634.99994 L 79.37499 608.5416 L 105.83333 582.0833 L 105.83333 582.0833 Q 105.83333 555.625 105.83333 529.1666 Q 79.37499 502.7083 105.83333 502.7083 Q 132.29166 502.7083 79.37499 476.24997 Q 52.916664 449.79166 52.916664 317.49997 Q 79.37499 185.20833 211.66666 132.29166 Q 317.49997 105.83333 291.04166 79.37499 L 264.5833 52.916664 L 343.9583 26.458332 Q 423.3333 -26.458332 555.625 0.0 Q 687.9166 0.0 714.37494 26.458332 Q 740.8333 79.37499 846.6666 52.916664 Q 952.49994 52.916664 952.49994 105.83333 Q 952.49994 132.29166 1005.4166 158.74998 z M 132.29166 264.5833 Q 158.74998 264.5833 158.74998 264.5833 Q 158.74998 291.04166 158.74998 291.04166 Q 132.29166 291.04166 132.29166 264.5833 z" svg:height="6.879166mm" draw:style-name="style-1368" svg:viewBox="0.0 0.0 1243.5416 687.9166" svg:width="12.435416mm" svg:x="30.162498mm" svg:y="212.4604mm"/>
          <draw:path svg:d="M 582.0833 0.0 L 608.5416 0.0 L 608.5416 0.0 L 634.99994 0.0 L 634.99994 26.458332 L 634.99994 26.458332 L 634.99994 26.458332 L 634.99994 26.458332 L 608.5416 79.37499 Q 608.5416 132.29166 661.4583 132.29166 Q 714.37494 132.29166 899.5833 158.74998 L 1058.3333 158.74998 L 1058.3333 158.74998 Q 1058.3333 185.20833 1005.4166 185.20833 Q 952.49994 185.20833 952.49994 238.12498 Q 952.49994 238.12498 952.49994 291.04166 L 952.49994 317.49997 L 926.0416 317.49997 Q 899.5833 291.04166 793.74994 291.04166 Q 661.4583 291.04166 529.1666 291.04166 Q 396.87497 291.04166 291.04166 291.04166 L 185.20833 264.5833 L 132.29166 264.5833 L 79.37499 238.12498 L 52.916664 238.12498 L 0.0 238.12498 L 0.0 211.66666 L 0.0 185.20833 L 26.458332 185.20833 L 26.458332 185.20833 L 52.916664 158.74998 L 105.83333 158.74998 L 105.83333 105.83333 Q 132.29166 26.458332 158.74998 26.458332 Q 211.66666 26.458332 211.66666 0.0 L 211.66666 0.0 L 291.04166 0.0 Q 370.41666 0.0 370.41666 26.458332 Q 370.41666 52.916664 476.24997 26.458332 Q 582.0833 26.458332 582.0833 0.0 z" svg:height="3.1749997mm" draw:style-name="style-1369" svg:viewBox="0.0 0.0 1058.3333 317.49997" svg:width="10.583333mm" svg:x="205.84583mm" svg:y="87.57708mm"/>
          <draw:path svg:d="M 978.95825 185.20833 L 1005.4166 185.20833 L 1005.4166 185.20833 Q 1005.4166 185.20833 1031.875 238.12498 Q 1031.875 264.5833 1005.4166 264.5833 Q 978.95825 291.04166 661.4583 211.66666 L 370.41666 158.74998 L 370.41666 185.20833 Q 370.41666 211.66666 317.49997 238.12498 L 264.5833 238.12498 L 211.66666 238.12498 L 158.74998 238.12498 L 132.29166 211.66666 L 79.37499 185.20833 L 79.37499 185.20833 L 79.37499 185.20833 L 52.916664 185.20833 L 52.916664 185.20833 L 52.916664 185.20833 L 26.458332 158.74998 L 26.458332 132.29166 L 26.458332 79.37499 L 0.0 52.916664 L 0.0 26.458332 L 26.458332 26.458332 L 52.916664 26.458332 L 52.916664 0.0 L 52.916664 0.0 L 238.12498 0.0 Q 396.87497 26.458332 661.4583 79.37499 Q 952.49994 185.20833 978.95825 185.20833 z" svg:height="2.6458333mm" draw:style-name="style-1370" svg:viewBox="0.0 0.0 1031.875 264.5833" svg:width="10.318749mm" svg:x="307.7104mm" svg:y="187.06041mm"/>
          <draw:path svg:d="M 555.625 26.458332 L 767.2916 0.0 L 820.2083 0.0 Q 899.5833 26.458332 952.49994 26.458332 L 1005.4166 26.458332 L 1058.3333 52.916664 Q 1111.25 79.37499 1190.6249 79.37499 L 1243.5416 79.37499 L 1243.5416 79.37499 L 1243.5416 79.37499 L 1217.0833 105.83333 L 1190.6249 105.83333 L 1190.6249 132.29166 L 1190.6249 158.74998 L 1137.7083 158.74998 L 1084.7916 185.20833 L 1084.7916 185.20833 L 1084.7916 185.20833 L 1111.25 185.20833 L 1111.25 211.66666 L 1031.875 211.66666 Q 926.0416 238.12498 873.12494 238.12498 Q 846.6666 291.04166 820.2083 238.12498 Q 767.2916 211.66666 608.5416 211.66666 L 449.79166 185.20833 L 449.79166 211.66666 Q 449.79166 211.66666 476.24997 238.12498 L 476.24997 238.12498 L 423.3333 238.12498 Q 370.41666 238.12498 291.04166 238.12498 L 185.20833 238.12498 L 132.29166 238.12498 L 105.83333 238.12498 L 79.37499 211.66666 L 52.916664 185.20833 L 52.916664 185.20833 L 26.458332 185.20833 L 26.458332 185.20833 L 26.458332 185.20833 L 52.916664 158.74998 L 79.37499 132.29166 L 52.916664 132.29166 L 26.458332 132.29166 L 26.458332 105.83333 L 26.458332 105.83333 L 0.0 105.83333 L 0.0 105.83333 L 0.0 105.83333 L 0.0 79.37499 L 26.458332 79.37499 L 52.916664 79.37499 L 79.37499 79.37499 L 79.37499 79.37499 L 79.37499 52.916664 L 79.37499 52.916664 L 158.74998 52.916664 L 238.12498 26.458332 L 291.04166 26.458332 Q 343.9583 26.458332 555.625 26.458332 z" svg:height="2.38125mm" draw:style-name="style-1371" svg:viewBox="0.0 0.0 1243.5416 238.12498" svg:width="12.435416mm" svg:x="1.3229166mm" svg:y="98.16041mm"/>
          <draw:path svg:d="M 158.74998 0.0 L 158.74998 0.0 L 238.12498 26.458332 Q 317.49997 52.916664 343.9583 79.37499 L 343.9583 79.37499 L 343.9583 105.83333 L 343.9583 132.29166 L 291.04166 132.29166 L 238.12498 158.74998 L 238.12498 158.74998 L 238.12498 158.74998 L 211.66666 158.74998 Q 185.20833 158.74998 105.83333 158.74998 Q 26.458332 158.74998 26.458332 132.29166 L 0.0 105.83333 L 79.37499 52.916664 Q 132.29166 0.0 158.74998 0.0 z" svg:height="1.5874999mm" draw:style-name="style-1372" svg:viewBox="0.0 0.0 343.9583 158.74998" svg:width="3.439583mm" svg:x="147.90207mm" svg:y="168.80415mm"/>
          <draw:path svg:d="M 211.66666 0.0 L 211.66666 0.0 L 343.9583 0.0 Q 449.79166 26.458332 555.625 26.458332 L 687.9166 26.458332 L 687.9166 26.458332 L 714.37494 26.458332 L 714.37494 26.458332 L 714.37494 26.458332 L 661.4583 52.916664 L 634.99994 79.37499 L 634.99994 79.37499 L 634.99994 79.37499 L 608.5416 105.83333 Q 608.5416 132.29166 687.9166 158.74998 Q 793.74994 185.20833 873.12494 185.20833 L 926.0416 185.20833 L 926.0416 211.66666 L 926.0416 238.12498 L 926.0416 238.12498 Q 926.0416 238.12498 873.12494 264.5833 Q 846.6666 291.04166 873.12494 291.04166 Q 899.5833 291.04166 793.74994 343.9583 L 687.9166 343.9583 L 661.4583 370.41666 L 634.99994 396.87497 L 661.4583 396.87497 L 714.37494 396.87497 L 714.37494 423.3333 L 740.8333 423.3333 L 767.2916 449.79166 Q 767.2916 476.24997 793.74994 502.7083 L 793.74994 502.7083 L 793.74994 502.7083 Q 793.74994 502.7083 740.8333 502.7083 Q 687.9166 502.7083 449.79166 476.24997 L 238.12498 423.3333 L 185.20833 423.3333 L 132.29166 396.87497 L 79.37499 396.87497 L 52.916664 396.87497 L 52.916664 423.3333 L 26.458332 423.3333 L 26.458332 423.3333 L 26.458332 449.79166 L 26.458332 449.79166 L 26.458332 449.79166 L 0.0 449.79166 L 0.0 449.79166 L 0.0 423.3333 L 26.458332 396.87497 L 26.458332 396.87497 L 26.458332 396.87497 L 26.458332 370.41666 L 26.458332 370.41666 L 52.916664 370.41666 L 52.916664 343.9583 L 52.916664 343.9583 L 79.37499 343.9583 L 79.37499 343.9583 L 79.37499 343.9583 L 79.37499 317.49997 L 79.37499 317.49997 L 79.37499 291.04166 L 79.37499 264.5833 L 79.37499 238.12498 L 79.37499 211.66666 L 185.20833 185.20833 Q 291.04166 132.29166 238.12498 79.37499 Q 211.66666 26.458332 211.66666 0.0 z" svg:height="5.027083mm" draw:style-name="style-1373" svg:viewBox="0.0 0.0 926.0416 502.7083" svg:width="9.260416mm" svg:x="196.05624mm" svg:y="93.39791mm"/>
          <draw:path svg:d="M 52.916664 26.458332 L 0.0 0.0 L 158.74998 0.0 Q 317.49997 0.0 317.49997 26.458332 Q 317.49997 52.916664 396.87497 52.916664 L 476.24997 52.916664 L 502.7083 79.37499 Q 529.1666 79.37499 555.625 79.37499 L 555.625 105.83333 L 555.625 105.83333 Q 555.625 132.29166 476.24997 132.29166 Q 423.3333 132.29166 423.3333 158.74998 Q 423.3333 185.20833 396.87497 185.20833 Q 370.41666 185.20833 317.49997 185.20833 L 264.5833 238.12498 L 185.20833 238.12498 Q 105.83333 238.12498 105.83333 264.5833 L 105.83333 264.5833 L 52.916664 264.5833 L 26.458332 264.5833 L 26.458332 264.5833 Q 26.458332 238.12498 52.916664 238.12498 L 79.37499 238.12498 L 79.37499 211.66666 Q 79.37499 185.20833 52.916664 185.20833 Q 0.0 185.20833 0.0 132.29166 Q -26.458332 105.83333 26.458332 79.37499 Q 79.37499 79.37499 52.916664 26.458332 z" svg:height="2.6458333mm" draw:style-name="style-1374" svg:viewBox="0.0 0.0 555.625 264.5833" svg:width="5.5562496mm" svg:x="78.316666mm" svg:y="138.90625mm"/>
          <draw:path svg:d="M 343.9583 0.0 L 343.9583 0.0 L 476.24997 0.0 L 608.5416 0.0 L 608.5416 0.0 L 608.5416 0.0 L 687.9166 26.458332 L 767.2916 52.916664 L 978.95825 105.83333 Q 1164.1666 158.74998 1190.6249 158.74998 Q 1217.0833 158.74998 1269.9999 211.66666 Q 1349.3749 238.12498 1322.9166 264.5833 Q 1322.9166 264.5833 1322.9166 291.04166 L 1322.9166 291.04166 L 1190.6249 291.04166 Q 1084.7916 264.5833 926.0416 238.12498 L 793.74994 211.66666 L 767.2916 211.66666 Q 740.8333 211.66666 449.79166 158.74998 L 158.74998 105.83333 L 132.29166 105.83333 L 79.37499 105.83333 L 26.458332 105.83333 L 0.0 105.83333 L 0.0 105.83333 L 0.0 105.83333 L 0.0 79.37499 L 26.458332 79.37499 L 26.458332 52.916664 L 26.458332 52.916664 L 79.37499 52.916664 L 105.83333 52.916664 L 238.12498 26.458332 Q 343.9583 0.0 343.9583 0.0 z" svg:height="2.9104166mm" draw:style-name="style-1375" svg:viewBox="0.0 0.0 1322.9166 291.04166" svg:width="13.229166mm" svg:x="266.4354mm" svg:y="123.29583mm"/>
          <draw:path svg:d="M 52.916664 26.458332 L 79.37499 0.0 L 132.29166 0.0 L 185.20833 0.0 L 238.12498 26.458332 Q 317.49997 52.916664 317.49997 52.916664 L 317.49997 52.916664 L 291.04166 105.83333 Q 291.04166 132.29166 264.5833 158.74998 Q 238.12498 158.74998 211.66666 158.74998 L 211.66666 185.20833 L 185.20833 185.20833 Q 158.74998 211.66666 105.83333 211.66666 L 52.916664 238.12498 L 52.916664 211.66666 Q 26.458332 211.66666 26.458332 211.66666 L 26.458332 211.66666 L 26.458332 211.66666 L 26.458332 185.20833 L 0.0 185.20833 L 0.0 185.20833 L 0.0 158.74998 Q 26.458332 132.29166 26.458332 105.83333 Q 26.458332 79.37499 26.458332 52.916664 L 26.458332 26.458332 L 52.916664 26.458332 z" svg:height="2.38125mm" draw:style-name="style-1376" svg:viewBox="0.0 0.0 317.49997 238.12498" svg:width="3.1749997mm" svg:x="181.23958mm" svg:y="185.20833mm"/>
          <draw:path svg:d="M 264.5833 26.458332 L 264.5833 0.0 L 291.04166 0.0 L 291.04166 0.0 L 291.04166 0.0 L 317.49997 0.0 L 291.04166 52.916664 Q 264.5833 132.29166 291.04166 132.29166 Q 343.9583 105.83333 343.9583 105.83333 L 370.41666 105.83333 L 370.41666 158.74998 Q 370.41666 238.12498 396.87497 238.12498 Q 423.3333 264.5833 476.24997 264.5833 L 529.1666 264.5833 L 449.79166 291.04166 L 370.41666 291.04166 L 370.41666 317.49997 L 396.87497 343.9583 L 396.87497 343.9583 L 396.87497 370.41666 L 396.87497 370.41666 L 396.87497 370.41666 L 423.3333 370.41666 L 423.3333 396.87497 L 370.41666 396.87497 Q 317.49997 423.3333 317.49997 423.3333 Q 291.04166 423.3333 238.12498 449.79166 L 158.74998 476.24997 L 158.74998 476.24997 L 158.74998 476.24997 L 132.29166 449.79166 L 105.83333 423.3333 L 105.83333 423.3333 L 132.29166 423.3333 L 132.29166 423.3333 L 132.29166 423.3333 L 79.37499 396.87497 Q 0.0 370.41666 0.0 264.5833 L 0.0 158.74998 L 0.0 158.74998 L 26.458332 158.74998 L 26.458332 158.74998 L 26.458332 158.74998 L 26.458332 132.29166 Q 26.458332 132.29166 52.916664 105.83333 L 52.916664 79.37499 L 26.458332 79.37499 L 0.0 79.37499 L 0.0 52.916664 L 0.0 26.458332 L 52.916664 26.458332 L 105.83333 52.916664 L 185.20833 52.916664 L 238.12498 52.916664 L 238.12498 26.458332 L 238.12498 26.458332 L 264.5833 26.458332 z" svg:height="4.7625mm" draw:style-name="style-1377" svg:viewBox="0.0 0.0 529.1666 476.24997" svg:width="5.2916665mm" svg:x="301.88956mm" svg:y="125.41249mm"/>
          <draw:path svg:d="M 634.99994 52.916664 L 687.9166 52.916664 L 687.9166 79.37499 L 714.37494 79.37499 L 740.8333 79.37499 L 793.74994 105.83333 L 820.2083 105.83333 L 846.6666 105.83333 L 846.6666 158.74998 Q 873.12494 238.12498 899.5833 238.12498 Q 952.49994 238.12498 952.49994 264.5833 Q 952.49994 291.04166 978.95825 291.04166 L 1005.4166 317.49997 L 1031.875 317.49997 L 1058.3333 317.49997 L 1058.3333 317.49997 L 1058.3333 343.9583 L 1031.875 343.9583 L 1031.875 370.41666 L 1058.3333 370.41666 L 1084.7916 370.41666 L 1084.7916 396.87497 L 1111.25 396.87497 L 1111.25 423.3333 L 1111.25 449.79166 L 1084.7916 449.79166 L 1058.3333 423.3333 L 1031.875 423.3333 L 1005.4166 423.3333 L 1005.4166 396.87497 L 1005.4166 396.87497 L 978.95825 396.87497 L 978.95825 370.41666 L 926.0416 370.41666 Q 873.12494 370.41666 846.6666 396.87497 L 793.74994 423.3333 L 793.74994 423.3333 Q 767.2916 423.3333 608.5416 396.87497 Q 449.79166 370.41666 317.49997 423.3333 L 211.66666 449.79166 L 158.74998 449.79166 L 105.83333 449.79166 L 105.83333 423.3333 Q 105.83333 396.87497 132.29166 396.87497 L 132.29166 370.41666 L 52.916664 370.41666 L 0.0 370.41666 L 0.0 317.49997 Q 0.0 291.04166 52.916664 291.04166 Q 79.37499 291.04166 105.83333 211.66666 Q 105.83333 132.29166 52.916664 132.29166 Q 26.458332 132.29166 0.0 105.83333 L 0.0 52.916664 L 52.916664 26.458332 Q 105.83333 0.0 317.49997 0.0 Q 529.1666 0.0 582.0833 0.0 Q 634.99994 26.458332 608.5416 26.458332 Q 608.5416 52.916664 634.99994 52.916664 z" svg:height="4.497916mm" draw:style-name="style-1378" svg:viewBox="0.0 0.0 1111.25 449.79166" svg:width="11.112499mm" svg:x="270.93332mm" svg:y="94.19166mm"/>
          <draw:path svg:d="M 1164.1666 52.916664 L 1190.6249 52.916664 L 1217.0833 52.916664 Q 1269.9999 52.916664 1269.9999 79.37499 L 1269.9999 79.37499 L 1243.5416 105.83333 Q 1217.0833 158.74998 1269.9999 185.20833 Q 1269.9999 211.66666 1269.9999 238.12498 L 1269.9999 264.5833 L 1243.5416 264.5833 L 1243.5416 264.5833 L 1243.5416 291.04166 L 1217.0833 291.04166 L 1217.0833 291.04166 L 1217.0833 317.49997 L 1217.0833 317.49997 L 1217.0833 317.49997 L 1243.5416 317.49997 L 1243.5416 317.49997 L 1269.9999 343.9583 L 1322.9166 343.9583 L 1322.9166 370.41666 L 1322.9166 396.87497 L 1349.3749 396.87497 L 1375.8333 396.87497 L 1375.8333 423.3333 L 1375.8333 449.79166 L 1349.3749 449.79166 L 1322.9166 423.3333 L 1269.9999 423.3333 Q 1190.6249 423.3333 1164.1666 423.3333 Q 1137.7083 423.3333 1111.25 449.79166 Q 1084.7916 502.7083 1058.3333 529.1666 L 1005.4166 529.1666 L 1005.4166 529.1666 Q 978.95825 529.1666 952.49994 502.7083 Q 952.49994 476.24997 714.37494 476.24997 L 502.7083 502.7083 L 502.7083 476.24997 Q 476.24997 476.24997 476.24997 476.24997 Q 476.24997 449.79166 476.24997 423.3333 Q 476.24997 370.41666 396.87497 370.41666 L 343.9583 343.9583 L 343.9583 343.9583 Q 343.9583 317.49997 317.49997 317.49997 Q 264.5833 317.49997 264.5833 264.5833 Q 238.12498 238.12498 185.20833 238.12498 Q 132.29166 238.12498 132.29166 211.66666 L 132.29166 185.20833 L 79.37499 185.20833 L 26.458332 185.20833 L 26.458332 158.74998 L 0.0 158.74998 L 0.0 158.74998 L 0.0 158.74998 L 52.916664 132.29166 Q 79.37499 105.83333 105.83333 105.83333 Q 132.29166 105.83333 132.29166 52.916664 L 132.29166 0.0 L 185.20833 0.0 Q 264.5833 0.0 396.87497 52.916664 Q 555.625 105.83333 582.0833 79.37499 Q 608.5416 79.37499 634.99994 105.83333 Q 634.99994 105.83333 899.5833 105.83333 Q 1137.7083 52.916664 1164.1666 52.916664 z" svg:height="5.2916665mm" draw:style-name="style-1379" svg:viewBox="0.0 0.0 1375.8333 529.1666" svg:width="13.758332mm" svg:x="149.75417mm" svg:y="153.98749mm"/>
          <draw:path svg:d="M 502.7083 0.0 L 608.5416 0.0 L 608.5416 0.0 L 634.99994 0.0 L 634.99994 52.916664 Q 634.99994 79.37499 582.0833 105.83333 Q 502.7083 132.29166 502.7083 158.74998 Q 502.7083 185.20833 555.625 185.20833 Q 582.0833 158.74998 582.0833 158.74998 L 608.5416 158.74998 L 608.5416 158.74998 Q 661.4583 158.74998 661.4583 158.74998 L 661.4583 185.20833 L 661.4583 211.66666 Q 661.4583 238.12498 661.4583 238.12498 L 661.4583 238.12498 L 714.37494 317.49997 Q 767.2916 370.41666 793.74994 370.41666 L 793.74994 370.41666 L 793.74994 370.41666 Q 820.2083 396.87497 820.2083 423.3333 L 820.2083 449.79166 L 793.74994 449.79166 L 793.74994 476.24997 L 820.2083 476.24997 L 873.12494 476.24997 L 873.12494 476.24997 L 873.12494 476.24997 L 873.12494 502.7083 L 899.5833 502.7083 L 899.5833 529.1666 L 873.12494 582.0833 L 873.12494 582.0833 L 873.12494 582.0833 L 793.74994 608.5416 L 714.37494 608.5416 L 608.5416 608.5416 Q 502.7083 608.5416 502.7083 582.0833 Q 502.7083 555.625 423.3333 582.0833 L 343.9583 608.5416 L 317.49997 634.99994 Q 291.04166 661.4583 317.49997 687.9166 L 317.49997 687.9166 L 317.49997 687.9166 Q 291.04166 687.9166 291.04166 687.9166 L 291.04166 714.37494 L 291.04166 714.37494 L 264.5833 714.37494 L 264.5833 687.9166 L 238.12498 687.9166 L 238.12498 661.4583 Q 238.12498 634.99994 158.74998 582.0833 L 105.83333 555.625 L 105.83333 555.625 L 105.83333 529.1666 L 132.29166 529.1666 L 158.74998 529.1666 L 158.74998 502.7083 L 132.29166 502.7083 L 132.29166 502.7083 L 132.29166 476.24997 L 132.29166 476.24997 L 132.29166 476.24997 L 105.83333 476.24997 L 105.83333 476.24997 L 105.83333 449.79166 L 79.37499 449.79166 L 79.37499 449.79166 L 79.37499 423.3333 L 52.916664 423.3333 L 26.458332 423.3333 L 26.458332 396.87497 L 26.458332 396.87497 L 26.458332 343.9583 Q 26.458332 291.04166 26.458332 264.5833 L 26.458332 238.12498 L 0.0 238.12498 L 0.0 211.66666 L 0.0 211.66666 L 0.0 211.66666 L 0.0 211.66666 L 0.0 211.66666 L 79.37499 185.20833 Q 132.29166 158.74998 132.29166 158.74998 L 105.83333 132.29166 L 238.12498 79.37499 Q 396.87497 0.0 502.7083 0.0 z" svg:height="7.1437497mm" draw:style-name="style-1380" svg:viewBox="0.0 0.0 899.5833 714.37494" svg:width="8.995832mm" svg:x="24.077082mm" svg:y="74.612495mm"/>
          <draw:path svg:d="M 899.5833 0.0 L 899.5833 0.0 L 899.5833 0.0 Q 899.5833 0.0 899.5833 26.458332 L 926.0416 26.458332 L 926.0416 52.916664 Q 899.5833 52.916664 899.5833 79.37499 L 899.5833 105.83333 L 873.12494 105.83333 L 846.6666 105.83333 L 846.6666 132.29166 L 846.6666 132.29166 L 873.12494 158.74998 L 873.12494 185.20833 L 926.0416 185.20833 Q 978.95825 185.20833 978.95825 211.66666 Q 978.95825 264.5833 1031.875 291.04166 Q 1084.7916 317.49997 1217.0833 317.49997 L 1322.9166 317.49997 L 1322.9166 343.9583 L 1322.9166 370.41666 L 1296.4583 370.41666 L 1296.4583 370.41666 L 1296.4583 396.87497 L 1322.9166 396.87497 L 1322.9166 423.3333 L 1322.9166 423.3333 L 1296.4583 423.3333 L 1296.4583 423.3333 L 1322.9166 449.79166 Q 1349.3749 449.79166 1322.9166 502.7083 Q 1322.9166 529.1666 1455.2083 555.625 Q 1587.4999 582.0833 1561.0416 661.4583 Q 1534.5833 740.8333 1534.5833 740.8333 L 1534.5833 767.2916 L 1428.7499 767.2916 L 1349.3749 767.2916 L 1269.9999 767.2916 L 1164.1666 740.8333 L 1164.1666 740.8333 L 1164.1666 740.8333 L 1137.7083 714.37494 L 1111.25 687.9166 L 1111.25 687.9166 Q 1111.25 687.9166 1111.25 661.4583 Q 1084.7916 634.99994 1005.4166 661.4583 Q 899.5833 687.9166 899.5833 661.4583 Q 873.12494 634.99994 476.24997 661.4583 L 79.37499 687.9166 L 79.37499 634.99994 L 105.83333 582.0833 L 105.83333 529.1666 L 105.83333 502.7083 L 79.37499 476.24997 L 52.916664 449.79166 L 52.916664 370.41666 L 52.916664 317.49997 L 26.458332 291.04166 L 0.0 264.5833 L 0.0 264.5833 L 0.0 264.5833 L 0.0 238.12498 L 0.0 238.12498 L 26.458332 238.12498 L 26.458332 211.66666 L 52.916664 211.66666 L 105.83333 211.66666 L 132.29166 238.12498 Q 158.74998 264.5833 158.74998 264.5833 L 185.20833 264.5833 L 211.66666 264.5833 L 211.66666 264.5833 L 211.66666 264.5833 L 211.66666 264.5833 L 238.12498 264.5833 L 238.12498 238.12498 L 264.5833 238.12498 L 291.04166 238.12498 L 291.04166 238.12498 Q 291.04166 264.5833 317.49997 264.5833 L 317.49997 264.5833 L 317.49997 264.5833 L 343.9583 264.5833 L 423.3333 264.5833 Q 502.7083 291.04166 529.1666 238.12498 Q 555.625 158.74998 582.0833 185.20833 L 582.0833 185.20833 L 582.0833 238.12498 Q 608.5416 317.49997 661.4583 317.49997 L 714.37494 317.49997 L 714.37494 291.04166 L 740.8333 291.04166 L 740.8333 291.04166 L 740.8333 264.5833 L 740.8333 264.5833 L 740.8333 264.5833 L 767.2916 211.66666 Q 793.74994 185.20833 793.74994 105.83333 L 793.74994 52.916664 L 846.6666 26.458332 Q 873.12494 0.0 899.5833 0.0 z" svg:height="7.6729164mm" draw:style-name="style-1381" svg:viewBox="0.0 0.0 1561.0416 767.2916" svg:width="15.610415mm" svg:x="128.5875mm" svg:y="39.158333mm"/>
          <draw:path svg:d="M 978.95825 0.0 L 978.95825 0.0 L 1031.875 0.0 L 1058.3333 0.0 L 1296.4583 26.458332 L 1534.5833 26.458332 L 1534.5833 26.458332 L 1534.5833 52.916664 L 1613.9583 52.916664 Q 1666.8749 105.83333 1693.3333 105.83333 Q 1719.7916 132.29166 1693.3333 158.74998 Q 1666.8749 211.66666 1640.4166 211.66666 Q 1613.9583 238.12498 1666.8749 264.5833 Q 1693.3333 264.5833 1746.2499 291.04166 L 1799.1666 317.49997 L 1799.1666 317.49997 L 1772.7083 317.49997 L 1772.7083 317.49997 L 1772.7083 317.49997 L 1746.2499 343.9583 Q 1719.7916 370.41666 1666.8749 370.41666 L 1613.9583 423.3333 L 1613.9583 423.3333 L 1613.9583 423.3333 L 1587.4999 423.3333 L 1587.4999 423.3333 L 1666.8749 449.79166 L 1719.7916 476.24997 L 1719.7916 476.24997 L 1719.7916 476.24997 L 1746.2499 476.24997 L 1746.2499 502.7083 L 1746.2499 502.7083 Q 1746.2499 529.1666 1666.8749 529.1666 Q 1613.9583 529.1666 1613.9583 582.0833 Q 1613.9583 661.4583 1561.0416 661.4583 Q 1481.6666 687.9166 1508.1249 687.9166 Q 1534.5833 687.9166 1534.5833 714.37494 Q 1508.1249 740.8333 1428.7499 740.8333 Q 1322.9166 740.8333 1243.5416 793.74994 Q 1164.1666 793.74994 1031.875 846.6666 L 926.0416 846.6666 L 926.0416 873.12494 L 926.0416 873.12494 L 926.0416 873.12494 Q 926.0416 873.12494 899.5833 846.6666 Q 899.5833 820.2083 767.2916 820.2083 Q 634.99994 793.74994 582.0833 793.74994 Q 529.1666 793.74994 502.7083 793.74994 Q 502.7083 767.2916 423.3333 793.74994 L 343.9583 793.74994 L 317.49997 793.74994 Q 291.04166 793.74994 238.12498 767.2916 L 185.20833 740.8333 L 185.20833 740.8333 L 185.20833 714.37494 L 185.20833 687.9166 L 185.20833 634.99994 L 185.20833 634.99994 Q 185.20833 634.99994 132.29166 608.5416 L 52.916664 582.0833 L 52.916664 582.0833 L 26.458332 582.0833 L 26.458332 582.0833 L 26.458332 582.0833 L 26.458332 555.625 L 26.458332 555.625 L 0.0 555.625 L 0.0 529.1666 L 0.0 529.1666 L 26.458332 529.1666 L 26.458332 529.1666 L 26.458332 529.1666 L 26.458332 502.7083 L 26.458332 502.7083 L 52.916664 502.7083 L 52.916664 476.24997 L 52.916664 476.24997 L 79.37499 476.24997 L 79.37499 476.24997 L 79.37499 476.24997 L 79.37499 449.79166 L 79.37499 449.79166 L 105.83333 449.79166 L 105.83333 476.24997 L 158.74998 449.79166 Q 185.20833 449.79166 185.20833 423.3333 Q 185.20833 396.87497 211.66666 370.41666 L 211.66666 370.41666 L 343.9583 370.41666 L 502.7083 370.41666 L 502.7083 317.49997 Q 502.7083 291.04166 502.7083 264.5833 Q 502.7083 238.12498 449.79166 185.20833 L 396.87497 158.74998 L 502.7083 105.83333 Q 608.5416 105.83333 793.74994 52.916664 Q 978.95825 0.0 978.95825 0.0 z M 1613.9583 158.74998 Q 1613.9583 158.74998 1613.9583 132.29166 Q 1613.9583 132.29166 1613.9583 158.74998 Q 1613.9583 158.74998 1613.9583 158.74998 z" svg:height="8.73125mm" draw:style-name="style-1382" svg:viewBox="0.0 0.0 1799.1666 873.12494" svg:width="17.991665mm" svg:x="148.9604mm" svg:y="63.499996mm"/>
          <draw:path svg:d="M 661.4583 0.0 L 661.4583 0.0 L 687.9166 0.0 Q 714.37494 26.458332 687.9166 52.916664 Q 661.4583 79.37499 740.8333 105.83333 Q 793.74994 158.74998 793.74994 158.74998 L 793.74994 158.74998 L 767.2916 185.20833 Q 740.8333 211.66666 767.2916 238.12498 Q 793.74994 264.5833 767.2916 264.5833 Q 714.37494 264.5833 714.37494 291.04166 L 714.37494 317.49997 L 687.9166 317.49997 L 661.4583 317.49997 L 634.99994 291.04166 L 608.5416 264.5833 L 582.0833 264.5833 L 555.625 264.5833 L 555.625 291.04166 L 555.625 291.04166 L 423.3333 291.04166 Q 291.04166 264.5833 238.12498 264.5833 Q 185.20833 264.5833 185.20833 238.12498 Q 185.20833 211.66666 158.74998 185.20833 L 132.29166 158.74998 L 79.37499 158.74998 L 52.916664 158.74998 L 52.916664 158.74998 L 52.916664 158.74998 L 26.458332 132.29166 L 0.0 105.83333 L 0.0 105.83333 L 0.0 105.83333 L 291.04166 79.37499 Q 555.625 52.916664 529.1666 52.916664 Q 502.7083 0.0 582.0833 0.0 Q 661.4583 0.0 661.4583 0.0 z" svg:height="3.1749997mm" draw:style-name="style-1383" svg:viewBox="0.0 0.0 793.74994 317.49997" svg:width="7.9374995mm" svg:x="35.71875mm" svg:y="109.53749mm"/>
          <draw:path svg:d="M 502.7083 0.0 L 529.1666 0.0 L 529.1666 26.458332 Q 555.625 26.458332 555.625 52.916664 L 555.625 52.916664 L 423.3333 52.916664 Q 291.04166 52.916664 264.5833 79.37499 L 238.12498 105.83333 L 238.12498 105.83333 L 211.66666 105.83333 L 105.83333 105.83333 L 0.0 105.83333 L 0.0 79.37499 Q 26.458332 52.916664 26.458332 52.916664 L 26.458332 26.458332 L 238.12498 26.458332 Q 449.79166 0.0 502.7083 0.0 z" svg:height="1.0583333mm" draw:style-name="style-1384" svg:viewBox="0.0 0.0 555.625 105.83333" svg:width="5.5562496mm" svg:x="5.027083mm" svg:y="112.712494mm"/>
          <draw:path svg:d="M 793.74994 26.458332 L 793.74994 0.0 L 820.2083 0.0 L 820.2083 0.0 L 820.2083 0.0 L 820.2083 0.0 L 846.6666 26.458332 L 899.5833 52.916664 L 926.0416 52.916664 L 952.49994 52.916664 L 899.5833 79.37499 Q 846.6666 105.83333 873.12494 132.29166 Q 899.5833 158.74998 926.0416 158.74998 L 952.49994 158.74998 L 952.49994 185.20833 L 952.49994 185.20833 L 978.95825 211.66666 Q 978.95825 238.12498 1058.3333 238.12498 Q 1111.25 264.5833 1137.7083 264.5833 L 1164.1666 264.5833 L 1190.6249 264.5833 L 1217.0833 264.5833 L 1269.9999 291.04166 L 1296.4583 317.49997 L 1296.4583 317.49997 L 1296.4583 317.49997 L 1296.4583 317.49997 Q 1269.9999 317.49997 1269.9999 370.41666 L 1243.5416 396.87497 L 1217.0833 396.87497 Q 1217.0833 370.41666 1058.3333 396.87497 Q 873.12494 423.3333 714.37494 449.79166 Q 529.1666 476.24997 555.625 502.7083 Q 582.0833 529.1666 529.1666 529.1666 L 476.24997 529.1666 L 476.24997 555.625 L 476.24997 582.0833 L 449.79166 582.0833 L 449.79166 582.0833 L 423.3333 582.0833 L 423.3333 582.0833 L 370.41666 555.625 Q 343.9583 529.1666 317.49997 502.7083 Q 317.49997 476.24997 343.9583 476.24997 Q 370.41666 449.79166 238.12498 423.3333 L 105.83333 396.87497 L 105.83333 396.87497 Q 105.83333 370.41666 52.916664 370.41666 L 26.458332 370.41666 L 26.458332 343.9583 L 52.916664 343.9583 L 52.916664 317.49997 L 52.916664 317.49997 L 26.458332 317.49997 L 26.458332 317.49997 L 26.458332 291.04166 L 0.0 291.04166 L 0.0 291.04166 L 0.0 264.5833 L 26.458332 264.5833 L 52.916664 264.5833 L 105.83333 264.5833 L 132.29166 264.5833 L 132.29166 264.5833 L 105.83333 264.5833 L 105.83333 238.12498 L 105.83333 211.66666 L 105.83333 158.74998 Q 105.83333 132.29166 105.83333 105.83333 L 105.83333 105.83333 L 79.37499 105.83333 L 79.37499 105.83333 L 79.37499 79.37499 L 79.37499 79.37499 L 264.5833 105.83333 Q 423.3333 105.83333 449.79166 79.37499 Q 476.24997 52.916664 634.99994 52.916664 L 793.74994 52.916664 L 793.74994 26.458332 z" svg:height="5.820833mm" draw:style-name="style-1385" svg:viewBox="0.0 0.0 1296.4583 582.0833" svg:width="12.964582mm" svg:x="284.16248mm" svg:y="136.525mm"/>
          <draw:path svg:d="M 661.4583 0.0 L 661.4583 0.0 L 661.4583 26.458332 L 661.4583 52.916664 L 740.8333 52.916664 L 820.2083 79.37499 L 846.6666 79.37499 L 873.12494 79.37499 L 978.95825 105.83333 L 1111.25 132.29166 L 1111.25 132.29166 L 1111.25 132.29166 L 1031.875 132.29166 Q 978.95825 132.29166 873.12494 158.74998 Q 740.8333 185.20833 714.37494 211.66666 Q 714.37494 238.12498 767.2916 264.5833 L 820.2083 291.04166 L 661.4583 291.04166 L 476.24997 291.04166 L 476.24997 317.49997 L 476.24997 317.49997 L 291.04166 317.49997 L 105.83333 317.49997 L 105.83333 317.49997 Q 105.83333 291.04166 132.29166 291.04166 Q 185.20833 238.12498 132.29166 238.12498 L 52.916664 211.66666 L 52.916664 185.20833 L 79.37499 132.29166 L 79.37499 132.29166 L 79.37499 132.29166 L 52.916664 105.83333 L 26.458332 79.37499 L 26.458332 79.37499 L 26.458332 79.37499 L 0.0 79.37499 L 0.0 79.37499 L 0.0 52.916664 L 0.0 52.916664 L 317.49997 26.458332 Q 634.99994 26.458332 661.4583 0.0 z" svg:height="3.1749997mm" draw:style-name="style-1386" svg:viewBox="0.0 0.0 1111.25 317.49997" svg:width="11.112499mm" svg:x="278.07706mm" svg:y="88.635414mm"/>
          <draw:path svg:d="M 26.458332 26.458332 L 52.916664 0.0 L 105.83333 0.0 L 158.74998 0.0 L 132.29166 26.458332 Q 105.83333 52.916664 105.83333 79.37499 L 105.83333 79.37499 L 79.37499 79.37499 L 79.37499 105.83333 L 105.83333 105.83333 L 132.29166 105.83333 L 132.29166 132.29166 Q 132.29166 158.74998 158.74998 158.74998 Q 211.66666 158.74998 211.66666 185.20833 Q 211.66666 211.66666 238.12498 211.66666 L 238.12498 238.12498 L 238.12498 238.12498 Q 211.66666 238.12498 211.66666 264.5833 L 211.66666 264.5833 L 211.66666 264.5833 L 211.66666 264.5833 L 185.20833 264.5833 L 185.20833 264.5833 L 158.74998 264.5833 L 105.83333 264.5833 L 52.916664 264.5833 L 0.0 264.5833 L 0.0 158.74998 L 0.0 26.458332 L 26.458332 26.458332 z" svg:height="2.6458333mm" draw:style-name="style-1387" svg:viewBox="0.0 0.0 238.12498 264.5833" svg:width="2.38125mm" svg:x="0.0mm" svg:y="121.17916mm"/>
          <draw:path svg:d="M 4736.0415 0.0 L 4736.0415 0.0 L 4736.0415 291.04166 Q 4736.0415 582.0833 4736.0415 634.99994 L 4736.0415 661.4583 L 4736.0415 740.8333 L 4736.0415 846.6666 L 4762.4995 767.2916 L 4788.958 687.9166 L 4788.958 687.9166 L 4788.958 687.9166 L 4788.958 820.2083 Q 4788.958 952.49994 4894.7915 978.95825 Q 4974.1665 1005.4166 4974.1665 1005.4166 L 4974.1665 1005.4166 L 4947.708 1005.4166 Q 4894.7915 1031.875 4947.708 1084.7916 Q 5000.6245 1111.25 5053.5415 1217.0833 Q 5079.9995 1269.9999 5212.2915 1322.9166 Q 5371.0415 1375.8333 5397.4995 1349.3749 Q 5423.958 1322.9166 5450.4165 1296.4583 L 5450.4165 1269.9999 L 5476.8745 1296.4583 Q 5503.333 1322.9166 5556.2495 1296.4583 Q 5635.6245 1269.9999 5582.708 1243.5416 Q 5529.7915 1217.0833 5529.7915 1190.6249 L 5529.7915 1190.6249 L 5556.2495 1190.6249 L 5582.708 1190.6249 L 5794.3745 1296.4583 Q 5979.583 1375.8333 6006.0415 1402.2916 L 6032.4995 1402.2916 L 6164.7915 1481.6666 Q 6270.6245 1534.5833 6270.6245 1561.0416 L 6297.083 1561.0416 L 6323.5415 1587.4999 Q 6323.5415 1640.4166 6270.6245 1640.4166 Q 6244.1665 1640.4166 6270.6245 1666.8749 Q 6270.6245 1693.3333 6270.6245 1719.7916 L 6270.6245 1719.7916 L 6297.083 1746.2499 L 6323.5415 1772.7083 L 6323.5415 1772.7083 L 6323.5415 1799.1666 L 6429.3745 1852.0833 Q 6561.6665 1904.9999 6535.208 1904.9999 Q 6508.7495 1904.9999 6508.7495 1957.9165 Q 6508.7495 1984.3749 6561.6665 1984.3749 L 6614.583 2010.8333 L 6614.583 2010.8333 L 6588.1245 2010.8333 L 6588.1245 2010.8333 L 6588.1245 2010.8333 L 6614.583 2037.2915 L 6641.0415 2063.75 L 6641.0415 2063.75 L 6641.0415 2063.75 L 6641.0415 2063.75 L 6641.0415 2090.2083 L 6641.0415 2116.6665 L 6641.0415 2143.125 L 6614.583 2143.125 L 6614.583 2143.125 L 6588.1245 2143.125 L 6588.1245 2169.5833 L 6561.6665 2169.5833 L 6535.208 2169.5833 L 6535.208 2143.125 L 6535.208 2143.125 L 6535.208 2116.6665 L 6535.208 2116.6665 L 6429.3745 2116.6665 Q 6349.9995 2116.6665 5450.4165 2275.4165 L 4550.833 2434.1665 L 4471.458 2434.1665 L 4392.083 2434.1665 L 4392.083 2460.6248 L 4392.083 2460.6248 L 4312.708 2460.6248 Q 4233.333 2487.0833 4180.4165 2487.0833 L 4127.5 2487.0833 L 4101.0415 2513.5415 L 4074.583 2513.5415 L 4074.583 2487.0833 L 4074.583 2460.6248 L 4101.0415 2460.6248 L 4127.5 2434.1665 L 4127.5 2434.1665 L 4153.958 2434.1665 L 4153.958 2434.1665 L 4153.958 2407.7083 L 4127.5 2381.2498 Q 4127.5 2354.7915 4101.0415 2354.7915 L 4048.1248 2328.3333 L 4048.1248 2328.3333 L 4048.1248 2328.3333 L 4074.583 2328.3333 L 4074.583 2328.3333 L 4101.0415 2275.4165 Q 4127.5 2222.5 4153.958 2169.5833 Q 4206.875 2116.6665 4180.4165 2116.6665 Q 4153.958 2090.2083 4233.333 2063.75 Q 4286.25 2063.75 4312.708 2010.8333 Q 4312.708 1957.9165 4339.1665 1957.9165 Q 4365.625 1957.9165 4365.625 1931.4583 Q 4365.625 1904.9999 4392.083 1904.9999 Q 4418.5415 1904.9999 4418.5415 1931.4583 L 4418.5415 1931.4583 L 4445.0 1931.4583 L 4445.0 1904.9999 L 4445.0 1904.9999 L 4471.458 1904.9999 L 4471.458 1904.9999 L 4471.458 1904.9999 L 4471.458 1878.5416 L 4471.458 1878.5416 L 4497.9165 1878.5416 L 4497.9165 1852.0833 L 4471.458 1852.0833 L 4445.0 1852.0833 L 4445.0 1825.6249 L 4471.458 1825.6249 L 4471.458 1799.1666 L 4471.458 1799.1666 L 4445.0 1799.1666 L 4445.0 1799.1666 L 4418.5415 1772.7083 L 4365.625 1746.2499 L 4339.1665 1746.2499 Q 4312.708 1746.2499 4312.708 1719.7916 Q 4312.708 1693.3333 4127.5 1666.8749 Q 3968.7498 1640.4166 3836.4583 1561.0416 Q 3677.7083 1481.6666 3466.0415 1455.2083 Q 3227.9165 1428.7499 3227.9165 1402.2916 Q 3227.9165 1375.8333 3148.5415 1375.8333 Q 3095.6248 1375.8333 1825.6249 1217.0833 L 555.625 1031.875 L 502.7083 1031.875 Q 476.24997 1005.4166 317.49997 1005.4166 L 158.74998 952.49994 L 132.29166 952.49994 L 105.83333 952.49994 L 105.83333 952.49994 L 79.37499 926.0416 L 79.37499 926.0416 L 79.37499 899.5833 L 52.916664 899.5833 L 26.458332 899.5833 L 26.458332 873.12494 L 26.458332 846.6666 L 0.0 846.6666 L 0.0 846.6666 L 0.0 820.2083 L 26.458332 820.2083 L 26.458332 820.2083 L 26.458332 793.74994 L 370.41666 767.2916 Q 714.37494 740.8333 714.37494 714.37494 L 740.8333 714.37494 L 1481.6666 661.4583 Q 2222.5 582.0833 2460.6248 555.625 Q 2672.2915 529.1666 2725.2083 502.7083 L 2804.5833 476.24997 L 2804.5833 476.24997 L 2831.0415 476.24997 L 2831.0415 476.24997 L 2831.0415 476.24997 L 2857.4998 449.79166 L 2883.9583 449.79166 L 3042.7083 396.87497 Q 3201.4583 343.9583 3201.4583 317.49997 Q 3201.4583 317.49997 3201.4583 291.04166 L 3201.4583 291.04166 L 3201.4583 291.04166 Q 3201.4583 291.04166 3227.9165 264.5833 L 3227.9165 238.12498 L 3280.8333 238.12498 L 3333.7498 264.5833 L 3360.2083 264.5833 Q 3386.6665 264.5833 3413.1248 291.04166 L 3466.0415 291.04166 L 3466.0415 317.49997 L 3466.0415 317.49997 L 3439.5833 317.49997 L 3439.5833 317.49997 L 3413.1248 343.9583 L 3386.6665 370.41666 L 3466.0415 370.41666 L 3545.4165 370.41666 L 3836.4583 317.49997 Q 4127.5 264.5833 4153.958 238.12498 L 4206.875 238.12498 L 4445.0 158.74998 Q 4683.1245 105.83333 4709.583 52.916664 Q 4736.0415 0.0 4736.0415 0.0 z" svg:height="25.135416mm" draw:style-name="style-1388" svg:viewBox="0.0 0.0 6641.0415 2513.5415" svg:width="66.410416mm" svg:x="180.7104mm" svg:y="106.89166mm"/>
          <draw:path svg:d="M 449.79166 0.0 L 449.79166 0.0 L 476.24997 52.916664 Q 476.24997 132.29166 555.625 158.74998 Q 634.99994 158.74998 634.99994 158.74998 L 634.99994 185.20833 L 608.5416 185.20833 Q 582.0833 211.66666 582.0833 211.66666 Q 582.0833 211.66666 449.79166 264.5833 L 317.49997 317.49997 L 264.5833 317.49997 L 185.20833 317.49997 L 158.74998 343.9583 L 132.29166 343.9583 L 52.916664 343.9583 Q -26.458332 317.49997 0.0 291.04166 Q 52.916664 264.5833 0.0 211.66666 Q 0.0 185.20833 0.0 158.74998 L 26.458332 158.74998 L 26.458332 132.29166 L 26.458332 105.83333 L 52.916664 105.83333 L 105.83333 105.83333 L 264.5833 52.916664 Q 423.3333 0.0 449.79166 0.0 z" svg:height="3.439583mm" draw:style-name="style-1389" svg:viewBox="0.0 0.0 634.99994 343.9583" svg:width="6.3499994mm" svg:x="50.799995mm" svg:y="121.70833mm"/>
          <draw:path svg:d="M 449.79166 0.0 L 449.79166 0.0 L 449.79166 0.0 Q 476.24997 0.0 502.7083 26.458332 L 502.7083 26.458332 L 555.625 26.458332 L 608.5416 52.916664 L 661.4583 52.916664 Q 687.9166 52.916664 714.37494 105.83333 Q 714.37494 185.20833 687.9166 211.66666 Q 661.4583 211.66666 661.4583 238.12498 L 661.4583 264.5833 L 608.5416 264.5833 Q 582.0833 264.5833 529.1666 211.66666 Q 476.24997 211.66666 343.9583 238.12498 L 238.12498 291.04166 L 238.12498 291.04166 Q 211.66666 264.5833 132.29166 264.5833 L 52.916664 264.5833 L 26.458332 238.12498 L 0.0 211.66666 L 0.0 211.66666 L 0.0 211.66666 L 26.458332 211.66666 L 52.916664 211.66666 L 105.83333 185.20833 L 158.74998 158.74998 L 158.74998 158.74998 L 185.20833 158.74998 L 185.20833 158.74998 L 185.20833 158.74998 L 185.20833 132.29166 L 185.20833 132.29166 L 158.74998 132.29166 L 158.74998 105.83333 L 211.66666 105.83333 Q 291.04166 79.37499 291.04166 105.83333 Q 317.49997 105.83333 317.49997 105.83333 Q 343.9583 79.37499 317.49997 52.916664 L 317.49997 26.458332 L 396.87497 26.458332 L 449.79166 0.0 L 449.79166 0.0 z" svg:height="2.9104166mm" draw:style-name="style-1390" svg:viewBox="0.0 0.0 714.37494 291.04166" svg:width="7.1437497mm" svg:x="110.331245mm" svg:y="133.87917mm"/>
          <draw:path svg:d="M 846.6666 0.0 L 873.12494 0.0 L 873.12494 0.0 L 873.12494 26.458332 L 873.12494 26.458332 L 899.5833 26.458332 L 899.5833 26.458332 L 899.5833 26.458332 L 899.5833 52.916664 L 899.5833 52.916664 L 1005.4166 79.37499 Q 1111.25 79.37499 1137.7083 79.37499 Q 1164.1666 79.37499 1164.1666 105.83333 Q 1164.1666 132.29166 1137.7083 132.29166 L 1137.7083 132.29166 L 1111.25 185.20833 Q 1084.7916 264.5833 978.95825 291.04166 Q 899.5833 317.49997 873.12494 343.9583 Q 873.12494 370.41666 899.5833 396.87497 Q 952.49994 396.87497 926.0416 476.24997 Q 926.0416 555.625 899.5833 555.625 L 873.12494 555.625 L 873.12494 582.0833 L 846.6666 608.5416 L 846.6666 634.99994 L 846.6666 661.4583 L 873.12494 687.9166 L 873.12494 714.37494 L 873.12494 714.37494 Q 846.6666 714.37494 793.74994 714.37494 Q 740.8333 714.37494 687.9166 740.8333 L 634.99994 767.2916 L 634.99994 767.2916 L 634.99994 740.8333 L 608.5416 740.8333 L 608.5416 714.37494 L 608.5416 714.37494 L 634.99994 714.37494 L 634.99994 714.37494 Q 634.99994 714.37494 582.0833 687.9166 L 555.625 687.9166 L 555.625 661.4583 Q 555.625 634.99994 582.0833 634.99994 Q 608.5416 634.99994 608.5416 555.625 L 582.0833 502.7083 L 608.5416 502.7083 L 608.5416 502.7083 L 608.5416 476.24997 L 582.0833 476.24997 L 582.0833 476.24997 L 582.0833 449.79166 L 529.1666 449.79166 Q 449.79166 449.79166 370.41666 476.24997 Q 317.49997 476.24997 317.49997 449.79166 Q 317.49997 396.87497 264.5833 396.87497 Q 238.12498 396.87497 105.83333 396.87497 L 0.0 396.87497 L 0.0 370.41666 L 0.0 370.41666 L 0.0 370.41666 L 26.458332 343.9583 L 52.916664 343.9583 L 79.37499 343.9583 L 79.37499 317.49997 L 52.916664 317.49997 L 52.916664 317.49997 L 52.916664 291.04166 L 52.916664 291.04166 L 52.916664 291.04166 L 105.83333 291.04166 L 158.74998 291.04166 L 158.74998 264.5833 L 158.74998 264.5833 L 185.20833 238.12498 Q 211.66666 211.66666 264.5833 158.74998 L 343.9583 105.83333 L 396.87497 79.37499 Q 449.79166 79.37499 502.7083 52.916664 L 555.625 26.458332 L 687.9166 26.458332 Q 820.2083 26.458332 846.6666 0.0 z" svg:height="7.6729164mm" draw:style-name="style-1391" svg:viewBox="0.0 0.0 1164.1666 767.2916" svg:width="11.641666mm" svg:x="53.975mm" svg:y="160.0729mm"/>
          <draw:path svg:d="M 52.916664 79.37499 L 105.83333 0.0 L 158.74998 0.0 L 185.20833 0.0 L 185.20833 26.458332 L 158.74998 52.916664 L 158.74998 79.37499 L 158.74998 105.83333 L 132.29166 105.83333 L 105.83333 132.29166 L 105.83333 132.29166 Q 105.83333 132.29166 79.37499 132.29166 L 79.37499 158.74998 L 79.37499 158.74998 Q 52.916664 158.74998 52.916664 185.20833 L 52.916664 185.20833 L 52.916664 185.20833 Q 26.458332 185.20833 0.0 158.74998 Q -26.458332 158.74998 52.916664 79.37499 z" svg:height="1.8520832mm" draw:style-name="style-1392" svg:viewBox="0.0 0.0 185.20833 185.20833" svg:width="1.8520832mm" svg:x="49.741665mm" svg:y="192.88124mm"/>
          <draw:path svg:d="M 555.625 26.458332 L 555.625 52.916664 L 529.1666 52.916664 Q 529.1666 52.916664 582.0833 79.37499 Q 661.4583 105.83333 661.4583 132.29166 L 634.99994 158.74998 L 634.99994 158.74998 L 634.99994 158.74998 L 634.99994 185.20833 L 634.99994 185.20833 L 608.5416 211.66666 L 608.5416 238.12498 L 582.0833 238.12498 L 555.625 264.5833 L 555.625 264.5833 L 555.625 264.5833 L 529.1666 264.5833 L 529.1666 264.5833 L 396.87497 264.5833 Q 264.5833 264.5833 264.5833 291.04166 Q 291.04166 317.49997 211.66666 317.49997 Q 105.83333 317.49997 105.83333 264.5833 L 105.83333 238.12498 L 105.83333 238.12498 Q 105.83333 238.12498 79.37499 211.66666 Q 52.916664 158.74998 26.458332 132.29166 Q 0.0 105.83333 0.0 52.916664 L 0.0 26.458332 L 52.916664 26.458332 L 79.37499 0.0 L 79.37499 0.0 L 105.83333 0.0 L 105.83333 0.0 L 105.83333 0.0 L 105.83333 52.916664 L 105.83333 79.37499 L 132.29166 79.37499 L 132.29166 52.916664 L 158.74998 52.916664 L 185.20833 52.916664 L 185.20833 26.458332 L 211.66666 0.0 L 211.66666 0.0 Q 211.66666 -26.458332 238.12498 0.0 Q 238.12498 52.916664 396.87497 26.458332 Q 555.625 0.0 555.625 26.458332 z" svg:height="3.1749997mm" draw:style-name="style-1393" svg:viewBox="0.0 0.0 661.4583 317.49997" svg:width="6.614583mm" svg:x="71.4375mm" svg:y="130.17499mm"/>
          <draw:path svg:d="M 1137.7083 0.0 L 1137.7083 0.0 L 1137.7083 0.0 L 1164.1666 0.0 L 1164.1666 26.458332 L 1164.1666 52.916664 L 1190.6249 26.458332 L 1190.6249 0.0 L 1243.5416 0.0 L 1296.4583 0.0 L 1296.4583 26.458332 Q 1296.4583 52.916664 1375.8333 52.916664 Q 1481.6666 26.458332 1481.6666 79.37499 Q 1481.6666 132.29166 1534.5833 158.74998 Q 1587.4999 158.74998 1587.4999 238.12498 Q 1587.4999 317.49997 1666.8749 317.49997 Q 1746.2499 370.41666 2010.8333 343.9583 Q 2301.875 343.9583 2301.875 317.49997 Q 2301.875 291.04166 2434.1665 317.49997 Q 2539.9998 370.41666 2751.6665 370.41666 Q 2936.8748 370.41666 2989.7915 396.87497 L 3042.7083 396.87497 L 3042.7083 396.87497 Q 3042.7083 423.3333 3069.1665 423.3333 L 3069.1665 423.3333 L 3069.1665 476.24997 L 3069.1665 502.7083 L 3174.9998 529.1666 Q 3280.8333 555.625 3280.8333 608.5416 Q 3280.8333 661.4583 3280.8333 740.8333 L 3280.8333 793.74994 L 3254.3748 793.74994 Q 3227.9165 793.74994 3227.9165 873.12494 Q 3227.9165 952.49994 3174.9998 952.49994 Q 3122.0833 952.49994 3122.0833 952.49994 Q 3148.5415 952.49994 3016.2498 1005.4166 L 2883.9583 1005.4166 L 2883.9583 1031.875 L 2857.4998 1031.875 L 2857.4998 1031.875 L 2857.4998 1058.3333 L 2857.4998 1058.3333 L 2857.4998 1058.3333 L 2831.0415 1058.3333 L 2831.0415 1058.3333 L 2831.0415 1084.7916 L 2804.5833 1084.7916 L 2804.5833 1084.7916 L 2804.5833 1111.25 L 2804.5833 1111.25 L 2804.5833 1111.25 L 2831.0415 1164.1666 L 2831.0415 1190.6249 L 2804.5833 1190.6249 L 2778.1248 1190.6249 L 2698.7498 1190.6249 Q 2645.8333 1217.0833 2645.8333 1217.0833 Q 2619.3748 1217.0833 2539.9998 1217.0833 Q 2460.6248 1217.0833 2275.4165 1243.5416 Q 2063.75 1269.9999 2063.75 1243.5416 Q 2063.75 1217.0833 2010.8333 1217.0833 Q 1984.3749 1217.0833 1984.3749 1243.5416 Q 1984.3749 1269.9999 1852.0833 1243.5416 Q 1746.2499 1217.0833 1746.2499 1217.0833 Q 1746.2499 1190.6249 1719.7916 1190.6249 Q 1666.8749 1190.6249 1666.8749 1217.0833 Q 1666.8749 1243.5416 1640.4166 1243.5416 Q 1587.4999 1217.0833 1587.4999 1243.5416 Q 1561.0416 1269.9999 1428.7499 1322.9166 Q 1296.4583 1375.8333 1296.4583 1402.2916 Q 1269.9999 1428.7499 1217.0833 1455.2083 Q 1137.7083 1481.6666 1111.25 1481.6666 Q 1084.7916 1534.5833 952.49994 1534.5833 L 846.6666 1561.0416 L 846.6666 1561.0416 L 846.6666 1534.5833 L 793.74994 1534.5833 Q 767.2916 1534.5833 767.2916 1481.6666 Q 740.8333 1455.2083 767.2916 1428.7499 Q 793.74994 1428.7499 740.8333 1402.2916 Q 714.37494 1375.8333 714.37494 1322.9166 Q 740.8333 1243.5416 661.4583 1217.0833 Q 582.0833 1164.1666 423.3333 1164.1666 Q 238.12498 1137.7083 211.66666 1058.3333 Q 158.74998 1005.4166 132.29166 978.95825 Q 105.83333 952.49994 105.83333 926.0416 Q 105.83333 873.12494 52.916664 846.6666 Q 0.0 846.6666 0.0 793.74994 L 26.458332 714.37494 L 105.83333 687.9166 Q 185.20833 634.99994 158.74998 634.99994 Q 105.83333 608.5416 158.74998 608.5416 Q 158.74998 608.5416 158.74998 582.0833 Q 158.74998 529.1666 185.20833 529.1666 Q 211.66666 529.1666 185.20833 502.7083 Q 158.74998 502.7083 158.74998 476.24997 Q 158.74998 449.79166 238.12498 449.79166 Q 317.49997 449.79166 317.49997 423.3333 Q 317.49997 370.41666 423.3333 343.9583 Q 529.1666 317.49997 555.625 264.5833 Q 582.0833 211.66666 529.1666 185.20833 Q 476.24997 185.20833 476.24997 158.74998 L 476.24997 132.29166 L 687.9166 105.83333 Q 926.0416 105.83333 952.49994 79.37499 L 978.95825 52.916664 L 1058.3333 52.916664 L 1111.25 52.916664 L 1111.25 26.458332 L 1111.25 26.458332 L 1137.7083 0.0 z" svg:height="15.610415mm" draw:style-name="style-1394" svg:viewBox="0.0 0.0 3280.8333 1561.0416" svg:width="32.80833mm" svg:x="218.01666mm" svg:y="49.212498mm"/>
          <draw:path svg:d="M 105.83333 0.0 L 105.83333 0.0 L 105.83333 0.0 L 132.29166 0.0 L 291.04166 26.458332 Q 449.79166 26.458332 449.79166 52.916664 L 449.79166 52.916664 L 423.3333 52.916664 Q 423.3333 79.37499 423.3333 105.83333 Q 449.79166 132.29166 423.3333 132.29166 L 396.87497 158.74998 L 370.41666 158.74998 Q 370.41666 185.20833 370.41666 185.20833 L 396.87497 185.20833 L 396.87497 185.20833 Q 396.87497 185.20833 317.49997 185.20833 L 264.5833 185.20833 L 211.66666 185.20833 Q 185.20833 185.20833 105.83333 158.74998 Q 52.916664 132.29166 26.458332 158.74998 L 0.0 158.74998 L 0.0 132.29166 Q 0.0 79.37499 0.0 79.37499 Q 0.0 26.458332 52.916664 26.458332 Q 105.83333 26.458332 105.83333 0.0 z" svg:height="1.8520832mm" draw:style-name="style-1395" svg:viewBox="0.0 0.0 449.79166 185.20833" svg:width="4.497916mm" svg:x="215.37082mm" svg:y="89.16458mm"/>
          <draw:path svg:d="M 52.916664 26.458332 L 0.0 0.0 L 105.83333 26.458332 Q 238.12498 52.916664 211.66666 105.83333 Q 185.20833 185.20833 185.20833 185.20833 Q 158.74998 185.20833 211.66666 211.66666 Q 264.5833 238.12498 264.5833 238.12498 L 264.5833 238.12498 L 238.12498 238.12498 Q 211.66666 238.12498 211.66666 264.5833 L 211.66666 264.5833 L 185.20833 264.5833 L 185.20833 264.5833 L 158.74998 264.5833 Q 132.29166 238.12498 132.29166 238.12498 Q 132.29166 238.12498 105.83333 132.29166 Q 105.83333 52.916664 52.916664 26.458332 z" svg:height="2.6458333mm" draw:style-name="style-1396" svg:viewBox="0.0 0.0 264.5833 264.5833" svg:width="2.6458333mm" svg:x="47.88958mm" svg:y="95.51458mm"/>
          <draw:path svg:d="M 343.9583 0.0 L 370.41666 0.0 L 370.41666 26.458332 Q 370.41666 52.916664 343.9583 52.916664 Q 317.49997 79.37499 317.49997 105.83333 Q 264.5833 132.29166 264.5833 158.74998 L 264.5833 185.20833 L 238.12498 185.20833 L 238.12498 158.74998 L 238.12498 158.74998 L 211.66666 158.74998 L 211.66666 185.20833 L 211.66666 211.66666 L 185.20833 211.66666 L 185.20833 211.66666 L 211.66666 238.12498 L 238.12498 264.5833 L 264.5833 264.5833 L 291.04166 264.5833 L 423.3333 264.5833 Q 529.1666 264.5833 555.625 264.5833 Q 582.0833 264.5833 582.0833 317.49997 Q 582.0833 396.87497 687.9166 423.3333 Q 767.2916 423.3333 767.2916 449.79166 L 767.2916 449.79166 L 370.41666 449.79166 L 0.0 449.79166 L 0.0 423.3333 L 0.0 423.3333 L 0.0 423.3333 L 26.458332 423.3333 L 26.458332 396.87497 L 0.0 396.87497 L 0.0 396.87497 L 0.0 370.41666 L 0.0 370.41666 L 0.0 370.41666 L 0.0 343.9583 Q 0.0 317.49997 26.458332 238.12498 Q 52.916664 158.74998 79.37499 158.74998 Q 105.83333 158.74998 105.83333 105.83333 L 105.83333 79.37499 L 132.29166 79.37499 L 158.74998 105.83333 L 158.74998 105.83333 L 158.74998 105.83333 L 211.66666 79.37499 Q 238.12498 52.916664 264.5833 26.458332 Q 317.49997 0.0 343.9583 0.0 z" svg:height="4.497916mm" draw:style-name="style-1397" svg:viewBox="0.0 0.0 767.2916 449.79166" svg:width="7.6729164mm" svg:x="133.34999mm" svg:y="214.84166mm"/>
          <draw:path svg:d="M 502.7083 0.0 L 502.7083 0.0 L 555.625 26.458332 Q 608.5416 52.916664 608.5416 79.37499 Q 608.5416 105.83333 555.625 132.29166 Q 476.24997 158.74998 449.79166 158.74998 L 449.79166 158.74998 L 343.9583 158.74998 Q 264.5833 158.74998 264.5833 132.29166 Q 238.12498 132.29166 105.83333 132.29166 Q -26.458332 132.29166 0.0 79.37499 L 26.458332 26.458332 L 52.916664 26.458332 L 79.37499 26.458332 L 291.04166 0.0 Q 502.7083 0.0 502.7083 0.0 z" svg:height="1.5874999mm" draw:style-name="style-1398" svg:viewBox="0.0 0.0 608.5416 158.74998" svg:width="6.0854163mm" svg:x="37.835415mm" svg:y="135.46666mm"/>
          <draw:path svg:d="M 0.0 185.20833 L 0.0 0.0 L 105.83333 26.458332 Q 185.20833 26.458332 238.12498 52.916664 L 291.04166 52.916664 L 291.04166 79.37499 L 291.04166 105.83333 L 370.41666 105.83333 Q 449.79166 132.29166 529.1666 132.29166 L 608.5416 132.29166 L 555.625 158.74998 Q 502.7083 185.20833 476.24997 185.20833 L 423.3333 185.20833 L 423.3333 211.66666 L 423.3333 238.12498 L 317.49997 264.5833 Q 238.12498 291.04166 185.20833 317.49997 L 132.29166 343.9583 L 105.83333 343.9583 L 79.37499 343.9583 L 52.916664 370.41666 L 0.0 370.41666 L 0.0 185.20833 z" svg:height="3.7041664mm" draw:style-name="style-1399" svg:viewBox="0.0 0.0 608.5416 370.41666" svg:width="6.0854163mm" svg:x="0.0mm" svg:y="132.02707mm"/>
          <draw:path svg:d="M 291.04166 26.458332 L 343.9583 26.458332 L 343.9583 26.458332 Q 343.9583 52.916664 370.41666 52.916664 Q 396.87497 79.37499 343.9583 79.37499 L 264.5833 79.37499 L 264.5833 105.83333 L 264.5833 158.74998 L 343.9583 158.74998 L 396.87497 158.74998 L 396.87497 185.20833 L 396.87497 185.20833 L 396.87497 185.20833 L 396.87497 185.20833 L 370.41666 185.20833 L 370.41666 211.66666 L 264.5833 211.66666 Q 158.74998 211.66666 79.37499 158.74998 L 0.0 132.29166 L 0.0 105.83333 Q 26.458332 105.83333 26.458332 105.83333 Q 26.458332 79.37499 26.458332 52.916664 L 0.0 0.0 L 132.29166 0.0 Q 264.5833 0.0 291.04166 26.458332 z M 79.37499 105.83333 Q 79.37499 105.83333 105.83333 105.83333 Q 105.83333 105.83333 79.37499 105.83333 Q 79.37499 105.83333 79.37499 105.83333 z" svg:height="2.1166666mm" draw:style-name="style-1400" svg:viewBox="0.0 0.0 396.87497 211.66666" svg:width="3.9687498mm" svg:x="159.01457mm" svg:y="169.86249mm"/>
          <draw:path svg:d="M 291.04166 0.0 L 291.04166 0.0 L 317.49997 0.0 L 317.49997 0.0 L 317.49997 26.458332 Q 343.9583 79.37499 423.3333 79.37499 Q 476.24997 79.37499 423.3333 132.29166 Q 396.87497 132.29166 449.79166 158.74998 Q 502.7083 158.74998 476.24997 185.20833 Q 476.24997 238.12498 449.79166 238.12498 Q 423.3333 264.5833 423.3333 291.04166 L 423.3333 291.04166 L 343.9583 291.04166 Q 264.5833 291.04166 211.66666 291.04166 L 158.74998 291.04166 L 132.29166 291.04166 L 105.83333 291.04166 L 52.916664 317.49997 L 0.0 317.49997 L 0.0 291.04166 Q 0.0 291.04166 0.0 291.04166 L 0.0 264.5833 L 0.0 264.5833 Q 0.0 238.12498 52.916664 238.12498 Q 132.29166 238.12498 105.83333 211.66666 Q 105.83333 185.20833 132.29166 158.74998 Q 158.74998 132.29166 105.83333 132.29166 L 26.458332 132.29166 L 26.458332 132.29166 L 26.458332 132.29166 L 132.29166 105.83333 Q 238.12498 79.37499 238.12498 52.916664 Q 238.12498 26.458332 264.5833 26.458332 Q 291.04166 26.458332 291.04166 0.0 z" svg:height="3.1749997mm" draw:style-name="style-1401" svg:viewBox="0.0 0.0 476.24997 317.49997" svg:width="4.7625mm" svg:x="126.470825mm" svg:y="142.61041mm"/>
          <draw:path svg:d="M 79.37499 26.458332 L 132.29166 0.0 L 158.74998 0.0 Q 211.66666 0.0 185.20833 52.916664 Q 158.74998 132.29166 211.66666 132.29166 Q 264.5833 132.29166 264.5833 158.74998 L 291.04166 158.74998 L 291.04166 185.20833 L 317.49997 211.66666 L 317.49997 211.66666 L 317.49997 238.12498 L 317.49997 238.12498 L 317.49997 238.12498 L 291.04166 238.12498 L 291.04166 238.12498 L 343.9583 291.04166 Q 396.87497 291.04166 423.3333 291.04166 L 449.79166 291.04166 L 449.79166 343.9583 L 423.3333 423.3333 L 423.3333 423.3333 L 423.3333 423.3333 L 423.3333 423.3333 L 423.3333 396.87497 L 317.49997 396.87497 Q 238.12498 396.87497 211.66666 343.9583 Q 185.20833 343.9583 132.29166 343.9583 Q 79.37499 343.9583 79.37499 291.04166 L 52.916664 211.66666 L 52.916664 211.66666 L 52.916664 185.20833 L 79.37499 185.20833 L 105.83333 185.20833 L 52.916664 158.74998 L 26.458332 158.74998 L 26.458332 132.29166 Q 0.0 132.29166 0.0 79.37499 Q 0.0 52.916664 79.37499 26.458332 z" svg:height="4.233333mm" draw:style-name="style-1402" svg:viewBox="0.0 0.0 449.79166 423.3333" svg:width="4.497916mm" svg:x="174.62498mm" svg:y="192.88124mm"/>
          <draw:path svg:d="M 317.49997 26.458332 L 291.04166 0.0 L 370.41666 0.0 Q 423.3333 0.0 476.24997 52.916664 Q 502.7083 79.37499 608.5416 79.37499 Q 714.37494 79.37499 740.8333 105.83333 L 767.2916 105.83333 L 714.37494 132.29166 Q 687.9166 185.20833 661.4583 211.66666 L 661.4583 238.12498 L 608.5416 238.12498 Q 555.625 238.12498 396.87497 211.66666 Q 238.12498 211.66666 238.12498 238.12498 L 238.12498 264.5833 L 158.74998 264.5833 L 52.916664 264.5833 L 26.458332 264.5833 L 0.0 238.12498 L 26.458332 238.12498 L 52.916664 238.12498 L 52.916664 211.66666 L 52.916664 211.66666 L 105.83333 211.66666 L 158.74998 185.20833 L 238.12498 158.74998 Q 317.49997 132.29166 343.9583 132.29166 L 343.9583 132.29166 L 291.04166 105.83333 Q 238.12498 79.37499 238.12498 79.37499 L 238.12498 79.37499 L 317.49997 79.37499 Q 370.41666 79.37499 317.49997 26.458332 z" svg:height="2.6458333mm" draw:style-name="style-1403" svg:viewBox="0.0 0.0 767.2916 264.5833" svg:width="7.6729164mm" svg:x="86.783325mm" svg:y="135.20207mm"/>
          <draw:path svg:d="M 26.458332 79.37499 L 52.916664 0.0 L 79.37499 0.0 Q 105.83333 0.0 105.83333 26.458332 Q 132.29166 79.37499 264.5833 79.37499 Q 396.87497 79.37499 423.3333 105.83333 L 423.3333 105.83333 L 476.24997 132.29166 Q 529.1666 132.29166 502.7083 158.74998 Q 502.7083 185.20833 529.1666 185.20833 Q 582.0833 185.20833 582.0833 211.66666 L 582.0833 211.66666 L 582.0833 211.66666 Q 582.0833 211.66666 555.625 211.66666 Q 555.625 238.12498 476.24997 264.5833 L 370.41666 291.04166 L 370.41666 264.5833 Q 370.41666 238.12498 238.12498 238.12498 L 105.83333 264.5833 L 105.83333 264.5833 L 105.83333 264.5833 L 79.37499 238.12498 L 79.37499 211.66666 L 52.916664 211.66666 Q 0.0 185.20833 0.0 185.20833 L 0.0 185.20833 L 0.0 158.74998 Q 0.0 132.29166 26.458332 79.37499 z" svg:height="2.9104166mm" draw:style-name="style-1404" svg:viewBox="0.0 0.0 582.0833 291.04166" svg:width="5.820833mm" svg:x="88.899994mm" svg:y="138.37708mm"/>
          <draw:path svg:d="M 555.625 26.458332 L 608.5416 0.0 L 634.99994 0.0 L 661.4583 0.0 L 714.37494 26.458332 Q 767.2916 52.916664 793.74994 52.916664 L 820.2083 52.916664 L 820.2083 52.916664 Q 820.2083 52.916664 793.74994 79.37499 Q 767.2916 79.37499 767.2916 158.74998 Q 740.8333 211.66666 661.4583 238.12498 Q 582.0833 264.5833 449.79166 291.04166 L 343.9583 317.49997 L 343.9583 317.49997 Q 317.49997 317.49997 238.12498 291.04166 L 158.74998 264.5833 L 158.74998 264.5833 L 132.29166 238.12498 L 132.29166 238.12498 L 132.29166 211.66666 L 79.37499 211.66666 L 0.0 211.66666 L 0.0 158.74998 L 26.458332 132.29166 L 26.458332 132.29166 L 26.458332 158.74998 L 79.37499 158.74998 L 132.29166 158.74998 L 211.66666 105.83333 Q 291.04166 105.83333 343.9583 105.83333 Q 370.41666 132.29166 396.87497 105.83333 Q 423.3333 52.916664 476.24997 52.916664 Q 529.1666 52.916664 555.625 26.458332 z" svg:height="3.1749997mm" draw:style-name="style-1405" svg:viewBox="0.0 0.0 820.2083 317.49997" svg:width="8.202083mm" svg:x="144.1979mm" svg:y="70.90833mm"/>
          <draw:path svg:d="M 185.20833 26.458332 L 238.12498 0.0 L 317.49997 52.916664 Q 396.87497 79.37499 502.7083 79.37499 Q 608.5416 26.458332 634.99994 52.916664 Q 661.4583 79.37499 687.9166 79.37499 L 714.37494 79.37499 L 740.8333 79.37499 L 767.2916 79.37499 L 793.74994 79.37499 Q 820.2083 79.37499 926.0416 79.37499 L 1005.4166 79.37499 L 1005.4166 79.37499 L 1005.4166 79.37499 L 978.95825 105.83333 L 952.49994 105.83333 L 952.49994 132.29166 L 952.49994 158.74998 L 978.95825 158.74998 L 1005.4166 185.20833 L 952.49994 185.20833 L 899.5833 185.20833 L 793.74994 185.20833 Q 714.37494 211.66666 661.4583 264.5833 Q 608.5416 291.04166 555.625 317.49997 L 502.7083 317.49997 L 476.24997 317.49997 Q 449.79166 291.04166 343.9583 317.49997 L 238.12498 317.49997 L 185.20833 317.49997 Q 158.74998 291.04166 105.83333 291.04166 L 52.916664 291.04166 L 52.916664 264.5833 L 26.458332 238.12498 L 26.458332 211.66666 L 26.458332 185.20833 L 26.458332 185.20833 L 26.458332 158.74998 L 0.0 132.29166 L 0.0 105.83333 L 0.0 105.83333 L 0.0 79.37499 L 26.458332 79.37499 L 52.916664 79.37499 L 79.37499 79.37499 L 105.83333 79.37499 L 132.29166 79.37499 Q 158.74998 79.37499 132.29166 52.916664 Q 105.83333 26.458332 185.20833 26.458332 z" svg:height="3.1749997mm" draw:style-name="style-1406" svg:viewBox="0.0 0.0 1005.4166 317.49997" svg:width="10.054166mm" svg:x="37.306248mm" svg:y="142.61041mm"/>
          <draw:path svg:d="M 26.458332 26.458332 L 52.916664 0.0 L 79.37499 0.0 L 105.83333 0.0 L 105.83333 0.0 L 105.83333 26.458332 L 317.49997 52.916664 Q 502.7083 79.37499 582.0833 79.37499 L 661.4583 79.37499 L 687.9166 79.37499 L 714.37494 79.37499 L 767.2916 52.916664 L 820.2083 52.916664 L 899.5833 79.37499 Q 1005.4166 79.37499 952.49994 132.29166 Q 926.0416 132.29166 952.49994 158.74998 Q 1005.4166 158.74998 1005.4166 185.20833 L 1005.4166 211.66666 L 1031.875 211.66666 L 1031.875 211.66666 L 1031.875 211.66666 L 1058.3333 211.66666 L 1058.3333 238.12498 L 1058.3333 264.5833 L 1031.875 264.5833 L 1031.875 291.04166 L 1031.875 291.04166 L 1005.4166 291.04166 L 1005.4166 291.04166 L 1005.4166 291.04166 L 1005.4166 317.49997 L 1005.4166 317.49997 L 978.95825 317.49997 L 978.95825 343.9583 L 978.95825 343.9583 L 978.95825 343.9583 L 899.5833 370.41666 Q 820.2083 396.87497 899.5833 449.79166 Q 952.49994 449.79166 952.49994 476.24997 L 952.49994 476.24997 L 952.49994 502.7083 Q 952.49994 529.1666 952.49994 555.625 L 952.49994 582.0833 L 926.0416 582.0833 L 899.5833 555.625 L 899.5833 555.625 L 899.5833 555.625 L 873.12494 555.625 L 873.12494 555.625 L 846.6666 555.625 Q 820.2083 555.625 793.74994 529.1666 Q 793.74994 502.7083 714.37494 502.7083 Q 634.99994 529.1666 634.99994 555.625 Q 634.99994 582.0833 555.625 608.5416 L 476.24997 608.5416 L 476.24997 582.0833 Q 476.24997 555.625 476.24997 502.7083 Q 476.24997 476.24997 317.49997 476.24997 Q 158.74998 476.24997 158.74998 449.79166 Q 158.74998 423.3333 185.20833 423.3333 Q 211.66666 396.87497 185.20833 396.87497 L 158.74998 370.41666 L 158.74998 343.9583 Q 158.74998 343.9583 132.29166 343.9583 L 132.29166 343.9583 L 132.29166 343.9583 Q 105.83333 317.49997 105.83333 291.04166 L 105.83333 264.5833 L 52.916664 264.5833 L 26.458332 238.12498 L 26.458332 238.12498 L 0.0 238.12498 L 0.0 238.12498 L 0.0 238.12498 L 0.0 211.66666 L 0.0 211.66666 L 26.458332 211.66666 L 26.458332 185.20833 L 26.458332 185.20833 L 52.916664 185.20833 L 52.916664 158.74998 Q 52.916664 132.29166 52.916664 105.83333 Q 0.0 79.37499 26.458332 26.458332 z" svg:height="6.0854163mm" draw:style-name="style-1407" svg:viewBox="0.0 0.0 1058.3333 608.5416" svg:width="10.583333mm" svg:x="161.92499mm" svg:y="154.78123mm"/>
          <draw:path svg:d="M 476.24997 0.0 L 476.24997 0.0 L 529.1666 0.0 Q 555.625 0.0 608.5416 0.0 L 661.4583 0.0 L 661.4583 0.0 Q 661.4583 0.0 661.4583 26.458332 L 634.99994 26.458332 L 634.99994 26.458332 L 634.99994 52.916664 L 661.4583 52.916664 L 687.9166 52.916664 L 687.9166 79.37499 L 687.9166 79.37499 L 661.4583 105.83333 L 661.4583 158.74998 L 661.4583 158.74998 Q 634.99994 158.74998 608.5416 185.20833 Q 555.625 211.66666 449.79166 185.20833 L 343.9583 158.74998 L 343.9583 158.74998 Q 317.49997 132.29166 291.04166 105.83333 Q 264.5833 105.83333 132.29166 105.83333 L 0.0 132.29166 L 0.0 105.83333 L 0.0 105.83333 L 26.458332 105.83333 L 26.458332 105.83333 L 26.458332 79.37499 L 26.458332 79.37499 L 79.37499 79.37499 L 132.29166 52.916664 L 132.29166 52.916664 L 158.74998 52.916664 L 158.74998 52.916664 L 158.74998 52.916664 L 317.49997 26.458332 Q 476.24997 0.0 476.24997 0.0 z" svg:height="1.8520832mm" draw:style-name="style-1408" svg:viewBox="0.0 0.0 687.9166 185.20833" svg:width="6.879166mm" svg:x="100.541664mm" svg:y="141.81667mm"/>
          <draw:path svg:d="M 79.37499 79.37499 L 0.0 0.0 L 52.916664 0.0 Q 105.83333 26.458332 132.29166 26.458332 L 158.74998 26.458332 L 185.20833 52.916664 Q 211.66666 79.37499 238.12498 132.29166 Q 238.12498 185.20833 264.5833 185.20833 Q 291.04166 185.20833 291.04166 211.66666 L 291.04166 211.66666 L 291.04166 211.66666 Q 291.04166 238.12498 264.5833 238.12498 L 238.12498 238.12498 L 211.66666 238.12498 Q 158.74998 238.12498 158.74998 185.20833 Q 158.74998 158.74998 79.37499 79.37499 z" svg:height="2.38125mm" draw:style-name="style-1409" svg:viewBox="0.0 0.0 291.04166 238.12498" svg:width="2.9104166mm" svg:x="104.24583mm" svg:y="120.91457mm"/>
          <draw:path svg:d="M 158.74998 0.0 L 211.66666 0.0 L 264.5833 26.458332 Q 343.9583 26.458332 370.41666 26.458332 Q 396.87497 26.458332 396.87497 79.37499 Q 423.3333 132.29166 423.3333 132.29166 L 423.3333 132.29166 L 423.3333 132.29166 L 423.3333 132.29166 L 423.3333 158.74998 L 423.3333 158.74998 L 449.79166 158.74998 L 449.79166 185.20833 L 502.7083 185.20833 Q 555.625 238.12498 582.0833 238.12498 L 582.0833 238.12498 L 582.0833 238.12498 L 582.0833 264.5833 L 582.0833 264.5833 Q 582.0833 291.04166 582.0833 291.04166 Q 582.0833 291.04166 582.0833 317.49997 L 555.625 343.9583 L 529.1666 343.9583 L 476.24997 343.9583 L 370.41666 343.9583 Q 238.12498 343.9583 185.20833 317.49997 Q 132.29166 291.04166 132.29166 238.12498 Q 132.29166 211.66666 79.37499 211.66666 L 26.458332 211.66666 L 26.458332 185.20833 L 0.0 158.74998 L 0.0 158.74998 L 0.0 132.29166 L 26.458332 132.29166 L 52.916664 132.29166 L 52.916664 79.37499 L 52.916664 26.458332 L 52.916664 26.458332 L 79.37499 26.458332 L 79.37499 26.458332 Q 105.83333 26.458332 105.83333 26.458332 L 105.83333 52.916664 L 105.83333 26.458332 Q 132.29166 0.0 158.74998 0.0 z" svg:height="3.439583mm" draw:style-name="style-1410" svg:viewBox="0.0 0.0 582.0833 343.9583" svg:width="5.820833mm" svg:x="137.05415mm" svg:y="38.89375mm"/>
          <draw:path svg:d="M 158.74998 0.0 L 211.66666 0.0 L 317.49997 26.458332 Q 423.3333 26.458332 423.3333 26.458332 L 423.3333 26.458332 L 476.24997 26.458332 L 502.7083 26.458332 L 502.7083 52.916664 L 502.7083 79.37499 L 502.7083 79.37499 L 502.7083 105.83333 L 476.24997 105.83333 Q 449.79166 105.83333 449.79166 132.29166 Q 449.79166 158.74998 370.41666 132.29166 L 264.5833 132.29166 L 238.12498 105.83333 Q 211.66666 79.37499 105.83333 105.83333 L 0.0 105.83333 L 0.0 79.37499 L 0.0 79.37499 L 52.916664 52.916664 Q 132.29166 26.458332 158.74998 0.0 z" svg:height="1.3229166mm" draw:style-name="style-1411" svg:viewBox="0.0 0.0 502.7083 132.29166" svg:width="5.027083mm" svg:x="121.70833mm" svg:y="147.37291mm"/>
          <draw:path svg:d="M 317.49997 26.458332 L 423.3333 0.0 L 502.7083 0.0 L 582.0833 0.0 L 582.0833 0.0 L 582.0833 26.458332 L 661.4583 26.458332 L 740.8333 26.458332 L 740.8333 52.916664 L 740.8333 52.916664 L 767.2916 52.916664 L 767.2916 79.37499 L 767.2916 79.37499 L 740.8333 79.37499 L 740.8333 79.37499 L 740.8333 79.37499 L 714.37494 105.83333 L 687.9166 132.29166 L 714.37494 158.74998 Q 740.8333 185.20833 767.2916 185.20833 L 767.2916 211.66666 L 740.8333 211.66666 Q 714.37494 238.12498 555.625 238.12498 L 396.87497 291.04166 L 370.41666 291.04166 L 343.9583 291.04166 L 343.9583 317.49997 L 317.49997 317.49997 L 317.49997 317.49997 L 317.49997 343.9583 L 317.49997 343.9583 L 317.49997 343.9583 L 291.04166 343.9583 L 291.04166 343.9583 L 291.04166 370.41666 L 264.5833 370.41666 L 264.5833 396.87497 L 264.5833 396.87497 L 185.20833 396.87497 L 105.83333 396.87497 L 105.83333 396.87497 L 105.83333 396.87497 L 105.83333 423.3333 L 79.37499 423.3333 L 52.916664 423.3333 L 0.0 423.3333 L 0.0 423.3333 L 0.0 396.87497 L 26.458332 396.87497 L 52.916664 396.87497 L 79.37499 370.41666 L 105.83333 343.9583 L 132.29166 343.9583 L 158.74998 343.9583 L 158.74998 317.49997 Q 158.74998 291.04166 105.83333 291.04166 L 79.37499 291.04166 L 79.37499 291.04166 Q 52.916664 291.04166 52.916664 264.5833 Q 52.916664 238.12498 132.29166 211.66666 Q 185.20833 185.20833 158.74998 158.74998 L 158.74998 132.29166 L 158.74998 132.29166 Q 185.20833 132.29166 185.20833 79.37499 Q 185.20833 79.37499 317.49997 26.458332 z" svg:height="4.233333mm" draw:style-name="style-1412" svg:viewBox="0.0 0.0 767.2916 423.3333" svg:width="7.6729164mm" svg:x="25.929165mm" svg:y="156.8979mm"/>
          <draw:path svg:d="M 0.0 26.458332 L 26.458332 0.0 L 52.916664 0.0 L 105.83333 0.0 L 158.74998 0.0 Q 211.66666 0.0 238.12498 26.458332 L 264.5833 26.458332 L 291.04166 52.916664 Q 317.49997 52.916664 317.49997 79.37499 L 317.49997 105.83333 L 343.9583 132.29166 Q 343.9583 158.74998 317.49997 158.74998 Q 291.04166 158.74998 264.5833 185.20833 L 264.5833 185.20833 L 264.5833 185.20833 L 264.5833 185.20833 L 238.12498 185.20833 L 238.12498 211.66666 L 211.66666 211.66666 L 211.66666 211.66666 L 211.66666 211.66666 Q 211.66666 211.66666 158.74998 185.20833 L 105.83333 185.20833 L 105.83333 185.20833 Q 105.83333 158.74998 105.83333 132.29166 Q 105.83333 79.37499 52.916664 79.37499 L 26.458332 79.37499 L 26.458332 79.37499 Q 26.458332 52.916664 0.0 52.916664 Q -26.458332 52.916664 0.0 26.458332 z" svg:height="2.1166666mm" draw:style-name="style-1413" svg:viewBox="0.0 0.0 343.9583 211.66666" svg:width="3.439583mm" svg:x="114.82916mm" svg:y="128.5875mm"/>
          <draw:path svg:d="M 0.0 52.916664 L 26.458332 0.0 L 52.916664 26.458332 Q 105.83333 52.916664 158.74998 52.916664 L 211.66666 52.916664 L 211.66666 26.458332 L 211.66666 26.458332 L 238.12498 26.458332 L 264.5833 26.458332 L 264.5833 79.37499 Q 264.5833 132.29166 291.04166 132.29166 L 291.04166 132.29166 L 291.04166 158.74998 L 291.04166 158.74998 L 264.5833 158.74998 Q 238.12498 158.74998 158.74998 185.20833 L 105.83333 211.66666 L 79.37499 211.66666 L 52.916664 211.66666 L 52.916664 211.66666 L 52.916664 185.20833 L 52.916664 158.74998 Q 52.916664 132.29166 52.916664 105.83333 Q 52.916664 79.37499 26.458332 79.37499 Q 0.0 79.37499 0.0 52.916664 z" svg:height="2.1166666mm" draw:style-name="style-1414" svg:viewBox="0.0 0.0 291.04166 211.66666" svg:width="2.9104166mm" svg:x="161.92499mm" svg:y="173.56665mm"/>
          <draw:path svg:d="M 238.12498 105.83333 L 238.12498 132.29166 L 238.12498 158.74998 Q 238.12498 185.20833 185.20833 185.20833 L 158.74998 185.20833 L 132.29166 158.74998 Q 79.37499 132.29166 26.458332 158.74998 L 0.0 158.74998 L 0.0 132.29166 Q -26.458332 105.83333 0.0 52.916664 L 0.0 0.0 L 105.83333 0.0 Q 211.66666 0.0 211.66666 26.458332 Q 238.12498 79.37499 238.12498 105.83333 z" svg:height="1.8520832mm" draw:style-name="style-1415" svg:viewBox="0.0 0.0 238.12498 185.20833" svg:width="2.38125mm" svg:x="34.660416mm" svg:y="88.10625mm"/>
          <draw:path svg:d="M 0.0 52.916664 L 0.0 0.0 L 52.916664 0.0 L 105.83333 0.0 L 132.29166 0.0 Q 158.74998 0.0 238.12498 26.458332 L 291.04166 52.916664 L 291.04166 52.916664 L 291.04166 52.916664 L 317.49997 79.37499 L 317.49997 105.83333 L 238.12498 105.83333 L 132.29166 105.83333 L 79.37499 105.83333 Q 0.0 105.83333 0.0 52.916664 z" svg:height="1.0583333mm" draw:style-name="style-1416" svg:viewBox="0.0 0.0 317.49997 105.83333" svg:width="3.1749997mm" svg:x="85.46041mm" svg:y="87.84166mm"/>
          <draw:path svg:d="M 3307.2915 0.0 L 3333.7498 0.0 L 3333.7498 0.0 Q 3333.7498 26.458332 3307.2915 26.458332 Q 3280.8333 26.458332 3280.8333 105.83333 L 3254.3748 185.20833 L 3254.3748 185.20833 L 3254.3748 185.20833 L 3227.9165 158.74998 L 3201.4583 158.74998 L 3201.4583 185.20833 L 3201.4583 238.12498 L 3254.3748 238.12498 Q 3333.7498 238.12498 3360.2083 238.12498 L 3386.6665 238.12498 L 3360.2083 264.5833 L 3333.7498 291.04166 L 3307.2915 317.49997 Q 3307.2915 343.9583 3307.2915 343.9583 Q 3307.2915 370.41666 3280.8333 423.3333 L 3254.3748 476.24997 L 3254.3748 502.7083 L 3254.3748 555.625 L 3254.3748 555.625 Q 3227.9165 555.625 3016.2498 582.0833 Q 2804.5833 608.5416 2460.6248 634.99994 Q 2116.6665 687.9166 2116.6665 714.37494 Q 2116.6665 740.8333 1957.9165 740.8333 Q 1799.1666 740.8333 1799.1666 767.2916 Q 1799.1666 793.74994 1481.6666 793.74994 Q 1164.1666 820.2083 1058.3333 793.74994 Q 952.49994 767.2916 661.4583 740.8333 Q 370.41666 714.37494 370.41666 661.4583 Q 343.9583 634.99994 291.04166 608.5416 Q 211.66666 555.625 185.20833 582.0833 L 185.20833 582.0833 L 158.74998 582.0833 L 158.74998 555.625 L 158.74998 555.625 L 132.29166 555.625 L 132.29166 555.625 L 132.29166 555.625 L 132.29166 529.1666 L 132.29166 529.1666 L 105.83333 529.1666 L 105.83333 502.7083 L 105.83333 502.7083 L 79.37499 502.7083 L 79.37499 476.24997 L 79.37499 449.79166 L 26.458332 449.79166 L 0.0 449.79166 L 0.0 449.79166 L 0.0 449.79166 L 396.87497 396.87497 Q 767.2916 343.9583 1084.7916 343.9583 Q 1402.2916 291.04166 1719.7916 211.66666 Q 2037.2915 132.29166 2539.9998 79.37499 Q 3042.7083 26.458332 3148.5415 0.0 Q 3254.3748 -26.458332 3307.2915 0.0 z" svg:height="7.9374995mm" draw:style-name="style-1417" svg:viewBox="0.0 0.0 3386.6665 793.74994" svg:width="33.866665mm" svg:x="38.89375mm" svg:y="24.606249mm"/>
          <draw:path svg:d="M 1084.7916 26.458332 L 1084.7916 0.0 L 1111.25 0.0 L 1111.25 26.458332 L 1137.7083 26.458332 L 1164.1666 26.458332 L 1164.1666 79.37499 Q 1164.1666 105.83333 1190.6249 105.83333 Q 1243.5416 105.83333 1243.5416 79.37499 Q 1243.5416 52.916664 1296.4583 52.916664 Q 1349.3749 26.458332 1349.3749 52.916664 L 1375.8333 52.916664 L 1375.8333 52.916664 L 1375.8333 79.37499 L 1375.8333 79.37499 L 1349.3749 79.37499 L 1349.3749 79.37499 L 1349.3749 79.37499 L 1349.3749 105.83333 L 1349.3749 105.83333 L 1375.8333 105.83333 L 1375.8333 132.29166 L 1375.8333 132.29166 L 1402.2916 132.29166 L 1402.2916 158.74998 L 1402.2916 185.20833 L 1375.8333 185.20833 L 1375.8333 185.20833 L 1402.2916 211.66666 L 1402.2916 211.66666 L 1402.2916 211.66666 Q 1402.2916 238.12498 1402.2916 238.12498 L 1402.2916 238.12498 L 1375.8333 238.12498 L 1375.8333 238.12498 L 1375.8333 291.04166 Q 1375.8333 291.04166 1402.2916 343.9583 Q 1455.2083 370.41666 1375.8333 555.625 Q 1296.4583 714.37494 1243.5416 740.8333 Q 1190.6249 767.2916 1243.5416 767.2916 Q 1269.9999 767.2916 1296.4583 793.74994 Q 1296.4583 820.2083 1296.4583 846.6666 L 1296.4583 846.6666 L 1269.9999 873.12494 L 1269.9999 926.0416 L 1243.5416 926.0416 Q 1217.0833 926.0416 1217.0833 952.49994 L 1217.0833 952.49994 L 1217.0833 952.49994 Q 1190.6249 952.49994 1190.6249 952.49994 Q 1164.1666 978.95825 1137.7083 1005.4166 Q 1084.7916 1031.875 978.95825 1058.3333 L 873.12494 1084.7916 L 873.12494 1084.7916 L 873.12494 1084.7916 L 899.5833 1084.7916 L 899.5833 1084.7916 L 899.5833 1111.25 L 926.0416 1111.25 L 926.0416 1137.7083 Q 926.0416 1164.1666 899.5833 1164.1666 L 873.12494 1190.6249 L 846.6666 1190.6249 L 820.2083 1190.6249 L 740.8333 1190.6249 Q 661.4583 1190.6249 661.4583 1243.5416 Q 634.99994 1269.9999 555.625 1243.5416 L 449.79166 1190.6249 L 449.79166 1190.6249 Q 476.24997 1190.6249 370.41666 1137.7083 L 264.5833 1137.7083 L 264.5833 1111.25 L 238.12498 1111.25 L 238.12498 1111.25 L 238.12498 1084.7916 L 238.12498 1084.7916 L 238.12498 1084.7916 L 238.12498 1084.7916 L 238.12498 1058.3333 L 211.66666 1058.3333 Q 211.66666 1031.875 211.66666 1031.875 L 238.12498 1005.4166 L 211.66666 1005.4166 L 211.66666 978.95825 L 211.66666 978.95825 Q 238.12498 978.95825 291.04166 873.12494 L 343.9583 767.2916 L 343.9583 767.2916 L 343.9583 767.2916 L 370.41666 767.2916 L 370.41666 767.2916 L 370.41666 740.8333 L 396.87497 740.8333 L 396.87497 740.8333 L 396.87497 714.37494 L 396.87497 714.37494 L 396.87497 714.37494 L 423.3333 687.9166 L 423.3333 661.4583 L 396.87497 661.4583 L 370.41666 661.4583 L 370.41666 687.9166 L 343.9583 687.9166 L 343.9583 687.9166 L 343.9583 714.37494 L 317.49997 714.37494 Q 291.04166 714.37494 185.20833 740.8333 L 105.83333 767.2916 L 79.37499 740.8333 L 26.458332 740.8333 L 26.458332 714.37494 L 26.458332 714.37494 L 0.0 714.37494 L 0.0 714.37494 L 26.458332 687.9166 L 52.916664 661.4583 L 52.916664 661.4583 L 52.916664 661.4583 L 79.37499 661.4583 L 79.37499 661.4583 L 79.37499 634.99994 L 79.37499 634.99994 L 105.83333 608.5416 L 105.83333 582.0833 L 132.29166 582.0833 L 132.29166 582.0833 L 132.29166 582.0833 L 158.74998 555.625 L 291.04166 529.1666 Q 396.87497 476.24997 396.87497 449.79166 Q 396.87497 396.87497 423.3333 423.3333 Q 449.79166 449.79166 529.1666 396.87497 Q 608.5416 396.87497 661.4583 396.87497 Q 687.9166 449.79166 740.8333 423.3333 Q 793.74994 423.3333 793.74994 317.49997 Q 793.74994 238.12498 820.2083 211.66666 Q 846.6666 211.66666 873.12494 132.29166 Q 873.12494 79.37499 899.5833 79.37499 Q 926.0416 79.37499 1005.4166 79.37499 L 1084.7916 79.37499 L 1084.7916 26.458332 z" svg:height="12.435416mm" draw:style-name="style-1418" svg:viewBox="0.0 0.0 1402.2916 1243.5416" svg:width="14.022916mm" svg:x="142.61041mm" svg:y="200.81874mm"/>
          <draw:path svg:d="M 476.24997 26.458332 L 582.0833 0.0 L 582.0833 0.0 Q 582.0833 26.458332 555.625 26.458332 L 555.625 52.916664 L 529.1666 52.916664 L 502.7083 52.916664 L 529.1666 79.37499 L 582.0833 105.83333 L 608.5416 105.83333 L 634.99994 105.83333 L 687.9166 105.83333 L 714.37494 105.83333 L 714.37494 105.83333 L 740.8333 105.83333 L 740.8333 105.83333 L 740.8333 105.83333 L 740.8333 132.29166 Q 740.8333 158.74998 714.37494 158.74998 Q 687.9166 158.74998 687.9166 185.20833 Q 661.4583 211.66666 529.1666 264.5833 Q 423.3333 317.49997 423.3333 343.9583 Q 423.3333 370.41666 370.41666 370.41666 Q 317.49997 370.41666 317.49997 396.87497 L 291.04166 396.87497 L 264.5833 396.87497 Q 264.5833 370.41666 105.83333 343.9583 Q -26.458332 317.49997 0.0 264.5833 L 0.0 238.12498 L 0.0 238.12498 L 0.0 211.66666 L 0.0 211.66666 L 0.0 211.66666 L 0.0 211.66666 L 26.458332 211.66666 L 26.458332 185.20833 L 26.458332 185.20833 L 52.916664 185.20833 L 79.37499 185.20833 L 79.37499 158.74998 L 105.83333 132.29166 L 105.83333 105.83333 L 105.83333 79.37499 L 105.83333 52.916664 L 105.83333 26.458332 L 105.83333 26.458332 L 105.83333 26.458332 L 105.83333 26.458332 Q 105.83333 26.458332 132.29166 52.916664 L 132.29166 52.916664 L 158.74998 52.916664 Q 185.20833 52.916664 211.66666 52.916664 Q 264.5833 52.916664 317.49997 52.916664 Q 370.41666 52.916664 476.24997 26.458332 z" svg:height="3.9687498mm" draw:style-name="style-1419" svg:viewBox="0.0 0.0 740.8333 396.87497" svg:width="7.408333mm" svg:x="8.995832mm" svg:y="107.95mm"/>
          <draw:path svg:d="M 0.0 26.458332 L 0.0 0.0 L 158.74998 52.916664 Q 317.49997 105.83333 317.49997 132.29166 L 317.49997 132.29166 L 343.9583 158.74998 Q 396.87497 158.74998 370.41666 185.20833 Q 343.9583 185.20833 343.9583 211.66666 Q 343.9583 238.12498 317.49997 238.12498 L 317.49997 238.12498 L 317.49997 264.5833 Q 291.04166 264.5833 291.04166 264.5833 L 291.04166 264.5833 L 291.04166 238.12498 Q 291.04166 211.66666 185.20833 211.66666 Q 52.916664 211.66666 52.916664 158.74998 L 26.458332 132.29166 L 52.916664 132.29166 Q 52.916664 105.83333 79.37499 105.83333 Q 105.83333 105.83333 52.916664 79.37499 Q 0.0 52.916664 0.0 26.458332 z" svg:height="2.6458333mm" draw:style-name="style-1420" svg:viewBox="0.0 0.0 370.41666 264.5833" svg:width="3.7041664mm" svg:x="137.84792mm" svg:y="137.05415mm"/>
          <draw:path svg:d="M 79.37499 26.458332 L 79.37499 0.0 L 132.29166 0.0 Q 185.20833 0.0 211.66666 26.458332 Q 211.66666 52.916664 211.66666 26.458332 Q 211.66666 26.458332 238.12498 26.458332 L 238.12498 26.458332 L 264.5833 52.916664 Q 264.5833 105.83333 343.9583 105.83333 Q 423.3333 105.83333 396.87497 132.29166 Q 370.41666 132.29166 370.41666 158.74998 Q 370.41666 185.20833 396.87497 185.20833 L 423.3333 185.20833 L 423.3333 211.66666 Q 423.3333 238.12498 423.3333 264.5833 Q 423.3333 317.49997 423.3333 317.49997 Q 423.3333 343.9583 449.79166 370.41666 L 449.79166 396.87497 L 423.3333 396.87497 Q 396.87497 370.41666 291.04166 370.41666 L 185.20833 343.9583 L 158.74998 343.9583 Q 158.74998 317.49997 158.74998 317.49997 Q 158.74998 291.04166 158.74998 238.12498 Q 132.29166 158.74998 105.83333 185.20833 Q 105.83333 211.66666 52.916664 211.66666 L 26.458332 211.66666 L 26.458332 211.66666 L 0.0 185.20833 L 0.0 185.20833 L 0.0 185.20833 L 0.0 158.74998 Q 0.0 132.29166 0.0 105.83333 L 0.0 52.916664 L 0.0 52.916664 L 0.0 52.916664 L 0.0 52.916664 L 0.0 52.916664 L 26.458332 79.37499 Q 52.916664 79.37499 52.916664 52.916664 Q 52.916664 26.458332 79.37499 26.458332 z" svg:height="3.9687498mm" draw:style-name="style-1421" svg:viewBox="0.0 0.0 449.79166 396.87497" svg:width="4.497916mm" svg:x="177.27083mm" svg:y="183.62082mm"/>
          <draw:path svg:d="M 740.8333 0.0 L 767.2916 0.0 L 899.5833 26.458332 Q 1005.4166 26.458332 1058.3333 79.37499 Q 1137.7083 132.29166 1190.6249 132.29166 L 1243.5416 132.29166 L 1296.4583 158.74998 L 1349.3749 158.74998 L 1349.3749 449.79166 L 1349.3749 714.37494 L 1322.9166 714.37494 Q 1322.9166 714.37494 1269.9999 687.9166 L 1190.6249 661.4583 L 1164.1666 661.4583 Q 1137.7083 661.4583 846.6666 555.625 Q 582.0833 502.7083 423.3333 476.24997 L 238.12498 476.24997 L 185.20833 476.24997 L 132.29166 449.79166 L 79.37499 449.79166 L 26.458332 449.79166 L 26.458332 423.3333 L 26.458332 396.87497 L 26.458332 396.87497 L 52.916664 396.87497 L 52.916664 396.87497 L 52.916664 370.41666 L 52.916664 343.9583 L 52.916664 343.9583 L 26.458332 343.9583 L 26.458332 343.9583 L 26.458332 317.49997 L 0.0 317.49997 L 0.0 317.49997 L 0.0 291.04166 L 0.0 291.04166 L 0.0 291.04166 L 0.0 291.04166 L 0.0 264.5833 L 0.0 264.5833 L 0.0 238.12498 L 0.0 238.12498 L 0.0 238.12498 L 26.458332 238.12498 L 26.458332 238.12498 L 26.458332 211.66666 L 52.916664 211.66666 L 52.916664 185.20833 L 52.916664 132.29166 L 291.04166 105.83333 Q 529.1666 79.37499 582.0833 26.458332 Q 608.5416 26.458332 634.99994 0.0 L 634.99994 0.0 L 687.9166 0.0 Q 714.37494 -26.458332 740.8333 0.0 z" svg:height="7.1437497mm" draw:style-name="style-1422" svg:viewBox="0.0 0.0 1349.3749 714.37494" svg:width="13.49375mm" svg:x="305.8583mm" svg:y="182.29791mm"/>
          <draw:path svg:d="M 396.87497 0.0 L 449.79166 0.0 L 476.24997 52.916664 Q 502.7083 132.29166 502.7083 132.29166 L 529.1666 132.29166 L 555.625 158.74998 Q 555.625 185.20833 555.625 185.20833 L 555.625 211.66666 L 555.625 211.66666 Q 555.625 211.66666 529.1666 238.12498 L 529.1666 238.12498 L 502.7083 238.12498 Q 449.79166 238.12498 449.79166 211.66666 Q 449.79166 185.20833 396.87497 185.20833 Q 343.9583 185.20833 238.12498 158.74998 L 132.29166 132.29166 L 132.29166 132.29166 Q 105.83333 132.29166 79.37499 105.83333 L 79.37499 105.83333 L 79.37499 79.37499 L 79.37499 79.37499 L 52.916664 79.37499 L 52.916664 79.37499 L 52.916664 52.916664 L 26.458332 52.916664 L 26.458332 52.916664 L 26.458332 26.458332 L 26.458332 26.458332 L 26.458332 26.458332 L 0.0 26.458332 L 0.0 26.458332 L 0.0 0.0 L 0.0 0.0 L 185.20833 0.0 Q 343.9583 -26.458332 396.87497 0.0 z M 396.87497 79.37499 Q 396.87497 79.37499 423.3333 79.37499 Q 423.3333 79.37499 396.87497 79.37499 Q 396.87497 79.37499 396.87497 79.37499 z" svg:height="2.38125mm" draw:style-name="style-1423" svg:viewBox="0.0 0.0 555.625 238.12498" svg:width="5.5562496mm" svg:x="88.635414mm" svg:y="145.78542mm"/>
          <draw:path svg:d="M 608.5416 26.458332 L 634.99994 26.458332 L 634.99994 52.916664 Q 634.99994 79.37499 661.4583 79.37499 Q 687.9166 79.37499 687.9166 105.83333 Q 687.9166 158.74998 634.99994 158.74998 L 608.5416 158.74998 L 608.5416 185.20833 L 608.5416 185.20833 L 555.625 185.20833 Q 502.7083 185.20833 502.7083 211.66666 Q 476.24997 238.12498 423.3333 211.66666 Q 370.41666 211.66666 370.41666 264.5833 Q 370.41666 291.04166 343.9583 291.04166 Q 317.49997 291.04166 317.49997 264.5833 L 291.04166 238.12498 L 291.04166 211.66666 Q 317.49997 211.66666 264.5833 211.66666 Q 238.12498 211.66666 211.66666 185.20833 Q 211.66666 158.74998 158.74998 158.74998 L 79.37499 158.74998 L 79.37499 132.29166 L 79.37499 132.29166 L 105.83333 132.29166 L 105.83333 105.83333 L 105.83333 105.83333 L 105.83333 105.83333 L 79.37499 105.83333 L 79.37499 105.83333 L 52.916664 105.83333 L 52.916664 105.83333 L 26.458332 79.37499 L 0.0 52.916664 L 0.0 52.916664 L 0.0 52.916664 L 158.74998 26.458332 Q 343.9583 0.0 476.24997 0.0 Q 582.0833 0.0 608.5416 26.458332 z" svg:height="2.9104166mm" draw:style-name="style-1424" svg:viewBox="0.0 0.0 687.9166 291.04166" svg:width="6.879166mm" svg:x="78.84583mm" svg:y="121.17916mm"/>
          <draw:path svg:d="M 343.9583 0.0 L 396.87497 0.0 L 476.24997 0.0 Q 529.1666 -26.458332 529.1666 0.0 L 555.625 0.0 L 555.625 26.458332 L 555.625 52.916664 L 582.0833 52.916664 L 608.5416 52.916664 L 608.5416 105.83333 L 634.99994 158.74998 L 634.99994 158.74998 L 634.99994 185.20833 L 661.4583 185.20833 L 687.9166 185.20833 L 687.9166 211.66666 L 687.9166 238.12498 L 714.37494 238.12498 L 740.8333 238.12498 L 873.12494 185.20833 Q 1005.4166 132.29166 1137.7083 132.29166 Q 1269.9999 132.29166 1269.9999 105.83333 Q 1269.9999 79.37499 1322.9166 79.37499 Q 1402.2916 79.37499 1428.7499 79.37499 L 1455.2083 79.37499 L 1481.6666 79.37499 L 1508.1249 79.37499 L 1508.1249 52.916664 L 1534.5833 52.916664 L 1508.1249 105.83333 Q 1481.6666 185.20833 1534.5833 185.20833 Q 1561.0416 185.20833 1561.0416 158.74998 Q 1561.0416 132.29166 1640.4166 158.74998 Q 1693.3333 185.20833 1746.2499 211.66666 L 1799.1666 211.66666 L 1799.1666 185.20833 Q 1799.1666 158.74998 1772.7083 132.29166 L 1746.2499 105.83333 L 1772.7083 105.83333 L 1799.1666 132.29166 L 1852.0833 132.29166 L 1931.4583 132.29166 L 1957.9165 132.29166 L 2010.8333 132.29166 L 2010.8333 132.29166 L 2010.8333 132.29166 L 2010.8333 132.29166 L 2010.8333 158.74998 L 2010.8333 158.74998 L 2010.8333 185.20833 L 2010.8333 185.20833 L 2010.8333 185.20833 L 1984.3749 264.5833 Q 1984.3749 343.9583 2010.8333 343.9583 Q 2037.2915 343.9583 2037.2915 370.41666 L 2037.2915 370.41666 L 1984.3749 370.41666 Q 1931.4583 370.41666 1904.9999 449.79166 Q 1878.5416 502.7083 1852.0833 555.625 Q 1852.0833 608.5416 1825.6249 634.99994 Q 1799.1666 661.4583 1852.0833 714.37494 Q 1904.9999 793.74994 1904.9999 820.2083 Q 1904.9999 873.12494 1931.4583 873.12494 Q 1957.9165 873.12494 1957.9165 846.6666 L 1984.3749 846.6666 L 1984.3749 873.12494 L 1984.3749 873.12494 L 1957.9165 899.5833 Q 1957.9165 926.0416 1931.4583 952.49994 Q 1904.9999 952.49994 1904.9999 1005.4166 Q 1904.9999 1084.7916 1852.0833 1111.25 Q 1799.1666 1164.1666 1825.6249 1190.6249 Q 1852.0833 1190.6249 1852.0833 1269.9999 Q 1852.0833 1349.3749 1904.9999 1349.3749 Q 1984.3749 1375.8333 2010.8333 1402.2916 Q 2010.8333 1455.2083 2037.2915 1455.2083 L 2063.75 1455.2083 L 2063.75 1455.2083 L 2063.75 1455.2083 L 2063.75 1481.6666 L 2063.75 1481.6666 L 2090.2083 1508.1249 L 2090.2083 1534.5833 L 2063.75 1534.5833 L 2010.8333 1508.1249 L 1957.9165 1508.1249 L 1904.9999 1508.1249 L 1904.9999 1534.5833 L 1904.9999 1534.5833 L 1904.9999 1561.0416 L 1904.9999 1587.4999 L 1904.9999 1587.4999 L 1904.9999 1613.9583 L 1852.0833 1613.9583 Q 1772.7083 1613.9583 1693.3333 1640.4166 Q 1640.4166 1640.4166 1561.0416 1561.0416 Q 1508.1249 1455.2083 1455.2083 1455.2083 Q 1402.2916 1455.2083 1375.8333 1455.2083 Q 1375.8333 1428.7499 1322.9166 1455.2083 Q 1269.9999 1508.1249 1217.0833 1508.1249 L 1137.7083 1508.1249 L 1137.7083 1508.1249 L 1111.25 1508.1249 L 1111.25 1481.6666 L 1111.25 1455.2083 L 1084.7916 1455.2083 L 1084.7916 1455.2083 L 1031.875 1428.7499 L 978.95825 1402.2916 L 978.95825 1402.2916 L 1005.4166 1402.2916 L 1005.4166 1375.8333 L 1005.4166 1349.3749 L 1058.3333 1322.9166 Q 1084.7916 1296.4583 1137.7083 1269.9999 L 1190.6249 1243.5416 L 1190.6249 1243.5416 L 1164.1666 1243.5416 L 1164.1666 1243.5416 L 1164.1666 1243.5416 L 1164.1666 1217.0833 L 1164.1666 1217.0833 L 1137.7083 1217.0833 L 1137.7083 1190.6249 L 1137.7083 1190.6249 L 1111.25 1190.6249 L 1111.25 1190.6249 L 1111.25 1190.6249 L 1084.7916 1190.6249 L 1058.3333 1190.6249 L 1005.4166 1190.6249 Q 978.95825 1190.6249 873.12494 1164.1666 L 767.2916 1137.7083 L 767.2916 1137.7083 Q 740.8333 1111.25 687.9166 1111.25 L 634.99994 1111.25 L 634.99994 1084.7916 Q 634.99994 1084.7916 634.99994 1058.3333 Q 634.99994 1031.875 608.5416 978.95825 Q 582.0833 926.0416 291.04166 926.0416 L 0.0 899.5833 L 0.0 873.12494 L 0.0 846.6666 L 0.0 846.6666 L 0.0 820.2083 L 0.0 820.2083 L 26.458332 820.2083 L 105.83333 820.2083 Q 158.74998 820.2083 211.66666 714.37494 Q 264.5833 634.99994 291.04166 634.99994 Q 317.49997 634.99994 317.49997 608.5416 Q 317.49997 582.0833 291.04166 555.625 Q 264.5833 555.625 291.04166 529.1666 Q 317.49997 502.7083 317.49997 449.79166 Q 317.49997 370.41666 291.04166 343.9583 Q 264.5833 343.9583 264.5833 317.49997 Q 264.5833 291.04166 211.66666 291.04166 L 158.74998 264.5833 L 158.74998 264.5833 Q 158.74998 238.12498 158.74998 238.12498 Q 158.74998 238.12498 185.20833 132.29166 L 185.20833 26.458332 L 238.12498 0.0 Q 291.04166 -26.458332 343.9583 0.0 z" svg:height="16.404165mm" draw:style-name="style-1425" svg:viewBox="0.0 0.0 2090.2083 1640.4166" svg:width="20.902082mm" svg:x="194.20416mm" svg:y="186.00208mm"/>
          <draw:path svg:d="M 423.3333 0.0 L 423.3333 0.0 L 449.79166 0.0 L 476.24997 0.0 L 502.7083 0.0 L 529.1666 0.0 L 634.99994 0.0 Q 767.2916 0.0 793.74994 26.458332 L 793.74994 26.458332 L 793.74994 52.916664 Q 793.74994 105.83333 820.2083 132.29166 Q 846.6666 158.74998 899.5833 158.74998 Q 926.0416 185.20833 926.0416 211.66666 Q 899.5833 238.12498 899.5833 238.12498 L 899.5833 238.12498 L 820.2083 264.5833 Q 740.8333 291.04166 714.37494 317.49997 Q 661.4583 370.41666 687.9166 370.41666 L 740.8333 370.41666 L 740.8333 396.87497 L 740.8333 396.87497 L 714.37494 423.3333 L 714.37494 423.3333 L 634.99994 423.3333 Q 529.1666 423.3333 502.7083 423.3333 L 476.24997 423.3333 L 476.24997 423.3333 Q 476.24997 396.87497 449.79166 423.3333 L 449.79166 423.3333 L 396.87497 423.3333 Q 343.9583 423.3333 238.12498 423.3333 L 132.29166 423.3333 L 105.83333 449.79166 L 79.37499 449.79166 L 79.37499 423.3333 L 52.916664 370.41666 L 52.916664 370.41666 L 52.916664 370.41666 L 26.458332 370.41666 L 0.0 370.41666 L 0.0 370.41666 L 0.0 370.41666 L 0.0 343.9583 L 0.0 317.49997 L 0.0 317.49997 L 0.0 317.49997 L 52.916664 291.04166 L 79.37499 291.04166 L 79.37499 264.5833 L 79.37499 238.12498 L 158.74998 211.66666 Q 264.5833 211.66666 317.49997 158.74998 Q 343.9583 158.74998 343.9583 132.29166 L 370.41666 132.29166 L 370.41666 132.29166 Q 370.41666 105.83333 343.9583 105.83333 Q 317.49997 105.83333 317.49997 52.916664 L 317.49997 26.458332 L 370.41666 26.458332 Q 423.3333 0.0 423.3333 0.0 z" svg:height="4.497916mm" draw:style-name="style-1426" svg:viewBox="0.0 0.0 926.0416 449.79166" svg:width="9.260416mm" svg:x="63.499996mm" svg:y="130.17499mm"/>
          <draw:path svg:d="M 158.74998 0.0 L 158.74998 0.0 L 502.7083 52.916664 Q 820.2083 79.37499 873.12494 132.29166 Q 926.0416 132.29166 899.5833 158.74998 Q 873.12494 185.20833 873.12494 185.20833 L 873.12494 185.20833 L 793.74994 185.20833 Q 714.37494 185.20833 582.0833 238.12498 L 449.79166 291.04166 L 449.79166 317.49997 L 449.79166 317.49997 L 423.3333 317.49997 L 423.3333 343.9583 L 423.3333 343.9583 L 423.3333 343.9583 L 396.87497 343.9583 Q 396.87497 343.9583 396.87497 396.87497 Q 423.3333 423.3333 343.9583 396.87497 Q 291.04166 396.87497 291.04166 343.9583 Q 264.5833 317.49997 185.20833 343.9583 L 105.83333 343.9583 L 105.83333 343.9583 Q 105.83333 343.9583 105.83333 317.49997 Q 132.29166 317.49997 105.83333 291.04166 Q 79.37499 291.04166 105.83333 264.5833 Q 132.29166 238.12498 79.37499 238.12498 L 26.458332 238.12498 L 26.458332 211.66666 L 26.458332 211.66666 L 0.0 185.20833 L 0.0 158.74998 L 26.458332 158.74998 L 52.916664 132.29166 L 52.916664 132.29166 L 79.37499 132.29166 L 79.37499 132.29166 Q 79.37499 105.83333 52.916664 79.37499 L 26.458332 52.916664 L 79.37499 26.458332 Q 158.74998 26.458332 158.74998 0.0 z" svg:height="3.9687498mm" draw:style-name="style-1427" svg:viewBox="0.0 0.0 899.5833 396.87497" svg:width="8.995832mm" svg:x="294.48123mm" svg:y="158.48541mm"/>
          <draw:path svg:d="M 846.6666 0.0 L 978.95825 0.0 L 978.95825 26.458332 Q 1005.4166 52.916664 952.49994 79.37499 Q 873.12494 105.83333 873.12494 132.29166 Q 873.12494 158.74998 899.5833 158.74998 L 899.5833 158.74998 L 926.0416 158.74998 Q 978.95825 158.74998 978.95825 185.20833 L 978.95825 211.66666 L 952.49994 211.66666 Q 926.0416 211.66666 926.0416 238.12498 L 926.0416 264.5833 L 926.0416 264.5833 L 926.0416 264.5833 L 926.0416 291.04166 L 899.5833 291.04166 L 873.12494 291.04166 Q 873.12494 264.5833 846.6666 264.5833 L 820.2083 264.5833 L 820.2083 291.04166 L 820.2083 291.04166 L 820.2083 291.04166 Q 820.2083 317.49997 767.2916 317.49997 L 687.9166 317.49997 L 661.4583 343.9583 L 634.99994 370.41666 L 608.5416 370.41666 L 555.625 370.41666 L 529.1666 396.87497 L 502.7083 396.87497 L 449.79166 396.87497 Q 423.3333 423.3333 343.9583 396.87497 L 238.12498 396.87497 L 238.12498 370.41666 Q 238.12498 370.41666 238.12498 343.9583 Q 211.66666 317.49997 211.66666 291.04166 Q 238.12498 238.12498 158.74998 238.12498 L 105.83333 264.5833 L 105.83333 238.12498 L 79.37499 238.12498 L 79.37499 238.12498 L 79.37499 211.66666 L 79.37499 211.66666 L 79.37499 211.66666 L 52.916664 211.66666 L 52.916664 211.66666 L 26.458332 211.66666 L 26.458332 211.66666 L 26.458332 211.66666 L 26.458332 211.66666 L 0.0 185.20833 L 0.0 158.74998 L 26.458332 158.74998 L 52.916664 158.74998 L 79.37499 132.29166 L 105.83333 105.83333 L 105.83333 105.83333 L 132.29166 105.83333 L 132.29166 105.83333 L 132.29166 105.83333 L 185.20833 79.37499 L 264.5833 52.916664 L 264.5833 52.916664 L 291.04166 52.916664 L 291.04166 52.916664 L 291.04166 52.916664 L 370.41666 52.916664 Q 449.79166 26.458332 449.79166 0.0 Q 449.79166 -26.458332 582.0833 0.0 Q 714.37494 0.0 846.6666 0.0 z" svg:height="3.9687498mm" draw:style-name="style-1428" svg:viewBox="0.0 0.0 978.95825 396.87497" svg:width="9.789583mm" svg:x="17.727083mm" svg:y="158.22083mm"/>
          <draw:path svg:d="M 105.83333 26.458332 L 211.66666 26.458332 L 238.12498 26.458332 Q 264.5833 0.0 291.04166 0.0 L 291.04166 26.458332 L 423.3333 26.458332 L 582.0833 26.458332 L 582.0833 26.458332 Q 582.0833 0.0 608.5416 0.0 L 608.5416 0.0 L 634.99994 26.458332 Q 634.99994 52.916664 687.9166 79.37499 Q 767.2916 79.37499 767.2916 105.83333 Q 767.2916 132.29166 846.6666 132.29166 L 926.0416 132.29166 L 952.49994 132.29166 L 952.49994 132.29166 L 952.49994 132.29166 Q 952.49994 132.29166 952.49994 158.74998 L 952.49994 158.74998 L 926.0416 158.74998 L 926.0416 185.20833 L 926.0416 185.20833 L 899.5833 185.20833 L 899.5833 211.66666 L 899.5833 238.12498 L 873.12494 238.12498 L 873.12494 264.5833 L 846.6666 264.5833 Q 793.74994 291.04166 740.8333 291.04166 Q 714.37494 291.04166 740.8333 264.5833 Q 740.8333 238.12498 687.9166 264.5833 L 608.5416 291.04166 L 608.5416 291.04166 Q 608.5416 291.04166 582.0833 291.04166 Q 555.625 291.04166 449.79166 238.12498 Q 343.9583 211.66666 343.9583 185.20833 Q 317.49997 158.74998 238.12498 158.74998 L 132.29166 132.29166 L 132.29166 132.29166 L 105.83333 132.29166 L 105.83333 132.29166 L 105.83333 132.29166 L 105.83333 105.83333 Q 105.83333 79.37499 52.916664 79.37499 Q 0.0 79.37499 0.0 52.916664 Q 26.458332 26.458332 105.83333 26.458332 z" svg:height="2.9104166mm" draw:style-name="style-1429" svg:viewBox="0.0 0.0 952.49994 291.04166" svg:width="9.525mm" svg:x="67.20416mm" svg:y="108.743744mm"/>
          <draw:path svg:d="M 1217.0833 26.458332 L 1217.0833 0.0 L 1243.5416 0.0 L 1243.5416 0.0 L 1243.5416 0.0 L 1269.9999 0.0 L 1269.9999 26.458332 L 1296.4583 52.916664 L 1296.4583 79.37499 L 1296.4583 105.83333 L 1375.8333 158.74998 Q 1428.7499 211.66666 1455.2083 238.12498 Q 1481.6666 264.5833 1508.1249 264.5833 L 1534.5833 264.5833 L 1534.5833 291.04166 L 1561.0416 291.04166 L 1561.0416 291.04166 L 1561.0416 317.49997 L 1508.1249 317.49997 Q 1455.2083 317.49997 1428.7499 370.41666 L 1402.2916 370.41666 L 1402.2916 396.87497 L 1402.2916 396.87497 L 1428.7499 396.87497 L 1428.7499 423.3333 L 1428.7499 423.3333 L 1455.2083 423.3333 L 1455.2083 423.3333 L 1455.2083 423.3333 L 1455.2083 449.79166 L 1455.2083 449.79166 L 1481.6666 449.79166 L 1481.6666 476.24997 L 1481.6666 476.24997 L 1508.1249 476.24997 L 1508.1249 476.24997 L 1508.1249 476.24997 L 1534.5833 476.24997 Q 1561.0416 476.24997 1587.4999 476.24997 L 1587.4999 476.24997 L 1613.9583 449.79166 Q 1666.8749 423.3333 1772.7083 449.79166 Q 1852.0833 476.24997 1878.5416 476.24997 L 1878.5416 476.24997 L 1878.5416 476.24997 L 1878.5416 476.24997 L 1904.9999 476.24997 L 1904.9999 476.24997 L 1904.9999 502.7083 L 1931.4583 502.7083 L 1931.4583 502.7083 L 1931.4583 529.1666 L 1931.4583 529.1666 L 1931.4583 529.1666 L 1957.9165 529.1666 L 1957.9165 529.1666 L 1957.9165 555.625 L 1984.3749 555.625 L 2090.2083 661.4583 Q 2196.0415 793.74994 2248.9583 793.74994 Q 2275.4165 846.6666 2301.875 846.6666 L 2328.3333 846.6666 L 2328.3333 873.12494 L 2354.7915 899.5833 L 2354.7915 899.5833 L 2354.7915 926.0416 L 2354.7915 952.49994 L 2354.7915 978.95825 L 2328.3333 978.95825 L 2328.3333 1005.4166 L 2301.875 1005.4166 L 2275.4165 1005.4166 L 2248.9583 1005.4166 Q 2222.5 1005.4166 2196.0415 1031.875 Q 2196.0415 1058.3333 2169.5833 1058.3333 Q 2143.125 1058.3333 2143.125 1111.25 Q 2116.6665 1164.1666 2037.2915 1164.1666 Q 1931.4583 1190.6249 1931.4583 1217.0833 Q 1931.4583 1269.9999 1904.9999 1269.9999 L 1878.5416 1269.9999 L 1878.5416 1296.4583 L 1878.5416 1296.4583 L 1852.0833 1296.4583 Q 1852.0833 1269.9999 1772.7083 1243.5416 L 1693.3333 1190.6249 L 1693.3333 1190.6249 Q 1666.8749 1190.6249 1693.3333 1111.25 Q 1719.7916 1058.3333 1666.8749 1058.3333 L 1640.4166 1058.3333 L 1640.4166 1031.875 L 1640.4166 1005.4166 L 1613.9583 1005.4166 L 1587.4999 1005.4166 L 1561.0416 1031.875 L 1534.5833 1058.3333 L 1534.5833 1058.3333 L 1508.1249 1058.3333 L 1508.1249 1058.3333 L 1508.1249 1058.3333 L 1508.1249 1084.7916 L 1508.1249 1084.7916 L 1508.1249 1111.25 L 1508.1249 1164.1666 L 1508.1249 1217.0833 L 1508.1249 1243.5416 L 1481.6666 1243.5416 L 1481.6666 1269.9999 L 1481.6666 1269.9999 L 1508.1249 1269.9999 L 1508.1249 1322.9166 Q 1508.1249 1349.3749 1534.5833 1349.3749 L 1561.0416 1349.3749 L 1561.0416 1349.3749 L 1561.0416 1349.3749 L 1587.4999 1375.8333 L 1613.9583 1402.2916 L 1613.9583 1402.2916 L 1613.9583 1428.7499 L 1613.9583 1428.7499 L 1613.9583 1428.7499 L 1640.4166 1428.7499 L 1640.4166 1428.7499 L 1640.4166 1455.2083 L 1666.8749 1455.2083 L 1666.8749 1481.6666 L 1666.8749 1481.6666 L 1640.4166 1481.6666 L 1640.4166 1481.6666 L 1640.4166 1508.1249 L 1666.8749 1508.1249 L 1666.8749 1508.1249 L 1666.8749 1534.5833 L 1666.8749 1534.5833 L 1666.8749 1534.5833 L 1693.3333 1534.5833 L 1693.3333 1561.0416 L 899.5833 1561.0416 L 105.83333 1561.0416 L 105.83333 1561.0416 Q 105.83333 1534.5833 105.83333 1534.5833 Q 132.29166 1534.5833 132.29166 1481.6666 L 132.29166 1455.2083 L 132.29166 1428.7499 Q 132.29166 1428.7499 105.83333 1428.7499 L 105.83333 1428.7499 L 105.83333 1349.3749 Q 79.37499 1269.9999 79.37499 1269.9999 Q 79.37499 1243.5416 52.916664 1217.0833 Q 26.458332 1217.0833 26.458332 1164.1666 Q 26.458332 1084.7916 0.0 1031.875 Q -26.458332 1005.4166 79.37499 926.0416 Q 185.20833 873.12494 185.20833 846.6666 Q 238.12498 820.2083 264.5833 793.74994 L 291.04166 740.8333 L 343.9583 740.8333 L 396.87497 740.8333 L 396.87497 714.37494 L 396.87497 714.37494 L 370.41666 687.9166 L 370.41666 661.4583 L 423.3333 661.4583 Q 476.24997 661.4583 476.24997 634.99994 Q 449.79166 608.5416 502.7083 476.24997 L 555.625 343.9583 L 634.99994 317.49997 Q 714.37494 264.5833 873.12494 264.5833 Q 1031.875 238.12498 1031.875 211.66666 Q 1031.875 158.74998 1058.3333 158.74998 Q 1084.7916 158.74998 1111.25 158.74998 L 1137.7083 158.74998 L 1137.7083 158.74998 L 1137.7083 158.74998 L 1111.25 158.74998 L 1111.25 158.74998 L 1111.25 132.29166 L 1137.7083 132.29166 L 1137.7083 132.29166 L 1137.7083 105.83333 L 1164.1666 105.83333 L 1190.6249 105.83333 L 1190.6249 52.916664 L 1190.6249 26.458332 L 1217.0833 26.458332 z" svg:height="15.610415mm" draw:style-name="style-1430" svg:viewBox="0.0 0.0 2354.7915 1561.0416" svg:width="23.547915mm" svg:x="240.50624mm" svg:y="203.72916mm"/>
          <draw:path svg:d="M 423.3333 0.0 L 476.24997 0.0 L 529.1666 0.0 L 608.5416 0.0 L 608.5416 26.458332 Q 582.0833 26.458332 582.0833 52.916664 L 582.0833 79.37499 L 634.99994 79.37499 L 687.9166 79.37499 L 714.37494 79.37499 Q 740.8333 79.37499 740.8333 105.83333 Q 740.8333 132.29166 687.9166 132.29166 L 661.4583 132.29166 L 370.41666 132.29166 Q 79.37499 105.83333 52.916664 105.83333 L 0.0 105.83333 L 26.458332 52.916664 Q 52.916664 26.458332 79.37499 0.0 Q 79.37499 0.0 211.66666 0.0 Q 370.41666 0.0 423.3333 0.0 z" svg:height="1.3229166mm" draw:style-name="style-1431" svg:viewBox="0.0 0.0 740.8333 132.29166" svg:width="7.408333mm" svg:x="266.1708mm" svg:y="97.89583mm"/>
          <draw:path svg:d="M 1481.6666 0.0 L 1481.6666 0.0 L 1481.6666 0.0 L 1508.1249 0.0 L 1534.5833 26.458332 Q 1561.0416 26.458332 1587.4999 26.458332 Q 1640.4166 0.0 1613.9583 52.916664 Q 1587.4999 105.83333 1587.4999 185.20833 Q 1613.9583 238.12498 1587.4999 238.12498 Q 1561.0416 238.12498 1561.0416 264.5833 Q 1561.0416 291.04166 1508.1249 291.04166 Q 1455.2083 291.04166 1428.7499 317.49997 Q 1428.7499 343.9583 1375.8333 370.41666 Q 1322.9166 396.87497 1375.8333 423.3333 Q 1428.7499 449.79166 1375.8333 449.79166 Q 1349.3749 476.24997 1349.3749 502.7083 Q 1375.8333 555.625 1349.3749 582.0833 Q 1322.9166 608.5416 1322.9166 608.5416 L 1322.9166 608.5416 L 1322.9166 634.99994 Q 1322.9166 661.4583 1322.9166 687.9166 L 1322.9166 714.37494 L 1349.3749 714.37494 Q 1375.8333 740.8333 1402.2916 767.2916 L 1402.2916 793.74994 L 1508.1249 793.74994 Q 1613.9583 767.2916 1666.8749 767.2916 Q 1719.7916 767.2916 1693.3333 793.74994 Q 1693.3333 820.2083 1719.7916 793.74994 Q 1746.2499 793.74994 1772.7083 767.2916 Q 1799.1666 767.2916 1878.5416 767.2916 Q 1957.9165 793.74994 1957.9165 846.6666 Q 1957.9165 899.5833 2010.8333 926.0416 Q 2063.75 926.0416 2037.2915 952.49994 Q 2010.8333 978.95825 2037.2915 1005.4166 Q 2063.75 1031.875 2010.8333 1031.875 Q 1984.3749 1031.875 2063.75 1058.3333 Q 2116.6665 1084.7916 2116.6665 1111.25 Q 2116.6665 1137.7083 2169.5833 1137.7083 Q 2196.0415 1137.7083 2222.5 1164.1666 Q 2222.5 1190.6249 2275.4165 1190.6249 Q 2354.7915 1190.6249 2354.7915 1164.1666 Q 2381.2498 1137.7083 2381.2498 1190.6249 Q 2381.2498 1217.0833 2354.7915 1243.5416 Q 2328.3333 1243.5416 2354.7915 1243.5416 Q 2354.7915 1243.5416 2354.7915 1269.9999 L 2381.2498 1269.9999 L 2381.2498 1269.9999 L 2381.2498 1296.4583 L 2381.2498 1296.4583 L 2407.7083 1296.4583 L 2460.6248 1269.9999 L 2513.5415 1269.9999 L 2539.9998 1296.4583 Q 2592.9165 1349.3749 2619.3748 1349.3749 L 2645.8333 1349.3749 L 2645.8333 1375.8333 L 2645.8333 1375.8333 L 2672.2915 1375.8333 L 2672.2915 1402.2916 L 2645.8333 1402.2916 L 2592.9165 1402.2916 L 2592.9165 1428.7499 L 2592.9165 1428.7499 L 2619.3748 1428.7499 L 2619.3748 1455.2083 L 2619.3748 1455.2083 L 2592.9165 1455.2083 L 2592.9165 1455.2083 L 2592.9165 1455.2083 L 2592.9165 1481.6666 L 2592.9165 1481.6666 L 2566.4583 1481.6666 L 2566.4583 1508.1249 L 2566.4583 1508.1249 L 2592.9165 1508.1249 L 2592.9165 1508.1249 L 2592.9165 1508.1249 L 2487.0833 1508.1249 Q 2381.2498 1508.1249 2222.5 1508.1249 L 2090.2083 1508.1249 L 2090.2083 1561.0416 L 2116.6665 1587.4999 L 2116.6665 1587.4999 L 2116.6665 1561.0416 L 2116.6665 1561.0416 L 2116.6665 1561.0416 L 2143.125 1561.0416 L 2143.125 1561.0416 L 2143.125 1534.5833 L 2169.5833 1534.5833 L 2169.5833 1561.0416 Q 2169.5833 1613.9583 2143.125 1613.9583 L 2116.6665 1613.9583 L 2116.6665 1666.8749 L 2116.6665 1719.7916 L 2169.5833 1719.7916 Q 2222.5 1693.3333 2222.5 1719.7916 Q 2222.5 1746.2499 2169.5833 1772.7083 Q 2116.6665 1799.1666 2196.0415 1825.6249 Q 2248.9583 1825.6249 2381.2498 1904.9999 Q 2487.0833 1957.9165 2487.0833 1984.3749 Q 2487.0833 2010.8333 2513.5415 2010.8333 Q 2539.9998 2010.8333 2539.9998 1984.3749 Q 2539.9998 1957.9165 2645.8333 2037.2915 Q 2778.1248 2090.2083 2804.5833 2143.125 Q 2831.0415 2196.0415 2910.4165 2222.5 Q 2989.7915 2248.9583 3016.2498 2301.875 Q 3016.2498 2381.2498 3069.1665 2407.7083 Q 3122.0833 2434.1665 3122.0833 2407.7083 Q 3122.0833 2381.2498 3148.5415 2407.7083 Q 3148.5415 2434.1665 3174.9998 2460.6248 Q 3174.9998 2460.6248 3227.9165 2487.0833 Q 3254.3748 2513.5415 3333.7498 2539.9998 Q 3439.5833 2566.4583 3466.0415 2566.4583 L 3492.4998 2566.4583 L 3492.4998 2539.9998 L 3492.4998 2513.5415 L 3518.9583 2513.5415 L 3518.9583 2513.5415 L 3518.9583 2487.0833 L 3545.4165 2487.0833 L 3545.4165 2487.0833 L 3545.4165 2513.5415 L 3545.4165 2513.5415 L 3545.4165 2513.5415 L 3571.8748 2513.5415 L 3571.8748 2513.5415 L 3571.8748 2539.9998 L 3598.3333 2539.9998 L 3598.3333 2592.9165 L 3598.3333 2645.8333 L 3571.8748 2672.2915 L 3545.4165 2698.7498 L 3545.4165 2698.7498 L 3545.4165 2672.2915 L 3439.5833 2672.2915 Q 3360.2083 2672.2915 3360.2083 2698.7498 Q 3360.2083 2725.2083 3386.6665 2725.2083 Q 3413.1248 2725.2083 3413.1248 2778.1248 Q 3439.5833 2804.5833 3413.1248 2804.5833 L 3413.1248 2831.0415 L 3386.6665 2831.0415 L 3333.7498 2831.0415 L 3254.3748 2831.0415 Q 3174.9998 2831.0415 3148.5415 2778.1248 Q 3122.0833 2698.7498 3069.1665 2672.2915 Q 2989.7915 2672.2915 2963.3333 2619.3748 Q 2936.8748 2539.9998 2804.5833 2539.9998 Q 2672.2915 2539.9998 2619.3748 2672.2915 Q 2566.4583 2778.1248 2539.9998 2831.0415 Q 2539.9998 2857.4998 2513.5415 2857.4998 Q 2487.0833 2857.4998 2487.0833 2883.9583 Q 2487.0833 2936.8748 2434.1665 2936.8748 Q 2407.7083 2936.8748 2381.2498 2989.7915 Q 2381.2498 3042.7083 2222.5 3095.6248 L 2090.2083 3148.5415 L 2090.2083 3174.9998 L 2063.75 3174.9998 L 2063.75 3174.9998 L 2063.75 3201.4583 L 2063.75 3201.4583 L 2063.75 3201.4583 L 2090.2083 3201.4583 L 2090.2083 3201.4583 L 2116.6665 3227.9165 Q 2169.5833 3254.3748 2169.5833 3280.8333 Q 2169.5833 3307.2915 2169.5833 3360.2083 L 2169.5833 3413.1248 L 2143.125 3413.1248 L 2143.125 3413.1248 L 2010.8333 3439.5833 L 1904.9999 3466.0415 L 1904.9999 3466.0415 L 1904.9999 3466.0415 L 1904.9999 3466.0415 L 1878.5416 3466.0415 L 1878.5416 3466.0415 Q 1878.5416 3466.0415 1825.6249 3439.5833 Q 1772.7083 3413.1248 1799.1666 3413.1248 Q 1799.1666 3413.1248 1825.6249 3333.7498 Q 1852.0833 3280.8333 1719.7916 3254.3748 L 1613.9583 3227.9165 L 1587.4999 3227.9165 L 1534.5833 3227.9165 L 1534.5833 3201.4583 Q 1534.5833 3201.4583 1428.7499 3201.4583 L 1349.3749 3201.4583 L 1349.3749 3201.4583 Q 1349.3749 3201.4583 1322.9166 3174.9998 Q 1296.4583 3148.5415 1269.9999 3095.6248 Q 1269.9999 3042.7083 1058.3333 3069.1665 L 846.6666 3095.6248 L 820.2083 3095.6248 Q 793.74994 3095.6248 767.2916 3122.0833 L 740.8333 3122.0833 L 740.8333 3095.6248 L 740.8333 3095.6248 L 740.8333 3069.1665 L 740.8333 3042.7083 L 740.8333 3016.2498 Q 740.8333 2989.7915 767.2916 2989.7915 Q 767.2916 2989.7915 687.9166 2963.3333 L 634.99994 2936.8748 L 634.99994 2936.8748 Q 634.99994 2910.4165 661.4583 2883.9583 Q 687.9166 2831.0415 661.4583 2831.0415 Q 634.99994 2831.0415 661.4583 2804.5833 Q 687.9166 2804.5833 687.9166 2778.1248 Q 687.9166 2751.6665 661.4583 2751.6665 Q 634.99994 2751.6665 634.99994 2698.7498 Q 634.99994 2645.8333 582.0833 2619.3748 L 529.1666 2619.3748 L 529.1666 2592.9165 Q 529.1666 2566.4583 502.7083 2513.5415 Q 502.7083 2487.0833 396.87497 2487.0833 L 291.04166 2487.0833 L 264.5833 2487.0833 L 264.5833 2487.0833 L 264.5833 2487.0833 Q 264.5833 2460.6248 211.66666 2460.6248 L 158.74998 2460.6248 L 158.74998 2434.1665 L 158.74998 2434.1665 L 132.29166 2434.1665 L 132.29166 2407.7083 L 132.29166 2407.7083 L 158.74998 2407.7083 L 158.74998 2381.2498 L 158.74998 2354.7915 L 132.29166 2354.7915 L 132.29166 2354.7915 L 132.29166 2354.7915 L 105.83333 2328.3333 L 105.83333 2328.3333 L 105.83333 2328.3333 L 105.83333 2301.875 L 105.83333 2301.875 L 105.83333 2301.875 L 132.29166 2301.875 L 132.29166 2275.4165 L 132.29166 2275.4165 L 185.20833 2275.4165 Q 238.12498 2248.9583 264.5833 2248.9583 L 317.49997 2248.9583 L 317.49997 2275.4165 L 317.49997 2301.875 L 343.9583 2301.875 L 370.41666 2301.875 L 370.41666 2275.4165 L 370.41666 2248.9583 L 343.9583 2248.9583 L 343.9583 2248.9583 L 317.49997 2222.5 L 264.5833 2196.0415 L 264.5833 2196.0415 Q 264.5833 2196.0415 238.12498 2143.125 Q 238.12498 2063.75 158.74998 2063.75 L 105.83333 2063.75 L 105.83333 2037.2915 L 105.83333 2037.2915 L 79.37499 2037.2915 L 79.37499 2037.2915 L 79.37499 2010.8333 L 52.916664 2010.8333 L 52.916664 2010.8333 L 52.916664 1984.3749 L 52.916664 1984.3749 L 52.916664 1984.3749 L 26.458332 1984.3749 L 26.458332 1984.3749 L 26.458332 1957.9165 L 26.458332 1957.9165 L 26.458332 1931.4583 L 52.916664 1904.9999 L 52.916664 1904.9999 L 52.916664 1878.5416 L 132.29166 1904.9999 Q 211.66666 1904.9999 238.12498 1878.5416 L 238.12498 1852.0833 L 211.66666 1852.0833 Q 158.74998 1852.0833 185.20833 1772.7083 Q 211.66666 1693.3333 158.74998 1666.8749 L 132.29166 1640.4166 L 132.29166 1613.9583 Q 105.83333 1613.9583 105.83333 1613.9583 L 105.83333 1613.9583 L 52.916664 1613.9583 L 26.458332 1613.9583 L 26.458332 1587.4999 L 52.916664 1587.4999 L 52.916664 1561.0416 Q 52.916664 1534.5833 26.458332 1508.1249 L 26.458332 1508.1249 L 26.458332 1508.1249 Q 52.916664 1481.6666 26.458332 1402.2916 L 0.0 1296.4583 L 0.0 1296.4583 Q 0.0 1296.4583 26.458332 1269.9999 Q 52.916664 1269.9999 52.916664 1243.5416 Q 52.916664 1217.0833 26.458332 1190.6249 L 0.0 1190.6249 L 0.0 1190.6249 Q 0.0 1190.6249 26.458332 1137.7083 Q 26.458332 1084.7916 52.916664 1084.7916 L 79.37499 1084.7916 L 105.83333 1084.7916 Q 105.83333 1084.7916 105.83333 1084.7916 L 105.83333 1084.7916 L 105.83333 1084.7916 Q 132.29166 1084.7916 132.29166 1058.3333 L 132.29166 1058.3333 L 132.29166 1031.875 Q 132.29166 1005.4166 158.74998 1005.4166 L 185.20833 1005.4166 L 211.66666 1005.4166 Q 211.66666 978.95825 211.66666 978.95825 Q 238.12498 978.95825 264.5833 978.95825 Q 291.04166 978.95825 317.49997 952.49994 Q 343.9583 926.0416 317.49997 926.0416 Q 291.04166 926.0416 317.49997 820.2083 Q 317.49997 740.8333 291.04166 740.8333 Q 264.5833 740.8333 264.5833 714.37494 L 264.5833 687.9166 L 264.5833 661.4583 L 264.5833 661.4583 L 291.04166 661.4583 Q 317.49997 661.4583 317.49997 634.99994 L 317.49997 634.99994 L 343.9583 634.99994 Q 343.9583 608.5416 343.9583 582.0833 L 343.9583 529.1666 L 370.41666 529.1666 L 396.87497 529.1666 L 529.1666 529.1666 Q 661.4583 529.1666 687.9166 502.7083 Q 687.9166 449.79166 714.37494 396.87497 L 714.37494 370.41666 L 740.8333 370.41666 Q 740.8333 343.9583 740.8333 343.9583 L 740.8333 343.9583 L 740.8333 343.9583 Q 767.2916 343.9583 846.6666 291.04166 Q 952.49994 238.12498 1005.4166 185.20833 L 1058.3333 132.29166 L 1190.6249 105.83333 Q 1322.9166 79.37499 1402.2916 52.916664 Q 1481.6666 26.458332 1481.6666 0.0 z M 52.916664 1402.2916 Q 52.916664 1402.2916 79.37499 1402.2916 Q 79.37499 1402.2916 52.916664 1402.2916 Q 52.916664 1402.2916 52.916664 1402.2916 z M 3201.4583 2725.2083 Q 3227.9165 2725.2083 3227.9165 2725.2083 Q 3227.9165 2725.2083 3227.9165 2725.2083 Q 3201.4583 2725.2083 3201.4583 2725.2083 z M 2063.75 3280.8333 Q 2063.75 3280.8333 2090.2083 3280.8333 Q 2090.2083 3307.2915 2063.75 3307.2915 Q 2063.75 3307.2915 2063.75 3280.8333 z" svg:height="34.660416mm" draw:style-name="style-1432" svg:viewBox="0.0 0.0 3598.3333 3466.0415" svg:width="35.98333mm" svg:x="31.749998mm" svg:y="63.235413mm"/>
          <draw:path svg:d="M 687.9166 26.458332 L 687.9166 0.0 L 714.37494 105.83333 Q 714.37494 185.20833 740.8333 238.12498 Q 767.2916 291.04166 767.2916 343.9583 L 767.2916 396.87497 L 793.74994 396.87497 L 793.74994 396.87497 L 820.2083 423.3333 Q 846.6666 449.79166 873.12494 449.79166 L 899.5833 449.79166 L 899.5833 449.79166 L 926.0416 449.79166 L 926.0416 449.79166 L 926.0416 476.24997 L 926.0416 502.7083 Q 926.0416 529.1666 926.0416 555.625 L 926.0416 555.625 L 899.5833 555.625 Q 873.12494 555.625 820.2083 529.1666 Q 793.74994 502.7083 661.4583 555.625 Q 529.1666 555.625 449.79166 582.0833 L 370.41666 608.5416 L 370.41666 634.99994 L 370.41666 661.4583 L 343.9583 661.4583 L 317.49997 661.4583 L 291.04166 661.4583 Q 291.04166 661.4583 264.5833 661.4583 L 238.12498 661.4583 L 238.12498 661.4583 L 238.12498 661.4583 L 264.5833 661.4583 Q 264.5833 661.4583 264.5833 608.5416 Q 238.12498 582.0833 211.66666 502.7083 Q 185.20833 423.3333 105.83333 423.3333 L 26.458332 396.87497 L 26.458332 396.87497 L 26.458332 396.87497 L 0.0 396.87497 L 0.0 396.87497 L 0.0 370.41666 L 0.0 370.41666 L 0.0 291.04166 L 26.458332 238.12498 L 26.458332 238.12498 L 26.458332 238.12498 L 26.458332 211.66666 L 52.916664 211.66666 L 79.37499 211.66666 L 132.29166 185.20833 L 264.5833 185.20833 Q 396.87497 185.20833 423.3333 132.29166 Q 449.79166 132.29166 555.625 105.83333 Q 661.4583 105.83333 661.4583 79.37499 Q 661.4583 26.458332 687.9166 26.458332 z" svg:height="6.614583mm" draw:style-name="style-1433" svg:viewBox="0.0 0.0 926.0416 661.4583" svg:width="9.260416mm" svg:x="271.1979mm" svg:y="197.11458mm"/>
          <draw:path svg:d="M 899.5833 0.0 L 926.0416 0.0 L 926.0416 26.458332 Q 899.5833 26.458332 899.5833 52.916664 L 873.12494 52.916664 L 873.12494 79.37499 L 873.12494 79.37499 L 820.2083 79.37499 Q 793.74994 105.83333 767.2916 132.29166 Q 767.2916 185.20833 714.37494 185.20833 Q 661.4583 185.20833 661.4583 238.12498 Q 661.4583 291.04166 608.5416 291.04166 Q 529.1666 317.49997 529.1666 343.9583 L 529.1666 370.41666 L 449.79166 370.41666 L 370.41666 396.87497 L 343.9583 396.87497 L 343.9583 396.87497 L 291.04166 396.87497 Q 238.12498 396.87497 132.29166 423.3333 L 26.458332 449.79166 L 26.458332 423.3333 Q 26.458332 396.87497 0.0 396.87497 Q -26.458332 396.87497 0.0 343.9583 L 26.458332 291.04166 L 26.458332 291.04166 L 26.458332 291.04166 L 52.916664 264.5833 L 52.916664 238.12498 L 26.458332 238.12498 L 0.0 238.12498 L 79.37499 185.20833 Q 158.74998 185.20833 158.74998 158.74998 L 158.74998 158.74998 L 185.20833 158.74998 L 211.66666 158.74998 L 238.12498 158.74998 Q 238.12498 132.29166 238.12498 132.29166 L 238.12498 132.29166 L 423.3333 132.29166 Q 608.5416 105.83333 634.99994 105.83333 Q 661.4583 105.83333 687.9166 79.37499 Q 714.37494 26.458332 714.37494 26.458332 L 714.37494 26.458332 L 793.74994 26.458332 Q 873.12494 26.458332 899.5833 0.0 z" svg:height="4.497916mm" draw:style-name="style-1434" svg:viewBox="0.0 0.0 926.0416 449.79166" svg:width="9.260416mm" svg:x="92.33958mm" svg:y="165.36458mm"/>
          <draw:path svg:d="M 370.41666 0.0 L 370.41666 0.0 L 396.87497 0.0 L 423.3333 0.0 L 634.99994 0.0 Q 846.6666 0.0 873.12494 0.0 L 899.5833 0.0 L 952.49994 26.458332 L 978.95825 26.458332 L 978.95825 52.916664 L 952.49994 52.916664 L 952.49994 52.916664 L 952.49994 52.916664 L 1005.4166 79.37499 L 1031.875 105.83333 L 1031.875 105.83333 L 1058.3333 105.83333 L 1058.3333 105.83333 L 1058.3333 105.83333 L 1058.3333 132.29166 L 1058.3333 132.29166 L 1084.7916 158.74998 L 1084.7916 185.20833 L 1084.7916 185.20833 L 1084.7916 211.66666 L 1058.3333 211.66666 L 1031.875 211.66666 L 1031.875 238.12498 L 1058.3333 264.5833 L 1137.7083 291.04166 Q 1217.0833 317.49997 1217.0833 343.9583 L 1217.0833 343.9583 L 1190.6249 343.9583 L 1164.1666 343.9583 L 1058.3333 343.9583 Q 978.95825 370.41666 926.0416 370.41666 L 873.12494 396.87497 L 846.6666 396.87497 Q 846.6666 423.3333 793.74994 396.87497 Q 767.2916 370.41666 661.4583 370.41666 Q 555.625 370.41666 529.1666 370.41666 Q 476.24997 396.87497 502.7083 423.3333 L 529.1666 476.24997 L 529.1666 476.24997 L 502.7083 476.24997 L 476.24997 476.24997 Q 449.79166 476.24997 317.49997 396.87497 L 185.20833 317.49997 L 158.74998 317.49997 L 105.83333 317.49997 L 52.916664 291.04166 L 26.458332 291.04166 L 26.458332 264.5833 L 0.0 238.12498 L 0.0 238.12498 L 0.0 211.66666 L 52.916664 211.66666 L 79.37499 211.66666 L 79.37499 185.20833 L 52.916664 185.20833 L 52.916664 185.20833 L 52.916664 158.74998 L 105.83333 158.74998 L 132.29166 158.74998 L 264.5833 105.83333 Q 370.41666 105.83333 396.87497 52.916664 Q 423.3333 52.916664 396.87497 26.458332 Q 370.41666 0.0 370.41666 0.0 z" svg:height="4.7625mm" draw:style-name="style-1435" svg:viewBox="0.0 0.0 1217.0833 476.24997" svg:width="12.170833mm" svg:x="229.65833mm" svg:y="104.774994mm"/>
          <draw:path svg:d="M 1402.2916 423.3333 L 1402.2916 423.3333 L 1402.2916 423.3333 Q 1402.2916 423.3333 1269.9999 449.79166 Q 1111.25 476.24997 1137.7083 476.24997 Q 1164.1666 476.24997 1164.1666 529.1666 Q 1164.1666 555.625 1190.6249 582.0833 Q 1243.5416 582.0833 1217.0833 634.99994 L 1217.0833 687.9166 L 1164.1666 687.9166 Q 1111.25 687.9166 1005.4166 767.2916 Q 926.0416 846.6666 926.0416 899.5833 L 952.49994 926.0416 L 926.0416 926.0416 L 926.0416 926.0416 L 899.5833 926.0416 Q 873.12494 899.5833 793.74994 899.5833 L 714.37494 899.5833 L 714.37494 899.5833 L 714.37494 873.12494 L 714.37494 873.12494 L 740.8333 873.12494 L 740.8333 873.12494 L 740.8333 846.6666 L 714.37494 846.6666 L 687.9166 846.6666 L 687.9166 846.6666 L 661.4583 846.6666 L 634.99994 846.6666 Q 608.5416 846.6666 582.0833 873.12494 Q 582.0833 899.5833 582.0833 873.12494 Q 582.0833 846.6666 608.5416 820.2083 Q 634.99994 793.74994 582.0833 793.74994 Q 555.625 793.74994 529.1666 740.8333 Q 476.24997 687.9166 423.3333 661.4583 L 370.41666 634.99994 L 370.41666 634.99994 Q 370.41666 634.99994 396.87497 608.5416 Q 396.87497 582.0833 370.41666 582.0833 L 343.9583 582.0833 L 343.9583 555.625 L 343.9583 555.625 L 396.87497 555.625 Q 449.79166 555.625 449.79166 529.1666 Q 449.79166 502.7083 423.3333 502.7083 L 396.87497 476.24997 L 423.3333 476.24997 L 449.79166 476.24997 L 476.24997 449.79166 L 529.1666 423.3333 L 423.3333 423.3333 Q 291.04166 423.3333 211.66666 396.87497 Q 158.74998 370.41666 132.29166 396.87497 L 105.83333 396.87497 L 105.83333 396.87497 L 105.83333 370.41666 L 52.916664 370.41666 L 26.458332 370.41666 L 26.458332 370.41666 L 0.0 343.9583 L 0.0 343.9583 L 0.0 317.49997 L 26.458332 317.49997 L 52.916664 317.49997 L 52.916664 264.5833 L 52.916664 211.66666 L 26.458332 211.66666 L 26.458332 211.66666 L 52.916664 185.20833 L 105.83333 158.74998 L 105.83333 158.74998 L 105.83333 158.74998 L 211.66666 105.83333 Q 317.49997 79.37499 423.3333 79.37499 Q 529.1666 52.916664 582.0833 52.916664 Q 634.99994 52.916664 634.99994 26.458332 L 634.99994 0.0 L 634.99994 0.0 L 634.99994 0.0 L 714.37494 0.0 Q 767.2916 -26.458332 767.2916 52.916664 Q 767.2916 132.29166 899.5833 132.29166 Q 1058.3333 158.74998 1031.875 158.74998 Q 1005.4166 158.74998 1084.7916 211.66666 Q 1164.1666 238.12498 1243.5416 264.5833 Q 1296.4583 291.04166 1296.4583 317.49997 Q 1296.4583 343.9583 1349.3749 370.41666 Q 1375.8333 370.41666 1375.8333 370.41666 Q 1375.8333 396.87497 1402.2916 423.3333 z M 714.37494 79.37499 Q 714.37494 52.916664 714.37494 52.916664 Q 740.8333 52.916664 740.8333 52.916664 Q 740.8333 79.37499 714.37494 79.37499 z" svg:height="9.260416mm" draw:style-name="style-1436" svg:viewBox="0.0 0.0 1402.2916 926.0416" svg:width="14.022916mm" svg:x="186.26666mm" svg:y="74.08333mm"/>
          <draw:path svg:d="M 529.1666 0.0 L 555.625 0.0 L 555.625 79.37499 Q 529.1666 132.29166 555.625 185.20833 Q 608.5416 185.20833 661.4583 185.20833 Q 714.37494 185.20833 767.2916 211.66666 Q 820.2083 211.66666 767.2916 158.74998 Q 714.37494 79.37499 714.37494 79.37499 L 714.37494 79.37499 L 714.37494 79.37499 Q 714.37494 79.37499 714.37494 79.37499 L 714.37494 52.916664 L 714.37494 52.916664 Q 714.37494 26.458332 740.8333 26.458332 L 767.2916 26.458332 L 767.2916 26.458332 L 767.2916 26.458332 L 820.2083 52.916664 L 846.6666 79.37499 L 899.5833 79.37499 L 952.49994 79.37499 L 952.49994 132.29166 Q 978.95825 185.20833 1031.875 211.66666 Q 1084.7916 238.12498 1031.875 264.5833 Q 978.95825 291.04166 978.95825 291.04166 L 978.95825 291.04166 L 978.95825 317.49997 L 978.95825 317.49997 L 1005.4166 396.87497 Q 1005.4166 449.79166 978.95825 449.79166 Q 952.49994 449.79166 978.95825 502.7083 Q 1031.875 555.625 1031.875 555.625 L 1031.875 555.625 L 978.95825 555.625 L 899.5833 555.625 L 873.12494 582.0833 Q 846.6666 608.5416 820.2083 608.5416 Q 793.74994 608.5416 793.74994 661.4583 L 793.74994 714.37494 L 793.74994 714.37494 Q 767.2916 714.37494 767.2916 740.8333 L 767.2916 767.2916 L 714.37494 767.2916 L 687.9166 767.2916 L 687.9166 740.8333 L 661.4583 740.8333 L 661.4583 740.8333 L 661.4583 714.37494 L 661.4583 714.37494 Q 661.4583 714.37494 687.9166 714.37494 Q 714.37494 687.9166 661.4583 661.4583 Q 634.99994 608.5416 502.7083 608.5416 L 343.9583 582.0833 L 343.9583 608.5416 Q 343.9583 661.4583 343.9583 661.4583 L 343.9583 661.4583 L 291.04166 661.4583 Q 264.5833 661.4583 185.20833 661.4583 L 132.29166 661.4583 L 105.83333 687.9166 L 79.37499 687.9166 L 79.37499 661.4583 L 79.37499 634.99994 L 52.916664 555.625 L 26.458332 502.7083 L 26.458332 476.24997 L 26.458332 449.79166 L 0.0 449.79166 Q 0.0 449.79166 0.0 396.87497 L 0.0 370.41666 L 0.0 370.41666 Q 0.0 343.9583 79.37499 343.9583 L 132.29166 343.9583 L 132.29166 317.49997 Q 158.74998 291.04166 185.20833 291.04166 L 211.66666 291.04166 L 211.66666 264.5833 L 185.20833 238.12498 L 185.20833 238.12498 L 185.20833 238.12498 L 185.20833 211.66666 L 185.20833 211.66666 L 158.74998 211.66666 Q 158.74998 185.20833 158.74998 185.20833 Q 132.29166 185.20833 105.83333 185.20833 L 52.916664 185.20833 L 26.458332 158.74998 L 0.0 158.74998 L 0.0 158.74998 L 0.0 132.29166 L 79.37499 132.29166 Q 158.74998 132.29166 158.74998 105.83333 L 185.20833 105.83333 L 185.20833 105.83333 L 185.20833 79.37499 L 185.20833 79.37499 L 185.20833 79.37499 L 211.66666 79.37499 L 211.66666 79.37499 L 291.04166 52.916664 Q 370.41666 26.458332 370.41666 26.458332 L 370.41666 26.458332 L 449.79166 26.458332 Q 502.7083 26.458332 529.1666 0.0 z" svg:height="7.6729164mm" draw:style-name="style-1437" svg:viewBox="0.0 0.0 1031.875 767.2916" svg:width="10.318749mm" svg:x="287.60208mm" svg:y="180.18124mm"/>
          <draw:path svg:d="M 767.2916 211.66666 L 793.74994 211.66666 L 793.74994 238.12498 L 793.74994 264.5833 L 820.2083 264.5833 L 873.12494 264.5833 L 820.2083 291.04166 Q 793.74994 317.49997 820.2083 317.49997 L 873.12494 317.49997 L 873.12494 343.9583 L 873.12494 343.9583 L 846.6666 343.9583 L 846.6666 370.41666 L 767.2916 370.41666 L 687.9166 370.41666 L 714.37494 396.87497 Q 740.8333 423.3333 714.37494 423.3333 L 661.4583 423.3333 L 661.4583 449.79166 L 661.4583 449.79166 L 661.4583 449.79166 Q 661.4583 476.24997 555.625 449.79166 Q 476.24997 449.79166 476.24997 423.3333 Q 502.7083 396.87497 449.79166 396.87497 Q 423.3333 370.41666 291.04166 370.41666 L 132.29166 370.41666 L 79.37499 343.9583 L 52.916664 343.9583 L 52.916664 343.9583 L 52.916664 317.49997 L 26.458332 317.49997 L 0.0 317.49997 L 26.458332 291.04166 L 52.916664 264.5833 L 185.20833 264.5833 Q 317.49997 238.12498 317.49997 211.66666 Q 317.49997 158.74998 343.9583 158.74998 Q 396.87497 132.29166 370.41666 105.83333 Q 370.41666 52.916664 396.87497 52.916664 Q 449.79166 26.458332 449.79166 0.0 L 449.79166 0.0 L 555.625 26.458332 Q 661.4583 52.916664 714.37494 79.37499 Q 767.2916 105.83333 714.37494 132.29166 Q 714.37494 158.74998 714.37494 185.20833 Q 740.8333 211.66666 767.2916 211.66666 z" svg:height="4.497916mm" draw:style-name="style-1438" svg:viewBox="0.0 0.0 873.12494 449.79166" svg:width="8.73125mm" svg:x="156.36874mm" svg:y="80.962494mm"/>
          <draw:path svg:d="M 2513.5415 0.0 L 2566.4583 0.0 L 2619.3748 0.0 Q 2672.2915 0.0 2672.2915 52.916664 Q 2645.8333 105.83333 2672.2915 132.29166 Q 2698.7498 132.29166 2725.2083 185.20833 Q 2725.2083 238.12498 2698.7498 264.5833 Q 2672.2915 264.5833 2725.2083 343.9583 Q 2751.6665 423.3333 2698.7498 423.3333 Q 2672.2915 449.79166 2672.2915 476.24997 L 2672.2915 476.24997 L 2645.8333 502.7083 L 2645.8333 529.1666 L 2698.7498 529.1666 L 2751.6665 529.1666 L 2751.6665 529.1666 L 2725.2083 555.625 L 2725.2083 582.0833 L 2725.2083 608.5416 L 2645.8333 608.5416 Q 2566.4583 634.99994 2566.4583 634.99994 L 2539.9998 634.99994 L 2513.5415 634.99994 Q 2487.0833 634.99994 2460.6248 661.4583 Q 2460.6248 687.9166 2354.7915 634.99994 Q 2222.5 634.99994 2222.5 582.0833 Q 2222.5 582.0833 2090.2083 582.0833 Q 1984.3749 634.99994 1931.4583 608.5416 Q 1904.9999 608.5416 1904.9999 634.99994 Q 1904.9999 661.4583 1825.6249 661.4583 Q 1746.2499 661.4583 1746.2499 687.9166 Q 1746.2499 714.37494 1666.8749 740.8333 Q 1613.9583 740.8333 1613.9583 714.37494 Q 1613.9583 687.9166 1481.6666 714.37494 Q 1349.3749 740.8333 1137.7083 793.74994 L 899.5833 846.6666 L 873.12494 873.12494 L 846.6666 873.12494 L 846.6666 873.12494 Q 846.6666 846.6666 873.12494 793.74994 Q 899.5833 714.37494 793.74994 714.37494 Q 687.9166 687.9166 449.79166 687.9166 Q 211.66666 661.4583 211.66666 687.9166 L 211.66666 714.37494 L 211.66666 714.37494 Q 211.66666 740.8333 185.20833 714.37494 L 132.29166 687.9166 L 132.29166 634.99994 Q 132.29166 555.625 105.83333 555.625 L 79.37499 529.1666 L 79.37499 529.1666 L 79.37499 529.1666 L 52.916664 529.1666 L 52.916664 529.1666 L 26.458332 555.625 L 0.0 555.625 L 0.0 529.1666 L 0.0 502.7083 L 26.458332 502.7083 L 52.916664 502.7083 L 52.916664 476.24997 L 26.458332 423.3333 L 26.458332 423.3333 L 26.458332 423.3333 L 79.37499 396.87497 L 132.29166 396.87497 L 291.04166 370.41666 Q 476.24997 317.49997 502.7083 291.04166 Q 502.7083 264.5833 608.5416 238.12498 Q 687.9166 238.12498 687.9166 264.5833 Q 687.9166 317.49997 1190.6249 264.5833 Q 1693.3333 211.66666 1904.9999 185.20833 Q 2116.6665 185.20833 2143.125 158.74998 Q 2143.125 105.83333 2248.9583 105.83333 Q 2381.2498 79.37499 2381.2498 52.916664 Q 2381.2498 26.458332 2407.7083 26.458332 Q 2460.6248 0.0 2513.5415 0.0 z M 105.83333 502.7083 Q 105.83333 476.24997 105.83333 476.24997 Q 132.29166 476.24997 132.29166 476.24997 Q 132.29166 502.7083 105.83333 502.7083 z M 1666.8749 687.9166 Q 1666.8749 687.9166 1666.8749 661.4583 Q 1666.8749 661.4583 1666.8749 687.9166 Q 1666.8749 687.9166 1666.8749 687.9166 z" svg:height="8.73125mm" draw:style-name="style-1439" svg:viewBox="0.0 0.0 2751.6665 873.12494" svg:width="27.516665mm" svg:x="235.74374mm" svg:y="35.98333mm"/>
          <draw:path svg:d="M 449.79166 0.0 L 449.79166 0.0 L 449.79166 26.458332 Q 449.79166 79.37499 423.3333 79.37499 Q 396.87497 132.29166 396.87497 132.29166 L 370.41666 132.29166 L 370.41666 132.29166 L 370.41666 132.29166 L 370.41666 158.74998 L 370.41666 158.74998 L 343.9583 185.20833 L 343.9583 185.20833 L 317.49997 185.20833 Q 291.04166 185.20833 211.66666 238.12498 L 158.74998 264.5833 L 132.29166 264.5833 Q 132.29166 291.04166 105.83333 291.04166 Q 79.37499 291.04166 79.37499 238.12498 Q 105.83333 211.66666 52.916664 185.20833 L 52.916664 158.74998 L 26.458332 158.74998 Q 26.458332 132.29166 0.0 132.29166 L 0.0 132.29166 L 52.916664 79.37499 Q 79.37499 26.458332 211.66666 26.458332 Q 343.9583 0.0 370.41666 26.458332 Q 370.41666 26.458332 396.87497 26.458332 Q 423.3333 0.0 449.79166 0.0 z" svg:height="2.9104166mm" draw:style-name="style-1440" svg:viewBox="0.0 0.0 449.79166 291.04166" svg:width="4.497916mm" svg:x="104.774994mm" svg:y="187.06041mm"/>
          <draw:path svg:d="M 185.20833 0.0 L 211.66666 0.0 L 238.12498 0.0 L 264.5833 26.458332 L 396.87497 26.458332 Q 502.7083 26.458332 529.1666 0.0 L 555.625 0.0 L 555.625 26.458332 L 555.625 52.916664 L 555.625 79.37499 Q 529.1666 79.37499 502.7083 105.83333 L 476.24997 105.83333 L 370.41666 105.83333 Q 264.5833 132.29166 185.20833 105.83333 L 105.83333 105.83333 L 105.83333 79.37499 L 105.83333 52.916664 L 52.916664 52.916664 L 0.0 52.916664 L 79.37499 26.458332 Q 158.74998 26.458332 185.20833 0.0 z" svg:height="1.0583333mm" draw:style-name="style-1441" svg:viewBox="0.0 0.0 555.625 105.83333" svg:width="5.5562496mm" svg:x="75.93541mm" svg:y="125.14791mm"/>
          <draw:path svg:d="M 185.20833 26.458332 L 185.20833 0.0 L 211.66666 0.0 L 238.12498 0.0 L 370.41666 0.0 Q 529.1666 26.458332 608.5416 26.458332 L 687.9166 26.458332 L 687.9166 105.83333 Q 687.9166 185.20833 661.4583 185.20833 Q 634.99994 185.20833 634.99994 211.66666 L 634.99994 211.66666 L 634.99994 211.66666 Q 608.5416 238.12498 343.9583 238.12498 L 79.37499 291.04166 L 52.916664 291.04166 L 0.0 291.04166 L 0.0 291.04166 L 0.0 264.5833 L 0.0 264.5833 L 0.0 238.12498 L 52.916664 238.12498 L 105.83333 238.12498 L 105.83333 211.66666 L 105.83333 211.66666 L 158.74998 185.20833 Q 211.66666 132.29166 211.66666 132.29166 L 211.66666 105.83333 L 211.66666 79.37499 Q 211.66666 26.458332 185.20833 26.458332 z" svg:height="2.9104166mm" draw:style-name="style-1442" svg:viewBox="0.0 0.0 687.9166 291.04166" svg:width="6.879166mm" svg:x="135.46666mm" svg:y="76.46458mm"/>
          <draw:path svg:d="M 502.7083 52.916664 L 687.9166 0.0 L 687.9166 52.916664 Q 687.9166 105.83333 502.7083 185.20833 Q 317.49997 264.5833 238.12498 291.04166 Q 158.74998 317.49997 132.29166 343.9583 L 79.37499 370.41666 L 79.37499 370.41666 L 79.37499 370.41666 L 52.916664 370.41666 L 52.916664 396.87497 L 52.916664 396.87497 Q 26.458332 396.87497 26.458332 396.87497 Q 26.458332 423.3333 26.458332 396.87497 L 0.0 370.41666 L 0.0 370.41666 Q -26.458332 343.9583 26.458332 264.5833 Q 79.37499 185.20833 211.66666 158.74998 Q 317.49997 105.83333 502.7083 52.916664 z" svg:height="3.9687498mm" draw:style-name="style-1443" svg:viewBox="0.0 0.0 687.9166 396.87497" svg:width="6.879166mm" svg:x="28.839582mm" svg:y="207.43332mm"/>
          <draw:path svg:d="M 26.458332 26.458332 L 26.458332 0.0 L 79.37499 26.458332 Q 132.29166 52.916664 132.29166 26.458332 Q 158.74998 0.0 238.12498 0.0 Q 343.9583 0.0 343.9583 26.458332 Q 370.41666 52.916664 423.3333 26.458332 Q 476.24997 0.0 555.625 52.916664 Q 608.5416 52.916664 714.37494 52.916664 Q 793.74994 52.916664 899.5833 105.83333 Q 1005.4166 158.74998 1084.7916 132.29166 Q 1137.7083 105.83333 1137.7083 132.29166 Q 1137.7083 158.74998 1164.1666 158.74998 L 1190.6249 158.74998 L 1190.6249 132.29166 L 1217.0833 132.29166 L 1217.0833 158.74998 Q 1217.0833 185.20833 1243.5416 185.20833 L 1296.4583 211.66666 L 1296.4583 211.66666 L 1296.4583 211.66666 L 1296.4583 211.66666 L 1296.4583 238.12498 L 1296.4583 238.12498 L 1296.4583 264.5833 L 1322.9166 264.5833 L 1349.3749 264.5833 L 1349.3749 317.49997 L 1349.3749 343.9583 L 1296.4583 343.9583 L 1269.9999 343.9583 L 1269.9999 370.41666 L 1269.9999 396.87497 L 1243.5416 396.87497 Q 1217.0833 396.87497 1217.0833 423.3333 L 1217.0833 476.24997 L 1190.6249 476.24997 Q 1137.7083 476.24997 978.95825 449.79166 Q 846.6666 423.3333 555.625 423.3333 Q 291.04166 423.3333 291.04166 370.41666 L 317.49997 343.9583 L 317.49997 343.9583 Q 317.49997 317.49997 238.12498 291.04166 Q 132.29166 264.5833 79.37499 238.12498 Q 0.0 211.66666 0.0 132.29166 L 0.0 52.916664 L 0.0 52.916664 Q 0.0 52.916664 26.458332 26.458332 z" svg:height="4.7625mm" draw:style-name="style-1444" svg:viewBox="0.0 0.0 1349.3749 476.24997" svg:width="13.49375mm" svg:x="247.3854mm" svg:y="192.61665mm"/>
          <draw:path svg:d="M 714.37494 0.0 L 740.8333 0.0 L 740.8333 26.458332 Q 740.8333 52.916664 687.9166 52.916664 Q 661.4583 79.37499 661.4583 79.37499 L 634.99994 79.37499 L 634.99994 79.37499 Q 634.99994 79.37499 687.9166 79.37499 Q 740.8333 79.37499 793.74994 52.916664 L 846.6666 26.458332 L 873.12494 26.458332 L 899.5833 26.458332 L 899.5833 26.458332 L 899.5833 26.458332 L 899.5833 52.916664 L 899.5833 52.916664 L 926.0416 52.916664 L 926.0416 79.37499 L 926.0416 79.37499 L 899.5833 79.37499 L 899.5833 79.37499 L 899.5833 79.37499 L 899.5833 105.83333 L 899.5833 105.83333 L 899.5833 132.29166 L 899.5833 185.20833 L 899.5833 211.66666 L 899.5833 238.12498 L 926.0416 238.12498 L 926.0416 264.5833 L 846.6666 317.49997 Q 767.2916 370.41666 767.2916 317.49997 Q 767.2916 264.5833 634.99994 291.04166 Q 502.7083 291.04166 502.7083 317.49997 L 502.7083 317.49997 L 317.49997 343.9583 Q 105.83333 343.9583 79.37499 343.9583 L 52.916664 343.9583 L 52.916664 343.9583 L 52.916664 343.9583 L 26.458332 343.9583 L 26.458332 343.9583 L 0.0 370.41666 L 0.0 370.41666 L 0.0 185.20833 L 0.0 0.0 L 79.37499 0.0 L 158.74998 26.458332 L 317.49997 26.458332 Q 476.24997 26.458332 582.0833 0.0 Q 687.9166 -26.458332 714.37494 0.0 z" svg:height="3.7041664mm" draw:style-name="style-1445" svg:viewBox="0.0 0.0 926.0416 370.41666" svg:width="9.260416mm" svg:x="0.0mm" svg:y="170.12708mm"/>
          <draw:path svg:d="M 740.8333 0.0 L 793.74994 0.0 L 793.74994 0.0 Q 793.74994 26.458332 793.74994 26.458332 L 820.2083 26.458332 L 846.6666 26.458332 L 846.6666 26.458332 L 846.6666 26.458332 L 846.6666 26.458332 L 820.2083 52.916664 L 793.74994 79.37499 L 846.6666 79.37499 L 926.0416 79.37499 L 1005.4166 105.83333 Q 1111.25 132.29166 1137.7083 132.29166 L 1164.1666 132.29166 L 1164.1666 132.29166 Q 1164.1666 132.29166 1058.3333 158.74998 L 952.49994 185.20833 L 740.8333 185.20833 Q 529.1666 185.20833 343.9583 211.66666 L 158.74998 238.12498 L 105.83333 211.66666 L 52.916664 211.66666 L 52.916664 211.66666 L 52.916664 185.20833 L 52.916664 185.20833 L 52.916664 185.20833 L 52.916664 185.20833 L 52.916664 158.74998 L 52.916664 158.74998 L 52.916664 132.29166 L 26.458332 132.29166 L 0.0 132.29166 L 0.0 132.29166 L 0.0 132.29166 L 343.9583 79.37499 Q 687.9166 52.916664 661.4583 26.458332 Q 661.4583 26.458332 740.8333 0.0 z" svg:height="2.38125mm" draw:style-name="style-1446" svg:viewBox="0.0 0.0 1164.1666 238.12498" svg:width="11.641666mm" svg:x="209.02083mm" svg:y="92.868744mm"/>
          <draw:path svg:d="M 1111.25 291.04166 L 1164.1666 291.04166 L 1190.6249 343.9583 Q 1217.0833 396.87497 1164.1666 423.3333 Q 1084.7916 423.3333 1084.7916 476.24997 Q 1084.7916 502.7083 1137.7083 529.1666 Q 1190.6249 555.625 1190.6249 582.0833 L 1190.6249 634.99994 L 1190.6249 634.99994 L 1190.6249 634.99994 L 1190.6249 661.4583 L 1190.6249 661.4583 L 1164.1666 661.4583 L 1164.1666 687.9166 L 1164.1666 687.9166 L 1190.6249 687.9166 L 1190.6249 714.37494 L 1190.6249 740.8333 L 1164.1666 740.8333 L 1137.7083 740.8333 L 1137.7083 740.8333 L 1137.7083 714.37494 L 1111.25 714.37494 L 1111.25 687.9166 L 1111.25 687.9166 L 1137.7083 687.9166 L 1137.7083 687.9166 L 1137.7083 661.4583 L 1111.25 661.4583 L 1111.25 634.99994 L 1111.25 634.99994 L 1084.7916 634.99994 L 1084.7916 634.99994 L 1084.7916 634.99994 L 1084.7916 661.4583 Q 1084.7916 661.4583 1031.875 634.99994 Q 1005.4166 634.99994 1005.4166 661.4583 Q 978.95825 687.9166 926.0416 661.4583 Q 846.6666 634.99994 846.6666 608.5416 Q 873.12494 582.0833 661.4583 582.0833 Q 476.24997 582.0833 476.24997 529.1666 Q 449.79166 476.24997 423.3333 449.79166 Q 396.87497 423.3333 396.87497 449.79166 Q 370.41666 476.24997 291.04166 476.24997 L 185.20833 476.24997 L 185.20833 449.79166 L 185.20833 449.79166 L 211.66666 449.79166 Q 238.12498 423.3333 238.12498 396.87497 Q 264.5833 343.9583 132.29166 317.49997 L 0.0 264.5833 L 0.0 264.5833 L 0.0 264.5833 L 0.0 238.12498 L 26.458332 238.12498 L 26.458332 238.12498 L 26.458332 211.66666 L 26.458332 211.66666 L 26.458332 211.66666 L 52.916664 211.66666 L 52.916664 211.66666 L 52.916664 185.20833 L 79.37499 185.20833 L 79.37499 158.74998 L 79.37499 132.29166 L 52.916664 132.29166 L 52.916664 132.29166 L 52.916664 132.29166 L 52.916664 105.83333 L 79.37499 105.83333 Q 105.83333 105.83333 132.29166 52.916664 Q 185.20833 0.0 264.5833 0.0 Q 343.9583 0.0 423.3333 52.916664 Q 502.7083 79.37499 529.1666 132.29166 Q 582.0833 158.74998 714.37494 158.74998 Q 846.6666 132.29166 873.12494 158.74998 Q 873.12494 211.66666 899.5833 211.66666 Q 926.0416 211.66666 926.0416 238.12498 Q 926.0416 264.5833 899.5833 264.5833 Q 873.12494 291.04166 873.12494 317.49997 Q 899.5833 317.49997 978.95825 317.49997 Q 1058.3333 317.49997 1111.25 291.04166 z" svg:height="7.408333mm" draw:style-name="style-1447" svg:viewBox="0.0 0.0 1190.6249 740.8333" svg:width="11.906249mm" svg:x="171.71457mm" svg:y="155.575mm"/>
          <draw:path svg:d="M 317.49997 0.0 L 343.9583 0.0 L 343.9583 26.458332 L 343.9583 52.916664 L 476.24997 79.37499 Q 608.5416 79.37499 661.4583 105.83333 L 714.37494 105.83333 L 714.37494 132.29166 Q 714.37494 158.74998 661.4583 158.74998 L 608.5416 158.74998 L 608.5416 158.74998 Q 608.5416 158.74998 449.79166 211.66666 L 317.49997 264.5833 L 317.49997 238.12498 Q 291.04166 238.12498 291.04166 238.12498 L 291.04166 238.12498 L 291.04166 238.12498 Q 264.5833 238.12498 238.12498 211.66666 Q 185.20833 185.20833 185.20833 158.74998 Q 185.20833 132.29166 132.29166 132.29166 L 79.37499 132.29166 L 26.458332 105.83333 Q 0.0 105.83333 0.0 79.37499 L 0.0 52.916664 L 52.916664 52.916664 Q 105.83333 26.458332 79.37499 26.458332 Q 79.37499 26.458332 105.83333 0.0 Q 132.29166 0.0 132.29166 26.458332 Q 132.29166 52.916664 211.66666 26.458332 Q 291.04166 26.458332 317.49997 0.0 z" svg:height="2.6458333mm" draw:style-name="style-1448" svg:viewBox="0.0 0.0 714.37494 264.5833" svg:width="7.1437497mm" svg:x="113.50624mm" svg:y="154.78123mm"/>
          <draw:path svg:d="M 449.79166 0.0 L 608.5416 0.0 L 608.5416 0.0 L 608.5416 0.0 L 634.99994 0.0 L 634.99994 0.0 L 740.8333 26.458332 L 846.6666 52.916664 L 873.12494 52.916664 L 926.0416 52.916664 L 926.0416 52.916664 L 926.0416 52.916664 L 714.37494 79.37499 Q 529.1666 105.83333 264.5833 105.83333 L 0.0 105.83333 L 0.0 79.37499 L 0.0 52.916664 L 26.458332 52.916664 Q 52.916664 52.916664 79.37499 26.458332 L 105.83333 26.458332 L 185.20833 26.458332 Q 264.5833 0.0 449.79166 0.0 z" svg:height="1.0583333mm" draw:style-name="style-1449" svg:viewBox="0.0 0.0 926.0416 105.83333" svg:width="9.260416mm" svg:x="185.4729mm" svg:y="109.53749mm"/>
          <draw:path svg:d="M 529.1666 0.0 L 608.5416 0.0 L 608.5416 26.458332 Q 634.99994 26.458332 608.5416 26.458332 L 608.5416 26.458332 L 634.99994 52.916664 L 661.4583 79.37499 L 687.9166 79.37499 L 714.37494 79.37499 L 820.2083 132.29166 Q 899.5833 158.74998 952.49994 185.20833 Q 1005.4166 211.66666 1005.4166 238.12498 L 1005.4166 264.5833 L 1005.4166 264.5833 Q 1005.4166 291.04166 899.5833 291.04166 Q 820.2083 343.9583 846.6666 343.9583 L 846.6666 343.9583 L 846.6666 343.9583 L 846.6666 370.41666 L 793.74994 370.41666 Q 740.8333 396.87497 449.79166 370.41666 L 158.74998 370.41666 L 158.74998 343.9583 Q 158.74998 317.49997 79.37499 317.49997 L 0.0 317.49997 L 0.0 291.04166 L 0.0 238.12498 L 52.916664 238.12498 L 132.29166 238.12498 L 158.74998 185.20833 Q 158.74998 132.29166 211.66666 105.83333 Q 238.12498 105.83333 211.66666 79.37499 Q 211.66666 26.458332 211.66666 26.458332 L 211.66666 26.458332 L 317.49997 26.458332 Q 449.79166 26.458332 529.1666 0.0 z" svg:height="3.7041664mm" draw:style-name="style-1450" svg:viewBox="0.0 0.0 1005.4166 370.41666" svg:width="10.054166mm" svg:x="285.75mm" svg:y="93.92708mm"/>
          <draw:path svg:d="M 52.916664 0.0 L 79.37499 0.0 L 529.1666 185.20833 Q 952.49994 370.41666 952.49994 396.87497 L 952.49994 396.87497 L 952.49994 423.3333 Q 952.49994 449.79166 1005.4166 476.24997 Q 1084.7916 529.1666 1058.3333 529.1666 L 1005.4166 529.1666 L 1005.4166 502.7083 Q 1005.4166 502.7083 978.95825 502.7083 L 978.95825 502.7083 L 978.95825 502.7083 Q 978.95825 476.24997 899.5833 476.24997 L 846.6666 476.24997 L 820.2083 449.79166 Q 793.74994 423.3333 687.9166 423.3333 L 608.5416 396.87497 L 582.0833 396.87497 Q 582.0833 370.41666 449.79166 370.41666 Q 317.49997 370.41666 264.5833 343.9583 L 211.66666 291.04166 L 211.66666 264.5833 Q 211.66666 211.66666 185.20833 211.66666 L 158.74998 185.20833 L 158.74998 158.74998 Q 158.74998 132.29166 79.37499 79.37499 L 0.0 26.458332 L 0.0 26.458332 Q 0.0 0.0 52.916664 0.0 z" svg:height="5.2916665mm" draw:style-name="style-1451" svg:viewBox="0.0 0.0 1058.3333 529.1666" svg:width="10.583333mm" svg:x="101.59999mm" svg:y="115.8875mm"/>
          <draw:path svg:d="M 132.29166 26.458332 L 158.74998 0.0 L 343.9583 26.458332 Q 529.1666 52.916664 555.625 79.37499 Q 582.0833 132.29166 608.5416 132.29166 Q 634.99994 132.29166 634.99994 105.83333 L 634.99994 105.83333 L 634.99994 105.83333 L 661.4583 105.83333 L 634.99994 158.74998 Q 634.99994 185.20833 608.5416 211.66666 Q 582.0833 211.66666 582.0833 238.12498 Q 608.5416 291.04166 529.1666 291.04166 Q 449.79166 343.9583 423.3333 343.9583 L 396.87497 343.9583 L 370.41666 343.9583 Q 317.49997 343.9583 211.66666 291.04166 L 105.83333 238.12498 L 79.37499 238.12498 Q 52.916664 238.12498 52.916664 238.12498 L 26.458332 211.66666 L 52.916664 211.66666 Q 79.37499 211.66666 79.37499 185.20833 Q 79.37499 158.74998 52.916664 158.74998 L 26.458332 132.29166 L 26.458332 132.29166 L 0.0 132.29166 L 0.0 132.29166 L 0.0 132.29166 L 52.916664 105.83333 Q 105.83333 105.83333 105.83333 79.37499 Q 105.83333 26.458332 132.29166 26.458332 z" svg:height="3.439583mm" draw:style-name="style-1452" svg:viewBox="0.0 0.0 661.4583 343.9583" svg:width="6.614583mm" svg:x="25.399998mm" svg:y="66.410416mm"/>
          <draw:path svg:d="M 1111.25 0.0 L 1322.9166 0.0 L 1322.9166 26.458332 Q 1322.9166 52.916664 1349.3749 52.916664 Q 1375.8333 79.37499 1269.9999 105.83333 L 1164.1666 105.83333 L 1190.6249 132.29166 L 1217.0833 158.74998 L 1217.0833 158.74998 L 1217.0833 158.74998 L 1243.5416 158.74998 L 1243.5416 158.74998 L 1269.9999 185.20833 L 1296.4583 211.66666 L 1269.9999 211.66666 L 1243.5416 211.66666 L 1269.9999 238.12498 L 1269.9999 238.12498 L 1269.9999 238.12498 Q 1269.9999 264.5833 1322.9166 264.5833 Q 1349.3749 264.5833 1349.3749 291.04166 Q 1349.3749 317.49997 1269.9999 317.49997 L 1190.6249 317.49997 L 899.5833 317.49997 L 608.5416 317.49997 L 608.5416 317.49997 Q 582.0833 291.04166 608.5416 264.5833 Q 634.99994 238.12498 370.41666 211.66666 L 132.29166 158.74998 L 79.37499 158.74998 L 26.458332 158.74998 L 26.458332 132.29166 L 0.0 105.83333 L 0.0 105.83333 L 0.0 105.83333 L 0.0 79.37499 L 0.0 52.916664 L 185.20833 52.916664 Q 370.41666 52.916664 396.87497 26.458332 L 423.3333 26.458332 L 476.24997 26.458332 L 529.1666 52.916664 L 714.37494 26.458332 Q 899.5833 0.0 1111.25 0.0 z" svg:height="3.1749997mm" draw:style-name="style-1453" svg:viewBox="0.0 0.0 1349.3749 317.49997" svg:width="13.49375mm" svg:x="205.31665mm" svg:y="94.720825mm"/>
          <draw:path svg:d="M 502.7083 52.916664 L 582.0833 52.916664 L 582.0833 26.458332 L 555.625 26.458332 L 555.625 26.458332 L 555.625 26.458332 L 555.625 26.458332 L 555.625 0.0 L 582.0833 0.0 L 608.5416 0.0 L 634.99994 26.458332 L 661.4583 52.916664 L 661.4583 52.916664 L 661.4583 52.916664 L 634.99994 79.37499 L 634.99994 105.83333 L 793.74994 132.29166 Q 952.49994 158.74998 1031.875 158.74998 L 1084.7916 158.74998 L 1031.875 211.66666 Q 1005.4166 264.5833 952.49994 264.5833 L 899.5833 264.5833 L 899.5833 291.04166 L 873.12494 291.04166 L 873.12494 291.04166 L 873.12494 317.49997 L 873.12494 317.49997 L 846.6666 317.49997 L 820.2083 317.49997 Q 767.2916 317.49997 714.37494 343.9583 L 634.99994 343.9583 L 634.99994 343.9583 Q 634.99994 317.49997 476.24997 317.49997 Q 291.04166 291.04166 158.74998 264.5833 L 26.458332 238.12498 L 26.458332 211.66666 L 26.458332 211.66666 L 0.0 211.66666 L 0.0 211.66666 L 0.0 185.20833 L 26.458332 185.20833 L 26.458332 185.20833 L 26.458332 158.74998 L 52.916664 158.74998 L 79.37499 158.74998 L 79.37499 132.29166 L 79.37499 132.29166 L 52.916664 105.83333 L 52.916664 79.37499 L 132.29166 52.916664 Q 185.20833 26.458332 185.20833 0.0 Q 185.20833 -26.458332 211.66666 0.0 Q 211.66666 26.458332 291.04166 26.458332 Q 396.87497 52.916664 502.7083 52.916664 z" svg:height="3.439583mm" draw:style-name="style-1454" svg:viewBox="0.0 0.0 1084.7916 343.9583" svg:width="10.847916mm" svg:x="42.06875mm" svg:y="106.89166mm"/>
          <draw:path svg:d="M 158.74998 0.0 L 158.74998 0.0 L 185.20833 26.458332 Q 185.20833 52.916664 211.66666 52.916664 L 211.66666 52.916664 L 238.12498 79.37499 L 264.5833 105.83333 L 264.5833 105.83333 L 238.12498 105.83333 L 238.12498 105.83333 L 238.12498 105.83333 L 211.66666 132.29166 L 185.20833 158.74998 L 238.12498 158.74998 Q 264.5833 158.74998 264.5833 185.20833 L 264.5833 185.20833 L 211.66666 185.20833 Q 158.74998 211.66666 132.29166 211.66666 L 105.83333 211.66666 L 105.83333 211.66666 Q 132.29166 185.20833 79.37499 185.20833 Q 52.916664 158.74998 79.37499 185.20833 L 79.37499 211.66666 L 26.458332 211.66666 L 0.0 211.66666 L 0.0 185.20833 Q -26.458332 185.20833 0.0 158.74998 L 0.0 105.83333 L 79.37499 79.37499 Q 132.29166 52.916664 132.29166 52.916664 L 132.29166 52.916664 L 132.29166 26.458332 Q 132.29166 0.0 158.74998 0.0 z" svg:height="2.1166666mm" draw:style-name="style-1455" svg:viewBox="0.0 0.0 264.5833 211.66666" svg:width="2.6458333mm" svg:x="138.90625mm" svg:y="160.3375mm"/>
          <draw:path svg:d="M 291.04166 0.0 L 317.49997 0.0 L 317.49997 0.0 L 317.49997 0.0 L 317.49997 26.458332 L 343.9583 26.458332 L 343.9583 26.458332 L 343.9583 52.916664 L 343.9583 52.916664 L 370.41666 52.916664 L 396.87497 52.916664 L 423.3333 52.916664 L 661.4583 26.458332 Q 926.0416 0.0 952.49994 26.458332 Q 978.95825 52.916664 978.95825 52.916664 L 978.95825 52.916664 L 952.49994 132.29166 Q 926.0416 211.66666 926.0416 211.66666 L 926.0416 238.12498 L 899.5833 238.12498 L 873.12494 238.12498 L 846.6666 238.12498 Q 820.2083 264.5833 687.9166 291.04166 Q 555.625 317.49997 555.625 343.9583 Q 555.625 370.41666 502.7083 343.9583 Q 449.79166 317.49997 370.41666 317.49997 Q 291.04166 343.9583 291.04166 317.49997 Q 291.04166 291.04166 238.12498 291.04166 L 158.74998 291.04166 L 158.74998 291.04166 L 158.74998 264.5833 L 132.29166 264.5833 L 79.37499 264.5833 L 79.37499 238.12498 L 79.37499 238.12498 L 105.83333 238.12498 L 105.83333 211.66666 L 79.37499 211.66666 L 52.916664 211.66666 L 52.916664 185.20833 L 52.916664 158.74998 L 26.458332 158.74998 L 0.0 158.74998 L 26.458332 132.29166 L 52.916664 105.83333 L 105.83333 105.83333 Q 158.74998 105.83333 185.20833 79.37499 Q 238.12498 79.37499 238.12498 52.916664 Q 238.12498 26.458332 291.04166 0.0 z" svg:height="3.439583mm" draw:style-name="style-1456" svg:viewBox="0.0 0.0 978.95825 343.9583" svg:width="9.789583mm" svg:x="29.368748mm" svg:y="133.34999mm"/>
          <draw:path svg:d="M 476.24997 79.37499 L 476.24997 105.83333 L 476.24997 105.83333 Q 449.79166 105.83333 449.79166 105.83333 Q 449.79166 132.29166 264.5833 132.29166 L 79.37499 158.74998 L 26.458332 158.74998 Q 0.0 158.74998 0.0 132.29166 L 0.0 105.83333 L 26.458332 105.83333 Q 26.458332 79.37499 26.458332 79.37499 L 26.458332 79.37499 L 26.458332 79.37499 Q 52.916664 79.37499 52.916664 52.916664 L 52.916664 52.916664 L 132.29166 52.916664 L 185.20833 26.458332 L 185.20833 26.458332 L 185.20833 26.458332 L 211.66666 26.458332 L 211.66666 26.458332 L 264.5833 0.0 Q 317.49997 -26.458332 396.87497 0.0 Q 449.79166 0.0 449.79166 26.458332 Q 449.79166 79.37499 476.24997 79.37499 z" svg:height="1.5874999mm" draw:style-name="style-1457" svg:viewBox="0.0 0.0 476.24997 158.74998" svg:width="4.7625mm" svg:x="51.593746mm" svg:y="125.14791mm"/>
          <draw:path svg:d="M 79.37499 52.916664 L 79.37499 0.0 L 185.20833 79.37499 Q 291.04166 158.74998 317.49997 185.20833 L 317.49997 185.20833 L 370.41666 238.12498 Q 423.3333 264.5833 555.625 264.5833 Q 687.9166 264.5833 687.9166 291.04166 L 714.37494 291.04166 L 714.37494 317.49997 Q 740.8333 317.49997 740.8333 317.49997 L 740.8333 343.9583 L 687.9166 343.9583 L 661.4583 370.41666 L 661.4583 370.41666 L 634.99994 370.41666 L 634.99994 370.41666 L 634.99994 370.41666 L 634.99994 396.87497 L 634.99994 396.87497 L 608.5416 423.3333 L 608.5416 423.3333 L 582.0833 423.3333 L 529.1666 423.3333 L 502.7083 423.3333 Q 476.24997 423.3333 423.3333 396.87497 L 370.41666 396.87497 L 370.41666 396.87497 Q 343.9583 370.41666 158.74998 343.9583 L 0.0 317.49997 L 0.0 291.04166 L 0.0 291.04166 L 0.0 291.04166 L 0.0 264.5833 L 26.458332 264.5833 L 52.916664 264.5833 L 52.916664 211.66666 L 52.916664 158.74998 L 26.458332 132.29166 Q 0.0 105.83333 0.0 105.83333 L 0.0 79.37499 L 0.0 79.37499 L 26.458332 52.916664 L 26.458332 52.916664 L 52.916664 52.916664 L 52.916664 52.916664 L 52.916664 52.916664 L 52.916664 79.37499 L 52.916664 79.37499 L 79.37499 52.916664 z" svg:height="4.233333mm" draw:style-name="style-1458" svg:viewBox="0.0 0.0 740.8333 423.3333" svg:width="7.408333mm" svg:x="100.541664mm" svg:y="116.94582mm"/>
          <draw:path svg:d="M 555.625 0.0 L 661.4583 0.0 L 687.9166 52.916664 Q 740.8333 79.37499 740.8333 105.83333 L 740.8333 105.83333 L 740.8333 132.29166 Q 740.8333 158.74998 714.37494 158.74998 Q 687.9166 158.74998 687.9166 185.20833 Q 661.4583 211.66666 634.99994 238.12498 L 608.5416 264.5833 L 582.0833 264.5833 L 555.625 264.5833 L 555.625 291.04166 L 529.1666 291.04166 L 529.1666 291.04166 L 529.1666 317.49997 L 529.1666 317.49997 L 529.1666 317.49997 L 555.625 317.49997 L 555.625 317.49997 L 555.625 343.9583 L 529.1666 343.9583 L 529.1666 343.9583 L 529.1666 370.41666 L 529.1666 370.41666 L 529.1666 370.41666 L 502.7083 370.41666 L 502.7083 370.41666 L 529.1666 396.87497 L 529.1666 396.87497 L 529.1666 396.87497 Q 529.1666 423.3333 502.7083 423.3333 Q 476.24997 423.3333 476.24997 370.41666 Q 449.79166 343.9583 396.87497 343.9583 Q 343.9583 317.49997 317.49997 291.04166 Q 317.49997 264.5833 185.20833 238.12498 L 79.37499 211.66666 L 79.37499 211.66666 L 52.916664 211.66666 L 52.916664 211.66666 L 52.916664 211.66666 L 26.458332 238.12498 L 0.0 238.12498 L 0.0 211.66666 L 0.0 185.20833 L 26.458332 185.20833 L 26.458332 158.74998 L 26.458332 158.74998 L 52.916664 158.74998 L 52.916664 158.74998 L 52.916664 158.74998 L 52.916664 132.29166 L 52.916664 132.29166 L 79.37499 105.83333 L 79.37499 79.37499 L 105.83333 79.37499 L 132.29166 52.916664 L 132.29166 52.916664 L 158.74998 52.916664 L 158.74998 52.916664 L 158.74998 52.916664 L 185.20833 26.458332 Q 211.66666 0.0 238.12498 0.0 L 238.12498 0.0 L 343.9583 0.0 Q 449.79166 0.0 555.625 0.0 z" svg:height="4.233333mm" draw:style-name="style-1459" svg:viewBox="0.0 0.0 740.8333 423.3333" svg:width="7.408333mm" svg:x="125.94166mm" svg:y="184.15mm"/>
          <draw:path svg:d="M 52.916664 26.458332 L 52.916664 0.0 L 105.83333 26.458332 Q 132.29166 52.916664 264.5833 79.37499 Q 396.87497 105.83333 529.1666 105.83333 L 634.99994 105.83333 L 634.99994 132.29166 Q 634.99994 158.74998 687.9166 158.74998 Q 767.2916 158.74998 793.74994 158.74998 L 820.2083 158.74998 L 873.12494 158.74998 L 926.0416 158.74998 L 926.0416 158.74998 Q 926.0416 158.74998 926.0416 185.20833 Q 952.49994 185.20833 846.6666 211.66666 L 740.8333 264.5833 L 740.8333 291.04166 Q 714.37494 317.49997 740.8333 317.49997 Q 767.2916 317.49997 767.2916 343.9583 L 767.2916 343.9583 L 767.2916 370.41666 L 767.2916 370.41666 L 740.8333 370.41666 Q 687.9166 370.41666 687.9166 423.3333 L 687.9166 476.24997 L 661.4583 476.24997 Q 634.99994 476.24997 634.99994 449.79166 Q 634.99994 423.3333 582.0833 423.3333 Q 555.625 423.3333 555.625 396.87497 Q 555.625 370.41666 449.79166 370.41666 Q 343.9583 370.41666 238.12498 317.49997 Q 132.29166 211.66666 132.29166 185.20833 Q 158.74998 158.74998 79.37499 158.74998 Q 0.0 132.29166 0.0 105.83333 Q 0.0 79.37499 52.916664 79.37499 Q 79.37499 52.916664 52.916664 52.916664 Q 52.916664 52.916664 52.916664 26.458332 z" svg:height="4.7625mm" draw:style-name="style-1460" svg:viewBox="0.0 0.0 926.0416 476.24997" svg:width="9.260416mm" svg:x="152.4mm" svg:y="104.774994mm"/>
          <draw:path svg:d="M 26.458332 0.0 L 26.458332 0.0 L 158.74998 26.458332 Q 264.5833 26.458332 317.49997 52.916664 Q 370.41666 79.37499 370.41666 105.83333 L 370.41666 132.29166 L 370.41666 132.29166 Q 343.9583 132.29166 264.5833 105.83333 L 185.20833 105.83333 L 185.20833 132.29166 Q 158.74998 158.74998 158.74998 185.20833 L 158.74998 185.20833 L 158.74998 185.20833 Q 158.74998 185.20833 132.29166 158.74998 L 105.83333 132.29166 L 105.83333 132.29166 Q 105.83333 132.29166 52.916664 105.83333 Q 26.458332 105.83333 0.0 79.37499 L 0.0 26.458332 L 0.0 26.458332 Q 26.458332 26.458332 26.458332 0.0 z" svg:height="1.8520832mm" draw:style-name="style-1461" svg:viewBox="0.0 0.0 370.41666 185.20833" svg:width="3.7041664mm" svg:x="62.44166mm" svg:y="101.33541mm"/>
          <draw:path svg:d="M 264.5833 0.0 L 264.5833 0.0 L 396.87497 26.458332 Q 529.1666 52.916664 529.1666 79.37499 L 529.1666 79.37499 L 529.1666 79.37499 L 502.7083 105.83333 L 529.1666 105.83333 L 555.625 105.83333 L 582.0833 132.29166 L 582.0833 132.29166 L 582.0833 132.29166 Q 582.0833 158.74998 582.0833 158.74998 L 608.5416 158.74998 L 608.5416 158.74998 Q 608.5416 158.74998 582.0833 211.66666 Q 529.1666 264.5833 502.7083 264.5833 L 476.24997 264.5833 L 423.3333 264.5833 Q 396.87497 264.5833 370.41666 238.12498 L 317.49997 211.66666 L 317.49997 211.66666 L 317.49997 211.66666 L 291.04166 211.66666 L 291.04166 211.66666 L 264.5833 211.66666 Q 211.66666 211.66666 185.20833 185.20833 L 158.74998 158.74998 L 105.83333 158.74998 L 79.37499 158.74998 L 52.916664 132.29166 L 0.0 105.83333 L 0.0 105.83333 L 0.0 105.83333 L 132.29166 79.37499 Q 264.5833 52.916664 264.5833 52.916664 Q 238.12498 52.916664 238.12498 26.458332 L 238.12498 26.458332 L 238.12498 26.458332 Q 264.5833 26.458332 264.5833 0.0 z" svg:height="2.6458333mm" draw:style-name="style-1462" svg:viewBox="0.0 0.0 608.5416 264.5833" svg:width="6.0854163mm" svg:x="94.19166mm" svg:y="88.37083mm"/>
          <draw:path svg:d="M 52.916664 26.458332 L 26.458332 0.0 L 158.74998 0.0 Q 291.04166 26.458332 396.87497 26.458332 L 502.7083 26.458332 L 502.7083 52.916664 L 476.24997 79.37499 L 476.24997 79.37499 L 476.24997 79.37499 L 423.3333 79.37499 Q 396.87497 79.37499 317.49997 132.29166 L 211.66666 158.74998 L 211.66666 158.74998 Q 211.66666 132.29166 238.12498 132.29166 Q 264.5833 132.29166 132.29166 105.83333 Q 0.0 105.83333 0.0 79.37499 Q 0.0 52.916664 26.458332 52.916664 Q 52.916664 26.458332 52.916664 26.458332 z" svg:height="1.5874999mm" draw:style-name="style-1463" svg:viewBox="0.0 0.0 502.7083 158.74998" svg:width="5.027083mm" svg:x="47.09583mm" svg:y="135.73125mm"/>
          <draw:path svg:d="M 132.29166 0.0 L 158.74998 0.0 L 264.5833 0.0 L 370.41666 26.458332 L 423.3333 26.458332 L 476.24997 26.458332 L 449.79166 52.916664 Q 396.87497 79.37499 423.3333 79.37499 Q 423.3333 79.37499 476.24997 105.83333 L 529.1666 105.83333 L 529.1666 132.29166 Q 529.1666 185.20833 555.625 185.20833 L 608.5416 185.20833 L 634.99994 211.66666 L 661.4583 238.12498 L 687.9166 238.12498 L 714.37494 238.12498 L 687.9166 264.5833 L 661.4583 291.04166 L 582.0833 291.04166 L 502.7083 291.04166 L 476.24997 291.04166 Q 449.79166 291.04166 238.12498 211.66666 L 26.458332 132.29166 L 26.458332 132.29166 L 26.458332 132.29166 L 0.0 132.29166 L 0.0 132.29166 L 0.0 132.29166 L 0.0 132.29166 L 105.83333 105.83333 Q 211.66666 79.37499 132.29166 79.37499 Q 52.916664 26.458332 52.916664 26.458332 L 52.916664 26.458332 L 79.37499 26.458332 Q 105.83333 26.458332 132.29166 0.0 z" svg:height="2.9104166mm" draw:style-name="style-1464" svg:viewBox="0.0 0.0 714.37494 291.04166" svg:width="7.1437497mm" svg:x="278.07706mm" svg:y="112.447914mm"/>
          <draw:path svg:d="M 978.95825 132.29166 L 978.95825 132.29166 L 952.49994 132.29166 L 952.49994 158.74998 L 952.49994 158.74998 L 952.49994 158.74998 L 926.0416 211.66666 Q 926.0416 238.12498 952.49994 238.12498 Q 978.95825 238.12498 978.95825 264.5833 Q 978.95825 291.04166 952.49994 291.04166 L 926.0416 291.04166 L 899.5833 291.04166 Q 846.6666 264.5833 820.2083 291.04166 Q 793.74994 291.04166 687.9166 317.49997 L 582.0833 317.49997 L 582.0833 317.49997 Q 582.0833 317.49997 396.87497 264.5833 Q 211.66666 238.12498 211.66666 211.66666 L 211.66666 185.20833 L 185.20833 185.20833 L 185.20833 158.74998 L 185.20833 158.74998 L 158.74998 158.74998 L 158.74998 158.74998 L 158.74998 158.74998 L 105.83333 158.74998 L 79.37499 158.74998 L 79.37499 158.74998 L 52.916664 158.74998 L 52.916664 158.74998 L 52.916664 158.74998 L 52.916664 132.29166 L 52.916664 132.29166 L 26.458332 132.29166 L 26.458332 105.83333 L 26.458332 105.83333 L 0.0 105.83333 L 0.0 105.83333 L 0.0 105.83333 L 0.0 79.37499 L 0.0 79.37499 L 0.0 79.37499 L 0.0 79.37499 L 26.458332 79.37499 L 26.458332 52.916664 L 52.916664 52.916664 L 79.37499 52.916664 L 158.74998 26.458332 Q 264.5833 26.458332 291.04166 0.0 Q 317.49997 0.0 449.79166 0.0 Q 582.0833 26.458332 582.0833 52.916664 Q 582.0833 105.83333 793.74994 105.83333 Q 978.95825 105.83333 978.95825 132.29166 z" svg:height="3.1749997mm" draw:style-name="style-1465" svg:viewBox="0.0 0.0 978.95825 317.49997" svg:width="9.789583mm" svg:x="261.9375mm" svg:y="197.90833mm"/>
          <draw:path svg:d="M 79.37499 26.458332 L 79.37499 0.0 L 185.20833 0.0 L 291.04166 0.0 L 291.04166 0.0 Q 291.04166 26.458332 317.49997 26.458332 L 317.49997 26.458332 L 317.49997 26.458332 Q 317.49997 26.458332 317.49997 52.916664 L 343.9583 52.916664 L 396.87497 26.458332 Q 449.79166 26.458332 476.24997 0.0 L 502.7083 0.0 L 502.7083 0.0 Q 502.7083 26.458332 502.7083 26.458332 L 476.24997 26.458332 L 476.24997 26.458332 L 476.24997 26.458332 L 476.24997 52.916664 L 502.7083 52.916664 L 502.7083 52.916664 Q 502.7083 79.37499 476.24997 79.37499 Q 476.24997 79.37499 476.24997 132.29166 Q 476.24997 185.20833 423.3333 185.20833 Q 370.41666 158.74998 370.41666 132.29166 Q 370.41666 105.83333 264.5833 132.29166 L 185.20833 132.29166 L 185.20833 158.74998 L 185.20833 158.74998 L 105.83333 158.74998 L 26.458332 132.29166 L 26.458332 132.29166 Q 0.0 132.29166 0.0 132.29166 L 0.0 132.29166 L 0.0 79.37499 Q 0.0 52.916664 52.916664 52.916664 Q 79.37499 52.916664 79.37499 26.458332 z" svg:height="1.8520832mm" draw:style-name="style-1466" svg:viewBox="0.0 0.0 502.7083 185.20833" svg:width="5.027083mm" svg:x="178.32916mm" svg:y="187.06041mm"/>
          <draw:path svg:d="M 449.79166 0.0 L 476.24997 0.0 L 476.24997 0.0 L 476.24997 26.458332 L 555.625 26.458332 L 608.5416 26.458332 L 608.5416 79.37499 Q 634.99994 132.29166 714.37494 158.74998 Q 793.74994 185.20833 793.74994 211.66666 L 793.74994 211.66666 L 740.8333 211.66666 L 687.9166 211.66666 L 687.9166 211.66666 Q 661.4583 211.66666 608.5416 238.12498 Q 529.1666 238.12498 529.1666 211.66666 Q 529.1666 185.20833 396.87497 185.20833 Q 238.12498 158.74998 211.66666 132.29166 L 158.74998 132.29166 L 105.83333 132.29166 L 52.916664 132.29166 L 26.458332 132.29166 L 0.0 132.29166 L 0.0 132.29166 L 26.458332 105.83333 L 26.458332 105.83333 L 26.458332 79.37499 L 26.458332 79.37499 L 26.458332 79.37499 L 52.916664 79.37499 L 52.916664 79.37499 L 238.12498 26.458332 Q 449.79166 -26.458332 449.79166 0.0 z" svg:height="2.38125mm" draw:style-name="style-1467" svg:viewBox="0.0 0.0 793.74994 238.12498" svg:width="7.9374995mm" svg:x="94.98541mm" svg:y="155.83957mm"/>
          <draw:path svg:d="M 52.916664 26.458332 L 52.916664 0.0 L 79.37499 0.0 L 105.83333 0.0 L 132.29166 0.0 L 158.74998 0.0 L 264.5833 0.0 Q 370.41666 0.0 608.5416 26.458332 L 846.6666 26.458332 L 820.2083 105.83333 Q 820.2083 211.66666 767.2916 211.66666 Q 740.8333 211.66666 740.8333 238.12498 L 740.8333 238.12498 L 714.37494 238.12498 Q 714.37494 264.5833 661.4583 238.12498 L 582.0833 238.12498 L 529.1666 238.12498 Q 476.24997 211.66666 423.3333 238.12498 Q 370.41666 238.12498 370.41666 211.66666 Q 343.9583 158.74998 343.9583 185.20833 L 317.49997 211.66666 L 238.12498 211.66666 Q 158.74998 211.66666 158.74998 238.12498 Q 185.20833 264.5833 158.74998 264.5833 Q 132.29166 291.04166 132.29166 317.49997 L 132.29166 343.9583 L 105.83333 343.9583 L 105.83333 370.41666 L 105.83333 370.41666 L 105.83333 370.41666 L 105.83333 370.41666 L 79.37499 370.41666 L 79.37499 317.49997 L 79.37499 238.12498 L 52.916664 238.12498 L 52.916664 211.66666 L 52.916664 211.66666 L 26.458332 211.66666 L 26.458332 211.66666 L 26.458332 211.66666 L 26.458332 211.66666 L 26.458332 211.66666 L 26.458332 185.20833 L 26.458332 185.20833 L 52.916664 185.20833 L 52.916664 158.74998 L 26.458332 158.74998 L 0.0 158.74998 L 0.0 132.29166 Q 0.0 105.83333 26.458332 105.83333 Q 79.37499 105.83333 79.37499 79.37499 Q 52.916664 52.916664 52.916664 26.458332 z" svg:height="3.7041664mm" draw:style-name="style-1468" svg:viewBox="0.0 0.0 846.6666 370.41666" svg:width="8.466666mm" svg:x="117.21041mm" svg:y="78.84583mm"/>
          <draw:path svg:d="M 476.24997 0.0 L 582.0833 0.0 L 582.0833 52.916664 Q 582.0833 132.29166 529.1666 132.29166 Q 502.7083 158.74998 476.24997 158.74998 L 449.79166 158.74998 L 449.79166 185.20833 L 449.79166 185.20833 L 317.49997 185.20833 Q 211.66666 158.74998 158.74998 158.74998 L 132.29166 158.74998 L 0.0 158.74998 Q -105.83333 158.74998 26.458332 105.83333 Q 158.74998 52.916664 264.5833 26.458332 Q 396.87497 0.0 476.24997 0.0 z" svg:height="1.8520832mm" draw:style-name="style-1469" svg:viewBox="0.0 0.0 582.0833 185.20833" svg:width="5.820833mm" svg:x="86.783325mm" svg:y="150.81248mm"/>
          <draw:path svg:d="M 449.79166 105.83333 L 634.99994 0.0 L 661.4583 0.0 Q 687.9166 0.0 687.9166 26.458332 Q 687.9166 52.916664 661.4583 105.83333 L 661.4583 132.29166 L 793.74994 105.83333 Q 899.5833 105.83333 1005.4166 105.83333 Q 1137.7083 158.74998 1164.1666 132.29166 Q 1217.0833 105.83333 1269.9999 105.83333 L 1322.9166 105.83333 L 1322.9166 132.29166 Q 1322.9166 158.74998 1349.3749 158.74998 Q 1375.8333 185.20833 1375.8333 211.66666 Q 1375.8333 238.12498 1375.8333 264.5833 Q 1428.7499 291.04166 1428.7499 317.49997 L 1428.7499 343.9583 L 1481.6666 343.9583 L 1508.1249 370.41666 L 1534.5833 370.41666 L 1561.0416 370.41666 L 1561.0416 370.41666 L 1561.0416 370.41666 L 1534.5833 396.87497 L 1508.1249 423.3333 L 1481.6666 423.3333 L 1481.6666 423.3333 L 1428.7499 396.87497 Q 1402.2916 396.87497 1402.2916 423.3333 L 1402.2916 449.79166 L 1375.8333 449.79166 Q 1322.9166 449.79166 1322.9166 476.24997 Q 1322.9166 502.7083 1137.7083 476.24997 L 952.49994 476.24997 L 952.49994 476.24997 Q 952.49994 449.79166 926.0416 449.79166 L 926.0416 449.79166 L 926.0416 449.79166 Q 926.0416 423.3333 793.74994 423.3333 Q 661.4583 423.3333 476.24997 423.3333 Q 264.5833 476.24997 211.66666 396.87497 Q 158.74998 317.49997 132.29166 317.49997 L 105.83333 317.49997 L 52.916664 317.49997 L 26.458332 317.49997 L 26.458332 317.49997 L 52.916664 317.49997 L 52.916664 317.49997 L 52.916664 317.49997 L 52.916664 291.04166 L 52.916664 291.04166 L 26.458332 264.5833 L 0.0 238.12498 L 0.0 211.66666 L 0.0 185.20833 L 26.458332 158.74998 L 26.458332 132.29166 L 26.458332 132.29166 L 52.916664 132.29166 L 52.916664 132.29166 L 52.916664 158.74998 L 79.37499 158.74998 L 105.83333 158.74998 L 105.83333 185.20833 L 105.83333 185.20833 L 132.29166 185.20833 Q 132.29166 211.66666 211.66666 211.66666 Q 264.5833 211.66666 449.79166 105.83333 z" svg:height="4.7625mm" draw:style-name="style-1470" svg:viewBox="0.0 0.0 1561.0416 476.24997" svg:width="15.610415mm" svg:x="55.562496mm" svg:y="193.14583mm"/>
          <draw:path svg:d="M 52.916664 52.916664 L 0.0 0.0 L 79.37499 26.458332 Q 132.29166 26.458332 158.74998 52.916664 L 185.20833 52.916664 L 185.20833 52.916664 Q 185.20833 79.37499 185.20833 79.37499 L 211.66666 79.37499 L 238.12498 105.83333 Q 291.04166 132.29166 449.79166 158.74998 Q 608.5416 185.20833 661.4583 158.74998 L 714.37494 158.74998 L 714.37494 185.20833 L 714.37494 185.20833 L 687.9166 185.20833 L 687.9166 185.20833 L 687.9166 211.66666 L 714.37494 211.66666 L 714.37494 211.66666 L 714.37494 238.12498 L 767.2916 238.12498 L 793.74994 238.12498 L 820.2083 264.5833 L 820.2083 264.5833 L 793.74994 317.49997 Q 767.2916 396.87497 740.8333 370.41666 Q 714.37494 370.41666 714.37494 423.3333 Q 714.37494 476.24997 687.9166 476.24997 Q 661.4583 476.24997 687.9166 529.1666 Q 714.37494 582.0833 714.37494 608.5416 L 714.37494 608.5416 L 687.9166 634.99994 L 687.9166 661.4583 L 661.4583 661.4583 L 608.5416 661.4583 L 582.0833 634.99994 L 555.625 634.99994 L 555.625 634.99994 L 555.625 634.99994 L 529.1666 608.5416 Q 529.1666 582.0833 502.7083 582.0833 L 449.79166 582.0833 L 423.3333 582.0833 Q 396.87497 555.625 343.9583 555.625 Q 291.04166 502.7083 264.5833 423.3333 Q 238.12498 317.49997 158.74998 291.04166 Q 79.37499 264.5833 79.37499 185.20833 Q 79.37499 105.83333 52.916664 52.916664 z" svg:height="6.614583mm" draw:style-name="style-1471" svg:viewBox="0.0 0.0 820.2083 661.4583" svg:width="8.202083mm" svg:x="290.2479mm" svg:y="172.24374mm"/>
          <draw:path svg:d="M 264.5833 0.0 L 291.04166 0.0 L 449.79166 26.458332 Q 608.5416 52.916664 634.99994 52.916664 L 661.4583 52.916664 L 661.4583 52.916664 L 661.4583 52.916664 L 661.4583 79.37499 L 687.9166 79.37499 L 687.9166 79.37499 L 687.9166 105.83333 L 687.9166 105.83333 L 687.9166 105.83333 L 687.9166 105.83333 L 687.9166 132.29166 L 687.9166 132.29166 L 687.9166 158.74998 L 687.9166 158.74998 L 687.9166 158.74998 L 661.4583 158.74998 L 661.4583 158.74998 L 687.9166 185.20833 L 740.8333 211.66666 L 714.37494 211.66666 L 687.9166 211.66666 L 846.6666 264.5833 Q 978.95825 317.49997 1005.4166 317.49997 L 1005.4166 317.49997 L 1005.4166 317.49997 L 1005.4166 343.9583 L 978.95825 343.9583 L 978.95825 370.41666 L 978.95825 370.41666 L 978.95825 370.41666 L 952.49994 370.41666 L 926.0416 370.41666 L 873.12494 370.41666 L 820.2083 370.41666 L 820.2083 370.41666 L 793.74994 370.41666 L 793.74994 370.41666 L 793.74994 370.41666 L 820.2083 396.87497 L 846.6666 423.3333 L 846.6666 423.3333 L 846.6666 423.3333 L 740.8333 423.3333 Q 661.4583 423.3333 634.99994 449.79166 L 608.5416 449.79166 L 582.0833 449.79166 Q 582.0833 423.3333 423.3333 396.87497 L 291.04166 370.41666 L 317.49997 370.41666 L 343.9583 370.41666 L 343.9583 343.9583 Q 370.41666 317.49997 370.41666 317.49997 Q 370.41666 291.04166 185.20833 264.5833 L 26.458332 238.12498 L 26.458332 211.66666 L 0.0 211.66666 L 0.0 211.66666 L 0.0 211.66666 L 52.916664 185.20833 L 105.83333 158.74998 L 52.916664 158.74998 L 26.458332 158.74998 L 105.83333 132.29166 Q 158.74998 132.29166 158.74998 105.83333 L 158.74998 79.37499 L 211.66666 52.916664 Q 238.12498 52.916664 238.12498 26.458332 Q 238.12498 0.0 264.5833 0.0 z" svg:height="4.497916mm" draw:style-name="style-1472" svg:viewBox="0.0 0.0 1005.4166 449.79166" svg:width="10.054166mm" svg:x="256.6458mm" svg:y="120.649994mm"/>
          <draw:path svg:d="M 740.8333 0.0 L 767.2916 0.0 L 846.6666 52.916664 Q 926.0416 79.37499 899.5833 211.66666 Q 873.12494 317.49997 873.12494 317.49997 Q 873.12494 317.49997 873.12494 343.9583 L 873.12494 343.9583 L 846.6666 343.9583 L 846.6666 370.41666 L 873.12494 370.41666 L 899.5833 370.41666 L 873.12494 396.87497 Q 846.6666 423.3333 873.12494 423.3333 Q 926.0416 423.3333 952.49994 449.79166 L 978.95825 449.79166 L 978.95825 449.79166 Q 978.95825 476.24997 1005.4166 476.24997 Q 1031.875 502.7083 952.49994 529.1666 L 873.12494 582.0833 L 873.12494 582.0833 L 873.12494 582.0833 L 846.6666 582.0833 L 846.6666 582.0833 L 793.74994 582.0833 L 740.8333 582.0833 L 740.8333 582.0833 L 767.2916 582.0833 L 767.2916 582.0833 L 767.2916 608.5416 L 767.2916 608.5416 Q 767.2916 634.99994 793.74994 634.99994 L 820.2083 634.99994 L 820.2083 661.4583 L 820.2083 687.9166 L 820.2083 687.9166 Q 820.2083 687.9166 793.74994 714.37494 Q 793.74994 740.8333 767.2916 740.8333 Q 714.37494 740.8333 714.37494 767.2916 L 714.37494 793.74994 L 661.4583 793.74994 Q 608.5416 793.74994 608.5416 740.8333 Q 634.99994 714.37494 555.625 714.37494 Q 502.7083 687.9166 502.7083 714.37494 Q 476.24997 740.8333 449.79166 740.8333 Q 423.3333 740.8333 423.3333 767.2916 Q 449.79166 793.74994 343.9583 793.74994 L 264.5833 820.2083 L 238.12498 820.2083 L 211.66666 793.74994 L 211.66666 793.74994 L 185.20833 793.74994 L 185.20833 793.74994 L 185.20833 793.74994 L 238.12498 767.2916 Q 291.04166 740.8333 291.04166 740.8333 Q 291.04166 714.37494 185.20833 687.9166 Q 105.83333 661.4583 79.37499 634.99994 L 79.37499 582.0833 L 79.37499 608.5416 L 79.37499 608.5416 L 52.916664 608.5416 L 52.916664 634.99994 L 52.916664 634.99994 L 26.458332 634.99994 L 26.458332 634.99994 L 26.458332 634.99994 L 26.458332 608.5416 L 26.458332 608.5416 L 26.458332 582.0833 L 26.458332 555.625 L 0.0 555.625 L 0.0 555.625 L 0.0 555.625 L 0.0 529.1666 L 0.0 529.1666 L 26.458332 529.1666 L 26.458332 529.1666 L 26.458332 529.1666 L 52.916664 529.1666 L 79.37499 529.1666 L 79.37499 529.1666 L 79.37499 529.1666 L 158.74998 476.24997 Q 238.12498 423.3333 291.04166 423.3333 Q 343.9583 423.3333 343.9583 396.87497 Q 343.9583 370.41666 317.49997 370.41666 Q 291.04166 370.41666 291.04166 343.9583 Q 317.49997 317.49997 370.41666 291.04166 Q 449.79166 264.5833 396.87497 211.66666 Q 396.87497 185.20833 370.41666 158.74998 Q 370.41666 158.74998 396.87497 132.29166 Q 423.3333 105.83333 449.79166 105.83333 L 449.79166 105.83333 L 502.7083 105.83333 Q 529.1666 132.29166 529.1666 105.83333 Q 529.1666 79.37499 608.5416 79.37499 Q 661.4583 79.37499 687.9166 52.916664 Q 714.37494 0.0 740.8333 0.0 z" svg:height="8.202083mm" draw:style-name="style-1473" svg:viewBox="0.0 0.0 1005.4166 820.2083" svg:width="10.054166mm" svg:x="245.7979mm" svg:y="76.2mm"/>
          <draw:path svg:d="M 687.9166 26.458332 L 767.2916 26.458332 L 767.2916 26.458332 L 767.2916 52.916664 L 793.74994 52.916664 L 820.2083 52.916664 L 846.6666 52.916664 L 899.5833 52.916664 L 873.12494 52.916664 L 846.6666 52.916664 L 952.49994 79.37499 Q 1084.7916 79.37499 1084.7916 105.83333 Q 1058.3333 132.29166 1058.3333 158.74998 L 1058.3333 158.74998 L 952.49994 211.66666 Q 846.6666 264.5833 820.2083 291.04166 L 793.74994 317.49997 L 740.8333 317.49997 L 714.37494 317.49997 L 714.37494 343.9583 L 687.9166 343.9583 L 687.9166 343.9583 L 687.9166 370.41666 L 687.9166 370.41666 L 687.9166 370.41666 L 661.4583 370.41666 L 661.4583 370.41666 L 687.9166 396.87497 L 740.8333 396.87497 L 740.8333 423.3333 L 740.8333 449.79166 L 767.2916 449.79166 L 767.2916 476.24997 L 767.2916 476.24997 L 740.8333 476.24997 L 740.8333 476.24997 L 740.8333 502.7083 L 740.8333 502.7083 Q 740.8333 502.7083 714.37494 529.1666 L 687.9166 555.625 L 687.9166 555.625 L 687.9166 582.0833 L 687.9166 582.0833 L 687.9166 582.0833 L 661.4583 582.0833 L 661.4583 582.0833 L 634.99994 608.5416 L 582.0833 608.5416 L 529.1666 608.5416 L 502.7083 582.0833 L 502.7083 582.0833 L 476.24997 582.0833 L 476.24997 582.0833 Q 476.24997 582.0833 502.7083 476.24997 Q 529.1666 396.87497 370.41666 396.87497 L 211.66666 396.87497 L 211.66666 396.87497 Q 211.66666 370.41666 158.74998 370.41666 L 132.29166 370.41666 L 105.83333 343.9583 L 52.916664 317.49997 L 26.458332 317.49997 L 0.0 317.49997 L 52.916664 291.04166 L 79.37499 264.5833 L 79.37499 264.5833 L 105.83333 264.5833 L 105.83333 264.5833 L 105.83333 264.5833 L 105.83333 238.12498 L 105.83333 238.12498 L 79.37499 211.66666 L 79.37499 158.74998 L 132.29166 158.74998 Q 185.20833 158.74998 211.66666 132.29166 Q 264.5833 105.83333 238.12498 79.37499 L 211.66666 26.458332 L 423.3333 0.0 Q 661.4583 0.0 634.99994 0.0 Q 634.99994 0.0 687.9166 26.458332 z" svg:height="6.0854163mm" draw:style-name="style-1474" svg:viewBox="0.0 0.0 1084.7916 608.5416" svg:width="10.847916mm" svg:x="78.316666mm" svg:y="158.74998mm"/>
          <draw:path svg:d="M 582.0833 0.0 L 608.5416 0.0 L 634.99994 0.0 Q 661.4583 0.0 661.4583 132.29166 Q 634.99994 291.04166 634.99994 317.49997 L 634.99994 343.9583 L 608.5416 343.9583 L 608.5416 343.9583 L 608.5416 370.41666 L 582.0833 370.41666 L 582.0833 396.87497 L 582.0833 423.3333 L 608.5416 423.3333 L 634.99994 396.87497 L 661.4583 396.87497 L 687.9166 396.87497 L 740.8333 370.41666 L 793.74994 370.41666 L 846.6666 396.87497 Q 899.5833 423.3333 899.5833 449.79166 Q 926.0416 502.7083 899.5833 502.7083 Q 873.12494 502.7083 873.12494 529.1666 Q 873.12494 555.625 793.74994 582.0833 Q 740.8333 608.5416 793.74994 608.5416 Q 820.2083 608.5416 820.2083 634.99994 Q 793.74994 661.4583 793.74994 661.4583 L 793.74994 661.4583 L 793.74994 661.4583 L 793.74994 687.9166 L 740.8333 687.9166 Q 714.37494 714.37494 634.99994 714.37494 L 555.625 714.37494 L 502.7083 714.37494 Q 449.79166 714.37494 476.24997 687.9166 Q 476.24997 661.4583 370.41666 661.4583 Q 291.04166 661.4583 264.5833 687.9166 Q 211.66666 714.37494 158.74998 661.4583 L 79.37499 661.4583 L 52.916664 634.99994 L 26.458332 634.99994 L 26.458332 634.99994 L 0.0 634.99994 L 0.0 608.5416 L 0.0 582.0833 L 52.916664 582.0833 L 79.37499 555.625 L 105.83333 555.625 L 132.29166 555.625 L 185.20833 555.625 Q 211.66666 529.1666 238.12498 476.24997 Q 238.12498 423.3333 264.5833 423.3333 L 291.04166 396.87497 L 291.04166 396.87497 L 317.49997 396.87497 L 317.49997 396.87497 L 317.49997 396.87497 L 317.49997 370.41666 L 317.49997 370.41666 L 343.9583 370.41666 L 343.9583 343.9583 L 370.41666 343.9583 L 396.87497 343.9583 L 396.87497 317.49997 L 396.87497 291.04166 L 370.41666 291.04166 L 343.9583 291.04166 L 264.5833 291.04166 L 211.66666 291.04166 L 185.20833 291.04166 L 158.74998 291.04166 L 158.74998 291.04166 L 158.74998 264.5833 L 185.20833 264.5833 L 211.66666 238.12498 L 211.66666 238.12498 L 211.66666 238.12498 L 238.12498 238.12498 L 238.12498 238.12498 L 264.5833 211.66666 Q 317.49997 185.20833 370.41666 185.20833 Q 423.3333 185.20833 423.3333 158.74998 Q 423.3333 132.29166 370.41666 132.29166 Q 343.9583 132.29166 343.9583 105.83333 L 343.9583 79.37499 L 343.9583 79.37499 Q 370.41666 79.37499 370.41666 79.37499 L 370.41666 52.916664 L 476.24997 26.458332 Q 582.0833 26.458332 582.0833 0.0 z" svg:height="7.1437497mm" draw:style-name="style-1475" svg:viewBox="0.0 0.0 899.5833 714.37494" svg:width="8.995832mm" svg:x="186.26666mm" svg:y="169.5979mm"/>
          <draw:path svg:d="M 0.0 26.458332 L 26.458332 0.0 L 26.458332 0.0 L 26.458332 26.458332 L 26.458332 26.458332 L 26.458332 26.458332 L 52.916664 26.458332 L 52.916664 26.458332 L 211.66666 26.458332 Q 370.41666 26.458332 396.87497 26.458332 L 423.3333 26.458332 L 661.4583 52.916664 Q 873.12494 79.37499 899.5833 132.29166 Q 926.0416 132.29166 1031.875 158.74998 L 1111.25 158.74998 L 1111.25 158.74998 L 1111.25 185.20833 L 1111.25 185.20833 L 1137.7083 185.20833 L 1137.7083 211.66666 L 1137.7083 238.12498 L 1111.25 238.12498 L 1111.25 238.12498 L 1031.875 238.12498 L 952.49994 238.12498 L 820.2083 211.66666 Q 714.37494 185.20833 396.87497 158.74998 L 79.37499 132.29166 L 79.37499 132.29166 L 79.37499 105.83333 L 52.916664 79.37499 Q 52.916664 52.916664 26.458332 52.916664 Q 0.0 52.916664 0.0 26.458332 z" svg:height="2.38125mm" draw:style-name="style-1476" svg:viewBox="0.0 0.0 1137.7083 238.12498" svg:width="11.377083mm" svg:x="298.71457mm" svg:y="171.18541mm"/>
          <draw:path svg:d="M 1111.25 0.0 L 1111.25 0.0 L 1111.25 0.0 L 1111.25 0.0 L 1084.7916 0.0 L 1084.7916 0.0 L 1111.25 26.458332 L 1164.1666 52.916664 L 1164.1666 52.916664 L 1164.1666 52.916664 L 1190.6249 52.916664 L 1190.6249 52.916664 L 1190.6249 79.37499 L 1164.1666 79.37499 L 1164.1666 79.37499 L 1164.1666 105.83333 L 1164.1666 105.83333 L 1164.1666 105.83333 L 1190.6249 132.29166 L 1217.0833 158.74998 L 1217.0833 158.74998 L 1217.0833 158.74998 L 1322.9166 185.20833 Q 1428.7499 185.20833 1428.7499 158.74998 Q 1455.2083 158.74998 1481.6666 158.74998 L 1534.5833 158.74998 L 1534.5833 185.20833 L 1534.5833 185.20833 L 1508.1249 185.20833 L 1508.1249 211.66666 L 1534.5833 211.66666 L 1561.0416 211.66666 L 1561.0416 238.12498 L 1534.5833 238.12498 L 1534.5833 238.12498 L 1534.5833 264.5833 L 1534.5833 264.5833 L 1534.5833 264.5833 L 1508.1249 317.49997 L 1481.6666 343.9583 L 1481.6666 343.9583 L 1481.6666 370.41666 L 1428.7499 370.41666 L 1402.2916 370.41666 L 1428.7499 396.87497 L 1455.2083 423.3333 L 1455.2083 423.3333 L 1481.6666 423.3333 L 1481.6666 423.3333 L 1481.6666 423.3333 L 1534.5833 449.79166 L 1561.0416 476.24997 L 1561.0416 476.24997 L 1561.0416 476.24997 L 1534.5833 476.24997 L 1481.6666 476.24997 L 1455.2083 476.24997 L 1428.7499 476.24997 L 1375.8333 476.24997 Q 1322.9166 476.24997 1111.25 476.24997 Q 873.12494 476.24997 740.8333 449.79166 L 634.99994 396.87497 L 634.99994 370.41666 Q 634.99994 370.41666 608.5416 370.41666 L 608.5416 370.41666 L 582.0833 370.41666 Q 582.0833 370.41666 291.04166 317.49997 L 0.0 291.04166 L 0.0 158.74998 L 0.0 0.0 L 555.625 0.0 Q 1111.25 0.0 1111.25 0.0 z" svg:height="4.7625mm" draw:style-name="style-1477" svg:viewBox="0.0 0.0 1561.0416 476.24997" svg:width="15.610415mm" svg:x="0.0mm" svg:y="29.633331mm"/>
          <draw:path svg:d="M 185.20833 26.458332 L 185.20833 26.458332 L 370.41666 26.458332 Q 529.1666 52.916664 529.1666 26.458332 Q 529.1666 0.0 555.625 0.0 L 582.0833 0.0 L 582.0833 26.458332 L 582.0833 26.458332 L 582.0833 79.37499 Q 582.0833 132.29166 582.0833 185.20833 L 582.0833 238.12498 L 608.5416 238.12498 L 608.5416 238.12498 L 608.5416 264.5833 L 634.99994 264.5833 L 634.99994 264.5833 L 634.99994 291.04166 L 687.9166 291.04166 Q 714.37494 291.04166 740.8333 317.49997 L 793.74994 317.49997 L 767.2916 343.9583 Q 740.8333 343.9583 740.8333 396.87497 Q 740.8333 423.3333 687.9166 423.3333 L 634.99994 449.79166 L 634.99994 449.79166 L 634.99994 449.79166 L 661.4583 449.79166 L 661.4583 449.79166 L 687.9166 476.24997 Q 714.37494 476.24997 714.37494 502.7083 Q 714.37494 529.1666 687.9166 529.1666 L 661.4583 529.1666 L 661.4583 529.1666 Q 661.4583 502.7083 582.0833 529.1666 Q 502.7083 529.1666 502.7083 502.7083 Q 476.24997 449.79166 476.24997 476.24997 Q 476.24997 502.7083 317.49997 502.7083 L 185.20833 502.7083 L 185.20833 476.24997 L 185.20833 449.79166 L 185.20833 449.79166 Q 158.74998 449.79166 158.74998 423.3333 L 132.29166 396.87497 L 132.29166 370.41666 L 105.83333 370.41666 L 105.83333 370.41666 L 105.83333 396.87497 L 52.916664 396.87497 L 0.0 396.87497 L 0.0 370.41666 L 0.0 370.41666 L 26.458332 370.41666 L 26.458332 343.9583 L 52.916664 343.9583 Q 79.37499 343.9583 132.29166 291.04166 Q 185.20833 291.04166 185.20833 264.5833 Q 158.74998 238.12498 132.29166 238.12498 Q 105.83333 211.66666 132.29166 158.74998 Q 158.74998 105.83333 185.20833 79.37499 Q 238.12498 79.37499 211.66666 52.916664 L 211.66666 26.458332 L 185.20833 26.458332 z" svg:height="5.2916665mm" draw:style-name="style-1478" svg:viewBox="0.0 0.0 793.74994 529.1666" svg:width="7.9374995mm" svg:x="19.05mm" svg:y="63.235413mm"/>
          <draw:path svg:d="M 1587.4999 26.458332 L 1587.4999 79.37499 L 1587.4999 79.37499 L 1587.4999 79.37499 L 1561.0416 105.83333 L 1561.0416 132.29166 L 1613.9583 132.29166 L 1666.8749 132.29166 L 1666.8749 158.74998 L 1693.3333 158.74998 L 1693.3333 185.20833 L 1693.3333 211.66666 L 1746.2499 211.66666 Q 1772.7083 238.12498 1772.7083 238.12498 L 1772.7083 238.12498 L 1772.7083 238.12498 L 1772.7083 238.12498 L 1772.7083 264.5833 L 1799.1666 264.5833 L 1799.1666 317.49997 L 1799.1666 370.41666 L 1799.1666 396.87497 L 1799.1666 423.3333 L 1799.1666 423.3333 L 1799.1666 449.79166 L 1799.1666 449.79166 Q 1825.6249 449.79166 1799.1666 476.24997 L 1772.7083 502.7083 L 1746.2499 502.7083 L 1719.7916 502.7083 L 1719.7916 529.1666 L 1719.7916 529.1666 L 1693.3333 529.1666 Q 1640.4166 555.625 1534.5833 555.625 L 1402.2916 555.625 L 1402.2916 582.0833 L 1402.2916 582.0833 L 1402.2916 582.0833 L 1375.8333 582.0833 L 1375.8333 608.5416 L 1375.8333 608.5416 L 1349.3749 608.5416 Q 1322.9166 608.5416 1058.3333 608.5416 Q 793.74994 608.5416 687.9166 634.99994 L 582.0833 661.4583 L 582.0833 661.4583 L 582.0833 661.4583 L 555.625 661.4583 Q 529.1666 661.4583 476.24997 634.99994 Q 449.79166 608.5416 317.49997 608.5416 L 211.66666 608.5416 L 211.66666 608.5416 L 211.66666 582.0833 L 185.20833 582.0833 L 185.20833 555.625 L 185.20833 555.625 L 158.74998 555.625 L 158.74998 555.625 L 158.74998 555.625 L 158.74998 555.625 L 132.29166 555.625 L 105.83333 555.625 L 105.83333 555.625 L 52.916664 529.1666 L 26.458332 502.7083 L 26.458332 502.7083 L 0.0 502.7083 L 0.0 476.24997 L 0.0 449.79166 L 26.458332 449.79166 L 26.458332 449.79166 L 26.458332 423.3333 L 26.458332 423.3333 L 52.916664 423.3333 L 52.916664 396.87497 L 52.916664 396.87497 L 52.916664 396.87497 L 79.37499 396.87497 L 79.37499 396.87497 L 79.37499 370.41666 L 105.83333 370.41666 L 105.83333 370.41666 L 105.83333 343.9583 L 105.83333 343.9583 L 105.83333 343.9583 L 132.29166 343.9583 L 132.29166 343.9583 L 423.3333 238.12498 Q 740.8333 132.29166 740.8333 79.37499 Q 740.8333 26.458332 767.2916 26.458332 L 793.74994 26.458332 L 793.74994 26.458332 L 793.74994 26.458332 L 820.2083 26.458332 L 846.6666 26.458332 L 846.6666 26.458332 L 846.6666 26.458332 L 873.12494 26.458332 L 873.12494 26.458332 L 1217.0833 0.0 Q 1587.4999 -26.458332 1587.4999 26.458332 z" svg:height="6.614583mm" draw:style-name="style-1479" svg:viewBox="0.0 0.0 1799.1666 661.4583" svg:width="17.991665mm" svg:x="83.07916mm" svg:y="172.7729mm"/>
          <draw:path svg:d="M 26.458332 0.0 L 52.916664 0.0 L 79.37499 0.0 Q 132.29166 0.0 132.29166 52.916664 Q 132.29166 105.83333 79.37499 105.83333 Q 52.916664 105.83333 52.916664 132.29166 L 52.916664 132.29166 L 26.458332 132.29166 L 26.458332 132.29166 L 26.458332 105.83333 Q 26.458332 105.83333 0.0 52.916664 Q 0.0 0.0 26.458332 0.0 z" svg:height="1.3229166mm" draw:style-name="style-1480" svg:viewBox="0.0 0.0 132.29166 132.29166" svg:width="1.3229166mm" svg:x="163.77707mm" svg:y="198.96666mm"/>
          <draw:path svg:d="M 582.0833 0.0 L 608.5416 0.0 L 608.5416 0.0 L 608.5416 26.458332 L 608.5416 26.458332 L 634.99994 26.458332 L 634.99994 26.458332 L 634.99994 26.458332 L 634.99994 52.916664 L 634.99994 52.916664 L 687.9166 52.916664 Q 687.9166 52.916664 793.74994 79.37499 Q 899.5833 105.83333 899.5833 132.29166 Q 873.12494 185.20833 1058.3333 185.20833 Q 1217.0833 185.20833 1217.0833 211.66666 Q 1217.0833 238.12498 1296.4583 264.5833 L 1375.8333 264.5833 L 1375.8333 264.5833 L 1375.8333 264.5833 L 1375.8333 291.04166 L 1375.8333 291.04166 L 1375.8333 291.04166 L 1375.8333 291.04166 L 1349.3749 317.49997 L 1322.9166 343.9583 L 1349.3749 343.9583 L 1375.8333 343.9583 L 1375.8333 370.41666 L 1375.8333 396.87497 L 1349.3749 396.87497 L 1349.3749 396.87497 L 1322.9166 396.87497 L 1296.4583 396.87497 L 1296.4583 396.87497 L 1269.9999 396.87497 L 1269.9999 423.3333 L 1269.9999 449.79166 L 1243.5416 449.79166 Q 1217.0833 449.79166 1190.6249 449.79166 Q 1164.1666 449.79166 1005.4166 423.3333 Q 846.6666 396.87497 846.6666 449.79166 Q 846.6666 476.24997 899.5833 476.24997 Q 926.0416 502.7083 846.6666 502.7083 L 793.74994 502.7083 L 793.74994 502.7083 Q 767.2916 502.7083 634.99994 449.79166 Q 502.7083 423.3333 502.7083 396.87497 Q 502.7083 370.41666 317.49997 317.49997 L 132.29166 238.12498 L 79.37499 238.12498 L 26.458332 238.12498 L 26.458332 211.66666 L 0.0 211.66666 L 0.0 211.66666 L 0.0 211.66666 L 0.0 211.66666 L 0.0 185.20833 L 52.916664 185.20833 L 79.37499 185.20833 L 158.74998 158.74998 L 238.12498 158.74998 L 396.87497 132.29166 Q 555.625 105.83333 529.1666 79.37499 Q 529.1666 26.458332 555.625 26.458332 Q 582.0833 26.458332 582.0833 0.0 z" svg:height="5.027083mm" draw:style-name="style-1481" svg:viewBox="0.0 0.0 1375.8333 502.7083" svg:width="13.758332mm" svg:x="300.56665mm" svg:y="132.55624mm"/>
          <draw:path svg:d="M 2090.2083 0.0 L 2116.6665 0.0 L 2116.6665 0.0 L 2143.125 0.0 L 2143.125 26.458332 L 2143.125 52.916664 L 2116.6665 52.916664 L 2090.2083 79.37499 L 2090.2083 79.37499 L 2090.2083 79.37499 L 2116.6665 79.37499 L 2116.6665 79.37499 L 2116.6665 105.83333 L 2143.125 105.83333 L 2143.125 105.83333 L 2143.125 132.29166 L 2143.125 132.29166 L 2143.125 132.29166 L 2169.5833 158.74998 L 2196.0415 185.20833 L 2196.0415 185.20833 L 2196.0415 185.20833 L 2196.0415 211.66666 L 2222.5 211.66666 L 2222.5 238.12498 Q 2222.5 291.04166 2143.125 317.49997 Q 2090.2083 343.9583 2090.2083 370.41666 Q 2090.2083 396.87497 2037.2915 396.87497 Q 2010.8333 396.87497 2010.8333 423.3333 Q 1984.3749 449.79166 1957.9165 476.24997 L 1904.9999 502.7083 L 1904.9999 502.7083 L 1931.4583 502.7083 L 1931.4583 502.7083 L 1931.4583 502.7083 L 1931.4583 529.1666 L 1931.4583 529.1666 L 1957.9165 529.1666 L 1957.9165 555.625 L 1957.9165 555.625 L 1984.3749 555.625 L 1984.3749 555.625 L 1984.3749 555.625 L 1984.3749 582.0833 L 1984.3749 582.0833 L 2010.8333 582.0833 L 2010.8333 608.5416 L 2010.8333 608.5416 L 2037.2915 608.5416 L 2037.2915 634.99994 L 2037.2915 661.4583 L 2010.8333 661.4583 L 2010.8333 661.4583 L 1957.9165 661.4583 Q 1904.9999 661.4583 1640.4166 661.4583 L 1375.8333 661.4583 L 1349.3749 661.4583 Q 1322.9166 661.4583 1084.7916 714.37494 Q 846.6666 714.37494 740.8333 714.37494 L 634.99994 714.37494 L 608.5416 714.37494 Q 555.625 714.37494 555.625 661.4583 Q 555.625 608.5416 449.79166 608.5416 Q 343.9583 634.99994 343.9583 608.5416 Q 343.9583 582.0833 238.12498 555.625 Q 158.74998 529.1666 158.74998 502.7083 L 158.74998 476.24997 L 132.29166 476.24997 L 79.37499 476.24997 L 79.37499 449.79166 L 79.37499 423.3333 L 52.916664 423.3333 L 26.458332 396.87497 L 26.458332 396.87497 L 26.458332 396.87497 L 0.0 370.41666 L 0.0 343.9583 L 26.458332 343.9583 L 52.916664 343.9583 L 52.916664 317.49997 L 52.916664 317.49997 L 52.916664 317.49997 L 79.37499 317.49997 L 79.37499 317.49997 L 79.37499 291.04166 L 105.83333 291.04166 L 132.29166 291.04166 L 608.5416 185.20833 Q 1084.7916 79.37499 1190.6249 79.37499 L 1322.9166 79.37499 L 1481.6666 52.916664 Q 1640.4166 26.458332 1666.8749 26.458332 L 1719.7916 26.458332 L 1719.7916 26.458332 Q 1719.7916 26.458332 1746.2499 26.458332 L 1746.2499 0.0 L 1904.9999 0.0 Q 2063.75 -26.458332 2090.2083 0.0 z" svg:height="7.1437497mm" draw:style-name="style-1482" svg:viewBox="0.0 0.0 2222.5 714.37494" svg:width="22.224998mm" svg:x="120.91457mm" svg:y="54.239582mm"/>
          <draw:path svg:d="M 370.41666 52.916664 L 423.3333 52.916664 L 529.1666 52.916664 Q 608.5416 52.916664 608.5416 79.37499 Q 608.5416 105.83333 634.99994 105.83333 Q 634.99994 132.29166 634.99994 132.29166 Q 634.99994 158.74998 634.99994 158.74998 L 608.5416 158.74998 L 608.5416 158.74998 Q 582.0833 158.74998 529.1666 158.74998 L 476.24997 185.20833 L 476.24997 158.74998 Q 476.24997 158.74998 423.3333 158.74998 Q 370.41666 158.74998 264.5833 158.74998 L 158.74998 132.29166 L 158.74998 105.83333 L 158.74998 79.37499 L 79.37499 79.37499 L 0.0 79.37499 L 105.83333 26.458332 Q 238.12498 0.0 291.04166 0.0 Q 343.9583 52.916664 370.41666 52.916664 z" svg:height="1.8520832mm" draw:style-name="style-1483" svg:viewBox="0.0 0.0 634.99994 185.20833" svg:width="6.3499994mm" svg:x="112.712494mm" svg:y="135.99582mm"/>
          <draw:path svg:d="M 396.87497 26.458332 L 396.87497 26.458332 L 370.41666 52.916664 Q 343.9583 105.83333 317.49997 132.29166 Q 291.04166 158.74998 291.04166 185.20833 L 291.04166 211.66666 L 264.5833 211.66666 L 238.12498 211.66666 L 211.66666 211.66666 Q 185.20833 211.66666 79.37499 238.12498 L 0.0 238.12498 L 0.0 211.66666 L 26.458332 158.74998 L 26.458332 158.74998 L 26.458332 158.74998 L 26.458332 132.29166 L 26.458332 132.29166 L 52.916664 132.29166 L 52.916664 105.83333 L 26.458332 105.83333 L 0.0 105.83333 L 0.0 79.37499 Q 26.458332 52.916664 26.458332 52.916664 L 26.458332 52.916664 L 79.37499 52.916664 Q 158.74998 52.916664 185.20833 26.458332 Q 211.66666 0.0 291.04166 0.0 Q 370.41666 0.0 396.87497 26.458332 z" svg:height="2.38125mm" draw:style-name="style-1484" svg:viewBox="0.0 0.0 396.87497 238.12498" svg:width="3.9687498mm" svg:x="64.29375mm" svg:y="120.12083mm"/>
          <draw:path svg:d="M 264.5833 0.0 L 264.5833 0.0 L 343.9583 0.0 Q 449.79166 26.458332 449.79166 52.916664 Q 449.79166 79.37499 396.87497 79.37499 Q 343.9583 105.83333 343.9583 105.83333 L 343.9583 105.83333 L 291.04166 105.83333 Q 264.5833 105.83333 132.29166 132.29166 L 26.458332 132.29166 L 26.458332 105.83333 Q 26.458332 105.83333 0.0 105.83333 L 0.0 79.37499 L 26.458332 79.37499 L 26.458332 79.37499 L 105.83333 52.916664 Q 185.20833 52.916664 211.66666 26.458332 Q 238.12498 0.0 264.5833 0.0 z" svg:height="1.3229166mm" draw:style-name="style-1485" svg:viewBox="0.0 0.0 449.79166 132.29166" svg:width="4.497916mm" svg:x="151.60625mm" svg:y="165.62915mm"/>
          <draw:path svg:d="M 105.83333 0.0 L 105.83333 0.0 L 158.74998 26.458332 Q 185.20833 52.916664 158.74998 79.37499 Q 158.74998 105.83333 158.74998 158.74998 Q 158.74998 185.20833 132.29166 211.66666 L 132.29166 211.66666 L 132.29166 211.66666 Q 105.83333 211.66666 52.916664 158.74998 L 0.0 79.37499 L 0.0 52.916664 L 0.0 26.458332 L 52.916664 0.0 Q 105.83333 0.0 105.83333 0.0 z" svg:height="2.1166666mm" draw:style-name="style-1486" svg:viewBox="0.0 0.0 158.74998 211.66666" svg:width="1.5874999mm" svg:x="30.691666mm" svg:y="76.2mm"/>
          <draw:path svg:d="M 1084.7916 0.0 L 1111.25 0.0 L 1111.25 0.0 L 1137.7083 0.0 L 1190.6249 52.916664 Q 1269.9999 105.83333 1296.4583 105.83333 L 1349.3749 105.83333 L 1349.3749 132.29166 L 1349.3749 132.29166 L 1375.8333 132.29166 L 1375.8333 158.74998 L 1349.3749 158.74998 L 1322.9166 158.74998 L 1322.9166 185.20833 L 1322.9166 211.66666 L 1269.9999 211.66666 Q 1217.0833 211.66666 1164.1666 238.12498 L 1111.25 264.5833 L 1084.7916 264.5833 L 1058.3333 264.5833 L 1058.3333 291.04166 L 1084.7916 291.04166 L 1084.7916 291.04166 L 1084.7916 317.49997 L 1111.25 317.49997 L 1137.7083 317.49997 L 1164.1666 343.9583 L 1190.6249 343.9583 L 1190.6249 343.9583 Q 1190.6249 370.41666 1164.1666 370.41666 L 1137.7083 370.41666 L 1137.7083 396.87497 L 1137.7083 396.87497 L 1005.4166 396.87497 L 873.12494 423.3333 L 820.2083 423.3333 Q 793.74994 423.3333 767.2916 449.79166 Q 714.37494 476.24997 714.37494 502.7083 L 714.37494 529.1666 L 687.9166 529.1666 Q 661.4583 529.1666 608.5416 502.7083 L 555.625 502.7083 L 555.625 476.24997 Q 555.625 476.24997 502.7083 449.79166 L 449.79166 423.3333 L 449.79166 396.87497 Q 449.79166 370.41666 449.79166 370.41666 Q 449.79166 343.9583 291.04166 317.49997 L 105.83333 264.5833 L 79.37499 264.5833 L 52.916664 264.5833 L 26.458332 238.12498 L 0.0 211.66666 L 0.0 211.66666 L 26.458332 211.66666 L 26.458332 211.66666 L 26.458332 211.66666 L 52.916664 185.20833 L 79.37499 158.74998 L 79.37499 158.74998 L 79.37499 158.74998 L 52.916664 158.74998 L 52.916664 158.74998 L 79.37499 132.29166 L 79.37499 132.29166 L 105.83333 132.29166 L 132.29166 158.74998 L 158.74998 158.74998 L 185.20833 158.74998 L 185.20833 132.29166 L 185.20833 132.29166 L 185.20833 105.83333 L 185.20833 105.83333 L 185.20833 79.37499 L 185.20833 52.916664 L 555.625 105.83333 Q 952.49994 158.74998 978.95825 158.74998 Q 1031.875 132.29166 1031.875 105.83333 Q 1058.3333 52.916664 1084.7916 79.37499 Q 1111.25 79.37499 1084.7916 52.916664 Q 1084.7916 0.0 1084.7916 0.0 z" svg:height="5.2916665mm" draw:style-name="style-1487" svg:viewBox="0.0 0.0 1375.8333 529.1666" svg:width="13.758332mm" svg:x="270.13956mm" svg:y="178.85832mm"/>
          <draw:path svg:d="M 767.2916 0.0 L 767.2916 0.0 L 767.2916 26.458332 Q 740.8333 52.916664 767.2916 52.916664 L 767.2916 52.916664 L 820.2083 105.83333 Q 846.6666 158.74998 846.6666 158.74998 L 846.6666 158.74998 L 793.74994 185.20833 Q 767.2916 211.66666 740.8333 211.66666 L 740.8333 211.66666 L 714.37494 238.12498 L 687.9166 238.12498 L 687.9166 264.5833 L 687.9166 291.04166 L 661.4583 291.04166 L 634.99994 317.49997 L 661.4583 343.9583 Q 661.4583 370.41666 634.99994 370.41666 Q 608.5416 370.41666 582.0833 370.41666 L 555.625 370.41666 L 555.625 370.41666 L 555.625 370.41666 L 555.625 370.41666 Q 555.625 370.41666 555.625 317.49997 Q 555.625 291.04166 317.49997 264.5833 L 105.83333 211.66666 L 105.83333 211.66666 L 105.83333 211.66666 L 79.37499 185.20833 L 26.458332 185.20833 L 26.458332 158.74998 L 26.458332 158.74998 L 0.0 132.29166 L 0.0 105.83333 L 26.458332 105.83333 L 79.37499 105.83333 L 79.37499 79.37499 L 79.37499 79.37499 L 52.916664 79.37499 L 52.916664 79.37499 L 52.916664 52.916664 L 52.916664 52.916664 L 291.04166 52.916664 Q 502.7083 52.916664 555.625 26.458332 Q 634.99994 0.0 661.4583 0.0 L 714.37494 0.0 L 740.8333 0.0 Q 767.2916 0.0 767.2916 0.0 z" svg:height="3.7041664mm" draw:style-name="style-1488" svg:viewBox="0.0 0.0 846.6666 370.41666" svg:width="8.466666mm" svg:x="56.356247mm" svg:y="102.658325mm"/>
          <draw:path svg:d="M 52.916664 26.458332 L 132.29166 26.458332 L 264.5833 0.0 L 396.87497 0.0 L 423.3333 0.0 L 449.79166 26.458332 L 476.24997 26.458332 L 529.1666 26.458332 L 608.5416 52.916664 Q 687.9166 52.916664 687.9166 79.37499 Q 687.9166 105.83333 714.37494 132.29166 L 714.37494 132.29166 L 714.37494 132.29166 Q 714.37494 132.29166 370.41666 158.74998 L 26.458332 158.74998 L 26.458332 132.29166 Q 0.0 132.29166 0.0 132.29166 L 0.0 132.29166 L 0.0 79.37499 Q -26.458332 26.458332 52.916664 26.458332 z" svg:height="1.5874999mm" draw:style-name="style-1489" svg:viewBox="0.0 0.0 714.37494 158.74998" svg:width="7.1437497mm" svg:x="243.94582mm" svg:y="115.62291mm"/>
          <draw:path svg:d="M 79.37499 52.916664 L 79.37499 0.0 L 132.29166 26.458332 Q 185.20833 26.458332 185.20833 52.916664 Q 185.20833 79.37499 291.04166 105.83333 Q 423.3333 132.29166 449.79166 132.29166 L 449.79166 132.29166 L 449.79166 132.29166 Q 449.79166 158.74998 396.87497 185.20833 Q 343.9583 185.20833 343.9583 238.12498 L 370.41666 264.5833 L 291.04166 264.5833 Q 185.20833 291.04166 185.20833 291.04166 Q 185.20833 291.04166 185.20833 343.9583 L 211.66666 423.3333 L 211.66666 423.3333 Q 185.20833 423.3333 185.20833 396.87497 Q 185.20833 370.41666 158.74998 370.41666 L 132.29166 370.41666 L 132.29166 370.41666 Q 132.29166 370.41666 105.83333 317.49997 Q 105.83333 264.5833 52.916664 291.04166 L 0.0 317.49997 L 0.0 291.04166 Q 26.458332 264.5833 0.0 211.66666 L 0.0 158.74998 L 26.458332 132.29166 Q 79.37499 105.83333 79.37499 52.916664 z" svg:height="4.233333mm" draw:style-name="style-1490" svg:viewBox="0.0 0.0 449.79166 423.3333" svg:width="4.497916mm" svg:x="231.5104mm" svg:y="34.13125mm"/>
          <draw:path svg:d="M 634.99994 0.0 L 661.4583 0.0 L 661.4583 0.0 L 661.4583 0.0 L 714.37494 26.458332 L 767.2916 26.458332 L 767.2916 52.916664 Q 767.2916 79.37499 793.74994 79.37499 Q 846.6666 79.37499 846.6666 105.83333 Q 873.12494 158.74998 846.6666 158.74998 Q 820.2083 158.74998 846.6666 185.20833 L 846.6666 185.20833 L 846.6666 185.20833 L 846.6666 211.66666 L 873.12494 211.66666 L 899.5833 211.66666 L 899.5833 238.12498 L 899.5833 238.12498 L 714.37494 264.5833 Q 529.1666 317.49997 555.625 343.9583 Q 582.0833 370.41666 555.625 370.41666 Q 529.1666 370.41666 476.24997 396.87497 L 396.87497 396.87497 L 396.87497 423.3333 L 396.87497 449.79166 L 317.49997 449.79166 L 264.5833 449.79166 L 264.5833 449.79166 Q 264.5833 449.79166 211.66666 449.79166 L 185.20833 476.24997 L 105.83333 449.79166 L 0.0 423.3333 L 0.0 423.3333 L 0.0 423.3333 L 26.458332 423.3333 L 26.458332 423.3333 L 26.458332 396.87497 L 52.916664 396.87497 L 52.916664 396.87497 L 52.916664 370.41666 L 79.37499 370.41666 L 105.83333 370.41666 L 132.29166 343.9583 L 158.74998 317.49997 L 158.74998 317.49997 L 158.74998 317.49997 L 158.74998 291.04166 Q 158.74998 264.5833 158.74998 264.5833 L 158.74998 238.12498 L 158.74998 238.12498 Q 158.74998 238.12498 185.20833 238.12498 Q 185.20833 264.5833 317.49997 185.20833 Q 449.79166 132.29166 449.79166 105.83333 L 449.79166 52.916664 L 449.79166 52.916664 L 449.79166 26.458332 L 529.1666 26.458332 Q 582.0833 0.0 634.99994 0.0 z" svg:height="4.7625mm" draw:style-name="style-1491" svg:viewBox="0.0 0.0 899.5833 476.24997" svg:width="8.995832mm" svg:x="37.041664mm" svg:y="153.45833mm"/>
          <draw:path svg:d="M 291.04166 79.37499 L 291.04166 0.0 L 317.49997 26.458332 Q 343.9583 26.458332 370.41666 52.916664 L 370.41666 52.916664 L 370.41666 52.916664 Q 370.41666 79.37499 370.41666 79.37499 L 396.87497 79.37499 L 423.3333 79.37499 L 476.24997 79.37499 L 476.24997 132.29166 Q 502.7083 158.74998 582.0833 158.74998 L 687.9166 158.74998 L 687.9166 158.74998 Q 687.9166 185.20833 687.9166 185.20833 L 714.37494 185.20833 L 740.8333 185.20833 Q 740.8333 185.20833 740.8333 211.66666 L 767.2916 211.66666 L 793.74994 264.5833 Q 793.74994 317.49997 793.74994 317.49997 Q 793.74994 343.9583 793.74994 343.9583 L 793.74994 343.9583 L 767.2916 343.9583 Q 740.8333 343.9583 714.37494 343.9583 Q 687.9166 343.9583 529.1666 370.41666 L 343.9583 396.87497 L 264.5833 423.3333 L 185.20833 423.3333 L 185.20833 396.87497 L 158.74998 396.87497 L 158.74998 396.87497 L 158.74998 396.87497 L 132.29166 370.41666 L 105.83333 370.41666 L 105.83333 343.9583 L 105.83333 317.49997 L 79.37499 317.49997 L 79.37499 291.04166 L 52.916664 291.04166 L 26.458332 291.04166 L 26.458332 264.5833 L 0.0 264.5833 L 0.0 264.5833 L 0.0 264.5833 L 0.0 264.5833 L 0.0 238.12498 L 26.458332 238.12498 L 52.916664 238.12498 L 52.916664 211.66666 L 52.916664 211.66666 L 79.37499 211.66666 L 79.37499 185.20833 L 158.74998 185.20833 Q 211.66666 185.20833 264.5833 158.74998 L 291.04166 158.74998 L 291.04166 79.37499 z" svg:height="4.233333mm" draw:style-name="style-1492" svg:viewBox="0.0 0.0 793.74994 423.3333" svg:width="7.9374995mm" svg:x="100.541664mm" svg:y="79.63958mm"/>
          <draw:path svg:d="M 423.3333 0.0 L 476.24997 0.0 L 529.1666 0.0 L 555.625 26.458332 L 555.625 26.458332 L 582.0833 26.458332 L 582.0833 26.458332 L 582.0833 26.458332 L 608.5416 52.916664 Q 634.99994 79.37499 687.9166 79.37499 Q 714.37494 79.37499 740.8333 105.83333 L 767.2916 105.83333 L 820.2083 105.83333 Q 873.12494 79.37499 899.5833 105.83333 L 952.49994 105.83333 L 978.95825 132.29166 Q 1005.4166 132.29166 952.49994 158.74998 Q 873.12494 185.20833 873.12494 185.20833 L 873.12494 185.20833 L 846.6666 185.20833 Q 820.2083 185.20833 820.2083 238.12498 Q 846.6666 291.04166 846.6666 291.04166 L 846.6666 317.49997 L 793.74994 317.49997 L 767.2916 343.9583 L 767.2916 343.9583 L 793.74994 343.9583 L 793.74994 343.9583 L 793.74994 343.9583 L 793.74994 370.41666 L 793.74994 370.41666 L 820.2083 370.41666 L 820.2083 396.87497 L 820.2083 396.87497 L 846.6666 396.87497 L 846.6666 449.79166 L 846.6666 476.24997 L 820.2083 476.24997 L 793.74994 449.79166 L 767.2916 449.79166 L 740.8333 449.79166 L 740.8333 502.7083 L 740.8333 555.625 L 740.8333 555.625 Q 740.8333 555.625 714.37494 555.625 L 714.37494 582.0833 L 714.37494 582.0833 Q 714.37494 608.5416 740.8333 608.5416 L 767.2916 608.5416 L 767.2916 634.99994 Q 767.2916 661.4583 740.8333 661.4583 Q 687.9166 661.4583 687.9166 687.9166 L 687.9166 714.37494 L 661.4583 714.37494 Q 634.99994 714.37494 529.1666 661.4583 Q 449.79166 608.5416 317.49997 608.5416 L 185.20833 608.5416 L 158.74998 582.0833 L 105.83333 582.0833 L 105.83333 582.0833 L 79.37499 555.625 L 79.37499 555.625 L 105.83333 555.625 L 105.83333 529.1666 L 105.83333 502.7083 L 79.37499 502.7083 L 79.37499 502.7083 L 79.37499 476.24997 L 52.916664 476.24997 L 52.916664 476.24997 L 52.916664 449.79166 L 52.916664 449.79166 L 52.916664 449.79166 L 79.37499 449.79166 L 79.37499 449.79166 L 79.37499 423.3333 L 79.37499 423.3333 L 158.74998 396.87497 Q 211.66666 396.87497 211.66666 370.41666 Q 211.66666 343.9583 264.5833 343.9583 L 291.04166 343.9583 L 291.04166 317.49997 L 264.5833 317.49997 L 264.5833 317.49997 L 264.5833 291.04166 L 238.12498 291.04166 L 211.66666 291.04166 L 211.66666 264.5833 Q 211.66666 238.12498 132.29166 211.66666 L 52.916664 185.20833 L 52.916664 185.20833 L 52.916664 185.20833 L 26.458332 185.20833 L 26.458332 185.20833 L 26.458332 158.74998 L 0.0 158.74998 L 0.0 158.74998 L 0.0 158.74998 L 0.0 158.74998 L 0.0 132.29166 L 52.916664 132.29166 L 79.37499 132.29166 L 79.37499 105.83333 L 105.83333 105.83333 L 105.83333 105.83333 L 105.83333 79.37499 L 132.29166 79.37499 L 158.74998 79.37499 L 264.5833 79.37499 Q 370.41666 52.916664 370.41666 26.458332 Q 370.41666 0.0 423.3333 0.0 z" svg:height="7.1437497mm" draw:style-name="style-1493" svg:viewBox="0.0 0.0 978.95825 714.37494" svg:width="9.789583mm" svg:x="155.575mm" svg:y="197.11458mm"/>
          <draw:path svg:d="M 423.3333 26.458332 L 529.1666 0.0 L 529.1666 0.0 L 529.1666 26.458332 L 529.1666 26.458332 L 529.1666 26.458332 L 555.625 52.916664 Q 555.625 79.37499 661.4583 79.37499 Q 767.2916 79.37499 846.6666 79.37499 L 952.49994 79.37499 L 952.49994 79.37499 L 978.95825 79.37499 L 978.95825 79.37499 Q 978.95825 79.37499 1005.4166 105.83333 L 1005.4166 105.83333 L 1005.4166 132.29166 Q 1005.4166 132.29166 1031.875 158.74998 L 1031.875 185.20833 L 1005.4166 185.20833 L 978.95825 185.20833 L 978.95825 211.66666 L 978.95825 211.66666 L 978.95825 211.66666 Q 952.49994 211.66666 952.49994 238.12498 L 952.49994 238.12498 L 899.5833 238.12498 Q 846.6666 238.12498 767.2916 264.5833 Q 687.9166 291.04166 370.41666 291.04166 L 52.916664 291.04166 L 26.458332 291.04166 L 0.0 291.04166 L 0.0 291.04166 L 0.0 291.04166 L 26.458332 264.5833 L 52.916664 264.5833 L 52.916664 238.12498 L 52.916664 211.66666 L 79.37499 211.66666 L 79.37499 185.20833 L 79.37499 185.20833 L 105.83333 185.20833 L 105.83333 185.20833 L 105.83333 185.20833 L 105.83333 158.74998 L 105.83333 158.74998 L 79.37499 158.74998 L 79.37499 132.29166 L 79.37499 132.29166 L 52.916664 132.29166 L 52.916664 132.29166 L 52.916664 132.29166 L 26.458332 105.83333 L 0.0 79.37499 L 0.0 79.37499 L 0.0 79.37499 L 0.0 79.37499 L 0.0 79.37499 L 26.458332 79.37499 Q 52.916664 79.37499 52.916664 79.37499 L 79.37499 79.37499 L 79.37499 52.916664 Q 105.83333 26.458332 185.20833 0.0 Q 291.04166 -26.458332 291.04166 26.458332 Q 317.49997 52.916664 423.3333 26.458332 z M 105.83333 79.37499 Q 105.83333 79.37499 132.29166 79.37499 Q 132.29166 79.37499 105.83333 79.37499 Q 105.83333 79.37499 105.83333 79.37499 z" svg:height="2.9104166mm" draw:style-name="style-1494" svg:viewBox="0.0 0.0 1031.875 291.04166" svg:width="10.318749mm" svg:x="8.466666mm" svg:y="167.48125mm"/>
          <draw:path svg:d="M 238.12498 158.74998 L 0.0 0.0 L 26.458332 0.0 L 26.458332 0.0 L 132.29166 0.0 L 264.5833 0.0 L 264.5833 26.458332 L 291.04166 26.458332 L 291.04166 26.458332 L 291.04166 52.916664 L 343.9583 52.916664 Q 423.3333 52.916664 423.3333 26.458332 L 423.3333 26.458332 L 608.5416 52.916664 Q 767.2916 52.916664 846.6666 105.83333 Q 926.0416 105.83333 978.95825 132.29166 L 1005.4166 132.29166 L 1031.875 158.74998 Q 1084.7916 158.74998 1111.25 211.66666 Q 1137.7083 291.04166 1164.1666 317.49997 L 1164.1666 317.49997 L 1164.1666 317.49997 L 1164.1666 343.9583 L 1164.1666 370.41666 L 1164.1666 370.41666 L 1137.7083 370.41666 Q 1111.25 370.41666 1084.7916 343.9583 L 1084.7916 343.9583 L 1084.7916 343.9583 L 1084.7916 317.49997 L 1031.875 317.49997 L 952.49994 317.49997 L 926.0416 317.49997 Q 899.5833 317.49997 687.9166 291.04166 L 476.24997 264.5833 L 476.24997 291.04166 L 476.24997 317.49997 L 449.79166 317.49997 Q 449.79166 317.49997 238.12498 158.74998 z" svg:height="3.7041664mm" draw:style-name="style-1495" svg:viewBox="0.0 0.0 1164.1666 370.41666" svg:width="11.641666mm" svg:x="234.68541mm" svg:y="109.53749mm"/>
          <draw:path svg:d="M 158.74998 79.37499 L 185.20833 0.0 L 211.66666 0.0 Q 238.12498 0.0 238.12498 26.458332 Q 238.12498 52.916664 264.5833 52.916664 L 264.5833 52.916664 L 343.9583 105.83333 Q 423.3333 158.74998 449.79166 158.74998 Q 502.7083 158.74998 502.7083 132.29166 L 502.7083 132.29166 L 529.1666 158.74998 Q 555.625 158.74998 608.5416 185.20833 L 634.99994 185.20833 L 634.99994 211.66666 L 634.99994 211.66666 L 634.99994 211.66666 Q 608.5416 211.66666 608.5416 211.66666 L 608.5416 238.12498 L 582.0833 238.12498 Q 555.625 264.5833 502.7083 291.04166 L 423.3333 343.9583 L 396.87497 343.9583 L 396.87497 343.9583 L 396.87497 343.9583 Q 370.41666 317.49997 396.87497 317.49997 Q 396.87497 317.49997 238.12498 291.04166 L 79.37499 264.5833 L 79.37499 264.5833 Q 79.37499 264.5833 52.916664 238.12498 L 26.458332 211.66666 L 26.458332 211.66666 L 26.458332 211.66666 L 0.0 211.66666 L 0.0 211.66666 L 0.0 185.20833 L 0.0 185.20833 L 0.0 158.74998 L 26.458332 158.74998 L 26.458332 158.74998 L 26.458332 158.74998 L 26.458332 132.29166 L 26.458332 132.29166 L 52.916664 132.29166 L 52.916664 158.74998 L 52.916664 158.74998 L 79.37499 158.74998 L 79.37499 158.74998 Q 79.37499 158.74998 105.83333 158.74998 Q 132.29166 158.74998 158.74998 79.37499 z" svg:height="3.439583mm" draw:style-name="style-1496" svg:viewBox="0.0 0.0 634.99994 343.9583" svg:width="6.3499994mm" svg:x="169.06874mm" svg:y="176.2125mm"/>
          <draw:path svg:d="M 132.29166 52.916664 L 105.83333 0.0 L 132.29166 0.0 Q 158.74998 0.0 238.12498 0.0 L 317.49997 0.0 L 423.3333 0.0 L 502.7083 0.0 L 529.1666 0.0 L 555.625 0.0 L 555.625 26.458332 L 555.625 26.458332 L 582.0833 52.916664 Q 582.0833 52.916664 555.625 79.37499 Q 529.1666 79.37499 529.1666 105.83333 Q 529.1666 132.29166 661.4583 132.29166 Q 793.74994 158.74998 767.2916 158.74998 Q 740.8333 158.74998 740.8333 185.20833 L 740.8333 185.20833 L 740.8333 185.20833 Q 740.8333 185.20833 714.37494 211.66666 L 714.37494 211.66666 L 687.9166 211.66666 Q 634.99994 211.66666 634.99994 238.12498 Q 608.5416 264.5833 370.41666 291.04166 L 132.29166 317.49997 L 132.29166 343.9583 L 105.83333 343.9583 L 105.83333 370.41666 L 105.83333 370.41666 L 105.83333 370.41666 Q 79.37499 370.41666 52.916664 396.87497 L 26.458332 396.87497 L 26.458332 370.41666 Q 52.916664 317.49997 52.916664 317.49997 L 52.916664 291.04166 L 26.458332 291.04166 L 26.458332 264.5833 L 26.458332 264.5833 L 0.0 264.5833 L 0.0 264.5833 L 0.0 264.5833 L 0.0 264.5833 L 0.0 264.5833 L 52.916664 238.12498 Q 132.29166 211.66666 105.83333 185.20833 L 52.916664 158.74998 L 52.916664 158.74998 Q 79.37499 158.74998 105.83333 132.29166 Q 158.74998 132.29166 132.29166 52.916664 z" svg:height="3.9687498mm" draw:style-name="style-1497" svg:viewBox="0.0 0.0 767.2916 396.87497" svg:width="7.6729164mm" svg:x="41.804165mm" svg:y="135.46666mm"/>
          <draw:path svg:d="M 211.66666 26.458332 L 211.66666 26.458332 L 238.12498 0.0 L 238.12498 0.0 L 343.9583 26.458332 Q 476.24997 52.916664 476.24997 79.37499 Q 476.24997 105.83333 502.7083 105.83333 Q 529.1666 105.83333 555.625 132.29166 Q 555.625 185.20833 582.0833 185.20833 Q 608.5416 185.20833 608.5416 211.66666 Q 661.4583 238.12498 661.4583 264.5833 L 661.4583 291.04166 L 661.4583 291.04166 Q 661.4583 291.04166 634.99994 317.49997 L 634.99994 343.9583 L 634.99994 423.3333 Q 634.99994 502.7083 714.37494 529.1666 Q 767.2916 555.625 873.12494 582.0833 Q 952.49994 608.5416 952.49994 634.99994 L 952.49994 634.99994 L 926.0416 634.99994 Q 926.0416 661.4583 926.0416 661.4583 L 926.0416 661.4583 L 899.5833 661.4583 L 899.5833 661.4583 L 899.5833 714.37494 Q 899.5833 714.37494 926.0416 767.2916 Q 926.0416 820.2083 820.2083 846.6666 Q 714.37494 873.12494 714.37494 926.0416 Q 714.37494 952.49994 714.37494 1005.4166 Q 740.8333 1031.875 767.2916 1058.3333 L 793.74994 1084.7916 L 793.74994 1084.7916 L 767.2916 1084.7916 L 767.2916 1084.7916 L 767.2916 1084.7916 L 767.2916 1111.25 L 767.2916 1111.25 L 740.8333 1111.25 L 740.8333 1084.7916 L 714.37494 1084.7916 L 687.9166 1084.7916 L 687.9166 1111.25 L 661.4583 1111.25 L 661.4583 1111.25 L 661.4583 1137.7083 L 661.4583 1137.7083 L 661.4583 1137.7083 L 608.5416 1137.7083 L 529.1666 1137.7083 L 529.1666 1111.25 L 502.7083 1111.25 L 502.7083 1084.7916 Q 502.7083 1058.3333 529.1666 1031.875 Q 555.625 1031.875 476.24997 1005.4166 Q 423.3333 978.95825 343.9583 926.0416 Q 238.12498 873.12494 238.12498 820.2083 Q 238.12498 740.8333 158.74998 661.4583 Q 79.37499 608.5416 52.916664 555.625 Q 0.0 529.1666 0.0 502.7083 L 0.0 476.24997 L 26.458332 476.24997 Q 52.916664 449.79166 52.916664 423.3333 Q 26.458332 396.87497 79.37499 370.41666 Q 132.29166 343.9583 185.20833 211.66666 L 238.12498 105.83333 L 238.12498 105.83333 L 238.12498 79.37499 L 238.12498 79.37499 L 238.12498 79.37499 L 264.5833 79.37499 Q 264.5833 79.37499 238.12498 52.916664 L 211.66666 26.458332 L 211.66666 26.458332 z" svg:height="11.377083mm" draw:style-name="style-1498" svg:viewBox="0.0 0.0 952.49994 1137.7083" svg:width="9.525mm" svg:x="241.0354mm" svg:y="189.70624mm"/>
          <draw:path svg:d="M 396.87497 0.0 L 396.87497 0.0 L 476.24997 79.37499 Q 582.0833 132.29166 608.5416 105.83333 Q 634.99994 79.37499 608.5416 52.916664 Q 582.0833 26.458332 634.99994 26.458332 Q 687.9166 52.916664 714.37494 52.916664 Q 714.37494 79.37499 740.8333 79.37499 L 740.8333 79.37499 L 767.2916 105.83333 Q 793.74994 132.29166 767.2916 132.29166 Q 767.2916 132.29166 767.2916 158.74998 L 740.8333 158.74998 L 767.2916 185.20833 Q 793.74994 185.20833 899.5833 211.66666 L 978.95825 211.66666 L 1005.4166 211.66666 L 1005.4166 211.66666 L 1005.4166 238.12498 Q 1031.875 264.5833 1005.4166 264.5833 L 952.49994 291.04166 L 1005.4166 291.04166 L 1084.7916 291.04166 L 1111.25 317.49997 L 1137.7083 343.9583 L 1164.1666 343.9583 L 1164.1666 343.9583 L 1164.1666 370.41666 L 1164.1666 396.87497 L 1137.7083 396.87497 L 1137.7083 396.87497 L 1084.7916 423.3333 Q 1031.875 449.79166 952.49994 449.79166 L 899.5833 449.79166 L 899.5833 476.24997 L 899.5833 476.24997 L 899.5833 502.7083 L 899.5833 555.625 L 899.5833 555.625 L 899.5833 555.625 L 873.12494 582.0833 L 846.6666 582.0833 L 767.2916 582.0833 Q 687.9166 555.625 476.24997 555.625 L 264.5833 555.625 L 264.5833 502.7083 L 264.5833 476.24997 L 317.49997 476.24997 Q 370.41666 476.24997 370.41666 449.79166 L 370.41666 423.3333 L 317.49997 423.3333 Q 264.5833 396.87497 132.29166 396.87497 L 0.0 370.41666 L 0.0 343.9583 L 0.0 317.49997 L 26.458332 317.49997 L 52.916664 317.49997 L 52.916664 291.04166 L 52.916664 238.12498 L 79.37499 238.12498 L 79.37499 238.12498 L 79.37499 211.66666 L 52.916664 211.66666 L 52.916664 211.66666 L 52.916664 185.20833 L 52.916664 185.20833 L 52.916664 185.20833 L 79.37499 185.20833 L 79.37499 185.20833 L 132.29166 185.20833 Q 158.74998 185.20833 211.66666 132.29166 Q 238.12498 79.37499 317.49997 26.458332 Q 396.87497 26.458332 396.87497 0.0 z" svg:height="5.820833mm" draw:style-name="style-1499" svg:viewBox="0.0 0.0 1164.1666 582.0833" svg:width="11.641666mm" svg:x="116.94582mm" svg:y="151.60625mm"/>
          <draw:path svg:d="M 476.24997 26.458332 L 476.24997 26.458332 L 476.24997 26.458332 L 476.24997 52.916664 L 476.24997 52.916664 L 476.24997 52.916664 L 502.7083 79.37499 L 502.7083 105.83333 L 529.1666 105.83333 L 555.625 105.83333 L 529.1666 132.29166 Q 502.7083 158.74998 502.7083 158.74998 L 502.7083 158.74998 L 370.41666 211.66666 Q 238.12498 264.5833 185.20833 291.04166 L 132.29166 317.49997 L 79.37499 317.49997 L 26.458332 317.49997 L 26.458332 343.9583 L 52.916664 343.9583 L 52.916664 370.41666 L 52.916664 396.87497 L 52.916664 396.87497 Q 52.916664 396.87497 26.458332 423.3333 L 26.458332 423.3333 L 0.0 423.3333 L 0.0 423.3333 L 0.0 211.66666 L 0.0 0.0 L 0.0 0.0 L 0.0 0.0 L 26.458332 0.0 L 26.458332 0.0 L 211.66666 0.0 Q 423.3333 0.0 449.79166 0.0 Q 476.24997 26.458332 476.24997 26.458332 z" svg:height="4.233333mm" draw:style-name="style-1500" svg:viewBox="0.0 0.0 555.625 423.3333" svg:width="5.5562496mm" svg:x="0.0mm" svg:y="116.416664mm"/>
          <draw:path svg:d="M 185.20833 26.458332 L 185.20833 0.0 L 291.04166 26.458332 Q 396.87497 79.37499 476.24997 79.37499 Q 555.625 79.37499 555.625 105.83333 Q 555.625 132.29166 661.4583 132.29166 Q 767.2916 132.29166 846.6666 132.29166 L 926.0416 132.29166 L 952.49994 132.29166 Q 1005.4166 132.29166 1058.3333 132.29166 L 1111.25 132.29166 L 1111.25 132.29166 Q 1111.25 132.29166 1111.25 158.74998 Q 1111.25 185.20833 1084.7916 238.12498 Q 1031.875 291.04166 1058.3333 291.04166 Q 1058.3333 317.49997 1031.875 343.9583 L 978.95825 343.9583 L 978.95825 370.41666 L 1005.4166 396.87497 L 1005.4166 396.87497 L 1005.4166 423.3333 L 952.49994 423.3333 Q 926.0416 449.79166 820.2083 423.3333 L 714.37494 423.3333 L 714.37494 423.3333 Q 714.37494 396.87497 714.37494 396.87497 Q 740.8333 370.41666 661.4583 343.9583 Q 608.5416 291.04166 582.0833 291.04166 Q 555.625 291.04166 370.41666 238.12498 L 158.74998 185.20833 L 79.37499 158.74998 L 0.0 132.29166 L 0.0 132.29166 L 0.0 132.29166 L 52.916664 132.29166 Q 132.29166 132.29166 158.74998 79.37499 Q 158.74998 26.458332 185.20833 26.458332 z" svg:height="4.233333mm" draw:style-name="style-1501" svg:viewBox="0.0 0.0 1111.25 423.3333" svg:width="11.112499mm" svg:x="272.5208mm" svg:y="121.97291mm"/>
          <draw:path svg:d="M 661.4583 0.0 L 687.9166 0.0 L 687.9166 0.0 L 687.9166 26.458332 L 714.37494 26.458332 L 740.8333 26.458332 L 714.37494 52.916664 L 687.9166 52.916664 L 687.9166 79.37499 L 687.9166 105.83333 L 714.37494 105.83333 L 740.8333 79.37499 L 740.8333 79.37499 L 767.2916 79.37499 L 846.6666 132.29166 Q 926.0416 158.74998 1005.4166 291.04166 Q 1058.3333 423.3333 1137.7083 449.79166 Q 1243.5416 449.79166 1243.5416 476.24997 L 1243.5416 476.24997 L 1164.1666 502.7083 Q 1084.7916 555.625 1084.7916 582.0833 Q 1084.7916 608.5416 1111.25 608.5416 Q 1137.7083 608.5416 1217.0833 582.0833 L 1296.4583 582.0833 L 1296.4583 582.0833 L 1296.4583 608.5416 L 1296.4583 608.5416 L 1296.4583 608.5416 L 1322.9166 634.99994 L 1322.9166 661.4583 L 1296.4583 661.4583 L 1269.9999 661.4583 L 1269.9999 687.9166 L 1243.5416 714.37494 L 1243.5416 714.37494 L 1243.5416 714.37494 L 1243.5416 740.8333 L 1269.9999 740.8333 L 1269.9999 740.8333 L 1269.9999 767.2916 L 1190.6249 767.2916 Q 1111.25 767.2916 661.4583 793.74994 Q 211.66666 820.2083 211.66666 793.74994 L 211.66666 767.2916 L 211.66666 767.2916 Q 238.12498 767.2916 238.12498 767.2916 L 238.12498 740.8333 L 238.12498 714.37494 Q 238.12498 714.37494 185.20833 687.9166 L 158.74998 661.4583 L 105.83333 661.4583 L 52.916664 661.4583 L 26.458332 661.4583 L 0.0 661.4583 L 0.0 634.99994 L 0.0 608.5416 L 26.458332 608.5416 L 79.37499 608.5416 L 105.83333 582.0833 Q 132.29166 555.625 132.29166 529.1666 Q 132.29166 502.7083 185.20833 502.7083 Q 238.12498 476.24997 264.5833 396.87497 Q 291.04166 343.9583 317.49997 317.49997 Q 343.9583 291.04166 343.9583 238.12498 Q 343.9583 185.20833 343.9583 185.20833 Q 343.9583 185.20833 396.87497 158.74998 L 449.79166 132.29166 L 343.9583 132.29166 L 264.5833 132.29166 L 264.5833 105.83333 L 238.12498 105.83333 L 238.12498 105.83333 L 238.12498 79.37499 L 238.12498 79.37499 L 238.12498 79.37499 L 264.5833 79.37499 L 264.5833 79.37499 L 317.49997 79.37499 L 370.41666 79.37499 L 396.87497 79.37499 Q 423.3333 79.37499 449.79166 52.916664 L 449.79166 52.916664 L 449.79166 52.916664 L 476.24997 52.916664 L 555.625 52.916664 Q 608.5416 26.458332 608.5416 26.458332 L 608.5416 26.458332 L 634.99994 26.458332 Q 661.4583 26.458332 661.4583 0.0 z" svg:height="7.9374995mm" draw:style-name="style-1502" svg:viewBox="0.0 0.0 1322.9166 793.74994" svg:width="13.229166mm" svg:x="189.17708mm" svg:y="61.118748mm"/>
          <draw:path svg:d="M 502.7083 26.458332 L 502.7083 0.0 L 502.7083 0.0 L 529.1666 0.0 L 529.1666 0.0 L 529.1666 0.0 L 529.1666 26.458332 L 529.1666 26.458332 L 555.625 26.458332 L 555.625 52.916664 L 687.9166 52.916664 Q 793.74994 52.916664 793.74994 52.916664 L 793.74994 52.916664 L 793.74994 52.916664 L 793.74994 52.916664 L 793.74994 79.37499 L 793.74994 105.83333 L 793.74994 105.83333 L 793.74994 105.83333 L 793.74994 132.29166 L 793.74994 132.29166 L 820.2083 158.74998 L 846.6666 185.20833 L 846.6666 211.66666 L 846.6666 238.12498 L 978.95825 264.5833 Q 1111.25 264.5833 1137.7083 317.49997 Q 1164.1666 343.9583 1164.1666 370.41666 L 1164.1666 370.41666 L 1137.7083 370.41666 Q 1111.25 370.41666 1058.3333 396.87497 Q 1031.875 423.3333 1005.4166 476.24997 Q 1005.4166 529.1666 767.2916 555.625 L 529.1666 582.0833 L 529.1666 582.0833 Q 502.7083 582.0833 476.24997 555.625 Q 449.79166 555.625 449.79166 529.1666 Q 449.79166 476.24997 423.3333 476.24997 Q 423.3333 449.79166 211.66666 423.3333 L 0.0 423.3333 L 0.0 423.3333 L 0.0 423.3333 L 0.0 396.87497 L 0.0 396.87497 L 26.458332 396.87497 L 26.458332 370.41666 L 26.458332 370.41666 L 52.916664 370.41666 L 52.916664 370.41666 L 52.916664 370.41666 L 52.916664 343.9583 L 52.916664 343.9583 L 79.37499 343.9583 L 79.37499 317.49997 L 105.83333 317.49997 L 158.74998 317.49997 L 158.74998 291.04166 L 158.74998 264.5833 L 158.74998 211.66666 Q 158.74998 132.29166 264.5833 105.83333 Q 370.41666 52.916664 370.41666 52.916664 Q 370.41666 52.916664 423.3333 26.458332 L 476.24997 26.458332 L 476.24997 26.458332 L 476.24997 26.458332 L 502.7083 26.458332 z" svg:height="5.820833mm" draw:style-name="style-1503" svg:viewBox="0.0 0.0 1164.1666 582.0833" svg:width="11.641666mm" svg:x="99.48333mm" svg:y="63.499996mm"/>
          <draw:path svg:d="M 211.66666 26.458332 L 211.66666 0.0 L 264.5833 26.458332 Q 317.49997 26.458332 343.9583 52.916664 Q 343.9583 79.37499 396.87497 79.37499 Q 423.3333 79.37499 449.79166 105.83333 Q 449.79166 132.29166 476.24997 132.29166 L 502.7083 132.29166 L 502.7083 132.29166 Q 502.7083 132.29166 449.79166 158.74998 L 396.87497 185.20833 L 396.87497 185.20833 L 396.87497 211.66666 L 396.87497 211.66666 Q 370.41666 211.66666 370.41666 238.12498 L 370.41666 238.12498 L 370.41666 238.12498 Q 343.9583 238.12498 317.49997 211.66666 L 291.04166 185.20833 L 264.5833 185.20833 Q 238.12498 185.20833 211.66666 158.74998 Q 185.20833 132.29166 105.83333 132.29166 L 26.458332 132.29166 L 26.458332 132.29166 Q 0.0 132.29166 0.0 105.83333 L 0.0 79.37499 L 105.83333 79.37499 Q 211.66666 52.916664 211.66666 26.458332 z" svg:height="2.38125mm" draw:style-name="style-1504" svg:viewBox="0.0 0.0 502.7083 238.12498" svg:width="5.027083mm" svg:x="136.525mm" svg:y="158.48541mm"/>
          <draw:path svg:d="M 185.20833 26.458332 L 343.9583 0.0 L 370.41666 0.0 L 396.87497 0.0 L 396.87497 26.458332 L 396.87497 26.458332 L 370.41666 26.458332 L 370.41666 52.916664 L 370.41666 52.916664 L 343.9583 52.916664 L 343.9583 52.916664 L 343.9583 52.916664 L 423.3333 79.37499 Q 502.7083 79.37499 502.7083 52.916664 Q 502.7083 26.458332 608.5416 26.458332 Q 687.9166 52.916664 714.37494 52.916664 Q 740.8333 52.916664 740.8333 79.37499 L 740.8333 105.83333 L 714.37494 132.29166 Q 661.4583 158.74998 661.4583 158.74998 L 661.4583 158.74998 L 661.4583 185.20833 L 661.4583 185.20833 L 634.99994 238.12498 Q 634.99994 264.5833 608.5416 291.04166 Q 608.5416 317.49997 661.4583 317.49997 Q 714.37494 343.9583 714.37494 370.41666 Q 714.37494 396.87497 687.9166 396.87497 Q 661.4583 423.3333 661.4583 423.3333 L 661.4583 423.3333 L 687.9166 423.3333 L 687.9166 423.3333 L 687.9166 449.79166 L 714.37494 449.79166 L 714.37494 449.79166 L 714.37494 476.24997 L 714.37494 476.24997 L 714.37494 476.24997 L 687.9166 476.24997 L 687.9166 502.7083 L 608.5416 502.7083 Q 502.7083 476.24997 343.9583 476.24997 L 158.74998 476.24997 L 79.37499 476.24997 L 26.458332 476.24997 L 26.458332 476.24997 L 26.458332 449.79166 L 0.0 449.79166 L 0.0 449.79166 L 0.0 423.3333 L 0.0 396.87497 L 26.458332 396.87497 Q 79.37499 370.41666 79.37499 343.9583 Q 105.83333 291.04166 79.37499 291.04166 Q 52.916664 291.04166 52.916664 264.5833 Q 52.916664 238.12498 79.37499 238.12498 Q 105.83333 211.66666 52.916664 185.20833 L 0.0 158.74998 L 0.0 158.74998 L 0.0 158.74998 L 26.458332 132.29166 Q 79.37499 105.83333 79.37499 79.37499 Q 52.916664 52.916664 185.20833 26.458332 z" svg:height="5.027083mm" draw:style-name="style-1505" svg:viewBox="0.0 0.0 740.8333 502.7083" svg:width="7.408333mm" svg:x="44.71458mm" svg:y="147.10832mm"/>
          <draw:path svg:d="M 132.29166 0.0 L 211.66666 0.0 L 211.66666 26.458332 Q 211.66666 79.37499 185.20833 79.37499 L 132.29166 79.37499 L 132.29166 105.83333 L 132.29166 105.83333 L 132.29166 105.83333 Q 105.83333 132.29166 105.83333 132.29166 L 79.37499 132.29166 L 79.37499 132.29166 Q 79.37499 132.29166 79.37499 158.74998 Q 79.37499 158.74998 26.458332 158.74998 L 0.0 158.74998 L 26.458332 132.29166 Q 79.37499 79.37499 52.916664 52.916664 Q 26.458332 26.458332 52.916664 26.458332 Q 52.916664 26.458332 132.29166 0.0 z" svg:height="1.5874999mm" draw:style-name="style-1506" svg:viewBox="0.0 0.0 211.66666 158.74998" svg:width="2.1166666mm" svg:x="100.806244mm" svg:y="86.518745mm"/>
          <draw:path svg:d="M 396.87497 26.458332 L 396.87497 26.458332 L 396.87497 26.458332 L 396.87497 26.458332 L 423.3333 26.458332 L 449.79166 26.458332 L 449.79166 26.458332 L 449.79166 26.458332 L 476.24997 26.458332 L 476.24997 26.458332 L 502.7083 26.458332 L 502.7083 26.458332 L 555.625 26.458332 Q 582.0833 26.458332 582.0833 52.916664 L 582.0833 52.916664 L 582.0833 52.916664 L 582.0833 79.37499 L 582.0833 79.37499 L 555.625 79.37499 L 555.625 105.83333 L 555.625 132.29166 L 582.0833 132.29166 Q 608.5416 158.74998 634.99994 185.20833 L 634.99994 185.20833 L 608.5416 238.12498 Q 582.0833 291.04166 634.99994 291.04166 L 687.9166 291.04166 L 687.9166 291.04166 L 687.9166 291.04166 L 661.4583 317.49997 L 634.99994 343.9583 L 608.5416 343.9583 L 582.0833 343.9583 L 555.625 370.41666 L 529.1666 396.87497 L 555.625 396.87497 L 582.0833 396.87497 L 555.625 396.87497 Q 529.1666 423.3333 529.1666 476.24997 Q 529.1666 502.7083 529.1666 529.1666 Q 502.7083 529.1666 502.7083 555.625 L 502.7083 582.0833 L 476.24997 582.0833 Q 449.79166 608.5416 423.3333 608.5416 L 396.87497 608.5416 L 396.87497 608.5416 Q 396.87497 582.0833 423.3333 582.0833 Q 423.3333 555.625 291.04166 555.625 L 158.74998 502.7083 L 79.37499 529.1666 L 26.458332 529.1666 L 26.458332 529.1666 L 0.0 529.1666 L 0.0 502.7083 L 0.0 502.7083 L 0.0 502.7083 L 26.458332 476.24997 L 26.458332 476.24997 L 26.458332 449.79166 L 26.458332 449.79166 L 26.458332 449.79166 L 52.916664 449.79166 L 52.916664 449.79166 L 52.916664 423.3333 L 79.37499 423.3333 L 79.37499 343.9583 Q 79.37499 291.04166 132.29166 291.04166 Q 158.74998 291.04166 132.29166 211.66666 L 132.29166 132.29166 L 158.74998 132.29166 Q 185.20833 105.83333 185.20833 105.83333 L 185.20833 105.83333 L 238.12498 79.37499 Q 291.04166 52.916664 291.04166 26.458332 Q 291.04166 0.0 343.9583 0.0 Q 370.41666 26.458332 396.87497 26.458332 z" svg:height="6.0854163mm" draw:style-name="style-1507" svg:viewBox="0.0 0.0 687.9166 608.5416" svg:width="6.879166mm" svg:x="137.84792mm" svg:y="179.12291mm"/>
          <draw:path svg:d="M 1217.0833 52.916664 L 1217.0833 79.37499 L 1164.1666 79.37499 Q 1084.7916 52.916664 1084.7916 79.37499 Q 1084.7916 105.83333 1111.25 132.29166 Q 1164.1666 132.29166 1137.7083 158.74998 Q 1137.7083 185.20833 1164.1666 211.66666 L 1190.6249 238.12498 L 1190.6249 238.12498 L 1164.1666 238.12498 L 1164.1666 238.12498 L 1164.1666 238.12498 L 1164.1666 238.12498 L 1137.7083 238.12498 L 1058.3333 238.12498 Q 978.95825 238.12498 899.5833 291.04166 L 846.6666 291.04166 L 820.2083 317.49997 L 793.74994 343.9583 L 740.8333 343.9583 L 714.37494 343.9583 L 687.9166 370.41666 L 661.4583 396.87497 L 714.37494 396.87497 L 767.2916 396.87497 L 767.2916 396.87497 Q 767.2916 396.87497 529.1666 476.24997 Q 317.49997 555.625 211.66666 582.0833 L 105.83333 608.5416 L 105.83333 608.5416 L 105.83333 582.0833 L 79.37499 582.0833 L 79.37499 608.5416 L 52.916664 608.5416 L 52.916664 608.5416 L 52.916664 608.5416 L 52.916664 608.5416 L 26.458332 582.0833 L 26.458332 555.625 L 52.916664 555.625 L 79.37499 555.625 L 52.916664 529.1666 L 26.458332 502.7083 L 26.458332 502.7083 L 0.0 502.7083 L 0.0 502.7083 L 0.0 502.7083 L 0.0 476.24997 L 0.0 476.24997 L 0.0 449.79166 L 0.0 423.3333 L 0.0 423.3333 L 0.0 396.87497 L 0.0 396.87497 L 0.0 396.87497 L 0.0 396.87497 L 26.458332 396.87497 L 52.916664 396.87497 Q 79.37499 396.87497 132.29166 317.49997 L 185.20833 264.5833 L 238.12498 211.66666 Q 291.04166 185.20833 502.7083 132.29166 Q 714.37494 105.83333 740.8333 52.916664 Q 740.8333 26.458332 767.2916 0.0 Q 793.74994 0.0 793.74994 26.458332 Q 793.74994 52.916664 899.5833 26.458332 Q 1005.4166 26.458332 1031.875 0.0 Q 1031.875 -26.458332 1111.25 0.0 Q 1217.0833 26.458332 1217.0833 52.916664 z" svg:height="6.0854163mm" draw:style-name="style-1508" svg:viewBox="0.0 0.0 1217.0833 608.5416" svg:width="12.170833mm" svg:x="122.76666mm" svg:y="190.76457mm"/>
          <draw:path svg:d="M 396.87497 0.0 L 396.87497 0.0 L 502.7083 26.458332 Q 582.0833 26.458332 608.5416 52.916664 L 608.5416 52.916664 L 555.625 105.83333 Q 529.1666 132.29166 555.625 158.74998 Q 608.5416 185.20833 502.7083 264.5833 Q 449.79166 343.9583 449.79166 370.41666 Q 449.79166 396.87497 396.87497 396.87497 L 370.41666 396.87497 L 370.41666 423.3333 L 370.41666 423.3333 L 317.49997 423.3333 Q 264.5833 449.79166 132.29166 449.79166 L 26.458332 449.79166 L 26.458332 423.3333 Q 26.458332 396.87497 52.916664 396.87497 Q 79.37499 370.41666 52.916664 343.9583 L 0.0 291.04166 L 0.0 291.04166 L 0.0 291.04166 L 0.0 291.04166 L 26.458332 291.04166 L 26.458332 264.5833 L 26.458332 238.12498 L 52.916664 238.12498 L 52.916664 238.12498 L 52.916664 211.66666 Q 79.37499 211.66666 79.37499 185.20833 Q 79.37499 158.74998 238.12498 79.37499 L 370.41666 26.458332 L 396.87497 26.458332 Q 396.87497 26.458332 396.87497 0.0 z" svg:height="4.497916mm" draw:style-name="style-1509" svg:viewBox="0.0 0.0 608.5416 449.79166" svg:width="6.0854163mm" svg:x="75.93541mm" svg:y="169.06874mm"/>
          <draw:path svg:d="M 52.916664 26.458332 L 52.916664 0.0 L 132.29166 0.0 Q 185.20833 0.0 291.04166 26.458332 L 423.3333 26.458332 L 423.3333 105.83333 L 423.3333 211.66666 L 396.87497 211.66666 Q 396.87497 211.66666 238.12498 158.74998 L 105.83333 158.74998 L 52.916664 132.29166 Q 0.0 105.83333 0.0 105.83333 L 0.0 105.83333 L 0.0 79.37499 L 0.0 52.916664 L 26.458332 52.916664 Q 26.458332 26.458332 52.916664 26.458332 z" svg:height="2.1166666mm" draw:style-name="style-1510" svg:viewBox="0.0 0.0 423.3333 211.66666" svg:width="4.233333mm" svg:x="315.11874mm" svg:y="131.23332mm"/>
          <draw:path svg:d="M 105.83333 52.916664 L 132.29166 0.0 L 158.74998 26.458332 Q 185.20833 52.916664 211.66666 52.916664 L 238.12498 52.916664 L 238.12498 79.37499 Q 238.12498 105.83333 291.04166 105.83333 Q 343.9583 105.83333 317.49997 132.29166 L 291.04166 158.74998 L 370.41666 158.74998 Q 449.79166 211.66666 449.79166 211.66666 L 476.24997 211.66666 L 476.24997 211.66666 L 476.24997 238.12498 L 449.79166 238.12498 Q 423.3333 264.5833 423.3333 264.5833 L 423.3333 264.5833 L 396.87497 264.5833 L 396.87497 264.5833 L 291.04166 264.5833 Q 211.66666 264.5833 132.29166 211.66666 L 79.37499 211.66666 L 26.458332 185.20833 L 0.0 185.20833 L 0.0 158.74998 L 0.0 158.74998 L 0.0 158.74998 Q 0.0 158.74998 26.458332 132.29166 Q 79.37499 132.29166 79.37499 105.83333 Q 79.37499 79.37499 105.83333 52.916664 z" svg:height="2.6458333mm" draw:style-name="style-1511" svg:viewBox="0.0 0.0 476.24997 264.5833" svg:width="4.7625mm" svg:x="97.63125mm" svg:y="147.10832mm"/>
          <draw:path svg:d="M 52.916664 0.0 L 52.916664 0.0 L 52.916664 26.458332 Q 52.916664 52.916664 158.74998 79.37499 Q 264.5833 105.83333 317.49997 132.29166 L 343.9583 132.29166 L 343.9583 132.29166 Q 343.9583 158.74998 370.41666 158.74998 Q 370.41666 158.74998 238.12498 185.20833 L 105.83333 211.66666 L 52.916664 211.66666 Q 0.0 211.66666 0.0 105.83333 L 0.0 26.458332 L 0.0 26.458332 Q 26.458332 0.0 52.916664 0.0 z" svg:height="2.1166666mm" draw:style-name="style-1512" svg:viewBox="0.0 0.0 370.41666 211.66666" svg:width="3.7041664mm" svg:x="93.13333mm" svg:y="87.31249mm"/>
          <draw:path svg:d="M 370.41666 0.0 L 370.41666 0.0 L 370.41666 0.0 L 370.41666 0.0 L 396.87497 52.916664 Q 396.87497 105.83333 423.3333 105.83333 Q 476.24997 105.83333 529.1666 132.29166 L 555.625 132.29166 L 529.1666 211.66666 Q 529.1666 291.04166 555.625 291.04166 L 582.0833 291.04166 L 529.1666 317.49997 Q 449.79166 317.49997 476.24997 343.9583 Q 502.7083 370.41666 476.24997 370.41666 L 449.79166 370.41666 L 423.3333 370.41666 L 396.87497 370.41666 L 370.41666 370.41666 L 343.9583 370.41666 L 343.9583 396.87497 L 343.9583 396.87497 L 317.49997 396.87497 Q 317.49997 370.41666 211.66666 370.41666 L 79.37499 370.41666 L 52.916664 370.41666 L 52.916664 370.41666 L 26.458332 370.41666 L 0.0 370.41666 L 0.0 370.41666 L 0.0 343.9583 L 0.0 317.49997 L 0.0 291.04166 L 0.0 264.5833 L 0.0 238.12498 L 26.458332 238.12498 L 52.916664 211.66666 L 105.83333 211.66666 Q 132.29166 211.66666 132.29166 185.20833 Q 158.74998 158.74998 211.66666 132.29166 L 264.5833 105.83333 L 317.49997 105.83333 Q 343.9583 105.83333 317.49997 79.37499 L 264.5833 79.37499 L 264.5833 79.37499 Q 238.12498 52.916664 264.5833 52.916664 L 264.5833 26.458332 L 317.49997 0.0 Q 370.41666 0.0 370.41666 0.0 z" svg:height="3.9687498mm" draw:style-name="style-1513" svg:viewBox="0.0 0.0 582.0833 396.87497" svg:width="5.820833mm" svg:x="33.866665mm" svg:y="139.7mm"/>
          <draw:path svg:d="M 158.74998 79.37499 L 132.29166 0.0 L 211.66666 26.458332 Q 291.04166 26.458332 317.49997 52.916664 L 317.49997 52.916664 L 317.49997 52.916664 L 317.49997 79.37499 L 423.3333 79.37499 Q 502.7083 79.37499 529.1666 52.916664 Q 529.1666 26.458332 555.625 52.916664 Q 582.0833 79.37499 608.5416 132.29166 Q 608.5416 185.20833 793.74994 185.20833 Q 1005.4166 185.20833 978.95825 211.66666 Q 978.95825 238.12498 1058.3333 264.5833 Q 1111.25 291.04166 1137.7083 264.5833 Q 1137.7083 238.12498 1164.1666 238.12498 Q 1217.0833 264.5833 1217.0833 264.5833 L 1217.0833 238.12498 L 1217.0833 238.12498 L 1217.0833 238.12498 L 1243.5416 238.12498 L 1243.5416 238.12498 L 1243.5416 264.5833 L 1269.9999 264.5833 L 1269.9999 291.04166 L 1269.9999 291.04166 L 1243.5416 291.04166 L 1243.5416 291.04166 L 1243.5416 317.49997 L 1269.9999 317.49997 L 1269.9999 343.9583 L 1269.9999 343.9583 L 1269.9999 343.9583 L 1269.9999 370.41666 L 1269.9999 396.87497 Q 1243.5416 449.79166 1217.0833 449.79166 Q 1190.6249 449.79166 1190.6249 476.24997 L 1190.6249 502.7083 L 1190.6249 502.7083 Q 1164.1666 529.1666 1137.7083 555.625 Q 1084.7916 555.625 1111.25 502.7083 Q 1111.25 423.3333 1058.3333 423.3333 L 978.95825 449.79166 L 952.49994 449.79166 Q 899.5833 449.79166 899.5833 476.24997 Q 899.5833 502.7083 873.12494 502.7083 Q 846.6666 502.7083 873.12494 529.1666 Q 899.5833 529.1666 899.5833 555.625 Q 899.5833 582.0833 740.8333 608.5416 L 555.625 661.4583 L 555.625 661.4583 L 529.1666 661.4583 L 529.1666 661.4583 L 529.1666 661.4583 L 529.1666 661.4583 Q 529.1666 661.4583 370.41666 661.4583 L 211.66666 714.37494 L 211.66666 714.37494 L 211.66666 714.37494 L 185.20833 714.37494 L 185.20833 714.37494 L 185.20833 740.8333 L 158.74998 740.8333 L 158.74998 740.8333 L 158.74998 740.8333 L 158.74998 714.37494 L 158.74998 714.37494 L 132.29166 714.37494 L 132.29166 714.37494 L 132.29166 687.9166 L 132.29166 687.9166 L 132.29166 661.4583 L 105.83333 661.4583 L 105.83333 634.99994 L 105.83333 608.5416 L 132.29166 582.0833 L 132.29166 555.625 L 158.74998 555.625 Q 185.20833 555.625 238.12498 582.0833 L 291.04166 582.0833 L 291.04166 555.625 L 291.04166 529.1666 L 264.5833 529.1666 L 238.12498 529.1666 L 238.12498 476.24997 L 238.12498 423.3333 L 211.66666 423.3333 Q 158.74998 449.79166 105.83333 449.79166 L 79.37499 476.24997 L 79.37499 449.79166 Q 52.916664 423.3333 52.916664 396.87497 L 52.916664 370.41666 L 26.458332 370.41666 L 26.458332 343.9583 L 26.458332 343.9583 L 0.0 343.9583 L 0.0 343.9583 L 0.0 343.9583 L 0.0 317.49997 L 0.0 317.49997 L 0.0 317.49997 L 0.0 317.49997 L 26.458332 317.49997 L 26.458332 291.04166 L 52.916664 291.04166 Q 79.37499 291.04166 105.83333 185.20833 L 105.83333 105.83333 L 132.29166 105.83333 Q 158.74998 132.29166 158.74998 132.29166 Q 158.74998 132.29166 158.74998 79.37499 z" svg:height="7.408333mm" draw:style-name="style-1514" svg:viewBox="0.0 0.0 1269.9999 740.8333" svg:width="12.699999mm" svg:x="170.39166mm" svg:y="159.54375mm"/>
          <draw:path svg:d="M 264.5833 0.0 L 317.49997 0.0 L 476.24997 26.458332 Q 661.4583 26.458332 687.9166 52.916664 L 687.9166 52.916664 L 687.9166 52.916664 Q 687.9166 79.37499 687.9166 79.37499 L 714.37494 79.37499 L 767.2916 158.74998 Q 820.2083 238.12498 793.74994 238.12498 Q 740.8333 291.04166 767.2916 291.04166 L 793.74994 291.04166 L 793.74994 291.04166 Q 793.74994 291.04166 714.37494 317.49997 L 634.99994 343.9583 L 608.5416 343.9583 L 582.0833 343.9583 L 582.0833 370.41666 L 555.625 370.41666 L 555.625 370.41666 Q 529.1666 370.41666 529.1666 396.87497 L 529.1666 396.87497 L 529.1666 396.87497 Q 529.1666 396.87497 502.7083 343.9583 Q 502.7083 317.49997 343.9583 343.9583 L 185.20833 343.9583 L 105.83333 343.9583 L 52.916664 343.9583 L 52.916664 343.9583 L 52.916664 343.9583 L 26.458332 317.49997 L 0.0 291.04166 L 0.0 291.04166 L 0.0 291.04166 L 26.458332 291.04166 L 26.458332 291.04166 L 26.458332 264.5833 L 52.916664 264.5833 L 52.916664 264.5833 L 52.916664 238.12498 L 52.916664 238.12498 L 52.916664 238.12498 L 79.37499 238.12498 L 79.37499 238.12498 L 105.83333 211.66666 L 158.74998 211.66666 L 158.74998 185.20833 Q 158.74998 158.74998 185.20833 158.74998 Q 185.20833 132.29166 185.20833 132.29166 L 185.20833 105.83333 L 185.20833 79.37499 Q 211.66666 79.37499 211.66666 26.458332 Q 211.66666 0.0 264.5833 0.0 z" svg:height="3.9687498mm" draw:style-name="style-1515" svg:viewBox="0.0 0.0 793.74994 396.87497" svg:width="7.9374995mm" svg:x="51.329163mm" svg:y="98.689575mm"/>
          <draw:path svg:d="M 582.0833 0.0 L 608.5416 0.0 L 608.5416 0.0 L 608.5416 26.458332 L 820.2083 52.916664 Q 1058.3333 105.83333 1031.875 158.74998 Q 1031.875 238.12498 1084.7916 238.12498 Q 1137.7083 238.12498 1164.1666 211.66666 Q 1164.1666 185.20833 1190.6249 185.20833 Q 1217.0833 185.20833 1217.0833 211.66666 Q 1217.0833 238.12498 1243.5416 238.12498 L 1243.5416 238.12498 L 1243.5416 238.12498 L 1243.5416 238.12498 L 1217.0833 264.5833 L 1190.6249 291.04166 L 1217.0833 291.04166 L 1269.9999 291.04166 L 1269.9999 317.49997 L 1269.9999 317.49997 L 1190.6249 317.49997 Q 1111.25 343.9583 1058.3333 343.9583 Q 978.95825 396.87497 926.0416 370.41666 L 873.12494 370.41666 L 873.12494 370.41666 Q 873.12494 343.9583 899.5833 343.9583 Q 926.0416 343.9583 687.9166 291.04166 L 449.79166 238.12498 L 449.79166 238.12498 L 449.79166 238.12498 L 317.49997 211.66666 L 211.66666 185.20833 L 185.20833 185.20833 L 158.74998 185.20833 L 79.37499 158.74998 L 0.0 158.74998 L 0.0 132.29166 L 0.0 105.83333 L 211.66666 79.37499 Q 423.3333 79.37499 502.7083 26.458332 Q 582.0833 26.458332 582.0833 0.0 z" svg:height="3.7041664mm" draw:style-name="style-1516" svg:viewBox="0.0 0.0 1269.9999 370.41666" svg:width="12.699999mm" svg:x="284.69165mm" svg:y="87.57708mm"/>
          <draw:path svg:d="M 211.66666 26.458332 L 211.66666 0.0 L 238.12498 0.0 Q 264.5833 26.458332 264.5833 26.458332 L 238.12498 26.458332 L 238.12498 26.458332 Q 238.12498 26.458332 211.66666 52.916664 L 211.66666 52.916664 L 396.87497 105.83333 Q 582.0833 158.74998 661.4583 158.74998 Q 740.8333 132.29166 793.74994 132.29166 L 820.2083 132.29166 L 873.12494 132.29166 L 926.0416 132.29166 L 926.0416 158.74998 L 899.5833 158.74998 L 899.5833 158.74998 L 899.5833 185.20833 L 899.5833 185.20833 L 899.5833 185.20833 L 873.12494 185.20833 L 873.12494 185.20833 L 846.6666 211.66666 Q 793.74994 238.12498 793.74994 238.12498 L 793.74994 238.12498 L 767.2916 238.12498 L 767.2916 238.12498 L 767.2916 264.5833 L 740.8333 264.5833 L 740.8333 264.5833 L 740.8333 291.04166 L 740.8333 291.04166 L 767.2916 291.04166 L 740.8333 317.49997 Q 687.9166 343.9583 767.2916 396.87497 Q 846.6666 396.87497 846.6666 423.3333 L 846.6666 423.3333 L 793.74994 423.3333 L 767.2916 449.79166 L 767.2916 449.79166 L 767.2916 449.79166 L 714.37494 449.79166 L 661.4583 449.79166 L 582.0833 476.24997 L 476.24997 476.24997 L 476.24997 476.24997 Q 476.24997 476.24997 449.79166 449.79166 Q 423.3333 423.3333 370.41666 396.87497 Q 291.04166 396.87497 317.49997 370.41666 Q 317.49997 343.9583 158.74998 317.49997 L 0.0 291.04166 L 0.0 291.04166 L 0.0 264.5833 L 0.0 264.5833 L 26.458332 238.12498 L 26.458332 238.12498 L 26.458332 238.12498 L 26.458332 238.12498 L 26.458332 238.12498 L 52.916664 211.66666 L 105.83333 185.20833 L 158.74998 185.20833 Q 185.20833 185.20833 185.20833 158.74998 L 158.74998 132.29166 L 158.74998 132.29166 Q 158.74998 132.29166 132.29166 105.83333 Q 105.83333 79.37499 158.74998 79.37499 Q 185.20833 52.916664 211.66666 26.458332 z" svg:height="4.7625mm" draw:style-name="style-1517" svg:viewBox="0.0 0.0 926.0416 476.24997" svg:width="9.260416mm" svg:x="101.59999mm" svg:y="167.48125mm"/>
          <draw:path svg:d="M 79.37499 370.41666 L 52.916664 449.79166 L 52.916664 502.7083 Q 52.916664 529.1666 26.458332 529.1666 Q 0.0 529.1666 0.0 291.04166 Q 0.0 52.916664 52.916664 0.0 Q 79.37499 -26.458332 79.37499 132.29166 Q 105.83333 291.04166 79.37499 370.41666 z" svg:height="5.2916665mm" draw:style-name="style-1518" svg:viewBox="0.0 0.0 79.37499 529.1666" svg:width="0.7937499mm" svg:x="136.525mm" svg:y="100.27708mm"/>
          <draw:path svg:d="M 105.83333 26.458332 L 132.29166 0.0 L 132.29166 0.0 L 158.74998 0.0 L 158.74998 0.0 L 158.74998 26.458332 L 185.20833 26.458332 L 211.66666 26.458332 L 185.20833 52.916664 L 158.74998 79.37499 L 158.74998 79.37499 L 158.74998 79.37499 L 185.20833 79.37499 L 185.20833 79.37499 L 211.66666 105.83333 L 238.12498 132.29166 L 264.5833 132.29166 L 317.49997 132.29166 L 317.49997 158.74998 Q 343.9583 185.20833 370.41666 185.20833 Q 396.87497 185.20833 370.41666 211.66666 Q 370.41666 238.12498 423.3333 264.5833 L 476.24997 291.04166 L 555.625 291.04166 Q 634.99994 291.04166 687.9166 291.04166 L 740.8333 291.04166 L 740.8333 317.49997 L 740.8333 343.9583 L 714.37494 343.9583 L 714.37494 343.9583 L 740.8333 370.41666 L 767.2916 370.41666 L 767.2916 396.87497 L 767.2916 449.79166 L 793.74994 449.79166 L 820.2083 449.79166 L 793.74994 476.24997 Q 793.74994 502.7083 767.2916 502.7083 L 740.8333 502.7083 L 740.8333 529.1666 L 740.8333 529.1666 L 793.74994 555.625 Q 793.74994 582.0833 820.2083 608.5416 L 820.2083 608.5416 L 793.74994 608.5416 L 740.8333 608.5416 L 740.8333 634.99994 L 740.8333 634.99994 L 687.9166 634.99994 Q 608.5416 634.99994 608.5416 608.5416 Q 634.99994 582.0833 582.0833 555.625 Q 555.625 555.625 555.625 582.0833 Q 555.625 608.5416 370.41666 608.5416 Q 158.74998 634.99994 158.74998 608.5416 Q 158.74998 582.0833 79.37499 582.0833 L 0.0 582.0833 L 0.0 291.04166 L 0.0 26.458332 L 0.0 26.458332 L 0.0 26.458332 L 26.458332 26.458332 Q 26.458332 26.458332 52.916664 26.458332 Q 105.83333 26.458332 105.83333 26.458332 z" svg:height="6.3499994mm" draw:style-name="style-1519" svg:viewBox="0.0 0.0 820.2083 634.99994" svg:width="8.202083mm" svg:x="0.0mm" svg:y="99.21874mm"/>
          <draw:path svg:d="M 238.12498 0.0 L 317.49997 0.0 L 317.49997 0.0 L 343.9583 0.0 L 343.9583 0.0 L 343.9583 26.458332 L 370.41666 26.458332 L 396.87497 26.458332 L 396.87497 52.916664 L 396.87497 52.916664 L 370.41666 52.916664 L 370.41666 79.37499 L 396.87497 79.37499 L 423.3333 79.37499 L 423.3333 52.916664 L 449.79166 52.916664 L 449.79166 52.916664 L 449.79166 79.37499 L 608.5416 105.83333 Q 767.2916 132.29166 767.2916 158.74998 L 793.74994 158.74998 L 767.2916 185.20833 Q 714.37494 185.20833 714.37494 238.12498 Q 714.37494 291.04166 687.9166 291.04166 L 687.9166 291.04166 L 661.4583 317.49997 L 634.99994 343.9583 L 634.99994 343.9583 L 608.5416 343.9583 L 608.5416 396.87497 L 608.5416 423.3333 L 582.0833 423.3333 L 582.0833 449.79166 L 555.625 449.79166 L 555.625 449.79166 L 502.7083 449.79166 Q 476.24997 449.79166 370.41666 423.3333 L 264.5833 396.87497 L 238.12498 396.87497 Q 238.12498 396.87497 132.29166 343.9583 L 26.458332 317.49997 L 26.458332 317.49997 L 26.458332 291.04166 L 26.458332 291.04166 L 26.458332 291.04166 L 0.0 291.04166 L 0.0 291.04166 L 0.0 264.5833 L 0.0 264.5833 L 0.0 238.12498 L 26.458332 238.12498 L 26.458332 238.12498 L 26.458332 238.12498 L 26.458332 211.66666 L 26.458332 211.66666 L 52.916664 211.66666 L 52.916664 185.20833 L 26.458332 185.20833 L 0.0 185.20833 L 0.0 158.74998 L 0.0 158.74998 L 0.0 132.29166 L 0.0 105.83333 L 79.37499 79.37499 Q 158.74998 79.37499 185.20833 52.916664 Q 185.20833 26.458332 238.12498 0.0 z" svg:height="4.497916mm" draw:style-name="style-1520" svg:viewBox="0.0 0.0 793.74994 449.79166" svg:width="7.9374995mm" svg:x="62.706245mm" svg:y="157.42708mm"/>
          <draw:path svg:d="M 79.37499 0.0 L 132.29166 0.0 L 185.20833 0.0 L 238.12498 0.0 L 238.12498 0.0 L 264.5833 0.0 L 264.5833 0.0 L 264.5833 0.0 L 264.5833 26.458332 L 291.04166 26.458332 L 291.04166 26.458332 L 317.49997 26.458332 L 343.9583 52.916664 Q 396.87497 52.916664 423.3333 105.83333 Q 476.24997 158.74998 449.79166 158.74998 Q 449.79166 158.74998 423.3333 185.20833 L 370.41666 185.20833 L 370.41666 185.20833 Q 343.9583 158.74998 264.5833 158.74998 L 158.74998 158.74998 L 132.29166 132.29166 L 105.83333 132.29166 L 105.83333 132.29166 Q 105.83333 105.83333 26.458332 105.83333 Q -52.916664 52.916664 0.0 26.458332 L 26.458332 0.0 L 79.37499 0.0 z" svg:height="1.8520832mm" draw:style-name="style-1521" svg:viewBox="0.0 0.0 449.79166 185.20833" svg:width="4.497916mm" svg:x="109.00833mm" svg:y="170.39166mm"/>
          <draw:path svg:d="M 423.3333 26.458332 L 449.79166 26.458332 L 529.1666 0.0 Q 582.0833 0.0 582.0833 79.37499 Q 555.625 132.29166 608.5416 132.29166 Q 634.99994 105.83333 661.4583 79.37499 L 661.4583 79.37499 L 687.9166 79.37499 Q 714.37494 79.37499 740.8333 105.83333 Q 740.8333 132.29166 687.9166 185.20833 Q 634.99994 211.66666 608.5416 238.12498 Q 608.5416 264.5833 582.0833 264.5833 L 555.625 291.04166 L 555.625 291.04166 L 529.1666 291.04166 L 529.1666 291.04166 L 529.1666 291.04166 L 529.1666 317.49997 L 529.1666 317.49997 L 502.7083 343.9583 L 502.7083 370.41666 L 476.24997 370.41666 L 449.79166 370.41666 L 449.79166 396.87497 L 449.79166 423.3333 L 423.3333 423.3333 L 396.87497 423.3333 L 370.41666 423.3333 Q 317.49997 449.79166 158.74998 449.79166 L 0.0 476.24997 L 0.0 423.3333 Q 0.0 370.41666 26.458332 370.41666 L 52.916664 343.9583 L 26.458332 343.9583 L 0.0 343.9583 L 0.0 317.49997 L 0.0 317.49997 L 0.0 291.04166 L 0.0 238.12498 L 0.0 238.12498 L 0.0 238.12498 L 0.0 238.12498 L 0.0 238.12498 L 26.458332 238.12498 L 26.458332 238.12498 L 211.66666 185.20833 Q 370.41666 158.74998 370.41666 132.29166 Q 370.41666 105.83333 343.9583 105.83333 Q 317.49997 79.37499 343.9583 79.37499 Q 370.41666 79.37499 370.41666 52.916664 Q 370.41666 26.458332 423.3333 26.458332 z" svg:height="4.7625mm" draw:style-name="style-1522" svg:viewBox="0.0 0.0 740.8333 476.24997" svg:width="7.408333mm" svg:x="175.68332mm" svg:y="163.77707mm"/>
          <draw:path svg:d="M 873.12494 26.458332 L 873.12494 52.916664 L 873.12494 105.83333 Q 846.6666 132.29166 767.2916 185.20833 Q 714.37494 211.66666 714.37494 238.12498 Q 687.9166 291.04166 740.8333 291.04166 Q 793.74994 291.04166 793.74994 317.49997 Q 820.2083 343.9583 820.2083 343.9583 L 820.2083 343.9583 L 820.2083 370.41666 L 820.2083 370.41666 L 793.74994 370.41666 L 793.74994 396.87497 L 714.37494 396.87497 Q 661.4583 423.3333 634.99994 449.79166 Q 634.99994 476.24997 608.5416 476.24997 Q 582.0833 476.24997 555.625 502.7083 Q 555.625 555.625 502.7083 555.625 L 476.24997 555.625 L 476.24997 582.0833 L 449.79166 582.0833 L 449.79166 582.0833 L 449.79166 608.5416 L 502.7083 608.5416 L 529.1666 608.5416 L 529.1666 634.99994 L 529.1666 634.99994 L 476.24997 634.99994 Q 423.3333 661.4583 343.9583 661.4583 L 264.5833 661.4583 L 238.12498 661.4583 L 211.66666 661.4583 L 185.20833 634.99994 L 132.29166 634.99994 L 132.29166 608.5416 Q 132.29166 582.0833 79.37499 555.625 Q 79.37499 529.1666 79.37499 502.7083 Q 79.37499 476.24997 52.916664 449.79166 Q 26.458332 449.79166 26.458332 423.3333 L 26.458332 396.87497 L 26.458332 396.87497 Q 26.458332 396.87497 79.37499 370.41666 Q 105.83333 343.9583 132.29166 317.49997 Q 132.29166 291.04166 79.37499 291.04166 Q 52.916664 291.04166 79.37499 238.12498 Q 79.37499 211.66666 52.916664 185.20833 L 26.458332 185.20833 L 26.458332 158.74998 L 26.458332 158.74998 L 52.916664 158.74998 Q 52.916664 132.29166 52.916664 132.29166 L 26.458332 132.29166 L 26.458332 132.29166 L 26.458332 132.29166 L 26.458332 105.83333 L 26.458332 105.83333 L 0.0 105.83333 L 0.0 79.37499 L 0.0 79.37499 L 26.458332 79.37499 L 26.458332 79.37499 L 26.458332 79.37499 L 26.458332 52.916664 L 26.458332 52.916664 L 132.29166 52.916664 Q 238.12498 52.916664 238.12498 79.37499 Q 211.66666 132.29166 291.04166 132.29166 Q 396.87497 132.29166 502.7083 79.37499 Q 608.5416 79.37499 767.2916 26.458332 Q 899.5833 -26.458332 899.5833 0.0 Q 873.12494 26.458332 873.12494 26.458332 z" svg:height="6.614583mm" draw:style-name="style-1523" svg:viewBox="0.0 0.0 899.5833 661.4583" svg:width="8.995832mm" svg:x="68.52708mm" svg:y="190.23541mm"/>
          <draw:path svg:d="M 1640.4166 158.74998 L 1693.3333 158.74998 L 1693.3333 132.29166 L 1693.3333 132.29166 L 1693.3333 105.83333 L 1693.3333 79.37499 L 1693.3333 79.37499 L 1693.3333 52.916664 L 1746.2499 52.916664 L 1799.1666 52.916664 L 1799.1666 79.37499 Q 1799.1666 79.37499 1825.6249 52.916664 L 1852.0833 0.0 L 1904.9999 26.458332 Q 1931.4583 52.916664 1957.9165 26.458332 Q 1984.3749 26.458332 1984.3749 52.916664 Q 1957.9165 79.37499 1957.9165 79.37499 L 1957.9165 79.37499 L 1957.9165 79.37499 Q 1931.4583 105.83333 1931.4583 105.83333 L 1931.4583 105.83333 L 1904.9999 158.74998 Q 1852.0833 211.66666 1878.5416 317.49997 Q 1878.5416 423.3333 1904.9999 423.3333 Q 1931.4583 423.3333 1904.9999 476.24997 Q 1878.5416 529.1666 1825.6249 555.625 Q 1799.1666 582.0833 1772.7083 608.5416 Q 1772.7083 634.99994 1746.2499 634.99994 Q 1693.3333 661.4583 1693.3333 846.6666 Q 1640.4166 1005.4166 1640.4166 1058.3333 Q 1640.4166 1137.7083 1613.9583 1164.1666 Q 1587.4999 1164.1666 1587.4999 1217.0833 Q 1587.4999 1243.5416 1561.0416 1322.9166 L 1561.0416 1428.7499 L 1534.5833 1428.7499 L 1508.1249 1428.7499 L 1508.1249 1375.8333 Q 1508.1249 1349.3749 1481.6666 1322.9166 Q 1428.7499 1322.9166 1269.9999 1349.3749 Q 1137.7083 1375.8333 1005.4166 1428.7499 Q 846.6666 1455.2083 846.6666 1428.7499 Q 846.6666 1402.2916 846.6666 1375.8333 L 820.2083 1375.8333 L 820.2083 1428.7499 Q 820.2083 1455.2083 793.74994 1455.2083 L 740.8333 1481.6666 L 740.8333 1481.6666 L 740.8333 1481.6666 L 714.37494 1481.6666 L 714.37494 1508.1249 L 687.9166 1508.1249 L 687.9166 1481.6666 L 661.4583 1481.6666 L 634.99994 1481.6666 L 634.99994 1455.2083 L 634.99994 1428.7499 L 661.4583 1402.2916 Q 687.9166 1375.8333 661.4583 1349.3749 Q 634.99994 1322.9166 661.4583 1243.5416 Q 687.9166 1164.1666 634.99994 1164.1666 Q 608.5416 1137.7083 608.5416 1164.1666 Q 582.0833 1190.6249 582.0833 1164.1666 Q 582.0833 1137.7083 555.625 1137.7083 Q 529.1666 1137.7083 529.1666 1111.25 Q 529.1666 1084.7916 449.79166 1084.7916 Q 370.41666 1058.3333 317.49997 1005.4166 Q 238.12498 952.49994 158.74998 1031.875 L 105.83333 1111.25 L 79.37499 1111.25 L 52.916664 1111.25 L 52.916664 1058.3333 L 52.916664 1031.875 L 26.458332 1031.875 L 26.458332 1005.4166 L 26.458332 1005.4166 L 0.0 1005.4166 L 0.0 1005.4166 L 0.0 1005.4166 L 0.0 978.95825 L 0.0 978.95825 L 26.458332 978.95825 L 26.458332 952.49994 L 26.458332 952.49994 L 0.0 952.49994 L 0.0 926.0416 L 0.0 899.5833 L 26.458332 873.12494 L 52.916664 846.6666 L 52.916664 820.2083 Q 52.916664 793.74994 79.37499 793.74994 Q 105.83333 793.74994 105.83333 767.2916 L 79.37499 740.8333 L 105.83333 740.8333 Q 105.83333 740.8333 105.83333 714.37494 L 105.83333 714.37494 L 158.74998 687.9166 Q 211.66666 634.99994 211.66666 608.5416 Q 211.66666 582.0833 291.04166 529.1666 Q 370.41666 502.7083 423.3333 476.24997 Q 476.24997 423.3333 476.24997 396.87497 Q 502.7083 370.41666 529.1666 396.87497 Q 529.1666 423.3333 555.625 370.41666 Q 582.0833 317.49997 661.4583 317.49997 Q 740.8333 291.04166 767.2916 211.66666 Q 793.74994 158.74998 820.2083 158.74998 Q 846.6666 158.74998 846.6666 132.29166 L 846.6666 132.29166 L 873.12494 132.29166 L 873.12494 105.83333 L 873.12494 105.83333 L 899.5833 105.83333 L 899.5833 105.83333 L 899.5833 105.83333 L 899.5833 79.37499 L 899.5833 79.37499 L 926.0416 52.916664 L 926.0416 52.916664 L 1005.4166 52.916664 Q 1058.3333 52.916664 1111.25 0.0 Q 1164.1666 -26.458332 1164.1666 0.0 Q 1190.6249 0.0 1243.5416 0.0 Q 1296.4583 0.0 1349.3749 105.83333 Q 1428.7499 185.20833 1481.6666 185.20833 Q 1561.0416 158.74998 1640.4166 158.74998 z M 1825.6249 502.7083 Q 1825.6249 476.24997 1825.6249 476.24997 Q 1852.0833 476.24997 1852.0833 476.24997 Q 1852.0833 502.7083 1825.6249 502.7083 z M 926.0416 978.95825 Q 952.49994 926.0416 952.49994 1005.4166 Q 952.49994 1058.3333 926.0416 1058.3333 Q 873.12494 1084.7916 873.12494 1111.25 Q 873.12494 1137.7083 820.2083 1111.25 Q 740.8333 1084.7916 767.2916 1058.3333 Q 767.2916 1005.4166 846.6666 1031.875 Q 899.5833 1031.875 926.0416 978.95825 z M 899.5833 1375.8333 Q 899.5833 1375.8333 926.0416 1375.8333 Q 926.0416 1375.8333 899.5833 1375.8333 Q 899.5833 1375.8333 899.5833 1375.8333 z" svg:height="15.081249mm" draw:style-name="style-1524" svg:viewBox="0.0 0.0 1984.3749 1508.1249" svg:width="19.843748mm" svg:x="196.32082mm" svg:y="200.55415mm"/>
          <draw:path svg:d="M 582.0833 0.0 L 608.5416 0.0 L 740.8333 0.0 Q 899.5833 0.0 899.5833 0.0 L 899.5833 0.0 L 899.5833 0.0 L 926.0416 0.0 L 952.49994 0.0 L 978.95825 0.0 L 978.95825 0.0 Q 978.95825 26.458332 899.5833 26.458332 L 846.6666 79.37499 L 846.6666 79.37499 L 820.2083 79.37499 L 793.74994 79.37499 L 740.8333 79.37499 L 740.8333 79.37499 L 740.8333 79.37499 L 714.37494 79.37499 L 714.37494 105.83333 L 714.37494 105.83333 Q 687.9166 105.83333 687.9166 132.29166 L 687.9166 158.74998 L 661.4583 158.74998 Q 634.99994 132.29166 529.1666 132.29166 Q 396.87497 132.29166 211.66666 158.74998 L 52.916664 185.20833 L 26.458332 185.20833 L 0.0 185.20833 L 0.0 158.74998 L 0.0 132.29166 L 26.458332 132.29166 L 52.916664 132.29166 L 79.37499 132.29166 L 105.83333 132.29166 L 158.74998 105.83333 L 185.20833 79.37499 L 370.41666 52.916664 Q 529.1666 26.458332 582.0833 0.0 z" svg:height="1.8520832mm" draw:style-name="style-1525" svg:viewBox="0.0 0.0 978.95825 185.20833" svg:width="9.789583mm" svg:x="78.316666mm" svg:y="119.85625mm"/>
          <draw:path svg:d="M 714.37494 0.0 L 740.8333 0.0 L 714.37494 105.83333 Q 687.9166 185.20833 714.37494 211.66666 Q 767.2916 211.66666 793.74994 238.12498 L 820.2083 238.12498 L 820.2083 264.5833 L 820.2083 291.04166 L 793.74994 291.04166 L 740.8333 317.49997 L 740.8333 317.49997 L 740.8333 317.49997 L 740.8333 343.9583 L 740.8333 370.41666 L 740.8333 370.41666 L 740.8333 370.41666 L 767.2916 370.41666 L 793.74994 370.41666 L 793.74994 370.41666 L 793.74994 370.41666 L 820.2083 423.3333 L 820.2083 449.79166 L 767.2916 449.79166 L 714.37494 476.24997 L 687.9166 476.24997 L 661.4583 476.24997 L 661.4583 476.24997 Q 634.99994 449.79166 634.99994 449.79166 L 634.99994 449.79166 L 582.0833 449.79166 Q 555.625 423.3333 396.87497 396.87497 Q 264.5833 370.41666 132.29166 343.9583 L 0.0 317.49997 L 0.0 317.49997 L 0.0 317.49997 L 0.0 317.49997 L 26.458332 317.49997 L 52.916664 291.04166 L 79.37499 264.5833 L 79.37499 264.5833 L 105.83333 264.5833 L 105.83333 264.5833 Q 132.29166 264.5833 158.74998 264.5833 L 185.20833 264.5833 L 185.20833 238.12498 L 185.20833 211.66666 L 158.74998 211.66666 L 132.29166 211.66666 L 132.29166 185.20833 L 105.83333 185.20833 L 105.83333 185.20833 L 105.83333 158.74998 L 105.83333 158.74998 L 105.83333 158.74998 L 132.29166 158.74998 Q 132.29166 158.74998 105.83333 132.29166 L 79.37499 105.83333 L 79.37499 105.83333 L 52.916664 105.83333 L 52.916664 105.83333 L 52.916664 105.83333 L 52.916664 79.37499 L 52.916664 79.37499 L 158.74998 79.37499 Q 264.5833 105.83333 291.04166 105.83333 L 317.49997 105.83333 L 343.9583 105.83333 Q 370.41666 105.83333 370.41666 132.29166 Q 370.41666 158.74998 423.3333 158.74998 Q 476.24997 158.74998 555.625 132.29166 Q 634.99994 105.83333 634.99994 79.37499 Q 634.99994 52.916664 661.4583 52.916664 Q 687.9166 52.916664 687.9166 26.458332 L 687.9166 26.458332 L 687.9166 26.458332 Q 687.9166 0.0 714.37494 0.0 z" svg:height="4.7625mm" draw:style-name="style-1526" svg:viewBox="0.0 0.0 820.2083 476.24997" svg:width="8.202083mm" svg:x="56.091663mm" svg:y="130.17499mm"/>
          <draw:path svg:d="M 1481.6666 0.0 L 1508.1249 0.0 L 1508.1249 0.0 L 1481.6666 26.458332 L 1481.6666 52.916664 L 1481.6666 105.83333 L 1481.6666 132.29166 L 1481.6666 158.74998 L 1481.6666 158.74998 L 1481.6666 158.74998 L 1508.1249 185.20833 Q 1534.5833 211.66666 1481.6666 211.66666 L 1455.2083 238.12498 L 1455.2083 264.5833 L 1455.2083 291.04166 L 1481.6666 291.04166 Q 1534.5833 317.49997 1534.5833 317.49997 L 1534.5833 317.49997 L 1508.1249 317.49997 Q 1481.6666 317.49997 1428.7499 370.41666 Q 1349.3749 370.41666 1322.9166 423.3333 Q 1322.9166 449.79166 1243.5416 476.24997 L 1164.1666 502.7083 L 1164.1666 476.24997 Q 1164.1666 476.24997 1137.7083 476.24997 L 1137.7083 502.7083 L 1084.7916 502.7083 Q 1031.875 476.24997 978.95825 476.24997 Q 899.5833 449.79166 687.9166 423.3333 Q 449.79166 396.87497 449.79166 423.3333 Q 449.79166 449.79166 370.41666 423.3333 Q 291.04166 423.3333 211.66666 423.3333 L 132.29166 449.79166 L 105.83333 449.79166 L 105.83333 423.3333 L 105.83333 423.3333 L 105.83333 423.3333 L 79.37499 396.87497 L 52.916664 370.41666 L 52.916664 370.41666 L 52.916664 370.41666 L 52.916664 343.9583 L 52.916664 343.9583 L 26.458332 343.9583 L 26.458332 317.49997 L 26.458332 317.49997 L 0.0 317.49997 L 0.0 317.49997 L 0.0 317.49997 L 26.458332 291.04166 L 52.916664 291.04166 L 52.916664 264.5833 L 52.916664 238.12498 L 26.458332 238.12498 L 26.458332 238.12498 L 26.458332 238.12498 L 26.458332 211.66666 L 343.9583 158.74998 Q 661.4583 105.83333 687.9166 105.83333 Q 714.37494 105.83333 793.74994 79.37499 L 899.5833 79.37499 L 952.49994 79.37499 L 978.95825 52.916664 L 1005.4166 52.916664 L 1005.4166 52.916664 L 1217.0833 26.458332 Q 1428.7499 0.0 1481.6666 0.0 z" svg:height="5.027083mm" draw:style-name="style-1527" svg:viewBox="0.0 0.0 1534.5833 502.7083" svg:width="15.345833mm" svg:x="141.81667mm" svg:y="51.85833mm"/>
          <draw:path svg:d="M 343.9583 0.0 L 343.9583 0.0 L 449.79166 26.458332 Q 555.625 52.916664 555.625 26.458332 Q 555.625 0.0 608.5416 0.0 L 661.4583 0.0 L 661.4583 52.916664 Q 661.4583 79.37499 687.9166 79.37499 L 687.9166 52.916664 L 740.8333 79.37499 Q 820.2083 79.37499 820.2083 105.83333 Q 820.2083 132.29166 899.5833 132.29166 Q 978.95825 132.29166 978.95825 158.74998 Q 978.95825 185.20833 952.49994 211.66666 L 952.49994 211.66666 L 873.12494 264.5833 Q 820.2083 317.49997 820.2083 317.49997 L 820.2083 317.49997 L 793.74994 317.49997 Q 767.2916 317.49997 608.5416 291.04166 L 449.79166 264.5833 L 423.3333 291.04166 Q 396.87497 317.49997 396.87497 343.9583 L 396.87497 370.41666 L 370.41666 370.41666 Q 343.9583 370.41666 238.12498 396.87497 L 158.74998 423.3333 L 158.74998 370.41666 Q 185.20833 343.9583 185.20833 317.49997 Q 185.20833 291.04166 132.29166 291.04166 L 52.916664 291.04166 L 26.458332 291.04166 L 0.0 264.5833 L 0.0 264.5833 L 26.458332 264.5833 L 26.458332 264.5833 L 26.458332 264.5833 L 52.916664 264.5833 L 79.37499 264.5833 L 105.83333 238.12498 Q 132.29166 211.66666 79.37499 211.66666 L 52.916664 158.74998 L 79.37499 158.74998 L 105.83333 158.74998 L 105.83333 132.29166 L 132.29166 132.29166 L 132.29166 132.29166 L 132.29166 105.83333 L 158.74998 105.83333 Q 185.20833 105.83333 158.74998 79.37499 Q 132.29166 79.37499 132.29166 52.916664 Q 132.29166 26.458332 185.20833 26.458332 Q 238.12498 52.916664 264.5833 26.458332 L 291.04166 26.458332 L 317.49997 26.458332 Q 343.9583 0.0 343.9583 0.0 z" svg:height="4.233333mm" draw:style-name="style-1528" svg:viewBox="0.0 0.0 978.95825 423.3333" svg:width="9.789583mm" svg:x="116.681244mm" svg:y="174.62498mm"/>
          <draw:path svg:d="M 158.74998 26.458332 L 158.74998 0.0 L 211.66666 26.458332 Q 264.5833 26.458332 317.49997 105.83333 Q 396.87497 158.74998 396.87497 211.66666 L 396.87497 264.5833 L 396.87497 291.04166 Q 396.87497 317.49997 370.41666 317.49997 Q 343.9583 343.9583 158.74998 343.9583 L 0.0 370.41666 L 0.0 343.9583 L 0.0 343.9583 L 52.916664 291.04166 Q 105.83333 238.12498 79.37499 185.20833 Q 52.916664 132.29166 79.37499 105.83333 L 79.37499 79.37499 L 105.83333 79.37499 Q 132.29166 79.37499 132.29166 52.916664 L 132.29166 26.458332 L 132.29166 26.458332 Q 158.74998 26.458332 158.74998 26.458332 z" svg:height="3.7041664mm" draw:style-name="style-1529" svg:viewBox="0.0 0.0 396.87497 370.41666" svg:width="3.9687498mm" svg:x="142.875mm" svg:y="37.835415mm"/>
          <draw:path svg:d="M 343.9583 0.0 L 343.9583 0.0 L 423.3333 0.0 Q 502.7083 26.458332 476.24997 52.916664 Q 476.24997 79.37499 555.625 105.83333 Q 608.5416 132.29166 820.2083 132.29166 Q 1005.4166 158.74998 1084.7916 132.29166 L 1137.7083 132.29166 L 1137.7083 132.29166 Q 1137.7083 158.74998 1190.6249 158.74998 L 1243.5416 158.74998 L 1296.4583 185.20833 Q 1349.3749 211.66666 1375.8333 238.12498 L 1402.2916 264.5833 L 1402.2916 264.5833 L 1402.2916 264.5833 L 1428.7499 264.5833 L 1428.7499 264.5833 L 1428.7499 291.04166 L 1402.2916 291.04166 L 1402.2916 291.04166 L 1402.2916 317.49997 L 1349.3749 317.49997 Q 1322.9166 317.49997 1269.9999 343.9583 L 1217.0833 370.41666 L 1217.0833 370.41666 L 1190.6249 370.41666 L 1190.6249 370.41666 L 1190.6249 370.41666 L 1164.1666 396.87497 L 1137.7083 423.3333 L 1137.7083 423.3333 L 1137.7083 423.3333 L 1111.25 423.3333 Q 1084.7916 423.3333 1084.7916 476.24997 Q 1084.7916 529.1666 767.2916 634.99994 L 476.24997 740.8333 L 476.24997 740.8333 L 449.79166 740.8333 L 449.79166 740.8333 L 449.79166 740.8333 L 449.79166 767.2916 L 449.79166 767.2916 L 423.3333 767.2916 L 423.3333 793.74994 L 423.3333 793.74994 L 396.87497 793.74994 L 396.87497 793.74994 L 396.87497 793.74994 L 396.87497 820.2083 L 370.41666 820.2083 L 370.41666 820.2083 L 370.41666 793.74994 L 343.9583 793.74994 L 317.49997 793.74994 L 291.04166 767.2916 L 264.5833 767.2916 L 264.5833 740.8333 L 238.12498 714.37494 L 238.12498 714.37494 L 238.12498 714.37494 L 238.12498 714.37494 L 238.12498 687.9166 L 291.04166 687.9166 Q 343.9583 687.9166 370.41666 661.4583 L 396.87497 634.99994 L 396.87497 634.99994 L 396.87497 634.99994 L 396.87497 608.5416 L 396.87497 582.0833 L 396.87497 582.0833 L 396.87497 582.0833 L 291.04166 582.0833 Q 158.74998 582.0833 105.83333 582.0833 L 79.37499 555.625 L 52.916664 555.625 L 52.916664 529.1666 L 26.458332 529.1666 L 0.0 529.1666 L 0.0 476.24997 L 0.0 449.79166 L 0.0 449.79166 L 0.0 423.3333 L 26.458332 423.3333 Q 79.37499 423.3333 79.37499 396.87497 Q 79.37499 370.41666 132.29166 291.04166 Q 238.12498 211.66666 185.20833 185.20833 Q 158.74998 158.74998 185.20833 132.29166 L 238.12498 79.37499 L 264.5833 79.37499 Q 291.04166 52.916664 291.04166 52.916664 L 317.49997 26.458332 L 343.9583 26.458332 Q 343.9583 0.0 343.9583 0.0 z" svg:height="8.202083mm" draw:style-name="style-1530" svg:viewBox="0.0 0.0 1428.7499 820.2083" svg:width="14.287499mm" svg:x="79.63958mm" svg:y="168.80415mm"/>
          <draw:path svg:d="M 105.83333 26.458332 L 105.83333 0.0 L 264.5833 26.458332 Q 396.87497 52.916664 423.3333 52.916664 L 423.3333 52.916664 L 476.24997 105.83333 Q 529.1666 158.74998 529.1666 185.20833 Q 529.1666 211.66666 687.9166 238.12498 Q 820.2083 264.5833 1005.4166 264.5833 Q 1190.6249 264.5833 1164.1666 317.49997 Q 1137.7083 317.49997 1190.6249 343.9583 L 1243.5416 370.41666 L 1243.5416 370.41666 L 1243.5416 370.41666 L 1217.0833 370.41666 L 1164.1666 370.41666 L 1164.1666 396.87497 L 1164.1666 396.87497 L 1137.7083 396.87497 L 1137.7083 423.3333 L 1137.7083 423.3333 L 1111.25 423.3333 L 1111.25 449.79166 L 1111.25 476.24997 L 1137.7083 476.24997 L 1137.7083 476.24997 L 1164.1666 502.7083 L 1190.6249 529.1666 L 1217.0833 582.0833 Q 1269.9999 634.99994 1243.5416 634.99994 Q 1243.5416 634.99994 1269.9999 661.4583 L 1322.9166 687.9166 L 1322.9166 687.9166 L 1322.9166 687.9166 L 1322.9166 687.9166 L 1322.9166 714.37494 L 1296.4583 714.37494 L 1296.4583 740.8333 L 1164.1666 740.8333 Q 1058.3333 740.8333 1058.3333 767.2916 Q 1031.875 793.74994 899.5833 793.74994 L 793.74994 793.74994 L 793.74994 793.74994 L 793.74994 793.74994 L 767.2916 793.74994 L 767.2916 793.74994 L 767.2916 793.74994 Q 767.2916 793.74994 714.37494 767.2916 Q 661.4583 740.8333 476.24997 714.37494 L 264.5833 687.9166 L 264.5833 687.9166 L 264.5833 661.4583 L 264.5833 661.4583 Q 238.12498 634.99994 238.12498 634.99994 Q 211.66666 608.5416 158.74998 582.0833 L 79.37499 529.1666 L 79.37499 529.1666 L 52.916664 529.1666 L 52.916664 529.1666 L 52.916664 529.1666 L 26.458332 502.7083 L 0.0 476.24997 L 0.0 476.24997 L 0.0 476.24997 L 0.0 476.24997 L 0.0 476.24997 L 52.916664 449.79166 L 79.37499 449.79166 L 79.37499 423.3333 L 79.37499 370.41666 L 185.20833 370.41666 Q 291.04166 370.41666 343.9583 343.9583 L 396.87497 343.9583 L 396.87497 317.49997 L 370.41666 291.04166 L 370.41666 291.04166 L 370.41666 264.5833 L 343.9583 264.5833 L 317.49997 264.5833 L 317.49997 238.12498 Q 317.49997 238.12498 291.04166 211.66666 Q 264.5833 158.74998 185.20833 132.29166 L 105.83333 105.83333 L 105.83333 79.37499 Q 105.83333 52.916664 105.83333 26.458332 z" svg:height="7.9374995mm" draw:style-name="style-1531" svg:viewBox="0.0 0.0 1322.9166 793.74994" svg:width="13.229166mm" svg:x="259.29166mm" svg:y="152.4mm"/>
          <draw:path svg:d="M 264.5833 0.0 L 264.5833 0.0 L 317.49997 0.0 L 343.9583 0.0 L 370.41666 0.0 Q 396.87497 26.458332 396.87497 26.458332 L 396.87497 26.458332 L 396.87497 26.458332 Q 396.87497 26.458332 370.41666 79.37499 Q 370.41666 105.83333 264.5833 132.29166 L 185.20833 185.20833 L 105.83333 185.20833 L 52.916664 185.20833 L 26.458332 185.20833 Q 0.0 158.74998 0.0 105.83333 Q 26.458332 79.37499 105.83333 52.916664 Q 211.66666 26.458332 238.12498 26.458332 Q 264.5833 26.458332 264.5833 0.0 z" svg:height="1.8520832mm" draw:style-name="style-1532" svg:viewBox="0.0 0.0 396.87497 185.20833" svg:width="3.9687498mm" svg:x="179.3875mm" svg:y="193.4104mm"/>
          <draw:path svg:d="M 0.0 26.458332 L 0.0 0.0 L 211.66666 52.916664 Q 449.79166 79.37499 502.7083 79.37499 Q 555.625 79.37499 555.625 79.37499 L 555.625 79.37499 L 634.99994 132.29166 Q 687.9166 185.20833 714.37494 185.20833 L 714.37494 211.66666 L 661.4583 211.66666 Q 608.5416 211.66666 608.5416 238.12498 Q 582.0833 264.5833 555.625 291.04166 L 529.1666 291.04166 L 529.1666 264.5833 L 529.1666 238.12498 L 529.1666 238.12498 Q 529.1666 211.66666 529.1666 211.66666 Q 529.1666 185.20833 370.41666 238.12498 L 185.20833 264.5833 L 185.20833 238.12498 Q 158.74998 238.12498 158.74998 238.12498 Q 158.74998 211.66666 158.74998 185.20833 L 132.29166 185.20833 L 132.29166 158.74998 Q 105.83333 132.29166 105.83333 132.29166 L 105.83333 132.29166 L 105.83333 132.29166 Q 105.83333 105.83333 79.37499 105.83333 L 79.37499 105.83333 L 79.37499 105.83333 Q 79.37499 79.37499 52.916664 79.37499 Q 0.0 79.37499 0.0 26.458332 z" svg:height="2.9104166mm" draw:style-name="style-1533" svg:viewBox="0.0 0.0 714.37494 291.04166" svg:width="7.1437497mm" svg:x="198.43748mm" svg:y="97.63125mm"/>
          <draw:path svg:d="M 1137.7083 26.458332 L 1296.4583 0.0 L 1269.9999 26.458332 Q 1269.9999 26.458332 1375.8333 132.29166 Q 1508.1249 238.12498 1508.1249 264.5833 Q 1481.6666 264.5833 1481.6666 291.04166 L 1481.6666 291.04166 L 1428.7499 291.04166 Q 1375.8333 291.04166 1375.8333 317.49997 Q 1375.8333 343.9583 1322.9166 343.9583 L 1296.4583 343.9583 L 1296.4583 370.41666 L 1269.9999 370.41666 L 1269.9999 370.41666 L 1269.9999 396.87497 L 1296.4583 396.87497 L 1322.9166 396.87497 L 1322.9166 423.3333 L 1322.9166 423.3333 L 1322.9166 502.7083 L 1322.9166 555.625 L 1322.9166 555.625 L 1322.9166 555.625 L 1322.9166 582.0833 L 1322.9166 582.0833 L 1296.4583 582.0833 L 1296.4583 608.5416 L 1296.4583 608.5416 L 1269.9999 608.5416 L 1269.9999 661.4583 L 1269.9999 687.9166 L 1349.3749 687.9166 Q 1428.7499 714.37494 1428.7499 714.37494 L 1428.7499 714.37494 L 1428.7499 740.8333 Q 1455.2083 767.2916 1455.2083 767.2916 L 1428.7499 767.2916 L 1428.7499 793.74994 L 1428.7499 820.2083 L 1402.2916 873.12494 L 1375.8333 926.0416 L 1375.8333 926.0416 L 1375.8333 952.49994 L 1375.8333 952.49994 L 1375.8333 978.95825 L 1349.3749 978.95825 L 1322.9166 978.95825 L 1269.9999 978.95825 L 1217.0833 978.95825 L 1217.0833 978.95825 L 1217.0833 978.95825 L 1190.6249 978.95825 L 1190.6249 978.95825 L 1164.1666 1005.4166 L 1137.7083 1005.4166 L 1111.25 1005.4166 Q 1058.3333 978.95825 1058.3333 952.49994 Q 1058.3333 899.5833 952.49994 899.5833 Q 846.6666 926.0416 820.2083 873.12494 Q 793.74994 846.6666 661.4583 846.6666 Q 529.1666 820.2083 449.79166 873.12494 L 370.41666 899.5833 L 343.9583 899.5833 Q 317.49997 873.12494 211.66666 899.5833 L 79.37499 926.0416 L 79.37499 899.5833 L 105.83333 873.12494 L 105.83333 846.6666 L 105.83333 820.2083 L 52.916664 820.2083 L 0.0 820.2083 L 0.0 793.74994 L 0.0 793.74994 L 26.458332 767.2916 L 26.458332 740.8333 L 26.458332 714.37494 L 52.916664 714.37494 L 52.916664 714.37494 L 52.916664 714.37494 L 105.83333 687.9166 Q 132.29166 661.4583 211.66666 634.99994 Q 291.04166 608.5416 476.24997 529.1666 Q 661.4583 449.79166 661.4583 396.87497 L 661.4583 343.9583 L 687.9166 343.9583 Q 687.9166 343.9583 661.4583 317.49997 Q 634.99994 291.04166 793.74994 185.20833 Q 952.49994 79.37499 1137.7083 26.458332 z" svg:height="10.054166mm" draw:style-name="style-1534" svg:viewBox="0.0 0.0 1508.1249 1005.4166" svg:width="15.081249mm" svg:x="29.104166mm" svg:y="203.99374mm"/>
          <draw:path svg:d="M 370.41666 0.0 L 396.87497 0.0 L 449.79166 0.0 Q 502.7083 0.0 502.7083 26.458332 L 502.7083 52.916664 L 370.41666 52.916664 L 238.12498 79.37499 L 211.66666 79.37499 L 158.74998 79.37499 L 158.74998 79.37499 L 158.74998 79.37499 L 105.83333 52.916664 Q 52.916664 26.458332 26.458332 26.458332 L 0.0 0.0 L 158.74998 0.0 Q 317.49997 -26.458332 370.41666 0.0 z" svg:height="0.7937499mm" draw:style-name="style-1535" svg:viewBox="0.0 0.0 502.7083 79.37499" svg:width="5.027083mm" svg:x="269.34583mm" svg:y="117.73958mm"/>
          <draw:path svg:d="M 291.04166 105.83333 L 317.49997 105.83333 L 317.49997 79.37499 L 317.49997 52.916664 L 343.9583 26.458332 Q 370.41666 0.0 396.87497 0.0 L 423.3333 0.0 L 396.87497 52.916664 Q 370.41666 105.83333 396.87497 105.83333 L 423.3333 105.83333 L 529.1666 158.74998 Q 608.5416 185.20833 608.5416 264.5833 Q 608.5416 317.49997 661.4583 317.49997 L 714.37494 317.49997 L 714.37494 396.87497 Q 714.37494 476.24997 767.2916 476.24997 Q 793.74994 476.24997 793.74994 502.7083 L 793.74994 502.7083 L 740.8333 502.7083 L 687.9166 529.1666 L 661.4583 529.1666 L 634.99994 529.1666 L 555.625 529.1666 Q 476.24997 529.1666 291.04166 502.7083 L 79.37499 476.24997 L 79.37499 449.79166 L 79.37499 449.79166 L 79.37499 449.79166 Q 79.37499 449.79166 132.29166 423.3333 Q 158.74998 370.41666 132.29166 317.49997 Q 132.29166 264.5833 79.37499 238.12498 L 0.0 211.66666 L 0.0 211.66666 L 0.0 211.66666 L 0.0 211.66666 L 26.458332 211.66666 L 26.458332 185.20833 Q 26.458332 158.74998 52.916664 158.74998 L 52.916664 132.29166 L 52.916664 132.29166 Q 79.37499 132.29166 79.37499 105.83333 L 79.37499 105.83333 L 132.29166 52.916664 Q 185.20833 0.0 211.66666 52.916664 Q 238.12498 105.83333 291.04166 105.83333 z" svg:height="5.2916665mm" draw:style-name="style-1536" svg:viewBox="0.0 0.0 793.74994 529.1666" svg:width="7.9374995mm" svg:x="162.18958mm" svg:y="150.28333mm"/>
          <draw:path svg:d="M 264.5833 26.458332 L 264.5833 0.0 L 264.5833 0.0 L 291.04166 0.0 L 291.04166 0.0 L 291.04166 0.0 L 291.04166 26.458332 L 291.04166 26.458332 L 317.49997 26.458332 L 317.49997 52.916664 L 396.87497 52.916664 Q 502.7083 79.37499 502.7083 52.916664 Q 529.1666 52.916664 555.625 79.37499 Q 555.625 105.83333 582.0833 105.83333 L 608.5416 105.83333 L 608.5416 79.37499 L 608.5416 79.37499 L 634.99994 79.37499 L 634.99994 105.83333 L 634.99994 105.83333 L 661.4583 105.83333 L 661.4583 132.29166 L 661.4583 158.74998 L 661.4583 185.20833 L 661.4583 211.66666 L 661.4583 238.12498 Q 634.99994 264.5833 582.0833 317.49997 Q 555.625 343.9583 529.1666 423.3333 Q 502.7083 502.7083 502.7083 529.1666 Q 476.24997 529.1666 476.24997 555.625 L 476.24997 555.625 L 449.79166 555.625 Q 449.79166 529.1666 396.87497 555.625 L 317.49997 555.625 L 317.49997 555.625 Q 317.49997 529.1666 343.9583 423.3333 Q 370.41666 317.49997 396.87497 317.49997 L 423.3333 317.49997 L 423.3333 291.04166 L 396.87497 291.04166 L 396.87497 291.04166 L 396.87497 264.5833 L 370.41666 264.5833 Q 343.9583 264.5833 291.04166 291.04166 Q 238.12498 317.49997 158.74998 264.5833 L 79.37499 211.66666 L 79.37499 211.66666 L 79.37499 211.66666 L 52.916664 211.66666 L 52.916664 211.66666 L 26.458332 211.66666 L 0.0 211.66666 L 0.0 211.66666 L 26.458332 211.66666 L 26.458332 211.66666 L 26.458332 211.66666 L 26.458332 185.20833 L 26.458332 185.20833 L 52.916664 185.20833 L 52.916664 158.74998 L 52.916664 158.74998 L 79.37499 158.74998 L 79.37499 158.74998 L 79.37499 158.74998 L 132.29166 132.29166 L 158.74998 132.29166 L 158.74998 105.83333 Q 132.29166 79.37499 132.29166 79.37499 L 132.29166 79.37499 L 185.20833 52.916664 Q 264.5833 52.916664 264.5833 26.458332 z" svg:height="5.5562496mm" draw:style-name="style-1537" svg:viewBox="0.0 0.0 661.4583 555.625" svg:width="6.614583mm" svg:x="194.99791mm" svg:y="180.44583mm"/>
          <draw:path svg:d="M 714.37494 79.37499 L 767.2916 79.37499 L 767.2916 105.83333 L 767.2916 105.83333 L 793.74994 105.83333 L 793.74994 132.29166 L 793.74994 132.29166 L 767.2916 132.29166 L 793.74994 238.12498 Q 820.2083 343.9583 820.2083 343.9583 L 820.2083 343.9583 L 793.74994 343.9583 L 793.74994 343.9583 L 793.74994 370.41666 L 820.2083 370.41666 L 820.2083 396.87497 L 820.2083 396.87497 L 820.2083 449.79166 Q 793.74994 502.7083 767.2916 502.7083 Q 714.37494 502.7083 687.9166 529.1666 L 661.4583 529.1666 L 661.4583 502.7083 Q 661.4583 502.7083 634.99994 502.7083 L 634.99994 529.1666 L 529.1666 529.1666 Q 423.3333 529.1666 423.3333 476.24997 Q 423.3333 423.3333 343.9583 449.79166 Q 238.12498 449.79166 238.12498 423.3333 Q 238.12498 396.87497 185.20833 396.87497 L 158.74998 396.87497 L 132.29166 396.87497 L 105.83333 396.87497 L 105.83333 370.41666 L 79.37499 370.41666 L 79.37499 370.41666 L 79.37499 396.87497 L 52.916664 396.87497 L 26.458332 396.87497 L 26.458332 396.87497 L 0.0 396.87497 L 0.0 370.41666 L 26.458332 370.41666 L 26.458332 370.41666 L 26.458332 343.9583 L 52.916664 343.9583 L 79.37499 343.9583 L 105.83333 317.49997 Q 132.29166 291.04166 185.20833 238.12498 Q 238.12498 185.20833 185.20833 185.20833 Q 158.74998 185.20833 185.20833 158.74998 Q 238.12498 132.29166 185.20833 105.83333 L 185.20833 79.37499 L 185.20833 26.458332 L 185.20833 0.0 L 185.20833 0.0 L 185.20833 0.0 L 185.20833 0.0 L 185.20833 26.458332 L 291.04166 26.458332 Q 423.3333 26.458332 449.79166 26.458332 Q 502.7083 26.458332 502.7083 79.37499 Q 502.7083 105.83333 555.625 105.83333 Q 634.99994 79.37499 714.37494 79.37499 z" svg:height="5.2916665mm" draw:style-name="style-1538" svg:viewBox="0.0 0.0 820.2083 529.1666" svg:width="8.202083mm" svg:x="52.122913mm" svg:y="163.77707mm"/>
          <draw:path svg:d="M 158.74998 0.0 L 211.66666 0.0 L 396.87497 52.916664 Q 582.0833 105.83333 582.0833 132.29166 Q 582.0833 158.74998 608.5416 158.74998 L 608.5416 158.74998 L 608.5416 238.12498 L 608.5416 343.9583 L 582.0833 343.9583 L 555.625 343.9583 L 529.1666 317.49997 Q 476.24997 291.04166 264.5833 264.5833 L 52.916664 211.66666 L 52.916664 211.66666 L 52.916664 185.20833 L 26.458332 185.20833 L 0.0 185.20833 L 0.0 158.74998 L 0.0 158.74998 L 0.0 158.74998 L 0.0 158.74998 L 26.458332 132.29166 Q 26.458332 79.37499 79.37499 79.37499 Q 105.83333 52.916664 105.83333 26.458332 Q 79.37499 26.458332 158.74998 0.0 z" svg:height="3.439583mm" draw:style-name="style-1539" svg:viewBox="0.0 0.0 608.5416 343.9583" svg:width="6.0854163mm" svg:x="313.26666mm" svg:y="140.49374mm"/>
          <draw:path svg:d="M 0.0 26.458332 L 0.0 0.0 L 26.458332 0.0 L 52.916664 0.0 L 52.916664 0.0 L 52.916664 26.458332 L 264.5833 79.37499 Q 476.24997 158.74998 449.79166 185.20833 Q 423.3333 185.20833 423.3333 185.20833 L 423.3333 211.66666 L 317.49997 238.12498 Q 238.12498 291.04166 238.12498 317.49997 L 238.12498 343.9583 L 211.66666 343.9583 Q 211.66666 317.49997 211.66666 291.04166 Q 211.66666 264.5833 132.29166 291.04166 Q 52.916664 291.04166 52.916664 343.9583 Q 52.916664 370.41666 52.916664 370.41666 Q 52.916664 396.87497 26.458332 396.87497 L 0.0 396.87497 L 0.0 238.12498 L 0.0 79.37499 L 0.0 79.37499 Q 26.458332 79.37499 0.0 52.916664 L 0.0 52.916664 L 0.0 26.458332 z" svg:height="3.9687498mm" draw:style-name="style-1540" svg:viewBox="0.0 0.0 449.79166 396.87497" svg:width="4.497916mm" svg:x="0.0mm" svg:y="110.86041mm"/>
          <draw:path svg:d="M 740.8333 0.0 L 740.8333 0.0 L 820.2083 0.0 L 899.5833 0.0 L 899.5833 26.458332 L 899.5833 79.37499 L 899.5833 79.37499 Q 873.12494 79.37499 846.6666 105.83333 Q 846.6666 132.29166 423.3333 185.20833 L 26.458332 238.12498 L 26.458332 238.12498 L 0.0 211.66666 L 0.0 211.66666 L 0.0 211.66666 L 0.0 185.20833 Q 0.0 158.74998 26.458332 132.29166 L 26.458332 79.37499 L 52.916664 79.37499 L 105.83333 79.37499 L 158.74998 79.37499 L 185.20833 79.37499 L 449.79166 26.458332 Q 714.37494 26.458332 740.8333 0.0 z" svg:height="2.38125mm" draw:style-name="style-1541" svg:viewBox="0.0 0.0 899.5833 238.12498" svg:width="8.995832mm" svg:x="134.40833mm" svg:y="78.581245mm"/>
          <draw:path svg:d="M 343.9583 52.916664 L 529.1666 0.0 L 529.1666 0.0 L 529.1666 0.0 L 555.625 0.0 L 555.625 0.0 L 555.625 26.458332 L 582.0833 26.458332 L 582.0833 52.916664 Q 582.0833 52.916664 555.625 105.83333 L 555.625 132.29166 L 529.1666 132.29166 Q 476.24997 132.29166 476.24997 158.74998 Q 476.24997 185.20833 529.1666 185.20833 Q 555.625 211.66666 555.625 211.66666 L 582.0833 211.66666 L 661.4583 264.5833 Q 767.2916 317.49997 767.2916 317.49997 L 767.2916 317.49997 L 687.9166 317.49997 L 582.0833 317.49997 L 476.24997 291.04166 Q 370.41666 264.5833 317.49997 291.04166 L 291.04166 291.04166 L 264.5833 291.04166 Q 211.66666 264.5833 105.83333 264.5833 L 0.0 264.5833 L 0.0 264.5833 L 0.0 238.12498 L 52.916664 238.12498 L 79.37499 211.66666 L 105.83333 211.66666 L 132.29166 211.66666 L 132.29166 185.20833 L 105.83333 158.74998 L 105.83333 158.74998 L 105.83333 158.74998 L 105.83333 158.74998 L 105.83333 158.74998 L 132.29166 132.29166 L 158.74998 132.29166 L 158.74998 105.83333 Q 158.74998 79.37499 343.9583 52.916664 z" svg:height="3.1749997mm" draw:style-name="style-1542" svg:viewBox="0.0 0.0 767.2916 317.49997" svg:width="7.6729164mm" svg:x="36.512497mm" svg:y="138.11249mm"/>
          <draw:path svg:d="M 1111.25 26.458332 L 1190.6249 26.458332 L 1296.4583 26.458332 L 1402.2916 26.458332 L 1481.6666 52.916664 Q 1587.4999 52.916664 1587.4999 26.458332 L 1587.4999 0.0 L 1640.4166 26.458332 Q 1693.3333 26.458332 1666.8749 79.37499 Q 1666.8749 132.29166 1746.2499 105.83333 Q 1799.1666 105.83333 1799.1666 132.29166 Q 1799.1666 158.74998 1852.0833 158.74998 L 1931.4583 185.20833 L 1931.4583 185.20833 L 1931.4583 185.20833 L 1878.5416 185.20833 L 1825.6249 185.20833 L 1825.6249 211.66666 L 1799.1666 211.66666 L 1799.1666 211.66666 L 1799.1666 238.12498 L 1852.0833 238.12498 Q 1931.4583 238.12498 1957.9165 291.04166 Q 1957.9165 343.9583 1984.3749 343.9583 L 2010.8333 343.9583 L 2010.8333 370.41666 L 2010.8333 370.41666 L 2037.2915 370.41666 L 2037.2915 396.87497 L 2037.2915 396.87497 Q 2063.75 396.87497 2063.75 396.87497 Q 2063.75 423.3333 1984.3749 449.79166 Q 1904.9999 476.24997 1904.9999 502.7083 Q 1904.9999 555.625 1957.9165 582.0833 Q 1984.3749 608.5416 1957.9165 634.99994 Q 1957.9165 661.4583 1957.9165 687.9166 Q 1984.3749 714.37494 1957.9165 714.37494 L 1904.9999 714.37494 L 1878.5416 714.37494 Q 1852.0833 714.37494 1825.6249 767.2916 Q 1799.1666 793.74994 1746.2499 793.74994 Q 1666.8749 793.74994 1666.8749 820.2083 Q 1666.8749 846.6666 1640.4166 820.2083 L 1587.4999 820.2083 L 1587.4999 820.2083 Q 1587.4999 820.2083 1455.2083 820.2083 Q 1322.9166 820.2083 1217.0833 820.2083 Q 1111.25 820.2083 952.49994 873.12494 L 793.74994 926.0416 L 793.74994 873.12494 L 793.74994 846.6666 L 767.2916 846.6666 L 767.2916 873.12494 L 767.2916 873.12494 L 740.8333 873.12494 L 740.8333 873.12494 L 740.8333 873.12494 L 714.37494 846.6666 L 687.9166 820.2083 L 687.9166 820.2083 L 687.9166 820.2083 L 687.9166 820.2083 L 687.9166 793.74994 L 687.9166 793.74994 Q 687.9166 767.2916 608.5416 767.2916 Q 529.1666 767.2916 529.1666 714.37494 Q 529.1666 687.9166 317.49997 661.4583 L 105.83333 661.4583 L 105.83333 634.99994 L 105.83333 608.5416 L 79.37499 608.5416 L 52.916664 608.5416 L 52.916664 582.0833 L 52.916664 582.0833 L 26.458332 582.0833 L 26.458332 555.625 L 26.458332 555.625 L 0.0 555.625 L 0.0 529.1666 L 0.0 502.7083 L 52.916664 502.7083 L 105.83333 502.7083 L 132.29166 396.87497 Q 158.74998 317.49997 158.74998 291.04166 Q 185.20833 238.12498 291.04166 238.12498 Q 423.3333 211.66666 582.0833 185.20833 Q 740.8333 185.20833 714.37494 158.74998 Q 687.9166 132.29166 767.2916 132.29166 Q 846.6666 132.29166 846.6666 79.37499 Q 846.6666 26.458332 926.0416 26.458332 Q 1005.4166 26.458332 1111.25 26.458332 z" svg:height="9.260416mm" draw:style-name="style-1543" svg:viewBox="0.0 0.0 2063.75 926.0416" svg:width="20.637499mm" svg:x="234.42082mm" svg:y="69.056244mm"/>
          <draw:path svg:d="M 687.9166 0.0 L 714.37494 0.0 L 740.8333 52.916664 Q 793.74994 79.37499 793.74994 52.916664 Q 820.2083 52.916664 846.6666 52.916664 Q 899.5833 79.37499 899.5833 105.83333 Q 899.5833 132.29166 873.12494 158.74998 L 873.12494 185.20833 L 846.6666 185.20833 Q 820.2083 211.66666 582.0833 211.66666 L 370.41666 238.12498 L 370.41666 264.5833 L 370.41666 291.04166 L 423.3333 291.04166 Q 502.7083 317.49997 449.79166 317.49997 L 396.87497 317.49997 L 396.87497 343.9583 L 370.41666 343.9583 L 370.41666 370.41666 L 370.41666 396.87497 L 343.9583 396.87497 Q 317.49997 396.87497 317.49997 370.41666 Q 317.49997 343.9583 291.04166 343.9583 L 264.5833 343.9583 L 264.5833 343.9583 Q 264.5833 317.49997 264.5833 317.49997 Q 264.5833 317.49997 158.74998 264.5833 Q 52.916664 211.66666 132.29166 211.66666 L 211.66666 185.20833 L 211.66666 158.74998 Q 211.66666 132.29166 105.83333 105.83333 L 0.0 105.83333 L 0.0 79.37499 L 0.0 52.916664 L 26.458332 52.916664 L 26.458332 26.458332 L 52.916664 26.458332 L 105.83333 26.458332 L 132.29166 26.458332 L 158.74998 52.916664 L 423.3333 26.458332 Q 687.9166 0.0 687.9166 0.0 z" svg:height="3.9687498mm" draw:style-name="style-1544" svg:viewBox="0.0 0.0 899.5833 396.87497" svg:width="8.995832mm" svg:x="242.88748mm" svg:y="91.54583mm"/>
          <draw:path svg:d="M 211.66666 26.458332 L 211.66666 0.0 L 238.12498 0.0 Q 238.12498 0.0 291.04166 26.458332 L 370.41666 26.458332 L 396.87497 52.916664 Q 449.79166 52.916664 502.7083 79.37499 L 555.625 105.83333 L 555.625 105.83333 L 555.625 105.83333 L 582.0833 105.83333 L 582.0833 105.83333 L 687.9166 158.74998 Q 793.74994 211.66666 820.2083 211.66666 L 820.2083 211.66666 L 820.2083 211.66666 Q 820.2083 211.66666 687.9166 238.12498 L 555.625 264.5833 L 555.625 317.49997 L 555.625 343.9583 L 582.0833 343.9583 L 582.0833 317.49997 L 582.0833 317.49997 L 608.5416 317.49997 L 608.5416 317.49997 L 608.5416 317.49997 L 634.99994 343.9583 L 661.4583 370.41666 L 661.4583 370.41666 L 661.4583 370.41666 L 687.9166 370.41666 L 687.9166 370.41666 L 714.37494 396.87497 L 767.2916 396.87497 L 767.2916 396.87497 Q 767.2916 423.3333 661.4583 423.3333 L 582.0833 423.3333 L 502.7083 396.87497 Q 423.3333 370.41666 291.04166 370.41666 L 132.29166 343.9583 L 79.37499 343.9583 L 26.458332 317.49997 L 26.458332 317.49997 L 26.458332 317.49997 L 0.0 317.49997 L 0.0 317.49997 L 0.0 291.04166 L 0.0 291.04166 L 79.37499 291.04166 L 132.29166 264.5833 L 105.83333 264.5833 L 79.37499 264.5833 L 79.37499 238.12498 L 79.37499 238.12498 L 52.916664 238.12498 L 52.916664 211.66666 L 52.916664 211.66666 L 79.37499 211.66666 L 79.37499 211.66666 L 79.37499 211.66666 L 105.83333 185.20833 Q 132.29166 185.20833 132.29166 158.74998 Q 132.29166 132.29166 185.20833 132.29166 Q 211.66666 132.29166 211.66666 105.83333 Q 185.20833 52.916664 211.66666 26.458332 z" svg:height="4.233333mm" draw:style-name="style-1545" svg:viewBox="0.0 0.0 820.2083 423.3333" svg:width="8.202083mm" svg:x="293.4229mm" svg:y="119.59166mm"/>
          <draw:path svg:d="M 26.458332 211.66666 L 52.916664 0.0 L 52.916664 0.0 L 79.37499 0.0 L 105.83333 26.458332 Q 105.83333 52.916664 158.74998 26.458332 Q 238.12498 0.0 264.5833 0.0 L 291.04166 0.0 L 291.04166 79.37499 L 291.04166 158.74998 L 264.5833 423.3333 Q 211.66666 714.37494 211.66666 820.2083 L 211.66666 926.0416 L 211.66666 926.0416 Q 211.66666 926.0416 185.20833 1005.4166 L 185.20833 1058.3333 L 158.74998 1058.3333 Q 105.83333 1058.3333 105.83333 1031.875 L 105.83333 1005.4166 L 79.37499 952.49994 L 52.916664 926.0416 L 52.916664 846.6666 L 52.916664 793.74994 L 52.916664 740.8333 L 52.916664 714.37494 L 26.458332 714.37494 L 26.458332 687.9166 L 26.458332 687.9166 L 0.0 687.9166 L 0.0 555.625 Q 0.0 423.3333 26.458332 211.66666 z" svg:height="10.583333mm" draw:style-name="style-1546" svg:viewBox="0.0 0.0 291.04166 1058.3333" svg:width="2.9104166mm" svg:x="79.37499mm" svg:y="91.01666mm"/>
          <draw:path svg:d="M 211.66666 26.458332 L 238.12498 0.0 L 291.04166 0.0 L 343.9583 26.458332 L 343.9583 26.458332 L 343.9583 26.458332 L 317.49997 52.916664 L 317.49997 79.37499 L 343.9583 79.37499 L 370.41666 79.37499 L 370.41666 105.83333 L 343.9583 105.83333 L 343.9583 105.83333 L 343.9583 132.29166 L 423.3333 132.29166 Q 502.7083 132.29166 555.625 132.29166 Q 608.5416 158.74998 582.0833 185.20833 Q 555.625 185.20833 582.0833 185.20833 Q 608.5416 185.20833 767.2916 185.20833 L 952.49994 185.20833 L 952.49994 185.20833 L 952.49994 211.66666 L 926.0416 211.66666 L 873.12494 238.12498 L 846.6666 238.12498 L 820.2083 238.12498 L 820.2083 264.5833 L 820.2083 291.04166 L 846.6666 291.04166 L 846.6666 291.04166 L 767.2916 317.49997 L 687.9166 343.9583 L 687.9166 343.9583 L 687.9166 343.9583 L 687.9166 343.9583 Q 661.4583 343.9583 555.625 396.87497 L 449.79166 449.79166 L 396.87497 449.79166 L 317.49997 449.79166 L 291.04166 449.79166 L 291.04166 449.79166 L 291.04166 423.3333 Q 291.04166 396.87497 211.66666 396.87497 L 132.29166 396.87497 L 132.29166 370.41666 L 132.29166 343.9583 L 105.83333 343.9583 L 105.83333 343.9583 L 105.83333 317.49997 L 79.37499 317.49997 L 79.37499 264.5833 L 79.37499 211.66666 L 105.83333 211.66666 L 105.83333 185.20833 L 52.916664 185.20833 L 0.0 185.20833 L 0.0 185.20833 L 0.0 185.20833 L 79.37499 158.74998 Q 158.74998 132.29166 185.20833 132.29166 Q 211.66666 132.29166 211.66666 105.83333 Q 185.20833 79.37499 211.66666 26.458332 z" svg:height="4.497916mm" draw:style-name="style-1547" svg:viewBox="0.0 0.0 952.49994 449.79166" svg:width="9.525mm" svg:x="67.46875mm" svg:y="141.55208mm"/>
          <draw:path svg:d="M 529.1666 0.0 L 529.1666 0.0 L 555.625 0.0 L 582.0833 26.458332 L 582.0833 26.458332 L 608.5416 26.458332 L 608.5416 52.916664 L 608.5416 79.37499 L 714.37494 79.37499 Q 793.74994 79.37499 820.2083 105.83333 L 846.6666 105.83333 L 873.12494 105.83333 Q 873.12494 79.37499 873.12494 79.37499 L 873.12494 79.37499 L 899.5833 79.37499 Q 926.0416 105.83333 926.0416 105.83333 L 926.0416 132.29166 L 899.5833 132.29166 L 873.12494 132.29166 L 846.6666 158.74998 L 820.2083 185.20833 L 846.6666 185.20833 Q 873.12494 185.20833 873.12494 211.66666 Q 873.12494 238.12498 899.5833 238.12498 L 899.5833 264.5833 L 767.2916 264.5833 Q 661.4583 291.04166 661.4583 317.49997 Q 661.4583 343.9583 661.4583 370.41666 L 634.99994 370.41666 L 582.0833 370.41666 Q 529.1666 396.87497 449.79166 396.87497 Q 343.9583 396.87497 343.9583 370.41666 Q 343.9583 343.9583 238.12498 370.41666 L 132.29166 396.87497 L 105.83333 396.87497 L 79.37499 396.87497 L 79.37499 370.41666 L 79.37499 370.41666 L 79.37499 370.41666 L 79.37499 343.9583 L 132.29166 343.9583 L 158.74998 343.9583 L 158.74998 317.49997 L 185.20833 317.49997 L 185.20833 291.04166 Q 185.20833 264.5833 158.74998 264.5833 L 132.29166 264.5833 L 132.29166 264.5833 Q 132.29166 238.12498 185.20833 238.12498 L 264.5833 238.12498 L 264.5833 211.66666 L 291.04166 211.66666 L 291.04166 211.66666 L 291.04166 185.20833 L 185.20833 185.20833 Q 105.83333 185.20833 52.916664 158.74998 L 0.0 158.74998 L 0.0 158.74998 L 0.0 132.29166 L 26.458332 132.29166 L 52.916664 132.29166 L 79.37499 105.83333 Q 105.83333 79.37499 132.29166 79.37499 L 132.29166 52.916664 L 343.9583 26.458332 Q 529.1666 26.458332 529.1666 0.0 z" svg:height="3.9687498mm" draw:style-name="style-1548" svg:viewBox="0.0 0.0 926.0416 396.87497" svg:width="9.260416mm" svg:x="15.081249mm" svg:y="116.681244mm"/>
          <draw:path svg:d="M 52.916664 0.0 L 105.83333 26.458332 L 264.5833 26.458332 Q 449.79166 52.916664 476.24997 26.458332 L 529.1666 26.458332 L 555.625 26.458332 L 582.0833 26.458332 L 582.0833 52.916664 L 582.0833 105.83333 L 608.5416 105.83333 L 608.5416 105.83333 L 661.4583 132.29166 L 714.37494 158.74998 L 793.74994 158.74998 Q 846.6666 211.66666 846.6666 211.66666 L 846.6666 211.66666 L 873.12494 211.66666 Q 873.12494 211.66666 846.6666 238.12498 L 846.6666 238.12498 L 793.74994 238.12498 Q 714.37494 264.5833 529.1666 238.12498 Q 317.49997 238.12498 264.5833 211.66666 Q 185.20833 185.20833 185.20833 158.74998 Q 211.66666 132.29166 132.29166 105.83333 L 52.916664 105.83333 L 52.916664 105.83333 Q 52.916664 105.83333 26.458332 105.83333 L 26.458332 132.29166 L 26.458332 132.29166 Q 0.0 132.29166 0.0 52.916664 Q 0.0 0.0 52.916664 0.0 z" svg:height="2.38125mm" draw:style-name="style-1549" svg:viewBox="0.0 0.0 873.12494 238.12498" svg:width="8.73125mm" svg:x="82.549995mm" svg:y="167.74582mm"/>
          <draw:path svg:d="M 634.99994 0.0 L 661.4583 0.0 L 767.2916 52.916664 Q 899.5833 105.83333 926.0416 132.29166 L 952.49994 132.29166 L 952.49994 317.49997 L 952.49994 502.7083 L 820.2083 502.7083 Q 687.9166 529.1666 608.5416 555.625 Q 529.1666 582.0833 529.1666 529.1666 Q 529.1666 476.24997 343.9583 423.3333 L 158.74998 396.87497 L 132.29166 396.87497 Q 132.29166 370.41666 105.83333 370.41666 L 79.37499 370.41666 L 79.37499 343.9583 L 79.37499 343.9583 L 52.916664 343.9583 L 52.916664 343.9583 L 26.458332 343.9583 L 0.0 317.49997 L 0.0 317.49997 L 0.0 317.49997 L 0.0 317.49997 L 26.458332 317.49997 L 26.458332 291.04166 L 26.458332 264.5833 L 0.0 264.5833 L 0.0 264.5833 L 0.0 238.12498 L 0.0 238.12498 L 26.458332 238.12498 L 52.916664 264.5833 L 52.916664 264.5833 L 79.37499 264.5833 L 79.37499 211.66666 L 79.37499 185.20833 L 105.83333 185.20833 L 105.83333 158.74998 L 132.29166 158.74998 Q 158.74998 158.74998 291.04166 132.29166 L 396.87497 132.29166 L 396.87497 105.83333 Q 396.87497 79.37499 476.24997 52.916664 Q 555.625 0.0 555.625 0.0 L 555.625 0.0 L 582.0833 0.0 Q 608.5416 0.0 634.99994 0.0 z" svg:height="5.5562496mm" draw:style-name="style-1550" svg:viewBox="0.0 0.0 952.49994 555.625" svg:width="9.525mm" svg:x="309.82706mm" svg:y="170.39166mm"/>
          <draw:path svg:d="M 26.458332 0.0 L 26.458332 0.0 L 132.29166 0.0 Q 238.12498 26.458332 291.04166 52.916664 Q 317.49997 52.916664 317.49997 79.37499 Q 317.49997 105.83333 370.41666 132.29166 Q 423.3333 158.74998 423.3333 158.74998 L 423.3333 158.74998 L 343.9583 158.74998 Q 238.12498 158.74998 132.29166 79.37499 L 0.0 26.458332 L 0.0 0.0 Q 26.458332 0.0 26.458332 0.0 z" svg:height="1.5874999mm" draw:style-name="style-1551" svg:viewBox="0.0 0.0 423.3333 158.74998" svg:width="4.233333mm" svg:x="108.743744mm" svg:y="122.76666mm"/>
          <draw:path svg:d="M 0.0 26.458332 L 0.0 0.0 L 52.916664 0.0 L 132.29166 0.0 L 132.29166 0.0 Q 132.29166 26.458332 158.74998 26.458332 L 158.74998 26.458332 L 158.74998 79.37499 Q 185.20833 132.29166 158.74998 158.74998 Q 158.74998 211.66666 132.29166 238.12498 Q 105.83333 238.12498 79.37499 291.04166 Q 52.916664 343.9583 26.458332 370.41666 L 0.0 370.41666 L 0.0 370.41666 Q 0.0 343.9583 26.458332 317.49997 Q 52.916664 291.04166 26.458332 185.20833 L 0.0 52.916664 L 0.0 26.458332 z" svg:height="3.7041664mm" draw:style-name="style-1552" svg:viewBox="0.0 0.0 158.74998 370.41666" svg:width="1.5874999mm" svg:x="278.34164mm" svg:y="156.36874mm"/>
          <draw:path svg:d="M 264.5833 26.458332 L 370.41666 26.458332 L 370.41666 79.37499 Q 370.41666 132.29166 343.9583 158.74998 Q 317.49997 185.20833 291.04166 211.66666 L 291.04166 211.66666 L 264.5833 211.66666 Q 264.5833 211.66666 264.5833 211.66666 L 238.12498 211.66666 L 158.74998 211.66666 L 79.37499 211.66666 L 79.37499 185.20833 L 105.83333 158.74998 L 105.83333 105.83333 Q 105.83333 26.458332 52.916664 26.458332 L 0.0 26.458332 L 79.37499 0.0 Q 158.74998 -26.458332 158.74998 0.0 Q 158.74998 26.458332 264.5833 26.458332 z" svg:height="2.1166666mm" draw:style-name="style-1553" svg:viewBox="0.0 0.0 370.41666 211.66666" svg:width="3.7041664mm" svg:x="27.516665mm" svg:y="80.43333mm"/>
          <draw:path svg:d="M 26.458332 0.0 L 52.916664 0.0 L 105.83333 0.0 Q 158.74998 0.0 185.20833 26.458332 L 211.66666 26.458332 L 211.66666 26.458332 L 211.66666 52.916664 L 211.66666 52.916664 L 238.12498 52.916664 L 238.12498 52.916664 L 238.12498 52.916664 L 238.12498 79.37499 L 238.12498 79.37499 L 264.5833 79.37499 L 264.5833 105.83333 L 264.5833 105.83333 L 291.04166 105.83333 L 291.04166 105.83333 L 291.04166 132.29166 L 238.12498 132.29166 L 211.66666 132.29166 L 211.66666 105.83333 Q 185.20833 105.83333 185.20833 105.83333 L 185.20833 132.29166 L 158.74998 132.29166 L 132.29166 132.29166 L 79.37499 132.29166 Q 52.916664 105.83333 52.916664 105.83333 Q 26.458332 105.83333 26.458332 52.916664 L 0.0 0.0 L 26.458332 0.0 Q 26.458332 0.0 26.458332 0.0 z" svg:height="1.3229166mm" draw:style-name="style-1554" svg:viewBox="0.0 0.0 291.04166 132.29166" svg:width="2.9104166mm" svg:x="29.897915mm" svg:y="82.549995mm"/>
          <draw:path svg:d="M 343.9583 26.458332 L 370.41666 26.458332 L 502.7083 79.37499 Q 634.99994 105.83333 687.9166 132.29166 L 740.8333 132.29166 L 740.8333 132.29166 Q 740.8333 158.74998 767.2916 158.74998 L 793.74994 158.74998 L 793.74994 158.74998 Q 793.74994 158.74998 793.74994 185.20833 L 820.2083 185.20833 L 820.2083 211.66666 L 820.2083 211.66666 L 820.2083 211.66666 Q 820.2083 211.66666 846.6666 238.12498 L 846.6666 238.12498 L 899.5833 264.5833 Q 926.0416 317.49997 899.5833 317.49997 Q 873.12494 317.49997 873.12494 343.9583 L 846.6666 343.9583 L 873.12494 370.41666 Q 873.12494 423.3333 1005.4166 423.3333 L 1137.7083 423.3333 L 1137.7083 423.3333 L 1137.7083 449.79166 L 1111.25 449.79166 L 1111.25 476.24997 L 1111.25 476.24997 L 1111.25 476.24997 L 1058.3333 476.24997 L 1005.4166 476.24997 L 1005.4166 502.7083 L 978.95825 502.7083 L 899.5833 502.7083 Q 846.6666 476.24997 767.2916 476.24997 L 687.9166 476.24997 L 687.9166 502.7083 Q 714.37494 529.1666 687.9166 555.625 L 687.9166 555.625 L 687.9166 555.625 Q 687.9166 555.625 661.4583 529.1666 Q 661.4583 502.7083 634.99994 502.7083 Q 608.5416 476.24997 582.0833 449.79166 Q 582.0833 396.87497 529.1666 396.87497 Q 476.24997 396.87497 476.24997 370.41666 Q 476.24997 343.9583 423.3333 343.9583 Q 370.41666 343.9583 370.41666 317.49997 Q 370.41666 291.04166 317.49997 264.5833 Q 264.5833 264.5833 158.74998 264.5833 L 79.37499 264.5833 L 52.916664 264.5833 L 0.0 264.5833 L 0.0 238.12498 L 0.0 211.66666 L 52.916664 211.66666 L 105.83333 211.66666 L 105.83333 185.20833 L 105.83333 185.20833 L 132.29166 185.20833 Q 132.29166 158.74998 132.29166 158.74998 L 132.29166 105.83333 L 132.29166 105.83333 L 158.74998 105.83333 L 158.74998 79.37499 L 158.74998 52.916664 L 132.29166 26.458332 L 132.29166 0.0 L 211.66666 0.0 Q 317.49997 0.0 343.9583 26.458332 z" svg:height="5.5562496mm" draw:style-name="style-1555" svg:viewBox="0.0 0.0 1137.7083 555.625" svg:width="11.377083mm" svg:x="129.64583mm" svg:y="134.9375mm"/>
          <draw:path svg:d="M 608.5416 0.0 L 661.4583 0.0 L 661.4583 0.0 L 661.4583 0.0 L 687.9166 26.458332 L 687.9166 52.916664 L 714.37494 52.916664 L 740.8333 79.37499 L 767.2916 79.37499 L 793.74994 79.37499 L 793.74994 105.83333 L 793.74994 105.83333 L 793.74994 105.83333 L 793.74994 132.29166 L 793.74994 132.29166 L 767.2916 132.29166 L 767.2916 158.74998 L 767.2916 185.20833 L 793.74994 185.20833 L 793.74994 185.20833 L 820.2083 211.66666 L 873.12494 238.12498 L 873.12494 238.12498 L 899.5833 238.12498 L 926.0416 238.12498 Q 926.0416 238.12498 926.0416 238.12498 L 926.0416 238.12498 L 926.0416 238.12498 L 926.0416 238.12498 L 952.49994 238.12498 L 952.49994 238.12498 L 952.49994 264.5833 L 978.95825 264.5833 L 978.95825 291.04166 L 978.95825 291.04166 L 926.0416 317.49997 Q 899.5833 343.9583 926.0416 343.9583 Q 952.49994 343.9583 926.0416 370.41666 L 899.5833 396.87497 L 899.5833 396.87497 L 873.12494 396.87497 L 873.12494 396.87497 L 873.12494 396.87497 L 820.2083 423.3333 Q 793.74994 449.79166 661.4583 476.24997 L 555.625 502.7083 L 555.625 529.1666 L 529.1666 529.1666 L 502.7083 529.1666 L 502.7083 502.7083 L 502.7083 502.7083 L 502.7083 502.7083 L 476.24997 502.7083 L 476.24997 502.7083 L 396.87497 502.7083 L 343.9583 502.7083 L 343.9583 502.7083 Q 343.9583 502.7083 291.04166 476.24997 Q 264.5833 449.79166 291.04166 449.79166 Q 343.9583 449.79166 343.9583 423.3333 Q 343.9583 396.87497 211.66666 370.41666 Q 79.37499 343.9583 79.37499 291.04166 L 52.916664 238.12498 L 79.37499 238.12498 L 105.83333 238.12498 L 105.83333 211.66666 L 79.37499 211.66666 L 79.37499 211.66666 L 79.37499 185.20833 L 26.458332 185.20833 L 0.0 185.20833 L 0.0 132.29166 L 0.0 105.83333 L 185.20833 79.37499 Q 370.41666 79.37499 396.87497 105.83333 Q 396.87497 132.29166 476.24997 79.37499 Q 555.625 26.458332 608.5416 0.0 z" svg:height="5.2916665mm" draw:style-name="style-1556" svg:viewBox="0.0 0.0 978.95825 529.1666" svg:width="9.789583mm" svg:x="75.40624mm" svg:y="175.9479mm"/>
          <draw:path svg:d="M 158.74998 0.0 L 264.5833 26.458332 L 264.5833 26.458332 L 264.5833 26.458332 L 291.04166 26.458332 L 291.04166 26.458332 L 291.04166 52.916664 L 264.5833 52.916664 L 264.5833 52.916664 L 264.5833 79.37499 L 211.66666 79.37499 Q 158.74998 105.83333 158.74998 132.29166 L 158.74998 132.29166 L 105.83333 132.29166 L 52.916664 132.29166 L 26.458332 158.74998 L 0.0 158.74998 L 0.0 132.29166 L 0.0 105.83333 L 0.0 105.83333 Q 26.458332 79.37499 26.458332 79.37499 L 26.458332 79.37499 L 52.916664 79.37499 Q 52.916664 79.37499 52.916664 52.916664 L 52.916664 52.916664 L 52.916664 52.916664 Q 52.916664 52.916664 79.37499 26.458332 Q 79.37499 0.0 158.74998 0.0 z" svg:height="1.5874999mm" draw:style-name="style-1557" svg:viewBox="0.0 0.0 291.04166 158.74998" svg:width="2.9104166mm" svg:x="0.0mm" svg:y="119.85625mm"/>
          <draw:path svg:d="M 529.1666 79.37499 L 529.1666 79.37499 L 502.7083 79.37499 L 502.7083 105.83333 L 476.24997 105.83333 L 449.79166 105.83333 L 449.79166 132.29166 L 476.24997 132.29166 L 476.24997 132.29166 Q 476.24997 158.74998 502.7083 185.20833 Q 502.7083 211.66666 396.87497 238.12498 L 264.5833 264.5833 L 211.66666 264.5833 Q 158.74998 264.5833 79.37499 211.66666 L 26.458332 211.66666 L 26.458332 185.20833 L 26.458332 185.20833 L 0.0 185.20833 L 0.0 158.74998 L 52.916664 158.74998 Q 132.29166 132.29166 132.29166 105.83333 Q 158.74998 52.916664 158.74998 52.916664 L 185.20833 52.916664 L 185.20833 52.916664 L 185.20833 26.458332 L 264.5833 26.458332 Q 343.9583 26.458332 317.49997 0.0 Q 317.49997 -26.458332 449.79166 0.0 Q 582.0833 0.0 555.625 52.916664 Q 529.1666 52.916664 529.1666 79.37499 z" svg:height="2.6458333mm" draw:style-name="style-1558" svg:viewBox="0.0 0.0 555.625 264.5833" svg:width="5.5562496mm" svg:x="170.65623mm" svg:y="71.4375mm"/>
          <draw:path svg:d="M 661.4583 291.04166 L 661.4583 291.04166 L 661.4583 343.9583 Q 661.4583 396.87497 687.9166 396.87497 L 687.9166 423.3333 L 687.9166 423.3333 L 661.4583 423.3333 L 661.4583 423.3333 L 661.4583 423.3333 L 661.4583 449.79166 L 661.4583 449.79166 L 634.99994 449.79166 L 634.99994 476.24997 L 661.4583 476.24997 L 687.9166 476.24997 L 687.9166 502.7083 L 714.37494 502.7083 L 714.37494 529.1666 Q 740.8333 529.1666 820.2083 555.625 L 899.5833 582.0833 L 899.5833 582.0833 L 926.0416 582.0833 L 926.0416 608.5416 L 926.0416 634.99994 L 899.5833 634.99994 L 899.5833 661.4583 L 873.12494 661.4583 L 873.12494 661.4583 L 873.12494 661.4583 L 846.6666 661.4583 L 820.2083 661.4583 L 820.2083 661.4583 L 767.2916 661.4583 L 740.8333 687.9166 L 740.8333 687.9166 L 767.2916 687.9166 L 767.2916 687.9166 L 767.2916 687.9166 L 767.2916 714.37494 L 767.2916 714.37494 L 793.74994 714.37494 L 793.74994 740.8333 L 714.37494 740.8333 Q 661.4583 740.8333 608.5416 714.37494 Q 555.625 714.37494 555.625 687.9166 L 529.1666 661.4583 L 502.7083 661.4583 Q 449.79166 634.99994 396.87497 661.4583 L 370.41666 661.4583 L 370.41666 661.4583 Q 343.9583 661.4583 343.9583 608.5416 Q 291.04166 555.625 211.66666 529.1666 L 105.83333 502.7083 L 132.29166 502.7083 Q 132.29166 476.24997 158.74998 476.24997 Q 185.20833 476.24997 132.29166 396.87497 L 79.37499 343.9583 L 79.37499 317.49997 Q 79.37499 291.04166 52.916664 291.04166 L 52.916664 291.04166 L 52.916664 238.12498 L 79.37499 185.20833 L 79.37499 158.74998 L 79.37499 132.29166 L 52.916664 132.29166 Q 52.916664 105.83333 26.458332 105.83333 L 0.0 105.83333 L 0.0 79.37499 L 26.458332 79.37499 L 26.458332 79.37499 L 26.458332 52.916664 L 26.458332 52.916664 L 26.458332 52.916664 L 0.0 52.916664 L 0.0 52.916664 L 26.458332 26.458332 Q 52.916664 0.0 52.916664 0.0 L 52.916664 0.0 L 132.29166 0.0 Q 238.12498 0.0 291.04166 0.0 Q 343.9583 26.458332 343.9583 52.916664 Q 343.9583 79.37499 396.87497 79.37499 Q 449.79166 79.37499 449.79166 105.83333 Q 449.79166 132.29166 502.7083 132.29166 Q 555.625 132.29166 555.625 185.20833 Q 582.0833 211.66666 608.5416 238.12498 Q 634.99994 238.12498 634.99994 264.5833 Q 661.4583 291.04166 661.4583 291.04166 z" svg:height="7.408333mm" draw:style-name="style-1559" svg:viewBox="0.0 0.0 926.0416 740.8333" svg:width="9.260416mm" svg:x="129.91042mm" svg:y="137.58333mm"/>
          <draw:path svg:d="M 26.458332 52.916664 L 0.0 0.0 L 105.83333 26.458332 Q 211.66666 79.37499 317.49997 52.916664 Q 396.87497 26.458332 423.3333 26.458332 L 476.24997 26.458332 L 476.24997 26.458332 Q 476.24997 26.458332 529.1666 52.916664 L 555.625 52.916664 L 555.625 79.37499 L 582.0833 105.83333 L 582.0833 105.83333 L 582.0833 105.83333 L 555.625 132.29166 Q 529.1666 132.29166 529.1666 158.74998 L 529.1666 158.74998 L 502.7083 158.74998 Q 476.24997 185.20833 423.3333 185.20833 L 396.87497 185.20833 L 343.9583 211.66666 Q 291.04166 238.12498 211.66666 238.12498 L 132.29166 238.12498 L 132.29166 238.12498 L 132.29166 238.12498 L 105.83333 264.5833 L 105.83333 264.5833 L 105.83333 264.5833 L 79.37499 264.5833 L 52.916664 264.5833 Q 52.916664 238.12498 52.916664 238.12498 L 52.916664 238.12498 L 52.916664 238.12498 Q 52.916664 238.12498 79.37499 211.66666 Q 79.37499 185.20833 52.916664 185.20833 Q 26.458332 185.20833 26.458332 132.29166 Q 52.916664 105.83333 26.458332 52.916664 z" svg:height="2.6458333mm" draw:style-name="style-1560" svg:viewBox="0.0 0.0 582.0833 264.5833" svg:width="5.820833mm" svg:x="84.1375mm" svg:y="139.96457mm"/>
          <draw:path svg:d="M 238.12498 26.458332 L 238.12498 26.458332 L 238.12498 52.916664 L 264.5833 52.916664 L 291.04166 52.916664 Q 317.49997 26.458332 317.49997 26.458332 L 317.49997 26.458332 L 343.9583 26.458332 Q 343.9583 26.458332 370.41666 52.916664 L 396.87497 79.37499 L 502.7083 79.37499 Q 608.5416 132.29166 608.5416 132.29166 L 634.99994 132.29166 L 634.99994 132.29166 L 634.99994 132.29166 L 634.99994 158.74998 L 661.4583 158.74998 L 661.4583 185.20833 L 661.4583 211.66666 L 634.99994 211.66666 L 634.99994 238.12498 L 740.8333 264.5833 Q 873.12494 317.49997 952.49994 317.49997 Q 1031.875 317.49997 1031.875 343.9583 Q 1005.4166 396.87497 1084.7916 396.87497 Q 1164.1666 396.87497 1269.9999 370.41666 Q 1375.8333 343.9583 1534.5833 370.41666 L 1693.3333 370.41666 L 1693.3333 396.87497 L 1666.8749 396.87497 L 1613.9583 582.0833 Q 1561.0416 767.2916 1613.9583 846.6666 Q 1666.8749 926.0416 1666.8749 926.0416 L 1666.8749 952.49994 L 1666.8749 952.49994 L 1640.4166 978.95825 L 1640.4166 978.95825 L 1640.4166 978.95825 L 1613.9583 978.95825 Q 1613.9583 978.95825 1481.6666 1031.875 Q 1349.3749 1084.7916 1190.6249 1058.3333 L 1031.875 1058.3333 L 1031.875 1058.3333 L 1031.875 1084.7916 L 1031.875 1084.7916 L 1031.875 1084.7916 L 1005.4166 1084.7916 L 1005.4166 1084.7916 L 978.95825 1084.7916 L 926.0416 1084.7916 L 926.0416 1084.7916 L 926.0416 1084.7916 L 952.49994 1084.7916 L 952.49994 1084.7916 L 952.49994 1111.25 L 978.95825 1111.25 L 978.95825 1137.7083 Q 1031.875 1164.1666 1031.875 1190.6249 L 1031.875 1243.5416 L 1058.3333 1296.4583 L 1058.3333 1322.9166 L 1005.4166 1322.9166 L 952.49994 1322.9166 L 952.49994 1322.9166 L 952.49994 1296.4583 L 926.0416 1296.4583 L 873.12494 1296.4583 L 873.12494 1269.9999 L 873.12494 1269.9999 L 846.6666 1269.9999 Q 846.6666 1243.5416 846.6666 1243.5416 Q 873.12494 1243.5416 740.8333 1217.0833 Q 634.99994 1190.6249 555.625 1190.6249 Q 502.7083 1217.0833 502.7083 1190.6249 Q 502.7083 1164.1666 396.87497 1084.7916 Q 317.49997 1005.4166 317.49997 1031.875 Q 291.04166 1058.3333 211.66666 1031.875 Q 132.29166 978.95825 79.37499 926.0416 L 52.916664 846.6666 L 52.916664 820.2083 Q 79.37499 793.74994 79.37499 793.74994 Q 79.37499 820.2083 105.83333 793.74994 Q 132.29166 767.2916 79.37499 714.37494 Q 26.458332 687.9166 26.458332 661.4583 L 0.0 608.5416 L 0.0 608.5416 L 26.458332 608.5416 L 26.458332 608.5416 L 26.458332 608.5416 L 132.29166 555.625 Q 238.12498 502.7083 264.5833 502.7083 L 291.04166 502.7083 L 291.04166 476.24997 L 291.04166 476.24997 L 264.5833 476.24997 L 264.5833 449.79166 L 264.5833 449.79166 L 238.12498 449.79166 L 238.12498 449.79166 L 238.12498 449.79166 L 238.12498 423.3333 L 238.12498 423.3333 L 238.12498 396.87497 Q 238.12498 396.87497 238.12498 343.9583 Q 211.66666 317.49997 132.29166 317.49997 Q 79.37499 317.49997 79.37499 291.04166 Q 79.37499 264.5833 132.29166 238.12498 Q 185.20833 211.66666 158.74998 132.29166 L 132.29166 26.458332 L 132.29166 0.0 Q 132.29166 -26.458332 185.20833 0.0 Q 238.12498 26.458332 238.12498 26.458332 z" svg:height="13.229166mm" draw:style-name="style-1561" svg:viewBox="0.0 0.0 1693.3333 1322.9166" svg:width="16.933332mm" svg:x="292.36456mm" svg:y="193.93958mm"/>
          <draw:path svg:d="M 79.37499 0.0 L 132.29166 0.0 L 132.29166 0.0 L 158.74998 0.0 L 291.04166 26.458332 Q 396.87497 52.916664 396.87497 52.916664 Q 423.3333 52.916664 449.79166 79.37499 L 502.7083 79.37499 L 502.7083 105.83333 L 502.7083 105.83333 L 502.7083 105.83333 Q 502.7083 105.83333 396.87497 132.29166 L 317.49997 158.74998 L 291.04166 158.74998 L 264.5833 158.74998 L 264.5833 185.20833 L 291.04166 185.20833 L 291.04166 211.66666 L 291.04166 211.66666 L 238.12498 211.66666 Q 158.74998 211.66666 185.20833 158.74998 Q 238.12498 158.74998 185.20833 132.29166 Q 132.29166 105.83333 52.916664 105.83333 Q 0.0 79.37499 0.0 52.916664 Q 0.0 26.458332 79.37499 0.0 z" svg:height="2.1166666mm" draw:style-name="style-1562" svg:viewBox="0.0 0.0 502.7083 211.66666" svg:width="5.027083mm" svg:x="75.40624mm" svg:y="132.82083mm"/>
          <draw:path svg:d="M 238.12498 0.0 L 238.12498 0.0 L 238.12498 0.0 L 238.12498 0.0 L 264.5833 0.0 L 264.5833 26.458332 L 291.04166 26.458332 L 317.49997 26.458332 L 317.49997 79.37499 L 317.49997 132.29166 L 317.49997 132.29166 Q 291.04166 132.29166 291.04166 185.20833 Q 291.04166 238.12498 238.12498 238.12498 L 185.20833 238.12498 L 132.29166 238.12498 Q 79.37499 238.12498 52.916664 211.66666 L 26.458332 185.20833 L 0.0 185.20833 Q -26.458332 185.20833 26.458332 105.83333 L 52.916664 26.458332 L 132.29166 0.0 Q 211.66666 -26.458332 238.12498 0.0 z" svg:height="2.38125mm" draw:style-name="style-1563" svg:viewBox="0.0 0.0 317.49997 238.12498" svg:width="3.1749997mm" svg:x="156.8979mm" svg:y="164.30624mm"/>
          <draw:path svg:d="M 1111.25 79.37499 L 1190.6249 105.83333 L 1217.0833 105.83333 L 1243.5416 105.83333 L 1217.0833 132.29166 Q 1217.0833 158.74998 1217.0833 158.74998 L 1243.5416 158.74998 L 1217.0833 185.20833 Q 1164.1666 211.66666 1164.1666 238.12498 L 1164.1666 238.12498 L 1084.7916 238.12498 Q 1005.4166 211.66666 820.2083 264.5833 Q 634.99994 264.5833 582.0833 291.04166 Q 502.7083 291.04166 502.7083 317.49997 Q 476.24997 343.9583 502.7083 370.41666 L 529.1666 396.87497 L 529.1666 423.3333 Q 555.625 476.24997 529.1666 476.24997 L 476.24997 476.24997 L 476.24997 449.79166 L 476.24997 449.79166 L 449.79166 449.79166 L 449.79166 423.3333 L 449.79166 423.3333 Q 423.3333 423.3333 423.3333 423.3333 L 423.3333 423.3333 L 423.3333 423.3333 Q 423.3333 396.87497 396.87497 396.87497 L 396.87497 396.87497 L 370.41666 396.87497 Q 343.9583 396.87497 343.9583 370.41666 Q 343.9583 343.9583 264.5833 343.9583 L 158.74998 343.9583 L 158.74998 343.9583 L 158.74998 370.41666 L 105.83333 370.41666 L 52.916664 370.41666 L 26.458332 343.9583 L 0.0 317.49997 L 0.0 317.49997 L 0.0 317.49997 L 26.458332 317.49997 L 26.458332 317.49997 L 26.458332 291.04166 L 52.916664 291.04166 L 52.916664 291.04166 L 52.916664 264.5833 L 52.916664 264.5833 L 52.916664 264.5833 L 26.458332 264.5833 L 26.458332 264.5833 L 26.458332 238.12498 L 26.458332 238.12498 L 52.916664 238.12498 L 52.916664 211.66666 L 105.83333 211.66666 L 158.74998 211.66666 L 343.9583 158.74998 Q 529.1666 105.83333 529.1666 52.916664 Q 529.1666 26.458332 582.0833 26.458332 Q 608.5416 0.0 608.5416 0.0 L 608.5416 0.0 L 687.9166 0.0 Q 767.2916 -26.458332 740.8333 0.0 Q 740.8333 52.916664 899.5833 52.916664 Q 1058.3333 52.916664 1111.25 79.37499 z" svg:height="4.7625mm" draw:style-name="style-1564" svg:viewBox="0.0 0.0 1243.5416 476.24997" svg:width="12.435416mm" svg:x="95.24999mm" svg:y="200.025mm"/>
          <draw:path svg:d="M 555.625 52.916664 L 661.4583 0.0 L 661.4583 0.0 L 661.4583 0.0 L 661.4583 26.458332 L 687.9166 26.458332 L 687.9166 26.458332 L 687.9166 52.916664 L 767.2916 79.37499 Q 846.6666 105.83333 846.6666 132.29166 Q 846.6666 158.74998 846.6666 185.20833 Q 899.5833 211.66666 873.12494 238.12498 Q 873.12494 264.5833 899.5833 264.5833 Q 926.0416 264.5833 952.49994 291.04166 L 978.95825 291.04166 L 952.49994 317.49997 Q 952.49994 370.41666 899.5833 370.41666 Q 846.6666 370.41666 846.6666 396.87497 L 846.6666 396.87497 L 820.2083 396.87497 L 820.2083 423.3333 L 846.6666 423.3333 L 873.12494 423.3333 L 846.6666 476.24997 Q 793.74994 529.1666 740.8333 555.625 Q 687.9166 582.0833 661.4583 582.0833 L 661.4583 582.0833 L 634.99994 608.5416 L 634.99994 608.5416 L 555.625 608.5416 Q 476.24997 634.99994 317.49997 608.5416 L 158.74998 608.5416 L 158.74998 582.0833 Q 158.74998 555.625 158.74998 529.1666 Q 158.74998 476.24997 105.83333 476.24997 L 52.916664 476.24997 L 52.916664 449.79166 L 52.916664 449.79166 L 26.458332 449.79166 L 26.458332 423.3333 L 26.458332 423.3333 L 0.0 423.3333 L 0.0 396.87497 L 0.0 370.41666 L 0.0 343.9583 L 0.0 317.49997 L 0.0 317.49997 L 0.0 317.49997 L 0.0 291.04166 L 0.0 291.04166 L 0.0 291.04166 L 26.458332 264.5833 L 26.458332 264.5833 L 52.916664 264.5833 L 52.916664 264.5833 L 52.916664 264.5833 L 105.83333 238.12498 L 132.29166 211.66666 L 158.74998 211.66666 L 185.20833 211.66666 L 211.66666 211.66666 L 211.66666 211.66666 L 211.66666 185.20833 L 211.66666 185.20833 L 211.66666 185.20833 Q 238.12498 158.74998 238.12498 158.74998 L 238.12498 158.74998 L 264.5833 158.74998 Q 291.04166 158.74998 370.41666 105.83333 Q 449.79166 105.83333 555.625 52.916664 z" svg:height="6.0854163mm" draw:style-name="style-1565" svg:viewBox="0.0 0.0 978.95825 608.5416" svg:width="9.789583mm" svg:x="37.041664mm" svg:y="174.62498mm"/>
          <draw:path svg:d="M 158.74998 26.458332 L 158.74998 26.458332 L 158.74998 26.458332 L 158.74998 52.916664 L 396.87497 79.37499 Q 634.99994 105.83333 634.99994 132.29166 Q 608.5416 158.74998 608.5416 158.74998 L 608.5416 185.20833 L 555.625 185.20833 Q 502.7083 211.66666 396.87497 211.66666 L 317.49997 264.5833 L 238.12498 264.5833 L 185.20833 264.5833 L 158.74998 264.5833 L 132.29166 264.5833 L 79.37499 238.12498 Q 0.0 211.66666 0.0 211.66666 L 0.0 211.66666 L 26.458332 211.66666 Q 52.916664 211.66666 52.916664 185.20833 Q 79.37499 158.74998 52.916664 105.83333 L 26.458332 79.37499 L 26.458332 79.37499 Q 52.916664 52.916664 52.916664 52.916664 L 52.916664 52.916664 L 79.37499 52.916664 Q 105.83333 52.916664 105.83333 26.458332 Q 105.83333 0.0 132.29166 0.0 Q 158.74998 0.0 158.74998 26.458332 z" svg:height="2.6458333mm" draw:style-name="style-1566" svg:viewBox="0.0 0.0 634.99994 264.5833" svg:width="6.3499994mm" svg:x="169.06874mm" svg:y="187.325mm"/>
          <draw:path svg:d="M 52.916664 0.0 L 132.29166 0.0 L 211.66666 0.0 Q 264.5833 0.0 264.5833 52.916664 Q 264.5833 105.83333 264.5833 105.83333 Q 264.5833 105.83333 238.12498 105.83333 L 238.12498 132.29166 L 238.12498 132.29166 Q 211.66666 132.29166 211.66666 132.29166 Q 211.66666 158.74998 105.83333 158.74998 Q -26.458332 158.74998 0.0 132.29166 Q 0.0 105.83333 0.0 52.916664 Q 0.0 0.0 52.916664 0.0 z" svg:height="1.5874999mm" draw:style-name="style-1567" svg:viewBox="0.0 0.0 264.5833 158.74998" svg:width="2.6458333mm" svg:x="18.520832mm" svg:y="164.04166mm"/>
          <draw:path svg:d="M 608.5416 0.0 L 634.99994 0.0 L 661.4583 0.0 Q 687.9166 0.0 661.4583 26.458332 Q 661.4583 79.37499 714.37494 79.37499 Q 793.74994 79.37499 793.74994 132.29166 Q 793.74994 185.20833 820.2083 185.20833 Q 820.2083 185.20833 873.12494 211.66666 L 926.0416 211.66666 L 926.0416 211.66666 L 926.0416 238.12498 L 952.49994 238.12498 L 978.95825 238.12498 L 978.95825 238.12498 Q 978.95825 238.12498 873.12494 238.12498 L 740.8333 238.12498 L 714.37494 238.12498 Q 687.9166 238.12498 608.5416 264.5833 L 502.7083 291.04166 L 449.79166 291.04166 Q 396.87497 291.04166 343.9583 264.5833 Q 264.5833 238.12498 291.04166 238.12498 Q 343.9583 211.66666 238.12498 211.66666 L 132.29166 185.20833 L 79.37499 185.20833 L 0.0 185.20833 L 0.0 158.74998 L 0.0 158.74998 L 26.458332 158.74998 L 79.37499 132.29166 L 105.83333 132.29166 L 132.29166 132.29166 L 158.74998 105.83333 L 185.20833 79.37499 L 158.74998 79.37499 L 132.29166 79.37499 L 158.74998 52.916664 Q 185.20833 26.458332 185.20833 26.458332 L 185.20833 26.458332 L 396.87497 26.458332 Q 582.0833 26.458332 608.5416 0.0 z" svg:height="2.9104166mm" draw:style-name="style-1568" svg:viewBox="0.0 0.0 978.95825 291.04166" svg:width="9.789583mm" svg:x="38.364582mm" svg:y="119.32708mm"/>
          <draw:path svg:d="M 5820.833 105.83333 L 6006.0415 105.83333 L 6006.0415 105.83333 L 6006.0415 105.83333 L 6058.958 132.29166 L 6111.8745 158.74998 L 6244.1665 158.74998 Q 6349.9995 211.66666 6349.9995 211.66666 Q 6323.5415 211.66666 6561.6665 238.12498 Q 6826.2495 264.5833 6826.2495 264.5833 L 6826.2495 238.12498 L 7037.9165 238.12498 Q 7223.1245 264.5833 7302.4995 264.5833 L 7355.4165 264.5833 L 7381.8745 291.04166 L 7408.333 317.49997 L 7461.2495 317.49997 L 7540.6245 317.49997 L 7540.6245 343.9583 L 7540.6245 343.9583 L 7461.2495 343.9583 L 7355.4165 370.41666 L 7302.4995 370.41666 L 7223.1245 370.41666 L 7223.1245 396.87497 L 7249.583 423.3333 L 7249.583 423.3333 L 7249.583 423.3333 L 7302.4995 449.79166 L 7328.958 449.79166 L 7328.958 476.24997 L 7328.958 502.7083 L 7408.333 502.7083 L 7461.2495 529.1666 L 7487.708 529.1666 L 7514.1665 529.1666 L 7514.1665 555.625 L 7514.1665 555.625 L 7487.708 555.625 L 7461.2495 582.0833 L 7434.7915 582.0833 L 7408.333 582.0833 L 7408.333 555.625 L 7408.333 555.625 L 7381.8745 555.625 L 7381.8745 582.0833 L 7276.0415 582.0833 Q 7170.208 582.0833 7090.833 582.0833 Q 7037.9165 582.0833 6773.333 608.5416 Q 6482.2915 634.99994 6138.333 608.5416 L 5767.9165 582.0833 L 5476.8745 582.0833 Q 5185.833 582.0833 5079.9995 608.5416 Q 5000.6245 608.5416 5000.6245 634.99994 Q 5000.6245 661.4583 4974.1665 634.99994 Q 4921.2495 634.99994 4815.4165 634.99994 Q 4709.583 634.99994 4497.9165 582.0833 Q 4312.708 582.0833 4021.6665 582.0833 Q 3757.0833 582.0833 3069.1665 608.5416 L 2407.7083 608.5416 L 2354.7915 608.5416 L 2301.875 582.0833 L 2301.875 582.0833 L 2275.4165 582.0833 L 2275.4165 582.0833 L 2275.4165 582.0833 L 2222.5 582.0833 Q 2196.0415 582.0833 1164.1666 529.1666 L 132.29166 476.24997 L 132.29166 476.24997 L 132.29166 476.24997 L 105.83333 449.79166 L 79.37499 423.3333 L 52.916664 423.3333 L 0.0 423.3333 L 26.458332 396.87497 L 52.916664 370.41666 L 105.83333 370.41666 L 132.29166 370.41666 L 105.83333 343.9583 L 52.916664 317.49997 L 52.916664 317.49997 L 52.916664 317.49997 L 370.41666 264.5833 Q 661.4583 211.66666 1005.4166 158.74998 Q 1375.8333 158.74998 1693.3333 79.37499 Q 2037.2915 0.0 2592.9165 0.0 Q 3148.5415 -52.916664 4286.25 52.916664 Q 5450.4165 158.74998 5556.2495 132.29166 Q 5662.083 105.83333 5820.833 105.83333 z" svg:height="6.3499994mm" draw:style-name="style-1569" svg:viewBox="0.0 0.0 7540.6245 634.99994" svg:width="75.40624mm" svg:x="214.84166mm" svg:y="24.870832mm"/>
          <draw:path svg:d="M 714.37494 0.0 L 714.37494 0.0 L 793.74994 0.0 Q 873.12494 26.458332 873.12494 52.916664 Q 873.12494 79.37499 899.5833 79.37499 Q 952.49994 105.83333 1005.4166 79.37499 L 1058.3333 79.37499 L 1111.25 79.37499 Q 1164.1666 105.83333 1190.6249 105.83333 L 1217.0833 105.83333 L 1217.0833 132.29166 Q 1190.6249 158.74998 1217.0833 158.74998 Q 1243.5416 158.74998 1243.5416 211.66666 Q 1243.5416 238.12498 1164.1666 238.12498 L 1084.7916 264.5833 L 1084.7916 264.5833 L 1058.3333 264.5833 L 1058.3333 291.04166 L 1058.3333 317.49997 L 1031.875 317.49997 L 1031.875 317.49997 L 1031.875 343.9583 L 1058.3333 343.9583 L 1058.3333 370.41666 L 1058.3333 396.87497 L 952.49994 396.87497 Q 873.12494 370.41666 740.8333 370.41666 Q 608.5416 370.41666 502.7083 423.3333 Q 396.87497 476.24997 396.87497 449.79166 Q 370.41666 423.3333 370.41666 449.79166 Q 370.41666 476.24997 264.5833 476.24997 L 185.20833 502.7083 L 185.20833 502.7083 Q 185.20833 476.24997 158.74998 476.24997 L 105.83333 449.79166 L 105.83333 423.3333 Q 105.83333 423.3333 105.83333 396.87497 Q 105.83333 370.41666 105.83333 370.41666 L 105.83333 317.49997 L 52.916664 317.49997 L 26.458332 317.49997 L 26.458332 291.04166 L 0.0 291.04166 L 0.0 291.04166 L 0.0 264.5833 L 52.916664 264.5833 L 79.37499 264.5833 L 79.37499 238.12498 L 52.916664 238.12498 L 52.916664 238.12498 L 52.916664 211.66666 L 52.916664 211.66666 L 52.916664 211.66666 L 26.458332 211.66666 L 26.458332 211.66666 L 26.458332 185.20833 L 52.916664 185.20833 L 52.916664 185.20833 L 52.916664 158.74998 L 52.916664 158.74998 L 52.916664 158.74998 L 26.458332 158.74998 L 26.458332 158.74998 L 26.458332 132.29166 L 52.916664 132.29166 L 52.916664 132.29166 L 52.916664 132.29166 L 317.49997 105.83333 Q 555.625 52.916664 634.99994 52.916664 Q 714.37494 0.0 714.37494 0.0 z" svg:height="5.027083mm" draw:style-name="style-1570" svg:viewBox="0.0 0.0 1243.5416 502.7083" svg:width="12.435416mm" svg:x="23.812498mm" svg:y="92.604164mm"/>
          <draw:path svg:d="M 820.2083 0.0 L 846.6666 0.0 L 846.6666 0.0 L 873.12494 0.0 L 873.12494 0.0 L 873.12494 26.458332 L 899.5833 26.458332 L 926.0416 26.458332 L 1005.4166 52.916664 L 1084.7916 79.37499 L 1084.7916 79.37499 L 1111.25 79.37499 L 1111.25 79.37499 Q 1111.25 79.37499 1137.7083 105.83333 L 1164.1666 105.83333 L 1111.25 185.20833 Q 1058.3333 238.12498 1058.3333 291.04166 Q 1058.3333 317.49997 1084.7916 317.49997 L 1111.25 343.9583 L 1084.7916 343.9583 L 1058.3333 343.9583 L 1058.3333 370.41666 L 1058.3333 370.41666 L 1031.875 370.41666 Q 1005.4166 343.9583 740.8333 343.9583 Q 449.79166 343.9583 423.3333 343.9583 L 396.87497 370.41666 L 317.49997 370.41666 Q 264.5833 343.9583 264.5833 343.9583 L 238.12498 343.9583 L 211.66666 343.9583 Q 158.74998 343.9583 105.83333 317.49997 L 52.916664 291.04166 L 26.458332 291.04166 L 0.0 291.04166 L 0.0 264.5833 L 0.0 238.12498 L 26.458332 238.12498 L 52.916664 238.12498 L 52.916664 211.66666 L 52.916664 211.66666 L 26.458332 132.29166 L 26.458332 79.37499 L 26.458332 79.37499 L 52.916664 79.37499 L 52.916664 79.37499 L 52.916664 79.37499 L 158.74998 79.37499 Q 264.5833 79.37499 529.1666 26.458332 Q 793.74994 26.458332 820.2083 0.0 z" svg:height="3.7041664mm" draw:style-name="style-1571" svg:viewBox="0.0 0.0 1164.1666 370.41666" svg:width="11.641666mm" svg:x="293.15833mm" svg:y="116.15208mm"/>
          <draw:path svg:d="M 1402.2916 26.458332 L 1402.2916 0.0 L 1455.2083 52.916664 Q 1534.5833 105.83333 1481.6666 132.29166 Q 1428.7499 185.20833 1481.6666 185.20833 Q 1508.1249 211.66666 1508.1249 264.5833 Q 1508.1249 343.9583 1508.1249 343.9583 L 1534.5833 343.9583 L 1534.5833 343.9583 L 1534.5833 370.41666 L 1508.1249 370.41666 L 1508.1249 396.87497 L 1508.1249 396.87497 Q 1481.6666 396.87497 1481.6666 396.87497 L 1481.6666 423.3333 L 1508.1249 423.3333 L 1508.1249 449.79166 L 1508.1249 449.79166 L 1534.5833 449.79166 L 1534.5833 449.79166 L 1534.5833 476.24997 L 1322.9166 476.24997 Q 1111.25 449.79166 1005.4166 449.79166 L 873.12494 449.79166 L 873.12494 476.24997 Q 899.5833 502.7083 899.5833 529.1666 Q 899.5833 555.625 846.6666 555.625 L 767.2916 582.0833 L 740.8333 582.0833 Q 714.37494 608.5416 582.0833 608.5416 Q 423.3333 608.5416 423.3333 582.0833 Q 423.3333 555.625 370.41666 529.1666 Q 317.49997 502.7083 317.49997 476.24997 Q 317.49997 449.79166 238.12498 449.79166 Q 185.20833 423.3333 185.20833 396.87497 Q 158.74998 343.9583 132.29166 317.49997 Q 79.37499 291.04166 105.83333 264.5833 Q 158.74998 238.12498 105.83333 238.12498 L 79.37499 238.12498 L 52.916664 211.66666 L 0.0 185.20833 L 0.0 185.20833 L 0.0 185.20833 L 79.37499 158.74998 Q 158.74998 132.29166 132.29166 132.29166 Q 105.83333 132.29166 238.12498 105.83333 Q 370.41666 105.83333 370.41666 79.37499 Q 370.41666 52.916664 582.0833 26.458332 Q 767.2916 -26.458332 873.12494 0.0 Q 978.95825 26.458332 978.95825 52.916664 Q 978.95825 79.37499 1137.7083 79.37499 Q 1296.4583 79.37499 1322.9166 52.916664 Q 1322.9166 26.458332 1349.3749 26.458332 Q 1375.8333 26.458332 1402.2916 26.458332 z M 370.41666 476.24997 Q 370.41666 449.79166 370.41666 449.79166 Q 370.41666 449.79166 370.41666 449.79166 Q 370.41666 476.24997 370.41666 476.24997 z" svg:height="6.0854163mm" draw:style-name="style-1572" svg:viewBox="0.0 0.0 1534.5833 608.5416" svg:width="15.345833mm" svg:x="266.1708mm" svg:y="69.056244mm"/>
          <draw:path svg:d="M 317.49997 26.458332 L 423.3333 0.0 L 423.3333 26.458332 L 423.3333 52.916664 L 476.24997 52.916664 Q 502.7083 52.916664 529.1666 52.916664 Q 555.625 52.916664 555.625 79.37499 L 555.625 79.37499 L 529.1666 105.83333 Q 502.7083 158.74998 476.24997 158.74998 L 449.79166 158.74998 L 449.79166 185.20833 L 449.79166 211.66666 L 476.24997 211.66666 L 529.1666 211.66666 L 529.1666 211.66666 L 529.1666 238.12498 L 291.04166 264.5833 Q 52.916664 317.49997 52.916664 317.49997 Q 52.916664 370.41666 52.916664 396.87497 Q 52.916664 449.79166 26.458332 449.79166 Q 26.458332 476.24997 0.0 476.24997 L 0.0 476.24997 L 0.0 317.49997 L 0.0 132.29166 L 52.916664 132.29166 L 79.37499 105.83333 L 105.83333 105.83333 L 132.29166 105.83333 L 185.20833 79.37499 Q 238.12498 52.916664 317.49997 26.458332 z" svg:height="4.7625mm" draw:style-name="style-1573" svg:viewBox="0.0 0.0 555.625 476.24997" svg:width="5.5562496mm" svg:x="0.0mm" svg:y="134.40833mm"/>
          <draw:path svg:d="M 132.29166 26.458332 L 211.66666 0.0 L 211.66666 0.0 Q 211.66666 0.0 238.12498 26.458332 L 264.5833 26.458332 L 317.49997 26.458332 L 370.41666 52.916664 L 370.41666 52.916664 L 370.41666 52.916664 L 238.12498 105.83333 Q 79.37499 132.29166 79.37499 158.74998 Q 79.37499 185.20833 52.916664 185.20833 L 26.458332 185.20833 L 26.458332 158.74998 Q 26.458332 158.74998 0.0 158.74998 L 0.0 158.74998 L 0.0 158.74998 L 0.0 132.29166 L 26.458332 132.29166 Q 26.458332 105.83333 26.458332 79.37499 Q 26.458332 52.916664 132.29166 26.458332 z" svg:height="1.8520832mm" draw:style-name="style-1574" svg:viewBox="0.0 0.0 370.41666 185.20833" svg:width="3.7041664mm" svg:x="21.43125mm" svg:y="119.06249mm"/>
          <draw:path svg:d="M 370.41666 26.458332 L 396.87497 0.0 L 449.79166 0.0 L 502.7083 0.0 L 502.7083 26.458332 L 502.7083 52.916664 L 529.1666 52.916664 Q 555.625 52.916664 608.5416 79.37499 L 661.4583 79.37499 L 634.99994 105.83333 Q 582.0833 158.74998 608.5416 158.74998 Q 634.99994 158.74998 634.99994 185.20833 L 634.99994 211.66666 L 582.0833 211.66666 Q 529.1666 211.66666 502.7083 238.12498 L 476.24997 264.5833 L 449.79166 264.5833 L 423.3333 264.5833 L 423.3333 291.04166 L 423.3333 291.04166 L 396.87497 291.04166 L 396.87497 317.49997 L 370.41666 317.49997 L 370.41666 317.49997 L 370.41666 317.49997 Q 370.41666 317.49997 343.9583 291.04166 Q 343.9583 264.5833 211.66666 291.04166 Q 105.83333 317.49997 132.29166 291.04166 Q 158.74998 238.12498 132.29166 264.5833 L 105.83333 264.5833 L 105.83333 264.5833 L 105.83333 264.5833 L 79.37499 264.5833 L 52.916664 264.5833 L 26.458332 264.5833 L 0.0 264.5833 L 0.0 211.66666 L 0.0 158.74998 L 26.458332 158.74998 L 52.916664 158.74998 L 52.916664 132.29166 L 52.916664 132.29166 L 79.37499 132.29166 L 79.37499 105.83333 L 211.66666 105.83333 Q 317.49997 105.83333 317.49997 79.37499 Q 317.49997 52.916664 343.9583 52.916664 L 370.41666 26.458332 L 370.41666 26.458332 z" svg:height="3.1749997mm" draw:style-name="style-1575" svg:viewBox="0.0 0.0 661.4583 317.49997" svg:width="6.614583mm" svg:x="0.0mm" svg:y="155.04582mm"/>
          <draw:path svg:d="M 820.2083 26.458332 L 873.12494 0.0 L 873.12494 0.0 L 873.12494 26.458332 L 926.0416 26.458332 L 978.95825 26.458332 L 1031.875 52.916664 Q 1084.7916 52.916664 1217.0833 79.37499 Q 1349.3749 79.37499 1402.2916 132.29166 Q 1428.7499 132.29166 1455.2083 158.74998 L 1455.2083 158.74998 L 1455.2083 185.20833 Q 1455.2083 211.66666 1561.0416 185.20833 Q 1640.4166 185.20833 1640.4166 185.20833 L 1640.4166 185.20833 L 1613.9583 185.20833 Q 1587.4999 211.66666 1587.4999 238.12498 L 1613.9583 264.5833 L 1613.9583 264.5833 L 1613.9583 291.04166 L 1613.9583 291.04166 L 1613.9583 291.04166 L 1640.4166 291.04166 L 1640.4166 291.04166 L 1666.8749 317.49997 Q 1693.3333 317.49997 1693.3333 343.9583 L 1719.7916 370.41666 L 1719.7916 396.87497 L 1719.7916 396.87497 L 1693.3333 396.87497 L 1666.8749 396.87497 L 1613.9583 555.625 Q 1587.4999 714.37494 1613.9583 740.8333 Q 1613.9583 767.2916 1666.8749 873.12494 Q 1719.7916 978.95825 1719.7916 1031.875 L 1719.7916 1058.3333 L 1693.3333 1058.3333 L 1693.3333 1084.7916 L 1693.3333 1084.7916 L 1666.8749 1084.7916 L 1666.8749 1084.7916 L 1666.8749 1084.7916 L 1666.8749 1111.25 L 1666.8749 1111.25 L 1640.4166 1111.25 L 1640.4166 1137.7083 L 1640.4166 1137.7083 L 1613.9583 1137.7083 L 1613.9583 1137.7083 L 1613.9583 1137.7083 L 1613.9583 1164.1666 L 1587.4999 1164.1666 L 1587.4999 1164.1666 L 1561.0416 1164.1666 L 1561.0416 1137.7083 L 1561.0416 1084.7916 L 1534.5833 1084.7916 Q 1508.1249 1084.7916 1455.2083 1084.7916 Q 1402.2916 1084.7916 1402.2916 1058.3333 Q 1402.2916 1031.875 1402.2916 1005.4166 Q 1375.8333 978.95825 1243.5416 1005.4166 L 1137.7083 1031.875 L 1137.7083 1031.875 Q 1137.7083 1005.4166 1164.1666 978.95825 Q 1164.1666 952.49994 926.0416 978.95825 Q 714.37494 978.95825 714.37494 1005.4166 Q 714.37494 1031.875 608.5416 1031.875 L 529.1666 1058.3333 L 502.7083 1058.3333 Q 449.79166 1031.875 317.49997 1005.4166 Q 185.20833 978.95825 185.20833 926.0416 Q 185.20833 873.12494 132.29166 873.12494 L 105.83333 873.12494 L 79.37499 873.12494 Q 79.37499 873.12494 79.37499 846.6666 L 105.83333 820.2083 L 132.29166 820.2083 L 132.29166 820.2083 L 185.20833 793.74994 L 211.66666 767.2916 L 211.66666 767.2916 L 185.20833 767.2916 L 185.20833 767.2916 L 185.20833 767.2916 L 79.37499 740.8333 L 0.0 714.37494 L 0.0 714.37494 Q 26.458332 714.37494 26.458332 661.4583 L 52.916664 634.99994 L 52.916664 634.99994 L 79.37499 634.99994 L 79.37499 608.5416 Q 79.37499 582.0833 79.37499 555.625 Q 79.37499 502.7083 132.29166 396.87497 Q 185.20833 291.04166 291.04166 238.12498 Q 396.87497 185.20833 502.7083 211.66666 L 582.0833 238.12498 L 582.0833 211.66666 L 608.5416 185.20833 L 608.5416 185.20833 L 608.5416 185.20833 L 608.5416 158.74998 L 608.5416 158.74998 L 634.99994 158.74998 L 634.99994 158.74998 L 634.99994 158.74998 L 634.99994 185.20833 L 661.4583 185.20833 L 661.4583 185.20833 L 661.4583 185.20833 L 687.9166 185.20833 L 687.9166 158.74998 L 687.9166 158.74998 L 687.9166 132.29166 Q 714.37494 132.29166 714.37494 79.37499 Q 740.8333 26.458332 820.2083 26.458332 z" svg:height="11.641666mm" draw:style-name="style-1576" svg:viewBox="0.0 0.0 1719.7916 1164.1666" svg:width="17.197916mm" svg:x="106.627075mm" svg:y="192.88124mm"/>
          <draw:path svg:d="M 105.83333 0.0 L 105.83333 0.0 L 132.29166 26.458332 Q 185.20833 52.916664 343.9583 52.916664 L 502.7083 52.916664 L 608.5416 79.37499 Q 687.9166 105.83333 634.99994 132.29166 Q 555.625 158.74998 582.0833 158.74998 Q 582.0833 158.74998 661.4583 185.20833 L 714.37494 185.20833 L 714.37494 185.20833 Q 714.37494 211.66666 714.37494 211.66666 L 740.8333 211.66666 L 740.8333 238.12498 L 740.8333 264.5833 L 714.37494 264.5833 Q 714.37494 264.5833 608.5416 264.5833 L 502.7083 291.04166 L 502.7083 264.5833 Q 502.7083 264.5833 449.79166 264.5833 L 396.87497 238.12498 L 343.9583 238.12498 Q 317.49997 264.5833 211.66666 238.12498 L 105.83333 238.12498 L 105.83333 238.12498 Q 105.83333 211.66666 79.37499 211.66666 L 26.458332 211.66666 L 52.916664 185.20833 L 79.37499 158.74998 L 79.37499 158.74998 L 79.37499 158.74998 L 105.83333 158.74998 L 105.83333 158.74998 L 79.37499 132.29166 L 52.916664 105.83333 L 26.458332 105.83333 Q 0.0 105.83333 0.0 79.37499 L 0.0 79.37499 L 26.458332 79.37499 Q 26.458332 52.916664 26.458332 52.916664 L 0.0 52.916664 L 52.916664 26.458332 Q 105.83333 0.0 105.83333 0.0 z" svg:height="2.9104166mm" draw:style-name="style-1577" svg:viewBox="0.0 0.0 740.8333 291.04166" svg:width="7.408333mm" svg:x="140.49374mm" svg:y="159.80832mm"/>
          <draw:path svg:d="M 1296.4583 132.29166 L 1561.0416 0.0 L 1534.5833 52.916664 Q 1534.5833 132.29166 1587.4999 132.29166 Q 1640.4166 158.74998 1613.9583 158.74998 L 1613.9583 185.20833 L 1640.4166 158.74998 Q 1693.3333 158.74998 1693.3333 158.74998 L 1693.3333 158.74998 L 1666.8749 238.12498 Q 1640.4166 343.9583 1640.4166 396.87497 Q 1640.4166 449.79166 1613.9583 449.79166 L 1613.9583 476.24997 L 1455.2083 502.7083 Q 1269.9999 555.625 1111.25 661.4583 Q 952.49994 767.2916 978.95825 793.74994 Q 1005.4166 820.2083 1005.4166 820.2083 L 978.95825 820.2083 L 793.74994 873.12494 Q 608.5416 926.0416 502.7083 978.95825 Q 370.41666 1005.4166 317.49997 1084.7916 Q 264.5833 1164.1666 291.04166 1190.6249 L 291.04166 1190.6249 L 264.5833 1190.6249 L 238.12498 1190.6249 L 211.66666 1217.0833 L 158.74998 1243.5416 L 132.29166 1243.5416 L 105.83333 1243.5416 L 105.83333 1243.5416 L 105.83333 1243.5416 L 52.916664 1217.0833 L 0.0 1190.6249 L 0.0 1190.6249 L 0.0 1190.6249 L 0.0 1164.1666 L 0.0 1137.7083 L 0.0 1137.7083 L 0.0 1137.7083 L 0.0 1111.25 L 0.0 1111.25 L 26.458332 1111.25 L 26.458332 1084.7916 L 26.458332 1084.7916 L 52.916664 1084.7916 L 52.916664 1084.7916 L 52.916664 1084.7916 L 52.916664 1058.3333 L 52.916664 1058.3333 L 79.37499 1058.3333 Q 79.37499 1031.875 105.83333 1031.875 Q 132.29166 1031.875 158.74998 873.12494 Q 211.66666 740.8333 238.12498 740.8333 Q 264.5833 714.37494 317.49997 634.99994 Q 370.41666 555.625 370.41666 529.1666 Q 396.87497 502.7083 396.87497 423.3333 Q 423.3333 370.41666 396.87497 343.9583 Q 370.41666 343.9583 423.3333 317.49997 Q 449.79166 291.04166 423.3333 291.04166 L 396.87497 291.04166 L 396.87497 264.5833 L 396.87497 264.5833 L 449.79166 264.5833 Q 502.7083 238.12498 582.0833 238.12498 Q 687.9166 238.12498 767.2916 291.04166 Q 846.6666 291.04166 952.49994 264.5833 Q 1058.3333 238.12498 1296.4583 132.29166 z" svg:height="12.435416mm" draw:style-name="style-1578" svg:viewBox="0.0 0.0 1693.3333 1243.5416" svg:width="16.933332mm" svg:x="25.929165mm" svg:y="199.23125mm"/>
          <draw:path svg:d="M 0.0 26.458332 L 0.0 0.0 L 211.66666 26.458332 Q 423.3333 52.916664 423.3333 26.458332 L 423.3333 26.458332 L 608.5416 52.916664 Q 820.2083 52.916664 926.0416 105.83333 Q 1031.875 158.74998 1084.7916 158.74998 L 1164.1666 158.74998 L 1164.1666 158.74998 L 1164.1666 158.74998 L 1190.6249 185.20833 L 1217.0833 211.66666 L 1243.5416 211.66666 L 1243.5416 211.66666 L 1269.9999 264.5833 Q 1296.4583 343.9583 1243.5416 343.9583 Q 1190.6249 343.9583 1190.6249 343.9583 Q 1190.6249 370.41666 1190.6249 370.41666 L 1190.6249 370.41666 L 1164.1666 370.41666 L 1164.1666 370.41666 L 1190.6249 396.87497 Q 1217.0833 423.3333 1164.1666 423.3333 L 1111.25 423.3333 L 1111.25 449.79166 L 1111.25 449.79166 L 1084.7916 449.79166 Q 1031.875 449.79166 1031.875 476.24997 Q 1031.875 502.7083 1005.4166 502.7083 Q 978.95825 476.24997 793.74994 502.7083 L 608.5416 529.1666 L 608.5416 529.1666 L 608.5416 529.1666 L 555.625 502.7083 Q 502.7083 502.7083 502.7083 476.24997 Q 502.7083 449.79166 423.3333 423.3333 Q 343.9583 423.3333 264.5833 317.49997 Q 185.20833 211.66666 132.29166 185.20833 Q 52.916664 158.74998 52.916664 105.83333 Q 26.458332 79.37499 26.458332 52.916664 Q 0.0 52.916664 0.0 26.458332 z" svg:height="5.2916665mm" draw:style-name="style-1579" svg:viewBox="0.0 0.0 1269.9999 529.1666" svg:width="12.699999mm" svg:x="302.41873mm" svg:y="148.69583mm"/>
          <draw:path svg:d="M 132.29166 26.458332 L 185.20833 26.458332 L 317.49997 0.0 L 449.79166 0.0 L 476.24997 26.458332 Q 502.7083 26.458332 555.625 52.916664 L 582.0833 52.916664 L 634.99994 79.37499 Q 661.4583 132.29166 687.9166 185.20833 Q 687.9166 211.66666 661.4583 211.66666 L 634.99994 185.20833 L 634.99994 185.20833 L 608.5416 185.20833 L 608.5416 185.20833 L 608.5416 185.20833 L 555.625 185.20833 Q 502.7083 185.20833 396.87497 185.20833 Q 291.04166 185.20833 185.20833 158.74998 Q 79.37499 132.29166 52.916664 132.29166 L 26.458332 132.29166 L 26.458332 132.29166 Q 26.458332 105.83333 0.0 105.83333 L 0.0 105.83333 L 52.916664 79.37499 Q 105.83333 26.458332 132.29166 26.458332 z" svg:height="2.1166666mm" draw:style-name="style-1580" svg:viewBox="0.0 0.0 687.9166 211.66666" svg:width="6.879166mm" svg:x="277.01874mm" svg:y="182.82707mm"/>
          <draw:path svg:d="M 608.5416 0.0 L 661.4583 0.0 L 661.4583 0.0 L 661.4583 0.0 L 687.9166 26.458332 L 687.9166 26.458332 L 687.9166 26.458332 Q 661.4583 26.458332 608.5416 52.916664 L 555.625 79.37499 L 502.7083 79.37499 L 476.24997 79.37499 L 476.24997 105.83333 L 476.24997 132.29166 L 529.1666 132.29166 Q 582.0833 132.29166 555.625 185.20833 Q 502.7083 264.5833 502.7083 291.04166 Q 502.7083 291.04166 529.1666 317.49997 Q 555.625 343.9583 608.5416 343.9583 L 634.99994 343.9583 L 634.99994 343.9583 Q 634.99994 343.9583 555.625 370.41666 L 502.7083 396.87497 L 476.24997 396.87497 Q 449.79166 396.87497 449.79166 370.41666 L 449.79166 370.41666 L 449.79166 343.9583 Q 449.79166 343.9583 476.24997 317.49997 Q 476.24997 291.04166 238.12498 264.5833 L 0.0 238.12498 L 0.0 211.66666 L 0.0 211.66666 L 26.458332 211.66666 L 26.458332 185.20833 L 52.916664 185.20833 L 79.37499 185.20833 L 79.37499 158.74998 L 79.37499 132.29166 L 132.29166 132.29166 L 158.74998 132.29166 L 158.74998 105.83333 L 158.74998 79.37499 L 185.20833 79.37499 Q 211.66666 79.37499 211.66666 105.83333 Q 211.66666 132.29166 291.04166 132.29166 Q 343.9583 132.29166 343.9583 105.83333 Q 343.9583 79.37499 370.41666 79.37499 Q 396.87497 79.37499 396.87497 52.916664 L 396.87497 52.916664 L 476.24997 26.458332 Q 555.625 26.458332 608.5416 0.0 z" svg:height="3.9687498mm" draw:style-name="style-1581" svg:viewBox="0.0 0.0 687.9166 396.87497" svg:width="6.879166mm" svg:x="170.65623mm" svg:y="185.4729mm"/>
          <draw:path svg:d="M 423.3333 0.0 L 476.24997 0.0 L 502.7083 0.0 L 502.7083 0.0 L 502.7083 26.458332 Q 502.7083 52.916664 476.24997 79.37499 Q 476.24997 105.83333 343.9583 105.83333 L 211.66666 132.29166 L 185.20833 132.29166 L 158.74998 132.29166 L 132.29166 132.29166 L 105.83333 132.29166 L 105.83333 158.74998 L 79.37499 158.74998 L 79.37499 158.74998 L 79.37499 185.20833 L 79.37499 185.20833 L 52.916664 185.20833 L 26.458332 185.20833 Q 0.0 185.20833 0.0 158.74998 L 0.0 132.29166 L 26.458332 132.29166 Q 26.458332 132.29166 26.458332 105.83333 L 26.458332 105.83333 L 132.29166 52.916664 Q 264.5833 -26.458332 317.49997 0.0 Q 370.41666 26.458332 423.3333 0.0 z" svg:height="1.8520832mm" draw:style-name="style-1582" svg:viewBox="0.0 0.0 502.7083 185.20833" svg:width="5.027083mm" svg:x="163.24791mm" svg:y="209.81458mm"/>
          <draw:path svg:d="M 132.29166 52.916664 L 132.29166 0.0 L 158.74998 0.0 L 185.20833 0.0 L 211.66666 0.0 Q 238.12498 0.0 238.12498 26.458332 L 238.12498 52.916664 L 264.5833 52.916664 L 291.04166 52.916664 L 396.87497 26.458332 L 529.1666 26.458332 L 608.5416 52.916664 Q 687.9166 52.916664 687.9166 79.37499 L 661.4583 79.37499 L 661.4583 105.83333 L 661.4583 105.83333 L 555.625 105.83333 L 476.24997 105.83333 L 449.79166 132.29166 Q 396.87497 158.74998 396.87497 185.20833 Q 396.87497 211.66666 423.3333 211.66666 L 423.3333 238.12498 L 423.3333 238.12498 Q 423.3333 264.5833 343.9583 264.5833 L 238.12498 291.04166 L 238.12498 291.04166 Q 238.12498 291.04166 211.66666 317.49997 L 211.66666 317.49997 L 185.20833 317.49997 Q 185.20833 317.49997 105.83333 291.04166 L 26.458332 264.5833 L 52.916664 264.5833 L 52.916664 264.5833 L 52.916664 238.12498 L 79.37499 238.12498 L 79.37499 211.66666 L 79.37499 185.20833 L 26.458332 185.20833 L 0.0 185.20833 L 0.0 185.20833 L 0.0 158.74998 L 26.458332 158.74998 Q 52.916664 158.74998 79.37499 132.29166 Q 132.29166 132.29166 132.29166 52.916664 z" svg:height="3.1749997mm" draw:style-name="style-1583" svg:viewBox="0.0 0.0 687.9166 317.49997" svg:width="6.879166mm" svg:x="91.28124mm" svg:y="150.81248mm"/>
          <draw:path svg:d="M 343.9583 26.458332 L 343.9583 0.0 L 370.41666 0.0 Q 370.41666 26.458332 449.79166 26.458332 L 529.1666 26.458332 L 555.625 26.458332 L 582.0833 26.458332 L 582.0833 52.916664 L 582.0833 52.916664 L 634.99994 52.916664 Q 634.99994 52.916664 661.4583 79.37499 Q 687.9166 132.29166 846.6666 158.74998 Q 1005.4166 211.66666 1005.4166 238.12498 L 1005.4166 238.12498 L 978.95825 238.12498 Q 952.49994 238.12498 952.49994 264.5833 L 952.49994 291.04166 L 952.49994 291.04166 L 926.0416 291.04166 L 899.5833 291.04166 Q 899.5833 291.04166 661.4583 291.04166 L 423.3333 291.04166 L 423.3333 291.04166 Q 423.3333 264.5833 396.87497 264.5833 L 396.87497 264.5833 L 317.49997 264.5833 Q 211.66666 238.12498 158.74998 238.12498 L 132.29166 238.12498 L 105.83333 238.12498 L 79.37499 238.12498 L 52.916664 238.12498 L 0.0 238.12498 L 0.0 211.66666 L 0.0 211.66666 L 0.0 211.66666 L 0.0 211.66666 L 0.0 185.20833 L 0.0 185.20833 L 0.0 185.20833 L 0.0 185.20833 L 26.458332 158.74998 L 52.916664 132.29166 L 105.83333 132.29166 L 158.74998 132.29166 L 158.74998 105.83333 L 158.74998 105.83333 L 158.74998 79.37499 Q 158.74998 79.37499 211.66666 52.916664 Q 291.04166 26.458332 317.49997 26.458332 L 317.49997 26.458332 L 317.49997 26.458332 Q 317.49997 26.458332 343.9583 26.458332 z" svg:height="2.9104166mm" draw:style-name="style-1584" svg:viewBox="0.0 0.0 1005.4166 291.04166" svg:width="10.054166mm" svg:x="216.95833mm" svg:y="80.697914mm"/>
          <draw:path svg:d="M 661.4583 0.0 L 767.2916 0.0 L 767.2916 0.0 L 767.2916 26.458332 L 767.2916 26.458332 L 793.74994 26.458332 L 793.74994 26.458332 L 793.74994 26.458332 L 820.2083 52.916664 L 846.6666 79.37499 L 873.12494 79.37499 L 899.5833 79.37499 L 899.5833 105.83333 L 899.5833 105.83333 L 873.12494 105.83333 L 873.12494 132.29166 L 846.6666 132.29166 L 820.2083 132.29166 L 820.2083 158.74998 L 846.6666 158.74998 L 846.6666 158.74998 L 846.6666 185.20833 L 899.5833 185.20833 Q 952.49994 185.20833 1005.4166 211.66666 L 1084.7916 211.66666 L 1084.7916 238.12498 Q 1058.3333 238.12498 1058.3333 264.5833 Q 1005.4166 291.04166 1005.4166 343.9583 Q 952.49994 370.41666 740.8333 396.87497 L 529.1666 449.79166 L 476.24997 449.79166 L 449.79166 449.79166 L 449.79166 449.79166 Q 423.3333 449.79166 423.3333 449.79166 L 396.87497 476.24997 L 396.87497 449.79166 Q 370.41666 449.79166 370.41666 449.79166 L 370.41666 449.79166 L 370.41666 449.79166 Q 370.41666 423.3333 343.9583 396.87497 Q 317.49997 343.9583 185.20833 343.9583 L 52.916664 317.49997 L 52.916664 291.04166 L 52.916664 264.5833 L 26.458332 238.12498 L 0.0 211.66666 L 0.0 211.66666 L 0.0 185.20833 L 0.0 185.20833 L 0.0 185.20833 L 0.0 158.74998 L 0.0 132.29166 L 0.0 132.29166 L 0.0 132.29166 L 26.458332 132.29166 L 52.916664 132.29166 L 52.916664 105.83333 L 52.916664 105.83333 L 79.37499 105.83333 L 79.37499 132.29166 L 79.37499 132.29166 L 105.83333 132.29166 L 105.83333 132.29166 L 105.83333 132.29166 L 211.66666 132.29166 Q 317.49997 132.29166 370.41666 132.29166 Q 423.3333 132.29166 476.24997 132.29166 Q 555.625 105.83333 555.625 52.916664 Q 555.625 0.0 661.4583 0.0 z" svg:height="4.7625mm" draw:style-name="style-1585" svg:viewBox="0.0 0.0 1084.7916 476.24997" svg:width="10.847916mm" svg:x="107.42083mm" svg:y="62.706245mm"/>
          <draw:path svg:d="M 449.79166 0.0 L 449.79166 0.0 L 476.24997 26.458332 Q 476.24997 26.458332 502.7083 52.916664 L 529.1666 52.916664 L 555.625 79.37499 Q 582.0833 105.83333 608.5416 132.29166 L 608.5416 132.29166 L 608.5416 132.29166 Q 582.0833 132.29166 582.0833 185.20833 Q 582.0833 211.66666 502.7083 238.12498 L 396.87497 238.12498 L 370.41666 264.5833 L 343.9583 264.5833 L 343.9583 291.04166 L 343.9583 317.49997 L 317.49997 317.49997 Q 264.5833 291.04166 238.12498 291.04166 L 211.66666 291.04166 L 105.83333 264.5833 L 0.0 264.5833 L 0.0 238.12498 Q 0.0 211.66666 105.83333 211.66666 Q 211.66666 185.20833 211.66666 185.20833 Q 211.66666 158.74998 238.12498 132.29166 Q 264.5833 132.29166 264.5833 105.83333 Q 264.5833 79.37499 211.66666 79.37499 L 158.74998 79.37499 L 158.74998 52.916664 L 158.74998 26.458332 L 291.04166 26.458332 Q 423.3333 0.0 449.79166 0.0 z" svg:height="3.1749997mm" draw:style-name="style-1586" svg:viewBox="0.0 0.0 608.5416 317.49997" svg:width="6.0854163mm" svg:x="112.712494mm" svg:y="144.72708mm"/>
          <draw:path svg:d="M 105.83333 79.37499 L 158.74998 0.0 L 158.74998 0.0 L 158.74998 0.0 L 185.20833 0.0 L 185.20833 26.458332 L 211.66666 26.458332 L 238.12498 26.458332 L 238.12498 52.916664 L 211.66666 52.916664 L 211.66666 52.916664 L 211.66666 52.916664 L 211.66666 79.37499 L 211.66666 79.37499 L 238.12498 79.37499 L 238.12498 105.83333 L 264.5833 105.83333 L 291.04166 105.83333 L 291.04166 132.29166 L 264.5833 132.29166 L 264.5833 132.29166 L 264.5833 158.74998 L 317.49997 158.74998 L 370.41666 158.74998 L 423.3333 158.74998 Q 449.79166 158.74998 449.79166 185.20833 Q 423.3333 211.66666 317.49997 264.5833 L 185.20833 317.49997 L 185.20833 343.9583 L 158.74998 343.9583 L 158.74998 343.9583 L 158.74998 370.41666 L 132.29166 370.41666 L 105.83333 370.41666 L 105.83333 396.87497 L 105.83333 396.87497 L 79.37499 396.87497 L 79.37499 396.87497 L 79.37499 370.41666 Q 105.83333 343.9583 105.83333 317.49997 L 105.83333 264.5833 L 79.37499 264.5833 L 52.916664 264.5833 L 26.458332 264.5833 L 0.0 264.5833 L 0.0 264.5833 L 0.0 264.5833 L 0.0 238.12498 L 0.0 211.66666 L 0.0 211.66666 L 0.0 185.20833 L 0.0 185.20833 L 0.0 185.20833 L 26.458332 158.74998 L 26.458332 158.74998 L 52.916664 158.74998 Q 79.37499 158.74998 105.83333 79.37499 z" svg:height="3.9687498mm" draw:style-name="style-1587" svg:viewBox="0.0 0.0 449.79166 396.87497" svg:width="4.497916mm" svg:x="185.20833mm" svg:y="180.44583mm"/>
          <draw:path svg:d="M 158.74998 79.37499 L 211.66666 0.0 L 264.5833 0.0 L 343.9583 0.0 L 343.9583 0.0 L 343.9583 0.0 L 396.87497 26.458332 L 449.79166 52.916664 L 555.625 52.916664 Q 661.4583 79.37499 661.4583 52.916664 Q 661.4583 26.458332 846.6666 26.458332 Q 1005.4166 52.916664 1031.875 26.458332 L 1058.3333 26.458332 L 1058.3333 26.458332 L 1058.3333 52.916664 L 1058.3333 52.916664 L 1058.3333 52.916664 L 1084.7916 52.916664 L 1084.7916 52.916664 L 1084.7916 79.37499 L 1111.25 79.37499 L 1111.25 79.37499 L 1111.25 52.916664 L 1137.7083 52.916664 L 1164.1666 52.916664 L 1164.1666 79.37499 Q 1164.1666 105.83333 1217.0833 105.83333 Q 1269.9999 132.29166 1243.5416 211.66666 Q 1243.5416 264.5833 1269.9999 291.04166 Q 1296.4583 291.04166 1296.4583 317.49997 Q 1296.4583 343.9583 1322.9166 343.9583 Q 1349.3749 343.9583 1349.3749 396.87497 L 1349.3749 449.79166 L 1322.9166 449.79166 L 1296.4583 476.24997 L 1296.4583 476.24997 L 1296.4583 476.24997 L 1217.0833 476.24997 Q 1137.7083 476.24997 1111.25 502.7083 L 1084.7916 529.1666 L 978.95825 529.1666 Q 873.12494 529.1666 740.8333 529.1666 Q 582.0833 529.1666 502.7083 502.7083 Q 423.3333 476.24997 264.5833 449.79166 L 79.37499 423.3333 L 52.916664 396.87497 L 26.458332 396.87497 L 26.458332 370.41666 L 0.0 370.41666 L 0.0 370.41666 L 0.0 370.41666 L 26.458332 370.41666 L 52.916664 370.41666 L 52.916664 370.41666 L 52.916664 370.41666 L 79.37499 370.41666 L 79.37499 370.41666 L 132.29166 317.49997 Q 211.66666 264.5833 211.66666 264.5833 L 211.66666 264.5833 L 211.66666 238.12498 L 211.66666 238.12498 L 238.12498 238.12498 L 238.12498 211.66666 L 238.12498 211.66666 L 264.5833 211.66666 L 264.5833 211.66666 L 264.5833 211.66666 L 264.5833 185.20833 L 264.5833 185.20833 L 291.04166 185.20833 L 291.04166 158.74998 L 211.66666 158.74998 Q 132.29166 158.74998 158.74998 79.37499 z M 687.9166 529.1666 Q 687.9166 529.1666 687.9166 502.7083 Q 687.9166 502.7083 687.9166 529.1666 Q 687.9166 529.1666 687.9166 529.1666 z" svg:height="5.2916665mm" draw:style-name="style-1588" svg:viewBox="0.0 0.0 1349.3749 529.1666" svg:width="13.49375mm" svg:x="284.16248mm" svg:y="148.69583mm"/>
          <draw:path svg:d="M 555.625 0.0 L 582.0833 0.0 L 582.0833 0.0 L 582.0833 26.458332 L 582.0833 26.458332 L 608.5416 26.458332 L 608.5416 79.37499 L 608.5416 105.83333 L 634.99994 105.83333 L 634.99994 132.29166 L 634.99994 132.29166 L 661.4583 132.29166 L 661.4583 132.29166 L 661.4583 158.74998 L 608.5416 158.74998 L 582.0833 158.74998 L 582.0833 185.20833 L 582.0833 238.12498 L 608.5416 238.12498 L 634.99994 238.12498 L 687.9166 264.5833 Q 740.8333 291.04166 714.37494 291.04166 Q 687.9166 291.04166 661.4583 317.49997 L 661.4583 317.49997 L 661.4583 317.49997 Q 661.4583 317.49997 529.1666 317.49997 L 423.3333 317.49997 L 423.3333 317.49997 Q 423.3333 291.04166 396.87497 291.04166 L 370.41666 291.04166 L 370.41666 264.5833 L 396.87497 238.12498 L 396.87497 238.12498 L 396.87497 238.12498 L 317.49997 211.66666 L 238.12498 185.20833 L 238.12498 185.20833 Q 238.12498 185.20833 158.74998 158.74998 L 79.37499 132.29166 L 52.916664 132.29166 L 26.458332 132.29166 L 26.458332 105.83333 L 26.458332 105.83333 L 0.0 105.83333 L 0.0 79.37499 L 0.0 79.37499 L 26.458332 79.37499 L 26.458332 79.37499 L 26.458332 79.37499 L 52.916664 52.916664 L 79.37499 52.916664 L 79.37499 52.916664 L 79.37499 52.916664 L 105.83333 52.916664 L 105.83333 79.37499 L 238.12498 52.916664 Q 370.41666 52.916664 370.41666 26.458332 L 370.41666 0.0 L 449.79166 0.0 Q 555.625 -26.458332 555.625 0.0 z" svg:height="3.1749997mm" draw:style-name="style-1589" svg:viewBox="0.0 0.0 714.37494 317.49997" svg:width="7.1437497mm" svg:x="141.0229mm" svg:y="172.24374mm"/>
          <draw:path svg:d="M 317.49997 0.0 L 343.9583 0.0 L 343.9583 26.458332 Q 343.9583 52.916664 291.04166 105.83333 Q 264.5833 185.20833 132.29166 185.20833 L 0.0 185.20833 L 0.0 158.74998 L 0.0 158.74998 L 0.0 105.83333 L 0.0 79.37499 L 26.458332 79.37499 Q 79.37499 105.83333 79.37499 79.37499 L 79.37499 79.37499 L 185.20833 52.916664 Q 291.04166 26.458332 291.04166 26.458332 L 291.04166 26.458332 L 291.04166 26.458332 Q 291.04166 0.0 317.49997 0.0 z" svg:height="1.8520832mm" draw:style-name="style-1590" svg:viewBox="0.0 0.0 343.9583 185.20833" svg:width="3.439583mm" svg:x="35.71875mm" svg:y="66.674995mm"/>
          <draw:path svg:d="M 185.20833 0.0 L 211.66666 0.0 L 396.87497 0.0 L 582.0833 0.0 L 582.0833 0.0 L 582.0833 26.458332 L 555.625 26.458332 Q 502.7083 52.916664 502.7083 52.916664 Q 502.7083 52.916664 502.7083 52.916664 Q 529.1666 79.37499 529.1666 105.83333 Q 502.7083 132.29166 396.87497 158.74998 L 291.04166 158.74998 L 264.5833 158.74998 Q 238.12498 158.74998 238.12498 132.29166 Q 211.66666 105.83333 105.83333 105.83333 L 0.0 79.37499 L 79.37499 52.916664 Q 158.74998 0.0 185.20833 0.0 z" svg:height="1.5874999mm" draw:style-name="style-1591" svg:viewBox="0.0 0.0 582.0833 158.74998" svg:width="5.820833mm" svg:x="67.99791mm" svg:y="121.70833mm"/>
          <draw:path svg:d="M 132.29166 26.458332 L 185.20833 0.0 L 264.5833 0.0 L 343.9583 0.0 L 343.9583 0.0 L 343.9583 0.0 L 396.87497 26.458332 L 449.79166 26.458332 L 449.79166 52.916664 L 449.79166 79.37499 L 476.24997 79.37499 L 476.24997 105.83333 L 529.1666 105.83333 Q 582.0833 105.83333 582.0833 132.29166 L 582.0833 158.74998 L 582.0833 158.74998 Q 555.625 158.74998 555.625 211.66666 L 555.625 238.12498 L 529.1666 264.5833 L 529.1666 291.04166 L 502.7083 291.04166 L 476.24997 291.04166 L 476.24997 291.04166 Q 449.79166 291.04166 449.79166 317.49997 L 449.79166 317.49997 L 449.79166 317.49997 Q 449.79166 317.49997 370.41666 317.49997 Q 291.04166 317.49997 317.49997 317.49997 Q 343.9583 291.04166 185.20833 264.5833 L 0.0 238.12498 L 0.0 211.66666 L 0.0 185.20833 L 0.0 185.20833 L 26.458332 185.20833 L 26.458332 158.74998 Q 26.458332 105.83333 52.916664 79.37499 L 52.916664 52.916664 L 79.37499 52.916664 Q 79.37499 52.916664 132.29166 26.458332 z" svg:height="3.1749997mm" draw:style-name="style-1592" svg:viewBox="0.0 0.0 582.0833 317.49997" svg:width="5.820833mm" svg:x="4.497916mm" svg:y="106.89166mm"/>
          <draw:path svg:d="M 1269.9999 0.0 L 1375.8333 0.0 L 1375.8333 52.916664 Q 1349.3749 105.83333 1296.4583 132.29166 Q 1269.9999 158.74998 1243.5416 185.20833 Q 1243.5416 211.66666 1217.0833 211.66666 Q 1190.6249 211.66666 1217.0833 264.5833 Q 1217.0833 317.49997 1190.6249 449.79166 Q 1164.1666 582.0833 1164.1666 634.99994 Q 1137.7083 687.9166 1031.875 687.9166 Q 952.49994 687.9166 926.0416 714.37494 Q 926.0416 740.8333 899.5833 740.8333 L 873.12494 740.8333 L 873.12494 767.2916 L 899.5833 767.2916 L 899.5833 767.2916 L 899.5833 793.74994 L 926.0416 846.6666 Q 952.49994 899.5833 952.49994 952.49994 Q 1005.4166 1031.875 1005.4166 1058.3333 L 1005.4166 1084.7916 L 1031.875 1084.7916 L 1031.875 1111.25 L 1031.875 1111.25 L 1058.3333 1111.25 L 1058.3333 1111.25 L 1058.3333 1111.25 L 1058.3333 1137.7083 L 1058.3333 1137.7083 L 1084.7916 1137.7083 L 1084.7916 1164.1666 L 1084.7916 1164.1666 L 1111.25 1164.1666 L 1111.25 1190.6249 L 1111.25 1217.0833 L 1111.25 1217.0833 L 1084.7916 1217.0833 L 1084.7916 1190.6249 L 1058.3333 1190.6249 L 1058.3333 1190.6249 L 1058.3333 1164.1666 L 1031.875 1164.1666 L 1005.4166 1164.1666 L 1005.4166 1137.7083 L 1005.4166 1137.7083 L 978.95825 1137.7083 L 978.95825 1111.25 L 978.95825 1111.25 L 952.49994 1111.25 L 952.49994 1111.25 L 952.49994 1111.25 L 926.0416 1084.7916 Q 899.5833 1058.3333 476.24997 740.8333 L 52.916664 423.3333 L 26.458332 423.3333 L 26.458332 423.3333 L 26.458332 396.87497 L 0.0 396.87497 L 0.0 370.41666 L 0.0 343.9583 L 0.0 291.04166 L 0.0 238.12498 L 0.0 238.12498 L 0.0 211.66666 L 0.0 211.66666 L 0.0 211.66666 L 26.458332 211.66666 L 26.458332 211.66666 L 52.916664 185.20833 L 79.37499 158.74998 L 105.83333 158.74998 Q 158.74998 158.74998 158.74998 132.29166 L 185.20833 132.29166 L 661.4583 79.37499 Q 1137.7083 0.0 1269.9999 0.0 z" svg:height="12.170833mm" draw:style-name="style-1593" svg:viewBox="0.0 0.0 1375.8333 1217.0833" svg:width="13.758332mm" svg:x="184.67915mm" svg:y="135.46666mm"/>
          <draw:path svg:d="M 767.2916 105.83333 L 767.2916 105.83333 L 767.2916 132.29166 L 767.2916 158.74998 L 740.8333 158.74998 L 687.9166 158.74998 L 582.0833 158.74998 Q 502.7083 158.74998 317.49997 132.29166 L 132.29166 105.83333 L 132.29166 105.83333 L 132.29166 105.83333 L 105.83333 79.37499 L 52.916664 52.916664 L 26.458332 52.916664 L 0.0 52.916664 L 0.0 52.916664 L 0.0 52.916664 L 26.458332 26.458332 L 52.916664 0.0 L 52.916664 0.0 L 52.916664 0.0 L 79.37499 0.0 L 79.37499 0.0 L 105.83333 0.0 Q 132.29166 0.0 211.66666 0.0 L 264.5833 0.0 L 370.41666 0.0 Q 476.24997 0.0 608.5416 52.916664 Q 740.8333 79.37499 767.2916 105.83333 z" svg:height="1.5874999mm" draw:style-name="style-1594" svg:viewBox="0.0 0.0 767.2916 158.74998" svg:width="7.6729164mm" svg:x="295.80414mm" svg:y="138.64166mm"/>
          <draw:path svg:d="M 396.87497 0.0 L 396.87497 0.0 L 423.3333 0.0 Q 449.79166 0.0 476.24997 26.458332 L 502.7083 26.458332 L 502.7083 26.458332 L 529.1666 26.458332 L 529.1666 26.458332 L 529.1666 52.916664 L 634.99994 52.916664 Q 767.2916 52.916664 793.74994 52.916664 L 820.2083 52.916664 L 899.5833 79.37499 Q 952.49994 105.83333 926.0416 105.83333 Q 899.5833 105.83333 899.5833 132.29166 L 899.5833 132.29166 L 873.12494 132.29166 L 873.12494 158.74998 L 820.2083 158.74998 Q 767.2916 158.74998 767.2916 211.66666 L 767.2916 238.12498 L 687.9166 238.12498 Q 634.99994 238.12498 634.99994 264.5833 Q 634.99994 291.04166 634.99994 317.49997 L 608.5416 317.49997 L 582.0833 317.49997 Q 582.0833 317.49997 582.0833 291.04166 L 555.625 291.04166 L 555.625 264.5833 Q 529.1666 264.5833 529.1666 264.5833 L 529.1666 264.5833 L 529.1666 264.5833 Q 502.7083 264.5833 423.3333 238.12498 Q 370.41666 211.66666 423.3333 238.12498 Q 449.79166 264.5833 449.79166 291.04166 Q 423.3333 317.49997 317.49997 317.49997 L 211.66666 291.04166 L 185.20833 291.04166 L 158.74998 264.5833 L 158.74998 264.5833 L 158.74998 264.5833 L 132.29166 264.5833 L 132.29166 264.5833 L 132.29166 238.12498 L 105.83333 238.12498 L 105.83333 238.12498 L 105.83333 211.66666 L 79.37499 211.66666 L 52.916664 211.66666 L 52.916664 211.66666 L 52.916664 211.66666 L 26.458332 185.20833 L 0.0 185.20833 L 0.0 158.74998 Q 0.0 132.29166 26.458332 105.83333 L 26.458332 105.83333 L 105.83333 52.916664 Q 185.20833 0.0 317.49997 26.458332 Q 423.3333 52.916664 423.3333 26.458332 Q 396.87497 0.0 396.87497 0.0 z" svg:height="3.1749997mm" draw:style-name="style-1595" svg:viewBox="0.0 0.0 926.0416 317.49997" svg:width="9.260416mm" svg:x="165.62915mm" svg:y="173.56665mm"/>
          <draw:path svg:d="M 238.12498 26.458332 L 238.12498 26.458332 L 238.12498 26.458332 L 238.12498 52.916664 L 264.5833 52.916664 L 291.04166 52.916664 L 343.9583 79.37499 L 370.41666 105.83333 L 396.87497 105.83333 L 449.79166 105.83333 L 449.79166 105.83333 L 476.24997 105.83333 L 502.7083 105.83333 L 529.1666 105.83333 L 529.1666 105.83333 Q 529.1666 105.83333 555.625 132.29166 Q 582.0833 158.74998 370.41666 158.74998 L 158.74998 158.74998 L 185.20833 185.20833 L 211.66666 211.66666 L 238.12498 211.66666 L 238.12498 211.66666 L 238.12498 211.66666 Q 238.12498 211.66666 132.29166 211.66666 L 26.458332 185.20833 L 26.458332 185.20833 Q 26.458332 185.20833 26.458332 158.74998 L 0.0 105.83333 L 52.916664 79.37499 Q 105.83333 52.916664 105.83333 0.0 Q 105.83333 -52.916664 185.20833 0.0 Q 238.12498 0.0 238.12498 26.458332 z" svg:height="2.1166666mm" draw:style-name="style-1596" svg:viewBox="0.0 0.0 555.625 211.66666" svg:width="5.5562496mm" svg:x="123.56041mm" svg:y="145.52083mm"/>
          <draw:path svg:d="M 449.79166 0.0 L 449.79166 0.0 L 529.1666 0.0 Q 634.99994 26.458332 634.99994 52.916664 Q 634.99994 105.83333 687.9166 158.74998 Q 687.9166 211.66666 714.37494 264.5833 Q 740.8333 317.49997 714.37494 343.9583 L 714.37494 370.41666 L 820.2083 343.9583 Q 926.0416 317.49997 1005.4166 264.5833 Q 1084.7916 158.74998 1164.1666 158.74998 Q 1217.0833 132.29166 1243.5416 105.83333 L 1243.5416 79.37499 L 1269.9999 79.37499 Q 1296.4583 79.37499 1322.9166 105.83333 Q 1322.9166 105.83333 1322.9166 105.83333 L 1322.9166 105.83333 L 1375.8333 158.74998 Q 1375.8333 185.20833 1402.2916 211.66666 Q 1402.2916 264.5833 1455.2083 264.5833 L 1508.1249 264.5833 L 1534.5833 291.04166 Q 1561.0416 291.04166 1561.0416 343.9583 Q 1534.5833 396.87497 1561.0416 423.3333 L 1561.0416 449.79166 L 1561.0416 449.79166 Q 1534.5833 449.79166 1534.5833 476.24997 L 1534.5833 476.24997 L 1508.1249 529.1666 Q 1481.6666 582.0833 1455.2083 555.625 Q 1428.7499 555.625 1402.2916 582.0833 Q 1375.8333 634.99994 1402.2916 634.99994 Q 1428.7499 661.4583 1428.7499 687.9166 Q 1428.7499 740.8333 1402.2916 740.8333 Q 1375.8333 740.8333 1375.8333 793.74994 L 1375.8333 820.2083 L 1375.8333 820.2083 Q 1375.8333 820.2083 1269.9999 846.6666 L 1164.1666 873.12494 L 1164.1666 873.12494 Q 1164.1666 846.6666 1031.875 846.6666 L 899.5833 846.6666 L 899.5833 846.6666 L 899.5833 846.6666 L 873.12494 846.6666 Q 846.6666 846.6666 767.2916 820.2083 Q 687.9166 793.74994 687.9166 846.6666 L 687.9166 873.12494 L 687.9166 873.12494 Q 687.9166 899.5833 661.4583 899.5833 Q 634.99994 899.5833 608.5416 846.6666 Q 582.0833 820.2083 396.87497 793.74994 L 211.66666 767.2916 L 158.74998 767.2916 Q 132.29166 740.8333 105.83333 740.8333 L 52.916664 740.8333 L 52.916664 714.37494 L 52.916664 714.37494 L 26.458332 714.37494 L 26.458332 687.9166 L 26.458332 687.9166 L 0.0 687.9166 L 0.0 634.99994 Q 0.0 582.0833 0.0 529.1666 L 0.0 476.24997 L 0.0 476.24997 Q 26.458332 476.24997 0.0 449.79166 L 0.0 449.79166 L 0.0 423.3333 Q 0.0 423.3333 79.37499 370.41666 Q 185.20833 317.49997 158.74998 317.49997 Q 158.74998 291.04166 185.20833 264.5833 Q 211.66666 264.5833 185.20833 185.20833 Q 158.74998 105.83333 264.5833 79.37499 L 370.41666 52.916664 L 370.41666 26.458332 L 370.41666 26.458332 L 396.87497 26.458332 L 423.3333 0.0 L 423.3333 0.0 Q 423.3333 0.0 449.79166 0.0 z" svg:height="8.995832mm" draw:style-name="style-1597" svg:viewBox="0.0 0.0 1561.0416 899.5833" svg:width="15.610415mm" svg:x="24.870832mm" svg:y="58.737495mm"/>
          <draw:path svg:d="M 158.74998 0.0 L 158.74998 0.0 L 158.74998 26.458332 L 158.74998 52.916664 L 185.20833 52.916664 L 211.66666 52.916664 L 291.04166 52.916664 L 370.41666 52.916664 L 529.1666 79.37499 Q 661.4583 105.83333 661.4583 132.29166 Q 661.4583 158.74998 687.9166 158.74998 Q 714.37494 158.74998 740.8333 132.29166 L 767.2916 132.29166 L 767.2916 158.74998 Q 767.2916 185.20833 740.8333 185.20833 Q 714.37494 185.20833 714.37494 211.66666 Q 714.37494 264.5833 661.4583 291.04166 Q 608.5416 317.49997 555.625 317.49997 L 502.7083 317.49997 L 476.24997 343.9583 L 449.79166 370.41666 L 449.79166 370.41666 L 449.79166 370.41666 L 476.24997 370.41666 L 476.24997 370.41666 L 449.79166 396.87497 L 396.87497 396.87497 L 396.87497 423.3333 L 396.87497 449.79166 L 396.87497 449.79166 Q 396.87497 449.79166 370.41666 423.3333 Q 370.41666 396.87497 343.9583 396.87497 L 291.04166 396.87497 L 291.04166 370.41666 Q 291.04166 343.9583 238.12498 317.49997 Q 158.74998 317.49997 158.74998 291.04166 Q 158.74998 264.5833 132.29166 264.5833 Q 105.83333 264.5833 105.83333 238.12498 Q 105.83333 211.66666 79.37499 211.66666 L 26.458332 211.66666 L 26.458332 185.20833 L 26.458332 185.20833 L 52.916664 185.20833 L 79.37499 185.20833 L 79.37499 158.74998 L 79.37499 105.83333 L 52.916664 105.83333 Q 52.916664 105.83333 26.458332 79.37499 L 0.0 52.916664 L 79.37499 26.458332 Q 132.29166 0.0 158.74998 0.0 z" svg:height="4.497916mm" draw:style-name="style-1598" svg:viewBox="0.0 0.0 767.2916 449.79166" svg:width="7.6729164mm" svg:x="56.356247mm" svg:y="148.16666mm"/>
          <draw:path svg:d="M 396.87497 26.458332 L 396.87497 0.0 L 476.24997 26.458332 Q 529.1666 52.916664 555.625 79.37499 Q 582.0833 105.83333 634.99994 105.83333 Q 687.9166 105.83333 687.9166 105.83333 L 687.9166 105.83333 L 687.9166 105.83333 Q 687.9166 132.29166 687.9166 132.29166 L 714.37494 132.29166 L 793.74994 158.74998 Q 846.6666 185.20833 846.6666 211.66666 Q 846.6666 238.12498 1058.3333 264.5833 Q 1243.5416 264.5833 1217.0833 185.20833 Q 1217.0833 132.29166 1190.6249 105.83333 Q 1190.6249 79.37499 1269.9999 79.37499 Q 1375.8333 26.458332 1375.8333 26.458332 L 1375.8333 26.458332 L 1428.7499 52.916664 Q 1481.6666 79.37499 1534.5833 79.37499 L 1561.0416 79.37499 L 1561.0416 79.37499 L 1561.0416 79.37499 L 1587.4999 105.83333 L 1613.9583 105.83333 L 1613.9583 105.83333 L 1613.9583 132.29166 L 1613.9583 132.29166 L 1587.4999 132.29166 L 1587.4999 132.29166 L 1587.4999 132.29166 L 1561.0416 158.74998 L 1534.5833 158.74998 L 1534.5833 185.20833 L 1534.5833 211.66666 L 1561.0416 211.66666 L 1561.0416 238.12498 L 1561.0416 238.12498 L 1534.5833 238.12498 L 1534.5833 264.5833 L 1534.5833 291.04166 L 1561.0416 291.04166 L 1561.0416 291.04166 L 1561.0416 317.49997 L 1534.5833 317.49997 L 1534.5833 343.9583 L 1534.5833 370.41666 L 1561.0416 370.41666 L 1561.0416 396.87497 L 1561.0416 396.87497 L 1587.4999 396.87497 L 1587.4999 396.87497 L 1587.4999 423.3333 L 1561.0416 423.3333 Q 1534.5833 449.79166 1481.6666 449.79166 Q 1402.2916 449.79166 1402.2916 502.7083 Q 1375.8333 555.625 1349.3749 582.0833 L 1296.4583 608.5416 L 1296.4583 608.5416 L 1322.9166 608.5416 L 1322.9166 608.5416 L 1322.9166 608.5416 L 1322.9166 634.99994 L 1322.9166 634.99994 L 1296.4583 634.99994 L 1296.4583 661.4583 L 1296.4583 661.4583 L 1269.9999 661.4583 L 1269.9999 661.4583 L 1269.9999 687.9166 L 661.4583 687.9166 L 52.916664 687.9166 L 52.916664 661.4583 L 52.916664 661.4583 L 26.458332 608.5416 L 0.0 582.0833 L 0.0 582.0833 L 0.0 555.625 L 26.458332 555.625 L 52.916664 555.625 L 79.37499 529.1666 L 105.83333 502.7083 L 105.83333 502.7083 L 105.83333 502.7083 L 132.29166 502.7083 L 132.29166 502.7083 L 132.29166 476.24997 L 105.83333 476.24997 L 105.83333 476.24997 L 105.83333 449.79166 L 105.83333 449.79166 L 105.83333 449.79166 L 132.29166 449.79166 L 132.29166 449.79166 L 132.29166 423.3333 L 132.29166 423.3333 L 185.20833 423.3333 Q 238.12498 396.87497 291.04166 396.87497 Q 343.9583 396.87497 370.41666 370.41666 L 396.87497 343.9583 L 423.3333 343.9583 L 449.79166 343.9583 L 449.79166 317.49997 L 423.3333 317.49997 L 423.3333 291.04166 Q 423.3333 264.5833 370.41666 238.12498 L 291.04166 238.12498 L 317.49997 238.12498 L 317.49997 238.12498 L 370.41666 211.66666 L 396.87497 211.66666 L 396.87497 185.20833 Q 423.3333 132.29166 370.41666 105.83333 Q 343.9583 79.37499 370.41666 52.916664 Q 396.87497 52.916664 396.87497 26.458332 z" svg:height="6.879166mm" draw:style-name="style-1599" svg:viewBox="0.0 0.0 1613.9583 687.9166" svg:width="16.139582mm" svg:x="168.80415mm" svg:y="212.4604mm"/>
          <draw:path svg:d="M 767.2916 0.0 L 820.2083 0.0 L 793.74994 26.458332 Q 767.2916 26.458332 793.74994 52.916664 Q 820.2083 52.916664 820.2083 79.37499 L 793.74994 132.29166 L 793.74994 132.29166 L 793.74994 132.29166 L 740.8333 132.29166 L 687.9166 132.29166 L 661.4583 132.29166 Q 634.99994 132.29166 634.99994 158.74998 L 634.99994 158.74998 L 476.24997 158.74998 Q 317.49997 185.20833 211.66666 185.20833 L 105.83333 211.66666 L 52.916664 211.66666 Q 0.0 185.20833 0.0 185.20833 L 26.458332 158.74998 L 79.37499 158.74998 Q 132.29166 132.29166 158.74998 132.29166 Q 185.20833 132.29166 185.20833 105.83333 L 185.20833 79.37499 L 449.79166 52.916664 Q 714.37494 26.458332 767.2916 0.0 z" svg:height="2.1166666mm" draw:style-name="style-1600" svg:viewBox="0.0 0.0 820.2083 211.66666" svg:width="8.202083mm" svg:x="31.749998mm" svg:y="117.21041mm"/>
          <draw:path svg:d="M 238.12498 0.0 L 238.12498 0.0 L 476.24997 0.0 L 714.37494 0.0 L 714.37494 26.458332 Q 714.37494 26.458332 687.9166 26.458332 L 687.9166 52.916664 L 687.9166 52.916664 Q 661.4583 52.916664 582.0833 79.37499 L 502.7083 105.83333 L 476.24997 105.83333 Q 449.79166 132.29166 370.41666 132.29166 L 291.04166 132.29166 L 238.12498 132.29166 Q 185.20833 132.29166 79.37499 79.37499 L 0.0 52.916664 L 132.29166 26.458332 Q 238.12498 26.458332 238.12498 0.0 z" svg:height="1.3229166mm" draw:style-name="style-1601" svg:viewBox="0.0 0.0 714.37494 132.29166" svg:width="7.1437497mm" svg:x="96.572914mm" svg:y="164.30624mm"/>
          <draw:path svg:d="M 608.5416 0.0 L 661.4583 0.0 L 661.4583 26.458332 Q 687.9166 26.458332 687.9166 26.458332 L 687.9166 0.0 L 740.8333 26.458332 Q 820.2083 26.458332 873.12494 52.916664 L 926.0416 52.916664 L 926.0416 396.87497 L 926.0416 714.37494 L 793.74994 714.37494 Q 687.9166 714.37494 634.99994 687.9166 Q 608.5416 661.4583 582.0833 634.99994 Q 582.0833 608.5416 291.04166 608.5416 L 0.0 582.0833 L 0.0 582.0833 L 0.0 555.625 L 52.916664 555.625 L 79.37499 555.625 L 105.83333 529.1666 L 132.29166 529.1666 L 132.29166 502.7083 L 105.83333 476.24997 L 105.83333 476.24997 L 105.83333 449.79166 L 105.83333 449.79166 Q 132.29166 449.79166 105.83333 423.3333 Q 52.916664 396.87497 158.74998 370.41666 Q 264.5833 343.9583 264.5833 264.5833 Q 264.5833 185.20833 370.41666 132.29166 Q 449.79166 132.29166 423.3333 105.83333 Q 423.3333 79.37499 476.24997 79.37499 Q 555.625 52.916664 555.625 26.458332 Q 555.625 0.0 608.5416 0.0 z" svg:height="7.1437497mm" draw:style-name="style-1602" svg:viewBox="0.0 0.0 926.0416 714.37494" svg:width="9.260416mm" svg:x="310.09164mm" svg:y="78.05208mm"/>
          <draw:path svg:d="M 291.04166 0.0 L 343.9583 0.0 L 396.87497 0.0 L 449.79166 0.0 L 423.3333 52.916664 Q 423.3333 105.83333 396.87497 132.29166 Q 370.41666 132.29166 343.9583 158.74998 Q 291.04166 185.20833 291.04166 211.66666 L 317.49997 211.66666 L 317.49997 238.12498 L 317.49997 238.12498 L 238.12498 238.12498 L 158.74998 238.12498 L 105.83333 238.12498 Q 79.37499 238.12498 52.916664 264.5833 L 0.0 264.5833 L 0.0 238.12498 L 0.0 211.66666 L 0.0 185.20833 Q 0.0 158.74998 0.0 132.29166 Q 26.458332 132.29166 26.458332 79.37499 L 26.458332 52.916664 L 132.29166 52.916664 Q 211.66666 52.916664 238.12498 26.458332 Q 238.12498 0.0 291.04166 0.0 z" svg:height="2.6458333mm" draw:style-name="style-1603" svg:viewBox="0.0 0.0 449.79166 264.5833" svg:width="4.497916mm" svg:x="81.49166mm" svg:y="123.03124mm"/>
          <draw:path svg:d="M 185.20833 0.0 L 238.12498 0.0 L 238.12498 26.458332 Q 211.66666 52.916664 264.5833 52.916664 Q 317.49997 52.916664 317.49997 105.83333 Q 317.49997 158.74998 343.9583 158.74998 Q 370.41666 158.74998 370.41666 185.20833 Q 370.41666 211.66666 291.04166 211.66666 L 238.12498 211.66666 L 238.12498 211.66666 Q 238.12498 185.20833 105.83333 105.83333 L 0.0 52.916664 L 79.37499 26.458332 Q 132.29166 0.0 185.20833 0.0 z M 238.12498 79.37499 Q 238.12498 79.37499 264.5833 79.37499 Q 264.5833 105.83333 238.12498 105.83333 Q 238.12498 105.83333 238.12498 79.37499 z" svg:height="2.1166666mm" draw:style-name="style-1604" svg:viewBox="0.0 0.0 370.41666 211.66666" svg:width="3.7041664mm" svg:x="89.16458mm" svg:y="125.41249mm"/>
          <draw:path svg:d="M 767.2916 105.83333 L 767.2916 132.29166 L 767.2916 132.29166 Q 767.2916 158.74998 740.8333 158.74998 L 714.37494 158.74998 L 714.37494 185.20833 L 687.9166 211.66666 L 687.9166 264.5833 L 687.9166 291.04166 L 661.4583 291.04166 L 661.4583 317.49997 L 634.99994 317.49997 L 608.5416 317.49997 L 476.24997 317.49997 Q 370.41666 317.49997 211.66666 317.49997 L 52.916664 317.49997 L 52.916664 317.49997 Q 52.916664 317.49997 26.458332 317.49997 L 0.0 291.04166 L 26.458332 264.5833 Q 52.916664 238.12498 79.37499 185.20833 L 79.37499 132.29166 L 52.916664 132.29166 L 0.0 105.83333 L 0.0 105.83333 L 26.458332 105.83333 L 52.916664 105.83333 L 79.37499 105.83333 L 158.74998 79.37499 L 264.5833 52.916664 L 264.5833 52.916664 L 264.5833 52.916664 L 291.04166 52.916664 L 291.04166 26.458332 L 370.41666 0.0 Q 449.79166 0.0 555.625 0.0 Q 661.4583 0.0 634.99994 52.916664 Q 634.99994 79.37499 687.9166 79.37499 Q 767.2916 79.37499 767.2916 105.83333 z" svg:height="3.1749997mm" draw:style-name="style-1605" svg:viewBox="0.0 0.0 767.2916 317.49997" svg:width="7.6729164mm" svg:x="272.5208mm" svg:y="128.05832mm"/>
          <draw:path svg:d="M 1322.9166 0.0 L 1587.4999 0.0 L 1613.9583 79.37499 Q 1640.4166 158.74998 1640.4166 185.20833 Q 1640.4166 211.66666 1746.2499 238.12498 Q 1852.0833 264.5833 1852.0833 291.04166 Q 1878.5416 317.49997 1878.5416 317.49997 L 1878.5416 317.49997 L 1878.5416 317.49997 Q 1852.0833 343.9583 1852.0833 370.41666 Q 1852.0833 396.87497 1825.6249 396.87497 L 1772.7083 423.3333 L 1772.7083 396.87497 L 1746.2499 396.87497 L 1746.2499 396.87497 L 1746.2499 423.3333 L 1746.2499 423.3333 L 1746.2499 423.3333 L 1719.7916 423.3333 L 1719.7916 423.3333 L 1719.7916 449.79166 L 1693.3333 449.79166 L 1693.3333 449.79166 L 1693.3333 476.24997 L 1693.3333 476.24997 L 1693.3333 476.24997 L 1666.8749 476.24997 L 1666.8749 476.24997 L 1666.8749 502.7083 L 1693.3333 502.7083 L 1693.3333 502.7083 L 1693.3333 529.1666 L 1693.3333 529.1666 L 1693.3333 529.1666 L 1719.7916 529.1666 L 1719.7916 529.1666 L 1799.1666 555.625 Q 1852.0833 582.0833 1852.0833 582.0833 L 1852.0833 582.0833 L 1852.0833 634.99994 L 1852.0833 661.4583 L 1852.0833 687.9166 L 1852.0833 687.9166 L 1825.6249 687.9166 L 1799.1666 687.9166 L 1746.2499 714.37494 Q 1719.7916 740.8333 1666.8749 740.8333 Q 1613.9583 740.8333 1587.4999 793.74994 Q 1561.0416 820.2083 1534.5833 793.74994 Q 1481.6666 793.74994 1402.2916 793.74994 L 1322.9166 846.6666 L 1269.9999 846.6666 L 1217.0833 846.6666 L 1217.0833 820.2083 L 1217.0833 820.2083 L 1190.6249 846.6666 L 1190.6249 899.5833 L 1269.9999 899.5833 L 1322.9166 899.5833 L 1322.9166 926.0416 L 1322.9166 926.0416 L 1349.3749 952.49994 L 1349.3749 952.49994 L 1296.4583 952.49994 L 1243.5416 952.49994 L 1243.5416 978.95825 L 1217.0833 978.95825 L 1217.0833 978.95825 L 1217.0833 952.49994 L 1190.6249 952.49994 Q 1164.1666 952.49994 978.95825 952.49994 L 793.74994 978.95825 L 714.37494 978.95825 L 634.99994 978.95825 L 634.99994 978.95825 Q 634.99994 952.49994 661.4583 952.49994 Q 687.9166 952.49994 634.99994 926.0416 Q 582.0833 899.5833 582.0833 873.12494 Q 555.625 846.6666 370.41666 846.6666 L 158.74998 820.2083 L 158.74998 793.74994 Q 158.74998 767.2916 211.66666 740.8333 Q 238.12498 687.9166 132.29166 740.8333 L 52.916664 767.2916 L 26.458332 740.8333 L 0.0 714.37494 L 0.0 634.99994 Q 0.0 582.0833 26.458332 529.1666 L 26.458332 476.24997 L 26.458332 476.24997 L 52.916664 476.24997 L 26.458332 423.3333 Q 26.458332 370.41666 158.74998 317.49997 Q 264.5833 264.5833 423.3333 238.12498 Q 555.625 211.66666 529.1666 185.20833 Q 529.1666 158.74998 529.1666 132.29166 L 529.1666 132.29166 L 555.625 105.83333 Q 582.0833 52.916664 846.6666 52.916664 Q 1084.7916 0.0 1322.9166 0.0 z" svg:height="9.789583mm" draw:style-name="style-1606" svg:viewBox="0.0 0.0 1878.5416 978.95825" svg:width="18.785416mm" svg:x="132.29166mm" svg:y="64.02916mm"/>
          <draw:path svg:d="M 767.2916 0.0 L 767.2916 0.0 L 793.74994 0.0 L 820.2083 0.0 L 820.2083 26.458332 Q 846.6666 52.916664 820.2083 52.916664 L 767.2916 52.916664 L 767.2916 105.83333 Q 767.2916 158.74998 820.2083 158.74998 Q 873.12494 185.20833 873.12494 211.66666 L 873.12494 238.12498 L 846.6666 238.12498 L 846.6666 264.5833 L 793.74994 264.5833 Q 740.8333 317.49997 661.4583 317.49997 L 582.0833 317.49997 L 555.625 343.9583 L 529.1666 343.9583 L 423.3333 370.41666 Q 317.49997 370.41666 343.9583 423.3333 Q 370.41666 423.3333 291.04166 423.3333 Q 185.20833 423.3333 185.20833 449.79166 L 185.20833 449.79166 L 158.74998 423.3333 L 132.29166 396.87497 L 132.29166 396.87497 L 132.29166 370.41666 L 132.29166 370.41666 L 132.29166 370.41666 L 105.83333 370.41666 L 105.83333 370.41666 L 79.37499 396.87497 L 26.458332 396.87497 L 26.458332 396.87497 L 0.0 370.41666 L 26.458332 370.41666 L 52.916664 370.41666 L 105.83333 343.9583 Q 158.74998 317.49997 132.29166 291.04166 Q 132.29166 238.12498 185.20833 211.66666 Q 238.12498 158.74998 238.12498 105.83333 L 238.12498 52.916664 L 343.9583 26.458332 Q 476.24997 0.0 608.5416 0.0 Q 767.2916 0.0 767.2916 0.0 z" svg:height="4.497916mm" draw:style-name="style-1607" svg:viewBox="0.0 0.0 873.12494 449.79166" svg:width="8.73125mm" svg:x="19.843748mm" svg:y="104.24583mm"/>
          <draw:path svg:d="M 238.12498 52.916664 L 264.5833 0.0 L 291.04166 0.0 Q 343.9583 0.0 317.49997 52.916664 Q 291.04166 105.83333 343.9583 132.29166 Q 396.87497 132.29166 396.87497 105.83333 Q 423.3333 79.37499 449.79166 105.83333 L 449.79166 105.83333 L 449.79166 132.29166 L 449.79166 158.74998 L 449.79166 185.20833 Q 449.79166 211.66666 423.3333 211.66666 Q 396.87497 211.66666 423.3333 343.9583 Q 449.79166 476.24997 423.3333 476.24997 L 423.3333 476.24997 L 423.3333 476.24997 Q 396.87497 476.24997 396.87497 476.24997 Q 396.87497 502.7083 396.87497 476.24997 Q 370.41666 449.79166 343.9583 449.79166 Q 291.04166 449.79166 291.04166 502.7083 Q 291.04166 555.625 264.5833 555.625 L 238.12498 555.625 L 238.12498 555.625 Q 238.12498 529.1666 264.5833 502.7083 Q 264.5833 449.79166 185.20833 449.79166 L 105.83333 476.24997 L 105.83333 449.79166 Q 79.37499 449.79166 79.37499 449.79166 L 79.37499 476.24997 L 52.916664 476.24997 L 26.458332 449.79166 L 26.458332 449.79166 Q 26.458332 449.79166 52.916664 449.79166 Q 79.37499 423.3333 26.458332 343.9583 L 0.0 238.12498 L 26.458332 238.12498 Q 52.916664 238.12498 132.29166 185.20833 Q 211.66666 185.20833 185.20833 132.29166 Q 185.20833 105.83333 211.66666 105.83333 Q 238.12498 79.37499 238.12498 52.916664 z" svg:height="5.5562496mm" draw:style-name="style-1608" svg:viewBox="0.0 0.0 449.79166 555.625" svg:width="4.497916mm" svg:x="29.368748mm" svg:y="67.46875mm"/>
          <draw:path svg:d="M 105.83333 0.0 L 158.74998 0.0 L 185.20833 0.0 L 211.66666 0.0 L 211.66666 26.458332 L 211.66666 79.37499 L 211.66666 132.29166 L 211.66666 185.20833 L 158.74998 264.5833 Q 105.83333 343.9583 79.37499 343.9583 Q 52.916664 343.9583 52.916664 370.41666 L 52.916664 370.41666 L 52.916664 370.41666 Q 26.458332 370.41666 26.458332 396.87497 L 26.458332 423.3333 L 0.0 291.04166 L 0.0 132.29166 L 0.0 105.83333 Q 0.0 79.37499 26.458332 79.37499 Q 52.916664 79.37499 52.916664 26.458332 Q 52.916664 0.0 105.83333 0.0 z" svg:height="4.233333mm" draw:style-name="style-1609" svg:viewBox="0.0 0.0 211.66666 423.3333" svg:width="2.1166666mm" svg:x="85.46041mm" svg:y="89.69375mm"/>
          <draw:path svg:d="M 820.2083 52.916664 L 820.2083 52.916664 L 873.12494 52.916664 L 926.0416 52.916664 L 952.49994 52.916664 L 978.95825 52.916664 L 1031.875 26.458332 L 1058.3333 0.0 L 1084.7916 0.0 L 1111.25 0.0 L 1137.7083 26.458332 Q 1137.7083 52.916664 1137.7083 26.458332 Q 1137.7083 26.458332 1164.1666 26.458332 L 1164.1666 26.458332 L 1164.1666 52.916664 L 1137.7083 79.37499 L 1137.7083 79.37499 L 1137.7083 105.83333 L 1190.6249 105.83333 L 1243.5416 105.83333 L 1243.5416 132.29166 L 1243.5416 158.74998 L 1217.0833 185.20833 L 1217.0833 211.66666 L 1349.3749 185.20833 Q 1455.2083 158.74998 1481.6666 185.20833 L 1508.1249 185.20833 L 1534.5833 211.66666 Q 1561.0416 238.12498 1455.2083 264.5833 Q 1322.9166 317.49997 1349.3749 370.41666 Q 1402.2916 423.3333 1349.3749 423.3333 Q 1322.9166 449.79166 1296.4583 529.1666 Q 1296.4583 582.0833 1322.9166 608.5416 Q 1375.8333 634.99994 1349.3749 634.99994 Q 1322.9166 634.99994 1349.3749 661.4583 Q 1349.3749 687.9166 1349.3749 714.37494 L 1349.3749 714.37494 L 1322.9166 740.8333 L 1296.4583 767.2916 L 1296.4583 767.2916 L 1296.4583 793.74994 L 1269.9999 793.74994 L 1243.5416 793.74994 L 1243.5416 820.2083 L 1243.5416 820.2083 L 952.49994 820.2083 L 661.4583 820.2083 L 661.4583 793.74994 Q 661.4583 793.74994 608.5416 767.2916 Q 582.0833 740.8333 555.625 687.9166 Q 529.1666 608.5416 502.7083 634.99994 Q 449.79166 634.99994 291.04166 661.4583 L 158.74998 661.4583 L 158.74998 634.99994 Q 132.29166 634.99994 158.74998 608.5416 Q 185.20833 582.0833 158.74998 582.0833 L 132.29166 555.625 L 132.29166 529.1666 L 132.29166 502.7083 L 105.83333 449.79166 L 105.83333 396.87497 L 79.37499 396.87497 L 52.916664 370.41666 L 52.916664 370.41666 L 26.458332 370.41666 L 26.458332 370.41666 L 26.458332 370.41666 L 26.458332 370.41666 L 26.458332 343.9583 L 0.0 343.9583 L 0.0 317.49997 L 26.458332 317.49997 L 79.37499 317.49997 L 79.37499 291.04166 L 79.37499 291.04166 L 105.83333 291.04166 L 105.83333 264.5833 L 238.12498 264.5833 Q 370.41666 264.5833 449.79166 238.12498 Q 555.625 211.66666 555.625 132.29166 L 529.1666 79.37499 L 555.625 79.37499 Q 608.5416 105.83333 608.5416 79.37499 L 634.99994 52.916664 L 687.9166 26.458332 Q 740.8333 0.0 740.8333 26.458332 Q 740.8333 52.916664 767.2916 52.916664 Q 793.74994 52.916664 820.2083 52.916664 z" svg:height="8.202083mm" draw:style-name="style-1610" svg:viewBox="0.0 0.0 1534.5833 820.2083" svg:width="15.345833mm" svg:x="17.727083mm" svg:y="211.13748mm"/>
          <draw:path svg:d="M 0.0 26.458332 L 52.916664 0.0 L 105.83333 0.0 L 158.74998 0.0 L 185.20833 26.458332 Q 211.66666 26.458332 211.66666 79.37499 Q 238.12498 105.83333 238.12498 132.29166 L 238.12498 185.20833 L 185.20833 185.20833 Q 158.74998 185.20833 105.83333 158.74998 L 52.916664 158.74998 L 52.916664 132.29166 Q 26.458332 105.83333 0.0 79.37499 Q -52.916664 79.37499 0.0 26.458332 z" svg:height="1.8520832mm" draw:style-name="style-1611" svg:viewBox="0.0 0.0 238.12498 185.20833" svg:width="2.38125mm" svg:x="84.931244mm" svg:y="112.97707mm"/>
          <draw:path svg:d="M 52.916664 26.458332 L 105.83333 0.0 L 158.74998 0.0 L 185.20833 0.0 L 238.12498 26.458332 Q 291.04166 52.916664 291.04166 132.29166 Q 317.49997 238.12498 317.49997 238.12498 Q 317.49997 238.12498 343.9583 264.5833 L 370.41666 264.5833 L 370.41666 264.5833 Q 370.41666 291.04166 264.5833 291.04166 L 185.20833 317.49997 L 185.20833 291.04166 L 185.20833 238.12498 L 158.74998 238.12498 L 132.29166 238.12498 L 132.29166 211.66666 Q 105.83333 211.66666 79.37499 185.20833 L 26.458332 185.20833 L 26.458332 132.29166 Q 0.0 105.83333 0.0 105.83333 L 0.0 105.83333 L 0.0 79.37499 Q 0.0 79.37499 0.0 52.916664 Q -26.458332 26.458332 52.916664 26.458332 z" svg:height="3.1749997mm" draw:style-name="style-1612" svg:viewBox="0.0 0.0 370.41666 317.49997" svg:width="3.7041664mm" svg:x="46.0375mm" svg:y="95.51458mm"/>
          <draw:path svg:d="M 873.12494 0.0 L 952.49994 0.0 L 952.49994 0.0 L 952.49994 0.0 L 978.95825 52.916664 L 1005.4166 105.83333 L 1005.4166 105.83333 L 1005.4166 132.29166 L 1031.875 132.29166 L 1058.3333 132.29166 L 1058.3333 158.74998 L 1058.3333 185.20833 L 1164.1666 185.20833 Q 1243.5416 185.20833 1269.9999 132.29166 Q 1322.9166 79.37499 1375.8333 105.83333 Q 1402.2916 105.83333 1402.2916 132.29166 Q 1402.2916 158.74998 1481.6666 158.74998 Q 1534.5833 158.74998 1534.5833 132.29166 Q 1508.1249 79.37499 1534.5833 79.37499 L 1561.0416 79.37499 L 1587.4999 185.20833 Q 1587.4999 291.04166 1534.5833 449.79166 Q 1481.6666 608.5416 1534.5833 661.4583 Q 1587.4999 714.37494 1587.4999 714.37494 L 1587.4999 714.37494 L 1613.9583 740.8333 L 1640.4166 767.2916 L 1640.4166 767.2916 L 1640.4166 767.2916 L 1613.9583 767.2916 L 1613.9583 767.2916 L 1613.9583 793.74994 L 1613.9583 793.74994 L 1587.4999 793.74994 L 1587.4999 820.2083 L 1534.5833 820.2083 L 1481.6666 820.2083 L 1428.7499 820.2083 Q 1402.2916 820.2083 1296.4583 767.2916 Q 1190.6249 714.37494 1111.25 714.37494 Q 1005.4166 714.37494 952.49994 714.37494 Q 873.12494 661.4583 793.74994 687.9166 Q 687.9166 714.37494 687.9166 687.9166 Q 687.9166 661.4583 634.99994 661.4583 Q 555.625 661.4583 529.1666 687.9166 Q 529.1666 714.37494 502.7083 714.37494 Q 476.24997 714.37494 476.24997 714.37494 Q 449.79166 740.8333 423.3333 740.8333 L 396.87497 714.37494 L 396.87497 714.37494 L 396.87497 714.37494 L 396.87497 661.4583 Q 423.3333 634.99994 370.41666 608.5416 Q 370.41666 555.625 343.9583 555.625 Q 317.49997 555.625 317.49997 502.7083 Q 291.04166 476.24997 238.12498 476.24997 Q 185.20833 476.24997 185.20833 449.79166 Q 158.74998 423.3333 79.37499 396.87497 L 0.0 396.87497 L 0.0 396.87497 L 0.0 370.41666 L 26.458332 370.41666 L 52.916664 343.9583 L 52.916664 343.9583 L 52.916664 343.9583 L 52.916664 291.04166 L 52.916664 264.5833 L 52.916664 238.12498 L 52.916664 211.66666 L 52.916664 185.20833 L 52.916664 185.20833 L 52.916664 185.20833 L 52.916664 185.20833 L 52.916664 158.74998 L 52.916664 158.74998 L 317.49997 158.74998 Q 555.625 158.74998 582.0833 105.83333 Q 608.5416 79.37499 687.9166 26.458332 Q 793.74994 26.458332 873.12494 0.0 z" svg:height="8.202083mm" draw:style-name="style-1613" svg:viewBox="0.0 0.0 1640.4166 820.2083" svg:width="16.404165mm" svg:x="243.41666mm" svg:y="186.00208mm"/>
          <draw:path svg:d="M 0.0 26.458332 L 0.0 0.0 L 52.916664 0.0 L 105.83333 0.0 L 105.83333 26.458332 L 105.83333 26.458332 L 105.83333 26.458332 L 105.83333 26.458332 L 211.66666 26.458332 Q 291.04166 26.458332 370.41666 26.458332 L 476.24997 26.458332 L 476.24997 26.458332 L 502.7083 26.458332 L 555.625 26.458332 Q 634.99994 26.458332 714.37494 52.916664 Q 793.74994 79.37499 846.6666 52.916664 Q 873.12494 52.916664 873.12494 79.37499 Q 873.12494 132.29166 899.5833 132.29166 L 926.0416 132.29166 L 952.49994 132.29166 L 952.49994 132.29166 L 952.49994 132.29166 Q 952.49994 132.29166 767.2916 158.74998 L 582.0833 158.74998 L 582.0833 185.20833 L 582.0833 211.66666 L 608.5416 238.12498 L 608.5416 238.12498 L 555.625 238.12498 Q 502.7083 238.12498 317.49997 238.12498 L 158.74998 238.12498 L 158.74998 238.12498 Q 185.20833 238.12498 185.20833 211.66666 L 185.20833 211.66666 L 211.66666 211.66666 Q 211.66666 185.20833 185.20833 185.20833 L 158.74998 132.29166 L 132.29166 132.29166 Q 105.83333 132.29166 52.916664 79.37499 L 0.0 52.916664 L 0.0 26.458332 Q 0.0 26.458332 0.0 26.458332 z" svg:height="2.38125mm" draw:style-name="style-1614" svg:viewBox="0.0 0.0 952.49994 238.12498" svg:width="9.525mm" svg:x="106.89166mm" svg:y="148.9604mm"/>
          <draw:path svg:d="M 0.0 0.0 L 0.0 0.0 L 52.916664 0.0 Q 105.83333 0.0 105.83333 26.458332 Q 132.29166 52.916664 264.5833 79.37499 Q 370.41666 105.83333 423.3333 185.20833 Q 449.79166 264.5833 555.625 264.5833 Q 634.99994 264.5833 687.9166 264.5833 Q 740.8333 291.04166 740.8333 317.49997 Q 767.2916 317.49997 899.5833 317.49997 Q 1031.875 291.04166 1005.4166 317.49997 Q 1005.4166 370.41666 1058.3333 370.41666 L 1111.25 370.41666 L 1111.25 396.87497 L 1111.25 423.3333 L 1137.7083 449.79166 L 1164.1666 476.24997 L 1164.1666 502.7083 L 1164.1666 529.1666 L 1084.7916 529.1666 Q 1005.4166 529.1666 1005.4166 555.625 L 1005.4166 582.0833 L 1058.3333 582.0833 Q 1111.25 608.5416 1084.7916 634.99994 Q 1084.7916 661.4583 1137.7083 634.99994 Q 1190.6249 634.99994 1164.1666 687.9166 Q 1164.1666 714.37494 1137.7083 740.8333 L 1137.7083 793.74994 L 1164.1666 793.74994 L 1217.0833 793.74994 L 1217.0833 767.2916 L 1217.0833 767.2916 L 1190.6249 767.2916 L 1190.6249 740.8333 L 1217.0833 740.8333 Q 1243.5416 740.8333 1243.5416 767.2916 Q 1269.9999 793.74994 1269.9999 767.2916 Q 1269.9999 740.8333 1375.8333 740.8333 Q 1508.1249 740.8333 1587.4999 767.2916 Q 1640.4166 793.74994 1666.8749 793.74994 Q 1693.3333 820.2083 1693.3333 846.6666 Q 1666.8749 899.5833 1693.3333 899.5833 Q 1719.7916 899.5833 1746.2499 873.12494 Q 1746.2499 846.6666 1772.7083 873.12494 Q 1799.1666 873.12494 1825.6249 899.5833 Q 1825.6249 926.0416 1904.9999 926.0416 Q 2010.8333 952.49994 2037.2915 926.0416 L 2063.75 926.0416 L 2037.2915 1005.4166 Q 2010.8333 1058.3333 2063.75 1058.3333 Q 2063.75 1058.3333 2090.2083 1084.7916 Q 2090.2083 1111.25 2169.5833 1164.1666 Q 2222.5 1217.0833 2275.4165 1217.0833 Q 2328.3333 1217.0833 2381.2498 1269.9999 Q 2434.1665 1322.9166 2487.0833 1296.4583 Q 2513.5415 1269.9999 2539.9998 1296.4583 Q 2566.4583 1296.4583 2566.4583 1349.3749 Q 2566.4583 1428.7499 2619.3748 1428.7499 Q 2672.2915 1428.7499 2698.7498 1455.2083 Q 2725.2083 1481.6666 2751.6665 1481.6666 Q 2751.6665 1481.6666 2751.6665 1508.1249 L 2751.6665 1508.1249 L 2778.1248 1508.1249 L 2778.1248 1534.5833 L 2778.1248 1534.5833 L 2804.5833 1534.5833 L 2804.5833 1534.5833 L 2804.5833 1534.5833 L 2831.0415 1561.0416 L 2857.4998 1561.0416 L 2857.4998 1561.0416 L 2857.4998 1587.4999 L 2751.6665 1613.9583 Q 2645.8333 1640.4166 2672.2915 1719.7916 Q 2698.7498 1799.1666 2672.2915 1799.1666 Q 2645.8333 1825.6249 2645.8333 1852.0833 Q 2672.2915 1852.0833 2566.4583 1904.9999 Q 2460.6248 1957.9165 2487.0833 1957.9165 Q 2513.5415 1957.9165 2513.5415 1984.3749 Q 2487.0833 2010.8333 2487.0833 2010.8333 L 2487.0833 2010.8333 L 2487.0833 2010.8333 Q 2460.6248 2010.8333 2434.1665 2010.8333 Q 2434.1665 2037.2915 2275.4165 2010.8333 L 2090.2083 2010.8333 L 2090.2083 2010.8333 L 2116.6665 2010.8333 L 2116.6665 2037.2915 Q 2143.125 2063.75 2090.2083 2063.75 Q 2063.75 2090.2083 2037.2915 2143.125 Q 2010.8333 2196.0415 2037.2915 2222.5 Q 2063.75 2222.5 2090.2083 2248.9583 Q 2090.2083 2275.4165 2037.2915 2275.4165 Q 1984.3749 2328.3333 1957.9165 2328.3333 L 1931.4583 2328.3333 L 1931.4583 2354.7915 L 1904.9999 2354.7915 L 1904.9999 2354.7915 L 1904.9999 2381.2498 L 1957.9165 2381.2498 L 2010.8333 2381.2498 L 2010.8333 2354.7915 L 2010.8333 2354.7915 L 2037.2915 2354.7915 L 2037.2915 2381.2498 L 2063.75 2381.2498 L 2116.6665 2381.2498 L 2116.6665 2407.7083 L 2116.6665 2407.7083 L 2116.6665 2407.7083 L 2116.6665 2434.1665 L 2116.6665 2434.1665 L 2090.2083 2434.1665 L 2010.8333 2434.1665 Q 1957.9165 2434.1665 1772.7083 2460.6248 Q 1587.4999 2460.6248 1534.5833 2460.6248 Q 1455.2083 2460.6248 1455.2083 2487.0833 Q 1455.2083 2539.9998 1375.8333 2539.9998 L 1269.9999 2539.9998 L 1243.5416 2539.9998 L 1217.0833 2539.9998 L 1164.1666 2566.4583 Q 1137.7083 2566.4583 1137.7083 2539.9998 Q 1164.1666 2513.5415 1137.7083 2487.0833 Q 1111.25 2487.0833 1084.7916 2434.1665 Q 1058.3333 2381.2498 952.49994 2381.2498 Q 873.12494 2381.2498 899.5833 2328.3333 Q 899.5833 2301.875 873.12494 2301.875 Q 846.6666 2328.3333 740.8333 2354.7915 Q 634.99994 2381.2498 634.99994 2301.875 Q 634.99994 2222.5 317.49997 2222.5 L 0.0 2222.5 L 0.0 1137.7083 L 0.0 52.916664 L 0.0 52.916664 L 0.0 26.458332 L 0.0 0.0 z M 264.5833 132.29166 Q 264.5833 132.29166 291.04166 132.29166 Q 291.04166 158.74998 264.5833 158.74998 Q 264.5833 158.74998 264.5833 132.29166 z M 952.49994 317.49997 Q 952.49994 317.49997 978.95825 317.49997 Q 978.95825 317.49997 952.49994 317.49997 Q 952.49994 317.49997 952.49994 317.49997 z M 846.6666 370.41666 Q 846.6666 370.41666 873.12494 370.41666 Q 873.12494 370.41666 846.6666 370.41666 Q 846.6666 370.41666 846.6666 370.41666 z" svg:height="25.664581mm" draw:style-name="style-1615" svg:viewBox="0.0 0.0 2857.4998 2566.4583" svg:width="28.574999mm" svg:x="0.0mm" svg:y="43.391663mm"/>
          <draw:path svg:d="M 132.29166 26.458332 L 211.66666 0.0 L 211.66666 26.458332 Q 211.66666 79.37499 317.49997 79.37499 Q 396.87497 79.37499 370.41666 52.916664 Q 370.41666 26.458332 502.7083 26.458332 L 634.99994 26.458332 L 582.0833 26.458332 Q 502.7083 52.916664 502.7083 79.37499 Q 502.7083 105.83333 555.625 132.29166 Q 634.99994 132.29166 687.9166 158.74998 Q 740.8333 185.20833 687.9166 185.20833 Q 661.4583 238.12498 740.8333 238.12498 L 793.74994 238.12498 L 793.74994 238.12498 L 793.74994 238.12498 L 793.74994 264.5833 L 767.2916 264.5833 L 687.9166 264.5833 L 634.99994 238.12498 L 582.0833 238.12498 Q 555.625 238.12498 476.24997 264.5833 L 423.3333 264.5833 L 423.3333 264.5833 Q 423.3333 238.12498 370.41666 238.12498 Q 343.9583 238.12498 317.49997 264.5833 L 317.49997 291.04166 L 317.49997 291.04166 L 291.04166 291.04166 L 291.04166 238.12498 Q 264.5833 211.66666 264.5833 211.66666 L 264.5833 185.20833 L 158.74998 185.20833 L 26.458332 185.20833 L 26.458332 185.20833 L 52.916664 158.74998 L 52.916664 158.74998 L 52.916664 132.29166 L 0.0 132.29166 Q -26.458332 132.29166 26.458332 79.37499 Q 52.916664 52.916664 132.29166 26.458332 z" svg:height="2.9104166mm" draw:style-name="style-1616" svg:viewBox="0.0 0.0 793.74994 291.04166" svg:width="7.9374995mm" svg:x="70.379166mm" svg:y="132.55624mm"/>
          <draw:path svg:d="M 582.0833 0.0 L 608.5416 0.0 L 608.5416 0.0 Q 634.99994 26.458332 661.4583 26.458332 L 687.9166 26.458332 L 687.9166 26.458332 L 687.9166 26.458332 L 740.8333 52.916664 L 793.74994 79.37499 L 793.74994 79.37499 L 767.2916 79.37499 L 767.2916 79.37499 L 767.2916 79.37499 L 767.2916 105.83333 L 767.2916 105.83333 L 846.6666 105.83333 Q 952.49994 132.29166 952.49994 132.29166 L 952.49994 132.29166 L 952.49994 132.29166 Q 952.49994 132.29166 926.0416 158.74998 L 899.5833 185.20833 L 873.12494 185.20833 L 820.2083 185.20833 L 767.2916 185.20833 Q 740.8333 185.20833 582.0833 211.66666 L 423.3333 211.66666 L 343.9583 211.66666 Q 291.04166 185.20833 291.04166 158.74998 Q 291.04166 105.83333 211.66666 105.83333 L 132.29166 132.29166 L 79.37499 132.29166 L 0.0 132.29166 L 0.0 105.83333 L 0.0 79.37499 L 26.458332 79.37499 L 79.37499 79.37499 L 132.29166 79.37499 L 185.20833 79.37499 L 370.41666 26.458332 Q 555.625 26.458332 582.0833 0.0 z" svg:height="2.1166666mm" draw:style-name="style-1617" svg:viewBox="0.0 0.0 952.49994 211.66666" svg:width="9.525mm" svg:x="69.58541mm" svg:y="118.268745mm"/>
          <draw:path svg:d="M 291.04166 0.0 L 317.49997 0.0 L 370.41666 0.0 L 423.3333 0.0 L 476.24997 26.458332 Q 502.7083 52.916664 529.1666 52.916664 L 529.1666 52.916664 L 529.1666 52.916664 Q 529.1666 52.916664 502.7083 79.37499 Q 476.24997 105.83333 423.3333 158.74998 L 343.9583 238.12498 L 476.24997 238.12498 Q 582.0833 264.5833 582.0833 264.5833 L 582.0833 264.5833 L 582.0833 264.5833 L 555.625 264.5833 L 529.1666 264.5833 Q 476.24997 264.5833 449.79166 291.04166 L 423.3333 291.04166 L 370.41666 291.04166 Q 291.04166 264.5833 264.5833 291.04166 L 238.12498 291.04166 L 211.66666 291.04166 Q 158.74998 264.5833 132.29166 264.5833 L 105.83333 238.12498 L 79.37499 238.12498 L 52.916664 211.66666 L 79.37499 211.66666 L 105.83333 211.66666 L 105.83333 185.20833 L 105.83333 185.20833 L 132.29166 185.20833 L 132.29166 158.74998 L 132.29166 158.74998 L 105.83333 158.74998 L 105.83333 158.74998 L 105.83333 158.74998 L 52.916664 132.29166 L 0.0 105.83333 L 26.458332 105.83333 Q 52.916664 105.83333 52.916664 79.37499 L 52.916664 79.37499 L 158.74998 52.916664 Q 264.5833 0.0 291.04166 0.0 z" svg:height="2.9104166mm" draw:style-name="style-1618" svg:viewBox="0.0 0.0 582.0833 291.04166" svg:width="5.820833mm" svg:x="173.03749mm" svg:y="175.15416mm"/>
          <draw:path svg:d="M 608.5416 0.0 L 608.5416 0.0 L 634.99994 0.0 Q 661.4583 0.0 661.4583 26.458332 L 661.4583 26.458332 L 661.4583 52.916664 Q 661.4583 79.37499 634.99994 79.37499 Q 608.5416 105.83333 555.625 132.29166 Q 529.1666 185.20833 529.1666 211.66666 Q 529.1666 264.5833 370.41666 291.04166 L 211.66666 317.49997 L 211.66666 343.9583 L 211.66666 370.41666 L 185.20833 370.41666 L 185.20833 370.41666 L 185.20833 343.9583 Q 158.74998 317.49997 158.74998 317.49997 L 158.74998 317.49997 L 158.74998 317.49997 L 158.74998 291.04166 L 132.29166 264.5833 Q 105.83333 238.12498 52.916664 211.66666 L 0.0 158.74998 L 0.0 158.74998 L 0.0 158.74998 L 26.458332 158.74998 L 26.458332 158.74998 L 79.37499 132.29166 L 132.29166 132.29166 L 158.74998 105.83333 Q 158.74998 52.916664 370.41666 52.916664 Q 555.625 52.916664 582.0833 52.916664 Q 582.0833 52.916664 582.0833 26.458332 L 582.0833 26.458332 L 582.0833 26.458332 Q 608.5416 0.0 608.5416 0.0 z" svg:height="3.7041664mm" draw:style-name="style-1619" svg:viewBox="0.0 0.0 661.4583 370.41666" svg:width="6.614583mm" svg:x="131.23332mm" svg:y="169.86249mm"/>
          <draw:path svg:d="M 793.74994 0.0 L 820.2083 0.0 L 820.2083 0.0 L 820.2083 0.0 L 846.6666 0.0 L 846.6666 26.458332 L 899.5833 26.458332 L 952.49994 26.458332 L 1137.7083 105.83333 Q 1322.9166 158.74998 1322.9166 185.20833 Q 1322.9166 211.66666 1455.2083 238.12498 Q 1587.4999 291.04166 1613.9583 291.04166 L 1613.9583 291.04166 L 1613.9583 291.04166 Q 1613.9583 291.04166 1428.7499 317.49997 L 1243.5416 343.9583 L 1243.5416 370.41666 L 1243.5416 396.87497 L 1243.5416 396.87497 Q 1217.0833 396.87497 1243.5416 423.3333 Q 1243.5416 449.79166 1190.6249 476.24997 L 1111.25 502.7083 L 1111.25 502.7083 Q 1084.7916 476.24997 952.49994 449.79166 Q 820.2083 396.87497 714.37494 396.87497 L 608.5416 396.87497 L 608.5416 370.41666 Q 634.99994 343.9583 634.99994 343.9583 L 661.4583 343.9583 L 661.4583 343.9583 Q 661.4583 317.49997 634.99994 291.04166 Q 634.99994 264.5833 396.87497 238.12498 L 132.29166 238.12498 L 105.83333 238.12498 L 79.37499 238.12498 L 26.458332 211.66666 L 0.0 185.20833 L 0.0 185.20833 L 0.0 185.20833 L 79.37499 185.20833 L 132.29166 185.20833 L 132.29166 158.74998 L 132.29166 158.74998 L 158.74998 158.74998 L 158.74998 185.20833 L 291.04166 185.20833 Q 423.3333 185.20833 555.625 185.20833 L 687.9166 185.20833 L 687.9166 185.20833 L 714.37494 185.20833 L 661.4583 132.29166 Q 608.5416 105.83333 608.5416 79.37499 Q 608.5416 52.916664 687.9166 26.458332 Q 767.2916 26.458332 767.2916 26.458332 Q 767.2916 26.458332 793.74994 0.0 z" svg:height="5.027083mm" draw:style-name="style-1620" svg:viewBox="0.0 0.0 1613.9583 502.7083" svg:width="16.139582mm" svg:x="292.36456mm" svg:y="134.67291mm"/>
          <draw:path svg:d="M 26.458332 26.458332 L 52.916664 0.0 L 132.29166 0.0 Q 211.66666 26.458332 238.12498 26.458332 Q 238.12498 52.916664 264.5833 52.916664 L 291.04166 52.916664 L 370.41666 52.916664 Q 423.3333 79.37499 423.3333 105.83333 L 423.3333 132.29166 L 449.79166 132.29166 L 449.79166 158.74998 L 423.3333 158.74998 L 396.87497 158.74998 L 370.41666 185.20833 Q 343.9583 211.66666 291.04166 211.66666 Q 238.12498 211.66666 185.20833 238.12498 L 132.29166 238.12498 L 105.83333 238.12498 L 105.83333 211.66666 L 105.83333 211.66666 L 105.83333 211.66666 L 79.37499 211.66666 L 79.37499 211.66666 L 79.37499 185.20833 L 52.916664 185.20833 L 52.916664 158.74998 Q 52.916664 132.29166 26.458332 132.29166 L 0.0 132.29166 L 0.0 105.83333 Q 0.0 105.83333 0.0 79.37499 Q 0.0 52.916664 26.458332 26.458332 z" svg:height="2.38125mm" draw:style-name="style-1621" svg:viewBox="0.0 0.0 449.79166 238.12498" svg:width="4.497916mm" svg:x="168.80415mm" svg:y="214.31248mm"/>
          <draw:path svg:d="M 0.0 52.916664 L 26.458332 0.0 L 26.458332 0.0 L 26.458332 0.0 L 185.20833 0.0 Q 317.49997 0.0 396.87497 26.458332 L 476.24997 26.458332 L 476.24997 79.37499 Q 476.24997 105.83333 476.24997 132.29166 L 476.24997 132.29166 L 449.79166 132.29166 L 449.79166 132.29166 L 291.04166 132.29166 Q 105.83333 105.83333 52.916664 105.83333 Q 0.0 105.83333 0.0 52.916664 z" svg:height="1.3229166mm" draw:style-name="style-1622" svg:viewBox="0.0 0.0 476.24997 132.29166" svg:width="4.7625mm" svg:x="211.93124mm" svg:y="87.84166mm"/>
          <draw:path svg:d="M 264.5833 26.458332 L 317.49997 26.458332 L 317.49997 26.458332 L 317.49997 52.916664 L 370.41666 52.916664 L 423.3333 52.916664 L 529.1666 105.83333 Q 661.4583 105.83333 767.2916 132.29166 L 873.12494 132.29166 L 873.12494 132.29166 L 873.12494 158.74998 L 793.74994 158.74998 L 714.37494 158.74998 L 714.37494 238.12498 Q 714.37494 317.49997 767.2916 317.49997 L 820.2083 317.49997 L 820.2083 343.9583 L 820.2083 343.9583 L 687.9166 343.9583 Q 555.625 317.49997 291.04166 264.5833 L 26.458332 211.66666 L 26.458332 185.20833 Q 0.0 185.20833 0.0 185.20833 L 0.0 185.20833 L 0.0 79.37499 Q 0.0 -26.458332 105.83333 0.0 Q 211.66666 0.0 264.5833 26.458332 z" svg:height="3.439583mm" draw:style-name="style-1623" svg:viewBox="0.0 0.0 873.12494 343.9583" svg:width="8.73125mm" svg:x="133.87917mm" svg:y="85.19583mm"/>
          <draw:path svg:d="M 608.5416 0.0 L 634.99994 0.0 L 634.99994 0.0 L 634.99994 26.458332 L 608.5416 26.458332 L 582.0833 26.458332 L 582.0833 52.916664 L 608.5416 79.37499 L 608.5416 79.37499 L 608.5416 79.37499 L 661.4583 105.83333 Q 714.37494 105.83333 714.37494 158.74998 Q 740.8333 211.66666 820.2083 238.12498 Q 926.0416 264.5833 926.0416 291.04166 Q 926.0416 317.49997 1031.875 291.04166 Q 1137.7083 291.04166 1137.7083 343.9583 Q 1137.7083 396.87497 1190.6249 396.87497 L 1217.0833 396.87497 L 1217.0833 396.87497 Q 1217.0833 396.87497 1137.7083 423.3333 L 1058.3333 449.79166 L 1058.3333 476.24997 L 1031.875 502.7083 L 1031.875 502.7083 L 1031.875 502.7083 L 1031.875 529.1666 L 1031.875 529.1666 L 1058.3333 529.1666 L 1058.3333 555.625 L 1084.7916 555.625 L 1111.25 555.625 L 1111.25 634.99994 Q 1084.7916 714.37494 1084.7916 714.37494 L 1084.7916 714.37494 L 1058.3333 714.37494 Q 1031.875 714.37494 846.6666 740.8333 Q 661.4583 767.2916 661.4583 793.74994 Q 661.4583 820.2083 634.99994 820.2083 Q 608.5416 820.2083 608.5416 846.6666 Q 608.5416 873.12494 582.0833 873.12494 L 555.625 873.12494 L 555.625 873.12494 Q 529.1666 873.12494 529.1666 846.6666 Q 555.625 846.6666 502.7083 820.2083 Q 476.24997 793.74994 476.24997 767.2916 Q 449.79166 740.8333 396.87497 740.8333 L 317.49997 740.8333 L 238.12498 740.8333 Q 185.20833 714.37494 132.29166 714.37494 L 79.37499 714.37494 L 79.37499 687.9166 L 79.37499 687.9166 L 52.916664 687.9166 L 52.916664 661.4583 L 79.37499 661.4583 L 105.83333 661.4583 L 105.83333 634.99994 L 132.29166 634.99994 L 132.29166 634.99994 L 132.29166 608.5416 L 105.83333 608.5416 L 79.37499 608.5416 L 52.916664 582.0833 L 26.458332 555.625 L 26.458332 555.625 L 26.458332 555.625 L 0.0 555.625 L 0.0 555.625 L 0.0 529.1666 L 0.0 529.1666 L 105.83333 502.7083 Q 238.12498 476.24997 211.66666 449.79166 Q 185.20833 449.79166 238.12498 423.3333 Q 264.5833 396.87497 343.9583 423.3333 L 449.79166 423.3333 L 449.79166 396.87497 L 449.79166 343.9583 L 423.3333 343.9583 Q 396.87497 343.9583 396.87497 317.49997 Q 396.87497 291.04166 449.79166 291.04166 Q 476.24997 291.04166 449.79166 264.5833 Q 396.87497 238.12498 396.87497 158.74998 L 370.41666 79.37499 L 370.41666 79.37499 Q 396.87497 79.37499 396.87497 79.37499 L 396.87497 52.916664 L 476.24997 26.458332 Q 555.625 26.458332 608.5416 0.0 z" svg:height="8.73125mm" draw:style-name="style-1624" svg:viewBox="0.0 0.0 1217.0833 873.12494" svg:width="12.170833mm" svg:x="115.09374mm" svg:y="57.41458mm"/>
          <draw:path svg:d="M 873.12494 26.458332 L 926.0416 26.458332 L 1005.4166 26.458332 Q 1084.7916 26.458332 1137.7083 26.458332 L 1217.0833 26.458332 L 1243.5416 52.916664 L 1296.4583 52.916664 L 1322.9166 52.916664 Q 1349.3749 52.916664 1349.3749 79.37499 Q 1349.3749 105.83333 1375.8333 105.83333 Q 1402.2916 132.29166 1402.2916 132.29166 L 1402.2916 132.29166 L 1322.9166 185.20833 Q 1243.5416 211.66666 1217.0833 264.5833 Q 1190.6249 291.04166 1111.25 317.49997 Q 1031.875 343.9583 1031.875 343.9583 L 1031.875 343.9583 L 1005.4166 343.9583 Q 978.95825 343.9583 952.49994 370.41666 Q 926.0416 396.87497 714.37494 423.3333 L 476.24997 449.79166 L 449.79166 476.24997 L 423.3333 502.7083 L 396.87497 502.7083 L 370.41666 502.7083 L 317.49997 502.7083 Q 264.5833 502.7083 185.20833 476.24997 L 79.37499 449.79166 L 79.37499 449.79166 L 79.37499 449.79166 L 52.916664 449.79166 L 52.916664 449.79166 L 52.916664 423.3333 L 79.37499 423.3333 L 79.37499 423.3333 L 79.37499 396.87497 L 79.37499 396.87497 L 79.37499 396.87497 L 105.83333 396.87497 L 105.83333 396.87497 L 105.83333 370.41666 L 79.37499 370.41666 L 79.37499 343.9583 L 79.37499 317.49997 L 52.916664 317.49997 L 52.916664 291.04166 L 26.458332 291.04166 L 0.0 291.04166 L 0.0 291.04166 L 26.458332 264.5833 L 26.458332 211.66666 L 26.458332 158.74998 L 52.916664 158.74998 L 52.916664 132.29166 L 79.37499 132.29166 Q 132.29166 132.29166 185.20833 105.83333 Q 238.12498 79.37499 238.12498 52.916664 L 238.12498 0.0 L 291.04166 0.0 Q 317.49997 0.0 317.49997 26.458332 Q 343.9583 52.916664 343.9583 52.916664 L 343.9583 52.916664 L 396.87497 79.37499 Q 423.3333 79.37499 449.79166 26.458332 Q 476.24997 -26.458332 661.4583 0.0 Q 846.6666 26.458332 873.12494 26.458332 z M 1296.4583 105.83333 Q 1296.4583 105.83333 1322.9166 105.83333 Q 1322.9166 132.29166 1296.4583 132.29166 Q 1296.4583 132.29166 1296.4583 105.83333 z" svg:height="5.027083mm" draw:style-name="style-1625" svg:viewBox="0.0 0.0 1402.2916 502.7083" svg:width="14.022916mm" svg:x="56.885414mm" svg:y="152.1354mm"/>
          <draw:path svg:d="M 555.625 0.0 L 582.0833 0.0 L 582.0833 0.0 Q 582.0833 26.458332 582.0833 26.458332 L 608.5416 26.458332 L 608.5416 79.37499 Q 582.0833 105.83333 582.0833 132.29166 L 582.0833 132.29166 L 476.24997 132.29166 Q 343.9583 132.29166 291.04166 158.74998 Q 238.12498 185.20833 132.29166 158.74998 L 26.458332 132.29166 L 26.458332 132.29166 L 0.0 105.83333 L 0.0 79.37499 L 0.0 52.916664 L 185.20833 52.916664 Q 370.41666 26.458332 370.41666 26.458332 L 370.41666 26.458332 L 449.79166 26.458332 Q 529.1666 26.458332 555.625 0.0 z" svg:height="1.5874999mm" draw:style-name="style-1626" svg:viewBox="0.0 0.0 608.5416 158.74998" svg:width="6.0854163mm" svg:x="112.712494mm" svg:y="150.01874mm"/>
          <draw:path svg:d="M 687.9166 0.0 L 687.9166 0.0 L 687.9166 0.0 L 714.37494 0.0 L 793.74994 52.916664 Q 873.12494 105.83333 846.6666 105.83333 Q 820.2083 105.83333 846.6666 132.29166 Q 899.5833 158.74998 899.5833 158.74998 L 926.0416 158.74998 L 926.0416 158.74998 Q 926.0416 158.74998 899.5833 185.20833 L 846.6666 211.66666 L 820.2083 211.66666 L 793.74994 211.66666 L 767.2916 238.12498 L 740.8333 238.12498 L 740.8333 264.5833 L 740.8333 291.04166 L 767.2916 317.49997 L 793.74994 343.9583 L 793.74994 343.9583 L 793.74994 343.9583 L 793.74994 343.9583 Q 793.74994 370.41666 740.8333 370.41666 Q 661.4583 370.41666 687.9166 396.87497 L 687.9166 423.3333 L 661.4583 423.3333 Q 634.99994 423.3333 423.3333 423.3333 L 211.66666 423.3333 L 132.29166 396.87497 L 52.916664 396.87497 L 26.458332 396.87497 L 0.0 370.41666 L 0.0 370.41666 L 0.0 370.41666 L 0.0 370.41666 L 0.0 370.41666 L 26.458332 370.41666 L 26.458332 370.41666 L 52.916664 343.9583 L 105.83333 317.49997 L 158.74998 317.49997 Q 238.12498 317.49997 264.5833 238.12498 Q 264.5833 158.74998 317.49997 158.74998 Q 343.9583 158.74998 343.9583 132.29166 Q 370.41666 105.83333 370.41666 105.83333 L 370.41666 105.83333 L 423.3333 105.83333 Q 449.79166 105.83333 449.79166 105.83333 L 449.79166 105.83333 L 449.79166 105.83333 L 449.79166 132.29166 L 502.7083 132.29166 L 555.625 105.83333 L 608.5416 52.916664 Q 687.9166 0.0 687.9166 0.0 z" svg:height="4.233333mm" draw:style-name="style-1627" svg:viewBox="0.0 0.0 926.0416 423.3333" svg:width="9.260416mm" svg:x="242.35832mm" svg:y="126.99999mm"/>
          <draw:path svg:d="M 767.2916 158.74998 L 767.2916 158.74998 L 740.8333 211.66666 Q 714.37494 238.12498 767.2916 238.12498 Q 820.2083 264.5833 820.2083 264.5833 L 820.2083 264.5833 L 793.74994 264.5833 Q 740.8333 264.5833 740.8333 291.04166 Q 740.8333 317.49997 634.99994 370.41666 L 529.1666 423.3333 L 502.7083 423.3333 L 476.24997 423.3333 L 476.24997 449.79166 L 476.24997 449.79166 L 423.3333 449.79166 Q 396.87497 476.24997 211.66666 449.79166 L 52.916664 449.79166 L 52.916664 423.3333 L 52.916664 423.3333 L 26.458332 396.87497 L 26.458332 370.41666 L 52.916664 370.41666 L 79.37499 370.41666 L 79.37499 343.9583 L 105.83333 343.9583 L 105.83333 343.9583 L 105.83333 317.49997 L 105.83333 317.49997 L 105.83333 317.49997 L 79.37499 264.5833 L 79.37499 211.66666 L 52.916664 211.66666 L 0.0 211.66666 L 0.0 185.20833 L 0.0 158.74998 L 52.916664 158.74998 Q 105.83333 158.74998 105.83333 132.29166 L 105.83333 132.29166 L 158.74998 132.29166 L 185.20833 105.83333 L 185.20833 105.83333 L 211.66666 105.83333 L 211.66666 105.83333 L 211.66666 105.83333 L 211.66666 79.37499 L 211.66666 79.37499 L 238.12498 52.916664 Q 264.5833 26.458332 264.5833 26.458332 L 264.5833 26.458332 L 264.5833 26.458332 L 264.5833 26.458332 L 291.04166 26.458332 L 291.04166 52.916664 L 317.49997 52.916664 L 317.49997 52.916664 L 317.49997 26.458332 L 317.49997 26.458332 L 396.87497 0.0 Q 449.79166 -26.458332 449.79166 26.458332 Q 449.79166 52.916664 529.1666 52.916664 Q 608.5416 52.916664 608.5416 79.37499 Q 608.5416 105.83333 687.9166 105.83333 Q 793.74994 132.29166 767.2916 158.74998 z" svg:height="4.497916mm" draw:style-name="style-1628" svg:viewBox="0.0 0.0 820.2083 449.79166" svg:width="8.202083mm" svg:x="83.07916mm" svg:y="163.5125mm"/>
          <draw:path svg:d="M 396.87497 0.0 L 423.3333 0.0 L 449.79166 52.916664 Q 476.24997 79.37499 423.3333 105.83333 Q 396.87497 105.83333 370.41666 105.83333 L 317.49997 105.83333 L 317.49997 105.83333 Q 291.04166 105.83333 158.74998 79.37499 L 0.0 52.916664 L 0.0 26.458332 L 0.0 0.0 L 52.916664 0.0 L 79.37499 0.0 L 211.66666 0.0 Q 370.41666 0.0 396.87497 0.0 z" svg:height="1.0583333mm" draw:style-name="style-1629" svg:viewBox="0.0 0.0 449.79166 105.83333" svg:width="4.497916mm" svg:x="93.13333mm" svg:y="138.64166mm"/>
          <draw:path svg:d="M 1269.9999 0.0 L 1296.4583 0.0 L 1296.4583 26.458332 Q 1296.4583 52.916664 1269.9999 79.37499 Q 1243.5416 132.29166 1031.875 158.74998 L 846.6666 185.20833 L 793.74994 211.66666 L 740.8333 238.12498 L 740.8333 238.12498 L 740.8333 238.12498 L 582.0833 238.12498 Q 423.3333 238.12498 264.5833 238.12498 L 105.83333 238.12498 L 52.916664 238.12498 L 0.0 238.12498 L 0.0 211.66666 L 26.458332 185.20833 L 26.458332 185.20833 L 26.458332 158.74998 L 79.37499 158.74998 L 105.83333 132.29166 L 132.29166 132.29166 L 158.74998 132.29166 L 343.9583 132.29166 Q 502.7083 132.29166 820.2083 52.916664 Q 1164.1666 0.0 1164.1666 26.458332 Q 1164.1666 52.916664 1137.7083 79.37499 Q 1137.7083 79.37499 1164.1666 79.37499 Q 1217.0833 79.37499 1243.5416 26.458332 Q 1243.5416 0.0 1269.9999 0.0 z" svg:height="2.38125mm" draw:style-name="style-1630" svg:viewBox="0.0 0.0 1296.4583 238.12498" svg:width="12.964582mm" svg:x="188.6479mm" svg:y="39.95208mm"/>
          <draw:path svg:d="M 529.1666 26.458332 L 608.5416 0.0 L 608.5416 26.458332 Q 608.5416 52.916664 582.0833 52.916664 L 529.1666 52.916664 L 529.1666 79.37499 L 529.1666 79.37499 L 502.7083 79.37499 L 502.7083 105.83333 L 582.0833 105.83333 Q 687.9166 105.83333 687.9166 132.29166 Q 661.4583 158.74998 634.99994 158.74998 L 608.5416 158.74998 L 608.5416 211.66666 L 608.5416 238.12498 L 634.99994 238.12498 Q 687.9166 211.66666 740.8333 238.12498 Q 793.74994 264.5833 767.2916 264.5833 L 767.2916 291.04166 L 793.74994 317.49997 Q 846.6666 343.9583 793.74994 370.41666 Q 740.8333 396.87497 740.8333 396.87497 Q 740.8333 423.3333 714.37494 423.3333 L 687.9166 423.3333 L 687.9166 476.24997 L 687.9166 502.7083 L 714.37494 502.7083 L 714.37494 529.1666 L 714.37494 529.1666 L 687.9166 529.1666 L 687.9166 529.1666 L 687.9166 529.1666 L 687.9166 529.1666 L 661.4583 529.1666 L 634.99994 529.1666 L 608.5416 529.1666 L 608.5416 555.625 L 634.99994 555.625 L 634.99994 555.625 L 634.99994 582.0833 L 634.99994 582.0833 L 634.99994 582.0833 L 608.5416 582.0833 L 608.5416 608.5416 L 502.7083 661.4583 Q 396.87497 687.9166 370.41666 714.37494 L 343.9583 714.37494 L 343.9583 767.2916 L 343.9583 820.2083 L 317.49997 820.2083 L 264.5833 846.6666 L 264.5833 846.6666 L 238.12498 846.6666 L 238.12498 846.6666 L 211.66666 820.2083 L 211.66666 820.2083 L 211.66666 793.74994 L 264.5833 793.74994 L 291.04166 793.74994 L 291.04166 767.2916 L 317.49997 767.2916 L 317.49997 740.8333 Q 317.49997 714.37494 317.49997 687.9166 Q 317.49997 687.9166 264.5833 634.99994 Q 264.5833 582.0833 291.04166 555.625 Q 317.49997 529.1666 291.04166 529.1666 Q 264.5833 529.1666 264.5833 502.7083 Q 264.5833 476.24997 211.66666 476.24997 Q 185.20833 476.24997 185.20833 449.79166 Q 185.20833 423.3333 158.74998 423.3333 Q 132.29166 423.3333 158.74998 370.41666 Q 158.74998 317.49997 79.37499 317.49997 L 0.0 317.49997 L 0.0 291.04166 L 0.0 291.04166 L 0.0 291.04166 L 26.458332 264.5833 L 105.83333 264.5833 Q 158.74998 264.5833 291.04166 185.20833 Q 423.3333 132.29166 396.87497 105.83333 L 370.41666 105.83333 L 370.41666 105.83333 Q 370.41666 79.37499 423.3333 52.916664 Q 449.79166 52.916664 529.1666 26.458332 z" svg:height="8.466666mm" draw:style-name="style-1631" svg:viewBox="0.0 0.0 793.74994 846.6666" svg:width="7.9374995mm" svg:x="41.804165mm" svg:y="166.15833mm"/>
          <draw:path svg:d="M 634.99994 79.37499 L 634.99994 79.37499 L 661.4583 79.37499 L 687.9166 52.916664 L 714.37494 79.37499 Q 714.37494 79.37499 793.74994 105.83333 Q 846.6666 158.74998 846.6666 132.29166 L 873.12494 132.29166 L 873.12494 132.29166 L 873.12494 105.83333 L 899.5833 105.83333 L 926.0416 105.83333 L 926.0416 132.29166 L 926.0416 132.29166 L 952.49994 132.29166 L 952.49994 158.74998 L 926.0416 158.74998 L 899.5833 158.74998 L 899.5833 185.20833 L 873.12494 185.20833 L 873.12494 211.66666 L 873.12494 238.12498 L 846.6666 238.12498 L 846.6666 264.5833 L 846.6666 264.5833 L 820.2083 264.5833 L 820.2083 291.04166 Q 820.2083 317.49997 793.74994 317.49997 L 793.74994 343.9583 L 714.37494 396.87497 Q 661.4583 423.3333 608.5416 423.3333 Q 555.625 423.3333 555.625 449.79166 Q 529.1666 476.24997 423.3333 555.625 Q 291.04166 608.5416 291.04166 634.99994 Q 291.04166 634.99994 264.5833 634.99994 L 264.5833 634.99994 L 264.5833 661.4583 L 238.12498 661.4583 L 238.12498 661.4583 L 238.12498 687.9166 L 238.12498 687.9166 L 211.66666 687.9166 L 211.66666 634.99994 L 211.66666 608.5416 L 185.20833 608.5416 L 158.74998 634.99994 L 158.74998 634.99994 L 132.29166 634.99994 L 132.29166 608.5416 L 132.29166 582.0833 L 158.74998 555.625 Q 158.74998 529.1666 132.29166 529.1666 Q 105.83333 529.1666 105.83333 476.24997 Q 79.37499 423.3333 132.29166 423.3333 Q 158.74998 396.87497 158.74998 370.41666 Q 132.29166 317.49997 79.37499 264.5833 L 0.0 238.12498 L 0.0 238.12498 Q 0.0 211.66666 79.37499 211.66666 L 132.29166 211.66666 L 132.29166 185.20833 L 132.29166 185.20833 L 132.29166 158.74998 L 132.29166 132.29166 L 132.29166 132.29166 L 132.29166 105.83333 L 132.29166 105.83333 L 132.29166 105.83333 L 105.83333 105.83333 Q 105.83333 105.83333 132.29166 79.37499 L 132.29166 52.916664 L 158.74998 52.916664 L 185.20833 52.916664 L 185.20833 26.458332 L 185.20833 26.458332 L 185.20833 26.458332 L 211.66666 0.0 L 291.04166 0.0 Q 370.41666 0.0 396.87497 52.916664 Q 396.87497 79.37499 476.24997 52.916664 Q 555.625 0.0 555.625 26.458332 Q 555.625 52.916664 529.1666 52.916664 Q 502.7083 52.916664 502.7083 79.37499 Q 502.7083 105.83333 555.625 105.83333 Q 634.99994 105.83333 634.99994 79.37499 z" svg:height="6.879166mm" draw:style-name="style-1632" svg:viewBox="0.0 0.0 952.49994 687.9166" svg:width="9.525mm" svg:x="16.139582mm" svg:y="193.67499mm"/>
          <draw:path svg:d="M 0.0 26.458332 L 0.0 0.0 L 52.916664 0.0 L 105.83333 0.0 L 396.87497 52.916664 Q 687.9166 105.83333 740.8333 132.29166 L 793.74994 132.29166 L 793.74994 158.74998 L 767.2916 158.74998 L 767.2916 185.20833 L 767.2916 211.66666 L 793.74994 238.12498 L 793.74994 264.5833 L 767.2916 264.5833 Q 714.37494 264.5833 687.9166 238.12498 L 661.4583 238.12498 L 661.4583 238.12498 L 661.4583 211.66666 L 582.0833 211.66666 Q 502.7083 211.66666 396.87497 185.20833 L 317.49997 158.74998 L 291.04166 158.74998 Q 264.5833 158.74998 264.5833 105.83333 Q 238.12498 79.37499 132.29166 52.916664 L 0.0 26.458332 L 0.0 26.458332 z" svg:height="2.6458333mm" draw:style-name="style-1633" svg:viewBox="0.0 0.0 793.74994 264.5833" svg:width="7.9374995mm" svg:x="279.1354mm" svg:y="119.59166mm"/>
          <draw:path svg:d="M 343.9583 0.0 L 343.9583 0.0 L 423.3333 26.458332 Q 476.24997 26.458332 476.24997 52.916664 Q 502.7083 79.37499 529.1666 105.83333 L 555.625 105.83333 L 555.625 105.83333 L 555.625 132.29166 L 582.0833 132.29166 L 608.5416 132.29166 L 608.5416 158.74998 L 582.0833 158.74998 L 582.0833 158.74998 L 582.0833 185.20833 L 582.0833 185.20833 L 582.0833 185.20833 L 555.625 185.20833 L 555.625 211.66666 L 529.1666 211.66666 Q 502.7083 238.12498 370.41666 238.12498 L 238.12498 238.12498 L 185.20833 264.5833 Q 132.29166 291.04166 79.37499 291.04166 L 26.458332 317.49997 L 0.0 317.49997 Q 0.0 291.04166 52.916664 264.5833 Q 105.83333 238.12498 105.83333 211.66666 Q 105.83333 185.20833 264.5833 132.29166 Q 423.3333 79.37499 370.41666 52.916664 L 317.49997 26.458332 L 317.49997 26.458332 Q 317.49997 0.0 343.9583 0.0 z" svg:height="3.1749997mm" draw:style-name="style-1634" svg:viewBox="0.0 0.0 608.5416 317.49997" svg:width="6.0854163mm" svg:x="57.149998mm" svg:y="157.95624mm"/>
          <draw:path svg:d="M 132.29166 52.916664 L 132.29166 0.0 L 132.29166 0.0 L 158.74998 0.0 L 185.20833 79.37499 Q 185.20833 132.29166 238.12498 132.29166 Q 264.5833 132.29166 264.5833 185.20833 L 264.5833 211.66666 L 238.12498 211.66666 Q 211.66666 185.20833 185.20833 185.20833 Q 158.74998 185.20833 132.29166 185.20833 Q 132.29166 158.74998 79.37499 132.29166 L 0.0 132.29166 L 0.0 132.29166 Q 0.0 132.29166 52.916664 105.83333 Q 105.83333 79.37499 132.29166 52.916664 z" svg:height="2.1166666mm" draw:style-name="style-1635" svg:viewBox="0.0 0.0 264.5833 211.66666" svg:width="2.6458333mm" svg:x="91.28124mm" svg:y="114.564575mm"/>
          <draw:path svg:d="M 608.5416 0.0 L 634.99994 0.0 L 634.99994 0.0 L 634.99994 0.0 L 687.9166 0.0 Q 714.37494 0.0 714.37494 26.458332 Q 714.37494 52.916664 687.9166 52.916664 L 634.99994 52.916664 L 608.5416 79.37499 L 582.0833 79.37499 L 582.0833 105.83333 L 582.0833 132.29166 L 555.625 132.29166 L 555.625 158.74998 L 449.79166 185.20833 Q 317.49997 238.12498 317.49997 264.5833 Q 317.49997 291.04166 317.49997 317.49997 Q 317.49997 370.41666 291.04166 423.3333 Q 238.12498 476.24997 211.66666 476.24997 L 158.74998 476.24997 L 158.74998 476.24997 Q 158.74998 476.24997 79.37499 449.79166 L 0.0 449.79166 L 0.0 423.3333 L 0.0 370.41666 L 26.458332 370.41666 L 26.458332 370.41666 L 26.458332 343.9583 L 52.916664 343.9583 L 52.916664 343.9583 L 52.916664 317.49997 L 52.916664 317.49997 L 52.916664 317.49997 L 52.916664 264.5833 L 52.916664 185.20833 L 52.916664 185.20833 L 52.916664 158.74998 L 26.458332 158.74998 L 0.0 158.74998 L 0.0 132.29166 L 0.0 132.29166 L 26.458332 132.29166 L 26.458332 105.83333 L 52.916664 105.83333 Q 105.83333 105.83333 105.83333 79.37499 Q 105.83333 52.916664 158.74998 52.916664 L 211.66666 52.916664 L 317.49997 52.916664 Q 449.79166 52.916664 476.24997 52.916664 L 502.7083 52.916664 L 555.625 26.458332 L 608.5416 0.0 L 608.5416 0.0 z" svg:height="4.7625mm" draw:style-name="style-1636" svg:viewBox="0.0 0.0 714.37494 476.24997" svg:width="7.1437497mm" svg:x="41.804165mm" svg:y="206.37498mm"/>
          <draw:path svg:d="M 529.1666 0.0 L 582.0833 0.0 L 608.5416 0.0 L 634.99994 0.0 L 634.99994 26.458332 L 634.99994 52.916664 L 608.5416 52.916664 L 582.0833 79.37499 L 555.625 79.37499 L 529.1666 79.37499 L 529.1666 105.83333 L 555.625 132.29166 L 555.625 132.29166 L 555.625 132.29166 L 608.5416 158.74998 L 634.99994 185.20833 L 687.9166 185.20833 Q 740.8333 211.66666 740.8333 238.12498 Q 740.8333 264.5833 714.37494 264.5833 L 661.4583 264.5833 L 608.5416 264.5833 L 582.0833 238.12498 L 449.79166 238.12498 Q 317.49997 238.12498 264.5833 211.66666 Q 211.66666 185.20833 185.20833 158.74998 Q 185.20833 132.29166 79.37499 105.83333 L 0.0 79.37499 L 0.0 79.37499 L 0.0 79.37499 L 0.0 52.916664 L 0.0 26.458332 L 26.458332 26.458332 L 52.916664 26.458332 L 52.916664 52.916664 L 52.916664 79.37499 L 185.20833 79.37499 L 317.49997 79.37499 L 396.87497 52.916664 Q 449.79166 26.458332 476.24997 26.458332 Q 476.24997 26.458332 529.1666 0.0 z" svg:height="2.6458333mm" draw:style-name="style-1637" svg:viewBox="0.0 0.0 740.8333 264.5833" svg:width="7.408333mm" svg:x="300.30206mm" svg:y="129.38124mm"/>
          <draw:path svg:d="M 79.37499 0.0 L 132.29166 0.0 L 185.20833 26.458332 Q 264.5833 79.37499 264.5833 105.83333 Q 264.5833 132.29166 238.12498 132.29166 Q 211.66666 132.29166 211.66666 158.74998 L 211.66666 158.74998 L 211.66666 185.20833 L 211.66666 185.20833 L 211.66666 185.20833 Q 238.12498 185.20833 264.5833 211.66666 L 264.5833 211.66666 L 264.5833 238.12498 L 264.5833 238.12498 L 211.66666 238.12498 Q 185.20833 238.12498 158.74998 211.66666 L 158.74998 185.20833 L 132.29166 158.74998 L 132.29166 132.29166 L 52.916664 132.29166 Q -26.458332 132.29166 0.0 79.37499 Q 26.458332 26.458332 79.37499 0.0 z" svg:height="2.38125mm" draw:style-name="style-1638" svg:viewBox="0.0 0.0 264.5833 238.12498" svg:width="2.6458333mm" svg:x="141.81667mm" svg:y="156.36874mm"/>
          <draw:path svg:d="M 661.4583 52.916664 L 661.4583 52.916664 L 634.99994 52.916664 Q 582.0833 52.916664 582.0833 79.37499 L 555.625 105.83333 L 555.625 105.83333 Q 529.1666 105.83333 396.87497 158.74998 L 238.12498 185.20833 L 238.12498 211.66666 L 238.12498 238.12498 L 211.66666 238.12498 L 158.74998 264.5833 L 158.74998 264.5833 L 158.74998 264.5833 L 158.74998 264.5833 Q 132.29166 264.5833 52.916664 158.74998 L 0.0 105.83333 L 0.0 79.37499 L 0.0 79.37499 L 158.74998 52.916664 Q 317.49997 52.916664 317.49997 26.458332 L 317.49997 26.458332 L 449.79166 0.0 Q 582.0833 0.0 608.5416 0.0 Q 634.99994 26.458332 661.4583 52.916664 z" svg:height="2.6458333mm" draw:style-name="style-1639" svg:viewBox="0.0 0.0 661.4583 264.5833" svg:width="6.614583mm" svg:x="97.36666mm" svg:y="142.875mm"/>
          <draw:path svg:d="M 52.916664 0.0 L 52.916664 0.0 L 105.83333 0.0 L 132.29166 0.0 L 132.29166 26.458332 L 158.74998 26.458332 L 211.66666 26.458332 Q 264.5833 52.916664 317.49997 52.916664 Q 370.41666 79.37499 529.1666 158.74998 Q 661.4583 211.66666 661.4583 264.5833 Q 661.4583 264.5833 687.9166 291.04166 Q 740.8333 317.49997 793.74994 317.49997 L 846.6666 317.49997 L 846.6666 317.49997 Q 846.6666 343.9583 846.6666 370.41666 L 846.6666 396.87497 L 820.2083 396.87497 L 793.74994 396.87497 L 793.74994 423.3333 L 793.74994 449.79166 L 740.8333 449.79166 L 661.4583 449.79166 L 608.5416 449.79166 L 555.625 449.79166 L 396.87497 449.79166 Q 238.12498 449.79166 238.12498 423.3333 Q 211.66666 370.41666 158.74998 317.49997 L 105.83333 264.5833 L 79.37499 264.5833 L 79.37499 264.5833 L 79.37499 238.12498 L 52.916664 238.12498 L 52.916664 238.12498 L 52.916664 211.66666 L 26.458332 211.66666 L 0.0 211.66666 L 0.0 185.20833 L 0.0 158.74998 L 0.0 105.83333 L 0.0 79.37499 L 0.0 79.37499 Q 0.0 52.916664 0.0 52.916664 L 26.458332 26.458332 L 26.458332 26.458332 Q 52.916664 26.458332 52.916664 0.0 z" svg:height="4.497916mm" draw:style-name="style-1640" svg:viewBox="0.0 0.0 846.6666 449.79166" svg:width="8.466666mm" svg:x="143.40416mm" svg:y="77.7875mm"/>
          <draw:path svg:d="M 555.625 158.74998 L 555.625 185.20833 L 291.04166 185.20833 L 0.0 185.20833 L 0.0 158.74998 L 26.458332 132.29166 L 26.458332 105.83333 Q 26.458332 52.916664 52.916664 52.916664 L 52.916664 26.458332 L 185.20833 26.458332 Q 343.9583 0.0 396.87497 0.0 Q 423.3333 -26.458332 449.79166 52.916664 Q 476.24997 105.83333 502.7083 132.29166 Q 555.625 158.74998 555.625 158.74998 z" svg:height="1.8520832mm" draw:style-name="style-1641" svg:viewBox="0.0 0.0 555.625 185.20833" svg:width="5.5562496mm" svg:x="18.785416mm" svg:y="217.48749mm"/>
          <draw:path svg:d="M 132.29166 26.458332 L 132.29166 0.0 L 211.66666 0.0 L 291.04166 0.0 L 291.04166 26.458332 L 264.5833 52.916664 L 264.5833 52.916664 L 264.5833 79.37499 L 264.5833 79.37499 L 264.5833 79.37499 L 291.04166 79.37499 L 291.04166 79.37499 L 291.04166 105.83333 L 317.49997 105.83333 L 317.49997 105.83333 L 317.49997 132.29166 L 423.3333 132.29166 Q 502.7083 132.29166 502.7083 158.74998 L 502.7083 158.74998 L 502.7083 158.74998 Q 476.24997 158.74998 343.9583 158.74998 L 185.20833 158.74998 L 105.83333 158.74998 L 52.916664 158.74998 L 52.916664 158.74998 L 52.916664 132.29166 L 26.458332 132.29166 L 0.0 132.29166 L 0.0 105.83333 L 0.0 105.83333 L 26.458332 105.83333 Q 26.458332 79.37499 26.458332 79.37499 Q 0.0 79.37499 79.37499 79.37499 Q 132.29166 52.916664 132.29166 26.458332 z" svg:height="1.5874999mm" draw:style-name="style-1642" svg:viewBox="0.0 0.0 502.7083 158.74998" svg:width="5.027083mm" svg:x="71.4375mm" svg:y="126.73541mm"/>
          <draw:path svg:d="M 687.9166 26.458332 L 793.74994 0.0 L 793.74994 26.458332 L 820.2083 52.916664 L 820.2083 52.916664 L 820.2083 52.916664 L 820.2083 52.916664 L 846.6666 52.916664 L 846.6666 52.916664 L 873.12494 52.916664 L 873.12494 52.916664 L 873.12494 52.916664 L 873.12494 79.37499 L 873.12494 79.37499 L 899.5833 79.37499 L 899.5833 105.83333 L 952.49994 79.37499 Q 1031.875 79.37499 1005.4166 132.29166 Q 1005.4166 158.74998 1031.875 185.20833 Q 1031.875 211.66666 1031.875 211.66666 L 1031.875 238.12498 L 1005.4166 264.5833 Q 978.95825 264.5833 1005.4166 291.04166 L 1005.4166 317.49997 L 926.0416 317.49997 Q 820.2083 317.49997 714.37494 317.49997 Q 608.5416 317.49997 502.7083 370.41666 Q 370.41666 423.3333 291.04166 423.3333 L 185.20833 423.3333 L 132.29166 423.3333 L 105.83333 423.3333 L 79.37499 449.79166 L 79.37499 449.79166 L 79.37499 449.79166 L 79.37499 423.3333 L 26.458332 423.3333 L 0.0 423.3333 L 26.458332 396.87497 L 52.916664 370.41666 L 79.37499 370.41666 L 105.83333 370.41666 L 132.29166 343.9583 L 158.74998 317.49997 L 158.74998 317.49997 L 185.20833 317.49997 L 185.20833 317.49997 L 185.20833 317.49997 L 185.20833 291.04166 Q 185.20833 291.04166 211.66666 291.04166 Q 211.66666 264.5833 291.04166 264.5833 Q 396.87497 264.5833 449.79166 185.20833 L 529.1666 79.37499 L 555.625 79.37499 Q 582.0833 52.916664 687.9166 26.458332 z" svg:height="4.497916mm" draw:style-name="style-1643" svg:viewBox="0.0 0.0 1031.875 449.79166" svg:width="10.318749mm" svg:x="9.789583mm" svg:y="159.80832mm"/>
          <draw:path svg:d="M 1111.25 0.0 L 1111.25 0.0 L 1190.6249 26.458332 Q 1269.9999 26.458332 1296.4583 52.916664 L 1322.9166 52.916664 L 1322.9166 79.37499 Q 1349.3749 79.37499 1322.9166 105.83333 Q 1296.4583 132.29166 1322.9166 132.29166 Q 1349.3749 132.29166 1322.9166 158.74998 Q 1322.9166 185.20833 1322.9166 211.66666 L 1322.9166 211.66666 L 1322.9166 291.04166 Q 1296.4583 343.9583 1349.3749 396.87497 Q 1375.8333 423.3333 1375.8333 449.79166 Q 1375.8333 449.79166 1402.2916 449.79166 Q 1428.7499 449.79166 1481.6666 529.1666 Q 1508.1249 608.5416 1587.4999 661.4583 Q 1666.8749 687.9166 1666.8749 714.37494 Q 1666.8749 740.8333 1799.1666 820.2083 Q 1904.9999 899.5833 1931.4583 926.0416 L 1931.4583 978.95825 L 1904.9999 978.95825 Q 1904.9999 1005.4166 1852.0833 1058.3333 Q 1852.0833 1111.25 1852.0833 1137.7083 Q 1904.9999 1190.6249 1904.9999 1269.9999 Q 1904.9999 1349.3749 2010.8333 1402.2916 Q 2143.125 1455.2083 2169.5833 1428.7499 Q 2222.5 1402.2916 2222.5 1349.3749 Q 2222.5 1296.4583 2248.9583 1296.4583 Q 2275.4165 1296.4583 2275.4165 1269.9999 L 2275.4165 1269.9999 L 2381.2498 1296.4583 Q 2487.0833 1349.3749 2487.0833 1349.3749 L 2487.0833 1349.3749 L 2487.0833 1375.8333 Q 2487.0833 1402.2916 2487.0833 1428.7499 L 2487.0833 1455.2083 L 2434.1665 1455.2083 Q 2407.7083 1455.2083 2354.7915 1481.6666 Q 2328.3333 1508.1249 2301.875 1640.4166 L 2275.4165 1772.7083 L 2275.4165 1772.7083 L 2275.4165 1772.7083 L 2275.4165 1772.7083 Q 2248.9583 1772.7083 2169.5833 1719.7916 Q 2116.6665 1719.7916 2063.75 1693.3333 Q 1984.3749 1666.8749 1931.4583 1666.8749 Q 1878.5416 1666.8749 1852.0833 1693.3333 Q 1852.0833 1719.7916 1878.5416 1719.7916 Q 1904.9999 1719.7916 1904.9999 1772.7083 Q 1931.4583 1799.1666 1904.9999 1799.1666 L 1878.5416 1799.1666 L 1878.5416 1825.6249 L 1904.9999 1878.5416 L 2010.8333 1878.5416 Q 2116.6665 1878.5416 2116.6665 1904.9999 Q 2116.6665 1931.4583 2143.125 1957.9165 L 2143.125 1984.3749 L 2169.5833 1984.3749 L 2196.0415 1984.3749 L 2196.0415 1984.3749 L 2169.5833 2010.8333 L 2169.5833 2010.8333 L 2169.5833 2037.2915 L 2169.5833 2037.2915 L 2169.5833 2037.2915 L 2196.0415 2037.2915 L 2196.0415 2063.75 L 2169.5833 2063.75 L 2169.5833 2090.2083 L 2169.5833 2090.2083 L 2169.5833 2090.2083 L 2143.125 2090.2083 L 2116.6665 2090.2083 L 2116.6665 2116.6665 L 2116.6665 2143.125 L 2090.2083 2143.125 L 2063.75 2143.125 L 2063.75 2143.125 Q 2063.75 2143.125 2037.2915 2169.5833 Q 2010.8333 2196.0415 1904.9999 2248.9583 Q 1799.1666 2275.4165 1799.1666 2301.875 Q 1772.7083 2354.7915 1693.3333 2354.7915 Q 1613.9583 2354.7915 1534.5833 2354.7915 Q 1455.2083 2354.7915 1455.2083 2381.2498 Q 1481.6666 2407.7083 1375.8333 2407.7083 Q 1269.9999 2407.7083 1269.9999 2434.1665 Q 1269.9999 2460.6248 1243.5416 2460.6248 Q 1217.0833 2460.6248 1190.6249 2434.1665 Q 1164.1666 2407.7083 1137.7083 2434.1665 L 1111.25 2460.6248 L 1084.7916 2460.6248 L 1058.3333 2460.6248 L 1058.3333 2513.5415 L 1058.3333 2539.9998 L 1084.7916 2566.4583 Q 1084.7916 2592.9165 1058.3333 2592.9165 L 1031.875 2592.9165 L 1031.875 2619.3748 L 1058.3333 2645.8333 L 1058.3333 2645.8333 L 1058.3333 2672.2915 L 1084.7916 2672.2915 Q 1111.25 2672.2915 1111.25 2698.7498 Q 1111.25 2725.2083 1164.1666 2751.6665 Q 1190.6249 2778.1248 1217.0833 2778.1248 L 1243.5416 2778.1248 L 1243.5416 2804.5833 L 1269.9999 2804.5833 L 1269.9999 2804.5833 L 1269.9999 2831.0415 L 1243.5416 2831.0415 L 1217.0833 2831.0415 L 1217.0833 2857.4998 L 1217.0833 2857.4998 L 1217.0833 2857.4998 L 1190.6249 2883.9583 L 1164.1666 2883.9583 L 1137.7083 2883.9583 L 1111.25 2910.4165 L 1084.7916 2910.4165 L 1084.7916 2936.8748 L 1058.3333 2963.3333 L 1058.3333 2963.3333 L 1058.3333 2989.7915 L 1031.875 2989.7915 L 1005.4166 2989.7915 L 1005.4166 2963.3333 L 1005.4166 2963.3333 L 978.95825 2963.3333 L 978.95825 2936.8748 L 952.49994 2936.8748 L 926.0416 2936.8748 L 926.0416 2883.9583 L 899.5833 2857.4998 L 899.5833 2857.4998 L 899.5833 2831.0415 L 873.12494 2831.0415 Q 846.6666 2831.0415 793.74994 2751.6665 Q 740.8333 2698.7498 740.8333 2672.2915 Q 793.74994 2619.3748 767.2916 2592.9165 Q 740.8333 2566.4583 767.2916 2539.9998 Q 793.74994 2487.0833 820.2083 2460.6248 L 873.12494 2460.6248 L 873.12494 2434.1665 L 846.6666 2434.1665 L 846.6666 2434.1665 Q 846.6666 2407.7083 846.6666 2381.2498 Q 820.2083 2354.7915 740.8333 2354.7915 Q 687.9166 2381.2498 687.9166 2301.875 Q 687.9166 2248.9583 608.5416 2248.9583 Q 529.1666 2248.9583 423.3333 2222.5 Q 343.9583 2196.0415 317.49997 2143.125 Q 317.49997 2090.2083 264.5833 2090.2083 Q 211.66666 2090.2083 211.66666 2063.75 Q 185.20833 2037.2915 105.83333 2037.2915 Q 52.916664 2010.8333 52.916664 1984.3749 Q 52.916664 1957.9165 26.458332 1957.9165 L 0.0 1931.4583 L 0.0 1931.4583 Q 0.0 1931.4583 26.458332 1878.5416 Q 26.458332 1825.6249 79.37499 1772.7083 Q 105.83333 1746.2499 79.37499 1719.7916 Q 52.916664 1693.3333 52.916664 1666.8749 Q 52.916664 1640.4166 79.37499 1640.4166 Q 105.83333 1640.4166 132.29166 1561.0416 Q 158.74998 1481.6666 132.29166 1455.2083 Q 105.83333 1455.2083 105.83333 1402.2916 Q 105.83333 1322.9166 79.37499 1322.9166 Q 52.916664 1349.3749 26.458332 1296.4583 Q 0.0 1269.9999 52.916664 1269.9999 Q 79.37499 1243.5416 52.916664 1243.5416 L 26.458332 1243.5416 L 26.458332 1217.0833 L 52.916664 1217.0833 L 52.916664 1164.1666 L 52.916664 1111.25 L 79.37499 1111.25 L 79.37499 1111.25 L 105.83333 1137.7083 Q 105.83333 1164.1666 158.74998 1164.1666 L 185.20833 1137.7083 L 211.66666 1137.7083 Q 238.12498 1084.7916 317.49997 1111.25 L 370.41666 1137.7083 L 370.41666 1137.7083 L 370.41666 1137.7083 L 396.87497 1111.25 L 423.3333 1084.7916 L 423.3333 1084.7916 L 423.3333 1084.7916 L 423.3333 1058.3333 L 423.3333 1058.3333 L 423.3333 1031.875 L 423.3333 1005.4166 L 423.3333 978.95825 L 423.3333 926.0416 L 396.87497 926.0416 L 396.87497 926.0416 L 396.87497 899.5833 L 370.41666 899.5833 L 370.41666 899.5833 L 370.41666 926.0416 L 317.49997 926.0416 Q 264.5833 926.0416 264.5833 899.5833 L 238.12498 873.12494 L 238.12498 873.12494 Q 211.66666 846.6666 211.66666 873.12494 L 185.20833 873.12494 L 185.20833 873.12494 L 185.20833 873.12494 L 158.74998 899.5833 L 132.29166 899.5833 L 132.29166 873.12494 L 158.74998 846.6666 L 158.74998 846.6666 L 158.74998 820.2083 L 158.74998 820.2083 L 158.74998 820.2083 L 185.20833 767.2916 L 211.66666 740.8333 L 211.66666 740.8333 L 211.66666 714.37494 L 211.66666 714.37494 L 211.66666 714.37494 L 238.12498 714.37494 Q 264.5833 740.8333 264.5833 714.37494 Q 291.04166 661.4583 317.49997 661.4583 Q 370.41666 661.4583 423.3333 582.0833 Q 476.24997 502.7083 476.24997 502.7083 Q 476.24997 529.1666 502.7083 502.7083 Q 502.7083 476.24997 529.1666 449.79166 Q 582.0833 449.79166 582.0833 449.79166 L 582.0833 423.3333 L 582.0833 423.3333 L 608.5416 423.3333 L 687.9166 423.3333 Q 793.74994 449.79166 846.6666 449.79166 L 899.5833 449.79166 L 926.0416 449.79166 L 952.49994 449.79166 L 978.95825 449.79166 L 1005.4166 449.79166 L 1005.4166 423.3333 L 1005.4166 423.3333 L 1005.4166 396.87497 L 1005.4166 370.41666 L 1005.4166 343.9583 Q 1005.4166 317.49997 926.0416 291.04166 L 873.12494 238.12498 L 873.12494 185.20833 L 873.12494 158.74998 L 899.5833 158.74998 L 926.0416 132.29166 L 952.49994 132.29166 Q 1005.4166 132.29166 1058.3333 132.29166 Q 1111.25 132.29166 1111.25 79.37499 Q 1111.25 26.458332 1111.25 26.458332 Q 1111.25 26.458332 1111.25 0.0 z M 158.74998 1640.4166 Q 158.74998 1613.9583 158.74998 1613.9583 Q 158.74998 1613.9583 158.74998 1613.9583 Q 158.74998 1640.4166 158.74998 1640.4166 z" svg:height="29.897915mm" draw:style-name="style-1644" svg:viewBox="0.0 0.0 2487.0833 2989.7915" svg:width="24.870832mm" svg:x="235.47916mm" svg:y="138.90625mm"/>
          <draw:path svg:d="M 211.66666 0.0 L 211.66666 0.0 L 211.66666 0.0 L 211.66666 0.0 L 238.12498 26.458332 Q 238.12498 52.916664 211.66666 52.916664 L 185.20833 79.37499 L 264.5833 79.37499 Q 317.49997 79.37499 317.49997 105.83333 Q 317.49997 132.29166 343.9583 132.29166 Q 370.41666 132.29166 370.41666 105.83333 Q 370.41666 79.37499 449.79166 79.37499 Q 529.1666 105.83333 529.1666 132.29166 Q 529.1666 158.74998 582.0833 158.74998 Q 661.4583 132.29166 661.4583 158.74998 L 661.4583 158.74998 L 661.4583 185.20833 L 661.4583 185.20833 L 661.4583 211.66666 Q 661.4583 238.12498 714.37494 238.12498 Q 740.8333 264.5833 740.8333 264.5833 L 740.8333 291.04166 L 687.9166 291.04166 L 661.4583 291.04166 L 634.99994 317.49997 L 608.5416 343.9583 L 634.99994 343.9583 Q 687.9166 370.41666 661.4583 370.41666 Q 661.4583 396.87497 661.4583 396.87497 L 661.4583 396.87497 L 634.99994 396.87497 Q 634.99994 396.87497 661.4583 423.3333 L 687.9166 423.3333 L 687.9166 449.79166 L 687.9166 476.24997 L 661.4583 476.24997 Q 634.99994 502.7083 582.0833 502.7083 Q 529.1666 502.7083 529.1666 555.625 Q 502.7083 582.0833 476.24997 582.0833 Q 449.79166 582.0833 449.79166 608.5416 L 423.3333 634.99994 L 423.3333 634.99994 L 423.3333 661.4583 L 423.3333 661.4583 L 423.3333 661.4583 L 396.87497 661.4583 L 396.87497 661.4583 L 396.87497 661.4583 L 370.41666 661.4583 L 370.41666 634.99994 Q 370.41666 608.5416 264.5833 608.5416 L 158.74998 608.5416 L 158.74998 582.0833 L 158.74998 582.0833 L 185.20833 555.625 Q 185.20833 529.1666 238.12498 529.1666 Q 291.04166 502.7083 264.5833 476.24997 L 211.66666 449.79166 L 211.66666 449.79166 Q 211.66666 449.79166 158.74998 423.3333 Q 105.83333 396.87497 105.83333 370.41666 Q 132.29166 343.9583 105.83333 343.9583 Q 52.916664 317.49997 52.916664 291.04166 L 26.458332 291.04166 L 26.458332 264.5833 L 0.0 264.5833 L 0.0 264.5833 L 0.0 238.12498 L 52.916664 238.12498 Q 79.37499 238.12498 79.37499 211.66666 L 79.37499 211.66666 L 79.37499 185.20833 L 52.916664 158.74998 L 52.916664 158.74998 L 52.916664 132.29166 L 52.916664 105.83333 Q 79.37499 79.37499 105.83333 79.37499 L 158.74998 79.37499 L 158.74998 52.916664 Q 185.20833 26.458332 211.66666 0.0 z" svg:height="6.614583mm" draw:style-name="style-1645" svg:viewBox="0.0 0.0 740.8333 661.4583" svg:width="7.408333mm" svg:x="231.24582mm" svg:y="89.69375mm"/>
          <draw:path svg:d="M 158.74998 26.458332 L 158.74998 26.458332 L 211.66666 0.0 L 264.5833 0.0 L 291.04166 0.0 Q 317.49997 26.458332 317.49997 0.0 L 317.49997 0.0 L 396.87497 26.458332 Q 449.79166 79.37499 529.1666 79.37499 Q 608.5416 79.37499 661.4583 52.916664 L 687.9166 52.916664 L 687.9166 79.37499 L 661.4583 79.37499 L 661.4583 79.37499 L 661.4583 79.37499 L 687.9166 105.83333 L 714.37494 132.29166 L 687.9166 132.29166 L 661.4583 132.29166 L 687.9166 185.20833 Q 714.37494 185.20833 767.2916 211.66666 L 820.2083 238.12498 L 793.74994 238.12498 Q 767.2916 238.12498 687.9166 291.04166 L 608.5416 291.04166 L 608.5416 317.49997 L 608.5416 317.49997 L 634.99994 343.9583 L 634.99994 370.41666 L 502.7083 370.41666 L 396.87497 370.41666 L 396.87497 343.9583 Q 396.87497 317.49997 343.9583 291.04166 Q 291.04166 264.5833 211.66666 238.12498 L 105.83333 185.20833 L 79.37499 185.20833 L 52.916664 185.20833 L 26.458332 158.74998 L 0.0 132.29166 L 0.0 132.29166 Q 26.458332 132.29166 0.0 132.29166 L 0.0 105.83333 L 79.37499 79.37499 Q 132.29166 26.458332 158.74998 26.458332 z" svg:height="3.7041664mm" draw:style-name="style-1646" svg:viewBox="0.0 0.0 820.2083 370.41666" svg:width="8.202083mm" svg:x="291.8354mm" svg:y="92.868744mm"/>
          <draw:path svg:d="M 52.916664 52.916664 L 79.37499 0.0 L 158.74998 0.0 Q 211.66666 26.458332 238.12498 26.458332 L 264.5833 26.458332 L 291.04166 52.916664 Q 317.49997 79.37499 343.9583 79.37499 L 370.41666 79.37499 L 423.3333 105.83333 Q 502.7083 132.29166 502.7083 132.29166 Q 476.24997 132.29166 476.24997 158.74998 L 476.24997 185.20833 L 476.24997 211.66666 L 476.24997 238.12498 L 476.24997 238.12498 L 476.24997 264.5833 L 449.79166 264.5833 Q 423.3333 238.12498 291.04166 211.66666 L 158.74998 185.20833 L 132.29166 185.20833 Q 105.83333 185.20833 52.916664 158.74998 L 0.0 158.74998 L 0.0 132.29166 Q 0.0 132.29166 26.458332 105.83333 Q 52.916664 79.37499 52.916664 52.916664 z" svg:height="2.6458333mm" draw:style-name="style-1647" svg:viewBox="0.0 0.0 502.7083 264.5833" svg:width="5.027083mm" svg:x="34.395832mm" svg:y="91.81041mm"/>
          <draw:path svg:d="M 423.3333 79.37499 L 661.4583 79.37499 L 661.4583 79.37499 L 661.4583 79.37499 L 661.4583 105.83333 L 661.4583 105.83333 L 687.9166 105.83333 L 687.9166 132.29166 L 793.74994 132.29166 Q 899.5833 185.20833 873.12494 185.20833 L 873.12494 185.20833 L 873.12494 185.20833 Q 873.12494 185.20833 846.6666 211.66666 Q 820.2083 238.12498 634.99994 238.12498 Q 449.79166 238.12498 343.9583 238.12498 Q 264.5833 264.5833 264.5833 238.12498 Q 291.04166 211.66666 211.66666 185.20833 L 132.29166 132.29166 L 132.29166 105.83333 L 132.29166 79.37499 L 105.83333 79.37499 L 105.83333 105.83333 L 52.916664 105.83333 L 0.0 79.37499 L 26.458332 79.37499 L 52.916664 79.37499 L 79.37499 52.916664 L 132.29166 52.916664 L 132.29166 52.916664 Q 132.29166 26.458332 105.83333 26.458332 L 79.37499 0.0 L 132.29166 0.0 Q 185.20833 0.0 185.20833 26.458332 Q 185.20833 79.37499 423.3333 79.37499 z" svg:height="2.38125mm" draw:style-name="style-1648" svg:viewBox="0.0 0.0 873.12494 238.12498" svg:width="8.73125mm" svg:x="138.37708mm" svg:y="210.87291mm"/>
          <draw:path svg:d="M 1031.875 0.0 L 1031.875 0.0 L 1084.7916 26.458332 Q 1137.7083 52.916664 1137.7083 52.916664 L 1137.7083 79.37499 L 1111.25 79.37499 L 1084.7916 79.37499 L 1084.7916 105.83333 L 1084.7916 158.74998 L 1111.25 158.74998 L 1111.25 158.74998 L 1111.25 185.20833 L 1137.7083 185.20833 L 1137.7083 185.20833 L 1137.7083 211.66666 L 1164.1666 211.66666 L 1190.6249 211.66666 L 1269.9999 370.41666 Q 1349.3749 502.7083 1428.7499 529.1666 Q 1508.1249 582.0833 1508.1249 608.5416 Q 1508.1249 634.99994 1481.6666 634.99994 Q 1455.2083 661.4583 1481.6666 687.9166 Q 1481.6666 714.37494 1455.2083 714.37494 Q 1428.7499 740.8333 1402.2916 740.8333 L 1375.8333 740.8333 L 1402.2916 740.8333 L 1455.2083 740.8333 L 1455.2083 740.8333 L 1455.2083 740.8333 L 1481.6666 740.8333 L 1481.6666 740.8333 L 1481.6666 767.2916 L 1508.1249 767.2916 L 1508.1249 767.2916 L 1508.1249 793.74994 L 1534.5833 793.74994 L 1561.0416 793.74994 L 1561.0416 820.2083 L 1561.0416 846.6666 L 1534.5833 846.6666 L 1534.5833 846.6666 L 1508.1249 846.6666 L 1481.6666 846.6666 L 1481.6666 873.12494 L 1455.2083 873.12494 L 1455.2083 873.12494 L 1455.2083 899.5833 L 1402.2916 899.5833 Q 1375.8333 899.5833 1349.3749 873.12494 Q 1296.4583 846.6666 1243.5416 899.5833 Q 1190.6249 899.5833 1243.5416 926.0416 Q 1269.9999 952.49994 1269.9999 978.95825 L 1269.9999 1005.4166 L 1137.7083 1005.4166 Q 1031.875 1005.4166 846.6666 926.0416 Q 661.4583 846.6666 661.4583 846.6666 Q 661.4583 820.2083 555.625 820.2083 Q 449.79166 820.2083 449.79166 793.74994 Q 449.79166 767.2916 423.3333 767.2916 Q 396.87497 740.8333 370.41666 687.9166 Q 343.9583 608.5416 264.5833 555.625 Q 185.20833 529.1666 132.29166 476.24997 L 52.916664 476.24997 L 52.916664 449.79166 L 26.458332 449.79166 L 26.458332 449.79166 L 26.458332 423.3333 L 26.458332 423.3333 L 26.458332 423.3333 L 0.0 423.3333 L 0.0 423.3333 L 26.458332 396.87497 L 52.916664 370.41666 L 52.916664 370.41666 L 26.458332 370.41666 L 26.458332 370.41666 L 26.458332 370.41666 L 26.458332 343.9583 L 26.458332 343.9583 L 26.458332 317.49997 L 26.458332 291.04166 L 132.29166 264.5833 Q 238.12498 264.5833 264.5833 211.66666 Q 291.04166 211.66666 423.3333 185.20833 Q 555.625 158.74998 582.0833 105.83333 Q 582.0833 52.916664 661.4583 79.37499 Q 714.37494 105.83333 740.8333 105.83333 Q 767.2916 105.83333 820.2083 105.83333 Q 873.12494 79.37499 899.5833 52.916664 Q 926.0416 0.0 978.95825 0.0 Q 1031.875 0.0 1031.875 0.0 z M 1296.4583 793.74994 Q 1296.4583 767.2916 1322.9166 767.2916 Q 1322.9166 793.74994 1349.3749 793.74994 Q 1375.8333 793.74994 1349.3749 820.2083 Q 1296.4583 820.2083 1296.4583 793.74994 z" svg:height="10.054166mm" draw:style-name="style-1649" svg:viewBox="0.0 0.0 1561.0416 1005.4166" svg:width="15.610415mm" svg:x="264.31873mm" svg:y="183.09166mm"/>
          <draw:path svg:d="M 555.625 0.0 L 582.0833 0.0 L 582.0833 26.458332 Q 582.0833 52.916664 555.625 52.916664 Q 529.1666 52.916664 529.1666 79.37499 Q 529.1666 105.83333 476.24997 132.29166 L 423.3333 158.74998 L 423.3333 158.74998 L 423.3333 158.74998 L 396.87497 158.74998 L 396.87497 158.74998 L 396.87497 185.20833 L 370.41666 185.20833 L 370.41666 211.66666 L 370.41666 238.12498 L 423.3333 238.12498 Q 449.79166 264.5833 476.24997 264.5833 L 529.1666 264.5833 L 555.625 370.41666 Q 582.0833 449.79166 529.1666 449.79166 Q 476.24997 476.24997 449.79166 476.24997 L 423.3333 476.24997 L 423.3333 476.24997 Q 423.3333 476.24997 396.87497 449.79166 Q 370.41666 423.3333 264.5833 423.3333 Q 158.74998 423.3333 132.29166 396.87497 Q 105.83333 370.41666 52.916664 317.49997 L 0.0 291.04166 L 0.0 291.04166 Q 0.0 264.5833 52.916664 264.5833 Q 105.83333 264.5833 105.83333 211.66666 Q 79.37499 158.74998 52.916664 158.74998 Q 26.458332 158.74998 26.458332 132.29166 L 0.0 105.83333 L 0.0 105.83333 L 0.0 105.83333 L 0.0 105.83333 L 0.0 105.83333 L 0.0 79.37499 L 0.0 79.37499 L 26.458332 52.916664 Q 52.916664 0.0 79.37499 0.0 Q 132.29166 26.458332 132.29166 0.0 Q 132.29166 -26.458332 291.04166 0.0 Q 449.79166 52.916664 476.24997 26.458332 Q 529.1666 0.0 555.625 0.0 z" svg:height="4.7625mm" draw:style-name="style-1650" svg:viewBox="0.0 0.0 582.0833 476.24997" svg:width="5.820833mm" svg:x="262.99582mm" svg:y="171.45mm"/>
          <draw:path svg:d="M 132.29166 0.0 L 158.74998 0.0 L 185.20833 52.916664 Q 185.20833 105.83333 238.12498 105.83333 Q 291.04166 105.83333 291.04166 132.29166 L 317.49997 132.29166 L 317.49997 132.29166 L 317.49997 158.74998 L 317.49997 158.74998 L 343.9583 158.74998 L 343.9583 158.74998 L 343.9583 158.74998 L 370.41666 185.20833 Q 396.87497 211.66666 396.87497 211.66666 L 396.87497 211.66666 L 264.5833 211.66666 Q 132.29166 211.66666 79.37499 211.66666 L 0.0 211.66666 L 26.458332 211.66666 Q 52.916664 211.66666 52.916664 158.74998 L 52.916664 105.83333 L 79.37499 105.83333 Q 79.37499 105.83333 79.37499 52.916664 Q 105.83333 0.0 132.29166 0.0 z" svg:height="2.1166666mm" draw:style-name="style-1651" svg:viewBox="0.0 0.0 396.87497 211.66666" svg:width="3.9687498mm" svg:x="165.89374mm" svg:y="176.74165mm"/>
          <draw:path svg:d="M 582.0833 0.0 L 582.0833 0.0 L 582.0833 0.0 Q 582.0833 0.0 608.5416 26.458332 L 634.99994 52.916664 L 634.99994 52.916664 L 634.99994 52.916664 L 687.9166 52.916664 L 714.37494 52.916664 L 740.8333 52.916664 L 793.74994 52.916664 L 846.6666 79.37499 Q 899.5833 105.83333 899.5833 132.29166 Q 899.5833 158.74998 873.12494 158.74998 Q 846.6666 158.74998 820.2083 185.20833 L 793.74994 211.66666 L 740.8333 211.66666 L 661.4583 211.66666 L 661.4583 238.12498 L 634.99994 238.12498 L 634.99994 238.12498 L 634.99994 264.5833 L 634.99994 264.5833 L 634.99994 264.5833 L 661.4583 264.5833 L 661.4583 291.04166 L 634.99994 291.04166 L 634.99994 291.04166 L 634.99994 291.04166 Q 608.5416 264.5833 529.1666 264.5833 Q 449.79166 211.66666 238.12498 211.66666 L 26.458332 158.74998 L 26.458332 158.74998 L 0.0 158.74998 L 0.0 158.74998 L 0.0 158.74998 L 0.0 132.29166 L 0.0 132.29166 L 26.458332 132.29166 L 52.916664 132.29166 L 52.916664 132.29166 L 52.916664 132.29166 L 79.37499 132.29166 L 79.37499 105.83333 L 79.37499 105.83333 L 105.83333 105.83333 L 105.83333 105.83333 L 105.83333 105.83333 L 158.74998 132.29166 L 211.66666 132.29166 L 211.66666 105.83333 Q 211.66666 79.37499 370.41666 52.916664 Q 555.625 52.916664 555.625 26.458332 Q 582.0833 0.0 582.0833 0.0 z" svg:height="2.9104166mm" draw:style-name="style-1652" svg:viewBox="0.0 0.0 899.5833 291.04166" svg:width="8.995832mm" svg:x="241.29999mm" svg:y="106.89166mm"/>
          <draw:path svg:d="M 185.20833 0.0 L 211.66666 0.0 L 211.66666 52.916664 Q 211.66666 79.37499 238.12498 52.916664 Q 264.5833 52.916664 264.5833 52.916664 Q 264.5833 52.916664 264.5833 26.458332 L 264.5833 26.458332 L 317.49997 26.458332 Q 343.9583 52.916664 370.41666 52.916664 L 396.87497 52.916664 L 396.87497 52.916664 L 396.87497 79.37499 L 396.87497 79.37499 Q 370.41666 79.37499 396.87497 105.83333 Q 396.87497 105.83333 317.49997 132.29166 Q 264.5833 158.74998 211.66666 158.74998 L 158.74998 158.74998 L 132.29166 185.20833 L 105.83333 211.66666 L 52.916664 211.66666 Q 26.458332 211.66666 0.0 211.66666 L 0.0 185.20833 L 0.0 185.20833 Q 26.458332 158.74998 52.916664 158.74998 Q 79.37499 158.74998 79.37499 132.29166 L 52.916664 105.83333 L 52.916664 79.37499 Q 52.916664 52.916664 26.458332 52.916664 L 0.0 26.458332 L 79.37499 26.458332 Q 158.74998 0.0 185.20833 0.0 z" svg:height="2.1166666mm" draw:style-name="style-1653" svg:viewBox="0.0 0.0 396.87497 211.66666" svg:width="3.9687498mm" svg:x="117.47499mm" svg:y="128.5875mm"/>
          <draw:path svg:d="M 740.8333 52.916664 L 767.2916 52.916664 L 767.2916 52.916664 L 767.2916 52.916664 L 767.2916 52.916664 L 767.2916 52.916664 L 767.2916 79.37499 Q 767.2916 105.83333 767.2916 105.83333 L 767.2916 105.83333 L 767.2916 105.83333 Q 767.2916 105.83333 661.4583 158.74998 L 555.625 185.20833 L 529.1666 185.20833 Q 502.7083 211.66666 370.41666 185.20833 Q 238.12498 158.74998 132.29166 185.20833 L 52.916664 211.66666 L 52.916664 211.66666 L 52.916664 211.66666 L 26.458332 185.20833 L 0.0 158.74998 L 0.0 158.74998 L 26.458332 158.74998 L 26.458332 132.29166 L 26.458332 105.83333 L 52.916664 105.83333 L 52.916664 105.83333 L 26.458332 79.37499 L 0.0 52.916664 L 0.0 52.916664 L 0.0 52.916664 L 0.0 52.916664 L 0.0 26.458332 L 26.458332 26.458332 L 52.916664 0.0 L 105.83333 0.0 Q 158.74998 0.0 158.74998 26.458332 L 158.74998 26.458332 L 158.74998 26.458332 L 158.74998 52.916664 L 185.20833 52.916664 Q 185.20833 52.916664 185.20833 26.458332 L 185.20833 26.458332 L 211.66666 26.458332 L 238.12498 0.0 L 423.3333 0.0 Q 608.5416 0.0 608.5416 26.458332 Q 608.5416 52.916664 661.4583 52.916664 Q 740.8333 52.916664 740.8333 52.916664 z" svg:height="2.1166666mm" draw:style-name="style-1654" svg:viewBox="0.0 0.0 767.2916 211.66666" svg:width="7.6729164mm" svg:x="64.822914mm" svg:y="148.69583mm"/>
          <draw:path svg:d="M 846.6666 0.0 L 873.12494 0.0 L 899.5833 0.0 L 926.0416 0.0 L 926.0416 26.458332 L 952.49994 26.458332 L 952.49994 52.916664 L 952.49994 79.37499 L 926.0416 79.37499 L 926.0416 105.83333 L 952.49994 105.83333 L 978.95825 105.83333 L 1031.875 132.29166 Q 1084.7916 132.29166 1111.25 185.20833 Q 1137.7083 264.5833 1164.1666 238.12498 Q 1164.1666 238.12498 1164.1666 264.5833 Q 1164.1666 317.49997 1243.5416 291.04166 Q 1322.9166 264.5833 1349.3749 264.5833 Q 1349.3749 264.5833 1428.7499 238.12498 L 1508.1249 238.12498 L 1931.4583 264.5833 Q 2354.7915 291.04166 2354.7915 264.5833 Q 2354.7915 238.12498 2328.3333 238.12498 Q 2301.875 211.66666 2301.875 211.66666 L 2301.875 211.66666 L 2381.2498 211.66666 Q 2434.1665 211.66666 2434.1665 238.12498 Q 2460.6248 264.5833 2487.0833 291.04166 L 2513.5415 291.04166 L 2513.5415 343.9583 Q 2513.5415 423.3333 2645.8333 423.3333 L 2778.1248 423.3333 L 2804.5833 449.79166 L 2831.0415 449.79166 L 2831.0415 449.79166 Q 2831.0415 476.24997 2857.4998 476.24997 L 2857.4998 476.24997 L 2857.4998 502.7083 Q 2883.9583 529.1666 2910.4165 555.625 L 2936.8748 555.625 L 2963.3333 608.5416 Q 2963.3333 661.4583 2910.4165 661.4583 L 2883.9583 687.9166 L 2883.9583 687.9166 L 2857.4998 687.9166 L 2857.4998 687.9166 L 2857.4998 714.37494 L 2883.9583 767.2916 Q 2910.4165 793.74994 2857.4998 820.2083 L 2831.0415 846.6666 L 2804.5833 846.6666 L 2778.1248 846.6666 L 2698.7498 846.6666 Q 2619.3748 846.6666 2539.9998 873.12494 L 2487.0833 899.5833 L 2487.0833 899.5833 Q 2487.0833 899.5833 2434.1665 873.12494 Q 2381.2498 846.6666 2275.4165 846.6666 Q 2196.0415 793.74994 2169.5833 820.2083 Q 2169.5833 820.2083 2196.0415 873.12494 Q 2248.9583 899.5833 2143.125 926.0416 L 2037.2915 952.49994 L 2010.8333 952.49994 Q 1957.9165 952.49994 1799.1666 899.5833 Q 1613.9583 873.12494 1613.9583 846.6666 Q 1587.4999 820.2083 1508.1249 793.74994 L 1428.7499 793.74994 L 1428.7499 793.74994 Q 1428.7499 793.74994 1402.2916 793.74994 L 1402.2916 820.2083 L 1402.2916 820.2083 Q 1375.8333 820.2083 1322.9166 846.6666 L 1243.5416 899.5833 L 1217.0833 899.5833 Q 1190.6249 899.5833 1111.25 952.49994 L 1058.3333 978.95825 L 1005.4166 978.95825 Q 978.95825 952.49994 952.49994 952.49994 Q 952.49994 952.49994 793.74994 926.0416 L 661.4583 899.5833 L 661.4583 899.5833 Q 661.4583 899.5833 555.625 873.12494 L 449.79166 846.6666 L 449.79166 820.2083 L 449.79166 793.74994 L 396.87497 793.74994 L 343.9583 793.74994 L 317.49997 820.2083 L 264.5833 820.2083 L 264.5833 793.74994 L 264.5833 793.74994 L 291.04166 793.74994 L 291.04166 793.74994 L 317.49997 767.2916 L 370.41666 740.8333 L 423.3333 740.8333 L 449.79166 740.8333 L 449.79166 714.37494 L 449.79166 714.37494 L 582.0833 687.9166 Q 687.9166 687.9166 767.2916 687.9166 L 846.6666 687.9166 L 846.6666 661.4583 L 846.6666 661.4583 L 873.12494 661.4583 L 873.12494 634.99994 L 873.12494 634.99994 L 899.5833 634.99994 L 899.5833 634.99994 L 899.5833 634.99994 L 899.5833 608.5416 L 899.5833 608.5416 L 926.0416 582.0833 L 926.0416 555.625 L 846.6666 555.625 L 740.8333 582.0833 L 687.9166 582.0833 Q 634.99994 582.0833 529.1666 634.99994 L 396.87497 661.4583 L 370.41666 661.4583 Q 317.49997 687.9166 211.66666 714.37494 L 105.83333 740.8333 L 105.83333 740.8333 L 105.83333 714.37494 L 79.37499 714.37494 L 79.37499 714.37494 L 79.37499 687.9166 L 105.83333 661.4583 L 105.83333 634.99994 L 105.83333 608.5416 L 79.37499 608.5416 L 79.37499 582.0833 L 79.37499 582.0833 L 52.916664 582.0833 L 52.916664 555.625 Q 52.916664 529.1666 79.37499 529.1666 L 79.37499 529.1666 L 52.916664 502.7083 L 26.458332 476.24997 L 26.458332 476.24997 L 52.916664 476.24997 L 52.916664 476.24997 L 52.916664 476.24997 L 26.458332 449.79166 L 0.0 449.79166 L 0.0 423.3333 L 0.0 396.87497 L 26.458332 396.87497 Q 52.916664 396.87497 52.916664 370.41666 L 52.916664 343.9583 L 79.37499 343.9583 L 105.83333 317.49997 L 105.83333 317.49997 L 105.83333 317.49997 L 79.37499 317.49997 L 79.37499 317.49997 L 79.37499 317.49997 L 105.83333 291.04166 L 105.83333 291.04166 L 105.83333 264.5833 L 105.83333 264.5833 L 105.83333 264.5833 L 105.83333 264.5833 L 132.29166 264.5833 L 264.5833 238.12498 Q 423.3333 238.12498 423.3333 264.5833 Q 423.3333 291.04166 396.87497 317.49997 Q 370.41666 317.49997 502.7083 317.49997 Q 634.99994 317.49997 661.4583 317.49997 L 687.9166 317.49997 L 687.9166 317.49997 L 714.37494 317.49997 L 714.37494 317.49997 L 740.8333 317.49997 L 740.8333 317.49997 L 740.8333 317.49997 L 740.8333 291.04166 L 740.8333 291.04166 L 714.37494 291.04166 Q 714.37494 264.5833 767.2916 264.5833 L 820.2083 264.5833 L 793.74994 238.12498 Q 740.8333 211.66666 714.37494 211.66666 Q 687.9166 185.20833 714.37494 105.83333 L 740.8333 26.458332 L 767.2916 26.458332 Q 793.74994 0.0 846.6666 0.0 z M 2778.1248 687.9166 Q 2804.5833 687.9166 2804.5833 687.9166 Q 2804.5833 687.9166 2804.5833 687.9166 Q 2778.1248 687.9166 2778.1248 687.9166 z" svg:height="9.789583mm" draw:style-name="style-1655" svg:viewBox="0.0 0.0 2963.3333 978.95825" svg:width="29.633331mm" svg:x="135.46666mm" svg:y="184.67915mm"/>
          <draw:path svg:d="M 132.29166 79.37499 L 132.29166 0.0 L 317.49997 79.37499 Q 529.1666 185.20833 634.99994 185.20833 Q 714.37494 185.20833 846.6666 238.12498 Q 1005.4166 291.04166 978.95825 343.9583 Q 952.49994 370.41666 1005.4166 423.3333 Q 1031.875 502.7083 1031.875 476.24997 L 1058.3333 476.24997 L 1058.3333 476.24997 L 1058.3333 502.7083 L 1084.7916 502.7083 L 1111.25 502.7083 L 1111.25 529.1666 L 1111.25 529.1666 L 1111.25 529.1666 L 1084.7916 555.625 L 1084.7916 555.625 L 1084.7916 555.625 L 1084.7916 555.625 L 1084.7916 555.625 L 1058.3333 582.0833 Q 1031.875 608.5416 978.95825 634.99994 Q 899.5833 687.9166 767.2916 740.8333 Q 634.99994 820.2083 634.99994 820.2083 Q 634.99994 846.6666 582.0833 873.12494 L 555.625 873.12494 L 555.625 873.12494 Q 529.1666 846.6666 529.1666 820.2083 Q 529.1666 793.74994 502.7083 793.74994 Q 476.24997 767.2916 449.79166 661.4583 Q 423.3333 555.625 370.41666 582.0833 Q 343.9583 608.5416 291.04166 555.625 Q 238.12498 555.625 238.12498 502.7083 Q 264.5833 476.24997 211.66666 502.7083 Q 185.20833 502.7083 158.74998 449.79166 Q 158.74998 370.41666 79.37499 343.9583 L 0.0 317.49997 L 0.0 238.12498 L 0.0 185.20833 L 26.458332 185.20833 L 52.916664 185.20833 L 52.916664 211.66666 L 52.916664 211.66666 L 79.37499 211.66666 L 79.37499 185.20833 L 105.83333 185.20833 Q 132.29166 185.20833 132.29166 79.37499 z" svg:height="8.73125mm" draw:style-name="style-1656" svg:viewBox="0.0 0.0 1111.25 873.12494" svg:width="11.112499mm" svg:x="241.29999mm" svg:y="169.06874mm"/>
          <draw:path svg:d="M 264.5833 0.0 L 317.49997 0.0 L 317.49997 0.0 L 317.49997 0.0 L 343.9583 0.0 L 343.9583 0.0 L 370.41666 0.0 L 423.3333 0.0 L 423.3333 0.0 L 423.3333 0.0 L 449.79166 0.0 L 449.79166 0.0 L 476.24997 26.458332 Q 529.1666 26.458332 529.1666 52.916664 Q 529.1666 105.83333 634.99994 105.83333 Q 740.8333 105.83333 793.74994 105.83333 L 820.2083 105.83333 L 820.2083 105.83333 Q 820.2083 105.83333 846.6666 132.29166 L 846.6666 132.29166 L 846.6666 158.74998 Q 846.6666 158.74998 661.4583 158.74998 L 502.7083 185.20833 L 502.7083 211.66666 L 502.7083 238.12498 L 476.24997 238.12498 L 449.79166 238.12498 L 423.3333 238.12498 Q 423.3333 264.5833 423.3333 264.5833 L 449.79166 264.5833 L 449.79166 264.5833 Q 449.79166 264.5833 370.41666 264.5833 L 317.49997 264.5833 L 317.49997 264.5833 Q 317.49997 264.5833 291.04166 238.12498 Q 264.5833 211.66666 238.12498 185.20833 L 185.20833 158.74998 L 185.20833 158.74998 L 158.74998 158.74998 L 158.74998 158.74998 L 158.74998 158.74998 L 105.83333 132.29166 L 79.37499 105.83333 L 79.37499 105.83333 L 52.916664 105.83333 L 52.916664 105.83333 L 52.916664 105.83333 L 52.916664 132.29166 L 52.916664 132.29166 L 26.458332 132.29166 L 26.458332 105.83333 L 26.458332 105.83333 L 0.0 105.83333 L 0.0 105.83333 L 0.0 105.83333 L 0.0 79.37499 L 0.0 79.37499 L 0.0 79.37499 L 0.0 52.916664 L 105.83333 52.916664 Q 238.12498 0.0 264.5833 0.0 z M 449.79166 79.37499 Q 449.79166 52.916664 449.79166 52.916664 Q 476.24997 52.916664 476.24997 52.916664 Q 476.24997 79.37499 449.79166 79.37499 z" svg:height="2.6458333mm" draw:style-name="style-1657" svg:viewBox="0.0 0.0 846.6666 264.5833" svg:width="8.466666mm" svg:x="258.2333mm" svg:y="110.595825mm"/>
          <draw:path svg:d="M 343.9583 0.0 L 343.9583 0.0 L 396.87497 0.0 L 423.3333 0.0 L 476.24997 26.458332 L 529.1666 26.458332 L 529.1666 52.916664 Q 529.1666 105.83333 714.37494 132.29166 Q 873.12494 158.74998 1084.7916 158.74998 Q 1296.4583 158.74998 1322.9166 158.74998 L 1349.3749 158.74998 L 1375.8333 158.74998 L 1402.2916 158.74998 L 1455.2083 185.20833 Q 1481.6666 211.66666 1481.6666 264.5833 L 1481.6666 317.49997 L 1455.2083 317.49997 Q 1428.7499 317.49997 1375.8333 317.49997 Q 1322.9166 317.49997 1322.9166 317.49997 Q 1349.3749 343.9583 1005.4166 370.41666 L 661.4583 423.3333 L 661.4583 423.3333 L 661.4583 423.3333 L 502.7083 423.3333 Q 370.41666 423.3333 238.12498 423.3333 L 132.29166 423.3333 L 79.37499 423.3333 L 0.0 423.3333 L 0.0 423.3333 L 0.0 423.3333 L 26.458332 396.87497 L 79.37499 370.41666 L 79.37499 370.41666 L 79.37499 370.41666 L 52.916664 370.41666 L 52.916664 370.41666 L 52.916664 370.41666 L 26.458332 343.9583 L 26.458332 343.9583 L 26.458332 317.49997 L 52.916664 317.49997 Q 79.37499 317.49997 132.29166 291.04166 L 158.74998 291.04166 L 158.74998 264.5833 Q 132.29166 238.12498 79.37499 211.66666 L 0.0 185.20833 L 0.0 158.74998 L 0.0 158.74998 L 26.458332 158.74998 L 79.37499 158.74998 L 79.37499 105.83333 L 79.37499 79.37499 L 185.20833 52.916664 Q 291.04166 26.458332 317.49997 26.458332 Q 317.49997 0.0 343.9583 0.0 z" svg:height="4.233333mm" draw:style-name="style-1658" svg:viewBox="0.0 0.0 1481.6666 423.3333" svg:width="14.816666mm" svg:x="202.40623mm" svg:y="89.95833mm"/>
          <draw:path svg:d="M 211.66666 0.0 L 291.04166 0.0 L 317.49997 0.0 Q 343.9583 0.0 343.9583 0.0 L 343.9583 0.0 L 476.24997 0.0 L 582.0833 0.0 L 634.99994 0.0 Q 687.9166 26.458332 687.9166 291.04166 Q 687.9166 555.625 687.9166 582.0833 L 687.9166 608.5416 L 687.9166 608.5416 Q 687.9166 608.5416 661.4583 634.99994 L 634.99994 687.9166 L 634.99994 661.4583 Q 634.99994 634.99994 555.625 634.99994 L 476.24997 608.5416 L 476.24997 582.0833 Q 476.24997 582.0833 449.79166 555.625 Q 423.3333 529.1666 396.87497 529.1666 Q 343.9583 502.7083 343.9583 476.24997 Q 317.49997 423.3333 317.49997 449.79166 Q 317.49997 476.24997 264.5833 449.79166 Q 211.66666 423.3333 211.66666 370.41666 Q 238.12498 343.9583 105.83333 317.49997 L 0.0 264.5833 L 0.0 264.5833 L 0.0 264.5833 L 0.0 238.12498 L 0.0 238.12498 L 26.458332 238.12498 L 26.458332 211.66666 L 52.916664 211.66666 L 79.37499 211.66666 L 52.916664 185.20833 L 26.458332 158.74998 L 26.458332 158.74998 L 52.916664 158.74998 L 26.458332 105.83333 Q 0.0 79.37499 79.37499 52.916664 Q 132.29166 0.0 211.66666 0.0 z" svg:height="6.879166mm" draw:style-name="style-1659" svg:viewBox="0.0 0.0 687.9166 687.9166" svg:width="6.879166mm" svg:x="124.35416mm" svg:y="67.73333mm"/>
          <draw:path svg:d="M 317.49997 0.0 L 396.87497 0.0 L 396.87497 26.458332 L 370.41666 26.458332 L 317.49997 79.37499 Q 264.5833 105.83333 343.9583 132.29166 Q 423.3333 158.74998 423.3333 185.20833 L 423.3333 211.66666 L 370.41666 211.66666 L 291.04166 211.66666 L 291.04166 238.12498 L 264.5833 238.12498 L 264.5833 264.5833 L 264.5833 291.04166 L 317.49997 291.04166 L 396.87497 291.04166 L 396.87497 291.04166 L 396.87497 317.49997 L 396.87497 317.49997 L 370.41666 317.49997 L 370.41666 317.49997 L 370.41666 317.49997 L 370.41666 343.9583 L 370.41666 343.9583 L 370.41666 370.41666 L 370.41666 423.3333 L 370.41666 449.79166 L 370.41666 476.24997 L 317.49997 476.24997 Q 238.12498 476.24997 211.66666 449.79166 L 211.66666 449.79166 L 211.66666 423.3333 Q 211.66666 423.3333 105.83333 343.9583 L 26.458332 264.5833 L 52.916664 264.5833 Q 79.37499 264.5833 79.37499 238.12498 Q 105.83333 238.12498 79.37499 211.66666 Q 52.916664 211.66666 52.916664 185.20833 L 26.458332 158.74998 L 26.458332 132.29166 Q 0.0 132.29166 0.0 132.29166 L 0.0 132.29166 L 79.37499 105.83333 Q 158.74998 52.916664 158.74998 52.916664 L 158.74998 52.916664 L 185.20833 52.916664 L 211.66666 52.916664 L 211.66666 26.458332 L 211.66666 26.458332 L 238.12498 26.458332 Q 238.12498 0.0 317.49997 0.0 z" svg:height="4.7625mm" draw:style-name="style-1660" svg:viewBox="0.0 0.0 423.3333 476.24997" svg:width="4.233333mm" svg:x="113.24166mm" svg:y="162.98332mm"/>
          <draw:path svg:d="M 211.66666 0.0 L 238.12498 0.0 L 264.5833 0.0 Q 291.04166 26.458332 264.5833 52.916664 Q 264.5833 105.83333 291.04166 105.83333 Q 317.49997 132.29166 317.49997 158.74998 Q 317.49997 211.66666 317.49997 211.66666 L 317.49997 238.12498 L 317.49997 238.12498 Q 317.49997 264.5833 211.66666 264.5833 L 105.83333 317.49997 L 52.916664 317.49997 Q 26.458332 317.49997 26.458332 343.9583 L 26.458332 343.9583 L 0.0 343.9583 Q -26.458332 317.49997 0.0 238.12498 Q 52.916664 158.74998 0.0 132.29166 Q -26.458332 105.83333 79.37499 105.83333 L 185.20833 79.37499 L 185.20833 52.916664 L 185.20833 26.458332 L 185.20833 26.458332 Q 185.20833 0.0 211.66666 0.0 z" svg:height="3.439583mm" draw:style-name="style-1661" svg:viewBox="0.0 0.0 317.49997 343.9583" svg:width="3.1749997mm" svg:x="108.479164mm" svg:y="125.94166mm"/>
          <draw:path svg:d="M 449.79166 0.0 L 476.24997 0.0 L 476.24997 26.458332 L 476.24997 52.916664 L 502.7083 52.916664 L 529.1666 79.37499 L 555.625 79.37499 L 582.0833 79.37499 L 582.0833 105.83333 L 582.0833 105.83333 L 555.625 132.29166 Q 502.7083 132.29166 555.625 158.74998 Q 608.5416 185.20833 608.5416 185.20833 L 608.5416 185.20833 L 555.625 185.20833 Q 529.1666 185.20833 529.1666 211.66666 Q 502.7083 238.12498 343.9583 211.66666 Q 185.20833 185.20833 185.20833 211.66666 L 185.20833 238.12498 L 158.74998 238.12498 Q 132.29166 238.12498 132.29166 211.66666 L 132.29166 211.66666 L 132.29166 185.20833 L 132.29166 185.20833 L 132.29166 158.74998 Q 132.29166 132.29166 79.37499 105.83333 L 0.0 79.37499 L 0.0 52.916664 Q -26.458332 52.916664 0.0 26.458332 L 26.458332 0.0 L 211.66666 0.0 Q 396.87497 -26.458332 449.79166 0.0 z" svg:height="2.38125mm" draw:style-name="style-1662" svg:viewBox="0.0 0.0 608.5416 238.12498" svg:width="6.0854163mm" svg:x="71.70208mm" svg:y="164.30624mm"/>
          <draw:path svg:d="M 185.20833 0.0 L 211.66666 0.0 L 608.5416 0.0 Q 1005.4166 52.916664 1005.4166 26.458332 Q 1005.4166 26.458332 1031.875 52.916664 L 1031.875 105.83333 L 1031.875 105.83333 L 1031.875 105.83333 L 1058.3333 132.29166 L 1084.7916 158.74998 L 1084.7916 158.74998 L 1058.3333 158.74998 L 1058.3333 185.20833 L 1058.3333 211.66666 L 1084.7916 211.66666 L 1111.25 211.66666 L 1111.25 211.66666 Q 1111.25 211.66666 926.0416 264.5833 Q 740.8333 317.49997 634.99994 317.49997 L 529.1666 370.41666 L 582.0833 396.87497 Q 634.99994 449.79166 634.99994 476.24997 Q 634.99994 502.7083 634.99994 529.1666 L 634.99994 582.0833 L 476.24997 582.0833 L 343.9583 582.0833 L 343.9583 582.0833 Q 343.9583 582.0833 317.49997 555.625 Q 317.49997 529.1666 211.66666 502.7083 Q 105.83333 476.24997 105.83333 449.79166 Q 105.83333 423.3333 79.37499 343.9583 L 52.916664 264.5833 L 52.916664 264.5833 L 52.916664 264.5833 L 79.37499 264.5833 Q 79.37499 264.5833 105.83333 211.66666 Q 105.83333 185.20833 52.916664 185.20833 L 0.0 158.74998 L 52.916664 132.29166 Q 105.83333 105.83333 158.74998 79.37499 Q 211.66666 52.916664 185.20833 26.458332 Q 158.74998 0.0 158.74998 0.0 L 158.74998 0.0 L 185.20833 0.0 z" svg:height="5.820833mm" draw:style-name="style-1663" svg:viewBox="0.0 0.0 1111.25 582.0833" svg:width="11.112499mm" svg:x="147.6375mm" svg:y="61.38333mm"/>
          <draw:path svg:d="M 582.0833 52.916664 L 661.4583 0.0 L 661.4583 0.0 Q 661.4583 0.0 687.9166 0.0 L 687.9166 26.458332 L 687.9166 26.458332 Q 687.9166 79.37499 661.4583 79.37499 Q 661.4583 79.37499 687.9166 105.83333 L 714.37494 105.83333 L 714.37494 158.74998 Q 740.8333 238.12498 714.37494 238.12498 Q 687.9166 238.12498 687.9166 264.5833 L 687.9166 264.5833 L 582.0833 317.49997 Q 449.79166 370.41666 449.79166 396.87497 L 449.79166 396.87497 L 396.87497 423.3333 Q 370.41666 449.79166 343.9583 449.79166 L 343.9583 449.79166 L 343.9583 449.79166 Q 343.9583 449.79166 317.49997 423.3333 Q 317.49997 396.87497 238.12498 396.87497 L 158.74998 396.87497 L 132.29166 396.87497 L 79.37499 396.87497 L 79.37499 370.41666 L 79.37499 370.41666 L 52.916664 370.41666 L 52.916664 343.9583 L 52.916664 343.9583 L 26.458332 343.9583 L 26.458332 343.9583 L 26.458332 343.9583 L 26.458332 317.49997 L 26.458332 317.49997 L 0.0 317.49997 L 0.0 317.49997 L 0.0 291.04166 L 26.458332 291.04166 L 26.458332 264.5833 L 26.458332 238.12498 L 0.0 238.12498 L 0.0 238.12498 L 0.0 211.66666 L 26.458332 211.66666 L 26.458332 211.66666 L 26.458332 185.20833 L 105.83333 185.20833 Q 185.20833 132.29166 317.49997 132.29166 L 449.79166 132.29166 L 476.24997 132.29166 Q 502.7083 132.29166 582.0833 52.916664 z" svg:height="4.497916mm" draw:style-name="style-1664" svg:viewBox="0.0 0.0 714.37494 449.79166" svg:width="7.1437497mm" svg:x="55.82708mm" svg:y="115.62291mm"/>
          <draw:path svg:d="M 26.458332 26.458332 L 26.458332 0.0 L 211.66666 0.0 L 370.41666 0.0 L 370.41666 26.458332 Q 370.41666 52.916664 343.9583 79.37499 L 317.49997 79.37499 L 264.5833 105.83333 L 238.12498 132.29166 L 238.12498 132.29166 L 238.12498 132.29166 L 158.74998 132.29166 Q 79.37499 132.29166 52.916664 105.83333 L 0.0 79.37499 L 0.0 52.916664 Q 0.0 26.458332 26.458332 26.458332 z" svg:height="1.3229166mm" draw:style-name="style-1665" svg:viewBox="0.0 0.0 370.41666 132.29166" svg:width="3.7041664mm" svg:x="227.01248mm" svg:y="47.360413mm"/>
          <draw:path svg:d="M 211.66666 0.0 L 211.66666 0.0 L 423.3333 26.458332 Q 661.4583 79.37499 714.37494 105.83333 Q 740.8333 158.74998 740.8333 185.20833 L 740.8333 185.20833 L 608.5416 185.20833 Q 476.24997 185.20833 396.87497 238.12498 L 317.49997 238.12498 L 317.49997 264.5833 L 317.49997 264.5833 L 291.04166 264.5833 L 291.04166 291.04166 L 291.04166 291.04166 L 317.49997 291.04166 L 317.49997 317.49997 L 317.49997 343.9583 L 291.04166 343.9583 L 291.04166 370.41666 L 291.04166 370.41666 Q 264.5833 370.41666 264.5833 343.9583 Q 264.5833 317.49997 211.66666 317.49997 Q 158.74998 317.49997 158.74998 343.9583 Q 158.74998 370.41666 132.29166 370.41666 Q 105.83333 370.41666 105.83333 343.9583 L 79.37499 317.49997 L 79.37499 291.04166 Q 79.37499 264.5833 52.916664 264.5833 L 26.458332 238.12498 L 26.458332 238.12498 L 0.0 238.12498 L 0.0 238.12498 L 0.0 238.12498 L 0.0 238.12498 L 0.0 238.12498 L 52.916664 211.66666 L 79.37499 211.66666 L 79.37499 185.20833 L 79.37499 158.74998 L 52.916664 158.74998 L 26.458332 132.29166 L 26.458332 132.29166 L 52.916664 132.29166 L 52.916664 132.29166 L 52.916664 132.29166 L 52.916664 105.83333 L 52.916664 105.83333 L 26.458332 105.83333 L 26.458332 79.37499 L 26.458332 79.37499 L 26.458332 79.37499 L 52.916664 52.916664 Q 52.916664 26.458332 132.29166 26.458332 Q 211.66666 26.458332 211.66666 0.0 z" svg:height="3.7041664mm" draw:style-name="style-1666" svg:viewBox="0.0 0.0 740.8333 370.41666" svg:width="7.408333mm" svg:x="52.916664mm" svg:y="115.09374mm"/>
          <draw:path svg:d="M 1666.8749 0.0 L 1693.3333 0.0 L 1693.3333 0.0 L 1693.3333 26.458332 L 1719.7916 26.458332 Q 1746.2499 26.458332 1719.7916 52.916664 Q 1666.8749 79.37499 1693.3333 79.37499 Q 1719.7916 105.83333 1693.3333 158.74998 Q 1693.3333 238.12498 1666.8749 264.5833 Q 1666.8749 291.04166 1613.9583 370.41666 Q 1561.0416 449.79166 1534.5833 476.24997 Q 1508.1249 476.24997 1455.2083 608.5416 Q 1428.7499 767.2916 1402.2916 767.2916 Q 1375.8333 767.2916 1375.8333 793.74994 L 1349.3749 793.74994 L 1349.3749 793.74994 L 1349.3749 820.2083 L 1349.3749 820.2083 L 1349.3749 820.2083 L 1322.9166 820.2083 L 1322.9166 820.2083 L 1322.9166 846.6666 L 1296.4583 846.6666 L 1296.4583 846.6666 L 1296.4583 873.12494 L 1296.4583 873.12494 L 1296.4583 873.12494 L 1296.4583 899.5833 L 1296.4583 926.0416 L 1296.4583 926.0416 L 1296.4583 926.0416 L 1349.3749 952.49994 L 1402.2916 978.95825 L 1402.2916 978.95825 L 1402.2916 978.95825 L 1349.3749 978.95825 L 1296.4583 978.95825 L 1296.4583 978.95825 Q 1269.9999 978.95825 1243.5416 978.95825 Q 1217.0833 978.95825 1217.0833 952.49994 Q 1217.0833 926.0416 1164.1666 952.49994 L 1111.25 978.95825 L 1058.3333 978.95825 Q 1005.4166 978.95825 1005.4166 1005.4166 L 1005.4166 1005.4166 L 978.95825 1005.4166 Q 978.95825 1031.875 926.0416 1031.875 L 899.5833 1031.875 L 899.5833 978.95825 Q 873.12494 926.0416 873.12494 873.12494 Q 820.2083 820.2083 714.37494 793.74994 Q 608.5416 767.2916 502.7083 767.2916 Q 396.87497 767.2916 238.12498 767.2916 L 52.916664 767.2916 L 52.916664 740.8333 L 26.458332 740.8333 L 26.458332 740.8333 L 26.458332 740.8333 L 26.458332 740.8333 L 26.458332 740.8333 L 0.0 714.37494 L 0.0 687.9166 L 26.458332 687.9166 L 26.458332 661.4583 L 26.458332 661.4583 L 26.458332 661.4583 L 52.916664 661.4583 L 52.916664 661.4583 L 52.916664 634.99994 L 79.37499 634.99994 L 79.37499 634.99994 L 79.37499 608.5416 L 79.37499 608.5416 L 79.37499 608.5416 L 105.83333 608.5416 Q 105.83333 608.5416 79.37499 582.0833 Q 52.916664 582.0833 52.916664 555.625 Q 52.916664 529.1666 26.458332 529.1666 Q 0.0 502.7083 26.458332 396.87497 Q 26.458332 291.04166 79.37499 291.04166 Q 105.83333 291.04166 132.29166 238.12498 L 132.29166 158.74998 L 158.74998 158.74998 L 185.20833 158.74998 L 185.20833 132.29166 L 185.20833 105.83333 L 211.66666 105.83333 Q 211.66666 79.37499 211.66666 79.37499 L 211.66666 79.37499 L 238.12498 79.37499 Q 264.5833 79.37499 291.04166 52.916664 L 291.04166 52.916664 L 343.9583 52.916664 L 370.41666 79.37499 L 396.87497 79.37499 L 423.3333 79.37499 L 449.79166 105.83333 L 476.24997 132.29166 L 476.24997 132.29166 L 449.79166 132.29166 L 449.79166 132.29166 L 449.79166 132.29166 L 502.7083 132.29166 Q 582.0833 132.29166 767.2916 79.37499 Q 926.0416 26.458332 1031.875 79.37499 Q 1137.7083 132.29166 1137.7083 79.37499 Q 1137.7083 52.916664 1243.5416 52.916664 Q 1322.9166 26.458332 1349.3749 52.916664 L 1375.8333 52.916664 L 1402.2916 52.916664 L 1455.2083 26.458332 L 1534.5833 26.458332 Q 1613.9583 26.458332 1666.8749 0.0 z" svg:height="10.318749mm" draw:style-name="style-1667" svg:viewBox="0.0 0.0 1719.7916 1031.875" svg:width="17.197916mm" svg:x="12.964582mm" svg:y="201.87708mm"/>
          <draw:path svg:d="M 105.83333 26.458332 L 185.20833 0.0 L 264.5833 26.458332 Q 317.49997 26.458332 317.49997 52.916664 L 317.49997 52.916664 L 317.49997 52.916664 Q 291.04166 79.37499 291.04166 79.37499 L 291.04166 79.37499 L 291.04166 105.83333 Q 291.04166 132.29166 317.49997 132.29166 Q 370.41666 132.29166 370.41666 158.74998 Q 370.41666 185.20833 317.49997 185.20833 Q 264.5833 185.20833 211.66666 211.66666 L 185.20833 238.12498 L 185.20833 238.12498 L 158.74998 238.12498 L 158.74998 238.12498 L 158.74998 238.12498 L 132.29166 264.5833 L 105.83333 264.5833 L 52.916664 264.5833 Q 26.458332 238.12498 26.458332 238.12498 Q 0.0 238.12498 0.0 158.74998 Q 0.0 79.37499 105.83333 26.458332 z" svg:height="2.6458333mm" draw:style-name="style-1668" svg:viewBox="0.0 0.0 370.41666 264.5833" svg:width="3.7041664mm" svg:x="186.79582mm" svg:y="169.5979mm"/>
          <draw:path svg:d="M 52.916664 26.458332 L 105.83333 0.0 L 158.74998 0.0 L 211.66666 0.0 L 185.20833 79.37499 Q 158.74998 185.20833 132.29166 185.20833 L 79.37499 185.20833 L 52.916664 185.20833 Q 26.458332 185.20833 26.458332 132.29166 Q 52.916664 105.83333 26.458332 105.83333 Q 0.0 105.83333 0.0 79.37499 Q 26.458332 52.916664 52.916664 26.458332 z" svg:height="1.8520832mm" draw:style-name="style-1669" svg:viewBox="0.0 0.0 211.66666 185.20833" svg:width="2.1166666mm" svg:x="186.53123mm" svg:y="192.88124mm"/>
          <draw:path svg:d="M 0.0 26.458332 L 26.458332 0.0 L 105.83333 0.0 Q 185.20833 26.458332 317.49997 26.458332 L 423.3333 26.458332 L 476.24997 26.458332 Q 529.1666 52.916664 555.625 52.916664 L 555.625 79.37499 L 502.7083 79.37499 Q 449.79166 132.29166 396.87497 132.29166 L 343.9583 132.29166 L 343.9583 158.74998 L 343.9583 158.74998 L 291.04166 158.74998 Q 238.12498 132.29166 105.83333 105.83333 Q -26.458332 79.37499 0.0 26.458332 z" svg:height="1.5874999mm" draw:style-name="style-1670" svg:viewBox="0.0 0.0 555.625 158.74998" svg:width="5.5562496mm" svg:x="58.208332mm" svg:y="172.7729mm"/>
          <draw:path svg:d="M 26.458332 0.0 L 52.916664 0.0 L 264.5833 52.916664 Q 476.24997 79.37499 529.1666 105.83333 L 555.625 132.29166 L 582.0833 132.29166 L 608.5416 132.29166 L 608.5416 291.04166 L 608.5416 423.3333 L 555.625 423.3333 Q 502.7083 396.87497 449.79166 396.87497 L 396.87497 370.41666 L 396.87497 370.41666 Q 396.87497 343.9583 317.49997 343.9583 Q 264.5833 343.9583 291.04166 291.04166 Q 317.49997 264.5833 264.5833 238.12498 Q 211.66666 185.20833 158.74998 132.29166 Q 105.83333 79.37499 52.916664 79.37499 L 26.458332 52.916664 L 0.0 26.458332 Q 0.0 26.458332 26.458332 0.0 z" svg:height="4.233333mm" draw:style-name="style-1671" svg:viewBox="0.0 0.0 608.5416 423.3333" svg:width="6.0854163mm" svg:x="313.26666mm" svg:y="142.61041mm"/>
          <draw:path svg:d="M 423.3333 105.83333 L 449.79166 132.29166 L 449.79166 105.83333 Q 449.79166 52.916664 476.24997 52.916664 L 502.7083 26.458332 L 502.7083 52.916664 Q 502.7083 105.83333 502.7083 132.29166 Q 476.24997 158.74998 370.41666 211.66666 Q 264.5833 211.66666 238.12498 264.5833 Q 185.20833 317.49997 185.20833 317.49997 L 185.20833 317.49997 L 185.20833 317.49997 Q 185.20833 291.04166 132.29166 291.04166 Q 132.29166 291.04166 132.29166 264.5833 Q 132.29166 238.12498 79.37499 211.66666 L 26.458332 211.66666 L 0.0 211.66666 L 0.0 211.66666 L 0.0 185.20833 L 26.458332 185.20833 L 26.458332 185.20833 L 26.458332 158.74998 L 26.458332 158.74998 L 26.458332 158.74998 L 52.916664 132.29166 L 52.916664 105.83333 L 132.29166 79.37499 Q 185.20833 52.916664 211.66666 26.458332 Q 211.66666 0.0 264.5833 0.0 Q 317.49997 0.0 317.49997 52.916664 Q 317.49997 79.37499 370.41666 52.916664 Q 423.3333 52.916664 423.3333 105.83333 z" svg:height="3.1749997mm" draw:style-name="style-1672" svg:viewBox="0.0 0.0 502.7083 317.49997" svg:width="5.027083mm" svg:x="97.63125mm" svg:y="189.97083mm"/>
          <draw:path svg:d="M 555.625 0.0 L 555.625 0.0 L 555.625 0.0 Q 555.625 0.0 582.0833 26.458332 L 608.5416 26.458332 L 661.4583 52.916664 Q 714.37494 52.916664 661.4583 105.83333 Q 608.5416 132.29166 608.5416 158.74998 Q 608.5416 185.20833 582.0833 211.66666 Q 555.625 211.66666 529.1666 238.12498 Q 502.7083 264.5833 396.87497 264.5833 L 317.49997 264.5833 L 317.49997 264.5833 Q 291.04166 264.5833 238.12498 291.04166 L 158.74998 317.49997 L 132.29166 317.49997 Q 79.37499 317.49997 26.458332 264.5833 L 0.0 185.20833 L 0.0 185.20833 Q 0.0 158.74998 79.37499 132.29166 L 158.74998 105.83333 L 343.9583 52.916664 Q 555.625 0.0 555.625 0.0 z" svg:height="3.1749997mm" draw:style-name="style-1673" svg:viewBox="0.0 0.0 661.4583 317.49997" svg:width="6.614583mm" svg:x="54.768745mm" svg:y="145.52083mm"/>
          <draw:path svg:d="M 529.1666 0.0 L 555.625 0.0 L 661.4583 0.0 Q 740.8333 26.458332 767.2916 0.0 L 793.74994 0.0 L 793.74994 0.0 L 793.74994 26.458332 L 793.74994 26.458332 L 820.2083 26.458332 L 820.2083 26.458332 L 820.2083 26.458332 L 820.2083 52.916664 L 820.2083 52.916664 L 846.6666 52.916664 L 846.6666 79.37499 L 846.6666 79.37499 L 873.12494 79.37499 L 873.12494 79.37499 L 873.12494 105.83333 L 846.6666 105.83333 Q 820.2083 132.29166 608.5416 132.29166 Q 396.87497 185.20833 370.41666 185.20833 L 343.9583 211.66666 L 291.04166 211.66666 L 264.5833 211.66666 L 264.5833 185.20833 Q 238.12498 132.29166 158.74998 132.29166 L 79.37499 132.29166 L 79.37499 132.29166 L 79.37499 132.29166 L 52.916664 132.29166 L 52.916664 132.29166 L 26.458332 158.74998 L 0.0 158.74998 L 0.0 132.29166 L 0.0 105.83333 L 0.0 79.37499 L 26.458332 79.37499 L 26.458332 79.37499 L 26.458332 79.37499 L 52.916664 52.916664 L 79.37499 52.916664 L 291.04166 26.458332 Q 502.7083 26.458332 529.1666 0.0 z" svg:height="2.1166666mm" draw:style-name="style-1674" svg:viewBox="0.0 0.0 873.12494 211.66666" svg:width="8.73125mm" svg:x="80.697914mm" svg:y="145.78542mm"/>
          <draw:path svg:d="M 846.6666 0.0 L 952.49994 0.0 L 952.49994 0.0 L 952.49994 0.0 L 952.49994 26.458332 L 952.49994 26.458332 L 978.95825 26.458332 L 978.95825 52.916664 L 978.95825 52.916664 L 1005.4166 52.916664 L 1005.4166 79.37499 L 1005.4166 105.83333 L 1031.875 105.83333 L 1031.875 105.83333 L 1137.7083 185.20833 Q 1243.5416 238.12498 1296.4583 396.87497 Q 1349.3749 555.625 1322.9166 555.625 Q 1296.4583 582.0833 1296.4583 582.0833 L 1296.4583 582.0833 L 1296.4583 582.0833 Q 1269.9999 608.5416 1269.9999 634.99994 L 1269.9999 661.4583 L 1269.9999 661.4583 Q 1269.9999 661.4583 1269.9999 687.9166 L 1269.9999 714.37494 L 1269.9999 714.37494 L 1269.9999 714.37494 L 1269.9999 714.37494 Q 1269.9999 740.8333 1217.0833 767.2916 L 1164.1666 793.74994 L 1137.7083 793.74994 L 1137.7083 793.74994 L 1137.7083 767.2916 Q 1137.7083 740.8333 1111.25 714.37494 L 1058.3333 687.9166 L 1058.3333 687.9166 L 1058.3333 687.9166 L 1031.875 793.74994 Q 1005.4166 873.12494 1031.875 873.12494 Q 1058.3333 899.5833 1058.3333 899.5833 L 1058.3333 899.5833 L 1005.4166 899.5833 Q 978.95825 899.5833 952.49994 926.0416 Q 899.5833 952.49994 820.2083 978.95825 L 740.8333 1005.4166 L 740.8333 1031.875 L 740.8333 1031.875 L 714.37494 1031.875 L 714.37494 1058.3333 L 714.37494 1058.3333 L 714.37494 1058.3333 L 687.9166 1058.3333 L 687.9166 1058.3333 L 661.4583 1058.3333 L 634.99994 1058.3333 L 555.625 1058.3333 L 476.24997 1058.3333 L 449.79166 1031.875 Q 423.3333 1005.4166 449.79166 1005.4166 Q 476.24997 1005.4166 476.24997 926.0416 Q 476.24997 846.6666 291.04166 740.8333 L 105.83333 608.5416 L 105.83333 608.5416 L 105.83333 582.0833 L 79.37499 582.0833 Q 52.916664 582.0833 52.916664 555.625 L 52.916664 555.625 L 26.458332 555.625 L 26.458332 529.1666 L 26.458332 529.1666 L 0.0 529.1666 L 0.0 529.1666 L 0.0 529.1666 L 0.0 502.7083 L 0.0 502.7083 L 26.458332 502.7083 L 26.458332 476.24997 L 26.458332 476.24997 L 52.916664 476.24997 L 52.916664 476.24997 L 52.916664 449.79166 L 26.458332 449.79166 L 26.458332 423.3333 L 26.458332 423.3333 L 0.0 423.3333 L 0.0 423.3333 L 0.0 423.3333 L 0.0 396.87497 L 0.0 396.87497 L 26.458332 396.87497 L 26.458332 370.41666 L 52.916664 370.41666 L 79.37499 370.41666 L 105.83333 370.41666 Q 158.74998 343.9583 158.74998 317.49997 Q 158.74998 317.49997 291.04166 238.12498 Q 423.3333 185.20833 502.7083 132.29166 Q 555.625 105.83333 582.0833 79.37499 L 608.5416 52.916664 L 608.5416 52.916664 L 608.5416 52.916664 L 608.5416 52.916664 Q 634.99994 52.916664 634.99994 52.916664 L 634.99994 26.458332 L 687.9166 26.458332 Q 767.2916 0.0 846.6666 0.0 z" svg:height="10.583333mm" draw:style-name="style-1675" svg:viewBox="0.0 0.0 1322.9166 1058.3333" svg:width="13.229166mm" svg:x="246.06248mm" svg:y="174.09583mm"/>
          <draw:path svg:d="M 529.1666 52.916664 L 661.4583 0.0 L 661.4583 0.0 L 661.4583 0.0 L 687.9166 26.458332 L 714.37494 26.458332 L 714.37494 52.916664 L 687.9166 105.83333 L 687.9166 132.29166 L 687.9166 158.74998 L 767.2916 158.74998 Q 846.6666 158.74998 793.74994 185.20833 Q 767.2916 211.66666 767.2916 211.66666 L 740.8333 211.66666 L 740.8333 211.66666 Q 740.8333 238.12498 740.8333 264.5833 L 740.8333 291.04166 L 740.8333 317.49997 L 740.8333 317.49997 L 476.24997 370.41666 Q 238.12498 423.3333 105.83333 423.3333 L 0.0 423.3333 L 0.0 264.5833 L 0.0 79.37499 L 26.458332 79.37499 L 52.916664 105.83333 L 211.66666 105.83333 Q 396.87497 105.83333 529.1666 52.916664 z" svg:height="4.233333mm" draw:style-name="style-1676" svg:viewBox="0.0 0.0 793.74994 423.3333" svg:width="7.9374995mm" svg:x="0.0mm" svg:y="165.09999mm"/>
          <draw:path svg:d="M 343.9583 52.916664 L 370.41666 52.916664 L 396.87497 79.37499 Q 423.3333 105.83333 449.79166 105.83333 L 449.79166 105.83333 L 449.79166 158.74998 Q 449.79166 238.12498 423.3333 264.5833 L 423.3333 264.5833 L 396.87497 264.5833 L 396.87497 264.5833 L 396.87497 264.5833 Q 396.87497 238.12498 370.41666 211.66666 Q 370.41666 158.74998 343.9583 158.74998 L 317.49997 158.74998 L 291.04166 158.74998 Q 264.5833 158.74998 238.12498 132.29166 Q 238.12498 105.83333 132.29166 132.29166 L 26.458332 158.74998 L 26.458332 158.74998 L 0.0 158.74998 L 0.0 158.74998 L 26.458332 132.29166 L 26.458332 132.29166 L 26.458332 105.83333 L 26.458332 105.83333 L 26.458332 105.83333 L 52.916664 105.83333 L 52.916664 105.83333 L 52.916664 79.37499 L 26.458332 79.37499 L 26.458332 79.37499 L 26.458332 52.916664 L 26.458332 52.916664 Q 0.0 52.916664 52.916664 26.458332 Q 105.83333 0.0 105.83333 0.0 L 105.83333 0.0 L 185.20833 0.0 Q 264.5833 0.0 291.04166 26.458332 Q 317.49997 52.916664 343.9583 52.916664 z" svg:height="2.6458333mm" draw:style-name="style-1677" svg:viewBox="0.0 0.0 449.79166 264.5833" svg:width="4.497916mm" svg:x="135.73125mm" svg:y="159.80832mm"/>
          <draw:path svg:d="M 0.0 52.916664 L 0.0 0.0 L 52.916664 0.0 L 79.37499 0.0 L 79.37499 0.0 L 79.37499 0.0 L 158.74998 26.458332 Q 264.5833 52.916664 370.41666 52.916664 L 502.7083 52.916664 L 529.1666 79.37499 Q 582.0833 105.83333 529.1666 105.83333 Q 476.24997 158.74998 476.24997 158.74998 L 476.24997 158.74998 L 423.3333 158.74998 Q 396.87497 158.74998 238.12498 158.74998 L 79.37499 158.74998 L 52.916664 158.74998 Q 52.916664 158.74998 26.458332 132.29166 Q 0.0 105.83333 0.0 52.916664 z" svg:height="1.5874999mm" draw:style-name="style-1678" svg:viewBox="0.0 0.0 529.1666 158.74998" svg:width="5.2916665mm" svg:x="243.41666mm" svg:y="100.0125mm"/>
          <draw:path svg:d="M 502.7083 0.0 L 555.625 0.0 L 634.99994 0.0 L 714.37494 0.0 L 740.8333 0.0 Q 767.2916 26.458332 661.4583 26.458332 L 555.625 79.37499 L 502.7083 79.37499 L 449.79166 79.37499 L 449.79166 132.29166 L 449.79166 158.74998 L 476.24997 211.66666 L 476.24997 264.5833 L 449.79166 264.5833 L 423.3333 264.5833 L 423.3333 238.12498 Q 396.87497 185.20833 370.41666 158.74998 Q 317.49997 132.29166 291.04166 211.66666 L 264.5833 291.04166 L 238.12498 291.04166 L 238.12498 291.04166 L 238.12498 238.12498 Q 238.12498 158.74998 211.66666 132.29166 L 211.66666 105.83333 L 132.29166 105.83333 L 52.916664 105.83333 L 52.916664 105.83333 L 52.916664 79.37499 L 26.458332 79.37499 L 0.0 79.37499 L 0.0 52.916664 L 0.0 52.916664 L 79.37499 52.916664 L 185.20833 26.458332 L 291.04166 26.458332 Q 423.3333 26.458332 502.7083 0.0 z" svg:height="2.9104166mm" draw:style-name="style-1679" svg:viewBox="0.0 0.0 740.8333 291.04166" svg:width="7.408333mm" svg:x="133.0854mm" svg:y="73.81875mm"/>
          <draw:path svg:d="M 79.37499 79.37499 L 0.0 0.0 L 26.458332 0.0 L 79.37499 0.0 L 105.83333 0.0 Q 132.29166 26.458332 185.20833 26.458332 L 211.66666 26.458332 L 396.87497 26.458332 Q 608.5416 26.458332 714.37494 52.916664 L 846.6666 52.916664 L 846.6666 52.916664 L 846.6666 79.37499 L 846.6666 79.37499 L 873.12494 79.37499 L 873.12494 79.37499 L 873.12494 79.37499 L 926.0416 105.83333 L 978.95825 105.83333 L 978.95825 132.29166 Q 978.95825 158.74998 978.95825 185.20833 L 978.95825 185.20833 L 952.49994 185.20833 Q 926.0416 185.20833 926.0416 238.12498 Q 926.0416 291.04166 873.12494 317.49997 Q 820.2083 343.9583 714.37494 343.9583 L 608.5416 343.9583 L 608.5416 343.9583 L 608.5416 343.9583 L 582.0833 343.9583 L 582.0833 343.9583 L 529.1666 343.9583 L 476.24997 343.9583 L 476.24997 370.41666 L 449.79166 370.41666 L 449.79166 370.41666 L 449.79166 343.9583 L 449.79166 343.9583 Q 449.79166 343.9583 423.3333 343.9583 Q 423.3333 343.9583 423.3333 291.04166 Q 423.3333 238.12498 291.04166 211.66666 Q 185.20833 185.20833 79.37499 79.37499 z" svg:height="3.7041664mm" draw:style-name="style-1680" svg:viewBox="0.0 0.0 978.95825 370.41666" svg:width="9.789583mm" svg:x="284.95624mm" svg:y="121.97291mm"/>
          <draw:path svg:d="M 2143.125 264.5833 L 2222.5 264.5833 L 2196.0415 291.04166 Q 2196.0415 343.9583 2222.5 343.9583 Q 2248.9583 343.9583 2248.9583 396.87497 Q 2248.9583 423.3333 2275.4165 423.3333 Q 2301.875 423.3333 2301.875 476.24997 Q 2301.875 502.7083 2328.3333 529.1666 Q 2354.7915 555.625 2407.7083 608.5416 Q 2434.1665 687.9166 2619.3748 714.37494 Q 2778.1248 714.37494 2857.4998 767.2916 Q 2936.8748 793.74994 2910.4165 873.12494 Q 2910.4165 926.0416 2936.8748 952.49994 Q 2989.7915 978.95825 2963.3333 978.95825 Q 2936.8748 1005.4166 2963.3333 1031.875 Q 2963.3333 1084.7916 2989.7915 1084.7916 L 3042.7083 1084.7916 L 3042.7083 1111.25 L 3042.7083 1111.25 L 3042.7083 1111.25 L 3042.7083 1111.25 L 3069.1665 1137.7083 L 3069.1665 1137.7083 L 3069.1665 1137.7083 L 3069.1665 1137.7083 L 3042.7083 1137.7083 L 3016.2498 1137.7083 L 2936.8748 1137.7083 Q 2883.9583 1137.7083 2857.4998 1164.1666 Q 2831.0415 1190.6249 2857.4998 1190.6249 Q 2883.9583 1217.0833 2751.6665 1243.5416 Q 2619.3748 1243.5416 2566.4583 1243.5416 Q 2513.5415 1217.0833 2513.5415 1243.5416 Q 2513.5415 1269.9999 2513.5415 1296.4583 Q 2487.0833 1296.4583 2354.7915 1296.4583 Q 2248.9583 1296.4583 2275.4165 1322.9166 Q 2301.875 1349.3749 2248.9583 1349.3749 Q 2196.0415 1402.2916 2169.5833 1428.7499 Q 2143.125 1455.2083 2037.2915 1455.2083 L 1904.9999 1481.6666 L 1904.9999 1508.1249 L 1878.5416 1534.5833 L 1878.5416 1534.5833 L 1878.5416 1561.0416 L 1878.5416 1561.0416 Q 1878.5416 1561.0416 1878.5416 1561.0416 Q 1878.5416 1587.4999 1825.6249 1587.4999 L 1772.7083 1587.4999 L 1772.7083 1587.4999 L 1772.7083 1613.9583 L 1772.7083 1613.9583 L 1772.7083 1613.9583 L 1772.7083 1613.9583 Q 1772.7083 1613.9583 1772.7083 1640.4166 L 1799.1666 1640.4166 L 1799.1666 1666.8749 Q 1772.7083 1666.8749 1719.7916 1693.3333 Q 1640.4166 1719.7916 1640.4166 1666.8749 Q 1613.9583 1640.4166 1587.4999 1640.4166 Q 1561.0416 1613.9583 1561.0416 1693.3333 Q 1561.0416 1772.7083 1455.2083 1772.7083 L 1322.9166 1772.7083 L 1322.9166 1746.2499 L 1296.4583 1746.2499 L 1296.4583 1746.2499 L 1296.4583 1746.2499 L 1243.5416 1746.2499 L 1217.0833 1719.7916 L 1217.0833 1719.7916 L 1243.5416 1719.7916 L 1243.5416 1693.3333 Q 1243.5416 1666.8749 1269.9999 1666.8749 Q 1296.4583 1666.8749 1322.9166 1640.4166 L 1349.3749 1613.9583 L 1296.4583 1613.9583 Q 1217.0833 1613.9583 1137.7083 1640.4166 L 1031.875 1640.4166 L 1031.875 1640.4166 Q 1031.875 1613.9583 1005.4166 1613.9583 Q 978.95825 1613.9583 978.95825 1561.0416 Q 978.95825 1481.6666 793.74994 1481.6666 L 608.5416 1508.1249 L 608.5416 1481.6666 L 608.5416 1481.6666 L 582.0833 1481.6666 L 582.0833 1481.6666 L 555.625 1481.6666 L 555.625 1455.2083 L 555.625 1455.2083 L 555.625 1455.2083 L 582.0833 1428.7499 L 582.0833 1402.2916 L 608.5416 1402.2916 L 634.99994 1402.2916 L 634.99994 1375.8333 L 608.5416 1349.3749 L 608.5416 1349.3749 L 608.5416 1349.3749 L 608.5416 1322.9166 L 608.5416 1322.9166 L 608.5416 1296.4583 Q 608.5416 1269.9999 634.99994 1269.9999 L 661.4583 1243.5416 L 661.4583 1243.5416 L 661.4583 1243.5416 L 634.99994 1243.5416 L 634.99994 1243.5416 L 608.5416 1217.0833 L 555.625 1217.0833 L 555.625 1217.0833 Q 555.625 1190.6249 449.79166 1190.6249 Q 370.41666 1164.1666 317.49997 1031.875 Q 238.12498 899.5833 158.74998 873.12494 L 79.37499 820.2083 L 52.916664 820.2083 L 52.916664 820.2083 L 26.458332 846.6666 L 0.0 846.6666 L 0.0 820.2083 L 0.0 793.74994 L 26.458332 793.74994 L 52.916664 767.2916 L 26.458332 767.2916 L 0.0 767.2916 L 0.0 740.8333 L 0.0 740.8333 L 0.0 740.8333 L 26.458332 740.8333 L 26.458332 740.8333 L 26.458332 714.37494 L 52.916664 714.37494 L 79.37499 714.37494 L 105.83333 740.8333 L 132.29166 740.8333 L 132.29166 714.37494 Q 132.29166 687.9166 158.74998 714.37494 Q 158.74998 740.8333 211.66666 714.37494 Q 264.5833 714.37494 264.5833 687.9166 Q 264.5833 661.4583 291.04166 661.4583 Q 343.9583 661.4583 370.41666 661.4583 Q 396.87497 634.99994 476.24997 634.99994 Q 555.625 634.99994 555.625 608.5416 Q 555.625 582.0833 582.0833 555.625 Q 608.5416 555.625 608.5416 529.1666 Q 661.4583 502.7083 687.9166 449.79166 Q 740.8333 396.87497 820.2083 396.87497 L 926.0416 396.87497 L 926.0416 370.41666 L 926.0416 370.41666 L 952.49994 370.41666 L 952.49994 343.9583 L 1005.4166 343.9583 L 1058.3333 343.9583 L 1058.3333 317.49997 L 1058.3333 291.04166 L 1031.875 291.04166 L 978.95825 291.04166 L 873.12494 264.5833 Q 767.2916 238.12498 714.37494 238.12498 L 687.9166 238.12498 L 661.4583 211.66666 L 634.99994 185.20833 L 634.99994 185.20833 L 661.4583 185.20833 L 661.4583 185.20833 L 661.4583 185.20833 L 661.4583 158.74998 L 661.4583 158.74998 L 687.9166 132.29166 L 687.9166 105.83333 L 661.4583 105.83333 Q 634.99994 79.37499 661.4583 79.37499 L 661.4583 52.916664 L 714.37494 52.916664 Q 767.2916 52.916664 767.2916 26.458332 Q 767.2916 0.0 820.2083 0.0 Q 899.5833 26.458332 873.12494 26.458332 Q 846.6666 26.458332 1031.875 26.458332 Q 1243.5416 0.0 1269.9999 52.916664 Q 1296.4583 79.37499 1508.1249 132.29166 Q 1746.2499 185.20833 1746.2499 211.66666 Q 1746.2499 238.12498 1931.4583 264.5833 Q 2090.2083 291.04166 2143.125 264.5833 z" svg:height="17.727083mm" draw:style-name="style-1681" svg:viewBox="0.0 0.0 3069.1665 1772.7083" svg:width="30.691666mm" svg:x="196.05624mm" svg:y="53.710415mm"/>
          <draw:path svg:d="M 0.0 0.0 L 0.0 0.0 L 211.66666 132.29166 Q 423.3333 291.04166 449.79166 291.04166 L 476.24997 291.04166 L 502.7083 343.9583 Q 529.1666 396.87497 529.1666 423.3333 L 529.1666 423.3333 L 555.625 423.3333 L 555.625 449.79166 L 582.0833 449.79166 Q 608.5416 449.79166 608.5416 502.7083 L 634.99994 529.1666 L 634.99994 529.1666 L 634.99994 555.625 L 687.9166 555.625 L 740.8333 555.625 L 740.8333 582.0833 L 740.8333 582.0833 L 661.4583 582.0833 L 582.0833 582.0833 L 582.0833 555.625 L 582.0833 529.1666 L 555.625 529.1666 L 555.625 555.625 L 476.24997 555.625 L 423.3333 555.625 L 396.87497 555.625 Q 370.41666 555.625 317.49997 529.1666 L 264.5833 502.7083 L 264.5833 502.7083 L 238.12498 502.7083 L 238.12498 502.7083 Q 211.66666 476.24997 211.66666 449.79166 L 211.66666 449.79166 L 264.5833 449.79166 L 291.04166 449.79166 L 291.04166 396.87497 L 264.5833 370.41666 L 264.5833 370.41666 L 264.5833 343.9583 L 264.5833 343.9583 L 264.5833 343.9583 L 238.12498 343.9583 L 238.12498 343.9583 L 238.12498 317.49997 L 211.66666 317.49997 L 211.66666 317.49997 L 211.66666 291.04166 L 185.20833 291.04166 L 158.74998 291.04166 L 158.74998 264.5833 Q 158.74998 264.5833 79.37499 132.29166 L 0.0 26.458332 L 0.0 0.0 z" svg:height="5.820833mm" draw:style-name="style-1682" svg:viewBox="0.0 0.0 740.8333 582.0833" svg:width="7.408333mm" svg:x="119.06249mm" svg:y="124.08958mm"/>
          <draw:path svg:d="M 317.49997 0.0 L 370.41666 0.0 L 529.1666 0.0 L 687.9166 26.458332 L 687.9166 26.458332 L 714.37494 26.458332 L 714.37494 26.458332 L 714.37494 26.458332 L 714.37494 52.916664 L 740.8333 52.916664 L 740.8333 79.37499 L 740.8333 105.83333 L 793.74994 105.83333 L 820.2083 132.29166 L 820.2083 132.29166 L 846.6666 132.29166 L 846.6666 132.29166 L 846.6666 132.29166 L 978.95825 158.74998 Q 1111.25 185.20833 1137.7083 185.20833 Q 1137.7083 185.20833 1164.1666 158.74998 L 1190.6249 158.74998 L 1190.6249 185.20833 L 1190.6249 211.66666 L 1164.1666 211.66666 Q 1137.7083 238.12498 1111.25 238.12498 L 1058.3333 238.12498 L 1031.875 238.12498 Q 1005.4166 238.12498 873.12494 211.66666 Q 740.8333 185.20833 634.99994 211.66666 L 502.7083 238.12498 L 449.79166 238.12498 L 396.87497 238.12498 L 317.49997 238.12498 Q 238.12498 238.12498 211.66666 238.12498 Q 158.74998 238.12498 158.74998 211.66666 Q 158.74998 185.20833 132.29166 185.20833 L 105.83333 185.20833 L 105.83333 185.20833 L 105.83333 185.20833 L 132.29166 185.20833 L 132.29166 185.20833 L 105.83333 211.66666 L 105.83333 211.66666 L 105.83333 211.66666 L 79.37499 185.20833 L 79.37499 185.20833 L 52.916664 185.20833 L 52.916664 185.20833 L 52.916664 185.20833 L 26.458332 158.74998 L 0.0 158.74998 L 0.0 132.29166 Q 0.0 105.83333 26.458332 79.37499 L 26.458332 79.37499 L 79.37499 79.37499 Q 132.29166 52.916664 158.74998 26.458332 Q 185.20833 -26.458332 238.12498 0.0 Q 291.04166 26.458332 317.49997 0.0 z" svg:height="2.38125mm" draw:style-name="style-1683" svg:viewBox="0.0 0.0 1190.6249 238.12498" svg:width="11.906249mm" svg:x="147.6375mm" svg:y="174.88957mm"/>
          <draw:path svg:d="M 105.83333 26.458332 L 105.83333 26.458332 L 105.83333 52.916664 Q 79.37499 79.37499 105.83333 79.37499 Q 132.29166 105.83333 211.66666 105.83333 L 264.5833 105.83333 L 291.04166 79.37499 Q 317.49997 79.37499 317.49997 105.83333 L 317.49997 132.29166 L 291.04166 132.29166 Q 264.5833 132.29166 317.49997 185.20833 Q 370.41666 264.5833 396.87497 264.5833 Q 423.3333 264.5833 423.3333 291.04166 L 423.3333 291.04166 L 370.41666 291.04166 Q 317.49997 264.5833 264.5833 238.12498 L 238.12498 211.66666 L 238.12498 211.66666 Q 211.66666 185.20833 211.66666 211.66666 L 211.66666 211.66666 L 158.74998 211.66666 Q 79.37499 211.66666 52.916664 185.20833 L 52.916664 185.20833 L 52.916664 158.74998 Q 52.916664 132.29166 26.458332 105.83333 L 0.0 105.83333 L 26.458332 52.916664 Q 52.916664 0.0 79.37499 0.0 Q 105.83333 0.0 105.83333 26.458332 z" svg:height="2.9104166mm" draw:style-name="style-1684" svg:viewBox="0.0 0.0 423.3333 291.04166" svg:width="4.233333mm" svg:x="194.20416mm" svg:y="196.84999mm"/>
          <draw:path svg:d="M 264.5833 0.0 L 264.5833 0.0 L 264.5833 132.29166 L 238.12498 238.12498 L 238.12498 317.49997 L 238.12498 396.87497 L 238.12498 396.87497 Q 211.66666 396.87497 211.66666 423.3333 L 211.66666 423.3333 L 185.20833 423.3333 Q 158.74998 449.79166 132.29166 449.79166 L 132.29166 449.79166 L 132.29166 449.79166 L 105.83333 449.79166 L 105.83333 449.79166 Q 79.37499 423.3333 79.37499 291.04166 Q 79.37499 158.74998 26.458332 132.29166 Q 0.0 132.29166 0.0 105.83333 Q 0.0 79.37499 26.458332 52.916664 L 79.37499 26.458332 L 79.37499 26.458332 Q 79.37499 26.458332 105.83333 26.458332 L 105.83333 0.0 L 185.20833 0.0 Q 264.5833 -26.458332 264.5833 0.0 z" svg:height="4.497916mm" draw:style-name="style-1685" svg:viewBox="0.0 0.0 264.5833 449.79166" svg:width="2.6458333mm" svg:x="193.4104mm" svg:y="102.92291mm"/>
          <draw:path svg:d="M 767.2916 0.0 L 793.74994 0.0 L 873.12494 26.458332 Q 926.0416 52.916664 952.49994 79.37499 L 952.49994 105.83333 L 926.0416 105.83333 Q 873.12494 132.29166 846.6666 132.29166 L 820.2083 132.29166 L 820.2083 158.74998 L 820.2083 158.74998 L 846.6666 185.20833 L 846.6666 185.20833 L 714.37494 185.20833 Q 608.5416 185.20833 502.7083 158.74998 L 370.41666 158.74998 L 291.04166 158.74998 L 185.20833 132.29166 L 158.74998 132.29166 Q 132.29166 132.29166 79.37499 158.74998 L 0.0 158.74998 L 26.458332 132.29166 Q 26.458332 132.29166 52.916664 105.83333 L 79.37499 79.37499 L 396.87497 52.916664 Q 740.8333 26.458332 767.2916 0.0 z" svg:height="1.8520832mm" draw:style-name="style-1686" svg:viewBox="0.0 0.0 952.49994 185.20833" svg:width="9.525mm" svg:x="194.46873mm" svg:y="91.81041mm"/>
          <draw:path svg:d="M 687.9166 26.458332 L 740.8333 26.458332 L 740.8333 52.916664 Q 767.2916 52.916664 767.2916 79.37499 L 740.8333 79.37499 L 740.8333 79.37499 L 740.8333 105.83333 L 740.8333 105.83333 L 740.8333 105.83333 L 714.37494 105.83333 L 714.37494 105.83333 L 714.37494 132.29166 L 687.9166 132.29166 L 687.9166 158.74998 L 687.9166 185.20833 L 634.99994 185.20833 L 608.5416 211.66666 L 608.5416 211.66666 L 608.5416 211.66666 L 582.0833 211.66666 Q 582.0833 211.66666 582.0833 238.12498 L 608.5416 238.12498 L 608.5416 264.5833 Q 608.5416 291.04166 449.79166 317.49997 L 317.49997 370.41666 L 291.04166 370.41666 L 291.04166 370.41666 L 264.5833 396.87497 L 211.66666 396.87497 L 211.66666 370.41666 Q 211.66666 343.9583 238.12498 291.04166 Q 264.5833 238.12498 158.74998 238.12498 L 79.37499 211.66666 L 52.916664 211.66666 L 26.458332 211.66666 L 26.458332 211.66666 L 0.0 211.66666 L 0.0 211.66666 L 0.0 211.66666 L 0.0 211.66666 L 0.0 185.20833 L 26.458332 185.20833 L 26.458332 158.74998 L 26.458332 158.74998 L 52.916664 158.74998 L 52.916664 158.74998 L 52.916664 158.74998 L 52.916664 132.29166 L 52.916664 132.29166 L 79.37499 105.83333 L 79.37499 79.37499 L 158.74998 79.37499 L 211.66666 52.916664 L 423.3333 26.458332 Q 634.99994 0.0 634.99994 0.0 Q 634.99994 0.0 687.9166 26.458332 z" svg:height="3.9687498mm" draw:style-name="style-1687" svg:viewBox="0.0 0.0 767.2916 396.87497" svg:width="7.6729164mm" svg:x="91.54583mm" svg:y="180.97499mm"/>
          <draw:path svg:d="M 132.29166 0.0 L 132.29166 0.0 L 158.74998 0.0 L 185.20833 0.0 L 185.20833 52.916664 Q 211.66666 79.37499 211.66666 79.37499 L 211.66666 79.37499 L 211.66666 79.37499 Q 211.66666 105.83333 211.66666 105.83333 L 238.12498 105.83333 L 238.12498 211.66666 Q 238.12498 291.04166 158.74998 291.04166 L 105.83333 291.04166 L 105.83333 291.04166 Q 105.83333 264.5833 105.83333 264.5833 Q 105.83333 264.5833 52.916664 264.5833 L 0.0 238.12498 L 0.0 211.66666 Q 0.0 211.66666 0.0 158.74998 Q 0.0 132.29166 26.458332 132.29166 Q 52.916664 158.74998 79.37499 79.37499 L 105.83333 26.458332 L 105.83333 26.458332 Q 105.83333 26.458332 132.29166 0.0 z" svg:height="2.9104166mm" draw:style-name="style-1688" svg:viewBox="0.0 0.0 238.12498 291.04166" svg:width="2.38125mm" svg:x="180.44583mm" svg:y="177.79999mm"/>
          <draw:path svg:d="M 79.37499 26.458332 L 132.29166 0.0 L 158.74998 0.0 L 185.20833 26.458332 L 211.66666 26.458332 L 264.5833 26.458332 L 264.5833 52.916664 L 264.5833 52.916664 L 291.04166 52.916664 Q 291.04166 79.37499 264.5833 79.37499 L 211.66666 79.37499 L 185.20833 79.37499 Q 158.74998 79.37499 79.37499 105.83333 Q 0.0 132.29166 0.0 105.83333 Q 0.0 79.37499 79.37499 26.458332 z" svg:height="1.0583333mm" draw:style-name="style-1689" svg:viewBox="0.0 0.0 291.04166 105.83333" svg:width="2.9104166mm" svg:x="104.774994mm" svg:y="137.31874mm"/>
          <draw:path svg:d="M 291.04166 0.0 L 343.9583 0.0 L 396.87497 0.0 L 449.79166 26.458332 L 476.24997 26.458332 Q 502.7083 26.458332 608.5416 0.0 L 687.9166 0.0 L 714.37494 26.458332 Q 714.37494 26.458332 740.8333 26.458332 L 740.8333 52.916664 L 687.9166 52.916664 Q 634.99994 79.37499 555.625 79.37499 Q 476.24997 79.37499 476.24997 105.83333 L 476.24997 132.29166 L 476.24997 132.29166 Q 449.79166 132.29166 343.9583 158.74998 L 238.12498 185.20833 L 132.29166 185.20833 L 26.458332 185.20833 L 26.458332 185.20833 L 26.458332 158.74998 L 0.0 158.74998 L 0.0 132.29166 L 26.458332 132.29166 L 52.916664 132.29166 L 132.29166 105.83333 Q 238.12498 79.37499 238.12498 79.37499 L 238.12498 79.37499 L 238.12498 79.37499 Q 264.5833 79.37499 238.12498 52.916664 L 238.12498 52.916664 L 238.12498 26.458332 Q 238.12498 0.0 291.04166 0.0 z" svg:height="1.8520832mm" draw:style-name="style-1690" svg:viewBox="0.0 0.0 740.8333 185.20833" svg:width="7.408333mm" svg:x="78.05208mm" svg:y="133.0854mm"/>
          <draw:path svg:d="M 423.3333 26.458332 L 449.79166 0.0 L 476.24997 0.0 L 502.7083 0.0 L 502.7083 26.458332 L 502.7083 52.916664 L 476.24997 52.916664 L 476.24997 52.916664 L 502.7083 79.37499 L 529.1666 79.37499 L 502.7083 105.83333 Q 502.7083 105.83333 555.625 132.29166 L 608.5416 132.29166 L 608.5416 132.29166 L 608.5416 158.74998 L 608.5416 158.74998 L 608.5416 158.74998 L 582.0833 158.74998 L 582.0833 158.74998 L 608.5416 185.20833 L 634.99994 211.66666 L 687.9166 211.66666 Q 767.2916 238.12498 740.8333 238.12498 Q 740.8333 264.5833 714.37494 264.5833 L 687.9166 264.5833 L 687.9166 291.04166 L 661.4583 291.04166 L 661.4583 291.04166 L 661.4583 317.49997 L 714.37494 317.49997 L 740.8333 317.49997 L 740.8333 343.9583 Q 740.8333 370.41666 608.5416 370.41666 Q 449.79166 396.87497 396.87497 449.79166 Q 370.41666 476.24997 317.49997 502.7083 L 264.5833 502.7083 L 264.5833 476.24997 Q 291.04166 476.24997 291.04166 476.24997 L 291.04166 476.24997 L 291.04166 449.79166 L 291.04166 449.79166 L 264.5833 449.79166 Q 264.5833 423.3333 291.04166 423.3333 Q 317.49997 423.3333 317.49997 396.87497 Q 317.49997 370.41666 238.12498 370.41666 L 132.29166 370.41666 L 105.83333 343.9583 L 79.37499 343.9583 L 79.37499 317.49997 Q 79.37499 291.04166 158.74998 264.5833 L 211.66666 211.66666 L 105.83333 211.66666 L 0.0 211.66666 L 0.0 211.66666 L 0.0 211.66666 L 52.916664 185.20833 L 105.83333 158.74998 L 105.83333 158.74998 L 132.29166 158.74998 L 132.29166 158.74998 L 132.29166 158.74998 L 185.20833 132.29166 Q 264.5833 105.83333 291.04166 79.37499 Q 317.49997 26.458332 343.9583 26.458332 L 396.87497 26.458332 L 423.3333 26.458332 z M 211.66666 264.5833 Q 238.12498 264.5833 238.12498 291.04166 Q 238.12498 317.49997 211.66666 317.49997 Q 185.20833 317.49997 185.20833 291.04166 Q 185.20833 264.5833 211.66666 264.5833 z" svg:height="5.027083mm" draw:style-name="style-1691" svg:viewBox="0.0 0.0 740.8333 502.7083" svg:width="7.408333mm" svg:x="26.722916mm" svg:y="118.00416mm"/>
          <draw:path svg:d="M 132.29166 0.0 L 132.29166 0.0 L 158.74998 0.0 L 158.74998 0.0 L 343.9583 26.458332 Q 502.7083 26.458332 529.1666 26.458332 L 529.1666 0.0 L 582.0833 0.0 L 634.99994 0.0 L 661.4583 0.0 L 687.9166 0.0 L 687.9166 0.0 L 714.37494 0.0 L 714.37494 0.0 L 714.37494 0.0 L 714.37494 26.458332 L 714.37494 26.458332 L 740.8333 52.916664 L 740.8333 105.83333 L 687.9166 105.83333 Q 634.99994 105.83333 582.0833 105.83333 Q 502.7083 132.29166 529.1666 158.74998 L 555.625 211.66666 L 529.1666 211.66666 Q 502.7083 211.66666 449.79166 264.5833 L 423.3333 264.5833 L 370.41666 291.04166 L 317.49997 291.04166 L 317.49997 264.5833 Q 343.9583 264.5833 343.9583 238.12498 Q 370.41666 211.66666 211.66666 211.66666 L 52.916664 211.66666 L 52.916664 211.66666 L 52.916664 211.66666 L 52.916664 211.66666 L 26.458332 211.66666 L 26.458332 185.20833 L 26.458332 158.74998 L 0.0 158.74998 L 0.0 158.74998 L 0.0 132.29166 Q -26.458332 132.29166 26.458332 105.83333 L 79.37499 52.916664 L 79.37499 52.916664 L 105.83333 52.916664 L 105.83333 26.458332 L 132.29166 26.458332 L 132.29166 26.458332 L 132.29166 0.0 L 132.29166 0.0 z" svg:height="2.9104166mm" draw:style-name="style-1692" svg:viewBox="0.0 0.0 740.8333 291.04166" svg:width="7.408333mm" svg:x="107.68541mm" svg:y="175.68332mm"/>
          <draw:path svg:d="M 105.83333 26.458332 L 105.83333 26.458332 L 105.83333 26.458332 L 105.83333 52.916664 L 105.83333 79.37499 L 79.37499 132.29166 L 79.37499 185.20833 L 79.37499 264.5833 L 52.916664 264.5833 L 26.458332 264.5833 L 26.458332 238.12498 L 26.458332 211.66666 L 0.0 105.83333 Q -26.458332 26.458332 26.458332 0.0 Q 79.37499 -26.458332 79.37499 0.0 Q 79.37499 26.458332 105.83333 26.458332 z" svg:height="2.6458333mm" draw:style-name="style-1693" svg:viewBox="0.0 0.0 105.83333 264.5833" svg:width="1.0583333mm" svg:x="226.21873mm" svg:y="43.656246mm"/>
          <draw:path svg:d="M 132.29166 0.0 L 132.29166 0.0 L 158.74998 26.458332 Q 211.66666 79.37499 238.12498 79.37499 L 264.5833 79.37499 L 291.04166 79.37499 Q 317.49997 105.83333 317.49997 132.29166 Q 317.49997 158.74998 291.04166 158.74998 Q 264.5833 185.20833 264.5833 185.20833 L 264.5833 185.20833 L 211.66666 211.66666 Q 158.74998 238.12498 158.74998 238.12498 L 158.74998 264.5833 L 158.74998 264.5833 Q 158.74998 264.5833 132.29166 211.66666 Q 105.83333 158.74998 105.83333 185.20833 L 105.83333 185.20833 L 79.37499 185.20833 Q 79.37499 185.20833 52.916664 211.66666 Q 0.0 211.66666 0.0 185.20833 Q 0.0 158.74998 79.37499 132.29166 Q 132.29166 105.83333 105.83333 79.37499 L 105.83333 26.458332 L 105.83333 26.458332 Q 105.83333 0.0 132.29166 0.0 z" svg:height="2.6458333mm" draw:style-name="style-1694" svg:viewBox="0.0 0.0 317.49997 264.5833" svg:width="3.1749997mm" svg:x="29.104166mm" svg:y="74.347916mm"/>
          <draw:path svg:d="M 238.12498 26.458332 L 291.04166 0.0 L 291.04166 26.458332 Q 291.04166 52.916664 317.49997 52.916664 L 343.9583 79.37499 L 343.9583 79.37499 L 343.9583 79.37499 L 370.41666 79.37499 L 370.41666 79.37499 L 449.79166 105.83333 Q 529.1666 132.29166 502.7083 132.29166 Q 476.24997 132.29166 476.24997 185.20833 L 476.24997 211.66666 L 449.79166 238.12498 Q 449.79166 291.04166 449.79166 291.04166 L 449.79166 291.04166 L 449.79166 317.49997 L 449.79166 317.49997 L 449.79166 343.9583 L 449.79166 370.41666 L 449.79166 370.41666 L 449.79166 396.87497 L 502.7083 396.87497 L 555.625 396.87497 L 555.625 396.87497 L 555.625 396.87497 L 396.87497 423.3333 Q 211.66666 449.79166 185.20833 449.79166 Q 158.74998 449.79166 132.29166 476.24997 L 105.83333 476.24997 L 105.83333 449.79166 Q 79.37499 396.87497 105.83333 343.9583 Q 132.29166 291.04166 79.37499 264.5833 L 26.458332 238.12498 L 26.458332 238.12498 L 26.458332 238.12498 L 0.0 238.12498 L 0.0 238.12498 L 0.0 238.12498 L 0.0 211.66666 L 79.37499 211.66666 Q 132.29166 185.20833 105.83333 158.74998 L 79.37499 132.29166 L 105.83333 105.83333 L 132.29166 105.83333 L 132.29166 79.37499 L 132.29166 79.37499 L 132.29166 79.37499 Q 132.29166 52.916664 158.74998 52.916664 L 158.74998 52.916664 L 158.74998 26.458332 Q 185.20833 26.458332 185.20833 26.458332 L 185.20833 26.458332 L 185.20833 26.458332 Q 185.20833 26.458332 238.12498 26.458332 z" svg:height="4.7625mm" draw:style-name="style-1695" svg:viewBox="0.0 0.0 555.625 476.24997" svg:width="5.5562496mm" svg:x="9.789583mm" svg:y="137.31874mm"/>
          <draw:path svg:d="M 291.04166 0.0 L 317.49997 0.0 L 317.49997 52.916664 Q 317.49997 79.37499 476.24997 105.83333 Q 661.4583 132.29166 687.9166 185.20833 Q 687.9166 264.5833 714.37494 238.12498 Q 714.37494 185.20833 793.74994 185.20833 Q 873.12494 185.20833 873.12494 132.29166 Q 899.5833 52.916664 899.5833 52.916664 L 899.5833 52.916664 L 899.5833 52.916664 L 899.5833 52.916664 L 926.0416 52.916664 L 926.0416 79.37499 L 952.49994 79.37499 L 952.49994 79.37499 L 1005.4166 52.916664 Q 1031.875 26.458332 1031.875 52.916664 Q 1031.875 79.37499 1084.7916 79.37499 Q 1137.7083 105.83333 1111.25 158.74998 Q 1111.25 211.66666 1296.4583 238.12498 Q 1481.6666 291.04166 1587.4999 317.49997 Q 1666.8749 343.9583 1693.3333 343.9583 L 1693.3333 343.9583 L 1719.7916 317.49997 L 1746.2499 317.49997 L 1746.2499 343.9583 L 1746.2499 396.87497 L 1719.7916 396.87497 Q 1693.3333 396.87497 1693.3333 423.3333 L 1693.3333 449.79166 L 1666.8749 476.24997 L 1640.4166 502.7083 L 1640.4166 529.1666 L 1640.4166 555.625 L 1666.8749 555.625 L 1666.8749 555.625 L 1666.8749 582.0833 L 1640.4166 582.0833 L 1640.4166 582.0833 L 1640.4166 608.5416 L 1640.4166 608.5416 L 1640.4166 608.5416 L 1666.8749 608.5416 L 1666.8749 608.5416 L 1666.8749 634.99994 L 1693.3333 634.99994 L 1693.3333 661.4583 L 1693.3333 714.37494 L 1693.3333 740.8333 L 1693.3333 767.2916 L 1666.8749 767.2916 L 1640.4166 767.2916 L 1640.4166 793.74994 L 1640.4166 793.74994 L 1613.9583 793.74994 Q 1587.4999 820.2083 1534.5833 846.6666 L 1508.1249 899.5833 L 1481.6666 899.5833 L 1455.2083 899.5833 L 1455.2083 899.5833 Q 1455.2083 873.12494 1375.8333 899.5833 L 1322.9166 926.0416 L 1322.9166 926.0416 Q 1322.9166 899.5833 1296.4583 820.2083 Q 1296.4583 767.2916 1217.0833 767.2916 L 1111.25 767.2916 L 1111.25 793.74994 L 1111.25 820.2083 L 1111.25 820.2083 Q 1084.7916 820.2083 1031.875 793.74994 Q 978.95825 767.2916 952.49994 793.74994 Q 899.5833 793.74994 899.5833 767.2916 Q 899.5833 740.8333 873.12494 767.2916 Q 873.12494 820.2083 793.74994 820.2083 Q 714.37494 820.2083 687.9166 873.12494 L 634.99994 926.0416 L 634.99994 926.0416 L 634.99994 926.0416 L 608.5416 899.5833 Q 608.5416 873.12494 555.625 873.12494 L 502.7083 873.12494 L 502.7083 899.5833 L 502.7083 899.5833 L 476.24997 899.5833 L 449.79166 873.12494 L 449.79166 873.12494 L 449.79166 873.12494 L 476.24997 873.12494 Q 476.24997 873.12494 502.7083 793.74994 L 529.1666 714.37494 L 529.1666 661.4583 L 529.1666 634.99994 L 476.24997 634.99994 L 449.79166 634.99994 L 449.79166 661.4583 Q 423.3333 687.9166 423.3333 687.9166 Q 423.3333 714.37494 343.9583 714.37494 Q 264.5833 714.37494 238.12498 714.37494 L 211.66666 714.37494 L 158.74998 714.37494 L 79.37499 714.37494 L 79.37499 687.9166 L 105.83333 661.4583 L 105.83333 634.99994 L 105.83333 608.5416 L 79.37499 608.5416 L 52.916664 608.5416 L 52.916664 608.5416 L 52.916664 608.5416 L 26.458332 582.0833 L 0.0 555.625 L 0.0 555.625 L 0.0 555.625 L 26.458332 555.625 Q 26.458332 555.625 52.916664 529.1666 Q 79.37499 502.7083 158.74998 396.87497 Q 264.5833 291.04166 211.66666 238.12498 L 158.74998 158.74998 L 158.74998 158.74998 Q 185.20833 132.29166 211.66666 105.83333 L 238.12498 79.37499 L 238.12498 79.37499 Q 264.5833 79.37499 264.5833 26.458332 Q 264.5833 0.0 291.04166 0.0 z" svg:height="9.260416mm" draw:style-name="style-1696" svg:viewBox="0.0 0.0 1746.2499 926.0416" svg:width="17.4625mm" svg:x="179.91666mm" svg:y="204.5229mm"/>
          <draw:path svg:d="M 1164.1666 343.9583 L 1217.0833 317.49997 L 1243.5416 317.49997 L 1269.9999 317.49997 L 1269.9999 317.49997 L 1269.9999 317.49997 L 1269.9999 343.9583 L 1269.9999 343.9583 L 1243.5416 343.9583 L 1243.5416 370.41666 L 1243.5416 370.41666 L 1269.9999 370.41666 L 1269.9999 370.41666 L 1269.9999 370.41666 L 1269.9999 396.87497 L 1269.9999 396.87497 L 1296.4583 396.87497 L 1296.4583 423.3333 L 1296.4583 423.3333 L 1269.9999 423.3333 L 1269.9999 423.3333 L 1269.9999 423.3333 L 1269.9999 449.79166 L 1269.9999 449.79166 L 1243.5416 476.24997 L 1243.5416 502.7083 L 1058.3333 502.7083 Q 899.5833 529.1666 899.5833 529.1666 Q 926.0416 529.1666 899.5833 555.625 Q 873.12494 555.625 846.6666 634.99994 Q 820.2083 714.37494 714.37494 740.8333 Q 608.5416 740.8333 582.0833 767.2916 L 529.1666 767.2916 L 476.24997 767.2916 Q 396.87497 793.74994 317.49997 793.74994 Q 211.66666 793.74994 132.29166 740.8333 Q 52.916664 687.9166 26.458332 714.37494 L 0.0 714.37494 L 0.0 370.41666 L 0.0 0.0 L 317.49997 0.0 Q 634.99994 0.0 634.99994 79.37499 Q 634.99994 158.74998 740.8333 132.29166 Q 820.2083 105.83333 846.6666 52.916664 Q 846.6666 26.458332 873.12494 26.458332 Q 899.5833 26.458332 899.5833 79.37499 Q 873.12494 158.74998 952.49994 158.74998 Q 1058.3333 158.74998 1084.7916 211.66666 Q 1111.25 264.5833 1137.7083 264.5833 Q 1164.1666 291.04166 1137.7083 317.49997 Q 1137.7083 343.9583 1164.1666 343.9583 z" svg:height="7.9374995mm" draw:style-name="style-1697" svg:viewBox="0.0 0.0 1296.4583 793.74994" svg:width="12.964582mm" svg:x="0.0mm" svg:y="65.61666mm"/>
          <draw:path svg:d="M 158.74998 0.0 L 211.66666 0.0 L 211.66666 26.458332 L 238.12498 26.458332 L 238.12498 26.458332 L 238.12498 52.916664 L 291.04166 52.916664 L 317.49997 52.916664 L 317.49997 52.916664 Q 317.49997 52.916664 343.9583 79.37499 L 343.9583 79.37499 L 634.99994 105.83333 Q 926.0416 105.83333 926.0416 158.74998 Q 899.5833 211.66666 899.5833 211.66666 L 899.5833 211.66666 L 899.5833 238.12498 Q 899.5833 264.5833 820.2083 264.5833 L 714.37494 264.5833 L 608.5416 264.5833 L 476.24997 264.5833 L 449.79166 264.5833 Q 396.87497 264.5833 211.66666 211.66666 L 26.458332 211.66666 L 26.458332 185.20833 L 26.458332 185.20833 L 0.0 185.20833 L 0.0 185.20833 L 0.0 185.20833 L 0.0 158.74998 L 26.458332 158.74998 L 52.916664 158.74998 L 52.916664 132.29166 L 79.37499 132.29166 L 79.37499 132.29166 Q 79.37499 105.83333 26.458332 105.83333 Q 0.0 105.83333 26.458332 79.37499 L 26.458332 52.916664 L 79.37499 26.458332 Q 105.83333 0.0 158.74998 0.0 z" svg:height="2.6458333mm" draw:style-name="style-1698" svg:viewBox="0.0 0.0 926.0416 264.5833" svg:width="9.260416mm" svg:x="278.60623mm" svg:y="97.89583mm"/>
          <draw:path svg:d="M 238.12498 0.0 L 264.5833 0.0 L 264.5833 26.458332 Q 264.5833 52.916664 291.04166 52.916664 Q 317.49997 52.916664 317.49997 79.37499 L 317.49997 132.29166 L 291.04166 132.29166 Q 264.5833 132.29166 264.5833 158.74998 Q 238.12498 158.74998 132.29166 238.12498 L 0.0 291.04166 L 0.0 264.5833 Q 26.458332 238.12498 26.458332 185.20833 Q 26.458332 132.29166 52.916664 132.29166 L 79.37499 105.83333 L 132.29166 79.37499 Q 185.20833 52.916664 185.20833 26.458332 Q 211.66666 26.458332 238.12498 26.458332 Q 238.12498 26.458332 238.12498 0.0 z" svg:height="2.9104166mm" draw:style-name="style-1699" svg:viewBox="0.0 0.0 317.49997 291.04166" svg:width="3.1749997mm" svg:x="188.11874mm" svg:y="184.41457mm"/>
          <draw:path svg:d="M 793.74994 0.0 L 820.2083 0.0 L 820.2083 26.458332 Q 820.2083 79.37499 926.0416 79.37499 Q 1031.875 105.83333 1058.3333 105.83333 Q 1058.3333 132.29166 1137.7083 132.29166 L 1243.5416 132.29166 L 1296.4583 158.74998 Q 1322.9166 185.20833 1243.5416 211.66666 L 1190.6249 238.12498 L 1190.6249 238.12498 L 1190.6249 238.12498 L 1005.4166 291.04166 Q 820.2083 317.49997 820.2083 343.9583 L 820.2083 370.41666 L 793.74994 370.41666 L 767.2916 396.87497 L 767.2916 396.87497 L 767.2916 396.87497 L 767.2916 396.87497 Q 767.2916 396.87497 714.37494 396.87497 L 661.4583 423.3333 L 608.5416 423.3333 L 555.625 423.3333 L 555.625 396.87497 L 555.625 396.87497 L 529.1666 396.87497 L 529.1666 396.87497 L 502.7083 396.87497 L 502.7083 396.87497 L 502.7083 370.41666 L 502.7083 370.41666 L 529.1666 370.41666 Q 529.1666 343.9583 608.5416 343.9583 L 661.4583 343.9583 L 449.79166 317.49997 L 264.5833 317.49997 L 264.5833 291.04166 Q 264.5833 264.5833 238.12498 238.12498 Q 185.20833 238.12498 158.74998 238.12498 L 132.29166 238.12498 L 132.29166 211.66666 L 132.29166 211.66666 L 105.83333 211.66666 L 105.83333 185.20833 L 105.83333 185.20833 L 132.29166 185.20833 L 132.29166 185.20833 L 132.29166 185.20833 L 79.37499 158.74998 L 0.0 132.29166 L 0.0 132.29166 L 26.458332 132.29166 L 26.458332 132.29166 L 26.458332 132.29166 L 26.458332 105.83333 L 26.458332 105.83333 L 0.0 105.83333 L 0.0 79.37499 L 0.0 79.37499 L 26.458332 79.37499 L 26.458332 79.37499 L 26.458332 79.37499 L 26.458332 52.916664 L 26.458332 52.916664 L 79.37499 52.916664 L 105.83333 52.916664 L 185.20833 52.916664 Q 291.04166 52.916664 291.04166 79.37499 Q 317.49997 79.37499 343.9583 79.37499 Q 396.87497 79.37499 449.79166 105.83333 Q 502.7083 132.29166 502.7083 105.83333 Q 502.7083 79.37499 634.99994 52.916664 Q 767.2916 26.458332 793.74994 0.0 z" svg:height="4.233333mm" draw:style-name="style-1700" svg:viewBox="0.0 0.0 1296.4583 423.3333" svg:width="12.964582mm" svg:x="29.897915mm" svg:y="135.73125mm"/>
          <draw:path svg:d="M 79.37499 52.916664 L 105.83333 0.0 L 105.83333 26.458332 Q 132.29166 52.916664 132.29166 52.916664 L 105.83333 52.916664 L 132.29166 105.83333 Q 132.29166 132.29166 317.49997 132.29166 Q 529.1666 105.83333 529.1666 132.29166 L 555.625 132.29166 L 582.0833 132.29166 Q 608.5416 158.74998 634.99994 158.74998 L 634.99994 158.74998 L 634.99994 211.66666 Q 608.5416 264.5833 582.0833 264.5833 Q 529.1666 264.5833 476.24997 291.04166 L 423.3333 291.04166 L 423.3333 264.5833 Q 423.3333 264.5833 396.87497 264.5833 L 396.87497 264.5833 L 396.87497 264.5833 Q 396.87497 264.5833 211.66666 238.12498 L 52.916664 238.12498 L 26.458332 238.12498 Q 0.0 211.66666 0.0 211.66666 Q 26.458332 211.66666 26.458332 158.74998 L 26.458332 158.74998 L 26.458332 132.29166 Q 0.0 132.29166 0.0 132.29166 L 0.0 132.29166 L 0.0 105.83333 Q 0.0 105.83333 26.458332 105.83333 Q 52.916664 79.37499 79.37499 52.916664 z" svg:height="2.9104166mm" draw:style-name="style-1701" svg:viewBox="0.0 0.0 634.99994 291.04166" svg:width="6.3499994mm" svg:x="62.44166mm" svg:y="114.299995mm"/>
          <draw:path svg:d="M 211.66666 0.0 L 238.12498 0.0 L 238.12498 0.0 L 238.12498 0.0 L 317.49997 26.458332 L 396.87497 26.458332 L 396.87497 52.916664 Q 396.87497 105.83333 423.3333 132.29166 Q 423.3333 158.74998 476.24997 158.74998 Q 502.7083 158.74998 502.7083 185.20833 L 502.7083 185.20833 L 423.3333 185.20833 Q 343.9583 158.74998 158.74998 79.37499 L 0.0 0.0 L 79.37499 0.0 Q 158.74998 0.0 211.66666 0.0 z" svg:height="1.8520832mm" draw:style-name="style-1702" svg:viewBox="0.0 0.0 502.7083 185.20833" svg:width="5.027083mm" svg:x="123.825mm" svg:y="159.80832mm"/>
          <draw:path svg:d="M 449.79166 0.0 L 449.79166 0.0 L 502.7083 0.0 L 529.1666 0.0 L 529.1666 26.458332 Q 529.1666 52.916664 555.625 52.916664 Q 555.625 79.37499 555.625 105.83333 Q 502.7083 158.74998 502.7083 185.20833 L 502.7083 211.66666 L 555.625 211.66666 L 608.5416 211.66666 L 608.5416 211.66666 Q 608.5416 211.66666 449.79166 238.12498 L 291.04166 264.5833 L 291.04166 264.5833 L 291.04166 264.5833 L 264.5833 264.5833 L 264.5833 264.5833 L 211.66666 291.04166 L 158.74998 291.04166 L 79.37499 291.04166 L 0.0 291.04166 L 0.0 291.04166 Q 0.0 264.5833 26.458332 264.5833 Q 52.916664 264.5833 105.83333 185.20833 Q 185.20833 132.29166 132.29166 105.83333 L 105.83333 79.37499 L 291.04166 52.916664 Q 449.79166 0.0 449.79166 0.0 z" svg:height="2.9104166mm" draw:style-name="style-1703" svg:viewBox="0.0 0.0 608.5416 291.04166" svg:width="6.0854163mm" svg:x="99.21874mm" svg:y="139.7mm"/>
          <draw:path svg:d="M 185.20833 0.0 L 264.5833 0.0 L 396.87497 0.0 L 502.7083 0.0 L 582.0833 52.916664 Q 661.4583 52.916664 661.4583 79.37499 L 661.4583 79.37499 L 661.4583 79.37499 Q 661.4583 105.83333 608.5416 105.83333 L 555.625 105.83333 L 555.625 105.83333 L 529.1666 105.83333 L 476.24997 105.83333 Q 423.3333 105.83333 449.79166 132.29166 Q 502.7083 158.74998 449.79166 158.74998 L 423.3333 158.74998 L 396.87497 185.20833 L 396.87497 185.20833 L 396.87497 185.20833 Q 370.41666 158.74998 238.12498 158.74998 Q 105.83333 105.83333 79.37499 79.37499 L 26.458332 52.916664 L 26.458332 52.916664 Q 26.458332 26.458332 0.0 0.0 L 0.0 0.0 L 26.458332 0.0 Q 52.916664 -26.458332 79.37499 0.0 Q 79.37499 0.0 185.20833 0.0 z" svg:height="1.8520832mm" draw:style-name="style-1704" svg:viewBox="0.0 0.0 661.4583 185.20833" svg:width="6.614583mm" svg:x="67.99791mm" svg:y="134.40833mm"/>
          <draw:path svg:d="M 449.79166 26.458332 L 529.1666 26.458332 L 529.1666 26.458332 L 529.1666 26.458332 L 634.99994 79.37499 Q 714.37494 132.29166 661.4583 185.20833 Q 608.5416 211.66666 608.5416 211.66666 L 608.5416 238.12498 L 634.99994 238.12498 L 661.4583 238.12498 L 661.4583 238.12498 Q 661.4583 238.12498 555.625 264.5833 L 423.3333 291.04166 L 396.87497 291.04166 L 343.9583 291.04166 L 343.9583 291.04166 Q 317.49997 291.04166 185.20833 238.12498 L 26.458332 185.20833 L 52.916664 185.20833 L 79.37499 185.20833 L 26.458332 158.74998 L 0.0 132.29166 L 0.0 132.29166 L 26.458332 132.29166 L 26.458332 132.29166 L 26.458332 132.29166 L 26.458332 105.83333 L 26.458332 105.83333 L 26.458332 79.37499 L 26.458332 79.37499 L 26.458332 79.37499 L 26.458332 79.37499 L 26.458332 52.916664 L 26.458332 52.916664 L 0.0 52.916664 L 0.0 26.458332 L 0.0 26.458332 L 0.0 26.458332 L 185.20833 0.0 Q 343.9583 -26.458332 370.41666 0.0 Q 396.87497 26.458332 449.79166 26.458332 z" svg:height="2.9104166mm" draw:style-name="style-1705" svg:viewBox="0.0 0.0 661.4583 291.04166" svg:width="6.614583mm" svg:x="263.2604mm" svg:y="120.91457mm"/>
          <draw:path svg:d="M 238.12498 0.0 L 238.12498 26.458332 L 211.66666 52.916664 Q 211.66666 105.83333 264.5833 105.83333 Q 291.04166 105.83333 211.66666 158.74998 Q 158.74998 158.74998 158.74998 185.20833 L 158.74998 185.20833 L 132.29166 185.20833 L 132.29166 211.66666 L 105.83333 211.66666 L 79.37499 211.66666 L 79.37499 211.66666 Q 52.916664 185.20833 52.916664 158.74998 L 0.0 132.29166 L 0.0 132.29166 L 0.0 105.83333 L 26.458332 105.83333 Q 52.916664 105.83333 52.916664 79.37499 L 79.37499 52.916664 L 79.37499 52.916664 L 79.37499 52.916664 L 158.74998 26.458332 Q 211.66666 0.0 238.12498 0.0 z" svg:height="2.1166666mm" draw:style-name="style-1706" svg:viewBox="0.0 0.0 264.5833 211.66666" svg:width="2.6458333mm" svg:x="7.408333mm" svg:y="103.18749mm"/>
          <draw:path svg:d="M 291.04166 0.0 L 370.41666 0.0 L 370.41666 0.0 L 370.41666 0.0 L 370.41666 26.458332 L 343.9583 26.458332 L 343.9583 26.458332 L 343.9583 52.916664 L 343.9583 52.916664 L 343.9583 52.916664 L 317.49997 52.916664 L 317.49997 52.916664 L 317.49997 79.37499 L 343.9583 79.37499 L 343.9583 79.37499 L 343.9583 105.83333 L 370.41666 105.83333 L 396.87497 105.83333 L 396.87497 132.29166 L 396.87497 132.29166 L 370.41666 132.29166 L 370.41666 158.74998 L 449.79166 158.74998 Q 502.7083 158.74998 502.7083 185.20833 Q 502.7083 211.66666 634.99994 185.20833 Q 767.2916 158.74998 793.74994 158.74998 Q 820.2083 158.74998 820.2083 185.20833 Q 820.2083 211.66666 793.74994 211.66666 L 793.74994 211.66666 L 767.2916 211.66666 L 740.8333 211.66666 L 740.8333 238.12498 L 714.37494 238.12498 L 714.37494 238.12498 L 714.37494 264.5833 L 714.37494 264.5833 L 714.37494 264.5833 L 740.8333 264.5833 L 740.8333 264.5833 L 740.8333 291.04166 L 714.37494 291.04166 L 714.37494 317.49997 L 714.37494 343.9583 L 687.9166 370.41666 L 687.9166 396.87497 L 634.99994 396.87497 Q 582.0833 423.3333 608.5416 423.3333 L 608.5416 449.79166 L 555.625 449.79166 Q 529.1666 423.3333 423.3333 423.3333 L 317.49997 396.87497 L 343.9583 423.3333 Q 343.9583 476.24997 370.41666 476.24997 L 370.41666 502.7083 L 343.9583 502.7083 Q 317.49997 476.24997 291.04166 476.24997 Q 238.12498 476.24997 211.66666 449.79166 L 185.20833 423.3333 L 185.20833 423.3333 L 185.20833 423.3333 L 158.74998 423.3333 L 158.74998 423.3333 L 132.29166 396.87497 L 79.37499 396.87497 L 79.37499 396.87497 L 79.37499 370.41666 L 52.916664 370.41666 L 26.458332 370.41666 L 26.458332 343.9583 L 26.458332 317.49997 L 0.0 291.04166 L 0.0 264.5833 L 26.458332 264.5833 Q 52.916664 264.5833 79.37499 211.66666 Q 79.37499 185.20833 132.29166 158.74998 Q 185.20833 158.74998 132.29166 105.83333 L 79.37499 52.916664 L 132.29166 26.458332 Q 211.66666 0.0 291.04166 0.0 z" svg:height="5.027083mm" draw:style-name="style-1707" svg:viewBox="0.0 0.0 820.2083 502.7083" svg:width="8.202083mm" svg:x="159.54375mm" svg:y="193.14583mm"/>
          <draw:path svg:d="M 396.87497 0.0 L 449.79166 0.0 L 449.79166 26.458332 Q 423.3333 52.916664 476.24997 26.458332 Q 529.1666 26.458332 529.1666 52.916664 Q 529.1666 79.37499 502.7083 79.37499 Q 476.24997 79.37499 449.79166 132.29166 Q 449.79166 158.74998 396.87497 211.66666 Q 370.41666 211.66666 343.9583 238.12498 L 291.04166 264.5833 L 291.04166 264.5833 L 264.5833 264.5833 L 238.12498 264.5833 Q 185.20833 264.5833 185.20833 238.12498 Q 185.20833 211.66666 238.12498 185.20833 Q 317.49997 158.74998 211.66666 158.74998 L 105.83333 158.74998 L 79.37499 158.74998 Q 26.458332 158.74998 26.458332 132.29166 L 0.0 105.83333 L 0.0 105.83333 Q 0.0 105.83333 26.458332 79.37499 L 52.916664 52.916664 L 158.74998 52.916664 Q 264.5833 52.916664 317.49997 26.458332 Q 343.9583 0.0 396.87497 0.0 z" svg:height="2.6458333mm" draw:style-name="style-1708" svg:viewBox="0.0 0.0 529.1666 264.5833" svg:width="5.2916665mm" svg:x="5.027083mm" svg:y="116.94582mm"/>
          <draw:path svg:d="M 105.83333 0.0 L 158.74998 0.0 L 370.41666 52.916664 Q 608.5416 79.37499 634.99994 105.83333 L 687.9166 132.29166 L 767.2916 132.29166 L 846.6666 132.29166 L 926.0416 158.74998 Q 1005.4166 185.20833 1058.3333 185.20833 L 1111.25 185.20833 L 1111.25 211.66666 L 1111.25 211.66666 L 1137.7083 211.66666 L 1137.7083 238.12498 L 1137.7083 238.12498 L 1164.1666 238.12498 L 1164.1666 238.12498 L 1164.1666 238.12498 L 1164.1666 264.5833 L 1164.1666 264.5833 L 1190.6249 291.04166 L 1190.6249 317.49997 L 1164.1666 317.49997 Q 1137.7083 291.04166 1084.7916 291.04166 Q 1031.875 291.04166 1031.875 291.04166 Q 1058.3333 317.49997 1058.3333 343.9583 Q 1084.7916 343.9583 1084.7916 370.41666 L 1084.7916 396.87497 L 1058.3333 396.87497 Q 1031.875 396.87497 1031.875 370.41666 Q 1005.4166 370.41666 952.49994 343.9583 L 873.12494 317.49997 L 873.12494 317.49997 Q 873.12494 291.04166 820.2083 291.04166 Q 767.2916 291.04166 793.74994 343.9583 Q 793.74994 370.41666 740.8333 370.41666 Q 661.4583 370.41666 661.4583 396.87497 Q 661.4583 423.3333 634.99994 423.3333 L 608.5416 423.3333 L 582.0833 423.3333 Q 582.0833 396.87497 502.7083 317.49997 Q 423.3333 238.12498 291.04166 185.20833 L 158.74998 132.29166 L 105.83333 105.83333 L 52.916664 105.83333 L 52.916664 105.83333 L 52.916664 79.37499 L 0.0 79.37499 Q -26.458332 26.458332 0.0 26.458332 Q 26.458332 26.458332 105.83333 0.0 z" svg:height="4.233333mm" draw:style-name="style-1709" svg:viewBox="0.0 0.0 1190.6249 423.3333" svg:width="11.906249mm" svg:x="281.51666mm" svg:y="169.06874mm"/>
          <draw:path svg:d="M 714.37494 0.0 L 740.8333 0.0 L 740.8333 0.0 Q 740.8333 0.0 740.8333 26.458332 L 767.2916 26.458332 L 767.2916 52.916664 Q 793.74994 52.916664 793.74994 52.916664 L 793.74994 52.916664 L 793.74994 79.37499 L 793.74994 79.37499 L 793.74994 105.83333 L 793.74994 105.83333 L 793.74994 105.83333 L 793.74994 105.83333 L 793.74994 132.29166 L 793.74994 132.29166 L 820.2083 132.29166 L 820.2083 158.74998 L 899.5833 211.66666 Q 1005.4166 264.5833 1005.4166 264.5833 L 1005.4166 291.04166 L 1005.4166 291.04166 Q 1005.4166 317.49997 714.37494 370.41666 L 423.3333 423.3333 L 343.9583 423.3333 L 264.5833 423.3333 L 211.66666 423.3333 Q 185.20833 423.3333 105.83333 423.3333 L 26.458332 423.3333 L 0.0 370.41666 Q -26.458332 317.49997 52.916664 317.49997 Q 158.74998 291.04166 158.74998 264.5833 L 158.74998 264.5833 L 132.29166 264.5833 L 132.29166 264.5833 L 132.29166 238.12498 L 105.83333 238.12498 L 105.83333 238.12498 L 105.83333 211.66666 L 105.83333 211.66666 L 105.83333 211.66666 L 317.49997 211.66666 Q 502.7083 211.66666 502.7083 185.20833 Q 502.7083 158.74998 555.625 158.74998 Q 582.0833 158.74998 608.5416 105.83333 Q 608.5416 52.916664 634.99994 26.458332 Q 687.9166 0.0 714.37494 0.0 z" svg:height="4.233333mm" draw:style-name="style-1710" svg:viewBox="0.0 0.0 1005.4166 423.3333" svg:width="10.054166mm" svg:x="103.71666mm" svg:y="67.20416mm"/>
          <draw:path svg:d="M 820.2083 0.0 L 846.6666 26.458332 L 873.12494 26.458332 Q 873.12494 52.916664 873.12494 26.458332 L 873.12494 26.458332 L 899.5833 52.916664 Q 926.0416 52.916664 952.49994 79.37499 Q 978.95825 105.83333 1005.4166 158.74998 Q 1005.4166 185.20833 978.95825 211.66666 Q 926.0416 211.66666 952.49994 264.5833 Q 952.49994 317.49997 978.95825 317.49997 Q 1005.4166 317.49997 1005.4166 343.9583 L 978.95825 370.41666 L 978.95825 396.87497 L 978.95825 423.3333 L 1005.4166 423.3333 L 1005.4166 423.3333 L 1031.875 396.87497 L 1058.3333 396.87497 L 1058.3333 423.3333 L 1058.3333 476.24997 L 1031.875 502.7083 Q 978.95825 529.1666 952.49994 555.625 L 926.0416 582.0833 L 926.0416 582.0833 L 926.0416 582.0833 L 899.5833 582.0833 L 899.5833 582.0833 L 873.12494 608.5416 L 846.6666 634.99994 L 846.6666 634.99994 L 820.2083 634.99994 L 820.2083 634.99994 L 820.2083 661.4583 L 820.2083 661.4583 Q 793.74994 687.9166 767.2916 687.9166 L 740.8333 687.9166 L 714.37494 687.9166 Q 714.37494 687.9166 582.0833 714.37494 Q 449.79166 740.8333 449.79166 714.37494 Q 449.79166 687.9166 449.79166 634.99994 Q 449.79166 608.5416 370.41666 608.5416 Q 317.49997 634.99994 291.04166 582.0833 Q 264.5833 555.625 132.29166 555.625 L 0.0 555.625 L 0.0 555.625 L 0.0 529.1666 L 26.458332 529.1666 L 52.916664 529.1666 L 52.916664 502.7083 L 26.458332 476.24997 L 26.458332 476.24997 L 26.458332 476.24997 L 26.458332 449.79166 L 26.458332 449.79166 L 52.916664 449.79166 L 52.916664 423.3333 L 52.916664 423.3333 L 79.37499 423.3333 L 79.37499 423.3333 L 79.37499 423.3333 L 79.37499 396.87497 L 79.37499 396.87497 L 52.916664 396.87497 L 52.916664 370.41666 L 52.916664 370.41666 L 79.37499 370.41666 L 79.37499 370.41666 L 79.37499 370.41666 L 79.37499 343.9583 Q 79.37499 343.9583 158.74998 317.49997 Q 211.66666 317.49997 238.12498 264.5833 Q 291.04166 238.12498 291.04166 211.66666 L 317.49997 158.74998 L 317.49997 158.74998 Q 343.9583 158.74998 343.9583 132.29166 Q 343.9583 105.83333 370.41666 132.29166 Q 396.87497 158.74998 396.87497 132.29166 Q 423.3333 105.83333 608.5416 52.916664 Q 820.2083 -26.458332 820.2083 0.0 z" svg:height="7.1437497mm" draw:style-name="style-1711" svg:viewBox="0.0 0.0 1058.3333 714.37494" svg:width="10.583333mm" svg:x="7.6729164mm" svg:y="195.79166mm"/>
          <draw:path svg:d="M 158.74998 0.0 L 158.74998 0.0 L 264.5833 26.458332 Q 370.41666 26.458332 502.7083 52.916664 Q 608.5416 79.37499 608.5416 105.83333 L 608.5416 105.83333 L 582.0833 105.83333 L 582.0833 132.29166 L 634.99994 132.29166 L 661.4583 132.29166 L 661.4583 158.74998 L 687.9166 158.74998 L 714.37494 211.66666 Q 740.8333 238.12498 793.74994 238.12498 Q 873.12494 238.12498 873.12494 264.5833 Q 873.12494 291.04166 846.6666 291.04166 Q 820.2083 291.04166 820.2083 317.49997 L 820.2083 343.9583 L 846.6666 343.9583 L 873.12494 343.9583 L 952.49994 370.41666 L 1005.4166 370.41666 L 1005.4166 396.87497 L 1005.4166 396.87497 L 978.95825 396.87497 L 978.95825 396.87497 L 899.5833 423.3333 Q 820.2083 449.79166 793.74994 449.79166 L 793.74994 449.79166 L 793.74994 396.87497 Q 793.74994 343.9583 396.87497 343.9583 L 0.0 343.9583 L 0.0 343.9583 L 0.0 343.9583 L 0.0 317.49997 L 0.0 317.49997 L 26.458332 291.04166 L 26.458332 264.5833 L 52.916664 264.5833 L 79.37499 238.12498 L 79.37499 238.12498 L 52.916664 238.12498 L 52.916664 238.12498 L 52.916664 238.12498 L 52.916664 211.66666 L 52.916664 211.66666 L 26.458332 211.66666 L 26.458332 185.20833 L 79.37499 185.20833 Q 132.29166 185.20833 132.29166 158.74998 Q 158.74998 158.74998 105.83333 132.29166 L 79.37499 79.37499 L 158.74998 79.37499 Q 238.12498 79.37499 238.12498 52.916664 Q 238.12498 26.458332 211.66666 26.458332 Q 158.74998 26.458332 158.74998 0.0 z" svg:height="4.497916mm" draw:style-name="style-1712" svg:viewBox="0.0 0.0 1005.4166 449.79166" svg:width="10.054166mm" svg:x="216.42915mm" svg:y="97.10208mm"/>
          <draw:path svg:d="M 26.458332 52.916664 L 52.916664 0.0 L 79.37499 0.0 L 105.83333 0.0 L 105.83333 26.458332 L 105.83333 26.458332 L 211.66666 26.458332 Q 317.49997 0.0 370.41666 0.0 L 396.87497 0.0 L 370.41666 26.458332 Q 370.41666 52.916664 396.87497 52.916664 L 423.3333 52.916664 L 423.3333 52.916664 Q 423.3333 52.916664 264.5833 105.83333 L 79.37499 132.29166 L 52.916664 132.29166 Q 26.458332 105.83333 0.0 105.83333 L 0.0 105.83333 L 0.0 105.83333 Q 0.0 79.37499 26.458332 52.916664 z" svg:height="1.3229166mm" draw:style-name="style-1713" svg:viewBox="0.0 0.0 423.3333 132.29166" svg:width="4.233333mm" svg:x="99.48333mm" svg:y="139.17082mm"/>
          <draw:path svg:d="M 423.3333 52.916664 L 529.1666 0.0 L 555.625 0.0 L 582.0833 0.0 L 582.0833 26.458332 L 582.0833 26.458332 L 608.5416 26.458332 L 608.5416 52.916664 L 820.2083 105.83333 Q 1031.875 158.74998 1058.3333 158.74998 L 1084.7916 158.74998 L 1058.3333 211.66666 Q 1058.3333 238.12498 1005.4166 264.5833 Q 978.95825 317.49997 926.0416 317.49997 Q 846.6666 343.9583 846.6666 343.9583 L 846.6666 370.41666 L 846.6666 370.41666 L 846.6666 370.41666 L 820.2083 370.41666 L 820.2083 370.41666 L 820.2083 396.87497 L 846.6666 396.87497 L 846.6666 396.87497 L 846.6666 423.3333 L 846.6666 423.3333 L 846.6666 423.3333 L 820.2083 423.3333 L 820.2083 423.3333 L 820.2083 449.79166 L 793.74994 449.79166 L 793.74994 449.79166 L 793.74994 476.24997 L 793.74994 476.24997 L 793.74994 476.24997 L 820.2083 502.7083 L 820.2083 529.1666 L 793.74994 529.1666 L 767.2916 529.1666 L 767.2916 555.625 L 767.2916 555.625 L 687.9166 582.0833 Q 582.0833 582.0833 582.0833 608.5416 Q 608.5416 634.99994 582.0833 661.4583 Q 555.625 661.4583 555.625 687.9166 L 582.0833 740.8333 L 582.0833 740.8333 L 582.0833 740.8333 L 582.0833 767.2916 L 582.0833 767.2916 L 555.625 767.2916 L 555.625 793.74994 L 529.1666 793.74994 L 529.1666 793.74994 L 529.1666 793.74994 L 529.1666 793.74994 L 502.7083 767.2916 Q 476.24997 740.8333 476.24997 714.37494 Q 476.24997 687.9166 264.5833 714.37494 L 26.458332 740.8333 L 0.0 767.2916 L 0.0 767.2916 L 0.0 529.1666 L 0.0 264.5833 L 26.458332 264.5833 L 52.916664 264.5833 L 52.916664 238.12498 L 52.916664 238.12498 L 79.37499 238.12498 L 79.37499 211.66666 L 158.74998 211.66666 Q 264.5833 211.66666 291.04166 158.74998 Q 317.49997 105.83333 423.3333 52.916664 z" svg:height="7.9374995mm" draw:style-name="style-1714" svg:viewBox="0.0 0.0 1084.7916 793.74994" svg:width="10.847916mm" svg:x="0.0mm" svg:y="195.79166mm"/>
          <draw:path svg:d="M 449.79166 0.0 L 449.79166 0.0 L 449.79166 0.0 L 449.79166 0.0 L 582.0833 26.458332 Q 714.37494 52.916664 846.6666 79.37499 Q 1005.4166 105.83333 1031.875 132.29166 L 1084.7916 132.29166 L 1084.7916 158.74998 L 1084.7916 158.74998 L 1084.7916 158.74998 Q 1084.7916 158.74998 1031.875 185.20833 Q 1005.4166 211.66666 873.12494 264.5833 L 740.8333 264.5833 L 740.8333 291.04166 L 714.37494 291.04166 L 714.37494 317.49997 L 714.37494 343.9583 L 687.9166 343.9583 L 661.4583 370.41666 L 661.4583 370.41666 L 661.4583 370.41666 L 661.4583 396.87497 L 661.4583 423.3333 L 661.4583 423.3333 L 661.4583 423.3333 L 687.9166 449.79166 L 714.37494 449.79166 L 714.37494 476.24997 L 714.37494 502.7083 L 714.37494 502.7083 L 714.37494 502.7083 L 687.9166 502.7083 L 687.9166 529.1666 L 634.99994 529.1666 Q 582.0833 529.1666 555.625 555.625 L 555.625 555.625 L 555.625 555.625 Q 555.625 555.625 529.1666 529.1666 Q 529.1666 502.7083 370.41666 502.7083 Q 211.66666 476.24997 211.66666 476.24997 Q 211.66666 423.3333 132.29166 423.3333 L 52.916664 370.41666 L 26.458332 370.41666 L 0.0 370.41666 L 0.0 343.9583 L 26.458332 343.9583 L 26.458332 343.9583 L 26.458332 317.49997 L 26.458332 317.49997 L 26.458332 317.49997 L 26.458332 317.49997 L 26.458332 317.49997 L 52.916664 291.04166 L 52.916664 264.5833 L 79.37499 264.5833 L 79.37499 264.5833 L 132.29166 238.12498 Q 185.20833 211.66666 238.12498 211.66666 Q 264.5833 211.66666 291.04166 158.74998 Q 291.04166 132.29166 343.9583 105.83333 Q 396.87497 52.916664 396.87497 26.458332 L 370.41666 0.0 L 396.87497 0.0 Q 423.3333 0.0 449.79166 0.0 z" svg:height="5.5562496mm" draw:style-name="style-1715" svg:viewBox="0.0 0.0 1084.7916 555.625" svg:width="10.847916mm" svg:x="51.593746mm" svg:y="133.34999mm"/>
          <draw:path svg:d="M 396.87497 26.458332 L 529.1666 0.0 L 582.0833 0.0 L 608.5416 0.0 L 608.5416 26.458332 L 634.99994 26.458332 L 634.99994 26.458332 L 634.99994 52.916664 L 661.4583 52.916664 L 687.9166 52.916664 L 687.9166 52.916664 L 687.9166 52.916664 L 687.9166 79.37499 L 687.9166 79.37499 L 661.4583 79.37499 L 661.4583 105.83333 L 661.4583 105.83333 L 634.99994 105.83333 L 634.99994 105.83333 L 634.99994 105.83333 L 687.9166 132.29166 L 714.37494 132.29166 L 687.9166 158.74998 Q 634.99994 185.20833 634.99994 211.66666 Q 634.99994 238.12498 582.0833 238.12498 L 555.625 238.12498 L 529.1666 238.12498 Q 529.1666 211.66666 370.41666 238.12498 L 185.20833 264.5833 L 132.29166 264.5833 L 79.37499 264.5833 L 52.916664 264.5833 Q 0.0 264.5833 0.0 238.12498 L 26.458332 211.66666 L 26.458332 211.66666 Q 52.916664 211.66666 26.458332 185.20833 L 26.458332 158.74998 L 52.916664 158.74998 Q 79.37499 158.74998 105.83333 132.29166 Q 158.74998 132.29166 185.20833 105.83333 L 211.66666 52.916664 L 238.12498 52.916664 Q 264.5833 52.916664 396.87497 26.458332 z" svg:height="2.6458333mm" draw:style-name="style-1716" svg:viewBox="0.0 0.0 714.37494 264.5833" svg:width="7.1437497mm" svg:x="17.4625mm" svg:y="139.17082mm"/>
          <draw:path svg:d="M 926.0416 0.0 L 1005.4166 0.0 L 1005.4166 0.0 L 1005.4166 0.0 L 1084.7916 52.916664 Q 1164.1666 79.37499 1243.5416 79.37499 Q 1322.9166 79.37499 1322.9166 105.83333 Q 1322.9166 132.29166 1349.3749 132.29166 L 1375.8333 132.29166 L 1375.8333 132.29166 L 1375.8333 132.29166 L 1428.7499 158.74998 L 1455.2083 185.20833 L 1481.6666 185.20833 Q 1534.5833 185.20833 1481.6666 211.66666 Q 1455.2083 238.12498 1508.1249 264.5833 Q 1534.5833 291.04166 1561.0416 343.9583 Q 1561.0416 370.41666 1666.8749 396.87497 Q 1746.2499 423.3333 1772.7083 476.24997 Q 1799.1666 555.625 1957.9165 555.625 Q 2090.2083 555.625 2116.6665 529.1666 L 2143.125 529.1666 L 2143.125 529.1666 L 2143.125 555.625 L 2196.0415 555.625 L 2248.9583 555.625 L 2275.4165 582.0833 L 2301.875 608.5416 L 2301.875 608.5416 L 2328.3333 608.5416 L 2328.3333 634.99994 L 2328.3333 661.4583 L 2275.4165 661.4583 L 2248.9583 661.4583 L 2222.5 687.9166 Q 2196.0415 714.37494 2196.0415 714.37494 Q 2222.5 714.37494 2169.5833 714.37494 Q 2116.6665 740.8333 2116.6665 767.2916 Q 2116.6665 820.2083 2090.2083 820.2083 Q 2063.75 846.6666 2037.2915 899.5833 L 2010.8333 926.0416 L 2037.2915 952.49994 Q 2063.75 978.95825 2063.75 978.95825 L 2063.75 1005.4166 L 2063.75 1031.875 L 2063.75 1084.7916 L 2010.8333 1084.7916 L 1957.9165 1084.7916 L 1957.9165 1111.25 L 1957.9165 1111.25 L 1931.4583 1111.25 Q 1904.9999 1084.7916 1904.9999 1084.7916 Q 1904.9999 1084.7916 1878.5416 1031.875 Q 1852.0833 978.95825 1772.7083 978.95825 L 1719.7916 978.95825 L 1587.4999 978.95825 Q 1455.2083 978.95825 1322.9166 1031.875 Q 1217.0833 1058.3333 1217.0833 1084.7916 L 1217.0833 1111.25 L 1164.1666 1111.25 Q 1084.7916 1084.7916 1005.4166 1084.7916 L 899.5833 1084.7916 L 873.12494 1084.7916 L 846.6666 1084.7916 L 846.6666 1084.7916 L 846.6666 1084.7916 L 846.6666 1084.7916 Q 820.2083 1084.7916 529.1666 1058.3333 L 238.12498 1031.875 L 211.66666 1031.875 L 185.20833 1031.875 L 185.20833 1005.4166 L 211.66666 1005.4166 L 211.66666 1005.4166 Q 211.66666 978.95825 211.66666 978.95825 Q 211.66666 978.95825 238.12498 873.12494 Q 264.5833 740.8333 185.20833 714.37494 L 105.83333 661.4583 L 158.74998 661.4583 Q 185.20833 661.4583 158.74998 634.99994 Q 158.74998 608.5416 158.74998 582.0833 Q 185.20833 555.625 158.74998 529.1666 Q 105.83333 502.7083 105.83333 449.79166 Q 105.83333 423.3333 185.20833 396.87497 Q 264.5833 370.41666 264.5833 343.9583 Q 264.5833 343.9583 238.12498 343.9583 L 238.12498 343.9583 L 238.12498 317.49997 L 211.66666 317.49997 L 211.66666 317.49997 L 211.66666 291.04166 L 185.20833 291.04166 Q 158.74998 291.04166 158.74998 238.12498 Q 132.29166 185.20833 52.916664 185.20833 L 0.0 185.20833 L 0.0 158.74998 L 0.0 158.74998 L 26.458332 158.74998 L 26.458332 132.29166 L 79.37499 132.29166 L 132.29166 132.29166 L 396.87497 132.29166 Q 634.99994 105.83333 634.99994 79.37499 Q 634.99994 79.37499 687.9166 79.37499 Q 767.2916 79.37499 793.74994 79.37499 Q 846.6666 79.37499 846.6666 26.458332 Q 846.6666 0.0 926.0416 0.0 z" svg:height="11.112499mm" draw:style-name="style-1717" svg:viewBox="0.0 0.0 2328.3333 1111.25" svg:width="23.283333mm" svg:x="252.41249mm" svg:y="69.58541mm"/>
          <draw:path svg:d="M 767.2916 52.916664 L 793.74994 79.37499 L 793.74994 79.37499 L 793.74994 79.37499 L 793.74994 52.916664 L 793.74994 52.916664 L 820.2083 52.916664 L 820.2083 52.916664 L 846.6666 52.916664 L 846.6666 26.458332 L 899.5833 26.458332 L 926.0416 26.458332 L 926.0416 26.458332 L 926.0416 26.458332 L 952.49994 52.916664 L 978.95825 79.37499 L 978.95825 79.37499 L 1005.4166 79.37499 L 1005.4166 105.83333 L 1005.4166 132.29166 L 1058.3333 132.29166 L 1111.25 132.29166 L 1084.7916 158.74998 L 1058.3333 185.20833 L 1058.3333 185.20833 L 1058.3333 185.20833 L 1058.3333 185.20833 L 1058.3333 185.20833 L 1031.875 211.66666 L 1005.4166 211.66666 L 952.49994 211.66666 Q 873.12494 238.12498 793.74994 238.12498 L 740.8333 238.12498 L 582.0833 238.12498 Q 396.87497 238.12498 370.41666 211.66666 Q 370.41666 185.20833 264.5833 185.20833 L 158.74998 185.20833 L 158.74998 158.74998 L 158.74998 158.74998 L 185.20833 158.74998 L 185.20833 132.29166 L 185.20833 132.29166 L 158.74998 132.29166 L 158.74998 132.29166 L 158.74998 132.29166 L 158.74998 132.29166 L 158.74998 132.29166 L 105.83333 105.83333 L 79.37499 79.37499 L 52.916664 79.37499 L 0.0 79.37499 L 0.0 52.916664 L 0.0 52.916664 L 26.458332 52.916664 L 26.458332 26.458332 L 79.37499 26.458332 Q 132.29166 26.458332 132.29166 0.0 L 132.29166 0.0 L 264.5833 0.0 Q 370.41666 26.458332 370.41666 52.916664 Q 343.9583 79.37499 476.24997 52.916664 Q 608.5416 26.458332 687.9166 26.458332 Q 740.8333 26.458332 767.2916 52.916664 z" svg:height="2.38125mm" draw:style-name="style-1718" svg:viewBox="0.0 0.0 1111.25 238.12498" svg:width="11.112499mm" svg:x="20.637499mm" svg:y="124.618744mm"/>
          <draw:path svg:d="M 52.916664 0.0 L 79.37499 0.0 L 158.74998 0.0 Q 264.5833 0.0 264.5833 52.916664 Q 264.5833 105.83333 264.5833 132.29166 L 264.5833 158.74998 L 264.5833 185.20833 L 264.5833 211.66666 L 291.04166 211.66666 L 317.49997 211.66666 L 317.49997 185.20833 L 317.49997 185.20833 L 343.9583 132.29166 Q 343.9583 105.83333 449.79166 105.83333 Q 555.625 105.83333 661.4583 158.74998 Q 767.2916 211.66666 846.6666 211.66666 L 926.0416 211.66666 L 926.0416 211.66666 L 952.49994 211.66666 L 952.49994 211.66666 Q 952.49994 211.66666 926.0416 238.12498 L 899.5833 264.5833 L 899.5833 264.5833 Q 899.5833 264.5833 926.0416 291.04166 L 926.0416 317.49997 L 899.5833 343.9583 Q 899.5833 370.41666 926.0416 396.87497 Q 952.49994 423.3333 952.49994 423.3333 L 952.49994 423.3333 L 873.12494 423.3333 Q 793.74994 423.3333 582.0833 423.3333 L 343.9583 449.79166 L 264.5833 449.79166 Q 185.20833 423.3333 185.20833 423.3333 Q 158.74998 423.3333 211.66666 423.3333 Q 238.12498 396.87497 238.12498 370.41666 Q 238.12498 343.9583 158.74998 343.9583 L 79.37499 343.9583 L 79.37499 317.49997 Q 79.37499 291.04166 52.916664 291.04166 L 26.458332 291.04166 L 26.458332 264.5833 L 52.916664 211.66666 L 52.916664 211.66666 Q 52.916664 185.20833 26.458332 158.74998 L 0.0 105.83333 L 0.0 79.37499 Q 0.0 52.916664 26.458332 26.458332 Q 52.916664 0.0 52.916664 0.0 z" svg:height="4.497916mm" draw:style-name="style-1719" svg:viewBox="0.0 0.0 952.49994 449.79166" svg:width="9.525mm" svg:x="265.64166mm" svg:y="162.45416mm"/>
          <draw:path svg:d="M 158.74998 26.458332 L 158.74998 26.458332 L 158.74998 105.83333 Q 158.74998 211.66666 185.20833 211.66666 Q 211.66666 238.12498 211.66666 264.5833 L 211.66666 291.04166 L 211.66666 291.04166 L 185.20833 291.04166 L 158.74998 291.04166 Q 158.74998 264.5833 158.74998 264.5833 L 158.74998 264.5833 L 158.74998 264.5833 Q 132.29166 264.5833 105.83333 291.04166 L 52.916664 317.49997 L 52.916664 264.5833 Q 52.916664 238.12498 26.458332 185.20833 L 0.0 132.29166 L 0.0 105.83333 Q 0.0 79.37499 26.458332 79.37499 Q 52.916664 79.37499 79.37499 26.458332 Q 105.83333 -26.458332 105.83333 0.0 Q 132.29166 0.0 158.74998 26.458332 z" svg:height="3.1749997mm" draw:style-name="style-1720" svg:viewBox="0.0 0.0 211.66666 317.49997" svg:width="2.1166666mm" svg:x="135.99582mm" svg:y="36.512497mm"/>
          <draw:path svg:d="M 1084.7916 238.12498 L 1111.25 238.12498 L 1111.25 238.12498 L 1137.7083 238.12498 L 1137.7083 238.12498 L 1137.7083 264.5833 L 1137.7083 291.04166 Q 1137.7083 291.04166 1111.25 291.04166 L 1111.25 291.04166 L 1031.875 317.49997 L 978.95825 343.9583 L 978.95825 343.9583 L 978.95825 343.9583 L 978.95825 370.41666 L 978.95825 396.87497 L 978.95825 396.87497 L 978.95825 423.3333 L 978.95825 449.79166 L 978.95825 476.24997 L 978.95825 476.24997 L 978.95825 502.7083 L 1005.4166 502.7083 L 1031.875 502.7083 L 1031.875 529.1666 L 1031.875 529.1666 L 1058.3333 555.625 L 1058.3333 555.625 L 1031.875 555.625 Q 1005.4166 555.625 846.6666 555.625 L 687.9166 555.625 L 687.9166 555.625 L 661.4583 555.625 L 661.4583 555.625 L 661.4583 555.625 L 661.4583 529.1666 L 661.4583 529.1666 L 634.99994 555.625 Q 634.99994 582.0833 661.4583 582.0833 Q 687.9166 582.0833 687.9166 608.5416 L 714.37494 634.99994 L 714.37494 661.4583 L 714.37494 661.4583 L 687.9166 661.4583 L 661.4583 661.4583 L 661.4583 661.4583 L 661.4583 634.99994 L 634.99994 634.99994 L 634.99994 608.5416 L 634.99994 608.5416 Q 608.5416 608.5416 608.5416 582.0833 Q 608.5416 555.625 502.7083 555.625 Q 370.41666 582.0833 370.41666 555.625 Q 343.9583 529.1666 211.66666 476.24997 L 79.37499 423.3333 L 79.37499 396.87497 L 79.37499 370.41666 L 105.83333 370.41666 L 105.83333 343.9583 L 52.916664 343.9583 L 0.0 343.9583 L 0.0 317.49997 L 26.458332 291.04166 L 26.458332 291.04166 L 26.458332 291.04166 L 26.458332 264.5833 L 26.458332 264.5833 L 26.458332 238.12498 L 26.458332 238.12498 L 26.458332 238.12498 L 26.458332 238.12498 L 26.458332 211.66666 L 26.458332 211.66666 L 26.458332 211.66666 L 26.458332 211.66666 L 52.916664 185.20833 L 52.916664 185.20833 L 52.916664 185.20833 L 79.37499 185.20833 L 79.37499 158.74998 L 79.37499 132.29166 L 158.74998 132.29166 Q 238.12498 132.29166 238.12498 105.83333 Q 238.12498 79.37499 238.12498 52.916664 L 238.12498 52.916664 L 343.9583 79.37499 Q 449.79166 79.37499 449.79166 26.458332 Q 449.79166 -26.458332 476.24997 0.0 Q 502.7083 26.458332 555.625 52.916664 Q 634.99994 79.37499 661.4583 132.29166 Q 661.4583 158.74998 687.9166 132.29166 Q 687.9166 79.37499 820.2083 132.29166 Q 926.0416 211.66666 978.95825 238.12498 Q 1031.875 238.12498 1084.7916 238.12498 z" svg:height="6.614583mm" draw:style-name="style-1721" svg:viewBox="0.0 0.0 1137.7083 661.4583" svg:width="11.377083mm" svg:x="292.36456mm" svg:y="165.89374mm"/>
          <draw:path svg:d="M 238.12498 52.916664 L 238.12498 52.916664 L 238.12498 105.83333 L 238.12498 132.29166 L 211.66666 132.29166 L 211.66666 132.29166 L 158.74998 132.29166 Q 105.83333 158.74998 52.916664 132.29166 L 0.0 105.83333 L 26.458332 105.83333 Q 52.916664 105.83333 79.37499 52.916664 L 105.83333 0.0 L 185.20833 0.0 Q 264.5833 0.0 264.5833 26.458332 Q 238.12498 52.916664 238.12498 52.916664 z" svg:height="1.3229166mm" draw:style-name="style-1722" svg:viewBox="0.0 0.0 264.5833 132.29166" svg:width="2.6458333mm" svg:x="12.435416mm" svg:y="115.35833mm"/>
          <draw:path svg:d="M 343.9583 26.458332 L 343.9583 26.458332 L 396.87497 0.0 L 449.79166 0.0 L 476.24997 0.0 Q 502.7083 0.0 502.7083 26.458332 Q 502.7083 52.916664 449.79166 79.37499 Q 423.3333 79.37499 502.7083 132.29166 Q 555.625 132.29166 555.625 132.29166 L 555.625 132.29166 L 582.0833 158.74998 Q 608.5416 185.20833 555.625 238.12498 Q 555.625 264.5833 529.1666 291.04166 L 529.1666 317.49997 L 502.7083 317.49997 L 476.24997 343.9583 L 476.24997 343.9583 L 476.24997 343.9583 L 449.79166 343.9583 Q 396.87497 343.9583 343.9583 317.49997 Q 264.5833 291.04166 264.5833 317.49997 Q 291.04166 343.9583 185.20833 343.9583 L 79.37499 370.41666 L 79.37499 343.9583 L 79.37499 343.9583 L 52.916664 343.9583 L 52.916664 343.9583 L 52.916664 317.49997 L 26.458332 317.49997 L 26.458332 291.04166 L 26.458332 238.12498 L 0.0 238.12498 L 0.0 238.12498 L 0.0 211.66666 L 0.0 211.66666 L 26.458332 211.66666 L 52.916664 185.20833 L 52.916664 185.20833 L 79.37499 185.20833 L 79.37499 185.20833 L 79.37499 185.20833 L 52.916664 158.74998 L 26.458332 132.29166 L 26.458332 132.29166 L 26.458332 132.29166 L 52.916664 132.29166 L 52.916664 132.29166 L 185.20833 79.37499 Q 317.49997 79.37499 343.9583 52.916664 Q 343.9583 26.458332 343.9583 26.458332 L 343.9583 26.458332 L 343.9583 26.458332 z" svg:height="3.7041664mm" draw:style-name="style-1723" svg:viewBox="0.0 0.0 582.0833 370.41666" svg:width="5.820833mm" svg:x="146.84373mm" svg:y="170.12708mm"/>
          <draw:path svg:d="M 0.0 26.458332 L 0.0 0.0 L 105.83333 52.916664 Q 211.66666 52.916664 264.5833 105.83333 Q 317.49997 105.83333 317.49997 132.29166 L 343.9583 132.29166 L 343.9583 158.74998 Q 343.9583 185.20833 211.66666 185.20833 L 79.37499 211.66666 L 79.37499 185.20833 L 52.916664 185.20833 L 52.916664 185.20833 L 52.916664 185.20833 L 52.916664 185.20833 Q 52.916664 158.74998 79.37499 158.74998 Q 105.83333 158.74998 52.916664 79.37499 L 0.0 26.458332 L 0.0 26.458332 z" svg:height="2.1166666mm" draw:style-name="style-1724" svg:viewBox="0.0 0.0 343.9583 211.66666" svg:width="3.439583mm" svg:x="141.28749mm" svg:y="170.92082mm"/>
          <draw:path svg:d="M 52.916664 52.916664 L 132.29166 0.0 L 211.66666 0.0 L 291.04166 26.458332 L 396.87497 52.916664 Q 529.1666 79.37499 634.99994 105.83333 L 740.8333 105.83333 L 740.8333 132.29166 Q 740.8333 158.74998 687.9166 185.20833 Q 608.5416 185.20833 634.99994 185.20833 Q 634.99994 185.20833 634.99994 211.66666 L 608.5416 211.66666 L 608.5416 211.66666 L 608.5416 238.12498 L 634.99994 238.12498 L 661.4583 238.12498 L 661.4583 264.5833 L 661.4583 264.5833 L 582.0833 264.5833 Q 502.7083 291.04166 396.87497 291.04166 L 264.5833 317.49997 L 264.5833 291.04166 Q 291.04166 264.5833 238.12498 238.12498 L 211.66666 238.12498 L 211.66666 238.12498 Q 238.12498 211.66666 185.20833 185.20833 L 132.29166 132.29166 L 132.29166 132.29166 L 132.29166 132.29166 L 132.29166 158.74998 L 132.29166 158.74998 L 105.83333 132.29166 L 105.83333 105.83333 L 79.37499 105.83333 L 26.458332 105.83333 L 0.0 105.83333 Q -26.458332 79.37499 52.916664 52.916664 z" svg:height="3.1749997mm" draw:style-name="style-1725" svg:viewBox="0.0 0.0 740.8333 317.49997" svg:width="7.408333mm" svg:x="65.35208mm" svg:y="125.67708mm"/>
          <draw:path svg:d="M 396.87497 0.0 L 396.87497 0.0 L 423.3333 52.916664 Q 476.24997 105.83333 476.24997 132.29166 Q 476.24997 158.74998 502.7083 158.74998 Q 529.1666 158.74998 555.625 158.74998 L 582.0833 158.74998 L 634.99994 158.74998 L 687.9166 158.74998 L 714.37494 185.20833 Q 740.8333 211.66666 740.8333 211.66666 L 714.37494 211.66666 L 687.9166 211.66666 Q 661.4583 211.66666 423.3333 238.12498 L 185.20833 238.12498 L 185.20833 211.66666 L 185.20833 185.20833 L 158.74998 185.20833 L 132.29166 158.74998 L 105.83333 158.74998 L 52.916664 158.74998 L 52.916664 158.74998 L 52.916664 158.74998 L 26.458332 132.29166 L 0.0 105.83333 L 26.458332 105.83333 L 52.916664 105.83333 L 52.916664 79.37499 L 52.916664 79.37499 L 105.83333 79.37499 L 132.29166 52.916664 L 264.5833 26.458332 Q 370.41666 0.0 396.87497 0.0 z" svg:height="2.38125mm" draw:style-name="style-1726" svg:viewBox="0.0 0.0 740.8333 238.12498" svg:width="7.408333mm" svg:x="85.725mm" svg:y="148.16666mm"/>
          <draw:path svg:d="M 343.9583 26.458332 L 370.41666 26.458332 L 396.87497 52.916664 Q 396.87497 52.916664 396.87497 52.916664 Q 396.87497 79.37499 370.41666 105.83333 L 370.41666 132.29166 L 396.87497 132.29166 L 423.3333 132.29166 L 423.3333 132.29166 Q 423.3333 158.74998 343.9583 158.74998 L 291.04166 158.74998 L 291.04166 132.29166 L 291.04166 132.29166 L 264.5833 132.29166 L 264.5833 105.83333 L 132.29166 105.83333 L 26.458332 105.83333 L 0.0 52.916664 Q -26.458332 26.458332 26.458332 0.0 Q 52.916664 0.0 158.74998 0.0 Q 264.5833 0.0 291.04166 26.458332 Q 343.9583 52.916664 343.9583 26.458332 z" svg:height="1.5874999mm" draw:style-name="style-1727" svg:viewBox="0.0 0.0 423.3333 158.74998" svg:width="4.233333mm" svg:x="234.68541mm" svg:y="108.479164mm"/>
          <draw:path svg:d="M 449.79166 26.458332 L 449.79166 26.458332 L 423.3333 26.458332 L 423.3333 26.458332 L 476.24997 52.916664 L 502.7083 52.916664 L 502.7083 105.83333 Q 476.24997 158.74998 449.79166 185.20833 L 423.3333 211.66666 L 423.3333 211.66666 Q 396.87497 238.12498 343.9583 211.66666 L 291.04166 211.66666 L 158.74998 211.66666 Q 52.916664 185.20833 52.916664 185.20833 L 52.916664 185.20833 L 52.916664 158.74998 L 52.916664 132.29166 L 0.0 105.83333 Q -52.916664 79.37499 0.0 79.37499 Q 52.916664 52.916664 52.916664 26.458332 Q 79.37499 26.458332 105.83333 26.458332 Q 132.29166 26.458332 158.74998 0.0 L 158.74998 0.0 L 317.49997 0.0 Q 449.79166 26.458332 449.79166 26.458332 z" svg:height="2.1166666mm" draw:style-name="style-1728" svg:viewBox="0.0 0.0 502.7083 211.66666" svg:width="5.027083mm" svg:x="268.28748mm" svg:y="128.85208mm"/>
          <draw:path svg:d="M 0.0 26.458332 L 26.458332 0.0 L 52.916664 0.0 L 105.83333 0.0 L 264.5833 52.916664 Q 396.87497 52.916664 396.87497 79.37499 Q 423.3333 79.37499 423.3333 105.83333 L 423.3333 105.83333 L 423.3333 105.83333 Q 423.3333 105.83333 396.87497 105.83333 L 396.87497 132.29166 L 370.41666 132.29166 L 343.9583 132.29166 L 291.04166 132.29166 Q 238.12498 158.74998 211.66666 158.74998 L 185.20833 158.74998 L 185.20833 158.74998 L 185.20833 158.74998 L 105.83333 132.29166 Q 52.916664 105.83333 79.37499 105.83333 Q 105.83333 105.83333 105.83333 79.37499 Q 105.83333 52.916664 52.916664 52.916664 Q 0.0 52.916664 0.0 26.458332 z" svg:height="1.5874999mm" draw:style-name="style-1729" svg:viewBox="0.0 0.0 423.3333 158.74998" svg:width="4.233333mm" svg:x="102.12916mm" svg:y="135.46666mm"/>
          <draw:path svg:d="M 105.83333 79.37499 L 105.83333 0.0 L 132.29166 79.37499 Q 158.74998 132.29166 158.74998 132.29166 L 158.74998 132.29166 L 185.20833 158.74998 Q 211.66666 185.20833 211.66666 238.12498 Q 211.66666 317.49997 211.66666 343.9583 Q 264.5833 396.87497 264.5833 449.79166 L 264.5833 476.24997 L 264.5833 582.0833 Q 264.5833 687.9166 211.66666 714.37494 Q 158.74998 714.37494 132.29166 793.74994 Q 105.83333 873.12494 79.37499 873.12494 L 79.37499 899.5833 L 79.37499 899.5833 L 52.916664 899.5833 L 52.916664 926.0416 L 52.916664 952.49994 L 26.458332 952.49994 L 26.458332 926.0416 L 26.458332 926.0416 L 0.0 926.0416 L 0.0 926.0416 L 0.0 926.0416 L 0.0 899.5833 L 0.0 899.5833 L 0.0 793.74994 Q 0.0 687.9166 52.916664 396.87497 L 79.37499 132.29166 L 79.37499 132.29166 L 105.83333 132.29166 L 105.83333 79.37499 z" svg:height="9.525mm" draw:style-name="style-1730" svg:viewBox="0.0 0.0 264.5833 952.49994" svg:width="2.6458333mm" svg:x="81.49166mm" svg:y="91.28124mm"/>
          <draw:path svg:d="M 423.3333 0.0 L 423.3333 0.0 L 423.3333 0.0 L 449.79166 0.0 L 423.3333 26.458332 Q 396.87497 52.916664 476.24997 79.37499 L 529.1666 79.37499 L 529.1666 105.83333 Q 529.1666 158.74998 555.625 158.74998 Q 582.0833 158.74998 582.0833 211.66666 L 582.0833 238.12498 L 555.625 238.12498 Q 529.1666 264.5833 476.24997 264.5833 L 396.87497 264.5833 L 317.49997 291.04166 L 211.66666 291.04166 L 211.66666 317.49997 L 211.66666 343.9583 L 211.66666 343.9583 Q 211.66666 343.9583 132.29166 343.9583 L 52.916664 343.9583 L 52.916664 317.49997 L 52.916664 291.04166 L 26.458332 291.04166 L 0.0 264.5833 L 0.0 264.5833 L 0.0 264.5833 L 0.0 238.12498 L 0.0 211.66666 L 0.0 211.66666 L 0.0 211.66666 L 26.458332 185.20833 L 52.916664 185.20833 L 52.916664 158.74998 L 52.916664 132.29166 L 79.37499 132.29166 L 79.37499 105.83333 L 211.66666 105.83333 Q 343.9583 52.916664 370.41666 26.458332 Q 423.3333 0.0 423.3333 0.0 z" svg:height="3.439583mm" draw:style-name="style-1731" svg:viewBox="0.0 0.0 582.0833 343.9583" svg:width="5.820833mm" svg:x="58.208332mm" svg:y="134.9375mm"/>
          <draw:path svg:d="M 1428.7499 79.37499 L 1428.7499 79.37499 L 1455.2083 79.37499 Q 1455.2083 105.83333 1508.1249 105.83333 L 1561.0416 105.83333 L 1561.0416 158.74998 Q 1561.0416 185.20833 1534.5833 211.66666 L 1508.1249 264.5833 L 1481.6666 264.5833 Q 1455.2083 264.5833 1243.5416 238.12498 L 1031.875 238.12498 L 978.95825 238.12498 L 952.49994 238.12498 L 926.0416 238.12498 Q 873.12494 211.66666 873.12494 211.66666 Q 873.12494 211.66666 661.4583 211.66666 L 423.3333 238.12498 L 396.87497 238.12498 Q 343.9583 211.66666 238.12498 211.66666 L 132.29166 211.66666 L 132.29166 211.66666 L 132.29166 211.66666 L 105.83333 211.66666 L 105.83333 211.66666 L 105.83333 185.20833 L 79.37499 185.20833 L 79.37499 185.20833 L 79.37499 185.20833 L 79.37499 185.20833 L 79.37499 158.74998 L 26.458332 158.74998 L 0.0 158.74998 L 26.458332 132.29166 L 52.916664 105.83333 L 52.916664 105.83333 L 52.916664 105.83333 L 79.37499 105.83333 L 132.29166 105.83333 L 185.20833 79.37499 L 211.66666 52.916664 L 238.12498 52.916664 Q 264.5833 0.0 370.41666 0.0 L 476.24997 0.0 L 661.4583 0.0 Q 820.2083 0.0 1111.25 26.458332 Q 1402.2916 26.458332 1402.2916 52.916664 Q 1402.2916 79.37499 1428.7499 79.37499 z" svg:height="2.6458333mm" draw:style-name="style-1732" svg:viewBox="0.0 0.0 1561.0416 264.5833" svg:width="15.610415mm" svg:x="296.5979mm" svg:y="88.899994mm"/>
          <draw:path svg:d="M 555.625 26.458332 L 555.625 52.916664 L 502.7083 52.916664 Q 476.24997 52.916664 476.24997 79.37499 L 476.24997 79.37499 L 264.5833 132.29166 Q 52.916664 158.74998 26.458332 185.20833 L 26.458332 185.20833 L 26.458332 185.20833 Q 0.0 158.74998 0.0 158.74998 Q 26.458332 132.29166 26.458332 105.83333 L 52.916664 105.83333 L 79.37499 105.83333 L 132.29166 105.83333 L 132.29166 105.83333 L 158.74998 105.83333 L 185.20833 79.37499 L 211.66666 52.916664 L 370.41666 26.458332 Q 529.1666 0.0 529.1666 0.0 Q 555.625 0.0 555.625 26.458332 z" svg:height="1.8520832mm" draw:style-name="style-1733" svg:viewBox="0.0 0.0 555.625 185.20833" svg:width="5.5562496mm" svg:x="33.072914mm" svg:y="195.2625mm"/>
          <draw:path svg:d="M 185.20833 0.0 L 185.20833 0.0 L 211.66666 26.458332 Q 238.12498 52.916664 317.49997 79.37499 Q 396.87497 79.37499 370.41666 105.83333 Q 343.9583 132.29166 423.3333 158.74998 Q 476.24997 211.66666 502.7083 211.66666 L 502.7083 211.66666 L 502.7083 211.66666 L 502.7083 238.12498 L 502.7083 238.12498 Q 476.24997 264.5833 449.79166 238.12498 Q 449.79166 211.66666 396.87497 211.66666 L 317.49997 211.66666 L 291.04166 211.66666 Q 264.5833 211.66666 238.12498 211.66666 L 211.66666 211.66666 L 211.66666 211.66666 Q 211.66666 211.66666 105.83333 185.20833 L 0.0 185.20833 L 79.37499 105.83333 Q 132.29166 52.916664 158.74998 26.458332 Q 185.20833 0.0 185.20833 0.0 z" svg:height="2.38125mm" draw:style-name="style-1734" svg:viewBox="0.0 0.0 502.7083 238.12498" svg:width="5.027083mm" svg:x="176.47708mm" svg:y="175.68332mm"/>
          <draw:path svg:d="M 52.916664 0.0 L 132.29166 0.0 L 264.5833 26.458332 Q 423.3333 52.916664 423.3333 52.916664 Q 449.79166 52.916664 476.24997 79.37499 L 529.1666 79.37499 L 582.0833 105.83333 Q 634.99994 158.74998 634.99994 211.66666 Q 634.99994 238.12498 608.5416 264.5833 L 608.5416 291.04166 L 582.0833 291.04166 L 555.625 291.04166 L 555.625 264.5833 Q 529.1666 264.5833 529.1666 264.5833 L 502.7083 238.12498 L 502.7083 211.66666 Q 476.24997 211.66666 476.24997 211.66666 L 476.24997 211.66666 L 476.24997 211.66666 Q 476.24997 185.20833 238.12498 132.29166 Q 26.458332 105.83333 0.0 52.916664 Q 0.0 0.0 52.916664 0.0 z" svg:height="2.9104166mm" draw:style-name="style-1735" svg:viewBox="0.0 0.0 634.99994 291.04166" svg:width="6.3499994mm" svg:x="140.75833mm" svg:y="193.67499mm"/>
          <draw:path svg:d="M 52.916664 26.458332 L 52.916664 0.0 L 105.83333 26.458332 Q 185.20833 26.458332 158.74998 52.916664 Q 132.29166 52.916664 132.29166 52.916664 L 132.29166 79.37499 L 105.83333 79.37499 Q 79.37499 105.83333 52.916664 105.83333 Q 26.458332 105.83333 26.458332 79.37499 L 0.0 52.916664 L 26.458332 52.916664 L 26.458332 52.916664 L 26.458332 26.458332 L 26.458332 26.458332 L 52.916664 26.458332 z" svg:height="1.0583333mm" draw:style-name="style-1736" svg:viewBox="0.0 0.0 158.74998 105.83333" svg:width="1.5874999mm" svg:x="160.0729mm" svg:y="165.09999mm"/>
          <draw:path svg:d="M 2222.5 26.458332 L 2222.5 105.83333 L 2222.5 105.83333 L 2248.9583 105.83333 L 2275.4165 105.83333 L 2275.4165 105.83333 L 2275.4165 132.29166 Q 2275.4165 158.74998 2248.9583 158.74998 Q 2222.5 158.74998 2116.6665 264.5833 Q 2037.2915 343.9583 2010.8333 423.3333 Q 2010.8333 476.24997 2010.8333 502.7083 Q 2037.2915 502.7083 1984.3749 529.1666 Q 1957.9165 555.625 1931.4583 555.625 L 1931.4583 555.625 L 1931.4583 582.0833 L 1904.9999 582.0833 L 1904.9999 582.0833 L 1904.9999 608.5416 L 1904.9999 608.5416 L 1904.9999 608.5416 L 1904.9999 582.0833 Q 1904.9999 555.625 1904.9999 529.1666 Q 1904.9999 502.7083 1878.5416 502.7083 Q 1852.0833 502.7083 1825.6249 502.7083 L 1799.1666 476.24997 L 1799.1666 476.24997 L 1799.1666 502.7083 L 1746.2499 502.7083 L 1719.7916 502.7083 L 1693.3333 529.1666 Q 1640.4166 555.625 1640.4166 555.625 L 1640.4166 582.0833 L 1640.4166 582.0833 Q 1640.4166 582.0833 1587.4999 582.0833 L 1561.0416 608.5416 L 1561.0416 582.0833 Q 1587.4999 582.0833 1534.5833 555.625 Q 1481.6666 555.625 1481.6666 476.24997 L 1508.1249 423.3333 L 1243.5416 555.625 Q 1005.4166 661.4583 899.5833 687.9166 Q 793.74994 714.37494 714.37494 714.37494 Q 634.99994 661.4583 529.1666 661.4583 Q 449.79166 661.4583 396.87497 687.9166 L 343.9583 687.9166 L 317.49997 687.9166 Q 264.5833 714.37494 185.20833 714.37494 L 105.83333 714.37494 L 52.916664 740.8333 L 26.458332 740.8333 L 26.458332 687.9166 L 0.0 634.99994 L 0.0 634.99994 L 0.0 608.5416 L 0.0 608.5416 L 0.0 608.5416 L 26.458332 608.5416 L 26.458332 608.5416 L 26.458332 582.0833 L 52.916664 582.0833 L 52.916664 555.625 L 52.916664 529.1666 L 79.37499 529.1666 L 79.37499 502.7083 L 79.37499 502.7083 L 52.916664 502.7083 L 52.916664 502.7083 L 52.916664 502.7083 L 52.916664 476.24997 L 52.916664 476.24997 L 52.916664 449.79166 L 52.916664 449.79166 L 52.916664 449.79166 L 79.37499 449.79166 L 132.29166 423.3333 Q 185.20833 396.87497 185.20833 396.87497 L 185.20833 396.87497 L 211.66666 396.87497 Q 211.66666 396.87497 291.04166 343.9583 Q 370.41666 291.04166 529.1666 291.04166 Q 687.9166 291.04166 687.9166 238.12498 L 687.9166 211.66666 L 687.9166 211.66666 Q 714.37494 185.20833 926.0416 158.74998 L 1137.7083 105.83333 L 1164.1666 105.83333 Q 1217.0833 79.37499 1217.0833 79.37499 L 1217.0833 79.37499 L 1349.3749 52.916664 Q 1481.6666 26.458332 1508.1249 26.458332 L 1508.1249 26.458332 L 1508.1249 26.458332 L 1508.1249 26.458332 L 1534.5833 26.458332 L 1561.0416 26.458332 L 1613.9583 26.458332 L 1666.8749 26.458332 L 1799.1666 26.458332 Q 1904.9999 26.458332 1957.9165 26.458332 Q 2010.8333 26.458332 2090.2083 26.458332 Q 2143.125 26.458332 2169.5833 0.0 Q 2222.5 -26.458332 2222.5 26.458332 z" svg:height="7.408333mm" draw:style-name="style-1737" svg:viewBox="0.0 0.0 2275.4165 740.8333" svg:width="22.754166mm" svg:x="26.458332mm" svg:y="194.99791mm"/>
          <draw:path svg:d="M 26.458332 52.916664 L 0.0 0.0 L 52.916664 26.458332 Q 105.83333 52.916664 105.83333 52.916664 L 132.29166 52.916664 L 132.29166 52.916664 Q 132.29166 52.916664 158.74998 79.37499 L 185.20833 105.83333 L 211.66666 105.83333 L 238.12498 105.83333 L 238.12498 79.37499 Q 264.5833 79.37499 264.5833 79.37499 L 264.5833 79.37499 L 264.5833 79.37499 L 264.5833 105.83333 L 370.41666 105.83333 L 449.79166 105.83333 L 476.24997 132.29166 Q 529.1666 158.74998 529.1666 158.74998 L 529.1666 158.74998 L 502.7083 158.74998 Q 476.24997 158.74998 423.3333 158.74998 Q 370.41666 158.74998 370.41666 185.20833 Q 370.41666 211.66666 317.49997 211.66666 Q 291.04166 211.66666 317.49997 238.12498 L 343.9583 264.5833 L 317.49997 264.5833 Q 291.04166 264.5833 291.04166 291.04166 L 291.04166 291.04166 L 264.5833 291.04166 Q 238.12498 264.5833 211.66666 238.12498 Q 211.66666 211.66666 158.74998 211.66666 L 79.37499 211.66666 L 52.916664 211.66666 L 52.916664 211.66666 L 26.458332 185.20833 Q 0.0 185.20833 26.458332 158.74998 Q 52.916664 105.83333 26.458332 52.916664 z" svg:height="2.9104166mm" draw:style-name="style-1738" svg:viewBox="0.0 0.0 529.1666 291.04166" svg:width="5.2916665mm" svg:x="157.69167mm" svg:y="184.67915mm"/>
          <draw:path svg:d="M 396.87497 0.0 L 423.3333 0.0 L 502.7083 0.0 Q 608.5416 0.0 634.99994 26.458332 L 661.4583 26.458332 L 687.9166 52.916664 Q 714.37494 52.916664 767.2916 79.37499 L 820.2083 105.83333 L 820.2083 105.83333 L 820.2083 105.83333 L 820.2083 132.29166 L 820.2083 158.74998 L 873.12494 158.74998 L 926.0416 158.74998 L 952.49994 185.20833 L 978.95825 185.20833 L 978.95825 185.20833 Q 978.95825 211.66666 873.12494 211.66666 L 767.2916 264.5833 L 714.37494 264.5833 L 634.99994 264.5833 L 582.0833 238.12498 L 529.1666 238.12498 L 502.7083 238.12498 Q 502.7083 211.66666 264.5833 211.66666 L 26.458332 158.74998 L 26.458332 158.74998 L 26.458332 158.74998 L 26.458332 158.74998 L 26.458332 132.29166 L 0.0 132.29166 L 0.0 105.83333 L 79.37499 105.83333 L 158.74998 105.83333 L 238.12498 52.916664 Q 343.9583 52.916664 343.9583 26.458332 L 343.9583 26.458332 L 370.41666 26.458332 Q 396.87497 0.0 396.87497 0.0 z" svg:height="2.6458333mm" draw:style-name="style-1739" svg:viewBox="0.0 0.0 978.95825 264.5833" svg:width="9.789583mm" svg:x="262.73123mm" svg:y="117.47499mm"/>
          <draw:path svg:d="M 264.5833 0.0 L 264.5833 0.0 L 264.5833 26.458332 Q 264.5833 52.916664 317.49997 52.916664 Q 396.87497 52.916664 396.87497 79.37499 L 396.87497 79.37499 L 396.87497 105.83333 L 396.87497 105.83333 L 423.3333 105.83333 L 423.3333 105.83333 L 423.3333 158.74998 Q 396.87497 185.20833 264.5833 238.12498 Q 132.29166 317.49997 132.29166 291.04166 Q 105.83333 291.04166 105.83333 291.04166 L 105.83333 291.04166 L 105.83333 291.04166 L 79.37499 291.04166 L 79.37499 264.5833 Q 105.83333 264.5833 105.83333 264.5833 Q 105.83333 238.12498 105.83333 211.66666 L 79.37499 211.66666 L 52.916664 185.20833 L 26.458332 185.20833 L 26.458332 158.74998 L 0.0 132.29166 L 0.0 105.83333 L 0.0 79.37499 L 105.83333 52.916664 Q 211.66666 26.458332 238.12498 26.458332 L 238.12498 26.458332 L 238.12498 0.0 Q 264.5833 0.0 264.5833 0.0 z" svg:height="2.9104166mm" draw:style-name="style-1740" svg:viewBox="0.0 0.0 423.3333 291.04166" svg:width="4.233333mm" svg:x="37.57083mm" svg:y="152.92915mm"/>
          <draw:path svg:d="M 370.41666 26.458332 L 370.41666 0.0 L 396.87497 0.0 Q 423.3333 0.0 449.79166 26.458332 L 476.24997 52.916664 L 476.24997 52.916664 L 476.24997 52.916664 L 502.7083 52.916664 L 502.7083 52.916664 L 582.0833 79.37499 Q 634.99994 105.83333 661.4583 158.74998 Q 687.9166 185.20833 687.9166 211.66666 L 687.9166 211.66666 L 687.9166 211.66666 Q 687.9166 211.66666 661.4583 211.66666 L 634.99994 238.12498 L 634.99994 238.12498 L 634.99994 264.5833 L 661.4583 264.5833 L 687.9166 264.5833 L 714.37494 291.04166 L 740.8333 317.49997 L 767.2916 317.49997 Q 793.74994 317.49997 793.74994 343.9583 L 820.2083 343.9583 L 820.2083 343.9583 Q 820.2083 370.41666 608.5416 370.41666 L 396.87497 396.87497 L 396.87497 370.41666 Q 370.41666 370.41666 264.5833 317.49997 L 158.74998 291.04166 L 158.74998 291.04166 L 158.74998 317.49997 L 158.74998 317.49997 L 132.29166 317.49997 L 132.29166 317.49997 L 132.29166 317.49997 L 105.83333 291.04166 L 52.916664 291.04166 L 52.916664 264.5833 L 52.916664 238.12498 L 26.458332 211.66666 L 0.0 158.74998 L 0.0 158.74998 L 0.0 158.74998 L 0.0 158.74998 L 0.0 132.29166 L 26.458332 132.29166 L 26.458332 132.29166 L 105.83333 132.29166 L 158.74998 105.83333 L 291.04166 105.83333 Q 423.3333 52.916664 396.87497 52.916664 Q 370.41666 52.916664 370.41666 26.458332 z" svg:height="3.9687498mm" draw:style-name="style-1741" svg:viewBox="0.0 0.0 820.2083 396.87497" svg:width="8.202083mm" svg:x="125.94166mm" svg:y="162.45416mm"/>
          <draw:path svg:d="M 740.8333 0.0 L 740.8333 0.0 L 740.8333 0.0 L 740.8333 0.0 L 740.8333 26.458332 L 740.8333 26.458332 L 767.2916 26.458332 L 767.2916 52.916664 L 740.8333 52.916664 L 740.8333 52.916664 L 582.0833 79.37499 Q 423.3333 105.83333 396.87497 105.83333 Q 370.41666 132.29166 370.41666 158.74998 L 370.41666 158.74998 L 370.41666 158.74998 Q 370.41666 158.74998 343.9583 158.74998 L 343.9583 185.20833 L 317.49997 185.20833 Q 291.04166 158.74998 211.66666 158.74998 L 105.83333 158.74998 L 105.83333 132.29166 L 105.83333 105.83333 L 79.37499 105.83333 L 79.37499 105.83333 L 52.916664 79.37499 L 26.458332 79.37499 L 26.458332 52.916664 L 0.0 52.916664 L 0.0 52.916664 L 0.0 52.916664 L 0.0 26.458332 L 0.0 26.458332 L 0.0 26.458332 L 26.458332 0.0 L 26.458332 0.0 L 52.916664 0.0 L 52.916664 0.0 L 52.916664 0.0 L 396.87497 0.0 Q 740.8333 0.0 740.8333 0.0 z" svg:height="1.8520832mm" draw:style-name="style-1742" svg:viewBox="0.0 0.0 767.2916 185.20833" svg:width="7.6729164mm" svg:x="20.108332mm" svg:y="115.8875mm"/>
          <draw:path svg:d="M 0.0 26.458332 L 0.0 0.0 L 26.458332 0.0 L 26.458332 0.0 L 238.12498 26.458332 Q 423.3333 26.458332 449.79166 52.916664 L 502.7083 52.916664 L 502.7083 52.916664 L 502.7083 79.37499 L 502.7083 79.37499 L 502.7083 79.37499 L 529.1666 105.83333 L 555.625 132.29166 L 555.625 132.29166 L 555.625 132.29166 L 555.625 158.74998 L 555.625 158.74998 L 555.625 185.20833 L 555.625 185.20833 L 555.625 211.66666 L 555.625 238.12498 L 529.1666 238.12498 L 529.1666 238.12498 L 608.5416 264.5833 L 661.4583 291.04166 L 661.4583 291.04166 L 661.4583 291.04166 L 555.625 291.04166 L 476.24997 291.04166 L 343.9583 291.04166 Q 185.20833 291.04166 132.29166 264.5833 L 105.83333 238.12498 L 79.37499 211.66666 Q 79.37499 185.20833 158.74998 185.20833 Q 238.12498 185.20833 238.12498 185.20833 L 238.12498 185.20833 L 185.20833 158.74998 Q 158.74998 132.29166 132.29166 105.83333 Q 132.29166 79.37499 52.916664 52.916664 L 0.0 26.458332 L 0.0 26.458332 z" svg:height="2.9104166mm" draw:style-name="style-1743" svg:viewBox="0.0 0.0 661.4583 291.04166" svg:width="6.614583mm" svg:x="275.43124mm" svg:y="108.743744mm"/>
          <draw:path svg:d="M 26.458332 0.0 L 52.916664 0.0 L 52.916664 0.0 L 52.916664 0.0 L 211.66666 52.916664 Q 343.9583 105.83333 370.41666 105.83333 L 396.87497 105.83333 L 396.87497 105.83333 Q 396.87497 105.83333 370.41666 132.29166 L 343.9583 132.29166 L 185.20833 132.29166 Q 26.458332 105.83333 0.0 105.83333 Q -26.458332 105.83333 0.0 79.37499 L 0.0 52.916664 L 0.0 52.916664 Q 0.0 26.458332 26.458332 0.0 z" svg:height="1.3229166mm" draw:style-name="style-1744" svg:viewBox="0.0 0.0 396.87497 132.29166" svg:width="3.9687498mm" svg:x="105.83333mm" svg:y="159.27916mm"/>
          <draw:path svg:d="M 0.0 26.458332 L 52.916664 0.0 L 79.37499 0.0 L 132.29166 26.458332 L 185.20833 26.458332 Q 264.5833 79.37499 343.9583 79.37499 L 449.79166 79.37499 L 476.24997 105.83333 Q 502.7083 132.29166 449.79166 132.29166 Q 396.87497 132.29166 423.3333 158.74998 Q 449.79166 158.74998 449.79166 185.20833 L 449.79166 211.66666 L 423.3333 211.66666 Q 396.87497 185.20833 343.9583 185.20833 L 317.49997 185.20833 L 238.12498 185.20833 Q 185.20833 185.20833 132.29166 185.20833 L 52.916664 158.74998 L 52.916664 132.29166 Q 26.458332 132.29166 0.0 105.83333 Q -52.916664 79.37499 0.0 26.458332 z" svg:height="2.1166666mm" draw:style-name="style-1745" svg:viewBox="0.0 0.0 476.24997 211.66666" svg:width="4.7625mm" svg:x="97.10208mm" svg:y="148.9604mm"/>
          <draw:path svg:d="M 291.04166 0.0 L 291.04166 0.0 L 343.9583 0.0 L 423.3333 0.0 L 423.3333 0.0 Q 396.87497 26.458332 396.87497 26.458332 L 396.87497 52.916664 L 529.1666 52.916664 Q 661.4583 79.37499 661.4583 105.83333 L 661.4583 105.83333 L 661.4583 105.83333 Q 634.99994 105.83333 661.4583 132.29166 L 661.4583 132.29166 L 767.2916 158.74998 Q 899.5833 158.74998 952.49994 211.66666 Q 1031.875 264.5833 1005.4166 291.04166 Q 978.95825 317.49997 1031.875 317.49997 Q 1084.7916 343.9583 1084.7916 370.41666 Q 1084.7916 396.87497 1058.3333 396.87497 L 1058.3333 396.87497 L 1031.875 396.87497 Q 1031.875 370.41666 820.2083 423.3333 Q 582.0833 423.3333 529.1666 423.3333 L 476.24997 396.87497 L 396.87497 396.87497 Q 317.49997 370.41666 185.20833 370.41666 L 26.458332 370.41666 L 26.458332 370.41666 L 26.458332 343.9583 L 0.0 343.9583 L 0.0 343.9583 L 0.0 317.49997 L 0.0 317.49997 L 0.0 317.49997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38.12498 L 105.83333 211.66666 L 105.83333 211.66666 L 132.29166 211.66666 L 132.29166 211.66666 L 132.29166 211.66666 L 185.20833 158.74998 Q 264.5833 105.83333 238.12498 105.83333 Q 211.66666 105.83333 211.66666 79.37499 L 211.66666 79.37499 L 238.12498 52.916664 Q 291.04166 0.0 291.04166 0.0 z" svg:height="4.233333mm" draw:style-name="style-1746" svg:viewBox="0.0 0.0 1084.7916 423.3333" svg:width="10.847916mm" svg:x="211.93124mm" svg:y="84.1375mm"/>
          <draw:path svg:d="M 370.41666 0.0 L 449.79166 0.0 L 502.7083 0.0 L 582.0833 0.0 L 582.0833 26.458332 Q 582.0833 79.37499 529.1666 105.83333 Q 502.7083 132.29166 502.7083 158.74998 L 502.7083 185.20833 L 502.7083 185.20833 L 502.7083 185.20833 L 476.24997 185.20833 L 476.24997 185.20833 L 449.79166 211.66666 L 396.87497 211.66666 L 396.87497 211.66666 Q 370.41666 185.20833 238.12498 185.20833 L 132.29166 185.20833 L 105.83333 185.20833 L 79.37499 185.20833 L 52.916664 185.20833 L 26.458332 185.20833 L 26.458332 185.20833 L 0.0 185.20833 L 0.0 158.74998 L 26.458332 158.74998 L 26.458332 132.29166 L 26.458332 105.83333 L 52.916664 79.37499 L 52.916664 52.916664 L 185.20833 26.458332 Q 291.04166 26.458332 370.41666 0.0 z" svg:height="2.1166666mm" draw:style-name="style-1747" svg:viewBox="0.0 0.0 582.0833 211.66666" svg:width="5.820833mm" svg:x="67.46875mm" svg:y="128.3229mm"/>
          <draw:path svg:d="M 1058.3333 0.0 L 1084.7916 0.0 L 1111.25 0.0 Q 1111.25 26.458332 1111.25 105.83333 Q 1111.25 185.20833 1137.7083 185.20833 Q 1164.1666 185.20833 1164.1666 211.66666 Q 1164.1666 238.12498 1190.6249 264.5833 Q 1217.0833 264.5833 1269.9999 264.5833 Q 1322.9166 291.04166 1322.9166 317.49997 Q 1296.4583 317.49997 1349.3749 343.9583 Q 1375.8333 370.41666 1402.2916 396.87497 Q 1402.2916 423.3333 1428.7499 423.3333 Q 1481.6666 423.3333 1481.6666 476.24997 Q 1508.1249 529.1666 1534.5833 555.625 Q 1587.4999 582.0833 1613.9583 555.625 Q 1640.4166 555.625 1640.4166 608.5416 Q 1640.4166 634.99994 1587.4999 661.4583 Q 1561.0416 687.9166 1640.4166 740.8333 Q 1719.7916 793.74994 1772.7083 820.2083 Q 1852.0833 846.6666 1825.6249 873.12494 Q 1825.6249 899.5833 1852.0833 926.0416 Q 1878.5416 926.0416 1904.9999 978.95825 Q 1904.9999 1031.875 1957.9165 1058.3333 Q 2037.2915 1058.3333 2063.75 1111.25 Q 2063.75 1164.1666 2037.2915 1164.1666 Q 2010.8333 1164.1666 2010.8333 1137.7083 Q 2010.8333 1111.25 1984.3749 1164.1666 L 1984.3749 1190.6249 L 2037.2915 1217.0833 Q 2063.75 1217.0833 2090.2083 1190.6249 Q 2090.2083 1164.1666 2116.6665 1164.1666 L 2143.125 1164.1666 L 2143.125 1217.0833 Q 2116.6665 1269.9999 2143.125 1269.9999 L 2143.125 1269.9999 L 2143.125 1296.4583 L 2169.5833 1296.4583 L 2169.5833 1322.9166 L 2169.5833 1375.8333 L 2169.5833 1402.2916 L 2169.5833 1428.7499 L 2143.125 1428.7499 L 2116.6665 1428.7499 L 2116.6665 1455.2083 L 2116.6665 1455.2083 L 2090.2083 1455.2083 L 2090.2083 1481.6666 L 2090.2083 1481.6666 L 2063.75 1481.6666 L 2063.75 1481.6666 L 2063.75 1481.6666 L 2063.75 1508.1249 L 2063.75 1508.1249 L 2037.2915 1508.1249 L 2037.2915 1481.6666 L 2010.8333 1481.6666 L 1984.3749 1481.6666 L 1984.3749 1508.1249 L 1957.9165 1508.1249 L 1957.9165 1508.1249 L 1957.9165 1481.6666 L 1957.9165 1481.6666 L 1957.9165 1481.6666 L 1931.4583 1481.6666 Q 1931.4583 1481.6666 1904.9999 1481.6666 L 1904.9999 1481.6666 L 1852.0833 1481.6666 Q 1825.6249 1481.6666 1746.2499 1455.2083 Q 1666.8749 1428.7499 1693.3333 1375.8333 Q 1746.2499 1322.9166 1693.3333 1322.9166 Q 1666.8749 1322.9166 1640.4166 1349.3749 Q 1640.4166 1402.2916 1587.4999 1322.9166 Q 1534.5833 1269.9999 1481.6666 1269.9999 Q 1455.2083 1269.9999 1428.7499 1322.9166 Q 1428.7499 1375.8333 1402.2916 1375.8333 Q 1375.8333 1375.8333 1375.8333 1322.9166 Q 1375.8333 1296.4583 1322.9166 1375.8333 Q 1269.9999 1428.7499 1164.1666 1481.6666 L 1084.7916 1508.1249 L 1058.3333 1508.1249 L 1031.875 1534.5833 L 1031.875 1534.5833 L 1005.4166 1534.5833 L 1005.4166 1534.5833 L 1005.4166 1534.5833 L 978.95825 1534.5833 Q 952.49994 1534.5833 899.5833 1508.1249 Q 820.2083 1481.6666 793.74994 1481.6666 Q 793.74994 1508.1249 687.9166 1428.7499 Q 555.625 1375.8333 582.0833 1349.3749 Q 608.5416 1322.9166 529.1666 1322.9166 Q 476.24997 1296.4583 476.24997 1269.9999 Q 476.24997 1217.0833 423.3333 1217.0833 Q 343.9583 1243.5416 343.9583 1269.9999 Q 343.9583 1296.4583 317.49997 1296.4583 L 291.04166 1269.9999 L 264.5833 1269.9999 L 238.12498 1269.9999 L 238.12498 1217.0833 L 211.66666 1190.6249 L 211.66666 1190.6249 L 211.66666 1190.6249 L 211.66666 1190.6249 L 211.66666 1164.1666 L 264.5833 1164.1666 Q 291.04166 1164.1666 291.04166 1137.7083 Q 291.04166 1111.25 317.49997 1111.25 L 343.9583 1111.25 L 343.9583 1084.7916 L 317.49997 1084.7916 L 317.49997 1084.7916 L 317.49997 1058.3333 L 317.49997 1058.3333 L 317.49997 1058.3333 L 317.49997 1058.3333 L 317.49997 1031.875 L 317.49997 1031.875 L 317.49997 1005.4166 L 291.04166 1005.4166 L 264.5833 1005.4166 L 211.66666 1005.4166 Q 132.29166 1005.4166 105.83333 1005.4166 L 79.37499 1005.4166 L 52.916664 1005.4166 L 0.0 1005.4166 L 0.0 1005.4166 L 0.0 1005.4166 L 0.0 978.95825 L 0.0 952.49994 L 0.0 952.49994 L 0.0 952.49994 L 0.0 926.0416 L 26.458332 926.0416 L 26.458332 926.0416 L 26.458332 952.49994 L 52.916664 952.49994 L 105.83333 952.49994 L 105.83333 926.0416 L 105.83333 926.0416 L 79.37499 899.5833 L 79.37499 873.12494 L 79.37499 846.6666 Q 52.916664 846.6666 52.916664 846.6666 L 52.916664 846.6666 L 26.458332 846.6666 L 0.0 846.6666 L 0.0 846.6666 Q 0.0 846.6666 52.916664 793.74994 Q 79.37499 793.74994 79.37499 740.8333 Q 105.83333 714.37494 132.29166 687.9166 Q 185.20833 634.99994 158.74998 608.5416 Q 105.83333 582.0833 132.29166 423.3333 L 158.74998 264.5833 L 158.74998 264.5833 Q 158.74998 264.5833 158.74998 264.5833 L 158.74998 238.12498 L 158.74998 211.66666 L 158.74998 185.20833 L 238.12498 211.66666 Q 291.04166 264.5833 343.9583 238.12498 Q 370.41666 238.12498 370.41666 211.66666 Q 370.41666 211.66666 423.3333 158.74998 Q 476.24997 105.83333 502.7083 105.83333 L 529.1666 105.83333 L 529.1666 132.29166 L 529.1666 132.29166 L 555.625 132.29166 L 555.625 105.83333 L 555.625 105.83333 L 582.0833 105.83333 L 582.0833 105.83333 L 582.0833 105.83333 L 582.0833 79.37499 L 582.0833 79.37499 L 608.5416 79.37499 L 608.5416 52.916664 L 634.99994 52.916664 L 661.4583 52.916664 L 687.9166 52.916664 Q 687.9166 52.916664 740.8333 52.916664 L 820.2083 52.916664 L 873.12494 52.916664 L 926.0416 52.916664 L 952.49994 26.458332 L 978.95825 26.458332 L 1005.4166 26.458332 Q 1031.875 0.0 1058.3333 0.0 z M 1031.875 158.74998 L 1031.875 158.74998 L 1031.875 132.29166 L 1058.3333 132.29166 L 1058.3333 158.74998 Q 1058.3333 158.74998 1031.875 158.74998 z" svg:height="15.345833mm" draw:style-name="style-1748" svg:viewBox="0.0 0.0 2169.5833 1534.5833" svg:width="21.695831mm" svg:x="193.67499mm" svg:y="160.86665mm"/>
          <draw:path svg:d="M 1878.5416 0.0 L 1878.5416 0.0 L 1931.4583 26.458332 Q 1984.3749 52.916664 2010.8333 52.916664 L 2037.2915 52.916664 L 2037.2915 52.916664 Q 2037.2915 52.916664 2037.2915 79.37499 L 2063.75 79.37499 L 2090.2083 79.37499 L 2116.6665 79.37499 L 2196.0415 105.83333 Q 2301.875 158.74998 2275.4165 158.74998 Q 2248.9583 185.20833 2328.3333 185.20833 Q 2381.2498 211.66666 2407.7083 211.66666 L 2407.7083 211.66666 L 2434.1665 211.66666 L 2460.6248 211.66666 L 2487.0833 238.12498 L 2513.5415 264.5833 L 2539.9998 264.5833 L 2566.4583 264.5833 L 2566.4583 317.49997 L 2566.4583 343.9583 L 2539.9998 343.9583 L 2513.5415 370.41666 L 2513.5415 370.41666 L 2513.5415 370.41666 L 2487.0833 370.41666 L 2487.0833 370.41666 L 2407.7083 396.87497 Q 2354.7915 423.3333 2143.125 449.79166 Q 1904.9999 476.24997 1164.1666 555.625 L 423.3333 608.5416 L 423.3333 582.0833 Q 396.87497 582.0833 343.9583 555.625 Q 291.04166 529.1666 343.9583 529.1666 Q 370.41666 529.1666 238.12498 449.79166 L 132.29166 370.41666 L 132.29166 370.41666 L 132.29166 370.41666 L 105.83333 370.41666 L 105.83333 370.41666 L 105.83333 343.9583 L 79.37499 343.9583 L 79.37499 343.9583 L 79.37499 317.49997 L 26.458332 317.49997 L 0.0 317.49997 L 0.0 291.04166 L 0.0 264.5833 L 79.37499 264.5833 L 158.74998 264.5833 L 423.3333 264.5833 Q 687.9166 264.5833 873.12494 238.12498 L 1084.7916 211.66666 L 1084.7916 211.66666 L 1084.7916 211.66666 L 1402.2916 158.74998 Q 1719.7916 105.83333 1772.7083 105.83333 L 1799.1666 105.83333 L 1772.7083 79.37499 L 1746.2499 52.916664 L 1825.6249 52.916664 Q 1878.5416 0.0 1878.5416 0.0 z M 1878.5416 79.37499 Q 1878.5416 52.916664 1878.5416 52.916664 Q 1878.5416 52.916664 1878.5416 52.916664 Q 1878.5416 79.37499 1878.5416 79.37499 z" svg:height="6.0854163mm" draw:style-name="style-1749" svg:viewBox="0.0 0.0 2566.4583 608.5416" svg:width="25.664581mm" svg:x="183.8854mm" svg:y="107.95mm"/>
          <draw:path svg:d="M 26.458332 52.916664 L 0.0 0.0 L 158.74998 26.458332 Q 317.49997 52.916664 343.9583 52.916664 Q 370.41666 52.916664 370.41666 79.37499 L 370.41666 79.37499 L 343.9583 79.37499 Q 343.9583 105.83333 317.49997 132.29166 Q 291.04166 158.74998 291.04166 158.74998 Q 264.5833 132.29166 185.20833 105.83333 L 105.83333 105.83333 L 105.83333 105.83333 L 105.83333 105.83333 L 79.37499 79.37499 Q 52.916664 52.916664 26.458332 52.916664 z" svg:height="1.5874999mm" draw:style-name="style-1750" svg:viewBox="0.0 0.0 370.41666 158.74998" svg:width="3.7041664mm" svg:x="266.4354mm" svg:y="113.24166mm"/>
          <draw:path svg:d="M 105.83333 0.0 L 185.20833 0.0 L 185.20833 0.0 L 185.20833 26.458332 L 185.20833 26.458332 L 211.66666 26.458332 L 211.66666 26.458332 L 211.66666 26.458332 L 238.12498 26.458332 L 264.5833 26.458332 L 317.49997 26.458332 Q 396.87497 26.458332 476.24997 52.916664 L 582.0833 79.37499 L 582.0833 79.37499 L 582.0833 79.37499 L 555.625 79.37499 L 555.625 79.37499 L 502.7083 132.29166 Q 449.79166 185.20833 423.3333 185.20833 L 396.87497 185.20833 L 396.87497 211.66666 L 396.87497 211.66666 L 370.41666 211.66666 Q 343.9583 238.12498 317.49997 238.12498 Q 264.5833 238.12498 291.04166 185.20833 Q 317.49997 158.74998 211.66666 158.74998 Q 105.83333 132.29166 52.916664 185.20833 L 0.0 238.12498 L 0.0 238.12498 Q 0.0 238.12498 0.0 211.66666 Q 0.0 185.20833 26.458332 158.74998 L 52.916664 132.29166 L 52.916664 132.29166 L 52.916664 105.83333 L 52.916664 105.83333 Q 52.916664 79.37499 26.458332 79.37499 Q 0.0 79.37499 0.0 52.916664 L 26.458332 26.458332 L 52.916664 26.458332 Q 52.916664 26.458332 105.83333 0.0 z" svg:height="2.38125mm" draw:style-name="style-1751" svg:viewBox="0.0 0.0 582.0833 238.12498" svg:width="5.820833mm" svg:x="78.316666mm" svg:y="196.5854mm"/>
          <draw:path svg:d="M 52.916664 26.458332 L 105.83333 0.0 L 132.29166 0.0 L 132.29166 0.0 L 132.29166 0.0 L 132.29166 26.458332 L 238.12498 52.916664 Q 370.41666 79.37499 423.3333 105.83333 Q 476.24997 132.29166 502.7083 132.29166 L 529.1666 132.29166 L 529.1666 132.29166 Q 529.1666 132.29166 608.5416 158.74998 L 661.4583 185.20833 L 687.9166 185.20833 L 714.37494 185.20833 L 714.37494 185.20833 L 714.37494 185.20833 L 687.9166 211.66666 L 661.4583 211.66666 L 661.4583 238.12498 L 661.4583 264.5833 L 687.9166 291.04166 L 687.9166 317.49997 L 661.4583 291.04166 Q 608.5416 291.04166 608.5416 317.49997 Q 634.99994 343.9583 661.4583 370.41666 Q 687.9166 370.41666 687.9166 396.87497 Q 687.9166 423.3333 634.99994 423.3333 L 582.0833 423.3333 L 582.0833 423.3333 Q 582.0833 396.87497 555.625 396.87497 L 502.7083 396.87497 L 502.7083 396.87497 Q 502.7083 396.87497 476.24997 423.3333 Q 449.79166 449.79166 370.41666 449.79166 Q 291.04166 449.79166 291.04166 423.3333 Q 264.5833 396.87497 132.29166 396.87497 L 26.458332 370.41666 L 26.458332 343.9583 L 26.458332 343.9583 L 52.916664 343.9583 L 52.916664 343.9583 L 52.916664 317.49997 Q 79.37499 317.49997 79.37499 264.5833 L 105.83333 211.66666 L 79.37499 211.66666 Q 52.916664 185.20833 26.458332 158.74998 L 26.458332 132.29166 L 26.458332 132.29166 Q 26.458332 105.83333 0.0 105.83333 L 0.0 105.83333 L 0.0 79.37499 Q 26.458332 52.916664 52.916664 26.458332 z" svg:height="4.497916mm" draw:style-name="style-1752" svg:viewBox="0.0 0.0 714.37494 449.79166" svg:width="7.1437497mm" svg:x="163.77707mm" svg:y="188.11874mm"/>
          <draw:path svg:d="M 1111.25 26.458332 L 1111.25 52.916664 L 1111.25 52.916664 Q 1084.7916 52.916664 1084.7916 52.916664 L 1084.7916 79.37499 L 1058.3333 79.37499 Q 1031.875 105.83333 952.49994 105.83333 L 873.12494 105.83333 L 846.6666 132.29166 L 820.2083 132.29166 L 820.2083 158.74998 L 820.2083 185.20833 L 846.6666 211.66666 Q 873.12494 211.66666 873.12494 211.66666 L 873.12494 238.12498 L 793.74994 291.04166 Q 714.37494 343.9583 740.8333 343.9583 Q 740.8333 370.41666 714.37494 370.41666 L 687.9166 370.41666 L 634.99994 396.87497 L 582.0833 423.3333 L 555.625 423.3333 L 529.1666 423.3333 L 529.1666 423.3333 Q 502.7083 396.87497 449.79166 370.41666 Q 396.87497 343.9583 396.87497 317.49997 Q 396.87497 291.04166 291.04166 291.04166 L 185.20833 291.04166 L 79.37499 291.04166 L 0.0 291.04166 L 0.0 264.5833 L 26.458332 211.66666 L 26.458332 211.66666 L 26.458332 211.66666 L 79.37499 185.20833 L 158.74998 158.74998 L 158.74998 158.74998 L 185.20833 158.74998 L 185.20833 158.74998 L 185.20833 158.74998 L 185.20833 132.29166 L 185.20833 132.29166 L 185.20833 132.29166 Q 211.66666 105.83333 264.5833 105.83333 L 317.49997 105.83333 L 317.49997 79.37499 L 343.9583 79.37499 L 343.9583 79.37499 L 343.9583 79.37499 L 423.3333 79.37499 Q 502.7083 79.37499 502.7083 79.37499 L 502.7083 79.37499 L 555.625 79.37499 L 634.99994 52.916664 L 846.6666 52.916664 Q 1058.3333 0.0 1084.7916 0.0 Q 1111.25 0.0 1111.25 26.458332 z" svg:height="4.233333mm" draw:style-name="style-1753" svg:viewBox="0.0 0.0 1111.25 423.3333" svg:width="11.112499mm" svg:x="55.297913mm" svg:y="137.58333mm"/>
          <draw:path svg:d="M 211.66666 0.0 L 238.12498 0.0 L 238.12498 52.916664 L 238.12498 105.83333 L 264.5833 105.83333 L 291.04166 105.83333 L 291.04166 132.29166 L 291.04166 158.74998 L 238.12498 158.74998 Q 185.20833 132.29166 158.74998 132.29166 Q 132.29166 132.29166 132.29166 211.66666 L 132.29166 264.5833 L 79.37499 264.5833 Q 26.458332 238.12498 0.0 211.66666 Q 0.0 185.20833 52.916664 158.74998 L 79.37499 132.29166 L 79.37499 105.83333 Q 52.916664 79.37499 79.37499 79.37499 L 79.37499 52.916664 L 79.37499 52.916664 Q 105.83333 52.916664 105.83333 26.458332 L 105.83333 26.458332 L 132.29166 26.458332 Q 158.74998 26.458332 211.66666 0.0 z" svg:height="2.6458333mm" draw:style-name="style-1754" svg:viewBox="0.0 0.0 291.04166 264.5833" svg:width="2.9104166mm" svg:x="170.39166mm" svg:y="163.77707mm"/>
          <draw:path svg:d="M 502.7083 26.458332 L 502.7083 0.0 L 555.625 26.458332 Q 582.0833 26.458332 582.0833 52.916664 L 582.0833 79.37499 L 634.99994 79.37499 L 714.37494 79.37499 L 714.37494 79.37499 Q 714.37494 79.37499 661.4583 132.29166 L 608.5416 132.29166 L 608.5416 158.74998 L 634.99994 158.74998 L 634.99994 158.74998 L 634.99994 185.20833 L 634.99994 185.20833 L 634.99994 185.20833 L 661.4583 185.20833 L 661.4583 185.20833 L 661.4583 211.66666 L 634.99994 211.66666 L 634.99994 238.12498 L 634.99994 238.12498 L 634.99994 238.12498 Q 634.99994 238.12498 529.1666 238.12498 Q 423.3333 238.12498 317.49997 185.20833 L 185.20833 185.20833 L 185.20833 185.20833 L 185.20833 185.20833 L 105.83333 185.20833 L 0.0 185.20833 L 0.0 185.20833 L 0.0 158.74998 L 26.458332 158.74998 L 52.916664 132.29166 L 52.916664 132.29166 L 52.916664 132.29166 L 79.37499 132.29166 L 105.83333 132.29166 L 185.20833 105.83333 Q 264.5833 79.37499 317.49997 79.37499 L 396.87497 79.37499 L 449.79166 52.916664 Q 529.1666 52.916664 502.7083 26.458332 z" svg:height="2.38125mm" draw:style-name="style-1755" svg:viewBox="0.0 0.0 714.37494 238.12498" svg:width="7.1437497mm" svg:x="144.4625mm" svg:y="156.8979mm"/>
          <draw:path svg:d="M 529.1666 0.0 L 555.625 0.0 L 555.625 0.0 L 555.625 26.458332 L 608.5416 79.37499 Q 687.9166 185.20833 714.37494 185.20833 L 714.37494 185.20833 L 714.37494 211.66666 L 714.37494 238.12498 L 714.37494 238.12498 Q 714.37494 238.12498 687.9166 238.12498 L 687.9166 264.5833 L 687.9166 264.5833 Q 661.4583 264.5833 661.4583 291.04166 Q 634.99994 291.04166 423.3333 317.49997 L 211.66666 343.9583 L 185.20833 343.9583 Q 185.20833 343.9583 132.29166 317.49997 Q 79.37499 291.04166 132.29166 291.04166 Q 158.74998 238.12498 132.29166 238.12498 L 132.29166 211.66666 L 158.74998 211.66666 Q 185.20833 185.20833 158.74998 185.20833 Q 132.29166 185.20833 132.29166 132.29166 L 132.29166 79.37499 L 105.83333 79.37499 L 105.83333 79.37499 L 52.916664 52.916664 L 0.0 26.458332 L 0.0 26.458332 L 0.0 26.458332 L 238.12498 0.0 Q 502.7083 -26.458332 529.1666 0.0 z" svg:height="3.439583mm" draw:style-name="style-1756" svg:viewBox="0.0 0.0 714.37494 343.9583" svg:width="7.1437497mm" svg:x="91.81041mm" svg:y="143.66875mm"/>
          <draw:path svg:d="M 26.458332 26.458332 L 52.916664 0.0 L 79.37499 26.458332 Q 105.83333 79.37499 264.5833 79.37499 Q 423.3333 79.37499 449.79166 105.83333 L 502.7083 105.83333 L 502.7083 105.83333 L 502.7083 105.83333 L 529.1666 132.29166 L 529.1666 185.20833 L 555.625 185.20833 L 582.0833 185.20833 L 608.5416 211.66666 L 634.99994 211.66666 L 634.99994 211.66666 Q 634.99994 238.12498 661.4583 238.12498 Q 714.37494 238.12498 687.9166 264.5833 Q 661.4583 264.5833 661.4583 291.04166 Q 661.4583 317.49997 555.625 317.49997 L 476.24997 317.49997 L 476.24997 343.9583 L 449.79166 370.41666 L 449.79166 370.41666 L 449.79166 396.87497 L 449.79166 396.87497 Q 449.79166 396.87497 423.3333 423.3333 L 423.3333 449.79166 L 343.9583 449.79166 Q 264.5833 449.79166 264.5833 423.3333 Q 291.04166 423.3333 264.5833 396.87497 Q 238.12498 370.41666 185.20833 343.9583 L 105.83333 317.49997 L 105.83333 291.04166 Q 105.83333 264.5833 79.37499 264.5833 L 52.916664 238.12498 L 52.916664 238.12498 L 26.458332 238.12498 L 26.458332 238.12498 L 26.458332 238.12498 L 26.458332 211.66666 L 26.458332 211.66666 L 0.0 211.66666 L 0.0 185.20833 L 0.0 185.20833 Q 26.458332 185.20833 0.0 158.74998 L 0.0 132.29166 L 0.0 132.29166 Q 26.458332 105.83333 26.458332 79.37499 Q 26.458332 79.37499 26.458332 26.458332 z" svg:height="4.497916mm" draw:style-name="style-1757" svg:viewBox="0.0 0.0 687.9166 449.79166" svg:width="6.879166mm" svg:x="171.71457mm" svg:y="209.2854mm"/>
          <draw:path svg:d="M 687.9166 26.458332 L 793.74994 0.0 L 846.6666 0.0 L 926.0416 0.0 L 952.49994 26.458332 Q 1005.4166 26.458332 952.49994 52.916664 Q 926.0416 79.37499 952.49994 79.37499 Q 978.95825 79.37499 1005.4166 79.37499 L 1031.875 79.37499 L 1031.875 79.37499 Q 1031.875 79.37499 1058.3333 105.83333 L 1058.3333 105.83333 L 1031.875 132.29166 Q 1005.4166 185.20833 1031.875 211.66666 Q 1031.875 238.12498 1005.4166 238.12498 Q 978.95825 238.12498 899.5833 264.5833 L 820.2083 291.04166 L 820.2083 291.04166 L 820.2083 291.04166 L 740.8333 291.04166 Q 687.9166 291.04166 582.0833 317.49997 L 476.24997 343.9583 L 449.79166 343.9583 Q 423.3333 343.9583 423.3333 317.49997 Q 423.3333 291.04166 370.41666 317.49997 Q 317.49997 343.9583 317.49997 291.04166 Q 291.04166 264.5833 185.20833 264.5833 L 79.37499 291.04166 L 52.916664 291.04166 L 52.916664 291.04166 L 52.916664 291.04166 L 52.916664 264.5833 L 26.458332 264.5833 L 26.458332 291.04166 L 0.0 291.04166 L 0.0 291.04166 L 0.0 291.04166 L 0.0 291.04166 L 0.0 264.5833 L 0.0 238.12498 L 0.0 238.12498 L 0.0 238.12498 L 0.0 238.12498 L 26.458332 238.12498 L 26.458332 211.66666 L 26.458332 211.66666 L 105.83333 211.66666 L 158.74998 211.66666 L 238.12498 211.66666 L 317.49997 185.20833 L 343.9583 185.20833 L 370.41666 185.20833 L 476.24997 132.29166 Q 582.0833 105.83333 582.0833 105.83333 L 582.0833 105.83333 L 582.0833 105.83333 Q 582.0833 105.83333 608.5416 79.37499 Q 608.5416 52.916664 687.9166 26.458332 z" svg:height="3.439583mm" draw:style-name="style-1758" svg:viewBox="0.0 0.0 1058.3333 343.9583" svg:width="10.583333mm" svg:x="59.266663mm" svg:y="140.49374mm"/>
          <draw:path svg:d="M 52.916664 26.458332 L 26.458332 0.0 L 211.66666 26.458332 Q 423.3333 52.916664 476.24997 52.916664 L 555.625 52.916664 L 555.625 79.37499 Q 555.625 105.83333 529.1666 105.83333 Q 476.24997 105.83333 423.3333 105.83333 L 370.41666 105.83333 L 264.5833 132.29166 L 185.20833 158.74998 L 185.20833 158.74998 L 211.66666 158.74998 L 211.66666 158.74998 L 211.66666 185.20833 L 105.83333 185.20833 L 26.458332 185.20833 L 26.458332 185.20833 Q 26.458332 158.74998 26.458332 158.74998 L 52.916664 158.74998 L 52.916664 158.74998 Q 52.916664 132.29166 0.0 105.83333 Q -26.458332 105.83333 0.0 79.37499 Q 52.916664 52.916664 52.916664 26.458332 z" svg:height="1.8520832mm" draw:style-name="style-1759" svg:viewBox="0.0 0.0 555.625 185.20833" svg:width="5.5562496mm" svg:x="299.50833mm" svg:y="100.541664mm"/>
          <draw:path svg:d="M 0.0 26.458332 L 0.0 0.0 L 132.29166 26.458332 Q 264.5833 26.458332 264.5833 52.916664 Q 291.04166 79.37499 317.49997 79.37499 L 317.49997 79.37499 L 317.49997 158.74998 Q 291.04166 238.12498 264.5833 238.12498 L 264.5833 238.12498 L 264.5833 211.66666 Q 264.5833 185.20833 185.20833 158.74998 L 105.83333 132.29166 L 105.83333 132.29166 Q 105.83333 132.29166 52.916664 105.83333 L 26.458332 79.37499 L 26.458332 79.37499 Q 26.458332 79.37499 0.0 52.916664 Q -26.458332 26.458332 0.0 26.458332 z" svg:height="2.38125mm" draw:style-name="style-1760" svg:viewBox="0.0 0.0 317.49997 238.12498" svg:width="3.1749997mm" svg:x="69.32083mm" svg:y="103.98125mm"/>
          <draw:path svg:d="M 555.625 26.458332 L 582.0833 0.0 L 608.5416 0.0 Q 634.99994 0.0 634.99994 26.458332 Q 608.5416 52.916664 661.4583 105.83333 Q 714.37494 105.83333 687.9166 132.29166 Q 661.4583 158.74998 793.74994 158.74998 L 952.49994 158.74998 L 952.49994 158.74998 L 952.49994 158.74998 L 952.49994 185.20833 L 952.49994 185.20833 L 978.95825 211.66666 L 978.95825 211.66666 L 978.95825 238.12498 Q 978.95825 264.5833 952.49994 264.5833 Q 926.0416 264.5833 899.5833 291.04166 Q 899.5833 317.49997 846.6666 317.49997 Q 793.74994 317.49997 740.8333 343.9583 L 714.37494 370.41666 L 687.9166 370.41666 L 634.99994 370.41666 L 608.5416 396.87497 L 582.0833 423.3333 L 582.0833 423.3333 L 582.0833 423.3333 L 582.0833 423.3333 Q 555.625 423.3333 529.1666 396.87497 Q 502.7083 370.41666 317.49997 396.87497 L 158.74998 423.3333 L 105.83333 423.3333 L 52.916664 423.3333 L 52.916664 423.3333 L 52.916664 396.87497 L 52.916664 370.41666 L 52.916664 343.9583 L 52.916664 317.49997 L 52.916664 291.04166 L 26.458332 291.04166 L 0.0 291.04166 L 0.0 264.5833 L 0.0 238.12498 L 52.916664 238.12498 L 105.83333 211.66666 L 105.83333 211.66666 L 105.83333 211.66666 L 132.29166 211.66666 Q 132.29166 211.66666 317.49997 158.74998 Q 529.1666 105.83333 529.1666 79.37499 Q 529.1666 52.916664 555.625 26.458332 z" svg:height="4.233333mm" draw:style-name="style-1761" svg:viewBox="0.0 0.0 978.95825 423.3333" svg:width="9.789583mm" svg:x="9.525mm" svg:y="144.99165mm"/>
          <draw:path svg:d="M 370.41666 0.0 L 423.3333 0.0 L 449.79166 0.0 L 449.79166 0.0 L 582.0833 52.916664 Q 714.37494 105.83333 926.0416 105.83333 Q 1137.7083 105.83333 1164.1666 79.37499 Q 1190.6249 52.916664 1190.6249 52.916664 L 1190.6249 52.916664 L 1296.4583 105.83333 Q 1375.8333 132.29166 1402.2916 105.83333 Q 1402.2916 52.916664 1481.6666 52.916664 L 1561.0416 52.916664 L 1561.0416 52.916664 L 1561.0416 52.916664 L 1534.5833 79.37499 L 1508.1249 79.37499 L 1508.1249 105.83333 L 1508.1249 132.29166 L 1534.5833 132.29166 L 1561.0416 105.83333 L 1640.4166 132.29166 Q 1719.7916 132.29166 1746.2499 185.20833 Q 1772.7083 238.12498 1746.2499 264.5833 Q 1746.2499 317.49997 1772.7083 317.49997 Q 1825.6249 291.04166 1825.6249 291.04166 L 1825.6249 291.04166 L 1825.6249 317.49997 Q 1825.6249 343.9583 1852.0833 343.9583 L 1878.5416 343.9583 L 1878.5416 370.41666 Q 1878.5416 423.3333 1904.9999 423.3333 Q 1931.4583 423.3333 1984.3749 449.79166 L 2010.8333 449.79166 L 2010.8333 476.24997 L 1984.3749 529.1666 L 1984.3749 529.1666 L 1984.3749 529.1666 L 1984.3749 555.625 L 1984.3749 555.625 L 2010.8333 555.625 L 2010.8333 582.0833 L 2010.8333 582.0833 L 2037.2915 582.0833 L 2037.2915 582.0833 L 2037.2915 582.0833 L 1984.3749 608.5416 L 1957.9165 634.99994 L 1957.9165 634.99994 L 1931.4583 634.99994 L 1931.4583 634.99994 L 1931.4583 634.99994 L 1904.9999 661.4583 L 1878.5416 661.4583 L 1878.5416 687.9166 L 1878.5416 714.37494 L 1243.5416 714.37494 L 582.0833 714.37494 L 582.0833 714.37494 Q 582.0833 687.9166 502.7083 687.9166 Q 396.87497 661.4583 396.87497 582.0833 Q 396.87497 529.1666 370.41666 529.1666 Q 343.9583 529.1666 238.12498 529.1666 L 105.83333 529.1666 L 79.37499 529.1666 L 52.916664 529.1666 L 26.458332 502.7083 L 0.0 476.24997 L 0.0 476.24997 L 26.458332 476.24997 L 26.458332 449.79166 L 26.458332 423.3333 L 52.916664 423.3333 L 52.916664 423.3333 L 52.916664 449.79166 L 79.37499 449.79166 L 79.37499 423.3333 Q 79.37499 396.87497 132.29166 370.41666 Q 158.74998 370.41666 158.74998 317.49997 L 158.74998 291.04166 L 185.20833 291.04166 Q 185.20833 264.5833 185.20833 264.5833 L 185.20833 264.5833 L 185.20833 264.5833 L 185.20833 238.12498 L 211.66666 238.12498 L 211.66666 211.66666 L 211.66666 211.66666 L 238.12498 211.66666 L 238.12498 211.66666 L 238.12498 211.66666 L 264.5833 185.20833 Q 291.04166 158.74998 317.49997 158.74998 Q 343.9583 158.74998 317.49997 105.83333 L 291.04166 79.37499 L 291.04166 52.916664 Q 317.49997 0.0 370.41666 0.0 z" svg:height="7.1437497mm" draw:style-name="style-1762" svg:viewBox="0.0 0.0 2037.2915 714.37494" svg:width="20.372915mm" svg:x="135.20207mm" svg:y="212.19582mm"/>
          <draw:path svg:d="M 820.2083 26.458332 L 820.2083 0.0 L 846.6666 0.0 Q 873.12494 0.0 873.12494 26.458332 L 873.12494 79.37499 L 899.5833 79.37499 Q 899.5833 105.83333 899.5833 132.29166 Q 899.5833 132.29166 926.0416 132.29166 L 926.0416 158.74998 L 873.12494 158.74998 Q 820.2083 185.20833 740.8333 238.12498 L 687.9166 291.04166 L 634.99994 291.04166 L 608.5416 291.04166 L 608.5416 317.49997 L 582.0833 317.49997 L 582.0833 317.49997 L 582.0833 343.9583 L 555.625 343.9583 L 529.1666 343.9583 L 529.1666 370.41666 L 529.1666 396.87497 L 529.1666 396.87497 Q 529.1666 423.3333 502.7083 423.3333 L 502.7083 423.3333 L 502.7083 423.3333 Q 502.7083 396.87497 423.3333 423.3333 L 343.9583 423.3333 L 317.49997 423.3333 Q 317.49997 449.79166 317.49997 449.79166 L 317.49997 449.79166 L 264.5833 449.79166 Q 238.12498 449.79166 158.74998 449.79166 L 79.37499 449.79166 L 79.37499 476.24997 L 52.916664 476.24997 L 52.916664 476.24997 L 52.916664 476.24997 L 52.916664 502.7083 L 52.916664 502.7083 L 26.458332 502.7083 L 26.458332 502.7083 L 0.0 502.7083 L 0.0 502.7083 L 0.0 476.24997 L 0.0 449.79166 L 26.458332 449.79166 L 26.458332 449.79166 L 26.458332 423.3333 L 52.916664 423.3333 L 52.916664 423.3333 L 52.916664 396.87497 L 105.83333 396.87497 L 132.29166 396.87497 L 132.29166 370.41666 L 158.74998 370.41666 L 158.74998 370.41666 L 158.74998 343.9583 L 238.12498 317.49997 Q 317.49997 291.04166 317.49997 264.5833 Q 317.49997 238.12498 370.41666 185.20833 Q 423.3333 158.74998 449.79166 105.83333 Q 476.24997 79.37499 529.1666 79.37499 Q 608.5416 132.29166 687.9166 105.83333 Q 740.8333 105.83333 767.2916 79.37499 Q 767.2916 52.916664 793.74994 52.916664 Q 820.2083 52.916664 820.2083 26.458332 z" svg:height="5.027083mm" draw:style-name="style-1763" svg:viewBox="0.0 0.0 926.0416 502.7083" svg:width="9.260416mm" svg:x="191.02916mm" svg:y="98.689575mm"/>
          <draw:path svg:d="M 26.458332 0.0 L 52.916664 0.0 L 370.41666 105.83333 Q 714.37494 211.66666 740.8333 211.66666 Q 793.74994 211.66666 820.2083 238.12498 L 846.6666 238.12498 L 899.5833 264.5833 Q 926.0416 264.5833 952.49994 291.04166 L 1005.4166 317.49997 L 1269.9999 476.24997 Q 1508.1249 634.99994 1666.8749 687.9166 Q 1825.6249 740.8333 1852.0833 767.2916 L 1904.9999 793.74994 L 1904.9999 793.74994 L 1904.9999 793.74994 L 1931.4583 793.74994 L 1931.4583 793.74994 L 1957.9165 820.2083 L 2010.8333 846.6666 L 2037.2915 846.6666 L 2063.75 846.6666 L 2037.2915 873.12494 L 2010.8333 873.12494 L 2010.8333 873.12494 L 1984.3749 873.12494 L 1957.9165 873.12494 L 1957.9165 846.6666 L 1931.4583 846.6666 L 1904.9999 846.6666 L 1878.5416 846.6666 L 1852.0833 846.6666 L 1799.1666 820.2083 Q 1772.7083 793.74994 1534.5833 714.37494 L 1296.4583 608.5416 L 1296.4583 608.5416 Q 1296.4583 582.0833 1084.7916 502.7083 Q 873.12494 396.87497 873.12494 370.41666 Q 873.12494 343.9583 846.6666 343.9583 L 820.2083 343.9583 L 820.2083 317.49997 Q 793.74994 317.49997 793.74994 317.49997 L 793.74994 317.49997 L 740.8333 317.49997 Q 661.4583 317.49997 634.99994 291.04166 L 608.5416 291.04166 L 582.0833 291.04166 Q 555.625 264.5833 291.04166 158.74998 L 26.458332 52.916664 L 26.458332 52.916664 Q 0.0 26.458332 0.0 26.458332 L 0.0 26.458332 L 0.0 26.458332 Q 0.0 0.0 26.458332 0.0 z" svg:height="8.73125mm" draw:style-name="style-1764" svg:viewBox="0.0 0.0 2063.75 873.12494" svg:width="20.637499mm" svg:x="178.85832mm" svg:y="151.87082mm"/>
          <draw:path svg:d="M 26.458332 0.0 L 26.458332 0.0 L 132.29166 0.0 L 211.66666 0.0 L 502.7083 52.916664 Q 767.2916 52.916664 899.5833 79.37499 L 1031.875 79.37499 L 1058.3333 79.37499 L 1084.7916 79.37499 L 1190.6249 79.37499 L 1269.9999 105.83333 L 1296.4583 105.83333 L 1296.4583 105.83333 L 1296.4583 158.74998 Q 1269.9999 211.66666 1269.9999 238.12498 Q 1243.5416 238.12498 1243.5416 264.5833 L 1243.5416 317.49997 L 1217.0833 317.49997 Q 1190.6249 317.49997 1190.6249 343.9583 Q 1190.6249 370.41666 1137.7083 370.41666 L 1111.25 370.41666 L 1031.875 370.41666 Q 978.95825 370.41666 767.2916 343.9583 L 582.0833 317.49997 L 608.5416 343.9583 Q 608.5416 370.41666 555.625 396.87497 Q 529.1666 423.3333 555.625 423.3333 Q 608.5416 449.79166 608.5416 476.24997 L 608.5416 476.24997 L 582.0833 476.24997 Q 582.0833 476.24997 582.0833 502.7083 L 582.0833 502.7083 L 555.625 502.7083 Q 529.1666 529.1666 396.87497 555.625 L 238.12498 582.0833 L 211.66666 582.0833 L 185.20833 582.0833 L 185.20833 582.0833 L 185.20833 582.0833 L 132.29166 555.625 L 105.83333 555.625 L 105.83333 529.1666 Q 79.37499 476.24997 79.37499 476.24997 Q 79.37499 449.79166 79.37499 423.3333 L 52.916664 423.3333 L 52.916664 370.41666 Q 26.458332 343.9583 26.458332 317.49997 Q 26.458332 291.04166 26.458332 211.66666 Q 26.458332 158.74998 0.0 132.29166 Q -26.458332 105.83333 0.0 52.916664 L 26.458332 26.458332 L 26.458332 0.0 z" svg:height="5.820833mm" draw:style-name="style-1765" svg:viewBox="0.0 0.0 1296.4583 582.0833" svg:width="12.964582mm" svg:x="293.95206mm" svg:y="97.36666mm"/>
          <draw:path svg:d="M 2407.7083 52.916664 L 2407.7083 52.916664 L 2407.7083 52.916664 L 2407.7083 79.37499 L 2407.7083 79.37499 L 2434.1665 79.37499 L 2434.1665 105.83333 Q 2434.1665 132.29166 2460.6248 132.29166 Q 2487.0833 158.74998 2434.1665 158.74998 Q 2381.2498 158.74998 2407.7083 185.20833 Q 2460.6248 211.66666 2434.1665 211.66666 Q 2407.7083 211.66666 2434.1665 238.12498 Q 2434.1665 264.5833 2434.1665 343.9583 Q 2381.2498 423.3333 2434.1665 449.79166 Q 2460.6248 476.24997 2487.0833 476.24997 Q 2539.9998 476.24997 2513.5415 502.7083 Q 2487.0833 529.1666 2487.0833 555.625 Q 2460.6248 582.0833 2592.9165 634.99994 Q 2698.7498 661.4583 2698.7498 687.9166 Q 2698.7498 740.8333 2778.1248 740.8333 Q 2857.4998 714.37494 2857.4998 793.74994 Q 2910.4165 846.6666 2910.4165 846.6666 L 2910.4165 846.6666 L 2910.4165 820.2083 L 2910.4165 820.2083 L 2936.8748 820.2083 L 2936.8748 793.74994 L 2963.3333 793.74994 L 3016.2498 793.74994 L 3016.2498 820.2083 L 3016.2498 820.2083 L 3016.2498 820.2083 L 2989.7915 846.6666 L 2989.7915 846.6666 L 2989.7915 846.6666 L 2989.7915 846.6666 L 3016.2498 846.6666 L 3016.2498 873.12494 L 3016.2498 899.5833 L 2989.7915 899.5833 L 2963.3333 899.5833 L 2963.3333 926.0416 L 2963.3333 952.49994 L 2963.3333 952.49994 L 2963.3333 952.49994 L 2804.5833 978.95825 Q 2672.2915 1005.4166 2619.3748 1005.4166 Q 2566.4583 1005.4166 2539.9998 1084.7916 Q 2487.0833 1164.1666 2407.7083 1190.6249 Q 2328.3333 1217.0833 2328.3333 1243.5416 Q 2328.3333 1269.9999 2301.875 1269.9999 L 2275.4165 1269.9999 L 2275.4165 1296.4583 Q 2275.4165 1296.4583 2301.875 1322.9166 L 2301.875 1349.3749 L 2301.875 1375.8333 Q 2275.4165 1375.8333 2248.9583 1375.8333 Q 2222.5 1375.8333 2222.5 1402.2916 Q 2196.0415 1428.7499 2037.2915 1428.7499 Q 1878.5416 1428.7499 1878.5416 1402.2916 Q 1878.5416 1375.8333 1772.7083 1349.3749 Q 1666.8749 1322.9166 1481.6666 1375.8333 Q 1269.9999 1402.2916 1269.9999 1428.7499 Q 1269.9999 1455.2083 1137.7083 1455.2083 Q 1005.4166 1481.6666 1031.875 1481.6666 Q 1058.3333 1481.6666 978.95825 1508.1249 L 899.5833 1534.5833 L 873.12494 1534.5833 Q 846.6666 1534.5833 846.6666 1508.1249 Q 846.6666 1481.6666 767.2916 1481.6666 Q 687.9166 1481.6666 608.5416 1455.2083 L 529.1666 1402.2916 L 529.1666 1402.2916 L 529.1666 1402.2916 L 529.1666 1402.2916 L 529.1666 1375.8333 L 502.7083 1375.8333 L 476.24997 1375.8333 L 476.24997 1349.3749 L 476.24997 1322.9166 L 529.1666 1322.9166 Q 555.625 1322.9166 582.0833 1217.0833 Q 608.5416 1137.7083 582.0833 1137.7083 Q 555.625 1111.25 529.1666 1058.3333 Q 476.24997 1005.4166 449.79166 978.95825 Q 396.87497 952.49994 423.3333 899.5833 Q 423.3333 846.6666 449.79166 846.6666 Q 476.24997 846.6666 476.24997 793.74994 L 476.24997 767.2916 L 476.24997 767.2916 L 476.24997 740.8333 L 423.3333 740.8333 Q 343.9583 740.8333 317.49997 714.37494 Q 291.04166 714.37494 291.04166 740.8333 Q 291.04166 767.2916 264.5833 767.2916 Q 238.12498 767.2916 238.12498 740.8333 Q 238.12498 714.37494 185.20833 714.37494 L 132.29166 687.9166 L 105.83333 687.9166 L 79.37499 687.9166 L 52.916664 687.9166 L 0.0 687.9166 L 0.0 687.9166 L 0.0 687.9166 L 26.458332 661.4583 L 52.916664 634.99994 L 52.916664 582.0833 L 52.916664 555.625 L 79.37499 555.625 L 79.37499 529.1666 L 105.83333 529.1666 L 105.83333 529.1666 L 317.49997 529.1666 Q 502.7083 502.7083 502.7083 476.24997 Q 502.7083 449.79166 529.1666 449.79166 Q 555.625 449.79166 555.625 423.3333 Q 555.625 396.87497 582.0833 423.3333 Q 582.0833 423.3333 687.9166 423.3333 Q 793.74994 423.3333 793.74994 396.87497 Q 793.74994 370.41666 767.2916 370.41666 Q 740.8333 370.41666 793.74994 343.9583 Q 846.6666 317.49997 899.5833 343.9583 Q 978.95825 343.9583 1005.4166 238.12498 Q 1058.3333 132.29166 1058.3333 132.29166 Q 1058.3333 158.74998 1084.7916 158.74998 L 1111.25 158.74998 L 1111.25 132.29166 L 1111.25 132.29166 L 1322.9166 132.29166 Q 1508.1249 132.29166 1508.1249 105.83333 Q 1508.1249 79.37499 1587.4999 79.37499 Q 1666.8749 79.37499 1666.8749 52.916664 Q 1666.8749 26.458332 1799.1666 52.916664 Q 1931.4583 52.916664 2063.75 26.458332 Q 2196.0415 0.0 2222.5 0.0 Q 2248.9583 0.0 2275.4165 26.458332 Q 2275.4165 52.916664 2328.3333 52.916664 Q 2407.7083 52.916664 2407.7083 52.916664 z" svg:height="15.345833mm" draw:style-name="style-1766" svg:viewBox="0.0 0.0 3016.2498 1534.5833" svg:width="30.162498mm" svg:x="257.175mm" svg:y="55.562496mm"/>
          <draw:path svg:d="M 820.2083 0.0 L 873.12494 0.0 L 873.12494 0.0 L 873.12494 0.0 L 873.12494 26.458332 L 899.5833 26.458332 L 899.5833 26.458332 L 899.5833 52.916664 L 899.5833 52.916664 L 899.5833 52.916664 L 1164.1666 26.458332 Q 1428.7499 0.0 1481.6666 26.458332 Q 1508.1249 52.916664 1561.0416 52.916664 L 1613.9583 52.916664 L 1613.9583 26.458332 Q 1613.9583 0.0 1640.4166 0.0 L 1693.3333 0.0 L 1693.3333 0.0 L 1693.3333 26.458332 L 1693.3333 52.916664 L 1693.3333 52.916664 L 1693.3333 52.916664 Q 1693.3333 52.916664 1719.7916 79.37499 Q 1746.2499 105.83333 1693.3333 132.29166 Q 1640.4166 158.74998 1587.4999 185.20833 L 1534.5833 211.66666 L 1587.4999 238.12498 Q 1640.4166 238.12498 1640.4166 264.5833 Q 1613.9583 317.49997 1613.9583 317.49997 L 1587.4999 317.49997 L 1587.4999 317.49997 L 1587.4999 317.49997 L 1322.9166 317.49997 Q 1084.7916 317.49997 846.6666 370.41666 Q 582.0833 370.41666 555.625 423.3333 L 529.1666 449.79166 L 529.1666 449.79166 Q 529.1666 449.79166 502.7083 423.3333 Q 476.24997 370.41666 264.5833 370.41666 L 52.916664 370.41666 L 52.916664 370.41666 L 26.458332 370.41666 L 26.458332 343.9583 L 0.0 343.9583 L 0.0 317.49997 L 0.0 291.04166 L 105.83333 291.04166 Q 185.20833 291.04166 211.66666 211.66666 Q 264.5833 105.83333 238.12498 52.916664 L 238.12498 0.0 L 502.7083 0.0 Q 767.2916 0.0 820.2083 0.0 z" svg:height="4.497916mm" draw:style-name="style-1767" svg:viewBox="0.0 0.0 1719.7916 449.79166" svg:width="17.197916mm" svg:x="132.29166mm" svg:y="60.854164mm"/>
          <draw:path svg:d="M 79.37499 0.0 L 105.83333 0.0 L 211.66666 26.458332 Q 317.49997 26.458332 370.41666 26.458332 Q 396.87497 52.916664 396.87497 79.37499 Q 396.87497 105.83333 423.3333 105.83333 L 449.79166 105.83333 L 476.24997 105.83333 Q 476.24997 132.29166 476.24997 132.29166 L 449.79166 132.29166 L 423.3333 158.74998 Q 370.41666 185.20833 396.87497 211.66666 L 396.87497 238.12498 L 370.41666 238.12498 L 370.41666 238.12498 L 370.41666 238.12498 Q 343.9583 238.12498 343.9583 211.66666 L 343.9583 211.66666 L 317.49997 211.66666 Q 317.49997 185.20833 264.5833 185.20833 Q 211.66666 185.20833 211.66666 158.74998 Q 211.66666 132.29166 158.74998 132.29166 L 132.29166 132.29166 L 105.83333 105.83333 L 79.37499 79.37499 L 52.916664 79.37499 L 0.0 79.37499 L 0.0 79.37499 Q 0.0 52.916664 0.0 26.458332 L 26.458332 26.458332 L 52.916664 26.458332 L 79.37499 26.458332 L 79.37499 0.0 z" svg:height="2.38125mm" draw:style-name="style-1768" svg:viewBox="0.0 0.0 476.24997 238.12498" svg:width="4.7625mm" svg:x="104.24583mm" svg:y="153.19374mm"/>
          <draw:path svg:d="M 608.5416 0.0 L 661.4583 0.0 L 661.4583 238.12498 L 661.4583 476.24997 L 555.625 476.24997 Q 449.79166 502.7083 370.41666 502.7083 L 317.49997 502.7083 L 264.5833 502.7083 Q 238.12498 502.7083 211.66666 476.24997 L 158.74998 476.24997 L 158.74998 449.79166 L 158.74998 423.3333 L 79.37499 423.3333 L 0.0 396.87497 L 0.0 396.87497 L 0.0 396.87497 L 52.916664 396.87497 Q 79.37499 396.87497 79.37499 370.41666 Q 79.37499 343.9583 52.916664 343.9583 L 0.0 317.49997 L 26.458332 317.49997 L 26.458332 291.04166 L 105.83333 264.5833 Q 211.66666 238.12498 185.20833 211.66666 L 158.74998 211.66666 L 158.74998 185.20833 Q 158.74998 158.74998 291.04166 132.29166 Q 423.3333 132.29166 449.79166 52.916664 Q 476.24997 0.0 529.1666 0.0 Q 555.625 -26.458332 608.5416 0.0 z" svg:height="5.027083mm" draw:style-name="style-1769" svg:viewBox="0.0 0.0 661.4583 502.7083" svg:width="6.614583mm" svg:x="312.7375mm" svg:y="95.51458mm"/>
          <draw:path svg:d="M 264.5833 0.0 L 291.04166 0.0 L 291.04166 0.0 L 291.04166 0.0 L 502.7083 52.916664 Q 714.37494 105.83333 740.8333 132.29166 L 740.8333 132.29166 L 952.49994 211.66666 Q 1164.1666 317.49997 1164.1666 317.49997 L 1164.1666 317.49997 L 1164.1666 370.41666 Q 1164.1666 449.79166 1190.6249 449.79166 L 1217.0833 476.24997 L 1217.0833 476.24997 L 1217.0833 476.24997 L 1243.5416 476.24997 L 1243.5416 476.24997 L 1269.9999 476.24997 L 1296.4583 476.24997 L 1296.4583 476.24997 L 1322.9166 476.24997 L 1322.9166 476.24997 L 1322.9166 502.7083 L 1296.4583 529.1666 L 1269.9999 582.0833 L 1269.9999 608.5416 L 1269.9999 634.99994 L 1269.9999 634.99994 L 1243.5416 634.99994 L 1164.1666 634.99994 Q 1111.25 634.99994 1058.3333 634.99994 Q 978.95825 582.0833 952.49994 608.5416 Q 899.5833 608.5416 899.5833 634.99994 Q 899.5833 661.4583 846.6666 661.4583 L 767.2916 661.4583 L 767.2916 687.9166 L 767.2916 714.37494 L 740.8333 714.37494 Q 740.8333 687.9166 740.8333 687.9166 Q 740.8333 687.9166 634.99994 687.9166 Q 555.625 687.9166 502.7083 687.9166 L 449.79166 714.37494 L 423.3333 714.37494 Q 370.41666 687.9166 370.41666 687.9166 L 343.9583 687.9166 L 343.9583 687.9166 Q 343.9583 687.9166 370.41666 661.4583 Q 396.87497 661.4583 343.9583 502.7083 Q 291.04166 343.9583 185.20833 291.04166 L 79.37499 211.66666 L 79.37499 211.66666 L 52.916664 211.66666 L 52.916664 185.20833 L 52.916664 158.74998 L 26.458332 158.74998 L 26.458332 158.74998 L 26.458332 132.29166 L 0.0 132.29166 L 0.0 132.29166 L 0.0 105.83333 L 0.0 105.83333 L 0.0 105.83333 L 52.916664 105.83333 L 132.29166 105.83333 L 158.74998 132.29166 L 185.20833 158.74998 L 185.20833 158.74998 L 211.66666 158.74998 L 211.66666 158.74998 L 211.66666 158.74998 L 211.66666 132.29166 L 211.66666 132.29166 L 211.66666 105.83333 L 211.66666 79.37499 L 185.20833 52.916664 Q 158.74998 52.916664 158.74998 26.458332 Q 158.74998 0.0 185.20833 0.0 Q 211.66666 0.0 264.5833 0.0 z M 873.12494 291.04166 Q 873.12494 264.5833 873.12494 264.5833 Q 899.5833 264.5833 899.5833 264.5833 Q 899.5833 291.04166 873.12494 291.04166 z" svg:height="7.1437497mm" draw:style-name="style-1770" svg:viewBox="0.0 0.0 1322.9166 714.37494" svg:width="13.229166mm" svg:x="255.5875mm" svg:y="173.03749mm"/>
          <draw:path svg:d="M 238.12498 0.0 L 264.5833 0.0 L 476.24997 52.916664 Q 714.37494 79.37499 714.37494 105.83333 Q 714.37494 158.74998 714.37494 158.74998 L 714.37494 158.74998 L 714.37494 158.74998 L 714.37494 158.74998 L 740.8333 185.20833 L 767.2916 211.66666 L 767.2916 211.66666 L 767.2916 211.66666 L 793.74994 211.66666 L 793.74994 211.66666 L 820.2083 238.12498 L 846.6666 238.12498 L 846.6666 264.5833 L 846.6666 291.04166 L 926.0416 291.04166 L 978.95825 291.04166 L 978.95825 317.49997 L 978.95825 317.49997 L 899.5833 317.49997 Q 820.2083 317.49997 714.37494 317.49997 Q 582.0833 317.49997 502.7083 317.49997 Q 449.79166 370.41666 449.79166 396.87497 L 423.3333 423.3333 L 343.9583 423.3333 Q 238.12498 423.3333 238.12498 370.41666 Q 238.12498 343.9583 132.29166 343.9583 L 52.916664 370.41666 L 52.916664 343.9583 L 26.458332 343.9583 L 26.458332 343.9583 L 26.458332 343.9583 L 26.458332 317.49997 L 26.458332 264.5833 L 0.0 264.5833 L 0.0 264.5833 L 26.458332 238.12498 L 52.916664 238.12498 L 52.916664 211.66666 L 79.37499 185.20833 L 79.37499 185.20833 L 79.37499 158.74998 L 79.37499 158.74998 L 79.37499 158.74998 L 52.916664 158.74998 L 52.916664 158.74998 L 52.916664 158.74998 L 26.458332 132.29166 L 26.458332 132.29166 L 26.458332 105.83333 L 26.458332 105.83333 L 26.458332 105.83333 L 52.916664 105.83333 L 52.916664 105.83333 L 105.83333 79.37499 Q 185.20833 52.916664 185.20833 26.458332 Q 185.20833 0.0 238.12498 0.0 z" svg:height="4.233333mm" draw:style-name="style-1771" svg:viewBox="0.0 0.0 978.95825 423.3333" svg:width="9.789583mm" svg:x="54.768745mm" svg:y="104.774994mm"/>
          <draw:path svg:d="M 211.66666 26.458332 L 238.12498 0.0 L 238.12498 0.0 L 238.12498 0.0 L 238.12498 26.458332 L 238.12498 52.916664 L 264.5833 52.916664 L 264.5833 79.37499 L 370.41666 79.37499 Q 502.7083 79.37499 502.7083 52.916664 Q 502.7083 26.458332 582.0833 26.458332 Q 661.4583 0.0 661.4583 0.0 L 661.4583 0.0 L 661.4583 0.0 L 661.4583 26.458332 L 714.37494 26.458332 Q 793.74994 26.458332 793.74994 52.916664 L 793.74994 52.916664 L 767.2916 52.916664 Q 714.37494 52.916664 687.9166 79.37499 Q 661.4583 132.29166 634.99994 132.29166 Q 582.0833 132.29166 555.625 185.20833 L 555.625 211.66666 L 529.1666 211.66666 L 529.1666 238.12498 L 529.1666 238.12498 L 502.7083 238.12498 L 502.7083 291.04166 Q 449.79166 343.9583 476.24997 343.9583 Q 476.24997 343.9583 449.79166 370.41666 L 423.3333 370.41666 L 396.87497 396.87497 Q 396.87497 449.79166 396.87497 449.79166 Q 396.87497 476.24997 370.41666 502.7083 L 370.41666 502.7083 L 370.41666 502.7083 Q 343.9583 502.7083 343.9583 502.7083 L 343.9583 502.7083 L 291.04166 529.1666 L 264.5833 555.625 L 238.12498 555.625 L 185.20833 555.625 L 185.20833 529.1666 L 185.20833 502.7083 L 158.74998 502.7083 L 132.29166 502.7083 L 132.29166 476.24997 L 132.29166 476.24997 L 105.83333 476.24997 L 105.83333 449.79166 L 105.83333 449.79166 L 79.37499 449.79166 L 79.37499 449.79166 L 79.37499 449.79166 L 52.916664 423.3333 L 26.458332 423.3333 L 26.458332 423.3333 L 0.0 423.3333 L 0.0 396.87497 L 26.458332 396.87497 L 26.458332 343.9583 L 26.458332 264.5833 L 26.458332 238.12498 L 26.458332 238.12498 L 52.916664 211.66666 L 79.37499 185.20833 L 79.37499 158.74998 L 79.37499 132.29166 L 132.29166 132.29166 Q 211.66666 132.29166 185.20833 105.83333 Q 185.20833 79.37499 185.20833 52.916664 L 185.20833 52.916664 L 185.20833 52.916664 L 185.20833 52.916664 L 211.66666 26.458332 z" svg:height="5.5562496mm" draw:style-name="style-1772" svg:viewBox="0.0 0.0 793.74994 555.625" svg:width="7.9374995mm" svg:x="168.0104mm" svg:y="205.58124mm"/>
          <draw:path svg:d="M 687.9166 26.458332 L 793.74994 0.0 L 793.74994 0.0 L 793.74994 26.458332 L 820.2083 26.458332 L 846.6666 26.458332 L 846.6666 52.916664 L 846.6666 52.916664 L 714.37494 105.83333 Q 608.5416 158.74998 608.5416 185.20833 Q 608.5416 211.66666 555.625 211.66666 Q 502.7083 238.12498 449.79166 238.12498 L 370.41666 238.12498 L 317.49997 238.12498 L 264.5833 238.12498 L 264.5833 238.12498 L 238.12498 238.12498 L 238.12498 238.12498 L 238.12498 238.12498 L 238.12498 264.5833 L 238.12498 264.5833 L 211.66666 291.04166 L 211.66666 291.04166 L 185.20833 291.04166 Q 185.20833 291.04166 132.29166 264.5833 Q 105.83333 264.5833 105.83333 238.12498 Q 105.83333 211.66666 52.916664 211.66666 L 0.0 211.66666 L 0.0 185.20833 L 0.0 132.29166 L 26.458332 132.29166 L 52.916664 132.29166 L 132.29166 132.29166 L 185.20833 132.29166 L 185.20833 132.29166 Q 211.66666 132.29166 238.12498 79.37499 L 291.04166 52.916664 L 343.9583 52.916664 L 370.41666 26.458332 L 370.41666 26.458332 L 396.87497 26.458332 L 396.87497 26.458332 L 396.87497 26.458332 L 396.87497 52.916664 L 396.87497 52.916664 L 423.3333 79.37499 L 449.79166 105.83333 L 449.79166 105.83333 Q 449.79166 79.37499 555.625 79.37499 Q 634.99994 79.37499 608.5416 79.37499 Q 582.0833 26.458332 687.9166 26.458332 z" svg:height="2.9104166mm" draw:style-name="style-1773" svg:viewBox="0.0 0.0 846.6666 291.04166" svg:width="8.466666mm" svg:x="17.197916mm" svg:y="107.68541mm"/>
          <draw:path svg:d="M 0.0 26.458332 L 0.0 0.0 L 158.74998 26.458332 Q 317.49997 26.458332 317.49997 52.916664 Q 291.04166 52.916664 291.04166 79.37499 L 291.04166 79.37499 L 211.66666 79.37499 Q 132.29166 79.37499 132.29166 105.83333 L 132.29166 105.83333 L 105.83333 105.83333 Q 79.37499 79.37499 79.37499 79.37499 L 52.916664 52.916664 L 79.37499 52.916664 Q 79.37499 26.458332 26.458332 26.458332 L 0.0 26.458332 L 0.0 26.458332 z" svg:height="1.0583333mm" draw:style-name="style-1774" svg:viewBox="0.0 0.0 317.49997 105.83333" svg:width="3.1749997mm" svg:x="116.681244mm" svg:y="144.1979mm"/>
          <draw:path svg:d="M 661.4583 0.0 L 661.4583 0.0 L 661.4583 0.0 L 661.4583 0.0 L 687.9166 0.0 L 687.9166 0.0 L 714.37494 26.458332 L 767.2916 26.458332 L 767.2916 52.916664 Q 767.2916 79.37499 793.74994 79.37499 L 820.2083 105.83333 L 820.2083 105.83333 L 820.2083 105.83333 L 846.6666 105.83333 L 846.6666 105.83333 L 846.6666 79.37499 L 873.12494 79.37499 L 873.12494 79.37499 L 873.12494 105.83333 L 873.12494 105.83333 L 873.12494 105.83333 L 899.5833 132.29166 L 926.0416 158.74998 L 926.0416 158.74998 Q 926.0416 158.74998 926.0416 185.20833 L 952.49994 185.20833 L 978.95825 238.12498 Q 978.95825 264.5833 952.49994 291.04166 Q 926.0416 317.49997 926.0416 343.9583 L 926.0416 370.41666 L 952.49994 370.41666 L 952.49994 370.41666 L 978.95825 396.87497 Q 1031.875 396.87497 1031.875 423.3333 Q 1031.875 449.79166 1058.3333 449.79166 Q 1084.7916 449.79166 1084.7916 502.7083 Q 1084.7916 582.0833 1190.6249 582.0833 Q 1269.9999 582.0833 1296.4583 634.99994 Q 1296.4583 687.9166 1322.9166 687.9166 Q 1349.3749 687.9166 1349.3749 740.8333 Q 1349.3749 793.74994 1375.8333 793.74994 L 1402.2916 793.74994 L 1402.2916 820.2083 L 1402.2916 846.6666 L 1375.8333 846.6666 Q 1349.3749 846.6666 1349.3749 873.12494 L 1349.3749 899.5833 L 1322.9166 899.5833 L 1322.9166 899.5833 L 1296.4583 899.5833 Q 1243.5416 926.0416 1243.5416 952.49994 Q 1243.5416 1005.4166 1269.9999 1058.3333 L 1269.9999 1111.25 L 1243.5416 1111.25 Q 1217.0833 1111.25 978.95825 1164.1666 Q 714.37494 1164.1666 714.37494 1164.1666 Q 687.9166 1137.7083 661.4583 1137.7083 Q 608.5416 1164.1666 449.79166 1137.7083 Q 317.49997 1137.7083 317.49997 1111.25 Q 343.9583 1058.3333 264.5833 1058.3333 L 211.66666 1058.3333 L 211.66666 1058.3333 Q 238.12498 1031.875 238.12498 1031.875 Q 238.12498 1005.4166 132.29166 1005.4166 L 26.458332 978.95825 L 26.458332 978.95825 L 26.458332 952.49994 L 79.37499 952.49994 L 105.83333 952.49994 L 158.74998 926.0416 L 211.66666 899.5833 L 211.66666 899.5833 L 238.12498 899.5833 L 238.12498 899.5833 L 238.12498 899.5833 L 238.12498 873.12494 L 238.12498 873.12494 L 238.12498 846.6666 L 238.12498 820.2083 L 238.12498 820.2083 L 238.12498 793.74994 L 238.12498 793.74994 L 238.12498 793.74994 L 264.5833 793.74994 L 264.5833 793.74994 L 238.12498 767.2916 Q 211.66666 740.8333 132.29166 740.8333 L 79.37499 714.37494 L 79.37499 687.9166 L 79.37499 661.4583 L 105.83333 661.4583 L 105.83333 634.99994 L 185.20833 634.99994 L 238.12498 634.99994 L 238.12498 608.5416 L 238.12498 608.5416 L 211.66666 608.5416 L 211.66666 582.0833 L 211.66666 582.0833 L 185.20833 582.0833 L 185.20833 555.625 L 185.20833 529.1666 L 211.66666 529.1666 L 211.66666 529.1666 L 185.20833 529.1666 Q 158.74998 529.1666 132.29166 529.1666 Q 79.37499 582.0833 52.916664 529.1666 Q 26.458332 502.7083 52.916664 502.7083 Q 79.37499 476.24997 79.37499 449.79166 Q 105.83333 423.3333 52.916664 423.3333 L 0.0 423.3333 L 0.0 396.87497 L 26.458332 370.41666 L 26.458332 370.41666 L 26.458332 370.41666 L 26.458332 370.41666 L 26.458332 370.41666 L 26.458332 343.9583 L 52.916664 343.9583 L 52.916664 317.49997 L 52.916664 317.49997 L 132.29166 317.49997 Q 185.20833 317.49997 291.04166 291.04166 Q 396.87497 264.5833 396.87497 238.12498 Q 396.87497 211.66666 502.7083 158.74998 Q 608.5416 132.29166 634.99994 79.37499 Q 661.4583 26.458332 661.4583 0.0 z" svg:height="11.641666mm" draw:style-name="style-1775" svg:viewBox="0.0 0.0 1402.2916 1164.1666" svg:width="14.022916mm" svg:x="148.9604mm" svg:y="143.40416mm"/>
          <draw:path svg:d="M 423.3333 0.0 L 449.79166 0.0 L 476.24997 26.458332 Q 476.24997 52.916664 502.7083 52.916664 L 502.7083 52.916664 L 502.7083 105.83333 Q 502.7083 158.74998 555.625 158.74998 Q 582.0833 185.20833 608.5416 211.66666 L 608.5416 211.66666 L 608.5416 211.66666 Q 608.5416 211.66666 634.99994 238.12498 Q 634.99994 264.5833 529.1666 238.12498 Q 396.87497 211.66666 317.49997 264.5833 L 238.12498 317.49997 L 211.66666 317.49997 Q 185.20833 317.49997 158.74998 343.9583 L 132.29166 343.9583 L 132.29166 343.9583 Q 105.83333 343.9583 105.83333 291.04166 L 105.83333 238.12498 L 79.37499 238.12498 L 52.916664 238.12498 L 52.916664 238.12498 L 26.458332 211.66666 L 26.458332 211.66666 L 0.0 211.66666 L 0.0 185.20833 L 0.0 158.74998 L 52.916664 158.74998 L 79.37499 158.74998 L 79.37499 132.29166 L 52.916664 132.29166 L 52.916664 105.83333 L 52.916664 79.37499 L 79.37499 79.37499 L 79.37499 105.83333 L 158.74998 79.37499 Q 211.66666 52.916664 291.04166 52.916664 Q 370.41666 52.916664 370.41666 26.458332 L 370.41666 26.458332 L 370.41666 26.458332 Q 396.87497 0.0 423.3333 0.0 z" svg:height="3.439583mm" draw:style-name="style-1776" svg:viewBox="0.0 0.0 634.99994 343.9583" svg:width="6.3499994mm" svg:x="163.5125mm" svg:y="171.45mm"/>
          <draw:path svg:d="M 502.7083 0.0 L 502.7083 0.0 L 529.1666 0.0 Q 555.625 0.0 555.625 79.37499 Q 555.625 132.29166 767.2916 238.12498 Q 952.49994 343.9583 978.95825 370.41666 L 978.95825 370.41666 L 1005.4166 396.87497 Q 1031.875 449.79166 1031.875 449.79166 L 1031.875 476.24997 L 1005.4166 502.7083 Q 1005.4166 529.1666 1031.875 555.625 Q 1031.875 555.625 1058.3333 661.4583 Q 1058.3333 767.2916 1111.25 793.74994 Q 1137.7083 846.6666 1137.7083 873.12494 Q 1137.7083 926.0416 1164.1666 926.0416 L 1164.1666 926.0416 L 1164.1666 952.49994 L 1190.6249 952.49994 L 1190.6249 952.49994 L 1190.6249 978.95825 L 1190.6249 978.95825 L 1190.6249 978.95825 L 1217.0833 978.95825 L 1217.0833 978.95825 L 1217.0833 1005.4166 L 1243.5416 1005.4166 L 1243.5416 1031.875 L 1243.5416 1031.875 L 1217.0833 1084.7916 Q 1190.6249 1111.25 1137.7083 1137.7083 Q 1137.7083 1164.1666 1031.875 1217.0833 Q 926.0416 1296.4583 952.49994 1322.9166 Q 978.95825 1375.8333 978.95825 1455.2083 Q 978.95825 1508.1249 1005.4166 1508.1249 Q 1031.875 1534.5833 1031.875 1561.0416 Q 1031.875 1561.0416 1058.3333 1613.9583 L 1084.7916 1693.3333 L 1084.7916 1719.7916 L 1084.7916 1746.2499 L 1058.3333 1746.2499 L 1031.875 1719.7916 L 1031.875 1719.7916 L 1031.875 1719.7916 L 1005.4166 1719.7916 L 1005.4166 1719.7916 L 978.95825 1693.3333 Q 952.49994 1666.8749 926.0416 1666.8749 L 926.0416 1640.4166 L 899.5833 1640.4166 L 899.5833 1666.8749 L 899.5833 1666.8749 L 873.12494 1666.8749 L 873.12494 1693.3333 Q 873.12494 1719.7916 899.5833 1772.7083 L 899.5833 1852.0833 L 873.12494 1852.0833 L 873.12494 1852.0833 L 873.12494 1825.6249 L 873.12494 1825.6249 L 846.6666 1799.1666 L 820.2083 1772.7083 L 820.2083 1772.7083 L 820.2083 1772.7083 L 793.74994 1746.2499 L 767.2916 1719.7916 L 740.8333 1719.7916 Q 714.37494 1719.7916 634.99994 1613.9583 Q 555.625 1508.1249 529.1666 1481.6666 Q 476.24997 1455.2083 476.24997 1402.2916 Q 449.79166 1375.8333 449.79166 1322.9166 Q 449.79166 1269.9999 396.87497 1190.6249 Q 343.9583 1137.7083 264.5833 1111.25 Q 185.20833 1111.25 132.29166 1111.25 Q 132.29166 1111.25 105.83333 978.95825 Q 79.37499 873.12494 105.83333 820.2083 Q 132.29166 740.8333 79.37499 661.4583 Q 79.37499 582.0833 26.458332 555.625 Q 0.0 555.625 0.0 529.1666 Q 26.458332 502.7083 26.458332 449.79166 Q 26.458332 370.41666 52.916664 343.9583 Q 79.37499 343.9583 79.37499 264.5833 L 79.37499 185.20833 L 132.29166 158.74998 Q 211.66666 132.29166 264.5833 132.29166 Q 317.49997 132.29166 396.87497 79.37499 Q 476.24997 26.458332 502.7083 0.0 z" svg:height="18.520832mm" draw:style-name="style-1777" svg:viewBox="0.0 0.0 1243.5416 1852.0833" svg:width="12.435416mm" svg:x="230.98123mm" svg:y="200.81874mm"/>
          <draw:path svg:d="M 529.1666 26.458332 L 582.0833 0.0 L 582.0833 0.0 L 582.0833 0.0 L 793.74994 52.916664 Q 1005.4166 52.916664 1005.4166 79.37499 Q 978.95825 105.83333 1137.7083 79.37499 Q 1296.4583 52.916664 1349.3749 79.37499 L 1402.2916 79.37499 L 1402.2916 79.37499 L 1402.2916 105.83333 L 1402.2916 105.83333 L 1428.7499 105.83333 L 1428.7499 105.83333 L 1428.7499 105.83333 L 1481.6666 105.83333 L 1508.1249 105.83333 L 1508.1249 105.83333 L 1534.5833 105.83333 L 1534.5833 132.29166 L 1534.5833 158.74998 L 1587.4999 158.74998 L 1613.9583 158.74998 L 1613.9583 185.20833 Q 1587.4999 211.66666 1587.4999 211.66666 L 1587.4999 211.66666 L 1534.5833 264.5833 Q 1481.6666 291.04166 1455.2083 317.49997 Q 1428.7499 317.49997 1296.4583 370.41666 Q 1164.1666 396.87497 1137.7083 476.24997 Q 1111.25 529.1666 1058.3333 529.1666 Q 1005.4166 529.1666 1005.4166 529.1666 L 1005.4166 529.1666 L 1005.4166 555.625 L 1005.4166 555.625 L 978.95825 555.625 L 978.95825 582.0833 L 952.49994 582.0833 L 926.0416 582.0833 L 873.12494 582.0833 Q 820.2083 582.0833 846.6666 529.1666 Q 873.12494 476.24997 687.9166 476.24997 L 502.7083 476.24997 L 476.24997 502.7083 L 423.3333 502.7083 L 423.3333 476.24997 Q 423.3333 449.79166 449.79166 449.79166 Q 476.24997 449.79166 476.24997 423.3333 L 502.7083 370.41666 L 476.24997 370.41666 L 423.3333 370.41666 L 343.9583 370.41666 Q 264.5833 370.41666 211.66666 423.3333 Q 158.74998 423.3333 105.83333 449.79166 L 52.916664 476.24997 L 26.458332 476.24997 L 0.0 476.24997 L 0.0 449.79166 L 0.0 423.3333 L 26.458332 423.3333 L 26.458332 423.3333 L 26.458332 396.87497 L 26.458332 396.87497 L 52.916664 396.87497 L 79.37499 370.41666 L 79.37499 370.41666 L 105.83333 370.41666 L 105.83333 370.41666 L 105.83333 370.41666 L 132.29166 343.9583 L 158.74998 317.49997 L 158.74998 317.49997 L 158.74998 317.49997 L 132.29166 317.49997 L 132.29166 317.49997 L 132.29166 291.04166 L 105.83333 291.04166 L 105.83333 291.04166 L 105.83333 264.5833 L 105.83333 264.5833 Q 105.83333 264.5833 211.66666 211.66666 L 291.04166 158.74998 L 317.49997 158.74998 Q 343.9583 158.74998 423.3333 132.29166 Q 476.24997 105.83333 476.24997 79.37499 Q 476.24997 52.916664 529.1666 26.458332 z" svg:height="5.820833mm" draw:style-name="style-1778" svg:viewBox="0.0 0.0 1613.9583 582.0833" svg:width="16.139582mm" svg:x="23.812498mm" svg:y="167.21666mm"/>
          <draw:path svg:d="M 158.74998 0.0 L 238.12498 0.0 L 238.12498 0.0 L 264.5833 0.0 L 264.5833 0.0 L 264.5833 26.458332 L 317.49997 26.458332 Q 370.41666 52.916664 502.7083 52.916664 Q 661.4583 26.458332 687.9166 52.916664 L 740.8333 52.916664 L 687.9166 105.83333 Q 661.4583 132.29166 687.9166 158.74998 Q 714.37494 185.20833 608.5416 185.20833 Q 502.7083 238.12498 502.7083 238.12498 Q 476.24997 238.12498 476.24997 238.12498 L 476.24997 264.5833 L 423.3333 291.04166 Q 370.41666 291.04166 370.41666 317.49997 Q 370.41666 343.9583 370.41666 343.9583 L 370.41666 343.9583 L 370.41666 343.9583 Q 343.9583 343.9583 317.49997 291.04166 Q 264.5833 291.04166 158.74998 264.5833 L 26.458332 238.12498 L 26.458332 238.12498 L 26.458332 238.12498 L 52.916664 211.66666 L 79.37499 211.66666 L 79.37499 185.20833 L 105.83333 158.74998 L 105.83333 158.74998 L 105.83333 132.29166 L 105.83333 132.29166 L 105.83333 132.29166 L 132.29166 105.83333 Q 132.29166 79.37499 52.916664 52.916664 Q 0.0 26.458332 0.0 26.458332 L 26.458332 26.458332 L 52.916664 26.458332 Q 79.37499 26.458332 158.74998 0.0 z" svg:height="3.439583mm" draw:style-name="style-1779" svg:viewBox="0.0 0.0 740.8333 343.9583" svg:width="7.408333mm" svg:x="76.729164mm" svg:y="130.43958mm"/>
          <draw:path svg:d="M 608.5416 0.0 L 608.5416 0.0 L 608.5416 0.0 L 608.5416 26.458332 L 608.5416 26.458332 L 634.99994 26.458332 L 634.99994 0.0 L 661.4583 0.0 L 661.4583 52.916664 L 661.4583 105.83333 L 687.9166 132.29166 Q 714.37494 132.29166 767.2916 132.29166 Q 820.2083 132.29166 820.2083 132.29166 Q 820.2083 132.29166 873.12494 158.74998 L 899.5833 185.20833 L 926.0416 185.20833 L 952.49994 185.20833 L 952.49994 211.66666 L 926.0416 211.66666 L 926.0416 211.66666 L 926.0416 238.12498 L 952.49994 238.12498 L 978.95825 238.12498 L 952.49994 264.5833 Q 926.0416 291.04166 873.12494 291.04166 L 846.6666 291.04166 L 820.2083 317.49997 L 793.74994 317.49997 L 793.74994 343.9583 L 820.2083 370.41666 L 820.2083 396.87497 L 820.2083 396.87497 L 714.37494 396.87497 Q 634.99994 396.87497 634.99994 423.3333 Q 608.5416 449.79166 608.5416 476.24997 L 608.5416 502.7083 L 608.5416 502.7083 L 608.5416 502.7083 L 582.0833 502.7083 L 582.0833 529.1666 L 582.0833 529.1666 L 555.625 529.1666 L 555.625 555.625 L 555.625 555.625 L 555.625 555.625 L 555.625 555.625 L 555.625 582.0833 L 529.1666 582.0833 L 502.7083 582.0833 L 502.7083 555.625 L 502.7083 555.625 L 502.7083 555.625 L 502.7083 555.625 L 502.7083 529.1666 L 529.1666 529.1666 L 529.1666 529.1666 L 529.1666 502.7083 Q 555.625 476.24997 555.625 449.79166 L 582.0833 396.87497 L 555.625 396.87497 L 529.1666 396.87497 L 449.79166 396.87497 Q 343.9583 396.87497 185.20833 396.87497 L 0.0 396.87497 L 0.0 370.41666 L 26.458332 370.41666 L 26.458332 370.41666 L 26.458332 343.9583 L 52.916664 343.9583 L 79.37499 343.9583 L 79.37499 317.49997 L 79.37499 317.49997 L 105.83333 317.49997 L 105.83333 291.04166 L 79.37499 291.04166 L 52.916664 291.04166 L 52.916664 291.04166 L 79.37499 264.5833 L 79.37499 238.12498 L 79.37499 211.66666 L 105.83333 185.20833 Q 132.29166 158.74998 105.83333 132.29166 L 105.83333 79.37499 L 238.12498 79.37499 Q 343.9583 79.37499 370.41666 52.916664 Q 370.41666 26.458332 449.79166 0.0 Q 555.625 -26.458332 555.625 0.0 Q 582.0833 26.458332 582.0833 0.0 Q 608.5416 0.0 608.5416 0.0 z" svg:height="5.820833mm" draw:style-name="style-1780" svg:viewBox="0.0 0.0 978.95825 582.0833" svg:width="9.789583mm" svg:x="64.822914mm" svg:y="168.0104mm"/>
          <draw:path svg:d="M 899.5833 26.458332 L 926.0416 0.0 L 952.49994 0.0 L 978.95825 0.0 L 978.95825 26.458332 L 1005.4166 26.458332 L 1005.4166 52.916664 L 1005.4166 79.37499 L 1031.875 79.37499 L 1031.875 105.83333 L 1031.875 105.83333 L 1005.4166 105.83333 L 1005.4166 105.83333 L 1005.4166 105.83333 L 1005.4166 132.29166 L 1005.4166 132.29166 L 978.95825 132.29166 L 978.95825 158.74998 L 978.95825 158.74998 L 1005.4166 158.74998 L 1005.4166 158.74998 L 1005.4166 158.74998 L 1111.25 185.20833 Q 1190.6249 211.66666 1243.5416 211.66666 L 1296.4583 211.66666 L 1296.4583 264.5833 L 1296.4583 291.04166 L 1296.4583 291.04166 Q 1269.9999 291.04166 1269.9999 317.49997 L 1269.9999 317.49997 L 1269.9999 317.49997 Q 1243.5416 317.49997 1164.1666 291.04166 Q 1058.3333 264.5833 1058.3333 317.49997 Q 1058.3333 317.49997 793.74994 317.49997 L 555.625 291.04166 L 476.24997 291.04166 Q 396.87497 264.5833 317.49997 317.49997 L 211.66666 317.49997 L 158.74998 343.9583 L 132.29166 343.9583 L 132.29166 317.49997 L 132.29166 291.04166 L 158.74998 291.04166 L 185.20833 264.5833 L 185.20833 264.5833 L 211.66666 264.5833 L 211.66666 238.12498 L 211.66666 211.66666 L 158.74998 211.66666 L 132.29166 211.66666 L 105.83333 211.66666 L 52.916664 211.66666 L 52.916664 211.66666 L 52.916664 211.66666 L 26.458332 211.66666 L 26.458332 211.66666 L 26.458332 185.20833 L 0.0 185.20833 L 0.0 185.20833 L 0.0 158.74998 L 0.0 158.74998 L 0.0 158.74998 L 26.458332 158.74998 L 26.458332 158.74998 L 52.916664 158.74998 L 52.916664 158.74998 L 52.916664 132.29166 L 52.916664 132.29166 L 79.37499 132.29166 L 79.37499 105.83333 L 132.29166 105.83333 L 185.20833 105.83333 L 264.5833 105.83333 Q 343.9583 105.83333 529.1666 105.83333 Q 687.9166 105.83333 740.8333 79.37499 Q 820.2083 52.916664 820.2083 52.916664 L 820.2083 52.916664 L 846.6666 52.916664 Q 873.12494 52.916664 899.5833 26.458332 z" svg:height="3.439583mm" draw:style-name="style-1781" svg:viewBox="0.0 0.0 1296.4583 343.9583" svg:width="12.964582mm" svg:x="47.624996mm" svg:y="155.04582mm"/>
          <draw:path svg:d="M 105.83333 0.0 L 105.83333 0.0 L 105.83333 0.0 L 105.83333 0.0 L 132.29166 0.0 L 132.29166 26.458332 L 529.1666 52.916664 Q 899.5833 79.37499 926.0416 79.37499 L 952.49994 79.37499 L 952.49994 105.83333 Q 952.49994 132.29166 899.5833 132.29166 Q 846.6666 132.29166 846.6666 158.74998 Q 846.6666 185.20833 740.8333 185.20833 L 608.5416 185.20833 L 608.5416 211.66666 L 582.0833 211.66666 L 582.0833 211.66666 L 582.0833 238.12498 L 582.0833 238.12498 L 582.0833 238.12498 L 529.1666 238.12498 Q 476.24997 238.12498 370.41666 185.20833 Q 264.5833 158.74998 185.20833 132.29166 L 105.83333 79.37499 L 52.916664 79.37499 L 0.0 79.37499 L 0.0 52.916664 Q -26.458332 26.458332 52.916664 26.458332 Q 105.83333 26.458332 105.83333 0.0 z" svg:height="2.38125mm" draw:style-name="style-1782" svg:viewBox="0.0 0.0 952.49994 238.12498" svg:width="9.525mm" svg:x="249.23749mm" svg:y="130.43958mm"/>
          <draw:path svg:d="M 0.0 26.458332 L 0.0 0.0 L 158.74998 26.458332 Q 291.04166 26.458332 317.49997 79.37499 Q 370.41666 105.83333 343.9583 132.29166 Q 317.49997 132.29166 317.49997 132.29166 L 317.49997 132.29166 L 317.49997 158.74998 L 317.49997 158.74998 L 343.9583 158.74998 L 343.9583 185.20833 L 370.41666 185.20833 L 423.3333 185.20833 L 423.3333 158.74998 Q 423.3333 132.29166 449.79166 132.29166 L 449.79166 132.29166 L 846.6666 185.20833 Q 1217.0833 238.12498 1322.9166 264.5833 Q 1428.7499 291.04166 1481.6666 291.04166 L 1561.0416 291.04166 L 1640.4166 291.04166 L 1719.7916 291.04166 L 1719.7916 291.04166 L 1746.2499 291.04166 L 1746.2499 291.04166 L 1746.2499 291.04166 L 1799.1666 317.49997 L 1825.6249 343.9583 L 1878.5416 343.9583 L 1931.4583 343.9583 L 1931.4583 343.9583 L 1931.4583 343.9583 L 1931.4583 370.41666 L 1957.9165 370.41666 L 1957.9165 370.41666 L 1957.9165 396.87497 L 1957.9165 396.87497 L 1957.9165 396.87497 L 1984.3749 396.87497 L 1984.3749 396.87497 L 1984.3749 423.3333 L 2010.8333 423.3333 L 2010.8333 449.79166 L 2010.8333 449.79166 L 2010.8333 502.7083 L 2010.8333 582.0833 L 2010.8333 608.5416 L 2010.8333 634.99994 L 1984.3749 634.99994 L 1984.3749 634.99994 L 1931.4583 634.99994 L 1878.5416 661.4583 L 1878.5416 661.4583 L 1904.9999 661.4583 L 1904.9999 661.4583 L 1904.9999 661.4583 L 1904.9999 687.9166 L 1904.9999 687.9166 L 1931.4583 687.9166 L 1931.4583 714.37494 L 1878.5416 714.37494 Q 1825.6249 714.37494 1799.1666 687.9166 L 1746.2499 661.4583 L 1746.2499 661.4583 L 1746.2499 661.4583 L 1719.7916 661.4583 L 1719.7916 661.4583 L 1640.4166 661.4583 Q 1534.5833 661.4583 1217.0833 634.99994 Q 926.0416 608.5416 820.2083 555.625 Q 714.37494 502.7083 608.5416 529.1666 L 502.7083 529.1666 L 502.7083 529.1666 Q 502.7083 502.7083 476.24997 502.7083 Q 449.79166 502.7083 423.3333 449.79166 Q 423.3333 370.41666 317.49997 343.9583 Q 185.20833 343.9583 158.74998 264.5833 L 105.83333 185.20833 L 79.37499 185.20833 Q 52.916664 185.20833 26.458332 132.29166 L 0.0 79.37499 L 0.0 79.37499 Q 0.0 79.37499 0.0 26.458332 z" svg:height="7.1437497mm" draw:style-name="style-1783" svg:viewBox="0.0 0.0 2010.8333 714.37494" svg:width="20.108332mm" svg:x="291.04166mm" svg:y="186.00208mm"/>
          <draw:path svg:d="M 158.74998 26.458332 L 158.74998 0.0 L 185.20833 0.0 Q 211.66666 0.0 211.66666 26.458332 L 238.12498 26.458332 L 264.5833 26.458332 L 291.04166 26.458332 L 291.04166 52.916664 L 264.5833 52.916664 L 264.5833 79.37499 L 264.5833 105.83333 L 317.49997 105.83333 L 343.9583 105.83333 L 370.41666 132.29166 Q 423.3333 158.74998 396.87497 264.5833 Q 370.41666 343.9583 396.87497 343.9583 Q 423.3333 343.9583 423.3333 317.49997 Q 449.79166 317.49997 529.1666 343.9583 Q 582.0833 370.41666 582.0833 396.87497 L 582.0833 396.87497 L 476.24997 396.87497 Q 396.87497 423.3333 317.49997 423.3333 L 238.12498 423.3333 L 211.66666 423.3333 Q 211.66666 423.3333 158.74998 396.87497 Q 132.29166 370.41666 158.74998 370.41666 Q 185.20833 370.41666 105.83333 317.49997 L 0.0 264.5833 L 0.0 264.5833 L 0.0 264.5833 L 0.0 264.5833 L 0.0 264.5833 L 52.916664 238.12498 L 79.37499 211.66666 L 79.37499 211.66666 L 52.916664 211.66666 L 52.916664 158.74998 Q 52.916664 132.29166 79.37499 105.83333 Q 105.83333 52.916664 158.74998 52.916664 Q 185.20833 52.916664 158.74998 26.458332 z" svg:height="4.233333mm" draw:style-name="style-1784" svg:viewBox="0.0 0.0 582.0833 423.3333" svg:width="5.820833mm" svg:x="249.23749mm" svg:y="124.35416mm"/>
          <draw:path svg:d="M 502.7083 0.0 L 529.1666 0.0 L 582.0833 26.458332 Q 634.99994 26.458332 582.0833 79.37499 Q 555.625 79.37499 634.99994 132.29166 Q 740.8333 132.29166 793.74994 158.74998 L 846.6666 158.74998 L 846.6666 185.20833 L 846.6666 211.66666 L 820.2083 211.66666 L 820.2083 238.12498 L 820.2083 238.12498 L 793.74994 238.12498 L 793.74994 264.5833 L 793.74994 291.04166 L 767.2916 291.04166 Q 740.8333 291.04166 714.37494 317.49997 Q 687.9166 317.49997 687.9166 291.04166 L 687.9166 264.5833 L 582.0833 264.5833 Q 449.79166 264.5833 449.79166 317.49997 Q 449.79166 370.41666 423.3333 370.41666 L 396.87497 370.41666 L 396.87497 343.9583 Q 396.87497 291.04166 211.66666 291.04166 L 0.0 291.04166 L 0.0 185.20833 L 0.0 79.37499 L 105.83333 79.37499 Q 238.12498 79.37499 317.49997 52.916664 L 396.87497 26.458332 L 423.3333 26.458332 Q 476.24997 26.458332 502.7083 0.0 z" svg:height="3.7041664mm" draw:style-name="style-1785" svg:viewBox="0.0 0.0 846.6666 370.41666" svg:width="8.466666mm" svg:x="0.0mm" svg:y="150.54791mm"/>
          <draw:path svg:d="M 608.5416 0.0 L 661.4583 0.0 L 714.37494 0.0 L 793.74994 0.0 L 793.74994 0.0 L 820.2083 0.0 L 820.2083 26.458332 L 820.2083 52.916664 L 820.2083 52.916664 Q 820.2083 52.916664 740.8333 105.83333 L 661.4583 132.29166 L 555.625 132.29166 Q 449.79166 158.74998 476.24997 158.74998 Q 502.7083 158.74998 476.24997 185.20833 Q 449.79166 211.66666 476.24997 211.66666 L 502.7083 211.66666 L 502.7083 211.66666 Q 502.7083 211.66666 449.79166 238.12498 L 423.3333 238.12498 L 423.3333 238.12498 Q 423.3333 264.5833 211.66666 211.66666 L 0.0 185.20833 L 79.37499 185.20833 Q 185.20833 158.74998 132.29166 132.29166 Q 105.83333 79.37499 79.37499 79.37499 L 52.916664 79.37499 L 52.916664 52.916664 L 52.916664 26.458332 L 79.37499 26.458332 L 132.29166 52.916664 L 132.29166 52.916664 L 132.29166 52.916664 L 132.29166 52.916664 L 132.29166 52.916664 L 158.74998 52.916664 L 158.74998 52.916664 L 185.20833 52.916664 Q 185.20833 52.916664 185.20833 52.916664 L 185.20833 52.916664 L 291.04166 52.916664 Q 370.41666 79.37499 370.41666 52.916664 Q 370.41666 26.458332 449.79166 26.458332 Q 555.625 0.0 608.5416 0.0 z" svg:height="2.38125mm" draw:style-name="style-1786" svg:viewBox="0.0 0.0 820.2083 238.12498" svg:width="8.202083mm" svg:x="106.627075mm" svg:y="162.98332mm"/>
          <draw:path svg:d="M 158.74998 0.0 L 211.66666 0.0 L 238.12498 0.0 L 264.5833 26.458332 L 449.79166 26.458332 Q 661.4583 79.37499 714.37494 79.37499 L 740.8333 79.37499 L 767.2916 105.83333 Q 767.2916 132.29166 846.6666 132.29166 Q 926.0416 132.29166 952.49994 132.29166 L 978.95825 132.29166 L 978.95825 132.29166 Q 978.95825 132.29166 978.95825 158.74998 Q 952.49994 185.20833 820.2083 185.20833 L 687.9166 238.12498 L 687.9166 238.12498 L 661.4583 238.12498 L 661.4583 238.12498 L 661.4583 238.12498 L 687.9166 264.5833 L 714.37494 291.04166 L 714.37494 291.04166 L 714.37494 291.04166 L 687.9166 291.04166 L 687.9166 291.04166 L 661.4583 317.49997 L 634.99994 317.49997 L 608.5416 317.49997 Q 608.5416 291.04166 582.0833 291.04166 Q 555.625 291.04166 555.625 317.49997 Q 555.625 343.9583 502.7083 343.9583 L 423.3333 317.49997 L 396.87497 317.49997 Q 396.87497 291.04166 343.9583 291.04166 Q 291.04166 238.12498 185.20833 238.12498 L 79.37499 185.20833 L 79.37499 211.66666 L 79.37499 211.66666 L 26.458332 211.66666 L 0.0 211.66666 L 0.0 185.20833 L 26.458332 158.74998 L 26.458332 158.74998 L 26.458332 132.29166 L 26.458332 132.29166 L 26.458332 132.29166 L 0.0 132.29166 L 0.0 132.29166 L 0.0 132.29166 L 0.0 132.29166 L 79.37499 132.29166 Q 132.29166 132.29166 132.29166 79.37499 Q 105.83333 26.458332 158.74998 0.0 z" svg:height="3.439583mm" draw:style-name="style-1787" svg:viewBox="0.0 0.0 978.95825 343.9583" svg:width="9.789583mm" svg:x="140.49374mm" svg:y="169.06874mm"/>
          <draw:path svg:d="M 476.24997 132.29166 L 476.24997 132.29166 L 476.24997 132.29166 L 476.24997 132.29166 L 476.24997 158.74998 L 502.7083 158.74998 L 502.7083 185.20833 L 502.7083 211.66666 L 449.79166 211.66666 Q 396.87497 238.12498 370.41666 238.12498 L 343.9583 238.12498 L 343.9583 211.66666 Q 343.9583 185.20833 211.66666 185.20833 L 79.37499 158.74998 L 79.37499 158.74998 Q 79.37499 185.20833 79.37499 185.20833 L 52.916664 185.20833 L 52.916664 185.20833 Q 26.458332 185.20833 26.458332 158.74998 Q 26.458332 132.29166 26.458332 132.29166 L 0.0 105.83333 L 0.0 79.37499 L 0.0 52.916664 L 26.458332 52.916664 L 52.916664 26.458332 L 79.37499 26.458332 Q 132.29166 26.458332 132.29166 0.0 L 132.29166 0.0 L 238.12498 0.0 Q 343.9583 0.0 343.9583 26.458332 Q 343.9583 52.916664 396.87497 79.37499 Q 449.79166 105.83333 476.24997 132.29166 z" svg:height="2.38125mm" draw:style-name="style-1788" svg:viewBox="0.0 0.0 502.7083 238.12498" svg:width="5.027083mm" svg:x="55.82708mm" svg:y="140.49374mm"/>
          <draw:path svg:d="M 476.24997 0.0 L 476.24997 0.0 L 502.7083 0.0 L 502.7083 0.0 L 502.7083 0.0 Q 502.7083 26.458332 529.1666 26.458332 L 555.625 26.458332 L 555.625 26.458332 Q 555.625 26.458332 555.625 52.916664 L 582.0833 52.916664 L 555.625 132.29166 Q 529.1666 185.20833 582.0833 211.66666 Q 634.99994 238.12498 634.99994 238.12498 L 634.99994 238.12498 L 634.99994 238.12498 L 634.99994 238.12498 L 608.5416 264.5833 L 608.5416 264.5833 L 608.5416 264.5833 L 582.0833 264.5833 L 582.0833 238.12498 Q 555.625 238.12498 555.625 238.12498 L 555.625 238.12498 L 529.1666 238.12498 Q 502.7083 238.12498 291.04166 264.5833 L 79.37499 291.04166 L 79.37499 291.04166 Q 79.37499 291.04166 26.458332 264.5833 L 0.0 264.5833 L 0.0 238.12498 Q 26.458332 211.66666 26.458332 185.20833 L 26.458332 158.74998 L 26.458332 158.74998 Q 26.458332 132.29166 105.83333 132.29166 L 185.20833 132.29166 L 238.12498 79.37499 Q 291.04166 79.37499 317.49997 79.37499 Q 343.9583 79.37499 343.9583 52.916664 Q 343.9583 26.458332 396.87497 26.458332 Q 476.24997 26.458332 476.24997 0.0 z" svg:height="2.9104166mm" draw:style-name="style-1789" svg:viewBox="0.0 0.0 634.99994 291.04166" svg:width="6.3499994mm" svg:x="79.11041mm" svg:y="139.96457mm"/>
          <draw:path svg:d="M 1164.1666 132.29166 L 1164.1666 132.29166 L 1164.1666 132.29166 L 1164.1666 132.29166 L 1190.6249 158.74998 L 1217.0833 185.20833 L 1217.0833 185.20833 L 1217.0833 185.20833 L 1243.5416 238.12498 L 1269.9999 264.5833 L 1269.9999 291.04166 L 1269.9999 291.04166 L 1243.5416 291.04166 L 1243.5416 291.04166 L 1243.5416 317.49997 L 1269.9999 317.49997 L 1269.9999 343.9583 L 1269.9999 370.41666 L 1296.4583 396.87497 L 1296.4583 396.87497 L 1269.9999 396.87497 Q 1269.9999 396.87497 1190.6249 423.3333 Q 1111.25 449.79166 1005.4166 476.24997 Q 873.12494 529.1666 873.12494 555.625 Q 873.12494 582.0833 846.6666 582.0833 L 820.2083 608.5416 L 820.2083 608.5416 L 793.74994 608.5416 L 793.74994 634.99994 L 793.74994 661.4583 L 740.8333 661.4583 L 714.37494 661.4583 L 714.37494 687.9166 L 714.37494 714.37494 L 740.8333 714.37494 L 767.2916 714.37494 L 767.2916 740.8333 L 740.8333 740.8333 L 740.8333 767.2916 L 740.8333 793.74994 L 767.2916 793.74994 L 793.74994 820.2083 L 793.74994 820.2083 L 793.74994 820.2083 L 687.9166 820.2083 L 555.625 820.2083 L 529.1666 846.6666 L 502.7083 846.6666 L 502.7083 820.2083 Q 476.24997 767.2916 476.24997 767.2916 L 476.24997 767.2916 L 423.3333 767.2916 L 343.9583 767.2916 L 343.9583 793.74994 L 317.49997 793.74994 L 317.49997 767.2916 L 317.49997 740.8333 L 317.49997 687.9166 Q 343.9583 608.5416 396.87497 608.5416 L 449.79166 608.5416 L 449.79166 582.0833 L 449.79166 555.625 L 423.3333 555.625 L 396.87497 555.625 L 343.9583 582.0833 Q 291.04166 608.5416 211.66666 582.0833 L 132.29166 555.625 L 105.83333 555.625 Q 105.83333 555.625 105.83333 476.24997 L 105.83333 423.3333 L 52.916664 423.3333 L 0.0 423.3333 L 0.0 343.9583 L 0.0 291.04166 L 0.0 291.04166 L 0.0 291.04166 L 26.458332 291.04166 L 26.458332 291.04166 L 52.916664 317.49997 L 79.37499 317.49997 L 105.83333 291.04166 Q 105.83333 238.12498 132.29166 264.5833 Q 158.74998 264.5833 158.74998 291.04166 Q 158.74998 317.49997 211.66666 264.5833 Q 291.04166 185.20833 423.3333 185.20833 L 529.1666 185.20833 L 582.0833 158.74998 L 608.5416 158.74998 L 634.99994 158.74998 Q 687.9166 158.74998 687.9166 132.29166 Q 687.9166 79.37499 714.37494 79.37499 Q 740.8333 52.916664 714.37494 26.458332 Q 714.37494 0.0 740.8333 0.0 Q 767.2916 0.0 793.74994 52.916664 Q 846.6666 132.29166 899.5833 105.83333 Q 978.95825 79.37499 1058.3333 105.83333 Q 1137.7083 132.29166 1164.1666 132.29166 z" svg:height="8.466666mm" draw:style-name="style-1790" svg:viewBox="0.0 0.0 1296.4583 846.6666" svg:width="12.964582mm" svg:x="102.658325mm" svg:y="72.23125mm"/>
          <draw:path svg:d="M 105.83333 0.0 L 158.74998 0.0 L 158.74998 0.0 Q 158.74998 0.0 158.74998 26.458332 L 185.20833 26.458332 L 211.66666 26.458332 Q 238.12498 26.458332 238.12498 52.916664 Q 211.66666 79.37499 211.66666 105.83333 L 211.66666 105.83333 L 158.74998 105.83333 Q 105.83333 105.83333 52.916664 105.83333 Q 0.0 79.37499 0.0 52.916664 L 26.458332 26.458332 L 26.458332 26.458332 Q 26.458332 0.0 105.83333 0.0 z" svg:height="1.0583333mm" draw:style-name="style-1791" svg:viewBox="0.0 0.0 238.12498 105.83333" svg:width="2.38125mm" svg:x="66.674995mm" svg:y="118.533325mm"/>
          <draw:path svg:d="M 291.04166 0.0 L 291.04166 0.0 L 396.87497 0.0 Q 502.7083 26.458332 529.1666 26.458332 L 529.1666 26.458332 L 529.1666 26.458332 Q 529.1666 26.458332 529.1666 52.916664 L 555.625 52.916664 L 846.6666 105.83333 Q 1111.25 132.29166 1111.25 158.74998 L 1137.7083 158.74998 L 1137.7083 211.66666 L 1137.7083 264.5833 L 1111.25 264.5833 Q 1084.7916 238.12498 740.8333 264.5833 L 396.87497 291.04166 L 317.49997 291.04166 L 264.5833 291.04166 L 264.5833 291.04166 Q 238.12498 291.04166 185.20833 317.49997 L 132.29166 317.49997 L 132.29166 317.49997 Q 132.29166 291.04166 105.83333 291.04166 L 79.37499 291.04166 L 52.916664 264.5833 L 0.0 238.12498 L 0.0 238.12498 L 0.0 238.12498 L 26.458332 211.66666 L 26.458332 185.20833 L 52.916664 185.20833 L 79.37499 185.20833 L 105.83333 185.20833 L 132.29166 185.20833 L 132.29166 158.74998 L 105.83333 158.74998 L 105.83333 132.29166 L 105.83333 79.37499 L 211.66666 52.916664 Q 317.49997 26.458332 291.04166 26.458332 Q 291.04166 26.458332 291.04166 0.0 z" svg:height="3.1749997mm" draw:style-name="style-1792" svg:viewBox="0.0 0.0 1137.7083 317.49997" svg:width="11.377083mm" svg:x="307.97498mm" svg:y="102.92291mm"/>
          <draw:path svg:d="M 211.66666 0.0 L 211.66666 0.0 L 211.66666 26.458332 L 211.66666 52.916664 L 502.7083 79.37499 Q 793.74994 79.37499 820.2083 132.29166 Q 846.6666 185.20833 846.6666 211.66666 Q 846.6666 238.12498 846.6666 238.12498 L 846.6666 264.5833 L 714.37494 264.5833 L 582.0833 264.5833 L 555.625 264.5833 Q 529.1666 238.12498 423.3333 264.5833 L 317.49997 264.5833 L 317.49997 264.5833 Q 317.49997 238.12498 291.04166 238.12498 Q 264.5833 238.12498 238.12498 291.04166 L 211.66666 343.9583 L 211.66666 343.9583 Q 185.20833 343.9583 158.74998 291.04166 Q 158.74998 264.5833 132.29166 264.5833 L 105.83333 264.5833 L 105.83333 238.12498 Q 105.83333 211.66666 79.37499 185.20833 L 52.916664 132.29166 L 79.37499 132.29166 L 79.37499 132.29166 L 52.916664 105.83333 L 26.458332 79.37499 L 26.458332 79.37499 L 0.0 79.37499 L 26.458332 26.458332 Q 52.916664 0.0 79.37499 26.458332 Q 105.83333 26.458332 158.74998 0.0 Q 185.20833 -26.458332 211.66666 0.0 z" svg:height="3.439583mm" draw:style-name="style-1793" svg:viewBox="0.0 0.0 846.6666 343.9583" svg:width="8.466666mm" svg:x="192.0875mm" svg:y="194.46873mm"/>
          <draw:path svg:d="M 291.04166 0.0 L 291.04166 0.0 L 449.79166 0.0 L 608.5416 0.0 L 634.99994 0.0 L 661.4583 0.0 L 661.4583 26.458332 L 634.99994 26.458332 L 634.99994 52.916664 L 634.99994 79.37499 L 687.9166 79.37499 L 714.37494 79.37499 L 714.37494 105.83333 L 714.37494 132.29166 L 740.8333 132.29166 L 767.2916 158.74998 L 873.12494 158.74998 Q 1005.4166 185.20833 978.95825 185.20833 Q 978.95825 211.66666 978.95825 211.66666 L 978.95825 211.66666 L 952.49994 211.66666 Q 952.49994 211.66666 926.0416 238.12498 Q 899.5833 264.5833 714.37494 264.5833 L 529.1666 264.5833 L 476.24997 264.5833 L 396.87497 264.5833 L 396.87497 291.04166 L 370.41666 291.04166 L 370.41666 291.04166 L 370.41666 317.49997 L 423.3333 317.49997 L 502.7083 317.49997 L 502.7083 343.9583 L 502.7083 343.9583 L 370.41666 343.9583 L 264.5833 370.41666 L 264.5833 370.41666 Q 264.5833 370.41666 238.12498 370.41666 L 238.12498 370.41666 L 238.12498 370.41666 Q 211.66666 370.41666 211.66666 396.87497 L 211.66666 423.3333 L 211.66666 423.3333 L 185.20833 423.3333 L 185.20833 423.3333 Q 158.74998 423.3333 158.74998 370.41666 Q 105.83333 343.9583 52.916664 317.49997 L 0.0 264.5833 L 0.0 264.5833 L 0.0 264.5833 L 0.0 264.5833 L 0.0 238.12498 L 0.0 238.12498 L 0.0 211.66666 L 0.0 211.66666 L 0.0 211.66666 L 26.458332 211.66666 L 52.916664 211.66666 L 52.916664 185.20833 L 52.916664 158.74998 L 79.37499 158.74998 L 79.37499 158.74998 L 185.20833 105.83333 Q 264.5833 79.37499 291.04166 52.916664 Q 317.49997 26.458332 291.04166 26.458332 Q 291.04166 0.0 291.04166 0.0 z" svg:height="4.233333mm" draw:style-name="style-1794" svg:viewBox="0.0 0.0 978.95825 423.3333" svg:width="9.789583mm" svg:x="274.1083mm" svg:y="102.12916mm"/>
          <draw:path svg:d="M 476.24997 0.0 L 608.5416 0.0 L 687.9166 26.458332 Q 767.2916 79.37499 767.2916 132.29166 Q 767.2916 158.74998 714.37494 185.20833 Q 687.9166 185.20833 714.37494 211.66666 Q 740.8333 238.12498 714.37494 264.5833 L 687.9166 291.04166 L 687.9166 291.04166 L 687.9166 291.04166 L 661.4583 291.04166 L 661.4583 291.04166 L 661.4583 317.49997 L 661.4583 317.49997 L 634.99994 317.49997 Q 608.5416 317.49997 608.5416 343.9583 Q 582.0833 396.87497 529.1666 396.87497 L 449.79166 370.41666 L 449.79166 343.9583 Q 476.24997 317.49997 476.24997 291.04166 Q 476.24997 264.5833 423.3333 238.12498 Q 396.87497 238.12498 370.41666 238.12498 Q 370.41666 264.5833 317.49997 238.12498 L 291.04166 211.66666 L 291.04166 211.66666 Q 317.49997 211.66666 291.04166 185.20833 L 291.04166 185.20833 L 264.5833 185.20833 Q 211.66666 185.20833 105.83333 158.74998 L 0.0 132.29166 L 0.0 132.29166 L 0.0 132.29166 L 52.916664 132.29166 L 105.83333 132.29166 L 105.83333 105.83333 L 105.83333 79.37499 L 238.12498 52.916664 Q 370.41666 26.458332 370.41666 26.458332 L 370.41666 26.458332 L 370.41666 26.458332 Q 370.41666 26.458332 476.24997 0.0 z" svg:height="3.9687498mm" draw:style-name="style-1795" svg:viewBox="0.0 0.0 767.2916 396.87497" svg:width="7.6729164mm" svg:x="247.12082mm" svg:y="89.69375mm"/>
          <draw:path svg:d="M 661.4583 0.0 L 714.37494 0.0 L 767.2916 0.0 Q 793.74994 26.458332 820.2083 52.916664 Q 820.2083 105.83333 820.2083 105.83333 L 820.2083 105.83333 L 846.6666 105.83333 Q 846.6666 105.83333 926.0416 132.29166 L 1005.4166 132.29166 L 1031.875 132.29166 L 1031.875 132.29166 L 1031.875 158.74998 L 1031.875 158.74998 L 952.49994 158.74998 Q 873.12494 185.20833 873.12494 238.12498 Q 899.5833 264.5833 926.0416 291.04166 Q 952.49994 317.49997 952.49994 317.49997 L 952.49994 317.49997 L 952.49994 343.9583 Q 952.49994 370.41666 926.0416 370.41666 Q 873.12494 396.87497 820.2083 396.87497 Q 740.8333 396.87497 740.8333 423.3333 Q 740.8333 449.79166 714.37494 449.79166 Q 687.9166 476.24997 714.37494 476.24997 Q 740.8333 476.24997 687.9166 529.1666 L 634.99994 529.1666 L 608.5416 555.625 L 555.625 555.625 L 555.625 555.625 L 529.1666 529.1666 L 529.1666 529.1666 L 555.625 529.1666 L 555.625 529.1666 L 555.625 529.1666 L 608.5416 502.7083 Q 634.99994 502.7083 634.99994 476.24997 Q 634.99994 449.79166 608.5416 449.79166 Q 582.0833 449.79166 582.0833 423.3333 L 582.0833 396.87497 L 555.625 396.87497 Q 502.7083 396.87497 502.7083 370.41666 Q 502.7083 343.9583 370.41666 370.41666 Q 264.5833 370.41666 238.12498 317.49997 L 211.66666 264.5833 L 211.66666 264.5833 Q 211.66666 264.5833 185.20833 238.12498 L 158.74998 211.66666 L 158.74998 211.66666 L 132.29166 211.66666 L 132.29166 185.20833 L 132.29166 158.74998 L 105.83333 158.74998 L 79.37499 158.74998 L 26.458332 132.29166 L 0.0 105.83333 L 0.0 105.83333 L 0.0 105.83333 L 79.37499 105.83333 L 132.29166 105.83333 L 132.29166 79.37499 L 132.29166 79.37499 L 158.74998 79.37499 L 158.74998 79.37499 L 185.20833 79.37499 Q 238.12498 79.37499 238.12498 105.83333 Q 238.12498 132.29166 291.04166 132.29166 Q 317.49997 132.29166 317.49997 105.83333 L 317.49997 79.37499 L 396.87497 79.37499 Q 502.7083 52.916664 502.7083 52.916664 Q 476.24997 52.916664 476.24997 26.458332 L 476.24997 26.458332 L 555.625 26.458332 Q 634.99994 0.0 661.4583 0.0 z" svg:height="5.5562496mm" draw:style-name="style-1796" svg:viewBox="0.0 0.0 1031.875 555.625" svg:width="10.318749mm" svg:x="89.69375mm" svg:y="118.533325mm"/>
          <draw:path svg:d="M 634.99994 0.0 L 687.9166 0.0 L 714.37494 0.0 L 740.8333 26.458332 L 952.49994 52.916664 Q 1164.1666 105.83333 1164.1666 132.29166 L 1164.1666 158.74998 L 1137.7083 185.20833 Q 1084.7916 185.20833 1031.875 238.12498 Q 978.95825 291.04166 1031.875 317.49997 L 1058.3333 317.49997 L 1058.3333 317.49997 L 1058.3333 343.9583 L 1084.7916 343.9583 L 1111.25 343.9583 L 1137.7083 370.41666 L 1137.7083 370.41666 L 1137.7083 370.41666 L 1137.7083 370.41666 L 1164.1666 370.41666 L 1164.1666 396.87497 L 1084.7916 396.87497 Q 978.95825 396.87497 873.12494 370.41666 Q 793.74994 370.41666 793.74994 343.9583 Q 767.2916 317.49997 767.2916 343.9583 Q 767.2916 370.41666 714.37494 396.87497 L 634.99994 423.3333 L 582.0833 423.3333 Q 529.1666 396.87497 502.7083 396.87497 Q 476.24997 396.87497 449.79166 449.79166 Q 449.79166 476.24997 291.04166 476.24997 L 132.29166 502.7083 L 132.29166 476.24997 L 132.29166 476.24997 L 105.83333 476.24997 L 105.83333 476.24997 L 105.83333 476.24997 L 105.83333 449.79166 L 132.29166 449.79166 Q 158.74998 449.79166 132.29166 396.87497 L 132.29166 370.41666 L 105.83333 370.41666 L 105.83333 343.9583 L 52.916664 343.9583 L 0.0 343.9583 L 0.0 317.49997 L 0.0 291.04166 L 26.458332 291.04166 Q 79.37499 291.04166 79.37499 264.5833 Q 79.37499 238.12498 79.37499 211.66666 Q 52.916664 185.20833 132.29166 185.20833 Q 185.20833 185.20833 185.20833 158.74998 Q 185.20833 132.29166 238.12498 132.29166 Q 264.5833 132.29166 264.5833 105.83333 L 264.5833 79.37499 L 370.41666 26.458332 Q 476.24997 -26.458332 529.1666 0.0 Q 582.0833 26.458332 634.99994 0.0 z" svg:height="5.027083mm" draw:style-name="style-1797" svg:viewBox="0.0 0.0 1164.1666 502.7083" svg:width="11.641666mm" svg:x="36.247913mm" svg:y="103.45208mm"/>
          <draw:path svg:d="M 264.5833 0.0 L 317.49997 0.0 L 317.49997 0.0 L 317.49997 0.0 L 343.9583 0.0 L 343.9583 26.458332 L 529.1666 26.458332 Q 740.8333 79.37499 793.74994 79.37499 Q 873.12494 79.37499 899.5833 79.37499 Q 899.5833 79.37499 952.49994 79.37499 L 1031.875 79.37499 L 1031.875 79.37499 Q 1005.4166 105.83333 978.95825 132.29166 Q 926.0416 132.29166 926.0416 158.74998 Q 899.5833 185.20833 926.0416 185.20833 Q 952.49994 211.66666 952.49994 238.12498 Q 952.49994 264.5833 740.8333 264.5833 L 529.1666 291.04166 L 476.24997 264.5833 L 423.3333 264.5833 L 370.41666 264.5833 Q 343.9583 238.12498 317.49997 238.12498 Q 317.49997 238.12498 158.74998 211.66666 L 0.0 185.20833 L 0.0 185.20833 L 0.0 185.20833 L 26.458332 158.74998 L 52.916664 132.29166 L 26.458332 132.29166 L 0.0 132.29166 L 52.916664 105.83333 Q 132.29166 105.83333 158.74998 52.916664 Q 185.20833 26.458332 264.5833 0.0 z" svg:height="2.9104166mm" draw:style-name="style-1798" svg:viewBox="0.0 0.0 1031.875 291.04166" svg:width="10.318749mm" svg:x="261.40833mm" svg:y="102.92291mm"/>
          <draw:path svg:d="M 79.37499 0.0 L 79.37499 0.0 L 105.83333 0.0 L 158.74998 0.0 L 158.74998 26.458332 L 158.74998 26.458332 L 185.20833 26.458332 Q 211.66666 0.0 264.5833 26.458332 Q 343.9583 52.916664 476.24997 52.916664 L 582.0833 52.916664 L 529.1666 79.37499 L 502.7083 105.83333 L 476.24997 105.83333 L 449.79166 105.83333 L 476.24997 132.29166 Q 502.7083 132.29166 502.7083 158.74998 Q 502.7083 185.20833 449.79166 185.20833 L 396.87497 185.20833 L 291.04166 185.20833 Q 185.20833 158.74998 105.83333 158.74998 L 0.0 158.74998 L 0.0 158.74998 L 0.0 158.74998 L 52.916664 105.83333 Q 105.83333 79.37499 132.29166 52.916664 Q 132.29166 52.916664 105.83333 26.458332 Q 79.37499 0.0 79.37499 0.0 z" svg:height="1.8520832mm" draw:style-name="style-1799" svg:viewBox="0.0 0.0 582.0833 185.20833" svg:width="5.820833mm" svg:x="185.73749mm" svg:y="77.7875mm"/>
          <draw:path svg:d="M 502.7083 0.0 L 529.1666 0.0 L 529.1666 0.0 L 529.1666 26.458332 L 529.1666 26.458332 L 529.1666 26.458332 L 555.625 26.458332 L 555.625 26.458332 L 555.625 52.916664 L 582.0833 52.916664 L 582.0833 79.37499 Q 582.0833 105.83333 608.5416 105.83333 Q 634.99994 132.29166 634.99994 132.29166 L 634.99994 132.29166 L 634.99994 132.29166 Q 608.5416 132.29166 608.5416 158.74998 L 608.5416 158.74998 L 608.5416 185.20833 Q 582.0833 185.20833 608.5416 211.66666 L 608.5416 238.12498 L 582.0833 238.12498 Q 529.1666 238.12498 317.49997 238.12498 L 105.83333 238.12498 L 52.916664 211.66666 L 0.0 211.66666 L 0.0 211.66666 L 0.0 185.20833 L 0.0 185.20833 L 0.0 185.20833 L 26.458332 185.20833 L 26.458332 185.20833 L 26.458332 158.74998 L 52.916664 158.74998 L 52.916664 158.74998 L 52.916664 132.29166 L 79.37499 132.29166 L 105.83333 132.29166 L 158.74998 105.83333 L 185.20833 79.37499 L 317.49997 52.916664 Q 449.79166 26.458332 476.24997 26.458332 Q 476.24997 26.458332 502.7083 0.0 z" svg:height="2.38125mm" draw:style-name="style-1800" svg:viewBox="0.0 0.0 634.99994 238.12498" svg:width="6.3499994mm" svg:x="165.09999mm" svg:y="162.71873mm"/>
          <draw:path svg:d="M 105.83333 26.458332 L 132.29166 26.458332 L 158.74998 79.37499 Q 185.20833 105.83333 211.66666 132.29166 Q 264.5833 158.74998 264.5833 158.74998 L 264.5833 158.74998 L 211.66666 158.74998 Q 158.74998 158.74998 158.74998 185.20833 Q 158.74998 211.66666 105.83333 211.66666 Q 79.37499 211.66666 52.916664 264.5833 L 52.916664 291.04166 L 52.916664 264.5833 Q 52.916664 238.12498 26.458332 158.74998 L 0.0 105.83333 L 0.0 52.916664 Q 26.458332 0.0 52.916664 0.0 Q 105.83333 0.0 105.83333 26.458332 z" svg:height="2.9104166mm" draw:style-name="style-1801" svg:viewBox="0.0 0.0 264.5833 291.04166" svg:width="2.6458333mm" svg:x="144.99165mm" svg:y="102.658325mm"/>
          <draw:path svg:d="M 343.9583 0.0 L 423.3333 0.0 L 449.79166 26.458332 Q 502.7083 26.458332 502.7083 26.458332 L 502.7083 52.916664 L 502.7083 52.916664 Q 502.7083 79.37499 502.7083 79.37499 L 476.24997 79.37499 L 449.79166 105.83333 Q 423.3333 132.29166 449.79166 132.29166 Q 476.24997 132.29166 396.87497 185.20833 Q 291.04166 238.12498 291.04166 238.12498 L 264.5833 238.12498 L 264.5833 238.12498 Q 264.5833 238.12498 238.12498 211.66666 Q 185.20833 211.66666 185.20833 185.20833 Q 185.20833 158.74998 79.37499 158.74998 Q 0.0 158.74998 0.0 132.29166 L 0.0 105.83333 L 0.0 105.83333 L 26.458332 105.83333 L 26.458332 79.37499 L 26.458332 26.458332 L 132.29166 26.458332 Q 264.5833 26.458332 343.9583 0.0 z" svg:height="2.38125mm" draw:style-name="style-1802" svg:viewBox="0.0 0.0 502.7083 238.12498" svg:width="5.027083mm" svg:x="51.593746mm" svg:y="141.55208mm"/>
          <draw:path svg:d="M 634.99994 0.0 L 687.9166 0.0 L 714.37494 26.458332 Q 740.8333 26.458332 740.8333 52.916664 L 740.8333 52.916664 L 687.9166 79.37499 Q 608.5416 132.29166 608.5416 158.74998 Q 608.5416 185.20833 687.9166 158.74998 Q 767.2916 132.29166 793.74994 132.29166 L 820.2083 132.29166 L 820.2083 132.29166 Q 820.2083 158.74998 793.74994 185.20833 L 793.74994 185.20833 L 820.2083 211.66666 Q 873.12494 238.12498 767.2916 264.5833 Q 661.4583 291.04166 661.4583 317.49997 L 661.4583 317.49997 L 634.99994 317.49997 Q 608.5416 291.04166 608.5416 291.04166 L 582.0833 291.04166 L 555.625 291.04166 L 502.7083 291.04166 L 476.24997 291.04166 Q 449.79166 291.04166 449.79166 264.5833 L 476.24997 238.12498 L 449.79166 238.12498 Q 396.87497 238.12498 291.04166 264.5833 L 185.20833 264.5833 L 185.20833 264.5833 L 185.20833 238.12498 L 158.74998 238.12498 L 132.29166 238.12498 L 79.37499 238.12498 L 26.458332 238.12498 L 26.458332 211.66666 L 26.458332 211.66666 L 0.0 211.66666 L 0.0 211.66666 L 0.0 211.66666 L 0.0 185.20833 L 79.37499 185.20833 L 158.74998 185.20833 L 158.74998 158.74998 L 185.20833 158.74998 L 185.20833 158.74998 L 185.20833 132.29166 L 185.20833 132.29166 L 185.20833 132.29166 L 158.74998 132.29166 L 158.74998 132.29166 L 185.20833 105.83333 L 211.66666 105.83333 L 264.5833 79.37499 Q 343.9583 79.37499 317.49997 52.916664 Q 317.49997 26.458332 423.3333 26.458332 L 529.1666 26.458332 L 555.625 26.458332 Q 582.0833 26.458332 634.99994 0.0 z" svg:height="3.1749997mm" draw:style-name="style-1803" svg:viewBox="0.0 0.0 820.2083 317.49997" svg:width="8.202083mm" svg:x="98.689575mm" svg:y="136.78958mm"/>
          <draw:path svg:d="M 502.7083 132.29166 L 502.7083 132.29166 L 370.41666 132.29166 Q 238.12498 132.29166 238.12498 105.83333 Q 264.5833 79.37499 211.66666 52.916664 L 185.20833 26.458332 L 105.83333 26.458332 L 26.458332 26.458332 L 0.0 26.458332 L 0.0 26.458332 L 211.66666 0.0 Q 423.3333 -26.458332 423.3333 26.458332 Q 449.79166 79.37499 476.24997 105.83333 Q 502.7083 132.29166 502.7083 132.29166 z" svg:height="1.3229166mm" draw:style-name="style-1804" svg:viewBox="0.0 0.0 502.7083 132.29166" svg:width="5.027083mm" svg:x="40.216663mm" svg:y="93.92708mm"/>
          <draw:path svg:d="M 793.74994 0.0 L 793.74994 0.0 L 846.6666 26.458332 Q 873.12494 52.916664 1005.4166 105.83333 Q 1137.7083 105.83333 1164.1666 132.29166 L 1164.1666 132.29166 L 1164.1666 132.29166 L 1164.1666 158.74998 L 1111.25 158.74998 L 1031.875 158.74998 L 1031.875 211.66666 L 1031.875 238.12498 L 1058.3333 238.12498 L 1084.7916 264.5833 L 1084.7916 264.5833 L 1084.7916 264.5833 L 1084.7916 264.5833 Q 1058.3333 264.5833 873.12494 264.5833 Q 687.9166 264.5833 687.9166 291.04166 L 661.4583 317.49997 L 661.4583 317.49997 Q 634.99994 317.49997 608.5416 317.49997 L 582.0833 343.9583 L 582.0833 317.49997 Q 582.0833 291.04166 370.41666 317.49997 L 132.29166 317.49997 L 52.916664 343.9583 L 0.0 343.9583 L 0.0 317.49997 L 0.0 291.04166 L 105.83333 291.04166 L 185.20833 264.5833 L 264.5833 264.5833 Q 317.49997 264.5833 343.9583 238.12498 L 370.41666 238.12498 L 370.41666 211.66666 Q 370.41666 158.74998 343.9583 158.74998 Q 317.49997 158.74998 317.49997 105.83333 L 317.49997 79.37499 L 317.49997 52.916664 L 317.49997 52.916664 L 343.9583 52.916664 L 343.9583 52.916664 L 476.24997 52.916664 Q 634.99994 52.916664 714.37494 26.458332 Q 793.74994 0.0 793.74994 0.0 z" svg:height="3.439583mm" draw:style-name="style-1805" svg:viewBox="0.0 0.0 1164.1666 343.9583" svg:width="11.641666mm" svg:x="60.324997mm" svg:y="134.9375mm"/>
          <draw:path svg:d="M 132.29166 0.0 L 158.74998 0.0 L 158.74998 0.0 L 158.74998 26.458332 L 185.20833 26.458332 L 185.20833 26.458332 L 211.66666 26.458332 L 238.12498 26.458332 L 264.5833 26.458332 L 291.04166 26.458332 L 449.79166 26.458332 Q 634.99994 26.458332 687.9166 52.916664 L 740.8333 52.916664 L 714.37494 105.83333 Q 687.9166 132.29166 634.99994 158.74998 Q 582.0833 185.20833 502.7083 185.20833 L 423.3333 185.20833 L 396.87497 211.66666 L 343.9583 238.12498 L 343.9583 238.12498 L 343.9583 238.12498 L 370.41666 238.12498 L 370.41666 264.5833 L 317.49997 264.5833 Q 264.5833 264.5833 264.5833 238.12498 Q 264.5833 185.20833 158.74998 185.20833 L 52.916664 185.20833 L 26.458332 158.74998 L 0.0 132.29166 L 0.0 132.29166 L 0.0 132.29166 L 0.0 132.29166 Q 26.458332 105.83333 26.458332 79.37499 L 26.458332 52.916664 L 26.458332 26.458332 Q 26.458332 26.458332 79.37499 26.458332 Q 105.83333 52.916664 105.83333 26.458332 Q 105.83333 0.0 132.29166 0.0 z" svg:height="2.6458333mm" draw:style-name="style-1806" svg:viewBox="0.0 0.0 740.8333 264.5833" svg:width="7.408333mm" svg:x="19.843748mm" svg:y="90.752075mm"/>
          <draw:path svg:d="M 132.29166 0.0 L 185.20833 0.0 L 317.49997 0.0 Q 423.3333 0.0 423.3333 26.458332 Q 423.3333 52.916664 476.24997 52.916664 Q 502.7083 79.37499 476.24997 79.37499 Q 449.79166 79.37499 449.79166 105.83333 Q 449.79166 132.29166 529.1666 132.29166 Q 608.5416 132.29166 608.5416 158.74998 L 608.5416 158.74998 L 608.5416 158.74998 Q 608.5416 185.20833 582.0833 185.20833 L 582.0833 185.20833 L 582.0833 185.20833 Q 555.625 185.20833 529.1666 185.20833 L 529.1666 185.20833 L 529.1666 185.20833 L 529.1666 185.20833 L 502.7083 185.20833 L 502.7083 211.66666 L 502.7083 211.66666 L 476.24997 211.66666 L 476.24997 211.66666 L 476.24997 238.12498 L 423.3333 238.12498 L 396.87497 238.12498 L 370.41666 264.5833 L 317.49997 264.5833 L 264.5833 264.5833 Q 211.66666 238.12498 211.66666 238.12498 Q 185.20833 238.12498 185.20833 185.20833 Q 185.20833 132.29166 105.83333 132.29166 Q 52.916664 132.29166 52.916664 79.37499 Q 79.37499 52.916664 52.916664 52.916664 L 26.458332 52.916664 L 0.0 26.458332 Q 0.0 26.458332 52.916664 26.458332 Q 79.37499 26.458332 132.29166 0.0 z" svg:height="2.6458333mm" draw:style-name="style-1807" svg:viewBox="0.0 0.0 608.5416 264.5833" svg:width="6.0854163mm" svg:x="44.449997mm" svg:y="118.79791mm"/>
          <draw:path svg:d="M 132.29166 0.0 L 132.29166 0.0 L 158.74998 26.458332 Q 211.66666 52.916664 211.66666 52.916664 L 211.66666 52.916664 L 158.74998 79.37499 Q 132.29166 105.83333 105.83333 132.29166 L 105.83333 132.29166 L 105.83333 132.29166 Q 79.37499 105.83333 26.458332 105.83333 Q -26.458332 52.916664 0.0 52.916664 L 26.458332 26.458332 L 79.37499 0.0 Q 105.83333 0.0 132.29166 0.0 z" svg:height="1.3229166mm" draw:style-name="style-1808" svg:viewBox="0.0 0.0 211.66666 132.29166" svg:width="2.1166666mm" svg:x="68.2625mm" svg:y="104.774994mm"/>
          <draw:path svg:d="M 396.87497 26.458332 L 396.87497 0.0 L 396.87497 0.0 L 396.87497 0.0 L 423.3333 52.916664 L 449.79166 79.37499 L 449.79166 105.83333 L 449.79166 132.29166 L 502.7083 132.29166 L 529.1666 158.74998 L 529.1666 158.74998 L 529.1666 158.74998 L 529.1666 158.74998 Q 502.7083 158.74998 449.79166 211.66666 Q 370.41666 264.5833 317.49997 264.5833 L 264.5833 264.5833 L 238.12498 264.5833 Q 211.66666 264.5833 132.29166 264.5833 L 79.37499 211.66666 L 26.458332 211.66666 L 0.0 211.66666 L 0.0 185.20833 L 0.0 158.74998 L 26.458332 158.74998 L 79.37499 158.74998 L 79.37499 132.29166 L 79.37499 132.29166 L 105.83333 132.29166 L 105.83333 105.83333 L 238.12498 79.37499 Q 396.87497 52.916664 396.87497 26.458332 z" svg:height="2.6458333mm" draw:style-name="style-1809" svg:viewBox="0.0 0.0 529.1666 264.5833" svg:width="5.2916665mm" svg:x="121.97291mm" svg:y="164.04166mm"/>
          <draw:path svg:d="M 343.9583 0.0 L 343.9583 0.0 L 449.79166 0.0 Q 529.1666 26.458332 608.5416 26.458332 L 687.9166 26.458332 L 661.4583 52.916664 Q 634.99994 79.37499 661.4583 79.37499 Q 687.9166 79.37499 687.9166 105.83333 L 687.9166 105.83333 L 687.9166 105.83333 Q 661.4583 105.83333 634.99994 132.29166 Q 608.5416 132.29166 396.87497 158.74998 L 211.66666 185.20833 L 105.83333 158.74998 L 0.0 158.74998 L 0.0 158.74998 Q 0.0 132.29166 26.458332 132.29166 L 52.916664 132.29166 L 52.916664 105.83333 L 52.916664 105.83333 L 52.916664 105.83333 Q 52.916664 79.37499 79.37499 79.37499 L 132.29166 79.37499 L 238.12498 26.458332 Q 343.9583 26.458332 343.9583 0.0 z" svg:height="1.8520832mm" draw:style-name="style-1810" svg:viewBox="0.0 0.0 687.9166 185.20833" svg:width="6.879166mm" svg:x="108.21458mm" svg:y="128.3229mm"/>
          <draw:path svg:d="M 370.41666 79.37499 L 370.41666 79.37499 L 370.41666 158.74998 Q 370.41666 211.66666 396.87497 211.66666 Q 449.79166 238.12498 449.79166 264.5833 L 449.79166 291.04166 L 423.3333 291.04166 Q 396.87497 264.5833 370.41666 264.5833 Q 343.9583 264.5833 291.04166 185.20833 Q 238.12498 132.29166 132.29166 79.37499 L 0.0 26.458332 L 26.458332 0.0 Q 52.916664 -52.916664 211.66666 0.0 Q 370.41666 52.916664 370.41666 79.37499 z" svg:height="2.9104166mm" draw:style-name="style-1811" svg:viewBox="0.0 0.0 449.79166 291.04166" svg:width="4.497916mm" svg:x="126.206245mm" svg:y="126.99999mm"/>
          <draw:path svg:d="M 52.916664 0.0 L 52.916664 0.0 L 211.66666 0.0 Q 343.9583 0.0 423.3333 0.0 L 529.1666 0.0 L 529.1666 0.0 Q 529.1666 0.0 529.1666 26.458332 L 555.625 26.458332 L 555.625 26.458332 L 582.0833 26.458332 L 582.0833 26.458332 L 582.0833 52.916664 L 529.1666 52.916664 L 502.7083 52.916664 L 502.7083 79.37499 L 529.1666 105.83333 L 529.1666 105.83333 L 529.1666 132.29166 L 502.7083 132.29166 Q 476.24997 132.29166 476.24997 105.83333 L 476.24997 52.916664 L 449.79166 52.916664 Q 423.3333 52.916664 423.3333 79.37499 Q 396.87497 105.83333 211.66666 105.83333 L 0.0 105.83333 L 0.0 52.916664 L 0.0 26.458332 L 26.458332 26.458332 Q 52.916664 0.0 52.916664 0.0 z" svg:height="1.3229166mm" draw:style-name="style-1812" svg:viewBox="0.0 0.0 582.0833 132.29166" svg:width="5.820833mm" svg:x="51.329163mm" svg:y="103.18749mm"/>
          <draw:path svg:d="M 79.37499 0.0 L 105.83333 0.0 L 211.66666 26.458332 Q 317.49997 52.916664 370.41666 26.458332 Q 396.87497 0.0 423.3333 0.0 L 423.3333 0.0 L 476.24997 0.0 L 529.1666 0.0 L 529.1666 0.0 Q 529.1666 0.0 449.79166 52.916664 Q 396.87497 105.83333 370.41666 132.29166 Q 343.9583 158.74998 264.5833 158.74998 L 185.20833 158.74998 L 158.74998 185.20833 L 132.29166 211.66666 L 132.29166 211.66666 L 132.29166 211.66666 L 105.83333 238.12498 L 105.83333 264.5833 L 132.29166 264.5833 L 158.74998 264.5833 L 158.74998 291.04166 L 158.74998 291.04166 L 105.83333 291.04166 L 52.916664 291.04166 L 52.916664 264.5833 L 79.37499 264.5833 L 79.37499 264.5833 L 79.37499 264.5833 L 79.37499 238.12498 L 79.37499 238.12498 L 79.37499 158.74998 Q 79.37499 105.83333 26.458332 79.37499 L 0.0 52.916664 L 26.458332 26.458332 Q 26.458332 0.0 79.37499 0.0 z" svg:height="2.9104166mm" draw:style-name="style-1813" svg:viewBox="0.0 0.0 529.1666 291.04166" svg:width="5.2916665mm" svg:x="102.92291mm" svg:y="143.40416mm"/>
          <draw:path svg:d="M 740.8333 0.0 L 740.8333 0.0 L 793.74994 26.458332 Q 846.6666 52.916664 846.6666 79.37499 Q 873.12494 105.83333 873.12494 105.83333 L 873.12494 105.83333 L 873.12494 132.29166 L 873.12494 132.29166 L 846.6666 132.29166 Q 846.6666 158.74998 767.2916 158.74998 L 687.9166 211.66666 L 687.9166 211.66666 L 687.9166 211.66666 L 582.0833 264.5833 Q 502.7083 343.9583 476.24997 396.87497 L 476.24997 449.79166 L 449.79166 449.79166 L 423.3333 449.79166 L 396.87497 449.79166 Q 396.87497 423.3333 343.9583 423.3333 Q 291.04166 423.3333 317.49997 343.9583 Q 343.9583 291.04166 291.04166 291.04166 L 264.5833 291.04166 L 264.5833 291.04166 Q 264.5833 264.5833 185.20833 264.5833 L 132.29166 264.5833 L 79.37499 238.12498 L 52.916664 211.66666 L 26.458332 211.66666 L 0.0 211.66666 L 79.37499 185.20833 L 132.29166 185.20833 L 185.20833 185.20833 L 211.66666 211.66666 L 238.12498 211.66666 L 238.12498 211.66666 L 343.9583 185.20833 Q 449.79166 185.20833 449.79166 158.74998 Q 476.24997 105.83333 608.5416 105.83333 Q 714.37494 105.83333 714.37494 52.916664 Q 740.8333 0.0 740.8333 0.0 z" svg:height="4.497916mm" draw:style-name="style-1814" svg:viewBox="0.0 0.0 873.12494 449.79166" svg:width="8.73125mm" svg:x="173.30208mm" svg:y="189.97083mm"/>
          <draw:path svg:d="M 370.41666 0.0 L 502.7083 0.0 L 502.7083 26.458332 L 502.7083 52.916664 L 529.1666 52.916664 L 582.0833 52.916664 L 634.99994 105.83333 Q 714.37494 105.83333 740.8333 105.83333 L 767.2916 105.83333 L 767.2916 105.83333 Q 793.74994 132.29166 793.74994 158.74998 L 793.74994 185.20833 L 767.2916 185.20833 Q 740.8333 211.66666 449.79166 211.66666 Q 158.74998 211.66666 158.74998 211.66666 L 132.29166 238.12498 L 105.83333 238.12498 Q 105.83333 211.66666 105.83333 211.66666 L 105.83333 211.66666 L 52.916664 211.66666 L 0.0 211.66666 L 0.0 185.20833 L 0.0 158.74998 L 0.0 105.83333 L 0.0 79.37499 L 0.0 79.37499 L 0.0 52.916664 L 0.0 52.916664 L 0.0 52.916664 L 26.458332 52.916664 L 26.458332 52.916664 L 26.458332 26.458332 L 26.458332 26.458332 L 158.74998 26.458332 Q 264.5833 0.0 370.41666 0.0 z" svg:height="2.38125mm" draw:style-name="style-1815" svg:viewBox="0.0 0.0 793.74994 238.12498" svg:width="7.9374995mm" svg:x="116.94582mm" svg:y="165.62915mm"/>
          <draw:path svg:d="M 846.6666 0.0 L 846.6666 0.0 L 978.95825 52.916664 Q 1111.25 105.83333 1322.9166 105.83333 Q 1534.5833 158.74998 1561.0416 158.74998 L 1613.9583 158.74998 L 1613.9583 158.74998 Q 1613.9583 158.74998 1613.9583 238.12498 Q 1613.9583 291.04166 1561.0416 317.49997 L 1534.5833 317.49997 L 1534.5833 343.9583 L 1561.0416 370.41666 L 1561.0416 396.87497 L 1561.0416 423.3333 L 1561.0416 423.3333 Q 1534.5833 423.3333 1534.5833 449.79166 L 1534.5833 449.79166 L 1534.5833 449.79166 Q 1534.5833 476.24997 1375.8333 476.24997 L 1217.0833 476.24997 L 1217.0833 502.7083 L 1190.6249 502.7083 L 1190.6249 502.7083 L 1190.6249 529.1666 L 1084.7916 529.1666 L 1005.4166 529.1666 L 1031.875 555.625 L 1058.3333 582.0833 L 1058.3333 582.0833 L 1058.3333 582.0833 L 952.49994 582.0833 Q 846.6666 582.0833 820.2083 634.99994 L 793.74994 634.99994 L 767.2916 661.4583 L 714.37494 687.9166 L 661.4583 687.9166 L 634.99994 687.9166 L 634.99994 687.9166 Q 608.5416 687.9166 608.5416 661.4583 Q 608.5416 634.99994 582.0833 634.99994 Q 555.625 634.99994 555.625 661.4583 Q 529.1666 687.9166 476.24997 687.9166 Q 423.3333 687.9166 423.3333 608.5416 Q 449.79166 555.625 211.66666 502.7083 L 0.0 476.24997 L 0.0 449.79166 L 0.0 449.79166 L 0.0 449.79166 L 0.0 423.3333 L 0.0 423.3333 L 26.458332 423.3333 L 26.458332 423.3333 L 26.458332 423.3333 L 26.458332 396.87497 L 26.458332 396.87497 L 52.916664 396.87497 L 52.916664 370.41666 L 79.37499 370.41666 L 105.83333 370.41666 L 105.83333 343.9583 L 105.83333 317.49997 L 132.29166 317.49997 Q 158.74998 317.49997 158.74998 291.04166 Q 132.29166 264.5833 105.83333 211.66666 L 52.916664 158.74998 L 52.916664 158.74998 L 52.916664 158.74998 L 396.87497 132.29166 Q 714.37494 105.83333 740.8333 105.83333 L 767.2916 105.83333 L 793.74994 79.37499 Q 820.2083 52.916664 820.2083 52.916664 Q 820.2083 26.458332 846.6666 0.0 z" svg:height="6.879166mm" draw:style-name="style-1816" svg:viewBox="0.0 0.0 1613.9583 687.9166" svg:width="16.139582mm" svg:x="290.77707mm" svg:y="83.07916mm"/>
          <draw:path svg:d="M 105.83333 26.458332 L 105.83333 0.0 L 396.87497 52.916664 Q 714.37494 132.29166 740.8333 105.83333 Q 767.2916 105.83333 767.2916 79.37499 Q 740.8333 26.458332 740.8333 26.458332 L 740.8333 26.458332 L 820.2083 52.916664 Q 873.12494 79.37499 873.12494 79.37499 L 899.5833 79.37499 L 899.5833 291.04166 L 899.5833 529.1666 L 820.2083 529.1666 Q 740.8333 502.7083 661.4583 529.1666 Q 582.0833 555.625 396.87497 502.7083 Q 185.20833 449.79166 132.29166 423.3333 L 52.916664 370.41666 L 52.916664 370.41666 L 79.37499 370.41666 L 79.37499 343.9583 L 79.37499 317.49997 L 79.37499 238.12498 L 79.37499 185.20833 L 79.37499 185.20833 L 79.37499 158.74998 L 52.916664 158.74998 L 52.916664 132.29166 L 52.916664 132.29166 L 26.458332 132.29166 L 26.458332 132.29166 L 26.458332 132.29166 L 26.458332 105.83333 L 26.458332 105.83333 L 0.0 105.83333 L 0.0 79.37499 L 0.0 79.37499 L 0.0 79.37499 L 52.916664 79.37499 Q 105.83333 52.916664 105.83333 26.458332 z" svg:height="5.2916665mm" draw:style-name="style-1817" svg:viewBox="0.0 0.0 899.5833 529.1666" svg:width="8.995832mm" svg:x="310.35623mm" svg:y="188.6479mm"/>
          <draw:path svg:d="M 449.79166 0.0 L 449.79166 0.0 L 449.79166 0.0 L 449.79166 0.0 L 476.24997 26.458332 L 502.7083 52.916664 L 502.7083 52.916664 L 476.24997 52.916664 L 476.24997 79.37499 L 476.24997 105.83333 L 449.79166 105.83333 L 449.79166 105.83333 L 476.24997 132.29166 L 502.7083 158.74998 L 502.7083 158.74998 L 502.7083 158.74998 L 476.24997 158.74998 Q 476.24997 158.74998 529.1666 211.66666 Q 582.0833 238.12498 582.0833 264.5833 L 582.0833 317.49997 L 529.1666 317.49997 Q 502.7083 317.49997 317.49997 291.04166 Q 132.29166 264.5833 105.83333 317.49997 Q 79.37499 370.41666 52.916664 370.41666 L 0.0 343.9583 L 0.0 317.49997 L 0.0 291.04166 L 52.916664 291.04166 L 79.37499 264.5833 L 79.37499 264.5833 L 52.916664 264.5833 L 52.916664 264.5833 L 52.916664 264.5833 L 79.37499 238.12498 L 105.83333 211.66666 L 158.74998 211.66666 Q 211.66666 211.66666 264.5833 185.20833 Q 317.49997 158.74998 317.49997 105.83333 L 343.9583 52.916664 L 370.41666 52.916664 Q 370.41666 52.916664 370.41666 26.458332 L 370.41666 26.458332 L 396.87497 0.0 Q 423.3333 0.0 449.79166 0.0 z" svg:height="3.7041664mm" draw:style-name="style-1818" svg:viewBox="0.0 0.0 582.0833 370.41666" svg:width="5.820833mm" svg:x="60.324997mm" svg:y="149.22499mm"/>
          <draw:path svg:d="M 555.625 26.458332 L 582.0833 26.458332 L 582.0833 26.458332 Q 582.0833 52.916664 608.5416 79.37499 Q 608.5416 132.29166 370.41666 132.29166 L 132.29166 132.29166 L 132.29166 132.29166 Q 132.29166 105.83333 79.37499 105.83333 L 0.0 52.916664 L 26.458332 52.916664 Q 52.916664 52.916664 52.916664 26.458332 L 52.916664 26.458332 L 291.04166 0.0 Q 502.7083 0.0 502.7083 0.0 Q 502.7083 0.0 555.625 26.458332 z" svg:height="1.3229166mm" draw:style-name="style-1819" svg:viewBox="0.0 0.0 608.5416 132.29166" svg:width="6.0854163mm" svg:x="300.30206mm" svg:y="91.01666mm"/>
          <draw:path svg:d="M 291.04166 26.458332 L 291.04166 0.0 L 291.04166 0.0 L 317.49997 0.0 L 343.9583 26.458332 Q 343.9583 52.916664 396.87497 52.916664 Q 423.3333 52.916664 396.87497 26.458332 Q 370.41666 0.0 370.41666 0.0 L 370.41666 0.0 L 449.79166 26.458332 Q 555.625 52.916664 555.625 79.37499 L 555.625 79.37499 L 502.7083 79.37499 Q 476.24997 79.37499 476.24997 105.83333 Q 476.24997 132.29166 317.49997 158.74998 L 158.74998 158.74998 L 158.74998 132.29166 L 158.74998 105.83333 L 132.29166 105.83333 L 79.37499 105.83333 L 79.37499 105.83333 L 52.916664 105.83333 L 26.458332 79.37499 L 0.0 52.916664 L 132.29166 52.916664 Q 238.12498 52.916664 264.5833 52.916664 Q 291.04166 52.916664 291.04166 26.458332 z" svg:height="1.5874999mm" draw:style-name="style-1820" svg:viewBox="0.0 0.0 555.625 158.74998" svg:width="5.5562496mm" svg:x="125.14791mm" svg:y="146.57916mm"/>
          <draw:path svg:d="M 370.41666 0.0 L 370.41666 0.0 L 370.41666 0.0 L 370.41666 26.458332 L 396.87497 26.458332 L 423.3333 26.458332 L 423.3333 52.916664 L 423.3333 52.916664 L 449.79166 52.916664 L 449.79166 79.37499 L 449.79166 79.37499 L 476.24997 79.37499 L 476.24997 79.37499 L 476.24997 105.83333 L 449.79166 105.83333 Q 423.3333 132.29166 211.66666 132.29166 L 0.0 158.74998 L 0.0 132.29166 Q 0.0 132.29166 0.0 79.37499 L 0.0 26.458332 L 185.20833 0.0 Q 370.41666 -26.458332 370.41666 0.0 z" svg:height="1.5874999mm" draw:style-name="style-1821" svg:viewBox="0.0 0.0 476.24997 158.74998" svg:width="4.7625mm" svg:x="81.49166mm" svg:y="144.72708mm"/>
          <draw:path svg:d="M 158.74998 79.37499 L 158.74998 132.29166 L 158.74998 158.74998 L 158.74998 185.20833 L 132.29166 185.20833 Q 132.29166 185.20833 105.83333 158.74998 Q 79.37499 158.74998 79.37499 132.29166 Q 79.37499 105.83333 26.458332 132.29166 L 0.0 132.29166 L 0.0 79.37499 L 0.0 26.458332 L 26.458332 26.458332 L 52.916664 26.458332 L 52.916664 0.0 L 79.37499 0.0 L 79.37499 0.0 Q 132.29166 0.0 132.29166 26.458332 Q 132.29166 26.458332 158.74998 79.37499 z" svg:height="1.8520832mm" draw:style-name="style-1822" svg:viewBox="0.0 0.0 158.74998 185.20833" svg:width="1.5874999mm" svg:x="87.57708mm" svg:y="90.222916mm"/>
          <draw:path svg:d="M 185.20833 0.0 L 185.20833 0.0 L 211.66666 26.458332 Q 211.66666 52.916664 238.12498 52.916664 Q 264.5833 52.916664 291.04166 26.458332 L 317.49997 26.458332 L 370.41666 52.916664 Q 449.79166 52.916664 449.79166 79.37499 L 449.79166 105.83333 L 343.9583 105.83333 L 238.12498 105.83333 L 238.12498 132.29166 Q 264.5833 132.29166 158.74998 158.74998 L 79.37499 211.66666 L 52.916664 211.66666 L 52.916664 211.66666 L 52.916664 211.66666 L 52.916664 185.20833 L 26.458332 185.20833 L 26.458332 158.74998 L 26.458332 158.74998 L 0.0 158.74998 L 0.0 158.74998 L 0.0 158.74998 L 26.458332 132.29166 Q 52.916664 105.83333 52.916664 105.83333 L 52.916664 105.83333 L 105.83333 105.83333 Q 158.74998 105.83333 158.74998 52.916664 Q 158.74998 0.0 185.20833 0.0 z" svg:height="2.1166666mm" draw:style-name="style-1823" svg:viewBox="0.0 0.0 449.79166 211.66666" svg:width="4.497916mm" svg:x="158.22083mm" svg:y="165.62915mm"/>
          <draw:path svg:d="M 661.4583 0.0 L 661.4583 0.0 L 661.4583 264.5833 L 661.4583 529.1666 L 661.4583 529.1666 L 634.99994 529.1666 L 634.99994 476.24997 Q 608.5416 396.87497 608.5416 396.87497 Q 608.5416 423.3333 476.24997 423.3333 Q 343.9583 423.3333 343.9583 449.79166 L 343.9583 476.24997 L 343.9583 476.24997 L 317.49997 476.24997 L 291.04166 476.24997 Q 291.04166 476.24997 185.20833 396.87497 L 79.37499 317.49997 L 26.458332 317.49997 L 0.0 317.49997 L 0.0 291.04166 L 0.0 291.04166 L 0.0 291.04166 L 26.458332 291.04166 L 26.458332 291.04166 L 26.458332 264.5833 L 79.37499 264.5833 L 132.29166 264.5833 L 132.29166 238.12498 L 132.29166 211.66666 L 105.83333 211.66666 L 105.83333 211.66666 L 185.20833 185.20833 Q 238.12498 158.74998 264.5833 158.74998 L 291.04166 158.74998 L 291.04166 158.74998 Q 317.49997 158.74998 396.87497 132.29166 L 476.24997 105.83333 L 476.24997 105.83333 L 502.7083 105.83333 L 502.7083 105.83333 L 502.7083 79.37499 L 555.625 52.916664 Q 634.99994 52.916664 634.99994 26.458332 Q 661.4583 0.0 661.4583 0.0 z" svg:height="5.2916665mm" draw:style-name="style-1824" svg:viewBox="0.0 0.0 661.4583 529.1666" svg:width="6.614583mm" svg:x="221.45624mm" svg:y="100.0125mm"/>
          <draw:path svg:d="M 158.74998 0.0 L 238.12498 0.0 L 264.5833 26.458332 Q 317.49997 52.916664 317.49997 52.916664 L 317.49997 79.37499 L 317.49997 105.83333 L 317.49997 105.83333 L 317.49997 105.83333 Q 291.04166 105.83333 317.49997 132.29166 L 317.49997 132.29166 L 317.49997 158.74998 Q 317.49997 185.20833 264.5833 158.74998 L 185.20833 158.74998 L 132.29166 158.74998 Q 79.37499 158.74998 79.37499 158.74998 L 79.37499 158.74998 L 52.916664 158.74998 Q 52.916664 158.74998 26.458332 132.29166 L 0.0 132.29166 L 0.0 79.37499 Q 26.458332 26.458332 52.916664 26.458332 Q 105.83333 0.0 158.74998 0.0 z" svg:height="1.5874999mm" draw:style-name="style-1825" svg:viewBox="0.0 0.0 317.49997 158.74998" svg:width="3.1749997mm" svg:x="168.80415mm" svg:y="168.275mm"/>
          <draw:path svg:d="M 0.0 26.458332 L 0.0 0.0 L 26.458332 0.0 Q 52.916664 26.458332 79.37499 26.458332 L 79.37499 26.458332 L 79.37499 0.0 L 79.37499 0.0 L 132.29166 26.458332 Q 132.29166 52.916664 158.74998 79.37499 Q 158.74998 132.29166 423.3333 52.916664 Q 714.37494 0.0 714.37494 0.0 L 714.37494 0.0 L 714.37494 0.0 Q 714.37494 0.0 740.8333 26.458332 L 740.8333 79.37499 L 793.74994 79.37499 Q 820.2083 105.83333 846.6666 105.83333 L 846.6666 132.29166 L 873.12494 132.29166 L 899.5833 132.29166 L 899.5833 185.20833 L 899.5833 211.66666 L 873.12494 211.66666 L 820.2083 238.12498 L 820.2083 238.12498 L 820.2083 238.12498 L 767.2916 238.12498 Q 687.9166 238.12498 661.4583 238.12498 Q 634.99994 238.12498 343.9583 185.20833 L 79.37499 158.74998 L 79.37499 132.29166 Q 79.37499 132.29166 105.83333 105.83333 Q 105.83333 79.37499 52.916664 79.37499 Q 0.0 52.916664 0.0 26.458332 z" svg:height="2.38125mm" draw:style-name="style-1826" svg:viewBox="0.0 0.0 899.5833 238.12498" svg:width="8.995832mm" svg:x="38.89375mm" svg:y="96.572914mm"/>
          <draw:path svg:d="M 476.24997 0.0 L 476.24997 0.0 L 476.24997 26.458332 Q 502.7083 52.916664 476.24997 52.916664 Q 449.79166 52.916664 449.79166 79.37499 L 423.3333 79.37499 L 423.3333 105.83333 L 423.3333 132.29166 L 396.87497 158.74998 L 370.41666 185.20833 L 370.41666 185.20833 L 370.41666 185.20833 L 317.49997 211.66666 Q 238.12498 211.66666 211.66666 264.5833 Q 211.66666 317.49997 185.20833 317.49997 L 185.20833 343.9583 L 185.20833 343.9583 L 185.20833 370.41666 L 158.74998 370.41666 L 158.74998 370.41666 L 158.74998 370.41666 L 132.29166 370.41666 L 132.29166 343.9583 L 132.29166 343.9583 L 132.29166 317.49997 Q 132.29166 291.04166 79.37499 264.5833 Q 52.916664 264.5833 52.916664 211.66666 Q 79.37499 158.74998 52.916664 158.74998 L 0.0 132.29166 L 0.0 105.83333 Q 26.458332 105.83333 158.74998 52.916664 Q 291.04166 52.916664 370.41666 26.458332 L 449.79166 26.458332 L 449.79166 0.0 L 476.24997 0.0 L 476.24997 0.0 z" svg:height="3.7041664mm" draw:style-name="style-1827" svg:viewBox="0.0 0.0 476.24997 370.41666" svg:width="4.7625mm" svg:x="111.65416mm" svg:y="191.02916mm"/>
          <draw:path svg:d="M 396.87497 26.458332 L 476.24997 26.458332 L 476.24997 52.916664 L 476.24997 79.37499 L 529.1666 79.37499 Q 608.5416 105.83333 687.9166 105.83333 L 767.2916 105.83333 L 767.2916 132.29166 L 793.74994 158.74998 L 793.74994 158.74998 L 793.74994 158.74998 L 793.74994 185.20833 L 793.74994 185.20833 L 767.2916 185.20833 L 767.2916 211.66666 L 740.8333 211.66666 L 687.9166 211.66666 L 582.0833 238.12498 Q 476.24997 264.5833 423.3333 264.5833 Q 370.41666 264.5833 317.49997 264.5833 Q 291.04166 264.5833 264.5833 264.5833 L 238.12498 264.5833 L 238.12498 264.5833 Q 211.66666 238.12498 211.66666 238.12498 L 211.66666 238.12498 L 211.66666 238.12498 Q 211.66666 211.66666 158.74998 211.66666 L 132.29166 211.66666 L 132.29166 185.20833 L 105.83333 185.20833 L 105.83333 158.74998 L 105.83333 132.29166 L 52.916664 132.29166 L 0.0 105.83333 L 0.0 105.83333 L 0.0 105.83333 L 0.0 52.916664 L 0.0 26.458332 L 132.29166 52.916664 Q 264.5833 52.916664 291.04166 0.0 Q 317.49997 -26.458332 317.49997 0.0 Q 317.49997 26.458332 396.87497 26.458332 z" svg:height="2.6458333mm" draw:style-name="style-1828" svg:viewBox="0.0 0.0 793.74994 264.5833" svg:width="7.9374995mm" svg:x="7.9374995mm" svg:y="105.83333mm"/>
          <draw:path svg:d="M 343.9583 79.37499 L 370.41666 79.37499 L 396.87497 132.29166 Q 396.87497 185.20833 423.3333 185.20833 L 423.3333 185.20833 L 423.3333 185.20833 L 423.3333 211.66666 L 423.3333 211.66666 L 396.87497 211.66666 L 396.87497 211.66666 L 396.87497 211.66666 L 449.79166 238.12498 L 476.24997 264.5833 L 476.24997 264.5833 L 502.7083 264.5833 L 502.7083 264.5833 L 502.7083 264.5833 L 502.7083 291.04166 L 529.1666 291.04166 L 529.1666 317.49997 L 529.1666 317.49997 L 396.87497 317.49997 Q 264.5833 317.49997 185.20833 264.5833 Q 105.83333 264.5833 132.29166 185.20833 Q 132.29166 132.29166 79.37499 132.29166 L 26.458332 158.74998 L 26.458332 132.29166 Q 26.458332 132.29166 0.0 105.83333 Q -26.458332 105.83333 0.0 105.83333 Q 26.458332 79.37499 26.458332 52.916664 L 26.458332 26.458332 L 26.458332 0.0 Q 26.458332 0.0 0.0 0.0 L 0.0 0.0 L 79.37499 0.0 Q 158.74998 -26.458332 185.20833 26.458332 Q 211.66666 105.83333 238.12498 105.83333 Q 291.04166 105.83333 343.9583 79.37499 z" svg:height="3.1749997mm" draw:style-name="style-1829" svg:viewBox="0.0 0.0 529.1666 317.49997" svg:width="5.2916665mm" svg:x="141.55208mm" svg:y="150.81248mm"/>
          <draw:path svg:d="M 105.83333 26.458332 L 132.29166 0.0 L 291.04166 26.458332 Q 449.79166 52.916664 476.24997 52.916664 L 502.7083 52.916664 L 555.625 105.83333 Q 608.5416 158.74998 582.0833 211.66666 Q 555.625 264.5833 582.0833 264.5833 Q 608.5416 291.04166 608.5416 317.49997 L 608.5416 317.49997 L 555.625 317.49997 Q 502.7083 317.49997 396.87497 317.49997 Q 291.04166 317.49997 291.04166 291.04166 Q 291.04166 264.5833 238.12498 264.5833 Q 158.74998 264.5833 105.83333 317.49997 L 52.916664 343.9583 L 26.458332 343.9583 Q 0.0 343.9583 0.0 317.49997 L 0.0 291.04166 L 0.0 264.5833 Q 26.458332 264.5833 26.458332 238.12498 L 52.916664 211.66666 L 52.916664 211.66666 L 79.37499 211.66666 L 79.37499 211.66666 L 79.37499 211.66666 L 79.37499 185.20833 L 79.37499 185.20833 L 52.916664 185.20833 L 52.916664 185.20833 L 52.916664 158.74998 L 52.916664 132.29166 L 26.458332 132.29166 Q 0.0 105.83333 52.916664 105.83333 Q 105.83333 52.916664 79.37499 52.916664 L 79.37499 26.458332 L 105.83333 26.458332 z" svg:height="3.439583mm" draw:style-name="style-1830" svg:viewBox="0.0 0.0 608.5416 343.9583" svg:width="6.0854163mm" svg:x="137.84792mm" svg:y="163.5125mm"/>
          <draw:path svg:d="M 555.625 0.0 L 555.625 0.0 L 608.5416 0.0 Q 661.4583 26.458332 661.4583 52.916664 Q 608.5416 79.37499 714.37494 105.83333 Q 793.74994 105.83333 978.95825 132.29166 L 1190.6249 158.74998 L 1190.6249 158.74998 Q 1190.6249 158.74998 1084.7916 158.74998 Q 1005.4166 185.20833 1005.4166 211.66666 L 1005.4166 238.12498 L 978.95825 238.12498 Q 926.0416 211.66666 661.4583 211.66666 Q 396.87497 158.74998 238.12498 158.74998 L 52.916664 158.74998 L 52.916664 158.74998 L 52.916664 158.74998 L 26.458332 132.29166 L 0.0 105.83333 L 79.37499 105.83333 L 185.20833 105.83333 L 185.20833 79.37499 L 185.20833 79.37499 L 211.66666 79.37499 L 211.66666 52.916664 L 370.41666 52.916664 Q 529.1666 52.916664 529.1666 26.458332 L 529.1666 26.458332 L 529.1666 26.458332 Q 555.625 26.458332 555.625 0.0 z" svg:height="2.38125mm" draw:style-name="style-1831" svg:viewBox="0.0 0.0 1190.6249 238.12498" svg:width="11.906249mm" svg:x="300.83124mm" svg:y="87.31249mm"/>
          <draw:path svg:d="M 634.99994 26.458332 L 661.4583 0.0 L 714.37494 0.0 Q 793.74994 0.0 899.5833 26.458332 L 1005.4166 26.458332 L 1031.875 26.458332 Q 1031.875 26.458332 1058.3333 26.458332 L 1058.3333 26.458332 L 1031.875 105.83333 Q 1031.875 185.20833 926.0416 211.66666 Q 873.12494 264.5833 846.6666 291.04166 Q 846.6666 317.49997 793.74994 317.49997 L 740.8333 317.49997 L 740.8333 343.9583 L 714.37494 343.9583 L 714.37494 343.9583 L 714.37494 370.41666 L 687.9166 370.41666 L 661.4583 370.41666 L 608.5416 370.41666 L 529.1666 370.41666 L 502.7083 396.87497 Q 476.24997 423.3333 449.79166 423.3333 L 423.3333 423.3333 L 396.87497 423.3333 Q 370.41666 423.3333 343.9583 423.3333 Q 317.49997 423.3333 343.9583 396.87497 Q 396.87497 370.41666 343.9583 370.41666 L 317.49997 343.9583 L 317.49997 317.49997 Q 343.9583 317.49997 343.9583 317.49997 L 343.9583 317.49997 L 238.12498 291.04166 L 105.83333 291.04166 L 52.916664 291.04166 L 0.0 291.04166 L 0.0 264.5833 L 26.458332 238.12498 L 26.458332 238.12498 L 26.458332 264.5833 L 26.458332 264.5833 L 52.916664 264.5833 L 79.37499 238.12498 L 105.83333 211.66666 L 132.29166 211.66666 L 158.74998 211.66666 L 158.74998 185.20833 L 185.20833 185.20833 L 185.20833 185.20833 L 185.20833 158.74998 L 185.20833 158.74998 L 185.20833 158.74998 L 211.66666 158.74998 Q 211.66666 158.74998 185.20833 132.29166 L 158.74998 105.83333 L 185.20833 79.37499 Q 185.20833 52.916664 370.41666 52.916664 Q 555.625 52.916664 582.0833 52.916664 L 582.0833 52.916664 L 608.5416 52.916664 L 608.5416 52.916664 L 634.99994 26.458332 z" svg:height="4.233333mm" draw:style-name="style-1832" svg:viewBox="0.0 0.0 1058.3333 423.3333" svg:width="10.583333mm" svg:x="65.35208mm" svg:y="137.05415mm"/>
          <draw:path svg:d="M 502.7083 26.458332 L 502.7083 26.458332 L 502.7083 26.458332 Q 502.7083 52.916664 529.1666 52.916664 L 555.625 52.916664 L 661.4583 52.916664 Q 740.8333 52.916664 767.2916 79.37499 L 767.2916 79.37499 L 767.2916 105.83333 L 767.2916 132.29166 L 767.2916 132.29166 Q 740.8333 105.83333 608.5416 132.29166 L 502.7083 158.74998 L 423.3333 158.74998 Q 343.9583 158.74998 317.49997 185.20833 L 291.04166 211.66666 L 291.04166 211.66666 Q 291.04166 185.20833 264.5833 158.74998 Q 264.5833 132.29166 132.29166 132.29166 L 0.0 132.29166 L 0.0 105.83333 L 0.0 79.37499 L 52.916664 52.916664 Q 105.83333 0.0 185.20833 0.0 Q 238.12498 0.0 238.12498 26.458332 Q 238.12498 52.916664 343.9583 52.916664 Q 476.24997 52.916664 476.24997 26.458332 Q 502.7083 26.458332 502.7083 26.458332 z" svg:height="2.1166666mm" draw:style-name="style-1833" svg:viewBox="0.0 0.0 767.2916 211.66666" svg:width="7.6729164mm" svg:x="138.37708mm" svg:y="166.15833mm"/>
          <draw:path svg:d="M 343.9583 0.0 L 502.7083 0.0 L 529.1666 26.458332 L 555.625 26.458332 L 555.625 52.916664 L 555.625 79.37499 L 529.1666 79.37499 L 529.1666 105.83333 L 529.1666 105.83333 L 502.7083 105.83333 L 502.7083 105.83333 L 502.7083 105.83333 L 502.7083 132.29166 L 502.7083 132.29166 L 529.1666 132.29166 Q 529.1666 158.74998 555.625 158.74998 Q 555.625 158.74998 476.24997 185.20833 L 396.87497 185.20833 L 343.9583 185.20833 Q 317.49997 158.74998 291.04166 185.20833 L 264.5833 185.20833 L 264.5833 185.20833 Q 264.5833 158.74998 158.74998 158.74998 L 52.916664 158.74998 L 26.458332 158.74998 Q 0.0 158.74998 0.0 132.29166 L 0.0 132.29166 L 26.458332 132.29166 Q 26.458332 105.83333 26.458332 105.83333 L 26.458332 105.83333 L 79.37499 105.83333 L 105.83333 105.83333 L 105.83333 79.37499 L 132.29166 79.37499 L 158.74998 52.916664 Q 211.66666 0.0 343.9583 0.0 z" svg:height="1.8520832mm" draw:style-name="style-1834" svg:viewBox="0.0 0.0 555.625 185.20833" svg:width="5.5562496mm" svg:x="162.71873mm" svg:y="201.61249mm"/>
          <draw:path svg:d="M 370.41666 26.458332 L 370.41666 26.458332 L 370.41666 26.458332 Q 370.41666 26.458332 370.41666 52.916664 L 396.87497 52.916664 L 396.87497 52.916664 Q 396.87497 79.37499 370.41666 132.29166 Q 317.49997 185.20833 291.04166 185.20833 L 264.5833 185.20833 L 238.12498 185.20833 L 238.12498 185.20833 L 238.12498 158.74998 L 211.66666 158.74998 L 211.66666 158.74998 L 211.66666 185.20833 L 211.66666 185.20833 L 211.66666 185.20833 L 185.20833 185.20833 L 185.20833 211.66666 L 158.74998 211.66666 Q 158.74998 185.20833 79.37499 158.74998 L 0.0 132.29166 L 0.0 132.29166 Q 0.0 105.83333 26.458332 79.37499 L 26.458332 79.37499 L 52.916664 79.37499 Q 52.916664 79.37499 52.916664 52.916664 L 52.916664 52.916664 L 158.74998 79.37499 Q 264.5833 79.37499 291.04166 52.916664 Q 291.04166 26.458332 264.5833 0.0 Q 211.66666 -26.458332 264.5833 0.0 Q 343.9583 26.458332 370.41666 26.458332 z" svg:height="2.1166666mm" draw:style-name="style-1835" svg:viewBox="0.0 0.0 396.87497 211.66666" svg:width="3.9687498mm" svg:x="167.21666mm" svg:y="175.9479mm"/>
          <draw:path svg:d="M 952.49994 0.0 L 1031.875 0.0 L 1031.875 26.458332 L 1031.875 52.916664 L 1005.4166 52.916664 Q 1005.4166 79.37499 1005.4166 105.83333 Q 1058.3333 158.74998 1005.4166 185.20833 Q 978.95825 211.66666 1058.3333 238.12498 L 1137.7083 238.12498 L 1137.7083 238.12498 L 1137.7083 264.5833 L 1137.7083 264.5833 L 1111.25 264.5833 L 1111.25 264.5833 L 1111.25 291.04166 L 1111.25 317.49997 L 1111.25 317.49997 L 1111.25 317.49997 Q 1111.25 317.49997 1084.7916 317.49997 L 1084.7916 343.9583 L 1058.3333 343.9583 Q 1058.3333 317.49997 952.49994 317.49997 Q 846.6666 317.49997 687.9166 343.9583 L 502.7083 370.41666 L 423.3333 396.87497 L 370.41666 396.87497 L 317.49997 396.87497 L 264.5833 370.41666 L 291.04166 370.41666 Q 317.49997 370.41666 264.5833 343.9583 Q 238.12498 317.49997 264.5833 264.5833 Q 264.5833 211.66666 185.20833 211.66666 L 105.83333 211.66666 L 52.916664 185.20833 L 0.0 185.20833 L 0.0 185.20833 L 0.0 158.74998 L 423.3333 132.29166 Q 846.6666 105.83333 820.2083 79.37499 Q 793.74994 52.916664 793.74994 52.916664 L 793.74994 52.916664 L 846.6666 26.458332 Q 899.5833 0.0 952.49994 0.0 z" svg:height="3.9687498mm" draw:style-name="style-1836" svg:viewBox="0.0 0.0 1137.7083 396.87497" svg:width="11.377083mm" svg:x="40.74583mm" svg:y="122.76666mm"/>
          <draw:path svg:d="M 79.37499 0.0 L 158.74998 0.0 L 185.20833 0.0 L 185.20833 0.0 L 185.20833 0.0 Q 185.20833 26.458332 158.74998 26.458332 L 132.29166 26.458332 L 185.20833 52.916664 L 238.12498 79.37499 L 238.12498 79.37499 L 238.12498 79.37499 L 264.5833 79.37499 L 264.5833 79.37499 L 264.5833 105.83333 L 238.12498 105.83333 L 238.12498 105.83333 L 238.12498 132.29166 L 211.66666 132.29166 L 185.20833 132.29166 L 211.66666 158.74998 L 238.12498 158.74998 L 238.12498 158.74998 Q 238.12498 185.20833 185.20833 185.20833 Q 158.74998 185.20833 79.37499 132.29166 L 0.0 79.37499 L 26.458332 79.37499 Q 26.458332 52.916664 26.458332 26.458332 Q 26.458332 0.0 79.37499 0.0 z" svg:height="1.8520832mm" draw:style-name="style-1837" svg:viewBox="0.0 0.0 264.5833 185.20833" svg:width="2.6458333mm" svg:x="171.71457mm" svg:y="175.9479mm"/>
          <draw:path svg:d="M 608.5416 26.458332 L 608.5416 0.0 L 687.9166 0.0 L 767.2916 26.458332 L 873.12494 26.458332 L 978.95825 26.458332 L 978.95825 0.0 L 978.95825 0.0 L 1005.4166 0.0 Q 1031.875 0.0 1031.875 26.458332 Q 1031.875 52.916664 1428.7499 52.916664 Q 1799.1666 26.458332 1852.0833 26.458332 Q 1878.5416 0.0 1878.5416 26.458332 Q 1878.5416 52.916664 2169.5833 52.916664 Q 2460.6248 26.458332 2487.0833 26.458332 L 2513.5415 26.458332 L 2513.5415 26.458332 L 2539.9998 26.458332 L 2539.9998 26.458332 L 2539.9998 26.458332 L 2539.9998 52.916664 L 2539.9998 52.916664 L 2566.4583 52.916664 L 2566.4583 79.37499 L 2619.3748 105.83333 Q 2698.7498 132.29166 2672.2915 158.74998 Q 2645.8333 185.20833 2672.2915 211.66666 Q 2672.2915 238.12498 2778.1248 211.66666 Q 2910.4165 185.20833 2910.4165 185.20833 Q 2910.4165 185.20833 2936.8748 158.74998 L 2963.3333 158.74998 L 2963.3333 211.66666 Q 2989.7915 264.5833 3016.2498 264.5833 Q 3069.1665 291.04166 3095.6248 291.04166 L 3122.0833 291.04166 L 3122.0833 291.04166 Q 3122.0833 291.04166 3069.1665 317.49997 L 2989.7915 317.49997 L 2989.7915 291.04166 Q 2963.3333 291.04166 2963.3333 291.04166 L 2963.3333 317.49997 L 2963.3333 317.49997 Q 2936.8748 343.9583 2910.4165 343.9583 L 2883.9583 343.9583 L 2831.0415 343.9583 L 2778.1248 343.9583 L 2778.1248 343.9583 L 2751.6665 343.9583 L 2751.6665 343.9583 L 2751.6665 343.9583 L 2751.6665 370.41666 L 2751.6665 370.41666 L 2778.1248 370.41666 L 2778.1248 396.87497 L 2857.4998 396.87497 L 2963.3333 396.87497 L 2910.4165 423.3333 Q 2857.4998 449.79166 2857.4998 449.79166 Q 2857.4998 449.79166 2857.4998 502.7083 Q 2857.4998 555.625 2831.0415 582.0833 Q 2804.5833 608.5416 2778.1248 661.4583 Q 2751.6665 740.8333 2698.7498 767.2916 Q 2645.8333 767.2916 2645.8333 793.74994 Q 2645.8333 820.2083 2619.3748 846.6666 L 2592.9165 873.12494 L 2539.9998 873.12494 Q 2513.5415 873.12494 2539.9998 899.5833 L 2566.4583 926.0416 L 2566.4583 926.0416 Q 2566.4583 926.0416 2487.0833 926.0416 Q 2434.1665 926.0416 2434.1665 952.49994 Q 2434.1665 978.95825 2407.7083 952.49994 Q 2407.7083 926.0416 2169.5833 926.0416 L 1931.4583 926.0416 L 1904.9999 926.0416 Q 1878.5416 926.0416 1746.2499 926.0416 Q 1640.4166 926.0416 1640.4166 926.0416 Q 1613.9583 952.49994 1481.6666 952.49994 L 1349.3749 952.49994 L 1349.3749 978.95825 L 1349.3749 1005.4166 L 1402.2916 1005.4166 Q 1455.2083 1005.4166 1455.2083 1031.875 Q 1455.2083 1058.3333 1534.5833 1058.3333 L 1587.4999 1084.7916 L 1561.0416 1084.7916 L 1534.5833 1084.7916 L 1481.6666 1137.7083 Q 1428.7499 1164.1666 1455.2083 1190.6249 Q 1481.6666 1217.0833 1481.6666 1243.5416 L 1481.6666 1243.5416 L 1455.2083 1243.5416 Q 1428.7499 1269.9999 1428.7499 1269.9999 Q 1428.7499 1296.4583 1481.6666 1296.4583 L 1508.1249 1296.4583 L 1508.1249 1322.9166 L 1508.1249 1349.3749 L 1428.7499 1349.3749 L 1375.8333 1349.3749 L 1269.9999 1375.8333 L 1190.6249 1375.8333 L 1190.6249 1375.8333 Q 1190.6249 1349.3749 1217.0833 1349.3749 Q 1243.5416 1296.4583 1111.25 1296.4583 Q 978.95825 1269.9999 978.95825 1296.4583 Q 1005.4166 1322.9166 926.0416 1322.9166 L 846.6666 1322.9166 L 846.6666 1322.9166 Q 820.2083 1296.4583 740.8333 1243.5416 Q 687.9166 1190.6249 687.9166 1164.1666 Q 687.9166 1137.7083 608.5416 1111.25 Q 529.1666 1084.7916 502.7083 1031.875 Q 476.24997 978.95825 396.87497 978.95825 Q 291.04166 978.95825 291.04166 1005.4166 Q 264.5833 1031.875 264.5833 1031.875 L 238.12498 1005.4166 L 238.12498 978.95825 L 211.66666 978.95825 L 211.66666 978.95825 L 211.66666 978.95825 L 158.74998 952.49994 L 79.37499 926.0416 L 79.37499 926.0416 L 105.83333 926.0416 L 105.83333 926.0416 L 105.83333 926.0416 L 158.74998 873.12494 Q 211.66666 873.12494 238.12498 846.6666 L 264.5833 820.2083 L 264.5833 820.2083 L 264.5833 820.2083 L 291.04166 820.2083 L 291.04166 820.2083 L 238.12498 793.74994 Q 185.20833 767.2916 158.74998 767.2916 Q 132.29166 767.2916 132.29166 687.9166 Q 105.83333 634.99994 158.74998 634.99994 Q 211.66666 634.99994 185.20833 608.5416 Q 158.74998 608.5416 105.83333 555.625 L 26.458332 555.625 L 26.458332 529.1666 L 26.458332 529.1666 L 26.458332 529.1666 L 52.916664 529.1666 L 52.916664 502.7083 L 52.916664 476.24997 L 26.458332 476.24997 L 0.0 449.79166 L 158.74998 423.3333 Q 317.49997 396.87497 317.49997 370.41666 Q 343.9583 343.9583 423.3333 343.9583 L 502.7083 343.9583 L 502.7083 317.49997 L 502.7083 291.04166 L 423.3333 291.04166 L 343.9583 291.04166 L 343.9583 291.04166 L 343.9583 291.04166 L 343.9583 264.5833 L 370.41666 264.5833 L 370.41666 264.5833 L 370.41666 238.12498 L 343.9583 238.12498 L 317.49997 238.12498 L 343.9583 211.66666 L 370.41666 185.20833 L 370.41666 185.20833 L 370.41666 185.20833 L 396.87497 185.20833 L 396.87497 185.20833 L 423.3333 158.74998 Q 423.3333 132.29166 476.24997 132.29166 L 529.1666 132.29166 L 529.1666 105.83333 L 529.1666 105.83333 L 555.625 105.83333 L 555.625 79.37499 L 529.1666 79.37499 Q 502.7083 79.37499 502.7083 52.916664 Q 476.24997 52.916664 529.1666 52.916664 L 555.625 26.458332 L 555.625 52.916664 L 582.0833 52.916664 L 582.0833 52.916664 L 582.0833 26.458332 L 582.0833 26.458332 L 582.0833 26.458332 L 608.5416 26.458332 z M 2910.4165 264.5833 Q 2910.4165 238.12498 2910.4165 238.12498 Q 2910.4165 238.12498 2910.4165 238.12498 Q 2910.4165 264.5833 2910.4165 264.5833 z" svg:height="13.758332mm" draw:style-name="style-1838" svg:viewBox="0.0 0.0 3122.0833 1375.8333" svg:width="31.22083mm" svg:x="164.04166mm" svg:y="58.47291mm"/>
          <draw:path svg:d="M 0.0 79.37499 L 26.458332 0.0 L 52.916664 0.0 L 79.37499 0.0 L 158.74998 26.458332 Q 238.12498 26.458332 343.9583 79.37499 Q 396.87497 158.74998 370.41666 185.20833 Q 343.9583 238.12498 396.87497 238.12498 Q 449.79166 238.12498 502.7083 264.5833 L 529.1666 264.5833 L 529.1666 264.5833 L 529.1666 291.04166 L 396.87497 291.04166 Q 264.5833 291.04166 185.20833 317.49997 Q 79.37499 343.9583 105.83333 317.49997 Q 132.29166 291.04166 79.37499 264.5833 L 52.916664 238.12498 L 52.916664 238.12498 Q 79.37499 238.12498 79.37499 185.20833 L 79.37499 132.29166 L 52.916664 132.29166 L 52.916664 132.29166 L 52.916664 158.74998 L 26.458332 158.74998 L 26.458332 158.74998 L 26.458332 185.20833 L 0.0 185.20833 Q -26.458332 185.20833 0.0 79.37499 z" svg:height="3.1749997mm" draw:style-name="style-1839" svg:viewBox="0.0 0.0 529.1666 317.49997" svg:width="5.2916665mm" svg:x="12.435416mm" svg:y="154.25208mm"/>
          <draw:path svg:d="M 1587.4999 0.0 L 1613.9583 0.0 L 1587.4999 26.458332 Q 1587.4999 26.458332 1693.3333 79.37499 Q 1799.1666 132.29166 1799.1666 132.29166 L 1825.6249 132.29166 L 1799.1666 158.74998 Q 1772.7083 185.20833 1852.0833 238.12498 Q 1957.9165 291.04166 2010.8333 264.5833 L 2037.2915 264.5833 L 2037.2915 343.9583 Q 2063.75 396.87497 2063.75 396.87497 L 2063.75 396.87497 L 2063.75 423.3333 L 2063.75 423.3333 L 2037.2915 423.3333 L 2037.2915 449.79166 L 2037.2915 449.79166 L 2010.8333 449.79166 L 2010.8333 449.79166 L 2010.8333 449.79166 L 2037.2915 476.24997 L 2063.75 476.24997 L 2063.75 529.1666 Q 2063.75 582.0833 2037.2915 582.0833 L 2010.8333 582.0833 L 1984.3749 661.4583 Q 1957.9165 714.37494 1904.9999 714.37494 Q 1852.0833 740.8333 1852.0833 740.8333 L 1852.0833 767.2916 L 1852.0833 767.2916 L 1852.0833 767.2916 L 1825.6249 767.2916 L 1825.6249 767.2916 L 1825.6249 793.74994 L 1799.1666 793.74994 L 1799.1666 793.74994 L 1799.1666 820.2083 L 1799.1666 820.2083 L 1799.1666 820.2083 L 1772.7083 820.2083 L 1772.7083 820.2083 L 1746.2499 846.6666 L 1693.3333 846.6666 L 1693.3333 846.6666 Q 1693.3333 846.6666 1666.8749 846.6666 L 1666.8749 873.12494 L 1640.4166 873.12494 L 1613.9583 873.12494 L 1587.4999 846.6666 Q 1561.0416 820.2083 1561.0416 820.2083 L 1561.0416 820.2083 L 1561.0416 767.2916 Q 1587.4999 740.8333 1587.4999 714.37494 Q 1587.4999 687.9166 1508.1249 661.4583 Q 1428.7499 661.4583 1428.7499 608.5416 Q 1428.7499 608.5416 1428.7499 582.0833 Q 1402.2916 555.625 1349.3749 555.625 L 1296.4583 555.625 L 1269.9999 555.625 L 1269.9999 555.625 L 1269.9999 555.625 L 1243.5416 555.625 L 1217.0833 555.625 Q 1217.0833 555.625 1190.6249 529.1666 Q 1164.1666 502.7083 1058.3333 502.7083 Q 978.95825 502.7083 846.6666 449.79166 L 740.8333 423.3333 L 740.8333 423.3333 Q 740.8333 396.87497 687.9166 396.87497 L 661.4583 396.87497 L 582.0833 396.87497 Q 529.1666 396.87497 343.9583 396.87497 L 158.74998 396.87497 L 105.83333 396.87497 L 79.37499 396.87497 L 52.916664 396.87497 L 52.916664 396.87497 L 52.916664 370.41666 L 52.916664 343.9583 L 26.458332 343.9583 L 0.0 343.9583 L 0.0 317.49997 L 0.0 291.04166 L 26.458332 291.04166 L 26.458332 291.04166 L 26.458332 264.5833 L 26.458332 264.5833 L 52.916664 264.5833 L 105.83333 238.12498 L 105.83333 238.12498 L 105.83333 238.12498 L 132.29166 238.12498 L 132.29166 238.12498 L 211.66666 238.12498 Q 291.04166 238.12498 370.41666 211.66666 L 423.3333 185.20833 L 476.24997 185.20833 L 529.1666 185.20833 L 555.625 185.20833 Q 582.0833 158.74998 582.0833 158.74998 L 582.0833 185.20833 L 661.4583 158.74998 Q 740.8333 132.29166 767.2916 105.83333 Q 793.74994 79.37499 873.12494 79.37499 L 952.49994 79.37499 L 1164.1666 79.37499 Q 1349.3749 105.83333 1349.3749 79.37499 Q 1349.3749 52.916664 1428.7499 79.37499 Q 1481.6666 79.37499 1481.6666 52.916664 L 1481.6666 26.458332 L 1534.5833 26.458332 Q 1561.0416 26.458332 1587.4999 0.0 z" svg:height="8.73125mm" draw:style-name="style-1840" svg:viewBox="0.0 0.0 2063.75 873.12494" svg:width="20.637499mm" svg:x="143.40416mm" svg:y="177.00624mm"/>
          <draw:path svg:d="M 767.2916 26.458332 L 767.2916 52.916664 L 740.8333 52.916664 Q 740.8333 79.37499 740.8333 79.37499 L 740.8333 79.37499 L 740.8333 105.83333 Q 740.8333 132.29166 714.37494 132.29166 L 687.9166 132.29166 L 661.4583 158.74998 L 634.99994 185.20833 L 634.99994 185.20833 L 634.99994 185.20833 L 661.4583 185.20833 L 661.4583 211.66666 L 634.99994 211.66666 Q 634.99994 238.12498 634.99994 238.12498 Q 608.5416 238.12498 582.0833 238.12498 Q 555.625 238.12498 529.1666 264.5833 Q 476.24997 291.04166 423.3333 291.04166 Q 370.41666 317.49997 370.41666 291.04166 Q 370.41666 264.5833 317.49997 291.04166 L 264.5833 343.9583 L 264.5833 343.9583 Q 238.12498 343.9583 238.12498 370.41666 L 238.12498 370.41666 L 185.20833 370.41666 L 132.29166 343.9583 L 105.83333 343.9583 L 52.916664 343.9583 L 52.916664 317.49997 L 52.916664 291.04166 L 26.458332 291.04166 L 0.0 291.04166 L 0.0 264.5833 L 0.0 238.12498 L 26.458332 238.12498 L 52.916664 238.12498 L 52.916664 211.66666 L 52.916664 211.66666 L 79.37499 211.66666 L 79.37499 185.20833 L 105.83333 185.20833 L 158.74998 185.20833 L 211.66666 132.29166 Q 291.04166 79.37499 343.9583 52.916664 L 396.87497 52.916664 L 582.0833 26.458332 Q 740.8333 -26.458332 740.8333 0.0 Q 740.8333 0.0 767.2916 26.458332 z" svg:height="3.7041664mm" draw:style-name="style-1841" svg:viewBox="0.0 0.0 767.2916 370.41666" svg:width="7.6729164mm" svg:x="196.32082mm" svg:y="99.74791mm"/>
          <draw:path svg:d="M 343.9583 26.458332 L 343.9583 26.458332 L 370.41666 26.458332 L 370.41666 26.458332 L 396.87497 0.0 L 396.87497 0.0 L 582.0833 132.29166 Q 767.2916 264.5833 767.2916 343.9583 Q 767.2916 396.87497 740.8333 396.87497 Q 714.37494 396.87497 740.8333 423.3333 L 767.2916 449.79166 L 846.6666 449.79166 L 926.0416 449.79166 L 952.49994 449.79166 L 978.95825 449.79166 L 978.95825 449.79166 L 1005.4166 449.79166 L 1005.4166 449.79166 L 1005.4166 449.79166 L 1005.4166 476.24997 L 1031.875 476.24997 L 1031.875 502.7083 L 1031.875 502.7083 L 1005.4166 502.7083 L 1005.4166 502.7083 L 978.95825 529.1666 L 952.49994 555.625 L 952.49994 555.625 L 978.95825 555.625 L 978.95825 555.625 L 978.95825 582.0833 L 899.5833 582.0833 Q 820.2083 608.5416 714.37494 608.5416 Q 634.99994 661.4583 608.5416 687.9166 Q 582.0833 740.8333 343.9583 740.8333 L 79.37499 740.8333 L 79.37499 714.37494 L 79.37499 714.37494 L 52.916664 661.4583 Q 52.916664 608.5416 105.83333 608.5416 Q 158.74998 608.5416 105.83333 529.1666 Q 52.916664 449.79166 26.458332 449.79166 Q -26.458332 423.3333 0.0 343.9583 Q 26.458332 291.04166 79.37499 291.04166 Q 105.83333 291.04166 79.37499 211.66666 L 79.37499 158.74998 L 105.83333 158.74998 Q 132.29166 158.74998 132.29166 79.37499 Q 132.29166 0.0 185.20833 0.0 Q 238.12498 0.0 291.04166 0.0 Q 343.9583 26.458332 343.9583 26.458332 z" svg:height="7.408333mm" draw:style-name="style-1842" svg:viewBox="0.0 0.0 1031.875 740.8333" svg:width="10.318749mm" svg:x="243.15207mm" svg:y="180.18124mm"/>
          <draw:path svg:d="M 793.74994 0.0 L 820.2083 0.0 L 820.2083 0.0 Q 820.2083 26.458332 846.6666 26.458332 L 846.6666 26.458332 L 899.5833 52.916664 Q 952.49994 79.37499 1058.3333 79.37499 L 1137.7083 79.37499 L 1217.0833 79.37499 L 1269.9999 79.37499 L 1269.9999 105.83333 L 1269.9999 105.83333 L 1269.9999 105.83333 L 1269.9999 132.29166 L 1217.0833 132.29166 L 1190.6249 132.29166 L 1190.6249 158.74998 L 1217.0833 158.74998 L 1217.0833 185.20833 L 1217.0833 211.66666 L 1111.25 211.66666 L 978.95825 211.66666 L 873.12494 211.66666 Q 767.2916 238.12498 608.5416 264.5833 L 449.79166 291.04166 L 423.3333 291.04166 Q 423.3333 291.04166 291.04166 238.12498 L 158.74998 185.20833 L 79.37499 185.20833 L 0.0 185.20833 L 0.0 158.74998 L 0.0 132.29166 L 185.20833 105.83333 Q 370.41666 79.37499 370.41666 79.37499 L 370.41666 79.37499 L 423.3333 79.37499 Q 502.7083 79.37499 476.24997 52.916664 Q 423.3333 52.916664 423.3333 26.458332 Q 423.3333 -26.458332 582.0833 0.0 Q 740.8333 26.458332 740.8333 26.458332 Q 767.2916 26.458332 793.74994 0.0 z" svg:height="2.9104166mm" draw:style-name="style-1843" svg:viewBox="0.0 0.0 1269.9999 291.04166" svg:width="12.699999mm" svg:x="304.8mm" svg:y="136.78958mm"/>
          <draw:path svg:d="M 238.12498 0.0 L 264.5833 0.0 L 343.9583 52.916664 Q 396.87497 132.29166 423.3333 105.83333 Q 449.79166 105.83333 449.79166 132.29166 Q 449.79166 185.20833 555.625 211.66666 Q 687.9166 238.12498 687.9166 291.04166 Q 687.9166 343.9583 687.9166 343.9583 Q 714.37494 343.9583 714.37494 343.9583 L 714.37494 343.9583 L 714.37494 370.41666 L 714.37494 370.41666 L 740.8333 370.41666 L 740.8333 343.9583 L 793.74994 343.9583 L 846.6666 343.9583 L 846.6666 370.41666 L 846.6666 396.87497 L 820.2083 396.87497 L 767.2916 396.87497 L 767.2916 396.87497 L 740.8333 396.87497 L 740.8333 423.3333 L 714.37494 423.3333 L 714.37494 423.3333 L 714.37494 449.79166 L 582.0833 449.79166 Q 449.79166 449.79166 343.9583 476.24997 L 264.5833 476.24997 L 211.66666 476.24997 Q 158.74998 449.79166 79.37499 449.79166 L 26.458332 449.79166 L 26.458332 423.3333 L 26.458332 423.3333 L 26.458332 396.87497 L 26.458332 396.87497 L 0.0 370.41666 L 0.0 343.9583 L 52.916664 343.9583 Q 79.37499 317.49997 79.37499 291.04166 Q 52.916664 291.04166 105.83333 238.12498 Q 132.29166 185.20833 132.29166 158.74998 Q 132.29166 132.29166 132.29166 132.29166 L 132.29166 132.29166 L 211.66666 105.83333 Q 291.04166 79.37499 238.12498 52.916664 Q 211.66666 26.458332 238.12498 0.0 z" svg:height="4.7625mm" draw:style-name="style-1844" svg:viewBox="0.0 0.0 846.6666 476.24997" svg:width="8.466666mm" svg:x="282.3104mm" svg:y="121.97291mm"/>
          <draw:path svg:d="M 2539.9998 79.37499 L 2539.9998 79.37499 L 2539.9998 79.37499 Q 2539.9998 79.37499 2063.75 158.74998 Q 1561.0416 238.12498 1137.7083 370.41666 L 714.37494 502.7083 L 714.37494 529.1666 L 687.9166 529.1666 L 687.9166 529.1666 L 687.9166 555.625 L 634.99994 555.625 Q 582.0833 555.625 582.0833 582.0833 L 582.0833 608.5416 L 582.0833 634.99994 L 582.0833 661.4583 L 582.0833 661.4583 L 555.625 661.4583 L 529.1666 687.9166 L 476.24997 687.9166 L 476.24997 687.9166 L 476.24997 661.4583 L 476.24997 661.4583 L 476.24997 661.4583 L 476.24997 661.4583 L 476.24997 634.99994 L 476.24997 608.5416 Q 476.24997 555.625 502.7083 555.625 Q 529.1666 555.625 529.1666 529.1666 L 529.1666 502.7083 L 476.24997 502.7083 Q 449.79166 502.7083 211.66666 476.24997 L 0.0 449.79166 L 0.0 449.79166 L 0.0 449.79166 L 26.458332 449.79166 L 52.916664 449.79166 L 52.916664 423.3333 L 52.916664 423.3333 L 79.37499 423.3333 L 79.37499 396.87497 L 79.37499 396.87497 L 105.83333 396.87497 L 105.83333 396.87497 L 105.83333 396.87497 L 158.74998 370.41666 L 211.66666 343.9583 L 370.41666 291.04166 Q 555.625 185.20833 899.5833 132.29166 Q 1269.9999 79.37499 1269.9999 105.83333 Q 1269.9999 132.29166 1322.9166 105.83333 Q 1402.2916 79.37499 1428.7499 52.916664 L 1428.7499 52.916664 L 1481.6666 79.37499 Q 1561.0416 79.37499 1613.9583 79.37499 Q 1666.8749 79.37499 1666.8749 52.916664 Q 1666.8749 26.458332 1719.7916 52.916664 Q 1772.7083 79.37499 2116.6665 26.458332 Q 2434.1665 -26.458332 2434.1665 0.0 Q 2434.1665 26.458332 2487.0833 52.916664 Q 2539.9998 79.37499 2539.9998 79.37499 z" svg:height="6.879166mm" draw:style-name="style-1845" svg:viewBox="0.0 0.0 2539.9998 687.9166" svg:width="25.399998mm" svg:x="146.04999mm" svg:y="45.772915mm"/>
          <draw:path svg:d="M 740.8333 0.0 L 873.12494 0.0 L 1058.3333 0.0 L 1269.9999 26.458332 L 1217.0833 26.458332 Q 1137.7083 26.458332 1137.7083 52.916664 L 1111.25 52.916664 L 1111.25 52.916664 L 1111.25 79.37499 L 1111.25 79.37499 L 1137.7083 79.37499 L 1137.7083 79.37499 Q 1137.7083 79.37499 1164.1666 105.83333 L 1164.1666 105.83333 L 1164.1666 132.29166 Q 1164.1666 158.74998 1058.3333 185.20833 Q 952.49994 238.12498 846.6666 238.12498 L 714.37494 238.12498 L 687.9166 238.12498 Q 687.9166 238.12498 582.0833 211.66666 Q 502.7083 211.66666 502.7083 185.20833 Q 502.7083 158.74998 449.79166 185.20833 L 396.87497 185.20833 L 370.41666 185.20833 Q 343.9583 185.20833 211.66666 158.74998 L 79.37499 158.74998 L 52.916664 158.74998 L 0.0 132.29166 L 0.0 132.29166 L 0.0 132.29166 L 26.458332 132.29166 L 26.458332 132.29166 L 26.458332 105.83333 L 52.916664 105.83333 L 52.916664 105.83333 L 52.916664 79.37499 L 52.916664 79.37499 L 52.916664 79.37499 L 343.9583 52.916664 Q 634.99994 26.458332 740.8333 0.0 z" svg:height="2.38125mm" draw:style-name="style-1846" svg:viewBox="0.0 0.0 1269.9999 238.12498" svg:width="12.699999mm" svg:x="23.812498mm" svg:y="138.90625mm"/>
          <draw:path svg:d="M 211.66666 26.458332 L 211.66666 0.0 L 238.12498 0.0 L 238.12498 0.0 L 238.12498 158.74998 L 264.5833 291.04166 L 264.5833 264.5833 Q 264.5833 238.12498 291.04166 238.12498 L 291.04166 238.12498 L 264.5833 317.49997 Q 238.12498 396.87497 185.20833 423.3333 Q 158.74998 423.3333 132.29166 476.24997 Q 105.83333 502.7083 105.83333 502.7083 L 105.83333 502.7083 L 105.83333 476.24997 Q 105.83333 423.3333 52.916664 370.41666 Q 52.916664 343.9583 52.916664 264.5833 Q 52.916664 211.66666 26.458332 185.20833 L 0.0 158.74998 L 52.916664 105.83333 Q 132.29166 52.916664 158.74998 52.916664 Q 185.20833 52.916664 185.20833 52.916664 L 185.20833 52.916664 L 185.20833 52.916664 Q 211.66666 52.916664 211.66666 26.458332 z" svg:height="5.027083mm" draw:style-name="style-1847" svg:viewBox="0.0 0.0 291.04166 502.7083" svg:width="2.9104166mm" svg:x="83.07916mm" svg:y="91.01666mm"/>
          <draw:path svg:d="M 396.87497 0.0 L 449.79166 0.0 L 449.79166 26.458332 Q 423.3333 52.916664 423.3333 52.916664 L 423.3333 52.916664 L 449.79166 105.83333 Q 476.24997 132.29166 423.3333 158.74998 Q 396.87497 185.20833 343.9583 185.20833 L 291.04166 185.20833 L 264.5833 185.20833 Q 238.12498 185.20833 158.74998 211.66666 L 52.916664 211.66666 L 52.916664 211.66666 Q 52.916664 185.20833 26.458332 185.20833 Q 0.0 185.20833 0.0 132.29166 L 26.458332 105.83333 L 26.458332 79.37499 L 26.458332 79.37499 L 158.74998 52.916664 Q 291.04166 26.458332 317.49997 26.458332 Q 343.9583 26.458332 396.87497 0.0 z" svg:height="2.1166666mm" draw:style-name="style-1848" svg:viewBox="0.0 0.0 449.79166 211.66666" svg:width="4.497916mm" svg:x="76.2mm" svg:y="158.48541mm"/>
          <draw:path svg:d="M 582.0833 0.0 L 608.5416 0.0 L 608.5416 52.916664 L 608.5416 79.37499 L 634.99994 79.37499 L 687.9166 105.83333 L 687.9166 105.83333 L 687.9166 105.83333 L 661.4583 105.83333 L 661.4583 105.83333 L 634.99994 132.29166 L 582.0833 158.74998 L 634.99994 158.74998 L 687.9166 158.74998 L 687.9166 185.20833 L 687.9166 211.66666 L 767.2916 211.66666 Q 820.2083 211.66666 899.5833 185.20833 L 952.49994 185.20833 L 978.95825 185.20833 L 1005.4166 185.20833 L 1005.4166 185.20833 L 1005.4166 211.66666 L 1005.4166 211.66666 L 1005.4166 211.66666 L 978.95825 211.66666 L 978.95825 211.66666 L 952.49994 238.12498 L 926.0416 238.12498 L 926.0416 264.5833 L 926.0416 291.04166 L 899.5833 291.04166 L 873.12494 317.49997 L 873.12494 317.49997 L 873.12494 317.49997 L 793.74994 317.49997 Q 714.37494 317.49997 582.0833 291.04166 L 449.79166 264.5833 L 423.3333 264.5833 Q 396.87497 264.5833 396.87497 238.12498 Q 396.87497 211.66666 211.66666 185.20833 L 0.0 158.74998 L 0.0 158.74998 L 0.0 132.29166 L 26.458332 132.29166 L 26.458332 105.83333 L 264.5833 79.37499 Q 502.7083 52.916664 529.1666 26.458332 Q 529.1666 0.0 582.0833 0.0 z" svg:height="3.1749997mm" draw:style-name="style-1849" svg:viewBox="0.0 0.0 1005.4166 317.49997" svg:width="10.054166mm" svg:x="42.8625mm" svg:y="137.58333mm"/>
          <draw:path svg:d="M 476.24997 0.0 L 476.24997 0.0 L 502.7083 0.0 L 555.625 0.0 L 714.37494 52.916664 Q 899.5833 52.916664 1058.3333 79.37499 L 1217.0833 79.37499 L 1217.0833 79.37499 L 1217.0833 105.83333 L 1217.0833 105.83333 L 1243.5416 105.83333 L 1243.5416 105.83333 Q 1243.5416 132.29166 1243.5416 158.74998 L 1243.5416 211.66666 L 1243.5416 238.12498 L 1243.5416 264.5833 L 1269.9999 264.5833 L 1269.9999 264.5833 L 1243.5416 264.5833 L 1190.6249 264.5833 L 1164.1666 264.5833 L 1137.7083 264.5833 L 1137.7083 291.04166 L 1137.7083 291.04166 L 1164.1666 291.04166 L 1164.1666 317.49997 L 1164.1666 317.49997 L 1190.6249 317.49997 L 1190.6249 317.49997 L 1190.6249 343.9583 L 1164.1666 343.9583 L 1164.1666 370.41666 L 1190.6249 370.41666 Q 1243.5416 370.41666 1243.5416 396.87497 L 1243.5416 396.87497 L 1243.5416 396.87497 Q 1243.5416 423.3333 1137.7083 423.3333 Q 1058.3333 476.24997 873.12494 449.79166 L 714.37494 423.3333 L 529.1666 423.3333 Q 343.9583 423.3333 238.12498 370.41666 L 105.83333 370.41666 L 52.916664 343.9583 L 0.0 343.9583 L 0.0 343.9583 L 0.0 317.49997 L 0.0 317.49997 L 26.458332 317.49997 L 26.458332 317.49997 L 26.458332 317.49997 L 26.458332 291.04166 L 26.458332 291.04166 L 52.916664 264.5833 L 52.916664 238.12498 L 79.37499 238.12498 L 132.29166 264.5833 L 132.29166 264.5833 L 132.29166 264.5833 L 132.29166 238.12498 Q 132.29166 211.66666 291.04166 158.74998 Q 423.3333 105.83333 396.87497 79.37499 Q 343.9583 52.916664 423.3333 26.458332 Q 476.24997 0.0 476.24997 0.0 z" svg:height="4.497916mm" draw:style-name="style-1850" svg:viewBox="0.0 0.0 1269.9999 449.79166" svg:width="12.699999mm" svg:x="272.7854mm" svg:y="136.525mm"/>
          <draw:path svg:d="M 26.458332 0.0 L 26.458332 0.0 L 132.29166 26.458332 Q 264.5833 52.916664 291.04166 52.916664 L 343.9583 52.916664 L 343.9583 52.916664 L 343.9583 52.916664 L 343.9583 79.37499 L 343.9583 79.37499 L 317.49997 79.37499 L 317.49997 105.83333 L 317.49997 105.83333 L 291.04166 105.83333 L 291.04166 105.83333 L 291.04166 105.83333 L 291.04166 132.29166 L 291.04166 132.29166 L 264.5833 158.74998 L 264.5833 158.74998 L 185.20833 158.74998 L 132.29166 158.74998 L 132.29166 158.74998 Q 132.29166 158.74998 105.83333 158.74998 L 105.83333 185.20833 L 79.37499 185.20833 Q 52.916664 185.20833 26.458332 158.74998 L 26.458332 105.83333 L 26.458332 105.83333 Q 26.458332 105.83333 52.916664 79.37499 Q 52.916664 52.916664 26.458332 52.916664 L 0.0 26.458332 L 0.0 0.0 Q 26.458332 0.0 26.458332 0.0 z" svg:height="1.8520832mm" draw:style-name="style-1851" svg:viewBox="0.0 0.0 343.9583 185.20833" svg:width="3.439583mm" svg:x="98.689575mm" svg:y="146.04999mm"/>
          <draw:path svg:d="M 740.8333 52.916664 L 740.8333 52.916664 L 740.8333 52.916664 L 740.8333 52.916664 L 767.2916 52.916664 L 767.2916 79.37499 L 767.2916 79.37499 L 793.74994 79.37499 L 793.74994 79.37499 L 793.74994 105.83333 L 740.8333 132.29166 Q 687.9166 132.29166 714.37494 158.74998 Q 740.8333 185.20833 687.9166 211.66666 Q 634.99994 238.12498 661.4583 238.12498 L 687.9166 238.12498 L 687.9166 264.5833 Q 714.37494 291.04166 714.37494 291.04166 L 687.9166 291.04166 L 687.9166 291.04166 L 687.9166 291.04166 L 608.5416 317.49997 L 529.1666 317.49997 L 449.79166 317.49997 Q 370.41666 317.49997 370.41666 291.04166 Q 370.41666 264.5833 343.9583 291.04166 Q 317.49997 343.9583 185.20833 343.9583 L 52.916664 317.49997 L 52.916664 291.04166 L 52.916664 291.04166 L 26.458332 291.04166 L 26.458332 291.04166 L 26.458332 264.5833 L 0.0 264.5833 L 0.0 264.5833 L 0.0 264.5833 L 0.0 264.5833 L 0.0 238.12498 L 52.916664 238.12498 L 79.37499 238.12498 L 105.83333 238.12498 L 132.29166 238.12498 L 132.29166 211.66666 L 158.74998 211.66666 L 158.74998 211.66666 Q 158.74998 185.20833 211.66666 185.20833 Q 291.04166 132.29166 264.5833 132.29166 Q 211.66666 132.29166 211.66666 79.37499 L 238.12498 52.916664 L 264.5833 79.37499 Q 317.49997 79.37499 317.49997 26.458332 Q 317.49997 -26.458332 529.1666 0.0 Q 714.37494 26.458332 740.8333 52.916664 z" svg:height="3.439583mm" draw:style-name="style-1852" svg:viewBox="0.0 0.0 793.74994 343.9583" svg:width="7.9374995mm" svg:x="7.408333mm" svg:y="102.92291mm"/>
          <draw:path svg:d="M 767.2916 105.83333 L 767.2916 105.83333 L 740.8333 132.29166 Q 714.37494 158.74998 687.9166 185.20833 L 687.9166 185.20833 L 582.0833 185.20833 Q 502.7083 211.66666 423.3333 211.66666 L 343.9583 211.66666 L 317.49997 211.66666 Q 291.04166 211.66666 211.66666 185.20833 L 132.29166 185.20833 L 132.29166 185.20833 Q 132.29166 158.74998 52.916664 158.74998 L 0.0 158.74998 L 0.0 132.29166 L 0.0 132.29166 L 0.0 105.83333 L 0.0 79.37499 L 0.0 79.37499 L 0.0 79.37499 L 26.458332 79.37499 L 26.458332 105.83333 L 52.916664 105.83333 L 79.37499 105.83333 L 105.83333 105.83333 L 132.29166 105.83333 L 317.49997 26.458332 Q 529.1666 -52.916664 555.625 0.0 Q 582.0833 52.916664 687.9166 79.37499 Q 767.2916 105.83333 767.2916 105.83333 z" svg:height="2.1166666mm" draw:style-name="style-1853" svg:viewBox="0.0 0.0 767.2916 211.66666" svg:width="7.6729164mm" svg:x="174.62498mm" svg:y="204.25832mm"/>
          <draw:path svg:d="M 291.04166 52.916664 L 291.04166 52.916664 L 264.5833 52.916664 Q 211.66666 79.37499 211.66666 211.66666 L 211.66666 343.9583 L 211.66666 343.9583 L 185.20833 343.9583 L 185.20833 317.49997 Q 158.74998 291.04166 158.74998 264.5833 Q 158.74998 238.12498 79.37499 185.20833 L 26.458332 132.29166 L 26.458332 105.83333 Q 0.0 105.83333 0.0 105.83333 L 0.0 105.83333 L 105.83333 52.916664 Q 211.66666 26.458332 185.20833 26.458332 Q 185.20833 0.0 185.20833 0.0 L 185.20833 0.0 L 211.66666 0.0 Q 264.5833 0.0 264.5833 26.458332 Q 264.5833 26.458332 291.04166 52.916664 z" svg:height="3.439583mm" draw:style-name="style-1854" svg:viewBox="0.0 0.0 291.04166 343.9583" svg:width="2.9104166mm" svg:x="159.80832mm" svg:y="106.362495mm"/>
          <draw:path svg:d="M 2804.5833 26.458332 L 2804.5833 0.0 L 2804.5833 52.916664 Q 2831.0415 105.83333 2804.5833 132.29166 L 2804.5833 158.74998 L 2804.5833 185.20833 Q 2778.1248 238.12498 2778.1248 343.9583 L 2778.1248 423.3333 L 2778.1248 423.3333 Q 2778.1248 423.3333 2751.6665 396.87497 Q 2725.2083 343.9583 2698.7498 370.41666 Q 2672.2915 396.87497 2460.6248 396.87497 L 2222.5 423.3333 L 2196.0415 423.3333 L 2196.0415 423.3333 L 2143.125 423.3333 Q 2116.6665 449.79166 1904.9999 502.7083 Q 1666.8749 555.625 1719.7916 555.625 Q 1746.2499 582.0833 1746.2499 608.5416 L 1746.2499 634.99994 L 1719.7916 634.99994 Q 1666.8749 661.4583 1613.9583 661.4583 Q 1534.5833 661.4583 1508.1249 661.4583 L 1455.2083 661.4583 L 1455.2083 661.4583 Q 1455.2083 634.99994 1428.7499 634.99994 Q 1428.7499 608.5416 1111.25 608.5416 Q 793.74994 608.5416 793.74994 634.99994 L 767.2916 661.4583 L 767.2916 661.4583 L 767.2916 661.4583 L 714.37494 687.9166 L 687.9166 714.37494 L 687.9166 714.37494 L 714.37494 714.37494 L 740.8333 740.8333 Q 793.74994 767.2916 793.74994 767.2916 L 793.74994 767.2916 L 740.8333 767.2916 Q 687.9166 767.2916 608.5416 793.74994 L 529.1666 820.2083 L 502.7083 820.2083 L 476.24997 820.2083 L 476.24997 793.74994 Q 502.7083 793.74994 502.7083 767.2916 Q 555.625 714.37494 502.7083 714.37494 Q 449.79166 687.9166 449.79166 661.4583 Q 449.79166 634.99994 343.9583 608.5416 Q 238.12498 608.5416 211.66666 555.625 L 185.20833 502.7083 L 158.74998 502.7083 L 158.74998 502.7083 L 158.74998 529.1666 L 132.29166 529.1666 L 132.29166 529.1666 L 132.29166 502.7083 L 132.29166 502.7083 L 132.29166 502.7083 L 105.83333 502.7083 L 105.83333 502.7083 L 79.37499 502.7083 L 52.916664 502.7083 L 52.916664 502.7083 L 26.458332 502.7083 L 26.458332 502.7083 L 26.458332 502.7083 L 26.458332 502.7083 L 26.458332 476.24997 L 0.0 476.24997 L 0.0 449.79166 L 0.0 449.79166 L 26.458332 449.79166 L 26.458332 449.79166 L 26.458332 449.79166 L 79.37499 423.3333 L 105.83333 396.87497 L 132.29166 396.87497 L 185.20833 396.87497 L 1137.7083 291.04166 Q 2090.2083 185.20833 2090.2083 211.66666 Q 2116.6665 238.12498 2354.7915 185.20833 Q 2592.9165 132.29166 2672.2915 79.37499 Q 2778.1248 26.458332 2778.1248 26.458332 Q 2778.1248 52.916664 2804.5833 26.458332 z" svg:height="8.202083mm" draw:style-name="style-1855" svg:viewBox="0.0 0.0 2804.5833 820.2083" svg:width="28.045832mm" svg:x="203.46457mm" svg:y="35.71875mm"/>
          <draw:path svg:d="M 582.0833 0.0 L 582.0833 0.0 L 582.0833 26.458332 Q 582.0833 52.916664 582.0833 52.916664 Q 608.5416 52.916664 608.5416 79.37499 L 608.5416 105.83333 L 608.5416 105.83333 Q 608.5416 105.83333 502.7083 132.29166 L 423.3333 158.74998 L 423.3333 185.20833 L 449.79166 211.66666 L 449.79166 211.66666 L 449.79166 211.66666 L 502.7083 238.12498 L 529.1666 264.5833 L 529.1666 264.5833 L 555.625 264.5833 L 555.625 264.5833 L 555.625 291.04166 L 555.625 317.49997 Q 555.625 317.49997 555.625 317.49997 L 555.625 343.9583 L 502.7083 343.9583 Q 449.79166 317.49997 317.49997 343.9583 L 185.20833 343.9583 L 185.20833 343.9583 L 158.74998 343.9583 L 132.29166 343.9583 L 105.83333 343.9583 L 105.83333 317.49997 L 105.83333 317.49997 L 132.29166 317.49997 Q 132.29166 317.49997 158.74998 291.04166 Q 185.20833 264.5833 238.12498 238.12498 Q 264.5833 211.66666 132.29166 185.20833 L 0.0 158.74998 L 0.0 158.74998 L 26.458332 132.29166 L 26.458332 132.29166 L 26.458332 105.83333 L 26.458332 105.83333 L 26.458332 105.83333 L 52.916664 105.83333 L 52.916664 105.83333 L 52.916664 79.37499 L 79.37499 79.37499 L 79.37499 79.37499 L 79.37499 52.916664 L 79.37499 52.916664 L 79.37499 52.916664 L 132.29166 52.916664 L 211.66666 52.916664 L 211.66666 26.458332 L 211.66666 26.458332 L 264.5833 26.458332 L 317.49997 26.458332 L 396.87497 26.458332 L 449.79166 0.0 L 502.7083 0.0 Q 582.0833 0.0 582.0833 0.0 z" svg:height="3.439583mm" draw:style-name="style-1856" svg:viewBox="0.0 0.0 608.5416 343.9583" svg:width="6.0854163mm" svg:x="101.33541mm" svg:y="146.04999mm"/>
          <draw:path svg:d="M 767.2916 79.37499 L 793.74994 79.37499 L 873.12494 79.37499 L 952.49994 52.916664 L 1058.3333 79.37499 Q 1164.1666 105.83333 1190.6249 132.29166 Q 1190.6249 158.74998 1243.5416 185.20833 L 1296.4583 185.20833 L 1296.4583 185.20833 Q 1296.4583 211.66666 1243.5416 211.66666 L 1190.6249 238.12498 L 1190.6249 264.5833 L 1190.6249 317.49997 L 1164.1666 317.49997 Q 1137.7083 317.49997 1084.7916 343.9583 Q 1031.875 343.9583 1031.875 370.41666 Q 1031.875 396.87497 926.0416 396.87497 L 846.6666 423.3333 L 846.6666 423.3333 L 873.12494 423.3333 L 873.12494 423.3333 L 873.12494 449.79166 L 793.74994 449.79166 Q 714.37494 476.24997 449.79166 449.79166 L 185.20833 423.3333 L 158.74998 449.79166 Q 132.29166 476.24997 132.29166 476.24997 L 132.29166 476.24997 L 132.29166 449.79166 Q 132.29166 423.3333 105.83333 423.3333 Q 79.37499 423.3333 79.37499 396.87497 Q 79.37499 370.41666 52.916664 370.41666 L 26.458332 370.41666 L 26.458332 343.9583 L 26.458332 317.49997 L 26.458332 291.04166 L 26.458332 264.5833 L 26.458332 238.12498 L 26.458332 211.66666 L 52.916664 211.66666 Q 52.916664 211.66666 26.458332 185.20833 L 0.0 185.20833 L 0.0 158.74998 L 26.458332 132.29166 L 26.458332 132.29166 L 26.458332 105.83333 L 52.916664 105.83333 L 79.37499 105.83333 L 79.37499 79.37499 Q 52.916664 52.916664 105.83333 52.916664 Q 132.29166 26.458332 158.74998 0.0 L 158.74998 0.0 L 291.04166 0.0 Q 449.79166 26.458332 476.24997 26.458332 Q 529.1666 26.458332 555.625 52.916664 Q 555.625 105.83333 634.99994 105.83333 Q 714.37494 105.83333 767.2916 79.37499 z" svg:height="4.7625mm" draw:style-name="style-1857" svg:viewBox="0.0 0.0 1296.4583 476.24997" svg:width="12.964582mm" svg:x="181.76874mm" svg:y="84.1375mm"/>
          <draw:path svg:d="M 661.4583 26.458332 L 661.4583 26.458332 L 714.37494 26.458332 L 740.8333 26.458332 L 740.8333 52.916664 L 740.8333 79.37499 L 767.2916 79.37499 L 793.74994 79.37499 L 820.2083 132.29166 Q 820.2083 158.74998 767.2916 185.20833 Q 687.9166 185.20833 687.9166 211.66666 L 661.4583 211.66666 L 634.99994 238.12498 Q 608.5416 238.12498 608.5416 264.5833 Q 608.5416 291.04166 582.0833 291.04166 L 555.625 291.04166 L 449.79166 291.04166 Q 370.41666 291.04166 291.04166 264.5833 Q 238.12498 238.12498 264.5833 238.12498 Q 291.04166 211.66666 211.66666 211.66666 L 158.74998 211.66666 L 132.29166 211.66666 Q 132.29166 185.20833 105.83333 185.20833 L 79.37499 185.20833 L 79.37499 158.74998 L 79.37499 158.74998 L 52.916664 158.74998 L 52.916664 132.29166 L 26.458332 132.29166 L 0.0 132.29166 L 0.0 79.37499 L 0.0 52.916664 L 26.458332 52.916664 L 26.458332 26.458332 L 26.458332 26.458332 L 26.458332 26.458332 L 79.37499 26.458332 L 132.29166 26.458332 L 185.20833 26.458332 L 238.12498 26.458332 L 396.87497 0.0 Q 582.0833 -26.458332 608.5416 0.0 Q 634.99994 26.458332 661.4583 26.458332 z" svg:height="2.9104166mm" draw:style-name="style-1858" svg:viewBox="0.0 0.0 820.2083 291.04166" svg:width="8.202083mm" svg:x="8.73125mm" svg:y="148.9604mm"/>
          <draw:path svg:d="M 238.12498 0.0 L 238.12498 0.0 L 238.12498 0.0 L 264.5833 0.0 L 264.5833 0.0 L 264.5833 26.458332 L 291.04166 26.458332 L 317.49997 26.458332 L 370.41666 79.37499 Q 423.3333 105.83333 449.79166 132.29166 Q 476.24997 132.29166 582.0833 132.29166 Q 661.4583 132.29166 740.8333 158.74998 L 820.2083 158.74998 L 820.2083 185.20833 L 820.2083 211.66666 L 820.2083 211.66666 Q 793.74994 211.66666 793.74994 238.12498 L 793.74994 238.12498 L 793.74994 238.12498 L 793.74994 238.12498 L 793.74994 264.5833 L 793.74994 264.5833 L 820.2083 264.5833 L 820.2083 291.04166 L 793.74994 291.04166 L 740.8333 291.04166 L 767.2916 317.49997 L 793.74994 343.9583 L 767.2916 343.9583 L 740.8333 343.9583 L 740.8333 370.41666 L 740.8333 370.41666 L 502.7083 476.24997 Q 264.5833 555.625 264.5833 582.0833 L 264.5833 582.0833 L 211.66666 582.0833 Q 158.74998 555.625 158.74998 555.625 Q 158.74998 555.625 158.74998 529.1666 Q 158.74998 502.7083 132.29166 502.7083 L 105.83333 476.24997 L 105.83333 449.79166 Q 105.83333 396.87497 52.916664 396.87497 L 0.0 396.87497 L 0.0 396.87497 L 0.0 370.41666 L 26.458332 370.41666 Q 26.458332 343.9583 26.458332 291.04166 Q 52.916664 238.12498 132.29166 185.20833 Q 211.66666 132.29166 264.5833 105.83333 Q 291.04166 52.916664 264.5833 26.458332 L 211.66666 26.458332 L 211.66666 26.458332 Q 211.66666 0.0 238.12498 0.0 z" svg:height="5.820833mm" draw:style-name="style-1859" svg:viewBox="0.0 0.0 820.2083 582.0833" svg:width="8.202083mm" svg:x="15.874999mm" svg:y="169.5979mm"/>
          <draw:path svg:d="M 449.79166 26.458332 L 502.7083 52.916664 L 502.7083 52.916664 L 529.1666 52.916664 L 529.1666 26.458332 L 555.625 26.458332 L 555.625 26.458332 L 555.625 0.0 L 555.625 0.0 L 555.625 0.0 L 555.625 0.0 Q 555.625 0.0 582.0833 26.458332 L 582.0833 52.916664 L 582.0833 52.916664 L 555.625 52.916664 L 555.625 52.916664 L 555.625 52.916664 L 555.625 79.37499 L 555.625 79.37499 L 529.1666 79.37499 L 529.1666 105.83333 L 529.1666 105.83333 L 502.7083 105.83333 L 502.7083 105.83333 L 502.7083 105.83333 L 502.7083 132.29166 L 502.7083 132.29166 L 476.24997 158.74998 L 476.24997 158.74998 L 476.24997 211.66666 Q 476.24997 264.5833 502.7083 291.04166 L 502.7083 291.04166 L 502.7083 291.04166 Q 502.7083 317.49997 423.3333 317.49997 Q 343.9583 343.9583 343.9583 317.49997 Q 343.9583 291.04166 211.66666 264.5833 L 79.37499 264.5833 L 79.37499 264.5833 Q 79.37499 264.5833 79.37499 291.04166 L 52.916664 291.04166 L 52.916664 291.04166 Q 52.916664 317.49997 26.458332 317.49997 L 0.0 317.49997 L 0.0 317.49997 Q 26.458332 291.04166 26.458332 264.5833 L 26.458332 238.12498 L 52.916664 238.12498 L 79.37499 211.66666 L 79.37499 211.66666 L 79.37499 211.66666 L 52.916664 185.20833 L 52.916664 158.74998 L 26.458332 158.74998 L 0.0 158.74998 L 0.0 132.29166 L 0.0 132.29166 L 0.0 132.29166 L 0.0 105.83333 L 132.29166 52.916664 Q 238.12498 0.0 317.49997 0.0 Q 396.87497 0.0 449.79166 26.458332 z" svg:height="3.1749997mm" draw:style-name="style-1860" svg:viewBox="0.0 0.0 582.0833 317.49997" svg:width="5.820833mm" svg:x="127.26458mm" svg:y="173.03749mm"/>
          <draw:path svg:d="M 687.9166 0.0 L 687.9166 0.0 L 687.9166 0.0 L 687.9166 0.0 L 661.4583 0.0 L 661.4583 0.0 L 687.9166 26.458332 L 714.37494 26.458332 L 687.9166 79.37499 Q 634.99994 105.83333 608.5416 132.29166 L 582.0833 132.29166 L 582.0833 132.29166 Q 582.0833 132.29166 555.625 132.29166 Q 555.625 158.74998 370.41666 158.74998 L 211.66666 211.66666 L 158.74998 211.66666 L 132.29166 211.66666 L 52.916664 211.66666 Q 0.0 211.66666 0.0 185.20833 Q 0.0 158.74998 52.916664 158.74998 L 79.37499 132.29166 L 132.29166 132.29166 L 185.20833 105.83333 L 211.66666 105.83333 Q 264.5833 52.916664 291.04166 52.916664 L 317.49997 52.916664 L 343.9583 52.916664 Q 370.41666 26.458332 396.87497 52.916664 Q 423.3333 52.916664 502.7083 26.458332 Q 582.0833 0.0 634.99994 0.0 Q 687.9166 0.0 687.9166 0.0 z" svg:height="2.1166666mm" draw:style-name="style-1861" svg:viewBox="0.0 0.0 714.37494 211.66666" svg:width="7.1437497mm" svg:x="110.06666mm" svg:y="177.27083mm"/>
          <draw:path svg:d="M 132.29166 0.0 L 132.29166 0.0 L 158.74998 0.0 Q 185.20833 0.0 185.20833 26.458332 Q 185.20833 52.916664 238.12498 52.916664 Q 264.5833 52.916664 343.9583 52.916664 L 423.3333 52.916664 L 502.7083 79.37499 Q 555.625 105.83333 555.625 105.83333 L 555.625 105.83333 L 476.24997 105.83333 Q 396.87497 105.83333 370.41666 132.29166 Q 343.9583 158.74998 264.5833 185.20833 L 185.20833 211.66666 L 185.20833 185.20833 Q 185.20833 185.20833 158.74998 211.66666 L 132.29166 211.66666 L 132.29166 211.66666 Q 132.29166 211.66666 79.37499 185.20833 Q 0.0 158.74998 0.0 132.29166 Q 26.458332 105.83333 79.37499 52.916664 L 132.29166 26.458332 L 132.29166 26.458332 L 158.74998 0.0 L 158.74998 0.0 L 132.29166 0.0 L 132.29166 0.0 z" svg:height="2.1166666mm" draw:style-name="style-1862" svg:viewBox="0.0 0.0 555.625 211.66666" svg:width="5.5562496mm" svg:x="147.37291mm" svg:y="176.74165mm"/>
          <draw:path svg:d="M 476.24997 0.0 L 529.1666 0.0 L 582.0833 0.0 L 608.5416 26.458332 L 608.5416 26.458332 L 582.0833 26.458332 L 582.0833 26.458332 L 582.0833 26.458332 L 582.0833 52.916664 L 582.0833 52.916664 L 608.5416 79.37499 L 608.5416 105.83333 L 687.9166 132.29166 Q 740.8333 132.29166 740.8333 158.74998 L 740.8333 158.74998 L 714.37494 158.74998 L 687.9166 185.20833 L 714.37494 185.20833 L 740.8333 185.20833 L 793.74994 211.66666 L 846.6666 238.12498 L 899.5833 238.12498 L 952.49994 238.12498 L 846.6666 264.5833 L 767.2916 264.5833 L 767.2916 264.5833 L 767.2916 238.12498 L 687.9166 238.12498 L 634.99994 238.12498 L 608.5416 211.66666 L 582.0833 185.20833 L 529.1666 185.20833 Q 449.79166 185.20833 264.5833 158.74998 L 52.916664 158.74998 L 52.916664 132.29166 L 52.916664 105.83333 L 79.37499 105.83333 L 105.83333 79.37499 L 52.916664 79.37499 L 0.0 79.37499 L 52.916664 52.916664 Q 105.83333 26.458332 105.83333 26.458332 L 105.83333 26.458332 L 264.5833 0.0 Q 423.3333 -26.458332 476.24997 0.0 z" svg:height="2.6458333mm" draw:style-name="style-1863" svg:viewBox="0.0 0.0 952.49994 264.5833" svg:width="9.525mm" svg:x="282.57498mm" svg:y="25.664581mm"/>
          <draw:path svg:d="M 978.95825 105.83333 L 1217.0833 0.0 L 1217.0833 0.0 L 1217.0833 0.0 L 1243.5416 0.0 L 1243.5416 26.458332 L 1243.5416 26.458332 L 1269.9999 26.458332 L 1269.9999 26.458332 L 1269.9999 26.458332 L 1269.9999 52.916664 L 1269.9999 52.916664 L 1296.4583 52.916664 L 1296.4583 79.37499 L 1296.4583 79.37499 L 1322.9166 79.37499 L 1322.9166 79.37499 L 1322.9166 79.37499 L 1428.7499 132.29166 Q 1534.5833 185.20833 1534.5833 238.12498 L 1534.5833 264.5833 L 1508.1249 291.04166 Q 1481.6666 317.49997 1481.6666 343.9583 Q 1481.6666 370.41666 1428.7499 449.79166 Q 1349.3749 502.7083 1349.3749 555.625 Q 1349.3749 582.0833 1322.9166 608.5416 Q 1269.9999 608.5416 1296.4583 608.5416 Q 1322.9166 634.99994 1322.9166 661.4583 L 1322.9166 687.9166 L 1296.4583 687.9166 L 1296.4583 714.37494 L 1269.9999 714.37494 L 1243.5416 714.37494 L 1217.0833 740.8333 L 1190.6249 767.2916 L 1190.6249 767.2916 L 1164.1666 767.2916 L 1164.1666 767.2916 L 1164.1666 767.2916 L 1190.6249 793.74994 L 1217.0833 820.2083 L 1217.0833 820.2083 L 1217.0833 820.2083 L 1164.1666 820.2083 L 1137.7083 820.2083 L 1111.25 793.74994 Q 1058.3333 767.2916 899.5833 820.2083 Q 714.37494 873.12494 793.74994 873.12494 Q 846.6666 873.12494 767.2916 926.0416 Q 687.9166 926.0416 687.9166 978.95825 Q 687.9166 978.95825 634.99994 1031.875 Q 582.0833 1084.7916 582.0833 1084.7916 L 608.5416 1084.7916 L 608.5416 1084.7916 Q 608.5416 1084.7916 555.625 1111.25 L 502.7083 1111.25 L 502.7083 1137.7083 L 476.24997 1164.1666 L 476.24997 1164.1666 L 476.24997 1164.1666 L 476.24997 1164.1666 L 476.24997 1164.1666 L 476.24997 1137.7083 Q 476.24997 1111.25 449.79166 1058.3333 Q 449.79166 1005.4166 370.41666 1005.4166 L 264.5833 1005.4166 L 264.5833 978.95825 Q 264.5833 952.49994 291.04166 952.49994 Q 317.49997 926.0416 264.5833 926.0416 L 211.66666 926.0416 L 211.66666 899.5833 Q 211.66666 899.5833 185.20833 899.5833 L 185.20833 899.5833 L 185.20833 873.12494 Q 211.66666 873.12494 211.66666 846.6666 L 211.66666 820.2083 L 238.12498 820.2083 L 238.12498 820.2083 L 238.12498 793.74994 L 264.5833 793.74994 L 264.5833 767.2916 L 264.5833 740.8333 L 291.04166 740.8333 L 291.04166 714.37494 L 317.49997 714.37494 L 343.9583 714.37494 L 343.9583 687.9166 L 317.49997 687.9166 L 317.49997 687.9166 L 317.49997 661.4583 L 291.04166 661.4583 L 264.5833 661.4583 L 264.5833 687.9166 L 264.5833 687.9166 L 238.12498 687.9166 Q 238.12498 714.37494 185.20833 661.4583 Q 105.83333 634.99994 105.83333 634.99994 L 79.37499 608.5416 L 52.916664 634.99994 L 26.458332 634.99994 L 0.0 634.99994 L 0.0 608.5416 L 0.0 608.5416 L 0.0 608.5416 L 26.458332 608.5416 L 26.458332 608.5416 L 52.916664 582.0833 L 79.37499 582.0833 L 79.37499 555.625 L 79.37499 502.7083 L 158.74998 502.7083 Q 211.66666 502.7083 343.9583 396.87497 Q 476.24997 291.04166 476.24997 264.5833 Q 476.24997 238.12498 502.7083 185.20833 L 502.7083 132.29166 L 502.7083 105.83333 L 502.7083 105.83333 L 555.625 132.29166 Q 608.5416 132.29166 634.99994 158.74998 L 661.4583 185.20833 L 661.4583 185.20833 L 687.9166 185.20833 L 687.9166 185.20833 L 687.9166 185.20833 L 714.37494 185.20833 Q 740.8333 185.20833 978.95825 105.83333 z" svg:height="11.641666mm" draw:style-name="style-1864" svg:viewBox="0.0 0.0 1534.5833 1164.1666" svg:width="15.345833mm" svg:x="22.224998mm" svg:y="188.11874mm"/>
          <draw:path svg:d="M 264.5833 52.916664 L 291.04166 0.0 L 370.41666 0.0 L 449.79166 0.0 L 476.24997 26.458332 Q 529.1666 52.916664 502.7083 79.37499 Q 502.7083 105.83333 634.99994 105.83333 L 767.2916 105.83333 L 846.6666 105.83333 Q 952.49994 105.83333 952.49994 105.83333 L 952.49994 132.29166 L 899.5833 158.74998 Q 820.2083 158.74998 846.6666 185.20833 Q 846.6666 211.66666 846.6666 211.66666 L 846.6666 238.12498 L 846.6666 238.12498 Q 846.6666 238.12498 555.625 291.04166 Q 291.04166 370.41666 291.04166 317.49997 Q 264.5833 291.04166 264.5833 264.5833 L 211.66666 238.12498 L 211.66666 238.12498 L 211.66666 264.5833 L 185.20833 264.5833 L 158.74998 264.5833 L 158.74998 264.5833 L 158.74998 238.12498 L 132.29166 238.12498 L 132.29166 238.12498 L 79.37499 238.12498 L 26.458332 238.12498 L 26.458332 211.66666 L 0.0 211.66666 L 0.0 211.66666 L 0.0 211.66666 L 0.0 185.20833 L 0.0 185.20833 L 26.458332 185.20833 L 26.458332 158.74998 L 52.916664 158.74998 L 105.83333 158.74998 L 158.74998 132.29166 Q 238.12498 132.29166 264.5833 52.916664 z" svg:height="3.1749997mm" draw:style-name="style-1865" svg:viewBox="0.0 0.0 952.49994 317.49997" svg:width="9.525mm" svg:x="37.57083mm" svg:y="94.19166mm"/>
          <draw:path svg:d="M 370.41666 26.458332 L 396.87497 26.458332 L 449.79166 52.916664 Q 476.24997 79.37499 476.24997 105.83333 Q 476.24997 132.29166 502.7083 158.74998 Q 555.625 185.20833 555.625 185.20833 L 582.0833 185.20833 L 529.1666 185.20833 Q 476.24997 211.66666 449.79166 264.5833 Q 449.79166 291.04166 396.87497 317.49997 Q 370.41666 343.9583 370.41666 343.9583 L 370.41666 343.9583 L 291.04166 343.9583 Q 211.66666 343.9583 211.66666 317.49997 Q 211.66666 291.04166 132.29166 264.5833 L 26.458332 238.12498 L 26.458332 238.12498 Q 26.458332 211.66666 52.916664 211.66666 L 52.916664 211.66666 L 52.916664 185.20833 Q 79.37499 158.74998 26.458332 132.29166 L 0.0 79.37499 L 52.916664 79.37499 L 105.83333 79.37499 L 158.74998 79.37499 Q 211.66666 79.37499 185.20833 26.458332 Q 185.20833 -26.458332 264.5833 0.0 Q 343.9583 26.458332 370.41666 26.458332 z" svg:height="3.439583mm" draw:style-name="style-1866" svg:viewBox="0.0 0.0 582.0833 343.9583" svg:width="5.820833mm" svg:x="72.760414mm" svg:y="106.627075mm"/>
          <draw:path svg:d="M 0.0 0.0 L 0.0 0.0 L 185.20833 0.0 L 370.41666 0.0 L 555.625 26.458332 Q 767.2916 52.916664 820.2083 52.916664 L 873.12494 52.916664 L 926.0416 52.916664 L 952.49994 52.916664 L 952.49994 79.37499 L 978.95825 79.37499 L 978.95825 79.37499 L 978.95825 105.83333 L 978.95825 105.83333 L 978.95825 105.83333 L 978.95825 105.83333 L 978.95825 132.29166 L 978.95825 158.74998 Q 978.95825 158.74998 1005.4166 185.20833 L 1005.4166 211.66666 L 978.95825 211.66666 Q 952.49994 211.66666 899.5833 185.20833 L 846.6666 185.20833 L 767.2916 185.20833 L 661.4583 158.74998 L 476.24997 158.74998 L 291.04166 158.74998 L 291.04166 158.74998 Q 291.04166 158.74998 264.5833 105.83333 Q 264.5833 79.37499 132.29166 52.916664 L 26.458332 52.916664 L 26.458332 52.916664 Q 26.458332 26.458332 0.0 26.458332 L 0.0 26.458332 L 0.0 0.0 z" svg:height="2.1166666mm" draw:style-name="style-1867" svg:viewBox="0.0 0.0 1005.4166 211.66666" svg:width="10.054166mm" svg:x="246.32707mm" svg:y="112.712494mm"/>
          <draw:path svg:d="M 0.0 26.458332 L 0.0 0.0 L 79.37499 26.458332 Q 185.20833 26.458332 211.66666 26.458332 Q 238.12498 26.458332 238.12498 52.916664 Q 264.5833 79.37499 291.04166 105.83333 L 291.04166 105.83333 L 264.5833 132.29166 Q 238.12498 185.20833 264.5833 211.66666 Q 291.04166 238.12498 343.9583 238.12498 L 396.87497 238.12498 L 396.87497 264.5833 L 396.87497 264.5833 L 396.87497 291.04166 Q 396.87497 317.49997 396.87497 317.49997 L 396.87497 317.49997 L 396.87497 317.49997 Q 396.87497 343.9583 343.9583 343.9583 Q 317.49997 343.9583 211.66666 264.5833 L 79.37499 185.20833 L 79.37499 185.20833 Q 79.37499 185.20833 79.37499 132.29166 Q 79.37499 105.83333 26.458332 79.37499 L 0.0 52.916664 L 0.0 26.458332 z" svg:height="3.439583mm" draw:style-name="style-1868" svg:viewBox="0.0 0.0 396.87497 343.9583" svg:width="3.9687498mm" svg:x="102.92291mm" svg:y="122.502075mm"/>
          <draw:path svg:d="M 52.916664 211.66666 L 52.916664 211.66666 L 52.916664 211.66666 Q 52.916664 211.66666 52.916664 105.83333 Q 79.37499 26.458332 52.916664 52.916664 L 0.0 52.916664 L 0.0 0.0 Q -26.458332 -26.458332 52.916664 0.0 Q 158.74998 0.0 158.74998 105.83333 Q 132.29166 238.12498 105.83333 211.66666 Q 52.916664 211.66666 52.916664 211.66666 z" svg:height="2.1166666mm" draw:style-name="style-1869" svg:viewBox="0.0 0.0 158.74998 211.66666" svg:width="1.5874999mm" svg:x="103.71666mm" svg:y="98.424995mm"/>
          <draw:path svg:d="M 449.79166 52.916664 L 449.79166 0.0 L 476.24997 0.0 L 476.24997 0.0 L 476.24997 26.458332 Q 502.7083 52.916664 529.1666 52.916664 L 529.1666 52.916664 L 634.99994 52.916664 Q 767.2916 52.916664 793.74994 79.37499 Q 846.6666 105.83333 873.12494 105.83333 L 899.5833 105.83333 L 899.5833 132.29166 L 899.5833 158.74998 L 926.0416 158.74998 L 926.0416 158.74998 L 926.0416 185.20833 L 899.5833 185.20833 L 899.5833 211.66666 L 899.5833 238.12498 L 926.0416 238.12498 L 926.0416 211.66666 L 926.0416 211.66666 L 952.49994 211.66666 L 978.95825 211.66666 Q 1005.4166 185.20833 1005.4166 211.66666 Q 1005.4166 238.12498 978.95825 238.12498 Q 952.49994 238.12498 952.49994 264.5833 L 952.49994 291.04166 L 926.0416 317.49997 L 926.0416 317.49997 L 820.2083 317.49997 Q 714.37494 317.49997 634.99994 343.9583 Q 582.0833 370.41666 582.0833 396.87497 Q 582.0833 449.79166 529.1666 449.79166 Q 502.7083 476.24997 370.41666 476.24997 L 211.66666 529.1666 L 158.74998 529.1666 L 105.83333 529.1666 L 79.37499 502.7083 L 52.916664 502.7083 L 52.916664 476.24997 L 52.916664 449.79166 L 26.458332 449.79166 L 26.458332 423.3333 L 26.458332 423.3333 L 0.0 423.3333 L 0.0 396.87497 L 0.0 370.41666 L 0.0 370.41666 L 26.458332 370.41666 L 52.916664 343.9583 L 79.37499 343.9583 L 79.37499 317.49997 L 79.37499 291.04166 L 105.83333 291.04166 L 105.83333 264.5833 L 211.66666 238.12498 Q 343.9583 211.66666 370.41666 185.20833 L 423.3333 158.74998 L 423.3333 158.74998 L 423.3333 158.74998 L 449.79166 158.74998 L 449.79166 158.74998 L 476.24997 132.29166 Q 502.7083 105.83333 476.24997 105.83333 Q 449.79166 105.83333 449.79166 52.916664 z" svg:height="5.2916665mm" draw:style-name="style-1870" svg:viewBox="0.0 0.0 1005.4166 529.1666" svg:width="10.054166mm" svg:x="79.90416mm" svg:y="178.32916mm"/>
          <draw:path svg:d="M 0.0 423.3333 L 0.0 0.0 L 105.83333 0.0 Q 238.12498 0.0 264.5833 26.458332 Q 264.5833 79.37499 317.49997 52.916664 Q 370.41666 26.458332 423.3333 52.916664 L 449.79166 52.916664 L 476.24997 79.37499 Q 476.24997 105.83333 476.24997 105.83333 L 476.24997 132.29166 L 502.7083 132.29166 Q 529.1666 132.29166 529.1666 185.20833 Q 555.625 238.12498 634.99994 238.12498 Q 714.37494 238.12498 740.8333 264.5833 L 767.2916 291.04166 L 793.74994 291.04166 L 793.74994 291.04166 L 793.74994 264.5833 L 793.74994 264.5833 L 820.2083 264.5833 L 820.2083 238.12498 L 846.6666 238.12498 L 873.12494 238.12498 L 873.12494 264.5833 L 846.6666 264.5833 L 846.6666 264.5833 L 846.6666 291.04166 L 846.6666 291.04166 L 846.6666 291.04166 L 820.2083 317.49997 L 820.2083 343.9583 L 820.2083 343.9583 L 820.2083 343.9583 L 793.74994 370.41666 L 767.2916 370.41666 L 687.9166 396.87497 Q 608.5416 449.79166 555.625 423.3333 Q 502.7083 423.3333 529.1666 502.7083 Q 529.1666 555.625 502.7083 555.625 Q 476.24997 555.625 476.24997 582.0833 Q 476.24997 608.5416 449.79166 608.5416 L 449.79166 634.99994 L 343.9583 661.4583 Q 238.12498 714.37494 211.66666 714.37494 Q 211.66666 714.37494 158.74998 740.8333 L 105.83333 767.2916 L 105.83333 767.2916 L 105.83333 767.2916 L 79.37499 767.2916 L 79.37499 767.2916 L 79.37499 793.74994 L 52.916664 793.74994 L 52.916664 793.74994 L 52.916664 820.2083 L 52.916664 820.2083 L 52.916664 820.2083 L 26.458332 820.2083 L 26.458332 820.2083 L 0.0 846.6666 L 0.0 846.6666 L 0.0 423.3333 z" svg:height="8.466666mm" draw:style-name="style-1871" svg:viewBox="0.0 0.0 873.12494 846.6666" svg:width="8.73125mm" svg:x="0.0mm" svg:y="175.9479mm"/>
          <draw:path svg:d="M 1481.6666 26.458332 L 1481.6666 26.458332 L 1534.5833 79.37499 Q 1613.9583 105.83333 1587.4999 132.29166 Q 1587.4999 158.74998 1561.0416 158.74998 L 1534.5833 185.20833 L 1534.5833 185.20833 L 1508.1249 185.20833 L 1508.1249 185.20833 L 1508.1249 185.20833 L 1587.4999 211.66666 Q 1666.8749 238.12498 1666.8749 264.5833 Q 1666.8749 291.04166 1719.7916 291.04166 Q 1799.1666 291.04166 1878.5416 317.49997 L 1957.9165 317.49997 L 1957.9165 317.49997 Q 1957.9165 343.9583 1984.3749 343.9583 L 1984.3749 343.9583 L 2037.2915 343.9583 Q 2090.2083 370.41666 2116.6665 396.87497 Q 2143.125 449.79166 2222.5 396.87497 Q 2301.875 370.41666 2301.875 396.87497 Q 2328.3333 449.79166 2381.2498 423.3333 L 2434.1665 423.3333 L 2434.1665 423.3333 L 2434.1665 449.79166 L 2434.1665 449.79166 L 2460.6248 449.79166 L 2460.6248 449.79166 L 2460.6248 449.79166 L 2725.2083 502.7083 Q 3016.2498 555.625 3069.1665 582.0833 L 3122.0833 582.0833 L 3148.5415 582.0833 L 3201.4583 608.5416 L 3227.9165 608.5416 L 3254.3748 608.5416 L 3254.3748 634.99994 L 3254.3748 634.99994 L 3280.8333 661.4583 L 3280.8333 661.4583 L 3254.3748 661.4583 L 3227.9165 661.4583 L 3227.9165 634.99994 L 3201.4583 634.99994 L 3201.4583 661.4583 L 3201.4583 714.37494 L 3122.0833 714.37494 Q 3042.7083 714.37494 3042.7083 740.8333 Q 3042.7083 767.2916 2989.7915 767.2916 Q 2963.3333 793.74994 2963.3333 820.2083 Q 2963.3333 846.6666 2936.8748 846.6666 Q 2910.4165 873.12494 2910.4165 952.49994 Q 2910.4165 1058.3333 2857.4998 1058.3333 Q 2804.5833 1084.7916 2778.1248 1031.875 Q 2725.2083 1031.875 2645.8333 1031.875 Q 2566.4583 1084.7916 2539.9998 1058.3333 Q 2513.5415 1031.875 2513.5415 1084.7916 Q 2513.5415 1111.25 2407.7083 1164.1666 L 2275.4165 1190.6249 L 2248.9583 1217.0833 L 2248.9583 1217.0833 L 2248.9583 1190.6249 Q 2248.9583 1190.6249 2222.5 1190.6249 L 2222.5 1217.0833 L 2196.0415 1190.6249 Q 2143.125 1190.6249 2143.125 1243.5416 Q 2116.6665 1296.4583 2143.125 1296.4583 L 2169.5833 1296.4583 L 2169.5833 1296.4583 L 2169.5833 1296.4583 L 2143.125 1322.9166 L 2116.6665 1349.3749 L 2116.6665 1349.3749 L 2143.125 1349.3749 L 2143.125 1349.3749 L 2143.125 1375.8333 L 2116.6665 1375.8333 Q 2090.2083 1375.8333 2090.2083 1349.3749 Q 2090.2083 1322.9166 2037.2915 1349.3749 Q 2010.8333 1349.3749 1852.0833 1402.2916 L 1693.3333 1402.2916 L 1666.8749 1428.7499 L 1613.9583 1455.2083 L 1613.9583 1455.2083 L 1613.9583 1455.2083 L 1613.9583 1481.6666 L 1613.9583 1508.1249 L 1613.9583 1534.5833 L 1613.9583 1561.0416 L 1666.8749 1561.0416 L 1693.3333 1561.0416 L 1693.3333 1534.5833 Q 1719.7916 1534.5833 1719.7916 1587.4999 L 1719.7916 1640.4166 L 1666.8749 1640.4166 L 1640.4166 1666.8749 L 1561.0416 1666.8749 Q 1508.1249 1666.8749 1455.2083 1640.4166 L 1428.7499 1640.4166 L 1428.7499 1613.9583 Q 1402.2916 1613.9583 1402.2916 1613.9583 L 1402.2916 1613.9583 L 1402.2916 1613.9583 Q 1402.2916 1613.9583 1322.9166 1587.4999 Q 1243.5416 1561.0416 1084.7916 1587.4999 L 952.49994 1613.9583 L 952.49994 1613.9583 L 926.0416 1587.4999 L 926.0416 1587.4999 L 926.0416 1561.0416 L 926.0416 1561.0416 Q 926.0416 1561.0416 926.0416 1455.2083 L 926.0416 1375.8333 L 926.0416 1322.9166 L 926.0416 1269.9999 L 899.5833 1269.9999 L 899.5833 1243.5416 L 899.5833 1243.5416 L 873.12494 1243.5416 L 873.12494 1243.5416 L 873.12494 1243.5416 L 820.2083 1243.5416 Q 767.2916 1243.5416 714.37494 1243.5416 Q 634.99994 1243.5416 555.625 1296.4583 Q 476.24997 1349.3749 502.7083 1296.4583 Q 502.7083 1269.9999 396.87497 1269.9999 L 317.49997 1269.9999 L 317.49997 1269.9999 Q 317.49997 1243.5416 238.12498 1243.5416 L 185.20833 1190.6249 L 185.20833 1190.6249 L 185.20833 1190.6249 L 158.74998 1190.6249 L 158.74998 1190.6249 L 132.29166 1190.6249 L 79.37499 1190.6249 L 26.458332 1190.6249 L 0.0 1190.6249 L 0.0 1164.1666 L 0.0 1137.7083 L 26.458332 1137.7083 L 52.916664 1137.7083 L 52.916664 1111.25 L 52.916664 1111.25 L 132.29166 1084.7916 Q 185.20833 1058.3333 211.66666 1058.3333 L 211.66666 1031.875 L 211.66666 1031.875 L 238.12498 1031.875 L 238.12498 1031.875 L 238.12498 1031.875 L 211.66666 1031.875 Q 185.20833 1031.875 132.29166 1005.4166 L 105.83333 1005.4166 L 132.29166 1005.4166 L 132.29166 978.95825 L 132.29166 978.95825 L 132.29166 978.95825 L 158.74998 978.95825 L 158.74998 978.95825 L 158.74998 952.49994 Q 132.29166 952.49994 132.29166 926.0416 Q 132.29166 899.5833 185.20833 899.5833 Q 238.12498 899.5833 238.12498 873.12494 Q 238.12498 820.2083 158.74998 767.2916 Q 105.83333 714.37494 105.83333 687.9166 Q 105.83333 661.4583 132.29166 661.4583 Q 158.74998 661.4583 158.74998 634.99994 Q 132.29166 608.5416 132.29166 582.0833 Q 105.83333 555.625 132.29166 396.87497 L 185.20833 238.12498 L 211.66666 238.12498 L 238.12498 238.12498 L 343.9583 211.66666 Q 449.79166 185.20833 661.4583 105.83333 Q 899.5833 26.458332 899.5833 26.458332 L 899.5833 26.458332 L 926.0416 26.458332 L 978.95825 26.458332 L 1164.1666 0.0 Q 1349.3749 0.0 1349.3749 26.458332 Q 1375.8333 26.458332 1428.7499 26.458332 Q 1455.2083 26.458332 1481.6666 26.458332 z" svg:height="16.668749mm" draw:style-name="style-1872" svg:viewBox="0.0 0.0 3280.8333 1666.8749" svg:width="32.80833mm" svg:x="121.44374mm" svg:y="194.46873mm"/>
          <draw:path svg:d="M 185.20833 26.458332 L 158.74998 0.0 L 211.66666 0.0 Q 264.5833 26.458332 264.5833 26.458332 L 264.5833 26.458332 L 264.5833 26.458332 Q 264.5833 26.458332 291.04166 52.916664 L 291.04166 52.916664 L 343.9583 105.83333 Q 370.41666 132.29166 370.41666 158.74998 L 370.41666 158.74998 L 343.9583 158.74998 Q 291.04166 185.20833 291.04166 185.20833 L 264.5833 185.20833 L 238.12498 185.20833 Q 185.20833 185.20833 132.29166 185.20833 Q 52.916664 185.20833 26.458332 185.20833 L 0.0 158.74998 L 26.458332 158.74998 L 26.458332 132.29166 L 79.37499 132.29166 L 132.29166 132.29166 L 132.29166 132.29166 Q 132.29166 132.29166 158.74998 132.29166 L 158.74998 105.83333 L 158.74998 105.83333 Q 185.20833 105.83333 158.74998 79.37499 L 158.74998 79.37499 L 158.74998 79.37499 Q 158.74998 79.37499 185.20833 52.916664 Q 238.12498 26.458332 185.20833 26.458332 z" svg:height="1.8520832mm" draw:style-name="style-1873" svg:viewBox="0.0 0.0 370.41666 185.20833" svg:width="3.7041664mm" svg:x="139.43541mm" svg:y="138.37708mm"/>
          <draw:path svg:d="M 158.74998 0.0 L 211.66666 0.0 L 211.66666 0.0 L 211.66666 0.0 L 238.12498 0.0 L 238.12498 0.0 L 343.9583 26.458332 Q 423.3333 26.458332 449.79166 52.916664 Q 449.79166 79.37499 555.625 105.83333 Q 661.4583 158.74998 687.9166 158.74998 Q 714.37494 158.74998 714.37494 158.74998 L 714.37494 158.74998 L 714.37494 158.74998 Q 687.9166 158.74998 634.99994 211.66666 L 582.0833 238.12498 L 529.1666 238.12498 Q 502.7083 211.66666 423.3333 211.66666 Q 343.9583 211.66666 185.20833 264.5833 L 26.458332 317.49997 L 0.0 317.49997 Q 0.0 317.49997 0.0 291.04166 L 0.0 291.04166 L 0.0 264.5833 Q 0.0 264.5833 0.0 238.12498 L 0.0 211.66666 L 0.0 185.20833 L 0.0 158.74998 L 26.458332 158.74998 Q 26.458332 158.74998 52.916664 132.29166 Q 105.83333 105.83333 105.83333 52.916664 Q 132.29166 0.0 158.74998 0.0 z" svg:height="3.1749997mm" draw:style-name="style-1874" svg:viewBox="0.0 0.0 714.37494 317.49997" svg:width="7.1437497mm" svg:x="66.14583mm" svg:y="110.06666mm"/>
          <draw:path svg:d="M 687.9166 26.458332 L 687.9166 0.0 L 687.9166 0.0 L 714.37494 0.0 L 714.37494 0.0 L 714.37494 26.458332 L 740.8333 26.458332 Q 767.2916 26.458332 767.2916 52.916664 L 793.74994 52.916664 L 793.74994 52.916664 Q 793.74994 79.37499 767.2916 79.37499 Q 740.8333 79.37499 714.37494 158.74998 L 661.4583 238.12498 L 661.4583 291.04166 L 661.4583 317.49997 L 687.9166 317.49997 L 714.37494 343.9583 L 873.12494 370.41666 Q 1058.3333 396.87497 1084.7916 396.87497 Q 1111.25 396.87497 1111.25 476.24997 Q 1111.25 555.625 1137.7083 555.625 Q 1190.6249 529.1666 1164.1666 555.625 Q 1164.1666 608.5416 1190.6249 608.5416 Q 1217.0833 608.5416 1217.0833 634.99994 Q 1190.6249 661.4583 1190.6249 661.4583 L 1190.6249 661.4583 L 1190.6249 661.4583 Q 1164.1666 661.4583 1058.3333 714.37494 L 978.95825 793.74994 L 978.95825 793.74994 L 978.95825 820.2083 L 978.95825 820.2083 L 978.95825 820.2083 L 1005.4166 820.2083 L 1005.4166 846.6666 L 978.95825 846.6666 Q 952.49994 820.2083 926.0416 846.6666 L 873.12494 846.6666 L 873.12494 846.6666 Q 873.12494 820.2083 714.37494 820.2083 Q 529.1666 767.2916 396.87497 740.8333 Q 291.04166 714.37494 211.66666 687.9166 L 132.29166 687.9166 L 132.29166 687.9166 L 105.83333 661.4583 L 79.37499 661.4583 L 52.916664 661.4583 L 26.458332 634.99994 L 0.0 608.5416 L 0.0 608.5416 L 26.458332 608.5416 L 26.458332 608.5416 L 26.458332 608.5416 L 26.458332 582.0833 L 26.458332 582.0833 L 26.458332 555.625 L 26.458332 555.625 L 26.458332 555.625 L 26.458332 555.625 L 26.458332 529.1666 L 26.458332 529.1666 L 0.0 529.1666 L 0.0 502.7083 L 105.83333 502.7083 Q 211.66666 476.24997 211.66666 396.87497 Q 211.66666 343.9583 238.12498 343.9583 Q 264.5833 343.9583 238.12498 291.04166 Q 211.66666 238.12498 211.66666 238.12498 L 185.20833 238.12498 L 185.20833 238.12498 L 185.20833 238.12498 L 185.20833 211.66666 L 185.20833 211.66666 L 343.9583 211.66666 Q 476.24997 185.20833 582.0833 132.29166 Q 687.9166 52.916664 687.9166 26.458332 z" svg:height="8.466666mm" draw:style-name="style-1875" svg:viewBox="0.0 0.0 1217.0833 846.6666" svg:width="12.170833mm" svg:x="303.47708mm" svg:y="173.83124mm"/>
          <draw:path svg:d="M 396.87497 0.0 L 476.24997 0.0 L 582.0833 26.458332 L 687.9166 26.458332 L 740.8333 52.916664 Q 793.74994 52.916664 820.2083 52.916664 L 846.6666 52.916664 L 846.6666 105.83333 L 846.6666 185.20833 L 820.2083 185.20833 Q 820.2083 211.66666 449.79166 211.66666 L 52.916664 211.66666 L 26.458332 185.20833 L 0.0 158.74998 L 26.458332 158.74998 L 52.916664 158.74998 L 52.916664 132.29166 L 52.916664 132.29166 L 79.37499 132.29166 L 132.29166 105.83333 L 132.29166 105.83333 L 132.29166 105.83333 L 105.83333 79.37499 Q 105.83333 52.916664 211.66666 26.458332 Q 317.49997 0.0 396.87497 0.0 z" svg:height="2.1166666mm" draw:style-name="style-1876" svg:viewBox="0.0 0.0 846.6666 211.66666" svg:width="8.466666mm" svg:x="310.8854mm" svg:y="109.00833mm"/>
          <draw:path svg:d="M 105.83333 0.0 L 132.29166 0.0 L 158.74998 0.0 L 211.66666 0.0 L 449.79166 52.916664 Q 687.9166 105.83333 687.9166 105.83333 L 687.9166 105.83333 L 687.9166 105.83333 Q 661.4583 105.83333 661.4583 132.29166 L 687.9166 132.29166 L 687.9166 158.74998 L 687.9166 185.20833 L 661.4583 185.20833 L 661.4583 211.66666 L 661.4583 211.66666 L 634.99994 211.66666 L 634.99994 211.66666 L 634.99994 238.12498 L 555.625 238.12498 Q 476.24997 238.12498 476.24997 211.66666 Q 476.24997 185.20833 317.49997 185.20833 L 158.74998 185.20833 L 158.74998 185.20833 Q 132.29166 158.74998 105.83333 158.74998 Q 79.37499 158.74998 79.37499 132.29166 Q 52.916664 105.83333 52.916664 105.83333 Q 26.458332 105.83333 0.0 79.37499 Q 0.0 52.916664 52.916664 52.916664 L 79.37499 26.458332 L 105.83333 26.458332 Q 105.83333 0.0 105.83333 0.0 L 105.83333 0.0 L 105.83333 0.0 z" svg:height="2.38125mm" draw:style-name="style-1877" svg:viewBox="0.0 0.0 687.9166 238.12498" svg:width="6.879166mm" svg:x="76.729164mm" svg:y="137.054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9.33957mm" fo:page-width="319.35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