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499mm" fo:page-width="150.322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3533" draw:opacity="100.0%" draw:stroke="solid" svg:stroke-color="#373533" draw:stroke-linejoin="miter" svg:stroke-opacity="100.0%" svg:stroke-width="0.23357663mm"/>
    </style:style>
    <style:style style:family="graphic" style:name="style-3">
      <style:graphic-properties draw:fill="solid" draw:fill-color="#9b1803" draw:opacity="100.0%" draw:stroke="solid" svg:stroke-color="#9b1803" draw:stroke-linejoin="miter" svg:stroke-opacity="100.0%" svg:stroke-width="0.23357663mm"/>
    </style:style>
    <style:style style:family="graphic" style:name="style-4">
      <style:graphic-properties draw:fill="solid" draw:fill-color="#b88529" draw:opacity="100.0%" draw:stroke="solid" svg:stroke-color="#b88529" draw:stroke-linejoin="miter" svg:stroke-opacity="100.0%" svg:stroke-width="0.23357663mm"/>
    </style:style>
    <style:style style:family="graphic" style:name="style-5">
      <style:graphic-properties draw:fill="solid" draw:fill-color="#937258" draw:opacity="100.0%" draw:stroke="solid" svg:stroke-color="#937258" draw:stroke-linejoin="miter" svg:stroke-opacity="100.0%" svg:stroke-width="0.23357663mm"/>
    </style:style>
    <style:style style:family="graphic" style:name="style-6">
      <style:graphic-properties draw:fill="solid" draw:fill-color="#a78b80" draw:opacity="100.0%" draw:stroke="solid" svg:stroke-color="#a78b80" draw:stroke-linejoin="miter" svg:stroke-opacity="100.0%" svg:stroke-width="0.23357663mm"/>
    </style:style>
    <style:style style:family="graphic" style:name="style-7">
      <style:graphic-properties draw:fill="solid" draw:fill-color="#977a56" draw:opacity="100.0%" draw:stroke="solid" svg:stroke-color="#977a56" draw:stroke-linejoin="miter" svg:stroke-opacity="100.0%" svg:stroke-width="0.23357663mm"/>
    </style:style>
    <style:style style:family="graphic" style:name="style-8">
      <style:graphic-properties draw:fill="solid" draw:fill-color="#bca8a2" draw:opacity="100.0%" draw:stroke="solid" svg:stroke-color="#bca8a2" draw:stroke-linejoin="miter" svg:stroke-opacity="100.0%" svg:stroke-width="0.23357663mm"/>
    </style:style>
    <style:style style:family="graphic" style:name="style-9">
      <style:graphic-properties draw:fill="solid" draw:fill-color="#c8a28b" draw:opacity="100.0%" draw:stroke="solid" svg:stroke-color="#c8a28b" draw:stroke-linejoin="miter" svg:stroke-opacity="100.0%" svg:stroke-width="0.23357663mm"/>
    </style:style>
    <style:style style:family="graphic" style:name="style-10">
      <style:graphic-properties draw:fill="solid" draw:fill-color="#8e4405" draw:opacity="100.0%" draw:stroke="solid" svg:stroke-color="#8e4405" draw:stroke-linejoin="miter" svg:stroke-opacity="100.0%" svg:stroke-width="0.23357663mm"/>
    </style:style>
    <style:style style:family="graphic" style:name="style-11">
      <style:graphic-properties draw:fill="solid" draw:fill-color="#594126" draw:opacity="100.0%" draw:stroke="solid" svg:stroke-color="#594126" draw:stroke-linejoin="miter" svg:stroke-opacity="100.0%" svg:stroke-width="0.23357663mm"/>
    </style:style>
    <style:style style:family="graphic" style:name="style-12">
      <style:graphic-properties draw:fill="solid" draw:fill-color="#6a6356" draw:opacity="100.0%" draw:stroke="solid" svg:stroke-color="#6a6356" draw:stroke-linejoin="miter" svg:stroke-opacity="100.0%" svg:stroke-width="0.23357663mm"/>
    </style:style>
    <style:style style:family="graphic" style:name="style-13">
      <style:graphic-properties draw:fill="solid" draw:fill-color="#544d44" draw:opacity="100.0%" draw:stroke="solid" svg:stroke-color="#544d44" draw:stroke-linejoin="miter" svg:stroke-opacity="100.0%" svg:stroke-width="0.23357663mm"/>
    </style:style>
    <style:style style:family="graphic" style:name="style-14">
      <style:graphic-properties draw:fill="solid" draw:fill-color="#be9c76" draw:opacity="100.0%" draw:stroke="solid" svg:stroke-color="#be9c76" draw:stroke-linejoin="miter" svg:stroke-opacity="100.0%" svg:stroke-width="0.23357663mm"/>
    </style:style>
    <style:style style:family="graphic" style:name="style-15">
      <style:graphic-properties draw:fill="solid" draw:fill-color="#971701" draw:opacity="100.0%" draw:stroke="solid" svg:stroke-color="#971701" draw:stroke-linejoin="miter" svg:stroke-opacity="100.0%" svg:stroke-width="0.23357663mm"/>
    </style:style>
    <style:style style:family="graphic" style:name="style-16">
      <style:graphic-properties draw:fill="solid" draw:fill-color="#d6bbab" draw:opacity="100.0%" draw:stroke="solid" svg:stroke-color="#d6bbab" draw:stroke-linejoin="miter" svg:stroke-opacity="100.0%" svg:stroke-width="0.23357663mm"/>
    </style:style>
    <style:style style:family="graphic" style:name="style-17">
      <style:graphic-properties draw:fill="solid" draw:fill-color="#b1771c" draw:opacity="100.0%" draw:stroke="solid" svg:stroke-color="#b1771c" draw:stroke-linejoin="miter" svg:stroke-opacity="100.0%" svg:stroke-width="0.23357663mm"/>
    </style:style>
    <style:style style:family="graphic" style:name="style-18">
      <style:graphic-properties draw:fill="solid" draw:fill-color="#dd9f41" draw:opacity="100.0%" draw:stroke="solid" svg:stroke-color="#dd9f41" draw:stroke-linejoin="miter" svg:stroke-opacity="100.0%" svg:stroke-width="0.23357663mm"/>
    </style:style>
    <style:style style:family="graphic" style:name="style-19">
      <style:graphic-properties draw:fill="solid" draw:fill-color="#bd966b" draw:opacity="100.0%" draw:stroke="solid" svg:stroke-color="#bd966b" draw:stroke-linejoin="miter" svg:stroke-opacity="100.0%" svg:stroke-width="0.23357663mm"/>
    </style:style>
    <style:style style:family="graphic" style:name="style-20">
      <style:graphic-properties draw:fill="solid" draw:fill-color="#b3917d" draw:opacity="100.0%" draw:stroke="solid" svg:stroke-color="#b3917d" draw:stroke-linejoin="miter" svg:stroke-opacity="100.0%" svg:stroke-width="0.23357663mm"/>
    </style:style>
    <style:style style:family="graphic" style:name="style-21">
      <style:graphic-properties draw:fill="solid" draw:fill-color="#debaa6" draw:opacity="100.0%" draw:stroke="solid" svg:stroke-color="#debaa6" draw:stroke-linejoin="miter" svg:stroke-opacity="100.0%" svg:stroke-width="0.23357663mm"/>
    </style:style>
    <style:style style:family="graphic" style:name="style-22">
      <style:graphic-properties draw:fill="solid" draw:fill-color="#b78022" draw:opacity="100.0%" draw:stroke="solid" svg:stroke-color="#b78022" draw:stroke-linejoin="miter" svg:stroke-opacity="100.0%" svg:stroke-width="0.23357663mm"/>
    </style:style>
    <style:style style:family="graphic" style:name="style-23">
      <style:graphic-properties draw:fill="solid" draw:fill-color="#2f5a68" draw:opacity="100.0%" draw:stroke="solid" svg:stroke-color="#2f5a68" draw:stroke-linejoin="miter" svg:stroke-opacity="100.0%" svg:stroke-width="0.23357663mm"/>
    </style:style>
    <style:style style:family="graphic" style:name="style-24">
      <style:graphic-properties draw:fill="solid" draw:fill-color="#941506" draw:opacity="100.0%" draw:stroke="solid" svg:stroke-color="#941506" draw:stroke-linejoin="miter" svg:stroke-opacity="100.0%" svg:stroke-width="0.23357663mm"/>
    </style:style>
    <style:style style:family="graphic" style:name="style-25">
      <style:graphic-properties draw:fill="solid" draw:fill-color="#030303" draw:opacity="100.0%" draw:stroke="solid" svg:stroke-color="#030303" draw:stroke-linejoin="miter" svg:stroke-opacity="100.0%" svg:stroke-width="0.23357663mm"/>
    </style:style>
    <style:style style:family="graphic" style:name="style-26">
      <style:graphic-properties draw:fill="solid" draw:fill-color="#ab7822" draw:opacity="100.0%" draw:stroke="solid" svg:stroke-color="#ab7822" draw:stroke-linejoin="miter" svg:stroke-opacity="100.0%" svg:stroke-width="0.23357663mm"/>
    </style:style>
    <style:style style:family="graphic" style:name="style-27">
      <style:graphic-properties draw:fill="solid" draw:fill-color="#d9ac82" draw:opacity="100.0%" draw:stroke="solid" svg:stroke-color="#d9ac82" draw:stroke-linejoin="miter" svg:stroke-opacity="100.0%" svg:stroke-width="0.23357663mm"/>
    </style:style>
    <style:style style:family="graphic" style:name="style-28">
      <style:graphic-properties draw:fill="solid" draw:fill-color="#0a2b3b" draw:opacity="100.0%" draw:stroke="solid" svg:stroke-color="#0a2b3b" draw:stroke-linejoin="miter" svg:stroke-opacity="100.0%" svg:stroke-width="0.23357663mm"/>
    </style:style>
    <style:style style:family="graphic" style:name="style-29">
      <style:graphic-properties draw:fill="solid" draw:fill-color="#2a0101" draw:opacity="100.0%" draw:stroke="solid" svg:stroke-color="#2a0101" draw:stroke-linejoin="miter" svg:stroke-opacity="100.0%" svg:stroke-width="0.23357663mm"/>
    </style:style>
    <style:style style:family="graphic" style:name="style-30">
      <style:graphic-properties draw:fill="solid" draw:fill-color="#cc8c24" draw:opacity="100.0%" draw:stroke="solid" svg:stroke-color="#cc8c24" draw:stroke-linejoin="miter" svg:stroke-opacity="100.0%" svg:stroke-width="0.23357663mm"/>
    </style:style>
    <style:style style:family="graphic" style:name="style-31">
      <style:graphic-properties draw:fill="solid" draw:fill-color="#3b1110" draw:opacity="100.0%" draw:stroke="solid" svg:stroke-color="#3b1110" draw:stroke-linejoin="miter" svg:stroke-opacity="100.0%" svg:stroke-width="0.23357663mm"/>
    </style:style>
    <style:style style:family="graphic" style:name="style-32">
      <style:graphic-properties draw:fill="solid" draw:fill-color="#94500e" draw:opacity="100.0%" draw:stroke="solid" svg:stroke-color="#94500e" draw:stroke-linejoin="miter" svg:stroke-opacity="100.0%" svg:stroke-width="0.23357663mm"/>
    </style:style>
    <style:style style:family="graphic" style:name="style-33">
      <style:graphic-properties draw:fill="solid" draw:fill-color="#2d5561" draw:opacity="100.0%" draw:stroke="solid" svg:stroke-color="#2d5561" draw:stroke-linejoin="miter" svg:stroke-opacity="100.0%" svg:stroke-width="0.23357663mm"/>
    </style:style>
    <style:style style:family="graphic" style:name="style-34">
      <style:graphic-properties draw:fill="solid" draw:fill-color="#a1765b" draw:opacity="100.0%" draw:stroke="solid" svg:stroke-color="#a1765b" draw:stroke-linejoin="miter" svg:stroke-opacity="100.0%" svg:stroke-width="0.23357663mm"/>
    </style:style>
    <style:style style:family="graphic" style:name="style-35">
      <style:graphic-properties draw:fill="solid" draw:fill-color="#970b01" draw:opacity="100.0%" draw:stroke="solid" svg:stroke-color="#970b01" draw:stroke-linejoin="miter" svg:stroke-opacity="100.0%" svg:stroke-width="0.23357663mm"/>
    </style:style>
    <style:style style:family="graphic" style:name="style-36">
      <style:graphic-properties draw:fill="solid" draw:fill-color="#9f0802" draw:opacity="100.0%" draw:stroke="solid" svg:stroke-color="#9f0802" draw:stroke-linejoin="miter" svg:stroke-opacity="100.0%" svg:stroke-width="0.23357663mm"/>
    </style:style>
    <style:style style:family="graphic" style:name="style-37">
      <style:graphic-properties draw:fill="solid" draw:fill-color="#072332" draw:opacity="100.0%" draw:stroke="solid" svg:stroke-color="#072332" draw:stroke-linejoin="miter" svg:stroke-opacity="100.0%" svg:stroke-width="0.23357663mm"/>
    </style:style>
    <style:style style:family="graphic" style:name="style-38">
      <style:graphic-properties draw:fill="solid" draw:fill-color="#553517" draw:opacity="100.0%" draw:stroke="solid" svg:stroke-color="#553517" draw:stroke-linejoin="miter" svg:stroke-opacity="100.0%" svg:stroke-width="0.23357663mm"/>
    </style:style>
    <style:style style:family="graphic" style:name="style-39">
      <style:graphic-properties draw:fill="solid" draw:fill-color="#a31b05" draw:opacity="100.0%" draw:stroke="solid" svg:stroke-color="#a31b05" draw:stroke-linejoin="miter" svg:stroke-opacity="100.0%" svg:stroke-width="0.23357663mm"/>
    </style:style>
    <style:style style:family="graphic" style:name="style-40">
      <style:graphic-properties draw:fill="solid" draw:fill-color="#ab2002" draw:opacity="100.0%" draw:stroke="solid" svg:stroke-color="#ab2002" draw:stroke-linejoin="miter" svg:stroke-opacity="100.0%" svg:stroke-width="0.23357663mm"/>
    </style:style>
    <style:style style:family="graphic" style:name="style-41">
      <style:graphic-properties draw:fill="solid" draw:fill-color="#383737" draw:opacity="100.0%" draw:stroke="solid" svg:stroke-color="#383737" draw:stroke-linejoin="miter" svg:stroke-opacity="100.0%" svg:stroke-width="0.23357663mm"/>
    </style:style>
    <style:style style:family="graphic" style:name="style-42">
      <style:graphic-properties draw:fill="solid" draw:fill-color="#131426" draw:opacity="100.0%" draw:stroke="solid" svg:stroke-color="#131426" draw:stroke-linejoin="miter" svg:stroke-opacity="100.0%" svg:stroke-width="0.23357663mm"/>
    </style:style>
    <style:style style:family="graphic" style:name="style-43">
      <style:graphic-properties draw:fill="solid" draw:fill-color="#130e09" draw:opacity="100.0%" draw:stroke="solid" svg:stroke-color="#130e09" draw:stroke-linejoin="miter" svg:stroke-opacity="100.0%" svg:stroke-width="0.23357663mm"/>
    </style:style>
    <style:style style:family="graphic" style:name="style-44">
      <style:graphic-properties draw:fill="solid" draw:fill-color="#2d5561" draw:opacity="100.0%" draw:stroke="solid" svg:stroke-color="#2d5561" draw:stroke-linejoin="miter" svg:stroke-opacity="100.0%" svg:stroke-width="0.23357663mm"/>
    </style:style>
    <style:style style:family="graphic" style:name="style-45">
      <style:graphic-properties draw:fill="solid" draw:fill-color="#860e01" draw:opacity="100.0%" draw:stroke="solid" svg:stroke-color="#860e01" draw:stroke-linejoin="miter" svg:stroke-opacity="100.0%" svg:stroke-width="0.23357663mm"/>
    </style:style>
    <style:style style:family="graphic" style:name="style-46">
      <style:graphic-properties draw:fill="solid" draw:fill-color="#101d28" draw:opacity="100.0%" draw:stroke="solid" svg:stroke-color="#101d28" draw:stroke-linejoin="miter" svg:stroke-opacity="100.0%" svg:stroke-width="0.23357663mm"/>
    </style:style>
    <style:style style:family="graphic" style:name="style-47">
      <style:graphic-properties draw:fill="solid" draw:fill-color="#731a06" draw:opacity="100.0%" draw:stroke="solid" svg:stroke-color="#731a06" draw:stroke-linejoin="miter" svg:stroke-opacity="100.0%" svg:stroke-width="0.23357663mm"/>
    </style:style>
    <style:style style:family="graphic" style:name="style-48">
      <style:graphic-properties draw:fill="solid" draw:fill-color="#c58924" draw:opacity="100.0%" draw:stroke="solid" svg:stroke-color="#c58924" draw:stroke-linejoin="miter" svg:stroke-opacity="100.0%" svg:stroke-width="0.23357663mm"/>
    </style:style>
    <style:style style:family="graphic" style:name="style-49">
      <style:graphic-properties draw:fill="solid" draw:fill-color="#4d0b03" draw:opacity="100.0%" draw:stroke="solid" svg:stroke-color="#4d0b03" draw:stroke-linejoin="miter" svg:stroke-opacity="100.0%" svg:stroke-width="0.23357663mm"/>
    </style:style>
    <style:style style:family="graphic" style:name="style-50">
      <style:graphic-properties draw:fill="solid" draw:fill-color="#031429" draw:opacity="100.0%" draw:stroke="solid" svg:stroke-color="#031429" draw:stroke-linejoin="miter" svg:stroke-opacity="100.0%" svg:stroke-width="0.23357663mm"/>
    </style:style>
    <style:style style:family="graphic" style:name="style-51">
      <style:graphic-properties draw:fill="solid" draw:fill-color="#cd6c19" draw:opacity="100.0%" draw:stroke="solid" svg:stroke-color="#cd6c19" draw:stroke-linejoin="miter" svg:stroke-opacity="100.0%" svg:stroke-width="0.23357663mm"/>
    </style:style>
    <style:style style:family="graphic" style:name="style-52">
      <style:graphic-properties draw:fill="solid" draw:fill-color="#1b0c0f" draw:opacity="100.0%" draw:stroke="solid" svg:stroke-color="#1b0c0f" draw:stroke-linejoin="miter" svg:stroke-opacity="100.0%" svg:stroke-width="0.23357663mm"/>
    </style:style>
    <style:style style:family="graphic" style:name="style-53">
      <style:graphic-properties draw:fill="solid" draw:fill-color="#244b51" draw:opacity="100.0%" draw:stroke="solid" svg:stroke-color="#244b51" draw:stroke-linejoin="miter" svg:stroke-opacity="100.0%" svg:stroke-width="0.23357663mm"/>
    </style:style>
    <style:style style:family="graphic" style:name="style-54">
      <style:graphic-properties draw:fill="solid" draw:fill-color="#c9a591" draw:opacity="100.0%" draw:stroke="solid" svg:stroke-color="#c9a591" draw:stroke-linejoin="miter" svg:stroke-opacity="100.0%" svg:stroke-width="0.23357663mm"/>
    </style:style>
    <style:style style:family="graphic" style:name="style-55">
      <style:graphic-properties draw:fill="solid" draw:fill-color="#0c0b16" draw:opacity="100.0%" draw:stroke="solid" svg:stroke-color="#0c0b16" draw:stroke-linejoin="miter" svg:stroke-opacity="100.0%" svg:stroke-width="0.23357663mm"/>
    </style:style>
    <style:style style:family="graphic" style:name="style-56">
      <style:graphic-properties draw:fill="solid" draw:fill-color="#9e8d77" draw:opacity="100.0%" draw:stroke="solid" svg:stroke-color="#9e8d77" draw:stroke-linejoin="miter" svg:stroke-opacity="100.0%" svg:stroke-width="0.23357663mm"/>
    </style:style>
    <style:style style:family="graphic" style:name="style-57">
      <style:graphic-properties draw:fill="solid" draw:fill-color="#05192d" draw:opacity="100.0%" draw:stroke="solid" svg:stroke-color="#05192d" draw:stroke-linejoin="miter" svg:stroke-opacity="100.0%" svg:stroke-width="0.23357663mm"/>
    </style:style>
    <style:style style:family="graphic" style:name="style-58">
      <style:graphic-properties draw:fill="solid" draw:fill-color="#7f7361" draw:opacity="100.0%" draw:stroke="solid" svg:stroke-color="#7f7361" draw:stroke-linejoin="miter" svg:stroke-opacity="100.0%" svg:stroke-width="0.23357663mm"/>
    </style:style>
    <style:style style:family="graphic" style:name="style-59">
      <style:graphic-properties draw:fill="solid" draw:fill-color="#c3a18e" draw:opacity="100.0%" draw:stroke="solid" svg:stroke-color="#c3a18e" draw:stroke-linejoin="miter" svg:stroke-opacity="100.0%" svg:stroke-width="0.23357663mm"/>
    </style:style>
    <style:style style:family="graphic" style:name="style-60">
      <style:graphic-properties draw:fill="solid" draw:fill-color="#dac8c4" draw:opacity="100.0%" draw:stroke="solid" svg:stroke-color="#dac8c4" draw:stroke-linejoin="miter" svg:stroke-opacity="100.0%" svg:stroke-width="0.23357663mm"/>
    </style:style>
    <style:style style:family="graphic" style:name="style-61">
      <style:graphic-properties draw:fill="solid" draw:fill-color="#293536" draw:opacity="100.0%" draw:stroke="solid" svg:stroke-color="#293536" draw:stroke-linejoin="miter" svg:stroke-opacity="100.0%" svg:stroke-width="0.23357663mm"/>
    </style:style>
    <style:style style:family="graphic" style:name="style-62">
      <style:graphic-properties draw:fill="solid" draw:fill-color="#a96e19" draw:opacity="100.0%" draw:stroke="solid" svg:stroke-color="#a96e19" draw:stroke-linejoin="miter" svg:stroke-opacity="100.0%" svg:stroke-width="0.23357663mm"/>
    </style:style>
    <style:style style:family="graphic" style:name="style-63">
      <style:graphic-properties draw:fill="solid" draw:fill-color="#ac0d01" draw:opacity="100.0%" draw:stroke="solid" svg:stroke-color="#ac0d01" draw:stroke-linejoin="miter" svg:stroke-opacity="100.0%" svg:stroke-width="0.23357663mm"/>
    </style:style>
    <style:style style:family="graphic" style:name="style-64">
      <style:graphic-properties draw:fill="solid" draw:fill-color="#524138" draw:opacity="100.0%" draw:stroke="solid" svg:stroke-color="#524138" draw:stroke-linejoin="miter" svg:stroke-opacity="100.0%" svg:stroke-width="0.23357663mm"/>
    </style:style>
    <style:style style:family="graphic" style:name="style-65">
      <style:graphic-properties draw:fill="solid" draw:fill-color="#d6b2a4" draw:opacity="100.0%" draw:stroke="solid" svg:stroke-color="#d6b2a4" draw:stroke-linejoin="miter" svg:stroke-opacity="100.0%" svg:stroke-width="0.23357663mm"/>
    </style:style>
    <style:style style:family="graphic" style:name="style-66">
      <style:graphic-properties draw:fill="solid" draw:fill-color="#0b1c2b" draw:opacity="100.0%" draw:stroke="solid" svg:stroke-color="#0b1c2b" draw:stroke-linejoin="miter" svg:stroke-opacity="100.0%" svg:stroke-width="0.23357663mm"/>
    </style:style>
    <style:style style:family="graphic" style:name="style-67">
      <style:graphic-properties draw:fill="solid" draw:fill-color="#e4c3b1" draw:opacity="100.0%" draw:stroke="solid" svg:stroke-color="#e4c3b1" draw:stroke-linejoin="miter" svg:stroke-opacity="100.0%" svg:stroke-width="0.23357663mm"/>
    </style:style>
    <style:style style:family="graphic" style:name="style-68">
      <style:graphic-properties draw:fill="solid" draw:fill-color="#e2bca5" draw:opacity="100.0%" draw:stroke="solid" svg:stroke-color="#e2bca5" draw:stroke-linejoin="miter" svg:stroke-opacity="100.0%" svg:stroke-width="0.23357663mm"/>
    </style:style>
    <style:style style:family="graphic" style:name="style-69">
      <style:graphic-properties draw:fill="solid" draw:fill-color="#6a5e4d" draw:opacity="100.0%" draw:stroke="solid" svg:stroke-color="#6a5e4d" draw:stroke-linejoin="miter" svg:stroke-opacity="100.0%" svg:stroke-width="0.23357663mm"/>
    </style:style>
    <style:style style:family="graphic" style:name="style-70">
      <style:graphic-properties draw:fill="solid" draw:fill-color="#b4781d" draw:opacity="100.0%" draw:stroke="solid" svg:stroke-color="#b4781d" draw:stroke-linejoin="miter" svg:stroke-opacity="100.0%" svg:stroke-width="0.23357663mm"/>
    </style:style>
    <style:style style:family="graphic" style:name="style-71">
      <style:graphic-properties draw:fill="solid" draw:fill-color="#c88b24" draw:opacity="100.0%" draw:stroke="solid" svg:stroke-color="#c88b24" draw:stroke-linejoin="miter" svg:stroke-opacity="100.0%" svg:stroke-width="0.23357663mm"/>
    </style:style>
    <style:style style:family="graphic" style:name="style-72">
      <style:graphic-properties draw:fill="solid" draw:fill-color="#230d0d" draw:opacity="100.0%" draw:stroke="solid" svg:stroke-color="#230d0d" draw:stroke-linejoin="miter" svg:stroke-opacity="100.0%" svg:stroke-width="0.23357663mm"/>
    </style:style>
    <style:style style:family="graphic" style:name="style-73">
      <style:graphic-properties draw:fill="solid" draw:fill-color="#d08d22" draw:opacity="100.0%" draw:stroke="solid" svg:stroke-color="#d08d22" draw:stroke-linejoin="miter" svg:stroke-opacity="100.0%" svg:stroke-width="0.23357663mm"/>
    </style:style>
    <style:style style:family="graphic" style:name="style-74">
      <style:graphic-properties draw:fill="solid" draw:fill-color="#263637" draw:opacity="100.0%" draw:stroke="solid" svg:stroke-color="#263637" draw:stroke-linejoin="miter" svg:stroke-opacity="100.0%" svg:stroke-width="0.23357663mm"/>
    </style:style>
    <style:style style:family="graphic" style:name="style-75">
      <style:graphic-properties draw:fill="solid" draw:fill-color="#051629" draw:opacity="100.0%" draw:stroke="solid" svg:stroke-color="#051629" draw:stroke-linejoin="miter" svg:stroke-opacity="100.0%" svg:stroke-width="0.23357663mm"/>
    </style:style>
    <style:style style:family="graphic" style:name="style-76">
      <style:graphic-properties draw:fill="solid" draw:fill-color="#c46213" draw:opacity="100.0%" draw:stroke="solid" svg:stroke-color="#c46213" draw:stroke-linejoin="miter" svg:stroke-opacity="100.0%" svg:stroke-width="0.23357663mm"/>
    </style:style>
    <style:style style:family="graphic" style:name="style-77">
      <style:graphic-properties draw:fill="solid" draw:fill-color="#031429" draw:opacity="100.0%" draw:stroke="solid" svg:stroke-color="#031429" draw:stroke-linejoin="miter" svg:stroke-opacity="100.0%" svg:stroke-width="0.23357663mm"/>
    </style:style>
    <style:style style:family="graphic" style:name="style-78">
      <style:graphic-properties draw:fill="solid" draw:fill-color="#bf8828" draw:opacity="100.0%" draw:stroke="solid" svg:stroke-color="#bf8828" draw:stroke-linejoin="miter" svg:stroke-opacity="100.0%" svg:stroke-width="0.23357663mm"/>
    </style:style>
    <style:style style:family="graphic" style:name="style-79">
      <style:graphic-properties draw:fill="solid" draw:fill-color="#d4bcb4" draw:opacity="100.0%" draw:stroke="solid" svg:stroke-color="#d4bcb4" draw:stroke-linejoin="miter" svg:stroke-opacity="100.0%" svg:stroke-width="0.23357663mm"/>
    </style:style>
    <style:style style:family="graphic" style:name="style-80">
      <style:graphic-properties draw:fill="solid" draw:fill-color="#c6a07c" draw:opacity="100.0%" draw:stroke="solid" svg:stroke-color="#c6a07c" draw:stroke-linejoin="miter" svg:stroke-opacity="100.0%" svg:stroke-width="0.23357663mm"/>
    </style:style>
    <style:style style:family="graphic" style:name="style-81">
      <style:graphic-properties draw:fill="solid" draw:fill-color="#40392c" draw:opacity="100.0%" draw:stroke="solid" svg:stroke-color="#40392c" draw:stroke-linejoin="miter" svg:stroke-opacity="100.0%" svg:stroke-width="0.23357663mm"/>
    </style:style>
    <style:style style:family="graphic" style:name="style-82">
      <style:graphic-properties draw:fill="solid" draw:fill-color="#7d0901" draw:opacity="100.0%" draw:stroke="solid" svg:stroke-color="#7d0901" draw:stroke-linejoin="miter" svg:stroke-opacity="100.0%" svg:stroke-width="0.23357663mm"/>
    </style:style>
    <style:style style:family="graphic" style:name="style-83">
      <style:graphic-properties draw:fill="solid" draw:fill-color="#05182b" draw:opacity="100.0%" draw:stroke="solid" svg:stroke-color="#05182b" draw:stroke-linejoin="miter" svg:stroke-opacity="100.0%" svg:stroke-width="0.23357663mm"/>
    </style:style>
    <style:style style:family="graphic" style:name="style-84">
      <style:graphic-properties draw:fill="solid" draw:fill-color="#e19f33" draw:opacity="100.0%" draw:stroke="solid" svg:stroke-color="#e19f33" draw:stroke-linejoin="miter" svg:stroke-opacity="100.0%" svg:stroke-width="0.23357663mm"/>
    </style:style>
    <style:style style:family="graphic" style:name="style-85">
      <style:graphic-properties draw:fill="solid" draw:fill-color="#bd8625" draw:opacity="100.0%" draw:stroke="solid" svg:stroke-color="#bd8625" draw:stroke-linejoin="miter" svg:stroke-opacity="100.0%" svg:stroke-width="0.23357663mm"/>
    </style:style>
    <style:style style:family="graphic" style:name="style-86">
      <style:graphic-properties draw:fill="solid" draw:fill-color="#030f24" draw:opacity="100.0%" draw:stroke="solid" svg:stroke-color="#030f24" draw:stroke-linejoin="miter" svg:stroke-opacity="100.0%" svg:stroke-width="0.23357663mm"/>
    </style:style>
    <style:style style:family="graphic" style:name="style-87">
      <style:graphic-properties draw:fill="solid" draw:fill-color="#c3691b" draw:opacity="100.0%" draw:stroke="solid" svg:stroke-color="#c3691b" draw:stroke-linejoin="miter" svg:stroke-opacity="100.0%" svg:stroke-width="0.23357663mm"/>
    </style:style>
    <style:style style:family="graphic" style:name="style-88">
      <style:graphic-properties draw:fill="solid" draw:fill-color="#694e33" draw:opacity="100.0%" draw:stroke="solid" svg:stroke-color="#694e33" draw:stroke-linejoin="miter" svg:stroke-opacity="100.0%" svg:stroke-width="0.23357663mm"/>
    </style:style>
    <style:style style:family="graphic" style:name="style-89">
      <style:graphic-properties draw:fill="solid" draw:fill-color="#452f0d" draw:opacity="100.0%" draw:stroke="solid" svg:stroke-color="#452f0d" draw:stroke-linejoin="miter" svg:stroke-opacity="100.0%" svg:stroke-width="0.23357663mm"/>
    </style:style>
    <style:style style:family="graphic" style:name="style-90">
      <style:graphic-properties draw:fill="solid" draw:fill-color="#980d01" draw:opacity="100.0%" draw:stroke="solid" svg:stroke-color="#980d01" draw:stroke-linejoin="miter" svg:stroke-opacity="100.0%" svg:stroke-width="0.23357663mm"/>
    </style:style>
    <style:style style:family="graphic" style:name="style-91">
      <style:graphic-properties draw:fill="solid" draw:fill-color="#d6aa81" draw:opacity="100.0%" draw:stroke="solid" svg:stroke-color="#d6aa81" draw:stroke-linejoin="miter" svg:stroke-opacity="100.0%" svg:stroke-width="0.23357663mm"/>
    </style:style>
    <style:style style:family="graphic" style:name="style-92">
      <style:graphic-properties draw:fill="solid" draw:fill-color="#7b3f0c" draw:opacity="100.0%" draw:stroke="solid" svg:stroke-color="#7b3f0c" draw:stroke-linejoin="miter" svg:stroke-opacity="100.0%" svg:stroke-width="0.23357663mm"/>
    </style:style>
    <style:style style:family="graphic" style:name="style-93">
      <style:graphic-properties draw:fill="solid" draw:fill-color="#af2213" draw:opacity="100.0%" draw:stroke="solid" svg:stroke-color="#af2213" draw:stroke-linejoin="miter" svg:stroke-opacity="100.0%" svg:stroke-width="0.23357663mm"/>
    </style:style>
    <style:style style:family="graphic" style:name="style-94">
      <style:graphic-properties draw:fill="solid" draw:fill-color="#302d21" draw:opacity="100.0%" draw:stroke="solid" svg:stroke-color="#302d21" draw:stroke-linejoin="miter" svg:stroke-opacity="100.0%" svg:stroke-width="0.23357663mm"/>
    </style:style>
    <style:style style:family="graphic" style:name="style-95">
      <style:graphic-properties draw:fill="solid" draw:fill-color="#c6aea3" draw:opacity="100.0%" draw:stroke="solid" svg:stroke-color="#c6aea3" draw:stroke-linejoin="miter" svg:stroke-opacity="100.0%" svg:stroke-width="0.23357663mm"/>
    </style:style>
    <style:style style:family="graphic" style:name="style-96">
      <style:graphic-properties draw:fill="solid" draw:fill-color="#d2a477" draw:opacity="100.0%" draw:stroke="solid" svg:stroke-color="#d2a477" draw:stroke-linejoin="miter" svg:stroke-opacity="100.0%" svg:stroke-width="0.23357663mm"/>
    </style:style>
    <style:style style:family="graphic" style:name="style-97">
      <style:graphic-properties draw:fill="solid" draw:fill-color="#766c5d" draw:opacity="100.0%" draw:stroke="solid" svg:stroke-color="#766c5d" draw:stroke-linejoin="miter" svg:stroke-opacity="100.0%" svg:stroke-width="0.23357663mm"/>
    </style:style>
    <style:style style:family="graphic" style:name="style-98">
      <style:graphic-properties draw:fill="solid" draw:fill-color="#061628" draw:opacity="100.0%" draw:stroke="solid" svg:stroke-color="#061628" draw:stroke-linejoin="miter" svg:stroke-opacity="100.0%" svg:stroke-width="0.23357663mm"/>
    </style:style>
    <style:style style:family="graphic" style:name="style-99">
      <style:graphic-properties draw:fill="solid" draw:fill-color="#1b0401" draw:opacity="100.0%" draw:stroke="solid" svg:stroke-color="#1b0401" draw:stroke-linejoin="miter" svg:stroke-opacity="100.0%" svg:stroke-width="0.23357663mm"/>
    </style:style>
    <style:style style:family="graphic" style:name="style-100">
      <style:graphic-properties draw:fill="solid" draw:fill-color="#a0845e" draw:opacity="100.0%" draw:stroke="solid" svg:stroke-color="#a0845e" draw:stroke-linejoin="miter" svg:stroke-opacity="100.0%" svg:stroke-width="0.23357663mm"/>
    </style:style>
    <style:style style:family="graphic" style:name="style-101">
      <style:graphic-properties draw:fill="solid" draw:fill-color="#877b6a" draw:opacity="100.0%" draw:stroke="solid" svg:stroke-color="#877b6a" draw:stroke-linejoin="miter" svg:stroke-opacity="100.0%" svg:stroke-width="0.23357663mm"/>
    </style:style>
    <style:style style:family="graphic" style:name="style-102">
      <style:graphic-properties draw:fill="solid" draw:fill-color="#b99e8b" draw:opacity="100.0%" draw:stroke="solid" svg:stroke-color="#b99e8b" draw:stroke-linejoin="miter" svg:stroke-opacity="100.0%" svg:stroke-width="0.23357663mm"/>
    </style:style>
    <style:style style:family="graphic" style:name="style-103">
      <style:graphic-properties draw:fill="solid" draw:fill-color="#ca8a22" draw:opacity="100.0%" draw:stroke="solid" svg:stroke-color="#ca8a22" draw:stroke-linejoin="miter" svg:stroke-opacity="100.0%" svg:stroke-width="0.23357663mm"/>
    </style:style>
    <style:style style:family="graphic" style:name="style-104">
      <style:graphic-properties draw:fill="solid" draw:fill-color="#a9917b" draw:opacity="100.0%" draw:stroke="solid" svg:stroke-color="#a9917b" draw:stroke-linejoin="miter" svg:stroke-opacity="100.0%" svg:stroke-width="0.23357663mm"/>
    </style:style>
    <style:style style:family="graphic" style:name="style-105">
      <style:graphic-properties draw:fill="solid" draw:fill-color="#dbb192" draw:opacity="100.0%" draw:stroke="solid" svg:stroke-color="#dbb192" draw:stroke-linejoin="miter" svg:stroke-opacity="100.0%" svg:stroke-width="0.23357663mm"/>
    </style:style>
    <style:style style:family="graphic" style:name="style-106">
      <style:graphic-properties draw:fill="solid" draw:fill-color="#d8ac88" draw:opacity="100.0%" draw:stroke="solid" svg:stroke-color="#d8ac88" draw:stroke-linejoin="miter" svg:stroke-opacity="100.0%" svg:stroke-width="0.23357663mm"/>
    </style:style>
    <style:style style:family="graphic" style:name="style-107">
      <style:graphic-properties draw:fill="solid" draw:fill-color="#894105" draw:opacity="100.0%" draw:stroke="solid" svg:stroke-color="#894105" draw:stroke-linejoin="miter" svg:stroke-opacity="100.0%" svg:stroke-width="0.23357663mm"/>
    </style:style>
    <style:style style:family="graphic" style:name="style-108">
      <style:graphic-properties draw:fill="solid" draw:fill-color="#754a0f" draw:opacity="100.0%" draw:stroke="solid" svg:stroke-color="#754a0f" draw:stroke-linejoin="miter" svg:stroke-opacity="100.0%" svg:stroke-width="0.23357663mm"/>
    </style:style>
    <style:style style:family="graphic" style:name="style-109">
      <style:graphic-properties draw:fill="solid" draw:fill-color="#1c120c" draw:opacity="100.0%" draw:stroke="solid" svg:stroke-color="#1c120c" draw:stroke-linejoin="miter" svg:stroke-opacity="100.0%" svg:stroke-width="0.23357663mm"/>
    </style:style>
    <style:style style:family="graphic" style:name="style-110">
      <style:graphic-properties draw:fill="solid" draw:fill-color="#9d4905" draw:opacity="100.0%" draw:stroke="solid" svg:stroke-color="#9d4905" draw:stroke-linejoin="miter" svg:stroke-opacity="100.0%" svg:stroke-width="0.23357663mm"/>
    </style:style>
    <style:style style:family="graphic" style:name="style-111">
      <style:graphic-properties draw:fill="solid" draw:fill-color="#cfa580" draw:opacity="100.0%" draw:stroke="solid" svg:stroke-color="#cfa580" draw:stroke-linejoin="miter" svg:stroke-opacity="100.0%" svg:stroke-width="0.23357663mm"/>
    </style:style>
    <style:style style:family="graphic" style:name="style-112">
      <style:graphic-properties draw:fill="solid" draw:fill-color="#734e12" draw:opacity="100.0%" draw:stroke="solid" svg:stroke-color="#734e12" draw:stroke-linejoin="miter" svg:stroke-opacity="100.0%" svg:stroke-width="0.23357663mm"/>
    </style:style>
    <style:style style:family="graphic" style:name="style-113">
      <style:graphic-properties draw:fill="solid" draw:fill-color="#c59f77" draw:opacity="100.0%" draw:stroke="solid" svg:stroke-color="#c59f77" draw:stroke-linejoin="miter" svg:stroke-opacity="100.0%" svg:stroke-width="0.23357663mm"/>
    </style:style>
    <style:style style:family="graphic" style:name="style-114">
      <style:graphic-properties draw:fill="solid" draw:fill-color="#920b03" draw:opacity="100.0%" draw:stroke="solid" svg:stroke-color="#920b03" draw:stroke-linejoin="miter" svg:stroke-opacity="100.0%" svg:stroke-width="0.23357663mm"/>
    </style:style>
    <style:style style:family="graphic" style:name="style-115">
      <style:graphic-properties draw:fill="solid" draw:fill-color="#07192a" draw:opacity="100.0%" draw:stroke="solid" svg:stroke-color="#07192a" draw:stroke-linejoin="miter" svg:stroke-opacity="100.0%" svg:stroke-width="0.23357663mm"/>
    </style:style>
    <style:style style:family="graphic" style:name="style-116">
      <style:graphic-properties draw:fill="solid" draw:fill-color="#041428" draw:opacity="100.0%" draw:stroke="solid" svg:stroke-color="#041428" draw:stroke-linejoin="miter" svg:stroke-opacity="100.0%" svg:stroke-width="0.23357663mm"/>
    </style:style>
    <style:style style:family="graphic" style:name="style-117">
      <style:graphic-properties draw:fill="solid" draw:fill-color="#bb8424" draw:opacity="100.0%" draw:stroke="solid" svg:stroke-color="#bb8424" draw:stroke-linejoin="miter" svg:stroke-opacity="100.0%" svg:stroke-width="0.23357663mm"/>
    </style:style>
    <style:style style:family="graphic" style:name="style-118">
      <style:graphic-properties draw:fill="solid" draw:fill-color="#ece3df" draw:opacity="100.0%" draw:stroke="solid" svg:stroke-color="#ece3df" draw:stroke-linejoin="miter" svg:stroke-opacity="100.0%" svg:stroke-width="0.23357663mm"/>
    </style:style>
    <style:style style:family="graphic" style:name="style-119">
      <style:graphic-properties draw:fill="solid" draw:fill-color="#d9982f" draw:opacity="100.0%" draw:stroke="solid" svg:stroke-color="#d9982f" draw:stroke-linejoin="miter" svg:stroke-opacity="100.0%" svg:stroke-width="0.23357663mm"/>
    </style:style>
    <style:style style:family="graphic" style:name="style-120">
      <style:graphic-properties draw:fill="solid" draw:fill-color="#c78923" draw:opacity="100.0%" draw:stroke="solid" svg:stroke-color="#c78923" draw:stroke-linejoin="miter" svg:stroke-opacity="100.0%" svg:stroke-width="0.23357663mm"/>
    </style:style>
    <style:style style:family="graphic" style:name="style-121">
      <style:graphic-properties draw:fill="solid" draw:fill-color="#2a0201" draw:opacity="100.0%" draw:stroke="solid" svg:stroke-color="#2a0201" draw:stroke-linejoin="miter" svg:stroke-opacity="100.0%" svg:stroke-width="0.23357663mm"/>
    </style:style>
    <style:style style:family="graphic" style:name="style-122">
      <style:graphic-properties draw:fill="solid" draw:fill-color="#c3a99e" draw:opacity="100.0%" draw:stroke="solid" svg:stroke-color="#c3a99e" draw:stroke-linejoin="miter" svg:stroke-opacity="100.0%" svg:stroke-width="0.23357663mm"/>
    </style:style>
    <style:style style:family="graphic" style:name="style-123">
      <style:graphic-properties draw:fill="solid" draw:fill-color="#3b2512" draw:opacity="100.0%" draw:stroke="solid" svg:stroke-color="#3b2512" draw:stroke-linejoin="miter" svg:stroke-opacity="100.0%" svg:stroke-width="0.23357663mm"/>
    </style:style>
    <style:style style:family="graphic" style:name="style-124">
      <style:graphic-properties draw:fill="solid" draw:fill-color="#7a0b02" draw:opacity="100.0%" draw:stroke="solid" svg:stroke-color="#7a0b02" draw:stroke-linejoin="miter" svg:stroke-opacity="100.0%" svg:stroke-width="0.23357663mm"/>
    </style:style>
    <style:style style:family="graphic" style:name="style-125">
      <style:graphic-properties draw:fill="solid" draw:fill-color="#72695a" draw:opacity="100.0%" draw:stroke="solid" svg:stroke-color="#72695a" draw:stroke-linejoin="miter" svg:stroke-opacity="100.0%" svg:stroke-width="0.23357663mm"/>
    </style:style>
    <style:style style:family="graphic" style:name="style-126">
      <style:graphic-properties draw:fill="solid" draw:fill-color="#dc9c36" draw:opacity="100.0%" draw:stroke="solid" svg:stroke-color="#dc9c36" draw:stroke-linejoin="miter" svg:stroke-opacity="100.0%" svg:stroke-width="0.23357663mm"/>
    </style:style>
    <style:style style:family="graphic" style:name="style-127">
      <style:graphic-properties draw:fill="solid" draw:fill-color="#b0570d" draw:opacity="100.0%" draw:stroke="solid" svg:stroke-color="#b0570d" draw:stroke-linejoin="miter" svg:stroke-opacity="100.0%" svg:stroke-width="0.23357663mm"/>
    </style:style>
    <style:style style:family="graphic" style:name="style-128">
      <style:graphic-properties draw:fill="solid" draw:fill-color="#90826c" draw:opacity="100.0%" draw:stroke="solid" svg:stroke-color="#90826c" draw:stroke-linejoin="miter" svg:stroke-opacity="100.0%" svg:stroke-width="0.23357663mm"/>
    </style:style>
    <style:style style:family="graphic" style:name="style-129">
      <style:graphic-properties draw:fill="solid" draw:fill-color="#051e2f" draw:opacity="100.0%" draw:stroke="solid" svg:stroke-color="#051e2f" draw:stroke-linejoin="miter" svg:stroke-opacity="100.0%" svg:stroke-width="0.23357663mm"/>
    </style:style>
    <style:style style:family="graphic" style:name="style-130">
      <style:graphic-properties draw:fill="solid" draw:fill-color="#b17c22" draw:opacity="100.0%" draw:stroke="solid" svg:stroke-color="#b17c22" draw:stroke-linejoin="miter" svg:stroke-opacity="100.0%" svg:stroke-width="0.23357663mm"/>
    </style:style>
    <style:style style:family="graphic" style:name="style-131">
      <style:graphic-properties draw:fill="solid" draw:fill-color="#c38925" draw:opacity="100.0%" draw:stroke="solid" svg:stroke-color="#c38925" draw:stroke-linejoin="miter" svg:stroke-opacity="100.0%" svg:stroke-width="0.23357663mm"/>
    </style:style>
    <style:style style:family="graphic" style:name="style-132">
      <style:graphic-properties draw:fill="solid" draw:fill-color="#d3b096" draw:opacity="100.0%" draw:stroke="solid" svg:stroke-color="#d3b096" draw:stroke-linejoin="miter" svg:stroke-opacity="100.0%" svg:stroke-width="0.23357663mm"/>
    </style:style>
    <style:style style:family="graphic" style:name="style-133">
      <style:graphic-properties draw:fill="solid" draw:fill-color="#bd8626" draw:opacity="100.0%" draw:stroke="solid" svg:stroke-color="#bd8626" draw:stroke-linejoin="miter" svg:stroke-opacity="100.0%" svg:stroke-width="0.23357663mm"/>
    </style:style>
    <style:style style:family="graphic" style:name="style-134">
      <style:graphic-properties draw:fill="solid" draw:fill-color="#cea178" draw:opacity="100.0%" draw:stroke="solid" svg:stroke-color="#cea178" draw:stroke-linejoin="miter" svg:stroke-opacity="100.0%" svg:stroke-width="0.23357663mm"/>
    </style:style>
    <style:style style:family="graphic" style:name="style-135">
      <style:graphic-properties draw:fill="solid" draw:fill-color="#b99980" draw:opacity="100.0%" draw:stroke="solid" svg:stroke-color="#b99980" draw:stroke-linejoin="miter" svg:stroke-opacity="100.0%" svg:stroke-width="0.23357663mm"/>
    </style:style>
    <style:style style:family="graphic" style:name="style-136">
      <style:graphic-properties draw:fill="solid" draw:fill-color="#aa711b" draw:opacity="100.0%" draw:stroke="solid" svg:stroke-color="#aa711b" draw:stroke-linejoin="miter" svg:stroke-opacity="100.0%" svg:stroke-width="0.23357663mm"/>
    </style:style>
    <style:style style:family="graphic" style:name="style-137">
      <style:graphic-properties draw:fill="solid" draw:fill-color="#d5932d" draw:opacity="100.0%" draw:stroke="solid" svg:stroke-color="#d5932d" draw:stroke-linejoin="miter" svg:stroke-opacity="100.0%" svg:stroke-width="0.23357663mm"/>
    </style:style>
    <style:style style:family="graphic" style:name="style-138">
      <style:graphic-properties draw:fill="solid" draw:fill-color="#a45613" draw:opacity="100.0%" draw:stroke="solid" svg:stroke-color="#a45613" draw:stroke-linejoin="miter" svg:stroke-opacity="100.0%" svg:stroke-width="0.23357663mm"/>
    </style:style>
    <style:style style:family="graphic" style:name="style-139">
      <style:graphic-properties draw:fill="solid" draw:fill-color="#2f5c6a" draw:opacity="100.0%" draw:stroke="solid" svg:stroke-color="#2f5c6a" draw:stroke-linejoin="miter" svg:stroke-opacity="100.0%" svg:stroke-width="0.23357663mm"/>
    </style:style>
    <style:style style:family="graphic" style:name="style-140">
      <style:graphic-properties draw:fill="solid" draw:fill-color="#170a0b" draw:opacity="100.0%" draw:stroke="solid" svg:stroke-color="#170a0b" draw:stroke-linejoin="miter" svg:stroke-opacity="100.0%" svg:stroke-width="0.23357663mm"/>
    </style:style>
    <style:style style:family="graphic" style:name="style-141">
      <style:graphic-properties draw:fill="solid" draw:fill-color="#363533" draw:opacity="100.0%" draw:stroke="solid" svg:stroke-color="#363533" draw:stroke-linejoin="miter" svg:stroke-opacity="100.0%" svg:stroke-width="0.23357663mm"/>
    </style:style>
    <style:style style:family="graphic" style:name="style-142">
      <style:graphic-properties draw:fill="solid" draw:fill-color="#ab8960" draw:opacity="100.0%" draw:stroke="solid" svg:stroke-color="#ab8960" draw:stroke-linejoin="miter" svg:stroke-opacity="100.0%" svg:stroke-width="0.23357663mm"/>
    </style:style>
    <style:style style:family="graphic" style:name="style-143">
      <style:graphic-properties draw:fill="solid" draw:fill-color="#a5701c" draw:opacity="100.0%" draw:stroke="solid" svg:stroke-color="#a5701c" draw:stroke-linejoin="miter" svg:stroke-opacity="100.0%" svg:stroke-width="0.23357663mm"/>
    </style:style>
    <style:style style:family="graphic" style:name="style-144">
      <style:graphic-properties draw:fill="solid" draw:fill-color="#b1731a" draw:opacity="100.0%" draw:stroke="solid" svg:stroke-color="#b1731a" draw:stroke-linejoin="miter" svg:stroke-opacity="100.0%" svg:stroke-width="0.23357663mm"/>
    </style:style>
    <style:style style:family="graphic" style:name="style-145">
      <style:graphic-properties draw:fill="solid" draw:fill-color="#7d705f" draw:opacity="100.0%" draw:stroke="solid" svg:stroke-color="#7d705f" draw:stroke-linejoin="miter" svg:stroke-opacity="100.0%" svg:stroke-width="0.23357663mm"/>
    </style:style>
    <style:style style:family="graphic" style:name="style-146">
      <style:graphic-properties draw:fill="solid" draw:fill-color="#c9a69f" draw:opacity="100.0%" draw:stroke="solid" svg:stroke-color="#c9a69f" draw:stroke-linejoin="miter" svg:stroke-opacity="100.0%" svg:stroke-width="0.23357663mm"/>
    </style:style>
    <style:style style:family="graphic" style:name="style-147">
      <style:graphic-properties draw:fill="solid" draw:fill-color="#c98a23" draw:opacity="100.0%" draw:stroke="solid" svg:stroke-color="#c98a23" draw:stroke-linejoin="miter" svg:stroke-opacity="100.0%" svg:stroke-width="0.23357663mm"/>
    </style:style>
    <style:style style:family="graphic" style:name="style-148">
      <style:graphic-properties draw:fill="solid" draw:fill-color="#141423" draw:opacity="100.0%" draw:stroke="solid" svg:stroke-color="#141423" draw:stroke-linejoin="miter" svg:stroke-opacity="100.0%" svg:stroke-width="0.23357663mm"/>
    </style:style>
    <style:style style:family="graphic" style:name="style-149">
      <style:graphic-properties draw:fill="solid" draw:fill-color="#2e2a26" draw:opacity="100.0%" draw:stroke="solid" svg:stroke-color="#2e2a26" draw:stroke-linejoin="miter" svg:stroke-opacity="100.0%" svg:stroke-width="0.23357663mm"/>
    </style:style>
    <style:style style:family="graphic" style:name="style-150">
      <style:graphic-properties draw:fill="solid" draw:fill-color="#cf9026" draw:opacity="100.0%" draw:stroke="solid" svg:stroke-color="#cf9026" draw:stroke-linejoin="miter" svg:stroke-opacity="100.0%" svg:stroke-width="0.23357663mm"/>
    </style:style>
    <style:style style:family="graphic" style:name="style-151">
      <style:graphic-properties draw:fill="solid" draw:fill-color="#dbb38d" draw:opacity="100.0%" draw:stroke="solid" svg:stroke-color="#dbb38d" draw:stroke-linejoin="miter" svg:stroke-opacity="100.0%" svg:stroke-width="0.23357663mm"/>
    </style:style>
    <style:style style:family="graphic" style:name="style-152">
      <style:graphic-properties draw:fill="solid" draw:fill-color="#827563" draw:opacity="100.0%" draw:stroke="solid" svg:stroke-color="#827563" draw:stroke-linejoin="miter" svg:stroke-opacity="100.0%" svg:stroke-width="0.23357663mm"/>
    </style:style>
    <style:style style:family="graphic" style:name="style-153">
      <style:graphic-properties draw:fill="solid" draw:fill-color="#d29464" draw:opacity="100.0%" draw:stroke="solid" svg:stroke-color="#d29464" draw:stroke-linejoin="miter" svg:stroke-opacity="100.0%" svg:stroke-width="0.23357663mm"/>
    </style:style>
    <style:style style:family="graphic" style:name="style-154">
      <style:graphic-properties draw:fill="solid" draw:fill-color="#a56b17" draw:opacity="100.0%" draw:stroke="solid" svg:stroke-color="#a56b17" draw:stroke-linejoin="miter" svg:stroke-opacity="100.0%" svg:stroke-width="0.23357663mm"/>
    </style:style>
    <style:style style:family="graphic" style:name="style-155">
      <style:graphic-properties draw:fill="solid" draw:fill-color="#0a0c17" draw:opacity="100.0%" draw:stroke="solid" svg:stroke-color="#0a0c17" draw:stroke-linejoin="miter" svg:stroke-opacity="100.0%" svg:stroke-width="0.23357663mm"/>
    </style:style>
    <style:style style:family="graphic" style:name="style-156">
      <style:graphic-properties draw:fill="solid" draw:fill-color="#1a2830" draw:opacity="100.0%" draw:stroke="solid" svg:stroke-color="#1a2830" draw:stroke-linejoin="miter" svg:stroke-opacity="100.0%" svg:stroke-width="0.23357663mm"/>
    </style:style>
    <style:style style:family="graphic" style:name="style-157">
      <style:graphic-properties draw:fill="solid" draw:fill-color="#160101" draw:opacity="100.0%" draw:stroke="solid" svg:stroke-color="#160101" draw:stroke-linejoin="miter" svg:stroke-opacity="100.0%" svg:stroke-width="0.23357663mm"/>
    </style:style>
    <style:style style:family="graphic" style:name="style-158">
      <style:graphic-properties draw:fill="solid" draw:fill-color="#897d6a" draw:opacity="100.0%" draw:stroke="solid" svg:stroke-color="#897d6a" draw:stroke-linejoin="miter" svg:stroke-opacity="100.0%" svg:stroke-width="0.23357663mm"/>
    </style:style>
    <style:style style:family="graphic" style:name="style-159">
      <style:graphic-properties draw:fill="solid" draw:fill-color="#cb9a6d" draw:opacity="100.0%" draw:stroke="solid" svg:stroke-color="#cb9a6d" draw:stroke-linejoin="miter" svg:stroke-opacity="100.0%" svg:stroke-width="0.23357663mm"/>
    </style:style>
    <style:style style:family="graphic" style:name="style-160">
      <style:graphic-properties draw:fill="solid" draw:fill-color="#041328" draw:opacity="100.0%" draw:stroke="solid" svg:stroke-color="#041328" draw:stroke-linejoin="miter" svg:stroke-opacity="100.0%" svg:stroke-width="0.23357663mm"/>
    </style:style>
    <style:style style:family="graphic" style:name="style-161">
      <style:graphic-properties draw:fill="solid" draw:fill-color="#be9a6e" draw:opacity="100.0%" draw:stroke="solid" svg:stroke-color="#be9a6e" draw:stroke-linejoin="miter" svg:stroke-opacity="100.0%" svg:stroke-width="0.23357663mm"/>
    </style:style>
    <style:style style:family="graphic" style:name="style-162">
      <style:graphic-properties draw:fill="solid" draw:fill-color="#d69628" draw:opacity="100.0%" draw:stroke="solid" svg:stroke-color="#d69628" draw:stroke-linejoin="miter" svg:stroke-opacity="100.0%" svg:stroke-width="0.23357663mm"/>
    </style:style>
    <style:style style:family="graphic" style:name="style-163">
      <style:graphic-properties draw:fill="solid" draw:fill-color="#d3bbb0" draw:opacity="100.0%" draw:stroke="solid" svg:stroke-color="#d3bbb0" draw:stroke-linejoin="miter" svg:stroke-opacity="100.0%" svg:stroke-width="0.23357663mm"/>
    </style:style>
    <style:style style:family="graphic" style:name="style-164">
      <style:graphic-properties draw:fill="solid" draw:fill-color="#d3986e" draw:opacity="100.0%" draw:stroke="solid" svg:stroke-color="#d3986e" draw:stroke-linejoin="miter" svg:stroke-opacity="100.0%" svg:stroke-width="0.23357663mm"/>
    </style:style>
    <style:style style:family="graphic" style:name="style-165">
      <style:graphic-properties draw:fill="solid" draw:fill-color="#d5972e" draw:opacity="100.0%" draw:stroke="solid" svg:stroke-color="#d5972e" draw:stroke-linejoin="miter" svg:stroke-opacity="100.0%" svg:stroke-width="0.23357663mm"/>
    </style:style>
    <style:style style:family="graphic" style:name="style-166">
      <style:graphic-properties draw:fill="solid" draw:fill-color="#181820" draw:opacity="100.0%" draw:stroke="solid" svg:stroke-color="#181820" draw:stroke-linejoin="miter" svg:stroke-opacity="100.0%" svg:stroke-width="0.23357663mm"/>
    </style:style>
    <style:style style:family="graphic" style:name="style-167">
      <style:graphic-properties draw:fill="solid" draw:fill-color="#0e212f" draw:opacity="100.0%" draw:stroke="solid" svg:stroke-color="#0e212f" draw:stroke-linejoin="miter" svg:stroke-opacity="100.0%" svg:stroke-width="0.23357663mm"/>
    </style:style>
    <style:style style:family="graphic" style:name="style-168">
      <style:graphic-properties draw:fill="solid" draw:fill-color="#051d2e" draw:opacity="100.0%" draw:stroke="solid" svg:stroke-color="#051d2e" draw:stroke-linejoin="miter" svg:stroke-opacity="100.0%" svg:stroke-width="0.23357663mm"/>
    </style:style>
    <style:style style:family="graphic" style:name="style-169">
      <style:graphic-properties draw:fill="solid" draw:fill-color="#b99365" draw:opacity="100.0%" draw:stroke="solid" svg:stroke-color="#b99365" draw:stroke-linejoin="miter" svg:stroke-opacity="100.0%" svg:stroke-width="0.23357663mm"/>
    </style:style>
    <style:style style:family="graphic" style:name="style-170">
      <style:graphic-properties draw:fill="solid" draw:fill-color="#0e202e" draw:opacity="100.0%" draw:stroke="solid" svg:stroke-color="#0e202e" draw:stroke-linejoin="miter" svg:stroke-opacity="100.0%" svg:stroke-width="0.23357663mm"/>
    </style:style>
    <style:style style:family="graphic" style:name="style-171">
      <style:graphic-properties draw:fill="solid" draw:fill-color="#aa7923" draw:opacity="100.0%" draw:stroke="solid" svg:stroke-color="#aa7923" draw:stroke-linejoin="miter" svg:stroke-opacity="100.0%" svg:stroke-width="0.23357663mm"/>
    </style:style>
    <style:style style:family="graphic" style:name="style-172">
      <style:graphic-properties draw:fill="solid" draw:fill-color="#967d5a" draw:opacity="100.0%" draw:stroke="solid" svg:stroke-color="#967d5a" draw:stroke-linejoin="miter" svg:stroke-opacity="100.0%" svg:stroke-width="0.23357663mm"/>
    </style:style>
    <style:style style:family="graphic" style:name="style-173">
      <style:graphic-properties draw:fill="solid" draw:fill-color="#a58267" draw:opacity="100.0%" draw:stroke="solid" svg:stroke-color="#a58267" draw:stroke-linejoin="miter" svg:stroke-opacity="100.0%" svg:stroke-width="0.23357663mm"/>
    </style:style>
    <style:style style:family="graphic" style:name="style-174">
      <style:graphic-properties draw:fill="solid" draw:fill-color="#c3841f" draw:opacity="100.0%" draw:stroke="solid" svg:stroke-color="#c3841f" draw:stroke-linejoin="miter" svg:stroke-opacity="100.0%" svg:stroke-width="0.23357663mm"/>
    </style:style>
    <style:style style:family="graphic" style:name="style-175">
      <style:graphic-properties draw:fill="solid" draw:fill-color="#26190d" draw:opacity="100.0%" draw:stroke="solid" svg:stroke-color="#26190d" draw:stroke-linejoin="miter" svg:stroke-opacity="100.0%" svg:stroke-width="0.23357663mm"/>
    </style:style>
    <style:style style:family="graphic" style:name="style-176">
      <style:graphic-properties draw:fill="solid" draw:fill-color="#b5917a" draw:opacity="100.0%" draw:stroke="solid" svg:stroke-color="#b5917a" draw:stroke-linejoin="miter" svg:stroke-opacity="100.0%" svg:stroke-width="0.23357663mm"/>
    </style:style>
    <style:style style:family="graphic" style:name="style-177">
      <style:graphic-properties draw:fill="solid" draw:fill-color="#b07b28" draw:opacity="100.0%" draw:stroke="solid" svg:stroke-color="#b07b28" draw:stroke-linejoin="miter" svg:stroke-opacity="100.0%" svg:stroke-width="0.23357663mm"/>
    </style:style>
    <style:style style:family="graphic" style:name="style-178">
      <style:graphic-properties draw:fill="solid" draw:fill-color="#a30a02" draw:opacity="100.0%" draw:stroke="solid" svg:stroke-color="#a30a02" draw:stroke-linejoin="miter" svg:stroke-opacity="100.0%" svg:stroke-width="0.23357663mm"/>
    </style:style>
    <style:style style:family="graphic" style:name="style-179">
      <style:graphic-properties draw:fill="solid" draw:fill-color="#3f352f" draw:opacity="100.0%" draw:stroke="solid" svg:stroke-color="#3f352f" draw:stroke-linejoin="miter" svg:stroke-opacity="100.0%" svg:stroke-width="0.23357663mm"/>
    </style:style>
    <style:style style:family="graphic" style:name="style-180">
      <style:graphic-properties draw:fill="solid" draw:fill-color="#bc9365" draw:opacity="100.0%" draw:stroke="solid" svg:stroke-color="#bc9365" draw:stroke-linejoin="miter" svg:stroke-opacity="100.0%" svg:stroke-width="0.23357663mm"/>
    </style:style>
    <style:style style:family="graphic" style:name="style-181">
      <style:graphic-properties draw:fill="solid" draw:fill-color="#a46c17" draw:opacity="100.0%" draw:stroke="solid" svg:stroke-color="#a46c17" draw:stroke-linejoin="miter" svg:stroke-opacity="100.0%" svg:stroke-width="0.23357663mm"/>
    </style:style>
    <style:style style:family="graphic" style:name="style-182">
      <style:graphic-properties draw:fill="solid" draw:fill-color="#cca27a" draw:opacity="100.0%" draw:stroke="solid" svg:stroke-color="#cca27a" draw:stroke-linejoin="miter" svg:stroke-opacity="100.0%" svg:stroke-width="0.23357663mm"/>
    </style:style>
    <style:style style:family="graphic" style:name="style-183">
      <style:graphic-properties draw:fill="solid" draw:fill-color="#d1af9b" draw:opacity="100.0%" draw:stroke="solid" svg:stroke-color="#d1af9b" draw:stroke-linejoin="miter" svg:stroke-opacity="100.0%" svg:stroke-width="0.23357663mm"/>
    </style:style>
    <style:style style:family="graphic" style:name="style-184">
      <style:graphic-properties draw:fill="solid" draw:fill-color="#b12808" draw:opacity="100.0%" draw:stroke="solid" svg:stroke-color="#b12808" draw:stroke-linejoin="miter" svg:stroke-opacity="100.0%" svg:stroke-width="0.23357663mm"/>
    </style:style>
    <style:style style:family="graphic" style:name="style-185">
      <style:graphic-properties draw:fill="solid" draw:fill-color="#f5e8e4" draw:opacity="100.0%" draw:stroke="solid" svg:stroke-color="#f5e8e4" draw:stroke-linejoin="miter" svg:stroke-opacity="100.0%" svg:stroke-width="0.23357663mm"/>
    </style:style>
    <style:style style:family="graphic" style:name="style-186">
      <style:graphic-properties draw:fill="solid" draw:fill-color="#af1a04" draw:opacity="100.0%" draw:stroke="solid" svg:stroke-color="#af1a04" draw:stroke-linejoin="miter" svg:stroke-opacity="100.0%" svg:stroke-width="0.23357663mm"/>
    </style:style>
    <style:style style:family="graphic" style:name="style-187">
      <style:graphic-properties draw:fill="solid" draw:fill-color="#cd9636" draw:opacity="100.0%" draw:stroke="solid" svg:stroke-color="#cd9636" draw:stroke-linejoin="miter" svg:stroke-opacity="100.0%" svg:stroke-width="0.23357663mm"/>
    </style:style>
    <style:style style:family="graphic" style:name="style-188">
      <style:graphic-properties draw:fill="solid" draw:fill-color="#052132" draw:opacity="100.0%" draw:stroke="solid" svg:stroke-color="#052132" draw:stroke-linejoin="miter" svg:stroke-opacity="100.0%" svg:stroke-width="0.23357663mm"/>
    </style:style>
    <style:style style:family="graphic" style:name="style-189">
      <style:graphic-properties draw:fill="solid" draw:fill-color="#ddc8c5" draw:opacity="100.0%" draw:stroke="solid" svg:stroke-color="#ddc8c5" draw:stroke-linejoin="miter" svg:stroke-opacity="100.0%" svg:stroke-width="0.23357663mm"/>
    </style:style>
    <style:style style:family="graphic" style:name="style-190">
      <style:graphic-properties draw:fill="solid" draw:fill-color="#a16e1d" draw:opacity="100.0%" draw:stroke="solid" svg:stroke-color="#a16e1d" draw:stroke-linejoin="miter" svg:stroke-opacity="100.0%" svg:stroke-width="0.23357663mm"/>
    </style:style>
    <style:style style:family="graphic" style:name="style-191">
      <style:graphic-properties draw:fill="solid" draw:fill-color="#cdac9d" draw:opacity="100.0%" draw:stroke="solid" svg:stroke-color="#cdac9d" draw:stroke-linejoin="miter" svg:stroke-opacity="100.0%" svg:stroke-width="0.23357663mm"/>
    </style:style>
    <style:style style:family="graphic" style:name="style-192">
      <style:graphic-properties draw:fill="solid" draw:fill-color="#bba08e" draw:opacity="100.0%" draw:stroke="solid" svg:stroke-color="#bba08e" draw:stroke-linejoin="miter" svg:stroke-opacity="100.0%" svg:stroke-width="0.23357663mm"/>
    </style:style>
    <style:style style:family="graphic" style:name="style-193">
      <style:graphic-properties draw:fill="solid" draw:fill-color="#bf6411" draw:opacity="100.0%" draw:stroke="solid" svg:stroke-color="#bf6411" draw:stroke-linejoin="miter" svg:stroke-opacity="100.0%" svg:stroke-width="0.23357663mm"/>
    </style:style>
    <style:style style:family="graphic" style:name="style-194">
      <style:graphic-properties draw:fill="solid" draw:fill-color="#c78721" draw:opacity="100.0%" draw:stroke="solid" svg:stroke-color="#c78721" draw:stroke-linejoin="miter" svg:stroke-opacity="100.0%" svg:stroke-width="0.23357663mm"/>
    </style:style>
    <style:style style:family="graphic" style:name="style-195">
      <style:graphic-properties draw:fill="solid" draw:fill-color="#9d0b03" draw:opacity="100.0%" draw:stroke="solid" svg:stroke-color="#9d0b03" draw:stroke-linejoin="miter" svg:stroke-opacity="100.0%" svg:stroke-width="0.23357663mm"/>
    </style:style>
    <style:style style:family="graphic" style:name="style-196">
      <style:graphic-properties draw:fill="solid" draw:fill-color="#675242" draw:opacity="100.0%" draw:stroke="solid" svg:stroke-color="#675242" draw:stroke-linejoin="miter" svg:stroke-opacity="100.0%" svg:stroke-width="0.23357663mm"/>
    </style:style>
    <style:style style:family="graphic" style:name="style-197">
      <style:graphic-properties draw:fill="solid" draw:fill-color="#ca8a24" draw:opacity="100.0%" draw:stroke="solid" svg:stroke-color="#ca8a24" draw:stroke-linejoin="miter" svg:stroke-opacity="100.0%" svg:stroke-width="0.23357663mm"/>
    </style:style>
    <style:style style:family="graphic" style:name="style-198">
      <style:graphic-properties draw:fill="solid" draw:fill-color="#817563" draw:opacity="100.0%" draw:stroke="solid" svg:stroke-color="#817563" draw:stroke-linejoin="miter" svg:stroke-opacity="100.0%" svg:stroke-width="0.23357663mm"/>
    </style:style>
    <style:style style:family="graphic" style:name="style-199">
      <style:graphic-properties draw:fill="solid" draw:fill-color="#b69165" draw:opacity="100.0%" draw:stroke="solid" svg:stroke-color="#b69165" draw:stroke-linejoin="miter" svg:stroke-opacity="100.0%" svg:stroke-width="0.23357663mm"/>
    </style:style>
    <style:style style:family="graphic" style:name="style-200">
      <style:graphic-properties draw:fill="solid" draw:fill-color="#dbb498" draw:opacity="100.0%" draw:stroke="solid" svg:stroke-color="#dbb498" draw:stroke-linejoin="miter" svg:stroke-opacity="100.0%" svg:stroke-width="0.23357663mm"/>
    </style:style>
    <style:style style:family="graphic" style:name="style-201">
      <style:graphic-properties draw:fill="solid" draw:fill-color="#c59d77" draw:opacity="100.0%" draw:stroke="solid" svg:stroke-color="#c59d77" draw:stroke-linejoin="miter" svg:stroke-opacity="100.0%" svg:stroke-width="0.23357663mm"/>
    </style:style>
    <style:style style:family="graphic" style:name="style-202">
      <style:graphic-properties draw:fill="solid" draw:fill-color="#b2998c" draw:opacity="100.0%" draw:stroke="solid" svg:stroke-color="#b2998c" draw:stroke-linejoin="miter" svg:stroke-opacity="100.0%" svg:stroke-width="0.23357663mm"/>
    </style:style>
    <style:style style:family="graphic" style:name="style-203">
      <style:graphic-properties draw:fill="solid" draw:fill-color="#373735" draw:opacity="100.0%" draw:stroke="solid" svg:stroke-color="#373735" draw:stroke-linejoin="miter" svg:stroke-opacity="100.0%" svg:stroke-width="0.23357663mm"/>
    </style:style>
    <style:style style:family="graphic" style:name="style-204">
      <style:graphic-properties draw:fill="solid" draw:fill-color="#807564" draw:opacity="100.0%" draw:stroke="solid" svg:stroke-color="#807564" draw:stroke-linejoin="miter" svg:stroke-opacity="100.0%" svg:stroke-width="0.23357663mm"/>
    </style:style>
    <style:style style:family="graphic" style:name="style-205">
      <style:graphic-properties draw:fill="solid" draw:fill-color="#cb8d24" draw:opacity="100.0%" draw:stroke="solid" svg:stroke-color="#cb8d24" draw:stroke-linejoin="miter" svg:stroke-opacity="100.0%" svg:stroke-width="0.23357663mm"/>
    </style:style>
    <style:style style:family="graphic" style:name="style-206">
      <style:graphic-properties draw:fill="solid" draw:fill-color="#454341" draw:opacity="100.0%" draw:stroke="solid" svg:stroke-color="#454341" draw:stroke-linejoin="miter" svg:stroke-opacity="100.0%" svg:stroke-width="0.23357663mm"/>
    </style:style>
    <style:style style:family="graphic" style:name="style-207">
      <style:graphic-properties draw:fill="solid" draw:fill-color="#b78022" draw:opacity="100.0%" draw:stroke="solid" svg:stroke-color="#b78022" draw:stroke-linejoin="miter" svg:stroke-opacity="100.0%" svg:stroke-width="0.23357663mm"/>
    </style:style>
    <style:style style:family="graphic" style:name="style-208">
      <style:graphic-properties draw:fill="solid" draw:fill-color="#2f5a67" draw:opacity="100.0%" draw:stroke="solid" svg:stroke-color="#2f5a67" draw:stroke-linejoin="miter" svg:stroke-opacity="100.0%" svg:stroke-width="0.23357663mm"/>
    </style:style>
    <style:style style:family="graphic" style:name="style-209">
      <style:graphic-properties draw:fill="solid" draw:fill-color="#433d37" draw:opacity="100.0%" draw:stroke="solid" svg:stroke-color="#433d37" draw:stroke-linejoin="miter" svg:stroke-opacity="100.0%" svg:stroke-width="0.23357663mm"/>
    </style:style>
    <style:style style:family="graphic" style:name="style-210">
      <style:graphic-properties draw:fill="solid" draw:fill-color="#c19e78" draw:opacity="100.0%" draw:stroke="solid" svg:stroke-color="#c19e78" draw:stroke-linejoin="miter" svg:stroke-opacity="100.0%" svg:stroke-width="0.23357663mm"/>
    </style:style>
    <style:style style:family="graphic" style:name="style-211">
      <style:graphic-properties draw:fill="solid" draw:fill-color="#d2a781" draw:opacity="100.0%" draw:stroke="solid" svg:stroke-color="#d2a781" draw:stroke-linejoin="miter" svg:stroke-opacity="100.0%" svg:stroke-width="0.23357663mm"/>
    </style:style>
    <style:style style:family="graphic" style:name="style-212">
      <style:graphic-properties draw:fill="solid" draw:fill-color="#031225" draw:opacity="100.0%" draw:stroke="solid" svg:stroke-color="#031225" draw:stroke-linejoin="miter" svg:stroke-opacity="100.0%" svg:stroke-width="0.23357663mm"/>
    </style:style>
    <style:style style:family="graphic" style:name="style-213">
      <style:graphic-properties draw:fill="solid" draw:fill-color="#660602" draw:opacity="100.0%" draw:stroke="solid" svg:stroke-color="#660602" draw:stroke-linejoin="miter" svg:stroke-opacity="100.0%" svg:stroke-width="0.23357663mm"/>
    </style:style>
    <style:style style:family="graphic" style:name="style-214">
      <style:graphic-properties draw:fill="solid" draw:fill-color="#d2b2a3" draw:opacity="100.0%" draw:stroke="solid" svg:stroke-color="#d2b2a3" draw:stroke-linejoin="miter" svg:stroke-opacity="100.0%" svg:stroke-width="0.23357663mm"/>
    </style:style>
    <style:style style:family="graphic" style:name="style-215">
      <style:graphic-properties draw:fill="solid" draw:fill-color="#061d2d" draw:opacity="100.0%" draw:stroke="solid" svg:stroke-color="#061d2d" draw:stroke-linejoin="miter" svg:stroke-opacity="100.0%" svg:stroke-width="0.23357663mm"/>
    </style:style>
    <style:style style:family="graphic" style:name="style-216">
      <style:graphic-properties draw:fill="solid" draw:fill-color="#cea896" draw:opacity="100.0%" draw:stroke="solid" svg:stroke-color="#cea896" draw:stroke-linejoin="miter" svg:stroke-opacity="100.0%" svg:stroke-width="0.23357663mm"/>
    </style:style>
    <style:style style:family="graphic" style:name="style-217">
      <style:graphic-properties draw:fill="solid" draw:fill-color="#b49e94" draw:opacity="100.0%" draw:stroke="solid" svg:stroke-color="#b49e94" draw:stroke-linejoin="miter" svg:stroke-opacity="100.0%" svg:stroke-width="0.23357663mm"/>
    </style:style>
    <style:style style:family="graphic" style:name="style-218">
      <style:graphic-properties draw:fill="solid" draw:fill-color="#ab701a" draw:opacity="100.0%" draw:stroke="solid" svg:stroke-color="#ab701a" draw:stroke-linejoin="miter" svg:stroke-opacity="100.0%" svg:stroke-width="0.23357663mm"/>
    </style:style>
    <style:style style:family="graphic" style:name="style-219">
      <style:graphic-properties draw:fill="solid" draw:fill-color="#a74229" draw:opacity="100.0%" draw:stroke="solid" svg:stroke-color="#a74229" draw:stroke-linejoin="miter" svg:stroke-opacity="100.0%" svg:stroke-width="0.23357663mm"/>
    </style:style>
    <style:style style:family="graphic" style:name="style-220">
      <style:graphic-properties draw:fill="solid" draw:fill-color="#dc8868" draw:opacity="100.0%" draw:stroke="solid" svg:stroke-color="#dc8868" draw:stroke-linejoin="miter" svg:stroke-opacity="100.0%" svg:stroke-width="0.23357663mm"/>
    </style:style>
    <style:style style:family="graphic" style:name="style-221">
      <style:graphic-properties draw:fill="solid" draw:fill-color="#c5a38d" draw:opacity="100.0%" draw:stroke="solid" svg:stroke-color="#c5a38d" draw:stroke-linejoin="miter" svg:stroke-opacity="100.0%" svg:stroke-width="0.23357663mm"/>
    </style:style>
    <style:style style:family="graphic" style:name="style-222">
      <style:graphic-properties draw:fill="solid" draw:fill-color="#123543" draw:opacity="100.0%" draw:stroke="solid" svg:stroke-color="#123543" draw:stroke-linejoin="miter" svg:stroke-opacity="100.0%" svg:stroke-width="0.23357663mm"/>
    </style:style>
    <style:style style:family="graphic" style:name="style-223">
      <style:graphic-properties draw:fill="solid" draw:fill-color="#3d2507" draw:opacity="100.0%" draw:stroke="solid" svg:stroke-color="#3d2507" draw:stroke-linejoin="miter" svg:stroke-opacity="100.0%" svg:stroke-width="0.23357663mm"/>
    </style:style>
    <style:style style:family="graphic" style:name="style-224">
      <style:graphic-properties draw:fill="solid" draw:fill-color="#c98c24" draw:opacity="100.0%" draw:stroke="solid" svg:stroke-color="#c98c24" draw:stroke-linejoin="miter" svg:stroke-opacity="100.0%" svg:stroke-width="0.23357663mm"/>
    </style:style>
    <style:style style:family="graphic" style:name="style-225">
      <style:graphic-properties draw:fill="solid" draw:fill-color="#ca8a23" draw:opacity="100.0%" draw:stroke="solid" svg:stroke-color="#ca8a23" draw:stroke-linejoin="miter" svg:stroke-opacity="100.0%" svg:stroke-width="0.23357663mm"/>
    </style:style>
    <style:style style:family="graphic" style:name="style-226">
      <style:graphic-properties draw:fill="solid" draw:fill-color="#e4b890" draw:opacity="100.0%" draw:stroke="solid" svg:stroke-color="#e4b890" draw:stroke-linejoin="miter" svg:stroke-opacity="100.0%" svg:stroke-width="0.23357663mm"/>
    </style:style>
    <style:style style:family="graphic" style:name="style-227">
      <style:graphic-properties draw:fill="solid" draw:fill-color="#32535f" draw:opacity="100.0%" draw:stroke="solid" svg:stroke-color="#32535f" draw:stroke-linejoin="miter" svg:stroke-opacity="100.0%" svg:stroke-width="0.23357663mm"/>
    </style:style>
    <style:style style:family="graphic" style:name="style-228">
      <style:graphic-properties draw:fill="solid" draw:fill-color="#ab1202" draw:opacity="100.0%" draw:stroke="solid" svg:stroke-color="#ab1202" draw:stroke-linejoin="miter" svg:stroke-opacity="100.0%" svg:stroke-width="0.23357663mm"/>
    </style:style>
    <style:style style:family="graphic" style:name="style-229">
      <style:graphic-properties draw:fill="solid" draw:fill-color="#bd9984" draw:opacity="100.0%" draw:stroke="solid" svg:stroke-color="#bd9984" draw:stroke-linejoin="miter" svg:stroke-opacity="100.0%" svg:stroke-width="0.23357663mm"/>
    </style:style>
    <style:style style:family="graphic" style:name="style-230">
      <style:graphic-properties draw:fill="solid" draw:fill-color="#1f272f" draw:opacity="100.0%" draw:stroke="solid" svg:stroke-color="#1f272f" draw:stroke-linejoin="miter" svg:stroke-opacity="100.0%" svg:stroke-width="0.23357663mm"/>
    </style:style>
    <style:style style:family="graphic" style:name="style-231">
      <style:graphic-properties draw:fill="solid" draw:fill-color="#d0aea0" draw:opacity="100.0%" draw:stroke="solid" svg:stroke-color="#d0aea0" draw:stroke-linejoin="miter" svg:stroke-opacity="100.0%" svg:stroke-width="0.23357663mm"/>
    </style:style>
    <style:style style:family="graphic" style:name="style-232">
      <style:graphic-properties draw:fill="solid" draw:fill-color="#a56e19" draw:opacity="100.0%" draw:stroke="solid" svg:stroke-color="#a56e19" draw:stroke-linejoin="miter" svg:stroke-opacity="100.0%" svg:stroke-width="0.23357663mm"/>
    </style:style>
    <style:style style:family="graphic" style:name="style-233">
      <style:graphic-properties draw:fill="solid" draw:fill-color="#b1761c" draw:opacity="100.0%" draw:stroke="solid" svg:stroke-color="#b1761c" draw:stroke-linejoin="miter" svg:stroke-opacity="100.0%" svg:stroke-width="0.23357663mm"/>
    </style:style>
    <style:style style:family="graphic" style:name="style-234">
      <style:graphic-properties draw:fill="solid" draw:fill-color="#d0ab92" draw:opacity="100.0%" draw:stroke="solid" svg:stroke-color="#d0ab92" draw:stroke-linejoin="miter" svg:stroke-opacity="100.0%" svg:stroke-width="0.23357663mm"/>
    </style:style>
    <style:style style:family="graphic" style:name="style-235">
      <style:graphic-properties draw:fill="solid" draw:fill-color="#290101" draw:opacity="100.0%" draw:stroke="solid" svg:stroke-color="#290101" draw:stroke-linejoin="miter" svg:stroke-opacity="100.0%" svg:stroke-width="0.23357663mm"/>
    </style:style>
    <style:style style:family="graphic" style:name="style-236">
      <style:graphic-properties draw:fill="solid" draw:fill-color="#c79b6c" draw:opacity="100.0%" draw:stroke="solid" svg:stroke-color="#c79b6c" draw:stroke-linejoin="miter" svg:stroke-opacity="100.0%" svg:stroke-width="0.23357663mm"/>
    </style:style>
    <style:style style:family="graphic" style:name="style-237">
      <style:graphic-properties draw:fill="solid" draw:fill-color="#a9741d" draw:opacity="100.0%" draw:stroke="solid" svg:stroke-color="#a9741d" draw:stroke-linejoin="miter" svg:stroke-opacity="100.0%" svg:stroke-width="0.23357663mm"/>
    </style:style>
    <style:style style:family="graphic" style:name="style-238">
      <style:graphic-properties draw:fill="solid" draw:fill-color="#e1ad99" draw:opacity="100.0%" draw:stroke="solid" svg:stroke-color="#e1ad99" draw:stroke-linejoin="miter" svg:stroke-opacity="100.0%" svg:stroke-width="0.23357663mm"/>
    </style:style>
    <style:style style:family="graphic" style:name="style-239">
      <style:graphic-properties draw:fill="solid" draw:fill-color="#345762" draw:opacity="100.0%" draw:stroke="solid" svg:stroke-color="#345762" draw:stroke-linejoin="miter" svg:stroke-opacity="100.0%" svg:stroke-width="0.23357663mm"/>
    </style:style>
    <style:style style:family="graphic" style:name="style-240">
      <style:graphic-properties draw:fill="solid" draw:fill-color="#cc9e76" draw:opacity="100.0%" draw:stroke="solid" svg:stroke-color="#cc9e76" draw:stroke-linejoin="miter" svg:stroke-opacity="100.0%" svg:stroke-width="0.23357663mm"/>
    </style:style>
    <style:style style:family="graphic" style:name="style-241">
      <style:graphic-properties draw:fill="solid" draw:fill-color="#5d4c41" draw:opacity="100.0%" draw:stroke="solid" svg:stroke-color="#5d4c41" draw:stroke-linejoin="miter" svg:stroke-opacity="100.0%" svg:stroke-width="0.23357663mm"/>
    </style:style>
    <style:style style:family="graphic" style:name="style-242">
      <style:graphic-properties draw:fill="solid" draw:fill-color="#6c6456" draw:opacity="100.0%" draw:stroke="solid" svg:stroke-color="#6c6456" draw:stroke-linejoin="miter" svg:stroke-opacity="100.0%" svg:stroke-width="0.23357663mm"/>
    </style:style>
    <style:style style:family="graphic" style:name="style-243">
      <style:graphic-properties draw:fill="solid" draw:fill-color="#ad761e" draw:opacity="100.0%" draw:stroke="solid" svg:stroke-color="#ad761e" draw:stroke-linejoin="miter" svg:stroke-opacity="100.0%" svg:stroke-width="0.23357663mm"/>
    </style:style>
    <style:style style:family="graphic" style:name="style-244">
      <style:graphic-properties draw:fill="solid" draw:fill-color="#d3a57d" draw:opacity="100.0%" draw:stroke="solid" svg:stroke-color="#d3a57d" draw:stroke-linejoin="miter" svg:stroke-opacity="100.0%" svg:stroke-width="0.23357663mm"/>
    </style:style>
    <style:style style:family="graphic" style:name="style-245">
      <style:graphic-properties draw:fill="solid" draw:fill-color="#6a5f51" draw:opacity="100.0%" draw:stroke="solid" svg:stroke-color="#6a5f51" draw:stroke-linejoin="miter" svg:stroke-opacity="100.0%" svg:stroke-width="0.23357663mm"/>
    </style:style>
    <style:style style:family="graphic" style:name="style-246">
      <style:graphic-properties draw:fill="solid" draw:fill-color="#8d0401" draw:opacity="100.0%" draw:stroke="solid" svg:stroke-color="#8d0401" draw:stroke-linejoin="miter" svg:stroke-opacity="100.0%" svg:stroke-width="0.23357663mm"/>
    </style:style>
    <style:style style:family="graphic" style:name="style-247">
      <style:graphic-properties draw:fill="solid" draw:fill-color="#1f0101" draw:opacity="100.0%" draw:stroke="solid" svg:stroke-color="#1f0101" draw:stroke-linejoin="miter" svg:stroke-opacity="100.0%" svg:stroke-width="0.23357663mm"/>
    </style:style>
    <style:style style:family="graphic" style:name="style-248">
      <style:graphic-properties draw:fill="solid" draw:fill-color="#b98122" draw:opacity="100.0%" draw:stroke="solid" svg:stroke-color="#b98122" draw:stroke-linejoin="miter" svg:stroke-opacity="100.0%" svg:stroke-width="0.23357663mm"/>
    </style:style>
    <style:style style:family="graphic" style:name="style-249">
      <style:graphic-properties draw:fill="solid" draw:fill-color="#cfada2" draw:opacity="100.0%" draw:stroke="solid" svg:stroke-color="#cfada2" draw:stroke-linejoin="miter" svg:stroke-opacity="100.0%" svg:stroke-width="0.23357663mm"/>
    </style:style>
    <style:style style:family="graphic" style:name="style-250">
      <style:graphic-properties draw:fill="solid" draw:fill-color="#a88b64" draw:opacity="100.0%" draw:stroke="solid" svg:stroke-color="#a88b64" draw:stroke-linejoin="miter" svg:stroke-opacity="100.0%" svg:stroke-width="0.23357663mm"/>
    </style:style>
    <style:style style:family="graphic" style:name="style-251">
      <style:graphic-properties draw:fill="solid" draw:fill-color="#bf600f" draw:opacity="100.0%" draw:stroke="solid" svg:stroke-color="#bf600f" draw:stroke-linejoin="miter" svg:stroke-opacity="100.0%" svg:stroke-width="0.23357663mm"/>
    </style:style>
    <style:style style:family="graphic" style:name="style-252">
      <style:graphic-properties draw:fill="solid" draw:fill-color="#ca8a23" draw:opacity="100.0%" draw:stroke="solid" svg:stroke-color="#ca8a23" draw:stroke-linejoin="miter" svg:stroke-opacity="100.0%" svg:stroke-width="0.23357663mm"/>
    </style:style>
    <style:style style:family="graphic" style:name="style-253">
      <style:graphic-properties draw:fill="solid" draw:fill-color="#ddb7a5" draw:opacity="100.0%" draw:stroke="solid" svg:stroke-color="#ddb7a5" draw:stroke-linejoin="miter" svg:stroke-opacity="100.0%" svg:stroke-width="0.23357663mm"/>
    </style:style>
    <style:style style:family="graphic" style:name="style-254">
      <style:graphic-properties draw:fill="solid" draw:fill-color="#b69469" draw:opacity="100.0%" draw:stroke="solid" svg:stroke-color="#b69469" draw:stroke-linejoin="miter" svg:stroke-opacity="100.0%" svg:stroke-width="0.23357663mm"/>
    </style:style>
    <style:style style:family="graphic" style:name="style-255">
      <style:graphic-properties draw:fill="solid" draw:fill-color="#7b705e" draw:opacity="100.0%" draw:stroke="solid" svg:stroke-color="#7b705e" draw:stroke-linejoin="miter" svg:stroke-opacity="100.0%" svg:stroke-width="0.23357663mm"/>
    </style:style>
    <style:style style:family="graphic" style:name="style-256">
      <style:graphic-properties draw:fill="solid" draw:fill-color="#d6ab85" draw:opacity="100.0%" draw:stroke="solid" svg:stroke-color="#d6ab85" draw:stroke-linejoin="miter" svg:stroke-opacity="100.0%" svg:stroke-width="0.23357663mm"/>
    </style:style>
    <style:style style:family="graphic" style:name="style-257">
      <style:graphic-properties draw:fill="solid" draw:fill-color="#bd8423" draw:opacity="100.0%" draw:stroke="solid" svg:stroke-color="#bd8423" draw:stroke-linejoin="miter" svg:stroke-opacity="100.0%" svg:stroke-width="0.23357663mm"/>
    </style:style>
    <style:style style:family="graphic" style:name="style-258">
      <style:graphic-properties draw:fill="solid" draw:fill-color="#bf9c84" draw:opacity="100.0%" draw:stroke="solid" svg:stroke-color="#bf9c84" draw:stroke-linejoin="miter" svg:stroke-opacity="100.0%" svg:stroke-width="0.23357663mm"/>
    </style:style>
    <style:style style:family="graphic" style:name="style-259">
      <style:graphic-properties draw:fill="solid" draw:fill-color="#0d1d2b" draw:opacity="100.0%" draw:stroke="solid" svg:stroke-color="#0d1d2b" draw:stroke-linejoin="miter" svg:stroke-opacity="100.0%" svg:stroke-width="0.23357663mm"/>
    </style:style>
    <style:style style:family="graphic" style:name="style-260">
      <style:graphic-properties draw:fill="solid" draw:fill-color="#aa7620" draw:opacity="100.0%" draw:stroke="solid" svg:stroke-color="#aa7620" draw:stroke-linejoin="miter" svg:stroke-opacity="100.0%" svg:stroke-width="0.23357663mm"/>
    </style:style>
    <style:style style:family="graphic" style:name="style-261">
      <style:graphic-properties draw:fill="solid" draw:fill-color="#2d5764" draw:opacity="100.0%" draw:stroke="solid" svg:stroke-color="#2d5764" draw:stroke-linejoin="miter" svg:stroke-opacity="100.0%" svg:stroke-width="0.23357663mm"/>
    </style:style>
    <style:style style:family="graphic" style:name="style-262">
      <style:graphic-properties draw:fill="solid" draw:fill-color="#a56e19" draw:opacity="100.0%" draw:stroke="solid" svg:stroke-color="#a56e19" draw:stroke-linejoin="miter" svg:stroke-opacity="100.0%" svg:stroke-width="0.23357663mm"/>
    </style:style>
    <style:style style:family="graphic" style:name="style-263">
      <style:graphic-properties draw:fill="solid" draw:fill-color="#282f28" draw:opacity="100.0%" draw:stroke="solid" svg:stroke-color="#282f28" draw:stroke-linejoin="miter" svg:stroke-opacity="100.0%" svg:stroke-width="0.23357663mm"/>
    </style:style>
    <style:style style:family="graphic" style:name="style-264">
      <style:graphic-properties draw:fill="solid" draw:fill-color="#2c555e" draw:opacity="100.0%" draw:stroke="solid" svg:stroke-color="#2c555e" draw:stroke-linejoin="miter" svg:stroke-opacity="100.0%" svg:stroke-width="0.23357663mm"/>
    </style:style>
    <style:style style:family="graphic" style:name="style-265">
      <style:graphic-properties draw:fill="solid" draw:fill-color="#d2b4a6" draw:opacity="100.0%" draw:stroke="solid" svg:stroke-color="#d2b4a6" draw:stroke-linejoin="miter" svg:stroke-opacity="100.0%" svg:stroke-width="0.23357663mm"/>
    </style:style>
    <style:style style:family="graphic" style:name="style-266">
      <style:graphic-properties draw:fill="solid" draw:fill-color="#6d6354" draw:opacity="100.0%" draw:stroke="solid" svg:stroke-color="#6d6354" draw:stroke-linejoin="miter" svg:stroke-opacity="100.0%" svg:stroke-width="0.23357663mm"/>
    </style:style>
    <style:style style:family="graphic" style:name="style-267">
      <style:graphic-properties draw:fill="solid" draw:fill-color="#c08623" draw:opacity="100.0%" draw:stroke="solid" svg:stroke-color="#c08623" draw:stroke-linejoin="miter" svg:stroke-opacity="100.0%" svg:stroke-width="0.23357663mm"/>
    </style:style>
    <style:style style:family="graphic" style:name="style-268">
      <style:graphic-properties draw:fill="solid" draw:fill-color="#ba986f" draw:opacity="100.0%" draw:stroke="solid" svg:stroke-color="#ba986f" draw:stroke-linejoin="miter" svg:stroke-opacity="100.0%" svg:stroke-width="0.23357663mm"/>
    </style:style>
    <style:style style:family="graphic" style:name="style-269">
      <style:graphic-properties draw:fill="solid" draw:fill-color="#c08826" draw:opacity="100.0%" draw:stroke="solid" svg:stroke-color="#c08826" draw:stroke-linejoin="miter" svg:stroke-opacity="100.0%" svg:stroke-width="0.23357663mm"/>
    </style:style>
    <style:style style:family="graphic" style:name="style-270">
      <style:graphic-properties draw:fill="solid" draw:fill-color="#d7ac86" draw:opacity="100.0%" draw:stroke="solid" svg:stroke-color="#d7ac86" draw:stroke-linejoin="miter" svg:stroke-opacity="100.0%" svg:stroke-width="0.23357663mm"/>
    </style:style>
    <style:style style:family="graphic" style:name="style-271">
      <style:graphic-properties draw:fill="solid" draw:fill-color="#7a120d" draw:opacity="100.0%" draw:stroke="solid" svg:stroke-color="#7a120d" draw:stroke-linejoin="miter" svg:stroke-opacity="100.0%" svg:stroke-width="0.23357663mm"/>
    </style:style>
    <style:style style:family="graphic" style:name="style-272">
      <style:graphic-properties draw:fill="solid" draw:fill-color="#020a20" draw:opacity="100.0%" draw:stroke="solid" svg:stroke-color="#020a20" draw:stroke-linejoin="miter" svg:stroke-opacity="100.0%" svg:stroke-width="0.23357663mm"/>
    </style:style>
    <style:style style:family="graphic" style:name="style-273">
      <style:graphic-properties draw:fill="solid" draw:fill-color="#c7a482" draw:opacity="100.0%" draw:stroke="solid" svg:stroke-color="#c7a482" draw:stroke-linejoin="miter" svg:stroke-opacity="100.0%" svg:stroke-width="0.23357663mm"/>
    </style:style>
    <style:style style:family="graphic" style:name="style-274">
      <style:graphic-properties draw:fill="solid" draw:fill-color="#b0751b" draw:opacity="100.0%" draw:stroke="solid" svg:stroke-color="#b0751b" draw:stroke-linejoin="miter" svg:stroke-opacity="100.0%" svg:stroke-width="0.23357663mm"/>
    </style:style>
    <style:style style:family="graphic" style:name="style-275">
      <style:graphic-properties draw:fill="solid" draw:fill-color="#821001" draw:opacity="100.0%" draw:stroke="solid" svg:stroke-color="#821001" draw:stroke-linejoin="miter" svg:stroke-opacity="100.0%" svg:stroke-width="0.23357663mm"/>
    </style:style>
    <style:style style:family="graphic" style:name="style-276">
      <style:graphic-properties draw:fill="solid" draw:fill-color="#102229" draw:opacity="100.0%" draw:stroke="solid" svg:stroke-color="#102229" draw:stroke-linejoin="miter" svg:stroke-opacity="100.0%" svg:stroke-width="0.23357663mm"/>
    </style:style>
    <style:style style:family="graphic" style:name="style-277">
      <style:graphic-properties draw:fill="solid" draw:fill-color="#04192d" draw:opacity="100.0%" draw:stroke="solid" svg:stroke-color="#04192d" draw:stroke-linejoin="miter" svg:stroke-opacity="100.0%" svg:stroke-width="0.23357663mm"/>
    </style:style>
    <style:style style:family="graphic" style:name="style-278">
      <style:graphic-properties draw:fill="solid" draw:fill-color="#4a2106" draw:opacity="100.0%" draw:stroke="solid" svg:stroke-color="#4a2106" draw:stroke-linejoin="miter" svg:stroke-opacity="100.0%" svg:stroke-width="0.23357663mm"/>
    </style:style>
    <style:style style:family="graphic" style:name="style-279">
      <style:graphic-properties draw:fill="solid" draw:fill-color="#bf9874" draw:opacity="100.0%" draw:stroke="solid" svg:stroke-color="#bf9874" draw:stroke-linejoin="miter" svg:stroke-opacity="100.0%" svg:stroke-width="0.23357663mm"/>
    </style:style>
    <style:style style:family="graphic" style:name="style-280">
      <style:graphic-properties draw:fill="solid" draw:fill-color="#b88f60" draw:opacity="100.0%" draw:stroke="solid" svg:stroke-color="#b88f60" draw:stroke-linejoin="miter" svg:stroke-opacity="100.0%" svg:stroke-width="0.23357663mm"/>
    </style:style>
    <style:style style:family="graphic" style:name="style-281">
      <style:graphic-properties draw:fill="solid" draw:fill-color="#bf9d8b" draw:opacity="100.0%" draw:stroke="solid" svg:stroke-color="#bf9d8b" draw:stroke-linejoin="miter" svg:stroke-opacity="100.0%" svg:stroke-width="0.23357663mm"/>
    </style:style>
    <style:style style:family="graphic" style:name="style-282">
      <style:graphic-properties draw:fill="solid" draw:fill-color="#a60701" draw:opacity="100.0%" draw:stroke="solid" svg:stroke-color="#a60701" draw:stroke-linejoin="miter" svg:stroke-opacity="100.0%" svg:stroke-width="0.23357663mm"/>
    </style:style>
    <style:style style:family="graphic" style:name="style-283">
      <style:graphic-properties draw:fill="solid" draw:fill-color="#d8b8a9" draw:opacity="100.0%" draw:stroke="solid" svg:stroke-color="#d8b8a9" draw:stroke-linejoin="miter" svg:stroke-opacity="100.0%" svg:stroke-width="0.23357663mm"/>
    </style:style>
    <style:style style:family="graphic" style:name="style-284">
      <style:graphic-properties draw:fill="solid" draw:fill-color="#041327" draw:opacity="100.0%" draw:stroke="solid" svg:stroke-color="#041327" draw:stroke-linejoin="miter" svg:stroke-opacity="100.0%" svg:stroke-width="0.23357663mm"/>
    </style:style>
    <style:style style:family="graphic" style:name="style-285">
      <style:graphic-properties draw:fill="solid" draw:fill-color="#1a2730" draw:opacity="100.0%" draw:stroke="solid" svg:stroke-color="#1a2730" draw:stroke-linejoin="miter" svg:stroke-opacity="100.0%" svg:stroke-width="0.23357663mm"/>
    </style:style>
    <style:style style:family="graphic" style:name="style-286">
      <style:graphic-properties draw:fill="solid" draw:fill-color="#040302" draw:opacity="100.0%" draw:stroke="solid" svg:stroke-color="#040302" draw:stroke-linejoin="miter" svg:stroke-opacity="100.0%" svg:stroke-width="0.23357663mm"/>
    </style:style>
    <style:style style:family="graphic" style:name="style-287">
      <style:graphic-properties draw:fill="solid" draw:fill-color="#c09b77" draw:opacity="100.0%" draw:stroke="solid" svg:stroke-color="#c09b77" draw:stroke-linejoin="miter" svg:stroke-opacity="100.0%" svg:stroke-width="0.23357663mm"/>
    </style:style>
    <style:style style:family="graphic" style:name="style-288">
      <style:graphic-properties draw:fill="solid" draw:fill-color="#da9830" draw:opacity="100.0%" draw:stroke="solid" svg:stroke-color="#da9830" draw:stroke-linejoin="miter" svg:stroke-opacity="100.0%" svg:stroke-width="0.23357663mm"/>
    </style:style>
    <style:style style:family="graphic" style:name="style-289">
      <style:graphic-properties draw:fill="solid" draw:fill-color="#230101" draw:opacity="100.0%" draw:stroke="solid" svg:stroke-color="#230101" draw:stroke-linejoin="miter" svg:stroke-opacity="100.0%" svg:stroke-width="0.23357663mm"/>
    </style:style>
    <style:style style:family="graphic" style:name="style-290">
      <style:graphic-properties draw:fill="solid" draw:fill-color="#041c2c" draw:opacity="100.0%" draw:stroke="solid" svg:stroke-color="#041c2c" draw:stroke-linejoin="miter" svg:stroke-opacity="100.0%" svg:stroke-width="0.23357663mm"/>
    </style:style>
    <style:style style:family="graphic" style:name="style-291">
      <style:graphic-properties draw:fill="solid" draw:fill-color="#072031" draw:opacity="100.0%" draw:stroke="solid" svg:stroke-color="#072031" draw:stroke-linejoin="miter" svg:stroke-opacity="100.0%" svg:stroke-width="0.23357663mm"/>
    </style:style>
    <style:style style:family="graphic" style:name="style-292">
      <style:graphic-properties draw:fill="solid" draw:fill-color="#c2996d" draw:opacity="100.0%" draw:stroke="solid" svg:stroke-color="#c2996d" draw:stroke-linejoin="miter" svg:stroke-opacity="100.0%" svg:stroke-width="0.23357663mm"/>
    </style:style>
    <style:style style:family="graphic" style:name="style-293">
      <style:graphic-properties draw:fill="solid" draw:fill-color="#b27419" draw:opacity="100.0%" draw:stroke="solid" svg:stroke-color="#b27419" draw:stroke-linejoin="miter" svg:stroke-opacity="100.0%" svg:stroke-width="0.23357663mm"/>
    </style:style>
    <style:style style:family="graphic" style:name="style-294">
      <style:graphic-properties draw:fill="solid" draw:fill-color="#86624c" draw:opacity="100.0%" draw:stroke="solid" svg:stroke-color="#86624c" draw:stroke-linejoin="miter" svg:stroke-opacity="100.0%" svg:stroke-width="0.23357663mm"/>
    </style:style>
    <style:style style:family="graphic" style:name="style-295">
      <style:graphic-properties draw:fill="solid" draw:fill-color="#736754" draw:opacity="100.0%" draw:stroke="solid" svg:stroke-color="#736754" draw:stroke-linejoin="miter" svg:stroke-opacity="100.0%" svg:stroke-width="0.23357663mm"/>
    </style:style>
    <style:style style:family="graphic" style:name="style-296">
      <style:graphic-properties draw:fill="solid" draw:fill-color="#240101" draw:opacity="100.0%" draw:stroke="solid" svg:stroke-color="#240101" draw:stroke-linejoin="miter" svg:stroke-opacity="100.0%" svg:stroke-width="0.23357663mm"/>
    </style:style>
    <style:style style:family="graphic" style:name="style-297">
      <style:graphic-properties draw:fill="solid" draw:fill-color="#d4a287" draw:opacity="100.0%" draw:stroke="solid" svg:stroke-color="#d4a287" draw:stroke-linejoin="miter" svg:stroke-opacity="100.0%" svg:stroke-width="0.23357663mm"/>
    </style:style>
    <style:style style:family="graphic" style:name="style-298">
      <style:graphic-properties draw:fill="solid" draw:fill-color="#856647" draw:opacity="100.0%" draw:stroke="solid" svg:stroke-color="#856647" draw:stroke-linejoin="miter" svg:stroke-opacity="100.0%" svg:stroke-width="0.23357663mm"/>
    </style:style>
    <style:style style:family="graphic" style:name="style-299">
      <style:graphic-properties draw:fill="solid" draw:fill-color="#c08523" draw:opacity="100.0%" draw:stroke="solid" svg:stroke-color="#c08523" draw:stroke-linejoin="miter" svg:stroke-opacity="100.0%" svg:stroke-width="0.23357663mm"/>
    </style:style>
    <style:style style:family="graphic" style:name="style-300">
      <style:graphic-properties draw:fill="solid" draw:fill-color="#305b68" draw:opacity="100.0%" draw:stroke="solid" svg:stroke-color="#305b68" draw:stroke-linejoin="miter" svg:stroke-opacity="100.0%" svg:stroke-width="0.23357663mm"/>
    </style:style>
    <style:style style:family="graphic" style:name="style-301">
      <style:graphic-properties draw:fill="solid" draw:fill-color="#f2e7e5" draw:opacity="100.0%" draw:stroke="solid" svg:stroke-color="#f2e7e5" draw:stroke-linejoin="miter" svg:stroke-opacity="100.0%" svg:stroke-width="0.23357663mm"/>
    </style:style>
    <style:style style:family="graphic" style:name="style-302">
      <style:graphic-properties draw:fill="solid" draw:fill-color="#c78627" draw:opacity="100.0%" draw:stroke="solid" svg:stroke-color="#c78627" draw:stroke-linejoin="miter" svg:stroke-opacity="100.0%" svg:stroke-width="0.23357663mm"/>
    </style:style>
    <style:style style:family="graphic" style:name="style-303">
      <style:graphic-properties draw:fill="solid" draw:fill-color="#bf8826" draw:opacity="100.0%" draw:stroke="solid" svg:stroke-color="#bf8826" draw:stroke-linejoin="miter" svg:stroke-opacity="100.0%" svg:stroke-width="0.23357663mm"/>
    </style:style>
    <style:style style:family="graphic" style:name="style-304">
      <style:graphic-properties draw:fill="solid" draw:fill-color="#b4590d" draw:opacity="100.0%" draw:stroke="solid" svg:stroke-color="#b4590d" draw:stroke-linejoin="miter" svg:stroke-opacity="100.0%" svg:stroke-width="0.23357663mm"/>
    </style:style>
    <style:style style:family="graphic" style:name="style-305">
      <style:graphic-properties draw:fill="solid" draw:fill-color="#d0aa8c" draw:opacity="100.0%" draw:stroke="solid" svg:stroke-color="#d0aa8c" draw:stroke-linejoin="miter" svg:stroke-opacity="100.0%" svg:stroke-width="0.23357663mm"/>
    </style:style>
    <style:style style:family="graphic" style:name="style-306">
      <style:graphic-properties draw:fill="solid" draw:fill-color="#1d0101" draw:opacity="100.0%" draw:stroke="solid" svg:stroke-color="#1d0101" draw:stroke-linejoin="miter" svg:stroke-opacity="100.0%" svg:stroke-width="0.23357663mm"/>
    </style:style>
    <style:style style:family="graphic" style:name="style-307">
      <style:graphic-properties draw:fill="solid" draw:fill-color="#921b08" draw:opacity="100.0%" draw:stroke="solid" svg:stroke-color="#921b08" draw:stroke-linejoin="miter" svg:stroke-opacity="100.0%" svg:stroke-width="0.23357663mm"/>
    </style:style>
    <style:style style:family="graphic" style:name="style-308">
      <style:graphic-properties draw:fill="solid" draw:fill-color="#513219" draw:opacity="100.0%" draw:stroke="solid" svg:stroke-color="#513219" draw:stroke-linejoin="miter" svg:stroke-opacity="100.0%" svg:stroke-width="0.23357663mm"/>
    </style:style>
    <style:style style:family="graphic" style:name="style-309">
      <style:graphic-properties draw:fill="solid" draw:fill-color="#271a0f" draw:opacity="100.0%" draw:stroke="solid" svg:stroke-color="#271a0f" draw:stroke-linejoin="miter" svg:stroke-opacity="100.0%" svg:stroke-width="0.23357663mm"/>
    </style:style>
    <style:style style:family="graphic" style:name="style-310">
      <style:graphic-properties draw:fill="solid" draw:fill-color="#c8ab9c" draw:opacity="100.0%" draw:stroke="solid" svg:stroke-color="#c8ab9c" draw:stroke-linejoin="miter" svg:stroke-opacity="100.0%" svg:stroke-width="0.23357663mm"/>
    </style:style>
    <style:style style:family="graphic" style:name="style-311">
      <style:graphic-properties draw:fill="solid" draw:fill-color="#0c080f" draw:opacity="100.0%" draw:stroke="solid" svg:stroke-color="#0c080f" draw:stroke-linejoin="miter" svg:stroke-opacity="100.0%" svg:stroke-width="0.23357663mm"/>
    </style:style>
    <style:style style:family="graphic" style:name="style-312">
      <style:graphic-properties draw:fill="solid" draw:fill-color="#252d30" draw:opacity="100.0%" draw:stroke="solid" svg:stroke-color="#252d30" draw:stroke-linejoin="miter" svg:stroke-opacity="100.0%" svg:stroke-width="0.23357663mm"/>
    </style:style>
    <style:style style:family="graphic" style:name="style-313">
      <style:graphic-properties draw:fill="solid" draw:fill-color="#563314" draw:opacity="100.0%" draw:stroke="solid" svg:stroke-color="#563314" draw:stroke-linejoin="miter" svg:stroke-opacity="100.0%" svg:stroke-width="0.23357663mm"/>
    </style:style>
    <style:style style:family="graphic" style:name="style-314">
      <style:graphic-properties draw:fill="solid" draw:fill-color="#9d8777" draw:opacity="100.0%" draw:stroke="solid" svg:stroke-color="#9d8777" draw:stroke-linejoin="miter" svg:stroke-opacity="100.0%" svg:stroke-width="0.23357663mm"/>
    </style:style>
    <style:style style:family="graphic" style:name="style-315">
      <style:graphic-properties draw:fill="solid" draw:fill-color="#bb9b85" draw:opacity="100.0%" draw:stroke="solid" svg:stroke-color="#bb9b85" draw:stroke-linejoin="miter" svg:stroke-opacity="100.0%" svg:stroke-width="0.23357663mm"/>
    </style:style>
    <style:style style:family="graphic" style:name="style-316">
      <style:graphic-properties draw:fill="solid" draw:fill-color="#061c2c" draw:opacity="100.0%" draw:stroke="solid" svg:stroke-color="#061c2c" draw:stroke-linejoin="miter" svg:stroke-opacity="100.0%" svg:stroke-width="0.23357663mm"/>
    </style:style>
    <style:style style:family="graphic" style:name="style-317">
      <style:graphic-properties draw:fill="solid" draw:fill-color="#031026" draw:opacity="100.0%" draw:stroke="solid" svg:stroke-color="#031026" draw:stroke-linejoin="miter" svg:stroke-opacity="100.0%" svg:stroke-width="0.23357663mm"/>
    </style:style>
    <style:style style:family="graphic" style:name="style-318">
      <style:graphic-properties draw:fill="solid" draw:fill-color="#b38767" draw:opacity="100.0%" draw:stroke="solid" svg:stroke-color="#b38767" draw:stroke-linejoin="miter" svg:stroke-opacity="100.0%" svg:stroke-width="0.23357663mm"/>
    </style:style>
    <style:style style:family="graphic" style:name="style-319">
      <style:graphic-properties draw:fill="solid" draw:fill-color="#72685a" draw:opacity="100.0%" draw:stroke="solid" svg:stroke-color="#72685a" draw:stroke-linejoin="miter" svg:stroke-opacity="100.0%" svg:stroke-width="0.23357663mm"/>
    </style:style>
    <style:style style:family="graphic" style:name="style-320">
      <style:graphic-properties draw:fill="solid" draw:fill-color="#e9cabd" draw:opacity="100.0%" draw:stroke="solid" svg:stroke-color="#e9cabd" draw:stroke-linejoin="miter" svg:stroke-opacity="100.0%" svg:stroke-width="0.23357663mm"/>
    </style:style>
    <style:style style:family="graphic" style:name="style-321">
      <style:graphic-properties draw:fill="solid" draw:fill-color="#dea379" draw:opacity="100.0%" draw:stroke="solid" svg:stroke-color="#dea379" draw:stroke-linejoin="miter" svg:stroke-opacity="100.0%" svg:stroke-width="0.23357663mm"/>
    </style:style>
    <style:style style:family="graphic" style:name="style-322">
      <style:graphic-properties draw:fill="solid" draw:fill-color="#bb9e8c" draw:opacity="100.0%" draw:stroke="solid" svg:stroke-color="#bb9e8c" draw:stroke-linejoin="miter" svg:stroke-opacity="100.0%" svg:stroke-width="0.23357663mm"/>
    </style:style>
    <style:style style:family="graphic" style:name="style-323">
      <style:graphic-properties draw:fill="solid" draw:fill-color="#c9a482" draw:opacity="100.0%" draw:stroke="solid" svg:stroke-color="#c9a482" draw:stroke-linejoin="miter" svg:stroke-opacity="100.0%" svg:stroke-width="0.23357663mm"/>
    </style:style>
    <style:style style:family="graphic" style:name="style-324">
      <style:graphic-properties draw:fill="solid" draw:fill-color="#ae8c62" draw:opacity="100.0%" draw:stroke="solid" svg:stroke-color="#ae8c62" draw:stroke-linejoin="miter" svg:stroke-opacity="100.0%" svg:stroke-width="0.23357663mm"/>
    </style:style>
    <style:style style:family="graphic" style:name="style-325">
      <style:graphic-properties draw:fill="solid" draw:fill-color="#b76721" draw:opacity="100.0%" draw:stroke="solid" svg:stroke-color="#b76721" draw:stroke-linejoin="miter" svg:stroke-opacity="100.0%" svg:stroke-width="0.23357663mm"/>
    </style:style>
    <style:style style:family="graphic" style:name="style-326">
      <style:graphic-properties draw:fill="solid" draw:fill-color="#cc9028" draw:opacity="100.0%" draw:stroke="solid" svg:stroke-color="#cc9028" draw:stroke-linejoin="miter" svg:stroke-opacity="100.0%" svg:stroke-width="0.23357663mm"/>
    </style:style>
    <style:style style:family="graphic" style:name="style-327">
      <style:graphic-properties draw:fill="solid" draw:fill-color="#c8a38c" draw:opacity="100.0%" draw:stroke="solid" svg:stroke-color="#c8a38c" draw:stroke-linejoin="miter" svg:stroke-opacity="100.0%" svg:stroke-width="0.23357663mm"/>
    </style:style>
    <style:style style:family="graphic" style:name="style-328">
      <style:graphic-properties draw:fill="solid" draw:fill-color="#c78620" draw:opacity="100.0%" draw:stroke="solid" svg:stroke-color="#c78620" draw:stroke-linejoin="miter" svg:stroke-opacity="100.0%" svg:stroke-width="0.23357663mm"/>
    </style:style>
    <style:style style:family="graphic" style:name="style-329">
      <style:graphic-properties draw:fill="solid" draw:fill-color="#051529" draw:opacity="100.0%" draw:stroke="solid" svg:stroke-color="#051529" draw:stroke-linejoin="miter" svg:stroke-opacity="100.0%" svg:stroke-width="0.23357663mm"/>
    </style:style>
    <style:style style:family="graphic" style:name="style-330">
      <style:graphic-properties draw:fill="solid" draw:fill-color="#070d1b" draw:opacity="100.0%" draw:stroke="solid" svg:stroke-color="#070d1b" draw:stroke-linejoin="miter" svg:stroke-opacity="100.0%" svg:stroke-width="0.23357663mm"/>
    </style:style>
    <style:style style:family="graphic" style:name="style-331">
      <style:graphic-properties draw:fill="solid" draw:fill-color="#73695a" draw:opacity="100.0%" draw:stroke="solid" svg:stroke-color="#73695a" draw:stroke-linejoin="miter" svg:stroke-opacity="100.0%" svg:stroke-width="0.23357663mm"/>
    </style:style>
    <style:style style:family="graphic" style:name="style-332">
      <style:graphic-properties draw:fill="solid" draw:fill-color="#736856" draw:opacity="100.0%" draw:stroke="solid" svg:stroke-color="#736856" draw:stroke-linejoin="miter" svg:stroke-opacity="100.0%" svg:stroke-width="0.23357663mm"/>
    </style:style>
    <style:style style:family="graphic" style:name="style-333">
      <style:graphic-properties draw:fill="solid" draw:fill-color="#aa7e5f" draw:opacity="100.0%" draw:stroke="solid" svg:stroke-color="#aa7e5f" draw:stroke-linejoin="miter" svg:stroke-opacity="100.0%" svg:stroke-width="0.23357663mm"/>
    </style:style>
    <style:style style:family="graphic" style:name="style-334">
      <style:graphic-properties draw:fill="solid" draw:fill-color="#696153" draw:opacity="100.0%" draw:stroke="solid" svg:stroke-color="#696153" draw:stroke-linejoin="miter" svg:stroke-opacity="100.0%" svg:stroke-width="0.23357663mm"/>
    </style:style>
    <style:style style:family="graphic" style:name="style-335">
      <style:graphic-properties draw:fill="solid" draw:fill-color="#a96d17" draw:opacity="100.0%" draw:stroke="solid" svg:stroke-color="#a96d17" draw:stroke-linejoin="miter" svg:stroke-opacity="100.0%" svg:stroke-width="0.23357663mm"/>
    </style:style>
    <style:style style:family="graphic" style:name="style-336">
      <style:graphic-properties draw:fill="solid" draw:fill-color="#c38924" draw:opacity="100.0%" draw:stroke="solid" svg:stroke-color="#c38924" draw:stroke-linejoin="miter" svg:stroke-opacity="100.0%" svg:stroke-width="0.23357663mm"/>
    </style:style>
    <style:style style:family="graphic" style:name="style-337">
      <style:graphic-properties draw:fill="solid" draw:fill-color="#c08828" draw:opacity="100.0%" draw:stroke="solid" svg:stroke-color="#c08828" draw:stroke-linejoin="miter" svg:stroke-opacity="100.0%" svg:stroke-width="0.23357663mm"/>
    </style:style>
    <style:style style:family="graphic" style:name="style-338">
      <style:graphic-properties draw:fill="solid" draw:fill-color="#200201" draw:opacity="100.0%" draw:stroke="solid" svg:stroke-color="#200201" draw:stroke-linejoin="miter" svg:stroke-opacity="100.0%" svg:stroke-width="0.23357663mm"/>
    </style:style>
    <style:style style:family="graphic" style:name="style-339">
      <style:graphic-properties draw:fill="solid" draw:fill-color="#c0a591" draw:opacity="100.0%" draw:stroke="solid" svg:stroke-color="#c0a591" draw:stroke-linejoin="miter" svg:stroke-opacity="100.0%" svg:stroke-width="0.23357663mm"/>
    </style:style>
    <style:style style:family="graphic" style:name="style-340">
      <style:graphic-properties draw:fill="solid" draw:fill-color="#c59e87" draw:opacity="100.0%" draw:stroke="solid" svg:stroke-color="#c59e87" draw:stroke-linejoin="miter" svg:stroke-opacity="100.0%" svg:stroke-width="0.23357663mm"/>
    </style:style>
    <style:style style:family="graphic" style:name="style-341">
      <style:graphic-properties draw:fill="solid" draw:fill-color="#27535e" draw:opacity="100.0%" draw:stroke="solid" svg:stroke-color="#27535e" draw:stroke-linejoin="miter" svg:stroke-opacity="100.0%" svg:stroke-width="0.23357663mm"/>
    </style:style>
    <style:style style:family="graphic" style:name="style-342">
      <style:graphic-properties draw:fill="solid" draw:fill-color="#c09e8d" draw:opacity="100.0%" draw:stroke="solid" svg:stroke-color="#c09e8d" draw:stroke-linejoin="miter" svg:stroke-opacity="100.0%" svg:stroke-width="0.23357663mm"/>
    </style:style>
    <style:style style:family="graphic" style:name="style-343">
      <style:graphic-properties draw:fill="solid" draw:fill-color="#2a1c10" draw:opacity="100.0%" draw:stroke="solid" svg:stroke-color="#2a1c10" draw:stroke-linejoin="miter" svg:stroke-opacity="100.0%" svg:stroke-width="0.23357663mm"/>
    </style:style>
    <style:style style:family="graphic" style:name="style-344">
      <style:graphic-properties draw:fill="solid" draw:fill-color="#ae7822" draw:opacity="100.0%" draw:stroke="solid" svg:stroke-color="#ae7822" draw:stroke-linejoin="miter" svg:stroke-opacity="100.0%" svg:stroke-width="0.23357663mm"/>
    </style:style>
    <style:style style:family="graphic" style:name="style-345">
      <style:graphic-properties draw:fill="solid" draw:fill-color="#220404" draw:opacity="100.0%" draw:stroke="solid" svg:stroke-color="#220404" draw:stroke-linejoin="miter" svg:stroke-opacity="100.0%" svg:stroke-width="0.23357663mm"/>
    </style:style>
    <style:style style:family="graphic" style:name="style-346">
      <style:graphic-properties draw:fill="solid" draw:fill-color="#061d24" draw:opacity="100.0%" draw:stroke="solid" svg:stroke-color="#061d24" draw:stroke-linejoin="miter" svg:stroke-opacity="100.0%" svg:stroke-width="0.23357663mm"/>
    </style:style>
    <style:style style:family="graphic" style:name="style-347">
      <style:graphic-properties draw:fill="solid" draw:fill-color="#766d5c" draw:opacity="100.0%" draw:stroke="solid" svg:stroke-color="#766d5c" draw:stroke-linejoin="miter" svg:stroke-opacity="100.0%" svg:stroke-width="0.23357663mm"/>
    </style:style>
    <style:style style:family="graphic" style:name="style-348">
      <style:graphic-properties draw:fill="solid" draw:fill-color="#e3bfae" draw:opacity="100.0%" draw:stroke="solid" svg:stroke-color="#e3bfae" draw:stroke-linejoin="miter" svg:stroke-opacity="100.0%" svg:stroke-width="0.23357663mm"/>
    </style:style>
    <style:style style:family="graphic" style:name="style-349">
      <style:graphic-properties draw:fill="solid" draw:fill-color="#665d50" draw:opacity="100.0%" draw:stroke="solid" svg:stroke-color="#665d50" draw:stroke-linejoin="miter" svg:stroke-opacity="100.0%" svg:stroke-width="0.23357663mm"/>
    </style:style>
    <style:style style:family="graphic" style:name="style-350">
      <style:graphic-properties draw:fill="solid" draw:fill-color="#c2966b" draw:opacity="100.0%" draw:stroke="solid" svg:stroke-color="#c2966b" draw:stroke-linejoin="miter" svg:stroke-opacity="100.0%" svg:stroke-width="0.23357663mm"/>
    </style:style>
    <style:style style:family="graphic" style:name="style-351">
      <style:graphic-properties draw:fill="solid" draw:fill-color="#c8b5ac" draw:opacity="100.0%" draw:stroke="solid" svg:stroke-color="#c8b5ac" draw:stroke-linejoin="miter" svg:stroke-opacity="100.0%" svg:stroke-width="0.23357663mm"/>
    </style:style>
    <style:style style:family="graphic" style:name="style-352">
      <style:graphic-properties draw:fill="solid" draw:fill-color="#ddb087" draw:opacity="100.0%" draw:stroke="solid" svg:stroke-color="#ddb087" draw:stroke-linejoin="miter" svg:stroke-opacity="100.0%" svg:stroke-width="0.23357663mm"/>
    </style:style>
    <style:style style:family="graphic" style:name="style-353">
      <style:graphic-properties draw:fill="solid" draw:fill-color="#b4791c" draw:opacity="100.0%" draw:stroke="solid" svg:stroke-color="#b4791c" draw:stroke-linejoin="miter" svg:stroke-opacity="100.0%" svg:stroke-width="0.23357663mm"/>
    </style:style>
    <style:style style:family="graphic" style:name="style-354">
      <style:graphic-properties draw:fill="solid" draw:fill-color="#d5aa8a" draw:opacity="100.0%" draw:stroke="solid" svg:stroke-color="#d5aa8a" draw:stroke-linejoin="miter" svg:stroke-opacity="100.0%" svg:stroke-width="0.23357663mm"/>
    </style:style>
    <style:style style:family="graphic" style:name="style-355">
      <style:graphic-properties draw:fill="solid" draw:fill-color="#b77f20" draw:opacity="100.0%" draw:stroke="solid" svg:stroke-color="#b77f20" draw:stroke-linejoin="miter" svg:stroke-opacity="100.0%" svg:stroke-width="0.23357663mm"/>
    </style:style>
    <style:style style:family="graphic" style:name="style-356">
      <style:graphic-properties draw:fill="solid" draw:fill-color="#d2ab88" draw:opacity="100.0%" draw:stroke="solid" svg:stroke-color="#d2ab88" draw:stroke-linejoin="miter" svg:stroke-opacity="100.0%" svg:stroke-width="0.23357663mm"/>
    </style:style>
    <style:style style:family="graphic" style:name="style-357">
      <style:graphic-properties draw:fill="solid" draw:fill-color="#bc9983" draw:opacity="100.0%" draw:stroke="solid" svg:stroke-color="#bc9983" draw:stroke-linejoin="miter" svg:stroke-opacity="100.0%" svg:stroke-width="0.23357663mm"/>
    </style:style>
    <style:style style:family="graphic" style:name="style-358">
      <style:graphic-properties draw:fill="solid" draw:fill-color="#473e37" draw:opacity="100.0%" draw:stroke="solid" svg:stroke-color="#473e37" draw:stroke-linejoin="miter" svg:stroke-opacity="100.0%" svg:stroke-width="0.23357663mm"/>
    </style:style>
    <style:style style:family="graphic" style:name="style-359">
      <style:graphic-properties draw:fill="solid" draw:fill-color="#35525c" draw:opacity="100.0%" draw:stroke="solid" svg:stroke-color="#35525c" draw:stroke-linejoin="miter" svg:stroke-opacity="100.0%" svg:stroke-width="0.23357663mm"/>
    </style:style>
    <style:style style:family="graphic" style:name="style-360">
      <style:graphic-properties draw:fill="solid" draw:fill-color="#cfa788" draw:opacity="100.0%" draw:stroke="solid" svg:stroke-color="#cfa788" draw:stroke-linejoin="miter" svg:stroke-opacity="100.0%" svg:stroke-width="0.23357663mm"/>
    </style:style>
    <style:style style:family="graphic" style:name="style-361">
      <style:graphic-properties draw:fill="solid" draw:fill-color="#1d0506" draw:opacity="100.0%" draw:stroke="solid" svg:stroke-color="#1d0506" draw:stroke-linejoin="miter" svg:stroke-opacity="100.0%" svg:stroke-width="0.23357663mm"/>
    </style:style>
    <style:style style:family="graphic" style:name="style-362">
      <style:graphic-properties draw:fill="solid" draw:fill-color="#c89c78" draw:opacity="100.0%" draw:stroke="solid" svg:stroke-color="#c89c78" draw:stroke-linejoin="miter" svg:stroke-opacity="100.0%" svg:stroke-width="0.23357663mm"/>
    </style:style>
    <style:style style:family="graphic" style:name="style-363">
      <style:graphic-properties draw:fill="solid" draw:fill-color="#d18f24" draw:opacity="100.0%" draw:stroke="solid" svg:stroke-color="#d18f24" draw:stroke-linejoin="miter" svg:stroke-opacity="100.0%" svg:stroke-width="0.23357663mm"/>
    </style:style>
    <style:style style:family="graphic" style:name="style-364">
      <style:graphic-properties draw:fill="solid" draw:fill-color="#d2a684" draw:opacity="100.0%" draw:stroke="solid" svg:stroke-color="#d2a684" draw:stroke-linejoin="miter" svg:stroke-opacity="100.0%" svg:stroke-width="0.23357663mm"/>
    </style:style>
    <style:style style:family="graphic" style:name="style-365">
      <style:graphic-properties draw:fill="solid" draw:fill-color="#b8956a" draw:opacity="100.0%" draw:stroke="solid" svg:stroke-color="#b8956a" draw:stroke-linejoin="miter" svg:stroke-opacity="100.0%" svg:stroke-width="0.23357663mm"/>
    </style:style>
    <style:style style:family="graphic" style:name="style-366">
      <style:graphic-properties draw:fill="solid" draw:fill-color="#cb6a17" draw:opacity="100.0%" draw:stroke="solid" svg:stroke-color="#cb6a17" draw:stroke-linejoin="miter" svg:stroke-opacity="100.0%" svg:stroke-width="0.23357663mm"/>
    </style:style>
    <style:style style:family="graphic" style:name="style-367">
      <style:graphic-properties draw:fill="solid" draw:fill-color="#cda37e" draw:opacity="100.0%" draw:stroke="solid" svg:stroke-color="#cda37e" draw:stroke-linejoin="miter" svg:stroke-opacity="100.0%" svg:stroke-width="0.23357663mm"/>
    </style:style>
    <style:style style:family="graphic" style:name="style-368">
      <style:graphic-properties draw:fill="solid" draw:fill-color="#c9ac9a" draw:opacity="100.0%" draw:stroke="solid" svg:stroke-color="#c9ac9a" draw:stroke-linejoin="miter" svg:stroke-opacity="100.0%" svg:stroke-width="0.23357663mm"/>
    </style:style>
    <style:style style:family="graphic" style:name="style-369">
      <style:graphic-properties draw:fill="solid" draw:fill-color="#a30f01" draw:opacity="100.0%" draw:stroke="solid" svg:stroke-color="#a30f01" draw:stroke-linejoin="miter" svg:stroke-opacity="100.0%" svg:stroke-width="0.23357663mm"/>
    </style:style>
    <style:style style:family="graphic" style:name="style-370">
      <style:graphic-properties draw:fill="solid" draw:fill-color="#c9956f" draw:opacity="100.0%" draw:stroke="solid" svg:stroke-color="#c9956f" draw:stroke-linejoin="miter" svg:stroke-opacity="100.0%" svg:stroke-width="0.23357663mm"/>
    </style:style>
    <style:style style:family="graphic" style:name="style-371">
      <style:graphic-properties draw:fill="solid" draw:fill-color="#ddb9a5" draw:opacity="100.0%" draw:stroke="solid" svg:stroke-color="#ddb9a5" draw:stroke-linejoin="miter" svg:stroke-opacity="100.0%" svg:stroke-width="0.23357663mm"/>
    </style:style>
    <style:style style:family="graphic" style:name="style-372">
      <style:graphic-properties draw:fill="solid" draw:fill-color="#9f160d" draw:opacity="100.0%" draw:stroke="solid" svg:stroke-color="#9f160d" draw:stroke-linejoin="miter" svg:stroke-opacity="100.0%" svg:stroke-width="0.23357663mm"/>
    </style:style>
    <style:style style:family="graphic" style:name="style-373">
      <style:graphic-properties draw:fill="solid" draw:fill-color="#0e1a29" draw:opacity="100.0%" draw:stroke="solid" svg:stroke-color="#0e1a29" draw:stroke-linejoin="miter" svg:stroke-opacity="100.0%" svg:stroke-width="0.23357663mm"/>
    </style:style>
    <style:style style:family="graphic" style:name="style-374">
      <style:graphic-properties draw:fill="solid" draw:fill-color="#ca8a29" draw:opacity="100.0%" draw:stroke="solid" svg:stroke-color="#ca8a29" draw:stroke-linejoin="miter" svg:stroke-opacity="100.0%" svg:stroke-width="0.23357663mm"/>
    </style:style>
    <style:style style:family="graphic" style:name="style-375">
      <style:graphic-properties draw:fill="solid" draw:fill-color="#2a5662" draw:opacity="100.0%" draw:stroke="solid" svg:stroke-color="#2a5662" draw:stroke-linejoin="miter" svg:stroke-opacity="100.0%" svg:stroke-width="0.23357663mm"/>
    </style:style>
    <style:style style:family="graphic" style:name="style-376">
      <style:graphic-properties draw:fill="solid" draw:fill-color="#b6907d" draw:opacity="100.0%" draw:stroke="solid" svg:stroke-color="#b6907d" draw:stroke-linejoin="miter" svg:stroke-opacity="100.0%" svg:stroke-width="0.23357663mm"/>
    </style:style>
    <style:style style:family="graphic" style:name="style-377">
      <style:graphic-properties draw:fill="solid" draw:fill-color="#17404b" draw:opacity="100.0%" draw:stroke="solid" svg:stroke-color="#17404b" draw:stroke-linejoin="miter" svg:stroke-opacity="100.0%" svg:stroke-width="0.23357663mm"/>
    </style:style>
    <style:style style:family="graphic" style:name="style-378">
      <style:graphic-properties draw:fill="solid" draw:fill-color="#c39769" draw:opacity="100.0%" draw:stroke="solid" svg:stroke-color="#c39769" draw:stroke-linejoin="miter" svg:stroke-opacity="100.0%" svg:stroke-width="0.23357663mm"/>
    </style:style>
    <style:style style:family="graphic" style:name="style-379">
      <style:graphic-properties draw:fill="solid" draw:fill-color="#d1af9f" draw:opacity="100.0%" draw:stroke="solid" svg:stroke-color="#d1af9f" draw:stroke-linejoin="miter" svg:stroke-opacity="100.0%" svg:stroke-width="0.23357663mm"/>
    </style:style>
    <style:style style:family="graphic" style:name="style-380">
      <style:graphic-properties draw:fill="solid" draw:fill-color="#bd7d1d" draw:opacity="100.0%" draw:stroke="solid" svg:stroke-color="#bd7d1d" draw:stroke-linejoin="miter" svg:stroke-opacity="100.0%" svg:stroke-width="0.23357663mm"/>
    </style:style>
    <style:style style:family="graphic" style:name="style-381">
      <style:graphic-properties draw:fill="solid" draw:fill-color="#232e35" draw:opacity="100.0%" draw:stroke="solid" svg:stroke-color="#232e35" draw:stroke-linejoin="miter" svg:stroke-opacity="100.0%" svg:stroke-width="0.23357663mm"/>
    </style:style>
    <style:style style:family="graphic" style:name="style-382">
      <style:graphic-properties draw:fill="solid" draw:fill-color="#dbb597" draw:opacity="100.0%" draw:stroke="solid" svg:stroke-color="#dbb597" draw:stroke-linejoin="miter" svg:stroke-opacity="100.0%" svg:stroke-width="0.23357663mm"/>
    </style:style>
    <style:style style:family="graphic" style:name="style-383">
      <style:graphic-properties draw:fill="solid" draw:fill-color="#d5b5af" draw:opacity="100.0%" draw:stroke="solid" svg:stroke-color="#d5b5af" draw:stroke-linejoin="miter" svg:stroke-opacity="100.0%" svg:stroke-width="0.23357663mm"/>
    </style:style>
    <style:style style:family="graphic" style:name="style-384">
      <style:graphic-properties draw:fill="solid" draw:fill-color="#be8e87" draw:opacity="100.0%" draw:stroke="solid" svg:stroke-color="#be8e87" draw:stroke-linejoin="miter" svg:stroke-opacity="100.0%" svg:stroke-width="0.23357663mm"/>
    </style:style>
    <style:style style:family="graphic" style:name="style-385">
      <style:graphic-properties draw:fill="solid" draw:fill-color="#930f03" draw:opacity="100.0%" draw:stroke="solid" svg:stroke-color="#930f03" draw:stroke-linejoin="miter" svg:stroke-opacity="100.0%" svg:stroke-width="0.23357663mm"/>
    </style:style>
    <style:style style:family="graphic" style:name="style-386">
      <style:graphic-properties draw:fill="solid" draw:fill-color="#941601" draw:opacity="100.0%" draw:stroke="solid" svg:stroke-color="#941601" draw:stroke-linejoin="miter" svg:stroke-opacity="100.0%" svg:stroke-width="0.23357663mm"/>
    </style:style>
    <style:style style:family="graphic" style:name="style-387">
      <style:graphic-properties draw:fill="solid" draw:fill-color="#987e59" draw:opacity="100.0%" draw:stroke="solid" svg:stroke-color="#987e59" draw:stroke-linejoin="miter" svg:stroke-opacity="100.0%" svg:stroke-width="0.23357663mm"/>
    </style:style>
    <style:style style:family="graphic" style:name="style-388">
      <style:graphic-properties draw:fill="solid" draw:fill-color="#e39f2d" draw:opacity="100.0%" draw:stroke="solid" svg:stroke-color="#e39f2d" draw:stroke-linejoin="miter" svg:stroke-opacity="100.0%" svg:stroke-width="0.23357663mm"/>
    </style:style>
    <style:style style:family="graphic" style:name="style-389">
      <style:graphic-properties draw:fill="solid" draw:fill-color="#cba079" draw:opacity="100.0%" draw:stroke="solid" svg:stroke-color="#cba079" draw:stroke-linejoin="miter" svg:stroke-opacity="100.0%" svg:stroke-width="0.23357663mm"/>
    </style:style>
    <style:style style:family="graphic" style:name="style-390">
      <style:graphic-properties draw:fill="solid" draw:fill-color="#4d4a46" draw:opacity="100.0%" draw:stroke="solid" svg:stroke-color="#4d4a46" draw:stroke-linejoin="miter" svg:stroke-opacity="100.0%" svg:stroke-width="0.23357663mm"/>
    </style:style>
    <style:style style:family="graphic" style:name="style-391">
      <style:graphic-properties draw:fill="solid" draw:fill-color="#c58a25" draw:opacity="100.0%" draw:stroke="solid" svg:stroke-color="#c58a25" draw:stroke-linejoin="miter" svg:stroke-opacity="100.0%" svg:stroke-width="0.23357663mm"/>
    </style:style>
    <style:style style:family="graphic" style:name="style-392">
      <style:graphic-properties draw:fill="solid" draw:fill-color="#200f11" draw:opacity="100.0%" draw:stroke="solid" svg:stroke-color="#200f11" draw:stroke-linejoin="miter" svg:stroke-opacity="100.0%" svg:stroke-width="0.23357663mm"/>
    </style:style>
    <style:style style:family="graphic" style:name="style-393">
      <style:graphic-properties draw:fill="solid" draw:fill-color="#ca8c35" draw:opacity="100.0%" draw:stroke="solid" svg:stroke-color="#ca8c35" draw:stroke-linejoin="miter" svg:stroke-opacity="100.0%" svg:stroke-width="0.23357663mm"/>
    </style:style>
    <style:style style:family="graphic" style:name="style-394">
      <style:graphic-properties draw:fill="solid" draw:fill-color="#9e0d03" draw:opacity="100.0%" draw:stroke="solid" svg:stroke-color="#9e0d03" draw:stroke-linejoin="miter" svg:stroke-opacity="100.0%" svg:stroke-width="0.23357663mm"/>
    </style:style>
    <style:style style:family="graphic" style:name="style-395">
      <style:graphic-properties draw:fill="solid" draw:fill-color="#b28e7a" draw:opacity="100.0%" draw:stroke="solid" svg:stroke-color="#b28e7a" draw:stroke-linejoin="miter" svg:stroke-opacity="100.0%" svg:stroke-width="0.23357663mm"/>
    </style:style>
    <style:style style:family="graphic" style:name="style-396">
      <style:graphic-properties draw:fill="solid" draw:fill-color="#b1751b" draw:opacity="100.0%" draw:stroke="solid" svg:stroke-color="#b1751b" draw:stroke-linejoin="miter" svg:stroke-opacity="100.0%" svg:stroke-width="0.23357663mm"/>
    </style:style>
    <style:style style:family="graphic" style:name="style-397">
      <style:graphic-properties draw:fill="solid" draw:fill-color="#e1beaa" draw:opacity="100.0%" draw:stroke="solid" svg:stroke-color="#e1beaa" draw:stroke-linejoin="miter" svg:stroke-opacity="100.0%" svg:stroke-width="0.23357663mm"/>
    </style:style>
    <style:style style:family="graphic" style:name="style-398">
      <style:graphic-properties draw:fill="solid" draw:fill-color="#bc8525" draw:opacity="100.0%" draw:stroke="solid" svg:stroke-color="#bc8525" draw:stroke-linejoin="miter" svg:stroke-opacity="100.0%" svg:stroke-width="0.23357663mm"/>
    </style:style>
    <style:style style:family="graphic" style:name="style-399">
      <style:graphic-properties draw:fill="solid" draw:fill-color="#c3b6a8" draw:opacity="100.0%" draw:stroke="solid" svg:stroke-color="#c3b6a8" draw:stroke-linejoin="miter" svg:stroke-opacity="100.0%" svg:stroke-width="0.23357663mm"/>
    </style:style>
    <style:style style:family="graphic" style:name="style-400">
      <style:graphic-properties draw:fill="solid" draw:fill-color="#ca640d" draw:opacity="100.0%" draw:stroke="solid" svg:stroke-color="#ca640d" draw:stroke-linejoin="miter" svg:stroke-opacity="100.0%" svg:stroke-width="0.23357663mm"/>
    </style:style>
    <style:style style:family="graphic" style:name="style-401">
      <style:graphic-properties draw:fill="solid" draw:fill-color="#7a6d58" draw:opacity="100.0%" draw:stroke="solid" svg:stroke-color="#7a6d58" draw:stroke-linejoin="miter" svg:stroke-opacity="100.0%" svg:stroke-width="0.23357663mm"/>
    </style:style>
    <style:style style:family="graphic" style:name="style-402">
      <style:graphic-properties draw:fill="solid" draw:fill-color="#e8dad5" draw:opacity="100.0%" draw:stroke="solid" svg:stroke-color="#e8dad5" draw:stroke-linejoin="miter" svg:stroke-opacity="100.0%" svg:stroke-width="0.23357663mm"/>
    </style:style>
    <style:style style:family="graphic" style:name="style-403">
      <style:graphic-properties draw:fill="solid" draw:fill-color="#dd9a31" draw:opacity="100.0%" draw:stroke="solid" svg:stroke-color="#dd9a31" draw:stroke-linejoin="miter" svg:stroke-opacity="100.0%" svg:stroke-width="0.23357663mm"/>
    </style:style>
    <style:style style:family="graphic" style:name="style-404">
      <style:graphic-properties draw:fill="solid" draw:fill-color="#a1500a" draw:opacity="100.0%" draw:stroke="solid" svg:stroke-color="#a1500a" draw:stroke-linejoin="miter" svg:stroke-opacity="100.0%" svg:stroke-width="0.23357663mm"/>
    </style:style>
    <style:style style:family="graphic" style:name="style-405">
      <style:graphic-properties draw:fill="solid" draw:fill-color="#c08826" draw:opacity="100.0%" draw:stroke="solid" svg:stroke-color="#c08826" draw:stroke-linejoin="miter" svg:stroke-opacity="100.0%" svg:stroke-width="0.23357663mm"/>
    </style:style>
    <style:style style:family="graphic" style:name="style-406">
      <style:graphic-properties draw:fill="solid" draw:fill-color="#c4831f" draw:opacity="100.0%" draw:stroke="solid" svg:stroke-color="#c4831f" draw:stroke-linejoin="miter" svg:stroke-opacity="100.0%" svg:stroke-width="0.23357663mm"/>
    </style:style>
    <style:style style:family="graphic" style:name="style-407">
      <style:graphic-properties draw:fill="solid" draw:fill-color="#970e02" draw:opacity="100.0%" draw:stroke="solid" svg:stroke-color="#970e02" draw:stroke-linejoin="miter" svg:stroke-opacity="100.0%" svg:stroke-width="0.23357663mm"/>
    </style:style>
    <style:style style:family="graphic" style:name="style-408">
      <style:graphic-properties draw:fill="solid" draw:fill-color="#dcb395" draw:opacity="100.0%" draw:stroke="solid" svg:stroke-color="#dcb395" draw:stroke-linejoin="miter" svg:stroke-opacity="100.0%" svg:stroke-width="0.23357663mm"/>
    </style:style>
    <style:style style:family="graphic" style:name="style-409">
      <style:graphic-properties draw:fill="solid" draw:fill-color="#c98a23" draw:opacity="100.0%" draw:stroke="solid" svg:stroke-color="#c98a23" draw:stroke-linejoin="miter" svg:stroke-opacity="100.0%" svg:stroke-width="0.23357663mm"/>
    </style:style>
    <style:style style:family="graphic" style:name="style-410">
      <style:graphic-properties draw:fill="solid" draw:fill-color="#9d6616" draw:opacity="100.0%" draw:stroke="solid" svg:stroke-color="#9d6616" draw:stroke-linejoin="miter" svg:stroke-opacity="100.0%" svg:stroke-width="0.23357663mm"/>
    </style:style>
    <style:style style:family="graphic" style:name="style-411">
      <style:graphic-properties draw:fill="solid" draw:fill-color="#6b6253" draw:opacity="100.0%" draw:stroke="solid" svg:stroke-color="#6b6253" draw:stroke-linejoin="miter" svg:stroke-opacity="100.0%" svg:stroke-width="0.23357663mm"/>
    </style:style>
    <style:style style:family="graphic" style:name="style-412">
      <style:graphic-properties draw:fill="solid" draw:fill-color="#a37352" draw:opacity="100.0%" draw:stroke="solid" svg:stroke-color="#a37352" draw:stroke-linejoin="miter" svg:stroke-opacity="100.0%" svg:stroke-width="0.23357663mm"/>
    </style:style>
    <style:style style:family="graphic" style:name="style-413">
      <style:graphic-properties draw:fill="solid" draw:fill-color="#ba8c6b" draw:opacity="100.0%" draw:stroke="solid" svg:stroke-color="#ba8c6b" draw:stroke-linejoin="miter" svg:stroke-opacity="100.0%" svg:stroke-width="0.23357663mm"/>
    </style:style>
    <style:style style:family="graphic" style:name="style-414">
      <style:graphic-properties draw:fill="solid" draw:fill-color="#2c0f06" draw:opacity="100.0%" draw:stroke="solid" svg:stroke-color="#2c0f06" draw:stroke-linejoin="miter" svg:stroke-opacity="100.0%" svg:stroke-width="0.23357663mm"/>
    </style:style>
    <style:style style:family="graphic" style:name="style-415">
      <style:graphic-properties draw:fill="solid" draw:fill-color="#b67e20" draw:opacity="100.0%" draw:stroke="solid" svg:stroke-color="#b67e20" draw:stroke-linejoin="miter" svg:stroke-opacity="100.0%" svg:stroke-width="0.23357663mm"/>
    </style:style>
    <style:style style:family="graphic" style:name="style-416">
      <style:graphic-properties draw:fill="solid" draw:fill-color="#e6c3b1" draw:opacity="100.0%" draw:stroke="solid" svg:stroke-color="#e6c3b1" draw:stroke-linejoin="miter" svg:stroke-opacity="100.0%" svg:stroke-width="0.23357663mm"/>
    </style:style>
    <style:style style:family="graphic" style:name="style-417">
      <style:graphic-properties draw:fill="solid" draw:fill-color="#cb9c72" draw:opacity="100.0%" draw:stroke="solid" svg:stroke-color="#cb9c72" draw:stroke-linejoin="miter" svg:stroke-opacity="100.0%" svg:stroke-width="0.23357663mm"/>
    </style:style>
    <style:style style:family="graphic" style:name="style-418">
      <style:graphic-properties draw:fill="solid" draw:fill-color="#c59865" draw:opacity="100.0%" draw:stroke="solid" svg:stroke-color="#c59865" draw:stroke-linejoin="miter" svg:stroke-opacity="100.0%" svg:stroke-width="0.23357663mm"/>
    </style:style>
    <style:style style:family="graphic" style:name="style-419">
      <style:graphic-properties draw:fill="solid" draw:fill-color="#b17a22" draw:opacity="100.0%" draw:stroke="solid" svg:stroke-color="#b17a22" draw:stroke-linejoin="miter" svg:stroke-opacity="100.0%" svg:stroke-width="0.23357663mm"/>
    </style:style>
    <style:style style:family="graphic" style:name="style-420">
      <style:graphic-properties draw:fill="solid" draw:fill-color="#be5d0c" draw:opacity="100.0%" draw:stroke="solid" svg:stroke-color="#be5d0c" draw:stroke-linejoin="miter" svg:stroke-opacity="100.0%" svg:stroke-width="0.23357663mm"/>
    </style:style>
    <style:style style:family="graphic" style:name="style-421">
      <style:graphic-properties draw:fill="solid" draw:fill-color="#c68b25" draw:opacity="100.0%" draw:stroke="solid" svg:stroke-color="#c68b25" draw:stroke-linejoin="miter" svg:stroke-opacity="100.0%" svg:stroke-width="0.23357663mm"/>
    </style:style>
    <style:style style:family="graphic" style:name="style-422">
      <style:graphic-properties draw:fill="solid" draw:fill-color="#1a4351" draw:opacity="100.0%" draw:stroke="solid" svg:stroke-color="#1a4351" draw:stroke-linejoin="miter" svg:stroke-opacity="100.0%" svg:stroke-width="0.23357663mm"/>
    </style:style>
    <style:style style:family="graphic" style:name="style-423">
      <style:graphic-properties draw:fill="solid" draw:fill-color="#dab6a7" draw:opacity="100.0%" draw:stroke="solid" svg:stroke-color="#dab6a7" draw:stroke-linejoin="miter" svg:stroke-opacity="100.0%" svg:stroke-width="0.23357663mm"/>
    </style:style>
    <style:style style:family="graphic" style:name="style-424">
      <style:graphic-properties draw:fill="solid" draw:fill-color="#597073" draw:opacity="100.0%" draw:stroke="solid" svg:stroke-color="#597073" draw:stroke-linejoin="miter" svg:stroke-opacity="100.0%" svg:stroke-width="0.23357663mm"/>
    </style:style>
    <style:style style:family="graphic" style:name="style-425">
      <style:graphic-properties draw:fill="solid" draw:fill-color="#031529" draw:opacity="100.0%" draw:stroke="solid" svg:stroke-color="#031529" draw:stroke-linejoin="miter" svg:stroke-opacity="100.0%" svg:stroke-width="0.23357663mm"/>
    </style:style>
    <style:style style:family="graphic" style:name="style-426">
      <style:graphic-properties draw:fill="solid" draw:fill-color="#b8927d" draw:opacity="100.0%" draw:stroke="solid" svg:stroke-color="#b8927d" draw:stroke-linejoin="miter" svg:stroke-opacity="100.0%" svg:stroke-width="0.23357663mm"/>
    </style:style>
    <style:style style:family="graphic" style:name="style-427">
      <style:graphic-properties draw:fill="solid" draw:fill-color="#cea37b" draw:opacity="100.0%" draw:stroke="solid" svg:stroke-color="#cea37b" draw:stroke-linejoin="miter" svg:stroke-opacity="100.0%" svg:stroke-width="0.23357663mm"/>
    </style:style>
    <style:style style:family="graphic" style:name="style-428">
      <style:graphic-properties draw:fill="solid" draw:fill-color="#725441" draw:opacity="100.0%" draw:stroke="solid" svg:stroke-color="#725441" draw:stroke-linejoin="miter" svg:stroke-opacity="100.0%" svg:stroke-width="0.23357663mm"/>
    </style:style>
    <style:style style:family="graphic" style:name="style-429">
      <style:graphic-properties draw:fill="solid" draw:fill-color="#bc9471" draw:opacity="100.0%" draw:stroke="solid" svg:stroke-color="#bc9471" draw:stroke-linejoin="miter" svg:stroke-opacity="100.0%" svg:stroke-width="0.23357663mm"/>
    </style:style>
    <style:style style:family="graphic" style:name="style-430">
      <style:graphic-properties draw:fill="solid" draw:fill-color="#be9874" draw:opacity="100.0%" draw:stroke="solid" svg:stroke-color="#be9874" draw:stroke-linejoin="miter" svg:stroke-opacity="100.0%" svg:stroke-width="0.23357663mm"/>
    </style:style>
    <style:style style:family="graphic" style:name="style-431">
      <style:graphic-properties draw:fill="solid" draw:fill-color="#a80f01" draw:opacity="100.0%" draw:stroke="solid" svg:stroke-color="#a80f01" draw:stroke-linejoin="miter" svg:stroke-opacity="100.0%" svg:stroke-width="0.23357663mm"/>
    </style:style>
    <style:style style:family="graphic" style:name="style-432">
      <style:graphic-properties draw:fill="solid" draw:fill-color="#e2c1af" draw:opacity="100.0%" draw:stroke="solid" svg:stroke-color="#e2c1af" draw:stroke-linejoin="miter" svg:stroke-opacity="100.0%" svg:stroke-width="0.23357663mm"/>
    </style:style>
    <style:style style:family="graphic" style:name="style-433">
      <style:graphic-properties draw:fill="solid" draw:fill-color="#342922" draw:opacity="100.0%" draw:stroke="solid" svg:stroke-color="#342922" draw:stroke-linejoin="miter" svg:stroke-opacity="100.0%" svg:stroke-width="0.23357663mm"/>
    </style:style>
    <style:style style:family="graphic" style:name="style-434">
      <style:graphic-properties draw:fill="solid" draw:fill-color="#2a2b2e" draw:opacity="100.0%" draw:stroke="solid" svg:stroke-color="#2a2b2e" draw:stroke-linejoin="miter" svg:stroke-opacity="100.0%" svg:stroke-width="0.23357663mm"/>
    </style:style>
    <style:style style:family="graphic" style:name="style-435">
      <style:graphic-properties draw:fill="solid" draw:fill-color="#315964" draw:opacity="100.0%" draw:stroke="solid" svg:stroke-color="#315964" draw:stroke-linejoin="miter" svg:stroke-opacity="100.0%" svg:stroke-width="0.23357663mm"/>
    </style:style>
    <style:style style:family="graphic" style:name="style-436">
      <style:graphic-properties draw:fill="solid" draw:fill-color="#be7e1d" draw:opacity="100.0%" draw:stroke="solid" svg:stroke-color="#be7e1d" draw:stroke-linejoin="miter" svg:stroke-opacity="100.0%" svg:stroke-width="0.23357663mm"/>
    </style:style>
    <style:style style:family="graphic" style:name="style-437">
      <style:graphic-properties draw:fill="solid" draw:fill-color="#c48d29" draw:opacity="100.0%" draw:stroke="solid" svg:stroke-color="#c48d29" draw:stroke-linejoin="miter" svg:stroke-opacity="100.0%" svg:stroke-width="0.23357663mm"/>
    </style:style>
    <style:style style:family="graphic" style:name="style-438">
      <style:graphic-properties draw:fill="solid" draw:fill-color="#940f01" draw:opacity="100.0%" draw:stroke="solid" svg:stroke-color="#940f01" draw:stroke-linejoin="miter" svg:stroke-opacity="100.0%" svg:stroke-width="0.23357663mm"/>
    </style:style>
    <style:style style:family="graphic" style:name="style-439">
      <style:graphic-properties draw:fill="solid" draw:fill-color="#19080a" draw:opacity="100.0%" draw:stroke="solid" svg:stroke-color="#19080a" draw:stroke-linejoin="miter" svg:stroke-opacity="100.0%" svg:stroke-width="0.23357663mm"/>
    </style:style>
    <style:style style:family="graphic" style:name="style-440">
      <style:graphic-properties draw:fill="solid" draw:fill-color="#303938" draw:opacity="100.0%" draw:stroke="solid" svg:stroke-color="#303938" draw:stroke-linejoin="miter" svg:stroke-opacity="100.0%" svg:stroke-width="0.23357663mm"/>
    </style:style>
    <style:style style:family="graphic" style:name="style-441">
      <style:graphic-properties draw:fill="solid" draw:fill-color="#031025" draw:opacity="100.0%" draw:stroke="solid" svg:stroke-color="#031025" draw:stroke-linejoin="miter" svg:stroke-opacity="100.0%" svg:stroke-width="0.23357663mm"/>
    </style:style>
    <style:style style:family="graphic" style:name="style-442">
      <style:graphic-properties draw:fill="solid" draw:fill-color="#b4781b" draw:opacity="100.0%" draw:stroke="solid" svg:stroke-color="#b4781b" draw:stroke-linejoin="miter" svg:stroke-opacity="100.0%" svg:stroke-width="0.23357663mm"/>
    </style:style>
    <style:style style:family="graphic" style:name="style-443">
      <style:graphic-properties draw:fill="solid" draw:fill-color="#bc6011" draw:opacity="100.0%" draw:stroke="solid" svg:stroke-color="#bc6011" draw:stroke-linejoin="miter" svg:stroke-opacity="100.0%" svg:stroke-width="0.23357663mm"/>
    </style:style>
    <style:style style:family="graphic" style:name="style-444">
      <style:graphic-properties draw:fill="solid" draw:fill-color="#977b59" draw:opacity="100.0%" draw:stroke="solid" svg:stroke-color="#977b59" draw:stroke-linejoin="miter" svg:stroke-opacity="100.0%" svg:stroke-width="0.23357663mm"/>
    </style:style>
    <style:style style:family="graphic" style:name="style-445">
      <style:graphic-properties draw:fill="solid" draw:fill-color="#a67d5f" draw:opacity="100.0%" draw:stroke="solid" svg:stroke-color="#a67d5f" draw:stroke-linejoin="miter" svg:stroke-opacity="100.0%" svg:stroke-width="0.23357663mm"/>
    </style:style>
    <style:style style:family="graphic" style:name="style-446">
      <style:graphic-properties draw:fill="solid" draw:fill-color="#3c2c1e" draw:opacity="100.0%" draw:stroke="solid" svg:stroke-color="#3c2c1e" draw:stroke-linejoin="miter" svg:stroke-opacity="100.0%" svg:stroke-width="0.23357663mm"/>
    </style:style>
    <style:style style:family="graphic" style:name="style-447">
      <style:graphic-properties draw:fill="solid" draw:fill-color="#cca077" draw:opacity="100.0%" draw:stroke="solid" svg:stroke-color="#cca077" draw:stroke-linejoin="miter" svg:stroke-opacity="100.0%" svg:stroke-width="0.23357663mm"/>
    </style:style>
    <style:style style:family="graphic" style:name="style-448">
      <style:graphic-properties draw:fill="solid" draw:fill-color="#f6eae3" draw:opacity="100.0%" draw:stroke="solid" svg:stroke-color="#f6eae3" draw:stroke-linejoin="miter" svg:stroke-opacity="100.0%" svg:stroke-width="0.23357663mm"/>
    </style:style>
    <style:style style:family="graphic" style:name="style-449">
      <style:graphic-properties draw:fill="solid" draw:fill-color="#cda999" draw:opacity="100.0%" draw:stroke="solid" svg:stroke-color="#cda999" draw:stroke-linejoin="miter" svg:stroke-opacity="100.0%" svg:stroke-width="0.23357663mm"/>
    </style:style>
    <style:style style:family="graphic" style:name="style-450">
      <style:graphic-properties draw:fill="solid" draw:fill-color="#514c42" draw:opacity="100.0%" draw:stroke="solid" svg:stroke-color="#514c42" draw:stroke-linejoin="miter" svg:stroke-opacity="100.0%" svg:stroke-width="0.23357663mm"/>
    </style:style>
    <style:style style:family="graphic" style:name="style-451">
      <style:graphic-properties draw:fill="solid" draw:fill-color="#b1791c" draw:opacity="100.0%" draw:stroke="solid" svg:stroke-color="#b1791c" draw:stroke-linejoin="miter" svg:stroke-opacity="100.0%" svg:stroke-width="0.23357663mm"/>
    </style:style>
    <style:style style:family="graphic" style:name="style-452">
      <style:graphic-properties draw:fill="solid" draw:fill-color="#d7b4a1" draw:opacity="100.0%" draw:stroke="solid" svg:stroke-color="#d7b4a1" draw:stroke-linejoin="miter" svg:stroke-opacity="100.0%" svg:stroke-width="0.23357663mm"/>
    </style:style>
    <style:style style:family="graphic" style:name="style-453">
      <style:graphic-properties draw:fill="solid" draw:fill-color="#041428" draw:opacity="100.0%" draw:stroke="solid" svg:stroke-color="#041428" draw:stroke-linejoin="miter" svg:stroke-opacity="100.0%" svg:stroke-width="0.23357663mm"/>
    </style:style>
    <style:style style:family="graphic" style:name="style-454">
      <style:graphic-properties draw:fill="solid" draw:fill-color="#35545f" draw:opacity="100.0%" draw:stroke="solid" svg:stroke-color="#35545f" draw:stroke-linejoin="miter" svg:stroke-opacity="100.0%" svg:stroke-width="0.23357663mm"/>
    </style:style>
    <style:style style:family="graphic" style:name="style-455">
      <style:graphic-properties draw:fill="solid" draw:fill-color="#0a0706" draw:opacity="100.0%" draw:stroke="solid" svg:stroke-color="#0a0706" draw:stroke-linejoin="miter" svg:stroke-opacity="100.0%" svg:stroke-width="0.23357663mm"/>
    </style:style>
    <style:style style:family="graphic" style:name="style-456">
      <style:graphic-properties draw:fill="solid" draw:fill-color="#d4bbb5" draw:opacity="100.0%" draw:stroke="solid" svg:stroke-color="#d4bbb5" draw:stroke-linejoin="miter" svg:stroke-opacity="100.0%" svg:stroke-width="0.23357663mm"/>
    </style:style>
    <style:style style:family="graphic" style:name="style-457">
      <style:graphic-properties draw:fill="solid" draw:fill-color="#0f1d29" draw:opacity="100.0%" draw:stroke="solid" svg:stroke-color="#0f1d29" draw:stroke-linejoin="miter" svg:stroke-opacity="100.0%" svg:stroke-width="0.23357663mm"/>
    </style:style>
    <style:style style:family="graphic" style:name="style-458">
      <style:graphic-properties draw:fill="solid" draw:fill-color="#9a1801" draw:opacity="100.0%" draw:stroke="solid" svg:stroke-color="#9a1801" draw:stroke-linejoin="miter" svg:stroke-opacity="100.0%" svg:stroke-width="0.23357663mm"/>
    </style:style>
    <style:style style:family="graphic" style:name="style-459">
      <style:graphic-properties draw:fill="solid" draw:fill-color="#cab3a4" draw:opacity="100.0%" draw:stroke="solid" svg:stroke-color="#cab3a4" draw:stroke-linejoin="miter" svg:stroke-opacity="100.0%" svg:stroke-width="0.23357663mm"/>
    </style:style>
    <style:style style:family="graphic" style:name="style-460">
      <style:graphic-properties draw:fill="solid" draw:fill-color="#756a5b" draw:opacity="100.0%" draw:stroke="solid" svg:stroke-color="#756a5b" draw:stroke-linejoin="miter" svg:stroke-opacity="100.0%" svg:stroke-width="0.23357663mm"/>
    </style:style>
    <style:style style:family="graphic" style:name="style-461">
      <style:graphic-properties draw:fill="solid" draw:fill-color="#e1c0b3" draw:opacity="100.0%" draw:stroke="solid" svg:stroke-color="#e1c0b3" draw:stroke-linejoin="miter" svg:stroke-opacity="100.0%" svg:stroke-width="0.23357663mm"/>
    </style:style>
    <style:style style:family="graphic" style:name="style-462">
      <style:graphic-properties draw:fill="solid" draw:fill-color="#c0a393" draw:opacity="100.0%" draw:stroke="solid" svg:stroke-color="#c0a393" draw:stroke-linejoin="miter" svg:stroke-opacity="100.0%" svg:stroke-width="0.23357663mm"/>
    </style:style>
    <style:style style:family="graphic" style:name="style-463">
      <style:graphic-properties draw:fill="solid" draw:fill-color="#2b100d" draw:opacity="100.0%" draw:stroke="solid" svg:stroke-color="#2b100d" draw:stroke-linejoin="miter" svg:stroke-opacity="100.0%" svg:stroke-width="0.23357663mm"/>
    </style:style>
    <style:style style:family="graphic" style:name="style-464">
      <style:graphic-properties draw:fill="solid" draw:fill-color="#d5a984" draw:opacity="100.0%" draw:stroke="solid" svg:stroke-color="#d5a984" draw:stroke-linejoin="miter" svg:stroke-opacity="100.0%" svg:stroke-width="0.23357663mm"/>
    </style:style>
    <style:style style:family="graphic" style:name="style-465">
      <style:graphic-properties draw:fill="solid" draw:fill-color="#990c01" draw:opacity="100.0%" draw:stroke="solid" svg:stroke-color="#990c01" draw:stroke-linejoin="miter" svg:stroke-opacity="100.0%" svg:stroke-width="0.23357663mm"/>
    </style:style>
    <style:style style:family="graphic" style:name="style-466">
      <style:graphic-properties draw:fill="solid" draw:fill-color="#9a4805" draw:opacity="100.0%" draw:stroke="solid" svg:stroke-color="#9a4805" draw:stroke-linejoin="miter" svg:stroke-opacity="100.0%" svg:stroke-width="0.23357663mm"/>
    </style:style>
    <style:style style:family="graphic" style:name="style-467">
      <style:graphic-properties draw:fill="solid" draw:fill-color="#ae8b71" draw:opacity="100.0%" draw:stroke="solid" svg:stroke-color="#ae8b71" draw:stroke-linejoin="miter" svg:stroke-opacity="100.0%" svg:stroke-width="0.23357663mm"/>
    </style:style>
    <style:style style:family="graphic" style:name="style-468">
      <style:graphic-properties draw:fill="solid" draw:fill-color="#ddaa92" draw:opacity="100.0%" draw:stroke="solid" svg:stroke-color="#ddaa92" draw:stroke-linejoin="miter" svg:stroke-opacity="100.0%" svg:stroke-width="0.23357663mm"/>
    </style:style>
    <style:style style:family="graphic" style:name="style-469">
      <style:graphic-properties draw:fill="solid" draw:fill-color="#b28463" draw:opacity="100.0%" draw:stroke="solid" svg:stroke-color="#b28463" draw:stroke-linejoin="miter" svg:stroke-opacity="100.0%" svg:stroke-width="0.23357663mm"/>
    </style:style>
    <style:style style:family="graphic" style:name="style-470">
      <style:graphic-properties draw:fill="solid" draw:fill-color="#c49f7c" draw:opacity="100.0%" draw:stroke="solid" svg:stroke-color="#c49f7c" draw:stroke-linejoin="miter" svg:stroke-opacity="100.0%" svg:stroke-width="0.23357663mm"/>
    </style:style>
    <style:style style:family="graphic" style:name="style-471">
      <style:graphic-properties draw:fill="solid" draw:fill-color="#d9ad88" draw:opacity="100.0%" draw:stroke="solid" svg:stroke-color="#d9ad88" draw:stroke-linejoin="miter" svg:stroke-opacity="100.0%" svg:stroke-width="0.23357663mm"/>
    </style:style>
    <style:style style:family="graphic" style:name="style-472">
      <style:graphic-properties draw:fill="solid" draw:fill-color="#b57e21" draw:opacity="100.0%" draw:stroke="solid" svg:stroke-color="#b57e21" draw:stroke-linejoin="miter" svg:stroke-opacity="100.0%" svg:stroke-width="0.23357663mm"/>
    </style:style>
    <style:style style:family="graphic" style:name="style-473">
      <style:graphic-properties draw:fill="solid" draw:fill-color="#753a06" draw:opacity="100.0%" draw:stroke="solid" svg:stroke-color="#753a06" draw:stroke-linejoin="miter" svg:stroke-opacity="100.0%" svg:stroke-width="0.23357663mm"/>
    </style:style>
    <style:style style:family="graphic" style:name="style-474">
      <style:graphic-properties draw:fill="solid" draw:fill-color="#ac7721" draw:opacity="100.0%" draw:stroke="solid" svg:stroke-color="#ac7721" draw:stroke-linejoin="miter" svg:stroke-opacity="100.0%" svg:stroke-width="0.23357663mm"/>
    </style:style>
    <style:style style:family="graphic" style:name="style-475">
      <style:graphic-properties draw:fill="solid" draw:fill-color="#ac8d63" draw:opacity="100.0%" draw:stroke="solid" svg:stroke-color="#ac8d63" draw:stroke-linejoin="miter" svg:stroke-opacity="100.0%" svg:stroke-width="0.23357663mm"/>
    </style:style>
    <style:style style:family="graphic" style:name="style-476">
      <style:graphic-properties draw:fill="solid" draw:fill-color="#e4bda7" draw:opacity="100.0%" draw:stroke="solid" svg:stroke-color="#e4bda7" draw:stroke-linejoin="miter" svg:stroke-opacity="100.0%" svg:stroke-width="0.23357663mm"/>
    </style:style>
    <style:style style:family="graphic" style:name="style-477">
      <style:graphic-properties draw:fill="solid" draw:fill-color="#1e0201" draw:opacity="100.0%" draw:stroke="solid" svg:stroke-color="#1e0201" draw:stroke-linejoin="miter" svg:stroke-opacity="100.0%" svg:stroke-width="0.23357663mm"/>
    </style:style>
    <style:style style:family="graphic" style:name="style-478">
      <style:graphic-properties draw:fill="solid" draw:fill-color="#bd9367" draw:opacity="100.0%" draw:stroke="solid" svg:stroke-color="#bd9367" draw:stroke-linejoin="miter" svg:stroke-opacity="100.0%" svg:stroke-width="0.23357663mm"/>
    </style:style>
    <style:style style:family="graphic" style:name="style-479">
      <style:graphic-properties draw:fill="solid" draw:fill-color="#2a292a" draw:opacity="100.0%" draw:stroke="solid" svg:stroke-color="#2a292a" draw:stroke-linejoin="miter" svg:stroke-opacity="100.0%" svg:stroke-width="0.23357663mm"/>
    </style:style>
    <style:style style:family="graphic" style:name="style-480">
      <style:graphic-properties draw:fill="solid" draw:fill-color="#041a2d" draw:opacity="100.0%" draw:stroke="solid" svg:stroke-color="#041a2d" draw:stroke-linejoin="miter" svg:stroke-opacity="100.0%" svg:stroke-width="0.23357663mm"/>
    </style:style>
    <style:style style:family="graphic" style:name="style-481">
      <style:graphic-properties draw:fill="solid" draw:fill-color="#2b535c" draw:opacity="100.0%" draw:stroke="solid" svg:stroke-color="#2b535c" draw:stroke-linejoin="miter" svg:stroke-opacity="100.0%" svg:stroke-width="0.23357663mm"/>
    </style:style>
    <style:style style:family="graphic" style:name="style-482">
      <style:graphic-properties draw:fill="solid" draw:fill-color="#091a2a" draw:opacity="100.0%" draw:stroke="solid" svg:stroke-color="#091a2a" draw:stroke-linejoin="miter" svg:stroke-opacity="100.0%" svg:stroke-width="0.23357663mm"/>
    </style:style>
    <style:style style:family="graphic" style:name="style-483">
      <style:graphic-properties draw:fill="solid" draw:fill-color="#263737" draw:opacity="100.0%" draw:stroke="solid" svg:stroke-color="#263737" draw:stroke-linejoin="miter" svg:stroke-opacity="100.0%" svg:stroke-width="0.23357663mm"/>
    </style:style>
    <style:style style:family="graphic" style:name="style-484">
      <style:graphic-properties draw:fill="solid" draw:fill-color="#b39783" draw:opacity="100.0%" draw:stroke="solid" svg:stroke-color="#b39783" draw:stroke-linejoin="miter" svg:stroke-opacity="100.0%" svg:stroke-width="0.23357663mm"/>
    </style:style>
    <style:style style:family="graphic" style:name="style-485">
      <style:graphic-properties draw:fill="solid" draw:fill-color="#a98e77" draw:opacity="100.0%" draw:stroke="solid" svg:stroke-color="#a98e77" draw:stroke-linejoin="miter" svg:stroke-opacity="100.0%" svg:stroke-width="0.23357663mm"/>
    </style:style>
    <style:style style:family="graphic" style:name="style-486">
      <style:graphic-properties draw:fill="solid" draw:fill-color="#9b7d5a" draw:opacity="100.0%" draw:stroke="solid" svg:stroke-color="#9b7d5a" draw:stroke-linejoin="miter" svg:stroke-opacity="100.0%" svg:stroke-width="0.23357663mm"/>
    </style:style>
    <style:style style:family="graphic" style:name="style-487">
      <style:graphic-properties draw:fill="solid" draw:fill-color="#774e13" draw:opacity="100.0%" draw:stroke="solid" svg:stroke-color="#774e13" draw:stroke-linejoin="miter" svg:stroke-opacity="100.0%" svg:stroke-width="0.23357663mm"/>
    </style:style>
    <style:style style:family="graphic" style:name="style-488">
      <style:graphic-properties draw:fill="solid" draw:fill-color="#723c0e" draw:opacity="100.0%" draw:stroke="solid" svg:stroke-color="#723c0e" draw:stroke-linejoin="miter" svg:stroke-opacity="100.0%" svg:stroke-width="0.23357663mm"/>
    </style:style>
    <style:style style:family="graphic" style:name="style-489">
      <style:graphic-properties draw:fill="solid" draw:fill-color="#ad7119" draw:opacity="100.0%" draw:stroke="solid" svg:stroke-color="#ad7119" draw:stroke-linejoin="miter" svg:stroke-opacity="100.0%" svg:stroke-width="0.23357663mm"/>
    </style:style>
    <style:style style:family="graphic" style:name="style-490">
      <style:graphic-properties draw:fill="solid" draw:fill-color="#031428" draw:opacity="100.0%" draw:stroke="solid" svg:stroke-color="#031428" draw:stroke-linejoin="miter" svg:stroke-opacity="100.0%" svg:stroke-width="0.23357663mm"/>
    </style:style>
    <style:style style:family="graphic" style:name="style-491">
      <style:graphic-properties draw:fill="solid" draw:fill-color="#402a0a" draw:opacity="100.0%" draw:stroke="solid" svg:stroke-color="#402a0a" draw:stroke-linejoin="miter" svg:stroke-opacity="100.0%" svg:stroke-width="0.23357663mm"/>
    </style:style>
    <style:style style:family="graphic" style:name="style-492">
      <style:graphic-properties draw:fill="solid" draw:fill-color="#b88d61" draw:opacity="100.0%" draw:stroke="solid" svg:stroke-color="#b88d61" draw:stroke-linejoin="miter" svg:stroke-opacity="100.0%" svg:stroke-width="0.23357663mm"/>
    </style:style>
    <style:style style:family="graphic" style:name="style-493">
      <style:graphic-properties draw:fill="solid" draw:fill-color="#170403" draw:opacity="100.0%" draw:stroke="solid" svg:stroke-color="#170403" draw:stroke-linejoin="miter" svg:stroke-opacity="100.0%" svg:stroke-width="0.23357663mm"/>
    </style:style>
    <style:style style:family="graphic" style:name="style-494">
      <style:graphic-properties draw:fill="solid" draw:fill-color="#3c2b0b" draw:opacity="100.0%" draw:stroke="solid" svg:stroke-color="#3c2b0b" draw:stroke-linejoin="miter" svg:stroke-opacity="100.0%" svg:stroke-width="0.23357663mm"/>
    </style:style>
    <style:style style:family="graphic" style:name="style-495">
      <style:graphic-properties draw:fill="solid" draw:fill-color="#7f400d" draw:opacity="100.0%" draw:stroke="solid" svg:stroke-color="#7f400d" draw:stroke-linejoin="miter" svg:stroke-opacity="100.0%" svg:stroke-width="0.23357663mm"/>
    </style:style>
    <style:style style:family="graphic" style:name="style-496">
      <style:graphic-properties draw:fill="solid" draw:fill-color="#ce6e1e" draw:opacity="100.0%" draw:stroke="solid" svg:stroke-color="#ce6e1e" draw:stroke-linejoin="miter" svg:stroke-opacity="100.0%" svg:stroke-width="0.23357663mm"/>
    </style:style>
    <style:style style:family="graphic" style:name="style-497">
      <style:graphic-properties draw:fill="solid" draw:fill-color="#5c564f" draw:opacity="100.0%" draw:stroke="solid" svg:stroke-color="#5c564f" draw:stroke-linejoin="miter" svg:stroke-opacity="100.0%" svg:stroke-width="0.23357663mm"/>
    </style:style>
    <style:style style:family="graphic" style:name="style-498">
      <style:graphic-properties draw:fill="solid" draw:fill-color="#d2a37c" draw:opacity="100.0%" draw:stroke="solid" svg:stroke-color="#d2a37c" draw:stroke-linejoin="miter" svg:stroke-opacity="100.0%" svg:stroke-width="0.23357663mm"/>
    </style:style>
    <style:style style:family="graphic" style:name="style-499">
      <style:graphic-properties draw:fill="solid" draw:fill-color="#c08724" draw:opacity="100.0%" draw:stroke="solid" svg:stroke-color="#c08724" draw:stroke-linejoin="miter" svg:stroke-opacity="100.0%" svg:stroke-width="0.23357663mm"/>
    </style:style>
    <style:style style:family="graphic" style:name="style-500">
      <style:graphic-properties draw:fill="solid" draw:fill-color="#072030" draw:opacity="100.0%" draw:stroke="solid" svg:stroke-color="#072030" draw:stroke-linejoin="miter" svg:stroke-opacity="100.0%" svg:stroke-width="0.23357663mm"/>
    </style:style>
    <style:style style:family="graphic" style:name="style-501">
      <style:graphic-properties draw:fill="solid" draw:fill-color="#230402" draw:opacity="100.0%" draw:stroke="solid" svg:stroke-color="#230402" draw:stroke-linejoin="miter" svg:stroke-opacity="100.0%" svg:stroke-width="0.23357663mm"/>
    </style:style>
    <style:style style:family="graphic" style:name="style-502">
      <style:graphic-properties draw:fill="solid" draw:fill-color="#0e2529" draw:opacity="100.0%" draw:stroke="solid" svg:stroke-color="#0e2529" draw:stroke-linejoin="miter" svg:stroke-opacity="100.0%" svg:stroke-width="0.23357663mm"/>
    </style:style>
    <style:style style:family="graphic" style:name="style-503">
      <style:graphic-properties draw:fill="solid" draw:fill-color="#cfac92" draw:opacity="100.0%" draw:stroke="solid" svg:stroke-color="#cfac92" draw:stroke-linejoin="miter" svg:stroke-opacity="100.0%" svg:stroke-width="0.23357663mm"/>
    </style:style>
    <style:style style:family="graphic" style:name="style-504">
      <style:graphic-properties draw:fill="solid" draw:fill-color="#a82915" draw:opacity="100.0%" draw:stroke="solid" svg:stroke-color="#a82915" draw:stroke-linejoin="miter" svg:stroke-opacity="100.0%" svg:stroke-width="0.23357663mm"/>
    </style:style>
    <style:style style:family="graphic" style:name="style-505">
      <style:graphic-properties draw:fill="solid" draw:fill-color="#bd9668" draw:opacity="100.0%" draw:stroke="solid" svg:stroke-color="#bd9668" draw:stroke-linejoin="miter" svg:stroke-opacity="100.0%" svg:stroke-width="0.23357663mm"/>
    </style:style>
    <style:style style:family="graphic" style:name="style-506">
      <style:graphic-properties draw:fill="solid" draw:fill-color="#531006" draw:opacity="100.0%" draw:stroke="solid" svg:stroke-color="#531006" draw:stroke-linejoin="miter" svg:stroke-opacity="100.0%" svg:stroke-width="0.23357663mm"/>
    </style:style>
    <style:style style:family="graphic" style:name="style-507">
      <style:graphic-properties draw:fill="solid" draw:fill-color="#111d2c" draw:opacity="100.0%" draw:stroke="solid" svg:stroke-color="#111d2c" draw:stroke-linejoin="miter" svg:stroke-opacity="100.0%" svg:stroke-width="0.23357663mm"/>
    </style:style>
    <style:style style:family="graphic" style:name="style-508">
      <style:graphic-properties draw:fill="solid" draw:fill-color="#c98d25" draw:opacity="100.0%" draw:stroke="solid" svg:stroke-color="#c98d25" draw:stroke-linejoin="miter" svg:stroke-opacity="100.0%" svg:stroke-width="0.23357663mm"/>
    </style:style>
    <style:style style:family="graphic" style:name="style-509">
      <style:graphic-properties draw:fill="solid" draw:fill-color="#051e2e" draw:opacity="100.0%" draw:stroke="solid" svg:stroke-color="#051e2e" draw:stroke-linejoin="miter" svg:stroke-opacity="100.0%" svg:stroke-width="0.23357663mm"/>
    </style:style>
    <style:style style:family="graphic" style:name="style-510">
      <style:graphic-properties draw:fill="solid" draw:fill-color="#ad771e" draw:opacity="100.0%" draw:stroke="solid" svg:stroke-color="#ad771e" draw:stroke-linejoin="miter" svg:stroke-opacity="100.0%" svg:stroke-width="0.23357663mm"/>
    </style:style>
    <style:style style:family="graphic" style:name="style-511">
      <style:graphic-properties draw:fill="solid" draw:fill-color="#debcb0" draw:opacity="100.0%" draw:stroke="solid" svg:stroke-color="#debcb0" draw:stroke-linejoin="miter" svg:stroke-opacity="100.0%" svg:stroke-width="0.23357663mm"/>
    </style:style>
    <style:style style:family="graphic" style:name="style-512">
      <style:graphic-properties draw:fill="solid" draw:fill-color="#d0a47e" draw:opacity="100.0%" draw:stroke="solid" svg:stroke-color="#d0a47e" draw:stroke-linejoin="miter" svg:stroke-opacity="100.0%" svg:stroke-width="0.23357663mm"/>
    </style:style>
    <style:style style:family="graphic" style:name="style-513">
      <style:graphic-properties draw:fill="solid" draw:fill-color="#ba9972" draw:opacity="100.0%" draw:stroke="solid" svg:stroke-color="#ba9972" draw:stroke-linejoin="miter" svg:stroke-opacity="100.0%" svg:stroke-width="0.23357663mm"/>
    </style:style>
    <style:style style:family="graphic" style:name="style-514">
      <style:graphic-properties draw:fill="solid" draw:fill-color="#d5b4a7" draw:opacity="100.0%" draw:stroke="solid" svg:stroke-color="#d5b4a7" draw:stroke-linejoin="miter" svg:stroke-opacity="100.0%" svg:stroke-width="0.23357663mm"/>
    </style:style>
    <style:style style:family="graphic" style:name="style-515">
      <style:graphic-properties draw:fill="solid" draw:fill-color="#362b1f" draw:opacity="100.0%" draw:stroke="solid" svg:stroke-color="#362b1f" draw:stroke-linejoin="miter" svg:stroke-opacity="100.0%" svg:stroke-width="0.23357663mm"/>
    </style:style>
    <style:style style:family="graphic" style:name="style-516">
      <style:graphic-properties draw:fill="solid" draw:fill-color="#59564c" draw:opacity="100.0%" draw:stroke="solid" svg:stroke-color="#59564c" draw:stroke-linejoin="miter" svg:stroke-opacity="100.0%" svg:stroke-width="0.23357663mm"/>
    </style:style>
    <style:style style:family="graphic" style:name="style-517">
      <style:graphic-properties draw:fill="solid" draw:fill-color="#e0b392" draw:opacity="100.0%" draw:stroke="solid" svg:stroke-color="#e0b392" draw:stroke-linejoin="miter" svg:stroke-opacity="100.0%" svg:stroke-width="0.23357663mm"/>
    </style:style>
    <style:style style:family="graphic" style:name="style-518">
      <style:graphic-properties draw:fill="solid" draw:fill-color="#d6a987" draw:opacity="100.0%" draw:stroke="solid" svg:stroke-color="#d6a987" draw:stroke-linejoin="miter" svg:stroke-opacity="100.0%" svg:stroke-width="0.23357663mm"/>
    </style:style>
    <style:style style:family="graphic" style:name="style-519">
      <style:graphic-properties draw:fill="solid" draw:fill-color="#b98434" draw:opacity="100.0%" draw:stroke="solid" svg:stroke-color="#b98434" draw:stroke-linejoin="miter" svg:stroke-opacity="100.0%" svg:stroke-width="0.23357663mm"/>
    </style:style>
    <style:style style:family="graphic" style:name="style-520">
      <style:graphic-properties draw:fill="solid" draw:fill-color="#746b5d" draw:opacity="100.0%" draw:stroke="solid" svg:stroke-color="#746b5d" draw:stroke-linejoin="miter" svg:stroke-opacity="100.0%" svg:stroke-width="0.23357663mm"/>
    </style:style>
    <style:style style:family="graphic" style:name="style-521">
      <style:graphic-properties draw:fill="solid" draw:fill-color="#030d22" draw:opacity="100.0%" draw:stroke="solid" svg:stroke-color="#030d22" draw:stroke-linejoin="miter" svg:stroke-opacity="100.0%" svg:stroke-width="0.23357663mm"/>
    </style:style>
    <style:style style:family="graphic" style:name="style-522">
      <style:graphic-properties draw:fill="solid" draw:fill-color="#a56c18" draw:opacity="100.0%" draw:stroke="solid" svg:stroke-color="#a56c18" draw:stroke-linejoin="miter" svg:stroke-opacity="100.0%" svg:stroke-width="0.23357663mm"/>
    </style:style>
    <style:style style:family="graphic" style:name="style-523">
      <style:graphic-properties draw:fill="solid" draw:fill-color="#b37d21" draw:opacity="100.0%" draw:stroke="solid" svg:stroke-color="#b37d21" draw:stroke-linejoin="miter" svg:stroke-opacity="100.0%" svg:stroke-width="0.23357663mm"/>
    </style:style>
    <style:style style:family="graphic" style:name="style-524">
      <style:graphic-properties draw:fill="solid" draw:fill-color="#c68932" draw:opacity="100.0%" draw:stroke="solid" svg:stroke-color="#c68932" draw:stroke-linejoin="miter" svg:stroke-opacity="100.0%" svg:stroke-width="0.23357663mm"/>
    </style:style>
    <style:style style:family="graphic" style:name="style-525">
      <style:graphic-properties draw:fill="solid" draw:fill-color="#041427" draw:opacity="100.0%" draw:stroke="solid" svg:stroke-color="#041427" draw:stroke-linejoin="miter" svg:stroke-opacity="100.0%" svg:stroke-width="0.23357663mm"/>
    </style:style>
    <style:style style:family="graphic" style:name="style-526">
      <style:graphic-properties draw:fill="solid" draw:fill-color="#1e2029" draw:opacity="100.0%" draw:stroke="solid" svg:stroke-color="#1e2029" draw:stroke-linejoin="miter" svg:stroke-opacity="100.0%" svg:stroke-width="0.23357663mm"/>
    </style:style>
    <style:style style:family="graphic" style:name="style-527">
      <style:graphic-properties draw:fill="solid" draw:fill-color="#2e5967" draw:opacity="100.0%" draw:stroke="solid" svg:stroke-color="#2e5967" draw:stroke-linejoin="miter" svg:stroke-opacity="100.0%" svg:stroke-width="0.23357663mm"/>
    </style:style>
    <style:style style:family="graphic" style:name="style-528">
      <style:graphic-properties draw:fill="solid" draw:fill-color="#bf9263" draw:opacity="100.0%" draw:stroke="solid" svg:stroke-color="#bf9263" draw:stroke-linejoin="miter" svg:stroke-opacity="100.0%" svg:stroke-width="0.23357663mm"/>
    </style:style>
    <style:style style:family="graphic" style:name="style-529">
      <style:graphic-properties draw:fill="solid" draw:fill-color="#0c1a29" draw:opacity="100.0%" draw:stroke="solid" svg:stroke-color="#0c1a29" draw:stroke-linejoin="miter" svg:stroke-opacity="100.0%" svg:stroke-width="0.23357663mm"/>
    </style:style>
    <style:style style:family="graphic" style:name="style-530">
      <style:graphic-properties draw:fill="solid" draw:fill-color="#ad9684" draw:opacity="100.0%" draw:stroke="solid" svg:stroke-color="#ad9684" draw:stroke-linejoin="miter" svg:stroke-opacity="100.0%" svg:stroke-width="0.23357663mm"/>
    </style:style>
    <style:style style:family="graphic" style:name="style-531">
      <style:graphic-properties draw:fill="solid" draw:fill-color="#b49f90" draw:opacity="100.0%" draw:stroke="solid" svg:stroke-color="#b49f90" draw:stroke-linejoin="miter" svg:stroke-opacity="100.0%" svg:stroke-width="0.23357663mm"/>
    </style:style>
    <style:style style:family="graphic" style:name="style-532">
      <style:graphic-properties draw:fill="solid" draw:fill-color="#fcfcfb" draw:opacity="100.0%" draw:stroke="solid" svg:stroke-color="#fcfcfb" draw:stroke-linejoin="miter" svg:stroke-opacity="100.0%" svg:stroke-width="0.23357663mm"/>
    </style:style>
    <style:style style:family="graphic" style:name="style-533">
      <style:graphic-properties draw:fill="solid" draw:fill-color="#c19359" draw:opacity="100.0%" draw:stroke="solid" svg:stroke-color="#c19359" draw:stroke-linejoin="miter" svg:stroke-opacity="100.0%" svg:stroke-width="0.23357663mm"/>
    </style:style>
    <style:style style:family="graphic" style:name="style-534">
      <style:graphic-properties draw:fill="solid" draw:fill-color="#cdaa9c" draw:opacity="100.0%" draw:stroke="solid" svg:stroke-color="#cdaa9c" draw:stroke-linejoin="miter" svg:stroke-opacity="100.0%" svg:stroke-width="0.23357663mm"/>
    </style:style>
    <style:style style:family="graphic" style:name="style-535">
      <style:graphic-properties draw:fill="solid" draw:fill-color="#030203" draw:opacity="100.0%" draw:stroke="solid" svg:stroke-color="#030203" draw:stroke-linejoin="miter" svg:stroke-opacity="100.0%" svg:stroke-width="0.23357663mm"/>
    </style:style>
    <style:style style:family="graphic" style:name="style-536">
      <style:graphic-properties draw:fill="solid" draw:fill-color="#917150" draw:opacity="100.0%" draw:stroke="solid" svg:stroke-color="#917150" draw:stroke-linejoin="miter" svg:stroke-opacity="100.0%" svg:stroke-width="0.23357663mm"/>
    </style:style>
    <style:style style:family="graphic" style:name="style-537">
      <style:graphic-properties draw:fill="solid" draw:fill-color="#c45e0a" draw:opacity="100.0%" draw:stroke="solid" svg:stroke-color="#c45e0a" draw:stroke-linejoin="miter" svg:stroke-opacity="100.0%" svg:stroke-width="0.23357663mm"/>
    </style:style>
    <style:style style:family="graphic" style:name="style-538">
      <style:graphic-properties draw:fill="solid" draw:fill-color="#d2a57f" draw:opacity="100.0%" draw:stroke="solid" svg:stroke-color="#d2a57f" draw:stroke-linejoin="miter" svg:stroke-opacity="100.0%" svg:stroke-width="0.23357663mm"/>
    </style:style>
    <style:style style:family="graphic" style:name="style-539">
      <style:graphic-properties draw:fill="solid" draw:fill-color="#bb842d" draw:opacity="100.0%" draw:stroke="solid" svg:stroke-color="#bb842d" draw:stroke-linejoin="miter" svg:stroke-opacity="100.0%" svg:stroke-width="0.23357663mm"/>
    </style:style>
    <style:style style:family="graphic" style:name="style-540">
      <style:graphic-properties draw:fill="solid" draw:fill-color="#020202" draw:opacity="100.0%" draw:stroke="solid" svg:stroke-color="#020202" draw:stroke-linejoin="miter" svg:stroke-opacity="100.0%" svg:stroke-width="0.23357663mm"/>
    </style:style>
    <style:style style:family="graphic" style:name="style-541">
      <style:graphic-properties draw:fill="solid" draw:fill-color="#d1b4a4" draw:opacity="100.0%" draw:stroke="solid" svg:stroke-color="#d1b4a4" draw:stroke-linejoin="miter" svg:stroke-opacity="100.0%" svg:stroke-width="0.23357663mm"/>
    </style:style>
    <style:style style:family="graphic" style:name="style-542">
      <style:graphic-properties draw:fill="solid" draw:fill-color="#b39886" draw:opacity="100.0%" draw:stroke="solid" svg:stroke-color="#b39886" draw:stroke-linejoin="miter" svg:stroke-opacity="100.0%" svg:stroke-width="0.23357663mm"/>
    </style:style>
    <style:style style:family="graphic" style:name="style-543">
      <style:graphic-properties draw:fill="solid" draw:fill-color="#d0a787" draw:opacity="100.0%" draw:stroke="solid" svg:stroke-color="#d0a787" draw:stroke-linejoin="miter" svg:stroke-opacity="100.0%" svg:stroke-width="0.23357663mm"/>
    </style:style>
    <style:style style:family="graphic" style:name="style-544">
      <style:graphic-properties draw:fill="solid" draw:fill-color="#1d110a" draw:opacity="100.0%" draw:stroke="solid" svg:stroke-color="#1d110a" draw:stroke-linejoin="miter" svg:stroke-opacity="100.0%" svg:stroke-width="0.23357663mm"/>
    </style:style>
    <style:style style:family="graphic" style:name="style-545">
      <style:graphic-properties draw:fill="solid" draw:fill-color="#041328" draw:opacity="100.0%" draw:stroke="solid" svg:stroke-color="#041328" draw:stroke-linejoin="miter" svg:stroke-opacity="100.0%" svg:stroke-width="0.23357663mm"/>
    </style:style>
    <style:style style:family="graphic" style:name="style-546">
      <style:graphic-properties draw:fill="solid" draw:fill-color="#325d6a" draw:opacity="100.0%" draw:stroke="solid" svg:stroke-color="#325d6a" draw:stroke-linejoin="miter" svg:stroke-opacity="100.0%" svg:stroke-width="0.23357663mm"/>
    </style:style>
    <style:style style:family="graphic" style:name="style-547">
      <style:graphic-properties draw:fill="solid" draw:fill-color="#2e5460" draw:opacity="100.0%" draw:stroke="solid" svg:stroke-color="#2e5460" draw:stroke-linejoin="miter" svg:stroke-opacity="100.0%" svg:stroke-width="0.23357663mm"/>
    </style:style>
    <style:style style:family="graphic" style:name="style-548">
      <style:graphic-properties draw:fill="solid" draw:fill-color="#c38925" draw:opacity="100.0%" draw:stroke="solid" svg:stroke-color="#c38925" draw:stroke-linejoin="miter" svg:stroke-opacity="100.0%" svg:stroke-width="0.23357663mm"/>
    </style:style>
    <style:style style:family="graphic" style:name="style-549">
      <style:graphic-properties draw:fill="solid" draw:fill-color="#941b0c" draw:opacity="100.0%" draw:stroke="solid" svg:stroke-color="#941b0c" draw:stroke-linejoin="miter" svg:stroke-opacity="100.0%" svg:stroke-width="0.23357663mm"/>
    </style:style>
    <style:style style:family="graphic" style:name="style-550">
      <style:graphic-properties draw:fill="solid" draw:fill-color="#29292d" draw:opacity="100.0%" draw:stroke="solid" svg:stroke-color="#29292d" draw:stroke-linejoin="miter" svg:stroke-opacity="100.0%" svg:stroke-width="0.23357663mm"/>
    </style:style>
    <style:style style:family="graphic" style:name="style-551">
      <style:graphic-properties draw:fill="solid" draw:fill-color="#ac0a01" draw:opacity="100.0%" draw:stroke="solid" svg:stroke-color="#ac0a01" draw:stroke-linejoin="miter" svg:stroke-opacity="100.0%" svg:stroke-width="0.23357663mm"/>
    </style:style>
    <style:style style:family="graphic" style:name="style-552">
      <style:graphic-properties draw:fill="solid" draw:fill-color="#051a2c" draw:opacity="100.0%" draw:stroke="solid" svg:stroke-color="#051a2c" draw:stroke-linejoin="miter" svg:stroke-opacity="100.0%" svg:stroke-width="0.23357663mm"/>
    </style:style>
    <style:style style:family="graphic" style:name="style-553">
      <style:graphic-properties draw:fill="solid" draw:fill-color="#3c3129" draw:opacity="100.0%" draw:stroke="solid" svg:stroke-color="#3c3129" draw:stroke-linejoin="miter" svg:stroke-opacity="100.0%" svg:stroke-width="0.23357663mm"/>
    </style:style>
    <style:style style:family="graphic" style:name="style-554">
      <style:graphic-properties draw:fill="solid" draw:fill-color="#687574" draw:opacity="100.0%" draw:stroke="solid" svg:stroke-color="#687574" draw:stroke-linejoin="miter" svg:stroke-opacity="100.0%" svg:stroke-width="0.23357663mm"/>
    </style:style>
    <style:style style:family="graphic" style:name="style-555">
      <style:graphic-properties draw:fill="solid" draw:fill-color="#c49c77" draw:opacity="100.0%" draw:stroke="solid" svg:stroke-color="#c49c77" draw:stroke-linejoin="miter" svg:stroke-opacity="100.0%" svg:stroke-width="0.23357663mm"/>
    </style:style>
    <style:style style:family="graphic" style:name="style-556">
      <style:graphic-properties draw:fill="solid" draw:fill-color="#510e0d" draw:opacity="100.0%" draw:stroke="solid" svg:stroke-color="#510e0d" draw:stroke-linejoin="miter" svg:stroke-opacity="100.0%" svg:stroke-width="0.23357663mm"/>
    </style:style>
    <style:style style:family="graphic" style:name="style-557">
      <style:graphic-properties draw:fill="solid" draw:fill-color="#d8b3a2" draw:opacity="100.0%" draw:stroke="solid" svg:stroke-color="#d8b3a2" draw:stroke-linejoin="miter" svg:stroke-opacity="100.0%" svg:stroke-width="0.23357663mm"/>
    </style:style>
    <style:style style:family="graphic" style:name="style-558">
      <style:graphic-properties draw:fill="solid" draw:fill-color="#bf7f1f" draw:opacity="100.0%" draw:stroke="solid" svg:stroke-color="#bf7f1f" draw:stroke-linejoin="miter" svg:stroke-opacity="100.0%" svg:stroke-width="0.23357663mm"/>
    </style:style>
    <style:style style:family="graphic" style:name="style-559">
      <style:graphic-properties draw:fill="solid" draw:fill-color="#ca8921" draw:opacity="100.0%" draw:stroke="solid" svg:stroke-color="#ca8921" draw:stroke-linejoin="miter" svg:stroke-opacity="100.0%" svg:stroke-width="0.23357663mm"/>
    </style:style>
    <style:style style:family="graphic" style:name="style-560">
      <style:graphic-properties draw:fill="solid" draw:fill-color="#cf9033" draw:opacity="100.0%" draw:stroke="solid" svg:stroke-color="#cf9033" draw:stroke-linejoin="miter" svg:stroke-opacity="100.0%" svg:stroke-width="0.23357663mm"/>
    </style:style>
    <style:style style:family="graphic" style:name="style-561">
      <style:graphic-properties draw:fill="solid" draw:fill-color="#bc9c8e" draw:opacity="100.0%" draw:stroke="solid" svg:stroke-color="#bc9c8e" draw:stroke-linejoin="miter" svg:stroke-opacity="100.0%" svg:stroke-width="0.23357663mm"/>
    </style:style>
    <style:style style:family="graphic" style:name="style-562">
      <style:graphic-properties draw:fill="solid" draw:fill-color="#292a2f" draw:opacity="100.0%" draw:stroke="solid" svg:stroke-color="#292a2f" draw:stroke-linejoin="miter" svg:stroke-opacity="100.0%" svg:stroke-width="0.23357663mm"/>
    </style:style>
    <style:style style:family="graphic" style:name="style-563">
      <style:graphic-properties draw:fill="solid" draw:fill-color="#a56c18" draw:opacity="100.0%" draw:stroke="solid" svg:stroke-color="#a56c18" draw:stroke-linejoin="miter" svg:stroke-opacity="100.0%" svg:stroke-width="0.23357663mm"/>
    </style:style>
    <style:style style:family="graphic" style:name="style-564">
      <style:graphic-properties draw:fill="solid" draw:fill-color="#b89886" draw:opacity="100.0%" draw:stroke="solid" svg:stroke-color="#b89886" draw:stroke-linejoin="miter" svg:stroke-opacity="100.0%" svg:stroke-width="0.23357663mm"/>
    </style:style>
    <style:style style:family="graphic" style:name="style-565">
      <style:graphic-properties draw:fill="solid" draw:fill-color="#545043" draw:opacity="100.0%" draw:stroke="solid" svg:stroke-color="#545043" draw:stroke-linejoin="miter" svg:stroke-opacity="100.0%" svg:stroke-width="0.23357663mm"/>
    </style:style>
    <style:style style:family="graphic" style:name="style-566">
      <style:graphic-properties draw:fill="solid" draw:fill-color="#0c1b2a" draw:opacity="100.0%" draw:stroke="solid" svg:stroke-color="#0c1b2a" draw:stroke-linejoin="miter" svg:stroke-opacity="100.0%" svg:stroke-width="0.23357663mm"/>
    </style:style>
    <style:style style:family="graphic" style:name="style-567">
      <style:graphic-properties draw:fill="solid" draw:fill-color="#1a0d10" draw:opacity="100.0%" draw:stroke="solid" svg:stroke-color="#1a0d10" draw:stroke-linejoin="miter" svg:stroke-opacity="100.0%" svg:stroke-width="0.23357663mm"/>
    </style:style>
    <style:style style:family="graphic" style:name="style-568">
      <style:graphic-properties draw:fill="solid" draw:fill-color="#e1a137" draw:opacity="100.0%" draw:stroke="solid" svg:stroke-color="#e1a137" draw:stroke-linejoin="miter" svg:stroke-opacity="100.0%" svg:stroke-width="0.23357663mm"/>
    </style:style>
    <style:style style:family="graphic" style:name="style-569">
      <style:graphic-properties draw:fill="solid" draw:fill-color="#edd3cf" draw:opacity="100.0%" draw:stroke="solid" svg:stroke-color="#edd3cf" draw:stroke-linejoin="miter" svg:stroke-opacity="100.0%" svg:stroke-width="0.23357663mm"/>
    </style:style>
    <style:style style:family="graphic" style:name="style-570">
      <style:graphic-properties draw:fill="solid" draw:fill-color="#cca175" draw:opacity="100.0%" draw:stroke="solid" svg:stroke-color="#cca175" draw:stroke-linejoin="miter" svg:stroke-opacity="100.0%" svg:stroke-width="0.23357663mm"/>
    </style:style>
    <style:style style:family="graphic" style:name="style-571">
      <style:graphic-properties draw:fill="solid" draw:fill-color="#d8b395" draw:opacity="100.0%" draw:stroke="solid" svg:stroke-color="#d8b395" draw:stroke-linejoin="miter" svg:stroke-opacity="100.0%" svg:stroke-width="0.23357663mm"/>
    </style:style>
    <style:style style:family="graphic" style:name="style-572">
      <style:graphic-properties draw:fill="solid" draw:fill-color="#33200e" draw:opacity="100.0%" draw:stroke="solid" svg:stroke-color="#33200e" draw:stroke-linejoin="miter" svg:stroke-opacity="100.0%" svg:stroke-width="0.23357663mm"/>
    </style:style>
    <style:style style:family="graphic" style:name="style-573">
      <style:graphic-properties draw:fill="solid" draw:fill-color="#cb8921" draw:opacity="100.0%" draw:stroke="solid" svg:stroke-color="#cb8921" draw:stroke-linejoin="miter" svg:stroke-opacity="100.0%" svg:stroke-width="0.23357663mm"/>
    </style:style>
    <style:style style:family="graphic" style:name="style-574">
      <style:graphic-properties draw:fill="solid" draw:fill-color="#333033" draw:opacity="100.0%" draw:stroke="solid" svg:stroke-color="#333033" draw:stroke-linejoin="miter" svg:stroke-opacity="100.0%" svg:stroke-width="0.23357663mm"/>
    </style:style>
    <style:style style:family="graphic" style:name="style-575">
      <style:graphic-properties draw:fill="solid" draw:fill-color="#1a2a32" draw:opacity="100.0%" draw:stroke="solid" svg:stroke-color="#1a2a32" draw:stroke-linejoin="miter" svg:stroke-opacity="100.0%" svg:stroke-width="0.23357663mm"/>
    </style:style>
    <style:style style:family="graphic" style:name="style-576">
      <style:graphic-properties draw:fill="solid" draw:fill-color="#081829" draw:opacity="100.0%" draw:stroke="solid" svg:stroke-color="#081829" draw:stroke-linejoin="miter" svg:stroke-opacity="100.0%" svg:stroke-width="0.23357663mm"/>
    </style:style>
    <style:style style:family="graphic" style:name="style-577">
      <style:graphic-properties draw:fill="solid" draw:fill-color="#b49f94" draw:opacity="100.0%" draw:stroke="solid" svg:stroke-color="#b49f94" draw:stroke-linejoin="miter" svg:stroke-opacity="100.0%" svg:stroke-width="0.23357663mm"/>
    </style:style>
    <style:style style:family="graphic" style:name="style-578">
      <style:graphic-properties draw:fill="solid" draw:fill-color="#d3ae96" draw:opacity="100.0%" draw:stroke="solid" svg:stroke-color="#d3ae96" draw:stroke-linejoin="miter" svg:stroke-opacity="100.0%" svg:stroke-width="0.23357663mm"/>
    </style:style>
    <style:style style:family="graphic" style:name="style-579">
      <style:graphic-properties draw:fill="solid" draw:fill-color="#c7a390" draw:opacity="100.0%" draw:stroke="solid" svg:stroke-color="#c7a390" draw:stroke-linejoin="miter" svg:stroke-opacity="100.0%" svg:stroke-width="0.23357663mm"/>
    </style:style>
    <style:style style:family="graphic" style:name="style-580">
      <style:graphic-properties draw:fill="solid" draw:fill-color="#c1996c" draw:opacity="100.0%" draw:stroke="solid" svg:stroke-color="#c1996c" draw:stroke-linejoin="miter" svg:stroke-opacity="100.0%" svg:stroke-width="0.23357663mm"/>
    </style:style>
    <style:style style:family="graphic" style:name="style-581">
      <style:graphic-properties draw:fill="solid" draw:fill-color="#9c5a14" draw:opacity="100.0%" draw:stroke="solid" svg:stroke-color="#9c5a14" draw:stroke-linejoin="miter" svg:stroke-opacity="100.0%" svg:stroke-width="0.23357663mm"/>
    </style:style>
    <style:style style:family="graphic" style:name="style-582">
      <style:graphic-properties draw:fill="solid" draw:fill-color="#a87322" draw:opacity="100.0%" draw:stroke="solid" svg:stroke-color="#a87322" draw:stroke-linejoin="miter" svg:stroke-opacity="100.0%" svg:stroke-width="0.23357663mm"/>
    </style:style>
    <style:style style:family="graphic" style:name="style-583">
      <style:graphic-properties draw:fill="solid" draw:fill-color="#da9929" draw:opacity="100.0%" draw:stroke="solid" svg:stroke-color="#da9929" draw:stroke-linejoin="miter" svg:stroke-opacity="100.0%" svg:stroke-width="0.23357663mm"/>
    </style:style>
    <style:style style:family="graphic" style:name="style-584">
      <style:graphic-properties draw:fill="solid" draw:fill-color="#d2b19e" draw:opacity="100.0%" draw:stroke="solid" svg:stroke-color="#d2b19e" draw:stroke-linejoin="miter" svg:stroke-opacity="100.0%" svg:stroke-width="0.23357663mm"/>
    </style:style>
    <style:style style:family="graphic" style:name="style-585">
      <style:graphic-properties draw:fill="solid" draw:fill-color="#b68528" draw:opacity="100.0%" draw:stroke="solid" svg:stroke-color="#b68528" draw:stroke-linejoin="miter" svg:stroke-opacity="100.0%" svg:stroke-width="0.23357663mm"/>
    </style:style>
  </office:automatic-styles>
  <office:body>
    <office:drawing>
      <draw:page draw:master-page-name="Default" draw:name="page1" draw:style-name="DP1">
        <draw:g>
          <draw:path svg:d="M 186.8613 46.715324 Q 210.21896 -23.357662 280.29196 0.0 Q 327.00726 0.0 327.00726 23.357662 Q 327.00726 23.357662 280.29196 46.715324 Q 233.57663 70.07299 210.21896 163.50363 Q 186.8613 256.9343 116.788315 280.29196 Q 46.715324 303.64963 23.357662 280.29196 Q 0.0 256.9343 0.0 163.50363 Q 23.357662 93.43065 46.715324 93.43065 Q 70.07299 93.43065 70.07299 116.788315 Q 70.07299 163.50363 116.788315 116.788315 Q 140.14598 93.43065 186.8613 46.715324 z" svg:height="2.8029196mm" draw:style-name="style-2" svg:viewBox="0.0 0.0 327.00726 280.29196" svg:width="3.2700727mm" svg:x="96.23357mm" svg:y="213.72261mm"/>
          <draw:path svg:d="M 0.0 0.0 L 46.715324 0.0 L 93.43065 23.357662 Q 116.788315 46.715324 327.00726 93.43065 Q 513.8686 140.14598 513.8686 163.50363 L 513.8686 163.50363 L 490.51093 163.50363 Q 467.15326 186.8613 327.00726 210.21896 L 163.50363 256.9343 L 163.50363 256.9343 L 163.50363 233.57663 L 140.14598 233.57663 L 116.788315 233.57663 L 46.715324 210.21896 Q 0.0 186.8613 0.0 116.788315 Q -23.357662 23.357662 0.0 0.0 z" svg:height="2.5693429mm" draw:style-name="style-3" svg:viewBox="0.0 0.0 513.8686 256.9343" svg:width="5.1386857mm" svg:x="54.189777mm" svg:y="52.78832mm"/>
          <draw:path svg:d="M 256.9343 46.715324 L 280.29196 -3.6379788E-12 L 303.64963 -3.6379788E-12 Q 350.36493 23.357662 327.00726 116.788315 Q 303.64963 210.21896 186.8613 560.5839 Q 70.07299 887.5912 46.715324 887.5912 L 46.715324 887.5912 L 23.357662 887.5912 Q 23.357662 887.5912 23.357662 910.94885 L 0.0 910.94885 L 0.0 887.5912 L 0.0 840.87585 L 0.0 840.87585 Q 23.357662 840.87585 23.357662 794.1605 L 23.357662 770.80286 L 23.357662 747.4452 L 23.357662 747.4452 L 46.715324 700.72986 Q 70.07299 654.0145 93.43065 537.22626 Q 116.788315 420.43793 163.50363 327.00726 Q 210.21896 256.9343 210.21896 186.8613 L 233.57663 93.43065 L 233.57663 93.43065 Q 256.9343 93.43065 256.9343 46.715324 z" svg:height="9.1094885mm" draw:style-name="style-4" svg:viewBox="0.0 0.0 327.00726 910.94885" svg:width="3.2700727mm" svg:x="60.9635mm" svg:y="257.40143mm"/>
          <draw:path svg:d="M 186.8613 0.0 L 256.9343 0.0 L 256.9343 23.357662 L 256.9343 23.357662 L 210.21896 70.07299 Q 140.14598 93.43065 140.14598 116.788315 Q 140.14598 140.14598 116.788315 140.14598 L 93.43065 140.14598 L 70.07299 140.14598 Q 46.715324 163.50363 23.357662 163.50363 L -4.5474735E-13 163.50363 L -4.5474735E-13 140.14598 Q -4.5474735E-13 116.788315 23.357662 116.788315 Q 46.715324 116.788315 46.715324 70.07299 L 46.715324 46.715324 L 93.43065 23.357662 Q 116.788315 23.357662 186.8613 0.0 z" svg:height="1.6350363mm" draw:style-name="style-5" svg:viewBox="0.0 0.0 256.9343 163.50363" svg:width="2.5693429mm" svg:x="40.642334mm" svg:y="110.48174mm"/>
          <draw:path svg:d="M 233.57663 93.43065 L 233.57663 93.43065 L 186.8613 140.14598 Q 140.14598 186.8613 93.43065 186.8613 L 70.07299 186.8613 L 70.07299 186.8613 L 70.07299 186.8613 L 93.43065 186.8613 Q 93.43065 186.8613 93.43065 163.50363 L 116.788315 163.50363 L 116.788315 140.14598 L 116.788315 140.14598 L 116.788315 140.14598 Q 93.43065 116.788315 93.43065 116.788315 L 93.43065 116.788315 L 93.43065 93.43065 Q 93.43065 93.43065 46.715324 93.43065 L 9.094947E-13 70.07299 L 46.715324 46.715324 Q 93.43065 23.357662 93.43065 -1.8189894E-12 Q 93.43065 -23.357662 186.8613 23.357662 Q 256.9343 46.715324 256.9343 70.07299 Q 233.57663 70.07299 233.57663 93.43065 z" svg:height="1.868613mm" draw:style-name="style-6" svg:viewBox="0.0 0.0 256.9343 186.8613" svg:width="2.5693429mm" svg:x="69.605835mm" svg:y="142.48174mm"/>
          <draw:path svg:d="M 186.8613 46.715324 L 186.8613 93.43065 L 93.43065 93.43065 Q -1.8189894E-12 93.43065 -1.8189894E-12 46.715324 Q -23.357662 -23.357662 -1.8189894E-12 23.357662 Q 23.357662 70.07299 46.715324 70.07299 Q 70.07299 46.715324 93.43065 23.357662 Q 116.788315 3.6379788E-12 140.14598 3.6379788E-12 Q 163.50363 23.357662 186.8613 46.715324 z" svg:height="0.9343065mm" draw:style-name="style-7" svg:viewBox="0.0 0.0 186.8613 93.43065" svg:width="1.868613mm" svg:x="139.9124mm" svg:y="268.14597mm"/>
          <draw:path svg:d="M 46.715324 0.0 L 46.715324 0.0 L 303.64963 0.0 L 560.5839 0.0 L 630.65686 0.0 Q 724.0875 23.357662 724.0875 46.715324 L 724.0875 46.715324 L 443.7956 46.715324 L 163.50363 46.715324 L 116.788315 46.715324 Q 46.715324 46.715324 23.357662 70.07299 L -9.094947E-13 70.07299 L -9.094947E-13 46.715324 Q 23.357662 46.715324 23.357662 46.715324 L 23.357662 23.357662 L 23.357662 23.357662 Q 46.715324 0.0 46.715324 0.0 z" svg:height="0.7007299mm" draw:style-name="style-8" svg:viewBox="0.0 0.0 724.0875 70.07299" svg:width="7.2408752mm" svg:x="71.24087mm" svg:y="211.15327mm"/>
          <draw:path svg:d="M 116.788315 0.0 L 116.788315 0.0 L 116.788315 0.0 Q 116.788315 0.0 93.43065 23.357662 L 93.43065 23.357662 L 140.14598 210.21896 Q 210.21896 420.43793 303.64963 490.51093 Q 373.7226 583.9416 420.43793 677.3722 Q 420.43793 770.80286 443.7956 794.1605 L 443.7956 840.87585 L 420.43793 840.87585 L 420.43793 840.87585 L 420.43793 817.5182 L 420.43793 817.5182 L 397.08026 887.5912 L 373.7226 934.3065 L 373.7226 934.3065 L 373.7226 934.3065 L 373.7226 910.94885 L 373.7226 887.5912 L 350.36493 840.87585 L 327.00726 794.1605 L 327.00726 747.4452 Q 327.00726 677.3722 303.64963 654.0145 Q 280.29196 607.29926 210.21896 537.22626 Q 140.14598 467.15326 70.07299 303.64963 L -4.5474735E-13 140.14598 L -4.5474735E-13 93.43065 L -4.5474735E-13 46.715324 L -4.5474735E-13 46.715324 Q 23.357662 46.715324 23.357662 23.357662 L 23.357662 23.357662 L 46.715324 23.357662 Q 70.07299 0.0 70.07299 0.0 L 70.07299 0.0 L 93.43065 0.0 Q 116.788315 0.0 116.788315 0.0 z" svg:height="9.343065mm" draw:style-name="style-9" svg:viewBox="0.0 0.0 443.7956 934.3065" svg:width="4.437956mm" svg:x="40.642334mm" svg:y="111.64963mm"/>
          <draw:path svg:d="M 0.0 23.357662 L 0.0 0.0 L 23.357662 0.0 L 23.357662 0.0 L 23.357662 0.0 Q 23.357662 0.0 46.715324 23.357662 L 46.715324 23.357662 L 70.07299 23.357662 Q 93.43065 23.357662 163.50363 46.715324 L 233.57663 46.715324 L 233.57663 70.07299 Q 256.9343 116.788315 256.9343 116.788315 L 256.9343 140.14598 L 256.9343 163.50363 Q 256.9343 163.50363 233.57663 163.50363 L 233.57663 163.50363 L 233.57663 163.50363 Q 210.21896 163.50363 210.21896 116.788315 Q 210.21896 93.43065 186.8613 93.43065 L 163.50363 116.788315 L 93.43065 116.788315 Q 23.357662 116.788315 23.357662 93.43065 Q 23.357662 70.07299 23.357662 70.07299 Q 0.0 46.715324 0.0 23.357662 z" svg:height="1.6350363mm" draw:style-name="style-10" svg:viewBox="0.0 0.0 256.9343 163.50363" svg:width="2.5693429mm" svg:x="77.313866mm" svg:y="57.226273mm"/>
          <draw:path svg:d="M 607.29926 116.788315 L 607.29926 140.14598 L 373.7226 140.14598 L 116.788315 163.50363 L 46.715324 163.50363 L 9.094947E-13 163.50363 L 9.094947E-13 140.14598 Q 9.094947E-13 116.788315 23.357662 116.788315 L 46.715324 116.788315 L 163.50363 93.43065 Q 280.29196 70.07299 280.29196 23.357662 Q 280.29196 -23.357662 303.64963 9.094947E-13 Q 327.00726 23.357662 467.15326 46.715324 Q 607.29926 70.07299 607.29926 116.788315 z" svg:height="1.6350363mm" draw:style-name="style-11" svg:viewBox="0.0 0.0 607.29926 163.50363" svg:width="6.0729923mm" svg:x="79.41605mm" svg:y="45.080288mm"/>
          <draw:path svg:d="M 70.07299 23.357662 L 93.43065 0.0 L 140.14598 46.715324 Q 186.8613 70.07299 210.21896 93.43065 L 210.21896 93.43065 L 210.21896 93.43065 L 210.21896 116.788315 L 210.21896 116.788315 L 210.21896 116.788315 L 186.8613 116.788315 L 186.8613 140.14598 L 186.8613 140.14598 L 163.50363 140.14598 L 163.50363 163.50363 L 163.50363 163.50363 L 116.788315 163.50363 L 93.43065 163.50363 L 93.43065 140.14598 Q 70.07299 140.14598 46.715324 116.788315 L 0.0 70.07299 L 0.0 23.357662 Q 23.357662 -23.357662 46.715324 0.0 Q 70.07299 23.357662 70.07299 23.357662 z" svg:height="1.6350363mm" draw:style-name="style-12" svg:viewBox="0.0 0.0 210.21896 163.50363" svg:width="2.1021895mm" svg:x="30.598537mm" svg:y="82.9197mm"/>
          <draw:path svg:d="M 210.21896 70.07299 L 210.21896 93.43065 L 210.21896 93.43065 Q 233.57663 93.43065 233.57663 116.788315 L 233.57663 116.788315 L 233.57663 116.788315 Q 233.57663 116.788315 256.9343 140.14598 L 256.9343 163.50363 L 233.57663 163.50363 Q 210.21896 163.50363 186.8613 116.788315 Q 186.8613 93.43065 93.43065 70.07299 L 0.0 23.357662 L 23.357662 0.0 Q 46.715324 -23.357662 116.788315 23.357662 Q 186.8613 70.07299 210.21896 70.07299 z" svg:height="1.6350363mm" draw:style-name="style-13" svg:viewBox="0.0 0.0 256.9343 163.50363" svg:width="2.5693429mm" svg:x="37.37226mm" svg:y="67.970795mm"/>
          <draw:path svg:d="M 677.3722 46.715324 L 700.72986 0.0 L 700.72986 280.29196 Q 724.0875 560.5839 724.0875 934.3065 L 724.0875 1308.029 L 700.72986 1915.3284 Q 677.3722 2522.6274 700.72986 2662.7734 Q 724.0875 2826.277 724.0875 2826.277 L 724.0875 2826.277 L 724.0875 3363.5034 L 724.0875 3900.7297 L 864.2335 3900.7297 L 1004.3795 3900.7297 L 1004.3795 3900.7297 L 1004.3795 3924.0874 L 1074.4525 3924.0874 L 1144.5255 3924.0874 L 1144.5255 3947.445 L 1144.5255 3947.445 L 583.9416 3947.445 L 0.0 3947.445 L 0.0 2382.4817 L 0.0 794.1605 L 23.357662 794.1605 L 23.357662 794.1605 L 23.357662 770.80286 L 23.357662 770.80286 L 46.715324 747.4452 L 70.07299 724.0875 L 70.07299 700.72986 L 70.07299 654.0145 L 93.43065 677.3722 L 116.788315 700.72986 L 116.788315 654.0145 Q 116.788315 630.65686 116.788315 607.29926 Q 116.788315 607.29926 140.14598 467.15326 Q 163.50363 350.36493 186.8613 350.36493 Q 210.21896 350.36493 210.21896 373.7226 Q 210.21896 397.08026 256.9343 350.36493 Q 256.9343 303.64963 280.29196 327.00726 Q 280.29196 373.7226 303.64963 373.7226 Q 303.64963 350.36493 327.00726 327.00726 Q 350.36493 280.29196 350.36493 327.00726 Q 350.36493 350.36493 373.7226 327.00726 Q 397.08026 327.00726 467.15326 256.9343 Q 537.22626 186.8613 583.9416 140.14598 Q 607.29926 93.43065 630.65686 93.43065 Q 654.0145 93.43065 677.3722 46.715324 z" svg:height="39.47445mm" draw:style-name="style-14" svg:viewBox="0.0 0.0 1144.5255 3947.445" svg:width="11.445254mm" svg:x="1.6350363mm" svg:y="170.97809mm"/>
          <draw:path svg:d="M 1518.248 0.0 L 1564.9634 0.0 L 1541.6057 23.357662 Q 1518.248 70.07299 1541.6057 93.43065 Q 1541.6057 116.788315 1564.9634 116.788315 Q 1611.6787 140.14598 1611.6787 163.50363 L 1611.6787 163.50363 L 1588.321 163.50363 L 1588.321 163.50363 L 1378.102 186.8613 Q 1191.2408 210.21896 1144.5255 210.21896 Q 1121.1678 210.21896 1097.8102 256.9343 Q 1074.4525 303.64963 1051.0948 303.64963 Q 1027.7372 303.64963 1004.3795 350.36493 Q 1004.3795 397.08026 957.6642 397.08026 Q 910.94885 397.08026 910.94885 420.43793 L 934.3065 443.7956 L 910.94885 443.7956 Q 910.94885 443.7956 910.94885 467.15326 L 910.94885 467.15326 L 864.2335 467.15326 Q 840.87585 490.51093 840.87585 513.8686 Q 840.87585 560.5839 817.5182 583.9416 Q 817.5182 583.9416 794.1605 607.29926 Q 770.80286 630.65686 630.65686 724.0875 L 467.15326 817.5182 L 443.7956 840.87585 L 420.43793 864.2335 L 397.08026 864.2335 L 373.7226 864.2335 L 373.7226 910.94885 L 350.36493 934.3065 L 350.36493 934.3065 L 350.36493 957.6642 L 373.7226 957.6642 L 397.08026 957.6642 L 397.08026 981.02185 L 397.08026 981.02185 L 303.64963 981.02185 L 233.57663 957.6642 L 233.57663 957.6642 L 210.21896 957.6642 L 210.21896 957.6642 L 210.21896 957.6642 L 210.21896 934.3065 L 210.21896 934.3065 L 186.8613 934.3065 L 186.8613 910.94885 L 186.8613 910.94885 Q 163.50363 910.94885 116.788315 817.5182 L 70.07299 747.4452 L 70.07299 724.0875 L 70.07299 700.72986 L 46.715324 677.3722 L 23.357662 654.0145 L 23.357662 630.65686 L 23.357662 607.29926 L 9.094947E-13 583.9416 L 9.094947E-13 560.5839 L 23.357662 560.5839 L 46.715324 537.22626 L 140.14598 537.22626 Q 256.9343 537.22626 256.9343 513.8686 Q 280.29196 490.51093 303.64963 467.15326 L 350.36493 443.7956 L 350.36493 443.7956 L 350.36493 443.7956 L 373.7226 443.7956 L 373.7226 443.7956 L 397.08026 420.43793 L 420.43793 420.43793 L 420.43793 397.08026 L 443.7956 373.7226 L 443.7956 373.7226 L 443.7956 350.36493 L 443.7956 350.36493 L 443.7956 350.36493 L 467.15326 350.36493 L 467.15326 350.36493 L 467.15326 327.00726 L 490.51093 327.00726 L 490.51093 327.00726 L 490.51093 303.64963 L 467.15326 303.64963 L 443.7956 303.64963 L 397.08026 327.00726 L 373.7226 350.36493 L 350.36493 350.36493 Q 303.64963 350.36493 280.29196 397.08026 L 256.9343 397.08026 L 233.57663 420.43793 L 210.21896 420.43793 L 210.21896 397.08026 L 210.21896 373.7226 L 186.8613 350.36493 L 163.50363 327.00726 L 163.50363 327.00726 L 163.50363 303.64963 L 163.50363 303.64963 L 163.50363 303.64963 L 140.14598 303.64963 L 140.14598 303.64963 L 140.14598 280.29196 L 116.788315 280.29196 L 116.788315 256.9343 L 116.788315 233.57663 L 303.64963 233.57663 L 513.8686 233.57663 L 677.3722 186.8613 Q 817.5182 163.50363 840.87585 140.14598 L 864.2335 140.14598 L 957.6642 116.788315 Q 1027.7372 116.788315 1027.7372 93.43065 Q 1027.7372 70.07299 1144.5255 46.715324 Q 1237.9562 23.357662 1284.6714 23.357662 L 1331.3867 23.357662 L 1424.8174 23.357662 Q 1494.8904 23.357662 1518.248 0.0 z" svg:height="9.810218mm" draw:style-name="style-15" svg:viewBox="0.0 0.0 1611.6787 981.02185" svg:width="16.116787mm" svg:x="50.686127mm" svg:y="53.021893mm"/>
          <draw:path svg:d="M 280.29196 116.788315 L 280.29196 116.788315 L 280.29196 116.788315 L 280.29196 140.14598 L 303.64963 140.14598 L 327.00726 140.14598 L 327.00726 163.50363 L 327.00726 163.50363 L 280.29196 163.50363 Q 233.57663 140.14598 116.788315 140.14598 L 0.0 140.14598 L 0.0 140.14598 L 0.0 116.788315 L 46.715324 93.43065 Q 93.43065 93.43065 163.50363 0.0 Q 233.57663 -93.43065 233.57663 0.0 Q 280.29196 116.788315 280.29196 116.788315 z" svg:height="1.6350363mm" draw:style-name="style-16" svg:viewBox="0.0 0.0 327.00726 163.50363" svg:width="3.2700727mm" svg:x="60.729923mm" svg:y="107.44525mm"/>
          <draw:path svg:d="M 0.0 23.357662 L 0.0 23.357662 L 140.14598 -4.5474735E-13 Q 256.9343 -4.5474735E-13 256.9343 23.357662 Q 256.9343 70.07299 233.57663 70.07299 Q 186.8613 70.07299 186.8613 256.9343 L 186.8613 443.7956 L 116.788315 443.7956 Q 46.715324 443.7956 46.715324 397.08026 L 46.715324 373.7226 L 70.07299 210.21896 Q 70.07299 46.715324 23.357662 46.715324 Q -23.357662 23.357662 0.0 23.357662 z" svg:height="4.437956mm" draw:style-name="style-17" svg:viewBox="0.0 0.0 256.9343 443.7956" svg:width="2.5693429mm" svg:x="16.350365mm" svg:y="28.729925mm"/>
          <draw:path svg:d="M -9.094947E-13 140.14598 L -9.094947E-13 0.0 L 397.08026 0.0 Q 794.1605 23.357662 817.5182 163.50363 Q 817.5182 303.64963 700.72986 280.29196 Q 583.9416 280.29196 583.9416 513.8686 L 583.9416 724.0875 L 583.9416 724.0875 L 560.5839 724.0875 L 560.5839 1027.7372 Q 537.22626 1354.7444 490.51093 1354.7444 L 443.7956 1354.7444 L 373.7226 1331.3867 L 280.29196 1331.3867 L 280.29196 817.5182 L 280.29196 303.64963 L 256.9343 280.29196 L 256.9343 256.9343 L 186.8613 256.9343 Q 140.14598 280.29196 163.50363 280.29196 L 186.8613 303.64963 L 93.43065 303.64963 L -9.094947E-13 303.64963 L -9.094947E-13 140.14598 z" svg:height="13.547444mm" draw:style-name="style-18" svg:viewBox="0.0 0.0 817.5182 1354.7444" svg:width="8.175182mm" svg:x="77.54744mm" svg:y="11.2116785mm"/>
          <draw:path svg:d="M 46.715324 23.357662 L 46.715324 0.0 L 256.9343 0.0 Q 467.15326 0.0 490.51093 93.43065 Q 537.22626 186.8613 630.65686 186.8613 L 724.0875 186.8613 L 724.0875 140.14598 L 724.0875 116.788315 L 747.4452 116.788315 L 770.80286 116.788315 L 770.80286 116.788315 L 770.80286 116.788315 L 794.1605 186.8613 L 794.1605 233.57663 L 630.65686 233.57663 Q 443.7956 233.57663 420.43793 140.14598 Q 397.08026 70.07299 256.9343 70.07299 L 140.14598 46.715324 L 116.788315 70.07299 Q 70.07299 93.43065 70.07299 93.43065 L 46.715324 93.43065 L 23.357662 93.43065 L 0.0 93.43065 L 23.357662 46.715324 Q 23.357662 23.357662 46.715324 23.357662 z" svg:height="2.3357663mm" draw:style-name="style-19" svg:viewBox="0.0 0.0 794.1605 233.57663" svg:width="7.941605mm" svg:x="128.23357mm" svg:y="22.890509mm"/>
          <draw:path svg:d="M 140.14598 23.357662 L 140.14598 0.0 L 116.788315 116.788315 Q 93.43065 210.21896 70.07299 303.64963 Q 46.715324 420.43793 46.715324 490.51093 Q 46.715324 537.22626 140.14598 607.29926 Q 233.57663 654.0145 233.57663 770.80286 Q 233.57663 887.5912 233.57663 1051.0948 Q 233.57663 1214.5985 327.00726 1284.6714 Q 420.43793 1331.3867 420.43793 1354.7444 Q 420.43793 1378.102 397.08026 1378.102 L 397.08026 1378.102 L 373.7226 1378.102 Q 373.7226 1378.102 373.7226 1354.7444 L 373.7226 1354.7444 L 373.7226 1354.7444 Q 350.36493 1331.3867 327.00726 1331.3867 L 303.64963 1331.3867 L 280.29196 1308.029 L 256.9343 1284.6714 L 256.9343 1284.6714 L 233.57663 1284.6714 L 233.57663 1284.6714 L 233.57663 1284.6714 L 210.21896 1261.3137 L 186.8613 1237.9562 L 186.8613 1237.9562 Q 186.8613 1237.9562 186.8613 1004.3795 Q 186.8613 747.4452 140.14598 677.3722 Q 116.788315 630.65686 46.715324 630.65686 Q 0.0 630.65686 0.0 490.51093 Q 0.0 373.7226 46.715324 210.21896 L 116.788315 46.715324 L 116.788315 46.715324 Q 116.788315 23.357662 140.14598 23.357662 z" svg:height="13.781021mm" draw:style-name="style-20" svg:viewBox="0.0 0.0 420.43793 1378.102" svg:width="4.204379mm" svg:x="123.79561mm" svg:y="111.8832mm"/>
          <draw:path svg:d="M 116.788315 23.357662 L 140.14598 -1.8189894E-12 L 163.50363 -1.8189894E-12 L 210.21896 -1.8189894E-12 L 210.21896 93.43065 L 210.21896 163.50363 L 210.21896 186.8613 L 210.21896 210.21896 L 210.21896 327.00726 Q 210.21896 467.15326 186.8613 490.51093 L 163.50363 513.8686 L 163.50363 513.8686 L 163.50363 513.8686 L 163.50363 537.22626 L 163.50363 537.22626 L 140.14598 560.5839 L 116.788315 583.9416 L 116.788315 583.9416 L 116.788315 607.29926 L 116.788315 607.29926 L 116.788315 607.29926 L 93.43065 607.29926 L 93.43065 607.29926 L 93.43065 630.65686 L 70.07299 630.65686 L 70.07299 630.65686 L 70.07299 654.0145 L 70.07299 654.0145 L 70.07299 654.0145 L 46.715324 654.0145 L 46.715324 654.0145 L 46.715324 677.3722 L 23.357662 677.3722 L 23.357662 654.0145 L 23.357662 630.65686 L 0.0 443.7956 L 0.0 256.9343 L 0.0 210.21896 Q 23.357662 163.50363 23.357662 93.43065 L 46.715324 46.715324 L 70.07299 46.715324 L 93.43065 46.715324 L 116.788315 23.357662 z" svg:height="6.773722mm" draw:style-name="style-21" svg:viewBox="0.0 0.0 210.21896 677.3722" svg:width="2.1021895mm" svg:x="60.9635mm" svg:y="99.970795mm"/>
          <draw:path svg:d="M 490.51093 23.357662 L 513.8686 3.6379788E-12 L 513.8686 163.50363 L 513.8686 303.64963 L 513.8686 303.64963 Q 513.8686 303.64963 513.8686 350.36493 L 513.8686 373.7226 L 513.8686 373.7226 L 513.8686 373.7226 L 513.8686 397.08026 L 513.8686 397.08026 L 397.08026 747.4452 Q 280.29196 1097.8102 233.57663 1191.2408 Q 186.8613 1261.3137 186.8613 1331.3867 Q 186.8613 1401.4597 163.50363 1424.8174 L 163.50363 1448.175 L 163.50363 1448.175 L 140.14598 1448.175 L 140.14598 1471.5327 L 140.14598 1471.5327 L 140.14598 1471.5327 L 140.14598 1471.5327 L 116.788315 1471.5327 L 116.788315 1494.8904 L 116.788315 1518.248 L 116.788315 1518.248 L 116.788315 1518.248 L 93.43065 1518.248 L 93.43065 1518.248 L 93.43065 1541.6057 L 93.43065 1541.6057 L 93.43065 1564.9634 L 93.43065 1564.9634 L 93.43065 1564.9634 L 70.07299 1611.6787 L 46.715324 1635.0364 L 46.715324 1635.0364 L 46.715324 1658.394 L 23.357662 1658.394 L 0.0 1658.394 L 0.0 1635.0364 L 0.0 1635.0364 L 0.0 1611.6787 L 0.0 1588.321 L 0.0 1564.9634 L 0.0 1541.6057 L 0.0 1541.6057 L 0.0 1541.6057 L 23.357662 1518.248 L 46.715324 1494.8904 L 46.715324 1448.175 L 46.715324 1401.4597 L 46.715324 1401.4597 Q 46.715324 1401.4597 93.43065 1331.3867 Q 93.43065 1284.6714 140.14598 1121.1678 Q 186.8613 957.6642 210.21896 910.94885 Q 256.9343 887.5912 373.7226 490.51093 L 467.15326 70.07299 L 467.15326 70.07299 Q 467.15326 46.715324 490.51093 23.357662 z" svg:height="16.58394mm" draw:style-name="style-22" svg:viewBox="0.0 0.0 513.8686 1658.394" svg:width="5.1386857mm" svg:x="51.386856mm" svg:y="251.09488mm"/>
          <draw:path svg:d="M 513.8686 0.0 L 513.8686 0.0 L 513.8686 0.0 L 513.8686 23.357662 L 537.22626 23.357662 L 560.5839 23.357662 L 560.5839 23.357662 L 560.5839 23.357662 L 560.5839 46.715324 L 560.5839 46.715324 L 537.22626 46.715324 L 537.22626 70.07299 L 560.5839 70.07299 L 583.9416 70.07299 L 583.9416 93.43065 L 607.29926 93.43065 L 607.29926 93.43065 L 607.29926 116.788315 L 607.29926 116.788315 L 607.29926 116.788315 L 677.3722 163.50363 Q 747.4452 233.57663 910.94885 513.8686 Q 1074.4525 794.1605 1284.6714 1004.3795 Q 1494.8904 1191.2408 1494.8904 1214.5985 L 1494.8904 1237.9562 L 1518.248 1237.9562 L 1518.248 1237.9562 L 1518.248 1261.3137 L 1541.6057 1261.3137 L 1541.6057 1261.3137 L 1541.6057 1284.6714 L 1541.6057 1284.6714 L 1564.9634 1284.6714 L 1564.9634 1284.6714 L 1564.9634 1308.029 L 1564.9634 1308.029 L 1541.6057 1308.029 L 1541.6057 1308.029 L 1541.6057 1331.3867 L 1541.6057 1331.3867 L 1541.6057 1331.3867 L 1564.9634 1331.3867 L 1564.9634 1331.3867 L 1564.9634 1354.7444 L 1588.321 1354.7444 L 1588.321 1354.7444 L 1588.321 1378.102 L 1588.321 1378.102 L 1588.321 1378.102 L 1588.321 1401.4597 L 1588.321 1424.8174 L 1588.321 1424.8174 L 1588.321 1424.8174 L 1588.321 1448.175 L 1588.321 1448.175 L 1588.321 1471.5327 Q 1588.321 1471.5327 1564.9634 1494.8904 Q 1541.6057 1518.248 1588.321 1518.248 Q 1635.0364 1541.6057 1635.0364 1564.9634 Q 1635.0364 1588.321 1588.321 1564.9634 Q 1541.6057 1564.9634 1564.9634 1611.6787 Q 1588.321 1681.7517 1541.6057 1681.7517 Q 1494.8904 1681.7517 1518.248 1705.1094 Q 1518.248 1751.8247 1541.6057 1751.8247 Q 1588.321 1751.8247 1541.6057 1798.54 Q 1494.8904 1821.8977 1494.8904 1798.54 Q 1471.5327 1798.54 1448.175 1798.54 L 1424.8174 1798.54 L 1448.175 1845.2554 Q 1448.175 1891.9707 1471.5327 1938.686 Q 1494.8904 1962.0437 1494.8904 1985.4014 Q 1494.8904 2008.759 1471.5327 2032.1167 L 1448.175 2055.4744 L 1448.175 2055.4744 L 1448.175 2078.832 L 1448.175 2078.832 L 1448.175 2078.832 L 1424.8174 2078.832 L 1424.8174 2078.832 L 1424.8174 2102.1897 L 1401.4597 2102.1897 L 1401.4597 2125.5474 L 1401.4597 2148.905 L 1378.102 2148.905 L 1354.7444 2148.905 L 1354.7444 2148.905 L 1331.3867 2125.5474 L 1331.3867 2125.5474 Q 1308.029 2125.5474 1214.5985 2055.4744 Q 1121.1678 1985.4014 1027.7372 1985.4014 L 910.94885 1962.0437 L 910.94885 1985.4014 Q 910.94885 2008.759 934.3065 2008.759 Q 981.02185 2032.1167 981.02185 2032.1167 L 981.02185 2032.1167 L 957.6642 2032.1167 Q 934.3065 2032.1167 934.3065 2055.4744 L 934.3065 2055.4744 L 957.6642 2055.4744 L 957.6642 2078.832 L 957.6642 2078.832 L 934.3065 2078.832 L 934.3065 2078.832 L 934.3065 2078.832 L 934.3065 2102.1897 L 934.3065 2102.1897 L 910.94885 2102.1897 L 910.94885 2125.5474 L 887.5912 2125.5474 L 864.2335 2125.5474 L 840.87585 2102.1897 L 817.5182 2102.1897 L 817.5182 2078.832 Q 794.1605 2078.832 747.4452 1962.0437 Q 700.72986 1845.2554 630.65686 1821.8977 Q 560.5839 1798.54 513.8686 1751.8247 Q 467.15326 1751.8247 443.7956 1798.54 Q 420.43793 1845.2554 373.7226 1845.2554 L 373.7226 1845.2554 L 350.36493 1845.2554 L 350.36493 1845.2554 L 350.36493 1868.613 L 327.00726 1868.613 L 327.00726 1891.9707 L 327.00726 1915.3284 L 327.00726 1915.3284 L 327.00726 1915.3284 L 303.64963 1891.9707 L 280.29196 1845.2554 L 280.29196 1821.8977 Q 280.29196 1798.54 186.8613 1518.248 Q 93.43065 1237.9562 140.14598 1237.9562 Q 186.8613 1261.3137 93.43065 957.6642 L 0.0 630.65686 L 23.357662 630.65686 L 46.715324 630.65686 L 46.715324 630.65686 L 46.715324 630.65686 L 46.715324 654.0145 L 46.715324 654.0145 L 70.07299 677.3722 L 93.43065 700.72986 L 93.43065 467.15326 Q 93.43065 233.57663 116.788315 116.788315 L 140.14598 23.357662 L 163.50363 23.357662 Q 186.8613 23.357662 233.57663 46.715324 L 256.9343 46.715324 L 280.29196 46.715324 L 303.64963 70.07299 L 373.7226 46.715324 Q 443.7956 23.357662 467.15326 23.357662 Q 513.8686 0.0 513.8686 0.0 z M 1308.029 1237.9562 L 1308.029 1237.9562 L 1331.3867 1237.9562 L 1331.3867 1237.9562 L 1331.3867 1261.3137 L 1354.7444 1261.3137 L 1354.7444 1261.3137 L 1354.7444 1284.6714 L 1378.102 1284.6714 L 1401.4597 1284.6714 L 1401.4597 1308.029 L 1401.4597 1308.029 L 1424.8174 1308.029 L 1424.8174 1331.3867 L 1448.175 1331.3867 L 1471.5327 1331.3867 L 1471.5327 1354.7444 L 1494.8904 1354.7444 L 1494.8904 1354.7444 L 1494.8904 1378.102 L 1448.175 1378.102 L 1424.8174 1378.102 L 1401.4597 1354.7444 L 1354.7444 1331.3867 L 1331.3867 1331.3867 L 1308.029 1331.3867 L 1261.3137 1308.029 Q 1237.9562 1284.6714 887.5912 1051.0948 L 560.5839 817.5182 L 537.22626 817.5182 L 537.22626 817.5182 L 467.15326 724.0875 Q 420.43793 630.65686 840.87585 910.94885 Q 1237.9562 1191.2408 1261.3137 1191.2408 Q 1308.029 1237.9562 1308.029 1237.9562 z" svg:height="21.48905mm" draw:style-name="style-23" svg:viewBox="0.0 0.0 1635.0364 2148.905" svg:width="16.350365mm" svg:x="91.09489mm" svg:y="165.60583mm"/>
          <draw:path svg:d="M 981.02185 70.07299 L 981.02185 93.43065 L 957.6642 163.50363 Q 934.3065 210.21896 1027.7372 233.57663 Q 1097.8102 256.9343 1121.1678 280.29196 L 1167.8832 303.64963 L 1214.5985 303.64963 Q 1261.3137 303.64963 1261.3137 280.29196 L 1261.3137 280.29196 L 1308.029 303.64963 Q 1331.3867 303.64963 1308.029 327.00726 Q 1308.029 350.36493 1308.029 397.08026 L 1308.029 467.15326 L 1308.029 467.15326 Q 1308.029 467.15326 1261.3137 490.51093 L 1214.5985 490.51093 L 1214.5985 490.51093 Q 1214.5985 490.51093 1191.2408 490.51093 L 1191.2408 513.8686 L 1167.8832 513.8686 L 1167.8832 513.8686 L 1167.8832 513.8686 Q 1167.8832 513.8686 1144.5255 537.22626 L 1144.5255 537.22626 L 1121.1678 537.22626 L 1121.1678 537.22626 L 1121.1678 537.22626 Q 1121.1678 537.22626 1097.8102 537.22626 L 1097.8102 560.5839 L 1074.4525 560.5839 Q 1027.7372 583.9416 840.87585 654.0145 L 630.65686 724.0875 L 607.29926 747.4452 L 560.5839 770.80286 L 560.5839 770.80286 L 560.5839 770.80286 L 537.22626 770.80286 L 537.22626 770.80286 L 513.8686 794.1605 L 467.15326 794.1605 L 467.15326 817.5182 L 467.15326 840.87585 L 513.8686 840.87585 L 560.5839 864.2335 L 630.65686 864.2335 Q 700.72986 910.94885 724.0875 910.94885 L 747.4452 910.94885 L 770.80286 934.3065 L 794.1605 957.6642 L 794.1605 957.6642 L 794.1605 957.6642 L 817.5182 957.6642 L 817.5182 957.6642 L 817.5182 981.02185 L 840.87585 981.02185 L 840.87585 1004.3795 L 840.87585 1027.7372 L 794.1605 1027.7372 L 724.0875 1051.0948 L 677.3722 1051.0948 Q 630.65686 1051.0948 373.7226 1097.8102 L 93.43065 1144.5255 L 70.07299 1144.5255 L 46.715324 1144.5255 L 46.715324 1097.8102 L 46.715324 1027.7372 L 23.357662 1027.7372 L 23.357662 1051.0948 L 0.0 1051.0948 L 0.0 1051.0948 L 0.0 1027.7372 L 0.0 1004.3795 L 23.357662 957.6642 Q 46.715324 934.3065 93.43065 794.1605 Q 140.14598 654.0145 233.57663 537.22626 Q 350.36493 443.7956 420.43793 350.36493 Q 513.8686 303.64963 513.8686 210.21896 L 537.22626 140.14598 L 607.29926 70.07299 Q 677.3722 -23.357662 817.5182 0.0 Q 957.6642 23.357662 957.6642 23.357662 Q 981.02185 23.357662 981.02185 70.07299 z" svg:height="11.445254mm" draw:style-name="style-24" svg:viewBox="0.0 0.0 1308.029 1144.5255" svg:width="13.080291mm" svg:x="48.58394mm" svg:y="90.861305mm"/>
          <draw:path svg:d="M 12052.554 0.0 L 12169.342 0.0 L 13080.291 0.0 Q 13967.882 0.0 14014.598 0.0 L 14084.671 0.0 L 14668.612 0.0 L 15229.196 0.0 L 15229.196 3830.6567 Q 15229.196 7684.671 15205.838 7894.89 L 15205.838 8081.7515 L 15205.838 9109.488 L 15205.838 10160.583 L 15205.838 10160.583 Q 15182.48 10160.583 15182.48 10183.94 L 15182.48 10183.94 L 15159.123 10183.94 L 15135.766 10183.94 L 14621.896 10183.94 Q 14084.671 10183.94 13594.159 10160.583 L 13080.291 10160.583 L 12052.554 10160.583 Q 11001.459 10137.226 10837.955 10137.226 L 10674.452 10137.226 L 9343.065 10137.226 L 7988.321 10137.226 L 7894.89 10137.226 Q 7801.4595 10137.226 7801.4595 10043.795 Q 7801.4595 9950.364 7778.1016 9950.364 L 7754.744 9950.364 L 7754.744 10043.795 Q 7754.744 10160.583 6890.5103 10160.583 L 6026.277 10160.583 L 5091.97 10160.583 Q 4157.664 10137.226 4064.2334 10160.583 L 3947.445 10160.583 L 3947.445 10160.583 Q 3947.445 10137.226 2943.0654 10137.226 L 1915.3284 10137.226 L 981.02185 10137.226 L 23.357662 10137.226 L 23.357662 10113.868 L 0.0 10113.868 L 0.0 9903.649 L 0.0 9670.072 L 0.0 9670.072 L 0.0 9670.072 L 23.357662 9623.357 L 23.357662 9576.642 L 46.715324 9576.642 L 70.07299 9576.642 L 70.07299 9553.284 Q 93.43065 9553.284 93.43065 9343.065 L 116.788315 9132.846 L 116.788315 9062.773 Q 116.788315 8992.7 93.43065 8992.7 Q 70.07299 8969.343 46.715324 8899.27 L 23.357662 8829.196 L 23.357662 7801.4595 L 23.357662 6797.0796 L 23.357662 6399.9995 L 23.357662 6026.277 L 23.357662 6026.277 L 46.715324 6026.277 L 46.715324 5909.489 Q 46.715324 5792.7 70.07299 5769.343 Q 93.43065 5745.985 93.43065 5582.4814 Q 116.788315 5418.9775 93.43065 5325.547 L 46.715324 5255.474 L 46.715324 5115.328 Q 46.715324 4975.182 23.357662 3877.372 L 23.357662 2779.5618 L 23.357662 1962.0437 L 23.357662 1121.1678 L 23.357662 957.6642 Q 23.357662 794.1605 140.14598 770.80286 Q 233.57663 747.4452 817.5182 537.22626 Q 1378.102 327.00726 1494.8904 327.00726 L 1588.321 303.64963 L 1588.321 303.64963 L 1588.321 327.00726 L 1635.0364 327.00726 Q 1658.394 350.36493 1681.7517 420.43793 Q 1681.7517 490.51093 1518.248 840.87585 Q 1354.7444 1191.2408 1354.7444 1237.9562 Q 1354.7444 1284.6714 1191.2408 1588.321 Q 1027.7372 1891.9707 1027.7372 1915.3284 L 1027.7372 1938.686 L 1027.7372 1985.4014 L 1027.7372 2032.1167 L 1027.7372 2032.1167 L 1027.7372 2055.4744 L 1027.7372 2055.4744 L 1027.7372 2055.4744 L 1027.7372 2078.832 L 1027.7372 2102.1897 L 1027.7372 2102.1897 L 1027.7372 2102.1897 L 1051.0948 2078.832 L 1074.4525 2055.4744 L 1074.4525 2055.4744 L 1074.4525 2055.4744 L 1097.8102 2055.4744 L 1097.8102 2055.4744 L 1097.8102 2032.1167 L 1121.1678 2032.1167 L 1121.1678 2032.1167 L 1121.1678 2008.759 L 1121.1678 2008.759 L 1121.1678 2008.759 L 1144.5255 2008.759 L 1144.5255 2032.1167 L 957.6642 2335.7664 Q 794.1605 2662.7734 770.80286 2686.131 L 747.4452 2709.4888 L 747.4452 2709.4888 L 747.4452 2709.4888 L 747.4452 2732.8464 L 747.4452 2732.8464 L 747.4452 2756.204 L 747.4452 2779.5618 L 747.4452 2779.5618 L 747.4452 2802.9194 L 770.80286 2802.9194 L 794.1605 2802.9194 L 817.5182 2826.277 L 840.87585 2849.6348 L 934.3065 2849.6348 Q 1004.3795 2896.35 1191.2408 2896.35 Q 1378.102 2896.35 1518.248 2989.7808 Q 1635.0364 3083.2114 1845.2554 3456.934 Q 2055.4744 3830.6567 2195.6204 4017.518 Q 2335.7664 4204.3794 2335.7664 4251.0947 Q 2359.124 4297.81 2475.9124 4251.0947 Q 2592.7004 4251.0947 2849.6348 4110.9487 Q 3106.569 3970.8027 3199.9998 3877.372 Q 3316.788 3783.9414 3316.788 3783.9414 L 3316.788 3783.9414 L 3316.788 3783.9414 L 3316.788 3783.9414 L 3340.1458 3807.299 L 3363.5034 3830.6567 L 3363.5034 3830.6567 L 3363.5034 3830.6567 L 3363.5034 3807.299 L 3363.5034 3807.299 L 3386.861 3807.299 L 3386.861 3830.6567 L 3410.2188 3830.6567 L 3410.2188 3830.6567 L 3456.934 3807.299 Q 3503.6494 3783.9414 3573.7224 3737.226 Q 3643.7954 3643.7954 3783.9414 3550.3647 Q 3924.0874 3456.934 4087.591 3316.788 L 4251.0947 3199.9998 L 4274.452 3199.9998 L 4274.452 3176.642 L 4297.81 3176.642 L 4344.5254 3176.642 L 4344.5254 3153.2844 L 4344.5254 3153.2844 L 4367.883 3153.2844 L 4367.883 3129.9268 L 4367.883 3129.9268 L 4391.2407 3129.9268 L 4391.2407 3129.9268 L 4391.2407 3129.9268 L 4391.2407 3106.569 L 4391.2407 3106.569 L 4414.598 3106.569 L 4414.598 3106.569 L 4414.598 3176.642 L 4391.2407 3223.3574 L 4367.883 3456.934 Q 4344.5254 3690.5107 4321.1675 3783.9414 L 4297.81 3854.0144 L 4297.81 3924.0874 L 4297.81 3970.8027 L 4297.81 3970.8027 Q 4297.81 3970.8027 4274.452 3970.8027 L 4274.452 3994.1604 L 4181.0215 4391.2407 Q 4064.2334 4788.321 4017.518 4951.8247 Q 3970.8027 5091.97 3970.8027 5138.6855 L 3970.8027 5185.401 L 3947.445 5208.759 L 3924.0874 5232.116 L 3924.0874 5278.8315 L 3924.0874 5302.1895 L 3924.0874 5325.547 L 3924.0874 5372.262 L 3924.0874 5372.262 L 3924.0874 5372.262 L 3924.0874 5372.262 L 3947.445 5372.262 L 3947.445 5372.262 L 3970.8027 5372.262 L 3970.8027 5348.905 L 3970.8027 5325.547 L 3994.1604 5278.8315 Q 4017.518 5255.474 4017.518 5208.759 L 4017.518 5162.0435 L 4040.8757 5138.6855 L 4064.2334 5115.328 L 4064.2334 5115.328 L 4064.2334 5091.97 L 4064.2334 5091.97 L 4064.2334 5091.97 L 4087.591 5091.97 L 4087.591 5091.97 L 4087.591 5138.6855 L 4064.2334 5162.0435 L 4064.2334 5162.0435 L 4064.2334 5185.401 L 4064.2334 5185.401 L 4064.2334 5185.401 L 4040.8757 5232.116 L 4017.518 5302.1895 L 4017.518 5325.547 L 4017.518 5372.262 L 3994.1604 5418.9775 L 3994.1604 5465.693 L 4017.518 5465.693 L 4040.8757 5465.693 L 4040.8757 5442.3354 L 4064.2334 5442.3354 L 4064.2334 5418.9775 L 4064.2334 5395.62 L 4087.591 5372.262 L 4110.9487 5325.547 L 4110.9487 5302.1895 L 4110.9487 5278.8315 L 4110.9487 5278.8315 L 4110.9487 5278.8315 L 4110.9487 5325.547 L 4110.9487 5372.262 L 4110.9487 5395.62 L 4110.9487 5418.9775 L 4087.591 5465.693 L 4064.2334 5489.051 L 4064.2334 5512.408 L 4064.2334 5535.766 L 4087.591 5535.766 L 4087.591 5559.1235 L 4087.591 5559.1235 L 4110.9487 5559.1235 L 4110.9487 5559.1235 L 4110.9487 5559.1235 L 4134.306 5559.1235 L 4157.664 5559.1235 L 4157.664 5559.1235 L 4157.664 5559.1235 L 4181.0215 5535.766 Q 4204.3794 5512.408 4204.3794 5489.051 L 4204.3794 5465.693 L 4227.737 5418.9775 L 4251.0947 5395.62 L 4251.0947 5395.62 L 4251.0947 5395.62 L 4251.0947 5442.3354 L 4251.0947 5489.051 L 4227.737 5512.408 L 4204.3794 5559.1235 L 4204.3794 5559.1235 L 4204.3794 5559.1235 L 4204.3794 5582.4814 L 4204.3794 5582.4814 L 4204.3794 5605.839 L 4204.3794 5629.197 L 4204.3794 5629.197 L 4204.3794 5652.554 L 4227.737 5652.554 L 4251.0947 5652.554 L 4251.0947 5629.197 L 4251.0947 5629.197 L 4274.452 5605.839 L 4297.81 5559.1235 L 4297.81 5559.1235 L 4297.81 5559.1235 L 4297.81 5535.766 L 4297.81 5535.766 L 4297.81 5512.408 L 4297.81 5512.408 L 4321.1675 5512.408 L 4321.1675 5512.408 L 4321.1675 5512.408 L 4321.1675 5489.051 L 4321.1675 5465.693 L 4344.5254 5465.693 L 4344.5254 5465.693 L 4344.5254 5465.693 L 4344.5254 5465.693 L 4344.5254 5442.3354 L 4367.883 5442.3354 L 4367.883 5442.3354 L 4367.883 5465.693 L 4344.5254 5512.408 L 4344.5254 5535.766 L 4344.5254 5559.1235 L 4321.1675 5559.1235 L 4321.1675 5559.1235 L 4321.1675 5582.4814 L 4297.81 5582.4814 L 4297.81 5605.839 L 4297.81 5652.554 L 4274.452 5699.2695 L 4274.452 5722.6274 L 4297.81 5722.6274 L 4321.1675 5745.985 L 4321.1675 5745.985 L 4344.5254 5745.985 L 4344.5254 5745.985 L 4344.5254 5745.985 L 4367.883 5769.343 L 4391.2407 5769.343 L 4391.2407 5769.343 L 4391.2407 5792.7 L 4391.2407 5792.7 L 4391.2407 5792.7 L 4414.598 5792.7 L 4414.598 5792.7 L 4414.598 5816.058 L 4437.956 5816.058 L 4437.956 5816.058 L 4437.956 5839.4155 L 4437.956 5839.4155 L 4437.956 5839.4155 L 4461.3135 5839.4155 L 4461.3135 5839.4155 L 4484.6714 5839.4155 L 4508.029 5839.4155 L 4508.029 5839.4155 L 4531.3867 5839.4155 L 4531.3867 5816.058 L 4531.3867 5792.7 L 4554.744 5745.985 L 4554.744 5722.6274 L 4578.102 5722.6274 L 4601.4595 5722.6274 L 4601.4595 5745.985 L 4578.102 5769.343 L 4578.102 5792.7 L 4578.102 5816.058 L 4554.744 5839.4155 L 4531.3867 5862.7734 L 4531.3867 5862.7734 L 4531.3867 5886.131 L 4531.3867 5886.131 L 4531.3867 5886.131 L 4554.744 5886.131 L 4554.744 5886.131 L 4578.102 5909.489 L 4601.4595 5932.846 L 4601.4595 5932.846 L 4624.8174 5932.846 L 4624.8174 5932.846 L 4624.8174 5932.846 L 4648.175 5932.846 L 4671.5327 5932.846 L 4671.5327 5932.846 L 4671.5327 5932.846 L 4694.89 5909.489 L 4718.248 5886.131 L 4718.248 5862.7734 L 4718.248 5839.4155 L 4741.6055 5792.7 Q 4764.9634 5769.343 4764.9634 5652.554 L 4811.6787 5559.1235 L 4811.6787 5512.408 L 4811.6787 5465.693 L 4835.036 5465.693 L 4858.394 5465.693 L 4858.394 5512.408 L 4858.394 5535.766 L 4835.036 5559.1235 L 4811.6787 5582.4814 L 4811.6787 5652.554 Q 4811.6787 5745.985 4788.321 5792.7 L 4764.9634 5839.4155 L 4764.9634 5862.7734 L 4764.9634 5886.131 L 4741.6055 5886.131 L 4741.6055 5886.131 L 4741.6055 5909.489 L 4718.248 5909.489 L 4718.248 5932.846 L 4718.248 5979.5615 L 4741.6055 5979.5615 L 4741.6055 5979.5615 L 4764.9634 5979.5615 L 4811.6787 5979.5615 L 4811.6787 5979.5615 L 4811.6787 5979.5615 L 4835.036 5956.204 L 4858.394 5932.846 L 4858.394 5932.846 L 4858.394 5932.846 L 4858.394 5909.489 L 4858.394 5909.489 L 4881.7515 5886.131 L 4905.1094 5862.7734 L 4905.1094 5792.7 Q 4905.1094 5745.985 4928.467 5699.2695 L 4951.8247 5629.197 L 4951.8247 5605.839 L 4951.8247 5559.1235 L 4975.182 5535.766 L 4998.5396 5512.408 L 4998.5396 5512.408 L 4998.5396 5512.408 L 4998.5396 5489.051 L 4998.5396 5489.051 L 5021.8975 5489.051 L 5021.8975 5489.051 L 5021.8975 5512.408 L 4998.5396 5559.1235 L 4998.5396 5559.1235 L 4998.5396 5582.4814 L 4998.5396 5582.4814 L 4998.5396 5605.839 L 4998.5396 5605.839 L 4975.182 5605.839 L 4975.182 5652.554 L 4951.8247 5675.912 L 4951.8247 5745.985 Q 4951.8247 5792.7 4928.467 5839.4155 L 4905.1094 5909.489 L 4905.1094 5932.846 L 4905.1094 5956.204 L 4905.1094 6002.9194 L 4905.1094 6049.635 L 4905.1094 6049.635 L 4905.1094 6072.992 L 4951.8247 6072.992 L 4975.182 6072.992 L 4975.182 6026.277 L 4998.5396 6002.9194 L 4998.5396 5956.204 L 4998.5396 5909.489 L 5021.8975 5839.4155 Q 5045.255 5792.7 5068.613 5699.2695 L 5091.97 5582.4814 L 5115.328 5559.1235 L 5138.6855 5535.766 L 5138.6855 5489.051 L 5138.6855 5442.3354 L 5162.0435 5418.9775 L 5185.401 5395.62 L 5185.401 5395.62 L 5185.401 5395.62 L 5185.401 5442.3354 L 5185.401 5489.051 L 5162.0435 5512.408 L 5162.0435 5535.766 L 5162.0435 5535.766 L 5162.0435 5559.1235 L 5162.0435 5559.1235 L 5138.6855 5559.1235 L 5115.328 5699.2695 Q 5091.97 5839.4155 5068.613 5886.131 L 5045.255 5932.846 L 5045.255 5979.5615 L 5045.255 6002.9194 L 5021.8975 6049.635 L 5021.8975 6096.35 L 5068.613 6096.35 L 5115.328 6096.35 L 5115.328 6026.277 L 5138.6855 5956.204 L 5138.6855 5886.131 Q 5138.6855 5792.7 5185.401 5652.554 L 5208.759 5512.408 L 5208.759 5512.408 Q 5232.116 5512.408 5348.905 5185.401 Q 5465.693 4835.036 5489.051 4741.6055 Q 5512.408 4648.175 5465.693 4624.8174 L 5442.3354 4624.8174 L 5442.3354 4624.8174 Q 5465.693 4601.4595 5465.693 4578.102 L 5465.693 4554.744 L 5489.051 4554.744 Q 5512.408 4554.744 5489.051 4437.956 Q 5465.693 4344.5254 5465.693 4204.3794 L 5489.051 4040.8757 L 5489.051 4017.518 L 5512.408 4017.518 L 5512.408 3970.8027 L 5512.408 3924.0874 L 5535.766 3877.372 L 5559.1235 3854.0144 L 5559.1235 3807.299 Q 5559.1235 3760.5837 5699.2695 3363.5034 Q 5792.7 2989.7808 5886.131 2989.7808 Q 5979.5615 2989.7808 6026.277 2989.7808 L 6049.635 3013.1384 L 6049.635 3013.1384 Q 6049.635 3036.496 6119.7075 3036.496 Q 6166.423 3036.496 6259.8535 2802.9194 L 6376.642 2569.3428 L 6423.3574 2569.3428 Q 6470.0728 2569.3428 6470.0728 2545.985 L 6493.43 2545.985 L 6493.43 2545.985 L 6493.43 2545.985 L 6493.43 2545.985 Q 6493.43 2569.3428 6493.43 2569.3428 L 6516.788 2569.3428 L 6516.788 2569.3428 Q 6516.788 2569.3428 6540.1455 2592.7004 L 6540.1455 2592.7004 L 6586.861 2639.4158 Q 6633.576 2709.4888 6727.007 2662.7734 Q 6820.4375 2616.058 6843.795 2639.4158 Q 6867.153 2662.7734 6913.868 2662.7734 L 6960.5835 2662.7734 L 6960.5835 2662.7734 Q 6960.5835 2662.7734 7007.299 2686.131 L 7077.3716 2686.131 L 7054.014 2709.4888 Q 7054.014 2732.8464 7054.014 2756.204 L 7054.014 2802.9194 L 7054.014 2802.9194 L 7054.014 2802.9194 L 7077.3716 2826.277 L 7100.7295 2826.277 L 7100.7295 2802.9194 L 7100.7295 2779.5618 L 7124.087 2756.204 L 7147.445 2732.8464 L 7147.445 2709.4888 Q 7147.445 2686.131 7170.8022 2662.7734 L 7170.8022 2662.7734 L 7170.8022 2639.4158 Q 7194.16 2616.058 7194.16 2569.3428 L 7194.16 2545.985 L 7170.8022 2452.5547 L 7170.8022 2359.124 L 7194.16 2359.124 Q 7240.8755 2335.7664 7264.233 2335.7664 L 7287.591 2335.7664 L 7310.948 2335.7664 Q 7334.306 2335.7664 7334.306 2312.4087 L 7334.306 2312.4087 L 7357.6636 2312.4087 L 7357.6636 2289.051 L 7287.591 2289.051 Q 7240.8755 2289.051 7240.8755 2265.6934 L 7240.8755 2265.6934 L 7240.8755 2265.6934 L 7264.233 2242.3357 L 7287.591 2242.3357 L 7310.948 2242.3357 L 7287.591 2218.978 L 7240.8755 2195.6204 L 7217.5176 2195.6204 Q 7194.16 2195.6204 7170.8022 2172.2627 L 7147.445 2148.905 L 7147.445 2148.905 L 7147.445 2148.905 L 7124.087 2148.905 L 7124.087 2148.905 L 7124.087 2125.5474 L 7100.7295 2125.5474 L 7100.7295 2125.5474 L 7100.7295 2102.1897 L 7100.7295 2102.1897 L 7100.7295 2102.1897 L 7077.3716 2102.1897 L 7077.3716 2102.1897 L 7077.3716 2078.832 L 7054.014 2078.832 L 7054.014 2078.832 L 7054.014 2055.4744 L 7077.3716 2055.4744 L 7100.7295 2055.4744 L 7147.445 2078.832 L 7170.8022 2102.1897 L 7240.8755 2102.1897 Q 7310.948 2102.1897 7287.591 2125.5474 Q 7264.233 2148.905 7357.6636 2148.905 L 7451.094 2148.905 L 7451.094 2125.5474 Q 7474.452 2102.1897 7427.737 2055.4744 Q 7427.737 2008.759 7427.737 1962.0437 Q 7427.737 1938.686 7544.525 1891.9707 L 7637.9556 1868.613 L 7661.3135 1845.2554 L 7708.029 1845.2554 L 7708.029 1821.8977 L 7708.029 1798.54 L 7684.671 1798.54 L 7684.671 1775.1824 L 7684.671 1775.1824 L 7661.3135 1775.1824 L 7661.3135 1775.1824 L 7661.3135 1775.1824 L 7661.3135 1751.8247 L 7661.3135 1751.8247 L 7637.9556 1751.8247 L 7637.9556 1775.1824 L 7614.598 1775.1824 L 7591.24 1775.1824 L 7567.883 1751.8247 Q 7521.1675 1728.467 7427.737 1681.7517 L 7357.6636 1635.0364 L 7357.6636 1611.6787 L 7334.306 1611.6787 L 7334.306 1611.6787 L 7334.306 1588.321 L 7334.306 1588.321 L 7334.306 1588.321 L 7310.948 1588.321 L 7310.948 1588.321 L 7287.591 1588.321 L 7264.233 1588.321 L 7264.233 1588.321 L 7287.591 1588.321 L 7287.591 1611.6787 Q 7287.591 1635.0364 7310.948 1658.394 L 7334.306 1681.7517 L 7334.306 1681.7517 L 7334.306 1681.7517 L 7334.306 1705.1094 L 7334.306 1705.1094 L 7310.948 1705.1094 L 7310.948 1728.467 L 7310.948 1728.467 L 7287.591 1728.467 L 7287.591 1705.1094 L 7287.591 1681.7517 L 7264.233 1681.7517 L 7264.233 1681.7517 L 7264.233 1658.394 L 7240.8755 1658.394 L 7240.8755 1635.0364 L 7240.8755 1611.6787 L 7217.5176 1588.321 L 7194.16 1541.6057 L 7194.16 1541.6057 L 7194.16 1541.6057 L 7194.16 1518.248 L 7194.16 1518.248 L 7217.5176 1518.248 L 7217.5176 1494.8904 L 7240.8755 1494.8904 L 7264.233 1494.8904 L 7264.233 1518.248 L 7287.591 1518.248 L 7287.591 1518.248 L 7287.591 1541.6057 L 7310.948 1541.6057 L 7334.306 1541.6057 L 7334.306 1564.9634 L 7334.306 1564.9634 L 7404.379 1611.6787 Q 7451.094 1635.0364 7474.452 1635.0364 Q 7521.1675 1635.0364 7521.1675 1635.0364 L 7521.1675 1635.0364 L 7521.1675 1635.0364 Q 7544.525 1635.0364 7544.525 1611.6787 L 7544.525 1611.6787 L 7567.883 1635.0364 Q 7567.883 1658.394 7591.24 1658.394 L 7614.598 1635.0364 L 7614.598 1635.0364 L 7614.598 1635.0364 L 7637.9556 1635.0364 L 7637.9556 1635.0364 L 7637.9556 1611.6787 Q 7661.3135 1611.6787 7684.671 1564.9634 L 7708.029 1518.248 L 7731.386 1518.248 L 7731.386 1541.6057 L 7731.386 1541.6057 L 7754.744 1541.6057 L 7754.744 1541.6057 L 7754.744 1541.6057 L 7754.744 1564.9634 L 7778.1016 1564.9634 L 7778.1016 1564.9634 L 7778.1016 1588.321 L 7778.1016 1588.321 L 7801.4595 1588.321 L 7801.4595 1588.321 L 7801.4595 1611.6787 L 7824.817 1635.0364 Q 7848.175 1635.0364 7848.175 1728.467 Q 7848.175 1821.8977 7894.89 1821.8977 Q 7894.89 1821.8977 7941.6055 1985.4014 Q 7988.321 2148.905 8011.678 2195.6204 L 8035.036 2218.978 L 8035.036 2265.6934 L 8035.036 2312.4087 L 8058.3936 2335.7664 L 8058.3936 2335.7664 L 8058.3936 2382.4817 L 8081.7515 2405.8394 L 8221.897 2919.7078 Q 8362.043 3433.5764 8385.4 3503.6494 L 8408.759 3550.3647 L 8408.759 3597.08 L 8408.759 3620.4377 L 8432.116 3643.7954 L 8455.474 3667.153 L 8455.474 3690.5107 L 8455.474 3713.8684 L 8478.831 3713.8684 L 8478.831 3713.8684 L 8478.831 3713.8684 Q 8502.189 3713.8684 8502.189 3737.226 L 8502.189 3760.5837 L 8525.547 3900.7297 Q 8548.904 4064.2334 8595.62 4204.3794 Q 8618.978 4367.883 8642.335 4367.883 L 8689.051 4367.883 L 8689.051 4391.2407 L 8689.051 4391.2407 L 8665.692 4648.175 Q 8642.335 4905.1094 8642.335 4998.5396 L 8642.335 5115.328 L 8665.692 5115.328 L 8665.692 5138.6855 L 8665.692 5138.6855 L 8689.051 5138.6855 L 8689.051 5185.401 L 8689.051 5208.759 L 8712.408 5232.116 L 8735.766 5255.474 L 8735.766 5278.8315 L 8735.766 5302.1895 L 8759.123 5302.1895 L 8759.123 5325.547 L 8759.123 5325.547 L 8782.481 5325.547 L 8782.481 5278.8315 Q 8782.481 5208.759 8759.123 5162.0435 L 8759.123 5115.328 L 8782.481 5115.328 L 8805.839 5115.328 L 8829.196 5372.262 Q 8875.912 5605.839 8875.912 5745.985 L 8875.912 5909.489 L 8852.554 5932.846 L 8852.554 5979.5615 L 8875.912 5979.5615 L 8899.27 5979.5615 L 8899.27 5792.7 L 8899.27 5605.839 L 8899.27 5605.839 L 8922.627 5605.839 L 8922.627 5605.839 L 8922.627 5605.839 L 8922.627 5629.197 L 8945.984 5629.197 L 8945.984 5792.7 L 8945.984 5932.846 L 8969.343 5932.846 L 9016.058 5932.846 L 9039.415 5909.489 L 9062.773 5909.489 L 9062.773 5839.4155 L 9062.773 5745.985 L 9062.773 5745.985 L 9086.131 5745.985 L 9086.131 5722.6274 L 9109.488 5722.6274 L 9109.488 5722.6274 L 9109.488 5722.6274 L 9109.488 5792.7 L 9109.488 5886.131 L 9156.204 5886.131 L 9202.919 5886.131 L 9249.635 5862.7734 L 9272.992 5862.7734 L 9272.992 5769.343 L 9272.992 5675.912 L 9296.35 5675.912 L 9296.35 5675.912 L 9296.35 5675.912 L 9296.35 5699.2695 L 9296.35 5699.2695 L 9296.35 5699.2695 L 9319.707 5792.7 L 9319.707 5886.131 L 9343.065 5886.131 L 9366.423 5886.131 L 9413.138 5909.489 L 9459.854 5909.489 L 9459.854 5862.7734 L 9459.854 5816.058 L 9459.854 5816.058 L 9483.211 5816.058 L 9483.211 5886.131 Q 9506.568 5956.204 9529.927 5956.204 L 9576.642 5979.5615 L 9623.357 5979.5615 L 9646.715 5979.5615 L 9646.715 5956.204 L 9670.072 5956.204 L 9670.072 5932.846 Q 9670.072 5909.489 9646.715 5839.4155 L 9646.715 5769.343 L 9670.072 5769.343 L 9670.072 5745.985 L 9670.072 5745.985 L 9670.072 5745.985 L 9670.072 5745.985 L 9670.072 5745.985 L 9693.43 5886.131 Q 9716.788 6026.277 9740.1455 6026.277 L 9763.503 6026.277 L 9763.503 6026.277 L 9763.503 6026.277 L 9786.86 6049.635 L 9810.219 6072.992 L 9810.219 6072.992 L 9810.219 6072.992 L 9833.576 6072.992 L 9833.576 6072.992 L 9856.934 6096.35 L 9880.291 6119.7075 L 9903.649 6119.7075 L 9927.007 6119.7075 L 9927.007 6143.0654 L 9950.364 6143.0654 L 9950.364 6096.35 L 9950.364 6049.635 L 9950.364 5816.058 Q 9950.364 5582.4814 9950.364 5418.9775 Q 9950.364 5255.474 9903.649 5021.8975 L 9880.291 4788.321 L 9880.291 4764.9634 Q 9856.934 4764.9634 9856.934 4764.9634 L 9856.934 4764.9634 L 9856.934 4741.6055 L 9856.934 4741.6055 L 9856.934 4648.175 L 9856.934 4554.744 L 9856.934 4531.3867 L 9856.934 4531.3867 L 9880.291 4624.8174 L 9903.649 4718.248 L 9903.649 4764.9634 Q 9903.649 4835.036 9927.007 4881.7515 L 9950.364 4928.467 L 9950.364 4975.182 L 9950.364 5021.8975 L 9973.722 5021.8975 L 9973.722 5045.255 L 9973.722 5045.255 L 9997.079 5045.255 L 9997.079 4975.182 L 9997.079 4905.1094 L 10020.4375 4788.321 Q 10043.795 4671.5327 10043.795 4578.102 Q 10043.795 4508.029 9927.007 4204.3794 L 9810.219 3900.7297 L 9810.219 3877.372 Q 9810.219 3854.0144 9740.1455 3737.226 L 9670.072 3597.08 L 9670.072 3550.3647 Q 9670.072 3503.6494 9623.357 3363.5034 L 9623.357 3223.3574 L 9599.999 3153.2844 L 9576.642 3083.2114 L 9576.642 3036.496 L 9576.642 3013.1384 L 9576.642 3013.1384 L 9576.642 3013.1384 L 9599.999 3036.496 L 9623.357 3059.8538 L 9623.357 3083.2114 L 9623.357 3129.9268 L 9646.715 3176.642 L 9670.072 3223.3574 L 9670.072 3270.0728 L 9670.072 3316.788 L 9693.43 2919.7078 L 9693.43 2522.6274 L 9693.43 2475.9124 Q 9693.43 2452.5547 9716.788 2452.5547 Q 9740.1455 2429.197 9927.007 2359.124 L 10113.868 2265.6934 L 10113.868 2242.3357 L 10113.868 2242.3357 L 10113.868 2242.3357 L 10113.868 2218.978 L 10137.226 2218.978 Q 10160.583 2218.978 10160.583 2102.1897 L 10183.94 1962.0437 L 10183.94 1938.686 L 10183.94 1915.3284 L 10207.299 1891.9707 L 10230.656 1868.613 L 10230.656 1868.613 L 10230.656 1868.613 L 10230.656 1845.2554 L 10230.656 1845.2554 L 10254.014 1845.2554 L 10254.014 1868.613 L 10277.371 1868.613 L 10324.087 1868.613 L 10324.087 1891.9707 L 10324.087 1891.9707 L 10347.444 1891.9707 L 10347.444 1915.3284 L 10370.802 1915.3284 L 10370.802 1915.3284 L 10370.802 1915.3284 L 10370.802 1915.3284 L 10370.802 1938.686 L 10370.802 1938.686 L 10394.16 1962.0437 L 10417.518 1985.4014 L 10417.518 2008.759 L 10417.518 2055.4744 L 10464.232 2125.5474 Q 10487.591 2195.6204 10604.379 2148.905 Q 10744.524 2148.905 10791.24 2148.905 Q 10837.955 2195.6204 10884.671 2148.905 Q 10908.028 2102.1897 10931.386 2078.832 Q 10978.102 2055.4744 10954.744 1962.0437 Q 10954.744 1891.9707 11094.89 1868.613 Q 11235.036 1821.8977 11235.036 1821.8977 L 11235.036 1821.8977 L 11305.108 1821.8977 L 11351.824 1821.8977 L 11398.539 1798.54 L 11421.897 1798.54 L 11421.897 1775.1824 L 11398.539 1751.8247 L 11398.539 1728.467 Q 11398.539 1705.1094 11351.824 1635.0364 L 11305.108 1588.321 L 11305.108 1588.321 L 11328.467 1588.321 L 11328.467 1564.9634 L 11351.824 1564.9634 L 11351.824 1541.6057 L 11351.824 1518.248 L 11375.182 1494.8904 Q 11398.539 1471.5327 11398.539 1448.175 Q 11398.539 1424.8174 11585.4 1261.3137 L 11725.547 1097.8102 L 11725.547 1074.4525 L 11725.547 1027.7372 L 11725.547 1004.3795 L 11725.547 981.02185 L 11702.188 957.6642 Q 11678.831 934.3065 11608.759 887.5912 L 11515.328 840.87585 L 11515.328 840.87585 Q 11491.97 817.5182 11491.97 817.5182 L 11491.97 817.5182 L 11491.97 817.5182 Q 11468.612 794.1605 11351.824 724.0875 Q 11211.678 654.0145 11164.963 420.43793 L 11071.532 163.50363 L 11071.532 163.50363 L 11071.532 140.14598 L 11071.532 140.14598 L 11071.532 140.14598 L 11094.89 140.14598 L 11094.89 140.14598 L 11211.678 140.14598 Q 11305.108 140.14598 11305.108 140.14598 L 11305.108 140.14598 L 11305.108 140.14598 Q 11328.467 140.14598 11328.467 116.788315 L 11328.467 116.788315 L 11351.824 116.788315 Q 11351.824 93.43065 11351.824 93.43065 L 11351.824 93.43065 L 11398.539 46.715324 Q 11421.897 0.0 11632.116 0.0 Q 11842.335 0.0 11842.335 23.357662 Q 11842.335 46.715324 11865.692 23.357662 Q 11912.408 0.0 12052.554 0.0 z M 1985.4014 5232.116 L 2055.4744 5232.116 L 2055.4744 5255.474 L 2055.4744 5255.474 L 2078.832 5255.474 L 2078.832 5278.8315 L 2078.832 5278.8315 L 2102.1897 5278.8315 L 2102.1897 5325.547 L 2102.1897 5372.262 L 1985.4014 5372.262 Q 1868.613 5372.262 1401.4597 5372.262 L 957.6642 5372.262 L 1191.2408 5372.262 Q 1424.8174 5372.262 1471.5327 5302.1895 Q 1541.6057 5232.116 1588.321 5068.613 Q 1635.0364 4905.1094 1658.394 4905.1094 Q 1705.1094 4905.1094 1728.467 4928.467 Q 1728.467 4951.8247 1751.8247 4951.8247 Q 1775.1824 4951.8247 1845.2554 5091.97 Q 1915.3284 5208.759 1985.4014 5232.116 z M 4741.6055 6072.992 L 4764.9634 6072.992 L 4811.6787 6096.35 L 4835.036 6119.7075 L 4858.394 6119.7075 L 4905.1094 6119.7075 L 4905.1094 6143.0654 L 4905.1094 6166.423 L 4881.7515 6166.423 L 4858.394 6166.423 L 4811.6787 6189.781 L 4741.6055 6213.138 L 4694.89 6213.138 Q 4648.175 6213.138 4578.102 6259.8535 Q 4484.6714 6259.8535 4367.883 6329.927 Q 4251.0947 6399.9995 4087.591 6446.715 Q 3924.0874 6493.43 3830.6567 6470.0728 Q 3713.8684 6446.715 3597.08 6399.9995 L 3503.6494 6353.284 L 3503.6494 6353.284 L 3503.6494 6353.284 L 3480.2917 6353.284 L 3480.2917 6353.284 L 3480.2917 6353.284 L 3480.2917 6353.284 L 3480.2917 6376.642 L 3456.934 6376.642 L 3456.934 6376.642 L 3456.934 6399.9995 L 3456.934 6399.9995 L 3456.934 6399.9995 L 3480.2917 6399.9995 L 3480.2917 6399.9995 L 3503.6494 6423.3574 L 3550.3647 6446.715 L 3597.08 6446.715 L 3620.4377 6446.715 L 3620.4377 6470.0728 L 3620.4377 6493.43 L 3597.08 6493.43 L 3550.3647 6493.43 L 3550.3647 6516.788 L 3550.3647 6516.788 L 3527.007 6516.788 L 3527.007 6540.1455 L 3503.6494 6540.1455 Q 3456.934 6540.1455 3433.5764 6563.5034 Q 3410.2188 6586.861 3176.642 6586.861 Q 2966.423 6586.861 2779.5618 6586.861 Q 2592.7004 6540.1455 2475.9124 6540.1455 Q 2359.124 6540.1455 2359.124 6446.715 L 2335.7664 6353.284 L 2335.7664 6329.927 L 2335.7664 6306.569 L 2312.4087 6283.2114 L 2289.051 6259.8535 L 2289.051 6259.8535 L 2289.051 6259.8535 L 2289.051 6236.496 L 2289.051 6236.496 L 2289.051 6213.138 L 2289.051 6189.781 L 2289.051 6189.781 L 2289.051 6166.423 L 2312.4087 6166.423 L 2335.7664 6166.423 L 2382.4817 6143.0654 L 2429.197 6119.7075 L 2522.6274 6119.7075 Q 2616.058 6119.7075 2662.7734 6166.423 Q 2709.4888 6166.423 2756.204 6189.781 L 2779.5618 6213.138 L 2802.9194 6213.138 L 2826.277 6213.138 L 2872.9924 6236.496 L 2919.7078 6259.8535 L 2943.0654 6259.8535 L 2966.423 6259.8535 L 2966.423 6236.496 L 2966.423 6213.138 L 2919.7078 6213.138 L 2872.9924 6213.138 L 2849.6348 6189.781 L 2826.277 6166.423 L 2802.9194 6166.423 Q 2779.5618 6166.423 2756.204 6143.0654 L 2732.8464 6119.7075 L 2709.4888 6119.7075 L 2686.131 6119.7075 L 2662.7734 6096.35 L 2616.058 6072.992 L 2616.058 6072.992 L 2616.058 6072.992 L 2592.7004 6049.635 L 2592.7004 6026.277 L 2616.058 6026.277 L 2662.7734 6026.277 L 2709.4888 6002.9194 L 2732.8464 5979.5615 L 3083.2114 5839.4155 Q 3456.934 5675.912 3643.7954 5559.1235 Q 3854.0144 5465.693 3900.7297 5489.051 Q 3970.8027 5512.408 4181.0215 5699.2695 Q 4391.2407 5886.131 4554.744 5979.5615 Q 4718.248 6072.992 4741.6055 6072.992 z M 12893.43 5816.058 Q 12846.715 5792.7 12846.715 5745.985 Q 12870.072 5699.2695 12893.43 5675.912 Q 12940.1455 5652.554 12940.1455 5745.985 Q 12940.1455 5839.4155 12893.43 5816.058 z M 11959.123 5722.6274 Q 11959.123 5699.2695 12005.839 5675.912 Q 12075.911 5675.912 12075.911 5722.6274 Q 12075.911 5792.7 12005.839 5769.343 Q 11959.123 5769.343 11959.123 5722.6274 z M 13243.795 5745.985 L 13243.795 5792.7 L 13150.364 5792.7 Q 13056.934 5792.7 13056.934 5745.985 Q 13033.576 5675.912 13056.934 5722.6274 Q 13080.291 5769.343 13103.648 5769.343 Q 13127.007 5745.985 13150.364 5722.6274 Q 13173.722 5699.2695 13197.079 5699.2695 Q 13220.4375 5722.6274 13243.795 5745.985 z M 12262.772 5886.131 Q 12286.131 5862.7734 12332.846 5909.489 Q 12332.846 5956.204 12356.203 5979.5615 Q 12356.203 6026.277 12309.488 6026.277 Q 12239.415 6026.277 12239.415 5956.204 Q 12239.415 5886.131 12262.772 5886.131 z M 12496.35 5956.204 Q 12496.35 5909.489 12566.423 5932.846 Q 12613.138 5932.846 12613.138 5956.204 Q 12613.138 5979.5615 12566.423 6002.9194 Q 12496.35 6002.9194 12496.35 5956.204 z M 9973.722 6820.4375 L 9997.079 6867.153 L 9997.079 6867.153 L 9997.079 6867.153 L 9997.079 6890.5103 L 9997.079 6890.5103 L 9973.722 6890.5103 L 9973.722 6913.868 L 9950.364 6913.868 L 9950.364 6913.868 L 9903.649 6960.5835 Q 9856.934 7007.299 9880.291 7007.299 L 9880.291 7030.6562 L 9903.649 7077.3716 Q 9950.364 7124.087 9927.007 7217.5176 Q 9903.649 7310.948 9740.1455 7497.8096 Q 9576.642 7708.029 9553.284 7708.029 Q 9529.927 7708.029 9529.927 7731.386 Q 9506.568 7754.744 9506.568 7778.1016 L 9483.211 7778.1016 L 9483.211 7778.1016 L 9483.211 7801.4595 L 9483.211 7801.4595 L 9483.211 7801.4595 L 9459.854 7801.4595 L 9459.854 7801.4595 L 9459.854 7824.817 L 9436.496 7824.817 L 9436.496 7824.817 L 9436.496 7848.175 L 9413.138 7848.175 L 9389.78 7848.175 L 9389.78 7778.1016 Q 9389.78 7708.029 9366.423 7684.671 Q 9343.065 7661.3135 9296.35 7637.9556 Q 9249.635 7614.598 8969.343 7591.24 L 8689.051 7567.883 L 8665.692 7591.24 L 8642.335 7591.24 L 8642.335 7427.737 Q 8642.335 7264.233 8689.051 7147.445 Q 8735.766 7007.299 8875.912 6960.5835 L 9016.058 6913.868 L 9016.058 6890.5103 L 9016.058 6890.5103 L 9016.058 6890.5103 L 9016.058 6867.153 L 8992.7 6867.153 L 8969.343 6867.153 L 8992.7 6843.795 L 9016.058 6843.795 L 9016.058 6820.4375 L 9016.058 6773.722 L 8992.7 6750.3643 L 8992.7 6727.007 L 8969.343 6727.007 Q 8945.984 6727.007 8922.627 6703.649 L 8899.27 6680.2915 L 8875.912 6703.649 Q 8829.196 6727.007 8782.481 6727.007 L 8759.123 6727.007 L 8735.766 6750.3643 L 8712.408 6750.3643 L 8712.408 6727.007 L 8735.766 6703.649 L 8735.766 6703.649 L 8735.766 6680.2915 L 8735.766 6680.2915 L 8735.766 6680.2915 L 8829.196 6399.9995 Q 8875.912 6143.0654 9016.058 6049.635 Q 9132.846 5979.5615 9296.35 5979.5615 Q 9459.854 5979.5615 9693.43 6096.35 Q 9903.649 6213.138 9950.364 6493.43 Q 9950.364 6750.3643 9973.722 6820.4375 z M 12145.984 6119.7075 Q 12145.984 6072.992 12192.7 6072.992 Q 12262.772 6072.992 12239.415 6096.35 Q 12216.058 6119.7075 12192.7 6143.0654 Q 12192.7 6166.423 12145.984 6166.423 Q 12122.627 6166.423 12145.984 6119.7075 z M 10230.656 7824.817 Q 10254.014 7754.744 10300.7295 7778.1016 Q 10370.802 7801.4595 10347.444 7848.175 Q 10347.444 7894.89 10277.371 7894.89 Q 10207.299 7871.532 10230.656 7824.817 z M 8852.554 7941.6055 Q 8875.912 7848.175 8922.627 7848.175 Q 8969.343 7848.175 8969.343 7918.2476 Q 8969.343 7988.321 8922.627 8011.678 Q 8899.27 8035.036 8875.912 8011.678 Q 8829.196 8011.678 8852.554 7941.6055 z" svg:height="101.83941mm" draw:style-name="style-25" svg:viewBox="0.0 0.0 15229.196 10183.94" svg:width="152.29196mm" svg:x="9.343065mm" svg:y="211.15327mm"/>
          <draw:path svg:d="M 163.50363 0.0 L 163.50363 0.0 L 186.8613 0.0 Q 233.57663 23.357662 303.64963 140.14598 Q 373.7226 280.29196 373.7226 327.00726 Q 373.7226 397.08026 373.7226 420.43793 L 373.7226 467.15326 L 373.7226 467.15326 Q 373.7226 467.15326 350.36493 467.15326 L 350.36493 490.51093 L 280.29196 513.8686 Q 233.57663 537.22626 233.57663 560.5839 L 233.57663 583.9416 L 233.57663 747.4452 Q 280.29196 934.3065 280.29196 1004.3795 Q 280.29196 1074.4525 303.64963 1074.4525 L 303.64963 1074.4525 L 303.64963 1121.1678 L 327.00726 1167.8832 L 350.36493 1308.029 Q 373.7226 1471.5327 397.08026 1541.6057 L 420.43793 1588.321 L 420.43793 1681.7517 L 420.43793 1775.1824 L 443.7956 1775.1824 L 443.7956 1798.54 L 583.9416 2429.197 Q 747.4452 3059.8538 747.4452 3083.2114 L 747.4452 3129.9268 L 747.4452 3129.9268 Q 747.4452 3153.2844 724.0875 3176.642 L 700.72986 3223.3574 L 700.72986 3223.3574 L 700.72986 3223.3574 L 700.72986 3199.9998 L 700.72986 3199.9998 L 677.3722 3199.9998 L 677.3722 3223.3574 L 677.3722 3223.3574 L 654.0145 3223.3574 L 654.0145 3293.4304 L 654.0145 3363.5034 L 630.65686 3316.788 L 607.29926 3270.0728 L 607.29926 3270.0728 L 607.29926 3270.0728 L 607.29926 3270.0728 L 607.29926 3246.715 L 583.9416 3176.642 Q 560.5839 3129.9268 560.5839 3083.2114 Q 560.5839 3013.1384 397.08026 2335.7664 Q 233.57663 1681.7517 140.14598 1214.5985 Q 46.715324 724.0875 0.0 560.5839 L 0.0 420.43793 L 0.0 420.43793 L 0.0 420.43793 L 0.0 397.08026 L 0.0 397.08026 L 0.0 397.08026 L 0.0 397.08026 L 23.357662 420.43793 L 46.715324 443.7956 L 46.715324 443.7956 L 46.715324 467.15326 L 70.07299 467.15326 L 93.43065 467.15326 L 163.50363 467.15326 L 233.57663 467.15326 L 256.9343 467.15326 L 280.29196 467.15326 L 280.29196 443.7956 L 280.29196 443.7956 L 303.64963 420.43793 L 327.00726 397.08026 L 327.00726 327.00726 Q 327.00726 256.9343 233.57663 140.14598 Q 140.14598 23.357662 163.50363 0.0 z" svg:height="33.635033mm" draw:style-name="style-26" svg:viewBox="0.0 0.0 747.4452 3363.5034" svg:width="7.474452mm" svg:x="98.10218mm" svg:y="219.56203mm"/>
          <draw:path svg:d="M 23.357662 0.0 L 23.357662 0.0 L 23.357662 0.0 Q 23.357662 23.357662 46.715324 46.715324 L 46.715324 46.715324 L 46.715324 70.07299 Q 70.07299 93.43065 70.07299 700.72986 L 70.07299 1331.3867 L 93.43065 1331.3867 Q 116.788315 1354.7444 186.8613 1354.7444 L 256.9343 1354.7444 L 256.9343 1354.7444 Q 256.9343 1354.7444 116.788315 1378.102 L 0.0 1378.102 L 0.0 700.72986 Q 23.357662 0.0 23.357662 0.0 z" svg:height="13.781021mm" draw:style-name="style-27" svg:viewBox="0.0 0.0 256.9343 1378.102" svg:width="2.5693429mm" svg:x="88.05839mm" svg:y="11.2116785mm"/>
          <draw:path svg:d="M 467.15326 630.65686 L 443.7956 607.29926 L 443.7956 607.29926 L 420.43793 607.29926 L 420.43793 607.29926 L 420.43793 607.29926 L 420.43793 583.9416 L 420.43793 583.9416 L 397.08026 583.9416 L 397.08026 560.5839 L 397.08026 560.5839 L 373.7226 560.5839 L 373.7226 560.5839 L 373.7226 560.5839 L 373.7226 537.22626 L 373.7226 537.22626 L 233.57663 373.7226 Q 93.43065 210.21896 23.357662 93.43065 Q -23.357662 -3.6379788E-12 9.094947E-13 -3.6379788E-12 Q 23.357662 -3.6379788E-12 116.788315 163.50363 Q 233.57663 327.00726 350.36493 467.15326 Q 490.51093 607.29926 513.8686 607.29926 Q 537.22626 607.29926 537.22626 630.65686 Q 537.22626 654.0145 513.8686 654.0145 Q 490.51093 654.0145 467.15326 630.65686 z" svg:height="6.5401454mm" draw:style-name="style-28" svg:viewBox="0.0 0.0 537.22626 654.0145" svg:width="5.3722625mm" svg:x="56.525543mm" svg:y="167.24086mm"/>
          <draw:path svg:d="M 23.357662 70.07299 L 0.0 0.0 L 23.357662 0.0 L 46.715324 0.0 L 163.50363 116.788315 Q 280.29196 210.21896 303.64963 233.57663 L 350.36493 256.9343 L 373.7226 256.9343 L 397.08026 256.9343 L 397.08026 280.29196 L 397.08026 280.29196 L 420.43793 280.29196 L 420.43793 303.64963 L 443.7956 303.64963 L 443.7956 303.64963 L 443.7956 303.64963 L 443.7956 303.64963 L 443.7956 350.36493 Q 443.7956 373.7226 443.7956 373.7226 L 443.7956 373.7226 L 443.7956 350.36493 Q 443.7956 350.36493 350.36493 327.00726 Q 256.9343 303.64963 163.50363 210.21896 Q 46.715324 163.50363 23.357662 70.07299 z" svg:height="3.737226mm" draw:style-name="style-29" svg:viewBox="0.0 0.0 443.7956 373.7226" svg:width="4.437956mm" svg:x="54.423355mm" svg:y="131.03648mm"/>
          <draw:path svg:d="M 0.0 93.43065 Q 46.715324 -23.357662 140.14598 -4.5474735E-13 Q 210.21896 -4.5474735E-13 210.21896 46.715324 Q 210.21896 93.43065 163.50363 116.788315 Q 93.43065 116.788315 116.788315 210.21896 Q 140.14598 303.64963 186.8613 303.64963 Q 233.57663 327.00726 210.21896 373.7226 Q 186.8613 443.7956 116.788315 420.43793 Q 46.715324 397.08026 0.0 303.64963 Q -46.715324 210.21896 0.0 93.43065 z" svg:height="4.204379mm" draw:style-name="style-30" svg:viewBox="0.0 0.0 210.21896 420.43793" svg:width="2.1021895mm" svg:x="98.569336mm" svg:y="28.729925mm"/>
          <draw:path svg:d="M 163.50363 0.0 L 163.50363 0.0 L 210.21896 23.357662 Q 256.9343 46.715324 327.00726 140.14598 Q 373.7226 233.57663 397.08026 233.57663 L 397.08026 256.9343 L 280.29196 256.9343 Q 163.50363 233.57663 140.14598 256.9343 L 93.43065 256.9343 L 46.715324 256.9343 Q -23.357662 256.9343 9.094947E-13 233.57663 L 9.094947E-13 186.8613 L 9.094947E-13 186.8613 Q 9.094947E-13 186.8613 46.715324 140.14598 L 93.43065 70.07299 L 93.43065 70.07299 Q 116.788315 46.715324 116.788315 46.715324 L 116.788315 46.715324 L 140.14598 46.715324 Q 140.14598 46.715324 140.14598 23.357662 L 140.14598 23.357662 L 140.14598 23.357662 Q 163.50363 0.0 163.50363 0.0 z" svg:height="2.5693429mm" draw:style-name="style-31" svg:viewBox="0.0 0.0 397.08026 256.9343" svg:width="3.9708025mm" svg:x="45.313866mm" svg:y="106.043785mm"/>
          <draw:path svg:d="M 23.357662 0.0 L 23.357662 0.0 L 23.357662 0.0 Q 23.357662 23.357662 46.715324 23.357662 L 46.715324 23.357662 L 46.715324 23.357662 Q 46.715324 46.715324 70.07299 23.357662 L 70.07299 23.357662 L 70.07299 23.357662 Q 70.07299 23.357662 93.43065 0.0 L 93.43065 0.0 L 116.788315 93.43065 Q 140.14598 186.8613 163.50363 186.8613 L 163.50363 186.8613 L 163.50363 210.21896 L 140.14598 210.21896 L 140.14598 256.9343 L 140.14598 280.29196 L 163.50363 280.29196 L 163.50363 280.29196 L 163.50363 303.64963 L 140.14598 303.64963 L 140.14598 303.64963 L 140.14598 303.64963 L 116.788315 303.64963 Q 93.43065 303.64963 46.715324 280.29196 L 0.0 280.29196 L 0.0 140.14598 Q 0.0 0.0 23.357662 0.0 z" svg:height="3.0364962mm" draw:style-name="style-32" svg:viewBox="0.0 0.0 163.50363 303.64963" svg:width="1.6350363mm" svg:x="82.68613mm" svg:y="55.357662mm"/>
          <draw:path svg:d="M 490.51093 397.08026 L 490.51093 420.43793 L 490.51093 420.43793 Q 490.51093 443.7956 490.51093 443.7956 L 513.8686 443.7956 L 513.8686 467.15326 L 513.8686 490.51093 L 607.29926 630.65686 Q 654.0145 747.4452 677.3722 770.80286 L 677.3722 794.1605 L 677.3722 817.5182 Q 677.3722 864.2335 910.94885 1237.9562 Q 1144.5255 1611.6787 1424.8174 2008.759 Q 1728.467 2405.8394 1728.467 2405.8394 L 1728.467 2405.8394 L 1728.467 2429.197 L 1728.467 2429.197 L 1751.8247 2429.197 L 1751.8247 2452.5547 L 1751.8247 2452.5547 L 1775.1824 2452.5547 L 1775.1824 2475.9124 L 1775.1824 2499.2698 L 1798.54 2499.2698 L 1798.54 2499.2698 L 1798.54 2522.6274 L 1821.8977 2522.6274 L 1821.8977 2522.6274 L 1821.8977 2545.985 L 1821.8977 2545.985 L 1821.8977 2545.985 L 1845.2554 2545.985 L 1845.2554 2545.985 L 1821.8977 2545.985 L 1798.54 2545.985 L 1751.8247 2545.985 L 1705.1094 2545.985 L 1658.394 2545.985 Q 1611.6787 2545.985 1541.6057 2545.985 L 1448.175 2545.985 L 1401.4597 2569.3428 L 1354.7444 2592.7004 L 1354.7444 2592.7004 L 1354.7444 2592.7004 L 1331.3867 2592.7004 L 1331.3867 2592.7004 L 1354.7444 2616.058 L 1378.102 2616.058 L 1378.102 2616.058 Q 1378.102 2639.4158 1144.5255 2662.7734 L 910.94885 2686.131 L 910.94885 2686.131 L 910.94885 2686.131 L 794.1605 2662.7734 L 700.72986 2662.7734 L 700.72986 2639.4158 L 700.72986 2616.058 L 724.0875 2616.058 L 724.0875 2592.7004 L 724.0875 2592.7004 L 747.4452 2592.7004 L 747.4452 2592.7004 L 747.4452 2592.7004 L 747.4452 2569.3428 L 747.4452 2569.3428 L 770.80286 2569.3428 L 770.80286 2545.985 L 794.1605 2545.985 Q 817.5182 2545.985 887.5912 2475.9124 Q 934.3065 2429.197 957.6642 2312.4087 Q 981.02185 2195.6204 934.3065 2055.4744 Q 887.5912 1915.3284 654.0145 1448.175 Q 467.15326 981.02185 256.9343 677.3722 L 70.07299 373.7226 L 70.07299 350.36493 L 46.715324 327.00726 L 46.715324 327.00726 L 46.715324 303.64963 L 46.715324 303.64963 L 46.715324 303.64963 L 23.357662 303.64963 L 23.357662 303.64963 L 23.357662 280.29196 L 0.0 280.29196 L 0.0 256.9343 L 0.0 233.57663 L 0.0 210.21896 L 0.0 186.8613 L 23.357662 186.8613 L 23.357662 163.50363 L 23.357662 163.50363 L 46.715324 163.50363 L 46.715324 163.50363 Q 93.43065 163.50363 93.43065 70.07299 Q 93.43065 0.0 116.788315 0.0 Q 140.14598 0.0 163.50363 46.715324 Q 186.8613 116.788315 233.57663 116.788315 Q 280.29196 116.788315 327.00726 140.14598 Q 373.7226 163.50363 420.43793 280.29196 Q 467.15326 397.08026 490.51093 397.08026 z" svg:height="26.861313mm" draw:style-name="style-33" svg:viewBox="0.0 0.0 1845.2554 2686.131" svg:width="18.452553mm" svg:x="94.36496mm" svg:y="182.42334mm"/>
          <draw:path svg:d="M 186.8613 186.8613 L 163.50363 186.8613 L 163.50363 163.50363 Q 140.14598 163.50363 140.14598 163.50363 L 140.14598 163.50363 L 140.14598 163.50363 Q 116.788315 163.50363 93.43065 163.50363 L 70.07299 163.50363 L 46.715324 163.50363 Q 23.357662 163.50363 23.357662 140.14598 Q 23.357662 116.788315 46.715324 116.788315 Q 70.07299 116.788315 46.715324 93.43065 L 46.715324 93.43065 L 46.715324 93.43065 L 46.715324 70.07299 L 70.07299 70.07299 Q 93.43065 70.07299 -9.094947E-13 23.357662 Q -70.07299 -23.357662 23.357662 0.0 Q 93.43065 23.357662 140.14598 23.357662 Q 163.50363 46.715324 186.8613 116.788315 Q 210.21896 186.8613 186.8613 186.8613 z" svg:height="1.868613mm" draw:style-name="style-34" svg:viewBox="0.0 0.0 186.8613 186.8613" svg:width="1.868613mm" svg:x="77.54744mm" svg:y="68.905106mm"/>
          <draw:path svg:d="M 23.357662 -1.8189894E-12 L 46.715324 -1.8189894E-12 L 46.715324 -1.8189894E-12 L 46.715324 -1.8189894E-12 L 70.07299 23.357662 L 93.43065 23.357662 L 210.21896 210.21896 Q 327.00726 420.43793 327.00726 420.43793 L 327.00726 420.43793 L 350.36493 443.7956 L 373.7226 467.15326 L 373.7226 490.51093 L 373.7226 513.8686 L 397.08026 513.8686 L 397.08026 513.8686 L 420.43793 537.22626 L 443.7956 537.22626 L 443.7956 537.22626 L 467.15326 537.22626 L 467.15326 560.5839 L 467.15326 560.5839 L 467.15326 560.5839 L 467.15326 583.9416 L 467.15326 607.29926 Q 467.15326 607.29926 490.51093 607.29926 L 490.51093 630.65686 L 537.22626 747.4452 Q 583.9416 887.5912 654.0145 1004.3795 Q 747.4452 1121.1678 747.4452 1144.5255 L 747.4452 1167.8832 L 770.80286 1191.2408 L 794.1605 1214.5985 L 794.1605 1214.5985 L 794.1605 1214.5985 L 794.1605 1237.9562 L 794.1605 1237.9562 L 817.5182 1237.9562 L 817.5182 1261.3137 L 817.5182 1261.3137 L 840.87585 1261.3137 L 840.87585 1284.6714 L 840.87585 1308.029 L 817.5182 1308.029 L 794.1605 1308.029 L 794.1605 1284.6714 L 794.1605 1284.6714 L 770.80286 1261.3137 L 747.4452 1237.9562 L 747.4452 1261.3137 L 747.4452 1261.3137 L 747.4452 1261.3137 L 747.4452 1261.3137 L 724.0875 1214.5985 L 700.72986 1191.2408 L 700.72986 1191.2408 L 700.72986 1167.8832 L 700.72986 1167.8832 Q 700.72986 1167.8832 583.9416 1027.7372 L 490.51093 864.2335 L 490.51093 840.87585 Q 467.15326 840.87585 280.29196 513.8686 L 93.43065 186.8613 L 70.07299 140.14598 Q 46.715324 116.788315 23.357662 70.07299 L 9.094947E-13 23.357662 L 9.094947E-13 23.357662 L 23.357662 -1.8189894E-12 L 23.357662 -1.8189894E-12 z" svg:height="13.080291mm" draw:style-name="style-35" svg:viewBox="0.0 0.0 840.87585 1308.029" svg:width="8.408758mm" svg:x="80.81751mm" svg:y="132.20438mm"/>
          <draw:path svg:d="M 1681.7517 233.57663 L 1681.7517 233.57663 L 1705.1094 303.64963 Q 1728.467 373.7226 1751.8247 397.08026 L 1751.8247 420.43793 L 2008.759 490.51093 Q 2242.3357 583.9416 2289.051 583.9416 L 2312.4087 583.9416 L 2359.124 607.29926 L 2405.8394 607.29926 L 2429.197 630.65686 Q 2475.9124 630.65686 2499.2698 654.0145 L 2522.6274 677.3722 L 2522.6274 677.3722 L 2522.6274 677.3722 L 2545.985 677.3722 L 2545.985 677.3722 L 2686.131 887.5912 Q 2826.277 1097.8102 2826.277 1097.8102 L 2849.6348 1097.8102 L 2849.6348 1121.1678 L 2849.6348 1144.5255 L 2872.9924 1144.5255 L 2872.9924 1167.8832 L 2872.9924 1167.8832 Q 2872.9924 1191.2408 2896.35 1191.2408 L 2896.35 1191.2408 L 2966.423 1378.102 Q 3036.496 1564.9634 3036.496 1658.394 L 3036.496 1775.1824 L 3036.496 1775.1824 L 3036.496 1798.54 L 3036.496 1798.54 L 3036.496 1798.54 L 2312.4087 1798.54 Q 1588.321 1798.54 1284.6714 1798.54 L 981.02185 1798.54 L 981.02185 1798.54 Q 981.02185 1798.54 1004.3795 1775.1824 Q 1027.7372 1751.8247 864.2335 1611.6787 L 700.72986 1448.175 L 700.72986 1448.175 L 700.72986 1424.8174 L 677.3722 1424.8174 L 654.0145 1424.8174 L 654.0145 1401.4597 L 654.0145 1401.4597 L 630.65686 1401.4597 L 630.65686 1378.102 L 630.65686 1378.102 L 607.29926 1378.102 L 607.29926 1378.102 L 607.29926 1378.102 L 607.29926 1354.7444 L 607.29926 1354.7444 L 583.9416 1354.7444 L 583.9416 1331.3867 L 560.5839 1331.3867 L 537.22626 1331.3867 L 537.22626 1354.7444 L 560.5839 1378.102 L 560.5839 1401.4597 L 560.5839 1424.8174 L 583.9416 1448.175 L 607.29926 1471.5327 L 607.29926 1471.5327 L 607.29926 1471.5327 L 607.29926 1494.8904 L 607.29926 1494.8904 L 630.65686 1518.248 L 654.0145 1541.6057 L 677.3722 1588.321 Q 724.0875 1658.394 747.4452 1658.394 L 770.80286 1658.394 L 770.80286 1681.7517 L 794.1605 1681.7517 L 794.1605 1681.7517 L 794.1605 1705.1094 L 794.1605 1705.1094 L 794.1605 1705.1094 L 817.5182 1705.1094 L 817.5182 1705.1094 L 817.5182 1728.467 L 840.87585 1728.467 L 840.87585 1728.467 L 840.87585 1751.8247 L 840.87585 1751.8247 L 840.87585 1751.8247 L 864.2335 1751.8247 L 864.2335 1751.8247 L 864.2335 1775.1824 L 887.5912 1775.1824 L 887.5912 1798.54 L 887.5912 1798.54 L 864.2335 1798.54 L 840.87585 1798.54 L 817.5182 1775.1824 L 794.1605 1775.1824 L 794.1605 1775.1824 L 794.1605 1751.8247 L 747.4452 1751.8247 L 724.0875 1751.8247 L 724.0875 1728.467 L 700.72986 1705.1094 L 700.72986 1705.1094 L 700.72986 1705.1094 L 677.3722 1681.7517 Q 654.0145 1658.394 583.9416 1611.6787 Q 513.8686 1541.6057 373.7226 1191.2408 L 210.21896 840.87585 L 233.57663 840.87585 Q 233.57663 817.5182 233.57663 654.0145 Q 210.21896 467.15326 233.57663 467.15326 L 280.29196 490.51093 L 280.29196 490.51093 L 280.29196 490.51093 L 280.29196 467.15326 L 280.29196 443.7956 L 280.29196 443.7956 L 280.29196 443.7956 L 233.57663 420.43793 Q 186.8613 397.08026 140.14598 420.43793 L 93.43065 443.7956 L 93.43065 420.43793 Q 93.43065 397.08026 140.14598 397.08026 Q 163.50363 373.7226 140.14598 327.00726 L 116.788315 256.9343 L 116.788315 256.9343 L 93.43065 256.9343 L 93.43065 233.57663 L 93.43065 210.21896 L 70.07299 210.21896 L 70.07299 210.21896 L 70.07299 186.8613 L 46.715324 186.8613 L 46.715324 163.50363 L 46.715324 140.14598 L 23.357662 140.14598 L 23.357662 116.788315 L 23.357662 116.788315 L 0.0 116.788315 L 0.0 116.788315 L 0.0 116.788315 L 23.357662 93.43065 L 46.715324 93.43065 L 70.07299 93.43065 L 93.43065 93.43065 L 93.43065 93.43065 L 93.43065 116.788315 L 93.43065 116.788315 L 116.788315 116.788315 L 140.14598 116.788315 L 140.14598 116.788315 L 140.14598 116.788315 L 140.14598 116.788315 L 210.21896 163.50363 Q 280.29196 210.21896 397.08026 210.21896 Q 513.8686 163.50363 537.22626 163.50363 Q 560.5839 163.50363 560.5839 140.14598 L 583.9416 140.14598 L 607.29926 140.14598 L 607.29926 140.14598 L 607.29926 140.14598 L 607.29926 140.14598 L 630.65686 116.788315 L 630.65686 116.788315 L 654.0145 116.788315 L 677.3722 116.788315 L 677.3722 116.788315 L 700.72986 116.788315 L 700.72986 116.788315 L 700.72986 93.43065 L 700.72986 93.43065 L 724.0875 93.43065 L 724.0875 93.43065 L 747.4452 93.43065 L 747.4452 70.07299 L 747.4452 70.07299 L 1004.3795 0.0 Q 1261.3137 -70.07299 1424.8174 46.715324 Q 1588.321 140.14598 1635.0364 186.8613 Q 1658.394 210.21896 1681.7517 233.57663 z" svg:height="17.9854mm" draw:style-name="style-36" svg:viewBox="0.0 0.0 3036.496 1798.54" svg:width="30.364962mm" svg:x="91.09489mm" svg:y="90.861305mm"/>
          <draw:path svg:d="M 70.07299 70.07299 Q 163.50363 -93.43065 163.50363 0.0 Q 163.50363 93.43065 116.788315 140.14598 Q 46.715324 210.21896 0.0 210.21896 Q -70.07299 233.57663 70.07299 70.07299 z" svg:height="2.1021895mm" draw:style-name="style-37" svg:viewBox="0.0 0.0 163.50363 210.21896" svg:width="1.6350363mm" svg:x="74.978096mm" svg:y="149.25546mm"/>
          <draw:path svg:d="M 163.50363 233.57663 L 186.8613 0.0 L 210.21896 0.0 L 233.57663 0.0 L 233.57663 186.8613 L 233.57663 373.7226 L 256.9343 373.7226 L 280.29196 350.36493 L 303.64963 350.36493 L 327.00726 350.36493 L 350.36493 327.00726 L 373.7226 303.64963 L 373.7226 303.64963 L 397.08026 303.64963 L 443.7956 280.29196 Q 513.8686 256.9343 537.22626 233.57663 L 583.9416 210.21896 L 583.9416 210.21896 L 583.9416 210.21896 L 607.29926 210.21896 Q 607.29926 210.21896 630.65686 186.8613 L 677.3722 163.50363 L 700.72986 163.50363 L 724.0875 163.50363 L 677.3722 140.14598 L 654.0145 140.14598 L 654.0145 140.14598 Q 654.0145 116.788315 677.3722 116.788315 L 724.0875 116.788315 L 770.80286 140.14598 Q 840.87585 163.50363 864.2335 163.50363 L 864.2335 163.50363 L 864.2335 163.50363 Q 864.2335 163.50363 840.87585 186.8613 L 817.5182 210.21896 L 817.5182 210.21896 L 817.5182 210.21896 L 794.1605 210.21896 Q 794.1605 210.21896 770.80286 233.57663 L 724.0875 256.9343 L 467.15326 373.7226 Q 210.21896 490.51093 210.21896 513.8686 Q 210.21896 537.22626 186.8613 583.9416 L 186.8613 654.0145 L 186.8613 677.3722 L 163.50363 700.72986 L 163.50363 700.72986 L 163.50363 700.72986 L 163.50363 630.65686 L 163.50363 537.22626 L 116.788315 537.22626 L 93.43065 537.22626 L 70.07299 560.5839 L 46.715324 583.9416 L 23.357662 583.9416 L 0.0 583.9416 L 0.0 560.5839 L 0.0 537.22626 L 23.357662 537.22626 L 46.715324 537.22626 L 70.07299 513.8686 Q 93.43065 490.51093 116.788315 490.51093 Q 140.14598 443.7956 163.50363 233.57663 z" svg:height="7.007299mm" draw:style-name="style-38" svg:viewBox="0.0 0.0 864.2335 700.72986" svg:width="8.642335mm" svg:x="61.430653mm" svg:y="94.59853mm"/>
          <draw:path svg:d="M 817.5182 70.07299 L 840.87585 70.07299 L 887.5912 93.43065 Q 910.94885 116.788315 957.6642 186.8613 Q 1004.3795 233.57663 1051.0948 233.57663 Q 1121.1678 233.57663 1167.8832 210.21896 L 1214.5985 210.21896 L 1214.5985 210.21896 L 1214.5985 233.57663 L 1214.5985 233.57663 L 1237.9562 233.57663 L 1237.9562 233.57663 L 1237.9562 256.9343 L 1237.9562 256.9343 Q 1237.9562 256.9343 1214.5985 280.29196 Q 1191.2408 303.64963 1144.5255 303.64963 Q 1097.8102 280.29196 1074.4525 303.64963 L 1051.0948 327.00726 L 1051.0948 327.00726 L 1051.0948 327.00726 L 1074.4525 350.36493 L 1097.8102 373.7226 L 1121.1678 373.7226 L 1144.5255 373.7226 L 1191.2408 397.08026 L 1214.5985 420.43793 L 1284.6714 420.43793 Q 1331.3867 420.43793 1424.8174 443.7956 L 1518.248 467.15326 L 1518.248 467.15326 L 1518.248 467.15326 L 1541.6057 467.15326 L 1541.6057 467.15326 L 1564.9634 490.51093 L 1588.321 513.8686 L 1611.6787 513.8686 L 1635.0364 513.8686 L 1635.0364 537.22626 L 1658.394 537.22626 L 1658.394 537.22626 L 1658.394 560.5839 L 1658.394 560.5839 L 1658.394 560.5839 L 1635.0364 560.5839 L 1635.0364 560.5839 L 1611.6787 583.9416 L 1588.321 607.29926 L 1588.321 607.29926 L 1564.9634 607.29926 L 1564.9634 607.29926 L 1564.9634 607.29926 L 1541.6057 630.65686 Q 1518.248 654.0145 1494.8904 677.3722 Q 1471.5327 724.0875 1167.8832 934.3065 L 887.5912 1121.1678 L 887.5912 1144.5255 L 864.2335 1144.5255 L 864.2335 1144.5255 L 864.2335 1167.8832 L 864.2335 1167.8832 L 864.2335 1167.8832 L 840.87585 1167.8832 L 840.87585 1167.8832 L 840.87585 1191.2408 L 817.5182 1191.2408 L 817.5182 1191.2408 L 817.5182 1214.5985 L 794.1605 1214.5985 L 770.80286 1214.5985 L 770.80286 1237.9562 L 770.80286 1261.3137 L 630.65686 1261.3137 L 490.51093 1261.3137 L 350.36493 1261.3137 L 210.21896 1261.3137 L 186.8613 1237.9562 L 163.50363 1237.9562 L 163.50363 1167.8832 Q 163.50363 1097.8102 186.8613 887.5912 L 210.21896 677.3722 L 186.8613 677.3722 L 163.50363 700.72986 L 140.14598 700.72986 Q 116.788315 700.72986 70.07299 747.4452 L 46.715324 747.4452 L 23.357662 770.80286 L 0.0 770.80286 L 0.0 747.4452 L 0.0 724.0875 L 23.357662 724.0875 L 46.715324 700.72986 L 46.715324 700.72986 L 70.07299 700.72986 L 70.07299 700.72986 L 70.07299 700.72986 L 93.43065 677.3722 L 116.788315 654.0145 L 116.788315 654.0145 L 116.788315 654.0145 L 140.14598 654.0145 L 140.14598 654.0145 L 140.14598 630.65686 L 163.50363 630.65686 L 163.50363 630.65686 Q 163.50363 607.29926 210.21896 583.9416 Q 256.9343 560.5839 350.36493 420.43793 L 443.7956 303.64963 L 467.15326 303.64963 L 490.51093 303.64963 L 513.8686 140.14598 Q 537.22626 0.0 537.22626 0.0 Q 560.5839 0.0 677.3722 23.357662 Q 770.80286 46.715324 817.5182 70.07299 z" svg:height="12.613138mm" draw:style-name="style-39" svg:viewBox="0.0 0.0 1658.394 1261.3137" svg:width="16.58394mm" svg:x="69.83941mm" svg:y="96.23357mm"/>
          <draw:path svg:d="M 1004.3795 0.0 L 1004.3795 0.0 L 1027.7372 0.0 L 1051.0948 0.0 L 1051.0948 23.357662 Q 1027.7372 70.07299 1027.7372 93.43065 L 1027.7372 116.788315 L 1027.7372 116.788315 Q 1004.3795 116.788315 1004.3795 140.14598 L 1004.3795 140.14598 L 981.02185 140.14598 Q 981.02185 163.50363 981.02185 163.50363 L 981.02185 163.50363 L 981.02185 163.50363 Q 957.6642 163.50363 957.6642 186.8613 L 957.6642 186.8613 L 934.3065 186.8613 Q 934.3065 210.21896 840.87585 280.29196 Q 724.0875 350.36493 700.72986 350.36493 Q 700.72986 327.00726 513.8686 350.36493 L 303.64963 350.36493 L 327.00726 373.7226 Q 350.36493 373.7226 327.00726 467.15326 Q 327.00726 560.5839 233.57663 607.29926 Q 140.14598 654.0145 140.14598 654.0145 L 140.14598 630.65686 L 140.14598 630.65686 L 140.14598 630.65686 L 116.788315 630.65686 L 116.788315 630.65686 L 116.788315 654.0145 L 93.43065 654.0145 L 93.43065 654.0145 L 93.43065 677.3722 L 93.43065 677.3722 L 93.43065 677.3722 L 70.07299 700.72986 L 46.715324 724.0875 L 46.715324 747.4452 L 46.715324 770.80286 L 23.357662 770.80286 L 23.357662 770.80286 L 23.357662 770.80286 L 0.0 747.4452 L 0.0 747.4452 L 0.0 724.0875 L 0.0 724.0875 L 0.0 724.0875 L 23.357662 677.3722 L 46.715324 654.0145 L 46.715324 630.65686 L 46.715324 607.29926 L 23.357662 583.9416 L 23.357662 560.5839 L 46.715324 560.5839 Q 93.43065 537.22626 70.07299 537.22626 L 46.715324 513.8686 L 46.715324 513.8686 Q 46.715324 490.51093 46.715324 490.51093 L 70.07299 490.51093 L 46.715324 467.15326 Q 46.715324 443.7956 93.43065 443.7956 Q 140.14598 443.7956 140.14598 397.08026 Q 163.50363 350.36493 186.8613 350.36493 Q 210.21896 350.36493 233.57663 303.64963 Q 256.9343 256.9343 280.29196 256.9343 Q 327.00726 256.9343 513.8686 233.57663 L 724.0875 210.21896 L 724.0875 210.21896 L 747.4452 210.21896 L 747.4452 210.21896 Q 747.4452 186.8613 700.72986 163.50363 Q 677.3722 163.50363 677.3722 140.14598 Q 654.0145 116.788315 677.3722 70.07299 L 700.72986 46.715324 L 840.87585 23.357662 Q 1004.3795 23.357662 1004.3795 0.0 z" svg:height="7.708029mm" draw:style-name="style-40" svg:viewBox="0.0 0.0 1051.0948 770.80286" svg:width="10.510948mm" svg:x="59.328465mm" svg:y="52.55474mm"/>
          <draw:path svg:d="M -9.094947E-13 140.14598 Q -23.357662 -46.715324 23.357662 0.0 Q 93.43065 46.715324 116.788315 327.00726 Q 140.14598 583.9416 186.8613 630.65686 Q 210.21896 700.72986 163.50363 654.0145 Q 93.43065 630.65686 46.715324 467.15326 Q -9.094947E-13 327.00726 -9.094947E-13 140.14598 z" svg:height="6.5401454mm" draw:style-name="style-41" svg:viewBox="0.0 0.0 186.8613 654.0145" svg:width="1.868613mm" svg:x="74.27737mm" svg:y="125.66422mm"/>
          <draw:path svg:d="M 1471.5327 0.0 L 1471.5327 0.0 L 1494.8904 0.0 Q 1518.248 0.0 1564.9634 46.715324 Q 1564.9634 93.43065 1588.321 93.43065 L 1588.321 93.43065 L 1588.321 116.788315 L 1611.6787 116.788315 L 1611.6787 140.14598 L 1611.6787 163.50363 L 1635.0364 163.50363 L 1635.0364 186.8613 L 1635.0364 186.8613 L 1658.394 186.8613 L 1658.394 210.21896 L 1658.394 233.57663 L 1681.7517 233.57663 L 1681.7517 233.57663 L 1681.7517 256.9343 L 1705.1094 256.9343 L 1705.1094 233.57663 L 1705.1094 186.8613 L 1728.467 186.8613 L 1728.467 186.8613 L 1751.8247 280.29196 Q 1751.8247 373.7226 1751.8247 397.08026 L 1751.8247 397.08026 L 1775.1824 420.43793 L 1775.1824 443.7956 L 1751.8247 443.7956 Q 1728.467 420.43793 1681.7517 467.15326 Q 1635.0364 513.8686 1424.8174 583.9416 Q 1214.5985 654.0145 747.4452 700.72986 Q 280.29196 747.4452 210.21896 724.0875 Q 163.50363 700.72986 116.788315 607.29926 L 93.43065 537.22626 L 46.715324 537.22626 L 0.0 537.22626 L 0.0 513.8686 L 0.0 490.51093 L 46.715324 490.51093 L 93.43065 467.15326 L 93.43065 467.15326 Q 116.788315 467.15326 93.43065 443.7956 L 93.43065 420.43793 L 93.43065 420.43793 L 116.788315 420.43793 L 116.788315 420.43793 Q 116.788315 420.43793 163.50363 373.7226 L 233.57663 327.00726 L 280.29196 327.00726 Q 303.64963 327.00726 327.00726 303.64963 Q 350.36493 280.29196 350.36493 280.29196 L 350.36493 280.29196 L 443.7956 350.36493 Q 513.8686 420.43793 537.22626 420.43793 L 560.5839 420.43793 L 560.5839 397.08026 L 537.22626 397.08026 L 537.22626 397.08026 L 537.22626 373.7226 L 560.5839 373.7226 L 583.9416 373.7226 L 630.65686 350.36493 L 654.0145 327.00726 L 630.65686 327.00726 Q 607.29926 327.00726 583.9416 327.00726 Q 537.22626 327.00726 537.22626 280.29196 Q 560.5839 256.9343 607.29926 256.9343 Q 654.0145 280.29196 654.0145 210.21896 Q 654.0145 140.14598 724.0875 140.14598 L 817.5182 140.14598 L 1027.7372 116.788315 Q 1237.9562 93.43065 1354.7444 46.715324 Q 1471.5327 0.0 1471.5327 0.0 z M 210.21896 373.7226 Q 210.21896 373.7226 233.57663 373.7226 Q 233.57663 373.7226 210.21896 373.7226 Q 210.21896 373.7226 210.21896 373.7226 z" svg:height="7.2408752mm" draw:style-name="style-42" svg:viewBox="0.0 0.0 1775.1824 724.0875" svg:width="17.751823mm" svg:x="68.43795mm" svg:y="140.61313mm"/>
          <draw:path svg:d="M 70.07299 -2.2737368E-13 L 140.14598 -2.2737368E-13 L 186.8613 46.715324 Q 233.57663 93.43065 233.57663 233.57663 Q 233.57663 373.7226 140.14598 420.43793 Q 70.07299 443.7956 46.715324 467.15326 L 23.357662 467.15326 L 23.357662 443.7956 L -9.094947E-13 443.7956 L -9.094947E-13 210.21896 Q -9.094947E-13 -2.2737368E-13 70.07299 -2.2737368E-13 z" svg:height="4.6715326mm" draw:style-name="style-43" svg:viewBox="0.0 0.0 233.57663 467.15326" svg:width="2.3357663mm" svg:x="49.985397mm" svg:y="17.518248mm"/>
          <draw:path svg:d="M 140.14598 0.0 L 163.50363 0.0 L 163.50363 0.0 Q 186.8613 0.0 210.21896 23.357662 L 256.9343 46.715324 L 467.15326 210.21896 Q 677.3722 397.08026 700.72986 420.43793 Q 700.72986 443.7956 794.1605 513.8686 Q 864.2335 607.29926 981.02185 747.4452 Q 1074.4525 910.94885 1097.8102 910.94885 Q 1121.1678 910.94885 1308.029 1167.8832 Q 1494.8904 1401.4597 1518.248 1448.175 Q 1541.6057 1494.8904 1564.9634 1494.8904 Q 1611.6787 1518.248 1611.6787 1541.6057 Q 1611.6787 1564.9634 1635.0364 1564.9634 Q 1658.394 1564.9634 1775.1824 1705.1094 Q 1891.9707 1821.8977 1962.0437 1891.9707 Q 2032.1167 1962.0437 2078.832 1962.0437 L 2102.1897 1962.0437 L 2102.1897 1985.4014 L 2125.5474 1985.4014 L 2125.5474 1985.4014 L 2125.5474 2008.759 L 2125.5474 2008.759 L 2125.5474 2008.759 L 2148.905 2008.759 L 2148.905 2008.759 L 2172.2627 2032.1167 L 2195.6204 2055.4744 L 2218.978 2055.4744 L 2242.3357 2055.4744 L 2242.3357 2055.4744 L 2242.3357 2055.4744 L 2265.6934 2078.832 L 2289.051 2102.1897 L 2312.4087 2102.1897 Q 2335.7664 2102.1897 2359.124 2125.5474 L 2382.4817 2148.905 L 2405.8394 2148.905 L 2429.197 2148.905 L 2452.5547 2172.2627 L 2475.9124 2195.6204 L 2475.9124 2195.6204 L 2499.2698 2195.6204 L 2499.2698 2195.6204 L 2499.2698 2195.6204 L 2452.5547 2218.978 L 2382.4817 2242.3357 L 2312.4087 2265.6934 Q 2265.6934 2289.051 2265.6934 2312.4087 Q 2265.6934 2335.7664 2265.6934 2382.4817 L 2265.6934 2429.197 L 2102.1897 2429.197 L 1938.686 2429.197 L 1845.2554 2429.197 L 1728.467 2429.197 L 1728.467 2429.197 L 1705.1094 2405.8394 L 1705.1094 2405.8394 L 1705.1094 2382.4817 L 1705.1094 2382.4817 L 1705.1094 2382.4817 L 1681.7517 2382.4817 L 1681.7517 2382.4817 L 1681.7517 2359.124 L 1658.394 2359.124 L 1658.394 2359.124 L 1658.394 2335.7664 L 1635.0364 2335.7664 L 1611.6787 2335.7664 L 1611.6787 2312.4087 L 1611.6787 2312.4087 L 1588.321 2312.4087 L 1588.321 2289.051 L 1564.9634 2289.051 Q 1541.6057 2289.051 1448.175 2172.2627 Q 1354.7444 2055.4744 1331.3867 2055.4744 Q 1308.029 2055.4744 1027.7372 1658.394 Q 724.0875 1284.6714 467.15326 864.2335 L 186.8613 443.7956 L 186.8613 420.43793 Q 163.50363 397.08026 116.788315 280.29196 L 23.357662 140.14598 L 23.357662 116.788315 L 23.357662 93.43065 L 0.0 93.43065 Q 0.0 93.43065 0.0 70.07299 L 0.0 70.07299 L 23.357662 70.07299 L 46.715324 93.43065 L 70.07299 93.43065 L 93.43065 93.43065 L 93.43065 70.07299 L 116.788315 70.07299 L 116.788315 70.07299 L 116.788315 46.715324 L 116.788315 46.715324 L 116.788315 46.715324 L 140.14598 46.715324 L 140.14598 46.715324 L 140.14598 23.357662 L 116.788315 23.357662 L 116.788315 23.357662 Q 116.788315 0.0 140.14598 0.0 z M 1751.8247 1962.0437 L 1751.8247 1962.0437 L 1751.8247 1985.4014 L 1751.8247 1985.4014 L 1775.1824 1985.4014 L 1775.1824 2008.759 L 1775.1824 2008.759 L 1798.54 2008.759 L 1798.54 2032.1167 L 1798.54 2055.4744 L 1821.8977 2055.4744 L 1821.8977 2055.4744 L 1821.8977 2078.832 L 1845.2554 2078.832 L 1845.2554 2078.832 L 1845.2554 2102.1897 L 1845.2554 2102.1897 L 1845.2554 2102.1897 L 1868.613 2102.1897 L 1868.613 2102.1897 L 1868.613 2125.5474 L 1891.9707 2125.5474 L 1891.9707 2125.5474 L 1891.9707 2148.905 L 1868.613 2148.905 L 1845.2554 2148.905 L 1845.2554 2125.5474 L 1845.2554 2125.5474 L 1821.8977 2125.5474 L 1821.8977 2102.1897 L 1821.8977 2102.1897 L 1798.54 2102.1897 L 1798.54 2102.1897 L 1798.54 2102.1897 L 1775.1824 2078.832 L 1751.8247 2055.4744 L 1751.8247 2055.4744 L 1751.8247 2055.4744 L 1728.467 2055.4744 L 1728.467 2055.4744 L 1728.467 2032.1167 L 1705.1094 2032.1167 L 1705.1094 2032.1167 L 1705.1094 2008.759 L 1705.1094 2008.759 Q 1705.1094 2008.759 1611.6787 1938.686 Q 1564.9634 1868.613 1191.2408 1424.8174 Q 817.5182 981.02185 607.29926 747.4452 L 397.08026 490.51093 L 327.00726 420.43793 Q 256.9343 327.00726 350.36493 373.7226 Q 467.15326 420.43793 630.65686 583.9416 Q 770.80286 747.4452 1261.3137 1354.7444 Q 1751.8247 1962.0437 1751.8247 1962.0437 z" svg:height="24.29197mm" draw:style-name="style-44" svg:viewBox="0.0 0.0 2499.2698 2429.197" svg:width="24.992699mm" svg:x="99.270065mm" svg:y="185.92699mm"/>
          <draw:path svg:d="M 981.02185 0.0 L 1074.4525 0.0 L 1097.8102 23.357662 Q 1121.1678 23.357662 1051.0948 46.715324 Q 1004.3795 70.07299 1004.3795 70.07299 L 1004.3795 70.07299 L 910.94885 70.07299 L 817.5182 70.07299 L 747.4452 93.43065 Q 677.3722 116.788315 397.08026 140.14598 L 93.43065 163.50363 L 93.43065 163.50363 Q 93.43065 163.50363 46.715324 140.14598 L 0.0 116.788315 L 0.0 116.788315 Q 23.357662 116.788315 23.357662 93.43065 Q 23.357662 70.07299 46.715324 70.07299 L 70.07299 70.07299 L 70.07299 93.43065 Q 70.07299 116.788315 116.788315 116.788315 L 140.14598 116.788315 L 513.8686 70.07299 Q 887.5912 23.357662 981.02185 0.0 z" svg:height="1.6350363mm" draw:style-name="style-45" svg:viewBox="0.0 0.0 1097.8102 163.50363" svg:width="10.978102mm" svg:x="48.35036mm" svg:y="101.605835mm"/>
          <draw:path svg:d="M 350.36493 93.43065 L 373.7226 0.0 L 443.7956 0.0 Q 513.8686 23.357662 513.8686 46.715324 Q 490.51093 70.07299 490.51093 116.788315 L 490.51093 163.50363 L 443.7956 420.43793 Q 397.08026 700.72986 397.08026 1261.3137 Q 397.08026 1821.8977 233.57663 1868.613 Q 70.07299 1915.3284 23.357662 1938.686 L 0.0 1938.686 L 0.0 1915.3284 Q 23.357662 1915.3284 0.0 1868.613 L 0.0 1821.8977 L 23.357662 1821.8977 Q 23.357662 1821.8977 140.14598 1775.1824 Q 256.9343 1728.467 256.9343 1705.1094 Q 256.9343 1681.7517 163.50363 1541.6057 L 46.715324 1401.4597 L 70.07299 1401.4597 Q 93.43065 1401.4597 93.43065 1424.8174 L 116.788315 1448.175 L 116.788315 1448.175 L 116.788315 1448.175 L 116.788315 1471.5327 L 116.788315 1471.5327 L 140.14598 1471.5327 L 140.14598 1494.8904 L 163.50363 1494.8904 L 186.8613 1494.8904 L 186.8613 1448.175 L 186.8613 1424.8174 L 210.21896 1424.8174 Q 233.57663 1401.4597 210.21896 1378.102 L 210.21896 1354.7444 L 233.57663 1354.7444 Q 256.9343 1354.7444 256.9343 1401.4597 L 256.9343 1424.8174 L 280.29196 1424.8174 L 280.29196 1448.175 L 280.29196 1448.175 L 303.64963 1448.175 L 303.64963 1448.175 L 303.64963 1448.175 L 303.64963 1471.5327 L 303.64963 1471.5327 L 303.64963 1424.8174 L 303.64963 1378.102 L 303.64963 1308.029 Q 303.64963 1261.3137 280.29196 840.87585 Q 256.9343 420.43793 303.64963 280.29196 Q 303.64963 163.50363 350.36493 93.43065 z" svg:height="19.38686mm" draw:style-name="style-46" svg:viewBox="0.0 0.0 513.8686 1938.686" svg:width="5.1386857mm" svg:x="75.44525mm" svg:y="211.62042mm"/>
          <draw:path svg:d="M 467.15326 0.0 L 490.51093 0.0 L 513.8686 116.788315 Q 560.5839 256.9343 537.22626 256.9343 Q 513.8686 256.9343 513.8686 280.29196 L 513.8686 303.64963 L 490.51093 303.64963 L 467.15326 303.64963 L 467.15326 327.00726 Q 467.15326 327.00726 443.7956 350.36493 L 443.7956 350.36493 L 443.7956 350.36493 Q 420.43793 350.36493 420.43793 350.36493 L 420.43793 373.7226 L 420.43793 397.08026 Q 420.43793 420.43793 397.08026 420.43793 Q 373.7226 420.43793 373.7226 443.7956 Q 373.7226 490.51093 350.36493 490.51093 L 350.36493 490.51093 L 327.00726 490.51093 L 303.64963 490.51093 L 303.64963 467.15326 L 280.29196 467.15326 L 280.29196 467.15326 L 280.29196 443.7956 L 280.29196 443.7956 L 280.29196 443.7956 L 256.9343 443.7956 L 256.9343 443.7956 L 256.9343 420.43793 L 233.57663 420.43793 L 233.57663 420.43793 L 233.57663 397.08026 L 233.57663 397.08026 L 233.57663 397.08026 L 210.21896 397.08026 Q 210.21896 397.08026 186.8613 350.36493 L 186.8613 303.64963 L 163.50363 280.29196 L 140.14598 256.9343 L 140.14598 256.9343 L 140.14598 256.9343 L 140.14598 280.29196 L 140.14598 280.29196 L 93.43065 303.64963 Q 93.43065 327.00726 70.07299 373.7226 L 70.07299 420.43793 L 46.715324 420.43793 L -9.094947E-13 397.08026 L -9.094947E-13 397.08026 L -9.094947E-13 397.08026 L -9.094947E-13 327.00726 L -9.094947E-13 256.9343 L -9.094947E-13 256.9343 L -9.094947E-13 256.9343 L -9.094947E-13 233.57663 L -9.094947E-13 233.57663 L 23.357662 233.57663 L 23.357662 210.21896 L 23.357662 210.21896 L 46.715324 210.21896 L 46.715324 210.21896 L 46.715324 210.21896 L 233.57663 116.788315 Q 443.7956 23.357662 467.15326 0.0 z" svg:height="4.905109mm" draw:style-name="style-47" svg:viewBox="0.0 0.0 537.22626 490.51093" svg:width="5.3722625mm" svg:x="81.28467mm" svg:y="91.32846mm"/>
          <draw:path svg:d="M 373.7226 46.715324 L 397.08026 23.357662 L 420.43793 46.715324 Q 467.15326 46.715324 443.7956 163.50363 Q 420.43793 280.29196 420.43793 327.00726 L 420.43793 350.36493 L 420.43793 350.36493 L 420.43793 373.7226 L 420.43793 373.7226 L 420.43793 373.7226 L 420.43793 513.8686 Q 467.15326 677.3722 560.5839 1167.8832 Q 654.0145 1635.0364 817.5182 2289.051 Q 981.02185 2966.423 981.02185 3036.496 Q 981.02185 3083.2114 1004.3795 3129.9268 L 1027.7372 3199.9998 L 1027.7372 3223.3574 L 1027.7372 3223.3574 L 1027.7372 3293.4304 Q 1027.7372 3363.5034 1051.0948 3363.5034 L 1051.0948 3386.861 L 1051.0948 3410.2188 L 1051.0948 3433.5764 L 1051.0948 3433.5764 Q 1051.0948 3456.934 1074.4525 3456.934 L 1074.4525 3456.934 L 1097.8102 3667.153 Q 1121.1678 3877.372 1121.1678 3924.0874 Q 1121.1678 3947.445 1144.5255 4017.518 L 1167.8832 4064.2334 L 1167.8832 4134.306 L 1167.8832 4204.3794 L 1121.1678 4204.3794 L 1074.4525 4204.3794 L 1051.0948 4181.0215 L 1027.7372 4157.664 L 1027.7372 4157.664 L 1027.7372 4157.664 L 1004.3795 4064.2334 Q 981.02185 3994.1604 981.02185 3970.8027 Q 981.02185 3947.445 910.94885 3643.7954 L 864.2335 3316.788 L 864.2335 3316.788 Q 840.87585 3293.4304 794.1605 3036.496 Q 700.72986 2756.204 700.72986 2616.058 L 654.0145 2475.9124 L 654.0145 2429.197 L 654.0145 2405.8394 L 630.65686 2405.8394 L 630.65686 2382.4817 L 630.65686 2382.4817 L 607.29926 2382.4817 L 607.29926 2382.4817 L 607.29926 2382.4817 L 607.29926 2359.124 L 607.29926 2359.124 L 583.9416 2405.8394 L 560.5839 2452.5547 L 560.5839 2522.6274 L 560.5839 2616.058 L 560.5839 2616.058 L 560.5839 2616.058 L 537.22626 2522.6274 L 513.8686 2452.5547 L 513.8686 2382.4817 Q 513.8686 2289.051 490.51093 2242.3357 Q 490.51093 2172.2627 467.15326 2172.2627 Q 443.7956 2172.2627 420.43793 2078.832 Q 420.43793 1985.4014 373.7226 1728.467 Q 327.00726 1448.175 280.29196 1354.7444 Q 233.57663 1261.3137 116.788315 794.1605 L 0.0 327.00726 L 0.0 327.00726 Q 23.357662 327.00726 70.07299 280.29196 Q 140.14598 256.9343 140.14598 140.14598 Q 186.8613 3.6379788E-12 233.57663 3.6379788E-12 Q 280.29196 3.6379788E-12 280.29196 46.715324 Q 303.64963 93.43065 327.00726 93.43065 Q 373.7226 93.43065 373.7226 46.715324 z" svg:height="42.043793mm" draw:style-name="style-48" svg:viewBox="0.0 0.0 1167.8832 4204.3794" svg:width="11.678831mm" svg:x="93.897804mm" svg:y="220.02917mm"/>
          <draw:path svg:d="M 537.22626 0.0 L 560.5839 0.0 L 513.8686 46.715324 Q 490.51093 93.43065 537.22626 116.788315 L 583.9416 116.788315 L 583.9416 116.788315 Q 583.9416 140.14598 420.43793 140.14598 L 280.29196 163.50363 L 233.57663 163.50363 Q 210.21896 186.8613 140.14598 186.8613 L 46.715324 186.8613 L 46.715324 186.8613 L 46.715324 186.8613 L 0.0 163.50363 Q -23.357662 140.14598 0.0 140.14598 L 0.0 116.788315 L 46.715324 116.788315 L 70.07299 93.43065 L 140.14598 93.43065 L 186.8613 93.43065 L 280.29196 93.43065 Q 350.36493 93.43065 420.43793 70.07299 Q 490.51093 46.715324 513.8686 23.357662 Q 513.8686 0.0 537.22626 0.0 z" svg:height="1.868613mm" draw:style-name="style-49" svg:viewBox="0.0 0.0 583.9416 186.8613" svg:width="5.8394156mm" svg:x="63.53284mm" svg:y="51.386856mm"/>
          <draw:path svg:d="M 1564.9634 -3.6379788E-12 L 1564.9634 -3.6379788E-12 L 1588.321 -3.6379788E-12 L 1611.6787 -3.6379788E-12 L 1635.0364 23.357662 L 1635.0364 23.357662 L 1494.8904 256.9343 Q 1331.3867 467.15326 1167.8832 654.0145 Q 1027.7372 840.87585 1004.3795 840.87585 Q 981.02185 840.87585 981.02185 864.2335 Q 957.6642 887.5912 934.3065 910.94885 Q 910.94885 910.94885 910.94885 934.3065 Q 910.94885 957.6642 887.5912 981.02185 Q 840.87585 981.02185 840.87585 1004.3795 Q 840.87585 1027.7372 607.29926 1191.2408 Q 397.08026 1354.7444 373.7226 1354.7444 L 373.7226 1354.7444 L 373.7226 1354.7444 L 373.7226 1354.7444 L 350.36493 1354.7444 L 350.36493 1354.7444 L 327.00726 1378.102 L 303.64963 1401.4597 L 256.9343 1401.4597 Q 210.21896 1401.4597 186.8613 1401.4597 L 140.14598 1401.4597 L 116.788315 1401.4597 L 93.43065 1401.4597 L 93.43065 1424.8174 L 93.43065 1448.175 L 46.715324 1448.175 L 23.357662 1448.175 L 23.357662 1424.8174 L 0.0 1424.8174 L 0.0 1401.4597 L 0.0 1378.102 L 0.0 1354.7444 L 0.0 1308.029 L 0.0 1308.029 L 0.0 1308.029 L 23.357662 1284.6714 L 46.715324 1261.3137 L 46.715324 1261.3137 L 46.715324 1261.3137 L 70.07299 1237.9562 Q 70.07299 1214.5985 490.51093 981.02185 Q 910.94885 747.4452 1074.4525 560.5839 Q 1261.3137 373.7226 1401.4597 210.21896 L 1541.6057 23.357662 L 1541.6057 23.357662 Q 1564.9634 -3.6379788E-12 1564.9634 -3.6379788E-12 z" svg:height="14.4817505mm" draw:style-name="style-50" svg:viewBox="0.0 0.0 1635.0364 1448.175" svg:width="16.350365mm" svg:x="61.197075mm" svg:y="172.37955mm"/>
          <draw:path svg:d="M 513.8686 23.357662 L 513.8686 1.8189894E-12 L 537.22626 1.8189894E-12 Q 560.5839 1.8189894E-12 583.9416 70.07299 Q 607.29926 140.14598 630.65686 140.14598 Q 654.0145 140.14598 700.72986 233.57663 Q 770.80286 303.64963 770.80286 327.00726 L 770.80286 327.00726 L 770.80286 327.00726 Q 770.80286 327.00726 770.80286 350.36493 L 794.1605 350.36493 L 817.5182 350.36493 L 817.5182 350.36493 L 840.87585 350.36493 Q 864.2335 327.00726 887.5912 350.36493 L 910.94885 350.36493 L 910.94885 350.36493 Q 910.94885 350.36493 934.3065 373.7226 L 934.3065 373.7226 L 934.3065 373.7226 L 934.3065 397.08026 L 910.94885 397.08026 Q 887.5912 373.7226 864.2335 373.7226 Q 840.87585 373.7226 794.1605 443.7956 Q 724.0875 490.51093 700.72986 607.29926 Q 677.3722 724.0875 513.8686 724.0875 L 350.36493 700.72986 L 350.36493 724.0875 L 350.36493 724.0875 L 327.00726 724.0875 L 327.00726 747.4452 L 327.00726 747.4452 L 303.64963 747.4452 L 303.64963 747.4452 L 303.64963 747.4452 L 303.64963 770.80286 L 303.64963 770.80286 L 327.00726 770.80286 L 327.00726 794.1605 L 350.36493 794.1605 L 350.36493 794.1605 L 350.36493 840.87585 Q 350.36493 887.5912 373.7226 887.5912 Q 397.08026 887.5912 397.08026 910.94885 L 420.43793 910.94885 L 443.7956 910.94885 L 490.51093 934.3065 L 467.15326 934.3065 L 443.7956 934.3065 L 397.08026 957.6642 Q 373.7226 981.02185 373.7226 981.02185 L 350.36493 981.02185 L 350.36493 981.02185 L 350.36493 981.02185 L 303.64963 1004.3795 Q 280.29196 1027.7372 210.21896 1051.0948 L 163.50363 1074.4525 L 140.14598 1074.4525 L 140.14598 1074.4525 L 116.788315 1097.8102 L 93.43065 1121.1678 L 70.07299 1121.1678 L 46.715324 1121.1678 L 23.357662 1144.5255 L 0.0 1144.5255 L 0.0 957.6642 L 0.0 770.80286 L 0.0 747.4452 Q 23.357662 724.0875 46.715324 700.72986 Q 70.07299 700.72986 116.788315 700.72986 Q 186.8613 700.72986 210.21896 630.65686 Q 210.21896 583.9416 280.29196 397.08026 Q 350.36493 210.21896 420.43793 140.14598 Q 513.8686 46.715324 513.8686 23.357662 z" svg:height="11.445254mm" draw:style-name="style-51" svg:viewBox="0.0 0.0 934.3065 1144.5255" svg:width="9.343065mm" svg:x="63.76642mm" svg:y="86.8905mm"/>
          <draw:path svg:d="M 93.43065 46.715324 L 163.50363 0.0 L 186.8613 0.0 Q 210.21896 0.0 210.21896 23.357662 Q 210.21896 46.715324 163.50363 93.43065 Q 93.43065 116.788315 140.14598 280.29196 Q 186.8613 420.43793 303.64963 513.8686 Q 420.43793 630.65686 467.15326 794.1605 Q 513.8686 981.02185 560.5839 1261.3137 Q 560.5839 1518.248 630.65686 1564.9634 Q 677.3722 1635.0364 817.5182 1681.7517 Q 981.02185 1728.467 1027.7372 1868.613 Q 1074.4525 1985.4014 1097.8102 2032.1167 L 1097.8102 2078.832 L 1097.8102 2172.2627 L 1074.4525 2265.6934 L 1074.4525 2289.051 L 1074.4525 2335.7664 L 1051.0948 2359.124 L 1027.7372 2382.4817 L 1027.7372 2335.7664 L 1027.7372 2265.6934 L 1027.7372 2195.6204 Q 1027.7372 2102.1897 981.02185 2008.759 L 957.6642 1915.3284 L 957.6642 1891.9707 Q 934.3065 1868.613 934.3065 1845.2554 Q 934.3065 1821.8977 724.0875 1728.467 Q 513.8686 1635.0364 420.43793 1284.6714 L 350.36493 934.3065 L 350.36493 887.5912 Q 327.00726 864.2335 327.00726 770.80286 Q 280.29196 677.3722 210.21896 583.9416 Q 116.788315 513.8686 46.715324 303.64963 L 0.0 116.788315 L 0.0 116.788315 Q 23.357662 93.43065 23.357662 93.43065 L 23.357662 93.43065 L 46.715324 93.43065 Q 46.715324 93.43065 93.43065 46.715324 z" svg:height="23.824816mm" draw:style-name="style-52" svg:viewBox="0.0 0.0 1097.8102 2382.4817" svg:width="10.978102mm" svg:x="41.57664mm" svg:y="110.715324mm"/>
          <draw:path svg:d="M 140.14598 0.0 L 256.9343 0.0 L 420.43793 23.357662 Q 583.9416 46.715324 607.29926 93.43065 Q 654.0145 116.788315 654.0145 70.07299 Q 654.0145 23.357662 700.72986 23.357662 Q 724.0875 0.0 934.3065 0.0 L 1144.5255 0.0 L 1308.029 23.357662 Q 1448.175 46.715324 1518.248 46.715324 L 1588.321 46.715324 L 1635.0364 46.715324 L 1658.394 46.715324 L 1658.394 70.07299 L 1658.394 70.07299 L 1635.0364 70.07299 L 1588.321 70.07299 L 1588.321 93.43065 L 1588.321 140.14598 L 1564.9634 140.14598 L 1564.9634 140.14598 L 1564.9634 140.14598 L 1564.9634 140.14598 L 1541.6057 140.14598 L 1494.8904 140.14598 L 1448.175 140.14598 L 1424.8174 140.14598 L 1401.4597 140.14598 L 1401.4597 140.14598 L 1354.7444 140.14598 Q 1331.3867 140.14598 1261.3137 163.50363 Q 1214.5985 186.8613 1167.8832 210.21896 Q 1121.1678 256.9343 1027.7372 280.29196 Q 934.3065 327.00726 934.3065 350.36493 Q 934.3065 373.7226 887.5912 397.08026 Q 840.87585 420.43793 864.2335 420.43793 Q 887.5912 420.43793 864.2335 467.15326 Q 840.87585 490.51093 794.1605 513.8686 Q 747.4452 513.8686 630.65686 560.5839 Q 513.8686 583.9416 513.8686 560.5839 Q 537.22626 513.8686 467.15326 513.8686 Q 420.43793 513.8686 397.08026 513.8686 Q 373.7226 560.5839 327.00726 490.51093 Q 280.29196 443.7956 233.57663 443.7956 Q 186.8613 443.7956 163.50363 420.43793 Q 140.14598 373.7226 140.14598 350.36493 Q 116.788315 327.00726 140.14598 327.00726 Q 163.50363 327.00726 140.14598 280.29196 L 140.14598 256.9343 L 116.788315 256.9343 L 93.43065 256.9343 L 93.43065 210.21896 Q 93.43065 163.50363 70.07299 140.14598 L 46.715324 140.14598 L 46.715324 140.14598 L 46.715324 140.14598 L 46.715324 116.788315 L 46.715324 116.788315 L 23.357662 93.43065 Q 0.0 70.07299 0.0 46.715324 Q 0.0 23.357662 140.14598 0.0 z M 864.2335 327.00726 Q 887.5912 327.00726 887.5912 327.00726 Q 887.5912 327.00726 887.5912 327.00726 Q 864.2335 327.00726 864.2335 327.00726 z" svg:height="5.6058393mm" draw:style-name="style-53" svg:viewBox="0.0 0.0 1658.394 560.5839" svg:width="16.58394mm" svg:x="43.912407mm" svg:y="211.62042mm"/>
          <draw:path svg:d="M 93.43065 0.0 L 140.14598 0.0 L 140.14598 0.0 L 140.14598 0.0 L 163.50363 0.0 L 163.50363 23.357662 L 163.50363 23.357662 L 140.14598 23.357662 L 140.14598 23.357662 L 140.14598 46.715324 L 140.14598 46.715324 Q 140.14598 70.07299 93.43065 70.07299 L 70.07299 70.07299 L 70.07299 93.43065 L 93.43065 93.43065 L 93.43065 93.43065 L 93.43065 116.788315 L 140.14598 233.57663 Q 186.8613 350.36493 210.21896 373.7226 L 210.21896 397.08026 L 210.21896 397.08026 Q 186.8613 397.08026 186.8613 397.08026 L 186.8613 420.43793 L 186.8613 420.43793 Q 186.8613 420.43793 163.50363 443.7956 L 163.50363 443.7956 L 163.50363 443.7956 Q 140.14598 443.7956 140.14598 443.7956 L 140.14598 467.15326 L 93.43065 537.22626 Q 46.715324 583.9416 46.715324 583.9416 L 46.715324 583.9416 L 46.715324 560.5839 Q 46.715324 537.22626 23.357662 537.22626 L 0.0 537.22626 L 0.0 513.8686 Q 0.0 490.51093 46.715324 443.7956 Q 93.43065 397.08026 46.715324 256.9343 L 0.0 93.43065 L 0.0 70.07299 L 0.0 46.715324 L 0.0 46.715324 L 0.0 23.357662 L 23.357662 23.357662 Q 46.715324 23.357662 93.43065 0.0 z" svg:height="5.8394156mm" draw:style-name="style-54" svg:viewBox="0.0 0.0 210.21896 583.9416" svg:width="2.1021895mm" svg:x="44.846714mm" svg:y="102.07298mm"/>
          <draw:path svg:d="M 1378.102 0.0 L 1378.102 0.0 L 1378.102 46.715324 Q 1378.102 93.43065 1518.248 116.788315 Q 1681.7517 140.14598 2008.759 280.29196 Q 2359.124 397.08026 2359.124 420.43793 L 2359.124 420.43793 L 2312.4087 420.43793 Q 2242.3357 420.43793 1985.4014 303.64963 Q 1705.1094 186.8613 1494.8904 186.8613 L 1284.6714 163.50363 L 1284.6714 186.8613 Q 1284.6714 210.21896 1308.029 210.21896 Q 1331.3867 233.57663 1378.102 233.57663 L 1448.175 233.57663 L 1494.8904 256.9343 Q 1541.6057 280.29196 1541.6057 280.29196 L 1541.6057 280.29196 L 1378.102 280.29196 Q 1214.5985 280.29196 1144.5255 373.7226 L 1097.8102 467.15326 L 1074.4525 467.15326 L 1074.4525 467.15326 L 1074.4525 490.51093 L 1051.0948 490.51093 L 1051.0948 513.8686 L 1051.0948 513.8686 L 1027.7372 513.8686 Q 1004.3795 513.8686 1004.3795 537.22626 L 1004.3795 537.22626 L 1004.3795 537.22626 Q 1004.3795 537.22626 957.6642 560.5839 L 934.3065 583.9416 L 934.3065 560.5839 Q 957.6642 537.22626 840.87585 513.8686 Q 724.0875 513.8686 700.72986 513.8686 Q 677.3722 560.5839 513.8686 560.5839 L 350.36493 560.5839 L 303.64963 560.5839 L 280.29196 560.5839 L 280.29196 560.5839 Q 256.9343 560.5839 256.9343 560.5839 L 256.9343 583.9416 L 163.50363 700.72986 Q 93.43065 794.1605 70.07299 817.5182 L 70.07299 817.5182 L 70.07299 817.5182 L 70.07299 817.5182 L 46.715324 817.5182 L 46.715324 840.87585 L 46.715324 840.87585 L 23.357662 840.87585 L 23.357662 840.87585 L 23.357662 840.87585 L 23.357662 840.87585 L 0.0 840.87585 L 0.0 840.87585 L 0.0 840.87585 L 0.0 794.1605 Q 23.357662 770.80286 46.715324 724.0875 L 70.07299 677.3722 L 93.43065 654.0145 Q 116.788315 630.65686 116.788315 607.29926 Q 163.50363 560.5839 280.29196 420.43793 L 420.43793 280.29196 L 443.7956 256.9343 L 467.15326 233.57663 L 467.15326 233.57663 L 490.51093 233.57663 L 490.51093 233.57663 L 490.51093 233.57663 L 513.8686 210.21896 L 537.22626 186.8613 L 537.22626 186.8613 L 537.22626 186.8613 L 560.5839 186.8613 L 560.5839 186.8613 L 560.5839 163.50363 L 583.9416 163.50363 L 583.9416 163.50363 L 583.9416 163.50363 L 583.9416 163.50363 L 583.9416 163.50363 L 607.29926 186.8613 L 607.29926 210.21896 L 583.9416 210.21896 L 560.5839 233.57663 L 560.5839 233.57663 L 537.22626 233.57663 L 537.22626 233.57663 L 537.22626 233.57663 L 537.22626 256.9343 L 537.22626 256.9343 L 513.8686 256.9343 L 513.8686 280.29196 L 513.8686 280.29196 L 490.51093 280.29196 L 490.51093 280.29196 L 490.51093 280.29196 L 490.51093 303.64963 L 490.51093 303.64963 L 467.15326 327.00726 L 443.7956 350.36493 L 443.7956 350.36493 L 443.7956 373.7226 L 443.7956 373.7226 L 443.7956 373.7226 L 420.43793 373.7226 L 420.43793 373.7226 L 420.43793 397.08026 L 397.08026 397.08026 L 397.08026 397.08026 L 397.08026 420.43793 L 397.08026 420.43793 L 397.08026 420.43793 L 373.7226 420.43793 L 373.7226 420.43793 L 373.7226 443.7956 L 350.36493 443.7956 L 350.36493 467.15326 L 350.36493 490.51093 L 397.08026 490.51093 L 420.43793 467.15326 L 490.51093 467.15326 L 537.22626 467.15326 L 724.0875 397.08026 Q 910.94885 327.00726 957.6642 350.36493 L 981.02185 373.7226 L 981.02185 373.7226 L 1004.3795 373.7226 L 1004.3795 373.7226 L 1004.3795 373.7226 L 1027.7372 373.7226 L 1051.0948 373.7226 L 1051.0948 373.7226 L 1051.0948 373.7226 L 1074.4525 373.7226 L 1074.4525 373.7226 L 1074.4525 350.36493 L 1097.8102 350.36493 L 1097.8102 327.00726 L 1097.8102 280.29196 L 1074.4525 280.29196 L 1074.4525 280.29196 L 981.02185 256.9343 Q 887.5912 233.57663 864.2335 233.57663 L 817.5182 233.57663 L 817.5182 210.21896 L 817.5182 210.21896 L 794.1605 210.21896 L 794.1605 186.8613 L 770.80286 186.8613 L 747.4452 186.8613 L 747.4452 163.50363 L 724.0875 163.50363 L 724.0875 163.50363 L 724.0875 140.14598 L 724.0875 140.14598 L 724.0875 140.14598 L 700.72986 140.14598 L 700.72986 140.14598 L 700.72986 116.788315 L 677.3722 116.788315 L 677.3722 116.788315 L 677.3722 93.43065 L 677.3722 93.43065 L 677.3722 93.43065 L 677.3722 93.43065 L 677.3722 93.43065 L 724.0875 93.43065 L 747.4452 93.43065 L 747.4452 93.43065 L 770.80286 93.43065 L 770.80286 93.43065 L 770.80286 93.43065 L 770.80286 116.788315 L 770.80286 116.788315 L 794.1605 116.788315 L 794.1605 140.14598 L 794.1605 140.14598 L 817.5182 140.14598 L 817.5182 140.14598 L 817.5182 140.14598 L 910.94885 140.14598 L 1027.7372 140.14598 L 1027.7372 140.14598 L 1051.0948 140.14598 L 1051.0948 140.14598 L 1051.0948 140.14598 L 1097.8102 140.14598 L 1121.1678 140.14598 L 1121.1678 140.14598 L 1121.1678 140.14598 L 1144.5255 186.8613 Q 1191.2408 233.57663 1237.9562 140.14598 Q 1308.029 93.43065 1308.029 70.07299 L 1308.029 70.07299 L 1331.3867 70.07299 Q 1331.3867 46.715324 1331.3867 46.715324 L 1331.3867 46.715324 L 1331.3867 46.715324 Q 1354.7444 46.715324 1354.7444 23.357662 L 1354.7444 23.357662 L 1378.102 23.357662 Q 1378.102 0.0 1378.102 0.0 z" svg:height="8.408758mm" draw:style-name="style-55" svg:viewBox="0.0 0.0 2359.124 840.87585" svg:width="23.59124mm" svg:x="96.46715mm" svg:y="140.61313mm"/>
          <draw:path svg:d="M 0.0 46.715324 L 0.0 0.0 L 163.50363 46.715324 Q 350.36493 93.43065 350.36493 93.43065 L 350.36493 116.788315 L 350.36493 116.788315 Q 350.36493 140.14598 350.36493 140.14598 L 373.7226 140.14598 L 373.7226 140.14598 Q 373.7226 140.14598 350.36493 186.8613 Q 303.64963 210.21896 233.57663 186.8613 Q 163.50363 186.8613 163.50363 163.50363 Q 163.50363 140.14598 70.07299 116.788315 Q 0.0 93.43065 0.0 46.715324 z" svg:height="1.868613mm" draw:style-name="style-56" svg:viewBox="0.0 0.0 373.7226 186.8613" svg:width="3.737226mm" svg:x="35.27007mm" svg:y="53.722626mm"/>
          <draw:path svg:d="M 210.21896 490.51093 L 397.08026 0.0 L 397.08026 93.43065 Q 397.08026 186.8613 256.9343 630.65686 Q 116.788315 1097.8102 93.43065 1144.5255 L 70.07299 1167.8832 L 70.07299 1167.8832 L 70.07299 1167.8832 L 70.07299 1144.5255 L 70.07299 1121.1678 L 23.357662 1121.1678 L 0.0 1121.1678 L 0.0 1097.8102 L 0.0 1074.4525 L 0.0 1051.0948 L 23.357662 1004.3795 L 23.357662 981.02185 Q 23.357662 957.6642 210.21896 490.51093 z" svg:height="11.678831mm" draw:style-name="style-57" svg:viewBox="0.0 0.0 397.08026 1167.8832" svg:width="3.9708025mm" svg:x="74.978096mm" svg:y="185.69342mm"/>
          <draw:path svg:d="M 233.57663 9.094947E-13 L 280.29196 9.094947E-13 L 327.00726 23.357662 Q 373.7226 46.715324 373.7226 70.07299 Q 373.7226 116.788315 397.08026 116.788315 Q 420.43793 140.14598 420.43793 280.29196 Q 420.43793 420.43793 373.7226 443.7956 Q 327.00726 490.51093 327.00726 537.22626 Q 327.00726 583.9416 303.64963 583.9416 L 280.29196 583.9416 L 280.29196 583.9416 L 256.9343 583.9416 L 233.57663 583.9416 Q 233.57663 583.9416 210.21896 560.5839 L 186.8613 560.5839 L 140.14598 560.5839 Q 116.788315 583.9416 93.43065 583.9416 L 70.07299 583.9416 L 46.715324 560.5839 L 23.357662 537.22626 L 23.357662 537.22626 L -4.5474735E-13 537.22626 L -4.5474735E-13 490.51093 L -4.5474735E-13 443.7956 L 23.357662 443.7956 L 46.715324 443.7956 L 46.715324 420.43793 Q 46.715324 397.08026 46.715324 397.08026 L 23.357662 373.7226 L 23.357662 350.36493 Q 46.715324 350.36493 46.715324 350.36493 L 46.715324 327.00726 L 46.715324 327.00726 Q 70.07299 303.64963 70.07299 303.64963 L 70.07299 303.64963 L 70.07299 303.64963 L 70.07299 280.29196 L 70.07299 280.29196 Q 46.715324 280.29196 46.715324 256.9343 L 46.715324 210.21896 L 70.07299 210.21896 L 93.43065 210.21896 L 93.43065 233.57663 Q 93.43065 256.9343 116.788315 256.9343 Q 116.788315 256.9343 140.14598 233.57663 Q 186.8613 186.8613 186.8613 116.788315 L 186.8613 23.357662 L 186.8613 9.094947E-13 Q 210.21896 -23.357662 233.57663 9.094947E-13 z" svg:height="5.8394156mm" draw:style-name="style-58" svg:viewBox="0.0 0.0 420.43793 583.9416" svg:width="4.204379mm" svg:x="36.905106mm" svg:y="72.642334mm"/>
          <draw:path svg:d="M 186.8613 0.0 L 186.8613 0.0 L 210.21896 0.0 Q 233.57663 23.357662 233.57663 46.715324 L 233.57663 46.715324 L 163.50363 256.9343 Q 93.43065 467.15326 140.14598 537.22626 Q 186.8613 607.29926 186.8613 630.65686 L 186.8613 654.0145 L 163.50363 654.0145 L 140.14598 654.0145 L 140.14598 677.3722 L 140.14598 677.3722 L 140.14598 677.3722 L 116.788315 654.0145 L 93.43065 654.0145 Q 70.07299 654.0145 46.715324 607.29926 L 0.0 560.5839 L 0.0 513.8686 Q 0.0 467.15326 46.715324 327.00726 L 93.43065 186.8613 L 93.43065 186.8613 Q 93.43065 186.8613 140.14598 93.43065 L 163.50363 23.357662 L 186.8613 23.357662 Q 186.8613 0.0 186.8613 0.0 z" svg:height="6.773722mm" draw:style-name="style-59" svg:viewBox="0.0 0.0 233.57663 677.3722" svg:width="2.3357663mm" svg:x="47.18248mm" svg:y="147.15327mm"/>
          <draw:path svg:d="M 23.357662 23.357662 L 23.357662 0.0 L 303.64963 0.0 L 560.5839 0.0 L 630.65686 0.0 L 677.3722 0.0 L 910.94885 0.0 L 1144.5255 0.0 L 1191.2408 23.357662 Q 1214.5985 23.357662 1308.029 46.715324 L 1401.4597 46.715324 L 1401.4597 70.07299 L 1401.4597 70.07299 L 1051.0948 70.07299 Q 677.3722 70.07299 350.36493 46.715324 L 0.0 46.715324 L 0.0 23.357662 Q 23.357662 23.357662 23.357662 23.357662 z" svg:height="0.7007299mm" draw:style-name="style-60" svg:viewBox="0.0 0.0 1401.4597 70.07299" svg:width="14.014598mm" svg:x="55.357662mm" svg:y="209.98538mm"/>
          <draw:path svg:d="M 23.357662 93.43065 L 23.357662 0.0 L 70.07299 70.07299 Q 93.43065 163.50363 70.07299 327.00726 Q 70.07299 490.51093 46.715324 513.8686 Q 23.357662 537.22626 23.357662 654.0145 L 23.357662 770.80286 L 0.0 770.80286 L 0.0 770.80286 L 0.0 490.51093 Q 23.357662 186.8613 23.357662 93.43065 z" svg:height="7.708029mm" draw:style-name="style-61" svg:viewBox="0.0 0.0 70.07299 770.80286" svg:width="0.7007299mm" svg:x="9.576642mm" svg:y="263.708mm"/>
          <draw:path svg:d="M 1.8189894E-12 116.788315 Q 1.8189894E-12 0.0 70.07299 0.0 Q 140.14598 0.0 140.14598 23.357662 Q 140.14598 46.715324 116.788315 46.715324 Q 93.43065 46.715324 93.43065 70.07299 Q 93.43065 116.788315 116.788315 116.788315 Q 140.14598 116.788315 140.14598 140.14598 Q 140.14598 163.50363 70.07299 186.8613 Q 1.8189894E-12 210.21896 1.8189894E-12 116.788315 z" svg:height="1.868613mm" draw:style-name="style-62" svg:viewBox="0.0 0.0 140.14598 186.8613" svg:width="1.4014598mm" svg:x="146.9197mm" svg:y="27.795618mm"/>
          <draw:path svg:d="M 163.50363 23.357662 L 210.21896 23.357662 L 327.00726 -1.8189894E-12 Q 467.15326 -1.8189894E-12 373.7226 210.21896 Q 303.64963 397.08026 140.14598 397.08026 Q -23.357662 397.08026 0.0 350.36493 Q 0.0 303.64963 23.357662 280.29196 L 46.715324 256.9343 L 46.715324 233.57663 Q 46.715324 210.21896 93.43065 116.788315 Q 140.14598 46.715324 163.50363 23.357662 z" svg:height="3.9708025mm" draw:style-name="style-63" svg:viewBox="0.0 0.0 373.7226 397.08026" svg:width="3.737226mm" svg:x="50.452553mm" svg:y="145.05109mm"/>
          <draw:path svg:d="M 46.715324 233.57663 L 46.715324 210.21896 L 46.715324 210.21896 L 46.715324 210.21896 L 70.07299 210.21896 L 70.07299 210.21896 L 70.07299 186.8613 L 93.43065 186.8613 L 116.788315 140.14598 Q 140.14598 93.43065 163.50363 46.715324 Q 163.50363 9.094947E-13 186.8613 9.094947E-13 Q 210.21896 9.094947E-13 233.57663 23.357662 Q 233.57663 23.357662 256.9343 23.357662 Q 280.29196 23.357662 303.64963 93.43065 Q 327.00726 163.50363 327.00726 186.8613 Q 350.36493 210.21896 256.9343 186.8613 Q 163.50363 163.50363 116.788315 210.21896 Q 70.07299 303.64963 0.0 327.00726 Q -46.715324 350.36493 0.0 303.64963 Q 46.715324 233.57663 46.715324 233.57663 z" svg:height="3.2700727mm" draw:style-name="style-64" svg:viewBox="0.0 0.0 327.00726 327.00726" svg:width="3.2700727mm" svg:x="69.13868mm" svg:y="76.379555mm"/>
          <draw:path svg:d="M 0.0 23.357662 L 23.357662 0.0 L 327.00726 0.0 Q 630.65686 0.0 677.3722 23.357662 L 724.0875 23.357662 L 724.0875 23.357662 Q 724.0875 46.715324 700.72986 46.715324 L 677.3722 46.715324 L 654.0145 70.07299 Q 607.29926 93.43065 607.29926 233.57663 Q 607.29926 397.08026 630.65686 420.43793 Q 654.0145 443.7956 654.0145 467.15326 L 654.0145 490.51093 L 630.65686 490.51093 L 607.29926 513.8686 L 560.5839 513.8686 L 513.8686 513.8686 L 490.51093 513.8686 L 467.15326 513.8686 L 467.15326 513.8686 L 443.7956 513.8686 L 397.08026 490.51093 Q 350.36493 467.15326 327.00726 467.15326 Q 280.29196 467.15326 256.9343 420.43793 Q 233.57663 373.7226 210.21896 350.36493 Q 186.8613 327.00726 163.50363 256.9343 Q 140.14598 186.8613 93.43065 186.8613 L 70.07299 186.8613 L 70.07299 163.50363 L 70.07299 163.50363 L 70.07299 116.788315 Q 46.715324 70.07299 46.715324 70.07299 L 46.715324 70.07299 L 46.715324 70.07299 Q 46.715324 46.715324 23.357662 46.715324 Q 0.0 46.715324 0.0 23.357662 z" svg:height="5.1386857mm" draw:style-name="style-65" svg:viewBox="0.0 0.0 724.0875 513.8686" svg:width="7.2408752mm" svg:x="28.963501mm" svg:y="109.31386mm"/>
          <draw:path svg:d="M 0.0 23.357662 L 0.0 0.0 L 280.29196 420.43793 Q 537.22626 840.87585 840.87585 1214.5985 Q 1121.1678 1611.6787 1144.5255 1611.6787 Q 1167.8832 1611.6787 1261.3137 1728.467 Q 1354.7444 1845.2554 1378.102 1845.2554 L 1401.4597 1845.2554 L 1401.4597 1868.613 L 1424.8174 1868.613 L 1424.8174 1868.613 L 1424.8174 1891.9707 L 1448.175 1891.9707 L 1471.5327 1891.9707 L 1471.5327 1915.3284 L 1471.5327 1915.3284 L 1494.8904 1915.3284 L 1494.8904 1938.686 L 1494.8904 1938.686 L 1518.248 1938.686 L 1518.248 1938.686 L 1518.248 1938.686 L 1518.248 1962.0437 L 1518.248 1962.0437 L 1541.6057 1985.4014 L 1541.6057 1985.4014 L 1471.5327 1985.4014 L 1401.4597 1985.4014 L 1308.029 1985.4014 Q 1214.5985 1985.4014 1167.8832 1891.9707 Q 1121.1678 1845.2554 981.02185 1821.8977 L 840.87585 1798.54 L 770.80286 1821.8977 L 700.72986 1821.8977 L 677.3722 1821.8977 L 654.0145 1798.54 L 654.0145 1798.54 L 677.3722 1798.54 L 677.3722 1798.54 L 677.3722 1798.54 L 724.0875 1775.1824 L 770.80286 1751.8247 L 864.2335 1751.8247 Q 934.3065 1751.8247 981.02185 1751.8247 L 1027.7372 1751.8247 L 1074.4525 1751.8247 L 1121.1678 1751.8247 L 1144.5255 1751.8247 L 1167.8832 1751.8247 L 1167.8832 1751.8247 L 1144.5255 1751.8247 L 1144.5255 1751.8247 L 1144.5255 1751.8247 L 1144.5255 1728.467 L 1144.5255 1728.467 L 1121.1678 1728.467 L 1121.1678 1705.1094 L 1121.1678 1705.1094 L 1097.8102 1705.1094 L 1097.8102 1681.7517 L 1097.8102 1658.394 L 1074.4525 1658.394 L 1074.4525 1658.394 L 1074.4525 1635.0364 L 1051.0948 1635.0364 L 1051.0948 1635.0364 L 1051.0948 1611.6787 L 1051.0948 1611.6787 Q 1051.0948 1611.6787 747.4452 1214.5985 Q 467.15326 817.5182 233.57663 443.7956 Q 0.0 70.07299 0.0 23.357662 z" svg:height="19.854013mm" draw:style-name="style-66" svg:viewBox="0.0 0.0 1541.6057 1985.4014" svg:width="15.416058mm" svg:x="101.13868mm" svg:y="190.36494mm"/>
          <draw:path svg:d="M 1261.3137 840.87585 L 1284.6714 887.5912 L 1284.6714 887.5912 L 1284.6714 887.5912 L 1284.6714 910.94885 L 1284.6714 910.94885 L 1261.3137 910.94885 L 1261.3137 934.3065 L 1237.9562 934.3065 L 1237.9562 934.3065 L 1191.2408 934.3065 L 1167.8832 934.3065 L 1144.5255 910.94885 Q 1121.1678 887.5912 1051.0948 864.2335 Q 957.6642 840.87585 583.9416 770.80286 L 186.8613 700.72986 L 163.50363 724.0875 Q 116.788315 747.4452 70.07299 747.4452 L 46.715324 747.4452 L 23.357662 770.80286 L 0.0 770.80286 L 0.0 747.4452 L 23.357662 724.0875 L 23.357662 724.0875 L 23.357662 700.72986 L 23.357662 700.72986 L 23.357662 700.72986 L 116.788315 420.43793 Q 163.50363 163.50363 303.64963 70.07299 Q 420.43793 3.6379788E-12 583.9416 3.6379788E-12 Q 747.4452 3.6379788E-12 981.02185 116.788315 Q 1191.2408 233.57663 1237.9562 513.8686 Q 1237.9562 770.80286 1261.3137 840.87585 z" svg:height="9.343065mm" draw:style-name="style-67" svg:viewBox="0.0 0.0 1284.6714 934.3065" svg:width="12.846714mm" svg:x="96.46715mm" svg:y="270.94888mm"/>
          <draw:path svg:d="M 93.43065 46.715324 L 140.14598 -3.6379788E-12 L 1494.8904 -3.6379788E-12 L 2826.277 -3.6379788E-12 L 2826.277 23.357662 Q 2826.277 46.715324 2849.6348 46.715324 Q 2872.9924 46.715324 2826.277 70.07299 Q 2779.5618 93.43065 2802.9194 93.43065 Q 2802.9194 93.43065 2709.4888 140.14598 Q 2639.4158 163.50363 2639.4158 186.8613 Q 2639.4158 210.21896 2289.051 233.57663 Q 1915.3284 233.57663 1868.613 280.29196 Q 1798.54 280.29196 1354.7444 303.64963 L 910.94885 327.00726 L 910.94885 327.00726 Q 910.94885 327.00726 840.87585 303.64963 Q 794.1605 280.29196 794.1605 280.29196 Q 817.5182 280.29196 443.7956 233.57663 L 70.07299 210.21896 L 70.07299 186.8613 L 46.715324 163.50363 L 46.715324 163.50363 L 46.715324 140.14598 L 23.357662 140.14598 L 0.0 140.14598 L 23.357662 116.788315 Q 46.715324 116.788315 46.715324 93.43065 Q 46.715324 70.07299 93.43065 46.715324 z" svg:height="3.2700727mm" draw:style-name="style-68" svg:viewBox="0.0 0.0 2849.6348 327.00726" svg:width="28.496347mm" svg:x="87.824814mm" svg:y="312.5255mm"/>
          <draw:path svg:d="M 210.21896 -9.094947E-13 L 210.21896 -9.094947E-13 L 233.57663 23.357662 L 256.9343 46.715324 L 256.9343 70.07299 L 256.9343 93.43065 L 350.36493 186.8613 Q 397.08026 256.9343 420.43793 256.9343 L 420.43793 280.29196 L 420.43793 280.29196 L 443.7956 280.29196 L 443.7956 280.29196 L 443.7956 280.29196 L 443.7956 303.64963 L 443.7956 303.64963 L 467.15326 303.64963 L 467.15326 327.00726 L 467.15326 327.00726 L 490.51093 327.00726 L 490.51093 303.64963 L 490.51093 280.29196 L 490.51093 280.29196 Q 490.51093 280.29196 513.8686 280.29196 L 513.8686 303.64963 L 513.8686 303.64963 L 537.22626 303.64963 L 537.22626 327.00726 L 537.22626 327.00726 L 537.22626 327.00726 L 560.5839 327.00726 L 560.5839 327.00726 L 583.9416 327.00726 L 583.9416 327.00726 L 583.9416 350.36493 L 583.9416 373.7226 L 583.9416 373.7226 L 583.9416 420.43793 Q 583.9416 467.15326 583.9416 513.8686 Q 583.9416 537.22626 560.5839 537.22626 L 560.5839 560.5839 L 560.5839 560.5839 L 537.22626 560.5839 L 537.22626 583.9416 L 537.22626 607.29926 L 560.5839 607.29926 L 560.5839 607.29926 L 560.5839 630.65686 Q 583.9416 630.65686 583.9416 654.0145 L 583.9416 654.0145 L 583.9416 700.72986 L 583.9416 747.4452 L 560.5839 747.4452 L 537.22626 747.4452 L 513.8686 747.4452 Q 490.51093 747.4452 490.51093 794.1605 Q 467.15326 840.87585 443.7956 864.2335 Q 397.08026 887.5912 420.43793 934.3065 L 420.43793 981.02185 L 303.64963 981.02185 L 210.21896 981.02185 L 186.8613 957.6642 L 163.50363 934.3065 L 163.50363 934.3065 L 163.50363 934.3065 L 140.14598 934.3065 L 140.14598 934.3065 L 116.788315 910.94885 L 93.43065 887.5912 L 93.43065 887.5912 L 70.07299 887.5912 L 70.07299 887.5912 L 70.07299 887.5912 L 70.07299 864.2335 L 70.07299 864.2335 L 46.715324 864.2335 L 46.715324 840.87585 L 46.715324 840.87585 L 23.357662 840.87585 L 23.357662 817.5182 L 23.357662 794.1605 L -2.2737368E-13 747.4452 Q -23.357662 724.0875 -2.2737368E-13 630.65686 Q 23.357662 537.22626 93.43065 467.15326 Q 163.50363 420.43793 186.8613 373.7226 Q 210.21896 303.64963 163.50363 280.29196 Q 116.788315 233.57663 116.788315 140.14598 L 116.788315 70.07299 L 116.788315 70.07299 L 116.788315 46.715324 L 116.788315 46.715324 L 116.788315 46.715324 L 140.14598 46.715324 L 140.14598 46.715324 L 163.50363 23.357662 L 210.21896 -9.094947E-13 L 210.21896 -9.094947E-13 z" svg:height="9.810218mm" draw:style-name="style-69" svg:viewBox="0.0 0.0 583.9416 981.02185" svg:width="5.8394156mm" svg:x="18.452553mm" svg:y="74.27737mm"/>
          <draw:path svg:d="M 350.36493 210.21896 L 350.36493 443.7956 L 280.29196 443.7956 Q 210.21896 443.7956 210.21896 327.00726 Q 210.21896 210.21896 186.8613 210.21896 L 140.14598 210.21896 L 140.14598 327.00726 L 140.14598 443.7956 L 116.788315 443.7956 L 116.788315 443.7956 L 46.715324 443.7956 L 0.0 443.7956 L 0.0 443.7956 L 0.0 443.7956 L 0.0 420.43793 L 0.0 397.08026 L 0.0 210.21896 Q 0.0 -4.5474735E-13 70.07299 -4.5474735E-13 Q 140.14598 -4.5474735E-13 140.14598 70.07299 Q 140.14598 116.788315 186.8613 116.788315 Q 210.21896 116.788315 233.57663 70.07299 Q 233.57663 23.357662 280.29196 -4.5474735E-13 Q 350.36493 -4.5474735E-13 350.36493 210.21896 z" svg:height="4.437956mm" draw:style-name="style-70" svg:viewBox="0.0 0.0 350.36493 443.7956" svg:width="3.5036495mm" svg:x="19.620436mm" svg:y="28.729925mm"/>
          <draw:path svg:d="M 46.715324 443.7956 L 0.0 443.7956 L 70.07299 210.21896 Q 116.788315 -23.357662 186.8613 -4.5474735E-13 Q 256.9343 -4.5474735E-13 280.29196 210.21896 Q 327.00726 443.7956 256.9343 420.43793 Q 210.21896 397.08026 163.50363 397.08026 Q 116.788315 397.08026 93.43065 420.43793 Q 93.43065 443.7956 46.715324 443.7956 z" svg:height="4.437956mm" draw:style-name="style-71" svg:viewBox="0.0 0.0 280.29196 443.7956" svg:width="2.8029196mm" svg:x="55.357662mm" svg:y="28.729925mm"/>
          <draw:path svg:d="M 46.715324 70.07299 L 0.0 0.0 L 23.357662 0.0 L 46.715324 0.0 L 233.57663 210.21896 Q 420.43793 443.7956 420.43793 443.7956 L 420.43793 467.15326 L 513.8686 677.3722 Q 607.29926 887.5912 607.29926 840.87585 Q 607.29926 794.1605 630.65686 724.0875 L 630.65686 654.0145 L 630.65686 630.65686 Q 654.0145 630.65686 677.3722 303.64963 L 724.0875 0.0 L 724.0875 0.0 L 747.4452 0.0 L 724.0875 490.51093 Q 700.72986 1004.3795 700.72986 1214.5985 Q 700.72986 1424.8174 770.80286 1471.5327 Q 840.87585 1518.248 840.87585 1541.6057 L 840.87585 1541.6057 L 840.87585 1541.6057 Q 840.87585 1564.9634 840.87585 1564.9634 L 864.2335 1564.9634 L 864.2335 1611.6787 L 887.5912 1635.0364 L 887.5912 1635.0364 L 887.5912 1658.394 L 887.5912 1658.394 L 887.5912 1658.394 L 910.94885 1658.394 L 910.94885 1681.7517 L 887.5912 1681.7517 L 840.87585 1705.1094 L 817.5182 1705.1094 L 794.1605 1705.1094 L 770.80286 1705.1094 L 747.4452 1705.1094 L 724.0875 1705.1094 L 700.72986 1705.1094 L 677.3722 1681.7517 L 654.0145 1658.394 L 747.4452 1658.394 L 840.87585 1658.394 L 840.87585 1635.0364 L 840.87585 1611.6787 L 817.5182 1611.6787 L 817.5182 1611.6787 L 817.5182 1588.321 L 794.1605 1588.321 L 794.1605 1588.321 L 794.1605 1564.9634 L 770.80286 1564.9634 Q 747.4452 1564.9634 700.72986 1494.8904 Q 654.0145 1448.175 607.29926 1261.3137 Q 560.5839 1074.4525 490.51093 840.87585 Q 420.43793 607.29926 280.29196 397.08026 L 140.14598 163.50363 L 116.788315 163.50363 Q 116.788315 163.50363 46.715324 70.07299 z" svg:height="17.051094mm" draw:style-name="style-72" svg:viewBox="0.0 0.0 910.94885 1705.1094" svg:width="9.1094885mm" svg:x="49.518246mm" svg:y="109.54744mm"/>
          <draw:path svg:d="M 233.57663 373.7226 L 233.57663 397.08026 L 210.21896 397.08026 L 186.8613 420.43793 L 93.43065 420.43793 Q 23.357662 420.43793 0.0 350.36493 L 0.0 303.64963 L 46.715324 280.29196 Q 93.43065 280.29196 46.715324 210.21896 Q 0.0 140.14598 23.357662 93.43065 Q 46.715324 23.357662 46.715324 0.0 Q 70.07299 0.0 140.14598 0.0 Q 233.57663 0.0 233.57663 23.357662 Q 233.57663 46.715324 210.21896 70.07299 Q 186.8613 93.43065 210.21896 140.14598 Q 233.57663 210.21896 233.57663 280.29196 Q 233.57663 350.36493 233.57663 373.7226 z" svg:height="4.204379mm" draw:style-name="style-73" svg:viewBox="0.0 0.0 233.57663 420.43793" svg:width="2.3357663mm" svg:x="42.9781mm" svg:y="28.963501mm"/>
          <draw:path svg:d="M 0.0 23.357662 L 0.0 3.6379788E-12 L 46.715324 23.357662 Q 116.788315 23.357662 116.788315 70.07299 Q 116.788315 93.43065 116.788315 210.21896 L 116.788315 303.64963 L 116.788315 303.64963 L 116.788315 303.64963 L 116.788315 303.64963 Q 140.14598 303.64963 163.50363 303.64963 L 186.8613 303.64963 L 163.50363 327.00726 Q 163.50363 350.36493 163.50363 373.7226 L 163.50363 373.7226 L 186.8613 397.08026 L 186.8613 420.43793 L 186.8613 420.43793 Q 163.50363 420.43793 163.50363 443.7956 L 163.50363 443.7956 L 163.50363 443.7956 Q 163.50363 443.7956 140.14598 443.7956 L 140.14598 467.15326 L 140.14598 467.15326 Q 116.788315 467.15326 116.788315 490.51093 L 116.788315 490.51093 L 93.43065 490.51093 Q 70.07299 490.51093 46.715324 443.7956 Q 23.357662 397.08026 23.357662 210.21896 L 0.0 23.357662 L 0.0 23.357662 z" svg:height="4.905109mm" draw:style-name="style-74" svg:viewBox="0.0 0.0 186.8613 490.51093" svg:width="1.868613mm" svg:x="113.751816mm" svg:y="211.38684mm"/>
          <draw:path svg:d="M 140.14598 0.0 L 140.14598 0.0 L 163.50363 140.14598 L 163.50363 280.29196 L 140.14598 654.0145 Q 140.14598 1051.0948 93.43065 1261.3137 Q 93.43065 1471.5327 70.07299 1588.321 L 46.715324 1681.7517 L 46.715324 1681.7517 L 46.715324 1681.7517 L 46.715324 1705.1094 L 46.715324 1705.1094 L 23.357662 1728.467 L 0.0 1751.8247 L 0.0 1681.7517 L 0.0 1611.6787 L 23.357662 1541.6057 Q 46.715324 1471.5327 70.07299 1214.5985 L 93.43065 934.3065 L 93.43065 887.5912 Q 93.43065 840.87585 116.788315 490.51093 L 140.14598 140.14598 L 140.14598 140.14598 L 140.14598 140.14598 L 140.14598 116.788315 L 140.14598 116.788315 L 140.14598 70.07299 L 140.14598 23.357662 L 140.14598 23.357662 L 140.14598 0.0 L 140.14598 0.0 z" svg:height="17.518248mm" draw:style-name="style-75" svg:viewBox="0.0 0.0 163.50363 1751.8247" svg:width="1.6350363mm" svg:x="35.503647mm" svg:y="184.05838mm"/>
          <draw:path svg:d="M 490.51093 23.357662 L 490.51093 0.0 L 490.51093 23.357662 Q 513.8686 46.715324 537.22626 46.715324 L 583.9416 46.715324 L 583.9416 46.715324 L 583.9416 70.07299 L 583.9416 70.07299 L 583.9416 70.07299 L 607.29926 70.07299 L 607.29926 70.07299 L 607.29926 93.43065 L 630.65686 93.43065 L 630.65686 116.788315 L 630.65686 116.788315 L 607.29926 116.788315 L 607.29926 116.788315 L 630.65686 140.14598 Q 654.0145 140.14598 654.0145 163.50363 L 654.0145 186.8613 L 630.65686 186.8613 Q 607.29926 210.21896 607.29926 210.21896 L 607.29926 210.21896 L 583.9416 210.21896 Q 583.9416 210.21896 560.5839 233.57663 Q 537.22626 256.9343 467.15326 303.64963 L 373.7226 327.00726 L 373.7226 303.64963 Q 373.7226 280.29196 397.08026 280.29196 Q 420.43793 256.9343 256.9343 233.57663 Q 70.07299 210.21896 70.07299 210.21896 L 46.715324 233.57663 L 23.357662 233.57663 Q 23.357662 210.21896 23.357662 210.21896 L 23.357662 210.21896 L 23.357662 210.21896 Q 0.0 210.21896 0.0 186.8613 L 0.0 186.8613 L 0.0 163.50363 L 0.0 163.50363 L 23.357662 163.50363 L 23.357662 163.50363 L 23.357662 163.50363 L 23.357662 163.50363 L 46.715324 116.788315 L 70.07299 93.43065 L 70.07299 93.43065 L 70.07299 93.43065 L 116.788315 93.43065 L 140.14598 116.788315 L 280.29196 116.788315 Q 420.43793 116.788315 443.7956 70.07299 Q 443.7956 46.715324 467.15326 23.357662 L 467.15326 23.357662 L 467.15326 23.357662 Q 490.51093 23.357662 490.51093 23.357662 z" svg:height="3.2700727mm" draw:style-name="style-76" svg:viewBox="0.0 0.0 654.0145 327.00726" svg:width="6.5401454mm" svg:x="74.978096mm" svg:y="58.62773mm"/>
          <draw:path svg:d="M 1331.3867 163.50363 L 1448.175 3.6379788E-12 L 1448.175 23.357662 L 1448.175 46.715324 L 1471.5327 46.715324 L 1518.248 23.357662 L 1518.248 23.357662 L 1518.248 23.357662 L 1541.6057 23.357662 L 1541.6057 46.715324 L 1097.8102 747.4452 Q 677.3722 1471.5327 467.15326 1751.8247 Q 256.9343 2055.4744 233.57663 2055.4744 L 233.57663 2078.832 L 233.57663 2078.832 L 210.21896 2078.832 L 210.21896 2078.832 L 210.21896 2078.832 L 210.21896 2102.1897 L 210.21896 2102.1897 L 186.8613 2102.1897 L 186.8613 2125.5474 L 186.8613 2125.5474 L 163.50363 2125.5474 L 163.50363 2125.5474 L 163.50363 2125.5474 L 163.50363 2148.905 L 163.50363 2148.905 L 140.14598 2148.905 L 140.14598 2172.2627 L 140.14598 2172.2627 L 116.788315 2172.2627 L 116.788315 2172.2627 L 116.788315 2195.6204 L 70.07299 2195.6204 L 0.0 2195.6204 L 0.0 2172.2627 L 23.357662 2125.5474 L 23.357662 2125.5474 L 23.357662 2125.5474 L 23.357662 2102.1897 L 23.357662 2102.1897 L 46.715324 2102.1897 L 46.715324 2078.832 L 46.715324 2078.832 L 70.07299 2078.832 L 70.07299 2055.4744 L 70.07299 2032.1167 L 93.43065 2032.1167 L 93.43065 2032.1167 L 93.43065 2008.759 Q 116.788315 2008.759 280.29196 1751.8247 L 467.15326 1471.5327 L 467.15326 1471.5327 L 490.51093 1471.5327 L 490.51093 1448.175 Q 490.51093 1424.8174 817.5182 934.3065 L 1144.5255 443.7956 L 1144.5255 443.7956 L 1144.5255 443.7956 L 1167.8832 443.7956 L 1167.8832 443.7956 L 1167.8832 420.43793 L 1191.2408 420.43793 L 1191.2408 397.08026 L 1191.2408 373.7226 L 1191.2408 373.7226 Q 1214.5985 350.36493 1214.5985 350.36493 L 1214.5985 350.36493 L 1214.5985 350.36493 Q 1237.9562 327.00726 1331.3867 163.50363 z" svg:height="21.956203mm" draw:style-name="style-77" svg:viewBox="0.0 0.0 1541.6057 2195.6204" svg:width="15.416058mm" svg:x="60.9635mm" svg:y="188.02919mm"/>
          <draw:path svg:d="M 490.51093 93.43065 L 490.51093 186.8613 L 467.15326 280.29196 Q 467.15326 350.36493 420.43793 420.43793 Q 373.7226 513.8686 350.36493 630.65686 Q 327.00726 747.4452 303.64963 794.1605 L 280.29196 840.87585 L 280.29196 840.87585 L 280.29196 864.2335 L 280.29196 864.2335 L 280.29196 864.2335 L 256.9343 887.5912 L 256.9343 934.3065 L 256.9343 934.3065 Q 233.57663 934.3065 233.57663 981.02185 L 233.57663 1004.3795 L 210.21896 1027.7372 L 186.8613 1051.0948 L 163.50363 1167.8832 Q 140.14598 1261.3137 116.788315 1308.029 L 93.43065 1378.102 L 93.43065 1424.8174 L 93.43065 1471.5327 L 70.07299 1494.8904 L 70.07299 1541.6057 L 46.715324 1541.6057 L 0.0 1541.6057 L 0.0 1518.248 L 0.0 1518.248 L 0.0 1471.5327 L 0.0 1424.8174 L 0.0 1401.4597 L 0.0 1378.102 L 23.357662 1308.029 Q 46.715324 1261.3137 46.715324 1214.5985 L 46.715324 1144.5255 L 70.07299 1121.1678 L 70.07299 1074.4525 L 93.43065 1074.4525 L 93.43065 1074.4525 L 93.43065 1051.0948 L 93.43065 1051.0948 L 93.43065 1027.7372 L 93.43065 1004.3795 L 93.43065 1004.3795 Q 93.43065 1004.3795 116.788315 981.02185 L 116.788315 957.6642 L 116.788315 934.3065 Q 140.14598 934.3065 140.14598 747.4452 Q 186.8613 560.5839 233.57663 373.7226 L 303.64963 210.21896 L 303.64963 210.21896 Q 327.00726 210.21896 303.64963 186.8613 L 303.64963 140.14598 L 303.64963 140.14598 Q 327.00726 116.788315 327.00726 116.788315 L 327.00726 116.788315 L 373.7226 46.715324 Q 397.08026 0.0 443.7956 0.0 Q 467.15326 23.357662 490.51093 93.43065 z" svg:height="15.416058mm" draw:style-name="style-78" svg:viewBox="0.0 0.0 490.51093 1541.6057" svg:width="4.905109mm" svg:x="58.394157mm" svg:y="256.46713mm"/>
          <draw:path svg:d="M 186.8613 0.0 L 186.8613 0.0 L 233.57663 0.0 L 280.29196 0.0 L 654.0145 0.0 L 1051.0948 0.0 L 1027.7372 23.357662 Q 1004.3795 23.357662 1004.3795 46.715324 L 1004.3795 46.715324 L 513.8686 46.715324 L 0.0 46.715324 L 0.0 46.715324 Q 0.0 23.357662 93.43065 23.357662 L 186.8613 23.357662 L 186.8613 0.0 z" svg:height="0.46715325mm" draw:style-name="style-79" svg:viewBox="0.0 0.0 1051.0948 46.715324" svg:width="10.510948mm" svg:x="27.094889mm" svg:y="209.98538mm"/>
          <draw:path svg:d="M 233.57663 0.0 L 233.57663 0.0 L 256.9343 0.0 L 280.29196 0.0 L 280.29196 23.357662 Q 280.29196 46.715324 140.14598 163.50363 L 23.357662 280.29196 L 0.0 280.29196 Q 0.0 280.29196 0.0 256.9343 L 0.0 256.9343 L 0.0 256.9343 Q 0.0 256.9343 23.357662 233.57663 L 23.357662 233.57663 L 116.788315 140.14598 Q 233.57663 23.357662 233.57663 0.0 z" svg:height="2.8029196mm" draw:style-name="style-80" svg:viewBox="0.0 0.0 280.29196 280.29196" svg:width="2.8029196mm" svg:x="39.24087mm" svg:y="22.423357mm"/>
          <draw:path svg:d="M 233.57663 93.43065 L 256.9343 0.0 L 256.9343 23.357662 L 256.9343 46.715324 L 256.9343 210.21896 Q 256.9343 373.7226 210.21896 607.29926 Q 163.50363 840.87585 163.50363 957.6642 Q 186.8613 1097.8102 233.57663 1144.5255 Q 280.29196 1214.5985 443.7956 1214.5985 Q 630.65686 1191.2408 700.72986 1167.8832 Q 770.80286 1144.5255 817.5182 1121.1678 Q 864.2335 1121.1678 864.2335 1004.3795 Q 864.2335 910.94885 864.2335 864.2335 L 864.2335 840.87585 L 887.5912 817.5182 L 910.94885 794.1605 L 910.94885 794.1605 L 910.94885 770.80286 L 910.94885 770.80286 L 910.94885 770.80286 L 934.3065 770.80286 L 934.3065 770.80286 L 934.3065 747.4452 L 957.6642 747.4452 L 957.6642 747.4452 L 957.6642 724.0875 L 957.6642 724.0875 L 957.6642 724.0875 L 957.6642 747.4452 L 957.6642 770.80286 L 957.6642 817.5182 L 957.6642 840.87585 L 957.6642 957.6642 L 957.6642 1051.0948 L 957.6642 1074.4525 L 957.6642 1097.8102 L 934.3065 1097.8102 L 934.3065 1121.1678 L 934.3065 1144.5255 L 934.3065 1144.5255 L 934.3065 1144.5255 L 934.3065 1167.8832 L 747.4452 1261.3137 Q 560.5839 1331.3867 537.22626 1354.7444 Q 513.8686 1354.7444 513.8686 1378.102 L 513.8686 1424.8174 L 490.51093 1424.8174 Q 490.51093 1424.8174 443.7956 1354.7444 L 397.08026 1284.6714 L 397.08026 1284.6714 L 397.08026 1284.6714 L 397.08026 1308.029 L 397.08026 1308.029 L 373.7226 1308.029 L 373.7226 1331.3867 L 373.7226 1331.3867 L 350.36493 1331.3867 L 350.36493 1331.3867 L 350.36493 1331.3867 L 327.00726 1354.7444 L 303.64963 1354.7444 L 303.64963 1378.102 Q 303.64963 1424.8174 327.00726 1518.248 L 350.36493 1588.321 L 350.36493 1658.394 L 350.36493 1705.1094 L 327.00726 1705.1094 L 327.00726 1705.1094 L 327.00726 1658.394 L 303.64963 1611.6787 L 303.64963 1541.6057 Q 303.64963 1471.5327 280.29196 1378.102 L 256.9343 1308.029 L 256.9343 1308.029 L 256.9343 1284.6714 L 256.9343 1284.6714 L 256.9343 1284.6714 L 233.57663 1284.6714 L 233.57663 1284.6714 L 233.57663 1261.3137 L 210.21896 1261.3137 L 210.21896 1261.3137 L 210.21896 1237.9562 L 210.21896 1237.9562 L 210.21896 1237.9562 L 186.8613 1237.9562 L 186.8613 1237.9562 L 186.8613 1214.5985 L 163.50363 1214.5985 L 163.50363 1214.5985 L 163.50363 1191.2408 L 163.50363 1191.2408 L 163.50363 1191.2408 L 140.14598 1191.2408 L 140.14598 1191.2408 L 116.788315 1191.2408 L 93.43065 1191.2408 L 93.43065 1191.2408 L 116.788315 1191.2408 L 116.788315 1237.9562 L 116.788315 1261.3137 L 140.14598 1378.102 L 163.50363 1471.5327 L 163.50363 1518.248 L 163.50363 1541.6057 L 140.14598 1541.6057 L 140.14598 1541.6057 L 140.14598 1518.248 L 116.788315 1518.248 L 116.788315 1424.8174 L 116.788315 1331.3867 L 93.43065 1284.6714 Q 70.07299 1214.5985 46.715324 1051.0948 L 23.357662 910.94885 L 0.0 864.2335 L 0.0 817.5182 L 0.0 817.5182 Q 23.357662 817.5182 23.357662 864.2335 Q 70.07299 910.94885 116.788315 700.72986 L 163.50363 490.51093 L 163.50363 467.15326 L 163.50363 443.7956 L 186.8613 373.7226 Q 210.21896 303.64963 210.21896 256.9343 L 210.21896 186.8613 L 233.57663 93.43065 z" svg:height="17.051094mm" draw:style-name="style-81" svg:viewBox="0.0 0.0 957.6642 1705.1094" svg:width="9.576642mm" svg:x="101.13868mm" svg:y="222.13138mm"/>
          <draw:path svg:d="M 0.0 23.357662 L 0.0 0.0 L 210.21896 23.357662 Q 420.43793 23.357662 607.29926 116.788315 Q 770.80286 163.50363 817.5182 186.8613 L 864.2335 186.8613 L 910.94885 210.21896 Q 957.6642 256.9343 1027.7372 256.9343 L 1074.4525 256.9343 L 1121.1678 256.9343 Q 1144.5255 256.9343 1237.9562 280.29196 L 1331.3867 303.64963 L 1331.3867 303.64963 L 1354.7444 303.64963 L 1354.7444 303.64963 L 1354.7444 303.64963 L 1331.3867 327.00726 L 1308.029 350.36493 L 1308.029 350.36493 L 1284.6714 350.36493 L 1121.1678 350.36493 Q 934.3065 350.36493 794.1605 303.64963 Q 630.65686 256.9343 443.7956 186.8613 L 256.9343 116.788315 L 256.9343 116.788315 Q 256.9343 116.788315 210.21896 93.43065 L 163.50363 70.07299 L 93.43065 70.07299 Q 46.715324 70.07299 23.357662 46.715324 Q 0.0 46.715324 0.0 23.357662 z" svg:height="3.5036495mm" draw:style-name="style-82" svg:viewBox="0.0 0.0 1354.7444 350.36493" svg:width="13.547444mm" svg:x="109.31386mm" svg:y="142.24817mm"/>
          <draw:path svg:d="M 46.715324 93.43065 L 70.07299 186.8613 L 163.50363 513.8686 Q 256.9343 817.5182 210.21896 794.1605 Q 163.50363 794.1605 256.9343 1074.4525 Q 350.36493 1354.7444 350.36493 1378.102 L 350.36493 1401.4597 L 373.7226 1448.175 L 397.08026 1471.5327 L 397.08026 1471.5327 L 397.08026 1471.5327 L 397.08026 1494.8904 L 397.08026 1518.248 L 420.43793 1518.248 L 420.43793 1541.6057 L 420.43793 1541.6057 L 443.7956 1541.6057 L 443.7956 1541.6057 L 443.7956 1541.6057 L 443.7956 1564.9634 L 443.7956 1564.9634 L 467.15326 1588.321 L 467.15326 1611.6787 L 443.7956 1611.6787 L 397.08026 1635.0364 L 397.08026 1635.0364 L 397.08026 1635.0364 L 397.08026 1635.0364 L 397.08026 1635.0364 L 373.7226 1588.321 L 350.36493 1564.9634 L 350.36493 1541.6057 L 350.36493 1518.248 L 327.00726 1518.248 L 327.00726 1494.8904 L 327.00726 1494.8904 L 303.64963 1494.8904 L 303.64963 1448.175 Q 303.64963 1424.8174 186.8613 1121.1678 Q 70.07299 794.1605 23.357662 373.7226 Q -23.357662 -23.357662 0.0 0.0 Q 23.357662 0.0 46.715324 93.43065 z" svg:height="16.350365mm" draw:style-name="style-83" svg:viewBox="0.0 0.0 467.15326 1635.0364" svg:width="4.6715326mm" svg:x="90.39416mm" svg:y="170.04378mm"/>
          <draw:path svg:d="M 0.0 23.357662 L 0.0 0.0 L 280.29196 0.0 L 560.5839 0.0 L 560.5839 116.788315 Q 560.5839 233.57663 490.51093 256.9343 L 397.08026 280.29196 L 350.36493 280.29196 Q 327.00726 256.9343 327.00726 420.43793 Q 327.00726 560.5839 373.7226 583.9416 Q 397.08026 607.29926 420.43793 630.65686 Q 443.7956 654.0145 443.7956 700.72986 L 443.7956 724.0875 L 443.7956 724.0875 Q 420.43793 747.4452 420.43793 747.4452 L 420.43793 747.4452 L 397.08026 747.4452 Q 350.36493 747.4452 350.36493 887.5912 L 350.36493 1004.3795 L 373.7226 1027.7372 L 373.7226 1027.7372 L 350.36493 1027.7372 Q 327.00726 1027.7372 327.00726 1051.0948 L 327.00726 1074.4525 L 467.15326 1074.4525 L 607.29926 1074.4525 L 607.29926 1167.8832 L 607.29926 1284.6714 L 583.9416 1284.6714 L 537.22626 1308.029 L 373.7226 1308.029 L 210.21896 1308.029 L 140.14598 1308.029 Q 70.07299 1308.029 46.715324 1284.6714 L 23.357662 1284.6714 L 23.357662 654.0145 Q 23.357662 46.715324 0.0 23.357662 z" svg:height="13.080291mm" draw:style-name="style-84" svg:viewBox="0.0 0.0 607.29926 1308.029" svg:width="6.0729923mm" svg:x="88.52554mm" svg:y="11.678831mm"/>
          <draw:path svg:d="M 256.9343 23.357662 L 256.9343 0.0 L 303.64963 0.0 L 350.36493 0.0 L 350.36493 23.357662 L 327.00726 46.715324 L 327.00726 163.50363 Q 327.00726 280.29196 350.36493 280.29196 L 350.36493 280.29196 L 280.29196 630.65686 Q 186.8613 957.6642 210.21896 981.02185 Q 210.21896 1004.3795 186.8613 1004.3795 Q 163.50363 1004.3795 163.50363 1027.7372 Q 186.8613 1051.0948 186.8613 1167.8832 L 186.8613 1284.6714 L 186.8613 1284.6714 Q 186.8613 1308.029 163.50363 1354.7444 L 140.14598 1401.4597 L 140.14598 1424.8174 L 140.14598 1448.175 L 116.788315 1448.175 L 93.43065 1448.175 L 93.43065 1471.5327 L 93.43065 1518.248 L 70.07299 1518.248 L 70.07299 1518.248 L 70.07299 1518.248 L 46.715324 1518.248 L 46.715324 1518.248 L 46.715324 1518.248 L 46.715324 1541.6057 L 46.715324 1541.6057 L 23.357662 1518.248 L 9.094947E-13 1471.5327 L 9.094947E-13 1448.175 L 9.094947E-13 1424.8174 L 9.094947E-13 1424.8174 L 9.094947E-13 1401.4597 L 9.094947E-13 1378.102 L 9.094947E-13 1331.3867 L 9.094947E-13 1331.3867 Q 9.094947E-13 1331.3867 23.357662 1284.6714 L 46.715324 1237.9562 L 46.715324 1097.8102 Q 46.715324 957.6642 116.788315 583.9416 L 186.8613 186.8613 L 186.8613 186.8613 L 186.8613 186.8613 L 210.21896 163.50363 L 233.57663 140.14598 L 233.57663 116.788315 Q 233.57663 70.07299 256.9343 23.357662 z" svg:height="15.416058mm" draw:style-name="style-85" svg:viewBox="0.0 0.0 350.36493 1541.6057" svg:width="3.5036495mm" svg:x="56.525543mm" svg:y="240.8175mm"/>
          <draw:path svg:d="M 256.9343 70.07299 L 280.29196 0.0 L 303.64963 0.0 Q 303.64963 0.0 327.00726 23.357662 L 327.00726 23.357662 L 327.00726 23.357662 Q 327.00726 46.715324 327.00726 46.715324 L 350.36493 46.715324 L 327.00726 607.29926 Q 327.00726 1191.2408 280.29196 1401.4597 Q 233.57663 1588.321 233.57663 1635.0364 L 233.57663 1681.7517 L 210.21896 1705.1094 L 186.8613 1728.467 L 186.8613 1751.8247 L 186.8613 1775.1824 L 163.50363 1775.1824 L 163.50363 1775.1824 L 140.14598 1775.1824 L 116.788315 1775.1824 L 93.43065 1775.1824 L 46.715324 1775.1824 L 46.715324 1751.8247 L 46.715324 1751.8247 L 23.357662 1751.8247 L 23.357662 1728.467 L 23.357662 1728.467 L 4.5474735E-13 1728.467 L 4.5474735E-13 1705.1094 L 4.5474735E-13 1681.7517 L 4.5474735E-13 1611.6787 Q 4.5474735E-13 1541.6057 46.715324 1354.7444 Q 93.43065 1144.5255 116.788315 654.0145 L 140.14598 186.8613 L 163.50363 186.8613 L 186.8613 186.8613 L 186.8613 163.50363 L 186.8613 163.50363 L 186.8613 163.50363 Q 210.21896 140.14598 256.9343 70.07299 z" svg:height="17.751823mm" draw:style-name="style-86" svg:viewBox="0.0 0.0 350.36493 1775.1824" svg:width="3.5036495mm" svg:x="37.839413mm" svg:y="214.42334mm"/>
          <draw:path svg:d="M 163.50363 23.357662 L 186.8613 0.0 L 163.50363 233.57663 Q 140.14598 443.7956 116.788315 490.51093 Q 93.43065 490.51093 70.07299 513.8686 L 46.715324 537.22626 L 23.357662 537.22626 L 0.0 537.22626 L 0.0 490.51093 Q 23.357662 443.7956 23.357662 303.64963 L 46.715324 186.8613 L 46.715324 163.50363 L 70.07299 163.50363 L 70.07299 140.14598 L 70.07299 116.788315 L 93.43065 116.788315 L 93.43065 116.788315 L 93.43065 93.43065 L 116.788315 93.43065 L 116.788315 70.07299 Q 116.788315 46.715324 163.50363 23.357662 z" svg:height="5.3722625mm" draw:style-name="style-87" svg:viewBox="0.0 0.0 186.8613 537.22626" svg:width="1.868613mm" svg:x="61.430653mm" svg:y="94.59853mm"/>
          <draw:path svg:d="M 0.0 46.715324 Q 0.0 0.0 46.715324 0.0 Q 116.788315 0.0 93.43065 23.357662 Q 70.07299 46.715324 46.715324 70.07299 Q 46.715324 93.43065 0.0 93.43065 Q -23.357662 93.43065 0.0 46.715324 z" svg:height="0.9343065mm" draw:style-name="style-88" svg:viewBox="0.0 0.0 93.43065 93.43065" svg:width="0.9343065mm" svg:x="130.80292mm" svg:y="271.88318mm"/>
          <draw:path svg:d="M 93.43065 46.715324 L 93.43065 70.07299 L 116.788315 70.07299 L 116.788315 93.43065 L 116.788315 93.43065 L 140.14598 93.43065 L 140.14598 93.43065 L 140.14598 93.43065 L 186.8613 116.788315 L 210.21896 140.14598 L 233.57663 140.14598 L 280.29196 140.14598 L 280.29196 163.50363 L 280.29196 163.50363 L 256.9343 163.50363 L 256.9343 186.8613 L 233.57663 186.8613 L 210.21896 186.8613 L 210.21896 210.21896 Q 186.8613 210.21896 140.14598 233.57663 L 70.07299 256.9343 L 70.07299 256.9343 Q 46.715324 256.9343 23.357662 163.50363 L -1.8189894E-12 70.07299 L -1.8189894E-12 23.357662 Q -1.8189894E-12 -23.357662 46.715324 0.0 Q 93.43065 0.0 93.43065 46.715324 z" svg:height="2.5693429mm" draw:style-name="style-89" svg:viewBox="0.0 0.0 280.29196 256.9343" svg:width="2.8029196mm" svg:x="83.62043mm" svg:y="54.65693mm"/>
          <draw:path svg:d="M 0.0 23.357662 L 0.0 0.0 L 23.357662 0.0 Q 23.357662 23.357662 46.715324 23.357662 L 46.715324 23.357662 L 46.715324 23.357662 Q 46.715324 23.357662 46.715324 46.715324 L 70.07299 46.715324 L 70.07299 46.715324 Q 70.07299 70.07299 93.43065 70.07299 L 93.43065 70.07299 L 256.9343 350.36493 Q 420.43793 630.65686 443.7956 654.0145 L 467.15326 677.3722 L 467.15326 700.72986 L 467.15326 724.0875 L 490.51093 747.4452 L 513.8686 770.80286 L 513.8686 770.80286 L 513.8686 770.80286 L 513.8686 770.80286 L 537.22626 770.80286 L 537.22626 770.80286 L 560.5839 770.80286 L 560.5839 747.4452 L 560.5839 724.0875 L 583.9416 700.72986 L 607.29926 677.3722 L 607.29926 654.0145 Q 607.29926 630.65686 630.65686 630.65686 L 630.65686 607.29926 L 654.0145 607.29926 Q 654.0145 583.9416 654.0145 583.9416 L 654.0145 583.9416 L 654.0145 583.9416 Q 677.3722 583.9416 700.72986 607.29926 L 700.72986 607.29926 L 654.0145 700.72986 Q 607.29926 794.1605 583.9416 817.5182 L 560.5839 840.87585 L 560.5839 840.87585 L 560.5839 864.2335 L 560.5839 864.2335 L 560.5839 864.2335 L 537.22626 864.2335 L 537.22626 864.2335 L 513.8686 864.2335 L 513.8686 864.2335 L 513.8686 864.2335 L 513.8686 864.2335 L 490.51093 864.2335 L 490.51093 864.2335 L 490.51093 840.87585 L 467.15326 840.87585 L 467.15326 817.5182 L 467.15326 794.1605 L 443.7956 770.80286 Q 420.43793 747.4452 210.21896 397.08026 L 0.0 23.357662 L 0.0 23.357662 z" svg:height="8.642335mm" draw:style-name="style-90" svg:viewBox="0.0 0.0 700.72986 864.2335" svg:width="7.007299mm" svg:x="88.29196mm" svg:y="144.58394mm"/>
          <draw:path svg:d="M 280.29196 186.8613 L 280.29196 280.29196 L 256.9343 303.64963 Q 233.57663 327.00726 233.57663 350.36493 Q 186.8613 373.7226 93.43065 397.08026 Q 0.0 420.43793 0.0 373.7226 L 0.0 327.00726 L 0.0 163.50363 Q 0.0 0.0 93.43065 0.0 Q 186.8613 0.0 233.57663 70.07299 Q 280.29196 116.788315 280.29196 186.8613 z M 140.14598 233.57663 L 93.43065 327.00726 L 70.07299 350.36493 Q 46.715324 350.36493 46.715324 186.8613 Q 46.715324 46.715324 116.788315 93.43065 Q 186.8613 116.788315 140.14598 233.57663 z" svg:height="3.9708025mm" draw:style-name="style-91" svg:viewBox="0.0 0.0 280.29196 397.08026" svg:width="2.8029196mm" svg:x="100.905106mm" svg:y="13.080291mm"/>
          <draw:path svg:d="M 70.07299 186.8613 L 70.07299 186.8613 L 46.715324 186.8613 L 46.715324 210.21896 L 23.357662 210.21896 L 0.0 210.21896 L 0.0 186.8613 L 23.357662 163.50363 L 23.357662 163.50363 L 23.357662 163.50363 L 23.357662 140.14598 L 23.357662 140.14598 L 46.715324 140.14598 L 46.715324 116.788315 L 70.07299 116.788315 L 93.43065 116.788315 L 93.43065 93.43065 L 116.788315 93.43065 L 116.788315 93.43065 L 116.788315 70.07299 L 210.21896 23.357662 Q 303.64963 -23.357662 443.7956 0.0 Q 583.9416 0.0 560.5839 70.07299 Q 537.22626 116.788315 490.51093 116.788315 Q 420.43793 116.788315 397.08026 70.07299 Q 350.36493 23.357662 233.57663 70.07299 Q 116.788315 116.788315 93.43065 163.50363 Q 70.07299 163.50363 70.07299 186.8613 z" svg:height="2.1021895mm" draw:style-name="style-92" svg:viewBox="0.0 0.0 560.5839 210.21896" svg:width="5.6058393mm" svg:x="79.18248mm" svg:y="89.45985mm"/>
          <draw:path svg:d="M 23.357662 0.0 L 23.357662 0.0 L 163.50363 0.0 L 280.29196 0.0 L 303.64963 0.0 L 350.36493 0.0 L 350.36493 0.0 L 350.36493 23.357662 L 210.21896 140.14598 Q 93.43065 280.29196 46.715324 280.29196 L 9.094947E-13 280.29196 L 9.094947E-13 233.57663 Q 23.357662 186.8613 23.357662 93.43065 L 23.357662 23.357662 L 23.357662 0.0 z" svg:height="2.8029196mm" draw:style-name="style-93" svg:viewBox="0.0 0.0 350.36493 280.29196" svg:width="3.5036495mm" svg:x="72.17518mm" svg:y="109.31386mm"/>
          <draw:path svg:d="M 700.72986 0.0 L 700.72986 0.0 L 700.72986 0.0 L 700.72986 0.0 L 747.4452 163.50363 Q 770.80286 327.00726 794.1605 327.00726 Q 817.5182 327.00726 817.5182 350.36493 Q 817.5182 373.7226 887.5912 373.7226 L 957.6642 373.7226 L 981.02185 397.08026 Q 1004.3795 397.08026 1004.3795 420.43793 L 1004.3795 443.7956 L 981.02185 443.7956 Q 957.6642 443.7956 957.6642 467.15326 L 957.6642 467.15326 L 840.87585 490.51093 Q 747.4452 537.22626 747.4452 583.9416 Q 747.4452 630.65686 724.0875 654.0145 L 724.0875 677.3722 L 700.72986 560.5839 Q 700.72986 443.7956 654.0145 467.15326 Q 607.29926 467.15326 607.29926 583.9416 Q 560.5839 724.0875 560.5839 724.0875 L 560.5839 724.0875 L 560.5839 630.65686 Q 583.9416 537.22626 537.22626 583.9416 Q 467.15326 607.29926 420.43793 770.80286 Q 373.7226 934.3065 373.7226 934.3065 L 373.7226 934.3065 L 373.7226 864.2335 Q 373.7226 817.5182 420.43793 677.3722 Q 443.7956 560.5839 397.08026 560.5839 L 350.36493 560.5839 L 327.00726 677.3722 Q 280.29196 817.5182 280.29196 864.2335 L 280.29196 910.94885 L 280.29196 910.94885 Q 280.29196 910.94885 280.29196 934.3065 L 256.9343 934.3065 L 233.57663 934.3065 L 233.57663 934.3065 L 233.57663 910.94885 Q 233.57663 887.5912 280.29196 770.80286 L 280.29196 654.0145 L 303.64963 583.9416 Q 303.64963 537.22626 256.9343 537.22626 Q 210.21896 513.8686 186.8613 583.9416 Q 186.8613 677.3722 163.50363 724.0875 L 163.50363 794.1605 L 163.50363 794.1605 Q 140.14598 794.1605 140.14598 677.3722 L 140.14598 560.5839 L 163.50363 537.22626 L 163.50363 513.8686 L 116.788315 513.8686 L 70.07299 513.8686 L 70.07299 537.22626 Q 46.715324 583.9416 46.715324 630.65686 L 46.715324 654.0145 L 23.357662 677.3722 L 0.0 700.72986 L 0.0 700.72986 L 0.0 700.72986 L 0.0 677.3722 L 0.0 630.65686 L 23.357662 583.9416 L 23.357662 537.22626 L 23.357662 537.22626 L 46.715324 537.22626 L 46.715324 513.8686 L 46.715324 490.51093 L 23.357662 490.51093 L 23.357662 490.51093 L 23.357662 467.15326 L 0.0 443.7956 L 0.0 443.7956 L 0.0 443.7956 L 46.715324 420.43793 Q 70.07299 397.08026 70.07299 397.08026 L 70.07299 397.08026 L 116.788315 397.08026 Q 163.50363 397.08026 303.64963 420.43793 Q 420.43793 420.43793 537.22626 373.7226 Q 654.0145 350.36493 654.0145 186.8613 L 677.3722 23.357662 L 700.72986 23.357662 L 700.72986 23.357662 L 700.72986 0.0 z" svg:height="9.343065mm" draw:style-name="style-94" svg:viewBox="0.0 0.0 1004.3795 934.3065" svg:width="10.043795mm" svg:x="58.394157mm" svg:y="235.67882mm"/>
          <draw:path svg:d="M 186.8613 0.0 L 186.8613 0.0 L 186.8613 0.0 L 210.21896 0.0 L 210.21896 46.715324 L 210.21896 70.07299 L 210.21896 70.07299 Q 186.8613 93.43065 186.8613 93.43065 L 186.8613 93.43065 L 186.8613 93.43065 Q 163.50363 116.788315 163.50363 140.14598 Q 163.50363 163.50363 210.21896 163.50363 Q 256.9343 186.8613 163.50363 256.9343 Q 70.07299 350.36493 46.715324 373.7226 Q -9.094947E-13 373.7226 -9.094947E-13 373.7226 Q -23.357662 350.36493 23.357662 327.00726 Q 46.715324 327.00726 93.43065 256.9343 Q 116.788315 186.8613 70.07299 186.8613 Q 23.357662 186.8613 23.357662 163.50363 L 46.715324 140.14598 L 46.715324 140.14598 Q 70.07299 140.14598 70.07299 140.14598 L 70.07299 116.788315 L 116.788315 93.43065 Q 163.50363 46.715324 163.50363 46.715324 L 163.50363 23.357662 L 163.50363 23.357662 Q 163.50363 23.357662 186.8613 0.0 z" svg:height="3.737226mm" draw:style-name="style-95" svg:viewBox="0.0 0.0 210.21896 373.7226" svg:width="2.1021895mm" svg:x="63.299267mm" svg:y="37.37226mm"/>
          <draw:path svg:d="M 46.715324 23.357662 L 46.715324 0.0 L 70.07299 0.0 L 93.43065 0.0 L 93.43065 23.357662 L 116.788315 23.357662 L 116.788315 46.715324 L 116.788315 93.43065 L 140.14598 93.43065 L 140.14598 93.43065 L 140.14598 116.788315 L 163.50363 116.788315 L 210.21896 233.57663 Q 303.64963 373.7226 303.64963 373.7226 L 303.64963 397.08026 L 303.64963 397.08026 Q 280.29196 420.43793 256.9343 420.43793 L 256.9343 443.7956 L 256.9343 443.7956 Q 256.9343 443.7956 233.57663 420.43793 L 233.57663 397.08026 L 233.57663 397.08026 Q 210.21896 397.08026 186.8613 327.00726 L 163.50363 280.29196 L 140.14598 256.9343 L 116.788315 233.57663 L 116.788315 210.21896 L 116.788315 186.8613 L 93.43065 163.50363 L 70.07299 140.14598 L 70.07299 233.57663 L 70.07299 303.64963 L 46.715324 513.8686 L 23.357662 747.4452 L 23.357662 747.4452 L 23.357662 747.4452 L 23.357662 747.4452 Q 23.357662 724.0875 0.0 700.72986 L 0.0 700.72986 L 0.0 373.7226 L 23.357662 46.715324 L 23.357662 46.715324 L 23.357662 46.715324 L 23.357662 23.357662 L 23.357662 23.357662 L 46.715324 23.357662 z" svg:height="7.474452mm" draw:style-name="style-96" svg:viewBox="0.0 0.0 303.64963 747.4452" svg:width="3.0364962mm" svg:x="100.671524mm" svg:y="17.751823mm"/>
          <draw:path svg:d="M 350.36493 9.094947E-13 L 373.7226 9.094947E-13 L 397.08026 9.094947E-13 L 420.43793 23.357662 L 490.51093 23.357662 Q 560.5839 23.357662 583.9416 9.094947E-13 L 607.29926 9.094947E-13 L 630.65686 23.357662 Q 630.65686 23.357662 630.65686 46.715324 L 630.65686 70.07299 L 607.29926 70.07299 L 583.9416 70.07299 L 583.9416 116.788315 L 583.9416 163.50363 L 607.29926 163.50363 L 607.29926 163.50363 L 630.65686 186.8613 L 654.0145 210.21896 L 677.3722 210.21896 Q 700.72986 210.21896 724.0875 186.8613 L 770.80286 186.8613 L 770.80286 186.8613 Q 770.80286 210.21896 817.5182 210.21896 L 840.87585 210.21896 L 864.2335 210.21896 L 864.2335 210.21896 L 840.87585 256.9343 Q 817.5182 327.00726 817.5182 397.08026 Q 817.5182 443.7956 817.5182 443.7956 L 817.5182 443.7956 L 817.5182 443.7956 Q 817.5182 443.7956 794.1605 443.7956 L 794.1605 467.15326 L 794.1605 467.15326 L 770.80286 467.15326 L 770.80286 467.15326 L 770.80286 490.51093 L 770.80286 490.51093 Q 770.80286 490.51093 747.4452 490.51093 L 747.4452 513.8686 L 747.4452 513.8686 Q 724.0875 513.8686 724.0875 537.22626 L 724.0875 537.22626 L 724.0875 583.9416 Q 700.72986 607.29926 677.3722 630.65686 Q 677.3722 630.65686 677.3722 654.0145 Q 677.3722 677.3722 677.3722 724.0875 L 677.3722 770.80286 L 677.3722 794.1605 L 677.3722 817.5182 L 654.0145 817.5182 L 654.0145 817.5182 L 630.65686 817.5182 L 630.65686 817.5182 L 630.65686 794.1605 Q 630.65686 794.1605 537.22626 770.80286 Q 443.7956 770.80286 303.64963 794.1605 L 163.50363 817.5182 L 163.50363 817.5182 L 163.50363 794.1605 L 140.14598 794.1605 L 140.14598 794.1605 L 140.14598 770.80286 L 163.50363 770.80286 L 163.50363 770.80286 L 163.50363 770.80286 L 163.50363 747.4452 L 163.50363 747.4452 L 256.9343 747.4452 L 327.00726 724.0875 L 256.9343 724.0875 L 186.8613 724.0875 L 163.50363 700.72986 Q 140.14598 677.3722 116.788315 677.3722 Q 116.788315 654.0145 93.43065 537.22626 Q 93.43065 397.08026 70.07299 397.08026 L 46.715324 397.08026 L 23.357662 397.08026 Q 23.357662 397.08026 4.5474735E-13 373.7226 Q -23.357662 350.36493 23.357662 303.64963 Q 23.357662 233.57663 23.357662 163.50363 L 4.5474735E-13 93.43065 L 46.715324 93.43065 Q 116.788315 93.43065 116.788315 70.07299 Q 140.14598 70.07299 210.21896 46.715324 Q 303.64963 46.715324 303.64963 23.357662 Q 303.64963 9.094947E-13 350.36493 9.094947E-13 z" svg:height="8.175182mm" draw:style-name="style-97" svg:viewBox="0.0 0.0 864.2335 817.5182" svg:width="8.642335mm" svg:x="31.065691mm" svg:y="76.379555mm"/>
          <draw:path svg:d="M 0.0 23.357662 L 0.0 23.357662 L 46.715324 -3.6379788E-12 L 70.07299 -3.6379788E-12 L 256.9343 303.64963 Q 467.15326 607.29926 654.0145 1074.4525 Q 887.5912 1541.6057 934.3065 1681.7517 Q 981.02185 1821.8977 957.6642 1938.686 Q 934.3065 2055.4744 887.5912 2102.1897 Q 817.5182 2172.2627 794.1605 2172.2627 L 770.80286 2172.2627 L 770.80286 2195.6204 L 747.4452 2195.6204 L 747.4452 2195.6204 L 747.4452 2218.978 L 747.4452 2218.978 L 747.4452 2218.978 L 724.0875 2218.978 L 724.0875 2218.978 L 724.0875 2242.3357 L 700.72986 2242.3357 L 700.72986 2265.6934 L 700.72986 2289.051 L 794.1605 2289.051 L 910.94885 2312.4087 L 910.94885 2312.4087 L 910.94885 2312.4087 L 910.94885 2312.4087 L 910.94885 2312.4087 L 887.5912 2335.7664 L 887.5912 2335.7664 L 840.87585 2335.7664 L 770.80286 2359.124 L 747.4452 2359.124 L 724.0875 2359.124 L 700.72986 2335.7664 Q 654.0145 2312.4087 654.0145 2312.4087 Q 630.65686 2312.4087 583.9416 2172.2627 Q 513.8686 2055.4744 327.00726 2032.1167 L 140.14598 2032.1167 L 140.14598 2032.1167 L 140.14598 2008.759 L 163.50363 2008.759 L 163.50363 1985.4014 L 163.50363 1985.4014 L 140.14598 1985.4014 L 140.14598 1985.4014 L 140.14598 1985.4014 L 140.14598 1962.0437 L 140.14598 1962.0437 L 397.08026 1938.686 Q 654.0145 1938.686 700.72986 1915.3284 L 724.0875 1891.9707 L 747.4452 1891.9707 L 770.80286 1891.9707 L 770.80286 1845.2554 L 747.4452 1821.8977 L 747.4452 1751.8247 Q 747.4452 1705.1094 560.5839 1237.9562 Q 373.7226 747.4452 186.8613 397.08026 L 0.0 23.357662 L 0.0 23.357662 z M 724.0875 2125.5474 L 630.65686 2172.2627 L 607.29926 2102.1897 Q 607.29926 2032.1167 724.0875 2008.759 Q 840.87585 1985.4014 840.87585 2032.1167 Q 817.5182 2078.832 724.0875 2125.5474 z" svg:height="23.59124mm" draw:style-name="style-98" svg:viewBox="0.0 0.0 957.6642 2359.124" svg:width="9.576642mm" svg:x="94.36496mm" svg:y="186.16057mm"/>
          <draw:path svg:d="M 116.788315 23.357662 L 140.14598 0.0 L 186.8613 23.357662 Q 233.57663 23.357662 233.57663 93.43065 L 233.57663 140.14598 L 233.57663 140.14598 L 233.57663 140.14598 L 233.57663 163.50363 L 233.57663 163.50363 L 210.21896 163.50363 Q 210.21896 186.8613 186.8613 186.8613 L 163.50363 210.21896 L 140.14598 210.21896 L 116.788315 210.21896 L 46.715324 210.21896 L 9.094947E-13 186.8613 L 9.094947E-13 186.8613 L 9.094947E-13 186.8613 L 9.094947E-13 186.8613 L 9.094947E-13 186.8613 L 23.357662 186.8613 L 23.357662 163.50363 L 23.357662 163.50363 Q 46.715324 163.50363 46.715324 140.14598 L 46.715324 140.14598 L 46.715324 140.14598 Q 46.715324 140.14598 70.07299 140.14598 L 70.07299 116.788315 L 70.07299 116.788315 Q 93.43065 116.788315 93.43065 93.43065 L 93.43065 93.43065 L 93.43065 70.07299 Q 93.43065 46.715324 116.788315 23.357662 z" svg:height="2.1021895mm" draw:style-name="style-99" svg:viewBox="0.0 0.0 233.57663 210.21896" svg:width="2.3357663mm" svg:x="68.20438mm" svg:y="50.452553mm"/>
          <draw:path svg:d="M 23.357662 1027.7372 L 23.357662 -3.6379788E-12 L 140.14598 233.57663 Q 233.57663 443.7956 280.29196 607.29926 Q 327.00726 794.1605 327.00726 1167.8832 Q 327.00726 1518.248 233.57663 1494.8904 Q 163.50363 1471.5327 140.14598 1541.6057 Q 140.14598 1611.6787 93.43065 1635.0364 Q 46.715324 1635.0364 46.715324 1868.613 L 46.715324 2102.1897 L 23.357662 2102.1897 L 0.0 2102.1897 L 0.0 2078.832 L 0.0 2055.4744 L 23.357662 1027.7372 z" svg:height="21.021896mm" draw:style-name="style-100" svg:viewBox="0.0 0.0 327.00726 2102.1897" svg:width="3.2700727mm" svg:x="161.16788mm" svg:y="291.9708mm"/>
          <draw:path svg:d="M 70.07299 23.357662 L 93.43065 0.0 L 93.43065 0.0 Q 93.43065 23.357662 93.43065 23.357662 L 116.788315 23.357662 L 140.14598 23.357662 Q 163.50363 23.357662 186.8613 70.07299 Q 233.57663 140.14598 233.57663 163.50363 L 233.57663 186.8613 L 210.21896 186.8613 L 210.21896 210.21896 L 210.21896 210.21896 L 186.8613 210.21896 L 186.8613 233.57663 L 186.8613 256.9343 L 163.50363 256.9343 L 163.50363 256.9343 L 93.43065 280.29196 L 0.0 280.29196 L 0.0 256.9343 Q 0.0 256.9343 0.0 210.21896 Q 0.0 140.14598 23.357662 116.788315 Q 46.715324 116.788315 46.715324 70.07299 Q 46.715324 23.357662 70.07299 23.357662 z M 46.715324 163.50363 Q 46.715324 163.50363 70.07299 163.50363 Q 70.07299 163.50363 46.715324 163.50363 Q 46.715324 163.50363 46.715324 163.50363 z" svg:height="2.8029196mm" draw:style-name="style-101" svg:viewBox="0.0 0.0 233.57663 280.29196" svg:width="2.3357663mm" svg:x="37.37226mm" svg:y="61.430653mm"/>
          <draw:path svg:d="M 140.14598 140.14598 L 256.9343 0.0 L 256.9343 0.0 Q 256.9343 0.0 280.29196 23.357662 L 303.64963 23.357662 L 186.8613 210.21896 Q 46.715324 397.08026 46.715324 443.7956 L 46.715324 490.51093 L 93.43065 513.8686 Q 93.43065 560.5839 116.788315 583.9416 L 116.788315 607.29926 L 93.43065 607.29926 Q 70.07299 607.29926 46.715324 583.9416 L 23.357662 560.5839 L 23.357662 560.5839 Q 0.0 560.5839 0.0 420.43793 Q 0.0 280.29196 140.14598 140.14598 z" svg:height="6.0729923mm" draw:style-name="style-102" svg:viewBox="0.0 0.0 303.64963 607.29926" svg:width="3.0364962mm" svg:x="133.13867mm" svg:y="191.99998mm"/>
          <draw:path svg:d="M 93.43065 373.7226 L 116.788315 373.7226 L 93.43065 303.64963 Q 70.07299 233.57663 46.715324 140.14598 Q 46.715324 46.715324 46.715324 23.357662 Q 70.07299 0.0 140.14598 0.0 Q 233.57663 0.0 233.57663 46.715324 Q 256.9343 70.07299 210.21896 70.07299 Q 163.50363 70.07299 163.50363 116.788315 Q 186.8613 163.50363 210.21896 186.8613 Q 233.57663 233.57663 256.9343 327.00726 Q 280.29196 420.43793 186.8613 443.7956 Q 93.43065 467.15326 46.715324 420.43793 Q 0.0 420.43793 0.0 373.7226 Q -23.357662 327.00726 23.357662 350.36493 Q 70.07299 373.7226 93.43065 373.7226 z" svg:height="4.437956mm" draw:style-name="style-103" svg:viewBox="0.0 0.0 256.9343 443.7956" svg:width="2.5693429mm" svg:x="86.423355mm" svg:y="28.496347mm"/>
          <draw:path svg:d="M 280.29196 116.788315 L 280.29196 0.0 L 303.64963 70.07299 Q 303.64963 116.788315 303.64963 467.15326 Q 303.64963 817.5182 233.57663 1097.8102 Q 163.50363 1354.7444 116.788315 1424.8174 Q 70.07299 1518.248 46.715324 1518.248 L 46.715324 1541.6057 L 23.357662 1541.6057 Q 0.0 1518.248 0.0 1518.248 L 0.0 1518.248 L 0.0 1518.248 Q 23.357662 1518.248 23.357662 1494.8904 Q 46.715324 1471.5327 116.788315 1191.2408 L 210.21896 910.94885 L 210.21896 887.5912 Q 210.21896 864.2335 233.57663 817.5182 Q 256.9343 794.1605 256.9343 490.51093 L 303.64963 210.21896 L 280.29196 116.788315 z" svg:height="15.416058mm" draw:style-name="style-104" svg:viewBox="0.0 0.0 303.64963 1541.6057" svg:width="3.0364962mm" svg:x="135.70802mm" svg:y="176.8175mm"/>
          <draw:path svg:d="M 233.57663 2.2737368E-13 L 233.57663 2.2737368E-13 L 327.00726 70.07299 Q 420.43793 163.50363 397.08026 303.64963 Q 373.7226 420.43793 350.36493 443.7956 Q 327.00726 490.51093 303.64963 513.8686 L 303.64963 537.22626 L 280.29196 537.22626 L 256.9343 537.22626 L 210.21896 560.5839 L 163.50363 583.9416 L 93.43065 583.9416 L 0.0 583.9416 L 0.0 537.22626 L 0.0 513.8686 L 46.715324 513.8686 L 70.07299 513.8686 L 93.43065 513.8686 Q 116.788315 490.51093 186.8613 467.15326 Q 280.29196 420.43793 280.29196 280.29196 Q 280.29196 140.14598 233.57663 93.43065 L 186.8613 46.715324 L 210.21896 23.357662 Q 233.57663 23.357662 233.57663 2.2737368E-13 z" svg:height="5.8394156mm" draw:style-name="style-105" svg:viewBox="0.0 0.0 397.08026 583.9416" svg:width="3.9708025mm" svg:x="49.518246mm" svg:y="17.051094mm"/>
          <draw:path svg:d="M 2125.5474 -3.6379788E-12 L 2125.5474 -3.6379788E-12 L 3153.2844 -3.6379788E-12 Q 4157.664 -3.6379788E-12 4157.664 23.357662 L 4157.664 23.357662 L 4134.306 46.715324 Q 4110.9487 46.715324 4157.664 70.07299 L 4204.3794 93.43065 L 4204.3794 93.43065 L 4227.737 93.43065 L 4227.737 93.43065 L 4227.737 93.43065 L 4181.0215 116.788315 L 4134.306 140.14598 L 4134.306 140.14598 L 4134.306 140.14598 L 4157.664 163.50363 L 4181.0215 186.8613 L 4181.0215 186.8613 L 4181.0215 186.8613 L 4554.744 186.8613 Q 4905.1094 186.8613 4928.467 163.50363 Q 4951.8247 163.50363 4951.8247 186.8613 Q 4951.8247 210.21896 5021.8975 210.21896 Q 5091.97 233.57663 5629.197 233.57663 L 6143.0654 233.57663 L 6143.0654 233.57663 L 6143.0654 233.57663 L 6189.781 256.9343 Q 6236.496 280.29196 6236.496 303.64963 Q 6213.138 327.00726 6306.569 327.00726 Q 6399.9995 327.00726 6470.0728 350.36493 L 6516.788 373.7226 L 6516.788 373.7226 L 6516.788 373.7226 L 6493.43 373.7226 L 6493.43 373.7226 L 6493.43 397.08026 L 6516.788 397.08026 L 6516.788 397.08026 L 6516.788 420.43793 L 6516.788 420.43793 L 6516.788 420.43793 L 6493.43 420.43793 L 6493.43 420.43793 L 6516.788 443.7956 L 6540.1455 467.15326 L 6540.1455 467.15326 L 6563.5034 467.15326 L 6563.5034 467.15326 L 6563.5034 467.15326 L 6540.1455 490.51093 L 6516.788 513.8686 L 6516.788 513.8686 L 6516.788 513.8686 L 3246.715 513.8686 L 0.0 513.8686 L 0.0 513.8686 L 0.0 513.8686 L 46.715324 490.51093 L 93.43065 467.15326 L 70.07299 467.15326 L 23.357662 467.15326 L 116.788315 443.7956 Q 186.8613 420.43793 163.50363 420.43793 Q 140.14598 420.43793 140.14598 397.08026 Q 140.14598 373.7226 186.8613 350.36493 Q 210.21896 327.00726 537.22626 303.64963 Q 840.87585 280.29196 1144.5255 233.57663 Q 1448.175 186.8613 1541.6057 163.50363 Q 1635.0364 140.14598 1635.0364 116.788315 Q 1658.394 93.43065 1891.9707 70.07299 L 2148.905 46.715324 L 2148.905 23.357662 L 2125.5474 23.357662 L 2125.5474 23.357662 L 2125.5474 -3.6379788E-12 L 2125.5474 -3.6379788E-12 z" svg:height="5.1386857mm" draw:style-name="style-106" svg:viewBox="0.0 0.0 6563.5034 513.8686" svg:width="65.63503mm" svg:x="7.2408752mm" svg:y="312.5255mm"/>
          <draw:path svg:d="M 23.357662 210.21896 L 23.357662 210.21896 L 23.357662 210.21896 L 0.0 210.21896 L 0.0 163.50363 L 0.0 116.788315 L 23.357662 93.43065 Q 70.07299 46.715324 23.357662 23.357662 Q 0.0 9.094947E-13 46.715324 9.094947E-13 Q 70.07299 9.094947E-13 93.43065 70.07299 Q 116.788315 140.14598 70.07299 163.50363 Q 23.357662 186.8613 23.357662 210.21896 z" svg:height="2.1021895mm" draw:style-name="style-107" svg:viewBox="0.0 0.0 93.43065 210.21896" svg:width="0.9343065mm" svg:x="79.64963mm" svg:y="56.525543mm"/>
          <draw:path svg:d="M 0.0 93.43065 L 0.0 0.0 L 70.07299 23.357662 Q 116.788315 70.07299 116.788315 116.788315 Q 116.788315 186.8613 93.43065 186.8613 Q 93.43065 210.21896 70.07299 210.21896 L 23.357662 210.21896 L 23.357662 210.21896 Q 23.357662 186.8613 0.0 93.43065 z" svg:height="2.1021895mm" draw:style-name="style-108" svg:viewBox="0.0 0.0 116.788315 210.21896" svg:width="1.1678832mm" svg:x="144.58394mm" svg:y="27.795618mm"/>
          <draw:path svg:d="M 327.00726 0.0 L 350.36493 0.0 L 373.7226 0.0 Q 420.43793 23.357662 420.43793 116.788315 Q 420.43793 210.21896 443.7956 233.57663 L 467.15326 280.29196 L 467.15326 303.64963 Q 467.15326 327.00726 513.8686 350.36493 Q 560.5839 373.7226 560.5839 397.08026 L 583.9416 397.08026 L 583.9416 397.08026 Q 583.9416 420.43793 607.29926 420.43793 L 607.29926 420.43793 L 630.65686 443.7956 Q 654.0145 467.15326 654.0145 467.15326 L 677.3722 467.15326 L 677.3722 490.51093 Q 700.72986 513.8686 700.72986 513.8686 L 700.72986 537.22626 L 700.72986 607.29926 Q 700.72986 654.0145 724.0875 654.0145 L 724.0875 677.3722 L 747.4452 700.72986 Q 747.4452 724.0875 770.80286 794.1605 L 770.80286 864.2335 L 770.80286 864.2335 Q 747.4452 864.2335 747.4452 910.94885 L 747.4452 957.6642 L 724.0875 957.6642 L 724.0875 981.02185 L 724.0875 981.02185 L 700.72986 981.02185 L 700.72986 981.02185 L 700.72986 981.02185 L 700.72986 1004.3795 L 700.72986 1004.3795 L 677.3722 1004.3795 L 677.3722 1027.7372 L 677.3722 1027.7372 L 654.0145 1027.7372 L 654.0145 1074.4525 L 654.0145 1097.8102 L 630.65686 1121.1678 L 607.29926 1144.5255 L 607.29926 1144.5255 L 607.29926 1144.5255 L 607.29926 1051.0948 Q 607.29926 957.6642 560.5839 840.87585 Q 560.5839 700.72986 443.7956 513.8686 Q 327.00726 327.00726 210.21896 256.9343 L 93.43065 186.8613 L 70.07299 163.50363 L 46.715324 140.14598 L 23.357662 140.14598 L -9.094947E-13 140.14598 L -9.094947E-13 140.14598 L -9.094947E-13 140.14598 L 46.715324 116.788315 L 116.788315 116.788315 L 116.788315 116.788315 L 140.14598 116.788315 L 140.14598 93.43065 L 140.14598 93.43065 L 210.21896 70.07299 Q 280.29196 46.715324 303.64963 23.357662 Q 327.00726 0.0 327.00726 0.0 z" svg:height="11.445254mm" draw:style-name="style-109" svg:viewBox="0.0 0.0 770.80286 1144.5255" svg:width="7.708029mm" svg:x="77.54744mm" svg:y="60.729923mm"/>
          <draw:path svg:d="M 46.715324 70.07299 L 93.43065 -9.094947E-13 L 93.43065 -9.094947E-13 Q 93.43065 -9.094947E-13 116.788315 -9.094947E-13 L 116.788315 23.357662 L 116.788315 46.715324 Q 116.788315 70.07299 163.50363 93.43065 Q 186.8613 116.788315 210.21896 140.14598 Q 210.21896 163.50363 186.8613 140.14598 Q 140.14598 140.14598 140.14598 140.14598 L 140.14598 140.14598 L 140.14598 116.788315 Q 140.14598 116.788315 93.43065 93.43065 Q 46.715324 93.43065 46.715324 140.14598 L 46.715324 163.50363 L 23.357662 163.50363 L 23.357662 163.50363 L 0.0 163.50363 Q 0.0 140.14598 0.0 140.14598 Q 0.0 140.14598 46.715324 70.07299 z" svg:height="1.6350363mm" draw:style-name="style-110" svg:viewBox="0.0 0.0 210.21896 163.50363" svg:width="2.1021895mm" svg:x="74.74452mm" svg:y="57.45985mm"/>
          <draw:path svg:d="M 70.07299 4.5474735E-13 L 70.07299 4.5474735E-13 L 116.788315 93.43065 Q 163.50363 186.8613 186.8613 210.21896 L 210.21896 233.57663 L 210.21896 256.9343 L 210.21896 280.29196 L 233.57663 280.29196 L 233.57663 303.64963 L 303.64963 303.64963 L 350.36493 303.64963 L 350.36493 303.64963 L 350.36493 327.00726 L 350.36493 327.00726 L 327.00726 350.36493 L 303.64963 350.36493 L 280.29196 350.36493 L 256.9343 373.7226 L 233.57663 397.08026 L 210.21896 397.08026 L 186.8613 397.08026 L 186.8613 373.7226 Q 163.50363 350.36493 93.43065 210.21896 L 23.357662 46.715324 L 23.357662 23.357662 Q 23.357662 23.357662 0.0 23.357662 L 0.0 4.5474735E-13 L 23.357662 4.5474735E-13 Q 46.715324 -23.357662 70.07299 4.5474735E-13 z" svg:height="3.9708025mm" draw:style-name="style-111" svg:viewBox="0.0 0.0 350.36493 397.08026" svg:width="3.5036495mm" svg:x="103.00729mm" svg:y="21.722626mm"/>
          <draw:path svg:d="M 0.0 46.715324 L 0.0 -3.6379788E-12 L 70.07299 140.14598 Q 140.14598 256.9343 140.14598 280.29196 L 140.14598 303.64963 L 140.14598 420.43793 Q 140.14598 513.8686 116.788315 513.8686 L 116.788315 513.8686 L 93.43065 513.8686 Q 93.43065 513.8686 93.43065 490.51093 L 93.43065 490.51093 L 93.43065 467.15326 L 93.43065 443.7956 L 93.43065 420.43793 Q 93.43065 397.08026 46.715324 303.64963 L 46.715324 210.21896 L 23.357662 140.14598 Q 0.0 93.43065 0.0 46.715324 z" svg:height="5.1386857mm" draw:style-name="style-112" svg:viewBox="0.0 0.0 140.14598 513.8686" svg:width="1.4014598mm" svg:x="106.043785mm" svg:y="247.12407mm"/>
          <draw:path svg:d="M 186.8613 3.6379788E-12 L 186.8613 3.6379788E-12 L 210.21896 3.6379788E-12 L 210.21896 23.357662 L 210.21896 23.357662 L 233.57663 23.357662 L 233.57663 46.715324 L 233.57663 70.07299 L 256.9343 70.07299 L 256.9343 70.07299 L 233.57663 93.43065 L 210.21896 116.788315 L 210.21896 116.788315 L 233.57663 116.788315 L 233.57663 116.788315 L 233.57663 116.788315 L 233.57663 140.14598 L 233.57663 140.14598 L 256.9343 140.14598 L 256.9343 163.50363 L 233.57663 186.8613 Q 233.57663 210.21896 210.21896 210.21896 Q 186.8613 210.21896 186.8613 256.9343 Q 186.8613 280.29196 163.50363 280.29196 Q 140.14598 303.64963 163.50363 303.64963 Q 186.8613 303.64963 186.8613 327.00726 Q 210.21896 350.36493 256.9343 350.36493 Q 303.64963 350.36493 327.00726 583.9416 Q 327.00726 817.5182 373.7226 934.3065 Q 373.7226 1051.0948 420.43793 1051.0948 Q 420.43793 1051.0948 443.7956 1097.8102 Q 467.15326 1121.1678 467.15326 1051.0948 L 467.15326 1004.3795 L 490.51093 1004.3795 L 490.51093 1004.3795 L 490.51093 981.02185 L 513.8686 981.02185 L 513.8686 1004.3795 L 513.8686 1027.7372 L 513.8686 1097.8102 Q 513.8686 1144.5255 537.22626 1144.5255 Q 560.5839 1144.5255 560.5839 1191.2408 Q 560.5839 1261.3137 607.29926 1308.029 Q 654.0145 1378.102 677.3722 1378.102 Q 700.72986 1401.4597 700.72986 1518.248 Q 700.72986 1635.0364 724.0875 1635.0364 L 747.4452 1635.0364 L 747.4452 1658.394 L 747.4452 1705.1094 L 747.4452 1938.686 L 747.4452 2148.905 L 770.80286 2148.905 L 770.80286 2172.2627 L 1728.467 2172.2627 L 2662.7734 2172.2627 L 2662.7734 2172.2627 L 2662.7734 2172.2627 L 2662.7734 2195.6204 L 2662.7734 2195.6204 L 2686.131 2195.6204 L 2686.131 2218.978 L 2429.197 2242.3357 Q 2195.6204 2265.6934 2172.2627 2289.051 Q 2172.2627 2312.4087 2078.832 2335.7664 Q 1985.4014 2359.124 1681.7517 2405.8394 Q 1378.102 2452.5547 1074.4525 2475.9124 Q 747.4452 2499.2698 724.0875 2522.6274 Q 677.3722 2545.985 677.3722 2569.3428 Q 677.3722 2592.7004 700.72986 2592.7004 Q 724.0875 2592.7004 654.0145 2616.058 L 560.5839 2639.4158 L 607.29926 2639.4158 L 630.65686 2639.4158 L 583.9416 2662.7734 L 537.22626 2686.131 L 537.22626 2686.131 L 537.22626 2686.131 L 280.29196 2686.131 L 0.0 2686.131 L 0.0 1424.8174 L 0.0 163.50363 L 0.0 163.50363 L 0.0 163.50363 L 23.357662 186.8613 L 46.715324 210.21896 L 46.715324 163.50363 L 46.715324 140.14598 L 70.07299 116.788315 Q 70.07299 93.43065 93.43065 93.43065 Q 116.788315 93.43065 116.788315 70.07299 L 140.14598 46.715324 L 140.14598 46.715324 L 140.14598 23.357662 L 163.50363 23.357662 L 186.8613 23.357662 L 186.8613 3.6379788E-12 z M 233.57663 373.7226 Q 233.57663 373.7226 256.9343 373.7226 Q 256.9343 397.08026 233.57663 397.08026 Q 233.57663 397.08026 233.57663 373.7226 z" svg:height="26.861313mm" draw:style-name="style-113" svg:viewBox="0.0 0.0 2686.131 2686.131" svg:width="26.861313mm" svg:x="1.868613mm" svg:y="290.8029mm"/>
          <draw:path svg:d="M 840.87585 46.715324 L 840.87585 46.715324 L 817.5182 70.07299 Q 770.80286 93.43065 770.80286 93.43065 L 770.80286 116.788315 L 770.80286 140.14598 L 770.80286 140.14598 L 747.4452 140.14598 L 724.0875 140.14598 L 700.72986 163.50363 L 677.3722 186.8613 L 677.3722 186.8613 L 677.3722 186.8613 L 654.0145 186.8613 L 654.0145 186.8613 L 630.65686 210.21896 L 607.29926 233.57663 L 467.15326 373.7226 Q 350.36493 513.8686 303.64963 560.5839 Q 303.64963 583.9416 280.29196 607.29926 L 256.9343 630.65686 L 233.57663 677.3722 Q 210.21896 724.0875 186.8613 747.4452 L 186.8613 794.1605 L 186.8613 794.1605 L 163.50363 794.1605 L 163.50363 794.1605 L 163.50363 794.1605 L 163.50363 817.5182 L 163.50363 817.5182 L 140.14598 817.5182 L 140.14598 840.87585 L 140.14598 840.87585 L 116.788315 840.87585 L 116.788315 864.2335 L 116.788315 887.5912 L 93.43065 910.94885 L 70.07299 934.3065 L 70.07299 934.3065 L 70.07299 957.6642 L 23.357662 957.6642 L 0.0 957.6642 L 0.0 934.3065 L 0.0 910.94885 L 23.357662 910.94885 L 46.715324 910.94885 L 46.715324 887.5912 L 70.07299 864.2335 L 70.07299 840.87585 L 70.07299 794.1605 L 93.43065 770.80286 Q 116.788315 747.4452 210.21896 537.22626 Q 350.36493 327.00726 397.08026 256.9343 L 490.51093 186.8613 L 490.51093 186.8613 L 490.51093 186.8613 L 490.51093 163.50363 L 490.51093 163.50363 L 513.8686 163.50363 L 513.8686 140.14598 L 513.8686 140.14598 L 537.22626 140.14598 L 537.22626 140.14598 L 537.22626 140.14598 L 560.5839 116.788315 Q 583.9416 93.43065 583.9416 93.43065 L 583.9416 93.43065 L 607.29926 93.43065 L 630.65686 93.43065 L 630.65686 70.07299 L 630.65686 70.07299 L 677.3722 46.715324 Q 724.0875 23.357662 724.0875 0.0 Q 747.4452 0.0 794.1605 0.0 Q 817.5182 23.357662 840.87585 46.715324 z" svg:height="9.576642mm" draw:style-name="style-114" svg:viewBox="0.0 0.0 840.87585 957.6642" svg:width="8.408758mm" svg:x="94.59853mm" svg:y="141.08028mm"/>
          <draw:path svg:d="M 70.07299 233.57663 L 46.715324 233.57663 L 46.715324 233.57663 L 46.715324 210.21896 L 23.357662 210.21896 L 0.0 210.21896 L 0.0 116.788315 Q 0.0 0.0 46.715324 0.0 Q 93.43065 0.0 140.14598 116.788315 Q 186.8613 210.21896 303.64963 303.64963 Q 397.08026 397.08026 280.29196 350.36493 Q 140.14598 327.00726 116.788315 280.29196 Q 70.07299 256.9343 70.07299 233.57663 z" svg:height="3.5036495mm" draw:style-name="style-115" svg:viewBox="0.0 0.0 303.64963 350.36493" svg:width="3.0364962mm" svg:x="84.087585mm" svg:y="146.45255mm"/>
          <draw:path svg:d="M 1424.8174 1588.321 L 1424.8174 1588.321 L 1424.8174 1611.6787 L 1424.8174 1611.6787 L 1448.175 1611.6787 L 1448.175 1635.0364 L 1448.175 1635.0364 L 1471.5327 1635.0364 L 1471.5327 1658.394 L 1471.5327 1681.7517 L 1494.8904 1681.7517 L 1494.8904 1681.7517 L 1494.8904 1705.1094 L 1518.248 1705.1094 L 1518.248 1705.1094 L 1518.248 1728.467 L 1518.248 1728.467 L 1518.248 1728.467 L 1541.6057 1728.467 L 1541.6057 1728.467 L 1541.6057 1751.8247 L 1564.9634 1751.8247 L 1564.9634 1751.8247 L 1564.9634 1775.1824 L 1541.6057 1775.1824 L 1518.248 1775.1824 L 1518.248 1751.8247 L 1518.248 1751.8247 L 1494.8904 1751.8247 L 1494.8904 1728.467 L 1494.8904 1728.467 L 1471.5327 1728.467 L 1471.5327 1728.467 L 1471.5327 1728.467 L 1448.175 1705.1094 L 1424.8174 1681.7517 L 1424.8174 1681.7517 L 1424.8174 1681.7517 L 1401.4597 1681.7517 L 1401.4597 1681.7517 L 1401.4597 1658.394 L 1378.102 1658.394 L 1378.102 1658.394 L 1378.102 1635.0364 L 1378.102 1635.0364 Q 1378.102 1635.0364 1284.6714 1564.9634 Q 1237.9562 1494.8904 864.2335 1051.0948 Q 490.51093 607.29926 280.29196 373.7226 L 70.07299 116.788315 L 0.0 46.715324 Q -70.07299 -46.715324 23.357662 -3.6379788E-12 Q 140.14598 46.715324 303.64963 210.21896 Q 443.7956 373.7226 934.3065 981.02185 Q 1424.8174 1588.321 1424.8174 1588.321 z" svg:height="17.751823mm" draw:style-name="style-116" svg:viewBox="0.0 0.0 1564.9634 1775.1824" svg:width="15.649634mm" svg:x="102.54014mm" svg:y="189.66422mm"/>
          <draw:path svg:d="M 23.357662 0.0 L 70.07299 0.0 L 70.07299 23.357662 L 70.07299 23.357662 L 93.43065 280.29196 L 93.43065 560.5839 L 93.43065 747.4452 L 93.43065 934.3065 L 70.07299 934.3065 L 46.715324 934.3065 L 46.715324 887.5912 L 70.07299 864.2335 L 70.07299 700.72986 Q 70.07299 560.5839 23.357662 327.00726 L -1.8189894E-12 70.07299 L -1.8189894E-12 46.715324 Q -1.8189894E-12 0.0 23.357662 0.0 z" svg:height="9.343065mm" draw:style-name="style-117" svg:viewBox="0.0 0.0 93.43065 934.3065" svg:width="0.9343065mm" svg:x="97.40145mm" svg:y="261.60583mm"/>
          <draw:path svg:d="M 1448.175 0.0 L 1448.175 0.0 L 1518.248 0.0 L 1588.321 0.0 L 1705.1094 0.0 L 1798.54 0.0 L 1798.54 0.0 L 1798.54 0.0 L 2405.8394 23.357662 L 2989.7808 23.357662 L 2966.423 46.715324 Q 2966.423 46.715324 3013.1384 70.07299 L 3036.496 93.43065 L 3036.496 93.43065 L 3036.496 93.43065 L 2919.7078 93.43065 Q 2779.5618 93.43065 2732.8464 116.788315 Q 2709.4888 140.14598 2709.4888 116.788315 Q 2709.4888 93.43065 2499.2698 93.43065 Q 2289.051 93.43065 2265.6934 163.50363 L 2218.978 210.21896 L 2218.978 210.21896 L 2218.978 233.57663 L 2195.6204 233.57663 L 2172.2627 233.57663 L 2172.2627 210.21896 Q 2172.2627 186.8613 2195.6204 140.14598 Q 2195.6204 93.43065 2148.905 116.788315 L 2102.1897 116.788315 L 2102.1897 116.788315 L 2102.1897 93.43065 L 1891.9707 93.43065 L 1705.1094 93.43065 L 1518.248 93.43065 L 1354.7444 93.43065 L 1354.7444 93.43065 Q 1354.7444 93.43065 724.0875 70.07299 L 116.788315 70.07299 L 116.788315 70.07299 L 116.788315 46.715324 L 70.07299 46.715324 L 0.0 46.715324 L 0.0 23.357662 L 0.0 23.357662 L 116.788315 23.357662 L 233.57663 23.357662 L 840.87585 23.357662 L 1448.175 0.0 L 1448.175 0.0 z" svg:height="2.3357663mm" draw:style-name="style-118" svg:viewBox="0.0 0.0 3036.496 233.57663" svg:width="30.364962mm" svg:x="100.671524mm" svg:y="210.21896mm"/>
          <draw:path svg:d="M 0.0 467.15326 L 0.0 0.0 L 373.7226 23.357662 Q 747.4452 46.715324 770.80286 46.715324 Q 794.1605 70.07299 794.1605 46.715324 L 794.1605 23.357662 L 840.87585 46.715324 Q 887.5912 93.43065 887.5912 116.788315 L 887.5912 140.14598 L 910.94885 140.14598 L 910.94885 140.14598 L 910.94885 163.50363 L 934.3065 163.50363 L 934.3065 186.8613 L 934.3065 210.21896 L 910.94885 210.21896 Q 887.5912 210.21896 887.5912 280.29196 Q 887.5912 373.7226 817.5182 467.15326 Q 747.4452 560.5839 724.0875 607.29926 Q 700.72986 654.0145 724.0875 700.72986 L 747.4452 724.0875 L 770.80286 724.0875 L 770.80286 747.4452 L 770.80286 747.4452 L 794.1605 747.4452 L 794.1605 747.4452 L 794.1605 747.4452 L 794.1605 770.80286 L 794.1605 770.80286 L 817.5182 770.80286 L 817.5182 794.1605 L 864.2335 817.5182 Q 887.5912 864.2335 910.94885 887.5912 L 910.94885 887.5912 L 910.94885 887.5912 Q 910.94885 887.5912 934.3065 910.94885 L 934.3065 910.94885 L 934.3065 1121.1678 Q 934.3065 1331.3867 840.87585 1401.4597 Q 747.4452 1494.8904 747.4452 1518.248 Q 747.4452 1541.6057 770.80286 1541.6057 L 770.80286 1541.6057 L 770.80286 1541.6057 Q 770.80286 1541.6057 700.72986 1564.9634 L 630.65686 1588.321 L 630.65686 1588.321 L 630.65686 1588.321 L 373.7226 1564.9634 Q 140.14598 1541.6057 70.07299 1541.6057 L 0.0 1541.6057 L 0.0 1214.5985 L 0.0 910.94885 L 0.0 467.15326 z M 420.43793 560.5839 L 303.64963 560.5839 L 303.64963 373.7226 Q 303.64963 186.8613 397.08026 210.21896 Q 513.8686 233.57663 537.22626 256.9343 Q 560.5839 280.29196 560.5839 373.7226 Q 560.5839 467.15326 537.22626 513.8686 Q 513.8686 560.5839 420.43793 560.5839 z M 513.8686 770.80286 L 513.8686 770.80286 L 607.29926 840.87585 Q 700.72986 934.3065 677.3722 1074.4525 Q 654.0145 1191.2408 630.65686 1214.5985 Q 607.29926 1261.3137 583.9416 1284.6714 L 583.9416 1308.029 L 560.5839 1308.029 L 537.22626 1308.029 L 490.51093 1331.3867 L 443.7956 1354.7444 L 373.7226 1354.7444 L 280.29196 1354.7444 L 280.29196 1308.029 L 280.29196 1284.6714 L 280.29196 1004.3795 Q 280.29196 747.4452 397.08026 747.4452 Q 513.8686 747.4452 513.8686 770.80286 z" svg:height="15.88321mm" draw:style-name="style-119" svg:viewBox="0.0 0.0 934.3065 1588.321" svg:width="9.343065mm" svg:x="46.715324mm" svg:y="9.343065mm"/>
          <draw:path svg:d="M 23.357662 23.357662 L 23.357662 0.0 L 93.43065 0.0 Q 186.8613 0.0 186.8613 186.8613 Q 186.8613 373.7226 233.57663 373.7226 Q 280.29196 373.7226 280.29196 420.43793 Q 280.29196 467.15326 140.14598 467.15326 Q 23.357662 467.15326 23.357662 420.43793 L -9.094947E-13 373.7226 L -9.094947E-13 186.8613 Q -9.094947E-13 23.357662 23.357662 23.357662 z" svg:height="4.6715326mm" draw:style-name="style-120" svg:viewBox="0.0 0.0 280.29196 467.15326" svg:width="2.8029196mm" svg:x="51.85401mm" svg:y="28.496347mm"/>
          <draw:path svg:d="M 210.21896 46.715324 L 256.9343 70.07299 L 280.29196 70.07299 Q 303.64963 70.07299 280.29196 116.788315 Q 256.9343 116.788315 163.50363 116.788315 Q 70.07299 116.788315 0.0 46.715324 Q -93.43065 -46.715324 46.715324 0.0 Q 163.50363 23.357662 210.21896 46.715324 z" svg:height="1.1678832mm" draw:style-name="style-121" svg:viewBox="0.0 0.0 280.29196 116.788315" svg:width="2.8029196mm" svg:x="120.525536mm" svg:y="118.8905mm"/>
          <draw:path svg:d="M 840.87585 0.0 L 840.87585 0.0 L 840.87585 46.715324 Q 840.87585 93.43065 840.87585 93.43065 L 840.87585 93.43065 L 840.87585 93.43065 Q 840.87585 93.43065 724.0875 140.14598 Q 607.29926 186.8613 397.08026 210.21896 L 186.8613 233.57663 L 186.8613 233.57663 L 186.8613 233.57663 L 140.14598 210.21896 L 93.43065 186.8613 L 46.715324 186.8613 L 23.357662 186.8613 L 23.357662 163.50363 L 0.0 163.50363 L 0.0 163.50363 L 0.0 140.14598 L 327.00726 140.14598 Q 677.3722 93.43065 747.4452 46.715324 Q 840.87585 0.0 840.87585 0.0 z" svg:height="2.3357663mm" draw:style-name="style-122" svg:viewBox="0.0 0.0 840.87585 233.57663" svg:width="8.408758mm" svg:x="74.74452mm" svg:y="139.67882mm"/>
          <draw:path svg:d="M 373.7226 0.0 L 397.08026 0.0 L 373.7226 23.357662 Q 373.7226 46.715324 373.7226 70.07299 L 397.08026 70.07299 L 397.08026 93.43065 Q 420.43793 116.788315 397.08026 116.788315 L 397.08026 140.14598 L 397.08026 140.14598 Q 420.43793 140.14598 420.43793 140.14598 L 420.43793 163.50363 L 420.43793 163.50363 L 443.7956 163.50363 L 443.7956 186.8613 L 443.7956 186.8613 L 443.7956 186.8613 Q 443.7956 186.8613 327.00726 256.9343 Q 210.21896 327.00726 116.788315 420.43793 L 46.715324 537.22626 L 23.357662 560.5839 L 23.357662 607.29926 L 23.357662 607.29926 L 0.0 607.29926 L 0.0 583.9416 L 0.0 560.5839 L 0.0 513.8686 L 0.0 467.15326 L 23.357662 420.43793 L 46.715324 397.08026 L 46.715324 373.7226 Q 46.715324 350.36493 93.43065 327.00726 Q 93.43065 280.29196 233.57663 163.50363 L 327.00726 46.715324 L 350.36493 23.357662 Q 350.36493 0.0 373.7226 0.0 z" svg:height="6.0729923mm" draw:style-name="style-123" svg:viewBox="0.0 0.0 443.7956 607.29926" svg:width="4.437956mm" svg:x="63.999996mm" svg:y="61.197075mm"/>
          <draw:path svg:d="M 467.15326 1.8189894E-12 L 467.15326 1.8189894E-12 L 467.15326 1.8189894E-12 L 467.15326 1.8189894E-12 L 490.51093 1.8189894E-12 L 490.51093 23.357662 L 887.5912 23.357662 Q 1284.6714 70.07299 1308.029 70.07299 L 1331.3867 70.07299 L 1378.102 70.07299 Q 1401.4597 70.07299 1424.8174 70.07299 L 1424.8174 70.07299 L 1424.8174 70.07299 L 1448.175 70.07299 L 1448.175 70.07299 L 1448.175 93.43065 L 1448.175 116.788315 Q 1424.8174 116.788315 1448.175 140.14598 L 1471.5327 140.14598 L 1471.5327 140.14598 L 1471.5327 163.50363 L 1448.175 163.50363 L 1448.175 163.50363 L 1448.175 163.50363 L 1448.175 163.50363 L 1448.175 186.8613 L 1424.8174 186.8613 L 1401.4597 186.8613 L 1401.4597 186.8613 L 1354.7444 186.8613 Q 1331.3867 210.21896 1121.1678 303.64963 Q 934.3065 443.7956 607.29926 630.65686 L 280.29196 864.2335 L 280.29196 864.2335 L 280.29196 864.2335 L 256.9343 864.2335 L 256.9343 864.2335 L 256.9343 887.5912 L 233.57663 887.5912 L 233.57663 887.5912 L 233.57663 910.94885 L 233.57663 910.94885 L 233.57663 910.94885 L 210.21896 910.94885 L 210.21896 910.94885 L 186.8613 934.3065 L 163.50363 957.6642 L 163.50363 957.6642 L 140.14598 957.6642 L 140.14598 981.02185 L 140.14598 1004.3795 L 70.07299 1004.3795 L -9.094947E-13 1004.3795 L -9.094947E-13 981.02185 L -9.094947E-13 957.6642 L 23.357662 957.6642 L 46.715324 957.6642 L 46.715324 934.3065 L 46.715324 934.3065 L 70.07299 934.3065 L 70.07299 910.94885 L 70.07299 910.94885 L 93.43065 910.94885 L 93.43065 910.94885 L 93.43065 910.94885 L 93.43065 887.5912 L 93.43065 887.5912 L 116.788315 887.5912 L 116.788315 864.2335 L 397.08026 677.3722 Q 700.72986 467.15326 724.0875 420.43793 Q 747.4452 397.08026 770.80286 373.7226 L 794.1605 350.36493 L 794.1605 350.36493 L 794.1605 350.36493 L 817.5182 350.36493 L 817.5182 350.36493 L 840.87585 327.00726 L 864.2335 303.64963 L 864.2335 303.64963 L 887.5912 303.64963 L 887.5912 303.64963 L 887.5912 303.64963 L 887.5912 280.29196 L 887.5912 280.29196 L 864.2335 280.29196 L 864.2335 256.9343 L 840.87585 256.9343 L 817.5182 256.9343 L 794.1605 233.57663 L 770.80286 210.21896 L 770.80286 210.21896 L 747.4452 210.21896 L 747.4452 210.21896 L 747.4452 210.21896 L 654.0145 186.8613 Q 560.5839 163.50363 513.8686 163.50363 L 443.7956 163.50363 L 420.43793 140.14598 L 373.7226 116.788315 L 350.36493 116.788315 L 327.00726 116.788315 L 303.64963 93.43065 L 280.29196 70.07299 L 280.29196 70.07299 L 280.29196 70.07299 L 303.64963 46.715324 Q 327.00726 23.357662 373.7226 46.715324 Q 420.43793 46.715324 443.7956 23.357662 Q 467.15326 1.8189894E-12 467.15326 1.8189894E-12 z" svg:height="10.043795mm" draw:style-name="style-124" svg:viewBox="0.0 0.0 1471.5327 1004.3795" svg:width="14.715327mm" svg:x="77.54744mm" svg:y="98.80291mm"/>
          <draw:path svg:d="M 23.357662 46.715324 L 23.357662 0.0 L 256.9343 93.43065 Q 490.51093 186.8613 537.22626 210.21896 L 560.5839 210.21896 L 560.5839 210.21896 L 560.5839 233.57663 L 560.5839 233.57663 L 583.9416 233.57663 L 583.9416 233.57663 L 583.9416 256.9343 L 560.5839 256.9343 Q 537.22626 233.57663 490.51093 233.57663 Q 420.43793 233.57663 233.57663 210.21896 L 46.715324 210.21896 L 46.715324 210.21896 L 46.715324 233.57663 L 23.357662 233.57663 L 23.357662 233.57663 L 23.357662 233.57663 Q 23.357662 233.57663 9.094947E-13 163.50363 Q -23.357662 93.43065 9.094947E-13 93.43065 Q 23.357662 93.43065 23.357662 46.715324 z" svg:height="2.5693429mm" draw:style-name="style-125" svg:viewBox="0.0 0.0 583.9416 256.9343" svg:width="5.8394156mm" svg:x="45.080288mm" svg:y="82.21897mm"/>
          <draw:path svg:d="M 630.65686 0.0 L 630.65686 0.0 L 654.0145 0.0 Q 677.3722 0.0 654.0145 116.788315 Q 654.0145 210.21896 560.5839 210.21896 Q 467.15326 233.57663 467.15326 443.7956 Q 467.15326 630.65686 490.51093 817.5182 L 490.51093 981.02185 L 490.51093 1051.0948 L 490.51093 1097.8102 L 490.51093 1097.8102 Q 467.15326 1097.8102 467.15326 1191.2408 Q 467.15326 1308.029 350.36493 1331.3867 L 233.57663 1331.3867 L 233.57663 957.6642 Q 233.57663 560.5839 210.21896 397.08026 L 210.21896 256.9343 L 210.21896 256.9343 Q 233.57663 256.9343 233.57663 256.9343 Q 233.57663 233.57663 116.788315 210.21896 L -9.094947E-13 210.21896 L -9.094947E-13 116.788315 L -9.094947E-13 46.715324 L 23.357662 46.715324 L 46.715324 46.715324 L 327.00726 23.357662 Q 630.65686 23.357662 630.65686 0.0 z" svg:height="13.313868mm" draw:style-name="style-126" svg:viewBox="0.0 0.0 654.0145 1331.3867" svg:width="6.5401454mm" svg:x="68.67153mm" svg:y="11.445254mm"/>
          <draw:path svg:d="M 186.8613 46.715324 L 186.8613 46.715324 L 186.8613 46.715324 L 186.8613 70.07299 L 140.14598 140.14598 Q 116.788315 186.8613 163.50363 233.57663 Q 210.21896 280.29196 210.21896 280.29196 L 210.21896 280.29196 L 210.21896 303.64963 Q 233.57663 327.00726 256.9343 327.00726 L 256.9343 327.00726 L 256.9343 327.00726 Q 256.9343 327.00726 256.9343 350.36493 L 280.29196 350.36493 L 280.29196 373.7226 Q 256.9343 373.7226 163.50363 373.7226 L 70.07299 397.08026 L 70.07299 397.08026 Q 70.07299 397.08026 23.357662 280.29196 L 23.357662 163.50363 L 0.0 116.788315 L 0.0 70.07299 L 0.0 70.07299 L 23.357662 70.07299 L 23.357662 70.07299 L 23.357662 93.43065 L 23.357662 93.43065 L 23.357662 93.43065 L 46.715324 93.43065 L 46.715324 93.43065 L 46.715324 70.07299 L 70.07299 70.07299 L 70.07299 70.07299 L 70.07299 46.715324 L 93.43065 46.715324 Q 116.788315 46.715324 116.788315 23.357662 Q 116.788315 0.0 140.14598 0.0 Q 163.50363 0.0 163.50363 23.357662 Q 163.50363 46.715324 186.8613 46.715324 z" svg:height="3.9708025mm" draw:style-name="style-127" svg:viewBox="0.0 0.0 280.29196 397.08026" svg:width="2.8029196mm" svg:x="82.452545mm" svg:y="59.795616mm"/>
          <draw:path svg:d="M 0.0 607.29926 L 23.357662 0.0 L 23.357662 747.4452 L 23.357662 1518.248 L 23.357662 1518.248 Q 23.357662 1518.248 0.0 1354.7444 Q -23.357662 1214.5985 0.0 607.29926 z" svg:height="15.182481mm" draw:style-name="style-128" svg:viewBox="0.0 0.0 23.357662 1518.248" svg:width="0.23357663mm" svg:x="8.642335mm" svg:y="184.05838mm"/>
          <draw:path svg:d="M 140.14598 350.36493 L 280.29196 0.0 L 186.8613 490.51093 Q 93.43065 957.6642 93.43065 1378.102 Q 93.43065 1798.54 70.07299 1798.54 L 70.07299 1798.54 L 70.07299 1775.1824 Q 46.715324 1775.1824 46.715324 1705.1094 Q -9.094947E-13 1658.394 -9.094947E-13 1354.7444 Q -9.094947E-13 1051.0948 -9.094947E-13 864.2335 Q 46.715324 700.72986 140.14598 350.36493 z" svg:height="17.9854mm" draw:style-name="style-129" svg:viewBox="0.0 0.0 280.29196 1798.54" svg:width="2.8029196mm" svg:x="81.751816mm" svg:y="181.48904mm"/>
          <draw:path svg:d="M 513.8686 3.6379788E-12 L 513.8686 3.6379788E-12 L 513.8686 3.6379788E-12 L 513.8686 3.6379788E-12 L 537.22626 70.07299 L 560.5839 140.14598 L 560.5839 140.14598 L 560.5839 140.14598 L 560.5839 116.788315 L 560.5839 116.788315 L 583.9416 116.788315 L 583.9416 116.788315 L 513.8686 373.7226 Q 420.43793 630.65686 420.43793 700.72986 L 420.43793 747.4452 L 327.00726 1097.8102 Q 233.57663 1448.175 210.21896 1448.175 L 210.21896 1471.5327 L 186.8613 1471.5327 L 163.50363 1471.5327 L 163.50363 1494.8904 L 140.14598 1541.6057 L 140.14598 1564.9634 L 140.14598 1588.321 L 116.788315 1588.321 L 116.788315 1588.321 L 93.43065 1588.321 L 70.07299 1588.321 L 70.07299 1588.321 L 46.715324 1588.321 L 46.715324 1588.321 L 46.715324 1588.321 L 46.715324 1564.9634 L 46.715324 1564.9634 L 23.357662 1564.9634 L 23.357662 1541.6057 L 23.357662 1541.6057 L 0.0 1541.6057 L 0.0 1541.6057 L 0.0 1541.6057 L 0.0 1518.248 L 0.0 1518.248 L 0.0 1471.5327 L 0.0 1424.8174 L 23.357662 1401.4597 L 46.715324 1378.102 L 46.715324 1354.7444 Q 46.715324 1331.3867 70.07299 1331.3867 Q 93.43065 1308.029 140.14598 1214.5985 Q 186.8613 1074.4525 280.29196 700.72986 Q 373.7226 327.00726 373.7226 280.29196 L 397.08026 233.57663 L 397.08026 233.57663 L 420.43793 233.57663 L 420.43793 186.8613 L 420.43793 163.50363 L 443.7956 163.50363 L 467.15326 163.50363 L 467.15326 140.14598 L 467.15326 116.788315 L 490.51093 70.07299 Q 513.8686 23.357662 513.8686 3.6379788E-12 z" svg:height="15.88321mm" draw:style-name="style-130" svg:viewBox="0.0 0.0 583.9416 1588.321" svg:width="5.8394156mm" svg:x="53.25547mm" svg:y="253.66422mm"/>
          <draw:path svg:d="M 186.8613 490.51093 L 186.8613 607.29926 L 186.8613 677.3722 Q 210.21896 747.4452 210.21896 770.80286 L 210.21896 794.1605 L 186.8613 794.1605 L 186.8613 817.5182 L 163.50363 817.5182 L 116.788315 817.5182 L 70.07299 794.1605 Q 46.715324 794.1605 23.357662 724.0875 L 23.357662 654.0145 L 1.8189894E-12 654.0145 L 1.8189894E-12 654.0145 L 1.8189894E-12 630.65686 L 23.357662 607.29926 L 23.357662 490.51093 Q 23.357662 397.08026 23.357662 233.57663 L 1.8189894E-12 70.07299 L 1.8189894E-12 23.357662 Q 1.8189894E-12 -23.357662 70.07299 0.0 Q 163.50363 23.357662 163.50363 116.788315 Q 163.50363 210.21896 186.8613 303.64963 Q 210.21896 397.08026 186.8613 490.51093 z" svg:height="8.175182mm" draw:style-name="style-131" svg:viewBox="0.0 0.0 210.21896 817.5182" svg:width="2.1021895mm" svg:x="103.9416mm" svg:y="262.7737mm"/>
          <draw:path svg:d="M 186.8613 46.715324 L 163.50363 0.0 L 186.8613 0.0 Q 210.21896 0.0 233.57663 23.357662 L 233.57663 23.357662 L 256.9343 93.43065 Q 280.29196 140.14598 280.29196 256.9343 Q 280.29196 373.7226 186.8613 490.51093 Q 93.43065 607.29926 93.43065 630.65686 Q 70.07299 654.0145 46.715324 654.0145 L 23.357662 654.0145 L 23.357662 654.0145 Q 0.0 654.0145 0.0 630.65686 Q 0.0 607.29926 93.43065 513.8686 Q 186.8613 443.7956 186.8613 256.9343 Q 186.8613 70.07299 186.8613 46.715324 z" svg:height="6.5401454mm" draw:style-name="style-132" svg:viewBox="0.0 0.0 280.29196 654.0145" svg:width="2.8029196mm" svg:x="54.189777mm" svg:y="18.218977mm"/>
          <draw:path svg:d="M 280.29196 46.715324 L 280.29196 140.14598 L 186.8613 607.29926 Q 93.43065 1097.8102 93.43065 1097.8102 L 93.43065 1097.8102 L 93.43065 1097.8102 Q 93.43065 1097.8102 70.07299 1121.1678 L 46.715324 1167.8832 L 46.715324 1261.3137 L 46.715324 1331.3867 L 23.357662 1331.3867 L 0.0 1308.029 L 0.0 1308.029 L 0.0 1308.029 L 0.0 1214.5985 Q 0.0 1097.8102 0.0 1027.7372 Q 46.715324 934.3065 46.715324 700.72986 L 46.715324 490.51093 L 46.715324 467.15326 Q 46.715324 467.15326 70.07299 467.15326 L 70.07299 467.15326 L 70.07299 467.15326 Q 93.43065 467.15326 70.07299 420.43793 L 70.07299 397.08026 L 70.07299 373.7226 Q 93.43065 350.36493 93.43065 350.36493 L 93.43065 350.36493 L 93.43065 350.36493 Q 93.43065 350.36493 140.14598 186.8613 Q 186.8613 23.357662 256.9343 0.0 Q 303.64963 -46.715324 280.29196 46.715324 z" svg:height="13.313868mm" draw:style-name="style-133" svg:viewBox="0.0 0.0 280.29196 1331.3867" svg:width="2.8029196mm" svg:x="61.197075mm" svg:y="241.51823mm"/>
          <draw:path svg:d="M 0.0 70.07299 L 0.0 -2.2737368E-13 L 0.0 23.357662 L 0.0 23.357662 L 0.0 23.357662 Q 0.0 23.357662 23.357662 23.357662 L 23.357662 46.715324 L 23.357662 46.715324 Q 23.357662 70.07299 46.715324 70.07299 L 46.715324 70.07299 L 93.43065 163.50363 Q 140.14598 280.29196 163.50363 303.64963 L 186.8613 327.00726 L 186.8613 350.36493 L 186.8613 373.7226 L 163.50363 373.7226 L 163.50363 397.08026 L 140.14598 397.08026 L 93.43065 397.08026 L 93.43065 420.43793 L 93.43065 420.43793 L 70.07299 420.43793 L 70.07299 443.7956 L 46.715324 443.7956 L 23.357662 443.7956 L 0.0 443.7956 L 0.0 443.7956 L 0.0 420.43793 Q 23.357662 397.08026 23.357662 397.08026 L 46.715324 397.08026 L 46.715324 397.08026 L 46.715324 397.08026 L 46.715324 373.7226 L 46.715324 373.7226 L 70.07299 373.7226 L 70.07299 350.36493 L 70.07299 350.36493 L 93.43065 350.36493 L 93.43065 303.64963 L 93.43065 280.29196 L 70.07299 280.29196 L 70.07299 256.9343 L 70.07299 256.9343 Q 46.715324 256.9343 46.715324 210.21896 Q 0.0 163.50363 0.0 70.07299 z" svg:height="4.437956mm" draw:style-name="style-134" svg:viewBox="0.0 0.0 186.8613 443.7956" svg:width="1.868613mm" svg:x="106.51094mm" svg:y="20.321167mm"/>
          <draw:path svg:d="M 0.0 46.715324 L 0.0 3.6379788E-12 L 0.0 3.6379788E-12 Q 0.0 3.6379788E-12 0.0 23.357662 L 23.357662 23.357662 L 23.357662 23.357662 Q 23.357662 46.715324 46.715324 46.715324 L 46.715324 46.715324 L 46.715324 46.715324 L 46.715324 46.715324 L 70.07299 70.07299 L 93.43065 93.43065 L 93.43065 93.43065 L 93.43065 93.43065 L 116.788315 116.788315 L 140.14598 140.14598 L 140.14598 140.14598 L 140.14598 140.14598 L 163.50363 163.50363 L 186.8613 186.8613 L 186.8613 186.8613 L 186.8613 186.8613 L 186.8613 210.21896 L 186.8613 210.21896 L 210.21896 210.21896 L 210.21896 233.57663 L 233.57663 233.57663 L 233.57663 233.57663 L 280.29196 280.29196 Q 327.00726 327.00726 327.00726 327.00726 L 327.00726 327.00726 L 443.7956 513.8686 Q 560.5839 677.3722 583.9416 700.72986 L 607.29926 747.4452 L 607.29926 770.80286 L 607.29926 794.1605 L 630.65686 840.87585 L 654.0145 864.2335 L 654.0145 887.5912 L 654.0145 887.5912 L 654.0145 887.5912 L 654.0145 887.5912 L 630.65686 910.94885 L 630.65686 934.3065 L 630.65686 934.3065 L 607.29926 934.3065 L 607.29926 887.5912 L 607.29926 864.2335 L 583.9416 840.87585 L 560.5839 817.5182 L 560.5839 794.1605 L 560.5839 770.80286 L 537.22626 747.4452 Q 513.8686 724.0875 513.8686 700.72986 Q 467.15326 654.0145 280.29196 420.43793 L 93.43065 186.8613 L 70.07299 163.50363 Q 46.715324 140.14598 46.715324 93.43065 Q 0.0 70.07299 0.0 46.715324 z" svg:height="9.343065mm" draw:style-name="style-135" svg:viewBox="0.0 0.0 654.0145 934.3065" svg:width="6.5401454mm" svg:x="14.4817505mm" svg:y="197.60582mm"/>
          <draw:path svg:d="M 210.21896 46.715324 L 233.57663 46.715324 L 233.57663 93.43065 Q 233.57663 140.14598 116.788315 163.50363 Q 1.8189894E-12 186.8613 1.8189894E-12 93.43065 Q 1.8189894E-12 0.0 93.43065 0.0 Q 163.50363 0.0 186.8613 0.0 Q 210.21896 46.715324 210.21896 46.715324 z" svg:height="1.6350363mm" draw:style-name="style-136" svg:viewBox="0.0 0.0 233.57663 163.50363" svg:width="2.3357663mm" svg:x="118.18977mm" svg:y="28.029196mm"/>
          <draw:path svg:d="M 443.7956 23.357662 L 443.7956 0.0 L 560.5839 46.715324 Q 654.0145 116.788315 654.0145 140.14598 Q 654.0145 186.8613 654.0145 186.8613 L 654.0145 186.8613 L 630.65686 186.8613 Q 607.29926 186.8613 607.29926 233.57663 Q 583.9416 256.9343 513.8686 280.29196 L 420.43793 280.29196 L 420.43793 280.29196 L 420.43793 280.29196 L 397.08026 303.64963 L 373.7226 303.64963 L 373.7226 327.00726 L 373.7226 373.7226 L 373.7226 420.43793 L 373.7226 490.51093 L 373.7226 513.8686 L 373.7226 537.22626 L 397.08026 537.22626 L 397.08026 560.5839 L 537.22626 654.0145 Q 677.3722 794.1605 700.72986 794.1605 L 700.72986 794.1605 L 724.0875 887.5912 Q 747.4452 957.6642 747.4452 1027.7372 Q 747.4452 1097.8102 747.4452 1121.1678 L 747.4452 1167.8832 L 747.4452 1167.8832 Q 747.4452 1191.2408 630.65686 1308.029 L 537.22626 1401.4597 L 513.8686 1401.4597 Q 513.8686 1401.4597 513.8686 1424.8174 L 513.8686 1424.8174 L 467.15326 1424.8174 Q 420.43793 1448.175 327.00726 1448.175 L 233.57663 1448.175 L 186.8613 1424.8174 L 116.788315 1424.8174 L 116.788315 1401.4597 L 93.43065 1401.4597 L 93.43065 1401.4597 L 93.43065 1401.4597 L 93.43065 1378.102 L 93.43065 1378.102 L 70.07299 1378.102 L 70.07299 1354.7444 L 70.07299 1354.7444 L 46.715324 1354.7444 L 46.715324 1354.7444 L 46.715324 1354.7444 L 46.715324 1331.3867 L 46.715324 1331.3867 L 23.357662 1331.3867 L 23.357662 1308.029 L 23.357662 1308.029 L 4.5474735E-13 1308.029 L 4.5474735E-13 1308.029 L 4.5474735E-13 1308.029 L 4.5474735E-13 1284.6714 L 4.5474735E-13 1284.6714 L 23.357662 1261.3137 L 46.715324 1237.9562 L 46.715324 1237.9562 L 46.715324 1214.5985 L 46.715324 1214.5985 L 46.715324 1214.5985 L 70.07299 1214.5985 L 70.07299 1214.5985 L 70.07299 1191.2408 L 93.43065 1191.2408 L 93.43065 1191.2408 L 93.43065 1167.8832 L 116.788315 1167.8832 L 140.14598 1167.8832 L 256.9343 1191.2408 Q 373.7226 1214.5985 397.08026 1191.2408 Q 420.43793 1167.8832 420.43793 1167.8832 L 420.43793 1167.8832 L 443.7956 1167.8832 L 443.7956 1167.8832 L 443.7956 1144.5255 L 467.15326 1144.5255 L 467.15326 1144.5255 L 467.15326 1121.1678 L 467.15326 1121.1678 L 467.15326 1121.1678 L 467.15326 1027.7372 L 467.15326 934.3065 L 467.15326 910.94885 Q 467.15326 887.5912 350.36493 794.1605 L 256.9343 700.72986 L 233.57663 700.72986 Q 233.57663 700.72986 140.14598 583.9416 Q 46.715324 467.15326 23.357662 373.7226 Q 4.5474735E-13 280.29196 70.07299 186.8613 Q 140.14598 93.43065 280.29196 70.07299 Q 443.7956 46.715324 443.7956 23.357662 z" svg:height="14.4817505mm" draw:style-name="style-137" svg:viewBox="0.0 0.0 747.4452 1448.175" svg:width="7.474452mm" svg:x="34.10219mm" svg:y="10.744525mm"/>
          <draw:path svg:d="M 0.0 70.07299 L 46.715324 -9.094947E-13 L 70.07299 23.357662 Q 70.07299 70.07299 93.43065 70.07299 L 93.43065 46.715324 L 93.43065 70.07299 Q 116.788315 116.788315 116.788315 163.50363 L 116.788315 186.8613 L 116.788315 186.8613 Q 116.788315 210.21896 93.43065 210.21896 L 70.07299 210.21896 L 70.07299 210.21896 Q 70.07299 210.21896 23.357662 163.50363 Q -23.357662 116.788315 0.0 70.07299 z" svg:height="2.1021895mm" draw:style-name="style-138" svg:viewBox="0.0 0.0 116.788315 210.21896" svg:width="1.1678832mm" svg:x="83.85401mm" svg:y="60.496346mm"/>
          <draw:path svg:d="M 2545.985 0.0 L 2545.985 0.0 L 2545.985 23.357662 L 2545.985 46.715324 L 2545.985 93.43065 L 2545.985 116.788315 L 2522.6274 140.14598 L 2499.2698 163.50363 L 2499.2698 186.8613 L 2499.2698 210.21896 L 2452.5547 233.57663 Q 2429.197 280.29196 2382.4817 280.29196 Q 2359.124 280.29196 2265.6934 490.51093 Q 2218.978 700.72986 2195.6204 724.0875 Q 2195.6204 747.4452 2172.2627 747.4452 Q 2148.905 747.4452 2125.5474 840.87585 Q 2078.832 910.94885 2078.832 934.3065 L 2078.832 934.3065 L 1681.7517 1635.0364 Q 1284.6714 2335.7664 1261.3137 2382.4817 Q 1237.9562 2429.197 1214.5985 2452.5547 L 1191.2408 2475.9124 L 1191.2408 2475.9124 L 1191.2408 2475.9124 L 1191.2408 2499.2698 L 1191.2408 2499.2698 L 1167.8832 2522.6274 L 1144.5255 2545.985 L 1144.5255 2545.985 L 1144.5255 2569.3428 L 1144.5255 2569.3428 L 1144.5255 2569.3428 L 1121.1678 2569.3428 L 1121.1678 2592.7004 L 1004.3795 2756.204 Q 910.94885 2919.7078 887.5912 2943.0654 L 887.5912 2943.0654 L 887.5912 2943.0654 Q 864.2335 2943.0654 864.2335 2943.0654 L 864.2335 2966.423 L 864.2335 2966.423 Q 864.2335 2966.423 840.87585 2966.423 L 817.5182 2989.7808 L 817.5182 2966.423 L 817.5182 2966.423 L 794.1605 2966.423 L 794.1605 2943.0654 L 724.0875 2943.0654 Q 677.3722 2943.0654 654.0145 2943.0654 Q 630.65686 2943.0654 654.0145 2966.423 Q 677.3722 3013.1384 654.0145 3036.496 Q 630.65686 3036.496 630.65686 2989.7808 Q 607.29926 2919.7078 583.9416 2919.7078 Q 537.22626 2943.0654 513.8686 2966.423 Q 490.51093 3013.1384 443.7956 2989.7808 Q 397.08026 2989.7808 420.43793 2966.423 Q 443.7956 2943.0654 397.08026 2943.0654 Q 373.7226 2943.0654 350.36493 2966.423 Q 303.64963 2989.7808 210.21896 2989.7808 L 116.788315 2989.7808 L 116.788315 3013.1384 Q 93.43065 3036.496 93.43065 3036.496 L 70.07299 3036.496 L 70.07299 3036.496 L 70.07299 3036.496 L 46.715324 3059.8538 L 23.357662 3059.8538 L 23.357662 3036.496 L 23.357662 3013.1384 L 46.715324 3013.1384 L 46.715324 2989.7808 L 46.715324 2989.7808 L 23.357662 2989.7808 L 23.357662 2943.0654 Q 23.357662 2872.9924 23.357662 2849.6348 Q 0.0 2849.6348 0.0 2709.4888 Q 0.0 2592.7004 23.357662 2592.7004 Q 46.715324 2569.3428 46.715324 2522.6274 L 46.715324 2475.9124 L 46.715324 2475.9124 L 70.07299 2475.9124 L 70.07299 2429.197 L 70.07299 2382.4817 L 70.07299 2382.4817 Q 93.43065 2382.4817 303.64963 2218.978 Q 537.22626 2055.4744 537.22626 2032.1167 Q 537.22626 2008.759 583.9416 2008.759 Q 607.29926 1985.4014 607.29926 1962.0437 Q 607.29926 1938.686 630.65686 1938.686 Q 654.0145 1915.3284 677.3722 1891.9707 Q 677.3722 1868.613 700.72986 1868.613 Q 724.0875 1868.613 864.2335 1681.7517 Q 1027.7372 1494.8904 1191.2408 1284.6714 L 1331.3867 1051.0948 L 1331.3867 1027.7372 L 1331.3867 1027.7372 L 1354.7444 1027.7372 L 1354.7444 1027.7372 L 1354.7444 1004.3795 L 1378.102 1004.3795 L 1378.102 981.02185 L 1378.102 957.6642 L 1401.4597 934.3065 Q 1424.8174 910.94885 1518.248 747.4452 Q 1611.6787 583.9416 1751.8247 513.8686 Q 1868.613 420.43793 1985.4014 350.36493 L 2125.5474 256.9343 L 2125.5474 256.9343 Q 2148.905 233.57663 2148.905 233.57663 L 2148.905 233.57663 L 2172.2627 233.57663 L 2195.6204 233.57663 L 2218.978 210.21896 L 2242.3357 186.8613 L 2242.3357 186.8613 Q 2265.6934 186.8613 2359.124 140.14598 L 2452.5547 93.43065 L 2452.5547 70.07299 L 2452.5547 70.07299 L 2475.9124 70.07299 L 2475.9124 46.715324 L 2475.9124 46.715324 L 2499.2698 46.715324 L 2499.2698 46.715324 L 2499.2698 46.715324 L 2522.6274 23.357662 L 2545.985 0.0 L 2545.985 0.0 z M 116.788315 2849.6348 L 140.14598 2849.6348 L 140.14598 2872.9924 L 163.50363 2872.9924 L 163.50363 2896.35 L 163.50363 2943.0654 L 140.14598 2943.0654 L 140.14598 2943.0654 L 116.788315 2943.0654 L 93.43065 2943.0654 L 93.43065 2943.0654 L 116.788315 2943.0654 L 116.788315 2919.7078 Q 116.788315 2896.35 93.43065 2872.9924 Q 93.43065 2849.6348 116.788315 2849.6348 z M 70.07299 2896.35 Q 93.43065 2896.35 93.43065 2919.7078 Q 93.43065 2943.0654 70.07299 2943.0654 Q 46.715324 2943.0654 46.715324 2919.7078 Q 46.715324 2896.35 70.07299 2896.35 z" svg:height="30.598537mm" draw:style-name="style-139" svg:viewBox="0.0 0.0 2545.985 3059.8538" svg:width="25.459852mm" svg:x="64.233574mm" svg:y="162.10217mm"/>
          <draw:path svg:d="M 583.9416 0.0 L 630.65686 0.0 L 630.65686 70.07299 Q 630.65686 163.50363 607.29926 210.21896 L 607.29926 256.9343 L 654.0145 256.9343 Q 700.72986 256.9343 817.5182 116.788315 L 957.6642 0.0 L 981.02185 23.357662 Q 1004.3795 23.357662 887.5912 163.50363 Q 770.80286 303.64963 770.80286 303.64963 L 770.80286 303.64963 L 747.4452 303.64963 L 747.4452 303.64963 L 747.4452 327.00726 L 724.0875 327.00726 L 724.0875 327.00726 L 724.0875 350.36493 L 724.0875 350.36493 L 724.0875 350.36493 L 700.72986 373.7226 L 677.3722 397.08026 L 677.3722 420.43793 L 677.3722 443.7956 L 654.0145 467.15326 L 654.0145 490.51093 L 677.3722 490.51093 L 700.72986 490.51093 L 700.72986 467.15326 Q 724.0875 467.15326 957.6642 233.57663 L 1191.2408 0.0 L 1378.102 0.0 L 1564.9634 0.0 L 1284.6714 233.57663 Q 981.02185 443.7956 887.5912 537.22626 Q 770.80286 607.29926 817.5182 724.0875 Q 864.2335 817.5182 1331.3867 1728.467 Q 1845.2554 2639.4158 1845.2554 2662.7734 L 1845.2554 2686.131 L 1868.613 2686.131 L 1868.613 2686.131 L 1868.613 2709.4888 L 1891.9707 2709.4888 L 1891.9707 2732.8464 L 1891.9707 2756.204 L 1915.3284 2779.5618 L 1915.3284 2802.9194 L 1915.3284 2802.9194 L 1938.686 2802.9194 L 1938.686 2826.277 L 1938.686 2826.277 L 1938.686 2826.277 L 1938.686 2849.6348 L 1915.3284 2849.6348 L 1891.9707 2849.6348 L 1891.9707 2826.277 L 1891.9707 2802.9194 L 1868.613 2802.9194 L 1868.613 2779.5618 L 1868.613 2779.5618 L 1845.2554 2779.5618 L 1845.2554 2756.204 L 1845.2554 2732.8464 L 1821.8977 2709.4888 L 1798.54 2686.131 L 1798.54 2686.131 Q 1798.54 2686.131 1681.7517 2475.9124 L 1564.9634 2289.051 L 1564.9634 2265.6934 L 1564.9634 2265.6934 L 1541.6057 2242.3357 L 1518.248 2218.978 L 1518.248 2218.978 L 1518.248 2218.978 L 1518.248 2195.6204 L 1518.248 2195.6204 L 1494.8904 2172.2627 L 1471.5327 2148.905 L 1471.5327 2125.5474 Q 1471.5327 2102.1897 1191.2408 1611.6787 L 910.94885 1097.8102 L 887.5912 1074.4525 L 864.2335 1051.0948 L 864.2335 1051.0948 L 864.2335 1051.0948 L 864.2335 1027.7372 L 864.2335 1027.7372 L 840.87585 1004.3795 L 817.5182 981.02185 L 817.5182 957.6642 L 817.5182 934.3065 L 794.1605 934.3065 L 794.1605 910.94885 L 794.1605 910.94885 L 770.80286 910.94885 L 770.80286 957.6642 L 770.80286 981.02185 L 794.1605 1004.3795 L 817.5182 1027.7372 L 817.5182 1051.0948 L 817.5182 1097.8102 L 1051.0948 1518.248 Q 1261.3137 1938.686 1331.3867 2032.1167 Q 1378.102 2148.905 1401.4597 2148.905 L 1401.4597 2172.2627 L 1401.4597 2172.2627 L 1424.8174 2172.2627 L 1424.8174 2195.6204 L 1424.8174 2218.978 L 1448.175 2242.3357 L 1471.5327 2265.6934 L 1471.5327 2265.6934 L 1471.5327 2289.051 L 1494.8904 2335.7664 Q 1518.248 2382.4817 1541.6057 2405.8394 L 1564.9634 2452.5547 L 1751.8247 2779.5618 Q 1938.686 3106.569 1962.0437 3106.569 L 1962.0437 3129.9268 L 1962.0437 3129.9268 L 1962.0437 3153.2844 L 1962.0437 3153.2844 L 1938.686 3153.2844 L 1938.686 3153.2844 L 1938.686 3153.2844 L 1938.686 3176.642 L 1938.686 3176.642 L 1962.0437 3246.715 L 1962.0437 3293.4304 L 1962.0437 3293.4304 L 1938.686 3293.4304 L 1938.686 3340.1458 L 1938.686 3363.5034 L 1915.3284 3363.5034 L 1915.3284 3340.1458 L 1915.3284 3340.1458 L 1891.9707 3340.1458 L 1891.9707 3316.788 L 1891.9707 3293.4304 L 1868.613 3293.4304 L 1868.613 3293.4304 L 1868.613 3270.0728 L 1845.2554 3270.0728 L 1845.2554 3246.715 L 1845.2554 3223.3574 L 1821.8977 3223.3574 L 1821.8977 3199.9998 L 1821.8977 3199.9998 Q 1798.54 3199.9998 1798.54 3153.2844 Q 1751.8247 3106.569 1728.467 3106.569 L 1705.1094 3106.569 L 1705.1094 3106.569 Q 1705.1094 3106.569 1705.1094 3059.8538 L 1705.1094 3013.1384 L 1705.1094 3013.1384 Q 1705.1094 2989.7808 1611.6787 2849.6348 Q 1541.6057 2732.8464 1494.8904 2732.8464 L 1448.175 2779.5618 L 1424.8174 2779.5618 L 1378.102 2779.5618 L 1378.102 2756.204 L 1378.102 2756.204 L 1378.102 2756.204 L 1378.102 2732.8464 L 1401.4597 2732.8464 L 1424.8174 2732.8464 L 1448.175 2709.4888 L 1471.5327 2686.131 L 1471.5327 2686.131 L 1471.5327 2686.131 L 1471.5327 2662.7734 L 1471.5327 2639.4158 L 1471.5327 2616.058 L 1471.5327 2592.7004 L 1448.175 2569.3428 L 1424.8174 2545.985 L 1424.8174 2545.985 L 1424.8174 2545.985 L 1424.8174 2522.6274 L 1424.8174 2522.6274 L 1401.4597 2522.6274 L 1401.4597 2499.2698 L 1401.4597 2499.2698 L 1378.102 2499.2698 L 1378.102 2522.6274 L 1378.102 2545.985 L 1354.7444 2545.985 L 1354.7444 2545.985 L 1331.3867 2592.7004 Q 1331.3867 2616.058 1308.029 2616.058 Q 1284.6714 2639.4158 1261.3137 2639.4158 L 1237.9562 2639.4158 L 1214.5985 2662.7734 L 1191.2408 2686.131 L 1167.8832 2686.131 L 1144.5255 2686.131 L 1144.5255 2662.7734 L 1144.5255 2639.4158 L 1167.8832 2639.4158 L 1191.2408 2639.4158 L 1191.2408 2616.058 L 1191.2408 2616.058 L 1214.5985 2616.058 L 1214.5985 2592.7004 L 1214.5985 2592.7004 L 1237.9562 2592.7004 L 1237.9562 2592.7004 L 1237.9562 2592.7004 L 1237.9562 2569.3428 L 1237.9562 2569.3428 L 1261.3137 2569.3428 Q 1261.3137 2545.985 1284.6714 2545.985 Q 1284.6714 2522.6274 1331.3867 2452.5547 Q 1331.3867 2382.4817 1308.029 2312.4087 Q 1261.3137 2265.6934 981.02185 1705.1094 Q 677.3722 1144.5255 630.65686 1144.5255 L 583.9416 1144.5255 L 583.9416 1144.5255 Q 583.9416 1121.1678 560.5839 1097.8102 L 560.5839 1097.8102 L 583.9416 1097.8102 L 607.29926 1097.8102 L 630.65686 1097.8102 L 630.65686 1097.8102 L 630.65686 1097.8102 L 630.65686 1097.8102 L 630.65686 1074.4525 L 630.65686 1051.0948 L 630.65686 1051.0948 L 630.65686 1051.0948 L 630.65686 1027.7372 L 630.65686 1027.7372 L 607.29926 1004.3795 L 583.9416 981.02185 L 583.9416 957.6642 L 583.9416 934.3065 L 537.22626 934.3065 Q 490.51093 910.94885 443.7956 910.94885 Q 420.43793 910.94885 256.9343 724.0875 L 93.43065 583.9416 L 93.43065 560.5839 L 70.07299 560.5839 L 70.07299 537.22626 L 70.07299 513.8686 L 46.715324 490.51093 L 23.357662 467.15326 L 23.357662 443.7956 L 23.357662 420.43793 L -9.094947E-13 397.08026 L -9.094947E-13 373.7226 L -9.094947E-13 373.7226 L 23.357662 373.7226 L 23.357662 373.7226 L 23.357662 397.08026 L 23.357662 397.08026 L 23.357662 397.08026 L 46.715324 420.43793 L 70.07299 443.7956 L 70.07299 443.7956 L 70.07299 467.15326 L 70.07299 467.15326 L 70.07299 467.15326 L 93.43065 490.51093 L 93.43065 490.51093 L 93.43065 490.51093 L 93.43065 490.51093 L 93.43065 513.8686 L 116.788315 513.8686 L 210.21896 654.0145 Q 327.00726 770.80286 327.00726 794.1605 L 350.36493 794.1605 L 350.36493 794.1605 L 350.36493 817.5182 L 373.7226 817.5182 L 397.08026 817.5182 L 397.08026 840.87585 L 397.08026 840.87585 L 420.43793 840.87585 L 420.43793 864.2335 L 443.7956 864.2335 L 467.15326 864.2335 L 513.8686 864.2335 L 560.5839 864.2335 L 560.5839 864.2335 L 537.22626 864.2335 L 537.22626 840.87585 L 537.22626 817.5182 L 513.8686 794.1605 L 490.51093 770.80286 L 490.51093 724.0875 Q 490.51093 700.72986 467.15326 654.0145 Q 443.7956 607.29926 513.8686 303.64963 Q 560.5839 0.0 583.9416 0.0 z" svg:height="33.635033mm" draw:style-name="style-140" svg:viewBox="0.0 0.0 1962.0437 3363.5034" svg:width="19.620436mm" svg:x="66.10219mm" svg:y="109.54744mm"/>
          <draw:path svg:d="M 0.0 0.0 L 23.357662 0.0 L 140.14598 280.29196 Q 233.57663 560.5839 256.9343 583.9416 Q 280.29196 607.29926 280.29196 630.65686 L 280.29196 654.0145 L 303.64963 654.0145 L 303.64963 677.3722 L 303.64963 677.3722 L 327.00726 677.3722 L 327.00726 677.3722 L 327.00726 677.3722 L 327.00726 700.72986 L 327.00726 700.72986 L 350.36493 700.72986 L 350.36493 724.0875 L 350.36493 724.0875 L 373.7226 724.0875 L 373.7226 700.72986 Q 373.7226 677.3722 327.00726 583.9416 Q 327.00726 467.15326 350.36493 537.22626 L 373.7226 607.29926 L 397.08026 630.65686 L 420.43793 654.0145 L 467.15326 770.80286 Q 513.8686 887.5912 677.3722 981.02185 Q 840.87585 1051.0948 887.5912 1074.4525 L 910.94885 1097.8102 L 957.6642 1097.8102 L 1004.3795 1097.8102 L 1004.3795 1097.8102 Q 1027.7372 1121.1678 1027.7372 1144.5255 L 1027.7372 1144.5255 L 981.02185 1144.5255 Q 957.6642 1144.5255 887.5912 1121.1678 Q 840.87585 1097.8102 700.72986 1051.0948 Q 560.5839 1004.3795 560.5839 1051.0948 L 560.5839 1121.1678 L 654.0145 1331.3867 Q 747.4452 1518.248 747.4452 1541.6057 L 747.4452 1564.9634 L 770.80286 1564.9634 L 770.80286 1564.9634 L 770.80286 1588.321 L 794.1605 1588.321 L 794.1605 1588.321 L 794.1605 1611.6787 L 794.1605 1611.6787 L 794.1605 1611.6787 L 817.5182 1635.0364 L 840.87585 1658.394 L 840.87585 1658.394 L 840.87585 1658.394 L 840.87585 1681.7517 L 840.87585 1681.7517 L 864.2335 1705.1094 L 864.2335 1751.8247 L 840.87585 1751.8247 L 840.87585 1751.8247 L 840.87585 1728.467 L 840.87585 1728.467 L 817.5182 1705.1094 L 794.1605 1681.7517 L 794.1605 1681.7517 L 794.1605 1658.394 L 794.1605 1658.394 L 794.1605 1658.394 L 770.80286 1658.394 L 770.80286 1658.394 L 770.80286 1635.0364 L 747.4452 1635.0364 L 747.4452 1635.0364 L 747.4452 1611.6787 L 747.4452 1611.6787 L 747.4452 1611.6787 L 724.0875 1611.6787 L 724.0875 1611.6787 L 724.0875 1588.321 L 700.72986 1588.321 L 700.72986 1564.9634 Q 700.72986 1541.6057 560.5839 1237.9562 Q 467.15326 934.3065 327.00726 817.5182 Q 233.57663 700.72986 93.43065 350.36493 Q -46.715324 0.0 0.0 0.0 z" svg:height="17.518248mm" draw:style-name="style-141" svg:viewBox="0.0 0.0 1027.7372 1751.8247" svg:width="10.277371mm" svg:x="61.66423mm" svg:y="109.54744mm"/>
          <draw:path svg:d="M 934.3065 0.0 L 1237.9562 0.0 L 1237.9562 23.357662 L 1237.9562 46.715324 L 1191.2408 46.715324 Q 1144.5255 46.715324 1097.8102 70.07299 L 1074.4525 93.43065 L 1074.4525 93.43065 L 1051.0948 93.43065 L 1051.0948 93.43065 L 1051.0948 93.43065 L 1051.0948 116.788315 L 1051.0948 116.788315 L 537.22626 116.788315 L 23.357662 116.788315 L 23.357662 93.43065 L 23.357662 93.43065 L 1.8189894E-12 93.43065 L 1.8189894E-12 93.43065 L 23.357662 70.07299 L 46.715324 70.07299 L 46.715324 46.715324 L 46.715324 23.357662 L 350.36493 23.357662 Q 630.65686 0.0 934.3065 0.0 z" svg:height="1.1678832mm" draw:style-name="style-142" svg:viewBox="0.0 0.0 1237.9562 116.788315" svg:width="12.379561mm" svg:x="147.854mm" svg:y="4.204379mm"/>
          <draw:path svg:d="M 46.715324 23.357662 L 70.07299 0.0 L 93.43065 46.715324 Q 116.788315 93.43065 163.50363 186.8613 Q 210.21896 303.64963 210.21896 373.7226 L 210.21896 420.43793 L 233.57663 490.51093 L 256.9343 560.5839 L 256.9343 560.5839 L 256.9343 583.9416 L 350.36493 981.02185 Q 443.7956 1354.7444 443.7956 1471.5327 Q 490.51093 1588.321 490.51093 1658.394 L 490.51093 1728.467 L 513.8686 1775.1824 L 537.22626 1845.2554 L 537.22626 1868.613 L 537.22626 1891.9707 L 490.51093 1891.9707 L 467.15326 1915.3284 L 467.15326 1915.3284 L 467.15326 1915.3284 L 467.15326 1915.3284 L 443.7956 1915.3284 L 443.7956 1868.613 L 443.7956 1821.8977 L 420.43793 1775.1824 Q 397.08026 1728.467 350.36493 1494.8904 Q 303.64963 1237.9562 280.29196 1237.9562 Q 256.9343 1237.9562 163.50363 981.02185 L 93.43065 747.4452 L 93.43065 654.0145 Q 70.07299 583.9416 70.07299 467.15326 Q 23.357662 350.36493 23.357662 210.21896 L 0.0 70.07299 L 23.357662 70.07299 Q 23.357662 46.715324 46.715324 23.357662 z" svg:height="19.153284mm" draw:style-name="style-143" svg:viewBox="0.0 0.0 537.22626 1915.3284" svg:width="5.3722625mm" svg:x="90.861305mm" svg:y="227.50363mm"/>
          <draw:path svg:d="M 0.0 93.43065 Q 0.0 -23.357662 46.715324 0.0 Q 93.43065 0.0 93.43065 93.43065 Q 93.43065 186.8613 46.715324 186.8613 Q 0.0 186.8613 0.0 93.43065 z" svg:height="1.868613mm" draw:style-name="style-144" svg:viewBox="0.0 0.0 93.43065 186.8613" svg:width="0.9343065mm" svg:x="133.60583mm" svg:y="28.029196mm"/>
          <draw:path svg:d="M 817.5182 0.0 L 840.87585 0.0 L 840.87585 0.0 L 840.87585 23.357662 L 724.0875 23.357662 Q 607.29926 46.715324 537.22626 70.07299 Q 443.7956 93.43065 233.57663 140.14598 L 23.357662 163.50363 L 23.357662 140.14598 L 23.357662 140.14598 L 9.094947E-13 140.14598 L 9.094947E-13 140.14598 L 9.094947E-13 116.788315 L 9.094947E-13 116.788315 L 140.14598 93.43065 Q 280.29196 93.43065 443.7956 46.715324 Q 607.29926 0.0 700.72986 0.0 Q 794.1605 0.0 817.5182 0.0 z" svg:height="1.6350363mm" draw:style-name="style-145" svg:viewBox="0.0 0.0 840.87585 163.50363" svg:width="8.408758mm" svg:x="50.686127mm" svg:y="83.15328mm"/>
          <draw:path svg:d="M 0.0 46.715324 Q 23.357662 -23.357662 70.07299 0.0 Q 140.14598 23.357662 116.788315 70.07299 Q 116.788315 116.788315 46.715324 116.788315 Q -23.357662 93.43065 0.0 46.715324 z" svg:height="1.1678832mm" draw:style-name="style-146" svg:viewBox="0.0 0.0 116.788315 116.788315" svg:width="1.1678832mm" svg:x="111.64963mm" svg:y="288.9343mm"/>
          <draw:path svg:d="M 327.00726 420.43793 L 327.00726 420.43793 L 280.29196 420.43793 Q 233.57663 420.43793 210.21896 420.43793 Q 186.8613 420.43793 186.8613 327.00726 L 186.8613 233.57663 L 163.50363 233.57663 L 140.14598 233.57663 L 140.14598 256.9343 L 116.788315 256.9343 L 116.788315 350.36493 L 116.788315 443.7956 L 70.07299 443.7956 L 0.0 443.7956 L 23.357662 233.57663 Q 23.357662 0.0 70.07299 0.0 Q 116.788315 0.0 116.788315 70.07299 Q 140.14598 140.14598 163.50363 140.14598 Q 186.8613 140.14598 210.21896 70.07299 Q 210.21896 0.0 280.29196 23.357662 Q 350.36493 23.357662 350.36493 233.57663 Q 350.36493 420.43793 327.00726 420.43793 z" svg:height="4.437956mm" draw:style-name="style-147" svg:viewBox="0.0 0.0 350.36493 443.7956" svg:width="3.5036495mm" svg:x="67.970795mm" svg:y="28.496347mm"/>
          <draw:path svg:d="M 537.22626 46.715324 L 560.5839 1.8189894E-12 L 560.5839 1.8189894E-12 L 583.9416 1.8189894E-12 L 583.9416 1.8189894E-12 L 583.9416 1.8189894E-12 L 607.29926 23.357662 L 630.65686 23.357662 L 630.65686 46.715324 L 630.65686 70.07299 L 654.0145 70.07299 L 654.0145 93.43065 L 654.0145 93.43065 L 677.3722 93.43065 L 677.3722 93.43065 L 677.3722 93.43065 L 700.72986 116.788315 L 724.0875 140.14598 L 770.80286 140.14598 Q 817.5182 186.8613 957.6642 186.8613 Q 1121.1678 186.8613 1144.5255 163.50363 L 1191.2408 163.50363 L 1191.2408 163.50363 L 1191.2408 186.8613 L 1237.9562 186.8613 L 1261.3137 186.8613 L 1308.029 140.14598 Q 1354.7444 140.14598 1424.8174 256.9343 Q 1518.248 397.08026 1518.248 420.43793 L 1518.248 420.43793 L 1518.248 420.43793 Q 1518.248 420.43793 1424.8174 467.15326 Q 1354.7444 513.8686 1004.3795 560.5839 L 677.3722 560.5839 L 677.3722 583.9416 L 677.3722 583.9416 L 700.72986 583.9416 L 700.72986 607.29926 L 724.0875 607.29926 L 770.80286 607.29926 L 817.5182 630.65686 L 864.2335 654.0145 L 864.2335 654.0145 L 864.2335 654.0145 L 817.5182 654.0145 Q 747.4452 654.0145 770.80286 700.72986 Q 770.80286 747.4452 747.4452 747.4452 Q 724.0875 770.80286 700.72986 817.5182 Q 700.72986 864.2335 677.3722 864.2335 L 630.65686 887.5912 L 607.29926 887.5912 L 583.9416 887.5912 L 583.9416 910.94885 L 583.9416 910.94885 L 607.29926 910.94885 L 607.29926 934.3065 L 583.9416 934.3065 Q 560.5839 934.3065 490.51093 864.2335 L 397.08026 794.1605 L 397.08026 794.1605 Q 397.08026 770.80286 420.43793 770.80286 Q 420.43793 747.4452 350.36493 724.0875 Q 256.9343 677.3722 256.9343 700.72986 Q 256.9343 724.0875 210.21896 747.4452 L 163.50363 770.80286 L 140.14598 770.80286 L 116.788315 794.1605 L 70.07299 794.1605 L 23.357662 794.1605 L 23.357662 794.1605 L 23.357662 770.80286 L 46.715324 747.4452 L 70.07299 724.0875 L 70.07299 724.0875 L 70.07299 700.72986 L 70.07299 700.72986 L 70.07299 700.72986 L 93.43065 700.72986 L 93.43065 700.72986 L 46.715324 677.3722 L 0.0 677.3722 L 0.0 677.3722 L 0.0 654.0145 L 116.788315 630.65686 Q 233.57663 607.29926 233.57663 583.9416 L 256.9343 583.9416 L 256.9343 513.8686 L 256.9343 467.15326 L 256.9343 420.43793 Q 256.9343 350.36493 256.9343 280.29196 Q 233.57663 233.57663 163.50363 210.21896 L 70.07299 186.8613 L 70.07299 186.8613 L 70.07299 186.8613 L 93.43065 186.8613 L 93.43065 186.8613 L 70.07299 163.50363 L 46.715324 140.14598 L 46.715324 140.14598 L 23.357662 140.14598 L 23.357662 140.14598 L 23.357662 140.14598 L 23.357662 116.788315 L 23.357662 116.788315 L 0.0 93.43065 L 0.0 70.07299 L 23.357662 70.07299 L 46.715324 93.43065 L 46.715324 93.43065 L 70.07299 93.43065 L 70.07299 93.43065 L 70.07299 93.43065 L 70.07299 116.788315 L 70.07299 116.788315 L 93.43065 116.788315 L 93.43065 140.14598 L 93.43065 140.14598 L 116.788315 140.14598 L 116.788315 140.14598 L 116.788315 140.14598 L 116.788315 163.50363 L 116.788315 163.50363 L 140.14598 163.50363 L 140.14598 186.8613 L 210.21896 186.8613 L 256.9343 186.8613 L 280.29196 163.50363 L 303.64963 140.14598 L 303.64963 140.14598 L 303.64963 140.14598 L 327.00726 140.14598 L 327.00726 140.14598 L 327.00726 116.788315 L 350.36493 116.788315 L 350.36493 116.788315 L 350.36493 93.43065 L 350.36493 93.43065 L 350.36493 93.43065 L 373.7226 93.43065 L 373.7226 93.43065 L 373.7226 70.07299 L 373.7226 70.07299 L 373.7226 70.07299 L 397.08026 70.07299 L 397.08026 93.43065 L 397.08026 116.788315 L 420.43793 116.788315 L 420.43793 93.43065 L 443.7956 93.43065 Q 467.15326 93.43065 490.51093 70.07299 Q 537.22626 70.07299 537.22626 46.715324 z M 630.65686 770.80286 Q 677.3722 794.1605 630.65686 794.1605 Q 583.9416 840.87585 583.9416 794.1605 Q 607.29926 770.80286 630.65686 770.80286 z" svg:height="9.343065mm" draw:style-name="style-148" svg:viewBox="0.0 0.0 1518.248 934.3065" svg:width="15.182481mm" svg:x="67.970795mm" svg:y="135.47444mm"/>
          <draw:path svg:d="M 443.7956 23.357662 L 490.51093 23.357662 L 513.8686 46.715324 L 537.22626 70.07299 L 583.9416 70.07299 L 607.29926 70.07299 L 630.65686 116.788315 Q 654.0145 163.50363 654.0145 163.50363 L 677.3722 163.50363 L 677.3722 163.50363 L 677.3722 163.50363 L 630.65686 186.8613 L 607.29926 186.8613 L 607.29926 163.50363 L 583.9416 140.14598 L 583.9416 140.14598 L 583.9416 163.50363 L 560.5839 163.50363 Q 537.22626 163.50363 490.51093 116.788315 Q 443.7956 70.07299 350.36493 70.07299 Q 280.29196 70.07299 210.21896 210.21896 L 116.788315 350.36493 L 116.788315 373.7226 L 116.788315 397.08026 L 93.43065 420.43793 L 70.07299 443.7956 L 70.07299 443.7956 L 70.07299 467.15326 L 70.07299 467.15326 L 70.07299 467.15326 L 46.715324 490.51093 L 46.715324 490.51093 L 23.357662 490.51093 L 23.357662 490.51093 L 23.357662 467.15326 L 23.357662 467.15326 L 0.0 443.7956 L 0.0 420.43793 L 0.0 397.08026 L 0.0 373.7226 L 23.357662 373.7226 L 23.357662 350.36493 L 23.357662 350.36493 L 23.357662 350.36493 L 23.357662 303.64963 L 23.357662 280.29196 L 93.43065 163.50363 Q 140.14598 23.357662 186.8613 23.357662 Q 256.9343 0.0 327.00726 0.0 Q 397.08026 23.357662 443.7956 23.357662 z" svg:height="4.905109mm" draw:style-name="style-149" svg:viewBox="0.0 0.0 677.3722 490.51093" svg:width="6.773722mm" svg:x="79.18248mm" svg:y="84.788315mm"/>
          <draw:path svg:d="M 256.9343 0.0 L 303.64963 0.0 L 303.64963 210.21896 Q 280.29196 420.43793 233.57663 443.7956 Q 186.8613 467.15326 93.43065 467.15326 Q 0.0 443.7956 0.0 233.57663 Q 0.0 23.357662 46.715324 23.357662 Q 93.43065 0.0 93.43065 186.8613 Q 116.788315 373.7226 140.14598 373.7226 Q 163.50363 373.7226 186.8613 186.8613 Q 210.21896 0.0 256.9343 0.0 z" svg:height="4.6715326mm" draw:style-name="style-150" svg:viewBox="0.0 0.0 303.64963 467.15326" svg:width="3.0364962mm" svg:x="59.795616mm" svg:y="28.496347mm"/>
          <draw:path svg:d="M 23.357662 0.0 L 46.715324 0.0 L 46.715324 70.07299 Q 70.07299 140.14598 186.8613 140.14598 L 327.00726 140.14598 L 327.00726 280.29196 L 327.00726 397.08026 L 303.64963 397.08026 L 280.29196 397.08026 L 280.29196 303.64963 L 280.29196 210.21896 L 233.57663 210.21896 Q 210.21896 186.8613 93.43065 186.8613 L -9.094947E-13 186.8613 L -9.094947E-13 93.43065 Q -9.094947E-13 23.357662 23.357662 0.0 z" svg:height="3.9708025mm" draw:style-name="style-151" svg:viewBox="0.0 0.0 327.00726 397.08026" svg:width="3.2700727mm" svg:x="63.06569mm" svg:y="21.021896mm"/>
          <draw:path svg:d="M 186.8613 23.357662 L 210.21896 0.0 L 280.29196 0.0 L 327.00726 0.0 L 327.00726 23.357662 L 327.00726 23.357662 L 350.36493 23.357662 L 350.36493 46.715324 L 350.36493 46.715324 L 373.7226 46.715324 L 373.7226 46.715324 L 373.7226 46.715324 L 397.08026 70.07299 L 420.43793 93.43065 L 420.43793 93.43065 L 420.43793 93.43065 L 443.7956 116.788315 L 467.15326 140.14598 L 467.15326 140.14598 L 467.15326 140.14598 L 467.15326 163.50363 L 467.15326 163.50363 L 467.15326 233.57663 Q 443.7956 327.00726 420.43793 327.00726 L 373.7226 327.00726 L 373.7226 327.00726 Q 373.7226 303.64963 350.36493 303.64963 L 350.36493 303.64963 L 350.36493 280.29196 Q 327.00726 280.29196 256.9343 233.57663 Q 186.8613 186.8613 163.50363 210.21896 L 140.14598 233.57663 L 116.788315 256.9343 Q 93.43065 280.29196 93.43065 280.29196 L 70.07299 280.29196 L 46.715324 280.29196 L 46.715324 280.29196 L 46.715324 280.29196 L 46.715324 280.29196 L 23.357662 233.57663 L 4.5474735E-13 210.21896 L 4.5474735E-13 210.21896 L 4.5474735E-13 186.8613 L 4.5474735E-13 186.8613 L 4.5474735E-13 186.8613 L 23.357662 140.14598 L 46.715324 116.788315 L 46.715324 93.43065 Q 46.715324 70.07299 93.43065 46.715324 L 140.14598 46.715324 L 186.8613 23.357662 z" svg:height="3.2700727mm" draw:style-name="style-152" svg:viewBox="0.0 0.0 467.15326 327.00726" svg:width="4.6715326mm" svg:x="35.9708mm" svg:y="65.86861mm"/>
          <draw:path svg:d="M 0.0 0.0 L 0.0 0.0 L 23.357662 0.0 L 23.357662 0.0 L 23.357662 0.0 L 23.357662 0.0 L 140.14598 46.715324 Q 233.57663 93.43065 327.00726 93.43065 Q 397.08026 116.788315 397.08026 116.788315 Q 397.08026 140.14598 397.08026 140.14598 L 397.08026 140.14598 L 397.08026 140.14598 Q 373.7226 140.14598 373.7226 163.50363 L 373.7226 163.50363 L 303.64963 163.50363 L 256.9343 186.8613 L 256.9343 186.8613 L 256.9343 186.8613 L 233.57663 186.8613 Q 210.21896 186.8613 210.21896 163.50363 L 210.21896 163.50363 L 210.21896 163.50363 L 210.21896 140.14598 L 163.50363 140.14598 Q 116.788315 140.14598 70.07299 93.43065 L 46.715324 70.07299 L 46.715324 46.715324 Q 23.357662 46.715324 23.357662 46.715324 L 23.357662 46.715324 L 23.357662 46.715324 Q 0.0 46.715324 0.0 23.357662 L 0.0 23.357662 L 0.0 0.0 z" svg:height="1.868613mm" draw:style-name="style-153" svg:viewBox="0.0 0.0 397.08026 186.8613" svg:width="3.9708025mm" svg:x="74.978096mm" svg:y="60.262768mm"/>
          <draw:path svg:d="M 46.715324 23.357662 L 93.43065 0.0 L 93.43065 93.43065 Q 116.788315 186.8613 116.788315 210.21896 L 116.788315 210.21896 L 70.07299 210.21896 Q 46.715324 210.21896 23.357662 186.8613 Q 23.357662 163.50363 -1.8189894E-12 116.788315 Q -23.357662 70.07299 46.715324 23.357662 z" svg:height="2.1021895mm" draw:style-name="style-154" svg:viewBox="0.0 0.0 116.788315 210.21896" svg:width="1.1678832mm" svg:x="143.64963mm" svg:y="27.795618mm"/>
          <draw:path svg:d="M 23.357662 0.0 L 23.357662 0.0 L 46.715324 0.0 Q 70.07299 0.0 70.07299 23.357662 Q 70.07299 46.715324 140.14598 70.07299 Q 186.8613 116.788315 210.21896 140.14598 Q 210.21896 163.50363 233.57663 163.50363 Q 280.29196 186.8613 280.29196 210.21896 Q 280.29196 233.57663 303.64963 233.57663 Q 327.00726 233.57663 467.15326 490.51093 Q 607.29926 747.4452 654.0145 817.5182 Q 654.0145 864.2335 677.3722 957.6642 L 677.3722 1074.4525 L 607.29926 1074.4525 L 537.22626 1074.4525 L 537.22626 1051.0948 L 513.8686 1027.7372 L 513.8686 981.02185 Q 513.8686 934.3065 467.15326 817.5182 L 420.43793 724.0875 L 420.43793 724.0875 L 420.43793 700.72986 L 397.08026 677.3722 L 373.7226 630.65686 L 373.7226 607.29926 L 373.7226 583.9416 L 350.36493 537.22626 Q 327.00726 513.8686 210.21896 350.36493 L 93.43065 163.50363 L 93.43065 163.50363 Q 93.43065 163.50363 46.715324 116.788315 L 0.0 70.07299 L 0.0 46.715324 L 0.0 23.357662 L 23.357662 23.357662 L 23.357662 23.357662 L 23.357662 0.0 z" svg:height="10.744525mm" draw:style-name="style-155" svg:viewBox="0.0 0.0 677.3722 1074.4525" svg:width="6.773722mm" svg:x="16.817516mm" svg:y="199.24086mm"/>
          <draw:path svg:d="M 23.357662 23.357662 L 23.357662 0.0 L 303.64963 46.715324 Q 583.9416 93.43065 654.0145 93.43065 Q 724.0875 93.43065 794.1605 116.788315 L 864.2335 116.788315 L 864.2335 116.788315 L 864.2335 140.14598 L 864.2335 140.14598 L 864.2335 140.14598 L 887.5912 140.14598 L 887.5912 140.14598 L 887.5912 163.50363 L 864.2335 163.50363 L 864.2335 186.8613 L 864.2335 186.8613 L 724.0875 186.8613 Q 607.29926 186.8613 303.64963 116.788315 L 0.0 70.07299 L 0.0 46.715324 Q 23.357662 46.715324 23.357662 23.357662 z" svg:height="1.868613mm" draw:style-name="style-156" svg:viewBox="0.0 0.0 887.5912 186.8613" svg:width="8.875912mm" svg:x="87.124084mm" svg:y="204.61313mm"/>
          <draw:path svg:d="M 817.5182 350.36493 L 747.4452 350.36493 L 747.4452 350.36493 L 724.0875 350.36493 L 724.0875 350.36493 L 724.0875 350.36493 L 700.72986 327.00726 Q 677.3722 303.64963 537.22626 256.9343 Q 420.43793 163.50363 256.9343 140.14598 L 93.43065 116.788315 L 46.715324 116.788315 L 0.0 116.788315 L 0.0 93.43065 L 0.0 70.07299 L 23.357662 70.07299 L 46.715324 70.07299 L 163.50363 23.357662 Q 280.29196 -23.357662 373.7226 0.0 Q 467.15326 23.357662 630.65686 116.788315 Q 817.5182 210.21896 840.87585 280.29196 Q 887.5912 350.36493 817.5182 350.36493 z" svg:height="3.5036495mm" draw:style-name="style-157" svg:viewBox="0.0 0.0 840.87585 350.36493" svg:width="8.408758mm" svg:x="118.8905mm" svg:y="135.70802mm"/>
          <draw:path svg:d="M 373.7226 0.0 L 397.08026 0.0 L 397.08026 46.715324 Q 397.08026 93.43065 513.8686 116.788315 Q 654.0145 163.50363 654.0145 186.8613 Q 654.0145 233.57663 700.72986 210.21896 Q 747.4452 186.8613 747.4452 140.14598 L 747.4452 116.788315 L 770.80286 116.788315 L 794.1605 116.788315 L 794.1605 140.14598 L 794.1605 186.8613 L 794.1605 280.29196 Q 817.5182 373.7226 840.87585 373.7226 Q 840.87585 373.7226 864.2335 397.08026 L 864.2335 420.43793 L 794.1605 560.5839 Q 747.4452 677.3722 724.0875 700.72986 Q 700.72986 747.4452 724.0875 770.80286 L 724.0875 794.1605 L 700.72986 794.1605 Q 654.0145 794.1605 654.0145 887.5912 Q 654.0145 981.02185 630.65686 1004.3795 Q 607.29926 1027.7372 607.29926 1027.7372 L 607.29926 1051.0948 L 513.8686 1051.0948 Q 420.43793 1074.4525 327.00726 1097.8102 L 233.57663 1121.1678 L 233.57663 1097.8102 Q 233.57663 1074.4525 186.8613 1074.4525 L 163.50363 1097.8102 L 163.50363 1097.8102 Q 140.14598 1097.8102 140.14598 1074.4525 Q 140.14598 1027.7372 116.788315 1027.7372 L 93.43065 1027.7372 L 93.43065 1027.7372 L 93.43065 1004.3795 L 70.07299 1004.3795 L 70.07299 981.02185 L 70.07299 981.02185 L 46.715324 981.02185 L 46.715324 957.6642 L 46.715324 934.3065 L 23.357662 910.94885 L 0.0 887.5912 L 0.0 887.5912 L 0.0 887.5912 L 23.357662 887.5912 L 46.715324 887.5912 L 46.715324 887.5912 L 46.715324 887.5912 L 46.715324 864.2335 Q 46.715324 840.87585 46.715324 840.87585 L 46.715324 817.5182 L 46.715324 794.1605 Q 46.715324 794.1605 70.07299 700.72986 Q 93.43065 630.65686 163.50363 607.29926 Q 233.57663 607.29926 256.9343 513.8686 Q 280.29196 397.08026 186.8613 327.00726 L 116.788315 233.57663 L 140.14598 233.57663 Q 140.14598 233.57663 140.14598 210.21896 L 140.14598 210.21896 L 140.14598 210.21896 Q 140.14598 210.21896 163.50363 186.8613 L 163.50363 140.14598 L 186.8613 93.43065 Q 186.8613 46.715324 256.9343 23.357662 Q 327.00726 0.0 373.7226 0.0 z" svg:height="11.2116785mm" draw:style-name="style-158" svg:viewBox="0.0 0.0 864.2335 1121.1678" svg:width="8.642335mm" svg:x="31.299269mm" svg:y="53.722626mm"/>
          <draw:path svg:d="M 0.0 23.357662 L 0.0 0.0 L 350.36493 0.0 L 700.72986 0.0 L 700.72986 0.0 L 700.72986 23.357662 L 700.72986 23.357662 Q 700.72986 46.715324 397.08026 46.715324 L 116.788315 70.07299 L 116.788315 46.715324 Q 116.788315 46.715324 46.715324 46.715324 L 0.0 23.357662 L 0.0 23.357662 z" svg:height="0.7007299mm" draw:style-name="style-159" svg:viewBox="0.0 0.0 700.72986 70.07299" svg:width="7.007299mm" svg:x="67.970795mm" svg:y="11.2116785mm"/>
          <draw:path svg:d="M 0.0 23.357662 L 0.0 0.0 L 116.788315 23.357662 Q 210.21896 23.357662 303.64963 93.43065 Q 397.08026 163.50363 420.43793 163.50363 L 420.43793 163.50363 L 443.7956 186.8613 L 443.7956 186.8613 L 443.7956 186.8613 L 443.7956 210.21896 L 583.9416 327.00726 Q 724.0875 467.15326 747.4452 490.51093 Q 747.4452 513.8686 770.80286 513.8686 Q 794.1605 513.8686 1121.1678 957.6642 Q 1448.175 1378.102 1611.6787 1564.9634 Q 1751.8247 1751.8247 1891.9707 1845.2554 Q 2032.1167 1962.0437 2032.1167 1962.0437 L 2032.1167 1985.4014 L 2032.1167 1985.4014 L 2032.1167 1985.4014 L 2055.4744 1985.4014 L 2055.4744 1985.4014 L 2055.4744 2008.759 L 2078.832 2008.759 L 2078.832 2008.759 L 2078.832 2032.1167 L 2078.832 2032.1167 L 2078.832 2032.1167 L 2102.1897 2032.1167 L 2102.1897 2032.1167 L 2125.5474 2055.4744 L 2148.905 2078.832 L 2148.905 2078.832 L 2148.905 2078.832 L 2148.905 2078.832 L 2148.905 2078.832 L 2172.2627 2102.1897 L 2172.2627 2102.1897 L 2172.2627 2102.1897 L 2172.2627 2125.5474 L 2172.2627 2125.5474 L 2148.905 2125.5474 L 2125.5474 2125.5474 L 2102.1897 2125.5474 L 2078.832 2102.1897 L 2055.4744 2078.832 L 2055.4744 2078.832 L 2032.1167 2078.832 L 2032.1167 2078.832 L 2032.1167 2078.832 L 2032.1167 2055.4744 L 2032.1167 2055.4744 L 2008.759 2055.4744 L 2008.759 2032.1167 L 1985.4014 2032.1167 Q 1938.686 2032.1167 1868.613 1962.0437 Q 1798.54 1891.9707 1681.7517 1775.1824 Q 1564.9634 1635.0364 1541.6057 1635.0364 Q 1518.248 1635.0364 1518.248 1611.6787 Q 1518.248 1588.321 1471.5327 1564.9634 Q 1448.175 1564.9634 1424.8174 1518.248 Q 1401.4597 1471.5327 1214.5985 1237.9562 Q 1027.7372 981.02185 1004.3795 981.02185 Q 981.02185 981.02185 887.5912 817.5182 Q 770.80286 677.3722 700.72986 583.9416 Q 607.29926 513.8686 607.29926 490.51093 Q 583.9416 467.15326 373.7226 280.29196 L 163.50363 116.788315 L 116.788315 93.43065 Q 93.43065 70.07299 70.07299 70.07299 L 70.07299 70.07299 L 70.07299 70.07299 Q 70.07299 70.07299 23.357662 46.715324 Q 0.0 46.715324 0.0 23.357662 z" svg:height="21.255472mm" draw:style-name="style-160" svg:viewBox="0.0 0.0 2172.2627 2125.5474" svg:width="21.722626mm" svg:x="100.20438mm" svg:y="185.22626mm"/>
          <draw:path svg:d="M 280.29196 0.0 L 490.51093 0.0 L 560.5839 23.357662 Q 630.65686 70.07299 560.5839 70.07299 Q 467.15326 93.43065 467.15326 443.7956 Q 467.15326 817.5182 490.51093 817.5182 Q 513.8686 794.1605 560.5839 910.94885 Q 607.29926 1027.7372 654.0145 1027.7372 L 677.3722 1027.7372 L 677.3722 1051.0948 L 700.72986 1097.8102 L 700.72986 1144.5255 L 700.72986 1191.2408 L 724.0875 1167.8832 L 724.0875 1144.5255 L 747.4452 1144.5255 L 770.80286 1144.5255 L 770.80286 1985.4014 L 770.80286 2802.9194 L 747.4452 2756.204 Q 700.72986 2709.4888 677.3722 2779.5618 Q 654.0145 2872.9924 630.65686 2872.9924 L 607.29926 2872.9924 L 583.9416 2966.423 Q 560.5839 3059.8538 537.22626 3246.715 Q 513.8686 3456.934 513.8686 3503.6494 Q 513.8686 3527.007 490.51093 3620.4377 Q 467.15326 3713.8684 513.8686 3760.5837 Q 513.8686 3807.299 513.8686 4437.956 Q 513.8686 5068.613 513.8686 5162.0435 Q 513.8686 5255.474 537.22626 5769.343 Q 560.5839 6306.569 583.9416 6446.715 Q 607.29926 6586.861 583.9416 6610.2188 L 583.9416 6610.2188 L 560.5839 6820.4375 Q 560.5839 7030.6562 560.5839 7217.5176 Q 560.5839 7404.379 537.22626 7474.452 Q 513.8686 7544.525 490.51093 7521.1675 Q 467.15326 7521.1675 467.15326 7591.24 L 467.15326 7637.9556 L 443.7956 7684.671 L 443.7956 7708.029 L 420.43793 7708.029 L 373.7226 7708.029 L 373.7226 7684.671 Q 373.7226 7637.9556 397.08026 7637.9556 Q 420.43793 7637.9556 397.08026 7591.24 L 373.7226 7567.883 L 373.7226 7544.525 L 373.7226 7521.1675 L 350.36493 7544.525 L 327.00726 7567.883 L 327.00726 7591.24 Q 327.00726 7637.9556 280.29196 7637.9556 Q 210.21896 7614.598 210.21896 7661.3135 Q 210.21896 7708.029 186.8613 7731.386 Q 186.8613 7731.386 163.50363 7778.1016 Q 163.50363 7824.817 140.14598 7824.817 L 116.788315 7824.817 L 93.43065 7824.817 L 93.43065 7824.817 L 93.43065 7824.817 L 93.43065 7824.817 L 70.07299 7848.175 L 46.715324 7871.532 L 46.715324 7918.2476 L 46.715324 7964.963 L 23.357662 7964.963 L 23.357662 7964.963 L 23.357662 7941.6055 L 0.0 7941.6055 L 0.0 7941.6055 L 0.0 7941.6055 L 0.0 3994.1604 L 0.0 23.357662 L 46.715324 23.357662 Q 93.43065 23.357662 280.29196 0.0 z" svg:height="79.64963mm" draw:style-name="style-161" svg:viewBox="0.0 0.0 770.80286 7964.963" svg:width="7.708029mm" svg:x="1.868613mm" svg:y="210.9197mm"/>
          <draw:path svg:d="M 163.50363 583.9416 L 163.50363 583.9416 L 163.50363 677.3722 L 163.50363 770.80286 L 140.14598 770.80286 L 93.43065 794.1605 L 46.715324 794.1605 L 0.0 794.1605 L 0.0 700.72986 L 0.0 630.65686 L 0.0 327.00726 Q 23.357662 0.0 70.07299 0.0 Q 140.14598 23.357662 140.14598 303.64963 Q 140.14598 583.9416 163.50363 583.9416 z" svg:height="7.941605mm" draw:style-name="style-162" svg:viewBox="0.0 0.0 163.50363 794.1605" svg:width="1.6350363mm" svg:x="100.43795mm" svg:y="262.07297mm"/>
          <draw:path svg:d="M -9.094947E-13 23.357662 L -9.094947E-13 0.0 L 420.43793 0.0 L 840.87585 0.0 L 887.5912 23.357662 Q 934.3065 46.715324 910.94885 70.07299 L 910.94885 70.07299 L 700.72986 70.07299 Q 490.51093 70.07299 467.15326 93.43065 Q 420.43793 93.43065 420.43793 140.14598 Q 420.43793 186.8613 373.7226 163.50363 Q 350.36493 116.788315 186.8613 93.43065 L 23.357662 70.07299 L 23.357662 70.07299 Q -9.094947E-13 46.715324 -9.094947E-13 23.357662 z" svg:height="1.6350363mm" draw:style-name="style-163" svg:viewBox="0.0 0.0 910.94885 163.50363" svg:width="9.1094885mm" svg:x="46.248173mm" svg:y="210.9197mm"/>
          <draw:path svg:d="M 1214.5985 46.715324 L 1214.5985 -9.094947E-13 L 1237.9562 23.357662 Q 1261.3137 23.357662 1261.3137 23.357662 L 1261.3137 46.715324 L 1261.3137 186.8613 Q 1261.3137 327.00726 1308.029 303.64963 Q 1354.7444 280.29196 1354.7444 210.21896 L 1354.7444 140.14598 L 1401.4597 140.14598 Q 1424.8174 140.14598 1448.175 70.07299 Q 1448.175 -9.094947E-13 1471.5327 -9.094947E-13 L 1494.8904 -9.094947E-13 L 1494.8904 23.357662 L 1494.8904 46.715324 L 1518.248 46.715324 L 1518.248 23.357662 L 1518.248 23.357662 L 1541.6057 23.357662 L 1564.9634 23.357662 Q 1588.321 -9.094947E-13 1588.321 23.357662 Q 1588.321 70.07299 1611.6787 116.788315 L 1611.6787 140.14598 L 1588.321 327.00726 Q 1564.9634 537.22626 1588.321 537.22626 Q 1635.0364 537.22626 1635.0364 537.22626 L 1658.394 537.22626 L 1658.394 537.22626 L 1658.394 560.5839 L 1658.394 583.9416 L 1658.394 583.9416 L 1658.394 607.29926 L 1681.7517 630.65686 L 1681.7517 630.65686 L 1681.7517 630.65686 L 1681.7517 654.0145 L 1681.7517 654.0145 L 1705.1094 677.3722 L 1705.1094 677.3722 L 1681.7517 677.3722 L 1635.0364 677.3722 L 1611.6787 654.0145 L 1588.321 630.65686 L 1541.6057 630.65686 Q 1494.8904 630.65686 1424.8174 607.29926 Q 1354.7444 607.29926 1284.6714 630.65686 Q 1237.9562 630.65686 1191.2408 770.80286 L 1121.1678 887.5912 L 1121.1678 910.94885 L 1121.1678 957.6642 L 1121.1678 957.6642 Q 1121.1678 957.6642 1097.8102 957.6642 L 1097.8102 981.02185 L 1074.4525 981.02185 Q 1051.0948 1004.3795 981.02185 1027.7372 Q 934.3065 1051.0948 934.3065 1097.8102 Q 934.3065 1121.1678 910.94885 1121.1678 Q 887.5912 1097.8102 887.5912 1121.1678 Q 864.2335 1144.5255 840.87585 1144.5255 Q 817.5182 1144.5255 770.80286 1144.5255 Q 724.0875 1144.5255 607.29926 1167.8832 L 513.8686 1191.2408 L 513.8686 1191.2408 Q 513.8686 1191.2408 490.51093 1167.8832 L 467.15326 1167.8832 L 443.7956 1167.8832 Q 420.43793 1144.5255 397.08026 1167.8832 L 373.7226 1167.8832 L 373.7226 1167.8832 L 350.36493 1167.8832 L 350.36493 1144.5255 Q 327.00726 1144.5255 327.00726 1144.5255 L 327.00726 1144.5255 L 327.00726 1144.5255 Q 327.00726 1121.1678 256.9343 1051.0948 Q 210.21896 957.6642 186.8613 957.6642 Q 163.50363 957.6642 140.14598 910.94885 L 93.43065 840.87585 L 93.43065 817.5182 Q 93.43065 817.5182 70.07299 817.5182 L 70.07299 817.5182 L 70.07299 817.5182 L 46.715324 794.1605 L 46.715324 794.1605 L 46.715324 770.80286 L 46.715324 770.80286 L 46.715324 770.80286 L 23.357662 747.4452 L 9.094947E-13 724.0875 L 9.094947E-13 724.0875 L 9.094947E-13 724.0875 L 9.094947E-13 700.72986 L 9.094947E-13 700.72986 L 9.094947E-13 677.3722 Q 9.094947E-13 654.0145 210.21896 490.51093 L 397.08026 303.64963 L 747.4452 233.57663 Q 1074.4525 163.50363 1144.5255 116.788315 Q 1214.5985 93.43065 1214.5985 46.715324 z M 1237.9562 373.7226 Q 1261.3137 373.7226 1261.3137 373.7226 Q 1261.3137 397.08026 1261.3137 397.08026 Q 1237.9562 397.08026 1237.9562 373.7226 z M 140.14598 630.65686 Q 140.14598 607.29926 163.50363 677.3722 Q 210.21896 747.4452 163.50363 724.0875 Q 140.14598 677.3722 140.14598 630.65686 z" svg:height="11.912408mm" draw:style-name="style-164" svg:viewBox="0.0 0.0 1705.1094 1191.2408" svg:width="17.051094mm" svg:x="68.20438mm" svg:y="78.715324mm"/>
          <draw:path svg:d="M 467.15326 70.07299 L 490.51093 93.43065 L 513.8686 93.43065 L 537.22626 93.43065 L 583.9416 116.788315 L 630.65686 140.14598 L 654.0145 140.14598 Q 677.3722 140.14598 700.72986 116.788315 L 700.72986 116.788315 L 700.72986 116.788315 Q 700.72986 116.788315 724.0875 140.14598 L 724.0875 140.14598 L 747.4452 140.14598 Q 747.4452 140.14598 747.4452 140.14598 L 747.4452 140.14598 L 910.94885 186.8613 Q 1074.4525 233.57663 1121.1678 233.57663 L 1191.2408 233.57663 L 1191.2408 233.57663 L 1191.2408 233.57663 L 1191.2408 256.9343 L 1167.8832 256.9343 L 1167.8832 256.9343 L 1167.8832 280.29196 L 1167.8832 280.29196 L 1167.8832 280.29196 L 1191.2408 280.29196 L 1191.2408 280.29196 L 1214.5985 303.64963 L 1261.3137 327.00726 L 1308.029 327.00726 L 1331.3867 327.00726 L 1331.3867 350.36493 L 1331.3867 373.7226 L 1308.029 373.7226 L 1261.3137 373.7226 L 1261.3137 397.08026 L 1261.3137 397.08026 L 1237.9562 397.08026 L 1237.9562 420.43793 L 1214.5985 420.43793 Q 1167.8832 420.43793 1144.5255 443.7956 Q 1121.1678 467.15326 887.5912 467.15326 Q 677.3722 467.15326 490.51093 467.15326 Q 303.64963 420.43793 186.8613 420.43793 Q 70.07299 420.43793 70.07299 327.00726 L 46.715324 233.57663 L 46.715324 210.21896 L 46.715324 186.8613 L 23.357662 163.50363 L 4.5474735E-13 140.14598 L 4.5474735E-13 140.14598 L 4.5474735E-13 140.14598 L 4.5474735E-13 116.788315 L 4.5474735E-13 116.788315 L 4.5474735E-13 93.43065 L 4.5474735E-13 70.07299 L 4.5474735E-13 70.07299 L 4.5474735E-13 46.715324 L 23.357662 46.715324 L 46.715324 46.715324 L 93.43065 23.357662 L 140.14598 0.0 L 233.57663 0.0 Q 327.00726 0.0 373.7226 46.715324 Q 420.43793 46.715324 467.15326 70.07299 z" svg:height="4.6715326mm" draw:style-name="style-165" svg:viewBox="0.0 0.0 1331.3867 467.15326" svg:width="13.313868mm" svg:x="32.233574mm" svg:y="272.35034mm"/>
          <draw:path svg:d="M 934.3065 0.0 L 934.3065 0.0 L 957.6642 0.0 L 981.02185 0.0 L 981.02185 0.0 L 981.02185 0.0 L 981.02185 23.357662 L 981.02185 23.357662 L 981.02185 93.43065 L 981.02185 140.14598 L 700.72986 747.4452 Q 420.43793 1378.102 280.29196 1588.321 Q 186.8613 1798.54 163.50363 1821.8977 L 140.14598 1868.613 L 140.14598 1868.613 L 140.14598 1868.613 L 140.14598 1891.9707 L 116.788315 1891.9707 L 116.788315 1868.613 L 93.43065 1868.613 L 93.43065 1868.613 L 93.43065 1868.613 L 93.43065 1891.9707 L 93.43065 1891.9707 L 70.07299 1891.9707 L 70.07299 1915.3284 L 70.07299 1915.3284 L 46.715324 1915.3284 L 46.715324 1915.3284 L 46.715324 1915.3284 L 23.357662 1938.686 L 0.0 1962.0437 L 0.0 1962.0437 L 0.0 1962.0437 L 0.0 1938.686 L 0.0 1915.3284 L 0.0 1915.3284 L 0.0 1915.3284 L 0.0 1891.9707 L 0.0 1891.9707 L 0.0 1845.2554 L 0.0 1798.54 L 0.0 1775.1824 Q 0.0 1751.8247 163.50363 1448.175 Q 327.00726 1144.5255 327.00726 1097.8102 Q 327.00726 1051.0948 490.51093 700.72986 Q 654.0145 350.36493 654.0145 280.29196 Q 630.65686 210.21896 607.29926 186.8613 L 560.5839 186.8613 L 560.5839 163.50363 L 560.5839 163.50363 L 560.5839 140.14598 L 560.5839 140.14598 L 583.9416 140.14598 L 583.9416 140.14598 L 607.29926 116.788315 Q 630.65686 93.43065 677.3722 93.43065 L 724.0875 93.43065 L 747.4452 70.07299 Q 770.80286 46.715324 840.87585 46.715324 L 910.94885 23.357662 L 934.3065 23.357662 Q 934.3065 0.0 934.3065 0.0 z" svg:height="19.620436mm" draw:style-name="style-166" svg:viewBox="0.0 0.0 981.02185 1962.0437" svg:width="9.810218mm" svg:x="19.620436mm" svg:y="212.55473mm"/>
          <draw:path svg:d="M 443.7956 70.07299 L 467.15326 70.07299 L 537.22626 163.50363 Q 607.29926 233.57663 630.65686 256.9343 L 630.65686 280.29196 L 654.0145 280.29196 Q 677.3722 280.29196 677.3722 256.9343 L 677.3722 210.21896 L 700.72986 210.21896 Q 700.72986 210.21896 747.4452 140.14598 L 817.5182 70.07299 L 840.87585 70.07299 L 840.87585 70.07299 L 840.87585 70.07299 L 840.87585 70.07299 L 840.87585 93.43065 L 840.87585 93.43065 L 840.87585 116.788315 L 840.87585 140.14598 L 840.87585 163.50363 L 840.87585 186.8613 L 817.5182 186.8613 L 817.5182 210.21896 L 840.87585 210.21896 L 840.87585 210.21896 L 794.1605 256.9343 Q 724.0875 280.29196 700.72986 443.7956 Q 700.72986 607.29926 654.0145 607.29926 Q 583.9416 607.29926 443.7956 817.5182 Q 327.00726 1004.3795 233.57663 1284.6714 Q 186.8613 1564.9634 163.50363 1635.0364 Q 140.14598 1705.1094 140.14598 1798.54 L 140.14598 1915.3284 L 116.788315 1985.4014 L 93.43065 2055.4744 L 93.43065 2078.832 L 93.43065 2078.832 L 93.43065 2078.832 L 70.07299 2078.832 L 70.07299 2055.4744 L 46.715324 2055.4744 L 46.715324 2055.4744 L 46.715324 2032.1167 L 23.357662 2032.1167 L 0.0 2032.1167 L 0.0 2032.1167 L 0.0 2008.759 L 23.357662 1915.3284 Q 46.715324 1821.8977 93.43065 1471.5327 Q 186.8613 1097.8102 327.00726 864.2335 L 490.51093 630.65686 L 490.51093 607.29926 L 513.8686 607.29926 L 513.8686 607.29926 L 513.8686 583.9416 L 513.8686 583.9416 L 513.8686 583.9416 L 537.22626 583.9416 L 537.22626 583.9416 L 560.5839 560.5839 L 583.9416 560.5839 L 583.9416 537.22626 L 607.29926 513.8686 L 607.29926 490.51093 L 607.29926 467.15326 L 583.9416 467.15326 L 583.9416 490.51093 L 583.9416 490.51093 L 560.5839 490.51093 L 560.5839 490.51093 L 560.5839 490.51093 L 513.8686 513.8686 L 443.7956 537.22626 L 443.7956 537.22626 L 420.43793 537.22626 L 420.43793 583.9416 Q 420.43793 607.29926 420.43793 607.29926 Q 373.7226 607.29926 233.57663 607.29926 L 93.43065 583.9416 L 93.43065 583.9416 L 93.43065 583.9416 L 70.07299 583.9416 L 70.07299 583.9416 L 70.07299 560.5839 L 46.715324 560.5839 L 46.715324 560.5839 L 46.715324 583.9416 L 23.357662 583.9416 L 0.0 583.9416 L 0.0 560.5839 L 0.0 560.5839 L 23.357662 560.5839 L 23.357662 537.22626 L 23.357662 537.22626 L 23.357662 537.22626 L 116.788315 537.22626 Q 210.21896 537.22626 256.9343 490.51093 Q 303.64963 490.51093 350.36493 350.36493 Q 420.43793 233.57663 420.43793 163.50363 Q 420.43793 93.43065 327.00726 46.715324 L 210.21896 0.0 L 280.29196 0.0 Q 327.00726 23.357662 373.7226 23.357662 Q 420.43793 70.07299 443.7956 70.07299 z" svg:height="20.78832mm" draw:style-name="style-167" svg:viewBox="0.0 0.0 840.87585 2078.832" svg:width="8.408758mm" svg:x="52.321163mm" svg:y="151.59123mm"/>
          <draw:path svg:d="M 560.5839 700.72986 L 957.6642 0.0 L 1004.3795 0.0 L 1027.7372 0.0 L 770.80286 513.8686 Q 537.22626 1004.3795 420.43793 1167.8832 Q 303.64963 1331.3867 303.64963 1354.7444 L 303.64963 1378.102 L 303.64963 1378.102 Q 303.64963 1378.102 280.29196 1401.4597 L 280.29196 1401.4597 L 233.57663 1494.8904 Q 163.50363 1588.321 163.50363 1588.321 L 163.50363 1588.321 L 163.50363 1611.6787 L 163.50363 1611.6787 L 140.14598 1611.6787 L 140.14598 1635.0364 L 140.14598 1635.0364 L 116.788315 1635.0364 L 116.788315 1681.7517 L 116.788315 1705.1094 L 93.43065 1705.1094 L 93.43065 1705.1094 L 93.43065 1681.7517 L 70.07299 1681.7517 L 70.07299 1681.7517 L 70.07299 1681.7517 L 23.357662 1705.1094 L 0.0 1705.1094 L 0.0 1681.7517 L 0.0 1658.394 L 0.0 1635.0364 L 23.357662 1635.0364 L 23.357662 1635.0364 L 23.357662 1635.0364 L 23.357662 1611.6787 L 23.357662 1611.6787 L 46.715324 1588.321 L 70.07299 1564.9634 L 70.07299 1564.9634 L 70.07299 1541.6057 L 70.07299 1541.6057 L 70.07299 1541.6057 L 93.43065 1518.248 Q 116.788315 1494.8904 140.14598 1448.175 Q 163.50363 1401.4597 560.5839 700.72986 z" svg:height="17.051094mm" draw:style-name="style-168" svg:viewBox="0.0 0.0 1027.7372 1705.1094" svg:width="10.277371mm" svg:x="75.44525mm" svg:y="171.44524mm"/>
          <draw:path svg:d="M 443.7956 0.0 L 443.7956 0.0 L 443.7956 46.715324 Q 443.7956 93.43065 256.9343 93.43065 Q 70.07299 93.43065 70.07299 140.14598 L 70.07299 186.8613 L 46.715324 186.8613 Q 23.357662 163.50363 0.0 163.50363 L 0.0 163.50363 L 0.0 116.788315 Q 23.357662 70.07299 46.715324 46.715324 Q 70.07299 23.357662 93.43065 23.357662 L 116.788315 23.357662 L 140.14598 23.357662 Q 163.50363 23.357662 280.29196 23.357662 L 373.7226 23.357662 L 373.7226 46.715324 Q 397.08026 70.07299 420.43793 23.357662 Q 420.43793 0.0 443.7956 0.0 z" svg:height="1.868613mm" draw:style-name="style-169" svg:viewBox="0.0 0.0 443.7956 186.8613" svg:width="4.437956mm" svg:x="151.82481mm" svg:y="13.781021mm"/>
          <draw:path svg:d="M 163.50363 1.8189894E-12 L 163.50363 23.357662 L 163.50363 46.715324 Q 140.14598 70.07299 140.14598 93.43065 L 140.14598 140.14598 L 140.14598 186.8613 Q 140.14598 256.9343 186.8613 327.00726 Q 210.21896 373.7226 210.21896 397.08026 L 233.57663 397.08026 L 233.57663 397.08026 Q 233.57663 420.43793 233.57663 420.43793 L 256.9343 420.43793 L 256.9343 420.43793 L 256.9343 443.7956 L 233.57663 443.7956 Q 186.8613 420.43793 163.50363 420.43793 L 140.14598 420.43793 L 116.788315 513.8686 Q 93.43065 630.65686 93.43065 864.2335 L 93.43065 1097.8102 L 70.07299 1074.4525 L 46.715324 1051.0948 L 46.715324 1051.0948 L 46.715324 1027.7372 L 46.715324 1027.7372 L 46.715324 1027.7372 L 46.715324 981.02185 L 46.715324 910.94885 L 23.357662 794.1605 Q 0.0 654.0145 0.0 560.5839 Q 0.0 443.7956 46.715324 280.29196 Q 93.43065 116.788315 116.788315 46.715324 Q 140.14598 -23.357662 163.50363 1.8189894E-12 z" svg:height="10.978102mm" draw:style-name="style-170" svg:viewBox="0.0 0.0 256.9343 1097.8102" svg:width="2.5693429mm" svg:x="91.09489mm" svg:y="161.63503mm"/>
          <draw:path svg:d="M 70.07299 0.0 L 93.43065 0.0 L 93.43065 46.715324 L 93.43065 116.788315 L 116.788315 116.788315 L 116.788315 116.788315 L 93.43065 280.29196 Q 93.43065 420.43793 93.43065 537.22626 Q 140.14598 654.0145 116.788315 654.0145 L 116.788315 654.0145 L 116.788315 654.0145 Q 93.43065 630.65686 93.43065 630.65686 L 93.43065 630.65686 L 93.43065 607.29926 Q 93.43065 607.29926 46.715324 583.9416 Q 46.715324 560.5839 23.357662 420.43793 L -9.094947E-13 256.9343 L -9.094947E-13 233.57663 Q -9.094947E-13 233.57663 23.357662 116.788315 Q 46.715324 0.0 70.07299 0.0 z" svg:height="6.5401454mm" draw:style-name="style-171" svg:viewBox="0.0 0.0 116.788315 654.0145" svg:width="1.1678832mm" svg:x="63.06569mm" svg:y="250.39415mm"/>
          <draw:path svg:d="M 1.8189894E-12 910.94885 L 1.8189894E-12 0.0 L 23.357662 46.715324 Q 46.715324 93.43065 70.07299 140.14598 Q 70.07299 186.8613 93.43065 186.8613 Q 116.788315 186.8613 116.788315 256.9343 Q 116.788315 303.64963 140.14598 303.64963 Q 163.50363 303.64963 186.8613 327.00726 Q 186.8613 350.36493 186.8613 560.5839 Q 210.21896 747.4452 186.8613 747.4452 Q 163.50363 747.4452 163.50363 724.0875 Q 163.50363 700.72986 140.14598 724.0875 Q 93.43065 724.0875 140.14598 864.2335 Q 163.50363 1004.3795 186.8613 1027.7372 Q 210.21896 1027.7372 210.21896 1144.5255 Q 233.57663 1237.9562 233.57663 1424.8174 L 233.57663 1611.6787 L 233.57663 1611.6787 L 233.57663 1611.6787 L 210.21896 1658.394 Q 210.21896 1681.7517 163.50363 1658.394 Q 116.788315 1658.394 116.788315 1681.7517 L 93.43065 1705.1094 L 93.43065 1705.1094 L 93.43065 1705.1094 L 93.43065 1705.1094 L 70.07299 1705.1094 L 70.07299 1705.1094 L 46.715324 1705.1094 L 46.715324 1728.467 L 46.715324 1751.8247 L 23.357662 1798.54 L 1.8189894E-12 1845.2554 L 1.8189894E-12 1845.2554 L 1.8189894E-12 1845.2554 L 1.8189894E-12 910.94885 z" svg:height="18.452553mm" draw:style-name="style-172" svg:viewBox="0.0 0.0 233.57663 1845.2554" svg:width="2.3357663mm" svg:x="161.63503mm" svg:y="179.62042mm"/>
          <draw:path svg:d="M 186.8613 116.788315 L 186.8613 116.788315 L 186.8613 116.788315 Q 186.8613 116.788315 140.14598 140.14598 L 70.07299 163.50363 L 70.07299 163.50363 L 70.07299 140.14598 L 46.715324 140.14598 L 46.715324 140.14598 L 46.715324 163.50363 L 46.715324 163.50363 L 23.357662 163.50363 L 23.357662 163.50363 L 23.357662 163.50363 L 9.094947E-13 163.50363 L 9.094947E-13 140.14598 L 9.094947E-13 116.788315 L 23.357662 116.788315 L 23.357662 116.788315 L 23.357662 93.43065 Q 46.715324 93.43065 23.357662 70.07299 L 23.357662 46.715324 L 93.43065 23.357662 Q 186.8613 -23.357662 233.57663 0.0 Q 256.9343 0.0 233.57663 46.715324 Q 186.8613 116.788315 186.8613 116.788315 z" svg:height="1.6350363mm" draw:style-name="style-173" svg:viewBox="0.0 0.0 233.57663 163.50363" svg:width="2.3357663mm" svg:x="67.73722mm" svg:y="61.430653mm"/>
          <draw:path svg:d="M 1.8189894E-12 93.43065 Q 1.8189894E-12 -23.357662 46.715324 0.0 Q 70.07299 0.0 93.43065 93.43065 Q 93.43065 186.8613 46.715324 186.8613 Q 1.8189894E-12 186.8613 1.8189894E-12 93.43065 z" svg:height="1.868613mm" draw:style-name="style-174" svg:viewBox="0.0 0.0 93.43065 186.8613" svg:width="0.9343065mm" svg:x="121.22627mm" svg:y="28.029196mm"/>
          <draw:path svg:d="M 93.43065 140.14598 L 46.715324 233.57663 L 23.357662 256.9343 Q 1.8189894E-12 256.9343 1.8189894E-12 93.43065 Q 1.8189894E-12 -46.715324 70.07299 0.0 Q 140.14598 23.357662 93.43065 140.14598 z" svg:height="2.5693429mm" draw:style-name="style-175" svg:viewBox="0.0 0.0 93.43065 256.9343" svg:width="0.9343065mm" svg:x="101.37225mm" svg:y="14.014598mm"/>
          <draw:path svg:d="M 46.715324 0.0 L 46.715324 0.0 L 140.14598 93.43065 Q 210.21896 186.8613 397.08026 233.57663 Q 583.9416 327.00726 654.0145 327.00726 L 700.72986 327.00726 L 747.4452 350.36493 L 770.80286 350.36493 L 770.80286 373.7226 Q 770.80286 397.08026 747.4452 397.08026 L 724.0875 397.08026 L 677.3722 397.08026 L 630.65686 373.7226 L 607.29926 373.7226 Q 560.5839 373.7226 327.00726 280.29196 L 70.07299 210.21896 L 70.07299 186.8613 Q 46.715324 163.50363 23.357662 93.43065 L 0.0 23.357662 L 0.0 23.357662 Q 23.357662 0.0 46.715324 0.0 z" svg:height="3.9708025mm" draw:style-name="style-176" svg:viewBox="0.0 0.0 770.80286 397.08026" svg:width="7.708029mm" svg:x="107.9124mm" svg:y="92.96349mm"/>
          <draw:path svg:d="M 350.36493 23.357662 L 467.15326 0.0 L 467.15326 0.0 L 467.15326 0.0 L 490.51093 0.0 L 490.51093 0.0 L 513.8686 23.357662 L 537.22626 46.715324 L 560.5839 46.715324 L 583.9416 46.715324 L 607.29926 116.788315 Q 654.0145 186.8613 747.4452 233.57663 Q 817.5182 256.9343 840.87585 350.36493 Q 840.87585 443.7956 794.1605 513.8686 Q 747.4452 607.29926 724.0875 677.3722 Q 724.0875 747.4452 770.80286 770.80286 Q 794.1605 794.1605 817.5182 794.1605 L 817.5182 817.5182 L 770.80286 794.1605 Q 724.0875 794.1605 747.4452 817.5182 Q 747.4452 840.87585 770.80286 864.2335 L 794.1605 864.2335 L 794.1605 864.2335 Q 794.1605 887.5912 770.80286 887.5912 L 747.4452 887.5912 L 817.5182 1308.029 Q 887.5912 1705.1094 910.94885 1728.467 L 910.94885 1751.8247 L 934.3065 1798.54 Q 934.3065 1845.2554 957.6642 1938.686 L 957.6642 2032.1167 L 957.6642 2032.1167 L 934.3065 2032.1167 L 934.3065 2078.832 L 934.3065 2125.5474 L 910.94885 2148.905 L 887.5912 2172.2627 L 887.5912 2172.2627 L 887.5912 2172.2627 L 887.5912 2148.905 L 887.5912 2148.905 L 864.2335 2078.832 L 840.87585 2008.759 L 840.87585 1962.0437 Q 840.87585 1891.9707 794.1605 1775.1824 Q 747.4452 1681.7517 724.0875 1635.0364 L 700.72986 1588.321 L 700.72986 1541.6057 Q 700.72986 1471.5327 630.65686 1214.5985 Q 560.5839 957.6642 513.8686 724.0875 Q 467.15326 490.51093 397.08026 467.15326 L 350.36493 443.7956 L 350.36493 420.43793 Q 327.00726 420.43793 280.29196 397.08026 Q 233.57663 373.7226 186.8613 327.00726 L 116.788315 280.29196 L 116.788315 280.29196 L 93.43065 280.29196 L 93.43065 280.29196 L 93.43065 280.29196 L 93.43065 280.29196 L 70.07299 280.29196 L 70.07299 256.9343 L 70.07299 256.9343 L 46.715324 256.9343 L 46.715324 233.57663 L 46.715324 233.57663 L 46.715324 233.57663 L 46.715324 233.57663 L 46.715324 210.21896 L 23.357662 210.21896 L 23.357662 210.21896 L 23.357662 186.8613 L 0.0 186.8613 L 0.0 186.8613 L 0.0 186.8613 L 0.0 163.50363 L 0.0 140.14598 L 0.0 140.14598 L 23.357662 140.14598 L 23.357662 116.788315 L 46.715324 116.788315 L 46.715324 116.788315 L 46.715324 140.14598 L 46.715324 140.14598 L 46.715324 140.14598 L 70.07299 186.8613 L 93.43065 210.21896 L 93.43065 233.57663 Q 93.43065 233.57663 116.788315 233.57663 L 116.788315 233.57663 L 140.14598 256.9343 L 163.50363 256.9343 L 163.50363 210.21896 Q 186.8613 163.50363 210.21896 93.43065 Q 233.57663 46.715324 350.36493 23.357662 z" svg:height="21.722626mm" draw:style-name="style-177" svg:viewBox="0.0 0.0 957.6642 2172.2627" svg:width="9.576642mm" svg:x="84.55474mm" svg:y="211.62042mm"/>
          <draw:path svg:d="M 2452.5547 0.0 L 3480.2917 0.0 L 3503.6494 0.0 L 3527.007 0.0 L 3620.4377 93.43065 Q 3713.8684 186.8613 3713.8684 210.21896 L 3713.8684 233.57663 L 3713.8684 233.57663 Q 3713.8684 233.57663 3690.5107 256.9343 L 3690.5107 280.29196 L 3620.4377 443.7956 Q 3573.7224 607.29926 3573.7224 724.0875 Q 3573.7224 864.2335 3620.4377 864.2335 Q 3690.5107 864.2335 3713.8684 910.94885 Q 3760.5837 981.02185 3760.5837 1237.9562 Q 3760.5837 1471.5327 3760.5837 1471.5327 L 3760.5837 1471.5327 L 3783.9414 1494.8904 L 3807.299 1518.248 L 3807.299 1518.248 L 3807.299 1518.248 L 3830.6567 1518.248 L 3830.6567 1518.248 L 3854.0144 1541.6057 L 3877.372 1564.9634 L 3900.7297 1564.9634 Q 3924.0874 1564.9634 3947.445 1588.321 L 3947.445 1588.321 L 3947.445 1588.321 Q 3947.445 1611.6787 3947.445 1611.6787 L 3970.8027 1611.6787 L 3994.1604 1728.467 Q 3994.1604 1845.2554 4087.591 1938.686 Q 4134.306 2032.1167 4204.3794 2242.3357 Q 4274.452 2452.5547 4274.452 2452.5547 L 4274.452 2452.5547 L 4274.452 2475.9124 Q 4274.452 2499.2698 4297.81 2499.2698 L 4297.81 2499.2698 L 4297.81 2732.8464 Q 4274.452 2943.0654 4157.664 3106.569 Q 4017.518 3246.715 3900.7297 3363.5034 Q 3760.5837 3480.2917 3737.226 3480.2917 Q 3713.8684 3480.2917 3713.8684 3503.6494 Q 3713.8684 3527.007 3620.4377 3573.7224 Q 3550.3647 3620.4377 3527.007 3643.7954 L 3503.6494 3667.153 L 3503.6494 3667.153 L 3480.2917 3667.153 L 3480.2917 3667.153 L 3480.2917 3667.153 L 3456.934 3690.5107 L 3433.5764 3713.8684 L 3433.5764 3713.8684 L 3410.2188 3713.8684 L 3363.5034 3713.8684 L 3316.788 3713.8684 L 3316.788 3667.153 L 3316.788 3643.7954 L 3363.5034 3643.7954 L 3410.2188 3620.4377 L 3410.2188 3620.4377 L 3410.2188 3620.4377 L 3433.5764 3620.4377 L 3433.5764 3620.4377 L 3456.934 3597.08 L 3480.2917 3573.7224 L 3480.2917 3573.7224 L 3480.2917 3573.7224 L 3456.934 3573.7224 L 3456.934 3573.7224 L 3363.5034 3550.3647 Q 3270.0728 3527.007 3246.715 3527.007 L 3199.9998 3527.007 L 3199.9998 3527.007 Q 3199.9998 3503.6494 3083.2114 3480.2917 L 2989.7808 3456.934 L 2989.7808 3433.5764 Q 2966.423 3433.5764 2826.277 3363.5034 Q 2662.7734 3293.4304 2452.5547 3246.715 L 2218.978 3199.9998 L 2172.2627 3176.642 L 2148.905 3176.642 L 2148.905 3153.2844 L 2172.2627 3129.9268 L 2172.2627 3129.9268 L 2172.2627 3106.569 L 2172.2627 3106.569 L 2172.2627 3106.569 L 2195.6204 3106.569 L 2195.6204 3106.569 L 2218.978 3083.2114 L 2242.3357 3059.8538 L 2242.3357 3059.8538 Q 2265.6934 3059.8538 2289.051 2989.7808 L 2335.7664 2919.7078 L 2359.124 2919.7078 Q 2359.124 2919.7078 2359.124 2896.35 L 2359.124 2896.35 L 2359.124 2872.9924 Q 2359.124 2872.9924 2405.8394 2802.9194 Q 2452.5547 2732.8464 2545.985 2686.131 Q 2662.7734 2639.4158 2639.4158 2569.3428 L 2639.4158 2499.2698 L 2662.7734 2499.2698 L 2686.131 2499.2698 L 2686.131 2522.6274 L 2686.131 2522.6274 L 2709.4888 2499.2698 L 2732.8464 2475.9124 L 2732.8464 2475.9124 Q 2732.8464 2452.5547 2756.204 2452.5547 L 2779.5618 2452.5547 L 2779.5618 2405.8394 L 2779.5618 2359.124 L 2802.9194 2359.124 L 2802.9194 2359.124 L 2826.277 2382.4817 L 2849.6348 2405.8394 L 2849.6348 2405.8394 L 2872.9924 2405.8394 L 2872.9924 2405.8394 L 2872.9924 2405.8394 L 2872.9924 2429.197 L 2872.9924 2429.197 L 2896.35 2499.2698 Q 2919.7078 2569.3428 2872.9924 2569.3428 Q 2849.6348 2569.3428 2849.6348 2616.058 L 2872.9924 2662.7734 L 2872.9924 2662.7734 L 2872.9924 2686.131 L 2919.7078 2686.131 L 2966.423 2686.131 L 3036.496 2662.7734 L 3106.569 2639.4158 L 3129.9268 2639.4158 Q 3153.2844 2639.4158 3176.642 2616.058 L 3199.9998 2592.7004 L 3223.3574 2592.7004 L 3246.715 2592.7004 L 3246.715 2569.3428 L 3246.715 2569.3428 L 3270.0728 2569.3428 L 3270.0728 2545.985 L 3270.0728 2545.985 L 3293.4304 2545.985 L 3293.4304 2545.985 L 3293.4304 2545.985 L 3293.4304 2522.6274 L 3293.4304 2522.6274 L 3316.788 2499.2698 L 3340.1458 2475.9124 L 3340.1458 2475.9124 L 3340.1458 2452.5547 L 3340.1458 2452.5547 L 3340.1458 2452.5547 L 3340.1458 2405.8394 L 3340.1458 2359.124 L 3340.1458 2359.124 L 3340.1458 2359.124 L 3316.788 2359.124 L 3293.4304 2359.124 L 3270.0728 2359.124 L 3246.715 2359.124 L 3246.715 2382.4817 L 3246.715 2382.4817 L 3223.3574 2382.4817 L 3223.3574 2405.8394 L 3223.3574 2405.8394 L 3199.9998 2405.8394 L 3153.2844 2475.9124 Q 3106.569 2545.985 3083.2114 2545.985 L 3059.8538 2545.985 L 3059.8538 2569.3428 L 3059.8538 2569.3428 L 3036.496 2569.3428 L 3036.496 2592.7004 L 3013.1384 2592.7004 L 2966.423 2592.7004 L 2966.423 2569.3428 Q 2966.423 2545.985 2966.423 2499.2698 Q 2966.423 2429.197 2896.35 2359.124 L 2826.277 2312.4087 L 2826.277 2312.4087 L 2826.277 2312.4087 L 2779.5618 2289.051 L 2756.204 2265.6934 L 2732.8464 2265.6934 L 2709.4888 2265.6934 L 2709.4888 2265.6934 L 2709.4888 2265.6934 L 2779.5618 2242.3357 L 2826.277 2218.978 L 2943.0654 2172.2627 Q 3059.8538 2125.5474 3199.9998 2148.905 Q 3316.788 2172.2627 3386.861 2172.2627 Q 3480.2917 2218.978 3527.007 2218.978 L 3550.3647 2218.978 L 3620.4377 2242.3357 L 3667.153 2265.6934 L 3690.5107 2265.6934 L 3713.8684 2265.6934 L 3713.8684 2242.3357 L 3713.8684 2242.3357 L 3690.5107 2242.3357 L 3690.5107 2218.978 L 3667.153 2218.978 L 3643.7954 2218.978 L 3643.7954 2195.6204 L 3620.4377 2195.6204 L 3620.4377 2195.6204 L 3620.4377 2172.2627 L 3597.08 2172.2627 L 3573.7224 2172.2627 L 3573.7224 2148.905 L 3573.7224 2148.905 L 3550.3647 2148.905 L 3550.3647 2125.5474 L 3550.3647 2125.5474 L 3527.007 2125.5474 L 3527.007 2125.5474 Q 3527.007 2125.5474 3503.6494 2102.1897 Q 3480.2917 2102.1897 3480.2917 2078.832 Q 3480.2917 2055.4744 3386.861 2008.759 Q 3316.788 1985.4014 3176.642 1962.0437 Q 3036.496 1938.686 2989.7808 2008.759 Q 2919.7078 2055.4744 2849.6348 2102.1897 L 2756.204 2172.2627 L 2732.8464 2172.2627 L 2709.4888 2172.2627 L 2686.131 2195.6204 L 2662.7734 2195.6204 L 2662.7734 2218.978 L 2662.7734 2265.6934 L 2639.4158 2265.6934 Q 2592.7004 2265.6934 2499.2698 2265.6934 L 2405.8394 2265.6934 L 2405.8394 2265.6934 Q 2405.8394 2265.6934 2359.124 2218.978 Q 2359.124 2148.905 2265.6934 2102.1897 L 2172.2627 2055.4744 L 2172.2627 2055.4744 Q 2172.2627 2032.1167 2125.5474 2032.1167 Q 2078.832 2008.759 2078.832 1775.1824 L 2078.832 1541.6057 L 2078.832 1541.6057 L 2078.832 1518.248 L 2032.1167 1518.248 L 2008.759 1518.248 L 1985.4014 1541.6057 Q 1962.0437 1564.9634 1868.613 1611.6787 Q 1775.1824 1658.394 1611.6787 1611.6787 L 1448.175 1611.6787 L 1401.4597 1588.321 L 1354.7444 1588.321 L 1308.029 1588.321 L 1261.3137 1588.321 L 1261.3137 1564.9634 L 1237.9562 1541.6057 L 1237.9562 1541.6057 L 1237.9562 1518.248 L 1191.2408 1518.248 L 1167.8832 1518.248 L 1144.5255 1494.8904 Q 1121.1678 1471.5327 1097.8102 1471.5327 Q 1051.0948 1471.5327 957.6642 1378.102 Q 864.2335 1308.029 677.3722 1004.3795 L 490.51093 700.72986 L 467.15326 677.3722 L 467.15326 630.65686 L 443.7956 630.65686 L 420.43793 630.65686 L 420.43793 700.72986 L 397.08026 770.80286 L 397.08026 770.80286 L 397.08026 770.80286 L 397.08026 747.4452 L 397.08026 747.4452 L 373.7226 747.4452 L 373.7226 724.0875 L 373.7226 724.0875 L 350.36493 724.0875 L 350.36493 724.0875 L 350.36493 724.0875 L 327.00726 700.72986 Q 303.64963 677.3722 163.50363 513.8686 Q 23.357662 327.00726 23.357662 163.50363 L 0.0 0.0 L 70.07299 0.0 L 140.14598 0.0 L 794.1605 0.0 Q 1448.175 -23.357662 2452.5547 0.0 z M 373.7226 537.22626 Q 397.08026 490.51093 397.08026 513.8686 Q 397.08026 537.22626 420.43793 560.5839 Q 420.43793 583.9416 397.08026 583.9416 Q 373.7226 583.9416 373.7226 537.22626 z M 3456.934 981.02185 L 3503.6494 1004.3795 L 3527.007 1004.3795 Q 3550.3647 1004.3795 3527.007 1051.0948 Q 3503.6494 1051.0948 3410.2188 1051.0948 Q 3316.788 1051.0948 3246.715 981.02185 Q 3153.2844 887.5912 3293.4304 934.3065 Q 3410.2188 957.6642 3456.934 981.02185 z M 1144.5255 1237.9562 Q 1144.5255 1214.5985 1284.6714 1237.9562 Q 1424.8174 1284.6714 1985.4014 1284.6714 Q 2522.6274 1331.3867 2686.131 1378.102 Q 2826.277 1424.8174 2522.6274 1401.4597 Q 2218.978 1378.102 1798.54 1378.102 Q 1378.102 1378.102 1261.3137 1308.029 Q 1144.5255 1261.3137 1144.5255 1237.9562 z M 3807.299 2545.985 L 3480.2917 2452.5547 L 3433.5764 2452.5547 Q 3410.2188 2452.5547 3410.2188 2359.124 Q 3410.2188 2265.6934 3573.7224 2335.7664 Q 3713.8684 2405.8394 3854.0144 2452.5547 Q 3994.1604 2499.2698 4040.8757 2569.3428 Q 4110.9487 2639.4158 3807.299 2545.985 z M 3900.7297 2966.423 L 3830.6567 2966.423 L 3830.6567 2966.423 L 3807.299 2966.423 L 3807.299 2966.423 L 3807.299 2966.423 L 3783.9414 2943.0654 Q 3760.5837 2919.7078 3620.4377 2872.9924 Q 3503.6494 2779.5618 3340.1458 2756.204 L 3176.642 2732.8464 L 3129.9268 2732.8464 L 3083.2114 2732.8464 L 3083.2114 2709.4888 L 3083.2114 2686.131 L 3106.569 2686.131 L 3129.9268 2686.131 L 3246.715 2639.4158 Q 3363.5034 2592.7004 3456.934 2616.058 Q 3550.3647 2639.4158 3713.8684 2732.8464 Q 3900.7297 2826.277 3924.0874 2896.35 Q 3970.8027 2966.423 3900.7297 2966.423 z" svg:height="37.138683mm" draw:style-name="style-178" svg:viewBox="0.0 0.0 4297.81 3713.8684" svg:width="42.9781mm" svg:x="88.05839mm" svg:y="109.54744mm"/>
          <draw:path svg:d="M 513.8686 -9.094947E-13 L 560.5839 -9.094947E-13 L 560.5839 23.357662 L 560.5839 23.357662 L 583.9416 46.715324 L 583.9416 70.07299 L 583.9416 70.07299 Q 560.5839 70.07299 560.5839 93.43065 Q 560.5839 116.788315 467.15326 116.788315 L 397.08026 116.788315 L 397.08026 140.14598 Q 397.08026 163.50363 467.15326 186.8613 Q 560.5839 210.21896 560.5839 280.29196 Q 607.29926 327.00726 583.9416 327.00726 L 583.9416 327.00726 L 560.5839 327.00726 L 537.22626 327.00726 L 537.22626 327.00726 Q 513.8686 303.64963 513.8686 303.64963 L 513.8686 303.64963 L 513.8686 280.29196 Q 513.8686 280.29196 513.8686 256.9343 L 513.8686 233.57663 L 513.8686 233.57663 Q 490.51093 233.57663 490.51093 210.21896 L 490.51093 210.21896 L 467.15326 210.21896 Q 443.7956 186.8613 373.7226 186.8613 Q 280.29196 186.8613 233.57663 256.9343 Q 163.50363 327.00726 140.14598 327.00726 L 116.788315 327.00726 L 116.788315 327.00726 L 116.788315 303.64963 L 116.788315 280.29196 Q 140.14598 280.29196 140.14598 280.29196 L 140.14598 280.29196 L 140.14598 280.29196 L 140.14598 256.9343 L 140.14598 256.9343 Q 163.50363 233.57663 163.50363 233.57663 L 163.50363 233.57663 L 163.50363 233.57663 L 186.8613 210.21896 L 186.8613 210.21896 L 186.8613 210.21896 L 186.8613 186.8613 L 186.8613 186.8613 L 210.21896 186.8613 L 210.21896 186.8613 L 233.57663 186.8613 L 233.57663 186.8613 L 256.9343 163.50363 L 280.29196 140.14598 L 233.57663 140.14598 L 210.21896 140.14598 L 186.8613 163.50363 L 163.50363 186.8613 L 116.788315 210.21896 Q 93.43065 256.9343 70.07299 280.29196 L 46.715324 303.64963 L 46.715324 303.64963 L 46.715324 327.00726 L 46.715324 327.00726 L 46.715324 327.00726 L 23.357662 373.7226 L 0.0 397.08026 L 0.0 303.64963 L 0.0 210.21896 L 23.357662 210.21896 L 23.357662 186.8613 L 23.357662 186.8613 L 46.715324 186.8613 L 46.715324 163.50363 L 46.715324 140.14598 L 116.788315 93.43065 Q 186.8613 46.715324 327.00726 46.715324 Q 443.7956 -9.094947E-13 513.8686 -9.094947E-13 z" svg:height="3.9708025mm" draw:style-name="style-179" svg:viewBox="0.0 0.0 583.9416 397.08026" svg:width="5.8394156mm" svg:x="65.40146mm" svg:y="68.67153mm"/>
          <draw:path svg:d="M 303.64963 23.357662 L 303.64963 2.2737368E-13 L 303.64963 2.2737368E-13 Q 327.00726 2.2737368E-13 327.00726 23.357662 L 327.00726 46.715324 L 327.00726 303.64963 L 327.00726 537.22626 L 163.50363 537.22626 L 0.0 537.22626 L 0.0 513.8686 L 0.0 513.8686 L 46.715324 513.8686 Q 93.43065 490.51093 93.43065 490.51093 L 93.43065 490.51093 L 163.50363 490.51093 L 233.57663 490.51093 L 256.9343 467.15326 L 280.29196 467.15326 L 280.29196 256.9343 Q 280.29196 46.715324 303.64963 23.357662 z" svg:height="5.3722625mm" draw:style-name="style-180" svg:viewBox="0.0 0.0 327.00726 537.22626" svg:width="3.2700727mm" svg:x="149.02188mm" svg:y="19.854013mm"/>
          <draw:path svg:d="M 116.788315 116.788315 L 116.788315 233.57663 L 140.14598 233.57663 Q 140.14598 233.57663 163.50363 256.9343 Q 186.8613 280.29196 93.43065 280.29196 L 23.357662 280.29196 L 0.0 140.14598 Q 0.0 0.0 70.07299 0.0 Q 116.788315 0.0 116.788315 116.788315 z" svg:height="2.8029196mm" draw:style-name="style-181" svg:viewBox="0.0 0.0 163.50363 280.29196" svg:width="1.6350363mm" svg:x="134.30656mm" svg:y="31.299269mm"/>
          <draw:path svg:d="M 0.0 0.0 L 0.0 0.0 L 186.8613 0.0 Q 373.7226 0.0 373.7226 93.43065 Q 373.7226 210.21896 350.36493 467.15326 L 350.36493 724.0875 L 350.36493 724.0875 Q 327.00726 724.0875 327.00726 747.4452 L 303.64963 770.80286 L 303.64963 420.43793 L 280.29196 93.43065 L 280.29196 70.07299 L 280.29196 46.715324 L 140.14598 46.715324 L 23.357662 46.715324 L 23.357662 70.07299 L 0.0 70.07299 L 0.0 70.07299 L 0.0 70.07299 L 0.0 70.07299 Q 0.0 70.07299 0.0 46.715324 L 0.0 0.0 L 0.0 0.0 z" svg:height="7.708029mm" draw:style-name="style-182" svg:viewBox="0.0 0.0 373.7226 770.80286" svg:width="3.737226mm" svg:x="116.32116mm" svg:y="16.817516mm"/>
          <draw:path svg:d="M 840.87585 0.0 L 1214.5985 0.0 L 1237.9562 23.357662 Q 1261.3137 23.357662 1261.3137 46.715324 Q 1261.3137 70.07299 1214.5985 70.07299 Q 1191.2408 70.07299 1167.8832 256.9343 Q 1167.8832 420.43793 1144.5255 443.7956 L 1121.1678 467.15326 L 1121.1678 490.51093 L 1121.1678 513.8686 L 1144.5255 513.8686 L 1144.5255 513.8686 L 1121.1678 537.22626 Q 1097.8102 583.9416 1097.8102 583.9416 L 1074.4525 583.9416 L 1074.4525 583.9416 L 1074.4525 583.9416 L 1074.4525 607.29926 L 1074.4525 607.29926 L 1051.0948 630.65686 L 1027.7372 654.0145 L 1027.7372 724.0875 Q 1027.7372 817.5182 1051.0948 840.87585 L 1051.0948 864.2335 L 1051.0948 887.5912 Q 1051.0948 910.94885 1074.4525 910.94885 L 1097.8102 910.94885 L 1121.1678 981.02185 Q 1167.8832 1051.0948 1191.2408 1074.4525 Q 1214.5985 1121.1678 1214.5985 1191.2408 L 1214.5985 1261.3137 L 1191.2408 1284.6714 L 1167.8832 1308.029 L 1167.8832 1308.029 L 1167.8832 1331.3867 L 1144.5255 1331.3867 L 1121.1678 1331.3867 L 1051.0948 1331.3867 L 981.02185 1331.3867 L 957.6642 1331.3867 L 934.3065 1331.3867 L 934.3065 1308.029 L 934.3065 1308.029 L 910.94885 1284.6714 L 887.5912 1261.3137 L 887.5912 1261.3137 L 887.5912 1261.3137 L 887.5912 1237.9562 Q 887.5912 1191.2408 910.94885 1074.4525 Q 934.3065 957.6642 887.5912 957.6642 L 864.2335 934.3065 L 864.2335 934.3065 Q 840.87585 934.3065 840.87585 910.94885 L 840.87585 887.5912 L 817.5182 864.2335 L 794.1605 840.87585 L 794.1605 840.87585 L 794.1605 817.5182 L 770.80286 817.5182 L 747.4452 817.5182 L 700.72986 817.5182 L 630.65686 817.5182 L 607.29926 817.5182 L 583.9416 817.5182 L 583.9416 840.87585 L 560.5839 840.87585 L 560.5839 864.2335 Q 513.8686 887.5912 513.8686 957.6642 Q 513.8686 1051.0948 513.8686 1074.4525 L 513.8686 1097.8102 L 513.8686 1097.8102 L 513.8686 1097.8102 L 513.8686 1121.1678 L 513.8686 1121.1678 L 490.51093 1121.1678 L 490.51093 1144.5255 L 443.7956 1144.5255 L 397.08026 1144.5255 L 373.7226 1121.1678 L 350.36493 1097.8102 L 327.00726 1097.8102 L 303.64963 1097.8102 L 303.64963 1051.0948 L 327.00726 1004.3795 L 327.00726 1004.3795 Q 327.00726 1004.3795 327.00726 981.02185 L 327.00726 981.02185 L 350.36493 981.02185 L 350.36493 957.6642 L 350.36493 957.6642 L 373.7226 957.6642 L 373.7226 934.3065 Q 373.7226 910.94885 350.36493 910.94885 L 327.00726 934.3065 L 303.64963 934.3065 Q 280.29196 910.94885 280.29196 794.1605 Q 280.29196 677.3722 327.00726 583.9416 Q 373.7226 513.8686 373.7226 420.43793 Q 350.36493 327.00726 280.29196 303.64963 Q 186.8613 256.9343 140.14598 186.8613 L 116.788315 116.788315 L 93.43065 116.788315 L 70.07299 116.788315 L 46.715324 93.43065 L 23.357662 70.07299 L 23.357662 70.07299 L -1.8189894E-12 70.07299 L -1.8189894E-12 70.07299 L -1.8189894E-12 70.07299 L -1.8189894E-12 70.07299 L -1.8189894E-12 46.715324 L 23.357662 46.715324 L 23.357662 46.715324 L 46.715324 46.715324 L 70.07299 23.357662 L 280.29196 23.357662 Q 467.15326 23.357662 840.87585 0.0 z M 887.5912 327.00726 Q 910.94885 256.9343 981.02185 280.29196 Q 1027.7372 280.29196 1027.7372 303.64963 Q 1027.7372 303.64963 981.02185 327.00726 Q 934.3065 350.36493 910.94885 443.7956 Q 887.5912 537.22626 817.5182 560.5839 Q 747.4452 583.9416 724.0875 560.5839 Q 700.72986 537.22626 700.72986 443.7956 Q 724.0875 373.7226 747.4452 373.7226 Q 770.80286 373.7226 770.80286 397.08026 Q 770.80286 443.7956 817.5182 397.08026 Q 840.87585 373.7226 887.5912 327.00726 z" svg:height="13.313868mm" draw:style-name="style-183" svg:viewBox="0.0 0.0 1261.3137 1331.3867" svg:width="12.613138mm" svg:x="89.22627mm" svg:y="210.9197mm"/>
          <draw:path svg:d="M 537.22626 23.357662 L 560.5839 23.357662 L 560.5839 9.094947E-13 L 560.5839 9.094947E-13 L 583.9416 9.094947E-13 L 583.9416 23.357662 L 583.9416 23.357662 L 607.29926 23.357662 L 607.29926 23.357662 L 607.29926 23.357662 L 607.29926 46.715324 L 607.29926 46.715324 L 630.65686 46.715324 L 630.65686 70.07299 L 654.0145 70.07299 L 677.3722 70.07299 L 677.3722 93.43065 L 677.3722 116.788315 L 700.72986 116.788315 L 724.0875 116.788315 L 724.0875 140.14598 L 747.4452 140.14598 L 747.4452 140.14598 L 747.4452 163.50363 L 770.80286 163.50363 L 794.1605 163.50363 L 794.1605 186.8613 L 794.1605 186.8613 L 817.5182 210.21896 L 840.87585 233.57663 L 817.5182 327.00726 Q 794.1605 397.08026 724.0875 467.15326 Q 654.0145 537.22626 654.0145 537.22626 L 654.0145 537.22626 L 654.0145 560.5839 L 654.0145 560.5839 L 630.65686 583.9416 Q 607.29926 607.29926 583.9416 630.65686 L 560.5839 630.65686 L 560.5839 607.29926 Q 560.5839 583.9416 607.29926 537.22626 L 630.65686 467.15326 L 654.0145 443.7956 Q 677.3722 443.7956 677.3722 420.43793 L 700.72986 420.43793 L 700.72986 420.43793 L 700.72986 397.08026 L 700.72986 397.08026 L 700.72986 397.08026 L 700.72986 350.36493 Q 700.72986 280.29196 654.0145 280.29196 L 607.29926 256.9343 L 583.9416 280.29196 Q 560.5839 303.64963 560.5839 327.00726 L 560.5839 350.36493 L 560.5839 350.36493 Q 537.22626 350.36493 537.22626 373.7226 L 537.22626 373.7226 L 513.8686 373.7226 Q 513.8686 397.08026 513.8686 397.08026 L 513.8686 397.08026 L 513.8686 397.08026 Q 490.51093 397.08026 490.51093 420.43793 L 490.51093 420.43793 L 467.15326 420.43793 Q 467.15326 443.7956 467.15326 443.7956 L 467.15326 443.7956 L 420.43793 443.7956 Q 373.7226 443.7956 373.7226 443.7956 Q 350.36493 443.7956 280.29196 443.7956 L 186.8613 443.7956 L 140.14598 443.7956 L 70.07299 443.7956 L 46.715324 467.15326 L 0.0 467.15326 L 0.0 467.15326 L 0.0 443.7956 L 0.0 443.7956 L 0.0 443.7956 L 23.357662 443.7956 L 23.357662 443.7956 L 46.715324 420.43793 L 93.43065 397.08026 L 116.788315 397.08026 L 140.14598 397.08026 L 256.9343 303.64963 Q 373.7226 233.57663 373.7226 163.50363 Q 397.08026 116.788315 467.15326 70.07299 Q 513.8686 23.357662 537.22626 23.357662 z" svg:height="6.306569mm" draw:style-name="style-184" svg:viewBox="0.0 0.0 840.87585 630.65686" svg:width="8.408758mm" svg:x="63.53284mm" svg:y="47.88321mm"/>
          <draw:path svg:d="M 0.0 23.357662 L 0.0 23.357662 L 233.57663 0.0 L 467.15326 0.0 L 1074.4525 0.0 Q 1681.7517 23.357662 1751.8247 0.0 L 1821.8977 0.0 L 1821.8977 0.0 L 1821.8977 23.357662 L 1891.9707 23.357662 L 1938.686 23.357662 L 1938.686 46.715324 L 1938.686 46.715324 L 1915.3284 46.715324 L 1891.9707 46.715324 L 1518.248 46.715324 Q 1144.5255 70.07299 957.6642 70.07299 L 747.4452 70.07299 L 724.0875 93.43065 L 700.72986 93.43065 L 700.72986 93.43065 Q 700.72986 70.07299 490.51093 70.07299 L 303.64963 70.07299 L 303.64963 70.07299 Q 280.29196 70.07299 163.50363 46.715324 L 46.715324 46.715324 L 46.715324 46.715324 Q 46.715324 23.357662 23.357662 23.357662 L 0.0 23.357662 L 0.0 23.357662 z" svg:height="0.9343065mm" draw:style-name="style-185" svg:viewBox="0.0 0.0 1938.686 93.43065" svg:width="19.38686mm" svg:x="82.452545mm" svg:y="210.45255mm"/>
          <draw:path svg:d="M 1004.3795 0.0 L 1004.3795 0.0 L 1051.0948 0.0 Q 1074.4525 0.0 1074.4525 23.357662 Q 1097.8102 46.715324 1097.8102 70.07299 L 1097.8102 70.07299 L 1097.8102 93.43065 Q 1097.8102 116.788315 1074.4525 116.788315 L 1074.4525 116.788315 L 1051.0948 116.788315 Q 1027.7372 93.43065 1027.7372 116.788315 Q 1027.7372 140.14598 1051.0948 140.14598 L 1074.4525 140.14598 L 957.6642 350.36493 Q 864.2335 583.9416 583.9416 607.29926 Q 327.00726 630.65686 327.00726 630.65686 L 327.00726 630.65686 L 256.9343 630.65686 L 186.8613 630.65686 L 186.8613 607.29926 L 186.8613 607.29926 L 210.21896 607.29926 Q 256.9343 583.9416 140.14598 420.43793 L 23.357662 233.57663 L 23.357662 210.21896 L 23.357662 186.8613 L 0.0 186.8613 L 0.0 163.50363 L 70.07299 163.50363 L 116.788315 163.50363 L 560.5839 70.07299 Q 1004.3795 0.0 1004.3795 0.0 z" svg:height="6.306569mm" draw:style-name="style-186" svg:viewBox="0.0 0.0 1097.8102 630.65686" svg:width="10.978102mm" svg:x="48.35036mm" svg:y="102.54014mm"/>
          <draw:path svg:d="M 280.29196 23.357662 L 397.08026 0.0 L 490.51093 23.357662 Q 560.5839 46.715324 583.9416 70.07299 L 583.9416 93.43065 L 560.5839 70.07299 Q 513.8686 70.07299 420.43793 70.07299 Q 327.00726 70.07299 233.57663 443.7956 Q 93.43065 840.87585 93.43065 887.5912 L 93.43065 934.3065 L 70.07299 957.6642 L 46.715324 1004.3795 L 46.715324 1051.0948 L 46.715324 1097.8102 L 23.357662 1097.8102 L 23.357662 1121.1678 L 23.357662 1121.1678 L 0.0 1121.1678 L 0.0 1051.0948 L 0.0 1004.3795 L 0.0 957.6642 L 0.0 910.94885 L 23.357662 864.2335 Q 46.715324 817.5182 93.43065 513.8686 L 163.50363 210.21896 L 163.50363 163.50363 L 163.50363 140.14598 L 163.50363 140.14598 Q 186.8613 140.14598 186.8613 116.788315 Q 186.8613 70.07299 280.29196 23.357662 z" svg:height="11.2116785mm" draw:style-name="style-187" svg:viewBox="0.0 0.0 583.9416 1121.1678" svg:width="5.8394156mm" svg:x="63.999996mm" svg:y="240.35034mm"/>
          <draw:path svg:d="M 23.357662 210.21896 Q -70.07299 -70.07299 0.0 -1.8189894E-12 Q 70.07299 70.07299 116.788315 233.57663 Q 163.50363 373.7226 116.788315 420.43793 Q 116.788315 490.51093 23.357662 210.21896 z" svg:height="4.204379mm" draw:style-name="style-188" svg:viewBox="0.0 0.0 116.788315 420.43793" svg:width="1.1678832mm" svg:x="62.36496mm" svg:y="157.43065mm"/>
          <draw:path svg:d="M 46.715324 23.357662 L 0.0 0.0 L 140.14598 0.0 L 280.29196 0.0 L 373.7226 0.0 L 467.15326 0.0 L 513.8686 0.0 L 560.5839 0.0 L 700.72986 0.0 L 817.5182 0.0 L 981.02185 0.0 L 1144.5255 0.0 L 1144.5255 0.0 L 1144.5255 23.357662 L 1237.9562 23.357662 L 1331.3867 23.357662 L 1331.3867 46.715324 L 1331.3867 46.715324 L 981.02185 46.715324 Q 607.29926 70.07299 420.43793 46.715324 L 256.9343 46.715324 L 163.50363 46.715324 Q 70.07299 23.357662 46.715324 23.357662 z" svg:height="0.46715325mm" draw:style-name="style-189" svg:viewBox="0.0 0.0 1331.3867 46.715324" svg:width="13.313868mm" svg:x="66.80292mm" svg:y="209.98538mm"/>
          <draw:path svg:d="M 233.57663 0.0 L 256.9343 0.0 L 256.9343 23.357662 L 256.9343 46.715324 L 256.9343 93.43065 L 233.57663 140.14598 L 233.57663 186.8613 L 233.57663 210.21896 L 163.50363 607.29926 Q 93.43065 981.02185 93.43065 1121.1678 L 93.43065 1261.3137 L 70.07299 1308.029 L 46.715324 1378.102 L 46.715324 1401.4597 L 46.715324 1424.8174 L 46.715324 1424.8174 L 46.715324 1424.8174 L 46.715324 1378.102 L 46.715324 1331.3867 L 46.715324 1191.2408 L 46.715324 1051.0948 L 23.357662 1074.4525 Q 0.0 1097.8102 0.0 1121.1678 L 0.0 1121.1678 L 0.0 1121.1678 Q 0.0 1121.1678 23.357662 770.80286 L 46.715324 420.43793 L 46.715324 420.43793 Q 46.715324 420.43793 70.07299 350.36493 Q 93.43065 280.29196 116.788315 186.8613 L 163.50363 70.07299 L 163.50363 46.715324 Q 186.8613 23.357662 186.8613 0.0 Q 186.8613 -23.357662 233.57663 0.0 z" svg:height="14.248174mm" draw:style-name="style-190" svg:viewBox="0.0 0.0 256.9343 1424.8174" svg:width="2.5693429mm" svg:x="56.05839mm" svg:y="240.58392mm"/>
          <draw:path svg:d="M 93.43065 23.357662 L 23.357662 0.0 L 1121.1678 0.0 L 2242.3357 0.0 L 2242.3357 70.07299 Q 2242.3357 116.788315 2242.3357 140.14598 L 2242.3357 163.50363 L 2242.3357 163.50363 Q 2242.3357 163.50363 2218.978 163.50363 L 2218.978 186.8613 L 2148.905 210.21896 Q 2078.832 210.21896 2055.4744 233.57663 L 2032.1167 256.9343 L 1985.4014 256.9343 Q 1938.686 256.9343 1915.3284 280.29196 L 1891.9707 303.64963 L 1891.9707 303.64963 L 1868.613 303.64963 L 1868.613 303.64963 L 1868.613 327.00726 L 1775.1824 350.36493 Q 1658.394 350.36493 1097.8102 560.5839 Q 513.8686 770.80286 420.43793 794.1605 Q 303.64963 817.5182 303.64963 981.02185 L 303.64963 1144.5255 L 280.29196 1144.5255 L 256.9343 1144.5255 L 256.9343 1167.8832 L 233.57663 1191.2408 L 233.57663 1144.5255 L 233.57663 1097.8102 L 210.21896 1051.0948 L 210.21896 1027.7372 L 186.8613 1027.7372 Q 140.14598 1027.7372 93.43065 910.94885 Q 46.715324 794.1605 23.357662 817.5182 Q 0.0 817.5182 0.0 443.7956 Q 0.0 93.43065 93.43065 70.07299 Q 163.50363 70.07299 93.43065 23.357662 z" svg:height="11.912408mm" draw:style-name="style-191" svg:viewBox="0.0 0.0 2242.3357 1191.2408" svg:width="22.423357mm" svg:x="6.5401454mm" svg:y="210.9197mm"/>
          <draw:path svg:d="M 46.715324 0.0 L 46.715324 0.0 L 70.07299 0.0 L 70.07299 0.0 L 93.43065 0.0 L 116.788315 0.0 L 116.788315 0.0 Q 93.43065 23.357662 93.43065 46.715324 L 93.43065 70.07299 L 70.07299 93.43065 L 46.715324 116.788315 L 46.715324 140.14598 L 46.715324 163.50363 L 23.357662 163.50363 L 0.0 140.14598 L 0.0 140.14598 L 0.0 140.14598 L 0.0 93.43065 Q 0.0 70.07299 0.0 46.715324 L 23.357662 23.357662 L 46.715324 23.357662 Q 46.715324 0.0 46.715324 0.0 z" svg:height="1.6350363mm" draw:style-name="style-192" svg:viewBox="0.0 0.0 116.788315 163.50363" svg:width="1.1678832mm" svg:x="79.88321mm" svg:y="237.781mm"/>
          <draw:path svg:d="M 233.57663 0.0 L 256.9343 0.0 L 256.9343 23.357662 Q 256.9343 46.715324 233.57663 46.715324 Q 210.21896 46.715324 210.21896 93.43065 Q 210.21896 140.14598 233.57663 140.14598 Q 256.9343 140.14598 256.9343 163.50363 Q 256.9343 186.8613 233.57663 186.8613 Q 186.8613 186.8613 186.8613 210.21896 L 186.8613 210.21896 L 163.50363 210.21896 Q 163.50363 233.57663 163.50363 233.57663 L 163.50363 233.57663 L 93.43065 233.57663 Q 46.715324 233.57663 23.357662 186.8613 L -9.094947E-13 140.14598 L 23.357662 93.43065 Q 46.715324 46.715324 140.14598 23.357662 Q 210.21896 0.0 233.57663 0.0 z" svg:height="2.3357663mm" draw:style-name="style-193" svg:viewBox="0.0 0.0 256.9343 233.57663" svg:width="2.5693429mm" svg:x="70.07299mm" svg:y="56.992695mm"/>
          <draw:path svg:d="M 163.50363 303.64963 L 163.50363 280.29196 L 140.14598 280.29196 L 140.14598 280.29196 L 140.14598 256.9343 L 116.788315 256.9343 L 116.788315 256.9343 L 116.788315 233.57663 L 93.43065 233.57663 L 70.07299 233.57663 L 70.07299 327.00726 L 70.07299 443.7956 L 23.357662 443.7956 L 0.0 443.7956 L 0.0 373.7226 L 23.357662 280.29196 L 23.357662 233.57663 L 23.357662 210.21896 L 0.0 93.43065 Q 0.0 0.0 70.07299 0.0 Q 116.788315 23.357662 163.50363 93.43065 Q 210.21896 140.14598 233.57663 70.07299 Q 233.57663 0.0 303.64963 0.0 Q 350.36493 0.0 350.36493 233.57663 Q 373.7226 443.7956 303.64963 420.43793 Q 210.21896 397.08026 210.21896 373.7226 Q 163.50363 327.00726 163.50363 303.64963 z" svg:height="4.437956mm" draw:style-name="style-194" svg:viewBox="0.0 0.0 350.36493 443.7956" svg:width="3.5036495mm" svg:x="74.978096mm" svg:y="28.496347mm"/>
          <draw:path svg:d="M 303.64963 0.0 L 327.00726 23.357662 L 303.64963 46.715324 Q 303.64963 46.715324 303.64963 93.43065 Q 303.64963 163.50363 420.43793 233.57663 Q 537.22626 327.00726 583.9416 327.00726 Q 607.29926 327.00726 677.3722 350.36493 L 724.0875 350.36493 L 724.0875 373.7226 L 724.0875 397.08026 L 724.0875 397.08026 Q 724.0875 420.43793 583.9416 443.7956 L 420.43793 467.15326 L 420.43793 490.51093 L 397.08026 490.51093 L 397.08026 490.51093 L 397.08026 513.8686 L 373.7226 513.8686 L 350.36493 513.8686 L 350.36493 537.22626 L 350.36493 537.22626 L 327.00726 537.22626 L 327.00726 560.5839 L 303.64963 560.5839 L 280.29196 560.5839 L 280.29196 583.9416 L 256.9343 583.9416 L 256.9343 607.29926 L 256.9343 630.65686 L 280.29196 630.65686 L 303.64963 607.29926 L 350.36493 607.29926 L 373.7226 607.29926 L 443.7956 583.9416 Q 490.51093 560.5839 583.9416 560.5839 L 677.3722 560.5839 L 677.3722 607.29926 L 677.3722 654.0145 L 560.5839 910.94885 Q 467.15326 1167.8832 443.7956 1167.8832 L 397.08026 1167.8832 L 303.64963 1167.8832 L 233.57663 1167.8832 L 163.50363 1191.2408 L 116.788315 1191.2408 L 116.788315 1167.8832 L 116.788315 1144.5255 L 140.14598 1097.8102 Q 163.50363 1051.0948 163.50363 981.02185 L 210.21896 887.5912 L 210.21896 864.2335 L 210.21896 840.87585 L 186.8613 840.87585 L 186.8613 840.87585 L 186.8613 817.5182 Q 163.50363 794.1605 116.788315 747.4452 Q 70.07299 724.0875 70.07299 654.0145 Q 70.07299 607.29926 93.43065 607.29926 Q 116.788315 583.9416 116.788315 560.5839 Q 116.788315 537.22626 46.715324 513.8686 Q 0.0 467.15326 0.0 373.7226 L 23.357662 256.9343 L 23.357662 256.9343 L 23.357662 256.9343 L 23.357662 327.00726 L 23.357662 373.7226 L 46.715324 350.36493 L 70.07299 327.00726 L 70.07299 280.29196 L 70.07299 256.9343 L 93.43065 163.50363 L 93.43065 70.07299 L 93.43065 70.07299 L 116.788315 70.07299 L 116.788315 46.715324 L 116.788315 23.357662 L 140.14598 23.357662 L 163.50363 46.715324 L 163.50363 46.715324 L 163.50363 46.715324 L 186.8613 70.07299 L 186.8613 93.43065 L 210.21896 93.43065 Q 233.57663 93.43065 256.9343 46.715324 Q 256.9343 0.0 303.64963 0.0 z" svg:height="11.912408mm" draw:style-name="style-195" svg:viewBox="0.0 0.0 724.0875 1191.2408" svg:width="7.2408752mm" svg:x="51.620434mm" svg:y="130.80292mm"/>
          <draw:path svg:d="M 23.357662 9.094947E-13 L 23.357662 9.094947E-13 L 116.788315 23.357662 Q 186.8613 46.715324 210.21896 70.07299 Q 256.9343 116.788315 233.57663 186.8613 Q 210.21896 233.57663 186.8613 280.29196 Q 163.50363 327.00726 163.50363 327.00726 L 163.50363 327.00726 L 163.50363 327.00726 Q 140.14598 327.00726 116.788315 350.36493 Q 116.788315 373.7226 93.43065 350.36493 Q 70.07299 327.00726 70.07299 280.29196 Q 70.07299 210.21896 46.715324 116.788315 L 0.0 23.357662 L 0.0 23.357662 Q 23.357662 23.357662 23.357662 9.094947E-13 z" svg:height="3.5036495mm" draw:style-name="style-196" svg:viewBox="0.0 0.0 233.57663 350.36493" svg:width="2.3357663mm" svg:x="84.32116mm" svg:y="73.34306mm"/>
          <draw:path svg:d="M 303.64963 420.43793 L 303.64963 420.43793 L 280.29196 443.7956 Q 256.9343 467.15326 163.50363 467.15326 L 93.43065 467.15326 L 70.07299 443.7956 Q 23.357662 420.43793 0.0 373.7226 Q -23.357662 327.00726 0.0 186.8613 Q 23.357662 70.07299 70.07299 23.357662 Q 140.14598 0.0 210.21896 0.0 Q 303.64963 23.357662 280.29196 46.715324 Q 280.29196 93.43065 210.21896 93.43065 Q 163.50363 116.788315 140.14598 233.57663 Q 140.14598 350.36493 163.50363 350.36493 Q 186.8613 350.36493 186.8613 280.29196 Q 186.8613 210.21896 256.9343 210.21896 Q 327.00726 210.21896 327.00726 327.00726 Q 303.64963 420.43793 303.64963 420.43793 z" svg:height="4.6715326mm" draw:style-name="style-197" svg:viewBox="0.0 0.0 327.00726 467.15326" svg:width="3.2700727mm" svg:x="79.64963mm" svg:y="28.496347mm"/>
          <draw:path svg:d="M 46.715324 23.357662 L 70.07299 9.094947E-13 L 163.50363 46.715324 Q 256.9343 93.43065 256.9343 93.43065 L 280.29196 93.43065 L 280.29196 93.43065 Q 280.29196 93.43065 303.64963 116.788315 L 303.64963 116.788315 L 303.64963 116.788315 Q 303.64963 140.14598 303.64963 140.14598 L 327.00726 140.14598 L 350.36493 186.8613 Q 397.08026 233.57663 373.7226 303.64963 Q 373.7226 373.7226 350.36493 397.08026 Q 303.64963 420.43793 303.64963 420.43793 L 303.64963 443.7956 L 256.9343 443.7956 Q 233.57663 420.43793 210.21896 443.7956 L 210.21896 467.15326 L 186.8613 513.8686 Q 163.50363 583.9416 163.50363 583.9416 L 163.50363 607.29926 L 116.788315 607.29926 Q 70.07299 630.65686 70.07299 654.0145 L 70.07299 654.0145 L 23.357662 654.0145 Q 4.5474735E-13 654.0145 4.5474735E-13 630.65686 L 4.5474735E-13 607.29926 L 23.357662 607.29926 L 46.715324 607.29926 L 46.715324 583.9416 Q 23.357662 583.9416 23.357662 560.5839 L 4.5474735E-13 560.5839 L 4.5474735E-13 560.5839 Q 23.357662 537.22626 46.715324 537.22626 Q 93.43065 513.8686 70.07299 467.15326 Q 70.07299 420.43793 93.43065 397.08026 Q 116.788315 373.7226 70.07299 350.36493 Q 23.357662 327.00726 23.357662 303.64963 Q 23.357662 280.29196 23.357662 280.29196 Q 4.5474735E-13 256.9343 4.5474735E-13 140.14598 L 4.5474735E-13 46.715324 L 23.357662 46.715324 Q 23.357662 46.715324 46.715324 23.357662 z" svg:height="6.5401454mm" draw:style-name="style-198" svg:viewBox="0.0 0.0 373.7226 654.0145" svg:width="3.737226mm" svg:x="36.67153mm" svg:y="68.20438mm"/>
          <draw:path svg:d="M 1237.9562 -3.6379788E-12 L 1448.175 -3.6379788E-12 L 1518.248 -3.6379788E-12 Q 1588.321 -3.6379788E-12 1564.9634 23.357662 Q 1541.6057 46.715324 1635.0364 46.715324 Q 1751.8247 46.715324 1751.8247 116.788315 Q 1751.8247 186.8613 1821.8977 186.8613 Q 1891.9707 186.8613 2008.759 186.8613 L 2148.905 186.8613 L 2148.905 186.8613 L 2148.905 186.8613 L 2172.2627 186.8613 L 2172.2627 186.8613 L 2172.2627 233.57663 L 2172.2627 280.29196 L 1494.8904 280.29196 L 840.87585 280.29196 L 840.87585 280.29196 L 840.87585 280.29196 L 817.5182 256.9343 L 794.1605 256.9343 L 794.1605 233.57663 L 794.1605 210.21896 L 817.5182 210.21896 L 817.5182 186.8613 L 747.4452 186.8613 L 700.72986 186.8613 L 700.72986 186.8613 L 677.3722 186.8613 L 677.3722 186.8613 Q 654.0145 186.8613 350.36493 140.14598 L 46.715324 93.43065 L 23.357662 70.07299 L -1.8189894E-12 46.715324 L -1.8189894E-12 46.715324 L -1.8189894E-12 46.715324 L 513.8686 46.715324 Q 1027.7372 46.715324 1027.7372 23.357662 Q 1027.7372 -3.6379788E-12 1237.9562 -3.6379788E-12 z" svg:height="2.8029196mm" draw:style-name="style-199" svg:viewBox="0.0 0.0 2172.2627 280.29196" svg:width="21.722626mm" svg:x="146.21896mm" svg:y="314.8613mm"/>
          <draw:path svg:d="M 186.8613 0.0 L 186.8613 0.0 L 186.8613 0.0 Q 186.8613 0.0 210.21896 23.357662 L 210.21896 23.357662 L 186.8613 140.14598 Q 163.50363 280.29196 116.788315 327.00726 Q 70.07299 397.08026 93.43065 443.7956 Q 116.788315 513.8686 186.8613 583.9416 Q 256.9343 654.0145 256.9343 700.72986 L 256.9343 724.0875 L 233.57663 724.0875 L 210.21896 724.0875 L 210.21896 700.72986 Q 210.21896 700.72986 186.8613 700.72986 L 186.8613 700.72986 L 186.8613 700.72986 Q 163.50363 677.3722 140.14598 630.65686 L 93.43065 607.29926 L 93.43065 583.9416 L 70.07299 583.9416 L 70.07299 583.9416 L 70.07299 560.5839 L 70.07299 560.5839 L 70.07299 560.5839 L 46.715324 560.5839 L 46.715324 560.5839 L 46.715324 537.22626 L 23.357662 537.22626 L 0.0 513.8686 Q -23.357662 467.15326 0.0 420.43793 Q 23.357662 373.7226 93.43065 280.29196 Q 163.50363 186.8613 163.50363 93.43065 Q 163.50363 0.0 186.8613 0.0 z" svg:height="7.2408752mm" draw:style-name="style-200" svg:viewBox="0.0 0.0 256.9343 724.0875" svg:width="2.5693429mm" svg:x="53.9562mm" svg:y="11.2116785mm"/>
          <draw:path svg:d="M 23.357662 0.0 L 70.07299 0.0 L 163.50363 0.0 L 256.9343 0.0 L 256.9343 0.0 Q 256.9343 0.0 140.14598 23.357662 Q 23.357662 23.357662 23.357662 140.14598 Q 23.357662 233.57663 70.07299 233.57663 Q 140.14598 256.9343 140.14598 373.7226 Q 140.14598 467.15326 116.788315 467.15326 L 93.43065 467.15326 L 93.43065 443.7956 L 116.788315 420.43793 L 116.788315 397.08026 Q 116.788315 373.7226 93.43065 350.36493 Q 70.07299 327.00726 46.715324 303.64963 Q -1.8189894E-12 280.29196 -1.8189894E-12 140.14598 Q -1.8189894E-12 -23.357662 23.357662 0.0 z" svg:height="4.6715326mm" draw:style-name="style-201" svg:viewBox="0.0 0.0 256.9343 467.15326" svg:width="2.5693429mm" svg:x="91.795616mm" svg:y="14.4817505mm"/>
          <draw:path svg:d="M 93.43065 46.715324 L 186.8613 4.5474735E-13 L 210.21896 23.357662 Q 210.21896 70.07299 210.21896 70.07299 L 233.57663 70.07299 L 233.57663 93.43065 Q 233.57663 116.788315 210.21896 116.788315 Q 186.8613 116.788315 163.50363 163.50363 L 140.14598 210.21896 L 116.788315 210.21896 L 93.43065 210.21896 L 93.43065 186.8613 Q 70.07299 163.50363 70.07299 163.50363 Q 23.357662 163.50363 23.357662 163.50363 Q 0.0 140.14598 0.0 116.788315 Q 0.0 93.43065 93.43065 46.715324 z" svg:height="2.1021895mm" draw:style-name="style-202" svg:viewBox="0.0 0.0 233.57663 210.21896" svg:width="2.3357663mm" svg:x="62.83211mm" svg:y="36.67153mm"/>
          <draw:path svg:d="M 747.4452 186.8613 L 887.5912 0.0 L 887.5912 23.357662 L 887.5912 46.715324 L 840.87585 140.14598 Q 770.80286 256.9343 583.9416 513.8686 Q 350.36493 794.1605 350.36493 840.87585 Q 350.36493 864.2335 350.36493 981.02185 L 350.36493 1097.8102 L 350.36493 1097.8102 L 350.36493 1097.8102 L 350.36493 1097.8102 Q 350.36493 1097.8102 303.64963 981.02185 Q 303.64963 887.5912 233.57663 981.02185 Q 163.50363 1074.4525 116.788315 1074.4525 L 70.07299 1097.8102 L 46.715324 1097.8102 L 23.357662 1097.8102 L 23.357662 1027.7372 Q 23.357662 934.3065 23.357662 700.72986 L 23.357662 443.7956 L 0.0 443.7956 L 0.0 443.7956 L 23.357662 420.43793 Q 46.715324 420.43793 70.07299 467.15326 Q 70.07299 513.8686 70.07299 490.51093 Q 70.07299 490.51093 93.43065 490.51093 L 93.43065 490.51093 L 93.43065 677.3722 L 116.788315 864.2335 L 116.788315 887.5912 L 116.788315 910.94885 L 140.14598 910.94885 L 140.14598 887.5912 L 140.14598 887.5912 L 163.50363 887.5912 L 163.50363 887.5912 L 163.50363 887.5912 L 163.50363 864.2335 L 163.50363 864.2335 L 186.8613 864.2335 L 186.8613 840.87585 L 186.8613 840.87585 L 210.21896 840.87585 L 210.21896 840.87585 L 210.21896 840.87585 L 210.21896 817.5182 L 210.21896 817.5182 L 233.57663 794.1605 L 256.9343 770.80286 L 256.9343 770.80286 L 256.9343 747.4452 L 256.9343 747.4452 L 256.9343 747.4452 L 280.29196 724.0875 Q 303.64963 700.72986 303.64963 560.5839 L 303.64963 443.7956 L 303.64963 420.43793 L 303.64963 397.08026 L 303.64963 397.08026 L 303.64963 397.08026 L 327.00726 373.7226 L 327.00726 350.36493 L 327.00726 350.36493 L 350.36493 350.36493 L 350.36493 513.8686 L 350.36493 654.0145 L 373.7226 654.0145 L 373.7226 654.0145 L 373.7226 630.65686 L 397.08026 630.65686 L 397.08026 630.65686 L 397.08026 607.29926 L 397.08026 607.29926 L 397.08026 607.29926 L 420.43793 607.29926 L 420.43793 607.29926 L 420.43793 583.9416 L 443.7956 583.9416 L 443.7956 583.9416 L 443.7956 560.5839 L 443.7956 560.5839 L 443.7956 560.5839 L 467.15326 560.5839 L 467.15326 560.5839 L 467.15326 537.22626 L 490.51093 537.22626 L 490.51093 537.22626 L 490.51093 513.8686 L 490.51093 513.8686 L 490.51093 513.8686 L 513.8686 490.51093 Q 537.22626 467.15326 560.5839 420.43793 Q 607.29926 373.7226 747.4452 186.8613 z" svg:height="10.978102mm" draw:style-name="style-203" svg:viewBox="0.0 0.0 887.5912 1097.8102" svg:width="8.875912mm" svg:x="60.029194mm" svg:y="97.63503mm"/>
          <draw:path svg:d="M 373.7226 23.357662 L 397.08026 -1.8189894E-12 L 443.7956 46.715324 Q 467.15326 70.07299 490.51093 70.07299 L 490.51093 93.43065 L 513.8686 93.43065 L 560.5839 93.43065 L 560.5839 93.43065 L 560.5839 70.07299 L 583.9416 70.07299 L 583.9416 70.07299 L 583.9416 70.07299 L 607.29926 70.07299 L 607.29926 93.43065 L 607.29926 93.43065 L 630.65686 186.8613 Q 654.0145 256.9343 630.65686 280.29196 Q 607.29926 303.64963 607.29926 327.00726 Q 607.29926 350.36493 560.5839 373.7226 Q 513.8686 397.08026 513.8686 420.43793 L 513.8686 443.7956 L 513.8686 443.7956 L 513.8686 420.43793 L 513.8686 443.7956 Q 537.22626 467.15326 513.8686 467.15326 L 490.51093 467.15326 L 513.8686 490.51093 L 537.22626 513.8686 L 537.22626 513.8686 L 560.5839 513.8686 L 560.5839 513.8686 L 560.5839 537.22626 L 560.5839 537.22626 L 560.5839 537.22626 L 537.22626 537.22626 L 537.22626 560.5839 L 513.8686 560.5839 L 513.8686 560.5839 L 490.51093 537.22626 L 467.15326 537.22626 L 467.15326 560.5839 L 467.15326 583.9416 L 420.43793 583.9416 L 397.08026 583.9416 L 373.7226 583.9416 Q 350.36493 560.5839 327.00726 537.22626 Q 280.29196 513.8686 256.9343 420.43793 Q 233.57663 350.36493 163.50363 327.00726 L 93.43065 303.64963 L 70.07299 303.64963 L 70.07299 280.29196 L 46.715324 280.29196 L 23.357662 280.29196 L 23.357662 256.9343 L 0.0 256.9343 L 0.0 233.57663 L 0.0 210.21896 L 0.0 210.21896 L 23.357662 186.8613 L 23.357662 186.8613 L 46.715324 186.8613 L 46.715324 186.8613 L 46.715324 186.8613 L 70.07299 210.21896 L 93.43065 210.21896 L 93.43065 186.8613 L 93.43065 163.50363 L 116.788315 140.14598 L 116.788315 116.788315 L 140.14598 116.788315 Q 186.8613 140.14598 233.57663 116.788315 Q 280.29196 93.43065 280.29196 93.43065 Q 256.9343 93.43065 303.64963 46.715324 Q 350.36493 -1.8189894E-12 350.36493 23.357662 Q 373.7226 46.715324 373.7226 23.357662 z M 116.788315 233.57663 Q 140.14598 233.57663 140.14598 233.57663 Q 140.14598 233.57663 140.14598 233.57663 L 116.788315 233.57663 L 116.788315 233.57663 z" svg:height="5.8394156mm" draw:style-name="style-204" svg:viewBox="0.0 0.0 630.65686 583.9416" svg:width="6.306569mm" svg:x="26.627735mm" svg:y="83.62043mm"/>
          <draw:path svg:d="M 163.50363 -4.5474735E-13 Q 256.9343 -23.357662 280.29196 23.357662 Q 280.29196 46.715324 233.57663 46.715324 Q 163.50363 70.07299 140.14598 163.50363 Q 140.14598 280.29196 140.14598 303.64963 Q 163.50363 350.36493 186.8613 280.29196 Q 186.8613 210.21896 233.57663 210.21896 Q 303.64963 210.21896 303.64963 303.64963 Q 280.29196 397.08026 210.21896 420.43793 Q 116.788315 443.7956 70.07299 373.7226 Q 0.0 327.00726 0.0 210.21896 Q 0.0 70.07299 46.715324 23.357662 Q 93.43065 -4.5474735E-13 163.50363 -4.5474735E-13 z" svg:height="4.204379mm" draw:style-name="style-205" svg:viewBox="0.0 0.0 303.64963 420.43793" svg:width="3.0364962mm" svg:x="63.999996mm" svg:y="28.729925mm"/>
          <draw:path svg:d="M 490.51093 23.357662 L 490.51093 0.0 L 513.8686 0.0 L 537.22626 0.0 L 607.29926 70.07299 Q 677.3722 116.788315 677.3722 140.14598 L 677.3722 163.50363 L 654.0145 163.50363 Q 630.65686 140.14598 583.9416 140.14598 L 513.8686 140.14598 L 397.08026 373.7226 Q 303.64963 607.29926 256.9343 607.29926 Q 186.8613 607.29926 186.8613 583.9416 L 186.8613 583.9416 L 186.8613 560.5839 Q 163.50363 537.22626 93.43065 513.8686 L 0.0 490.51093 L 0.0 490.51093 Q 0.0 467.15326 23.357662 467.15326 L 46.715324 467.15326 L 46.715324 443.7956 Q 46.715324 420.43793 23.357662 420.43793 L 0.0 397.08026 L 70.07299 420.43793 Q 140.14598 420.43793 163.50363 443.7956 Q 186.8613 467.15326 210.21896 467.15326 L 233.57663 467.15326 L 233.57663 420.43793 Q 256.9343 397.08026 256.9343 373.7226 Q 256.9343 327.00726 350.36493 210.21896 L 420.43793 93.43065 L 420.43793 70.07299 L 443.7956 70.07299 L 443.7956 70.07299 L 443.7956 46.715324 L 443.7956 46.715324 L 443.7956 46.715324 L 467.15326 46.715324 L 467.15326 46.715324 L 467.15326 23.357662 L 490.51093 23.357662 L 490.51093 23.357662 z" svg:height="6.0729923mm" draw:style-name="style-206" svg:viewBox="0.0 0.0 677.3722 607.29926" svg:width="6.773722mm" svg:x="67.970795mm" svg:y="235.44524mm"/>
          <draw:path svg:d="M 46.715324 46.715324 L 70.07299 3.6379788E-12 L 70.07299 3.6379788E-12 L 70.07299 23.357662 L 70.07299 23.357662 L 93.43065 23.357662 L 93.43065 46.715324 L 116.788315 70.07299 L 116.788315 116.788315 L 116.788315 140.14598 L 116.788315 140.14598 Q 116.788315 163.50363 116.788315 163.50363 L 140.14598 163.50363 L 140.14598 210.21896 L 163.50363 233.57663 L 163.50363 256.9343 L 163.50363 280.29196 L 256.9343 724.0875 Q 350.36493 1167.8832 373.7226 1214.5985 L 397.08026 1261.3137 L 397.08026 1331.3867 L 397.08026 1378.102 L 420.43793 1424.8174 L 420.43793 1448.175 L 420.43793 1448.175 L 397.08026 1448.175 L 397.08026 1424.8174 L 397.08026 1401.4597 L 373.7226 1378.102 L 350.36493 1354.7444 L 350.36493 1331.3867 L 350.36493 1284.6714 L 327.00726 1237.9562 Q 303.64963 1167.8832 163.50363 654.0145 L 23.357662 140.14598 L 0.0 116.788315 L 0.0 70.07299 L 0.0 70.07299 L 23.357662 70.07299 L 23.357662 70.07299 L 23.357662 70.07299 L 23.357662 93.43065 L 23.357662 93.43065 L 46.715324 46.715324 z" svg:height="14.4817505mm" draw:style-name="style-207" svg:viewBox="0.0 0.0 420.43793 1448.175" svg:width="4.204379mm" svg:x="89.927mm" svg:y="233.8102mm"/>
          <draw:path svg:d="M 3456.934 0.0 L 3456.934 0.0 L 3456.934 0.0 Q 3456.934 23.357662 3480.2917 23.357662 L 3480.2917 23.357662 L 3480.2917 23.357662 Q 3480.2917 23.357662 3480.2917 46.715324 L 3503.6494 46.715324 L 3830.6567 560.5839 Q 4181.0215 1074.4525 4181.0215 1074.4525 Q 4181.0215 1097.8102 4204.3794 1097.8102 L 4227.737 1097.8102 L 4227.737 1097.8102 L 4227.737 1121.1678 L 4227.737 1144.5255 L 4227.737 1167.8832 L 4227.737 1167.8832 L 4227.737 1191.2408 L 4227.737 1191.2408 L 4204.3794 1191.2408 L 4204.3794 1191.2408 Q 4204.3794 1191.2408 4134.306 1237.9562 Q 4064.2334 1284.6714 3900.7297 1378.102 L 3737.226 1471.5327 L 3713.8684 1471.5327 Q 3667.153 1471.5327 3643.7954 1494.8904 L 3620.4377 1494.8904 L 3620.4377 1471.5327 Q 3620.4377 1448.175 3620.4377 1518.248 Q 3620.4377 1611.6787 3620.4377 1635.0364 Q 3643.7954 1658.394 3667.153 1658.394 L 3713.8684 1658.394 L 3713.8684 1681.7517 L 3713.8684 1681.7517 L 3690.5107 1681.7517 L 3690.5107 1705.1094 L 3573.7224 1751.8247 Q 3480.2917 1845.2554 3456.934 1845.2554 L 3433.5764 1845.2554 L 3433.5764 1868.613 L 3433.5764 1868.613 L 3410.2188 1868.613 L 3410.2188 1891.9707 L 3410.2188 1891.9707 L 3386.861 1891.9707 L 3386.861 1891.9707 L 3386.861 1915.3284 L 3293.4304 1985.4014 Q 3176.642 2032.1167 3013.1384 2195.6204 Q 2826.277 2335.7664 2732.8464 2475.9124 Q 2639.4158 2616.058 2639.4158 2639.4158 L 2639.4158 2662.7734 L 2616.058 2686.131 L 2592.7004 2709.4888 L 2592.7004 2709.4888 L 2592.7004 2732.8464 L 2592.7004 2732.8464 L 2592.7004 2732.8464 L 2569.3428 2756.204 L 2569.3428 2779.5618 L 2569.3428 2779.5618 Q 2545.985 2779.5618 2545.985 2779.5618 L 2545.985 2802.9194 L 2405.8394 2989.7808 Q 2265.6934 3153.2844 2078.832 3340.1458 Q 1915.3284 3527.007 1494.8904 3760.5837 Q 1074.4525 3994.1604 1074.4525 4017.518 L 1051.0948 4040.8757 L 1051.0948 4040.8757 L 1051.0948 4040.8757 L 1027.7372 4064.2334 L 1004.3795 4087.591 L 1004.3795 4087.591 L 1004.3795 4087.591 L 1004.3795 4134.306 L 1004.3795 4157.664 L 1004.3795 4181.0215 L 1004.3795 4204.3794 L 1027.7372 4204.3794 L 1027.7372 4227.737 L 1051.0948 4227.737 L 1097.8102 4227.737 L 1097.8102 4204.3794 L 1097.8102 4181.0215 L 1121.1678 4181.0215 L 1144.5255 4181.0215 L 1191.2408 4181.0215 Q 1214.5985 4181.0215 1261.3137 4181.0215 L 1308.029 4181.0215 L 1331.3867 4157.664 L 1354.7444 4134.306 L 1354.7444 4134.306 L 1378.102 4134.306 L 1378.102 4134.306 L 1378.102 4134.306 L 1378.102 4181.0215 L 1378.102 4227.737 L 1354.7444 4227.737 L 1354.7444 4227.737 L 1354.7444 4274.452 Q 1354.7444 4321.1675 1331.3867 4344.5254 Q 1308.029 4344.5254 1308.029 4461.3135 Q 1308.029 4601.4595 1378.102 4601.4595 L 1448.175 4601.4595 L 1448.175 4624.8174 L 1471.5327 4624.8174 L 1471.5327 4648.175 L 1471.5327 4694.89 L 1448.175 4694.89 L 1448.175 4694.89 L 1424.8174 4694.89 L 1401.4597 4694.89 L 1401.4597 4694.89 L 1424.8174 4694.89 L 1424.8174 4671.5327 Q 1424.8174 4648.175 1378.102 4671.5327 L 1378.102 4694.89 L 1354.7444 4671.5327 L 1331.3867 4648.175 L 1331.3867 4694.89 L 1331.3867 4741.6055 L 1378.102 4741.6055 L 1401.4597 4741.6055 L 1424.8174 4741.6055 L 1424.8174 4741.6055 L 1448.175 4764.9634 Q 1471.5327 4764.9634 1494.8904 4741.6055 Q 1494.8904 4718.248 1518.248 4718.248 Q 1541.6057 4718.248 1564.9634 4741.6055 Q 1564.9634 4741.6055 1611.6787 4741.6055 Q 1658.394 4694.89 1705.1094 4694.89 Q 1751.8247 4694.89 1728.467 4718.248 Q 1705.1094 4741.6055 1751.8247 4741.6055 Q 1798.54 4764.9634 1821.8977 4718.248 Q 1845.2554 4694.89 1915.3284 4694.89 Q 1985.4014 4694.89 2032.1167 4694.89 L 2102.1897 4694.89 L 2102.1897 4718.248 L 2125.5474 4718.248 L 2125.5474 4718.248 L 2125.5474 4741.6055 L 2125.5474 4741.6055 L 2125.5474 4741.6055 L 2148.905 4718.248 L 2148.905 4694.89 L 2172.2627 4694.89 L 2195.6204 4694.89 L 2195.6204 4718.248 L 2172.2627 4741.6055 L 2172.2627 4741.6055 L 2172.2627 4741.6055 L 2172.2627 4764.9634 L 2172.2627 4764.9634 L 2148.905 4764.9634 L 2148.905 4788.321 L 2148.905 4788.321 L 2125.5474 4788.321 L 2125.5474 4788.321 L 2125.5474 4788.321 L 1798.54 5278.8315 Q 1471.5327 5769.343 1471.5327 5792.7 L 1471.5327 5816.058 L 1448.175 5816.058 L 1448.175 5816.058 L 1448.175 5792.7 L 1448.175 5769.343 L 1424.8174 5769.343 Q 1401.4597 5769.343 1401.4597 5745.985 Q 1401.4597 5722.6274 1378.102 5722.6274 Q 1331.3867 5722.6274 1308.029 5699.2695 Q 1284.6714 5652.554 1237.9562 5652.554 Q 1191.2408 5652.554 1167.8832 5582.4814 Q 1144.5255 5535.766 1121.1678 5535.766 Q 1097.8102 5535.766 1074.4525 5465.693 Q 1051.0948 5418.9775 1027.7372 5418.9775 Q 1004.3795 5395.62 1004.3795 5348.905 Q 1004.3795 5302.1895 1004.3795 5278.8315 Q 1004.3795 5255.474 981.02185 5255.474 Q 957.6642 5232.116 957.6642 5255.474 Q 957.6642 5278.8315 934.3065 5278.8315 Q 910.94885 5255.474 910.94885 5232.116 L 934.3065 5185.401 L 864.2335 5185.401 Q 794.1605 5208.759 770.80286 5208.759 L 747.4452 5208.759 L 747.4452 5232.116 Q 724.0875 5232.116 724.0875 5208.759 L 724.0875 5185.401 L 677.3722 5185.401 L 654.0145 5185.401 L 654.0145 5208.759 Q 654.0145 5232.116 677.3722 5232.116 Q 700.72986 5255.474 724.0875 5255.474 L 747.4452 5255.474 L 747.4452 5278.8315 L 724.0875 5278.8315 L 724.0875 5278.8315 L 724.0875 5302.1895 L 724.0875 5302.1895 L 700.72986 5302.1895 L 700.72986 5278.8315 L 677.3722 5278.8315 L 677.3722 5278.8315 L 677.3722 5302.1895 L 654.0145 5278.8315 Q 630.65686 5278.8315 607.29926 5255.474 Q 607.29926 5232.116 560.5839 5232.116 Q 513.8686 5232.116 490.51093 5255.474 Q 490.51093 5255.474 443.7956 5325.547 Q 397.08026 5395.62 397.08026 5418.9775 Q 350.36493 5442.3354 350.36493 5418.9775 Q 350.36493 5395.62 303.64963 5395.62 Q 280.29196 5395.62 233.57663 5465.693 Q 210.21896 5535.766 186.8613 5489.051 Q 163.50363 5465.693 163.50363 5489.051 Q 140.14598 5489.051 116.788315 5489.051 L 93.43065 5489.051 L 93.43065 5512.408 L 93.43065 5535.766 L 70.07299 5535.766 L 46.715324 5535.766 L 46.715324 5559.1235 L 46.715324 5582.4814 L 23.357662 5582.4814 L 0.0 5582.4814 L 0.0 5559.1235 L 23.357662 5535.766 L 23.357662 5465.693 Q 23.357662 5395.62 116.788315 4087.591 L 210.21896 2779.5618 L 210.21896 2779.5618 L 210.21896 2756.204 L 233.57663 2686.131 L 256.9343 2616.058 L 256.9343 2499.2698 Q 256.9343 2405.8394 280.29196 2335.7664 Q 303.64963 2265.6934 350.36493 1985.4014 Q 443.7956 1705.1094 560.5839 1518.248 Q 700.72986 1308.029 770.80286 1308.029 Q 817.5182 1308.029 817.5182 1144.5255 Q 840.87585 981.02185 910.94885 957.6642 L 957.6642 910.94885 L 957.6642 910.94885 L 981.02185 910.94885 L 1004.3795 887.5912 L 1027.7372 864.2335 L 1027.7372 864.2335 L 1051.0948 864.2335 L 1051.0948 864.2335 L 1051.0948 864.2335 L 1051.0948 840.87585 L 1051.0948 840.87585 L 1074.4525 840.87585 L 1074.4525 817.5182 L 1074.4525 817.5182 L 1097.8102 817.5182 L 1097.8102 817.5182 L 1097.8102 817.5182 L 1097.8102 794.1605 L 1097.8102 794.1605 L 1121.1678 794.1605 L 1121.1678 770.80286 L 1121.1678 770.80286 Q 1144.5255 770.80286 1237.9562 583.9416 Q 1331.3867 373.7226 1378.102 350.36493 Q 1424.8174 303.64963 1564.9634 233.57663 L 1728.467 140.14598 L 1775.1824 140.14598 L 1821.8977 140.14598 L 1845.2554 210.21896 Q 1891.9707 303.64963 1938.686 327.00726 Q 2008.759 350.36493 2475.9124 303.64963 Q 2943.0654 256.9343 3153.2844 186.8613 Q 3363.5034 116.788315 3410.2188 46.715324 Q 3433.5764 0.0 3456.934 0.0 z M 3363.5034 420.43793 L 3340.1458 420.43793 L 3340.1458 420.43793 L 3340.1458 397.08026 L 3316.788 397.08026 L 3293.4304 397.08026 L 3293.4304 303.64963 Q 3293.4304 186.8613 3340.1458 186.8613 Q 3386.861 186.8613 3433.5764 303.64963 Q 3480.2917 397.08026 3597.08 490.51093 Q 3690.5107 583.9416 3573.7224 537.22626 Q 3433.5764 513.8686 3410.2188 467.15326 Q 3363.5034 443.7956 3363.5034 420.43793 z M 2452.5547 537.22626 Q 2545.985 373.7226 2545.985 467.15326 Q 2545.985 560.5839 2499.2698 607.29926 Q 2429.197 677.3722 2382.4817 677.3722 Q 2312.4087 700.72986 2452.5547 537.22626 z M 1985.4014 467.15326 L 2008.759 467.15326 L 2032.1167 443.7956 Q 2078.832 420.43793 2032.1167 560.5839 Q 1985.4014 700.72986 1891.9707 770.80286 Q 1821.8977 817.5182 1564.9634 981.02185 Q 1331.3867 1144.5255 1308.029 1144.5255 L 1284.6714 1144.5255 L 1284.6714 1167.8832 L 1284.6714 1167.8832 L 1284.6714 1214.5985 L 1284.6714 1261.3137 L 1284.6714 1284.6714 L 1284.6714 1308.029 L 1261.3137 1308.029 L 1261.3137 1284.6714 L 1261.3137 1284.6714 L 1237.9562 1284.6714 L 1237.9562 1261.3137 L 1237.9562 1237.9562 L 1214.5985 1214.5985 L 1191.2408 1191.2408 L 1191.2408 1191.2408 L 1191.2408 1191.2408 L 1191.2408 1167.8832 L 1191.2408 1167.8832 L 1167.8832 1167.8832 L 1167.8832 1144.5255 L 1191.2408 1144.5255 L 1214.5985 1144.5255 L 1237.9562 1121.1678 Q 1261.3137 1097.8102 1471.5327 957.6642 Q 1705.1094 817.5182 1798.54 747.4452 L 1868.613 654.0145 L 1891.9707 654.0145 L 1915.3284 654.0145 L 1915.3284 630.65686 L 1938.686 607.29926 L 1938.686 583.9416 L 1938.686 560.5839 L 1962.0437 537.22626 L 1962.0437 513.8686 L 1938.686 513.8686 L 1915.3284 513.8686 L 1915.3284 537.22626 L 1915.3284 560.5839 L 1891.9707 560.5839 Q 1868.613 560.5839 1868.613 583.9416 L 1868.613 607.29926 L 1845.2554 607.29926 L 1821.8977 630.65686 L 1821.8977 630.65686 L 1798.54 630.65686 L 1798.54 630.65686 L 1798.54 630.65686 L 1798.54 654.0145 L 1798.54 654.0145 L 1798.54 630.65686 L 1798.54 607.29926 L 1798.54 583.9416 Q 1798.54 560.5839 1821.8977 537.22626 Q 1845.2554 513.8686 1891.9707 443.7956 Q 1962.0437 397.08026 1962.0437 443.7956 Q 1962.0437 467.15326 1985.4014 467.15326 z M 3036.496 1051.0948 L 3106.569 724.0875 L 3059.8538 1144.5255 Q 3036.496 1541.6057 3106.569 1611.6787 Q 3153.2844 1658.394 3199.9998 1728.467 Q 3223.3574 1798.54 3340.1458 1775.1824 Q 3433.5764 1728.467 3433.5764 1751.8247 Q 3433.5764 1798.54 3410.2188 1798.54 Q 3386.861 1775.1824 3363.5034 1821.8977 Q 3340.1458 1891.9707 3316.788 1891.9707 Q 3293.4304 1891.9707 3293.4304 1915.3284 L 3293.4304 1915.3284 L 3293.4304 1915.3284 Q 3293.4304 1915.3284 3270.0728 1938.686 L 3270.0728 1938.686 L 3246.715 1938.686 Q 3223.3574 1938.686 3129.9268 1962.0437 Q 3036.496 1985.4014 3013.1384 2032.1167 L 2966.423 2078.832 L 2966.423 2078.832 L 2966.423 2078.832 L 2966.423 2102.1897 L 2966.423 2102.1897 L 2943.0654 2125.5474 L 2919.7078 2148.905 L 2919.7078 2148.905 L 2919.7078 2172.2627 L 2896.35 2172.2627 L 2872.9924 2172.2627 L 2872.9924 2195.6204 L 2872.9924 2195.6204 L 2872.9924 2172.2627 L 2872.9924 2148.905 L 2872.9924 2125.5474 L 2872.9924 2102.1897 L 2896.35 2102.1897 L 2896.35 2078.832 L 2896.35 2078.832 L 2919.7078 2078.832 L 2919.7078 2055.4744 L 2919.7078 2032.1167 L 2943.0654 1985.4014 Q 2966.423 1962.0437 2966.423 1891.9707 L 2966.423 1845.2554 L 2943.0654 1821.8977 L 2943.0654 1798.54 L 2966.423 1798.54 L 2989.7808 1798.54 L 3013.1384 1845.2554 Q 3013.1384 1868.613 3036.496 1891.9707 L 3036.496 1938.686 L 3059.8538 1938.686 L 3083.2114 1938.686 L 3083.2114 1915.3284 L 3106.569 1915.3284 L 3106.569 1845.2554 L 3106.569 1798.54 L 3083.2114 1775.1824 Q 3059.8538 1751.8247 3036.496 1705.1094 Q 3013.1384 1658.394 2989.7808 1518.248 Q 2966.423 1401.4597 3036.496 1051.0948 z M 4157.664 1167.8832 Q 4181.0215 1167.8832 4181.0215 1167.8832 Q 4181.0215 1191.2408 4181.0215 1191.2408 Q 4157.664 1191.2408 4157.664 1167.8832 z M 1144.5255 1494.8904 Q 1051.0948 1214.5985 1121.1678 1284.6714 Q 1191.2408 1354.7444 1237.9562 1518.248 Q 1284.6714 1658.394 1237.9562 1705.1094 Q 1237.9562 1775.1824 1144.5255 1494.8904 z M 4087.591 1214.5985 L 4087.591 1214.5985 L 4110.9487 1214.5985 Q 4110.9487 1237.9562 4087.591 1237.9562 L 4087.591 1237.9562 L 4087.591 1214.5985 z M 2078.832 2312.4087 L 2032.1167 2312.4087 L 2032.1167 2289.051 L 2032.1167 2289.051 L 2008.759 2289.051 L 2008.759 2265.6934 L 2008.759 2265.6934 L 1985.4014 2265.6934 L 1985.4014 2265.6934 L 1985.4014 2265.6934 L 1985.4014 2242.3357 L 1985.4014 2242.3357 L 1962.0437 2242.3357 L 1962.0437 2218.978 L 1891.9707 2125.5474 Q 1798.54 2032.1167 1751.8247 1821.8977 Q 1658.394 1611.6787 1681.7517 1541.6057 Q 1705.1094 1471.5327 1728.467 1471.5327 Q 1751.8247 1518.248 1775.1824 1518.248 Q 1798.54 1518.248 1962.0437 1845.2554 Q 2125.5474 2172.2627 2148.905 2265.6934 Q 2172.2627 2312.4087 2148.905 2312.4087 Q 2125.5474 2312.4087 2078.832 2312.4087 z M 2078.832 1985.4014 L 2078.832 1985.4014 L 2078.832 1962.0437 L 2078.832 1962.0437 L 2032.1167 1868.613 Q 1985.4014 1775.1824 2032.1167 1775.1824 Q 2078.832 1798.54 2242.3357 2008.759 Q 2405.8394 2242.3357 2335.7664 2218.978 Q 2289.051 2218.978 2195.6204 2102.1897 Q 2078.832 1985.4014 2078.832 1985.4014 z M 1004.3795 2896.35 L 981.02185 2872.9924 L 981.02185 2872.9924 L 957.6642 2872.9924 L 957.6642 2872.9924 L 957.6642 2872.9924 L 957.6642 2849.6348 L 957.6642 2849.6348 L 934.3065 2849.6348 L 934.3065 2826.277 L 934.3065 2826.277 L 910.94885 2826.277 L 910.94885 2826.277 L 910.94885 2826.277 L 910.94885 2802.9194 L 910.94885 2802.9194 L 770.80286 2639.4158 Q 630.65686 2475.9124 560.5839 2359.124 Q 513.8686 2265.6934 537.22626 2265.6934 Q 560.5839 2265.6934 654.0145 2429.197 Q 770.80286 2592.7004 887.5912 2732.8464 Q 1027.7372 2872.9924 1051.0948 2872.9924 Q 1074.4525 2872.9924 1074.4525 2896.35 Q 1074.4525 2919.7078 1051.0948 2919.7078 Q 1027.7372 2919.7078 1004.3795 2896.35 z M 1144.5255 3199.9998 L 1074.4525 3199.9998 L 1004.3795 3223.3574 L 934.3065 3223.3574 L 934.3065 3223.3574 L 934.3065 3246.715 L 817.5182 3246.715 L 724.0875 3246.715 L 747.4452 3223.3574 L 770.80286 3199.9998 L 817.5182 3199.9998 L 840.87585 3199.9998 L 887.5912 3176.642 L 934.3065 3176.642 L 957.6642 3176.642 L 957.6642 3153.2844 L 1004.3795 3153.2844 L 1027.7372 3153.2844 L 1051.0948 3129.9268 L 1074.4525 3106.569 L 1611.6787 2919.7078 Q 2172.2627 2732.8464 2102.1897 2826.277 Q 2032.1167 2919.7078 1891.9707 2989.7808 Q 1728.467 3059.8538 1471.5327 3129.9268 Q 1191.2408 3199.9998 1144.5255 3199.9998 z M 1938.686 4764.9634 Q 1938.686 4741.6055 1962.0437 4764.9634 Q 1985.4014 4788.321 1962.0437 4788.321 Q 1938.686 4788.321 1938.686 4764.9634 z M 1331.3867 4788.321 Q 1331.3867 4788.321 1354.7444 4788.321 Q 1354.7444 4788.321 1331.3867 4788.321 Q 1331.3867 4788.321 1331.3867 4788.321 z M 887.5912 5138.6855 Q 910.94885 5138.6855 910.94885 5138.6855 Q 910.94885 5162.0435 910.94885 5162.0435 Q 887.5912 5162.0435 887.5912 5138.6855 z M 537.22626 5185.401 Q 537.22626 5185.401 560.5839 5185.401 Q 560.5839 5208.759 537.22626 5208.759 Q 537.22626 5208.759 537.22626 5185.401 z" svg:height="58.16058mm" draw:style-name="style-208" svg:viewBox="0.0 0.0 4227.737 5816.058" svg:width="42.27737mm" svg:x="51.153282mm" svg:y="144.58394mm"/>
          <draw:path svg:d="M 233.57663 0.0 L 280.29196 0.0 L 280.29196 0.0 Q 303.64963 23.357662 280.29196 23.357662 Q 256.9343 23.357662 256.9343 46.715324 Q 256.9343 70.07299 280.29196 70.07299 L 303.64963 70.07299 L 303.64963 116.788315 Q 280.29196 163.50363 280.29196 186.8613 Q 256.9343 210.21896 280.29196 210.21896 L 327.00726 210.21896 L 327.00726 210.21896 Q 327.00726 210.21896 327.00726 210.21896 L 327.00726 233.57663 L 327.00726 233.57663 Q 327.00726 256.9343 186.8613 256.9343 L 70.07299 280.29196 L 70.07299 256.9343 Q 70.07299 233.57663 116.788315 233.57663 Q 163.50363 233.57663 140.14598 163.50363 Q 93.43065 116.788315 46.715324 163.50363 L 9.094947E-13 210.21896 L 9.094947E-13 186.8613 L 9.094947E-13 163.50363 L 23.357662 163.50363 L 23.357662 163.50363 L 23.357662 140.14598 L 46.715324 140.14598 L 46.715324 116.788315 L 46.715324 93.43065 L 70.07299 93.43065 L 70.07299 70.07299 L 140.14598 46.715324 Q 186.8613 23.357662 233.57663 0.0 z" svg:height="2.8029196mm" draw:style-name="style-209" svg:viewBox="0.0 0.0 327.00726 280.29196" svg:width="3.2700727mm" svg:x="75.21167mm" svg:y="69.83941mm"/>
          <draw:path svg:d="M 70.07299 116.788315 L 93.43065 0.0 L 93.43065 23.357662 L 93.43065 46.715324 L 140.14598 140.14598 Q 163.50363 233.57663 186.8613 256.9343 Q 233.57663 280.29196 256.9343 256.9343 Q 280.29196 233.57663 303.64963 256.9343 Q 327.00726 280.29196 327.00726 280.29196 L 327.00726 280.29196 L 327.00726 303.64963 L 327.00726 303.64963 L 350.36493 303.64963 L 350.36493 327.00726 L 350.36493 327.00726 L 373.7226 327.00726 L 373.7226 327.00726 Q 373.7226 327.00726 420.43793 350.36493 Q 467.15326 373.7226 490.51093 327.00726 L 513.8686 303.64963 L 537.22626 303.64963 L 537.22626 303.64963 L 560.5839 1448.175 Q 560.5839 2569.3428 583.9416 3924.0874 L 583.9416 5278.8315 L 607.29926 5278.8315 Q 654.0145 5278.8315 864.2335 5302.1895 L 1074.4525 5302.1895 L 1074.4525 5325.547 L 1074.4525 5325.547 L 537.22626 5325.547 L 0.0 5325.547 L 0.0 2756.204 L 0.0 210.21896 L 0.0 210.21896 L 0.0 210.21896 L 23.357662 233.57663 L 46.715324 256.9343 L 46.715324 256.9343 L 46.715324 233.57663 L 46.715324 233.57663 L 46.715324 233.57663 L 70.07299 116.788315 z" svg:height="53.25547mm" draw:style-name="style-210" svg:viewBox="0.0 0.0 1074.4525 5325.547" svg:width="10.744525mm" svg:x="2.3357663mm" svg:y="55.591236mm"/>
          <draw:path svg:d="M 116.788315 350.36493 L 0.0 350.36493 L 0.0 163.50363 Q 0.0 -23.357662 93.43065 0.0 Q 210.21896 23.357662 233.57663 46.715324 Q 256.9343 70.07299 256.9343 163.50363 Q 256.9343 256.9343 233.57663 303.64963 Q 210.21896 350.36493 116.788315 350.36493 z M 23.357662 163.50363 Q 23.357662 23.357662 93.43065 46.715324 Q 163.50363 70.07299 163.50363 163.50363 Q 163.50363 280.29196 93.43065 303.64963 Q 23.357662 327.00726 23.357662 163.50363 z" svg:height="3.5036495mm" draw:style-name="style-211" svg:viewBox="0.0 0.0 256.9343 350.36493" svg:width="2.5693429mm" svg:x="49.75182mm" svg:y="11.445254mm"/>
          <draw:path svg:d="M 0.0 840.87585 L 0.0 256.9343 L 23.357662 210.21896 Q 46.715324 163.50363 46.715324 303.64963 Q 46.715324 443.7956 46.715324 700.72986 Q 46.715324 957.6642 46.715324 1074.4525 L 46.715324 1191.2408 L 70.07299 1284.6714 L 70.07299 1378.102 L 93.43065 1378.102 L 116.788315 1378.102 L 116.788315 1284.6714 L 140.14598 1214.5985 L 140.14598 1097.8102 Q 140.14598 1004.3795 163.50363 490.51093 Q 186.8613 0.0 210.21896 0.0 Q 233.57663 0.0 233.57663 630.65686 Q 233.57663 1261.3137 186.8613 1471.5327 Q 140.14598 1658.394 140.14598 1705.1094 Q 140.14598 1751.8247 93.43065 1751.8247 Q 46.715324 1728.467 23.357662 1564.9634 Q 0.0 1424.8174 0.0 840.87585 z" svg:height="17.518248mm" draw:style-name="style-212" svg:viewBox="0.0 0.0 233.57663 1751.8247" svg:width="2.3357663mm" svg:x="28.963501mm" svg:y="230.54013mm"/>
          <draw:path svg:d="M 93.43065 210.21896 L 0.0 0.0 L 23.357662 0.0 L 46.715324 0.0 L 70.07299 23.357662 Q 93.43065 23.357662 140.14598 93.43065 Q 186.8613 163.50363 186.8613 186.8613 L 210.21896 186.8613 L 210.21896 256.9343 Q 186.8613 327.00726 186.8613 373.7226 Q 186.8613 420.43793 93.43065 210.21896 z" svg:height="3.737226mm" draw:style-name="style-213" svg:viewBox="0.0 0.0 210.21896 373.7226" svg:width="2.1021895mm" svg:x="53.722626mm" svg:y="114.21897mm"/>
          <draw:path svg:d="M 210.21896 0.0 L 210.21896 0.0 L 210.21896 0.0 Q 233.57663 0.0 233.57663 23.357662 L 233.57663 70.07299 L 233.57663 116.788315 Q 210.21896 140.14598 280.29196 140.14598 L 327.00726 140.14598 L 327.00726 140.14598 L 327.00726 163.50363 L 163.50363 163.50363 Q 0.0 163.50363 0.0 140.14598 L 0.0 140.14598 L 46.715324 140.14598 Q 70.07299 116.788315 93.43065 70.07299 Q 140.14598 23.357662 163.50363 23.357662 L 186.8613 23.357662 L 186.8613 23.357662 Q 210.21896 23.357662 210.21896 0.0 z" svg:height="1.6350363mm" draw:style-name="style-214" svg:viewBox="0.0 0.0 327.00726 163.50363" svg:width="3.2700727mm" svg:x="42.9781mm" svg:y="107.21167mm"/>
          <draw:path svg:d="M 280.29196 46.715324 L 303.64963 46.715324 L 303.64963 70.07299 L 303.64963 93.43065 L 350.36493 93.43065 L 420.43793 116.788315 L 677.3722 210.21896 Q 934.3065 303.64963 1051.0948 327.00726 Q 1144.5255 350.36493 1167.8832 373.7226 Q 1167.8832 397.08026 1237.9562 397.08026 Q 1331.3867 397.08026 1401.4597 373.7226 L 1471.5327 350.36493 L 1494.8904 350.36493 L 1518.248 350.36493 L 1518.248 373.7226 L 1518.248 373.7226 L 1541.6057 397.08026 L 1541.6057 420.43793 L 1518.248 420.43793 L 1494.8904 443.7956 L 1308.029 443.7956 Q 1121.1678 443.7956 1051.0948 490.51093 Q 957.6642 490.51093 864.2335 420.43793 Q 747.4452 350.36493 583.9416 303.64963 L 420.43793 256.9343 L 350.36493 233.57663 L 303.64963 210.21896 L 303.64963 210.21896 L 303.64963 210.21896 L 303.64963 233.57663 L 303.64963 256.9343 L 303.64963 280.29196 L 303.64963 303.64963 L 327.00726 327.00726 L 350.36493 350.36493 L 350.36493 350.36493 L 350.36493 350.36493 L 350.36493 373.7226 L 350.36493 373.7226 L 373.7226 373.7226 L 373.7226 397.08026 L 630.65686 700.72986 Q 864.2335 1004.3795 934.3065 1097.8102 Q 1004.3795 1191.2408 1027.7372 1191.2408 L 1027.7372 1191.2408 L 1027.7372 1214.5985 L 1051.0948 1214.5985 L 1051.0948 1214.5985 L 1051.0948 1237.9562 L 1051.0948 1237.9562 L 1051.0948 1237.9562 L 1074.4525 1261.3137 L 1097.8102 1284.6714 L 1097.8102 1284.6714 L 1097.8102 1284.6714 L 1121.1678 1308.029 L 1144.5255 1308.029 L 1144.5255 1331.3867 L 1144.5255 1354.7444 L 1097.8102 1354.7444 L 1051.0948 1354.7444 L 1051.0948 1331.3867 L 1051.0948 1331.3867 L 1027.7372 1331.3867 L 1027.7372 1331.3867 L 1004.3795 1331.3867 L 1004.3795 1331.3867 L 1004.3795 1308.029 L 1004.3795 1308.029 L 981.02185 1308.029 L 981.02185 1284.6714 L 981.02185 1284.6714 L 957.6642 1284.6714 L 957.6642 1261.3137 Q 957.6642 1237.9562 747.4452 1051.0948 Q 537.22626 840.87585 373.7226 560.5839 Q 210.21896 280.29196 140.14598 210.21896 L 70.07299 163.50363 L 70.07299 163.50363 L 70.07299 163.50363 L 70.07299 140.14598 L 70.07299 140.14598 L 46.715324 140.14598 L 46.715324 116.788315 L 23.357662 116.788315 L 0.0 116.788315 L 0.0 93.43065 L 23.357662 93.43065 L 23.357662 93.43065 L 23.357662 70.07299 L 23.357662 70.07299 L 23.357662 70.07299 L 70.07299 70.07299 L 93.43065 70.07299 L 163.50363 46.715324 Q 210.21896 46.715324 210.21896 23.357662 Q 210.21896 0.0 233.57663 0.0 Q 256.9343 0.0 256.9343 23.357662 Q 256.9343 46.715324 280.29196 46.715324 z" svg:height="13.547444mm" draw:style-name="style-215" svg:viewBox="0.0 0.0 1541.6057 1354.7444" svg:width="15.416058mm" svg:x="96.46715mm" svg:y="165.13867mm"/>
          <draw:path svg:d="M 23.357662 23.357662 L 23.357662 0.0 L 116.788315 46.715324 Q 210.21896 93.43065 210.21896 163.50363 Q 256.9343 210.21896 256.9343 210.21896 L 256.9343 210.21896 L 350.36493 233.57663 Q 467.15326 256.9343 537.22626 280.29196 L 583.9416 280.29196 L 560.5839 350.36493 Q 537.22626 397.08026 513.8686 397.08026 L 513.8686 397.08026 L 513.8686 420.43793 L 490.51093 420.43793 L 490.51093 443.7956 L 490.51093 443.7956 L 490.51093 513.8686 Q 513.8686 583.9416 397.08026 630.65686 Q 303.64963 677.3722 256.9343 747.4452 Q 210.21896 817.5182 210.21896 817.5182 L 210.21896 840.87585 L 210.21896 840.87585 Q 210.21896 840.87585 186.8613 864.2335 L 186.8613 864.2335 L 163.50363 864.2335 Q 140.14598 864.2335 140.14598 840.87585 L 140.14598 840.87585 L 140.14598 817.5182 Q 163.50363 817.5182 163.50363 770.80286 L 163.50363 747.4452 L 186.8613 747.4452 L 186.8613 724.0875 L 186.8613 724.0875 L 210.21896 724.0875 L 210.21896 700.72986 L 210.21896 677.3722 L 233.57663 677.3722 Q 233.57663 677.3722 303.64963 630.65686 Q 373.7226 583.9416 397.08026 490.51093 L 397.08026 420.43793 L 420.43793 420.43793 L 420.43793 397.08026 L 420.43793 397.08026 L 443.7956 397.08026 L 443.7956 373.7226 L 443.7956 350.36493 L 397.08026 350.36493 Q 327.00726 350.36493 280.29196 327.00726 Q 233.57663 303.64963 186.8613 233.57663 L 116.788315 140.14598 L 116.788315 140.14598 Q 116.788315 116.788315 70.07299 93.43065 L 0.0 46.715324 L 0.0 23.357662 Q 23.357662 23.357662 23.357662 23.357662 z" svg:height="8.642335mm" draw:style-name="style-216" svg:viewBox="0.0 0.0 583.9416 864.2335" svg:width="5.8394156mm" svg:x="109.54744mm" svg:y="130.10219mm"/>
          <draw:path svg:d="M 233.57663 70.07299 Q 327.00726 9.094947E-13 327.00726 9.094947E-13 Q 327.00726 23.357662 280.29196 46.715324 Q 233.57663 93.43065 233.57663 163.50363 Q 233.57663 233.57663 327.00726 233.57663 Q 420.43793 233.57663 350.36493 256.9343 Q 280.29196 280.29196 186.8613 280.29196 Q 116.788315 256.9343 93.43065 210.21896 Q 93.43065 163.50363 46.715324 186.8613 Q 0.0 210.21896 0.0 186.8613 Q 0.0 163.50363 46.715324 140.14598 Q 70.07299 140.14598 70.07299 116.788315 Q 70.07299 93.43065 93.43065 93.43065 Q 116.788315 93.43065 116.788315 116.788315 Q 140.14598 140.14598 233.57663 70.07299 z" svg:height="2.8029196mm" draw:style-name="style-217" svg:viewBox="0.0 0.0 350.36493 280.29196" svg:width="3.5036495mm" svg:x="59.328465mm" svg:y="43.44525mm"/>
          <draw:path svg:d="M 256.9343 140.14598 L 256.9343 303.64963 L 210.21896 303.64963 Q 163.50363 280.29196 140.14598 256.9343 Q 93.43065 233.57663 70.07299 256.9343 L 46.715324 280.29196 L 46.715324 280.29196 L 46.715324 280.29196 L 46.715324 303.64963 L 46.715324 303.64963 L 23.357662 303.64963 L 23.357662 280.29196 L 23.357662 280.29196 L 0.0 280.29196 L 0.0 140.14598 Q 0.0 0.0 70.07299 23.357662 Q 140.14598 46.715324 163.50363 46.715324 Q 186.8613 70.07299 186.8613 46.715324 Q 186.8613 0.0 233.57663 0.0 Q 256.9343 0.0 256.9343 140.14598 z" svg:height="3.0364962mm" draw:style-name="style-218" svg:viewBox="0.0 0.0 256.9343 303.64963" svg:width="2.5693429mm" svg:x="145.75182mm" svg:y="31.299269mm"/>
          <draw:path svg:d="M 560.5839 23.357662 L 560.5839 46.715324 L 560.5839 70.07299 L 560.5839 70.07299 L 560.5839 70.07299 Q 537.22626 70.07299 537.22626 70.07299 L 537.22626 93.43065 L 513.8686 93.43065 L 513.8686 116.788315 L 513.8686 116.788315 Q 490.51093 116.788315 397.08026 186.8613 L 280.29196 256.9343 L 280.29196 256.9343 L 256.9343 256.9343 L 256.9343 256.9343 L 256.9343 256.9343 L 256.9343 280.29196 Q 256.9343 280.29196 280.29196 303.64963 Q 280.29196 327.00726 210.21896 327.00726 L 163.50363 303.64963 L 163.50363 327.00726 L 140.14598 327.00726 L 140.14598 303.64963 Q 116.788315 303.64963 116.788315 233.57663 L 116.788315 163.50363 L 116.788315 163.50363 L 116.788315 163.50363 L 116.788315 140.14598 L 116.788315 140.14598 L 93.43065 140.14598 L 93.43065 116.788315 L 93.43065 116.788315 L 70.07299 116.788315 L 70.07299 116.788315 L 70.07299 116.788315 L 23.357662 93.43065 L 9.094947E-13 93.43065 L 9.094947E-13 70.07299 L 9.094947E-13 70.07299 L 163.50363 46.715324 Q 303.64963 23.357662 397.08026 0.0 Q 467.15326 -23.357662 513.8686 0.0 Q 537.22626 23.357662 560.5839 23.357662 z" svg:height="3.2700727mm" draw:style-name="style-219" svg:viewBox="0.0 0.0 560.5839 327.00726" svg:width="5.6058393mm" svg:x="59.094887mm" svg:y="82.452545mm"/>
          <draw:path svg:d="M 23.357662 70.07299 L 0.0 0.0 L 23.357662 0.0 Q 46.715324 23.357662 70.07299 0.0 L 93.43065 0.0 L 93.43065 0.0 Q 93.43065 23.357662 70.07299 70.07299 Q 46.715324 163.50363 23.357662 70.07299 z" svg:height="0.7007299mm" draw:style-name="style-220" svg:viewBox="0.0 0.0 93.43065 70.07299" svg:width="0.9343065mm" svg:x="84.55474mm" svg:y="109.54744mm"/>
          <draw:path svg:d="M 93.43065 23.357662 L 70.07299 46.715324 L 70.07299 46.715324 L 46.715324 46.715324 L 46.715324 46.715324 L 46.715324 46.715324 L 46.715324 70.07299 L 46.715324 70.07299 L 140.14598 327.00726 Q 186.8613 560.5839 327.00726 630.65686 Q 443.7956 700.72986 467.15326 724.0875 L 467.15326 724.0875 L 467.15326 724.0875 Q 467.15326 747.4452 467.15326 747.4452 L 490.51093 747.4452 L 490.51093 747.4452 L 490.51093 747.4452 L 467.15326 770.80286 Q 420.43793 794.1605 420.43793 794.1605 L 420.43793 794.1605 L 420.43793 794.1605 Q 397.08026 794.1605 327.00726 747.4452 L 256.9343 700.72986 L 256.9343 700.72986 Q 233.57663 700.72986 186.8613 654.0145 Q 93.43065 583.9416 46.715324 373.7226 Q 0.0 140.14598 0.0 70.07299 Q 0.0 0.0 46.715324 0.0 Q 93.43065 0.0 93.43065 23.357662 z" svg:height="7.941605mm" draw:style-name="style-221" svg:viewBox="0.0 0.0 490.51093 794.1605" svg:width="4.905109mm" svg:x="119.59123mm" svg:y="212.08757mm"/>
          <draw:path svg:d="M 93.43065 46.715324 L 163.50363 0.0 L 163.50363 23.357662 L 163.50363 46.715324 L 186.8613 46.715324 L 210.21896 46.715324 L 210.21896 46.715324 L 210.21896 70.07299 L 140.14598 140.14598 Q 70.07299 186.8613 23.357662 210.21896 Q -4.5474735E-13 210.21896 -4.5474735E-13 186.8613 L 23.357662 163.50363 L 23.357662 140.14598 Q 23.357662 116.788315 93.43065 46.715324 z" svg:height="2.1021895mm" draw:style-name="style-222" svg:viewBox="0.0 0.0 210.21896 210.21896" svg:width="2.1021895mm" svg:x="38.07299mm" svg:y="166.77371mm"/>
          <draw:path svg:d="M 420.43793 256.9343 L 397.08026 0.0 L 397.08026 23.357662 Q 420.43793 46.715324 420.43793 93.43065 L 420.43793 140.14598 L 420.43793 140.14598 Q 420.43793 140.14598 443.7956 163.50363 L 443.7956 163.50363 L 490.51093 420.43793 Q 513.8686 677.3722 537.22626 724.0875 L 560.5839 747.4452 L 560.5839 794.1605 L 560.5839 840.87585 L 583.9416 864.2335 L 583.9416 887.5912 L 630.65686 887.5912 L 677.3722 887.5912 L 677.3722 840.87585 L 654.0145 794.1605 L 654.0145 747.4452 Q 654.0145 700.72986 607.29926 397.08026 L 583.9416 70.07299 L 630.65686 397.08026 Q 700.72986 700.72986 700.72986 724.0875 Q 700.72986 747.4452 724.0875 817.5182 L 747.4452 910.94885 L 747.4452 910.94885 L 747.4452 910.94885 L 770.80286 934.3065 L 794.1605 957.6642 L 840.87585 957.6642 L 887.5912 957.6642 L 887.5912 887.5912 L 887.5912 817.5182 L 864.2335 770.80286 Q 840.87585 700.72986 840.87585 677.3722 Q 840.87585 630.65686 817.5182 420.43793 L 794.1605 210.21896 L 794.1605 210.21896 Q 770.80286 210.21896 770.80286 186.8613 L 770.80286 186.8613 L 770.80286 163.50363 L 770.80286 140.14598 L 794.1605 163.50363 Q 794.1605 163.50363 840.87585 397.08026 Q 887.5912 630.65686 887.5912 724.0875 Q 934.3065 817.5182 934.3065 910.94885 L 934.3065 1004.3795 L 957.6642 1004.3795 L 981.02185 1004.3795 L 1004.3795 1027.7372 L 1027.7372 1051.0948 L 1027.7372 1051.0948 L 1051.0948 1051.0948 L 1051.0948 1027.7372 L 1074.4525 1027.7372 L 1074.4525 1004.3795 L 1074.4525 957.6642 L 1051.0948 864.2335 Q 1027.7372 770.80286 1027.7372 724.0875 Q 1027.7372 700.72986 1004.3795 607.29926 L 1004.3795 513.8686 L 1004.3795 537.22626 Q 1027.7372 560.5839 1027.7372 607.29926 L 1027.7372 654.0145 L 1027.7372 654.0145 Q 1027.7372 654.0145 1051.0948 677.3722 L 1051.0948 677.3722 L 1074.4525 910.94885 Q 1074.4525 1121.1678 1074.4525 1261.3137 L 1074.4525 1401.4597 L 1051.0948 1401.4597 L 1051.0948 1401.4597 L 1027.7372 1261.3137 Q 1027.7372 1097.8102 981.02185 1097.8102 Q 934.3065 1074.4525 934.3065 1284.6714 Q 934.3065 1494.8904 934.3065 1564.9634 L 934.3065 1611.6787 L 934.3065 1611.6787 L 934.3065 1611.6787 L 934.3065 1635.0364 L 910.94885 1635.0364 L 910.94885 1518.248 Q 934.3065 1424.8174 910.94885 1331.3867 Q 887.5912 1237.9562 887.5912 1144.5255 Q 887.5912 1051.0948 794.1605 1027.7372 Q 724.0875 1004.3795 724.0875 1051.0948 L 724.0875 1097.8102 L 724.0875 1097.8102 Q 700.72986 1097.8102 700.72986 1051.0948 L 700.72986 981.02185 L 607.29926 981.02185 Q 537.22626 981.02185 560.5839 1144.5255 Q 607.29926 1331.3867 583.9416 1378.102 Q 560.5839 1424.8174 560.5839 1471.5327 L 560.5839 1541.6057 L 560.5839 1541.6057 L 537.22626 1541.6057 L 537.22626 1541.6057 Q 513.8686 1541.6057 513.8686 1261.3137 Q 513.8686 981.02185 443.7956 957.6642 Q 397.08026 957.6642 373.7226 1284.6714 L 373.7226 1588.321 L 373.7226 1588.321 L 373.7226 1588.321 L 350.36493 1588.321 L 350.36493 1611.6787 L 327.00726 1611.6787 L 327.00726 1611.6787 L 327.00726 1401.4597 Q 327.00726 1191.2408 327.00726 1074.4525 Q 327.00726 957.6642 256.9343 957.6642 Q 210.21896 957.6642 210.21896 1214.5985 L 210.21896 1494.8904 L 186.8613 1494.8904 L 186.8613 1471.5327 L 186.8613 1471.5327 L 186.8613 1471.5327 L 163.50363 1471.5327 L 163.50363 1471.5327 L 163.50363 1191.2408 L 140.14598 934.3065 L 140.14598 934.3065 L 140.14598 910.94885 L 93.43065 910.94885 Q 70.07299 910.94885 70.07299 957.6642 L 70.07299 981.02185 L 46.715324 981.02185 L 23.357662 981.02185 L 23.357662 887.5912 Q 0.0 794.1605 0.0 770.80286 Q 0.0 770.80286 0.0 770.80286 Q 23.357662 747.4452 23.357662 537.22626 L 23.357662 303.64963 L 23.357662 303.64963 L 46.715324 280.29196 L 46.715324 373.7226 L 46.715324 467.15326 L 70.07299 630.65686 L 70.07299 770.80286 L 93.43065 770.80286 L 140.14598 770.80286 L 140.14598 747.4452 L 140.14598 747.4452 L 140.14598 537.22626 L 140.14598 327.00726 L 140.14598 256.9343 L 140.14598 210.21896 L 163.50363 210.21896 L 163.50363 210.21896 L 163.50363 256.9343 L 163.50363 280.29196 L 163.50363 280.29196 L 186.8613 280.29196 L 186.8613 303.64963 L 186.8613 303.64963 L 186.8613 420.43793 Q 186.8613 537.22626 186.8613 583.9416 L 186.8613 654.0145 L 186.8613 724.0875 L 186.8613 770.80286 L 210.21896 770.80286 L 210.21896 770.80286 L 233.57663 794.1605 L 280.29196 817.5182 L 280.29196 817.5182 L 280.29196 817.5182 L 280.29196 700.72986 Q 280.29196 583.9416 280.29196 397.08026 L 280.29196 210.21896 L 280.29196 116.788315 L 280.29196 46.715324 L 280.29196 46.715324 L 280.29196 46.715324 L 280.29196 116.788315 L 280.29196 163.50363 L 303.64963 256.9343 Q 327.00726 373.7226 327.00726 537.22626 L 327.00726 677.3722 L 350.36493 724.0875 L 373.7226 794.1605 L 373.7226 794.1605 L 373.7226 817.5182 L 373.7226 817.5182 L 373.7226 817.5182 L 397.08026 817.5182 L 397.08026 817.5182 L 443.7956 817.5182 L 490.51093 817.5182 L 490.51093 817.5182 L 513.8686 817.5182 L 513.8686 770.80286 L 513.8686 747.4452 L 490.51093 700.72986 L 467.15326 654.0145 L 467.15326 583.9416 Q 467.15326 490.51093 420.43793 256.9343 z" svg:height="16.350365mm" draw:style-name="style-223" svg:viewBox="0.0 0.0 1074.4525 1635.0364" svg:width="10.744525mm" svg:x="96.70072mm" svg:y="252.49634mm"/>
          <draw:path svg:d="M 23.357662 46.715324 L 46.715324 0.0 L 46.715324 0.0 L 46.715324 23.357662 L 46.715324 23.357662 L 46.715324 23.357662 L 70.07299 23.357662 L 70.07299 23.357662 L 70.07299 46.715324 L 93.43065 46.715324 L 93.43065 70.07299 L 93.43065 116.788315 L 140.14598 256.9343 Q 140.14598 397.08026 233.57663 677.3722 Q 280.29196 934.3065 303.64963 957.6642 L 303.64963 957.6642 L 327.00726 1284.6714 Q 373.7226 1588.321 373.7226 1635.0364 L 373.7226 1681.7517 L 397.08026 1728.467 L 397.08026 1775.1824 L 350.36493 1775.1824 L 303.64963 1775.1824 L 303.64963 1751.8247 L 280.29196 1728.467 L 280.29196 1681.7517 L 280.29196 1635.0364 L 256.9343 1611.6787 Q 233.57663 1564.9634 210.21896 1308.029 L 163.50363 1051.0948 L 163.50363 1051.0948 Q 140.14598 1027.7372 140.14598 1027.7372 L 140.14598 1027.7372 L 140.14598 1004.3795 Q 140.14598 957.6642 116.788315 957.6642 L 116.788315 957.6642 L 116.788315 910.94885 L 116.788315 887.5912 L 116.788315 864.2335 Q 93.43065 864.2335 70.07299 654.0145 L 23.357662 443.7956 L 23.357662 420.43793 Q 0.0 397.08026 0.0 397.08026 L 0.0 397.08026 L 0.0 327.00726 L 0.0 256.9343 L 0.0 163.50363 L 0.0 93.43065 L 23.357662 46.715324 z" svg:height="17.751823mm" draw:style-name="style-224" svg:viewBox="0.0 0.0 397.08026 1775.1824" svg:width="3.9708025mm" svg:x="99.50364mm" svg:y="243.62042mm"/>
          <draw:path svg:d="M 46.715324 70.07299 L 93.43065 0.0 L 186.8613 0.0 Q 303.64963 0.0 280.29196 46.715324 Q 280.29196 93.43065 233.57663 93.43065 Q 186.8613 116.788315 186.8613 210.21896 Q 186.8613 303.64963 233.57663 327.00726 Q 280.29196 327.00726 280.29196 373.7226 Q 280.29196 420.43793 210.21896 443.7956 Q 140.14598 467.15326 93.43065 420.43793 Q 46.715324 397.08026 46.715324 373.7226 L 46.715324 350.36493 L 23.357662 327.00726 L 0.0 303.64963 L 0.0 210.21896 Q 0.0 116.788315 46.715324 70.07299 z" svg:height="4.437956mm" draw:style-name="style-225" svg:viewBox="0.0 0.0 280.29196 443.7956" svg:width="2.8029196mm" svg:x="94.36496mm" svg:y="28.496347mm"/>
          <draw:path svg:d="M 0.0 0.0 L 0.0 0.0 L 327.00726 0.0 L 630.65686 0.0 L 630.65686 163.50363 Q 607.29926 327.00726 607.29926 327.00726 L 607.29926 327.00726 L 513.8686 327.00726 L 420.43793 327.00726 L 513.8686 303.64963 Q 583.9416 280.29196 583.9416 163.50363 L 583.9416 46.715324 L 303.64963 46.715324 L 23.357662 46.715324 L 23.357662 46.715324 Q 0.0 23.357662 0.0 0.0 z" svg:height="3.2700727mm" draw:style-name="style-226" svg:viewBox="0.0 0.0 630.65686 327.00726" svg:width="6.306569mm" svg:x="88.29196mm" svg:y="11.2116785mm"/>
          <draw:path svg:d="M 677.3722 46.715324 L 677.3722 70.07299 L 654.0145 93.43065 Q 654.0145 93.43065 630.65686 93.43065 L 630.65686 93.43065 L 630.65686 116.788315 L 607.29926 116.788315 L 607.29926 116.788315 L 607.29926 140.14598 L 607.29926 140.14598 L 607.29926 140.14598 L 583.9416 140.14598 L 583.9416 140.14598 L 583.9416 163.50363 L 560.5839 163.50363 L 560.5839 186.8613 Q 560.5839 233.57663 607.29926 233.57663 L 630.65686 233.57663 L 630.65686 256.9343 L 630.65686 256.9343 L 630.65686 256.9343 Q 607.29926 256.9343 583.9416 280.29196 L 537.22626 303.64963 L 537.22626 280.29196 Q 513.8686 280.29196 490.51093 303.64963 Q 443.7956 327.00726 420.43793 327.00726 Q 420.43793 303.64963 327.00726 233.57663 Q 256.9343 140.14598 140.14598 140.14598 L 23.357662 116.788315 L 23.357662 93.43065 L 0.0 93.43065 L 0.0 93.43065 L 0.0 93.43065 L 0.0 70.07299 L 0.0 70.07299 L 0.0 70.07299 L 23.357662 46.715324 L 23.357662 46.715324 L 23.357662 46.715324 L 46.715324 46.715324 L 93.43065 46.715324 L 256.9343 46.715324 Q 420.43793 46.715324 443.7956 0.0 Q 467.15326 0.0 583.9416 0.0 Q 700.72986 23.357662 677.3722 46.715324 z" svg:height="3.2700727mm" draw:style-name="style-227" svg:viewBox="0.0 0.0 677.3722 327.00726" svg:width="6.773722mm" svg:x="99.03649mm" svg:y="145.75182mm"/>
          <draw:path svg:d="M 560.5839 70.07299 L 607.29926 70.07299 L 630.65686 70.07299 Q 654.0145 70.07299 677.3722 93.43065 L 700.72986 116.788315 L 724.0875 116.788315 L 747.4452 116.788315 L 770.80286 140.14598 L 794.1605 163.50363 L 817.5182 163.50363 L 840.87585 163.50363 L 840.87585 140.14598 L 817.5182 116.788315 L 817.5182 70.07299 L 817.5182 0.0 L 934.3065 373.7226 Q 1051.0948 770.80286 1097.8102 794.1605 Q 1121.1678 817.5182 1144.5255 840.87585 L 1167.8832 840.87585 L 1167.8832 840.87585 Q 1167.8832 864.2335 1191.2408 864.2335 L 1191.2408 864.2335 L 1191.2408 864.2335 Q 1191.2408 864.2335 1191.2408 887.5912 L 1214.5985 887.5912 L 1214.5985 887.5912 Q 1214.5985 910.94885 1237.9562 910.94885 L 1237.9562 910.94885 L 1237.9562 910.94885 Q 1237.9562 934.3065 1261.3137 934.3065 L 1261.3137 957.6642 L 1261.3137 957.6642 L 1237.9562 957.6642 L 1237.9562 957.6642 L 1237.9562 957.6642 L 1331.3867 981.02185 Q 1401.4597 1004.3795 1424.8174 1051.0948 Q 1424.8174 1121.1678 1424.8174 1191.2408 L 1424.8174 1237.9562 L 1424.8174 1284.6714 L 1424.8174 1354.7444 L 1401.4597 1354.7444 Q 1401.4597 1378.102 1284.6714 1401.4597 L 1167.8832 1424.8174 L 1167.8832 1448.175 L 1167.8832 1448.175 L 1144.5255 1448.175 Q 1097.8102 1471.5327 957.6642 1518.248 Q 840.87585 1564.9634 490.51093 1728.467 L 163.50363 1891.9707 L 116.788315 1891.9707 L 93.43065 1891.9707 L 46.715324 1915.3284 L 9.094947E-13 1915.3284 L 9.094947E-13 1868.613 L 23.357662 1821.8977 L 23.357662 1798.54 L 23.357662 1775.1824 L 46.715324 1751.8247 Q 70.07299 1705.1094 116.788315 1611.6787 Q 163.50363 1494.8904 256.9343 1121.1678 Q 397.08026 747.4452 397.08026 443.7956 Q 397.08026 116.788315 397.08026 70.07299 Q 373.7226 23.357662 443.7956 23.357662 Q 513.8686 70.07299 560.5839 70.07299 z" svg:height="19.153284mm" draw:style-name="style-228" svg:viewBox="0.0 0.0 1424.8174 1915.3284" svg:width="14.248174mm" svg:x="56.291965mm" svg:y="127.76641mm"/>
          <draw:path svg:d="M 700.72986 116.788315 L 770.80286 -1.8189894E-12 L 747.4452 70.07299 Q 747.4452 163.50363 654.0145 210.21896 Q 583.9416 303.64963 467.15326 397.08026 Q 373.7226 513.8686 327.00726 654.0145 Q 280.29196 794.1605 256.9343 817.5182 L 233.57663 864.2335 L 233.57663 887.5912 L 233.57663 910.94885 L 233.57663 934.3065 Q 233.57663 957.6642 210.21896 981.02185 L 210.21896 1004.3795 L 140.14598 1004.3795 L 93.43065 1004.3795 L 46.715324 1027.7372 L -9.094947E-13 1027.7372 L -9.094947E-13 1004.3795 L -9.094947E-13 1004.3795 L 23.357662 1004.3795 L 23.357662 1004.3795 L 23.357662 981.02185 L -9.094947E-13 981.02185 L -9.094947E-13 981.02185 L -9.094947E-13 981.02185 L -9.094947E-13 981.02185 L -9.094947E-13 957.6642 L 93.43065 957.6642 Q 163.50363 957.6642 256.9343 724.0875 Q 327.00726 490.51093 467.15326 350.36493 Q 607.29926 210.21896 700.72986 116.788315 z" svg:height="10.277371mm" draw:style-name="style-229" svg:viewBox="0.0 0.0 770.80286 1027.7372" svg:width="7.708029mm" svg:x="46.248173mm" svg:y="92.262764mm"/>
          <draw:path svg:d="M 210.21896 0.0 L 233.57663 0.0 L 233.57663 0.0 Q 233.57663 0.0 210.21896 23.357662 L 210.21896 23.357662 L 186.8613 23.357662 Q 163.50363 46.715324 163.50363 46.715324 L 163.50363 46.715324 L 163.50363 46.715324 L 163.50363 46.715324 L 163.50363 70.07299 L 163.50363 70.07299 L 140.14598 70.07299 L 140.14598 93.43065 L 140.14598 93.43065 L 116.788315 93.43065 L 116.788315 93.43065 L 116.788315 93.43065 L 116.788315 116.788315 L 116.788315 116.788315 L 116.788315 140.14598 L 116.788315 163.50363 L 116.788315 163.50363 L 116.788315 186.8613 L 140.14598 186.8613 L 163.50363 186.8613 L 163.50363 210.21896 L 163.50363 233.57663 L 256.9343 280.29196 Q 327.00726 327.00726 350.36493 350.36493 L 373.7226 373.7226 L 397.08026 373.7226 L 420.43793 373.7226 L 443.7956 397.08026 L 467.15326 397.08026 L 467.15326 397.08026 Q 467.15326 420.43793 490.51093 420.43793 L 513.8686 420.43793 L 537.22626 420.43793 L 537.22626 420.43793 L 537.22626 420.43793 L 537.22626 420.43793 L 560.5839 420.43793 L 560.5839 443.7956 L 677.3722 513.8686 Q 817.5182 560.5839 817.5182 583.9416 L 817.5182 583.9416 L 840.87585 583.9416 Q 864.2335 583.9416 864.2335 583.9416 L 864.2335 583.9416 L 864.2335 583.9416 Q 864.2335 583.9416 887.5912 607.29926 L 887.5912 607.29926 L 981.02185 654.0145 Q 1051.0948 724.0875 1051.0948 770.80286 Q 1051.0948 817.5182 1051.0948 887.5912 L 1051.0948 957.6642 L 1027.7372 981.02185 L 1004.3795 1027.7372 L 1004.3795 1074.4525 L 1004.3795 1097.8102 L 981.02185 1121.1678 L 981.02185 1144.5255 L 957.6642 1144.5255 L 957.6642 1121.1678 L 934.3065 1121.1678 L 910.94885 1121.1678 L 910.94885 1097.8102 L 910.94885 1074.4525 L 934.3065 1027.7372 L 957.6642 1004.3795 L 957.6642 934.3065 Q 957.6642 887.5912 981.02185 817.5182 Q 981.02185 747.4452 817.5182 677.3722 Q 654.0145 607.29926 397.08026 443.7956 Q 116.788315 280.29196 116.788315 256.9343 Q 116.788315 233.57663 93.43065 233.57663 L 70.07299 233.57663 L 70.07299 210.21896 L 70.07299 186.8613 L 46.715324 186.8613 L 46.715324 186.8613 L 23.357662 163.50363 L 0.0 163.50363 L 0.0 140.14598 Q 23.357662 116.788315 23.357662 93.43065 L 46.715324 70.07299 L 116.788315 23.357662 Q 210.21896 0.0 210.21896 0.0 z" svg:height="11.445254mm" draw:style-name="style-230" svg:viewBox="0.0 0.0 1051.0948 1144.5255" svg:width="10.510948mm" svg:x="118.8905mm" svg:y="147.15327mm"/>
          <draw:path svg:d="M 0.0 186.8613 L 23.357662 0.0 L 140.14598 0.0 L 256.9343 0.0 L 256.9343 0.0 L 256.9343 23.357662 L 233.57663 23.357662 Q 186.8613 23.357662 327.00726 373.7226 Q 467.15326 724.0875 560.5839 840.87585 Q 700.72986 957.6642 794.1605 1261.3137 Q 934.3065 1564.9634 934.3065 1588.321 L 934.3065 1611.6787 L 957.6642 1611.6787 L 957.6642 1635.0364 L 957.6642 1635.0364 L 981.02185 1635.0364 L 981.02185 1635.0364 L 981.02185 1635.0364 L 981.02185 1658.394 L 981.02185 1658.394 L 1004.3795 1658.394 L 1004.3795 1681.7517 L 1004.3795 1681.7517 L 1027.7372 1681.7517 L 1027.7372 1681.7517 L 1027.7372 1681.7517 L 1027.7372 1705.1094 L 1027.7372 1705.1094 L 1051.0948 1728.467 L 1074.4525 1751.8247 L 1074.4525 1751.8247 L 1074.4525 1775.1824 L 1074.4525 1775.1824 L 1097.8102 1775.1824 L 1097.8102 1775.1824 L 1097.8102 1775.1824 L 1097.8102 1798.54 L 1121.1678 1798.54 L 1121.1678 1821.8977 L 1121.1678 1845.2554 L 1144.5255 1868.613 L 1144.5255 1891.9707 L 1121.1678 1891.9707 L 1121.1678 1868.613 L 1121.1678 1868.613 L 1121.1678 1868.613 L 1097.8102 1868.613 L 1097.8102 1868.613 L 1074.4525 1845.2554 L 1051.0948 1821.8977 L 1051.0948 1821.8977 L 1027.7372 1821.8977 L 1027.7372 1821.8977 L 1027.7372 1821.8977 L 1004.3795 1798.54 L 981.02185 1775.1824 L 981.02185 1775.1824 L 981.02185 1775.1824 L 957.6642 1775.1824 Q 957.6642 1775.1824 887.5912 1705.1094 Q 794.1605 1658.394 794.1605 1635.0364 Q 794.1605 1611.6787 770.80286 1611.6787 Q 747.4452 1588.321 654.0145 1494.8904 Q 537.22626 1354.7444 443.7956 1214.5985 Q 327.00726 1051.0948 303.64963 1027.7372 Q 256.9343 1027.7372 233.57663 981.02185 Q 233.57663 934.3065 163.50363 864.2335 L 116.788315 794.1605 L 116.788315 794.1605 Q 93.43065 770.80286 93.43065 747.4452 Q 93.43065 724.0875 46.715324 560.5839 Q 0.0 397.08026 0.0 186.8613 z" svg:height="18.919706mm" draw:style-name="style-231" svg:viewBox="0.0 0.0 1144.5255 1891.9707" svg:width="11.445254mm" svg:x="59.328465mm" svg:y="109.31386mm"/>
          <draw:path svg:d="M 0.0 256.9343 Q 0.0 233.57663 46.715324 233.57663 Q 93.43065 233.57663 93.43065 186.8613 Q 70.07299 140.14598 46.715324 140.14598 Q 0.0 116.788315 23.357662 70.07299 Q 23.357662 0.0 70.07299 0.0 Q 116.788315 0.0 163.50363 23.357662 Q 186.8613 46.715324 163.50363 46.715324 Q 140.14598 70.07299 140.14598 93.43065 Q 140.14598 116.788315 186.8613 140.14598 Q 233.57663 163.50363 210.21896 233.57663 Q 210.21896 280.29196 116.788315 280.29196 Q 23.357662 280.29196 0.0 256.9343 z" svg:height="2.8029196mm" draw:style-name="style-232" svg:viewBox="0.0 0.0 210.21896 280.29196" svg:width="2.1021895mm" svg:x="118.65693mm" svg:y="31.299269mm"/>
          <draw:path svg:d="M 210.21896 373.7226 L 256.9343 373.7226 L 256.9343 397.08026 L 256.9343 420.43793 L 233.57663 420.43793 L 233.57663 443.7956 L 116.788315 443.7956 L 0.0 443.7956 L 0.0 210.21896 Q 0.0 -4.5474735E-13 116.788315 -4.5474735E-13 Q 233.57663 -4.5474735E-13 233.57663 23.357662 Q 233.57663 46.715324 186.8613 70.07299 Q 163.50363 70.07299 140.14598 116.788315 Q 140.14598 163.50363 163.50363 186.8613 Q 210.21896 210.21896 163.50363 210.21896 Q 140.14598 233.57663 140.14598 303.64963 Q 140.14598 373.7226 210.21896 373.7226 z" svg:height="4.437956mm" draw:style-name="style-233" svg:viewBox="0.0 0.0 256.9343 443.7956" svg:width="2.5693429mm" svg:x="24.058392mm" svg:y="28.729925mm"/>
          <draw:path svg:d="M 700.72986 0.0 L 910.94885 0.0 L 910.94885 23.357662 L 910.94885 46.715324 L 677.3722 46.715324 Q 443.7956 46.715324 443.7956 70.07299 Q 443.7956 116.788315 397.08026 93.43065 Q 350.36493 70.07299 186.8613 70.07299 L 0.0 46.715324 L 0.0 46.715324 L 0.0 23.357662 L 0.0 23.357662 L 0.0 23.357662 L 23.357662 23.357662 L 23.357662 0.0 L 256.9343 0.0 Q 490.51093 -23.357662 700.72986 0.0 z" svg:height="0.9343065mm" draw:style-name="style-234" svg:viewBox="0.0 0.0 910.94885 93.43065" svg:width="9.1094885mm" svg:x="29.430655mm" svg:y="5.3722625mm"/>
          <draw:path svg:d="M 46.715324 -1.8189894E-12 L 46.715324 -1.8189894E-12 L 70.07299 -1.8189894E-12 Q 93.43065 -1.8189894E-12 140.14598 23.357662 L 186.8613 46.715324 L 186.8613 46.715324 L 186.8613 46.715324 L 186.8613 70.07299 L 186.8613 93.43065 L 186.8613 93.43065 L 186.8613 93.43065 L 140.14598 70.07299 Q 116.788315 70.07299 140.14598 256.9343 Q 140.14598 420.43793 140.14598 443.7956 L 116.788315 443.7956 L 116.788315 443.7956 Q 93.43065 443.7956 93.43065 420.43793 Q 93.43065 397.08026 70.07299 327.00726 L 70.07299 280.29196 L 70.07299 256.9343 Q 46.715324 256.9343 46.715324 233.57663 Q 46.715324 233.57663 23.357662 140.14598 L 0.0 46.715324 L 0.0 46.715324 Q 23.357662 46.715324 23.357662 23.357662 L 23.357662 23.357662 L 46.715324 23.357662 Q 46.715324 -1.8189894E-12 46.715324 -1.8189894E-12 z" svg:height="4.437956mm" draw:style-name="style-235" svg:viewBox="0.0 0.0 186.8613 443.7956" svg:width="1.868613mm" svg:x="92.02919mm" svg:y="94.83211mm"/>
          <draw:path svg:d="M 0.0 116.788315 L 0.0 0.0 L 0.0 0.0 Q 23.357662 0.0 46.715324 23.357662 L 70.07299 23.357662 L 70.07299 93.43065 Q 70.07299 140.14598 140.14598 140.14598 Q 233.57663 140.14598 233.57663 303.64963 Q 233.57663 467.15326 140.14598 467.15326 L 70.07299 467.15326 L 70.07299 490.51093 Q 46.715324 490.51093 46.715324 490.51093 L 46.715324 490.51093 L 46.715324 467.15326 Q 46.715324 443.7956 23.357662 443.7956 L 23.357662 443.7956 L 23.357662 443.7956 Q 23.357662 420.43793 93.43065 420.43793 Q 163.50363 420.43793 163.50363 327.00726 Q 186.8613 256.9343 93.43065 233.57663 Q 23.357662 233.57663 0.0 116.788315 z" svg:height="4.905109mm" draw:style-name="style-236" svg:viewBox="0.0 0.0 233.57663 490.51093" svg:width="2.3357663mm" svg:x="151.82481mm" svg:y="15.416058mm"/>
          <draw:path svg:d="M 70.07299 23.357662 L 70.07299 0.0 L 140.14598 233.57663 Q 233.57663 490.51093 256.9343 490.51093 Q 280.29196 490.51093 327.00726 747.4452 Q 373.7226 981.02185 397.08026 1027.7372 L 420.43793 1074.4525 L 420.43793 1121.1678 L 420.43793 1167.8832 L 443.7956 1167.8832 L 443.7956 1167.8832 L 490.51093 1424.8174 Q 513.8686 1681.7517 537.22626 1751.8247 L 537.22626 1821.8977 L 537.22626 1915.3284 L 513.8686 2008.759 L 513.8686 2008.759 L 513.8686 2008.759 L 513.8686 2008.759 L 513.8686 1985.4014 L 513.8686 1962.0437 L 513.8686 1915.3284 L 490.51093 1868.613 L 467.15326 1821.8977 L 467.15326 1728.467 Q 467.15326 1658.394 397.08026 1541.6057 Q 350.36493 1401.4597 327.00726 1401.4597 L 327.00726 1378.102 L 327.00726 1354.7444 Q 327.00726 1331.3867 303.64963 1331.3867 L 303.64963 1331.3867 L 303.64963 1308.029 L 280.29196 1261.3137 L 280.29196 1214.5985 L 280.29196 1144.5255 L 256.9343 1097.8102 Q 233.57663 1051.0948 140.14598 607.29926 L 46.715324 163.50363 L 46.715324 140.14598 L 46.715324 116.788315 L 23.357662 93.43065 Q 0.0 70.07299 0.0 46.715324 L 0.0 23.357662 L 23.357662 46.715324 Q 46.715324 46.715324 70.07299 23.357662 z" svg:height="20.08759mm" draw:style-name="style-237" svg:viewBox="0.0 0.0 537.22626 2008.759" svg:width="5.3722625mm" svg:x="91.09489mm" svg:y="234.97809mm"/>
          <draw:path svg:d="M 513.8686 70.07299 L 513.8686 70.07299 L 256.9343 70.07299 L 0.0 70.07299 L 70.07299 0.0 Q 116.788315 -70.07299 327.00726 0.0 Q 513.8686 70.07299 513.8686 70.07299 z" svg:height="0.7007299mm" draw:style-name="style-238" svg:viewBox="0.0 0.0 513.8686 70.07299" svg:width="5.1386857mm" svg:x="89.45985mm" svg:y="108.14598mm"/>
          <draw:path svg:d="M 303.64963 140.14598 L 537.22626 0.0 L 537.22626 23.357662 L 537.22626 46.715324 L 490.51093 46.715324 Q 443.7956 70.07299 420.43793 186.8613 Q 397.08026 280.29196 397.08026 280.29196 L 397.08026 303.64963 L 350.36493 303.64963 L 327.00726 303.64963 L 163.50363 303.64963 L 0.0 303.64963 L 0.0 303.64963 Q 0.0 280.29196 23.357662 280.29196 L 46.715324 280.29196 L 46.715324 256.9343 Q 70.07299 256.9343 303.64963 140.14598 z" svg:height="3.0364962mm" draw:style-name="style-239" svg:viewBox="0.0 0.0 537.22626 303.64963" svg:width="5.3722625mm" svg:x="74.978096mm" svg:y="206.94888mm"/>
          <draw:path svg:d="M 443.7956 0.0 L 490.51093 0.0 L 490.51093 0.0 Q 490.51093 0.0 513.8686 23.357662 L 513.8686 23.357662 L 350.36493 46.715324 Q 186.8613 93.43065 116.788315 186.8613 Q 46.715324 280.29196 70.07299 373.7226 Q 93.43065 467.15326 186.8613 583.9416 Q 280.29196 700.72986 280.29196 700.72986 L 303.64963 700.72986 L 303.64963 700.72986 Q 280.29196 724.0875 280.29196 724.0875 L 280.29196 724.0875 L 280.29196 724.0875 L 256.9343 700.72986 L 233.57663 700.72986 L 210.21896 700.72986 L 210.21896 677.3722 L 186.8613 677.3722 L 186.8613 677.3722 L 186.8613 654.0145 L 186.8613 654.0145 L 186.8613 654.0145 L 163.50363 654.0145 L 163.50363 654.0145 L 163.50363 630.65686 L 140.14598 630.65686 L 140.14598 630.65686 L 140.14598 607.29926 L 140.14598 607.29926 L 140.14598 607.29926 L 116.788315 607.29926 L 116.788315 607.29926 L 46.715324 513.8686 Q 0.0 420.43793 0.0 327.00726 Q 0.0 210.21896 23.357662 140.14598 Q 70.07299 93.43065 163.50363 46.715324 Q 256.9343 0.0 327.00726 0.0 Q 397.08026 0.0 443.7956 0.0 z" svg:height="7.2408752mm" draw:style-name="style-240" svg:viewBox="0.0 0.0 513.8686 724.0875" svg:width="5.1386857mm" svg:x="33.635033mm" svg:y="10.744525mm"/>
          <draw:path svg:d="M 397.08026 23.357662 L 397.08026 0.0 L 397.08026 0.0 L 420.43793 0.0 L 420.43793 46.715324 Q 397.08026 93.43065 397.08026 93.43065 Q 350.36493 93.43065 350.36493 140.14598 Q 350.36493 186.8613 373.7226 186.8613 Q 397.08026 163.50363 397.08026 210.21896 L 397.08026 256.9343 L 373.7226 256.9343 Q 350.36493 280.29196 327.00726 280.29196 Q 303.64963 303.64963 186.8613 327.00726 L 70.07299 350.36493 L 70.07299 327.00726 L 70.07299 327.00726 L 116.788315 327.00726 L 163.50363 327.00726 L 186.8613 303.64963 L 210.21896 280.29196 L 163.50363 280.29196 Q 116.788315 280.29196 70.07299 233.57663 Q 23.357662 186.8613 -9.094947E-13 140.14598 L -9.094947E-13 116.788315 L 23.357662 116.788315 L 46.715324 93.43065 L 46.715324 93.43065 L 70.07299 93.43065 L 70.07299 93.43065 L 70.07299 93.43065 L 70.07299 116.788315 L 70.07299 116.788315 L 93.43065 116.788315 L 93.43065 140.14598 L 163.50363 140.14598 Q 233.57663 140.14598 233.57663 116.788315 Q 233.57663 93.43065 256.9343 93.43065 L 280.29196 93.43065 L 303.64963 116.788315 Q 303.64963 140.14598 350.36493 93.43065 Q 397.08026 46.715324 397.08026 23.357662 z" svg:height="3.5036495mm" draw:style-name="style-241" svg:viewBox="0.0 0.0 420.43793 350.36493" svg:width="4.204379mm" svg:x="67.50365mm" svg:y="72.40875mm"/>
          <draw:path svg:d="M 420.43793 23.357662 L 467.15326 0.0 L 467.15326 0.0 L 467.15326 23.357662 L 490.51093 23.357662 L 513.8686 23.357662 L 513.8686 46.715324 L 513.8686 46.715324 L 537.22626 46.715324 L 537.22626 70.07299 L 537.22626 70.07299 L 560.5839 70.07299 L 560.5839 70.07299 L 560.5839 70.07299 L 583.9416 70.07299 L 607.29926 70.07299 L 607.29926 70.07299 L 607.29926 70.07299 L 630.65686 70.07299 L 630.65686 70.07299 L 630.65686 46.715324 L 654.0145 46.715324 L 654.0145 46.715324 L 654.0145 23.357662 L 654.0145 23.357662 L 654.0145 23.357662 L 677.3722 23.357662 L 677.3722 23.357662 L 700.72986 46.715324 Q 700.72986 70.07299 724.0875 93.43065 Q 747.4452 93.43065 770.80286 280.29196 Q 794.1605 467.15326 840.87585 467.15326 L 910.94885 467.15326 L 910.94885 490.51093 L 910.94885 490.51093 L 887.5912 490.51093 L 864.2335 490.51093 L 864.2335 513.8686 L 840.87585 513.8686 L 840.87585 513.8686 Q 840.87585 537.22626 747.4452 560.5839 L 677.3722 583.9416 L 677.3722 607.29926 L 700.72986 607.29926 L 700.72986 607.29926 L 700.72986 630.65686 L 700.72986 630.65686 L 700.72986 630.65686 L 724.0875 630.65686 L 724.0875 630.65686 L 724.0875 654.0145 L 700.72986 654.0145 L 700.72986 654.0145 L 700.72986 677.3722 L 700.72986 677.3722 L 700.72986 677.3722 L 724.0875 677.3722 L 724.0875 700.72986 L 724.0875 700.72986 Q 700.72986 700.72986 700.72986 724.0875 Q 700.72986 747.4452 654.0145 747.4452 Q 607.29926 770.80286 607.29926 794.1605 Q 583.9416 817.5182 560.5839 817.5182 Q 537.22626 817.5182 537.22626 794.1605 Q 537.22626 770.80286 513.8686 770.80286 Q 490.51093 770.80286 467.15326 770.80286 Q 467.15326 794.1605 420.43793 817.5182 L 373.7226 817.5182 L 373.7226 817.5182 Q 373.7226 794.1605 350.36493 794.1605 L 350.36493 794.1605 L 350.36493 770.80286 Q 327.00726 770.80286 327.00726 770.80286 Q 327.00726 747.4452 233.57663 724.0875 L 163.50363 724.0875 L 163.50363 724.0875 L 140.14598 700.72986 L 140.14598 700.72986 L 140.14598 677.3722 L 140.14598 677.3722 Q 140.14598 677.3722 70.07299 654.0145 Q 23.357662 630.65686 0.0 560.5839 Q 0.0 513.8686 46.715324 490.51093 Q 93.43065 443.7956 93.43065 443.7956 Q 93.43065 420.43793 70.07299 397.08026 Q 46.715324 373.7226 70.07299 350.36493 Q 93.43065 327.00726 46.715324 256.9343 L 23.357662 186.8613 L 0.0 186.8613 Q 0.0 163.50363 46.715324 163.50363 L 93.43065 116.788315 L 93.43065 116.788315 Q 93.43065 116.788315 93.43065 93.43065 L 93.43065 70.07299 L 93.43065 46.715324 L 93.43065 23.357662 L 93.43065 23.357662 L 93.43065 23.357662 L 116.788315 23.357662 L 116.788315 23.357662 L 186.8613 46.715324 Q 256.9343 70.07299 280.29196 70.07299 L 280.29196 70.07299 L 280.29196 46.715324 L 280.29196 46.715324 L 303.64963 70.07299 L 303.64963 93.43065 L 350.36493 93.43065 Q 397.08026 93.43065 397.08026 70.07299 Q 397.08026 23.357662 420.43793 23.357662 z" svg:height="8.175182mm" draw:style-name="style-242" svg:viewBox="0.0 0.0 910.94885 817.5182" svg:width="9.1094885mm" svg:x="27.562042mm" svg:y="69.37226mm"/>
          <draw:path svg:d="M 46.715324 46.715324 L 46.715324 0.0 L 70.07299 0.0 L 70.07299 0.0 L 186.8613 397.08026 Q 303.64963 770.80286 373.7226 1121.1678 Q 467.15326 1448.175 467.15326 1518.248 L 467.15326 1564.9634 L 490.51093 1611.6787 L 513.8686 1658.394 L 513.8686 1658.394 L 513.8686 1681.7517 L 513.8686 1751.8247 L 513.8686 1845.2554 L 513.8686 1845.2554 L 513.8686 1845.2554 L 490.51093 1845.2554 L 490.51093 1845.2554 L 467.15326 1868.613 L 443.7956 1868.613 L 443.7956 1891.9707 L 443.7956 1915.3284 L 443.7956 1915.3284 L 420.43793 1915.3284 L 420.43793 1845.2554 L 420.43793 1798.54 L 397.08026 1751.8247 Q 373.7226 1705.1094 373.7226 1705.1094 Q 373.7226 1705.1094 327.00726 1564.9634 L 280.29196 1448.175 L 280.29196 1424.8174 L 280.29196 1401.4597 L 256.9343 1331.3867 L 233.57663 1284.6714 L 233.57663 1214.5985 Q 233.57663 1144.5255 186.8613 1027.7372 Q 186.8613 910.94885 93.43065 537.22626 L 0.0 140.14598 L 0.0 140.14598 L 0.0 140.14598 L 23.357662 116.788315 L 46.715324 93.43065 L 46.715324 46.715324 z" svg:height="19.153284mm" draw:style-name="style-243" svg:viewBox="0.0 0.0 513.8686 1915.3284" svg:width="5.1386857mm" svg:x="93.43065mm" svg:y="231.94159mm"/>
          <draw:path svg:d="M 163.50363 0.0 L 163.50363 0.0 L 256.9343 93.43065 Q 373.7226 186.8613 373.7226 210.21896 L 373.7226 233.57663 L 373.7226 327.00726 L 373.7226 420.43793 L 373.7226 420.43793 L 373.7226 420.43793 L 373.7226 443.7956 L 373.7226 443.7956 L 350.36493 443.7956 L 350.36493 467.15326 L 350.36493 467.15326 L 327.00726 467.15326 L 327.00726 467.15326 Q 327.00726 467.15326 303.64963 490.51093 Q 280.29196 513.8686 163.50363 490.51093 L 46.715324 467.15326 L 46.715324 443.7956 Q 46.715324 420.43793 23.357662 373.7226 L -4.5474735E-13 350.36493 L 23.357662 373.7226 Q 46.715324 373.7226 70.07299 397.08026 Q 70.07299 420.43793 93.43065 420.43793 Q 116.788315 420.43793 186.8613 420.43793 L 233.57663 420.43793 L 233.57663 420.43793 L 233.57663 420.43793 L 256.9343 420.43793 L 256.9343 420.43793 L 256.9343 397.08026 L 280.29196 397.08026 L 280.29196 373.7226 L 280.29196 350.36493 L 280.29196 280.29196 L 280.29196 233.57663 L 280.29196 210.21896 L 280.29196 186.8613 L 256.9343 163.50363 Q 233.57663 140.14598 186.8613 93.43065 L 140.14598 23.357662 L 140.14598 23.357662 Q 140.14598 23.357662 163.50363 0.0 z" svg:height="4.905109mm" draw:style-name="style-244" svg:viewBox="0.0 0.0 373.7226 490.51093" svg:width="3.737226mm" svg:x="35.036495mm" svg:y="17.751823mm"/>
          <draw:path svg:d="M 140.14598 46.715324 L 140.14598 0.0 L 140.14598 93.43065 Q 140.14598 163.50363 93.43065 233.57663 Q 46.715324 280.29196 23.357662 303.64963 L 0.0 303.64963 L 0.0 280.29196 Q 0.0 256.9343 23.357662 256.9343 L 23.357662 256.9343 L 23.357662 233.57663 Q 46.715324 233.57663 46.715324 210.21896 L 46.715324 186.8613 L 23.357662 186.8613 L 0.0 186.8613 L 0.0 186.8613 Q 0.0 163.50363 46.715324 140.14598 L 93.43065 140.14598 L 93.43065 116.788315 Q 93.43065 116.788315 70.07299 93.43065 Q 70.07299 70.07299 93.43065 70.07299 Q 116.788315 70.07299 140.14598 46.715324 z" svg:height="3.0364962mm" draw:style-name="style-245" svg:viewBox="0.0 0.0 140.14598 303.64963" svg:width="1.4014598mm" svg:x="37.37226mm" svg:y="72.87591mm"/>
          <draw:path svg:d="M 210.21896 0.0 L 256.9343 0.0 L 280.29196 0.0 L 303.64963 0.0 L 303.64963 0.0 L 303.64963 0.0 L 327.00726 23.357662 L 350.36493 46.715324 L 350.36493 46.715324 L 350.36493 46.715324 L 350.36493 70.07299 L 350.36493 70.07299 L 373.7226 93.43065 L 373.7226 116.788315 L 303.64963 116.788315 Q 233.57663 93.43065 116.788315 93.43065 L 23.357662 93.43065 L 23.357662 93.43065 L 23.357662 93.43065 L 0.0 70.07299 L 0.0 46.715324 L 70.07299 23.357662 Q 140.14598 0.0 210.21896 0.0 z" svg:height="1.1678832mm" draw:style-name="style-246" svg:viewBox="0.0 0.0 373.7226 116.788315" svg:width="3.737226mm" svg:x="102.07298mm" svg:y="135.94159mm"/>
          <draw:path svg:d="M 397.08026 210.21896 L 70.07299 116.788315 L 23.357662 116.788315 Q 0.0 116.788315 0.0 23.357662 Q 0.0 -70.07299 163.50363 1.8189894E-12 Q 303.64963 70.07299 443.7956 116.788315 Q 583.9416 163.50363 630.65686 233.57663 Q 700.72986 303.64963 397.08026 210.21896 z" svg:height="2.3357663mm" draw:style-name="style-247" svg:viewBox="0.0 0.0 630.65686 233.57663" svg:width="6.306569mm" svg:x="122.160576mm" svg:y="132.9051mm"/>
          <draw:path svg:d="M 0.0 0.0 L 0.0 0.0 L 23.357662 0.0 L 46.715324 0.0 L 46.715324 0.0 L 70.07299 0.0 L 70.07299 0.0 L 70.07299 0.0 L 70.07299 23.357662 L 70.07299 23.357662 L 93.43065 23.357662 L 93.43065 46.715324 L 93.43065 46.715324 L 116.788315 46.715324 L 116.788315 46.715324 L 116.788315 46.715324 L 116.788315 70.07299 L 116.788315 70.07299 L 140.14598 70.07299 L 140.14598 93.43065 L 140.14598 93.43065 L 163.50363 93.43065 L 163.50363 93.43065 L 163.50363 93.43065 L 163.50363 116.788315 L 163.50363 116.788315 L 186.8613 186.8613 Q 210.21896 280.29196 210.21896 350.36493 L 210.21896 420.43793 L 233.57663 467.15326 L 233.57663 513.8686 L 256.9343 607.29926 Q 303.64963 724.0875 303.64963 724.0875 L 303.64963 724.0875 L 303.64963 747.4452 L 303.64963 794.1605 L 327.00726 864.2335 L 350.36493 934.3065 L 350.36493 1074.4525 Q 397.08026 1214.5985 397.08026 1261.3137 L 397.08026 1308.029 L 397.08026 1354.7444 Q 397.08026 1401.4597 420.43793 1448.175 L 443.7956 1518.248 L 443.7956 1611.6787 Q 490.51093 1705.1094 490.51093 1728.467 L 490.51093 1751.8247 L 467.15326 1751.8247 L 443.7956 1751.8247 L 443.7956 1775.1824 L 443.7956 1821.8977 L 420.43793 1868.613 L 420.43793 1938.686 L 420.43793 1938.686 L 397.08026 1938.686 L 397.08026 1845.2554 Q 397.08026 1751.8247 373.7226 1728.467 L 350.36493 1681.7517 L 350.36493 1635.0364 Q 350.36493 1611.6787 186.8613 981.02185 L 46.715324 350.36493 L 46.715324 350.36493 L 70.07299 350.36493 L 70.07299 327.00726 L 70.07299 280.29196 L 46.715324 186.8613 L 23.357662 70.07299 L 23.357662 46.715324 L 23.357662 0.0 L 0.0 0.0 z" svg:height="19.38686mm" draw:style-name="style-248" svg:viewBox="0.0 0.0 490.51093 1938.686" svg:width="4.905109mm" svg:x="102.07298mm" svg:y="234.04378mm"/>
          <draw:path svg:d="M 373.7226 23.357662 L 443.7956 0.0 L 443.7956 23.357662 L 467.15326 23.357662 L 513.8686 23.357662 L 560.5839 23.357662 L 560.5839 23.357662 L 560.5839 46.715324 L 560.5839 46.715324 L 583.9416 46.715324 L 583.9416 46.715324 L 583.9416 46.715324 L 560.5839 70.07299 L 537.22626 93.43065 L 513.8686 93.43065 L 490.51093 93.43065 L 397.08026 116.788315 Q 327.00726 140.14598 210.21896 303.64963 Q 116.788315 467.15326 70.07299 560.5839 Q 23.357662 677.3722 46.715324 817.5182 Q 70.07299 957.6642 70.07299 981.02185 L 70.07299 1004.3795 L 93.43065 1027.7372 L 116.788315 1051.0948 L 116.788315 1074.4525 L 116.788315 1097.8102 L 163.50363 1097.8102 Q 186.8613 1074.4525 210.21896 1051.0948 L 256.9343 1004.3795 L 256.9343 1004.3795 L 256.9343 981.02185 L 303.64963 981.02185 L 327.00726 981.02185 L 327.00726 1004.3795 L 327.00726 1004.3795 L 303.64963 1004.3795 L 303.64963 1004.3795 L 303.64963 1004.3795 L 303.64963 1027.7372 L 303.64963 1027.7372 L 280.29196 1027.7372 L 280.29196 1027.7372 L 280.29196 1027.7372 L 280.29196 1051.0948 L 256.9343 1051.0948 L 256.9343 1051.0948 L 256.9343 1074.4525 L 256.9343 1074.4525 L 256.9343 1074.4525 L 233.57663 1097.8102 L 210.21896 1121.1678 L 210.21896 1144.5255 L 210.21896 1167.8832 L 186.8613 1167.8832 L 163.50363 1167.8832 L 140.14598 1144.5255 L 116.788315 1121.1678 L 116.788315 1121.1678 L 116.788315 1121.1678 L 93.43065 1121.1678 L 93.43065 1121.1678 L 93.43065 1097.8102 L 70.07299 1097.8102 L 70.07299 1097.8102 L 70.07299 1074.4525 L 70.07299 1074.4525 L 70.07299 1074.4525 L 46.715324 1051.0948 L 23.357662 1027.7372 L 23.357662 1004.3795 Q 23.357662 981.02185 0.0 747.4452 Q -23.357662 537.22626 23.357662 467.15326 Q 23.357662 397.08026 163.50363 233.57663 Q 303.64963 46.715324 373.7226 23.357662 z" svg:height="11.678831mm" draw:style-name="style-249" svg:viewBox="0.0 0.0 583.9416 1167.8832" svg:width="5.8394156mm" svg:x="95.99999mm" svg:y="125.197075mm"/>
          <draw:path svg:d="M 0.0 256.9343 L 0.0 0.0 L 23.357662 140.14598 Q 46.715324 280.29196 116.788315 303.64963 Q 186.8613 327.00726 210.21896 397.08026 Q 256.9343 467.15326 256.9343 490.51093 L 256.9343 513.8686 L 233.57663 513.8686 L 233.57663 537.22626 L 233.57663 537.22626 L 233.57663 537.22626 L 116.788315 537.22626 L 0.0 537.22626 L 0.0 256.9343 z" svg:height="5.3722625mm" draw:style-name="style-250" svg:viewBox="0.0 0.0 256.9343 537.22626" svg:width="2.5693429mm" svg:x="160.9343mm" svg:y="103.47444mm"/>
          <draw:path svg:d="M 537.22626 93.43065 L 537.22626 93.43065 L 560.5839 186.8613 Q 583.9416 256.9343 607.29926 280.29196 L 607.29926 327.00726 L 607.29926 373.7226 Q 607.29926 420.43793 537.22626 420.43793 L 490.51093 397.08026 L 490.51093 373.7226 L 490.51093 373.7226 L 490.51093 373.7226 Q 490.51093 350.36493 420.43793 280.29196 Q 350.36493 233.57663 350.36493 210.21896 Q 327.00726 186.8613 256.9343 210.21896 L 186.8613 233.57663 L 116.788315 233.57663 L 70.07299 233.57663 L 70.07299 256.9343 L 70.07299 256.9343 L 46.715324 256.9343 L 46.715324 280.29196 L 46.715324 280.29196 L 23.357662 280.29196 L 23.357662 280.29196 L 23.357662 280.29196 L 23.357662 256.9343 L 23.357662 256.9343 L 0.0 256.9343 L 0.0 256.9343 L 0.0 233.57663 L 0.0 233.57663 L 0.0 233.57663 L 0.0 233.57663 L 0.0 210.21896 L 23.357662 210.21896 L 23.357662 210.21896 L 23.357662 186.8613 L 23.357662 186.8613 L 23.357662 186.8613 L 46.715324 186.8613 L 46.715324 186.8613 L 46.715324 163.50363 L 70.07299 163.50363 L 70.07299 163.50363 L 70.07299 140.14598 L 70.07299 140.14598 L 70.07299 140.14598 L 93.43065 140.14598 L 93.43065 140.14598 L 93.43065 116.788315 L 116.788315 116.788315 L 116.788315 116.788315 L 116.788315 93.43065 L 116.788315 93.43065 L 116.788315 93.43065 L 140.14598 93.43065 Q 163.50363 70.07299 163.50363 46.715324 L 163.50363 46.715324 L 163.50363 46.715324 L 163.50363 46.715324 L 186.8613 46.715324 L 186.8613 23.357662 L 210.21896 23.357662 L 256.9343 0.0 L 350.36493 0.0 Q 443.7956 0.0 490.51093 46.715324 Q 513.8686 93.43065 537.22626 93.43065 z" svg:height="4.204379mm" draw:style-name="style-251" svg:viewBox="0.0 0.0 607.29926 420.43793" svg:width="6.0729923mm" svg:x="82.452545mm" svg:y="57.927002mm"/>
          <draw:path svg:d="M 0.0 233.57663 L 0.0 0.0 L 116.788315 0.0 Q 233.57663 0.0 233.57663 46.715324 Q 233.57663 70.07299 186.8613 70.07299 Q 140.14598 70.07299 140.14598 140.14598 Q 140.14598 186.8613 163.50363 186.8613 Q 186.8613 186.8613 186.8613 233.57663 Q 186.8613 256.9343 163.50363 256.9343 Q 140.14598 256.9343 140.14598 327.00726 Q 140.14598 373.7226 186.8613 373.7226 L 233.57663 373.7226 L 233.57663 397.08026 L 256.9343 397.08026 L 256.9343 420.43793 L 256.9343 443.7956 L 116.788315 443.7956 L 0.0 443.7956 L 0.0 233.57663 z" svg:height="4.437956mm" draw:style-name="style-252" svg:viewBox="0.0 0.0 256.9343 443.7956" svg:width="2.5693429mm" svg:x="101.605835mm" svg:y="28.496347mm"/>
          <draw:path svg:d="M 817.5182 70.07299 L 840.87585 0.0 L 840.87585 0.0 L 864.2335 0.0 L 864.2335 256.9343 Q 864.2335 490.51093 864.2335 583.9416 L 864.2335 654.0145 L 887.5912 654.0145 L 910.94885 654.0145 L 910.94885 677.3722 L 910.94885 677.3722 L 747.4452 677.3722 Q 583.9416 677.3722 537.22626 677.3722 L 513.8686 677.3722 L 256.9343 677.3722 L 0.0 677.3722 L 0.0 677.3722 Q 0.0 677.3722 256.9343 654.0145 Q 537.22626 630.65686 630.65686 397.08026 L 747.4452 186.8613 L 747.4452 163.50363 L 747.4452 163.50363 L 747.4452 163.50363 Q 770.80286 163.50363 770.80286 140.14598 L 770.80286 116.788315 L 770.80286 116.788315 Q 770.80286 116.788315 817.5182 70.07299 z" svg:height="6.773722mm" draw:style-name="style-253" svg:viewBox="0.0 0.0 910.94885 677.3722" svg:width="9.1094885mm" svg:x="51.620434mm" svg:y="102.07298mm"/>
          <draw:path svg:d="M 420.43793 0.0 L 420.43793 0.0 L 1798.54 0.0 L 3199.9998 0.0 L 3199.9998 1004.3795 Q 3199.9998 2008.759 3199.9998 6329.927 L 3199.9998 10651.094 L 3013.1384 10651.094 L 2802.9194 10651.094 L 2802.9194 10651.094 L 2802.9194 10651.094 L 2802.9194 10627.736 L 2826.277 10627.736 L 2826.277 10604.379 Q 2826.277 10581.021 2779.5618 10510.948 Q 2756.204 10440.875 2686.131 10417.518 Q 2616.058 10394.16 2592.7004 10254.014 L 2569.3428 10113.868 L 2569.3428 9903.649 Q 2545.985 9716.788 2522.6274 4998.5396 Q 2475.9124 303.64963 2405.8394 303.64963 L 2312.4087 303.64963 L 2312.4087 303.64963 L 2312.4087 280.29196 L 2312.4087 280.29196 L 2312.4087 280.29196 L 2335.7664 280.29196 L 2335.7664 280.29196 L 2359.124 256.9343 Q 2405.8394 233.57663 2452.5547 233.57663 L 2499.2698 233.57663 L 2499.2698 210.21896 L 2499.2698 186.8613 L 2195.6204 186.8613 Q 1891.9707 186.8613 1611.6787 210.21896 L 1308.029 210.21896 L 1308.029 233.57663 L 1308.029 256.9343 L 1284.6714 256.9343 L 1261.3137 280.29196 L 1261.3137 280.29196 L 1284.6714 280.29196 L 1284.6714 280.29196 L 1284.6714 303.64963 L 1144.5255 303.64963 Q 1004.3795 327.00726 537.22626 327.00726 L 70.07299 327.00726 L 70.07299 327.00726 L 70.07299 327.00726 L 70.07299 303.64963 L 70.07299 303.64963 L 93.43065 303.64963 L 93.43065 280.29196 L 70.07299 280.29196 L 46.715324 280.29196 L 46.715324 256.9343 L 23.357662 256.9343 L 23.357662 256.9343 L 23.357662 233.57663 L 23.357662 233.57663 L 23.357662 233.57663 L 46.715324 210.21896 L 46.715324 186.8613 L 23.357662 186.8613 L 0.0 186.8613 L 0.0 163.50363 L 23.357662 140.14598 L 23.357662 140.14598 L 23.357662 140.14598 L 23.357662 163.50363 L 23.357662 163.50363 L 46.715324 163.50363 L 46.715324 140.14598 L 233.57663 93.43065 Q 420.43793 0.0 420.43793 0.0 z" svg:height="106.51094mm" draw:style-name="style-254" svg:viewBox="0.0 0.0 3199.9998 10651.094" svg:width="31.999998mm" svg:x="135.24086mm" svg:y="2.3357663mm"/>
          <draw:path svg:d="M 373.7226 46.715324 L 397.08026 0.0 L 397.08026 70.07299 Q 397.08026 140.14598 443.7956 186.8613 Q 513.8686 256.9343 490.51093 373.7226 Q 467.15326 467.15326 397.08026 467.15326 Q 327.00726 490.51093 303.64963 560.5839 Q 280.29196 654.0145 280.29196 654.0145 L 280.29196 677.3722 L 280.29196 677.3722 Q 280.29196 677.3722 163.50363 677.3722 Q 70.07299 700.72986 46.715324 677.3722 Q 46.715324 654.0145 23.357662 654.0145 Q 0.0 654.0145 0.0 583.9416 L 23.357662 537.22626 L 23.357662 490.51093 Q 0.0 443.7956 23.357662 350.36493 Q 46.715324 256.9343 70.07299 233.57663 Q 93.43065 186.8613 210.21896 140.14598 Q 327.00726 93.43065 373.7226 46.715324 z" svg:height="6.773722mm" draw:style-name="style-255" svg:viewBox="0.0 0.0 490.51093 677.3722" svg:width="4.905109mm" svg:x="28.963501mm" svg:y="55.124084mm"/>
          <draw:path svg:d="M 23.357662 0.0 L 93.43065 0.0 L 93.43065 23.357662 L 116.788315 46.715324 L 116.788315 560.5839 L 116.788315 1074.4525 L 116.788315 1097.8102 L 116.788315 1097.8102 L 93.43065 1121.1678 L 93.43065 1144.5255 L 70.07299 1144.5255 L 23.357662 1144.5255 L 23.357662 957.6642 Q 23.357662 794.1605 23.357662 420.43793 L 23.357662 46.715324 L 0.0 23.357662 Q -23.357662 23.357662 23.357662 0.0 z" svg:height="11.445254mm" draw:style-name="style-256" svg:viewBox="0.0 0.0 116.788315 1144.5255" svg:width="1.1678832mm" svg:x="79.18248mm" svg:y="13.781021mm"/>
          <draw:path svg:d="M 583.9416 23.357662 L 607.29926 0.0 L 607.29926 23.357662 Q 607.29926 46.715324 630.65686 46.715324 Q 654.0145 46.715324 654.0145 70.07299 L 654.0145 116.788315 L 630.65686 467.15326 Q 607.29926 817.5182 607.29926 817.5182 L 607.29926 817.5182 L 513.8686 1237.9562 Q 397.08026 1635.0364 350.36493 1658.394 Q 327.00726 1705.1094 280.29196 1868.613 Q 233.57663 2032.1167 233.57663 2078.832 Q 186.8613 2148.905 186.8613 2148.905 L 186.8613 2148.905 L 186.8613 2148.905 L 186.8613 2148.905 L 163.50363 2172.2627 L 140.14598 2218.978 L 140.14598 2265.6934 L 140.14598 2289.051 L 140.14598 2289.051 L 140.14598 2289.051 L 116.788315 2289.051 L 116.788315 2312.4087 L 116.788315 2312.4087 L 93.43065 2312.4087 L 93.43065 2312.4087 L 93.43065 2312.4087 L 70.07299 2312.4087 L 46.715324 2312.4087 L 46.715324 2312.4087 L 46.715324 2312.4087 L 23.357662 2312.4087 L 23.357662 2312.4087 L 23.357662 2289.051 L -9.094947E-13 2289.051 L -9.094947E-13 2265.6934 L -9.094947E-13 2242.3357 L 23.357662 2218.978 L 46.715324 2172.2627 L 46.715324 2125.5474 L 46.715324 2102.1897 L 46.715324 2102.1897 Q 46.715324 2102.1897 46.715324 2078.832 L 46.715324 2032.1167 L 46.715324 2032.1167 L 46.715324 2032.1167 L 46.715324 2032.1167 Q 46.715324 2008.759 70.07299 1985.4014 Q 93.43065 1962.0437 233.57663 1424.8174 Q 373.7226 887.5912 467.15326 537.22626 L 537.22626 163.50363 L 537.22626 163.50363 Q 560.5839 163.50363 537.22626 116.788315 L 537.22626 93.43065 L 537.22626 70.07299 L 560.5839 70.07299 L 560.5839 70.07299 L 560.5839 70.07299 L 560.5839 70.07299 Q 560.5839 70.07299 583.9416 23.357662 z" svg:height="23.124086mm" draw:style-name="style-257" svg:viewBox="0.0 0.0 654.0145 2312.4087" svg:width="6.5401454mm" svg:x="49.985397mm" svg:y="243.62042mm"/>
          <draw:path svg:d="M 70.07299 23.357662 L 93.43065 0.0 L 280.29196 0.0 Q 490.51093 0.0 490.51093 23.357662 L 490.51093 23.357662 L 490.51093 23.357662 L 467.15326 23.357662 L 467.15326 46.715324 L 467.15326 46.715324 L 350.36493 70.07299 Q 233.57663 93.43065 210.21896 140.14598 Q 186.8613 210.21896 163.50363 256.9343 L 163.50363 303.64963 L 140.14598 303.64963 Q 116.788315 327.00726 93.43065 327.00726 L 93.43065 327.00726 L 93.43065 327.00726 L 70.07299 327.00726 L 70.07299 303.64963 L 70.07299 303.64963 L 46.715324 303.64963 Q 23.357662 280.29196 0.0 256.9343 L 0.0 233.57663 L 23.357662 233.57663 Q 46.715324 233.57663 46.715324 210.21896 L 46.715324 186.8613 L 46.715324 186.8613 L 46.715324 186.8613 L 46.715324 163.50363 L 46.715324 163.50363 L 23.357662 163.50363 L 23.357662 186.8613 L 0.0 186.8613 L 0.0 186.8613 L 0.0 140.14598 Q 0.0 116.788315 23.357662 93.43065 L 23.357662 93.43065 L 46.715324 93.43065 Q 46.715324 93.43065 46.715324 70.07299 L 46.715324 70.07299 L 46.715324 46.715324 Q 46.715324 46.715324 70.07299 23.357662 z" svg:height="3.2700727mm" draw:style-name="style-258" svg:viewBox="0.0 0.0 490.51093 327.00726" svg:width="4.905109mm" svg:x="84.55474mm" svg:y="211.15327mm"/>
          <draw:path svg:d="M 0.0 23.357662 L 23.357662 1.8189894E-12 L 140.14598 23.357662 Q 256.9343 23.357662 327.00726 116.788315 Q 420.43793 186.8613 420.43793 210.21896 Q 443.7956 210.21896 490.51093 186.8613 Q 513.8686 163.50363 537.22626 163.50363 L 537.22626 186.8613 L 467.15326 280.29196 Q 373.7226 350.36493 373.7226 373.7226 L 350.36493 373.7226 L 350.36493 373.7226 Q 327.00726 373.7226 327.00726 397.08026 L 327.00726 397.08026 L 327.00726 397.08026 Q 327.00726 397.08026 350.36493 350.36493 Q 373.7226 303.64963 373.7226 256.9343 Q 373.7226 210.21896 186.8613 116.788315 Q 0.0 46.715324 0.0 23.357662 z" svg:height="3.9708025mm" draw:style-name="style-259" svg:viewBox="0.0 0.0 537.22626 397.08026" svg:width="5.3722625mm" svg:x="99.03649mm" svg:y="146.9197mm"/>
          <draw:path svg:d="M 327.00726 350.36493 L 443.7956 0.0 L 443.7956 23.357662 L 443.7956 46.715324 L 467.15326 93.43065 L 490.51093 116.788315 L 490.51093 116.788315 L 490.51093 93.43065 L 490.51093 93.43065 L 490.51093 93.43065 L 513.8686 93.43065 L 513.8686 93.43065 L 490.51093 140.14598 Q 490.51093 186.8613 397.08026 560.5839 Q 303.64963 934.3065 256.9343 1074.4525 Q 210.21896 1167.8832 186.8613 1191.2408 Q 163.50363 1191.2408 163.50363 1214.5985 L 163.50363 1237.9562 L 140.14598 1261.3137 L 116.788315 1284.6714 L 116.788315 1331.3867 L 116.788315 1378.102 L 93.43065 1378.102 L 70.07299 1354.7444 L 70.07299 1354.7444 L 70.07299 1354.7444 L 46.715324 1354.7444 L 46.715324 1354.7444 L 23.357662 1331.3867 L 0.0 1331.3867 L 0.0 1308.029 L 23.357662 1261.3137 L 23.357662 1214.5985 L 23.357662 1191.2408 L 46.715324 1191.2408 L 46.715324 1167.8832 L 46.715324 1167.8832 Q 23.357662 1167.8832 23.357662 1167.8832 L 23.357662 1167.8832 L 23.357662 1144.5255 L 23.357662 1144.5255 L 23.357662 1121.1678 L 23.357662 1121.1678 L 46.715324 1121.1678 L 46.715324 1121.1678 L 46.715324 1121.1678 L 46.715324 1097.8102 L 46.715324 1074.4525 L 70.07299 1074.4525 L 70.07299 1074.4525 L 70.07299 1074.4525 L 70.07299 1074.4525 Q 93.43065 1074.4525 93.43065 1051.0948 L 93.43065 1051.0948 L 93.43065 1027.7372 Q 116.788315 1004.3795 116.788315 934.3065 Q 116.788315 864.2335 163.50363 794.1605 Q 210.21896 700.72986 327.00726 350.36493 z" svg:height="13.781021mm" draw:style-name="style-260" svg:viewBox="0.0 0.0 513.8686 1378.102" svg:width="5.1386857mm" svg:x="52.08759mm" svg:y="255.06567mm"/>
          <draw:path svg:d="M 934.3065 0.0 L 981.02185 0.0 L 981.02185 0.0 L 981.02185 23.357662 L 1027.7372 23.357662 L 1051.0948 23.357662 L 1051.0948 70.07299 L 1051.0948 93.43065 L 957.6642 583.9416 Q 887.5912 1051.0948 700.72986 1705.1094 Q 513.8686 2335.7664 420.43793 2569.3428 Q 327.00726 2802.9194 327.00726 2826.277 L 327.00726 2826.277 L 327.00726 2826.277 Q 327.00726 2826.277 303.64963 2802.9194 L 303.64963 2779.5618 L 303.64963 2732.8464 Q 327.00726 2662.7734 560.5839 1635.0364 L 794.1605 607.29926 L 794.1605 583.9416 L 794.1605 537.22626 L 794.1605 490.51093 L 794.1605 420.43793 L 794.1605 443.7956 L 794.1605 467.15326 L 770.80286 490.51093 L 747.4452 537.22626 L 747.4452 583.9416 L 747.4452 630.65686 L 677.3722 817.5182 Q 607.29926 981.02185 607.29926 1004.3795 L 607.29926 1027.7372 L 583.9416 1051.0948 Q 560.5839 1051.0948 513.8686 1074.4525 L 490.51093 1097.8102 L 467.15326 1097.8102 L 467.15326 1097.8102 L 467.15326 1074.4525 L 467.15326 1074.4525 L 443.7956 1051.0948 Q 443.7956 1027.7372 420.43793 1051.0948 L 373.7226 1051.0948 L 373.7226 1074.4525 L 373.7226 1074.4525 L 350.36493 1074.4525 L 350.36493 1097.8102 L 327.00726 1097.8102 L 303.64963 1097.8102 L 303.64963 1051.0948 L 303.64963 1027.7372 L 327.00726 1027.7372 Q 373.7226 1027.7372 373.7226 1004.3795 Q 373.7226 981.02185 303.64963 957.6642 Q 233.57663 910.94885 256.9343 910.94885 Q 280.29196 887.5912 280.29196 864.2335 L 280.29196 840.87585 L 303.64963 840.87585 L 327.00726 817.5182 L 280.29196 817.5182 L 256.9343 817.5182 L 233.57663 794.1605 L 210.21896 794.1605 L 210.21896 817.5182 Q 210.21896 840.87585 186.8613 864.2335 Q 140.14598 864.2335 93.43065 864.2335 L 70.07299 864.2335 L 70.07299 864.2335 L 46.715324 864.2335 L 46.715324 864.2335 L 46.715324 864.2335 L 23.357662 887.5912 L 0.0 887.5912 L 0.0 864.2335 L 0.0 864.2335 L 0.0 864.2335 L 23.357662 864.2335 L 23.357662 840.87585 L 46.715324 840.87585 L 46.715324 840.87585 L 46.715324 817.5182 L 46.715324 817.5182 L 46.715324 817.5182 L 70.07299 817.5182 L 70.07299 817.5182 L 93.43065 794.1605 L 116.788315 770.80286 L 116.788315 770.80286 L 140.14598 770.80286 L 140.14598 770.80286 L 140.14598 770.80286 L 140.14598 747.4452 Q 140.14598 747.4452 490.51093 443.7956 Q 840.87585 163.50363 864.2335 70.07299 Q 910.94885 0.0 934.3065 0.0 z M 350.36493 724.0875 Q 373.7226 724.0875 420.43793 747.4452 Q 467.15326 770.80286 397.08026 770.80286 Q 327.00726 794.1605 327.00726 770.80286 Q 327.00726 747.4452 350.36493 724.0875 z" svg:height="28.262772mm" draw:style-name="style-261" svg:viewBox="0.0 0.0 1051.0948 2826.277" svg:width="10.510948mm" svg:x="40.17518mm" svg:y="158.59853mm"/>
          <draw:path svg:d="M 140.14598 280.29196 L 70.07299 303.64963 L 23.357662 256.9343 Q 0.0 210.21896 0.0 210.21896 Q 46.715324 210.21896 70.07299 210.21896 Q 116.788315 233.57663 70.07299 140.14598 Q 0.0 46.715324 23.357662 23.357662 Q 46.715324 -23.357662 116.788315 -4.5474735E-13 Q 186.8613 -4.5474735E-13 186.8613 70.07299 Q 186.8613 140.14598 210.21896 140.14598 Q 233.57663 140.14598 233.57663 210.21896 Q 233.57663 256.9343 140.14598 280.29196 z" svg:height="3.0364962mm" draw:style-name="style-262" svg:viewBox="0.0 0.0 233.57663 303.64963" svg:width="2.3357663mm" svg:x="122.861305mm" svg:y="31.532845mm"/>
          <draw:path svg:d="M 23.357662 23.357662 L 1.8189894E-12 3.6379788E-12 L 397.08026 70.07299 Q 770.80286 140.14598 864.2335 163.50363 Q 934.3065 186.8613 957.6642 210.21896 L 981.02185 233.57663 L 1004.3795 233.57663 L 1051.0948 233.57663 L 1004.3795 280.29196 Q 957.6642 327.00726 981.02185 327.00726 L 981.02185 350.36493 L 957.6642 350.36493 Q 934.3065 373.7226 724.0875 280.29196 Q 513.8686 233.57663 303.64963 210.21896 L 116.788315 210.21896 L 116.788315 210.21896 L 116.788315 186.8613 L 93.43065 186.8613 L 70.07299 186.8613 L 93.43065 163.50363 L 116.788315 163.50363 L 116.788315 140.14598 L 116.788315 93.43065 L 93.43065 70.07299 L 93.43065 46.715324 L 70.07299 46.715324 Q 46.715324 46.715324 23.357662 23.357662 z" svg:height="3.5036495mm" draw:style-name="style-263" svg:viewBox="0.0 0.0 1051.0948 350.36493" svg:width="10.510948mm" svg:x="98.33576mm" svg:y="277.95618mm"/>
          <draw:path svg:d="M 934.3065 23.357662 L 981.02185 23.357662 L 981.02185 0.0 L 981.02185 0.0 L 1004.3795 46.715324 Q 1004.3795 116.788315 1027.7372 116.788315 Q 1027.7372 140.14598 1027.7372 140.14598 Q 1027.7372 163.50363 1051.0948 163.50363 L 1074.4525 163.50363 L 1074.4525 116.788315 Q 1074.4525 93.43065 1097.8102 116.788315 L 1121.1678 163.50363 L 1121.1678 186.8613 L 1121.1678 210.21896 L 1027.7372 840.87585 Q 934.3065 1471.5327 934.3065 1798.54 Q 887.5912 2148.905 887.5912 2218.978 L 887.5912 2312.4087 L 910.94885 2312.4087 L 910.94885 2335.7664 L 840.87585 2335.7664 L 770.80286 2335.7664 L 373.7226 2335.7664 L 0.0 2335.7664 L 0.0 2312.4087 L 0.0 2312.4087 L 0.0 2312.4087 L 0.0 2312.4087 L 23.357662 2289.051 L 46.715324 2265.6934 L 46.715324 2242.3357 L 46.715324 2218.978 L 70.07299 2195.6204 Q 93.43065 2172.2627 140.14598 1985.4014 Q 186.8613 1821.8977 233.57663 1261.3137 L 280.29196 700.72986 L 303.64963 700.72986 L 303.64963 677.3722 L 303.64963 677.3722 L 327.00726 677.3722 L 327.00726 677.3722 L 327.00726 677.3722 L 327.00726 654.0145 L 327.00726 654.0145 L 350.36493 654.0145 L 350.36493 630.65686 L 350.36493 630.65686 L 373.7226 630.65686 L 373.7226 607.29926 L 373.7226 583.9416 L 397.08026 583.9416 L 397.08026 583.9416 L 397.08026 583.9416 L 420.43793 583.9416 L 420.43793 583.9416 L 420.43793 583.9416 L 420.43793 607.29926 L 420.43793 607.29926 L 443.7956 630.65686 L 467.15326 654.0145 L 467.15326 700.72986 L 467.15326 747.4452 L 490.51093 747.4452 L 490.51093 724.0875 L 513.8686 724.0875 L 537.22626 724.0875 L 537.22626 700.72986 L 537.22626 677.3722 L 560.5839 677.3722 L 583.9416 677.3722 L 607.29926 677.3722 L 630.65686 677.3722 L 654.0145 677.3722 L 654.0145 677.3722 L 630.65686 957.6642 Q 607.29926 1214.5985 583.9416 1284.6714 L 560.5839 1354.7444 L 560.5839 1424.8174 L 560.5839 1494.8904 L 583.9416 1471.5327 L 607.29926 1448.175 L 607.29926 1448.175 L 607.29926 1424.8174 L 607.29926 1424.8174 L 607.29926 1424.8174 L 630.65686 1331.3867 Q 654.0145 1214.5985 654.0145 1004.3795 Q 700.72986 794.1605 700.72986 397.08026 L 724.0875 23.357662 L 724.0875 23.357662 L 747.4452 23.357662 L 747.4452 23.357662 L 747.4452 23.357662 L 747.4452 46.715324 L 747.4452 46.715324 L 770.80286 46.715324 L 770.80286 70.07299 L 794.1605 70.07299 L 794.1605 70.07299 L 794.1605 46.715324 Q 794.1605 46.715324 840.87585 46.715324 Q 864.2335 23.357662 934.3065 23.357662 z" svg:height="23.357662mm" draw:style-name="style-264" svg:viewBox="0.0 0.0 1121.1678 2335.7664" svg:width="11.2116785mm" svg:x="29.897808mm" svg:y="186.62773mm"/>
          <draw:path svg:d="M 794.1605 186.8613 L 794.1605 186.8613 L 770.80286 233.57663 Q 770.80286 303.64963 747.4452 350.36493 L 724.0875 397.08026 L 724.0875 467.15326 L 724.0875 513.8686 L 817.5182 513.8686 Q 887.5912 513.8686 887.5912 537.22626 L 887.5912 537.22626 L 654.0145 537.22626 L 420.43793 560.5839 L 420.43793 560.5839 L 420.43793 560.5839 L 397.08026 560.5839 Q 397.08026 560.5839 303.64963 537.22626 L 186.8613 537.22626 L 186.8613 537.22626 L 186.8613 513.8686 L 93.43065 513.8686 L 9.094947E-13 513.8686 L 9.094947E-13 490.51093 L 9.094947E-13 490.51093 L 23.357662 490.51093 L 70.07299 490.51093 L 140.14598 490.51093 Q 210.21896 467.15326 210.21896 350.36493 L 210.21896 233.57663 L 210.21896 210.21896 L 210.21896 186.8613 L 397.08026 93.43065 Q 560.5839 0.0 677.3722 0.0 Q 817.5182 46.715324 794.1605 116.788315 Q 770.80286 186.8613 794.1605 186.8613 z" svg:height="5.6058393mm" draw:style-name="style-265" svg:viewBox="0.0 0.0 887.5912 560.5839" svg:width="8.875912mm" svg:x="78.24817mm" svg:y="205.08028mm"/>
          <draw:path svg:d="M 70.07299 23.357662 L 70.07299 0.0 L 93.43065 0.0 L 116.788315 23.357662 L 116.788315 23.357662 L 140.14598 23.357662 L 140.14598 0.0 L 163.50363 0.0 L 163.50363 0.0 L 163.50363 0.0 L 163.50363 0.0 L 163.50363 23.357662 L 210.21896 0.0 Q 256.9343 0.0 256.9343 23.357662 Q 256.9343 46.715324 233.57663 70.07299 L 233.57663 93.43065 L 163.50363 93.43065 Q 116.788315 70.07299 70.07299 70.07299 L 0.0 46.715324 L 23.357662 46.715324 L 70.07299 46.715324 L 70.07299 23.357662 z" svg:height="0.9343065mm" draw:style-name="style-266" svg:viewBox="0.0 0.0 256.9343 93.43065" svg:width="2.5693429mm" svg:x="30.598537mm" svg:y="88.99269mm"/>
          <draw:path svg:d="M 70.07299 0.0 L 93.43065 0.0 L 93.43065 23.357662 Q 93.43065 46.715324 116.788315 46.715324 L 116.788315 46.715324 L 163.50363 256.9343 Q 186.8613 467.15326 210.21896 467.15326 L 210.21896 490.51093 L 210.21896 513.8686 Q 186.8613 560.5839 210.21896 560.5839 L 210.21896 560.5839 L 210.21896 607.29926 Q 233.57663 630.65686 233.57663 630.65686 L 233.57663 630.65686 L 233.57663 630.65686 Q 233.57663 630.65686 256.9343 654.0145 L 256.9343 654.0145 L 256.9343 817.5182 Q 280.29196 981.02185 280.29196 1074.4525 L 280.29196 1144.5255 L 303.64963 1191.2408 L 327.00726 1237.9562 L 327.00726 1261.3137 L 327.00726 1308.029 L 303.64963 1308.029 L 303.64963 1308.029 L 256.9343 1308.029 L 210.21896 1308.029 L 210.21896 1308.029 L 186.8613 1308.029 L 186.8613 1308.029 L 186.8613 1308.029 L 186.8613 1284.6714 L 186.8613 1284.6714 L 163.50363 1214.5985 L 140.14598 1167.8832 L 140.14598 1027.7372 Q 140.14598 864.2335 116.788315 770.80286 L 93.43065 677.3722 L 93.43065 607.29926 L 93.43065 537.22626 L 93.43065 513.8686 Q 93.43065 513.8686 70.07299 467.15326 Q 46.715324 397.08026 23.357662 327.00726 L 0.0 280.29196 L 0.0 186.8613 L 0.0 116.788315 L 0.0 116.788315 L 23.357662 93.43065 L 23.357662 93.43065 L 46.715324 93.43065 L 46.715324 46.715324 Q 46.715324 0.0 70.07299 0.0 z" svg:height="13.080291mm" draw:style-name="style-267" svg:viewBox="0.0 0.0 327.00726 1308.029" svg:width="3.2700727mm" svg:x="98.569336mm" svg:y="247.59122mm"/>
          <draw:path svg:d="M 0.0 2756.204 L 0.0 0.0 L 1354.7444 0.0 L 2709.4888 0.0 L 2709.4888 46.715324 Q 2709.4888 93.43065 2732.8464 140.14598 L 2732.8464 210.21896 L 2686.131 210.21896 L 2639.4158 233.57663 L 2616.058 233.57663 L 2592.7004 233.57663 L 2662.7734 256.9343 Q 2732.8464 280.29196 2732.8464 280.29196 L 2709.4888 280.29196 L 2709.4888 280.29196 L 2709.4888 280.29196 L 2709.4888 303.64963 L 2709.4888 303.64963 L 2569.3428 303.64963 Q 2405.8394 280.29196 1658.394 280.29196 L 910.94885 280.29196 L 934.3065 327.00726 Q 981.02185 327.00726 981.02185 350.36493 L 981.02185 350.36493 L 747.4452 350.36493 L 490.51093 350.36493 L 513.8686 2102.1897 Q 513.8686 3877.372 513.8686 3924.0874 Q 513.8686 3970.8027 537.22626 4811.6787 L 537.22626 5629.197 L 537.22626 5629.197 L 513.8686 5629.197 L 490.51093 5652.554 Q 467.15326 5699.2695 420.43793 5675.912 Q 373.7226 5652.554 373.7226 5652.554 L 373.7226 5652.554 L 350.36493 5652.554 L 350.36493 5652.554 L 350.36493 5629.197 L 327.00726 5629.197 L 327.00726 5629.197 L 327.00726 5605.839 L 327.00726 5605.839 Q 327.00726 5605.839 303.64963 5582.4814 Q 280.29196 5559.1235 256.9343 5582.4814 Q 233.57663 5605.839 186.8613 5582.4814 Q 163.50363 5559.1235 140.14598 5465.693 L 93.43065 5372.262 L 93.43065 5348.905 L 93.43065 5325.547 L 70.07299 5442.3354 L 46.715324 5559.1235 L 46.715324 5559.1235 L 46.715324 5559.1235 L 46.715324 5582.4814 L 46.715324 5582.4814 L 23.357662 5559.1235 L 0.0 5535.766 L 0.0 5535.766 L 0.0 5535.766 L 0.0 2756.204 z" svg:height="56.75912mm" draw:style-name="style-268" svg:viewBox="0.0 0.0 2732.8464 5675.912" svg:width="27.328465mm" svg:x="2.3357663mm" svg:y="2.3357663mm"/>
          <draw:path svg:d="M 443.7956 186.8613 L 490.51093 0.0 L 513.8686 0.0 L 537.22626 23.357662 L 537.22626 23.357662 L 560.5839 23.357662 L 560.5839 23.357662 L 560.5839 23.357662 L 560.5839 46.715324 L 560.5839 46.715324 L 560.5839 256.9343 Q 513.8686 443.7956 537.22626 443.7956 L 537.22626 443.7956 L 443.7956 770.80286 Q 327.00726 1074.4525 327.00726 1097.8102 L 327.00726 1144.5255 L 327.00726 1144.5255 Q 327.00726 1144.5255 303.64963 1144.5255 L 303.64963 1167.8832 L 303.64963 1167.8832 Q 280.29196 1167.8832 280.29196 1191.2408 L 280.29196 1237.9562 L 233.57663 1331.3867 Q 233.57663 1448.175 210.21896 1471.5327 L 186.8613 1518.248 L 186.8613 1541.6057 L 186.8613 1564.9634 L 163.50363 1588.321 L 140.14598 1611.6787 L 140.14598 1611.6787 L 140.14598 1611.6787 L 116.788315 1611.6787 L 93.43065 1611.6787 L 93.43065 1611.6787 L 93.43065 1611.6787 L 70.07299 1611.6787 L 70.07299 1611.6787 L 46.715324 1588.321 L 23.357662 1564.9634 L 23.357662 1564.9634 L 0.0 1564.9634 L 0.0 1564.9634 L 0.0 1564.9634 L 0.0 1541.6057 L 0.0 1541.6057 L 23.357662 1518.248 L 46.715324 1494.8904 L 46.715324 1471.5327 L 46.715324 1448.175 L 70.07299 1424.8174 L 70.07299 1401.4597 L 70.07299 1378.102 Q 93.43065 1378.102 186.8613 1027.7372 L 280.29196 677.3722 L 280.29196 677.3722 Q 280.29196 677.3722 303.64963 630.65686 L 327.00726 607.29926 L 327.00726 560.5839 L 327.00726 513.8686 L 350.36493 490.51093 Q 373.7226 443.7956 373.7226 397.08026 Q 373.7226 373.7226 443.7956 186.8613 z" svg:height="16.116787mm" draw:style-name="style-269" svg:viewBox="0.0 0.0 560.5839 1611.6787" svg:width="5.6058393mm" svg:x="54.65693mm" svg:y="254.36494mm"/>
          <draw:path svg:d="M 2265.6934 23.357662 L 2265.6934 -3.6379788E-12 L 2429.197 -3.6379788E-12 Q 2592.7004 -3.6379788E-12 3643.7954 23.357662 L 4671.5327 23.357662 L 4671.5327 46.715324 Q 4671.5327 93.43065 4718.248 93.43065 Q 4741.6055 93.43065 4718.248 116.788315 Q 4718.248 140.14598 4764.9634 186.8613 Q 4835.036 233.57663 4811.6787 233.57663 Q 4811.6787 233.57663 5021.8975 256.9343 Q 5232.116 280.29196 5255.474 280.29196 L 5278.8315 280.29196 L 5278.8315 280.29196 L 5278.8315 280.29196 L 5302.1895 303.64963 L 5325.547 327.00726 L 5629.197 373.7226 Q 5932.846 420.43793 5956.204 420.43793 L 5956.204 420.43793 L 5979.5615 420.43793 L 5979.5615 420.43793 L 6026.277 420.43793 L 6096.35 420.43793 L 6096.35 443.7956 L 6072.992 443.7956 L 6072.992 467.15326 L 6072.992 490.51093 L 6096.35 490.51093 L 6119.7075 513.8686 L 6119.7075 513.8686 L 6119.7075 513.8686 L 3059.8538 513.8686 L 0.0 513.8686 L 0.0 513.8686 L 0.0 513.8686 L 46.715324 490.51093 L 70.07299 467.15326 L 93.43065 467.15326 L 140.14598 467.15326 L 186.8613 443.7956 Q 210.21896 420.43793 233.57663 397.08026 Q 233.57663 373.7226 280.29196 373.7226 Q 327.00726 373.7226 303.64963 350.36493 Q 280.29196 327.00726 327.00726 327.00726 L 350.36493 327.00726 L 794.1605 303.64963 Q 1237.9562 280.29196 1308.029 280.29196 Q 1354.7444 233.57663 1728.467 233.57663 Q 2078.832 210.21896 2078.832 186.8613 Q 2078.832 163.50363 2148.905 140.14598 Q 2242.3357 93.43065 2242.3357 93.43065 Q 2218.978 93.43065 2265.6934 70.07299 Q 2312.4087 46.715324 2289.051 46.715324 Q 2265.6934 46.715324 2265.6934 23.357662 z" svg:height="5.1386857mm" draw:style-name="style-270" svg:viewBox="0.0 0.0 6119.7075 513.8686" svg:width="61.197075mm" svg:x="93.43065mm" svg:y="312.5255mm"/>
          <draw:path svg:d="M 140.14598 0.0 L 210.21896 0.0 L 210.21896 0.0 L 210.21896 23.357662 L 256.9343 140.14598 Q 327.00726 256.9343 373.7226 373.7226 Q 420.43793 467.15326 420.43793 467.15326 L 420.43793 490.51093 L 397.08026 490.51093 L 373.7226 490.51093 L 373.7226 467.15326 Q 373.7226 467.15326 186.8613 233.57663 L -9.094947E-13 23.357662 L 46.715324 23.357662 Q 93.43065 0.0 140.14598 0.0 z" svg:height="4.905109mm" draw:style-name="style-271" svg:viewBox="0.0 0.0 420.43793 490.51093" svg:width="4.204379mm" svg:x="49.985397mm" svg:y="109.31386mm"/>
          <draw:path svg:d="M 537.22626 -3.6379788E-12 L 560.5839 -3.6379788E-12 L 560.5839 -3.6379788E-12 L 560.5839 23.357662 L 560.5839 23.357662 L 560.5839 23.357662 L 583.9416 23.357662 L 583.9416 23.357662 L 583.9416 46.715324 L 607.29926 46.715324 L 607.29926 46.715324 L 607.29926 70.07299 L 607.29926 70.07299 L 607.29926 70.07299 L 607.29926 303.64963 Q 607.29926 513.8686 560.5839 560.5839 Q 560.5839 607.29926 537.22626 630.65686 L 537.22626 630.65686 L 537.22626 630.65686 L 537.22626 654.0145 L 513.8686 654.0145 Q 513.8686 677.3722 513.8686 677.3722 L 513.8686 677.3722 L 490.51093 677.3722 L 490.51093 677.3722 L 490.51093 700.72986 L 467.15326 700.72986 L 467.15326 700.72986 L 467.15326 724.0875 L 467.15326 724.0875 L 467.15326 724.0875 L 443.7956 724.0875 L 443.7956 724.0875 L 443.7956 747.4452 L 420.43793 747.4452 L 373.7226 1308.029 Q 327.00726 1868.613 280.29196 2032.1167 Q 233.57663 2218.978 210.21896 2242.3357 L 186.8613 2265.6934 L 186.8613 2289.051 L 186.8613 2312.4087 L 163.50363 2335.7664 L 140.14598 2359.124 L 140.14598 2359.124 L 140.14598 2359.124 L 93.43065 2359.124 L 23.357662 2359.124 L 23.357662 2335.7664 L 0.0 2335.7664 L 0.0 2335.7664 L 0.0 2312.4087 L 0.0 2312.4087 L 0.0 2312.4087 L 23.357662 2289.051 L 46.715324 2265.6934 L 46.715324 2218.978 L 46.715324 2195.6204 L 70.07299 2172.2627 Q 93.43065 2125.5474 186.8613 1705.1094 Q 280.29196 1261.3137 327.00726 910.94885 Q 327.00726 560.5839 373.7226 350.36493 L 420.43793 163.50363 L 420.43793 140.14598 L 420.43793 116.788315 L 443.7956 116.788315 L 443.7956 116.788315 L 443.7956 93.43065 L 467.15326 93.43065 L 467.15326 93.43065 L 467.15326 70.07299 L 467.15326 70.07299 L 467.15326 70.07299 L 490.51093 70.07299 L 490.51093 70.07299 L 490.51093 46.715324 L 513.8686 46.715324 L 513.8686 46.715324 L 513.8686 23.357662 L 513.8686 23.357662 L 513.8686 23.357662 L 537.22626 23.357662 L 537.22626 23.357662 L 537.22626 -3.6379788E-12 z" svg:height="23.59124mm" draw:style-name="style-272" svg:viewBox="0.0 0.0 607.29926 2359.124" svg:width="6.0729923mm" svg:x="28.496347mm" svg:y="186.16057mm"/>
          <draw:path svg:d="M 560.5839 210.21896 L 583.9416 0.0 L 607.29926 93.43065 Q 654.0145 163.50363 700.72986 163.50363 Q 724.0875 163.50363 724.0875 186.8613 Q 724.0875 210.21896 747.4452 210.21896 L 770.80286 210.21896 L 770.80286 1214.5985 L 770.80286 2242.3357 L 770.80286 2289.051 L 770.80286 2335.7664 L 770.80286 2335.7664 L 747.4452 2335.7664 L 747.4452 2662.7734 L 747.4452 3013.1384 L 724.0875 3013.1384 Q 700.72986 3013.1384 700.72986 2896.35 Q 700.72986 2779.5618 677.3722 2756.204 Q 654.0145 2756.204 607.29926 2686.131 Q 560.5839 2616.058 537.22626 2522.6274 L 513.8686 2405.8394 L 513.8686 2382.4817 L 513.8686 2359.124 L 490.51093 2359.124 L 490.51093 2382.4817 L 490.51093 2382.4817 L 467.15326 2382.4817 L 467.15326 2429.197 Q 467.15326 2499.2698 443.7956 2475.9124 Q 420.43793 2429.197 420.43793 2429.197 Q 397.08026 2429.197 373.7226 2382.4817 Q 373.7226 2335.7664 327.00726 2055.4744 Q 327.00726 1798.54 280.29196 1775.1824 Q 233.57663 1775.1824 233.57663 1728.467 Q 256.9343 1705.1094 233.57663 1705.1094 Q 210.21896 1728.467 186.8613 1705.1094 Q 186.8613 1681.7517 163.50363 1681.7517 L 140.14598 1681.7517 L 140.14598 1658.394 L 140.14598 1635.0364 L 140.14598 1611.6787 Q 140.14598 1588.321 186.8613 1588.321 Q 233.57663 1588.321 233.57663 1564.9634 L 256.9343 1541.6057 L 256.9343 1518.248 L 233.57663 1518.248 L 233.57663 1518.248 L 233.57663 1494.8904 L 233.57663 1494.8904 L 233.57663 1494.8904 L 210.21896 1494.8904 L 210.21896 1494.8904 L 233.57663 1471.5327 L 256.9343 1448.175 L 256.9343 1448.175 L 233.57663 1448.175 L 233.57663 1424.8174 L 233.57663 1401.4597 L 210.21896 1401.4597 L 210.21896 1401.4597 L 210.21896 1378.102 L 186.8613 1378.102 L 186.8613 1378.102 L 186.8613 1401.4597 L 163.50363 1401.4597 L 140.14598 1401.4597 L 140.14598 1424.8174 L 140.14598 1424.8174 L 116.788315 1448.175 Q 116.788315 1471.5327 93.43065 1471.5327 Q 70.07299 1471.5327 70.07299 1494.8904 L 46.715324 1518.248 L 46.715324 1541.6057 L 46.715324 1588.321 L 23.357662 1564.9634 L 0.0 1541.6057 L 0.0 1541.6057 L 0.0 1541.6057 L 0.0 1448.175 L 0.0 1331.3867 L 0.0 1331.3867 L 0.0 1331.3867 L 23.357662 1331.3867 L 23.357662 1354.7444 L 23.357662 1354.7444 L 46.715324 1354.7444 L 46.715324 1308.029 L 46.715324 1261.3137 L 70.07299 1237.9562 L 93.43065 1214.5985 L 93.43065 1214.5985 L 93.43065 1214.5985 L 93.43065 1214.5985 L 116.788315 1214.5985 L 140.14598 1214.5985 Q 163.50363 1214.5985 163.50363 1121.1678 Q 163.50363 1051.0948 186.8613 1051.0948 Q 210.21896 1051.0948 210.21896 1027.7372 Q 210.21896 1004.3795 280.29196 1027.7372 Q 327.00726 1027.7372 327.00726 981.02185 L 327.00726 957.6642 L 350.36493 934.3065 L 373.7226 910.94885 L 373.7226 934.3065 L 373.7226 957.6642 L 397.08026 981.02185 Q 420.43793 1027.7372 397.08026 1027.7372 Q 373.7226 1027.7372 373.7226 1074.4525 L 373.7226 1097.8102 L 420.43793 1097.8102 L 443.7956 1097.8102 L 443.7956 1074.4525 L 467.15326 1027.7372 L 467.15326 981.02185 Q 467.15326 910.94885 490.51093 910.94885 Q 513.8686 934.3065 537.22626 864.2335 Q 560.5839 794.1605 560.5839 607.29926 Q 560.5839 420.43793 560.5839 210.21896 z" svg:height="30.131384mm" draw:style-name="style-273" svg:viewBox="0.0 0.0 770.80286 3013.1384" svg:width="7.708029mm" svg:x="1.868613mm" svg:y="277.02188mm"/>
          <draw:path svg:d="M 46.715324 210.21896 Q 93.43065 0.0 140.14598 0.0 Q 186.8613 0.0 233.57663 210.21896 Q 280.29196 420.43793 233.57663 420.43793 Q 163.50363 420.43793 163.50363 397.08026 Q 163.50363 373.7226 93.43065 373.7226 Q 46.715324 373.7226 46.715324 397.08026 Q 46.715324 420.43793 0.0 420.43793 Q -23.357662 420.43793 46.715324 210.21896 z" svg:height="4.204379mm" draw:style-name="style-274" svg:viewBox="0.0 0.0 233.57663 420.43793" svg:width="2.3357663mm" svg:x="32.70073mm" svg:y="28.963501mm"/>
          <draw:path svg:d="M 350.36493 0.0 L 350.36493 0.0 L 350.36493 46.715324 L 350.36493 93.43065 L 303.64963 233.57663 Q 256.9343 373.7226 233.57663 397.08026 L 233.57663 420.43793 L 210.21896 420.43793 Q 186.8613 397.08026 163.50363 397.08026 L 140.14598 397.08026 L 116.788315 397.08026 L 93.43065 397.08026 L 93.43065 397.08026 Q 70.07299 373.7226 70.07299 373.7226 L 70.07299 373.7226 L 70.07299 350.36493 Q 70.07299 327.00726 70.07299 303.64963 Q 70.07299 280.29196 46.715324 280.29196 Q 0.0 280.29196 0.0 256.9343 L 23.357662 233.57663 L 23.357662 233.57663 Q 23.357662 210.21896 23.357662 210.21896 L 23.357662 186.8613 L 23.357662 186.8613 Q 23.357662 163.50363 70.07299 163.50363 Q 140.14598 140.14598 140.14598 116.788315 L 140.14598 93.43065 L 140.14598 70.07299 Q 163.50363 70.07299 163.50363 70.07299 L 163.50363 70.07299 L 163.50363 70.07299 Q 163.50363 70.07299 186.8613 46.715324 L 210.21896 46.715324 L 210.21896 46.715324 Q 233.57663 70.07299 233.57663 46.715324 L 233.57663 46.715324 L 233.57663 23.357662 Q 256.9343 23.357662 256.9343 23.357662 L 256.9343 23.357662 L 303.64963 23.357662 Q 350.36493 0.0 350.36493 0.0 z" svg:height="4.204379mm" draw:style-name="style-275" svg:viewBox="0.0 0.0 350.36493 420.43793" svg:width="3.5036495mm" svg:x="58.16058mm" svg:y="95.53284mm"/>
          <draw:path svg:d="M 2592.7004 0.0 L 2732.8464 0.0 L 2732.8464 0.0 Q 2732.8464 23.357662 2686.131 46.715324 Q 2639.4158 93.43065 2522.6274 116.788315 Q 2405.8394 140.14598 2289.051 140.14598 Q 2172.2627 140.14598 1191.2408 140.14598 Q 210.21896 140.14598 140.14598 140.14598 L 70.07299 140.14598 L 70.07299 116.788315 L 70.07299 116.788315 L 46.715324 116.788315 L 46.715324 140.14598 L 23.357662 140.14598 L 1.8189894E-12 140.14598 L 1.8189894E-12 140.14598 L 1.8189894E-12 140.14598 L 1.8189894E-12 116.788315 L 23.357662 116.788315 L 23.357662 116.788315 L 23.357662 93.43065 L 23.357662 93.43065 L 23.357662 93.43065 L 23.357662 93.43065 L 23.357662 70.07299 L 23.357662 46.715324 L 23.357662 23.357662 L 1237.9562 23.357662 Q 2429.197 0.0 2592.7004 0.0 z" svg:height="1.4014598mm" draw:style-name="style-276" svg:viewBox="0.0 0.0 2732.8464 140.14598" svg:width="27.328465mm" svg:x="92.72992mm" svg:y="5.6058393mm"/>
          <draw:path svg:d="M 210.21896 373.7226 L 140.14598 373.7226 L 70.07299 397.08026 L -9.094947E-13 397.08026 L -9.094947E-13 373.7226 L -9.094947E-13 350.36493 L 23.357662 350.36493 L 23.357662 327.00726 L 70.07299 327.00726 L 93.43065 327.00726 L 116.788315 303.64963 L 140.14598 280.29196 L 677.3722 93.43065 Q 1237.9562 -93.43065 1167.8832 0.0 Q 1097.8102 93.43065 957.6642 163.50363 Q 794.1605 233.57663 537.22626 303.64963 Q 256.9343 373.7226 210.21896 373.7226 z" svg:height="3.9708025mm" draw:style-name="style-277" svg:viewBox="0.0 0.0 1167.8832 397.08026" svg:width="11.678831mm" svg:x="60.496346mm" svg:y="172.84671mm"/>
          <draw:path svg:d="M 186.8613 23.357662 L 186.8613 0.0 L 233.57663 0.0 Q 280.29196 23.357662 303.64963 23.357662 L 327.00726 23.357662 L 327.00726 23.357662 Q 327.00726 46.715324 303.64963 70.07299 L 280.29196 70.07299 L 280.29196 70.07299 L 280.29196 70.07299 L 280.29196 93.43065 L 280.29196 93.43065 L 256.9343 93.43065 L 256.9343 116.788315 L 256.9343 116.788315 L 233.57663 116.788315 L 233.57663 116.788315 L 233.57663 116.788315 L 233.57663 140.14598 L 233.57663 140.14598 L 210.21896 140.14598 L 210.21896 163.50363 L 210.21896 163.50363 L 186.8613 163.50363 L 186.8613 163.50363 L 186.8613 163.50363 L 186.8613 186.8613 L 186.8613 186.8613 L 163.50363 186.8613 L 163.50363 210.21896 L 163.50363 210.21896 L 163.50363 210.21896 L 140.14598 210.21896 Q 140.14598 210.21896 93.43065 233.57663 L 70.07299 233.57663 L 70.07299 210.21896 Q 70.07299 186.8613 46.715324 186.8613 L 23.357662 163.50363 L 23.357662 163.50363 L 46.715324 163.50363 L 46.715324 163.50363 L 46.715324 140.14598 L 23.357662 140.14598 L 23.357662 116.788315 L 23.357662 116.788315 L 9.094947E-13 116.788315 L 9.094947E-13 116.788315 L 9.094947E-13 116.788315 L 9.094947E-13 93.43065 L 9.094947E-13 93.43065 L 9.094947E-13 93.43065 L 9.094947E-13 70.07299 L 70.07299 70.07299 Q 140.14598 70.07299 163.50363 46.715324 Q 186.8613 23.357662 186.8613 23.357662 z" svg:height="2.3357663mm" draw:style-name="style-278" svg:viewBox="0.0 0.0 327.00726 233.57663" svg:width="3.2700727mm" svg:x="80.81751mm" svg:y="58.16058mm"/>
          <draw:path svg:d="M 46.715324 -2.2737368E-13 L 46.715324 -2.2737368E-13 L 93.43065 70.07299 Q 140.14598 163.50363 116.788315 280.29196 Q 93.43065 397.08026 93.43065 397.08026 L 93.43065 397.08026 L 70.07299 397.08026 L 46.715324 397.08026 L 46.715324 350.36493 Q 46.715324 327.00726 46.715324 256.9343 Q 46.715324 186.8613 23.357662 116.788315 L 0.0 23.357662 L 0.0 23.357662 Q 23.357662 23.357662 46.715324 -2.2737368E-13 z" svg:height="3.9708025mm" draw:style-name="style-279" svg:viewBox="0.0 0.0 116.788315 397.08026" svg:width="1.1678832mm" svg:x="41.109486mm" svg:y="18.452553mm"/>
          <draw:path svg:d="M 23.357662 23.357662 L 23.357662 0.0 L 210.21896 0.0 L 397.08026 0.0 L 397.08026 186.8613 L 397.08026 397.08026 L 397.08026 397.08026 Q 373.7226 397.08026 373.7226 233.57663 Q 327.00726 93.43065 210.21896 93.43065 L 70.07299 70.07299 L 70.07299 116.788315 Q 46.715324 163.50363 46.715324 233.57663 L 46.715324 327.00726 L 23.357662 350.36493 Q 0.0 373.7226 0.0 373.7226 L 0.0 373.7226 L 0.0 186.8613 Q 0.0 23.357662 23.357662 23.357662 z" svg:height="3.9708025mm" draw:style-name="style-280" svg:viewBox="0.0 0.0 397.08026 397.08026" svg:width="3.9708025mm" svg:x="138.74452mm" svg:y="10.744525mm"/>
          <draw:path svg:d="M 163.50363 1401.4597 L 140.14598 1424.8174 L 140.14598 1424.8174 L 140.14598 1424.8174 L 116.788315 1424.8174 L 116.788315 1424.8174 L 93.43065 1448.175 L 70.07299 1471.5327 L 70.07299 1471.5327 L 46.715324 1471.5327 L 46.715324 1471.5327 L 46.715324 1471.5327 L 46.715324 1494.8904 L 46.715324 1494.8904 L 70.07299 1494.8904 L 70.07299 1518.248 L 70.07299 1518.248 L 93.43065 1518.248 L 93.43065 1518.248 L 93.43065 1518.248 L 93.43065 1541.6057 L 93.43065 1541.6057 L 116.788315 1541.6057 L 116.788315 1564.9634 L 186.8613 1611.6787 Q 280.29196 1658.394 280.29196 1658.394 L 280.29196 1658.394 L 303.64963 1681.7517 L 327.00726 1705.1094 L 350.36493 1705.1094 L 373.7226 1705.1094 L 397.08026 1728.467 L 420.43793 1751.8247 L 420.43793 1751.8247 L 420.43793 1751.8247 L 420.43793 1751.8247 L 420.43793 1751.8247 L 443.7956 1751.8247 L 443.7956 1775.1824 L 443.7956 1775.1824 L 443.7956 1798.54 L 420.43793 1798.54 L 397.08026 1798.54 L 397.08026 1775.1824 L 373.7226 1775.1824 L 373.7226 1775.1824 L 373.7226 1751.8247 L 350.36493 1751.8247 L 327.00726 1751.8247 L 327.00726 1728.467 L 327.00726 1728.467 L 303.64963 1728.467 L 303.64963 1705.1094 L 280.29196 1705.1094 L 256.9343 1705.1094 L 233.57663 1681.7517 Q 210.21896 1658.394 140.14598 1611.6787 L 46.715324 1564.9634 L 46.715324 1541.6057 L 46.715324 1518.248 L 23.357662 1518.248 L 0.0 1518.248 L 0.0 1494.8904 L 0.0 1494.8904 L 0.0 1471.5327 L 0.0 1448.175 L 0.0 1448.175 L 0.0 1424.8174 L 0.0 1424.8174 L 0.0 1424.8174 L 23.357662 1424.8174 L 23.357662 1424.8174 L 23.357662 1401.4597 L 46.715324 1401.4597 L 46.715324 1401.4597 L 46.715324 1378.102 L 46.715324 1378.102 L 46.715324 1378.102 L 70.07299 1378.102 Q 93.43065 1378.102 93.43065 1354.7444 L 93.43065 1354.7444 L 93.43065 1354.7444 Q 116.788315 1331.3867 116.788315 1331.3867 L 116.788315 1331.3867 L 140.14598 1331.3867 L 163.50363 1331.3867 L 186.8613 1308.029 L 210.21896 1284.6714 L 210.21896 1284.6714 L 210.21896 1284.6714 L 233.57663 1284.6714 L 233.57663 1284.6714 L 256.9343 1261.3137 L 280.29196 1237.9562 L 280.29196 1237.9562 L 280.29196 1237.9562 L 303.64963 1237.9562 L 303.64963 1237.9562 L 327.00726 1214.5985 Q 350.36493 1191.2408 420.43793 1144.5255 Q 513.8686 1097.8102 513.8686 1074.4525 Q 513.8686 1051.0948 630.65686 981.02185 Q 747.4452 910.94885 747.4452 887.5912 Q 747.4452 864.2335 887.5912 770.80286 Q 981.02185 654.0145 1051.0948 537.22626 Q 1121.1678 420.43793 1097.8102 210.21896 L 1074.4525 23.357662 L 1074.4525 -1.8189894E-12 Q 1074.4525 -23.357662 1121.1678 116.788315 Q 1167.8832 256.9343 1167.8832 397.08026 Q 1167.8832 513.8686 1027.7372 700.72986 Q 887.5912 887.5912 537.22626 1144.5255 Q 186.8613 1378.102 163.50363 1401.4597 z" svg:height="17.9854mm" draw:style-name="style-281" svg:viewBox="0.0 0.0 1167.8832 1798.54" svg:width="11.678831mm" svg:x="120.05839mm" svg:y="133.8394mm"/>
          <draw:path svg:d="M 93.43065 46.715324 L 163.50363 0.0 L 420.43793 0.0 L 654.0145 0.0 L 700.72986 70.07299 Q 770.80286 163.50363 770.80286 163.50363 L 794.1605 163.50363 L 934.3065 397.08026 Q 1074.4525 607.29926 1144.5255 840.87585 Q 1214.5985 1074.4525 1261.3137 1261.3137 Q 1308.029 1448.175 1354.7444 1494.8904 Q 1401.4597 1564.9634 1424.8174 1564.9634 L 1448.175 1564.9634 L 1448.175 1588.321 L 1448.175 1588.321 L 1471.5327 1588.321 L 1471.5327 1611.6787 L 1471.5327 1611.6787 L 1494.8904 1611.6787 L 1494.8904 1635.0364 L 1494.8904 1658.394 L 1401.4597 1658.394 L 1308.029 1658.394 L 1331.3867 1681.7517 L 1354.7444 1705.1094 L 1378.102 1705.1094 L 1401.4597 1705.1094 L 1424.8174 1705.1094 L 1448.175 1705.1094 L 1471.5327 1705.1094 L 1494.8904 1705.1094 L 1541.6057 1681.7517 L 1564.9634 1681.7517 L 1564.9634 1681.7517 Q 1564.9634 1705.1094 1588.321 1705.1094 L 1611.6787 1705.1094 L 1611.6787 1798.54 Q 1635.0364 1915.3284 1635.0364 2125.5474 L 1635.0364 2312.4087 L 1611.6787 2382.4817 L 1588.321 2452.5547 L 1588.321 2452.5547 L 1588.321 2452.5547 L 1588.321 2452.5547 L 1564.9634 2452.5547 L 1564.9634 2429.197 L 1541.6057 2429.197 L 1541.6057 2429.197 L 1541.6057 2405.8394 L 1518.248 2405.8394 L 1494.8904 2405.8394 L 1448.175 2382.4817 Q 1424.8174 2359.124 1308.029 2265.6934 L 1191.2408 2148.905 L 1191.2408 2148.905 Q 1191.2408 2125.5474 1167.8832 2148.905 L 1144.5255 2148.905 L 1121.1678 2172.2627 Q 1097.8102 2218.978 1074.4525 2218.978 L 1051.0948 2218.978 L 1051.0948 2195.6204 L 1027.7372 2172.2627 L 1027.7372 2172.2627 L 1027.7372 2172.2627 L 1004.3795 2148.905 L 981.02185 2148.905 L 981.02185 2172.2627 L 981.02185 2195.6204 L 957.6642 2195.6204 L 957.6642 2195.6204 L 957.6642 2148.905 Q 934.3065 2102.1897 887.5912 1985.4014 Q 840.87585 1845.2554 677.3722 1798.54 Q 537.22626 1751.8247 490.51093 1681.7517 Q 420.43793 1635.0364 420.43793 1378.102 Q 373.7226 1097.8102 327.00726 910.94885 Q 280.29196 747.4452 163.50363 630.65686 Q 46.715324 537.22626 0.0 397.08026 Q -46.715324 233.57663 23.357662 210.21896 Q 70.07299 163.50363 70.07299 140.14598 Q 70.07299 116.788315 46.715324 116.788315 L 23.357662 116.788315 L 23.357662 116.788315 L 23.357662 93.43065 L 46.715324 93.43065 Q 46.715324 70.07299 93.43065 46.715324 z M 910.94885 1378.102 L 794.1605 1237.9562 L 700.72986 1214.5985 Q 607.29926 1191.2408 747.4452 1191.2408 Q 887.5912 1191.2408 981.02185 1284.6714 Q 1074.4525 1331.3867 1121.1678 1424.8174 Q 1144.5255 1518.248 1074.4525 1518.248 Q 1027.7372 1518.248 910.94885 1378.102 z" svg:height="24.525545mm" draw:style-name="style-282" svg:viewBox="0.0 0.0 1635.0364 2452.5547" svg:width="16.350365mm" svg:x="42.9781mm" svg:y="109.54744mm"/>
          <draw:path svg:d="M 140.14598 0.0 L 163.50363 23.357662 L 467.15326 70.07299 Q 770.80286 140.14598 887.5912 140.14598 L 1027.7372 140.14598 L 1214.5985 140.14598 Q 1401.4597 163.50363 1471.5327 280.29196 Q 1518.248 420.43793 1541.6057 420.43793 Q 1541.6057 420.43793 1588.321 443.7956 L 1611.6787 467.15326 L 1635.0364 467.15326 L 1658.394 467.15326 L 1728.467 443.7956 L 1775.1824 443.7956 L 1775.1824 443.7956 L 1775.1824 467.15326 L 1775.1824 467.15326 L 1775.1824 467.15326 L 1751.8247 513.8686 L 1751.8247 537.22626 L 1635.0364 537.22626 L 1518.248 537.22626 L 1448.175 537.22626 Q 1378.102 560.5839 770.80286 537.22626 L 163.50363 537.22626 L 163.50363 537.22626 Q 163.50363 513.8686 93.43065 513.8686 L 0.0 513.8686 L 0.0 467.15326 L 0.0 397.08026 L 23.357662 350.36493 Q 46.715324 303.64963 46.715324 233.57663 L 70.07299 186.8613 L 70.07299 186.8613 Q 93.43065 163.50363 93.43065 93.43065 Q 140.14598 0.0 140.14598 0.0 z" svg:height="5.3722625mm" draw:style-name="style-283" svg:viewBox="0.0 0.0 1775.1824 537.22626" svg:width="17.751823mm" svg:x="85.489044mm" svg:y="205.08028mm"/>
          <draw:path svg:d="M -1.8189894E-12 -3.6379788E-12 L -1.8189894E-12 -3.6379788E-12 L 46.715324 -3.6379788E-12 Q 70.07299 -3.6379788E-12 93.43065 -3.6379788E-12 L 93.43065 -3.6379788E-12 L 93.43065 -3.6379788E-12 Q 93.43065 -3.6379788E-12 116.788315 23.357662 L 116.788315 23.357662 L 420.43793 280.29196 Q 724.0875 560.5839 1097.8102 794.1605 Q 1494.8904 1074.4525 1494.8904 1074.4525 L 1518.248 1074.4525 L 1518.248 1074.4525 L 1518.248 1074.4525 L 1518.248 1097.8102 L 1518.248 1097.8102 L 1541.6057 1097.8102 L 1541.6057 1121.1678 L 1564.9634 1121.1678 L 1588.321 1121.1678 L 1588.321 1144.5255 L 1611.6787 1144.5255 L 1611.6787 1144.5255 L 1611.6787 1167.8832 L 1635.0364 1167.8832 L 1658.394 1167.8832 L 1658.394 1191.2408 L 1658.394 1214.5985 L 1635.0364 1214.5985 L 1611.6787 1214.5985 L 1588.321 1191.2408 L 1564.9634 1167.8832 L 1518.248 1167.8832 L 1494.8904 1167.8832 L 1471.5327 1144.5255 Q 1448.175 1121.1678 1354.7444 1074.4525 Q 1261.3137 1027.7372 910.94885 794.1605 Q 537.22626 560.5839 443.7956 467.15326 Q 373.7226 373.7226 233.57663 256.9343 L 93.43065 140.14598 L 93.43065 116.788315 L 70.07299 116.788315 L 70.07299 93.43065 L 70.07299 70.07299 L 46.715324 70.07299 L 46.715324 46.715324 L 23.357662 46.715324 Q -1.8189894E-12 46.715324 -1.8189894E-12 23.357662 L -1.8189894E-12 23.357662 L -1.8189894E-12 -3.6379788E-12 z" svg:height="12.145985mm" draw:style-name="style-284" svg:viewBox="0.0 0.0 1658.394 1214.5985" svg:width="16.58394mm" svg:x="106.744514mm" svg:y="178.45255mm"/>
          <draw:path svg:d="M 23.357662 116.788315 L 70.07299 -3.6379788E-12 L 93.43065 -3.6379788E-12 L 140.14598 -3.6379788E-12 L 140.14598 116.788315 Q 140.14598 233.57663 70.07299 256.9343 L 0.0 256.9343 L 0.0 233.57663 Q 0.0 233.57663 23.357662 116.788315 z" svg:height="2.5693429mm" draw:style-name="style-285" svg:viewBox="0.0 0.0 140.14598 256.9343" svg:width="1.4014598mm" svg:x="78.9489mm" svg:y="207.41605mm"/>
          <draw:path svg:d="M 13944.524 0.0 L 14084.671 0.0 L 14598.539 0.0 L 15112.407 0.0 L 15205.838 0.0 Q 15275.911 0.0 15322.627 4694.89 Q 15345.984 9413.138 15369.342 9599.999 L 15369.342 9810.219 L 15369.342 10067.152 L 15369.342 10347.444 L 14785.4 10347.444 Q 14224.816 10347.444 12870.072 10347.444 L 11538.686 10347.444 L 11538.686 10300.7295 Q 11562.043 10254.014 11562.043 10254.014 L 11562.043 10230.656 L 11538.686 10160.583 Q 11515.328 10090.51 11515.328 10043.795 Q 11515.328 9997.079 11445.255 9880.291 L 11375.182 9763.503 L 11375.182 9740.1455 Q 11375.182 9740.1455 11351.824 9740.1455 L 11351.824 9740.1455 L 11351.824 9716.788 Q 11328.467 9693.43 11235.036 9553.284 Q 11141.605 9413.138 11001.459 9272.992 L 10837.955 9109.488 L 10814.598 9109.488 L 10767.883 9086.131 L 10721.167 9086.131 Q 10651.094 9086.131 10464.232 8992.7 Q 10277.371 8945.984 10207.299 8852.554 L 10113.868 8759.123 L 10113.868 8759.123 Q 10113.868 8735.766 10090.51 8712.408 Q 10067.152 8712.408 9880.291 8548.904 Q 9670.072 8385.4 9599.999 8408.759 Q 9553.284 8432.116 9343.065 8525.547 L 9132.846 8618.978 L 9132.846 8618.978 L 9132.846 8642.335 L 9109.488 8642.335 L 9109.488 8642.335 L 9109.488 8642.335 Q 9109.488 8665.692 9086.131 8665.692 L 9062.773 8665.692 L 9062.773 8665.692 Q 9062.773 8665.692 9039.415 8665.692 L 9016.058 8665.692 L 9016.058 8665.692 L 8992.7 8689.051 L 8992.7 8689.051 L 8992.7 8689.051 L 8992.7 8689.051 L 8969.343 8689.051 L 8945.984 8689.051 Q 8945.984 8712.408 8922.627 8712.408 Q 8899.27 8712.408 8782.481 8759.123 Q 8665.692 8759.123 8572.262 8712.408 L 8502.189 8665.692 L 8478.831 8665.692 L 8478.831 8665.692 L 8478.831 8642.335 L 8478.831 8642.335 L 8478.831 8618.978 Q 8478.831 8595.62 8338.686 8548.904 Q 8221.897 8478.831 8221.897 8432.116 Q 8245.255 8362.043 8198.54 8291.971 Q 8151.824 8221.897 8035.036 8105.109 Q 7918.2476 7964.963 7871.532 7964.963 L 7824.817 7964.963 L 7801.4595 7964.963 Q 7778.1016 7964.963 7778.1016 7941.6055 L 7778.1016 7918.2476 L 7778.1016 7918.2476 L 7754.744 7918.2476 L 7754.744 7918.2476 L 7754.744 7894.89 L 7754.744 7871.532 L 7754.744 7871.532 L 7731.386 7871.532 Q 7731.386 7871.532 7684.671 7871.532 Q 7661.3135 7871.532 7684.671 7661.3135 L 7708.029 7474.452 L 7731.386 7427.737 Q 7731.386 7381.0215 7824.817 7381.0215 L 7894.89 7357.6636 L 7894.89 7357.6636 L 7918.2476 7357.6636 L 7918.2476 7334.306 L 7918.2476 7310.948 L 7941.6055 7310.948 L 7941.6055 7310.948 L 7941.6055 7287.591 L 7964.963 7287.591 L 7964.963 7240.8755 Q 7964.963 7194.16 7964.963 7170.8022 Q 7941.6055 7170.8022 7941.6055 7194.16 Q 7941.6055 7217.5176 7918.2476 7217.5176 Q 7894.89 7217.5176 7918.2476 7170.8022 L 7918.2476 7147.445 L 7941.6055 7124.087 Q 7964.963 7100.7295 7988.321 7100.7295 L 7988.321 7077.3716 L 7988.321 7077.3716 Q 8011.678 7077.3716 8035.036 6843.795 L 8058.3936 6610.2188 L 8058.3936 6563.5034 Q 8058.3936 6540.1455 8011.678 6516.788 Q 7988.321 6470.0728 7894.89 6470.0728 Q 7801.4595 6470.0728 7801.4595 6423.3574 L 7801.4595 6399.9995 L 7801.4595 6329.927 Q 7778.1016 6259.8535 7778.1016 6236.496 L 7754.744 6213.138 L 7754.744 6213.138 Q 7778.1016 6213.138 7778.1016 6166.423 Q 7778.1016 6119.7075 7754.744 6119.7075 Q 7731.386 6119.7075 7731.386 6096.35 L 7731.386 6072.992 L 7824.817 6096.35 Q 7894.89 6096.35 8058.3936 6096.35 L 8245.255 6096.35 L 8245.255 6002.9194 Q 8245.255 5909.489 8198.54 5862.7734 L 8175.182 5792.7 L 8175.182 5769.343 Q 8151.824 5769.343 8151.824 5769.343 L 8151.824 5769.343 L 8151.824 5675.912 Q 8151.824 5582.4814 8128.467 5582.4814 L 8128.467 5582.4814 L 8128.467 5535.766 Q 8105.109 5512.408 8081.7515 5442.3354 L 8058.3936 5348.905 L 8058.3936 5348.905 Q 8058.3936 5348.905 8105.109 5302.1895 Q 8151.824 5255.474 8175.182 5255.474 Q 8198.54 5255.474 8245.255 5162.0435 Q 8291.971 5091.97 8291.971 4881.7515 Q 8291.971 4671.5327 8291.971 4578.102 Q 8245.255 4484.6714 8198.54 4321.1675 Q 8128.467 4181.0215 7964.963 4134.306 L 7824.817 4110.9487 L 7824.817 4087.591 Q 7824.817 4040.8757 7684.671 4017.518 Q 7544.525 3994.1604 7521.1675 3970.8027 Q 7497.8096 3947.445 7497.8096 3994.1604 Q 7497.8096 4040.8757 7381.0215 4064.2334 L 7264.233 4087.591 L 7240.8755 4087.591 Q 7217.5176 4087.591 7217.5176 4110.9487 L 7217.5176 4134.306 L 7217.5176 4134.306 Q 7217.5176 4134.306 7194.16 4157.664 Q 7194.16 4181.0215 7170.8022 4181.0215 Q 7147.445 4181.0215 7124.087 4251.0947 Q 7077.3716 4297.81 7030.6562 4344.5254 L 6960.5835 4367.883 L 6960.5835 4391.2407 L 6937.2256 4391.2407 L 6937.2256 4391.2407 L 6937.2256 4414.598 L 6937.2256 4414.598 L 6937.2256 4414.598 L 6913.868 4414.598 L 6913.868 4414.598 L 6890.5103 4437.956 L 6867.153 4437.956 L 6867.153 4414.598 L 6867.153 4391.2407 L 6890.5103 4391.2407 L 6913.868 4367.883 L 6913.868 4367.883 L 6937.2256 4367.883 L 6937.2256 4344.5254 L 6937.2256 4321.1675 L 6913.868 4321.1675 L 6913.868 4321.1675 L 6913.868 4344.5254 L 6890.5103 4344.5254 L 6890.5103 4344.5254 L 6890.5103 4367.883 L 6867.153 4367.883 L 6843.795 4367.883 L 6843.795 4344.5254 L 6843.795 4344.5254 L 6867.153 4344.5254 Q 6867.153 4321.1675 6867.153 4321.1675 Q 6890.5103 4321.1675 6890.5103 4134.306 Q 6913.868 3970.8027 6890.5103 3970.8027 Q 6867.153 3947.445 6843.795 3900.7297 L 6843.795 3854.0144 L 6867.153 3854.0144 Q 6890.5103 3854.0144 6960.5835 3830.6567 Q 7030.6562 3783.9414 7100.7295 3667.153 Q 7170.8022 3550.3647 7124.087 3410.2188 Q 7100.7295 3270.0728 7077.3716 3270.0728 Q 7054.014 3270.0728 7030.6562 3199.9998 Q 6983.941 3106.569 6913.868 3106.569 Q 6843.795 3106.569 6820.4375 3153.2844 Q 6797.0796 3176.642 6773.722 3153.2844 Q 6727.007 3129.9268 6703.649 3059.8538 Q 6680.2915 2989.7808 6633.576 2989.7808 Q 6586.861 2966.423 6516.788 2943.0654 Q 6446.715 2896.35 6446.715 2919.7078 Q 6423.3574 2943.0654 6423.3574 2919.7078 Q 6423.3574 2896.35 6329.927 2896.35 Q 6236.496 2896.35 6236.496 2919.7078 Q 6236.496 2943.0654 6189.781 2943.0654 Q 6166.423 2919.7078 6143.0654 3036.496 Q 6096.35 3129.9268 6049.635 3129.9268 Q 6026.277 3129.9268 6026.277 3153.2844 Q 6026.277 3176.642 5956.204 3199.9998 Q 5909.489 3199.9998 5909.489 3176.642 Q 5909.489 3153.2844 5862.7734 3153.2844 Q 5839.4155 3153.2844 5839.4155 3199.9998 L 5862.7734 3246.715 L 5839.4155 3270.0728 L 5839.4155 3293.4304 L 5816.058 3293.4304 L 5792.7 3293.4304 L 5792.7 3270.0728 L 5816.058 3246.715 L 5816.058 3223.3574 L 5816.058 3199.9998 L 5792.7 3199.9998 L 5792.7 3199.9998 L 5769.343 3199.9998 L 5769.343 3199.9998 L 5769.343 3223.3574 L 5769.343 3223.3574 L 5745.985 3223.3574 Q 5722.6274 3199.9998 5722.6274 3176.642 L 5745.985 3129.9268 L 5745.985 3129.9268 Q 5769.343 3129.9268 5769.343 3106.569 L 5769.343 3059.8538 L 5722.6274 3059.8538 L 5675.912 3059.8538 L 5675.912 3013.1384 L 5675.912 2989.7808 L 5652.554 2989.7808 L 5652.554 2966.423 L 5652.554 2966.423 L 5629.197 2966.423 L 5629.197 2966.423 L 5629.197 2966.423 L 5629.197 2989.7808 L 5629.197 2989.7808 L 5605.839 2989.7808 L 5605.839 3013.1384 L 5582.4814 3013.1384 Q 5559.1235 3013.1384 5559.1235 3083.2114 Q 5559.1235 3153.2844 5535.766 3153.2844 L 5512.408 3153.2844 L 5489.051 3176.642 L 5465.693 3176.642 L 5465.693 3199.9998 L 5465.693 3223.3574 L 5442.3354 3223.3574 L 5418.9775 3199.9998 L 5418.9775 3199.9998 L 5395.62 3199.9998 L 5395.62 3153.2844 Q 5395.62 3083.2114 5348.905 3013.1384 Q 5348.905 2966.423 5278.8315 2943.0654 Q 5208.759 2919.7078 5115.328 2896.35 Q 4998.5396 2872.9924 4858.394 2872.9924 Q 4718.248 2872.9924 4624.8174 2966.423 Q 4531.3867 3013.1384 4484.6714 3106.569 Q 4437.956 3199.9998 4414.598 3199.9998 Q 4367.883 3199.9998 4344.5254 3340.1458 Q 4321.1675 3503.6494 4391.2407 3550.3647 L 4437.956 3597.08 L 4461.3135 3690.5107 Q 4508.029 3783.9414 4508.029 3877.372 Q 4508.029 3970.8027 4578.102 4040.8757 Q 4648.175 4134.306 4648.175 4181.0215 Q 4694.89 4251.0947 4694.89 4274.452 L 4694.89 4297.81 L 4694.89 4484.6714 Q 4671.5327 4648.175 4694.89 4694.89 Q 4718.248 4741.6055 4741.6055 4741.6055 L 4741.6055 4741.6055 L 4694.89 4741.6055 Q 4671.5327 4764.9634 4694.89 4858.394 Q 4694.89 4928.467 4741.6055 4951.8247 L 4811.6787 4975.182 L 4835.036 4975.182 L 4858.394 4975.182 L 4858.394 4998.5396 L 4858.394 4998.5396 L 4648.175 4998.5396 L 4461.3135 4998.5396 L 4461.3135 5021.8975 L 4461.3135 5045.255 L 4484.6714 5045.255 L 4484.6714 5068.613 L 4484.6714 5068.613 L 4508.029 5068.613 L 4508.029 5068.613 L 4508.029 5068.613 L 4508.029 5091.97 L 4508.029 5091.97 L 4531.3867 5115.328 L 4554.744 5138.6855 L 4554.744 5162.0435 L 4554.744 5185.401 L 4578.102 5185.401 L 4601.4595 5162.0435 L 4624.8174 5162.0435 Q 4648.175 5115.328 4694.89 5115.328 L 4718.248 5115.328 L 4741.6055 5091.97 L 4788.321 5068.613 L 4811.6787 5068.613 L 4835.036 5068.613 L 4835.036 5091.97 L 4835.036 5091.97 L 4811.6787 5091.97 L 4811.6787 5115.328 L 4811.6787 5115.328 L 4788.321 5115.328 L 4788.321 5115.328 L 4788.321 5115.328 L 4788.321 5138.6855 L 4788.321 5138.6855 L 4764.9634 5162.0435 L 4764.9634 5185.401 L 4741.6055 5185.401 L 4718.248 5208.759 L 4718.248 5208.759 L 4694.89 5208.759 L 4694.89 5208.759 L 4694.89 5208.759 L 4648.175 5232.116 Q 4624.8174 5255.474 4601.4595 5278.8315 Q 4601.4595 5302.1895 4484.6714 5302.1895 L 4391.2407 5302.1895 L 4367.883 5325.547 L 4344.5254 5325.547 L 4344.5254 5348.905 L 4367.883 5372.262 L 4367.883 5395.62 L 4367.883 5418.9775 L 4391.2407 5442.3354 L 4414.598 5465.693 L 4414.598 5489.051 L 4414.598 5512.408 L 4461.3135 5582.4814 Q 4508.029 5675.912 4531.3867 5675.912 L 4531.3867 5675.912 L 4531.3867 5699.2695 L 4554.744 5699.2695 L 4554.744 5699.2695 L 4554.744 5722.6274 L 4554.744 5722.6274 L 4554.744 5722.6274 L 4578.102 5722.6274 L 4578.102 5722.6274 L 4648.175 5745.985 L 4741.6055 5745.985 L 4881.7515 5722.6274 Q 4998.5396 5722.6274 5021.8975 5699.2695 Q 5021.8975 5675.912 5045.255 5652.554 L 5045.255 5629.197 L 5068.613 5629.197 L 5091.97 5629.197 L 5091.97 5652.554 L 5068.613 5675.912 L 5068.613 5675.912 L 5068.613 5675.912 L 5068.613 5699.2695 L 5068.613 5699.2695 L 5068.613 5722.6274 L 5068.613 5745.985 L 5068.613 5745.985 L 5068.613 5722.6274 L 5068.613 5722.6274 L 5068.613 5722.6274 L 5091.97 5722.6274 L 5091.97 5722.6274 L 5115.328 5699.2695 L 5138.6855 5675.912 L 5138.6855 5675.912 L 5162.0435 5675.912 L 5162.0435 5675.912 L 5162.0435 5675.912 L 5162.0435 5722.6274 L 5162.0435 5745.985 L 5162.0435 5745.985 L 5162.0435 5745.985 L 5138.6855 5745.985 L 5138.6855 5769.343 L 5138.6855 5769.343 L 5115.328 5769.343 L 5115.328 5769.343 L 5115.328 5769.343 L 4881.7515 6002.9194 Q 4624.8174 6189.781 4484.6714 6353.284 Q 4367.883 6516.788 4344.5254 6540.1455 Q 4321.1675 6563.5034 4321.1675 6586.861 L 4321.1675 6610.2188 L 4297.81 6633.576 L 4274.452 6656.9336 L 4274.452 6703.649 L 4274.452 6750.3643 L 4321.1675 6750.3643 L 4344.5254 6750.3643 L 4601.4595 6797.0796 Q 4835.036 6843.795 5068.613 6843.795 L 5325.547 6843.795 L 5442.3354 6843.795 L 5559.1235 6843.795 L 5559.1235 6867.153 L 5582.4814 6867.153 L 5582.4814 6890.5103 L 5582.4814 6890.5103 L 5559.1235 6890.5103 L 5535.766 6890.5103 L 5512.408 6913.868 Q 5489.051 6937.2256 5465.693 7030.6562 L 5465.693 7100.7295 L 5512.408 7264.233 Q 5535.766 7427.737 5559.1235 7451.094 L 5582.4814 7474.452 L 5582.4814 7474.452 L 5582.4814 7497.8096 L 5582.4814 7497.8096 L 5582.4814 7497.8096 L 5605.839 7497.8096 L 5605.839 7497.8096 L 5605.839 7521.1675 L 5629.197 7521.1675 L 5629.197 7521.1675 L 5629.197 7544.525 L 5629.197 7544.525 L 5629.197 7544.525 L 5652.554 7544.525 L 5652.554 7544.525 L 5652.554 7567.883 L 5675.912 7567.883 L 5675.912 7567.883 L 5675.912 7591.24 L 5675.912 7591.24 L 5675.912 7591.24 L 5699.2695 7591.24 L 5699.2695 7591.24 L 5722.6274 7614.598 L 5745.985 7614.598 L 5745.985 7521.1675 L 5769.343 7427.737 L 5769.343 7427.737 L 5769.343 7404.379 L 5769.343 7404.379 L 5769.343 7404.379 L 5792.7 7404.379 L 5816.058 7404.379 L 5816.058 7404.379 L 5816.058 7404.379 L 5839.4155 7451.094 L 5862.7734 7474.452 L 5862.7734 7497.8096 L 5862.7734 7544.525 L 5909.489 7614.598 Q 5909.489 7684.671 5932.846 7731.386 L 5956.204 7778.1016 L 5956.204 7801.4595 L 5956.204 7824.817 L 5956.204 7848.175 L 5956.204 7871.532 L 5979.5615 7871.532 L 5979.5615 7871.532 L 5979.5615 7894.89 L 5956.204 7894.89 L 5956.204 7894.89 L 5956.204 7918.2476 L 5956.204 7918.2476 L 5956.204 7918.2476 L 5932.846 7918.2476 L 5932.846 7918.2476 L 5932.846 7941.6055 L 5909.489 7941.6055 L 5909.489 7941.6055 L 5909.489 7964.963 L 5886.131 7964.963 L 5862.7734 7964.963 L 5839.4155 7988.321 L 5816.058 7988.321 L 5816.058 7964.963 L 5816.058 7941.6055 L 5792.7 7871.532 Q 5769.343 7824.817 5769.343 7801.4595 L 5745.985 7778.1016 L 5769.343 7778.1016 Q 5769.343 7778.1016 5769.343 7754.744 L 5769.343 7754.744 L 5745.985 7754.744 L 5745.985 7754.744 L 5745.985 7731.386 Q 5722.6274 7731.386 5699.2695 7708.029 Q 5652.554 7684.671 5582.4814 7708.029 Q 5489.051 7731.386 5348.905 7754.744 L 5185.401 7778.1016 L 5162.0435 7778.1016 Q 5138.6855 7778.1016 5045.255 7778.1016 Q 4951.8247 7778.1016 4788.321 7824.817 Q 4624.8174 7871.532 4484.6714 7871.532 L 4344.5254 7894.89 L 4321.1675 7894.89 Q 4274.452 7871.532 4040.8757 7778.1016 L 3807.299 7684.671 L 3807.299 7684.671 Q 3783.9414 7684.671 3667.153 7614.598 Q 3527.007 7544.525 3433.5764 7591.24 Q 3340.1458 7614.598 3340.1458 7637.9556 L 3316.788 7684.671 L 3316.788 7684.671 L 3316.788 7684.671 L 3293.4304 7708.029 L 3293.4304 7708.029 L 3293.4304 7708.029 L 3293.4304 7708.029 L 3293.4304 7684.671 Q 3293.4304 7661.3135 3293.4304 7637.9556 Q 3293.4304 7637.9556 3270.0728 7614.598 L 3223.3574 7591.24 L 3199.9998 7591.24 L 3176.642 7591.24 L 3176.642 7614.598 L 3153.2844 7614.598 L 3153.2844 7614.598 L 3153.2844 7637.9556 L 3129.9268 7637.9556 L 3106.569 7637.9556 L 3106.569 7614.598 L 3106.569 7591.24 L 3129.9268 7591.24 L 3153.2844 7591.24 L 3153.2844 7567.883 L 3153.2844 7567.883 L 3176.642 7567.883 L 3176.642 7567.883 L 3176.642 7544.525 Q 3199.9998 7544.525 3199.9998 7544.525 L 3199.9998 7544.525 L 3199.9998 7544.525 Q 3199.9998 7544.525 3223.3574 7451.094 Q 3223.3574 7357.6636 3223.3574 7334.306 L 3223.3574 7310.948 L 3199.9998 7310.948 Q 3153.2844 7310.948 3153.2844 7287.591 L 3153.2844 7287.591 L 3176.642 7287.591 Q 3199.9998 7264.233 3293.4304 7217.5176 Q 3386.861 7147.445 3386.861 7007.299 Q 3386.861 6867.153 3363.5034 6843.795 Q 3340.1458 6843.795 3340.1458 6797.0796 Q 3340.1458 6773.722 3293.4304 6750.3643 L 3246.715 6727.007 L 3246.715 6703.649 Q 3246.715 6703.649 3293.4304 6680.2915 Q 3316.788 6656.9336 3316.788 6586.861 Q 3340.1458 6516.788 3293.4304 6470.0728 L 3270.0728 6423.3574 L 3270.0728 6423.3574 Q 3246.715 6399.9995 3246.715 6399.9995 L 3246.715 6399.9995 L 3246.715 6399.9995 Q 3223.3574 6376.642 3223.3574 6376.642 L 3223.3574 6376.642 L 3223.3574 6376.642 L 3223.3574 6353.284 L 3246.715 6353.284 Q 3270.0728 6376.642 3293.4304 6376.642 Q 3316.788 6376.642 3340.1458 6283.2114 L 3340.1458 6213.138 L 3340.1458 6213.138 L 3340.1458 6189.781 L 3340.1458 6189.781 L 3340.1458 6189.781 L 3316.788 6166.423 L 3293.4304 6143.0654 L 3293.4304 6143.0654 L 3293.4304 6143.0654 L 3270.0728 6119.7075 L 3246.715 6096.35 L 3246.715 6096.35 L 3246.715 6096.35 L 3223.3574 6096.35 L 3223.3574 6096.35 L 3223.3574 6072.992 L 3199.9998 6072.992 L 3199.9998 6072.992 L 3199.9998 6049.635 L 3153.2844 6049.635 L 3083.2114 6049.635 L 3059.8538 6072.992 L 3013.1384 6096.35 L 2966.423 6096.35 Q 2919.7078 6119.7075 2919.7078 6143.0654 L 2919.7078 6166.423 L 2896.35 6189.781 L 2872.9924 6236.496 L 2872.9924 6236.496 L 2872.9924 6236.496 L 2872.9924 6259.8535 L 2872.9924 6259.8535 L 2896.35 6283.2114 L 2919.7078 6329.927 L 2919.7078 6329.927 L 2919.7078 6329.927 L 2919.7078 6353.284 Q 2919.7078 6376.642 2872.9924 6399.9995 Q 2802.9194 6423.3574 2802.9194 6423.3574 Q 2826.277 6423.3574 2826.277 6423.3574 L 2826.277 6423.3574 L 2802.9194 6423.3574 L 2779.5618 6423.3574 L 2732.8464 6423.3574 L 2709.4888 6423.3574 L 2709.4888 6423.3574 L 2686.131 6423.3574 L 2686.131 6423.3574 L 2686.131 6423.3574 L 2686.131 6446.715 L 2686.131 6446.715 L 2662.7734 6446.715 L 2662.7734 6470.0728 L 2662.7734 6470.0728 L 2639.4158 6470.0728 L 2639.4158 6470.0728 L 2639.4158 6470.0728 L 2616.058 6470.0728 L 2592.7004 6470.0728 L 2592.7004 6470.0728 L 2592.7004 6470.0728 L 2569.3428 6470.0728 L 2569.3428 6470.0728 L 2569.3428 6446.715 L 2545.985 6446.715 L 2545.985 6446.715 L 2545.985 6423.3574 L 2522.6274 6423.3574 L 2499.2698 6423.3574 L 2499.2698 6399.9995 L 2499.2698 6399.9995 L 2499.2698 6283.2114 Q 2499.2698 6143.0654 2569.3428 6049.635 Q 2616.058 5956.204 2592.7004 5956.204 L 2569.3428 5932.846 L 2639.4158 5932.846 Q 2732.8464 5909.489 2779.5618 5909.489 Q 2826.277 5909.489 2919.7078 5886.131 L 3013.1384 5886.131 L 3106.569 5886.131 L 3176.642 5862.7734 L 3176.642 5862.7734 L 3199.9998 5862.7734 L 3199.9998 5839.4155 L 3199.9998 5816.058 L 3223.3574 5816.058 L 3223.3574 5816.058 L 3223.3574 5792.7 L 3246.715 5792.7 L 3246.715 5769.343 Q 3246.715 5745.985 3199.9998 5675.912 Q 3176.642 5629.197 3153.2844 5629.197 L 3129.9268 5629.197 L 3129.9268 5629.197 Q 3106.569 5605.839 3106.569 5605.839 L 3106.569 5605.839 L 3106.569 5582.4814 Q 3106.569 5535.766 3129.9268 5535.766 Q 3153.2844 5512.408 3199.9998 5395.62 L 3270.0728 5255.474 L 3270.0728 5255.474 Q 3293.4304 5255.474 3293.4304 5208.759 Q 3293.4304 5162.0435 3246.715 5091.97 L 3199.9998 5021.8975 L 3199.9998 4998.5396 Q 3199.9998 4975.182 3176.642 4975.182 L 3176.642 4975.182 L 3176.642 4975.182 Q 3153.2844 4951.8247 3153.2844 4951.8247 L 3153.2844 4951.8247 L 3153.2844 4928.467 Q 3153.2844 4928.467 2966.423 4881.7515 L 2802.9194 4835.036 L 2779.5618 4835.036 Q 2732.8464 4835.036 2662.7734 4858.394 Q 2592.7004 4881.7515 2592.7004 4928.467 L 2569.3428 4975.182 L 2569.3428 4975.182 Q 2545.985 4975.182 2545.985 5021.8975 L 2545.985 5045.255 L 2545.985 5045.255 Q 2545.985 5045.255 2522.6274 5068.613 L 2522.6274 5068.613 L 2405.8394 5115.328 Q 2289.051 5162.0435 2242.3357 5185.401 Q 2218.978 5232.116 2195.6204 5325.547 Q 2172.2627 5418.9775 2195.6204 5465.693 L 2195.6204 5512.408 L 2172.2627 5512.408 L 2148.905 5489.051 L 2148.905 5489.051 Q 2125.5474 5489.051 2078.832 5442.3354 Q 2032.1167 5395.62 2008.759 5442.3354 Q 1985.4014 5512.408 1938.686 5512.408 Q 1891.9707 5535.766 1798.54 5465.693 Q 1705.1094 5395.62 1588.321 5442.3354 L 1471.5327 5442.3354 L 1471.5327 5465.693 L 1471.5327 5465.693 L 1448.175 5489.051 Q 1448.175 5512.408 1424.8174 5535.766 Q 1378.102 5535.766 1378.102 5675.912 Q 1378.102 5816.058 1401.4597 5839.4155 Q 1424.8174 5862.7734 1424.8174 5886.131 L 1424.8174 5886.131 L 1401.4597 5886.131 L 1401.4597 5909.489 L 1401.4597 5909.489 L 1424.8174 5909.489 L 1424.8174 5909.489 L 1424.8174 5909.489 L 1424.8174 5932.846 L 1424.8174 5932.846 L 1448.175 5932.846 L 1448.175 5956.204 L 1448.175 5956.204 L 1471.5327 5956.204 L 1471.5327 5956.204 L 1471.5327 5956.204 L 1518.248 6002.9194 Q 1588.321 6002.9194 1611.6787 6026.277 L 1635.0364 6026.277 L 1635.0364 6049.635 L 1635.0364 6049.635 L 1611.6787 6072.992 Q 1611.6787 6096.35 1564.9634 6096.35 Q 1541.6057 6096.35 1541.6057 6259.8535 Q 1541.6057 6423.3574 1518.248 6446.715 Q 1471.5327 6446.715 1471.5327 6470.0728 Q 1471.5327 6493.43 1424.8174 6516.788 Q 1378.102 6540.1455 1378.102 6540.1455 L 1378.102 6563.5034 L 1378.102 6563.5034 L 1378.102 6563.5034 L 1354.7444 6610.2188 L 1354.7444 6633.576 L 1354.7444 6703.649 L 1378.102 6797.0796 L 1471.5327 6960.5835 Q 1564.9634 7124.087 1564.9634 7124.087 L 1564.9634 7124.087 L 1564.9634 7147.445 L 1564.9634 7147.445 L 1588.321 7147.445 L 1588.321 7170.8022 L 1611.6787 7170.8022 L 1611.6787 7170.8022 L 1611.6787 7170.8022 L 1611.6787 7170.8022 L 1611.6787 7194.16 L 1635.0364 7194.16 L 1635.0364 7194.16 L 1658.394 7194.16 L 1658.394 7217.5176 L 1658.394 7217.5176 L 1658.394 7217.5176 L 1681.7517 7217.5176 L 1681.7517 7217.5176 L 1705.1094 7217.5176 L 1705.1094 7217.5176 L 1705.1094 7240.8755 L 1705.1094 7264.233 L 1705.1094 7264.233 L 1681.7517 7264.233 L 1658.394 7264.233 L 1635.0364 7240.8755 L 1611.6787 7217.5176 L 1611.6787 7217.5176 L 1611.6787 7217.5176 L 1588.321 7217.5176 L 1588.321 7217.5176 L 1588.321 7194.16 L 1564.9634 7194.16 L 1564.9634 7194.16 L 1564.9634 7170.8022 L 1564.9634 7170.8022 L 1564.9634 7170.8022 L 1541.6057 7170.8022 L 1541.6057 7170.8022 L 1541.6057 7147.445 Q 1518.248 7147.445 1471.5327 7077.3716 L 1378.102 6983.941 L 1378.102 6960.5835 L 1378.102 6937.2256 L 1354.7444 6913.868 L 1331.3867 6890.5103 L 1331.3867 6890.5103 L 1331.3867 6890.5103 L 1284.6714 6913.868 L 1261.3137 6937.2256 L 1261.3137 6937.2256 L 1237.9562 6937.2256 L 1237.9562 6937.2256 L 1237.9562 6937.2256 L 1237.9562 6960.5835 L 1237.9562 6960.5835 L 1237.9562 7030.6562 Q 1237.9562 7124.087 1284.6714 7170.8022 Q 1331.3867 7194.16 1308.029 7264.233 Q 1284.6714 7310.948 1214.5985 7357.6636 Q 1144.5255 7427.737 1121.1678 7521.1675 Q 1097.8102 7614.598 1121.1678 7637.9556 L 1144.5255 7684.671 L 1144.5255 7708.029 L 1144.5255 7731.386 L 1167.8832 7731.386 L 1167.8832 7731.386 L 1167.8832 7754.744 L 1191.2408 7754.744 L 1191.2408 7754.744 L 1191.2408 7778.1016 L 1191.2408 7778.1016 L 1191.2408 7778.1016 L 1214.5985 7778.1016 L 1214.5985 7778.1016 L 1237.9562 7801.4595 L 1261.3137 7824.817 L 1261.3137 7824.817 L 1284.6714 7824.817 L 1284.6714 7824.817 L 1284.6714 7824.817 L 1308.029 7848.175 L 1331.3867 7871.532 L 1424.8174 7871.532 L 1541.6057 7871.532 L 1564.9634 7871.532 Q 1588.321 7871.532 1611.6787 7824.817 Q 1658.394 7824.817 1681.7517 7731.386 Q 1705.1094 7661.3135 1681.7517 7637.9556 L 1658.394 7637.9556 L 1681.7517 7637.9556 L 1705.1094 7637.9556 L 1705.1094 7591.24 L 1705.1094 7544.525 L 1705.1094 7544.525 L 1728.467 7544.525 L 1728.467 7521.1675 L 1751.8247 7521.1675 L 1751.8247 7591.24 L 1751.8247 7661.3135 L 1868.613 7684.671 Q 1985.4014 7731.386 1985.4014 7731.386 L 1985.4014 7731.386 L 1985.4014 7754.744 L 1985.4014 7754.744 L 1962.0437 7824.817 Q 1938.686 7894.89 1938.686 7964.963 L 1938.686 8035.036 L 1938.686 8035.036 L 1938.686 8035.036 L 1938.686 8058.3936 L 1938.686 8081.7515 L 1962.0437 8081.7515 L 1962.0437 8105.109 L 1985.4014 8105.109 L 2008.759 8105.109 L 2008.759 8128.467 L 2032.1167 8128.467 L 2102.1897 8151.824 Q 2172.2627 8175.182 2195.6204 8245.255 Q 2218.978 8338.686 2265.6934 8362.043 Q 2289.051 8385.4 2312.4087 8408.759 L 2335.7664 8408.759 L 2405.8394 8432.116 Q 2452.5547 8432.116 2499.2698 8455.474 L 2569.3428 8455.474 L 2732.8464 8432.116 Q 2896.35 8385.4 3013.1384 8338.686 Q 3106.569 8245.255 3106.569 8245.255 L 3106.569 8245.255 L 3106.569 8245.255 L 3106.569 8245.255 L 3129.9268 8221.897 L 3153.2844 8198.54 L 3153.2844 8198.54 L 3153.2844 8198.54 L 3340.1458 8175.182 Q 3503.6494 8151.824 3550.3647 8058.3936 Q 3597.08 7964.963 3713.8684 7941.6055 Q 3807.299 7918.2476 3807.299 7918.2476 L 3807.299 7918.2476 L 3807.299 7918.2476 L 3830.6567 7918.2476 L 3830.6567 7894.89 L 3830.6567 7894.89 L 4017.518 7894.89 Q 4204.3794 7918.2476 4274.452 7918.2476 Q 4321.1675 7918.2476 4344.5254 7941.6055 L 4367.883 7941.6055 L 4578.102 7918.2476 Q 4788.321 7871.532 4881.7515 7848.175 Q 4951.8247 7824.817 5068.613 7801.4595 L 5185.401 7801.4595 L 5208.759 7801.4595 L 5255.474 7824.817 L 5255.474 7824.817 L 5255.474 7824.817 L 5278.8315 7824.817 L 5278.8315 7824.817 L 5278.8315 7848.175 L 5302.1895 7848.175 L 5302.1895 7848.175 L 5302.1895 7871.532 L 5302.1895 7871.532 L 5302.1895 7871.532 L 5302.1895 7941.6055 Q 5302.1895 8011.678 5325.547 8011.678 L 5325.547 8035.036 L 5325.547 8035.036 L 5325.547 8058.3936 L 5325.547 8058.3936 L 5348.905 8058.3936 L 5348.905 8058.3936 L 5348.905 8058.3936 L 5348.905 8081.7515 L 5348.905 8081.7515 L 5372.262 8081.7515 L 5372.262 8105.109 L 5395.62 8105.109 L 5418.9775 8105.109 L 5418.9775 8128.467 L 5442.3354 8128.467 L 5442.3354 8128.467 L 5442.3354 8151.824 L 5465.693 8151.824 L 5489.051 8151.824 L 5512.408 8175.182 L 5535.766 8198.54 L 5652.554 8198.54 Q 5769.343 8198.54 5862.7734 8105.109 Q 5956.204 8058.3936 5979.5615 8035.036 L 6002.9194 8011.678 L 6002.9194 8011.678 L 6002.9194 8011.678 L 6026.277 8011.678 L 6026.277 8011.678 L 6049.635 7988.321 L 6072.992 7988.321 L 6072.992 8011.678 L 6096.35 8035.036 L 6096.35 8035.036 L 6096.35 8035.036 L 6096.35 8035.036 L 6096.35 8058.3936 L 6096.35 8058.3936 L 6096.35 8058.3936 L 6119.7075 8081.7515 L 6143.0654 8105.109 L 6143.0654 8105.109 L 6143.0654 8105.109 L 6143.0654 8128.467 L 6143.0654 8128.467 L 6166.423 8151.824 L 6166.423 8151.824 L 6166.423 8151.824 L 6166.423 8151.824 L 6189.781 8175.182 L 6189.781 8175.182 L 6189.781 8175.182 L 6189.781 8198.54 L 6096.35 8245.255 Q 6002.9194 8315.328 5956.204 8525.547 Q 5862.7734 8735.766 5862.7734 8782.481 Q 5839.4155 8852.554 5769.343 8852.554 Q 5722.6274 8852.554 5699.2695 8852.554 Q 5675.912 8875.912 5652.554 8899.27 L 5652.554 8922.627 L 5629.197 8922.627 L 5605.839 8922.627 L 5582.4814 8945.984 Q 5535.766 8969.343 5535.766 8992.7 L 5535.766 9016.058 L 5512.408 9016.058 L 5512.408 9039.415 L 5512.408 9039.415 L 5489.051 9039.415 L 5489.051 9062.773 L 5489.051 9086.131 L 5465.693 9086.131 L 5465.693 9109.488 L 5442.3354 9109.488 L 5442.3354 9109.488 L 5442.3354 9062.773 L 5442.3354 9016.058 L 5442.3354 8945.984 Q 5442.3354 8899.27 5442.3354 8875.912 Q 5465.693 8852.554 5442.3354 8852.554 L 5395.62 8829.196 L 5395.62 8829.196 Q 5372.262 8805.839 5302.1895 8805.839 L 5208.759 8759.123 L 5185.401 8759.123 Q 5162.0435 8759.123 5162.0435 8665.692 Q 5162.0435 8595.62 5138.6855 8618.978 L 5115.328 8642.335 L 5115.328 8618.978 Q 5115.328 8572.262 5091.97 8572.262 Q 5091.97 8572.262 4951.8247 8548.904 Q 4811.6787 8525.547 4741.6055 8618.978 L 4671.5327 8689.051 L 4601.4595 8805.839 Q 4508.029 8899.27 4367.883 9039.415 Q 4227.737 9179.562 4157.664 9413.138 Q 4064.2334 9646.715 3994.1604 9646.715 L 3900.7297 9646.715 L 3900.7297 9670.072 L 3900.7297 9670.072 L 3854.0144 9670.072 Q 3807.299 9693.43 3783.9414 9693.43 L 3760.5837 9693.43 L 3760.5837 9716.788 L 3760.5837 9716.788 L 3760.5837 9740.1455 L 3760.5837 9763.503 L 3807.299 9927.007 Q 3854.0144 10067.152 3830.6567 10113.868 Q 3807.299 10137.226 3783.9414 10160.583 L 3783.9414 10183.94 L 3783.9414 10183.94 Q 3760.5837 10183.94 3760.5837 10207.299 L 3760.5837 10207.299 L 3737.226 10207.299 Q 3713.8684 10207.299 3667.153 10254.014 Q 3643.7954 10300.7295 3620.4377 10324.087 L 3573.7224 10324.087 L 2779.5618 10324.087 Q 1962.0437 10300.7295 1938.686 10300.7295 L 1891.9707 10300.7295 L 1891.9707 10300.7295 Q 1891.9707 10300.7295 1868.613 10300.7295 L 1868.613 10324.087 L 1728.467 10324.087 Q 1588.321 10300.7295 1448.175 10300.7295 Q 1308.029 10277.371 1308.029 10300.7295 Q 1308.029 10324.087 957.6642 10324.087 L 583.9416 10324.087 L 373.7226 10324.087 Q 163.50363 10300.7295 116.788315 10300.7295 L 93.43065 10300.7295 L 93.43065 8945.984 Q 70.07299 7591.24 70.07299 6470.0728 L 46.715324 5325.547 L 46.715324 4508.029 Q 23.357662 3667.153 23.357662 3620.4377 Q 23.357662 3573.7224 23.357662 1798.54 L 0.0 46.715324 L 256.9343 46.715324 L 490.51093 46.715324 L 1261.3137 70.07299 Q 2032.1167 70.07299 2008.759 93.43065 Q 1985.4014 116.788315 2032.1167 116.788315 Q 2032.1167 116.788315 2078.832 93.43065 Q 2102.1897 70.07299 2172.2627 46.715324 L 2218.978 46.715324 L 2405.8394 70.07299 Q 2569.3428 70.07299 2616.058 93.43065 Q 2662.7734 116.788315 2662.7734 70.07299 Q 2662.7734 46.715324 2896.35 46.715324 L 3129.9268 46.715324 L 4835.036 46.715324 L 6516.788 46.715324 L 6610.2188 93.43065 Q 6703.649 140.14598 6703.649 140.14598 L 6703.649 163.50363 L 6890.5103 163.50363 Q 7100.7295 163.50363 7778.1016 163.50363 Q 8432.116 163.50363 8478.831 163.50363 Q 8525.547 163.50363 8525.547 163.50363 L 8548.904 163.50363 L 8572.262 163.50363 L 8595.62 163.50363 L 8595.62 140.14598 L 8618.978 140.14598 L 8618.978 140.14598 L 8618.978 163.50363 L 8689.051 163.50363 Q 8759.123 163.50363 9740.1455 163.50363 Q 10721.167 163.50363 10837.955 163.50363 Q 10954.744 163.50363 11071.532 140.14598 Q 11188.32 116.788315 11235.036 70.07299 Q 11281.751 46.715324 11281.751 23.357662 L 11281.751 23.357662 L 11959.123 23.357662 Q 12636.495 23.357662 12753.284 23.357662 L 12870.072 23.357662 L 13337.226 23.357662 Q 13804.379 23.357662 13944.524 0.0 z M 3854.0144 443.7956 L 3854.0144 327.00726 L 4274.452 350.36493 Q 4671.5327 350.36493 4694.89 397.08026 Q 4741.6055 397.08026 4741.6055 420.43793 L 4741.6055 420.43793 L 4788.321 443.7956 Q 4835.036 490.51093 4835.036 513.8686 L 4835.036 537.22626 L 4858.394 560.5839 L 4858.394 583.9416 L 4858.394 583.9416 Q 4881.7515 583.9416 4881.7515 583.9416 L 4881.7515 607.29926 L 4858.394 724.0875 Q 4835.036 864.2335 4788.321 910.94885 Q 4741.6055 981.02185 4764.9634 1027.7372 Q 4788.321 1097.8102 4858.394 1167.8832 Q 4928.467 1237.9562 4928.467 1284.6714 L 4928.467 1308.029 L 4951.8247 1378.102 Q 4975.182 1424.8174 4975.182 1541.6057 Q 4975.182 1658.394 4881.7515 1775.1824 Q 4788.321 1891.9707 4788.321 1915.3284 Q 4764.9634 1938.686 4741.6055 1938.686 L 4718.248 1938.686 L 4718.248 1938.686 Q 4718.248 1938.686 4648.175 1962.0437 L 4578.102 1985.4014 L 4578.102 1985.4014 L 4578.102 1985.4014 L 4227.737 2008.759 L 3877.372 2008.759 L 3877.372 1681.7517 L 3877.372 1354.7444 L 3877.372 957.6642 Q 3854.0144 583.9416 3854.0144 443.7956 z M 10581.021 327.00726 L 10674.452 327.00726 L 10791.24 327.00726 Q 10908.028 327.00726 10908.028 397.08026 Q 10908.028 467.15326 10931.386 583.9416 L 10931.386 677.3722 L 10931.386 724.0875 Q 10931.386 747.4452 11071.532 747.4452 L 11211.678 747.4452 L 11211.678 537.22626 L 11211.678 327.00726 L 11328.467 327.00726 L 11468.612 327.00726 L 11562.043 350.36493 Q 11655.474 350.36493 11678.831 537.22626 L 11678.831 700.72986 L 11678.831 724.0875 Q 11702.188 747.4452 11702.188 1378.102 L 11702.188 1985.4014 L 11468.612 1985.4014 L 11211.678 1985.4014 L 11211.678 1938.686 L 11211.678 1915.3284 L 11211.678 1564.9634 L 11188.32 1237.9562 L 11188.32 1214.5985 L 11188.32 1191.2408 L 11048.175 1191.2408 L 10931.386 1191.2408 L 10931.386 1214.5985 L 10908.028 1214.5985 L 10908.028 1214.5985 L 10908.028 1214.5985 L 10908.028 1308.029 L 10908.028 1401.4597 L 10908.028 1401.4597 Q 10908.028 1401.4597 10931.386 1705.1094 L 10931.386 1985.4014 L 10721.167 1985.4014 L 10487.591 1985.4014 L 10487.591 1845.2554 L 10487.591 1681.7517 L 10487.591 1004.3795 Q 10487.591 327.00726 10581.021 327.00726 z M 490.51093 607.29926 L 490.51093 350.36493 L 677.3722 350.36493 Q 864.2335 350.36493 864.2335 373.7226 L 864.2335 373.7226 L 887.5912 630.65686 Q 910.94885 864.2335 1051.0948 864.2335 Q 1167.8832 864.2335 1167.8832 840.87585 L 1167.8832 840.87585 L 1167.8832 583.9416 L 1167.8832 350.36493 L 1284.6714 350.36493 L 1401.4597 350.36493 L 1494.8904 350.36493 Q 1564.9634 373.7226 1588.321 1051.0948 L 1588.321 1728.467 L 1588.321 1775.1824 L 1588.321 1821.8977 L 1588.321 1915.3284 L 1588.321 2008.759 L 1378.102 2008.759 L 1167.8832 2008.759 L 1167.8832 1938.686 Q 1191.2408 1891.9707 1191.2408 1635.0364 L 1191.2408 1378.102 L 1191.2408 1378.102 Q 1191.2408 1378.102 1167.8832 1331.3867 L 1167.8832 1284.6714 L 1051.0948 1284.6714 L 934.3065 1284.6714 L 934.3065 1308.029 Q 910.94885 1308.029 910.94885 1378.102 L 910.94885 1471.5327 L 910.94885 1751.8247 L 910.94885 2008.759 L 770.80286 2008.759 L 630.65686 2032.1167 L 583.9416 2032.1167 L 560.5839 2032.1167 L 537.22626 2008.759 L 490.51093 2008.759 L 490.51093 1962.0437 L 490.51093 1915.3284 L 490.51093 1378.102 Q 490.51093 864.2335 490.51093 607.29926 z M 3083.2114 537.22626 L 3129.9268 537.22626 L 3129.9268 537.22626 Q 3153.2844 537.22626 3153.2844 537.22626 L 3153.2844 560.5839 L 3246.715 607.29926 Q 3340.1458 654.0145 3340.1458 677.3722 Q 3340.1458 724.0875 3340.1458 724.0875 L 3340.1458 724.0875 L 3316.788 794.1605 Q 3293.4304 864.2335 3223.3574 864.2335 Q 3153.2844 864.2335 3153.2844 981.02185 Q 3153.2844 1074.4525 3293.4304 1191.2408 Q 3433.5764 1284.6714 3433.5764 1284.6714 L 3433.5764 1308.029 L 3480.2917 1378.102 Q 3527.007 1471.5327 3503.6494 1588.321 Q 3480.2917 1705.1094 3480.2917 1705.1094 L 3480.2917 1705.1094 L 3480.2917 1728.467 Q 3480.2917 1751.8247 3340.1458 1868.613 L 3223.3574 1985.4014 L 3223.3574 1985.4014 Q 3223.3574 1985.4014 3199.9998 2008.759 Q 3176.642 2032.1167 3036.496 2032.1167 L 2896.35 2032.1167 L 2872.9924 2032.1167 Q 2826.277 2032.1167 2826.277 2008.759 L 2802.9194 2008.759 L 2779.5618 2008.759 Q 2779.5618 1985.4014 2732.8464 1962.0437 L 2686.131 1938.686 L 2662.7734 1938.686 L 2662.7734 1938.686 L 2662.7734 1915.3284 L 2639.4158 1915.3284 L 2639.4158 1915.3284 L 2639.4158 1891.9707 L 2616.058 1891.9707 L 2592.7004 1891.9707 L 2592.7004 1868.613 L 2592.7004 1868.613 L 2592.7004 1845.2554 L 2592.7004 1821.8977 L 2592.7004 1821.8977 L 2592.7004 1798.54 L 2592.7004 1798.54 L 2592.7004 1798.54 L 2616.058 1798.54 L 2616.058 1798.54 L 2616.058 1775.1824 L 2639.4158 1775.1824 L 2639.4158 1751.8247 L 2639.4158 1728.467 L 2662.7734 1705.1094 L 2686.131 1681.7517 L 2686.131 1658.394 L 2686.131 1635.0364 L 2709.4888 1635.0364 L 2709.4888 1611.6787 L 2732.8464 1611.6787 Q 2732.8464 1611.6787 2756.204 1588.321 L 2779.5618 1588.321 L 2779.5618 1588.321 Q 2779.5618 1588.321 2802.9194 1611.6787 L 2802.9194 1611.6787 L 2802.9194 1611.6787 Q 2826.277 1611.6787 2826.277 1611.6787 L 2826.277 1635.0364 L 2872.9924 1658.394 Q 2896.35 1658.394 2966.423 1658.394 L 3013.1384 1658.394 L 3013.1384 1658.394 L 3013.1384 1658.394 L 3036.496 1658.394 L 3036.496 1658.394 L 3036.496 1635.0364 L 3059.8538 1635.0364 L 3059.8538 1611.6787 L 3059.8538 1588.321 L 3059.8538 1518.248 L 3059.8538 1471.5327 L 3059.8538 1448.175 L 3059.8538 1424.8174 L 3036.496 1401.4597 Q 3013.1384 1378.102 2966.423 1331.3867 L 2919.7078 1261.3137 L 2919.7078 1261.3137 L 2896.35 1237.9562 L 2872.9924 1237.9562 L 2849.6348 1237.9562 L 2849.6348 1214.5985 L 2826.277 1214.5985 L 2826.277 1214.5985 L 2826.277 1191.2408 L 2826.277 1191.2408 L 2826.277 1191.2408 L 2802.9194 1191.2408 L 2802.9194 1191.2408 L 2802.9194 1167.8832 L 2779.5618 1167.8832 L 2779.5618 1167.8832 L 2779.5618 1144.5255 L 2779.5618 1144.5255 L 2779.5618 1144.5255 L 2756.204 1144.5255 L 2756.204 1144.5255 L 2686.131 1051.0948 Q 2639.4158 957.6642 2639.4158 864.2335 Q 2639.4158 747.4452 2662.7734 677.3722 Q 2709.4888 630.65686 2802.9194 583.9416 Q 2896.35 537.22626 2966.423 537.22626 Q 3036.496 537.22626 3083.2114 537.22626 z M 14902.188 677.3722 L 14902.188 840.87585 L 14902.188 864.2335 Q 14878.831 910.94885 14878.831 910.94885 L 14878.831 910.94885 L 14878.831 910.94885 Q 14878.831 910.94885 14691.97 934.3065 Q 14528.466 934.3065 14528.466 981.02185 L 14528.466 1027.7372 L 14528.466 1097.8102 Q 14528.466 1144.5255 14598.539 1144.5255 Q 14691.97 1144.5255 14691.97 1308.029 Q 14691.97 1471.5327 14598.539 1471.5327 L 14528.466 1471.5327 L 14528.466 1494.8904 Q 14505.108 1494.8904 14505.108 1494.8904 L 14505.108 1494.8904 L 14505.108 1751.8247 L 14505.108 1985.4014 L 14341.6045 1985.4014 L 14178.102 1985.4014 L 14178.102 1962.0437 L 14178.102 1962.0437 L 14131.386 1962.0437 L 14084.671 1962.0437 L 14084.671 1284.6714 L 14084.671 583.9416 L 14084.671 560.5839 L 14084.671 537.22626 L 14481.751 537.22626 Q 14878.831 537.22626 14902.188 677.3722 z M 12870.072 1798.54 L 12870.072 1868.613 L 12870.072 1868.613 L 12870.072 1868.613 L 12893.43 1938.686 L 12893.43 1985.4014 L 12729.926 1985.4014 Q 12543.064 1985.4014 12519.707 1891.9707 Q 12496.35 1821.8977 12356.203 1821.8977 L 12239.415 1798.54 L 12216.058 1821.8977 Q 12169.342 1845.2554 12169.342 1845.2554 L 12145.984 1845.2554 L 12145.984 1891.9707 Q 12122.627 1915.3284 12122.627 1938.686 L 12122.627 1985.4014 L 12029.196 1985.4014 L 11935.766 1985.4014 L 11912.408 2008.759 L 11889.05 2008.759 L 11889.05 1938.686 L 11889.05 1891.9707 L 11935.766 1798.54 Q 11982.48 1681.7517 11982.48 1658.394 L 11982.48 1658.394 L 12052.554 1424.8174 Q 12122.627 1191.2408 12122.627 1191.2408 L 12122.627 1191.2408 L 12122.627 1144.5255 Q 12122.627 1097.8102 12145.984 1051.0948 L 12169.342 981.02185 L 12216.058 817.5182 Q 12262.772 677.3722 12262.772 654.0145 L 12262.772 630.65686 L 12286.131 583.9416 Q 12309.488 537.22626 12426.276 560.5839 Q 12543.064 560.5839 12683.211 1144.5255 Q 12870.072 1751.8247 12870.072 1798.54 z M 13173.722 560.5839 L 13173.722 537.22626 L 13360.583 537.22626 L 13547.444 537.22626 L 13547.444 724.0875 L 13547.444 934.3065 L 13547.444 1004.3795 L 13547.444 1051.0948 L 13570.802 1331.3867 Q 13594.159 1611.6787 13734.306 1611.6787 L 13874.451 1611.6787 L 13874.451 1798.54 L 13851.094 1962.0437 L 13851.094 1962.0437 L 13851.094 1962.0437 L 13851.094 1962.0437 L 13851.094 1985.4014 L 13500.729 1985.4014 L 13150.364 1985.4014 L 13150.364 1448.175 L 13150.364 910.94885 L 13150.364 724.0875 Q 13150.364 560.5839 13173.722 560.5839 z M 9740.1455 583.9416 L 9763.503 583.9416 L 9833.576 630.65686 Q 9927.007 677.3722 9973.722 724.0875 Q 10020.4375 794.1605 9997.079 934.3065 Q 9973.722 1074.4525 9973.722 1097.8102 Q 9973.722 1121.1678 9950.364 1121.1678 Q 9927.007 1121.1678 9880.291 1191.2408 Q 9833.576 1237.9562 9833.576 1284.6714 Q 9880.291 1354.7444 9880.291 1378.102 L 9880.291 1401.4597 L 9903.649 1424.8174 Q 9927.007 1471.5327 9927.007 1471.5327 L 9927.007 1494.8904 L 9927.007 1518.248 L 9927.007 1518.248 L 9927.007 1518.248 Q 9927.007 1518.248 9950.364 1518.248 L 9950.364 1541.6057 L 9950.364 1541.6057 Q 9973.722 1541.6057 9973.722 1564.9634 L 9973.722 1564.9634 L 10020.4375 1658.394 Q 10067.152 1775.1824 10090.51 1798.54 L 10113.868 1821.8977 L 10113.868 1845.2554 L 10113.868 1868.613 L 10090.51 1868.613 L 10090.51 1891.9707 L 10067.152 1891.9707 L 10020.4375 1891.9707 L 10020.4375 1915.3284 L 10020.4375 1915.3284 L 9997.079 1915.3284 L 9997.079 1938.686 L 9973.722 1938.686 L 9950.364 1938.686 L 9950.364 1938.686 L 9927.007 1962.0437 L 9927.007 1962.0437 L 9927.007 1962.0437 L 9927.007 1962.0437 L 9903.649 1985.4014 L 9880.291 1985.4014 L 9856.934 1985.4014 L 9833.576 2008.759 L 9810.219 2032.1167 L 9786.86 2032.1167 L 9763.503 2032.1167 L 9763.503 2008.759 Q 9740.1455 1985.4014 9670.072 1845.2554 L 9599.999 1681.7517 L 9599.999 1681.7517 Q 9599.999 1681.7517 9576.642 1658.394 L 9576.642 1635.0364 L 9576.642 1635.0364 Q 9553.284 1635.0364 9529.927 1564.9634 L 9506.568 1518.248 L 9483.211 1494.8904 L 9459.854 1471.5327 L 9459.854 1448.175 L 9459.854 1424.8174 L 9436.496 1401.4597 L 9413.138 1378.102 L 9413.138 1471.5327 L 9413.138 1541.6057 L 9389.78 1751.8247 L 9366.423 1985.4014 L 9366.423 1985.4014 L 9366.423 1985.4014 L 9179.562 1985.4014 L 9016.058 1985.4014 L 9016.058 1938.686 Q 9039.415 1915.3284 9039.415 1635.0364 L 9039.415 1354.7444 L 9039.415 1308.029 Q 9039.415 1261.3137 9016.058 910.94885 L 9016.058 583.9416 L 9366.423 583.9416 Q 9716.788 583.9416 9740.1455 583.9416 z M 5185.401 724.0875 L 5185.401 583.9416 L 5535.766 583.9416 Q 5862.7734 583.9416 5862.7734 607.29926 L 5862.7734 607.29926 L 5862.7734 607.29926 Q 5862.7734 607.29926 5886.131 724.0875 L 5886.131 864.2335 L 5769.343 864.2335 L 5652.554 864.2335 L 5652.554 887.5912 Q 5629.197 887.5912 5629.197 910.94885 L 5629.197 934.3065 L 5629.197 1051.0948 Q 5652.554 1191.2408 5722.6274 1191.2408 Q 5792.7 1191.2408 5769.343 1284.6714 Q 5769.343 1378.102 5745.985 1378.102 Q 5722.6274 1378.102 5699.2695 1378.102 L 5675.912 1378.102 L 5652.554 1378.102 Q 5629.197 1401.4597 5629.197 1471.5327 L 5629.197 1564.9634 L 5629.197 1635.0364 Q 5652.554 1705.1094 5769.343 1705.1094 L 5909.489 1705.1094 L 5909.489 1845.2554 L 5909.489 1962.0437 L 5909.489 1985.4014 L 5909.489 1985.4014 L 5886.131 1985.4014 L 5886.131 1985.4014 L 5535.766 2008.759 L 5208.759 2008.759 L 5208.759 1448.175 L 5208.759 887.5912 L 5208.759 887.5912 L 5208.759 887.5912 L 5185.401 724.0875 z M 6072.992 607.29926 L 6072.992 583.9416 L 6423.3574 583.9416 L 6773.722 583.9416 L 6797.0796 583.9416 Q 6843.795 583.9416 6843.795 724.0875 Q 6843.795 887.5912 6750.3643 887.5912 Q 6656.9336 887.5912 6656.9336 1237.9562 L 6656.9336 1588.321 L 6633.576 1588.321 L 6633.576 1588.321 L 6633.576 1658.394 L 6633.576 1705.1094 L 6633.576 1845.2554 L 6633.576 1985.4014 L 6446.715 1985.4014 L 6259.8535 1985.4014 L 6259.8535 1962.0437 L 6283.2114 1938.686 L 6283.2114 1611.6787 L 6283.2114 1261.3137 L 6283.2114 1074.4525 Q 6283.2114 887.5912 6166.423 887.5912 Q 6072.992 887.5912 6072.992 747.4452 L 6072.992 607.29926 L 6072.992 607.29926 z M 7030.6562 724.0875 L 7030.6562 583.9416 L 7427.737 583.9416 Q 7824.817 607.29926 7848.175 747.4452 Q 7848.175 887.5912 7731.386 864.2335 Q 7614.598 864.2335 7614.598 1097.8102 L 7614.598 1308.029 L 7614.598 1658.394 L 7614.598 1985.4014 L 7451.094 1985.4014 L 7287.591 1985.4014 L 7264.233 1985.4014 L 7217.5176 1985.4014 L 7217.5176 1798.54 Q 7217.5176 1635.0364 7217.5176 1261.3137 L 7217.5176 887.5912 L 7124.087 887.5912 L 7030.6562 887.5912 L 7030.6562 724.0875 z M 8105.109 583.9416 L 8105.109 583.9416 L 8432.116 583.9416 L 8735.766 583.9416 L 8735.766 747.4452 Q 8712.408 910.94885 8712.408 910.94885 L 8712.408 910.94885 L 8712.408 910.94885 Q 8712.408 910.94885 8595.62 934.3065 Q 8478.831 934.3065 8478.831 1051.0948 Q 8478.831 1144.5255 8525.547 1144.5255 Q 8595.62 1167.8832 8572.262 1261.3137 L 8572.262 1354.7444 L 8572.262 1378.102 Q 8572.262 1378.102 8548.904 1378.102 L 8548.904 1378.102 L 8525.547 1378.102 Q 8478.831 1378.102 8478.831 1518.248 L 8478.831 1635.0364 L 8502.189 1658.394 L 8502.189 1658.394 L 8618.978 1658.394 Q 8735.766 1658.394 8735.766 1635.0364 L 8759.123 1635.0364 L 8759.123 1635.0364 L 8759.123 1658.394 L 8759.123 1658.394 L 8759.123 1658.394 L 8782.481 1821.8977 L 8782.481 1985.4014 L 8432.116 1985.4014 L 8081.7515 1985.4014 L 8081.7515 1962.0437 L 8081.7515 1962.0437 L 8081.7515 1284.6714 Q 8105.109 583.9416 8105.109 583.9416 z M 1915.3284 1308.029 L 1915.3284 607.29926 L 2125.5474 607.29926 L 2312.4087 607.29926 L 2312.4087 747.4452 L 2312.4087 887.5912 L 2312.4087 1448.175 L 2312.4087 2008.759 L 2195.6204 2008.759 L 2078.832 2008.759 L 1985.4014 2008.759 Q 1915.3284 2008.759 1915.3284 1308.029 z M 11725.547 2429.197 L 11655.474 2405.8394 L 11655.474 2429.197 Q 11655.474 2452.5547 11608.759 2452.5547 Q 11585.4 2452.5547 11608.759 2335.7664 Q 11608.759 2218.978 11678.831 2242.3357 Q 11748.904 2265.6934 11748.904 2312.4087 Q 11748.904 2359.124 11772.262 2405.8394 Q 11795.619 2452.5547 11725.547 2429.197 z M 11305.108 2312.4087 L 11328.467 2312.4087 L 11328.467 2359.124 Q 11328.467 2405.8394 11211.678 2429.197 Q 11094.89 2452.5547 11094.89 2359.124 Q 11094.89 2265.6934 11188.32 2265.6934 Q 11258.394 2265.6934 11281.751 2265.6934 Q 11305.108 2312.4087 11305.108 2312.4087 z M 11398.539 2359.124 Q 11398.539 2242.3357 11445.255 2265.6934 Q 11468.612 2265.6934 11491.97 2359.124 Q 11491.97 2452.5547 11445.255 2452.5547 Q 11398.539 2452.5547 11398.539 2359.124 z M 11889.05 2359.124 Q 11889.05 2242.3357 11982.48 2242.3357 Q 12052.554 2242.3357 12052.554 2265.6934 Q 12052.554 2289.051 12029.196 2289.051 Q 11982.48 2289.051 11982.48 2359.124 Q 11982.48 2429.197 12029.196 2429.197 Q 12052.554 2452.5547 11982.48 2452.5547 Q 11889.05 2452.5547 11889.05 2359.124 z M 12122.627 2452.5547 L 12122.627 2452.5547 L 12122.627 2429.197 L 12122.627 2429.197 L 12099.27 2359.124 Q 12099.27 2289.051 12122.627 2289.051 Q 12145.984 2289.051 12145.984 2265.6934 Q 12145.984 2242.3357 12216.058 2242.3357 Q 12286.131 2242.3357 12286.131 2265.6934 Q 12286.131 2289.051 12262.772 2312.4087 Q 12216.058 2312.4087 12216.058 2359.124 Q 12216.058 2405.8394 12262.772 2405.8394 Q 12309.488 2429.197 12286.131 2452.5547 Q 12262.772 2452.5547 12192.7 2452.5547 Q 12122.627 2452.5547 12122.627 2452.5547 z M 12356.203 2265.6934 L 12356.203 2242.3357 L 12449.634 2242.3357 Q 12566.423 2242.3357 12543.064 2335.7664 Q 12496.35 2452.5547 12449.634 2452.5547 Q 12402.919 2452.5547 12402.919 2382.4817 Q 12402.919 2312.4087 12379.562 2312.4087 Q 12356.203 2312.4087 12356.203 2265.6934 z M 12636.495 2359.124 Q 12636.495 2242.3357 12683.211 2265.6934 Q 12729.926 2265.6934 12729.926 2359.124 Q 12729.926 2452.5547 12683.211 2452.5547 Q 12636.495 2452.5547 12636.495 2359.124 z M 12916.787 2265.6934 Q 13010.218 2265.6934 13010.218 2359.124 Q 13033.576 2429.197 12963.503 2452.5547 Q 12870.072 2452.5547 12846.715 2452.5547 Q 12823.356 2429.197 12823.356 2359.124 Q 12823.356 2265.6934 12916.787 2265.6934 z M 13337.226 2359.124 L 13337.226 2429.197 L 13337.226 2429.197 Q 13337.226 2452.5547 13243.795 2429.197 Q 13173.722 2405.8394 13173.722 2429.197 L 13173.722 2452.5547 L 13150.364 2452.5547 Q 13103.648 2452.5547 13103.648 2359.124 Q 13103.648 2242.3357 13173.722 2265.6934 Q 13243.795 2289.051 13243.795 2312.4087 Q 13243.795 2312.4087 13267.152 2289.051 Q 13290.51 2265.6934 13313.867 2265.6934 Q 13337.226 2265.6934 13337.226 2359.124 z M 13687.59 2265.6934 L 13734.306 2242.3357 L 13804.379 2265.6934 Q 13851.094 2312.4087 13851.094 2359.124 Q 13851.094 2429.197 13827.736 2429.197 Q 13827.736 2452.5547 13804.379 2452.5547 L 13757.663 2452.5547 L 13710.948 2452.5547 Q 13687.59 2452.5547 13664.232 2429.197 Q 13664.232 2405.8394 13640.875 2359.124 Q 13617.518 2312.4087 13687.59 2265.6934 z M 13967.882 2359.124 Q 13967.882 2242.3357 14037.955 2242.3357 Q 14108.028 2242.3357 14108.028 2265.6934 Q 14108.028 2289.051 14084.671 2289.051 Q 14061.3125 2289.051 14061.3125 2312.4087 Q 14061.3125 2359.124 14084.671 2359.124 Q 14108.028 2359.124 14108.028 2382.4817 Q 14108.028 2405.8394 14037.955 2429.197 Q 13967.882 2452.5547 13967.882 2359.124 z M 7544.525 2732.8464 L 7544.525 2732.8464 L 7521.1675 2756.204 Q 7497.8096 2779.5618 7404.379 2779.5618 L 7334.306 2779.5618 L 7310.948 2756.204 Q 7264.233 2732.8464 7240.8755 2686.131 Q 7217.5176 2639.4158 7240.8755 2499.2698 Q 7264.233 2382.4817 7310.948 2335.7664 Q 7381.0215 2312.4087 7451.094 2312.4087 Q 7544.525 2335.7664 7521.1675 2359.124 Q 7521.1675 2405.8394 7451.094 2405.8394 Q 7404.379 2429.197 7381.0215 2545.985 Q 7381.0215 2662.7734 7404.379 2662.7734 Q 7427.737 2662.7734 7427.737 2592.7004 Q 7427.737 2522.6274 7497.8096 2522.6274 Q 7567.883 2522.6274 7567.883 2639.4158 Q 7544.525 2732.8464 7544.525 2732.8464 z M 8011.678 2686.131 L 8035.036 2686.131 L 8011.678 2616.058 Q 7988.321 2545.985 7964.963 2452.5547 Q 7964.963 2359.124 7964.963 2335.7664 Q 7988.321 2312.4087 8058.3936 2312.4087 Q 8151.824 2312.4087 8151.824 2359.124 Q 8175.182 2382.4817 8128.467 2382.4817 Q 8081.7515 2382.4817 8081.7515 2429.197 Q 8105.109 2475.9124 8128.467 2499.2698 Q 8151.824 2545.985 8175.182 2639.4158 Q 8198.54 2732.8464 8105.109 2756.204 Q 8011.678 2779.5618 7964.963 2732.8464 Q 7918.2476 2732.8464 7918.2476 2686.131 Q 7894.89 2639.4158 7941.6055 2662.7734 Q 7988.321 2686.131 8011.678 2686.131 z M 1891.9707 2709.4888 L 1938.686 2709.4888 L 1938.686 2732.8464 L 1938.686 2756.204 L 1915.3284 2756.204 L 1915.3284 2779.5618 L 1798.54 2779.5618 L 1681.7517 2779.5618 L 1681.7517 2545.985 Q 1681.7517 2335.7664 1798.54 2335.7664 Q 1915.3284 2335.7664 1915.3284 2359.124 Q 1915.3284 2382.4817 1868.613 2405.8394 Q 1845.2554 2405.8394 1821.8977 2452.5547 Q 1821.8977 2499.2698 1845.2554 2522.6274 Q 1891.9707 2545.985 1845.2554 2545.985 Q 1821.8977 2569.3428 1821.8977 2639.4158 Q 1821.8977 2709.4888 1891.9707 2709.4888 z M 3900.7297 2359.124 L 3900.7297 2312.4087 L 4040.8757 2312.4087 Q 4181.0215 2312.4087 4181.0215 2359.124 Q 4204.3794 2405.8394 4157.664 2405.8394 Q 4134.306 2429.197 4110.9487 2592.7004 L 4110.9487 2779.5618 L 4040.8757 2779.5618 L 3947.445 2779.5618 L 3947.445 2592.7004 Q 3947.445 2405.8394 3924.0874 2405.8394 Q 3900.7297 2405.8394 3900.7297 2359.124 z M 4484.6714 2335.7664 L 4484.6714 2312.4087 L 4554.744 2312.4087 Q 4648.175 2312.4087 4648.175 2499.2698 Q 4648.175 2686.131 4694.89 2686.131 Q 4741.6055 2686.131 4741.6055 2732.8464 Q 4741.6055 2779.5618 4601.4595 2779.5618 Q 4484.6714 2779.5618 4484.6714 2732.8464 L 4461.3135 2686.131 L 4461.3135 2499.2698 Q 4461.3135 2335.7664 4484.6714 2335.7664 z M 4858.394 2779.5618 L 4811.6787 2779.5618 L 4881.7515 2545.985 Q 4928.467 2312.4087 4998.5396 2335.7664 Q 5068.613 2335.7664 5091.97 2545.985 Q 5138.6855 2779.5618 5068.613 2756.204 Q 5021.8975 2732.8464 4975.182 2732.8464 Q 4928.467 2732.8464 4905.1094 2756.204 Q 4905.1094 2779.5618 4858.394 2779.5618 z M 5512.408 2312.4087 L 5559.1235 2312.4087 L 5559.1235 2522.6274 Q 5535.766 2732.8464 5489.051 2756.204 Q 5442.3354 2779.5618 5348.905 2779.5618 Q 5255.474 2756.204 5255.474 2545.985 Q 5255.474 2335.7664 5302.1895 2335.7664 Q 5348.905 2312.4087 5348.905 2499.2698 Q 5372.262 2686.131 5395.62 2686.131 Q 5418.9775 2686.131 5442.3354 2499.2698 Q 5465.693 2312.4087 5512.408 2312.4087 z M 5839.4155 2335.7664 Q 5932.846 2312.4087 5956.204 2359.124 Q 5956.204 2382.4817 5909.489 2382.4817 Q 5839.4155 2405.8394 5816.058 2499.2698 Q 5816.058 2616.058 5816.058 2639.4158 Q 5839.4155 2686.131 5862.7734 2616.058 Q 5862.7734 2545.985 5909.489 2545.985 Q 5979.5615 2545.985 5979.5615 2639.4158 Q 5956.204 2732.8464 5886.131 2756.204 Q 5792.7 2779.5618 5745.985 2709.4888 Q 5675.912 2662.7734 5675.912 2545.985 Q 5675.912 2405.8394 5722.6274 2359.124 Q 5769.343 2335.7664 5839.4155 2335.7664 z M 6399.9995 2732.8464 L 6399.9995 2732.8464 L 6353.284 2732.8464 Q 6306.569 2732.8464 6283.2114 2732.8464 Q 6259.8535 2732.8464 6259.8535 2639.4158 L 6259.8535 2545.985 L 6236.496 2545.985 L 6213.138 2545.985 L 6213.138 2569.3428 L 6189.781 2569.3428 L 6189.781 2662.7734 L 6189.781 2756.204 L 6143.0654 2756.204 L 6072.992 2756.204 L 6096.35 2545.985 Q 6096.35 2312.4087 6143.0654 2312.4087 Q 6189.781 2312.4087 6189.781 2382.4817 Q 6213.138 2452.5547 6236.496 2452.5547 Q 6259.8535 2452.5547 6283.2114 2382.4817 Q 6283.2114 2312.4087 6353.284 2335.7664 Q 6423.3574 2335.7664 6423.3574 2545.985 Q 6423.3574 2732.8464 6399.9995 2732.8464 z M 6516.788 2545.985 Q 6516.788 2312.4087 6586.861 2312.4087 Q 6656.9336 2312.4087 6656.9336 2545.985 L 6656.9336 2756.204 L 6586.861 2756.204 L 6516.788 2756.204 L 6516.788 2545.985 z M 6937.2256 2616.058 L 6937.2256 2592.7004 L 6913.868 2592.7004 L 6913.868 2592.7004 L 6913.868 2569.3428 L 6890.5103 2569.3428 L 6890.5103 2569.3428 L 6890.5103 2545.985 L 6867.153 2545.985 L 6843.795 2545.985 L 6843.795 2639.4158 L 6843.795 2756.204 L 6797.0796 2756.204 L 6773.722 2756.204 L 6773.722 2686.131 L 6797.0796 2592.7004 L 6797.0796 2545.985 L 6797.0796 2522.6274 L 6773.722 2405.8394 Q 6773.722 2312.4087 6843.795 2312.4087 Q 6890.5103 2335.7664 6937.2256 2405.8394 Q 6983.941 2452.5547 7007.299 2382.4817 Q 7007.299 2312.4087 7077.3716 2312.4087 Q 7124.087 2312.4087 7124.087 2545.985 Q 7147.445 2756.204 7077.3716 2732.8464 Q 6983.941 2709.4888 6983.941 2686.131 Q 6937.2256 2639.4158 6937.2256 2616.058 z M 8618.978 2359.124 L 8618.978 2359.124 L 8618.978 2545.985 Q 8572.262 2732.8464 8502.189 2756.204 Q 8408.759 2779.5618 8362.043 2732.8464 Q 8338.686 2709.4888 8291.971 2522.6274 Q 8291.971 2335.7664 8362.043 2312.4087 Q 8432.116 2312.4087 8455.474 2499.2698 Q 8478.831 2662.7734 8478.831 2499.2698 Q 8525.547 2335.7664 8572.262 2335.7664 Q 8618.978 2335.7664 8618.978 2359.124 z M 8759.123 2382.4817 L 8805.839 2312.4087 L 8899.27 2312.4087 Q 9016.058 2312.4087 8992.7 2359.124 Q 8992.7 2405.8394 8945.984 2405.8394 Q 8899.27 2429.197 8899.27 2522.6274 Q 8899.27 2616.058 8945.984 2639.4158 Q 8992.7 2639.4158 8992.7 2686.131 Q 8992.7 2732.8464 8922.627 2756.204 Q 8852.554 2779.5618 8805.839 2732.8464 Q 8759.123 2709.4888 8759.123 2686.131 L 8759.123 2662.7734 L 8735.766 2639.4158 L 8712.408 2616.058 L 8712.408 2522.6274 Q 8712.408 2429.197 8759.123 2382.4817 z M 9132.846 2429.197 Q 9179.562 2312.4087 9272.992 2335.7664 Q 9343.065 2335.7664 9343.065 2382.4817 Q 9343.065 2429.197 9296.35 2452.5547 Q 9226.276 2452.5547 9249.635 2545.985 Q 9272.992 2639.4158 9319.707 2639.4158 Q 9366.423 2662.7734 9343.065 2709.4888 Q 9319.707 2779.5618 9249.635 2756.204 Q 9179.562 2732.8464 9132.846 2639.4158 Q 9086.131 2545.985 9132.846 2429.197 z M 9436.496 2545.985 L 9436.496 2312.4087 L 9553.284 2312.4087 Q 9670.072 2312.4087 9670.072 2359.124 Q 9670.072 2382.4817 9623.357 2382.4817 Q 9576.642 2382.4817 9576.642 2452.5547 Q 9576.642 2499.2698 9599.999 2499.2698 Q 9623.357 2499.2698 9623.357 2545.985 Q 9623.357 2569.3428 9599.999 2569.3428 Q 9576.642 2569.3428 9576.642 2639.4158 Q 9576.642 2686.131 9623.357 2686.131 L 9670.072 2686.131 L 9670.072 2709.4888 L 9693.43 2709.4888 L 9693.43 2732.8464 L 9693.43 2756.204 L 9553.284 2756.204 L 9436.496 2756.204 L 9436.496 2545.985 z M 9927.007 2312.4087 Q 10020.4375 2312.4087 10020.4375 2359.124 Q 10020.4375 2382.4817 9973.722 2382.4817 Q 9950.364 2382.4817 9950.364 2429.197 Q 9973.722 2475.9124 9973.722 2499.2698 Q 10020.4375 2522.6274 10020.4375 2639.4158 Q 10020.4375 2732.8464 9973.722 2756.204 Q 9950.364 2779.5618 9856.934 2756.204 Q 9763.503 2732.8464 9740.1455 2709.4888 Q 9740.1455 2686.131 9810.219 2662.7734 Q 9880.291 2662.7734 9856.934 2592.7004 Q 9833.576 2545.985 9833.576 2452.5547 Q 9833.576 2335.7664 9927.007 2312.4087 z M 10254.014 2756.204 L 10183.94 2779.5618 L 10137.226 2732.8464 Q 10090.51 2686.131 10160.583 2662.7734 Q 10230.656 2662.7734 10183.94 2545.985 Q 10160.583 2405.8394 10183.94 2359.124 Q 10207.299 2312.4087 10277.371 2335.7664 Q 10347.444 2335.7664 10347.444 2382.4817 Q 10300.7295 2429.197 10300.7295 2405.8394 Q 10300.7295 2405.8394 10300.7295 2452.5547 Q 10300.7295 2522.6274 10347.444 2592.7004 Q 10394.16 2639.4158 10370.802 2686.131 Q 10347.444 2732.8464 10254.014 2756.204 z M 910.94885 2359.124 L 910.94885 2359.124 L 1051.0948 2335.7664 Q 1167.8832 2335.7664 1167.8832 2359.124 Q 1167.8832 2405.8394 1144.5255 2405.8394 Q 1097.8102 2405.8394 1097.8102 2592.7004 L 1097.8102 2779.5618 L 1027.7372 2779.5618 Q 957.6642 2779.5618 957.6642 2732.8464 L 957.6642 2709.4888 L 981.02185 2545.985 Q 981.02185 2382.4817 934.3065 2382.4817 Q 887.5912 2359.124 910.94885 2359.124 z M 1588.321 2545.985 L 1588.321 2779.5618 L 1518.248 2779.5618 Q 1448.175 2779.5618 1448.175 2662.7734 Q 1448.175 2545.985 1424.8174 2545.985 L 1378.102 2545.985 L 1378.102 2662.7734 L 1378.102 2779.5618 L 1354.7444 2779.5618 L 1354.7444 2779.5618 L 1284.6714 2779.5618 L 1237.9562 2779.5618 L 1237.9562 2779.5618 L 1237.9562 2779.5618 L 1237.9562 2756.204 L 1237.9562 2732.8464 L 1237.9562 2545.985 Q 1237.9562 2335.7664 1308.029 2335.7664 Q 1378.102 2335.7664 1378.102 2405.8394 Q 1378.102 2452.5547 1424.8174 2452.5547 Q 1448.175 2452.5547 1471.5327 2405.8394 Q 1471.5327 2359.124 1518.248 2335.7664 Q 1588.321 2335.7664 1588.321 2545.985 z M 2335.7664 2779.5618 L 2218.978 2779.5618 L 2218.978 2545.985 Q 2218.978 2335.7664 2289.051 2335.7664 Q 2359.124 2335.7664 2359.124 2522.6274 Q 2359.124 2709.4888 2405.8394 2709.4888 Q 2452.5547 2709.4888 2452.5547 2732.8464 Q 2452.5547 2779.5618 2335.7664 2779.5618 z M 2592.7004 2569.3428 Q 2639.4158 2359.124 2686.131 2359.124 Q 2732.8464 2359.124 2779.5618 2569.3428 Q 2826.277 2779.5618 2779.5618 2779.5618 Q 2709.4888 2779.5618 2709.4888 2756.204 Q 2709.4888 2732.8464 2639.4158 2732.8464 Q 2592.7004 2732.8464 2592.7004 2756.204 Q 2592.7004 2779.5618 2545.985 2779.5618 Q 2522.6274 2779.5618 2592.7004 2569.3428 z M 2872.9924 2359.124 L 2896.35 2359.124 L 3013.1384 2335.7664 Q 3153.2844 2335.7664 3153.2844 2359.124 Q 3153.2844 2382.4817 3106.569 2382.4817 Q 3083.2114 2382.4817 3083.2114 2592.7004 L 3083.2114 2779.5618 L 3013.1384 2779.5618 L 2966.423 2779.5618 L 2966.423 2592.7004 Q 2966.423 2405.8394 2919.7078 2382.4817 Q 2872.9924 2359.124 2872.9924 2359.124 z M 3433.5764 2709.4888 L 3480.2917 2709.4888 L 3480.2917 2732.8464 L 3480.2917 2779.5618 L 3363.5034 2779.5618 L 3246.715 2779.5618 L 3246.715 2569.3428 Q 3270.0728 2359.124 3363.5034 2335.7664 Q 3456.934 2335.7664 3456.934 2359.124 Q 3456.934 2382.4817 3433.5764 2382.4817 Q 3410.2188 2382.4817 3410.2188 2452.5547 Q 3410.2188 2499.2698 3433.5764 2499.2698 Q 3456.934 2499.2698 3456.934 2522.6274 Q 3456.934 2545.985 3433.5764 2545.985 Q 3410.2188 2545.985 3410.2188 2639.4158 Q 3410.2188 2709.4888 3433.5764 2709.4888 z M 3807.299 2732.8464 L 3807.299 2756.204 L 3783.9414 2756.204 L 3760.5837 2779.5618 L 3667.153 2779.5618 Q 3597.08 2779.5618 3573.7224 2709.4888 L 3573.7224 2662.7734 L 3620.4377 2639.4158 Q 3667.153 2639.4158 3620.4377 2569.3428 Q 3573.7224 2499.2698 3597.08 2452.5547 Q 3620.4377 2382.4817 3620.4377 2359.124 Q 3643.7954 2359.124 3713.8684 2359.124 Q 3807.299 2359.124 3807.299 2382.4817 Q 3807.299 2405.8394 3783.9414 2429.197 Q 3760.5837 2452.5547 3783.9414 2499.2698 Q 3807.299 2569.3428 3807.299 2639.4158 Q 3807.299 2709.4888 3807.299 2732.8464 z M 11141.605 2849.6348 Q 11141.605 2826.277 11188.32 2826.277 Q 11235.036 2826.277 11235.036 2779.5618 Q 11211.678 2732.8464 11188.32 2732.8464 Q 11141.605 2709.4888 11164.963 2662.7734 Q 11164.963 2592.7004 11211.678 2592.7004 Q 11258.394 2592.7004 11305.108 2616.058 Q 11328.467 2639.4158 11305.108 2639.4158 Q 11281.751 2662.7734 11281.751 2686.131 Q 11281.751 2709.4888 11328.467 2732.8464 Q 11375.182 2756.204 11351.824 2826.277 Q 11351.824 2872.9924 11258.394 2872.9924 Q 11164.963 2872.9924 11141.605 2849.6348 z M 12145.984 2872.9924 L 12029.196 2872.9924 L 12052.554 2732.8464 Q 12052.554 2592.7004 12169.342 2592.7004 Q 12262.772 2592.7004 12286.131 2732.8464 Q 12309.488 2849.6348 12286.131 2872.9924 Q 12262.772 2872.9924 12145.984 2872.9924 z M 11702.188 2896.35 L 11632.116 2919.7078 L 11585.4 2872.9924 Q 11562.043 2826.277 11562.043 2826.277 Q 11608.759 2826.277 11632.116 2826.277 Q 11678.831 2849.6348 11632.116 2756.204 Q 11562.043 2662.7734 11585.4 2639.4158 Q 11608.759 2592.7004 11678.831 2616.058 Q 11748.904 2616.058 11748.904 2686.131 Q 11748.904 2756.204 11772.262 2756.204 Q 11795.619 2756.204 11795.619 2826.277 Q 11795.619 2872.9924 11702.188 2896.35 z M 12449.634 2639.4158 L 12449.634 2592.7004 L 12496.35 2592.7004 Q 12543.064 2592.7004 12589.78 2732.8464 Q 12636.495 2872.9924 12613.138 2872.9924 Q 12566.423 2872.9924 12543.064 2826.277 Q 12496.35 2779.5618 12472.992 2826.277 Q 12449.634 2872.9924 12402.919 2872.9924 L 12356.203 2896.35 L 12356.203 2872.9924 L 12356.203 2849.6348 L 12402.919 2756.204 Q 12449.634 2662.7734 12449.634 2639.4158 z M 12823.356 2709.4888 L 12823.356 2826.277 L 12846.715 2826.277 Q 12846.715 2826.277 12870.072 2849.6348 Q 12893.43 2872.9924 12799.999 2872.9924 L 12729.926 2872.9924 L 12706.568 2732.8464 Q 12706.568 2592.7004 12776.642 2592.7004 Q 12823.356 2592.7004 12823.356 2709.4888 z M 12940.1455 2732.8464 Q 12940.1455 2592.7004 13056.934 2616.058 Q 13150.364 2639.4158 13150.364 2732.8464 Q 13150.364 2849.6348 13127.007 2872.9924 Q 13103.648 2872.9924 13010.218 2896.35 Q 12940.1455 2896.35 12940.1455 2732.8464 z M 13360.583 2896.35 L 13337.226 2896.35 L 13337.226 2896.35 L 13337.226 2872.9924 L 13337.226 2872.9924 L 13337.226 2872.9924 L 13313.867 2872.9924 L 13313.867 2872.9924 L 13313.867 2849.6348 L 13290.51 2849.6348 L 13290.51 2826.277 L 13290.51 2802.9194 L 13243.795 2709.4888 Q 13197.079 2592.7004 13267.152 2616.058 Q 13337.226 2639.4158 13383.94 2616.058 Q 13430.656 2616.058 13454.014 2639.4158 Q 13477.371 2662.7734 13477.371 2639.4158 Q 13500.729 2592.7004 13524.087 2592.7004 Q 13570.802 2592.7004 13524.087 2732.8464 Q 13500.729 2896.35 13454.014 2872.9924 Q 13383.94 2826.277 13383.94 2849.6348 Q 13360.583 2872.9924 13360.583 2896.35 z M 13640.875 2732.8464 L 13640.875 2592.7004 L 13710.948 2592.7004 Q 13757.663 2592.7004 13757.663 2732.8464 L 13757.663 2896.35 L 13710.948 2896.35 Q 13640.875 2896.35 13640.875 2732.8464 z M 14108.028 2732.8464 L 14108.028 2896.35 L 14061.3125 2896.35 Q 14014.598 2872.9924 13991.24 2849.6348 Q 13944.524 2826.277 13921.167 2849.6348 L 13897.81 2872.9924 L 13897.81 2872.9924 L 13897.81 2872.9924 L 13897.81 2896.35 L 13897.81 2896.35 L 13874.451 2896.35 L 13874.451 2872.9924 L 13874.451 2872.9924 L 13851.094 2872.9924 L 13851.094 2732.8464 Q 13851.094 2592.7004 13921.167 2616.058 Q 13991.24 2639.4158 14014.598 2639.4158 Q 14037.955 2662.7734 14037.955 2639.4158 Q 14037.955 2592.7004 14084.671 2592.7004 Q 14108.028 2592.7004 14108.028 2732.8464 z M 6166.423 2896.35 Q 6166.423 2872.9924 6166.423 2872.9924 Q 6189.781 2872.9924 6189.781 2872.9924 Q 6189.781 2896.35 6166.423 2896.35 z M 6960.5835 4064.2334 Q 6960.5835 4040.8757 6960.5835 4040.8757 Q 6983.941 4040.8757 6983.941 4040.8757 Q 6983.941 4064.2334 6960.5835 4064.2334 z M 4508.029 5932.846 L 4508.029 5932.846 L 4484.6714 5932.846 L 4484.6714 5909.489 L 4648.175 5886.131 Q 4788.321 5839.4155 4788.321 5862.7734 Q 4764.9634 5909.489 4741.6055 5909.489 Q 4718.248 5909.489 4718.248 5932.846 Q 4718.248 5956.204 4648.175 5979.5615 Q 4601.4595 6002.9194 4554.744 5979.5615 Q 4508.029 5956.204 4508.029 5932.846 z M 5816.058 7521.1675 Q 5816.058 7521.1675 5839.4155 7521.1675 Q 5839.4155 7544.525 5816.058 7544.525 Q 5816.058 7544.525 5816.058 7521.1675 z" svg:height="103.47444mm" draw:style-name="style-286" svg:viewBox="0.0 0.0 15369.342 10347.444" svg:width="153.69342mm" svg:x="7.2408752mm" svg:y="5.3722625mm"/>
          <draw:path svg:d="M 397.08026 0.0 L 420.43793 0.0 L 420.43793 23.357662 L 420.43793 46.715324 L 420.43793 46.715324 Q 420.43793 46.715324 397.08026 70.07299 Q 373.7226 93.43065 233.57663 93.43065 L 93.43065 93.43065 L 70.07299 93.43065 Q 23.357662 93.43065 23.357662 70.07299 L 0.0 70.07299 L 0.0 46.715324 L 0.0 23.357662 L 70.07299 23.357662 L 116.788315 46.715324 L 256.9343 23.357662 Q 373.7226 0.0 397.08026 0.0 z" svg:height="0.9343065mm" draw:style-name="style-287" svg:viewBox="0.0 0.0 420.43793 93.43065" svg:width="4.204379mm" svg:x="35.27007mm" svg:y="24.759123mm"/>
          <draw:path svg:d="M 910.94885 0.0 L 910.94885 0.0 L 1004.3795 23.357662 Q 1097.8102 23.357662 1121.1678 210.21896 L 1121.1678 373.7226 L 1097.8102 537.22626 Q 1097.8102 724.0875 1074.4525 1167.8832 L 1074.4525 1611.6787 L 910.94885 1611.6787 L 724.0875 1611.6787 L 724.0875 1588.321 Q 724.0875 1588.321 700.72986 1564.9634 L 700.72986 1541.6057 L 700.72986 1284.6714 Q 724.0875 1027.7372 724.0875 910.94885 Q 724.0875 817.5182 537.22626 817.5182 L 350.36493 817.5182 L 350.36493 817.5182 L 350.36493 817.5182 L 350.36493 864.2335 Q 350.36493 887.5912 350.36493 887.5912 L 350.36493 887.5912 L 350.36493 981.02185 L 350.36493 1074.4525 L 350.36493 1144.5255 Q 350.36493 1237.9562 327.00726 1378.102 L 303.64963 1541.6057 L 303.64963 1564.9634 L 303.64963 1611.6787 L 163.50363 1611.6787 L 23.357662 1611.6787 L 23.357662 1424.8174 Q 23.357662 1237.9562 0.0 1144.5255 L 0.0 1051.0948 L 0.0 770.80286 Q 23.357662 467.15326 23.357662 256.9343 L 23.357662 70.07299 L 70.07299 70.07299 L 116.788315 70.07299 L 210.21896 70.07299 L 303.64963 70.07299 L 303.64963 210.21896 L 303.64963 373.7226 L 303.64963 397.08026 Q 303.64963 443.7956 327.00726 490.51093 L 327.00726 513.8686 L 513.8686 513.8686 L 700.72986 490.51093 L 700.72986 490.51093 L 724.0875 490.51093 L 724.0875 443.7956 Q 724.0875 373.7226 700.72986 210.21896 L 700.72986 70.07299 L 840.87585 46.715324 Q 981.02185 23.357662 957.6642 23.357662 Q 910.94885 23.357662 910.94885 0.0 z" svg:height="16.116787mm" draw:style-name="style-288" svg:viewBox="0.0 0.0 1121.1678 1611.6787" svg:width="11.2116785mm" svg:x="112.81751mm" svg:y="8.642335mm"/>
          <draw:path svg:d="M 210.21896 186.8613 L 93.43065 46.715324 L -9.094947E-13 23.357662 Q -93.43065 0.0 46.715324 0.0 Q 186.8613 0.0 280.29196 93.43065 Q 373.7226 140.14598 420.43793 233.57663 Q 443.7956 327.00726 373.7226 327.00726 Q 327.00726 327.00726 210.21896 186.8613 z" svg:height="3.2700727mm" draw:style-name="style-289" svg:viewBox="0.0 0.0 420.43793 327.00726" svg:width="4.204379mm" svg:x="49.985397mm" svg:y="121.45985mm"/>
          <draw:path svg:d="M 140.14598 700.72986 L 116.788315 700.72986 L 116.788315 724.0875 L 116.788315 724.0875 L 116.788315 770.80286 L 116.788315 817.5182 L 116.788315 840.87585 L 116.788315 864.2335 L 93.43065 864.2335 L 93.43065 840.87585 L 93.43065 840.87585 L 70.07299 840.87585 L 70.07299 817.5182 L 70.07299 794.1605 L 46.715324 770.80286 L 23.357662 747.4452 L 23.357662 747.4452 L 23.357662 747.4452 L 23.357662 724.0875 L 23.357662 724.0875 L 0.0 724.0875 L 0.0 700.72986 L 23.357662 700.72986 L 46.715324 700.72986 L 70.07299 677.3722 Q 93.43065 654.0145 303.64963 513.8686 Q 537.22626 373.7226 630.65686 303.64963 L 700.72986 210.21896 L 724.0875 210.21896 L 747.4452 210.21896 L 747.4452 186.8613 L 770.80286 163.50363 L 770.80286 140.14598 L 770.80286 116.788315 L 794.1605 93.43065 L 794.1605 70.07299 L 817.5182 70.07299 Q 817.5182 46.715324 817.5182 46.715324 L 817.5182 46.715324 L 817.5182 46.715324 Q 840.87585 46.715324 840.87585 23.357662 L 840.87585 23.357662 L 864.2335 0.0 Q 910.94885 -23.357662 864.2335 116.788315 Q 817.5182 256.9343 724.0875 327.00726 Q 654.0145 373.7226 397.08026 537.22626 Q 163.50363 700.72986 140.14598 700.72986 z" svg:height="8.642335mm" draw:style-name="style-290" svg:viewBox="0.0 0.0 864.2335 864.2335" svg:width="8.642335mm" svg:x="62.83211mm" svg:y="149.02188mm"/>
          <draw:path svg:d="M 840.87585 513.8686 L 840.87585 513.8686 L 864.2335 513.8686 L 864.2335 513.8686 L 864.2335 537.22626 L 887.5912 537.22626 L 887.5912 537.22626 L 887.5912 560.5839 L 910.94885 560.5839 L 934.3065 560.5839 L 934.3065 583.9416 L 934.3065 583.9416 L 957.6642 583.9416 L 957.6642 607.29926 L 981.02185 607.29926 L 1004.3795 607.29926 L 1004.3795 630.65686 L 1027.7372 630.65686 L 1027.7372 630.65686 L 1027.7372 654.0145 L 981.02185 654.0145 L 957.6642 654.0145 L 934.3065 630.65686 L 887.5912 607.29926 L 864.2335 607.29926 L 840.87585 607.29926 L 794.1605 583.9416 Q 770.80286 560.5839 420.43793 327.00726 L 93.43065 93.43065 L 70.07299 93.43065 L 70.07299 93.43065 L 1.8189894E-12 0.0 Q -46.715324 -93.43065 373.7226 186.8613 Q 770.80286 467.15326 794.1605 467.15326 Q 840.87585 513.8686 840.87585 513.8686 z" svg:height="6.5401454mm" draw:style-name="style-291" svg:viewBox="0.0 0.0 1027.7372 654.0145" svg:width="10.277371mm" svg:x="95.76642mm" svg:y="172.84671mm"/>
          <draw:path svg:d="M 46.715324 23.357662 L 70.07299 2.2737368E-13 L 70.07299 23.357662 Q 70.07299 70.07299 93.43065 373.7226 L 93.43065 677.3722 L 116.788315 677.3722 L 140.14598 677.3722 L 256.9343 700.72986 L 397.08026 700.72986 L 397.08026 630.65686 Q 397.08026 560.5839 420.43793 560.5839 L 420.43793 560.5839 L 420.43793 654.0145 L 420.43793 747.4452 L 210.21896 747.4452 L 2.2737368E-13 747.4452 L 2.2737368E-13 677.3722 Q 23.357662 630.65686 23.357662 373.7226 L 23.357662 116.788315 L 23.357662 70.07299 Q 23.357662 23.357662 46.715324 23.357662 z" svg:height="7.474452mm" draw:style-name="style-292" svg:viewBox="0.0 0.0 420.43793 747.4452" svg:width="4.204379mm" svg:x="18.919706mm" svg:y="17.9854mm"/>
          <draw:path svg:d="M 116.788315 303.64963 L 93.43065 303.64963 L 93.43065 303.64963 L 93.43065 280.29196 L 93.43065 280.29196 L 93.43065 280.29196 L 70.07299 280.29196 L 70.07299 280.29196 L 70.07299 256.9343 L 46.715324 256.9343 L 46.715324 233.57663 L 46.715324 210.21896 L 0.0 116.788315 Q -46.715324 0.0 23.357662 23.357662 Q 93.43065 46.715324 140.14598 23.357662 Q 186.8613 23.357662 210.21896 46.715324 Q 233.57663 70.07299 233.57663 46.715324 Q 256.9343 0.0 280.29196 0.0 Q 327.00726 0.0 280.29196 140.14598 Q 256.9343 303.64963 210.21896 280.29196 Q 140.14598 233.57663 140.14598 256.9343 Q 116.788315 280.29196 116.788315 303.64963 z" svg:height="3.0364962mm" draw:style-name="style-293" svg:viewBox="0.0 0.0 280.29196 303.64963" svg:width="2.8029196mm" svg:x="139.67882mm" svg:y="31.299269mm"/>
          <draw:path svg:d="M -9.094947E-13 23.357662 Q -9.094947E-13 -23.357662 46.715324 -9.094947E-13 Q 93.43065 -9.094947E-13 93.43065 23.357662 Q 93.43065 70.07299 46.715324 46.715324 Q -23.357662 46.715324 -9.094947E-13 23.357662 z" svg:height="0.46715325mm" draw:style-name="style-294" svg:viewBox="0.0 0.0 93.43065 46.715324" svg:width="0.9343065mm" svg:x="74.27737mm" svg:y="76.84671mm"/>
          <draw:path svg:d="M 0.0 93.43065 L 0.0 0.0 L 46.715324 70.07299 Q 93.43065 140.14598 93.43065 186.8613 Q 93.43065 233.57663 70.07299 233.57663 L 70.07299 233.57663 L 70.07299 210.21896 Q 46.715324 186.8613 46.715324 186.8613 Q 23.357662 186.8613 0.0 93.43065 z" svg:height="2.3357663mm" draw:style-name="style-295" svg:viewBox="0.0 0.0 93.43065 233.57663" svg:width="0.9343065mm" svg:x="39.24087mm" svg:y="55.591236mm"/>
          <draw:path svg:d="M 0.0 0.0 Q 0.0 -23.357662 140.14598 0.0 Q 280.29196 46.715324 840.87585 46.715324 Q 1378.102 93.43065 1541.6057 140.14598 Q 1681.7517 186.8613 1378.102 163.50363 Q 1074.4525 140.14598 654.0145 140.14598 Q 233.57663 140.14598 116.788315 70.07299 Q 0.0 23.357662 0.0 0.0 z" svg:height="1.6350363mm" draw:style-name="style-296" svg:viewBox="0.0 0.0 1541.6057 163.50363" svg:width="15.416058mm" svg:x="99.50364mm" svg:y="121.927mm"/>
          <draw:path svg:d="M 981.02185 23.357662 L 1004.3795 23.357662 L 1027.7372 -1.8189894E-12 L 1074.4525 -1.8189894E-12 L 1144.5255 23.357662 Q 1214.5985 23.357662 1214.5985 46.715324 L 1237.9562 46.715324 L 1354.7444 93.43065 Q 1448.175 140.14598 1448.175 210.21896 Q 1448.175 280.29196 1378.102 397.08026 Q 1331.3867 537.22626 1284.6714 537.22626 Q 1237.9562 583.9416 1144.5255 583.9416 L 1051.0948 583.9416 L 1027.7372 583.9416 L 1004.3795 583.9416 L 1004.3795 607.29926 L 981.02185 607.29926 L 981.02185 607.29926 L 981.02185 630.65686 L 934.3065 654.0145 Q 887.5912 677.3722 887.5912 677.3722 L 887.5912 700.72986 L 864.2335 700.72986 Q 840.87585 677.3722 747.4452 654.0145 Q 677.3722 630.65686 654.0145 560.5839 L 630.65686 513.8686 L 607.29926 513.8686 L 583.9416 513.8686 L 513.8686 583.9416 Q 467.15326 677.3722 467.15326 677.3722 L 467.15326 677.3722 L 443.7956 700.72986 L 420.43793 724.0875 L 420.43793 747.4452 L 420.43793 770.80286 L 397.08026 794.1605 L 373.7226 817.5182 L 373.7226 817.5182 L 373.7226 817.5182 L 373.7226 840.87585 L 373.7226 840.87585 L 350.36493 864.2335 L 350.36493 864.2335 L 327.00726 864.2335 L 303.64963 864.2335 L 280.29196 887.5912 L 233.57663 910.94885 L 186.8613 910.94885 L 163.50363 910.94885 L 140.14598 887.5912 L 93.43065 864.2335 L 70.07299 864.2335 L 46.715324 864.2335 L 23.357662 840.87585 L 0.0 840.87585 L 0.0 817.5182 L 0.0 794.1605 L 0.0 770.80286 L 0.0 747.4452 L 0.0 724.0875 L 0.0 700.72986 L 23.357662 700.72986 L 46.715324 677.3722 L 70.07299 677.3722 Q 93.43065 677.3722 140.14598 607.29926 Q 186.8613 560.5839 210.21896 583.9416 Q 233.57663 607.29926 233.57663 537.22626 L 256.9343 443.7956 L 280.29196 443.7956 L 303.64963 443.7956 L 303.64963 420.43793 L 303.64963 397.08026 L 327.00726 397.08026 L 327.00726 397.08026 L 327.00726 373.7226 L 327.00726 373.7226 L 373.7226 373.7226 L 397.08026 373.7226 L 420.43793 373.7226 Q 420.43793 350.36493 654.0145 327.00726 Q 887.5912 280.29196 864.2335 210.21896 Q 840.87585 116.788315 887.5912 70.07299 L 934.3065 46.715324 L 957.6642 46.715324 L 957.6642 23.357662 L 981.02185 23.357662 z" svg:height="9.1094885mm" draw:style-name="style-297" svg:viewBox="0.0 0.0 1448.175 910.94885" svg:width="14.4817505mm" svg:x="42.043793mm" svg:y="151.12408mm"/>
          <draw:path svg:d="M 1.8189894E-12 46.715324 Q 1.8189894E-12 23.357662 46.715324 3.6379788E-12 Q 116.788315 3.6379788E-12 116.788315 46.715324 Q 116.788315 116.788315 46.715324 93.43065 Q 1.8189894E-12 93.43065 1.8189894E-12 46.715324 z" svg:height="0.9343065mm" draw:style-name="style-298" svg:viewBox="0.0 0.0 116.788315 93.43065" svg:width="1.1678832mm" svg:x="128.9343mm" svg:y="267.91238mm"/>
          <draw:path svg:d="M 373.7226 0.0 L 373.7226 0.0 L 373.7226 0.0 L 397.08026 0.0 L 397.08026 46.715324 Q 373.7226 116.788315 373.7226 163.50363 L 373.7226 210.21896 L 280.29196 654.0145 Q 186.8613 1121.1678 163.50363 1121.1678 L 163.50363 1121.1678 L 163.50363 1121.1678 L 140.14598 1121.1678 L 140.14598 1144.5255 L 140.14598 1167.8832 L 140.14598 1167.8832 Q 116.788315 1167.8832 116.788315 1191.2408 L 93.43065 1191.2408 L 93.43065 1237.9562 Q 93.43065 1284.6714 70.07299 1308.029 L 46.715324 1354.7444 L 46.715324 1378.102 L 46.715324 1401.4597 L 23.357662 1401.4597 L 23.357662 1401.4597 L 0.0 1401.4597 L 0.0 1401.4597 L 0.0 1401.4597 L 0.0 1401.4597 L 0.0 1354.7444 L 0.0 1331.3867 L 0.0 1308.029 L 0.0 1261.3137 L 23.357662 1237.9562 L 46.715324 1214.5985 L 46.715324 1167.8832 Q 46.715324 1121.1678 93.43065 981.02185 Q 140.14598 817.5182 256.9343 420.43793 L 350.36493 23.357662 L 373.7226 23.357662 Q 373.7226 0.0 373.7226 0.0 z" svg:height="14.014598mm" draw:style-name="style-299" svg:viewBox="0.0 0.0 397.08026 1401.4597" svg:width="3.9708025mm" svg:x="48.58394mm" svg:y="250.8613mm"/>
          <draw:path svg:d="M 140.14598 23.357662 L 140.14598 0.0 L 420.43793 0.0 L 700.72986 0.0 L 747.4452 0.0 L 770.80286 0.0 L 747.4452 93.43065 Q 700.72986 163.50363 700.72986 280.29196 Q 654.0145 420.43793 677.3722 840.87585 Q 700.72986 1261.3137 700.72986 1308.029 L 700.72986 1378.102 L 700.72986 1424.8174 L 700.72986 1471.5327 L 700.72986 1471.5327 L 700.72986 1448.175 L 700.72986 1448.175 L 700.72986 1448.175 L 677.3722 1448.175 L 677.3722 1448.175 L 677.3722 1424.8174 L 654.0145 1424.8174 L 654.0145 1401.4597 Q 654.0145 1378.102 630.65686 1378.102 L 630.65686 1378.102 L 630.65686 1354.7444 Q 607.29926 1354.7444 607.29926 1354.7444 L 607.29926 1354.7444 L 607.29926 1331.3867 L 607.29926 1308.029 L 583.9416 1284.6714 Q 560.5839 1261.3137 420.43793 1004.3795 Q 256.9343 747.4452 116.788315 443.7956 L 0.0 140.14598 L 0.0 140.14598 L 0.0 140.14598 L 23.357662 116.788315 Q 46.715324 93.43065 93.43065 93.43065 Q 140.14598 46.715324 140.14598 23.357662 z" svg:height="14.715327mm" draw:style-name="style-300" svg:viewBox="0.0 0.0 770.80286 1471.5327" svg:width="7.708029mm" svg:x="71.47445mm" svg:y="211.62042mm"/>
          <draw:path svg:d="M 560.5839 23.357662 L 560.5839 0.0 L 724.0875 0.0 Q 910.94885 23.357662 1284.6714 0.0 L 1635.0364 0.0 L 1751.8247 0.0 Q 1845.2554 23.357662 1845.2554 23.357662 L 1868.613 23.357662 L 1891.9707 23.357662 Q 1915.3284 23.357662 1915.3284 46.715324 L 1915.3284 46.715324 L 1611.6787 46.715324 L 1308.029 70.07299 L 1308.029 70.07299 L 1308.029 70.07299 L 1051.0948 70.07299 L 794.1605 70.07299 L 794.1605 70.07299 Q 770.80286 70.07299 770.80286 70.07299 L 770.80286 93.43065 L 560.5839 93.43065 Q 350.36493 70.07299 163.50363 70.07299 L 0.0 70.07299 L 0.0 46.715324 L 0.0 46.715324 L 303.64963 46.715324 L 583.9416 23.357662 L 583.9416 23.357662 L 583.9416 23.357662 L 560.5839 23.357662 L 560.5839 23.357662 L 560.5839 23.357662 z" svg:height="0.9343065mm" draw:style-name="style-301" svg:viewBox="0.0 0.0 1915.3284 93.43065" svg:width="19.153284mm" svg:x="63.76642mm" svg:y="210.45255mm"/>
          <draw:path svg:d="M -1.8189894E-12 23.357662 L -1.8189894E-12 0.0 L 327.00726 23.357662 Q 654.0145 23.357662 654.0145 70.07299 Q 677.3722 116.788315 677.3722 186.8613 L 677.3722 280.29196 L 583.9416 280.29196 Q 467.15326 280.29196 443.7956 280.29196 L 420.43793 280.29196 L 397.08026 280.29196 Q 373.7226 280.29196 350.36493 303.64963 Q 327.00726 327.00726 303.64963 373.7226 L 303.64963 420.43793 L 303.64963 537.22626 Q 327.00726 654.0145 397.08026 654.0145 Q 490.51093 677.3722 467.15326 747.4452 Q 467.15326 840.87585 397.08026 840.87585 Q 327.00726 840.87585 327.00726 864.2335 L 327.00726 864.2335 L 327.00726 887.5912 Q 303.64963 910.94885 303.64963 1121.1678 L 303.64963 1331.3867 L 280.29196 1331.3867 L 256.9343 1354.7444 L 186.8613 1354.7444 L 116.788315 1354.7444 L 70.07299 1354.7444 L -1.8189894E-12 1354.7444 L -1.8189894E-12 700.72986 L -1.8189894E-12 23.357662 L -1.8189894E-12 23.357662 z" svg:height="13.547444mm" draw:style-name="style-302" svg:viewBox="0.0 0.0 677.3722 1354.7444" svg:width="6.773722mm" svg:x="148.78831mm" svg:y="11.2116785mm"/>
          <draw:path svg:d="M 303.64963 46.715324 L 280.29196 116.788315 L 280.29196 233.57663 Q 280.29196 350.36493 280.29196 373.7226 L 280.29196 373.7226 L 280.29196 373.7226 Q 280.29196 373.7226 280.29196 397.08026 L 256.9343 397.08026 L 233.57663 397.08026 L 233.57663 397.08026 L 233.57663 443.7956 Q 233.57663 490.51093 210.21896 513.8686 L 210.21896 560.5839 L 210.21896 630.65686 L 210.21896 700.72986 L 163.50363 794.1605 Q 93.43065 887.5912 93.43065 1121.1678 L 93.43065 1331.3867 L 70.07299 1354.7444 L 70.07299 1378.102 L 70.07299 1378.102 L 46.715324 1378.102 L 46.715324 1378.102 L 46.715324 1401.4597 L 46.715324 1401.4597 L 46.715324 1401.4597 L 23.357662 1331.3867 L 0.0 1261.3137 L 0.0 1261.3137 L 0.0 1261.3137 L 0.0 1144.5255 Q 0.0 1027.7372 70.07299 654.0145 L 163.50363 256.9343 L 163.50363 186.8613 Q 186.8613 140.14598 186.8613 46.715324 Q 210.21896 -23.357662 256.9343 0.0 Q 303.64963 0.0 303.64963 46.715324 z" svg:height="14.014598mm" draw:style-name="style-303" svg:viewBox="0.0 0.0 303.64963 1401.4597" svg:width="3.0364962mm" svg:x="58.394157mm" svg:y="241.05107mm"/>
          <draw:path svg:d="M 186.8613 46.715324 L 186.8613 -9.094947E-13 L 210.21896 -9.094947E-13 Q 233.57663 -9.094947E-13 233.57663 46.715324 Q 256.9343 93.43065 280.29196 93.43065 L 327.00726 93.43065 L 327.00726 93.43065 Q 327.00726 116.788315 303.64963 140.14598 Q 280.29196 186.8613 186.8613 210.21896 L 116.788315 233.57663 L 93.43065 233.57663 Q 93.43065 233.57663 70.07299 210.21896 L 46.715324 186.8613 L 46.715324 186.8613 Q 46.715324 163.50363 23.357662 163.50363 L 23.357662 163.50363 L 23.357662 140.14598 Q 0.0 116.788315 0.0 93.43065 L 0.0 70.07299 L 93.43065 70.07299 Q 186.8613 70.07299 186.8613 46.715324 z" svg:height="2.3357663mm" draw:style-name="style-304" svg:viewBox="0.0 0.0 327.00726 233.57663" svg:width="3.2700727mm" svg:x="83.15328mm" svg:y="63.06569mm"/>
          <draw:path svg:d="M 654.0145 4.5474735E-13 L 677.3722 4.5474735E-13 L 677.3722 4.5474735E-13 L 677.3722 23.357662 L 677.3722 23.357662 L 677.3722 23.357662 L 700.72986 186.8613 L 700.72986 350.36493 L 350.36493 350.36493 L 0.0 350.36493 L 0.0 327.00726 L 0.0 327.00726 L 116.788315 327.00726 Q 256.9343 303.64963 256.9343 303.64963 L 256.9343 303.64963 L 420.43793 303.64963 L 583.9416 303.64963 L 630.65686 280.29196 L 654.0145 280.29196 L 654.0145 163.50363 L 654.0145 70.07299 L 513.8686 70.07299 L 373.7226 70.07299 L 373.7226 46.715324 Q 373.7226 23.357662 397.08026 23.357662 L 420.43793 23.357662 L 537.22626 23.357662 Q 654.0145 23.357662 654.0145 4.5474735E-13 z" svg:height="3.5036495mm" draw:style-name="style-305" svg:viewBox="0.0 0.0 700.72986 350.36493" svg:width="7.007299mm" svg:x="88.05839mm" svg:y="21.722626mm"/>
          <draw:path svg:d="M 864.2335 163.50363 L 864.2335 163.50363 L 887.5912 163.50363 L 887.5912 163.50363 L 887.5912 186.8613 L 910.94885 186.8613 L 910.94885 186.8613 L 910.94885 210.21896 L 934.3065 210.21896 L 957.6642 210.21896 L 957.6642 233.57663 L 957.6642 233.57663 L 981.02185 233.57663 L 981.02185 256.9343 L 1004.3795 256.9343 L 1027.7372 256.9343 L 1027.7372 280.29196 L 1051.0948 280.29196 L 1051.0948 280.29196 L 1051.0948 303.64963 L 1027.7372 303.64963 L 1004.3795 303.64963 L 957.6642 280.29196 L 887.5912 256.9343 L 864.2335 256.9343 Q 817.5182 256.9343 724.0875 210.21896 Q 654.0145 210.21896 537.22626 186.8613 Q 397.08026 163.50363 280.29196 210.21896 L 163.50363 256.9343 L 116.788315 280.29196 L 46.715324 303.64963 L 46.715324 303.64963 L 46.715324 303.64963 L 23.357662 303.64963 L 0.0 303.64963 L 0.0 256.9343 L 0.0 233.57663 L 23.357662 233.57663 L 46.715324 210.21896 L 70.07299 210.21896 L 93.43065 210.21896 L 186.8613 140.14598 Q 256.9343 93.43065 327.00726 46.715324 Q 373.7226 -23.357662 513.8686 0.0 Q 654.0145 23.357662 724.0875 46.715324 Q 817.5182 93.43065 817.5182 116.788315 Q 817.5182 140.14598 840.87585 140.14598 Q 864.2335 163.50363 864.2335 163.50363 z" svg:height="3.0364962mm" draw:style-name="style-306" svg:viewBox="0.0 0.0 1051.0948 303.64963" svg:width="10.510948mm" svg:x="114.68613mm" svg:y="129.16788mm"/>
          <draw:path svg:d="M 1121.1678 -9.094947E-13 L 1167.8832 -9.094947E-13 L 1051.0948 116.788315 Q 910.94885 233.57663 934.3065 303.64963 Q 957.6642 373.7226 957.6642 420.43793 Q 981.02185 443.7956 934.3065 420.43793 Q 910.94885 373.7226 864.2335 327.00726 Q 840.87585 280.29196 817.5182 327.00726 Q 770.80286 350.36493 770.80286 373.7226 L 770.80286 397.08026 L 770.80286 397.08026 L 770.80286 397.08026 L 747.4452 373.7226 L 747.4452 350.36493 L 724.0875 350.36493 L 700.72986 373.7226 L 700.72986 373.7226 L 677.3722 373.7226 L 677.3722 373.7226 L 677.3722 373.7226 L 654.0145 397.08026 Q 630.65686 420.43793 537.22626 467.15326 Q 443.7956 560.5839 327.00726 560.5839 L 210.21896 560.5839 L 186.8613 537.22626 L 163.50363 513.8686 L 140.14598 513.8686 L 116.788315 513.8686 L 116.788315 490.51093 L 116.788315 490.51093 L 93.43065 490.51093 L 93.43065 467.15326 L 70.07299 467.15326 L 46.715324 467.15326 L 46.715324 443.7956 L 23.357662 443.7956 L 23.357662 443.7956 L 23.357662 420.43793 L 23.357662 420.43793 L 23.357662 420.43793 L -9.094947E-13 420.43793 L -9.094947E-13 420.43793 L -9.094947E-13 397.08026 L -9.094947E-13 397.08026 L 23.357662 397.08026 L 23.357662 373.7226 L 70.07299 373.7226 L 93.43065 373.7226 L 93.43065 350.36493 L 116.788315 350.36493 L 116.788315 350.36493 L 116.788315 327.00726 L 116.788315 327.00726 L 116.788315 327.00726 L 140.14598 327.00726 L 140.14598 327.00726 L 256.9343 256.9343 Q 350.36493 186.8613 373.7226 186.8613 L 373.7226 186.8613 L 373.7226 163.50363 L 397.08026 163.50363 L 397.08026 140.14598 L 397.08026 116.788315 L 420.43793 116.788315 L 420.43793 116.788315 L 420.43793 116.788315 L 443.7956 116.788315 L 443.7956 140.14598 Q 443.7956 186.8613 467.15326 233.57663 L 490.51093 303.64963 L 490.51093 327.00726 L 490.51093 350.36493 L 513.8686 350.36493 L 537.22626 327.00726 L 560.5839 327.00726 L 583.9416 327.00726 L 583.9416 303.64963 L 583.9416 303.64963 L 607.29926 303.64963 L 607.29926 280.29196 L 607.29926 280.29196 L 630.65686 280.29196 L 630.65686 280.29196 L 630.65686 280.29196 L 630.65686 256.9343 L 630.65686 256.9343 L 654.0145 256.9343 L 654.0145 233.57663 L 654.0145 233.57663 L 630.65686 233.57663 L 630.65686 210.21896 L 630.65686 186.8613 L 630.65686 186.8613 L 630.65686 186.8613 L 654.0145 186.8613 L 654.0145 186.8613 L 677.3722 186.8613 L 724.0875 186.8613 L 724.0875 186.8613 L 724.0875 186.8613 L 794.1605 140.14598 Q 864.2335 116.788315 864.2335 70.07299 Q 887.5912 -9.094947E-13 910.94885 -9.094947E-13 Q 934.3065 -9.094947E-13 934.3065 23.357662 Q 934.3065 46.715324 1004.3795 23.357662 Q 1074.4525 -9.094947E-13 1121.1678 -9.094947E-13 z" svg:height="5.6058393mm" draw:style-name="style-307" svg:viewBox="0.0 0.0 1167.8832 560.5839" svg:width="11.678831mm" svg:x="60.496346mm" svg:y="81.751816mm"/>
          <draw:path svg:d="M 490.51093 46.715324 L 467.15326 1.8189894E-12 L 490.51093 1.8189894E-12 Q 513.8686 1.8189894E-12 513.8686 23.357662 L 513.8686 23.357662 L 560.5839 23.357662 Q 607.29926 23.357662 607.29926 23.357662 L 607.29926 23.357662 L 630.65686 23.357662 Q 654.0145 46.715324 654.0145 46.715324 L 654.0145 46.715324 L 654.0145 46.715324 L 630.65686 46.715324 L 630.65686 46.715324 L 630.65686 70.07299 L 654.0145 70.07299 L 677.3722 70.07299 L 724.0875 93.43065 Q 770.80286 93.43065 654.0145 140.14598 Q 560.5839 140.14598 537.22626 163.50363 Q 513.8686 186.8613 513.8686 210.21896 L 513.8686 233.57663 L 490.51093 280.29196 L 467.15326 303.64963 L 467.15326 373.7226 Q 467.15326 443.7956 490.51093 467.15326 L 490.51093 467.15326 L 490.51093 467.15326 Q 467.15326 490.51093 467.15326 513.8686 L 467.15326 537.22626 L 467.15326 537.22626 Q 467.15326 537.22626 397.08026 560.5839 L 327.00726 607.29926 L 327.00726 607.29926 Q 303.64963 607.29926 233.57663 583.9416 L 186.8613 560.5839 L 186.8613 560.5839 L 186.8613 560.5839 L 280.29196 513.8686 Q 373.7226 490.51093 373.7226 467.15326 L 373.7226 443.7956 L 303.64963 443.7956 Q 233.57663 420.43793 186.8613 420.43793 L 140.14598 420.43793 L 116.788315 443.7956 L 93.43065 467.15326 L 70.07299 467.15326 L 46.715324 467.15326 L 46.715324 467.15326 L 23.357662 467.15326 L 23.357662 443.7956 L 0.0 443.7956 L 0.0 443.7956 L 0.0 420.43793 L 0.0 420.43793 L 0.0 420.43793 L 23.357662 420.43793 L 23.357662 420.43793 L 23.357662 397.08026 L 46.715324 397.08026 L 46.715324 397.08026 L 46.715324 373.7226 L 140.14598 373.7226 Q 233.57663 373.7226 303.64963 397.08026 Q 373.7226 397.08026 373.7226 327.00726 Q 373.7226 256.9343 443.7956 186.8613 Q 513.8686 93.43065 490.51093 46.715324 z" svg:height="6.0729923mm" draw:style-name="style-308" svg:viewBox="0.0 0.0 724.0875 607.29926" svg:width="7.2408752mm" svg:x="66.80292mm" svg:y="90.160576mm"/>
          <draw:path svg:d="M 116.788315 23.357662 L 116.788315 46.715324 L 140.14598 163.50363 Q 163.50363 303.64963 163.50363 303.64963 L 163.50363 303.64963 L 70.07299 327.00726 Q 0.0 327.00726 0.0 303.64963 L 0.0 280.29196 L 46.715324 116.788315 Q 70.07299 -23.357662 93.43065 2.2737368E-13 Q 116.788315 23.357662 116.788315 23.357662 z" svg:height="3.2700727mm" draw:style-name="style-309" svg:viewBox="0.0 0.0 163.50363 327.00726" svg:width="1.6350363mm" svg:x="129.63503mm" svg:y="17.9854mm"/>
          <draw:path svg:d="M -9.094947E-13 23.357662 L -9.094947E-13 23.357662 L 303.64963 0.0 L 607.29926 0.0 L 724.0875 0.0 Q 840.87585 23.357662 864.2335 23.357662 L 864.2335 23.357662 L 840.87585 46.715324 Q 817.5182 70.07299 817.5182 70.07299 L 817.5182 93.43065 L 817.5182 93.43065 Q 817.5182 93.43065 794.1605 116.788315 L 794.1605 116.788315 L 700.72986 116.788315 Q 607.29926 140.14598 607.29926 210.21896 L 583.9416 303.64963 L 583.9416 303.64963 L 583.9416 303.64963 L 583.9416 280.29196 Q 583.9416 280.29196 537.22626 256.9343 Q 490.51093 210.21896 443.7956 210.21896 L 397.08026 210.21896 L 397.08026 210.21896 L 397.08026 210.21896 L 373.7226 210.21896 L 373.7226 210.21896 L 350.36493 233.57663 L 350.36493 233.57663 L 350.36493 186.8613 Q 350.36493 140.14598 373.7226 116.788315 Q 373.7226 93.43065 303.64963 70.07299 L 233.57663 70.07299 L 210.21896 70.07299 L 163.50363 70.07299 L 163.50363 70.07299 Q 163.50363 46.715324 70.07299 23.357662 L -9.094947E-13 23.357662 L -9.094947E-13 23.357662 z" svg:height="3.0364962mm" draw:style-name="style-310" svg:viewBox="0.0 0.0 864.2335 303.64963" svg:width="8.642335mm" svg:x="76.84671mm" svg:y="210.9197mm"/>
          <draw:path svg:d="M 23.357662 -1.8189894E-12 L 23.357662 -1.8189894E-12 L 116.788315 163.50363 Q 233.57663 303.64963 233.57663 303.64963 L 233.57663 303.64963 L 233.57663 327.00726 L 233.57663 327.00726 L 256.9343 350.36493 L 280.29196 397.08026 L 280.29196 397.08026 L 280.29196 397.08026 L 490.51093 770.80286 Q 700.72986 1121.1678 724.0875 1144.5255 L 747.4452 1167.8832 L 747.4452 1191.2408 L 747.4452 1214.5985 L 770.80286 1214.5985 L 770.80286 1237.9562 L 770.80286 1237.9562 L 794.1605 1237.9562 L 794.1605 1237.9562 L 794.1605 1237.9562 L 794.1605 1237.9562 L 817.5182 1237.9562 L 817.5182 1237.9562 L 840.87585 1237.9562 L 840.87585 1237.9562 L 840.87585 1237.9562 L 840.87585 1214.5985 L 840.87585 1214.5985 L 864.2335 1191.2408 Q 887.5912 1167.8832 934.3065 1074.4525 L 981.02185 981.02185 L 981.02185 957.6642 L 981.02185 957.6642 L 1004.3795 934.3065 L 1027.7372 910.94885 L 1027.7372 887.5912 L 1027.7372 864.2335 L 1051.0948 864.2335 L 1051.0948 864.2335 L 1051.0948 840.87585 L 1074.4525 840.87585 L 1074.4525 840.87585 L 1074.4525 817.5182 L 1074.4525 817.5182 L 1074.4525 817.5182 L 1097.8102 817.5182 L 1097.8102 817.5182 L 1097.8102 817.5182 L 1097.8102 817.5182 L 1121.1678 817.5182 L 1121.1678 817.5182 L 1121.1678 817.5182 L 1121.1678 817.5182 L 1144.5255 817.5182 L 1144.5255 817.5182 L 1144.5255 794.1605 L 1167.8832 794.1605 L 1167.8832 794.1605 L 1167.8832 794.1605 L 1167.8832 817.5182 L 1167.8832 864.2335 L 1144.5255 887.5912 L 1121.1678 910.94885 L 1121.1678 910.94885 L 1121.1678 910.94885 L 1121.1678 934.3065 L 1121.1678 934.3065 L 1004.3795 1144.5255 Q 887.5912 1331.3867 887.5912 1354.7444 L 887.5912 1378.102 L 887.5912 1424.8174 L 887.5912 1448.175 L 887.5912 1471.5327 L 887.5912 1494.8904 L 887.5912 1494.8904 Q 887.5912 1518.248 864.2335 1518.248 L 840.87585 1518.248 L 817.5182 1541.6057 L 794.1605 1541.6057 L 794.1605 1541.6057 L 794.1605 1564.9634 L 794.1605 1564.9634 L 770.80286 1564.9634 L 770.80286 1564.9634 L 747.4452 1564.9634 L 747.4452 1564.9634 L 747.4452 1564.9634 L 747.4452 1588.321 L 724.0875 1588.321 L 724.0875 1588.321 L 724.0875 1611.6787 L 700.72986 1611.6787 L 700.72986 1611.6787 L 677.3722 1611.6787 L 654.0145 1611.6787 L 654.0145 1588.321 L 654.0145 1588.321 L 677.3722 1588.321 L 677.3722 1564.9634 L 677.3722 1564.9634 L 700.72986 1564.9634 L 700.72986 1564.9634 L 700.72986 1564.9634 L 724.0875 1541.6057 L 747.4452 1518.248 L 770.80286 1518.248 Q 794.1605 1518.248 794.1605 1494.8904 L 794.1605 1494.8904 L 794.1605 1494.8904 L 817.5182 1471.5327 L 817.5182 1471.5327 L 794.1605 1471.5327 L 794.1605 1471.5327 L 794.1605 1471.5327 L 770.80286 1471.5327 Q 747.4452 1471.5327 747.4452 1448.175 Q 747.4452 1448.175 397.08026 934.3065 L 70.07299 420.43793 L 70.07299 397.08026 Q 46.715324 397.08026 46.715324 397.08026 L 46.715324 397.08026 L 46.715324 397.08026 Q 46.715324 373.7226 23.357662 373.7226 L 23.357662 373.7226 L 23.357662 256.9343 L 23.357662 163.50363 L 23.357662 116.788315 L 0.0 46.715324 L 0.0 46.715324 L 0.0 23.357662 L 0.0 23.357662 L 0.0 23.357662 L 23.357662 23.357662 L 23.357662 23.357662 L 23.357662 -1.8189894E-12 z" svg:height="16.116787mm" draw:style-name="style-311" svg:viewBox="0.0 0.0 1167.8832 1611.6787" svg:width="11.678831mm" svg:x="85.489044mm" svg:y="140.84671mm"/>
          <draw:path svg:d="M 1751.8247 210.21896 L 2218.978 0.0 L 2218.978 23.357662 L 2218.978 70.07299 L 2242.3357 70.07299 L 2242.3357 70.07299 L 1985.4014 210.21896 Q 1705.1094 350.36493 1681.7517 350.36493 L 1658.394 350.36493 L 1658.394 373.7226 L 1658.394 373.7226 L 1635.0364 373.7226 L 1635.0364 397.08026 L 1611.6787 397.08026 L 1588.321 397.08026 L 1564.9634 420.43793 L 1541.6057 443.7956 L 1541.6057 443.7956 L 1518.248 443.7956 L 1518.248 443.7956 L 1518.248 443.7956 L 1564.9634 467.15326 L 1611.6787 490.51093 L 1658.394 490.51093 L 1681.7517 490.51093 L 1681.7517 490.51093 Q 1681.7517 490.51093 1658.394 513.8686 L 1611.6787 537.22626 L 1611.6787 537.22626 L 1611.6787 537.22626 L 1635.0364 537.22626 Q 1658.394 560.5839 1658.394 583.9416 L 1658.394 630.65686 L 1635.0364 630.65686 L 1635.0364 630.65686 L 1611.6787 583.9416 Q 1611.6787 560.5839 1588.321 560.5839 Q 1564.9634 560.5839 1564.9634 583.9416 Q 1564.9634 607.29926 1541.6057 630.65686 L 1541.6057 654.0145 L 1518.248 583.9416 Q 1471.5327 513.8686 1448.175 630.65686 Q 1424.8174 747.4452 1401.4597 770.80286 L 1378.102 817.5182 L 1378.102 864.2335 L 1378.102 887.5912 L 1354.7444 957.6642 Q 1331.3867 1051.0948 1308.029 1051.0948 L 1308.029 1051.0948 L 1308.029 1004.3795 L 1308.029 981.02185 L 1308.029 957.6642 L 1331.3867 957.6642 L 1331.3867 957.6642 L 1331.3867 957.6642 L 1331.3867 910.94885 Q 1331.3867 840.87585 1378.102 677.3722 Q 1401.4597 537.22626 1378.102 560.5839 Q 1331.3867 583.9416 1284.6714 700.72986 L 1237.9562 840.87585 L 1237.9562 840.87585 Q 1237.9562 840.87585 1237.9562 724.0875 Q 1237.9562 630.65686 1191.2408 677.3722 L 1144.5255 700.72986 L 1121.1678 724.0875 L 1121.1678 747.4452 L 1121.1678 747.4452 L 1097.8102 747.4452 L 1097.8102 747.4452 L 1097.8102 770.80286 L 1097.8102 770.80286 L 1097.8102 770.80286 L 1074.4525 770.80286 L 1074.4525 770.80286 L 1074.4525 794.1605 L 1051.0948 794.1605 L 1051.0948 794.1605 L 1051.0948 817.5182 L 1004.3795 817.5182 L 981.02185 817.5182 L 981.02185 840.87585 L 957.6642 840.87585 L 794.1605 957.6642 Q 630.65686 1097.8102 490.51093 1191.2408 Q 350.36493 1284.6714 280.29196 1378.102 Q 210.21896 1424.8174 163.50363 1448.175 L 116.788315 1471.5327 L 116.788315 1471.5327 L 93.43065 1471.5327 L 93.43065 1448.175 L 70.07299 1448.175 L 70.07299 1448.175 L 70.07299 1471.5327 L 70.07299 1471.5327 L 70.07299 1471.5327 L 46.715324 1471.5327 L 46.715324 1471.5327 L 23.357662 1494.8904 L 0.0 1494.8904 L 0.0 1471.5327 L 0.0 1448.175 L 23.357662 1448.175 L 46.715324 1424.8174 L 46.715324 1424.8174 L 23.357662 1424.8174 L 23.357662 1424.8174 L 23.357662 1424.8174 L 23.357662 1424.8174 L 23.357662 1401.4597 L 46.715324 1401.4597 L 46.715324 1378.102 L 46.715324 1378.102 L 70.07299 1378.102 L 70.07299 1378.102 L 70.07299 1378.102 L 70.07299 1354.7444 L 70.07299 1354.7444 L 93.43065 1354.7444 L 93.43065 1331.3867 L 93.43065 1331.3867 Q 116.788315 1331.3867 327.00726 1144.5255 Q 537.22626 957.6642 910.94885 700.72986 Q 1308.029 443.7956 1751.8247 210.21896 z" svg:height="14.948904mm" draw:style-name="style-312" svg:viewBox="0.0 0.0 2242.3357 1494.8904" svg:width="22.423357mm" svg:x="42.27737mm" svg:y="234.7445mm"/>
          <draw:path svg:d="M 373.7226 46.715324 L 397.08026 0.0 L 397.08026 23.357662 Q 397.08026 46.715324 420.43793 46.715324 L 467.15326 46.715324 L 373.7226 163.50363 Q 303.64963 303.64963 186.8613 327.00726 Q 93.43065 373.7226 93.43065 443.7956 L 93.43065 490.51093 L 70.07299 490.51093 L 46.715324 490.51093 L 23.357662 513.8686 L 9.094947E-13 513.8686 L 9.094947E-13 490.51093 L 9.094947E-13 490.51093 L 23.357662 443.7956 L 46.715324 420.43793 L 46.715324 397.08026 L 46.715324 350.36493 L 70.07299 350.36493 L 70.07299 350.36493 L 93.43065 327.00726 Q 116.788315 303.64963 186.8613 280.29196 Q 256.9343 256.9343 280.29196 186.8613 L 303.64963 140.14598 L 327.00726 140.14598 Q 327.00726 116.788315 327.00726 116.788315 L 327.00726 116.788315 L 327.00726 116.788315 Q 327.00726 93.43065 373.7226 46.715324 z" svg:height="5.1386857mm" draw:style-name="style-313" svg:viewBox="0.0 0.0 467.15326 513.8686" svg:width="4.6715326mm" svg:x="75.21167mm" svg:y="88.99269mm"/>
          <draw:path svg:d="M 116.788315 233.57663 L 116.788315 303.64963 L 116.788315 303.64963 L 116.788315 327.00726 L 116.788315 327.00726 L 116.788315 327.00726 L 140.14598 327.00726 L 140.14598 327.00726 L 140.14598 350.36493 L 163.50363 350.36493 L 163.50363 350.36493 L 163.50363 327.00726 L 163.50363 327.00726 L 163.50363 327.00726 L 186.8613 303.64963 Q 210.21896 280.29196 210.21896 233.57663 L 210.21896 210.21896 L 233.57663 210.21896 L 233.57663 186.8613 L 233.57663 186.8613 L 256.9343 186.8613 L 256.9343 210.21896 L 256.9343 233.57663 L 233.57663 280.29196 L 210.21896 327.00726 L 256.9343 513.8686 Q 303.64963 677.3722 303.64963 700.72986 Q 303.64963 724.0875 280.29196 724.0875 L 256.9343 724.0875 L 256.9343 700.72986 Q 256.9343 677.3722 210.21896 607.29926 Q 210.21896 560.5839 140.14598 467.15326 Q 70.07299 397.08026 70.07299 303.64963 Q 70.07299 210.21896 23.357662 116.788315 L 0.0 23.357662 L 0.0 0.0 Q 23.357662 -23.357662 70.07299 70.07299 Q 116.788315 163.50363 116.788315 233.57663 z" svg:height="7.2408752mm" draw:style-name="style-314" svg:viewBox="0.0 0.0 303.64963 724.0875" svg:width="3.0364962mm" svg:x="51.620434mm" svg:y="41.109486mm"/>
          <draw:path svg:d="M 186.8613 23.357662 L 186.8613 0.0 L 210.21896 0.0 Q 233.57663 0.0 233.57663 23.357662 Q 233.57663 46.715324 303.64963 70.07299 Q 373.7226 116.788315 397.08026 140.14598 L 420.43793 163.50363 L 420.43793 186.8613 L 420.43793 210.21896 L 420.43793 256.9343 L 420.43793 280.29196 L 280.29196 443.7956 Q 93.43065 607.29926 93.43065 630.65686 Q 93.43065 654.0145 70.07299 677.3722 L 46.715324 700.72986 L 46.715324 724.0875 L 46.715324 747.4452 L 23.357662 747.4452 L 23.357662 770.80286 L 0.0 770.80286 L 0.0 770.80286 L 0.0 770.80286 L 0.0 770.80286 L 0.0 747.4452 L 0.0 724.0875 L 0.0 677.3722 L 0.0 654.0145 L 23.357662 654.0145 L 23.357662 630.65686 L 23.357662 630.65686 L 46.715324 630.65686 L 46.715324 607.29926 L 46.715324 583.9416 L 70.07299 583.9416 L 70.07299 583.9416 L 70.07299 560.5839 Q 93.43065 560.5839 186.8613 443.7956 Q 280.29196 350.36493 303.64963 303.64963 L 303.64963 280.29196 L 303.64963 256.9343 L 303.64963 256.9343 L 280.29196 256.9343 Q 280.29196 256.9343 280.29196 233.57663 L 280.29196 233.57663 L 327.00726 233.57663 L 350.36493 233.57663 L 350.36493 210.21896 Q 327.00726 163.50363 256.9343 116.788315 L 163.50363 93.43065 L 163.50363 70.07299 Q 140.14598 70.07299 140.14598 70.07299 L 140.14598 70.07299 L 140.14598 70.07299 Q 140.14598 70.07299 163.50363 46.715324 Q 186.8613 46.715324 186.8613 23.357662 z" svg:height="7.708029mm" draw:style-name="style-315" svg:viewBox="0.0 0.0 420.43793 770.80286" svg:width="4.204379mm" svg:x="122.39415mm" svg:y="219.32845mm"/>
          <draw:path svg:d="M 186.8613 23.357662 L 210.21896 23.357662 L 210.21896 23.357662 Q 210.21896 46.715324 186.8613 46.715324 L 186.8613 46.715324 L 186.8613 46.715324 Q 186.8613 46.715324 186.8613 70.07299 L 163.50363 70.07299 L 140.14598 70.07299 L 116.788315 70.07299 L 116.788315 93.43065 L 116.788315 116.788315 L 93.43065 116.788315 Q 70.07299 116.788315 70.07299 140.14598 L 70.07299 163.50363 L 46.715324 163.50363 L 23.357662 186.8613 L 23.357662 186.8613 L 0.0 186.8613 L 0.0 186.8613 L 0.0 186.8613 L 0.0 210.21896 L 0.0 210.21896 L 0.0 186.8613 L 0.0 163.50363 L 0.0 140.14598 Q 0.0 116.788315 23.357662 93.43065 Q 46.715324 70.07299 93.43065 0.0 Q 163.50363 -46.715324 163.50363 0.0 Q 163.50363 23.357662 186.8613 23.357662 z" svg:height="2.1021895mm" draw:style-name="style-316" svg:viewBox="0.0 0.0 210.21896 210.21896" svg:width="2.1021895mm" svg:x="69.13868mm" svg:y="149.02188mm"/>
          <draw:path svg:d="M 116.788315 3013.1384 L 116.788315 3036.496 L 93.43065 3083.2114 L 70.07299 3106.569 L 70.07299 3129.9268 L 70.07299 3153.2844 L 46.715324 3153.2844 L 46.715324 3176.642 L 46.715324 3176.642 L 23.357662 3176.642 L 23.357662 3176.642 L 23.357662 3199.9998 L 23.357662 3199.9998 L 23.357662 3199.9998 L 0.0 3176.642 L 0.0 3153.2844 L 0.0 3129.9268 L 23.357662 3106.569 L 23.357662 3083.2114 L 23.357662 3059.8538 L 46.715324 3036.496 Q 70.07299 2989.7808 116.788315 2849.6348 Q 163.50363 2709.4888 140.14598 2709.4888 Q 116.788315 2709.4888 116.788315 2732.8464 Q 116.788315 2756.204 93.43065 2756.204 L 70.07299 2756.204 L 70.07299 2756.204 Q 70.07299 2732.8464 163.50363 2499.2698 Q 256.9343 2265.6934 443.7956 1635.0364 Q 630.65686 981.02185 700.72986 513.8686 L 794.1605 23.357662 L 817.5182 0.0 Q 840.87585 0.0 840.87585 163.50363 Q 817.5182 327.00726 724.0875 981.02185 Q 583.9416 1635.0364 420.43793 2195.6204 Q 256.9343 2732.8464 186.8613 2849.6348 Q 116.788315 2989.7808 116.788315 3013.1384 z M 163.50363 2639.4158 Q 163.50363 2639.4158 186.8613 2639.4158 Q 186.8613 2662.7734 163.50363 2662.7734 Q 163.50363 2662.7734 163.50363 2639.4158 z" svg:height="31.999998mm" draw:style-name="style-317" svg:viewBox="0.0 0.0 840.87585 3199.9998" svg:width="8.408758mm" svg:x="42.744522mm" svg:y="159.29926mm"/>
          <draw:path svg:d="M 327.00726 23.357662 L 327.00726 23.357662 L 303.64963 256.9343 Q 280.29196 490.51093 256.9343 490.51093 L 256.9343 490.51093 L 256.9343 513.8686 Q 233.57663 513.8686 210.21896 537.22626 L 186.8613 560.5839 L 186.8613 560.5839 Q 163.50363 537.22626 140.14598 537.22626 L 140.14598 537.22626 L 140.14598 537.22626 Q 140.14598 537.22626 163.50363 490.51093 Q 186.8613 443.7956 210.21896 397.08026 Q 233.57663 327.00726 186.8613 280.29196 Q 163.50363 256.9343 93.43065 233.57663 L 0.0 210.21896 L 0.0 163.50363 L 0.0 140.14598 L 23.357662 140.14598 L 23.357662 116.788315 L 70.07299 116.788315 Q 93.43065 93.43065 116.788315 70.07299 Q 116.788315 23.357662 140.14598 23.357662 Q 186.8613 23.357662 186.8613 -9.094947E-13 Q 210.21896 -23.357662 256.9343 23.357662 Q 280.29196 70.07299 303.64963 46.715324 Q 327.00726 23.357662 327.00726 23.357662 z" svg:height="5.6058393mm" draw:style-name="style-318" svg:viewBox="0.0 0.0 327.00726 560.5839" svg:width="3.2700727mm" svg:x="84.55474mm" svg:y="71.24087mm"/>
          <draw:path svg:d="M 583.9416 23.357662 L 583.9416 46.715324 L 583.9416 46.715324 L 607.29926 46.715324 L 677.3722 46.715324 Q 724.0875 46.715324 747.4452 46.715324 L 770.80286 46.715324 L 770.80286 70.07299 Q 747.4452 93.43065 724.0875 116.788315 Q 677.3722 140.14598 677.3722 163.50363 Q 677.3722 186.8613 700.72986 186.8613 Q 724.0875 186.8613 724.0875 210.21896 Q 724.0875 233.57663 700.72986 280.29196 L 677.3722 303.64963 L 677.3722 327.00726 L 677.3722 373.7226 L 677.3722 373.7226 Q 677.3722 373.7226 583.9416 467.15326 Q 467.15326 513.8686 303.64963 560.5839 L 140.14598 583.9416 L 140.14598 560.5839 Q 163.50363 537.22626 163.50363 513.8686 Q 163.50363 490.51093 116.788315 490.51093 L 70.07299 513.8686 L 70.07299 490.51093 L 70.07299 490.51093 L 70.07299 467.15326 L 70.07299 467.15326 L 46.715324 467.15326 L 46.715324 467.15326 L 23.357662 443.7956 L -4.5474735E-13 420.43793 L 23.357662 420.43793 Q 46.715324 420.43793 23.357662 397.08026 L 23.357662 373.7226 L 23.357662 397.08026 L 23.357662 397.08026 L 23.357662 373.7226 Q 23.357662 350.36493 70.07299 327.00726 Q 116.788315 303.64963 116.788315 280.29196 Q 116.788315 256.9343 140.14598 233.57663 Q 163.50363 210.21896 163.50363 163.50363 Q 163.50363 116.788315 116.788315 93.43065 L 70.07299 46.715324 L 70.07299 46.715324 L 70.07299 46.715324 L 70.07299 46.715324 L 70.07299 23.357662 L 93.43065 23.357662 L 93.43065 23.357662 L 93.43065 23.357662 L 116.788315 23.357662 L 116.788315 46.715324 L 116.788315 46.715324 L 256.9343 23.357662 Q 397.08026 0.0 490.51093 0.0 Q 583.9416 23.357662 583.9416 23.357662 z" svg:height="5.8394156mm" draw:style-name="style-319" svg:viewBox="0.0 0.0 770.80286 583.9416" svg:width="7.708029mm" svg:x="31.532845mm" svg:y="84.087585mm"/>
          <draw:path svg:d="M 2148.905 583.9416 L 2172.2627 583.9416 L 2218.978 607.29926 L 2242.3357 630.65686 L 2265.6934 630.65686 L 2312.4087 630.65686 L 2312.4087 654.0145 L 2312.4087 677.3722 L 2289.051 677.3722 L 2265.6934 677.3722 L 2218.978 700.72986 L 2148.905 724.0875 L 2102.1897 724.0875 Q 2055.4744 724.0875 1985.4014 770.80286 Q 1891.9707 770.80286 1775.1824 840.87585 Q 1658.394 910.94885 1494.8904 957.6642 Q 1331.3867 1004.3795 1237.9562 981.02185 Q 1121.1678 957.6642 1004.3795 910.94885 L 910.94885 864.2335 L 910.94885 864.2335 L 910.94885 864.2335 L 887.5912 864.2335 L 887.5912 864.2335 L 817.5182 864.2335 Q 770.80286 864.2335 607.29926 817.5182 L 443.7956 770.80286 L 443.7956 770.80286 L 420.43793 770.80286 L 420.43793 770.80286 Q 397.08026 747.4452 397.08026 747.4452 L 397.08026 747.4452 L 397.08026 747.4452 Q 373.7226 724.0875 327.00726 724.0875 L 280.29196 724.0875 L 256.9343 700.72986 L 233.57663 677.3722 L 210.21896 677.3722 Q 186.8613 677.3722 163.50363 654.0145 L 140.14598 630.65686 L 116.788315 630.65686 L 93.43065 630.65686 L 70.07299 607.29926 L 23.357662 583.9416 L 23.357662 583.9416 L 23.357662 583.9416 L 0.0 560.5839 L 0.0 537.22626 L 23.357662 537.22626 L 70.07299 537.22626 L 116.788315 513.8686 L 140.14598 490.51093 L 490.51093 350.36493 Q 864.2335 186.8613 1051.0948 70.07299 Q 1261.3137 -23.357662 1308.029 0.0 Q 1378.102 23.357662 1588.321 210.21896 Q 1798.54 397.08026 1962.0437 490.51093 Q 2125.5474 583.9416 2148.905 583.9416 z" svg:height="9.810218mm" draw:style-name="style-320" svg:viewBox="0.0 0.0 2312.4087 981.02185" svg:width="23.124086mm" svg:x="35.27007mm" svg:y="266.04376mm"/>
          <draw:path svg:d="M 747.4452 0.0 L 770.80286 0.0 L 770.80286 23.357662 Q 770.80286 46.715324 747.4452 46.715324 Q 724.0875 46.715324 724.0875 116.788315 L 724.0875 163.50363 L 700.72986 163.50363 L 700.72986 163.50363 L 700.72986 186.8613 L 677.3722 186.8613 L 677.3722 186.8613 L 677.3722 210.21896 L 770.80286 210.21896 Q 864.2335 210.21896 1074.4525 186.8613 L 1284.6714 186.8613 L 1284.6714 186.8613 Q 1284.6714 210.21896 1308.029 210.21896 L 1331.3867 210.21896 L 1354.7444 210.21896 L 1378.102 210.21896 L 1401.4597 233.57663 L 1424.8174 256.9343 L 1541.6057 327.00726 Q 1658.394 397.08026 1775.1824 583.9416 Q 1891.9707 770.80286 1891.9707 910.94885 Q 1938.686 1027.7372 1938.686 1121.1678 L 1938.686 1214.5985 L 1938.686 1237.9562 L 1938.686 1261.3137 L 1962.0437 1261.3137 L 1962.0437 1284.6714 L 1962.0437 1284.6714 L 1985.4014 1284.6714 L 1985.4014 1308.029 L 1985.4014 1331.3867 L 2008.759 1331.3867 L 2008.759 1354.7444 L 2055.4744 1448.175 Q 2078.832 1541.6057 2078.832 1611.6787 Q 2078.832 1658.394 2102.1897 1681.7517 Q 2125.5474 1705.1094 2125.5474 1681.7517 Q 2148.905 1658.394 2172.2627 1658.394 L 2172.2627 1658.394 L 2172.2627 1658.394 Q 2195.6204 1658.394 2218.978 1681.7517 L 2218.978 1681.7517 L 2242.3357 1705.1094 Q 2265.6934 1728.467 2265.6934 1775.1824 L 2265.6934 1821.8977 L 2242.3357 1821.8977 L 2242.3357 1845.2554 L 2242.3357 1845.2554 L 2218.978 1845.2554 L 2218.978 1868.613 L 2218.978 1891.9707 L 2195.6204 1891.9707 L 2195.6204 1891.9707 L 2125.5474 1915.3284 Q 2032.1167 1915.3284 2032.1167 1962.0437 L 2008.759 2008.759 L 2008.759 1985.4014 Q 1985.4014 1938.686 1985.4014 1891.9707 Q 1985.4014 1868.613 1962.0437 1891.9707 L 1938.686 1891.9707 L 1915.3284 1891.9707 L 1915.3284 1891.9707 L 1915.3284 1915.3284 L 1891.9707 1915.3284 L 1891.9707 1891.9707 L 1891.9707 1868.613 L 1868.613 1868.613 Q 1845.2554 1868.613 1845.2554 1938.686 Q 1821.8977 2008.759 1798.54 2008.759 L 1751.8247 2008.759 L 1751.8247 2008.759 Q 1751.8247 1985.4014 1705.1094 1962.0437 L 1658.394 1915.3284 L 1658.394 1891.9707 Q 1658.394 1891.9707 1635.0364 1891.9707 L 1611.6787 1868.613 L 1611.6787 1915.3284 Q 1611.6787 1962.0437 1541.6057 1985.4014 Q 1471.5327 2032.1167 1144.5255 2102.1897 L 794.1605 2172.2627 L 747.4452 2172.2627 Q 700.72986 2172.2627 630.65686 2195.6204 Q 560.5839 2218.978 560.5839 2195.6204 Q 560.5839 2172.2627 537.22626 2172.2627 Q 513.8686 2172.2627 490.51093 2242.3357 Q 490.51093 2289.051 420.43793 2312.4087 L 350.36493 2359.124 L 350.36493 2359.124 L 350.36493 2359.124 L 303.64963 2359.124 L 280.29196 2359.124 L 280.29196 2359.124 L 256.9343 2359.124 L 256.9343 2359.124 L 256.9343 2359.124 L 256.9343 2335.7664 L 256.9343 2312.4087 L 233.57663 2265.6934 Q 210.21896 2218.978 210.21896 2148.905 L 163.50363 2078.832 L 163.50363 2078.832 Q 163.50363 2078.832 163.50363 2078.832 Q 140.14598 2078.832 140.14598 2008.759 L 116.788315 1938.686 L 116.788315 1938.686 L 116.788315 1938.686 L 116.788315 1705.1094 L 116.788315 1494.8904 L 140.14598 1494.8904 L 163.50363 1471.5327 L 210.21896 1494.8904 Q 256.9343 1518.248 280.29196 1518.248 Q 280.29196 1518.248 303.64963 1541.6057 L 303.64963 1541.6057 L 303.64963 1541.6057 L 303.64963 1564.9634 L 303.64963 1564.9634 L 327.00726 1564.9634 L 350.36493 1564.9634 Q 373.7226 1564.9634 397.08026 1588.321 L 397.08026 1588.321 L 513.8686 1564.9634 Q 630.65686 1541.6057 654.0145 1518.248 Q 677.3722 1518.248 700.72986 1494.8904 L 724.0875 1494.8904 L 724.0875 1448.175 Q 724.0875 1401.4597 700.72986 1424.8174 Q 677.3722 1424.8174 677.3722 1378.102 Q 677.3722 1331.3867 724.0875 1331.3867 Q 724.0875 1331.3867 747.4452 1284.6714 L 747.4452 1237.9562 L 747.4452 1237.9562 Q 747.4452 1237.9562 770.80286 1214.5985 Q 794.1605 1214.5985 794.1605 1144.5255 Q 770.80286 1097.8102 747.4452 1004.3795 L 700.72986 934.3065 L 700.72986 910.94885 L 677.3722 887.5912 L 677.3722 887.5912 L 677.3722 864.2335 L 630.65686 864.2335 Q 560.5839 864.2335 443.7956 910.94885 Q 303.64963 910.94885 233.57663 957.6642 L 163.50363 1004.3795 L 163.50363 1027.7372 L 163.50363 1051.0948 L 140.14598 1051.0948 L 140.14598 1051.0948 L 140.14598 1074.4525 L 116.788315 1074.4525 L 116.788315 1167.8832 L 116.788315 1261.3137 L 140.14598 1237.9562 L 163.50363 1191.2408 L 163.50363 1191.2408 L 163.50363 1191.2408 L 163.50363 1167.8832 L 163.50363 1167.8832 L 186.8613 1144.5255 Q 210.21896 1121.1678 233.57663 1074.4525 L 280.29196 1051.0948 L 303.64963 1027.7372 L 327.00726 1004.3795 L 350.36493 1004.3795 L 397.08026 1004.3795 L 373.7226 1027.7372 L 350.36493 1051.0948 L 350.36493 1051.0948 L 327.00726 1051.0948 L 327.00726 1051.0948 L 303.64963 1051.0948 L 303.64963 1051.0948 L 303.64963 1074.4525 L 303.64963 1074.4525 L 303.64963 1074.4525 L 280.29196 1097.8102 L 280.29196 1097.8102 L 280.29196 1097.8102 L 256.9343 1097.8102 L 256.9343 1097.8102 L 256.9343 1121.1678 L 256.9343 1144.5255 L 256.9343 1144.5255 L 256.9343 1144.5255 Q 256.9343 1144.5255 233.57663 1144.5255 L 233.57663 1167.8832 L 233.57663 1191.2408 L 233.57663 1191.2408 L 233.57663 1191.2408 Q 210.21896 1191.2408 210.21896 1191.2408 L 210.21896 1214.5985 L 210.21896 1284.6714 Q 210.21896 1331.3867 163.50363 1331.3867 Q 93.43065 1331.3867 116.788315 1354.7444 L 140.14598 1378.102 L 140.14598 1378.102 L 163.50363 1378.102 L 163.50363 1401.4597 L 163.50363 1424.8174 L 140.14598 1424.8174 L 116.788315 1424.8174 L 93.43065 1401.4597 L 70.07299 1401.4597 L 70.07299 1424.8174 L 70.07299 1471.5327 L 46.715324 1471.5327 L 46.715324 1471.5327 L 46.715324 1448.175 L 23.357662 1448.175 L 23.357662 1378.102 Q 23.357662 1331.3867 0.0 1027.7372 L 0.0 724.0875 L 0.0 677.3722 L 23.357662 654.0145 L 93.43065 537.22626 Q 186.8613 443.7956 280.29196 373.7226 Q 350.36493 327.00726 373.7226 303.64963 L 373.7226 303.64963 L 373.7226 303.64963 L 373.7226 280.29196 L 397.08026 280.29196 L 397.08026 280.29196 L 467.15326 280.29196 Q 537.22626 256.9343 537.22626 256.9343 L 537.22626 256.9343 L 583.9416 256.9343 Q 630.65686 233.57663 677.3722 116.788315 Q 724.0875 23.357662 747.4452 0.0 z M 1424.8174 1191.2408 L 1424.8174 1191.2408 L 1424.8174 1191.2408 Q 1424.8174 1191.2408 1424.8174 1191.2408 L 1424.8174 1214.5985 L 1424.8174 1214.5985 Q 1424.8174 1237.9562 1284.6714 1237.9562 L 1167.8832 1261.3137 L 1167.8832 1237.9562 Q 1167.8832 1214.5985 1214.5985 1214.5985 Q 1261.3137 1214.5985 1237.9562 1144.5255 Q 1191.2408 1097.8102 1144.5255 1144.5255 L 1097.8102 1191.2408 L 1097.8102 1167.8832 L 1097.8102 1144.5255 L 1121.1678 1144.5255 L 1121.1678 1144.5255 L 1121.1678 1121.1678 L 1144.5255 1121.1678 L 1144.5255 1097.8102 L 1144.5255 1074.4525 L 1167.8832 1074.4525 L 1167.8832 1051.0948 L 1237.9562 1027.7372 Q 1284.6714 1004.3795 1331.3867 981.02185 L 1378.102 981.02185 L 1378.102 981.02185 L 1378.102 957.6642 L 1401.4597 957.6642 Q 1424.8174 957.6642 1331.3867 910.94885 Q 1261.3137 864.2335 1354.7444 887.5912 Q 1424.8174 910.94885 1471.5327 910.94885 Q 1494.8904 934.3065 1518.248 1051.0948 Q 1541.6057 1144.5255 1471.5327 1167.8832 Q 1424.8174 1191.2408 1424.8174 1191.2408 z M 537.22626 1868.613 L 537.22626 1845.2554 L 537.22626 1845.2554 L 537.22626 1845.2554 L 560.5839 1845.2554 L 560.5839 1845.2554 L 560.5839 1821.8977 L 583.9416 1821.8977 L 607.29926 1775.1824 Q 630.65686 1728.467 654.0145 1681.7517 Q 654.0145 1635.0364 677.3722 1635.0364 Q 700.72986 1635.0364 724.0875 1658.394 Q 724.0875 1658.394 747.4452 1658.394 Q 770.80286 1658.394 794.1605 1728.467 Q 817.5182 1798.54 817.5182 1821.8977 Q 840.87585 1845.2554 747.4452 1821.8977 Q 654.0145 1798.54 607.29926 1845.2554 Q 560.5839 1938.686 490.51093 1962.0437 Q 443.7956 1985.4014 490.51093 1938.686 Q 537.22626 1868.613 537.22626 1868.613 z M 1004.3795 1705.1094 Q 1004.3795 1658.394 1051.0948 1681.7517 Q 1097.8102 1681.7517 1097.8102 1705.1094 Q 1097.8102 1751.8247 1051.0948 1728.467 Q 981.02185 1728.467 1004.3795 1705.1094 z" svg:height="23.59124mm" draw:style-name="style-321" svg:viewBox="0.0 0.0 2265.6934 2359.124" svg:width="22.656933mm" svg:x="64.233574mm" svg:y="60.029194mm"/>
          <draw:path svg:d="M 93.43065 0.0 L 186.8613 0.0 L 140.14598 23.357662 Q 93.43065 46.715324 93.43065 140.14598 L 93.43065 210.21896 L 93.43065 233.57663 Q 93.43065 280.29196 70.07299 303.64963 L 70.07299 327.00726 L 46.715324 327.00726 L 23.357662 327.00726 L 23.357662 233.57663 Q 0.0 140.14598 0.0 93.43065 Q 0.0 23.357662 93.43065 0.0 z" svg:height="3.2700727mm" draw:style-name="style-322" svg:viewBox="0.0 0.0 186.8613 327.00726" svg:width="1.868613mm" svg:x="80.35036mm" svg:y="234.51093mm"/>
          <draw:path svg:d="M -1.8189894E-12 23.357662 L -1.8189894E-12 0.0 L 513.8686 0.0 Q 1004.3795 23.357662 1541.6057 23.357662 L 2055.4744 23.357662 L 2032.1167 46.715324 Q 2008.759 70.07299 2032.1167 93.43065 L 2055.4744 116.788315 L 2055.4744 116.788315 Q 2055.4744 116.788315 2055.4744 140.14598 L 2055.4744 140.14598 L 2032.1167 140.14598 L 2032.1167 163.50363 L 2032.1167 163.50363 L 2055.4744 163.50363 L 2055.4744 186.8613 L 2055.4744 210.21896 L 1845.2554 210.21896 Q 1635.0364 210.21896 1635.0364 233.57663 Q 1635.0364 256.9343 1121.1678 256.9343 L 607.29926 256.9343 L 583.9416 256.9343 Q 560.5839 256.9343 350.36493 233.57663 Q 140.14598 210.21896 140.14598 210.21896 Q 163.50363 210.21896 93.43065 163.50363 Q 46.715324 116.788315 46.715324 93.43065 Q 70.07299 70.07299 46.715324 70.07299 Q -1.8189894E-12 70.07299 -1.8189894E-12 23.357662 z" svg:height="2.5693429mm" draw:style-name="style-323" svg:viewBox="0.0 0.0 2055.4744 256.9343" svg:width="20.554743mm" svg:x="140.14598mm" svg:y="312.7591mm"/>
          <draw:path svg:d="M 420.43793 0.0 L 420.43793 0.0 L 420.43793 280.29196 L 420.43793 537.22626 L 280.29196 537.22626 L 140.14598 560.5839 L 93.43065 560.5839 L 70.07299 560.5839 L 46.715324 537.22626 L 0.0 537.22626 L 0.0 490.51093 L 0.0 443.7956 L 0.0 443.7956 Q 0.0 443.7956 23.357662 443.7956 L 23.357662 467.15326 L 46.715324 467.15326 L 70.07299 467.15326 L 233.57663 467.15326 L 373.7226 467.15326 L 373.7226 327.00726 L 373.7226 210.21896 L 373.7226 210.21896 L 373.7226 210.21896 L 397.08026 93.43065 Q 420.43793 0.0 420.43793 0.0 z" svg:height="5.6058393mm" draw:style-name="style-324" svg:viewBox="0.0 0.0 420.43793 560.5839" svg:width="4.204379mm" svg:x="12.145985mm" svg:y="20.08759mm"/>
          <draw:path svg:d="M 70.07299 23.357662 L 93.43065 0.0 L 140.14598 0.0 Q 186.8613 0.0 256.9343 23.357662 L 327.00726 23.357662 L 327.00726 46.715324 Q 327.00726 70.07299 233.57663 93.43065 L 140.14598 140.14598 L 140.14598 140.14598 L 140.14598 140.14598 L 93.43065 140.14598 Q 70.07299 140.14598 70.07299 163.50363 L 70.07299 163.50363 L 46.715324 163.50363 Q 46.715324 140.14598 23.357662 140.14598 Q 0.0 140.14598 0.0 93.43065 L 0.0 46.715324 L 23.357662 46.715324 L 46.715324 46.715324 L 70.07299 23.357662 z" svg:height="1.6350363mm" draw:style-name="style-325" svg:viewBox="0.0 0.0 327.00726 163.50363" svg:width="3.2700727mm" svg:x="67.270065mm" svg:y="94.36496mm"/>
          <draw:path svg:d="M 93.43065 0.0 L 93.43065 0.0 L 140.14598 70.07299 Q 186.8613 140.14598 186.8613 140.14598 L 210.21896 140.14598 L 210.21896 537.22626 L 186.8613 934.3065 L 186.8613 887.5912 L 186.8613 840.87585 L 163.50363 794.1605 L 140.14598 747.4452 L 140.14598 700.72986 L 140.14598 677.3722 L 116.788315 654.0145 L 93.43065 630.65686 L 93.43065 630.65686 L 93.43065 630.65686 L 93.43065 630.65686 Q 93.43065 630.65686 46.715324 513.8686 L 23.357662 420.43793 L 23.357662 420.43793 L 46.715324 420.43793 L 46.715324 373.7226 L 46.715324 303.64963 L 23.357662 233.57663 Q 0.0 140.14598 0.0 93.43065 L 0.0 70.07299 L 23.357662 70.07299 L 46.715324 46.715324 L 46.715324 46.715324 L 46.715324 46.715324 L 70.07299 46.715324 L 70.07299 46.715324 L 70.07299 23.357662 L 93.43065 23.357662 L 93.43065 23.357662 L 93.43065 0.0 L 93.43065 0.0 z" svg:height="9.343065mm" draw:style-name="style-326" svg:viewBox="0.0 0.0 210.21896 934.3065" svg:width="2.1021895mm" svg:x="104.17518mm" svg:y="234.97809mm"/>
          <draw:path svg:d="M 233.57663 1.8189894E-12 L 233.57663 1.8189894E-12 L 233.57663 1.8189894E-12 Q 256.9343 1.8189894E-12 256.9343 23.357662 L 256.9343 46.715324 L 280.29196 70.07299 L 280.29196 70.07299 L 186.8613 303.64963 Q 116.788315 537.22626 93.43065 560.5839 L 70.07299 583.9416 L 70.07299 583.9416 L 70.07299 583.9416 L 70.07299 583.9416 Q 70.07299 583.9416 23.357662 560.5839 L 0.0 560.5839 L 0.0 537.22626 Q 23.357662 513.8686 116.788315 256.9343 L 210.21896 23.357662 L 210.21896 23.357662 Q 233.57663 23.357662 233.57663 1.8189894E-12 z" svg:height="5.8394156mm" draw:style-name="style-327" svg:viewBox="0.0 0.0 280.29196 583.9416" svg:width="2.8029196mm" svg:x="48.817516mm" svg:y="141.781mm"/>
          <draw:path svg:d="M 116.788315 420.43793 L 46.715324 443.7956 L 0.0 397.08026 Q -46.715324 350.36493 23.357662 327.00726 Q 93.43065 327.00726 46.715324 210.21896 Q 23.357662 70.07299 46.715324 23.357662 Q 70.07299 -23.357662 140.14598 -4.5474735E-13 Q 210.21896 -4.5474735E-13 210.21896 46.715324 Q 163.50363 93.43065 163.50363 70.07299 Q 163.50363 70.07299 163.50363 116.788315 Q 163.50363 186.8613 210.21896 256.9343 Q 256.9343 303.64963 233.57663 350.36493 Q 210.21896 397.08026 116.788315 420.43793 z" svg:height="4.437956mm" draw:style-name="style-328" svg:viewBox="0.0 0.0 233.57663 443.7956" svg:width="2.3357663mm" svg:x="108.61313mm" svg:y="28.729925mm"/>
          <draw:path svg:d="M 1167.8832 583.9416 L 1144.5255 560.5839 L 1121.1678 560.5839 L 1074.4525 560.5839 L 1074.4525 537.22626 L 1074.4525 537.22626 L 1051.0948 537.22626 L 1051.0948 513.8686 L 1051.0948 513.8686 L 1027.7372 513.8686 L 1027.7372 490.51093 L 1027.7372 467.15326 L 1004.3795 467.15326 Q 981.02185 467.15326 560.5839 280.29196 L 163.50363 93.43065 L 93.43065 70.07299 Q 0.0 23.357662 0.0 0.0 Q 0.0 -23.357662 467.15326 140.14598 Q 934.3065 327.00726 1074.4525 420.43793 Q 1167.8832 513.8686 1191.2408 560.5839 Q 1191.2408 583.9416 1167.8832 583.9416 z" svg:height="5.8394156mm" draw:style-name="style-329" svg:viewBox="0.0 0.0 1191.2408 583.9416" svg:width="11.912408mm" svg:x="113.98539mm" svg:y="193.40144mm"/>
          <draw:path svg:d="M 2032.1167 23.357662 L 2032.1167 0.0 L 2055.4744 0.0 L 2078.832 0.0 L 2078.832 23.357662 L 2055.4744 23.357662 L 2055.4744 46.715324 L 2055.4744 93.43065 L 2032.1167 116.788315 L 2008.759 140.14598 L 2008.759 140.14598 L 2008.759 140.14598 L 2008.759 163.50363 L 2008.759 163.50363 L 1728.467 560.5839 Q 1448.175 957.6642 1354.7444 1074.4525 Q 1261.3137 1214.5985 1237.9562 1214.5985 Q 1214.5985 1214.5985 981.02185 1494.8904 Q 747.4452 1775.1824 724.0875 1775.1824 Q 700.72986 1775.1824 700.72986 1798.54 Q 700.72986 1821.8977 467.15326 1985.4014 Q 210.21896 2148.905 186.8613 2172.2627 L 163.50363 2195.6204 L 140.14598 2195.6204 L 116.788315 2195.6204 L 116.788315 2218.978 L 140.14598 2218.978 L 140.14598 2218.978 L 140.14598 2242.3357 L 140.14598 2242.3357 L 140.14598 2242.3357 L 163.50363 2265.6934 L 186.8613 2289.051 L 186.8613 2289.051 L 186.8613 2289.051 L 210.21896 2312.4087 L 233.57663 2335.7664 L 233.57663 2335.7664 L 233.57663 2335.7664 L 256.9343 2335.7664 L 256.9343 2359.124 L 256.9343 2359.124 L 256.9343 2382.4817 L 256.9343 2382.4817 L 233.57663 2382.4817 L 233.57663 2405.8394 L 233.57663 2429.197 L 233.57663 2429.197 L 210.21896 2429.197 L 210.21896 2405.8394 L 186.8613 2405.8394 L 186.8613 2405.8394 L 186.8613 2382.4817 L 186.8613 2382.4817 L 186.8613 2382.4817 L 163.50363 2359.124 L 140.14598 2335.7664 L 140.14598 2335.7664 L 140.14598 2335.7664 L 116.788315 2312.4087 L 93.43065 2289.051 L 93.43065 2289.051 L 93.43065 2289.051 L 70.07299 2265.6934 L 46.715324 2242.3357 L 46.715324 2242.3357 L 46.715324 2242.3357 L 46.715324 2242.3357 L 46.715324 2218.978 L 23.357662 2218.978 L 23.357662 2218.978 L 23.357662 2195.6204 L 0.0 2195.6204 L 0.0 2195.6204 L 0.0 2195.6204 L 0.0 2195.6204 L 0.0 2172.2627 L 23.357662 2172.2627 L 23.357662 2148.905 L 23.357662 2148.905 L 46.715324 2148.905 L 46.715324 2148.905 L 46.715324 2148.905 L 46.715324 2125.5474 Q 46.715324 2125.5474 233.57663 1985.4014 Q 420.43793 1868.613 607.29926 1658.394 L 817.5182 1448.175 L 817.5182 1448.175 L 817.5182 1424.8174 L 817.5182 1401.4597 L 840.87585 1401.4597 L 840.87585 1401.4597 L 840.87585 1401.4597 L 864.2335 1401.4597 Q 887.5912 1401.4597 887.5912 1378.102 L 887.5912 1354.7444 L 864.2335 1331.3867 L 840.87585 1308.029 L 840.87585 1308.029 L 840.87585 1308.029 L 840.87585 1284.6714 L 840.87585 1284.6714 L 817.5182 1261.3137 Q 794.1605 1237.9562 700.72986 1074.4525 L 560.5839 910.94885 L 560.5839 887.5912 L 560.5839 840.87585 L 583.9416 840.87585 L 583.9416 840.87585 L 583.9416 817.5182 L 607.29926 817.5182 L 607.29926 817.5182 L 607.29926 794.1605 L 607.29926 794.1605 L 607.29926 794.1605 L 630.65686 794.1605 L 630.65686 794.1605 L 630.65686 770.80286 L 654.0145 770.80286 L 654.0145 770.80286 L 654.0145 747.4452 L 654.0145 747.4452 L 654.0145 747.4452 L 677.3722 747.4452 L 677.3722 747.4452 L 677.3722 724.0875 L 677.3722 724.0875 L 700.72986 724.0875 L 747.4452 747.4452 L 747.4452 747.4452 L 747.4452 747.4452 L 770.80286 747.4452 L 770.80286 770.80286 L 770.80286 794.1605 L 747.4452 817.5182 L 747.4452 817.5182 L 747.4452 840.87585 L 747.4452 840.87585 L 747.4452 840.87585 L 747.4452 887.5912 Q 747.4452 934.3065 794.1605 1027.7372 Q 864.2335 1097.8102 887.5912 1097.8102 Q 910.94885 1097.8102 934.3065 1144.5255 Q 957.6642 1167.8832 957.6642 1191.2408 L 981.02185 1191.2408 L 981.02185 1191.2408 L 981.02185 1214.5985 L 981.02185 1214.5985 L 981.02185 1214.5985 L 1004.3795 1214.5985 L 1004.3795 1214.5985 L 1027.7372 1214.5985 L 1051.0948 1214.5985 L 1051.0948 1214.5985 L 1074.4525 1214.5985 L 1074.4525 1214.5985 Q 1074.4525 1214.5985 1144.5255 1121.1678 Q 1214.5985 1027.7372 1237.9562 1027.7372 Q 1261.3137 1027.7372 1261.3137 1004.3795 Q 1261.3137 981.02185 1354.7444 887.5912 Q 1448.175 817.5182 1448.175 794.1605 Q 1448.175 770.80286 1705.1094 467.15326 L 1962.0437 163.50363 L 1962.0437 140.14598 L 1962.0437 116.788315 L 1985.4014 93.43065 L 2008.759 70.07299 L 2008.759 70.07299 L 2008.759 46.715324 L 2008.759 46.715324 L 2008.759 46.715324 L 2032.1167 23.357662 z" svg:height="24.29197mm" draw:style-name="style-330" svg:viewBox="0.0 0.0 2078.832 2429.197" svg:width="20.78832mm" svg:x="14.4817505mm" svg:y="175.64963mm"/>
          <draw:path svg:d="M 233.57663 -9.094947E-13 L 233.57663 -9.094947E-13 L 256.9343 -9.094947E-13 Q 256.9343 23.357662 280.29196 23.357662 L 280.29196 46.715324 L 256.9343 46.715324 Q 233.57663 93.43065 256.9343 93.43065 L 303.64963 93.43065 L 303.64963 140.14598 Q 303.64963 163.50363 327.00726 163.50363 L 327.00726 163.50363 L 327.00726 186.8613 L 327.00726 186.8613 L 327.00726 186.8613 Q 303.64963 186.8613 303.64963 186.8613 L 303.64963 210.21896 L 303.64963 233.57663 Q 303.64963 233.57663 280.29196 233.57663 L 280.29196 256.9343 L 256.9343 256.9343 Q 233.57663 280.29196 163.50363 280.29196 L 93.43065 280.29196 L 70.07299 256.9343 L 46.715324 256.9343 L 46.715324 233.57663 L 23.357662 233.57663 L 23.357662 233.57663 L 23.357662 233.57663 L 23.357662 210.21896 L 23.357662 210.21896 L 46.715324 210.21896 L 46.715324 186.8613 L 46.715324 186.8613 L 23.357662 186.8613 L 23.357662 186.8613 L 23.357662 186.8613 L 23.357662 163.50363 L 23.357662 163.50363 L -4.5474735E-13 163.50363 L -4.5474735E-13 140.14598 L 70.07299 116.788315 Q 163.50363 93.43065 163.50363 70.07299 L 163.50363 70.07299 L 186.8613 70.07299 L 186.8613 46.715324 L 186.8613 46.715324 Q 210.21896 46.715324 210.21896 46.715324 L 233.57663 23.357662 L 233.57663 -9.094947E-13 z" svg:height="2.8029196mm" draw:style-name="style-331" svg:viewBox="0.0 0.0 327.00726 280.29196" svg:width="3.2700727mm" svg:x="34.335766mm" svg:y="73.81021mm"/>
          <draw:path svg:d="M 256.9343 23.357662 L 280.29196 0.0 L 350.36493 0.0 Q 397.08026 23.357662 467.15326 93.43065 Q 513.8686 140.14598 560.5839 163.50363 Q 607.29926 163.50363 607.29926 140.14598 Q 607.29926 116.788315 654.0145 116.788315 Q 724.0875 116.788315 724.0875 116.788315 L 724.0875 116.788315 L 724.0875 186.8613 Q 724.0875 233.57663 724.0875 280.29196 Q 770.80286 350.36493 770.80286 373.7226 L 770.80286 373.7226 L 770.80286 397.08026 L 770.80286 420.43793 L 770.80286 443.7956 Q 770.80286 467.15326 770.80286 467.15326 L 770.80286 467.15326 L 724.0875 513.8686 Q 677.3722 513.8686 677.3722 537.22626 L 700.72986 537.22626 L 700.72986 537.22626 Q 700.72986 560.5839 677.3722 560.5839 Q 630.65686 560.5839 630.65686 583.9416 Q 630.65686 607.29926 537.22626 607.29926 Q 443.7956 583.9416 443.7956 607.29926 Q 443.7956 630.65686 373.7226 654.0145 Q 303.64963 700.72986 256.9343 654.0145 Q 233.57663 654.0145 163.50363 630.65686 L 70.07299 607.29926 L 70.07299 583.9416 L 70.07299 560.5839 L 46.715324 560.5839 L 23.357662 560.5839 L 23.357662 583.9416 L 0.0 583.9416 L 0.0 560.5839 L 23.357662 513.8686 L 23.357662 513.8686 L 23.357662 513.8686 L 23.357662 490.51093 Q 23.357662 490.51093 70.07299 467.15326 Q 116.788315 443.7956 116.788315 420.43793 Q 116.788315 397.08026 163.50363 397.08026 Q 186.8613 373.7226 186.8613 210.21896 Q 186.8613 46.715324 210.21896 46.715324 Q 256.9343 46.715324 256.9343 23.357662 z" svg:height="6.5401454mm" draw:style-name="style-332" svg:viewBox="0.0 0.0 770.80286 654.0145" svg:width="7.708029mm" svg:x="20.78832mm" svg:y="65.86861mm"/>
          <draw:path svg:d="M 186.8613 0.0 L 186.8613 0.0 L 233.57663 70.07299 Q 256.9343 163.50363 280.29196 210.21896 Q 280.29196 280.29196 256.9343 280.29196 Q 233.57663 303.64963 233.57663 303.64963 L 233.57663 303.64963 L 210.21896 303.64963 L 210.21896 303.64963 L 210.21896 303.64963 Q 210.21896 280.29196 186.8613 256.9343 L 186.8613 256.9343 L 186.8613 256.9343 Q 210.21896 256.9343 210.21896 233.57663 Q 210.21896 210.21896 163.50363 210.21896 Q 140.14598 186.8613 140.14598 210.21896 L 140.14598 256.9343 L 116.788315 256.9343 Q 93.43065 256.9343 93.43065 210.21896 L 93.43065 140.14598 L 116.788315 140.14598 Q 116.788315 116.788315 70.07299 116.788315 Q 0.0 93.43065 0.0 70.07299 L 0.0 46.715324 L 70.07299 46.715324 Q 163.50363 46.715324 163.50363 23.357662 Q 163.50363 0.0 186.8613 0.0 z" svg:height="3.0364962mm" draw:style-name="style-333" svg:viewBox="0.0 0.0 280.29196 303.64963" svg:width="2.8029196mm" svg:x="69.37226mm" svg:y="69.37226mm"/>
          <draw:path svg:d="M 163.50363 9.094947E-13 L 163.50363 9.094947E-13 L 210.21896 46.715324 Q 256.9343 93.43065 256.9343 93.43065 Q 256.9343 116.788315 280.29196 140.14598 L 280.29196 140.14598 L 280.29196 140.14598 L 280.29196 140.14598 L 256.9343 163.50363 L 256.9343 163.50363 L 233.57663 186.8613 Q 210.21896 186.8613 210.21896 233.57663 Q 210.21896 303.64963 186.8613 303.64963 Q 163.50363 280.29196 163.50363 280.29196 L 163.50363 280.29196 L 163.50363 303.64963 Q 163.50363 327.00726 163.50363 350.36493 L 163.50363 373.7226 L 140.14598 373.7226 Q 116.788315 373.7226 70.07299 373.7226 L 4.5474735E-13 373.7226 L 4.5474735E-13 373.7226 L 23.357662 373.7226 L 23.357662 350.36493 L 23.357662 327.00726 L 23.357662 280.29196 Q 23.357662 233.57663 23.357662 210.21896 Q 23.357662 186.8613 23.357662 186.8613 Q 46.715324 163.50363 70.07299 140.14598 L 70.07299 93.43065 L 70.07299 93.43065 Q 93.43065 93.43065 93.43065 70.07299 L 93.43065 70.07299 L 116.788315 70.07299 Q 140.14598 70.07299 140.14598 46.715324 L 140.14598 23.357662 L 140.14598 9.094947E-13 Q 163.50363 9.094947E-13 163.50363 9.094947E-13 z" svg:height="3.737226mm" draw:style-name="style-334" svg:viewBox="0.0 0.0 280.29196 373.7226" svg:width="2.8029196mm" svg:x="37.605835mm" svg:y="80.81751mm"/>
          <draw:path svg:d="M 233.57663 93.43065 L 233.57663 163.50363 L 233.57663 163.50363 Q 233.57663 186.8613 140.14598 163.50363 Q 70.07299 140.14598 70.07299 163.50363 L 70.07299 186.8613 L 46.715324 186.8613 Q 0.0 186.8613 0.0 93.43065 Q 0.0 -23.357662 70.07299 0.0 Q 140.14598 23.357662 140.14598 46.715324 Q 140.14598 46.715324 163.50363 23.357662 Q 186.8613 0.0 210.21896 0.0 Q 233.57663 0.0 233.57663 93.43065 z" svg:height="1.868613mm" draw:style-name="style-335" svg:viewBox="0.0 0.0 233.57663 186.8613" svg:width="2.3357663mm" svg:x="138.27736mm" svg:y="28.029196mm"/>
          <draw:path svg:d="M 46.715324 0.0 L 70.07299 0.0 L 70.07299 0.0 L 70.07299 0.0 L 93.43065 46.715324 Q 116.788315 116.788315 140.14598 186.8613 Q 163.50363 233.57663 163.50363 233.57663 L 163.50363 256.9343 L 163.50363 256.9343 L 163.50363 256.9343 L 163.50363 327.00726 Q 163.50363 397.08026 163.50363 397.08026 L 163.50363 397.08026 L 163.50363 607.29926 Q 163.50363 794.1605 163.50363 910.94885 L 163.50363 1027.7372 L 163.50363 1027.7372 L 163.50363 1027.7372 L 116.788315 1004.3795 L 93.43065 981.02185 L 93.43065 981.02185 L 70.07299 981.02185 L 70.07299 934.3065 L 70.07299 864.2335 L 70.07299 794.1605 Q 70.07299 747.4452 70.07299 630.65686 L 70.07299 513.8686 L 70.07299 513.8686 L 70.07299 490.51093 L 46.715324 490.51093 L 46.715324 490.51093 L 46.715324 467.15326 L 46.715324 420.43793 L 46.715324 373.7226 Q 23.357662 327.00726 23.357662 186.8613 L 0.0 70.07299 L 0.0 46.715324 L 0.0 23.357662 L 23.357662 23.357662 L 46.715324 0.0 L 46.715324 0.0 z" svg:height="10.277371mm" draw:style-name="style-336" svg:viewBox="0.0 0.0 163.50363 1027.7372" svg:width="1.6350363mm" svg:x="97.86861mm" svg:y="250.39415mm"/>
          <draw:path svg:d="M 327.00726 70.07299 L 350.36493 140.14598 L 350.36493 163.50363 Q 327.00726 210.21896 350.36493 210.21896 L 350.36493 210.21896 L 280.29196 513.8686 Q 233.57663 817.5182 210.21896 864.2335 L 186.8613 910.94885 L 186.8613 957.6642 L 186.8613 1004.3795 L 163.50363 1004.3795 Q 140.14598 1004.3795 116.788315 1121.1678 Q 93.43065 1237.9562 93.43065 1237.9562 L 93.43065 1261.3137 L 93.43065 1284.6714 Q 93.43065 1331.3867 70.07299 1424.8174 L 70.07299 1518.248 L 46.715324 1518.248 L 9.094947E-13 1518.248 L 9.094947E-13 1494.8904 L 9.094947E-13 1471.5327 L 9.094947E-13 1424.8174 L 9.094947E-13 1354.7444 L 9.094947E-13 1284.6714 L 9.094947E-13 1214.5985 L 9.094947E-13 1214.5985 Q 9.094947E-13 1214.5985 93.43065 724.0875 L 186.8613 256.9343 L 186.8613 256.9343 Q 186.8613 256.9343 233.57663 116.788315 Q 233.57663 0.0 280.29196 0.0 Q 327.00726 -23.357662 327.00726 70.07299 z" svg:height="15.182481mm" draw:style-name="style-337" svg:viewBox="0.0 0.0 350.36493 1518.248" svg:width="3.5036495mm" svg:x="62.131382mm" svg:y="240.35034mm"/>
          <draw:path svg:d="M 46.715324 116.788315 L 0.0 0.0 L 93.43065 116.788315 Q 163.50363 256.9343 443.7956 677.3722 Q 677.3722 1074.4525 700.72986 1097.8102 L 724.0875 1121.1678 L 724.0875 1144.5255 L 724.0875 1167.8832 L 747.4452 1167.8832 L 747.4452 1191.2408 L 747.4452 1191.2408 L 770.80286 1191.2408 L 770.80286 1191.2408 L 770.80286 1191.2408 L 794.1605 1214.5985 L 817.5182 1214.5985 L 817.5182 1191.2408 L 817.5182 1167.8832 L 840.87585 1144.5255 L 864.2335 1121.1678 L 864.2335 1097.8102 Q 864.2335 1051.0948 910.94885 1004.3795 Q 957.6642 934.3065 1121.1678 677.3722 L 1308.029 397.08026 L 1331.3867 397.08026 L 1354.7444 397.08026 L 1378.102 373.7226 L 1401.4597 350.36493 L 1424.8174 350.36493 L 1448.175 350.36493 L 1471.5327 327.00726 L 1518.248 327.00726 L 1518.248 327.00726 L 1518.248 350.36493 L 1518.248 350.36493 L 1518.248 350.36493 L 1494.8904 350.36493 L 1494.8904 350.36493 L 1471.5327 373.7226 L 1424.8174 397.08026 L 1424.8174 397.08026 L 1424.8174 397.08026 L 1401.4597 397.08026 L 1401.4597 397.08026 L 1401.4597 420.43793 L 1378.102 420.43793 L 1378.102 420.43793 L 1378.102 443.7956 L 1378.102 443.7956 L 1378.102 443.7956 L 1284.6714 513.8686 Q 1237.9562 583.9416 1097.8102 794.1605 Q 1004.3795 1004.3795 981.02185 1027.7372 L 957.6642 1051.0948 L 957.6642 1097.8102 L 957.6642 1121.1678 L 934.3065 1144.5255 Q 910.94885 1167.8832 910.94885 1191.2408 L 910.94885 1191.2408 L 910.94885 1191.2408 Q 910.94885 1191.2408 887.5912 1191.2408 L 887.5912 1214.5985 L 887.5912 1237.9562 Q 864.2335 1237.9562 864.2335 1261.3137 L 864.2335 1284.6714 L 840.87585 1308.029 L 817.5182 1331.3867 L 817.5182 1354.7444 L 817.5182 1378.102 L 794.1605 1378.102 L 794.1605 1378.102 L 770.80286 1378.102 L 770.80286 1378.102 L 770.80286 1378.102 L 770.80286 1378.102 L 747.4452 1354.7444 L 724.0875 1331.3867 L 724.0875 1308.029 L 724.0875 1284.6714 L 700.72986 1261.3137 Q 677.3722 1237.9562 513.8686 957.6642 L 350.36493 677.3722 L 350.36493 677.3722 Q 350.36493 654.0145 327.00726 654.0145 L 327.00726 654.0145 L 327.00726 630.65686 Q 303.64963 630.65686 303.64963 630.65686 L 303.64963 630.65686 L 303.64963 607.29926 L 303.64963 583.9416 L 280.29196 560.5839 L 256.9343 537.22626 L 256.9343 513.8686 Q 256.9343 490.51093 163.50363 373.7226 Q 93.43065 256.9343 46.715324 116.788315 z" svg:height="13.781021mm" draw:style-name="style-338" svg:viewBox="0.0 0.0 1518.248 1378.102" svg:width="15.182481mm" svg:x="85.72262mm" svg:y="138.51094mm"/>
          <draw:path svg:d="M 0.0 0.0 L 0.0 0.0 L 140.14598 0.0 L 280.29196 0.0 L 256.9343 23.357662 Q 256.9343 46.715324 303.64963 46.715324 Q 327.00726 46.715324 327.00726 93.43065 L 327.00726 163.50363 L 327.00726 163.50363 L 303.64963 163.50363 L 303.64963 140.14598 Q 303.64963 93.43065 163.50363 116.788315 Q 46.715324 140.14598 23.357662 93.43065 L 0.0 23.357662 L 0.0 0.0 z" svg:height="1.6350363mm" draw:style-name="style-339" svg:viewBox="0.0 0.0 327.00726 163.50363" svg:width="3.2700727mm" svg:x="26.39416mm" svg:y="109.31386mm"/>
          <draw:path svg:d="M 0.0 23.357662 L 0.0 0.0 L 23.357662 0.0 Q 70.07299 23.357662 70.07299 23.357662 L 93.43065 23.357662 L 93.43065 23.357662 Q 93.43065 23.357662 116.788315 46.715324 L 116.788315 46.715324 L 186.8613 163.50363 Q 256.9343 280.29196 256.9343 327.00726 Q 256.9343 373.7226 280.29196 443.7956 L 303.64963 513.8686 L 303.64963 537.22626 Q 303.64963 537.22626 280.29196 583.9416 L 280.29196 630.65686 L 210.21896 630.65686 L 163.50363 630.65686 L 163.50363 630.65686 L 163.50363 630.65686 L 163.50363 607.29926 L 163.50363 607.29926 L 163.50363 490.51093 Q 163.50363 397.08026 116.788315 233.57663 Q 70.07299 70.07299 23.357662 70.07299 Q 0.0 46.715324 0.0 23.357662 z" svg:height="6.306569mm" draw:style-name="style-340" svg:viewBox="0.0 0.0 303.64963 630.65686" svg:width="3.0364962mm" svg:x="119.82481mm" svg:y="102.54014mm"/>
          <draw:path svg:d="M 3176.642 0.0 L 3176.642 0.0 L 3199.9998 0.0 L 3246.715 0.0 L 3246.715 0.0 L 3246.715 0.0 L 3270.0728 0.0 L 3270.0728 0.0 L 3270.0728 23.357662 L 3293.4304 23.357662 L 3293.4304 23.357662 L 3293.4304 46.715324 L 3293.4304 46.715324 L 3293.4304 46.715324 L 3316.788 46.715324 L 3316.788 46.715324 L 3316.788 70.07299 L 3293.4304 70.07299 L 3293.4304 70.07299 L 3293.4304 93.43065 L 3293.4304 93.43065 L 3293.4304 93.43065 L 3270.0728 93.43065 L 3270.0728 93.43065 L 3246.715 116.788315 L 3223.3574 140.14598 L 3223.3574 140.14598 L 3199.9998 140.14598 L 3199.9998 140.14598 L 3199.9998 140.14598 L 3199.9998 163.50363 L 3199.9998 163.50363 L 2966.423 350.36493 Q 2756.204 537.22626 2732.8464 583.9416 Q 2686.131 654.0145 2662.7734 654.0145 Q 2639.4158 654.0145 2592.7004 700.72986 Q 2569.3428 747.4452 2545.985 770.80286 L 2522.6274 794.1605 L 2522.6274 794.1605 L 2499.2698 794.1605 L 2499.2698 794.1605 L 2499.2698 794.1605 L 2499.2698 817.5182 L 2499.2698 817.5182 L 2475.9124 817.5182 L 2475.9124 840.87585 L 2475.9124 840.87585 L 2452.5547 840.87585 L 2452.5547 840.87585 L 2452.5547 840.87585 L 2452.5547 864.2335 L 2452.5547 864.2335 L 2429.197 864.2335 L 2429.197 887.5912 L 2405.8394 887.5912 L 2405.8394 887.5912 L 2335.7664 934.3065 Q 2265.6934 1004.3795 2265.6934 1027.7372 L 2265.6934 1051.0948 L 2242.3357 1074.4525 Q 2242.3357 1097.8102 2265.6934 1097.8102 Q 2312.4087 1074.4525 2382.4817 1027.7372 L 2452.5547 957.6642 L 2475.9124 957.6642 L 2499.2698 934.3065 L 2499.2698 934.3065 L 2499.2698 934.3065 L 2522.6274 934.3065 L 2522.6274 934.3065 L 2545.985 934.3065 Q 2592.7004 934.3065 2639.4158 934.3065 Q 2662.7734 910.94885 2662.7734 887.5912 L 2662.7734 864.2335 L 2686.131 864.2335 L 2709.4888 887.5912 L 2779.5618 840.87585 Q 2849.6348 794.1605 2872.9924 817.5182 Q 2919.7078 840.87585 2849.6348 840.87585 Q 2779.5618 864.2335 2779.5618 887.5912 Q 2779.5618 910.94885 2756.204 910.94885 L 2732.8464 910.94885 L 2732.8464 934.3065 Q 2732.8464 957.6642 2709.4888 981.02185 Q 2686.131 981.02185 2756.204 981.02185 Q 2826.277 1004.3795 2826.277 1051.0948 Q 2802.9194 1121.1678 2849.6348 1097.8102 Q 2896.35 1097.8102 2896.35 1121.1678 L 2919.7078 1144.5255 L 2919.7078 1144.5255 L 2919.7078 1167.8832 L 2919.7078 1167.8832 L 2943.0654 1167.8832 L 2966.423 1144.5255 Q 3013.1384 1121.1678 3036.496 1121.1678 L 3059.8538 1097.8102 L 2849.6348 1845.2554 Q 2639.4158 2592.7004 2616.058 2756.204 Q 2592.7004 2919.7078 2569.3428 2989.7808 L 2545.985 3083.2114 L 2545.985 3083.2114 L 2545.985 3083.2114 L 2545.985 3059.8538 L 2545.985 3036.496 L 2522.6274 2989.7808 Q 2499.2698 2966.423 2499.2698 2989.7808 L 2499.2698 3036.496 L 2475.9124 3036.496 Q 2452.5547 3036.496 2452.5547 3013.1384 Q 2452.5547 3013.1384 2452.5547 2989.7808 Q 2429.197 2989.7808 2429.197 2919.7078 L 2405.8394 2872.9924 L 2405.8394 2872.9924 L 2405.8394 2896.35 L 2359.124 2896.35 Q 2289.051 2896.35 2312.4087 2943.0654 Q 2312.4087 2966.423 2265.6934 2943.0654 Q 2218.978 2919.7078 2218.978 2919.7078 L 2218.978 2943.0654 L 2218.978 2943.0654 L 2195.6204 2943.0654 L 2195.6204 2919.7078 L 2172.2627 2919.7078 L 2172.2627 2919.7078 L 2172.2627 2896.35 L 2172.2627 2896.35 L 2172.2627 2896.35 L 2148.905 2896.35 L 2148.905 2896.35 L 2148.905 2756.204 L 2125.5474 2616.058 L 2125.5474 2616.058 L 2125.5474 2616.058 L 2125.5474 2639.4158 L 2125.5474 2639.4158 L 2125.5474 2686.131 L 2125.5474 2732.8464 L 2125.5474 2732.8464 L 2125.5474 2756.204 L 2125.5474 2756.204 L 2125.5474 2756.204 L 2102.1897 3106.569 Q 2078.832 3456.934 2078.832 3503.6494 L 2078.832 3550.3647 L 2078.832 3550.3647 L 2055.4744 3550.3647 L 2032.1167 3550.3647 L 2008.759 3550.3647 L 1985.4014 3550.3647 L 1962.0437 3550.3647 L 1962.0437 3573.7224 L 1962.0437 3597.08 L 1938.686 3597.08 L 1915.3284 3597.08 L 1915.3284 3620.4377 L 1891.9707 3620.4377 L 1891.9707 3597.08 L 1891.9707 3573.7224 L 1868.613 3573.7224 L 1845.2554 3550.3647 L 1845.2554 3550.3647 L 1845.2554 3550.3647 L 1821.8977 3503.6494 L 1821.8977 3480.2917 L 1845.2554 3480.2917 L 1845.2554 3456.934 L 1845.2554 3456.934 L 1845.2554 3456.934 L 1821.8977 3456.934 L 1821.8977 3456.934 L 1821.8977 3456.934 Q 1845.2554 3433.5764 1845.2554 3386.861 Q 1891.9707 3340.1458 1891.9707 3129.9268 L 1891.9707 2896.35 L 1891.9707 2896.35 L 1891.9707 2896.35 L 1891.9707 2872.9924 L 1891.9707 2872.9924 L 1868.613 2872.9924 L 1868.613 2849.6348 L 1868.613 2849.6348 L 1845.2554 2849.6348 L 1845.2554 2849.6348 L 1845.2554 2849.6348 L 1845.2554 2826.277 L 1845.2554 2826.277 L 1821.8977 2826.277 L 1821.8977 2849.6348 L 1821.8977 2849.6348 L 1798.54 2849.6348 L 1798.54 2849.6348 L 1798.54 2849.6348 L 1798.54 2872.9924 L 1798.54 2872.9924 L 1775.1824 2872.9924 L 1775.1824 2896.35 L 1775.1824 2896.35 L 1751.8247 2896.35 L 1751.8247 2896.35 L 1751.8247 2896.35 L 1751.8247 2919.7078 L 1751.8247 2919.7078 L 1728.467 2919.7078 L 1728.467 2943.0654 L 1728.467 2943.0654 L 1705.1094 2943.0654 L 1705.1094 2966.423 L 1705.1094 2989.7808 L 1658.394 3176.642 Q 1611.6787 3386.861 1611.6787 3737.226 Q 1564.9634 4087.591 1471.5327 4531.3867 Q 1378.102 4951.8247 1354.7444 4998.5396 L 1331.3867 5021.8975 L 1331.3867 5045.255 L 1331.3867 5091.97 L 1308.029 5115.328 L 1284.6714 5138.6855 L 1284.6714 5138.6855 L 1284.6714 5138.6855 L 1284.6714 5162.0435 L 1284.6714 5162.0435 L 1308.029 5162.0435 L 1308.029 5185.401 L 1378.102 5185.401 L 1424.8174 5185.401 L 1424.8174 5185.401 L 1424.8174 5208.759 L 1378.102 5208.759 L 1331.3867 5208.759 L 1051.0948 5208.759 L 794.1605 5208.759 L 794.1605 5091.97 Q 770.80286 4998.5396 770.80286 4951.8247 Q 724.0875 4881.7515 583.9416 4624.8174 Q 443.7956 4367.883 420.43793 4367.883 Q 397.08026 4367.883 397.08026 4344.5254 Q 397.08026 4321.1675 350.36493 4297.81 Q 327.00726 4297.81 327.00726 4274.452 Q 303.64963 4251.0947 256.9343 4204.3794 Q 186.8613 4181.0215 186.8613 4157.664 Q 186.8613 4134.306 163.50363 4134.306 L 140.14598 4134.306 L 140.14598 4110.9487 L 116.788315 4110.9487 L 116.788315 4110.9487 L 116.788315 4110.9487 L 93.43065 4087.591 L 70.07299 4064.2334 L 70.07299 4064.2334 L 70.07299 4064.2334 L 46.715324 4040.8757 L 23.357662 4017.518 L 23.357662 4017.518 L 23.357662 4017.518 L 23.357662 3994.1604 L 23.357662 3994.1604 L 0.0 3994.1604 L 0.0 3970.8027 L 23.357662 3970.8027 L 46.715324 3970.8027 L 70.07299 3947.445 Q 93.43065 3924.0874 350.36493 3760.5837 Q 583.9416 3597.08 583.9416 3573.7224 Q 583.9416 3550.3647 607.29926 3550.3647 Q 630.65686 3550.3647 864.2335 3270.0728 Q 1097.8102 2989.7808 1121.1678 2989.7808 Q 1144.5255 2989.7808 1237.9562 2849.6348 Q 1331.3867 2732.8464 1611.6787 2335.7664 L 1891.9707 1938.686 L 1891.9707 1938.686 L 1891.9707 1915.3284 L 1891.9707 1915.3284 L 1891.9707 1915.3284 L 1915.3284 1891.9707 L 1938.686 1868.613 L 1938.686 1821.8977 L 1938.686 1798.54 L 1962.0437 1798.54 L 1962.0437 1775.1824 L 1938.686 1775.1824 L 1915.3284 1775.1824 L 1915.3284 1798.54 L 1891.9707 1821.8977 L 1891.9707 1821.8977 L 1891.9707 1821.8977 L 1891.9707 1845.2554 L 1891.9707 1845.2554 L 1868.613 1868.613 L 1845.2554 1891.9707 L 1845.2554 1915.3284 L 1845.2554 1938.686 L 1588.321 2242.3357 Q 1331.3867 2545.985 1331.3867 2569.3428 Q 1331.3867 2592.7004 1237.9562 2662.7734 Q 1144.5255 2756.204 1144.5255 2779.5618 Q 1144.5255 2802.9194 1121.1678 2802.9194 Q 1097.8102 2802.9194 1027.7372 2896.35 Q 957.6642 2989.7808 957.6642 2989.7808 L 957.6642 2989.7808 L 934.3065 2989.7808 L 934.3065 2989.7808 L 910.94885 2989.7808 L 887.5912 2989.7808 L 887.5912 2989.7808 L 864.2335 2989.7808 L 864.2335 2989.7808 L 864.2335 2989.7808 L 864.2335 2966.423 L 864.2335 2966.423 L 840.87585 2966.423 Q 840.87585 2943.0654 817.5182 2919.7078 Q 794.1605 2872.9924 770.80286 2872.9924 Q 747.4452 2872.9924 677.3722 2802.9194 Q 630.65686 2709.4888 630.65686 2662.7734 L 630.65686 2616.058 L 630.65686 2616.058 L 630.65686 2616.058 L 630.65686 2592.7004 L 630.65686 2592.7004 L 654.0145 2569.3428 L 654.0145 2545.985 L 677.3722 2545.985 L 677.3722 2522.6274 L 677.3722 2522.6274 L 677.3722 2522.6274 L 700.72986 2522.6274 L 700.72986 2522.6274 L 700.72986 2499.2698 L 724.0875 2499.2698 L 724.0875 2475.9124 L 724.0875 2452.5547 L 747.4452 2452.5547 L 747.4452 2429.197 L 747.4452 2429.197 L 770.80286 2429.197 L 770.80286 2429.197 Q 770.80286 2429.197 957.6642 2148.905 Q 1121.1678 1915.3284 1261.3137 1728.467 Q 1424.8174 1564.9634 1518.248 1237.9562 L 1611.6787 910.94885 L 1611.6787 887.5912 Q 1611.6787 887.5912 1658.394 794.1605 Q 1705.1094 724.0875 2265.6934 513.8686 L 2826.277 280.29196 L 2849.6348 280.29196 L 2872.9924 280.29196 L 2919.7078 256.9343 L 2943.0654 233.57663 L 2966.423 233.57663 L 2989.7808 233.57663 L 2989.7808 210.21896 L 2989.7808 210.21896 L 3013.1384 210.21896 L 3036.496 186.8613 L 3036.496 186.8613 L 3059.8538 186.8613 L 3059.8538 186.8613 L 3059.8538 186.8613 L 3059.8538 163.50363 L 3059.8538 163.50363 L 3083.2114 140.14598 L 3106.569 116.788315 L 3106.569 93.43065 Q 3106.569 70.07299 3153.2844 46.715324 L 3153.2844 0.0 L 3176.642 0.0 z M 2756.204 1144.5255 Q 2779.5618 1144.5255 2779.5618 1144.5255 Q 2779.5618 1167.8832 2779.5618 1167.8832 Q 2756.204 1167.8832 2756.204 1144.5255 z" svg:height="52.08759mm" draw:style-name="style-341" svg:viewBox="0.0 0.0 3316.788 5208.759" svg:width="33.16788mm" svg:x="15.649634mm" svg:y="157.8978mm"/>
          <draw:path svg:d="M 116.788315 70.07299 L 140.14598 0.0 L 163.50363 0.0 L 163.50363 0.0 L 163.50363 70.07299 L 163.50363 140.14598 L 140.14598 163.50363 L 116.788315 186.8613 L 116.788315 210.21896 L 116.788315 256.9343 L 140.14598 256.9343 L 140.14598 256.9343 L 140.14598 233.57663 L 163.50363 233.57663 L 163.50363 233.57663 L 163.50363 210.21896 L 163.50363 210.21896 L 163.50363 210.21896 L 186.8613 210.21896 L 186.8613 210.21896 L 186.8613 186.8613 L 210.21896 186.8613 L 210.21896 163.50363 L 210.21896 140.14598 L 233.57663 140.14598 L 233.57663 116.788315 L 233.57663 116.788315 L 256.9343 116.788315 L 256.9343 116.788315 L 256.9343 116.788315 L 256.9343 93.43065 Q 256.9343 93.43065 303.64963 46.715324 L 327.00726 0.0 L 350.36493 0.0 Q 350.36493 23.357662 373.7226 0.0 L 397.08026 0.0 L 397.08026 23.357662 Q 397.08026 46.715324 373.7226 46.715324 Q 350.36493 46.715324 327.00726 116.788315 Q 303.64963 163.50363 280.29196 163.50363 L 280.29196 163.50363 L 280.29196 186.8613 Q 256.9343 186.8613 256.9343 210.21896 L 256.9343 210.21896 L 256.9343 210.21896 Q 256.9343 210.21896 233.57663 210.21896 L 233.57663 233.57663 L 233.57663 233.57663 Q 210.21896 233.57663 210.21896 256.9343 L 210.21896 256.9343 L 210.21896 256.9343 Q 210.21896 256.9343 186.8613 256.9343 L 186.8613 280.29196 L 186.8613 280.29196 Q 186.8613 303.64963 116.788315 350.36493 Q 70.07299 443.7956 23.357662 397.08026 L 0.0 350.36493 L 0.0 350.36493 L 0.0 350.36493 L 0.0 350.36493 L 23.357662 327.00726 L 23.357662 327.00726 L 23.357662 303.64963 L 23.357662 303.64963 L 23.357662 303.64963 L 46.715324 280.29196 L 70.07299 256.9343 L 70.07299 256.9343 L 70.07299 256.9343 L 70.07299 233.57663 L 70.07299 233.57663 L 93.43065 186.8613 Q 116.788315 140.14598 116.788315 70.07299 z" svg:height="3.9708025mm" draw:style-name="style-342" svg:viewBox="0.0 0.0 397.08026 397.08026" svg:width="3.9708025mm" svg:x="107.678825mm" svg:y="138.51094mm"/>
          <draw:path svg:d="M -9.094947E-13 116.788315 Q -9.094947E-13 -23.357662 70.07299 0.0 Q 140.14598 23.357662 140.14598 116.788315 Q 140.14598 233.57663 70.07299 256.9343 Q -9.094947E-13 280.29196 -9.094947E-13 116.788315 z" svg:height="2.5693429mm" draw:style-name="style-343" svg:viewBox="0.0 0.0 140.14598 256.9343" svg:width="1.4014598mm" svg:x="49.985397mm" svg:y="11.912408mm"/>
          <draw:path svg:d="M 23.357662 46.715324 L 23.357662 0.0 L 23.357662 0.0 L 46.715324 0.0 L 140.14598 327.00726 Q 233.57663 654.0145 327.00726 1004.3795 Q 420.43793 1354.7444 420.43793 1401.4597 L 420.43793 1448.175 L 443.7956 1471.5327 L 443.7956 1494.8904 L 420.43793 1494.8904 L 420.43793 1494.8904 L 420.43793 1471.5327 L 420.43793 1471.5327 L 397.08026 1518.248 L 373.7226 1564.9634 L 373.7226 1564.9634 L 373.7226 1541.6057 L 373.7226 1541.6057 L 373.7226 1541.6057 L 350.36493 1541.6057 L 350.36493 1541.6057 L 350.36493 1541.6057 L 327.00726 1518.248 L 327.00726 1471.5327 L 327.00726 1424.8174 L 303.64963 1401.4597 Q 280.29196 1354.7444 233.57663 1191.2408 Q 186.8613 1027.7372 186.8613 1027.7372 Q 163.50363 1027.7372 140.14598 934.3065 L 93.43065 817.5182 L 93.43065 817.5182 Q 93.43065 817.5182 70.07299 607.29926 Q 46.715324 397.08026 0.0 233.57663 Q -46.715324 70.07299 0.0 93.43065 Q 23.357662 93.43065 23.357662 46.715324 z" svg:height="15.649634mm" draw:style-name="style-344" svg:viewBox="0.0 0.0 443.7956 1564.9634" svg:width="4.437956mm" svg:x="86.423355mm" svg:y="219.09488mm"/>
          <draw:path svg:d="M 0.0 23.357662 L 0.0 0.0 L 23.357662 0.0 L 46.715324 0.0 L 46.715324 23.357662 L 70.07299 23.357662 L 70.07299 23.357662 L 70.07299 46.715324 L 70.07299 46.715324 L 70.07299 46.715324 L 93.43065 46.715324 L 93.43065 46.715324 L 93.43065 70.07299 L 116.788315 70.07299 L 116.788315 70.07299 L 116.788315 93.43065 L 140.14598 93.43065 L 163.50363 93.43065 L 163.50363 116.788315 L 163.50363 116.788315 L 327.00726 280.29196 Q 490.51093 420.43793 467.15326 443.7956 Q 443.7956 467.15326 443.7956 467.15326 L 443.7956 467.15326 L 397.08026 467.15326 L 350.36493 467.15326 L 350.36493 467.15326 L 350.36493 443.7956 L 327.00726 443.7956 L 327.00726 420.43793 L 327.00726 420.43793 L 303.64963 420.43793 L 303.64963 420.43793 L 303.64963 420.43793 L 303.64963 397.08026 L 303.64963 397.08026 L 280.29196 397.08026 L 280.29196 373.7226 L 280.29196 373.7226 L 256.9343 373.7226 L 256.9343 373.7226 L 256.9343 373.7226 L 256.9343 350.36493 L 256.9343 350.36493 L 233.57663 350.36493 L 233.57663 327.00726 L 210.21896 327.00726 Q 186.8613 327.00726 140.14598 256.9343 L 116.788315 210.21896 L 93.43065 186.8613 L 70.07299 163.50363 L 70.07299 163.50363 L 70.07299 140.14598 L 70.07299 140.14598 L 70.07299 140.14598 L 46.715324 116.788315 L 23.357662 93.43065 L 23.357662 70.07299 L 23.357662 46.715324 L 0.0 23.357662 z" svg:height="4.6715326mm" draw:style-name="style-345" svg:viewBox="0.0 0.0 467.15326 467.15326" svg:width="4.6715326mm" svg:x="96.46715mm" svg:y="104.17518mm"/>
          <draw:path svg:d="M 93.43065 46.715324 L 0.0 0.0 L 1027.7372 0.0 L 2055.4744 0.0 L 2055.4744 23.357662 L 2055.4744 46.715324 L 2055.4744 70.07299 L 2055.4744 70.07299 L 2055.4744 70.07299 L 2055.4744 70.07299 L 2055.4744 93.43065 L 2055.4744 93.43065 L 2032.1167 93.43065 L 2032.1167 116.788315 L 2032.1167 116.788315 L 2032.1167 116.788315 L 2008.759 116.788315 Q 2008.759 116.788315 1962.0437 116.788315 Q 1915.3284 116.788315 1261.3137 116.788315 Q 583.9416 116.788315 373.7226 116.788315 L 186.8613 116.788315 L 186.8613 93.43065 Q 186.8613 93.43065 93.43065 46.715324 z" svg:height="1.1678832mm" draw:style-name="style-346" svg:viewBox="0.0 0.0 2055.4744 116.788315" svg:width="20.554743mm" svg:x="72.40875mm" svg:y="5.8394156mm"/>
          <draw:path svg:d="M 537.22626 0.0 L 537.22626 0.0 L 607.29926 0.0 Q 700.72986 23.357662 700.72986 46.715324 Q 700.72986 46.715324 724.0875 46.715324 L 724.0875 70.07299 L 724.0875 70.07299 Q 724.0875 93.43065 747.4452 93.43065 L 747.4452 93.43065 L 747.4452 140.14598 Q 747.4452 210.21896 747.4452 280.29196 Q 700.72986 327.00726 724.0875 350.36493 Q 747.4452 373.7226 747.4452 373.7226 L 770.80286 373.7226 L 747.4452 443.7956 Q 747.4452 513.8686 747.4452 490.51093 Q 724.0875 467.15326 724.0875 467.15326 L 700.72986 467.15326 L 724.0875 513.8686 Q 747.4452 560.5839 747.4452 583.9416 Q 747.4452 583.9416 770.80286 607.29926 L 770.80286 630.65686 L 747.4452 654.0145 Q 747.4452 654.0145 724.0875 630.65686 Q 700.72986 607.29926 677.3722 654.0145 L 677.3722 700.72986 L 654.0145 724.0875 Q 654.0145 747.4452 630.65686 724.0875 Q 630.65686 700.72986 583.9416 747.4452 Q 537.22626 794.1605 560.5839 794.1605 Q 560.5839 794.1605 513.8686 817.5182 Q 467.15326 840.87585 420.43793 817.5182 L 397.08026 817.5182 L 397.08026 840.87585 L 373.7226 864.2335 L 373.7226 864.2335 Q 373.7226 887.5912 397.08026 887.5912 L 420.43793 887.5912 L 420.43793 934.3065 L 420.43793 957.6642 L 397.08026 957.6642 L 397.08026 934.3065 L 397.08026 934.3065 L 373.7226 934.3065 L 373.7226 934.3065 L 373.7226 934.3065 L 350.36493 910.94885 L 327.00726 887.5912 L 327.00726 887.5912 L 327.00726 887.5912 L 303.64963 887.5912 L 303.64963 887.5912 L 280.29196 910.94885 L 280.29196 910.94885 L 280.29196 910.94885 L 280.29196 910.94885 L 280.29196 840.87585 Q 280.29196 770.80286 303.64963 700.72986 L 327.00726 630.65686 L 327.00726 630.65686 L 327.00726 607.29926 L 327.00726 607.29926 Q 327.00726 607.29926 210.21896 560.5839 L 93.43065 537.22626 L 93.43065 467.15326 L 93.43065 397.08026 L 70.07299 397.08026 L 70.07299 420.43793 L 46.715324 420.43793 L 46.715324 420.43793 L 46.715324 420.43793 Q 46.715324 397.08026 23.357662 397.08026 L 23.357662 373.7226 L 23.357662 373.7226 L 0.0 373.7226 L 0.0 350.36493 L 0.0 327.00726 L 23.357662 327.00726 L 23.357662 327.00726 L 23.357662 303.64963 Q 46.715324 303.64963 46.715324 280.29196 Q 46.715324 233.57663 46.715324 186.8613 L 46.715324 140.14598 L 46.715324 140.14598 L 46.715324 116.788315 L 93.43065 140.14598 Q 140.14598 140.14598 186.8613 140.14598 Q 256.9343 93.43065 373.7226 93.43065 L 490.51093 93.43065 L 490.51093 70.07299 L 513.8686 70.07299 L 513.8686 46.715324 L 513.8686 23.357662 L 537.22626 23.357662 L 537.22626 0.0 L 537.22626 0.0 z" svg:height="9.576642mm" draw:style-name="style-347" svg:viewBox="0.0 0.0 770.80286 957.6642" svg:width="7.708029mm" svg:x="23.824816mm" svg:y="76.61314mm"/>
          <draw:path svg:d="M 0.0 23.357662 L 0.0 0.0 L 46.715324 0.0 Q 70.07299 23.357662 467.15326 23.357662 L 840.87585 23.357662 L 840.87585 23.357662 L 840.87585 46.715324 L 794.1605 46.715324 Q 770.80286 46.715324 724.0875 350.36493 Q 654.0145 654.0145 677.3722 700.72986 Q 700.72986 747.4452 700.72986 770.80286 L 700.72986 817.5182 L 724.0875 840.87585 L 747.4452 864.2335 L 747.4452 887.5912 L 747.4452 910.94885 L 770.80286 910.94885 L 770.80286 910.94885 L 724.0875 910.94885 L 677.3722 910.94885 L 654.0145 910.94885 L 630.65686 910.94885 L 630.65686 887.5912 L 607.29926 887.5912 L 607.29926 887.5912 L 607.29926 864.2335 L 583.9416 864.2335 L 560.5839 864.2335 L 560.5839 840.87585 L 560.5839 840.87585 L 537.22626 840.87585 Q 537.22626 817.5182 420.43793 700.72986 L 327.00726 560.5839 L 303.64963 560.5839 L 303.64963 537.22626 L 303.64963 537.22626 L 303.64963 537.22626 L 303.64963 537.22626 L 280.29196 513.8686 L 280.29196 513.8686 L 280.29196 513.8686 L 280.29196 490.51093 L 280.29196 490.51093 L 256.9343 467.15326 L 233.57663 443.7956 L 233.57663 443.7956 L 233.57663 443.7956 L 233.57663 420.43793 L 233.57663 420.43793 L 210.21896 420.43793 L 210.21896 420.43793 L 210.21896 397.08026 Q 186.8613 373.7226 93.43065 210.21896 L 0.0 23.357662 L 0.0 23.357662 z" svg:height="9.1094885mm" draw:style-name="style-348" svg:viewBox="0.0 0.0 840.87585 910.94885" svg:width="8.408758mm" svg:x="63.999996mm" svg:y="109.080284mm"/>
          <draw:path svg:d="M 210.21896 23.357662 L 210.21896 -9.094947E-13 L 210.21896 -9.094947E-13 L 233.57663 -9.094947E-13 L 233.57663 93.43065 Q 233.57663 210.21896 303.64963 256.9343 Q 350.36493 327.00726 327.00726 350.36493 Q 303.64963 373.7226 303.64963 420.43793 Q 327.00726 467.15326 280.29196 490.51093 Q 256.9343 490.51093 233.57663 513.8686 L 233.57663 513.8686 L 233.57663 513.8686 L 233.57663 537.22626 L 163.50363 537.22626 Q 116.788315 537.22626 116.788315 513.8686 L 116.788315 467.15326 L 93.43065 467.15326 L 93.43065 467.15326 L 70.07299 467.15326 L 46.715324 467.15326 L 46.715324 467.15326 L 70.07299 467.15326 L 70.07299 443.7956 Q 70.07299 420.43793 93.43065 420.43793 Q 116.788315 420.43793 93.43065 280.29196 Q 70.07299 163.50363 46.715324 163.50363 Q 23.357662 140.14598 23.357662 116.788315 L -4.5474735E-13 93.43065 L 23.357662 93.43065 L 70.07299 93.43065 L 93.43065 93.43065 L 116.788315 93.43065 L 116.788315 93.43065 Q 116.788315 93.43065 93.43065 93.43065 Q 93.43065 93.43065 163.50363 70.07299 Q 210.21896 46.715324 210.21896 23.357662 z" svg:height="5.3722625mm" draw:style-name="style-349" svg:viewBox="0.0 0.0 327.00726 537.22626" svg:width="3.2700727mm" svg:x="34.335766mm" svg:y="68.67153mm"/>
          <draw:path svg:d="M 140.14598 23.357662 L 140.14598 0.0 L 163.50363 0.0 Q 186.8613 0.0 116.788315 280.29196 L 46.715324 537.22626 L 23.357662 537.22626 Q 23.357662 560.5839 0.0 560.5839 L 0.0 560.5839 L 0.0 513.8686 Q 0.0 467.15326 23.357662 420.43793 L 46.715324 350.36493 L 93.43065 186.8613 Q 140.14598 46.715324 140.14598 23.357662 z" svg:height="5.6058393mm" draw:style-name="style-350" svg:viewBox="0.0 0.0 163.50363 560.5839" svg:width="1.6350363mm" svg:x="128.46715mm" svg:y="11.678831mm"/>
          <draw:path svg:d="M 70.07299 23.357662 L 140.14598 0.0 L 630.65686 0.0 L 1144.5255 0.0 L 1144.5255 23.357662 Q 1144.5255 23.357662 1121.1678 23.357662 L 1121.1678 46.715324 L 560.5839 46.715324 L 0.0 46.715324 L 0.0 46.715324 Q 0.0 23.357662 70.07299 23.357662 z" svg:height="0.46715325mm" draw:style-name="style-351" svg:viewBox="0.0 0.0 1144.5255 46.715324" svg:width="11.445254mm" svg:x="44.14598mm" svg:y="209.98538mm"/>
          <draw:path svg:d="M 70.07299 0.0 L 93.43065 0.0 L 93.43065 350.36493 L 93.43065 700.72986 L 210.21896 700.72986 L 327.00726 700.72986 L 327.00726 700.72986 Q 350.36493 724.0875 350.36493 747.4452 L 350.36493 747.4452 L 163.50363 747.4452 L -1.8189894E-12 747.4452 L -1.8189894E-12 700.72986 Q 23.357662 677.3722 23.357662 397.08026 L 23.357662 116.788315 L 46.715324 70.07299 Q 70.07299 0.0 70.07299 0.0 z" svg:height="7.474452mm" draw:style-name="style-352" svg:viewBox="0.0 0.0 350.36493 747.4452" svg:width="3.5036495mm" svg:x="97.40145mm" svg:y="17.751823mm"/>
          <draw:path svg:d="M 116.788315 186.8613 L 46.715324 163.50363 L 46.715324 186.8613 Q 46.715324 210.21896 0.0 210.21896 Q -23.357662 210.21896 0.0 93.43065 Q 0.0 -23.357662 70.07299 0.0 Q 140.14598 23.357662 140.14598 70.07299 Q 140.14598 116.788315 163.50363 163.50363 Q 186.8613 210.21896 116.788315 186.8613 z" svg:height="2.1021895mm" draw:style-name="style-353" svg:viewBox="0.0 0.0 163.50363 210.21896" svg:width="1.6350363mm" svg:x="123.32846mm" svg:y="27.795618mm"/>
          <draw:path svg:d="M 93.43065 0.0 L 186.8613 0.0 L 210.21896 23.357662 Q 233.57663 23.357662 210.21896 46.715324 Q 186.8613 70.07299 186.8613 70.07299 L 186.8613 70.07299 L 140.14598 70.07299 L 93.43065 70.07299 L 93.43065 256.9343 Q 93.43065 467.15326 70.07299 770.80286 L 70.07299 1051.0948 L 46.715324 1051.0948 Q 46.715324 1051.0948 23.357662 1214.5985 L 0.0 1354.7444 L 0.0 1354.7444 L 0.0 1354.7444 L 0.0 677.3722 Q 0.0 0.0 93.43065 0.0 z" svg:height="13.547444mm" draw:style-name="style-354" svg:viewBox="0.0 0.0 210.21896 1354.7444" svg:width="2.1021895mm" svg:x="112.11678mm" svg:y="8.642335mm"/>
          <draw:path svg:d="M 140.14598 0.0 L 140.14598 0.0 L 163.50363 46.715324 Q 186.8613 70.07299 186.8613 163.50363 L 186.8613 256.9343 L 210.21896 256.9343 L 210.21896 256.9343 L 233.57663 443.7956 Q 233.57663 630.65686 256.9343 654.0145 L 256.9343 677.3722 L 256.9343 747.4452 Q 280.29196 817.5182 280.29196 817.5182 L 280.29196 817.5182 L 280.29196 817.5182 Q 280.29196 817.5182 303.64963 840.87585 L 303.64963 840.87585 L 303.64963 887.5912 Q 280.29196 934.3065 303.64963 1027.7372 L 327.00726 1121.1678 L 327.00726 1167.8832 L 327.00726 1191.2408 L 303.64963 1191.2408 L 303.64963 1214.5985 L 280.29196 1214.5985 L 280.29196 1214.5985 L 256.9343 1191.2408 L 233.57663 1167.8832 L 210.21896 1167.8832 L 186.8613 1167.8832 L 186.8613 1074.4525 Q 186.8613 981.02185 140.14598 887.5912 Q 140.14598 794.1605 93.43065 583.9416 L 46.715324 373.7226 L 46.715324 373.7226 Q 23.357662 373.7226 23.357662 350.36493 L 23.357662 350.36493 L 23.357662 327.00726 Q 46.715324 327.00726 23.357662 327.00726 L 23.357662 303.64963 L 23.357662 280.29196 Q 0.0 280.29196 0.0 210.21896 L 0.0 140.14598 L 0.0 140.14598 L 0.0 140.14598 L 23.357662 186.8613 L 46.715324 233.57663 L 46.715324 163.50363 L 46.715324 93.43065 L 70.07299 93.43065 L 70.07299 93.43065 L 70.07299 70.07299 L 93.43065 70.07299 L 93.43065 70.07299 L 93.43065 93.43065 L 93.43065 93.43065 L 93.43065 93.43065 L 116.788315 46.715324 Q 140.14598 23.357662 140.14598 0.0 z" svg:height="12.145985mm" draw:style-name="style-355" svg:viewBox="0.0 0.0 327.00726 1214.5985" svg:width="3.2700727mm" svg:x="104.17518mm" svg:y="250.8613mm"/>
          <draw:path svg:d="M 256.9343 23.357662 L 256.9343 0.0 L 256.9343 0.0 Q 256.9343 0.0 280.29196 116.788315 L 280.29196 256.9343 L 163.50363 256.9343 L 46.715324 256.9343 L 46.715324 280.29196 Q 23.357662 280.29196 23.357662 303.64963 L 23.357662 327.00726 L 23.357662 327.00726 Q 23.357662 327.00726 -9.094947E-13 303.64963 L -9.094947E-13 280.29196 L -9.094947E-13 256.9343 Q -9.094947E-13 210.21896 116.788315 210.21896 Q 210.21896 210.21896 210.21896 163.50363 Q 210.21896 140.14598 233.57663 93.43065 L 233.57663 46.715324 L 233.57663 46.715324 Q 256.9343 46.715324 256.9343 23.357662 z" svg:height="3.2700727mm" draw:style-name="style-356" svg:viewBox="0.0 0.0 280.29196 327.00726" svg:width="2.8029196mm" svg:x="63.299267mm" svg:y="11.445254mm"/>
          <draw:path svg:d="M 0.0 0.0 L 0.0 0.0 L 163.50363 116.788315 Q 303.64963 233.57663 397.08026 373.7226 Q 490.51093 490.51093 467.15326 560.5839 Q 467.15326 607.29926 630.65686 700.72986 Q 770.80286 770.80286 770.80286 794.1605 Q 770.80286 794.1605 770.80286 794.1605 L 770.80286 794.1605 L 770.80286 794.1605 L 747.4452 794.1605 L 724.0875 794.1605 L 724.0875 794.1605 L 724.0875 770.80286 L 724.0875 770.80286 L 700.72986 770.80286 L 677.3722 770.80286 L 677.3722 770.80286 L 677.3722 747.4452 L 654.0145 747.4452 L 630.65686 747.4452 L 607.29926 724.0875 L 583.9416 700.72986 L 537.22626 700.72986 Q 513.8686 700.72986 443.7956 677.3722 L 373.7226 654.0145 L 373.7226 654.0145 Q 350.36493 630.65686 397.08026 607.29926 Q 397.08026 560.5839 373.7226 467.15326 L 327.00726 350.36493 L 327.00726 327.00726 Q 303.64963 327.00726 303.64963 327.00726 L 303.64963 327.00726 L 303.64963 327.00726 Q 303.64963 303.64963 280.29196 303.64963 L 280.29196 303.64963 L 280.29196 280.29196 Q 256.9343 280.29196 256.9343 280.29196 L 256.9343 280.29196 L 256.9343 280.29196 Q 256.9343 256.9343 186.8613 210.21896 L 140.14598 163.50363 L 140.14598 140.14598 L 116.788315 140.14598 L 116.788315 140.14598 Q 116.788315 140.14598 93.43065 116.788315 L 70.07299 93.43065 L 70.07299 93.43065 Q 70.07299 70.07299 46.715324 70.07299 L 46.715324 70.07299 L 46.715324 46.715324 Q 23.357662 46.715324 23.357662 46.715324 L 23.357662 46.715324 L 23.357662 46.715324 L 0.0 46.715324 L 0.0 46.715324 L 0.0 23.357662 L 0.0 0.0 z" svg:height="7.941605mm" draw:style-name="style-357" svg:viewBox="0.0 0.0 770.80286 794.1605" svg:width="7.708029mm" svg:x="84.788315mm" svg:y="84.087585mm"/>
          <draw:path svg:d="M 280.29196 93.43065 L 280.29196 116.788315 L 280.29196 116.788315 Q 256.9343 116.788315 256.9343 116.788315 L 256.9343 140.14598 L 256.9343 140.14598 Q 256.9343 140.14598 163.50363 140.14598 L 93.43065 163.50363 L 93.43065 140.14598 L 70.07299 140.14598 L 70.07299 140.14598 L 70.07299 116.788315 L 70.07299 116.788315 L 70.07299 116.788315 L 46.715324 116.788315 L 46.715324 116.788315 L 23.357662 140.14598 L -9.094947E-13 140.14598 L 70.07299 70.07299 Q 116.788315 23.357662 163.50363 9.094947E-13 Q 186.8613 9.094947E-13 210.21896 46.715324 Q 233.57663 116.788315 256.9343 93.43065 Q 256.9343 70.07299 280.29196 93.43065 z" svg:height="1.6350363mm" draw:style-name="style-358" svg:viewBox="0.0 0.0 280.29196 163.50363" svg:width="2.8029196mm" svg:x="67.50365mm" svg:y="72.17518mm"/>
          <draw:path svg:d="M 280.29196 23.357662 L 303.64963 1.8189894E-12 L 327.00726 1.8189894E-12 L 327.00726 1.8189894E-12 L 327.00726 1.8189894E-12 L 327.00726 1.8189894E-12 L 327.00726 23.357662 L 327.00726 23.357662 L 350.36493 23.357662 L 350.36493 46.715324 L 350.36493 46.715324 L 373.7226 46.715324 L 373.7226 46.715324 L 373.7226 46.715324 L 373.7226 70.07299 L 373.7226 70.07299 L 397.08026 70.07299 L 397.08026 93.43065 L 420.43793 93.43065 L 443.7956 93.43065 L 443.7956 116.788315 L 467.15326 116.788315 L 467.15326 116.788315 L 467.15326 140.14598 L 513.8686 140.14598 Q 537.22626 140.14598 630.65686 163.50363 L 724.0875 186.8613 L 724.0875 186.8613 L 747.4452 186.8613 L 747.4452 233.57663 L 747.4452 256.9343 L 724.0875 256.9343 L 724.0875 280.29196 L 724.0875 280.29196 L 700.72986 280.29196 L 700.72986 280.29196 L 700.72986 280.29196 L 677.3722 280.29196 L 654.0145 280.29196 L 654.0145 280.29196 L 654.0145 280.29196 L 630.65686 280.29196 L 630.65686 280.29196 L 607.29926 256.9343 Q 560.5839 233.57663 373.7226 303.64963 L 186.8613 373.7226 L 140.14598 373.7226 L 70.07299 373.7226 L 46.715324 397.08026 L -1.8189894E-12 397.08026 L -1.8189894E-12 373.7226 L -1.8189894E-12 350.36493 L 23.357662 350.36493 L 23.357662 327.00726 L 23.357662 327.00726 L 46.715324 327.00726 L 46.715324 327.00726 L 46.715324 327.00726 L 46.715324 303.64963 L 46.715324 303.64963 L 70.07299 303.64963 L 70.07299 280.29196 L 70.07299 280.29196 L 93.43065 280.29196 L 93.43065 280.29196 L 93.43065 280.29196 L 93.43065 256.9343 L 93.43065 256.9343 L 116.788315 233.57663 L 140.14598 210.21896 L 140.14598 210.21896 L 140.14598 186.8613 L 140.14598 186.8613 L 140.14598 186.8613 L 163.50363 186.8613 L 163.50363 186.8613 L 163.50363 163.50363 L 186.8613 163.50363 L 186.8613 163.50363 L 186.8613 140.14598 L 186.8613 140.14598 L 186.8613 140.14598 L 210.21896 140.14598 L 210.21896 140.14598 L 210.21896 116.788315 Q 233.57663 116.788315 233.57663 93.43065 L 233.57663 93.43065 L 233.57663 93.43065 Q 256.9343 93.43065 256.9343 70.07299 L 233.57663 70.07299 L 233.57663 70.07299 L 233.57663 70.07299 L 233.57663 46.715324 Q 233.57663 46.715324 280.29196 23.357662 z" svg:height="3.9708025mm" draw:style-name="style-359" svg:viewBox="0.0 0.0 747.4452 397.08026" svg:width="7.474452mm" svg:x="99.970795mm" svg:y="141.54744mm"/>
          <draw:path svg:d="M 0.0 140.14598 L 0.0 0.0 L 46.715324 23.357662 Q 116.788315 23.357662 116.788315 23.357662 L 116.788315 46.715324 L 93.43065 46.715324 L 70.07299 46.715324 L 70.07299 116.788315 L 70.07299 210.21896 L 186.8613 210.21896 Q 303.64963 233.57663 303.64963 256.9343 Q 303.64963 256.9343 280.29196 256.9343 L 280.29196 256.9343 L 256.9343 256.9343 L 256.9343 256.9343 L 256.9343 280.29196 Q 256.9343 280.29196 233.57663 467.15326 L 210.21896 654.0145 L 210.21896 654.0145 L 210.21896 654.0145 L 210.21896 467.15326 Q 210.21896 280.29196 93.43065 280.29196 Q 0.0 280.29196 0.0 140.14598 z" svg:height="6.5401454mm" draw:style-name="style-360" svg:viewBox="0.0 0.0 303.64963 654.0145" svg:width="3.0364962mm" svg:x="67.970795mm" svg:y="11.445254mm"/>
          <draw:path svg:d="M 233.57663 -1.8189894E-12 L 256.9343 -1.8189894E-12 L 280.29196 -1.8189894E-12 L 303.64963 -1.8189894E-12 L 327.00726 -1.8189894E-12 L 350.36493 -1.8189894E-12 L 373.7226 23.357662 L 420.43793 46.715324 L 420.43793 46.715324 L 420.43793 46.715324 L 490.51093 93.43065 Q 560.5839 163.50363 560.5839 233.57663 Q 560.5839 280.29196 560.5839 303.64963 L 560.5839 327.00726 L 607.29926 327.00726 L 630.65686 327.00726 L 630.65686 303.64963 L 654.0145 303.64963 L 654.0145 303.64963 L 654.0145 280.29196 L 677.3722 280.29196 Q 700.72986 280.29196 747.4452 210.21896 L 794.1605 140.14598 L 817.5182 140.14598 L 817.5182 140.14598 L 817.5182 116.788315 L 840.87585 116.788315 L 840.87585 116.788315 L 840.87585 93.43065 L 864.2335 93.43065 L 887.5912 93.43065 L 910.94885 93.43065 L 934.3065 93.43065 L 934.3065 93.43065 L 934.3065 93.43065 L 934.3065 140.14598 L 934.3065 186.8613 L 934.3065 186.8613 L 934.3065 186.8613 L 934.3065 210.21896 L 934.3065 210.21896 L 910.94885 233.57663 L 887.5912 256.9343 L 887.5912 256.9343 L 887.5912 280.29196 L 887.5912 280.29196 L 887.5912 280.29196 L 864.2335 280.29196 L 864.2335 280.29196 L 864.2335 303.64963 L 840.87585 303.64963 L 840.87585 303.64963 L 840.87585 327.00726 L 817.5182 327.00726 L 794.1605 327.00726 L 770.80286 350.36493 Q 747.4452 373.7226 724.0875 373.7226 L 700.72986 373.7226 L 630.65686 397.08026 L 560.5839 420.43793 L 513.8686 420.43793 L 467.15326 420.43793 L 467.15326 397.08026 L 467.15326 397.08026 L 443.7956 350.36493 Q 443.7956 303.64963 467.15326 303.64963 Q 513.8686 303.64963 490.51093 233.57663 L 467.15326 163.50363 L 467.15326 163.50363 L 467.15326 140.14598 L 467.15326 140.14598 L 467.15326 140.14598 L 443.7956 140.14598 L 443.7956 140.14598 L 420.43793 116.788315 L 397.08026 93.43065 L 397.08026 93.43065 L 373.7226 93.43065 L 373.7226 140.14598 L 373.7226 186.8613 L 350.36493 186.8613 Q 327.00726 186.8613 327.00726 210.21896 L 327.00726 210.21896 L 303.64963 233.57663 L 280.29196 256.9343 L 280.29196 256.9343 L 280.29196 233.57663 L 256.9343 233.57663 L 233.57663 233.57663 L 233.57663 233.57663 L 233.57663 210.21896 L 256.9343 210.21896 L 256.9343 186.8613 L 256.9343 186.8613 Q 280.29196 186.8613 303.64963 140.14598 L 327.00726 70.07299 L 280.29196 70.07299 Q 210.21896 46.715324 93.43065 23.357662 L 0.0 -1.8189894E-12 L 93.43065 -1.8189894E-12 Q 186.8613 -1.8189894E-12 233.57663 -1.8189894E-12 z" svg:height="4.204379mm" draw:style-name="style-361" svg:viewBox="0.0 0.0 934.3065 420.43793" svg:width="9.343065mm" svg:x="112.11678mm" svg:y="132.20438mm"/>
          <draw:path svg:d="M 9.094947E-13 140.14598 L 9.094947E-13 0.0 L 350.36493 0.0 Q 677.3722 0.0 677.3722 23.357662 L 677.3722 23.357662 L 677.3722 46.715324 Q 677.3722 70.07299 654.0145 70.07299 L 654.0145 70.07299 L 630.65686 70.07299 Q 630.65686 46.715324 350.36493 46.715324 Q 70.07299 46.715324 70.07299 70.07299 L 70.07299 93.43065 L 46.715324 93.43065 Q 23.357662 93.43065 23.357662 186.8613 L 23.357662 303.64963 L 23.357662 303.64963 L 23.357662 303.64963 L 9.094947E-13 140.14598 z" svg:height="3.0364962mm" draw:style-name="style-362" svg:viewBox="0.0 0.0 677.3722 303.64963" svg:width="6.773722mm" svg:x="59.094887mm" svg:y="11.2116785mm"/>
          <draw:path svg:d="M 0.0 233.57663 Q 0.0 0.0 70.07299 0.0 Q 140.14598 0.0 140.14598 233.57663 L 140.14598 443.7956 L 70.07299 443.7956 L 0.0 443.7956 L 0.0 233.57663 z" svg:height="4.437956mm" draw:style-name="style-363" svg:viewBox="0.0 0.0 140.14598 443.7956" svg:width="1.4014598mm" svg:x="72.40875mm" svg:y="28.496347mm"/>
          <draw:path svg:d="M 724.0875 0.0 L 747.4452 0.0 L 747.4452 0.0 Q 747.4452 0.0 724.0875 23.357662 L 677.3722 46.715324 L 420.43793 46.715324 Q 163.50363 46.715324 116.788315 70.07299 L 93.43065 70.07299 L 93.43065 373.7226 L 93.43065 654.0145 L 70.07299 654.0145 Q 70.07299 654.0145 46.715324 724.0875 L 23.357662 770.80286 L 23.357662 724.0875 Q 23.357662 677.3722 -1.8189894E-12 327.00726 L -1.8189894E-12 0.0 L 350.36493 0.0 Q 700.72986 0.0 724.0875 0.0 z" svg:height="7.708029mm" draw:style-name="style-364" svg:viewBox="0.0 0.0 747.4452 770.80286" svg:width="7.474452mm" svg:x="97.40145mm" svg:y="11.2116785mm"/>
          <draw:path svg:d="M 1.8189894E-12 23.357662 L 1.8189894E-12 23.357662 L 864.2335 23.357662 Q 1728.467 23.357662 1728.467 0.0 L 1751.8247 0.0 L 1751.8247 0.0 L 1751.8247 23.357662 L 1751.8247 23.357662 L 1751.8247 23.357662 L 1775.1824 5302.1895 L 1775.1824 10581.021 L 1775.1824 10581.021 L 1751.8247 10581.021 L 1751.8247 10581.021 L 1751.8247 10581.021 L 1611.6787 10581.021 Q 1494.8904 10581.021 1424.8174 10581.021 Q 1354.7444 10581.021 1354.7444 10510.948 Q 1354.7444 10440.875 1237.9562 10440.875 Q 1144.5255 10440.875 1167.8832 10417.518 Q 1191.2408 10394.16 1121.1678 10394.16 L 1051.0948 10394.16 L 1051.0948 10370.802 L 1051.0948 10347.444 L 1027.7372 10347.444 L 1027.7372 10347.444 L 1027.7372 10324.087 L 1051.0948 10324.087 L 1051.0948 10324.087 Q 1051.0948 10300.7295 1051.0948 10300.7295 L 1051.0948 10300.7295 L 1027.7372 10277.371 Q 1004.3795 10254.014 1027.7372 10230.656 L 1051.0948 10207.299 L 1074.4525 10207.299 L 1097.8102 10207.299 L 1097.8102 10207.299 Q 1121.1678 10207.299 1121.1678 10183.94 L 1121.1678 10183.94 L 1121.1678 10183.94 Q 1144.5255 10183.94 1144.5255 9973.722 Q 1144.5255 9740.1455 1191.2408 9740.1455 Q 1237.9562 9716.788 1237.9562 9646.715 Q 1261.3137 9576.642 1331.3867 9599.999 Q 1424.8174 9623.357 1424.8174 9272.992 Q 1424.8174 8899.27 1378.102 8712.408 Q 1331.3867 8548.904 1237.9562 8338.686 L 1121.1678 8105.109 L 1121.1678 7918.2476 Q 1144.5255 7708.029 1144.5255 3854.0144 L 1144.5255 23.357662 L 583.9416 23.357662 L 1.8189894E-12 23.357662 L 1.8189894E-12 23.357662 z" svg:height="105.81021mm" draw:style-name="style-365" svg:viewBox="0.0 0.0 1775.1824 10581.021" svg:width="17.751823mm" svg:x="150.18977mm" svg:y="210.9197mm"/>
          <draw:path svg:d="M 864.2335 23.357662 L 864.2335 0.0 L 887.5912 0.0 L 887.5912 0.0 L 887.5912 0.0 Q 887.5912 0.0 887.5912 23.357662 L 910.94885 23.357662 L 910.94885 23.357662 Q 910.94885 46.715324 934.3065 46.715324 L 934.3065 46.715324 L 957.6642 70.07299 Q 981.02185 93.43065 981.02185 93.43065 L 981.02185 93.43065 L 1004.3795 93.43065 L 1004.3795 116.788315 L 1027.7372 163.50363 Q 1074.4525 233.57663 1097.8102 233.57663 L 1121.1678 233.57663 L 1121.1678 233.57663 Q 1121.1678 233.57663 1144.5255 233.57663 L 1144.5255 256.9343 L 1167.8832 256.9343 Q 1191.2408 256.9343 1191.2408 280.29196 L 1191.2408 303.64963 L 1167.8832 303.64963 Q 1144.5255 303.64963 1167.8832 397.08026 Q 1214.5985 490.51093 1121.1678 560.5839 Q 1027.7372 654.0145 1004.3795 654.0145 L 1004.3795 677.3722 L 981.02185 677.3722 Q 957.6642 700.72986 747.4452 794.1605 L 560.5839 887.5912 L 560.5839 887.5912 L 560.5839 887.5912 L 537.22626 887.5912 L 537.22626 887.5912 L 537.22626 910.94885 L 513.8686 910.94885 L 513.8686 910.94885 L 513.8686 934.3065 L 513.8686 934.3065 L 513.8686 934.3065 L 513.8686 1004.3795 L 513.8686 1074.4525 L 513.8686 1074.4525 L 513.8686 1074.4525 L 560.5839 1097.8102 L 583.9416 1097.8102 L 583.9416 1051.0948 Q 607.29926 1004.3795 607.29926 981.02185 L 654.0145 957.6642 L 654.0145 957.6642 L 654.0145 934.3065 L 654.0145 934.3065 L 654.0145 934.3065 L 677.3722 957.6642 L 700.72986 981.02185 L 700.72986 1027.7372 Q 724.0875 1074.4525 724.0875 1074.4525 L 747.4452 1074.4525 L 747.4452 1074.4525 L 747.4452 1074.4525 L 747.4452 1097.8102 L 747.4452 1097.8102 L 770.80286 1097.8102 L 770.80286 1121.1678 L 770.80286 1121.1678 L 794.1605 1121.1678 L 794.1605 1121.1678 L 794.1605 1121.1678 L 794.1605 1144.5255 L 794.1605 1144.5255 L 817.5182 1144.5255 L 817.5182 1167.8832 L 840.87585 1167.8832 L 864.2335 1167.8832 L 864.2335 1167.8832 L 864.2335 1167.8832 L 864.2335 1191.2408 L 887.5912 1191.2408 L 887.5912 1191.2408 L 887.5912 1214.5985 L 887.5912 1214.5985 L 887.5912 1214.5985 L 910.94885 1237.9562 L 910.94885 1261.3137 L 887.5912 1261.3137 L 840.87585 1261.3137 L 794.1605 1284.6714 L 770.80286 1308.029 L 747.4452 1308.029 Q 700.72986 1308.029 677.3722 1331.3867 L 654.0145 1354.7444 L 607.29926 1354.7444 L 583.9416 1354.7444 L 583.9416 1378.102 L 583.9416 1378.102 L 537.22626 1378.102 Q 490.51093 1401.4597 420.43793 1401.4597 Q 373.7226 1401.4597 327.00726 1354.7444 Q 280.29196 1284.6714 256.9343 1261.3137 L 210.21896 1237.9562 L 210.21896 1214.5985 Q 210.21896 1191.2408 93.43065 1144.5255 Q -9.094947E-13 1097.8102 -9.094947E-13 1027.7372 L -9.094947E-13 934.3065 L -9.094947E-13 887.5912 Q -9.094947E-13 817.5182 93.43065 794.1605 Q 186.8613 747.4452 233.57663 700.72986 Q 280.29196 654.0145 327.00726 583.9416 L 350.36493 513.8686 L 373.7226 513.8686 Q 373.7226 513.8686 373.7226 490.51093 L 373.7226 490.51093 L 373.7226 467.15326 L 373.7226 467.15326 L 397.08026 443.7956 L 420.43793 420.43793 L 420.43793 397.08026 L 420.43793 373.7226 L 513.8686 233.57663 Q 583.9416 93.43065 654.0145 93.43065 Q 747.4452 93.43065 794.1605 140.14598 Q 840.87585 186.8613 864.2335 186.8613 L 887.5912 186.8613 L 887.5912 163.50363 L 887.5912 163.50363 L 910.94885 186.8613 L 910.94885 210.21896 L 934.3065 210.21896 L 981.02185 186.8613 L 981.02185 186.8613 L 981.02185 186.8613 L 957.6642 186.8613 Q 957.6642 186.8613 934.3065 140.14598 L 910.94885 93.43065 L 910.94885 93.43065 L 887.5912 70.07299 L 887.5912 70.07299 L 887.5912 46.715324 L 887.5912 46.715324 L 887.5912 46.715324 L 864.2335 23.357662 z M 373.7226 677.3722 L 373.7226 677.3722 L 350.36493 677.3722 L 350.36493 700.72986 L 327.00726 700.72986 L 303.64963 700.72986 L 303.64963 677.3722 L 327.00726 654.0145 L 327.00726 654.0145 L 327.00726 654.0145 L 327.00726 630.65686 L 327.00726 630.65686 L 350.36493 630.65686 L 350.36493 607.29926 L 373.7226 607.29926 L 397.08026 607.29926 L 397.08026 583.9416 L 420.43793 583.9416 L 420.43793 583.9416 L 420.43793 560.5839 L 513.8686 513.8686 Q 607.29926 467.15326 747.4452 490.51093 Q 887.5912 490.51093 864.2335 560.5839 Q 840.87585 607.29926 794.1605 607.29926 Q 724.0875 607.29926 700.72986 560.5839 Q 654.0145 513.8686 537.22626 560.5839 Q 420.43793 607.29926 397.08026 654.0145 Q 373.7226 654.0145 373.7226 677.3722 z" svg:height="14.014598mm" draw:style-name="style-366" svg:viewBox="0.0 0.0 1191.2408 1401.4597" svg:width="11.912408mm" svg:x="76.14598mm" svg:y="84.55474mm"/>
          <draw:path svg:d="M 233.57663 23.357662 L 233.57663 23.357662 L 233.57663 23.357662 Q 233.57663 46.715324 210.21896 46.715324 L 186.8613 70.07299 L 116.788315 70.07299 Q 46.715324 70.07299 46.715324 280.29196 L 46.715324 513.8686 L 70.07299 513.8686 L 70.07299 537.22626 L 46.715324 537.22626 L 0.0 537.22626 L 0.0 256.9343 Q 0.0 0.0 116.788315 0.0 Q 233.57663 0.0 233.57663 23.357662 z" svg:height="5.3722625mm" draw:style-name="style-367" svg:viewBox="0.0 0.0 233.57663 537.22626" svg:width="2.3357663mm" svg:x="49.518246mm" svg:y="16.817516mm"/>
          <draw:path svg:d="M 910.94885 23.357662 L 934.3065 0.0 L 934.3065 0.0 L 934.3065 0.0 L 981.02185 93.43065 Q 1027.7372 210.21896 1027.7372 256.9343 L 1027.7372 303.64963 L 1051.0948 327.00726 L 1051.0948 350.36493 L 1121.1678 350.36493 L 1191.2408 350.36493 L 1448.175 350.36493 L 1728.467 350.36493 L 1728.467 350.36493 L 1728.467 373.7226 L 1635.0364 373.7226 Q 1541.6057 373.7226 1541.6057 397.08026 L 1541.6057 397.08026 L 840.87585 397.08026 L 140.14598 397.08026 L 140.14598 397.08026 L 140.14598 373.7226 L 70.07299 373.7226 L 0.0 373.7226 L 0.0 350.36493 L 0.0 350.36493 L 490.51093 350.36493 L 981.02185 350.36493 L 981.02185 303.64963 L 981.02185 256.9343 L 957.6642 210.21896 Q 934.3065 163.50363 934.3065 93.43065 L 910.94885 46.715324 L 910.94885 23.357662 z" svg:height="3.9708025mm" draw:style-name="style-368" svg:viewBox="0.0 0.0 1728.467 397.08026" svg:width="17.28467mm" svg:x="11.678831mm" svg:y="206.48174mm"/>
          <draw:path svg:d="M 140.14598 256.9343 L 116.788315 233.57663 L 93.43065 233.57663 L 70.07299 233.57663 L 46.715324 210.21896 L 23.357662 186.8613 L 23.357662 186.8613 L 0.0 186.8613 L 0.0 163.50363 L 0.0 140.14598 L 23.357662 140.14598 L 46.715324 140.14598 L 93.43065 116.788315 L 140.14598 93.43065 L 373.7226 -1.8189894E-12 Q 630.65686 -93.43065 537.22626 186.8613 Q 443.7956 467.15326 420.43793 467.15326 Q 373.7226 467.15326 280.29196 373.7226 Q 163.50363 280.29196 140.14598 256.9343 z" svg:height="4.6715326mm" draw:style-name="style-369" svg:viewBox="0.0 0.0 537.22626 467.15326" svg:width="5.3722625mm" svg:x="55.124084mm" svg:y="147.62042mm"/>
          <draw:path svg:d="M 210.21896 23.357662 L 210.21896 23.357662 L 210.21896 46.715324 Q 210.21896 70.07299 210.21896 163.50363 L 210.21896 233.57663 L 210.21896 256.9343 L 210.21896 280.29196 L 233.57663 280.29196 L 256.9343 280.29196 L 256.9343 256.9343 Q 256.9343 233.57663 256.9343 163.50363 Q 256.9343 93.43065 280.29196 93.43065 L 303.64963 93.43065 L 303.64963 210.21896 L 303.64963 303.64963 L 303.64963 303.64963 L 303.64963 303.64963 L 303.64963 327.00726 L 303.64963 327.00726 L 280.29196 420.43793 L 280.29196 513.8686 L 256.9343 513.8686 L 233.57663 490.51093 L 233.57663 490.51093 L 210.21896 490.51093 L 210.21896 490.51093 L 210.21896 490.51093 L 210.21896 467.15326 L 210.21896 467.15326 L 186.8613 467.15326 L 186.8613 443.7956 L 186.8613 443.7956 L 163.50363 443.7956 L 163.50363 443.7956 L 163.50363 443.7956 L 163.50363 420.43793 L 163.50363 420.43793 L 140.14598 420.43793 L 140.14598 397.08026 L 140.14598 397.08026 L 116.788315 397.08026 L 116.788315 397.08026 L 116.788315 397.08026 L 116.788315 373.7226 L 116.788315 373.7226 L 93.43065 350.36493 Q 70.07299 327.00726 46.715324 163.50363 L 0.0 9.094947E-13 L 93.43065 9.094947E-13 Q 210.21896 9.094947E-13 210.21896 23.357662 z" svg:height="5.1386857mm" draw:style-name="style-370" svg:viewBox="0.0 0.0 303.64963 513.8686" svg:width="3.0364962mm" svg:x="61.897804mm" svg:y="76.379555mm"/>
          <draw:path svg:d="M 280.29196 116.788315 L 537.22626 0.0 L 560.5839 0.0 Q 583.9416 23.357662 583.9416 46.715324 Q 583.9416 93.43065 560.5839 93.43065 L 560.5839 93.43065 L 560.5839 93.43065 Q 537.22626 70.07299 397.08026 256.9343 Q 256.9343 420.43793 233.57663 467.15326 Q 210.21896 513.8686 186.8613 537.22626 L 163.50363 560.5839 L 163.50363 560.5839 L 163.50363 560.5839 L 163.50363 583.9416 L 163.50363 583.9416 L 140.14598 583.9416 L 140.14598 607.29926 L 140.14598 607.29926 L 116.788315 607.29926 L 116.788315 607.29926 L 116.788315 607.29926 L 116.788315 630.65686 L 116.788315 630.65686 L 93.43065 630.65686 L 93.43065 654.0145 L 93.43065 654.0145 L 70.07299 654.0145 L 70.07299 654.0145 L 70.07299 654.0145 L 70.07299 677.3722 L 70.07299 677.3722 L 46.715324 677.3722 L 46.715324 700.72986 L 46.715324 700.72986 L 23.357662 700.72986 L 23.357662 560.5839 L 23.357662 397.08026 L -9.094947E-13 397.08026 L -9.094947E-13 397.08026 L -9.094947E-13 327.00726 Q 23.357662 280.29196 23.357662 256.9343 Q 23.357662 233.57663 280.29196 116.788315 z" svg:height="7.007299mm" draw:style-name="style-371" svg:viewBox="0.0 0.0 583.9416 700.72986" svg:width="5.8394156mm" svg:x="63.299267mm" svg:y="97.16788mm"/>
          <draw:path svg:d="M 303.64963 0.0 L 303.64963 0.0 L 420.43793 0.0 L 537.22626 0.0 L 537.22626 0.0 L 537.22626 23.357662 L 303.64963 256.9343 Q 70.07299 490.51093 46.715324 490.51093 L 46.715324 513.8686 L 23.357662 513.8686 L 9.094947E-13 513.8686 L 9.094947E-13 490.51093 L 23.357662 467.15326 L 23.357662 443.7956 L 23.357662 420.43793 L 46.715324 397.08026 L 70.07299 373.7226 L 70.07299 373.7226 L 70.07299 373.7226 L 70.07299 350.36493 L 70.07299 350.36493 L 93.43065 350.36493 L 93.43065 327.00726 L 93.43065 327.00726 L 116.788315 327.00726 L 116.788315 327.00726 Q 116.788315 327.00726 233.57663 186.8613 Q 350.36493 46.715324 327.00726 46.715324 L 303.64963 23.357662 L 303.64963 0.0 z" svg:height="5.1386857mm" draw:style-name="style-372" svg:viewBox="0.0 0.0 537.22626 513.8686" svg:width="5.3722625mm" svg:x="72.642334mm" svg:y="109.31386mm"/>
          <draw:path svg:d="M 747.4452 70.07299 L 817.5182 -1.8189894E-12 L 840.87585 -1.8189894E-12 L 864.2335 -1.8189894E-12 L 887.5912 46.715324 Q 910.94885 116.788315 981.02185 140.14598 Q 1074.4525 163.50363 1097.8102 186.8613 L 1121.1678 186.8613 L 1167.8832 186.8613 Q 1214.5985 210.21896 1191.2408 210.21896 Q 1167.8832 210.21896 1097.8102 233.57663 L 1027.7372 233.57663 L 981.02185 233.57663 Q 957.6642 233.57663 910.94885 303.64963 Q 887.5912 397.08026 537.22626 677.3722 Q 186.8613 981.02185 186.8613 981.02185 L 186.8613 1004.3795 L 186.8613 1004.3795 L 186.8613 1004.3795 L 163.50363 1004.3795 L 163.50363 1004.3795 L 140.14598 1027.7372 L 116.788315 1051.0948 L 116.788315 1051.0948 L 93.43065 1051.0948 L 93.43065 1051.0948 L 93.43065 1051.0948 L 93.43065 1074.4525 L 93.43065 1074.4525 L 70.07299 1074.4525 L 70.07299 1097.8102 L 46.715324 1097.8102 L 46.715324 1097.8102 L 23.357662 1097.8102 L 4.5474735E-13 1097.8102 L 4.5474735E-13 1074.4525 L 4.5474735E-13 1051.0948 L 4.5474735E-13 1051.0948 L 23.357662 1051.0948 L 23.357662 1027.7372 L 46.715324 1027.7372 L 46.715324 1027.7372 L 46.715324 1004.3795 L 46.715324 1004.3795 L 46.715324 1004.3795 L 70.07299 1004.3795 L 70.07299 1004.3795 L 70.07299 981.02185 L 93.43065 981.02185 L 93.43065 981.02185 L 93.43065 957.6642 L 93.43065 957.6642 L 93.43065 957.6642 L 116.788315 957.6642 L 116.788315 957.6642 L 140.14598 934.3065 Q 163.50363 910.94885 186.8613 864.2335 Q 233.57663 817.5182 256.9343 817.5182 Q 280.29196 817.5182 327.00726 747.4452 Q 350.36493 700.72986 560.5839 513.8686 L 794.1605 327.00726 L 794.1605 327.00726 L 794.1605 303.64963 L 794.1605 303.64963 L 794.1605 303.64963 L 817.5182 303.64963 L 817.5182 303.64963 L 840.87585 280.29196 L 864.2335 256.9343 L 864.2335 256.9343 L 887.5912 256.9343 L 887.5912 256.9343 L 887.5912 256.9343 L 887.5912 233.57663 L 887.5912 233.57663 L 910.94885 233.57663 L 910.94885 210.21896 L 910.94885 210.21896 L 887.5912 210.21896 L 887.5912 210.21896 L 887.5912 210.21896 L 887.5912 186.8613 L 887.5912 186.8613 L 864.2335 186.8613 L 864.2335 163.50363 L 864.2335 163.50363 L 840.87585 163.50363 L 840.87585 163.50363 L 840.87585 163.50363 L 794.1605 163.50363 L 770.80286 163.50363 L 770.80286 163.50363 L 747.4452 163.50363 L 747.4452 210.21896 Q 700.72986 233.57663 700.72986 256.9343 L 700.72986 280.29196 L 677.3722 303.64963 L 654.0145 327.00726 L 654.0145 327.00726 L 654.0145 350.36493 L 654.0145 350.36493 L 654.0145 350.36493 L 630.65686 350.36493 L 630.65686 350.36493 L 607.29926 373.7226 L 583.9416 373.7226 L 583.9416 350.36493 L 583.9416 350.36493 L 583.9416 350.36493 L 607.29926 327.00726 L 607.29926 327.00726 L 607.29926 303.64963 L 607.29926 303.64963 L 607.29926 303.64963 L 630.65686 280.29196 L 654.0145 256.9343 L 654.0145 233.57663 L 654.0145 210.21896 L 677.3722 186.8613 L 700.72986 163.50363 L 700.72986 163.50363 Q 700.72986 163.50363 747.4452 70.07299 z" svg:height="10.978102mm" draw:style-name="style-373" svg:viewBox="0.0 0.0 1191.2408 1097.8102" svg:width="11.912408mm" svg:x="39.708027mm" svg:y="156.26276mm"/>
          <draw:path svg:d="M 163.50363 23.357662 L 303.64963 0.0 L 303.64963 140.14598 Q 303.64963 280.29196 303.64963 397.08026 L 303.64963 537.22626 L 303.64963 560.5839 Q 303.64963 583.9416 397.08026 583.9416 Q 467.15326 583.9416 537.22626 560.5839 L 630.65686 560.5839 L 654.0145 560.5839 Q 677.3722 560.5839 677.3722 303.64963 Q 677.3722 46.715324 724.0875 46.715324 L 794.1605 46.715324 L 887.5912 70.07299 Q 957.6642 70.07299 981.02185 420.43793 Q 1004.3795 770.80286 1004.3795 1051.0948 L 1004.3795 1354.7444 L 1027.7372 1354.7444 L 1027.7372 1354.7444 L 1027.7372 1401.4597 L 1027.7372 1448.175 L 1027.7372 1448.175 Q 1004.3795 1448.175 1004.3795 1518.248 L 1004.3795 1588.321 L 864.2335 1588.321 L 747.4452 1564.9634 L 724.0875 1564.9634 L 700.72986 1564.9634 L 700.72986 1261.3137 Q 677.3722 957.6642 677.3722 910.94885 L 677.3722 887.5912 L 677.3722 864.2335 Q 677.3722 864.2335 490.51093 864.2335 L 303.64963 840.87585 L 303.64963 864.2335 L 303.64963 910.94885 L 303.64963 957.6642 Q 303.64963 1004.3795 303.64963 1144.5255 L 303.64963 1308.029 L 303.64963 1424.8174 L 303.64963 1564.9634 L 163.50363 1564.9634 L 0.0 1564.9634 L 0.0 817.5182 Q 0.0 46.715324 163.50363 23.357662 z" svg:height="15.88321mm" draw:style-name="style-374" svg:viewBox="0.0 0.0 1027.7372 1588.321" svg:width="10.277371mm" svg:x="12.846714mm" svg:y="9.1094885mm"/>
          <draw:path svg:d="M 5232.116 0.0 L 5255.474 0.0 L 5255.474 0.0 L 5255.474 0.0 L 5255.474 23.357662 L 5232.116 23.357662 L 5255.474 140.14598 Q 5278.8315 233.57663 5465.693 630.65686 Q 5652.554 1027.7372 5769.343 1191.2408 Q 5886.131 1354.7444 5886.131 1354.7444 L 5909.489 1354.7444 L 5909.489 1354.7444 Q 5909.489 1354.7444 5932.846 1378.102 L 5932.846 1378.102 L 6026.277 1494.8904 Q 6119.7075 1635.0364 6119.7075 1658.394 Q 6119.7075 1681.7517 6002.9194 1728.467 Q 5886.131 1775.1824 5886.131 1775.1824 L 5862.7734 1775.1824 L 5792.7 1821.8977 Q 5745.985 1845.2554 5722.6274 1891.9707 Q 5699.2695 1962.0437 5418.9775 2032.1167 Q 5115.328 2102.1897 5045.255 2148.905 Q 4951.8247 2195.6204 4905.1094 2195.6204 L 4881.7515 2195.6204 L 4858.394 2218.978 L 4835.036 2242.3357 L 4811.6787 2242.3357 L 4764.9634 2242.3357 L 4764.9634 2265.6934 L 4764.9634 2265.6934 L 4297.81 2475.9124 Q 3854.0144 2709.4888 3456.934 2966.423 Q 3083.2114 3223.3574 2872.9924 3410.2188 Q 2662.7734 3597.08 2639.4158 3597.08 L 2639.4158 3597.08 L 2639.4158 3620.4377 L 2616.058 3620.4377 L 2616.058 3620.4377 L 2616.058 3643.7954 L 2616.058 3643.7954 L 2616.058 3643.7954 L 2592.7004 3643.7954 L 2592.7004 3643.7954 L 2592.7004 3667.153 L 2569.3428 3667.153 L 2569.3428 3690.5107 L 2569.3428 3690.5107 L 2569.3428 3690.5107 Q 2569.3428 3690.5107 2452.5547 3783.9414 Q 2359.124 3877.372 2102.1897 4017.518 Q 1845.2554 4157.664 1728.467 4157.664 Q 1611.6787 4204.3794 1588.321 4157.664 Q 1588.321 4110.9487 1448.175 3924.0874 Q 1308.029 3737.226 1097.8102 3363.5034 Q 887.5912 2989.7808 770.80286 2896.35 Q 630.65686 2802.9194 443.7956 2802.9194 Q 256.9343 2802.9194 186.8613 2756.204 L 93.43065 2756.204 L 70.07299 2732.8464 L 46.715324 2709.4888 L 23.357662 2709.4888 L 0.0 2709.4888 L 0.0 2686.131 L 0.0 2686.131 L 0.0 2662.7734 L 0.0 2639.4158 L 0.0 2639.4158 L 0.0 2616.058 L 0.0 2616.058 L 0.0 2616.058 L 23.357662 2592.7004 Q 46.715324 2569.3428 210.21896 2242.3357 L 397.08026 1938.686 L 420.43793 1938.686 L 420.43793 1915.3284 L 420.43793 1915.3284 L 420.43793 1915.3284 L 443.7956 1868.613 Q 467.15326 1845.2554 560.5839 1635.0364 Q 700.72986 1424.8174 981.02185 794.1605 L 1261.3137 186.8613 L 1261.3137 140.14598 L 1261.3137 70.07299 L 1261.3137 70.07299 L 1261.3137 46.715324 L 1261.3137 46.715324 L 1261.3137 46.715324 L 1284.6714 46.715324 L 1308.029 46.715324 L 1331.3867 70.07299 L 1354.7444 93.43065 L 1354.7444 93.43065 L 1354.7444 93.43065 L 1378.102 93.43065 L 1378.102 93.43065 L 1378.102 116.788315 L 1401.4597 116.788315 L 1401.4597 210.21896 Q 1424.8174 280.29196 1681.7517 373.7226 Q 1915.3284 467.15326 1962.0437 420.43793 Q 2032.1167 373.7226 2148.905 373.7226 L 2242.3357 373.7226 L 2265.6934 397.08026 L 2289.051 397.08026 L 2289.051 397.08026 L 2289.051 420.43793 L 2265.6934 420.43793 L 2242.3357 420.43793 L 2218.978 887.5912 Q 2195.6204 1378.102 2148.905 1588.321 Q 2102.1897 1775.1824 2102.1897 1845.2554 L 2102.1897 1915.3284 L 2102.1897 1938.686 L 2102.1897 1962.0437 L 2125.5474 1962.0437 L 2125.5474 1962.0437 L 2125.5474 1985.4014 L 2148.905 1985.4014 L 2148.905 1985.4014 L 2148.905 2008.759 L 2195.6204 2008.759 L 2218.978 2008.759 L 2242.3357 2008.759 L 2265.6934 2008.759 L 2265.6934 2008.759 L 2289.051 2008.759 L 2289.051 1985.4014 L 2289.051 1962.0437 L 2312.4087 1938.686 L 2335.7664 1915.3284 L 2335.7664 1868.613 Q 2335.7664 1821.8977 2382.4817 1635.0364 Q 2429.197 1424.8174 2429.197 864.2335 L 2429.197 303.64963 L 2429.197 280.29196 L 2429.197 256.9343 L 2452.5547 256.9343 L 2475.9124 256.9343 L 2475.9124 280.29196 Q 2499.2698 327.00726 2569.3428 327.00726 Q 2662.7734 327.00726 2732.8464 280.29196 Q 2802.9194 256.9343 2802.9194 233.57663 L 2802.9194 210.21896 L 2826.277 210.21896 L 2849.6348 210.21896 L 2849.6348 233.57663 Q 2872.9924 280.29196 2849.6348 280.29196 Q 2826.277 280.29196 2849.6348 303.64963 Q 2849.6348 327.00726 2943.0654 373.7226 Q 3036.496 443.7956 3059.8538 467.15326 Q 3083.2114 513.8686 3106.569 467.15326 Q 3129.9268 467.15326 3176.642 467.15326 Q 3246.715 467.15326 3223.3574 513.8686 Q 3223.3574 537.22626 3340.1458 513.8686 Q 3456.934 467.15326 3503.6494 467.15326 Q 3550.3647 443.7956 3550.3647 397.08026 Q 3550.3647 350.36493 3573.7224 350.36493 Q 3597.08 350.36493 3597.08 327.00726 Q 3573.7224 280.29196 3690.5107 256.9343 Q 3830.6567 210.21896 3877.372 163.50363 Q 3924.0874 140.14598 3970.8027 116.788315 Q 4040.8757 93.43065 4064.2334 93.43065 L 4110.9487 93.43065 L 4110.9487 93.43065 L 4134.306 93.43065 L 4157.664 93.43065 L 4204.3794 93.43065 L 4251.0947 93.43065 L 4274.452 93.43065 L 4274.452 93.43065 L 4274.452 93.43065 L 4274.452 93.43065 L 4251.0947 93.43065 L 4251.0947 116.788315 L 4251.0947 140.14598 L 4227.737 140.14598 L 4227.737 140.14598 L 4227.737 163.50363 L 4204.3794 163.50363 L 4204.3794 163.50363 L 4204.3794 186.8613 L 4204.3794 186.8613 L 4204.3794 186.8613 L 4181.0215 186.8613 L 4181.0215 186.8613 L 4181.0215 210.21896 L 4157.664 210.21896 L 4157.664 210.21896 L 4157.664 233.57663 L 3807.299 677.3722 Q 3456.934 1121.1678 3433.5764 1167.8832 Q 3410.2188 1214.5985 3410.2188 1261.3137 L 3410.2188 1308.029 L 3456.934 1354.7444 Q 3527.007 1401.4597 3597.08 1401.4597 L 3667.153 1401.4597 L 3667.153 1424.8174 L 3643.7954 1424.8174 L 3643.7954 1424.8174 L 3643.7954 1448.175 L 3643.7954 1448.175 L 3643.7954 1448.175 L 3620.4377 1448.175 L 3620.4377 1448.175 L 3620.4377 1471.5327 L 3597.08 1471.5327 L 3597.08 1494.8904 L 3597.08 1494.8904 L 3573.7224 1494.8904 L 3550.3647 1494.8904 L 3550.3647 1518.248 L 3550.3647 1518.248 L 3106.569 1821.8977 Q 2686.131 2148.905 2686.131 2172.2627 Q 2686.131 2195.6204 2662.7734 2195.6204 Q 2639.4158 2195.6204 2616.058 2218.978 L 2592.7004 2242.3357 L 2592.7004 2242.3357 L 2569.3428 2242.3357 L 2569.3428 2242.3357 L 2569.3428 2242.3357 L 2545.985 2265.6934 L 2522.6274 2289.051 L 2522.6274 2289.051 L 2522.6274 2289.051 L 2522.6274 2335.7664 L 2522.6274 2359.124 L 2522.6274 2359.124 L 2522.6274 2382.4817 L 2569.3428 2382.4817 L 2616.058 2382.4817 L 2639.4158 2382.4817 L 2662.7734 2382.4817 L 2686.131 2382.4817 L 2709.4888 2382.4817 L 2709.4888 2359.124 L 2709.4888 2359.124 L 2732.8464 2359.124 L 2732.8464 2335.7664 L 2732.8464 2335.7664 Q 2756.204 2335.7664 3153.2844 1985.4014 L 3573.7224 1635.0364 L 3597.08 1635.0364 Q 3597.08 1635.0364 3597.08 1611.6787 L 3597.08 1611.6787 L 3597.08 1611.6787 Q 3620.4377 1588.321 3620.4377 1588.321 L 3643.7954 1588.321 L 3643.7954 1588.321 L 3643.7954 1588.321 L 3667.153 1564.9634 L 3690.5107 1541.6057 L 3690.5107 1541.6057 L 3690.5107 1541.6057 L 3713.8684 1541.6057 L 3713.8684 1541.6057 L 3713.8684 1518.248 L 3737.226 1518.248 L 3737.226 1518.248 L 3737.226 1494.8904 L 3737.226 1494.8904 L 3737.226 1494.8904 L 3760.5837 1494.8904 L 3760.5837 1494.8904 L 3783.9414 1471.5327 L 3807.299 1448.175 L 3807.299 1448.175 L 3830.6567 1448.175 L 3830.6567 1448.175 L 3830.6567 1448.175 L 3830.6567 1424.8174 L 3830.6567 1424.8174 L 3854.0144 1424.8174 L 3854.0144 1401.4597 L 3854.0144 1401.4597 L 3877.372 1401.4597 L 3877.372 1401.4597 L 3877.372 1401.4597 L 3877.372 1378.102 L 3877.372 1378.102 L 3900.7297 1354.7444 L 3900.7297 1308.029 L 3783.9414 1308.029 Q 3667.153 1308.029 3643.7954 1284.6714 L 3620.4377 1261.3137 L 3573.7224 1261.3137 L 3527.007 1261.3137 L 3527.007 1237.9562 L 3550.3647 1214.5985 L 3550.3647 1214.5985 L 3550.3647 1214.5985 L 3550.3647 1191.2408 L 3550.3647 1191.2408 L 3573.7224 1191.2408 L 3573.7224 1167.8832 L 3573.7224 1167.8832 L 3597.08 1167.8832 L 3597.08 1167.8832 L 3597.08 1167.8832 L 3597.08 1144.5255 L 3597.08 1144.5255 L 3620.4377 1144.5255 L 3620.4377 1121.1678 L 3620.4377 1121.1678 Q 3643.7954 1121.1678 3737.226 981.02185 Q 3877.372 840.87585 4157.664 443.7956 Q 4437.956 46.715324 4437.956 46.715324 L 4437.956 23.357662 L 4835.036 0.0 Q 5232.116 0.0 5232.116 0.0 z M 1214.5985 2686.131 L 1214.5985 2102.1897 L 1237.9562 2055.4744 Q 1261.3137 2008.759 1261.3137 2148.905 Q 1261.3137 2289.051 1261.3137 2545.985 Q 1261.3137 2802.9194 1261.3137 2919.7078 L 1261.3137 3036.496 L 1284.6714 3129.9268 L 1284.6714 3223.3574 L 1308.029 3223.3574 L 1331.3867 3223.3574 L 1331.3867 3129.9268 L 1354.7444 3059.8538 L 1354.7444 2943.0654 Q 1354.7444 2849.6348 1378.102 2335.7664 Q 1401.4597 1845.2554 1424.8174 1845.2554 Q 1448.175 1845.2554 1448.175 2475.9124 Q 1448.175 3106.569 1401.4597 3316.788 Q 1354.7444 3503.6494 1354.7444 3550.3647 Q 1354.7444 3597.08 1308.029 3597.08 Q 1261.3137 3573.7224 1237.9562 3410.2188 Q 1214.5985 3270.0728 1214.5985 2686.131 z" svg:height="41.57664mm" draw:style-name="style-375" svg:viewBox="0.0 0.0 6119.7075 4157.664" svg:width="61.197075mm" svg:x="16.817516mm" svg:y="212.08757mm"/>
          <draw:path svg:d="M -1.8189894E-12 46.715324 L -1.8189894E-12 0.0 L 116.788315 46.715324 Q 233.57663 116.788315 210.21896 140.14598 L 210.21896 163.50363 L 210.21896 163.50363 Q 186.8613 163.50363 186.8613 186.8613 L 186.8613 233.57663 L 163.50363 256.9343 L 163.50363 280.29196 L 140.14598 280.29196 L 116.788315 280.29196 L 93.43065 280.29196 Q 93.43065 280.29196 93.43065 256.9343 L 93.43065 256.9343 L 70.07299 256.9343 Q 70.07299 233.57663 46.715324 186.8613 Q -1.8189894E-12 116.788315 -1.8189894E-12 46.715324 z" svg:height="2.8029196mm" draw:style-name="style-376" svg:viewBox="0.0 0.0 210.21896 280.29196" svg:width="2.1021895mm" svg:x="92.496346mm" svg:y="163.03648mm"/>
          <draw:path svg:d="M 70.07299 327.00726 L 46.715324 350.36493 L 46.715324 373.7226 L 46.715324 397.08026 L 23.357662 420.43793 L 23.357662 443.7956 L 23.357662 443.7956 Q 0.0 443.7956 0.0 350.36493 L 0.0 256.9343 L 23.357662 186.8613 Q 46.715324 116.788315 46.715324 46.715324 L 70.07299 3.6379788E-12 L 70.07299 23.357662 Q 93.43065 46.715324 93.43065 46.715324 L 93.43065 46.715324 L 116.788315 46.715324 Q 140.14598 46.715324 163.50363 3.6379788E-12 Q 186.8613 -70.07299 140.14598 93.43065 Q 93.43065 280.29196 70.07299 327.00726 z" svg:height="4.437956mm" draw:style-name="style-377" svg:viewBox="0.0 0.0 163.50363 443.7956" svg:width="1.6350363mm" svg:x="42.510944mm" svg:y="186.39415mm"/>
          <draw:path svg:d="M 23.357662 0.0 L 46.715324 0.0 L 70.07299 280.29196 Q 93.43065 560.5839 233.57663 560.5839 L 373.7226 560.5839 L 373.7226 747.4452 L 350.36493 910.94885 L 350.36493 910.94885 L 350.36493 910.94885 L 303.64963 910.94885 L 280.29196 887.5912 L 280.29196 887.5912 L 303.64963 887.5912 L 303.64963 770.80286 Q 303.64963 654.0145 140.14598 630.65686 Q 0.0 607.29926 0.0 327.00726 Q 23.357662 23.357662 23.357662 0.0 z" svg:height="9.1094885mm" draw:style-name="style-378" svg:viewBox="0.0 0.0 373.7226 910.94885" svg:width="3.737226mm" svg:x="142.24817mm" svg:y="15.88321mm"/>
          <draw:path svg:d="M 0.0 0.0 L 0.0 0.0 L 116.788315 0.0 L 210.21896 0.0 L 303.64963 186.8613 Q 397.08026 350.36493 420.43793 373.7226 L 420.43793 397.08026 L 420.43793 420.43793 L 443.7956 443.7956 L 443.7956 467.15326 Q 443.7956 490.51093 467.15326 490.51093 L 490.51093 490.51093 L 490.51093 490.51093 L 490.51093 490.51093 L 513.8686 513.8686 L 513.8686 513.8686 L 513.8686 513.8686 L 513.8686 513.8686 L 513.8686 537.22626 Q 490.51093 537.22626 490.51093 560.5839 L 490.51093 583.9416 L 513.8686 583.9416 L 513.8686 607.29926 L 677.3722 747.4452 Q 840.87585 934.3065 864.2335 934.3065 Q 910.94885 934.3065 957.6642 957.6642 L 1004.3795 957.6642 L 1004.3795 981.02185 L 1004.3795 1004.3795 L 1027.7372 1027.7372 L 1051.0948 1051.0948 L 1051.0948 1051.0948 L 1051.0948 1074.4525 L 1051.0948 1074.4525 L 1051.0948 1074.4525 L 1051.0948 1097.8102 L 1051.0948 1121.1678 L 1051.0948 1121.1678 L 1051.0948 1121.1678 L 1051.0948 1121.1678 L 1027.7372 1121.1678 L 1004.3795 1121.1678 L 981.02185 1121.1678 L 934.3065 1121.1678 L 887.5912 1121.1678 L 864.2335 1097.8102 Q 817.5182 1074.4525 654.0145 1004.3795 Q 490.51093 910.94885 443.7956 794.1605 L 397.08026 677.3722 L 373.7226 654.0145 L 350.36493 630.65686 L 350.36493 630.65686 L 350.36493 607.29926 L 350.36493 607.29926 L 350.36493 607.29926 L 350.36493 654.0145 Q 350.36493 700.72986 350.36493 724.0875 L 350.36493 747.4452 L 327.00726 747.4452 L 327.00726 747.4452 L 327.00726 724.0875 L 303.64963 724.0875 L 303.64963 724.0875 L 303.64963 700.72986 L 303.64963 700.72986 L 303.64963 700.72986 L 280.29196 700.72986 L 280.29196 700.72986 L 280.29196 677.3722 L 256.9343 677.3722 L 256.9343 654.0145 Q 256.9343 630.65686 233.57663 607.29926 Q 210.21896 583.9416 116.788315 303.64963 L 0.0 23.357662 L 0.0 0.0 z M 280.29196 513.8686 Q 303.64963 490.51093 303.64963 513.8686 Q 327.00726 560.5839 303.64963 560.5839 Q 280.29196 560.5839 280.29196 513.8686 z" svg:height="11.2116785mm" draw:style-name="style-379" svg:viewBox="0.0 0.0 1051.0948 1121.1678" svg:width="10.510948mm" svg:x="61.897804mm" svg:y="109.31386mm"/>
          <draw:path svg:d="M -1.8189894E-12 140.14598 L -1.8189894E-12 0.0 L 70.07299 0.0 Q 116.788315 0.0 116.788315 140.14598 L 116.788315 303.64963 L 70.07299 303.64963 Q -1.8189894E-12 303.64963 -1.8189894E-12 140.14598 z" svg:height="3.0364962mm" draw:style-name="style-380" svg:viewBox="0.0 0.0 116.788315 303.64963" svg:width="1.1678832mm" svg:x="143.64963mm" svg:y="31.299269mm"/>
          <draw:path svg:d="M 116.788315 163.50363 L 186.8613 0.0 L 210.21896 0.0 L 233.57663 0.0 L 233.57663 23.357662 L 256.9343 23.357662 L 256.9343 46.715324 Q 233.57663 46.715324 233.57663 93.43065 L 233.57663 116.788315 L 233.57663 140.14598 Q 233.57663 186.8613 233.57663 186.8613 L 233.57663 210.21896 L 233.57663 210.21896 Q 233.57663 233.57663 233.57663 233.57663 L 210.21896 233.57663 L 210.21896 256.9343 Q 186.8613 280.29196 210.21896 280.29196 L 210.21896 280.29196 L 210.21896 420.43793 Q 233.57663 583.9416 420.43793 747.4452 Q 607.29926 934.3065 607.29926 957.6642 L 607.29926 981.02185 L 607.29926 981.02185 L 607.29926 981.02185 L 607.29926 1004.3795 L 607.29926 1004.3795 L 630.65686 1004.3795 L 630.65686 1027.7372 L 654.0145 1027.7372 L 677.3722 1027.7372 L 677.3722 1051.0948 L 700.72986 1051.0948 L 700.72986 1051.0948 L 700.72986 1074.4525 L 700.72986 1074.4525 L 700.72986 1074.4525 L 724.0875 1074.4525 L 724.0875 1074.4525 L 724.0875 1097.8102 L 747.4452 1097.8102 L 747.4452 1121.1678 L 747.4452 1121.1678 L 747.4452 1121.1678 L 747.4452 1121.1678 L 747.4452 1121.1678 L 724.0875 1121.1678 L 700.72986 1121.1678 L 677.3722 1121.1678 L 677.3722 1097.8102 L 654.0145 1097.8102 L 654.0145 1097.8102 L 654.0145 1074.4525 L 654.0145 1074.4525 L 654.0145 1074.4525 L 630.65686 1074.4525 L 630.65686 1074.4525 L 607.29926 1051.0948 L 583.9416 1027.7372 L 583.9416 1027.7372 L 560.5839 1027.7372 L 560.5839 1027.7372 Q 560.5839 1027.7372 537.22626 1004.3795 Q 513.8686 1004.3795 513.8686 981.02185 Q 513.8686 957.6642 397.08026 887.5912 Q 280.29196 794.1605 163.50363 654.0145 Q 46.715324 513.8686 -1.8189894E-12 420.43793 Q -23.357662 303.64963 -1.8189894E-12 327.00726 Q 46.715324 327.00726 116.788315 163.50363 z" svg:height="11.2116785mm" draw:style-name="style-381" svg:viewBox="0.0 0.0 747.4452 1121.1678" svg:width="7.474452mm" svg:x="126.13138mm" svg:y="158.36496mm"/>
          <draw:path svg:d="M 23.357662 0.0 L 46.715324 0.0 L 46.715324 186.8613 Q 46.715324 350.36493 70.07299 794.1605 L 70.07299 1261.3137 L 93.43065 1261.3137 Q 140.14598 1261.3137 397.08026 1284.6714 L 654.0145 1284.6714 L 677.3722 1284.6714 L 700.72986 1284.6714 L 700.72986 1308.029 L 700.72986 1308.029 L 677.3722 1308.029 L 677.3722 1308.029 L 327.00726 1331.3867 L 0.0 1331.3867 L 0.0 770.80286 L 0.0 210.21896 L 0.0 93.43065 Q 0.0 0.0 23.357662 0.0 z" svg:height="13.313868mm" draw:style-name="style-382" svg:viewBox="0.0 0.0 700.72986 1331.3867" svg:width="7.007299mm" svg:x="59.328465mm" svg:y="12.145985mm"/>
          <draw:path svg:d="M 1027.7372 327.00726 L 1097.8102 327.00726 L 1097.8102 350.36493 L 1097.8102 350.36493 L 1121.1678 350.36493 L 1121.1678 373.7226 L 1121.1678 373.7226 L 1144.5255 373.7226 L 1144.5255 420.43793 L 1144.5255 467.15326 L 1027.7372 467.15326 Q 910.94885 467.15326 443.7956 467.15326 L 2.2737368E-13 467.15326 L 233.57663 467.15326 Q 467.15326 467.15326 513.8686 397.08026 Q 583.9416 327.00726 630.65686 163.50363 Q 677.3722 0.0 700.72986 0.0 Q 747.4452 0.0 770.80286 23.357662 Q 770.80286 46.715324 794.1605 46.715324 Q 817.5182 46.715324 887.5912 186.8613 Q 957.6642 303.64963 1027.7372 327.00726 z" svg:height="4.6715326mm" draw:style-name="style-383" svg:viewBox="0.0 0.0 1144.5255 467.15326" svg:width="11.445254mm" svg:x="18.919706mm" svg:y="260.20438mm"/>
          <draw:path svg:d="M 0.0 0.0 L 0.0 0.0 L 560.5839 0.0 Q 1144.5255 0.0 1144.5255 23.357662 L 1144.5255 23.357662 L 1074.4525 23.357662 L 1004.3795 23.357662 L 887.5912 23.357662 L 747.4452 23.357662 L 724.0875 23.357662 Q 700.72986 46.715324 677.3722 23.357662 L 654.0145 23.357662 L 513.8686 23.357662 L 373.7226 23.357662 L 186.8613 23.357662 L 0.0 23.357662 L 0.0 0.0 z" svg:height="0.23357663mm" draw:style-name="style-384" svg:viewBox="0.0 0.0 1144.5255 23.357662" svg:width="11.445254mm" svg:x="78.014595mm" svg:y="109.31386mm"/>
          <draw:path svg:d="M 327.00726 256.9343 L 93.43065 116.788315 L 0.0 46.715324 Q -93.43065 0.0 0.0 0.0 Q 70.07299 23.357662 256.9343 116.788315 Q 420.43793 210.21896 490.51093 280.29196 Q 560.5839 350.36493 537.22626 373.7226 Q 537.22626 397.08026 327.00726 256.9343 z" svg:height="3.737226mm" draw:style-name="style-385" svg:viewBox="0.0 0.0 537.22626 373.7226" svg:width="5.3722625mm" svg:x="106.51094mm" svg:y="147.38686mm"/>
          <draw:path svg:d="M 560.5839 -9.094947E-13 L 583.9416 -9.094947E-13 L 583.9416 46.715324 Q 560.5839 116.788315 560.5839 140.14598 L 560.5839 163.50363 L 537.22626 186.8613 L 513.8686 233.57663 L 513.8686 233.57663 L 513.8686 233.57663 L 513.8686 256.9343 L 513.8686 256.9343 L 537.22626 280.29196 L 537.22626 280.29196 L 560.5839 327.00726 Q 560.5839 373.7226 560.5839 373.7226 L 560.5839 373.7226 L 560.5839 397.08026 L 560.5839 397.08026 L 537.22626 397.08026 L 537.22626 420.43793 L 537.22626 420.43793 L 513.8686 420.43793 L 513.8686 420.43793 L 513.8686 420.43793 L 513.8686 443.7956 L 513.8686 443.7956 L 490.51093 443.7956 L 490.51093 467.15326 L 467.15326 467.15326 L 467.15326 467.15326 L 467.15326 467.15326 L 467.15326 467.15326 L 443.7956 467.15326 L 443.7956 467.15326 L 420.43793 490.51093 L 397.08026 513.8686 L 397.08026 513.8686 L 373.7226 513.8686 L 373.7226 513.8686 L 373.7226 513.8686 L 327.00726 513.8686 Q 303.64963 513.8686 186.8613 537.22626 L 46.715324 537.22626 L 46.715324 537.22626 L 46.715324 513.8686 L 23.357662 513.8686 L 0.0 513.8686 L 0.0 490.51093 L 0.0 490.51093 L 23.357662 467.15326 L 23.357662 420.43793 L 46.715324 420.43793 L 70.07299 420.43793 L 93.43065 397.08026 L 116.788315 373.7226 L 280.29196 280.29196 Q 420.43793 186.8613 443.7956 163.50363 Q 467.15326 140.14598 467.15326 93.43065 Q 490.51093 46.715324 513.8686 23.357662 L 560.5839 23.357662 L 560.5839 23.357662 Q 560.5839 -9.094947E-13 560.5839 -9.094947E-13 z M 327.00726 443.7956 L 350.36493 420.43793 L 373.7226 420.43793 L 397.08026 420.43793 L 397.08026 443.7956 L 373.7226 467.15326 L 373.7226 467.15326 L 373.7226 467.15326 L 350.36493 467.15326 Q 327.00726 467.15326 327.00726 443.7956 z" svg:height="5.3722625mm" draw:style-name="style-386" svg:viewBox="0.0 0.0 583.9416 537.22626" svg:width="5.8394156mm" svg:x="54.189777mm" svg:y="57.45985mm"/>
          <draw:path svg:d="M 210.21896 46.715324 L 233.57663 0.0 L 233.57663 0.0 L 233.57663 0.0 L 233.57663 420.43793 Q 233.57663 864.2335 233.57663 981.02185 Q 233.57663 1097.8102 256.9343 1261.3137 Q 256.9343 1401.4597 163.50363 1401.4597 Q 70.07299 1401.4597 70.07299 1424.8174 Q 93.43065 1448.175 70.07299 1448.175 L 70.07299 1471.5327 L 46.715324 1471.5327 L 1.8189894E-12 1471.5327 L 1.8189894E-12 1448.175 Q 1.8189894E-12 1448.175 1.8189894E-12 840.87585 L 1.8189894E-12 233.57663 L 1.8189894E-12 233.57663 L 1.8189894E-12 233.57663 L 23.357662 186.8613 L 46.715324 140.14598 L 46.715324 116.788315 L 46.715324 93.43065 L 70.07299 93.43065 L 70.07299 93.43065 L 93.43065 93.43065 L 93.43065 93.43065 L 93.43065 93.43065 L 93.43065 93.43065 L 116.788315 70.07299 Q 116.788315 46.715324 163.50363 46.715324 Q 210.21896 70.07299 210.21896 46.715324 z" svg:height="14.715327mm" draw:style-name="style-387" svg:viewBox="0.0 0.0 256.9343 1471.5327" svg:width="2.5693429mm" svg:x="161.63503mm" svg:y="195.73721mm"/>
          <draw:path svg:d="M 2989.7808 23.357662 L 3059.8538 23.357662 L 3316.788 0.0 L 3550.3647 0.0 L 3690.5107 23.357662 Q 3854.0144 70.07299 3924.0874 210.21896 Q 3970.8027 373.7226 4017.518 467.15326 Q 4017.518 560.5839 4017.518 770.80286 Q 4017.518 981.02185 3970.8027 1051.0948 Q 3924.0874 1144.5255 3900.7297 1144.5255 Q 3877.372 1144.5255 3830.6567 1191.2408 Q 3783.9414 1237.9562 3783.9414 1237.9562 L 3783.9414 1237.9562 L 3783.9414 1237.9562 Q 3760.5837 1237.9562 3737.226 1191.2408 Q 3690.5107 1144.5255 3597.08 1144.5255 L 3503.6494 1144.5255 L 3456.934 1167.8832 L 3433.5764 1167.8832 L 3433.5764 1167.8832 L 3410.2188 1167.8832 L 3410.2188 1144.5255 L 3410.2188 1097.8102 L 3433.5764 1097.8102 L 3433.5764 1074.4525 L 3503.6494 1051.0948 Q 3550.3647 1027.7372 3573.7224 1027.7372 L 3573.7224 1004.3795 L 3597.08 1004.3795 L 3620.4377 1004.3795 L 3620.4377 981.02185 L 3643.7954 981.02185 L 3643.7954 981.02185 L 3643.7954 957.6642 L 3597.08 957.6642 L 3573.7224 957.6642 L 3550.3647 934.3065 L 3503.6494 910.94885 L 3503.6494 910.94885 L 3503.6494 910.94885 L 3480.2917 910.94885 L 3480.2917 910.94885 L 3480.2917 887.5912 L 3456.934 887.5912 L 3456.934 864.2335 Q 3456.934 817.5182 3410.2188 817.5182 Q 3363.5034 794.1605 3363.5034 840.87585 L 3363.5034 887.5912 L 3363.5034 887.5912 Q 3340.1458 910.94885 3340.1458 910.94885 L 3340.1458 910.94885 L 3316.788 910.94885 L 3316.788 910.94885 L 3316.788 910.94885 Q 3316.788 887.5912 3293.4304 887.5912 L 3293.4304 887.5912 L 3293.4304 864.2335 Q 3270.0728 864.2335 3199.9998 817.5182 Q 3106.569 770.80286 2896.35 747.4452 Q 2662.7734 724.0875 2639.4158 794.1605 Q 2616.058 864.2335 2569.3428 887.5912 Q 2499.2698 910.94885 2499.2698 887.5912 Q 2499.2698 864.2335 2429.197 887.5912 L 2359.124 910.94885 L 2359.124 910.94885 L 2335.7664 910.94885 L 2335.7664 910.94885 L 2335.7664 910.94885 L 2335.7664 934.3065 L 2335.7664 934.3065 L 2312.4087 934.3065 L 2312.4087 957.6642 L 2312.4087 957.6642 L 2312.4087 957.6642 L 2289.051 981.02185 Q 2289.051 1004.3795 2265.6934 1027.7372 L 2265.6934 1051.0948 L 2242.3357 1051.0948 Q 2242.3357 1051.0948 2242.3357 1074.4525 L 2242.3357 1074.4525 L 2218.978 1074.4525 Q 2195.6204 1051.0948 2125.5474 1074.4525 Q 2055.4744 1097.8102 2032.1167 1144.5255 L 2008.759 1191.2408 L 2008.759 1214.5985 Q 2008.759 1237.9562 1915.3284 1237.9562 L 1845.2554 1237.9562 L 1845.2554 1261.3137 Q 1821.8977 1261.3137 1821.8977 1261.3137 L 1821.8977 1261.3137 L 1775.1824 1261.3137 Q 1728.467 1284.6714 1681.7517 1284.6714 L 1658.394 1284.6714 L 1658.394 1308.029 L 1635.0364 1308.029 L 1635.0364 1308.029 L 1635.0364 1331.3867 L 1635.0364 1331.3867 L 1635.0364 1331.3867 L 1635.0364 1378.102 L 1635.0364 1401.4597 L 1635.0364 1401.4597 L 1635.0364 1424.8174 L 1728.467 1424.8174 L 1821.8977 1424.8174 L 1821.8977 1424.8174 L 1821.8977 1448.175 L 1798.54 1448.175 L 1798.54 1471.5327 L 1798.54 1471.5327 L 1798.54 1471.5327 L 1775.1824 1471.5327 L 1775.1824 1471.5327 L 1775.1824 1494.8904 L 1775.1824 1494.8904 L 1775.1824 1494.8904 L 1751.8247 1518.248 L 1751.8247 1518.248 L 1728.467 1518.248 L 1635.0364 1635.0364 Q 1494.8904 1751.8247 1494.8904 1798.54 Q 1448.175 1821.8977 1448.175 1845.2554 L 1448.175 1868.613 L 1424.8174 1891.9707 L 1401.4597 1938.686 L 1401.4597 1985.4014 L 1401.4597 2032.1167 L 1354.7444 2218.978 Q 1308.029 2429.197 1308.029 2545.985 Q 1308.029 2686.131 1237.9562 2686.131 L 1167.8832 2686.131 L 1121.1678 2709.4888 L 1051.0948 2732.8464 L 1051.0948 2732.8464 L 1051.0948 2732.8464 L 794.1605 2732.8464 Q 560.5839 2732.8464 327.00726 2686.131 L 70.07299 2639.4158 L 46.715324 2639.4158 L -9.094947E-13 2639.4158 L -9.094947E-13 2592.7004 L -9.094947E-13 2545.985 L 23.357662 2522.6274 L 46.715324 2499.2698 L 46.715324 2475.9124 Q 46.715324 2452.5547 70.07299 2429.197 Q 93.43065 2405.8394 210.21896 2242.3357 Q 350.36493 2078.832 607.29926 1891.9707 L 840.87585 1658.394 L 840.87585 1658.394 L 840.87585 1658.394 L 864.2335 1658.394 L 864.2335 1658.394 L 864.2335 1635.0364 L 887.5912 1635.0364 L 887.5912 1635.0364 L 887.5912 1635.0364 L 887.5912 1635.0364 L 910.94885 1611.6787 L 910.94885 1611.6787 L 934.3065 1611.6787 L 934.3065 1611.6787 L 934.3065 1611.6787 L 934.3065 1588.321 L 934.3065 1588.321 L 957.6642 1588.321 L 957.6642 1564.9634 L 957.6642 1564.9634 L 981.02185 1564.9634 L 981.02185 1564.9634 L 981.02185 1564.9634 L 1004.3795 1541.6057 L 1027.7372 1518.248 L 1448.175 1191.2408 Q 1891.9707 864.2335 1915.3284 840.87585 L 1915.3284 840.87585 L 1915.3284 840.87585 L 1915.3284 840.87585 L 1938.686 840.87585 L 1938.686 817.5182 L 1938.686 817.5182 L 1962.0437 817.5182 L 1962.0437 817.5182 L 1962.0437 817.5182 L 1962.0437 794.1605 L 1962.0437 794.1605 L 1985.4014 794.1605 L 1985.4014 770.80286 L 2008.759 770.80286 L 2032.1167 770.80286 L 2055.4744 747.4452 L 2078.832 724.0875 L 2335.7664 537.22626 Q 2569.3428 350.36493 2592.7004 350.36493 L 2592.7004 327.00726 L 2592.7004 327.00726 Q 2616.058 327.00726 2616.058 303.64963 L 2616.058 303.64963 L 2639.4158 303.64963 L 2662.7734 303.64963 L 2662.7734 280.29196 L 2662.7734 280.29196 L 2686.131 280.29196 L 2686.131 256.9343 L 2756.204 233.57663 Q 2802.9194 186.8613 2849.6348 140.14598 Q 2872.9924 70.07299 2896.35 70.07299 Q 2919.7078 70.07299 2919.7078 46.715324 Q 2943.0654 23.357662 2943.0654 23.357662 L 2943.0654 23.357662 L 2989.7808 23.357662 z" svg:height="27.328465mm" draw:style-name="style-388" svg:viewBox="0.0 0.0 4017.518 2732.8464" svg:width="40.17518mm" svg:x="49.985397mm" svg:y="46.481747mm"/>
          <draw:path svg:d="M 46.715324 0.0 L 70.07299 0.0 L 70.07299 93.43065 Q 93.43065 186.8613 93.43065 373.7226 L 93.43065 560.5839 L 233.57663 560.5839 L 373.7226 560.5839 L 373.7226 513.8686 L 373.7226 490.51093 L 397.08026 327.00726 Q 420.43793 186.8613 420.43793 93.43065 L 420.43793 23.357662 L 420.43793 23.357662 Q 420.43793 23.357662 443.7956 327.00726 L 443.7956 607.29926 L 233.57663 607.29926 L 0.0 607.29926 L 0.0 467.15326 L 0.0 303.64963 L 0.0 303.64963 L 0.0 303.64963 L 23.357662 163.50363 Q 46.715324 0.0 46.715324 0.0 z" svg:height="6.0729923mm" draw:style-name="style-389" svg:viewBox="0.0 0.0 443.7956 607.29926" svg:width="4.437956mm" svg:x="112.11678mm" svg:y="19.153284mm"/>
          <draw:path svg:d="M 583.9416 0.0 L 607.29926 0.0 L 700.72986 23.357662 Q 770.80286 70.07299 794.1605 116.788315 Q 817.5182 186.8613 724.0875 256.9343 Q 630.65686 350.36493 607.29926 373.7226 Q 607.29926 397.08026 560.5839 443.7956 Q 537.22626 467.15326 513.8686 467.15326 L 513.8686 490.51093 L 513.8686 490.51093 L 490.51093 490.51093 L 490.51093 513.8686 L 490.51093 537.22626 L 467.15326 537.22626 L 467.15326 537.22626 L 467.15326 560.5839 L 443.7956 560.5839 L 443.7956 583.9416 L 443.7956 630.65686 L 443.7956 654.0145 L 443.7956 677.3722 L 443.7956 677.3722 L 443.7956 677.3722 L 490.51093 724.0875 Q 537.22626 794.1605 537.22626 817.5182 L 537.22626 840.87585 L 560.5839 864.2335 L 560.5839 887.5912 L 537.22626 887.5912 L 490.51093 910.94885 L 443.7956 910.94885 L 373.7226 910.94885 L 373.7226 910.94885 Q 373.7226 910.94885 443.7956 887.5912 Q 513.8686 864.2335 513.8686 840.87585 Q 490.51093 817.5182 420.43793 770.80286 L 327.00726 724.0875 L 327.00726 724.0875 Q 303.64963 700.72986 303.64963 700.72986 L 303.64963 700.72986 L 303.64963 677.3722 L 303.64963 677.3722 L 303.64963 677.3722 Q 303.64963 677.3722 303.64963 654.0145 Q 303.64963 630.65686 256.9343 583.9416 Q 210.21896 537.22626 210.21896 607.29926 L 233.57663 654.0145 L 210.21896 654.0145 L 186.8613 630.65686 L 186.8613 630.65686 L 163.50363 630.65686 L 163.50363 607.29926 L 163.50363 583.9416 L 140.14598 583.9416 Q 140.14598 583.9416 140.14598 513.8686 L 163.50363 443.7956 L 140.14598 443.7956 L 140.14598 443.7956 L 70.07299 420.43793 L 23.357662 397.08026 L 23.357662 397.08026 L 23.357662 397.08026 L -1.8189894E-12 397.08026 L -1.8189894E-12 397.08026 L -1.8189894E-12 373.7226 L -1.8189894E-12 373.7226 L -1.8189894E-12 350.36493 L 23.357662 327.00726 L 23.357662 327.00726 L 23.357662 350.36493 L 23.357662 350.36493 L 23.357662 350.36493 L 46.715324 350.36493 L 46.715324 350.36493 L 46.715324 373.7226 L 70.07299 373.7226 L 70.07299 373.7226 L 70.07299 397.08026 L 186.8613 397.08026 Q 303.64963 420.43793 256.9343 443.7956 Q 210.21896 490.51093 210.21896 490.51093 L 210.21896 490.51093 L 256.9343 513.8686 L 280.29196 537.22626 L 303.64963 537.22626 L 327.00726 537.22626 L 350.36493 537.22626 L 350.36493 537.22626 L 350.36493 537.22626 L 350.36493 537.22626 L 373.7226 537.22626 L 373.7226 537.22626 L 373.7226 513.8686 L 397.08026 513.8686 L 397.08026 490.51093 Q 397.08026 467.15326 467.15326 397.08026 Q 537.22626 327.00726 630.65686 256.9343 L 724.0875 210.21896 L 724.0875 186.8613 L 724.0875 186.8613 L 747.4452 186.8613 L 747.4452 186.8613 L 747.4452 163.50363 L 747.4452 163.50363 L 747.4452 163.50363 L 724.0875 140.14598 L 724.0875 140.14598 L 724.0875 140.14598 L 724.0875 116.788315 Q 724.0875 116.788315 654.0145 70.07299 L 583.9416 46.715324 L 583.9416 23.357662 Q 583.9416 23.357662 560.5839 23.357662 L 560.5839 23.357662 L 560.5839 23.357662 Q 560.5839 23.357662 583.9416 0.0 z" svg:height="9.1094885mm" draw:style-name="style-390" svg:viewBox="0.0 0.0 794.1605 910.94885" svg:width="7.941605mm" svg:x="117.9562mm" svg:y="220.26276mm"/>
          <draw:path svg:d="M 630.65686 350.36493 L 630.65686 397.08026 L 630.65686 397.08026 L 630.65686 397.08026 L 607.29926 397.08026 L 607.29926 420.43793 L 607.29926 443.7956 L 607.29926 490.51093 L 537.22626 864.2335 Q 443.7956 1214.5985 303.64963 1751.8247 Q 163.50363 2289.051 140.14598 2312.4087 Q 116.788315 2335.7664 116.788315 2359.124 L 116.788315 2359.124 L 116.788315 2405.8394 L 116.788315 2429.197 L 116.788315 2429.197 L 116.788315 2429.197 L 93.43065 2452.5547 L 70.07299 2475.9124 L 70.07299 2499.2698 L 70.07299 2522.6274 L 46.715324 2522.6274 L 46.715324 2545.985 L 23.357662 2545.985 L 0.0 2545.985 L 0.0 2499.2698 L 23.357662 2452.5547 L 23.357662 2405.8394 L 23.357662 2382.4817 L 46.715324 2312.4087 L 70.07299 2265.6934 L 70.07299 2242.3357 L 70.07299 2218.978 L 70.07299 2218.978 Q 70.07299 2218.978 93.43065 2195.6204 L 93.43065 2172.2627 L 93.43065 2172.2627 Q 116.788315 2172.2627 210.21896 1705.1094 L 303.64963 1261.3137 L 303.64963 1214.5985 Q 303.64963 1167.8832 327.00726 1097.8102 L 327.00726 1051.0948 L 327.00726 1051.0948 L 350.36493 1051.0948 L 350.36493 1004.3795 Q 350.36493 934.3065 397.08026 864.2335 Q 397.08026 794.1605 467.15326 537.22626 L 537.22626 280.29196 L 583.9416 140.14598 Q 630.65686 23.357662 677.3722 0.0 Q 700.72986 -23.357662 677.3722 116.788315 Q 630.65686 280.29196 630.65686 350.36493 z" svg:height="25.459852mm" draw:style-name="style-391" svg:viewBox="0.0 0.0 677.3722 2545.985" svg:width="6.773722mm" svg:x="49.284668mm" svg:y="240.35034mm"/>
          <draw:path svg:d="M 280.29196 70.07299 L 303.64963 70.07299 L 350.36493 70.07299 L 397.08026 70.07299 L 397.08026 70.07299 L 420.43793 46.715324 L 420.43793 46.715324 L 420.43793 46.715324 L 443.7956 46.715324 L 490.51093 46.715324 L 537.22626 23.357662 Q 560.5839 -1.8189894E-12 630.65686 -1.8189894E-12 L 677.3722 -1.8189894E-12 L 677.3722 93.43065 Q 700.72986 210.21896 840.87585 186.8613 Q 981.02185 163.50363 981.02185 186.8613 Q 1004.3795 210.21896 1004.3795 256.9343 L 1004.3795 303.64963 L 1004.3795 303.64963 Q 1004.3795 303.64963 981.02185 327.00726 L 981.02185 327.00726 L 981.02185 327.00726 L 981.02185 350.36493 L 957.6642 420.43793 Q 957.6642 490.51093 934.3065 537.22626 L 910.94885 583.9416 L 910.94885 583.9416 L 910.94885 607.29926 L 910.94885 607.29926 L 910.94885 607.29926 L 887.5912 630.65686 L 864.2335 654.0145 L 864.2335 654.0145 L 864.2335 654.0145 L 864.2335 677.3722 L 864.2335 677.3722 L 840.87585 700.72986 L 840.87585 700.72986 L 817.5182 700.72986 L 770.80286 700.72986 L 770.80286 700.72986 L 770.80286 677.3722 L 747.4452 677.3722 L 747.4452 654.0145 L 747.4452 654.0145 L 770.80286 654.0145 L 770.80286 607.29926 L 770.80286 583.9416 L 794.1605 537.22626 L 817.5182 490.51093 L 817.5182 420.43793 L 817.5182 350.36493 L 794.1605 350.36493 L 770.80286 350.36493 L 770.80286 420.43793 L 770.80286 513.8686 L 747.4452 513.8686 L 747.4452 513.8686 L 747.4452 537.22626 L 724.0875 537.22626 L 724.0875 560.5839 L 724.0875 583.9416 L 700.72986 583.9416 L 700.72986 607.29926 L 677.3722 607.29926 L 654.0145 607.29926 L 654.0145 583.9416 L 677.3722 560.5839 L 677.3722 513.8686 L 677.3722 490.51093 L 700.72986 443.7956 Q 724.0875 397.08026 724.0875 373.7226 L 724.0875 327.00726 L 677.3722 327.00726 Q 654.0145 327.00726 537.22626 280.29196 L 443.7956 233.57663 L 397.08026 233.57663 L 350.36493 233.57663 L 327.00726 210.21896 L 303.64963 186.8613 L 303.64963 186.8613 L 303.64963 186.8613 L 397.08026 186.8613 Q 513.8686 186.8613 583.9416 210.21896 L 654.0145 210.21896 L 654.0145 186.8613 L 630.65686 163.50363 L 630.65686 163.50363 L 630.65686 140.14598 L 630.65686 140.14598 L 630.65686 140.14598 L 607.29926 116.788315 L 583.9416 93.43065 L 583.9416 93.43065 L 583.9416 93.43065 L 560.5839 93.43065 L 537.22626 93.43065 L 490.51093 93.43065 Q 420.43793 93.43065 350.36493 116.788315 L 280.29196 140.14598 L 280.29196 140.14598 Q 256.9343 140.14598 256.9343 163.50363 Q 256.9343 186.8613 233.57663 140.14598 Q 233.57663 93.43065 116.788315 93.43065 Q -23.357662 93.43065 0.0 46.715324 L 23.357662 23.357662 L 116.788315 23.357662 Q 233.57663 46.715324 256.9343 46.715324 Q 256.9343 46.715324 280.29196 70.07299 z" svg:height="7.007299mm" draw:style-name="style-392" svg:viewBox="0.0 0.0 1004.3795 700.72986" svg:width="10.043795mm" svg:x="99.270065mm" svg:y="135.0073mm"/>
          <draw:path svg:d="M 887.5912 1237.9562 L 887.5912 1308.029 L 864.2335 1308.029 L 840.87585 1308.029 L 840.87585 1331.3867 L 840.87585 1378.102 L 747.4452 1378.102 Q 654.0145 1378.102 607.29926 1284.6714 Q 583.9416 1191.2408 373.7226 1191.2408 L 163.50363 1191.2408 L 163.50363 1214.5985 Q 140.14598 1214.5985 140.14598 1237.9562 L 140.14598 1261.3137 L 140.14598 1261.3137 Q 116.788315 1284.6714 116.788315 1284.6714 L 116.788315 1284.6714 L 93.43065 1284.6714 L 93.43065 1284.6714 L 93.43065 1308.029 L 93.43065 1308.029 L 70.07299 1308.029 L 70.07299 1284.6714 L 46.715324 1284.6714 L 23.357662 1284.6714 L 23.357662 1191.2408 Q 0.0 1097.8102 0.0 1097.8102 L 0.0 1097.8102 L 70.07299 864.2335 Q 140.14598 630.65686 140.14598 630.65686 L 140.14598 630.65686 L 140.14598 630.65686 Q 163.50363 630.65686 163.50363 607.29926 L 186.8613 607.29926 L 256.9343 350.36493 Q 327.00726 70.07299 303.64963 70.07299 L 280.29196 70.07299 L 303.64963 23.357662 Q 327.00726 -23.357662 443.7956 0.0 Q 560.5839 0.0 700.72986 583.9416 Q 887.5912 1191.2408 887.5912 1237.9562 z M 373.7226 724.0875 L 373.7226 747.4452 L 397.08026 724.0875 Q 420.43793 724.0875 467.15326 864.2335 Q 513.8686 1004.3795 513.8686 1051.0948 L 513.8686 1074.4525 L 513.8686 1074.4525 L 513.8686 1097.8102 L 373.7226 1097.8102 L 256.9343 1097.8102 L 233.57663 1074.4525 Q 186.8613 1074.4525 210.21896 1004.3795 Q 233.57663 934.3065 233.57663 957.6642 L 256.9343 981.02185 L 303.64963 817.5182 Q 327.00726 677.3722 350.36493 700.72986 Q 373.7226 724.0875 373.7226 724.0875 z" svg:height="13.781021mm" draw:style-name="style-393" svg:viewBox="0.0 0.0 887.5912 1378.102" svg:width="8.875912mm" svg:x="127.06568mm" svg:y="10.978102mm"/>
          <draw:path svg:d="M 630.65686 1.8189894E-12 L 654.0145 1.8189894E-12 L 724.0875 23.357662 Q 794.1605 46.715324 817.5182 46.715324 L 864.2335 46.715324 L 887.5912 70.07299 L 910.94885 93.43065 L 934.3065 93.43065 L 957.6642 93.43065 L 957.6642 116.788315 L 957.6642 116.788315 L 934.3065 116.788315 L 910.94885 140.14598 L 910.94885 140.14598 L 910.94885 140.14598 L 934.3065 140.14598 L 934.3065 140.14598 L 934.3065 163.50363 L 957.6642 163.50363 L 957.6642 186.8613 L 957.6642 210.21896 L 981.02185 210.21896 L 981.02185 233.57663 L 981.02185 233.57663 L 1004.3795 233.57663 L 1004.3795 256.9343 L 1004.3795 280.29196 L 1027.7372 280.29196 L 1027.7372 280.29196 L 1051.0948 350.36493 Q 1051.0948 397.08026 1051.0948 420.43793 L 1051.0948 420.43793 L 1051.0948 420.43793 Q 1051.0948 420.43793 1027.7372 420.43793 L 1027.7372 443.7956 L 1027.7372 443.7956 Q 1004.3795 443.7956 1004.3795 467.15326 L 1004.3795 467.15326 L 1027.7372 560.5839 Q 1051.0948 654.0145 1051.0948 654.0145 Q 1051.0948 677.3722 1074.4525 677.3722 L 1074.4525 700.72986 L 1074.4525 747.4452 Q 1097.8102 817.5182 1097.8102 840.87585 Q 1097.8102 864.2335 1121.1678 864.2335 L 1121.1678 864.2335 L 1284.6714 1214.5985 Q 1424.8174 1564.9634 1494.8904 1635.0364 Q 1564.9634 1681.7517 1588.321 1705.1094 L 1611.6787 1728.467 L 1611.6787 1728.467 L 1611.6787 1728.467 L 1635.0364 1751.8247 L 1635.0364 1775.1824 L 1658.394 1775.1824 L 1705.1094 1775.1824 L 1705.1094 1798.54 L 1705.1094 1798.54 L 1611.6787 1798.54 L 1541.6057 1821.8977 L 1518.248 1821.8977 L 1518.248 1821.8977 L 1424.8174 1821.8977 Q 1354.7444 1821.8977 1308.029 1821.8977 L 1261.3137 1821.8977 L 1261.3137 1821.8977 Q 1261.3137 1821.8977 1074.4525 1751.8247 Q 864.2335 1681.7517 817.5182 1751.8247 L 747.4452 1821.8977 L 420.43793 1821.8977 L 93.43065 1821.8977 L 93.43065 1821.8977 L 116.788315 1798.54 L 116.788315 1798.54 L 116.788315 1775.1824 L 116.788315 1775.1824 L 116.788315 1775.1824 L 140.14598 1775.1824 L 140.14598 1775.1824 L 163.50363 1751.8247 L 186.8613 1728.467 L 186.8613 1728.467 L 210.21896 1728.467 L 210.21896 1728.467 L 210.21896 1728.467 L 210.21896 1705.1094 L 210.21896 1705.1094 L 233.57663 1705.1094 L 233.57663 1681.7517 L 233.57663 1681.7517 Q 256.9343 1681.7517 373.7226 1588.321 Q 490.51093 1471.5327 583.9416 1354.7444 Q 677.3722 1237.9562 817.5182 1121.1678 L 957.6642 1027.7372 L 957.6642 1004.3795 L 957.6642 1004.3795 L 957.6642 1004.3795 L 981.02185 1004.3795 L 1004.3795 1004.3795 L 1004.3795 981.02185 L 1004.3795 981.02185 L 1004.3795 981.02185 L 1004.3795 981.02185 L 1027.7372 981.02185 L 1027.7372 957.6642 L 1027.7372 957.6642 L 1027.7372 934.3065 L 1004.3795 910.94885 L 1004.3795 910.94885 L 1004.3795 910.94885 L 1004.3795 887.5912 L 1004.3795 887.5912 L 981.02185 887.5912 L 981.02185 887.5912 L 934.3065 887.5912 L 887.5912 887.5912 L 864.2335 887.5912 Q 840.87585 887.5912 443.7956 840.87585 L 46.715324 840.87585 L 46.715324 817.5182 L 23.357662 817.5182 L 23.357662 817.5182 L 23.357662 817.5182 L 23.357662 794.1605 L 23.357662 794.1605 L 0.0 794.1605 L 0.0 794.1605 L 0.0 770.80286 L 0.0 770.80286 L 0.0 770.80286 L 0.0 747.4452 L 23.357662 747.4452 L 70.07299 747.4452 L 93.43065 724.0875 Q 116.788315 700.72986 163.50363 700.72986 L 186.8613 700.72986 L 210.21896 677.3722 L 256.9343 654.0145 L 303.64963 654.0145 L 327.00726 654.0145 L 327.00726 630.65686 L 303.64963 607.29926 L 303.64963 607.29926 L 303.64963 607.29926 L 303.64963 583.9416 L 303.64963 583.9416 L 280.29196 583.9416 L 280.29196 560.5839 L 280.29196 560.5839 L 280.29196 560.5839 L 280.29196 560.5839 Q 303.64963 560.5839 303.64963 513.8686 L 303.64963 443.7956 L 327.00726 443.7956 L 350.36493 443.7956 L 350.36493 443.7956 Q 373.7226 420.43793 373.7226 420.43793 L 373.7226 420.43793 L 397.08026 420.43793 Q 397.08026 420.43793 443.7956 420.43793 L 490.51093 420.43793 L 537.22626 420.43793 L 560.5839 420.43793 L 630.65686 397.08026 L 677.3722 373.7226 L 724.0875 373.7226 L 747.4452 373.7226 L 747.4452 350.36493 L 770.80286 350.36493 L 770.80286 350.36493 L 770.80286 327.00726 L 770.80286 327.00726 L 770.80286 327.00726 L 747.4452 303.64963 Q 724.0875 280.29196 700.72986 256.9343 Q 677.3722 233.57663 630.65686 116.788315 Q 583.9416 23.357662 630.65686 1.8189894E-12 z" svg:height="18.218977mm" draw:style-name="style-394" svg:viewBox="0.0 0.0 1705.1094 1821.8977" svg:width="17.051094mm" svg:x="81.9854mm" svg:y="90.62773mm"/>
          <draw:path svg:d="M 93.43065 140.14598 L 116.788315 140.14598 L 210.21896 186.8613 Q 280.29196 186.8613 303.64963 210.21896 L 303.64963 210.21896 L 303.64963 210.21896 Q 303.64963 233.57663 256.9343 233.57663 L 210.21896 233.57663 L 163.50363 210.21896 Q 140.14598 186.8613 70.07299 163.50363 Q -23.357662 140.14598 0.0 93.43065 L 23.357662 23.357662 L 46.715324 0.0 Q 70.07299 -23.357662 70.07299 46.715324 Q 70.07299 140.14598 93.43065 140.14598 z" svg:height="2.3357663mm" draw:style-name="style-395" svg:viewBox="0.0 0.0 303.64963 233.57663" svg:width="3.0364962mm" svg:x="58.16058mm" svg:y="91.562035mm"/>
          <draw:path svg:d="M 93.43065 46.715324 L 93.43065 0.0 L 140.14598 0.0 Q 186.8613 0.0 233.57663 140.14598 Q 280.29196 280.29196 256.9343 280.29196 Q 210.21896 280.29196 186.8613 233.57663 Q 140.14598 186.8613 116.788315 233.57663 Q 93.43065 280.29196 46.715324 280.29196 L 0.0 303.64963 L 0.0 280.29196 L 0.0 256.9343 L 46.715324 163.50363 Q 93.43065 70.07299 93.43065 46.715324 z" svg:height="3.0364962mm" draw:style-name="style-396" svg:viewBox="0.0 0.0 256.9343 303.64963" svg:width="2.5693429mm" svg:x="130.80292mm" svg:y="31.299269mm"/>
          <draw:path svg:d="M 1868.613 23.357662 L 1962.0437 0.0 L 1962.0437 23.357662 Q 1962.0437 46.715324 1938.686 46.715324 Q 1915.3284 46.715324 1915.3284 70.07299 L 1915.3284 116.788315 L 1915.3284 140.14598 L 1915.3284 163.50363 L 1915.3284 163.50363 Q 1915.3284 163.50363 1915.3284 186.8613 L 1938.686 186.8613 L 1938.686 186.8613 Q 1938.686 210.21896 1962.0437 210.21896 L 1962.0437 210.21896 L 1962.0437 210.21896 L 1962.0437 210.21896 L 1962.0437 233.57663 L 1985.4014 233.57663 L 1985.4014 233.57663 L 1985.4014 256.9343 L 2008.759 256.9343 L 2008.759 256.9343 L 2008.759 256.9343 L 2008.759 256.9343 L 2032.1167 256.9343 L 2032.1167 256.9343 L 2102.1897 303.64963 Q 2148.905 350.36493 2195.6204 373.7226 Q 2242.3357 397.08026 2265.6934 397.08026 L 2265.6934 420.43793 L 2265.6934 443.7956 Q 2265.6934 467.15326 2195.6204 490.51093 Q 2148.905 490.51093 2148.905 513.8686 L 2148.905 513.8686 L 2148.905 513.8686 Q 2148.905 513.8686 2125.5474 537.22626 L 2125.5474 537.22626 L 2125.5474 537.22626 Q 2102.1897 537.22626 2102.1897 537.22626 L 2102.1897 560.5839 L 2055.4744 560.5839 L 1985.4014 560.5839 L 1915.3284 583.9416 Q 1821.8977 607.29926 1821.8977 630.65686 Q 1798.54 677.3722 1705.1094 654.0145 Q 1611.6787 654.0145 1611.6787 817.5182 Q 1588.321 981.02185 1588.321 1027.7372 Q 1541.6057 1074.4525 1681.7517 1167.8832 Q 1821.8977 1261.3137 1915.3284 1378.102 Q 2008.759 1471.5327 1962.0437 1494.8904 Q 1962.0437 1518.248 1938.686 1518.248 L 1938.686 1541.6057 L 1938.686 1541.6057 Q 1915.3284 1541.6057 1915.3284 1564.9634 L 1915.3284 1564.9634 L 1915.3284 1564.9634 Q 1915.3284 1564.9634 1868.613 1564.9634 Q 1845.2554 1564.9634 1798.54 1541.6057 L 1728.467 1494.8904 L 1728.467 1494.8904 L 1728.467 1471.5327 L 1705.1094 1471.5327 L 1681.7517 1471.5327 L 1681.7517 1448.175 L 1681.7517 1448.175 L 1658.394 1448.175 L 1658.394 1424.8174 L 1635.0364 1424.8174 L 1611.6787 1424.8174 L 1611.6787 1448.175 L 1588.321 1448.175 L 1588.321 1448.175 L 1588.321 1471.5327 L 1588.321 1471.5327 L 1588.321 1471.5327 L 1611.6787 1518.248 L 1635.0364 1541.6057 L 1635.0364 1564.9634 L 1635.0364 1588.321 L 1658.394 1588.321 L 1658.394 1611.6787 L 1658.394 1611.6787 L 1681.7517 1611.6787 L 1681.7517 1635.0364 L 1681.7517 1658.394 L 1705.1094 1658.394 L 1705.1094 1658.394 L 1705.1094 1635.0364 L 1728.467 1635.0364 L 1728.467 1635.0364 L 1728.467 1611.6787 L 1728.467 1611.6787 L 1728.467 1611.6787 L 1705.1094 1588.321 Q 1681.7517 1564.9634 1681.7517 1541.6057 L 1681.7517 1518.248 L 1658.394 1518.248 L 1658.394 1518.248 L 1681.7517 1518.248 L 1705.1094 1518.248 L 1705.1094 1518.248 L 1728.467 1518.248 L 1728.467 1518.248 L 1728.467 1518.248 L 1728.467 1541.6057 L 1728.467 1541.6057 L 1751.8247 1541.6057 L 1751.8247 1564.9634 L 1821.8977 1611.6787 Q 1915.3284 1658.394 1962.0437 1681.7517 L 1985.4014 1705.1094 L 2008.759 1705.1094 L 2032.1167 1705.1094 L 2032.1167 1681.7517 L 2055.4744 1681.7517 L 2055.4744 1681.7517 L 2055.4744 1705.1094 L 2055.4744 1705.1094 L 2055.4744 1705.1094 L 2078.832 1705.1094 L 2078.832 1705.1094 L 2078.832 1728.467 L 2102.1897 1728.467 L 2102.1897 1751.8247 L 2102.1897 1775.1824 L 2055.4744 1775.1824 L 2032.1167 1798.54 L 1938.686 1821.8977 Q 1821.8977 1868.613 1821.8977 1891.9707 Q 1821.8977 1938.686 1845.2554 1985.4014 Q 1868.613 2032.1167 1891.9707 2055.4744 L 1891.9707 2078.832 L 1775.1824 2078.832 Q 1658.394 2078.832 1681.7517 2055.4744 Q 1705.1094 2032.1167 1635.0364 2032.1167 L 1564.9634 2032.1167 L 1541.6057 2008.759 L 1494.8904 1985.4014 L 1471.5327 1985.4014 L 1448.175 1985.4014 L 1448.175 2008.759 L 1448.175 2008.759 L 1471.5327 2008.759 L 1471.5327 2032.1167 L 1471.5327 2032.1167 L 1494.8904 2032.1167 L 1494.8904 2032.1167 L 1494.8904 2032.1167 L 1494.8904 2055.4744 L 1494.8904 2055.4744 L 1518.248 2055.4744 L 1518.248 2078.832 L 1518.248 2078.832 L 1541.6057 2078.832 L 1541.6057 2078.832 L 1541.6057 2078.832 L 1564.9634 2102.1897 Q 1588.321 2125.5474 1611.6787 2125.5474 L 1635.0364 2125.5474 L 1681.7517 2148.905 L 1705.1094 2172.2627 L 1681.7517 2172.2627 L 1658.394 2172.2627 L 1635.0364 2195.6204 L 1635.0364 2195.6204 L 1541.6057 2218.978 Q 1448.175 2242.3357 1424.8174 2265.6934 L 1401.4597 2289.051 L 1401.4597 2312.4087 L 1401.4597 2359.124 L 1401.4597 2405.8394 Q 1401.4597 2475.9124 1401.4597 2545.985 L 1401.4597 2592.7004 L 1378.102 2592.7004 L 1354.7444 2592.7004 L 1308.029 2592.7004 Q 1261.3137 2592.7004 1237.9562 2569.3428 Q 1214.5985 2545.985 1121.1678 2592.7004 Q 1027.7372 2639.4158 981.02185 2569.3428 L 934.3065 2522.6274 L 934.3065 2499.2698 Q 934.3065 2499.2698 910.94885 2499.2698 L 910.94885 2499.2698 L 910.94885 2499.2698 Q 887.5912 2475.9124 887.5912 2475.9124 L 887.5912 2475.9124 L 887.5912 2452.5547 Q 887.5912 2429.197 840.87585 2405.8394 L 794.1605 2359.124 L 770.80286 2359.124 L 747.4452 2359.124 L 747.4452 2382.4817 L 747.4452 2382.4817 L 724.0875 2382.4817 L 724.0875 2405.8394 L 724.0875 2405.8394 L 700.72986 2405.8394 L 700.72986 2405.8394 L 700.72986 2405.8394 L 700.72986 2429.197 L 700.72986 2429.197 L 677.3722 2429.197 L 677.3722 2452.5547 L 607.29926 2569.3428 Q 513.8686 2686.131 513.8686 2732.8464 Q 513.8686 2756.204 490.51093 2779.5618 L 490.51093 2826.277 L 467.15326 2826.277 Q 443.7956 2826.277 420.43793 2802.9194 Q 397.08026 2779.5618 327.00726 2779.5618 L 256.9343 2756.204 L 186.8613 2756.204 Q 116.788315 2756.204 116.788315 2732.8464 Q 116.788315 2709.4888 93.43065 2709.4888 Q 70.07299 2709.4888 46.715324 2545.985 L 0.0 2382.4817 L 0.0 2382.4817 L 0.0 2382.4817 L 0.0 2359.124 L 0.0 2335.7664 L 23.357662 2335.7664 Q 46.715324 2312.4087 46.715324 2312.4087 L 70.07299 2312.4087 L 93.43065 2289.051 Q 140.14598 2265.6934 233.57663 2265.6934 Q 303.64963 2265.6934 327.00726 2289.051 Q 327.00726 2335.7664 327.00726 2289.051 Q 327.00726 2218.978 513.8686 2172.2627 Q 724.0875 2078.832 864.2335 2008.759 L 1004.3795 1915.3284 L 1027.7372 1915.3284 Q 1074.4525 1891.9707 1237.9562 1845.2554 Q 1401.4597 1798.54 1401.4597 1237.9562 Q 1401.4597 677.3722 1448.175 397.08026 L 1494.8904 140.14598 L 1494.8904 140.14598 L 1518.248 116.788315 L 1518.248 116.788315 L 1541.6057 116.788315 L 1541.6057 116.788315 L 1541.6057 116.788315 L 1588.321 116.788315 Q 1635.0364 116.788315 1681.7517 163.50363 Q 1728.467 186.8613 1728.467 186.8613 L 1728.467 210.21896 L 1728.467 210.21896 L 1728.467 210.21896 L 1751.8247 116.788315 Q 1751.8247 46.715324 1868.613 23.357662 z" svg:height="28.262772mm" draw:style-name="style-397" svg:viewBox="0.0 0.0 2265.6934 2826.277" svg:width="22.656933mm" svg:x="65.40146mm" svg:y="211.854mm"/>
          <draw:path svg:d="M 140.14598 0.0 L 163.50363 70.07299 L 116.788315 186.8613 Q 93.43065 280.29196 70.07299 350.36493 Q 46.715324 420.43793 46.715324 420.43793 L 46.715324 420.43793 L 46.715324 373.7226 Q 46.715324 350.36493 23.357662 350.36493 Q 0.0 350.36493 0.0 327.00726 L 0.0 303.64963 L 0.0 280.29196 L 0.0 233.57663 L 23.357662 186.8613 Q 46.715324 163.50363 70.07299 46.715324 Q 93.43065 -70.07299 140.14598 0.0 z" svg:height="4.204379mm" draw:style-name="style-398" svg:viewBox="0.0 0.0 163.50363 420.43793" svg:width="1.6350363mm" svg:x="56.05839mm" svg:y="240.58392mm"/>
          <draw:path svg:d="M 0.0 23.357662 L 0.0 0.0 L 607.29926 0.0 L 1191.2408 0.0 L 1191.2408 23.357662 L 1191.2408 23.357662 L 910.94885 23.357662 L 630.65686 23.357662 L 327.00726 23.357662 L 0.0 23.357662 L 0.0 23.357662 z" svg:height="0.23357663mm" draw:style-name="style-399" svg:viewBox="0.0 0.0 1191.2408 23.357662" svg:width="11.912408mm" svg:x="2.3357663mm" svg:y="109.31386mm"/>
          <draw:path svg:d="M 1027.7372 163.50363 L 1027.7372 163.50363 L 1004.3795 163.50363 Q 957.6642 163.50363 957.6642 303.64963 L 957.6642 420.43793 L 957.6642 443.7956 Q 957.6642 443.7956 934.3065 467.15326 Q 910.94885 490.51093 840.87585 490.51093 L 770.80286 490.51093 L 770.80286 513.8686 L 770.80286 513.8686 L 724.0875 513.8686 Q 700.72986 513.8686 677.3722 490.51093 L 677.3722 467.15326 L 677.3722 467.15326 Q 677.3722 443.7956 724.0875 420.43793 Q 770.80286 397.08026 770.80286 350.36493 Q 747.4452 303.64963 700.72986 350.36493 L 654.0145 373.7226 L 583.9416 373.7226 Q 513.8686 350.36493 490.51093 350.36493 L 467.15326 350.36493 L 467.15326 350.36493 Q 467.15326 350.36493 467.15326 327.00726 Q 490.51093 327.00726 467.15326 327.00726 L 443.7956 327.00726 L 443.7956 327.00726 L 420.43793 327.00726 L 420.43793 303.64963 Q 420.43793 280.29196 397.08026 256.9343 Q 350.36493 256.9343 327.00726 256.9343 L 303.64963 280.29196 L 303.64963 280.29196 Q 280.29196 303.64963 280.29196 303.64963 L 280.29196 303.64963 L 280.29196 303.64963 L 256.9343 327.00726 L 256.9343 327.00726 Q 256.9343 350.36493 256.9343 350.36493 L 256.9343 350.36493 L 210.21896 420.43793 Q 163.50363 490.51093 163.50363 490.51093 Q 163.50363 490.51093 163.50363 513.8686 L 186.8613 513.8686 L 186.8613 513.8686 L 186.8613 537.22626 L 210.21896 537.22626 L 256.9343 537.22626 L 256.9343 560.5839 L 256.9343 560.5839 L 256.9343 560.5839 L 256.9343 560.5839 L 233.57663 583.9416 L 210.21896 630.65686 L 210.21896 630.65686 L 210.21896 630.65686 L 210.21896 630.65686 L 186.8613 630.65686 L 186.8613 630.65686 L 163.50363 630.65686 L 163.50363 607.29926 L 163.50363 583.9416 L 140.14598 583.9416 L 140.14598 583.9416 L 140.14598 560.5839 L 116.788315 560.5839 L 116.788315 560.5839 L 116.788315 560.5839 L 116.788315 537.22626 L 116.788315 537.22626 L 93.43065 513.8686 L 70.07299 490.51093 L 70.07299 490.51093 Q 70.07299 490.51093 70.07299 467.15326 Q 70.07299 467.15326 70.07299 350.36493 Q 70.07299 256.9343 23.357662 233.57663 L -9.094947E-13 210.21896 L -9.094947E-13 210.21896 L -9.094947E-13 210.21896 L -9.094947E-13 210.21896 L -9.094947E-13 210.21896 L -9.094947E-13 186.8613 L 23.357662 186.8613 L 23.357662 186.8613 L 23.357662 163.50363 L 23.357662 163.50363 L 23.357662 163.50363 L 46.715324 163.50363 L 46.715324 163.50363 L 116.788315 140.14598 Q 186.8613 116.788315 186.8613 140.14598 Q 186.8613 163.50363 256.9343 140.14598 Q 303.64963 116.788315 327.00726 46.715324 Q 350.36493 -23.357662 583.9416 0.0 Q 794.1605 23.357662 910.94885 70.07299 Q 1004.3795 140.14598 1027.7372 163.50363 z M 397.08026 233.57663 Q 397.08026 210.21896 397.08026 210.21896 Q 397.08026 210.21896 397.08026 210.21896 Q 397.08026 233.57663 397.08026 233.57663 z" svg:height="6.306569mm" draw:style-name="style-400" svg:viewBox="0.0 0.0 1027.7372 630.65686" svg:width="10.277371mm" svg:x="73.10948mm" svg:y="53.9562mm"/>
          <draw:path svg:d="M 770.80286 46.715324 L 770.80286 46.715324 L 794.1605 70.07299 L 817.5182 70.07299 L 794.1605 116.788315 Q 794.1605 186.8613 817.5182 186.8613 Q 840.87585 186.8613 840.87585 210.21896 Q 864.2335 233.57663 957.6642 210.21896 Q 1074.4525 210.21896 1074.4525 210.21896 L 1074.4525 210.21896 L 1074.4525 233.57663 Q 1074.4525 233.57663 1074.4525 256.9343 L 1074.4525 280.29196 L 1074.4525 280.29196 L 1074.4525 280.29196 L 1051.0948 280.29196 L 1027.7372 280.29196 L 1027.7372 280.29196 L 1027.7372 280.29196 L 1051.0948 303.64963 L 1074.4525 327.00726 L 1074.4525 350.36493 L 1074.4525 373.7226 L 1097.8102 373.7226 L 1097.8102 373.7226 L 1097.8102 397.08026 L 1121.1678 397.08026 L 1121.1678 420.43793 L 1121.1678 420.43793 L 1121.1678 420.43793 L 1121.1678 420.43793 L 1097.8102 420.43793 L 1097.8102 420.43793 L 1097.8102 443.7956 L 1074.4525 443.7956 L 1074.4525 467.15326 L 1074.4525 490.51093 L 1051.0948 490.51093 L 1051.0948 467.15326 L 1027.7372 467.15326 Q 1004.3795 467.15326 934.3065 467.15326 Q 864.2335 490.51093 864.2335 513.8686 Q 864.2335 537.22626 794.1605 537.22626 L 724.0875 537.22626 L 724.0875 513.8686 Q 700.72986 513.8686 700.72986 490.51093 Q 700.72986 467.15326 630.65686 443.7956 Q 583.9416 420.43793 560.5839 397.08026 Q 560.5839 373.7226 537.22626 420.43793 Q 537.22626 443.7956 443.7956 467.15326 L 350.36493 490.51093 L 350.36493 513.8686 L 327.00726 537.22626 L 327.00726 537.22626 L 327.00726 560.5839 L 280.29196 560.5839 L 256.9343 560.5839 L 256.9343 583.9416 L 256.9343 583.9416 L 233.57663 583.9416 Q 210.21896 560.5839 140.14598 560.5839 L 93.43065 513.8686 L 93.43065 513.8686 L 93.43065 513.8686 L 70.07299 513.8686 L 70.07299 513.8686 L 70.07299 490.51093 L 46.715324 490.51093 L 46.715324 490.51093 L 46.715324 467.15326 L 46.715324 467.15326 L 46.715324 467.15326 L 23.357662 467.15326 L 23.357662 467.15326 L 23.357662 443.7956 L 46.715324 443.7956 L 46.715324 443.7956 Q 46.715324 420.43793 23.357662 397.08026 Q 0.0 373.7226 0.0 233.57663 Q 0.0 93.43065 46.715324 93.43065 Q 70.07299 70.07299 70.07299 46.715324 L 93.43065 23.357662 L 93.43065 23.357662 L 93.43065 0.0 L 210.21896 0.0 Q 327.00726 -46.715324 420.43793 23.357662 Q 513.8686 93.43065 560.5839 70.07299 Q 607.29926 70.07299 630.65686 0.0 Q 654.0145 -46.715324 700.72986 0.0 Q 747.4452 46.715324 770.80286 46.715324 z" svg:height="5.8394156mm" draw:style-name="style-401" svg:viewBox="0.0 0.0 1121.1678 583.9416" svg:width="11.2116785mm" svg:x="21.021896mm" svg:y="59.795616mm"/>
          <draw:path svg:d="M 233.57663 0.0 L 233.57663 0.0 L 280.29196 0.0 Q 303.64963 0.0 1121.1678 23.357662 L 1915.3284 23.357662 L 1915.3284 23.357662 Q 1915.3284 46.715324 2078.832 46.715324 L 2242.3357 46.715324 L 2242.3357 23.357662 L 2242.3357 23.357662 L 2289.051 23.357662 Q 2312.4087 0.0 2429.197 23.357662 L 2545.985 23.357662 L 2569.3428 23.357662 L 2616.058 23.357662 L 2616.058 23.357662 L 2639.4158 23.357662 L 2639.4158 23.357662 L 2639.4158 46.715324 L 2709.4888 46.715324 L 2779.5618 46.715324 L 3036.496 46.715324 L 3293.4304 46.715324 L 3293.4304 70.07299 L 3293.4304 93.43065 L 3059.8538 93.43065 L 2826.277 93.43065 L 2756.204 93.43065 Q 2709.4888 93.43065 2662.7734 116.788315 L 2616.058 116.788315 L 2592.7004 116.788315 L 2569.3428 116.788315 L 2335.7664 116.788315 L 2078.832 116.788315 L 1915.3284 116.788315 Q 1751.8247 93.43065 1541.6057 93.43065 L 1354.7444 93.43065 L 1354.7444 116.788315 L 1354.7444 116.788315 L 1354.7444 116.788315 Q 1354.7444 116.788315 1284.6714 116.788315 L 1237.9562 116.788315 L 1191.2408 116.788315 Q 1144.5255 93.43065 840.87585 93.43065 L 537.22626 93.43065 L 397.08026 93.43065 L 256.9343 93.43065 L 140.14598 93.43065 L 0.0 93.43065 L 0.0 70.07299 L 0.0 46.715324 L 93.43065 46.715324 Q 210.21896 46.715324 210.21896 23.357662 L 210.21896 23.357662 L 233.57663 23.357662 Q 233.57663 0.0 233.57663 0.0 z" svg:height="1.1678832mm" draw:style-name="style-402" svg:viewBox="0.0 0.0 3293.4304 116.788315" svg:width="32.934303mm" svg:x="23.824816mm" svg:y="108.379555mm"/>
          <draw:path svg:d="M 327.00726 0.0 L 583.9416 0.0 L 630.65686 0.0 Q 677.3722 0.0 700.72986 23.357662 L 724.0875 46.715324 L 724.0875 46.715324 L 724.0875 46.715324 L 747.4452 46.715324 Q 747.4452 46.715324 770.80286 93.43065 Q 817.5182 140.14598 817.5182 280.29196 Q 817.5182 420.43793 724.0875 490.51093 Q 630.65686 560.5839 630.65686 607.29926 L 630.65686 677.3722 L 654.0145 677.3722 L 654.0145 700.72986 L 654.0145 700.72986 L 677.3722 700.72986 L 677.3722 700.72986 L 677.3722 700.72986 L 677.3722 724.0875 L 677.3722 724.0875 L 700.72986 747.4452 L 724.0875 794.1605 L 747.4452 794.1605 Q 770.80286 817.5182 770.80286 794.1605 L 770.80286 770.80286 L 794.1605 794.1605 Q 817.5182 840.87585 817.5182 840.87585 L 817.5182 864.2335 L 817.5182 864.2335 Q 794.1605 887.5912 817.5182 887.5912 L 817.5182 887.5912 L 817.5182 887.5912 Q 817.5182 887.5912 840.87585 887.5912 L 840.87585 910.94885 L 840.87585 910.94885 Q 864.2335 910.94885 864.2335 934.3065 L 864.2335 934.3065 L 817.5182 934.3065 Q 794.1605 934.3065 840.87585 1027.7372 Q 864.2335 1121.1678 887.5912 1121.1678 L 887.5912 1121.1678 L 887.5912 1144.5255 L 910.94885 1144.5255 L 910.94885 1167.8832 L 910.94885 1214.5985 L 887.5912 1214.5985 L 887.5912 1214.5985 L 887.5912 1237.9562 L 864.2335 1237.9562 L 864.2335 1237.9562 L 864.2335 1261.3137 L 864.2335 1261.3137 L 864.2335 1261.3137 L 840.87585 1284.6714 L 840.87585 1308.029 L 840.87585 1308.029 L 817.5182 1331.3867 L 817.5182 1331.3867 L 817.5182 1331.3867 L 817.5182 1331.3867 L 794.1605 1308.029 L 747.4452 1308.029 L 700.72986 1308.029 L 700.72986 1284.6714 L 677.3722 1284.6714 L 677.3722 1261.3137 L 677.3722 1237.9562 L 654.0145 1214.5985 Q 630.65686 1191.2408 583.9416 1097.8102 L 537.22626 1004.3795 L 537.22626 981.02185 Q 537.22626 981.02185 443.7956 840.87585 L 397.08026 724.0875 L 373.7226 724.0875 L 373.7226 700.72986 L 373.7226 700.72986 L 350.36493 700.72986 L 350.36493 654.0145 L 350.36493 630.65686 L 327.00726 630.65686 L 327.00726 607.29926 L 303.64963 607.29926 L 280.29196 607.29926 L 280.29196 630.65686 L 256.9343 630.65686 L 256.9343 630.65686 L 256.9343 654.0145 L 256.9343 654.0145 L 256.9343 654.0145 L 233.57663 981.02185 L 233.57663 1308.029 L 116.788315 1308.029 L 1.8189894E-12 1308.029 L 1.8189894E-12 957.6642 L 1.8189894E-12 607.29926 L 1.8189894E-12 327.00726 L 1.8189894E-12 23.357662 L 23.357662 23.357662 Q 70.07299 0.0 327.00726 0.0 z M 537.22626 327.00726 L 537.22626 420.43793 L 513.8686 443.7956 Q 490.51093 467.15326 490.51093 490.51093 Q 443.7956 513.8686 350.36493 537.22626 Q 256.9343 560.5839 256.9343 513.8686 L 256.9343 467.15326 L 256.9343 303.64963 Q 256.9343 140.14598 350.36493 140.14598 Q 443.7956 140.14598 490.51093 210.21896 Q 537.22626 256.9343 537.22626 327.00726 z" svg:height="13.313868mm" draw:style-name="style-403" svg:viewBox="0.0 0.0 910.94885 1331.3867" svg:width="9.1094885mm" svg:x="98.33576mm" svg:y="11.678831mm"/>
          <draw:path svg:d="M 116.788315 23.357662 L 140.14598 0.0 L 140.14598 0.0 L 140.14598 0.0 L 163.50363 23.357662 Q 210.21896 46.715324 210.21896 140.14598 Q 210.21896 256.9343 210.21896 256.9343 Q 210.21896 280.29196 210.21896 280.29196 L 210.21896 280.29196 L 233.57663 303.64963 L 256.9343 327.00726 L 256.9343 327.00726 L 256.9343 350.36493 L 140.14598 350.36493 L 23.357662 350.36493 L 23.357662 327.00726 Q 23.357662 327.00726 -9.094947E-13 327.00726 L -9.094947E-13 327.00726 L -9.094947E-13 327.00726 Q -9.094947E-13 327.00726 -9.094947E-13 303.64963 L 23.357662 303.64963 L 23.357662 303.64963 Q 23.357662 280.29196 46.715324 210.21896 L 70.07299 116.788315 L 70.07299 116.788315 Q 70.07299 116.788315 93.43065 93.43065 L 93.43065 93.43065 L 93.43065 70.07299 Q 116.788315 46.715324 116.788315 23.357662 z" svg:height="3.5036495mm" draw:style-name="style-404" svg:viewBox="0.0 0.0 256.9343 350.36493" svg:width="2.5693429mm" svg:x="71.70802mm" svg:y="56.05839mm"/>
          <draw:path svg:d="M 420.43793 140.14598 L 467.15326 0.0 L 490.51093 0.0 Q 513.8686 23.357662 513.8686 116.788315 L 513.8686 210.21896 L 513.8686 210.21896 Q 513.8686 210.21896 490.51093 233.57663 L 490.51093 233.57663 L 490.51093 280.29196 L 490.51093 303.64963 L 420.43793 467.15326 Q 373.7226 654.0145 327.00726 840.87585 Q 327.00726 1027.7372 303.64963 1027.7372 L 303.64963 1051.0948 L 303.64963 1051.0948 L 280.29196 1051.0948 L 280.29196 1074.4525 L 280.29196 1097.8102 L 280.29196 1121.1678 Q 280.29196 1121.1678 280.29196 1121.1678 L 280.29196 1144.5255 L 280.29196 1144.5255 L 280.29196 1167.8832 L 280.29196 1167.8832 L 256.9343 1167.8832 L 233.57663 1167.8832 Q 233.57663 1167.8832 233.57663 1191.2408 L 233.57663 1191.2408 L 210.21896 1261.3137 Q 186.8613 1308.029 186.8613 1354.7444 L 186.8613 1424.8174 L 163.50363 1448.175 L 140.14598 1471.5327 L 140.14598 1471.5327 L 140.14598 1494.8904 L 140.14598 1494.8904 L 140.14598 1494.8904 L 116.788315 1518.248 L 93.43065 1541.6057 L 93.43065 1541.6057 L 93.43065 1541.6057 L 46.715324 1541.6057 L 23.357662 1541.6057 L 23.357662 1541.6057 L 9.094947E-13 1541.6057 L 9.094947E-13 1494.8904 L 9.094947E-13 1471.5327 L 23.357662 1471.5327 L 23.357662 1448.175 L 23.357662 1448.175 L 46.715324 1448.175 L 46.715324 1424.8174 L 46.715324 1401.4597 L 70.07299 1354.7444 Q 93.43065 1308.029 93.43065 1214.5985 L 93.43065 1144.5255 L 116.788315 1121.1678 L 140.14598 1097.8102 L 140.14598 1097.8102 Q 140.14598 1074.4525 140.14598 1074.4525 L 116.788315 1051.0948 L 140.14598 1051.0948 Q 140.14598 1027.7372 140.14598 1027.7372 L 140.14598 1027.7372 L 140.14598 981.02185 Q 140.14598 957.6642 256.9343 654.0145 L 350.36493 327.00726 L 350.36493 303.64963 Q 373.7226 280.29196 420.43793 140.14598 z" svg:height="15.416058mm" draw:style-name="style-405" svg:viewBox="0.0 0.0 513.8686 1541.6057" svg:width="5.1386857mm" svg:x="56.525543mm" svg:y="255.53282mm"/>
          <draw:path svg:d="M 4.5474735E-13 23.357662 L 23.357662 23.357662 L 140.14598 -4.5474735E-13 Q 280.29196 -4.5474735E-13 280.29196 23.357662 Q 280.29196 46.715324 233.57663 46.715324 Q 210.21896 46.715324 210.21896 256.9343 L 210.21896 443.7956 L 140.14598 443.7956 L 93.43065 443.7956 L 93.43065 256.9343 Q 93.43065 70.07299 46.715324 46.715324 Q 4.5474735E-13 23.357662 4.5474735E-13 23.357662 z" svg:height="4.437956mm" draw:style-name="style-406" svg:viewBox="0.0 0.0 280.29196 443.7956" svg:width="2.8029196mm" svg:x="35.9708mm" svg:y="28.729925mm"/>
          <draw:path svg:d="M 46.715324 116.788315 L 0.0 0.0 L 233.57663 0.0 L 467.15326 0.0 L 420.43793 303.64963 Q 397.08026 630.65686 373.7226 630.65686 L 373.7226 654.0145 L 350.36493 654.0145 Q 350.36493 630.65686 303.64963 560.5839 Q 256.9343 490.51093 233.57663 490.51093 L 210.21896 467.15326 L 210.21896 443.7956 Q 210.21896 443.7956 163.50363 350.36493 Q 116.788315 233.57663 46.715324 116.788315 z" svg:height="6.5401454mm" draw:style-name="style-407" svg:viewBox="0.0 0.0 467.15326 654.0145" svg:width="4.6715326mm" svg:x="52.08759mm" svg:y="109.54744mm"/>
          <draw:path svg:d="M 70.07299 23.357662 L 70.07299 0.0 L 70.07299 0.0 L 93.43065 0.0 L 93.43065 140.14598 Q 116.788315 303.64963 116.788315 700.72986 L 116.788315 1074.4525 L 233.57663 1074.4525 Q 350.36493 1051.0948 350.36493 934.3065 Q 350.36493 840.87585 373.7226 840.87585 L 373.7226 840.87585 L 373.7226 981.02185 L 373.7226 1121.1678 L 186.8613 1121.1678 L 0.0 1121.1678 L 0.0 1097.8102 L 23.357662 1074.4525 L 23.357662 747.4452 L 23.357662 397.08026 L 23.357662 397.08026 L 23.357662 397.08026 L 46.715324 210.21896 Q 70.07299 23.357662 70.07299 23.357662 z" svg:height="11.2116785mm" draw:style-name="style-408" svg:viewBox="0.0 0.0 373.7226 1121.1678" svg:width="3.737226mm" svg:x="69.83941mm" svg:y="14.014598mm"/>
          <draw:path svg:d="M 327.00726 46.715324 L 327.00726 46.715324 L 327.00726 233.57663 Q 280.29196 420.43793 210.21896 443.7956 Q 116.788315 467.15326 70.07299 420.43793 Q 46.715324 397.08026 1.8189894E-12 210.21896 Q 1.8189894E-12 23.357662 70.07299 0.0 Q 140.14598 0.0 163.50363 186.8613 Q 186.8613 350.36493 186.8613 186.8613 Q 233.57663 23.357662 280.29196 23.357662 Q 327.00726 23.357662 327.00726 46.715324 z" svg:height="4.437956mm" draw:style-name="style-409" svg:viewBox="0.0 0.0 327.00726 443.7956" svg:width="3.2700727mm" svg:x="90.160576mm" svg:y="28.496347mm"/>
          <draw:path svg:d="M 1.8189894E-12 116.788315 Q 1.8189894E-12 -23.357662 116.788315 -4.5474735E-13 Q 210.21896 23.357662 210.21896 116.788315 Q 210.21896 233.57663 186.8613 256.9343 Q 163.50363 256.9343 70.07299 280.29196 Q 1.8189894E-12 280.29196 1.8189894E-12 116.788315 z" svg:height="2.8029196mm" draw:style-name="style-410" svg:viewBox="0.0 0.0 210.21896 280.29196" svg:width="2.1021895mm" svg:x="136.64232mm" svg:y="31.532845mm"/>
          <draw:path svg:d="M 700.72986 -9.094947E-13 L 700.72986 -9.094947E-13 L 724.0875 70.07299 Q 770.80286 140.14598 747.4452 163.50363 Q 724.0875 186.8613 747.4452 210.21896 Q 770.80286 233.57663 770.80286 256.9343 Q 770.80286 256.9343 724.0875 303.64963 Q 677.3722 327.00726 677.3722 373.7226 Q 700.72986 443.7956 747.4452 467.15326 Q 817.5182 490.51093 817.5182 490.51093 L 817.5182 490.51093 L 817.5182 513.8686 L 817.5182 513.8686 L 840.87585 537.22626 L 840.87585 537.22626 L 840.87585 537.22626 L 840.87585 537.22626 L 840.87585 560.5839 L 817.5182 560.5839 L 817.5182 583.9416 L 817.5182 607.29926 L 794.1605 607.29926 L 794.1605 630.65686 L 677.3722 630.65686 Q 560.5839 630.65686 490.51093 677.3722 Q 443.7956 677.3722 397.08026 677.3722 L 350.36493 654.0145 L 350.36493 630.65686 L 350.36493 630.65686 L 327.00726 630.65686 L 327.00726 630.65686 L 303.64963 630.65686 L 303.64963 630.65686 L 303.64963 630.65686 L 303.64963 607.29926 L 280.29196 607.29926 L 280.29196 607.29926 L 280.29196 583.9416 Q 256.9343 583.9416 256.9343 583.9416 L 256.9343 583.9416 L 256.9343 583.9416 L 233.57663 583.9416 L 233.57663 560.5839 L 210.21896 560.5839 L 210.21896 560.5839 L 210.21896 537.22626 L 210.21896 537.22626 Q 210.21896 537.22626 116.788315 373.7226 L 23.357662 210.21896 L 0.0 116.788315 L 0.0 46.715324 L 23.357662 46.715324 L 23.357662 23.357662 L 46.715324 23.357662 L 70.07299 23.357662 L 70.07299 46.715324 L 70.07299 70.07299 L 163.50363 93.43065 Q 233.57663 116.788315 256.9343 116.788315 Q 303.64963 163.50363 373.7226 116.788315 Q 443.7956 93.43065 443.7956 70.07299 Q 443.7956 46.715324 537.22626 70.07299 Q 630.65686 70.07299 630.65686 46.715324 Q 630.65686 23.357662 677.3722 23.357662 Q 700.72986 23.357662 700.72986 -9.094947E-13 z" svg:height="6.773722mm" draw:style-name="style-411" svg:viewBox="0.0 0.0 840.87585 677.3722" svg:width="8.408758mm" svg:x="20.78832mm" svg:y="71.24087mm"/>
          <draw:path svg:d="M 607.29926 0.0 L 630.65686 0.0 L 630.65686 23.357662 Q 630.65686 46.715324 607.29926 46.715324 L 607.29926 70.07299 L 583.9416 116.788315 Q 537.22626 163.50363 537.22626 186.8613 L 537.22626 186.8613 L 537.22626 186.8613 Q 537.22626 186.8613 513.8686 186.8613 L 513.8686 210.21896 L 490.51093 210.21896 Q 467.15326 233.57663 443.7956 233.57663 Q 420.43793 233.57663 233.57663 256.9343 L 46.715324 256.9343 L 23.357662 256.9343 L -9.094947E-13 256.9343 L -9.094947E-13 233.57663 L -9.094947E-13 233.57663 L 23.357662 233.57663 L 23.357662 233.57663 L 116.788315 210.21896 Q 233.57663 186.8613 397.08026 93.43065 Q 583.9416 0.0 607.29926 0.0 z" svg:height="2.5693429mm" draw:style-name="style-412" svg:viewBox="0.0 0.0 630.65686 256.9343" svg:width="6.306569mm" svg:x="73.10948mm" svg:y="88.29196mm"/>
          <draw:path svg:d="M 93.43065 0.0 L 93.43065 0.0 L 116.788315 0.0 L 116.788315 0.0 L 233.57663 0.0 Q 350.36493 0.0 373.7226 23.357662 L 397.08026 23.357662 L 397.08026 23.357662 Q 420.43793 23.357662 420.43793 46.715324 L 420.43793 46.715324 L 420.43793 93.43065 Q 420.43793 116.788315 420.43793 116.788315 L 420.43793 116.788315 L 420.43793 116.788315 Q 420.43793 140.14598 420.43793 140.14598 L 443.7956 140.14598 L 467.15326 140.14598 L 490.51093 140.14598 L 490.51093 140.14598 Q 513.8686 163.50363 513.8686 186.8613 L 513.8686 186.8613 L 513.8686 210.21896 Q 513.8686 233.57663 467.15326 280.29196 Q 420.43793 303.64963 397.08026 303.64963 L 373.7226 303.64963 L 373.7226 303.64963 Q 397.08026 280.29196 397.08026 280.29196 L 397.08026 280.29196 L 397.08026 256.9343 Q 373.7226 233.57663 373.7226 256.9343 Q 350.36493 280.29196 327.00726 210.21896 Q 303.64963 163.50363 280.29196 163.50363 Q 233.57663 186.8613 186.8613 233.57663 L 116.788315 303.64963 L 116.788315 327.00726 Q 140.14598 373.7226 186.8613 420.43793 Q 233.57663 467.15326 280.29196 467.15326 L 327.00726 467.15326 L 303.64963 490.51093 L 280.29196 513.8686 L 233.57663 513.8686 L 186.8613 513.8686 L 186.8613 513.8686 L 186.8613 513.8686 L 163.50363 513.8686 L 140.14598 513.8686 L 140.14598 513.8686 L 116.788315 513.8686 L 93.43065 513.8686 L 93.43065 513.8686 L 93.43065 490.51093 L 93.43065 490.51093 L 93.43065 467.15326 L 93.43065 443.7956 L 70.07299 443.7956 L 70.07299 420.43793 L 70.07299 420.43793 Q 46.715324 420.43793 23.357662 280.29196 L 0.0 163.50363 L 0.0 140.14598 Q 0.0 140.14598 23.357662 140.14598 L 23.357662 140.14598 L 23.357662 140.14598 L 23.357662 116.788315 L 23.357662 93.43065 Q 46.715324 93.43065 46.715324 93.43065 L 46.715324 93.43065 L 70.07299 93.43065 Q 93.43065 93.43065 70.07299 70.07299 L 46.715324 70.07299 L 46.715324 46.715324 Q 46.715324 23.357662 70.07299 23.357662 L 93.43065 23.357662 L 93.43065 0.0 z" svg:height="5.1386857mm" draw:style-name="style-413" svg:viewBox="0.0 0.0 513.8686 513.8686" svg:width="5.1386857mm" svg:x="66.33576mm" svg:y="70.54014mm"/>
          <draw:path svg:d="M 1004.3795 0.0 L 1027.7372 0.0 L 1027.7372 46.715324 L 1027.7372 70.07299 L 1027.7372 70.07299 Q 1004.3795 93.43065 560.5839 420.43793 L 140.14598 747.4452 L 116.788315 770.80286 L 93.43065 794.1605 L 93.43065 794.1605 L 93.43065 794.1605 L 70.07299 794.1605 L 70.07299 794.1605 L 70.07299 817.5182 L 46.715324 817.5182 L 46.715324 817.5182 L 46.715324 840.87585 L 46.715324 840.87585 L 46.715324 840.87585 L 23.357662 840.87585 L 23.357662 840.87585 L 0.0 864.2335 L 0.0 864.2335 L 0.0 840.87585 L 0.0 794.1605 L 0.0 794.1605 L 23.357662 794.1605 L 23.357662 770.80286 L 46.715324 770.80286 L 46.715324 770.80286 L 46.715324 747.4452 L 46.715324 747.4452 L 46.715324 747.4452 L 70.07299 747.4452 L 70.07299 747.4452 L 70.07299 724.0875 L 93.43065 724.0875 L 93.43065 724.0875 L 93.43065 700.72986 L 93.43065 700.72986 L 93.43065 700.72986 L 70.07299 700.72986 L 70.07299 700.72986 L 70.07299 677.3722 L 46.715324 677.3722 L 46.715324 677.3722 L 46.715324 654.0145 L 46.715324 654.0145 L 46.715324 654.0145 L 70.07299 630.65686 L 70.07299 607.29926 L 70.07299 607.29926 L 93.43065 607.29926 L 93.43065 583.9416 L 93.43065 560.5839 L 116.788315 537.22626 L 140.14598 513.8686 L 140.14598 513.8686 L 140.14598 513.8686 L 140.14598 490.51093 L 140.14598 490.51093 L 163.50363 490.51093 L 163.50363 467.15326 L 163.50363 467.15326 L 186.8613 467.15326 L 186.8613 467.15326 L 186.8613 467.15326 L 186.8613 490.51093 Q 186.8613 490.51093 280.29196 443.7956 Q 373.7226 397.08026 373.7226 303.64963 Q 397.08026 210.21896 373.7226 210.21896 L 350.36493 186.8613 L 560.5839 186.8613 Q 747.4452 163.50363 747.4452 186.8613 Q 770.80286 186.8613 864.2335 116.788315 Q 981.02185 46.715324 981.02185 23.357662 Q 981.02185 0.0 1004.3795 0.0 z" svg:height="8.642335mm" draw:style-name="style-414" svg:viewBox="0.0 0.0 1027.7372 864.2335" svg:width="10.277371mm" svg:x="58.86131mm" svg:y="54.189777mm"/>
          <draw:path svg:d="M 23.357662 0.0 L 70.07299 23.357662 L 186.8613 490.51093 Q 303.64963 957.6642 350.36493 1051.0948 Q 397.08026 1144.5255 443.7956 1424.8174 Q 490.51093 1681.7517 490.51093 1775.1824 Q 513.8686 1868.613 537.22626 1868.613 Q 560.5839 1868.613 560.5839 1938.686 Q 583.9416 1985.4014 583.9416 2078.832 L 583.9416 2148.905 L 607.29926 2218.978 L 630.65686 2312.4087 L 630.65686 2312.4087 L 630.65686 2312.4087 L 630.65686 2359.124 L 630.65686 2429.197 L 654.0145 2452.5547 L 654.0145 2499.2698 L 630.65686 2499.2698 L 630.65686 2499.2698 L 630.65686 2475.9124 L 630.65686 2475.9124 L 607.29926 2475.9124 L 607.29926 2452.5547 L 607.29926 2452.5547 L 583.9416 2452.5547 L 583.9416 2499.2698 L 583.9416 2545.985 L 560.5839 2545.985 L 560.5839 2545.985 L 537.22626 2569.3428 L 537.22626 2569.3428 L 537.22626 2545.985 L 537.22626 2545.985 L 513.8686 2499.2698 L 490.51093 2452.5547 L 490.51093 2405.8394 Q 490.51093 2335.7664 397.08026 2008.759 Q 327.00726 1658.394 210.21896 1284.6714 L 93.43065 887.5912 L 93.43065 794.1605 Q 70.07299 700.72986 70.07299 654.0145 L 46.715324 607.29926 L 46.715324 607.29926 Q 70.07299 607.29926 1.8189894E-12 303.64963 Q -46.715324 -23.357662 23.357662 0.0 z" svg:height="25.693428mm" draw:style-name="style-415" svg:viewBox="0.0 0.0 654.0145 2569.3428" svg:width="6.5401454mm" svg:x="93.197075mm" svg:y="223.06567mm"/>
          <draw:path svg:d="M 794.1605 0.0 L 794.1605 0.0 L 794.1605 70.07299 Q 794.1605 140.14598 700.72986 256.9343 Q 654.0145 397.08026 630.65686 420.43793 L 607.29926 443.7956 L 607.29926 443.7956 L 607.29926 443.7956 L 607.29926 467.15326 L 607.29926 467.15326 L 560.5839 513.8686 Q 513.8686 560.5839 537.22626 583.9416 Q 537.22626 630.65686 677.3722 467.15326 Q 794.1605 303.64963 817.5182 233.57663 Q 840.87585 163.50363 934.3065 140.14598 Q 1051.0948 116.788315 1051.0948 140.14598 Q 1074.4525 163.50363 1074.4525 256.9343 L 1074.4525 373.7226 L 981.02185 490.51093 Q 887.5912 630.65686 840.87585 654.0145 Q 794.1605 677.3722 794.1605 700.72986 L 794.1605 700.72986 L 770.80286 700.72986 L 770.80286 724.0875 L 770.80286 724.0875 L 747.4452 724.0875 L 747.4452 724.0875 L 747.4452 724.0875 L 724.0875 747.4452 L 700.72986 770.80286 L 700.72986 770.80286 L 700.72986 770.80286 L 677.3722 770.80286 L 677.3722 770.80286 L 654.0145 794.1605 L 630.65686 794.1605 L 630.65686 817.5182 L 630.65686 840.87585 L 654.0145 840.87585 L 677.3722 817.5182 L 700.72986 817.5182 Q 747.4452 770.80286 770.80286 770.80286 L 794.1605 770.80286 L 817.5182 747.4452 L 840.87585 747.4452 L 817.5182 957.6642 Q 794.1605 1167.8832 794.1605 1237.9562 L 794.1605 1308.029 L 817.5182 1308.029 L 840.87585 1331.3867 L 981.02185 1331.3867 L 1121.1678 1331.3867 L 1121.1678 1331.3867 L 1121.1678 1331.3867 L 1121.1678 1354.7444 L 1121.1678 1354.7444 L 1144.5255 1378.102 L 1144.5255 1378.102 L 1027.7372 1378.102 L 887.5912 1378.102 L 513.8686 1378.102 Q 116.788315 1378.102 93.43065 1354.7444 L 46.715324 1354.7444 L 46.715324 1354.7444 L 46.715324 1331.3867 L 23.357662 1331.3867 L 0.0 1331.3867 L 0.0 1308.029 L 0.0 1308.029 L 0.0 1308.029 L 0.0 1308.029 L 0.0 1191.2408 Q 0.0 1074.4525 0.0 1051.0948 Q 0.0 1004.3795 233.57663 724.0875 Q 420.43793 467.15326 490.51093 350.36493 L 537.22626 256.9343 L 537.22626 256.9343 Q 560.5839 256.9343 537.22626 233.57663 L 537.22626 210.21896 L 537.22626 210.21896 Q 513.8686 186.8613 513.8686 163.50363 L 513.8686 163.50363 L 560.5839 140.14598 Q 583.9416 116.788315 583.9416 116.788315 L 607.29926 116.788315 L 607.29926 116.788315 L 607.29926 116.788315 L 630.65686 93.43065 Q 654.0145 70.07299 654.0145 70.07299 L 654.0145 70.07299 L 724.0875 23.357662 Q 794.1605 0.0 794.1605 0.0 z" svg:height="13.781021mm" draw:style-name="style-416" svg:viewBox="0.0 0.0 1144.5255 1378.102" svg:width="11.445254mm" svg:x="63.53284mm" svg:y="95.53284mm"/>
          <draw:path svg:d="M 2.2737368E-13 233.57663 L 2.2737368E-13 0.0 L 116.788315 0.0 L 233.57663 0.0 L 233.57663 0.0 Q 233.57663 0.0 210.21896 23.357662 Q 186.8613 23.357662 186.8613 46.715324 L 186.8613 70.07299 L 116.788315 70.07299 Q 70.07299 70.07299 70.07299 327.00726 Q 70.07299 583.9416 46.715324 583.9416 L 23.357662 583.9416 L 23.357662 537.22626 Q 23.357662 490.51093 2.2737368E-13 490.51093 L 2.2737368E-13 490.51093 L 2.2737368E-13 233.57663 z" svg:height="5.8394156mm" draw:style-name="style-417" svg:viewBox="0.0 0.0 233.57663 583.9416" svg:width="2.3357663mm" svg:x="18.919706mm" svg:y="8.875912mm"/>
          <draw:path svg:d="M 303.64963 327.00726 L 303.64963 350.36493 L 303.64963 350.36493 L 303.64963 373.7226 L 163.50363 373.7226 L 46.715324 373.7226 L 23.357662 350.36493 Q -23.357662 350.36493 0.0 280.29196 Q 23.357662 210.21896 23.357662 233.57663 L 46.715324 256.9343 L 46.715324 280.29196 Q 46.715324 303.64963 116.788315 303.64963 L 210.21896 280.29196 L 210.21896 280.29196 Q 210.21896 280.29196 186.8613 140.14598 L 163.50363 23.357662 L 186.8613 0.0 Q 210.21896 0.0 256.9343 140.14598 Q 303.64963 280.29196 303.64963 327.00726 z" svg:height="3.737226mm" draw:style-name="style-418" svg:viewBox="0.0 0.0 303.64963 373.7226" svg:width="3.0364962mm" svg:x="129.16788mm" svg:y="18.218977mm"/>
          <draw:path svg:d="M 23.357662 0.0 L 23.357662 0.0 L 46.715324 0.0 L 46.715324 0.0 L 93.43065 0.0 L 116.788315 0.0 L 116.788315 23.357662 L 140.14598 23.357662 L 186.8613 233.57663 Q 256.9343 420.43793 327.00726 654.0145 Q 373.7226 887.5912 420.43793 981.02185 Q 420.43793 1097.8102 443.7956 1097.8102 L 443.7956 1097.8102 L 467.15326 1237.9562 Q 467.15326 1378.102 513.8686 1494.8904 Q 513.8686 1611.6787 537.22626 1681.7517 L 537.22626 1775.1824 L 537.22626 1798.54 L 537.22626 1821.8977 L 513.8686 1821.8977 L 490.51093 1821.8977 L 490.51093 1821.8977 L 467.15326 1798.54 L 467.15326 1798.54 L 467.15326 1798.54 L 467.15326 1775.1824 L 467.15326 1728.467 L 443.7956 1705.1094 L 443.7956 1681.7517 L 443.7956 1658.394 L 420.43793 1635.0364 L 420.43793 1588.321 Q 420.43793 1541.6057 327.00726 1191.2408 Q 233.57663 840.87585 140.14598 513.8686 L 46.715324 186.8613 L 23.357662 186.8613 L 23.357662 186.8613 L 23.357662 140.14598 Q 0.0 70.07299 0.0 46.715324 L 0.0 23.357662 L 0.0 23.357662 Q 23.357662 0.0 23.357662 0.0 z" svg:height="18.218977mm" draw:style-name="style-419" svg:viewBox="0.0 0.0 537.22626 1821.8977" svg:width="5.3722625mm" svg:x="86.423355mm" svg:y="217.22626mm"/>
          <draw:path svg:d="M 397.08026 23.357662 L 443.7956 23.357662 L 443.7956 23.357662 Q 443.7956 23.357662 443.7956 46.715324 L 467.15326 46.715324 L 490.51093 116.788315 Q 537.22626 163.50363 537.22626 256.9343 L 537.22626 350.36493 L 350.36493 350.36493 Q 186.8613 350.36493 116.788315 350.36493 Q 70.07299 350.36493 70.07299 397.08026 L 46.715324 467.15326 L 46.715324 443.7956 Q 23.357662 443.7956 23.357662 397.08026 L 23.357662 327.00726 L 23.357662 303.64963 Q 23.357662 303.64963 0.0 280.29196 L 0.0 256.9343 L 70.07299 233.57663 Q 163.50363 210.21896 186.8613 163.50363 Q 210.21896 140.14598 210.21896 116.788315 L 210.21896 116.788315 L 233.57663 116.788315 Q 256.9343 116.788315 280.29196 70.07299 Q 303.64963 0.0 350.36493 0.0 Q 373.7226 23.357662 397.08026 23.357662 z" svg:height="4.6715326mm" draw:style-name="style-420" svg:viewBox="0.0 0.0 537.22626 467.15326" svg:width="5.3722625mm" svg:x="84.32116mm" svg:y="62.83211mm"/>
          <draw:path svg:d="M 70.07299 93.43065 L 70.07299 -3.6379788E-12 L 93.43065 116.788315 Q 93.43065 233.57663 116.788315 233.57663 L 116.788315 233.57663 L 116.788315 467.15326 Q 116.788315 677.3722 93.43065 700.72986 Q 93.43065 700.72986 93.43065 700.72986 Q 93.43065 724.0875 116.788315 817.5182 L 116.788315 910.94885 L 116.788315 957.6642 Q 140.14598 1004.3795 140.14598 1074.4525 L 140.14598 1121.1678 L 116.788315 1121.1678 L 116.788315 1121.1678 L 116.788315 1097.8102 L 93.43065 1097.8102 L 93.43065 1074.4525 L 93.43065 1051.0948 L 70.07299 1027.7372 L 46.715324 1004.3795 L 46.715324 981.02185 L 46.715324 934.3065 L 23.357662 934.3065 L 23.357662 934.3065 L 23.357662 910.94885 L 1.8189894E-12 910.94885 L 1.8189894E-12 794.1605 Q 1.8189894E-12 700.72986 23.357662 443.7956 L 46.715324 186.8613 L 46.715324 186.8613 L 46.715324 186.8613 L 70.07299 93.43065 z" svg:height="11.2116785mm" draw:style-name="style-421" svg:viewBox="0.0 0.0 140.14598 1121.1678" svg:width="1.4014598mm" svg:x="95.76642mm" svg:y="253.19707mm"/>
          <draw:path svg:d="M 93.43065 23.357662 L 116.788315 23.357662 L 163.50363 0.0 L 210.21896 0.0 L 210.21896 23.357662 L 210.21896 46.715324 L 210.21896 46.715324 L 210.21896 70.07299 L 93.43065 70.07299 L 0.0 70.07299 L 23.357662 46.715324 L 46.715324 23.357662 L 93.43065 23.357662 z" svg:height="0.7007299mm" draw:style-name="style-422" svg:viewBox="0.0 0.0 210.21896 70.07299" svg:width="2.1021895mm" svg:x="58.394157mm" svg:y="176.35036mm"/>
          <draw:path svg:d="M 0.0 46.715324 L 0.0 0.0 L 0.0 0.0 L 0.0 0.0 L 0.0 23.357662 L 0.0 23.357662 L 23.357662 46.715324 L 46.715324 70.07299 L 186.8613 280.29196 Q 350.36493 467.15326 513.8686 607.29926 Q 654.0145 724.0875 747.4452 840.87585 Q 840.87585 957.6642 840.87585 1027.7372 Q 887.5912 1097.8102 887.5912 1167.8832 Q 887.5912 1261.3137 887.5912 1284.6714 L 887.5912 1308.029 L 887.5912 1331.3867 L 887.5912 1354.7444 L 864.2335 1354.7444 L 864.2335 1354.7444 L 864.2335 1378.102 L 840.87585 1378.102 L 840.87585 1378.102 L 840.87585 1401.4597 L 840.87585 1401.4597 L 840.87585 1401.4597 L 864.2335 1401.4597 L 864.2335 1401.4597 L 887.5912 1401.4597 L 887.5912 1401.4597 L 934.3065 1401.4597 L 1004.3795 1401.4597 L 1004.3795 1401.4597 L 1004.3795 1424.8174 L 1004.3795 1424.8174 L 1004.3795 1448.175 L 1004.3795 1448.175 L 981.02185 1448.175 L 981.02185 1448.175 L 981.02185 1448.175 L 981.02185 1471.5327 L 981.02185 1471.5327 L 957.6642 1494.8904 L 934.3065 1518.248 L 934.3065 1518.248 L 934.3065 1541.6057 L 934.3065 1541.6057 L 934.3065 1541.6057 L 910.94885 1541.6057 L 910.94885 1564.9634 L 910.94885 1564.9634 L 910.94885 1588.321 L 910.94885 1588.321 L 887.5912 1588.321 L 887.5912 1588.321 L 887.5912 1588.321 L 887.5912 1611.6787 L 887.5912 1611.6787 L 864.2335 1611.6787 L 864.2335 1635.0364 L 864.2335 1635.0364 L 840.87585 1635.0364 L 840.87585 1635.0364 L 840.87585 1635.0364 L 817.5182 1658.394 L 794.1605 1681.7517 L 747.4452 1681.7517 L 677.3722 1681.7517 L 677.3722 1658.394 L 654.0145 1658.394 L 654.0145 1658.394 L 654.0145 1635.0364 L 630.65686 1635.0364 L 607.29926 1635.0364 L 607.29926 1635.0364 Q 607.29926 1611.6787 583.9416 1611.6787 L 583.9416 1611.6787 L 583.9416 1588.321 Q 560.5839 1588.321 560.5839 1588.321 L 560.5839 1588.321 L 560.5839 1588.321 Q 560.5839 1564.9634 537.22626 1564.9634 L 537.22626 1564.9634 L 513.8686 1564.9634 Q 490.51093 1541.6057 467.15326 1518.248 Q 420.43793 1494.8904 303.64963 1097.8102 L 186.8613 724.0875 L 186.8613 724.0875 L 186.8613 724.0875 L 163.50363 677.3722 Q 140.14598 630.65686 140.14598 607.29926 Q 140.14598 583.9416 70.07299 373.7226 L 0.0 140.14598 L 0.0 93.43065 Q 0.0 70.07299 0.0 46.715324 z" svg:height="16.817516mm" draw:style-name="style-423" svg:viewBox="0.0 0.0 1004.3795 1681.7517" svg:width="10.043795mm" svg:x="62.598537mm" svg:y="120.525536mm"/>
          <draw:path svg:d="M 46.715324 0.0 L 70.07299 0.0 L 233.57663 0.0 L 420.43793 0.0 L 420.43793 0.0 L 420.43793 23.357662 L 373.7226 23.357662 L 327.00726 23.357662 L 280.29196 163.50363 Q 233.57663 303.64963 210.21896 327.00726 L 210.21896 327.00726 L 210.21896 327.00726 L 186.8613 327.00726 L 186.8613 327.00726 L 186.8613 350.36493 L 163.50363 350.36493 L 140.14598 327.00726 L 140.14598 327.00726 L 140.14598 327.00726 L 140.14598 233.57663 Q 140.14598 116.788315 140.14598 93.43065 Q 140.14598 46.715324 70.07299 46.715324 L 23.357662 46.715324 L 23.357662 46.715324 Q 0.0 46.715324 0.0 23.357662 Q 0.0 0.0 46.715324 0.0 z" svg:height="3.5036495mm" draw:style-name="style-424" svg:viewBox="0.0 0.0 420.43793 350.36493" svg:width="4.204379mm" svg:x="113.51824mm" svg:y="211.15327mm"/>
          <draw:path svg:d="M 1027.7372 23.357662 L 1027.7372 0.0 L 1051.0948 0.0 L 1074.4525 0.0 L 1074.4525 0.0 Q 1074.4525 0.0 1074.4525 46.715324 L 1074.4525 70.07299 L 1074.4525 93.43065 L 1074.4525 116.788315 L 1074.4525 116.788315 Q 1074.4525 116.788315 1051.0948 140.14598 L 1051.0948 140.14598 L 630.65686 490.51093 Q 233.57663 840.87585 210.21896 840.87585 L 210.21896 840.87585 L 210.21896 864.2335 L 186.8613 864.2335 L 186.8613 864.2335 L 186.8613 887.5912 L 163.50363 887.5912 L 140.14598 887.5912 L 116.788315 887.5912 L 93.43065 887.5912 L 46.715324 887.5912 L 0.0 887.5912 L 0.0 864.2335 L 0.0 864.2335 L 0.0 840.87585 L 0.0 794.1605 L 0.0 794.1605 L 0.0 794.1605 L 23.357662 770.80286 L 46.715324 747.4452 L 46.715324 747.4452 L 46.715324 747.4452 L 70.07299 747.4452 L 70.07299 747.4452 L 93.43065 724.0875 Q 116.788315 700.72986 140.14598 700.72986 Q 163.50363 700.72986 163.50363 677.3722 Q 163.50363 654.0145 583.9416 327.00726 L 1027.7372 23.357662 L 1027.7372 23.357662 z" svg:height="8.875912mm" draw:style-name="style-425" svg:viewBox="0.0 0.0 1074.4525 887.5912" svg:width="10.744525mm" svg:x="42.043793mm" svg:y="227.03648mm"/>
          <draw:path svg:d="M 46.715324 23.357662 L 46.715324 0.0 L 210.21896 163.50363 Q 350.36493 303.64963 467.15326 443.7956 Q 583.9416 607.29926 583.9416 630.65686 L 583.9416 654.0145 L 560.5839 654.0145 Q 537.22626 654.0145 537.22626 630.65686 L 537.22626 607.29926 L 513.8686 607.29926 L 513.8686 630.65686 L 513.8686 630.65686 L 490.51093 630.65686 L 490.51093 630.65686 L 490.51093 630.65686 L 490.51093 630.65686 L 490.51093 607.29926 L 467.15326 607.29926 L 467.15326 607.29926 L 467.15326 583.9416 L 443.7956 583.9416 L 443.7956 560.5839 L 443.7956 537.22626 L 420.43793 537.22626 Q 420.43793 537.22626 280.29196 327.00726 L 140.14598 116.788315 L 140.14598 116.788315 L 116.788315 116.788315 L 116.788315 116.788315 L 116.788315 116.788315 L 93.43065 93.43065 Q 70.07299 70.07299 23.357662 70.07299 L 0.0 46.715324 L 23.357662 46.715324 Q 46.715324 46.715324 46.715324 23.357662 z" svg:height="6.5401454mm" draw:style-name="style-426" svg:viewBox="0.0 0.0 583.9416 654.0145" svg:width="5.8394156mm" svg:x="115.153275mm" svg:y="96.46715mm"/>
          <draw:path svg:d="M 256.9343 0.0 L 280.29196 0.0 L 256.9343 70.07299 Q 233.57663 140.14598 163.50363 140.14598 Q 93.43065 140.14598 93.43065 256.9343 Q 93.43065 350.36493 233.57663 467.15326 Q 373.7226 560.5839 373.7226 560.5839 L 373.7226 583.9416 L 373.7226 583.9416 Q 350.36493 607.29926 327.00726 607.29926 L 327.00726 607.29926 L 327.00726 607.29926 Q 303.64963 607.29926 163.50363 467.15326 L 23.357662 373.7226 L 23.357662 350.36493 L 4.5474735E-13 350.36493 L 4.5474735E-13 327.00726 L 4.5474735E-13 303.64963 L 4.5474735E-13 233.57663 L 4.5474735E-13 186.8613 L 4.5474735E-13 140.14598 L 4.5474735E-13 116.788315 L 23.357662 116.788315 L 46.715324 93.43065 L 46.715324 93.43065 L 46.715324 93.43065 L 140.14598 93.43065 Q 210.21896 70.07299 233.57663 46.715324 Q 233.57663 0.0 256.9343 0.0 z" svg:height="6.0729923mm" draw:style-name="style-427" svg:viewBox="0.0 0.0 373.7226 607.29926" svg:width="3.737226mm" svg:x="37.839413mm" svg:y="12.613138mm"/>
          <draw:path svg:d="M 9.094947E-13 163.50363 L 9.094947E-13 0.0 L 46.715324 46.715324 Q 93.43065 70.07299 93.43065 93.43065 L 93.43065 93.43065 L 93.43065 163.50363 Q 93.43065 233.57663 46.715324 280.29196 Q 9.094947E-13 350.36493 9.094947E-13 163.50363 z" svg:height="2.8029196mm" draw:style-name="style-428" svg:viewBox="0.0 0.0 93.43065 280.29196" svg:width="0.9343065mm" svg:x="80.81751mm" svg:y="79.18248mm"/>
          <draw:path svg:d="M 163.50363 0.0 L 163.50363 0.0 L 186.8613 0.0 Q 233.57663 0.0 233.57663 140.14598 Q 233.57663 303.64963 140.14598 303.64963 Q 46.715324 303.64963 46.715324 654.0145 L 46.715324 1004.3795 L 23.357662 1004.3795 L 23.357662 1004.3795 L 23.357662 840.87585 Q 9.094947E-13 654.0145 9.094947E-13 467.15326 Q 9.094947E-13 256.9343 93.43065 233.57663 Q 186.8613 233.57663 186.8613 140.14598 Q 210.21896 23.357662 186.8613 23.357662 L 163.50363 23.357662 L 163.50363 0.0 z" svg:height="10.043795mm" draw:style-name="style-429" svg:viewBox="0.0 0.0 233.57663 1004.3795" svg:width="2.3357663mm" svg:x="73.34306mm" svg:y="11.2116785mm"/>
          <draw:path svg:d="M 303.64963 303.64963 L 303.64963 -2.2737368E-13 L 327.00726 -2.2737368E-13 L 327.00726 -2.2737368E-13 L 327.00726 350.36493 L 327.00726 677.3722 L 163.50363 677.3722 L 0.0 677.3722 L 0.0 654.0145 L 23.357662 630.65686 L 23.357662 630.65686 L 23.357662 607.29926 L 116.788315 607.29926 L 186.8613 630.65686 L 233.57663 630.65686 Q 280.29196 630.65686 303.64963 303.64963 z" svg:height="6.773722mm" draw:style-name="style-430" svg:viewBox="0.0 0.0 327.00726 677.3722" svg:width="3.2700727mm" svg:x="80.11678mm" svg:y="18.452553mm"/>
          <draw:path svg:d="M 373.7226 -1.8189894E-12 L 537.22626 -1.8189894E-12 L 724.0875 70.07299 Q 910.94885 140.14598 1074.4525 186.8613 Q 1214.5985 233.57663 1401.4597 233.57663 L 1564.9634 233.57663 L 1564.9634 233.57663 L 1564.9634 233.57663 L 1518.248 256.9343 L 1471.5327 256.9343 L 1471.5327 280.29196 L 1471.5327 327.00726 L 1518.248 327.00726 L 1564.9634 327.00726 L 1564.9634 327.00726 L 1564.9634 327.00726 L 1541.6057 350.36493 L 1518.248 373.7226 L 1494.8904 373.7226 L 1471.5327 373.7226 L 1448.175 373.7226 Q 1401.4597 350.36493 1401.4597 373.7226 Q 1401.4597 397.08026 1424.8174 397.08026 L 1448.175 397.08026 L 1448.175 397.08026 Q 1448.175 420.43793 1424.8174 420.43793 L 1401.4597 420.43793 L 1378.102 420.43793 Q 1354.7444 420.43793 1308.029 420.43793 L 1284.6714 443.7956 L 1261.3137 443.7956 Q 1237.9562 467.15326 1144.5255 513.8686 Q 1027.7372 583.9416 864.2335 677.3722 Q 700.72986 747.4452 607.29926 654.0145 Q 513.8686 560.5839 420.43793 513.8686 Q 327.00726 443.7956 163.50363 373.7226 L 0.0 327.00726 L 0.0 280.29196 L 0.0 256.9343 L 23.357662 256.9343 L 46.715324 233.57663 L 46.715324 233.57663 L 46.715324 233.57663 L 46.715324 233.57663 L 46.715324 210.21896 L 70.07299 210.21896 L 70.07299 186.8613 L 70.07299 186.8613 L 93.43065 186.8613 L 140.14598 93.43065 Q 210.21896 -1.8189894E-12 373.7226 -1.8189894E-12 z" svg:height="6.773722mm" draw:style-name="style-431" svg:viewBox="0.0 0.0 1564.9634 677.3722" svg:width="15.649634mm" svg:x="106.51094mm" svg:y="143.41605mm"/>
          <draw:path svg:d="M 467.15326 140.14598 L 724.0875 0.0 L 747.4452 0.0 L 770.80286 0.0 L 770.80286 23.357662 L 770.80286 46.715324 L 747.4452 210.21896 Q 747.4452 373.7226 630.65686 397.08026 Q 513.8686 443.7956 397.08026 443.7956 Q 256.9343 420.43793 210.21896 420.43793 L 163.50363 420.43793 L 140.14598 420.43793 L 93.43065 420.43793 L 46.715324 397.08026 L -9.094947E-13 373.7226 L -9.094947E-13 373.7226 L -9.094947E-13 373.7226 L 23.357662 373.7226 L 23.357662 373.7226 L 46.715324 350.36493 L 70.07299 327.00726 L 93.43065 327.00726 L 116.788315 327.00726 L 116.788315 303.64963 L 140.14598 303.64963 L 140.14598 303.64963 L 140.14598 280.29196 L 163.50363 280.29196 Q 186.8613 280.29196 467.15326 140.14598 z" svg:height="4.437956mm" draw:style-name="style-432" svg:viewBox="0.0 0.0 770.80286 443.7956" svg:width="7.708029mm" svg:x="57.45985mm" svg:y="235.44524mm"/>
          <draw:path svg:d="M 654.0145 23.357662 L 677.3722 0.0 L 700.72986 0.0 L 724.0875 0.0 L 724.0875 93.43065 Q 724.0875 163.50363 817.5182 210.21896 Q 934.3065 256.9343 934.3065 280.29196 L 934.3065 303.64963 L 910.94885 303.64963 Q 864.2335 280.29196 770.80286 256.9343 Q 654.0145 233.57663 630.65686 233.57663 Q 630.65686 233.57663 607.29926 373.7226 L 583.9416 537.22626 L 560.5839 537.22626 L 537.22626 537.22626 L 537.22626 420.43793 Q 537.22626 327.00726 513.8686 303.64963 Q 513.8686 280.29196 397.08026 303.64963 Q 303.64963 327.00726 280.29196 397.08026 Q 256.9343 467.15326 140.14598 630.65686 Q 0.0 794.1605 0.0 747.4452 Q -23.357662 724.0875 23.357662 677.3722 L 70.07299 630.65686 L 70.07299 630.65686 L 70.07299 607.29926 L 70.07299 607.29926 L 70.07299 607.29926 L 93.43065 583.9416 Q 116.788315 560.5839 163.50363 420.43793 Q 256.9343 303.64963 256.9343 233.57663 L 256.9343 163.50363 L 256.9343 140.14598 Q 256.9343 116.788315 280.29196 93.43065 L 280.29196 93.43065 L 280.29196 93.43065 L 303.64963 93.43065 L 303.64963 93.43065 Q 303.64963 93.43065 350.36493 116.788315 L 373.7226 140.14598 L 490.51093 116.788315 Q 630.65686 116.788315 630.65686 70.07299 L 630.65686 23.357662 L 654.0145 23.357662 z" svg:height="7.474452mm" draw:style-name="style-433" svg:viewBox="0.0 0.0 934.3065 747.4452" svg:width="9.343065mm" svg:x="68.905106mm" svg:y="93.897804mm"/>
          <draw:path svg:d="M 186.8613 23.357662 L 280.29196 3.6379788E-12 L 280.29196 3.6379788E-12 Q 280.29196 23.357662 327.00726 23.357662 L 397.08026 23.357662 L 397.08026 46.715324 L 373.7226 46.715324 L 373.7226 46.715324 Q 373.7226 70.07299 350.36493 70.07299 L 327.00726 70.07299 L 327.00726 70.07299 Q 327.00726 70.07299 280.29196 70.07299 Q 233.57663 70.07299 233.57663 70.07299 L 210.21896 93.43065 L 186.8613 93.43065 Q 140.14598 93.43065 140.14598 163.50363 Q 140.14598 210.21896 163.50363 303.64963 L 163.50363 397.08026 L 163.50363 397.08026 L 140.14598 397.08026 L 140.14598 397.08026 Q 140.14598 397.08026 140.14598 420.43793 L 116.788315 420.43793 L 46.715324 420.43793 Q 0.0 397.08026 0.0 397.08026 L 0.0 397.08026 L 23.357662 397.08026 L 46.715324 397.08026 L 46.715324 350.36493 Q 46.715324 280.29196 46.715324 210.21896 L 46.715324 163.50363 L 46.715324 116.788315 L 46.715324 93.43065 L 70.07299 70.07299 Q 93.43065 46.715324 186.8613 23.357662 z" svg:height="4.204379mm" draw:style-name="style-434" svg:viewBox="0.0 0.0 397.08026 420.43793" svg:width="3.9708025mm" svg:x="78.9489mm" svg:y="233.8102mm"/>
          <draw:path svg:d="M 1751.8247 -1.8189894E-12 L 1775.1824 -1.8189894E-12 L 1775.1824 23.357662 L 1775.1824 46.715324 L 1751.8247 70.07299 L 1751.8247 93.43065 L 1728.467 93.43065 L 1705.1094 116.788315 L 1705.1094 116.788315 L 1681.7517 116.788315 L 1681.7517 116.788315 L 1681.7517 116.788315 L 1681.7517 140.14598 L 1681.7517 140.14598 L 1658.394 140.14598 L 1658.394 163.50363 L 1494.8904 397.08026 Q 1354.7444 630.65686 1261.3137 1004.3795 Q 1214.5985 1354.7444 1191.2408 1448.175 L 1167.8832 1541.6057 L 1167.8832 1564.9634 L 1167.8832 1564.9634 L 1074.4525 2592.7004 Q 981.02185 3620.4377 934.3065 3620.4377 Q 887.5912 3620.4377 887.5912 3807.299 Q 840.87585 3994.1604 840.87585 4087.591 L 840.87585 4181.0215 L 840.87585 4227.737 L 840.87585 4297.81 L 840.87585 4274.452 L 840.87585 4251.0947 L 864.2335 4227.737 L 887.5912 4204.3794 L 887.5912 4181.0215 L 887.5912 4134.306 L 910.94885 4087.591 L 934.3065 4064.2334 L 934.3065 4064.2334 L 934.3065 4040.8757 L 934.3065 4040.8757 L 934.3065 4040.8757 L 934.3065 4110.9487 L 934.3065 4181.0215 L 864.2335 4414.598 Q 794.1605 4671.5327 700.72986 4788.321 Q 654.0145 4881.7515 630.65686 4881.7515 L 630.65686 4881.7515 L 630.65686 4905.1094 L 607.29926 4905.1094 L 607.29926 4905.1094 L 607.29926 4928.467 L 607.29926 4928.467 L 607.29926 4928.467 L 583.9416 4928.467 L 583.9416 4928.467 L 583.9416 4951.8247 L 560.5839 4951.8247 L 560.5839 4975.182 L 560.5839 4998.5396 L 583.9416 5021.8975 L 607.29926 5045.255 L 607.29926 5045.255 L 607.29926 5068.613 L 607.29926 5068.613 L 630.65686 5068.613 L 654.0145 5068.613 L 677.3722 5068.613 L 747.4452 5068.613 L 794.1605 5068.613 L 817.5182 5045.255 L 840.87585 5021.8975 L 840.87585 5021.8975 L 840.87585 5021.8975 L 864.2335 4998.5396 Q 887.5912 4975.182 957.6642 4694.89 L 1051.0948 4414.598 L 1074.4525 4414.598 Q 1074.4525 4414.598 1074.4525 4391.2407 L 1074.4525 4391.2407 L 1074.4525 4391.2407 Q 1097.8102 4367.883 1121.1678 4367.883 L 1144.5255 4367.883 L 1144.5255 4344.5254 L 1144.5255 4321.1675 L 1167.8832 4321.1675 Q 1191.2408 4321.1675 1214.5985 4321.1675 Q 1214.5985 4297.81 1261.3137 4297.81 Q 1308.029 4274.452 1308.029 4251.0947 Q 1331.3867 4227.737 1354.7444 4227.737 Q 1401.4597 4227.737 1401.4597 4251.0947 Q 1401.4597 4274.452 1448.175 4251.0947 Q 1448.175 4227.737 1494.8904 4181.0215 Q 1494.8904 4157.664 1494.8904 4134.306 Q 1471.5327 4134.306 1471.5327 4110.9487 Q 1471.5327 4087.591 1494.8904 4087.591 Q 1541.6057 4087.591 1564.9634 4064.2334 Q 1588.321 4017.518 1635.0364 4017.518 Q 1658.394 4040.8757 1658.394 4040.8757 Q 1658.394 4087.591 1681.7517 4017.518 Q 1728.467 3970.8027 1751.8247 3970.8027 Q 1775.1824 3970.8027 1775.1824 4017.518 Q 1775.1824 4064.2334 1798.54 4040.8757 Q 1798.54 3994.1604 1868.613 3994.1604 Q 1938.686 4017.518 1938.686 3994.1604 Q 1938.686 3970.8027 1985.4014 3970.8027 L 2032.1167 3970.8027 L 2032.1167 3994.1604 Q 2032.1167 4017.518 2055.4744 4017.518 L 2078.832 4017.518 L 2055.4744 4087.591 Q 2055.4744 4134.306 2055.4744 4181.0215 Q 2055.4744 4227.737 2078.832 4251.0947 Q 2102.1897 4251.0947 2125.5474 4297.81 Q 2148.905 4367.883 2172.2627 4367.883 Q 2195.6204 4367.883 2218.978 4414.598 Q 2242.3357 4484.6714 2289.051 4484.6714 Q 2335.7664 4484.6714 2359.124 4531.3867 Q 2382.4817 4554.744 2405.8394 4554.744 Q 2429.197 4554.744 2429.197 4531.3867 Q 2429.197 4508.029 2452.5547 4508.029 L 2475.9124 4508.029 L 2475.9124 4531.3867 L 2475.9124 4554.744 L 2452.5547 4578.102 Q 2452.5547 4601.4595 2475.9124 4601.4595 L 2499.2698 4601.4595 L 2499.2698 4624.8174 L 2499.2698 4648.175 L 2312.4087 4928.467 Q 2148.905 5185.401 2125.5474 5185.401 L 2125.5474 5208.759 L 2125.5474 5208.759 L 2102.1897 5208.759 L 2102.1897 5232.116 L 2102.1897 5255.474 L 2078.832 5255.474 L 2078.832 5255.474 L 2078.832 5278.8315 L 2055.4744 5278.8315 L 2055.4744 5278.8315 L 2055.4744 5302.1895 L 2055.4744 5302.1895 L 2055.4744 5302.1895 L 2032.1167 5348.905 L 2032.1167 5372.262 L 1775.1824 5372.262 L 1494.8904 5372.262 L 981.02185 5372.262 L 490.51093 5372.262 L 233.57663 5372.262 L -4.5474735E-13 5372.262 L -4.5474735E-13 5325.547 L -4.5474735E-13 5278.8315 L 23.357662 5091.97 Q 46.715324 4905.1094 46.715324 4881.7515 Q 46.715324 4881.7515 93.43065 4274.452 Q 140.14598 3667.153 186.8613 3573.7224 L 233.57663 3503.6494 L 233.57663 3480.2917 L 233.57663 3480.2917 L 256.9343 3480.2917 L 256.9343 3480.2917 L 256.9343 3456.934 L 280.29196 3456.934 L 280.29196 3433.5764 L 280.29196 3410.2188 L 303.64963 3386.861 L 327.00726 3340.1458 L 327.00726 3316.788 Q 327.00726 3293.4304 397.08026 3153.2844 Q 467.15326 3036.496 630.65686 2499.2698 Q 794.1605 1938.686 934.3065 1284.6714 Q 1027.7372 630.65686 1051.0948 467.15326 Q 1051.0948 303.64963 1027.7372 303.64963 L 1004.3795 327.00726 L 1004.3795 303.64963 L 1004.3795 256.9343 L 981.02185 256.9343 L 934.3065 256.9343 L 934.3065 233.57663 L 934.3065 233.57663 L 1004.3795 233.57663 Q 1074.4525 210.21896 1097.8102 210.21896 Q 1121.1678 210.21896 1074.4525 186.8613 L 1027.7372 186.8613 L 1027.7372 163.50363 Q 1027.7372 163.50363 1074.4525 140.14598 L 1121.1678 116.788315 L 1121.1678 93.43065 L 1121.1678 93.43065 L 1144.5255 93.43065 L 1144.5255 70.07299 L 1167.8832 70.07299 L 1191.2408 70.07299 L 1191.2408 70.07299 L 1191.2408 70.07299 L 1191.2408 93.43065 L 1167.8832 93.43065 L 1167.8832 93.43065 L 1167.8832 116.788315 L 1191.2408 116.788315 L 1214.5985 116.788315 L 1214.5985 93.43065 L 1214.5985 93.43065 L 1237.9562 93.43065 L 1237.9562 116.788315 L 1237.9562 116.788315 L 1261.3137 116.788315 L 1261.3137 116.788315 L 1261.3137 116.788315 L 1401.4597 140.14598 Q 1541.6057 140.14598 1588.321 140.14598 Q 1588.321 140.14598 1588.321 116.788315 L 1588.321 70.07299 L 1611.6787 70.07299 L 1611.6787 70.07299 L 1681.7517 46.715324 L 1728.467 23.357662 L 1728.467 23.357662 L 1728.467 23.357662 L 1751.8247 23.357662 L 1751.8247 23.357662 L 1751.8247 -1.8189894E-12 z M 1985.4014 4040.8757 Q 2008.759 3994.1604 2008.759 4040.8757 Q 2008.759 4064.2334 2008.759 4087.591 Q 2008.759 4110.9487 1985.4014 4087.591 Q 1962.0437 4087.591 1985.4014 4040.8757 z M 1775.1824 4087.591 L 1798.54 4087.591 L 1798.54 4110.9487 L 1775.1824 4110.9487 L 1775.1824 4110.9487 L 1775.1824 4134.306 L 1728.467 4134.306 Q 1705.1094 4134.306 1728.467 4110.9487 Q 1728.467 4087.591 1775.1824 4087.591 z M 1237.9562 4344.5254 Q 1261.3137 4344.5254 1261.3137 4344.5254 Q 1261.3137 4367.883 1261.3137 4367.883 Q 1237.9562 4367.883 1237.9562 4344.5254 z" svg:height="53.722626mm" draw:style-name="style-435" svg:viewBox="0.0 0.0 2499.2698 5372.262" svg:width="24.992699mm" svg:x="40.642334mm" svg:y="156.26276mm"/>
          <draw:path svg:d="M 186.8613 373.7226 L 233.57663 373.7226 L 233.57663 397.08026 L 233.57663 443.7956 L 116.788315 443.7956 L 4.5474735E-13 443.7956 L 4.5474735E-13 233.57663 Q 23.357662 23.357662 116.788315 -4.5474735E-13 Q 210.21896 -4.5474735E-13 210.21896 23.357662 Q 210.21896 46.715324 186.8613 46.715324 Q 163.50363 46.715324 163.50363 116.788315 Q 163.50363 163.50363 186.8613 163.50363 Q 210.21896 163.50363 210.21896 186.8613 Q 210.21896 210.21896 186.8613 210.21896 Q 163.50363 210.21896 163.50363 303.64963 Q 163.50363 373.7226 186.8613 373.7226 z" svg:height="4.437956mm" draw:style-name="style-436" svg:viewBox="0.0 0.0 233.57663 443.7956" svg:width="2.3357663mm" svg:x="39.708027mm" svg:y="28.729925mm"/>
          <draw:path svg:d="M 186.8613 116.788315 L 210.21896 0.0 L 256.9343 0.0 Q 303.64963 0.0 280.29196 116.788315 Q 233.57663 256.9343 233.57663 303.64963 L 233.57663 373.7226 L 233.57663 373.7226 Q 233.57663 373.7226 210.21896 397.08026 L 210.21896 420.43793 L 210.21896 443.7956 L 210.21896 490.51093 L 210.21896 490.51093 Q 186.8613 490.51093 186.8613 490.51093 L 186.8613 513.8686 L 186.8613 583.9416 L 186.8613 630.65686 L 163.50363 770.80286 Q 140.14598 887.5912 140.14598 910.94885 L 140.14598 957.6642 L 116.788315 1004.3795 L 93.43065 1051.0948 L 93.43065 1097.8102 L 93.43065 1121.1678 L 70.07299 1144.5255 L 46.715324 1167.8832 L 46.715324 1144.5255 L 46.715324 1121.1678 L 23.357662 1097.8102 L 0.0 1051.0948 L 0.0 1004.3795 L 0.0 981.02185 L 23.357662 934.3065 Q 46.715324 887.5912 46.715324 770.80286 L 70.07299 677.3722 L 70.07299 677.3722 Q 93.43065 677.3722 93.43065 607.29926 L 93.43065 537.22626 L 70.07299 537.22626 L 70.07299 537.22626 L 70.07299 490.51093 Q 93.43065 467.15326 93.43065 420.43793 L 93.43065 373.7226 L 93.43065 373.7226 L 116.788315 373.7226 L 140.14598 373.7226 Q 140.14598 350.36493 140.14598 350.36493 L 140.14598 350.36493 L 140.14598 303.64963 Q 140.14598 256.9343 186.8613 116.788315 z" svg:height="11.678831mm" draw:style-name="style-437" svg:viewBox="0.0 0.0 280.29196 1167.8832" svg:width="2.8029196mm" svg:x="59.795616mm" svg:y="241.28465mm"/>
          <draw:path svg:d="M 327.00726 -1.8189894E-12 L 373.7226 -1.8189894E-12 L 373.7226 23.357662 Q 373.7226 23.357662 373.7226 46.715324 L 373.7226 46.715324 L 350.36493 70.07299 Q 350.36493 93.43065 397.08026 93.43065 Q 420.43793 93.43065 420.43793 116.788315 Q 420.43793 140.14598 443.7956 163.50363 Q 467.15326 210.21896 467.15326 210.21896 L 490.51093 210.21896 L 490.51093 233.57663 Q 467.15326 256.9343 420.43793 210.21896 L 373.7226 140.14598 L 350.36493 140.14598 L 327.00726 116.788315 L 303.64963 116.788315 L 280.29196 116.788315 L 280.29196 140.14598 L 280.29196 140.14598 L 303.64963 140.14598 L 303.64963 163.50363 L 303.64963 163.50363 L 327.00726 163.50363 L 327.00726 163.50363 L 327.00726 163.50363 L 327.00726 186.8613 L 327.00726 186.8613 L 350.36493 186.8613 L 350.36493 210.21896 L 350.36493 210.21896 L 373.7226 210.21896 L 373.7226 210.21896 L 373.7226 210.21896 L 373.7226 233.57663 L 373.7226 233.57663 L 397.08026 233.57663 L 397.08026 256.9343 L 420.43793 303.64963 Q 420.43793 350.36493 420.43793 350.36493 L 420.43793 350.36493 L 420.43793 350.36493 Q 420.43793 350.36493 373.7226 303.64963 L 373.7226 280.29196 L 350.36493 280.29196 Q 350.36493 256.9343 233.57663 210.21896 L 93.43065 163.50363 L 46.715324 163.50363 L 0.0 163.50363 L 0.0 140.14598 L 0.0 116.788315 L 23.357662 116.788315 L 46.715324 116.788315 L 93.43065 93.43065 L 116.788315 70.07299 L 186.8613 46.715324 Q 280.29196 23.357662 327.00726 -1.8189894E-12 z" svg:height="3.5036495mm" draw:style-name="style-438" svg:viewBox="0.0 0.0 490.51093 350.36493" svg:width="4.905109mm" svg:x="54.65693mm" svg:y="97.40145mm"/>
          <draw:path svg:d="M 1331.3867 23.357662 L 1331.3867 0.0 L 1354.7444 0.0 Q 1378.102 0.0 1471.5327 93.43065 Q 1541.6057 163.50363 1658.394 256.9343 Q 1775.1824 350.36493 1775.1824 350.36493 L 1775.1824 350.36493 L 1728.467 350.36493 Q 1681.7517 350.36493 1611.6787 303.64963 Q 1541.6057 303.64963 1564.9634 350.36493 Q 1564.9634 397.08026 1564.9634 724.0875 Q 1564.9634 1027.7372 1424.8174 1401.4597 Q 1331.3867 1775.1824 1284.6714 1891.9707 Q 1237.9562 1985.4014 1214.5985 2032.1167 L 1191.2408 2055.4744 L 1191.2408 2078.832 L 1191.2408 2102.1897 L 1167.8832 2148.905 L 1167.8832 2195.6204 L 1214.5985 2195.6204 L 1261.3137 2172.2627 L 1284.6714 2172.2627 L 1331.3867 2172.2627 L 1658.394 2008.759 Q 2008.759 1845.2554 2125.5474 1798.54 Q 2265.6934 1751.8247 2312.4087 1728.467 L 2335.7664 1728.467 L 2382.4817 1728.467 L 2429.197 1751.8247 L 2429.197 1751.8247 L 2405.8394 1751.8247 L 2405.8394 1751.8247 L 2405.8394 1751.8247 L 2405.8394 1775.1824 L 2405.8394 1775.1824 L 2382.4817 1798.54 L 2359.124 1821.8977 L 2359.124 1845.2554 L 2359.124 1845.2554 L 2078.832 1985.4014 Q 1775.1824 2102.1897 1705.1094 2312.4087 Q 1658.394 2499.2698 1635.0364 2545.985 L 1611.6787 2592.7004 L 1611.6787 2639.4158 L 1611.6787 2686.131 L 1588.321 2709.4888 L 1588.321 2732.8464 L 1518.248 2802.9194 Q 1471.5327 2872.9924 1471.5327 2872.9924 L 1448.175 2872.9924 L 1448.175 2872.9924 L 1424.8174 2849.6348 L 1424.8174 2849.6348 L 1424.8174 2826.277 L 1424.8174 2826.277 L 1424.8174 2826.277 L 1401.4597 2826.277 L 1401.4597 2826.277 L 1401.4597 2802.9194 Q 1378.102 2802.9194 1354.7444 2779.5618 L 1331.3867 2732.8464 L 1331.3867 2732.8464 Q 1331.3867 2732.8464 1284.6714 2686.131 Q 1237.9562 2662.7734 1121.1678 2592.7004 Q 981.02185 2499.2698 747.4452 2499.2698 L 513.8686 2475.9124 L 513.8686 2499.2698 L 513.8686 2522.6274 L 560.5839 2522.6274 L 607.29926 2545.985 L 654.0145 2545.985 L 700.72986 2545.985 L 747.4452 2569.3428 L 794.1605 2592.7004 L 794.1605 2592.7004 L 817.5182 2592.7004 L 817.5182 2592.7004 L 817.5182 2616.058 L 770.80286 2616.058 L 747.4452 2639.4158 L 724.0875 2639.4158 L 700.72986 2639.4158 L 700.72986 2662.7734 L 677.3722 2662.7734 L 630.65686 2686.131 Q 583.9416 2732.8464 607.29926 2826.277 Q 630.65686 2896.35 397.08026 2943.0654 Q 163.50363 2966.423 163.50363 2989.7808 L 140.14598 2989.7808 L 140.14598 2989.7808 L 140.14598 2966.423 L 116.788315 2966.423 L 93.43065 2966.423 L 70.07299 2989.7808 L 70.07299 2989.7808 L 70.07299 2989.7808 L 70.07299 3013.1384 L 70.07299 3013.1384 L 46.715324 3013.1384 L 46.715324 3036.496 L 46.715324 3059.8538 L 23.357662 3059.8538 L -9.094947E-13 3059.8538 L -9.094947E-13 3059.8538 L 23.357662 3036.496 L 23.357662 3013.1384 L 23.357662 2966.423 L 46.715324 2966.423 L 46.715324 2966.423 L 210.21896 2943.0654 L 350.36493 2919.7078 L 373.7226 2919.7078 L 397.08026 2919.7078 L 397.08026 2896.35 L 397.08026 2896.35 L 397.08026 2896.35 L 397.08026 2872.9924 L 420.43793 2872.9924 L 443.7956 2872.9924 L 443.7956 2849.6348 Q 443.7956 2826.277 397.08026 2756.204 Q 350.36493 2686.131 420.43793 2475.9124 L 490.51093 2265.6934 L 490.51093 2265.6934 L 490.51093 2265.6934 L 513.8686 2242.3357 Q 537.22626 2218.978 607.29926 1985.4014 L 700.72986 1751.8247 L 700.72986 1751.8247 L 724.0875 1751.8247 L 724.0875 1728.467 L 724.0875 1705.1094 L 747.4452 1658.394 L 770.80286 1635.0364 L 770.80286 1635.0364 L 770.80286 1611.6787 L 770.80286 1611.6787 L 770.80286 1611.6787 L 794.1605 1564.9634 L 817.5182 1541.6057 L 817.5182 1518.248 L 817.5182 1471.5327 L 840.87585 1448.175 L 840.87585 1424.8174 L 864.2335 1424.8174 L 887.5912 1424.8174 L 887.5912 1424.8174 L 910.94885 1424.8174 L 910.94885 1448.175 L 910.94885 1471.5327 L 864.2335 1564.9634 Q 864.2335 1635.0364 840.87585 1681.7517 L 817.5182 1728.467 L 817.5182 1751.8247 L 817.5182 1775.1824 L 864.2335 1775.1824 L 934.3065 1751.8247 L 1004.3795 1751.8247 L 1097.8102 1751.8247 L 1144.5255 1751.8247 Q 1167.8832 1751.8247 1261.3137 1494.8904 L 1378.102 1237.9562 L 1378.102 1191.2408 L 1378.102 1144.5255 L 1284.6714 1144.5255 Q 1191.2408 1144.5255 1144.5255 1167.8832 L 1074.4525 1191.2408 L 1051.0948 1191.2408 L 1004.3795 1191.2408 L 981.02185 1214.5985 L 957.6642 1214.5985 L 957.6642 1191.2408 L 957.6642 1167.8832 L 981.02185 1167.8832 L 981.02185 1144.5255 L 1004.3795 1144.5255 L 1027.7372 1144.5255 L 1027.7372 1121.1678 L 1051.0948 1121.1678 L 1051.0948 1121.1678 L 1051.0948 1097.8102 L 1074.4525 1097.8102 L 1097.8102 1097.8102 L 1097.8102 1074.4525 L 1097.8102 1074.4525 L 1121.1678 1074.4525 L 1121.1678 1051.0948 L 1284.6714 1027.7372 Q 1424.8174 1004.3795 1424.8174 981.02185 L 1424.8174 981.02185 L 1424.8174 981.02185 Q 1424.8174 981.02185 1424.8174 957.6642 L 1424.8174 934.3065 L 1424.8174 910.94885 L 1424.8174 910.94885 L 1424.8174 910.94885 L 1424.8174 910.94885 L 1448.175 840.87585 L 1471.5327 770.80286 L 1471.5327 583.9416 Q 1471.5327 373.7226 1448.175 256.9343 L 1448.175 163.50363 L 1424.8174 163.50363 Q 1401.4597 163.50363 1401.4597 140.14598 L 1401.4597 140.14598 L 1401.4597 116.788315 L 1378.102 116.788315 L 1378.102 116.788315 L 1378.102 116.788315 L 1378.102 93.43065 L 1378.102 93.43065 L 1354.7444 70.07299 Q 1331.3867 46.715324 1331.3867 23.357662 z M 747.4452 2032.1167 L 794.1605 2032.1167 L 910.94885 2008.759 Q 1051.0948 2008.759 957.6642 2218.978 Q 887.5912 2405.8394 724.0875 2405.8394 Q 560.5839 2405.8394 583.9416 2359.124 Q 583.9416 2312.4087 607.29926 2289.051 L 630.65686 2265.6934 L 630.65686 2242.3357 Q 630.65686 2218.978 677.3722 2125.5474 Q 724.0875 2055.4744 747.4452 2032.1167 z M 1191.2408 2522.6274 L 1167.8832 2499.2698 L 1144.5255 2499.2698 L 1121.1678 2499.2698 L 1097.8102 2475.9124 L 1074.4525 2452.5547 L 1074.4525 2452.5547 L 1051.0948 2452.5547 L 1051.0948 2429.197 L 1051.0948 2405.8394 L 1074.4525 2405.8394 L 1097.8102 2405.8394 L 1144.5255 2382.4817 L 1191.2408 2359.124 L 1424.8174 2265.6934 Q 1681.7517 2172.2627 1588.321 2452.5547 Q 1494.8904 2732.8464 1471.5327 2732.8464 Q 1424.8174 2732.8464 1331.3867 2639.4158 Q 1214.5985 2545.985 1191.2408 2522.6274 z" svg:height="30.598537mm" draw:style-name="style-439" svg:viewBox="0.0 0.0 2429.197 3059.8538" svg:width="24.29197mm" svg:x="44.613136mm" svg:y="124.96349mm"/>
          <draw:path svg:d="M 794.1605 46.715324 L 794.1605 93.43065 L 794.1605 93.43065 Q 794.1605 93.43065 770.80286 93.43065 L 770.80286 116.788315 L 770.80286 116.788315 Q 747.4452 116.788315 747.4452 140.14598 L 747.4452 140.14598 L 747.4452 140.14598 Q 747.4452 140.14598 654.0145 140.14598 L 537.22626 140.14598 L 560.5839 116.788315 Q 560.5839 93.43065 513.8686 93.43065 Q 467.15326 93.43065 467.15326 163.50363 Q 467.15326 233.57663 513.8686 467.15326 Q 560.5839 677.3722 654.0145 747.4452 Q 700.72986 794.1605 724.0875 794.1605 L 724.0875 794.1605 L 794.1605 840.87585 Q 864.2335 887.5912 887.5912 887.5912 L 887.5912 887.5912 L 887.5912 887.5912 Q 887.5912 887.5912 910.94885 887.5912 L 910.94885 910.94885 L 910.94885 910.94885 Q 887.5912 910.94885 887.5912 934.3065 L 887.5912 957.6642 L 864.2335 957.6642 Q 840.87585 934.3065 607.29926 794.1605 Q 397.08026 630.65686 373.7226 583.9416 Q 327.00726 513.8686 303.64963 467.15326 Q 280.29196 420.43793 373.7226 490.51093 Q 467.15326 560.5839 467.15326 420.43793 L 467.15326 280.29196 L 443.7956 280.29196 L 443.7956 280.29196 L 443.7956 256.9343 L 420.43793 256.9343 L 420.43793 256.9343 L 420.43793 233.57663 L 420.43793 233.57663 L 420.43793 233.57663 L 397.08026 233.57663 L 397.08026 233.57663 L 373.7226 210.21896 L 327.00726 186.8613 L 303.64963 186.8613 L 280.29196 186.8613 L 256.9343 186.8613 L 233.57663 186.8613 L 233.57663 186.8613 L 233.57663 186.8613 L 186.8613 280.29196 Q 140.14598 350.36493 140.14598 373.7226 L 140.14598 397.08026 L 116.788315 397.08026 L 116.788315 420.43793 L 116.788315 420.43793 L 93.43065 420.43793 L 93.43065 443.7956 L 93.43065 467.15326 L 70.07299 467.15326 L 70.07299 467.15326 L 70.07299 490.51093 L 46.715324 490.51093 L 46.715324 490.51093 L 46.715324 513.8686 L 23.357662 513.8686 L -1.8189894E-12 513.8686 L -1.8189894E-12 490.51093 L -1.8189894E-12 467.15326 L 23.357662 467.15326 L 23.357662 467.15326 L 23.357662 443.7956 L 46.715324 443.7956 L 46.715324 443.7956 L 46.715324 420.43793 L 46.715324 420.43793 L 46.715324 420.43793 L 70.07299 420.43793 L 70.07299 420.43793 L 70.07299 397.08026 L 46.715324 397.08026 L 46.715324 373.7226 L 46.715324 350.36493 L 46.715324 350.36493 L 70.07299 327.00726 L 70.07299 327.00726 L 70.07299 327.00726 L 70.07299 327.00726 Q 93.43065 303.64963 140.14598 163.50363 L 186.8613 23.357662 L 233.57663 23.357662 L 280.29196 23.357662 L 280.29196 46.715324 Q 280.29196 70.07299 350.36493 70.07299 Q 420.43793 70.07299 420.43793 46.715324 Q 420.43793 23.357662 560.5839 23.357662 L 677.3722 23.357662 L 724.0875 23.357662 Q 770.80286 0.0 770.80286 0.0 Q 794.1605 0.0 794.1605 46.715324 z" svg:height="9.576642mm" draw:style-name="style-440" svg:viewBox="0.0 0.0 910.94885 957.6642" svg:width="9.1094885mm" svg:x="114.9197mm" svg:y="211.15327mm"/>
          <draw:path svg:d="M 513.8686 1027.7372 L 607.29926 0.0 L 630.65686 0.0 L 654.0145 0.0 L 654.0145 23.357662 L 654.0145 23.357662 L 677.3722 23.357662 L 677.3722 46.715324 L 700.72986 46.715324 L 700.72986 46.715324 L 607.29926 1354.7444 Q 513.8686 2662.7734 513.8686 2756.204 L 513.8686 2826.277 L 513.8686 2826.277 Q 513.8686 2826.277 490.51093 2849.6348 L 490.51093 2849.6348 L 397.08026 3129.9268 Q 327.00726 3410.2188 303.64963 3433.5764 L 280.29196 3456.934 L 280.29196 3456.934 L 280.29196 3456.934 L 256.9343 3480.2917 L 233.57663 3503.6494 L 186.8613 3503.6494 L 116.788315 3503.6494 L 93.43065 3503.6494 L 70.07299 3503.6494 L 46.715324 3503.6494 L 46.715324 3503.6494 L 46.715324 3480.2917 L 46.715324 3480.2917 L 23.357662 3456.934 L -9.094947E-13 3433.5764 L -9.094947E-13 3410.2188 L -9.094947E-13 3386.861 L 23.357662 3386.861 L 23.357662 3363.5034 L 23.357662 3363.5034 L 46.715324 3363.5034 L 46.715324 3363.5034 L 46.715324 3363.5034 L 46.715324 3340.1458 L 46.715324 3340.1458 L 70.07299 3340.1458 L 70.07299 3316.788 L 70.07299 3316.788 Q 93.43065 3316.788 140.14598 3223.3574 Q 233.57663 3106.569 303.64963 2849.6348 L 373.7226 2616.058 L 373.7226 2545.985 L 373.7226 2475.9124 L 373.7226 2475.9124 L 373.7226 2475.9124 L 373.7226 2499.2698 L 373.7226 2499.2698 L 350.36493 2522.6274 L 327.00726 2569.3428 L 327.00726 2616.058 L 327.00726 2639.4158 L 303.64963 2662.7734 L 280.29196 2686.131 L 280.29196 2732.8464 L 280.29196 2779.5618 L 256.9343 2779.5618 L 233.57663 2779.5618 L 233.57663 2756.204 L 233.57663 2732.8464 L 256.9343 2662.7734 L 280.29196 2616.058 L 280.29196 2522.6274 Q 280.29196 2429.197 327.00726 2242.3357 Q 327.00726 2055.4744 373.7226 2055.4744 Q 420.43793 2055.4744 513.8686 1027.7372 z" svg:height="35.036495mm" draw:style-name="style-441" svg:viewBox="0.0 0.0 700.72986 3503.6494" svg:width="7.007299mm" svg:x="46.248173mm" svg:y="171.9124mm"/>
          <draw:path svg:d="M 23.357662 210.21896 L 23.357662 210.21896 L 23.357662 186.8613 L 23.357662 186.8613 L 0.0 116.788315 Q 0.0 46.715324 23.357662 46.715324 Q 46.715324 46.715324 46.715324 23.357662 Q 46.715324 0.0 116.788315 0.0 Q 186.8613 0.0 186.8613 23.357662 Q 186.8613 46.715324 163.50363 70.07299 Q 116.788315 70.07299 116.788315 116.788315 Q 116.788315 163.50363 163.50363 163.50363 Q 210.21896 186.8613 186.8613 210.21896 Q 163.50363 210.21896 93.43065 210.21896 Q 23.357662 210.21896 23.357662 210.21896 z" svg:height="2.1021895mm" draw:style-name="style-442" svg:viewBox="0.0 0.0 186.8613 210.21896" svg:width="1.868613mm" svg:x="128.23357mm" svg:y="27.795618mm"/>
          <draw:path svg:d="M 70.07299 116.788315 L 70.07299 140.14598 L 116.788315 163.50363 Q 140.14598 186.8613 163.50363 186.8613 L 163.50363 186.8613 L 163.50363 210.21896 Q 163.50363 233.57663 116.788315 233.57663 L 70.07299 233.57663 L 46.715324 210.21896 L 23.357662 210.21896 L 23.357662 186.8613 Q 23.357662 140.14598 0.0 93.43065 L 0.0 70.07299 L 23.357662 46.715324 Q 23.357662 0.0 46.715324 0.0 Q 70.07299 23.357662 70.07299 46.715324 Q 70.07299 93.43065 70.07299 116.788315 z" svg:height="2.3357663mm" draw:style-name="style-443" svg:viewBox="0.0 0.0 163.50363 233.57663" svg:width="1.6350363mm" svg:x="84.788315mm" svg:y="60.262768mm"/>
          <draw:path svg:d="M 46.715324 140.14598 Q 0.0 116.788315 0.0 70.07299 Q 23.357662 23.357662 46.715324 3.6379788E-12 Q 93.43065 -23.357662 93.43065 70.07299 Q 93.43065 163.50363 46.715324 140.14598 z" svg:height="1.4014598mm" draw:style-name="style-444" svg:viewBox="0.0 0.0 93.43065 140.14598" svg:width="0.9343065mm" svg:x="137.81021mm" svg:y="267.91238mm"/>
          <draw:path svg:d="M 163.50363 0.0 L 163.50363 0.0 L 163.50363 23.357662 Q 163.50363 70.07299 256.9343 70.07299 Q 350.36493 70.07299 373.7226 116.788315 Q 420.43793 140.14598 420.43793 163.50363 L 420.43793 210.21896 L 420.43793 210.21896 Q 420.43793 210.21896 397.08026 233.57663 Q 373.7226 256.9343 350.36493 210.21896 Q 303.64963 163.50363 280.29196 186.8613 Q 280.29196 210.21896 233.57663 210.21896 Q 210.21896 210.21896 210.21896 256.9343 Q 186.8613 280.29196 163.50363 303.64963 L 116.788315 303.64963 L 116.788315 327.00726 L 93.43065 327.00726 L 93.43065 350.36493 L 93.43065 397.08026 L 93.43065 397.08026 Q 93.43065 420.43793 70.07299 420.43793 L 70.07299 420.43793 L 70.07299 397.08026 L 46.715324 397.08026 L 46.715324 373.7226 L 46.715324 350.36493 L 23.357662 350.36493 L 23.357662 350.36493 L 23.357662 327.00726 L -1.8189894E-12 327.00726 L -1.8189894E-12 303.64963 L -1.8189894E-12 280.29196 L -1.8189894E-12 280.29196 L -1.8189894E-12 280.29196 L 23.357662 256.9343 L 46.715324 233.57663 L 46.715324 210.21896 L 46.715324 163.50363 L 70.07299 163.50363 L 70.07299 163.50363 L 70.07299 140.14598 L 93.43065 140.14598 L 93.43065 140.14598 L 93.43065 116.788315 L 93.43065 116.788315 L 93.43065 116.788315 L 116.788315 116.788315 L 116.788315 116.788315 L 116.788315 93.43065 L 140.14598 93.43065 L 140.14598 46.715324 Q 140.14598 0.0 163.50363 0.0 z" svg:height="4.204379mm" draw:style-name="style-445" svg:viewBox="0.0 0.0 420.43793 420.43793" svg:width="4.204379mm" svg:x="83.62043mm" svg:y="69.37226mm"/>
          <draw:path svg:d="M 303.64963 186.8613 L 350.36493 0.0 L 350.36493 23.357662 L 350.36493 46.715324 L 373.7226 46.715324 L 373.7226 46.715324 L 373.7226 350.36493 Q 397.08026 654.0145 397.08026 700.72986 L 397.08026 770.80286 L 420.43793 770.80286 L 420.43793 794.1605 L 420.43793 794.1605 L 443.7956 794.1605 L 443.7956 747.4452 Q 443.7956 677.3722 513.8686 654.0145 Q 583.9416 654.0145 583.9416 607.29926 L 583.9416 537.22626 L 607.29926 654.0145 Q 630.65686 794.1605 654.0145 794.1605 L 654.0145 794.1605 L 654.0145 817.5182 L 677.3722 817.5182 L 700.72986 840.87585 Q 724.0875 840.87585 747.4452 864.2335 L 770.80286 887.5912 L 770.80286 887.5912 L 770.80286 887.5912 L 770.80286 887.5912 L 770.80286 910.94885 L 770.80286 910.94885 Q 747.4452 887.5912 724.0875 887.5912 L 700.72986 887.5912 L 677.3722 887.5912 L 677.3722 887.5912 L 677.3722 864.2335 L 677.3722 864.2335 L 677.3722 864.2335 Q 654.0145 840.87585 654.0145 840.87585 Q 630.65686 840.87585 583.9416 817.5182 L 537.22626 794.1605 L 513.8686 817.5182 L 490.51093 817.5182 L 490.51093 1027.7372 L 490.51093 1261.3137 L 467.15326 1261.3137 L 443.7956 1261.3137 L 443.7956 1167.8832 L 443.7956 1051.0948 L 420.43793 1051.0948 Q 397.08026 1051.0948 397.08026 1121.1678 Q 397.08026 1191.2408 397.08026 1214.5985 L 397.08026 1237.9562 L 373.7226 1237.9562 L 350.36493 1237.9562 L 350.36493 1214.5985 L 350.36493 1191.2408 L 350.36493 1121.1678 Q 350.36493 1027.7372 350.36493 1004.3795 L 350.36493 981.02185 L 397.08026 981.02185 Q 420.43793 981.02185 420.43793 957.6642 Q 443.7956 957.6642 397.08026 887.5912 Q 350.36493 794.1605 303.64963 770.80286 L 256.9343 747.4452 L 256.9343 747.4452 L 256.9343 724.0875 L 233.57663 724.0875 L 233.57663 700.72986 L 116.788315 700.72986 L -9.094947E-13 700.72986 L -9.094947E-13 700.72986 L -9.094947E-13 700.72986 L 70.07299 677.3722 L 116.788315 654.0145 L 186.8613 654.0145 Q 256.9343 654.0145 256.9343 513.8686 Q 256.9343 397.08026 303.64963 186.8613 z M 490.51093 724.0875 L 513.8686 700.72986 L 513.8686 700.72986 L 537.22626 700.72986 L 537.22626 724.0875 L 537.22626 747.4452 L 513.8686 747.4452 Q 490.51093 747.4452 490.51093 724.0875 z" svg:height="12.613138mm" draw:style-name="style-446" svg:viewBox="0.0 0.0 770.80286 1261.3137" svg:width="7.708029mm" svg:x="60.496346mm" svg:y="66.80292mm"/>
          <draw:path svg:d="M 163.50363 0.0 L 186.8613 0.0 L 186.8613 0.0 Q 186.8613 23.357662 186.8613 23.357662 L 210.21896 23.357662 L 210.21896 23.357662 Q 210.21896 23.357662 233.57663 46.715324 L 233.57663 46.715324 L 233.57663 70.07299 L 233.57663 116.788315 L 210.21896 116.788315 L 186.8613 116.788315 L 186.8613 140.14598 L 186.8613 140.14598 L 163.50363 140.14598 L 163.50363 163.50363 L 163.50363 163.50363 L 140.14598 163.50363 L 140.14598 163.50363 L 140.14598 163.50363 L 140.14598 186.8613 L 140.14598 186.8613 L 116.788315 210.21896 L 93.43065 233.57663 L 93.43065 233.57663 L 93.43065 256.9343 L 93.43065 256.9343 L 93.43065 256.9343 L 116.788315 256.9343 L 116.788315 256.9343 L 116.788315 280.29196 L 140.14598 280.29196 L 140.14598 280.29196 L 140.14598 303.64963 L 140.14598 303.64963 L 140.14598 303.64963 L 163.50363 303.64963 L 163.50363 303.64963 L 163.50363 327.00726 L 186.8613 327.00726 L 186.8613 327.00726 L 186.8613 350.36493 L 186.8613 350.36493 L 186.8613 350.36493 L 210.21896 350.36493 L 210.21896 373.7226 L 210.21896 397.08026 L 210.21896 420.43793 L 186.8613 420.43793 Q 186.8613 397.08026 140.14598 373.7226 L 93.43065 350.36493 L 70.07299 350.36493 L 70.07299 350.36493 L 70.07299 327.00726 L 46.715324 327.00726 L 46.715324 327.00726 L 46.715324 303.64963 L 23.357662 303.64963 L 0.0 303.64963 L 0.0 280.29196 L 0.0 280.29196 L 0.0 256.9343 L 0.0 233.57663 L 0.0 233.57663 L 0.0 210.21896 L 0.0 210.21896 L 0.0 210.21896 L 23.357662 210.21896 L 23.357662 210.21896 L 23.357662 186.8613 L 46.715324 186.8613 L 46.715324 163.50363 L 46.715324 140.14598 L 70.07299 116.788315 L 93.43065 93.43065 L 93.43065 70.07299 L 93.43065 46.715324 L 116.788315 46.715324 L 116.788315 23.357662 L 140.14598 23.357662 Q 140.14598 23.357662 163.50363 0.0 z" svg:height="4.204379mm" draw:style-name="style-447" svg:viewBox="0.0 0.0 233.57663 420.43793" svg:width="2.3357663mm" svg:x="33.16788mm" svg:y="21.255472mm"/>
          <draw:path svg:d="M 0.0 23.357662 L 0.0 0.0 L 23.357662 0.0 Q 70.07299 0.0 233.57663 0.0 L 397.08026 0.0 L 513.8686 0.0 Q 630.65686 0.0 677.3722 23.357662 L 724.0875 23.357662 L 724.0875 46.715324 L 724.0875 46.715324 L 630.65686 46.715324 L 513.8686 46.715324 L 397.08026 46.715324 L 280.29196 46.715324 L 140.14598 46.715324 L 0.0 46.715324 L 0.0 23.357662 z" svg:height="0.46715325mm" draw:style-name="style-448" svg:viewBox="0.0 0.0 724.0875 46.715324" svg:width="7.2408752mm" svg:x="56.75912mm" svg:y="108.84671mm"/>
          <draw:path svg:d="M 23.357662 186.8613 L 0.0 0.0 L 46.715324 0.0 L 70.07299 0.0 L 93.43065 93.43065 Q 140.14598 186.8613 140.14598 280.29196 L 140.14598 350.36493 L 140.14598 350.36493 L 140.14598 350.36493 L 116.788315 467.15326 Q 116.788315 560.5839 163.50363 607.29926 Q 233.57663 630.65686 233.57663 654.0145 Q 233.57663 677.3722 210.21896 700.72986 Q 186.8613 700.72986 186.8613 747.4452 Q 186.8613 817.5182 233.57663 840.87585 Q 280.29196 887.5912 303.64963 910.94885 L 303.64963 934.3065 L 280.29196 934.3065 L 256.9343 934.3065 L 256.9343 957.6642 L 233.57663 981.02185 L 233.57663 1027.7372 L 233.57663 1051.0948 L 210.21896 1074.4525 L 186.8613 1121.1678 L 186.8613 1121.1678 L 186.8613 1121.1678 L 186.8613 1144.5255 L 186.8613 1144.5255 L 163.50363 1167.8832 L 140.14598 1214.5985 L 140.14598 1237.9562 L 140.14598 1261.3137 L 116.788315 1261.3137 L 116.788315 1261.3137 L 116.788315 1261.3137 L 93.43065 1237.9562 L 93.43065 1237.9562 L 93.43065 1214.5985 L 70.07299 1214.5985 L 46.715324 1214.5985 L 46.715324 1191.2408 L 46.715324 1167.8832 L 70.07299 1167.8832 L 70.07299 1167.8832 L 70.07299 1144.5255 L 93.43065 1144.5255 L 93.43065 1121.1678 L 93.43065 1097.8102 L 116.788315 1074.4525 Q 140.14598 1051.0948 140.14598 981.02185 Q 163.50363 910.94885 140.14598 910.94885 Q 116.788315 887.5912 93.43065 840.87585 Q 46.715324 794.1605 93.43065 724.0875 Q 93.43065 654.0145 70.07299 630.65686 Q 46.715324 607.29926 46.715324 490.51093 Q 46.715324 373.7226 23.357662 186.8613 z" svg:height="12.613138mm" draw:style-name="style-449" svg:viewBox="0.0 0.0 303.64963 1261.3137" svg:width="3.0364962mm" svg:x="50.452553mm" svg:y="129.8686mm"/>
          <draw:path svg:d="M 93.43065 -9.094947E-13 L 116.788315 -9.094947E-13 L 140.14598 -9.094947E-13 Q 163.50363 23.357662 140.14598 93.43065 Q 116.788315 186.8613 70.07299 186.8613 Q 46.715324 233.57663 23.357662 233.57663 L 4.5474735E-13 233.57663 L 4.5474735E-13 186.8613 Q -23.357662 140.14598 23.357662 116.788315 Q 46.715324 93.43065 70.07299 46.715324 Q 70.07299 -9.094947E-13 93.43065 -9.094947E-13 z" svg:height="2.3357663mm" draw:style-name="style-450" svg:viewBox="0.0 0.0 140.14598 233.57663" svg:width="1.4014598mm" svg:x="22.656933mm" svg:y="81.751816mm"/>
          <draw:path svg:d="M -1.8189894E-12 116.788315 Q -1.8189894E-12 0.0 93.43065 0.0 Q 163.50363 0.0 163.50363 23.357662 Q 163.50363 46.715324 140.14598 46.715324 Q 93.43065 46.715324 93.43065 116.788315 Q 93.43065 186.8613 140.14598 186.8613 Q 163.50363 210.21896 93.43065 210.21896 Q -1.8189894E-12 210.21896 -1.8189894E-12 116.788315 z" svg:height="2.1021895mm" draw:style-name="style-451" svg:viewBox="0.0 0.0 163.50363 210.21896" svg:width="1.6350363mm" svg:x="126.13138mm" svg:y="27.795618mm"/>
          <draw:path svg:d="M 116.788315 23.357662 L 93.43065 0.0 L 116.788315 0.0 L 140.14598 0.0 L 747.4452 0.0 Q 1378.102 23.357662 1378.102 23.357662 L 1378.102 23.357662 L 1354.7444 23.357662 Q 1331.3867 23.357662 1331.3867 46.715324 L 1331.3867 46.715324 L 1308.029 46.715324 Q 1308.029 70.07299 1308.029 70.07299 L 1331.3867 70.07299 L 1354.7444 256.9343 Q 1354.7444 443.7956 1378.102 490.51093 Q 1401.4597 537.22626 1424.8174 537.22626 L 1448.175 537.22626 L 1448.175 537.22626 Q 1471.5327 537.22626 1471.5327 513.8686 L 1471.5327 513.8686 L 1494.8904 513.8686 Q 1494.8904 490.51093 1494.8904 490.51093 L 1494.8904 490.51093 L 1494.8904 490.51093 Q 1518.248 490.51093 1518.248 467.15326 L 1518.248 467.15326 L 1541.6057 467.15326 Q 1541.6057 443.7956 1541.6057 443.7956 L 1541.6057 443.7956 L 1564.9634 443.7956 L 1564.9634 443.7956 L 1564.9634 420.43793 L 1588.321 420.43793 L 1588.321 397.08026 Q 1588.321 373.7226 1635.0364 303.64963 L 1681.7517 210.21896 L 1681.7517 210.21896 L 1681.7517 210.21896 L 1705.1094 210.21896 L 1728.467 210.21896 L 1751.8247 210.21896 L 1775.1824 210.21896 L 1821.8977 233.57663 L 1845.2554 256.9343 L 1845.2554 256.9343 L 1868.613 256.9343 L 1868.613 256.9343 L 1868.613 256.9343 L 1868.613 280.29196 L 1868.613 280.29196 L 1891.9707 280.29196 L 1891.9707 303.64963 L 1891.9707 303.64963 L 1915.3284 303.64963 L 1915.3284 443.7956 Q 1915.3284 583.9416 1821.8977 513.8686 Q 1728.467 443.7956 1751.8247 490.51093 Q 1775.1824 537.22626 1821.8977 607.29926 Q 1845.2554 654.0145 2055.4744 794.1605 Q 2265.6934 957.6642 2289.051 957.6642 L 2312.4087 957.6642 L 2312.4087 957.6642 Q 2312.4087 957.6642 2335.7664 981.02185 L 2335.7664 981.02185 L 2405.8394 1004.3795 Q 2475.9124 1051.0948 2475.9124 1051.0948 L 2475.9124 1074.4525 L 2475.9124 1074.4525 Q 2475.9124 1097.8102 2475.9124 1097.8102 L 2499.2698 1097.8102 L 2499.2698 1097.8102 L 2499.2698 1121.1678 L 2499.2698 1121.1678 L 2475.9124 1121.1678 L 2475.9124 1121.1678 L 2475.9124 1144.5255 L 2382.4817 1191.2408 Q 2289.051 1261.3137 2218.978 1331.3867 Q 2148.905 1401.4597 2148.905 1424.8174 L 2148.905 1448.175 L 2125.5474 1448.175 L 2125.5474 1471.5327 L 2125.5474 1471.5327 L 2102.1897 1471.5327 L 2102.1897 1471.5327 L 2102.1897 1471.5327 L 2102.1897 1471.5327 L 2078.832 1471.5327 L 2055.4744 1471.5327 L 2032.1167 1471.5327 L 2008.759 1448.175 L 1962.0437 1424.8174 L 1962.0437 1424.8174 Q 1962.0437 1424.8174 2008.759 1378.102 Q 2055.4744 1354.7444 1915.3284 1331.3867 L 1798.54 1331.3867 L 1798.54 1331.3867 Q 1775.1824 1308.029 1775.1824 1308.029 L 1775.1824 1308.029 L 1775.1824 1284.6714 L 1775.1824 1261.3137 L 1751.8247 1284.6714 L 1751.8247 1308.029 L 1728.467 1308.029 Q 1705.1094 1308.029 1658.394 1424.8174 Q 1611.6787 1541.6057 1564.9634 1518.248 Q 1494.8904 1518.248 1494.8904 1494.8904 Q 1471.5327 1471.5327 1448.175 1494.8904 L 1424.8174 1518.248 L 1401.4597 1518.248 L 1354.7444 1518.248 L 1354.7444 1541.6057 L 1354.7444 1541.6057 L 1331.3867 1518.248 L 1331.3867 1494.8904 L 1308.029 1494.8904 L 1261.3137 1494.8904 L 1261.3137 1471.5327 Q 1261.3137 1424.8174 1308.029 1401.4597 Q 1354.7444 1378.102 1354.7444 1308.029 L 1354.7444 1237.9562 L 1354.7444 1237.9562 L 1354.7444 1237.9562 L 1354.7444 1214.5985 L 1354.7444 1214.5985 L 1331.3867 1214.5985 L 1331.3867 1191.2408 L 1331.3867 1191.2408 L 1308.029 1191.2408 L 1308.029 1191.2408 L 1308.029 1191.2408 L 1261.3137 1191.2408 L 1237.9562 1191.2408 L 1214.5985 1191.2408 L 1167.8832 1191.2408 L 1121.1678 1214.5985 Q 1074.4525 1237.9562 1074.4525 1284.6714 Q 1027.7372 1354.7444 1027.7372 1354.7444 L 1027.7372 1378.102 L 1027.7372 1378.102 L 1027.7372 1378.102 L 1004.3795 1378.102 L 1004.3795 1378.102 L 981.02185 1401.4597 L 957.6642 1424.8174 L 934.3065 1424.8174 L 910.94885 1424.8174 L 910.94885 1401.4597 L 887.5912 1378.102 L 887.5912 1378.102 L 887.5912 1378.102 L 887.5912 1354.7444 L 887.5912 1354.7444 L 910.94885 1354.7444 L 910.94885 1331.3867 L 910.94885 1331.3867 L 934.3065 1331.3867 L 934.3065 1331.3867 L 934.3065 1331.3867 L 934.3065 1308.029 L 934.3065 1308.029 L 934.3065 1284.6714 L 934.3065 1261.3137 L 934.3065 1261.3137 L 934.3065 1237.9562 L 887.5912 1237.9562 L 864.2335 1237.9562 L 864.2335 1214.5985 L 840.87585 1214.5985 L 840.87585 1214.5985 Q 840.87585 1191.2408 840.87585 1167.8832 Q 840.87585 1144.5255 957.6642 1004.3795 L 1074.4525 864.2335 L 1074.4525 840.87585 L 1074.4525 817.5182 L 1074.4525 817.5182 L 1074.4525 817.5182 L 1074.4525 794.1605 L 1074.4525 794.1605 L 1051.0948 794.1605 L 1051.0948 770.80286 L 1004.3795 770.80286 L 957.6642 770.80286 L 957.6642 747.4452 L 934.3065 747.4452 L 934.3065 747.4452 L 934.3065 724.0875 L 934.3065 724.0875 L 934.3065 724.0875 L 910.94885 724.0875 L 910.94885 724.0875 L 910.94885 700.72986 L 887.5912 700.72986 L 887.5912 700.72986 L 887.5912 677.3722 L 887.5912 677.3722 L 887.5912 677.3722 L 864.2335 677.3722 L 864.2335 677.3722 L 864.2335 654.0145 L 840.87585 654.0145 L 840.87585 654.0145 L 840.87585 630.65686 L 840.87585 630.65686 L 840.87585 630.65686 L 817.5182 630.65686 L 817.5182 630.65686 L 770.80286 630.65686 L 724.0875 630.65686 L 700.72986 630.65686 L 677.3722 630.65686 L 630.65686 770.80286 Q 560.5839 910.94885 560.5839 910.94885 L 560.5839 910.94885 L 513.8686 910.94885 L 490.51093 910.94885 L 490.51093 910.94885 L 467.15326 910.94885 L 467.15326 910.94885 L 467.15326 910.94885 L 443.7956 887.5912 L 420.43793 864.2335 L 350.36493 864.2335 L 280.29196 864.2335 L 280.29196 840.87585 L 280.29196 817.5182 L 303.64963 817.5182 Q 303.64963 817.5182 327.00726 770.80286 Q 373.7226 747.4452 373.7226 654.0145 L 373.7226 560.5839 L 350.36493 560.5839 L 350.36493 537.22626 L 327.00726 537.22626 Q 303.64963 537.22626 280.29196 513.8686 Q 280.29196 490.51093 163.50363 490.51093 L 46.715324 490.51093 L 46.715324 513.8686 L 23.357662 513.8686 L 23.357662 513.8686 L 0.0 513.8686 L 0.0 490.51093 L 0.0 467.15326 L 23.357662 443.7956 Q 46.715324 420.43793 46.715324 256.9343 Q 70.07299 70.07299 93.43065 70.07299 Q 140.14598 70.07299 140.14598 46.715324 Q 140.14598 23.357662 116.788315 23.357662 z" svg:height="15.416058mm" draw:style-name="style-452" svg:viewBox="0.0 0.0 2499.2698 1541.6057" svg:width="24.992699mm" svg:x="100.43795mm" svg:y="210.9197mm"/>
          <draw:path svg:d="M 0.0 23.357662 L 0.0 0.0 L 327.00726 116.788315 Q 654.0145 256.9343 1027.7372 303.64963 Q 1401.4597 350.36493 1378.102 303.64963 Q 1354.7444 256.9343 1494.8904 256.9343 Q 1658.394 256.9343 1728.467 280.29196 L 1798.54 303.64963 L 1821.8977 303.64963 L 1868.613 303.64963 L 1891.9707 327.00726 L 1915.3284 350.36493 L 1915.3284 350.36493 L 1915.3284 350.36493 L 1938.686 397.08026 L 1938.686 443.7956 L 1915.3284 443.7956 L 1891.9707 443.7956 L 1868.613 467.15326 L 1821.8977 490.51093 L 1635.0364 490.51093 Q 1424.8174 490.51093 1074.4525 397.08026 Q 700.72986 350.36493 420.43793 233.57663 L 163.50363 116.788315 L 140.14598 116.788315 Q 116.788315 116.788315 46.715324 70.07299 Q 0.0 46.715324 0.0 23.357662 z" svg:height="4.905109mm" draw:style-name="style-453" svg:viewBox="0.0 0.0 1938.686 490.51093" svg:width="19.38686mm" svg:x="103.24087mm" svg:y="164.20436mm"/>
          <draw:path svg:d="M 560.5839 -1.8189894E-12 L 583.9416 -1.8189894E-12 L 583.9416 46.715324 L 583.9416 70.07299 L 560.5839 93.43065 Q 560.5839 116.788315 747.4452 186.8613 Q 934.3065 280.29196 934.3065 327.00726 Q 934.3065 373.7226 887.5912 397.08026 Q 864.2335 420.43793 887.5912 443.7956 L 910.94885 443.7956 L 910.94885 467.15326 Q 910.94885 490.51093 864.2335 537.22626 Q 794.1605 583.9416 607.29926 654.0145 Q 420.43793 747.4452 280.29196 817.5182 L 163.50363 887.5912 L 163.50363 910.94885 L 140.14598 910.94885 L 140.14598 910.94885 L 140.14598 934.3065 L 140.14598 934.3065 L 140.14598 934.3065 L 116.788315 934.3065 L 116.788315 934.3065 L 93.43065 957.6642 L 93.43065 957.6642 L 93.43065 934.3065 L 93.43065 910.94885 L 70.07299 910.94885 L 70.07299 934.3065 L 70.07299 934.3065 L 46.715324 934.3065 L 46.715324 934.3065 L 46.715324 934.3065 L 23.357662 957.6642 L 0.0 957.6642 L 0.0 934.3065 L 0.0 934.3065 L 0.0 934.3065 L 0.0 910.94885 L 23.357662 910.94885 L 23.357662 887.5912 L 46.715324 887.5912 L 70.07299 887.5912 L 70.07299 864.2335 L 93.43065 840.87585 L 93.43065 817.5182 Q 93.43065 794.1605 210.21896 607.29926 L 327.00726 397.08026 L 327.00726 397.08026 L 327.00726 373.7226 L 327.00726 373.7226 L 327.00726 373.7226 L 350.36493 350.36493 L 373.7226 327.00726 L 373.7226 280.29196 L 373.7226 256.9343 L 373.7226 256.9343 Q 397.08026 233.57663 467.15326 116.788315 Q 537.22626 -1.8189894E-12 560.5839 -1.8189894E-12 z" svg:height="9.576642mm" draw:style-name="style-454" svg:viewBox="0.0 0.0 934.3065 957.6642" svg:width="9.343065mm" svg:x="93.43065mm" svg:y="146.21896mm"/>
          <draw:path svg:d="M 1284.6714 443.7956 L 1308.029 443.7956 L 1378.102 490.51093 Q 1424.8174 513.8686 1424.8174 537.22626 L 1424.8174 537.22626 L 1494.8904 630.65686 Q 1541.6057 700.72986 1588.321 724.0875 Q 1635.0364 747.4452 1705.1094 747.4452 L 1751.8247 747.4452 L 1751.8247 770.80286 L 1751.8247 794.1605 L 1728.467 794.1605 L 1728.467 794.1605 L 1728.467 817.5182 L 1705.1094 817.5182 L 1705.1094 887.5912 Q 1681.7517 981.02185 1611.6787 1027.7372 Q 1541.6057 1074.4525 1541.6057 1074.4525 L 1518.248 1074.4525 L 1518.248 1097.8102 L 1518.248 1121.1678 L 1494.8904 1121.1678 L 1494.8904 1121.1678 L 1494.8904 1144.5255 L 1471.5327 1144.5255 L 1471.5327 1167.8832 Q 1471.5327 1214.5985 1448.175 1214.5985 L 1448.175 1237.9562 L 1424.8174 1284.6714 Q 1378.102 1331.3867 1378.102 1331.3867 L 1378.102 1354.7444 L 1378.102 1354.7444 L 1378.102 1354.7444 L 1354.7444 1354.7444 L 1354.7444 1354.7444 L 1354.7444 1378.102 L 1331.3867 1378.102 L 1331.3867 1401.4597 L 1331.3867 1424.8174 L 1308.029 1424.8174 L 1308.029 1448.175 L 1308.029 1448.175 L 1284.6714 1448.175 L 1284.6714 1448.175 L 1284.6714 1448.175 L 1284.6714 1471.5327 L 1284.6714 1471.5327 L 1261.3137 1471.5327 L 1261.3137 1494.8904 L 1261.3137 1494.8904 L 1237.9562 1494.8904 L 1237.9562 1448.175 L 1237.9562 1424.8174 L 1261.3137 1401.4597 L 1284.6714 1378.102 L 1284.6714 1308.029 L 1284.6714 1237.9562 L 1284.6714 1237.9562 L 1261.3137 1237.9562 L 1261.3137 1214.5985 L 1261.3137 1214.5985 L 1261.3137 1214.5985 Q 1284.6714 1191.2408 1284.6714 1191.2408 L 1284.6714 1191.2408 L 1284.6714 1191.2408 Q 1284.6714 1191.2408 1284.6714 1121.1678 L 1284.6714 1051.0948 L 1284.6714 1051.0948 L 1284.6714 1027.7372 L 1191.2408 1027.7372 Q 1121.1678 1027.7372 1097.8102 1051.0948 Q 1051.0948 1051.0948 1004.3795 957.6642 Q 981.02185 887.5912 910.94885 864.2335 Q 817.5182 840.87585 770.80286 887.5912 L 700.72986 934.3065 L 700.72986 934.3065 L 700.72986 934.3065 L 677.3722 957.6642 L 677.3722 957.6642 L 677.3722 957.6642 Q 654.0145 934.3065 630.65686 934.3065 L 583.9416 934.3065 L 583.9416 957.6642 L 583.9416 957.6642 L 560.5839 957.6642 Q 537.22626 934.3065 537.22626 934.3065 Q 513.8686 934.3065 397.08026 910.94885 L 303.64963 910.94885 L 303.64963 910.94885 L 280.29196 910.94885 L 280.29196 887.5912 Q 256.9343 887.5912 256.9343 887.5912 L 256.9343 910.94885 L 256.9343 910.94885 L 256.9343 934.3065 L 256.9343 934.3065 L 233.57663 934.3065 L 210.21896 934.3065 L 210.21896 934.3065 L 210.21896 934.3065 Q 210.21896 934.3065 140.14598 981.02185 L 70.07299 1004.3795 L 70.07299 981.02185 L 70.07299 957.6642 L 46.715324 934.3065 L 23.357662 910.94885 L 23.357662 887.5912 Q 23.357662 864.2335 0.0 724.0875 Q -23.357662 583.9416 23.357662 467.15326 Q 70.07299 373.7226 163.50363 210.21896 Q 280.29196 46.715324 350.36493 23.357662 L 443.7956 -1.8189894E-12 L 443.7956 -1.8189894E-12 L 443.7956 -1.8189894E-12 L 677.3722 46.715324 Q 934.3065 93.43065 1051.0948 46.715324 Q 1167.8832 -1.8189894E-12 1167.8832 -1.8189894E-12 Q 1191.2408 23.357662 1144.5255 140.14598 Q 1144.5255 280.29196 1144.5255 327.00726 Q 1167.8832 397.08026 1191.2408 420.43793 Q 1237.9562 420.43793 1284.6714 443.7956 z" svg:height="14.948904mm" draw:style-name="style-455" svg:viewBox="0.0 0.0 1751.8247 1494.8904" svg:width="17.518248mm" svg:x="96.46715mm" svg:y="126.13138mm"/>
          <draw:path svg:d="M 46.715324 23.357662 L 0.0 0.0 L 467.15326 0.0 L 910.94885 0.0 L 910.94885 0.0 L 910.94885 23.357662 L 1284.6714 23.357662 Q 1658.394 23.357662 1681.7517 23.357662 L 1705.1094 23.357662 L 1705.1094 46.715324 Q 1705.1094 70.07299 1681.7517 70.07299 Q 1658.394 70.07299 1658.394 93.43065 L 1658.394 93.43065 L 1635.0364 93.43065 Q 1588.321 116.788315 1541.6057 116.788315 L 1471.5327 116.788315 L 1448.175 116.788315 Q 1448.175 116.788315 1051.0948 116.788315 L 654.0145 140.14598 L 607.29926 140.14598 L 583.9416 140.14598 L 583.9416 140.14598 L 583.9416 116.788315 L 560.5839 116.788315 L 513.8686 116.788315 L 443.7956 116.788315 Q 373.7226 116.788315 233.57663 93.43065 L 70.07299 70.07299 L 70.07299 70.07299 Q 93.43065 46.715324 46.715324 23.357662 z" svg:height="1.4014598mm" draw:style-name="style-456" svg:viewBox="0.0 0.0 1705.1094 140.14598" svg:width="17.051094mm" svg:x="54.65693mm" svg:y="210.9197mm"/>
          <draw:path svg:d="M 1027.7372 280.29196 L 1027.7372 327.00726 L 1051.0948 327.00726 L 1051.0948 327.00726 L 1074.4525 350.36493 L 1097.8102 350.36493 L 1097.8102 327.00726 L 1097.8102 303.64963 L 1121.1678 303.64963 L 1144.5255 280.29196 L 1167.8832 280.29196 Q 1191.2408 280.29196 1191.2408 210.21896 Q 1191.2408 140.14598 1214.5985 140.14598 L 1237.9562 140.14598 L 1237.9562 116.788315 L 1261.3137 116.788315 L 1261.3137 116.788315 L 1261.3137 93.43065 L 1261.3137 93.43065 L 1261.3137 93.43065 L 1284.6714 93.43065 L 1284.6714 93.43065 L 1284.6714 116.788315 L 1308.029 116.788315 L 1308.029 140.14598 L 1308.029 186.8613 L 1378.102 186.8613 Q 1448.175 186.8613 1448.175 210.21896 Q 1448.175 233.57663 1424.8174 233.57663 Q 1401.4597 256.9343 1378.102 256.9343 L 1378.102 256.9343 L 1308.029 280.29196 Q 1237.9562 327.00726 1214.5985 373.7226 Q 1214.5985 420.43793 1261.3137 420.43793 Q 1308.029 420.43793 1308.029 443.7956 L 1308.029 443.7956 L 1308.029 443.7956 Q 1284.6714 467.15326 1284.6714 467.15326 L 1284.6714 467.15326 L 1331.3867 490.51093 Q 1354.7444 513.8686 1331.3867 583.9416 Q 1284.6714 654.0145 1261.3137 654.0145 Q 1214.5985 677.3722 1237.9562 700.72986 Q 1237.9562 700.72986 1284.6714 700.72986 Q 1308.029 677.3722 1401.4597 583.9416 Q 1494.8904 513.8686 1448.175 490.51093 Q 1401.4597 490.51093 1401.4597 467.15326 Q 1401.4597 443.7956 1424.8174 420.43793 L 1424.8174 420.43793 L 1424.8174 420.43793 Q 1448.175 420.43793 1448.175 420.43793 L 1448.175 397.08026 L 1448.175 397.08026 Q 1471.5327 373.7226 1471.5327 373.7226 L 1494.8904 373.7226 L 1471.5327 327.00726 Q 1471.5327 280.29196 1494.8904 280.29196 Q 1541.6057 280.29196 1541.6057 303.64963 Q 1541.6057 327.00726 1588.321 327.00726 Q 1658.394 303.64963 1658.394 280.29196 Q 1658.394 256.9343 1681.7517 256.9343 Q 1728.467 256.9343 1775.1824 140.14598 Q 1821.8977 4.5474735E-13 1845.2554 23.357662 Q 1868.613 46.715324 1962.0437 23.357662 Q 2055.4744 23.357662 2055.4744 46.715324 Q 2055.4744 70.07299 2078.832 46.715324 Q 2078.832 23.357662 2148.905 70.07299 Q 2218.978 93.43065 2265.6934 116.788315 Q 2312.4087 116.788315 2335.7664 186.8613 Q 2359.124 256.9343 2405.8394 280.29196 Q 2429.197 303.64963 2452.5547 280.29196 Q 2475.9124 233.57663 2545.985 233.57663 Q 2616.058 233.57663 2662.7734 327.00726 Q 2686.131 397.08026 2709.4888 397.08026 Q 2732.8464 397.08026 2756.204 537.22626 Q 2802.9194 677.3722 2732.8464 794.1605 Q 2662.7734 910.94885 2592.7004 957.6642 Q 2522.6274 981.02185 2499.2698 981.02185 L 2475.9124 981.02185 L 2475.9124 1027.7372 Q 2499.2698 1074.4525 2545.985 1121.1678 Q 2616.058 1144.5255 2616.058 1167.8832 Q 2616.058 1191.2408 2569.3428 1167.8832 Q 2522.6274 1144.5255 2522.6274 1308.029 Q 2522.6274 1448.175 2499.2698 1448.175 Q 2499.2698 1448.175 2499.2698 1471.5327 L 2475.9124 1471.5327 L 2475.9124 1471.5327 L 2475.9124 1494.8904 L 2499.2698 1494.8904 L 2522.6274 1494.8904 L 2522.6274 1471.5327 L 2522.6274 1471.5327 L 2545.985 1471.5327 L 2545.985 1448.175 L 2545.985 1448.175 L 2569.3428 1448.175 L 2569.3428 1471.5327 L 2569.3428 1494.8904 L 2545.985 1494.8904 L 2545.985 1494.8904 L 2545.985 1518.248 Q 2522.6274 1518.248 2522.6274 1541.6057 L 2522.6274 1541.6057 L 2522.6274 1541.6057 Q 2499.2698 1541.6057 2499.2698 1564.9634 L 2499.2698 1564.9634 L 2499.2698 1588.321 Q 2475.9124 1588.321 2242.3357 1775.1824 L 1985.4014 1962.0437 L 1962.0437 1985.4014 L 1938.686 2008.759 L 1915.3284 2008.759 L 1891.9707 2008.759 L 1891.9707 2032.1167 L 1868.613 2032.1167 L 1868.613 2032.1167 L 1868.613 2055.4744 L 1868.613 2055.4744 L 1868.613 2055.4744 L 1845.2554 2055.4744 L 1845.2554 2055.4744 L 1845.2554 2078.832 L 1821.8977 2078.832 L 1821.8977 2078.832 L 1821.8977 2078.832 L 1821.8977 2055.4744 L 1821.8977 2055.4744 L 1798.54 2055.4744 L 1798.54 2055.4744 L 1798.54 2032.1167 L 1798.54 2032.1167 L 1798.54 2032.1167 L 1821.8977 2032.1167 L 1821.8977 2008.759 L 1821.8977 2008.759 L 1821.8977 2008.759 L 1821.8977 2008.759 L 1845.2554 2008.759 L 1845.2554 1985.4014 L 1845.2554 1985.4014 L 1868.613 1985.4014 L 1868.613 1962.0437 L 1868.613 1962.0437 L 1868.613 1962.0437 L 1868.613 1962.0437 L 1891.9707 1962.0437 L 1891.9707 1962.0437 L 1891.9707 1938.686 L 1915.3284 1938.686 L 1915.3284 1938.686 L 1915.3284 1915.3284 L 1915.3284 1915.3284 Q 1915.3284 1915.3284 1985.4014 1845.2554 Q 2055.4744 1775.1824 2078.832 1705.1094 L 2102.1897 1611.6787 L 2078.832 1588.321 L 2055.4744 1564.9634 L 2055.4744 1564.9634 L 2055.4744 1541.6057 L 2032.1167 1541.6057 L 2008.759 1541.6057 L 2008.759 1518.248 L 2008.759 1518.248 L 1985.4014 1518.248 L 1985.4014 1494.8904 L 1962.0437 1494.8904 L 1938.686 1494.8904 L 1938.686 1471.5327 L 1938.686 1448.175 L 1915.3284 1448.175 L 1891.9707 1448.175 L 1891.9707 1424.8174 L 1868.613 1424.8174 L 1868.613 1424.8174 L 1868.613 1401.4597 L 1868.613 1401.4597 L 1868.613 1401.4597 L 1845.2554 1401.4597 L 1845.2554 1401.4597 L 1845.2554 1378.102 L 1821.8977 1378.102 L 1821.8977 1378.102 L 1821.8977 1401.4597 L 1798.54 1401.4597 Q 1775.1824 1401.4597 1728.467 1448.175 Q 1658.394 1494.8904 1635.0364 1541.6057 Q 1635.0364 1611.6787 1518.248 1681.7517 L 1401.4597 1775.1824 L 1378.102 1775.1824 L 1354.7444 1775.1824 L 1308.029 1798.54 L 1284.6714 1821.8977 L 1284.6714 1821.8977 L 1261.3137 1821.8977 L 1261.3137 1821.8977 L 1261.3137 1821.8977 L 1261.3137 1845.2554 L 1261.3137 1845.2554 L 1261.3137 1868.613 Q 1237.9562 1868.613 1261.3137 1891.9707 L 1308.029 1915.3284 L 1308.029 1915.3284 L 1308.029 1915.3284 L 1261.3137 1915.3284 Q 1214.5985 1915.3284 1121.1678 1938.686 Q 1004.3795 1962.0437 1004.3795 1985.4014 Q 1004.3795 2008.759 934.3065 2008.759 L 840.87585 2032.1167 L 840.87585 2032.1167 Q 840.87585 2008.759 654.0145 1962.0437 Q 443.7956 1915.3284 420.43793 1891.9707 L 373.7226 1868.613 L 373.7226 1868.613 Q 350.36493 1868.613 327.00726 1821.8977 Q 303.64963 1775.1824 327.00726 1611.6787 L 327.00726 1424.8174 L 350.36493 1424.8174 Q 373.7226 1424.8174 373.7226 1401.4597 Q 373.7226 1378.102 327.00726 1214.5985 L 280.29196 1027.7372 L 303.64963 981.02185 L 327.00726 934.3065 L 327.00726 910.94885 L 327.00726 887.5912 L 303.64963 887.5912 L 303.64963 887.5912 L 303.64963 910.94885 L 280.29196 910.94885 L 280.29196 934.3065 Q 280.29196 981.02185 256.9343 1004.3795 L 233.57663 1027.7372 L 233.57663 1027.7372 L 233.57663 1027.7372 L 233.57663 1051.0948 L 233.57663 1051.0948 L 210.21896 1051.0948 L 210.21896 1027.7372 L 210.21896 1027.7372 L 186.8613 1027.7372 L 186.8613 1027.7372 L 186.8613 1027.7372 L 186.8613 1004.3795 L 186.8613 1004.3795 L 186.8613 934.3065 Q 186.8613 864.2335 140.14598 770.80286 Q 93.43065 677.3722 70.07299 700.72986 L 70.07299 724.0875 L 23.357662 677.3722 Q -46.715324 630.65686 9.094947E-13 467.15326 Q 23.357662 280.29196 116.788315 186.8613 Q 186.8613 116.788315 280.29196 70.07299 Q 350.36493 4.5474735E-13 490.51093 4.5474735E-13 Q 630.65686 4.5474735E-13 747.4452 23.357662 Q 840.87585 46.715324 910.94885 70.07299 Q 981.02185 93.43065 981.02185 140.14598 Q 1027.7372 210.21896 1027.7372 280.29196 z M 1074.4525 1004.3795 Q 1167.8832 934.3065 1167.8832 934.3065 Q 1167.8832 957.6642 1121.1678 981.02185 Q 1074.4525 1027.7372 1074.4525 1097.8102 Q 1074.4525 1167.8832 1167.8832 1167.8832 Q 1261.3137 1167.8832 1191.2408 1191.2408 Q 1121.1678 1214.5985 1027.7372 1214.5985 Q 957.6642 1191.2408 934.3065 1144.5255 Q 934.3065 1097.8102 887.5912 1121.1678 Q 840.87585 1144.5255 840.87585 1121.1678 Q 840.87585 1097.8102 887.5912 1074.4525 Q 910.94885 1074.4525 910.94885 1051.0948 Q 910.94885 1027.7372 934.3065 1027.7372 Q 957.6642 1027.7372 957.6642 1051.0948 Q 981.02185 1074.4525 1074.4525 1004.3795 z" svg:height="20.78832mm" draw:style-name="style-457" svg:viewBox="0.0 0.0 2756.204 2078.832" svg:width="27.562042mm" svg:x="50.919704mm" svg:y="34.10219mm"/>
          <draw:path svg:d="M 23.357662 70.07299 L 23.357662 70.07299 L 0.0 70.07299 L 0.0 46.715324 L 163.50363 23.357662 Q 303.64963 -23.357662 303.64963 0.0 Q 280.29196 46.715324 256.9343 46.715324 Q 233.57663 46.715324 233.57663 70.07299 Q 233.57663 93.43065 163.50363 116.788315 Q 116.788315 140.14598 70.07299 116.788315 Q 23.357662 93.43065 23.357662 70.07299 z" svg:height="1.1678832mm" draw:style-name="style-458" svg:viewBox="0.0 0.0 303.64963 116.788315" svg:width="3.0364962mm" svg:x="52.08759mm" svg:y="63.999996mm"/>
          <draw:path svg:d="M 23.357662 23.357662 L 46.715324 0.0 L 116.788315 0.0 L 186.8613 0.0 L 256.9343 0.0 L 350.36493 0.0 L 583.9416 0.0 L 840.87585 0.0 L 770.80286 23.357662 Q 700.72986 23.357662 700.72986 46.715324 L 700.72986 46.715324 L 350.36493 46.715324 L -4.5474735E-13 46.715324 L -4.5474735E-13 46.715324 Q -4.5474735E-13 23.357662 23.357662 23.357662 z" svg:height="0.46715325mm" draw:style-name="style-459" svg:viewBox="0.0 0.0 840.87585 46.715324" svg:width="8.408758mm" svg:x="37.138683mm" svg:y="209.98538mm"/>
          <draw:path svg:d="M 700.72986 93.43065 L 700.72986 93.43065 L 700.72986 140.14598 Q 700.72986 186.8613 677.3722 186.8613 Q 654.0145 186.8613 654.0145 233.57663 Q 677.3722 280.29196 700.72986 280.29196 Q 724.0875 280.29196 724.0875 303.64963 L 724.0875 303.64963 L 724.0875 303.64963 L 724.0875 327.00726 L 700.72986 327.00726 L 700.72986 327.00726 L 700.72986 327.00726 Q 700.72986 327.00726 607.29926 350.36493 Q 490.51093 373.7226 443.7956 467.15326 Q 397.08026 560.5839 233.57663 583.9416 L 46.715324 607.29926 L 46.715324 607.29926 L 46.715324 607.29926 L 23.357662 630.65686 L 0.0 654.0145 L 0.0 654.0145 L 0.0 654.0145 L 0.0 607.29926 L 0.0 583.9416 L 23.357662 560.5839 Q 46.715324 513.8686 46.715324 490.51093 Q 46.715324 467.15326 23.357662 467.15326 Q 0.0 467.15326 0.0 443.7956 Q 0.0 420.43793 46.715324 397.08026 Q 70.07299 373.7226 93.43065 350.36493 L 93.43065 327.00726 L 93.43065 303.64963 Q 93.43065 280.29196 93.43065 256.9343 L 93.43065 233.57663 L 93.43065 233.57663 Q 93.43065 233.57663 116.788315 256.9343 Q 140.14598 256.9343 140.14598 186.8613 Q 140.14598 140.14598 163.50363 140.14598 L 186.8613 116.788315 L 186.8613 116.788315 L 210.21896 93.43065 L 210.21896 93.43065 L 210.21896 93.43065 L 233.57663 46.715324 Q 233.57663 23.357662 327.00726 -9.094947E-13 Q 420.43793 -46.715324 560.5839 23.357662 Q 677.3722 93.43065 700.72986 93.43065 z" svg:height="6.5401454mm" draw:style-name="style-460" svg:viewBox="0.0 0.0 724.0875 654.0145" svg:width="7.2408752mm" svg:x="38.30657mm" svg:y="81.28467mm"/>
          <draw:path svg:d="M 583.9416 23.357662 L 654.0145 0.0 L 794.1605 23.357662 Q 934.3065 46.715324 981.02185 93.43065 Q 1027.7372 186.8613 1121.1678 186.8613 L 1214.5985 186.8613 L 1214.5985 186.8613 L 1214.5985 186.8613 L 607.29926 210.21896 L 0.0 210.21896 L 0.0 186.8613 L 23.357662 140.14598 L 23.357662 140.14598 L 23.357662 140.14598 L 23.357662 116.788315 L 23.357662 116.788315 L 23.357662 116.788315 L 46.715324 93.43065 L 46.715324 93.43065 L 46.715324 93.43065 L 280.29196 70.07299 Q 513.8686 46.715324 513.8686 23.357662 L 513.8686 23.357662 L 583.9416 23.357662 z" svg:height="2.1021895mm" draw:style-name="style-461" svg:viewBox="0.0 0.0 1214.5985 210.21896" svg:width="12.145985mm" svg:x="103.00729mm" svg:y="208.35036mm"/>
          <draw:path svg:d="M 0.0 23.357662 L 0.0 0.0 L 186.8613 0.0 Q 397.08026 0.0 560.5839 23.357662 L 724.0875 23.357662 L 654.0145 70.07299 Q 607.29926 93.43065 607.29926 116.788315 L 583.9416 116.788315 L 513.8686 116.788315 Q 443.7956 140.14598 420.43793 140.14598 L 373.7226 163.50363 L 373.7226 163.50363 Q 373.7226 163.50363 350.36493 93.43065 L 350.36493 23.357662 L 186.8613 23.357662 L 0.0 23.357662 L 0.0 23.357662 z" svg:height="1.6350363mm" draw:style-name="style-462" svg:viewBox="0.0 0.0 724.0875 163.50363" svg:width="7.2408752mm" svg:x="37.37226mm" svg:y="109.31386mm"/>
          <draw:path svg:d="M 373.7226 140.14598 L 420.43793 0.0 L 420.43793 0.0 L 443.7956 0.0 L 420.43793 116.788315 Q 420.43793 256.9343 397.08026 303.64963 L 397.08026 350.36493 L 397.08026 373.7226 L 397.08026 397.08026 L 373.7226 443.7956 Q 373.7226 513.8686 350.36493 560.5839 L 350.36493 607.29926 L 350.36493 607.29926 Q 327.00726 607.29926 327.00726 607.29926 Q 327.00726 630.65686 327.00726 583.9416 Q 303.64963 537.22626 280.29196 537.22626 L 256.9343 560.5839 L 233.57663 630.65686 Q 186.8613 677.3722 186.8613 677.3722 L 186.8613 677.3722 L 186.8613 677.3722 Q 186.8613 700.72986 163.50363 724.0875 L 163.50363 724.0875 L 163.50363 724.0875 L 163.50363 747.4452 L 140.14598 747.4452 Q 116.788315 747.4452 140.14598 677.3722 Q 163.50363 607.29926 140.14598 607.29926 L 93.43065 607.29926 L 93.43065 583.9416 L 93.43065 583.9416 L 93.43065 583.9416 Q 93.43065 583.9416 140.14598 560.5839 Q 210.21896 537.22626 186.8613 537.22626 L 163.50363 513.8686 L 163.50363 490.51093 Q 140.14598 467.15326 140.14598 443.7956 L 140.14598 443.7956 L 140.14598 443.7956 Q 140.14598 443.7956 140.14598 397.08026 L 116.788315 350.36493 L 116.788315 327.00726 L 93.43065 327.00726 L 93.43065 327.00726 L 93.43065 303.64963 L 93.43065 303.64963 L 93.43065 303.64963 L 70.07299 303.64963 L 70.07299 303.64963 L 70.07299 280.29196 L 46.715324 280.29196 L 46.715324 280.29196 L 46.715324 256.9343 L 46.715324 256.9343 L 46.715324 256.9343 L 23.357662 256.9343 L 23.357662 256.9343 L 23.357662 233.57663 L -9.094947E-13 233.57663 L -9.094947E-13 233.57663 L -9.094947E-13 210.21896 L 23.357662 210.21896 L 46.715324 210.21896 L 70.07299 233.57663 L 93.43065 233.57663 L 93.43065 256.9343 L 93.43065 280.29196 L 116.788315 280.29196 L 140.14598 280.29196 L 140.14598 280.29196 Q 140.14598 303.64963 140.14598 303.64963 L 163.50363 303.64963 L 186.8613 327.00726 Q 186.8613 350.36493 210.21896 327.00726 L 210.21896 303.64963 L 233.57663 303.64963 Q 256.9343 303.64963 280.29196 327.00726 L 303.64963 327.00726 L 303.64963 303.64963 Q 327.00726 280.29196 373.7226 140.14598 z" svg:height="7.474452mm" draw:style-name="style-463" svg:viewBox="0.0 0.0 443.7956 747.4452" svg:width="4.437956mm" svg:x="57.45985mm" svg:y="96.46715mm"/>
          <draw:path svg:d="M 116.788315 46.715324 L 116.788315 0.0 L 5629.197 0.0 L 11118.247 0.0 L 11118.247 0.0 Q 11118.247 0.0 10931.386 93.43065 L 10744.524 140.14598 L 10744.524 163.50363 L 10721.167 163.50363 L 10721.167 163.50363 L 10721.167 140.14598 L 10721.167 140.14598 L 10721.167 140.14598 L 10697.81 163.50363 L 10697.81 186.8613 L 10721.167 186.8613 L 10744.524 186.8613 L 10744.524 210.21896 L 10721.167 233.57663 L 10721.167 233.57663 L 10721.167 233.57663 L 10721.167 256.9343 L 10721.167 256.9343 L 10744.524 256.9343 L 10744.524 280.29196 L 10767.883 280.29196 L 10791.24 280.29196 L 10791.24 303.64963 L 10767.883 303.64963 L 10767.883 303.64963 L 10767.883 327.00726 L 10767.883 327.00726 L 10767.883 327.00726 L 10651.094 327.00726 Q 10534.306 327.00726 9856.934 327.00726 L 9179.562 327.00726 L 9039.415 327.00726 Q 8875.912 327.00726 7684.671 350.36493 L 6470.0728 350.36493 L 5442.3354 350.36493 L 4414.598 350.36493 L 2732.8464 350.36493 L 1027.7372 350.36493 L 1027.7372 327.00726 L 1027.7372 303.64963 L 817.5182 303.64963 Q 607.29926 280.29196 373.7226 303.64963 L 140.14598 303.64963 L 116.788315 303.64963 L 116.788315 303.64963 L 116.788315 303.64963 L 116.788315 280.29196 L 116.788315 280.29196 L 116.788315 280.29196 L 140.14598 280.29196 Q 140.14598 280.29196 70.07299 256.9343 L 4.5474735E-13 233.57663 L 23.357662 233.57663 L 46.715324 233.57663 L 93.43065 210.21896 L 140.14598 210.21896 L 140.14598 140.14598 Q 116.788315 93.43065 116.788315 46.715324 z" svg:height="3.5036495mm" draw:style-name="style-464" svg:viewBox="0.0 0.0 11118.247 350.36493" svg:width="111.18247mm" svg:x="28.262772mm" svg:y="2.3357663mm"/>
          <draw:path svg:d="M -9.094947E-13 46.715324 L -9.094947E-13 0.0 L 23.357662 0.0 L 23.357662 0.0 L 23.357662 23.357662 L 46.715324 23.357662 L 46.715324 46.715324 L 46.715324 70.07299 L 70.07299 93.43065 L 93.43065 116.788315 L 93.43065 116.788315 L 93.43065 140.14598 L 93.43065 140.14598 L 93.43065 140.14598 L 116.788315 163.50363 L 140.14598 186.8613 L 420.43793 700.72986 Q 700.72986 1191.2408 700.72986 1214.5985 L 700.72986 1237.9562 L 724.0875 1261.3137 L 747.4452 1284.6714 L 747.4452 1284.6714 L 747.4452 1308.029 L 747.4452 1308.029 L 747.4452 1308.029 L 770.80286 1331.3867 L 794.1605 1354.7444 L 794.1605 1354.7444 L 794.1605 1378.102 L 770.80286 1378.102 L 747.4452 1354.7444 L 747.4452 1354.7444 L 747.4452 1354.7444 L 724.0875 1354.7444 L 724.0875 1354.7444 L 700.72986 1378.102 L 700.72986 1378.102 L 700.72986 1354.7444 L 700.72986 1354.7444 L 677.3722 1331.3867 L 654.0145 1308.029 L 654.0145 1284.6714 L 654.0145 1261.3137 L 630.65686 1261.3137 L 630.65686 1261.3137 L 630.65686 1237.9562 Q 607.29926 1237.9562 560.5839 1121.1678 Q 490.51093 1027.7372 280.29196 607.29926 L 46.715324 186.8613 L 46.715324 140.14598 L 46.715324 116.788315 L 23.357662 93.43065 L -9.094947E-13 70.07299 L -9.094947E-13 46.715324 z" svg:height="13.781021mm" draw:style-name="style-465" svg:viewBox="0.0 0.0 794.1605 1378.102" svg:width="7.941605mm" svg:x="73.81021mm" svg:y="118.65693mm"/>
          <draw:path svg:d="M 163.50363 70.07299 L 163.50363 93.43065 L 140.14598 93.43065 Q 116.788315 70.07299 93.43065 70.07299 Q 70.07299 70.07299 46.715324 116.788315 L 23.357662 140.14598 L 23.357662 116.788315 Q 9.094947E-13 116.788315 9.094947E-13 116.788315 L 9.094947E-13 116.788315 L 9.094947E-13 116.788315 Q 9.094947E-13 116.788315 9.094947E-13 93.43065 L 9.094947E-13 93.43065 L 23.357662 70.07299 L 23.357662 70.07299 L 23.357662 70.07299 Q 23.357662 70.07299 46.715324 46.715324 L 46.715324 46.715324 L 70.07299 23.357662 Q 93.43065 -23.357662 116.788315 9.094947E-13 Q 140.14598 9.094947E-13 140.14598 23.357662 Q 116.788315 23.357662 140.14598 46.715324 Q 163.50363 46.715324 163.50363 70.07299 z" svg:height="1.4014598mm" draw:style-name="style-466" svg:viewBox="0.0 0.0 163.50363 140.14598" svg:width="1.6350363mm" svg:x="75.678825mm" svg:y="56.291965mm"/>
          <draw:path svg:d="M 1144.5255 256.9343 L 1144.5255 256.9343 L 1144.5255 256.9343 Q 1121.1678 256.9343 1097.8102 280.29196 L 1097.8102 280.29196 L 1097.8102 280.29196 Q 1074.4525 256.9343 1051.0948 233.57663 Q 1004.3795 186.8613 840.87585 93.43065 Q 677.3722 -23.357662 420.43793 46.715324 L 163.50363 116.788315 L 163.50363 116.788315 L 163.50363 140.14598 L 140.14598 140.14598 L 140.14598 140.14598 L 116.788315 140.14598 L 116.788315 140.14598 L 116.788315 163.50363 L 116.788315 163.50363 L 93.43065 163.50363 L 93.43065 163.50363 L 70.07299 163.50363 L 46.715324 163.50363 L 46.715324 163.50363 L 23.357662 186.8613 L 23.357662 186.8613 L 23.357662 186.8613 L 23.357662 186.8613 L 0.0 186.8613 L 0.0 163.50363 L 0.0 140.14598 L 23.357662 140.14598 L 70.07299 116.788315 L 93.43065 116.788315 L 116.788315 116.788315 L 397.08026 0.0 Q 700.72986 -116.788315 910.94885 46.715324 Q 1097.8102 210.21896 1121.1678 210.21896 Q 1144.5255 233.57663 1144.5255 256.9343 z" svg:height="2.8029196mm" draw:style-name="style-467" svg:viewBox="0.0 0.0 1144.5255 280.29196" svg:width="11.445254mm" svg:x="96.9343mm" svg:y="90.39416mm"/>
          <draw:path svg:d="M 1728.467 23.357662 L 1751.8247 0.0 L 1775.1824 0.0 L 1798.54 0.0 L 2008.759 116.788315 Q 2195.6204 210.21896 2265.6934 280.29196 Q 2335.7664 350.36493 2335.7664 350.36493 L 2335.7664 350.36493 L 2359.124 373.7226 L 2382.4817 397.08026 L 2359.124 443.7956 Q 2359.124 490.51093 2335.7664 490.51093 Q 2289.051 490.51093 2265.6934 490.51093 L 2242.3357 490.51093 L 2242.3357 513.8686 Q 2242.3357 513.8686 2218.978 537.22626 L 2218.978 537.22626 L 2218.978 537.22626 Q 2195.6204 537.22626 2195.6204 537.22626 L 2195.6204 560.5839 L 2148.905 630.65686 Q 2125.5474 677.3722 2055.4744 724.0875 Q 2008.759 770.80286 2008.759 817.5182 Q 2032.1167 840.87585 2008.759 840.87585 Q 1985.4014 840.87585 1985.4014 934.3065 Q 2008.759 1027.7372 1985.4014 1097.8102 Q 1962.0437 1167.8832 1915.3284 1167.8832 Q 1891.9707 1191.2408 1891.9707 1191.2408 L 1891.9707 1191.2408 L 1891.9707 1191.2408 Q 1868.613 1191.2408 1868.613 1214.5985 L 1868.613 1237.9562 L 1868.613 1237.9562 Q 1868.613 1237.9562 1845.2554 1237.9562 L 1845.2554 1261.3137 L 1821.8977 1284.6714 Q 1821.8977 1284.6714 1798.54 1284.6714 L 1798.54 1308.029 L 1798.54 1308.029 L 1775.1824 1308.029 L 1775.1824 1331.3867 L 1775.1824 1331.3867 L 1775.1824 1331.3867 L 1775.1824 1354.7444 L 1775.1824 1354.7444 Q 1751.8247 1378.102 1751.8247 1378.102 L 1728.467 1378.102 L 1728.467 1378.102 L 1728.467 1378.102 L 1728.467 1401.4597 L 1728.467 1401.4597 L 1705.1094 1401.4597 L 1705.1094 1424.8174 L 1705.1094 1424.8174 L 1681.7517 1424.8174 L 1681.7517 1424.8174 L 1681.7517 1424.8174 L 1681.7517 1448.175 L 1681.7517 1448.175 L 1658.394 1448.175 L 1658.394 1471.5327 L 1635.0364 1471.5327 L 1635.0364 1471.5327 L 1518.248 1564.9634 Q 1401.4597 1658.394 1354.7444 1681.7517 L 1308.029 1705.1094 L 1261.3137 1705.1094 L 1214.5985 1705.1094 L 1214.5985 1728.467 L 1214.5985 1728.467 L 1121.1678 1728.467 L 1004.3795 1751.8247 L 981.02185 1751.8247 L 934.3065 1751.8247 L 910.94885 1751.8247 L 887.5912 1751.8247 L 887.5912 1728.467 L 887.5912 1728.467 L 887.5912 1728.467 Q 910.94885 1705.1094 934.3065 1681.7517 L 981.02185 1658.394 L 981.02185 1635.0364 L 981.02185 1635.0364 L 1004.3795 1635.0364 L 1004.3795 1611.6787 L 981.02185 1611.6787 L 957.6642 1611.6787 L 934.3065 1611.6787 Q 887.5912 1611.6787 864.2335 1611.6787 Q 840.87585 1611.6787 840.87585 1635.0364 Q 840.87585 1658.394 794.1605 1658.394 L 724.0875 1635.0364 L 724.0875 1611.6787 Q 747.4452 1588.321 630.65686 1518.248 L 513.8686 1471.5327 L 513.8686 1424.8174 Q 513.8686 1401.4597 537.22626 1378.102 L 537.22626 1354.7444 L 537.22626 1354.7444 Q 560.5839 1354.7444 583.9416 1261.3137 L 607.29926 1167.8832 L 630.65686 1167.8832 L 630.65686 1144.5255 L 630.65686 1144.5255 L 654.0145 1144.5255 L 654.0145 1121.1678 L 654.0145 1097.8102 L 630.65686 1097.8102 L 630.65686 1097.8102 L 607.29926 1074.4525 L 583.9416 1074.4525 L 583.9416 1097.8102 L 560.5839 1144.5255 L 560.5839 1144.5255 L 560.5839 1144.5255 L 560.5839 1167.8832 L 560.5839 1167.8832 L 537.22626 1167.8832 L 537.22626 1191.2408 L 513.8686 1191.2408 Q 513.8686 1191.2408 467.15326 1191.2408 L 443.7956 1191.2408 L 420.43793 1191.2408 Q 397.08026 1191.2408 233.57663 1214.5985 L 46.715324 1237.9562 L 46.715324 1214.5985 L 46.715324 1214.5985 L 23.357662 1214.5985 L 23.357662 1191.2408 L 23.357662 1191.2408 L 0.0 1191.2408 L 0.0 1144.5255 L 0.0 1121.1678 L 0.0 1121.1678 L 23.357662 1097.8102 L 23.357662 1097.8102 L 23.357662 1097.8102 L 70.07299 1097.8102 L 116.788315 1097.8102 L 280.29196 1004.3795 Q 443.7956 910.94885 467.15326 910.94885 Q 513.8686 864.2335 513.8686 864.2335 L 513.8686 864.2335 L 513.8686 864.2335 L 537.22626 864.2335 L 537.22626 840.87585 L 537.22626 840.87585 L 560.5839 840.87585 Q 583.9416 817.5182 583.9416 817.5182 L 583.9416 817.5182 L 607.29926 817.5182 L 607.29926 817.5182 L 607.29926 794.1605 L 607.29926 794.1605 L 630.65686 794.1605 L 654.0145 770.80286 L 677.3722 770.80286 Q 700.72986 770.80286 700.72986 747.4452 L 700.72986 747.4452 L 700.72986 747.4452 L 724.0875 724.0875 L 724.0875 724.0875 L 747.4452 724.0875 L 747.4452 724.0875 L 747.4452 724.0875 L 747.4452 700.72986 L 747.4452 700.72986 L 770.80286 700.72986 L 770.80286 677.3722 L 887.5912 607.29926 Q 1027.7372 537.22626 1214.5985 443.7956 Q 1401.4597 373.7226 1448.175 327.00726 Q 1494.8904 256.9343 1494.8904 256.9343 L 1494.8904 256.9343 L 1494.8904 256.9343 Q 1518.248 256.9343 1518.248 233.57663 L 1518.248 233.57663 L 1541.6057 233.57663 Q 1541.6057 210.21896 1635.0364 140.14598 L 1705.1094 46.715324 L 1728.467 46.715324 Q 1728.467 23.357662 1728.467 23.357662 z M 747.4452 840.87585 L 770.80286 840.87585 L 724.0875 934.3065 Q 677.3722 1027.7372 654.0145 1027.7372 Q 630.65686 1027.7372 677.3722 934.3065 Q 724.0875 864.2335 747.4452 840.87585 z" svg:height="17.518248mm" draw:style-name="style-468" svg:viewBox="0.0 0.0 2382.4817 1751.8247" svg:width="23.824816mm" svg:x="87.35766mm" svg:y="148.32115mm"/>
          <draw:path svg:d="M 46.715324 23.357662 L 70.07299 -9.094947E-13 L 93.43065 -9.094947E-13 L 116.788315 -9.094947E-13 L 163.50363 23.357662 Q 210.21896 46.715324 256.9343 140.14598 Q 303.64963 210.21896 280.29196 210.21896 Q 280.29196 233.57663 256.9343 233.57663 L 210.21896 233.57663 L 210.21896 233.57663 Q 210.21896 210.21896 93.43065 210.21896 L 0.0 210.21896 L 0.0 140.14598 Q 23.357662 46.715324 46.715324 23.357662 z" svg:height="2.3357663mm" draw:style-name="style-469" svg:viewBox="0.0 0.0 280.29196 233.57663" svg:width="2.8029196mm" svg:x="61.897804mm" svg:y="74.27737mm"/>
          <draw:path svg:d="M 23.357662 46.715324 L 0.0 0.0 L 747.4452 0.0 Q 1494.8904 0.0 1658.394 23.357662 L 1798.54 23.357662 L 1798.54 23.357662 L 1821.8977 23.357662 L 1821.8977 46.715324 L 1798.54 46.715324 L 1798.54 46.715324 L 1798.54 46.715324 L 1798.54 70.07299 L 1798.54 70.07299 L 1751.8247 70.07299 Q 1681.7517 93.43065 1658.394 116.788315 Q 1611.6787 140.14598 1611.6787 140.14598 Q 1564.9634 140.14598 1588.321 116.788315 Q 1611.6787 93.43065 840.87585 93.43065 L 70.07299 70.07299 L 70.07299 70.07299 Q 70.07299 46.715324 23.357662 46.715324 z" svg:height="1.4014598mm" draw:style-name="style-470" svg:viewBox="0.0 0.0 1821.8977 140.14598" svg:width="18.218977mm" svg:x="11.445254mm" svg:y="5.1386857mm"/>
          <draw:path svg:d="M 70.07299 0.0 L 70.07299 0.0 L 140.14598 46.715324 Q 233.57663 93.43065 280.29196 140.14598 Q 327.00726 210.21896 303.64963 350.36493 Q 280.29196 490.51093 280.29196 513.8686 Q 280.29196 537.22626 256.9343 537.22626 Q 233.57663 537.22626 186.8613 607.29926 Q 140.14598 654.0145 140.14598 700.72986 Q 186.8613 770.80286 186.8613 794.1605 L 186.8613 817.5182 L 186.8613 840.87585 Q 186.8613 864.2335 163.50363 840.87585 L 140.14598 840.87585 L 116.788315 794.1605 L 93.43065 770.80286 L 93.43065 770.80286 L 93.43065 747.4452 L 93.43065 747.4452 L 93.43065 747.4452 L 70.07299 747.4452 L 70.07299 747.4452 L 70.07299 724.0875 L 46.715324 724.0875 L 46.715324 654.0145 Q 46.715324 607.29926 140.14598 537.22626 Q 233.57663 467.15326 233.57663 327.00726 Q 233.57663 186.8613 186.8613 140.14598 Q 163.50363 93.43065 163.50363 93.43065 L 140.14598 93.43065 L 140.14598 93.43065 L 140.14598 93.43065 L 116.788315 70.07299 Q 93.43065 46.715324 46.715324 46.715324 L 0.0 46.715324 L 46.715324 23.357662 Q 70.07299 0.0 70.07299 0.0 z" svg:height="8.408758mm" draw:style-name="style-471" svg:viewBox="0.0 0.0 303.64963 840.87585" svg:width="3.0364962mm" svg:x="104.17518mm" svg:y="11.2116785mm"/>
          <draw:path svg:d="M 46.715324 0.0 L 140.14598 0.0 L 140.14598 70.07299 Q 140.14598 116.788315 163.50363 116.788315 L 163.50363 116.788315 L 186.8613 280.29196 Q 186.8613 443.7956 186.8613 537.22626 L 186.8613 654.0145 L 163.50363 677.3722 L 163.50363 700.72986 L 163.50363 747.4452 L 163.50363 794.1605 L 116.788315 794.1605 L 70.07299 770.80286 L 46.715324 770.80286 L 23.357662 770.80286 L 23.357662 677.3722 L 0.0 583.9416 L 0.0 583.9416 L 0.0 583.9416 L 0.0 560.5839 L 0.0 560.5839 L 0.0 490.51093 Q 0.0 443.7956 23.357662 397.08026 Q 46.715324 350.36493 0.0 163.50363 Q -23.357662 0.0 46.715324 0.0 z" svg:height="7.941605mm" draw:style-name="style-472" svg:viewBox="0.0 0.0 186.8613 794.1605" svg:width="1.868613mm" svg:x="102.306564mm" svg:y="262.30655mm"/>
          <draw:path svg:d="M 397.08026 46.715324 L 397.08026 0.0 L 420.43793 93.43065 Q 420.43793 163.50363 443.7956 186.8613 L 443.7956 210.21896 L 420.43793 210.21896 Q 397.08026 186.8613 327.00726 186.8613 Q 280.29196 163.50363 256.9343 233.57663 Q 233.57663 280.29196 210.21896 280.29196 L 186.8613 280.29196 L 140.14598 280.29196 Q 116.788315 280.29196 93.43065 233.57663 L 70.07299 210.21896 L 70.07299 186.8613 Q 46.715324 186.8613 46.715324 186.8613 L 46.715324 186.8613 L 46.715324 186.8613 Q 23.357662 186.8613 0.0 163.50363 L 0.0 140.14598 L 23.357662 140.14598 Q 46.715324 140.14598 46.715324 116.788315 L 46.715324 116.788315 L 70.07299 116.788315 L 93.43065 140.14598 L 140.14598 140.14598 Q 186.8613 140.14598 186.8613 116.788315 L 186.8613 93.43065 L 233.57663 93.43065 Q 256.9343 93.43065 256.9343 70.07299 Q 280.29196 46.715324 280.29196 46.715324 L 280.29196 46.715324 L 327.00726 70.07299 Q 397.08026 93.43065 397.08026 46.715324 z" svg:height="2.8029196mm" draw:style-name="style-473" svg:viewBox="0.0 0.0 443.7956 280.29196" svg:width="4.437956mm" svg:x="84.55474mm" svg:y="61.197075mm"/>
          <draw:path svg:d="M 256.9343 163.50363 L 256.9343 163.50363 L 186.8613 420.43793 Q 116.788315 677.3722 116.788315 747.4452 Q 70.07299 817.5182 70.07299 887.5912 L 70.07299 934.3065 L 46.715324 934.3065 L 46.715324 934.3065 L 46.715324 934.3065 L 46.715324 934.3065 L 23.357662 957.6642 L 0.0 957.6642 L 0.0 934.3065 L 23.357662 910.94885 L 23.357662 864.2335 L 23.357662 817.5182 L 46.715324 747.4452 Q 70.07299 654.0145 93.43065 420.43793 L 116.788315 186.8613 L 140.14598 140.14598 L 140.14598 70.07299 L 140.14598 46.715324 L 163.50363 23.357662 L 210.21896 0.0 Q 256.9343 -46.715324 256.9343 46.715324 Q 256.9343 163.50363 256.9343 163.50363 z" svg:height="9.576642mm" draw:style-name="style-474" svg:viewBox="0.0 0.0 256.9343 957.6642" svg:width="2.5693429mm" svg:x="52.08759mm" svg:y="241.51823mm"/>
          <draw:path svg:d="M 0.0 0.0 L 0.0 0.0 L 1658.394 0.0 Q 3316.788 23.357662 3316.788 5068.613 L 3316.788 10113.868 L 3036.496 10113.868 L 2779.5618 10113.868 L 2779.5618 10090.51 Q 2802.9194 10090.51 2779.5618 10067.152 Q 2779.5618 10043.795 2872.9924 10043.795 Q 2966.423 10043.795 2966.423 9903.649 Q 2943.0654 9740.1455 2943.0654 9623.357 Q 2943.0654 9506.568 2943.0654 9062.773 L 2943.0654 8642.335 L 2943.0654 8455.474 Q 2943.0654 8268.612 2919.7078 8175.182 Q 2919.7078 8058.3936 2896.35 8058.3936 Q 2872.9924 8035.036 2849.6348 7894.89 Q 2802.9194 7754.744 2849.6348 7754.744 Q 2872.9924 7731.386 2872.9924 7754.744 Q 2872.9924 7778.1016 2896.35 7778.1016 Q 2919.7078 7778.1016 2896.35 7591.24 Q 2896.35 7381.0215 2896.35 7357.6636 Q 2872.9924 7334.306 2849.6348 7334.306 Q 2826.277 7334.306 2826.277 7287.591 Q 2826.277 7217.5176 2802.9194 7217.5176 Q 2779.5618 7217.5176 2779.5618 7170.8022 Q 2756.204 7124.087 2732.8464 7077.3716 L 2709.4888 7030.6562 L 2709.4888 6773.722 Q 2709.4888 6493.43 2686.131 3270.0728 L 2662.7734 23.357662 L 1331.3867 23.357662 Q 0.0 0.0 0.0 0.0 z" svg:height="101.13868mm" draw:style-name="style-475" svg:viewBox="0.0 0.0 3316.788 10113.868" svg:width="33.16788mm" svg:x="134.54013mm" svg:y="109.31386mm"/>
          <draw:path svg:d="M 1167.8832 0.0 L 2102.1897 0.0 L 2148.905 46.715324 Q 2172.2627 70.07299 2125.5474 70.07299 Q 2055.4744 70.07299 2055.4744 70.07299 L 2055.4744 70.07299 L 2032.1167 93.43065 L 2008.759 116.788315 L 2032.1167 116.788315 L 2055.4744 116.788315 L 2055.4744 140.14598 L 2055.4744 163.50363 L 2032.1167 186.8613 L 2008.759 210.21896 L 2008.759 210.21896 L 2008.759 210.21896 L 1494.8904 210.21896 Q 957.6642 210.21896 887.5912 186.8613 Q 817.5182 186.8613 817.5182 163.50363 Q 817.5182 140.14598 794.1605 140.14598 Q 770.80286 163.50363 420.43793 163.50363 L 46.715324 163.50363 L 46.715324 163.50363 L 46.715324 163.50363 L 23.357662 140.14598 L 0.0 116.788315 L 0.0 116.788315 L 0.0 116.788315 L 46.715324 93.43065 L 93.43065 70.07299 L 93.43065 70.07299 L 93.43065 70.07299 L 70.07299 70.07299 L 70.07299 70.07299 L 23.357662 46.715324 Q -23.357662 23.357662 0.0 23.357662 L 23.357662 0.0 L 140.14598 0.0 Q 233.57663 -23.357662 1167.8832 0.0 z" svg:height="2.1021895mm" draw:style-name="style-476" svg:viewBox="0.0 0.0 2148.905 210.21896" svg:width="21.48905mm" svg:x="48.58394mm" svg:y="312.7591mm"/>
          <draw:path svg:d="M 1191.2408 1.8189894E-12 L 1191.2408 1.8189894E-12 L 1191.2408 23.357662 Q 1214.5985 46.715324 1097.8102 93.43065 Q 957.6642 140.14598 957.6642 163.50363 L 957.6642 163.50363 L 910.94885 163.50363 Q 864.2335 186.8613 770.80286 210.21896 L 700.72986 233.57663 L 677.3722 256.9343 L 630.65686 280.29196 L 607.29926 280.29196 L 583.9416 280.29196 L 583.9416 303.64963 L 583.9416 327.00726 L 630.65686 327.00726 L 677.3722 327.00726 L 817.5182 373.7226 Q 934.3065 420.43793 934.3065 443.7956 L 957.6642 443.7956 L 957.6642 467.15326 Q 1004.3795 513.8686 1004.3795 513.8686 L 1004.3795 513.8686 L 1004.3795 513.8686 Q 1004.3795 537.22626 1027.7372 560.5839 L 1027.7372 583.9416 L 934.3065 583.9416 Q 840.87585 607.29926 467.15326 654.0145 L 93.43065 700.72986 L 46.715324 700.72986 Q 0.0 700.72986 0.0 677.3722 L 0.0 677.3722 L 23.357662 677.3722 Q 23.357662 654.0145 23.357662 654.0145 L 23.357662 654.0145 L 46.715324 654.0145 L 70.07299 654.0145 L 350.36493 607.29926 Q 607.29926 560.5839 654.0145 560.5839 L 700.72986 560.5839 L 770.80286 537.22626 L 817.5182 537.22626 L 817.5182 513.8686 L 817.5182 490.51093 L 794.1605 490.51093 L 794.1605 467.15326 L 794.1605 467.15326 L 770.80286 467.15326 L 770.80286 467.15326 L 770.80286 467.15326 L 747.4452 443.7956 L 724.0875 420.43793 L 700.72986 420.43793 Q 677.3722 420.43793 607.29926 373.7226 L 537.22626 373.7226 L 490.51093 350.36493 L 443.7956 350.36493 L 443.7956 327.00726 L 443.7956 303.64963 L 490.51093 303.64963 L 513.8686 280.29196 L 513.8686 280.29196 L 537.22626 280.29196 L 537.22626 280.29196 L 537.22626 280.29196 L 583.9416 256.9343 L 607.29926 233.57663 L 817.5182 163.50363 Q 1004.3795 93.43065 1051.0948 70.07299 L 1074.4525 70.07299 L 1074.4525 46.715324 Q 1097.8102 46.715324 1097.8102 46.715324 L 1097.8102 46.715324 L 1097.8102 46.715324 L 1121.1678 46.715324 L 1121.1678 46.715324 Q 1144.5255 23.357662 1144.5255 23.357662 L 1144.5255 23.357662 L 1144.5255 23.357662 L 1167.8832 23.357662 L 1167.8832 1.8189894E-12 Q 1191.2408 1.8189894E-12 1191.2408 1.8189894E-12 z" svg:height="7.007299mm" draw:style-name="style-477" svg:viewBox="0.0 0.0 1191.2408 700.72986" svg:width="11.912408mm" svg:x="48.817516mm" svg:y="95.76642mm"/>
          <draw:path svg:d="M 817.5182 140.14598 L 817.5182 303.64963 L 817.5182 303.64963 Q 794.1605 303.64963 794.1605 327.00726 L 794.1605 373.7226 L 770.80286 373.7226 Q 747.4452 373.7226 747.4452 350.36493 L 747.4452 327.00726 L 747.4452 233.57663 Q 747.4452 163.50363 724.0875 116.788315 Q 724.0875 70.07299 397.08026 70.07299 L 70.07299 46.715324 L 70.07299 70.07299 L 70.07299 70.07299 L 46.715324 70.07299 L 23.357662 46.715324 L 23.357662 46.715324 L 0.0 46.715324 L 0.0 46.715324 L 0.0 46.715324 L 0.0 23.357662 L 0.0 0.0 L 397.08026 0.0 Q 794.1605 0.0 817.5182 140.14598 z" svg:height="3.737226mm" draw:style-name="style-478" svg:viewBox="0.0 0.0 817.5182 373.7226" svg:width="8.175182mm" svg:x="148.08759mm" svg:y="10.744525mm"/>
          <draw:path svg:d="M 630.65686 163.50363 L 1004.3795 -1.8189894E-12 L 1004.3795 -1.8189894E-12 Q 1004.3795 -1.8189894E-12 1027.7372 23.357662 L 1027.7372 23.357662 L 1027.7372 23.357662 L 1027.7372 46.715324 L 1004.3795 46.715324 Q 981.02185 70.07299 981.02185 70.07299 L 981.02185 70.07299 L 957.6642 93.43065 Q 910.94885 116.788315 910.94885 116.788315 L 910.94885 116.788315 L 887.5912 116.788315 L 887.5912 116.788315 L 887.5912 140.14598 Q 910.94885 163.50363 887.5912 163.50363 L 887.5912 163.50363 L 840.87585 186.8613 L 794.1605 186.8613 L 794.1605 210.21896 L 794.1605 233.57663 L 630.65686 327.00726 Q 490.51093 397.08026 443.7956 443.7956 Q 397.08026 467.15326 303.64963 677.3722 Q 210.21896 864.2335 186.8613 864.2335 L 186.8613 864.2335 L 186.8613 887.5912 L 163.50363 887.5912 L 163.50363 887.5912 L 163.50363 910.94885 L 163.50363 910.94885 L 163.50363 910.94885 L 140.14598 910.94885 L 140.14598 910.94885 L 140.14598 934.3065 L 116.788315 934.3065 L 116.788315 934.3065 L 116.788315 957.6642 L 116.788315 957.6642 L 116.788315 957.6642 L 93.43065 957.6642 L 93.43065 957.6642 L 70.07299 981.02185 L 46.715324 1004.3795 L 23.357662 1004.3795 L 23.357662 1004.3795 L 23.357662 1004.3795 L -9.094947E-13 1004.3795 L -9.094947E-13 981.02185 L 23.357662 981.02185 L 23.357662 957.6642 L 23.357662 934.3065 L 23.357662 910.94885 L 23.357662 887.5912 L 23.357662 887.5912 L 23.357662 864.2335 L 23.357662 864.2335 L 23.357662 864.2335 L 23.357662 864.2335 L 23.357662 840.87585 L 46.715324 817.5182 L 70.07299 770.80286 L 70.07299 770.80286 L 70.07299 770.80286 L 70.07299 747.4452 L 70.07299 747.4452 L 93.43065 724.0875 L 116.788315 677.3722 L 116.788315 630.65686 Q 116.788315 607.29926 186.8613 467.15326 Q 256.9343 327.00726 630.65686 163.50363 z" svg:height="10.043795mm" draw:style-name="style-479" svg:viewBox="0.0 0.0 1027.7372 1004.3795" svg:width="10.277371mm" svg:x="60.496346mm" svg:y="143.64963mm"/>
          <draw:path svg:d="M 887.5912 23.357662 L 887.5912 0.0 L 934.3065 0.0 L 957.6642 0.0 L 981.02185 0.0 L 1027.7372 0.0 L 1027.7372 23.357662 Q 1027.7372 23.357662 747.4452 420.43793 Q 467.15326 817.5182 327.00726 957.6642 Q 233.57663 1097.8102 210.21896 1097.8102 L 210.21896 1097.8102 L 210.21896 1121.1678 L 186.8613 1121.1678 L 186.8613 1121.1678 L 186.8613 1144.5255 L 186.8613 1144.5255 L 186.8613 1144.5255 L 163.50363 1144.5255 L 163.50363 1144.5255 L 163.50363 1167.8832 L 140.14598 1167.8832 L 140.14598 1167.8832 L 140.14598 1191.2408 L 140.14598 1191.2408 L 140.14598 1191.2408 L 116.788315 1214.5985 L 116.788315 1237.9562 L 163.50363 1237.9562 L 210.21896 1237.9562 L 233.57663 1261.3137 Q 256.9343 1284.6714 373.7226 1284.6714 L 490.51093 1284.6714 L 490.51093 1331.3867 L 467.15326 1354.7444 L 467.15326 1354.7444 L 467.15326 1378.102 L 467.15326 1378.102 L 467.15326 1378.102 L 443.7956 1378.102 L 443.7956 1378.102 L 443.7956 1401.4597 L 420.43793 1401.4597 L 420.43793 1401.4597 L 420.43793 1424.8174 L 420.43793 1424.8174 L 420.43793 1424.8174 L 397.08026 1424.8174 L 397.08026 1424.8174 L 373.7226 1448.175 L 350.36493 1471.5327 L 350.36493 1471.5327 L 327.00726 1471.5327 L 327.00726 1471.5327 L 327.00726 1471.5327 L 327.00726 1494.8904 L 327.00726 1494.8904 L 303.64963 1494.8904 L 303.64963 1518.248 L 303.64963 1518.248 L 280.29196 1518.248 L 280.29196 1518.248 L 280.29196 1518.248 L 256.9343 1541.6057 L 233.57663 1564.9634 L 233.57663 1564.9634 L 233.57663 1564.9634 L 210.21896 1588.321 L 210.21896 1611.6787 L 186.8613 1611.6787 L 163.50363 1611.6787 L 163.50363 1588.321 L 186.8613 1564.9634 L 186.8613 1564.9634 L 186.8613 1564.9634 L 186.8613 1541.6057 L 186.8613 1541.6057 L 186.8613 1518.248 Q 186.8613 1471.5327 186.8613 1471.5327 L 186.8613 1471.5327 L 186.8613 1471.5327 L 186.8613 1448.175 L 210.21896 1448.175 L 210.21896 1424.8174 L 210.21896 1424.8174 L 233.57663 1424.8174 L 233.57663 1424.8174 L 233.57663 1424.8174 L 233.57663 1401.4597 L 233.57663 1401.4597 L 256.9343 1401.4597 L 256.9343 1378.102 L 186.8613 1378.102 Q 116.788315 1378.102 46.715324 1331.3867 L 9.094947E-13 1284.6714 L 9.094947E-13 1237.9562 Q 9.094947E-13 1191.2408 23.357662 1144.5255 Q 46.715324 1097.8102 397.08026 654.0145 L 747.4452 210.21896 L 747.4452 186.8613 L 747.4452 186.8613 L 770.80286 186.8613 L 770.80286 163.50363 L 770.80286 163.50363 L 794.1605 163.50363 L 794.1605 163.50363 L 794.1605 163.50363 L 794.1605 140.14598 L 794.1605 140.14598 L 817.5182 140.14598 L 817.5182 116.788315 L 817.5182 116.788315 L 840.87585 116.788315 L 840.87585 93.43065 L 840.87585 70.07299 L 864.2335 70.07299 L 864.2335 70.07299 L 864.2335 70.07299 L 887.5912 70.07299 L 887.5912 23.357662 z" svg:height="16.116787mm" draw:style-name="style-480" svg:viewBox="0.0 0.0 1027.7372 1611.6787" svg:width="10.277371mm" svg:x="50.919704mm" svg:y="212.32115mm"/>
          <draw:path svg:d="M 1938.686 -1.8189894E-12 L 1938.686 -1.8189894E-12 L 1962.0437 -1.8189894E-12 L 1985.4014 23.357662 L 1985.4014 23.357662 L 2008.759 23.357662 L 2008.759 46.715324 L 2008.759 70.07299 L 2032.1167 70.07299 Q 2055.4744 70.07299 2055.4744 93.43065 Q 2055.4744 116.788315 2335.7664 280.29196 Q 2592.7004 443.7956 2756.204 513.8686 Q 2919.7078 583.9416 2919.7078 654.0145 Q 2896.35 724.0875 2896.35 770.80286 L 2896.35 840.87585 L 2872.9924 864.2335 L 2849.6348 910.94885 L 2849.6348 934.3065 L 2849.6348 957.6642 L 2779.5618 1121.1678 Q 2709.4888 1284.6714 2662.7734 1284.6714 Q 2639.4158 1261.3137 2662.7734 1378.102 Q 2709.4888 1471.5327 2826.277 1611.6787 Q 2943.0654 1751.8247 3059.8538 1845.2554 Q 3176.642 1915.3284 3176.642 1938.686 Q 3176.642 1962.0437 3199.9998 1962.0437 Q 3223.3574 1985.4014 3223.3574 1985.4014 L 3223.3574 1985.4014 L 3246.715 1985.4014 L 3246.715 1985.4014 L 3270.0728 2008.759 L 3293.4304 2032.1167 L 3293.4304 2032.1167 L 3316.788 2032.1167 L 3316.788 2032.1167 L 3316.788 2032.1167 L 3316.788 2055.4744 L 3316.788 2055.4744 L 3340.1458 2055.4744 L 3340.1458 2078.832 L 3363.5034 2078.832 L 3386.861 2078.832 L 3410.2188 2078.832 L 3410.2188 2078.832 L 3410.2188 2078.832 L 3410.2188 2078.832 L 3480.2917 2125.5474 Q 3550.3647 2172.2627 3667.153 2312.4087 Q 3783.9414 2452.5547 3830.6567 2639.4158 Q 3877.372 2802.9194 3900.7297 2802.9194 L 3900.7297 2802.9194 L 3900.7297 2919.7078 L 3924.0874 3013.1384 L 3877.372 3293.4304 Q 3877.372 3597.08 3854.0144 3620.4377 Q 3830.6567 3667.153 3830.6567 3690.5107 L 3830.6567 3713.8684 L 3807.299 3713.8684 Q 3783.9414 3690.5107 3713.8684 3947.445 Q 3643.7954 4204.3794 3503.6494 4321.1675 Q 3363.5034 4461.3135 3293.4304 4554.744 Q 3223.3574 4648.175 3246.715 4788.321 Q 3270.0728 4905.1094 3316.788 4951.8247 Q 3363.5034 4998.5396 3316.788 5091.97 Q 3270.0728 5185.401 3223.3574 5232.116 Q 3176.642 5278.8315 3176.642 5278.8315 L 3176.642 5302.1895 L 3176.642 5302.1895 L 3176.642 5302.1895 L 3153.2844 5302.1895 L 3153.2844 5302.1895 L 3153.2844 5325.547 L 3129.9268 5325.547 L 3129.9268 5325.547 L 3129.9268 5348.905 L 3129.9268 5348.905 L 3106.569 5348.905 L 3106.569 5348.905 Q 3083.2114 5348.905 3083.2114 5348.905 L 3083.2114 5372.262 L 3083.2114 5372.262 Q 3083.2114 5372.262 3059.8538 5395.62 L 3059.8538 5395.62 L 2872.9924 5489.051 Q 2686.131 5582.4814 2592.7004 5582.4814 Q 2499.2698 5629.197 2475.9124 5629.197 Q 2475.9124 5652.554 2475.9124 5722.6274 Q 2475.9124 5769.343 2475.9124 5816.058 L 2475.9124 5862.7734 L 2452.5547 5862.7734 L 2452.5547 5862.7734 L 2429.197 5839.4155 L 2405.8394 5816.058 L 2382.4817 5816.058 L 2335.7664 5816.058 L 2335.7664 5792.7 L 2335.7664 5792.7 L 2312.4087 5792.7 L 2312.4087 5769.343 L 2289.051 5769.343 Q 2265.6934 5769.343 2242.3357 5745.985 L 2242.3357 5745.985 L 2242.3357 5722.6274 Q 2242.3357 5722.6274 2218.978 5722.6274 L 2218.978 5722.6274 L 2218.978 5722.6274 L 2218.978 5722.6274 L 2195.6204 5699.2695 L 2172.2627 5675.912 L 2172.2627 5675.912 L 2148.905 5675.912 L 2148.905 5675.912 L 2148.905 5675.912 L 2148.905 5652.554 L 2148.905 5652.554 L 2125.5474 5652.554 L 2125.5474 5629.197 L 2125.5474 5629.197 L 2102.1897 5629.197 L 2102.1897 5629.197 L 2102.1897 5629.197 L 2102.1897 5605.839 Q 2102.1897 5605.839 1962.0437 5489.051 Q 1821.8977 5395.62 1681.7517 5208.759 Q 1518.248 5021.8975 1191.2408 4601.4595 Q 864.2335 4157.664 840.87585 4157.664 Q 817.5182 4157.664 817.5182 4134.306 Q 794.1605 4110.9487 654.0145 3970.8027 L 513.8686 3854.0144 L 513.8686 3830.6567 L 513.8686 3830.6567 L 537.22626 3830.6567 L 560.5839 3830.6567 L 560.5839 3807.299 L 560.5839 3783.9414 L 583.9416 3783.9414 L 583.9416 3760.5837 L 583.9416 3760.5837 L 607.29926 3760.5837 L 607.29926 3760.5837 L 607.29926 3760.5837 L 607.29926 3737.226 L 607.29926 3737.226 L 630.65686 3713.8684 Q 654.0145 3690.5107 654.0145 3667.153 Q 654.0145 3643.7954 630.65686 3620.4377 Q 607.29926 3573.7224 607.29926 3527.007 L 583.9416 3480.2917 L 607.29926 3480.2917 Q 630.65686 3480.2917 654.0145 3480.2917 Q 654.0145 3503.6494 700.72986 3480.2917 Q 747.4452 3433.5764 700.72986 3433.5764 Q 677.3722 3433.5764 677.3722 3386.861 Q 654.0145 3363.5034 700.72986 3363.5034 Q 747.4452 3363.5034 724.0875 3293.4304 Q 700.72986 3199.9998 724.0875 3176.642 Q 747.4452 3153.2844 747.4452 3153.2844 L 747.4452 3129.9268 L 747.4452 3129.9268 L 747.4452 3106.569 L 747.4452 3106.569 L 747.4452 3106.569 L 747.4452 3083.2114 L 747.4452 3059.8538 L 747.4452 3059.8538 L 747.4452 3059.8538 L 747.4452 3036.496 L 747.4452 3036.496 L 724.0875 3036.496 L 724.0875 3013.1384 L 724.0875 3013.1384 L 700.72986 3013.1384 L 700.72986 3013.1384 L 700.72986 3013.1384 L 700.72986 2989.7808 L 700.72986 2989.7808 L 724.0875 2989.7808 L 724.0875 2989.7808 L 747.4452 2989.7808 L 747.4452 2989.7808 L 747.4452 2989.7808 L 747.4452 3013.1384 L 747.4452 3013.1384 L 747.4452 3013.1384 L 770.80286 3013.1384 L 770.80286 3013.1384 L 770.80286 3036.496 L 794.1605 3036.496 L 794.1605 3059.8538 L 794.1605 3083.2114 L 817.5182 3083.2114 L 817.5182 3106.569 L 957.6642 3223.3574 Q 1097.8102 3340.1458 1167.8832 3433.5764 Q 1261.3137 3527.007 1635.0364 3760.5837 Q 1985.4014 3994.1604 2078.832 4040.8757 Q 2172.2627 4087.591 2195.6204 4110.9487 L 2218.978 4134.306 L 2242.3357 4134.306 L 2289.051 4134.306 L 2312.4087 4157.664 L 2335.7664 4181.0215 L 2359.124 4181.0215 L 2382.4817 4181.0215 L 2382.4817 4157.664 L 2382.4817 4134.306 L 2359.124 4134.306 L 2335.7664 4134.306 L 2335.7664 4110.9487 L 2335.7664 4110.9487 L 2312.4087 4110.9487 L 2312.4087 4087.591 L 2289.051 4087.591 L 2265.6934 4087.591 L 2265.6934 4064.2334 L 2242.3357 4064.2334 L 2242.3357 4064.2334 L 2242.3357 4040.8757 L 2242.3357 4040.8757 L 2242.3357 4040.8757 L 2218.978 4040.8757 Q 2218.978 4040.8757 1821.8977 3760.5837 Q 1448.175 3527.007 1144.5255 3246.715 L 840.87585 2989.7808 L 840.87585 2966.423 Q 840.87585 2966.423 817.5182 2966.423 L 817.5182 2966.423 L 817.5182 2966.423 Q 794.1605 2943.0654 794.1605 2943.0654 L 794.1605 2919.7078 L 794.1605 2919.7078 L 794.1605 2919.7078 L 770.80286 2896.35 L 747.4452 2872.9924 L 747.4452 2872.9924 L 747.4452 2872.9924 L 747.4452 2849.6348 L 747.4452 2849.6348 L 724.0875 2849.6348 L 724.0875 2826.277 L 724.0875 2826.277 Q 700.72986 2826.277 630.65686 2732.8464 Q 560.5839 2639.4158 327.00726 2335.7664 L 70.07299 2032.1167 L 70.07299 2008.759 L 46.715324 2008.759 L 46.715324 2008.759 L 46.715324 1985.4014 L 46.715324 1985.4014 L 46.715324 1985.4014 L 23.357662 1962.0437 L 0.0 1938.686 L 0.0 1915.3284 L 0.0 1891.9707 L 0.0 1868.613 L 0.0 1845.2554 L 0.0 1845.2554 L 0.0 1845.2554 L 46.715324 1868.613 L 116.788315 1891.9707 L 280.29196 1938.686 Q 443.7956 1985.4014 560.5839 2055.4744 Q 654.0145 2125.5474 747.4452 2125.5474 Q 817.5182 2078.832 1004.3795 2078.832 L 1191.2408 2078.832 L 1214.5985 2055.4744 L 1237.9562 2055.4744 L 1237.9562 2032.1167 L 1214.5985 2008.759 L 1214.5985 2008.759 L 1214.5985 1985.4014 L 1191.2408 1985.4014 L 1167.8832 1985.4014 L 1097.8102 2008.759 Q 1027.7372 2032.1167 934.3065 2032.1167 Q 864.2335 2032.1167 864.2335 2008.759 Q 840.87585 1985.4014 747.4452 1962.0437 Q 630.65686 1938.686 373.7226 1845.2554 L 116.788315 1751.8247 L 46.715324 1728.467 L 0.0 1728.467 L 0.0 1705.1094 L 0.0 1681.7517 L 0.0 1681.7517 L 0.0 1658.394 L 46.715324 1658.394 L 93.43065 1658.394 L 140.14598 1635.0364 Q 186.8613 1611.6787 303.64963 1518.248 L 420.43793 1424.8174 L 420.43793 1448.175 L 420.43793 1471.5327 L 443.7956 1471.5327 L 443.7956 1471.5327 L 467.15326 1471.5327 L 467.15326 1471.5327 L 490.51093 1471.5327 L 513.8686 1471.5327 L 981.02185 1378.102 Q 1448.175 1331.3867 1751.8247 1331.3867 Q 2055.4744 1331.3867 2078.832 1354.7444 Q 2102.1897 1378.102 2125.5474 1378.102 L 2148.905 1378.102 L 2148.905 1401.4597 L 2148.905 1401.4597 L 2172.2627 1401.4597 L 2172.2627 1424.8174 L 2218.978 1424.8174 L 2265.6934 1424.8174 L 2265.6934 1401.4597 L 2289.051 1401.4597 L 2289.051 1378.102 L 2289.051 1354.7444 L 2312.4087 1354.7444 L 2335.7664 1331.3867 L 2335.7664 1331.3867 L 2335.7664 1331.3867 L 2312.4087 1331.3867 L 2312.4087 1331.3867 L 2242.3357 1308.029 L 2195.6204 1284.6714 L 2172.2627 1284.6714 Q 2148.905 1284.6714 2102.1897 1237.9562 Q 2032.1167 1237.9562 1798.54 1214.5985 Q 1564.9634 1191.2408 1074.4525 1284.6714 L 607.29926 1378.102 L 560.5839 1378.102 L 537.22626 1378.102 L 537.22626 1354.7444 L 560.5839 1354.7444 L 560.5839 1331.3867 L 560.5839 1308.029 L 560.5839 1284.6714 L 560.5839 1284.6714 L 560.5839 1284.6714 L 560.5839 1261.3137 L 583.9416 1261.3137 L 583.9416 1261.3137 L 607.29926 1261.3137 L 630.65686 1261.3137 L 630.65686 1237.9562 L 630.65686 1214.5985 L 654.0145 1214.5985 Q 654.0145 1191.2408 654.0145 1191.2408 L 654.0145 1191.2408 L 654.0145 1191.2408 Q 654.0145 1191.2408 677.3722 1167.8832 L 677.3722 1144.5255 L 677.3722 1144.5255 Q 700.72986 1121.1678 700.72986 1097.8102 Q 700.72986 1074.4525 724.0875 1074.4525 Q 747.4452 1074.4525 747.4452 1051.0948 Q 747.4452 1027.7372 770.80286 887.5912 Q 794.1605 747.4452 840.87585 677.3722 Q 910.94885 630.65686 934.3065 583.9416 L 981.02185 513.8686 L 981.02185 513.8686 Q 1004.3795 490.51093 1004.3795 490.51093 L 1004.3795 490.51093 L 1027.7372 490.51093 L 1051.0948 490.51093 L 1097.8102 490.51093 L 1144.5255 490.51093 L 1191.2408 467.15326 Q 1261.3137 443.7956 1424.8174 327.00726 Q 1611.6787 210.21896 1705.1094 163.50363 Q 1798.54 116.788315 1845.2554 116.788315 Q 1891.9707 163.50363 1915.3284 163.50363 L 1938.686 163.50363 L 1985.4014 186.8613 L 2032.1167 186.8613 L 2032.1167 163.50363 L 2032.1167 140.14598 L 2008.759 140.14598 L 1985.4014 116.788315 L 1962.0437 116.788315 L 1938.686 116.788315 L 1915.3284 93.43065 L 1868.613 93.43065 L 1868.613 70.07299 L 1868.613 46.715324 L 1891.9707 46.715324 L 1891.9707 23.357662 L 1891.9707 23.357662 L 1915.3284 23.357662 L 1915.3284 23.357662 Q 1915.3284 -1.8189894E-12 1938.686 -1.8189894E-12 z M 373.7226 1564.9634 L 373.7226 1541.6057 L 700.72986 1658.394 Q 1027.7372 1798.54 1401.4597 1845.2554 Q 1775.1824 1891.9707 1751.8247 1845.2554 Q 1728.467 1798.54 1868.613 1798.54 Q 2032.1167 1798.54 2102.1897 1821.8977 L 2172.2627 1845.2554 L 2195.6204 1845.2554 L 2242.3357 1845.2554 L 2265.6934 1868.613 L 2289.051 1891.9707 L 2289.051 1891.9707 L 2289.051 1891.9707 L 2312.4087 1938.686 L 2312.4087 1985.4014 L 2289.051 1985.4014 L 2265.6934 1985.4014 L 2242.3357 2008.759 L 2195.6204 2032.1167 L 2008.759 2032.1167 Q 1798.54 2032.1167 1448.175 1938.686 Q 1074.4525 1891.9707 794.1605 1775.1824 L 537.22626 1658.394 L 513.8686 1658.394 Q 490.51093 1658.394 420.43793 1611.6787 Q 373.7226 1588.321 373.7226 1564.9634 z M 2616.058 5045.255 L 2592.7004 5021.8975 L 2569.3428 5021.8975 L 2522.6274 5021.8975 L 2522.6274 4998.5396 L 2522.6274 4998.5396 L 2499.2698 4998.5396 L 2499.2698 4975.182 L 2499.2698 4975.182 L 2475.9124 4975.182 L 2475.9124 4951.8247 L 2475.9124 4928.467 L 2452.5547 4928.467 Q 2429.197 4928.467 2008.759 4741.6055 L 1611.6787 4554.744 L 1541.6057 4531.3867 Q 1448.175 4484.6714 1448.175 4461.3135 Q 1448.175 4437.956 1915.3284 4601.4595 Q 2382.4817 4788.321 2522.6274 4881.7515 Q 2616.058 4975.182 2639.4158 5021.8975 Q 2639.4158 5045.255 2616.058 5045.255 z" svg:height="58.62773mm" draw:style-name="style-481" svg:viewBox="0.0 0.0 3924.0874 5862.7734" svg:width="39.24087mm" svg:x="99.50364mm" svg:y="148.78831mm"/>
          <draw:path svg:d="M 210.21896 46.715324 L 256.9343 0.0 L 210.21896 93.43065 Q 163.50363 186.8613 140.14598 186.8613 Q 140.14598 186.8613 140.14598 210.21896 L 140.14598 210.21896 L 116.788315 210.21896 L 116.788315 233.57663 L 140.14598 233.57663 L 186.8613 233.57663 L 654.0145 140.14598 Q 1144.5255 46.715324 1378.102 70.07299 Q 1611.6787 93.43065 1681.7517 93.43065 Q 1728.467 140.14598 1751.8247 140.14598 L 1775.1824 140.14598 L 1821.8977 163.50363 L 1891.9707 186.8613 L 1891.9707 186.8613 L 1915.3284 186.8613 L 1915.3284 186.8613 L 1915.3284 186.8613 L 1891.9707 210.21896 L 1868.613 210.21896 L 1868.613 233.57663 L 1868.613 256.9343 L 1845.2554 256.9343 L 1845.2554 280.29196 L 1798.54 280.29196 L 1751.8247 280.29196 L 1751.8247 256.9343 L 1728.467 256.9343 L 1728.467 256.9343 L 1728.467 233.57663 L 1705.1094 233.57663 Q 1681.7517 233.57663 1658.394 210.21896 Q 1635.0364 186.8613 1331.3867 186.8613 Q 1027.7372 186.8613 560.5839 233.57663 L 93.43065 327.00726 L 70.07299 327.00726 L 46.715324 327.00726 L 46.715324 327.00726 L 23.357662 327.00726 L 23.357662 327.00726 L -1.8189894E-12 327.00726 L -1.8189894E-12 303.64963 L -1.8189894E-12 280.29196 L -1.8189894E-12 280.29196 L 23.357662 280.29196 L 23.357662 256.9343 L 46.715324 256.9343 L 46.715324 256.9343 L 46.715324 233.57663 L 46.715324 233.57663 L 46.715324 233.57663 L 70.07299 233.57663 L 70.07299 233.57663 L 70.07299 210.21896 L 93.43065 210.21896 L 93.43065 210.21896 L 93.43065 186.8613 L 93.43065 186.8613 L 93.43065 186.8613 L 116.788315 163.50363 Q 140.14598 140.14598 140.14598 140.14598 L 140.14598 140.14598 L 140.14598 140.14598 L 140.14598 116.788315 L 163.50363 116.788315 L 163.50363 116.788315 L 163.50363 93.43065 Q 186.8613 93.43065 210.21896 46.715324 z" svg:height="3.2700727mm" draw:style-name="style-482" svg:viewBox="0.0 0.0 1915.3284 327.00726" svg:width="19.153284mm" svg:x="103.70802mm" svg:y="160.23357mm"/>
          <draw:path svg:d="M 0.0 327.00726 L 0.0 3.6379788E-12 L 23.357662 3.6379788E-12 L 23.357662 3.6379788E-12 L 23.357662 116.788315 L 23.357662 233.57663 L 46.715324 233.57663 L 93.43065 233.57663 L 93.43065 210.21896 L 93.43065 210.21896 L 116.788315 210.21896 L 116.788315 210.21896 L 93.43065 420.43793 Q 93.43065 630.65686 70.07299 630.65686 L 70.07299 654.0145 L 46.715324 654.0145 L 23.357662 654.0145 L 23.357662 700.72986 L 0.0 747.4452 L 0.0 747.4452 L 0.0 747.4452 L 0.0 700.72986 L 0.0 677.3722 L 0.0 327.00726 z" svg:height="7.474452mm" draw:style-name="style-483" svg:viewBox="0.0 0.0 116.788315 747.4452" svg:width="1.1678832mm" svg:x="9.343065mm" svg:y="300.37955mm"/>
          <draw:path svg:d="M 116.788315 70.07299 L 0.0 1.8189894E-12 L 23.357662 1.8189894E-12 L 46.715324 1.8189894E-12 L 46.715324 1.8189894E-12 Q 46.715324 1.8189894E-12 70.07299 23.357662 L 70.07299 23.357662 L 186.8613 46.715324 Q 303.64963 70.07299 303.64963 210.21896 Q 280.29196 373.7226 233.57663 537.22626 Q 140.14598 700.72986 140.14598 724.0875 L 140.14598 747.4452 L 140.14598 747.4452 Q 140.14598 770.80286 140.14598 770.80286 L 116.788315 770.80286 L 116.788315 794.1605 L 116.788315 817.5182 L 116.788315 817.5182 Q 93.43065 817.5182 116.788315 724.0875 L 140.14598 654.0145 L 140.14598 630.65686 Q 140.14598 583.9416 163.50363 583.9416 L 163.50363 560.5839 L 163.50363 537.22626 L 186.8613 513.8686 L 186.8613 490.51093 L 186.8613 443.7956 L 210.21896 397.08026 L 233.57663 373.7226 L 233.57663 303.64963 Q 233.57663 233.57663 233.57663 186.8613 Q 233.57663 140.14598 116.788315 70.07299 z" svg:height="8.175182mm" draw:style-name="style-484" svg:viewBox="0.0 0.0 303.64963 817.5182" svg:width="3.0364962mm" svg:x="127.06568mm" svg:y="152.99269mm"/>
          <draw:path svg:d="M 397.08026 0.0 L 420.43793 0.0 L 420.43793 0.0 L 420.43793 23.357662 L 420.43793 23.357662 Q 420.43793 46.715324 420.43793 46.715324 L 397.08026 46.715324 L 327.00726 140.14598 Q 280.29196 256.9343 256.9343 256.9343 L 256.9343 280.29196 L 256.9343 280.29196 L 233.57663 280.29196 L 233.57663 280.29196 L 233.57663 280.29196 L 233.57663 303.64963 L 233.57663 303.64963 L 210.21896 327.00726 L 186.8613 350.36493 L 186.8613 350.36493 L 186.8613 373.7226 L 186.8613 373.7226 L 186.8613 373.7226 L 163.50363 373.7226 L 163.50363 397.08026 L 163.50363 397.08026 L 163.50363 420.43793 L 163.50363 420.43793 L 140.14598 420.43793 L 140.14598 420.43793 L 140.14598 420.43793 L 140.14598 443.7956 L 140.14598 443.7956 L 116.788315 443.7956 L 116.788315 467.15326 L 116.788315 467.15326 L 93.43065 467.15326 L 93.43065 467.15326 L 93.43065 467.15326 L 93.43065 490.51093 L 93.43065 490.51093 L 70.07299 490.51093 L 70.07299 513.8686 L 70.07299 513.8686 L 46.715324 513.8686 L 46.715324 560.5839 L 46.715324 583.9416 L 186.8613 747.4452 Q 280.29196 910.94885 303.64963 934.3065 L 327.00726 957.6642 L 327.00726 957.6642 L 327.00726 981.02185 L 327.00726 981.02185 L 327.00726 981.02185 L 350.36493 1004.3795 L 373.7226 1027.7372 L 373.7226 1051.0948 L 373.7226 1074.4525 L 350.36493 1097.8102 L 350.36493 1121.1678 L 327.00726 1121.1678 L 303.64963 1121.1678 L 303.64963 1121.1678 L 303.64963 1097.8102 L 303.64963 1074.4525 L 327.00726 1074.4525 L 327.00726 1074.4525 L 327.00726 1074.4525 L 327.00726 1051.0948 L 327.00726 1027.7372 L 303.64963 1027.7372 L 303.64963 1027.7372 L 303.64963 1004.3795 L 280.29196 1004.3795 L 280.29196 1004.3795 L 280.29196 981.02185 L 280.29196 981.02185 L 280.29196 981.02185 L 256.9343 981.02185 L 256.9343 981.02185 L 256.9343 957.6642 Q 233.57663 957.6642 140.14598 817.5182 Q 23.357662 654.0145 0.0 583.9416 Q 0.0 513.8686 23.357662 513.8686 Q 46.715324 490.51093 163.50363 327.00726 L 280.29196 140.14598 L 280.29196 140.14598 L 280.29196 140.14598 L 303.64963 140.14598 Q 303.64963 140.14598 327.00726 70.07299 Q 373.7226 0.0 397.08026 0.0 z" svg:height="11.2116785mm" draw:style-name="style-485" svg:viewBox="0.0 0.0 420.43793 1121.1678" svg:width="4.204379mm" svg:x="19.620436mm" svg:y="178.9197mm"/>
          <draw:path svg:d="M 0.0 23.357662 Q 0.0 -23.357662 70.07299 0.0 Q 116.788315 0.0 116.788315 23.357662 Q 116.788315 46.715324 70.07299 70.07299 Q 0.0 70.07299 0.0 23.357662 z" svg:height="0.7007299mm" draw:style-name="style-486" svg:viewBox="0.0 0.0 116.788315 70.07299" svg:width="1.1678832mm" svg:x="134.30656mm" svg:y="270.48172mm"/>
          <draw:path svg:d="M 23.357662 140.14598 L 0.0 0.0 L 0.0 23.357662 Q 23.357662 23.357662 70.07299 163.50363 Q 140.14598 280.29196 140.14598 350.36493 L 140.14598 443.7956 L 163.50363 490.51093 L 186.8613 537.22626 L 186.8613 583.9416 L 186.8613 607.29926 L 140.14598 607.29926 Q 116.788315 607.29926 93.43065 443.7956 Q 46.715324 303.64963 23.357662 140.14598 z" svg:height="6.0729923mm" draw:style-name="style-487" svg:viewBox="0.0 0.0 186.8613 607.29926" svg:width="1.868613mm" svg:x="94.36496mm" svg:y="248.75911mm"/>
          <draw:path svg:d="M 303.64963 163.50363 L 303.64963 163.50363 L 303.64963 163.50363 L 303.64963 186.8613 L 303.64963 186.8613 Q 280.29196 210.21896 256.9343 210.21896 L 210.21896 210.21896 L 210.21896 210.21896 Q 186.8613 210.21896 163.50363 186.8613 L 116.788315 163.50363 L 116.788315 140.14598 Q 116.788315 116.788315 116.788315 70.07299 Q 116.788315 46.715324 93.43065 23.357662 Q 70.07299 23.357662 70.07299 70.07299 L 46.715324 93.43065 L 46.715324 116.788315 Q 23.357662 116.788315 23.357662 70.07299 L 0.0 46.715324 L 0.0 23.357662 L 0.0 23.357662 L 70.07299 0.0 Q 140.14598 -23.357662 163.50363 0.0 Q 163.50363 23.357662 233.57663 70.07299 Q 303.64963 140.14598 303.64963 163.50363 z" svg:height="2.1021895mm" draw:style-name="style-488" svg:viewBox="0.0 0.0 303.64963 210.21896" svg:width="3.0364962mm" svg:x="84.32116mm" svg:y="60.029194mm"/>
          <draw:path svg:d="M 0.0 23.357662 L 0.0 0.0 L 93.43065 0.0 Q 210.21896 0.0 186.8613 93.43065 Q 140.14598 210.21896 93.43065 210.21896 Q 46.715324 210.21896 46.715324 140.14598 Q 46.715324 70.07299 23.357662 70.07299 Q 0.0 70.07299 0.0 23.357662 z" svg:height="2.1021895mm" draw:style-name="style-489" svg:viewBox="0.0 0.0 186.8613 210.21896" svg:width="1.868613mm" svg:x="130.80292mm" svg:y="27.795618mm"/>
          <draw:path svg:d="M 397.08026 840.87585 L 350.36493 840.87585 L 350.36493 817.5182 L 350.36493 817.5182 L 327.00726 817.5182 L 327.00726 794.1605 L 327.00726 794.1605 L 303.64963 794.1605 L 303.64963 794.1605 L 303.64963 794.1605 L 303.64963 770.80286 L 303.64963 770.80286 L 280.29196 770.80286 L 280.29196 747.4452 L 210.21896 654.0145 Q 116.788315 560.5839 70.07299 350.36493 Q -23.357662 140.14598 0.0 70.07299 Q 23.357662 0.0 46.715324 0.0 Q 70.07299 46.715324 93.43065 46.715324 Q 116.788315 46.715324 280.29196 373.7226 Q 443.7956 700.72986 467.15326 794.1605 Q 490.51093 840.87585 467.15326 840.87585 Q 443.7956 840.87585 397.08026 840.87585 z" svg:height="8.408758mm" draw:style-name="style-490" svg:viewBox="0.0 0.0 467.15326 840.87585" svg:width="4.6715326mm" svg:x="67.970795mm" svg:y="159.29926mm"/>
          <draw:path svg:d="M 443.7956 23.357662 L 443.7956 0.0 L 420.43793 327.00726 Q 373.7226 654.0145 373.7226 677.3722 Q 373.7226 700.72986 373.7226 817.5182 L 373.7226 910.94885 L 373.7226 910.94885 L 373.7226 910.94885 L 397.08026 934.3065 L 420.43793 934.3065 L 420.43793 864.2335 L 420.43793 770.80286 L 443.7956 724.0875 Q 467.15326 700.72986 467.15326 700.72986 L 467.15326 700.72986 L 467.15326 770.80286 L 467.15326 840.87585 L 467.15326 910.94885 L 467.15326 957.6642 L 467.15326 981.02185 L 467.15326 1004.3795 L 513.8686 1004.3795 L 537.22626 1004.3795 L 537.22626 910.94885 Q 560.5839 817.5182 560.5839 770.80286 L 560.5839 747.4452 L 583.9416 910.94885 Q 607.29926 1051.0948 607.29926 1074.4525 Q 654.0145 1097.8102 654.0145 1097.8102 L 654.0145 1121.1678 L 654.0145 1121.1678 Q 654.0145 1144.5255 654.0145 1144.5255 L 677.3722 1144.5255 L 654.0145 1167.8832 Q 630.65686 1191.2408 630.65686 1191.2408 L 630.65686 1191.2408 L 607.29926 1237.9562 Q 607.29926 1284.6714 583.9416 1284.6714 L 583.9416 1284.6714 L 583.9416 1191.2408 Q 560.5839 1121.1678 537.22626 1097.8102 Q 490.51093 1097.8102 443.7956 1191.2408 L 397.08026 1308.029 L 397.08026 1284.6714 L 397.08026 1237.9562 L 397.08026 1237.9562 Q 420.43793 1214.5985 420.43793 1214.5985 L 420.43793 1214.5985 L 420.43793 1121.1678 Q 420.43793 1027.7372 397.08026 1004.3795 L 373.7226 1004.3795 L 327.00726 1144.5255 Q 280.29196 1284.6714 256.9343 1308.029 L 256.9343 1331.3867 L 256.9343 1331.3867 Q 233.57663 1331.3867 280.29196 1144.5255 L 280.29196 934.3065 L 280.29196 934.3065 L 280.29196 910.94885 L 280.29196 910.94885 L 280.29196 910.94885 L 256.9343 910.94885 L 256.9343 910.94885 L 233.57663 887.5912 L 210.21896 887.5912 L 163.50363 1074.4525 Q 93.43065 1261.3137 93.43065 1284.6714 Q 93.43065 1331.3867 70.07299 1378.102 L 46.715324 1401.4597 L 46.715324 1448.175 L 46.715324 1494.8904 L 23.357662 1518.248 Q -9.094947E-13 1564.9634 -9.094947E-13 1564.9634 L -9.094947E-13 1564.9634 L -9.094947E-13 1518.248 Q -9.094947E-13 1448.175 93.43065 1191.2408 L 163.50363 934.3065 L 163.50363 910.94885 L 186.8613 887.5912 L 186.8613 677.3722 Q 186.8613 443.7956 210.21896 443.7956 Q 210.21896 443.7956 256.9343 327.00726 L 280.29196 233.57663 L 303.64963 163.50363 L 303.64963 116.788315 L 303.64963 116.788315 L 327.00726 116.788315 L 327.00726 210.21896 L 327.00726 280.29196 L 280.29196 373.7226 Q 280.29196 467.15326 256.9343 513.8686 L 233.57663 560.5839 L 233.57663 583.9416 L 233.57663 630.65686 L 256.9343 677.3722 L 280.29196 700.72986 L 280.29196 724.0875 L 280.29196 747.4452 L 303.64963 724.0875 L 327.00726 700.72986 L 327.00726 677.3722 L 327.00726 630.65686 L 350.36493 583.9416 L 373.7226 537.22626 L 373.7226 490.51093 Q 373.7226 467.15326 397.08026 350.36493 L 420.43793 210.21896 L 420.43793 163.50363 L 420.43793 93.43065 L 420.43793 70.07299 Q 420.43793 70.07299 443.7956 70.07299 L 443.7956 70.07299 L 443.7956 23.357662 z" svg:height="15.649634mm" draw:style-name="style-491" svg:viewBox="0.0 0.0 677.3722 1564.9634" svg:width="6.773722mm" svg:x="57.45985mm" svg:y="245.48903mm"/>
          <draw:path svg:d="M 0.0 256.9343 L 0.0 0.0 L 186.8613 0.0 Q 373.7226 0.0 373.7226 23.357662 L 373.7226 23.357662 L 233.57663 46.715324 Q 70.07299 70.07299 70.07299 840.87585 L 70.07299 1588.321 L 46.715324 1588.321 L 23.357662 1588.321 L 23.357662 1564.9634 Q 0.0 1564.9634 0.0 1564.9634 L 0.0 1564.9634 L 0.0 1027.7372 Q 0.0 513.8686 0.0 256.9343 z" svg:height="15.88321mm" draw:style-name="style-492" svg:viewBox="0.0 0.0 373.7226 1588.321" svg:width="3.737226mm" svg:x="12.145985mm" svg:y="8.875912mm"/>
          <draw:path svg:d="M 1191.2408 0.0 L 1191.2408 0.0 L 1237.9562 0.0 L 1284.6714 0.0 L 1284.6714 0.0 L 1308.029 0.0 L 1308.029 0.0 L 1308.029 23.357662 L 1308.029 23.357662 L 1308.029 23.357662 L 1331.3867 46.715324 L 1331.3867 70.07299 L 1331.3867 70.07299 Q 1308.029 70.07299 1308.029 93.43065 L 1308.029 93.43065 L 1308.029 93.43065 L 1308.029 93.43065 L 1308.029 116.788315 L 1284.6714 116.788315 L 1121.1678 233.57663 Q 981.02185 350.36493 887.5912 467.15326 Q 794.1605 583.9416 677.3722 700.72986 Q 560.5839 794.1605 537.22626 794.1605 L 537.22626 794.1605 L 537.22626 817.5182 L 513.8686 817.5182 L 513.8686 817.5182 L 513.8686 840.87585 L 513.8686 840.87585 L 513.8686 840.87585 L 490.51093 840.87585 L 490.51093 840.87585 L 467.15326 864.2335 L 443.7956 887.5912 L 443.7956 887.5912 L 420.43793 887.5912 L 420.43793 887.5912 L 420.43793 887.5912 L 420.43793 910.94885 L 420.43793 910.94885 L 397.08026 934.3065 L 397.08026 934.3065 L 186.8613 934.3065 L 0.0 934.3065 L 0.0 910.94885 L 0.0 887.5912 L 23.357662 887.5912 L 23.357662 887.5912 L 46.715324 864.2335 L 70.07299 840.87585 L 70.07299 840.87585 L 93.43065 840.87585 L 93.43065 840.87585 L 93.43065 840.87585 L 93.43065 817.5182 L 93.43065 817.5182 L 116.788315 817.5182 L 116.788315 794.1605 L 116.788315 794.1605 L 140.14598 794.1605 L 140.14598 794.1605 L 140.14598 794.1605 L 467.15326 560.5839 Q 794.1605 373.7226 1027.7372 210.21896 Q 1261.3137 70.07299 1237.9562 46.715324 Q 1191.2408 0.0 1191.2408 0.0 z" svg:height="9.343065mm" draw:style-name="style-493" svg:viewBox="0.0 0.0 1331.3867 934.3065" svg:width="13.313868mm" svg:x="78.9489mm" svg:y="99.50364mm"/>
          <draw:path svg:d="M 0.0 0.0 L 23.357662 0.0 L 233.57663 23.357662 Q 443.7956 46.715324 467.15326 116.788315 Q 513.8686 163.50363 443.7956 140.14598 Q 373.7226 140.14598 420.43793 186.8613 Q 420.43793 256.9343 397.08026 233.57663 Q 373.7226 233.57663 280.29196 186.8613 Q 186.8613 116.788315 163.50363 116.788315 L 163.50363 93.43065 L 140.14598 93.43065 Q 93.43065 93.43065 46.715324 46.715324 Q 0.0 0.0 0.0 0.0 z" svg:height="2.3357663mm" draw:style-name="style-494" svg:viewBox="0.0 0.0 467.15326 233.57663" svg:width="4.6715326mm" svg:x="102.306564mm" svg:y="282.16055mm"/>
          <draw:path svg:d="M 116.788315 0.0 L 140.14598 0.0 L 140.14598 0.0 L 140.14598 23.357662 L 140.14598 70.07299 L 163.50363 116.788315 L 163.50363 233.57663 Q 210.21896 350.36493 210.21896 350.36493 L 210.21896 350.36493 L 233.57663 373.7226 Q 256.9343 420.43793 256.9343 443.7956 L 256.9343 467.15326 L 233.57663 467.15326 Q 210.21896 467.15326 210.21896 443.7956 Q 210.21896 420.43793 163.50363 397.08026 Q 116.788315 373.7226 116.788315 350.36493 L 116.788315 327.00726 L 93.43065 280.29196 Q 70.07299 256.9343 70.07299 163.50363 Q 70.07299 70.07299 23.357662 46.715324 L 0.0 46.715324 L 0.0 46.715324 Q 0.0 46.715324 23.357662 23.357662 L 46.715324 23.357662 L 70.07299 23.357662 Q 116.788315 0.0 116.788315 0.0 z" svg:height="4.6715326mm" draw:style-name="style-495" svg:viewBox="0.0 0.0 256.9343 467.15326" svg:width="2.5693429mm" svg:x="81.05109mm" svg:y="60.262768mm"/>
          <draw:path svg:d="M 677.3722 1.8189894E-12 L 700.72986 1.8189894E-12 L 654.0145 70.07299 Q 630.65686 140.14598 560.5839 163.50363 Q 490.51093 186.8613 467.15326 210.21896 L 443.7956 233.57663 L 443.7956 233.57663 L 420.43793 233.57663 L 420.43793 280.29196 L 420.43793 303.64963 L 397.08026 327.00726 L 373.7226 373.7226 L 373.7226 373.7226 L 373.7226 397.08026 L 373.7226 443.7956 Q 373.7226 490.51093 233.57663 490.51093 L 116.788315 513.8686 L 93.43065 490.51093 Q 46.715324 467.15326 46.715324 467.15326 L 46.715324 467.15326 L 23.357662 467.15326 L 23.357662 467.15326 L 23.357662 467.15326 Q 0.0 443.7956 0.0 373.7226 L 0.0 303.64963 L 23.357662 280.29196 L 46.715324 233.57663 L 46.715324 210.21896 Q 46.715324 186.8613 70.07299 163.50363 Q 93.43065 140.14598 186.8613 140.14598 Q 303.64963 93.43065 256.9343 93.43065 L 210.21896 70.07299 L 327.00726 93.43065 Q 467.15326 93.43065 467.15326 70.07299 Q 467.15326 46.715324 560.5839 46.715324 Q 630.65686 46.715324 654.0145 23.357662 Q 654.0145 1.8189894E-12 677.3722 1.8189894E-12 z" svg:height="5.1386857mm" draw:style-name="style-496" svg:viewBox="0.0 0.0 700.72986 513.8686" svg:width="7.007299mm" svg:x="71.47445mm" svg:y="90.160576mm"/>
          <draw:path svg:d="M 817.5182 23.357662 L 817.5182 0.0 L 910.94885 70.07299 Q 1004.3795 140.14598 1027.7372 163.50363 Q 1027.7372 186.8613 957.6642 210.21896 Q 887.5912 233.57663 887.5912 233.57663 L 887.5912 233.57663 L 887.5912 233.57663 Q 887.5912 233.57663 747.4452 280.29196 Q 607.29926 303.64963 607.29926 373.7226 Q 630.65686 467.15326 583.9416 490.51093 Q 560.5839 513.8686 537.22626 560.5839 Q 490.51093 607.29926 443.7956 560.5839 Q 397.08026 560.5839 256.9343 560.5839 Q 140.14598 607.29926 116.788315 537.22626 L 70.07299 467.15326 L 70.07299 420.43793 L 70.07299 397.08026 L 46.715324 373.7226 L 23.357662 350.36493 L 23.357662 350.36493 L 23.357662 327.00726 L 23.357662 327.00726 L 23.357662 327.00726 L 23.357662 303.64963 L 23.357662 280.29196 L 0.0 256.9343 L 0.0 233.57663 L 23.357662 233.57663 L 46.715324 233.57663 L 46.715324 256.9343 L 70.07299 256.9343 L 70.07299 280.29196 L 70.07299 303.64963 L 93.43065 303.64963 L 93.43065 327.00726 L 93.43065 327.00726 L 116.788315 327.00726 L 140.14598 373.7226 Q 163.50363 420.43793 303.64963 420.43793 Q 443.7956 420.43793 467.15326 373.7226 Q 490.51093 327.00726 467.15326 280.29196 Q 467.15326 233.57663 630.65686 186.8613 Q 794.1605 186.8613 864.2335 163.50363 L 910.94885 163.50363 L 910.94885 140.14598 L 910.94885 116.788315 L 887.5912 116.788315 L 887.5912 93.43065 L 887.5912 93.43065 L 864.2335 93.43065 L 864.2335 93.43065 L 864.2335 93.43065 L 840.87585 70.07299 Q 817.5182 46.715324 817.5182 23.357662 z" svg:height="5.6058393mm" draw:style-name="style-497" svg:viewBox="0.0 0.0 1027.7372 560.5839" svg:width="10.277371mm" svg:x="112.81751mm" svg:y="227.03648mm"/>
          <draw:path svg:d="M 23.357662 23.357662 L 0.0 0.0 L 116.788315 0.0 Q 233.57663 0.0 233.57663 70.07299 Q 233.57663 140.14598 256.9343 256.9343 L 256.9343 350.36493 L 256.9343 350.36493 L 233.57663 350.36493 L 233.57663 397.08026 Q 233.57663 420.43793 210.21896 397.08026 L 186.8613 373.7226 L 186.8613 210.21896 L 186.8613 70.07299 L 93.43065 70.07299 L 0.0 70.07299 L 0.0 70.07299 Q 0.0 70.07299 23.357662 46.715324 Q 46.715324 23.357662 23.357662 23.357662 z" svg:height="3.9708025mm" draw:style-name="style-498" svg:viewBox="0.0 0.0 256.9343 397.08026" svg:width="2.5693429mm" svg:x="113.98539mm" svg:y="8.642335mm"/>
          <draw:path svg:d="M 23.357662 23.357662 L 23.357662 0.0 L 46.715324 0.0 L 70.07299 0.0 L 70.07299 23.357662 L 70.07299 46.715324 L 70.07299 46.715324 Q 70.07299 70.07299 70.07299 70.07299 L 93.43065 70.07299 L 116.788315 303.64963 Q 163.50363 513.8686 163.50363 513.8686 L 163.50363 513.8686 L 163.50363 607.29926 L 163.50363 700.72986 L 163.50363 724.0875 Q 163.50363 747.4452 186.8613 747.4452 L 186.8613 747.4452 L 210.21896 981.02185 Q 256.9343 1214.5985 256.9343 1378.102 Q 256.9343 1541.6057 256.9343 1775.1824 L 256.9343 2008.759 L 256.9343 2055.4744 L 256.9343 2102.1897 L 233.57663 2102.1897 L 233.57663 2078.832 L 210.21896 2078.832 L 186.8613 2078.832 L 163.50363 2055.4744 L 140.14598 2032.1167 L 140.14598 2032.1167 L 116.788315 2032.1167 L 116.788315 2032.1167 L 116.788315 2032.1167 L 93.43065 2008.759 L 70.07299 1985.4014 L 70.07299 1985.4014 L 70.07299 1985.4014 L 70.07299 1985.4014 L 70.07299 1985.4014 L 93.43065 1751.8247 L 93.43065 1494.8904 L 93.43065 1494.8904 L 116.788315 1494.8904 L 116.788315 1354.7444 Q 116.788315 1214.5985 116.788315 1004.3795 L 93.43065 770.80286 L 93.43065 770.80286 Q 70.07299 747.4452 70.07299 747.4452 L 70.07299 747.4452 L 70.07299 700.72986 Q 70.07299 654.0145 46.715324 630.65686 L 46.715324 607.29926 L 46.715324 583.9416 Q 23.357662 560.5839 23.357662 373.7226 L 0.0 186.8613 L 0.0 116.788315 L 23.357662 70.07299 L 23.357662 23.357662 z" svg:height="21.021896mm" draw:style-name="style-499" svg:viewBox="0.0 0.0 256.9343 2102.1897" svg:width="2.5693429mm" svg:x="106.27737mm" svg:y="251.56203mm"/>
          <draw:path svg:d="M 747.4452 0.0 L 747.4452 0.0 L 747.4452 0.0 L 770.80286 0.0 L 794.1605 0.0 L 840.87585 0.0 L 840.87585 0.0 L 840.87585 0.0 L 864.2335 23.357662 Q 887.5912 70.07299 887.5912 70.07299 L 910.94885 70.07299 L 910.94885 93.43065 Q 910.94885 116.788315 817.5182 163.50363 Q 747.4452 210.21896 560.5839 303.64963 Q 373.7226 420.43793 280.29196 583.9416 Q 186.8613 747.4452 163.50363 770.80286 L 140.14598 794.1605 L 140.14598 817.5182 L 140.14598 840.87585 L 116.788315 840.87585 L 116.788315 864.2335 L 116.788315 864.2335 L 93.43065 864.2335 L 93.43065 864.2335 L 93.43065 887.5912 L 93.43065 887.5912 L 70.07299 864.2335 L 70.07299 864.2335 L 46.715324 864.2335 L 46.715324 864.2335 L 46.715324 864.2335 L 23.357662 887.5912 L 0.0 887.5912 L 0.0 864.2335 L 0.0 840.87585 L 23.357662 840.87585 L 23.357662 817.5182 L 23.357662 817.5182 L 46.715324 817.5182 L 46.715324 817.5182 L 46.715324 817.5182 L 46.715324 794.1605 L 46.715324 794.1605 L 70.07299 770.80286 L 93.43065 747.4452 L 93.43065 724.0875 Q 93.43065 700.72986 163.50363 607.29926 Q 233.57663 513.8686 467.15326 256.9343 L 724.0875 23.357662 L 724.0875 23.357662 Q 747.4452 0.0 747.4452 0.0 z" svg:height="8.875912mm" draw:style-name="style-500" svg:viewBox="0.0 0.0 910.94885 887.5912" svg:width="9.1094885mm" svg:x="76.61314mm" svg:y="163.73721mm"/>
          <draw:path svg:d="M 817.5182 23.357662 L 887.5912 0.0 L 981.02185 0.0 L 1074.4525 0.0 L 1074.4525 0.0 L 1074.4525 23.357662 L 1074.4525 23.357662 Q 1074.4525 23.357662 630.65686 93.43065 L 186.8613 186.8613 L 140.14598 186.8613 L 70.07299 186.8613 L 70.07299 210.21896 L 93.43065 210.21896 L 93.43065 233.57663 L 93.43065 256.9343 L 210.21896 443.7956 Q 327.00726 607.29926 280.29196 630.65686 L 256.9343 630.65686 L 233.57663 630.65686 L 233.57663 630.65686 L 233.57663 607.29926 Q 233.57663 607.29926 116.788315 420.43793 L 0.0 233.57663 L 0.0 233.57663 L 0.0 233.57663 L 0.0 210.21896 L 0.0 210.21896 L 0.0 186.8613 L 0.0 140.14598 L 0.0 140.14598 L 0.0 140.14598 L 46.715324 116.788315 L 70.07299 93.43065 L 116.788315 93.43065 L 163.50363 93.43065 L 467.15326 70.07299 Q 747.4452 46.715324 817.5182 23.357662 z" svg:height="6.306569mm" draw:style-name="style-501" svg:viewBox="0.0 0.0 1074.4525 630.65686" svg:width="10.744525mm" svg:x="47.64963mm" svg:y="102.306564mm"/>
          <draw:path svg:d="M 0.0 46.715324 L 0.0 0.0 L 23.357662 70.07299 Q 46.715324 140.14598 70.07299 163.50363 Q 93.43065 163.50363 93.43065 233.57663 L 93.43065 303.64963 L 93.43065 303.64963 L 70.07299 303.64963 L 70.07299 303.64963 L 70.07299 327.00726 L 23.357662 327.00726 L 0.0 327.00726 L 0.0 210.21896 L 0.0 93.43065 L 0.0 46.715324 z" svg:height="3.2700727mm" draw:style-name="style-502" svg:viewBox="0.0 0.0 93.43065 327.00726" svg:width="0.9343065mm" svg:x="9.576642mm" svg:y="299.44522mm"/>
          <draw:path svg:d="M 256.9343 -3.6379788E-12 L 280.29196 46.715324 L 280.29196 1144.5255 Q 303.64963 2242.3357 303.64963 2382.4817 L 303.64963 2522.6274 L 303.64963 2616.058 Q 303.64963 2709.4888 280.29196 3013.1384 L 280.29196 3293.4304 L 280.29196 3667.153 L 280.29196 4064.2334 L 256.9343 4064.2334 Q 233.57663 4064.2334 233.57663 4040.8757 Q 233.57663 4017.518 210.21896 4017.518 Q 163.50363 4017.518 116.788315 3947.445 L 93.43065 3854.0144 L 93.43065 3854.0144 Q 116.788315 3830.6567 93.43065 3690.5107 Q 70.07299 3550.3647 46.715324 3013.1384 Q 23.357662 2499.2698 23.357662 2405.8394 Q 23.357662 2312.4087 23.357662 1681.7517 Q 23.357662 1051.0948 23.357662 1004.3795 Q -23.357662 957.6642 0.0 864.2335 Q 23.357662 770.80286 23.357662 747.4452 Q 23.357662 700.72986 46.715324 490.51093 Q 70.07299 303.64963 93.43065 210.21896 L 116.788315 116.788315 L 140.14598 116.788315 Q 163.50363 116.788315 186.8613 23.357662 Q 210.21896 -46.715324 256.9343 -3.6379788E-12 z" svg:height="40.642334mm" draw:style-name="style-503" svg:viewBox="0.0 0.0 303.64963 4064.2334" svg:width="3.0364962mm" svg:x="6.773722mm" svg:y="238.48174mm"/>
          <draw:path svg:d="M 70.07299 93.43065 L 0.0 -1.8189894E-12 L 46.715324 -1.8189894E-12 L 93.43065 -1.8189894E-12 L 116.788315 46.715324 Q 140.14598 70.07299 163.50363 70.07299 L 163.50363 93.43065 L 163.50363 93.43065 L 186.8613 93.43065 L 186.8613 93.43065 L 186.8613 93.43065 L 186.8613 116.788315 L 186.8613 116.788315 L 210.21896 140.14598 L 210.21896 140.14598 L 210.21896 186.8613 Q 210.21896 210.21896 186.8613 210.21896 L 163.50363 210.21896 L 163.50363 186.8613 Q 140.14598 163.50363 70.07299 93.43065 z" svg:height="2.1021895mm" draw:style-name="style-504" svg:viewBox="0.0 0.0 210.21896 210.21896" svg:width="2.1021895mm" svg:x="56.992695mm" svg:y="152.29196mm"/>
          <draw:path svg:d="M 0.0 700.72986 L 0.0 0.0 L 0.0 0.0 L 0.0 0.0 L 23.357662 0.0 L 23.357662 0.0 L 46.715324 23.357662 L 70.07299 23.357662 L 70.07299 700.72986 L 70.07299 1354.7444 L 140.14598 1354.7444 L 186.8613 1354.7444 L 186.8613 1354.7444 Q 186.8613 1354.7444 140.14598 1378.102 L 93.43065 1378.102 L 46.715324 1378.102 L 0.0 1378.102 L 0.0 700.72986 z" svg:height="13.781021mm" draw:style-name="style-505" svg:viewBox="0.0 0.0 186.8613 1378.102" svg:width="1.868613mm" svg:x="148.08759mm" svg:y="11.2116785mm"/>
          <draw:path svg:d="M 163.50363 163.50363 L 70.07299 0.0 L 116.788315 46.715324 Q 186.8613 93.43065 186.8613 116.788315 L 186.8613 116.788315 L 186.8613 116.788315 Q 186.8613 116.788315 210.21896 116.788315 L 210.21896 140.14598 L 210.21896 140.14598 Q 233.57663 140.14598 233.57663 163.50363 L 233.57663 163.50363 L 233.57663 163.50363 Q 233.57663 163.50363 233.57663 186.8613 L 256.9343 186.8613 L 303.64963 303.64963 Q 327.00726 397.08026 327.00726 443.7956 Q 280.29196 467.15326 303.64963 490.51093 L 303.64963 490.51093 L 280.29196 490.51093 Q 233.57663 513.8686 280.29196 607.29926 Q 327.00726 724.0875 350.36493 747.4452 Q 373.7226 770.80286 397.08026 794.1605 L 420.43793 817.5182 L 420.43793 817.5182 L 420.43793 817.5182 L 420.43793 840.87585 L 420.43793 840.87585 L 397.08026 840.87585 L 397.08026 864.2335 L 373.7226 864.2335 L 327.00726 864.2335 L 280.29196 887.5912 L 210.21896 910.94885 L 186.8613 910.94885 L 140.14598 910.94885 L 70.07299 934.3065 L 0.0 934.3065 L 0.0 910.94885 L 0.0 887.5912 L 23.357662 887.5912 L 46.715324 864.2335 L 70.07299 864.2335 L 93.43065 864.2335 L 93.43065 840.87585 Q 93.43065 817.5182 116.788315 817.5182 Q 140.14598 817.5182 93.43065 677.3722 L 70.07299 560.5839 L 70.07299 537.22626 Q 93.43065 537.22626 163.50363 467.15326 Q 233.57663 397.08026 256.9343 350.36493 Q 280.29196 303.64963 163.50363 163.50363 z" svg:height="9.343065mm" draw:style-name="style-506" svg:viewBox="0.0 0.0 420.43793 934.3065" svg:width="4.204379mm" svg:x="85.489044mm" svg:y="85.72262mm"/>
          <draw:path svg:d="M 724.0875 93.43065 L 887.5912 0.0 L 887.5912 46.715324 Q 864.2335 70.07299 887.5912 93.43065 L 887.5912 93.43065 L 887.5912 93.43065 Q 887.5912 93.43065 724.0875 186.8613 L 560.5839 280.29196 L 537.22626 303.64963 L 490.51093 327.00726 L 443.7956 327.00726 L 420.43793 327.00726 L 420.43793 350.36493 L 397.08026 350.36493 L 420.43793 373.7226 Q 420.43793 373.7226 443.7956 373.7226 L 467.15326 373.7226 L 467.15326 513.8686 Q 467.15326 654.0145 443.7956 654.0145 L 397.08026 654.0145 L 350.36493 654.0145 Q 327.00726 654.0145 163.50363 724.0875 L 23.357662 794.1605 L 23.357662 747.4452 Q 23.357662 700.72986 23.357662 677.3722 Q 23.357662 654.0145 70.07299 630.65686 L 140.14598 607.29926 L 210.21896 583.9416 L 256.9343 560.5839 L 256.9343 560.5839 L 256.9343 560.5839 L 233.57663 560.5839 L 233.57663 560.5839 L 210.21896 537.22626 L 186.8613 513.8686 L 163.50363 513.8686 L 140.14598 513.8686 L 116.788315 490.51093 Q 93.43065 467.15326 70.07299 467.15326 L 46.715324 467.15326 L 23.357662 443.7956 L 0.0 420.43793 L 0.0 420.43793 L 0.0 420.43793 L 0.0 397.08026 L 0.0 373.7226 L 23.357662 373.7226 L 46.715324 373.7226 L 46.715324 397.08026 L 46.715324 420.43793 L 70.07299 420.43793 L 93.43065 420.43793 L 93.43065 443.7956 L 116.788315 443.7956 L 116.788315 443.7956 L 116.788315 467.15326 L 163.50363 467.15326 L 186.8613 467.15326 L 210.21896 490.51093 L 233.57663 513.8686 L 233.57663 513.8686 L 256.9343 513.8686 L 256.9343 467.15326 Q 256.9343 420.43793 256.9343 350.36493 Q 256.9343 280.29196 397.08026 233.57663 Q 537.22626 186.8613 724.0875 93.43065 z" svg:height="7.941605mm" draw:style-name="style-507" svg:viewBox="0.0 0.0 887.5912 794.1605" svg:width="8.875912mm" svg:x="121.69342mm" svg:y="202.27736mm"/>
          <draw:path svg:d="M 116.788315 443.7956 L 116.788315 654.0145 L 116.788315 747.4452 L 116.788315 817.5182 L 93.43065 817.5182 L 70.07299 840.87585 L 23.357662 840.87585 L 1.8189894E-12 840.87585 L 1.8189894E-12 700.72986 L 1.8189894E-12 537.22626 L 1.8189894E-12 256.9343 Q 1.8189894E-12 0.0 46.715324 0.0 Q 116.788315 0.0 116.788315 116.788315 Q 116.788315 233.57663 116.788315 443.7956 z" svg:height="8.408758mm" draw:style-name="style-508" svg:viewBox="0.0 0.0 116.788315 840.87585" svg:width="1.1678832mm" svg:x="98.80291mm" svg:y="262.07297mm"/>
          <draw:path svg:d="M 163.50363 327.00726 L 233.57663 0.0 L 186.8613 420.43793 Q 163.50363 817.5182 233.57663 887.5912 Q 280.29196 934.3065 327.00726 1004.3795 Q 350.36493 1074.4525 467.15326 1051.0948 Q 560.5839 1004.3795 560.5839 1027.7372 Q 560.5839 1074.4525 537.22626 1074.4525 Q 513.8686 1051.0948 467.15326 1121.1678 Q 467.15326 1167.8832 443.7956 1167.8832 L 443.7956 1191.2408 L 420.43793 1191.2408 L 420.43793 1191.2408 L 420.43793 1191.2408 Q 420.43793 1191.2408 397.08026 1214.5985 L 397.08026 1214.5985 L 373.7226 1214.5985 Q 350.36493 1214.5985 256.9343 1237.9562 Q 163.50363 1261.3137 140.14598 1308.029 L 93.43065 1354.7444 L 93.43065 1354.7444 L 93.43065 1354.7444 L 93.43065 1378.102 L 93.43065 1378.102 L 70.07299 1401.4597 L 46.715324 1424.8174 L 46.715324 1424.8174 L 46.715324 1448.175 L 23.357662 1448.175 L 0.0 1448.175 L 0.0 1471.5327 L 0.0 1471.5327 L 0.0 1448.175 L 0.0 1424.8174 L 0.0 1401.4597 L 0.0 1378.102 L 23.357662 1378.102 L 23.357662 1354.7444 L 23.357662 1354.7444 L 46.715324 1354.7444 L 46.715324 1331.3867 L 46.715324 1308.029 L 70.07299 1261.3137 Q 93.43065 1237.9562 93.43065 1167.8832 L 93.43065 1121.1678 L 70.07299 1097.8102 L 70.07299 1074.4525 L 93.43065 1074.4525 L 116.788315 1074.4525 L 140.14598 1121.1678 Q 140.14598 1144.5255 163.50363 1167.8832 L 163.50363 1214.5985 L 186.8613 1214.5985 L 210.21896 1214.5985 L 210.21896 1191.2408 L 233.57663 1191.2408 L 233.57663 1121.1678 L 233.57663 1074.4525 L 210.21896 1051.0948 Q 186.8613 1027.7372 163.50363 981.02185 Q 140.14598 934.3065 116.788315 794.1605 Q 93.43065 677.3722 163.50363 327.00726 z" svg:height="14.715327mm" draw:style-name="style-509" svg:viewBox="0.0 0.0 560.5839 1471.5327" svg:width="5.6058393mm" svg:x="79.88321mm" svg:y="151.82481mm"/>
          <draw:path svg:d="M 0.0 23.357662 L 0.0 23.357662 L 23.357662 0.0 L 70.07299 0.0 L 116.788315 116.788315 Q 163.50363 256.9343 163.50363 256.9343 Q 163.50363 256.9343 186.8613 303.64963 L 210.21896 350.36493 L 210.21896 397.08026 L 210.21896 467.15326 L 233.57663 467.15326 L 233.57663 467.15326 L 256.9343 583.9416 Q 256.9343 724.0875 280.29196 770.80286 L 280.29196 817.5182 L 280.29196 817.5182 L 256.9343 817.5182 L 256.9343 864.2335 Q 256.9343 887.5912 280.29196 887.5912 L 280.29196 887.5912 L 280.29196 887.5912 L 303.64963 887.5912 L 303.64963 910.94885 L 303.64963 910.94885 L 303.64963 910.94885 Q 303.64963 934.3065 280.29196 1144.5255 L 256.9343 1354.7444 L 256.9343 1354.7444 L 256.9343 1378.102 L 210.21896 1378.102 L 186.8613 1378.102 L 186.8613 1237.9562 L 163.50363 1074.4525 L 163.50363 981.02185 L 163.50363 887.5912 L 140.14598 910.94885 L 140.14598 910.94885 L 140.14598 910.94885 Q 116.788315 910.94885 116.788315 794.1605 L 93.43065 677.3722 L 93.43065 607.29926 Q 70.07299 537.22626 46.715324 280.29196 L 0.0 23.357662 L 0.0 23.357662 z" svg:height="13.781021mm" draw:style-name="style-510" svg:viewBox="0.0 0.0 303.64963 1378.102" svg:width="3.0364962mm" svg:x="95.53284mm" svg:y="246.42334mm"/>
          <draw:path svg:d="M 420.43793 93.43065 L 467.15326 93.43065 L 467.15326 93.43065 Q 467.15326 93.43065 490.51093 70.07299 L 490.51093 46.715324 L 513.8686 46.715324 L 513.8686 46.715324 L 513.8686 46.715324 L 513.8686 46.715324 L 864.2335 654.0145 Q 1191.2408 1261.3137 1214.5985 1331.3867 Q 1214.5985 1401.4597 1191.2408 1448.175 Q 1144.5255 1494.8904 1144.5255 1518.248 L 1121.1678 1518.248 L 1121.1678 1518.248 L 1121.1678 1541.6057 L 1121.1678 1541.6057 L 1121.1678 1541.6057 L 1097.8102 1541.6057 L 1097.8102 1541.6057 L 1097.8102 1564.9634 L 1074.4525 1564.9634 L 1074.4525 1564.9634 L 1074.4525 1588.321 L 1051.0948 1588.321 L 1027.7372 1588.321 L 1027.7372 1611.6787 L 1027.7372 1635.0364 L 1051.0948 1635.0364 L 1074.4525 1635.0364 L 1097.8102 1611.6787 L 1121.1678 1588.321 L 1144.5255 1588.321 Q 1167.8832 1588.321 1191.2408 1564.9634 Q 1214.5985 1564.9634 1214.5985 1541.6057 L 1237.9562 1494.8904 L 1237.9562 1494.8904 L 1261.3137 1494.8904 L 1261.3137 1471.5327 L 1261.3137 1448.175 L 1284.6714 1448.175 L 1284.6714 1448.175 L 1284.6714 1471.5327 L 1308.029 1471.5327 L 1308.029 1471.5327 L 1308.029 1494.8904 L 1308.029 1494.8904 L 1308.029 1494.8904 L 1331.3867 1518.248 L 1354.7444 1541.6057 L 1354.7444 1564.9634 L 1354.7444 1588.321 L 1354.7444 1611.6787 L 1354.7444 1635.0364 L 1354.7444 1635.0364 L 1354.7444 1635.0364 L 1331.3867 1658.394 L 1308.029 1681.7517 L 1284.6714 1681.7517 L 1261.3137 1681.7517 L 1261.3137 1705.1094 L 1261.3137 1705.1094 L 1214.5985 1705.1094 Q 1191.2408 1728.467 1027.7372 1728.467 Q 887.5912 1728.467 840.87585 1681.7517 L 794.1605 1681.7517 L 770.80286 1658.394 L 747.4452 1635.0364 L 747.4452 1635.0364 L 747.4452 1635.0364 L 724.0875 1635.0364 L 724.0875 1635.0364 L 724.0875 1611.6787 L 700.72986 1611.6787 L 700.72986 1588.321 L 700.72986 1564.9634 L 677.3722 1564.9634 L 654.0145 1541.6057 L 654.0145 1541.6057 L 654.0145 1541.6057 L 630.65686 1541.6057 L 630.65686 1541.6057 L 630.65686 1541.6057 L 654.0145 1518.248 L 654.0145 1518.248 L 654.0145 1494.8904 L 677.3722 1494.8904 L 700.72986 1494.8904 L 700.72986 1471.5327 L 700.72986 1471.5327 L 724.0875 1471.5327 L 724.0875 1494.8904 L 770.80286 1518.248 Q 840.87585 1564.9634 840.87585 1564.9634 L 840.87585 1588.321 L 887.5912 1588.321 L 934.3065 1588.321 L 934.3065 1564.9634 L 934.3065 1564.9634 L 934.3065 1541.6057 L 934.3065 1494.8904 L 934.3065 1494.8904 L 934.3065 1494.8904 L 934.3065 1471.5327 L 934.3065 1471.5327 L 910.94885 1471.5327 L 910.94885 1448.175 L 910.94885 1448.175 L 887.5912 1448.175 L 887.5912 1448.175 L 887.5912 1448.175 L 887.5912 1424.8174 L 887.5912 1424.8174 L 864.2335 1424.8174 L 864.2335 1401.4597 L 840.87585 1401.4597 Q 794.1605 1401.4597 700.72986 1401.4597 L 583.9416 1448.175 L 583.9416 1448.175 L 560.5839 1448.175 L 560.5839 1448.175 L 560.5839 1448.175 L 560.5839 1471.5327 L 537.22626 1471.5327 L 537.22626 1448.175 L 537.22626 1448.175 L 537.22626 1448.175 L 560.5839 1424.8174 L 560.5839 1424.8174 L 560.5839 1401.4597 L 560.5839 1401.4597 L 560.5839 1401.4597 L 583.9416 1378.102 L 607.29926 1354.7444 L 607.29926 1261.3137 Q 607.29926 1144.5255 583.9416 1121.1678 Q 560.5839 1074.4525 467.15326 934.3065 L 350.36493 817.5182 L 350.36493 794.1605 L 327.00726 770.80286 L 327.00726 747.4452 L 327.00726 724.0875 L 303.64963 724.0875 L 303.64963 700.72986 L 303.64963 700.72986 L 303.64963 700.72986 L 303.64963 654.0145 L 280.29196 630.65686 L 280.29196 630.65686 L 280.29196 607.29926 L 280.29196 607.29926 L 280.29196 607.29926 L 256.9343 583.9416 L 233.57663 560.5839 L 233.57663 560.5839 L 233.57663 560.5839 L 233.57663 537.22626 L 233.57663 537.22626 L 210.21896 537.22626 L 210.21896 513.8686 L 210.21896 513.8686 L 186.8613 513.8686 L 186.8613 490.51093 Q 186.8613 467.15326 93.43065 280.29196 L 0.0 70.07299 L 0.0 0.0 Q 0.0 -46.715324 140.14598 0.0 Q 280.29196 46.715324 327.00726 70.07299 Q 397.08026 93.43065 420.43793 93.43065 z M 700.72986 700.72986 Q 677.3722 513.8686 724.0875 560.5839 Q 794.1605 607.29926 817.5182 887.5912 Q 840.87585 1144.5255 887.5912 1191.2408 Q 910.94885 1261.3137 864.2335 1214.5985 Q 794.1605 1191.2408 747.4452 1027.7372 Q 700.72986 887.5912 700.72986 700.72986 z" svg:height="17.28467mm" draw:style-name="style-511" svg:viewBox="0.0 0.0 1354.7444 1728.467" svg:width="13.547444mm" svg:x="67.270065mm" svg:y="120.05839mm"/>
          <draw:path svg:d="M 0.0 700.72986 L 0.0 0.0 L 210.21896 0.0 L 397.08026 0.0 L 397.08026 140.14598 L 397.08026 280.29196 L 397.08026 280.29196 Q 397.08026 280.29196 373.7226 163.50363 L 373.7226 46.715324 L 210.21896 46.715324 L 70.07299 46.715324 L 70.07299 700.72986 Q 70.07299 1354.7444 116.788315 1378.102 Q 163.50363 1378.102 163.50363 1401.4597 L 163.50363 1401.4597 L 70.07299 1401.4597 Q 0.0 1401.4597 0.0 700.72986 z" svg:height="14.014598mm" draw:style-name="style-512" svg:viewBox="0.0 0.0 397.08026 1401.4597" svg:width="3.9708025mm" svg:x="26.39416mm" svg:y="11.445254mm"/>
          <draw:path svg:d="M 0.0 3480.2917 L 0.0 0.0 L 23.357662 0.0 L 70.07299 0.0 L 397.08026 0.0 L 700.72986 0.0 L 700.72986 1494.8904 Q 677.3722 2989.7808 700.72986 4554.744 L 700.72986 6143.0654 L 677.3722 6189.781 Q 654.0145 6236.496 630.65686 6236.496 Q 607.29926 6236.496 583.9416 6283.2114 Q 537.22626 6329.927 467.15326 6399.9995 Q 397.08026 6470.0728 373.7226 6470.0728 Q 350.36493 6493.43 350.36493 6470.0728 Q 350.36493 6423.3574 327.00726 6470.0728 Q 303.64963 6493.43 303.64963 6516.788 Q 280.29196 6516.788 280.29196 6470.0728 Q 256.9343 6446.715 256.9343 6493.43 Q 210.21896 6540.1455 210.21896 6516.788 Q 210.21896 6493.43 186.8613 6493.43 Q 163.50363 6493.43 140.14598 6610.2188 Q 116.788315 6750.3643 116.788315 6750.3643 Q 116.788315 6773.722 116.788315 6797.0796 L 116.788315 6843.795 L 93.43065 6820.4375 L 70.07299 6797.0796 L 70.07299 6843.795 L 70.07299 6867.153 L 46.715324 6890.5103 L 23.357662 6913.868 L 23.357662 6913.868 L 23.357662 6937.2256 L 23.357662 6937.2256 L 0.0 6937.2256 L 0.0 3480.2917 z" svg:height="69.37226mm" draw:style-name="style-513" svg:viewBox="0.0 0.0 700.72986 6937.2256" svg:width="7.007299mm" svg:x="1.6350363mm" svg:y="109.54744mm"/>
          <draw:path svg:d="M 23.357662 70.07299 L 23.357662 0.0 L 887.5912 0.0 L 1751.8247 0.0 L 1751.8247 23.357662 Q 1751.8247 46.715324 1775.1824 70.07299 L 1775.1824 70.07299 L 1658.394 70.07299 Q 1518.248 93.43065 1518.248 116.788315 Q 1518.248 140.14598 1541.6057 163.50363 L 1564.9634 186.8613 L 1564.9634 186.8613 L 1564.9634 210.21896 L 1564.9634 210.21896 L 1564.9634 210.21896 L 1588.321 210.21896 Q 1611.6787 233.57663 1611.6787 280.29196 L 1611.6787 327.00726 L 1564.9634 373.7226 Q 1541.6057 397.08026 1471.5327 443.7956 Q 1378.102 443.7956 1331.3867 420.43793 Q 1284.6714 397.08026 1261.3137 397.08026 L 1261.3137 397.08026 L 1261.3137 397.08026 Q 1237.9562 373.7226 1237.9562 373.7226 L 1237.9562 373.7226 L 1237.9562 373.7226 Q 1214.5985 350.36493 1214.5985 350.36493 L 1191.2408 350.36493 L 1167.8832 420.43793 Q 1121.1678 490.51093 1097.8102 513.8686 L 1097.8102 513.8686 L 1074.4525 513.8686 L 1051.0948 490.51093 L 957.6642 490.51093 Q 840.87585 490.51093 770.80286 537.22626 Q 724.0875 583.9416 490.51093 490.51093 Q 233.57663 397.08026 210.21896 327.00726 L 210.21896 233.57663 L 186.8613 233.57663 L 186.8613 210.21896 L 186.8613 210.21896 L 163.50363 210.21896 L 163.50363 210.21896 L 163.50363 210.21896 L 140.14598 186.8613 L 116.788315 163.50363 L 93.43065 163.50363 L 70.07299 163.50363 L 70.07299 163.50363 L 70.07299 163.50363 L 46.715324 163.50363 L 46.715324 163.50363 L 23.357662 186.8613 L -4.5474735E-13 186.8613 L -4.5474735E-13 163.50363 Q 23.357662 140.14598 23.357662 140.14598 Q 23.357662 116.788315 23.357662 70.07299 z" svg:height="5.3722625mm" draw:style-name="style-514" svg:viewBox="0.0 0.0 1775.1824 537.22626" svg:width="17.751823mm" svg:x="28.729925mm" svg:y="210.9197mm"/>
          <draw:path svg:d="M 327.00726 0.0 L 350.36493 0.0 L 420.43793 0.0 L 467.15326 0.0 L 490.51093 0.0 L 513.8686 0.0 L 513.8686 23.357662 L 513.8686 23.357662 L 537.22626 46.715324 L 560.5839 70.07299 L 560.5839 93.43065 Q 560.5839 116.788315 583.9416 116.788315 L 583.9416 116.788315 L 560.5839 140.14598 Q 560.5839 186.8613 513.8686 186.8613 Q 490.51093 186.8613 467.15326 140.14598 Q 467.15326 93.43065 420.43793 93.43065 Q 373.7226 93.43065 327.00726 233.57663 Q 327.00726 350.36493 256.9343 373.7226 Q 210.21896 420.43793 186.8613 420.43793 L 186.8613 420.43793 L 140.14598 397.08026 Q 70.07299 373.7226 116.788315 700.72986 Q 186.8613 1004.3795 163.50363 1004.3795 L 163.50363 1004.3795 L 163.50363 981.02185 Q 140.14598 957.6642 70.07299 560.5839 L 0.0 140.14598 L 23.357662 140.14598 Q 46.715324 140.14598 46.715324 116.788315 L 46.715324 116.788315 L 46.715324 116.788315 Q 46.715324 116.788315 70.07299 93.43065 L 70.07299 70.07299 L 70.07299 70.07299 Q 93.43065 70.07299 93.43065 93.43065 L 93.43065 140.14598 L 70.07299 140.14598 L 70.07299 140.14598 L 70.07299 163.50363 L 46.715324 163.50363 L 46.715324 163.50363 Q 46.715324 186.8613 46.715324 186.8613 L 46.715324 186.8613 L 23.357662 233.57663 L 23.357662 280.29196 L 46.715324 280.29196 L 70.07299 280.29196 L 93.43065 303.64963 L 116.788315 327.00726 L 163.50363 327.00726 L 210.21896 327.00726 L 210.21896 303.64963 L 233.57663 303.64963 L 233.57663 303.64963 L 233.57663 280.29196 L 233.57663 280.29196 L 233.57663 280.29196 L 233.57663 256.9343 Q 233.57663 233.57663 233.57663 140.14598 Q 233.57663 70.07299 280.29196 46.715324 L 280.29196 23.357662 L 303.64963 23.357662 L 303.64963 0.0 L 327.00726 0.0 z" svg:height="10.043795mm" draw:style-name="style-515" svg:viewBox="0.0 0.0 583.9416 1004.3795" svg:width="5.8394156mm" svg:x="92.02919mm" svg:y="219.09488mm"/>
          <draw:path svg:d="M 46.715324 70.07299 L 70.07299 0.0 L 93.43065 0.0 Q 116.788315 0.0 116.788315 140.14598 Q 140.14598 256.9343 140.14598 280.29196 Q 163.50363 280.29196 186.8613 303.64963 L 210.21896 327.00726 L 280.29196 327.00726 L 350.36493 327.00726 L 280.29196 350.36493 L 186.8613 350.36493 L 186.8613 350.36493 Q 163.50363 327.00726 116.788315 303.64963 L 70.07299 256.9343 L 70.07299 233.57663 Q 46.715324 210.21896 46.715324 210.21896 Q 46.715324 186.8613 23.357662 140.14598 L 0.0 93.43065 L 23.357662 93.43065 Q 23.357662 93.43065 46.715324 116.788315 Q 46.715324 140.14598 46.715324 70.07299 z" svg:height="3.5036495mm" draw:style-name="style-516" svg:viewBox="0.0 0.0 350.36493 350.36493" svg:width="3.5036495mm" svg:x="30.832115mm" svg:y="80.35036mm"/>
          <draw:path svg:d="M 1821.8977 93.43065 L 1821.8977 3.6379788E-12 L 1845.2554 3.6379788E-12 Q 1868.613 3.6379788E-12 1868.613 93.43065 Q 1868.613 186.8613 1962.0437 186.8613 L 2055.4744 186.8613 L 2008.759 233.57663 Q 1962.0437 256.9343 1962.0437 280.29196 Q 1962.0437 303.64963 1938.686 303.64963 L 1915.3284 327.00726 L 1938.686 327.00726 L 1962.0437 327.00726 L 1962.0437 350.36493 L 1962.0437 350.36493 L 1985.4014 373.7226 L 1985.4014 397.08026 L 2359.124 420.43793 Q 2732.8464 467.15326 2709.4888 467.15326 Q 2709.4888 467.15326 2756.204 490.51093 Q 2826.277 513.8686 2826.277 513.8686 L 2826.277 513.8686 L 2802.9194 513.8686 Q 2756.204 513.8686 2779.5618 537.22626 Q 2802.9194 560.5839 2756.204 560.5839 Q 2709.4888 560.5839 2709.4888 583.9416 Q 2686.131 607.29926 2662.7734 630.65686 L 2616.058 654.0145 L 2569.3428 654.0145 L 2545.985 654.0145 L 2522.6274 677.3722 L 2475.9124 700.72986 L 2475.9124 700.72986 L 2475.9124 700.72986 L 1424.8174 700.72986 L 373.7226 700.72986 L 373.7226 700.72986 L 373.7226 700.72986 L 397.08026 677.3722 L 420.43793 654.0145 L 420.43793 654.0145 L 420.43793 654.0145 L 397.08026 654.0145 L 397.08026 654.0145 L 373.7226 630.65686 L 350.36493 607.29926 L 350.36493 607.29926 L 373.7226 607.29926 L 373.7226 607.29926 L 373.7226 607.29926 L 373.7226 583.9416 L 373.7226 583.9416 L 350.36493 583.9416 L 350.36493 560.5839 L 350.36493 560.5839 L 373.7226 560.5839 L 373.7226 560.5839 L 373.7226 560.5839 L 327.00726 537.22626 Q 256.9343 513.8686 163.50363 513.8686 Q 70.07299 513.8686 93.43065 490.51093 Q 93.43065 467.15326 46.715324 443.7956 L -9.094947E-13 420.43793 L -9.094947E-13 420.43793 L -9.094947E-13 420.43793 L -9.094947E-13 420.43793 L -9.094947E-13 420.43793 L 23.357662 397.08026 L 46.715324 373.7226 L 46.715324 350.36493 L 46.715324 327.00726 L 23.357662 327.00726 L -9.094947E-13 327.00726 L 23.357662 303.64963 L 46.715324 280.29196 L 46.715324 280.29196 Q 46.715324 280.29196 116.788315 280.29196 Q 163.50363 280.29196 140.14598 256.9343 L 93.43065 210.21896 L 957.6642 210.21896 Q 1821.8977 210.21896 1821.8977 93.43065 z" svg:height="7.007299mm" draw:style-name="style-517" svg:viewBox="0.0 0.0 2826.277 700.72986" svg:width="28.262772mm" svg:x="68.67153mm" svg:y="310.65692mm"/>
          <draw:path svg:d="M 350.36493 210.21896 L 350.36493 0.0 L 467.15326 0.0 L 607.29926 0.0 L 607.29926 0.0 Q 607.29926 23.357662 654.0145 23.357662 Q 677.3722 23.357662 537.22626 46.715324 L 397.08026 70.07299 L 397.08026 210.21896 Q 420.43793 373.7226 420.43793 443.7956 L 420.43793 490.51093 L 397.08026 490.51093 L 397.08026 490.51093 L 210.21896 513.8686 L 23.357662 513.8686 L 23.357662 490.51093 Q 0.0 443.7956 0.0 397.08026 L 0.0 373.7226 L 23.357662 397.08026 Q 46.715324 420.43793 46.715324 397.08026 L 46.715324 350.36493 L 70.07299 350.36493 L 70.07299 350.36493 L 70.07299 397.08026 Q 70.07299 420.43793 210.21896 420.43793 L 350.36493 420.43793 L 350.36493 210.21896 z" svg:height="5.1386857mm" draw:style-name="style-518" svg:viewBox="0.0 0.0 654.0145 513.8686" svg:width="6.5401454mm" svg:x="115.854004mm" svg:y="8.642335mm"/>
          <draw:path svg:d="M 280.29196 0.0 L 303.64963 0.0 L 303.64963 23.357662 L 303.64963 23.357662 L 280.29196 70.07299 Q 256.9343 93.43065 280.29196 163.50363 L 280.29196 210.21896 L 280.29196 256.9343 Q 280.29196 303.64963 256.9343 303.64963 Q 210.21896 280.29196 256.9343 443.7956 Q 303.64963 607.29926 327.00726 817.5182 Q 350.36493 1027.7372 350.36493 1027.7372 L 350.36493 1027.7372 L 350.36493 1004.3795 L 350.36493 1004.3795 L 327.00726 1004.3795 L 327.00726 1004.3795 L 327.00726 981.02185 L 327.00726 981.02185 L 327.00726 957.6642 Q 303.64963 934.3065 186.8613 583.9416 Q 46.715324 210.21896 23.357662 210.21896 Q 0.0 210.21896 0.0 186.8613 L 23.357662 163.50363 L 23.357662 116.788315 L 23.357662 93.43065 L 46.715324 93.43065 L 46.715324 70.07299 L 70.07299 70.07299 L 116.788315 70.07299 L 140.14598 70.07299 L 163.50363 70.07299 L 163.50363 70.07299 Q 163.50363 70.07299 140.14598 70.07299 L 140.14598 46.715324 L 210.21896 23.357662 Q 256.9343 23.357662 280.29196 0.0 z" svg:height="10.277371mm" draw:style-name="style-519" svg:viewBox="0.0 0.0 350.36493 1027.7372" svg:width="3.5036495mm" svg:x="83.85401mm" svg:y="216.99269mm"/>
          <draw:path svg:d="M 397.08026 0.0 L 420.43793 0.0 L 420.43793 0.0 L 420.43793 0.0 L 443.7956 0.0 Q 467.15326 0.0 467.15326 46.715324 Q 467.15326 70.07299 490.51093 70.07299 L 490.51093 70.07299 L 490.51093 70.07299 Q 490.51093 93.43065 513.8686 93.43065 L 560.5839 93.43065 L 490.51093 186.8613 Q 420.43793 280.29196 420.43793 420.43793 L 420.43793 537.22626 L 373.7226 560.5839 Q 350.36493 560.5839 350.36493 607.29926 Q 350.36493 630.65686 303.64963 630.65686 L 256.9343 630.65686 L 256.9343 607.29926 L 233.57663 583.9416 L 233.57663 583.9416 L 233.57663 607.29926 L 233.57663 607.29926 Q 210.21896 607.29926 140.14598 583.9416 L 70.07299 560.5839 L 70.07299 560.5839 L 46.715324 560.5839 L 46.715324 560.5839 L 46.715324 560.5839 L 46.715324 560.5839 Q 46.715324 537.22626 0.0 490.51093 Q 0.0 443.7956 0.0 420.43793 Q 0.0 397.08026 0.0 397.08026 Q -23.357662 373.7226 0.0 350.36493 L 0.0 303.64963 L 0.0 303.64963 Q 23.357662 280.29196 23.357662 210.21896 L 23.357662 116.788315 L 93.43065 116.788315 Q 163.50363 116.788315 163.50363 93.43065 Q 163.50363 70.07299 233.57663 46.715324 Q 303.64963 46.715324 327.00726 46.715324 L 350.36493 46.715324 L 350.36493 70.07299 L 373.7226 70.07299 L 373.7226 46.715324 L 373.7226 23.357662 L 397.08026 23.357662 L 397.08026 0.0 L 397.08026 0.0 z" svg:height="6.306569mm" draw:style-name="style-520" svg:viewBox="0.0 0.0 560.5839 630.65686" svg:width="5.6058393mm" svg:x="28.029196mm" svg:y="63.999996mm"/>
          <draw:path svg:d="M 934.3065 23.357662 L 934.3065 0.0 L 934.3065 70.07299 L 934.3065 116.788315 L 934.3065 163.50363 L 934.3065 186.8613 L 700.72986 1214.5985 Q 467.15326 2242.3357 443.7956 2312.4087 L 443.7956 2359.124 L 420.43793 2405.8394 Q 420.43793 2475.9124 397.08026 2545.985 L 373.7226 2616.058 L 373.7226 2709.4888 Q 373.7226 2802.9194 397.08026 2802.9194 L 397.08026 2802.9194 L 397.08026 2826.277 L 420.43793 2849.6348 L 420.43793 2849.6348 L 420.43793 2849.6348 L 373.7226 2919.7078 Q 327.00726 3013.1384 280.29196 3620.4377 Q 233.57663 4227.737 233.57663 4227.737 Q 233.57663 4251.0947 210.21896 4437.956 L 186.8613 4624.8174 L 186.8613 4671.5327 L 186.8613 4718.248 L 93.43065 4718.248 L 23.357662 4718.248 L 23.357662 4694.89 L -4.5474735E-13 4694.89 L -4.5474735E-13 4601.4595 Q -4.5474735E-13 4531.3867 46.715324 4181.0215 Q 46.715324 3854.0144 140.14598 3223.3574 L 233.57663 2592.7004 L 233.57663 2592.7004 L 233.57663 2592.7004 L 256.9343 2499.2698 Q 280.29196 2429.197 303.64963 2265.6934 Q 327.00726 2102.1897 537.22626 1354.7444 L 747.4452 607.29926 L 747.4452 583.9416 Q 747.4452 560.5839 817.5182 397.08026 L 887.5912 210.21896 L 887.5912 163.50363 L 887.5912 116.788315 L 910.94885 70.07299 L 934.3065 46.715324 L 934.3065 23.357662 z" svg:height="47.18248mm" draw:style-name="style-521" svg:viewBox="0.0 0.0 934.3065 4718.248" svg:width="9.343065mm" svg:x="38.77372mm" svg:y="162.8029mm"/>
          <draw:path svg:d="M 93.43065 0.0 Q 186.8613 0.0 186.8613 93.43065 Q 210.21896 163.50363 140.14598 186.8613 Q 46.715324 186.8613 23.357662 186.8613 Q 1.8189894E-12 163.50363 1.8189894E-12 93.43065 Q 1.8189894E-12 0.0 93.43065 0.0 z" svg:height="1.868613mm" draw:style-name="style-522" svg:viewBox="0.0 0.0 186.8613 186.8613" svg:width="1.868613mm" svg:x="135.47444mm" svg:y="28.029196mm"/>
          <draw:path svg:d="M 23.357662 93.43065 L 46.715324 0.0 L 163.50363 303.64963 Q 280.29196 607.29926 280.29196 677.3722 Q 280.29196 770.80286 256.9343 887.5912 L 233.57663 1004.3795 L 233.57663 1074.4525 L 233.57663 1144.5255 L 210.21896 1144.5255 L 210.21896 1144.5255 L 210.21896 1121.1678 L 186.8613 1121.1678 L 186.8613 1074.4525 L 186.8613 1027.7372 L 163.50363 981.02185 Q 140.14598 934.3065 140.14598 910.94885 L 116.788315 887.5912 L 116.788315 887.5912 Q 93.43065 887.5912 93.43065 864.2335 L 93.43065 840.87585 L 93.43065 817.5182 Q 93.43065 817.5182 93.43065 724.0875 L 93.43065 630.65686 L 93.43065 630.65686 L 93.43065 654.0145 L 93.43065 654.0145 Q 93.43065 654.0145 46.715324 420.43793 L 1.8189894E-12 186.8613 L 1.8189894E-12 186.8613 Q 1.8189894E-12 186.8613 23.357662 93.43065 z" svg:height="11.445254mm" draw:style-name="style-523" svg:viewBox="0.0 0.0 280.29196 1144.5255" svg:width="2.8029196mm" svg:x="106.978096mm" svg:y="250.16057mm"/>
          <draw:path svg:d="M 70.07299 46.715324 L 70.07299 0.0 L 210.21896 23.357662 Q 327.00726 23.357662 373.7226 163.50363 Q 373.7226 327.00726 397.08026 327.00726 L 397.08026 327.00726 L 397.08026 397.08026 L 397.08026 443.7956 L 373.7226 443.7956 Q 373.7226 467.15326 350.36493 770.80286 Q 350.36493 1051.0948 490.51093 1074.4525 Q 654.0145 1097.8102 654.0145 1214.5985 L 654.0145 1331.3867 L 630.65686 1331.3867 L 630.65686 1331.3867 L 654.0145 1354.7444 L 700.72986 1354.7444 L 700.72986 1354.7444 L 700.72986 1378.102 L 350.36493 1378.102 L 0.0 1378.102 L 0.0 840.87585 L 0.0 303.64963 L 0.0 303.64963 Q 0.0 303.64963 23.357662 280.29196 L 46.715324 256.9343 L 46.715324 163.50363 Q 46.715324 93.43065 70.07299 46.715324 z" svg:height="13.781021mm" draw:style-name="style-524" svg:viewBox="0.0 0.0 700.72986 1378.102" svg:width="7.007299mm" svg:x="138.74452mm" svg:y="11.445254mm"/>
          <draw:path svg:d="M 327.00726 0.0 L 373.7226 0.0 L 373.7226 23.357662 Q 373.7226 46.715324 327.00726 93.43065 Q 280.29196 93.43065 256.9343 116.788315 L 233.57663 140.14598 L 233.57663 140.14598 L 233.57663 140.14598 L 350.36493 443.7956 Q 490.51093 747.4452 654.0145 1004.3795 Q 794.1605 1261.3137 817.5182 1284.6714 L 840.87585 1308.029 L 840.87585 1331.3867 L 840.87585 1354.7444 L 840.87585 1354.7444 L 840.87585 1354.7444 L 840.87585 1378.102 L 864.2335 1378.102 L 864.2335 1401.4597 L 864.2335 1424.8174 L 840.87585 1424.8174 L 817.5182 1424.8174 L 817.5182 1448.175 L 817.5182 1494.8904 L 794.1605 1494.8904 L 770.80286 1494.8904 L 770.80286 1471.5327 L 747.4452 1471.5327 L 747.4452 1471.5327 L 747.4452 1448.175 L 747.4452 1448.175 L 747.4452 1448.175 L 724.0875 1448.175 L 724.0875 1448.175 L 724.0875 1424.8174 L 700.72986 1424.8174 L 700.72986 1424.8174 L 700.72986 1424.8174 L 700.72986 1401.4597 L 700.72986 1401.4597 L 677.3722 1401.4597 L 677.3722 1401.4597 L 654.0145 1401.4597 Q 654.0145 1401.4597 537.22626 1237.9562 Q 420.43793 1074.4525 233.57663 677.3722 Q 46.715324 280.29196 23.357662 186.8613 L 0.0 70.07299 L 23.357662 70.07299 L 23.357662 46.715324 L 23.357662 46.715324 L 23.357662 46.715324 L 93.43065 46.715324 Q 140.14598 46.715324 186.8613 23.357662 L 210.21896 23.357662 L 233.57663 23.357662 Q 256.9343 0.0 327.00726 0.0 z" svg:height="14.948904mm" draw:style-name="style-525" svg:viewBox="0.0 0.0 864.2335 1494.8904" svg:width="8.642335mm" svg:x="69.13868mm" svg:y="211.62042mm"/>
          <draw:path svg:d="M 1004.3795 0.0 L 1051.0948 23.357662 L 957.6642 350.36493 Q 864.2335 677.3722 700.72986 840.87585 Q 560.5839 1027.7372 397.08026 1261.3137 Q 210.21896 1541.6057 210.21896 1541.6057 L 210.21896 1541.6057 L 186.8613 1541.6057 L 186.8613 1541.6057 L 186.8613 1564.9634 L 163.50363 1564.9634 L 163.50363 1588.321 L 163.50363 1611.6787 L 140.14598 1611.6787 L 140.14598 1635.0364 L 140.14598 1635.0364 L 116.788315 1635.0364 L 116.788315 1635.0364 L 116.788315 1635.0364 L 116.788315 1658.394 L 93.43065 1658.394 L 93.43065 1635.0364 L 70.07299 1635.0364 L 70.07299 1635.0364 L 70.07299 1635.0364 L 23.357662 1611.6787 L 0.0 1611.6787 L 0.0 1588.321 L 23.357662 1588.321 L 23.357662 1588.321 L 23.357662 1588.321 L 23.357662 1564.9634 L 23.357662 1564.9634 L 46.715324 1541.6057 L 70.07299 1518.248 L 70.07299 1518.248 L 70.07299 1494.8904 L 70.07299 1494.8904 L 70.07299 1494.8904 L 93.43065 1494.8904 L 93.43065 1494.8904 L 93.43065 1471.5327 Q 116.788315 1471.5327 163.50363 1354.7444 L 233.57663 1261.3137 L 256.9343 1261.3137 Q 256.9343 1261.3137 256.9343 1237.9562 L 256.9343 1237.9562 L 256.9343 1214.5985 L 256.9343 1214.5985 L 256.9343 1214.5985 Q 280.29196 1214.5985 280.29196 1191.2408 Q 303.64963 1191.2408 303.64963 1121.1678 Q 303.64963 1074.4525 397.08026 981.02185 Q 467.15326 887.5912 630.65686 654.0145 Q 794.1605 420.43793 864.2335 210.21896 Q 934.3065 0.0 1004.3795 0.0 z" svg:height="16.58394mm" draw:style-name="style-526" svg:viewBox="0.0 0.0 1051.0948 1658.394" svg:width="10.510948mm" svg:x="21.255472mm" svg:y="166.77371mm"/>
          <draw:path svg:d="M 1635.0364 0.0 L 1635.0364 0.0 L 1658.394 23.357662 Q 1681.7517 23.357662 1681.7517 23.357662 L 1681.7517 46.715324 L 1494.8904 537.22626 Q 1308.029 1004.3795 1308.029 1027.7372 L 1308.029 1051.0948 L 1284.6714 1097.8102 L 1284.6714 1121.1678 L 1051.0948 1705.1094 Q 794.1605 2312.4087 794.1605 2312.4087 L 794.1605 2312.4087 L 794.1605 2335.7664 L 794.1605 2335.7664 L 770.80286 2359.124 L 747.4452 2405.8394 L 747.4452 2452.5547 L 747.4452 2475.9124 L 607.29926 2475.9124 L 467.15326 2475.9124 L 233.57663 2475.9124 L 9.094947E-13 2475.9124 L 9.094947E-13 2452.5547 L 9.094947E-13 2452.5547 L 23.357662 2452.5547 L 23.357662 2452.5547 L 23.357662 2429.197 L 46.715324 2429.197 L 46.715324 2429.197 L 46.715324 2405.8394 L 46.715324 2405.8394 L 46.715324 2405.8394 L 70.07299 2405.8394 L 70.07299 2405.8394 L 70.07299 2382.4817 L 93.43065 2382.4817 L 93.43065 2382.4817 L 93.43065 2359.124 L 93.43065 2359.124 L 93.43065 2359.124 L 116.788315 2359.124 L 116.788315 2359.124 L 116.788315 2335.7664 Q 140.14598 2335.7664 350.36493 2032.1167 Q 560.5839 1751.8247 981.02185 1027.7372 L 1424.8174 327.00726 L 1424.8174 327.00726 L 1448.175 327.00726 L 1448.175 303.64963 L 1448.175 256.9343 L 1471.5327 256.9343 L 1471.5327 256.9343 L 1471.5327 233.57663 L 1494.8904 233.57663 L 1494.8904 233.57663 L 1494.8904 210.21896 L 1494.8904 210.21896 Q 1494.8904 210.21896 1564.9634 116.788315 L 1611.6787 23.357662 L 1635.0364 23.357662 Q 1635.0364 23.357662 1635.0364 0.0 z" svg:height="24.759123mm" draw:style-name="style-527" svg:viewBox="0.0 0.0 1681.7517 2475.9124" svg:width="16.817516mm" svg:x="62.131382mm" svg:y="185.22626mm"/>
          <draw:path svg:d="M 0.0 140.14598 L 0.0 0.0 L 23.357662 256.9343 Q 46.715324 490.51093 186.8613 490.51093 Q 303.64963 490.51093 303.64963 467.15326 L 303.64963 467.15326 L 303.64963 467.15326 Q 327.00726 467.15326 327.00726 513.8686 L 327.00726 560.5839 L 233.57663 560.5839 Q 163.50363 583.9416 93.43065 583.9416 Q 0.0 583.9416 0.0 560.5839 L 0.0 537.22626 L 0.0 397.08026 Q 0.0 280.29196 0.0 140.14598 z" svg:height="5.8394156mm" draw:style-name="style-528" svg:viewBox="0.0 0.0 327.00726 583.9416" svg:width="3.2700727mm" svg:x="15.88321mm" svg:y="9.1094885mm"/>
          <draw:path svg:d="M 747.4452 0.0 L 770.80286 0.0 L 677.3722 280.29196 Q 607.29926 560.5839 583.9416 583.9416 Q 583.9416 607.29926 560.5839 607.29926 L 560.5839 607.29926 L 443.7956 747.4452 Q 303.64963 887.5912 303.64963 1027.7372 Q 303.64963 1167.8832 327.00726 1167.8832 L 327.00726 1167.8832 L 350.36493 1191.2408 Q 373.7226 1214.5985 397.08026 1214.5985 L 420.43793 1214.5985 L 397.08026 1331.3867 Q 350.36493 1448.175 303.64963 1541.6057 Q 210.21896 1611.6787 210.21896 1611.6787 L 210.21896 1635.0364 L 210.21896 1635.0364 L 210.21896 1635.0364 L 186.8613 1635.0364 L 186.8613 1635.0364 L 186.8613 1658.394 L 163.50363 1658.394 L 163.50363 1658.394 L 163.50363 1681.7517 L 140.14598 1681.7517 L 116.788315 1681.7517 L 116.788315 1705.1094 L 116.788315 1705.1094 L 93.43065 1705.1094 L 93.43065 1728.467 L 70.07299 1728.467 L 46.715324 1728.467 L 46.715324 1728.467 L 46.715324 1728.467 L 23.357662 1705.1094 L 0.0 1681.7517 L 0.0 1681.7517 L 0.0 1681.7517 L 23.357662 1681.7517 L 23.357662 1681.7517 L 23.357662 1658.394 L 23.357662 1658.394 L 23.357662 1658.394 L 46.715324 1635.0364 L 46.715324 1635.0364 L 46.715324 1635.0364 L 70.07299 1635.0364 L 70.07299 1635.0364 L 70.07299 1611.6787 L 70.07299 1611.6787 L 93.43065 1611.6787 L 93.43065 1588.321 L 93.43065 1588.321 L 116.788315 1588.321 L 116.788315 1588.321 L 116.788315 1588.321 L 116.788315 1564.9634 Q 116.788315 1564.9634 163.50363 1518.248 Q 210.21896 1471.5327 256.9343 1378.102 Q 303.64963 1284.6714 256.9343 1237.9562 Q 210.21896 1191.2408 186.8613 1074.4525 Q 163.50363 934.3065 233.57663 840.87585 Q 303.64963 747.4452 443.7956 607.29926 Q 583.9416 490.51093 654.0145 233.57663 Q 724.0875 -23.357662 747.4452 0.0 z" svg:height="17.28467mm" draw:style-name="style-529" svg:viewBox="0.0 0.0 770.80286 1728.467" svg:width="7.708029mm" svg:x="130.10219mm" svg:y="185.92699mm"/>
          <draw:path svg:d="M 303.64963 0.0 L 443.7956 0.0 L 583.9416 0.0 L 700.72986 0.0 L 700.72986 0.0 L 700.72986 23.357662 L 490.51093 23.357662 Q 303.64963 23.357662 303.64963 46.715324 Q 303.64963 70.07299 280.29196 70.07299 Q 256.9343 70.07299 233.57663 116.788315 Q 210.21896 163.50363 233.57663 186.8613 Q 256.9343 233.57663 256.9343 233.57663 Q 256.9343 256.9343 256.9343 280.29196 L 256.9343 303.64963 L 256.9343 303.64963 L 256.9343 327.00726 L 163.50363 327.00726 L 93.43065 327.00726 L 93.43065 186.8613 L 93.43065 46.715324 L 46.715324 46.715324 Q -2.2737368E-13 46.715324 -2.2737368E-13 23.357662 L -2.2737368E-13 23.357662 L 70.07299 23.357662 Q 163.50363 0.0 303.64963 0.0 z" svg:height="3.2700727mm" draw:style-name="style-530" svg:viewBox="0.0 0.0 700.72986 327.00726" svg:width="7.007299mm" svg:x="19.38686mm" svg:y="109.31386mm"/>
          <draw:path svg:d="M 1284.6714 0.0 L 1308.029 0.0 L 1308.029 23.357662 Q 1308.029 46.715324 1191.2408 46.715324 L 1074.4525 46.715324 L 537.22626 46.715324 L 0.0 46.715324 L 0.0 46.715324 L 0.0 23.357662 L 373.7226 23.357662 Q 724.0875 23.357662 724.0875 0.0 Q 724.0875 -23.357662 981.02185 0.0 Q 1261.3137 0.0 1284.6714 0.0 z" svg:height="0.46715325mm" draw:style-name="style-531" svg:viewBox="0.0 0.0 1308.029 46.715324" svg:width="13.080291mm" svg:x="13.080291mm" svg:y="108.379555mm"/>
          <draw:path svg:d="M 0.0 15999.999 L 0.0 0.0 L 8502.189 0.0 L 17027.736 0.0 L 17027.736 15999.999 L 17027.736 31999.998 L 8502.189 31999.998 L 0.0 31999.998 L 0.0 15999.999 z M 233.57663 2989.7808 L 233.57663 233.57663 L 1588.321 233.57663 L 2943.0654 233.57663 L 8455.474 233.57663 L 13944.524 233.57663 L 15322.627 233.57663 L 16724.086 233.57663 L 16724.086 1237.9562 Q 16724.086 2242.3357 16724.086 6563.5034 L 16724.086 10884.671 L 16537.225 10884.671 L 16327.006 10884.671 L 16210.218 10884.671 L 16093.43 10884.671 L 15509.488 10884.671 Q 14948.904 10884.671 13594.159 10884.671 L 12262.772 10884.671 L 12262.772 10908.028 L 12286.131 10931.386 L 12286.131 10931.386 L 12286.131 10954.744 L 12309.488 10954.744 L 12332.846 10954.744 L 12379.562 10954.744 L 12402.919 10931.386 L 12916.787 10931.386 Q 13430.656 10931.386 13454.014 10931.386 L 13454.014 10931.386 L 15112.407 10931.386 Q 16770.8 10954.744 16770.8 15999.999 L 16770.8 21045.254 L 16490.51 21045.254 L 16233.575 21045.254 L 16210.218 21045.254 L 16163.503 21045.254 L 14715.327 21045.254 Q 13267.152 21021.896 13243.795 21021.896 Q 13220.4375 21021.896 13197.079 21021.896 L 13173.722 21021.896 L 13173.722 21021.896 L 13173.722 21021.896 L 13127.007 21045.254 L 13056.934 21045.254 L 13033.576 21068.611 Q 13033.576 21068.611 13080.291 21091.969 L 13103.648 21115.326 L 13103.648 21115.326 L 13103.648 21115.326 L 14014.598 21115.326 Q 14902.188 21115.326 14948.904 21115.326 L 15018.977 21115.326 L 15018.977 21115.326 L 15018.977 21115.326 L 15883.211 21115.326 Q 16747.443 21115.326 16747.443 21091.969 L 16770.8 21091.969 L 16770.8 21091.969 L 16770.8 21115.326 L 16770.8 21115.326 L 16770.8 21115.326 L 16794.16 26394.158 L 16794.16 31672.99 L 16794.16 31719.705 L 16794.16 31766.422 L 16116.787 31766.422 L 15462.772 31766.422 L 12402.919 31766.422 L 9343.065 31766.422 L 8291.971 31766.422 L 7240.8755 31766.422 L 3970.8027 31766.422 L 724.0875 31766.422 L 467.15326 31766.422 L 186.8613 31766.422 L 186.8613 30505.107 L 186.8613 29243.793 L 186.8613 29150.363 L 186.8613 29033.574 L 186.8613 25086.129 L 186.8613 21115.326 L 233.57663 21115.326 Q 280.29196 21115.326 467.15326 21091.969 L 677.3722 21091.969 L 1775.1824 21091.969 L 2896.35 21091.969 L 3760.5837 21091.969 L 4624.8174 21091.969 L 5045.255 21091.969 L 5465.693 21091.969 L 5932.846 21091.969 L 6376.642 21091.969 L 6680.2915 21091.969 L 6960.5835 21068.611 L 6960.5835 21068.611 L 6960.5835 21068.611 L 6937.2256 21068.611 L 6937.2256 21068.611 L 6586.861 21068.611 Q 6213.138 21068.611 5886.131 21045.254 L 5535.766 21045.254 L 4975.182 21045.254 L 4414.598 21045.254 L 4064.2334 21045.254 L 3713.8684 21045.254 L 3223.3574 21045.254 L 2709.4888 21045.254 L 2008.759 21045.254 L 1308.029 21045.254 L 747.4452 21045.254 L 163.50363 21045.254 L 163.50363 19480.291 L 163.50363 17891.969 L 163.50363 14435.035 L 163.50363 10954.744 L 186.8613 10954.744 L 233.57663 10954.744 L 233.57663 10954.744 L 233.57663 10931.386 L 840.87585 10931.386 L 1424.8174 10931.386 L 1424.8174 10954.744 L 1424.8174 10954.744 L 1681.7517 10954.744 L 1938.686 10954.744 L 2008.759 10954.744 Q 2102.1897 10931.386 2242.3357 10931.386 L 2382.4817 10931.386 L 2382.4817 10908.028 L 2382.4817 10884.671 L 1845.2554 10884.671 L 1308.029 10884.671 L 770.80286 10884.671 L 233.57663 10884.671 L 233.57663 8315.328 L 233.57663 5769.343 L 233.57663 2989.7808 z" svg:height="319.99997mm" draw:style-name="style-532" svg:viewBox="0.0 0.0 17027.736 31999.998" svg:width="170.27736mm" svg:x="0.0mm" svg:y="0.0mm"/>
          <draw:path svg:d="M 93.43065 0.0 L 93.43065 0.0 L 93.43065 0.0 Q 93.43065 0.0 116.788315 93.43065 L 116.788315 186.8613 L 140.14598 186.8613 L 163.50363 186.8613 L 163.50363 210.21896 L 186.8613 210.21896 L 186.8613 210.21896 L 186.8613 186.8613 L 186.8613 186.8613 L 210.21896 186.8613 L 210.21896 186.8613 Q 233.57663 186.8613 233.57663 186.8613 L 233.57663 163.50363 L 233.57663 163.50363 Q 233.57663 163.50363 256.9343 186.8613 L 256.9343 186.8613 L 256.9343 233.57663 Q 233.57663 256.9343 233.57663 280.29196 L 233.57663 327.00726 L 140.14598 327.00726 L 46.715324 327.00726 L 23.357662 350.36493 L -1.8189894E-12 350.36493 L -1.8189894E-12 280.29196 L -1.8189894E-12 233.57663 L 46.715324 140.14598 Q 93.43065 23.357662 93.43065 0.0 z" svg:height="3.5036495mm" draw:style-name="style-533" svg:viewBox="0.0 0.0 256.9343 350.36493" svg:width="2.5693429mm" svg:x="126.13138mm" svg:y="21.956203mm"/>
          <draw:path svg:d="M 700.72986 23.357662 L 724.0875 0.0 L 747.4452 0.0 L 794.1605 0.0 L 794.1605 23.357662 L 794.1605 23.357662 L 794.1605 256.9343 Q 794.1605 490.51093 840.87585 513.8686 Q 887.5912 513.8686 887.5912 537.22626 L 887.5912 537.22626 L 887.5912 560.5839 Q 887.5912 560.5839 864.2335 560.5839 L 864.2335 583.9416 L 840.87585 583.9416 Q 794.1605 560.5839 747.4452 560.5839 Q 724.0875 537.22626 700.72986 467.15326 Q 700.72986 420.43793 700.72986 280.29196 Q 747.4452 163.50363 724.0875 140.14598 Q 724.0875 140.14598 607.29926 186.8613 Q 490.51093 233.57663 233.57663 186.8613 L 0.0 140.14598 L 0.0 140.14598 L 0.0 140.14598 L 23.357662 140.14598 L 46.715324 140.14598 L 70.07299 116.788315 L 93.43065 93.43065 L 93.43065 93.43065 L 93.43065 93.43065 L 70.07299 93.43065 L 70.07299 93.43065 L 70.07299 70.07299 L 70.07299 70.07299 L 116.788315 70.07299 L 163.50363 93.43065 L 327.00726 93.43065 Q 490.51093 140.14598 583.9416 93.43065 Q 677.3722 46.715324 700.72986 23.357662 z" svg:height="5.8394156mm" draw:style-name="style-534" svg:viewBox="0.0 0.0 887.5912 583.9416" svg:width="8.875912mm" svg:x="100.905106mm" svg:y="124.72992mm"/>
          <draw:path svg:d="M 0.0 1494.8904 L 0.0 0.0 L 280.29196 0.0 L 560.5839 0.0 L 817.5182 0.0 L 1074.4525 0.0 L 1074.4525 0.0 Q 1074.4525 23.357662 1121.1678 23.357662 L 1167.8832 23.357662 L 1167.8832 163.50363 L 1167.8832 303.64963 L 1237.9562 303.64963 L 1331.3867 303.64963 L 1331.3867 280.29196 L 1331.3867 280.29196 L 1331.3867 256.9343 Q 1331.3867 233.57663 1331.3867 210.21896 Q 1331.3867 210.21896 1308.029 163.50363 Q 1284.6714 140.14598 1308.029 93.43065 Q 1331.3867 46.715324 1354.7444 46.715324 Q 1378.102 46.715324 1378.102 23.357662 Q 1378.102 0.0 1564.9634 0.0 L 1775.1824 0.0 L 1798.54 70.07299 Q 1821.8977 116.788315 1915.3284 93.43065 Q 2008.759 70.07299 2032.1167 46.715324 L 2078.832 46.715324 L 2078.832 93.43065 L 2078.832 140.14598 L 2102.1897 140.14598 L 2102.1897 140.14598 L 2102.1897 140.14598 L 2102.1897 163.50363 L 2125.5474 163.50363 Q 2172.2627 163.50363 2195.6204 233.57663 Q 2218.978 303.64963 2242.3357 327.00726 Q 2265.6934 350.36493 2289.051 397.08026 Q 2312.4087 443.7956 2359.124 443.7956 Q 2382.4817 443.7956 2429.197 467.15326 L 2475.9124 490.51093 L 2499.2698 490.51093 L 2499.2698 490.51093 L 2522.6274 490.51093 L 2545.985 490.51093 L 2592.7004 490.51093 L 2639.4158 490.51093 L 2662.7734 467.15326 L 2686.131 467.15326 L 2686.131 443.7956 Q 2686.131 420.43793 2662.7734 397.08026 Q 2639.4158 373.7226 2639.4158 210.21896 Q 2639.4158 70.07299 2686.131 46.715324 L 2709.4888 23.357662 L 2732.8464 23.357662 Q 2756.204 23.357662 2756.204 0.0 L 2756.204 0.0 L 2802.9194 0.0 Q 2872.9924 0.0 2872.9924 0.0 L 2872.9924 0.0 L 3059.8538 0.0 L 3223.3574 0.0 L 3223.3574 70.07299 Q 3246.715 140.14598 3246.715 140.14598 L 3246.715 140.14598 L 3246.715 163.50363 Q 3246.715 163.50363 3270.0728 186.8613 L 3270.0728 210.21896 L 3246.715 210.21896 Q 3223.3574 210.21896 3223.3574 233.57663 L 3223.3574 233.57663 L 3223.3574 233.57663 Q 3199.9998 233.57663 3199.9998 256.9343 L 3199.9998 256.9343 L 3199.9998 303.64963 L 3199.9998 350.36493 L 3270.0728 513.8686 Q 3340.1458 677.3722 3410.2188 747.4452 Q 3480.2917 817.5182 3503.6494 864.2335 Q 3527.007 887.5912 3527.007 957.6642 L 3527.007 1004.3795 L 3550.3647 1051.0948 L 3573.7224 1097.8102 L 3573.7224 1121.1678 L 3573.7224 1144.5255 L 3643.7954 1471.5327 Q 3713.8684 1775.1824 3783.9414 1821.8977 Q 3854.0144 1891.9707 3947.445 1891.9707 Q 4017.518 1938.686 4040.8757 1938.686 L 4087.591 1938.686 L 4110.9487 1962.0437 L 4134.306 1985.4014 L 4134.306 1985.4014 L 4134.306 1985.4014 L 4157.664 2008.759 L 4181.0215 2032.1167 L 4181.0215 2032.1167 L 4181.0215 2032.1167 L 4204.3794 2218.978 Q 4227.737 2405.8394 4227.737 2522.6274 Q 4227.737 2639.4158 4251.0947 2662.7734 Q 4274.452 2686.131 4274.452 2756.204 Q 4227.737 2826.277 4274.452 2872.9924 Q 4297.81 2919.7078 4321.1675 2943.0654 Q 4344.5254 2943.0654 4321.1675 3013.1384 Q 4321.1675 3083.2114 4297.81 3106.569 L 4274.452 3129.9268 L 4274.452 3153.2844 L 4274.452 3176.642 L 4251.0947 3199.9998 L 4251.0947 3223.3574 L 4251.0947 3223.3574 Q 4227.737 3223.3574 4227.737 3246.715 L 4227.737 3246.715 L 4134.306 3480.2917 Q 4040.8757 3713.8684 4040.8757 3737.226 L 4040.8757 3760.5837 L 4040.8757 3760.5837 Q 4040.8757 3760.5837 4017.518 3760.5837 L 4017.518 3783.9414 L 3994.1604 3854.0144 Q 3947.445 3947.445 3947.445 3947.445 L 3947.445 3947.445 L 3900.7297 4087.591 Q 3854.0144 4227.737 3854.0144 4274.452 L 3854.0144 4321.1675 L 3900.7297 4367.883 Q 3924.0874 4414.598 3947.445 4414.598 L 3970.8027 4414.598 L 3994.1604 4437.956 L 3994.1604 4437.956 L 3994.1604 4437.956 L 3994.1604 4461.3135 L 3970.8027 4461.3135 L 3947.445 4461.3135 L 3807.299 4484.6714 Q 3690.5107 4508.029 3713.8684 4508.029 L 3737.226 4508.029 L 3737.226 4531.3867 L 3737.226 4531.3867 L 3713.8684 4531.3867 L 3667.153 4531.3867 L 3667.153 4531.3867 L 3667.153 4554.744 L 3667.153 4554.744 L 3643.7954 4554.744 L 3643.7954 4554.744 Q 3620.4377 4531.3867 3620.4377 4554.744 L 3620.4377 4578.102 L 3597.08 4601.4595 L 3597.08 4601.4595 L 3573.7224 4694.89 Q 3573.7224 4764.9634 3550.3647 4741.6055 Q 3527.007 4718.248 3480.2917 4764.9634 Q 3433.5764 4835.036 3410.2188 4835.036 L 3386.861 4835.036 L 3363.5034 4858.394 L 3340.1458 4881.7515 L 3340.1458 4881.7515 L 3340.1458 4881.7515 L 3363.5034 4881.7515 L 3363.5034 4881.7515 L 3363.5034 4905.1094 L 3386.861 4905.1094 L 3386.861 4905.1094 L 3386.861 4928.467 L 3386.861 4928.467 L 3386.861 4928.467 L 3363.5034 4928.467 L 3363.5034 4928.467 L 3363.5034 4951.8247 L 3340.1458 4951.8247 L 3340.1458 4975.182 L 3340.1458 4998.5396 L 3363.5034 4998.5396 L 3386.861 5021.8975 L 3410.2188 5021.8975 L 3433.5764 5021.8975 L 3480.2917 5045.255 L 3503.6494 5068.613 L 3527.007 5068.613 L 3573.7224 5068.613 L 3620.4377 5045.255 L 3643.7954 5021.8975 L 3667.153 5021.8975 L 3690.5107 5021.8975 L 3690.5107 5021.8975 L 3690.5107 5045.255 L 3690.5107 5045.255 L 3690.5107 5068.613 L 3667.153 5068.613 L 3643.7954 5068.613 L 3620.4377 5091.97 L 3573.7224 5115.328 L 3550.3647 5115.328 L 3527.007 5115.328 L 2966.423 5348.905 Q 2405.8394 5559.1235 2359.124 5629.197 Q 2312.4087 5722.6274 2312.4087 5722.6274 L 2312.4087 5745.985 L 2265.6934 5722.6274 Q 2195.6204 5722.6274 2125.5474 5932.846 Q 2055.4744 6143.0654 1891.9707 6376.642 Q 1728.467 6610.2188 1658.394 6703.649 Q 1564.9634 6797.0796 1564.9634 6843.795 Q 1564.9634 6913.868 1541.6057 6913.868 Q 1541.6057 6937.2256 1518.248 6937.2256 L 1518.248 6937.2256 L 1518.248 6937.2256 L 1518.248 6960.5835 L 1518.248 6960.5835 Q 1518.248 6983.941 1518.248 6983.941 L 1494.8904 6983.941 L 1448.175 7030.6562 Q 1401.4597 7077.3716 1401.4597 7077.3716 L 1378.102 7077.3716 L 1378.102 7077.3716 L 1378.102 7077.3716 L 1261.3137 7264.233 Q 1144.5255 7427.737 1121.1678 7451.094 Q 1097.8102 7451.094 1097.8102 7521.1675 Q 1121.1678 7591.24 1237.9562 7754.744 Q 1331.3867 7894.89 1354.7444 7894.89 L 1354.7444 7918.2476 L 1354.7444 7918.2476 L 1378.102 7918.2476 L 1378.102 7918.2476 L 1378.102 7918.2476 L 1378.102 7941.6055 L 1378.102 7941.6055 L 1401.4597 7941.6055 L 1401.4597 7964.963 L 1401.4597 7964.963 L 1424.8174 7964.963 L 1424.8174 7988.321 L 1424.8174 8011.678 L 1424.8174 8011.678 L 1424.8174 8011.678 L 1401.4597 8011.678 L 1401.4597 8035.036 L 1401.4597 8058.3936 L 1401.4597 8058.3936 L 1284.6714 8198.54 Q 1144.5255 8338.686 887.5912 8548.904 Q 630.65686 8735.766 630.65686 8735.766 L 630.65686 8759.123 L 630.65686 8759.123 L 630.65686 8759.123 L 630.65686 8782.481 Q 630.65686 8805.839 630.65686 8829.196 L 630.65686 8852.554 L 630.65686 8899.27 Q 630.65686 8945.984 654.0145 8969.343 L 677.3722 8992.7 L 864.2335 9226.276 Q 1051.0948 9459.854 1097.8102 9506.568 Q 1097.8102 9529.927 1121.1678 9553.284 L 1144.5255 9576.642 L 1144.5255 9599.999 L 1144.5255 9623.357 L 1167.8832 9646.715 L 1191.2408 9670.072 L 1191.2408 9693.43 L 1191.2408 9740.1455 L 1214.5985 9740.1455 L 1214.5985 9740.1455 L 1237.9562 9786.86 Q 1237.9562 9856.934 1261.3137 9903.649 L 1284.6714 9950.364 L 1284.6714 9997.079 L 1284.6714 10043.795 L 794.1605 10043.795 L 303.64963 10043.795 L 163.50363 10043.795 L 23.357662 10043.795 L 23.357662 9506.568 L 23.357662 8969.343 L 23.357662 8198.54 L 23.357662 7451.094 L 23.357662 7077.3716 Q 23.357662 6703.649 0.0 6423.3574 L 0.0 6143.0654 L 0.0 4554.744 Q -23.357662 2989.7808 0.0 1494.8904 z" svg:height="100.43795mm" draw:style-name="style-535" svg:viewBox="0.0 0.0 4321.1675 10043.795" svg:width="43.211678mm" svg:x="8.642335mm" svg:y="109.54744mm"/>
          <draw:path svg:d="M 23.357662 -3.6379788E-12 Q 46.715324 -23.357662 93.43065 23.357662 Q 93.43065 70.07299 116.788315 93.43065 Q 116.788315 140.14598 70.07299 140.14598 Q 0.0 140.14598 0.0 70.07299 Q 0.0 -3.6379788E-12 23.357662 -3.6379788E-12 z" svg:height="1.4014598mm" draw:style-name="style-536" svg:viewBox="0.0 0.0 116.788315 140.14598" svg:width="1.1678832mm" svg:x="131.73721mm" svg:y="270.0146mm"/>
          <draw:path svg:d="M 116.788315 0.0 L 116.788315 0.0 L 163.50363 23.357662 Q 186.8613 23.357662 210.21896 46.715324 L 233.57663 46.715324 L 256.9343 46.715324 L 256.9343 46.715324 L 303.64963 23.357662 Q 350.36493 0.0 350.36493 23.357662 Q 350.36493 46.715324 303.64963 46.715324 Q 280.29196 70.07299 280.29196 70.07299 L 280.29196 70.07299 L 256.9343 116.788315 Q 256.9343 163.50363 327.00726 163.50363 L 397.08026 163.50363 L 420.43793 140.14598 Q 443.7956 140.14598 443.7956 163.50363 Q 443.7956 186.8613 467.15326 186.8613 L 467.15326 186.8613 L 467.15326 210.21896 L 467.15326 210.21896 L 467.15326 210.21896 Q 443.7956 233.57663 443.7956 256.9343 Q 420.43793 303.64963 280.29196 303.64963 L 140.14598 303.64963 L 116.788315 280.29196 L 70.07299 280.29196 L 70.07299 280.29196 L 70.07299 256.9343 L 23.357662 256.9343 L 0.0 256.9343 L 0.0 233.57663 L 0.0 233.57663 L 0.0 233.57663 L 23.357662 233.57663 L 23.357662 210.21896 Q 23.357662 163.50363 70.07299 163.50363 Q 93.43065 163.50363 93.43065 116.788315 L 93.43065 93.43065 L 93.43065 93.43065 Q 116.788315 93.43065 93.43065 70.07299 L 93.43065 23.357662 L 93.43065 23.357662 Q 93.43065 23.357662 116.788315 0.0 z M 140.14598 210.21896 Q 140.14598 186.8613 163.50363 186.8613 Q 186.8613 186.8613 186.8613 210.21896 Q 186.8613 233.57663 163.50363 233.57663 Q 140.14598 233.57663 140.14598 210.21896 z" svg:height="3.0364962mm" draw:style-name="style-537" svg:viewBox="0.0 0.0 467.15326 303.64963" svg:width="4.6715326mm" svg:x="74.978096mm" svg:y="56.75912mm"/>
          <draw:path svg:d="M 0.0 116.788315 L 0.0 0.0 L 420.43793 23.357662 Q 817.5182 23.357662 840.87585 70.07299 Q 887.5912 70.07299 887.5912 93.43065 L 887.5912 93.43065 L 887.5912 116.788315 Q 887.5912 140.14598 864.2335 116.788315 Q 840.87585 116.788315 467.15326 93.43065 L 93.43065 70.07299 L 93.43065 537.22626 L 93.43065 981.02185 L 93.43065 981.02185 Q 93.43065 981.02185 70.07299 934.3065 Q 46.715324 887.5912 46.715324 957.6642 L 23.357662 1027.7372 L 23.357662 630.65686 Q 0.0 256.9343 0.0 116.788315 z" svg:height="10.277371mm" draw:style-name="style-538" svg:viewBox="0.0 0.0 887.5912 1027.7372" svg:width="8.875912mm" svg:x="45.781017mm" svg:y="8.642335mm"/>
          <draw:path svg:d="M 70.07299 46.715324 L 140.14598 0.0 L 140.14598 46.715324 Q 140.14598 93.43065 140.14598 93.43065 L 140.14598 93.43065 L 163.50363 93.43065 L 163.50363 93.43065 L 163.50363 116.788315 L 186.8613 116.788315 L 186.8613 116.788315 L 186.8613 140.14598 L 186.8613 140.14598 L 186.8613 140.14598 L 186.8613 163.50363 L 186.8613 186.8613 L 186.8613 210.21896 L 186.8613 233.57663 L 210.21896 256.9343 L 233.57663 280.29196 L 233.57663 280.29196 L 233.57663 280.29196 L 186.8613 490.51093 Q 140.14598 700.72986 93.43065 654.0145 Q 93.43065 607.29926 70.07299 607.29926 L 70.07299 607.29926 L 70.07299 607.29926 Q 46.715324 607.29926 46.715324 537.22626 Q 46.715324 467.15326 0.0 280.29196 L 0.0 116.788315 L 0.0 93.43065 Q 0.0 70.07299 70.07299 46.715324 z" svg:height="6.5401454mm" draw:style-name="style-539" svg:viewBox="0.0 0.0 233.57663 654.0145" svg:width="2.3357663mm" svg:x="100.43795mm" svg:y="224.23357mm"/>
          <draw:path svg:d="M 327.00726 23.357662 L 350.36493 0.0 L 864.2335 0.0 Q 1378.102 0.0 1401.4597 0.0 L 1401.4597 0.0 L 1401.4597 0.0 Q 1401.4597 0.0 2732.8464 23.357662 L 4064.2334 23.357662 L 4087.591 3270.0728 Q 4110.9487 6493.43 4110.9487 6773.722 L 4110.9487 7030.6562 L 4110.9487 7941.6055 L 4110.9487 8875.912 L 4110.9487 9483.211 Q 4110.9487 10090.51 4110.9487 10090.51 L 4110.9487 10113.868 L 2662.7734 10113.868 Q 1214.5985 10090.51 1191.2408 10090.51 Q 1167.8832 10090.51 1144.5255 10090.51 L 1121.1678 10090.51 L 700.72986 10090.51 Q 303.64963 10090.51 420.43793 10020.4375 L 513.8686 9950.364 L 560.5839 9950.364 Q 583.9416 9950.364 560.5839 9810.219 L 560.5839 9693.43 L 560.5839 9693.43 Q 583.9416 9670.072 583.9416 9670.072 L 583.9416 9670.072 L 607.29926 9670.072 L 607.29926 9670.072 L 630.65686 9646.715 L 654.0145 9623.357 L 700.72986 9623.357 Q 724.0875 9623.357 934.3065 9506.568 Q 1144.5255 9389.78 1214.5985 9296.35 Q 1308.029 9202.919 1331.3867 9202.919 Q 1354.7444 9202.919 1378.102 9156.204 Q 1401.4597 9109.488 1401.4597 9016.058 Q 1401.4597 8922.627 1401.4597 8899.27 L 1378.102 8875.912 L 1378.102 8852.554 Q 1354.7444 8829.196 1354.7444 8782.481 L 1308.029 8759.123 L 1308.029 8712.408 Q 1308.029 8665.692 1448.175 8478.831 L 1564.9634 8291.971 L 1564.9634 8268.612 Q 1588.321 8268.612 1635.0364 8175.182 Q 1681.7517 8105.109 1751.8247 7848.175 Q 1821.8977 7567.883 1821.8977 7217.5176 Q 1821.8977 6867.153 1821.8977 6820.4375 L 1798.54 6750.3643 L 1798.54 6750.3643 Q 1775.1824 6750.3643 1728.467 6586.861 Q 1681.7517 6399.9995 1564.9634 6259.8535 Q 1448.175 6119.7075 1378.102 6072.992 L 1308.029 6026.277 L 1308.029 6026.277 L 1308.029 6002.9194 L 1284.6714 6002.9194 L 1284.6714 5979.5615 L 1284.6714 5979.5615 L 1261.3137 5979.5615 L 1261.3137 5979.5615 L 1261.3137 5979.5615 L 1261.3137 5956.204 L 1261.3137 5956.204 L 1237.9562 5956.204 L 1237.9562 5932.846 L 1214.5985 5932.846 L 1191.2408 5932.846 L 1167.8832 5909.489 Q 1144.5255 5886.131 1121.1678 5862.7734 Q 1121.1678 5816.058 934.3065 5652.554 Q 794.1605 5489.051 770.80286 5325.547 L 770.80286 5185.401 L 770.80286 5162.0435 L 770.80286 5138.6855 L 794.1605 5138.6855 Q 794.1605 5138.6855 794.1605 5115.328 L 794.1605 5115.328 L 794.1605 5091.97 Q 794.1605 5068.613 887.5912 4905.1094 Q 934.3065 4741.6055 957.6642 4578.102 Q 957.6642 4437.956 840.87585 4414.598 L 724.0875 4391.2407 L 724.0875 4391.2407 Q 700.72986 4367.883 700.72986 4367.883 L 700.72986 4367.883 L 677.3722 4367.883 L 654.0145 4367.883 L 654.0145 4367.883 Q 654.0145 4344.5254 513.8686 4297.81 L 397.08026 4227.737 L 397.08026 4204.3794 L 373.7226 4204.3794 L 373.7226 4204.3794 L 373.7226 4204.3794 L 373.7226 4204.3794 L 350.36493 4204.3794 L 350.36493 4204.3794 Q 350.36493 4204.3794 327.00726 4181.0215 L 303.64963 4181.0215 L 303.64963 4157.664 Q 280.29196 4157.664 280.29196 4157.664 L 280.29196 4157.664 L 256.9343 4134.306 L 233.57663 4110.9487 L 233.57663 4110.9487 Q 233.57663 4110.9487 140.14598 4064.2334 L 70.07299 4017.518 L 70.07299 3994.1604 L 46.715324 3994.1604 L 46.715324 3994.1604 L 46.715324 3970.8027 L 46.715324 3970.8027 L 46.715324 3970.8027 L 23.357662 3970.8027 L 23.357662 3970.8027 L 23.357662 3947.445 L 0.0 3947.445 L 0.0 3947.445 L 0.0 3924.0874 L 0.0 3924.0874 L 0.0 3924.0874 L 23.357662 3924.0874 L 23.357662 3924.0874 L 46.715324 3900.7297 L 70.07299 3877.372 L 70.07299 3877.372 L 93.43065 3877.372 L 93.43065 3877.372 L 93.43065 3877.372 L 116.788315 3854.0144 Q 140.14598 3830.6567 490.51093 3597.08 Q 840.87585 3340.1458 981.02185 3153.2844 Q 1121.1678 2966.423 1121.1678 2849.6348 Q 1121.1678 2709.4888 1097.8102 2616.058 L 1051.0948 2522.6274 L 1051.0948 2475.9124 Q 1027.7372 2429.197 1027.7372 2452.5547 L 1027.7372 2475.9124 L 1027.7372 2475.9124 Q 1027.7372 2475.9124 957.6642 2265.6934 Q 887.5912 2055.4744 840.87585 1962.0437 Q 747.4452 1868.613 724.0875 1728.467 L 700.72986 1611.6787 L 700.72986 1611.6787 Q 700.72986 1611.6787 700.72986 1588.321 Q 700.72986 1564.9634 630.65686 1518.248 Q 560.5839 1471.5327 560.5839 1308.029 Q 560.5839 1144.5255 560.5839 1027.7372 Q 560.5839 910.94885 467.15326 864.2335 Q 373.7226 794.1605 373.7226 747.4452 Q 373.7226 677.3722 397.08026 560.5839 Q 420.43793 467.15326 443.7956 373.7226 L 443.7956 303.64963 L 443.7956 280.29196 Q 467.15326 233.57663 467.15326 233.57663 Q 467.15326 210.21896 373.7226 116.788315 L 280.29196 23.357662 L 327.00726 23.357662 z" svg:height="101.13868mm" draw:style-name="style-540" svg:viewBox="0.0 0.0 4110.9487 10113.868" svg:width="41.109486mm" svg:x="120.525536mm" svg:y="109.31386mm"/>
          <draw:path svg:d="M 0.0 93.43065 Q 23.357662 0.0 70.07299 0.0 Q 116.788315 0.0 116.788315 70.07299 Q 116.788315 140.14598 70.07299 163.50363 Q 46.715324 186.8613 23.357662 163.50363 Q -23.357662 163.50363 0.0 93.43065 z" svg:height="1.6350363mm" draw:style-name="style-541" svg:viewBox="0.0 0.0 116.788315 163.50363" svg:width="1.1678832mm" svg:x="97.86861mm" svg:y="289.635mm"/>
          <draw:path svg:d="M 840.87585 116.788315 L 864.2335 0.0 L 887.5912 23.357662 Q 887.5912 46.715324 887.5912 140.14598 Q 887.5912 233.57663 864.2335 280.29196 Q 840.87585 327.00726 817.5182 327.00726 Q 794.1605 327.00726 700.72986 420.43793 Q 630.65686 513.8686 420.43793 630.65686 Q 210.21896 747.4452 186.8613 747.4452 L 140.14598 747.4452 L 116.788315 770.80286 L 93.43065 794.1605 L 93.43065 794.1605 L 70.07299 794.1605 L 70.07299 794.1605 L 46.715324 794.1605 L 46.715324 794.1605 L 46.715324 817.5182 L 23.357662 817.5182 L 0.0 817.5182 L 0.0 794.1605 L 0.0 770.80286 L 23.357662 770.80286 L 23.357662 747.4452 L 46.715324 747.4452 L 93.43065 747.4452 L 140.14598 724.0875 L 163.50363 700.72986 L 327.00726 607.29926 Q 490.51093 513.8686 490.51093 513.8686 L 490.51093 513.8686 L 513.8686 513.8686 L 537.22626 513.8686 L 537.22626 490.51093 L 560.5839 490.51093 L 560.5839 490.51093 L 560.5839 467.15326 L 583.9416 467.15326 L 607.29926 467.15326 L 607.29926 443.7956 L 607.29926 443.7956 L 630.65686 443.7956 L 630.65686 420.43793 L 630.65686 420.43793 L 654.0145 420.43793 L 654.0145 420.43793 L 654.0145 420.43793 L 654.0145 397.08026 Q 654.0145 397.08026 747.4452 327.00726 Q 794.1605 233.57663 840.87585 116.788315 z" svg:height="8.175182mm" draw:style-name="style-542" svg:viewBox="0.0 0.0 887.5912 817.5182" svg:width="8.875912mm" svg:x="125.66422mm" svg:y="198.07298mm"/>
          <draw:path svg:d="M 70.07299 46.715324 L 70.07299 46.715324 L 70.07299 350.36493 L 70.07299 677.3722 L 140.14598 677.3722 Q 210.21896 677.3722 443.7956 700.72986 L 700.72986 724.0875 L 700.72986 724.0875 L 700.72986 724.0875 L 700.72986 724.0875 L 700.72986 724.0875 L 350.36493 747.4452 L 0.0 747.4452 L 0.0 420.43793 L 0.0 93.43065 L 23.357662 23.357662 Q 23.357662 -46.715324 46.715324 2.2737368E-13 Q 70.07299 46.715324 70.07299 46.715324 z" svg:height="7.474452mm" draw:style-name="style-543" svg:viewBox="0.0 0.0 700.72986 747.4452" svg:width="7.007299mm" svg:x="46.014595mm" svg:y="17.9854mm"/>
          <draw:path svg:d="M 70.07299 23.357662 L 70.07299 0.0 L 93.43065 0.0 Q 116.788315 0.0 233.57663 23.357662 L 327.00726 23.357662 L 327.00726 23.357662 L 327.00726 23.357662 L 350.36493 23.357662 L 350.36493 46.715324 L 350.36493 46.715324 L 373.7226 46.715324 L 373.7226 70.07299 L 373.7226 93.43065 L 397.08026 93.43065 L 397.08026 93.43065 L 397.08026 93.43065 L 397.08026 116.788315 L 397.08026 116.788315 Q 397.08026 140.14598 420.43793 140.14598 L 420.43793 140.14598 L 420.43793 140.14598 Q 420.43793 140.14598 420.43793 163.50363 L 443.7956 163.50363 L 467.15326 186.8613 Q 513.8686 233.57663 560.5839 233.57663 L 607.29926 233.57663 L 607.29926 256.9343 L 607.29926 256.9343 L 397.08026 256.9343 Q 186.8613 280.29196 93.43065 280.29196 L 0.0 280.29196 L 0.0 256.9343 L 0.0 256.9343 L 23.357662 256.9343 L 23.357662 233.57663 L 23.357662 233.57663 L 46.715324 233.57663 L 46.715324 186.8613 Q 46.715324 116.788315 70.07299 116.788315 Q 93.43065 116.788315 93.43065 93.43065 L 93.43065 70.07299 L 93.43065 46.715324 Q 93.43065 46.715324 70.07299 23.357662 z" svg:height="2.8029196mm" draw:style-name="style-544" svg:viewBox="0.0 0.0 607.29926 280.29196" svg:width="6.0729923mm" svg:x="71.00729mm" svg:y="59.328465mm"/>
          <draw:path svg:d="M 303.64963 583.9416 L 537.22626 0.0 L 537.22626 23.357662 L 537.22626 46.715324 L 560.5839 46.715324 L 607.29926 46.715324 L 607.29926 70.07299 L 607.29926 93.43065 L 443.7956 583.9416 Q 280.29196 1074.4525 280.29196 1121.1678 Q 233.57663 1167.8832 233.57663 1191.2408 L 233.57663 1237.9562 L 210.21896 1261.3137 L 186.8613 1284.6714 L 186.8613 1331.3867 L 186.8613 1354.7444 L 93.43065 1354.7444 L 9.094947E-13 1354.7444 L 9.094947E-13 1331.3867 L 9.094947E-13 1284.6714 L 23.357662 1237.9562 L 46.715324 1214.5985 L 46.715324 1214.5985 L 46.715324 1191.2408 L 46.715324 1191.2408 Q 46.715324 1191.2408 303.64963 583.9416 z" svg:height="13.547444mm" draw:style-name="style-545" svg:viewBox="0.0 0.0 607.29926 1354.7444" svg:width="6.0729923mm" svg:x="69.605835mm" svg:y="196.43794mm"/>
          <draw:path svg:d="M 2312.4087 46.715324 L 2359.124 0.0 L 2289.051 116.788315 Q 2242.3357 233.57663 2218.978 233.57663 L 2218.978 256.9343 L 2218.978 256.9343 L 2242.3357 256.9343 L 2242.3357 280.29196 L 2242.3357 303.64963 L 2218.978 303.64963 L 2218.978 303.64963 L 2218.978 327.00726 L 2195.6204 327.00726 L 2172.2627 420.43793 Q 2148.905 513.8686 2125.5474 513.8686 L 2125.5474 513.8686 L 2125.5474 490.51093 Q 2102.1897 467.15326 2078.832 537.22626 Q 2055.4744 607.29926 2008.759 770.80286 Q 1962.0437 934.3065 1962.0437 1051.0948 Q 1962.0437 1144.5255 1985.4014 1284.6714 L 2008.759 1401.4597 L 2008.759 1471.5327 L 2008.759 1518.248 L 1985.4014 1518.248 L 1962.0437 1518.248 L 1938.686 1424.8174 Q 1915.3284 1331.3867 1891.9707 1331.3867 Q 1868.613 1308.029 1915.3284 1705.1094 Q 1962.0437 2125.5474 2078.832 2452.5547 Q 2195.6204 2756.204 2195.6204 2779.5618 L 2195.6204 2826.277 L 2218.978 2826.277 L 2218.978 2826.277 L 2218.978 2849.6348 L 2242.3357 2849.6348 L 2242.3357 2872.9924 L 2242.3357 2896.35 L 2265.6934 2919.7078 L 2289.051 2966.423 L 2289.051 2966.423 L 2289.051 2966.423 L 2475.9124 3340.1458 Q 2662.7734 3690.5107 2849.6348 4181.0215 Q 3036.496 4648.175 3036.496 4694.89 L 3036.496 4764.9634 L 3059.8538 4788.321 L 3059.8538 4835.036 L 3036.496 4835.036 L 3013.1384 4835.036 L 2989.7808 4858.394 Q 2943.0654 4881.7515 2686.131 4881.7515 L 2429.197 4905.1094 L 2359.124 4905.1094 Q 2289.051 4881.7515 2218.978 4881.7515 Q 2148.905 4881.7515 1868.613 4835.036 L 1588.321 4788.321 L 1541.6057 4788.321 Q 1494.8904 4788.321 1261.3137 4741.6055 Q 1027.7372 4741.6055 630.65686 4951.8247 L 233.57663 5185.401 L 233.57663 5185.401 L 233.57663 5208.759 L 210.21896 5208.759 L 186.8613 5208.759 L 186.8613 5232.116 L 186.8613 5232.116 L 163.50363 5232.116 L 163.50363 5255.474 L 140.14598 5255.474 L 116.788315 5255.474 L 116.788315 5278.8315 L 93.43065 5278.8315 L 93.43065 5302.1895 L 93.43065 5325.547 L 46.715324 5325.547 L 0.0 5325.547 L 0.0 5302.1895 L 0.0 5255.474 L 23.357662 5232.116 L 46.715324 5208.759 L 46.715324 5162.0435 Q 46.715324 5138.6855 93.43065 5091.97 Q 93.43065 5045.255 256.9343 4554.744 L 420.43793 4064.2334 L 420.43793 4064.2334 L 420.43793 4064.2334 L 443.7956 4040.8757 Q 467.15326 3994.1604 607.29926 3527.007 Q 747.4452 3083.2114 747.4452 2989.7808 L 747.4452 2896.35 L 747.4452 2896.35 Q 747.4452 2872.9924 700.72986 2872.9924 L 677.3722 2872.9924 L 677.3722 2849.6348 Q 700.72986 2826.277 794.1605 2639.4158 Q 934.3065 2475.9124 1167.8832 1985.4014 L 1424.8174 1471.5327 L 1424.8174 1471.5327 Q 1448.175 1448.175 1681.7517 1074.4525 Q 1915.3284 700.72986 1938.686 583.9416 Q 1962.0437 443.7956 1985.4014 420.43793 Q 2032.1167 397.08026 2032.1167 373.7226 L 2032.1167 350.36493 L 2032.1167 350.36493 Q 2032.1167 350.36493 2055.4744 350.36493 Q 2102.1897 350.36493 2172.2627 210.21896 Q 2242.3357 93.43065 2312.4087 46.715324 z M 1167.8832 2826.277 L 1308.029 2475.9124 L 1214.5985 2966.423 Q 1121.1678 3433.5764 1121.1678 3854.0144 Q 1121.1678 4274.452 1097.8102 4274.452 L 1097.8102 4274.452 L 1097.8102 4251.0947 Q 1074.4525 4251.0947 1074.4525 4181.0215 Q 1027.7372 4134.306 1027.7372 3830.6567 Q 1027.7372 3527.007 1027.7372 3340.1458 Q 1074.4525 3176.642 1167.8832 2826.277 z" svg:height="53.25547mm" draw:style-name="style-546" svg:viewBox="0.0 0.0 3059.8538 5325.547" svg:width="30.598537mm" svg:x="71.47445mm" svg:y="156.72992mm"/>
          <draw:path svg:d="M 116.788315 116.788315 L 23.357662 163.50363 L 0.0 93.43065 Q 0.0 23.357662 116.788315 3.6379788E-12 Q 233.57663 -23.357662 233.57663 23.357662 Q 210.21896 70.07299 116.788315 116.788315 z" svg:height="1.6350363mm" draw:style-name="style-547" svg:viewBox="0.0 0.0 233.57663 163.50363" svg:width="2.3357663mm" svg:x="100.43795mm" svg:y="206.24815mm"/>
          <draw:path svg:d="M 93.43065 163.50363 L 116.788315 303.64963 L 116.788315 560.5839 L 93.43065 794.1605 L 93.43065 794.1605 L 93.43065 794.1605 L 70.07299 794.1605 Q 46.715324 794.1605 23.357662 654.0145 L 0.0 513.8686 L 0.0 513.8686 L 0.0 513.8686 L 0.0 467.15326 Q 0.0 397.08026 0.0 186.8613 Q 0.0 -23.357662 46.715324 0.0 Q 93.43065 0.0 93.43065 163.50363 z" svg:height="7.941605mm" draw:style-name="style-548" svg:viewBox="0.0 0.0 116.788315 794.1605" svg:width="1.1678832mm" svg:x="106.043785mm" svg:y="263.47443mm"/>
          <draw:path svg:d="M 0.0 23.357662 L 0.0 0.0 L 233.57663 23.357662 Q 467.15326 23.357662 607.29926 116.788315 Q 724.0875 186.8613 770.80286 210.21896 Q 817.5182 256.9343 817.5182 256.9343 L 817.5182 256.9343 L 770.80286 256.9343 L 724.0875 256.9343 L 700.72986 256.9343 Q 677.3722 256.9343 630.65686 210.21896 Q 583.9416 210.21896 537.22626 186.8613 L 467.15326 186.8613 L 443.7956 186.8613 Q 443.7956 163.50363 373.7226 163.50363 L 303.64963 140.14598 L 303.64963 116.788315 L 303.64963 116.788315 L 280.29196 116.788315 L 280.29196 116.788315 L 233.57663 93.43065 L 186.8613 70.07299 L 140.14598 70.07299 L 93.43065 70.07299 L 46.715324 46.715324 L 0.0 46.715324 L 0.0 23.357662 z" svg:height="2.5693429mm" draw:style-name="style-549" svg:viewBox="0.0 0.0 817.5182 256.9343" svg:width="8.175182mm" svg:x="49.75182mm" svg:y="149.72261mm"/>
          <draw:path svg:d="M 70.07299 163.50363 L -9.094947E-13 0.0 L 46.715324 70.07299 Q 116.788315 140.14598 116.788315 186.8613 Q 140.14598 233.57663 186.8613 233.57663 Q 210.21896 256.9343 327.00726 420.43793 Q 420.43793 560.5839 537.22626 700.72986 Q 630.65686 794.1605 654.0145 817.5182 Q 677.3722 817.5182 677.3722 840.87585 Q 677.3722 864.2335 770.80286 910.94885 Q 840.87585 981.02185 840.87585 981.02185 L 864.2335 981.02185 L 864.2335 981.02185 L 864.2335 981.02185 L 887.5912 1004.3795 L 910.94885 1027.7372 L 910.94885 1027.7372 L 910.94885 1027.7372 L 934.3065 1027.7372 L 934.3065 1027.7372 L 957.6642 1051.0948 L 981.02185 1074.4525 L 981.02185 1074.4525 L 1004.3795 1074.4525 L 1004.3795 1074.4525 L 1004.3795 1074.4525 L 1004.3795 1097.8102 L 1027.7372 1097.8102 L 1144.5255 1214.5985 Q 1237.9562 1354.7444 1261.3137 1401.4597 Q 1284.6714 1424.8174 1284.6714 1541.6057 L 1284.6714 1635.0364 L 1261.3137 1658.394 L 1237.9562 1681.7517 L 1237.9562 1681.7517 L 1237.9562 1681.7517 L 1237.9562 1705.1094 L 1237.9562 1705.1094 L 1214.5985 1728.467 L 1214.5985 1728.467 L 1144.5255 1728.467 L 1097.8102 1728.467 L 1097.8102 1728.467 L 1074.4525 1728.467 L 1074.4525 1728.467 L 1051.0948 1728.467 L 1051.0948 1728.467 L 1051.0948 1728.467 L 1051.0948 1705.1094 L 1051.0948 1705.1094 L 1074.4525 1705.1094 L 1074.4525 1681.7517 L 1074.4525 1681.7517 L 1097.8102 1681.7517 L 1097.8102 1658.394 L 1097.8102 1635.0364 L 1097.8102 1611.6787 Q 1097.8102 1588.321 1097.8102 1494.8904 Q 1097.8102 1424.8174 1051.0948 1354.7444 Q 1051.0948 1284.6714 957.6642 1167.8832 Q 864.2335 1051.0948 724.0875 934.3065 Q 560.5839 794.1605 397.08026 607.29926 L 256.9343 397.08026 L 233.57663 373.7226 L 210.21896 350.36493 L 210.21896 350.36493 L 210.21896 327.00726 L 210.21896 327.00726 L 210.21896 327.00726 L 210.21896 373.7226 Q 210.21896 397.08026 210.21896 420.43793 L 210.21896 467.15326 L 210.21896 467.15326 L 210.21896 467.15326 L 186.8613 443.7956 L 163.50363 420.43793 L 163.50363 397.08026 L 163.50363 373.7226 L 140.14598 350.36493 Q 116.788315 327.00726 70.07299 163.50363 z" svg:height="17.28467mm" draw:style-name="style-550" svg:viewBox="0.0 0.0 1284.6714 1728.467" svg:width="12.846714mm" svg:x="60.496346mm" svg:y="117.25546mm"/>
          <draw:path svg:d="M 467.15326 233.57663 L 747.4452 0.0 L 887.5912 0.0 L 1027.7372 0.0 L 1051.0948 70.07299 Q 1074.4525 163.50363 1097.8102 70.07299 Q 1121.1678 23.357662 1121.1678 0.0 L 1121.1678 0.0 L 1261.3137 0.0 L 1378.102 0.0 L 1401.4597 163.50363 Q 1401.4597 327.00726 1541.6057 513.8686 Q 1681.7517 677.3722 1705.1094 700.72986 L 1728.467 724.0875 L 1728.467 724.0875 L 1728.467 724.0875 L 1751.8247 724.0875 L 1751.8247 724.0875 L 1751.8247 747.4452 L 1775.1824 747.4452 L 1775.1824 747.4452 L 1775.1824 770.80286 L 1775.1824 770.80286 L 1775.1824 770.80286 L 1775.1824 700.72986 Q 1775.1824 630.65686 1775.1824 560.5839 Q 1775.1824 490.51093 1821.8977 583.9416 L 1868.613 700.72986 L 2055.4744 1004.3795 Q 2242.3357 1308.029 2335.7664 1378.102 Q 2429.197 1471.5327 2475.9124 1471.5327 Q 2499.2698 1471.5327 2522.6274 1494.8904 L 2545.985 1518.248 L 2569.3428 1518.248 L 2616.058 1518.248 L 2616.058 1541.6057 L 2616.058 1541.6057 L 2639.4158 1564.9634 L 2639.4158 1588.321 L 2616.058 1588.321 L 2616.058 1564.9634 L 2545.985 1588.321 Q 2475.9124 1611.6787 2335.7664 1798.54 Q 2195.6204 1962.0437 2195.6204 2032.1167 Q 2148.905 2102.1897 2172.2627 2312.4087 Q 2195.6204 2545.985 2195.6204 2569.3428 L 2195.6204 2592.7004 L 2218.978 2616.058 L 2242.3357 2639.4158 L 2242.3357 2639.4158 L 2242.3357 2639.4158 L 2242.3357 2662.7734 L 2242.3357 2662.7734 L 2265.6934 2662.7734 L 2265.6934 2686.131 L 2265.6934 2686.131 L 2289.051 2686.131 L 2289.051 2686.131 L 2289.051 2686.131 L 2312.4087 2709.4888 L 2335.7664 2732.8464 L 2359.124 2732.8464 L 2382.4817 2732.8464 L 2382.4817 2709.4888 L 2382.4817 2686.131 L 2405.8394 2662.7734 L 2429.197 2639.4158 L 2429.197 2616.058 L 2429.197 2592.7004 L 2429.197 2592.7004 L 2452.5547 2592.7004 L 2475.9124 2592.7004 L 2475.9124 2592.7004 L 2475.9124 2569.3428 L 2475.9124 2569.3428 L 2475.9124 2569.3428 L 2499.2698 2569.3428 L 2522.6274 2569.3428 L 2522.6274 2569.3428 L 2499.2698 2592.7004 Q 2475.9124 2639.4158 2616.058 2639.4158 Q 2732.8464 2639.4158 2732.8464 2686.131 Q 2756.204 2732.8464 2756.204 2709.4888 Q 2756.204 2686.131 2779.5618 2686.131 L 2779.5618 2686.131 L 2779.5618 2709.4888 L 2802.9194 2732.8464 L 2802.9194 2732.8464 L 2802.9194 2732.8464 L 2802.9194 2732.8464 L 2802.9194 2732.8464 L 2826.277 2756.204 L 2849.6348 2779.5618 L 2896.35 2779.5618 L 2943.0654 2779.5618 L 3036.496 2826.277 Q 3153.2844 2872.9924 3176.642 2872.9924 L 3223.3574 2872.9924 L 3223.3574 2919.7078 Q 3223.3574 2943.0654 3199.9998 2989.7808 L 3176.642 3036.496 L 3176.642 3059.8538 L 3176.642 3106.569 L 3153.2844 3129.9268 L 3153.2844 3153.2844 L 3176.642 3153.2844 L 3199.9998 3153.2844 L 3199.9998 3129.9268 L 3223.3574 3129.9268 L 3223.3574 3106.569 L 3223.3574 3083.2114 L 3246.715 3083.2114 L 3246.715 3059.8538 L 3246.715 3059.8538 L 3270.0728 3059.8538 L 3270.0728 2966.423 L 3270.0728 2896.35 L 3293.4304 2896.35 L 3316.788 2896.35 L 3316.788 2966.423 L 3316.788 3036.496 L 3293.4304 3083.2114 L 3270.0728 3129.9268 L 3270.0728 3153.2844 L 3270.0728 3199.9998 L 3246.715 3199.9998 L 3246.715 3199.9998 L 3246.715 3223.3574 L 3270.0728 3223.3574 L 3270.0728 3246.715 L 3270.0728 3246.715 L 3270.0728 3246.715 L 3270.0728 3246.715 L 3246.715 3246.715 L 3246.715 3246.715 L 3129.9268 3246.715 L 3036.496 3246.715 L 3036.496 3246.715 L 3036.496 3246.715 L 3013.1384 3246.715 L 3013.1384 3246.715 L 3013.1384 3223.3574 L 2989.7808 3223.3574 L 2989.7808 3223.3574 L 2989.7808 3199.9998 L 2989.7808 3199.9998 L 2989.7808 3199.9998 L 2966.423 3199.9998 L 2966.423 3199.9998 L 2943.0654 3199.9998 L 2896.35 3199.9998 L 2896.35 3199.9998 L 2896.35 3199.9998 L 2896.35 3199.9998 L 2872.9924 3199.9998 L 2872.9924 3199.9998 Q 2849.6348 3176.642 2826.277 3153.2844 Q 2779.5618 3153.2844 2756.204 3153.2844 Q 2756.204 3176.642 2709.4888 3199.9998 L 2662.7734 3223.3574 L 2639.4158 3223.3574 Q 2616.058 3246.715 2616.058 3246.715 L 2616.058 3246.715 L 2569.3428 3246.715 L 2545.985 3246.715 L 2522.6274 3270.0728 L 2499.2698 3293.4304 L 2475.9124 3293.4304 L 2452.5547 3293.4304 L 2265.6934 3573.7224 Q 2102.1897 3830.6567 2055.4744 3900.7297 Q 2008.759 3947.445 2008.759 3994.1604 L 2008.759 4017.518 L 1985.4014 4040.8757 L 1962.0437 4064.2334 L 1962.0437 4087.591 L 1962.0437 4110.9487 L 1938.686 4110.9487 L 1915.3284 4087.591 L 1915.3284 4087.591 L 1915.3284 4087.591 L 1891.9707 4087.591 L 1891.9707 4087.591 L 1891.9707 4064.2334 L 1868.613 4064.2334 L 1868.613 4040.8757 L 1868.613 4017.518 L 1845.2554 3994.1604 Q 1821.8977 3970.8027 1588.321 3573.7224 Q 1308.029 3153.2844 1237.9562 3013.1384 L 1144.5255 2896.35 L 1144.5255 2872.9924 Q 1121.1678 2872.9924 1121.1678 2872.9924 L 1121.1678 2849.6348 L 1121.1678 2826.277 L 1121.1678 2826.277 L 1121.1678 2826.277 L 1121.1678 2802.9194 L 1097.8102 2802.9194 L 1097.8102 2802.9194 L 1097.8102 2779.5618 L 1074.4525 2756.204 L 1074.4525 2732.8464 L 1074.4525 2709.4888 L 1051.0948 2709.4888 L 1051.0948 2686.131 L 1051.0948 2686.131 L 1027.7372 2686.131 L 1027.7372 2662.7734 Q 1027.7372 2639.4158 513.8686 1728.467 Q 46.715324 817.5182 -9.094947E-13 724.0875 Q -46.715324 607.29926 70.07299 537.22626 Q 163.50363 443.7956 467.15326 233.57663 z" svg:height="41.109486mm" draw:style-name="style-551" svg:viewBox="0.0 0.0 3316.788 4110.9487" svg:width="33.16788mm" svg:x="74.27737mm" svg:y="109.54744mm"/>
          <draw:path svg:d="M 46.715324 210.21896 L 46.715324 210.21896 L 46.715324 186.8613 L 46.715324 186.8613 L 0.0 93.43065 Q -46.715324 0.0 0.0 0.0 Q 46.715324 23.357662 210.21896 233.57663 Q 373.7226 467.15326 303.64963 443.7956 Q 256.9343 443.7956 163.50363 327.00726 Q 46.715324 210.21896 46.715324 210.21896 z" svg:height="4.437956mm" draw:style-name="style-552" svg:viewBox="0.0 0.0 303.64963 443.7956" svg:width="3.0364962mm" svg:x="71.47445mm" svg:y="162.33575mm"/>
          <draw:path svg:d="M 327.00726 23.357662 L 397.08026 3.6379788E-12 L 397.08026 23.357662 Q 420.43793 23.357662 420.43793 23.357662 L 420.43793 23.357662 L 397.08026 23.357662 L 373.7226 23.357662 L 327.00726 23.357662 L 303.64963 23.357662 L 303.64963 46.715324 L 280.29196 46.715324 L 280.29196 70.07299 L 280.29196 116.788315 L 256.9343 140.14598 Q 256.9343 163.50363 280.29196 163.50363 Q 303.64963 163.50363 443.7956 537.22626 Q 560.5839 887.5912 583.9416 910.94885 L 583.9416 934.3065 L 560.5839 934.3065 L 560.5839 910.94885 L 560.5839 910.94885 L 560.5839 910.94885 L 537.22626 910.94885 L 537.22626 910.94885 L 537.22626 887.5912 L 513.8686 887.5912 L 490.51093 934.3065 Q 467.15326 981.02185 443.7956 981.02185 L 443.7956 1004.3795 L 443.7956 1004.3795 L 420.43793 1004.3795 L 420.43793 1004.3795 L 420.43793 1004.3795 L 397.08026 1004.3795 L 373.7226 1004.3795 L 350.36493 1004.3795 L 327.00726 1004.3795 L 327.00726 981.02185 L 327.00726 957.6642 L 350.36493 957.6642 Q 373.7226 957.6642 397.08026 934.3065 Q 420.43793 910.94885 327.00726 817.5182 Q 233.57663 700.72986 93.43065 607.29926 Q -46.715324 513.8686 -9.094947E-13 467.15326 Q -9.094947E-13 420.43793 23.357662 256.9343 Q 23.357662 93.43065 116.788315 93.43065 Q 210.21896 116.788315 233.57663 70.07299 Q 233.57663 46.715324 327.00726 23.357662 z" svg:height="10.043795mm" draw:style-name="style-553" svg:viewBox="0.0 0.0 583.9416 1004.3795" svg:width="5.8394156mm" svg:x="81.28467mm" svg:y="217.45984mm"/>
          <draw:path svg:d="M 0.0 0.0 L 0.0 0.0 L 186.8613 0.0 L 397.08026 0.0 L 397.08026 23.357662 L 397.08026 23.357662 L 280.29196 23.357662 Q 140.14598 23.357662 140.14598 46.715324 Q 140.14598 70.07299 70.07299 70.07299 Q 0.0 70.07299 0.0 46.715324 L 0.0 23.357662 L 0.0 0.0 z" svg:height="0.7007299mm" draw:style-name="style-554" svg:viewBox="0.0 0.0 397.08026 70.07299" svg:width="3.9708025mm" svg:x="117.72262mm" svg:y="211.15327mm"/>
          <draw:path svg:d="M 443.7956 163.50363 L 467.15326 0.0 L 467.15326 23.357662 Q 490.51093 46.715324 490.51093 677.3722 L 490.51093 1284.6714 L 256.9343 1284.6714 L 0.0 1284.6714 L 0.0 1237.9562 L 0.0 1214.5985 L 23.357662 1191.2408 Q 23.357662 1167.8832 46.715324 1167.8832 L 46.715324 1167.8832 L 46.715324 1191.2408 Q 70.07299 1214.5985 70.07299 1214.5985 L 70.07299 1237.9562 L 256.9343 1237.9562 L 420.43793 1237.9562 L 420.43793 794.1605 Q 443.7956 350.36493 443.7956 163.50363 z" svg:height="12.846714mm" draw:style-name="style-555" svg:viewBox="0.0 0.0 490.51093 1284.6714" svg:width="4.905109mm" svg:x="119.35766mm" svg:y="12.379561mm"/>
          <draw:path svg:d="M 327.00726 0.0 L 350.36493 0.0 L 350.36493 70.07299 L 350.36493 116.788315 L 350.36493 116.788315 Q 350.36493 116.788315 327.00726 116.788315 L 327.00726 140.14598 L 303.64963 163.50363 Q 303.64963 163.50363 280.29196 163.50363 L 280.29196 163.50363 L 327.00726 186.8613 Q 373.7226 210.21896 373.7226 210.21896 L 373.7226 210.21896 L 327.00726 210.21896 L 280.29196 210.21896 L 256.9343 233.57663 L 210.21896 256.9343 L 210.21896 256.9343 L 210.21896 256.9343 L 210.21896 303.64963 L 210.21896 327.00726 L 210.21896 327.00726 L 210.21896 350.36493 L 210.21896 350.36493 L 210.21896 350.36493 L 327.00726 537.22626 Q 443.7956 724.0875 443.7956 724.0875 L 443.7956 747.4452 L 397.08026 747.4452 L 373.7226 747.4452 L 373.7226 724.0875 Q 350.36493 724.0875 280.29196 607.29926 Q 210.21896 490.51093 140.14598 537.22626 L 70.07299 560.5839 L 70.07299 537.22626 L 70.07299 513.8686 L 93.43065 513.8686 Q 93.43065 490.51093 116.788315 490.51093 Q 116.788315 467.15326 70.07299 327.00726 L 23.357662 210.21896 L 23.357662 186.8613 L 23.357662 186.8613 L 0.0 186.8613 L 0.0 163.50363 L 23.357662 163.50363 Q 70.07299 163.50363 70.07299 140.14598 L 70.07299 140.14598 L 116.788315 140.14598 L 163.50363 116.788315 L 210.21896 116.788315 L 280.29196 116.788315 L 280.29196 93.43065 Q 303.64963 70.07299 303.64963 46.715324 L 303.64963 23.357662 L 303.64963 23.357662 L 327.00726 23.357662 L 327.00726 0.0 z" svg:height="7.474452mm" draw:style-name="style-556" svg:viewBox="0.0 0.0 443.7956 747.4452" svg:width="4.437956mm" svg:x="45.547443mm" svg:y="101.13868mm"/>
          <draw:path svg:d="M 0.0 0.0 L 0.0 0.0 L 233.57663 0.0 L 467.15326 0.0 L 607.29926 0.0 L 747.4452 0.0 L 724.0875 186.8613 Q 724.0875 397.08026 770.80286 560.5839 Q 817.5182 724.0875 817.5182 747.4452 Q 817.5182 770.80286 840.87585 794.1605 L 840.87585 794.1605 L 910.94885 957.6642 Q 957.6642 1121.1678 981.02185 1144.5255 L 1004.3795 1167.8832 L 1004.3795 1191.2408 L 1004.3795 1214.5985 L 1027.7372 1237.9562 L 1051.0948 1261.3137 L 1051.0948 1261.3137 L 1051.0948 1261.3137 L 1121.1678 1494.8904 Q 1191.2408 1705.1094 1191.2408 1728.467 Q 1191.2408 1751.8247 1214.5985 1798.54 L 1237.9562 1845.2554 L 1237.9562 1845.2554 L 1237.9562 1845.2554 L 1237.9562 1915.3284 L 1237.9562 1962.0437 L 1261.3137 1985.4014 L 1261.3137 2008.759 L 1237.9562 2008.759 L 1214.5985 2008.759 L 1191.2408 1985.4014 L 1167.8832 1962.0437 L 1144.5255 1962.0437 L 1121.1678 1962.0437 L 1097.8102 1938.686 Q 1074.4525 1915.3284 1051.0948 1915.3284 L 1027.7372 1915.3284 L 1027.7372 1915.3284 Q 1027.7372 1915.3284 817.5182 1751.8247 L 607.29926 1588.321 L 607.29926 1588.321 Q 583.9416 1564.9634 583.9416 1564.9634 L 583.9416 1564.9634 L 583.9416 1564.9634 Q 583.9416 1541.6057 513.8686 1494.8904 Q 443.7956 1448.175 443.7956 1237.9562 Q 443.7956 1027.7372 467.15326 513.8686 L 490.51093 23.357662 L 467.15326 23.357662 L 467.15326 23.357662 L 233.57663 23.357662 L 0.0 23.357662 L 0.0 0.0 z" svg:height="20.08759mm" draw:style-name="style-557" svg:viewBox="0.0 0.0 1261.3137 2008.759" svg:width="12.613138mm" svg:x="52.08759mm" svg:y="109.31386mm"/>
          <draw:path svg:d="M 116.788315 443.7956 L 0.0 443.7956 L 0.0 210.21896 Q 0.0 -4.5474735E-13 70.07299 -4.5474735E-13 Q 140.14598 -4.5474735E-13 140.14598 186.8613 Q 140.14598 373.7226 186.8613 373.7226 Q 233.57663 373.7226 233.57663 397.08026 Q 233.57663 443.7956 116.788315 443.7956 z" svg:height="4.437956mm" draw:style-name="style-558" svg:viewBox="0.0 0.0 233.57663 443.7956" svg:width="2.3357663mm" svg:x="29.430655mm" svg:y="28.729925mm"/>
          <draw:path svg:d="M -9.094947E-13 46.715324 L -9.094947E-13 0.0 L 140.14598 0.0 Q 280.29196 0.0 280.29196 46.715324 Q 303.64963 93.43065 256.9343 93.43065 Q 233.57663 116.788315 210.21896 280.29196 L 210.21896 467.15326 L 140.14598 467.15326 L 46.715324 467.15326 L 46.715324 280.29196 Q 46.715324 93.43065 23.357662 93.43065 Q -9.094947E-13 93.43065 -9.094947E-13 46.715324 z" svg:height="4.6715326mm" draw:style-name="style-559" svg:viewBox="0.0 0.0 280.29196 467.15326" svg:width="2.8029196mm" svg:x="46.248173mm" svg:y="28.496347mm"/>
          <draw:path svg:d="M 0.0 654.0145 L 0.0 0.0 L 140.14598 0.0 L 303.64963 0.0 L 303.64963 116.788315 Q 327.00726 233.57663 327.00726 233.57663 L 327.00726 233.57663 L 327.00726 794.1605 L 327.00726 1354.7444 L 210.21896 1354.7444 L 93.43065 1354.7444 L 93.43065 1354.7444 Q 93.43065 1331.3867 46.715324 1331.3867 Q 0.0 1308.029 0.0 654.0145 z" svg:height="13.547444mm" draw:style-name="style-560" svg:viewBox="0.0 0.0 327.00726 1354.7444" svg:width="3.2700727mm" svg:x="27.094889mm" svg:y="11.912408mm"/>
          <draw:path svg:d="M 817.5182 23.357662 L 864.2335 23.357662 L 887.5912 0.0 L 910.94885 0.0 L 957.6642 23.357662 Q 1004.3795 23.357662 1004.3795 23.357662 L 1004.3795 46.715324 L 630.65686 210.21896 Q 256.9343 373.7226 186.8613 513.8686 Q 116.788315 654.0145 116.788315 677.3722 L 116.788315 724.0875 L 93.43065 770.80286 L 70.07299 794.1605 L 70.07299 794.1605 L 70.07299 817.5182 L 70.07299 817.5182 L 70.07299 817.5182 L 46.715324 864.2335 L 23.357662 887.5912 L 23.357662 910.94885 L 23.357662 910.94885 L 23.357662 910.94885 L -9.094947E-13 910.94885 L -9.094947E-13 887.5912 L 23.357662 864.2335 L 23.357662 817.5182 L 23.357662 770.80286 L 46.715324 724.0875 Q 70.07299 677.3722 116.788315 490.51093 Q 186.8613 280.29196 490.51093 163.50363 L 770.80286 23.357662 L 817.5182 23.357662 z" svg:height="9.1094885mm" draw:style-name="style-561" svg:viewBox="0.0 0.0 1004.3795 910.94885" svg:width="10.043795mm" svg:x="60.496346mm" svg:y="143.18246mm"/>
          <draw:path svg:d="M 397.08026 1.8189894E-12 L 420.43793 1.8189894E-12 L 420.43793 23.357662 L 443.7956 23.357662 L 443.7956 23.357662 L 443.7956 46.715324 L 443.7956 46.715324 L 443.7956 46.715324 L 467.15326 46.715324 L 467.15326 46.715324 L 467.15326 70.07299 L 490.51093 70.07299 L 490.51093 70.07299 L 490.51093 93.43065 L 490.51093 93.43065 L 490.51093 93.43065 L 490.51093 140.14598 L 490.51093 163.50363 L 490.51093 163.50363 L 490.51093 186.8613 L 443.7956 186.8613 L 397.08026 186.8613 L 397.08026 163.50363 Q 397.08026 163.50363 327.00726 116.788315 L 280.29196 93.43065 L 280.29196 70.07299 L 256.9343 70.07299 L 256.9343 70.07299 L 256.9343 93.43065 L 233.57663 93.43065 L 210.21896 93.43065 L 210.21896 116.788315 L 210.21896 116.788315 L 186.8613 140.14598 L 186.8613 140.14598 L 163.50363 186.8613 Q 163.50363 210.21896 116.788315 210.21896 Q 93.43065 233.57663 70.07299 233.57663 L 46.715324 233.57663 L 46.715324 256.9343 L 23.357662 256.9343 L 23.357662 233.57663 L 23.357662 210.21896 L -9.094947E-13 210.21896 L -9.094947E-13 210.21896 L -9.094947E-13 186.8613 L 23.357662 186.8613 L 23.357662 186.8613 L 23.357662 186.8613 L 23.357662 163.50363 L 23.357662 163.50363 L 46.715324 140.14598 L 70.07299 116.788315 L 70.07299 116.788315 L 70.07299 93.43065 L 70.07299 93.43065 L 70.07299 93.43065 L 93.43065 93.43065 L 93.43065 93.43065 L 93.43065 70.07299 L 93.43065 70.07299 L 116.788315 70.07299 L 116.788315 46.715324 L 116.788315 46.715324 L 116.788315 46.715324 L 140.14598 46.715324 L 140.14598 46.715324 L 256.9343 1.8189894E-12 Q 350.36493 1.8189894E-12 397.08026 1.8189894E-12 z" svg:height="2.5693429mm" draw:style-name="style-562" svg:viewBox="0.0 0.0 490.51093 256.9343" svg:width="4.905109mm" svg:x="71.70802mm" svg:y="134.07298mm"/>
          <draw:path svg:d="M 116.788315 280.29196 L 0.0 280.29196 L 23.357662 140.14598 Q 23.357662 0.0 140.14598 0.0 Q 233.57663 0.0 256.9343 140.14598 Q 280.29196 256.9343 256.9343 280.29196 Q 233.57663 280.29196 116.788315 280.29196 z" svg:height="2.8029196mm" draw:style-name="style-563" svg:viewBox="0.0 0.0 256.9343 280.29196" svg:width="2.5693429mm" svg:x="127.53284mm" svg:y="31.299269mm"/>
          <draw:path svg:d="M 607.29926 163.50363 L 700.72986 163.50363 L 700.72986 186.8613 L 700.72986 186.8613 L 700.72986 280.29196 Q 700.72986 373.7226 700.72986 373.7226 L 700.72986 373.7226 L 700.72986 373.7226 L 677.3722 373.7226 L 677.3722 350.36493 L 677.3722 350.36493 L 677.3722 350.36493 Q 700.72986 327.00726 700.72986 327.00726 L 700.72986 327.00726 L 700.72986 280.29196 Q 700.72986 233.57663 677.3722 210.21896 Q 677.3722 186.8613 537.22626 210.21896 Q 397.08026 233.57663 373.7226 116.788315 L 373.7226 23.357662 L 327.00726 23.357662 Q 256.9343 23.357662 233.57663 46.715324 L 186.8613 70.07299 L 140.14598 70.07299 L 116.788315 70.07299 L 116.788315 70.07299 L 116.788315 70.07299 L 93.43065 93.43065 L 93.43065 93.43065 L 46.715324 93.43065 L 0.0 93.43065 L 0.0 93.43065 L 0.0 70.07299 L 116.788315 23.357662 Q 233.57663 -23.357662 327.00726 -1.8189894E-12 Q 397.08026 23.357662 420.43793 93.43065 Q 467.15326 186.8613 513.8686 186.8613 Q 537.22626 163.50363 607.29926 163.50363 z" svg:height="3.737226mm" draw:style-name="style-564" svg:viewBox="0.0 0.0 700.72986 373.7226" svg:width="7.007299mm" svg:x="102.306564mm" svg:y="134.77371mm"/>
          <draw:path svg:d="M 467.15326 116.788315 L 467.15326 140.14598 L 467.15326 233.57663 Q 467.15326 303.64963 443.7956 327.00726 L 443.7956 327.00726 L 443.7956 327.00726 Q 443.7956 327.00726 373.7226 327.00726 Q 327.00726 327.00726 327.00726 350.36493 Q 327.00726 373.7226 280.29196 373.7226 Q 233.57663 350.36493 186.8613 303.64963 Q 116.788315 233.57663 70.07299 210.21896 L 0.0 210.21896 L 0.0 210.21896 L 0.0 186.8613 L 0.0 186.8613 L 0.0 163.50363 L 23.357662 163.50363 L 70.07299 163.50363 L 70.07299 140.14598 L 70.07299 140.14598 L 93.43065 116.788315 L 93.43065 93.43065 L 186.8613 70.07299 Q 280.29196 46.715324 280.29196 23.357662 Q 303.64963 -23.357662 303.64963 0.0 Q 327.00726 23.357662 373.7226 46.715324 Q 443.7956 70.07299 443.7956 93.43065 Q 443.7956 116.788315 467.15326 116.788315 z" svg:height="3.737226mm" draw:style-name="style-565" svg:viewBox="0.0 0.0 467.15326 373.7226" svg:width="4.6715326mm" svg:x="23.59124mm" svg:y="63.76642mm"/>
          <draw:path svg:d="M 1448.175 46.715324 L 1494.8904 46.715324 L 1494.8904 70.07299 Q 1494.8904 93.43065 1471.5327 93.43065 L 1471.5327 116.788315 L 1448.175 93.43065 Q 1448.175 93.43065 1401.4597 186.8613 Q 1401.4597 256.9343 1378.102 280.29196 L 1378.102 280.29196 L 1378.102 280.29196 Q 1354.7444 280.29196 1378.102 210.21896 Q 1401.4597 140.14598 1261.3137 93.43065 Q 1144.5255 93.43065 981.02185 186.8613 L 794.1605 280.29196 L 770.80286 280.29196 Q 747.4452 303.64963 724.0875 327.00726 L 724.0875 327.00726 L 513.8686 420.43793 Q 327.00726 537.22626 303.64963 537.22626 L 303.64963 560.5839 L 280.29196 560.5839 Q 256.9343 560.5839 256.9343 583.9416 L 256.9343 583.9416 L 140.14598 583.9416 L 0.0 583.9416 L 0.0 560.5839 L 0.0 537.22626 L 23.357662 537.22626 L 23.357662 513.8686 L 46.715324 513.8686 L 70.07299 513.8686 L 70.07299 490.51093 L 93.43065 490.51093 L 93.43065 490.51093 L 93.43065 467.15326 L 116.788315 467.15326 L 140.14598 467.15326 L 140.14598 443.7956 L 140.14598 443.7956 L 537.22626 210.21896 Q 934.3065 0.0 1167.8832 0.0 Q 1401.4597 46.715324 1448.175 46.715324 z" svg:height="5.8394156mm" draw:style-name="style-566" svg:viewBox="0.0 0.0 1494.8904 583.9416" svg:width="14.948904mm" svg:x="72.40875mm" svg:y="204.14597mm"/>
          <draw:path svg:d="M 186.8613 0.0 L 233.57663 0.0 L 233.57663 0.0 L 233.57663 0.0 L 210.21896 23.357662 Q 186.8613 46.715324 186.8613 70.07299 L 186.8613 93.43065 L 350.36493 140.14598 Q 513.8686 210.21896 607.29926 280.29196 Q 700.72986 327.00726 794.1605 420.43793 Q 887.5912 513.8686 1051.0948 443.7956 Q 1214.5985 350.36493 1331.3867 280.29196 Q 1424.8174 233.57663 1448.175 210.21896 L 1471.5327 210.21896 L 1448.175 233.57663 Q 1448.175 256.9343 1424.8174 280.29196 L 1424.8174 303.64963 L 1424.8174 303.64963 Q 1401.4597 303.64963 1401.4597 327.00726 L 1401.4597 327.00726 L 1378.102 327.00726 L 1378.102 327.00726 L 1378.102 350.36493 L 1354.7444 350.36493 L 1354.7444 373.7226 L 1354.7444 397.08026 L 1401.4597 397.08026 L 1424.8174 420.43793 L 1448.175 420.43793 L 1471.5327 420.43793 L 1494.8904 443.7956 L 1518.248 443.7956 L 1518.248 467.15326 L 1518.248 490.51093 L 1471.5327 490.51093 L 1424.8174 467.15326 L 1401.4597 467.15326 Q 1378.102 467.15326 1331.3867 420.43793 Q 1284.6714 420.43793 1191.2408 467.15326 Q 1097.8102 513.8686 910.94885 630.65686 Q 747.4452 747.4452 677.3722 770.80286 L 630.65686 794.1605 L 583.9416 794.1605 L 537.22626 794.1605 L 537.22626 794.1605 L 513.8686 794.1605 L 513.8686 794.1605 L 513.8686 794.1605 L 490.51093 817.5182 L 467.15326 817.5182 L 467.15326 794.1605 L 467.15326 770.80286 L 490.51093 770.80286 L 513.8686 747.4452 L 560.5839 724.0875 Q 583.9416 677.3722 607.29926 677.3722 L 630.65686 700.72986 L 630.65686 700.72986 L 654.0145 700.72986 L 654.0145 677.3722 L 654.0145 654.0145 L 630.65686 630.65686 L 607.29926 607.29926 L 607.29926 607.29926 Q 607.29926 607.29926 537.22626 537.22626 Q 467.15326 467.15326 280.29196 373.7226 L 70.07299 256.9343 L 70.07299 256.9343 L 70.07299 233.57663 L 46.715324 233.57663 L 23.357662 233.57663 L 23.357662 256.9343 L 23.357662 256.9343 L 23.357662 256.9343 L 0.0 256.9343 L 0.0 210.21896 L 0.0 163.50363 L 23.357662 163.50363 L 23.357662 140.14598 L 23.357662 140.14598 L 46.715324 140.14598 L 46.715324 140.14598 L 46.715324 140.14598 L 46.715324 116.788315 L 46.715324 116.788315 L 70.07299 116.788315 L 70.07299 93.43065 L 70.07299 93.43065 Q 93.43065 93.43065 93.43065 93.43065 L 116.788315 70.07299 L 140.14598 46.715324 Q 163.50363 0.0 186.8613 0.0 z M 513.8686 420.43793 L 280.29196 280.29196 L 186.8613 210.21896 Q 93.43065 163.50363 186.8613 163.50363 Q 256.9343 186.8613 443.7956 280.29196 Q 607.29926 373.7226 677.3722 443.7956 Q 747.4452 513.8686 724.0875 537.22626 Q 724.0875 560.5839 513.8686 420.43793 z" svg:height="8.175182mm" draw:style-name="style-567" svg:viewBox="0.0 0.0 1518.248 817.5182" svg:width="15.182481mm" svg:x="104.64233mm" svg:y="145.75182mm"/>
          <draw:path svg:d="M 560.5839 23.357662 L 583.9416 23.357662 L 583.9416 70.07299 Q 560.5839 116.788315 560.5839 140.14598 Q 560.5839 186.8613 467.15326 186.8613 Q 350.36493 186.8613 350.36493 233.57663 L 350.36493 256.9343 L 327.00726 420.43793 Q 327.00726 607.29926 420.43793 607.29926 Q 490.51093 607.29926 490.51093 654.0145 L 513.8686 677.3722 L 513.8686 700.72986 L 513.8686 700.72986 L 490.51093 700.72986 Q 490.51093 700.72986 467.15326 724.0875 L 420.43793 747.4452 L 397.08026 747.4452 Q 373.7226 770.80286 373.7226 840.87585 L 373.7226 934.3065 L 350.36493 934.3065 Q 327.00726 957.6642 327.00726 1027.7372 L 327.00726 1121.1678 L 420.43793 1121.1678 Q 537.22626 1121.1678 560.5839 1144.5255 L 607.29926 1144.5255 L 607.29926 1237.9562 L 607.29926 1331.3867 L 350.36493 1331.3867 Q 93.43065 1308.029 46.715324 1308.029 L 23.357662 1308.029 L 23.357662 840.87585 Q 0.0 397.08026 0.0 233.57663 L 0.0 46.715324 L 0.0 23.357662 Q 0.0 0.0 280.29196 0.0 Q 560.5839 0.0 560.5839 23.357662 z" svg:height="13.313868mm" draw:style-name="style-568" svg:viewBox="0.0 0.0 607.29926 1331.3867" svg:width="6.0729923mm" svg:x="59.795616mm" svg:y="11.678831mm"/>
          <draw:path svg:d="M 2148.905 23.357662 L 2242.3357 23.357662 L 2242.3357 23.357662 L 2265.6934 23.357662 L 2335.7664 0.0 L 2429.197 0.0 L 2452.5547 0.0 L 2475.9124 23.357662 L 2499.2698 23.357662 L 2522.6274 23.357662 L 2569.3428 23.357662 L 2616.058 23.357662 L 2919.7078 23.357662 Q 3223.3574 23.357662 3947.445 23.357662 L 4671.5327 23.357662 L 4718.248 23.357662 L 4788.321 23.357662 L 4788.321 46.715324 L 4811.6787 70.07299 L 4811.6787 70.07299 L 4811.6787 93.43065 L 3783.9414 93.43065 Q 2779.5618 70.07299 2125.5474 93.43065 L 1471.5327 93.43065 L 1471.5327 93.43065 Q 1471.5327 70.07299 887.5912 70.07299 L 327.00726 70.07299 L 210.21896 70.07299 L 93.43065 70.07299 L 46.715324 70.07299 L 23.357662 70.07299 L 23.357662 70.07299 L 0.0 46.715324 L 0.0 46.715324 L 0.0 23.357662 L 0.0 23.357662 L 0.0 23.357662 L 140.14598 23.357662 L 280.29196 23.357662 L 350.36493 23.357662 L 420.43793 23.357662 L 607.29926 23.357662 L 817.5182 23.357662 L 1144.5255 23.357662 L 1471.5327 23.357662 L 1728.467 23.357662 L 1985.4014 23.357662 L 2032.1167 23.357662 Q 2078.832 23.357662 2148.905 23.357662 z" svg:height="0.9343065mm" draw:style-name="style-569" svg:viewBox="0.0 0.0 4811.6787 93.43065" svg:width="48.116783mm" svg:x="74.74452mm" svg:y="108.61313mm"/>
          <draw:path svg:d="M 46.715324 0.0 L 46.715324 0.0 L 140.14598 0.0 Q 210.21896 23.357662 233.57663 700.72986 L 233.57663 1378.102 L 233.57663 1378.102 L 210.21896 1378.102 L 210.21896 1074.4525 Q 210.21896 794.1605 186.8613 443.7956 Q 163.50363 93.43065 93.43065 93.43065 L 0.0 70.07299 L 0.0 46.715324 Q 0.0 23.357662 23.357662 23.357662 Q 46.715324 0.0 46.715324 0.0 z" svg:height="13.781021mm" draw:style-name="style-570" svg:viewBox="0.0 0.0 233.57663 1378.102" svg:width="2.3357663mm" svg:x="20.78832mm" svg:y="8.875912mm"/>
          <draw:path svg:d="M -9.094947E-13 163.50363 L 23.357662 0.0 L 23.357662 23.357662 Q 46.715324 46.715324 46.715324 46.715324 L 46.715324 46.715324 L 46.715324 163.50363 Q 70.07299 303.64963 140.14598 303.64963 Q 210.21896 303.64963 186.8613 397.08026 Q 186.8613 490.51093 163.50363 490.51093 Q 140.14598 490.51093 116.788315 490.51093 L 93.43065 490.51093 L 140.14598 467.15326 Q 163.50363 443.7956 163.50363 443.7956 L 186.8613 443.7956 L 186.8613 443.7956 L 186.8613 420.43793 L 163.50363 397.08026 Q 163.50363 350.36493 93.43065 350.36493 Q -9.094947E-13 350.36493 -9.094947E-13 163.50363 z" svg:height="4.905109mm" draw:style-name="style-571" svg:viewBox="0.0 0.0 186.8613 490.51093" svg:width="1.868613mm" svg:x="63.06569mm" svg:y="14.248174mm"/>
          <draw:path svg:d="M 233.57663 23.357662 L 233.57663 0.0 L 256.9343 46.715324 Q 280.29196 93.43065 327.00726 93.43065 L 397.08026 93.43065 L 397.08026 93.43065 Q 397.08026 93.43065 420.43793 116.788315 L 420.43793 116.788315 L 420.43793 140.14598 L 420.43793 163.50363 L 397.08026 163.50363 Q 373.7226 186.8613 327.00726 280.29196 Q 280.29196 397.08026 233.57663 420.43793 L 186.8613 420.43793 L 186.8613 420.43793 Q 186.8613 420.43793 233.57663 350.36493 Q 256.9343 303.64963 233.57663 303.64963 Q 186.8613 280.29196 93.43065 327.00726 L 23.357662 350.36493 L 23.357662 350.36493 Q 9.094947E-13 350.36493 9.094947E-13 327.00726 L 9.094947E-13 303.64963 L 9.094947E-13 303.64963 Q 9.094947E-13 303.64963 23.357662 280.29196 L 23.357662 280.29196 L 23.357662 280.29196 L 23.357662 280.29196 L 23.357662 256.9343 L 46.715324 256.9343 L 46.715324 233.57663 L 46.715324 233.57663 L 46.715324 233.57663 Q 46.715324 210.21896 93.43065 186.8613 Q 140.14598 140.14598 93.43065 116.788315 L 46.715324 93.43065 L 46.715324 70.07299 L 46.715324 70.07299 L 46.715324 70.07299 Q 46.715324 70.07299 70.07299 70.07299 L 70.07299 46.715324 L 140.14598 46.715324 Q 233.57663 46.715324 233.57663 23.357662 z" svg:height="4.204379mm" draw:style-name="style-572" svg:viewBox="0.0 0.0 420.43793 420.43793" svg:width="4.204379mm" svg:x="67.73722mm" svg:y="58.394157mm"/>
          <draw:path svg:d="M 186.8613 0.0 Q 280.29196 0.0 280.29196 46.715324 Q 280.29196 70.07299 233.57663 70.07299 Q 210.21896 70.07299 210.21896 116.788315 Q 233.57663 163.50363 233.57663 186.8613 Q 280.29196 210.21896 280.29196 327.00726 Q 280.29196 420.43793 233.57663 443.7956 Q 210.21896 467.15326 116.788315 443.7956 Q 23.357662 420.43793 0.0 397.08026 Q 0.0 373.7226 70.07299 350.36493 Q 140.14598 350.36493 116.788315 280.29196 Q 93.43065 233.57663 93.43065 140.14598 Q 93.43065 23.357662 186.8613 0.0 z" svg:height="4.437956mm" draw:style-name="style-573" svg:viewBox="0.0 0.0 280.29196 443.7956" svg:width="2.8029196mm" svg:x="104.64233mm" svg:y="28.496347mm"/>
          <draw:path svg:d="M 303.64963 23.357662 L 327.00726 23.357662 L 350.36493 23.357662 L 373.7226 23.357662 L 373.7226 46.715324 L 350.36493 46.715324 L 350.36493 46.715324 L 350.36493 70.07299 L 303.64963 93.43065 Q 280.29196 116.788315 256.9343 140.14598 L 256.9343 140.14598 L 256.9343 140.14598 Q 256.9343 140.14598 210.21896 163.50363 Q 186.8613 163.50363 116.788315 186.8613 L 46.715324 210.21896 L 23.357662 186.8613 L 0.0 186.8613 L 0.0 163.50363 L 0.0 163.50363 L 23.357662 163.50363 L 46.715324 163.50363 L 46.715324 140.14598 L 70.07299 116.788315 L 70.07299 70.07299 Q 70.07299 46.715324 93.43065 46.715324 L 93.43065 46.715324 L 116.788315 46.715324 Q 140.14598 46.715324 140.14598 23.357662 Q 140.14598 0.0 163.50363 0.0 Q 186.8613 0.0 163.50363 23.357662 Q 163.50363 70.07299 186.8613 70.07299 Q 210.21896 70.07299 210.21896 46.715324 Q 210.21896 23.357662 233.57663 23.357662 Q 256.9343 23.357662 303.64963 23.357662 z" svg:height="2.1021895mm" draw:style-name="style-574" svg:viewBox="0.0 0.0 373.7226 210.21896" svg:width="3.737226mm" svg:x="93.66423mm" svg:y="164.20436mm"/>
          <draw:path svg:d="M 1027.7372 46.715324 L 1097.8102 -3.6379788E-12 L 1097.8102 46.715324 Q 1121.1678 93.43065 1097.8102 93.43065 L 1097.8102 116.788315 L 957.6642 210.21896 Q 817.5182 280.29196 607.29926 373.7226 Q 420.43793 420.43793 443.7956 513.8686 Q 467.15326 583.9416 443.7956 583.9416 Q 420.43793 583.9416 420.43793 513.8686 Q 397.08026 467.15326 327.00726 467.15326 Q 233.57663 467.15326 186.8613 490.51093 L 163.50363 513.8686 L 140.14598 513.8686 Q 140.14598 513.8686 116.788315 537.22626 L 93.43065 537.22626 L 93.43065 560.5839 L 93.43065 583.9416 L 93.43065 583.9416 L 93.43065 607.29926 L 93.43065 607.29926 L 70.07299 607.29926 L 70.07299 583.9416 L 70.07299 560.5839 L 46.715324 560.5839 L 23.357662 560.5839 L 23.357662 560.5839 L 9.094947E-13 560.5839 L 9.094947E-13 513.8686 L 9.094947E-13 490.51093 L 9.094947E-13 490.51093 L 9.094947E-13 467.15326 L 46.715324 467.15326 L 70.07299 467.15326 L 93.43065 443.7956 L 116.788315 420.43793 L 140.14598 420.43793 Q 186.8613 420.43793 280.29196 373.7226 Q 350.36493 327.00726 654.0145 256.9343 Q 934.3065 186.8613 957.6642 116.788315 Q 981.02185 70.07299 1027.7372 46.715324 z" svg:height="6.0729923mm" draw:style-name="style-575" svg:viewBox="0.0 0.0 1097.8102 607.29926" svg:width="10.978102mm" svg:x="64.46715mm" svg:y="229.8394mm"/>
          <draw:path svg:d="M 280.29196 1.8189894E-12 L 256.9343 23.357662 L 256.9343 23.357662 Q 233.57663 23.357662 233.57663 23.357662 L 233.57663 46.715324 L 233.57663 70.07299 L 233.57663 116.788315 L 256.9343 116.788315 L 256.9343 116.788315 L 256.9343 140.14598 L 280.29196 140.14598 L 280.29196 140.14598 L 280.29196 163.50363 L 467.15326 140.14598 Q 630.65686 116.788315 654.0145 116.788315 L 677.3722 116.788315 L 677.3722 140.14598 Q 677.3722 163.50363 630.65686 186.8613 Q 607.29926 210.21896 583.9416 350.36493 Q 560.5839 467.15326 327.00726 840.87585 Q 93.43065 1214.5985 70.07299 1237.9562 L 70.07299 1237.9562 L 46.715324 1237.9562 L 0.0 1237.9562 L 0.0 1237.9562 Q 0.0 1214.5985 46.715324 1144.5255 Q 70.07299 1051.0948 93.43065 1051.0948 Q 116.788315 1051.0948 116.788315 1027.7372 Q 140.14598 1004.3795 186.8613 794.1605 Q 280.29196 583.9416 303.64963 583.9416 Q 350.36493 583.9416 373.7226 537.22626 L 420.43793 513.8686 L 420.43793 490.51093 L 420.43793 467.15326 L 443.7956 443.7956 L 467.15326 420.43793 L 467.15326 397.08026 L 467.15326 350.36493 L 467.15326 327.00726 L 467.15326 303.64963 L 467.15326 303.64963 L 467.15326 303.64963 L 443.7956 327.00726 L 420.43793 350.36493 L 420.43793 350.36493 L 420.43793 350.36493 L 397.08026 350.36493 L 397.08026 350.36493 L 397.08026 373.7226 L 373.7226 373.7226 L 373.7226 373.7226 L 373.7226 397.08026 L 280.29196 443.7956 Q 186.8613 490.51093 163.50363 490.51093 L 163.50363 490.51093 L 140.14598 513.8686 L 116.788315 537.22626 L 93.43065 537.22626 L 70.07299 537.22626 L 70.07299 537.22626 L 46.715324 537.22626 L 46.715324 537.22626 L 46.715324 560.5839 L 23.357662 560.5839 L 0.0 537.22626 L 0.0 537.22626 L 0.0 537.22626 L 0.0 490.51093 L 0.0 467.15326 L 0.0 467.15326 L 0.0 467.15326 L 0.0 443.7956 L 0.0 443.7956 L 23.357662 443.7956 L 23.357662 443.7956 L 23.357662 420.43793 L 46.715324 420.43793 L 46.715324 420.43793 L 46.715324 397.08026 L 70.07299 397.08026 Q 93.43065 397.08026 186.8613 303.64963 L 303.64963 256.9343 L 303.64963 233.57663 L 327.00726 233.57663 L 327.00726 233.57663 L 327.00726 210.21896 L 280.29196 210.21896 Q 256.9343 210.21896 233.57663 186.8613 Q 233.57663 163.50363 233.57663 70.07299 Q 233.57663 1.8189894E-12 280.29196 1.8189894E-12 Q 327.00726 -23.357662 280.29196 1.8189894E-12 z" svg:height="12.379561mm" draw:style-name="style-576" svg:viewBox="0.0 0.0 677.3722 1237.9562" svg:width="6.773722mm" svg:x="85.02189mm" svg:y="159.06569mm"/>
          <draw:path svg:d="M 654.0145 3.6379788E-12 L 700.72986 3.6379788E-12 L 607.29926 70.07299 Q 490.51093 140.14598 887.5912 140.14598 L 1308.029 140.14598 L 1308.029 140.14598 L 1308.029 140.14598 L 1261.3137 163.50363 L 1191.2408 163.50363 L 607.29926 163.50363 L 0.0 140.14598 L 0.0 140.14598 L 0.0 140.14598 L 163.50363 140.14598 L 327.00726 140.14598 L 467.15326 70.07299 Q 630.65686 3.6379788E-12 654.0145 3.6379788E-12 z" svg:height="1.6350363mm" draw:style-name="style-577" svg:viewBox="0.0 0.0 1308.029 163.50363" svg:width="13.080291mm" svg:x="118.65693mm" svg:y="208.8175mm"/>
          <draw:path svg:d="M 93.43065 0.0 L 93.43065 0.0 L 93.43065 0.0 Q 93.43065 0.0 93.43065 23.357662 L 116.788315 23.357662 L 140.14598 46.715324 Q 163.50363 46.715324 163.50363 70.07299 Q 163.50363 93.43065 93.43065 116.788315 Q 46.715324 140.14598 46.715324 140.14598 L 46.715324 140.14598 L 0.0 140.14598 Q -23.357662 140.14598 0.0 116.788315 Q 0.0 93.43065 23.357662 46.715324 L 23.357662 0.0 L 46.715324 0.0 Q 70.07299 0.0 93.43065 0.0 z" svg:height="1.4014598mm" draw:style-name="style-578" svg:viewBox="0.0 0.0 163.50363 140.14598" svg:width="1.6350363mm" svg:x="78.014595mm" svg:y="70.54014mm"/>
          <draw:path svg:d="M 23.357662 70.07299 L 46.715324 0.0 L 46.715324 0.0 L 46.715324 23.357662 L 46.715324 23.357662 L 70.07299 23.357662 L 140.14598 373.7226 Q 233.57663 724.0875 443.7956 817.5182 Q 654.0145 910.94885 654.0145 934.3065 Q 654.0145 957.6642 677.3722 981.02185 L 677.3722 1004.3795 L 654.0145 1004.3795 L 607.29926 1004.3795 L 607.29926 1004.3795 L 607.29926 1004.3795 L 583.9416 981.02185 L 560.5839 957.6642 L 560.5839 957.6642 L 560.5839 957.6642 L 537.22626 934.3065 L 513.8686 910.94885 L 467.15326 910.94885 Q 443.7956 910.94885 373.7226 864.2335 Q 280.29196 864.2335 210.21896 794.1605 Q 140.14598 747.4452 70.07299 443.7956 L -9.094947E-13 116.788315 L -9.094947E-13 116.788315 L -9.094947E-13 116.788315 L 23.357662 70.07299 z" svg:height="10.043795mm" draw:style-name="style-579" svg:viewBox="0.0 0.0 677.3722 1004.3795" svg:width="6.773722mm" svg:x="44.37956mm" svg:y="119.82481mm"/>
          <draw:path svg:d="M 0.0 23.357662 L 0.0 -2.2737368E-13 L 186.8613 23.357662 Q 373.7226 23.357662 373.7226 23.357662 L 373.7226 46.715324 L 350.36493 70.07299 Q 327.00726 70.07299 327.00726 116.788315 L 327.00726 163.50363 L 327.00726 163.50363 Q 327.00726 163.50363 303.64963 116.788315 L 303.64963 70.07299 L 186.8613 70.07299 L 70.07299 70.07299 L 70.07299 93.43065 Q 46.715324 93.43065 46.715324 163.50363 L 46.715324 256.9343 L 46.715324 256.9343 Q 46.715324 256.9343 23.357662 350.36493 L 0.0 467.15326 L 0.0 467.15326 L 0.0 467.15326 L 0.0 303.64963 Q 0.0 163.50363 0.0 116.788315 L 0.0 70.07299 L 0.0 23.357662 z" svg:height="4.6715326mm" draw:style-name="style-580" svg:viewBox="0.0 0.0 373.7226 467.15326" svg:width="3.737226mm" svg:x="15.88321mm" svg:y="17.518248mm"/>
          <draw:path svg:d="M 140.14598 9.094947E-13 L 186.8613 9.094947E-13 L 186.8613 9.094947E-13 L 186.8613 23.357662 L 233.57663 46.715324 Q 280.29196 70.07299 233.57663 116.788315 Q 186.8613 140.14598 186.8613 163.50363 L 186.8613 163.50363 L 93.43065 163.50363 L 0.0 163.50363 L 0.0 140.14598 L 0.0 140.14598 L 0.0 116.788315 L 0.0 70.07299 L 0.0 70.07299 L 0.0 70.07299 L 0.0 46.715324 L 0.0 46.715324 L 23.357662 46.715324 L 23.357662 23.357662 L 46.715324 23.357662 Q 93.43065 23.357662 140.14598 9.094947E-13 z" svg:height="1.6350363mm" draw:style-name="style-581" svg:viewBox="0.0 0.0 233.57663 163.50363" svg:width="2.3357663mm" svg:x="66.33576mm" svg:y="59.094887mm"/>
          <draw:path svg:d="M 116.788315 23.357662 L 116.788315 -3.6379788E-12 L 163.50363 23.357662 Q 233.57663 46.715324 280.29196 280.29196 Q 327.00726 513.8686 397.08026 770.80286 Q 467.15326 1027.7372 467.15326 1097.8102 L 467.15326 1144.5255 L 443.7956 1167.8832 Q 420.43793 1191.2408 420.43793 1214.5985 L 397.08026 1214.5985 L 397.08026 1214.5985 Q 373.7226 1214.5985 373.7226 1097.8102 Q 327.00726 1004.3795 280.29196 770.80286 Q 210.21896 537.22626 140.14598 350.36493 L 93.43065 140.14598 L 70.07299 140.14598 L 70.07299 116.788315 L 46.715324 116.788315 L 1.8189894E-12 116.788315 L 1.8189894E-12 116.788315 L 1.8189894E-12 93.43065 L 1.8189894E-12 93.43065 Q 1.8189894E-12 70.07299 46.715324 70.07299 Q 116.788315 46.715324 116.788315 23.357662 z" svg:height="12.145985mm" draw:style-name="style-582" svg:viewBox="0.0 0.0 467.15326 1214.5985" svg:width="4.6715326mm" svg:x="86.8905mm" svg:y="216.05838mm"/>
          <draw:path svg:d="M 1214.5985 140.14598 L 1237.9562 140.14598 L 1261.3137 186.8613 Q 1308.029 233.57663 1284.6714 327.00726 Q 1261.3137 420.43793 1097.8102 607.29926 Q 934.3065 817.5182 910.94885 817.5182 Q 887.5912 817.5182 887.5912 840.87585 Q 864.2335 864.2335 864.2335 887.5912 L 840.87585 887.5912 L 840.87585 887.5912 L 840.87585 910.94885 L 840.87585 910.94885 L 840.87585 910.94885 L 817.5182 910.94885 L 817.5182 910.94885 L 817.5182 934.3065 L 794.1605 934.3065 L 794.1605 934.3065 L 794.1605 957.6642 L 770.80286 957.6642 L 747.4452 957.6642 L 747.4452 887.5912 Q 747.4452 817.5182 724.0875 794.1605 Q 700.72986 770.80286 654.0145 747.4452 Q 607.29926 724.0875 327.00726 700.72986 L 46.715324 677.3722 L 23.357662 700.72986 L 1.8189894E-12 700.72986 L 1.8189894E-12 537.22626 Q 1.8189894E-12 373.7226 46.715324 256.9343 Q 93.43065 116.788315 233.57663 70.07299 L 373.7226 23.357662 L 373.7226 0.0 L 373.7226 0.0 L 560.5839 0.0 Q 770.80286 23.357662 981.02185 70.07299 Q 1191.2408 163.50363 1214.5985 140.14598 z M 654.0145 210.21896 L 677.3722 210.21896 L 887.5912 233.57663 Q 1097.8102 256.9343 1121.1678 327.00726 Q 1167.8832 373.7226 1097.8102 350.36493 Q 1027.7372 350.36493 1074.4525 397.08026 Q 1074.4525 467.15326 1051.0948 443.7956 Q 1027.7372 443.7956 934.3065 397.08026 Q 840.87585 327.00726 817.5182 327.00726 L 817.5182 303.64963 L 794.1605 303.64963 Q 747.4452 303.64963 700.72986 256.9343 Q 654.0145 210.21896 654.0145 210.21896 z" svg:height="9.576642mm" draw:style-name="style-583" svg:viewBox="0.0 0.0 1284.6714 957.6642" svg:width="12.846714mm" svg:x="95.76642mm" svg:y="280.05838mm"/>
          <draw:path svg:d="M 420.43793 46.715324 L 443.7956 46.715324 L 443.7956 70.07299 L 467.15326 70.07299 L 467.15326 163.50363 Q 467.15326 256.9343 420.43793 280.29196 Q 397.08026 327.00726 397.08026 327.00726 L 373.7226 327.00726 L 373.7226 350.36493 L 373.7226 373.7226 L 443.7956 373.7226 L 513.8686 373.7226 L 537.22626 397.08026 L 560.5839 420.43793 L 560.5839 420.43793 L 560.5839 420.43793 L 583.9416 420.43793 L 583.9416 420.43793 L 607.29926 420.43793 L 654.0145 420.43793 L 654.0145 420.43793 Q 654.0145 420.43793 724.0875 280.29196 L 770.80286 140.14598 L 794.1605 140.14598 L 817.5182 140.14598 L 864.2335 140.14598 L 910.94885 140.14598 L 910.94885 140.14598 L 934.3065 140.14598 L 934.3065 140.14598 L 934.3065 140.14598 L 934.3065 163.50363 L 934.3065 163.50363 L 957.6642 163.50363 L 957.6642 186.8613 L 957.6642 186.8613 L 981.02185 186.8613 L 981.02185 186.8613 L 981.02185 186.8613 L 981.02185 210.21896 L 981.02185 210.21896 L 1004.3795 210.21896 L 1004.3795 233.57663 L 1004.3795 233.57663 L 1027.7372 233.57663 L 1027.7372 233.57663 L 1027.7372 233.57663 L 1027.7372 256.9343 L 1027.7372 256.9343 L 1051.0948 256.9343 L 1051.0948 280.29196 L 1097.8102 280.29196 L 1144.5255 280.29196 L 1144.5255 303.64963 L 1167.8832 303.64963 L 1167.8832 303.64963 L 1167.8832 327.00726 L 1167.8832 327.00726 L 1167.8832 327.00726 L 1167.8832 350.36493 L 1167.8832 373.7226 L 1051.0948 513.8686 Q 934.3065 654.0145 934.3065 677.3722 Q 934.3065 700.72986 934.3065 724.0875 L 934.3065 724.0875 L 957.6642 724.0875 L 957.6642 747.4452 L 981.02185 747.4452 L 1027.7372 747.4452 L 1027.7372 770.80286 L 1027.7372 770.80286 L 1027.7372 794.1605 L 1027.7372 817.5182 L 1027.7372 817.5182 L 1027.7372 840.87585 L 1027.7372 840.87585 L 1027.7372 840.87585 L 1004.3795 840.87585 L 1004.3795 840.87585 L 1004.3795 864.2335 L 981.02185 864.2335 L 981.02185 864.2335 L 981.02185 887.5912 L 981.02185 887.5912 L 981.02185 887.5912 L 1004.3795 910.94885 L 1004.3795 934.3065 L 1027.7372 934.3065 L 1051.0948 934.3065 L 1074.4525 910.94885 L 1097.8102 887.5912 L 1097.8102 887.5912 L 1121.1678 887.5912 L 1121.1678 887.5912 L 1121.1678 887.5912 L 1121.1678 864.2335 Q 1121.1678 864.2335 1167.8832 794.1605 Q 1167.8832 747.4452 1214.5985 724.0875 L 1261.3137 700.72986 L 1308.029 700.72986 L 1331.3867 700.72986 L 1354.7444 700.72986 L 1401.4597 700.72986 L 1401.4597 700.72986 L 1401.4597 700.72986 L 1424.8174 700.72986 L 1424.8174 700.72986 L 1424.8174 724.0875 L 1448.175 724.0875 L 1448.175 724.0875 L 1448.175 747.4452 L 1448.175 747.4452 L 1448.175 747.4452 L 1448.175 817.5182 Q 1448.175 887.5912 1424.8174 934.3065 Q 1401.4597 981.02185 1378.102 981.02185 Q 1354.7444 981.02185 1401.4597 1004.3795 L 1424.8174 1004.3795 L 1424.8174 1027.7372 L 1448.175 1051.0948 L 1448.175 1051.0948 L 1448.175 1027.7372 L 1494.8904 1027.7372 L 1518.248 1027.7372 L 1541.6057 1004.3795 Q 1564.9634 981.02185 1588.321 1004.3795 Q 1588.321 1027.7372 1658.394 1027.7372 Q 1705.1094 1051.0948 1751.8247 934.3065 Q 1798.54 817.5182 1821.8977 817.5182 L 1845.2554 817.5182 L 1868.613 817.5182 L 1868.613 817.5182 L 1868.613 817.5182 Q 1868.613 840.87585 1868.613 840.87585 L 1891.9707 840.87585 L 1891.9707 840.87585 Q 1891.9707 840.87585 1938.686 864.2335 L 1985.4014 887.5912 L 1985.4014 887.5912 L 2008.759 887.5912 L 1985.4014 957.6642 Q 1985.4014 1027.7372 2008.759 1027.7372 Q 2032.1167 1027.7372 2055.4744 1004.3795 Q 2055.4744 981.02185 2102.1897 1027.7372 Q 2148.905 1074.4525 2148.905 1097.8102 Q 2148.905 1121.1678 2148.905 1121.1678 L 2148.905 1121.1678 L 2148.905 1121.1678 Q 2125.5474 1121.1678 2148.905 1144.5255 L 2148.905 1144.5255 L 2148.905 1144.5255 L 2148.905 1167.8832 L 2148.905 1167.8832 L 2172.2627 1167.8832 L 2172.2627 1167.8832 L 2172.2627 1167.8832 L 2172.2627 1191.2408 L 2195.6204 1191.2408 L 2195.6204 1191.2408 L 2195.6204 1214.5985 L 2195.6204 1214.5985 L 2195.6204 1214.5985 L 2218.978 1214.5985 L 2218.978 1214.5985 L 2218.978 1237.9562 L 2242.3357 1237.9562 L 2242.3357 1261.3137 L 2242.3357 1284.6714 L 2195.6204 1284.6714 Q 2125.5474 1308.029 1962.0437 1308.029 Q 1798.54 1354.7444 1798.54 1401.4597 Q 1821.8977 1448.175 1798.54 1494.8904 Q 1775.1824 1541.6057 1635.0364 1541.6057 Q 1494.8904 1541.6057 1471.5327 1494.8904 L 1448.175 1448.175 L 1424.8174 1448.175 L 1424.8174 1448.175 L 1401.4597 1448.175 Q 1354.7444 1448.175 1354.7444 1448.175 L 1354.7444 1448.175 L 1354.7444 1448.175 L 1331.3867 1448.175 L 1331.3867 1424.8174 L 1308.029 1424.8174 L 1308.029 1424.8174 L 1308.029 1401.4597 L 1261.3137 1401.4597 L 1237.9562 1401.4597 L 1237.9562 1378.102 L 1214.5985 1378.102 L 1214.5985 1378.102 L 1214.5985 1401.4597 L 1214.5985 1401.4597 L 1214.5985 1401.4597 L 1191.2408 1424.8174 L 1167.8832 1448.175 L 1167.8832 1471.5327 L 1167.8832 1494.8904 L 1144.5255 1635.0364 L 1144.5255 1798.54 L 1121.1678 1798.54 L 1097.8102 1798.54 L 1097.8102 1775.1824 L 1097.8102 1775.1824 L 1097.8102 1775.1824 L 1097.8102 1751.8247 L 1097.8102 1728.467 L 1121.1678 1728.467 L 1121.1678 1705.1094 L 1121.1678 1681.7517 L 1121.1678 1588.321 L 1121.1678 1471.5327 L 1121.1678 1448.175 L 1121.1678 1401.4597 L 1121.1678 1378.102 L 1121.1678 1354.7444 L 1121.1678 1354.7444 L 1121.1678 1354.7444 L 1121.1678 1378.102 L 1121.1678 1378.102 L 1097.8102 1378.102 L 1097.8102 1401.4597 L 1097.8102 1401.4597 L 1074.4525 1401.4597 L 1074.4525 1401.4597 L 1074.4525 1401.4597 L 1074.4525 1424.8174 L 1074.4525 1424.8174 L 1051.0948 1448.175 L 1027.7372 1471.5327 L 1027.7372 1494.8904 Q 1027.7372 1541.6057 1027.7372 1635.0364 Q 1027.7372 1751.8247 981.02185 1751.8247 Q 934.3065 1775.1824 864.2335 1798.54 Q 794.1605 1821.8977 607.29926 1845.2554 Q 443.7956 1845.2554 397.08026 1775.1824 Q 350.36493 1728.467 327.00726 1588.321 Q 327.00726 1471.5327 373.7226 1237.9562 Q 420.43793 1004.3795 420.43793 840.87585 L 420.43793 677.3722 L 420.43793 654.0145 L 420.43793 630.65686 L 397.08026 724.0875 L 373.7226 817.5182 L 373.7226 887.5912 Q 373.7226 934.3065 350.36493 1004.3795 L 327.00726 1074.4525 L 327.00726 1097.8102 L 327.00726 1121.1678 L 327.00726 1121.1678 L 327.00726 1121.1678 L 303.64963 1097.8102 L 280.29196 1074.4525 L 280.29196 1051.0948 L 280.29196 1027.7372 L 280.29196 1004.3795 L 280.29196 981.02185 L 280.29196 981.02185 L 280.29196 981.02185 L 280.29196 957.6642 L 280.29196 957.6642 L 256.9343 957.6642 L 256.9343 934.3065 L 256.9343 934.3065 L 233.57663 934.3065 L 233.57663 934.3065 Q 233.57663 934.3065 233.57663 887.5912 L 210.21896 864.2335 L 233.57663 864.2335 Q 233.57663 840.87585 233.57663 840.87585 L 233.57663 840.87585 L 233.57663 794.1605 Q 233.57663 770.80286 233.57663 677.3722 Q 233.57663 583.9416 140.14598 513.8686 L 70.07299 420.43793 L 70.07299 420.43793 Q 46.715324 397.08026 46.715324 373.7226 L 23.357662 373.7226 L 23.357662 350.36493 Q 0.0 327.00726 0.0 233.57663 L 0.0 163.50363 L 23.357662 140.14598 L 46.715324 116.788315 L 46.715324 116.788315 L 46.715324 93.43065 L 46.715324 93.43065 L 46.715324 93.43065 L 70.07299 93.43065 Q 70.07299 93.43065 93.43065 46.715324 L 116.788315 23.357662 L 140.14598 23.357662 L 140.14598 0.0 L 256.9343 0.0 Q 373.7226 0.0 373.7226 23.357662 Q 397.08026 46.715324 420.43793 46.715324 z M 2055.4744 1074.4525 Q 2055.4744 1074.4525 2078.832 1074.4525 Q 2078.832 1074.4525 2055.4744 1074.4525 Q 2055.4744 1074.4525 2055.4744 1074.4525 z M 1331.3867 1354.7444 Q 1354.7444 1354.7444 1354.7444 1354.7444 Q 1354.7444 1354.7444 1354.7444 1354.7444 Q 1331.3867 1354.7444 1331.3867 1354.7444 z" svg:height="18.452553mm" draw:style-name="style-584" svg:viewBox="0.0 0.0 2242.3357 1845.2554" svg:width="22.423357mm" svg:x="99.50364mm" svg:y="215.8248mm"/>
          <draw:path svg:d="M 163.50363 0.0 L 186.8613 0.0 L 163.50363 140.14598 Q 116.788315 280.29196 116.788315 373.7226 L 116.788315 443.7956 L 93.43065 513.8686 L 93.43065 583.9416 L 46.715324 583.9416 L 0.0 583.9416 L 0.0 537.22626 L 23.357662 490.51093 L 23.357662 467.15326 L 23.357662 420.43793 L 46.715324 373.7226 Q 70.07299 327.00726 93.43065 186.8613 L 116.788315 46.715324 L 140.14598 46.715324 L 140.14598 46.715324 L 140.14598 23.357662 L 140.14598 23.357662 L 163.50363 23.357662 Q 163.50363 0.0 163.50363 0.0 z" svg:height="5.8394156mm" draw:style-name="style-585" svg:viewBox="0.0 0.0 186.8613 583.9416" svg:width="1.868613mm" svg:x="59.56204mm" svg:y="266.277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499mm" fo:page-width="150.322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