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5.20833mm" fo:page-width="185.2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3e3e3" draw:opacity="100.0%" draw:stroke="solid" svg:stroke-color="#000000" draw:stroke-linejoin="miter" svg:stroke-opacity="100.0%" svg:stroke-width="1.488280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1.4882809mm"/>
    </style:style>
    <style:style style:family="graphic" style:name="style-4">
      <style:graphic-properties draw:fill="gradient" draw:fill-gradient-name="gradient-1" draw:opacity="100.0%" draw:opacity-name="gradient-2" draw:stroke="solid" svg:stroke-color="#000000" draw:stroke-linejoin="miter" svg:stroke-opacity="100.0%" svg:stroke-width="1.4882809mm"/>
    </style:style>
    <style:style style:family="graphic" style:name="style-5">
      <style:graphic-properties draw:fill="solid" draw:fill-color="#ffc800" draw:opacity="100.0%" draw:stroke="solid" svg:stroke-color="#000000" draw:stroke-linejoin="round" svg:stroke-opacity="100.0%" svg:stroke-width="1.4882811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1.4882811mm"/>
    </style:style>
    <style:style style:family="graphic" style:name="style-7">
      <style:graphic-properties draw:fill="gradient" draw:fill-gradient-name="gradient-3" draw:opacity="100.0%" draw:opacity-name="gradient-4" draw:stroke="solid" svg:stroke-color="#000000" draw:stroke-linejoin="miter" svg:stroke-opacity="100.0%" svg:stroke-width="1.4882811mm"/>
    </style:style>
    <style:style style:family="graphic" style:name="style-8">
      <style:graphic-properties draw:fill="gradient" draw:fill-gradient-name="gradient-5" draw:opacity="100.0%" draw:opacity-name="gradient-6" draw:stroke="solid" svg:stroke-color="#000000" draw:stroke-linejoin="round" svg:stroke-opacity="100.0%" svg:stroke-width="1.4882811mm"/>
    </style:style>
    <style:style style:family="graphic" style:name="style-9">
      <style:graphic-properties draw:fill="solid" draw:fill-color="#000000" draw:opacity="16.279099881649017%" draw:stroke="none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1.4882811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1.4882811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1.4882811mm"/>
    </style:style>
    <style:style style:family="graphic" style:name="style-13">
      <style:graphic-properties draw:fill="solid" draw:fill-color="#ffffff" draw:opacity="66.5116012096405%" draw:stroke="none"/>
    </style:style>
    <style:style style:family="graphic" style:name="style-14">
      <style:graphic-properties draw:fill="solid" draw:fill-color="#ffffff" draw:opacity="35.81399917602539%" draw:stroke="none"/>
    </style:style>
    <style:style style:family="graphic" style:name="style-15">
      <style:graphic-properties draw:fill="solid" draw:fill-color="#ffffff" draw:opacity="25.581398606300354%" draw:stroke="none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1.4882811mm"/>
    </style:style>
    <style:style style:family="graphic" style:name="style-17">
      <style:graphic-properties draw:fill="solid" draw:fill-color="#ffffff" draw:opacity="66.5116012096405%" draw:stroke="none"/>
    </style:style>
    <style:style style:family="graphic" style:name="style-18">
      <style:graphic-properties draw:fill="solid" draw:fill-color="#ffffff" draw:opacity="35.81399917602539%" draw:stroke="none"/>
    </style:style>
    <style:style style:family="graphic" style:name="style-19">
      <style:graphic-properties draw:fill="solid" draw:fill-color="#ffffff" draw:opacity="25.581398606300354%" draw:stroke="none"/>
    </style:style>
    <style:style style:family="graphic" style:name="style-20">
      <style:graphic-properties draw:fill="solid" draw:fill-color="#ffcbee" draw:opacity="100.0%" draw:stroke="solid" svg:stroke-color="#000000" draw:stroke-linejoin="miter" svg:stroke-opacity="100.0%" svg:stroke-width="1.4882811mm"/>
    </style:style>
    <style:style style:family="graphic" style:name="style-21">
      <style:graphic-properties draw:fill="solid" draw:fill-color="#000000" draw:opacity="23.25579971075058%" draw:stroke="solid" svg:stroke-color="#000000" draw:stroke-linejoin="miter" svg:stroke-opacity="100.0%" svg:stroke-width="0.35277772mm"/>
    </style:style>
    <style:style style:family="graphic" style:name="style-22">
      <style:graphic-properties draw:fill="solid" draw:fill-color="#000000" draw:opacity="23.25579971075058%" draw:stroke="solid" svg:stroke-color="#000000" draw:stroke-linejoin="miter" svg:stroke-opacity="100.0%" svg:stroke-width="0.35277772mm"/>
    </style:style>
    <style:style style:family="graphic" style:name="style-23">
      <style:graphic-properties draw:fill="solid" draw:fill-color="#ff8700" draw:opacity="100.0%" draw:stroke="solid" svg:stroke-color="#000000" draw:stroke-linejoin="round" svg:stroke-opacity="100.0%" svg:stroke-width="1.4882811mm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gradient" draw:fill-gradient-name="gradient-7" draw:opacity="100.0%" draw:opacity-name="gradient-8" draw:stroke="none"/>
    </style:style>
  </office:automatic-styles>
  <office:body>
    <office:drawing>
      <draw:page draw:master-page-name="Default" draw:name="page1" draw:style-name="DP1">
        <draw:g>
          <draw:g>
            <draw:g draw:id="svg_1">
              <draw:g draw:id="g2216">
                <draw:path svg:d="M 2634.1704 375.08368 C 2836.7024 301.72415 2763.3655 312.1878 2663.5098 433.8656 C 2561.695 559.66785 2649.0525 700.5394 2592.2625 852.91626 C 2531.1445 1036.9901 2468.2383 1377.5297 2477.3938 1569.4624 C 2490.6448 1819.419 2362.693 1959.19 2292.7515 2263.25 C 2222.8115 2567.3108 1989.6548 3030.8743 1673.9304 3174.7222 C 1467.026 3265.3853 947.4655 2837.8225 738.914 2924.597 L 0.0 2399.13 C 201.06734 2317.218 402.11044 2235.399 601.00574 2148.298 C 822.25757 2047.0172 1304.7007 1729.4938 1415.4537 1604.9965 C 1526.206 1480.4966 1826.9524 1015.525 1900.3588 794.5582 C 1971.1465 603.70184 2081.2957 438.0215 2206.7441 278.9631 C 2314.4153 144.08115 2400.0156 60.353226 2563.633 0.0 L 2634.1704 375.08368 z" svg:height="31.874195mm" draw:style-name="style-2" svg:viewBox="0.0 0.0 2762.8242 3187.4194" svg:width="27.628242mm" svg:x="102.945145mm" svg:y="74.498535mm"/>
                <draw:path svg:d="M 2385.2563 175.03816 C 1228.184 -615.8559 820.65643 1529.8593 820.65643 1529.8593 C 820.65643 1529.8593 641.49664 542.4148 201.62689 647.7217 C -238.24611 753.0285 28.539116 2605.2822 1130.849 3169.2488 C 2262.1921 3748.07 3542.3271 965.9322 2385.2563 175.03816 z" svg:height="32.47838mm" draw:style-name="style-3" svg:viewBox="0.0 0.0 2840.744 3247.838" svg:width="28.40744mm" svg:x="114.43492mm" svg:y="51.786617mm"/>
                <draw:path svg:d="M 2385.2563 175.03816 C 1228.184 -615.8559 820.65643 1529.8593 820.65643 1529.8593 C 820.65643 1529.8593 641.49664 542.4148 201.62689 647.7217 C -238.24611 753.0285 28.539116 2605.2822 1130.849 3169.2488 C 2262.1921 3748.07 3542.3271 965.9322 2385.2563 175.03816 z M 3235.059 3239.6982 z" svg:height="32.47838mm" draw:style-name="style-4" svg:viewBox="0.0 0.0 3235.0596 3247.838" svg:width="32.350594mm" svg:x="114.43492mm" svg:y="51.786617mm"/>
              </draw:g>
              <draw:path svg:d="M 2159.8164 420.65018 C 2159.8164 420.65018 -469.2454 3838.4292 4578.552 3785.8484 C 9678.93 3733.2676 6418.895 0.0 6418.895 0.0 C 6418.895 0.0 13201.874 5678.773 4578.552 5626.1914 C -4044.769 5573.61 2159.8164 420.65018 2159.8164 420.65018 z" svg:height="56.26554mm" draw:style-name="style-5" svg:viewBox="0.0 0.0 8954.228 5626.554" svg:width="89.542274mm" svg:x="27.645752mm" svg:y="2.7561946mm"/>
              <draw:path svg:d="M 3633.1287 19.768656 C 8645.151 -432.29593 10669.614 7016.9453 4655.187 7213.4966 C -1359.2395 7410.045 -1378.8951 471.83408 3633.1287 19.768656 z" svg:height="72.175934mm" draw:style-name="style-6" svg:viewBox="0.0 0.0 8356.398 7217.5938" svg:width="83.56399mm" svg:x="42.745068mm" svg:y="88.85202mm"/>
              <draw:path svg:d="M 3633.1287 19.768656 C 8645.151 -432.29593 10669.614 7016.9453 4655.187 7213.4966 C -1359.2395 7410.045 -1378.8951 471.83408 3633.1287 19.768656 z M 10681.474 9270.014 z" svg:height="92.70013mm" draw:style-name="style-7" svg:viewBox="0.0 0.0 10681.475 9270.013" svg:width="106.81474mm" svg:x="42.745068mm" svg:y="88.85202mm"/>
              <draw:path svg:d="M 2159.8164 420.65018 C 2159.8164 420.65018 -469.2454 3838.4292 4578.552 3785.8484 C 9678.93 3733.2676 6418.895 0.0 6418.895 0.0 C 6418.895 0.0 13201.874 5678.773 4578.552 5626.1914 C -4044.769 5573.61 2159.8164 420.65018 2159.8164 420.65018 z" svg:height="56.26554mm" draw:style-name="style-8" svg:viewBox="0.0 0.0 8954.228 5626.554" svg:width="89.542274mm" svg:x="27.645752mm" svg:y="2.7561946mm"/>
              <draw:path svg:d="M 0.0 1186.448 C 0.0 1186.448 45.543488 1596.3341 956.40314 1960.6788 C 1867.2632 2325.022 3825.6125 2142.8496 4372.128 1641.8772 C 4918.644 1140.9049 4827.5586 594.38873 4827.5586 594.38873 C 4827.5586 594.38873 2778.1223 -43.214413 2049.4348 2.328669 C 1320.7474 47.871754 0.0 1186.448 0.0 1186.448 z" svg:height="21.523085mm" draw:style-name="style-9" svg:viewBox="0.0 0.0 4833.2515 2152.3086" svg:width="48.332516mm" svg:x="53.786144mm" svg:y="87.371185mm"/>
              <draw:path svg:d="M 3201.4417 0.46306926 C 1124.4832 53.043835 -952.47534 4995.6777 467.2171 6310.21 C 1886.9111 7624.7397 5620.1772 7414.415 6566.6416 5889.56 C 7498.776 4387.7837 5225.819 -52.119312 3201.4417 0.46306926 z" svg:height="71.77764mm" draw:style-name="style-10" svg:viewBox="0.0 0.0 6782.069 7177.764" svg:width="67.82069mm" svg:x="39.839424mm" svg:y="30.619621mm"/>
              <draw:g draw:id="g1578">
                <draw:path svg:d="M 1099.6086 0.0 C 492.63867 0.0 0.0 632.9717 0.0 1412.9556 C 0.0 2192.941 492.63867 2825.9119 1099.6086 2825.9119 C 1462.2549 2825.9119 1782.8942 2598.961 1983.2227 2250.6846 C 2183.5488 2598.9844 2504.3835 2825.9119 2867.044 2825.9119 C 3474.0142 2825.9119 3966.6528 2192.941 3966.6528 1412.9556 C 3966.6528 632.9717 3474.0134 0.0 2867.044 0.0 C 2504.407 0.0 2183.552 226.7594 1983.2227 575.02057 C 1782.8933 226.78282 1462.2314 0.0 1099.6086 0.0 z" svg:height="28.259119mm" draw:style-name="style-11" svg:viewBox="0.0 0.0 3966.6528 2825.9119" svg:width="39.666527mm" svg:x="52.53839mm" svg:y="46.13296mm"/>
                <draw:path svg:d="M 1346.2186 673.1093 C 1346.2186 1044.8574 1044.8574 1346.2186 673.1093 1346.2186 C 301.3612 1346.2186 0.0 1044.8574 0.0 673.1093 C 0.0 301.3612 301.3612 0.0 673.1093 0.0 C 1044.8574 0.0 1346.2186 301.3612 1346.2186 673.1093 z" svg:height="13.462186mm" draw:style-name="style-12" svg:viewBox="0.0 0.0 1346.2186 1346.2186" svg:width="13.462186mm" svg:x="56.802498mm" svg:y="53.5311mm"/>
                <draw:path svg:d="M 825.7062 43.01134 C 995.393 145.734 1039.2214 390.5753 851.2634 483.3123 C 663.30493 576.04926 432.01697 654.34393 262.33014 551.6213 C 92.643326 448.89862 48.814846 204.0573 236.77292 111.32031 C 424.7314 18.583328 656.01935 -59.711308 825.7062 43.01134 z" svg:height="5.9463267mm" draw:style-name="style-13" svg:viewBox="0.0 0.0 1088.0365 594.6326" svg:width="10.880365mm" svg:x="54.62048mm" svg:y="53.024277mm"/>
                <draw:path svg:d="M 452.3997 25.456697 C 553.1243 86.43206 583.61584 227.00688 480.42688 286.52603 C 377.23752 346.04517 244.42305 387.75894 143.69882 326.78357 C 42.9746 265.80823 12.48228 125.23338 115.67163 65.71425 C 218.86098 6.1951156 351.67548 -35.518665 452.3997 25.456697 z" svg:height="3.5223997mm" draw:style-name="style-14" svg:viewBox="0.0 0.0 596.0987 352.23996" svg:width="5.9609866mm" svg:x="63.504574mm" svg:y="62.25186mm"/>
                <draw:path svg:d="M 403.91226 30.011087 C 486.5235 89.657394 500.1798 215.16127 404.35556 266.58295 C 308.53088 318.00464 188.24835 346.80334 105.637115 287.15704 C 23.025887 227.51073 9.369582 102.00685 105.19383 50.585167 C 201.01848 -0.8365122 321.30103 -29.635221 403.91226 30.011087 z" svg:height="3.1716826mm" draw:style-name="style-15" svg:viewBox="0.0 0.0 509.54913 317.16824" svg:width="5.0954914mm" svg:x="59.621227mm" svg:y="57.39176mm"/>
                <draw:path svg:d="M 1346.2178 673.5603 C 1346.4673 1045.4844 1045.0331 1347.121 673.1089 1347.121 C 301.18475 1347.121 -0.24950026 1045.4844 0.0 673.5603 C -0.24950026 301.63614 301.18475 -4.037221E-4 673.1089 -4.037221E-4 C 1045.0331 -4.037221E-4 1346.4673 301.63614 1346.2178 673.5603 z" svg:height="13.471208mm" draw:style-name="style-16" svg:viewBox="0.0 0.0 1346.2181 1347.1207" svg:width="13.462181mm" svg:x="74.47826mm" svg:y="53.526592mm"/>
                <draw:path svg:d="M 825.6271 42.96774 C 995.31384 145.6908 1039.142 390.5317 851.18427 483.26907 C 663.22577 576.0061 431.93744 654.3007 262.2506 551.57764 C 92.56379 448.8546 48.735718 204.0137 236.69339 111.276306 C 424.65186 18.539322 655.94025 -59.755314 825.6271 42.96774 z" svg:height="5.9454527mm" draw:style-name="style-17" svg:viewBox="0.0 0.0 1087.8772 594.5452" svg:width="10.878773mm" svg:x="72.29684mm" svg:y="53.02471mm"/>
                <draw:path svg:d="M 452.3997 25.456293 C 553.1243 86.431656 583.61664 227.00648 480.42688 286.5256 C 377.23795 346.04434 244.42386 387.75854 143.69923 326.78317 C 42.9746 265.8078 12.48228 125.23298 115.672035 65.713844 C 218.86098 6.1951156 351.67505 -35.519066 452.3997 25.456293 z" svg:height="3.5223985mm" draw:style-name="style-18" svg:viewBox="0.0 0.0 596.09863 352.23984" svg:width="5.960986mm" svg:x="81.18014mm" svg:y="62.251865mm"/>
                <draw:path svg:d="M 403.91104 30.011087 C 486.52228 89.65699 500.1786 215.16127 404.35513 266.58255 C 308.53088 318.00424 188.24835 346.80295 105.637115 287.15704 C 23.025887 227.51114 9.369582 102.00685 105.19302 50.58557 C 201.01727 -0.8361085 321.2998 -29.634817 403.91104 30.011087 z" svg:height="3.171677mm" draw:style-name="style-19" svg:viewBox="0.0 0.0 509.5479 317.16772" svg:width="5.095479mm" svg:x="77.29679mm" svg:y="57.39176mm"/>
              </draw:g>
              <draw:path svg:d="M 3507.9922 0.0 C 1942.0494 0.0 596.80304 496.01218 0.0 1205.641 C 9.594052 1759.5719 144.82037 2232.488 458.99005 2523.3867 C 1878.6837 3837.918 5611.592 3628.383 6558.0537 2103.527 C 6738.3813 1812.998 6796.738 1410.5881 6762.166 953.9372 C 6083.737 381.70633 4881.0938 0.0 3507.9922 0.0 z" svg:height="33.912712mm" draw:style-name="style-20" svg:viewBox="0.0 0.0 6771.633 3391.2712" svg:width="67.71633mm" svg:x="39.92612mm" svg:y="68.48304mm"/>
              <draw:path svg:d="M 30.593254 459.70868 C -256.2933 1171.6791 1572.6106 964.97736 1429.1666 459.70868 C 1285.7233 -45.56004 317.4806 -252.26091 30.593254 459.70868 z" svg:height="9.194183mm" draw:style-name="style-21" svg:viewBox="0.0 0.0 1437.1996 919.41833" svg:width="14.371995mm" svg:x="56.615257mm" svg:y="77.293846mm"/>
              <draw:path svg:d="M 1406.6066 459.70947 C 1693.4923 1171.6799 -135.41081 964.9782 8.033262 459.70947 C 151.47653 -45.56004 1119.7192 -252.26091 1406.6066 459.70947 z" svg:height="9.19419mm" draw:style-name="style-22" svg:viewBox="0.0 0.0 1437.1995 919.41895" svg:width="14.371994mm" svg:x="78.17356mm" svg:y="76.768036mm"/>
              <draw:path svg:d="M 959.3422 832.07886 C 668.4649 1164.5112 1520.3214 1372.2808 1520.3214 1372.2808 C 1520.3214 1372.2808 -224.94548 1413.8344 24.378355 2120.252 C 273.7026 2826.6694 1624.2059 1995.5906 1624.2059 1995.5906 C 1624.2059 1995.5906 1187.8898 2805.8923 1790.4215 2805.8923 C 2392.954 2805.8923 2392.954 1974.8135 2392.954 1974.8135 C 2392.954 1974.8135 2496.8398 3013.6624 3161.7024 2826.6694 C 3826.5667 2639.6768 3307.1416 1974.8135 3307.1416 1974.8135 C 3307.1416 1974.8135 4221.3286 3096.77 4429.0977 2722.7844 C 4636.869 2348.799 3722.6807 1580.0508 3722.6807 1580.0508 C 3722.6807 1580.0508 4927.746 1787.8207 4345.9907 1143.7345 C 3764.235 499.64758 2995.4875 1226.8416 2995.4875 1226.8416 C 2995.4875 1226.8416 2933.1553 -40.553986 2476.0627 0.9999187 C 2018.9686 42.553825 2205.9614 1351.5037 2205.9614 1351.5037 C 2205.9614 1351.5037 1665.7603 416.53937 959.3422 832.07886 z" svg:height="28.491919mm" draw:style-name="style-23" svg:viewBox="0.0 0.0 4504.6714 2849.192" svg:width="45.046715mm" svg:x="49.19109mm" svg:y="15.914359mm"/>
              <draw:path svg:d="M 1600.2648 817.1561 C 1600.2648 1268.4594 1242.0333 1634.3131 800.1324 1634.3131 C 358.2315 1634.3131 0.0 1268.4594 0.0 817.1561 C 0.0 365.85297 358.2315 -8.074442E-4 800.1324 -8.074442E-4 C 1242.0333 -8.074442E-4 1600.2648 365.85297 1600.2648 817.1561 z" svg:height="16.343132mm" draw:style-name="style-24" svg:viewBox="0.0 0.0 1600.2648 1634.3131" svg:width="16.002647mm" svg:x="53.543686mm" svg:y="117.29967mm"/>
              <draw:path svg:d="M 680.96375 323.4573 C 680.96375 502.09787 528.5247 646.9146 340.48187 646.9146 C 152.43901 646.9146 0.0 502.09787 0.0 323.4573 C 0.0 144.81674 152.43901 0.0 340.48187 0.0 C 528.5247 0.0 680.96375 144.81674 680.96375 323.4573 z" svg:height="6.4691463mm" draw:style-name="style-25" svg:viewBox="0.0 0.0 680.96375 646.9146" svg:width="6.809637mm" svg:x="50.81983mm" svg:y="132.96184mm"/>
              <draw:path svg:d="M 1137.7478 0.0 C 564.9259 0.0 92.48506 455.1208 0.0 1049.986 C 567.71204 1429.9224 1297.3328 1693.3849 2188.5242 1782.9192 C 2255.777 1623.3052 2296.0532 1447.284 2296.0532 1260.2993 C 2296.0532 564.8993 1776.7649 -0.0016148884 1137.7478 0.0 z" svg:height="17.829191mm" draw:style-name="style-26" svg:viewBox="0.0 0.0 2296.0532 1782.9192" svg:width="22.960531mm" svg:x="58.165836mm" svg:y="142.83385mm"/>
              <draw:path svg:d="M 1684.8793 0.0 C 1280.7954 0.0016148884 953.5254 351.26245 953.5254 783.5374 C 953.5254 813.408 958.3838 841.5071 961.4319 870.5072 C 407.71332 1018.1694 0.0 1484.5702 0.0 2043.0454 C 0.0 2719.6497 594.5147 3268.557 1327.5045 3268.557 C 1460.43 3268.557 1586.6901 3245.2314 1707.8075 3211.6287 C 1704.5955 3247.3193 1702.2725 3283.4607 1702.2725 3319.949 C 1702.2725 3898.9558 2116.6108 4381.5264 2674.7751 4519.367 C 3440.5989 4017.1028 3846.187 3282.3882 3945.3525 2481.8574 C 3708.7043 2234.7375 3372.5088 2077.0437 2995.7788 2077.0437 C 2875.396 2077.0437 2761.6619 2098.055 2651.0557 2127.6445 C 2653.1519 2099.497 2655.7986 2071.6821 2655.7986 2043.0454 C 2655.7986 1945.1493 2642.1619 1850.4845 2618.6401 1759.2013 C 3004.8455 1706.0876 3302.5518 1397.7538 3302.5518 1021.5219 C 3302.5518 608.04266 2944.0852 272.77563 2502.4126 272.77563 C 2419.0247 272.77563 2340.0298 287.74728 2264.4265 309.93585 C 2130.6135 122.88978 1921.9005 0.0016148884 1684.8793 0.0 z" svg:height="45.19367mm" draw:style-name="style-27" svg:viewBox="0.0 0.0 3945.3525 4519.367" svg:width="39.453526mm" svg:x="86.57396mm" svg:y="109.12835mm"/>
              <draw:path svg:d="M 3507.9922 0.0 C 1942.0494 0.0 596.80304 496.01218 0.0 1205.641 C 9.594052 1759.5719 144.82037 2232.488 458.99005 2523.3867 C 1878.6837 3837.918 5611.592 3628.383 6558.0537 2103.527 C 6738.3813 1812.998 6796.738 1410.5881 6762.166 953.9372 C 6083.737 381.70633 4881.0938 0.0 3507.9922 0.0 z M 6762.166 3386.526 z" svg:height="33.912712mm" draw:style-name="style-28" svg:viewBox="0.0 0.0 6771.633 3391.2712" svg:width="67.71633mm" svg:x="39.92612mm" svg:y="68.4830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049" draw:border="14.489408%" draw:cx="31.409021%" draw:cy="45.409187%" draw:display-name="gradient-1" draw:end-color="#ffffff" draw:name="gradient-1" draw:start-color="#000000" draw:style="ellipsoid"/>
    <draw:opacity draw:angle="3049" draw:border="14.489408%" draw:cx="31.409021%" draw:cy="45.409187%" draw:display-name="gradient-2" draw:end="0.0%" draw:name="gradient-2" draw:start="58.43139886856079%" draw:style="ellipsoid"/>
    <draw:gradient draw:angle="0" draw:border="0.0%" draw:cx="14.18537%" draw:cy="18.088484%" draw:display-name="gradient-3" draw:end-color="#ffffff" draw:name="gradient-3" draw:start-color="#000000" draw:style="ellipsoid"/>
    <draw:opacity draw:angle="0" draw:border="0.0%" draw:cx="14.18537%" draw:cy="18.088484%" draw:display-name="gradient-4" draw:end="0.0%" draw:name="gradient-4" draw:start="58.43139886856079%" draw:style="ellipsoid"/>
    <draw:gradient draw:angle="900" draw:border="-15457.059%" draw:display-name="gradient-5" draw:end-color="#000000" draw:name="gradient-5" draw:start-color="#ffffff" draw:style="linear"/>
    <draw:opacity draw:angle="900" draw:border="-15457.059%" draw:display-name="gradient-6" draw:end="47.52480089664459%" draw:name="gradient-6" draw:start="0.0%" draw:style="linear"/>
    <draw:gradient draw:angle="0" draw:border="8.242145%" draw:cx="37.853714%" draw:cy="33.14981%" draw:display-name="gradient-7" draw:end-color="#ffffff" draw:name="gradient-7" draw:start-color="#000000" draw:style="ellipsoid"/>
    <draw:opacity draw:angle="0" draw:border="8.242145%" draw:cx="37.853714%" draw:cy="33.14981%" draw:display-name="gradient-8" draw:end="0.0%" draw:name="gradient-8" draw:start="58.43139886856079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5.20833mm" fo:page-width="185.2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