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7.44864mm" fo:page-width="297.425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3300" draw:opacity="97.64705896377563%" draw:stroke="none"/>
    </style:style>
    <style:style style:family="graphic" style:name="style-3">
      <style:graphic-properties draw:fill="solid" draw:fill-color="#c87137" draw:opacity="100.0%" draw:opacity-name="gradient-1" draw:stroke="none"/>
    </style:style>
    <style:style style:family="graphic" style:name="style-4">
      <style:graphic-properties draw:fill="solid" draw:fill-color="#c87137" draw:opacity="100.0%" draw:stroke="none"/>
    </style:style>
    <style:style style:family="graphic" style:name="style-5">
      <style:graphic-properties draw:fill="solid" draw:fill-color="#ffe680" draw:opacity="100.0%" draw:opacity-name="gradient-2" draw:stroke="none"/>
    </style:style>
    <style:style style:family="graphic" style:name="style-6">
      <style:graphic-properties draw:fill="solid" draw:fill-color="#000000" draw:opacity="97.64705896377563%" draw:stroke="none"/>
    </style:style>
    <style:style style:family="graphic" style:name="style-7">
      <style:graphic-properties draw:fill="solid" draw:fill-color="#803300" draw:opacity="97.64705896377563%" draw:stroke="none"/>
    </style:style>
    <style:style style:family="graphic" style:name="style-8">
      <style:graphic-properties draw:fill="solid" draw:fill-color="#803300" draw:opacity="97.64705896377563%" draw:stroke="none"/>
    </style:style>
    <style:style style:family="graphic" style:name="style-9">
      <style:graphic-properties draw:fill="solid" draw:fill-color="#ff6600" draw:opacity="100.0%" draw:opacity-name="gradient-3" draw:stroke="none"/>
    </style:style>
    <style:style style:family="graphic" style:name="style-10">
      <style:graphic-properties draw:fill="solid" draw:fill-color="#ff6600" draw:opacity="100.0%" draw:opacity-name="gradient-4" draw:stroke="none"/>
    </style:style>
    <style:style style:family="graphic" style:name="style-11">
      <style:graphic-properties draw:fill="solid" draw:fill-color="#ff6600" draw:opacity="97.64705896377563%" draw:stroke="none"/>
    </style:style>
    <style:style style:family="graphic" style:name="style-12">
      <style:graphic-properties draw:fill="solid" draw:fill-color="#803300" draw:opacity="97.64705896377563%" draw:stroke="none"/>
    </style:style>
    <style:style style:family="graphic" style:name="style-13">
      <style:graphic-properties draw:fill="solid" draw:fill-color="#ff6600" draw:opacity="100.0%" draw:opacity-name="gradient-5" draw:stroke="none"/>
    </style:style>
    <style:style style:family="graphic" style:name="style-14">
      <style:graphic-properties draw:fill="solid" draw:fill-color="#ff6600" draw:opacity="100.0%" draw:opacity-name="gradient-6" draw:stroke="none"/>
    </style:style>
    <style:style style:family="graphic" style:name="style-15">
      <style:graphic-properties draw:fill="solid" draw:fill-color="#803300" draw:opacity="97.64705896377563%" draw:stroke="none"/>
    </style:style>
    <style:style style:family="graphic" style:name="style-16">
      <style:graphic-properties draw:fill="solid" draw:fill-color="#ff6600" draw:opacity="100.0%" draw:opacity-name="gradient-7" draw:stroke="none"/>
    </style:style>
    <style:style style:family="graphic" style:name="style-17">
      <style:graphic-properties draw:fill="solid" draw:fill-color="#ff6600" draw:opacity="100.0%" draw:opacity-name="gradient-8" draw:stroke="none"/>
    </style:style>
    <style:style style:family="graphic" style:name="style-18">
      <style:graphic-properties draw:fill="solid" draw:fill-color="#803300" draw:opacity="97.64705896377563%" draw:stroke="none"/>
    </style:style>
    <style:style style:family="graphic" style:name="style-19">
      <style:graphic-properties draw:fill="solid" draw:fill-color="#ff6600" draw:opacity="100.0%" draw:opacity-name="gradient-9" draw:stroke="none"/>
    </style:style>
    <style:style style:family="graphic" style:name="style-20">
      <style:graphic-properties draw:fill="solid" draw:fill-color="#ff6600" draw:opacity="100.0%" draw:opacity-name="gradient-10" draw:stroke="none"/>
    </style:style>
    <style:style style:family="graphic" style:name="style-21">
      <style:graphic-properties draw:fill="solid" draw:fill-color="#803300" draw:opacity="97.64705896377563%" draw:stroke="none"/>
    </style:style>
    <style:style style:family="graphic" style:name="style-22">
      <style:graphic-properties draw:fill="solid" draw:fill-color="#ff6600" draw:opacity="100.0%" draw:opacity-name="gradient-11" draw:stroke="none"/>
    </style:style>
    <style:style style:family="graphic" style:name="style-23">
      <style:graphic-properties draw:fill="solid" draw:fill-color="#ff6600" draw:opacity="100.0%" draw:opacity-name="gradient-12" draw:stroke="none"/>
    </style:style>
    <style:style style:family="graphic" style:name="style-24">
      <style:graphic-properties draw:fill="solid" draw:fill-color="#2b1100" draw:opacity="97.64705896377563%" draw:stroke="solid" svg:stroke-color="#000000" draw:stroke-linejoin="miter" svg:stroke-opacity="100.0%" svg:stroke-width="0.542655mm"/>
    </style:style>
    <style:style style:family="graphic" style:name="style-25">
      <style:graphic-properties draw:fill="solid" draw:fill-color="#2b1100" draw:opacity="97.64705896377563%" draw:stroke="solid" svg:stroke-color="#000000" draw:stroke-linejoin="miter" svg:stroke-opacity="100.0%" svg:stroke-width="0.44497707mm"/>
    </style:style>
    <style:style style:family="graphic" style:name="style-26">
      <style:graphic-properties draw:fill="solid" draw:fill-color="#2b1100" draw:opacity="97.64705896377563%" draw:stroke="solid" svg:stroke-color="#000000" draw:stroke-linejoin="miter" svg:stroke-opacity="100.0%" svg:stroke-width="0.44497707mm"/>
    </style:style>
    <style:style style:family="graphic" style:name="style-27">
      <style:graphic-properties draw:fill="solid" draw:fill-color="#2b1100" draw:opacity="100.0%" draw:stroke="none"/>
    </style:style>
    <style:style style:family="graphic" style:name="style-28">
      <style:graphic-properties draw:fill="gradient" draw:fill-gradient-name="gradient-13" draw:opacity="100.0%" draw:stroke="solid" svg:stroke-color="#784421" draw:stroke-linejoin="miter" svg:stroke-opacity="100.0%" svg:stroke-width="1.6471151mm"/>
    </style:style>
    <style:style style:family="graphic" style:name="style-29">
      <style:graphic-properties draw:fill="solid" draw:fill-color="#2b1100" draw:opacity="100.0%" draw:stroke="none"/>
    </style:style>
    <style:style style:family="graphic" style:name="style-30">
      <style:graphic-properties draw:fill="gradient" draw:fill-gradient-name="gradient-14" draw:opacity="100.0%" draw:stroke="solid" svg:stroke-color="#784421" draw:stroke-linejoin="miter" svg:stroke-opacity="100.0%" svg:stroke-width="0.9767502mm"/>
    </style:style>
    <style:style style:family="graphic" style:name="style-31">
      <style:graphic-properties draw:fill="solid" draw:fill-color="#2b1100" draw:opacity="100.0%" draw:stroke="none"/>
    </style:style>
    <style:style style:family="graphic" style:name="style-32">
      <style:graphic-properties draw:fill="gradient" draw:fill-gradient-name="gradient-15" draw:opacity="100.0%" draw:stroke="solid" svg:stroke-color="#784421" draw:stroke-linejoin="miter" svg:stroke-opacity="100.0%" svg:stroke-width="0.64974284mm"/>
    </style:style>
  </office:automatic-styles>
  <office:body>
    <office:drawing>
      <draw:page draw:master-page-name="Default" draw:name="page1" draw:style-name="DP1">
        <draw:g draw:id="svg4758">
          <draw:path svg:d="M 571.1276 0.0 L 24603.475 0.0 C 24919.88 0.0 25174.6 88.783516 25174.6 199.06609 L 25174.6 10723.1455 C 25174.6 10833.427 24919.877 10922.211 24603.475 10922.211 L 571.12726 10922.211 C 254.72295 10922.211 0.0 10833.427 0.0 10723.1455 L 0.0 199.06647 C 0.0 88.78389 254.72295 3.7524098E-4 571.12726 3.7524098E-4 z" svg:height="109.22211mm" draw:style-name="style-2" svg:viewBox="0.0 0.0 25174.6 10922.211" svg:width="251.746mm" svg:x="54.003315mm" svg:y="22.999933mm"/>
          <draw:path svg:d="M 571.1276 0.0 L 24603.475 0.0 C 24919.88 0.0 25174.6 88.783516 25174.6 199.06609 L 25174.6 10723.1455 C 25174.6 10833.427 24919.877 10922.211 24603.475 10922.211 L 571.12726 10922.211 C 254.72295 10922.211 0.0 10833.427 0.0 10723.1455 L 0.0 199.06647 C 0.0 88.78389 254.72295 3.7524098E-4 571.12726 3.7524098E-4 z M 67990.03 10922.212 z" svg:height="109.222115mm" draw:style-name="style-3" svg:viewBox="0.0 0.0 67990.03 10922.211" svg:width="679.9003mm" svg:x="54.003315mm" svg:y="22.999933mm"/>
          <draw:path svg:d="M 516.58075 4.5474735E-13 L 22193.375 4.5474735E-13 C 22479.56 4.5474735E-13 22709.955 80.30401 22709.955 180.05376 L 22709.955 9699.025 C 22709.955 9798.775 22479.56 9879.08 22193.375 9879.08 L 516.58075 9879.08 C 230.3957 9879.08 9.094947E-13 9798.775 9.094947E-13 9699.026 L 9.094947E-13 180.05469 C 9.094947E-13 80.30495 230.3957 9.381024E-4 516.58075 9.381024E-4 z" svg:height="98.7908mm" draw:style-name="style-4" svg:viewBox="0.0 0.0 22709.955 9879.08" svg:width="227.09956mm" svg:x="68.08702mm" svg:y="27.908789mm"/>
          <draw:path svg:d="M 516.5785 4.5474735E-13 L 22193.375 4.5474735E-13 C 22479.56 4.5474735E-13 22709.955 80.30401 22709.955 180.05376 L 22709.955 9699.025 C 22709.955 9798.775 22479.56 9879.08 22193.375 9879.08 L 516.57996 9879.08 C 230.3957 9879.08 0.0 9798.775 0.0 9699.026 L 0.0 180.05469 C 0.0 80.30495 230.3957 9.381024E-4 516.57996 9.381024E-4 z" svg:height="98.7908mm" draw:style-name="style-5" svg:viewBox="0.0 0.0 22709.955 9879.08" svg:width="227.09956mm" svg:x="68.08703mm" svg:y="27.908789mm"/>
          <draw:path svg:d="M 9886.744 738.3991 C 9886.744 1146.2059 7673.521 1476.7982 4943.372 1476.7982 C 2213.2231 1476.7982 0.0 1146.2059 0.0 738.3991 C 0.0 330.59238 2213.223 -3.6379788E-12 4943.372 -3.6379788E-12 C 7673.52 -3.6379788E-12 9886.744 330.59238 9886.744 738.3991 z" svg:height="14.7679825mm" draw:style-name="style-6" svg:viewBox="0.0 0.0 9886.743 1476.7982" svg:width="98.86743mm" svg:x="-1.2978811mm" svg:y="122.64473mm"/>
          <draw:g draw:id="g4961">
            <draw:path svg:d="M 2140.7625 351.9891 C 2341.9763 695.3038 1315.8837 1657.5719 1315.8837 2175.7966 L 1315.8837 3942.8464 C 1315.8837 4461.0713 957.4261 4878.3433 512.14905 4878.3433 C 66.89065 4878.3433 -23.125692 4439.2354 4.5428805 3921.7585 L 110.30039 1943.2312 C 138.64198 1413.2659 1428.8761 -862.5864 2140.781 352.0639 z" svg:height="48.783405mm" draw:style-name="style-7" svg:viewBox="0.0 0.0 2166.9167 4878.3403" svg:width="21.669168mm" svg:x="57.71766mm" svg:y="25.869116mm"/>
            <draw:g draw:id="g4965"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" svg:height="75.29711mm" draw:style-name="style-8" svg:viewBox="0.0 0.0 5808.311 7529.711" svg:width="58.08311mm" svg:x="12.500205mm" svg:y="60.269215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7mm" draw:style-name="style-9" svg:viewBox="0.0 0.0 5808.3115 8333.396" svg:width="58.083115mm" svg:x="12.500205mm" svg:y="60.269215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7mm" draw:style-name="style-10" svg:viewBox="0.0 0.0 5808.3115 8333.396" svg:width="58.083115mm" svg:x="12.500205mm" svg:y="60.269215mm"/>
            </draw:g>
            <draw:path svg:d="M 1628.6508 163.24458 C 1690.4003 413.533 688.3679 805.2302 719.13983 2570.8591 L 740.2839 3783.7148 C 746.41583 4133.161 723.1219 4456.9585 465.3368 4456.9585 C 207.53299 4456.9585 5.820766E-11 4175.5615 5.820766E-11 3826.0403 L 5.820766E-11 2634.3472 C 5.820766E-11 956.13617 1465.3688 -498.4082 1628.6321 163.31937 z" svg:height="44.569416mm" draw:style-name="style-11" svg:viewBox="0.0 0.0 1631.3926 4456.942" svg:width="16.313927mm" svg:x="61.569946mm" svg:y="28.390696mm"/>
            <draw:g draw:id="g4975"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" svg:height="75.29711mm" draw:style-name="style-12" svg:viewBox="0.0 0.0 5808.311 7529.711" svg:width="58.08311mm" svg:x="52.26399mm" svg:y="61.115253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6mm" draw:style-name="style-13" svg:viewBox="0.0 0.0 5808.311 8333.396" svg:width="58.08311mm" svg:x="52.26399mm" svg:y="61.115253mm"/>
              <draw:path svg:d="M 5808.311 3764.8555 C 5808.311 5844.1123 4508.07 7529.711 2904.1555 7529.711 C 1300.2413 7529.711 0.0 5844.1123 0.0 3764.8555 C 0.0 1685.5989 1300.2413 1.1641532E-10 2904.1555 1.1641532E-10 C 4508.07 1.1641532E-10 5808.311 1685.5989 5808.311 3764.8555 z M 5808.311 8333.369 z" svg:height="83.33396mm" draw:style-name="style-14" svg:viewBox="0.0 0.0 5808.311 8333.396" svg:width="58.08311mm" svg:x="52.26399mm" svg:y="61.115253mm"/>
            </draw:g>
            <draw:g draw:id="g4983">
              <draw:path svg:d="M 5300.688 3722.5537 C 5300.688 5778.448 4114.0825 7445.1074 2650.344 7445.1074 C 1186.6055 7445.1074 0.0 5778.448 0.0 3722.5537 C 0.0 1666.6595 1186.6055 0.0 2650.344 0.0 C 4114.0825 0.0 5300.688 1666.6595 5300.688 3722.5537 z" svg:height="74.45107mm" draw:style-name="style-15" svg:viewBox="0.0 0.0 5300.688 7445.1074" svg:width="53.00688mm" svg:x="25.190752mm" svg:y="61.11526mm"/>
              <draw:path svg:d="M 5300.688 3722.5537 C 5300.688 5778.448 4114.0825 7445.1074 2650.344 7445.1074 C 1186.6055 7445.1074 0.0 5778.448 0.0 3722.5537 C 0.0 1666.6595 1186.6055 0.0 2650.344 0.0 C 4114.0825 0.0 5300.688 1666.6595 5300.688 3722.5537 z M 5300.688 29060.795 z" svg:height="290.6078mm" draw:style-name="style-16" svg:viewBox="0.0 0.0 5300.6885 29060.78" svg:width="53.00688mm" svg:x="25.190752mm" svg:y="61.11526mm"/>
              <draw:path svg:d="M 5300.688 3722.5537 C 5300.688 5778.448 4114.0825 7445.1074 2650.344 7445.1074 C 1186.6055 7445.1074 0.0 5778.448 0.0 3722.5537 C 0.0 1666.6595 1186.6055 0.0 2650.344 0.0 C 4114.0825 0.0 5300.688 1666.6595 5300.688 3722.5537 z M 5300.688 29060.795 z" svg:height="290.6078mm" draw:style-name="style-17" svg:viewBox="0.0 0.0 5300.6885 29060.78" svg:width="53.00688mm" svg:x="25.190752mm" svg:y="61.11526mm"/>
            </draw:g>
            <draw:g draw:id="g4991">
              <draw:path svg:d="M 5300.688 3722.5537 C 5300.688 5778.448 4114.0825 7445.1074 2650.344 7445.1074 C 1186.6055 7445.1074 0.0 5778.448 0.0 3722.5537 C 0.0 1666.6595 1186.6055 0.0 2650.344 0.0 C 4114.0825 0.0 5300.688 1666.6595 5300.688 3722.5537 z" svg:height="74.45107mm" draw:style-name="style-18" svg:viewBox="0.0 0.0 5300.688 7445.1074" svg:width="53.00688mm" svg:x="43.80357mm" svg:y="61.11526mm"/>
              <draw:path svg:d="M 5300.688 3722.5537 C 5300.688 5778.448 4114.0825 7445.1074 2650.344 7445.1074 C 1186.6055 7445.1074 0.0 5778.448 0.0 3722.5537 C 0.0 1666.6595 1186.6055 0.0 2650.344 0.0 C 4114.0825 0.0 5300.688 1666.6595 5300.688 3722.5537 z M 5300.688 32271.037 z" svg:height="322.71033mm" draw:style-name="style-19" svg:viewBox="0.0 0.0 5300.688 32271.033" svg:width="53.00688mm" svg:x="43.80357mm" svg:y="61.11526mm"/>
              <draw:path svg:d="M 5300.688 3722.5537 C 5300.688 5778.448 4114.0825 7445.1074 2650.344 7445.1074 C 1186.6055 7445.1074 0.0 5778.448 0.0 3722.5537 C 0.0 1666.6595 1186.6055 0.0 2650.344 0.0 C 4114.0825 0.0 5300.688 1666.6595 5300.688 3722.5537 z M 5300.688 32271.037 z" svg:height="322.71033mm" draw:style-name="style-20" svg:viewBox="0.0 0.0 5300.688 32271.033" svg:width="53.00688mm" svg:x="43.80357mm" svg:y="61.11526mm"/>
            </draw:g>
            <draw:g draw:id="g4999">
              <draw:path svg:d="M 4200.839 3722.5537 C 4200.839 5778.448 3260.444 7445.1074 2100.4194 7445.1074 C 940.39453 7445.1074 -2.910383E-11 5778.448 -2.910383E-11 3722.5537 C -2.910383E-11 1666.6595 940.39453 0.0 2100.4194 0.0 C 3260.444 0.0 4200.839 1666.6595 4200.839 3722.5537 z" svg:height="74.45107mm" draw:style-name="style-21" svg:viewBox="0.0 0.0 4200.839 7445.1074" svg:width="42.00839mm" svg:x="41.26559mm" svg:y="60.269222mm"/>
              <draw:path svg:d="M 4200.839 3722.5537 C 4200.839 5778.448 3260.444 7445.1074 2100.4194 7445.1074 C 940.39453 7445.1074 -2.910383E-11 5778.448 -2.910383E-11 3722.5537 C -2.910383E-11 1666.6595 940.39453 0.0 2100.4194 0.0 C 3260.444 0.0 4200.839 1666.6595 4200.839 3722.5537 z M 4200.839 28622.76 z" svg:height="286.22754mm" draw:style-name="style-22" svg:viewBox="0.0 0.0 4200.839 28622.754" svg:width="42.00839mm" svg:x="41.26559mm" svg:y="60.269222mm"/>
              <draw:path svg:d="M 4200.839 3722.5537 C 4200.839 5778.448 3260.444 7445.1074 2100.4194 7445.1074 C 940.39453 7445.1074 -2.910383E-11 5778.448 -2.910383E-11 3722.5537 C -2.910383E-11 1666.6595 940.39453 0.0 2100.4194 0.0 C 3260.444 0.0 4200.839 1666.6595 4200.839 3722.5537 z M 4200.839 28622.76 z" svg:height="286.22754mm" draw:style-name="style-23" svg:viewBox="0.0 0.0 4200.839 28622.754" svg:width="42.00839mm" svg:x="41.26559mm" svg:y="60.269222mm"/>
            </draw:g>
            <draw:path svg:d="M 118.43271 0.07477993 C 339.89346 187.32372 538.6024 378.8351 664.55054 642.8082 C 758.26843 875.8225 768.9994 1116.913 734.56323 1362.0416 C 711.45624 1612.33 634.732 1848.0364 548.5856 2082.247 C 471.637 2307.4841 414.78555 2544.4617 428.84418 2783.4585 C 474.47864 2959.5652 595.54736 3084.8962 728.7304 3200.6555 C 897.93866 3310.4326 1075.7279 3409.2168 1269.2771 3468.592 C 1488.2327 3522.359 1714.9281 3525.2754 1939.0809 3529.2385 C 2144.5762 3536.1184 2238.2566 3546.2136 2363.6064 3360.4604 C 2448.0144 3161.0972 2442.7424 2939.1501 2445.6963 2726.4014 C 2464.896 2507.7449 2427.6555 2310.625 2336.2183 2113.879 C 2231.3582 1937.6227 2039.9963 1906.9629 1852.224 1883.6316 C 1630.2397 1852.5979 1513.77 1891.2592 1336.3921 2039.1738 C 1175.9143 2214.9814 1147.8345 2446.4253 1128.7283 2673.7563 C 1125.8118 2905.3496 1278.0264 2983.6443 1479.6891 3027.615 C 1557.6659 3049.7498 1725.7898 3034.046 1705.7488 2891.2163 C 1684.9039 2809.5566 1700.3833 2849.2646 1658.058 2772.4658 C 1658.058 2772.4658 1777.0328 2766.633 1777.0328 2766.633 L 1777.0328 2766.633 C 1819.4143 2846.9465 1803.8788 2805.743 1825.0228 2889.7207 C 1852.8783 3113.911 1498.7767 3066.65 1361.892 3043.6177 C 1156.1912 2995.31 1006.893 2907.1445 1010.0151 2672.7842 C 1029.2522 2442.6116 1058.0051 2208.6252 1218.0715 2028.929 C 1436.429 1841.2313 1690.045 1829.0422 1969.7968 1866.5818 C 2160.7847 1892.007 2351.2117 1928.0509 2455.0437 2108.794 C 2546.6492 2307.1104 2583.2166 2506.698 2564.428 2726.6257 C 2561.5117 2941.7676 2566.1106 3165.4343 2482.3945 3367.4897 C 2323.992 3612.5435 2080.4897 3544.8677 1821.8073 3547.6345 C 1597.3367 3543.372 1370.1926 3539.8574 1151.4053 3483.6978 C 957.9496 3422.1538 778.6647 3323.22 610.279 3210.9004 C 475.50687 3092.6733 354.3447 2963.678 310.03757 2784.281 C 296.40894 2543.6392 352.49387 2305.0164 430.02197 2078.1343 C 515.9441 1844.6713 593.0796 1610.0118 615.9062 1360.3965 C 650.23016 1117.586 639.7049 878.7389 546.0617 648.1176 C 419.7958 386.3131 220.63817 196.22253 0.0 10.693529 C 0.0 10.693529 118.4701 0.0 118.4701 0.0 z" svg:height="35.541904mm" draw:style-name="style-24" svg:viewBox="0.0 0.0 2569.2124 3554.1902" svg:width="25.692125mm" svg:x="68.47849mm" svg:y="61.13832mm"/>
            <draw:path svg:d="M 0.0 2398.1174 C 386.12616 2402.2305 770.5137 2404.9973 1154.8264 2364.7656 C 1421.1177 2360.8022 1651.6082 2252.521 1888.268 2147.829 C 2081.873 2048.671 2214.5142 1873.6858 2364.3916 1722.0321 C 2549.8647 1528.9504 2676.3174 1299.5255 2772.5593 1051.9292 C 2855.0227 828.41205 2871.8296 597.0429 2802.9946 368.8146 C 2749.8074 163.9176 2598.4902 92.80189 2407.035 50.47645 C 2218.6643 20.63926 2027.3398 21.312279 1837.1559 20.1158 C 1619.8453 8.599691 1429.6426 56.683186 1272.0066 207.8882 C 1149.9657 376.06824 1039.0297 551.12805 958.0617 742.789 C 885.1139 944.3957 852.192 1152.2091 925.6633 1356.8817 C 1033.5333 1552.7303 1230.9897 1656.8988 1434.6716 1727.7155 C 1614.4238 1780.0614 1713.7316 1775.0511 1838.9132 1618.0133 C 1944.6893 1441.4579 2020.1797 1244.5624 2088.5286 1050.2092 C 2161.2146 849.49994 2105.5784 728.9547 1909.6737 661.42847 C 1882.5846 659.93286 1852.897 645.94904 1828.388 657.4651 C 1813.0206 664.644 1877.8549 660.9798 1875.1814 677.73047 C 1871.349 701.58527 1834.2955 704.4269 1818.0496 722.2993 C 1800.2706 741.89166 1786.3242 764.99866 1774.4902 788.6291 C 1742.8584 851.8181 1736.6516 900.35034 1721.1722 969.1478 C 1705.6927 1098.218 1679.2019 1353.9653 1830.3508 1418.4257 C 1799.8594 1405.414 1769.3866 1392.2527 1738.895 1379.241 C 1738.895 1379.241 1857.9447 1386.1207 1857.9447 1386.1207 L 1857.9447 1386.1207 C 1809.2069 1401.301 1760.469 1416.4066 1711.7125 1431.5869 C 1565.0691 1344.4683 1584.381 1110.0332 1602.3281 966.60535 C 1660.133 705.02515 1722.2378 606.4652 2027.7512 646.92114 C 2225.0955 721.10284 2280.096 851.2947 2207.2979 1054.2474 C 2138.949 1249.8717 2062.2434 1447.3655 1957.6263 1625.8651 C 1804.3087 1827.9205 1542.8969 1803.0188 1316.8372 1742.2975 C 1111.3606 1668.4149 913.23114 1560.8066 806.7819 1360.9199 C 734.3763 1152.8821 765.466 942.8253 839.3673 738.0779 C 920.2605 544.69696 1032.1874 368.96417 1153.499 198.46593 C 1310.0883 43.297577 1499.9545 -10.17007 1719.9009 1.5703784 C 1988.0991 1.5703784 2258.8772 -6.5806336 2524.8135 34.548325 C 2718.6804 80.38842 2868.3896 158.60823 2921.8386 365.37473 C 2989.8323 596.5195 2974.3716 830.0572 2891.0107 1056.3412 C 2794.8064 1305.4332 2668.5217 1536.5779 2482.7683 1731.3048 C 2331.9746 1883.6316 2199.2776 2059.4392 2006.3455 2161.5886 C 1768.7322 2265.5327 1539.3074 2378.899 1271.7261 2382.1145 C 887.58167 2423.094 503.47455 2421.374 117.38579 2416.8872 C 117.38579 2416.8872 0.0 2398.267 0.0 2398.267 z" svg:height="24.1912mm" draw:style-name="style-25" svg:viewBox="0.0 0.0 2964.503 2419.12" svg:width="29.64503mm" svg:x="69.06888mm" svg:y="37.442806mm"/>
            <draw:path svg:d="M 2775.6252 14.955985 C 2517.784 113.66549 2290.3782 231.66821 2137.9207 467.29977 C 2005.0929 675.48706 1954.7473 918.5966 1887.6697 1152.8074 C 1799.4106 1369.2205 1678.9028 1574.6409 1502.7587 1729.884 C 1310.593 1866.3574 1078.3265 1886.8472 850.39734 1901.0553 C 581.227 1915.4878 394.53888 1798.6815 213.02931 1613.2274 C 59.15092 1426.8757 22.490063 1194.1606 0.0 961.3707 C 2.5986025 738.3022 88.670296 546.41693 275.76968 424.3013 C 512.31726 317.0669 774.3088 326.26483 1027.4202 340.09912 C 1244.4502 405.98022 1171.6705 574.60895 1103.9574 732.0207 C 1020.20386 888.23596 775.7483 1099.8632 599.58545 934.1508 C 597.28595 917.77405 594.9865 901.472 592.687 885.0952 C 592.687 885.0952 711.961 883.2257 711.961 883.2257 L 711.961 883.2257 C 714.1109 896.6861 716.2421 910.22125 718.3921 923.7564 C 731.40375 933.85175 762.4935 938.3385 757.53937 953.9675 C 752.4917 970.12 693.3221 969.8956 707.0255 959.9499 C 729.19775 943.7974 760.624 946.4895 785.0771 934.0013 C 874.383 888.68463 937.759 813.2317 985.16943 727.16003 C 1051.1254 574.23505 1124.8584 415.7016 909.8661 357.2985 C 953.10754 321.8528 932.67395 343.23987 807.7541 351.16653 C 700.0523 358.0463 589.77057 368.3659 486.1069 400.4465 C 454.68063 410.24268 424.74997 424.15173 394.07153 436.04175 C 206.97214 552.24976 121.610855 740.39606 118.73183 960.0247 C 141.12842 1190.3469 177.37799 1420.5942 331.44333 1603.805 C 408.42926 1680.978 485.1161 1748.7286 580.8157 1802.5702 C 632.9373 1831.8839 694.1073 1842.8765 745.98584 1872.5641 C 750.7344 1875.331 737.40485 1879.4438 732.9741 1882.9585 C 959.5947 1869.9469 1191.319 1851.7753 1384.3821 1719.5645 C 1561.1805 1567.5369 1680.0245 1363.3876 1768.9939 1149.2927 C 1836.2959 914.03503 1886.7723 669.8786 2019.3385 460.3452 C 2171.2913 221.12424 2397.6128 100.9529 2657.5476 1.1641532E-10 C 2657.5476 1.1641532E-10 2775.569 14.881206 2775.569 14.881206 z" svg:height="19.022564mm" draw:style-name="style-26" svg:viewBox="0.0 0.0 2775.6252 1902.2563" svg:width="27.756252mm" svg:x="29.26259mm" svg:y="61.12935mm"/>
          </draw:g>
          <draw:path svg:d="M 2163.743 0.28348938 C 1664.8738 9.799713 1220.7465 221.12225 845.57306 459.86273 C 448.52213 708.149 103.59103 1042.9247 18.698668 1443.5022 C -62.657257 1839.7822 131.03578 2240.2034 414.09872 2563.436 C 956.1808 3181.1187 1729.2668 3647.6833 2527.098 4052.2703 C 3030.925 4308.4214 3556.3455 4543.2593 4116.1924 4717.272 C 4290.4014 4696.8486 4438.2666 4615.691 4596.1855 4560.5835 C 5345.424 4250.63 6042.349 3867.9504 6687.455 3439.8042 C 7201.679 3088.6982 7685.4653 2694.4985 8006.603 2220.916 C 8207.479 1917.3601 8316.544 1554.0448 8181.8584 1219.545 C 8045.8945 870.54224 7685.376 609.2187 7306.521 411.87305 C 7039.7856 276.27222 6751.076 160.82869 6444.997 90.44976 C 6050.704 12.5342045 5607.7344 73.70992 5292.6895 277.92108 C 4876.169 519.44006 4630.1924 884.9889 4337.058 1210.112 C 4279.005 1274.2365 4180.89 1357.8824 4069.546 1322.2708 C 3959.4592 1270.114 3915.1091 1166.7457 3840.7693 1089.2661 C 3619.1482 796.49725 3393.3008 496.93112 3056.7458 275.1812 C 2809.1914 110.56731 2495.7673 -6.530457 2163.743 0.28241557 z" svg:height="47.172718mm" draw:style-name="style-27" draw:transform="skewX(0.36100027121687533) translate(234.40416mm,119.65019mm)" svg:viewBox="0.0 0.0 8241.382 4717.272" svg:width="82.41382mm"/>
          <draw:path svg:d="M 3027.5356 0.5448499 C 2480.3174 21.478792 1912.1064 356.4804 1406.927 720.09265 C 870.0953 1106.4243 347.06937 1640.0875 126.115486 2261.4504 C -103.51998 2913.774 9.862834 3534.5334 231.14993 4038.7283 C 632.97296 4965.767 1332.9609 5660.1655 2069.8457 6276.718 C 2439.7507 6577.843 2831.1616 6858.358 3267.1106 7072.5815 C 3382.5227 7059.507 3500.3574 6980.4717 3616.619 6938.661 C 4415.9575 6564.151 5187.99 6088.811 5946.553 5579.5156 C 6738.2725 5036.5947 7509.888 4428.793 8174.299 3696.3403 C 8574.608 3245.2317 8943.152 2716.711 9063.638 2164.308 C 9150.583 1751.7262 9074.817 1369.138 8885.539 1080.3668 C 8636.959 676.4064 8258.659 390.97934 7837.6597 183.87859 C 7474.4355 29.85267 6986.1836 53.279716 6551.3574 330.4102 C 5993.35 659.504 5561.298 1194.025 5128.69 1688.3052 C 5000.463 1822.2662 4865.3457 1995.0039 4693.6235 2040.5559 C 4571.04 2067.1206 4481.348 1989.1644 4458.6206 1880.6492 C 4332.711 1562.1987 4283.9385 1198.1766 4142.3438 889.19574 C 3980.5608 495.14172 3725.7751 128.03972 3294.8513 26.046227 C 3210.3562 5.9910975 3120.7036 -2.30473 3027.5356 0.54560035 z" svg:height="70.725815mm" draw:style-name="style-28" svg:viewBox="0.0 0.0 9099.481 7072.5815" svg:width="90.99482mm" svg:x="221.71243mm" svg:y="94.55168mm"/>
          <draw:g draw:id="g9834">
            <draw:path svg:d="M 1283.1139 0.16811109 C 987.2811 5.8112946 723.9107 131.12697 501.43042 272.70166 C 265.9766 419.93704 61.430164 618.46124 11.088433 856.00635 C -37.156166 1091.003 77.705086 1328.4554 245.56328 1520.1346 C 567.02155 1886.4244 1025.4667 2163.1003 1498.5858 2403.0232 C 1797.3586 2554.9224 2108.9363 2694.1826 2440.9294 2797.3735 C 2544.2363 2785.2622 2631.9214 2737.1355 2725.5684 2704.456 C 3169.8716 2520.6516 3583.153 2293.7202 3965.705 2039.8267 C 4270.6436 1831.6185 4557.5317 1597.8555 4747.9688 1317.018 C 4867.089 1137.0072 4931.765 921.55884 4851.896 723.1983 C 4771.2686 516.2373 4557.4785 361.27072 4332.815 244.24344 C 4174.6396 163.83125 4003.4329 95.372475 3821.9258 53.637306 C 3588.1074 7.432866 3325.4236 43.710472 3138.5999 164.80904 C 2891.6006 308.0314 2745.7349 524.80426 2571.904 717.60443 C 2537.4783 755.6307 2479.2954 805.2333 2413.2676 784.1153 C 2347.9854 753.18604 2321.6855 691.88794 2277.6016 645.942 C 2146.1787 472.32816 2012.2498 294.68344 1812.6704 163.18428 C 1665.8691 65.56715 1480.0066 -3.8726044 1283.1139 0.1674743 z" svg:height="27.973736mm" draw:style-name="style-29" draw:transform="skewX(0.3610003152216534) translate(191.93005mm,137.9394mm)" svg:viewBox="0.0 0.0 4887.194 2797.3735" svg:width="48.87194mm"/>
            <draw:path svg:d="M 1795.349 0.32303977 C 1470.8435 12.737357 1133.8921 211.39503 834.31616 427.01987 C 515.9717 656.1173 205.81477 972.58356 74.78723 1341.055 C -61.388546 1727.8867 5.848366 2096.0024 137.07301 2394.9924 C 375.35638 2944.7322 790.4542 3356.5154 1227.4315 3722.1357 C 1446.7876 3900.7043 1678.8967 4067.0513 1937.4169 4194.087 C 2005.8563 4186.334 2075.733 4139.4663 2144.6777 4114.6714 C 2618.691 3892.583 3076.511 3610.7021 3526.3452 3308.6887 C 3995.84 2986.7341 4453.413 2626.3032 4847.4126 2191.9536 C 5084.8003 1924.443 5303.3477 1611.0271 5374.798 1283.448 C 5426.356 1038.784 5381.427 811.9066 5269.1836 640.6636 C 5121.773 401.11276 4897.4385 231.85254 4647.784 109.04022 C 4432.3896 17.70157 4142.852 31.593964 3884.998 195.93456 C 3554.0972 391.08926 3297.8862 708.06366 3041.3474 1001.17596 C 2965.308 1080.616 2885.1829 1183.0508 2783.35 1210.0624 C 2710.657 1225.8157 2657.4705 1179.5873 2643.992 1115.2368 C 2569.3267 926.3939 2540.4036 710.526 2456.4375 527.2985 C 2360.499 293.62213 2209.4094 75.9278 1953.8691 15.445339 C 1903.7627 3.5525963 1850.5983 -1.3670303 1795.3491 0.32303977 z" svg:height="41.940872mm" draw:style-name="style-30" svg:viewBox="0.0 0.0 5396.053 4194.0874" svg:width="53.960533mm" svg:x="184.40376mm" svg:y="123.055824mm"/>
          </draw:g>
          <draw:g draw:id="g9840">
            <draw:path svg:d="M 853.5387 0.11182898 C 656.74817 3.8657246 481.55182 87.22682 333.55597 181.40355 C 176.92998 279.34583 40.863888 411.4059 7.3761244 569.42303 C -24.716612 725.7449 51.690113 883.7004 163.35086 1011.20703 C 377.18774 1254.8662 682.1495 1438.9136 996.87256 1598.5123 C 1195.6189 1699.557 1402.8832 1792.1942 1623.7279 1860.8376 C 1692.4485 1852.7811 1750.7775 1820.7667 1813.0723 1799.0282 C 2108.6267 1676.7599 2383.5452 1525.803 2638.0222 1356.9108 C 2840.8699 1218.4088 3031.7104 1062.9076 3158.3909 876.092 C 3237.6306 756.3473 3280.654 613.0291 3227.5244 481.0779 C 3173.8901 343.40564 3031.6753 240.32048 2882.227 162.4729 C 2777.0073 108.982 2663.119 63.442616 2542.379 35.68001 C 2386.8408 4.9444084 2212.1013 29.076595 2087.8245 109.63243 C 1923.5183 204.90521 1826.487 349.10446 1710.8534 477.35684 C 1687.953 502.65222 1649.2493 535.6483 1605.327 521.60046 C 1561.9008 501.02603 1544.4059 460.24997 1515.0808 429.68634 C 1427.6571 314.19687 1338.5664 196.02605 1205.8044 108.55163 C 1108.1509 43.615845 984.5135 -2.5760908 853.53876 0.11140539 z" svg:height="18.608377mm" draw:style-name="style-31" draw:transform="skewX(0.3610003152216534) translate(155.97069mm,143.1456mm)" svg:viewBox="0.0 0.0 3251.005 1860.8376" svg:width="32.510048mm"/>
            <draw:path svg:d="M 1194.282 0.21488892 C 978.41815 8.473003 754.2751 140.62186 554.9945 284.0574 C 343.22894 436.45508 136.9098 646.9712 49.749126 892.08167 C -40.836205 1149.4055 3.890385 1394.2793 91.18219 1593.1702 C 249.6904 1958.8619 525.81714 2232.7837 816.49835 2475.9978 C 962.4159 2594.7832 1116.8169 2705.4387 1288.7869 2789.9436 C 1334.3134 2784.7864 1380.7959 2753.6096 1426.6587 2737.1157 C 1741.9764 2589.3806 2046.5223 2401.871 2345.756 2200.969 C 2658.0684 1986.802 2962.4497 1747.0402 3224.5417 1458.1069 C 3382.454 1280.1565 3527.834 1071.6696 3575.363 853.7609 C 3609.66 691.00836 3579.7727 540.08746 3505.1074 426.17508 C 3407.0488 266.82376 3257.8196 154.23036 3091.747 72.53452 C 2948.4648 11.775241 2755.862 21.016584 2584.335 130.3374 C 2364.2168 260.15607 2193.7832 471.01022 2023.1312 665.99115 C 1972.5493 718.8353 1919.2493 786.9758 1851.5092 804.9442 C 1803.153 815.4234 1767.7728 784.67194 1758.8069 741.86536 C 1709.1388 616.2455 1689.8989 472.64816 1634.044 350.76364 C 1570.2249 195.32004 1469.7188 50.50785 1299.7311 10.274377 C 1266.3998 2.3632185 1231.0343 -0.90936065 1194.2822 0.21488892 z" svg:height="27.899439mm" draw:style-name="style-32" svg:viewBox="0.0 0.0 3589.5024 2789.9438" svg:width="35.895027mm" svg:x="150.96414mm" svg:y="133.244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47" draw:border="24.528055%" draw:cx="16.312551%" draw:cy="48.314594%" draw:display-name="gradient-1" draw:end="100.0%" draw:name="gradient-1" draw:start="0.0%" draw:style="ellipsoid"/>
    <draw:opacity draw:angle="244" draw:border="-20.085558%" draw:display-name="gradient-2" draw:end="0.0%" draw:name="gradient-2" draw:start="100.0%" draw:style="linear"/>
    <draw:opacity draw:angle="18" draw:border="36.108517%" draw:cx="49.524014%" draw:cy="41.623657%" draw:display-name="gradient-3" draw:end="100.0%" draw:name="gradient-3" draw:start="0.0%" draw:style="ellipsoid"/>
    <draw:opacity draw:angle="18" draw:border="36.108517%" draw:cx="49.524014%" draw:cy="41.623657%" draw:display-name="gradient-4" draw:end="100.0%" draw:name="gradient-4" draw:start="0.0%" draw:style="ellipsoid"/>
    <draw:opacity draw:angle="18" draw:border="36.108513%" draw:cx="49.524014%" draw:cy="41.62366%" draw:display-name="gradient-5" draw:end="100.0%" draw:name="gradient-5" draw:start="0.0%" draw:style="ellipsoid"/>
    <draw:opacity draw:angle="18" draw:border="36.108513%" draw:cx="49.524014%" draw:cy="41.62366%" draw:display-name="gradient-6" draw:end="100.0%" draw:name="gradient-6" draw:start="0.0%" draw:style="ellipsoid"/>
    <draw:opacity draw:angle="2886" draw:border="38.68434%" draw:cx="49.524014%" draw:cy="11.801785%" draw:display-name="gradient-7" draw:end="100.0%" draw:name="gradient-7" draw:start="0.0%" draw:style="ellipsoid"/>
    <draw:opacity draw:angle="2886" draw:border="38.68434%" draw:cx="49.524014%" draw:cy="11.801785%" draw:display-name="gradient-8" draw:end="100.0%" draw:name="gradient-8" draw:start="0.0%" draw:style="ellipsoid"/>
    <draw:opacity draw:angle="2964" draw:border="41.657814%" draw:cx="49.524017%" draw:cy="10.627769%" draw:display-name="gradient-9" draw:end="100.0%" draw:name="gradient-9" draw:start="0.0%" draw:style="ellipsoid"/>
    <draw:opacity draw:angle="2964" draw:border="41.657814%" draw:cx="49.524017%" draw:cy="10.627769%" draw:display-name="gradient-10" draw:end="100.0%" draw:name="gradient-10" draw:start="0.0%" draw:style="ellipsoid"/>
    <draw:opacity draw:angle="2919" draw:border="39.620876%" draw:cx="49.52401%" draw:cy="11.982392%" draw:display-name="gradient-11" draw:end="100.0%" draw:name="gradient-11" draw:start="0.0%" draw:style="ellipsoid"/>
    <draw:opacity draw:angle="2919" draw:border="39.620876%" draw:cx="49.52401%" draw:cy="11.982392%" draw:display-name="gradient-12" draw:end="100.0%" draw:name="gradient-12" draw:start="0.0%" draw:style="ellipsoid"/>
    <draw:gradient draw:angle="3456" draw:border="100.17802%" draw:display-name="gradient-13" draw:end-color="#cc5200" draw:name="gradient-13" draw:start-color="#ffdb77" draw:style="linear"/>
    <draw:gradient draw:angle="3456" draw:border="100.17799%" draw:display-name="gradient-14" draw:end-color="#cc5200" draw:name="gradient-14" draw:start-color="#ffdb77" draw:style="linear"/>
    <draw:gradient draw:angle="3456" draw:border="100.17799%" draw:display-name="gradient-15" draw:end-color="#cc5200" draw:name="gradient-15" draw:start-color="#ffdb77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7.44864mm" fo:page-width="297.425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