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3300" draw:opacity="100.0%" draw:stroke="solid" svg:stroke-color="#f4f4fa" draw:stroke-linejoin="miter" svg:stroke-opacity="100.0%" svg:stroke-width="0.39570114mm"/>
    </style:style>
    <style:style style:family="graphic" style:name="style-3">
      <style:graphic-properties draw:fill="solid" draw:fill-color="#008000" draw:opacity="100.0%" draw:stroke="solid" svg:stroke-color="#f4f4fa" draw:stroke-linejoin="miter" svg:stroke-opacity="100.0%" svg:stroke-width="0.3844258mm"/>
    </style:style>
    <style:style style:family="graphic" style:name="style-4">
      <style:graphic-properties draw:fill="solid" draw:fill-color="#008000" draw:opacity="100.0%" draw:stroke="solid" svg:stroke-color="#f4f4fa" draw:stroke-linejoin="miter" svg:stroke-opacity="100.0%" svg:stroke-width="0.3844258mm"/>
    </style:style>
    <style:style style:family="graphic" style:name="style-5">
      <style:graphic-properties draw:fill="solid" draw:fill-color="#008000" draw:opacity="100.0%" draw:stroke="solid" svg:stroke-color="#f4f4fa" draw:stroke-linejoin="miter" svg:stroke-opacity="100.0%" svg:stroke-width="0.38420004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9">
      <style:text-properties fo:font-family="serif" fo:font-size="18.0pt" fo:font-style="normal" fo:font-variant="normal" fo:font-weight="normal"/>
    </style:style>
    <style:style style:family="graphic" style:name="style-10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1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2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3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4">
      <style:graphic-properties draw:fill="solid" draw:fill-color="#0000ff" draw:opacity="100.0%" draw:stroke="solid" svg:stroke-color="#000000" draw:stroke-linejoin="miter" svg:stroke-opacity="100.0%" svg:stroke-width="1.3229166mm"/>
    </style:style>
    <style:style style:family="graphic" style:name="style-15">
      <style:graphic-properties draw:fill="solid" draw:fill-color="#0000ff" draw:opacity="100.0%" draw:stroke="solid" svg:stroke-color="#000000" draw:stroke-linejoin="miter" svg:stroke-opacity="100.0%" svg:stroke-width="1.3229166mm"/>
    </style:style>
    <style:style style:family="graphic" style:name="style-16">
      <style:graphic-properties draw:fill="solid" draw:fill-color="#ffff00" draw:opacity="100.0%" draw:stroke="solid" svg:stroke-color="#000000" draw:stroke-linejoin="miter" svg:stroke-opacity="100.0%" svg:stroke-width="1.3229166mm"/>
    </style:style>
    <style:style style:family="graphic" style:name="style-17">
      <style:graphic-properties draw:fill="solid" draw:fill-color="#ffff00" draw:opacity="100.0%" draw:stroke="solid" svg:stroke-color="#000000" draw:stroke-linejoin="miter" svg:stroke-opacity="100.0%" svg:stroke-width="1.3229166mm"/>
    </style:style>
    <style:style style:family="graphic" style:name="style-18">
      <style:graphic-properties draw:fill="solid" draw:fill-color="#ffff00" draw:opacity="100.0%" draw:stroke="solid" svg:stroke-color="#000000" draw:stroke-linejoin="miter" svg:stroke-opacity="100.0%" svg:stroke-width="1.3229166mm"/>
    </style:style>
    <style:style style:family="graphic" style:name="style-19">
      <style:graphic-properties draw:fill="solid" draw:fill-color="#ffff00" draw:opacity="100.0%" draw:stroke="solid" svg:stroke-color="#000000" draw:stroke-linejoin="miter" svg:stroke-opacity="100.0%" svg:stroke-width="1.3229166mm"/>
    </style:style>
    <style:style style:family="graphic" style:name="style-20">
      <style:graphic-properties draw:stroke="solid" svg:stroke-color="#ff0000" draw:stroke-linejoin="miter" svg:stroke-opacity="100.0%" svg:stroke-width="1.3229166mm"/>
    </style:style>
    <style:style style:family="graphic" style:name="style-21">
      <style:graphic-properties draw:stroke="solid" svg:stroke-color="#0000ff" draw:stroke-linejoin="miter" svg:stroke-opacity="100.0%" svg:stroke-width="1.3229166mm"/>
    </style:style>
    <style:style style:family="graphic" style:name="style-22">
      <style:graphic-properties draw:stroke="solid" svg:stroke-color="#ffff00" draw:stroke-linejoin="miter" svg:stroke-opacity="100.0%" svg:stroke-width="1.3229166mm"/>
    </style:style>
    <style:style style:family="graphic" style:name="style-23">
      <style:graphic-properties draw:stroke="solid" svg:stroke-color="#ffff00" draw:stroke-linejoin="miter" svg:stroke-opacity="100.0%" svg:stroke-width="1.3229166mm"/>
    </style:style>
    <style:style style:family="graphic" style:name="style-24">
      <style:graphic-properties draw:fill="solid" draw:fill-color="#0000ff" draw:opacity="100.0%" draw:stroke="solid" svg:stroke-color="#000000" draw:stroke-linejoin="miter" svg:stroke-opacity="100.0%" svg:stroke-width="1.3229166mm"/>
    </style:style>
    <style:style style:family="graphic" style:name="style-25">
      <style:graphic-properties draw:fill="solid" draw:fill-color="#0000ff" draw:opacity="100.0%" draw:stroke="solid" svg:stroke-color="#000000" draw:stroke-linejoin="miter" svg:stroke-opacity="100.0%" svg:stroke-width="1.3229166mm"/>
    </style:style>
    <style:style style:family="graphic" style:name="style-26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7">
      <style:text-properties fo:font-family="serif" fo:font-size="11.249999pt" fo:font-style="normal" fo:font-variant="normal" fo:font-weight="normal"/>
    </style:style>
    <style:style style:family="graphic" style:name="style-28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9">
      <style:text-properties fo:font-family="serif" fo:font-size="11.249999pt" fo:font-style="normal" fo:font-variant="normal" fo:font-weight="normal"/>
    </style:style>
    <style:style style:family="graphic" style:name="style-30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31">
      <style:text-properties fo:font-family="serif" fo:font-size="11.249999pt" fo:font-style="normal" fo:font-variant="normal" fo:font-weight="normal"/>
    </style:style>
    <style:style style:family="graphic" style:name="style-32">
      <style:graphic-properties draw:fill="none" draw:stroke="solid" svg:stroke-color="#000000" draw:stroke-linejoin="miter" svg:stroke-opacity="100.0%" svg:stroke-width="1.3229166mm"/>
    </style:style>
    <style:style style:family="graphic" style:name="style-33">
      <style:graphic-properties draw:fill="none" draw:stroke="solid" svg:stroke-color="#000000" draw:stroke-linejoin="miter" svg:stroke-opacity="100.0%" svg:stroke-width="1.3229166mm"/>
    </style:style>
    <style:style style:family="graphic" style:name="style-34">
      <style:graphic-properties draw:fill="none" draw:stroke="solid" svg:stroke-color="#000000" draw:stroke-linejoin="miter" svg:stroke-opacity="100.0%" svg:stroke-width="1.3229166mm"/>
    </style:style>
    <style:style style:family="graphic" style:name="style-35">
      <style:graphic-properties draw:fill="none" draw:stroke="solid" svg:stroke-color="#000000" draw:stroke-linejoin="miter" svg:stroke-opacity="100.0%" svg:stroke-width="1.3229166mm"/>
    </style:style>
    <style:style style:family="graphic" style:name="style-36">
      <style:graphic-properties draw:fill="none" draw:stroke="solid" svg:stroke-color="#000000" draw:stroke-linejoin="miter" svg:stroke-opacity="100.0%" svg:stroke-width="1.3229166mm"/>
    </style:style>
    <style:style style:family="graphic" style:name="style-37">
      <style:graphic-properties draw:fill="none" draw:stroke="solid" svg:stroke-color="#000000" draw:stroke-linejoin="miter" svg:stroke-opacity="100.0%" svg:stroke-width="1.3229166mm"/>
    </style:style>
    <style:style style:family="graphic" style:name="style-38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39">
      <style:text-properties fo:font-family="serif" fo:font-size="11.249999pt" fo:font-style="normal" fo:font-variant="normal" fo:font-weight="normal"/>
    </style:style>
    <style:style style:family="graphic" style:name="style-40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41">
      <style:text-properties fo:font-family="serif" fo:font-size="11.249999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Terrain">
                <draw:rect svg:height="126.940735mm" draw:style-name="style-2" svg:width="81.160385mm" svg:x="0.21561663mm" svg:y="0.21561109mm"/>
                <draw:g draw:id="g3275">
                  <draw:rect svg:height="86.67932mm" draw:style-name="style-3" svg:width="51.988102mm" svg:x="14.801754mm" svg:y="20.34632mm"/>
                  <draw:rect svg:height="86.6509mm" draw:style-name="style-4" svg:width="38.876785mm" svg:x="21.357414mm" svg:y="20.36053mm"/>
                  <draw:rect svg:height="46.4791mm" draw:style-name="style-5" svg:width="38.87731mm" svg:x="21.357147mm" svg:y="40.446426mm"/>
                  <draw:rect svg:height="46.824203mm" draw:style-name="style-6" svg:width="0.45131534mm" svg:x="40.57015mm" svg:y="40.273872mm"/>
                  <draw:rect svg:height="0.3844258mm" draw:style-name="style-7" svg:width="52.48999mm" svg:x="14.550811mm" svg:y="63.493763mm"/>
                </draw:g>
              </draw:g>
            </draw:g>
            <draw:frame svg:height="6.042008mm" draw:style-name="style-8" svg:width="24.302391mm" svg:x="27.831892mm" svg:y="4.1010413mm">
              <draw:text-box>
                <text:p text:style-name="style-9">Targets</text:p>
              </draw:text-box>
            </draw:frame>
            <draw:circle svg:height="4.233333mm" draw:style-name="style-10" svg:width="4.233333mm" svg:x="25.135416mm" svg:y="84.931244mm"/>
            <draw:circle svg:height="4.233333mm" draw:style-name="style-11" svg:width="4.233333mm" svg:x="53.44583mm" svg:y="84.40208mm"/>
            <draw:circle svg:height="3.1749997mm" draw:style-name="style-12" svg:width="3.1749997mm" svg:x="23.283333mm" svg:y="26.458332mm"/>
            <draw:circle svg:height="3.1749997mm" draw:style-name="style-13" svg:width="3.1749997mm" svg:x="54.768745mm" svg:y="24.870832mm"/>
            <draw:circle svg:height="4.233333mm" draw:style-name="style-14" svg:width="4.233333mm" svg:x="47.624996mm" svg:y="69.32083mm"/>
            <draw:circle svg:height="3.1749997mm" draw:style-name="style-15" svg:width="3.1749997mm" svg:x="54.239582mm" svg:y="39.95208mm"/>
            <draw:circle svg:height="4.233333mm" draw:style-name="style-16" svg:width="4.233333mm" svg:x="28.310415mm" svg:y="80.43333mm"/>
            <draw:circle svg:height="4.233333mm" draw:style-name="style-17" svg:width="4.233333mm" svg:x="47.88958mm" svg:y="80.962494mm"/>
            <draw:circle svg:height="3.1749997mm" draw:style-name="style-18" svg:width="3.1749997mm" svg:x="26.193748mm" svg:y="23.812498mm"/>
            <draw:circle svg:height="3.1749997mm" draw:style-name="style-19" svg:width="3.1749997mm" svg:x="49.741665mm" svg:y="23.812498mm"/>
            <draw:line draw:style-name="style-20" svg:x1="26.722916mm" svg:x2="24.870832mm" svg:y1="84.666664mm" svg:y2="30.427082mm"/>
            <draw:line draw:style-name="style-21" svg:x1="31.749998mm" svg:x2="54.504166mm" svg:y1="70.643745mm" svg:y2="42.8625mm"/>
            <draw:line draw:style-name="style-22" svg:x1="31.22083mm" svg:x2="50.270832mm" svg:y1="80.962494mm" svg:y2="27.781248mm"/>
            <draw:line draw:style-name="style-23" svg:x1="30.691666mm" svg:x2="28.310415mm" svg:y1="80.16875mm" svg:y2="27.781248mm"/>
            <draw:circle svg:height="3.1749997mm" draw:style-name="style-24" svg:width="3.1749997mm" svg:x="24.077082mm" svg:y="40.74583mm"/>
            <draw:circle svg:height="4.233333mm" draw:style-name="style-25" svg:width="4.233333mm" svg:x="27.781248mm" svg:y="69.85mm"/>
            <draw:frame svg:height="3.8408506mm" draw:style-name="style-26" svg:width="40.192635mm" svg:x="39.147675mm" svg:y="89.588844mm">
              <draw:text-box>
                <text:p text:style-name="style-27">1. Outside approach</text:p>
              </draw:text-box>
            </draw:frame>
            <draw:frame svg:height="3.8976946mm" draw:style-name="style-28" svg:width="17.151407mm" svg:x="51.883976mm" svg:y="70.009674mm">
              <draw:text-box>
                <text:p text:style-name="style-29">2. Volley</text:p>
              </draw:text-box>
            </draw:frame>
            <draw:frame svg:height="3.0721638mm" draw:style-name="style-30" svg:width="24.183277mm" svg:x="40.976177mm" svg:y="76.35967mm">
              <draw:text-box>
                <text:p text:style-name="style-31">3. Overhead</text:p>
              </draw:text-box>
            </draw:frame>
            <draw:path svg:d="M 3413.1248 1799.1666 C 3439.5833 1799.1666 3461.3782 1786.3008 3518.9583 1772.7083 C 3570.4595 1760.5505 3598.3333 1772.7083 3651.2498 1772.7083 C 3677.7083 1772.7083 3704.1665 1772.7083 3757.0833 1772.7083 C 3783.5415 1772.7083 3772.582 1757.2094 3809.9998 1719.7916 C 3828.7087 1701.0831 3846.694 1695.5133 3915.833 1666.8749 C 3940.2773 1656.7495 3995.208 1666.8749 4021.6665 1666.8749 C 4048.1248 1666.8749 4074.583 1666.8749 4101.0415 1666.8749 C 4127.5 1666.8749 4149.295 1654.0092 4206.875 1640.4166 C 4232.6255 1634.3373 4259.7915 1640.4166 4286.25 1640.4166 C 4339.1665 1640.4166 4339.1665 1613.9583 4365.625 1613.9583 C 4392.083 1613.9583 4445.0 1613.9583 4471.458 1613.9583 C 4524.375 1613.9583 4542.7217 1601.8191 4577.2915 1587.4999 C 4601.7354 1577.3745 4599.0864 1548.1758 4656.6665 1534.5833 C 4682.417 1528.504 4717.3325 1526.8334 4736.0415 1508.1249 C 4754.7505 1489.4164 4752.3745 1479.6528 4762.4995 1455.2083 C 4776.819 1420.6392 4805.291 1373.8195 4815.4165 1349.3749 C 4829.736 1314.8058 4854.0137 1278.1107 4868.333 1243.5416 C 4878.4585 1219.097 4883.832 1228.0427 4921.2495 1190.6249 C 4939.9585 1171.9165 4921.2495 1137.7083 4921.2495 1111.25 C 4921.2495 1058.3333 4947.708 1031.875 4947.708 1005.4166 C 4947.708 978.95825 4974.1665 952.49994 4974.1665 926.0416 C 4974.1665 899.5833 5000.6245 873.12494 5000.6245 846.6666 C 5000.6245 820.2083 5000.6245 793.74994 5000.6245 740.8333 C 5000.6245 714.37494 5000.6245 687.9166 5000.6245 634.99994 C 5000.6245 582.0833 5000.6245 529.1666 5000.6245 502.7083 C 5000.6245 476.24997 5000.6245 449.79166 5000.6245 423.3333 C 5000.6245 396.87497 5000.6245 370.41666 5000.6245 343.9583 C 5000.6245 317.49997 5020.8755 287.0137 5000.6245 238.12498 C 4986.3057 203.55548 4984.292 183.19415 4974.1665 158.74998 C 4959.847 124.18048 4947.708 105.83333 4947.708 79.37499 C 4947.708 52.916664 4974.1665 0.0 4947.708 0.0 C 4921.2495 0.0 4992.4897 84.29637 5027.083 132.29166 C 5048.9614 162.64632 5047.462 212.37437 5053.5415 238.12498 C 5067.134 295.70505 5106.458 317.49997 5159.3745 370.41666 C 5185.833 396.87497 5243.3296 445.89493 5265.208 476.24997 C 5299.8013 524.24524 5330.2637 547.5142 5344.583 582.0833 C 5354.7085 606.5279 5397.4995 661.4583 5397.4995 687.9166 C 5397.4995 714.37494 5397.4995 767.2916 5397.4995 793.74994 C 5397.4995 846.6666 5410.3657 868.462 5423.958 926.0416 C 5436.1157 977.54285 5463.4727 1028.6621 5476.8745 1111.25 C 5481.113 1137.3667 5515.472 1182.5142 5529.7915 1217.0833 C 5539.9165 1241.5278 5541.9307 1261.8892 5556.2495 1296.4583 C 5566.375 1320.9028 5587.288 1345.4781 5609.1665 1375.8333 C 5643.76 1423.8286 5680.977 1487.267 5741.458 1561.0416 C 5788.903 1618.9152 5860.157 1635.7535 5873.7495 1693.3333 C 5879.829 1719.0835 5889.2485 1708.8322 5926.6665 1746.2499 C 5964.084 1783.6677 5926.6665 1852.0833 5926.6665 1931.4583 C 5926.6665 1984.3749 5926.6665 2063.75 5926.6665 2116.6665 C 5926.6665 2143.125 5926.6665 2196.0415 5926.6665 2222.5 C 5926.6665 2275.4165 5939.532 2297.212 5953.1245 2354.7915 C 5965.282 2406.2927 5953.1245 2434.1665 5953.1245 2487.0833 C 5953.1245 2513.5415 5953.1245 2566.4583 5953.1245 2592.9165 C 5953.1245 2619.3748 5953.1245 2672.2915 5953.1245 2698.7498 C 5953.1245 2725.2083 5953.1245 2751.6665 5953.1245 2778.1248 C 5953.1245 2831.0415 5953.1245 2910.4165 5953.1245 2989.7915 C 5953.1245 3095.6248 5957.167 3176.093 5926.6665 3280.8333 C 5903.274 3361.165 5887.152 3409.912 5873.7495 3492.4998 C 5865.273 3544.7334 5847.2915 3598.3333 5847.2915 3651.2498 C 5847.2915 3704.1665 5843.8345 3760.489 5820.833 3836.4583 C 5793.1885 3927.7615 5753.5933 3987.3413 5714.9995 4074.583 C 5670.866 4174.3477 5667.5347 4315.0215 5609.1665 4445.0 C 5584.93 4498.97 5539.705 4561.7764 5423.958 4656.6665 C 5276.4087 4777.6274 5104.532 4865.2085 4974.1665 4947.708 C 4893.555 4998.7217 4761.707 5040.6104 4656.6665 5053.5415 C 4548.3936 5066.8706 4444.207 5093.527 4339.1665 5106.458 C 4230.8936 5119.7876 4152.933 5120.2017 4074.583 5132.9165 C 3991.9949 5146.3184 3934.089 5168.304 3862.9165 5212.2915 C 3799.2576 5251.635 3755.9897 5261.166 3651.2498 5291.6665 C 3570.918 5315.059 3527.0693 5356.722 3492.4998 5371.0415 C 3443.611 5391.292 3411.1106 5360.916 3386.6665 5371.0415 C 3352.097 5385.361 3348.069 5442.3057 3333.7498 5476.8745 C 3323.6245 5501.3193 3307.2915 5503.333 3280.8333 5529.7915 C 3254.3748 5556.2495 3252.3606 5599.041 3227.9165 5609.1665 C 3193.347 5623.4854 3174.6582 5631.386 3148.5415 5635.6245 C 3065.9534 5649.027 3014.1267 5670.304 2936.8748 5688.5415 C 2879.2947 5702.134 2834.2546 5754.5146 2751.6665 5767.9165 C 2673.3167 5780.6313 2619.3748 5794.3745 2566.4583 5794.3745 C 2487.0833 5794.3745 2407.7083 5820.833 2381.2498 5820.833 C 2301.875 5820.833 2248.9583 5820.833 2169.5833 5820.833 C 2116.6665 5820.833 2090.2083 5820.833 2063.75 5820.833 C 2010.8333 5820.833 1957.9165 5820.833 1931.4583 5820.833 C 1878.5416 5820.833 1772.3667 5825.0713 1746.2499 5820.833 C 1663.6617 5807.431 1613.2751 5785.898 1561.0416 5794.3745 C 1478.4534 5807.777 1402.2916 5820.833 1322.9166 5820.833 C 1243.5416 5820.833 1195.2883 5833.6987 1137.7083 5847.2915 C 1086.2073 5859.449 1058.3333 5847.2915 1005.4166 5847.2915 C 952.49994 5847.2915 926.0416 5847.2915 873.12494 5847.2915 C 820.2083 5847.2915 793.74994 5847.2915 740.8333 5847.2915 C 687.9166 5847.2915 638.8965 5816.2534 608.5416 5794.3745 C 560.5463 5759.7812 506.60483 5736.8784 476.24997 5714.9995 C 428.25467 5680.4062 415.58386 5654.333 396.87497 5635.6245 C 378.1661 5616.916 378.52783 5597.0273 343.9583 5582.708 C 319.51395 5572.5825 336.20886 5522.0415 317.49997 5503.333 C 280.0822 5465.915 264.5833 5476.8745 264.5833 5450.4165 C 264.5833 5423.958 264.5833 5397.4995 264.5833 5344.583 C 264.5833 5291.6665 264.5833 5265.208 264.5833 5238.7495 C 264.5833 5212.2915 254.45818 5183.8193 264.5833 5159.3745 C 278.90253 5124.8057 280.9165 5104.4443 291.04166 5079.9995 C 305.36087 5045.4307 317.49997 5027.083 343.9583 5027.083 C 370.41666 5027.083 359.4572 5069.0405 396.87497 5106.458 C 434.29276 5143.876 468.1388 5145.0557 502.7083 5159.3745 C 551.59686 5179.6255 550.96155 5198.6987 608.5416 5212.2915 C 634.29224 5218.3706 607.126 5224.449 555.625 5212.2915 C 498.04492 5198.6987 449.79166 5159.3745 396.87497 5132.9165 C 343.9583 5106.458 354.91776 5090.959 317.49997 5053.5415 C 280.0822 5016.1235 238.12498 5053.5415 211.66666 5053.5415 C 185.20833 5053.5415 169.70943 5042.582 132.29166 5079.9995 C 113.58277 5098.708 105.83333 5106.458 105.83333 5159.3745 C 105.83333 5185.833 105.83333 5212.2915 79.37499 5212.2915 L 52.916664 5238.7495 L 26.458332 5238.7495 L 0.0 5238.7495" svg:height="58.526947mm" draw:style-name="style-32" svg:viewBox="0.0 0.0 5958.5283 5852.695" svg:width="59.58528mm" svg:x="18.256248mm" svg:y="64.55833mm"/>
            <draw:path svg:d="M 0.0 0.0 C 26.458332 0.0 52.916664 0.0 79.37499 0.0 C 105.83333 0.0 124.18048 38.597446 158.74998 52.916664 C 183.19415 63.042015 192.95776 60.66651 211.66666 79.37499 C 249.08443 116.79277 298.7911 60.66651 317.49997 79.37499 C 336.20886 98.08348 343.9583 105.83333 370.41666 105.83333 C 396.87497 105.83333 396.87497 132.29166 396.87497 158.74998 C 396.87497 185.20833 396.87497 211.66666 396.87497 238.12498 C 396.87497 264.5833 396.87497 291.04166 396.87497 317.49997 C 396.87497 343.9583 423.3333 396.87497 423.3333 423.3333 C 423.3333 449.79166 423.3333 476.24997 423.3333 502.7083 L 423.3333 529.1666 L 423.3333 555.625 L 423.3333 582.0833" svg:height="5.820833mm" draw:style-name="style-33" svg:viewBox="0.0 0.0 423.3333 582.0833" svg:width="4.233333mm" svg:x="62.706245mm" svg:y="76.2mm"/>
            <draw:path svg:d="M 0.0 0.0 C 0.0 26.458332 12.139116 44.805885 26.458332 79.37499 C 36.583683 103.819565 65.05578 124.180885 79.37499 158.74998 C 89.50034 183.19456 105.83333 211.66666 105.83333 238.12498 C 105.83333 264.5833 105.83333 291.04166 105.83333 317.49997 C 105.83333 343.9583 105.83333 370.41666 105.83333 396.87497 C 105.83333 423.3333 132.29166 423.3333 132.29166 476.24997 C 132.29166 502.7083 132.29166 529.1666 132.29166 555.625 C 132.29166 582.0833 158.74998 582.0833 185.20833 582.0833 C 211.66666 582.0833 238.12498 582.0833 264.5833 582.0833 C 291.04166 582.0833 317.49997 582.0833 343.9583 582.0833 C 370.41666 582.0833 359.4572 566.5844 396.87497 529.1666 C 415.58347 510.45816 449.79166 529.1666 476.24997 529.1666 L 502.7083 529.1666" svg:height="5.820833mm" draw:style-name="style-34" svg:viewBox="0.0 0.0 502.7083 582.0833" svg:width="5.027083mm" svg:x="71.96666mm" svg:y="105.03958mm"/>
            <draw:path svg:d="M 2174.0833 1481.6666 C 2147.625 1481.6666 2121.1667 1481.6666 2094.7083 1481.6666 C 2041.7916 1481.6666 2015.3334 1481.6666 1988.875 1481.6666 C 1962.4166 1481.6666 1935.9584 1481.6666 1909.5 1481.6666 C 1883.0416 1481.6666 1856.5834 1481.6666 1830.125 1481.6666 C 1803.6666 1481.6666 1785.3195 1469.5275 1750.75 1455.2083 C 1726.3057 1445.0829 1690.0839 1473.9167 1671.375 1455.2083 C 1652.6661 1436.4998 1618.4584 1428.7499 1592.0 1428.7499 C 1565.5416 1428.7499 1565.5416 1402.2916 1539.0834 1402.2916 C 1512.625 1402.2916 1486.1666 1375.8333 1459.7084 1375.8333 C 1433.25 1375.8333 1399.0422 1368.0834 1380.3334 1349.3749 C 1361.6245 1330.6665 1347.667 1318.8883 1327.4166 1269.9999 C 1313.0974 1235.4308 1284.6251 1241.5278 1274.5 1217.0833 C 1260.1808 1182.5142 1231.7085 1188.6112 1221.5834 1164.1666 C 1207.2642 1129.5975 1187.3756 1103.5001 1168.6667 1084.7916 C 1131.2489 1047.3738 1108.0006 1024.1251 1089.2917 1005.4166 C 1070.5828 986.7081 1062.8334 978.95825 1036.375 952.49994 C 1009.9167 926.0416 1009.9167 899.5833 983.4584 873.12494 C 957.00006 846.6666 932.7217 836.43066 904.0834 767.2916 C 893.95825 742.84705 887.7502 712.3612 877.62506 687.9166 C 863.3059 653.34753 839.02747 643.1107 824.7084 608.5416 C 814.58325 584.09705 816.9589 547.8751 798.25006 529.1666 C 779.54114 510.45816 764.0423 494.95847 745.3334 476.24997 C 726.6245 457.5415 755.45856 421.31955 745.3334 396.87497 C 731.0143 362.30588 729.0002 341.94455 718.87506 317.49997 C 704.5559 282.93088 702.5419 262.56955 692.41675 238.12498 C 678.0976 203.55588 665.9584 185.20833 665.9584 158.74998 C 665.9584 132.29166 665.9584 105.83333 665.9584 79.37499 C 665.9584 52.916664 692.41675 0.0 665.9584 0.0 C 639.50006 0.0 649.6252 54.930832 639.50006 79.37499 C 625.18097 113.94451 596.70856 134.30583 586.5834 158.74998 C 572.2643 193.3191 521.5275 203.55588 507.2084 238.12498 C 497.08325 262.56955 499.45895 298.7915 480.75006 317.49997 C 443.3323 354.91776 446.5423 378.1665 427.8334 396.87497 C 409.1245 415.58347 393.6256 431.08316 374.91675 449.79166 C 356.20786 468.50012 367.1673 483.99982 348.4584 502.7083 C 329.7495 521.4168 340.70895 536.9165 322.00006 555.625 C 284.5823 593.0427 309.86084 626.88916 295.54175 661.4583 C 285.4166 685.9029 305.6669 716.38873 295.54175 740.8333 C 281.22263 775.4024 279.20856 795.76373 269.0834 820.2083 C 254.7643 854.7774 242.62508 873.12494 242.62508 899.5833 C 242.62508 926.0416 216.16675 952.49994 216.16675 978.95825 C 216.16675 1031.875 226.29189 1060.347 216.16675 1084.7916 C 187.52841 1153.9307 175.40787 1165.582 163.25008 1217.0833 C 149.65726 1274.663 136.79175 1322.9166 136.79175 1349.3749 C 136.79175 1402.2916 148.94954 1430.1654 136.79175 1481.6666 C 123.19898 1539.2462 110.33342 1587.4999 110.33342 1640.4166 C 110.33342 1746.2499 81.34991 1825.0258 57.41675 1931.4583 C 27.818775 2063.083 30.95842 2143.125 30.95842 2196.0415 C 30.95842 2248.9583 30.95842 2301.875 30.95842 2407.7083 C 30.95842 2434.1665 30.95842 2487.0833 30.95842 2539.9998 C 30.95842 2566.4583 18.819254 2611.2642 4.5000887 2645.8333 C -5.62506 2670.2778 4.5000887 2698.7498 4.5000887 2725.2083 C 4.5000887 2778.1248 4.5000887 2804.5833 4.5000887 2831.0415 C 4.5000887 2857.4998 83.275856 2869.3193 163.25008 3518.9583 C 169.71559 3571.4783 161.88843 3632.6948 189.7084 3677.7083 C 220.81207 3728.0344 247.2049 3753.1865 269.0834 3783.5415 C 303.67645 3831.5369 313.8654 3894.2961 348.4584 3942.2915 C 370.3369 3972.6465 413.51428 4013.5557 427.8334 4048.1248 C 448.0837 4097.013 485.3299 4150.0615 507.2084 4180.4165 C 541.80145 4228.4116 554.0462 4286.958 560.12506 4312.708 C 573.7179 4370.2876 581.02313 4420.6167 613.04175 4497.9165 C 635.68225 4552.5757 663.7784 4561.069 692.41675 4630.208 C 702.5419 4654.653 692.41675 4709.583 718.87506 4736.0415 C 745.3334 4762.4995 757.4726 4780.847 771.7917 4815.4165 C 781.9169 4839.861 771.7917 4894.7915 824.7084 4974.1665 C 877.62506 5053.5415 909.0048 5098.323 957.00006 5132.9165 C 1017.7098 5176.6733 1046.611 5263.028 1115.75 5291.6665 C 1164.6385 5311.917 1222.2911 5338.504 1248.0417 5344.583 C 1305.6217 5358.176 1328.8324 5385.342 1380.3334 5397.4995 C 1437.9135 5411.0923 1443.486 5448.2363 1512.625 5476.8745 C 1561.5135 5497.1255 1649.131 5493.0317 1724.2916 5529.7915 C 1809.9882 5571.704 1856.5834 5582.708 1935.9584 5609.1665 C 2015.3334 5635.6245 2093.2112 5665.9917 2227.0 5714.9995 C 2384.1272 5772.5566 2514.5566 5828.4683 2623.875 5873.7495 C 2701.1748 5905.768 2805.87 5966.181 2888.4583 5979.583 C 2940.692 5988.0596 3017.5366 6019.0977 3100.125 6032.4995 C 3152.3584 6040.976 3205.9583 6032.4995 3285.3333 6032.4995 C 3338.25 6032.4995 3391.1665 6032.4995 3444.0833 6032.4995 C 3497.0 6032.4995 3549.9165 6032.4995 3602.8333 6032.4995 C 3655.75 6032.4995 3710.7898 6050.737 3788.0415 6032.4995 C 3845.6216 6018.907 3867.4165 6006.0415 3920.3333 6006.0415 C 3973.25 6006.0415 4026.1665 6006.0415 4052.6248 6006.0415 C 4105.5415 6006.0415 4150.347 5993.9023 4184.9165 5979.583 C 4233.805 5959.3325 4298.653 5980.9443 4343.6665 5953.1245 C 4393.993 5922.021 4386.458 5898.1943 4396.583 5873.7495 C 4410.9023 5839.1807 4461.639 5828.944 4475.958 5794.3745 C 4486.0835 5769.93 4502.4165 5741.458 4502.4165 5714.9995 C 4502.4165 5688.5415 4528.875 5662.083 4528.875 5635.6245 C 4528.875 5609.1665 4549.2544 5582.0 4555.333 5556.2495 C 4568.9263 5498.67 4581.7915 5476.8745 4581.7915 5450.4165 C 4581.7915 5423.958 4608.25 5397.4995 4608.25 5371.0415 C 4608.25 5344.583 4623.7485 5355.5425 4661.1665 5318.1245 C 4679.8755 5299.416 4661.1665 5265.208 4661.1665 5238.7495 C 4661.1665 5212.2915 4668.916 5204.5415 4687.625 5185.833 C 4706.3335 5167.1245 4687.625 5132.9165 4687.625 5106.458 C 4687.625 5079.9995 4687.625 5053.5415 4687.625 5027.083 C 4687.625 5000.6245 4687.625 4974.1665 4687.625 4947.708 C 4687.625 4921.2495 4687.625 4894.7915 4714.083 4894.7915 C 4740.5415 4894.7915 4767.0 4894.7915 4793.458 4921.2495 C 4819.9165 4947.708 4826.1245 4951.7363 4846.375 5000.6245 C 4860.694 5035.194 4907.041 5034.833 4925.75 5053.5415 C 4944.4585 5072.25 4899.2915 5079.9995 4872.833 5079.9995 C 4846.375 5079.9995 4838.6255 5072.25 4819.9165 5053.5415 C 4801.2075 5034.833 4791.444 5010.75 4767.0 5000.6245 C 4732.43 4986.3057 4738.5273 4957.8335 4714.083 4947.708 C 4679.5137 4933.3887 4687.625 4894.7915 4661.1665 4894.7915 C 4634.708 4894.7915 4626.9585 4823.1665 4608.25 4841.8745 C 4589.541 4860.583 4581.7915 4868.333 4581.7915 4921.2495 C 4581.7915 4947.708 4574.042 4955.458 4555.333 4974.1665 C 4536.6245 4992.875 4547.5835 5008.3745 4528.875 5027.083 C 4491.457 5064.501 4475.958 5053.5415 4449.5 5053.5415 C 4423.0415 5053.5415 4415.292 5061.291 4396.583 5079.9995 C 4377.8745 5098.708 4343.6665 5106.458 4317.208 5106.458 L 4290.75 5132.9165" svg:height="60.406048mm" draw:style-name="style-35" svg:viewBox="0.0 0.0 4930.1646 6040.605" svg:width="49.301647mm" svg:x="7.0987487mm" svg:y="65.88125mm"/>
            <draw:path svg:d="M 0.0 0.0 C 26.458332 0.0 75.4785 57.496487 105.83333 79.37499 C 153.82857 113.96833 181.3118 136.87149 211.66666 158.74998 C 259.6619 193.34332 309.38885 250.2641 343.9583 264.5833 C 368.40262 274.70868 362.3055 303.18076 396.87497 317.49997 C 421.3193 327.62534 431.08276 325.24985 449.79166 343.9583 C 468.50052 362.6668 476.24997 370.41666 502.7083 370.41666 C 555.625 370.41666 573.9721 331.8192 608.5416 317.49997 C 632.9859 307.37463 661.4583 317.49997 687.9166 317.49997 L 714.37494 291.04166 L 740.8333 291.04166 L 767.2916 291.04166" svg:height="3.7041664mm" draw:style-name="style-36" svg:viewBox="0.0 0.0 767.2916 370.41666" svg:width="7.6729164mm" svg:x="3.439583mm" svg:y="81.75625mm"/>
            <draw:path svg:d="M 0.0 507.2082 C 0.0 480.74985 0.0 427.8332 0.0 374.91653 C 0.0 348.4582 0.0 321.99988 0.0 295.54153 C 0.0 269.0832 0.0 242.62488 0.0 216.16655 C 0.0 189.7082 12.139116 171.36066 26.458332 136.79155 C 36.58348 112.34698 26.458332 83.874886 26.458332 57.41655 C 26.458332 30.958218 26.458332 4.4998865 52.916664 4.4998865 C 79.37499 4.4998865 105.83333 4.4998865 132.29166 4.4998865 C 158.74998 4.4998865 187.22229 -5.625464 211.66666 4.4998865 C 246.23618 18.819101 291.04166 30.958218 317.49997 30.958218 L 343.9583 30.958218 L 370.41666 30.958218" svg:height="5.0720844mm" draw:style-name="style-37" svg:viewBox="0.0 0.0 370.41666 507.20844" svg:width="3.7041664mm" svg:x="16.933332mm" svg:y="73.77375mm"/>
            <draw:frame svg:height="3.0024006mm" draw:style-name="style-38" svg:width="11.812586mm" svg:x="16.957685mm" svg:y="108.44402mm">
              <draw:text-box>
                <text:p text:style-name="style-39">Line 1</text:p>
              </draw:text-box>
            </draw:frame>
            <draw:frame svg:height="3.0024006mm" draw:style-name="style-40" svg:width="11.986994mm" svg:x="47.82673mm" svg:y="107.914856mm">
              <draw:text-box>
                <text:p text:style-name="style-41">Line 2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