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33124mm" fo:page-width="295.0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b6e66" draw:opacity="100.0%" draw:stroke="solid" svg:stroke-color="#6b6e66" draw:stroke-linejoin="miter" svg:stroke-opacity="100.0%" svg:stroke-width="0.26458332mm"/>
    </style:style>
    <style:style style:family="graphic" style:name="style-3">
      <style:graphic-properties draw:fill="solid" draw:fill-color="#969891" draw:opacity="100.0%" draw:stroke="solid" svg:stroke-color="#969891" draw:stroke-linejoin="miter" svg:stroke-opacity="100.0%" svg:stroke-width="0.26458332mm"/>
    </style:style>
    <style:style style:family="graphic" style:name="style-4">
      <style:graphic-properties draw:fill="solid" draw:fill-color="#242218" draw:opacity="100.0%" draw:stroke="solid" svg:stroke-color="#242218" draw:stroke-linejoin="miter" svg:stroke-opacity="100.0%" svg:stroke-width="0.26458332mm"/>
    </style:style>
    <style:style style:family="graphic" style:name="style-5">
      <style:graphic-properties draw:fill="solid" draw:fill-color="#949993" draw:opacity="100.0%" draw:stroke="solid" svg:stroke-color="#949993" draw:stroke-linejoin="miter" svg:stroke-opacity="100.0%" svg:stroke-width="0.26458332mm"/>
    </style:style>
    <style:style style:family="graphic" style:name="style-6">
      <style:graphic-properties draw:fill="solid" draw:fill-color="#7d7f78" draw:opacity="100.0%" draw:stroke="solid" svg:stroke-color="#7d7f78" draw:stroke-linejoin="miter" svg:stroke-opacity="100.0%" svg:stroke-width="0.26458332mm"/>
    </style:style>
    <style:style style:family="graphic" style:name="style-7">
      <style:graphic-properties draw:fill="solid" draw:fill-color="#36342a" draw:opacity="100.0%" draw:stroke="solid" svg:stroke-color="#36342a" draw:stroke-linejoin="miter" svg:stroke-opacity="100.0%" svg:stroke-width="0.26458332mm"/>
    </style:style>
    <style:style style:family="graphic" style:name="style-8">
      <style:graphic-properties draw:fill="solid" draw:fill-color="#3c3b31" draw:opacity="100.0%" draw:stroke="solid" svg:stroke-color="#3c3b31" draw:stroke-linejoin="miter" svg:stroke-opacity="100.0%" svg:stroke-width="0.26458332mm"/>
    </style:style>
    <style:style style:family="graphic" style:name="style-9">
      <style:graphic-properties draw:fill="solid" draw:fill-color="#b6bbb9" draw:opacity="100.0%" draw:stroke="solid" svg:stroke-color="#b6bbb9" draw:stroke-linejoin="miter" svg:stroke-opacity="100.0%" svg:stroke-width="0.26458332mm"/>
    </style:style>
    <style:style style:family="graphic" style:name="style-10">
      <style:graphic-properties draw:fill="solid" draw:fill-color="#c6c9c6" draw:opacity="100.0%" draw:stroke="solid" svg:stroke-color="#c6c9c6" draw:stroke-linejoin="miter" svg:stroke-opacity="100.0%" svg:stroke-width="0.26458332mm"/>
    </style:style>
    <style:style style:family="graphic" style:name="style-11">
      <style:graphic-properties draw:fill="solid" draw:fill-color="#3c3c32" draw:opacity="100.0%" draw:stroke="solid" svg:stroke-color="#3c3c32" draw:stroke-linejoin="miter" svg:stroke-opacity="100.0%" svg:stroke-width="0.26458332mm"/>
    </style:style>
    <style:style style:family="graphic" style:name="style-12">
      <style:graphic-properties draw:fill="solid" draw:fill-color="#939792" draw:opacity="100.0%" draw:stroke="solid" svg:stroke-color="#939792" draw:stroke-linejoin="miter" svg:stroke-opacity="100.0%" svg:stroke-width="0.26458332mm"/>
    </style:style>
    <style:style style:family="graphic" style:name="style-13">
      <style:graphic-properties draw:fill="solid" draw:fill-color="#888b84" draw:opacity="100.0%" draw:stroke="solid" svg:stroke-color="#888b84" draw:stroke-linejoin="miter" svg:stroke-opacity="100.0%" svg:stroke-width="0.26458332mm"/>
    </style:style>
    <style:style style:family="graphic" style:name="style-14">
      <style:graphic-properties draw:fill="solid" draw:fill-color="#989c98" draw:opacity="100.0%" draw:stroke="solid" svg:stroke-color="#989c98" draw:stroke-linejoin="miter" svg:stroke-opacity="100.0%" svg:stroke-width="0.26458332mm"/>
    </style:style>
    <style:style style:family="graphic" style:name="style-15">
      <style:graphic-properties draw:fill="solid" draw:fill-color="#91948f" draw:opacity="100.0%" draw:stroke="solid" svg:stroke-color="#91948f" draw:stroke-linejoin="miter" svg:stroke-opacity="100.0%" svg:stroke-width="0.26458332mm"/>
    </style:style>
    <style:style style:family="graphic" style:name="style-16">
      <style:graphic-properties draw:fill="solid" draw:fill-color="#adb0ae" draw:opacity="100.0%" draw:stroke="solid" svg:stroke-color="#adb0ae" draw:stroke-linejoin="miter" svg:stroke-opacity="100.0%" svg:stroke-width="0.26458332mm"/>
    </style:style>
    <style:style style:family="graphic" style:name="style-17">
      <style:graphic-properties draw:fill="solid" draw:fill-color="#a2a6a3" draw:opacity="100.0%" draw:stroke="solid" svg:stroke-color="#a2a6a3" draw:stroke-linejoin="miter" svg:stroke-opacity="100.0%" svg:stroke-width="0.26458332mm"/>
    </style:style>
    <style:style style:family="graphic" style:name="style-18">
      <style:graphic-properties draw:fill="solid" draw:fill-color="#757770" draw:opacity="100.0%" draw:stroke="solid" svg:stroke-color="#757770" draw:stroke-linejoin="miter" svg:stroke-opacity="100.0%" svg:stroke-width="0.26458332mm"/>
    </style:style>
    <style:style style:family="graphic" style:name="style-19">
      <style:graphic-properties draw:fill="solid" draw:fill-color="#424239" draw:opacity="100.0%" draw:stroke="solid" svg:stroke-color="#424239" draw:stroke-linejoin="miter" svg:stroke-opacity="100.0%" svg:stroke-width="0.26458332mm"/>
    </style:style>
    <style:style style:family="graphic" style:name="style-20">
      <style:graphic-properties draw:fill="solid" draw:fill-color="#8e908b" draw:opacity="100.0%" draw:stroke="solid" svg:stroke-color="#8e908b" draw:stroke-linejoin="miter" svg:stroke-opacity="100.0%" svg:stroke-width="0.26458332mm"/>
    </style:style>
    <style:style style:family="graphic" style:name="style-21">
      <style:graphic-properties draw:fill="solid" draw:fill-color="#28251b" draw:opacity="100.0%" draw:stroke="solid" svg:stroke-color="#28251b" draw:stroke-linejoin="miter" svg:stroke-opacity="100.0%" svg:stroke-width="0.26458332mm"/>
    </style:style>
    <style:style style:family="graphic" style:name="style-22">
      <style:graphic-properties draw:fill="solid" draw:fill-color="#5d5f58" draw:opacity="100.0%" draw:stroke="solid" svg:stroke-color="#5d5f58" draw:stroke-linejoin="miter" svg:stroke-opacity="100.0%" svg:stroke-width="0.26458332mm"/>
    </style:style>
    <style:style style:family="graphic" style:name="style-23">
      <style:graphic-properties draw:fill="solid" draw:fill-color="#8e918c" draw:opacity="100.0%" draw:stroke="solid" svg:stroke-color="#8e918c" draw:stroke-linejoin="miter" svg:stroke-opacity="100.0%" svg:stroke-width="0.26458332mm"/>
    </style:style>
    <style:style style:family="graphic" style:name="style-24">
      <style:graphic-properties draw:fill="solid" draw:fill-color="#312f24" draw:opacity="100.0%" draw:stroke="solid" svg:stroke-color="#312f24" draw:stroke-linejoin="miter" svg:stroke-opacity="100.0%" svg:stroke-width="0.26458332mm"/>
    </style:style>
    <style:style style:family="graphic" style:name="style-25">
      <style:graphic-properties draw:fill="solid" draw:fill-color="#6d7068" draw:opacity="100.0%" draw:stroke="solid" svg:stroke-color="#6d7068" draw:stroke-linejoin="miter" svg:stroke-opacity="100.0%" svg:stroke-width="0.26458332mm"/>
    </style:style>
    <style:style style:family="graphic" style:name="style-26">
      <style:graphic-properties draw:fill="solid" draw:fill-color="#a6aaa6" draw:opacity="100.0%" draw:stroke="solid" svg:stroke-color="#a6aaa6" draw:stroke-linejoin="miter" svg:stroke-opacity="100.0%" svg:stroke-width="0.26458332mm"/>
    </style:style>
    <style:style style:family="graphic" style:name="style-27">
      <style:graphic-properties draw:fill="solid" draw:fill-color="#5f625b" draw:opacity="100.0%" draw:stroke="solid" svg:stroke-color="#5f625b" draw:stroke-linejoin="miter" svg:stroke-opacity="100.0%" svg:stroke-width="0.26458332mm"/>
    </style:style>
    <style:style style:family="graphic" style:name="style-28">
      <style:graphic-properties draw:fill="solid" draw:fill-color="#676961" draw:opacity="100.0%" draw:stroke="solid" svg:stroke-color="#676961" draw:stroke-linejoin="miter" svg:stroke-opacity="100.0%" svg:stroke-width="0.26458332mm"/>
    </style:style>
    <style:style style:family="graphic" style:name="style-29">
      <style:graphic-properties draw:fill="solid" draw:fill-color="#5a5c52" draw:opacity="100.0%" draw:stroke="solid" svg:stroke-color="#5a5c52" draw:stroke-linejoin="miter" svg:stroke-opacity="100.0%" svg:stroke-width="0.26458332mm"/>
    </style:style>
    <style:style style:family="graphic" style:name="style-30">
      <style:graphic-properties draw:fill="solid" draw:fill-color="#322f26" draw:opacity="100.0%" draw:stroke="solid" svg:stroke-color="#322f26" draw:stroke-linejoin="miter" svg:stroke-opacity="100.0%" svg:stroke-width="0.26458332mm"/>
    </style:style>
    <style:style style:family="graphic" style:name="style-31">
      <style:graphic-properties draw:fill="solid" draw:fill-color="#38372d" draw:opacity="100.0%" draw:stroke="solid" svg:stroke-color="#38372d" draw:stroke-linejoin="miter" svg:stroke-opacity="100.0%" svg:stroke-width="0.26458332mm"/>
    </style:style>
    <style:style style:family="graphic" style:name="style-32">
      <style:graphic-properties draw:fill="solid" draw:fill-color="#46463d" draw:opacity="100.0%" draw:stroke="solid" svg:stroke-color="#46463d" draw:stroke-linejoin="miter" svg:stroke-opacity="100.0%" svg:stroke-width="0.26458332mm"/>
    </style:style>
    <style:style style:family="graphic" style:name="style-33">
      <style:graphic-properties draw:fill="solid" draw:fill-color="#585850" draw:opacity="100.0%" draw:stroke="solid" svg:stroke-color="#585850" draw:stroke-linejoin="miter" svg:stroke-opacity="100.0%" svg:stroke-width="0.26458332mm"/>
    </style:style>
    <style:style style:family="graphic" style:name="style-34">
      <style:graphic-properties draw:fill="solid" draw:fill-color="#575850" draw:opacity="100.0%" draw:stroke="solid" svg:stroke-color="#575850" draw:stroke-linejoin="miter" svg:stroke-opacity="100.0%" svg:stroke-width="0.26458332mm"/>
    </style:style>
    <style:style style:family="graphic" style:name="style-35">
      <style:graphic-properties draw:fill="solid" draw:fill-color="#312f26" draw:opacity="100.0%" draw:stroke="solid" svg:stroke-color="#312f26" draw:stroke-linejoin="miter" svg:stroke-opacity="100.0%" svg:stroke-width="0.26458332mm"/>
    </style:style>
    <style:style style:family="graphic" style:name="style-36">
      <style:graphic-properties draw:fill="solid" draw:fill-color="#adb1ae" draw:opacity="100.0%" draw:stroke="solid" svg:stroke-color="#adb1ae" draw:stroke-linejoin="miter" svg:stroke-opacity="100.0%" svg:stroke-width="0.26458332mm"/>
    </style:style>
    <style:style style:family="graphic" style:name="style-37">
      <style:graphic-properties draw:fill="solid" draw:fill-color="#2a271e" draw:opacity="100.0%" draw:stroke="solid" svg:stroke-color="#2a271e" draw:stroke-linejoin="miter" svg:stroke-opacity="100.0%" svg:stroke-width="0.26458332mm"/>
    </style:style>
    <style:style style:family="graphic" style:name="style-38">
      <style:graphic-properties draw:fill="solid" draw:fill-color="#2b291f" draw:opacity="100.0%" draw:stroke="solid" svg:stroke-color="#2b291f" draw:stroke-linejoin="miter" svg:stroke-opacity="100.0%" svg:stroke-width="0.26458332mm"/>
    </style:style>
    <style:style style:family="graphic" style:name="style-39">
      <style:graphic-properties draw:fill="solid" draw:fill-color="#343229" draw:opacity="100.0%" draw:stroke="solid" svg:stroke-color="#343229" draw:stroke-linejoin="miter" svg:stroke-opacity="100.0%" svg:stroke-width="0.26458332mm"/>
    </style:style>
    <style:style style:family="graphic" style:name="style-40">
      <style:graphic-properties draw:fill="solid" draw:fill-color="#80837e" draw:opacity="100.0%" draw:stroke="solid" svg:stroke-color="#80837e" draw:stroke-linejoin="miter" svg:stroke-opacity="100.0%" svg:stroke-width="0.26458332mm"/>
    </style:style>
    <style:style style:family="graphic" style:name="style-41">
      <style:graphic-properties draw:fill="solid" draw:fill-color="#4d4e45" draw:opacity="100.0%" draw:stroke="solid" svg:stroke-color="#4d4e45" draw:stroke-linejoin="miter" svg:stroke-opacity="100.0%" svg:stroke-width="0.26458332mm"/>
    </style:style>
    <style:style style:family="graphic" style:name="style-42">
      <style:graphic-properties draw:fill="solid" draw:fill-color="#969995" draw:opacity="100.0%" draw:stroke="solid" svg:stroke-color="#969995" draw:stroke-linejoin="miter" svg:stroke-opacity="100.0%" svg:stroke-width="0.26458332mm"/>
    </style:style>
    <style:style style:family="graphic" style:name="style-43">
      <style:graphic-properties draw:fill="solid" draw:fill-color="#39382e" draw:opacity="100.0%" draw:stroke="solid" svg:stroke-color="#39382e" draw:stroke-linejoin="miter" svg:stroke-opacity="100.0%" svg:stroke-width="0.26458332mm"/>
    </style:style>
    <style:style style:family="graphic" style:name="style-44">
      <style:graphic-properties draw:fill="solid" draw:fill-color="#d1d5d6" draw:opacity="100.0%" draw:stroke="solid" svg:stroke-color="#d1d5d6" draw:stroke-linejoin="miter" svg:stroke-opacity="100.0%" svg:stroke-width="0.26458332mm"/>
    </style:style>
    <style:style style:family="graphic" style:name="style-45">
      <style:graphic-properties draw:fill="solid" draw:fill-color="#9fa39f" draw:opacity="100.0%" draw:stroke="solid" svg:stroke-color="#9fa39f" draw:stroke-linejoin="miter" svg:stroke-opacity="100.0%" svg:stroke-width="0.26458332mm"/>
    </style:style>
    <style:style style:family="graphic" style:name="style-46">
      <style:graphic-properties draw:fill="solid" draw:fill-color="#a8aca9" draw:opacity="100.0%" draw:stroke="solid" svg:stroke-color="#a8aca9" draw:stroke-linejoin="miter" svg:stroke-opacity="100.0%" svg:stroke-width="0.26458332mm"/>
    </style:style>
    <style:style style:family="graphic" style:name="style-47">
      <style:graphic-properties draw:fill="solid" draw:fill-color="#37352c" draw:opacity="100.0%" draw:stroke="solid" svg:stroke-color="#37352c" draw:stroke-linejoin="miter" svg:stroke-opacity="100.0%" svg:stroke-width="0.26458332mm"/>
    </style:style>
    <style:style style:family="graphic" style:name="style-48">
      <style:graphic-properties draw:fill="solid" draw:fill-color="#333028" draw:opacity="100.0%" draw:stroke="solid" svg:stroke-color="#333028" draw:stroke-linejoin="miter" svg:stroke-opacity="100.0%" svg:stroke-width="0.26458332mm"/>
    </style:style>
    <style:style style:family="graphic" style:name="style-49">
      <style:graphic-properties draw:fill="solid" draw:fill-color="#2f2d22" draw:opacity="100.0%" draw:stroke="solid" svg:stroke-color="#2f2d22" draw:stroke-linejoin="miter" svg:stroke-opacity="100.0%" svg:stroke-width="0.26458332mm"/>
    </style:style>
    <style:style style:family="graphic" style:name="style-50">
      <style:graphic-properties draw:fill="solid" draw:fill-color="#2a271d" draw:opacity="100.0%" draw:stroke="solid" svg:stroke-color="#2a271d" draw:stroke-linejoin="miter" svg:stroke-opacity="100.0%" svg:stroke-width="0.26458332mm"/>
    </style:style>
    <style:style style:family="graphic" style:name="style-51">
      <style:graphic-properties draw:fill="solid" draw:fill-color="#9fa39f" draw:opacity="100.0%" draw:stroke="solid" svg:stroke-color="#9fa39f" draw:stroke-linejoin="miter" svg:stroke-opacity="100.0%" svg:stroke-width="0.26458332mm"/>
    </style:style>
    <style:style style:family="graphic" style:name="style-52">
      <style:graphic-properties draw:fill="solid" draw:fill-color="#959994" draw:opacity="100.0%" draw:stroke="solid" svg:stroke-color="#959994" draw:stroke-linejoin="miter" svg:stroke-opacity="100.0%" svg:stroke-width="0.26458332mm"/>
    </style:style>
    <style:style style:family="graphic" style:name="style-53">
      <style:graphic-properties draw:fill="solid" draw:fill-color="#aaafac" draw:opacity="100.0%" draw:stroke="solid" svg:stroke-color="#aaafac" draw:stroke-linejoin="miter" svg:stroke-opacity="100.0%" svg:stroke-width="0.26458332mm"/>
    </style:style>
    <style:style style:family="graphic" style:name="style-54">
      <style:graphic-properties draw:fill="solid" draw:fill-color="#38372d" draw:opacity="100.0%" draw:stroke="solid" svg:stroke-color="#38372d" draw:stroke-linejoin="miter" svg:stroke-opacity="100.0%" svg:stroke-width="0.26458332mm"/>
    </style:style>
    <style:style style:family="graphic" style:name="style-55">
      <style:graphic-properties draw:fill="solid" draw:fill-color="#4d4e45" draw:opacity="100.0%" draw:stroke="solid" svg:stroke-color="#4d4e45" draw:stroke-linejoin="miter" svg:stroke-opacity="100.0%" svg:stroke-width="0.26458332mm"/>
    </style:style>
    <style:style style:family="graphic" style:name="style-56">
      <style:graphic-properties draw:fill="solid" draw:fill-color="#64665f" draw:opacity="100.0%" draw:stroke="solid" svg:stroke-color="#64665f" draw:stroke-linejoin="miter" svg:stroke-opacity="100.0%" svg:stroke-width="0.26458332mm"/>
    </style:style>
    <style:style style:family="graphic" style:name="style-57">
      <style:graphic-properties draw:fill="solid" draw:fill-color="#302f25" draw:opacity="100.0%" draw:stroke="solid" svg:stroke-color="#302f25" draw:stroke-linejoin="miter" svg:stroke-opacity="100.0%" svg:stroke-width="0.26458332mm"/>
    </style:style>
    <style:style style:family="graphic" style:name="style-58">
      <style:graphic-properties draw:fill="solid" draw:fill-color="#2d2b21" draw:opacity="100.0%" draw:stroke="solid" svg:stroke-color="#2d2b21" draw:stroke-linejoin="miter" svg:stroke-opacity="100.0%" svg:stroke-width="0.26458332mm"/>
    </style:style>
    <style:style style:family="graphic" style:name="style-59">
      <style:graphic-properties draw:fill="solid" draw:fill-color="#302e24" draw:opacity="100.0%" draw:stroke="solid" svg:stroke-color="#302e24" draw:stroke-linejoin="miter" svg:stroke-opacity="100.0%" svg:stroke-width="0.26458332mm"/>
    </style:style>
    <style:style style:family="graphic" style:name="style-60">
      <style:graphic-properties draw:fill="solid" draw:fill-color="#a3a7a3" draw:opacity="100.0%" draw:stroke="solid" svg:stroke-color="#a3a7a3" draw:stroke-linejoin="miter" svg:stroke-opacity="100.0%" svg:stroke-width="0.26458332mm"/>
    </style:style>
    <style:style style:family="graphic" style:name="style-61">
      <style:graphic-properties draw:fill="solid" draw:fill-color="#a5a9a6" draw:opacity="100.0%" draw:stroke="solid" svg:stroke-color="#a5a9a6" draw:stroke-linejoin="miter" svg:stroke-opacity="100.0%" svg:stroke-width="0.26458332mm"/>
    </style:style>
    <style:style style:family="graphic" style:name="style-62">
      <style:graphic-properties draw:fill="solid" draw:fill-color="#c5c9c8" draw:opacity="100.0%" draw:stroke="solid" svg:stroke-color="#c5c9c8" draw:stroke-linejoin="miter" svg:stroke-opacity="100.0%" svg:stroke-width="0.26458332mm"/>
    </style:style>
    <style:style style:family="graphic" style:name="style-63">
      <style:graphic-properties draw:fill="solid" draw:fill-color="#929692" draw:opacity="100.0%" draw:stroke="solid" svg:stroke-color="#929692" draw:stroke-linejoin="miter" svg:stroke-opacity="100.0%" svg:stroke-width="0.26458332mm"/>
    </style:style>
    <style:style style:family="graphic" style:name="style-64">
      <style:graphic-properties draw:fill="solid" draw:fill-color="#a8aca9" draw:opacity="100.0%" draw:stroke="solid" svg:stroke-color="#a8aca9" draw:stroke-linejoin="miter" svg:stroke-opacity="100.0%" svg:stroke-width="0.26458332mm"/>
    </style:style>
    <style:style style:family="graphic" style:name="style-65">
      <style:graphic-properties draw:fill="solid" draw:fill-color="#434239" draw:opacity="100.0%" draw:stroke="solid" svg:stroke-color="#434239" draw:stroke-linejoin="miter" svg:stroke-opacity="100.0%" svg:stroke-width="0.26458332mm"/>
    </style:style>
    <style:style style:family="graphic" style:name="style-66">
      <style:graphic-properties draw:fill="solid" draw:fill-color="#2a271e" draw:opacity="100.0%" draw:stroke="solid" svg:stroke-color="#2a271e" draw:stroke-linejoin="miter" svg:stroke-opacity="100.0%" svg:stroke-width="0.26458332mm"/>
    </style:style>
    <style:style style:family="graphic" style:name="style-67">
      <style:graphic-properties draw:fill="solid" draw:fill-color="#e7e9e9" draw:opacity="100.0%" draw:stroke="solid" svg:stroke-color="#e7e9e9" draw:stroke-linejoin="miter" svg:stroke-opacity="100.0%" svg:stroke-width="0.26458332mm"/>
    </style:style>
    <style:style style:family="graphic" style:name="style-68">
      <style:graphic-properties draw:fill="solid" draw:fill-color="#a2a6a2" draw:opacity="100.0%" draw:stroke="solid" svg:stroke-color="#a2a6a2" draw:stroke-linejoin="miter" svg:stroke-opacity="100.0%" svg:stroke-width="0.26458332mm"/>
    </style:style>
    <style:style style:family="graphic" style:name="style-69">
      <style:graphic-properties draw:fill="solid" draw:fill-color="#2a281e" draw:opacity="100.0%" draw:stroke="solid" svg:stroke-color="#2a281e" draw:stroke-linejoin="miter" svg:stroke-opacity="100.0%" svg:stroke-width="0.26458332mm"/>
    </style:style>
    <style:style style:family="graphic" style:name="style-70">
      <style:graphic-properties draw:fill="solid" draw:fill-color="#505148" draw:opacity="100.0%" draw:stroke="solid" svg:stroke-color="#505148" draw:stroke-linejoin="miter" svg:stroke-opacity="100.0%" svg:stroke-width="0.26458332mm"/>
    </style:style>
    <style:style style:family="graphic" style:name="style-71">
      <style:graphic-properties draw:fill="solid" draw:fill-color="#4a4b42" draw:opacity="100.0%" draw:stroke="solid" svg:stroke-color="#4a4b42" draw:stroke-linejoin="miter" svg:stroke-opacity="100.0%" svg:stroke-width="0.26458332mm"/>
    </style:style>
    <style:style style:family="graphic" style:name="style-72">
      <style:graphic-properties draw:fill="solid" draw:fill-color="#38372e" draw:opacity="100.0%" draw:stroke="solid" svg:stroke-color="#38372e" draw:stroke-linejoin="miter" svg:stroke-opacity="100.0%" svg:stroke-width="0.26458332mm"/>
    </style:style>
    <style:style style:family="graphic" style:name="style-73">
      <style:graphic-properties draw:fill="solid" draw:fill-color="#878b85" draw:opacity="100.0%" draw:stroke="solid" svg:stroke-color="#878b85" draw:stroke-linejoin="miter" svg:stroke-opacity="100.0%" svg:stroke-width="0.26458332mm"/>
    </style:style>
    <style:style style:family="graphic" style:name="style-74">
      <style:graphic-properties draw:fill="solid" draw:fill-color="#acb0ae" draw:opacity="100.0%" draw:stroke="solid" svg:stroke-color="#acb0ae" draw:stroke-linejoin="miter" svg:stroke-opacity="100.0%" svg:stroke-width="0.26458332mm"/>
    </style:style>
    <style:style style:family="graphic" style:name="style-75">
      <style:graphic-properties draw:fill="solid" draw:fill-color="#6a6c65" draw:opacity="100.0%" draw:stroke="solid" svg:stroke-color="#6a6c65" draw:stroke-linejoin="miter" svg:stroke-opacity="100.0%" svg:stroke-width="0.26458332mm"/>
    </style:style>
    <style:style style:family="graphic" style:name="style-76">
      <style:graphic-properties draw:fill="solid" draw:fill-color="#a0a4a0" draw:opacity="100.0%" draw:stroke="solid" svg:stroke-color="#a0a4a0" draw:stroke-linejoin="miter" svg:stroke-opacity="100.0%" svg:stroke-width="0.26458332mm"/>
    </style:style>
    <style:style style:family="graphic" style:name="style-77">
      <style:graphic-properties draw:fill="solid" draw:fill-color="#919590" draw:opacity="100.0%" draw:stroke="solid" svg:stroke-color="#919590" draw:stroke-linejoin="miter" svg:stroke-opacity="100.0%" svg:stroke-width="0.26458332mm"/>
    </style:style>
    <style:style style:family="graphic" style:name="style-78">
      <style:graphic-properties draw:fill="solid" draw:fill-color="#80847e" draw:opacity="100.0%" draw:stroke="solid" svg:stroke-color="#80847e" draw:stroke-linejoin="miter" svg:stroke-opacity="100.0%" svg:stroke-width="0.26458332mm"/>
    </style:style>
    <style:style style:family="graphic" style:name="style-79">
      <style:graphic-properties draw:fill="solid" draw:fill-color="#323027" draw:opacity="100.0%" draw:stroke="solid" svg:stroke-color="#323027" draw:stroke-linejoin="miter" svg:stroke-opacity="100.0%" svg:stroke-width="0.26458332mm"/>
    </style:style>
    <style:style style:family="graphic" style:name="style-80">
      <style:graphic-properties draw:fill="solid" draw:fill-color="#47473e" draw:opacity="100.0%" draw:stroke="solid" svg:stroke-color="#47473e" draw:stroke-linejoin="miter" svg:stroke-opacity="100.0%" svg:stroke-width="0.26458332mm"/>
    </style:style>
    <style:style style:family="graphic" style:name="style-81">
      <style:graphic-properties draw:fill="solid" draw:fill-color="#211e15" draw:opacity="100.0%" draw:stroke="solid" svg:stroke-color="#211e15" draw:stroke-linejoin="miter" svg:stroke-opacity="100.0%" svg:stroke-width="0.26458332mm"/>
    </style:style>
    <style:style style:family="graphic" style:name="style-82">
      <style:graphic-properties draw:fill="solid" draw:fill-color="#9a9e99" draw:opacity="100.0%" draw:stroke="solid" svg:stroke-color="#9a9e99" draw:stroke-linejoin="miter" svg:stroke-opacity="100.0%" svg:stroke-width="0.26458332mm"/>
    </style:style>
    <style:style style:family="graphic" style:name="style-83">
      <style:graphic-properties draw:fill="solid" draw:fill-color="#4e5047" draw:opacity="100.0%" draw:stroke="solid" svg:stroke-color="#4e5047" draw:stroke-linejoin="miter" svg:stroke-opacity="100.0%" svg:stroke-width="0.26458332mm"/>
    </style:style>
    <style:style style:family="graphic" style:name="style-84">
      <style:graphic-properties draw:fill="solid" draw:fill-color="#d4d8d8" draw:opacity="100.0%" draw:stroke="solid" svg:stroke-color="#d4d8d8" draw:stroke-linejoin="miter" svg:stroke-opacity="100.0%" svg:stroke-width="0.26458332mm"/>
    </style:style>
    <style:style style:family="graphic" style:name="style-85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86">
      <style:graphic-properties draw:fill="solid" draw:fill-color="#787b74" draw:opacity="100.0%" draw:stroke="solid" svg:stroke-color="#787b74" draw:stroke-linejoin="miter" svg:stroke-opacity="100.0%" svg:stroke-width="0.26458332mm"/>
    </style:style>
    <style:style style:family="graphic" style:name="style-87">
      <style:graphic-properties draw:fill="solid" draw:fill-color="#747771" draw:opacity="100.0%" draw:stroke="solid" svg:stroke-color="#747771" draw:stroke-linejoin="miter" svg:stroke-opacity="100.0%" svg:stroke-width="0.26458332mm"/>
    </style:style>
    <style:style style:family="graphic" style:name="style-88">
      <style:graphic-properties draw:fill="solid" draw:fill-color="#323127" draw:opacity="100.0%" draw:stroke="solid" svg:stroke-color="#323127" draw:stroke-linejoin="miter" svg:stroke-opacity="100.0%" svg:stroke-width="0.26458332mm"/>
    </style:style>
    <style:style style:family="graphic" style:name="style-89">
      <style:graphic-properties draw:fill="solid" draw:fill-color="#4a4a41" draw:opacity="100.0%" draw:stroke="solid" svg:stroke-color="#4a4a41" draw:stroke-linejoin="miter" svg:stroke-opacity="100.0%" svg:stroke-width="0.26458332mm"/>
    </style:style>
    <style:style style:family="graphic" style:name="style-90">
      <style:graphic-properties draw:fill="solid" draw:fill-color="#9a9d99" draw:opacity="100.0%" draw:stroke="solid" svg:stroke-color="#9a9d99" draw:stroke-linejoin="miter" svg:stroke-opacity="100.0%" svg:stroke-width="0.26458332mm"/>
    </style:style>
    <style:style style:family="graphic" style:name="style-91">
      <style:graphic-properties draw:fill="solid" draw:fill-color="#aaadaa" draw:opacity="100.0%" draw:stroke="solid" svg:stroke-color="#aaadaa" draw:stroke-linejoin="miter" svg:stroke-opacity="100.0%" svg:stroke-width="0.26458332mm"/>
    </style:style>
    <style:style style:family="graphic" style:name="style-92">
      <style:graphic-properties draw:fill="solid" draw:fill-color="#989c98" draw:opacity="100.0%" draw:stroke="solid" svg:stroke-color="#989c98" draw:stroke-linejoin="miter" svg:stroke-opacity="100.0%" svg:stroke-width="0.26458332mm"/>
    </style:style>
    <style:style style:family="graphic" style:name="style-93">
      <style:graphic-properties draw:fill="solid" draw:fill-color="#afb3b1" draw:opacity="100.0%" draw:stroke="solid" svg:stroke-color="#afb3b1" draw:stroke-linejoin="miter" svg:stroke-opacity="100.0%" svg:stroke-width="0.26458332mm"/>
    </style:style>
    <style:style style:family="graphic" style:name="style-94">
      <style:graphic-properties draw:fill="solid" draw:fill-color="#9ca09c" draw:opacity="100.0%" draw:stroke="solid" svg:stroke-color="#9ca09c" draw:stroke-linejoin="miter" svg:stroke-opacity="100.0%" svg:stroke-width="0.26458332mm"/>
    </style:style>
    <style:style style:family="graphic" style:name="style-95">
      <style:graphic-properties draw:fill="solid" draw:fill-color="#a7aba7" draw:opacity="100.0%" draw:stroke="solid" svg:stroke-color="#a7aba7" draw:stroke-linejoin="miter" svg:stroke-opacity="100.0%" svg:stroke-width="0.26458332mm"/>
    </style:style>
    <style:style style:family="graphic" style:name="style-96">
      <style:graphic-properties draw:fill="solid" draw:fill-color="#63655e" draw:opacity="100.0%" draw:stroke="solid" svg:stroke-color="#63655e" draw:stroke-linejoin="miter" svg:stroke-opacity="100.0%" svg:stroke-width="0.26458332mm"/>
    </style:style>
    <style:style style:family="graphic" style:name="style-97">
      <style:graphic-properties draw:fill="solid" draw:fill-color="#676961" draw:opacity="100.0%" draw:stroke="solid" svg:stroke-color="#676961" draw:stroke-linejoin="miter" svg:stroke-opacity="100.0%" svg:stroke-width="0.26458332mm"/>
    </style:style>
    <style:style style:family="graphic" style:name="style-98">
      <style:graphic-properties draw:fill="solid" draw:fill-color="#babebd" draw:opacity="100.0%" draw:stroke="solid" svg:stroke-color="#babebd" draw:stroke-linejoin="miter" svg:stroke-opacity="100.0%" svg:stroke-width="0.26458332mm"/>
    </style:style>
    <style:style style:family="graphic" style:name="style-99">
      <style:graphic-properties draw:fill="solid" draw:fill-color="#27251c" draw:opacity="100.0%" draw:stroke="solid" svg:stroke-color="#27251c" draw:stroke-linejoin="miter" svg:stroke-opacity="100.0%" svg:stroke-width="0.26458332mm"/>
    </style:style>
    <style:style style:family="graphic" style:name="style-100">
      <style:graphic-properties draw:fill="solid" draw:fill-color="#2a281d" draw:opacity="100.0%" draw:stroke="solid" svg:stroke-color="#2a281d" draw:stroke-linejoin="miter" svg:stroke-opacity="100.0%" svg:stroke-width="0.26458332mm"/>
    </style:style>
    <style:style style:family="graphic" style:name="style-101">
      <style:graphic-properties draw:fill="solid" draw:fill-color="#8f928c" draw:opacity="100.0%" draw:stroke="solid" svg:stroke-color="#8f928c" draw:stroke-linejoin="miter" svg:stroke-opacity="100.0%" svg:stroke-width="0.26458332mm"/>
    </style:style>
    <style:style style:family="graphic" style:name="style-102">
      <style:graphic-properties draw:fill="solid" draw:fill-color="#575850" draw:opacity="100.0%" draw:stroke="solid" svg:stroke-color="#575850" draw:stroke-linejoin="miter" svg:stroke-opacity="100.0%" svg:stroke-width="0.26458332mm"/>
    </style:style>
    <style:style style:family="graphic" style:name="style-103">
      <style:graphic-properties draw:fill="solid" draw:fill-color="#74766f" draw:opacity="100.0%" draw:stroke="solid" svg:stroke-color="#74766f" draw:stroke-linejoin="miter" svg:stroke-opacity="100.0%" svg:stroke-width="0.26458332mm"/>
    </style:style>
    <style:style style:family="graphic" style:name="style-104">
      <style:graphic-properties draw:fill="solid" draw:fill-color="#b5b9b7" draw:opacity="100.0%" draw:stroke="solid" svg:stroke-color="#b5b9b7" draw:stroke-linejoin="miter" svg:stroke-opacity="100.0%" svg:stroke-width="0.26458332mm"/>
    </style:style>
    <style:style style:family="graphic" style:name="style-105">
      <style:graphic-properties draw:fill="solid" draw:fill-color="#a1a6a2" draw:opacity="100.0%" draw:stroke="solid" svg:stroke-color="#a1a6a2" draw:stroke-linejoin="miter" svg:stroke-opacity="100.0%" svg:stroke-width="0.26458332mm"/>
    </style:style>
    <style:style style:family="graphic" style:name="style-106">
      <style:graphic-properties draw:fill="solid" draw:fill-color="#a4a8a4" draw:opacity="100.0%" draw:stroke="solid" svg:stroke-color="#a4a8a4" draw:stroke-linejoin="miter" svg:stroke-opacity="100.0%" svg:stroke-width="0.26458332mm"/>
    </style:style>
    <style:style style:family="graphic" style:name="style-107">
      <style:graphic-properties draw:fill="solid" draw:fill-color="#848782" draw:opacity="100.0%" draw:stroke="solid" svg:stroke-color="#848782" draw:stroke-linejoin="miter" svg:stroke-opacity="100.0%" svg:stroke-width="0.26458332mm"/>
    </style:style>
    <style:style style:family="graphic" style:name="style-108">
      <style:graphic-properties draw:fill="solid" draw:fill-color="#a4a8a5" draw:opacity="100.0%" draw:stroke="solid" svg:stroke-color="#a4a8a5" draw:stroke-linejoin="miter" svg:stroke-opacity="100.0%" svg:stroke-width="0.26458332mm"/>
    </style:style>
    <style:style style:family="graphic" style:name="style-109">
      <style:graphic-properties draw:fill="solid" draw:fill-color="#959894" draw:opacity="100.0%" draw:stroke="solid" svg:stroke-color="#959894" draw:stroke-linejoin="miter" svg:stroke-opacity="100.0%" svg:stroke-width="0.26458332mm"/>
    </style:style>
    <style:style style:family="graphic" style:name="style-110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111">
      <style:graphic-properties draw:fill="solid" draw:fill-color="#52534b" draw:opacity="100.0%" draw:stroke="solid" svg:stroke-color="#52534b" draw:stroke-linejoin="miter" svg:stroke-opacity="100.0%" svg:stroke-width="0.26458332mm"/>
    </style:style>
    <style:style style:family="graphic" style:name="style-112">
      <style:graphic-properties draw:fill="solid" draw:fill-color="#9ea19d" draw:opacity="100.0%" draw:stroke="solid" svg:stroke-color="#9ea19d" draw:stroke-linejoin="miter" svg:stroke-opacity="100.0%" svg:stroke-width="0.26458332mm"/>
    </style:style>
    <style:style style:family="graphic" style:name="style-113">
      <style:graphic-properties draw:fill="solid" draw:fill-color="#b2b7b5" draw:opacity="100.0%" draw:stroke="solid" svg:stroke-color="#b2b7b5" draw:stroke-linejoin="miter" svg:stroke-opacity="100.0%" svg:stroke-width="0.26458332mm"/>
    </style:style>
    <style:style style:family="graphic" style:name="style-114">
      <style:graphic-properties draw:fill="solid" draw:fill-color="#6e716b" draw:opacity="100.0%" draw:stroke="solid" svg:stroke-color="#6e716b" draw:stroke-linejoin="miter" svg:stroke-opacity="100.0%" svg:stroke-width="0.26458332mm"/>
    </style:style>
    <style:style style:family="graphic" style:name="style-115">
      <style:graphic-properties draw:fill="solid" draw:fill-color="#9ea29d" draw:opacity="100.0%" draw:stroke="solid" svg:stroke-color="#9ea29d" draw:stroke-linejoin="miter" svg:stroke-opacity="100.0%" svg:stroke-width="0.26458332mm"/>
    </style:style>
    <style:style style:family="graphic" style:name="style-116">
      <style:graphic-properties draw:fill="solid" draw:fill-color="#575950" draw:opacity="100.0%" draw:stroke="solid" svg:stroke-color="#575950" draw:stroke-linejoin="miter" svg:stroke-opacity="100.0%" svg:stroke-width="0.26458332mm"/>
    </style:style>
    <style:style style:family="graphic" style:name="style-117">
      <style:graphic-properties draw:fill="solid" draw:fill-color="#acb0ad" draw:opacity="100.0%" draw:stroke="solid" svg:stroke-color="#acb0ad" draw:stroke-linejoin="miter" svg:stroke-opacity="100.0%" svg:stroke-width="0.26458332mm"/>
    </style:style>
    <style:style style:family="graphic" style:name="style-118">
      <style:graphic-properties draw:fill="solid" draw:fill-color="#42433a" draw:opacity="100.0%" draw:stroke="solid" svg:stroke-color="#42433a" draw:stroke-linejoin="miter" svg:stroke-opacity="100.0%" svg:stroke-width="0.26458332mm"/>
    </style:style>
    <style:style style:family="graphic" style:name="style-119">
      <style:graphic-properties draw:fill="solid" draw:fill-color="#2e2d23" draw:opacity="100.0%" draw:stroke="solid" svg:stroke-color="#2e2d23" draw:stroke-linejoin="miter" svg:stroke-opacity="100.0%" svg:stroke-width="0.26458332mm"/>
    </style:style>
    <style:style style:family="graphic" style:name="style-120">
      <style:graphic-properties draw:fill="solid" draw:fill-color="#9a9e9a" draw:opacity="100.0%" draw:stroke="solid" svg:stroke-color="#9a9e9a" draw:stroke-linejoin="miter" svg:stroke-opacity="100.0%" svg:stroke-width="0.26458332mm"/>
    </style:style>
    <style:style style:family="graphic" style:name="style-121">
      <style:graphic-properties draw:fill="solid" draw:fill-color="#72756f" draw:opacity="100.0%" draw:stroke="solid" svg:stroke-color="#72756f" draw:stroke-linejoin="miter" svg:stroke-opacity="100.0%" svg:stroke-width="0.26458332mm"/>
    </style:style>
    <style:style style:family="graphic" style:name="style-122">
      <style:graphic-properties draw:fill="solid" draw:fill-color="#60635b" draw:opacity="100.0%" draw:stroke="solid" svg:stroke-color="#60635b" draw:stroke-linejoin="miter" svg:stroke-opacity="100.0%" svg:stroke-width="0.26458332mm"/>
    </style:style>
    <style:style style:family="graphic" style:name="style-123">
      <style:graphic-properties draw:fill="solid" draw:fill-color="#51524a" draw:opacity="100.0%" draw:stroke="solid" svg:stroke-color="#51524a" draw:stroke-linejoin="miter" svg:stroke-opacity="100.0%" svg:stroke-width="0.26458332mm"/>
    </style:style>
    <style:style style:family="graphic" style:name="style-124">
      <style:graphic-properties draw:fill="solid" draw:fill-color="#b4b7b5" draw:opacity="100.0%" draw:stroke="solid" svg:stroke-color="#b4b7b5" draw:stroke-linejoin="miter" svg:stroke-opacity="100.0%" svg:stroke-width="0.26458332mm"/>
    </style:style>
    <style:style style:family="graphic" style:name="style-125">
      <style:graphic-properties draw:fill="solid" draw:fill-color="#959995" draw:opacity="100.0%" draw:stroke="solid" svg:stroke-color="#959995" draw:stroke-linejoin="miter" svg:stroke-opacity="100.0%" svg:stroke-width="0.26458332mm"/>
    </style:style>
    <style:style style:family="graphic" style:name="style-126">
      <style:graphic-properties draw:fill="solid" draw:fill-color="#7b7f79" draw:opacity="100.0%" draw:stroke="solid" svg:stroke-color="#7b7f79" draw:stroke-linejoin="miter" svg:stroke-opacity="100.0%" svg:stroke-width="0.26458332mm"/>
    </style:style>
    <style:style style:family="graphic" style:name="style-127">
      <style:graphic-properties draw:fill="solid" draw:fill-color="#656657" draw:opacity="100.0%" draw:stroke="solid" svg:stroke-color="#656657" draw:stroke-linejoin="miter" svg:stroke-opacity="100.0%" svg:stroke-width="0.26458332mm"/>
    </style:style>
    <style:style style:family="graphic" style:name="style-128">
      <style:graphic-properties draw:fill="solid" draw:fill-color="#777a74" draw:opacity="100.0%" draw:stroke="solid" svg:stroke-color="#777a74" draw:stroke-linejoin="miter" svg:stroke-opacity="100.0%" svg:stroke-width="0.26458332mm"/>
    </style:style>
    <style:style style:family="graphic" style:name="style-129">
      <style:graphic-properties draw:fill="solid" draw:fill-color="#9da19d" draw:opacity="100.0%" draw:stroke="solid" svg:stroke-color="#9da19d" draw:stroke-linejoin="miter" svg:stroke-opacity="100.0%" svg:stroke-width="0.26458332mm"/>
    </style:style>
    <style:style style:family="graphic" style:name="style-130">
      <style:graphic-properties draw:fill="solid" draw:fill-color="#3d3c33" draw:opacity="100.0%" draw:stroke="solid" svg:stroke-color="#3d3c33" draw:stroke-linejoin="miter" svg:stroke-opacity="100.0%" svg:stroke-width="0.26458332mm"/>
    </style:style>
    <style:style style:family="graphic" style:name="style-131">
      <style:graphic-properties draw:fill="solid" draw:fill-color="#4a4c42" draw:opacity="100.0%" draw:stroke="solid" svg:stroke-color="#4a4c42" draw:stroke-linejoin="miter" svg:stroke-opacity="100.0%" svg:stroke-width="0.26458332mm"/>
    </style:style>
    <style:style style:family="graphic" style:name="style-132">
      <style:graphic-properties draw:fill="solid" draw:fill-color="#403f35" draw:opacity="100.0%" draw:stroke="solid" svg:stroke-color="#403f35" draw:stroke-linejoin="miter" svg:stroke-opacity="100.0%" svg:stroke-width="0.26458332mm"/>
    </style:style>
    <style:style style:family="graphic" style:name="style-133">
      <style:graphic-properties draw:fill="solid" draw:fill-color="#27241a" draw:opacity="100.0%" draw:stroke="solid" svg:stroke-color="#27241a" draw:stroke-linejoin="miter" svg:stroke-opacity="100.0%" svg:stroke-width="0.26458332mm"/>
    </style:style>
    <style:style style:family="graphic" style:name="style-134">
      <style:graphic-properties draw:fill="solid" draw:fill-color="#666861" draw:opacity="100.0%" draw:stroke="solid" svg:stroke-color="#666861" draw:stroke-linejoin="miter" svg:stroke-opacity="100.0%" svg:stroke-width="0.26458332mm"/>
    </style:style>
    <style:style style:family="graphic" style:name="style-135">
      <style:graphic-properties draw:fill="solid" draw:fill-color="#c7cbcb" draw:opacity="100.0%" draw:stroke="solid" svg:stroke-color="#c7cbcb" draw:stroke-linejoin="miter" svg:stroke-opacity="100.0%" svg:stroke-width="0.26458332mm"/>
    </style:style>
    <style:style style:family="graphic" style:name="style-136">
      <style:graphic-properties draw:fill="solid" draw:fill-color="#737770" draw:opacity="100.0%" draw:stroke="solid" svg:stroke-color="#737770" draw:stroke-linejoin="miter" svg:stroke-opacity="100.0%" svg:stroke-width="0.26458332mm"/>
    </style:style>
    <style:style style:family="graphic" style:name="style-137">
      <style:graphic-properties draw:fill="solid" draw:fill-color="#5b5e56" draw:opacity="100.0%" draw:stroke="solid" svg:stroke-color="#5b5e56" draw:stroke-linejoin="miter" svg:stroke-opacity="100.0%" svg:stroke-width="0.26458332mm"/>
    </style:style>
    <style:style style:family="graphic" style:name="style-138">
      <style:graphic-properties draw:fill="solid" draw:fill-color="#b7bab8" draw:opacity="100.0%" draw:stroke="solid" svg:stroke-color="#b7bab8" draw:stroke-linejoin="miter" svg:stroke-opacity="100.0%" svg:stroke-width="0.26458332mm"/>
    </style:style>
    <style:style style:family="graphic" style:name="style-139">
      <style:graphic-properties draw:fill="solid" draw:fill-color="#5d5f58" draw:opacity="100.0%" draw:stroke="solid" svg:stroke-color="#5d5f58" draw:stroke-linejoin="miter" svg:stroke-opacity="100.0%" svg:stroke-width="0.26458332mm"/>
    </style:style>
    <style:style style:family="graphic" style:name="style-140">
      <style:graphic-properties draw:fill="solid" draw:fill-color="#46473e" draw:opacity="100.0%" draw:stroke="solid" svg:stroke-color="#46473e" draw:stroke-linejoin="miter" svg:stroke-opacity="100.0%" svg:stroke-width="0.26458332mm"/>
    </style:style>
    <style:style style:family="graphic" style:name="style-141">
      <style:graphic-properties draw:fill="solid" draw:fill-color="#404137" draw:opacity="100.0%" draw:stroke="solid" svg:stroke-color="#404137" draw:stroke-linejoin="miter" svg:stroke-opacity="100.0%" svg:stroke-width="0.26458332mm"/>
    </style:style>
    <style:style style:family="graphic" style:name="style-142">
      <style:graphic-properties draw:fill="solid" draw:fill-color="#63645d" draw:opacity="100.0%" draw:stroke="solid" svg:stroke-color="#63645d" draw:stroke-linejoin="miter" svg:stroke-opacity="100.0%" svg:stroke-width="0.26458332mm"/>
    </style:style>
    <style:style style:family="graphic" style:name="style-143">
      <style:graphic-properties draw:fill="solid" draw:fill-color="#4b4c43" draw:opacity="100.0%" draw:stroke="solid" svg:stroke-color="#4b4c43" draw:stroke-linejoin="miter" svg:stroke-opacity="100.0%" svg:stroke-width="0.26458332mm"/>
    </style:style>
    <style:style style:family="graphic" style:name="style-144">
      <style:graphic-properties draw:fill="solid" draw:fill-color="#27241b" draw:opacity="100.0%" draw:stroke="solid" svg:stroke-color="#27241b" draw:stroke-linejoin="miter" svg:stroke-opacity="100.0%" svg:stroke-width="0.26458332mm"/>
    </style:style>
    <style:style style:family="graphic" style:name="style-145">
      <style:graphic-properties draw:fill="solid" draw:fill-color="#414036" draw:opacity="100.0%" draw:stroke="solid" svg:stroke-color="#414036" draw:stroke-linejoin="miter" svg:stroke-opacity="100.0%" svg:stroke-width="0.26458332mm"/>
    </style:style>
    <style:style style:family="graphic" style:name="style-146">
      <style:graphic-properties draw:fill="solid" draw:fill-color="#a7aba8" draw:opacity="100.0%" draw:stroke="solid" svg:stroke-color="#a7aba8" draw:stroke-linejoin="miter" svg:stroke-opacity="100.0%" svg:stroke-width="0.26458332mm"/>
    </style:style>
    <style:style style:family="graphic" style:name="style-147">
      <style:graphic-properties draw:fill="solid" draw:fill-color="#6d716a" draw:opacity="100.0%" draw:stroke="solid" svg:stroke-color="#6d716a" draw:stroke-linejoin="miter" svg:stroke-opacity="100.0%" svg:stroke-width="0.26458332mm"/>
    </style:style>
    <style:style style:family="graphic" style:name="style-148">
      <style:graphic-properties draw:fill="solid" draw:fill-color="#676962" draw:opacity="100.0%" draw:stroke="solid" svg:stroke-color="#676962" draw:stroke-linejoin="miter" svg:stroke-opacity="100.0%" svg:stroke-width="0.26458332mm"/>
    </style:style>
    <style:style style:family="graphic" style:name="style-149">
      <style:graphic-properties draw:fill="solid" draw:fill-color="#a1a5a1" draw:opacity="100.0%" draw:stroke="solid" svg:stroke-color="#a1a5a1" draw:stroke-linejoin="miter" svg:stroke-opacity="100.0%" svg:stroke-width="0.26458332mm"/>
    </style:style>
    <style:style style:family="graphic" style:name="style-150">
      <style:graphic-properties draw:fill="solid" draw:fill-color="#777b74" draw:opacity="100.0%" draw:stroke="solid" svg:stroke-color="#777b74" draw:stroke-linejoin="miter" svg:stroke-opacity="100.0%" svg:stroke-width="0.26458332mm"/>
    </style:style>
    <style:style style:family="graphic" style:name="style-151">
      <style:graphic-properties draw:fill="solid" draw:fill-color="#232016" draw:opacity="100.0%" draw:stroke="solid" svg:stroke-color="#232016" draw:stroke-linejoin="miter" svg:stroke-opacity="100.0%" svg:stroke-width="0.26458332mm"/>
    </style:style>
    <style:style style:family="graphic" style:name="style-152">
      <style:graphic-properties draw:fill="solid" draw:fill-color="#7b7f78" draw:opacity="100.0%" draw:stroke="solid" svg:stroke-color="#7b7f78" draw:stroke-linejoin="miter" svg:stroke-opacity="100.0%" svg:stroke-width="0.26458332mm"/>
    </style:style>
    <style:style style:family="graphic" style:name="style-153">
      <style:graphic-properties draw:fill="solid" draw:fill-color="#90938e" draw:opacity="100.0%" draw:stroke="solid" svg:stroke-color="#90938e" draw:stroke-linejoin="miter" svg:stroke-opacity="100.0%" svg:stroke-width="0.26458332mm"/>
    </style:style>
    <style:style style:family="graphic" style:name="style-154">
      <style:graphic-properties draw:fill="solid" draw:fill-color="#2d2c22" draw:opacity="100.0%" draw:stroke="solid" svg:stroke-color="#2d2c22" draw:stroke-linejoin="miter" svg:stroke-opacity="100.0%" svg:stroke-width="0.26458332mm"/>
    </style:style>
    <style:style style:family="graphic" style:name="style-155">
      <style:graphic-properties draw:fill="solid" draw:fill-color="#bec2c1" draw:opacity="100.0%" draw:stroke="solid" svg:stroke-color="#bec2c1" draw:stroke-linejoin="miter" svg:stroke-opacity="100.0%" svg:stroke-width="0.26458332mm"/>
    </style:style>
    <style:style style:family="graphic" style:name="style-156">
      <style:graphic-properties draw:fill="solid" draw:fill-color="#29271d" draw:opacity="100.0%" draw:stroke="solid" svg:stroke-color="#29271d" draw:stroke-linejoin="miter" svg:stroke-opacity="100.0%" svg:stroke-width="0.26458332mm"/>
    </style:style>
    <style:style style:family="graphic" style:name="style-157">
      <style:graphic-properties draw:fill="solid" draw:fill-color="#505249" draw:opacity="100.0%" draw:stroke="solid" svg:stroke-color="#505249" draw:stroke-linejoin="miter" svg:stroke-opacity="100.0%" svg:stroke-width="0.26458332mm"/>
    </style:style>
    <style:style style:family="graphic" style:name="style-158">
      <style:graphic-properties draw:fill="solid" draw:fill-color="#979b96" draw:opacity="100.0%" draw:stroke="solid" svg:stroke-color="#979b96" draw:stroke-linejoin="miter" svg:stroke-opacity="100.0%" svg:stroke-width="0.26458332mm"/>
    </style:style>
    <style:style style:family="graphic" style:name="style-159">
      <style:graphic-properties draw:fill="solid" draw:fill-color="#55564d" draw:opacity="100.0%" draw:stroke="solid" svg:stroke-color="#55564d" draw:stroke-linejoin="miter" svg:stroke-opacity="100.0%" svg:stroke-width="0.26458332mm"/>
    </style:style>
    <style:style style:family="graphic" style:name="style-160">
      <style:graphic-properties draw:fill="solid" draw:fill-color="#61635c" draw:opacity="100.0%" draw:stroke="solid" svg:stroke-color="#61635c" draw:stroke-linejoin="miter" svg:stroke-opacity="100.0%" svg:stroke-width="0.26458332mm"/>
    </style:style>
    <style:style style:family="graphic" style:name="style-161">
      <style:graphic-properties draw:fill="solid" draw:fill-color="#29261c" draw:opacity="100.0%" draw:stroke="solid" svg:stroke-color="#29261c" draw:stroke-linejoin="miter" svg:stroke-opacity="100.0%" svg:stroke-width="0.26458332mm"/>
    </style:style>
    <style:style style:family="graphic" style:name="style-162">
      <style:graphic-properties draw:fill="solid" draw:fill-color="#3e3e36" draw:opacity="100.0%" draw:stroke="solid" svg:stroke-color="#3e3e36" draw:stroke-linejoin="miter" svg:stroke-opacity="100.0%" svg:stroke-width="0.26458332mm"/>
    </style:style>
    <style:style style:family="graphic" style:name="style-163">
      <style:graphic-properties draw:fill="solid" draw:fill-color="#858880" draw:opacity="100.0%" draw:stroke="solid" svg:stroke-color="#858880" draw:stroke-linejoin="miter" svg:stroke-opacity="100.0%" svg:stroke-width="0.26458332mm"/>
    </style:style>
    <style:style style:family="graphic" style:name="style-164">
      <style:graphic-properties draw:fill="solid" draw:fill-color="#35342b" draw:opacity="100.0%" draw:stroke="solid" svg:stroke-color="#35342b" draw:stroke-linejoin="miter" svg:stroke-opacity="100.0%" svg:stroke-width="0.26458332mm"/>
    </style:style>
    <style:style style:family="graphic" style:name="style-165">
      <style:graphic-properties draw:fill="solid" draw:fill-color="#8f938d" draw:opacity="100.0%" draw:stroke="solid" svg:stroke-color="#8f938d" draw:stroke-linejoin="miter" svg:stroke-opacity="100.0%" svg:stroke-width="0.26458332mm"/>
    </style:style>
    <style:style style:family="graphic" style:name="style-166">
      <style:graphic-properties draw:fill="solid" draw:fill-color="#6b6d67" draw:opacity="100.0%" draw:stroke="solid" svg:stroke-color="#6b6d67" draw:stroke-linejoin="miter" svg:stroke-opacity="100.0%" svg:stroke-width="0.26458332mm"/>
    </style:style>
    <style:style style:family="graphic" style:name="style-167">
      <style:graphic-properties draw:fill="solid" draw:fill-color="#939792" draw:opacity="100.0%" draw:stroke="solid" svg:stroke-color="#939792" draw:stroke-linejoin="miter" svg:stroke-opacity="100.0%" svg:stroke-width="0.26458332mm"/>
    </style:style>
    <style:style style:family="graphic" style:name="style-168">
      <style:graphic-properties draw:fill="solid" draw:fill-color="#47483f" draw:opacity="100.0%" draw:stroke="solid" svg:stroke-color="#47483f" draw:stroke-linejoin="miter" svg:stroke-opacity="100.0%" svg:stroke-width="0.26458332mm"/>
    </style:style>
    <style:style style:family="graphic" style:name="style-169">
      <style:graphic-properties draw:fill="solid" draw:fill-color="#c7cccc" draw:opacity="100.0%" draw:stroke="solid" svg:stroke-color="#c7cccc" draw:stroke-linejoin="miter" svg:stroke-opacity="100.0%" svg:stroke-width="0.26458332mm"/>
    </style:style>
    <style:style style:family="graphic" style:name="style-170">
      <style:graphic-properties draw:fill="solid" draw:fill-color="#a4a8a4" draw:opacity="100.0%" draw:stroke="solid" svg:stroke-color="#a4a8a4" draw:stroke-linejoin="miter" svg:stroke-opacity="100.0%" svg:stroke-width="0.26458332mm"/>
    </style:style>
    <style:style style:family="graphic" style:name="style-171">
      <style:graphic-properties draw:fill="solid" draw:fill-color="#757771" draw:opacity="100.0%" draw:stroke="solid" svg:stroke-color="#757771" draw:stroke-linejoin="miter" svg:stroke-opacity="100.0%" svg:stroke-width="0.26458332mm"/>
    </style:style>
    <style:style style:family="graphic" style:name="style-172">
      <style:graphic-properties draw:fill="solid" draw:fill-color="#74776f" draw:opacity="100.0%" draw:stroke="solid" svg:stroke-color="#74776f" draw:stroke-linejoin="miter" svg:stroke-opacity="100.0%" svg:stroke-width="0.26458332mm"/>
    </style:style>
    <style:style style:family="graphic" style:name="style-173">
      <style:graphic-properties draw:fill="solid" draw:fill-color="#2c291f" draw:opacity="100.0%" draw:stroke="solid" svg:stroke-color="#2c291f" draw:stroke-linejoin="miter" svg:stroke-opacity="100.0%" svg:stroke-width="0.26458332mm"/>
    </style:style>
    <style:style style:family="graphic" style:name="style-174">
      <style:graphic-properties draw:fill="solid" draw:fill-color="#686a63" draw:opacity="100.0%" draw:stroke="solid" svg:stroke-color="#686a63" draw:stroke-linejoin="miter" svg:stroke-opacity="100.0%" svg:stroke-width="0.26458332mm"/>
    </style:style>
    <style:style style:family="graphic" style:name="style-175">
      <style:graphic-properties draw:fill="solid" draw:fill-color="#a3a7a4" draw:opacity="100.0%" draw:stroke="solid" svg:stroke-color="#a3a7a4" draw:stroke-linejoin="miter" svg:stroke-opacity="100.0%" svg:stroke-width="0.26458332mm"/>
    </style:style>
    <style:style style:family="graphic" style:name="style-176">
      <style:graphic-properties draw:fill="solid" draw:fill-color="#abafad" draw:opacity="100.0%" draw:stroke="solid" svg:stroke-color="#abafad" draw:stroke-linejoin="miter" svg:stroke-opacity="100.0%" svg:stroke-width="0.26458332mm"/>
    </style:style>
    <style:style style:family="graphic" style:name="style-177">
      <style:graphic-properties draw:fill="solid" draw:fill-color="#4f5048" draw:opacity="100.0%" draw:stroke="solid" svg:stroke-color="#4f5048" draw:stroke-linejoin="miter" svg:stroke-opacity="100.0%" svg:stroke-width="0.26458332mm"/>
    </style:style>
    <style:style style:family="graphic" style:name="style-178">
      <style:graphic-properties draw:fill="solid" draw:fill-color="#d0d3d4" draw:opacity="100.0%" draw:stroke="solid" svg:stroke-color="#d0d3d4" draw:stroke-linejoin="miter" svg:stroke-opacity="100.0%" svg:stroke-width="0.26458332mm"/>
    </style:style>
    <style:style style:family="graphic" style:name="style-179">
      <style:graphic-properties draw:fill="solid" draw:fill-color="#595a51" draw:opacity="100.0%" draw:stroke="solid" svg:stroke-color="#595a51" draw:stroke-linejoin="miter" svg:stroke-opacity="100.0%" svg:stroke-width="0.26458332mm"/>
    </style:style>
    <style:style style:family="graphic" style:name="style-180">
      <style:graphic-properties draw:fill="solid" draw:fill-color="#2e2b21" draw:opacity="100.0%" draw:stroke="solid" svg:stroke-color="#2e2b21" draw:stroke-linejoin="miter" svg:stroke-opacity="100.0%" svg:stroke-width="0.26458332mm"/>
    </style:style>
    <style:style style:family="graphic" style:name="style-181">
      <style:graphic-properties draw:fill="solid" draw:fill-color="#b3b7b5" draw:opacity="100.0%" draw:stroke="solid" svg:stroke-color="#b3b7b5" draw:stroke-linejoin="miter" svg:stroke-opacity="100.0%" svg:stroke-width="0.26458332mm"/>
    </style:style>
    <style:style style:family="graphic" style:name="style-182">
      <style:graphic-properties draw:fill="solid" draw:fill-color="#2b291f" draw:opacity="100.0%" draw:stroke="solid" svg:stroke-color="#2b291f" draw:stroke-linejoin="miter" svg:stroke-opacity="100.0%" svg:stroke-width="0.26458332mm"/>
    </style:style>
    <style:style style:family="graphic" style:name="style-183">
      <style:graphic-properties draw:fill="solid" draw:fill-color="#3f3f37" draw:opacity="100.0%" draw:stroke="solid" svg:stroke-color="#3f3f37" draw:stroke-linejoin="miter" svg:stroke-opacity="100.0%" svg:stroke-width="0.26458332mm"/>
    </style:style>
    <style:style style:family="graphic" style:name="style-184">
      <style:graphic-properties draw:fill="solid" draw:fill-color="#3c3b32" draw:opacity="100.0%" draw:stroke="solid" svg:stroke-color="#3c3b32" draw:stroke-linejoin="miter" svg:stroke-opacity="100.0%" svg:stroke-width="0.26458332mm"/>
    </style:style>
    <style:style style:family="graphic" style:name="style-185">
      <style:graphic-properties draw:fill="solid" draw:fill-color="#252118" draw:opacity="100.0%" draw:stroke="solid" svg:stroke-color="#252118" draw:stroke-linejoin="miter" svg:stroke-opacity="100.0%" svg:stroke-width="0.26458332mm"/>
    </style:style>
    <style:style style:family="graphic" style:name="style-186">
      <style:graphic-properties draw:fill="solid" draw:fill-color="#5e5f58" draw:opacity="100.0%" draw:stroke="solid" svg:stroke-color="#5e5f58" draw:stroke-linejoin="miter" svg:stroke-opacity="100.0%" svg:stroke-width="0.26458332mm"/>
    </style:style>
    <style:style style:family="graphic" style:name="style-187">
      <style:graphic-properties draw:fill="solid" draw:fill-color="#777a73" draw:opacity="100.0%" draw:stroke="solid" svg:stroke-color="#777a73" draw:stroke-linejoin="miter" svg:stroke-opacity="100.0%" svg:stroke-width="0.26458332mm"/>
    </style:style>
    <style:style style:family="graphic" style:name="style-188">
      <style:graphic-properties draw:fill="solid" draw:fill-color="#45463d" draw:opacity="100.0%" draw:stroke="solid" svg:stroke-color="#45463d" draw:stroke-linejoin="miter" svg:stroke-opacity="100.0%" svg:stroke-width="0.26458332mm"/>
    </style:style>
    <style:style style:family="graphic" style:name="style-189">
      <style:graphic-properties draw:fill="solid" draw:fill-color="#44453c" draw:opacity="100.0%" draw:stroke="solid" svg:stroke-color="#44453c" draw:stroke-linejoin="miter" svg:stroke-opacity="100.0%" svg:stroke-width="0.26458332mm"/>
    </style:style>
    <style:style style:family="graphic" style:name="style-190">
      <style:graphic-properties draw:fill="solid" draw:fill-color="#c8cccc" draw:opacity="100.0%" draw:stroke="solid" svg:stroke-color="#c8cccc" draw:stroke-linejoin="miter" svg:stroke-opacity="100.0%" svg:stroke-width="0.26458332mm"/>
    </style:style>
    <style:style style:family="graphic" style:name="style-191">
      <style:graphic-properties draw:fill="solid" draw:fill-color="#5f615a" draw:opacity="100.0%" draw:stroke="solid" svg:stroke-color="#5f615a" draw:stroke-linejoin="miter" svg:stroke-opacity="100.0%" svg:stroke-width="0.26458332mm"/>
    </style:style>
    <style:style style:family="graphic" style:name="style-192">
      <style:graphic-properties draw:fill="solid" draw:fill-color="#2e2b22" draw:opacity="100.0%" draw:stroke="solid" svg:stroke-color="#2e2b22" draw:stroke-linejoin="miter" svg:stroke-opacity="100.0%" svg:stroke-width="0.26458332mm"/>
    </style:style>
    <style:style style:family="graphic" style:name="style-193">
      <style:graphic-properties draw:fill="solid" draw:fill-color="#81847f" draw:opacity="100.0%" draw:stroke="solid" svg:stroke-color="#81847f" draw:stroke-linejoin="miter" svg:stroke-opacity="100.0%" svg:stroke-width="0.26458332mm"/>
    </style:style>
    <style:style style:family="graphic" style:name="style-194">
      <style:graphic-properties draw:fill="solid" draw:fill-color="#6e716a" draw:opacity="100.0%" draw:stroke="solid" svg:stroke-color="#6e716a" draw:stroke-linejoin="miter" svg:stroke-opacity="100.0%" svg:stroke-width="0.26458332mm"/>
    </style:style>
    <style:style style:family="graphic" style:name="style-195">
      <style:graphic-properties draw:fill="solid" draw:fill-color="#221f15" draw:opacity="100.0%" draw:stroke="solid" svg:stroke-color="#221f15" draw:stroke-linejoin="miter" svg:stroke-opacity="100.0%" svg:stroke-width="0.26458332mm"/>
    </style:style>
    <style:style style:family="graphic" style:name="style-196">
      <style:graphic-properties draw:fill="solid" draw:fill-color="#252219" draw:opacity="100.0%" draw:stroke="solid" svg:stroke-color="#252219" draw:stroke-linejoin="miter" svg:stroke-opacity="100.0%" svg:stroke-width="0.26458332mm"/>
    </style:style>
    <style:style style:family="graphic" style:name="style-197">
      <style:graphic-properties draw:fill="solid" draw:fill-color="#201d14" draw:opacity="100.0%" draw:stroke="solid" svg:stroke-color="#201d14" draw:stroke-linejoin="miter" svg:stroke-opacity="100.0%" svg:stroke-width="0.26458332mm"/>
    </style:style>
    <style:style style:family="graphic" style:name="style-198">
      <style:graphic-properties draw:fill="solid" draw:fill-color="#898d87" draw:opacity="100.0%" draw:stroke="solid" svg:stroke-color="#898d87" draw:stroke-linejoin="miter" svg:stroke-opacity="100.0%" svg:stroke-width="0.26458332mm"/>
    </style:style>
    <style:style style:family="graphic" style:name="style-199">
      <style:graphic-properties draw:fill="solid" draw:fill-color="#3f4036" draw:opacity="100.0%" draw:stroke="solid" svg:stroke-color="#3f4036" draw:stroke-linejoin="miter" svg:stroke-opacity="100.0%" svg:stroke-width="0.26458332mm"/>
    </style:style>
    <style:style style:family="graphic" style:name="style-200">
      <style:graphic-properties draw:fill="solid" draw:fill-color="#353329" draw:opacity="100.0%" draw:stroke="solid" svg:stroke-color="#353329" draw:stroke-linejoin="miter" svg:stroke-opacity="100.0%" svg:stroke-width="0.26458332mm"/>
    </style:style>
    <style:style style:family="graphic" style:name="style-201">
      <style:graphic-properties draw:fill="solid" draw:fill-color="#a1a5a1" draw:opacity="100.0%" draw:stroke="solid" svg:stroke-color="#a1a5a1" draw:stroke-linejoin="miter" svg:stroke-opacity="100.0%" svg:stroke-width="0.26458332mm"/>
    </style:style>
    <style:style style:family="graphic" style:name="style-202">
      <style:graphic-properties draw:fill="solid" draw:fill-color="#26231a" draw:opacity="100.0%" draw:stroke="solid" svg:stroke-color="#26231a" draw:stroke-linejoin="miter" svg:stroke-opacity="100.0%" svg:stroke-width="0.26458332mm"/>
    </style:style>
    <style:style style:family="graphic" style:name="style-203">
      <style:graphic-properties draw:fill="solid" draw:fill-color="#b2b6b3" draw:opacity="100.0%" draw:stroke="solid" svg:stroke-color="#b2b6b3" draw:stroke-linejoin="miter" svg:stroke-opacity="100.0%" svg:stroke-width="0.26458332mm"/>
    </style:style>
    <style:style style:family="graphic" style:name="style-204">
      <style:graphic-properties draw:fill="solid" draw:fill-color="#39382f" draw:opacity="100.0%" draw:stroke="solid" svg:stroke-color="#39382f" draw:stroke-linejoin="miter" svg:stroke-opacity="100.0%" svg:stroke-width="0.26458332mm"/>
    </style:style>
    <style:style style:family="graphic" style:name="style-205">
      <style:graphic-properties draw:fill="solid" draw:fill-color="#38372d" draw:opacity="100.0%" draw:stroke="solid" svg:stroke-color="#38372d" draw:stroke-linejoin="miter" svg:stroke-opacity="100.0%" svg:stroke-width="0.26458332mm"/>
    </style:style>
    <style:style style:family="graphic" style:name="style-206">
      <style:graphic-properties draw:fill="solid" draw:fill-color="#737366" draw:opacity="100.0%" draw:stroke="solid" svg:stroke-color="#737366" draw:stroke-linejoin="miter" svg:stroke-opacity="100.0%" svg:stroke-width="0.26458332mm"/>
    </style:style>
    <style:style style:family="graphic" style:name="style-207">
      <style:graphic-properties draw:fill="solid" draw:fill-color="#51524a" draw:opacity="100.0%" draw:stroke="solid" svg:stroke-color="#51524a" draw:stroke-linejoin="miter" svg:stroke-opacity="100.0%" svg:stroke-width="0.26458332mm"/>
    </style:style>
    <style:style style:family="graphic" style:name="style-208">
      <style:graphic-properties draw:fill="solid" draw:fill-color="#5d5f57" draw:opacity="100.0%" draw:stroke="solid" svg:stroke-color="#5d5f57" draw:stroke-linejoin="miter" svg:stroke-opacity="100.0%" svg:stroke-width="0.26458332mm"/>
    </style:style>
    <style:style style:family="graphic" style:name="style-209">
      <style:graphic-properties draw:fill="solid" draw:fill-color="#c1c5c4" draw:opacity="100.0%" draw:stroke="solid" svg:stroke-color="#c1c5c4" draw:stroke-linejoin="miter" svg:stroke-opacity="100.0%" svg:stroke-width="0.26458332mm"/>
    </style:style>
    <style:style style:family="graphic" style:name="style-210">
      <style:graphic-properties draw:fill="solid" draw:fill-color="#80837d" draw:opacity="100.0%" draw:stroke="solid" svg:stroke-color="#80837d" draw:stroke-linejoin="miter" svg:stroke-opacity="100.0%" svg:stroke-width="0.26458332mm"/>
    </style:style>
    <style:style style:family="graphic" style:name="style-211">
      <style:graphic-properties draw:fill="solid" draw:fill-color="#a3a8a4" draw:opacity="100.0%" draw:stroke="solid" svg:stroke-color="#a3a8a4" draw:stroke-linejoin="miter" svg:stroke-opacity="100.0%" svg:stroke-width="0.26458332mm"/>
    </style:style>
    <style:style style:family="graphic" style:name="style-212">
      <style:graphic-properties draw:fill="solid" draw:fill-color="#29261c" draw:opacity="100.0%" draw:stroke="solid" svg:stroke-color="#29261c" draw:stroke-linejoin="miter" svg:stroke-opacity="100.0%" svg:stroke-width="0.26458332mm"/>
    </style:style>
    <style:style style:family="graphic" style:name="style-213">
      <style:graphic-properties draw:fill="solid" draw:fill-color="#2f2d24" draw:opacity="100.0%" draw:stroke="solid" svg:stroke-color="#2f2d24" draw:stroke-linejoin="miter" svg:stroke-opacity="100.0%" svg:stroke-width="0.26458332mm"/>
    </style:style>
    <style:style style:family="graphic" style:name="style-214">
      <style:graphic-properties draw:fill="solid" draw:fill-color="#3e3d35" draw:opacity="100.0%" draw:stroke="solid" svg:stroke-color="#3e3d35" draw:stroke-linejoin="miter" svg:stroke-opacity="100.0%" svg:stroke-width="0.26458332mm"/>
    </style:style>
    <style:style style:family="graphic" style:name="style-215">
      <style:graphic-properties draw:fill="solid" draw:fill-color="#939792" draw:opacity="100.0%" draw:stroke="solid" svg:stroke-color="#939792" draw:stroke-linejoin="miter" svg:stroke-opacity="100.0%" svg:stroke-width="0.26458332mm"/>
    </style:style>
    <style:style style:family="graphic" style:name="style-216">
      <style:graphic-properties draw:fill="solid" draw:fill-color="#2b281f" draw:opacity="100.0%" draw:stroke="solid" svg:stroke-color="#2b281f" draw:stroke-linejoin="miter" svg:stroke-opacity="100.0%" svg:stroke-width="0.26458332mm"/>
    </style:style>
    <style:style style:family="graphic" style:name="style-217">
      <style:graphic-properties draw:fill="solid" draw:fill-color="#888c86" draw:opacity="100.0%" draw:stroke="solid" svg:stroke-color="#888c86" draw:stroke-linejoin="miter" svg:stroke-opacity="100.0%" svg:stroke-width="0.26458332mm"/>
    </style:style>
    <style:style style:family="graphic" style:name="style-218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219">
      <style:graphic-properties draw:fill="solid" draw:fill-color="#a9aca9" draw:opacity="100.0%" draw:stroke="solid" svg:stroke-color="#a9aca9" draw:stroke-linejoin="miter" svg:stroke-opacity="100.0%" svg:stroke-width="0.26458332mm"/>
    </style:style>
    <style:style style:family="graphic" style:name="style-220">
      <style:graphic-properties draw:fill="solid" draw:fill-color="#aaaeab" draw:opacity="100.0%" draw:stroke="solid" svg:stroke-color="#aaaeab" draw:stroke-linejoin="miter" svg:stroke-opacity="100.0%" svg:stroke-width="0.26458332mm"/>
    </style:style>
    <style:style style:family="graphic" style:name="style-221">
      <style:graphic-properties draw:fill="solid" draw:fill-color="#8d918b" draw:opacity="100.0%" draw:stroke="solid" svg:stroke-color="#8d918b" draw:stroke-linejoin="miter" svg:stroke-opacity="100.0%" svg:stroke-width="0.26458332mm"/>
    </style:style>
    <style:style style:family="graphic" style:name="style-222">
      <style:graphic-properties draw:fill="solid" draw:fill-color="#585a52" draw:opacity="100.0%" draw:stroke="solid" svg:stroke-color="#585a52" draw:stroke-linejoin="miter" svg:stroke-opacity="100.0%" svg:stroke-width="0.26458332mm"/>
    </style:style>
    <style:style style:family="graphic" style:name="style-223">
      <style:graphic-properties draw:fill="solid" draw:fill-color="#404036" draw:opacity="100.0%" draw:stroke="solid" svg:stroke-color="#404036" draw:stroke-linejoin="miter" svg:stroke-opacity="100.0%" svg:stroke-width="0.26458332mm"/>
    </style:style>
    <style:style style:family="graphic" style:name="style-224">
      <style:graphic-properties draw:fill="solid" draw:fill-color="#53554d" draw:opacity="100.0%" draw:stroke="solid" svg:stroke-color="#53554d" draw:stroke-linejoin="miter" svg:stroke-opacity="100.0%" svg:stroke-width="0.26458332mm"/>
    </style:style>
    <style:style style:family="graphic" style:name="style-225">
      <style:graphic-properties draw:fill="solid" draw:fill-color="#333228" draw:opacity="100.0%" draw:stroke="solid" svg:stroke-color="#333228" draw:stroke-linejoin="miter" svg:stroke-opacity="100.0%" svg:stroke-width="0.26458332mm"/>
    </style:style>
    <style:style style:family="graphic" style:name="style-226">
      <style:graphic-properties draw:fill="solid" draw:fill-color="#302d24" draw:opacity="100.0%" draw:stroke="solid" svg:stroke-color="#302d24" draw:stroke-linejoin="miter" svg:stroke-opacity="100.0%" svg:stroke-width="0.26458332mm"/>
    </style:style>
    <style:style style:family="graphic" style:name="style-227">
      <style:graphic-properties draw:fill="solid" draw:fill-color="#4a4b42" draw:opacity="100.0%" draw:stroke="solid" svg:stroke-color="#4a4b42" draw:stroke-linejoin="miter" svg:stroke-opacity="100.0%" svg:stroke-width="0.26458332mm"/>
    </style:style>
    <style:style style:family="graphic" style:name="style-228">
      <style:graphic-properties draw:fill="solid" draw:fill-color="#b0b3b1" draw:opacity="100.0%" draw:stroke="solid" svg:stroke-color="#b0b3b1" draw:stroke-linejoin="miter" svg:stroke-opacity="100.0%" svg:stroke-width="0.26458332mm"/>
    </style:style>
    <style:style style:family="graphic" style:name="style-229">
      <style:graphic-properties draw:fill="solid" draw:fill-color="#5f6158" draw:opacity="100.0%" draw:stroke="solid" svg:stroke-color="#5f6158" draw:stroke-linejoin="miter" svg:stroke-opacity="100.0%" svg:stroke-width="0.26458332mm"/>
    </style:style>
    <style:style style:family="graphic" style:name="style-230">
      <style:graphic-properties draw:fill="solid" draw:fill-color="#302e25" draw:opacity="100.0%" draw:stroke="solid" svg:stroke-color="#302e25" draw:stroke-linejoin="miter" svg:stroke-opacity="100.0%" svg:stroke-width="0.26458332mm"/>
    </style:style>
    <style:style style:family="graphic" style:name="style-231">
      <style:graphic-properties draw:fill="solid" draw:fill-color="#5e5f58" draw:opacity="100.0%" draw:stroke="solid" svg:stroke-color="#5e5f58" draw:stroke-linejoin="miter" svg:stroke-opacity="100.0%" svg:stroke-width="0.26458332mm"/>
    </style:style>
    <style:style style:family="graphic" style:name="style-232">
      <style:graphic-properties draw:fill="solid" draw:fill-color="#a5a9a5" draw:opacity="100.0%" draw:stroke="solid" svg:stroke-color="#a5a9a5" draw:stroke-linejoin="miter" svg:stroke-opacity="100.0%" svg:stroke-width="0.26458332mm"/>
    </style:style>
    <style:style style:family="graphic" style:name="style-233">
      <style:graphic-properties draw:fill="solid" draw:fill-color="#6b6d66" draw:opacity="100.0%" draw:stroke="solid" svg:stroke-color="#6b6d66" draw:stroke-linejoin="miter" svg:stroke-opacity="100.0%" svg:stroke-width="0.26458332mm"/>
    </style:style>
    <style:style style:family="graphic" style:name="style-234">
      <style:graphic-properties draw:fill="solid" draw:fill-color="#3f3f36" draw:opacity="100.0%" draw:stroke="solid" svg:stroke-color="#3f3f36" draw:stroke-linejoin="miter" svg:stroke-opacity="100.0%" svg:stroke-width="0.26458332mm"/>
    </style:style>
    <style:style style:family="graphic" style:name="style-235">
      <style:graphic-properties draw:fill="solid" draw:fill-color="#b9bdbd" draw:opacity="100.0%" draw:stroke="solid" svg:stroke-color="#b9bdbd" draw:stroke-linejoin="miter" svg:stroke-opacity="100.0%" svg:stroke-width="0.26458332mm"/>
    </style:style>
    <style:style style:family="graphic" style:name="style-236">
      <style:graphic-properties draw:fill="solid" draw:fill-color="#6c6f68" draw:opacity="100.0%" draw:stroke="solid" svg:stroke-color="#6c6f68" draw:stroke-linejoin="miter" svg:stroke-opacity="100.0%" svg:stroke-width="0.26458332mm"/>
    </style:style>
    <style:style style:family="graphic" style:name="style-237">
      <style:graphic-properties draw:fill="solid" draw:fill-color="#747671" draw:opacity="100.0%" draw:stroke="solid" svg:stroke-color="#747671" draw:stroke-linejoin="miter" svg:stroke-opacity="100.0%" svg:stroke-width="0.26458332mm"/>
    </style:style>
    <style:style style:family="graphic" style:name="style-238">
      <style:graphic-properties draw:fill="solid" draw:fill-color="#4a4b42" draw:opacity="100.0%" draw:stroke="solid" svg:stroke-color="#4a4b42" draw:stroke-linejoin="miter" svg:stroke-opacity="100.0%" svg:stroke-width="0.26458332mm"/>
    </style:style>
    <style:style style:family="graphic" style:name="style-239">
      <style:graphic-properties draw:fill="solid" draw:fill-color="#4a4c42" draw:opacity="100.0%" draw:stroke="solid" svg:stroke-color="#4a4c42" draw:stroke-linejoin="miter" svg:stroke-opacity="100.0%" svg:stroke-width="0.26458332mm"/>
    </style:style>
    <style:style style:family="graphic" style:name="style-240">
      <style:graphic-properties draw:fill="solid" draw:fill-color="#959994" draw:opacity="100.0%" draw:stroke="solid" svg:stroke-color="#959994" draw:stroke-linejoin="miter" svg:stroke-opacity="100.0%" svg:stroke-width="0.26458332mm"/>
    </style:style>
    <style:style style:family="graphic" style:name="style-241">
      <style:graphic-properties draw:fill="solid" draw:fill-color="#6a6c64" draw:opacity="100.0%" draw:stroke="solid" svg:stroke-color="#6a6c64" draw:stroke-linejoin="miter" svg:stroke-opacity="100.0%" svg:stroke-width="0.26458332mm"/>
    </style:style>
    <style:style style:family="graphic" style:name="style-242">
      <style:graphic-properties draw:fill="solid" draw:fill-color="#3c3b32" draw:opacity="100.0%" draw:stroke="solid" svg:stroke-color="#3c3b32" draw:stroke-linejoin="miter" svg:stroke-opacity="100.0%" svg:stroke-width="0.26458332mm"/>
    </style:style>
    <style:style style:family="graphic" style:name="style-243">
      <style:graphic-properties draw:fill="solid" draw:fill-color="#5d5f57" draw:opacity="100.0%" draw:stroke="solid" svg:stroke-color="#5d5f57" draw:stroke-linejoin="miter" svg:stroke-opacity="100.0%" svg:stroke-width="0.26458332mm"/>
    </style:style>
    <style:style style:family="graphic" style:name="style-244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245">
      <style:graphic-properties draw:fill="solid" draw:fill-color="#6d7068" draw:opacity="100.0%" draw:stroke="solid" svg:stroke-color="#6d7068" draw:stroke-linejoin="miter" svg:stroke-opacity="100.0%" svg:stroke-width="0.26458332mm"/>
    </style:style>
    <style:style style:family="graphic" style:name="style-246">
      <style:graphic-properties draw:fill="solid" draw:fill-color="#2c2a20" draw:opacity="100.0%" draw:stroke="solid" svg:stroke-color="#2c2a20" draw:stroke-linejoin="miter" svg:stroke-opacity="100.0%" svg:stroke-width="0.26458332mm"/>
    </style:style>
    <style:style style:family="graphic" style:name="style-247">
      <style:graphic-properties draw:fill="solid" draw:fill-color="#a8aca8" draw:opacity="100.0%" draw:stroke="solid" svg:stroke-color="#a8aca8" draw:stroke-linejoin="miter" svg:stroke-opacity="100.0%" svg:stroke-width="0.26458332mm"/>
    </style:style>
    <style:style style:family="graphic" style:name="style-248">
      <style:graphic-properties draw:fill="solid" draw:fill-color="#b5b9b7" draw:opacity="100.0%" draw:stroke="solid" svg:stroke-color="#b5b9b7" draw:stroke-linejoin="miter" svg:stroke-opacity="100.0%" svg:stroke-width="0.26458332mm"/>
    </style:style>
    <style:style style:family="graphic" style:name="style-249">
      <style:graphic-properties draw:fill="solid" draw:fill-color="#82867f" draw:opacity="100.0%" draw:stroke="solid" svg:stroke-color="#82867f" draw:stroke-linejoin="miter" svg:stroke-opacity="100.0%" svg:stroke-width="0.26458332mm"/>
    </style:style>
    <style:style style:family="graphic" style:name="style-250">
      <style:graphic-properties draw:fill="solid" draw:fill-color="#62645c" draw:opacity="100.0%" draw:stroke="solid" svg:stroke-color="#62645c" draw:stroke-linejoin="miter" svg:stroke-opacity="100.0%" svg:stroke-width="0.26458332mm"/>
    </style:style>
    <style:style style:family="graphic" style:name="style-251">
      <style:graphic-properties draw:fill="solid" draw:fill-color="#a0a39f" draw:opacity="100.0%" draw:stroke="solid" svg:stroke-color="#a0a39f" draw:stroke-linejoin="miter" svg:stroke-opacity="100.0%" svg:stroke-width="0.26458332mm"/>
    </style:style>
    <style:style style:family="graphic" style:name="style-252">
      <style:graphic-properties draw:fill="solid" draw:fill-color="#28261c" draw:opacity="100.0%" draw:stroke="solid" svg:stroke-color="#28261c" draw:stroke-linejoin="miter" svg:stroke-opacity="100.0%" svg:stroke-width="0.26458332mm"/>
    </style:style>
    <style:style style:family="graphic" style:name="style-253">
      <style:graphic-properties draw:fill="solid" draw:fill-color="#a1a4a0" draw:opacity="100.0%" draw:stroke="solid" svg:stroke-color="#a1a4a0" draw:stroke-linejoin="miter" svg:stroke-opacity="100.0%" svg:stroke-width="0.26458332mm"/>
    </style:style>
    <style:style style:family="graphic" style:name="style-254">
      <style:graphic-properties draw:fill="solid" draw:fill-color="#b9bdbc" draw:opacity="100.0%" draw:stroke="solid" svg:stroke-color="#b9bdbc" draw:stroke-linejoin="miter" svg:stroke-opacity="100.0%" svg:stroke-width="0.26458332mm"/>
    </style:style>
    <style:style style:family="graphic" style:name="style-255">
      <style:graphic-properties draw:fill="solid" draw:fill-color="#b1b5b2" draw:opacity="100.0%" draw:stroke="solid" svg:stroke-color="#b1b5b2" draw:stroke-linejoin="miter" svg:stroke-opacity="100.0%" svg:stroke-width="0.26458332mm"/>
    </style:style>
    <style:style style:family="graphic" style:name="style-256">
      <style:graphic-properties draw:fill="solid" draw:fill-color="#8c908a" draw:opacity="100.0%" draw:stroke="solid" svg:stroke-color="#8c908a" draw:stroke-linejoin="miter" svg:stroke-opacity="100.0%" svg:stroke-width="0.26458332mm"/>
    </style:style>
    <style:style style:family="graphic" style:name="style-257">
      <style:graphic-properties draw:fill="solid" draw:fill-color="#3b3a31" draw:opacity="100.0%" draw:stroke="solid" svg:stroke-color="#3b3a31" draw:stroke-linejoin="miter" svg:stroke-opacity="100.0%" svg:stroke-width="0.26458332mm"/>
    </style:style>
    <style:style style:family="graphic" style:name="style-258">
      <style:graphic-properties draw:fill="solid" draw:fill-color="#2e2b21" draw:opacity="100.0%" draw:stroke="solid" svg:stroke-color="#2e2b21" draw:stroke-linejoin="miter" svg:stroke-opacity="100.0%" svg:stroke-width="0.26458332mm"/>
    </style:style>
    <style:style style:family="graphic" style:name="style-259">
      <style:graphic-properties draw:fill="solid" draw:fill-color="#aaaeab" draw:opacity="100.0%" draw:stroke="solid" svg:stroke-color="#aaaeab" draw:stroke-linejoin="miter" svg:stroke-opacity="100.0%" svg:stroke-width="0.26458332mm"/>
    </style:style>
    <style:style style:family="graphic" style:name="style-260">
      <style:graphic-properties draw:fill="solid" draw:fill-color="#a2a6a2" draw:opacity="100.0%" draw:stroke="solid" svg:stroke-color="#a2a6a2" draw:stroke-linejoin="miter" svg:stroke-opacity="100.0%" svg:stroke-width="0.26458332mm"/>
    </style:style>
    <style:style style:family="graphic" style:name="style-261">
      <style:graphic-properties draw:fill="solid" draw:fill-color="#3b3b32" draw:opacity="100.0%" draw:stroke="solid" svg:stroke-color="#3b3b32" draw:stroke-linejoin="miter" svg:stroke-opacity="100.0%" svg:stroke-width="0.26458332mm"/>
    </style:style>
    <style:style style:family="graphic" style:name="style-262">
      <style:graphic-properties draw:fill="solid" draw:fill-color="#53554d" draw:opacity="100.0%" draw:stroke="solid" svg:stroke-color="#53554d" draw:stroke-linejoin="miter" svg:stroke-opacity="100.0%" svg:stroke-width="0.26458332mm"/>
    </style:style>
    <style:style style:family="graphic" style:name="style-263">
      <style:graphic-properties draw:fill="solid" draw:fill-color="#afb3b0" draw:opacity="100.0%" draw:stroke="solid" svg:stroke-color="#afb3b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502.7083 0.0 L 555.625 0.0 Q 582.0833 26.458332 608.5416 26.458332 L 608.5416 26.458332 L 608.5416 52.916664 L 608.5416 79.37499 L 555.625 79.37499 L 529.1666 79.37499 L 529.1666 105.83333 L 529.1666 105.83333 L 529.1666 105.83333 Q 502.7083 105.83333 529.1666 185.20833 Q 529.1666 238.12498 291.04166 264.5833 L 26.458332 291.04166 L 26.458332 291.04166 L 26.458332 264.5833 L 0.0 264.5833 L 0.0 264.5833 L 0.0 238.12498 L 0.0 238.12498 L 26.458332 238.12498 Q 52.916664 238.12498 52.916664 211.66666 L 52.916664 211.66666 L 52.916664 211.66666 Q 52.916664 185.20833 79.37499 158.74998 L 79.37499 105.83333 L 79.37499 52.916664 Q 79.37499 0.0 291.04166 0.0 z" svg:height="2.9104166mm" draw:style-name="style-2" svg:viewBox="0.0 0.0 608.5416 291.04166" svg:width="6.0854163mm" svg:x="217.75208mm" svg:y="131.49791mm"/>
          <draw:path svg:d="M 396.87497 0.0 L 423.3333 0.0 L 423.3333 211.66666 L 423.3333 423.3333 L 449.79166 423.3333 L 449.79166 449.79166 L 476.24997 449.79166 L 502.7083 449.79166 L 634.99994 396.87497 Q 793.74994 396.87497 846.6666 370.41666 L 899.5833 370.41666 L 899.5833 370.41666 L 899.5833 396.87497 L 899.5833 396.87497 L 899.5833 396.87497 L 926.0416 396.87497 L 926.0416 396.87497 L 926.0416 423.3333 L 899.5833 423.3333 L 899.5833 423.3333 L 899.5833 449.79166 L 899.5833 449.79166 L 926.0416 449.79166 L 714.37494 529.1666 Q 476.24997 608.5416 476.24997 634.99994 L 476.24997 661.4583 L 476.24997 661.4583 Q 476.24997 661.4583 449.79166 582.0833 Q 449.79166 502.7083 423.3333 582.0833 Q 396.87497 661.4583 370.41666 661.4583 L 343.9583 661.4583 L 343.9583 634.99994 Q 370.41666 608.5416 291.04166 582.0833 L 238.12498 555.625 L 185.20833 555.625 L 132.29166 555.625 L 105.83333 555.625 L 79.37499 555.625 L 52.916664 555.625 L 0.0 555.625 L 79.37499 529.1666 L 158.74998 502.7083 L 185.20833 502.7083 Q 211.66666 502.7083 291.04166 449.79166 Q 370.41666 449.79166 370.41666 264.5833 L 370.41666 79.37499 L 370.41666 52.916664 L 370.41666 26.458332 L 396.87497 26.458332 L 396.87497 26.458332 L 396.87497 0.0 z" svg:height="6.614583mm" draw:style-name="style-3" svg:viewBox="0.0 0.0 926.0416 661.4583" svg:width="9.260416mm" svg:x="23.812498mm" svg:y="121.97291mm"/>
          <draw:path svg:d="M 0.0 158.74998 Q 0.0 26.458332 0.0 0.0 Q 26.458332 0.0 105.83333 0.0 Q 158.74998 0.0 158.74998 26.458332 Q 185.20833 52.916664 158.74998 52.916664 Q 105.83333 79.37499 132.29166 211.66666 Q 132.29166 317.49997 52.916664 291.04166 Q 0.0 264.5833 0.0 158.74998 z" svg:height="2.9104166mm" draw:style-name="style-4" svg:viewBox="0.0 0.0 158.74998 291.04166" svg:width="1.5874999mm" svg:x="150.28333mm" svg:y="98.424995mm"/>
          <draw:path svg:d="M 1111.25 291.04166 L 1111.25 0.0 L 1111.25 0.0 Q 1111.25 0.0 1137.7083 264.5833 L 1164.1666 529.1666 L 1164.1666 555.625 L 1164.1666 582.0833 L 1190.6249 582.0833 L 1217.0833 555.625 L 1243.5416 555.625 L 1269.9999 555.625 L 1296.4583 555.625 L 1322.9166 555.625 L 1375.8333 555.625 Q 1455.2083 555.625 1481.6666 449.79166 Q 1534.5833 370.41666 1640.4166 396.87497 L 1719.7916 396.87497 L 1693.3333 396.87497 L 1666.8749 396.87497 L 1640.4166 423.3333 Q 1613.9583 423.3333 1613.9583 476.24997 Q 1613.9583 502.7083 1852.0833 502.7083 Q 2063.75 502.7083 2063.75 449.79166 Q 2063.75 423.3333 2037.2915 396.87497 L 2037.2915 370.41666 L 2063.75 370.41666 Q 2090.2083 370.41666 2090.2083 423.3333 L 2090.2083 476.24997 L 2116.6665 476.24997 L 2143.125 502.7083 L 2196.0415 502.7083 L 2248.9583 502.7083 L 2248.9583 476.24997 L 2275.4165 476.24997 L 2275.4165 449.79166 L 2275.4165 423.3333 L 2301.875 343.9583 L 2301.875 238.12498 L 2301.875 238.12498 Q 2328.3333 238.12498 2328.3333 343.9583 L 2328.3333 476.24997 L 2381.2498 476.24997 L 2407.7083 449.79166 L 2407.7083 449.79166 L 2434.1665 449.79166 L 2434.1665 449.79166 L 2434.1665 449.79166 L 2487.0833 476.24997 L 2513.5415 476.24997 L 2539.9998 476.24997 Q 2539.9998 449.79166 2539.9998 449.79166 L 2539.9998 449.79166 L 2645.8333 449.79166 L 2751.6665 449.79166 L 2751.6665 343.9583 Q 2751.6665 211.66666 2778.1248 238.12498 L 2804.5833 238.12498 L 2804.5833 291.04166 L 2804.5833 370.41666 L 2831.0415 396.87497 L 2857.4998 423.3333 L 2857.4998 423.3333 L 2857.4998 449.79166 L 2857.4998 449.79166 L 2857.4998 449.79166 L 2883.9583 423.3333 L 2883.9583 396.87497 L 2910.4165 396.87497 L 2963.3333 396.87497 L 2963.3333 423.3333 L 2963.3333 423.3333 L 2989.7915 396.87497 L 2989.7915 370.41666 L 3042.7083 370.41666 L 3095.6248 343.9583 L 3095.6248 343.9583 L 3069.1665 343.9583 L 3069.1665 343.9583 L 3069.1665 343.9583 L 3042.7083 317.49997 Q 3016.2498 317.49997 3016.2498 264.5833 L 3042.7083 211.66666 L 3069.1665 211.66666 Q 3069.1665 238.12498 3069.1665 211.66666 L 3069.1665 211.66666 L 3069.1665 211.66666 Q 3095.6248 185.20833 3095.6248 185.20833 L 3095.6248 185.20833 L 3122.0833 211.66666 Q 3174.9998 238.12498 3201.4583 317.49997 Q 3227.9165 396.87497 3333.7498 396.87497 Q 3439.5833 396.87497 3518.9583 396.87497 L 3598.3333 396.87497 L 3677.7083 396.87497 Q 3757.0833 396.87497 3836.4583 370.41666 L 3915.833 370.41666 L 3915.833 423.3333 Q 3942.2915 449.79166 3968.7498 476.24997 Q 4021.6665 476.24997 4074.583 582.0833 Q 4101.0415 714.37494 4153.958 714.37494 Q 4233.333 740.8333 4233.333 767.2916 L 4233.333 767.2916 L 4233.333 767.2916 L 4233.333 767.2916 L 4233.333 793.74994 L 4233.333 820.2083 L 4206.875 952.49994 Q 4180.4165 1084.7916 4206.875 1164.1666 Q 4206.875 1243.5416 4180.4165 1269.9999 Q 4127.5 1296.4583 4180.4165 1455.2083 Q 4180.4165 1640.4166 4233.333 1693.3333 Q 4259.7915 1772.7083 4286.25 1772.7083 L 4312.708 1772.7083 L 4312.708 1799.1666 L 4339.1665 1799.1666 L 4339.1665 1799.1666 L 4339.1665 1825.6249 L 4286.25 1825.6249 L 4206.875 1825.6249 L 4206.875 1852.0833 L 4206.875 1852.0833 L 4153.958 1852.0833 Q 4101.0415 1878.5416 4021.6665 1878.5416 L 3915.833 1878.5416 L 3915.833 1904.9999 L 3915.833 1931.4583 L 3942.2915 1931.4583 L 3942.2915 1931.4583 L 3942.2915 1957.9165 L 3968.7498 1957.9165 L 3968.7498 1984.3749 L 3968.7498 2010.8333 L 3995.208 2010.8333 L 3995.208 2037.2915 L 4021.6665 2037.2915 L 4074.583 2037.2915 L 4074.583 2063.75 L 4074.583 2063.75 L 4021.6665 2063.75 L 3968.7498 2037.2915 L 3968.7498 2037.2915 L 3968.7498 2037.2915 L 3942.2915 2037.2915 L 3942.2915 2037.2915 L 3942.2915 2010.8333 L 3915.833 2010.8333 L 3915.833 2010.8333 Q 3915.833 1984.3749 3915.833 1984.3749 Q 3889.3748 1984.3749 3730.6248 1931.4583 L 3571.8748 1904.9999 L 3545.4165 1904.9999 Q 3545.4165 1878.5416 3492.4998 1878.5416 Q 3439.5833 1878.5416 3413.1248 1852.0833 Q 3386.6665 1825.6249 3386.6665 1878.5416 Q 3333.7498 1904.9999 3280.8333 1931.4583 Q 3201.4583 1931.4583 3174.9998 1904.9999 Q 3174.9998 1878.5416 3148.5415 1878.5416 L 3122.0833 1878.5416 L 3122.0833 1904.9999 L 3122.0833 1904.9999 L 3095.6248 1904.9999 L 3095.6248 1931.4583 L 3095.6248 1931.4583 L 3122.0833 1931.4583 L 3122.0833 1984.3749 Q 3122.0833 2037.2915 3095.6248 2037.2915 L 3095.6248 2037.2915 L 3069.1665 2037.2915 Q 3042.7083 2037.2915 2963.3333 2010.8333 Q 2910.4165 1984.3749 2698.7498 1984.3749 Q 2487.0833 1984.3749 2222.5 1931.4583 Q 1931.4583 1878.5416 1693.3333 1852.0833 L 1455.2083 1825.6249 L 1455.2083 1825.6249 Q 1455.2083 1825.6249 1137.7083 1666.8749 Q 820.2083 1508.1249 555.625 1455.2083 L 291.04166 1349.3749 L 264.5833 1349.3749 L 238.12498 1349.3749 L 238.12498 1322.9166 L 211.66666 1322.9166 L 211.66666 1322.9166 L 211.66666 1296.4583 L 211.66666 1296.4583 L 211.66666 1296.4583 L 185.20833 1296.4583 L 185.20833 1296.4583 L 238.12498 1269.9999 Q 291.04166 1243.5416 317.49997 1243.5416 Q 343.9583 1243.5416 264.5833 1190.6249 Q 211.66666 1190.6249 105.83333 1005.4166 L 26.458332 820.2083 L 26.458332 820.2083 Q 52.916664 793.74994 26.458332 740.8333 L 0.0 714.37494 L 0.0 687.9166 L 0.0 687.9166 L 26.458332 634.99994 L 52.916664 582.0833 L 52.916664 555.625 L 52.916664 529.1666 L 79.37499 529.1666 Q 79.37499 555.625 132.29166 582.0833 Q 185.20833 608.5416 185.20833 582.0833 Q 211.66666 555.625 264.5833 555.625 Q 343.9583 555.625 370.41666 476.24997 Q 396.87497 423.3333 423.3333 423.3333 Q 449.79166 449.79166 476.24997 502.7083 Q 502.7083 555.625 529.1666 529.1666 Q 529.1666 476.24997 634.99994 449.79166 Q 740.8333 449.79166 740.8333 502.7083 Q 740.8333 529.1666 767.2916 529.1666 Q 793.74994 529.1666 820.2083 449.79166 L 846.6666 396.87497 L 846.6666 396.87497 L 846.6666 396.87497 L 846.6666 476.24997 Q 846.6666 555.625 846.6666 582.0833 L 846.6666 582.0833 L 873.12494 582.0833 L 873.12494 608.5416 L 899.5833 608.5416 L 899.5833 608.5416 L 1005.4166 582.0833 L 1111.25 582.0833 L 1111.25 291.04166 z" svg:height="20.637499mm" draw:style-name="style-5" svg:viewBox="0.0 0.0 4339.1665 2063.75" svg:width="43.391663mm" svg:x="18.520832mm" svg:y="132.55624mm"/>
          <draw:path svg:d="M 158.74998 0.0 L 158.74998 0.0 L 1111.25 132.29166 Q 2063.75 238.12498 2222.5 264.5833 L 2381.2498 264.5833 L 2381.2498 264.5833 L 2381.2498 291.04166 L 2222.5 291.04166 L 2090.2083 291.04166 L 2090.2083 317.49997 L 2090.2083 317.49997 L 1772.7083 317.49997 Q 1455.2083 343.9583 1428.7499 343.9583 L 1375.8333 370.41666 L 1375.8333 370.41666 Q 1349.3749 343.9583 1322.9166 317.49997 Q 1322.9166 264.5833 1243.5416 264.5833 Q 1164.1666 264.5833 1164.1666 291.04166 L 1164.1666 343.9583 L 1164.1666 343.9583 Q 1137.7083 343.9583 1137.7083 370.41666 L 1137.7083 370.41666 L 1111.25 370.41666 Q 1111.25 343.9583 846.6666 291.04166 Q 582.0833 185.20833 370.41666 158.74998 L 132.29166 132.29166 L 79.37499 105.83333 L 26.458332 105.83333 L 26.458332 79.37499 Q 0.0 79.37499 0.0 79.37499 L 0.0 79.37499 L 79.37499 52.916664 Q 158.74998 26.458332 158.74998 0.0 z" svg:height="3.7041664mm" draw:style-name="style-6" svg:viewBox="0.0 0.0 2381.2498 370.41666" svg:width="23.812498mm" svg:x="198.96666mm" svg:y="114.03541mm"/>
          <draw:path svg:d="M 767.2916 79.37499 L 793.74994 79.37499 L 820.2083 79.37499 Q 820.2083 52.916664 820.2083 52.916664 L 820.2083 52.916664 L 846.6666 79.37499 Q 873.12494 105.83333 899.5833 158.74998 Q 926.0416 238.12498 926.0416 264.5833 Q 926.0416 264.5833 926.0416 291.04166 L 926.0416 317.49997 L 926.0416 317.49997 Q 926.0416 317.49997 899.5833 317.49997 L 899.5833 343.9583 L 873.12494 343.9583 L 846.6666 343.9583 L 846.6666 317.49997 Q 820.2083 317.49997 820.2083 317.49997 L 820.2083 317.49997 L 740.8333 317.49997 Q 661.4583 317.49997 634.99994 423.3333 Q 608.5416 529.1666 608.5416 555.625 L 608.5416 582.0833 L 582.0833 608.5416 L 555.625 634.99994 L 555.625 634.99994 L 555.625 661.4583 L 396.87497 634.99994 Q 238.12498 634.99994 185.20833 687.9166 Q 132.29166 714.37494 132.29166 820.2083 L 132.29166 926.0416 L 79.37499 926.0416 L 52.916664 899.5833 L 52.916664 899.5833 L 26.458332 899.5833 L 26.458332 899.5833 L 26.458332 899.5833 L 26.458332 873.12494 L 26.458332 873.12494 L 0.0 873.12494 L 0.0 873.12494 L 0.0 846.6666 L 26.458332 820.2083 L 26.458332 767.2916 L 26.458332 714.37494 L 0.0 687.9166 Q 0.0 634.99994 52.916664 608.5416 Q 105.83333 582.0833 158.74998 317.49997 L 238.12498 79.37499 L 238.12498 79.37499 L 238.12498 52.916664 L 264.5833 52.916664 L 291.04166 52.916664 L 291.04166 79.37499 L 291.04166 79.37499 L 317.49997 132.29166 Q 317.49997 158.74998 317.49997 185.20833 L 343.9583 185.20833 L 343.9583 185.20833 L 343.9583 211.66666 L 396.87497 211.66666 L 423.3333 211.66666 L 423.3333 158.74998 Q 396.87497 79.37499 396.87497 52.916664 L 396.87497 26.458332 L 423.3333 26.458332 L 423.3333 0.0 L 449.79166 0.0 L 476.24997 0.0 L 502.7083 52.916664 Q 502.7083 105.83333 555.625 105.83333 Q 608.5416 105.83333 661.4583 26.458332 Q 661.4583 -52.916664 714.37494 0.0 Q 767.2916 52.916664 767.2916 79.37499 z" svg:height="9.260416mm" draw:style-name="style-7" svg:viewBox="0.0 0.0 926.0416 926.0416" svg:width="9.260416mm" svg:x="65.88125mm" svg:y="108.479164mm"/>
          <draw:path svg:d="M 211.66666 0.0 L 238.12498 0.0 L 211.66666 79.37499 Q 185.20833 158.74998 211.66666 238.12498 L 211.66666 317.49997 L 185.20833 317.49997 Q 185.20833 291.04166 132.29166 317.49997 L 52.916664 317.49997 L 52.916664 291.04166 L 26.458332 264.5833 L 26.458332 264.5833 L 26.458332 264.5833 L 26.458332 211.66666 Q 26.458332 158.74998 0.0 105.83333 L 0.0 52.916664 L 79.37499 52.916664 Q 185.20833 52.916664 185.20833 26.458332 Q 185.20833 0.0 211.66666 0.0 z" svg:height="3.1749997mm" draw:style-name="style-8" svg:viewBox="0.0 0.0 238.12498 317.49997" svg:width="2.38125mm" svg:x="114.564575mm" svg:y="107.68541mm"/>
          <draw:path svg:d="M 1561.0416 264.5833 L 1561.0416 264.5833 L 1561.0416 264.5833 Q 1561.0416 291.04166 1561.0416 291.04166 L 1587.4999 291.04166 L 1587.4999 291.04166 Q 1587.4999 291.04166 1455.2083 317.49997 L 1322.9166 343.9583 L 1322.9166 343.9583 Q 1296.4583 317.49997 1269.9999 291.04166 Q 1243.5416 264.5833 1031.875 238.12498 Q 846.6666 185.20833 820.2083 238.12498 Q 820.2083 264.5833 661.4583 238.12498 Q 476.24997 211.66666 476.24997 291.04166 Q 449.79166 370.41666 370.41666 423.3333 L 264.5833 502.7083 L 238.12498 502.7083 L 185.20833 502.7083 L 79.37499 502.7083 L 0.0 502.7083 L 0.0 476.24997 L 0.0 476.24997 L 0.0 476.24997 L 0.0 449.79166 L 79.37499 449.79166 L 158.74998 449.79166 L 158.74998 423.3333 Q 185.20833 396.87497 211.66666 238.12498 L 264.5833 105.83333 L 343.9583 105.83333 Q 396.87497 105.83333 396.87497 79.37499 Q 423.3333 79.37499 555.625 52.916664 Q 714.37494 52.916664 714.37494 26.458332 Q 714.37494 0.0 899.5833 0.0 Q 1084.7916 26.458332 1190.6249 79.37499 Q 1322.9166 185.20833 1428.7499 211.66666 Q 1534.5833 238.12498 1561.0416 264.5833 z" svg:height="5.027083mm" draw:style-name="style-9" svg:viewBox="0.0 0.0 1587.4999 502.7083" svg:width="15.874999mm" svg:x="247.3854mm" svg:y="163.24791mm"/>
          <draw:path svg:d="M 238.12498 79.37499 L 449.79166 0.0 L 476.24997 0.0 L 502.7083 0.0 L 608.5416 26.458332 Q 740.8333 52.916664 740.8333 185.20833 Q 740.8333 317.49997 767.2916 423.3333 L 793.74994 555.625 L 793.74994 502.7083 L 793.74994 449.79166 L 820.2083 449.79166 L 820.2083 476.24997 L 846.6666 476.24997 L 846.6666 476.24997 L 846.6666 661.4583 Q 846.6666 846.6666 820.2083 846.6666 Q 793.74994 846.6666 793.74994 926.0416 Q 767.2916 1005.4166 740.8333 1005.4166 L 714.37494 1005.4166 L 634.99994 1005.4166 Q 529.1666 978.95825 476.24997 1058.3333 Q 449.79166 1164.1666 370.41666 1164.1666 L 317.49997 1164.1666 L 291.04166 1164.1666 L 264.5833 1164.1666 L 238.12498 1164.1666 L 211.66666 1164.1666 L 185.20833 1190.6249 L 158.74998 1190.6249 L 158.74998 1164.1666 L 158.74998 1137.7083 L 132.29166 873.12494 Q 105.83333 608.5416 105.83333 608.5416 L 105.83333 608.5416 L 105.83333 529.1666 Q 105.83333 476.24997 79.37499 476.24997 L 79.37499 449.79166 L 79.37499 423.3333 Q 52.916664 423.3333 52.916664 423.3333 Q 52.916664 396.87497 26.458332 317.49997 L 0.0 211.66666 L 0.0 185.20833 Q 0.0 158.74998 238.12498 79.37499 z" svg:height="11.906249mm" draw:style-name="style-10" svg:viewBox="0.0 0.0 846.6666 1190.6249" svg:width="8.466666mm" svg:x="28.574999mm" svg:y="126.470825mm"/>
          <draw:path svg:d="M 26.458332 0.0 L 26.458332 0.0 L 52.916664 0.0 Q 79.37499 0.0 105.83333 26.458332 Q 105.83333 52.916664 105.83333 105.83333 Q 132.29166 185.20833 158.74998 211.66666 Q 211.66666 211.66666 211.66666 396.87497 Q 238.12498 582.0833 238.12498 608.5416 Q 264.5833 608.5416 264.5833 608.5416 L 264.5833 634.99994 L 264.5833 634.99994 L 264.5833 634.99994 L 291.04166 634.99994 L 291.04166 634.99994 L 291.04166 661.4583 Q 264.5833 661.4583 264.5833 687.9166 L 264.5833 687.9166 L 264.5833 687.9166 Q 264.5833 687.9166 238.12498 687.9166 L 238.12498 714.37494 L 211.66666 714.37494 L 158.74998 687.9166 L 158.74998 687.9166 L 158.74998 687.9166 L 132.29166 687.9166 L 132.29166 687.9166 L 105.83333 714.37494 L 52.916664 714.37494 L 52.916664 582.0833 Q 52.916664 476.24997 26.458332 476.24997 L 26.458332 476.24997 L 26.458332 449.79166 Q 0.0 423.3333 0.0 211.66666 L 0.0 26.458332 L 0.0 26.458332 Q 26.458332 0.0 26.458332 0.0 z" svg:height="7.1437497mm" draw:style-name="style-11" svg:viewBox="0.0 0.0 291.04166 714.37494" svg:width="2.9104166mm" svg:x="41.274998mm" svg:y="130.17499mm"/>
          <draw:path svg:d="M 1587.4999 0.0 L 1587.4999 26.458332 L 1613.9583 26.458332 L 1613.9583 26.458332 L 1719.7916 79.37499 Q 1852.0833 105.83333 1852.0833 132.29166 Q 1852.0833 185.20833 1957.9165 158.74998 Q 2037.2915 132.29166 2116.6665 158.74998 L 2196.0415 158.74998 L 2196.0415 185.20833 L 2169.5833 211.66666 L 2169.5833 238.12498 L 2169.5833 264.5833 L 2196.0415 291.04166 L 2196.0415 317.49997 L 2116.6665 317.49997 Q 2010.8333 343.9583 2010.8333 343.9583 L 2010.8333 343.9583 L 2037.2915 343.9583 L 2037.2915 343.9583 L 2037.2915 370.41666 L 2063.75 370.41666 L 2063.75 370.41666 L 2063.75 396.87497 L 2063.75 396.87497 L 2063.75 396.87497 L 2037.2915 396.87497 L 2037.2915 396.87497 L 2037.2915 423.3333 L 2063.75 423.3333 L 2063.75 423.3333 L 2063.75 449.79166 L 2063.75 449.79166 L 2063.75 449.79166 L 2090.2083 449.79166 L 2090.2083 449.79166 L 2090.2083 476.24997 L 2063.75 476.24997 L 2063.75 476.24997 L 2063.75 502.7083 L 2063.75 502.7083 L 2063.75 502.7083 L 2090.2083 502.7083 L 2090.2083 502.7083 L 2116.6665 529.1666 L 2116.6665 529.1666 L 2116.6665 555.625 Q 2116.6665 582.0833 2063.75 582.0833 Q 2037.2915 608.5416 2063.75 634.99994 Q 2063.75 687.9166 1984.3749 687.9166 L 1904.9999 714.37494 L 1904.9999 714.37494 L 1904.9999 714.37494 L 1931.4583 740.8333 L 1931.4583 767.2916 L 1957.9165 767.2916 Q 1984.3749 767.2916 1984.3749 793.74994 L 1957.9165 793.74994 L 1957.9165 793.74994 Q 1957.9165 820.2083 1984.3749 820.2083 L 2010.8333 820.2083 L 2010.8333 846.6666 L 2010.8333 873.12494 L 1984.3749 873.12494 L 1984.3749 873.12494 L 1931.4583 873.12494 Q 1878.5416 873.12494 1799.1666 873.12494 Q 1746.2499 873.12494 1746.2499 846.6666 Q 1746.2499 820.2083 1349.3749 846.6666 Q 952.49994 873.12494 978.95825 873.12494 Q 1005.4166 899.5833 926.0416 926.0416 Q 873.12494 978.95825 899.5833 1031.875 Q 899.5833 1058.3333 793.74994 1084.7916 Q 687.9166 1084.7916 714.37494 1058.3333 Q 740.8333 1031.875 687.9166 1031.875 Q 634.99994 1031.875 582.0833 1084.7916 L 555.625 1111.25 L 555.625 1111.25 Q 555.625 1084.7916 476.24997 1084.7916 L 370.41666 1084.7916 L 370.41666 1058.3333 L 370.41666 1058.3333 L 343.9583 1058.3333 L 343.9583 1031.875 L 291.04166 1031.875 L 238.12498 1031.875 L 238.12498 1005.4166 L 238.12498 978.95825 L 317.49997 926.0416 Q 396.87497 899.5833 396.87497 873.12494 L 396.87497 846.6666 L 396.87497 846.6666 L 396.87497 820.2083 L 370.41666 820.2083 L 317.49997 820.2083 L 317.49997 793.74994 L 317.49997 793.74994 L 291.04166 793.74994 L 291.04166 767.2916 L 317.49997 767.2916 Q 343.9583 767.2916 343.9583 740.8333 Q 343.9583 714.37494 317.49997 714.37494 Q 291.04166 714.37494 264.5833 661.4583 Q 238.12498 582.0833 185.20833 582.0833 Q 132.29166 555.625 105.83333 502.7083 Q 52.916664 423.3333 26.458332 423.3333 L 0.0 396.87497 L 0.0 396.87497 L 0.0 396.87497 L 0.0 370.41666 L 0.0 343.9583 L 0.0 343.9583 L 0.0 343.9583 L 0.0 317.49997 L 0.0 317.49997 L 26.458332 291.04166 L 52.916664 264.5833 L 52.916664 264.5833 L 52.916664 238.12498 L 105.83333 238.12498 Q 158.74998 185.20833 158.74998 185.20833 L 158.74998 185.20833 L 529.1666 105.83333 Q 926.0416 26.458332 1164.1666 26.458332 Q 1375.8333 26.458332 1481.6666 0.0 Q 1587.4999 -26.458332 1587.4999 0.0 z" svg:height="11.112499mm" draw:style-name="style-12" svg:viewBox="0.0 0.0 2196.0415 1111.25" svg:width="21.960415mm" svg:x="147.10832mm" svg:y="169.06874mm"/>
          <draw:path svg:d="M 1137.7083 0.0 L 1190.6249 0.0 L 1190.6249 0.0 L 1190.6249 0.0 L 1217.0833 0.0 L 1217.0833 26.458332 L 1217.0833 26.458332 L 1190.6249 26.458332 L 1190.6249 26.458332 L 1190.6249 26.458332 L 1190.6249 52.916664 L 1190.6249 52.916664 L 1217.0833 52.916664 L 1217.0833 79.37499 L 1217.0833 79.37499 L 1190.6249 79.37499 L 1190.6249 132.29166 L 1190.6249 158.74998 L 1217.0833 158.74998 L 1243.5416 158.74998 L 1243.5416 185.20833 L 1243.5416 211.66666 L 1190.6249 211.66666 Q 1137.7083 185.20833 952.49994 238.12498 Q 767.2916 291.04166 740.8333 317.49997 Q 714.37494 343.9583 740.8333 396.87497 L 740.8333 423.3333 L 714.37494 423.3333 Q 661.4583 449.79166 476.24997 396.87497 Q 291.04166 396.87497 185.20833 423.3333 L 79.37499 449.79166 L 79.37499 476.24997 L 52.916664 476.24997 L 26.458332 476.24997 L 0.0 449.79166 L 0.0 449.79166 L 26.458332 449.79166 L 26.458332 449.79166 L 26.458332 449.79166 L 26.458332 423.3333 L 26.458332 423.3333 L 52.916664 423.3333 L 52.916664 396.87497 L 52.916664 396.87497 L 79.37499 396.87497 L 79.37499 396.87497 L 79.37499 396.87497 L 52.916664 370.41666 L 26.458332 343.9583 L 26.458332 343.9583 L 26.458332 343.9583 L 52.916664 317.49997 L 52.916664 291.04166 L 52.916664 291.04166 L 79.37499 264.5833 L 79.37499 264.5833 L 79.37499 291.04166 L 343.9583 211.66666 Q 634.99994 132.29166 873.12494 79.37499 Q 1111.25 26.458332 1137.7083 0.0 z" svg:height="4.7625mm" draw:style-name="style-13" svg:viewBox="0.0 0.0 1243.5416 476.24997" svg:width="12.435416mm" svg:x="38.89375mm" svg:y="120.91457mm"/>
          <draw:path svg:d="M 1561.0416 105.83333 L 1587.4999 105.83333 L 1587.4999 105.83333 Q 1587.4999 105.83333 1534.5833 158.74998 L 1481.6666 158.74998 L 1481.6666 185.20833 L 1481.6666 185.20833 L 1455.2083 211.66666 L 1428.7499 238.12498 L 1428.7499 238.12498 L 1428.7499 264.5833 L 1428.7499 264.5833 L 1428.7499 264.5833 L 1428.7499 291.04166 L 1428.7499 317.49997 L 1428.7499 317.49997 L 1428.7499 317.49997 L 1455.2083 343.9583 Q 1481.6666 343.9583 1534.5833 423.3333 Q 1561.0416 476.24997 1613.9583 502.7083 Q 1666.8749 502.7083 1693.3333 582.0833 Q 1719.7916 634.99994 1772.7083 634.99994 Q 1825.6249 608.5416 1825.6249 634.99994 L 1825.6249 661.4583 L 1799.1666 661.4583 L 1772.7083 687.9166 L 1746.2499 687.9166 L 1719.7916 687.9166 L 1719.7916 714.37494 L 1746.2499 714.37494 L 1746.2499 714.37494 L 1746.2499 740.8333 L 1799.1666 740.8333 L 1825.6249 740.8333 L 1825.6249 767.2916 L 1825.6249 767.2916 L 1799.1666 767.2916 L 1772.7083 793.74994 L 1746.2499 793.74994 L 1746.2499 793.74994 L 1719.7916 793.74994 Q 1693.3333 793.74994 1455.2083 793.74994 Q 1217.0833 793.74994 1217.0833 767.2916 Q 1217.0833 740.8333 1111.25 740.8333 L 1031.875 740.8333 L 978.95825 740.8333 Q 926.0416 740.8333 952.49994 767.2916 Q 1005.4166 793.74994 1005.4166 846.6666 Q 1005.4166 873.12494 899.5833 899.5833 L 767.2916 899.5833 L 767.2916 926.0416 L 740.8333 926.0416 L 740.8333 926.0416 L 740.8333 952.49994 L 846.6666 952.49994 L 926.0416 952.49994 L 820.2083 978.95825 L 714.37494 1005.4166 L 714.37494 1005.4166 L 714.37494 1005.4166 L 687.9166 1005.4166 L 661.4583 1005.4166 L 634.99994 978.95825 L 582.0833 952.49994 L 582.0833 952.49994 L 582.0833 952.49994 L 555.625 952.49994 Q 555.625 952.49994 582.0833 952.49994 Q 634.99994 952.49994 634.99994 899.5833 Q 634.99994 873.12494 582.0833 846.6666 Q 529.1666 793.74994 476.24997 740.8333 Q 449.79166 687.9166 423.3333 687.9166 Q 396.87497 687.9166 423.3333 661.4583 Q 476.24997 634.99994 423.3333 582.0833 Q 396.87497 529.1666 370.41666 529.1666 Q 343.9583 529.1666 317.49997 476.24997 Q 291.04166 423.3333 211.66666 423.3333 L 132.29166 423.3333 L 132.29166 396.87497 L 132.29166 370.41666 L 52.916664 370.41666 L 0.0 370.41666 L 0.0 343.9583 L 0.0 343.9583 L 105.83333 343.9583 L 185.20833 317.49997 L 291.04166 317.49997 Q 396.87497 317.49997 476.24997 317.49997 L 582.0833 317.49997 L 555.625 291.04166 Q 529.1666 264.5833 529.1666 264.5833 Q 529.1666 238.12498 502.7083 211.66666 L 476.24997 158.74998 L 476.24997 158.74998 L 476.24997 158.74998 L 714.37494 132.29166 Q 952.49994 132.29166 952.49994 105.83333 Q 952.49994 79.37499 1005.4166 79.37499 Q 1031.875 79.37499 1058.3333 52.916664 Q 1058.3333 0.0 1111.25 0.0 Q 1190.6249 0.0 1190.6249 52.916664 Q 1190.6249 79.37499 1269.9999 79.37499 Q 1375.8333 105.83333 1375.8333 105.83333 Q 1375.8333 158.74998 1455.2083 132.29166 Q 1534.5833 105.83333 1561.0416 105.83333 z" svg:height="10.054166mm" draw:style-name="style-14" svg:viewBox="0.0 0.0 1825.6249 1005.4166" svg:width="18.256248mm" svg:x="132.82083mm" svg:y="169.86249mm"/>
          <draw:path svg:d="M 211.66666 0.0 L 264.5833 0.0 L 264.5833 105.83333 Q 291.04166 238.12498 264.5833 264.5833 L 238.12498 291.04166 L 238.12498 291.04166 L 238.12498 317.49997 L 185.20833 317.49997 L 105.83333 317.49997 L 79.37499 291.04166 L 52.916664 291.04166 L 26.458332 291.04166 Q -26.458332 264.5833 0.0 264.5833 Q 26.458332 238.12498 26.458332 185.20833 L 26.458332 132.29166 L 52.916664 132.29166 Q 79.37499 132.29166 79.37499 105.83333 Q 79.37499 52.916664 132.29166 52.916664 Q 158.74998 52.916664 158.74998 26.458332 Q 158.74998 0.0 211.66666 0.0 z" svg:height="3.1749997mm" draw:style-name="style-15" svg:viewBox="0.0 0.0 264.5833 317.49997" svg:width="2.6458333mm" svg:x="179.65207mm" svg:y="110.06666mm"/>
          <draw:path svg:d="M 555.625 0.0 L 634.99994 0.0 L 661.4583 26.458332 L 714.37494 26.458332 L 714.37494 52.916664 L 714.37494 79.37499 L 661.4583 105.83333 Q 608.5416 105.83333 608.5416 132.29166 L 608.5416 158.74998 L 582.0833 158.74998 L 582.0833 185.20833 L 317.49997 185.20833 L 52.916664 185.20833 L 52.916664 185.20833 L 52.916664 158.74998 L 26.458332 158.74998 L 0.0 158.74998 L 0.0 132.29166 L 26.458332 132.29166 L 26.458332 132.29166 L 26.458332 105.83333 L 26.458332 105.83333 L 26.458332 105.83333 L 52.916664 105.83333 L 52.916664 105.83333 L 158.74998 52.916664 Q 264.5833 0.0 370.41666 0.0 Q 476.24997 0.0 555.625 0.0 z" svg:height="1.8520832mm" draw:style-name="style-16" svg:viewBox="0.0 0.0 714.37494 185.20833" svg:width="7.1437497mm" svg:x="89.16458mm" svg:y="224.36665mm"/>
          <draw:path svg:d="M 634.99994 52.916664 L 634.99994 79.37499 L 634.99994 79.37499 L 634.99994 105.83333 L 634.99994 105.83333 L 634.99994 105.83333 L 608.5416 132.29166 L 608.5416 158.74998 L 582.0833 185.20833 Q 582.0833 211.66666 582.0833 238.12498 Q 582.0833 264.5833 582.0833 291.04166 Q 582.0833 317.49997 476.24997 343.9583 Q 343.9583 370.41666 264.5833 396.87497 L 211.66666 396.87497 L 105.83333 396.87497 L 26.458332 396.87497 L 26.458332 370.41666 L 0.0 317.49997 L 0.0 317.49997 L 0.0 317.49997 L 0.0 291.04166 L 0.0 291.04166 L 26.458332 264.5833 L 52.916664 238.12498 L 52.916664 238.12498 L 52.916664 211.66666 L 105.83333 211.66666 L 132.29166 211.66666 L 370.41666 158.74998 Q 582.0833 132.29166 582.0833 105.83333 Q 582.0833 52.916664 582.0833 26.458332 L 582.0833 0.0 L 608.5416 0.0 Q 634.99994 0.0 634.99994 52.916664 z" svg:height="3.9687498mm" draw:style-name="style-17" svg:viewBox="0.0 0.0 634.99994 396.87497" svg:width="6.3499994mm" svg:x="58.737495mm" svg:y="116.94582mm"/>
          <draw:path svg:d="M 132.29166 26.458332 L 158.74998 26.458332 L 158.74998 26.458332 L 158.74998 26.458332 L 158.74998 52.916664 L 185.20833 52.916664 L 238.12498 132.29166 Q 291.04166 211.66666 317.49997 396.87497 L 317.49997 555.625 L 291.04166 555.625 Q 264.5833 555.625 238.12498 502.7083 L 238.12498 476.24997 L 238.12498 449.79166 Q 238.12498 449.79166 185.20833 449.79166 Q 158.74998 423.3333 158.74998 396.87497 Q 132.29166 343.9583 79.37499 343.9583 L 26.458332 317.49997 L 26.458332 291.04166 Q 26.458332 291.04166 0.0 291.04166 L 0.0 291.04166 L 0.0 238.12498 Q 26.458332 211.66666 26.458332 158.74998 L 26.458332 105.83333 L 26.458332 79.37499 Q 26.458332 79.37499 0.0 79.37499 L 0.0 79.37499 L 26.458332 26.458332 Q 26.458332 -26.458332 79.37499 0.0 Q 132.29166 26.458332 132.29166 26.458332 z" svg:height="5.5562496mm" draw:style-name="style-18" svg:viewBox="0.0 0.0 317.49997 555.625" svg:width="3.1749997mm" svg:x="95.51458mm" svg:y="110.86041mm"/>
          <draw:path svg:d="M 1031.875 132.29166 L 1031.875 132.29166 L 1031.875 132.29166 Q 1005.4166 132.29166 1005.4166 132.29166 L 1005.4166 158.74998 L 978.95825 158.74998 Q 952.49994 185.20833 926.0416 185.20833 Q 899.5833 238.12498 634.99994 238.12498 L 396.87497 238.12498 L 370.41666 238.12498 L 343.9583 238.12498 L 343.9583 238.12498 L 317.49997 238.12498 L 317.49997 238.12498 L 317.49997 238.12498 L 317.49997 211.66666 L 317.49997 211.66666 L 291.04166 211.66666 L 291.04166 185.20833 L 291.04166 185.20833 L 264.5833 185.20833 L 264.5833 185.20833 L 264.5833 185.20833 L 264.5833 185.20833 Q 264.5833 158.74998 238.12498 158.74998 Q 238.12498 132.29166 158.74998 132.29166 L 79.37499 132.29166 L 52.916664 132.29166 L 26.458332 132.29166 L 26.458332 105.83333 Q 26.458332 79.37499 52.916664 79.37499 Q 79.37499 79.37499 79.37499 52.916664 Q 52.916664 26.458332 26.458332 26.458332 L 0.0 0.0 L 555.625 26.458332 Q 1111.25 52.916664 1111.25 79.37499 Q 1111.25 105.83333 1058.3333 105.83333 Q 1031.875 132.29166 1031.875 132.29166 z" svg:height="2.38125mm" draw:style-name="style-19" svg:viewBox="0.0 0.0 1111.25 238.12498" svg:width="11.112499mm" svg:x="93.13333mm" svg:y="156.8979mm"/>
          <draw:path svg:d="M 105.83333 158.74998 L 105.83333 264.5833 L 132.29166 343.9583 Q 158.74998 423.3333 79.37499 449.79166 Q 26.458332 476.24997 0.0 211.66666 Q 0.0 -79.37499 0.0 0.0 Q 0.0 52.916664 52.916664 52.916664 Q 105.83333 52.916664 105.83333 158.74998 z" svg:height="4.497916mm" draw:style-name="style-20" svg:viewBox="0.0 0.0 132.29166 449.79166" svg:width="1.3229166mm" svg:x="26.9875mm" svg:y="110.06666mm"/>
          <draw:path svg:d="M 238.12498 79.37499 L 291.04166 0.0 L 343.9583 158.74998 Q 370.41666 317.49997 370.41666 343.9583 Q 343.9583 343.9583 396.87497 396.87497 Q 476.24997 423.3333 476.24997 502.7083 Q 476.24997 555.625 476.24997 661.4583 L 476.24997 767.2916 L 476.24997 767.2916 L 476.24997 767.2916 L 502.7083 767.2916 L 529.1666 767.2916 L 529.1666 767.2916 L 529.1666 767.2916 L 529.1666 767.2916 L 529.1666 767.2916 L 555.625 820.2083 L 555.625 846.6666 L 608.5416 846.6666 L 661.4583 846.6666 L 634.99994 899.5833 Q 634.99994 952.49994 608.5416 952.49994 L 608.5416 952.49994 L 582.0833 952.49994 Q 582.0833 926.0416 423.3333 978.95825 L 264.5833 1005.4166 L 264.5833 978.95825 L 264.5833 978.95825 L 238.12498 926.0416 Q 238.12498 899.5833 264.5833 899.5833 Q 317.49997 899.5833 317.49997 873.12494 Q 317.49997 846.6666 238.12498 820.2083 Q 158.74998 820.2083 158.74998 740.8333 Q 158.74998 687.9166 158.74998 555.625 Q 105.83333 423.3333 79.37499 449.79166 L 52.916664 502.7083 L 52.916664 502.7083 Q 52.916664 476.24997 26.458332 449.79166 L 0.0 423.3333 L 0.0 423.3333 L 0.0 396.87497 L 0.0 396.87497 L 0.0 396.87497 L 0.0 370.41666 L 0.0 343.9583 L 0.0 343.9583 L 0.0 343.9583 L 0.0 343.9583 L 0.0 343.9583 L 26.458332 343.9583 L 52.916664 343.9583 L 52.916664 343.9583 L 52.916664 343.9583 L 79.37499 343.9583 L 79.37499 343.9583 L 105.83333 317.49997 L 132.29166 291.04166 L 132.29166 291.04166 Q 158.74998 291.04166 158.74998 264.5833 Q 158.74998 238.12498 158.74998 211.66666 L 158.74998 185.20833 L 158.74998 185.20833 Q 158.74998 185.20833 238.12498 79.37499 z" svg:height="10.054166mm" draw:style-name="style-21" svg:viewBox="0.0 0.0 661.4583 1005.4166" svg:width="6.614583mm" svg:x="91.54583mm" svg:y="124.08958mm"/>
          <draw:path svg:d="M 343.9583 26.458332 L 370.41666 0.0 L 370.41666 26.458332 L 370.41666 52.916664 L 396.87497 79.37499 L 423.3333 105.83333 L 476.24997 238.12498 Q 529.1666 370.41666 555.625 396.87497 L 555.625 423.3333 L 555.625 423.3333 Q 555.625 449.79166 582.0833 449.79166 L 582.0833 449.79166 L 582.0833 476.24997 L 582.0833 502.7083 L 608.5416 502.7083 L 608.5416 502.7083 L 608.5416 529.1666 L 634.99994 529.1666 L 634.99994 529.1666 Q 634.99994 555.625 634.99994 555.625 L 661.4583 555.625 L 687.9166 582.0833 Q 714.37494 608.5416 767.2916 608.5416 Q 820.2083 608.5416 793.74994 661.4583 Q 793.74994 714.37494 820.2083 714.37494 L 846.6666 714.37494 L 846.6666 740.8333 Q 846.6666 767.2916 820.2083 767.2916 Q 793.74994 767.2916 793.74994 793.74994 L 793.74994 793.74994 L 820.2083 793.74994 L 820.2083 820.2083 L 952.49994 873.12494 Q 1058.3333 926.0416 1058.3333 926.0416 L 1058.3333 926.0416 L 899.5833 926.0416 L 740.8333 926.0416 L 714.37494 952.49994 Q 687.9166 952.49994 687.9166 978.95825 Q 687.9166 1005.4166 661.4583 1084.7916 L 634.99994 1137.7083 L 634.99994 1137.7083 L 634.99994 1164.1666 L 608.5416 1164.1666 L 582.0833 1164.1666 L 555.625 1164.1666 L 529.1666 1164.1666 L 529.1666 1137.7083 Q 529.1666 1111.25 555.625 1031.875 Q 555.625 926.0416 529.1666 926.0416 L 529.1666 899.5833 L 476.24997 952.49994 Q 423.3333 1005.4166 423.3333 1058.3333 Q 423.3333 1084.7916 423.3333 1111.25 L 423.3333 1111.25 L 449.79166 1137.7083 L 449.79166 1137.7083 L 423.3333 1137.7083 L 370.41666 1137.7083 L 343.9583 1164.1666 Q 317.49997 1190.6249 291.04166 1111.25 Q 264.5833 1058.3333 211.66666 1137.7083 L 211.66666 1190.6249 L 185.20833 1190.6249 L 185.20833 1190.6249 L 185.20833 1217.0833 L 158.74998 1217.0833 L 158.74998 1217.0833 L 158.74998 1243.5416 L 158.74998 1243.5416 L 158.74998 1243.5416 L 158.74998 1190.6249 L 158.74998 1111.25 L 158.74998 1111.25 Q 158.74998 1084.7916 132.29166 1005.4166 L 105.83333 926.0416 L 79.37499 873.12494 L 52.916664 820.2083 L 52.916664 820.2083 L 52.916664 820.2083 L 52.916664 793.74994 L 52.916664 793.74994 L 26.458332 793.74994 L 26.458332 767.2916 L 26.458332 767.2916 L 0.0 767.2916 L 0.0 740.8333 L 0.0 714.37494 L 26.458332 714.37494 L 52.916664 714.37494 L 52.916664 740.8333 L 52.916664 740.8333 L 79.37499 740.8333 L 79.37499 767.2916 L 79.37499 767.2916 Q 105.83333 767.2916 185.20833 767.2916 Q 291.04166 793.74994 291.04166 767.2916 Q 291.04166 714.37494 317.49997 714.37494 Q 343.9583 714.37494 370.41666 661.4583 Q 370.41666 634.99994 370.41666 608.5416 L 343.9583 582.0833 L 370.41666 582.0833 Q 423.3333 555.625 476.24997 555.625 Q 502.7083 555.625 476.24997 423.3333 L 423.3333 291.04166 L 423.3333 264.5833 Q 423.3333 238.12498 370.41666 132.29166 Q 317.49997 52.916664 343.9583 26.458332 z" svg:height="12.435416mm" draw:style-name="style-22" svg:viewBox="0.0 0.0 1058.3333 1243.5416" svg:width="10.583333mm" svg:x="72.49583mm" svg:y="113.50624mm"/>
          <draw:path svg:d="M 132.29166 26.458332 L 132.29166 52.916664 L 158.74998 105.83333 Q 185.20833 185.20833 185.20833 185.20833 L 185.20833 185.20833 L 185.20833 238.12498 L 185.20833 291.04166 L 185.20833 423.3333 Q 185.20833 582.0833 158.74998 634.99994 L 158.74998 687.9166 L 132.29166 687.9166 L 79.37499 687.9166 L 79.37499 661.4583 L 79.37499 661.4583 L 52.916664 661.4583 L 52.916664 634.99994 L 52.916664 634.99994 L 26.458332 634.99994 L 26.458332 529.1666 Q 26.458332 396.87497 0.0 396.87497 L 0.0 396.87497 L 0.0 370.41666 Q -26.458332 370.41666 0.0 211.66666 L 26.458332 26.458332 L 26.458332 0.0 Q 26.458332 -26.458332 79.37499 0.0 Q 132.29166 0.0 132.29166 26.458332 z" svg:height="6.879166mm" draw:style-name="style-23" svg:viewBox="0.0 0.0 185.20833 687.9166" svg:width="1.8520832mm" svg:x="120.91457mm" svg:y="105.83333mm"/>
          <draw:path svg:d="M 529.1666 52.916664 L 529.1666 52.916664 L 476.24997 79.37499 Q 423.3333 105.83333 423.3333 264.5833 Q 423.3333 449.79166 396.87497 476.24997 L 396.87497 502.7083 L 396.87497 502.7083 Q 370.41666 502.7083 343.9583 555.625 Q 317.49997 582.0833 264.5833 608.5416 Q 185.20833 634.99994 105.83333 529.1666 L 0.0 423.3333 L 0.0 396.87497 Q 0.0 370.41666 26.458332 291.04166 L 26.458332 211.66666 L 26.458332 211.66666 Q 52.916664 211.66666 52.916664 211.66666 L 52.916664 185.20833 L 105.83333 132.29166 Q 158.74998 105.83333 291.04166 52.916664 Q 423.3333 26.458332 449.79166 0.0 Q 502.7083 0.0 502.7083 26.458332 Q 529.1666 52.916664 529.1666 52.916664 z" svg:height="6.0854163mm" draw:style-name="style-24" svg:viewBox="0.0 0.0 529.1666 608.5416" svg:width="5.2916665mm" svg:x="182.56248mm" svg:y="104.24583mm"/>
          <draw:path svg:d="M 740.8333 0.0 L 740.8333 0.0 L 740.8333 26.458332 Q 740.8333 52.916664 740.8333 105.83333 Q 740.8333 132.29166 529.1666 158.74998 L 291.04166 211.66666 L 264.5833 211.66666 L 211.66666 211.66666 L 211.66666 238.12498 L 211.66666 238.12498 L 185.20833 264.5833 L 158.74998 291.04166 L 158.74998 291.04166 L 158.74998 317.49997 L 158.74998 317.49997 L 158.74998 317.49997 L 185.20833 370.41666 L 185.20833 396.87497 L 264.5833 396.87497 L 370.41666 396.87497 L 370.41666 396.87497 L 370.41666 423.3333 L 317.49997 423.3333 L 291.04166 423.3333 L 264.5833 423.3333 Q 211.66666 423.3333 132.29166 449.79166 L 52.916664 476.24997 L 52.916664 476.24997 L 26.458332 476.24997 L 26.458332 449.79166 Q 0.0 423.3333 0.0 317.49997 Q 0.0 211.66666 52.916664 211.66666 L 105.83333 211.66666 L 105.83333 185.20833 Q 105.83333 185.20833 132.29166 158.74998 L 158.74998 158.74998 L 423.3333 79.37499 Q 714.37494 0.0 714.37494 0.0 Q 740.8333 0.0 740.8333 0.0 z" svg:height="4.7625mm" draw:style-name="style-25" svg:viewBox="0.0 0.0 740.8333 476.24997" svg:width="7.408333mm" svg:x="57.149998mm" svg:y="116.94582mm"/>
          <draw:path svg:d="M 132.29166 211.66666 Q 0.0 211.66666 0.0 105.83333 Q 0.0 0.0 105.83333 0.0 Q 238.12498 0.0 264.5833 105.83333 Q 264.5833 185.20833 132.29166 211.66666 z" svg:height="2.1166666mm" draw:style-name="style-26" svg:viewBox="0.0 0.0 264.5833 211.66666" svg:width="2.6458333mm" svg:x="212.72499mm" svg:y="131.23332mm"/>
          <draw:path svg:d="M 661.4583 0.0 L 740.8333 0.0 L 820.2083 0.0 L 926.0416 0.0 L 926.0416 26.458332 L 926.0416 52.916664 L 1031.875 79.37499 Q 1137.7083 105.83333 1137.7083 105.83333 Q 1111.25 105.83333 1428.7499 158.74998 Q 1746.2499 158.74998 1772.7083 185.20833 L 1772.7083 185.20833 L 1878.5416 185.20833 L 1984.3749 211.66666 L 2037.2915 211.66666 Q 2063.75 211.66666 2116.6665 238.12498 L 2169.5833 238.12498 L 2143.125 264.5833 Q 2090.2083 291.04166 2090.2083 317.49997 Q 2090.2083 343.9583 2116.6665 370.41666 L 2116.6665 396.87497 L 2090.2083 396.87497 Q 2063.75 370.41666 1772.7083 396.87497 L 1508.1249 423.3333 L 1508.1249 423.3333 L 1508.1249 423.3333 L 1508.1249 449.79166 L 1508.1249 476.24997 L 1508.1249 476.24997 L 1508.1249 502.7083 L 1455.2083 502.7083 Q 1375.8333 476.24997 1084.7916 423.3333 Q 793.74994 370.41666 555.625 343.9583 L 317.49997 291.04166 L 291.04166 291.04166 Q 291.04166 264.5833 185.20833 264.5833 L 105.83333 264.5833 L 105.83333 264.5833 L 105.83333 264.5833 L 79.37499 238.12498 L 52.916664 238.12498 L 26.458332 238.12498 L 26.458332 238.12498 L 26.458332 238.12498 L 0.0 238.12498 L 0.0 185.20833 L 0.0 132.29166 L 26.458332 132.29166 L 52.916664 105.83333 L 52.916664 105.83333 L 79.37499 105.83333 L 79.37499 52.916664 L 79.37499 26.458332 L 105.83333 26.458332 L 132.29166 52.916664 L 370.41666 26.458332 Q 608.5416 0.0 661.4583 0.0 z" svg:height="5.027083mm" draw:style-name="style-27" svg:viewBox="0.0 0.0 2169.5833 502.7083" svg:width="21.695831mm" svg:x="125.67708mm" svg:y="157.16249mm"/>
          <draw:path svg:d="M 343.9583 79.37499 L 343.9583 0.0 L 370.41666 26.458332 Q 396.87497 26.458332 423.3333 343.9583 L 423.3333 634.99994 L 423.3333 634.99994 Q 423.3333 661.4583 449.79166 661.4583 L 449.79166 661.4583 L 449.79166 714.37494 Q 449.79166 767.2916 238.12498 767.2916 Q 0.0 767.2916 0.0 740.8333 Q 0.0 687.9166 26.458332 687.9166 L 52.916664 661.4583 L 79.37499 661.4583 L 105.83333 661.4583 L 132.29166 661.4583 Q 158.74998 661.4583 185.20833 582.0833 Q 185.20833 502.7083 211.66666 502.7083 Q 238.12498 502.7083 238.12498 317.49997 L 238.12498 132.29166 L 238.12498 132.29166 Q 238.12498 132.29166 317.49997 158.74998 Q 370.41666 185.20833 343.9583 79.37499 z" svg:height="7.6729164mm" draw:style-name="style-28" svg:viewBox="0.0 0.0 449.79166 767.2916" svg:width="4.497916mm" svg:x="34.660416mm" svg:y="129.91042mm"/>
          <draw:path svg:d="M 370.41666 105.83333 L 370.41666 105.83333 L 317.49997 105.83333 Q 264.5833 105.83333 264.5833 158.74998 Q 238.12498 185.20833 211.66666 185.20833 Q 158.74998 211.66666 132.29166 158.74998 L 132.29166 105.83333 L 79.37499 105.83333 L 52.916664 105.83333 L 52.916664 79.37499 Q 26.458332 79.37499 26.458332 52.916664 L 0.0 26.458332 L 26.458332 26.458332 Q 52.916664 52.916664 79.37499 52.916664 L 79.37499 52.916664 L 79.37499 52.916664 L 105.83333 52.916664 L 132.29166 26.458332 Q 132.29166 0.0 317.49997 0.0 Q 502.7083 0.0 502.7083 26.458332 Q 476.24997 52.916664 423.3333 79.37499 Q 370.41666 105.83333 370.41666 105.83333 z" svg:height="1.8520832mm" draw:style-name="style-29" svg:viewBox="0.0 0.0 502.7083 185.20833" svg:width="5.027083mm" svg:x="232.56874mm" svg:y="132.29166mm"/>
          <draw:path svg:d="M 423.3333 79.37499 L 449.79166 79.37499 L 423.3333 158.74998 Q 423.3333 264.5833 396.87497 264.5833 Q 370.41666 264.5833 370.41666 291.04166 L 370.41666 291.04166 L 370.41666 291.04166 Q 343.9583 317.49997 343.9583 317.49997 L 343.9583 317.49997 L 317.49997 317.49997 Q 317.49997 317.49997 317.49997 343.9583 L 317.49997 343.9583 L 264.5833 343.9583 Q 238.12498 343.9583 211.66666 423.3333 Q 158.74998 502.7083 105.83333 502.7083 L 26.458332 502.7083 L 26.458332 449.79166 Q 52.916664 396.87497 52.916664 370.41666 Q 52.916664 370.41666 79.37499 317.49997 Q 105.83333 238.12498 52.916664 238.12498 L 0.0 238.12498 L 0.0 211.66666 Q 0.0 185.20833 52.916664 158.74998 Q 105.83333 158.74998 158.74998 79.37499 Q 185.20833 0.0 264.5833 0.0 Q 317.49997 0.0 343.9583 52.916664 Q 370.41666 79.37499 423.3333 79.37499 z" svg:height="5.027083mm" draw:style-name="style-30" svg:viewBox="0.0 0.0 449.79166 502.7083" svg:width="4.497916mm" svg:x="134.40833mm" svg:y="98.95416mm"/>
          <draw:path svg:d="M 582.0833 0.0 L 608.5416 0.0 L 582.0833 52.916664 Q 555.625 132.29166 555.625 158.74998 L 555.625 185.20833 L 555.625 264.5833 L 555.625 343.9583 L 555.625 343.9583 L 555.625 317.49997 L 555.625 317.49997 L 555.625 317.49997 L 582.0833 317.49997 Q 608.5416 291.04166 582.0833 317.49997 Q 582.0833 370.41666 608.5416 370.41666 L 608.5416 370.41666 L 529.1666 476.24997 Q 449.79166 555.625 423.3333 582.0833 L 423.3333 608.5416 L 423.3333 608.5416 Q 396.87497 608.5416 396.87497 714.37494 Q 396.87497 820.2083 317.49997 846.6666 Q 264.5833 846.6666 264.5833 820.2083 Q 238.12498 793.74994 158.74998 793.74994 L 79.37499 820.2083 L 79.37499 793.74994 Q 79.37499 767.2916 79.37499 714.37494 L 79.37499 661.4583 L 79.37499 687.9166 Q 105.83333 740.8333 132.29166 740.8333 L 158.74998 740.8333 L 158.74998 582.0833 Q 132.29166 396.87497 79.37499 317.49997 L 26.458332 238.12498 L 0.0 238.12498 L 0.0 211.66666 L 0.0 211.66666 L 0.0 211.66666 L 0.0 211.66666 L 26.458332 211.66666 L 26.458332 185.20833 L 26.458332 158.74998 L 52.916664 158.74998 L 52.916664 158.74998 L 52.916664 132.29166 L 79.37499 132.29166 L 79.37499 132.29166 L 79.37499 105.83333 L 52.916664 105.83333 L 26.458332 105.83333 L 26.458332 79.37499 L 26.458332 52.916664 L 52.916664 52.916664 L 79.37499 52.916664 L 79.37499 79.37499 L 105.83333 79.37499 L 105.83333 79.37499 L 105.83333 105.83333 L 132.29166 105.83333 L 132.29166 105.83333 L 185.20833 132.29166 Q 238.12498 158.74998 238.12498 211.66666 Q 238.12498 238.12498 264.5833 264.5833 L 264.5833 291.04166 L 291.04166 291.04166 L 317.49997 264.5833 L 317.49997 264.5833 L 343.9583 264.5833 L 343.9583 264.5833 Q 343.9583 264.5833 396.87497 185.20833 L 476.24997 105.83333 L 502.7083 52.916664 Q 555.625 0.0 582.0833 0.0 z" svg:height="8.466666mm" draw:style-name="style-31" svg:viewBox="0.0 0.0 608.5416 846.6666" svg:width="6.0854163mm" svg:x="97.10208mm" svg:y="109.00833mm"/>
          <draw:path svg:d="M 79.37499 79.37499 L 52.916664 0.0 L 105.83333 0.0 Q 158.74998 0.0 185.20833 79.37499 Q 185.20833 185.20833 238.12498 211.66666 Q 291.04166 238.12498 291.04166 343.9583 Q 343.9583 449.79166 396.87497 502.7083 Q 449.79166 529.1666 396.87497 634.99994 Q 370.41666 767.2916 343.9583 767.2916 Q 317.49997 767.2916 291.04166 873.12494 Q 238.12498 1005.4166 238.12498 1031.875 L 238.12498 1058.3333 L 238.12498 1058.3333 L 238.12498 1058.3333 L 211.66666 1084.7916 L 185.20833 1111.25 L 185.20833 1164.1666 L 185.20833 1217.0833 L 158.74998 1217.0833 L 132.29166 1217.0833 L 132.29166 1164.1666 L 132.29166 1111.25 L 105.83333 1111.25 L 105.83333 1137.7083 L 105.83333 1137.7083 L 79.37499 1137.7083 L 79.37499 1137.7083 L 79.37499 1137.7083 L 79.37499 978.95825 Q 79.37499 793.74994 52.916664 767.2916 Q 52.916664 714.37494 26.458332 714.37494 Q 0.0 714.37494 0.0 476.24997 Q -26.458332 238.12498 26.458332 211.66666 Q 79.37499 185.20833 79.37499 79.37499 z" svg:height="12.170833mm" draw:style-name="style-32" svg:viewBox="0.0 0.0 396.87497 1217.0833" svg:width="3.9687498mm" svg:x="133.61458mm" svg:y="26.193748mm"/>
          <draw:path svg:d="M 370.41666 158.74998 L 370.41666 185.20833 L 370.41666 185.20833 L 370.41666 211.66666 L 370.41666 211.66666 L 343.9583 211.66666 L 343.9583 211.66666 L 343.9583 238.12498 L 317.49997 264.5833 Q 291.04166 291.04166 317.49997 317.49997 Q 317.49997 343.9583 291.04166 343.9583 Q 264.5833 343.9583 264.5833 370.41666 Q 238.12498 396.87497 238.12498 476.24997 L 238.12498 529.1666 L 211.66666 529.1666 L 211.66666 529.1666 L 158.74998 555.625 Q 105.83333 555.625 79.37499 529.1666 L 79.37499 502.7083 L 79.37499 476.24997 Q 79.37499 476.24997 52.916664 476.24997 L 52.916664 476.24997 L 52.916664 476.24997 Q 26.458332 449.79166 26.458332 449.79166 L 26.458332 449.79166 L 26.458332 423.3333 Q 26.458332 423.3333 105.83333 423.3333 Q 158.74998 396.87497 158.74998 370.41666 L 158.74998 317.49997 L 79.37499 317.49997 L 0.0 317.49997 L 0.0 264.5833 L 0.0 238.12498 L 26.458332 238.12498 L 26.458332 211.66666 L 79.37499 211.66666 L 105.83333 211.66666 L 105.83333 185.20833 L 132.29166 185.20833 L 132.29166 185.20833 L 132.29166 158.74998 L 132.29166 158.74998 L 132.29166 158.74998 L 132.29166 132.29166 Q 132.29166 105.83333 105.83333 105.83333 Q 79.37499 132.29166 105.83333 52.916664 L 132.29166 0.0 L 185.20833 0.0 Q 264.5833 0.0 317.49997 26.458332 Q 343.9583 52.916664 343.9583 105.83333 Q 343.9583 158.74998 370.41666 158.74998 z" svg:height="5.5562496mm" draw:style-name="style-33" svg:viewBox="0.0 0.0 370.41666 555.625" svg:width="3.7041664mm" svg:x="87.04791mm" svg:y="111.12499mm"/>
          <draw:path svg:d="M 211.66666 26.458332 L 238.12498 0.0 L 238.12498 0.0 L 238.12498 0.0 L 238.12498 105.83333 L 238.12498 211.66666 L 370.41666 211.66666 Q 502.7083 238.12498 608.5416 238.12498 L 687.9166 238.12498 L 687.9166 291.04166 L 714.37494 317.49997 L 714.37494 343.9583 L 714.37494 370.41666 L 476.24997 370.41666 L 238.12498 370.41666 L 238.12498 767.2916 Q 238.12498 1137.7083 238.12498 1190.6249 L 238.12498 1217.0833 L 238.12498 1217.0833 Q 211.66666 1190.6249 132.29166 1164.1666 L 79.37499 1111.25 L 79.37499 1084.7916 Q 79.37499 1058.3333 52.916664 952.49994 L 52.916664 846.6666 L 52.916664 846.6666 L 79.37499 846.6666 L 79.37499 767.2916 Q 79.37499 714.37494 52.916664 634.99994 Q 26.458332 555.625 52.916664 449.79166 Q 79.37499 343.9583 26.458332 343.9583 Q 0.0 343.9583 0.0 291.04166 L 0.0 238.12498 L 0.0 238.12498 Q 26.458332 238.12498 26.458332 238.12498 L 26.458332 211.66666 L 52.916664 158.74998 Q 79.37499 105.83333 79.37499 79.37499 L 79.37499 79.37499 L 79.37499 79.37499 L 79.37499 79.37499 L 105.83333 79.37499 L 105.83333 79.37499 L 105.83333 52.916664 L 132.29166 52.916664 L 132.29166 105.83333 L 132.29166 158.74998 L 158.74998 158.74998 L 185.20833 158.74998 L 185.20833 105.83333 L 185.20833 52.916664 L 211.66666 26.458332 z" svg:height="12.170833mm" draw:style-name="style-34" svg:viewBox="0.0 0.0 714.37494 1217.0833" svg:width="7.1437497mm" svg:x="133.61458mm" svg:y="36.77708mm"/>
          <draw:path svg:d="M 449.79166 158.74998 L 449.79166 158.74998 L 502.7083 291.04166 Q 529.1666 423.3333 502.7083 423.3333 Q 449.79166 423.3333 396.87497 449.79166 L 370.41666 449.79166 L 343.9583 449.79166 Q 291.04166 423.3333 185.20833 423.3333 Q 105.83333 423.3333 52.916664 343.9583 L 0.0 291.04166 L 26.458332 291.04166 Q 26.458332 264.5833 26.458332 264.5833 L 26.458332 264.5833 L 26.458332 264.5833 Q 52.916664 264.5833 52.916664 238.12498 L 52.916664 238.12498 L 52.916664 211.66666 L 26.458332 158.74998 L 26.458332 158.74998 L 26.458332 158.74998 L 26.458332 158.74998 L 26.458332 132.29166 L 0.0 79.37499 L 0.0 26.458332 L 26.458332 26.458332 L 52.916664 0.0 L 79.37499 0.0 L 105.83333 0.0 L 158.74998 26.458332 Q 211.66666 52.916664 211.66666 26.458332 Q 211.66666 0.0 264.5833 0.0 Q 291.04166 0.0 370.41666 79.37499 Q 423.3333 158.74998 449.79166 158.74998 z" svg:height="4.497916mm" draw:style-name="style-35" svg:viewBox="0.0 0.0 502.7083 449.79166" svg:width="5.027083mm" svg:x="72.23125mm" svg:y="114.82916mm"/>
          <draw:path svg:d="M 1561.0416 0.0 L 1587.4999 0.0 L 1587.4999 0.0 L 1587.4999 0.0 L 1640.4166 0.0 L 1693.3333 26.458332 L 1693.3333 26.458332 L 1693.3333 26.458332 L 1666.8749 52.916664 L 1666.8749 79.37499 L 1693.3333 79.37499 Q 1746.2499 105.83333 1693.3333 158.74998 Q 1693.3333 211.66666 1666.8749 211.66666 L 1666.8749 238.12498 L 1772.7083 238.12498 Q 1878.5416 291.04166 1878.5416 264.5833 Q 1904.9999 264.5833 1904.9999 264.5833 L 1904.9999 238.12498 L 1904.9999 238.12498 L 1904.9999 238.12498 L 1931.4583 238.12498 L 1931.4583 238.12498 L 1957.9165 264.5833 L 2010.8333 291.04166 L 2010.8333 291.04166 L 2010.8333 291.04166 L 1984.3749 291.04166 L 1984.3749 291.04166 L 1957.9165 317.49997 Q 1931.4583 343.9583 1904.9999 343.9583 L 1852.0833 343.9583 L 1852.0833 370.41666 L 1852.0833 370.41666 L 1878.5416 370.41666 L 1878.5416 396.87497 L 1878.5416 396.87497 L 1904.9999 396.87497 L 1904.9999 396.87497 L 1904.9999 396.87497 L 1904.9999 423.3333 L 1904.9999 423.3333 L 1931.4583 423.3333 L 1931.4583 449.79166 L 1957.9165 449.79166 L 1957.9165 449.79166 L 2090.2083 396.87497 Q 2222.5 343.9583 2222.5 317.49997 Q 2248.9583 291.04166 2275.4165 317.49997 Q 2275.4165 343.9583 2301.875 317.49997 Q 2301.875 291.04166 2328.3333 291.04166 Q 2354.7915 291.04166 2328.3333 343.9583 Q 2301.875 396.87497 2381.2498 370.41666 Q 2487.0833 370.41666 2460.6248 423.3333 Q 2434.1665 476.24997 2460.6248 502.7083 Q 2487.0833 502.7083 2487.0833 529.1666 L 2487.0833 555.625 L 2513.5415 555.625 L 2539.9998 555.625 L 2566.4583 502.7083 Q 2592.9165 449.79166 2698.7498 476.24997 Q 2804.5833 502.7083 2963.3333 502.7083 L 3095.6248 502.7083 L 3122.0833 502.7083 L 3122.0833 502.7083 L 3174.9998 502.7083 L 3227.9165 502.7083 L 3280.8333 529.1666 L 3307.2915 529.1666 L 3307.2915 529.1666 L 3307.2915 555.625 L 3254.3748 555.625 L 3201.4583 555.625 L 3122.0833 582.0833 Q 3042.7083 582.0833 3042.7083 608.5416 Q 3016.2498 661.4583 2989.7915 687.9166 L 2963.3333 714.37494 L 2910.4165 714.37494 L 2857.4998 714.37494 L 2883.9583 740.8333 L 2910.4165 767.2916 L 2936.8748 767.2916 Q 2963.3333 767.2916 2963.3333 793.74994 L 2963.3333 820.2083 L 2936.8748 846.6666 Q 2936.8748 873.12494 3016.2498 873.12494 Q 3069.1665 873.12494 3095.6248 926.0416 Q 3095.6248 952.49994 3122.0833 952.49994 L 3174.9998 952.49994 L 3174.9998 978.95825 L 3174.9998 1005.4166 L 3148.5415 1005.4166 L 3148.5415 1031.875 L 3174.9998 1031.875 L 3227.9165 1031.875 L 3227.9165 1058.3333 L 3227.9165 1084.7916 L 3174.9998 1084.7916 Q 3095.6248 1084.7916 3069.1665 1111.25 Q 3016.2498 1111.25 3016.2498 1137.7083 Q 3016.2498 1164.1666 2963.3333 1164.1666 Q 2883.9583 1190.6249 2910.4165 1190.6249 Q 2963.3333 1190.6249 2963.3333 1243.5416 Q 2989.7915 1269.9999 2910.4165 1269.9999 Q 2831.0415 1269.9999 2831.0415 1296.4583 Q 2831.0415 1322.9166 2804.5833 1322.9166 Q 2778.1248 1349.3749 2804.5833 1349.3749 Q 2857.4998 1402.2916 2804.5833 1402.2916 L 2751.6665 1402.2916 L 2751.6665 1428.7499 L 2751.6665 1428.7499 L 2725.2083 1428.7499 L 2725.2083 1455.2083 L 2725.2083 1455.2083 L 2751.6665 1455.2083 L 2751.6665 1455.2083 L 2751.6665 1455.2083 L 2751.6665 1481.6666 L 2751.6665 1481.6666 L 2778.1248 1508.1249 L 2778.1248 1508.1249 L 2751.6665 1508.1249 Q 2725.2083 1508.1249 2645.8333 1508.1249 Q 2566.4583 1508.1249 2381.2498 1508.1249 Q 2222.5 1508.1249 2248.9583 1587.4999 Q 2275.4165 1666.8749 2063.75 1666.8749 L 1878.5416 1666.8749 L 1852.0833 1666.8749 Q 1852.0833 1666.8749 1746.2499 1613.9583 Q 1640.4166 1561.0416 1481.6666 1534.5833 Q 1322.9166 1508.1249 1322.9166 1481.6666 Q 1349.3749 1455.2083 1349.3749 1402.2916 Q 1349.3749 1402.2916 1111.25 1402.2916 Q 873.12494 1428.7499 873.12494 1455.2083 Q 873.12494 1481.6666 820.2083 1455.2083 Q 793.74994 1402.2916 555.625 1349.3749 Q 343.9583 1296.4583 317.49997 1269.9999 Q 291.04166 1243.5416 185.20833 1243.5416 L 79.37499 1217.0833 L 79.37499 1217.0833 L 79.37499 1190.6249 L 105.83333 1190.6249 L 132.29166 1190.6249 L 105.83333 1190.6249 L 52.916664 1190.6249 L 26.458332 1190.6249 L 0.0 1190.6249 L 0.0 1164.1666 L 0.0 1164.1666 L 26.458332 1164.1666 L 26.458332 1137.7083 L 26.458332 1137.7083 L 52.916664 1137.7083 L 52.916664 1137.7083 L 52.916664 1137.7083 L 79.37499 1111.25 L 105.83333 1084.7916 L 132.29166 1084.7916 L 158.74998 1084.7916 L 185.20833 1084.7916 Q 211.66666 1084.7916 317.49997 1058.3333 L 396.87497 1031.875 L 476.24997 1031.875 L 555.625 1031.875 L 529.1666 1005.4166 L 476.24997 978.95825 L 423.3333 978.95825 L 396.87497 978.95825 L 396.87497 952.49994 L 396.87497 952.49994 L 476.24997 952.49994 Q 529.1666 926.0416 529.1666 926.0416 Q 529.1666 926.0416 555.625 926.0416 Q 608.5416 899.5833 608.5416 873.12494 Q 608.5416 846.6666 634.99994 846.6666 Q 661.4583 820.2083 687.9166 767.2916 Q 714.37494 714.37494 687.9166 714.37494 Q 634.99994 714.37494 687.9166 661.4583 Q 767.2916 661.4583 767.2916 608.5416 Q 767.2916 555.625 740.8333 555.625 Q 714.37494 555.625 714.37494 502.7083 L 687.9166 476.24997 L 714.37494 476.24997 L 714.37494 449.79166 L 714.37494 449.79166 L 740.8333 449.79166 L 740.8333 449.79166 L 740.8333 449.79166 L 740.8333 423.3333 L 740.8333 423.3333 L 740.8333 423.3333 L 767.2916 396.87497 L 952.49994 396.87497 Q 1164.1666 396.87497 1243.5416 370.41666 Q 1322.9166 343.9583 1269.9999 291.04166 Q 1243.5416 238.12498 1322.9166 185.20833 Q 1428.7499 132.29166 1481.6666 132.29166 L 1534.5833 132.29166 L 1534.5833 79.37499 L 1534.5833 52.916664 L 1508.1249 52.916664 L 1508.1249 26.458332 L 1534.5833 26.458332 L 1561.0416 26.458332 L 1561.0416 0.0 z M 1666.8749 1481.6666 Q 1693.3333 1481.6666 1693.3333 1481.6666 Q 1693.3333 1508.1249 1693.3333 1508.1249 Q 1666.8749 1508.1249 1666.8749 1481.6666 z" svg:height="16.668749mm" draw:style-name="style-36" svg:viewBox="0.0 0.0 3307.2915 1666.8749" svg:width="33.072914mm" svg:x="115.35833mm" svg:y="184.94374mm"/>
          <draw:path svg:d="M 158.74998 79.37499 L 132.29166 132.29166 L 79.37499 158.74998 Q 0.0 158.74998 0.0 79.37499 Q 0.0 0.0 79.37499 0.0 Q 158.74998 0.0 158.74998 79.37499 z" svg:height="1.5874999mm" draw:style-name="style-37" svg:viewBox="0.0 0.0 158.74998 158.74998" svg:width="1.5874999mm" svg:x="186.79582mm" svg:y="119.85625mm"/>
          <draw:path svg:d="M 317.49997 0.0 L 317.49997 0.0 L 343.9583 0.0 Q 370.41666 0.0 370.41666 79.37499 Q 396.87497 158.74998 396.87497 317.49997 L 396.87497 449.79166 L 396.87497 449.79166 L 396.87497 449.79166 L 370.41666 449.79166 L 370.41666 476.24997 L 343.9583 476.24997 L 317.49997 476.24997 L 291.04166 502.7083 L 264.5833 529.1666 L 264.5833 529.1666 L 264.5833 529.1666 L 264.5833 529.1666 Q 264.5833 529.1666 211.66666 555.625 L 158.74998 555.625 L 132.29166 555.625 Q 105.83333 555.625 105.83333 502.7083 Q 105.83333 449.79166 52.916664 476.24997 Q 0.0 476.24997 26.458332 449.79166 Q 26.458332 423.3333 26.458332 264.5833 L 0.0 105.83333 L 79.37499 105.83333 Q 185.20833 79.37499 185.20833 105.83333 Q 185.20833 132.29166 238.12498 79.37499 Q 264.5833 52.916664 291.04166 26.458332 Q 317.49997 0.0 317.49997 0.0 z" svg:height="5.5562496mm" draw:style-name="style-38" svg:viewBox="0.0 0.0 396.87497 555.625" svg:width="3.9687498mm" svg:x="94.98541mm" svg:y="100.541664mm"/>
          <draw:path svg:d="M 529.1666 0.0 L 846.6666 0.0 L 952.49994 0.0 L 1084.7916 0.0 L 1084.7916 26.458332 L 1084.7916 52.916664 L 1084.7916 370.41666 Q 1058.3333 714.37494 1084.7916 1031.875 L 1084.7916 1349.3749 L 1084.7916 1508.1249 Q 1084.7916 1666.8749 1031.875 1693.3333 Q 978.95825 1693.3333 634.99994 1719.7916 Q 264.5833 1746.2499 238.12498 1719.7916 L 211.66666 1693.3333 L 211.66666 1428.7499 Q 211.66666 1137.7083 185.20833 687.9166 Q 185.20833 211.66666 132.29166 211.66666 Q 79.37499 185.20833 79.37499 158.74998 Q 52.916664 132.29166 26.458332 105.83333 L 0.0 105.83333 L 0.0 79.37499 L 0.0 52.916664 L 52.916664 52.916664 Q 105.83333 79.37499 158.74998 26.458332 Q 185.20833 0.0 529.1666 0.0 z" svg:height="17.197916mm" draw:style-name="style-39" svg:viewBox="0.0 0.0 1084.7916 1719.7916" svg:width="10.847916mm" svg:x="161.92499mm" svg:y="116.94582mm"/>
          <draw:path svg:d="M 529.1666 26.458332 L 529.1666 26.458332 L 529.1666 52.916664 L 529.1666 79.37499 L 529.1666 79.37499 Q 502.7083 105.83333 502.7083 105.83333 L 502.7083 105.83333 L 476.24997 238.12498 Q 476.24997 370.41666 476.24997 423.3333 L 476.24997 502.7083 L 449.79166 502.7083 L 449.79166 529.1666 L 423.3333 529.1666 L 370.41666 529.1666 L 291.04166 555.625 L 211.66666 555.625 L 211.66666 529.1666 Q 211.66666 502.7083 238.12498 476.24997 Q 264.5833 423.3333 238.12498 423.3333 L 211.66666 423.3333 L 158.74998 449.79166 L 132.29166 449.79166 L 132.29166 423.3333 Q 105.83333 423.3333 105.83333 423.3333 L 105.83333 423.3333 L 105.83333 423.3333 Q 105.83333 396.87497 79.37499 396.87497 L 79.37499 396.87497 L 79.37499 370.41666 Q 52.916664 370.41666 52.916664 343.9583 Q 52.916664 317.49997 26.458332 317.49997 Q 0.0 317.49997 0.0 264.5833 L 0.0 238.12498 L 26.458332 238.12498 Q 52.916664 238.12498 52.916664 158.74998 L 52.916664 105.83333 L 52.916664 105.83333 L 52.916664 105.83333 L 52.916664 79.37499 L 52.916664 79.37499 L 26.458332 79.37499 L 26.458332 52.916664 L 26.458332 52.916664 L 0.0 52.916664 L 0.0 26.458332 L 0.0 0.0 L 26.458332 0.0 L 26.458332 0.0 L 26.458332 0.0 L 52.916664 0.0 L 52.916664 0.0 L 52.916664 0.0 L 52.916664 26.458332 L 52.916664 26.458332 L 105.83333 79.37499 Q 158.74998 132.29166 238.12498 52.916664 Q 317.49997 -26.458332 396.87497 26.458332 Q 476.24997 52.916664 476.24997 52.916664 Q 502.7083 52.916664 529.1666 26.458332 z" svg:height="5.5562496mm" draw:style-name="style-40" svg:viewBox="0.0 0.0 529.1666 555.625" svg:width="5.2916665mm" svg:x="126.99999mm" svg:y="82.02083mm"/>
          <draw:path svg:d="M 1243.5416 26.458332 L 1217.0833 0.0 L 1322.9166 26.458332 Q 1455.2083 52.916664 1481.6666 52.916664 L 1508.1249 52.916664 L 1534.5833 52.916664 L 1561.0416 52.916664 L 1587.4999 79.37499 L 1640.4166 105.83333 L 1852.0833 158.74998 Q 2063.75 211.66666 2037.2915 317.49997 Q 2037.2915 423.3333 2063.75 423.3333 Q 2090.2083 423.3333 2169.5833 449.79166 L 2222.5 449.79166 L 2222.5 476.24997 L 2222.5 502.7083 L 2248.9583 502.7083 L 2248.9583 529.1666 L 2248.9583 529.1666 L 2275.4165 529.1666 L 2275.4165 529.1666 L 2275.4165 555.625 L 2248.9583 555.625 L 2248.9583 582.0833 L 2248.9583 582.0833 L 2222.5 582.0833 L 2222.5 582.0833 Q 2222.5 608.5416 2196.0415 634.99994 L 2196.0415 661.4583 L 2196.0415 661.4583 Q 2169.5833 661.4583 2169.5833 634.99994 Q 2169.5833 608.5416 2037.2915 608.5416 Q 1904.9999 608.5416 1904.9999 634.99994 Q 1904.9999 661.4583 1852.0833 687.9166 L 1825.6249 687.9166 L 1825.6249 687.9166 Q 1825.6249 687.9166 1825.6249 661.4583 Q 1852.0833 661.4583 1852.0833 555.625 Q 1852.0833 423.3333 1613.9583 396.87497 Q 1375.8333 343.9583 1375.8333 370.41666 Q 1375.8333 423.3333 1349.3749 423.3333 Q 1322.9166 423.3333 1269.9999 502.7083 Q 1217.0833 582.0833 1164.1666 582.0833 L 1137.7083 582.0833 L 1137.7083 555.625 L 1111.25 555.625 L 1111.25 555.625 L 1111.25 582.0833 L 1084.7916 582.0833 L 1058.3333 582.0833 L 1058.3333 608.5416 L 1058.3333 634.99994 L 1111.25 634.99994 L 1190.6249 634.99994 L 1217.0833 661.4583 L 1243.5416 687.9166 L 1243.5416 687.9166 L 1243.5416 687.9166 L 899.5833 687.9166 Q 582.0833 687.9166 449.79166 687.9166 Q 317.49997 687.9166 317.49997 634.99994 Q 291.04166 608.5416 264.5833 634.99994 Q 211.66666 634.99994 132.29166 661.4583 L 52.916664 687.9166 L 26.458332 687.9166 L 0.0 687.9166 L 0.0 687.9166 L 0.0 661.4583 L 0.0 661.4583 L 0.0 661.4583 L 26.458332 634.99994 L 52.916664 582.0833 L 52.916664 555.625 L 52.916664 529.1666 L 79.37499 529.1666 L 79.37499 529.1666 L 79.37499 502.7083 L 105.83333 502.7083 L 105.83333 502.7083 L 105.83333 476.24997 L 105.83333 476.24997 L 105.83333 476.24997 L 132.29166 476.24997 L 132.29166 476.24997 L 211.66666 370.41666 Q 317.49997 264.5833 423.3333 238.12498 Q 529.1666 238.12498 529.1666 211.66666 Q 555.625 158.74998 608.5416 185.20833 Q 687.9166 185.20833 687.9166 158.74998 L 687.9166 132.29166 L 687.9166 132.29166 L 714.37494 132.29166 L 740.8333 185.20833 Q 740.8333 238.12498 899.5833 238.12498 L 1031.875 238.12498 L 1031.875 211.66666 L 1058.3333 185.20833 L 1058.3333 158.74998 L 1058.3333 132.29166 L 1137.7083 132.29166 L 1217.0833 105.83333 L 1243.5416 105.83333 L 1269.9999 105.83333 L 1269.9999 79.37499 Q 1269.9999 52.916664 1243.5416 26.458332 z" svg:height="6.879166mm" draw:style-name="style-41" svg:viewBox="0.0 0.0 2275.4165 687.9166" svg:width="22.754166mm" svg:x="183.09166mm" svg:y="127.52916mm"/>
          <draw:path svg:d="M 1746.2499 211.66666 L 1984.3749 211.66666 L 2063.75 211.66666 Q 2116.6665 211.66666 2116.6665 238.12498 L 2116.6665 264.5833 L 2090.2083 264.5833 L 2063.75 291.04166 L 2063.75 291.04166 L 2063.75 291.04166 L 2037.2915 291.04166 L 2037.2915 291.04166 L 1957.9165 317.49997 Q 1904.9999 343.9583 1799.1666 343.9583 L 1666.8749 343.9583 L 1693.3333 449.79166 Q 1693.3333 502.7083 1719.7916 529.1666 Q 1746.2499 555.625 1693.3333 555.625 Q 1666.8749 555.625 1666.8749 582.0833 Q 1666.8749 608.5416 1719.7916 608.5416 Q 1772.7083 608.5416 1772.7083 634.99994 L 1799.1666 661.4583 L 1799.1666 661.4583 L 1799.1666 661.4583 L 1799.1666 687.9166 L 1799.1666 687.9166 L 1772.7083 687.9166 L 1772.7083 714.37494 L 1772.7083 714.37494 L 1746.2499 714.37494 L 1746.2499 714.37494 L 1746.2499 714.37494 L 1799.1666 740.8333 L 1852.0833 740.8333 L 1852.0833 740.8333 L 1852.0833 767.2916 L 1746.2499 767.2916 Q 1666.8749 767.2916 1666.8749 714.37494 Q 1666.8749 687.9166 1349.3749 714.37494 Q 1031.875 714.37494 952.49994 687.9166 Q 873.12494 661.4583 555.625 634.99994 L 238.12498 608.5416 L 211.66666 608.5416 L 185.20833 608.5416 L 158.74998 582.0833 L 132.29166 582.0833 L 132.29166 502.7083 Q 105.83333 396.87497 132.29166 343.9583 Q 132.29166 264.5833 105.83333 264.5833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52.916664 158.74998 L 52.916664 158.74998 L 52.916664 158.74998 L 52.916664 185.20833 L 105.83333 185.20833 Q 132.29166 185.20833 132.29166 158.74998 L 132.29166 132.29166 L 211.66666 132.29166 Q 317.49997 158.74998 317.49997 79.37499 Q 317.49997 26.458332 396.87497 0.0 Q 476.24997 0.0 476.24997 26.458332 Q 476.24997 52.916664 529.1666 52.916664 Q 608.5416 26.458332 687.9166 26.458332 Q 793.74994 26.458332 820.2083 79.37499 Q 846.6666 132.29166 952.49994 132.29166 Q 1058.3333 185.20833 1269.9999 185.20833 Q 1508.1249 185.20833 1746.2499 211.66666 z M 211.66666 423.3333 Q 238.12498 423.3333 238.12498 449.79166 Q 238.12498 502.7083 211.66666 502.7083 Q 185.20833 502.7083 185.20833 449.79166 Q 185.20833 423.3333 211.66666 423.3333 z" svg:height="7.6729164mm" draw:style-name="style-42" svg:viewBox="0.0 0.0 2116.6665 767.2916" svg:width="21.166666mm" svg:x="108.479164mm" svg:y="177.5354mm"/>
          <draw:path svg:d="M 740.8333 0.0 L 740.8333 0.0 L 767.2916 0.0 L 767.2916 26.458332 L 767.2916 52.916664 L 767.2916 52.916664 L 767.2916 52.916664 Q 740.8333 52.916664 714.37494 79.37499 L 687.9166 105.83333 L 687.9166 105.83333 L 687.9166 105.83333 L 661.4583 105.83333 L 661.4583 105.83333 L 634.99994 132.29166 L 608.5416 132.29166 L 608.5416 211.66666 L 608.5416 264.5833 L 634.99994 264.5833 Q 661.4583 264.5833 661.4583 343.9583 Q 634.99994 423.3333 661.4583 449.79166 L 661.4583 476.24997 L 634.99994 582.0833 Q 634.99994 661.4583 582.0833 687.9166 Q 529.1666 687.9166 529.1666 740.8333 L 529.1666 767.2916 L 476.24997 767.2916 Q 449.79166 767.2916 449.79166 740.8333 Q 449.79166 714.37494 423.3333 740.8333 Q 370.41666 740.8333 343.9583 714.37494 Q 317.49997 687.9166 264.5833 687.9166 Q 185.20833 687.9166 158.74998 634.99994 Q 132.29166 582.0833 105.83333 582.0833 Q 79.37499 582.0833 52.916664 634.99994 L 52.916664 687.9166 L 52.916664 634.99994 L 52.916664 582.0833 L 26.458332 582.0833 L 26.458332 582.0833 L 26.458332 555.625 L 0.0 555.625 L 0.0 476.24997 Q 0.0 423.3333 26.458332 370.41666 L 26.458332 317.49997 L 52.916664 264.5833 Q 52.916664 211.66666 291.04166 158.74998 Q 529.1666 105.83333 529.1666 79.37499 Q 555.625 52.916664 582.0833 52.916664 L 608.5416 52.916664 L 634.99994 52.916664 Q 634.99994 52.916664 634.99994 26.458332 L 634.99994 26.458332 L 687.9166 26.458332 L 740.8333 0.0 L 740.8333 0.0 z" svg:height="7.6729164mm" draw:style-name="style-43" svg:viewBox="0.0 0.0 767.2916 767.2916" svg:width="7.6729164mm" svg:x="100.0125mm" svg:y="116.94582mm"/>
          <draw:path svg:d="M 582.0833 158.74998 L 608.5416 0.0 L 687.9166 185.20833 Q 793.74994 370.41666 846.6666 370.41666 Q 926.0416 423.3333 899.5833 423.3333 Q 873.12494 423.3333 820.2083 449.79166 L 767.2916 476.24997 L 767.2916 476.24997 L 793.74994 476.24997 L 793.74994 476.24997 L 793.74994 476.24997 L 793.74994 502.7083 L 793.74994 502.7083 L 820.2083 502.7083 L 820.2083 529.1666 L 846.6666 529.1666 L 873.12494 529.1666 L 1137.7083 634.99994 Q 1402.2916 687.9166 1719.7916 846.6666 Q 2037.2915 1005.4166 2037.2915 1005.4166 L 2037.2915 1005.4166 L 1957.9165 1031.875 Q 1904.9999 1058.3333 1904.9999 1058.3333 Q 1904.9999 1111.25 1957.9165 1111.25 Q 2010.8333 1111.25 2010.8333 1164.1666 Q 2010.8333 1217.0833 2063.75 1217.0833 L 2116.6665 1217.0833 L 2037.2915 1243.5416 Q 1957.9165 1269.9999 1984.3749 1349.3749 Q 1984.3749 1428.7499 1957.9165 1428.7499 Q 1931.4583 1428.7499 1957.9165 1534.5833 Q 1957.9165 1640.4166 1984.3749 1693.3333 Q 1984.3749 1746.2499 2037.2915 1772.7083 Q 2063.75 1799.1666 2090.2083 1825.6249 Q 2090.2083 1852.0833 2169.5833 1878.5416 Q 2275.4165 1904.9999 2248.9583 1904.9999 Q 2222.5 1904.9999 2222.5 1957.9165 Q 2222.5 2010.8333 2248.9583 2010.8333 Q 2275.4165 2010.8333 2275.4165 1984.3749 Q 2275.4165 1957.9165 2328.3333 2010.8333 Q 2381.2498 2090.2083 2381.2498 2116.6665 Q 2381.2498 2143.125 2381.2498 2169.5833 Q 2381.2498 2196.0415 2460.6248 2222.5 Q 2539.9998 2222.5 2539.9998 2275.4165 Q 2566.4583 2328.3333 2539.9998 2328.3333 Q 2539.9998 2354.7915 2698.7498 2381.2498 Q 2883.9583 2381.2498 2883.9583 2407.7083 Q 2883.9583 2434.1665 3069.1665 2487.0833 Q 3227.9165 2566.4583 3280.8333 2645.8333 Q 3333.7498 2751.6665 3360.2083 2751.6665 L 3386.6665 2751.6665 L 3386.6665 2804.5833 L 3386.6665 2831.0415 L 3386.6665 2857.4998 L 3386.6665 2883.9583 L 3386.6665 2910.4165 L 3386.6665 2963.3333 L 3307.2915 3016.2498 Q 3227.9165 3069.1665 3122.0833 3095.6248 Q 2989.7915 3122.0833 2989.7915 3148.5415 Q 2989.7915 3174.9998 2804.5833 3201.4583 Q 2645.8333 3227.9165 2566.4583 3254.3748 L 2487.0833 3254.3748 L 2487.0833 3280.8333 L 2487.0833 3307.2915 L 2513.5415 3307.2915 L 2539.9998 3333.7498 L 2539.9998 3333.7498 L 2539.9998 3333.7498 L 2566.4583 3333.7498 L 2566.4583 3333.7498 L 2566.4583 3360.2083 L 2539.9998 3360.2083 L 2539.9998 3386.6665 L 2539.9998 3439.5833 L 2513.5415 3439.5833 L 2487.0833 3439.5833 L 2487.0833 3466.0415 L 2487.0833 3466.0415 L 2460.6248 3466.0415 L 2460.6248 3492.4998 L 2460.6248 3492.4998 L 2434.1665 3492.4998 L 2434.1665 3492.4998 L 2434.1665 3492.4998 L 2434.1665 3518.9583 L 2434.1665 3518.9583 L 2460.6248 3518.9583 L 2460.6248 3545.4165 L 2539.9998 3545.4165 Q 2619.3748 3598.3333 2857.4998 3598.3333 Q 3095.6248 3651.2498 3280.8333 3651.2498 Q 3439.5833 3651.2498 3545.4165 3624.7915 Q 3651.2498 3598.3333 3757.0833 3624.7915 Q 3836.4583 3651.2498 3836.4583 3677.7083 Q 3836.4583 3704.1665 3915.833 3704.1665 Q 4021.6665 3704.1665 4101.0415 3704.1665 Q 4180.4165 3730.6248 4206.875 3809.9998 Q 4233.333 3862.9165 4339.1665 3915.833 Q 4418.5415 3915.833 4497.9165 3942.2915 L 4550.833 3968.7498 L 4550.833 3968.7498 L 4550.833 3968.7498 L 4577.2915 3968.7498 L 4577.2915 3968.7498 L 4497.9165 4021.6665 Q 4418.5415 4021.6665 4392.083 4048.1248 L 4339.1665 4074.583 L 4339.1665 4074.583 L 4339.1665 4074.583 L 4312.708 4074.583 L 4312.708 4074.583 L 4339.1665 4101.0415 L 4365.625 4127.5 L 4550.833 4127.5 Q 4762.4995 4180.4165 4709.583 4180.4165 Q 4683.1245 4206.875 4683.1245 4233.333 Q 4683.1245 4259.7915 4762.4995 4259.7915 L 4815.4165 4286.25 L 4841.8745 4286.25 L 4868.333 4286.25 L 4868.333 4339.1665 L 4868.333 4365.625 L 4841.8745 4365.625 L 4841.8745 4392.083 L 4815.4165 4392.083 L 4762.4995 4392.083 L 4683.1245 4418.5415 Q 4603.75 4445.0 4445.0 4418.5415 Q 4312.708 4418.5415 4312.708 4392.083 Q 4312.708 4365.625 4286.25 4365.625 Q 4259.7915 4392.083 4180.4165 4392.083 Q 4127.5 4392.083 3968.7498 4418.5415 L 3783.5415 4445.0 L 3783.5415 4471.458 L 3757.0833 4471.458 L 3757.0833 4471.458 L 3757.0833 4497.9165 L 3757.0833 4497.9165 L 3757.0833 4497.9165 L 3730.6248 4497.9165 L 3730.6248 4497.9165 L 3730.6248 4524.375 L 3704.1665 4524.375 L 3704.1665 4524.375 L 3704.1665 4550.833 L 3704.1665 4550.833 L 3704.1665 4550.833 L 3730.6248 4550.833 L 3730.6248 4550.833 L 3730.6248 4577.2915 L 3757.0833 4577.2915 L 3757.0833 4577.2915 L 3757.0833 4603.75 L 3757.0833 4603.75 L 3757.0833 4603.75 L 3730.6248 4630.208 L 3704.1665 4656.6665 L 3704.1665 4656.6665 L 3704.1665 4656.6665 L 3783.5415 4762.4995 Q 3862.9165 4868.333 3942.2915 4947.708 Q 4021.6665 5027.083 4048.1248 5106.458 Q 4074.583 5185.833 4074.583 5212.2915 Q 4074.583 5238.7495 4180.4165 5238.7495 Q 4286.25 5265.208 4312.708 5371.0415 Q 4339.1665 5476.8745 4445.0 5529.7915 Q 4524.375 5556.2495 4497.9165 5609.1665 Q 4497.9165 5662.083 4603.75 5714.9995 Q 4736.0415 5767.9165 4868.333 5767.9165 Q 5027.083 5767.9165 5159.3745 5767.9165 L 5291.6665 5767.9165 L 5291.6665 5820.833 L 5291.6665 5847.2915 L 5318.1245 5847.2915 L 5318.1245 5820.833 L 5344.583 5820.833 L 5371.0415 5820.833 L 5371.0415 5847.2915 L 5344.583 5873.7495 L 5344.583 5873.7495 L 5344.583 5873.7495 L 5344.583 5900.208 L 5344.583 5900.208 L 5318.1245 5900.208 L 5318.1245 5926.6665 L 5318.1245 5926.6665 L 5344.583 5926.6665 L 5344.583 5926.6665 L 5344.583 5953.1245 L 5291.6665 5953.1245 L 5265.208 5953.1245 L 5265.208 5979.583 L 5291.6665 6006.0415 L 5291.6665 6006.0415 L 5291.6665 6006.0415 L 5291.6665 6032.4995 L 5291.6665 6032.4995 L 5291.6665 6032.4995 Q 5291.6665 6032.4995 5265.208 6032.4995 L 5265.208 6058.958 L 5238.7495 6058.958 L 5238.7495 6058.958 L 5212.2915 6058.958 Q 5185.833 6085.4165 5185.833 6111.8745 Q 5159.3745 6138.333 5079.9995 6191.2495 Q 5000.6245 6244.1665 5000.6245 6191.2495 Q 5000.6245 6138.333 4868.333 6138.333 L 4736.0415 6138.333 L 4709.583 6164.7915 L 4683.1245 6191.2495 L 4656.6665 6191.2495 L 4603.75 6191.2495 L 4603.75 6217.708 L 4603.75 6217.708 L 4603.75 6244.1665 L 4603.75 6297.083 L 4603.75 6297.083 L 4603.75 6297.083 L 4603.75 6323.5415 L 4603.75 6323.5415 L 4630.208 6349.9995 L 4630.208 6376.458 L 4815.4165 6349.9995 Q 5027.083 6297.083 5132.9165 6297.083 Q 5238.7495 6244.1665 5238.7495 6244.1665 L 5238.7495 6244.1665 L 5529.7915 6191.2495 Q 5820.833 6164.7915 5820.833 6164.7915 L 5820.833 6164.7915 L 5820.833 6164.7915 L 5820.833 6191.2495 L 5873.7495 6191.2495 Q 5900.208 6191.2495 5900.208 6164.7915 L 5900.208 6164.7915 L 5926.6665 6164.7915 L 5953.1245 6138.333 L 5979.583 6138.333 L 6006.0415 6138.333 L 6006.0415 6138.333 L 6032.4995 6138.333 L 6032.4995 6138.333 L 6032.4995 6138.333 L 6085.4165 6164.7915 L 6111.8745 6164.7915 L 6111.8745 6191.2495 L 6138.333 6217.708 L 6138.333 6217.708 L 6138.333 6244.1665 L 6138.333 6244.1665 L 6138.333 6244.1665 L 6164.7915 6270.6245 L 6191.2495 6297.083 L 6191.2495 6323.5415 L 6191.2495 6349.9995 L 6217.708 6349.9995 L 6217.708 6349.9995 L 6217.708 6376.458 L 6191.2495 6376.458 L 6191.2495 6376.458 L 6191.2495 6402.9165 L 6138.333 6402.9165 L 6085.4165 6402.9165 L 6085.4165 6429.3745 Q 6085.4165 6455.833 6111.8745 6455.833 L 6111.8745 6455.833 L 6085.4165 6508.7495 Q 6058.958 6508.7495 5926.6665 6561.6665 Q 5820.833 6561.6665 5662.083 6614.583 Q 5503.333 6641.0415 5344.583 6746.8745 Q 5185.833 6826.2495 5159.3745 6852.708 L 5132.9165 6879.1665 L 5132.9165 6879.1665 L 5132.9165 6879.1665 L 5106.458 6879.1665 L 5106.458 6879.1665 L 5079.9995 6905.6245 L 5053.5415 6932.083 L 5053.5415 6932.083 L 5027.083 6932.083 L 5027.083 6932.083 L 5027.083 6932.083 L 5132.9165 6958.5415 L 5212.2915 6984.9995 L 5212.2915 6984.9995 L 5185.833 6984.9995 L 5185.833 7011.458 L 5185.833 7037.9165 L 5212.2915 7037.9165 L 5212.2915 7037.9165 L 5185.833 7064.3745 L 5159.3745 7090.833 L 5159.3745 7090.833 L 5132.9165 7090.833 L 5132.9165 7117.2915 Q 5132.9165 7143.7495 4974.1665 7196.6665 Q 4841.8745 7223.1245 4815.4165 7276.0415 Q 4788.958 7302.4995 4577.2915 7355.4165 Q 4339.1665 7381.8745 4365.625 7408.333 Q 4365.625 7408.333 4233.333 7408.333 L 4127.5 7408.333 L 4127.5 7408.333 L 4127.5 7408.333 L 4101.0415 7408.333 L 4101.0415 7408.333 L 4101.0415 7381.8745 L 4074.583 7381.8745 L 4074.583 7408.333 L 4074.583 7434.7915 L 4101.0415 7434.7915 L 4101.0415 7461.2495 L 4101.0415 7461.2495 L 4127.5 7461.2495 L 4127.5 7461.2495 L 4127.5 7461.2495 L 4074.583 7487.708 L 4048.1248 7514.1665 L 4074.583 7514.1665 L 4101.0415 7514.1665 L 4127.5 7540.6245 L 4153.958 7567.083 L 4180.4165 7567.083 L 4180.4165 7567.083 L 4286.25 7540.6245 Q 4418.5415 7514.1665 4418.5415 7487.708 Q 4418.5415 7461.2495 4603.75 7434.7915 Q 4815.4165 7408.333 4841.8745 7381.8745 Q 4868.333 7355.4165 4947.708 7355.4165 L 5027.083 7355.4165 L 5079.9995 7355.4165 L 5159.3745 7355.4165 L 5185.833 7355.4165 L 5212.2915 7355.4165 L 5212.2915 7381.8745 L 5238.7495 7381.8745 L 5238.7495 7381.8745 L 5238.7495 7408.333 L 5238.7495 7408.333 L 5238.7495 7408.333 L 5212.2915 7461.2495 L 5185.833 7487.708 L 5185.833 7487.708 L 5185.833 7514.1665 L 5185.833 7514.1665 L 5185.833 7514.1665 L 5159.3745 7514.1665 L 5159.3745 7514.1665 L 5159.3745 7540.6245 L 5132.9165 7540.6245 L 5132.9165 7540.6245 L 5132.9165 7567.083 L 5132.9165 7567.083 L 5132.9165 7567.083 L 5106.458 7567.083 L 5106.458 7567.083 L 4894.7915 7619.9995 Q 4683.1245 7672.9165 4339.1665 7778.7495 Q 3995.208 7884.583 3968.7498 7937.4995 Q 3968.7498 7990.416 3942.2915 7990.416 L 3915.833 7990.416 L 3889.3748 8016.8745 L 3862.9165 8043.333 L 3862.9165 8043.333 L 3862.9165 8043.333 L 3836.4583 8096.2495 L 3836.4583 8122.708 L 3862.9165 8122.708 L 3889.3748 8149.166 L 3889.3748 8149.166 L 3915.833 8149.166 L 3915.833 8149.166 L 3915.833 8149.166 L 3915.833 8175.6245 L 3915.833 8175.6245 L 3942.2915 8202.083 L 3942.2915 8228.541 L 3968.7498 8228.541 L 3995.208 8255.0 L 4418.5415 8255.0 Q 4841.8745 8255.0 4868.333 8255.0 L 4894.7915 8255.0 L 4894.7915 8281.458 L 4921.2495 8281.458 L 4921.2495 8281.458 L 4921.2495 8307.916 L 4921.2495 8307.916 L 4921.2495 8307.916 L 4947.708 8334.375 L 4974.1665 8360.833 L 4974.1665 8360.833 L 4974.1665 8360.833 L 4947.708 8387.291 L 4921.2495 8413.75 L 4921.2495 8413.75 L 4921.2495 8413.75 L 4947.708 8413.75 L 4947.708 8413.75 L 4974.1665 8440.208 L 5000.6245 8466.666 L 5000.6245 8466.666 L 5027.083 8466.666 L 5027.083 8466.666 L 5027.083 8493.125 L 4974.1665 8493.125 L 4947.708 8466.666 L 4894.7915 8466.666 Q 4841.8745 8466.666 4788.958 8440.208 Q 4762.4995 8413.75 4709.583 8387.291 Q 4656.6665 8360.833 4524.375 8360.833 Q 4392.083 8360.833 4392.083 8413.75 Q 4392.083 8440.208 4365.625 8440.208 Q 4339.1665 8413.75 3995.208 8413.75 Q 3651.2498 8413.75 3624.7915 8387.291 Q 3598.3333 8360.833 3598.3333 8334.375 Q 3571.8748 8307.916 3042.7083 8281.458 Q 2513.5415 8255.0 2487.0833 8202.083 Q 2487.0833 8175.6245 2301.875 8202.083 Q 2143.125 8202.083 2063.75 8228.541 L 1984.3749 8255.0 L 1984.3749 8228.541 L 1957.9165 8228.541 L 1957.9165 8228.541 L 1957.9165 8255.0 L 1904.9999 8255.0 L 1878.5416 8255.0 L 1878.5416 8228.541 L 1904.9999 8228.541 L 1904.9999 8228.541 L 1904.9999 8202.083 L 1931.4583 8202.083 L 1957.9165 8202.083 L 1957.9165 8175.6245 L 1957.9165 8175.6245 L 1984.3749 8149.166 L 1984.3749 8096.2495 L 1931.4583 8096.2495 L 1878.5416 8096.2495 L 1878.5416 8069.791 L 1852.0833 8069.791 L 1852.0833 8043.333 L 1852.0833 7990.416 L 1904.9999 7990.416 L 1957.9165 7990.416 L 2010.8333 7963.958 Q 2037.2915 7937.4995 2090.2083 7937.4995 Q 2143.125 7937.4995 2169.5833 7963.958 Q 2169.5833 7990.416 2328.3333 7990.416 Q 2460.6248 7963.958 2460.6248 7937.4995 Q 2487.0833 7884.583 2539.9998 7831.666 Q 2619.3748 7778.7495 2936.8748 7725.833 L 3254.3748 7725.833 L 3254.3748 7699.3745 L 3280.8333 7699.3745 L 3280.8333 7672.9165 L 3280.8333 7646.458 L 3254.3748 7646.458 L 3227.9165 7619.9995 L 3227.9165 7619.9995 L 3227.9165 7619.9995 L 3201.4583 7619.9995 L 3201.4583 7619.9995 L 3174.9998 7593.5415 L 3122.0833 7593.5415 L 3122.0833 7567.083 L 3122.0833 7514.1665 L 3095.6248 7487.708 L 3095.6248 7461.2495 L 3069.1665 7461.2495 Q 3016.2498 7487.708 3016.2498 7540.6245 Q 2989.7915 7619.9995 2989.7915 7593.5415 L 2963.3333 7593.5415 L 2963.3333 7593.5415 L 2963.3333 7567.083 L 2963.3333 7567.083 L 2963.3333 7567.083 L 2936.8748 7567.083 L 2936.8748 7567.083 L 2883.9583 7567.083 L 2831.0415 7567.083 L 2831.0415 7567.083 L 2857.4998 7567.083 L 2857.4998 7567.083 Q 2857.4998 7567.083 2883.9583 7540.6245 Q 2910.4165 7514.1665 2831.0415 7461.2495 Q 2778.1248 7434.7915 2778.1248 7408.333 Q 2751.6665 7381.8745 2751.6665 7276.0415 Q 2751.6665 7170.208 2725.2083 7143.7495 Q 2698.7498 7143.7495 2566.4583 7090.833 Q 2434.1665 7090.833 2301.875 7117.2915 Q 2169.5833 7143.7495 2063.75 7170.208 Q 2010.8333 7196.6665 1878.5416 7249.583 Q 1746.2499 7302.4995 1561.0416 7302.4995 Q 1375.8333 7302.4995 1375.8333 7302.4995 Q 1375.8333 7276.0415 1349.3749 7249.583 L 1322.9166 7249.583 L 1269.9999 7223.1245 L 1217.0833 7223.1245 L 1217.0833 7196.6665 L 1217.0833 7170.208 L 1243.5416 7143.7495 Q 1269.9999 7090.833 1269.9999 7064.3745 Q 1269.9999 7037.9165 1322.9166 6932.083 Q 1375.8333 6826.2495 1402.2916 6773.333 Q 1455.2083 6746.8745 1481.6666 6614.583 Q 1481.6666 6508.7495 1455.2083 6482.2915 Q 1428.7499 6455.833 1481.6666 6349.9995 Q 1534.5833 6270.6245 1508.1249 6270.6245 Q 1481.6666 6270.6245 1481.6666 6244.1665 Q 1481.6666 6217.708 1481.6666 6164.7915 Q 1508.1249 6111.8745 1534.5833 6085.4165 Q 1587.4999 6085.4165 1508.1249 6032.4995 Q 1455.2083 5979.583 1455.2083 5926.6665 Q 1428.7499 5873.7495 1375.8333 5794.3745 Q 1296.4583 5714.9995 1349.3749 5714.9995 Q 1402.2916 5688.5415 1402.2916 5662.083 L 1402.2916 5635.6245 L 1375.8333 5635.6245 L 1349.3749 5609.1665 L 1296.4583 5609.1665 Q 1243.5416 5609.1665 1111.25 5582.708 Q 978.95825 5556.2495 1005.4166 5503.333 Q 1005.4166 5423.958 952.49994 5397.4995 Q 873.12494 5397.4995 873.12494 5344.583 Q 899.5833 5291.6665 873.12494 5212.2915 Q 846.6666 5132.9165 899.5833 5106.458 Q 952.49994 5079.9995 899.5833 5027.083 Q 873.12494 4974.1665 952.49994 4974.1665 L 1005.4166 4921.2495 L 1005.4166 4921.2495 L 1005.4166 4921.2495 L 1031.875 4921.2495 L 1031.875 4921.2495 L 1031.875 4894.7915 L 1005.4166 4894.7915 L 1005.4166 4894.7915 L 1005.4166 4868.333 L 1005.4166 4868.333 L 1005.4166 4868.333 L 978.95825 4868.333 L 978.95825 4868.333 L 952.49994 4841.8745 Q 926.0416 4815.4165 846.6666 4788.958 Q 740.8333 4762.4995 714.37494 4709.583 Q 687.9166 4683.1245 634.99994 4656.6665 Q 582.0833 4630.208 582.0833 4603.75 Q 582.0833 4550.833 529.1666 4550.833 Q 476.24997 4524.375 502.7083 4497.9165 Q 529.1666 4445.0 449.79166 4445.0 L 370.41666 4445.0 L 370.41666 4418.5415 L 370.41666 4392.083 L 396.87497 4392.083 L 396.87497 4392.083 L 396.87497 4365.625 L 423.3333 4365.625 L 423.3333 4365.625 L 423.3333 4339.1665 L 423.3333 4339.1665 L 423.3333 4339.1665 L 396.87497 4339.1665 L 396.87497 4339.1665 L 396.87497 4312.708 L 423.3333 4312.708 L 423.3333 4312.708 L 423.3333 4286.25 L 423.3333 4286.25 Q 423.3333 4286.25 529.1666 4233.333 Q 608.5416 4180.4165 634.99994 4153.958 Q 634.99994 4127.5 793.74994 4074.583 Q 952.49994 4021.6665 952.49994 3942.2915 Q 952.49994 3862.9165 952.49994 3809.9998 Q 952.49994 3730.6248 1005.4166 3651.2498 Q 1005.4166 3571.8748 1005.4166 3492.4998 Q 1005.4166 3386.6665 978.95825 3360.2083 Q 952.49994 3333.7498 846.6666 3254.3748 Q 740.8333 3201.4583 634.99994 3148.5415 Q 529.1666 3095.6248 529.1666 3069.1665 Q 529.1666 3042.7083 476.24997 3042.7083 Q 449.79166 3042.7083 476.24997 2910.4165 Q 476.24997 2778.1248 449.79166 2778.1248 Q 423.3333 2751.6665 502.7083 2725.2083 Q 582.0833 2698.7498 529.1666 2672.2915 Q 476.24997 2645.8333 529.1666 2592.9165 Q 582.0833 2513.5415 634.99994 2487.0833 Q 714.37494 2460.6248 714.37494 2407.7083 Q 687.9166 2354.7915 634.99994 2116.6665 Q 582.0833 1904.9999 529.1666 1852.0833 Q 476.24997 1799.1666 449.79166 1746.2499 Q 423.3333 1666.8749 343.9583 1640.4166 Q 291.04166 1587.4999 291.04166 1481.6666 Q 317.49997 1375.8333 264.5833 1349.3749 Q 238.12498 1322.9166 238.12498 1269.9999 Q 238.12498 1217.0833 211.66666 1217.0833 Q 185.20833 1217.0833 185.20833 1164.1666 Q 158.74998 1137.7083 105.83333 1058.3333 Q 52.916664 978.95825 52.916664 952.49994 Q 0.0 899.5833 0.0 767.2916 Q 0.0 634.99994 52.916664 608.5416 Q 79.37499 582.0833 264.5833 529.1666 Q 449.79166 476.24997 502.7083 396.87497 Q 529.1666 343.9583 582.0833 158.74998 z" svg:height="84.931244mm" draw:style-name="style-44" svg:viewBox="0.0 0.0 6217.708 8493.125" svg:width="62.17708mm" svg:x="12.699999mm" svg:y="140.75833mm"/>
          <draw:path svg:d="M 582.0833 52.916664 L 608.5416 52.916664 L 608.5416 238.12498 L 608.5416 396.87497 L 582.0833 396.87497 Q 555.625 396.87497 370.41666 396.87497 Q 211.66666 396.87497 105.83333 291.04166 L 0.0 185.20833 L 26.458332 185.20833 L 52.916664 185.20833 L 52.916664 211.66666 L 79.37499 211.66666 L 132.29166 264.5833 Q 158.74998 317.49997 158.74998 238.12498 L 158.74998 185.20833 L 158.74998 185.20833 Q 158.74998 185.20833 132.29166 185.20833 L 105.83333 185.20833 L 105.83333 105.83333 L 105.83333 26.458332 L 132.29166 0.0 Q 158.74998 -26.458332 185.20833 52.916664 Q 211.66666 132.29166 238.12498 105.83333 Q 238.12498 79.37499 423.3333 79.37499 Q 582.0833 79.37499 582.0833 52.916664 z" svg:height="3.9687498mm" draw:style-name="style-45" svg:viewBox="0.0 0.0 608.5416 396.87497" svg:width="6.0854163mm" svg:x="102.12916mm" svg:y="102.92291mm"/>
          <draw:path svg:d="M 449.79166 0.0 L 502.7083 0.0 L 529.1666 0.0 L 555.625 26.458332 L 555.625 26.458332 L 582.0833 26.458332 L 582.0833 132.29166 Q 555.625 264.5833 555.625 291.04166 L 555.625 343.9583 L 555.625 343.9583 Q 529.1666 343.9583 264.5833 264.5833 L 0.0 211.66666 L 0.0 185.20833 Q -26.458332 132.29166 0.0 105.83333 Q 26.458332 79.37499 211.66666 26.458332 Q 396.87497 -26.458332 449.79166 0.0 z" svg:height="3.439583mm" draw:style-name="style-46" svg:viewBox="0.0 0.0 582.0833 343.9583" svg:width="5.820833mm" svg:x="46.302082mm" svg:y="123.03124mm"/>
          <draw:path svg:d="M 608.5416 0.0 L 793.74994 0.0 L 793.74994 0.0 Q 793.74994 0.0 820.2083 26.458332 L 820.2083 26.458332 L 820.2083 52.916664 Q 820.2083 79.37499 767.2916 79.37499 Q 687.9166 79.37499 687.9166 105.83333 L 687.9166 132.29166 L 714.37494 132.29166 L 740.8333 132.29166 L 740.8333 158.74998 L 740.8333 185.20833 L 978.95825 185.20833 Q 1190.6249 158.74998 1243.5416 158.74998 Q 1322.9166 158.74998 1349.3749 132.29166 L 1375.8333 132.29166 L 1349.3749 158.74998 Q 1349.3749 211.66666 1349.3749 211.66666 Q 1349.3749 211.66666 1402.2916 238.12498 L 1428.7499 238.12498 L 1428.7499 238.12498 Q 1428.7499 264.5833 1243.5416 291.04166 L 1084.7916 317.49997 L 1031.875 343.9583 L 1005.4166 370.41666 L 1005.4166 370.41666 L 1005.4166 370.41666 L 978.95825 370.41666 Q 978.95825 396.87497 952.49994 476.24997 Q 926.0416 582.0833 926.0416 608.5416 L 926.0416 634.99994 L 899.5833 634.99994 L 899.5833 634.99994 L 873.12494 634.99994 L 873.12494 634.99994 L 873.12494 608.5416 L 873.12494 608.5416 L 846.6666 608.5416 L 846.6666 582.0833 L 820.2083 582.0833 L 793.74994 582.0833 L 767.2916 582.0833 L 714.37494 582.0833 L 714.37494 582.0833 L 714.37494 582.0833 L 740.8333 582.0833 L 740.8333 582.0833 L 740.8333 608.5416 L 767.2916 608.5416 L 767.2916 608.5416 L 767.2916 634.99994 L 767.2916 634.99994 L 767.2916 634.99994 L 793.74994 740.8333 Q 793.74994 846.6666 740.8333 820.2083 Q 687.9166 820.2083 687.9166 899.5833 Q 714.37494 978.95825 714.37494 1058.3333 L 714.37494 1164.1666 L 714.37494 1164.1666 L 714.37494 1164.1666 L 555.625 1190.6249 L 396.87497 1217.0833 L 396.87497 1217.0833 L 396.87497 1217.0833 L 370.41666 1164.1666 Q 343.9583 1084.7916 343.9583 1058.3333 Q 343.9583 1058.3333 317.49997 1031.875 L 291.04166 1005.4166 L 291.04166 1005.4166 Q 291.04166 1005.4166 238.12498 978.95825 L 158.74998 978.95825 L 158.74998 873.12494 Q 132.29166 767.2916 132.29166 582.0833 L 132.29166 423.3333 L 132.29166 370.41666 Q 132.29166 291.04166 79.37499 264.5833 Q 0.0 264.5833 0.0 238.12498 L 26.458332 211.66666 L 26.458332 211.66666 L 26.458332 211.66666 L 26.458332 185.20833 L 26.458332 185.20833 L 52.916664 185.20833 L 52.916664 158.74998 L 79.37499 158.74998 Q 132.29166 132.29166 132.29166 105.83333 L 132.29166 105.83333 L 291.04166 52.916664 Q 449.79166 0.0 608.5416 0.0 z" svg:height="12.170833mm" draw:style-name="style-47" svg:viewBox="0.0 0.0 1428.7499 1217.0833" svg:width="14.287499mm" svg:x="165.36458mm" svg:y="103.71666mm"/>
          <draw:path svg:d="M 873.12494 370.41666 L 873.12494 370.41666 L 873.12494 396.87497 L 873.12494 396.87497 L 793.74994 396.87497 Q 740.8333 423.3333 582.0833 423.3333 L 449.79166 423.3333 L 370.41666 423.3333 L 291.04166 423.3333 L 185.20833 396.87497 Q 79.37499 396.87497 79.37499 370.41666 Q 105.83333 343.9583 52.916664 317.49997 L 0.0 317.49997 L 0.0 291.04166 L 0.0 291.04166 L 0.0 291.04166 Q 0.0 291.04166 26.458332 264.5833 L 26.458332 264.5833 L 52.916664 264.5833 Q 105.83333 264.5833 105.83333 238.12498 L 105.83333 238.12498 L 105.83333 238.12498 Q 105.83333 238.12498 132.29166 211.66666 L 132.29166 211.66666 L 291.04166 185.20833 Q 449.79166 158.74998 476.24997 105.83333 Q 502.7083 0.0 529.1666 0.0 Q 582.0833 0.0 582.0833 52.916664 Q 582.0833 105.83333 687.9166 105.83333 Q 793.74994 105.83333 846.6666 158.74998 Q 873.12494 211.66666 846.6666 264.5833 Q 793.74994 291.04166 846.6666 317.49997 Q 899.5833 370.41666 873.12494 370.41666 z" svg:height="4.233333mm" draw:style-name="style-48" svg:viewBox="0.0 0.0 873.12494 423.3333" svg:width="8.73125mm" svg:x="146.57916mm" svg:y="109.53749mm"/>
          <draw:path svg:d="M 132.29166 0.0 L 158.74998 0.0 L 158.74998 79.37499 L 158.74998 185.20833 L 105.83333 185.20833 L 52.916664 185.20833 L 52.916664 158.74998 L 26.458332 158.74998 L 26.458332 105.83333 Q 26.458332 52.916664 0.0 26.458332 L 0.0 0.0 L 79.37499 0.0 Q 132.29166 -26.458332 132.29166 0.0 z" svg:height="1.8520832mm" draw:style-name="style-49" svg:viewBox="0.0 0.0 158.74998 185.20833" svg:width="1.5874999mm" svg:x="115.09374mm" svg:y="110.86041mm"/>
          <draw:path svg:d="M 52.916664 0.0 Q 105.83333 0.0 105.83333 158.74998 Q 105.83333 317.49997 52.916664 317.49997 Q 26.458332 317.49997 0.0 158.74998 Q -26.458332 0.0 52.916664 0.0 z" svg:height="3.1749997mm" draw:style-name="style-50" svg:viewBox="0.0 0.0 105.83333 317.49997" svg:width="1.0583333mm" svg:x="158.74998mm" svg:y="98.424995mm"/>
          <draw:path svg:d="M 26.458332 26.458332 L 26.458332 26.458332 L 132.29166 0.0 L 238.12498 0.0 L 238.12498 79.37499 L 238.12498 132.29166 L 211.66666 132.29166 Q 211.66666 132.29166 211.66666 158.74998 L 211.66666 158.74998 L 211.66666 158.74998 Q 185.20833 185.20833 185.20833 185.20833 L 185.20833 185.20833 L 105.83333 185.20833 L 0.0 185.20833 L 0.0 105.83333 Q 0.0 26.458332 26.458332 26.458332 z" svg:height="1.8520832mm" draw:style-name="style-51" svg:viewBox="0.0 0.0 238.12498 185.20833" svg:width="2.38125mm" svg:x="149.75417mm" svg:y="90.752075mm"/>
          <draw:path svg:d="M 79.37499 0.0 L 158.74998 0.0 L 185.20833 0.0 L 211.66666 0.0 L 211.66666 0.0 L 211.66666 0.0 L 238.12498 52.916664 L 238.12498 79.37499 L 238.12498 79.37499 Q 211.66666 79.37499 211.66666 105.83333 L 211.66666 105.83333 L 211.66666 105.83333 Q 211.66666 105.83333 185.20833 105.83333 L 185.20833 132.29166 L 158.74998 185.20833 Q 132.29166 264.5833 132.29166 264.5833 L 105.83333 264.5833 L 105.83333 264.5833 L 105.83333 291.04166 L 105.83333 291.04166 Q 105.83333 291.04166 79.37499 317.49997 Q 52.916664 343.9583 26.458332 343.9583 Q 0.0 370.41666 0.0 317.49997 L 0.0 264.5833 L 0.0 238.12498 L 0.0 211.66666 L 0.0 185.20833 L 0.0 158.74998 L 0.0 158.74998 Q 0.0 158.74998 0.0 79.37499 Q 0.0 26.458332 79.37499 0.0 z" svg:height="3.439583mm" draw:style-name="style-52" svg:viewBox="0.0 0.0 238.12498 343.9583" svg:width="2.38125mm" svg:x="70.379166mm" svg:y="116.416664mm"/>
          <draw:path svg:d="M 1613.9583 52.916664 L 1746.2499 52.916664 L 1825.6249 105.83333 Q 1931.4583 158.74998 1931.4583 185.20833 Q 1957.9165 211.66666 2196.0415 211.66666 Q 2434.1665 211.66666 2434.1665 211.66666 L 2434.1665 211.66666 L 2513.5415 211.66666 Q 2566.4583 211.66666 2566.4583 238.12498 Q 2566.4583 264.5833 2513.5415 291.04166 Q 2460.6248 317.49997 2487.0833 370.41666 Q 2487.0833 423.3333 2539.9998 423.3333 Q 2592.9165 476.24997 2619.3748 476.24997 L 2672.2915 476.24997 L 2672.2915 502.7083 L 2672.2915 502.7083 L 2698.7498 502.7083 L 2698.7498 529.1666 L 2672.2915 529.1666 L 2645.8333 529.1666 L 2645.8333 555.625 L 2619.3748 555.625 L 2619.3748 555.625 L 2619.3748 582.0833 L 2619.3748 608.5416 Q 2592.9165 634.99994 2566.4583 634.99994 Q 2513.5415 661.4583 2513.5415 687.9166 Q 2513.5415 740.8333 2460.6248 740.8333 L 2381.2498 740.8333 L 2381.2498 767.2916 L 2407.7083 767.2916 L 2407.7083 767.2916 L 2407.7083 793.74994 L 2407.7083 793.74994 L 2407.7083 793.74994 L 2381.2498 793.74994 L 2381.2498 793.74994 L 2381.2498 820.2083 L 2407.7083 820.2083 L 2407.7083 846.6666 L 2407.7083 846.6666 L 2381.2498 846.6666 L 2354.7915 846.6666 L 2328.3333 846.6666 Q 2301.875 846.6666 2275.4165 846.6666 Q 2248.9583 846.6666 2248.9583 873.12494 Q 2222.5 899.5833 2196.0415 899.5833 L 2169.5833 899.5833 L 2090.2083 873.12494 Q 1984.3749 846.6666 1984.3749 846.6666 Q 1984.3749 846.6666 1719.7916 820.2083 L 1455.2083 793.74994 L 1455.2083 820.2083 L 1455.2083 820.2083 L 1428.7499 846.6666 L 1402.2916 873.12494 L 1402.2916 873.12494 L 1402.2916 899.5833 L 1402.2916 899.5833 L 1375.8333 899.5833 L 1349.3749 873.12494 L 1322.9166 873.12494 L 1243.5416 873.12494 Q 1164.1666 846.6666 1137.7083 846.6666 Q 1111.25 846.6666 1111.25 873.12494 Q 1111.25 899.5833 1031.875 899.5833 Q 978.95825 899.5833 1005.4166 820.2083 Q 1031.875 740.8333 767.2916 740.8333 L 502.7083 740.8333 L 449.79166 740.8333 Q 370.41666 740.8333 291.04166 740.8333 L 211.66666 740.8333 L 211.66666 740.8333 L 211.66666 740.8333 L 158.74998 740.8333 L 105.83333 740.8333 L 105.83333 740.8333 L 105.83333 740.8333 L 52.916664 714.37494 L 0.0 687.9166 L 0.0 687.9166 L 26.458332 687.9166 L 26.458332 661.4583 L 26.458332 634.99994 L 52.916664 634.99994 L 52.916664 634.99994 L 79.37499 634.99994 L 79.37499 634.99994 L 79.37499 634.99994 L 79.37499 634.99994 L 105.83333 634.99994 L 105.83333 634.99994 L 132.29166 634.99994 L 158.74998 634.99994 L 291.04166 608.5416 Q 449.79166 555.625 529.1666 529.1666 Q 608.5416 476.24997 661.4583 476.24997 L 714.37494 476.24997 L 714.37494 423.3333 L 714.37494 396.87497 L 740.8333 396.87497 L 740.8333 370.41666 L 740.8333 370.41666 L 767.2916 370.41666 L 767.2916 370.41666 L 767.2916 370.41666 L 767.2916 343.9583 L 767.2916 343.9583 L 793.74994 317.49997 L 793.74994 291.04166 L 714.37494 291.04166 Q 634.99994 264.5833 608.5416 264.5833 L 608.5416 264.5833 L 555.625 238.12498 L 529.1666 238.12498 L 529.1666 211.66666 L 529.1666 211.66666 L 555.625 211.66666 L 555.625 211.66666 L 555.625 185.20833 L 555.625 185.20833 L 582.0833 185.20833 L 582.0833 158.74998 L 634.99994 158.74998 L 687.9166 158.74998 L 820.2083 132.29166 Q 952.49994 105.83333 952.49994 79.37499 Q 978.95825 52.916664 952.49994 52.916664 L 952.49994 52.916664 L 952.49994 26.458332 Q 926.0416 26.458332 926.0416 0.0 L 926.0416 0.0 L 1137.7083 0.0 Q 1349.3749 -26.458332 1402.2916 0.0 Q 1455.2083 52.916664 1613.9583 52.916664 z M 2196.0415 740.8333 Q 2196.0415 714.37494 2222.5 714.37494 Q 2248.9583 714.37494 2248.9583 740.8333 Q 2248.9583 767.2916 2222.5 767.2916 Q 2196.0415 767.2916 2196.0415 740.8333 z" svg:height="8.995832mm" draw:style-name="style-53" svg:viewBox="0.0 0.0 2698.7498 899.5833" svg:width="26.9875mm" svg:x="71.70208mm" svg:y="158.74998mm"/>
          <draw:path svg:d="M 740.8333 238.12498 L 740.8333 317.49997 L 714.37494 317.49997 Q 714.37494 317.49997 714.37494 343.9583 L 687.9166 343.9583 L 687.9166 396.87497 Q 687.9166 449.79166 740.8333 449.79166 L 793.74994 449.79166 L 793.74994 449.79166 L 793.74994 476.24997 L 529.1666 476.24997 Q 238.12498 476.24997 211.66666 502.7083 L 185.20833 529.1666 L 105.83333 529.1666 L 0.0 529.1666 L 0.0 502.7083 L 0.0 476.24997 L 26.458332 476.24997 L 26.458332 476.24997 L 105.83333 423.3333 Q 211.66666 423.3333 211.66666 396.87497 L 211.66666 396.87497 L 238.12498 317.49997 Q 238.12498 238.12498 211.66666 238.12498 Q 185.20833 238.12498 158.74998 264.5833 L 158.74998 291.04166 L 158.74998 264.5833 Q 158.74998 211.66666 211.66666 211.66666 Q 264.5833 185.20833 264.5833 105.83333 L 291.04166 0.0 L 317.49997 0.0 Q 370.41666 0.0 396.87497 52.916664 Q 423.3333 105.83333 555.625 105.83333 Q 687.9166 105.83333 714.37494 132.29166 Q 740.8333 158.74998 740.8333 238.12498 z" svg:height="5.2916665mm" draw:style-name="style-54" svg:viewBox="0.0 0.0 793.74994 529.1666" svg:width="7.9374995mm" svg:x="103.71666mm" svg:y="121.70833mm"/>
          <draw:path svg:d="M 52.916664 0.0 L 79.37499 0.0 L 423.3333 52.916664 Q 793.74994 79.37499 793.74994 105.83333 L 793.74994 132.29166 L 767.2916 132.29166 Q 740.8333 105.83333 555.625 158.74998 Q 370.41666 158.74998 343.9583 291.04166 Q 317.49997 396.87497 264.5833 396.87497 Q 211.66666 423.3333 132.29166 317.49997 L 52.916664 211.66666 L 0.0 185.20833 Q -26.458332 185.20833 0.0 105.83333 Q 0.0 0.0 52.916664 0.0 z" svg:height="3.9687498mm" draw:style-name="style-55" svg:viewBox="0.0 0.0 793.74994 396.87497" svg:width="7.9374995mm" svg:x="146.04999mm" svg:y="115.35833mm"/>
          <draw:path svg:d="M 158.74998 52.916664 L 158.74998 79.37499 L 185.20833 79.37499 Q 211.66666 79.37499 238.12498 132.29166 L 238.12498 185.20833 L 211.66666 185.20833 L 185.20833 211.66666 L 158.74998 211.66666 L 132.29166 211.66666 L 132.29166 238.12498 L 158.74998 264.5833 L 158.74998 317.49997 L 158.74998 370.41666 L 105.83333 370.41666 L 26.458332 370.41666 L 26.458332 370.41666 L 0.0 343.9583 L 0.0 264.5833 Q 0.0 158.74998 0.0 132.29166 Q 0.0 105.83333 0.0 52.916664 Q 26.458332 0.0 52.916664 0.0 Q 52.916664 26.458332 105.83333 26.458332 Q 132.29166 26.458332 158.74998 52.916664 z" svg:height="3.7041664mm" draw:style-name="style-56" svg:viewBox="0.0 0.0 238.12498 370.41666" svg:width="2.38125mm" svg:x="132.82083mm" svg:y="90.487495mm"/>
          <draw:path svg:d="M 158.74998 26.458332 L 158.74998 26.458332 L 158.74998 0.0 L 158.74998 0.0 L 185.20833 0.0 L 185.20833 26.458332 L 211.66666 26.458332 L 264.5833 26.458332 L 264.5833 52.916664 L 264.5833 52.916664 L 291.04166 79.37499 L 317.49997 105.83333 L 317.49997 132.29166 L 317.49997 158.74998 L 264.5833 238.12498 Q 238.12498 291.04166 211.66666 317.49997 Q 211.66666 343.9583 211.66666 370.41666 L 211.66666 396.87497 L 185.20833 396.87497 Q 158.74998 396.87497 158.74998 370.41666 Q 158.74998 343.9583 79.37499 343.9583 L 0.0 370.41666 L 0.0 343.9583 Q 0.0 317.49997 52.916664 291.04166 Q 105.83333 291.04166 105.83333 211.66666 L 105.83333 132.29166 L 105.83333 132.29166 Q 105.83333 132.29166 132.29166 132.29166 L 132.29166 105.83333 L 132.29166 79.37499 L 158.74998 26.458332 L 158.74998 26.458332 z" svg:height="3.9687498mm" draw:style-name="style-57" svg:viewBox="0.0 0.0 317.49997 396.87497" svg:width="3.1749997mm" svg:x="137.58333mm" svg:y="98.689575mm"/>
          <draw:path svg:d="M 238.12498 79.37499 L 291.04166 0.0 L 449.79166 26.458332 Q 634.99994 79.37499 661.4583 79.37499 Q 687.9166 79.37499 714.37494 105.83333 Q 714.37494 105.83333 714.37494 52.916664 Q 714.37494 26.458332 820.2083 0.0 L 899.5833 0.0 L 952.49994 0.0 L 1005.4166 26.458332 L 1005.4166 26.458332 L 1031.875 26.458332 L 1031.875 26.458332 L 1031.875 52.916664 L 1031.875 105.83333 Q 1031.875 158.74998 1005.4166 158.74998 Q 1005.4166 185.20833 952.49994 158.74998 Q 926.0416 132.29166 873.12494 185.20833 Q 873.12494 238.12498 820.2083 264.5833 L 767.2916 291.04166 L 740.8333 291.04166 L 714.37494 291.04166 L 714.37494 317.49997 L 714.37494 317.49997 L 740.8333 317.49997 L 740.8333 343.9583 L 767.2916 343.9583 Q 820.2083 343.9583 820.2083 370.41666 L 846.6666 370.41666 L 846.6666 396.87497 L 846.6666 423.3333 L 873.12494 423.3333 Q 899.5833 449.79166 926.0416 449.79166 L 952.49994 449.79166 L 978.95825 476.24997 L 1005.4166 476.24997 L 1005.4166 502.7083 L 978.95825 555.625 L 978.95825 555.625 L 978.95825 555.625 L 978.95825 582.0833 L 978.95825 582.0833 L 952.49994 582.0833 L 952.49994 608.5416 L 978.95825 608.5416 L 1031.875 608.5416 L 1031.875 661.4583 L 1031.875 687.9166 L 1031.875 714.37494 L 1031.875 714.37494 L 793.74994 714.37494 L 555.625 714.37494 L 291.04166 714.37494 L 52.916664 714.37494 L 26.458332 740.8333 L 0.0 740.8333 L 0.0 714.37494 L 26.458332 687.9166 L 26.458332 687.9166 L 26.458332 661.4583 L 52.916664 661.4583 L 79.37499 661.4583 L 79.37499 634.99994 L 79.37499 634.99994 L 79.37499 634.99994 L 79.37499 634.99994 L 105.83333 634.99994 L 105.83333 608.5416 L 105.83333 608.5416 L 132.29166 608.5416 L 132.29166 582.0833 L 132.29166 555.625 L 158.74998 476.24997 Q 185.20833 396.87497 185.20833 291.04166 Q 185.20833 185.20833 238.12498 79.37499 z" svg:height="7.408333mm" draw:style-name="style-58" svg:viewBox="0.0 0.0 1031.875 740.8333" svg:width="10.318749mm" svg:x="172.7729mm" svg:y="127.26458mm"/>
          <draw:path svg:d="M 502.7083 79.37499 L 502.7083 0.0 L 529.1666 0.0 L 529.1666 26.458332 L 529.1666 26.458332 L 555.625 26.458332 L 555.625 52.916664 L 555.625 79.37499 L 555.625 132.29166 L 555.625 158.74998 L 502.7083 211.66666 Q 449.79166 264.5833 476.24997 423.3333 Q 502.7083 582.0833 502.7083 661.4583 L 502.7083 740.8333 L 502.7083 820.2083 L 502.7083 873.12494 L 476.24997 978.95825 Q 449.79166 1084.7916 396.87497 1084.7916 L 343.9583 1084.7916 L 317.49997 1111.25 L 291.04166 1137.7083 L 264.5833 1137.7083 L 238.12498 1137.7083 L 238.12498 1111.25 L 238.12498 1111.25 L 211.66666 1111.25 L 211.66666 1084.7916 L 211.66666 1084.7916 L 185.20833 1084.7916 L 185.20833 1031.875 L 185.20833 952.49994 L 185.20833 820.2083 Q 185.20833 661.4583 158.74998 582.0833 Q 158.74998 502.7083 132.29166 502.7083 L 105.83333 502.7083 L 79.37499 502.7083 Q 52.916664 502.7083 26.458332 370.41666 L 0.0 238.12498 L 26.458332 238.12498 L 52.916664 238.12498 L 79.37499 264.5833 Q 105.83333 264.5833 105.83333 185.20833 L 105.83333 105.83333 L 158.74998 105.83333 Q 211.66666 105.83333 211.66666 158.74998 Q 211.66666 211.66666 238.12498 185.20833 Q 291.04166 185.20833 291.04166 132.29166 Q 291.04166 52.916664 317.49997 52.916664 L 317.49997 26.458332 L 343.9583 52.916664 Q 396.87497 52.916664 370.41666 105.83333 Q 370.41666 158.74998 423.3333 158.74998 L 476.24997 132.29166 L 476.24997 132.29166 L 502.7083 132.29166 L 502.7083 79.37499 z" svg:height="11.377083mm" draw:style-name="style-59" svg:viewBox="0.0 0.0 555.625 1137.7083" svg:width="5.5562496mm" svg:x="97.10208mm" svg:y="95.51458mm"/>
          <draw:path svg:d="M 26.458332 26.458332 L 26.458332 0.0 L 52.916664 0.0 L 105.83333 0.0 L 317.49997 26.458332 L 555.625 26.458332 L 555.625 158.74998 L 555.625 291.04166 L 529.1666 291.04166 Q 529.1666 317.49997 370.41666 317.49997 Q 185.20833 317.49997 185.20833 343.9583 Q 158.74998 370.41666 132.29166 291.04166 Q 105.83333 211.66666 79.37499 238.12498 L 52.916664 264.5833 L 52.916664 264.5833 Q 52.916664 264.5833 26.458332 158.74998 L 0.0 52.916664 L 0.0 52.916664 L 0.0 52.916664 L 0.0 26.458332 L 0.0 26.458332 L 26.458332 26.458332 z" svg:height="3.439583mm" draw:style-name="style-60" svg:viewBox="0.0 0.0 555.625 343.9583" svg:width="5.5562496mm" svg:x="102.658325mm" svg:y="100.541664mm"/>
          <draw:path svg:d="M 158.74998 26.458332 L 158.74998 0.0 L 158.74998 0.0 L 185.20833 0.0 L 185.20833 0.0 L 185.20833 26.458332 L 264.5833 26.458332 L 343.9583 26.458332 L 343.9583 52.916664 Q 317.49997 79.37499 317.49997 132.29166 Q 291.04166 185.20833 211.66666 158.74998 L 158.74998 132.29166 L 132.29166 132.29166 L 105.83333 132.29166 L 52.916664 105.83333 L 26.458332 105.83333 L 26.458332 79.37499 Q 0.0 79.37499 0.0 79.37499 L 0.0 79.37499 L 0.0 79.37499 L 0.0 52.916664 L 0.0 52.916664 L 0.0 26.458332 L 52.916664 26.458332 L 132.29166 26.458332 L 132.29166 26.458332 Q 158.74998 26.458332 158.74998 26.458332 z" svg:height="1.5874999mm" draw:style-name="style-61" svg:viewBox="0.0 0.0 343.9583 158.74998" svg:width="3.439583mm" svg:x="227.01248mm" svg:y="132.02707mm"/>
          <draw:path svg:d="M 9736.666 105.83333 L 9736.666 0.0 L 9763.124 0.0 L 9763.124 0.0 L 9763.124 105.83333 L 9763.124 238.12498 L 9789.583 317.49997 Q 9789.583 423.3333 9736.666 449.79166 Q 9683.749 476.24997 9710.208 714.37494 Q 9710.208 952.49994 9736.666 952.49994 Q 9763.124 952.49994 9763.124 1005.4166 Q 9789.583 1031.875 9789.583 1217.0833 L 9789.583 1375.8333 L 9789.583 1375.8333 Q 9789.583 1402.2916 9763.124 1455.2083 L 9736.666 1508.1249 L 9736.666 1508.1249 Q 9710.208 1534.5833 9710.208 1534.5833 L 9710.208 1534.5833 L 9683.749 1534.5833 Q 9683.749 1534.5833 9577.916 1561.0416 Q 9472.083 1561.0416 9445.624 1508.1249 Q 9419.166 1455.2083 9366.249 1534.5833 Q 9366.249 1587.4999 9419.166 1613.9583 Q 9472.083 1640.4166 9498.541 1772.7083 L 9524.999 1931.4583 L 9524.999 2063.75 L 9524.999 2169.5833 L 9551.458 2751.6665 Q 9577.916 3360.2083 9604.374 3386.6665 Q 9630.833 3386.6665 9630.833 3386.6665 L 9630.833 3413.1248 L 9604.374 3439.5833 Q 9577.916 3439.5833 9577.916 3809.9998 Q 9577.916 4206.875 9577.916 4603.75 L 9577.916 5027.083 L 9577.916 5027.083 L 9577.916 5027.083 L 9577.916 5450.4165 L 9577.916 5847.2915 L 9577.916 5847.2915 Q 9551.458 5873.7495 9524.999 5873.7495 Q 9524.999 5873.7495 9445.624 5847.2915 Q 9366.249 5794.3745 9286.875 5873.7495 Q 9207.5 5953.1245 9154.583 5926.6665 L 9101.666 5873.7495 L 9101.666 5873.7495 Q 9101.666 5847.2915 9075.208 5847.2915 L 9075.208 5847.2915 L 9075.208 5820.833 L 9075.208 5820.833 L 9075.208 5767.9165 Q 9075.208 5688.5415 8837.083 5688.5415 Q 8598.958 5714.9995 8598.958 6376.458 Q 8572.5 7037.9165 8572.5 7117.2915 L 8572.5 7196.6665 L 8572.5 7223.1245 Q 8572.5 7249.583 8572.5 7567.083 L 8572.5 7884.583 L 8572.5 7884.583 Q 8572.5 7911.041 8546.041 7937.4995 Q 8519.583 7990.416 8466.666 7990.416 L 8413.75 8016.8745 L 8413.75 7990.416 Q 8413.75 7937.4995 8334.375 7884.583 Q 8255.0 7831.666 8255.0 7752.291 Q 8255.0 7672.9165 8202.083 7672.9165 Q 8149.166 7672.9165 8149.166 7778.7495 Q 8175.6245 7858.1245 8149.166 7858.1245 L 8096.2495 7884.583 L 8096.2495 7884.583 L 8096.2495 7884.583 L 8069.791 7884.583 L 8069.791 7884.583 L 8043.333 7884.583 L 7990.416 7884.583 L 7963.958 7884.583 Q 7937.4995 7884.583 7937.4995 7831.666 L 7963.958 7752.291 L 7937.4995 7752.291 L 7911.041 7725.833 L 7884.583 7725.833 L 7858.1245 7725.833 L 7858.1245 7752.291 L 7831.666 7752.291 L 7831.666 7752.291 L 7831.666 7778.7495 L 7831.666 7778.7495 L 7831.666 7778.7495 L 7831.666 7805.208 L 7831.666 7831.666 L 7831.666 7884.583 Q 7831.666 7937.4995 7778.7495 7990.416 Q 7725.833 8069.791 7699.3745 8096.2495 L 7672.9165 8122.708 L 7672.9165 8149.166 L 7672.9165 8175.6245 L 7672.9165 8202.083 L 7672.9165 8255.0 L 7725.833 8202.083 Q 7778.7495 8149.166 7778.7495 8255.0 Q 7778.7495 8360.833 7778.7495 8360.833 L 7778.7495 8387.291 L 7725.833 8519.583 Q 7672.9165 8625.416 7619.9995 8704.791 Q 7567.083 8784.166 7514.1665 8731.25 Q 7461.2495 8704.791 7461.2495 8731.25 L 7461.2495 8757.708 L 7408.333 8757.708 L 7328.958 8784.166 L 7302.4995 8784.166 L 7302.4995 8784.166 L 7302.4995 8757.708 L 7302.4995 8757.708 L 7276.0415 8757.708 L 7276.0415 8757.708 L 7276.0415 8757.708 L 7276.0415 8731.25 L 7249.583 8731.25 L 7223.1245 8731.25 L 7223.1245 8651.875 Q 7196.6665 8572.5 7196.6665 8546.041 L 7196.6665 8519.583 L 7196.6665 8466.666 Q 7196.6665 8413.75 7196.6665 8360.833 L 7170.208 8307.916 L 7170.208 8149.166 L 7170.208 7963.958 L 7170.208 7831.666 L 7170.208 7699.3745 L 6932.083 7699.3745 L 6720.4165 7672.9165 L 6667.4995 7672.9165 L 6641.0415 7672.9165 L 6641.0415 7699.3745 L 6614.583 7699.3745 L 6614.583 7699.3745 L 6614.583 7725.833 L 6614.583 7725.833 L 6614.583 7725.833 L 6641.0415 7831.666 Q 6667.4995 7937.4995 6667.4995 7937.4995 L 6667.4995 7937.4995 L 6667.4995 8016.8745 L 6667.4995 8096.2495 L 6667.4995 8096.2495 L 6667.4995 8096.2495 L 6641.0415 8096.2495 L 6641.0415 8122.708 L 6614.583 8122.708 L 6614.583 8096.2495 L 6588.1245 8096.2495 L 6561.6665 8096.2495 L 6561.6665 8069.791 L 6561.6665 8043.333 L 6561.6665 7990.416 L 6561.6665 7911.041 L 6561.6665 7831.666 Q 6561.6665 7752.291 6535.208 7593.5415 Q 6508.7495 7434.7915 6561.6665 7381.8745 L 6614.583 7328.958 L 6614.583 7302.4995 L 6614.583 7249.583 L 6614.583 7223.1245 L 6614.583 7196.6665 L 6588.1245 7196.6665 L 6588.1245 7196.6665 L 6588.1245 7170.208 L 6561.6665 7170.208 L 6561.6665 7249.583 L 6561.6665 7302.4995 L 6535.208 7302.4995 L 6535.208 7302.4995 L 6482.2915 7328.958 Q 6429.3745 7328.958 6429.3745 7276.0415 Q 6455.833 7223.1245 6402.9165 7223.1245 L 6376.458 7196.6665 L 6376.458 7223.1245 Q 6349.9995 7223.1245 6349.9995 7302.4995 Q 6349.9995 7355.4165 6297.083 7355.4165 Q 6270.6245 7381.8745 6270.6245 7328.958 Q 6270.6245 7276.0415 6217.708 7276.0415 L 6164.7915 7276.0415 L 6164.7915 7355.4165 L 6138.333 7434.7915 L 6138.333 7434.7915 L 6138.333 7461.2495 L 6138.333 7461.2495 L 6111.8745 7461.2495 L 6111.8745 7461.2495 L 6085.4165 7434.7915 L 6085.4165 7434.7915 L 6085.4165 7434.7915 L 6085.4165 7408.333 L 6085.4165 7408.333 L 6058.958 7408.333 L 6058.958 7408.333 L 6058.958 7381.8745 L 6032.4995 7355.4165 L 6032.4995 7328.958 Q 6032.4995 7302.4995 6032.4995 7249.583 L 6032.4995 7196.6665 L 6032.4995 7170.208 L 6032.4995 7143.7495 L 6006.0415 7143.7495 L 5979.583 7143.7495 L 5953.1245 7223.1245 Q 5926.6665 7302.4995 5873.7495 7328.958 Q 5847.2915 7355.4165 5847.2915 7381.8745 Q 5820.833 7408.333 5820.833 7408.333 L 5820.833 7408.333 L 5767.9165 7434.7915 Q 5688.5415 7434.7915 5662.083 7355.4165 L 5662.083 7302.4995 L 5609.1665 7302.4995 L 5582.708 7302.4995 L 5582.708 7328.958 L 5609.1665 7328.958 L 5609.1665 7355.4165 L 5609.1665 7381.8745 L 5582.708 7381.8745 L 5582.708 7408.333 L 5582.708 7408.333 L 5609.1665 7408.333 L 5609.1665 7461.2495 L 5609.1665 7487.708 L 5582.708 7487.708 L 5582.708 7514.1665 L 5582.708 7514.1665 L 5556.2495 7514.1665 L 5556.2495 7514.1665 L 5556.2495 7514.1665 L 5556.2495 7540.6245 L 5556.2495 7540.6245 L 5529.7915 7619.9995 L 5529.7915 7699.3745 L 5529.7915 7725.833 Q 5556.2495 7778.7495 5450.4165 7884.583 Q 5397.4995 8016.8745 5371.0415 8043.333 L 5371.0415 8043.333 L 5371.0415 8043.333 Q 5344.583 8043.333 5344.583 8043.333 L 5344.583 8069.791 L 5265.208 8149.166 Q 5185.833 8228.541 5159.3745 8307.916 Q 5132.9165 8360.833 5027.083 8387.291 Q 4894.7915 8413.75 4894.7915 8519.583 Q 4894.7915 8598.958 4868.333 8598.958 L 4841.8745 8572.5 L 4841.8745 8572.5 L 4815.4165 8572.5 L 4815.4165 8572.5 L 4815.4165 8572.5 L 4815.4165 8546.041 L 4815.4165 8546.041 L 4815.4165 8625.416 Q 4815.4165 8731.25 4815.4165 8784.166 L 4815.4165 8810.625 L 4815.4165 8837.083 L 4815.4165 8863.541 L 4788.958 8863.541 L 4788.958 8837.083 L 4788.958 8837.083 L 4762.4995 8837.083 L 4762.4995 8837.083 L 4762.4995 8837.083 L 4762.4995 8810.625 L 4762.4995 8784.166 L 4736.0415 8784.166 L 4736.0415 8784.166 L 4736.0415 8757.708 L 4709.583 8757.708 L 4709.583 8731.25 L 4709.583 8704.791 L 4683.1245 8704.791 Q 4656.6665 8678.333 4603.75 8678.333 L 4577.2915 8678.333 L 4524.375 8678.333 Q 4471.458 8678.333 4445.0 8572.5 Q 4445.0 8466.666 4392.083 8413.75 L 4339.1665 8334.375 L 4312.708 8307.916 L 4286.25 8281.458 L 4286.25 8255.0 L 4286.25 8228.541 L 4259.7915 8228.541 L 4233.333 8255.0 L 4233.333 8255.0 L 4233.333 8255.0 L 4233.333 8307.916 Q 4233.333 8360.833 4206.875 8387.291 Q 4180.4165 8413.75 4180.4165 8413.75 L 4180.4165 8413.75 L 4180.4165 8440.208 L 4180.4165 8440.208 L 4153.958 8440.208 L 4153.958 8466.666 L 4127.5 8466.666 L 4127.5 8466.666 L 4127.5 8440.208 L 4127.5 8440.208 L 4101.0415 8413.75 Q 4074.583 8387.291 4048.1248 8360.833 Q 4021.6665 8360.833 3995.208 8281.458 L 3968.7498 8228.541 L 3968.7498 8228.541 L 3968.7498 8202.083 L 3942.2915 8202.083 L 3915.833 8202.083 L 3915.833 8255.0 Q 3915.833 8334.375 3942.2915 8360.833 L 3942.2915 8387.291 L 3915.833 8387.291 L 3889.3748 8387.291 L 3889.3748 8360.833 Q 3862.9165 8334.375 3862.9165 8307.916 Q 3862.9165 8281.458 3809.9998 8281.458 L 3757.0833 8281.458 L 3757.0833 8307.916 L 3757.0833 8360.833 L 3783.5415 8387.291 Q 3809.9998 8413.75 3809.9998 8466.666 L 3809.9998 8493.125 L 3783.5415 8493.125 L 3757.0833 8519.583 L 3757.0833 8519.583 L 3757.0833 8519.583 L 3757.0833 8519.583 L 3757.0833 8519.583 L 3730.6248 8519.583 L 3730.6248 8546.041 L 3704.1665 8546.041 Q 3704.1665 8519.583 3651.2498 8466.666 Q 3598.3333 8413.75 3598.3333 8493.125 Q 3545.4165 8572.5 3492.4998 8572.5 Q 3439.5833 8572.5 3439.5833 8519.583 L 3413.1248 8466.666 L 3386.6665 8466.666 L 3360.2083 8466.666 L 3360.2083 8493.125 L 3333.7498 8493.125 L 3333.7498 8519.583 Q 3333.7498 8546.041 3360.2083 8625.416 L 3360.2083 8678.333 L 3333.7498 8678.333 L 3280.8333 8678.333 L 3280.8333 8651.875 L 3280.8333 8651.875 L 3254.3748 8651.875 Q 3254.3748 8625.416 3254.3748 8598.958 L 3227.9165 8546.041 L 3227.9165 8546.041 L 3227.9165 8519.583 L 3201.4583 8519.583 L 3174.9998 8519.583 L 3174.9998 8546.041 L 3174.9998 8546.041 L 3095.6248 8784.166 Q 3042.7083 9048.75 2989.7915 9075.208 Q 2936.8748 9101.666 2936.8748 9154.583 L 2963.3333 9181.041 L 2963.3333 9233.958 L 2963.3333 9286.875 L 2936.8748 9313.333 L 2936.8748 9339.791 L 2936.8748 9339.791 L 2936.8748 9366.249 L 2910.4165 9366.249 Q 2883.9583 9366.249 2857.4998 9392.708 L 2857.4998 9392.708 L 2857.4998 9366.249 Q 2857.4998 9313.333 2831.0415 9313.333 L 2804.5833 9313.333 L 2804.5833 9313.333 Q 2804.5833 9313.333 2778.1248 9313.333 Q 2778.1248 9313.333 2487.0833 9392.708 L 2222.5 9472.083 L 2222.5 9472.083 Q 2222.5 9472.083 2169.5833 9472.083 Q 2143.125 9472.083 2116.6665 9419.166 L 2063.75 9366.249 L 2063.75 9445.624 Q 2037.2915 9524.999 1799.1666 9577.916 Q 1587.4999 9630.833 1534.5833 9657.291 L 1508.1249 9683.749 L 1481.6666 9683.749 L 1428.7499 9683.749 L 1428.7499 9710.208 L 1428.7499 9710.208 L 1375.8333 9710.208 Q 1349.3749 9736.666 1111.25 9789.583 Q 873.12494 9842.499 582.0833 9921.874 L 317.49997 10001.249 L 317.49997 9974.791 L 317.49997 9974.791 L 291.04166 10001.249 L 291.04166 10001.249 L 291.04166 10001.249 Q 264.5833 10001.249 211.66666 10001.249 L 132.29166 10027.708 L 132.29166 9948.333 Q 105.83333 9895.416 105.83333 9842.499 Q 105.83333 9763.124 132.29166 9763.124 Q 158.74998 9763.124 132.29166 9736.666 Q 105.83333 9683.749 79.37499 8837.083 L 52.916664 8016.8745 L 26.458332 8016.8745 L 26.458332 7990.416 L 26.458332 7990.416 L 0.0 7990.416 L 0.0 7990.416 L 0.0 7990.416 L 0.0 7963.958 L 0.0 7963.958 L 26.458332 7963.958 L 52.916664 7990.416 L 105.83333 7990.416 Q 132.29166 7990.416 158.74998 8016.8745 L 211.66666 8016.8745 L 211.66666 8043.333 L 211.66666 8043.333 L 211.66666 8043.333 L 211.66666 8043.333 L 264.5833 8043.333 L 291.04166 8043.333 L 291.04166 8043.333 L 317.49997 8043.333 L 317.49997 8043.333 L 317.49997 8043.333 L 291.04166 8016.8745 L 264.5833 7990.416 L 291.04166 7990.416 L 317.49997 7990.416 L 873.12494 7937.4995 Q 1428.7499 7911.041 1428.7499 7963.958 Q 1455.2083 8016.8745 1587.4999 8016.8745 Q 1693.3333 8016.8745 1693.3333 8043.333 Q 1693.3333 8069.791 1825.6249 7990.416 Q 1957.9165 7937.4995 2037.2915 7858.1245 Q 2090.2083 7778.7495 2222.5 7699.3745 Q 2328.3333 7619.9995 2328.3333 7567.083 Q 2354.7915 7514.1665 2381.2498 7514.1665 Q 2407.7083 7514.1665 2407.7083 7196.6665 Q 2434.1665 6852.708 2539.9998 6455.833 Q 2645.8333 6085.4165 2725.2083 5900.208 Q 2804.5833 5714.9995 2857.4998 5371.0415 Q 2857.4998 5027.083 2936.8748 4762.4995 Q 2989.7915 4524.375 3069.1665 4497.9165 Q 3122.0833 4471.458 3174.9998 4339.1665 Q 3227.9165 4180.4165 3280.8333 3809.9998 Q 3280.8333 3466.0415 3333.7498 3360.2083 Q 3386.6665 3254.3748 3413.1248 3254.3748 Q 3439.5833 3254.3748 3492.4998 3069.1665 Q 3545.4165 2910.4165 3677.7083 2778.1248 Q 3783.5415 2645.8333 3889.3748 2619.3748 Q 3995.208 2566.4583 3995.208 2539.9998 Q 3995.208 2513.5415 4127.5 2434.1665 Q 4233.333 2381.2498 4286.25 2328.3333 Q 4339.1665 2301.875 4339.1665 2248.9583 Q 4339.1665 2196.0415 4445.0 2143.125 Q 4524.375 2116.6665 4603.75 2090.2083 Q 4709.583 2090.2083 4815.4165 2063.75 Q 4921.2495 2010.8333 4974.1665 1931.4583 Q 5000.6245 1852.0833 5106.458 1772.7083 Q 5212.2915 1693.3333 5238.7495 1666.8749 Q 5265.208 1666.8749 5344.583 1561.0416 Q 5397.4995 1481.6666 5556.2495 1402.2916 Q 5714.9995 1349.3749 5741.458 1269.9999 Q 5767.9165 1164.1666 6138.333 1031.875 Q 6482.2915 899.5833 6614.583 846.6666 Q 6746.8745 793.74994 6879.1665 793.74994 Q 6984.9995 846.6666 7170.208 767.2916 Q 7355.4165 714.37494 7381.8745 687.9166 Q 7408.333 687.9166 7514.1665 582.0833 Q 7593.5415 476.24997 7699.3745 423.3333 Q 7805.208 370.41666 8016.8745 370.41666 Q 8228.541 317.49997 8493.125 317.49997 Q 8757.708 317.49997 8784.166 291.04166 Q 8784.166 238.12498 8995.833 238.12498 Q 9233.958 238.12498 9313.333 317.49997 Q 9366.249 396.87497 9445.624 396.87497 Q 9498.541 423.3333 9524.999 370.41666 Q 9551.458 343.9583 9577.916 343.9583 Q 9604.374 343.9583 9630.833 264.5833 Q 9630.833 185.20833 9657.291 211.66666 Q 9683.749 211.66666 9710.208 211.66666 Q 9736.666 185.20833 9736.666 105.83333 z" svg:height="100.27708mm" draw:style-name="style-62" svg:viewBox="0.0 0.0 9789.583 10027.708" svg:width="97.89583mm" svg:x="36.512497mm" svg:y="23.812498mm"/>
          <draw:path svg:d="M 26.458332 211.66666 L 26.458332 0.0 L 52.916664 52.916664 Q 52.916664 132.29166 52.916664 132.29166 L 52.916664 132.29166 L 79.37499 132.29166 L 79.37499 132.29166 L 105.83333 105.83333 L 132.29166 105.83333 L 132.29166 158.74998 L 158.74998 211.66666 L 158.74998 211.66666 L 158.74998 238.12498 L 158.74998 238.12498 L 158.74998 238.12498 L 185.20833 238.12498 L 185.20833 238.12498 L 185.20833 264.5833 L 211.66666 264.5833 L 211.66666 238.12498 L 211.66666 211.66666 L 238.12498 211.66666 L 238.12498 185.20833 L 264.5833 185.20833 L 264.5833 185.20833 L 264.5833 238.12498 L 264.5833 264.5833 L 264.5833 502.7083 L 264.5833 714.37494 L 264.5833 714.37494 Q 264.5833 714.37494 264.5833 740.8333 Q 264.5833 767.2916 158.74998 767.2916 L 79.37499 793.74994 L 79.37499 767.2916 L 52.916664 740.8333 L 52.916664 740.8333 L 52.916664 714.37494 L 52.916664 714.37494 L 52.916664 714.37494 L 26.458332 714.37494 L 26.458332 714.37494 L 26.458332 687.9166 L 0.0 687.9166 L 0.0 687.9166 L 0.0 687.9166 L 0.0 555.625 Q 0.0 423.3333 26.458332 211.66666 z" svg:height="7.9374995mm" draw:style-name="style-63" svg:viewBox="0.0 0.0 264.5833 793.74994" svg:width="2.6458333mm" svg:x="138.64166mm" svg:y="85.46041mm"/>
          <draw:path svg:d="M 0.0 211.66666 L 0.0 0.0 L 79.37499 52.916664 Q 158.74998 132.29166 238.12498 291.04166 Q 343.9583 423.3333 370.41666 423.3333 Q 396.87497 423.3333 396.87497 423.3333 L 396.87497 423.3333 L 423.3333 423.3333 Q 449.79166 423.3333 476.24997 449.79166 L 476.24997 449.79166 L 476.24997 449.79166 Q 476.24997 476.24997 343.9583 476.24997 L 211.66666 476.24997 L 211.66666 502.7083 L 211.66666 502.7083 L 185.20833 502.7083 L 185.20833 502.7083 L 185.20833 502.7083 L 185.20833 529.1666 L 158.74998 529.1666 L 132.29166 529.1666 L 132.29166 502.7083 Q 132.29166 476.24997 79.37499 476.24997 L 26.458332 476.24997 L 26.458332 449.79166 L 0.0 449.79166 L 0.0 211.66666 z" svg:height="5.2916665mm" draw:style-name="style-64" svg:viewBox="0.0 0.0 476.24997 529.1666" svg:width="4.7625mm" svg:x="227.01248mm" svg:y="126.99999mm"/>
          <draw:path svg:d="M 343.9583 105.83333 L 343.9583 132.29166 L 317.49997 211.66666 Q 291.04166 291.04166 238.12498 291.04166 L 158.74998 317.49997 L 79.37499 291.04166 L 0.0 291.04166 L 26.458332 158.74998 Q 26.458332 0.0 185.20833 0.0 Q 343.9583 26.458332 343.9583 52.916664 Q 343.9583 79.37499 343.9583 105.83333 z" svg:height="3.1749997mm" draw:style-name="style-65" svg:viewBox="0.0 0.0 343.9583 317.49997" svg:width="3.439583mm" svg:x="138.37708mm" svg:y="41.274998mm"/>
          <draw:path svg:d="M 529.1666 26.458332 L 529.1666 0.0 L 555.625 0.0 Q 582.0833 0.0 582.0833 211.66666 L 582.0833 449.79166 L 582.0833 687.9166 Q 582.0833 952.49994 529.1666 952.49994 L 449.79166 952.49994 L 449.79166 978.95825 L 449.79166 1005.4166 L 423.3333 1005.4166 Q 423.3333 1005.4166 317.49997 1005.4166 Q 185.20833 1005.4166 158.74998 1031.875 L 158.74998 1058.3333 L 158.74998 1031.875 Q 158.74998 1005.4166 105.83333 1005.4166 Q 52.916664 978.95825 52.916664 1005.4166 L 52.916664 1031.875 L 52.916664 1031.875 Q 52.916664 1031.875 26.458332 1005.4166 L 0.0 978.95825 L 0.0 978.95825 L 0.0 952.49994 L 26.458332 952.49994 L 52.916664 952.49994 L 52.916664 899.5833 L 52.916664 873.12494 L 26.458332 873.12494 Q 26.458332 846.6666 0.0 846.6666 L 0.0 820.2083 L 52.916664 793.74994 Q 105.83333 793.74994 132.29166 740.8333 Q 158.74998 714.37494 158.74998 687.9166 L 158.74998 687.9166 L 158.74998 687.9166 Q 158.74998 687.9166 185.20833 661.4583 Q 185.20833 634.99994 211.66666 634.99994 Q 264.5833 608.5416 264.5833 502.7083 Q 291.04166 396.87497 317.49997 370.41666 L 370.41666 370.41666 L 370.41666 370.41666 L 370.41666 370.41666 L 370.41666 343.9583 L 370.41666 343.9583 L 396.87497 317.49997 L 423.3333 264.5833 L 423.3333 158.74998 Q 423.3333 52.916664 476.24997 52.916664 Q 529.1666 52.916664 529.1666 26.458332 z" svg:height="10.583333mm" draw:style-name="style-66" svg:viewBox="0.0 0.0 582.0833 1058.3333" svg:width="5.820833mm" svg:x="120.649994mm" svg:y="95.77916mm"/>
          <draw:path svg:d="M 0.0 11853.333 L 0.0 0.0 L 14763.749 0.0 L 29501.041 0.0 L 29501.041 11853.333 L 29501.041 23733.123 L 14763.749 23733.123 L 0.0 23733.123 L 0.0 11853.333 z M 20637.498 2407.7083 L 20716.873 2407.7083 L 20716.873 2407.7083 L 20716.873 2381.2498 L 20796.248 2381.2498 L 20875.623 2381.2498 L 20981.457 2354.7915 Q 21087.291 2328.3333 21140.207 2328.3333 Q 21193.123 2328.3333 21351.873 2434.1665 Q 21484.166 2539.9998 21510.623 2566.4583 Q 21510.623 2592.9165 21669.373 2539.9998 Q 21854.582 2487.0833 21881.041 2407.7083 Q 21907.498 2328.3333 22013.332 2328.3333 Q 22119.166 2275.4165 22172.082 2328.3333 Q 22224.998 2354.7915 22277.916 2407.7083 Q 22304.373 2434.1665 22410.207 2487.0833 Q 22516.041 2539.9998 22648.332 2645.8333 Q 22807.082 2751.6665 22912.916 2751.6665 Q 23018.748 2778.1248 23045.207 2751.6665 Q 23071.666 2698.7498 23230.416 2751.6665 Q 23389.166 2804.5833 23442.082 2831.0415 Q 23494.998 2857.4998 23494.998 2883.9583 Q 23494.998 2910.4165 23574.373 2963.3333 Q 23653.748 2989.7915 23680.207 3016.2498 Q 23733.123 3016.2498 23759.582 3069.1665 Q 23812.498 3122.0833 24129.998 3174.9998 Q 24473.957 3254.3748 24473.957 3280.8333 Q 24473.957 3307.2915 24632.707 3333.7498 Q 24817.916 3386.6665 24817.916 3413.1248 Q 24817.916 3439.5833 24844.373 3439.5833 Q 24870.832 3439.5833 24870.832 3466.0415 Q 24870.832 3492.4998 24923.748 3518.9583 Q 24976.666 3545.4165 25082.498 3704.1665 Q 25135.416 3862.9165 25161.873 3889.3748 L 25161.873 3915.833 L 25161.873 3915.833 Q 25188.332 3915.833 25188.332 3915.833 L 25188.332 3942.2915 L 25188.332 3942.2915 Q 25188.332 3942.2915 25214.791 3968.7498 L 25214.791 3995.208 L 25241.248 4021.6665 Q 25294.166 4048.1248 25294.166 4074.583 Q 25294.166 4127.5 25399.998 4206.875 Q 25505.832 4286.25 25558.748 4497.9165 Q 25664.582 4683.1245 25770.416 5159.3745 Q 25876.248 5635.6245 25982.082 5767.9165 Q 26061.457 5873.7495 26193.748 5953.1245 Q 26326.041 6032.4995 26511.248 6032.4995 Q 26669.998 6032.4995 26802.291 6191.2495 Q 26934.582 6349.9995 26987.498 6402.9165 Q 27066.873 6402.9165 27172.707 6455.833 Q 27252.082 6482.2915 27304.998 6508.7495 Q 27357.916 6561.6665 27410.832 6720.4165 Q 27463.748 6905.6245 27622.498 7143.7495 Q 27728.332 7408.333 27781.248 7672.9165 Q 27834.166 7937.4995 27887.082 8096.2495 Q 27887.082 8228.541 27966.457 8413.75 Q 28045.832 8572.5 27992.916 8731.25 Q 27939.998 8890.0 27939.998 8942.916 Q 27939.998 8969.375 27913.541 9048.75 Q 27887.082 9154.583 27834.166 9233.958 Q 27781.248 9313.333 27728.332 9524.999 Q 27675.416 9763.124 27648.957 9974.791 Q 27622.498 10186.458 27622.498 10371.666 Q 27622.498 10530.416 27728.332 10636.249 Q 27834.166 10742.083 28098.748 10874.374 Q 28389.791 11006.666 28389.791 11006.666 Q 28416.248 11006.666 28416.248 11086.041 L 28416.248 11165.416 L 28442.707 11086.041 L 28469.166 11006.666 L 28469.166 11006.666 L 28469.166 11006.666 L 28469.166 10980.208 L 28469.166 10980.208 L 28495.623 10980.208 L 28495.623 11006.666 L 28495.623 11006.666 L 28522.082 11006.666 L 28522.082 11006.666 L 28522.082 11006.666 L 28522.082 11033.124 L 28522.082 11033.124 L 28548.541 11059.583 L 28574.998 11086.041 L 28574.998 11191.874 Q 28627.916 11297.708 28601.457 13334.999 Q 28574.998 15372.291 28574.998 15610.416 Q 28574.998 15822.082 28574.998 15980.832 Q 28522.082 16166.041 28522.082 16245.416 L 28522.082 16324.791 L 28495.623 16324.791 Q 28469.166 16324.791 28442.707 16271.874 L 28416.248 16218.957 L 28416.248 16298.332 L 28416.248 16351.249 L 28416.248 16351.249 L 28416.248 16377.707 L 28442.707 16430.625 Q 28469.166 16483.541 28469.166 16430.625 Q 28522.082 16377.707 28522.082 16457.082 Q 28574.998 16562.916 28574.998 16668.75 L 28574.998 16801.041 L 28601.457 16906.875 L 28601.457 17012.707 L 28601.457 17039.166 Q 28574.998 17092.082 28574.998 17145.0 L 28574.998 17197.916 L 28548.541 17409.582 Q 28522.082 17647.707 28522.082 17806.457 Q 28522.082 17965.207 28495.623 18044.582 Q 28469.166 18097.5 28442.707 18071.041 Q 28416.248 18044.582 28336.873 18256.25 Q 28257.498 18467.916 28204.582 18626.666 Q 28151.666 18732.498 28125.207 18758.957 Q 28098.748 18785.416 28098.748 18864.791 Q 28125.207 18944.166 28098.748 19049.998 Q 28098.748 19155.832 28072.291 19208.748 Q 28045.832 19288.123 28072.291 19393.957 Q 28072.291 19499.791 28045.832 19499.791 Q 28019.373 19499.791 28019.373 19579.166 Q 27992.916 19632.082 28019.373 19684.998 Q 28019.373 19711.457 27939.998 19737.916 Q 27887.082 19790.832 27887.082 19870.207 Q 27887.082 19949.582 27887.082 19976.041 Q 27887.082 20002.498 27860.623 20002.498 Q 27834.166 20002.498 27834.166 20134.791 Q 27860.623 20267.082 27887.082 20267.082 Q 27913.541 20267.082 27913.541 20399.373 Q 27887.082 20531.666 27887.082 20531.666 L 27887.082 20531.666 L 27887.082 20558.123 L 27887.082 20558.123 L 27860.623 20558.123 L 27860.623 20584.582 L 27834.166 20584.582 L 27807.707 20584.582 L 27807.707 20611.041 L 27781.248 20611.041 L 27781.248 20611.041 L 27781.248 20637.498 L 27754.791 20637.498 L 27728.332 20637.498 L 27622.498 20663.957 Q 27543.123 20690.416 27516.666 20690.416 Q 27490.207 20690.416 27463.748 20637.498 Q 27463.748 20611.041 27410.832 20584.582 Q 27384.373 20584.582 27384.373 20558.123 L 27410.832 20531.666 L 27384.373 20531.666 L 27384.373 20531.666 L 27304.998 20531.666 L 27225.623 20531.666 L 27225.623 20531.666 L 27252.082 20531.666 L 27252.082 20531.666 L 27252.082 20531.666 L 27278.541 20558.123 L 27304.998 20558.123 L 27304.998 20611.041 Q 27331.457 20637.498 27252.082 20663.957 Q 27172.707 20663.957 27172.707 20690.416 Q 27172.707 20716.873 27146.248 20743.332 Q 27093.332 20769.791 27093.332 20822.707 Q 27093.332 20875.623 27093.332 20902.082 Q 27093.332 20928.541 27013.957 20928.541 Q 26934.582 20928.541 26934.582 20954.998 Q 26934.582 20981.457 26802.291 21087.291 Q 26669.998 21193.123 26669.998 21272.498 Q 26696.457 21378.332 26749.373 21404.791 Q 26775.832 21457.707 26775.832 21537.082 Q 26775.832 21589.998 26775.832 21589.998 L 26775.832 21589.998 L 26802.291 21616.457 L 26828.748 21616.457 L 26828.748 21642.916 L 26828.748 21669.373 L 26802.291 21669.373 L 26775.832 21695.832 L 26669.998 21695.832 Q 26590.623 21695.832 26590.623 21669.373 Q 26564.166 21669.373 26405.416 21722.291 Q 26246.666 21748.748 26140.832 21801.666 Q 26008.541 21854.582 25982.082 21881.041 Q 25982.082 21907.498 25929.166 21960.416 Q 25876.248 21986.873 25876.248 22119.166 Q 25823.332 22251.457 25929.166 22330.832 L 26034.998 22383.748 L 26061.457 22410.207 L 26087.916 22436.666 L 26087.916 22436.666 L 26087.916 22436.666 L 26087.916 22436.666 L 26087.916 22463.123 L 26087.916 22463.123 L 26087.916 22489.582 L 25982.082 22489.582 Q 25902.707 22542.498 25929.166 22542.498 Q 25982.082 22568.957 25929.166 22595.416 Q 25902.707 22595.416 25929.166 22621.873 L 25955.623 22648.332 L 25902.707 22648.332 Q 25849.791 22648.332 25823.332 22674.791 Q 25796.873 22701.248 24923.748 22701.248 Q 24077.082 22701.248 24077.082 22674.791 Q 24050.623 22648.332 24024.166 22648.332 Q 23997.707 22648.332 23574.373 22648.332 Q 23151.041 22701.248 18626.666 22648.332 Q 14075.833 22648.332 11800.416 22621.873 L 9551.458 22595.416 L 9524.999 22621.873 L 9498.541 22621.873 L 9233.958 22621.873 L 8969.375 22621.873 L 8837.083 22621.873 Q 8678.333 22595.416 7487.708 22595.416 L 6297.083 22568.957 L 6270.6245 22568.957 Q 6244.1665 22542.498 6244.1665 22542.498 L 6244.1665 22542.498 L 6191.2495 22542.498 Q 6111.8745 22542.498 6058.958 22516.041 Q 6032.4995 22489.582 5979.583 22463.123 Q 5926.6665 22436.666 5794.3745 22436.666 Q 5662.083 22436.666 5662.083 22489.582 Q 5662.083 22516.041 5635.6245 22516.041 Q 5609.1665 22489.582 5265.208 22489.582 Q 4921.2495 22489.582 4894.7915 22463.123 Q 4868.333 22436.666 4868.333 22410.207 Q 4841.8745 22383.748 4312.708 22357.291 Q 3783.5415 22330.832 3757.0833 22277.916 Q 3757.0833 22251.457 3571.8748 22277.916 Q 3413.1248 22277.916 3333.7498 22304.373 L 3254.3748 22330.832 L 3254.3748 22304.373 L 3227.9165 22304.373 L 3227.9165 22304.373 L 3227.9165 22330.832 L 3174.9998 22330.832 L 3148.5415 22330.832 L 3148.5415 22304.373 L 3174.9998 22304.373 L 3174.9998 22304.373 L 3174.9998 22277.916 L 3201.4583 22277.916 L 3227.9165 22277.916 L 3227.9165 22251.457 L 3227.9165 22251.457 L 3254.3748 22224.998 L 3254.3748 22172.082 L 3201.4583 22172.082 L 3148.5415 22172.082 L 3148.5415 22145.623 L 3122.0833 22145.623 L 3122.0833 22119.166 L 3122.0833 22066.248 L 3174.9998 22066.248 L 3227.9165 22066.248 L 3280.8333 22039.791 Q 3307.2915 22013.332 3360.2083 22013.332 Q 3413.1248 22013.332 3439.5833 22039.791 Q 3439.5833 22066.248 3598.3333 22066.248 Q 3730.6248 22039.791 3730.6248 22013.332 Q 3757.0833 21960.416 3809.9998 21907.498 Q 3889.3748 21854.582 4206.875 21801.666 L 4524.375 21801.666 L 4524.375 21775.207 L 4550.833 21775.207 L 4550.833 21748.748 L 4550.833 21722.291 L 4524.375 21722.291 L 4497.9165 21695.832 L 4497.9165 21695.832 L 4497.9165 21695.832 L 4471.458 21695.832 L 4471.458 21695.832 L 4445.0 21669.373 L 4392.083 21669.373 L 4392.083 21642.916 L 4392.083 21589.998 L 4365.625 21563.541 L 4365.625 21537.082 L 4339.1665 21537.082 Q 4286.25 21563.541 4286.25 21616.457 Q 4259.7915 21695.832 4259.7915 21669.373 L 4233.333 21669.373 L 4233.333 21669.373 L 4233.333 21642.916 L 4233.333 21642.916 L 4233.333 21642.916 L 4206.875 21642.916 L 4206.875 21642.916 L 4153.958 21642.916 L 4101.0415 21642.916 L 4101.0415 21642.916 L 4127.5 21642.916 L 4127.5 21642.916 Q 4127.5 21642.916 4153.958 21616.457 Q 4180.4165 21589.998 4101.0415 21537.082 Q 4048.1248 21510.623 4048.1248 21484.166 Q 4021.6665 21457.707 4021.6665 21351.873 Q 4021.6665 21246.041 3995.208 21219.582 Q 3968.7498 21219.582 3836.4583 21166.666 Q 3704.1665 21166.666 3571.8748 21193.123 Q 3439.5833 21219.582 3333.7498 21246.041 Q 3280.8333 21272.498 3148.5415 21325.416 Q 3016.2498 21378.332 2831.0415 21378.332 Q 2645.8333 21378.332 2645.8333 21378.332 Q 2645.8333 21351.873 2619.3748 21325.416 L 2592.9165 21325.416 L 2539.9998 21298.957 L 2487.0833 21298.957 L 2487.0833 21272.498 L 2487.0833 21246.041 L 2513.5415 21219.582 Q 2539.9998 21166.666 2539.9998 21140.207 Q 2539.9998 21113.748 2592.9165 21007.916 Q 2645.8333 20902.082 2672.2915 20849.166 Q 2725.2083 20822.707 2751.6665 20690.416 Q 2751.6665 20584.582 2725.2083 20558.123 Q 2698.7498 20531.666 2751.6665 20425.832 Q 2804.5833 20346.457 2778.1248 20346.457 Q 2751.6665 20346.457 2751.6665 20319.998 Q 2751.6665 20293.541 2751.6665 20240.623 Q 2778.1248 20187.707 2804.5833 20161.248 Q 2857.4998 20161.248 2778.1248 20108.332 Q 2725.2083 20055.416 2725.2083 20002.498 Q 2698.7498 19949.582 2645.8333 19870.207 Q 2566.4583 19790.832 2619.3748 19790.832 Q 2672.2915 19764.373 2672.2915 19737.916 L 2672.2915 19711.457 L 2645.8333 19711.457 L 2619.3748 19684.998 L 2566.4583 19684.998 Q 2513.5415 19684.998 2381.2498 19658.541 Q 2248.9583 19632.082 2275.4165 19579.166 Q 2275.4165 19499.791 2222.5 19473.332 Q 2143.125 19473.332 2143.125 19420.416 Q 2169.5833 19367.498 2143.125 19288.123 Q 2116.6665 19208.748 2169.5833 19182.291 Q 2222.5 19155.832 2169.5833 19102.916 Q 2143.125 19049.998 2222.5 19049.998 L 2275.4165 18997.082 L 2275.4165 18997.082 L 2275.4165 18997.082 L 2301.875 18997.082 L 2301.875 18997.082 L 2301.875 18970.623 L 2275.4165 18970.623 L 2275.4165 18970.623 L 2275.4165 18944.166 L 2275.4165 18944.166 L 2275.4165 18944.166 L 2248.9583 18944.166 L 2248.9583 18944.166 L 2222.5 18917.707 Q 2196.0415 18891.248 2116.6665 18864.791 Q 2010.8333 18838.332 1984.3749 18785.416 Q 1957.9165 18758.957 1904.9999 18732.498 Q 1852.0833 18706.041 1852.0833 18679.582 Q 1852.0833 18626.666 1799.1666 18626.666 Q 1746.2499 18600.207 1772.7083 18573.75 Q 1799.1666 18520.832 1719.7916 18520.832 L 1640.4166 18520.832 L 1640.4166 18494.375 L 1640.4166 18467.916 L 1666.8749 18467.916 L 1666.8749 18467.916 L 1666.8749 18441.457 L 1693.3333 18441.457 L 1693.3333 18441.457 L 1693.3333 18415.0 L 1693.3333 18415.0 L 1693.3333 18415.0 L 1666.8749 18415.0 L 1666.8749 18415.0 L 1666.8749 18388.541 L 1693.3333 18388.541 L 1693.3333 18388.541 L 1693.3333 18362.082 L 1693.3333 18362.082 Q 1693.3333 18362.082 1799.1666 18309.166 Q 1878.5416 18256.25 1904.9999 18229.791 Q 1904.9999 18203.332 2063.75 18150.416 Q 2222.5 18097.5 2222.5 18018.125 Q 2222.5 17938.75 2222.5 17885.832 Q 2222.5 17806.457 2275.4165 17727.082 Q 2275.4165 17647.707 2275.4165 17568.332 Q 2275.4165 17462.5 2248.9583 17436.041 Q 2222.5 17409.582 2116.6665 17330.207 Q 2010.8333 17277.291 1904.9999 17224.375 Q 1799.1666 17171.457 1799.1666 17145.0 Q 1799.1666 17118.541 1746.2499 17118.541 Q 1719.7916 17118.541 1746.2499 16986.25 Q 1746.2499 16853.957 1719.7916 16853.957 Q 1693.3333 16827.5 1772.7083 16801.041 Q 1852.0833 16774.582 1799.1666 16748.125 Q 1746.2499 16721.666 1799.1666 16668.75 Q 1852.0833 16589.375 1904.9999 16562.916 Q 1984.3749 16536.457 1984.3749 16483.541 Q 1957.9165 16430.625 1904.9999 16192.499 Q 1852.0833 15980.832 1799.1666 15927.916 Q 1746.2499 15874.999 1719.7916 15822.082 Q 1693.3333 15742.707 1613.9583 15716.249 Q 1561.0416 15663.332 1561.0416 15557.499 Q 1587.4999 15451.666 1534.5833 15425.208 Q 1508.1249 15398.749 1508.1249 15345.833 Q 1508.1249 15292.916 1481.6666 15292.916 Q 1455.2083 15292.916 1455.2083 15239.999 Q 1428.7499 15213.541 1375.8333 15134.166 Q 1322.9166 15054.791 1322.9166 15028.333 Q 1269.9999 14975.416 1269.9999 14843.124 Q 1269.9999 14710.833 1322.9166 14684.374 Q 1349.3749 14657.916 1534.5833 14604.999 Q 1719.7916 14552.083 1772.7083 14472.708 Q 1799.1666 14419.791 1852.0833 14234.583 L 1878.5416 14075.833 L 1878.5416 14075.833 Q 1904.9999 14049.374 1878.5416 13996.458 L 1852.0833 13969.999 L 1852.0833 13943.541 L 1852.0833 13943.541 L 1878.5416 13890.624 L 1904.9999 13837.708 L 1904.9999 13811.249 L 1904.9999 13784.791 L 1931.4583 13784.791 Q 1931.4583 13811.249 1984.3749 13837.708 Q 2037.2915 13864.166 2037.2915 13837.708 Q 2063.75 13811.249 2116.6665 13811.249 Q 2196.0415 13811.249 2222.5 13731.874 Q 2248.9583 13678.958 2275.4165 13678.958 Q 2301.875 13705.416 2328.3333 13758.333 Q 2354.7915 13811.249 2381.2498 13784.791 Q 2381.2498 13731.874 2487.0833 13705.416 Q 2592.9165 13705.416 2592.9165 13758.333 Q 2592.9165 13784.791 2619.3748 13784.791 Q 2645.8333 13784.791 2672.2915 13705.416 L 2698.7498 13652.499 L 2698.7498 13652.499 L 2698.7498 13652.499 L 2698.7498 13652.499 Q 2698.7498 13626.041 2751.6665 13599.583 Q 2778.1248 13599.583 2778.1248 13361.458 L 2778.1248 13149.791 L 2778.1248 13149.791 Q 2751.6665 13149.791 2751.6665 13070.416 Q 2751.6665 13017.499 2698.7498 13017.499 Q 2672.2915 13017.499 2672.2915 12964.583 Q 2698.7498 12885.208 2698.7498 12858.749 L 2725.2083 12858.749 L 2725.2083 12858.749 Q 2751.6665 12832.291 2751.6665 12832.291 L 2751.6665 12832.291 L 2751.6665 12805.833 L 2751.6665 12779.374 L 2698.7498 12779.374 L 2619.3748 12752.916 L 2566.4583 12752.916 L 2513.5415 12752.916 L 2487.0833 12752.916 L 2460.6248 12752.916 L 2434.1665 12752.916 L 2381.2498 12752.916 L 2460.6248 12726.458 L 2539.9998 12699.999 L 2566.4583 12699.999 Q 2592.9165 12699.999 2672.2915 12647.083 Q 2751.6665 12647.083 2751.6665 12461.874 L 2751.6665 12276.666 L 2751.6665 12250.208 L 2751.6665 12223.749 L 2778.1248 12223.749 L 2778.1248 12223.749 L 2778.1248 12197.291 L 2804.5833 12197.291 L 2804.5833 12408.958 L 2804.5833 12620.624 L 2831.0415 12620.624 L 2831.0415 12647.083 L 2857.4998 12647.083 L 2883.9583 12647.083 L 3016.2498 12594.166 Q 3174.9998 12594.166 3227.9165 12567.708 L 3280.8333 12567.708 L 3280.8333 12567.708 L 3307.2915 12541.249 L 3360.2083 12541.249 Q 3413.1248 12541.249 3518.9583 12488.333 Q 3598.3333 12461.874 3651.2498 12329.583 Q 3651.2498 12170.833 3624.7915 11297.708 L 3598.3333 10424.583 L 3598.3333 10398.124 L 3598.3333 10398.124 L 3624.7915 10371.666 L 3651.2498 10345.208 L 3651.2498 10345.208 L 3651.2498 10345.208 L 3677.7083 10345.208 L 3704.1665 10371.666 L 3757.0833 10371.666 Q 3836.4583 10371.666 3862.9165 10371.666 L 3889.3748 10371.666 L 3889.3748 10345.208 L 3915.833 10345.208 L 3915.833 10345.208 L 3915.833 10318.749 L 3942.2915 10318.749 L 3968.7498 10318.749 L 4153.958 10239.374 Q 4339.1665 10159.999 4339.1665 10133.541 Q 4312.708 10107.083 4497.9165 10054.166 Q 4709.583 10001.249 4736.0415 9710.208 Q 4762.4995 9419.166 4762.4995 9313.333 Q 4762.4995 9181.041 4762.4995 9128.125 Q 4815.4165 9075.208 4815.4165 8546.041 Q 4815.4165 8016.8745 4815.4165 7858.1245 Q 4815.4165 7699.3745 4762.4995 7381.8745 Q 4762.4995 7064.3745 4868.333 6826.2495 Q 4974.1665 6588.1245 4974.1665 6402.9165 Q 4974.1665 6217.708 5079.9995 6085.4165 Q 5185.833 5979.583 5238.7495 5820.833 Q 5344.583 5635.6245 5450.4165 5476.8745 Q 5556.2495 5344.583 5662.083 5185.833 Q 5794.3745 5079.9995 5820.833 5053.5415 Q 5847.2915 5053.5415 6032.4995 4709.583 Q 6244.1665 4365.625 6323.5415 4074.583 Q 6429.3745 3809.9998 6561.6665 3757.0833 Q 6667.4995 3704.1665 6720.4165 3598.3333 Q 6799.7915 3492.4998 6984.9995 3360.2083 Q 7196.6665 3227.9165 7328.958 3122.0833 Q 7461.2495 3016.2498 7461.2495 2963.3333 Q 7461.2495 2936.8748 7540.6245 2883.9583 Q 7619.9995 2831.0415 7646.458 2778.1248 Q 7646.458 2698.7498 7831.666 2592.9165 Q 7990.416 2487.0833 7990.416 2407.7083 Q 8016.8745 2328.3333 8202.083 2275.4165 Q 8413.75 2222.5 8572.5 2116.6665 Q 8731.25 2063.75 8942.916 1957.9165 Q 9128.125 1904.9999 9233.958 1852.0833 Q 9366.249 1799.1666 9445.624 1746.2499 Q 9524.999 1719.7916 9524.999 1666.8749 Q 9524.999 1587.4999 9604.374 1561.0416 Q 9683.749 1508.1249 9710.208 1481.6666 Q 9710.208 1428.7499 9895.416 1402.2916 Q 10107.083 1375.8333 10371.666 1375.8333 Q 10662.708 1428.7499 10953.749 1428.7499 Q 11218.333 1428.7499 11244.791 1455.2083 Q 11271.249 1481.6666 11535.833 1428.7499 Q 11773.958 1428.7499 12064.999 1428.7499 Q 12356.041 1428.7499 12488.333 1375.8333 Q 12647.083 1322.9166 13070.416 1269.9999 Q 13493.749 1269.9999 13758.333 1322.9166 Q 14049.374 1375.8333 14446.249 1375.8333 Q 14843.124 1428.7499 14922.499 1375.8333 Q 15028.333 1375.8333 15689.791 1375.8333 Q 16351.249 1375.8333 16510.0 1455.2083 Q 16668.75 1534.5833 16695.207 1561.0416 Q 16721.666 1587.4999 17039.166 1587.4999 Q 17330.207 1587.4999 17753.541 1693.3333 Q 18176.875 1799.1666 18494.375 1931.4583 Q 18811.873 2063.75 19155.832 2169.5833 Q 19526.248 2275.4165 19711.457 2328.3333 Q 19896.666 2381.2498 20028.957 2381.2498 Q 20161.248 2354.7915 20161.248 2328.3333 Q 20161.248 2301.875 20319.998 2275.4165 Q 20452.291 2222.5 20505.207 2328.3333 Q 20558.123 2381.2498 20637.498 2407.7083 z M 2804.5833 11165.416 L 2804.5833 11271.249 L 2831.0415 11350.624 Q 2857.4998 11429.999 2778.1248 11456.458 Q 2725.2083 11482.916 2698.7498 11218.333 Q 2698.7498 10927.291 2698.7498 11006.666 Q 2698.7498 11059.583 2751.6665 11059.583 Q 2804.5833 11059.583 2804.5833 11165.416 z" svg:height="237.33124mm" draw:style-name="style-67" svg:viewBox="0.0 0.0 29501.041 23733.123" svg:width="295.0104mm" svg:x="0.0mm" svg:y="0.0mm"/>
          <draw:path svg:d="M 158.74998 767.2916 L 158.74998 767.2916 L 158.74998 767.2916 L 132.29166 767.2916 L 105.83333 767.2916 Q 79.37499 793.74994 52.916664 793.74994 Q 0.0 793.74994 0.0 449.79166 Q -26.458332 105.83333 26.458332 105.83333 L 79.37499 105.83333 L 79.37499 105.83333 Q 105.83333 105.83333 105.83333 52.916664 L 105.83333 26.458332 L 185.20833 0.0 Q 264.5833 0.0 264.5833 370.41666 Q 291.04166 740.8333 211.66666 740.8333 Q 158.74998 740.8333 158.74998 767.2916 z" svg:height="7.9374995mm" draw:style-name="style-68" svg:viewBox="0.0 0.0 264.5833 793.74994" svg:width="2.6458333mm" svg:x="191.02916mm" svg:y="116.94582mm"/>
          <draw:path svg:d="M 449.79166 26.458332 L 476.24997 0.0 L 476.24997 0.0 L 476.24997 0.0 L 476.24997 26.458332 L 502.7083 26.458332 L 502.7083 26.458332 L 502.7083 52.916664 L 502.7083 52.916664 L 502.7083 52.916664 L 529.1666 52.916664 L 529.1666 52.916664 L 529.1666 79.37499 L 502.7083 79.37499 L 502.7083 105.83333 L 502.7083 158.74998 L 529.1666 158.74998 L 529.1666 158.74998 L 820.2083 158.74998 Q 1137.7083 158.74998 1137.7083 132.29166 Q 1137.7083 105.83333 1164.1666 105.83333 L 1164.1666 105.83333 L 1190.6249 158.74998 Q 1243.5416 185.20833 1243.5416 211.66666 L 1243.5416 211.66666 L 1243.5416 211.66666 Q 1243.5416 211.66666 1243.5416 238.12498 L 1269.9999 238.12498 L 1269.9999 238.12498 Q 1269.9999 264.5833 1296.4583 264.5833 L 1296.4583 264.5833 L 1296.4583 264.5833 Q 1296.4583 264.5833 1296.4583 291.04166 L 1322.9166 291.04166 L 1322.9166 370.41666 L 1349.3749 423.3333 L 1375.8333 502.7083 Q 1402.2916 582.0833 1402.2916 608.5416 L 1402.2916 608.5416 L 1402.2916 687.9166 L 1402.2916 740.8333 L 1402.2916 740.8333 L 1402.2916 740.8333 L 1402.2916 714.37494 L 1402.2916 714.37494 L 1428.7499 714.37494 L 1428.7499 687.9166 L 1428.7499 687.9166 L 1455.2083 687.9166 L 1455.2083 634.99994 Q 1508.1249 555.625 1534.5833 608.5416 Q 1561.0416 687.9166 1587.4999 661.4583 L 1613.9583 634.99994 L 1666.8749 634.99994 L 1693.3333 634.99994 L 1693.3333 634.99994 Q 1693.3333 634.99994 1719.7916 661.4583 L 1772.7083 661.4583 L 1799.1666 661.4583 Q 1825.6249 687.9166 1825.6249 661.4583 L 1825.6249 661.4583 L 1852.0833 661.4583 L 1878.5416 661.4583 L 1931.4583 661.4583 L 1957.9165 661.4583 L 1957.9165 661.4583 L 1957.9165 687.9166 L 1957.9165 687.9166 L 1931.4583 687.9166 L 1931.4583 846.6666 Q 1904.9999 1005.4166 1825.6249 1005.4166 L 1772.7083 1005.4166 L 1772.7083 1031.875 L 1772.7083 1058.3333 L 1825.6249 1058.3333 Q 1904.9999 1058.3333 1904.9999 1111.25 L 1904.9999 1190.6249 L 1825.6249 1190.6249 Q 1772.7083 1190.6249 1772.7083 1164.1666 Q 1772.7083 1137.7083 1693.3333 1190.6249 Q 1613.9583 1217.0833 1613.9583 1296.4583 Q 1587.4999 1349.3749 1561.0416 1349.3749 L 1534.5833 1375.8333 L 1534.5833 1375.8333 L 1508.1249 1375.8333 L 1508.1249 1375.8333 L 1508.1249 1375.8333 L 1508.1249 1402.2916 L 1481.6666 1402.2916 L 1481.6666 1322.9166 Q 1455.2083 1269.9999 1455.2083 1322.9166 Q 1428.7499 1375.8333 1402.2916 1296.4583 Q 1402.2916 1243.5416 1349.3749 1243.5416 Q 1296.4583 1243.5416 1296.4583 1217.0833 L 1296.4583 1164.1666 L 1269.9999 1164.1666 L 1269.9999 1164.1666 L 1269.9999 1190.6249 L 1243.5416 1190.6249 L 1243.5416 1190.6249 L 1243.5416 1217.0833 L 1243.5416 1217.0833 L 1243.5416 1217.0833 L 1217.0833 1243.5416 Q 1217.0833 1269.9999 1164.1666 1322.9166 Q 1137.7083 1349.3749 1084.7916 1481.6666 Q 1031.875 1613.9583 1005.4166 1640.4166 L 1005.4166 1640.4166 L 1005.4166 1640.4166 Q 1005.4166 1640.4166 873.12494 1693.3333 L 767.2916 1693.3333 L 714.37494 1719.7916 L 661.4583 1719.7916 L 661.4583 1719.7916 L 661.4583 1693.3333 L 608.5416 1693.3333 L 582.0833 1693.3333 L 582.0833 1640.4166 L 582.0833 1613.9583 L 608.5416 1613.9583 L 661.4583 1587.4999 L 661.4583 1587.4999 L 661.4583 1587.4999 L 687.9166 1587.4999 L 714.37494 1587.4999 L 714.37494 1587.4999 Q 740.8333 1587.4999 740.8333 1587.4999 L 740.8333 1587.4999 L 767.2916 1587.4999 Q 767.2916 1587.4999 820.2083 1561.0416 Q 846.6666 1561.0416 820.2083 1269.9999 L 820.2083 1005.4166 L 820.2083 846.6666 Q 820.2083 661.4583 793.74994 634.99994 Q 793.74994 582.0833 714.37494 582.0833 L 661.4583 582.0833 L 661.4583 555.625 Q 661.4583 529.1666 687.9166 529.1666 Q 687.9166 529.1666 608.5416 476.24997 L 529.1666 423.3333 L 502.7083 423.3333 Q 476.24997 423.3333 396.87497 396.87497 Q 317.49997 370.41666 291.04166 423.3333 Q 291.04166 476.24997 264.5833 476.24997 Q 238.12498 476.24997 211.66666 502.7083 L 185.20833 529.1666 L 185.20833 476.24997 L 185.20833 396.87497 L 158.74998 370.41666 L 158.74998 343.9583 L 132.29166 343.9583 L 105.83333 343.9583 L 105.83333 317.49997 L 105.83333 291.04166 L 52.916664 291.04166 L 0.0 264.5833 L 0.0 264.5833 L 0.0 264.5833 L 26.458332 264.5833 L 79.37499 264.5833 L 79.37499 238.12498 L 79.37499 238.12498 L 132.29166 238.12498 Q 211.66666 211.66666 343.9583 185.20833 Q 449.79166 158.74998 449.79166 132.29166 Q 449.79166 105.83333 449.79166 79.37499 Q 449.79166 52.916664 449.79166 26.458332 z" svg:height="17.197916mm" draw:style-name="style-69" svg:viewBox="0.0 0.0 1957.9165 1719.7916" svg:width="19.579166mm" svg:x="60.060413mm" svg:y="118.533325mm"/>
          <draw:path svg:d="M 687.9166 26.458332 L 793.74994 0.0 L 846.6666 0.0 L 926.0416 0.0 L 926.0416 26.458332 L 952.49994 26.458332 L 952.49994 79.37499 L 952.49994 132.29166 L 926.0416 132.29166 L 926.0416 158.74998 L 926.0416 158.74998 L 899.5833 158.74998 L 899.5833 158.74998 L 899.5833 158.74998 L 899.5833 158.74998 Q 899.5833 158.74998 873.12494 132.29166 Q 873.12494 105.83333 820.2083 105.83333 Q 793.74994 132.29166 661.4583 158.74998 Q 529.1666 211.66666 476.24997 264.5833 Q 449.79166 317.49997 423.3333 317.49997 L 396.87497 317.49997 L 396.87497 291.04166 Q 396.87497 264.5833 238.12498 264.5833 L 79.37499 291.04166 L 52.916664 291.04166 Q 0.0 264.5833 0.0 264.5833 Q 0.0 264.5833 0.0 211.66666 L 26.458332 185.20833 L 26.458332 185.20833 Q 26.458332 158.74998 52.916664 158.74998 L 79.37499 158.74998 L 79.37499 132.29166 L 79.37499 105.83333 L 105.83333 105.83333 L 158.74998 105.83333 L 158.74998 79.37499 L 158.74998 79.37499 L 370.41666 52.916664 Q 555.625 52.916664 687.9166 26.458332 z" svg:height="3.1749997mm" draw:style-name="style-70" svg:viewBox="0.0 0.0 952.49994 317.49997" svg:width="9.525mm" svg:x="178.85832mm" svg:y="103.18749mm"/>
          <draw:path svg:d="M 1217.0833 26.458332 L 1243.5416 0.0 L 1269.9999 0.0 Q 1296.4583 0.0 1349.3749 105.83333 Q 1375.8333 185.20833 1561.0416 132.29166 Q 1719.7916 79.37499 1746.2499 52.916664 L 1746.2499 26.458332 L 1825.6249 52.916664 Q 1878.5416 79.37499 1904.9999 132.29166 Q 1904.9999 158.74998 1931.4583 185.20833 Q 1984.3749 185.20833 1984.3749 185.20833 L 1984.3749 211.66666 L 1984.3749 264.5833 Q 1984.3749 317.49997 1984.3749 343.9583 L 1984.3749 370.41666 L 1984.3749 370.41666 L 1957.9165 370.41666 L 1931.4583 370.41666 Q 1878.5416 396.87497 1852.0833 449.79166 Q 1825.6249 502.7083 1799.1666 476.24997 Q 1772.7083 449.79166 1693.3333 449.79166 Q 1613.9583 449.79166 1561.0416 502.7083 Q 1508.1249 555.625 1561.0416 555.625 Q 1587.4999 555.625 1534.5833 608.5416 Q 1508.1249 634.99994 1455.2083 661.4583 L 1428.7499 687.9166 L 1402.2916 687.9166 Q 1402.2916 661.4583 1349.3749 661.4583 Q 1269.9999 661.4583 1111.25 714.37494 Q 952.49994 714.37494 820.2083 767.2916 L 661.4583 820.2083 L 661.4583 820.2083 L 661.4583 820.2083 L 634.99994 820.2083 L 634.99994 820.2083 L 634.99994 846.6666 L 661.4583 846.6666 L 661.4583 846.6666 L 661.4583 873.12494 L 661.4583 873.12494 L 661.4583 873.12494 L 687.9166 873.12494 L 687.9166 873.12494 L 687.9166 899.5833 L 714.37494 899.5833 L 714.37494 899.5833 L 714.37494 926.0416 L 767.2916 926.0416 L 820.2083 926.0416 L 820.2083 978.95825 L 820.2083 1005.4166 L 820.2083 1031.875 L 820.2083 1031.875 L 767.2916 1031.875 L 740.8333 1031.875 L 714.37494 1005.4166 L 687.9166 978.95825 L 687.9166 978.95825 L 661.4583 978.95825 L 661.4583 978.95825 L 661.4583 978.95825 L 608.5416 952.49994 Q 555.625 926.0416 529.1666 926.0416 L 502.7083 926.0416 L 502.7083 926.0416 Q 502.7083 926.0416 396.87497 873.12494 L 264.5833 820.2083 L 264.5833 793.74994 L 238.12498 793.74994 L 238.12498 793.74994 L 238.12498 820.2083 L 211.66666 820.2083 L 185.20833 820.2083 L 185.20833 793.74994 Q 185.20833 767.2916 238.12498 767.2916 Q 291.04166 767.2916 291.04166 740.8333 L 291.04166 714.37494 L 264.5833 714.37494 Q 238.12498 714.37494 238.12498 687.9166 Q 238.12498 661.4583 158.74998 608.5416 Q 79.37499 582.0833 79.37499 555.625 L 79.37499 529.1666 L 52.916664 529.1666 L 52.916664 502.7083 L 52.916664 502.7083 L 26.458332 502.7083 L 26.458332 502.7083 L 26.458332 502.7083 L 26.458332 476.24997 L 26.458332 476.24997 L 0.0 449.79166 L 0.0 423.3333 L 26.458332 423.3333 L 52.916664 423.3333 L 52.916664 449.79166 L 79.37499 476.24997 L 79.37499 476.24997 L 79.37499 502.7083 L 79.37499 502.7083 L 79.37499 502.7083 L 105.83333 502.7083 L 105.83333 502.7083 L 105.83333 529.1666 L 132.29166 529.1666 L 132.29166 529.1666 L 132.29166 555.625 L 158.74998 555.625 L 185.20833 555.625 L 185.20833 529.1666 L 185.20833 529.1666 L 211.66666 396.87497 L 238.12498 291.04166 L 238.12498 291.04166 L 238.12498 291.04166 L 238.12498 396.87497 L 238.12498 502.7083 L 264.5833 529.1666 L 264.5833 555.625 L 291.04166 555.625 L 343.9583 555.625 L 502.7083 502.7083 Q 661.4583 449.79166 687.9166 423.3333 Q 714.37494 396.87497 714.37494 423.3333 Q 714.37494 449.79166 767.2916 449.79166 Q 793.74994 449.79166 820.2083 423.3333 L 873.12494 396.87497 L 873.12494 396.87497 L 873.12494 396.87497 L 899.5833 396.87497 L 899.5833 396.87497 L 899.5833 370.41666 Q 873.12494 370.41666 846.6666 317.49997 Q 793.74994 264.5833 820.2083 264.5833 L 873.12494 291.04166 L 926.0416 291.04166 Q 952.49994 291.04166 926.0416 238.12498 L 926.0416 211.66666 L 952.49994 238.12498 Q 978.95825 238.12498 1005.4166 291.04166 Q 1005.4166 317.49997 1058.3333 317.49997 L 1111.25 291.04166 L 1111.25 291.04166 L 1137.7083 291.04166 L 1137.7083 238.12498 Q 1137.7083 158.74998 1164.1666 132.29166 Q 1164.1666 105.83333 1190.6249 105.83333 Q 1217.0833 105.83333 1217.0833 79.37499 Q 1190.6249 52.916664 1217.0833 26.458332 z" svg:height="10.318749mm" draw:style-name="style-71" svg:viewBox="0.0 0.0 1984.3749 1031.875" svg:width="19.843748mm" svg:x="78.05208mm" svg:y="113.50624mm"/>
          <draw:path svg:d="M 582.0833 211.66666 L 582.0833 317.49997 L 582.0833 343.9583 Q 555.625 370.41666 555.625 370.41666 L 555.625 370.41666 L 555.625 370.41666 Q 529.1666 370.41666 502.7083 396.87497 Q 502.7083 423.3333 423.3333 476.24997 Q 343.9583 502.7083 343.9583 476.24997 Q 343.9583 423.3333 317.49997 476.24997 Q 317.49997 502.7083 264.5833 476.24997 L 211.66666 476.24997 L 211.66666 449.79166 Q 185.20833 449.79166 185.20833 423.3333 L 158.74998 423.3333 L 158.74998 370.41666 Q 132.29166 317.49997 132.29166 317.49997 L 132.29166 317.49997 L 132.29166 291.04166 L 132.29166 264.5833 L 211.66666 264.5833 L 291.04166 264.5833 L 291.04166 158.74998 L 291.04166 79.37499 L 158.74998 79.37499 L 26.458332 79.37499 L 26.458332 52.916664 L 26.458332 52.916664 L 0.0 52.916664 L 0.0 52.916664 L 0.0 26.458332 L 0.0 26.458332 L 26.458332 26.458332 L 52.916664 52.916664 L 52.916664 52.916664 L 79.37499 52.916664 L 79.37499 52.916664 L 79.37499 52.916664 L 185.20833 26.458332 Q 291.04166 26.458332 291.04166 0.0 Q 291.04166 -26.458332 423.3333 0.0 Q 555.625 26.458332 555.625 79.37499 Q 555.625 132.29166 582.0833 211.66666 z" svg:height="4.7625mm" draw:style-name="style-72" svg:viewBox="0.0 0.0 582.0833 476.24997" svg:width="5.820833mm" svg:x="132.02707mm" svg:y="106.89166mm"/>
          <draw:path svg:d="M 264.5833 0.0 L 264.5833 26.458332 L 264.5833 26.458332 Q 264.5833 52.916664 264.5833 52.916664 L 291.04166 52.916664 L 291.04166 79.37499 Q 264.5833 105.83333 264.5833 105.83333 L 264.5833 105.83333 L 211.66666 105.83333 Q 158.74998 105.83333 105.83333 105.83333 Q 52.916664 105.83333 26.458332 79.37499 L 0.0 52.916664 L 105.83333 26.458332 Q 238.12498 0.0 238.12498 0.0 Q 264.5833 0.0 264.5833 0.0 z" svg:height="1.0583333mm" draw:style-name="style-73" svg:viewBox="0.0 0.0 291.04166 105.83333" svg:width="2.9104166mm" svg:x="158.22083mm" svg:y="161.92499mm"/>
          <draw:path svg:d="M 1031.875 132.29166 L 1111.25 132.29166 L 1111.25 132.29166 L 1111.25 158.74998 L 1111.25 158.74998 L 1137.7083 158.74998 L 1137.7083 158.74998 L 1137.7083 158.74998 L 1164.1666 185.20833 L 1190.6249 211.66666 L 1243.5416 211.66666 Q 1296.4583 211.66666 1243.5416 211.66666 Q 1217.0833 238.12498 1217.0833 264.5833 L 1217.0833 291.04166 L 1269.9999 317.49997 Q 1296.4583 343.9583 1296.4583 370.41666 L 1296.4583 396.87497 L 1269.9999 423.3333 Q 1243.5416 423.3333 1269.9999 449.79166 Q 1296.4583 476.24997 1296.4583 529.1666 Q 1322.9166 582.0833 1402.2916 582.0833 Q 1455.2083 582.0833 1375.8333 608.5416 L 1296.4583 634.99994 L 1243.5416 634.99994 Q 1190.6249 634.99994 899.5833 634.99994 Q 608.5416 634.99994 529.1666 634.99994 L 449.79166 634.99994 L 396.87497 634.99994 L 343.9583 634.99994 L 343.9583 608.5416 L 343.9583 608.5416 L 317.49997 608.5416 L 317.49997 582.0833 L 396.87497 582.0833 L 502.7083 582.0833 L 502.7083 555.625 L 502.7083 555.625 L 529.1666 555.625 L 529.1666 529.1666 L 529.1666 529.1666 L 502.7083 529.1666 L 502.7083 529.1666 L 502.7083 529.1666 L 449.79166 502.7083 L 396.87497 476.24997 L 396.87497 476.24997 Q 396.87497 476.24997 343.9583 476.24997 Q 317.49997 502.7083 317.49997 476.24997 Q 291.04166 449.79166 264.5833 423.3333 Q 211.66666 423.3333 211.66666 396.87497 Q 211.66666 370.41666 132.29166 370.41666 Q 79.37499 370.41666 26.458332 291.04166 L 0.0 211.66666 L 0.0 211.66666 L 26.458332 211.66666 L 26.458332 211.66666 L 26.458332 211.66666 L 52.916664 185.20833 L 79.37499 158.74998 L 79.37499 158.74998 L 79.37499 158.74998 L 52.916664 158.74998 L 52.916664 158.74998 L 26.458332 132.29166 L 0.0 132.29166 L 0.0 52.916664 L 0.0 0.0 L 26.458332 0.0 L 52.916664 0.0 L 52.916664 26.458332 L 79.37499 26.458332 L 79.37499 26.458332 L 79.37499 52.916664 L 79.37499 52.916664 L 79.37499 52.916664 L 52.916664 52.916664 L 52.916664 52.916664 L 52.916664 79.37499 L 79.37499 79.37499 L 105.83333 105.83333 Q 158.74998 158.74998 211.66666 158.74998 L 264.5833 158.74998 L 343.9583 132.29166 L 423.3333 132.29166 L 423.3333 105.83333 L 423.3333 79.37499 L 343.9583 79.37499 L 291.04166 52.916664 L 264.5833 52.916664 L 238.12498 52.916664 L 264.5833 26.458332 Q 291.04166 0.0 291.04166 0.0 L 291.04166 0.0 L 555.625 0.0 Q 820.2083 0.0 793.74994 79.37499 Q 767.2916 158.74998 820.2083 158.74998 Q 899.5833 158.74998 899.5833 132.29166 Q 899.5833 105.83333 926.0416 105.83333 Q 952.49994 105.83333 1031.875 132.29166 z" svg:height="6.3499994mm" draw:style-name="style-74" svg:viewBox="0.0 0.0 1402.2916 634.99994" svg:width="14.022916mm" svg:x="73.81875mm" svg:y="166.15833mm"/>
          <draw:path svg:d="M 0.0 26.458332 L 0.0 0.0 L 52.916664 52.916664 Q 105.83333 132.29166 105.83333 238.12498 L 105.83333 343.9583 L 132.29166 343.9583 L 132.29166 370.41666 L 158.74998 370.41666 L 211.66666 370.41666 L 158.74998 370.41666 Q 132.29166 396.87497 105.83333 502.7083 Q 105.83333 608.5416 52.916664 634.99994 Q 26.458332 634.99994 26.458332 661.4583 Q 0.0 687.9166 0.0 687.9166 L 0.0 687.9166 L 0.0 370.41666 Q 0.0 52.916664 0.0 26.458332 z" svg:height="6.879166mm" draw:style-name="style-75" svg:viewBox="0.0 0.0 211.66666 687.9166" svg:width="2.1166666mm" svg:x="122.237495mm" svg:y="95.77916mm"/>
          <draw:path svg:d="M 767.2916 0.0 L 767.2916 0.0 L 767.2916 0.0 Q 740.8333 26.458332 740.8333 26.458332 L 740.8333 26.458332 L 740.8333 105.83333 Q 714.37494 185.20833 714.37494 211.66666 L 714.37494 238.12498 L 687.9166 291.04166 Q 661.4583 370.41666 687.9166 396.87497 L 687.9166 396.87497 L 634.99994 396.87497 Q 582.0833 396.87497 582.0833 423.3333 Q 582.0833 449.79166 555.625 449.79166 Q 502.7083 449.79166 502.7083 502.7083 Q 502.7083 529.1666 476.24997 529.1666 L 449.79166 529.1666 L 423.3333 529.1666 Q 396.87497 502.7083 370.41666 529.1666 Q 343.9583 529.1666 343.9583 423.3333 Q 291.04166 317.49997 238.12498 317.49997 Q 158.74998 291.04166 158.74998 370.41666 L 185.20833 449.79166 L 158.74998 449.79166 L 158.74998 449.79166 L 158.74998 423.3333 L 132.29166 423.3333 L 132.29166 423.3333 L 132.29166 396.87497 L 105.83333 396.87497 L 79.37499 396.87497 L 79.37499 396.87497 L 79.37499 370.41666 L 52.916664 370.41666 L 52.916664 370.41666 L 26.458332 370.41666 L 0.0 370.41666 L 0.0 238.12498 L 0.0 132.29166 L 0.0 132.29166 L 0.0 132.29166 L 26.458332 105.83333 L 79.37499 79.37499 L 238.12498 52.916664 Q 423.3333 26.458332 423.3333 0.0 L 423.3333 0.0 L 608.5416 0.0 Q 767.2916 -26.458332 767.2916 0.0 z" svg:height="5.2916665mm" draw:style-name="style-76" svg:viewBox="0.0 0.0 767.2916 529.1666" svg:width="7.6729164mm" svg:x="175.41875mm" svg:y="106.09791mm"/>
          <draw:path svg:d="M 317.49997 52.916664 L 317.49997 52.916664 L 317.49997 79.37499 Q 317.49997 105.83333 343.9583 185.20833 L 343.9583 264.5833 L 370.41666 264.5833 L 396.87497 264.5833 L 396.87497 291.04166 L 396.87497 291.04166 L 370.41666 291.04166 L 370.41666 291.04166 L 343.9583 291.04166 Q 317.49997 317.49997 264.5833 317.49997 Q 185.20833 370.41666 132.29166 264.5833 L 79.37499 158.74998 L 79.37499 158.74998 Q 52.916664 132.29166 52.916664 132.29166 L 52.916664 132.29166 L 52.916664 105.83333 Q 52.916664 79.37499 26.458332 52.916664 L 0.0 0.0 L 105.83333 0.0 Q 211.66666 -26.458332 211.66666 26.458332 Q 211.66666 79.37499 264.5833 52.916664 Q 317.49997 52.916664 317.49997 52.916664 z" svg:height="3.1749997mm" draw:style-name="style-77" svg:viewBox="0.0 0.0 396.87497 317.49997" svg:width="3.9687498mm" svg:x="105.30416mm" svg:y="108.479164mm"/>
          <draw:path svg:d="M 9789.583 0.0 L 9816.041 0.0 L 9842.499 105.83333 Q 9842.499 238.12498 9868.958 238.12498 Q 9895.416 238.12498 9895.416 185.20833 Q 9921.874 132.29166 9948.333 105.83333 L 9948.333 105.83333 L 9948.333 185.20833 Q 9948.333 238.12498 10503.958 238.12498 Q 11059.583 264.5833 11059.583 238.12498 Q 11033.124 185.20833 11059.583 185.20833 L 11086.041 185.20833 L 11086.041 158.74998 L 11112.499 158.74998 L 11112.499 158.74998 L 11112.499 185.20833 L 11112.499 185.20833 L 11112.499 185.20833 L 11138.958 529.1666 L 11138.958 873.12494 L 11138.958 2010.8333 Q 11112.499 3148.5415 11112.499 3148.5415 Q 11112.499 3174.9998 11138.958 3360.2083 L 11138.958 3545.4165 L 11138.958 3571.8748 L 11112.499 3598.3333 L 11112.499 3704.1665 Q 11112.499 3809.9998 11112.499 3836.4583 Q 11112.499 3862.9165 11138.958 3889.3748 L 11138.958 3915.833 L 11112.499 3915.833 Q 11112.499 3889.3748 11059.583 3889.3748 Q 11006.666 3862.9165 11006.666 3730.6248 Q 10953.749 3571.8748 10847.916 3571.8748 L 10742.083 3598.3333 L 10715.624 3598.3333 L 10689.166 3598.3333 L 10689.166 3571.8748 Q 10689.166 3545.4165 10662.708 3545.4165 Q 10636.249 3571.8748 10556.874 3492.4998 Q 10477.499 3413.1248 10318.749 3386.6665 Q 10186.458 3360.2083 10159.999 3386.6665 Q 10159.999 3413.1248 10107.083 3413.1248 L 10027.708 3413.1248 L 10027.708 3413.1248 Q 10001.249 3386.6665 10001.249 3386.6665 L 10001.249 3386.6665 L 10001.249 3386.6665 Q 9974.791 3360.2083 9868.958 3333.7498 Q 9763.124 3307.2915 9630.833 3201.4583 Q 9524.999 3148.5415 9339.791 3122.0833 Q 9154.583 3122.0833 9154.583 3148.5415 Q 9154.583 3174.9998 8995.833 3174.9998 Q 8863.541 3201.4583 8837.083 3201.4583 Q 8837.083 3227.9165 8784.166 3227.9165 L 8704.791 3227.9165 L 8678.333 3227.9165 Q 8678.333 3201.4583 8572.5 3174.9998 Q 8493.125 3148.5415 8493.125 3174.9998 Q 8466.666 3201.4583 8307.916 3148.5415 Q 8122.708 3095.6248 7619.9995 3095.6248 L 7143.7495 3095.6248 L 7090.833 3095.6248 L 7037.9165 3095.6248 L 7037.9165 3095.6248 Q 7037.9165 3095.6248 7011.458 3042.7083 Q 7011.458 3016.2498 6773.333 3016.2498 Q 6561.6665 3042.7083 6535.208 3069.1665 Q 6508.7495 3095.6248 6482.2915 3095.6248 Q 6455.833 3095.6248 6429.3745 3095.6248 L 6402.9165 3122.0833 L 6376.458 3122.0833 L 6376.458 3095.6248 L 6376.458 3095.6248 L 6349.9995 3095.6248 L 6349.9995 3095.6248 L 6349.9995 3095.6248 L 6297.083 3122.0833 L 6217.708 3122.0833 L 6217.708 3148.5415 L 6217.708 3174.9998 L 6244.1665 3174.9998 L 6297.083 3201.4583 L 6297.083 3201.4583 L 6297.083 3201.4583 L 6323.5415 3227.9165 L 6349.9995 3254.3748 L 6349.9995 3254.3748 L 6349.9995 3254.3748 L 6349.9995 3280.8333 L 6349.9995 3280.8333 L 6376.458 3280.8333 L 6376.458 3307.2915 L 6402.9165 3307.2915 L 6402.9165 3307.2915 L 6402.9165 3307.2915 L 6402.9165 3333.7498 L 6376.458 3333.7498 L 6376.458 3360.2083 L 6376.458 3360.2083 L 6349.9995 3360.2083 L 6349.9995 3360.2083 L 6349.9995 3360.2083 L 6349.9995 3333.7498 L 6349.9995 3333.7498 L 6323.5415 3333.7498 L 6323.5415 3307.2915 L 6191.2495 3307.2915 Q 6085.4165 3307.2915 6085.4165 3307.2915 Q 6058.958 3307.2915 6032.4995 3280.8333 Q 6032.4995 3254.3748 5926.6665 3280.8333 Q 5847.2915 3307.2915 5767.9165 3307.2915 Q 5714.9995 3333.7498 5714.9995 3386.6665 Q 5714.9995 3439.5833 5582.708 3413.1248 Q 5450.4165 3413.1248 5450.4165 3360.2083 Q 5423.958 3307.2915 5450.4165 3307.2915 Q 5476.8745 3307.2915 5397.4995 3280.8333 Q 5344.583 3254.3748 5238.7495 3254.3748 Q 5159.3745 3227.9165 5159.3745 3201.4583 Q 5159.3745 3148.5415 5079.9995 3148.5415 L 4974.1665 3122.0833 L 4974.1665 3122.0833 Q 4974.1665 3095.6248 4921.2495 3095.6248 Q 4894.7915 3095.6248 4868.333 3069.1665 Q 4868.333 3042.7083 4868.333 3042.7083 Q 4841.8745 3069.1665 4762.4995 3069.1665 Q 4683.1245 3042.7083 4577.2915 2989.7915 Q 4497.9165 2910.4165 4286.25 2883.9583 L 4074.583 2831.0415 L 4021.6665 2831.0415 Q 3968.7498 2831.0415 3968.7498 2857.4998 Q 3942.2915 2883.9583 3862.9165 2883.9583 L 3783.5415 2883.9583 L 3757.0833 2883.9583 Q 3757.0833 2883.9583 3651.2498 2883.9583 Q 3571.8748 2883.9583 3518.9583 2883.9583 Q 3466.0415 2883.9583 3386.6665 2857.4998 Q 3307.2915 2831.0415 3174.9998 2857.4998 L 3069.1665 2857.4998 L 3016.2498 2857.4998 Q 2936.8748 2831.0415 2857.4998 2804.5833 L 2778.1248 2751.6665 L 2778.1248 2751.6665 Q 2778.1248 2725.2083 2751.6665 2751.6665 L 2725.2083 2751.6665 L 2672.2915 2751.6665 Q 2619.3748 2725.2083 2539.9998 2725.2083 Q 2487.0833 2725.2083 2434.1665 2751.6665 Q 2381.2498 2778.1248 2222.5 2857.4998 L 2063.75 2936.8748 L 2010.8333 2936.8748 L 1984.3749 2936.8748 L 1957.9165 2963.3333 L 1931.4583 2989.7915 L 1931.4583 2989.7915 L 1904.9999 2989.7915 L 1904.9999 2989.7915 L 1904.9999 2989.7915 L 1852.0833 2989.7915 Q 1772.7083 2989.7915 1719.7916 2989.7915 L 1666.8749 2989.7915 L 1666.8749 2936.8748 Q 1666.8749 2910.4165 846.6666 2857.4998 L 26.458332 2804.5833 L 26.458332 2778.1248 L 0.0 2778.1248 L 0.0 2778.1248 L 0.0 2778.1248 L 26.458332 2751.6665 L 52.916664 2725.2083 L 52.916664 2725.2083 L 52.916664 2725.2083 L 26.458332 2725.2083 L 26.458332 2725.2083 L 26.458332 2698.7498 L 0.0 2698.7498 L 0.0 2698.7498 L 0.0 2672.2915 L 0.0 2672.2915 L 0.0 2672.2915 L 26.458332 2672.2915 L 26.458332 2672.2915 L 52.916664 2645.8333 Q 79.37499 2619.3748 52.916664 2619.3748 Q 26.458332 2619.3748 105.83333 2566.4583 Q 158.74998 2566.4583 105.83333 2539.9998 Q 52.916664 2539.9998 52.916664 2513.5415 Q 52.916664 2487.0833 105.83333 2487.0833 Q 185.20833 2487.0833 211.66666 2434.1665 Q 211.66666 2381.2498 317.49997 2381.2498 Q 423.3333 2354.7915 449.79166 2354.7915 Q 476.24997 2328.3333 476.24997 2301.875 L 476.24997 2248.9583 L 502.7083 2222.5 L 529.1666 2196.0415 L 529.1666 2248.9583 Q 555.625 2328.3333 529.1666 2328.3333 L 502.7083 2354.7915 L 555.625 2354.7915 L 608.5416 2354.7915 L 661.4583 2248.9583 Q 687.9166 2169.5833 767.2916 2169.5833 Q 846.6666 2169.5833 846.6666 2116.6665 Q 846.6666 2063.75 899.5833 1984.3749 Q 1005.4166 1931.4583 1005.4166 1878.5416 Q 1005.4166 1852.0833 1058.3333 1825.6249 Q 1084.7916 1825.6249 1269.9999 1825.6249 Q 1455.2083 1825.6249 1534.5833 1878.5416 Q 1587.4999 1931.4583 1799.1666 1931.4583 Q 1984.3749 1931.4583 2010.8333 1878.5416 Q 2010.8333 1825.6249 2143.125 1799.1666 Q 2275.4165 1772.7083 2328.3333 1719.7916 Q 2354.7915 1666.8749 2381.2498 1693.3333 Q 2381.2498 1719.7916 2381.2498 1666.8749 Q 2381.2498 1613.9583 2407.7083 1613.9583 L 2434.1665 1613.9583 L 2434.1665 1613.9583 Q 2460.6248 1613.9583 2487.0833 1613.9583 L 2513.5415 1613.9583 L 2513.5415 1587.4999 L 2539.9998 1587.4999 L 2539.9998 1640.4166 Q 2539.9998 1693.3333 2592.9165 1772.7083 Q 2645.8333 1825.6249 2698.7498 1852.0833 Q 2725.2083 1852.0833 2725.2083 1904.9999 Q 2725.2083 1984.3749 2910.4165 1984.3749 Q 3069.1665 1984.3749 3069.1665 1957.9165 Q 3069.1665 1931.4583 3122.0833 1931.4583 Q 3148.5415 1931.4583 3148.5415 1904.9999 Q 3148.5415 1878.5416 3227.9165 1878.5416 Q 3307.2915 1904.9999 3333.7498 1878.5416 Q 3333.7498 1825.6249 3413.1248 1825.6249 Q 3492.4998 1799.1666 3492.4998 1772.7083 Q 3492.4998 1719.7916 3518.9583 1719.7916 Q 3545.4165 1719.7916 3545.4165 1666.8749 Q 3545.4165 1613.9583 3598.3333 1587.4999 Q 3651.2498 1561.0416 3651.2498 1534.5833 Q 3651.2498 1508.1249 3651.2498 1455.2083 L 3651.2498 1402.2916 L 3677.7083 1402.2916 L 3677.7083 1402.2916 L 3677.7083 1428.7499 L 3704.1665 1428.7499 L 3704.1665 1428.7499 L 3704.1665 1455.2083 L 3757.0833 1455.2083 L 3783.5415 1455.2083 L 3862.9165 1481.6666 Q 3915.833 1508.1249 3942.2915 1561.0416 Q 3968.7498 1613.9583 3995.208 1640.4166 Q 4021.6665 1640.4166 4127.5 1746.2499 Q 4206.875 1825.6249 4259.7915 1825.6249 Q 4312.708 1825.6249 4392.083 1799.1666 Q 4445.0 1772.7083 4471.458 1746.2499 Q 4471.458 1719.7916 4630.208 1719.7916 Q 4788.958 1719.7916 4815.4165 1746.2499 Q 4815.4165 1772.7083 4868.333 1799.1666 Q 4947.708 1799.1666 4947.708 1825.6249 Q 4947.708 1852.0833 5053.5415 1825.6249 Q 5132.9165 1825.6249 5159.3745 1825.6249 L 5159.3745 1825.6249 L 5185.833 1799.1666 Q 5238.7495 1772.7083 5238.7495 1693.3333 Q 5238.7495 1613.9583 5291.6665 1587.4999 Q 5344.583 1561.0416 5318.1245 1508.1249 Q 5291.6665 1428.7499 5291.6665 1402.2916 Q 5291.6665 1375.8333 5291.6665 1349.3749 Q 5318.1245 1349.3749 5265.208 1322.9166 Q 5238.7495 1296.4583 5238.7495 1243.5416 Q 5238.7495 1190.6249 5291.6665 1190.6249 Q 5344.583 1190.6249 5423.958 1084.7916 Q 5503.333 978.95825 5556.2495 978.95825 Q 5609.1665 978.95825 5662.083 978.95825 Q 5688.5415 952.49994 5662.083 899.5833 Q 5662.083 846.6666 5714.9995 846.6666 Q 5741.458 846.6666 5767.9165 793.74994 Q 5767.9165 714.37494 5794.3745 740.8333 Q 5820.833 767.2916 5847.2915 740.8333 Q 5873.7495 714.37494 5926.6665 714.37494 Q 5979.583 740.8333 6032.4995 767.2916 Q 6085.4165 793.74994 6138.333 714.37494 Q 6217.708 661.4583 6270.6245 634.99994 Q 6297.083 608.5416 6323.5415 608.5416 L 6323.5415 608.5416 L 6349.9995 582.0833 L 6376.458 555.625 L 6376.458 555.625 L 6349.9995 555.625 L 6349.9995 555.625 L 6349.9995 555.625 L 6297.083 529.1666 Q 6270.6245 502.7083 6297.083 502.7083 L 6323.5415 502.7083 L 6349.9995 476.24997 L 6376.458 449.79166 L 6376.458 449.79166 L 6349.9995 449.79166 L 6349.9995 396.87497 L 6349.9995 370.41666 L 6323.5415 396.87497 L 6297.083 423.3333 L 6297.083 423.3333 Q 6297.083 396.87497 6270.6245 396.87497 Q 6244.1665 396.87497 6244.1665 370.41666 Q 6244.1665 343.9583 6191.2495 370.41666 L 6164.7915 396.87497 L 6164.7915 396.87497 L 6138.333 396.87497 L 6138.333 396.87497 L 6138.333 396.87497 L 6138.333 423.3333 L 6138.333 423.3333 L 6138.333 396.87497 L 6138.333 370.41666 L 6138.333 343.9583 L 6138.333 343.9583 L 6111.8745 343.9583 L 6111.8745 343.9583 L 6191.2495 317.49997 L 6244.1665 291.04166 L 6270.6245 291.04166 L 6297.083 291.04166 L 6244.1665 264.5833 Q 6164.7915 238.12498 6138.333 238.12498 L 6138.333 211.66666 L 6111.8745 185.20833 L 6111.8745 158.74998 L 6164.7915 158.74998 L 6217.708 158.74998 L 6217.708 132.29166 L 6217.708 105.83333 L 6217.708 105.83333 L 6244.1665 105.83333 L 6244.1665 105.83333 L 6244.1665 132.29166 L 6297.083 132.29166 L 6323.5415 132.29166 L 6323.5415 79.37499 L 6323.5415 52.916664 L 6349.9995 52.916664 L 6402.9165 52.916664 L 6402.9165 79.37499 L 6402.9165 79.37499 L 6402.9165 79.37499 Q 6402.9165 79.37499 6402.9165 105.83333 L 6429.3745 105.83333 L 6429.3745 132.29166 Q 6429.3745 158.74998 6455.833 158.74998 L 6508.7495 185.20833 L 6508.7495 185.20833 L 6508.7495 185.20833 L 6482.2915 185.20833 L 6482.2915 185.20833 L 6482.2915 211.66666 L 6455.833 211.66666 L 6455.833 238.12498 L 6455.833 264.5833 L 6482.2915 264.5833 L 6482.2915 291.04166 L 6826.2495 291.04166 Q 7170.208 291.04166 7461.2495 291.04166 L 7725.833 291.04166 L 7725.833 264.5833 L 7725.833 238.12498 L 7699.3745 238.12498 L 7699.3745 238.12498 L 7699.3745 211.66666 L 7699.3745 211.66666 L 7725.833 185.20833 Q 7725.833 158.74998 7752.291 158.74998 L 7752.291 132.29166 L 7752.291 132.29166 L 7778.7495 132.29166 L 7778.7495 132.29166 L 7778.7495 132.29166 L 7778.7495 105.83333 L 7778.7495 105.83333 L 7805.208 79.37499 L 7805.208 79.37499 L 7805.208 79.37499 L 7831.666 79.37499 L 7831.666 105.83333 L 7831.666 132.29166 L 7858.1245 132.29166 L 7858.1245 132.29166 L 7858.1245 158.74998 L 7884.583 158.74998 L 7884.583 132.29166 L 7884.583 105.83333 L 7911.041 105.83333 L 7937.4995 105.83333 L 7937.4995 132.29166 Q 7937.4995 158.74998 7884.583 211.66666 L 7831.666 238.12498 L 7831.666 264.5833 L 7831.666 264.5833 L 7805.208 264.5833 L 7805.208 291.04166 L 7805.208 291.04166 L 7831.666 291.04166 L 7831.666 291.04166 L 7831.666 291.04166 L 7963.958 317.49997 Q 8096.2495 317.49997 8096.2495 343.9583 L 8096.2495 343.9583 L 8069.791 502.7083 Q 8043.333 687.9166 8043.333 767.2916 L 8043.333 873.12494 L 8069.791 899.5833 L 8096.2495 926.0416 L 8096.2495 926.0416 L 8096.2495 926.0416 L 8096.2495 952.49994 L 8096.2495 952.49994 L 8122.708 952.49994 L 8122.708 978.95825 L 8149.166 978.95825 L 8202.083 978.95825 L 8228.541 952.49994 L 8255.0 926.0416 L 8255.0 926.0416 L 8255.0 926.0416 L 8281.458 926.0416 L 8281.458 926.0416 L 8387.291 873.12494 Q 8466.666 820.2083 8493.125 793.74994 Q 8493.125 767.2916 8625.416 661.4583 Q 8784.166 555.625 8784.166 502.7083 Q 8837.083 449.79166 8837.083 396.87497 Q 8837.083 317.49997 8810.625 317.49997 L 8810.625 317.49997 L 8810.625 291.04166 Q 8810.625 264.5833 8837.083 264.5833 Q 8863.541 238.12498 8995.833 238.12498 L 9128.125 238.12498 L 9207.5 211.66666 Q 9313.333 185.20833 9286.875 185.20833 Q 9260.416 185.20833 9260.416 158.74998 L 9260.416 132.29166 L 9313.333 158.74998 Q 9392.708 185.20833 9445.624 132.29166 Q 9524.999 79.37499 9524.999 158.74998 Q 9551.458 238.12498 9577.916 238.12498 Q 9604.374 238.12498 9657.291 238.12498 L 9710.208 238.12498 L 9736.666 238.12498 L 9789.583 238.12498 L 9789.583 185.20833 Q 9789.583 132.29166 9763.124 79.37499 Q 9763.124 0.0 9789.583 0.0 z" svg:height="39.158333mm" draw:style-name="style-78" svg:viewBox="0.0 0.0 11138.958 3915.833" svg:width="111.38958mm" svg:x="162.98332mm" svg:y="132.02707mm"/>
          <draw:path svg:d="M 343.9583 0.0 L 343.9583 0.0 L 396.87497 26.458332 Q 449.79166 52.916664 396.87497 132.29166 Q 343.9583 238.12498 396.87497 238.12498 Q 423.3333 238.12498 396.87497 264.5833 Q 370.41666 291.04166 343.9583 449.79166 Q 291.04166 582.0833 291.04166 608.5416 Q 291.04166 608.5416 264.5833 714.37494 L 238.12498 846.6666 L 238.12498 873.12494 L 238.12498 899.5833 L 238.12498 926.0416 L 238.12498 952.49994 L 238.12498 978.95825 L 238.12498 978.95825 L 238.12498 978.95825 L 238.12498 978.95825 L 211.66666 978.95825 L 185.20833 978.95825 L 185.20833 978.95825 L 185.20833 978.95825 L 185.20833 873.12494 Q 185.20833 767.2916 185.20833 714.37494 Q 185.20833 634.99994 105.83333 608.5416 Q 52.916664 555.625 79.37499 555.625 Q 79.37499 529.1666 52.916664 370.41666 L 0.0 211.66666 L 0.0 211.66666 Q 0.0 185.20833 79.37499 211.66666 Q 132.29166 211.66666 132.29166 132.29166 L 158.74998 52.916664 L 185.20833 52.916664 Q 185.20833 26.458332 185.20833 26.458332 L 185.20833 26.458332 L 211.66666 0.0 Q 238.12498 -26.458332 291.04166 0.0 Q 343.9583 0.0 343.9583 0.0 z" svg:height="9.789583mm" draw:style-name="style-79" svg:viewBox="0.0 0.0 396.87497 978.95825" svg:width="3.9687498mm" svg:x="94.456245mm" svg:y="121.97291mm"/>
          <draw:path svg:d="M 0.0 52.916664 L 26.458332 0.0 L 52.916664 0.0 L 52.916664 0.0 L 105.83333 26.458332 Q 158.74998 26.458332 185.20833 52.916664 Q 185.20833 79.37499 264.5833 79.37499 L 370.41666 79.37499 L 449.79166 52.916664 Q 529.1666 26.458332 687.9166 132.29166 Q 873.12494 238.12498 899.5833 238.12498 L 926.0416 238.12498 L 926.0416 238.12498 Q 952.49994 264.5833 952.49994 264.5833 L 952.49994 291.04166 L 952.49994 291.04166 L 952.49994 291.04166 L 978.95825 291.04166 L 978.95825 291.04166 L 1005.4166 317.49997 L 1031.875 343.9583 L 1031.875 343.9583 L 1005.4166 343.9583 L 1005.4166 343.9583 L 1005.4166 343.9583 L 952.49994 343.9583 L 926.0416 343.9583 L 793.74994 343.9583 L 687.9166 343.9583 L 634.99994 343.9583 L 608.5416 343.9583 L 608.5416 343.9583 L 608.5416 343.9583 L 582.0833 343.9583 Q 555.625 343.9583 423.3333 317.49997 L 317.49997 291.04166 L 291.04166 291.04166 Q 264.5833 291.04166 211.66666 264.5833 L 158.74998 238.12498 L 158.74998 238.12498 L 158.74998 238.12498 L 158.74998 211.66666 L 158.74998 211.66666 L 185.20833 185.20833 Q 185.20833 158.74998 105.83333 158.74998 Q 26.458332 132.29166 0.0 132.29166 Q 0.0 105.83333 0.0 52.916664 z" svg:height="3.439583mm" draw:style-name="style-80" svg:viewBox="0.0 0.0 1031.875 343.9583" svg:width="10.318749mm" svg:x="192.0875mm" svg:y="124.618744mm"/>
          <draw:path svg:d="M 79.37499 0.0 L 132.29166 0.0 L 211.66666 0.0 L 291.04166 0.0 L 291.04166 26.458332 L 291.04166 79.37499 L 291.04166 79.37499 L 291.04166 105.83333 L 291.04166 132.29166 L 291.04166 158.74998 L 264.5833 158.74998 Q 264.5833 185.20833 185.20833 185.20833 L 105.83333 185.20833 L 52.916664 185.20833 Q 0.0 185.20833 0.0 79.37499 Q 0.0 0.0 79.37499 0.0 z" svg:height="1.8520832mm" draw:style-name="style-81" svg:viewBox="0.0 0.0 291.04166 185.20833" svg:width="2.9104166mm" svg:x="128.3229mm" svg:y="105.56874mm"/>
          <draw:path svg:d="M 846.6666 26.458332 L 873.12494 26.458332 L 873.12494 79.37499 Q 873.12494 105.83333 899.5833 105.83333 Q 926.0416 105.83333 926.0416 132.29166 L 926.0416 185.20833 L 899.5833 185.20833 L 873.12494 185.20833 L 873.12494 158.74998 L 846.6666 158.74998 L 846.6666 158.74998 L 846.6666 132.29166 L 740.8333 132.29166 Q 634.99994 132.29166 396.87497 132.29166 L 158.74998 132.29166 L 79.37499 105.83333 L 0.0 79.37499 L 0.0 79.37499 L 0.0 79.37499 L 26.458332 79.37499 L 26.458332 79.37499 L 26.458332 52.916664 L 52.916664 52.916664 L 52.916664 52.916664 L 52.916664 26.458332 L 105.83333 26.458332 Q 158.74998 26.458332 158.74998 0.0 L 158.74998 0.0 L 264.5833 0.0 Q 396.87497 -26.458332 476.24997 0.0 Q 555.625 26.458332 608.5416 26.458332 Q 661.4583 26.458332 740.8333 26.458332 Q 846.6666 26.458332 846.6666 26.458332 z" svg:height="1.8520832mm" draw:style-name="style-82" svg:viewBox="0.0 0.0 926.0416 185.20833" svg:width="9.260416mm" svg:x="192.0875mm" svg:y="160.60208mm"/>
          <draw:path svg:d="M 449.79166 0.0 L 449.79166 26.458332 L 476.24997 26.458332 L 476.24997 26.458332 L 502.7083 291.04166 Q 529.1666 555.625 582.0833 582.0833 Q 634.99994 608.5416 634.99994 608.5416 L 634.99994 608.5416 L 555.625 608.5416 Q 476.24997 608.5416 476.24997 582.0833 Q 476.24997 555.625 238.12498 555.625 L 0.0 582.0833 L 0.0 582.0833 L 0.0 555.625 L 0.0 555.625 L 0.0 555.625 L 26.458332 555.625 L 26.458332 529.1666 L 52.916664 529.1666 L 79.37499 502.7083 L 105.83333 502.7083 Q 132.29166 502.7083 185.20833 449.79166 Q 238.12498 449.79166 211.66666 317.49997 L 211.66666 185.20833 L 238.12498 132.29166 Q 264.5833 79.37499 343.9583 26.458332 Q 423.3333 26.458332 423.3333 0.0 Q 423.3333 0.0 449.79166 0.0 z" svg:height="6.0854163mm" draw:style-name="style-83" svg:viewBox="0.0 0.0 634.99994 608.5416" svg:width="6.3499994mm" svg:x="161.92499mm" svg:y="107.68541mm"/>
          <draw:path svg:d="M 7699.3745 8757.708 L 7699.3745 8837.083 L 7725.833 8757.708 L 7752.291 8678.333 L 7752.291 8678.333 L 7752.291 8678.333 L 7752.291 8651.875 L 7752.291 8651.875 L 7778.7495 8651.875 L 7778.7495 8678.333 L 7778.7495 8678.333 L 7805.208 8678.333 L 7805.208 8678.333 L 7805.208 8678.333 L 7805.208 8704.791 L 7805.208 8704.791 L 7831.666 8731.25 L 7858.1245 8757.708 L 7858.1245 8863.541 Q 7911.041 8969.375 7884.583 11006.666 Q 7858.1245 13043.958 7858.1245 13282.083 Q 7858.1245 13493.749 7858.1245 13652.499 Q 7805.208 13837.708 7805.208 13917.083 L 7805.208 13996.458 L 7778.7495 13996.458 Q 7752.291 13996.458 7725.833 13943.541 L 7699.3745 13890.624 L 7699.3745 13969.999 L 7699.3745 14022.916 L 7699.3745 14022.916 L 7699.3745 14049.374 L 7725.833 14102.291 Q 7752.291 14155.208 7752.291 14102.291 Q 7805.208 14049.374 7805.208 14128.749 Q 7858.1245 14234.583 7858.1245 14340.416 L 7858.1245 14472.708 L 7884.583 14578.541 L 7884.583 14684.374 L 7858.1245 14684.374 L 7858.1245 14657.916 L 7831.666 14657.916 L 7805.208 14657.916 L 7805.208 14604.999 L 7805.208 14578.541 L 7778.7495 14578.541 L 7778.7495 14552.083 L 7778.7495 14552.083 Q 7752.291 14552.083 7725.833 14525.624 Q 7672.9165 14499.166 7646.458 14499.166 Q 7646.458 14472.708 7514.1665 14446.249 Q 7381.8745 14446.249 7196.6665 14393.333 Q 7011.458 14393.333 6905.6245 14393.333 Q 6826.2495 14446.249 6799.7915 14472.708 L 6799.7915 14499.166 L 6773.333 14525.624 L 6746.8745 14552.083 L 6746.8745 14499.166 L 6746.8745 14419.791 L 6720.4165 14419.791 L 6720.4165 14419.791 L 6720.4165 14234.583 Q 6693.958 14049.374 6693.958 14022.916 Q 6693.958 14022.916 6720.4165 12885.208 L 6720.4165 11747.499 L 6720.4165 11747.499 L 6746.8745 11747.499 L 6746.8745 11747.499 L 6746.8745 11747.499 L 6746.8745 11721.041 L 6746.8745 11721.041 L 6773.333 11641.666 L 6799.7915 11535.833 L 6799.7915 11456.458 Q 6799.7915 11377.083 6826.2495 11324.166 Q 6852.708 11244.791 6958.5415 11218.333 Q 7037.9165 11218.333 7011.458 11165.416 Q 7011.458 11138.958 7011.458 11086.041 Q 7037.9165 11033.124 7143.7495 10980.208 Q 7249.583 10900.833 7276.0415 10927.291 Q 7328.958 10927.291 7328.958 10900.833 Q 7302.4995 10847.916 7381.8745 10794.999 Q 7487.708 10742.083 7461.2495 10689.166 Q 7434.7915 10636.249 7461.2495 10530.416 Q 7487.708 10424.583 7514.1665 10424.583 Q 7540.6245 10398.124 7540.6245 10371.666 Q 7514.1665 10371.666 7540.6245 10318.749 Q 7540.6245 10239.374 7593.5415 10212.916 Q 7646.458 10186.458 7593.5415 10133.541 Q 7593.5415 10080.624 7593.5415 10001.249 Q 7593.5415 9895.416 7593.5415 9736.666 Q 7646.458 9604.374 7646.458 9260.416 Q 7646.458 8890.0 7619.9995 8837.083 Q 7567.083 8757.708 7170.208 8572.5 Q 6773.333 8387.291 6773.333 8360.833 Q 6746.8745 8307.916 6693.958 8281.458 Q 6641.0415 8255.0 6561.6665 8202.083 Q 6482.2915 8149.166 6508.7495 8016.8745 Q 6535.208 7884.583 6588.1245 7646.458 Q 6614.583 7408.333 6693.958 7249.583 Q 6799.7915 7090.833 6799.7915 6905.6245 Q 6852.708 6720.4165 6905.6245 6588.1245 Q 6958.5415 6455.833 7011.458 6244.1665 Q 7011.458 6032.4995 6958.5415 5741.458 Q 6905.6245 5450.4165 6799.7915 5106.458 Q 6693.958 4736.0415 6667.4995 4603.75 Q 6614.583 4445.0 6482.2915 4392.083 Q 6349.9995 4339.1665 6323.5415 4286.25 Q 6323.5415 4233.333 6270.6245 4233.333 Q 6217.708 4206.875 6217.708 4180.4165 Q 6217.708 4153.958 6138.333 4127.5 Q 6085.4165 4127.5 6085.4165 4101.0415 Q 6058.958 4074.583 6006.0415 4048.1248 Q 5953.1245 4021.6665 5926.6665 3968.7498 Q 5900.208 3915.833 5820.833 3862.9165 Q 5714.9995 3809.9998 5529.7915 3757.0833 Q 5344.583 3704.1665 5265.208 3651.2498 Q 5185.833 3571.8748 5079.9995 3386.6665 Q 5000.6245 3174.9998 4947.708 2936.8748 Q 4947.708 2698.7498 4894.7915 2460.6248 Q 4841.8745 2222.5 4762.4995 2143.125 Q 4683.1245 2063.75 4656.6665 2010.8333 Q 4630.208 1957.9165 4524.375 1746.2499 Q 4418.5415 1561.0416 4392.083 1561.0416 Q 4365.625 1534.5833 4312.708 1428.7499 Q 4233.333 1322.9166 4180.4165 1322.9166 Q 4127.5 1322.9166 4048.1248 1322.9166 Q 3995.208 1322.9166 3889.3748 1269.9999 Q 3809.9998 1217.0833 3809.9998 1164.1666 Q 3836.4583 1137.7083 3651.2498 1058.3333 Q 3492.4998 952.49994 3360.2083 952.49994 Q 3227.9165 899.5833 3069.1665 846.6666 Q 2910.4165 740.8333 2831.0415 687.9166 Q 2778.1248 634.99994 2698.7498 634.99994 Q 2645.8333 634.99994 2354.7915 634.99994 Q 2090.2083 634.99994 1984.3749 555.625 Q 1904.9999 502.7083 1825.6249 370.41666 Q 1772.7083 238.12498 1666.8749 211.66666 Q 1534.5833 211.66666 1428.7499 211.66666 Q 1322.9166 264.5833 1243.5416 317.49997 Q 1164.1666 370.41666 926.0416 370.41666 Q 687.9166 370.41666 661.4583 317.49997 Q 608.5416 238.12498 582.0833 238.12498 Q 555.625 238.12498 555.625 211.66666 Q 555.625 185.20833 529.1666 185.20833 Q 502.7083 158.74998 343.9583 158.74998 L 158.74998 158.74998 L 158.74998 132.29166 L 132.29166 132.29166 L 132.29166 132.29166 L 132.29166 158.74998 L 105.83333 158.74998 L 79.37499 158.74998 L 79.37499 132.29166 L 79.37499 132.29166 L 105.83333 132.29166 L 105.83333 105.83333 L 52.916664 105.83333 L 0.0 105.83333 L 0.0 79.37499 L 0.0 79.37499 L 0.0 79.37499 L 0.0 52.916664 L 79.37499 52.916664 L 158.74998 52.916664 L 264.5833 26.458332 Q 370.41666 0.0 423.3333 0.0 Q 476.24997 0.0 634.99994 105.83333 Q 767.2916 211.66666 793.74994 238.12498 Q 793.74994 264.5833 952.49994 211.66666 Q 1137.7083 158.74998 1164.1666 79.37499 Q 1190.6249 0.0 1296.4583 0.0 Q 1402.2916 -52.916664 1455.2083 0.0 Q 1508.1249 26.458332 1561.0416 79.37499 Q 1587.4999 105.83333 1693.3333 158.74998 Q 1799.1666 211.66666 1931.4583 317.49997 Q 2090.2083 423.3333 2196.0415 423.3333 Q 2301.875 449.79166 2328.3333 423.3333 Q 2354.7915 370.41666 2513.5415 423.3333 Q 2672.2915 476.24997 2725.2083 502.7083 Q 2778.1248 529.1666 2778.1248 555.625 Q 2778.1248 582.0833 2857.4998 634.99994 Q 2936.8748 661.4583 2963.3333 687.9166 Q 3016.2498 687.9166 3042.7083 740.8333 Q 3095.6248 793.74994 3413.1248 846.6666 Q 3757.0833 926.0416 3757.0833 952.49994 Q 3757.0833 978.95825 3915.833 1005.4166 Q 4101.0415 1058.3333 4101.0415 1084.7916 Q 4101.0415 1111.25 4127.5 1111.25 Q 4153.958 1111.25 4153.958 1137.7083 Q 4153.958 1164.1666 4206.875 1190.6249 Q 4259.7915 1217.0833 4418.5415 1508.1249 Q 4577.2915 1799.1666 4683.1245 1878.5416 Q 4788.958 1957.9165 4841.8745 2169.5833 Q 4947.708 2354.7915 5053.5415 2831.0415 Q 5159.3745 3307.2915 5265.208 3439.5833 Q 5344.583 3545.4165 5476.8745 3624.7915 Q 5609.1665 3704.1665 5794.3745 3704.1665 Q 5953.1245 3704.1665 6085.4165 3862.9165 Q 6217.708 4021.6665 6270.6245 4074.583 Q 6349.9995 4074.583 6455.833 4127.5 Q 6535.208 4153.958 6588.1245 4180.4165 Q 6641.0415 4233.333 6693.958 4392.083 Q 6746.8745 4577.2915 6905.6245 4815.4165 Q 7011.458 5079.9995 7064.3745 5344.583 Q 7117.2915 5609.1665 7170.208 5767.9165 Q 7170.208 5900.208 7249.583 6085.4165 Q 7328.958 6244.1665 7276.0415 6402.9165 Q 7223.1245 6561.6665 7223.1245 6614.583 Q 7223.1245 6641.0415 7196.6665 6720.4165 Q 7170.208 6826.2495 7117.2915 6905.6245 Q 7064.3745 6984.9995 7011.458 7196.6665 Q 6958.5415 7434.7915 6932.083 7646.458 Q 6905.6245 7858.1245 6905.6245 8043.333 Q 6905.6245 8202.083 7011.458 8307.916 Q 7117.2915 8413.75 7381.8745 8546.041 Q 7672.9165 8678.333 7672.9165 8678.333 Q 7699.3745 8678.333 7699.3745 8757.708 z" svg:height="146.84373mm" draw:style-name="style-84" svg:viewBox="0.0 0.0 7884.583 14684.374" svg:width="78.84583mm" svg:x="207.16873mm" svg:y="23.283333mm"/>
          <draw:path svg:d="M 132.29166 423.3333 L 132.29166 0.0 L 185.20833 52.916664 Q 264.5833 79.37499 291.04166 105.83333 L 291.04166 105.83333 L 291.04166 185.20833 Q 317.49997 238.12498 343.9583 264.5833 Q 370.41666 264.5833 343.9583 396.87497 Q 317.49997 502.7083 291.04166 502.7083 Q 264.5833 502.7083 291.04166 899.5833 Q 291.04166 1296.4583 343.9583 2222.5 Q 343.9583 3148.5415 343.9583 3227.9165 Q 317.49997 3307.2915 370.41666 3307.2915 Q 423.3333 3307.2915 423.3333 3413.1248 Q 423.3333 3492.4998 476.24997 3518.9583 Q 529.1666 3518.9583 529.1666 3545.4165 L 555.625 3545.4165 L 555.625 3571.8748 L 555.625 3624.7915 L 555.625 3624.7915 L 555.625 3624.7915 L 529.1666 3598.3333 L 529.1666 3571.8748 L 502.7083 3571.8748 Q 476.24997 3571.8748 449.79166 3624.7915 L 396.87497 3651.2498 L 396.87497 3677.7083 L 396.87497 3704.1665 L 370.41666 3730.6248 L 343.9583 3783.5415 L 343.9583 3783.5415 L 343.9583 3783.5415 L 343.9583 3809.9998 L 343.9583 3809.9998 L 317.49997 3809.9998 L 317.49997 3783.5415 L 317.49997 3783.5415 L 291.04166 3783.5415 L 291.04166 3783.5415 L 291.04166 3783.5415 L 291.04166 3757.0833 L 291.04166 3757.0833 L 264.5833 3757.0833 L 264.5833 3783.5415 L 264.5833 3783.5415 L 238.12498 3783.5415 L 238.12498 3783.5415 L 238.12498 3783.5415 L 211.66666 3809.9998 L 185.20833 3809.9998 L 185.20833 3783.5415 L 185.20833 3757.0833 L 158.74998 3757.0833 L 158.74998 3730.6248 L 158.74998 3730.6248 L 158.74998 3730.6248 L 158.74998 3677.7083 Q 132.29166 3598.3333 79.37499 3545.4165 L 0.0 3518.9583 L 0.0 3492.4998 L 0.0 3492.4998 L 79.37499 3492.4998 Q 132.29166 3466.0415 132.29166 2989.7915 L 132.29166 2513.5415 L 132.29166 1957.9165 Q 132.29166 1402.2916 132.29166 1190.6249 L 132.29166 952.49994 L 132.29166 926.0416 Q 132.29166 926.0416 105.83333 926.0416 L 105.83333 926.0416 L 105.83333 873.12494 Q 132.29166 846.6666 132.29166 423.3333 z" svg:height="38.1mm" draw:style-name="style-85" svg:viewBox="0.0 0.0 555.625 3809.9998" svg:width="5.5562496mm" svg:x="133.0854mm" svg:y="47.88958mm"/>
          <draw:path svg:d="M 714.37494 132.29166 L 714.37494 0.0 L 767.2916 0.0 L 793.74994 0.0 L 767.2916 26.458332 Q 767.2916 52.916664 767.2916 185.20833 L 767.2916 317.49997 L 767.2916 343.9583 Q 767.2916 370.41666 820.2083 370.41666 Q 899.5833 370.41666 926.0416 291.04166 Q 926.0416 211.66666 952.49994 211.66666 L 952.49994 211.66666 L 978.95825 317.49997 Q 978.95825 396.87497 1137.7083 449.79166 Q 1269.9999 449.79166 1349.3749 476.24997 L 1402.2916 476.24997 L 1402.2916 476.24997 Q 1402.2916 502.7083 1349.3749 502.7083 Q 1296.4583 502.7083 1296.4583 555.625 L 1269.9999 582.0833 L 1243.5416 582.0833 L 1243.5416 582.0833 L 1243.5416 582.0833 Q 1217.0833 555.625 1137.7083 582.0833 Q 1058.3333 608.5416 952.49994 608.5416 L 846.6666 608.5416 L 846.6666 608.5416 Q 873.12494 608.5416 873.12494 555.625 Q 873.12494 529.1666 793.74994 502.7083 Q 714.37494 502.7083 714.37494 555.625 Q 714.37494 582.0833 661.4583 582.0833 Q 608.5416 582.0833 608.5416 529.1666 Q 608.5416 476.24997 370.41666 449.79166 L 158.74998 396.87497 L 132.29166 396.87497 L 105.83333 396.87497 L 105.83333 370.41666 L 79.37499 370.41666 L 79.37499 370.41666 L 79.37499 343.9583 L 79.37499 343.9583 L 79.37499 343.9583 L 52.916664 343.9583 L 52.916664 343.9583 L 26.458332 317.49997 L 0.0 317.49997 L 0.0 291.04166 L 26.458332 264.5833 L 26.458332 264.5833 L 26.458332 238.12498 L 26.458332 238.12498 L 26.458332 238.12498 L 52.916664 238.12498 L 52.916664 238.12498 L 26.458332 211.66666 L 0.0 211.66666 L 0.0 185.20833 L 0.0 158.74998 L 26.458332 158.74998 L 52.916664 185.20833 L 105.83333 185.20833 L 158.74998 185.20833 L 185.20833 211.66666 L 211.66666 238.12498 L 185.20833 238.12498 L 158.74998 238.12498 L 158.74998 264.5833 L 185.20833 291.04166 L 185.20833 291.04166 L 185.20833 291.04166 L 238.12498 291.04166 L 317.49997 291.04166 L 317.49997 291.04166 L 343.9583 291.04166 L 343.9583 264.5833 L 343.9583 238.12498 L 370.41666 291.04166 Q 396.87497 343.9583 449.79166 317.49997 Q 502.7083 317.49997 502.7083 238.12498 Q 502.7083 185.20833 529.1666 185.20833 L 529.1666 185.20833 L 555.625 158.74998 L 555.625 158.74998 L 555.625 238.12498 L 555.625 291.04166 L 608.5416 291.04166 L 661.4583 291.04166 L 661.4583 317.49997 L 661.4583 317.49997 L 687.9166 291.04166 L 714.37494 238.12498 L 714.37494 132.29166 z" svg:height="6.0854163mm" draw:style-name="style-86" svg:viewBox="0.0 0.0 1402.2916 608.5416" svg:width="14.022916mm" svg:x="186.53123mm" svg:y="109.27291mm"/>
          <draw:path svg:d="M 238.12498 0.0 L 291.04166 0.0 L 2196.0415 105.83333 Q 4101.0415 238.12498 4365.625 238.12498 L 4630.208 238.12498 L 4788.958 291.04166 Q 4947.708 343.9583 5609.1665 396.87497 Q 6270.6245 476.24997 6270.6245 502.7083 Q 6270.6245 555.625 6349.9995 555.625 Q 6402.9165 582.0833 6429.3745 582.0833 Q 6429.3745 608.5416 6508.7495 608.5416 L 6588.1245 608.5416 L 6588.1245 634.99994 L 6614.583 634.99994 L 6561.6665 661.4583 Q 6508.7495 687.9166 6508.7495 714.37494 L 6508.7495 767.2916 L 6482.2915 767.2916 Q 6455.833 767.2916 6349.9995 767.2916 L 6270.6245 767.2916 L 6270.6245 767.2916 Q 6297.083 740.8333 6297.083 740.8333 Q 6297.083 714.37494 6085.4165 714.37494 Q 5873.7495 714.37494 5794.3745 714.37494 L 5714.9995 714.37494 L 5714.9995 740.8333 L 5714.9995 740.8333 L 5688.5415 740.8333 L 5688.5415 767.2916 L 5688.5415 767.2916 L 5662.083 767.2916 L 5662.083 820.2083 Q 5662.083 846.6666 5609.1665 846.6666 Q 5582.708 846.6666 5582.708 873.12494 L 5582.708 899.5833 L 5609.1665 899.5833 L 5662.083 926.0416 L 5662.083 926.0416 L 5662.083 926.0416 L 5609.1665 926.0416 L 5556.2495 926.0416 L 5556.2495 899.5833 Q 5556.2495 873.12494 5529.7915 820.2083 L 5529.7915 767.2916 L 5476.8745 767.2916 L 5423.958 767.2916 L 5423.958 820.2083 Q 5397.4995 846.6666 5397.4995 846.6666 L 5397.4995 873.12494 L 5344.583 873.12494 L 5318.1245 873.12494 L 5318.1245 846.6666 L 5318.1245 846.6666 L 5344.583 846.6666 L 5371.0415 846.6666 L 5371.0415 767.2916 L 5371.0415 687.9166 L 5344.583 687.9166 L 5318.1245 661.4583 L 5185.833 661.4583 L 5079.9995 661.4583 L 5079.9995 714.37494 L 5079.9995 740.8333 L 5053.5415 740.8333 L 5053.5415 767.2916 L 5079.9995 767.2916 Q 5132.9165 767.2916 5132.9165 793.74994 L 5132.9165 793.74994 L 5159.3745 793.74994 L 5159.3745 820.2083 L 5185.833 820.2083 L 5212.2915 820.2083 L 5212.2915 846.6666 L 5212.2915 846.6666 L 5159.3745 846.6666 L 5106.458 820.2083 L 5079.9995 820.2083 L 5053.5415 820.2083 L 5053.5415 793.74994 Q 5027.083 793.74994 5000.6245 740.8333 Q 4974.1665 687.9166 4947.708 740.8333 Q 4921.2495 793.74994 4788.958 767.2916 L 4656.6665 767.2916 L 4656.6665 767.2916 Q 4656.6665 740.8333 4630.208 740.8333 L 4630.208 740.8333 L 4630.208 740.8333 Q 4630.208 714.37494 4603.75 714.37494 L 4577.2915 714.37494 L 4577.2915 714.37494 Q 4577.2915 714.37494 4603.75 687.9166 Q 4656.6665 687.9166 4656.6665 661.4583 Q 4656.6665 634.99994 4101.0415 608.5416 L 3545.4165 582.0833 L 3518.9583 582.0833 Q 3492.4998 555.625 2592.9165 502.7083 Q 1719.7916 396.87497 1217.0833 396.87497 L 740.8333 343.9583 L 767.2916 370.41666 Q 793.74994 370.41666 793.74994 396.87497 L 793.74994 423.3333 L 767.2916 423.3333 Q 740.8333 396.87497 608.5416 396.87497 Q 476.24997 396.87497 370.41666 343.9583 Q 291.04166 317.49997 291.04166 291.04166 Q 291.04166 238.12498 211.66666 238.12498 L 158.74998 211.66666 L 158.74998 211.66666 L 158.74998 185.20833 L 105.83333 185.20833 L 79.37499 185.20833 L 79.37499 158.74998 L 52.916664 158.74998 L 52.916664 132.29166 L 52.916664 105.83333 L 26.458332 105.83333 L 26.458332 79.37499 L 26.458332 79.37499 L 0.0 79.37499 L 0.0 52.916664 L 0.0 26.458332 L 105.83333 26.458332 Q 185.20833 26.458332 238.12498 0.0 z" svg:height="9.260416mm" draw:style-name="style-87" svg:viewBox="0.0 0.0 6614.583 926.0416" svg:width="66.14583mm" svg:x="57.679165mm" svg:y="151.07707mm"/>
          <draw:path svg:d="M 767.2916 26.458332 L 793.74994 26.458332 L 793.74994 26.458332 L 793.74994 52.916664 L 793.74994 52.916664 L 820.2083 52.916664 L 820.2083 105.83333 L 820.2083 132.29166 L 820.2083 211.66666 Q 820.2083 317.49997 793.74994 317.49997 Q 767.2916 317.49997 740.8333 423.3333 Q 714.37494 502.7083 661.4583 502.7083 Q 634.99994 502.7083 634.99994 529.1666 Q 634.99994 555.625 661.4583 555.625 Q 687.9166 582.0833 687.9166 582.0833 L 687.9166 582.0833 L 634.99994 582.0833 Q 582.0833 582.0833 529.1666 634.99994 L 476.24997 687.9166 L 449.79166 687.9166 L 423.3333 687.9166 L 423.3333 661.4583 L 396.87497 661.4583 L 396.87497 661.4583 L 396.87497 634.99994 L 396.87497 634.99994 L 396.87497 634.99994 L 396.87497 555.625 Q 396.87497 476.24997 396.87497 423.3333 Q 396.87497 396.87497 370.41666 396.87497 Q 343.9583 423.3333 264.5833 396.87497 L 185.20833 370.41666 L 185.20833 370.41666 Q 211.66666 370.41666 185.20833 343.9583 L 185.20833 343.9583 L 185.20833 317.49997 L 185.20833 264.5833 L 132.29166 264.5833 L 79.37499 264.5833 L 79.37499 238.12498 L 79.37499 238.12498 L 52.916664 238.12498 L 52.916664 211.66666 L 52.916664 211.66666 L 26.458332 211.66666 L 26.458332 211.66666 L 26.458332 211.66666 L 26.458332 185.20833 L 26.458332 185.20833 L 0.0 185.20833 L 0.0 158.74998 L 0.0 158.74998 L 26.458332 158.74998 L 26.458332 158.74998 L 26.458332 158.74998 L 185.20833 105.83333 Q 317.49997 52.916664 476.24997 52.916664 Q 634.99994 0.0 714.37494 0.0 Q 767.2916 0.0 767.2916 26.458332 z" svg:height="6.879166mm" draw:style-name="style-88" svg:viewBox="0.0 0.0 820.2083 687.9166" svg:width="8.202083mm" svg:x="84.40208mm" svg:y="120.12083mm"/>
          <draw:path svg:d="M 582.0833 105.83333 L 608.5416 0.0 L 608.5416 26.458332 L 608.5416 52.916664 L 661.4583 105.83333 Q 687.9166 158.74998 714.37494 132.29166 Q 714.37494 132.29166 714.37494 105.83333 Q 687.9166 105.83333 687.9166 79.37499 L 687.9166 79.37499 L 687.9166 52.916664 L 714.37494 52.916664 L 714.37494 52.916664 L 714.37494 52.916664 L 740.8333 52.916664 Q 767.2916 52.916664 767.2916 52.916664 L 767.2916 52.916664 L 767.2916 132.29166 Q 767.2916 211.66666 793.74994 238.12498 Q 820.2083 264.5833 978.95825 264.5833 Q 1164.1666 264.5833 1190.6249 264.5833 L 1217.0833 264.5833 L 1243.5416 317.49997 Q 1243.5416 370.41666 1243.5416 423.3333 L 1243.5416 476.24997 L 1243.5416 476.24997 Q 1243.5416 476.24997 1190.6249 476.24997 Q 1137.7083 502.7083 1137.7083 449.79166 Q 1137.7083 396.87497 1031.875 423.3333 L 926.0416 423.3333 L 952.49994 476.24997 Q 978.95825 529.1666 1005.4166 555.625 L 1005.4166 582.0833 L 978.95825 582.0833 L 952.49994 582.0833 L 952.49994 555.625 L 926.0416 529.1666 L 926.0416 529.1666 L 926.0416 529.1666 L 899.5833 502.7083 Q 873.12494 476.24997 846.6666 476.24997 Q 820.2083 423.3333 767.2916 449.79166 L 714.37494 476.24997 L 687.9166 476.24997 Q 661.4583 476.24997 608.5416 529.1666 L 582.0833 582.0833 L 582.0833 555.625 Q 555.625 529.1666 555.625 502.7083 Q 529.1666 476.24997 396.87497 476.24997 Q 238.12498 476.24997 238.12498 529.1666 L 238.12498 582.0833 L 211.66666 582.0833 L 185.20833 582.0833 L 185.20833 555.625 L 185.20833 555.625 L 158.74998 555.625 L 158.74998 555.625 L 158.74998 529.1666 L 132.29166 529.1666 L 132.29166 529.1666 L 132.29166 529.1666 L 132.29166 529.1666 L 105.83333 529.1666 L 52.916664 502.7083 L 0.0 476.24997 L 26.458332 476.24997 L 52.916664 476.24997 L 52.916664 449.79166 L 26.458332 449.79166 L 26.458332 449.79166 L 26.458332 423.3333 L 26.458332 423.3333 L 26.458332 423.3333 L 79.37499 423.3333 Q 132.29166 423.3333 158.74998 291.04166 Q 185.20833 185.20833 185.20833 158.74998 L 158.74998 158.74998 L 158.74998 158.74998 L 158.74998 158.74998 L 185.20833 132.29166 L 211.66666 105.83333 L 238.12498 105.83333 L 264.5833 105.83333 L 264.5833 79.37499 L 291.04166 79.37499 L 291.04166 79.37499 L 291.04166 79.37499 L 291.04166 158.74998 L 291.04166 211.66666 L 317.49997 211.66666 L 317.49997 211.66666 L 317.49997 238.12498 L 343.9583 238.12498 L 343.9583 238.12498 L 343.9583 264.5833 L 370.41666 264.5833 L 396.87497 264.5833 L 423.3333 238.12498 L 449.79166 211.66666 L 502.7083 211.66666 Q 555.625 211.66666 582.0833 105.83333 z" svg:height="5.820833mm" draw:style-name="style-89" svg:viewBox="0.0 0.0 1243.5416 582.0833" svg:width="12.435416mm" svg:x="96.04375mm" svg:y="104.24583mm"/>
          <draw:path svg:d="M 343.9583 0.0 L 370.41666 0.0 L 343.9583 52.916664 Q 317.49997 105.83333 370.41666 132.29166 Q 423.3333 132.29166 396.87497 238.12498 Q 370.41666 343.9583 396.87497 423.3333 Q 423.3333 502.7083 423.3333 555.625 L 423.3333 634.99994 L 396.87497 634.99994 L 396.87497 634.99994 L 396.87497 582.0833 L 370.41666 529.1666 L 370.41666 529.1666 L 370.41666 502.7083 L 370.41666 502.7083 L 370.41666 502.7083 L 343.9583 529.1666 L 343.9583 555.625 L 317.49997 555.625 L 291.04166 555.625 L 291.04166 502.7083 Q 264.5833 476.24997 264.5833 449.79166 Q 264.5833 423.3333 211.66666 423.3333 L 158.74998 423.3333 L 132.29166 264.5833 Q 105.83333 132.29166 52.916664 105.83333 Q 0.0 79.37499 0.0 26.458332 Q 52.916664 -52.916664 79.37499 0.0 Q 105.83333 52.916664 211.66666 52.916664 Q 317.49997 52.916664 317.49997 26.458332 Q 317.49997 0.0 343.9583 0.0 z" svg:height="6.3499994mm" draw:style-name="style-90" svg:viewBox="0.0 0.0 423.3333 634.99994" svg:width="4.233333mm" svg:x="130.17499mm" svg:y="38.89375mm"/>
          <draw:path svg:d="M 158.74998 0.0 L 185.20833 0.0 L 185.20833 0.0 Q 185.20833 0.0 211.66666 26.458332 L 211.66666 26.458332 L 211.66666 264.5833 Q 211.66666 476.24997 211.66666 1031.875 L 211.66666 1587.4999 L 211.66666 1587.4999 Q 211.66666 1587.4999 185.20833 1666.8749 Q 158.74998 1746.2499 105.83333 1772.7083 Q 52.916664 1799.1666 26.458332 1719.7916 L 0.0 1666.8749 L 0.0 1666.8749 L 0.0 1693.3333 L 0.0 1693.3333 L 0.0 1693.3333 L 0.0 1693.3333 L 0.0 1693.3333 L 0.0 1269.9999 Q 0.0 873.12494 0.0 476.24997 Q 0.0 105.83333 26.458332 105.83333 L 52.916664 79.37499 L 105.83333 52.916664 Q 132.29166 0.0 158.74998 0.0 z" svg:height="17.727083mm" draw:style-name="style-91" svg:viewBox="0.0 0.0 211.66666 1772.7083" svg:width="2.1166666mm" svg:x="132.29166mm" svg:y="57.149998mm"/>
          <draw:path svg:d="M 1217.0833 0.0 L 1243.5416 0.0 L 1190.6249 26.458332 Q 1137.7083 52.916664 1164.1666 52.916664 Q 1217.0833 79.37499 1164.1666 158.74998 Q 1164.1666 264.5833 1164.1666 291.04166 L 1164.1666 317.49997 L 1217.0833 343.9583 Q 1269.9999 370.41666 1269.9999 396.87497 L 1269.9999 396.87497 L 1296.4583 396.87497 L 1296.4583 423.3333 L 1269.9999 423.3333 L 1243.5416 423.3333 L 1243.5416 449.79166 L 1269.9999 449.79166 L 1269.9999 449.79166 L 1269.9999 476.24997 L 1322.9166 476.24997 L 1349.3749 476.24997 L 1349.3749 476.24997 Q 1349.3749 476.24997 1164.1666 529.1666 L 978.95825 529.1666 L 978.95825 555.625 L 952.49994 555.625 L 952.49994 555.625 L 952.49994 582.0833 L 952.49994 582.0833 L 952.49994 582.0833 L 978.95825 582.0833 L 978.95825 582.0833 L 978.95825 608.5416 L 952.49994 608.5416 L 952.49994 608.5416 L 952.49994 634.99994 L 952.49994 634.99994 L 926.0416 634.99994 L 899.5833 634.99994 Q 873.12494 634.99994 793.74994 634.99994 Q 714.37494 608.5416 714.37494 582.0833 Q 714.37494 555.625 661.4583 529.1666 Q 634.99994 529.1666 476.24997 502.7083 Q 317.49997 476.24997 317.49997 423.3333 Q 317.49997 370.41666 264.5833 423.3333 L 211.66666 476.24997 L 185.20833 476.24997 L 185.20833 476.24997 L 132.29166 476.24997 L 79.37499 476.24997 L 79.37499 476.24997 L 52.916664 476.24997 L 52.916664 423.3333 L 52.916664 396.87497 L 26.458332 396.87497 L 0.0 396.87497 L 0.0 396.87497 L 0.0 370.41666 L 79.37499 370.41666 L 158.74998 370.41666 L 211.66666 343.9583 Q 291.04166 317.49997 317.49997 291.04166 L 343.9583 238.12498 L 423.3333 211.66666 Q 502.7083 211.66666 582.0833 185.20833 Q 634.99994 185.20833 661.4583 211.66666 Q 687.9166 238.12498 687.9166 238.12498 L 687.9166 264.5833 L 740.8333 264.5833 L 767.2916 264.5833 L 767.2916 238.12498 L 793.74994 238.12498 L 793.74994 211.66666 Q 793.74994 185.20833 767.2916 158.74998 Q 740.8333 105.83333 714.37494 79.37499 L 687.9166 52.916664 L 793.74994 52.916664 Q 899.5833 0.0 978.95825 0.0 Q 1058.3333 0.0 1137.7083 0.0 Q 1217.0833 0.0 1217.0833 0.0 z" svg:height="6.3499994mm" draw:style-name="style-92" svg:viewBox="0.0 0.0 1349.3749 634.99994" svg:width="13.49375mm" svg:x="101.07083mm" svg:y="164.04166mm"/>
          <draw:path svg:d="M 714.37494 26.458332 L 740.8333 26.458332 L 1005.4166 79.37499 Q 1269.9999 158.74998 1296.4583 158.74998 L 1296.4583 158.74998 L 1217.0833 211.66666 Q 1137.7083 291.04166 1137.7083 317.49997 L 1137.7083 343.9583 L 1111.25 370.41666 L 1111.25 370.41666 L 1111.25 370.41666 Q 1084.7916 370.41666 1084.7916 370.41666 Q 1084.7916 396.87497 952.49994 370.41666 Q 846.6666 370.41666 846.6666 343.9583 Q 873.12494 317.49997 820.2083 264.5833 L 820.2083 238.12498 L 793.74994 238.12498 L 793.74994 264.5833 L 767.2916 264.5833 L 740.8333 264.5833 L 740.8333 291.04166 Q 767.2916 317.49997 767.2916 370.41666 L 767.2916 396.87497 L 767.2916 396.87497 Q 767.2916 396.87497 740.8333 423.3333 L 740.8333 423.3333 L 714.37494 423.3333 Q 687.9166 423.3333 608.5416 423.3333 Q 529.1666 423.3333 449.79166 423.3333 Q 370.41666 423.3333 343.9583 370.41666 Q 343.9583 291.04166 317.49997 291.04166 Q 291.04166 291.04166 291.04166 317.49997 L 291.04166 343.9583 L 291.04166 343.9583 Q 291.04166 343.9583 291.04166 291.04166 Q 291.04166 264.5833 185.20833 238.12498 L 79.37499 211.66666 L 79.37499 185.20833 L 79.37499 158.74998 L 52.916664 158.74998 L 26.458332 158.74998 L 26.458332 132.29166 L 26.458332 132.29166 L 0.0 132.29166 L 0.0 105.83333 L 26.458332 105.83333 L 52.916664 105.83333 L 52.916664 79.37499 L 52.916664 79.37499 L 79.37499 79.37499 L 79.37499 52.916664 L 185.20833 26.458332 Q 291.04166 0.0 476.24997 0.0 Q 661.4583 52.916664 714.37494 26.458332 z" svg:height="4.233333mm" draw:style-name="style-93" svg:viewBox="0.0 0.0 1296.4583 423.3333" svg:width="12.964582mm" svg:x="38.89375mm" svg:y="124.88332mm"/>
          <draw:path svg:d="M 52.916664 26.458332 L 26.458332 0.0 L 264.5833 52.916664 Q 502.7083 79.37499 793.74994 132.29166 Q 1084.7916 185.20833 1164.1666 211.66666 L 1217.0833 211.66666 L 1269.9999 211.66666 L 1296.4583 238.12498 L 1322.9166 238.12498 L 1349.3749 238.12498 L 1481.6666 211.66666 L 1640.4166 211.66666 L 1640.4166 238.12498 L 1640.4166 264.5833 L 1666.8749 264.5833 L 1693.3333 291.04166 L 1640.4166 291.04166 L 1561.0416 291.04166 L 1455.2083 291.04166 Q 1349.3749 291.04166 1217.0833 317.49997 Q 1058.3333 343.9583 926.0416 317.49997 Q 767.2916 291.04166 582.0833 291.04166 L 370.41666 291.04166 L 370.41666 291.04166 Q 370.41666 264.5833 343.9583 264.5833 L 343.9583 264.5833 L 343.9583 264.5833 Q 343.9583 238.12498 264.5833 238.12498 Q 185.20833 211.66666 158.74998 185.20833 L 158.74998 132.29166 L 105.83333 132.29166 L 79.37499 132.29166 L 52.916664 132.29166 L 26.458332 132.29166 L 26.458332 132.29166 Q 0.0 105.83333 0.0 79.37499 Q 0.0 52.916664 26.458332 52.916664 Q 52.916664 26.458332 52.916664 26.458332 z" svg:height="3.1749997mm" draw:style-name="style-94" svg:viewBox="0.0 0.0 1693.3333 317.49997" svg:width="16.933332mm" svg:x="128.5875mm" svg:y="160.0729mm"/>
          <draw:path svg:d="M 820.2083 396.87497 L 846.6666 423.3333 L 846.6666 449.79166 L 846.6666 476.24997 L 793.74994 476.24997 L 767.2916 502.7083 L 767.2916 502.7083 L 767.2916 502.7083 L 608.5416 502.7083 Q 449.79166 502.7083 343.9583 502.7083 Q 238.12498 502.7083 211.66666 423.3333 Q 185.20833 343.9583 132.29166 343.9583 L 79.37499 343.9583 L 52.916664 343.9583 L 0.0 343.9583 L 0.0 317.49997 L 0.0 317.49997 L 0.0 264.5833 L 0.0 211.66666 L 0.0 211.66666 L 0.0 185.20833 L 0.0 185.20833 L 0.0 185.20833 L 26.458332 185.20833 L 26.458332 185.20833 L 211.66666 132.29166 Q 370.41666 79.37499 370.41666 52.916664 Q 396.87497 0.0 423.3333 0.0 Q 449.79166 0.0 449.79166 26.458332 Q 449.79166 52.916664 502.7083 26.458332 Q 529.1666 0.0 555.625 26.458332 Q 582.0833 26.458332 608.5416 52.916664 Q 634.99994 52.916664 740.8333 185.20833 Q 846.6666 317.49997 820.2083 343.9583 Q 793.74994 370.41666 820.2083 396.87497 z" svg:height="5.027083mm" draw:style-name="style-95" svg:viewBox="0.0 0.0 846.6666 502.7083" svg:width="8.466666mm" svg:x="154.51666mm" svg:y="88.635414mm"/>
          <draw:path svg:d="M 52.916664 0.0 L 132.29166 26.458332 L 264.5833 52.916664 Q 370.41666 79.37499 370.41666 79.37499 Q 370.41666 79.37499 396.87497 79.37499 L 396.87497 52.916664 L 476.24997 52.916664 Q 529.1666 52.916664 529.1666 132.29166 L 529.1666 185.20833 L 529.1666 185.20833 Q 529.1666 185.20833 529.1666 211.66666 L 555.625 211.66666 L 555.625 211.66666 Q 555.625 238.12498 555.625 238.12498 L 582.0833 238.12498 L 582.0833 238.12498 Q 582.0833 264.5833 476.24997 291.04166 L 396.87497 291.04166 L 396.87497 291.04166 Q 396.87497 291.04166 343.9583 264.5833 Q 291.04166 238.12498 317.49997 211.66666 Q 317.49997 185.20833 158.74998 185.20833 Q 0.0 185.20833 0.0 79.37499 Q -26.458332 -26.458332 52.916664 0.0 z" svg:height="2.9104166mm" draw:style-name="style-96" svg:viewBox="0.0 0.0 582.0833 291.04166" svg:width="5.820833mm" svg:x="250.29582mm" svg:y="131.49791mm"/>
          <draw:path svg:d="M 26.458332 26.458332 L 52.916664 0.0 L 132.29166 52.916664 Q 185.20833 79.37499 211.66666 79.37499 L 238.12498 79.37499 L 238.12498 105.83333 Q 238.12498 132.29166 238.12498 158.74998 L 238.12498 158.74998 L 185.20833 158.74998 Q 158.74998 158.74998 158.74998 185.20833 L 132.29166 211.66666 L 132.29166 211.66666 Q 132.29166 238.12498 132.29166 238.12498 L 132.29166 238.12498 L 79.37499 238.12498 Q 52.916664 238.12498 26.458332 211.66666 Q 0.0 211.66666 0.0 132.29166 Q -26.458332 52.916664 26.458332 26.458332 z" svg:height="2.38125mm" draw:style-name="style-97" svg:viewBox="0.0 0.0 238.12498 238.12498" svg:width="2.38125mm" svg:x="244.73956mm" svg:y="129.38124mm"/>
          <draw:path svg:d="M 1111.25 0.0 L 1111.25 0.0 L 1111.25 0.0 L 1111.25 0.0 L 1190.6249 26.458332 L 1243.5416 52.916664 L 1243.5416 52.916664 L 1243.5416 52.916664 L 1269.9999 52.916664 L 1269.9999 52.916664 L 1269.9999 79.37499 L 1296.4583 79.37499 L 1296.4583 105.83333 L 1296.4583 132.29166 L 1322.9166 132.29166 Q 1349.3749 132.29166 1349.3749 158.74998 Q 1349.3749 185.20833 1640.4166 185.20833 Q 1931.4583 158.74998 1984.3749 158.74998 L 2010.8333 158.74998 L 2143.125 158.74998 Q 2275.4165 158.74998 2354.7915 158.74998 L 2407.7083 158.74998 L 2407.7083 158.74998 Q 2407.7083 158.74998 2381.2498 185.20833 L 2354.7915 211.66666 L 2381.2498 211.66666 L 2407.7083 211.66666 L 2460.6248 238.12498 L 2539.9998 238.12498 L 2539.9998 264.5833 L 2539.9998 291.04166 L 2460.6248 291.04166 L 2381.2498 317.49997 L 2328.3333 317.49997 Q 2275.4165 317.49997 2222.5 264.5833 L 2196.0415 238.12498 L 2143.125 264.5833 Q 2116.6665 264.5833 2143.125 291.04166 L 2169.5833 317.49997 L 2169.5833 317.49997 L 2196.0415 317.49997 L 2196.0415 317.49997 L 2196.0415 317.49997 L 2169.5833 343.9583 L 2143.125 370.41666 L 2143.125 370.41666 L 2143.125 370.41666 L 2116.6665 370.41666 L 2116.6665 370.41666 L 2143.125 449.79166 Q 2196.0415 529.1666 2248.9583 529.1666 Q 2328.3333 529.1666 2328.3333 555.625 Q 2328.3333 582.0833 2381.2498 582.0833 Q 2407.7083 608.5416 2434.1665 634.99994 Q 2434.1665 661.4583 2460.6248 634.99994 Q 2513.5415 634.99994 2513.5415 634.99994 L 2513.5415 634.99994 L 2566.4583 661.4583 L 2619.3748 687.9166 L 2619.3748 687.9166 L 2619.3748 687.9166 L 2645.8333 687.9166 L 2645.8333 687.9166 L 2645.8333 714.37494 L 2619.3748 714.37494 L 2619.3748 714.37494 L 2619.3748 740.8333 L 2513.5415 740.8333 L 2434.1665 740.8333 L 2434.1665 767.2916 L 2460.6248 767.2916 L 2460.6248 767.2916 L 2460.6248 793.74994 L 2513.5415 793.74994 L 2566.4583 793.74994 L 2645.8333 793.74994 Q 2725.2083 793.74994 3016.2498 793.74994 Q 3307.2915 793.74994 3360.2083 793.74994 L 3413.1248 793.74994 L 3492.4998 767.2916 Q 3571.8748 740.8333 3518.9583 740.8333 Q 3439.5833 740.8333 3413.1248 687.9166 Q 3413.1248 634.99994 3360.2083 582.0833 Q 3333.7498 529.1666 3360.2083 529.1666 L 3413.1248 555.625 L 3677.7083 608.5416 Q 3915.833 687.9166 4074.583 661.4583 Q 4233.333 661.4583 4206.875 608.5416 Q 4206.875 582.0833 4180.4165 555.625 Q 4153.958 555.625 4127.5 502.7083 Q 4101.0415 476.24997 4180.4165 423.3333 Q 4259.7915 370.41666 4233.333 343.9583 Q 4206.875 317.49997 4233.333 317.49997 Q 4259.7915 317.49997 4259.7915 291.04166 L 4259.7915 264.5833 L 4286.25 264.5833 L 4312.708 264.5833 L 4312.708 264.5833 L 4339.1665 264.5833 L 4339.1665 238.12498 L 4365.625 238.12498 L 4365.625 238.12498 L 4365.625 264.5833 L 4471.458 264.5833 Q 4550.833 291.04166 4577.2915 343.9583 Q 4577.2915 396.87497 4630.208 370.41666 Q 4656.6665 370.41666 4736.0415 343.9583 L 4841.8745 343.9583 L 4868.333 343.9583 L 4894.7915 343.9583 L 4894.7915 370.41666 L 4894.7915 423.3333 L 4921.2495 423.3333 L 4921.2495 423.3333 L 4974.1665 423.3333 L 5027.083 423.3333 L 5027.083 423.3333 L 5053.5415 423.3333 L 5106.458 370.41666 Q 5159.3745 317.49997 5159.3745 370.41666 Q 5159.3745 423.3333 5318.1245 449.79166 Q 5476.8745 476.24997 5503.333 476.24997 Q 5556.2495 502.7083 5556.2495 529.1666 Q 5556.2495 555.625 5635.6245 582.0833 Q 5714.9995 582.0833 5741.458 582.0833 L 5767.9165 582.0833 L 5767.9165 582.0833 L 5767.9165 582.0833 L 5794.3745 608.5416 L 5794.3745 608.5416 L 5794.3745 634.99994 Q 5820.833 634.99994 5741.458 687.9166 Q 5688.5415 740.8333 5635.6245 740.8333 Q 5556.2495 740.8333 5582.708 820.2083 Q 5582.708 899.5833 5582.708 952.49994 Q 5529.7915 1005.4166 5609.1665 1084.7916 Q 5688.5415 1164.1666 5741.458 1190.6249 Q 5767.9165 1217.0833 5741.458 1217.0833 Q 5714.9995 1217.0833 5741.458 1243.5416 Q 5741.458 1269.9999 5741.458 1322.9166 Q 5741.458 1402.2916 5714.9995 1428.7499 L 5714.9995 1428.7499 L 5714.9995 1428.7499 Q 5688.5415 1428.7499 5662.083 1428.7499 L 5635.6245 1455.2083 L 5635.6245 1455.2083 L 5635.6245 1455.2083 L 5609.1665 1455.2083 L 5609.1665 1481.6666 L 5609.1665 1481.6666 L 5582.708 1481.6666 L 5582.708 1481.6666 L 5582.708 1481.6666 L 5582.708 1508.1249 L 5582.708 1508.1249 L 5609.1665 1508.1249 L 5609.1665 1534.5833 L 5609.1665 1534.5833 L 5635.6245 1534.5833 L 5635.6245 1534.5833 L 5635.6245 1534.5833 L 5688.5415 1561.0416 Q 5714.9995 1561.0416 5714.9995 1640.4166 Q 5714.9995 1693.3333 5767.9165 1719.7916 Q 5820.833 1719.7916 5820.833 1746.2499 Q 5820.833 1799.1666 5767.9165 1799.1666 Q 5714.9995 1772.7083 5714.9995 1825.6249 L 5714.9995 1878.5416 L 5741.458 1878.5416 L 5767.9165 1904.9999 L 5794.3745 1904.9999 L 5820.833 1904.9999 L 6138.333 1931.4583 Q 6455.833 1957.9165 6535.208 1984.3749 Q 6614.583 2010.8333 6932.083 2010.8333 Q 7249.583 1984.3749 7249.583 2010.8333 Q 7249.583 2063.75 7328.958 2063.75 L 7434.7915 2063.75 L 7434.7915 2037.2915 L 7434.7915 2037.2915 L 7540.6245 2010.8333 Q 7646.458 2010.8333 7752.291 1984.3749 L 7831.666 1984.3749 L 7831.666 1984.3749 L 7831.666 2010.8333 L 7831.666 2010.8333 L 7858.1245 2010.8333 L 7858.1245 2010.8333 L 7858.1245 2037.2915 L 7858.1245 2037.2915 L 7858.1245 2037.2915 L 7831.666 2037.2915 L 7831.666 2063.75 L 7805.208 2063.75 L 7778.7495 2063.75 L 7778.7495 2090.2083 L 7805.208 2090.2083 L 7805.208 2116.6665 L 7805.208 2169.5833 L 7752.291 2169.5833 Q 7699.3745 2169.5833 7593.5415 2222.5 Q 7514.1665 2275.4165 7540.6245 2328.3333 Q 7593.5415 2381.2498 7514.1665 2407.7083 Q 7434.7915 2434.1665 7223.1245 2434.1665 L 7037.9165 2434.1665 L 7011.458 2460.6248 L 7011.458 2460.6248 L 6852.708 2460.6248 Q 6720.4165 2487.0833 6641.0415 2487.0833 Q 6535.208 2487.0833 6455.833 2460.6248 Q 6376.458 2407.7083 6164.7915 2434.1665 L 5926.6665 2434.1665 L 5900.208 2460.6248 L 5847.2915 2487.0833 L 5847.2915 2487.0833 L 5847.2915 2487.0833 L 5820.833 2513.5415 L 5820.833 2539.9998 L 5794.3745 2539.9998 L 5767.9165 2539.9998 L 5767.9165 2566.4583 L 5741.458 2566.4583 L 5741.458 2566.4583 L 5741.458 2592.9165 L 5741.458 2592.9165 L 5741.458 2592.9165 L 5714.9995 2592.9165 L 5714.9995 2592.9165 L 5714.9995 2619.3748 L 5741.458 2619.3748 L 5741.458 2619.3748 L 5741.458 2645.8333 L 5767.9165 2645.8333 Q 5794.3745 2645.8333 5873.7495 2672.2915 L 5953.1245 2698.7498 L 5953.1245 2698.7498 L 5953.1245 2698.7498 L 5979.583 2725.2083 L 5979.583 2751.6665 L 5953.1245 2751.6665 Q 5926.6665 2751.6665 5900.208 2778.1248 L 5847.2915 2804.5833 L 5847.2915 2831.0415 L 5847.2915 2857.4998 L 6032.4995 2831.0415 Q 6217.708 2804.5833 6429.3745 2804.5833 L 6667.4995 2804.5833 L 6667.4995 2831.0415 L 6641.0415 2831.0415 L 6641.0415 2831.0415 L 6641.0415 2857.4998 L 6641.0415 2857.4998 L 6641.0415 2857.4998 L 6614.583 2857.4998 L 6614.583 2857.4998 L 6614.583 2910.4165 Q 6614.583 2910.4165 6561.6665 2936.8748 L 6508.7495 2936.8748 L 6508.7495 2963.3333 L 6508.7495 2989.7915 L 6588.1245 2989.7915 L 6667.4995 2989.7915 L 6667.4995 2989.7915 L 6667.4995 3016.2498 L 6693.958 3016.2498 L 6746.8745 3016.2498 L 6799.7915 3042.7083 L 6826.2495 3069.1665 L 6746.8745 3069.1665 L 6667.4995 3069.1665 L 6588.1245 3095.6248 Q 6482.2915 3122.0833 6455.833 3122.0833 L 6429.3745 3122.0833 L 6402.9165 3122.0833 L 6376.458 3122.0833 L 6349.9995 3148.5415 L 6323.5415 3174.9998 L 6323.5415 3174.9998 L 6323.5415 3174.9998 L 6297.083 3174.9998 L 6297.083 3174.9998 L 6297.083 3201.4583 L 6270.6245 3201.4583 L 6270.6245 3201.4583 L 6270.6245 3227.9165 L 6297.083 3227.9165 L 6323.5415 3227.9165 L 6376.458 3227.9165 L 6402.9165 3227.9165 L 6376.458 3227.9165 L 6349.9995 3227.9165 L 6349.9995 3254.3748 L 6349.9995 3254.3748 L 6297.083 3280.8333 Q 6244.1665 3280.8333 6270.6245 3307.2915 Q 6270.6245 3333.7498 6297.083 3333.7498 L 6323.5415 3333.7498 L 6323.5415 3360.2083 L 6323.5415 3360.2083 L 6349.9995 3360.2083 L 6349.9995 3386.6665 L 6323.5415 3386.6665 L 6297.083 3386.6665 L 6297.083 3413.1248 L 6270.6245 3413.1248 L 6270.6245 3439.5833 L 6270.6245 3466.0415 L 6217.708 3466.0415 Q 6138.333 3492.4998 6111.8745 3492.4998 Q 6085.4165 3492.4998 6058.958 3413.1248 Q 6058.958 3333.7498 6032.4995 3333.7498 Q 6006.0415 3360.2083 5820.833 3333.7498 Q 5635.6245 3333.7498 5582.708 3333.7498 Q 5556.2495 3333.7498 5582.708 3386.6665 Q 5582.708 3413.1248 5529.7915 3413.1248 Q 5503.333 3386.6665 5476.8745 3360.2083 L 5423.958 3333.7498 L 5423.958 3307.2915 L 5423.958 3307.2915 L 5397.4995 3307.2915 L 5397.4995 3333.7498 L 5397.4995 3333.7498 L 5371.0415 3333.7498 L 5371.0415 3333.7498 L 5371.0415 3333.7498 L 5371.0415 3360.2083 L 5371.0415 3360.2083 L 5371.0415 3439.5833 Q 5423.958 3518.9583 5423.958 3518.9583 L 5423.958 3545.4165 L 5423.958 3545.4165 L 5423.958 3545.4165 L 5397.4995 3545.4165 L 5397.4995 3545.4165 L 5291.6665 3545.4165 Q 5185.833 3545.4165 5106.458 3545.4165 L 5000.6245 3518.9583 L 5000.6245 3518.9583 L 5000.6245 3492.4998 L 4947.708 3492.4998 L 4894.7915 3492.4998 L 4894.7915 3545.4165 L 4894.7915 3571.8748 L 4921.2495 3624.7915 Q 4921.2495 3651.2498 4947.708 3677.7083 Q 4947.708 3704.1665 4947.708 3757.0833 Q 4894.7915 3783.5415 4894.7915 3809.9998 Q 4894.7915 3862.9165 4868.333 3836.4583 Q 4841.8745 3836.4583 4841.8745 3862.9165 L 4841.8745 3915.833 L 4894.7915 3915.833 L 4947.708 3915.833 L 4947.708 3942.2915 L 4947.708 3968.7498 L 4921.2495 3968.7498 L 4894.7915 3968.7498 L 4868.333 3968.7498 L 4841.8745 3968.7498 L 4841.8745 3968.7498 L 4841.8745 3968.7498 L 4815.4165 3915.833 Q 4815.4165 3889.3748 4736.0415 3889.3748 Q 4656.6665 3862.9165 4630.208 3915.833 Q 4603.75 3968.7498 4603.75 3995.208 Q 4577.2915 4048.1248 4312.708 4101.0415 Q 4048.1248 4180.4165 3915.833 4127.5 Q 3783.5415 4127.5 3757.0833 4074.583 Q 3730.6248 4048.1248 3730.6248 3995.208 Q 3677.7083 3942.2915 3545.4165 3915.833 Q 3413.1248 3862.9165 3413.1248 3836.4583 Q 3386.6665 3783.5415 3307.2915 3783.5415 Q 3201.4583 3809.9998 3016.2498 3862.9165 Q 2831.0415 3968.7498 2672.2915 3968.7498 Q 2539.9998 3968.7498 2513.5415 3889.3748 Q 2513.5415 3809.9998 2434.1665 3809.9998 Q 2354.7915 3809.9998 2354.7915 3757.0833 Q 2328.3333 3730.6248 2301.875 3730.6248 L 2248.9583 3704.1665 L 2248.9583 3704.1665 L 2248.9583 3704.1665 L 2222.5 3704.1665 L 2222.5 3704.1665 L 2196.0415 3704.1665 L 2169.5833 3704.1665 L 2169.5833 3704.1665 L 2143.125 3704.1665 L 2143.125 3704.1665 L 2143.125 3704.1665 L 2090.2083 3730.6248 L 2010.8333 3757.0833 L 2010.8333 3757.0833 L 2010.8333 3757.0833 L 1984.3749 3757.0833 L 1957.9165 3757.0833 L 1957.9165 3783.5415 L 1931.4583 3783.5415 L 1931.4583 3783.5415 L 1931.4583 3809.9998 L 1878.5416 3809.9998 L 1825.6249 3809.9998 L 1825.6249 3783.5415 L 1825.6249 3783.5415 L 1852.0833 3783.5415 L 1878.5416 3757.0833 L 1904.9999 3757.0833 Q 1931.4583 3757.0833 1931.4583 3704.1665 L 1957.9165 3651.2498 L 1931.4583 3651.2498 L 1904.9999 3651.2498 L 1904.9999 3624.7915 L 1878.5416 3624.7915 L 1878.5416 3624.7915 L 1878.5416 3598.3333 L 1852.0833 3598.3333 L 1825.6249 3598.3333 L 1772.7083 3598.3333 Q 1719.7916 3598.3333 1534.5833 3624.7915 L 1349.3749 3651.2498 L 1349.3749 3651.2498 L 1349.3749 3651.2498 L 1322.9166 3651.2498 L 1322.9166 3651.2498 L 1296.4583 3677.7083 L 1269.9999 3677.7083 L 1269.9999 3651.2498 L 1296.4583 3624.7915 L 1296.4583 3624.7915 L 1296.4583 3624.7915 L 1296.4583 3624.7915 L 1322.9166 3598.3333 L 1322.9166 3598.3333 L 1349.3749 3598.3333 L 1349.3749 3598.3333 Q 1349.3749 3598.3333 1349.3749 3571.8748 L 1349.3749 3571.8748 L 1375.8333 3571.8748 L 1402.2916 3545.4165 L 1402.2916 3545.4165 L 1402.2916 3545.4165 L 1375.8333 3545.4165 L 1375.8333 3545.4165 L 1375.8333 3518.9583 L 1402.2916 3518.9583 L 1402.2916 3518.9583 L 1402.2916 3492.4998 L 1402.2916 3492.4998 L 1402.2916 3492.4998 L 1428.7499 3466.0415 L 1455.2083 3439.5833 L 1455.2083 3439.5833 L 1455.2083 3439.5833 L 1428.7499 3413.1248 L 1402.2916 3386.6665 L 1402.2916 3386.6665 L 1402.2916 3386.6665 L 1375.8333 3386.6665 Q 1375.8333 3386.6665 1322.9166 3333.7498 Q 1243.5416 3307.2915 1217.0833 3307.2915 Q 1164.1666 3280.8333 1164.1666 3254.3748 Q 1190.6249 3227.9165 1084.7916 3227.9165 Q 1005.4166 3227.9165 1005.4166 3201.4583 Q 978.95825 3174.9998 926.0416 3174.9998 L 846.6666 3148.5415 L 846.6666 3095.6248 L 846.6666 3042.7083 L 820.2083 3042.7083 L 793.74994 3016.2498 L 873.12494 3016.2498 Q 926.0416 3016.2498 952.49994 2989.7915 L 978.95825 2963.3333 L 978.95825 2963.3333 Q 978.95825 2963.3333 978.95825 2936.8748 Q 1005.4166 2910.4165 926.0416 2857.4998 Q 873.12494 2804.5833 926.0416 2778.1248 Q 1005.4166 2751.6665 978.95825 2672.2915 Q 926.0416 2592.9165 899.5833 2592.9165 Q 873.12494 2592.9165 873.12494 2566.4583 Q 873.12494 2539.9998 899.5833 2539.9998 Q 926.0416 2539.9998 952.49994 2487.0833 L 978.95825 2407.7083 L 978.95825 2407.7083 L 978.95825 2381.2498 L 978.95825 2381.2498 L 978.95825 2381.2498 L 978.95825 2354.7915 L 978.95825 2328.3333 L 978.95825 2328.3333 L 978.95825 2328.3333 L 873.12494 2354.7915 L 767.2916 2354.7915 L 767.2916 2328.3333 L 767.2916 2301.875 L 820.2083 2301.875 L 846.6666 2275.4165 L 873.12494 2275.4165 Q 899.5833 2275.4165 899.5833 2248.9583 L 926.0416 2222.5 L 926.0416 2222.5 Q 926.0416 2222.5 978.95825 2116.6665 Q 1058.3333 2063.75 1243.5416 2010.8333 Q 1428.7499 1957.9165 1508.1249 1878.5416 L 1587.4999 1799.1666 L 1613.9583 1799.1666 L 1640.4166 1799.1666 L 1640.4166 1772.7083 L 1640.4166 1746.2499 L 1613.9583 1746.2499 L 1561.0416 1746.2499 L 1561.0416 1719.7916 L 1561.0416 1693.3333 L 1587.4999 1693.3333 L 1613.9583 1693.3333 L 1613.9583 1640.4166 L 1613.9583 1613.9583 L 1587.4999 1613.9583 L 1587.4999 1587.4999 L 1587.4999 1587.4999 L 1561.0416 1587.4999 L 1561.0416 1587.4999 L 1561.0416 1587.4999 L 1402.2916 1587.4999 Q 1217.0833 1587.4999 1058.3333 1587.4999 Q 899.5833 1587.4999 899.5833 1561.0416 Q 899.5833 1534.5833 714.37494 1508.1249 Q 555.625 1481.6666 555.625 1455.2083 Q 555.625 1428.7499 529.1666 1428.7499 Q 502.7083 1428.7499 502.7083 1375.8333 Q 529.1666 1322.9166 370.41666 1269.9999 Q 185.20833 1217.0833 238.12498 1164.1666 Q 291.04166 1084.7916 211.66666 1058.3333 L 132.29166 1058.3333 L 132.29166 1031.875 L 132.29166 1031.875 L 105.83333 1031.875 L 105.83333 1005.4166 L 105.83333 1005.4166 L 132.29166 1005.4166 L 132.29166 1005.4166 L 132.29166 1005.4166 L 132.29166 978.95825 L 132.29166 978.95825 L 105.83333 978.95825 L 105.83333 952.49994 L 105.83333 952.49994 L 132.29166 952.49994 L 132.29166 952.49994 L 132.29166 952.49994 L 158.74998 926.0416 Q 185.20833 899.5833 264.5833 873.12494 Q 343.9583 846.6666 396.87497 767.2916 Q 449.79166 687.9166 502.7083 687.9166 L 529.1666 687.9166 L 529.1666 661.4583 L 555.625 661.4583 L 555.625 661.4583 L 555.625 634.99994 L 555.625 634.99994 L 555.625 634.99994 L 582.0833 634.99994 L 582.0833 634.99994 L 582.0833 608.5416 L 608.5416 608.5416 L 608.5416 582.0833 L 608.5416 529.1666 L 582.0833 529.1666 L 582.0833 529.1666 L 502.7083 502.7083 Q 449.79166 476.24997 449.79166 476.24997 Q 449.79166 476.24997 291.04166 449.79166 L 132.29166 423.3333 L 79.37499 396.87497 L 26.458332 370.41666 L 26.458332 370.41666 L 26.458332 370.41666 L 0.0 370.41666 L 0.0 370.41666 L 132.29166 343.9583 Q 238.12498 317.49997 238.12498 317.49997 L 238.12498 317.49997 L 264.5833 317.49997 L 264.5833 317.49997 L 264.5833 291.04166 L 291.04166 291.04166 L 291.04166 291.04166 L 291.04166 264.5833 L 264.5833 264.5833 Q 238.12498 264.5833 238.12498 238.12498 Q 238.12498 238.12498 238.12498 158.74998 L 211.66666 105.83333 L 291.04166 105.83333 Q 396.87497 105.83333 396.87497 79.37499 L 396.87497 79.37499 L 423.3333 132.29166 Q 449.79166 158.74998 582.0833 158.74998 Q 714.37494 158.74998 714.37494 132.29166 Q 687.9166 105.83333 714.37494 79.37499 Q 740.8333 79.37499 740.8333 52.916664 Q 740.8333 26.458332 846.6666 52.916664 Q 952.49994 52.916664 1031.875 26.458332 Q 1084.7916 0.0 1111.25 0.0 z" svg:height="41.274998mm" draw:style-name="style-98" svg:viewBox="0.0 0.0 7858.1245 4127.5" svg:width="78.581245mm" svg:x="52.65208mm" svg:y="164.57083mm"/>
          <draw:path svg:d="M 343.9583 0.0 L 396.87497 0.0 L 396.87497 26.458332 L 396.87497 52.916664 L 423.3333 132.29166 Q 423.3333 185.20833 370.41666 185.20833 Q 317.49997 185.20833 317.49997 211.66666 Q 317.49997 238.12498 343.9583 238.12498 Q 396.87497 264.5833 370.41666 343.9583 Q 343.9583 396.87497 396.87497 396.87497 Q 423.3333 423.3333 423.3333 449.79166 L 423.3333 476.24997 L 423.3333 476.24997 Q 396.87497 476.24997 396.87497 502.7083 Q 396.87497 529.1666 317.49997 555.625 Q 238.12498 582.0833 211.66666 582.0833 Q 158.74998 582.0833 185.20833 555.625 L 185.20833 502.7083 L 185.20833 502.7083 Q 185.20833 476.24997 158.74998 476.24997 L 158.74998 476.24997 L 158.74998 449.79166 Q 132.29166 449.79166 132.29166 449.79166 L 132.29166 449.79166 L 79.37499 423.3333 L 26.458332 396.87497 L 26.458332 396.87497 L 26.458332 396.87497 L 26.458332 343.9583 Q 26.458332 291.04166 0.0 264.5833 L 0.0 238.12498 L 0.0 211.66666 L 26.458332 211.66666 L 26.458332 132.29166 L 26.458332 79.37499 L 52.916664 79.37499 L 52.916664 79.37499 L 105.83333 52.916664 L 158.74998 52.916664 L 158.74998 79.37499 Q 158.74998 105.83333 185.20833 105.83333 L 211.66666 105.83333 L 211.66666 52.916664 L 211.66666 0.0 L 264.5833 0.0 Q 317.49997 -26.458332 343.9583 0.0 z" svg:height="5.820833mm" draw:style-name="style-99" svg:viewBox="0.0 0.0 423.3333 582.0833" svg:width="4.233333mm" svg:x="125.67708mm" svg:y="90.222916mm"/>
          <draw:path svg:d="M 238.12498 52.916664 L 264.5833 79.37499 L 264.5833 79.37499 L 264.5833 79.37499 L 291.04166 79.37499 Q 291.04166 79.37499 317.49997 105.83333 L 317.49997 105.83333 L 317.49997 105.83333 Q 317.49997 132.29166 317.49997 132.29166 L 343.9583 132.29166 L 396.87497 238.12498 Q 449.79166 343.9583 529.1666 291.04166 Q 582.0833 291.04166 608.5416 264.5833 L 634.99994 264.5833 L 582.0833 343.9583 Q 555.625 396.87497 555.625 423.3333 Q 529.1666 423.3333 529.1666 634.99994 L 529.1666 846.6666 L 502.7083 846.6666 L 502.7083 846.6666 L 502.7083 820.2083 L 476.24997 820.2083 L 476.24997 820.2083 L 476.24997 820.2083 L 423.3333 846.6666 Q 396.87497 873.12494 370.41666 873.12494 L 343.9583 873.12494 L 343.9583 846.6666 Q 343.9583 820.2083 317.49997 820.2083 Q 317.49997 793.74994 211.66666 793.74994 L 132.29166 767.2916 L 79.37499 767.2916 L 26.458332 767.2916 L 26.458332 767.2916 L 52.916664 767.2916 L 52.916664 740.8333 L 52.916664 714.37494 L 79.37499 714.37494 L 79.37499 714.37494 L 105.83333 687.9166 Q 132.29166 661.4583 158.74998 555.625 L 211.66666 449.79166 L 211.66666 449.79166 L 211.66666 423.3333 L 238.12498 396.87497 L 238.12498 343.9583 L 211.66666 343.9583 Q 185.20833 343.9583 105.83333 370.41666 L 52.916664 396.87497 L 52.916664 396.87497 Q 26.458332 396.87497 26.458332 343.9583 Q 52.916664 317.49997 26.458332 343.9583 L 0.0 343.9583 L 0.0 343.9583 L 0.0 343.9583 L 0.0 370.41666 L 0.0 370.41666 L 0.0 291.04166 L 0.0 211.66666 L 0.0 185.20833 Q 0.0 158.74998 26.458332 79.37499 L 52.916664 26.458332 L 105.83333 0.0 Q 158.74998 -26.458332 185.20833 26.458332 Q 211.66666 26.458332 238.12498 52.916664 z" svg:height="8.73125mm" draw:style-name="style-100" svg:viewBox="0.0 0.0 634.99994 873.12494" svg:width="6.3499994mm" svg:x="102.658325mm" svg:y="108.743744mm"/>
          <draw:path svg:d="M 370.41666 79.37499 L 370.41666 105.83333 L 291.04166 185.20833 Q 238.12498 264.5833 238.12498 264.5833 L 238.12498 264.5833 L 211.66666 264.5833 L 211.66666 264.5833 L 185.20833 291.04166 L 158.74998 291.04166 L 158.74998 264.5833 Q 132.29166 238.12498 132.29166 211.66666 Q 132.29166 158.74998 79.37499 132.29166 L 26.458332 105.83333 L 26.458332 105.83333 Q 26.458332 79.37499 0.0 79.37499 L 0.0 79.37499 L 26.458332 52.916664 Q 52.916664 0.0 185.20833 0.0 Q 317.49997 0.0 343.9583 26.458332 Q 343.9583 52.916664 370.41666 79.37499 z" svg:height="2.9104166mm" draw:style-name="style-101" svg:viewBox="0.0 0.0 370.41666 291.04166" svg:width="3.7041664mm" svg:x="98.16041mm" svg:y="109.00833mm"/>
          <draw:path svg:d="M 1137.7083 26.458332 L 1375.8333 0.0 L 1375.8333 0.0 L 1402.2916 0.0 L 1402.2916 0.0 L 1402.2916 0.0 L 1481.6666 26.458332 L 1561.0416 26.458332 L 1799.1666 26.458332 Q 2037.2915 0.0 2037.2915 26.458332 L 2063.75 26.458332 L 2063.75 26.458332 Q 2063.75 52.916664 2143.125 52.916664 L 2196.0415 52.916664 L 2222.5 79.37499 Q 2248.9583 105.83333 2248.9583 105.83333 Q 2248.9583 132.29166 2275.4165 211.66666 L 2301.875 264.5833 L 2301.875 264.5833 L 2301.875 264.5833 L 2460.6248 238.12498 L 2619.3748 211.66666 L 2619.3748 211.66666 L 2619.3748 211.66666 L 2672.2915 211.66666 Q 2698.7498 211.66666 2698.7498 211.66666 L 2725.2083 211.66666 L 2725.2083 238.12498 L 2725.2083 264.5833 L 2698.7498 264.5833 L 2698.7498 264.5833 L 2698.7498 291.04166 L 2672.2915 291.04166 L 2672.2915 291.04166 L 2672.2915 317.49997 L 2619.3748 317.49997 L 2539.9998 317.49997 L 2460.6248 343.9583 L 2407.7083 370.41666 L 2407.7083 370.41666 L 2407.7083 370.41666 L 2090.2083 370.41666 Q 1746.2499 370.41666 1719.7916 396.87497 Q 1666.8749 449.79166 1613.9583 449.79166 L 1587.4999 449.79166 L 1587.4999 423.3333 Q 1561.0416 423.3333 1561.0416 423.3333 L 1561.0416 423.3333 L 1561.0416 423.3333 Q 1561.0416 396.87497 1534.5833 370.41666 Q 1508.1249 343.9583 1296.4583 343.9583 Q 1058.3333 343.9583 1031.875 449.79166 L 1031.875 555.625 L 1005.4166 555.625 L 1005.4166 582.0833 L 978.95825 582.0833 L 926.0416 582.0833 L 926.0416 555.625 L 926.0416 555.625 L 899.5833 529.1666 Q 899.5833 502.7083 873.12494 502.7083 Q 846.6666 502.7083 820.2083 423.3333 L 767.2916 343.9583 L 767.2916 317.49997 Q 767.2916 317.49997 740.8333 317.49997 L 740.8333 317.49997 L 740.8333 317.49997 Q 740.8333 317.49997 396.87497 264.5833 L 52.916664 211.66666 L 52.916664 211.66666 L 52.916664 211.66666 L 26.458332 185.20833 L 0.0 185.20833 L 0.0 158.74998 L 0.0 132.29166 L 26.458332 132.29166 L 52.916664 105.83333 L 52.916664 105.83333 L 52.916664 105.83333 L 52.916664 105.83333 L 79.37499 105.83333 L 79.37499 105.83333 L 79.37499 105.83333 L 291.04166 79.37499 L 476.24997 52.916664 L 476.24997 52.916664 L 476.24997 52.916664 L 608.5416 52.916664 Q 767.2916 52.916664 820.2083 26.458332 L 899.5833 26.458332 L 1137.7083 26.458332 z" svg:height="5.820833mm" draw:style-name="style-102" svg:viewBox="0.0 0.0 2725.2083 582.0833" svg:width="27.252083mm" svg:x="146.31458mm" svg:y="113.24166mm"/>
          <draw:path svg:d="M 370.41666 211.66666 L 396.87497 211.66666 L 396.87497 264.5833 Q 396.87497 317.49997 370.41666 343.9583 Q 343.9583 343.9583 396.87497 370.41666 L 423.3333 370.41666 L 423.3333 370.41666 Q 423.3333 396.87497 291.04166 396.87497 Q 132.29166 396.87497 132.29166 291.04166 L 79.37499 185.20833 L 79.37499 185.20833 L 79.37499 185.20833 L 79.37499 158.74998 L 79.37499 132.29166 L 52.916664 132.29166 Q 52.916664 132.29166 26.458332 105.83333 Q 0.0 105.83333 0.0 79.37499 L 0.0 52.916664 L 26.458332 79.37499 Q 79.37499 79.37499 79.37499 79.37499 L 79.37499 79.37499 L 79.37499 105.83333 L 79.37499 105.83333 L 105.83333 105.83333 L 105.83333 132.29166 L 105.83333 132.29166 L 132.29166 132.29166 L 105.83333 52.916664 Q 105.83333 -26.458332 185.20833 0.0 Q 238.12498 0.0 291.04166 105.83333 Q 291.04166 211.66666 317.49997 211.66666 Q 343.9583 185.20833 370.41666 211.66666 z" svg:height="3.9687498mm" draw:style-name="style-103" svg:viewBox="0.0 0.0 423.3333 396.87497" svg:width="4.233333mm" svg:x="175.9479mm" svg:y="109.27291mm"/>
          <draw:path svg:d="M 79.37499 0.0 L 185.20833 0.0 L 291.04166 26.458332 Q 396.87497 52.916664 396.87497 79.37499 Q 396.87497 132.29166 396.87497 132.29166 L 396.87497 132.29166 L 396.87497 211.66666 Q 396.87497 291.04166 370.41666 317.49997 L 370.41666 317.49997 L 370.41666 317.49997 Q 343.9583 317.49997 343.9583 317.49997 L 343.9583 343.9583 L 343.9583 529.1666 Q 343.9583 740.8333 370.41666 767.2916 L 370.41666 793.74994 L 370.41666 899.5833 L 343.9583 978.95825 L 343.9583 1005.4166 L 343.9583 1031.875 L 317.49997 1031.875 L 317.49997 1058.3333 L 264.5833 1058.3333 L 211.66666 1058.3333 L 185.20833 1031.875 L 158.74998 1031.875 L 158.74998 1005.4166 L 132.29166 952.49994 L 132.29166 952.49994 L 132.29166 952.49994 L 132.29166 952.49994 L 132.29166 926.0416 L 105.83333 926.0416 L 105.83333 926.0416 L 105.83333 634.99994 Q 79.37499 317.49997 52.916664 317.49997 L 26.458332 291.04166 L 26.458332 264.5833 Q 26.458332 264.5833 0.0 132.29166 Q 0.0 0.0 79.37499 0.0 z" svg:height="10.583333mm" draw:style-name="style-104" svg:viewBox="0.0 0.0 396.87497 1058.3333" svg:width="3.9687498mm" svg:x="37.835415mm" svg:y="126.99999mm"/>
          <draw:path svg:d="M 158.74998 79.37499 L 158.74998 79.37499 L 158.74998 132.29166 Q 132.29166 158.74998 132.29166 185.20833 L 132.29166 185.20833 L 105.83333 185.20833 Q 79.37499 211.66666 79.37499 211.66666 L 79.37499 211.66666 L 52.916664 211.66666 Q 52.916664 211.66666 52.916664 238.12498 L 52.916664 238.12498 L 26.458332 211.66666 Q 0.0 185.20833 0.0 158.74998 L 0.0 158.74998 L 0.0 105.83333 L 0.0 79.37499 L 0.0 26.458332 Q 26.458332 -26.458332 79.37499 0.0 Q 105.83333 0.0 132.29166 52.916664 Q 158.74998 79.37499 158.74998 79.37499 z" svg:height="2.38125mm" draw:style-name="style-105" svg:viewBox="0.0 0.0 158.74998 238.12498" svg:width="1.5874999mm" svg:x="216.95833mm" svg:y="131.7625mm"/>
          <draw:path svg:d="M 1322.9166 264.5833 L 1349.3749 264.5833 L 1349.3749 264.5833 Q 1349.3749 264.5833 1375.8333 291.04166 L 1375.8333 291.04166 L 1402.2916 291.04166 L 1428.7499 264.5833 L 1428.7499 264.5833 L 1428.7499 264.5833 L 1455.2083 264.5833 L 1455.2083 264.5833 L 1455.2083 238.12498 L 1455.2083 238.12498 L 1481.6666 238.12498 Q 1481.6666 211.66666 1481.6666 211.66666 L 1481.6666 211.66666 L 1613.9583 238.12498 Q 1746.2499 264.5833 1746.2499 317.49997 Q 1719.7916 343.9583 1931.4583 317.49997 Q 2143.125 317.49997 2222.5 317.49997 Q 2301.875 317.49997 2381.2498 343.9583 L 2434.1665 343.9583 L 2434.1665 343.9583 L 2434.1665 370.41666 L 2592.9165 396.87497 Q 2725.2083 423.3333 2751.6665 476.24997 Q 2778.1248 529.1666 2804.5833 529.1666 Q 2831.0415 529.1666 2857.4998 582.0833 Q 2910.4165 634.99994 2857.4998 661.4583 Q 2831.0415 687.9166 2857.4998 687.9166 Q 2883.9583 687.9166 2910.4165 740.8333 Q 2963.3333 793.74994 3016.2498 846.6666 Q 3069.1665 873.12494 3069.1665 899.5833 Q 3069.1665 952.49994 3016.2498 952.49994 Q 2989.7915 952.49994 2989.7915 952.49994 L 3016.2498 952.49994 L 3016.2498 952.49994 L 3016.2498 952.49994 L 3069.1665 978.95825 L 3095.6248 1005.4166 L 3122.0833 1005.4166 L 3148.5415 1005.4166 L 3148.5415 1005.4166 L 3174.9998 1005.4166 L 3174.9998 1005.4166 L 3174.9998 1005.4166 L 3069.1665 1031.875 L 2989.7915 1031.875 L 2910.4165 1031.875 Q 2857.4998 1005.4166 2725.2083 1005.4166 Q 2592.9165 1005.4166 2592.9165 978.95825 Q 2566.4583 952.49994 2539.9998 952.49994 Q 2513.5415 952.49994 2275.4165 952.49994 L 2063.75 952.49994 L 2010.8333 952.49994 L 1984.3749 952.49994 L 1984.3749 978.95825 L 1984.3749 978.95825 L 1746.2499 978.95825 Q 1508.1249 952.49994 1269.9999 952.49994 Q 1058.3333 952.49994 952.49994 899.5833 Q 846.6666 899.5833 820.2083 846.6666 Q 793.74994 793.74994 687.9166 793.74994 Q 608.5416 793.74994 529.1666 820.2083 Q 476.24997 820.2083 476.24997 793.74994 Q 476.24997 767.2916 396.87497 767.2916 Q 317.49997 793.74994 317.49997 846.6666 Q 317.49997 926.0416 238.12498 926.0416 L 158.74998 899.5833 L 158.74998 926.0416 L 158.74998 926.0416 L 132.29166 926.0416 L 132.29166 952.49994 L 105.83333 952.49994 L 52.916664 952.49994 L 52.916664 926.0416 L 52.916664 926.0416 L 79.37499 926.0416 L 105.83333 926.0416 L 105.83333 899.5833 L 105.83333 873.12494 L 132.29166 873.12494 Q 158.74998 873.12494 158.74998 793.74994 Q 158.74998 740.8333 158.74998 714.37494 Q 132.29166 687.9166 158.74998 687.9166 Q 185.20833 687.9166 158.74998 661.4583 Q 105.83333 634.99994 26.458332 555.625 Q -52.916664 476.24997 0.0 423.3333 Q 0.0 370.41666 0.0 291.04166 Q -26.458332 211.66666 52.916664 211.66666 Q 105.83333 211.66666 158.74998 158.74998 Q 238.12498 105.83333 211.66666 105.83333 L 211.66666 79.37499 L 238.12498 79.37499 L 264.5833 52.916664 L 264.5833 52.916664 L 264.5833 52.916664 L 291.04166 52.916664 L 291.04166 52.916664 L 291.04166 26.458332 L 317.49997 26.458332 L 317.49997 26.458332 L 317.49997 0.0 L 476.24997 0.0 Q 634.99994 0.0 687.9166 132.29166 Q 714.37494 238.12498 846.6666 238.12498 Q 978.95825 211.66666 1137.7083 238.12498 Q 1296.4583 264.5833 1322.9166 264.5833 z" svg:height="10.318749mm" draw:style-name="style-106" svg:viewBox="0.0 0.0 3174.9998 1031.875" svg:width="31.749998mm" svg:x="108.479164mm" svg:y="169.86249mm"/>
          <draw:path svg:d="M 3042.7083 132.29166 L 3095.6248 132.29166 L 3095.6248 132.29166 Q 3095.6248 158.74998 3042.7083 158.74998 L 2989.7915 158.74998 L 2989.7915 185.20833 L 2989.7915 185.20833 L 2963.3333 185.20833 L 2963.3333 211.66666 L 2963.3333 211.66666 L 2936.8748 211.66666 L 2936.8748 211.66666 L 2936.8748 211.66666 L 3016.2498 238.12498 L 3095.6248 264.5833 L 3333.7498 264.5833 Q 3571.8748 264.5833 3677.7083 264.5833 L 3783.5415 264.5833 L 3783.5415 291.04166 L 3783.5415 291.04166 L 3809.9998 291.04166 L 3809.9998 317.49997 L 3836.4583 317.49997 L 3862.9165 317.49997 L 3862.9165 264.5833 Q 3862.9165 238.12498 3836.4583 238.12498 Q 3809.9998 238.12498 3809.9998 211.66666 L 3809.9998 158.74998 L 3889.3748 158.74998 Q 3968.7498 158.74998 3995.208 132.29166 Q 3995.208 105.83333 4048.1248 105.83333 L 4101.0415 105.83333 L 4101.0415 158.74998 Q 4127.5 211.66666 4259.7915 264.5833 Q 4365.625 317.49997 4365.625 396.87497 Q 4365.625 476.24997 4365.625 529.1666 L 4365.625 555.625 L 4392.083 555.625 L 4392.083 582.0833 L 4418.5415 555.625 Q 4471.458 555.625 4445.0 529.1666 Q 4418.5415 529.1666 4524.375 502.7083 Q 4656.6665 502.7083 4656.6665 529.1666 Q 4683.1245 555.625 4683.1245 555.625 L 4683.1245 555.625 L 4683.1245 555.625 Q 4683.1245 582.0833 4656.6665 582.0833 Q 4630.208 582.0833 4630.208 608.5416 Q 4630.208 634.99994 4577.2915 634.99994 L 4524.375 634.99994 L 4524.375 687.9166 L 4524.375 714.37494 L 4577.2915 740.8333 Q 4630.208 793.74994 4603.75 820.2083 Q 4603.75 846.6666 4577.2915 846.6666 Q 4550.833 846.6666 4577.2915 926.0416 Q 4630.208 1005.4166 4683.1245 1031.875 Q 4736.0415 1058.3333 4683.1245 1058.3333 Q 4630.208 1084.7916 4656.6665 1111.25 Q 4683.1245 1164.1666 4683.1245 1190.6249 L 4683.1245 1217.0833 L 4656.6665 1217.0833 L 4656.6665 1217.0833 L 4630.208 1190.6249 Q 4577.2915 1190.6249 4603.75 1217.0833 Q 4630.208 1269.9999 4418.5415 1296.4583 Q 4233.333 1322.9166 4233.333 1349.3749 Q 4233.333 1375.8333 4206.875 1375.8333 Q 4180.4165 1375.8333 4206.875 1455.2083 L 4233.333 1534.5833 L 4206.875 1561.0416 L 4180.4165 1587.4999 L 4206.875 1587.4999 L 4233.333 1587.4999 L 4233.333 1613.9583 L 4233.333 1640.4166 L 4206.875 1640.4166 L 4180.4165 1640.4166 L 4153.958 1640.4166 L 4101.0415 1640.4166 L 4101.0415 1666.8749 L 4101.0415 1693.3333 L 3995.208 1693.3333 L 3915.833 1693.3333 L 3942.2915 1666.8749 Q 3995.208 1640.4166 3995.208 1613.9583 Q 4021.6665 1587.4999 3889.3748 1561.0416 Q 3730.6248 1534.5833 3624.7915 1534.5833 Q 3518.9583 1534.5833 3518.9583 1561.0416 Q 3545.4165 1587.4999 3518.9583 1587.4999 Q 3466.0415 1587.4999 3466.0415 1534.5833 Q 3466.0415 1481.6666 3360.2083 1481.6666 Q 3280.8333 1455.2083 3280.8333 1428.7499 Q 3280.8333 1375.8333 3254.3748 1375.8333 Q 3201.4583 1375.8333 3201.4583 1428.7499 Q 3201.4583 1481.6666 3069.1665 1481.6666 Q 2936.8748 1455.2083 2857.4998 1481.6666 Q 2804.5833 1481.6666 2831.0415 1455.2083 Q 2831.0415 1428.7499 2619.3748 1428.7499 Q 2434.1665 1428.7499 2407.7083 1481.6666 Q 2381.2498 1534.5833 2301.875 1534.5833 Q 2248.9583 1534.5833 2222.5 1481.6666 Q 2196.0415 1428.7499 2196.0415 1481.6666 Q 2169.5833 1508.1249 2090.2083 1534.5833 Q 2010.8333 1534.5833 2037.2915 1561.0416 Q 2090.2083 1587.4999 1349.3749 1534.5833 L 608.5416 1534.5833 L 582.0833 1508.1249 L 555.625 1508.1249 L 555.625 1508.1249 L 529.1666 1481.6666 L 529.1666 1481.6666 L 502.7083 1481.6666 L 502.7083 1481.6666 L 502.7083 1481.6666 L 502.7083 1455.2083 L 502.7083 1455.2083 L 529.1666 1455.2083 L 529.1666 1428.7499 L 529.1666 1428.7499 L 502.7083 1428.7499 L 502.7083 1428.7499 L 502.7083 1428.7499 L 502.7083 1402.2916 L 502.7083 1402.2916 L 476.24997 1402.2916 L 476.24997 1375.8333 L 476.24997 1375.8333 L 502.7083 1375.8333 L 502.7083 1375.8333 L 502.7083 1375.8333 L 502.7083 1349.3749 L 502.7083 1349.3749 L 476.24997 1349.3749 L 476.24997 1322.9166 L 476.24997 1322.9166 L 449.79166 1322.9166 L 449.79166 1322.9166 Q 449.79166 1322.9166 555.625 1296.4583 L 634.99994 1296.4583 L 634.99994 1269.9999 L 608.5416 1243.5416 L 608.5416 1217.0833 L 608.5416 1190.6249 L 634.99994 1164.1666 L 634.99994 1137.7083 L 555.625 1137.7083 Q 476.24997 1111.25 396.87497 1137.7083 Q 291.04166 1164.1666 291.04166 1111.25 Q 291.04166 1084.7916 158.74998 1058.3333 L 52.916664 1005.4166 L 52.916664 952.49994 Q 26.458332 926.0416 26.458332 926.0416 Q 26.458332 899.5833 26.458332 846.6666 Q 0.0 793.74994 26.458332 793.74994 Q 52.916664 793.74994 52.916664 740.8333 Q 26.458332 661.4583 0.0 634.99994 Q -26.458332 582.0833 52.916664 555.625 Q 132.29166 529.1666 132.29166 502.7083 Q 132.29166 476.24997 105.83333 476.24997 Q 79.37499 476.24997 79.37499 423.3333 L 79.37499 396.87497 L 52.916664 396.87497 L 52.916664 370.41666 L 79.37499 370.41666 L 105.83333 370.41666 L 105.83333 343.9583 L 79.37499 343.9583 L 79.37499 343.9583 L 79.37499 317.49997 L 79.37499 317.49997 L 79.37499 317.49997 L 79.37499 317.49997 L 79.37499 317.49997 L 105.83333 317.49997 L 105.83333 317.49997 L 211.66666 317.49997 Q 317.49997 317.49997 449.79166 317.49997 Q 608.5416 370.41666 661.4583 317.49997 Q 740.8333 317.49997 926.0416 317.49997 Q 1111.25 317.49997 1137.7083 291.04166 Q 1190.6249 264.5833 1217.0833 264.5833 Q 1243.5416 317.49997 1322.9166 317.49997 Q 1402.2916 317.49997 1508.1249 317.49997 Q 1640.4166 317.49997 1666.8749 291.04166 Q 1693.3333 264.5833 1693.3333 264.5833 L 1693.3333 264.5833 L 1693.3333 264.5833 Q 1719.7916 264.5833 1719.7916 264.5833 L 1719.7916 238.12498 L 1772.7083 238.12498 Q 1799.1666 264.5833 1878.5416 264.5833 L 1931.4583 264.5833 L 1931.4583 264.5833 L 1931.4583 264.5833 L 2010.8333 264.5833 L 2090.2083 264.5833 L 2143.125 264.5833 L 2169.5833 264.5833 L 2354.7915 264.5833 Q 2539.9998 264.5833 2566.4583 238.12498 Q 2566.4583 211.66666 2645.8333 211.66666 Q 2725.2083 211.66666 2778.1248 211.66666 L 2831.0415 211.66666 L 2804.5833 185.20833 Q 2778.1248 185.20833 2778.1248 132.29166 Q 2778.1248 79.37499 2778.1248 52.916664 L 2751.6665 26.458332 L 2778.1248 0.0 Q 2831.0415 0.0 2857.4998 52.916664 Q 2883.9583 105.83333 2936.8748 105.83333 Q 2963.3333 105.83333 3042.7083 132.29166 z M 2222.5 1402.2916 Q 2222.5 1375.8333 2248.9583 1375.8333 Q 2275.4165 1375.8333 2301.875 1402.2916 Q 2301.875 1428.7499 2275.4165 1428.7499 Q 2248.9583 1428.7499 2222.5 1402.2916 z" svg:height="16.933332mm" draw:style-name="style-107" svg:viewBox="0.0 0.0 4683.1245 1693.3333" svg:width="46.83125mm" svg:x="162.71873mm" svg:y="159.27916mm"/>
          <draw:path svg:d="M 555.625 52.916664 L 555.625 79.37499 L 582.0833 79.37499 L 608.5416 79.37499 L 661.4583 105.83333 L 714.37494 105.83333 L 767.2916 105.83333 L 820.2083 105.83333 L 820.2083 105.83333 L 820.2083 132.29166 L 846.6666 132.29166 L 899.5833 132.29166 L 899.5833 105.83333 Q 899.5833 105.83333 926.0416 79.37499 L 926.0416 26.458332 L 978.95825 26.458332 L 1031.875 26.458332 L 1031.875 79.37499 Q 1058.3333 132.29166 1058.3333 158.74998 L 1058.3333 185.20833 L 1058.3333 185.20833 L 1058.3333 185.20833 L 1111.25 211.66666 L 1137.7083 238.12498 L 1137.7083 238.12498 L 1111.25 238.12498 L 1111.25 291.04166 Q 1111.25 343.9583 1111.25 396.87497 Q 1111.25 449.79166 1137.7083 502.7083 L 1137.7083 555.625 L 1111.25 555.625 L 1084.7916 555.625 L 1058.3333 555.625 Q 1058.3333 555.625 978.95825 555.625 Q 899.5833 555.625 820.2083 555.625 Q 740.8333 555.625 634.99994 608.5416 L 529.1666 608.5416 L 555.625 634.99994 Q 582.0833 661.4583 608.5416 714.37494 Q 634.99994 740.8333 634.99994 767.2916 L 634.99994 793.74994 L 608.5416 793.74994 L 608.5416 820.2083 L 582.0833 820.2083 L 529.1666 820.2083 L 529.1666 793.74994 Q 529.1666 793.74994 502.7083 767.2916 Q 476.24997 740.8333 423.3333 740.8333 Q 343.9583 767.2916 264.5833 767.2916 L 185.20833 793.74994 L 185.20833 767.2916 Q 158.74998 714.37494 185.20833 687.9166 Q 211.66666 661.4583 132.29166 608.5416 Q 52.916664 555.625 52.916664 555.625 Q 52.916664 529.1666 79.37499 502.7083 Q 105.83333 502.7083 26.458332 423.3333 Q -52.916664 343.9583 0.0 317.49997 Q 26.458332 291.04166 26.458332 185.20833 L 52.916664 79.37499 L 52.916664 52.916664 L 52.916664 26.458332 L 52.916664 26.458332 L 52.916664 26.458332 L 52.916664 0.0 L 52.916664 0.0 L 105.83333 0.0 L 132.29166 0.0 L 132.29166 0.0 Q 132.29166 26.458332 158.74998 26.458332 L 158.74998 26.458332 L 291.04166 26.458332 Q 423.3333 52.916664 449.79166 0.0 Q 476.24997 -52.916664 502.7083 0.0 Q 529.1666 52.916664 555.625 52.916664 z" svg:height="8.202083mm" draw:style-name="style-108" svg:viewBox="0.0 0.0 1137.7083 820.2083" svg:width="11.377083mm" svg:x="102.658325mm" svg:y="158.48541mm"/>
          <draw:path svg:d="M 238.12498 0.0 L 238.12498 0.0 L 238.12498 476.24997 Q 238.12498 952.49994 185.20833 978.95825 L 105.83333 978.95825 L 79.37499 978.95825 Q 52.916664 1005.4166 26.458332 1005.4166 L 0.0 1005.4166 L 0.0 978.95825 Q 26.458332 952.49994 26.458332 952.49994 L 26.458332 926.0416 L 26.458332 529.1666 L 26.458332 105.83333 L 26.458332 105.83333 L 26.458332 105.83333 L 26.458332 79.37499 L 26.458332 79.37499 L 52.916664 132.29166 Q 79.37499 211.66666 132.29166 185.20833 Q 185.20833 158.74998 211.66666 79.37499 Q 238.12498 0.0 238.12498 0.0 z" svg:height="10.054166mm" draw:style-name="style-109" svg:viewBox="0.0 0.0 238.12498 1005.4166" svg:width="2.38125mm" svg:x="132.02707mm" svg:y="73.024994mm"/>
          <draw:path svg:d="M 1031.875 0.0 L 1031.875 0.0 L 1058.3333 0.0 Q 1058.3333 0.0 1058.3333 26.458332 L 1084.7916 26.458332 L 1111.25 26.458332 L 1164.1666 52.916664 L 1164.1666 52.916664 L 1164.1666 52.916664 L 1164.1666 79.37499 L 1164.1666 105.83333 L 1164.1666 105.83333 L 1164.1666 105.83333 L 1190.6249 105.83333 L 1217.0833 105.83333 L 1243.5416 105.83333 L 1269.9999 105.83333 L 1269.9999 79.37499 L 1269.9999 79.37499 L 1296.4583 79.37499 L 1296.4583 52.916664 L 1296.4583 52.916664 L 1322.9166 52.916664 L 1322.9166 52.916664 L 1322.9166 52.916664 L 1322.9166 26.458332 L 1322.9166 26.458332 L 1349.3749 0.0 L 1349.3749 0.0 L 1402.2916 0.0 Q 1455.2083 0.0 1481.6666 79.37499 Q 1508.1249 158.74998 1613.9583 158.74998 Q 1719.7916 158.74998 1878.5416 158.74998 L 2037.2915 158.74998 L 2169.5833 158.74998 Q 2328.3333 158.74998 2354.7915 158.74998 L 2381.2498 158.74998 L 2381.2498 714.37494 L 2381.2498 1269.9999 L 2434.1665 1269.9999 L 2487.0833 1269.9999 L 2487.0833 1269.9999 Q 2487.0833 1296.4583 2434.1665 1322.9166 L 2407.7083 1322.9166 L 2407.7083 1349.3749 L 2381.2498 1349.3749 L 2381.2498 1349.3749 L 2381.2498 1375.8333 L 2381.2498 1375.8333 L 2381.2498 1375.8333 L 2354.7915 1402.2916 Q 2354.7915 1428.7499 2434.1665 1428.7499 Q 2487.0833 1455.2083 2487.0833 1534.5833 L 2487.0833 1587.4999 L 2487.0833 1587.4999 L 2460.6248 1587.4999 L 2460.6248 1561.0416 Q 2434.1665 1561.0416 2434.1665 1561.0416 Q 2434.1665 1587.4999 2354.7915 1587.4999 Q 2275.4165 1640.4166 2248.9583 1693.3333 L 2222.5 1746.2499 L 2222.5 1719.7916 Q 2222.5 1693.3333 2143.125 1693.3333 Q 2063.75 1693.3333 2063.75 1613.9583 Q 2037.2915 1561.0416 1984.3749 1587.4999 L 1931.4583 1587.4999 L 1931.4583 1534.5833 L 1904.9999 1455.2083 L 1904.9999 1481.6666 L 1904.9999 1534.5833 L 1878.5416 1587.4999 Q 1878.5416 1640.4166 1904.9999 1640.4166 Q 1904.9999 1666.8749 1904.9999 1693.3333 Q 1878.5416 1693.3333 1799.1666 1719.7916 Q 1746.2499 1719.7916 1746.2499 1772.7083 L 1746.2499 1825.6249 L 1746.2499 1852.0833 L 1746.2499 1878.5416 L 1772.7083 1878.5416 L 1772.7083 1904.9999 L 1825.6249 1957.9165 Q 1878.5416 2063.75 1904.9999 2063.75 L 1931.4583 2063.75 L 1984.3749 2090.2083 L 2037.2915 2090.2083 L 2037.2915 2116.6665 L 2010.8333 2116.6665 L 2010.8333 2116.6665 L 2010.8333 2116.6665 L 2010.8333 2143.125 L 2010.8333 2143.125 L 1931.4583 2143.125 L 1852.0833 2116.6665 L 1852.0833 2116.6665 L 1852.0833 2116.6665 L 1825.6249 2116.6665 L 1825.6249 2116.6665 L 1587.4999 2143.125 L 1349.3749 2143.125 L 1349.3749 2143.125 L 1349.3749 2116.6665 L 1349.3749 2116.6665 Q 1375.8333 2116.6665 1322.9166 2063.75 Q 1269.9999 2037.2915 1322.9166 2010.8333 Q 1349.3749 1957.9165 1322.9166 1904.9999 Q 1269.9999 1852.0833 1164.1666 1852.0833 Q 1058.3333 1852.0833 1058.3333 1799.1666 Q 1058.3333 1746.2499 1005.4166 1746.2499 Q 978.95825 1746.2499 952.49994 1852.0833 Q 926.0416 1904.9999 767.2916 1957.9165 L 634.99994 1984.3749 L 608.5416 1984.3749 L 608.5416 2010.8333 L 582.0833 2010.8333 L 529.1666 2010.8333 L 502.7083 2037.2915 L 476.24997 2037.2915 L 476.24997 2010.8333 L 476.24997 1984.3749 L 529.1666 1984.3749 Q 555.625 1957.9165 555.625 1904.9999 L 582.0833 1825.6249 L 555.625 1825.6249 L 555.625 1799.1666 L 476.24997 1799.1666 Q 423.3333 1799.1666 370.41666 1852.0833 L 317.49997 1904.9999 L 291.04166 1904.9999 L 291.04166 1904.9999 L 291.04166 1931.4583 L 291.04166 1931.4583 L 264.5833 1931.4583 L 238.12498 1931.4583 L 238.12498 1904.9999 L 264.5833 1878.5416 L 264.5833 1481.6666 Q 264.5833 1084.7916 238.12498 634.99994 Q 238.12498 185.20833 132.29166 185.20833 L 26.458332 185.20833 L 26.458332 158.74998 L 0.0 132.29166 L 0.0 132.29166 L 0.0 105.83333 L 0.0 105.83333 L 0.0 105.83333 L 52.916664 105.83333 L 79.37499 105.83333 L 423.3333 158.74998 Q 740.8333 158.74998 740.8333 158.74998 Q 740.8333 158.74998 740.8333 158.74998 L 740.8333 132.29166 L 740.8333 105.83333 L 740.8333 52.916664 L 767.2916 52.916664 L 793.74994 52.916664 L 899.5833 52.916664 L 978.95825 52.916664 L 978.95825 52.916664 Q 1005.4166 52.916664 1005.4166 52.916664 L 1005.4166 26.458332 L 1005.4166 26.458332 Q 1005.4166 26.458332 1031.875 0.0 z M 846.6666 793.74994 Q 846.6666 661.4583 846.6666 634.99994 Q 873.12494 634.99994 952.49994 634.99994 Q 1005.4166 634.99994 1005.4166 661.4583 Q 1031.875 687.9166 1005.4166 687.9166 Q 952.49994 714.37494 978.95825 846.6666 Q 978.95825 952.49994 899.5833 926.0416 Q 846.6666 899.5833 846.6666 793.74994 z M 1746.2499 634.99994 Q 1799.1666 634.99994 1799.1666 793.74994 Q 1799.1666 952.49994 1746.2499 952.49994 Q 1719.7916 952.49994 1693.3333 793.74994 Q 1666.8749 634.99994 1746.2499 634.99994 z" svg:height="21.43125mm" draw:style-name="style-110" svg:viewBox="0.0 0.0 2487.0833 2143.125" svg:width="24.870832mm" svg:x="141.81667mm" svg:y="92.075mm"/>
          <draw:path svg:d="M 423.3333 0.0 L 502.7083 0.0 L 502.7083 26.458332 L 529.1666 26.458332 L 529.1666 79.37499 Q 529.1666 132.29166 555.625 158.74998 L 555.625 158.74998 L 529.1666 158.74998 Q 529.1666 158.74998 529.1666 185.20833 L 529.1666 185.20833 L 476.24997 185.20833 Q 449.79166 211.66666 449.79166 211.66666 L 449.79166 211.66666 L 423.3333 211.66666 Q 423.3333 211.66666 423.3333 238.12498 L 423.3333 238.12498 L 423.3333 238.12498 L 423.3333 264.5833 L 476.24997 264.5833 Q 529.1666 291.04166 502.7083 317.49997 Q 502.7083 343.9583 608.5416 343.9583 L 714.37494 370.41666 L 793.74994 370.41666 L 873.12494 370.41666 L 873.12494 370.41666 L 873.12494 370.41666 L 687.9166 396.87497 L 476.24997 423.3333 L 476.24997 423.3333 L 476.24997 423.3333 L 449.79166 423.3333 L 449.79166 423.3333 L 423.3333 423.3333 Q 396.87497 423.3333 396.87497 449.79166 L 396.87497 449.79166 L 370.41666 449.79166 Q 370.41666 476.24997 185.20833 449.79166 L 0.0 449.79166 L 0.0 449.79166 L 0.0 423.3333 L 52.916664 423.3333 L 79.37499 423.3333 L 105.83333 396.87497 L 158.74998 370.41666 L 158.74998 370.41666 L 158.74998 370.41666 L 185.20833 370.41666 Q 185.20833 370.41666 211.66666 238.12498 L 238.12498 132.29166 L 238.12498 132.29166 L 238.12498 105.83333 L 238.12498 105.83333 L 264.5833 105.83333 L 317.49997 52.916664 Q 370.41666 0.0 423.3333 0.0 z" svg:height="4.497916mm" draw:style-name="style-111" svg:viewBox="0.0 0.0 873.12494 449.79166" svg:width="8.73125mm" svg:x="142.34583mm" svg:y="110.06666mm"/>
          <draw:path svg:d="M 0.0 26.458332 L 0.0 0.0 L 0.0 0.0 L 0.0 0.0 L 26.458332 0.0 L 26.458332 0.0 L 105.83333 26.458332 L 185.20833 52.916664 L 185.20833 52.916664 L 211.66666 52.916664 L 211.66666 52.916664 L 211.66666 79.37499 L 211.66666 158.74998 Q 211.66666 264.5833 211.66666 264.5833 L 211.66666 291.04166 L 211.66666 291.04166 L 185.20833 317.49997 L 185.20833 317.49997 Q 158.74998 317.49997 158.74998 370.41666 Q 158.74998 449.79166 105.83333 449.79166 Q 52.916664 476.24997 26.458332 423.3333 L 0.0 370.41666 L 0.0 343.9583 Q 0.0 317.49997 0.0 158.74998 L 0.0 26.458332 L 0.0 26.458332 z" svg:height="4.497916mm" draw:style-name="style-112" svg:viewBox="0.0 0.0 211.66666 449.79166" svg:width="2.1166666mm" svg:x="189.97083mm" svg:y="107.95mm"/>
          <draw:path svg:d="M 1640.4166 132.29166 L 1666.8749 132.29166 L 1613.9583 264.5833 Q 1587.4999 423.3333 1561.0416 449.79166 L 1561.0416 476.24997 L 1481.6666 476.24997 L 1402.2916 476.24997 L 1402.2916 502.7083 L 1402.2916 502.7083 L 1349.3749 502.7083 Q 1296.4583 502.7083 1296.4583 476.24997 Q 1269.9999 449.79166 1190.6249 423.3333 Q 1111.25 370.41666 978.95825 317.49997 Q 846.6666 211.66666 687.9166 264.5833 Q 555.625 264.5833 555.625 317.49997 L 529.1666 370.41666 L 529.1666 370.41666 L 529.1666 370.41666 L 502.7083 396.87497 L 476.24997 396.87497 L 476.24997 343.9583 Q 476.24997 291.04166 476.24997 264.5833 Q 476.24997 238.12498 396.87497 211.66666 L 343.9583 158.74998 L 343.9583 158.74998 L 317.49997 158.74998 L 317.49997 158.74998 L 317.49997 158.74998 L 317.49997 185.20833 L 317.49997 185.20833 L 291.04166 185.20833 L 291.04166 185.20833 L 264.5833 185.20833 Q 211.66666 158.74998 158.74998 158.74998 L 132.29166 158.74998 L 132.29166 158.74998 L 105.83333 158.74998 L 105.83333 158.74998 L 105.83333 158.74998 L 105.83333 132.29166 L 105.83333 132.29166 L 79.37499 132.29166 L 79.37499 105.83333 L 79.37499 105.83333 L 105.83333 105.83333 L 105.83333 105.83333 L 105.83333 79.37499 L 79.37499 79.37499 L 79.37499 52.916664 L 79.37499 52.916664 L 52.916664 52.916664 L 52.916664 52.916664 L 52.916664 52.916664 L 26.458332 26.458332 L 0.0 0.0 L 0.0 0.0 L 0.0 0.0 L 52.916664 0.0 L 105.83333 0.0 L 582.0833 0.0 Q 1084.7916 0.0 1269.9999 52.916664 Q 1428.7499 105.83333 1455.2083 79.37499 Q 1455.2083 52.916664 1534.5833 79.37499 Q 1640.4166 105.83333 1640.4166 132.29166 z" svg:height="5.027083mm" draw:style-name="style-113" svg:viewBox="0.0 0.0 1666.8749 502.7083" svg:width="16.668749mm" svg:x="233.36249mm" svg:y="162.98332mm"/>
          <draw:path svg:d="M 1402.2916 0.0 L 1402.2916 0.0 L 1957.9165 26.458332 Q 2513.5415 79.37499 2566.4583 79.37499 L 2619.3748 79.37499 L 2698.7498 105.83333 L 2778.1248 132.29166 L 2804.5833 132.29166 L 2831.0415 132.29166 L 2831.0415 158.74998 L 2831.0415 185.20833 L 2698.7498 185.20833 Q 2566.4583 185.20833 2566.4583 211.66666 Q 2566.4583 211.66666 2566.4583 238.12498 Q 2592.9165 238.12498 2592.9165 264.5833 Q 2592.9165 291.04166 2460.6248 291.04166 Q 2328.3333 291.04166 1984.3749 291.04166 Q 1640.4166 291.04166 1349.3749 343.9583 L 1031.875 343.9583 L 1031.875 370.41666 L 1031.875 370.41666 L 1031.875 370.41666 Q 1005.4166 343.9583 687.9166 343.9583 Q 370.41666 291.04166 396.87497 291.04166 Q 396.87497 291.04166 291.04166 264.5833 L 185.20833 238.12498 L 185.20833 211.66666 L 185.20833 185.20833 L 79.37499 185.20833 L 0.0 185.20833 L 0.0 132.29166 L 26.458332 105.83333 L 26.458332 105.83333 L 26.458332 132.29166 L 105.83333 132.29166 L 185.20833 132.29166 L 793.74994 79.37499 Q 1402.2916 26.458332 1402.2916 0.0 z" svg:height="3.7041664mm" draw:style-name="style-114" svg:viewBox="0.0 0.0 2831.0415 370.41666" svg:width="28.310415mm" svg:x="133.0854mm" svg:y="155.31041mm"/>
          <draw:path svg:d="M 0.0 26.458332 L 0.0 0.0 L 52.916664 26.458332 Q 79.37499 52.916664 317.49997 52.916664 Q 582.0833 52.916664 714.37494 105.83333 Q 846.6666 158.74998 1005.4166 158.74998 Q 1190.6249 158.74998 1455.2083 211.66666 Q 1719.7916 264.5833 1772.7083 264.5833 Q 1825.6249 264.5833 1904.9999 291.04166 L 1984.3749 317.49997 L 2010.8333 317.49997 L 2037.2915 317.49997 L 2090.2083 291.04166 L 2143.125 291.04166 L 2143.125 291.04166 L 2143.125 317.49997 L 2116.6665 317.49997 L 2090.2083 317.49997 L 2063.75 343.9583 L 2037.2915 370.41666 L 2010.8333 370.41666 L 1984.3749 370.41666 L 1957.9165 396.87497 Q 1904.9999 423.3333 1799.1666 423.3333 Q 1719.7916 449.79166 1719.7916 476.24997 Q 1693.3333 502.7083 1613.9583 502.7083 L 1508.1249 529.1666 L 1481.6666 529.1666 L 1455.2083 529.1666 L 1455.2083 502.7083 L 1428.7499 502.7083 L 1428.7499 502.7083 L 1428.7499 502.7083 L 1428.7499 476.24997 Q 1428.7499 449.79166 1322.9166 423.3333 Q 1243.5416 423.3333 793.74994 370.41666 Q 370.41666 317.49997 423.3333 264.5833 Q 449.79166 264.5833 370.41666 211.66666 Q 317.49997 211.66666 185.20833 158.74998 Q 52.916664 132.29166 52.916664 105.83333 L 52.916664 79.37499 L 52.916664 79.37499 Q 26.458332 52.916664 26.458332 52.916664 L 26.458332 52.916664 L 26.458332 52.916664 Q 0.0 52.916664 0.0 26.458332 z" svg:height="5.2916665mm" draw:style-name="style-115" svg:viewBox="0.0 0.0 2143.125 529.1666" svg:width="21.43125mm" svg:x="209.02083mm" svg:y="175.68332mm"/>
          <draw:path svg:d="M 238.12498 52.916664 L 238.12498 0.0 L 238.12498 0.0 Q 264.5833 0.0 264.5833 132.29166 L 264.5833 264.5833 L 264.5833 317.49997 L 264.5833 370.41666 L 291.04166 502.7083 L 317.49997 608.5416 L 317.49997 608.5416 L 317.49997 608.5416 L 317.49997 582.0833 L 317.49997 582.0833 L 343.9583 582.0833 L 343.9583 555.625 L 343.9583 555.625 L 370.41666 555.625 L 370.41666 555.625 L 370.41666 555.625 L 396.87497 582.0833 L 423.3333 582.0833 L 370.41666 608.5416 Q 317.49997 634.99994 317.49997 634.99994 L 317.49997 661.4583 L 317.49997 661.4583 Q 343.9583 661.4583 317.49997 687.9166 L 317.49997 687.9166 L 238.12498 687.9166 Q 158.74998 714.37494 79.37499 714.37494 L 0.0 714.37494 L 0.0 714.37494 L 0.0 687.9166 L 26.458332 687.9166 Q 52.916664 687.9166 52.916664 396.87497 L 52.916664 105.83333 L 79.37499 105.83333 L 79.37499 79.37499 L 79.37499 79.37499 L 79.37499 79.37499 L 79.37499 79.37499 L 79.37499 52.916664 L 79.37499 52.916664 L 105.83333 52.916664 L 105.83333 52.916664 L 105.83333 79.37499 L 105.83333 79.37499 Q 105.83333 79.37499 185.20833 79.37499 Q 238.12498 105.83333 238.12498 52.916664 z" svg:height="7.1437497mm" draw:style-name="style-116" svg:viewBox="0.0 0.0 423.3333 714.37494" svg:width="4.233333mm" svg:x="54.504166mm" svg:y="129.38124mm"/>
          <draw:path svg:d="M 1137.7083 26.458332 L 1296.4583 26.458332 L 1296.4583 26.458332 L 1296.4583 52.916664 L 1296.4583 52.916664 L 1296.4583 52.916664 L 1269.9999 52.916664 L 1269.9999 52.916664 L 1269.9999 79.37499 L 1243.5416 79.37499 L 1269.9999 105.83333 Q 1269.9999 158.74998 1296.4583 158.74998 Q 1322.9166 158.74998 1322.9166 211.66666 Q 1322.9166 264.5833 1243.5416 264.5833 Q 1190.6249 317.49997 1243.5416 317.49997 Q 1269.9999 317.49997 1243.5416 370.41666 Q 1217.0833 423.3333 1190.6249 449.79166 Q 1164.1666 449.79166 1164.1666 476.24997 Q 1164.1666 502.7083 1111.25 529.1666 Q 1084.7916 529.1666 1084.7916 529.1666 Q 1084.7916 529.1666 1031.875 555.625 L 952.49994 555.625 L 873.12494 555.625 L 793.74994 555.625 L 793.74994 529.1666 L 793.74994 502.7083 L 846.6666 502.7083 Q 899.5833 476.24997 899.5833 476.24997 L 899.5833 423.3333 L 899.5833 423.3333 L 926.0416 423.3333 L 926.0416 423.3333 L 926.0416 423.3333 L 926.0416 396.87497 L 926.0416 396.87497 L 952.49994 396.87497 L 952.49994 370.41666 L 714.37494 370.41666 Q 502.7083 370.41666 317.49997 396.87497 L 132.29166 423.3333 L 132.29166 396.87497 L 132.29166 370.41666 L 185.20833 343.9583 Q 211.66666 317.49997 238.12498 317.49997 L 264.5833 317.49997 L 264.5833 291.04166 L 238.12498 264.5833 L 238.12498 264.5833 L 238.12498 264.5833 L 158.74998 238.12498 Q 79.37499 211.66666 52.916664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79.37499 105.83333 L 105.83333 105.83333 L 105.83333 79.37499 L 132.29166 52.916664 L 132.29166 52.916664 L 132.29166 52.916664 L 185.20833 26.458332 L 211.66666 0.0 L 449.79166 0.0 Q 661.4583 -26.458332 740.8333 26.458332 Q 820.2083 52.916664 926.0416 52.916664 Q 1005.4166 52.916664 1137.7083 26.458332 z" svg:height="5.5562496mm" draw:style-name="style-117" svg:viewBox="0.0 0.0 1322.9166 555.625" svg:width="13.229166mm" svg:x="109.80208mm" svg:y="188.91249mm"/>
          <draw:path svg:d="M 317.49997 52.916664 L 317.49997 0.0 L 423.3333 26.458332 Q 529.1666 26.458332 529.1666 52.916664 L 529.1666 79.37499 L 502.7083 79.37499 Q 476.24997 79.37499 423.3333 132.29166 Q 370.41666 185.20833 291.04166 238.12498 Q 211.66666 264.5833 211.66666 291.04166 Q 211.66666 317.49997 158.74998 317.49997 L 132.29166 317.49997 L 105.83333 317.49997 Q 105.83333 291.04166 52.916664 291.04166 L 26.458332 291.04166 L 26.458332 264.5833 L 0.0 264.5833 L 0.0 264.5833 L 0.0 238.12498 L 26.458332 238.12498 L 52.916664 238.12498 L 105.83333 211.66666 Q 158.74998 185.20833 158.74998 132.29166 Q 211.66666 79.37499 238.12498 105.83333 Q 291.04166 132.29166 291.04166 105.83333 Q 317.49997 105.83333 317.49997 52.916664 z" svg:height="3.1749997mm" draw:style-name="style-118" svg:viewBox="0.0 0.0 529.1666 317.49997" svg:width="5.2916665mm" svg:x="179.91666mm" svg:y="127.79375mm"/>
          <draw:path svg:d="M 105.83333 0.0 L 132.29166 0.0 L 132.29166 26.458332 Q 185.20833 79.37499 158.74998 105.83333 Q 158.74998 132.29166 264.5833 132.29166 Q 396.87497 158.74998 396.87497 132.29166 Q 396.87497 132.29166 423.3333 132.29166 L 423.3333 132.29166 L 449.79166 132.29166 L 476.24997 132.29166 L 476.24997 158.74998 L 502.7083 158.74998 L 502.7083 158.74998 L 502.7083 185.20833 L 502.7083 185.20833 L 502.7083 185.20833 L 529.1666 238.12498 L 529.1666 264.5833 L 529.1666 291.04166 Q 529.1666 317.49997 502.7083 317.49997 L 449.79166 291.04166 L 423.3333 291.04166 L 396.87497 291.04166 L 396.87497 343.9583 Q 370.41666 396.87497 343.9583 396.87497 L 291.04166 396.87497 L 291.04166 449.79166 Q 317.49997 529.1666 370.41666 555.625 Q 423.3333 555.625 423.3333 634.99994 Q 423.3333 687.9166 396.87497 687.9166 Q 370.41666 714.37494 370.41666 714.37494 L 370.41666 714.37494 L 370.41666 714.37494 Q 343.9583 714.37494 343.9583 714.37494 L 343.9583 740.8333 L 343.9583 740.8333 L 317.49997 740.8333 L 291.04166 793.74994 Q 291.04166 846.6666 317.49997 846.6666 L 343.9583 873.12494 L 343.9583 873.12494 L 343.9583 873.12494 L 370.41666 873.12494 L 370.41666 873.12494 L 317.49997 899.5833 L 264.5833 899.5833 L 264.5833 926.0416 L 238.12498 952.49994 L 238.12498 952.49994 L 238.12498 926.0416 L 185.20833 926.0416 L 158.74998 926.0416 L 158.74998 952.49994 L 132.29166 978.95825 L 132.29166 978.95825 L 132.29166 978.95825 L 132.29166 952.49994 L 132.29166 952.49994 L 105.83333 926.0416 L 79.37499 899.5833 L 79.37499 820.2083 L 79.37499 767.2916 L 79.37499 740.8333 Q 79.37499 714.37494 79.37499 555.625 Q 79.37499 396.87497 26.458332 396.87497 Q 0.0 396.87497 0.0 317.49997 Q -26.458332 264.5833 26.458332 238.12498 L 52.916664 185.20833 L 79.37499 185.20833 Q 79.37499 185.20833 79.37499 158.74998 L 79.37499 158.74998 L 79.37499 132.29166 Q 79.37499 79.37499 52.916664 52.916664 L 52.916664 26.458332 L 79.37499 26.458332 L 105.83333 26.458332 L 105.83333 0.0 z" svg:height="9.789583mm" draw:style-name="style-119" svg:viewBox="0.0 0.0 529.1666 978.95825" svg:width="5.2916665mm" svg:x="45.772915mm" svg:y="127.26458mm"/>
          <draw:path svg:d="M 1243.5416 105.83333 L 1296.4583 132.29166 L 1296.4583 132.29166 L 1296.4583 132.29166 L 1296.4583 185.20833 Q 1296.4583 238.12498 1322.9166 238.12498 L 1349.3749 238.12498 L 1322.9166 343.9583 Q 1296.4583 449.79166 1296.4583 476.24997 L 1296.4583 502.7083 L 1296.4583 502.7083 Q 1296.4583 502.7083 1296.4583 529.1666 L 1269.9999 529.1666 L 1269.9999 502.7083 Q 1243.5416 502.7083 1217.0833 502.7083 L 1164.1666 502.7083 L 1164.1666 502.7083 L 1137.7083 502.7083 L 1137.7083 502.7083 L 1137.7083 502.7083 L 1164.1666 529.1666 Q 1190.6249 529.1666 1190.6249 555.625 L 1190.6249 582.0833 L 1164.1666 582.0833 Q 1137.7083 555.625 978.95825 555.625 Q 793.74994 502.7083 661.4583 529.1666 Q 529.1666 529.1666 502.7083 423.3333 Q 449.79166 291.04166 291.04166 291.04166 L 132.29166 291.04166 L 132.29166 317.49997 L 132.29166 317.49997 L 105.83333 317.49997 L 105.83333 343.9583 L 105.83333 343.9583 L 79.37499 343.9583 L 79.37499 343.9583 L 79.37499 343.9583 L 52.916664 370.41666 L 26.458332 370.41666 L 26.458332 370.41666 L 0.0 343.9583 L 0.0 343.9583 L 0.0 343.9583 L 26.458332 343.9583 L 26.458332 343.9583 L 26.458332 317.49997 L 26.458332 317.49997 L 52.916664 317.49997 L 52.916664 291.04166 L 52.916664 291.04166 L 26.458332 291.04166 L 26.458332 291.04166 L 26.458332 291.04166 L 26.458332 264.5833 L 26.458332 264.5833 L 52.916664 264.5833 L 52.916664 238.12498 L 238.12498 238.12498 Q 423.3333 185.20833 423.3333 185.20833 L 423.3333 185.20833 L 449.79166 185.20833 L 476.24997 185.20833 L 502.7083 158.74998 L 555.625 132.29166 L 555.625 132.29166 L 555.625 132.29166 L 582.0833 105.83333 Q 608.5416 79.37499 582.0833 79.37499 Q 555.625 79.37499 555.625 52.916664 Q 555.625 26.458332 502.7083 0.0 Q 476.24997 -26.458332 820.2083 26.458332 Q 1164.1666 79.37499 1190.6249 79.37499 Q 1217.0833 79.37499 1243.5416 105.83333 z" svg:height="5.820833mm" draw:style-name="style-120" svg:viewBox="0.0 0.0 1349.3749 582.0833" svg:width="13.49375mm" svg:x="110.331245mm" svg:y="166.95207mm"/>
          <draw:path svg:d="M 16271.874 0.0 L 16271.874 0.0 L 16351.249 0.0 L 16404.166 26.458332 L 16404.166 26.458332 L 16404.166 26.458332 L 16430.625 26.458332 L 16430.625 26.458332 L 16457.082 52.916664 L 16483.541 52.916664 L 16483.541 79.37499 L 16483.541 105.83333 L 16430.625 105.83333 L 16377.707 105.83333 L 16377.707 132.29166 L 16404.166 158.74998 L 16404.166 185.20833 Q 16430.625 185.20833 16510.0 211.66666 L 16562.916 238.12498 L 16536.457 238.12498 L 16510.0 238.12498 L 16457.082 264.5833 L 16377.707 291.04166 L 16377.707 291.04166 L 16404.166 291.04166 L 16404.166 291.04166 L 16404.166 317.49997 L 16404.166 343.9583 L 16404.166 370.41666 L 16404.166 370.41666 L 16404.166 343.9583 L 16404.166 343.9583 L 16404.166 343.9583 L 16430.625 343.9583 L 16430.625 343.9583 L 16457.082 317.49997 Q 16510.0 291.04166 16510.0 317.49997 Q 16510.0 343.9583 16536.457 343.9583 Q 16562.916 343.9583 16562.916 370.41666 L 16562.916 370.41666 L 16589.375 343.9583 L 16615.832 317.49997 L 16615.832 343.9583 L 16615.832 396.87497 L 16642.291 396.87497 L 16642.291 396.87497 L 16615.832 423.3333 L 16589.375 449.79166 L 16562.916 449.79166 Q 16536.457 449.79166 16562.916 476.24997 L 16615.832 502.7083 L 16615.832 502.7083 L 16615.832 502.7083 L 16642.291 502.7083 L 16642.291 502.7083 L 16615.832 529.1666 L 16589.375 555.625 L 16589.375 555.625 Q 16562.916 555.625 16536.457 582.0833 Q 16483.541 608.5416 16404.166 661.4583 Q 16351.249 740.8333 16298.332 714.37494 Q 16245.416 687.9166 16192.499 661.4583 Q 16139.582 661.4583 16113.124 687.9166 Q 16086.666 714.37494 16060.207 687.9166 Q 16033.749 661.4583 16033.749 740.8333 Q 16007.291 793.74994 15980.832 793.74994 Q 15927.916 793.74994 15927.916 846.6666 Q 15954.374 899.5833 15927.916 926.0416 Q 15874.999 926.0416 15822.082 926.0416 Q 15769.166 926.0416 15689.791 1031.875 Q 15610.416 1137.7083 15557.499 1137.7083 Q 15504.582 1137.7083 15504.582 1190.6249 Q 15504.582 1243.5416 15531.041 1269.9999 Q 15583.957 1296.4583 15557.499 1296.4583 Q 15557.499 1322.9166 15557.499 1349.3749 Q 15557.499 1375.8333 15583.957 1455.2083 Q 15610.416 1508.1249 15557.499 1534.5833 Q 15504.582 1561.0416 15504.582 1640.4166 Q 15504.582 1719.7916 15451.666 1746.2499 L 15425.208 1772.7083 L 15425.208 1772.7083 Q 15398.749 1772.7083 15319.374 1772.7083 Q 15213.541 1799.1666 15213.541 1772.7083 Q 15213.541 1746.2499 15134.166 1746.2499 Q 15081.249 1719.7916 15081.249 1693.3333 Q 15054.791 1666.8749 14896.041 1666.8749 Q 14737.291 1666.8749 14737.291 1693.3333 Q 14710.833 1719.7916 14657.916 1746.2499 Q 14578.541 1772.7083 14525.624 1772.7083 Q 14472.708 1772.7083 14393.333 1693.3333 Q 14287.499 1587.4999 14261.041 1587.4999 Q 14234.583 1561.0416 14208.124 1508.1249 Q 14181.666 1455.2083 14128.749 1428.7499 L 14049.374 1402.2916 L 14022.916 1402.2916 L 13969.999 1402.2916 L 13969.999 1375.8333 L 13969.999 1375.8333 L 13943.541 1375.8333 L 13943.541 1349.3749 L 13943.541 1349.3749 L 13917.083 1349.3749 L 13917.083 1402.2916 Q 13917.083 1455.2083 13917.083 1481.6666 Q 13917.083 1508.1249 13864.166 1534.5833 Q 13811.249 1561.0416 13811.249 1613.9583 Q 13811.249 1666.8749 13784.791 1666.8749 Q 13758.333 1666.8749 13758.333 1719.7916 Q 13758.333 1746.2499 13678.958 1772.7083 Q 13599.583 1772.7083 13599.583 1825.6249 Q 13573.124 1852.0833 13493.749 1825.6249 Q 13414.374 1825.6249 13414.374 1852.0833 Q 13414.374 1878.5416 13387.916 1878.5416 Q 13334.999 1878.5416 13334.999 1904.9999 Q 13334.999 1931.4583 13176.249 1931.4583 Q 12991.041 1931.4583 12991.041 1852.0833 Q 12991.041 1799.1666 12964.583 1799.1666 Q 12911.666 1772.7083 12858.749 1719.7916 Q 12805.833 1640.4166 12805.833 1587.4999 L 12805.833 1534.5833 L 12779.374 1534.5833 L 12779.374 1561.0416 L 12752.916 1561.0416 L 12726.458 1561.0416 L 12726.458 1613.9583 Q 12726.458 1640.4166 12699.999 1640.4166 Q 12673.541 1666.8749 12647.083 1640.4166 Q 12620.624 1613.9583 12594.166 1666.8749 Q 12541.249 1719.7916 12408.958 1746.2499 Q 12276.666 1772.7083 12276.666 1825.6249 Q 12250.208 1878.5416 12064.999 1878.5416 Q 11853.333 1878.5416 11800.416 1825.6249 Q 11721.041 1772.7083 11535.833 1772.7083 Q 11350.624 1772.7083 11324.166 1772.7083 Q 11271.249 1799.1666 11271.249 1825.6249 Q 11271.249 1878.5416 11165.416 1931.4583 Q 11112.499 2010.8333 11112.499 2063.75 Q 11112.499 2116.6665 11033.124 2116.6665 Q 10953.749 2116.6665 10927.291 2196.0415 L 10874.374 2301.875 L 10821.458 2301.875 L 10768.541 2301.875 L 10794.999 2275.4165 Q 10821.458 2275.4165 10794.999 2196.0415 L 10794.999 2143.125 L 10768.541 2169.5833 L 10742.083 2196.0415 L 10742.083 2248.9583 Q 10742.083 2275.4165 10715.624 2301.875 Q 10689.166 2301.875 10583.333 2328.3333 Q 10477.499 2328.3333 10477.499 2381.2498 Q 10451.041 2434.1665 10371.666 2434.1665 Q 10318.749 2434.1665 10318.749 2460.6248 Q 10318.749 2487.0833 10371.666 2487.0833 Q 10424.583 2513.5415 10371.666 2513.5415 Q 10292.291 2566.4583 10318.749 2566.4583 Q 10345.208 2566.4583 10318.749 2592.9165 L 10292.291 2619.3748 L 10292.291 2619.3748 L 10265.833 2619.3748 L 10265.833 2619.3748 L 10265.833 2619.3748 L 10265.833 2645.8333 L 10265.833 2645.8333 L 10292.291 2645.8333 L 10292.291 2672.2915 L 10292.291 2672.2915 L 10318.749 2672.2915 L 10318.749 2672.2915 L 10318.749 2672.2915 L 10292.291 2698.7498 L 10265.833 2725.2083 L 10265.833 2725.2083 L 10265.833 2725.2083 L 10292.291 2725.2083 L 10292.291 2751.6665 L 9948.333 2751.6665 Q 9604.374 2725.2083 9154.583 2725.2083 L 8704.791 2698.7498 L 8651.875 2698.7498 Q 8598.958 2672.2915 8572.5 2672.2915 L 8519.583 2672.2915 L 8413.75 2645.8333 L 8307.916 2645.8333 L 8307.916 2645.8333 L 8307.916 2619.3748 L 8625.416 2619.3748 Q 8916.458 2566.4583 9260.416 2566.4583 Q 9604.374 2566.4583 9736.666 2566.4583 Q 9868.958 2566.4583 9868.958 2539.9998 Q 9868.958 2513.5415 9842.499 2513.5415 Q 9842.499 2487.0833 9842.499 2487.0833 Q 9842.499 2460.6248 9974.791 2460.6248 L 10107.083 2460.6248 L 10107.083 2434.1665 L 10107.083 2407.7083 L 10080.624 2407.7083 L 10054.166 2407.7083 L 9974.791 2381.2498 L 9895.416 2354.7915 L 9842.499 2354.7915 Q 9789.583 2354.7915 9233.958 2301.875 L 8678.333 2275.4165 L 8572.5 2275.4165 Q 8493.125 2248.9583 7646.458 2196.0415 Q 6799.7915 2143.125 5714.9995 2143.125 L 4603.75 2090.2083 L 4497.9165 2090.2083 L 4365.625 2090.2083 L 4101.0415 2090.2083 Q 3836.4583 2090.2083 1931.4583 1957.9165 L 26.458332 1852.0833 L 26.458332 1852.0833 L 26.458332 1825.6249 L 105.83333 1825.6249 L 158.74998 1825.6249 L 158.74998 1799.1666 L 158.74998 1799.1666 L 132.29166 1799.1666 L 132.29166 1772.7083 L 105.83333 1772.7083 Q 79.37499 1772.7083 52.916664 1693.3333 Q 0.0 1640.4166 0.0 1455.2083 Q -52.916664 1296.4583 0.0 1269.9999 Q 26.458332 1243.5416 26.458332 1164.1666 Q 0.0 1084.7916 26.458332 952.49994 L 52.916664 820.2083 L 52.916664 793.74994 L 52.916664 767.2916 L 52.916664 767.2916 L 52.916664 767.2916 L 52.916664 767.2916 L 52.916664 767.2916 L 79.37499 767.2916 L 79.37499 767.2916 L 79.37499 793.74994 L 105.83333 793.74994 L 105.83333 820.2083 L 105.83333 846.6666 L 105.83333 873.12494 Q 105.83333 926.0416 370.41666 978.95825 Q 608.5416 1031.875 1190.6249 1031.875 Q 1772.7083 1084.7916 2037.2915 1084.7916 L 2301.875 1084.7916 L 2301.875 1084.7916 L 2301.875 1084.7916 L 2169.5833 1111.25 L 2063.75 1137.7083 L 2063.75 1137.7083 L 2063.75 1137.7083 L 2090.2083 1137.7083 L 2090.2083 1137.7083 L 2963.3333 1217.0833 Q 3862.9165 1296.4583 4180.4165 1296.4583 Q 4524.375 1296.4583 4524.375 1349.3749 Q 4524.375 1375.8333 4550.833 1349.3749 Q 4550.833 1349.3749 4603.75 1322.9166 Q 4630.208 1296.4583 4630.208 1296.4583 L 4630.208 1296.4583 L 4656.6665 1322.9166 Q 4709.583 1349.3749 4762.4995 1349.3749 L 4841.8745 1349.3749 L 4974.1665 1375.8333 Q 5132.9165 1375.8333 5132.9165 1402.2916 Q 5159.3745 1455.2083 5238.7495 1402.2916 Q 5291.6665 1402.2916 5556.2495 1402.2916 Q 5847.2915 1402.2916 5873.7495 1375.8333 L 5926.6665 1375.8333 L 6958.5415 1402.2916 Q 7990.416 1455.2083 8202.083 1428.7499 L 8387.291 1402.2916 L 8413.75 1402.2916 L 8440.208 1402.2916 L 8440.208 1375.8333 L 8440.208 1349.3749 L 8413.75 1349.3749 L 8360.833 1349.3749 L 8149.166 1322.9166 Q 7911.041 1296.4583 7884.583 1296.4583 Q 7858.1245 1296.4583 7249.583 1243.5416 L 6667.4995 1217.0833 L 6455.833 1217.0833 Q 6217.708 1190.6249 5714.9995 1190.6249 L 5238.7495 1137.7083 L 5238.7495 1137.7083 L 5238.7495 1137.7083 L 5212.2915 1137.7083 L 5212.2915 1137.7083 L 5212.2915 1137.7083 L 5212.2915 1137.7083 L 5185.833 1111.25 L 5159.3745 1084.7916 L 5159.3745 1084.7916 L 5132.9165 1084.7916 L 5132.9165 1084.7916 L 5132.9165 1084.7916 L 5291.6665 1058.3333 Q 5450.4165 1058.3333 5450.4165 1031.875 Q 5450.4165 1005.4166 5662.083 1005.4166 L 5847.2915 978.95825 L 5847.2915 978.95825 L 5820.833 978.95825 L 5820.833 978.95825 L 5820.833 978.95825 L 5767.9165 952.49994 L 5714.9995 926.0416 L 5688.5415 926.0416 L 5662.083 926.0416 L 5662.083 899.5833 L 5662.083 899.5833 L 5688.5415 899.5833 L 5688.5415 873.12494 L 5688.5415 873.12494 L 5662.083 873.12494 L 5662.083 873.12494 L 5662.083 873.12494 L 5662.083 846.6666 Q 5662.083 846.6666 5662.083 820.2083 Q 5662.083 820.2083 5609.1665 820.2083 Q 5582.708 793.74994 5582.708 767.2916 L 5556.2495 740.8333 L 5556.2495 740.8333 Q 5556.2495 767.2916 5529.7915 767.2916 Q 5503.333 793.74994 5529.7915 820.2083 Q 5556.2495 820.2083 5503.333 820.2083 Q 5450.4165 820.2083 5450.4165 793.74994 Q 5476.8745 767.2916 5397.4995 740.8333 Q 5318.1245 714.37494 5238.7495 714.37494 Q 5159.3745 661.4583 5079.9995 661.4583 L 5027.083 661.4583 L 5027.083 634.99994 L 5027.083 634.99994 L 5000.6245 608.5416 L 4974.1665 582.0833 L 4974.1665 555.625 L 4974.1665 529.1666 L 4947.708 529.1666 L 4921.2495 529.1666 L 4921.2495 502.7083 L 4921.2495 476.24997 L 4947.708 476.24997 L 4947.708 449.79166 L 4947.708 449.79166 L 4974.1665 449.79166 L 4974.1665 449.79166 L 4974.1665 449.79166 L 4974.1665 423.3333 L 4974.1665 423.3333 L 4947.708 423.3333 L 4947.708 396.87497 L 5053.5415 396.87497 Q 5159.3745 396.87497 5159.3745 370.41666 Q 5159.3745 343.9583 5132.9165 343.9583 Q 5106.458 343.9583 5106.458 317.49997 L 5079.9995 317.49997 L 5079.9995 317.49997 L 5079.9995 291.04166 L 5079.9995 291.04166 L 5079.9995 291.04166 L 5106.458 291.04166 L 5106.458 291.04166 L 5106.458 264.5833 L 5132.9165 264.5833 L 5132.9165 264.5833 L 5132.9165 238.12498 L 5450.4165 238.12498 Q 5767.9165 185.20833 7064.3745 185.20833 Q 8360.833 185.20833 8995.833 185.20833 L 9604.374 185.20833 L 9604.374 185.20833 L 9604.374 185.20833 L 9577.916 211.66666 L 9551.458 238.12498 L 9551.458 238.12498 L 9577.916 238.12498 L 9577.916 238.12498 L 9577.916 238.12498 L 9551.458 264.5833 L 9524.999 291.04166 L 9524.999 291.04166 L 9524.999 291.04166 L 9551.458 291.04166 L 9551.458 291.04166 L 9551.458 317.49997 L 9577.916 317.49997 L 9577.916 317.49997 L 9577.916 343.9583 L 9472.083 343.9583 L 9339.791 343.9583 L 9366.249 396.87497 Q 9392.708 396.87497 9339.791 423.3333 L 9286.875 449.79166 L 9313.333 449.79166 L 9366.249 449.79166 L 9339.791 476.24997 L 9313.333 502.7083 L 9313.333 502.7083 L 9313.333 502.7083 L 9313.333 529.1666 L 9313.333 555.625 L 9313.333 608.5416 L 9313.333 634.99994 L 9339.791 634.99994 L 9366.249 661.4583 L 9366.249 661.4583 L 9366.249 661.4583 L 9392.708 661.4583 L 9392.708 661.4583 L 9472.083 661.4583 Q 9577.916 661.4583 9604.374 634.99994 Q 9630.833 608.5416 9763.124 608.5416 Q 9895.416 608.5416 10001.249 582.0833 Q 10107.083 555.625 10159.999 555.625 Q 10186.458 555.625 10212.916 582.0833 Q 10212.916 608.5416 10292.291 661.4583 Q 10371.666 714.37494 10398.124 793.74994 Q 10451.041 873.12494 10424.583 899.5833 Q 10398.124 899.5833 10398.124 926.0416 Q 10398.124 952.49994 10424.583 978.95825 Q 10477.499 978.95825 10477.499 978.95825 L 10477.499 978.95825 L 10477.499 1005.4166 L 10477.499 1005.4166 L 10503.958 978.95825 Q 10530.416 926.0416 10556.874 978.95825 Q 10583.333 978.95825 10636.249 1005.4166 Q 10689.166 1005.4166 10689.166 926.0416 Q 10715.624 846.6666 10742.083 820.2083 Q 10794.999 820.2083 10794.999 793.74994 L 10794.999 793.74994 L 10821.458 820.2083 Q 10847.916 820.2083 10847.916 793.74994 Q 10847.916 767.2916 10900.833 820.2083 Q 10953.749 873.12494 11006.666 873.12494 Q 11059.583 873.12494 11086.041 820.2083 Q 11112.499 767.2916 11191.874 740.8333 Q 11271.249 714.37494 11350.624 661.4583 Q 11429.999 634.99994 11429.999 608.5416 Q 11429.999 555.625 11456.458 555.625 Q 11482.916 555.625 11482.916 502.7083 Q 11456.458 449.79166 11535.833 423.3333 Q 11588.749 396.87497 11588.749 343.9583 Q 11588.749 291.04166 11668.124 291.04166 Q 11747.499 291.04166 11747.499 264.5833 Q 11721.041 238.12498 11747.499 211.66666 Q 11800.416 185.20833 11800.416 185.20833 L 11800.416 185.20833 L 12038.541 185.20833 L 12276.666 185.20833 L 12303.124 185.20833 L 12329.583 185.20833 L 12408.958 158.74998 Q 12488.333 132.29166 12541.249 132.29166 Q 12567.708 105.83333 12594.166 132.29166 Q 12594.166 185.20833 12726.458 185.20833 Q 12858.749 185.20833 13176.249 185.20833 L 13520.208 185.20833 L 13811.249 185.20833 L 14102.291 185.20833 L 14128.749 185.20833 Q 14181.666 158.74998 14181.666 132.29166 Q 14181.666 105.83333 14313.958 105.83333 Q 14446.249 105.83333 14446.249 132.29166 Q 14446.249 158.74998 14472.708 158.74998 L 14472.708 158.74998 L 14499.166 185.20833 Q 14499.166 185.20833 14525.624 185.20833 Q 14552.083 158.74998 14552.083 158.74998 L 14552.083 132.29166 L 14710.833 158.74998 Q 14843.124 185.20833 15028.333 185.20833 Q 15239.999 185.20833 15266.458 158.74998 L 15292.916 158.74998 L 15345.833 185.20833 Q 15372.291 238.12498 15557.499 211.66666 Q 15769.166 211.66666 15742.707 185.20833 L 15742.707 158.74998 L 16007.291 158.74998 Q 16271.874 132.29166 16271.874 79.37499 Q 16245.416 0.0 16271.874 0.0 z M 5212.2915 370.41666 L 5238.7495 370.41666 L 5238.7495 370.41666 L 5238.7495 396.87497 L 5238.7495 396.87497 Q 5212.2915 396.87497 5212.2915 370.41666 z M 12673.541 1561.0416 L 12699.999 1561.0416 L 12699.999 1587.4999 Q 12673.541 1613.9583 12647.083 1587.4999 Q 12647.083 1561.0416 12673.541 1561.0416 z" svg:height="27.516665mm" draw:style-name="style-121" svg:viewBox="0.0 0.0 16642.291 2751.6665" svg:width="166.42291mm" svg:x="60.324997mm" svg:y="132.55624mm"/>
          <draw:path svg:d="M 132.29166 132.29166 L 132.29166 158.74998 L 105.83333 158.74998 L 105.83333 158.74998 L 79.37499 158.74998 L 52.916664 158.74998 L 26.458332 158.74998 L 0.0 158.74998 L 0.0 105.83333 Q 0.0 26.458332 79.37499 0.0 Q 132.29166 -52.916664 132.29166 26.458332 Q 158.74998 105.83333 132.29166 132.29166 z" svg:height="1.5874999mm" draw:style-name="style-122" svg:viewBox="0.0 0.0 132.29166 158.74998" svg:width="1.3229166mm" svg:x="66.14583mm" svg:y="132.82083mm"/>
          <draw:path svg:d="M 79.37499 79.37499 L 132.29166 0.0 L 132.29166 0.0 L 158.74998 0.0 L 185.20833 132.29166 Q 238.12498 291.04166 238.12498 317.49997 L 238.12498 343.9583 L 264.5833 396.87497 Q 291.04166 423.3333 291.04166 476.24997 Q 317.49997 555.625 291.04166 555.625 L 291.04166 555.625 L 238.12498 555.625 Q 185.20833 555.625 132.29166 582.0833 L 105.83333 608.5416 L 52.916664 608.5416 L 0.0 608.5416 L 0.0 608.5416 L 0.0 582.0833 L 0.0 582.0833 L 26.458332 582.0833 L 26.458332 370.41666 Q 26.458332 158.74998 52.916664 158.74998 Q 52.916664 132.29166 79.37499 79.37499 z" svg:height="6.0854163mm" draw:style-name="style-123" svg:viewBox="0.0 0.0 291.04166 608.5416" svg:width="2.9104166mm" svg:x="107.68541mm" svg:y="111.38958mm"/>
          <draw:path svg:d="M 714.37494 0.0 L 714.37494 0.0 L 978.95825 26.458332 Q 1243.5416 79.37499 1375.8333 132.29166 Q 1481.6666 185.20833 1561.0416 185.20833 Q 1640.4166 185.20833 1719.7916 211.66666 Q 1772.7083 238.12498 1746.2499 264.5833 Q 1719.7916 264.5833 1719.7916 291.04166 Q 1719.7916 317.49997 1852.0833 343.9583 Q 2010.8333 370.41666 2116.6665 449.79166 Q 2222.5 502.7083 2222.5 529.1666 L 2222.5 529.1666 L 2116.6665 529.1666 L 2010.8333 502.7083 L 1984.3749 502.7083 Q 1957.9165 502.7083 1772.7083 476.24997 Q 1587.4999 449.79166 1587.4999 476.24997 Q 1587.4999 502.7083 1402.2916 502.7083 Q 1243.5416 502.7083 1058.3333 582.0833 Q 846.6666 661.4583 873.12494 661.4583 Q 899.5833 687.9166 793.74994 740.8333 L 740.8333 793.74994 L 714.37494 793.74994 L 714.37494 820.2083 L 714.37494 820.2083 L 687.9166 820.2083 L 687.9166 820.2083 Q 687.9166 820.2083 661.4583 793.74994 Q 634.99994 793.74994 608.5416 740.8333 Q 582.0833 687.9166 555.625 661.4583 Q 529.1666 661.4583 529.1666 687.9166 Q 529.1666 714.37494 476.24997 714.37494 L 449.79166 714.37494 L 449.79166 714.37494 L 423.3333 714.37494 L 423.3333 714.37494 Q 423.3333 714.37494 476.24997 661.4583 Q 529.1666 608.5416 370.41666 582.0833 L 211.66666 555.625 L 211.66666 529.1666 L 211.66666 529.1666 L 185.20833 529.1666 L 185.20833 502.7083 L 158.74998 502.7083 L 132.29166 502.7083 L 132.29166 502.7083 L 132.29166 502.7083 L 185.20833 476.24997 Q 264.5833 449.79166 238.12498 449.79166 Q 238.12498 449.79166 264.5833 423.3333 L 291.04166 396.87497 L 291.04166 396.87497 L 317.49997 396.87497 L 317.49997 396.87497 L 317.49997 396.87497 L 211.66666 370.41666 Q 132.29166 343.9583 79.37499 370.41666 L 26.458332 370.41666 L 26.458332 343.9583 L 52.916664 291.04166 L 52.916664 291.04166 L 52.916664 291.04166 L 26.458332 264.5833 L 0.0 264.5833 L 0.0 238.12498 L 0.0 211.66666 L 0.0 211.66666 L 0.0 211.66666 L 26.458332 211.66666 L 26.458332 238.12498 L 52.916664 238.12498 L 79.37499 238.12498 L 185.20833 211.66666 Q 264.5833 211.66666 291.04166 185.20833 Q 291.04166 158.74998 370.41666 132.29166 Q 476.24997 132.29166 529.1666 105.83333 L 555.625 79.37499 L 582.0833 79.37499 L 608.5416 79.37499 L 634.99994 52.916664 L 661.4583 26.458332 L 687.9166 26.458332 L 714.37494 26.458332 L 714.37494 0.0 z M 1508.1249 449.79166 Q 1481.6666 449.79166 1508.1249 449.79166 Q 1534.5833 476.24997 1534.5833 449.79166 Q 1508.1249 449.79166 1508.1249 449.79166 z" svg:height="8.202083mm" draw:style-name="style-124" svg:viewBox="0.0 0.0 2222.5 820.2083" svg:width="22.224998mm" svg:x="223.30832mm" svg:y="178.59373mm"/>
          <draw:path svg:d="M 185.20833 0.0 L 211.66666 0.0 L 238.12498 0.0 L 264.5833 0.0 L 291.04166 0.0 L 343.9583 0.0 L 343.9583 52.916664 Q 370.41666 79.37499 449.79166 105.83333 Q 555.625 105.83333 555.625 132.29166 L 555.625 158.74998 L 529.1666 158.74998 Q 502.7083 158.74998 423.3333 185.20833 L 343.9583 238.12498 L 317.49997 238.12498 Q 317.49997 264.5833 291.04166 264.5833 Q 264.5833 264.5833 264.5833 238.12498 Q 264.5833 211.66666 185.20833 211.66666 L 79.37499 211.66666 L 79.37499 185.20833 Q 79.37499 185.20833 26.458332 158.74998 L 0.0 158.74998 L 79.37499 105.83333 Q 158.74998 79.37499 132.29166 52.916664 Q 132.29166 0.0 185.20833 0.0 z" svg:height="2.6458333mm" draw:style-name="style-125" svg:viewBox="0.0 0.0 555.625 264.5833" svg:width="5.5562496mm" svg:x="126.73541mm" svg:y="161.39583mm"/>
          <draw:path svg:d="M 317.49997 26.458332 L 317.49997 0.0 L 529.1666 26.458332 Q 767.2916 52.916664 793.74994 26.458332 L 793.74994 26.458332 L 793.74994 79.37499 Q 793.74994 105.83333 820.2083 132.29166 L 846.6666 158.74998 L 793.74994 158.74998 L 767.2916 158.74998 L 687.9166 132.29166 Q 608.5416 105.83333 634.99994 211.66666 Q 634.99994 317.49997 793.74994 317.49997 Q 952.49994 317.49997 952.49994 343.9583 Q 926.0416 370.41666 978.95825 396.87497 Q 1031.875 423.3333 1031.875 423.3333 L 1031.875 423.3333 L 899.5833 423.3333 Q 767.2916 423.3333 740.8333 449.79166 Q 714.37494 449.79166 714.37494 476.24997 L 714.37494 502.7083 L 687.9166 502.7083 Q 687.9166 476.24997 661.4583 476.24997 Q 634.99994 449.79166 370.41666 476.24997 L 79.37499 476.24997 L 79.37499 476.24997 Q 52.916664 476.24997 52.916664 423.3333 Q 52.916664 396.87497 26.458332 317.49997 L 0.0 264.5833 L 0.0 264.5833 L 0.0 264.5833 L 26.458332 264.5833 L 26.458332 264.5833 L 26.458332 291.04166 L 52.916664 291.04166 L 52.916664 291.04166 L 52.916664 264.5833 L 52.916664 264.5833 L 79.37499 264.5833 L 79.37499 264.5833 L 79.37499 264.5833 L 105.83333 291.04166 L 105.83333 291.04166 L 132.29166 291.04166 Q 158.74998 264.5833 264.5833 264.5833 L 343.9583 264.5833 L 370.41666 291.04166 L 396.87497 291.04166 L 396.87497 185.20833 Q 396.87497 79.37499 370.41666 79.37499 L 317.49997 79.37499 L 317.49997 79.37499 Q 317.49997 52.916664 317.49997 26.458332 z" svg:height="5.027083mm" draw:style-name="style-126" svg:viewBox="0.0 0.0 1031.875 502.7083" svg:width="10.318749mm" svg:x="243.94582mm" svg:y="130.17499mm"/>
          <draw:path svg:d="M 158.74998 0.0 L 238.12498 0.0 L 238.12498 26.458332 Q 264.5833 26.458332 264.5833 79.37499 L 264.5833 158.74998 L 264.5833 449.79166 L 264.5833 740.8333 L 158.74998 740.8333 L 52.916664 767.2916 L 52.916664 767.2916 L 26.458332 767.2916 L 26.458332 740.8333 L 0.0 740.8333 L 0.0 740.8333 Q 0.0 714.37494 0.0 634.99994 L 0.0 555.625 L 0.0 555.625 Q 0.0 529.1666 52.916664 502.7083 Q 79.37499 502.7083 79.37499 264.5833 L 79.37499 52.916664 L 79.37499 26.458332 Q 105.83333 26.458332 105.83333 26.458332 Q 105.83333 26.458332 158.74998 0.0 z" svg:height="7.6729164mm" draw:style-name="style-127" svg:viewBox="0.0 0.0 264.5833 767.2916" svg:width="2.6458333mm" svg:x="26.9875mm" svg:y="130.96875mm"/>
          <draw:path svg:d="M 740.8333 52.916664 L 767.2916 0.0 L 767.2916 52.916664 Q 740.8333 105.83333 714.37494 158.74998 Q 687.9166 185.20833 740.8333 211.66666 Q 793.74994 211.66666 793.74994 238.12498 Q 793.74994 264.5833 793.74994 317.49997 L 793.74994 370.41666 L 793.74994 423.3333 Q 793.74994 449.79166 846.6666 449.79166 L 899.5833 449.79166 L 952.49994 449.79166 L 1005.4166 423.3333 L 1111.25 423.3333 Q 1243.5416 370.41666 1243.5416 370.41666 L 1243.5416 370.41666 L 1322.9166 396.87497 Q 1428.7499 423.3333 1587.4999 396.87497 Q 1772.7083 370.41666 1772.7083 370.41666 L 1772.7083 370.41666 L 1852.0833 370.41666 L 1957.9165 370.41666 L 1957.9165 370.41666 L 1957.9165 370.41666 L 2222.5 396.87497 L 2513.5415 423.3333 L 2381.2498 423.3333 L 2248.9583 423.3333 L 2222.5 449.79166 L 2169.5833 476.24997 L 2248.9583 476.24997 L 2328.3333 476.24997 L 2301.875 502.7083 L 2275.4165 529.1666 L 2301.875 529.1666 Q 2328.3333 555.625 2407.7083 661.4583 Q 2487.0833 740.8333 2539.9998 767.2916 Q 2592.9165 767.2916 2619.3748 793.74994 Q 2645.8333 846.6666 2672.2915 846.6666 Q 2698.7498 873.12494 2698.7498 846.6666 Q 2698.7498 820.2083 2831.0415 793.74994 Q 2963.3333 740.8333 2963.3333 687.9166 Q 2989.7915 634.99994 3016.2498 634.99994 Q 3069.1665 634.99994 3016.2498 608.5416 L 2989.7915 582.0833 L 3016.2498 582.0833 L 3069.1665 582.0833 L 3069.1665 555.625 L 3069.1665 555.625 L 3095.6248 582.0833 Q 3095.6248 634.99994 3122.0833 634.99994 Q 3174.9998 634.99994 3148.5415 687.9166 Q 3122.0833 740.8333 3254.3748 714.37494 Q 3386.6665 714.37494 3386.6665 820.2083 Q 3413.1248 899.5833 3413.1248 952.49994 Q 3413.1248 1005.4166 3492.4998 1005.4166 L 3545.4165 1005.4166 L 3598.3333 1031.875 L 3677.7083 1058.3333 L 3492.4998 1058.3333 L 3280.8333 1058.3333 L 3280.8333 1084.7916 L 3280.8333 1084.7916 L 3307.2915 1084.7916 L 3307.2915 1111.25 L 3280.8333 1111.25 L 3227.9165 1111.25 L 3227.9165 1137.7083 L 3227.9165 1164.1666 L 3280.8333 1164.1666 L 3360.2083 1164.1666 L 3360.2083 1190.6249 L 3360.2083 1190.6249 L 3069.1665 1190.6249 Q 2751.6665 1217.0833 2645.8333 1217.0833 L 2566.4583 1217.0833 L 2301.875 1217.0833 Q 2037.2915 1217.0833 1455.2083 1164.1666 Q 873.12494 1164.1666 634.99994 1111.25 Q 370.41666 1058.3333 370.41666 1005.4166 L 370.41666 978.95825 L 370.41666 952.49994 L 370.41666 926.0416 L 343.9583 926.0416 L 343.9583 899.5833 L 343.9583 899.5833 L 317.49997 899.5833 L 317.49997 899.5833 L 317.49997 899.5833 L 317.49997 899.5833 Q 317.49997 873.12494 238.12498 846.6666 Q 185.20833 846.6666 158.74998 714.37494 Q 105.83333 608.5416 52.916664 608.5416 Q 26.458332 582.0833 0.0 555.625 L 0.0 502.7083 L 0.0 502.7083 Q 26.458332 476.24997 0.0 476.24997 L 0.0 476.24997 L 0.0 449.79166 Q 0.0 449.79166 52.916664 423.3333 L 105.83333 396.87497 L 105.83333 370.41666 Q 105.83333 370.41666 211.66666 317.49997 Q 264.5833 238.12498 370.41666 211.66666 Q 476.24997 158.74998 476.24997 132.29166 Q 476.24997 105.83333 582.0833 105.83333 Q 687.9166 105.83333 740.8333 52.916664 z" svg:height="12.170833mm" draw:style-name="style-128" svg:viewBox="0.0 0.0 3677.7083 1217.0833" svg:width="36.77708mm" svg:x="57.679165mm" svg:y="131.23332mm"/>
          <draw:path svg:d="M 1296.4583 79.37499 L 1375.8333 79.37499 L 1375.8333 79.37499 Q 1375.8333 105.83333 1296.4583 105.83333 Q 1190.6249 105.83333 1190.6249 185.20833 Q 1190.6249 264.5833 1137.7083 317.49997 Q 1137.7083 343.9583 1031.875 370.41666 Q 952.49994 370.41666 952.49994 423.3333 Q 978.95825 476.24997 846.6666 476.24997 L 714.37494 476.24997 L 661.4583 502.7083 L 634.99994 502.7083 L 555.625 502.7083 Q 449.79166 529.1666 343.9583 529.1666 L 238.12498 555.625 L 185.20833 555.625 L 132.29166 529.1666 L 132.29166 529.1666 Q 132.29166 529.1666 132.29166 476.24997 Q 132.29166 449.79166 79.37499 423.3333 L 0.0 423.3333 L 0.0 396.87497 L 0.0 370.41666 L 79.37499 370.41666 Q 132.29166 370.41666 105.83333 343.9583 Q 79.37499 317.49997 79.37499 264.5833 L 52.916664 158.74998 L 185.20833 158.74998 Q 291.04166 158.74998 343.9583 132.29166 L 423.3333 105.83333 L 423.3333 105.83333 L 449.79166 105.83333 L 449.79166 105.83333 L 449.79166 105.83333 L 476.24997 79.37499 L 502.7083 79.37499 L 502.7083 52.916664 Q 502.7083 26.458332 449.79166 26.458332 L 370.41666 26.458332 L 370.41666 26.458332 L 370.41666 0.0 L 396.87497 0.0 L 449.79166 0.0 L 661.4583 0.0 Q 899.5833 0.0 926.0416 0.0 Q 952.49994 0.0 978.95825 26.458332 Q 978.95825 52.916664 1111.25 52.916664 Q 1243.5416 52.916664 1296.4583 79.37499 z" svg:height="5.5562496mm" draw:style-name="style-129" svg:viewBox="0.0 0.0 1375.8333 555.625" svg:width="13.758332mm" svg:x="124.618744mm" svg:y="179.3875mm"/>
          <draw:path svg:d="M 555.625 52.916664 L 555.625 105.83333 L 555.625 105.83333 Q 555.625 105.83333 555.625 132.29166 L 582.0833 132.29166 L 582.0833 132.29166 Q 582.0833 158.74998 634.99994 158.74998 L 687.9166 158.74998 L 687.9166 211.66666 L 687.9166 264.5833 L 661.4583 264.5833 Q 634.99994 264.5833 608.5416 238.12498 Q 608.5416 211.66666 608.5416 291.04166 Q 582.0833 370.41666 634.99994 370.41666 Q 687.9166 370.41666 661.4583 476.24997 Q 608.5416 608.5416 661.4583 608.5416 Q 687.9166 608.5416 687.9166 661.4583 L 687.9166 714.37494 L 687.9166 767.2916 Q 687.9166 820.2083 634.99994 820.2083 Q 582.0833 793.74994 555.625 793.74994 L 529.1666 793.74994 L 529.1666 793.74994 L 502.7083 793.74994 L 502.7083 767.2916 Q 502.7083 740.8333 529.1666 740.8333 Q 555.625 740.8333 555.625 687.9166 L 529.1666 634.99994 L 502.7083 634.99994 L 476.24997 634.99994 L 449.79166 687.9166 Q 449.79166 740.8333 396.87497 740.8333 Q 317.49997 740.8333 317.49997 740.8333 L 291.04166 740.8333 L 291.04166 740.8333 L 291.04166 740.8333 L 291.04166 714.37494 L 291.04166 714.37494 L 264.5833 740.8333 L 264.5833 740.8333 L 264.5833 740.8333 Q 238.12498 740.8333 238.12498 714.37494 Q 238.12498 687.9166 211.66666 714.37494 L 185.20833 740.8333 L 185.20833 740.8333 L 158.74998 740.8333 L 158.74998 714.37494 L 132.29166 714.37494 L 132.29166 740.8333 L 132.29166 767.2916 L 105.83333 767.2916 L 105.83333 767.2916 L 105.83333 740.8333 L 79.37499 687.9166 L 79.37499 687.9166 L 79.37499 687.9166 L 79.37499 661.4583 L 79.37499 661.4583 L 52.916664 661.4583 L 52.916664 634.99994 L 26.458332 634.99994 L 0.0 634.99994 L 0.0 634.99994 L 26.458332 608.5416 L 26.458332 582.0833 Q 26.458332 555.625 105.83333 476.24997 L 185.20833 423.3333 L 185.20833 370.41666 Q 185.20833 343.9583 211.66666 211.66666 L 211.66666 105.83333 L 238.12498 79.37499 Q 291.04166 52.916664 343.9583 79.37499 Q 370.41666 105.83333 396.87497 52.916664 Q 396.87497 0.0 476.24997 0.0 Q 555.625 26.458332 555.625 52.916664 z" svg:height="8.202083mm" draw:style-name="style-130" svg:viewBox="0.0 0.0 687.9166 820.2083" svg:width="6.879166mm" svg:x="50.00625mm" svg:y="122.237495mm"/>
          <draw:path svg:d="M 502.7083 105.83333 L 529.1666 105.83333 L 529.1666 132.29166 Q 529.1666 158.74998 476.24997 185.20833 Q 423.3333 211.66666 449.79166 264.5833 Q 449.79166 343.9583 476.24997 343.9583 Q 529.1666 343.9583 529.1666 502.7083 Q 529.1666 661.4583 529.1666 687.9166 L 529.1666 714.37494 L 502.7083 714.37494 Q 476.24997 687.9166 476.24997 820.2083 L 476.24997 926.0416 L 370.41666 926.0416 L 291.04166 926.0416 L 264.5833 952.49994 L 238.12498 952.49994 L 238.12498 926.0416 L 238.12498 899.5833 L 264.5833 899.5833 L 291.04166 873.12494 L 291.04166 873.12494 L 264.5833 873.12494 L 264.5833 873.12494 L 264.5833 873.12494 L 264.5833 846.6666 Q 264.5833 846.6666 238.12498 846.6666 Q 238.12498 820.2083 211.66666 634.99994 Q 211.66666 449.79166 158.74998 449.79166 Q 132.29166 423.3333 105.83333 343.9583 Q 105.83333 291.04166 79.37499 264.5833 Q 52.916664 238.12498 26.458332 238.12498 L 0.0 264.5833 L 0.0 238.12498 L 0.0 211.66666 L 26.458332 211.66666 Q 52.916664 211.66666 52.916664 132.29166 L 52.916664 52.916664 L 52.916664 26.458332 Q 52.916664 0.0 79.37499 0.0 Q 105.83333 0.0 105.83333 79.37499 Q 132.29166 132.29166 211.66666 132.29166 Q 291.04166 132.29166 370.41666 132.29166 Q 476.24997 132.29166 502.7083 105.83333 z" svg:height="9.525mm" draw:style-name="style-131" svg:viewBox="0.0 0.0 529.1666 952.49994" svg:width="5.2916665mm" svg:x="41.274998mm" svg:y="127.79375mm"/>
          <draw:path svg:d="M 52.916664 0.0 L 105.83333 0.0 L 105.83333 79.37499 Q 132.29166 185.20833 79.37499 158.74998 Q 0.0 132.29166 0.0 132.29166 L 0.0 132.29166 L 0.0 79.37499 L 0.0 26.458332 L 26.458332 26.458332 Q 26.458332 26.458332 52.916664 0.0 z" svg:height="1.5874999mm" draw:style-name="style-132" svg:viewBox="0.0 0.0 105.83333 158.74998" svg:width="1.0583333mm" svg:x="37.041664mm" svg:y="129.91042mm"/>
          <draw:path svg:d="M 52.916664 26.458332 L 79.37499 0.0 L 158.74998 26.458332 Q 211.66666 26.458332 211.66666 105.83333 L 211.66666 185.20833 L 211.66666 185.20833 Q 211.66666 185.20833 158.74998 211.66666 L 79.37499 211.66666 L 52.916664 211.66666 L 0.0 211.66666 L 0.0 132.29166 Q 0.0 26.458332 52.916664 26.458332 z" svg:height="2.1166666mm" draw:style-name="style-133" svg:viewBox="0.0 0.0 211.66666 211.66666" svg:width="2.1166666mm" svg:x="128.5875mm" svg:y="107.68541mm"/>
          <draw:path svg:d="M 1296.4583 26.458332 L 1296.4583 0.0 L 1296.4583 0.0 L 1296.4583 0.0 L 1322.9166 0.0 L 1322.9166 26.458332 L 1322.9166 26.458332 L 1349.3749 26.458332 L 1349.3749 26.458332 L 1349.3749 26.458332 L 1349.3749 52.916664 L 1349.3749 52.916664 L 1375.8333 79.37499 L 1375.8333 105.83333 L 1455.2083 79.37499 Q 1561.0416 79.37499 1561.0416 52.916664 Q 1561.0416 26.458332 1561.0416 26.458332 L 1561.0416 26.458332 L 1587.4999 52.916664 Q 1613.9583 79.37499 1613.9583 79.37499 L 1613.9583 79.37499 L 1613.9583 79.37499 L 1613.9583 79.37499 L 1613.9583 105.83333 L 1613.9583 105.83333 L 1640.4166 132.29166 L 1640.4166 158.74998 L 1746.2499 158.74998 Q 1852.0833 158.74998 1852.0833 608.5416 Q 1878.5416 1058.3333 1878.5416 1455.2083 L 1878.5416 1852.0833 L 1852.0833 1878.5416 L 1852.0833 1904.9999 L 1852.0833 1931.4583 Q 1852.0833 1957.9165 1613.9583 1931.4583 Q 1402.2916 1878.5416 1455.2083 1878.5416 Q 1508.1249 1852.0833 1508.1249 1772.7083 Q 1508.1249 1693.3333 1481.6666 1693.3333 Q 1455.2083 1719.7916 1428.7499 1640.4166 Q 1402.2916 1561.0416 1402.2916 1561.0416 L 1375.8333 1534.5833 L 1375.8333 1481.6666 Q 1402.2916 1428.7499 1402.2916 1243.5416 L 1402.2916 1031.875 L 1402.2916 1031.875 Q 1402.2916 1005.4166 1375.8333 1005.4166 L 1375.8333 1005.4166 L 1375.8333 978.95825 Q 1375.8333 952.49994 1402.2916 952.49994 Q 1428.7499 926.0416 1455.2083 873.12494 L 1508.1249 793.74994 L 1508.1249 767.2916 L 1508.1249 740.8333 L 1481.6666 714.37494 L 1455.2083 687.9166 L 1455.2083 687.9166 L 1455.2083 661.4583 L 1402.2916 661.4583 L 1375.8333 661.4583 L 1375.8333 634.99994 L 1349.3749 634.99994 L 1349.3749 634.99994 L 1349.3749 661.4583 L 1349.3749 661.4583 L 1349.3749 661.4583 L 1322.9166 714.37494 L 1322.9166 740.8333 L 1296.4583 740.8333 Q 1296.4583 767.2916 1296.4583 767.2916 L 1296.4583 767.2916 L 1296.4583 767.2916 Q 1269.9999 767.2916 1243.5416 714.37494 Q 1190.6249 661.4583 1137.7083 661.4583 Q 1058.3333 661.4583 1031.875 740.8333 Q 978.95825 820.2083 952.49994 846.6666 L 899.5833 873.12494 L 899.5833 873.12494 L 899.5833 873.12494 L 873.12494 873.12494 L 873.12494 873.12494 L 873.12494 899.5833 L 873.12494 899.5833 L 846.6666 899.5833 L 820.2083 899.5833 L 820.2083 873.12494 Q 820.2083 820.2083 820.2083 767.2916 L 820.2083 740.8333 L 820.2083 714.37494 L 820.2083 687.9166 L 793.74994 687.9166 L 767.2916 687.9166 L 767.2916 767.2916 Q 767.2916 873.12494 767.2916 926.0416 L 767.2916 978.95825 L 767.2916 978.95825 L 767.2916 978.95825 L 767.2916 1005.4166 L 767.2916 1005.4166 L 740.8333 1005.4166 L 740.8333 978.95825 L 740.8333 978.95825 L 714.37494 978.95825 L 714.37494 952.49994 L 714.37494 926.0416 L 687.9166 926.0416 L 687.9166 926.0416 L 687.9166 952.49994 L 661.4583 952.49994 L 661.4583 952.49994 L 661.4583 978.95825 L 608.5416 978.95825 Q 555.625 978.95825 502.7083 926.0416 Q 476.24997 873.12494 476.24997 793.74994 L 476.24997 714.37494 L 449.79166 714.37494 L 396.87497 714.37494 L 396.87497 740.8333 L 396.87497 767.2916 L 396.87497 873.12494 L 396.87497 952.49994 L 396.87497 952.49994 L 396.87497 978.95825 L 343.9583 978.95825 L 317.49997 978.95825 L 291.04166 952.49994 L 264.5833 952.49994 L 238.12498 952.49994 L 211.66666 926.0416 L 211.66666 926.0416 L 185.20833 926.0416 L 185.20833 873.12494 L 185.20833 846.6666 L 158.74998 820.2083 Q 132.29166 793.74994 105.83333 793.74994 L 79.37499 793.74994 L 79.37499 582.0833 L 79.37499 370.41666 L 52.916664 370.41666 L 52.916664 370.41666 L 52.916664 343.9583 L 26.458332 343.9583 L 26.458332 343.9583 L 26.458332 343.9583 L 26.458332 343.9583 L 26.458332 343.9583 L 0.0 317.49997 L 0.0 291.04166 L 26.458332 291.04166 L 79.37499 291.04166 L 132.29166 264.5833 L 158.74998 264.5833 L 158.74998 264.5833 Q 158.74998 291.04166 185.20833 291.04166 L 185.20833 291.04166 L 185.20833 343.9583 Q 158.74998 370.41666 211.66666 370.41666 Q 238.12498 370.41666 317.49997 343.9583 Q 396.87497 317.49997 396.87497 291.04166 Q 396.87497 264.5833 423.3333 264.5833 L 423.3333 264.5833 L 582.0833 238.12498 Q 740.8333 238.12498 740.8333 211.66666 L 740.8333 185.20833 L 820.2083 185.20833 L 873.12494 185.20833 L 873.12494 132.29166 L 873.12494 79.37499 L 846.6666 52.916664 L 846.6666 26.458332 L 873.12494 26.458332 L 899.5833 26.458332 L 926.0416 0.0 L 952.49994 0.0 L 952.49994 26.458332 Q 978.95825 52.916664 978.95825 79.37499 L 978.95825 132.29166 L 1005.4166 132.29166 L 1005.4166 132.29166 L 1031.875 158.74998 Q 1058.3333 158.74998 1084.7916 26.458332 Q 1137.7083 -79.37499 1137.7083 26.458332 Q 1190.6249 105.83333 1190.6249 79.37499 Q 1190.6249 52.916664 1243.5416 52.916664 Q 1296.4583 52.916664 1296.4583 26.458332 z" svg:height="19.314583mm" draw:style-name="style-134" svg:viewBox="0.0 0.0 1878.5416 1931.4583" svg:width="18.785416mm" svg:x="125.67708mm" svg:y="92.33958mm"/>
          <draw:path svg:d="M 1508.1249 158.74998 L 1508.1249 158.74998 L 1508.1249 185.20833 L 1534.5833 185.20833 L 1534.5833 211.66666 L 1534.5833 264.5833 L 1561.0416 264.5833 L 1587.4999 264.5833 L 1587.4999 291.04166 L 1613.9583 291.04166 L 1613.9583 317.49997 Q 1587.4999 370.41666 1587.4999 423.3333 L 1587.4999 476.24997 L 1587.4999 476.24997 Q 1587.4999 476.24997 1561.0416 529.1666 Q 1534.5833 555.625 1481.6666 582.0833 Q 1428.7499 608.5416 1428.7499 582.0833 L 1428.7499 555.625 L 1402.2916 555.625 Q 1375.8333 582.0833 1322.9166 608.5416 L 1243.5416 634.99994 L 1217.0833 687.9166 Q 1217.0833 740.8333 1243.5416 793.74994 Q 1296.4583 846.6666 1217.0833 846.6666 Q 1164.1666 899.5833 1217.0833 926.0416 Q 1269.9999 952.49994 1269.9999 1005.4166 L 1269.9999 1031.875 L 1243.5416 1031.875 L 1217.0833 1058.3333 L 1217.0833 1058.3333 L 1217.0833 1058.3333 L 1190.6249 1058.3333 L 1190.6249 1058.3333 L 1058.3333 1084.7916 Q 899.5833 1111.25 899.5833 1137.7083 Q 873.12494 1164.1666 740.8333 1164.1666 Q 582.0833 1190.6249 529.1666 1190.6249 Q 423.3333 1190.6249 423.3333 1269.9999 Q 423.3333 1322.9166 317.49997 1322.9166 L 238.12498 1296.4583 L 238.12498 1269.9999 Q 238.12498 1243.5416 185.20833 1243.5416 L 132.29166 1217.0833 L 132.29166 1217.0833 L 105.83333 1217.0833 L 105.83333 1217.0833 L 105.83333 1217.0833 L 105.83333 1243.5416 L 105.83333 1243.5416 L 79.37499 1243.5416 L 79.37499 1269.9999 L 52.916664 1269.9999 L 26.458332 1269.9999 L 26.458332 1243.5416 L 0.0 1243.5416 L 0.0 1243.5416 L 0.0 1217.0833 L 0.0 1217.0833 L 0.0 1217.0833 L 26.458332 1217.0833 L 52.916664 1217.0833 L 52.916664 1190.6249 L 52.916664 1190.6249 L 79.37499 1164.1666 Q 105.83333 1137.7083 105.83333 1084.7916 Q 105.83333 1031.875 132.29166 1031.875 Q 158.74998 1031.875 158.74998 1005.4166 Q 158.74998 978.95825 105.83333 978.95825 Q 79.37499 952.49994 26.458332 926.0416 L 0.0 873.12494 L 0.0 846.6666 L 0.0 820.2083 L 0.0 820.2083 L 0.0 793.74994 L 0.0 793.74994 L 0.0 793.74994 L 26.458332 793.74994 L 26.458332 793.74994 L 26.458332 767.2916 L 52.916664 767.2916 L 52.916664 767.2916 L 52.916664 740.8333 L 132.29166 714.37494 Q 211.66666 687.9166 264.5833 661.4583 L 291.04166 634.99994 L 317.49997 634.99994 L 343.9583 634.99994 L 343.9583 608.5416 Q 370.41666 608.5416 370.41666 582.0833 L 370.41666 582.0833 L 370.41666 582.0833 Q 370.41666 582.0833 396.87497 582.0833 L 396.87497 555.625 L 396.87497 529.1666 Q 423.3333 502.7083 423.3333 449.79166 L 449.79166 396.87497 L 449.79166 370.41666 Q 423.3333 343.9583 423.3333 317.49997 Q 423.3333 291.04166 423.3333 185.20833 L 423.3333 79.37499 L 449.79166 52.916664 L 449.79166 26.458332 L 449.79166 26.458332 L 476.24997 26.458332 L 476.24997 105.83333 L 476.24997 158.74998 L 502.7083 132.29166 L 529.1666 105.83333 L 529.1666 79.37499 Q 555.625 52.916664 634.99994 0.0 Q 740.8333 0.0 926.0416 0.0 Q 1111.25 52.916664 1243.5416 52.916664 Q 1375.8333 79.37499 1375.8333 105.83333 Q 1402.2916 105.83333 1455.2083 132.29166 Q 1481.6666 158.74998 1508.1249 158.74998 z M 264.5833 1243.5416 Q 264.5833 1217.0833 264.5833 1217.0833 Q 264.5833 1217.0833 264.5833 1217.0833 Q 264.5833 1243.5416 264.5833 1243.5416 z" svg:height="13.229166mm" draw:style-name="style-135" svg:viewBox="0.0 0.0 1613.9583 1322.9166" svg:width="16.139582mm" svg:x="269.875mm" svg:y="167.21666mm"/>
          <draw:path svg:d="M 105.83333 26.458332 L 132.29166 0.0 L 105.83333 52.916664 Q 105.83333 105.83333 132.29166 132.29166 Q 185.20833 185.20833 264.5833 185.20833 Q 370.41666 185.20833 423.3333 211.66666 L 449.79166 211.66666 L 476.24997 238.12498 Q 476.24997 264.5833 476.24997 291.04166 Q 449.79166 343.9583 423.3333 343.9583 Q 396.87497 343.9583 396.87497 396.87497 Q 396.87497 423.3333 291.04166 423.3333 L 185.20833 423.3333 L 185.20833 396.87497 Q 158.74998 396.87497 158.74998 396.87497 L 158.74998 396.87497 L 158.74998 396.87497 Q 158.74998 370.41666 132.29166 370.41666 L 132.29166 370.41666 L 132.29166 343.9583 Q 105.83333 343.9583 105.83333 343.9583 L 105.83333 343.9583 L 105.83333 343.9583 Q 105.83333 317.49997 52.916664 291.04166 L 26.458332 238.12498 L 26.458332 238.12498 L 0.0 211.66666 L 0.0 211.66666 L 0.0 211.66666 L 0.0 185.20833 L 0.0 185.20833 L 26.458332 185.20833 Q 26.458332 185.20833 52.916664 105.83333 Q 52.916664 26.458332 105.83333 26.458332 z" svg:height="4.233333mm" draw:style-name="style-136" svg:viewBox="0.0 0.0 476.24997 423.3333" svg:width="4.7625mm" svg:x="71.4375mm" svg:y="117.21041mm"/>
          <draw:path svg:d="M 687.9166 26.458332 L 740.8333 26.458332 L 767.2916 26.458332 Q 793.74994 52.916664 793.74994 52.916664 L 820.2083 52.916664 L 793.74994 105.83333 Q 793.74994 132.29166 767.2916 158.74998 L 767.2916 158.74998 L 634.99994 158.74998 Q 529.1666 158.74998 529.1666 185.20833 Q 529.1666 211.66666 423.3333 264.5833 Q 317.49997 291.04166 264.5833 370.41666 Q 158.74998 423.3333 158.74998 423.3333 L 158.74998 449.79166 L 132.29166 449.79166 L 105.83333 423.3333 L 105.83333 423.3333 L 105.83333 423.3333 L 79.37499 423.3333 L 79.37499 423.3333 L 79.37499 449.79166 L 52.916664 449.79166 L 52.916664 449.79166 L 52.916664 476.24997 L 52.916664 476.24997 L 52.916664 476.24997 L 26.458332 370.41666 L 0.0 238.12498 L 0.0 185.20833 L 0.0 132.29166 L 0.0 132.29166 L 26.458332 105.83333 L 26.458332 105.83333 L 52.916664 105.83333 L 52.916664 52.916664 Q 79.37499 0.0 343.9583 0.0 Q 608.5416 0.0 687.9166 26.458332 z" svg:height="4.7625mm" draw:style-name="style-137" svg:viewBox="0.0 0.0 820.2083 476.24997" svg:width="8.202083mm" svg:x="57.149998mm" svg:y="130.70416mm"/>
          <draw:path svg:d="M 2910.4165 264.5833 L 2936.8748 264.5833 L 2936.8748 264.5833 L 2936.8748 291.04166 L 2936.8748 291.04166 L 2963.3333 291.04166 L 2963.3333 317.49997 L 2963.3333 343.9583 L 2936.8748 343.9583 L 2936.8748 343.9583 L 2963.3333 370.41666 L 3016.2498 396.87497 L 3069.1665 396.87497 Q 3148.5415 396.87497 3148.5415 423.3333 Q 3174.9998 449.79166 3174.9998 449.79166 L 3174.9998 449.79166 L 3174.9998 449.79166 Q 3201.4583 449.79166 3227.9165 449.79166 Q 3280.8333 449.79166 3280.8333 502.7083 Q 3254.3748 529.1666 3122.0833 555.625 L 3016.2498 582.0833 L 3016.2498 608.5416 L 3016.2498 634.99994 L 3042.7083 634.99994 L 3069.1665 634.99994 L 3069.1665 661.4583 L 3069.1665 687.9166 L 3095.6248 687.9166 L 3095.6248 714.37494 L 3095.6248 714.37494 L 3069.1665 714.37494 L 3069.1665 767.2916 L 3069.1665 793.74994 L 3042.7083 793.74994 L 3016.2498 767.2916 L 3016.2498 767.2916 L 3016.2498 767.2916 L 2989.7915 767.2916 L 2989.7915 767.2916 L 2963.3333 740.8333 Q 2936.8748 740.8333 2936.8748 714.37494 Q 2936.8748 687.9166 2857.4998 661.4583 Q 2778.1248 661.4583 2672.2915 661.4583 Q 2566.4583 714.37494 2539.9998 740.8333 Q 2539.9998 767.2916 2460.6248 793.74994 L 2381.2498 820.2083 L 2354.7915 820.2083 L 2328.3333 820.2083 L 2381.2498 846.6666 Q 2434.1665 873.12494 2407.7083 873.12494 Q 2381.2498 899.5833 2407.7083 926.0416 L 2407.7083 952.49994 L 2434.1665 952.49994 L 2460.6248 978.95825 L 2407.7083 978.95825 Q 2354.7915 978.95825 2354.7915 952.49994 Q 2328.3333 952.49994 2328.3333 952.49994 L 2275.4165 952.49994 L 2275.4165 952.49994 L 2275.4165 978.95825 L 2275.4165 978.95825 L 2275.4165 978.95825 L 2222.5 1005.4166 Q 2169.5833 1031.875 2222.5 1031.875 L 2301.875 1031.875 L 2222.5 1058.3333 Q 2143.125 1084.7916 1984.3749 1084.7916 Q 1825.6249 1084.7916 1852.0833 1084.7916 Q 1852.0833 1084.7916 1746.2499 1058.3333 Q 1640.4166 1031.875 1666.8749 1031.875 Q 1693.3333 1031.875 1508.1249 978.95825 Q 1322.9166 952.49994 1322.9166 926.0416 Q 1322.9166 899.5833 1111.25 926.0416 L 899.5833 926.0416 L 899.5833 926.0416 L 899.5833 899.5833 L 873.12494 899.5833 L 873.12494 873.12494 L 687.9166 873.12494 Q 529.1666 873.12494 555.625 846.6666 Q 582.0833 820.2083 529.1666 793.74994 L 502.7083 767.2916 L 502.7083 740.8333 L 476.24997 740.8333 L 476.24997 740.8333 L 476.24997 714.37494 L 476.24997 714.37494 L 476.24997 714.37494 L 449.79166 714.37494 L 449.79166 714.37494 L 449.79166 687.9166 L 423.3333 687.9166 L 423.3333 687.9166 L 423.3333 661.4583 L 423.3333 661.4583 Q 423.3333 661.4583 423.3333 634.99994 L 423.3333 608.5416 L 423.3333 608.5416 L 423.3333 608.5416 L 449.79166 555.625 Q 476.24997 529.1666 449.79166 529.1666 Q 449.79166 502.7083 529.1666 502.7083 L 582.0833 502.7083 L 582.0833 476.24997 L 582.0833 449.79166 L 608.5416 449.79166 L 608.5416 449.79166 L 608.5416 423.3333 L 634.99994 423.3333 L 634.99994 423.3333 L 634.99994 396.87497 L 582.0833 396.87497 L 555.625 396.87497 L 476.24997 396.87497 Q 370.41666 396.87497 264.5833 370.41666 L 132.29166 343.9583 L 132.29166 343.9583 L 158.74998 343.9583 L 158.74998 343.9583 L 158.74998 343.9583 L 158.74998 317.49997 L 158.74998 317.49997 L 132.29166 317.49997 L 132.29166 291.04166 L 105.83333 291.04166 L 79.37499 291.04166 L 79.37499 291.04166 L 52.916664 264.5833 L 52.916664 264.5833 L 52.916664 238.12498 L 26.458332 238.12498 L 0.0 238.12498 L 0.0 185.20833 L 0.0 158.74998 L 132.29166 158.74998 Q 264.5833 158.74998 264.5833 185.20833 Q 264.5833 211.66666 343.9583 238.12498 Q 423.3333 238.12498 449.79166 185.20833 Q 476.24997 132.29166 714.37494 79.37499 Q 952.49994 26.458332 1164.1666 0.0 Q 1375.8333 0.0 1375.8333 52.916664 Q 1349.3749 105.83333 1561.0416 105.83333 Q 1746.2499 105.83333 1772.7083 132.29166 Q 1772.7083 132.29166 1799.1666 158.74998 Q 1799.1666 185.20833 2010.8333 185.20833 Q 2222.5 158.74998 2328.3333 185.20833 Q 2381.2498 211.66666 2566.4583 185.20833 Q 2751.6665 185.20833 2831.0415 211.66666 Q 2910.4165 238.12498 2910.4165 264.5833 z" svg:height="10.847916mm" draw:style-name="style-138" svg:viewBox="0.0 0.0 3280.8333 1084.7916" svg:width="32.80833mm" svg:x="149.75417mm" svg:y="197.11458mm"/>
          <draw:path svg:d="M 52.916664 26.458332 L 79.37499 0.0 L 529.1666 26.458332 Q 978.95825 26.458332 1322.9166 52.916664 L 1666.8749 52.916664 L 2487.0833 132.29166 Q 3333.7498 185.20833 3333.7498 185.20833 L 3333.7498 211.66666 L 3333.7498 211.66666 Q 3307.2915 238.12498 3307.2915 238.12498 L 3307.2915 238.12498 L 3307.2915 238.12498 Q 3307.2915 238.12498 3280.8333 264.5833 Q 3254.3748 291.04166 3122.0833 291.04166 Q 3016.2498 291.04166 2936.8748 291.04166 Q 2857.4998 291.04166 2831.0415 238.12498 Q 2804.5833 238.12498 2751.6665 264.5833 Q 2725.2083 291.04166 2539.9998 291.04166 Q 2354.7915 291.04166 2275.4165 291.04166 Q 2222.5 343.9583 2063.75 291.04166 Q 1931.4583 291.04166 1825.6249 291.04166 L 1719.7916 291.04166 L 1719.7916 291.04166 L 1693.3333 291.04166 L 1693.3333 291.04166 L 1693.3333 291.04166 L 1587.4999 291.04166 L 1455.2083 291.04166 L 1455.2083 291.04166 Q 1428.7499 264.5833 1428.7499 264.5833 L 1428.7499 264.5833 L 1428.7499 238.12498 Q 1428.7499 238.12498 1402.2916 238.12498 Q 1402.2916 238.12498 1269.9999 264.5833 L 1164.1666 291.04166 L 1164.1666 291.04166 Q 1164.1666 291.04166 1005.4166 291.04166 L 846.6666 317.49997 L 846.6666 317.49997 L 846.6666 291.04166 L 899.5833 291.04166 L 978.95825 291.04166 L 1005.4166 264.5833 L 1031.875 238.12498 L 952.49994 238.12498 L 899.5833 238.12498 L 793.74994 211.66666 Q 714.37494 185.20833 449.79166 185.20833 L 185.20833 185.20833 L 185.20833 158.74998 L 158.74998 158.74998 L 158.74998 158.74998 L 158.74998 132.29166 L 132.29166 132.29166 L 105.83333 132.29166 L 52.916664 158.74998 L 26.458332 158.74998 L 26.458332 132.29166 Q 0.0 105.83333 0.0 79.37499 Q 0.0 52.916664 52.916664 26.458332 z" svg:height="3.1749997mm" draw:style-name="style-139" svg:viewBox="0.0 0.0 3333.7498 317.49997" svg:width="33.337498mm" svg:x="146.57916mm" svg:y="159.54375mm"/>
          <draw:path svg:d="M 0.0 26.458332 L 26.458332 0.0 L 238.12498 52.916664 Q 476.24997 79.37499 476.24997 132.29166 Q 476.24997 185.20833 529.1666 185.20833 Q 582.0833 185.20833 582.0833 158.74998 Q 582.0833 105.83333 661.4583 105.83333 Q 740.8333 132.29166 740.8333 158.74998 Q 740.8333 211.66666 714.37494 211.66666 L 714.37494 211.66666 L 687.9166 211.66666 Q 687.9166 211.66666 529.1666 264.5833 L 370.41666 317.49997 L 370.41666 317.49997 L 370.41666 317.49997 L 343.9583 317.49997 Q 317.49997 317.49997 317.49997 343.9583 Q 291.04166 370.41666 264.5833 317.49997 Q 264.5833 291.04166 185.20833 317.49997 L 132.29166 317.49997 L 105.83333 317.49997 L 79.37499 317.49997 L 79.37499 264.5833 L 52.916664 211.66666 L 52.916664 158.74998 Q 52.916664 79.37499 26.458332 79.37499 Q 0.0 52.916664 0.0 26.458332 z" svg:height="3.439583mm" draw:style-name="style-140" svg:viewBox="0.0 0.0 740.8333 343.9583" svg:width="7.408333mm" svg:x="187.85416mm" svg:y="113.24166mm"/>
          <draw:path svg:d="M 211.66666 0.0 L 238.12498 0.0 L 238.12498 0.0 L 238.12498 0.0 L 291.04166 26.458332 L 343.9583 26.458332 L 343.9583 52.916664 L 343.9583 79.37499 L 370.41666 79.37499 L 396.87497 79.37499 L 396.87497 105.83333 L 423.3333 132.29166 L 423.3333 211.66666 L 423.3333 264.5833 L 449.79166 238.12498 Q 476.24997 211.66666 502.7083 211.66666 Q 529.1666 211.66666 529.1666 158.74998 Q 555.625 105.83333 634.99994 132.29166 Q 714.37494 158.74998 740.8333 158.74998 L 767.2916 158.74998 L 608.5416 317.49997 Q 476.24997 449.79166 449.79166 476.24997 L 449.79166 502.7083 L 423.3333 502.7083 L 396.87497 502.7083 L 396.87497 529.1666 L 396.87497 582.0833 L 370.41666 582.0833 L 317.49997 582.0833 L 317.49997 555.625 L 317.49997 529.1666 L 291.04166 476.24997 Q 291.04166 449.79166 264.5833 449.79166 Q 238.12498 423.3333 211.66666 317.49997 Q 211.66666 211.66666 132.29166 158.74998 L 79.37499 105.83333 L 79.37499 105.83333 L 52.916664 105.83333 L 52.916664 105.83333 Q 52.916664 105.83333 26.458332 79.37499 L 0.0 52.916664 L 79.37499 26.458332 Q 158.74998 0.0 211.66666 0.0 z" svg:height="5.820833mm" draw:style-name="style-141" svg:viewBox="0.0 0.0 767.2916 582.0833" svg:width="7.6729164mm" svg:x="57.679165mm" svg:y="121.17916mm"/>
          <draw:path svg:d="M 211.66666 26.458332 L 238.12498 52.916664 L 238.12498 79.37499 L 238.12498 132.29166 L 264.5833 132.29166 L 264.5833 132.29166 L 291.04166 158.74998 L 317.49997 158.74998 L 317.49997 185.20833 Q 291.04166 238.12498 317.49997 317.49997 L 343.9583 396.87497 L 343.9583 449.79166 L 343.9583 476.24997 L 370.41666 476.24997 L 370.41666 476.24997 L 370.41666 476.24997 L 370.41666 502.7083 L 396.87497 502.7083 L 449.79166 502.7083 L 449.79166 529.1666 L 449.79166 529.1666 L 396.87497 529.1666 Q 317.49997 529.1666 317.49997 608.5416 Q 317.49997 714.37494 370.41666 714.37494 L 423.3333 714.37494 L 423.3333 714.37494 L 423.3333 740.8333 L 396.87497 767.2916 Q 343.9583 767.2916 343.9583 873.12494 L 343.9583 952.49994 L 343.9583 978.95825 L 343.9583 978.95825 L 317.49997 978.95825 L 317.49997 978.95825 L 238.12498 978.95825 L 158.74998 978.95825 L 158.74998 978.95825 L 132.29166 978.95825 L 132.29166 978.95825 L 132.29166 978.95825 L 132.29166 978.95825 L 132.29166 978.95825 L 132.29166 952.49994 L 132.29166 952.49994 L 132.29166 873.12494 Q 132.29166 793.74994 79.37499 767.2916 L 26.458332 740.8333 L 79.37499 740.8333 Q 105.83333 714.37494 132.29166 634.99994 Q 132.29166 555.625 79.37499 555.625 L 0.0 555.625 L 0.0 529.1666 L 0.0 502.7083 L 79.37499 502.7083 Q 132.29166 502.7083 132.29166 238.12498 L 132.29166 0.0 L 158.74998 0.0 Q 185.20833 0.0 211.66666 26.458332 z" svg:height="9.789583mm" draw:style-name="style-142" svg:viewBox="0.0 0.0 449.79166 978.95825" svg:width="4.497916mm" svg:x="125.14791mm" svg:y="100.27708mm"/>
          <draw:path svg:d="M 185.20833 0.0 L 264.5833 0.0 L 264.5833 0.0 Q 264.5833 0.0 264.5833 26.458332 L 291.04166 26.458332 L 317.49997 26.458332 Q 343.9583 52.916664 343.9583 26.458332 L 343.9583 26.458332 L 370.41666 26.458332 Q 370.41666 0.0 370.41666 0.0 L 370.41666 0.0 L 423.3333 52.916664 Q 476.24997 132.29166 476.24997 158.74998 L 476.24997 158.74998 L 476.24997 158.74998 L 476.24997 185.20833 L 449.79166 211.66666 Q 423.3333 238.12498 476.24997 317.49997 Q 529.1666 423.3333 529.1666 449.79166 L 529.1666 476.24997 L 529.1666 476.24997 Q 502.7083 476.24997 449.79166 396.87497 Q 370.41666 317.49997 343.9583 317.49997 Q 291.04166 317.49997 291.04166 343.9583 Q 291.04166 370.41666 238.12498 343.9583 L 185.20833 317.49997 L 158.74998 317.49997 L 132.29166 317.49997 L 105.83333 343.9583 L 79.37499 343.9583 L 79.37499 396.87497 L 105.83333 449.79166 L 105.83333 476.24997 L 105.83333 476.24997 L 79.37499 476.24997 L 52.916664 476.24997 L 52.916664 423.3333 L 52.916664 396.87497 L 26.458332 396.87497 L 26.458332 370.41666 L 26.458332 370.41666 L 0.0 370.41666 L 0.0 370.41666 L 0.0 370.41666 L 0.0 343.9583 L 0.0 343.9583 L 0.0 317.49997 L 0.0 317.49997 L 26.458332 291.04166 L 52.916664 264.5833 L 52.916664 238.12498 Q 52.916664 211.66666 79.37499 105.83333 Q 105.83333 0.0 185.20833 0.0 z" svg:height="4.7625mm" draw:style-name="style-143" svg:viewBox="0.0 0.0 529.1666 476.24997" svg:width="5.2916665mm" svg:x="71.4375mm" svg:y="111.65416mm"/>
          <draw:path svg:d="M 291.04166 26.458332 L 317.49997 0.0 L 317.49997 0.0 Q 317.49997 26.458332 317.49997 26.458332 L 343.9583 26.458332 L 343.9583 79.37499 Q 317.49997 132.29166 317.49997 185.20833 L 317.49997 264.5833 L 343.9583 264.5833 L 343.9583 291.04166 L 343.9583 291.04166 L 370.41666 291.04166 L 370.41666 343.9583 L 370.41666 396.87497 L 370.41666 502.7083 L 370.41666 608.5416 L 396.87497 661.4583 L 423.3333 687.9166 L 423.3333 687.9166 L 423.3333 714.37494 L 476.24997 714.37494 L 502.7083 714.37494 L 582.0833 687.9166 Q 634.99994 661.4583 634.99994 714.37494 L 634.99994 740.8333 L 634.99994 793.74994 Q 608.5416 820.2083 582.0833 846.6666 L 582.0833 846.6666 L 502.7083 873.12494 Q 423.3333 873.12494 370.41666 926.0416 Q 317.49997 1005.4166 317.49997 1084.7916 Q 317.49997 1190.6249 238.12498 1190.6249 Q 158.74998 1190.6249 185.20833 1217.0833 Q 211.66666 1243.5416 185.20833 1269.9999 L 158.74998 1296.4583 L 158.74998 1296.4583 L 158.74998 1296.4583 L 158.74998 1269.9999 L 158.74998 1269.9999 L 132.29166 1269.9999 L 132.29166 1269.9999 L 79.37499 1269.9999 L 26.458332 1269.9999 L 26.458332 1243.5416 L 0.0 1190.6249 L 0.0 1190.6249 L 0.0 1190.6249 L 0.0 1190.6249 L 0.0 1164.1666 L 0.0 1137.7083 L 0.0 1111.25 L 0.0 1084.7916 L 0.0 1058.3333 L 26.458332 926.0416 Q 52.916664 820.2083 52.916664 820.2083 Q 52.916664 793.74994 105.83333 661.4583 Q 132.29166 502.7083 158.74998 476.24997 Q 185.20833 449.79166 158.74998 449.79166 Q 105.83333 449.79166 158.74998 343.9583 Q 211.66666 264.5833 158.74998 238.12498 L 105.83333 211.66666 L 105.83333 211.66666 Q 105.83333 211.66666 132.29166 185.20833 L 158.74998 132.29166 L 158.74998 132.29166 L 158.74998 132.29166 L 158.74998 105.83333 Q 158.74998 105.83333 185.20833 79.37499 L 185.20833 52.916664 L 211.66666 52.916664 Q 211.66666 26.458332 211.66666 26.458332 L 211.66666 26.458332 L 238.12498 26.458332 Q 264.5833 52.916664 291.04166 26.458332 z" svg:height="12.964582mm" draw:style-name="style-144" svg:viewBox="0.0 0.0 634.99994 1296.4583" svg:width="6.3499994mm" svg:x="96.837494mm" svg:y="119.85625mm"/>
          <draw:path svg:d="M 52.916664 26.458332 L 52.916664 0.0 L 105.83333 0.0 L 158.74998 0.0 L 158.74998 26.458332 L 158.74998 26.458332 L 185.20833 26.458332 L 185.20833 52.916664 L 185.20833 52.916664 L 211.66666 52.916664 L 211.66666 105.83333 Q 211.66666 185.20833 185.20833 211.66666 L 185.20833 238.12498 L 185.20833 238.12498 Q 158.74998 238.12498 158.74998 317.49997 Q 132.29166 396.87497 52.916664 396.87497 Q 0.0 396.87497 0.0 370.41666 L 0.0 343.9583 L 0.0 211.66666 Q 0.0 79.37499 0.0 52.916664 L 26.458332 26.458332 L 26.458332 26.458332 L 52.916664 26.458332 L 52.916664 26.458332 z" svg:height="3.9687498mm" draw:style-name="style-145" svg:viewBox="0.0 0.0 211.66666 396.87497" svg:width="2.1166666mm" svg:x="194.20416mm" svg:y="109.00833mm"/>
          <draw:path svg:d="M 899.5833 0.0 L 926.0416 0.0 L 952.49994 0.0 L 978.95825 0.0 L 1058.3333 52.916664 Q 1137.7083 105.83333 1243.5416 105.83333 Q 1349.3749 105.83333 1428.7499 79.37499 Q 1481.6666 52.916664 1508.1249 26.458332 Q 1508.1249 0.0 1587.4999 0.0 Q 1666.8749 0.0 1666.8749 0.0 L 1666.8749 0.0 L 1693.3333 0.0 L 1719.7916 0.0 L 1719.7916 26.458332 L 1746.2499 26.458332 L 1746.2499 26.458332 L 1746.2499 52.916664 L 1746.2499 52.916664 L 1746.2499 52.916664 L 1719.7916 52.916664 L 1719.7916 52.916664 L 1852.0833 79.37499 Q 1957.9165 105.83333 2063.75 105.83333 L 2143.125 105.83333 L 2169.5833 105.83333 L 2222.5 105.83333 L 2222.5 132.29166 L 2222.5 132.29166 L 2196.0415 132.29166 L 2196.0415 158.74998 L 2196.0415 158.74998 L 2169.5833 158.74998 L 2169.5833 185.20833 L 2169.5833 211.66666 L 2116.6665 211.66666 Q 2037.2915 211.66666 2037.2915 238.12498 Q 2063.75 238.12498 2037.2915 264.5833 L 2010.8333 317.49997 L 2010.8333 317.49997 L 2010.8333 317.49997 L 2010.8333 343.9583 Q 2010.8333 370.41666 2010.8333 370.41666 L 2010.8333 370.41666 L 2010.8333 396.87497 L 2010.8333 396.87497 L 2037.2915 396.87497 L 2037.2915 423.3333 L 2037.2915 423.3333 L 2063.75 423.3333 L 2063.75 423.3333 L 2063.75 423.3333 L 2063.75 449.79166 L 2063.75 449.79166 L 2090.2083 449.79166 L 2090.2083 476.24997 L 2116.6665 502.7083 Q 2169.5833 529.1666 2143.125 555.625 Q 2116.6665 582.0833 2275.4165 582.0833 L 2460.6248 582.0833 L 2460.6248 608.5416 L 2487.0833 608.5416 L 2487.0833 634.99994 L 2487.0833 634.99994 L 2487.0833 634.99994 L 2487.0833 634.99994 L 2460.6248 634.99994 L 2460.6248 634.99994 L 2460.6248 661.4583 L 2434.1665 661.4583 L 2434.1665 687.9166 L 2434.1665 740.8333 L 2460.6248 740.8333 L 2460.6248 740.8333 L 2460.6248 767.2916 L 2487.0833 767.2916 L 2487.0833 767.2916 L 2487.0833 793.74994 L 2487.0833 793.74994 L 2487.0833 793.74994 L 2460.6248 846.6666 L 2434.1665 873.12494 L 2434.1665 873.12494 L 2434.1665 899.5833 L 2328.3333 899.5833 Q 2222.5 899.5833 2222.5 926.0416 Q 2222.5 952.49994 2196.0415 952.49994 Q 2169.5833 952.49994 2169.5833 899.5833 Q 2169.5833 846.6666 2010.8333 873.12494 Q 1825.6249 899.5833 1746.2499 846.6666 Q 1693.3333 793.74994 1640.4166 767.2916 Q 1587.4999 767.2916 1481.6666 793.74994 Q 1402.2916 793.74994 1375.8333 793.74994 Q 1375.8333 767.2916 1269.9999 740.8333 Q 1190.6249 740.8333 1164.1666 740.8333 Q 1164.1666 767.2916 1058.3333 820.2083 Q 952.49994 846.6666 846.6666 899.5833 Q 740.8333 899.5833 714.37494 846.6666 Q 687.9166 793.74994 634.99994 793.74994 Q 555.625 793.74994 555.625 767.2916 Q 555.625 740.8333 502.7083 740.8333 L 449.79166 740.8333 L 449.79166 740.8333 L 449.79166 740.8333 L 370.41666 714.37494 Q 264.5833 687.9166 238.12498 687.9166 L 211.66666 687.9166 L 158.74998 661.4583 L 79.37499 661.4583 L 79.37499 634.99994 L 79.37499 608.5416 L 158.74998 608.5416 Q 238.12498 582.0833 211.66666 582.0833 Q 185.20833 582.0833 158.74998 449.79166 Q 158.74998 343.9583 158.74998 317.49997 Q 158.74998 291.04166 79.37499 291.04166 L 0.0 291.04166 L 0.0 264.5833 L 0.0 238.12498 L 26.458332 211.66666 L 26.458332 158.74998 L 211.66666 158.74998 Q 423.3333 158.74998 396.87497 79.37499 Q 370.41666 0.0 529.1666 0.0 Q 714.37494 0.0 793.74994 0.0 Q 873.12494 0.0 899.5833 0.0 z" svg:height="9.525mm" draw:style-name="style-146" svg:viewBox="0.0 0.0 2487.0833 952.49994" svg:width="24.870832mm" svg:x="133.87917mm" svg:y="200.025mm"/>
          <draw:path svg:d="M 132.29166 26.458332 L 185.20833 0.0 L 211.66666 0.0 L 211.66666 0.0 L 238.12498 26.458332 Q 264.5833 52.916664 264.5833 52.916664 L 264.5833 52.916664 L 291.04166 52.916664 L 291.04166 52.916664 L 343.9583 105.83333 Q 423.3333 158.74998 423.3333 264.5833 Q 449.79166 370.41666 476.24997 396.87497 Q 502.7083 396.87497 502.7083 423.3333 L 529.1666 476.24997 L 529.1666 502.7083 L 529.1666 529.1666 L 582.0833 529.1666 L 608.5416 529.1666 L 608.5416 476.24997 L 608.5416 449.79166 L 634.99994 449.79166 L 661.4583 449.79166 L 661.4583 423.3333 Q 687.9166 396.87497 820.2083 264.5833 L 978.95825 105.83333 L 1058.3333 158.74998 Q 1137.7083 211.66666 1137.7083 211.66666 Q 1111.25 211.66666 1111.25 238.12498 L 1111.25 264.5833 L 1164.1666 370.41666 Q 1190.6249 449.79166 1164.1666 449.79166 Q 1111.25 449.79166 1111.25 529.1666 L 1111.25 608.5416 L 1084.7916 608.5416 L 1084.7916 634.99994 L 1084.7916 634.99994 L 1058.3333 634.99994 L 1058.3333 634.99994 L 1058.3333 634.99994 L 1058.3333 661.4583 L 1058.3333 661.4583 L 1031.875 661.4583 L 1031.875 687.9166 L 1031.875 687.9166 L 1058.3333 687.9166 L 1058.3333 687.9166 L 1058.3333 687.9166 L 1111.25 714.37494 Q 1190.6249 714.37494 1190.6249 687.9166 L 1217.0833 661.4583 L 1217.0833 661.4583 L 1217.0833 687.9166 L 1217.0833 687.9166 L 1243.5416 687.9166 L 1243.5416 740.8333 L 1243.5416 793.74994 L 1190.6249 793.74994 L 1137.7083 793.74994 L 1111.25 793.74994 L 1058.3333 793.74994 L 978.95825 846.6666 Q 899.5833 899.5833 899.5833 926.0416 L 899.5833 926.0416 L 846.6666 926.0416 Q 767.2916 899.5833 502.7083 899.5833 Q 238.12498 899.5833 211.66666 952.49994 L 211.66666 1005.4166 L 185.20833 1005.4166 L 185.20833 1005.4166 L 158.74998 1031.875 L 158.74998 1031.875 L 158.74998 899.5833 Q 158.74998 767.2916 132.29166 767.2916 L 132.29166 767.2916 L 132.29166 714.37494 Q 132.29166 661.4583 105.83333 661.4583 Q 52.916664 661.4583 105.83333 529.1666 Q 132.29166 423.3333 79.37499 423.3333 Q 26.458332 423.3333 52.916664 343.9583 Q 52.916664 264.5833 52.916664 291.04166 Q 79.37499 317.49997 105.83333 317.49997 L 132.29166 317.49997 L 132.29166 264.5833 L 132.29166 211.66666 L 52.916664 211.66666 Q 0.0 211.66666 0.0 185.20833 L 0.0 158.74998 L 52.916664 158.74998 Q 79.37499 158.74998 79.37499 105.83333 Q 52.916664 52.916664 132.29166 26.458332 z" svg:height="10.318749mm" draw:style-name="style-147" svg:viewBox="0.0 0.0 1243.5416 1031.875" svg:width="12.435416mm" svg:x="55.562496mm" svg:y="121.70833mm"/>
          <draw:path svg:d="M 3968.7498 26.458332 L 3968.7498 0.0 L 3995.208 0.0 L 4021.6665 0.0 L 4021.6665 105.83333 L 4021.6665 211.66666 L 4048.1248 211.66666 L 4048.1248 211.66666 L 4048.1248 238.12498 L 4074.583 238.12498 L 4074.583 238.12498 L 4074.583 264.5833 L 4074.583 264.5833 L 4074.583 264.5833 L 4127.5 264.5833 Q 4180.4165 264.5833 4180.4165 185.20833 Q 4206.875 105.83333 4233.333 185.20833 Q 4286.25 264.5833 4339.1665 264.5833 Q 4365.625 264.5833 4365.625 238.12498 L 4365.625 238.12498 L 4365.625 238.12498 Q 4392.083 238.12498 4392.083 370.41666 L 4392.083 476.24997 L 4418.5415 476.24997 L 4418.5415 476.24997 L 4418.5415 502.7083 L 4445.0 502.7083 L 4445.0 502.7083 L 4445.0 529.1666 L 4497.9165 529.1666 L 4524.375 529.1666 L 4524.375 476.24997 Q 4550.833 423.3333 4550.833 264.5833 L 4550.833 132.29166 L 4577.2915 211.66666 Q 4603.75 264.5833 4656.6665 264.5833 L 4709.583 264.5833 L 4709.583 291.04166 L 4709.583 291.04166 L 4656.6665 317.49997 Q 4603.75 317.49997 4603.75 423.3333 L 4603.75 502.7083 L 4762.4995 476.24997 Q 4921.2495 476.24997 4921.2495 449.79166 L 4921.2495 423.3333 L 4921.2495 370.41666 Q 4921.2495 317.49997 4921.2495 317.49997 L 4894.7915 291.04166 L 4894.7915 291.04166 Q 4894.7915 264.5833 4921.2495 264.5833 L 4921.2495 264.5833 L 4921.2495 264.5833 L 4921.2495 264.5833 L 4947.708 264.5833 L 4947.708 264.5833 L 5027.083 264.5833 L 5106.458 264.5833 L 5106.458 264.5833 L 5132.9165 264.5833 L 5132.9165 264.5833 L 5132.9165 238.12498 L 5185.833 238.12498 L 5212.2915 238.12498 L 5212.2915 238.12498 Q 5212.2915 264.5833 5185.833 264.5833 L 5159.3745 264.5833 L 5159.3745 291.04166 L 5132.9165 291.04166 L 5132.9165 317.49997 L 5132.9165 370.41666 L 5159.3745 396.87497 L 5185.833 423.3333 L 5185.833 423.3333 L 5185.833 423.3333 L 5185.833 370.41666 Q 5212.2915 343.9583 5238.7495 343.9583 Q 5265.208 343.9583 5291.6665 396.87497 Q 5318.1245 476.24997 5344.583 449.79166 Q 5397.4995 449.79166 5397.4995 423.3333 Q 5397.4995 396.87497 5423.958 396.87497 Q 5450.4165 396.87497 5476.8745 423.3333 Q 5503.333 476.24997 5503.333 449.79166 L 5529.7915 449.79166 L 5582.708 449.79166 L 5635.6245 449.79166 L 5635.6245 423.3333 L 5635.6245 370.41666 L 5662.083 370.41666 Q 5662.083 396.87497 5688.5415 396.87497 L 5688.5415 423.3333 L 5741.458 423.3333 Q 5794.3745 449.79166 5794.3745 423.3333 Q 5820.833 370.41666 5820.833 423.3333 Q 5820.833 449.79166 5900.208 423.3333 Q 5979.583 370.41666 5979.583 343.9583 Q 6006.0415 317.49997 6032.4995 317.49997 L 6032.4995 317.49997 L 6058.958 370.41666 Q 6085.4165 396.87497 6058.958 449.79166 L 6032.4995 502.7083 L 6032.4995 582.0833 L 6032.4995 634.99994 L 6058.958 687.9166 L 6058.958 714.37494 L 6297.083 714.37494 L 6508.7495 714.37494 L 6693.958 740.8333 Q 6879.1665 740.8333 6879.1665 714.37494 Q 6879.1665 687.9166 6932.083 687.9166 L 6958.5415 687.9166 L 6932.083 714.37494 Q 6905.6245 740.8333 6932.083 767.2916 L 6958.5415 793.74994 L 6958.5415 793.74994 L 6958.5415 793.74994 L 6932.083 793.74994 Q 6879.1665 793.74994 6879.1665 899.5833 Q 6852.708 978.95825 6879.1665 978.95825 L 6932.083 1005.4166 L 7011.458 1111.25 Q 7090.833 1217.0833 7143.7495 1190.6249 Q 7196.6665 1190.6249 7223.1245 1084.7916 Q 7249.583 952.49994 7355.4165 952.49994 Q 7487.708 899.5833 7567.083 899.5833 L 7646.458 899.5833 L 7646.458 899.5833 Q 7646.458 899.5833 7672.9165 926.0416 L 7672.9165 926.0416 L 7725.833 1005.4166 Q 7752.291 1084.7916 7778.7495 1084.7916 Q 7805.208 1084.7916 7805.208 1111.25 L 7831.666 1137.7083 L 7831.666 1137.7083 L 7831.666 1164.1666 L 7884.583 1164.1666 L 7911.041 1164.1666 L 7911.041 1137.7083 L 7937.4995 1137.7083 L 7937.4995 1031.875 Q 7963.958 926.0416 8202.083 926.0416 Q 8413.75 926.0416 8440.208 952.49994 Q 8466.666 978.95825 8466.666 1005.4166 L 8466.666 1005.4166 L 8466.666 1005.4166 Q 8466.666 1005.4166 8466.666 1031.875 L 8493.125 1031.875 L 8519.583 1084.7916 Q 8546.041 1137.7083 8598.958 1164.1666 Q 8651.875 1164.1666 8651.875 1640.4166 Q 8678.333 2090.2083 8678.333 2381.2498 L 8678.333 2645.8333 L 8572.5 2645.8333 Q 8466.666 2645.8333 8202.083 2672.2915 L 7911.041 2698.7498 L 7302.4995 2698.7498 Q 6667.4995 2698.7498 5371.0415 2698.7498 Q 4074.583 2698.7498 3757.0833 2751.6665 L 3439.5833 2751.6665 L 3439.5833 2778.1248 L 3439.5833 2778.1248 L 3413.1248 2778.1248 L 3413.1248 2804.5833 L 3413.1248 2804.5833 L 3386.6665 2804.5833 L 3386.6665 2804.5833 L 3386.6665 2804.5833 L 3386.6665 2831.0415 L 3386.6665 2831.0415 L 3413.1248 2831.0415 Q 3413.1248 2857.4998 3466.0415 2857.4998 L 3518.9583 2857.4998 L 3518.9583 2883.9583 L 3545.4165 2883.9583 L 3545.4165 2883.9583 L 3545.4165 2910.4165 L 3386.6665 2910.4165 L 3254.3748 2910.4165 L 3254.3748 2936.8748 L 3280.8333 2936.8748 L 3280.8333 2936.8748 L 3280.8333 2963.3333 L 3280.8333 2963.3333 L 3280.8333 2963.3333 L 3254.3748 2963.3333 L 3254.3748 2963.3333 L 3254.3748 2989.7915 L 3227.9165 2989.7915 L 3227.9165 3016.2498 L 3227.9165 3042.7083 L 3254.3748 3042.7083 L 3280.8333 3042.7083 L 3280.8333 3069.1665 L 3280.8333 3095.6248 L 3307.2915 3122.0833 L 3333.7498 3148.5415 L 3333.7498 3148.5415 L 3333.7498 3174.9998 L 3386.6665 3174.9998 Q 3466.0415 3174.9998 3545.4165 3227.9165 Q 3624.7915 3227.9165 3704.1665 3254.3748 Q 3783.5415 3280.8333 3757.0833 3307.2915 Q 3757.0833 3333.7498 3809.9998 3333.7498 Q 3862.9165 3333.7498 3836.4583 3333.7498 Q 3809.9998 3307.2915 3836.4583 3280.8333 Q 3862.9165 3280.8333 3862.9165 3254.3748 L 3862.9165 3254.3748 L 3889.3748 3280.8333 Q 3889.3748 3307.2915 3915.833 3333.7498 Q 3968.7498 3333.7498 3968.7498 3333.7498 Q 3968.7498 3360.2083 3968.7498 3360.2083 L 3968.7498 3386.6665 L 3968.7498 3386.6665 L 3968.7498 3386.6665 L 3995.208 3386.6665 L 3995.208 3386.6665 L 3995.208 3413.1248 L 3968.7498 3413.1248 L 3968.7498 3413.1248 L 3968.7498 3439.5833 L 3995.208 3439.5833 L 4021.6665 3439.5833 L 4074.583 3466.0415 L 4127.5 3492.4998 L 4127.5 3492.4998 L 4127.5 3492.4998 L 4153.958 3492.4998 L 4153.958 3492.4998 L 3968.7498 3518.9583 Q 3757.0833 3518.9583 3757.0833 3545.4165 Q 3757.0833 3571.8748 3598.3333 3571.8748 L 3439.5833 3598.3333 L 3439.5833 3598.3333 L 3439.5833 3598.3333 L 3466.0415 3598.3333 L 3466.0415 3598.3333 L 3492.4998 3624.7915 L 3518.9583 3651.2498 L 3518.9583 3651.2498 L 3518.9583 3651.2498 L 3174.9998 3651.2498 Q 2831.0415 3651.2498 2116.6665 3598.3333 L 1428.7499 3545.4165 L 1428.7499 3571.8748 L 1402.2916 3571.8748 L 1402.2916 3571.8748 L 1402.2916 3545.4165 L 1322.9166 3545.4165 L 1269.9999 3545.4165 L 1269.9999 3518.9583 L 1269.9999 3492.4998 L 1322.9166 3492.4998 L 1349.3749 3492.4998 L 1349.3749 3466.0415 L 1322.9166 3466.0415 L 1322.9166 3466.0415 L 1322.9166 3439.5833 L 1534.5833 3439.5833 L 1719.7916 3439.5833 L 1640.4166 3413.1248 L 1587.4999 3386.6665 L 1534.5833 3386.6665 Q 1455.2083 3386.6665 1455.2083 3333.7498 Q 1455.2083 3280.8333 1428.7499 3201.4583 Q 1428.7499 3095.6248 1296.4583 3095.6248 Q 1164.1666 3122.0833 1190.6249 3069.1665 Q 1217.0833 3016.2498 1164.1666 3016.2498 Q 1137.7083 3016.2498 1137.7083 2963.3333 L 1111.25 2936.8748 L 1111.25 2936.8748 L 1111.25 2963.3333 L 1058.3333 2963.3333 L 1031.875 2963.3333 L 1058.3333 2989.7915 Q 1111.25 3016.2498 1058.3333 3016.2498 Q 1031.875 3016.2498 1005.4166 3069.1665 Q 1005.4166 3122.0833 873.12494 3174.9998 Q 740.8333 3201.4583 740.8333 3227.9165 Q 740.8333 3254.3748 714.37494 3227.9165 Q 687.9166 3227.9165 661.4583 3174.9998 Q 634.99994 3148.5415 582.0833 3148.5415 Q 529.1666 3122.0833 449.79166 3042.7083 Q 370.41666 2936.8748 343.9583 2910.4165 L 317.49997 2910.4165 L 343.9583 2883.9583 L 370.41666 2857.4998 L 291.04166 2857.4998 L 211.66666 2857.4998 L 264.5833 2831.0415 L 291.04166 2804.5833 L 423.3333 2804.5833 L 555.625 2804.5833 L 264.5833 2778.1248 L 0.0 2751.6665 L 0.0 2751.6665 L 0.0 2751.6665 L 52.916664 2751.6665 L 105.83333 2751.6665 L 370.41666 2725.2083 Q 634.99994 2698.7498 634.99994 2698.7498 L 634.99994 2698.7498 L 846.6666 2672.2915 Q 1084.7916 2645.8333 1164.1666 2672.2915 L 1243.5416 2672.2915 L 1375.8333 2645.8333 Q 1508.1249 2645.8333 1587.4999 2619.3748 Q 1640.4166 2592.9165 1640.4166 2645.8333 Q 1640.4166 2698.7498 1666.8749 2698.7498 Q 1693.3333 2698.7498 1693.3333 2672.2915 L 1693.3333 2672.2915 L 1825.6249 2645.8333 Q 1957.9165 2592.9165 2010.8333 2592.9165 L 2037.2915 2592.9165 L 2037.2915 2592.9165 L 2037.2915 2619.3748 L 2037.2915 2645.8333 Q 2037.2915 2672.2915 2116.6665 2672.2915 Q 2169.5833 2645.8333 2196.0415 2645.8333 L 2222.5 2645.8333 L 2354.7915 2645.8333 L 2487.0833 2645.8333 L 2487.0833 2645.8333 L 2487.0833 2645.8333 L 2513.5415 2592.9165 Q 2539.9998 2539.9998 2539.9998 2328.3333 L 2539.9998 2090.2083 L 2539.9998 2090.2083 Q 2566.4583 2063.75 2592.9165 2037.2915 L 2592.9165 1984.3749 L 2592.9165 1984.3749 L 2619.3748 1957.9165 L 2619.3748 1957.9165 Q 2645.8333 1957.9165 2645.8333 1957.9165 L 2645.8333 1957.9165 L 2751.6665 1957.9165 L 2831.0415 1957.9165 L 2857.4998 1931.4583 Q 2883.9583 1904.9999 3174.9998 1904.9999 L 3439.5833 1904.9999 L 3439.5833 1878.5416 L 3439.5833 1878.5416 L 3466.0415 1878.5416 L 3492.4998 1878.5416 L 3492.4998 1534.5833 Q 3492.4998 1164.1666 3466.0415 1111.25 Q 3466.0415 1031.875 3439.5833 1031.875 Q 3386.6665 1005.4166 3360.2083 978.95825 L 3333.7498 952.49994 L 3333.7498 952.49994 Q 3360.2083 952.49994 3333.7498 873.12494 Q 3333.7498 820.2083 3307.2915 793.74994 L 3280.8333 740.8333 L 3386.6665 740.8333 Q 3492.4998 714.37494 3492.4998 634.99994 Q 3518.9583 582.0833 3598.3333 529.1666 Q 3704.1665 529.1666 3730.6248 502.7083 Q 3757.0833 502.7083 3757.0833 396.87497 L 3757.0833 291.04166 L 3757.0833 291.04166 L 3757.0833 291.04166 L 3783.5415 317.49997 L 3783.5415 343.9583 L 3783.5415 370.41666 Q 3809.9998 396.87497 3809.9998 449.79166 L 3809.9998 502.7083 L 3836.4583 502.7083 L 3836.4583 529.1666 L 3889.3748 529.1666 L 3942.2915 529.1666 L 3942.2915 423.3333 L 3942.2915 343.9583 L 3942.2915 264.5833 Q 3915.833 185.20833 3942.2915 105.83333 L 3942.2915 52.916664 L 3942.2915 52.916664 Q 3968.7498 52.916664 3968.7498 52.916664 L 3968.7498 26.458332 L 3968.7498 26.458332 z" svg:height="36.512497mm" draw:style-name="style-148" svg:viewBox="0.0 0.0 8678.333 3651.2498" svg:width="86.783325mm" svg:x="77.25833mm" svg:y="107.42083mm"/>
          <draw:path svg:d="M 820.2083 79.37499 L 820.2083 79.37499 L 820.2083 79.37499 L 820.2083 79.37499 L 846.6666 105.83333 L 873.12494 132.29166 L 873.12494 132.29166 L 873.12494 132.29166 L 899.5833 132.29166 L 899.5833 132.29166 L 899.5833 158.74998 L 926.0416 158.74998 L 926.0416 185.20833 L 926.0416 185.20833 L 899.5833 185.20833 L 899.5833 185.20833 L 899.5833 211.66666 L 926.0416 211.66666 L 926.0416 211.66666 L 926.0416 238.12498 L 926.0416 238.12498 L 926.0416 238.12498 L 952.49994 238.12498 L 952.49994 238.12498 L 978.95825 238.12498 Q 1031.875 238.12498 1084.7916 264.5833 L 1111.25 264.5833 L 1111.25 291.04166 L 1084.7916 291.04166 L 1084.7916 291.04166 L 1084.7916 291.04166 L 1031.875 317.49997 Q 978.95825 343.9583 952.49994 396.87497 Q 926.0416 449.79166 952.49994 449.79166 Q 978.95825 449.79166 926.0416 502.7083 Q 873.12494 555.625 767.2916 582.0833 L 687.9166 608.5416 L 687.9166 634.99994 L 661.4583 634.99994 L 661.4583 634.99994 L 661.4583 661.4583 L 608.5416 661.4583 Q 555.625 661.4583 502.7083 502.7083 Q 449.79166 370.41666 317.49997 343.9583 L 185.20833 291.04166 L 185.20833 291.04166 L 158.74998 291.04166 L 158.74998 264.5833 L 132.29166 264.5833 L 132.29166 264.5833 L 132.29166 238.12498 L 132.29166 238.12498 L 132.29166 238.12498 L 105.83333 211.66666 L 79.37499 185.20833 L 79.37499 185.20833 L 79.37499 185.20833 L 26.458332 158.74998 L 0.0 158.74998 L 0.0 132.29166 L 0.0 105.83333 L 79.37499 105.83333 L 132.29166 79.37499 L 132.29166 79.37499 L 132.29166 79.37499 L 158.74998 79.37499 L 158.74998 79.37499 L 158.74998 105.83333 L 185.20833 105.83333 L 211.66666 79.37499 Q 238.12498 79.37499 264.5833 79.37499 Q 291.04166 79.37499 317.49997 52.916664 Q 343.9583 26.458332 555.625 0.0 Q 793.74994 0.0 793.74994 26.458332 Q 820.2083 79.37499 820.2083 79.37499 z" svg:height="6.614583mm" draw:style-name="style-149" svg:viewBox="0.0 0.0 1111.25 661.4583" svg:width="11.112499mm" svg:x="225.1604mm" svg:y="162.18958mm"/>
          <draw:path svg:d="M 634.99994 343.9583 L 661.4583 343.9583 L 634.99994 396.87497 Q 634.99994 449.79166 608.5416 476.24997 L 608.5416 502.7083 L 582.0833 502.7083 Q 582.0833 529.1666 582.0833 529.1666 L 582.0833 529.1666 L 502.7083 529.1666 Q 423.3333 529.1666 396.87497 502.7083 Q 370.41666 476.24997 211.66666 476.24997 L 79.37499 423.3333 L 132.29166 423.3333 Q 185.20833 423.3333 158.74998 370.41666 Q 158.74998 317.49997 105.83333 291.04166 Q 52.916664 264.5833 105.83333 264.5833 L 132.29166 238.12498 L 158.74998 238.12498 L 211.66666 211.66666 L 211.66666 211.66666 L 211.66666 211.66666 L 185.20833 211.66666 L 185.20833 211.66666 L 158.74998 185.20833 Q 132.29166 158.74998 105.83333 132.29166 L 105.83333 105.83333 L 79.37499 105.83333 L 79.37499 105.83333 L 52.916664 79.37499 L 0.0 52.916664 L 52.916664 52.916664 L 79.37499 52.916664 L 158.74998 26.458332 L 211.66666 26.458332 L 238.12498 26.458332 Q 264.5833 52.916664 264.5833 26.458332 L 264.5833 26.458332 L 370.41666 0.0 Q 476.24997 0.0 529.1666 158.74998 Q 529.1666 291.04166 582.0833 317.49997 Q 634.99994 317.49997 634.99994 343.9583 z" svg:height="5.2916665mm" draw:style-name="style-150" svg:viewBox="0.0 0.0 661.4583 529.1666" svg:width="6.614583mm" svg:x="267.75833mm" svg:y="167.74582mm"/>
          <draw:path svg:d="M 264.5833 0.0 L 291.04166 0.0 L 370.41666 0.0 Q 423.3333 0.0 423.3333 79.37499 Q 396.87497 158.74998 370.41666 185.20833 L 317.49997 185.20833 L 185.20833 185.20833 L 52.916664 185.20833 L 52.916664 185.20833 Q 52.916664 185.20833 26.458332 105.83333 L 0.0 52.916664 L 0.0 26.458332 Q 26.458332 0.0 158.74998 0.0 Q 264.5833 0.0 264.5833 0.0 z" svg:height="1.8520832mm" draw:style-name="style-151" svg:viewBox="0.0 0.0 423.3333 185.20833" svg:width="4.233333mm" svg:x="122.237495mm" svg:y="105.83333mm"/>
          <draw:path svg:d="M 370.41666 0.0 L 396.87497 0.0 L 449.79166 0.0 Q 502.7083 0.0 529.1666 26.458332 L 555.625 26.458332 L 582.0833 52.916664 Q 608.5416 52.916664 634.99994 52.916664 L 634.99994 52.916664 L 634.99994 52.916664 L 661.4583 52.916664 L 687.9166 132.29166 Q 714.37494 211.66666 767.2916 185.20833 Q 793.74994 185.20833 820.2083 158.74998 Q 820.2083 105.83333 873.12494 105.83333 L 926.0416 105.83333 L 952.49994 158.74998 Q 978.95825 185.20833 1058.3333 185.20833 Q 1111.25 185.20833 1111.25 158.74998 L 1111.25 132.29166 L 1137.7083 132.29166 L 1164.1666 105.83333 L 1164.1666 105.83333 L 1164.1666 105.83333 L 1190.6249 105.83333 L 1190.6249 105.83333 L 1217.0833 132.29166 L 1243.5416 158.74998 L 1243.5416 158.74998 L 1269.9999 158.74998 L 1269.9999 158.74998 L 1269.9999 158.74998 L 1269.9999 185.20833 L 1296.4583 185.20833 L 1296.4583 185.20833 L 1296.4583 211.66666 L 1296.4583 211.66666 L 1322.9166 211.66666 L 1322.9166 238.12498 L 1322.9166 264.5833 L 1058.3333 264.5833 Q 767.2916 264.5833 423.3333 264.5833 L 79.37499 264.5833 L 79.37499 238.12498 L 52.916664 238.12498 L 52.916664 211.66666 L 52.916664 185.20833 L 79.37499 185.20833 L 79.37499 158.74998 L 79.37499 158.74998 L 105.83333 158.74998 L 105.83333 158.74998 L 105.83333 158.74998 L 52.916664 132.29166 L 26.458332 105.83333 L 26.458332 105.83333 L 0.0 105.83333 L 0.0 79.37499 L 0.0 52.916664 L 26.458332 52.916664 L 52.916664 52.916664 L 79.37499 79.37499 L 105.83333 105.83333 L 132.29166 105.83333 L 158.74998 105.83333 L 211.66666 132.29166 Q 291.04166 158.74998 317.49997 105.83333 Q 317.49997 52.916664 343.9583 26.458332 L 343.9583 0.0 L 370.41666 0.0 z" svg:height="2.6458333mm" draw:style-name="style-152" svg:viewBox="0.0 0.0 1322.9166 264.5833" svg:width="13.229166mm" svg:x="227.01248mm" svg:y="132.29166mm"/>
          <draw:path svg:d="M 582.0833 26.458332 L 608.5416 0.0 L 608.5416 0.0 L 608.5416 26.458332 L 634.99994 26.458332 L 687.9166 26.458332 L 687.9166 79.37499 L 687.9166 105.83333 L 661.4583 158.74998 L 634.99994 211.66666 L 634.99994 211.66666 L 634.99994 238.12498 L 634.99994 238.12498 L 634.99994 238.12498 L 661.4583 291.04166 L 661.4583 317.49997 L 661.4583 343.9583 L 661.4583 396.87497 L 740.8333 396.87497 L 820.2083 396.87497 L 820.2083 449.79166 Q 820.2083 476.24997 767.2916 502.7083 Q 687.9166 502.7083 687.9166 502.7083 L 687.9166 529.1666 L 687.9166 529.1666 Q 687.9166 555.625 687.9166 555.625 L 714.37494 555.625 L 714.37494 555.625 Q 714.37494 555.625 740.8333 582.0833 L 740.8333 582.0833 L 740.8333 582.0833 Q 740.8333 608.5416 687.9166 608.5416 L 634.99994 608.5416 L 582.0833 582.0833 Q 555.625 582.0833 608.5416 634.99994 Q 634.99994 687.9166 661.4583 687.9166 L 661.4583 714.37494 L 661.4583 714.37494 L 634.99994 714.37494 L 634.99994 714.37494 L 634.99994 714.37494 L 582.0833 740.8333 Q 555.625 767.2916 529.1666 767.2916 Q 476.24997 767.2916 476.24997 740.8333 Q 476.24997 714.37494 449.79166 740.8333 Q 423.3333 767.2916 264.5833 820.2083 L 105.83333 873.12494 L 52.916664 873.12494 L 26.458332 873.12494 L 26.458332 846.6666 L 0.0 820.2083 L 0.0 714.37494 L 0.0 608.5416 L 0.0 608.5416 L 0.0 608.5416 L 105.83333 582.0833 Q 238.12498 555.625 291.04166 502.7083 Q 370.41666 423.3333 370.41666 291.04166 L 370.41666 185.20833 L 370.41666 185.20833 L 370.41666 185.20833 L 396.87497 185.20833 L 396.87497 185.20833 L 396.87497 211.66666 L 423.3333 211.66666 L 423.3333 185.20833 L 423.3333 158.74998 L 449.79166 132.29166 Q 476.24997 132.29166 476.24997 132.29166 L 476.24997 132.29166 L 476.24997 105.83333 Q 476.24997 105.83333 502.7083 79.37499 Q 529.1666 26.458332 582.0833 26.458332 z" svg:height="8.73125mm" draw:style-name="style-153" svg:viewBox="0.0 0.0 820.2083 873.12494" svg:width="8.202083mm" svg:x="80.43333mm" svg:y="110.331245mm"/>
          <draw:path svg:d="M 238.12498 0.0 L 291.04166 0.0 L 291.04166 52.916664 Q 317.49997 105.83333 291.04166 105.83333 L 291.04166 132.29166 L 264.5833 132.29166 Q 264.5833 158.74998 264.5833 158.74998 L 291.04166 158.74998 L 291.04166 158.74998 L 291.04166 158.74998 L 291.04166 185.20833 L 264.5833 185.20833 L 264.5833 476.24997 Q 264.5833 767.2916 238.12498 767.2916 L 211.66666 767.2916 L 211.66666 740.8333 Q 211.66666 740.8333 185.20833 687.9166 Q 158.74998 661.4583 105.83333 634.99994 Q 26.458332 608.5416 26.458332 423.3333 Q 52.916664 264.5833 26.458332 264.5833 Q 0.0 238.12498 0.0 158.74998 L 26.458332 105.83333 L 26.458332 105.83333 L 52.916664 79.37499 L 52.916664 79.37499 L 52.916664 105.83333 L 52.916664 105.83333 L 52.916664 105.83333 L 79.37499 105.83333 Q 79.37499 105.83333 105.83333 105.83333 Q 158.74998 105.83333 158.74998 79.37499 Q 185.20833 26.458332 238.12498 0.0 z M 211.66666 79.37499 Q 211.66666 79.37499 238.12498 79.37499 Q 238.12498 105.83333 211.66666 105.83333 Q 211.66666 105.83333 211.66666 79.37499 z" svg:height="7.6729164mm" draw:style-name="style-154" svg:viewBox="0.0 0.0 291.04166 767.2916" svg:width="2.9104166mm" svg:x="52.387497mm" svg:y="128.5875mm"/>
          <draw:path svg:d="M 608.5416 0.0 L 634.99994 0.0 L 634.99994 0.0 L 634.99994 26.458332 L 634.99994 26.458332 L 634.99994 26.458332 L 608.5416 79.37499 L 608.5416 132.29166 L 582.0833 132.29166 L 529.1666 132.29166 L 529.1666 158.74998 L 529.1666 158.74998 L 502.7083 158.74998 L 502.7083 185.20833 L 582.0833 185.20833 L 634.99994 185.20833 L 634.99994 185.20833 Q 634.99994 185.20833 529.1666 238.12498 Q 423.3333 238.12498 211.66666 291.04166 L 26.458332 317.49997 L 26.458332 291.04166 L 0.0 264.5833 L 0.0 264.5833 L 0.0 238.12498 L 0.0 238.12498 L 0.0 238.12498 L 0.0 185.20833 L 0.0 158.74998 L 0.0 158.74998 L 0.0 132.29166 L 52.916664 132.29166 L 79.37499 132.29166 L 105.83333 105.83333 L 132.29166 79.37499 L 264.5833 79.37499 Q 396.87497 79.37499 396.87497 132.29166 Q 396.87497 185.20833 476.24997 132.29166 Q 555.625 79.37499 582.0833 52.916664 Q 582.0833 26.458332 608.5416 0.0 z" svg:height="3.1749997mm" draw:style-name="style-155" svg:viewBox="0.0 0.0 634.99994 317.49997" svg:width="6.3499994mm" svg:x="58.737495mm" svg:y="201.3479mm"/>
          <draw:path svg:d="M 0.0 79.37499 L 0.0 0.0 L 449.79166 0.0 L 873.12494 0.0 L 873.12494 79.37499 L 873.12494 158.74998 L 873.12494 185.20833 L 873.12494 211.66666 L 873.12494 238.12498 L 873.12494 238.12498 L 846.6666 502.7083 Q 820.2083 793.74994 767.2916 793.74994 Q 714.37494 793.74994 714.37494 820.2083 Q 714.37494 846.6666 687.9166 952.49994 L 687.9166 1058.3333 L 608.5416 1058.3333 Q 502.7083 1084.7916 502.7083 1111.25 Q 502.7083 1164.1666 502.7083 1164.1666 Q 476.24997 1137.7083 449.79166 1137.7083 Q 423.3333 1137.7083 238.12498 1084.7916 L 79.37499 1058.3333 L 79.37499 1031.875 Q 79.37499 1005.4166 26.458332 555.625 L 0.0 132.29166 L 0.0 79.37499 z" svg:height="11.641666mm" draw:style-name="style-156" svg:viewBox="0.0 0.0 873.12494 1164.1666" svg:width="8.73125mm" svg:x="174.88957mm" svg:y="116.681244mm"/>
          <draw:path svg:d="M 396.87497 26.458332 L 396.87497 26.458332 L 370.41666 79.37499 Q 370.41666 158.74998 396.87497 185.20833 Q 423.3333 185.20833 396.87497 343.9583 Q 396.87497 529.1666 476.24997 555.625 Q 529.1666 582.0833 555.625 608.5416 Q 582.0833 661.4583 582.0833 661.4583 L 582.0833 687.9166 L 582.0833 714.37494 L 582.0833 714.37494 L 502.7083 714.37494 Q 423.3333 714.37494 317.49997 714.37494 Q 211.66666 714.37494 185.20833 634.99994 Q 158.74998 555.625 79.37499 555.625 L 26.458332 529.1666 L 26.458332 502.7083 Q 52.916664 502.7083 79.37499 502.7083 Q 132.29166 476.24997 132.29166 423.3333 Q 132.29166 343.9583 79.37499 343.9583 Q 26.458332 317.49997 0.0 238.12498 L 0.0 185.20833 L 52.916664 185.20833 Q 79.37499 185.20833 105.83333 132.29166 L 105.83333 79.37499 L 132.29166 79.37499 L 158.74998 79.37499 L 211.66666 105.83333 Q 238.12498 105.83333 238.12498 79.37499 L 238.12498 52.916664 L 238.12498 52.916664 L 264.5833 52.916664 L 264.5833 26.458332 L 264.5833 0.0 L 291.04166 0.0 L 291.04166 26.458332 L 317.49997 26.458332 L 317.49997 26.458332 L 343.9583 0.0 Q 370.41666 -26.458332 370.41666 0.0 Q 370.41666 26.458332 396.87497 26.458332 z" svg:height="7.1437497mm" draw:style-name="style-157" svg:viewBox="0.0 0.0 582.0833 714.37494" svg:width="5.820833mm" svg:x="48.68333mm" svg:y="129.38124mm"/>
          <draw:path svg:d="M 449.79166 132.29166 L 502.7083 0.0 L 502.7083 0.0 Q 502.7083 0.0 529.1666 26.458332 L 529.1666 52.916664 L 529.1666 105.83333 Q 555.625 158.74998 555.625 211.66666 L 555.625 264.5833 L 555.625 370.41666 Q 555.625 476.24997 529.1666 476.24997 Q 502.7083 502.7083 396.87497 502.7083 Q 317.49997 555.625 291.04166 608.5416 Q 291.04166 687.9166 185.20833 714.37494 L 79.37499 714.37494 L 79.37499 687.9166 Q 79.37499 661.4583 26.458332 502.7083 L 0.0 370.41666 L 0.0 370.41666 L 26.458332 370.41666 L 26.458332 370.41666 L 26.458332 396.87497 L 26.458332 396.87497 L 52.916664 396.87497 L 132.29166 370.41666 L 185.20833 370.41666 L 185.20833 343.9583 Q 185.20833 317.49997 238.12498 343.9583 Q 291.04166 396.87497 343.9583 317.49997 Q 396.87497 238.12498 449.79166 132.29166 z" svg:height="7.1437497mm" draw:style-name="style-158" svg:viewBox="0.0 0.0 555.625 714.37494" svg:width="5.5562496mm" svg:x="109.27291mm" svg:y="107.68541mm"/>
          <draw:path svg:d="M 687.9166 0.0 L 740.8333 0.0 L 740.8333 0.0 L 740.8333 26.458332 L 687.9166 52.916664 Q 634.99994 79.37499 608.5416 105.83333 Q 582.0833 158.74998 502.7083 158.74998 Q 423.3333 158.74998 423.3333 608.5416 L 423.3333 1058.3333 L 317.49997 1058.3333 Q 238.12498 1058.3333 238.12498 1031.875 Q 211.66666 1005.4166 158.74998 1005.4166 L 105.83333 978.95825 L 105.83333 978.95825 Q 105.83333 952.49994 158.74998 952.49994 Q 238.12498 952.49994 211.66666 582.0833 Q 211.66666 211.66666 158.74998 211.66666 Q 132.29166 211.66666 79.37499 264.5833 L 26.458332 317.49997 L 26.458332 264.5833 L 52.916664 185.20833 L 52.916664 185.20833 L 52.916664 158.74998 L 26.458332 158.74998 L 0.0 158.74998 L 0.0 158.74998 L 0.0 158.74998 L 158.74998 105.83333 Q 317.49997 52.916664 317.49997 52.916664 L 343.9583 52.916664 L 449.79166 52.916664 Q 555.625 52.916664 582.0833 26.458332 Q 634.99994 0.0 687.9166 0.0 z" svg:height="10.583333mm" draw:style-name="style-159" svg:viewBox="0.0 0.0 740.8333 1058.3333" svg:width="7.408333mm" svg:x="191.55832mm" svg:y="114.82916mm"/>
          <draw:path svg:d="M 978.95825 0.0 L 978.95825 0.0 L 1561.0416 26.458332 Q 2169.5833 79.37499 2196.0415 79.37499 Q 2222.5 79.37499 2460.6248 105.83333 L 2672.2915 132.29166 L 2725.2083 132.29166 L 2751.6665 132.29166 L 2751.6665 158.74998 L 2751.6665 185.20833 L 2725.2083 185.20833 L 2698.7498 185.20833 L 2513.5415 211.66666 Q 2301.875 238.12498 1269.9999 185.20833 L 238.12498 158.74998 L 238.12498 158.74998 L 238.12498 132.29166 L 132.29166 132.29166 L 26.458332 132.29166 L 26.458332 105.83333 L 26.458332 105.83333 L 0.0 105.83333 L 0.0 79.37499 L 26.458332 79.37499 L 52.916664 79.37499 L 343.9583 52.916664 Q 608.5416 26.458332 793.74994 26.458332 L 978.95825 26.458332 L 978.95825 0.0 z" svg:height="2.1166666mm" draw:style-name="style-160" svg:viewBox="0.0 0.0 2751.6665 211.66666" svg:width="27.516665mm" svg:x="117.21041mm" svg:y="144.72708mm"/>
          <draw:path svg:d="M 52.916664 26.458332 L 105.83333 0.0 L 211.66666 0.0 L 291.04166 0.0 L 317.49997 26.458332 Q 317.49997 26.458332 317.49997 79.37499 L 317.49997 132.29166 L 317.49997 158.74998 Q 317.49997 185.20833 158.74998 185.20833 L 0.0 211.66666 L 0.0 132.29166 Q 0.0 26.458332 52.916664 26.458332 z" svg:height="2.1166666mm" draw:style-name="style-161" svg:viewBox="0.0 0.0 317.49997 211.66666" svg:width="3.1749997mm" svg:x="123.29583mm" svg:y="110.331245mm"/>
          <draw:path svg:d="M 555.625 26.458332 L 555.625 0.0 L 608.5416 0.0 L 634.99994 0.0 L 634.99994 0.0 L 634.99994 26.458332 L 714.37494 52.916664 Q 767.2916 105.83333 793.74994 185.20833 L 793.74994 238.12498 L 767.2916 238.12498 Q 767.2916 238.12498 740.8333 185.20833 L 714.37494 158.74998 L 714.37494 185.20833 L 714.37494 238.12498 L 714.37494 238.12498 L 714.37494 264.5833 L 714.37494 291.04166 L 714.37494 317.49997 L 661.4583 317.49997 L 608.5416 343.9583 L 608.5416 343.9583 L 608.5416 343.9583 L 582.0833 423.3333 Q 582.0833 502.7083 661.4583 529.1666 Q 714.37494 555.625 740.8333 555.625 Q 767.2916 582.0833 767.2916 714.37494 L 767.2916 846.6666 L 767.2916 820.2083 Q 740.8333 793.74994 714.37494 793.74994 Q 661.4583 793.74994 661.4583 767.2916 Q 634.99994 767.2916 608.5416 820.2083 Q 608.5416 873.12494 608.5416 899.5833 Q 608.5416 926.0416 608.5416 1031.875 L 608.5416 1111.25 L 634.99994 1137.7083 L 634.99994 1137.7083 L 634.99994 1164.1666 Q 634.99994 1190.6249 476.24997 1190.6249 L 317.49997 1217.0833 L 317.49997 1190.6249 Q 317.49997 1164.1666 291.04166 1137.7083 Q 238.12498 1137.7083 264.5833 1084.7916 Q 291.04166 1005.4166 238.12498 978.95825 Q 211.66666 978.95825 211.66666 952.49994 Q 211.66666 926.0416 264.5833 926.0416 Q 317.49997 926.0416 317.49997 873.12494 L 291.04166 793.74994 L 291.04166 767.2916 L 291.04166 740.8333 L 238.12498 740.8333 Q 211.66666 714.37494 158.74998 740.8333 L 105.83333 740.8333 L 105.83333 714.37494 Q 79.37499 714.37494 79.37499 687.9166 Q 26.458332 661.4583 26.458332 661.4583 L 0.0 634.99994 L 0.0 608.5416 L 0.0 582.0833 L 26.458332 582.0833 Q 52.916664 555.625 52.916664 555.625 L 26.458332 555.625 L 26.458332 555.625 L 26.458332 555.625 L 26.458332 529.1666 L 26.458332 529.1666 L 26.458332 502.7083 L 26.458332 502.7083 L 26.458332 502.7083 L 26.458332 502.7083 L 105.83333 476.24997 Q 185.20833 449.79166 185.20833 423.3333 L 185.20833 396.87497 L 158.74998 396.87497 L 132.29166 396.87497 L 132.29166 370.41666 L 132.29166 370.41666 L 105.83333 343.9583 L 105.83333 317.49997 L 132.29166 317.49997 L 158.74998 343.9583 L 158.74998 343.9583 L 185.20833 343.9583 L 185.20833 343.9583 L 185.20833 343.9583 L 211.66666 343.9583 L 238.12498 343.9583 L 264.5833 343.9583 Q 291.04166 343.9583 264.5833 396.87497 Q 238.12498 423.3333 238.12498 449.79166 L 238.12498 476.24997 L 317.49997 476.24997 L 396.87497 449.79166 L 449.79166 449.79166 L 476.24997 449.79166 L 476.24997 423.3333 L 502.7083 423.3333 L 502.7083 343.9583 Q 502.7083 291.04166 502.7083 158.74998 L 529.1666 26.458332 L 529.1666 26.458332 Q 555.625 26.458332 555.625 26.458332 z" svg:height="12.170833mm" draw:style-name="style-162" svg:viewBox="0.0 0.0 793.74994 1217.0833" svg:width="7.9374995mm" svg:x="126.73541mm" svg:y="82.814575mm"/>
          <draw:path svg:d="M 343.9583 26.458332 L 370.41666 0.0 L 370.41666 0.0 L 370.41666 0.0 L 370.41666 0.0 L 370.41666 26.458332 L 370.41666 26.458332 L 370.41666 26.458332 L 396.87497 26.458332 L 396.87497 26.458332 L 396.87497 52.916664 L 423.3333 52.916664 L 449.79166 873.12494 Q 476.24997 1719.7916 502.7083 1772.7083 Q 529.1666 1799.1666 502.7083 1799.1666 Q 476.24997 1799.1666 476.24997 1878.5416 Q 476.24997 1931.4583 502.7083 1984.3749 L 502.7083 2063.75 L 582.0833 2037.2915 Q 634.99994 2037.2915 661.4583 2037.2915 L 661.4583 2037.2915 L 661.4583 2063.75 L 634.99994 2090.2083 L 634.99994 2090.2083 L 634.99994 2090.2083 L 661.4583 2116.6665 L 687.9166 2143.125 L 687.9166 2143.125 L 687.9166 2143.125 L 661.4583 2143.125 L 661.4583 2143.125 L 661.4583 2169.5833 L 634.99994 2169.5833 L 634.99994 2169.5833 L 634.99994 2196.0415 L 634.99994 2196.0415 L 634.99994 2196.0415 L 608.5416 2196.0415 L 608.5416 2196.0415 L 634.99994 2222.5 L 661.4583 2222.5 L 661.4583 2222.5 L 661.4583 2248.9583 L 634.99994 2248.9583 L 608.5416 2248.9583 L 608.5416 2275.4165 L 634.99994 2275.4165 L 634.99994 2275.4165 L 634.99994 2301.875 L 661.4583 2301.875 L 687.9166 2301.875 L 687.9166 2328.3333 L 687.9166 2354.7915 L 582.0833 2354.7915 Q 502.7083 2354.7915 502.7083 2487.0833 Q 529.1666 2619.3748 529.1666 2619.3748 L 529.1666 2645.8333 L 476.24997 2645.8333 Q 449.79166 2672.2915 449.79166 2672.2915 L 423.3333 2672.2915 L 423.3333 2725.2083 L 423.3333 2778.1248 L 423.3333 2778.1248 L 396.87497 2778.1248 L 396.87497 2751.6665 L 370.41666 2751.6665 L 370.41666 2804.5833 L 370.41666 2857.4998 L 343.9583 2725.2083 Q 317.49997 2619.3748 317.49997 2487.0833 Q 317.49997 2354.7915 185.20833 2328.3333 L 79.37499 2301.875 L 52.916664 2301.875 L 26.458332 2301.875 L 0.0 2301.875 L 0.0 2301.875 L 0.0 2275.4165 L 0.0 2275.4165 L 26.458332 2275.4165 L 26.458332 2248.9583 L 26.458332 2248.9583 L 0.0 2248.9583 L 0.0 2248.9583 L 0.0 2248.9583 L 0.0 2222.5 L 0.0 2222.5 L 0.0 2222.5 L 26.458332 2196.0415 L 79.37499 2196.0415 Q 132.29166 2196.0415 238.12498 2143.125 Q 317.49997 2116.6665 370.41666 1984.3749 Q 370.41666 1825.6249 343.9583 952.49994 L 317.49997 79.37499 L 317.49997 52.916664 L 317.49997 52.916664 L 343.9583 26.458332 z" svg:height="28.574999mm" draw:style-name="style-163" svg:viewBox="0.0 0.0 687.9166 2857.4998" svg:width="6.879166mm" svg:x="32.80833mm" svg:y="103.45208mm"/>
          <draw:path svg:d="M 555.625 0.0 L 582.0833 0.0 L 582.0833 26.458332 L 608.5416 52.916664 L 608.5416 52.916664 L 608.5416 52.916664 L 608.5416 105.83333 Q 608.5416 132.29166 634.99994 158.74998 L 634.99994 185.20833 L 634.99994 396.87497 Q 608.5416 608.5416 608.5416 740.8333 L 608.5416 873.12494 L 608.5416 899.5833 Q 608.5416 926.0416 555.625 926.0416 Q 502.7083 926.0416 502.7083 952.49994 Q 502.7083 978.95825 449.79166 899.5833 Q 449.79166 793.74994 396.87497 899.5833 Q 370.41666 1031.875 343.9583 1031.875 L 317.49997 1005.4166 L 317.49997 1005.4166 L 291.04166 1005.4166 L 291.04166 952.49994 Q 291.04166 926.0416 264.5833 899.5833 L 264.5833 873.12494 L 264.5833 820.2083 Q 238.12498 767.2916 211.66666 767.2916 L 185.20833 767.2916 L 185.20833 634.99994 Q 185.20833 502.7083 158.74998 476.24997 Q 132.29166 476.24997 79.37499 449.79166 Q 0.0 423.3333 0.0 343.9583 L 26.458332 264.5833 L 26.458332 264.5833 L 26.458332 264.5833 L 79.37499 238.12498 L 132.29166 238.12498 L 132.29166 211.66666 L 132.29166 185.20833 L 132.29166 158.74998 L 132.29166 158.74998 L 132.29166 105.83333 L 132.29166 79.37499 L 158.74998 105.83333 Q 185.20833 158.74998 185.20833 158.74998 L 211.66666 158.74998 L 211.66666 158.74998 L 211.66666 158.74998 L 211.66666 185.20833 L 238.12498 185.20833 L 238.12498 211.66666 L 238.12498 238.12498 L 264.5833 238.12498 L 291.04166 211.66666 L 291.04166 211.66666 L 291.04166 211.66666 L 317.49997 211.66666 L 317.49997 211.66666 L 317.49997 185.20833 L 343.9583 185.20833 L 343.9583 185.20833 L 343.9583 211.66666 L 343.9583 211.66666 L 343.9583 211.66666 L 370.41666 211.66666 L 370.41666 211.66666 L 370.41666 238.12498 L 396.87497 238.12498 L 396.87497 238.12498 L 396.87497 211.66666 L 396.87497 211.66666 L 396.87497 211.66666 L 423.3333 158.74998 L 449.79166 132.29166 L 449.79166 105.83333 L 449.79166 79.37499 L 502.7083 52.916664 Q 529.1666 0.0 555.625 0.0 z" svg:height="10.318749mm" draw:style-name="style-164" svg:viewBox="0.0 0.0 634.99994 1031.875" svg:width="6.3499994mm" svg:x="132.55624mm" svg:y="83.60833mm"/>
          <draw:path svg:d="M 449.79166 0.0 L 449.79166 0.0 L 555.625 26.458332 Q 634.99994 26.458332 634.99994 52.916664 Q 661.4583 52.916664 661.4583 79.37499 L 661.4583 79.37499 L 661.4583 79.37499 L 661.4583 79.37499 L 634.99994 79.37499 L 634.99994 79.37499 L 634.99994 105.83333 L 661.4583 105.83333 L 661.4583 185.20833 L 661.4583 291.04166 L 687.9166 291.04166 L 687.9166 291.04166 L 687.9166 291.04166 Q 687.9166 291.04166 449.79166 291.04166 Q 211.66666 291.04166 185.20833 264.5833 Q 185.20833 238.12498 79.37499 185.20833 L 0.0 132.29166 L 79.37499 132.29166 L 158.74998 132.29166 L 185.20833 105.83333 L 211.66666 79.37499 L 291.04166 79.37499 Q 343.9583 26.458332 396.87497 26.458332 L 423.3333 26.458332 L 449.79166 26.458332 Q 449.79166 26.458332 449.79166 0.0 z" svg:height="2.9104166mm" draw:style-name="style-165" svg:viewBox="0.0 0.0 687.9166 291.04166" svg:width="6.879166mm" svg:x="89.16458mm" svg:y="157.95624mm"/>
          <draw:path svg:d="M 1957.9165 158.74998 L 1957.9165 0.0 L 1957.9165 0.0 Q 1984.3749 0.0 1984.3749 132.29166 L 1984.3749 238.12498 L 2010.8333 238.12498 L 2010.8333 238.12498 L 2010.8333 264.5833 L 2037.2915 264.5833 L 2037.2915 291.04166 L 2037.2915 317.49997 L 2037.2915 317.49997 L 2037.2915 343.9583 L 2010.8333 343.9583 L 1984.3749 343.9583 L 1984.3749 370.41666 L 1984.3749 370.41666 L 1957.9165 396.87497 L 1957.9165 423.3333 L 1984.3749 423.3333 L 2010.8333 396.87497 L 2248.9583 396.87497 L 2513.5415 396.87497 L 2513.5415 396.87497 Q 2513.5415 396.87497 2460.6248 423.3333 Q 2434.1665 449.79166 2460.6248 476.24997 Q 2460.6248 502.7083 2381.2498 502.7083 Q 2301.875 502.7083 2301.875 555.625 Q 2301.875 608.5416 2248.9583 634.99994 Q 2169.5833 661.4583 2196.0415 714.37494 Q 2196.0415 767.2916 2169.5833 767.2916 Q 2143.125 767.2916 2143.125 820.2083 Q 2143.125 846.6666 2063.75 873.12494 Q 1984.3749 926.0416 1904.9999 952.49994 Q 1825.6249 978.95825 1799.1666 1031.875 Q 1772.7083 1084.7916 1719.7916 1084.7916 Q 1666.8749 1084.7916 1613.9583 1031.875 Q 1561.0416 978.95825 1561.0416 1005.4166 Q 1561.0416 1031.875 1534.5833 1031.875 L 1508.1249 1005.4166 L 1508.1249 1005.4166 Q 1508.1249 1031.875 1455.2083 1031.875 Q 1428.7499 1058.3333 1402.2916 1137.7083 Q 1402.2916 1217.0833 1349.3749 1217.0833 Q 1296.4583 1190.6249 1269.9999 1190.6249 Q 1243.5416 1137.7083 1217.0833 1190.6249 L 1190.6249 1217.0833 L 1190.6249 1217.0833 L 1190.6249 1190.6249 L 1190.6249 1190.6249 Q 1190.6249 1190.6249 1137.7083 1190.6249 Q 1111.25 1164.1666 1111.25 1137.7083 Q 1111.25 1111.25 1137.7083 1111.25 Q 1164.1666 1084.7916 1111.25 1005.4166 Q 1084.7916 926.0416 1005.4166 873.12494 Q 926.0416 820.2083 926.0416 793.74994 Q 899.5833 767.2916 873.12494 767.2916 Q 820.2083 767.2916 714.37494 793.74994 Q 608.5416 820.2083 476.24997 820.2083 Q 343.9583 820.2083 317.49997 846.6666 Q 291.04166 873.12494 185.20833 873.12494 L 105.83333 873.12494 L 105.83333 873.12494 L 79.37499 873.12494 L 79.37499 873.12494 L 79.37499 873.12494 L 52.916664 846.6666 L 26.458332 846.6666 L 26.458332 820.2083 L 26.458332 767.2916 L 26.458332 740.8333 L 26.458332 714.37494 L 26.458332 714.37494 L 26.458332 714.37494 L 52.916664 687.9166 L 79.37499 661.4583 L 26.458332 661.4583 L 0.0 661.4583 L 52.916664 634.99994 Q 105.83333 608.5416 79.37499 608.5416 L 52.916664 555.625 L 185.20833 555.625 L 291.04166 555.625 L 291.04166 529.1666 L 291.04166 529.1666 L 264.5833 529.1666 L 264.5833 502.7083 L 264.5833 502.7083 L 238.12498 502.7083 L 238.12498 502.7083 L 238.12498 502.7083 L 264.5833 476.24997 L 291.04166 449.79166 L 291.04166 449.79166 L 291.04166 449.79166 L 264.5833 449.79166 L 264.5833 449.79166 L 291.04166 423.3333 L 317.49997 396.87497 L 317.49997 396.87497 L 317.49997 396.87497 L 608.5416 370.41666 Q 873.12494 343.9583 978.95825 343.9583 L 1084.7916 343.9583 L 1111.25 370.41666 Q 1137.7083 396.87497 1508.1249 370.41666 Q 1852.0833 343.9583 1904.9999 343.9583 Q 1957.9165 317.49997 1957.9165 158.74998 z" svg:height="12.170833mm" draw:style-name="style-166" svg:viewBox="0.0 0.0 2513.5415 1217.0833" svg:width="25.135416mm" svg:x="153.19374mm" svg:y="130.43958mm"/>
          <draw:path svg:d="M 0.0 52.916664 L 0.0 0.0 L 211.66666 52.916664 Q 423.3333 79.37499 502.7083 158.74998 Q 608.5416 211.66666 687.9166 238.12498 Q 767.2916 238.12498 793.74994 211.66666 Q 793.74994 211.66666 793.74994 238.12498 Q 820.2083 264.5833 846.6666 264.5833 Q 899.5833 264.5833 899.5833 291.04166 L 899.5833 291.04166 L 846.6666 291.04166 L 793.74994 317.49997 L 793.74994 317.49997 L 793.74994 317.49997 L 767.2916 317.49997 L 767.2916 317.49997 L 793.74994 343.9583 L 820.2083 370.41666 L 846.6666 370.41666 L 873.12494 370.41666 L 899.5833 396.87497 L 926.0416 423.3333 L 899.5833 423.3333 L 873.12494 423.3333 L 846.6666 423.3333 L 793.74994 423.3333 L 687.9166 423.3333 Q 608.5416 423.3333 582.0833 449.79166 L 582.0833 449.79166 L 582.0833 449.79166 Q 582.0833 449.79166 555.625 423.3333 Q 555.625 396.87497 423.3333 396.87497 Q 317.49997 423.3333 343.9583 423.3333 Q 370.41666 449.79166 317.49997 449.79166 L 291.04166 476.24997 L 291.04166 449.79166 L 264.5833 449.79166 L 264.5833 423.3333 Q 264.5833 370.41666 264.5833 291.04166 Q 264.5833 211.66666 158.74998 158.74998 Q 26.458332 105.83333 0.0 52.916664 z" svg:height="4.7625mm" draw:style-name="style-167" svg:viewBox="0.0 0.0 926.0416 476.24997" svg:width="9.260416mm" svg:x="203.72916mm" svg:y="160.3375mm"/>
          <draw:path svg:d="M 1190.6249 52.916664 L 1217.0833 0.0 L 1322.9166 105.83333 Q 1402.2916 211.66666 1481.6666 185.20833 Q 1534.5833 158.74998 1561.0416 132.29166 Q 1587.4999 79.37499 1613.9583 79.37499 L 1613.9583 79.37499 L 1613.9583 158.74998 L 1613.9583 238.12498 L 1613.9583 238.12498 Q 1613.9583 264.5833 1640.4166 264.5833 L 1640.4166 264.5833 L 1640.4166 264.5833 Q 1640.4166 291.04166 1640.4166 317.49997 L 1640.4166 317.49997 L 1640.4166 317.49997 L 1640.4166 317.49997 L 1640.4166 343.9583 L 1640.4166 343.9583 L 1613.9583 370.41666 L 1613.9583 396.87497 L 1640.4166 396.87497 L 1666.8749 423.3333 L 1666.8749 423.3333 L 1693.3333 423.3333 L 1693.3333 423.3333 L 1693.3333 423.3333 L 1693.3333 449.79166 L 1693.3333 449.79166 L 1719.7916 449.79166 L 1719.7916 476.24997 L 1746.2499 476.24997 L 1772.7083 476.24997 L 1746.2499 502.7083 Q 1746.2499 529.1666 1772.7083 555.625 Q 1799.1666 555.625 1799.1666 634.99994 L 1799.1666 687.9166 L 1825.6249 740.8333 L 1825.6249 793.74994 L 1852.0833 793.74994 L 1878.5416 793.74994 L 1878.5416 820.2083 Q 1878.5416 846.6666 1825.6249 846.6666 Q 1772.7083 873.12494 1746.2499 926.0416 Q 1746.2499 1005.4166 1746.2499 952.49994 Q 1746.2499 926.0416 1719.7916 926.0416 Q 1693.3333 899.5833 1587.4999 873.12494 Q 1481.6666 820.2083 1428.7499 899.5833 L 1375.8333 1005.4166 L 1349.3749 1031.875 L 1322.9166 1058.3333 L 1322.9166 1058.3333 L 1322.9166 1058.3333 L 1322.9166 1058.3333 L 1322.9166 1031.875 L 1322.9166 1005.4166 L 1322.9166 978.95825 L 1322.9166 899.5833 L 1322.9166 820.2083 L 899.5833 820.2083 L 449.79166 820.2083 L 449.79166 899.5833 L 449.79166 952.49994 L 449.79166 952.49994 Q 423.3333 952.49994 423.3333 899.5833 Q 423.3333 873.12494 317.49997 899.5833 L 238.12498 899.5833 L 238.12498 873.12494 L 238.12498 846.6666 L 105.83333 846.6666 L 0.0 846.6666 L 0.0 846.6666 L 0.0 846.6666 L 52.916664 820.2083 L 132.29166 793.74994 L 211.66666 793.74994 L 264.5833 793.74994 L 264.5833 767.2916 L 264.5833 767.2916 L 291.04166 767.2916 L 291.04166 740.8333 L 291.04166 740.8333 L 317.49997 740.8333 L 317.49997 714.37494 L 317.49997 687.9166 L 291.04166 687.9166 Q 291.04166 687.9166 264.5833 687.9166 L 211.66666 687.9166 L 211.66666 582.0833 Q 211.66666 502.7083 185.20833 423.3333 Q 185.20833 343.9583 238.12498 343.9583 Q 291.04166 370.41666 291.04166 264.5833 L 264.5833 158.74998 L 264.5833 158.74998 L 264.5833 158.74998 L 264.5833 132.29166 L 264.5833 132.29166 L 238.12498 132.29166 L 238.12498 105.83333 L 238.12498 105.83333 L 211.66666 105.83333 L 211.66666 105.83333 L 211.66666 105.83333 L 264.5833 105.83333 L 291.04166 105.83333 L 317.49997 105.83333 L 343.9583 105.83333 L 343.9583 132.29166 L 370.41666 132.29166 L 370.41666 132.29166 L 370.41666 158.74998 L 370.41666 158.74998 L 396.87497 158.74998 L 396.87497 158.74998 L 396.87497 158.74998 L 396.87497 185.20833 L 423.3333 185.20833 L 423.3333 211.66666 Q 476.24997 264.5833 476.24997 370.41666 L 476.24997 502.7083 L 555.625 502.7083 L 634.99994 502.7083 L 634.99994 370.41666 L 634.99994 264.5833 L 634.99994 264.5833 L 634.99994 264.5833 L 687.9166 370.41666 Q 687.9166 476.24997 846.6666 476.24997 Q 978.95825 476.24997 978.95825 449.79166 L 978.95825 449.79166 L 1005.4166 449.79166 L 1031.875 476.24997 L 1111.25 476.24997 L 1164.1666 476.24997 L 1164.1666 449.79166 L 1164.1666 449.79166 L 1190.6249 423.3333 Q 1217.0833 396.87497 1190.6249 264.5833 L 1190.6249 158.74998 L 1190.6249 158.74998 Q 1164.1666 132.29166 1190.6249 52.916664 z" svg:height="10.583333mm" draw:style-name="style-168" svg:viewBox="0.0 0.0 1878.5416 1058.3333" svg:width="18.785416mm" svg:x="170.39166mm" svg:y="108.479164mm"/>
          <draw:path svg:d="M 52.916664 26.458332 L 132.29166 0.0 L 370.41666 26.458332 Q 608.5416 52.916664 899.5833 105.83333 Q 1164.1666 158.74998 1375.8333 158.74998 Q 1587.4999 158.74998 1640.4166 185.20833 Q 1719.7916 211.66666 1746.2499 211.66666 L 1772.7083 211.66666 L 1799.1666 264.5833 Q 1852.0833 317.49997 1746.2499 370.41666 Q 1613.9583 423.3333 1613.9583 423.3333 L 1587.4999 423.3333 L 1587.4999 423.3333 L 1587.4999 423.3333 L 1587.4999 449.79166 L 1587.4999 449.79166 L 1561.0416 476.24997 L 1561.0416 529.1666 L 1587.4999 529.1666 L 1613.9583 529.1666 L 1613.9583 555.625 L 1640.4166 582.0833 L 1640.4166 582.0833 L 1640.4166 582.0833 L 1878.5416 608.5416 Q 2116.6665 608.5416 2116.6665 661.4583 L 2116.6665 714.37494 L 2090.2083 740.8333 Q 2063.75 793.74994 2037.2915 793.74994 L 2010.8333 793.74994 L 1931.4583 820.2083 L 1852.0833 846.6666 L 1904.9999 846.6666 L 1931.4583 846.6666 L 2010.8333 873.12494 L 2090.2083 873.12494 L 2090.2083 952.49994 Q 2090.2083 1005.4166 2037.2915 1005.4166 Q 1984.3749 1005.4166 1984.3749 1058.3333 L 2010.8333 1111.25 L 2010.8333 1111.25 L 2010.8333 1111.25 L 2010.8333 1137.7083 L 2010.8333 1137.7083 L 2037.2915 1137.7083 L 2037.2915 1164.1666 L 2169.5833 1190.6249 Q 2275.4165 1217.0833 2275.4165 1243.5416 Q 2222.5 1269.9999 2328.3333 1269.9999 Q 2434.1665 1296.4583 2434.1665 1375.8333 Q 2460.6248 1428.7499 2487.0833 1455.2083 L 2487.0833 1455.2083 L 2487.0833 1455.2083 Q 2487.0833 1481.6666 2381.2498 1481.6666 L 2301.875 1481.6666 L 2328.3333 1534.5833 Q 2328.3333 1613.9583 2328.3333 1613.9583 Q 2328.3333 1640.4166 2354.7915 1640.4166 L 2381.2498 1640.4166 L 2381.2498 1666.8749 L 2381.2498 1666.8749 L 2354.7915 1666.8749 L 2354.7915 1693.3333 L 2354.7915 1693.3333 L 2328.3333 1693.3333 L 2328.3333 1693.3333 Q 2328.3333 1693.3333 2222.5 1719.7916 L 2090.2083 1746.2499 L 2090.2083 1746.2499 L 2116.6665 1746.2499 L 2116.6665 1746.2499 L 2116.6665 1746.2499 L 2169.5833 1772.7083 L 2222.5 1799.1666 L 2381.2498 1825.6249 Q 2539.9998 1852.0833 2539.9998 1852.0833 Q 2539.9998 1852.0833 2592.9165 1878.5416 L 2672.2915 1904.9999 L 2672.2915 1904.9999 L 2698.7498 1904.9999 L 2698.7498 1957.9165 L 2698.7498 1984.3749 L 2672.2915 1984.3749 L 2672.2915 2010.8333 L 2672.2915 2010.8333 L 2645.8333 2010.8333 L 2645.8333 2010.8333 L 2645.8333 2010.8333 L 2645.8333 2037.2915 L 2645.8333 2037.2915 L 2619.3748 2037.2915 L 2619.3748 2063.75 L 2592.9165 2063.75 Q 2539.9998 2063.75 2487.0833 2143.125 Q 2434.1665 2222.5 2354.7915 2248.9583 Q 2275.4165 2275.4165 2248.9583 2301.875 L 2222.5 2328.3333 L 2222.5 2328.3333 L 2222.5 2328.3333 L 2196.0415 2328.3333 L 2196.0415 2328.3333 L 2196.0415 2354.7915 L 2222.5 2354.7915 L 2222.5 2354.7915 L 2222.5 2381.2498 L 2222.5 2381.2498 L 2222.5 2381.2498 L 2196.0415 2381.2498 L 2196.0415 2381.2498 L 2196.0415 2407.7083 L 2222.5 2407.7083 L 2222.5 2407.7083 L 2222.5 2434.1665 L 2301.875 2434.1665 Q 2381.2498 2460.6248 2328.3333 2539.9998 Q 2275.4165 2592.9165 2460.6248 2645.8333 Q 2619.3748 2698.7498 2592.9165 2751.6665 Q 2592.9165 2804.5833 2619.3748 2804.5833 Q 2645.8333 2804.5833 2645.8333 2831.0415 Q 2645.8333 2857.4998 2804.5833 2883.9583 Q 2989.7915 2910.4165 2989.7915 2936.8748 Q 2989.7915 2963.3333 3148.5415 2963.3333 Q 3307.2915 2963.3333 3492.4998 2963.3333 L 3651.2498 2963.3333 L 3651.2498 2963.3333 L 3651.2498 2963.3333 L 3677.7083 2963.3333 L 3677.7083 2963.3333 L 3677.7083 2989.7915 L 3704.1665 2989.7915 L 3704.1665 3016.2498 L 3704.1665 3069.1665 L 3677.7083 3069.1665 L 3651.2498 3069.1665 L 3651.2498 3095.6248 L 3651.2498 3122.0833 L 3704.1665 3122.0833 L 3730.6248 3122.0833 L 3730.6248 3148.5415 L 3730.6248 3174.9998 L 3704.1665 3174.9998 L 3677.7083 3174.9998 L 3598.3333 3254.3748 Q 3518.9583 3333.7498 3333.7498 3386.6665 Q 3148.5415 3439.5833 3069.1665 3492.4998 Q 3016.2498 3598.3333 3016.2498 3598.3333 L 3016.2498 3598.3333 L 2989.7915 3624.7915 Q 2989.7915 3651.2498 2963.3333 3651.2498 L 2936.8748 3651.2498 L 2910.4165 3677.7083 L 2857.4998 3677.7083 L 2857.4998 3704.1665 L 2857.4998 3730.6248 L 2963.3333 3730.6248 L 3069.1665 3704.1665 L 3069.1665 3704.1665 L 3069.1665 3704.1665 L 3069.1665 3730.6248 L 3069.1665 3757.0833 L 3069.1665 3757.0833 L 3069.1665 3757.0833 L 3069.1665 3783.5415 L 3069.1665 3783.5415 L 3042.7083 3862.9165 Q 3016.2498 3915.833 2989.7915 3915.833 Q 2963.3333 3915.833 2963.3333 3942.2915 Q 2963.3333 3968.7498 2989.7915 3968.7498 Q 3016.2498 3968.7498 3069.1665 4048.1248 Q 3095.6248 4127.5 3016.2498 4153.958 Q 2963.3333 4180.4165 3016.2498 4233.333 Q 3095.6248 4286.25 3069.1665 4312.708 Q 3069.1665 4339.1665 3069.1665 4339.1665 L 3069.1665 4339.1665 L 3016.2498 4392.083 Q 2989.7915 4445.0 2963.3333 4445.0 L 2936.8748 4445.0 L 2936.8748 4497.9165 L 2936.8748 4524.375 L 3016.2498 4550.833 Q 3069.1665 4550.833 3095.6248 4577.2915 Q 3095.6248 4603.75 3174.9998 4603.75 Q 3280.8333 4603.75 3254.3748 4630.208 Q 3254.3748 4656.6665 3307.2915 4683.1245 Q 3333.7498 4683.1245 3413.1248 4709.583 Q 3466.0415 4762.4995 3466.0415 4762.4995 L 3492.4998 4762.4995 L 3492.4998 4762.4995 L 3492.4998 4762.4995 L 3518.9583 4788.958 L 3545.4165 4815.4165 L 3545.4165 4815.4165 L 3545.4165 4815.4165 L 3518.9583 4841.8745 L 3492.4998 4868.333 L 3492.4998 4868.333 L 3492.4998 4868.333 L 3492.4998 4894.7915 L 3492.4998 4894.7915 L 3466.0415 4894.7915 L 3466.0415 4921.2495 L 3466.0415 4921.2495 L 3492.4998 4921.2495 L 3492.4998 4921.2495 L 3492.4998 4921.2495 L 3492.4998 4947.708 L 3492.4998 4947.708 L 3466.0415 4947.708 L 3466.0415 4974.1665 L 3439.5833 4974.1665 L 3413.1248 4974.1665 L 3386.6665 5000.6245 L 3386.6665 5000.6245 L 3386.6665 5000.6245 L 3386.6665 5000.6245 L 3360.2083 4974.1665 L 3360.2083 4947.708 L 3386.6665 4947.708 L 3413.1248 4947.708 L 3413.1248 4921.2495 L 3439.5833 4894.7915 L 3439.5833 4894.7915 L 3439.5833 4868.333 L 3439.5833 4868.333 L 3439.5833 4868.333 L 3466.0415 4841.8745 L 3466.0415 4815.4165 L 3439.5833 4815.4165 L 3413.1248 4815.4165 L 3413.1248 4841.8745 L 3386.6665 4841.8745 L 3386.6665 4815.4165 L 3386.6665 4762.4995 L 3254.3748 4762.4995 Q 3122.0833 4762.4995 2963.3333 4762.4995 Q 2831.0415 4762.4995 2698.7498 4709.583 Q 2592.9165 4656.6665 2592.9165 4603.75 Q 2619.3748 4550.833 2539.9998 4524.375 Q 2434.1665 4471.458 2407.7083 4365.625 Q 2381.2498 4259.7915 2275.4165 4233.333 Q 2169.5833 4233.333 2169.5833 4206.875 Q 2169.5833 4180.4165 2143.125 4101.0415 Q 2116.6665 4021.6665 2037.2915 3942.2915 Q 1957.9165 3862.9165 1878.5416 3757.0833 L 1799.1666 3651.2498 L 1799.1666 3651.2498 L 1799.1666 3651.2498 L 1825.6249 3624.7915 L 1852.0833 3598.3333 L 1852.0833 3598.3333 L 1852.0833 3598.3333 L 1852.0833 3571.8748 L 1852.0833 3571.8748 L 1825.6249 3571.8748 L 1825.6249 3545.4165 L 1825.6249 3545.4165 L 1799.1666 3545.4165 L 1799.1666 3545.4165 L 1799.1666 3545.4165 L 1799.1666 3518.9583 L 1799.1666 3518.9583 L 1825.6249 3518.9583 L 1825.6249 3492.4998 L 1825.6249 3492.4998 L 1852.0833 3492.4998 L 1852.0833 3492.4998 L 1852.0833 3492.4998 L 1852.0833 3466.0415 L 1852.0833 3466.0415 L 1878.5416 3466.0415 L 1878.5416 3439.5833 L 2063.75 3413.1248 Q 2222.5 3386.6665 2275.4165 3386.6665 Q 2354.7915 3386.6665 2381.2498 3360.2083 Q 2407.7083 3360.2083 2407.7083 3386.6665 Q 2407.7083 3413.1248 2539.9998 3413.1248 Q 2698.7498 3439.5833 2778.1248 3413.1248 L 2857.4998 3386.6665 L 2910.4165 3386.6665 L 2936.8748 3386.6665 L 2936.8748 3360.2083 L 2963.3333 3360.2083 L 2963.3333 3333.7498 L 2963.3333 3280.8333 L 2936.8748 3280.8333 L 2910.4165 3280.8333 L 2857.4998 3254.3748 Q 2778.1248 3254.3748 2778.1248 3227.9165 Q 2778.1248 3201.4583 2804.5833 3174.9998 Q 2857.4998 3174.9998 2645.8333 3122.0833 L 2460.6248 3122.0833 L 2434.1665 3095.6248 L 2407.7083 3069.1665 L 2407.7083 3069.1665 L 2434.1665 3069.1665 L 2434.1665 3069.1665 L 2434.1665 3069.1665 L 2487.0833 3042.7083 Q 2513.5415 3016.2498 2592.9165 3016.2498 L 2672.2915 2963.3333 L 2672.2915 2963.3333 L 2645.8333 2963.3333 L 2645.8333 2963.3333 L 2645.8333 2963.3333 L 2592.9165 2936.8748 Q 2513.5415 2910.4165 2434.1665 2910.4165 Q 2328.3333 2857.4998 2301.875 2804.5833 Q 2275.4165 2725.2083 2196.0415 2698.7498 Q 2090.2083 2698.7498 1984.3749 2698.7498 Q 1878.5416 2698.7498 1878.5416 2672.2915 Q 1852.0833 2645.8333 1799.1666 2619.3748 Q 1746.2499 2592.9165 1640.4166 2619.3748 Q 1534.5833 2645.8333 1375.8333 2645.8333 Q 1190.6249 2645.8333 952.49994 2592.9165 Q 714.37494 2592.9165 634.99994 2539.9998 L 555.625 2539.9998 L 555.625 2513.5415 L 529.1666 2513.5415 L 529.1666 2513.5415 L 529.1666 2487.0833 L 529.1666 2487.0833 L 529.1666 2487.0833 L 555.625 2487.0833 L 555.625 2487.0833 L 555.625 2460.6248 L 582.0833 2460.6248 L 582.0833 2460.6248 L 582.0833 2434.1665 L 608.5416 2434.1665 L 634.99994 2434.1665 L 634.99994 2381.2498 L 634.99994 2354.7915 L 661.4583 2354.7915 L 661.4583 2328.3333 L 661.4583 2328.3333 L 634.99994 2328.3333 L 634.99994 2328.3333 L 634.99994 2328.3333 L 608.5416 2301.875 L 582.0833 2301.875 L 582.0833 2275.4165 L 582.0833 2248.9583 L 661.4583 2248.9583 Q 740.8333 2222.5 899.5833 2196.0415 Q 1084.7916 2169.5833 1084.7916 2143.125 Q 1084.7916 2116.6665 1217.0833 2090.2083 Q 1322.9166 2063.75 1402.2916 2010.8333 L 1481.6666 1957.9165 L 1481.6666 1904.9999 L 1481.6666 1878.5416 L 1481.6666 1852.0833 L 1481.6666 1825.6249 L 1481.6666 1799.1666 L 1481.6666 1746.2499 L 1455.2083 1746.2499 Q 1428.7499 1746.2499 1375.8333 1640.4166 Q 1322.9166 1561.0416 1164.1666 1481.6666 Q 978.95825 1428.7499 978.95825 1402.2916 Q 978.95825 1375.8333 793.74994 1375.8333 Q 634.99994 1349.3749 634.99994 1322.9166 Q 661.4583 1322.9166 634.99994 1269.9999 Q 634.99994 1217.0833 555.625 1217.0833 Q 476.24997 1190.6249 476.24997 1164.1666 Q 476.24997 1137.7083 476.24997 1111.25 Q 476.24997 1084.7916 423.3333 1005.4166 Q 370.41666 952.49994 370.41666 978.95825 Q 370.41666 1005.4166 343.9583 1005.4166 Q 317.49997 1005.4166 317.49997 952.49994 Q 317.49997 899.5833 343.9583 899.5833 Q 370.41666 899.5833 264.5833 873.12494 Q 185.20833 846.6666 185.20833 820.2083 Q 158.74998 793.74994 132.29166 767.2916 Q 79.37499 740.8333 79.37499 687.9166 Q 52.916664 634.99994 52.916664 529.1666 Q 26.458332 423.3333 52.916664 423.3333 Q 79.37499 423.3333 79.37499 343.9583 Q 52.916664 264.5833 132.29166 238.12498 L 211.66666 211.66666 L 158.74998 211.66666 Q 105.83333 211.66666 105.83333 158.74998 Q 105.83333 105.83333 52.916664 105.83333 Q 0.0 105.83333 0.0 52.916664 Q 0.0 52.916664 52.916664 26.458332 z" svg:height="50.00625mm" draw:style-name="style-169" svg:viewBox="0.0 0.0 3730.6248 5000.6245" svg:width="37.306248mm" svg:x="31.749998mm" svg:y="150.81248mm"/>
          <draw:path svg:d="M 185.20833 0.0 L 211.66666 0.0 L 211.66666 0.0 L 211.66666 0.0 L 211.66666 26.458332 L 211.66666 26.458332 L 238.12498 79.37499 L 238.12498 132.29166 L 238.12498 238.12498 Q 264.5833 343.9583 264.5833 370.41666 L 264.5833 396.87497 L 264.5833 846.6666 Q 264.5833 1296.4583 264.5833 1322.9166 L 264.5833 1349.3749 L 238.12498 1349.3749 Q 211.66666 1322.9166 158.74998 1375.8333 L 105.83333 1402.2916 L 105.83333 1375.8333 Q 105.83333 1375.8333 79.37499 1375.8333 Q 52.916664 1349.3749 26.458332 740.8333 L 0.0 158.74998 L 52.916664 105.83333 Q 105.83333 79.37499 132.29166 52.916664 L 132.29166 52.916664 L 132.29166 52.916664 Q 158.74998 52.916664 158.74998 52.916664 L 158.74998 26.458332 L 158.74998 26.458332 Q 185.20833 0.0 185.20833 0.0 z" svg:height="14.022916mm" draw:style-name="style-170" svg:viewBox="0.0 0.0 264.5833 1402.2916" svg:width="2.6458333mm" svg:x="131.7625mm" svg:y="43.92083mm"/>
          <draw:path svg:d="M 1058.3333 26.458332 L 1058.3333 0.0 L 1746.2499 52.916664 Q 2460.6248 105.83333 2804.5833 105.83333 L 3148.5415 105.83333 L 3148.5415 105.83333 L 3174.9998 105.83333 L 3174.9998 105.83333 L 3174.9998 105.83333 L 3651.2498 158.74998 Q 4153.958 158.74998 4392.083 185.20833 L 4603.75 185.20833 L 4603.75 185.20833 L 4603.75 211.66666 L 4418.5415 211.66666 Q 4233.333 211.66666 3968.7498 238.12498 L 3677.7083 264.5833 L 3677.7083 264.5833 Q 3677.7083 264.5833 3122.0833 264.5833 L 2539.9998 264.5833 L 2539.9998 264.5833 L 2566.4583 264.5833 L 2566.4583 264.5833 Q 2566.4583 264.5833 2539.9998 291.04166 Q 2487.0833 317.49997 2487.0833 317.49997 Q 2460.6248 343.9583 2460.6248 317.49997 Q 2460.6248 264.5833 2116.6665 264.5833 Q 1799.1666 264.5833 899.5833 185.20833 L 26.458332 105.83333 L 26.458332 105.83333 L 0.0 105.83333 L 0.0 105.83333 L 0.0 105.83333 L 105.83333 79.37499 L 238.12498 52.916664 L 238.12498 52.916664 L 238.12498 52.916664 L 317.49997 52.916664 Q 423.3333 52.916664 740.8333 26.458332 L 1031.875 26.458332 L 1058.3333 26.458332 z" svg:height="3.1749997mm" draw:style-name="style-171" svg:viewBox="0.0 0.0 4603.75 317.49997" svg:width="46.0375mm" svg:x="80.962494mm" svg:y="142.875mm"/>
          <draw:path svg:d="M 26.458332 79.37499 L 26.458332 0.0 L 132.29166 26.458332 Q 264.5833 26.458332 264.5833 79.37499 Q 264.5833 132.29166 291.04166 185.20833 L 291.04166 211.66666 L 291.04166 238.12498 Q 264.5833 238.12498 264.5833 238.12498 L 264.5833 238.12498 L 264.5833 238.12498 L 238.12498 238.12498 L 238.12498 211.66666 L 211.66666 211.66666 L 211.66666 185.20833 Q 211.66666 158.74998 158.74998 158.74998 Q 105.83333 158.74998 158.74998 211.66666 L 185.20833 264.5833 L 158.74998 264.5833 Q 132.29166 238.12498 105.83333 238.12498 Q 105.83333 238.12498 79.37499 238.12498 L 52.916664 291.04166 L 26.458332 291.04166 L 0.0 291.04166 L 0.0 264.5833 L 0.0 238.12498 L 26.458332 238.12498 L 52.916664 238.12498 L 52.916664 211.66666 Q 52.916664 185.20833 26.458332 79.37499 z" svg:height="2.9104166mm" draw:style-name="style-172" svg:viewBox="0.0 0.0 291.04166 291.04166" svg:width="2.9104166mm" svg:x="220.66249mm" svg:y="117.73958mm"/>
          <draw:path svg:d="M 0.0 52.916664 L 0.0 0.0 L 132.29166 0.0 L 264.5833 0.0 L 317.49997 26.458332 Q 370.41666 52.916664 370.41666 132.29166 L 370.41666 211.66666 L 370.41666 211.66666 L 370.41666 238.12498 L 370.41666 238.12498 L 370.41666 238.12498 L 370.41666 238.12498 Q 343.9583 238.12498 343.9583 264.5833 L 343.9583 264.5833 L 264.5833 264.5833 L 158.74998 264.5833 L 158.74998 264.5833 L 158.74998 238.12498 L 105.83333 238.12498 Q 52.916664 238.12498 26.458332 185.20833 L 0.0 105.83333 L 0.0 52.916664 z" svg:height="2.6458333mm" draw:style-name="style-173" svg:viewBox="0.0 0.0 370.41666 264.5833" svg:width="3.7041664mm" svg:x="122.76666mm" svg:y="107.68541mm"/>
          <draw:path svg:d="M 502.7083 0.0 L 661.4583 26.458332 L 661.4583 26.458332 L 661.4583 52.916664 L 661.4583 52.916664 L 661.4583 52.916664 L 687.9166 52.916664 L 687.9166 52.916664 L 687.9166 79.37499 L 714.37494 79.37499 L 714.37494 105.83333 L 714.37494 158.74998 L 634.99994 158.74998 Q 555.625 185.20833 555.625 238.12498 Q 555.625 317.49997 555.625 317.49997 L 555.625 317.49997 L 555.625 343.9583 L 555.625 370.41666 L 555.625 396.87497 L 555.625 423.3333 L 555.625 476.24997 Q 555.625 529.1666 582.0833 502.7083 Q 608.5416 502.7083 634.99994 476.24997 Q 661.4583 449.79166 661.4583 449.79166 L 661.4583 449.79166 L 661.4583 449.79166 L 661.4583 449.79166 L 687.9166 476.24997 L 687.9166 476.24997 L 687.9166 476.24997 Q 661.4583 476.24997 661.4583 502.7083 Q 661.4583 529.1666 343.9583 529.1666 L 52.916664 529.1666 L 52.916664 529.1666 L 26.458332 529.1666 L 26.458332 476.24997 L 26.458332 449.79166 L 52.916664 449.79166 L 52.916664 423.3333 L 52.916664 423.3333 L 26.458332 423.3333 L 26.458332 423.3333 L 26.458332 423.3333 L 26.458332 396.87497 L 26.458332 396.87497 L 0.0 396.87497 L 0.0 370.41666 L 0.0 370.41666 L 0.0 370.41666 L 0.0 343.9583 L 26.458332 317.49997 L 26.458332 317.49997 L 26.458332 317.49997 L 26.458332 291.04166 L 26.458332 291.04166 L 26.458332 291.04166 Q 52.916664 264.5833 79.37499 264.5833 L 105.83333 264.5833 L 105.83333 238.12498 L 105.83333 238.12498 L 105.83333 238.12498 L 132.29166 238.12498 L 132.29166 238.12498 L 132.29166 264.5833 L 132.29166 264.5833 L 132.29166 264.5833 L 158.74998 264.5833 L 158.74998 264.5833 L 185.20833 291.04166 L 238.12498 291.04166 L 238.12498 185.20833 Q 238.12498 79.37499 291.04166 52.916664 Q 343.9583 0.0 502.7083 0.0 z" svg:height="5.2916665mm" draw:style-name="style-174" svg:viewBox="0.0 0.0 714.37494 529.1666" svg:width="7.1437497mm" svg:x="64.822914mm" svg:y="114.82916mm"/>
          <draw:path svg:d="M 26.458332 105.83333 L 0.0 0.0 L 158.74998 26.458332 Q 291.04166 26.458332 634.99994 52.916664 Q 1005.4166 79.37499 1005.4166 79.37499 L 1005.4166 79.37499 L 1005.4166 79.37499 Q 1005.4166 105.83333 1031.875 105.83333 L 1031.875 132.29166 L 1031.875 132.29166 Q 1058.3333 132.29166 1058.3333 185.20833 Q 1084.7916 238.12498 926.0416 238.12498 L 767.2916 238.12498 L 714.37494 238.12498 L 661.4583 238.12498 L 661.4583 264.5833 L 634.99994 264.5833 L 634.99994 264.5833 L 634.99994 291.04166 L 634.99994 291.04166 L 608.5416 291.04166 L 555.625 291.04166 L 502.7083 291.04166 L 370.41666 264.5833 Q 211.66666 238.12498 132.29166 238.12498 Q 52.916664 211.66666 26.458332 105.83333 z" svg:height="2.9104166mm" draw:style-name="style-175" svg:viewBox="0.0 0.0 1058.3333 291.04166" svg:width="10.583333mm" svg:x="70.90833mm" svg:y="157.95624mm"/>
          <draw:path svg:d="M 1111.25 26.458332 L 1111.25 52.916664 L 1137.7083 52.916664 L 1164.1666 26.458332 L 1164.1666 26.458332 L 1190.6249 26.458332 L 1190.6249 26.458332 L 1190.6249 26.458332 L 1243.5416 0.0 L 1322.9166 0.0 L 1349.3749 0.0 L 1402.2916 26.458332 L 1402.2916 26.458332 Q 1428.7499 26.458332 1508.1249 52.916664 L 1587.4999 52.916664 L 1587.4999 79.37499 L 1561.0416 105.83333 L 1561.0416 105.83333 L 1561.0416 132.29166 L 1561.0416 132.29166 L 1561.0416 132.29166 L 1534.5833 132.29166 L 1534.5833 132.29166 L 1534.5833 158.74998 L 1508.1249 158.74998 L 1508.1249 185.20833 L 1508.1249 238.12498 L 1455.2083 238.12498 Q 1402.2916 238.12498 1322.9166 291.04166 Q 1243.5416 317.49997 1084.7916 370.41666 L 952.49994 396.87497 L 926.0416 396.87497 L 899.5833 396.87497 L 899.5833 396.87497 L 873.12494 396.87497 L 873.12494 396.87497 L 873.12494 396.87497 L 873.12494 396.87497 L 846.6666 396.87497 L 846.6666 396.87497 L 820.2083 396.87497 L 820.2083 423.3333 L 820.2083 449.79166 L 793.74994 449.79166 L 793.74994 449.79166 L 846.6666 476.24997 L 899.5833 502.7083 L 899.5833 502.7083 L 899.5833 502.7083 L 873.12494 502.7083 Q 820.2083 502.7083 529.1666 529.1666 Q 238.12498 529.1666 238.12498 502.7083 Q 238.12498 476.24997 211.66666 476.24997 L 185.20833 476.24997 L 185.20833 449.79166 L 185.20833 423.3333 L 158.74998 423.3333 L 158.74998 396.87497 L 158.74998 396.87497 L 132.29166 396.87497 L 132.29166 396.87497 L 132.29166 396.87497 L 79.37499 370.41666 L 0.0 343.9583 L 0.0 343.9583 L 0.0 343.9583 L 26.458332 343.9583 L 79.37499 343.9583 L 158.74998 317.49997 Q 238.12498 291.04166 238.12498 264.5833 Q 211.66666 238.12498 238.12498 238.12498 Q 291.04166 211.66666 238.12498 185.20833 L 238.12498 132.29166 L 211.66666 105.83333 L 211.66666 79.37499 L 370.41666 79.37499 Q 502.7083 105.83333 555.625 79.37499 Q 608.5416 26.458332 714.37494 26.458332 Q 793.74994 26.458332 926.0416 26.458332 Q 1084.7916 -26.458332 1084.7916 0.0 Q 1084.7916 0.0 1111.25 26.458332 z" svg:height="5.2916665mm" draw:style-name="style-176" svg:viewBox="0.0 0.0 1587.4999 529.1666" svg:width="15.874999mm" svg:x="63.76458mm" svg:y="161.13124mm"/>
          <draw:path svg:d="M 423.3333 185.20833 L 476.24997 185.20833 L 476.24997 158.74998 Q 502.7083 132.29166 529.1666 132.29166 Q 555.625 132.29166 555.625 211.66666 L 529.1666 291.04166 L 529.1666 291.04166 Q 529.1666 317.49997 423.3333 317.49997 L 343.9583 370.41666 L 343.9583 370.41666 L 317.49997 370.41666 L 317.49997 396.87497 L 317.49997 423.3333 L 317.49997 423.3333 Q 317.49997 423.3333 291.04166 423.3333 L 291.04166 423.3333 L 264.5833 449.79166 L 264.5833 449.79166 L 264.5833 423.3333 Q 264.5833 370.41666 211.66666 396.87497 L 132.29166 423.3333 L 105.83333 423.3333 L 52.916664 423.3333 L 52.916664 396.87497 L 52.916664 396.87497 L 26.458332 370.41666 L 0.0 317.49997 L 0.0 211.66666 L 0.0 105.83333 L 0.0 52.916664 Q 26.458332 0.0 52.916664 0.0 Q 79.37499 0.0 105.83333 52.916664 Q 132.29166 105.83333 211.66666 105.83333 Q 264.5833 105.83333 291.04166 132.29166 Q 317.49997 158.74998 370.41666 158.74998 Q 396.87497 132.29166 396.87497 158.74998 Q 396.87497 185.20833 423.3333 185.20833 z" svg:height="4.497916mm" draw:style-name="style-177" svg:viewBox="0.0 0.0 555.625 449.79166" svg:width="5.5562496mm" svg:x="100.541664mm" svg:y="122.76666mm"/>
          <draw:path svg:d="M 16774.582 1137.7083 L 16853.957 1137.7083 L 16853.957 1137.7083 L 16853.957 1164.1666 L 16906.875 1164.1666 L 16959.791 1164.1666 L 16959.791 1190.6249 L 16933.332 1190.6249 L 16933.332 1190.6249 L 16933.332 1217.0833 L 16959.791 1217.0833 L 16986.25 1217.0833 L 16986.25 1190.6249 L 16986.25 1190.6249 L 17012.707 1190.6249 L 17012.707 1217.0833 L 17197.916 1217.0833 Q 17356.666 1217.0833 17383.125 1243.5416 Q 17409.582 1243.5416 17409.582 1269.9999 Q 17409.582 1296.4583 17436.041 1296.4583 Q 17462.5 1296.4583 17515.416 1375.8333 Q 17541.875 1428.7499 17780.0 1428.7499 Q 18018.125 1428.7499 18097.5 1375.8333 Q 18176.875 1322.9166 18282.707 1269.9999 Q 18388.541 1269.9999 18520.832 1269.9999 Q 18626.666 1296.4583 18679.582 1428.7499 Q 18758.957 1561.0416 18838.332 1613.9583 Q 18944.166 1693.3333 19208.748 1693.3333 Q 19499.791 1693.3333 19552.707 1693.3333 Q 19632.082 1693.3333 19684.998 1746.2499 Q 19764.373 1799.1666 19923.123 1904.9999 Q 20081.873 1957.9165 20214.166 2010.8333 Q 20346.457 2010.8333 20505.207 2116.6665 Q 20690.416 2196.0415 20663.957 2222.5 Q 20663.957 2275.4165 20743.332 2328.3333 Q 20849.166 2381.2498 20902.082 2381.2498 Q 20981.457 2381.2498 21034.373 2381.2498 Q 21087.291 2381.2498 21166.666 2487.0833 Q 21219.582 2592.9165 21246.041 2619.3748 Q 21272.498 2645.8333 21272.498 2645.8333 L 21298.957 2645.8333 L 21298.957 2645.8333 Q 21298.957 2645.8333 21325.416 2672.2915 L 21325.416 2672.2915 L 21325.416 2698.7498 Q 21325.416 2725.2083 21351.873 2725.2083 L 21351.873 2725.2083 L 21404.791 2857.4998 Q 21457.707 2963.3333 21537.082 3069.1665 Q 21589.998 3148.5415 21669.373 3254.3748 Q 21748.748 3360.2083 21801.666 3809.9998 Q 21854.582 4233.333 21933.957 4445.0 Q 22039.791 4630.208 22119.166 4709.583 Q 22198.541 4762.4995 22383.748 4815.4165 Q 22568.957 4868.333 22674.791 4921.2495 Q 22754.166 4974.1665 22780.623 5027.083 Q 22807.082 5079.9995 22859.998 5106.458 Q 22912.916 5132.9165 22939.373 5159.3745 Q 22939.373 5185.833 22992.291 5185.833 Q 23071.666 5212.2915 23071.666 5238.7495 Q 23071.666 5265.208 23124.582 5291.6665 Q 23177.498 5291.6665 23177.498 5344.583 Q 23203.957 5397.4995 23336.248 5450.4165 Q 23468.541 5503.333 23521.457 5662.083 Q 23547.916 5794.3745 23653.748 6164.7915 Q 23759.582 6508.7495 23812.498 6799.7915 Q 23865.416 7090.833 23865.416 7302.4995 Q 23812.498 7514.1665 23759.582 7646.458 Q 23706.666 7778.7495 23653.748 7963.958 Q 23653.748 8149.166 23547.916 8307.916 Q 23468.541 8466.666 23442.082 8704.791 Q 23389.166 8942.916 23362.707 9075.208 Q 23336.248 9207.5 23415.623 9260.416 Q 23494.998 9313.333 23547.916 9339.791 Q 23600.832 9366.249 23627.291 9419.166 Q 23627.291 9445.624 24024.166 9630.833 Q 24421.041 9816.041 24473.957 9895.416 Q 24500.416 9948.333 24500.416 10318.749 Q 24500.416 10662.708 24447.498 10794.999 Q 24447.498 10953.749 24447.498 11059.583 Q 24447.498 11138.958 24447.498 11191.874 Q 24500.416 11244.791 24447.498 11271.249 Q 24394.582 11297.708 24394.582 11377.083 Q 24368.123 11429.999 24394.582 11429.999 Q 24394.582 11456.458 24368.123 11482.916 Q 24341.666 11482.916 24315.207 11588.749 Q 24288.748 11694.583 24315.207 11747.499 Q 24341.666 11800.416 24235.832 11853.333 Q 24156.457 11906.249 24182.916 11959.166 Q 24182.916 11985.624 24129.998 11985.624 Q 24103.541 11959.166 23997.707 12038.541 Q 23891.873 12091.458 23865.416 12144.374 Q 23865.416 12197.291 23865.416 12223.749 Q 23891.873 12276.666 23812.498 12276.666 Q 23706.666 12303.124 23680.207 12382.499 Q 23653.748 12435.416 23653.748 12514.791 L 23653.748 12594.166 L 23627.291 12699.999 L 23600.832 12779.374 L 23600.832 12779.374 L 23600.832 12805.833 L 23600.832 12805.833 L 23600.832 12805.833 L 23574.373 12805.833 L 23574.373 12805.833 L 23574.373 12461.874 L 23547.916 12117.916 L 23547.916 12117.916 L 23547.916 12117.916 L 23547.916 12091.458 L 23547.916 12091.458 L 23521.457 12091.458 L 23521.457 12117.916 L 23494.998 12117.916 Q 23468.541 12117.916 23494.998 12170.833 Q 23494.998 12197.291 22939.373 12170.833 Q 22383.748 12170.833 22383.748 12117.916 L 22383.748 12038.541 L 22383.748 11985.624 L 22383.748 11932.708 L 22330.832 11932.708 L 22251.457 11932.708 L 22224.998 11932.708 L 22224.998 11959.166 L 22224.998 11959.166 L 22224.998 11959.166 L 22224.998 11959.166 L 22224.998 11959.166 L 22224.998 12012.083 Q 22224.998 12064.999 22224.998 12117.916 L 22224.998 12170.833 L 22172.082 12170.833 L 22145.623 12170.833 L 22092.707 12170.833 Q 22039.791 12170.833 22013.332 12170.833 Q 21986.873 12170.833 21960.416 12091.458 Q 21960.416 12012.083 21881.041 12064.999 Q 21828.123 12117.916 21775.207 12117.916 L 21722.291 12091.458 L 21722.291 12064.999 Q 21695.832 12064.999 21695.832 12064.999 L 21695.832 12064.999 L 21695.832 12012.083 Q 21695.832 11932.708 21642.916 11932.708 L 21563.541 11932.708 L 21563.541 11932.708 Q 21537.082 11932.708 21537.082 11800.416 L 21537.082 11694.583 L 21510.623 11694.583 L 21510.623 11694.583 L 21484.166 11694.583 Q 21431.248 11694.583 21378.332 11721.041 L 21325.416 11773.958 L 21325.416 11773.958 Q 21298.957 11800.416 21060.832 11773.958 L 20849.166 11747.499 L 20822.707 11747.499 Q 20796.248 11747.499 20743.332 11721.041 L 20663.957 11668.124 L 20663.957 11668.124 Q 20663.957 11641.666 20637.498 11641.666 L 20611.041 11615.208 L 20611.041 11615.208 Q 20611.041 11588.749 20611.041 11535.833 L 20611.041 11482.916 L 20611.041 11482.916 L 20637.498 11482.916 L 20637.498 11429.999 Q 20637.498 11403.541 20611.041 11403.541 L 20611.041 11403.541 L 20611.041 11350.624 Q 20637.498 11297.708 20584.582 10212.916 Q 20531.666 9128.125 20531.666 8784.166 Q 20531.666 8466.666 20558.123 8281.458 Q 20584.582 8096.2495 20558.123 8149.166 Q 20531.666 8175.6245 20531.666 8175.6245 Q 20478.748 8175.6245 20531.666 8096.2495 Q 20531.666 8043.333 20531.666 8043.333 Q 20505.207 8016.8745 20505.207 7990.416 Q 20531.666 7963.958 20531.666 7778.7495 Q 20584.582 7593.5415 20611.041 7514.1665 Q 20663.957 7461.2495 20743.332 7328.958 Q 20822.707 7196.6665 20902.082 7064.3745 Q 20954.998 6905.6245 20981.457 6905.6245 Q 21007.916 6905.6245 21034.373 6799.7915 Q 21060.832 6693.958 20954.998 6667.4995 Q 20875.623 6641.0415 20875.623 6614.583 Q 20849.166 6561.6665 20822.707 6535.208 Q 20769.791 6508.7495 20743.332 6429.3745 Q 20690.416 6349.9995 20663.957 6349.9995 Q 20637.498 6349.9995 20637.498 6297.083 Q 20611.041 6270.6245 20372.916 6191.2495 Q 20161.248 6085.4165 20161.248 6058.958 Q 20161.248 6032.4995 20134.791 5979.583 Q 20108.332 5926.6665 19923.123 5873.7495 Q 19737.916 5794.3745 19526.248 5714.9995 Q 19314.582 5635.6245 19288.123 5450.4165 L 19261.666 5291.6665 L 19261.666 5265.208 L 19261.666 5238.7495 L 19208.748 5238.7495 Q 19129.373 5238.7495 19129.373 5265.208 Q 19102.916 5291.6665 19049.998 5291.6665 Q 18970.623 5291.6665 18944.166 5212.2915 Q 18891.248 5106.458 18838.332 5079.9995 Q 18785.416 5053.5415 18573.75 4974.1665 Q 18362.082 4868.333 18362.082 4841.8745 Q 18362.082 4815.4165 18335.625 4815.4165 Q 18309.166 4815.4165 18282.707 4788.958 Q 18256.25 4736.0415 18229.791 4736.0415 Q 18203.332 4709.583 18150.416 4656.6665 Q 18123.957 4577.2915 18071.041 4577.2915 Q 18018.125 4550.833 17885.832 4550.833 Q 17780.0 4550.833 17647.707 4630.208 Q 17515.416 4683.1245 17462.5 4630.208 Q 17356.666 4577.2915 17277.291 4497.9165 Q 17171.457 4445.0 17171.457 4418.5415 Q 17145.0 4392.083 17092.082 4365.625 Q 17039.166 4339.1665 17012.707 4286.25 Q 16986.25 4233.333 16959.791 4206.875 Q 16906.875 4180.4165 16853.957 4074.583 Q 16827.5 3995.208 16748.125 3915.833 Q 16695.207 3809.9998 16562.916 3757.0833 Q 16404.166 3704.1665 16377.707 3651.2498 Q 16351.249 3598.3333 15954.374 3545.4165 Q 15557.499 3492.4998 15345.833 3439.5833 Q 15134.166 3386.6665 14869.583 3386.6665 Q 14604.999 3386.6665 14552.083 3386.6665 Q 14499.166 3386.6665 14340.416 3386.6665 Q 14181.666 3360.2083 14022.916 3307.2915 Q 13864.166 3280.8333 13705.416 3227.9165 Q 13573.124 3174.9998 13520.208 3148.5415 Q 13467.291 3122.0833 13440.833 3095.6248 Q 13440.833 3069.1665 13414.374 3069.1665 Q 13387.916 3069.1665 13387.916 3042.7083 Q 13387.916 3016.2498 13229.166 2910.4165 Q 13096.874 2804.5833 13070.416 2698.7498 Q 13017.499 2619.3748 12991.041 2619.3748 Q 12964.583 2592.9165 12911.666 2487.0833 Q 12832.291 2354.7915 12805.833 2354.7915 Q 12779.374 2354.7915 12779.374 2328.3333 Q 12779.374 2301.875 12594.166 2222.5 Q 12435.416 2169.5833 12329.583 2169.5833 Q 12250.208 2169.5833 12117.916 2116.6665 Q 12012.083 2063.75 12038.541 2063.75 Q 12064.999 2063.75 11985.624 2037.2915 Q 11906.249 2010.8333 11906.249 2063.75 Q 11906.249 2090.2083 11853.333 2090.2083 Q 11800.416 2063.75 11747.499 2116.6665 Q 11668.124 2169.5833 11535.833 2169.5833 Q 11403.541 2169.5833 11218.333 2116.6665 Q 11033.124 2063.75 10742.083 2063.75 Q 10451.041 2063.75 10398.124 1878.5416 Q 10371.666 1693.3333 10318.749 1640.4166 Q 10265.833 1587.4999 10239.374 1561.0416 Q 10212.916 1508.1249 10186.458 1481.6666 Q 10133.541 1428.7499 10107.083 1402.2916 Q 10054.166 1349.3749 9974.791 1322.9166 Q 9868.958 1296.4583 9868.958 1322.9166 Q 9868.958 1349.3749 9842.499 1349.3749 Q 9816.041 1349.3749 9816.041 1322.9166 Q 9816.041 1296.4583 9736.666 1269.9999 Q 9683.749 1269.9999 9683.749 1217.0833 Q 9683.749 1164.1666 9630.833 1137.7083 L 9630.833 1111.25 L 9604.374 1058.3333 L 9577.916 978.95825 L 9577.916 978.95825 L 9577.916 952.49994 L 9577.916 952.49994 L 9577.916 952.49994 L 9551.458 1031.875 L 9551.458 1111.25 L 9551.458 1111.25 L 9524.999 1111.25 L 9524.999 1217.0833 Q 9524.999 1296.4583 9498.541 1322.9166 Q 9472.083 1322.9166 9445.624 1322.9166 Q 9419.166 1296.4583 9419.166 1375.8333 Q 9392.708 1455.2083 9366.249 1455.2083 Q 9339.791 1455.2083 9313.333 1481.6666 Q 9286.875 1534.5833 9233.958 1508.1249 Q 9154.583 1508.1249 9101.666 1428.7499 Q 9022.291 1349.3749 8784.166 1349.3749 Q 8572.5 1349.3749 8572.5 1402.2916 Q 8546.041 1428.7499 8281.458 1428.7499 Q 8016.8745 1428.7499 7805.208 1481.6666 Q 7593.5415 1481.6666 7487.708 1534.5833 Q 7381.8745 1587.4999 7302.4995 1693.3333 Q 7196.6665 1799.1666 7170.208 1799.1666 Q 7143.7495 1825.6249 6958.5415 1878.5416 Q 6773.333 1957.9165 6667.4995 1904.9999 Q 6535.208 1904.9999 6402.9165 1957.9165 Q 6270.6245 2010.8333 5926.6665 2143.125 Q 5556.2495 2275.4165 5529.7915 2381.2498 Q 5503.333 2460.6248 5344.583 2513.5415 Q 5185.833 2592.9165 5132.9165 2672.2915 Q 5053.5415 2778.1248 5027.083 2778.1248 Q 5000.6245 2804.5833 4894.7915 2883.9583 Q 4788.958 2963.3333 4762.4995 3042.7083 Q 4709.583 3122.0833 4603.75 3174.9998 Q 4497.9165 3201.4583 4392.083 3201.4583 Q 4312.708 3227.9165 4233.333 3254.3748 Q 4127.5 3307.2915 4127.5 3360.2083 Q 4127.5 3413.1248 4074.583 3439.5833 Q 4021.6665 3492.4998 3915.833 3545.4165 Q 3783.5415 3624.7915 3783.5415 3651.2498 Q 3783.5415 3677.7083 3677.7083 3730.6248 Q 3571.8748 3757.0833 3466.0415 3889.3748 Q 3333.7498 4021.6665 3280.8333 4180.4165 Q 3227.9165 4365.625 3201.4583 4365.625 Q 3174.9998 4365.625 3122.0833 4471.458 Q 3069.1665 4577.2915 3069.1665 4921.2495 Q 3016.2498 5291.6665 2963.3333 5450.4165 Q 2910.4165 5582.708 2857.4998 5609.1665 Q 2778.1248 5635.6245 2725.2083 5873.7495 Q 2645.8333 6138.333 2645.8333 6482.2915 Q 2592.9165 6826.2495 2513.5415 7011.458 Q 2434.1665 7196.6665 2328.3333 7567.083 Q 2222.5 7963.958 2196.0415 8307.916 Q 2196.0415 8625.416 2169.5833 8625.416 Q 2143.125 8625.416 2116.6665 8678.333 Q 2116.6665 8731.25 2010.8333 8810.625 Q 1878.5416 8890.0 1825.6249 8969.375 Q 1746.2499 9048.75 1613.9583 9101.666 Q 1481.6666 9181.041 1481.6666 9154.583 Q 1481.6666 9128.125 1375.8333 9128.125 Q 1243.5416 9128.125 1217.0833 9075.208 Q 1217.0833 9022.291 661.4583 9048.75 L 105.83333 9101.666 L 79.37499 9101.666 L 52.916664 9101.666 L 79.37499 9128.125 L 105.83333 9154.583 L 105.83333 9154.583 L 105.83333 9154.583 L 79.37499 9154.583 L 79.37499 9154.583 L 52.916664 9154.583 L 0.0 9154.583 L 0.0 9154.583 L 0.0 9154.583 L 0.0 9154.583 L 26.458332 9154.583 L 26.458332 9128.125 L 0.0 9128.125 L 0.0 9128.125 L 0.0 9128.125 L 0.0 9101.666 L 0.0 9101.666 L 26.458332 9101.666 L 26.458332 9101.666 L 26.458332 9075.208 L 52.916664 9075.208 L 52.916664 9075.208 L 52.916664 9048.75 L 79.37499 9048.75 L 105.83333 9048.75 L 291.04166 8969.375 Q 476.24997 8890.0 476.24997 8863.541 Q 449.79166 8837.083 634.99994 8784.166 Q 846.6666 8731.25 873.12494 8440.208 Q 899.5833 8149.166 899.5833 8043.333 Q 899.5833 7911.041 899.5833 7858.1245 Q 952.49994 7805.208 952.49994 7276.0415 Q 952.49994 6746.8745 952.49994 6588.1245 Q 952.49994 6429.3745 899.5833 6111.8745 Q 899.5833 5794.3745 1005.4166 5556.2495 Q 1111.25 5318.1245 1111.25 5132.9165 Q 1111.25 4947.708 1217.0833 4815.4165 Q 1322.9166 4709.583 1375.8333 4550.833 Q 1481.6666 4365.625 1587.4999 4206.875 Q 1693.3333 4074.583 1799.1666 3915.833 Q 1931.4583 3809.9998 1957.9165 3783.5415 Q 1984.3749 3783.5415 2169.5833 3439.5833 Q 2381.2498 3095.6248 2460.6248 2804.5833 Q 2566.4583 2539.9998 2698.7498 2487.0833 Q 2804.5833 2434.1665 2857.4998 2328.3333 Q 2936.8748 2222.5 3122.0833 2090.2083 Q 3333.7498 1957.9165 3466.0415 1852.0833 Q 3598.3333 1746.2499 3598.3333 1693.3333 Q 3598.3333 1666.8749 3677.7083 1613.9583 Q 3757.0833 1561.0416 3783.5415 1508.1249 Q 3783.5415 1428.7499 3968.7498 1322.9166 Q 4127.5 1217.0833 4127.5 1137.7083 Q 4153.958 1058.3333 4339.1665 1005.4166 Q 4550.833 952.49994 4709.583 846.6666 Q 4868.333 793.74994 5079.9995 687.9166 Q 5265.208 634.99994 5371.0415 582.0833 Q 5503.333 529.1666 5582.708 476.24997 Q 5662.083 449.79166 5662.083 396.87497 Q 5662.083 317.49997 5741.458 291.04166 Q 5820.833 238.12498 5847.2915 211.66666 Q 5847.2915 158.74998 6032.4995 132.29166 Q 6244.1665 105.83333 6508.7495 105.83333 Q 6799.7915 158.74998 7090.833 158.74998 Q 7355.4165 158.74998 7381.8745 185.20833 Q 7408.333 211.66666 7672.9165 158.74998 Q 7911.041 158.74998 8202.083 158.74998 Q 8493.125 158.74998 8625.416 105.83333 Q 8784.166 52.916664 9207.5 0.0 Q 9630.833 0.0 9895.416 52.916664 Q 10186.458 105.83333 10583.333 105.83333 Q 10980.208 158.74998 11059.583 105.83333 Q 11165.416 105.83333 11826.874 105.83333 Q 12488.333 105.83333 12647.083 185.20833 Q 12805.833 264.5833 12832.291 291.04166 Q 12858.749 317.49997 13176.249 317.49997 Q 13467.291 317.49997 13890.624 423.3333 Q 14313.958 529.1666 14631.458 661.4583 Q 14948.958 793.74994 15292.916 899.5833 Q 15663.332 1005.4166 15848.541 1058.3333 Q 16033.749 1111.25 16166.041 1111.25 Q 16298.332 1084.7916 16298.332 1058.3333 Q 16298.332 1031.875 16457.082 1005.4166 Q 16589.375 952.49994 16642.291 1058.3333 Q 16695.207 1111.25 16774.582 1137.7083 z" svg:height="128.05832mm" draw:style-name="style-178" svg:viewBox="0.0 0.0 24500.416 12805.833" svg:width="245.00415mm" svg:x="38.629166mm" svg:y="12.699999mm"/>
          <draw:path svg:d="M 132.29166 0.0 L 158.74998 0.0 L 158.74998 0.0 Q 158.74998 26.458332 185.20833 26.458332 L 185.20833 26.458332 L 185.20833 26.458332 Q 185.20833 26.458332 185.20833 52.916664 L 211.66666 52.916664 L 238.12498 105.83333 Q 238.12498 158.74998 238.12498 238.12498 L 238.12498 291.04166 L 238.12498 291.04166 Q 238.12498 291.04166 132.29166 343.9583 L 0.0 343.9583 L 0.0 343.9583 Q -26.458332 343.9583 0.0 211.66666 L 26.458332 79.37499 L 26.458332 79.37499 Q 26.458332 79.37499 52.916664 79.37499 L 52.916664 52.916664 L 79.37499 52.916664 Q 105.83333 52.916664 105.83333 26.458332 Q 105.83333 0.0 132.29166 0.0 z" svg:height="3.439583mm" draw:style-name="style-179" svg:viewBox="0.0 0.0 238.12498 343.9583" svg:width="2.38125mm" svg:x="220.3979mm" svg:y="119.85625mm"/>
          <draw:path svg:d="M 238.12498 26.458332 L 238.12498 0.0 L 238.12498 0.0 L 264.5833 0.0 L 264.5833 0.0 L 264.5833 26.458332 L 370.41666 26.458332 Q 449.79166 52.916664 449.79166 79.37499 Q 449.79166 105.83333 502.7083 79.37499 Q 529.1666 79.37499 555.625 79.37499 L 555.625 79.37499 L 582.0833 185.20833 Q 582.0833 317.49997 634.99994 423.3333 Q 661.4583 529.1666 687.9166 529.1666 L 714.37494 529.1666 L 714.37494 529.1666 Q 714.37494 555.625 687.9166 582.0833 Q 687.9166 608.5416 555.625 661.4583 Q 423.3333 687.9166 423.3333 608.5416 L 396.87497 529.1666 L 396.87497 529.1666 Q 396.87497 502.7083 370.41666 502.7083 L 317.49997 502.7083 L 317.49997 502.7083 Q 317.49997 502.7083 185.20833 502.7083 L 52.916664 502.7083 L 26.458332 529.1666 L 0.0 555.625 L 0.0 555.625 L 0.0 555.625 L 0.0 502.7083 L 0.0 476.24997 L 0.0 476.24997 L 0.0 449.79166 L 0.0 449.79166 L 0.0 449.79166 L 26.458332 449.79166 L 26.458332 449.79166 L 26.458332 423.3333 L 52.916664 423.3333 L 52.916664 396.87497 L 52.916664 370.41666 L 52.916664 370.41666 L 79.37499 343.9583 L 79.37499 343.9583 L 79.37499 343.9583 L 79.37499 343.9583 Q 105.83333 317.49997 158.74998 185.20833 Q 264.5833 79.37499 238.12498 26.458332 z M 555.625 423.3333 Q 582.0833 423.3333 582.0833 423.3333 Q 582.0833 449.79166 582.0833 449.79166 Q 555.625 449.79166 555.625 423.3333 z" svg:height="6.614583mm" draw:style-name="style-180" svg:viewBox="0.0 0.0 714.37494 661.4583" svg:width="7.1437497mm" svg:x="89.42916mm" svg:y="100.806244mm"/>
          <draw:path svg:d="M 3598.3333 291.04166 L 3571.8748 317.49997 L 3651.2498 317.49997 L 3757.0833 317.49997 L 3757.0833 291.04166 L 3757.0833 264.5833 L 3809.9998 264.5833 L 3836.4583 264.5833 L 3836.4583 264.5833 L 3836.4583 264.5833 L 3862.9165 291.04166 Q 3915.833 291.04166 3915.833 238.12498 Q 3915.833 185.20833 4074.583 211.66666 Q 4233.333 264.5833 4259.7915 264.5833 L 4286.25 264.5833 L 4286.25 264.5833 Q 4286.25 264.5833 4286.25 291.04166 L 4312.708 291.04166 L 4312.708 317.49997 L 4312.708 317.49997 L 4312.708 317.49997 Q 4312.708 317.49997 4339.1665 343.9583 L 4339.1665 343.9583 L 4339.1665 370.41666 Q 4339.1665 396.87497 4471.458 423.3333 Q 4603.75 476.24997 4656.6665 476.24997 Q 4736.0415 529.1666 4709.583 529.1666 Q 4656.6665 582.0833 5079.9995 634.99994 Q 5529.7915 687.9166 5609.1665 687.9166 Q 5714.9995 714.37494 5714.9995 740.8333 L 5714.9995 767.2916 L 5714.9995 793.74994 L 5714.9995 820.2083 L 5741.458 820.2083 L 5767.9165 846.6666 L 5767.9165 846.6666 L 5767.9165 846.6666 L 5741.458 899.5833 L 5741.458 926.0416 L 5794.3745 926.0416 Q 5847.2915 899.5833 5926.6665 926.0416 L 6032.4995 952.49994 L 6032.4995 952.49994 L 6032.4995 952.49994 L 6006.0415 952.49994 L 6006.0415 952.49994 L 5979.583 978.95825 Q 5953.1245 1005.4166 5953.1245 1005.4166 Q 5979.583 1005.4166 5900.208 1031.875 L 5847.2915 1058.3333 L 5847.2915 1058.3333 L 5847.2915 1058.3333 L 5820.833 1058.3333 Q 5820.833 1058.3333 5741.458 1111.25 Q 5662.083 1111.25 5556.2495 1137.7083 L 5423.958 1164.1666 L 5423.958 1217.0833 L 5397.4995 1243.5416 L 5397.4995 1269.9999 L 5397.4995 1296.4583 L 5423.958 1322.9166 Q 5450.4165 1349.3749 5476.8745 1375.8333 Q 5503.333 1375.8333 5503.333 1428.7499 Q 5503.333 1455.2083 5529.7915 1481.6666 Q 5556.2495 1481.6666 5582.708 1481.6666 L 5582.708 1481.6666 L 5582.708 1508.1249 L 5609.1665 1508.1249 L 5609.1665 1534.5833 L 5609.1665 1561.0416 L 5635.6245 1561.0416 L 5635.6245 1587.4999 L 5635.6245 1587.4999 L 5662.083 1587.4999 L 5662.083 1587.4999 L 5662.083 1613.9583 L 5635.6245 1613.9583 L 5635.6245 1640.4166 L 5556.2495 1640.4166 Q 5476.8745 1640.4166 5291.6665 1640.4166 Q 5132.9165 1640.4166 5132.9165 1666.8749 Q 5132.9165 1693.3333 5106.458 1719.7916 Q 5053.5415 1746.2499 4947.708 1799.1666 Q 4841.8745 1799.1666 4762.4995 1852.0833 L 4709.583 1904.9999 L 4709.583 1931.4583 L 4709.583 1931.4583 L 4683.1245 1931.4583 L 4683.1245 1957.9165 L 4683.1245 1957.9165 L 4656.6665 1957.9165 L 4656.6665 1957.9165 L 4656.6665 1957.9165 L 4656.6665 1984.3749 L 4656.6665 1984.3749 L 4630.208 1984.3749 L 4630.208 2010.8333 L 4630.208 2010.8333 L 4656.6665 2010.8333 L 4656.6665 2010.8333 Q 4656.6665 2010.8333 4709.583 2037.2915 L 4788.958 2063.75 L 4788.958 2063.75 L 4815.4165 2063.75 L 4815.4165 2090.2083 L 4815.4165 2116.6665 L 4788.958 2116.6665 L 4788.958 2116.6665 L 4736.0415 2116.6665 L 4683.1245 2116.6665 L 4656.6665 2116.6665 Q 4603.75 2116.6665 4524.375 2116.6665 Q 4445.0 2116.6665 4339.1665 2116.6665 Q 4233.333 2143.125 4233.333 2063.75 Q 4259.7915 2010.8333 4074.583 2037.2915 L 3915.833 2063.75 L 3915.833 2063.75 L 3915.833 2063.75 L 3889.3748 2090.2083 L 3889.3748 2116.6665 L 3915.833 2116.6665 Q 3968.7498 2116.6665 3942.2915 2143.125 Q 3915.833 2169.5833 3995.208 2169.5833 L 4074.583 2169.5833 L 4021.6665 2196.0415 L 3995.208 2222.5 L 3968.7498 2222.5 Q 3942.2915 2222.5 3809.9998 2222.5 Q 3704.1665 2222.5 3677.7083 2248.9583 Q 3651.2498 2275.4165 3624.7915 2354.7915 Q 3624.7915 2434.1665 3518.9583 2460.6248 Q 3413.1248 2487.0833 3386.6665 2566.4583 Q 3386.6665 2619.3748 3439.5833 2619.3748 Q 3466.0415 2645.8333 3466.0415 2645.8333 Q 3492.4998 2672.2915 3439.5833 2672.2915 Q 3413.1248 2698.7498 3413.1248 2725.2083 Q 3413.1248 2778.1248 3386.6665 2778.1248 Q 3333.7498 2778.1248 3333.7498 2804.5833 Q 3333.7498 2857.4998 3360.2083 2883.9583 Q 3386.6665 2910.4165 3122.0833 2936.8748 Q 2883.9583 2963.3333 2883.9583 2989.7915 Q 2883.9583 3016.2498 2857.4998 3016.2498 Q 2804.5833 3016.2498 2804.5833 3042.7083 Q 2804.5833 3069.1665 2592.9165 3042.7083 Q 2381.2498 3016.2498 2143.125 3042.7083 Q 1904.9999 3069.1665 1799.1666 3095.6248 Q 1666.8749 3122.0833 1693.3333 3148.5415 Q 1693.3333 3174.9998 1561.0416 3174.9998 L 1428.7499 3201.4583 L 1428.7499 3174.9998 L 1428.7499 3174.9998 L 1402.2916 3174.9998 L 1402.2916 3174.9998 L 1402.2916 3174.9998 L 1428.7499 3148.5415 L 1428.7499 3148.5415 L 1428.7499 3122.0833 L 1428.7499 3122.0833 L 1428.7499 3122.0833 L 1455.2083 3122.0833 L 1455.2083 3122.0833 L 1455.2083 3095.6248 L 1428.7499 3095.6248 L 1428.7499 3069.1665 L 1428.7499 3042.7083 L 1402.2916 3042.7083 L 1375.8333 3042.7083 L 1375.8333 3016.2498 L 1375.8333 2989.7915 L 1428.7499 2963.3333 Q 1481.6666 2963.3333 1534.5833 2936.8748 L 1613.9583 2910.4165 L 1587.4999 2910.4165 L 1561.0416 2910.4165 L 1561.0416 2883.9583 L 1534.5833 2883.9583 L 1534.5833 2883.9583 L 1534.5833 2857.4998 L 1481.6666 2857.4998 Q 1455.2083 2857.4998 1428.7499 2804.5833 L 1375.8333 2804.5833 L 1322.9166 2778.1248 L 1296.4583 2751.6665 L 1296.4583 2751.6665 L 1322.9166 2751.6665 L 1322.9166 2725.2083 L 1322.9166 2698.7498 L 1296.4583 2698.7498 L 1296.4583 2698.7498 L 1296.4583 2672.2915 L 1296.4583 2672.2915 L 1322.9166 2672.2915 L 1349.3749 2698.7498 L 1375.8333 2698.7498 L 1402.2916 2698.7498 L 1481.6666 2698.7498 L 1561.0416 2698.7498 L 1587.4999 2698.7498 L 1587.4999 2698.7498 L 1587.4999 2672.2915 L 1587.4999 2672.2915 L 1613.9583 2672.2915 L 1613.9583 2645.8333 L 1613.9583 2645.8333 L 1640.4166 2645.8333 L 1640.4166 2645.8333 L 1640.4166 2645.8333 L 1693.3333 2619.3748 L 1746.2499 2592.9165 L 1719.7916 2592.9165 L 1693.3333 2592.9165 L 1666.8749 2592.9165 L 1640.4166 2592.9165 L 1613.9583 2592.9165 Q 1587.4999 2592.9165 1561.0416 2539.9998 Q 1534.5833 2487.0833 1587.4999 2487.0833 Q 1613.9583 2487.0833 1613.9583 2460.6248 Q 1613.9583 2434.1665 1534.5833 2434.1665 Q 1481.6666 2407.7083 1481.6666 2381.2498 Q 1481.6666 2354.7915 1534.5833 2301.875 L 1587.4999 2275.4165 L 1534.5833 2275.4165 Q 1508.1249 2275.4165 1481.6666 2275.4165 L 1428.7499 2275.4165 L 1428.7499 2248.9583 L 1428.7499 2222.5 L 1481.6666 2222.5 Q 1561.0416 2222.5 1561.0416 2196.0415 L 1587.4999 2196.0415 L 1587.4999 2196.0415 L 1587.4999 2169.5833 L 1587.4999 2169.5833 L 1587.4999 2169.5833 L 1613.9583 2116.6665 L 1613.9583 2090.2083 L 1587.4999 2090.2083 L 1534.5833 2116.6665 L 1428.7499 2116.6665 L 1322.9166 2116.6665 L 1322.9166 2090.2083 L 1322.9166 2063.75 L 1349.3749 2063.75 L 1349.3749 2063.75 L 1349.3749 2037.2915 L 1375.8333 2037.2915 L 1375.8333 1957.9165 Q 1375.8333 1904.9999 1428.7499 1904.9999 L 1508.1249 1904.9999 L 1508.1249 1878.5416 L 1481.6666 1878.5416 L 1481.6666 1878.5416 L 1481.6666 1852.0833 L 1481.6666 1852.0833 L 1481.6666 1852.0833 L 1481.6666 1825.6249 L 1481.6666 1799.1666 L 1481.6666 1799.1666 L 1481.6666 1799.1666 L 1481.6666 1772.7083 L 1481.6666 1772.7083 L 1508.1249 1772.7083 L 1508.1249 1746.2499 L 1428.7499 1746.2499 Q 1349.3749 1746.2499 1322.9166 1772.7083 L 1296.4583 1772.7083 L 1296.4583 1746.2499 L 1296.4583 1719.7916 L 1322.9166 1719.7916 Q 1349.3749 1693.3333 1375.8333 1666.8749 Q 1402.2916 1613.9583 1375.8333 1613.9583 Q 1349.3749 1613.9583 1375.8333 1561.0416 Q 1375.8333 1508.1249 1375.8333 1481.6666 Q 1349.3749 1481.6666 1349.3749 1455.2083 Q 1349.3749 1428.7499 1428.7499 1428.7499 L 1481.6666 1428.7499 L 1481.6666 1428.7499 Q 1481.6666 1428.7499 1428.7499 1375.8333 Q 1428.7499 1322.9166 1375.8333 1296.4583 L 1322.9166 1269.9999 L 1375.8333 1269.9999 L 1402.2916 1269.9999 L 1534.5833 1243.5416 Q 1640.4166 1243.5416 1640.4166 1217.0833 L 1640.4166 1190.6249 L 1666.8749 1190.6249 L 1666.8749 1164.1666 L 1666.8749 1164.1666 L 1693.3333 1164.1666 L 1693.3333 1164.1666 L 1693.3333 1164.1666 L 1719.7916 1164.1666 L 1746.2499 1164.1666 L 1746.2499 1164.1666 L 1746.2499 1164.1666 L 1772.7083 1164.1666 L 1772.7083 1164.1666 L 1799.1666 1137.7083 L 1825.6249 1111.25 L 1799.1666 1111.25 L 1746.2499 1111.25 L 1587.4999 1084.7916 Q 1428.7499 1058.3333 1375.8333 1058.3333 Q 1349.3749 1058.3333 1349.3749 1084.7916 Q 1349.3749 1111.25 1217.0833 1084.7916 Q 1111.25 1058.3333 1005.4166 1031.875 Q 926.0416 1005.4166 899.5833 926.0416 Q 899.5833 846.6666 793.74994 846.6666 Q 687.9166 820.2083 582.0833 820.2083 Q 476.24997 820.2083 476.24997 767.2916 Q 476.24997 714.37494 476.24997 687.9166 Q 502.7083 687.9166 370.41666 634.99994 Q 264.5833 608.5416 264.5833 582.0833 Q 264.5833 555.625 211.66666 555.625 Q 158.74998 529.1666 132.29166 502.7083 L 105.83333 476.24997 L 79.37499 476.24997 L 79.37499 476.24997 L 79.37499 476.24997 Q 52.916664 476.24997 52.916664 423.3333 L 52.916664 396.87497 L 79.37499 396.87497 Q 79.37499 370.41666 52.916664 370.41666 L 26.458332 370.41666 L 26.458332 343.9583 L 0.0 317.49997 L 0.0 317.49997 L 0.0 317.49997 L 79.37499 291.04166 Q 158.74998 291.04166 158.74998 238.12498 Q 132.29166 211.66666 158.74998 185.20833 Q 211.66666 185.20833 211.66666 158.74998 L 211.66666 132.29166 L 238.12498 132.29166 L 264.5833 158.74998 L 1005.4166 158.74998 Q 1746.2499 211.66666 1693.3333 185.20833 Q 1666.8749 158.74998 1746.2499 158.74998 Q 1825.6249 132.29166 1852.0833 52.916664 Q 1904.9999 0.0 1931.4583 26.458332 Q 1957.9165 52.916664 1904.9999 79.37499 Q 1878.5416 79.37499 1904.9999 105.83333 Q 1904.9999 158.74998 1957.9165 158.74998 Q 2037.2915 158.74998 2063.75 105.83333 Q 2090.2083 52.916664 2275.4165 52.916664 Q 2487.0833 52.916664 2487.0833 79.37499 Q 2460.6248 105.83333 2513.5415 105.83333 Q 2592.9165 79.37499 2725.2083 105.83333 Q 2857.4998 105.83333 2857.4998 52.916664 Q 2857.4998 0.0 2910.4165 0.0 Q 2936.8748 0.0 2936.8748 52.916664 Q 2936.8748 79.37499 3016.2498 105.83333 Q 3122.0833 105.83333 3122.0833 158.74998 Q 3122.0833 211.66666 3174.9998 211.66666 Q 3201.4583 211.66666 3174.9998 185.20833 Q 3174.9998 158.74998 3280.8333 158.74998 Q 3386.6665 158.74998 3545.4165 185.20833 Q 3677.7083 211.66666 3651.2498 238.12498 Q 3651.2498 264.5833 3598.3333 291.04166 z M 1613.9583 2857.4998 Q 1640.4166 2857.4998 1640.4166 2857.4998 Q 1640.4166 2857.4998 1640.4166 2857.4998 Q 1613.9583 2857.4998 1613.9583 2857.4998 z M 2831.0415 2910.4165 Q 2857.4998 2910.4165 2857.4998 2910.4165 Q 2857.4998 2910.4165 2857.4998 2910.4165 Q 2831.0415 2910.4165 2831.0415 2910.4165 z" svg:height="32.01458mm" draw:style-name="style-181" svg:viewBox="0.0 0.0 6032.4995 3201.4583" svg:width="60.324997mm" svg:x="166.15833mm" svg:y="173.03749mm"/>
          <draw:path svg:d="M 767.2916 317.49997 L 767.2916 317.49997 L 476.24997 317.49997 L 185.20833 317.49997 L 185.20833 317.49997 L 185.20833 317.49997 L 158.74998 291.04166 L 132.29166 264.5833 L 52.916664 264.5833 L 0.0 264.5833 L 0.0 238.12498 L 0.0 211.66666 L 26.458332 211.66666 L 52.916664 211.66666 L 52.916664 185.20833 L 52.916664 185.20833 L 79.37499 185.20833 L 79.37499 211.66666 L 105.83333 211.66666 Q 158.74998 211.66666 211.66666 132.29166 Q 264.5833 52.916664 291.04166 52.916664 Q 317.49997 52.916664 317.49997 0.0 Q 317.49997 -26.458332 555.625 26.458332 Q 793.74994 52.916664 793.74994 185.20833 Q 793.74994 291.04166 767.2916 291.04166 Q 767.2916 317.49997 767.2916 317.49997 z" svg:height="3.1749997mm" draw:style-name="style-182" svg:viewBox="0.0 0.0 793.74994 317.49997" svg:width="7.9374995mm" svg:x="193.67499mm" svg:y="131.23332mm"/>
          <draw:path svg:d="M 582.0833 26.458332 L 608.5416 26.458332 L 634.99994 26.458332 L 687.9166 0.0 L 714.37494 0.0 L 740.8333 0.0 L 740.8333 26.458332 L 740.8333 26.458332 L 767.2916 26.458332 L 767.2916 52.916664 L 1031.875 52.916664 Q 1296.4583 52.916664 1375.8333 79.37499 L 1481.6666 105.83333 L 1534.5833 105.83333 L 1613.9583 105.83333 L 1587.4999 132.29166 L 1561.0416 158.74998 L 1481.6666 158.74998 L 1428.7499 158.74998 L 1428.7499 185.20833 L 1428.7499 185.20833 L 1375.8333 185.20833 Q 1322.9166 158.74998 1296.4583 158.74998 Q 1269.9999 158.74998 1058.3333 158.74998 Q 873.12494 158.74998 634.99994 158.74998 L 423.3333 132.29166 L 264.5833 132.29166 L 132.29166 158.74998 L 105.83333 158.74998 L 79.37499 158.74998 L 52.916664 132.29166 L 0.0 132.29166 L 0.0 105.83333 L 0.0 105.83333 L 0.0 79.37499 L 0.0 52.916664 L 0.0 52.916664 L 0.0 52.916664 L 264.5833 26.458332 Q 555.625 0.0 582.0833 26.458332 z" svg:height="1.8520832mm" draw:style-name="style-183" svg:viewBox="0.0 0.0 1613.9583 185.20833" svg:width="16.139582mm" svg:x="140.75833mm" svg:y="160.86665mm"/>
          <draw:path svg:d="M 264.5833 0.0 L 264.5833 0.0 L 317.49997 0.0 Q 370.41666 0.0 396.87497 26.458332 Q 423.3333 52.916664 449.79166 26.458332 Q 476.24997 0.0 502.7083 0.0 L 502.7083 0.0 L 502.7083 0.0 Q 502.7083 0.0 529.1666 26.458332 L 529.1666 26.458332 L 529.1666 79.37499 Q 529.1666 132.29166 502.7083 158.74998 L 502.7083 211.66666 L 502.7083 211.66666 Q 502.7083 211.66666 529.1666 238.12498 L 529.1666 238.12498 L 529.1666 238.12498 Q 529.1666 264.5833 317.49997 317.49997 Q 132.29166 370.41666 105.83333 343.9583 Q 105.83333 317.49997 52.916664 317.49997 Q 26.458332 317.49997 52.916664 264.5833 Q 52.916664 185.20833 26.458332 185.20833 L 0.0 185.20833 L 0.0 158.74998 L 0.0 158.74998 L 26.458332 158.74998 L 26.458332 158.74998 L 26.458332 132.29166 L 26.458332 132.29166 L 52.916664 132.29166 L 79.37499 105.83333 L 105.83333 105.83333 Q 132.29166 105.83333 132.29166 158.74998 L 158.74998 238.12498 L 158.74998 185.20833 Q 158.74998 132.29166 211.66666 79.37499 L 238.12498 26.458332 L 264.5833 26.458332 Q 264.5833 0.0 264.5833 0.0 z" svg:height="3.439583mm" draw:style-name="style-184" svg:viewBox="0.0 0.0 529.1666 343.9583" svg:width="5.2916665mm" svg:x="90.487495mm" svg:y="111.65416mm"/>
          <draw:path svg:d="M 608.5416 26.458332 L 608.5416 0.0 L 661.4583 26.458332 Q 714.37494 26.458332 714.37494 52.916664 L 740.8333 52.916664 L 740.8333 52.916664 Q 740.8333 79.37499 767.2916 79.37499 L 767.2916 79.37499 L 767.2916 291.04166 Q 767.2916 476.24997 740.8333 529.1666 L 740.8333 582.0833 L 714.37494 687.9166 Q 714.37494 793.74994 661.4583 820.2083 Q 608.5416 820.2083 582.0833 820.2083 L 582.0833 820.2083 L 582.0833 714.37494 Q 555.625 634.99994 555.625 582.0833 Q 555.625 529.1666 423.3333 502.7083 Q 291.04166 476.24997 291.04166 502.7083 Q 291.04166 529.1666 185.20833 529.1666 L 79.37499 555.625 L 79.37499 555.625 L 79.37499 555.625 L 52.916664 555.625 L 52.916664 555.625 L 26.458332 529.1666 L 0.0 529.1666 L 0.0 449.79166 L 26.458332 370.41666 L 26.458332 370.41666 L 26.458332 343.9583 L 52.916664 343.9583 L 79.37499 343.9583 L 79.37499 317.49997 L 79.37499 317.49997 L 185.20833 291.04166 Q 291.04166 291.04166 264.5833 264.5833 Q 264.5833 238.12498 264.5833 211.66666 L 264.5833 211.66666 L 343.9583 211.66666 Q 396.87497 211.66666 449.79166 132.29166 Q 476.24997 52.916664 502.7083 52.916664 L 555.625 52.916664 L 555.625 52.916664 Q 555.625 52.916664 582.0833 26.458332 L 582.0833 26.458332 L 582.0833 26.458332 Q 608.5416 26.458332 608.5416 26.458332 z" svg:height="8.202083mm" draw:style-name="style-185" svg:viewBox="0.0 0.0 767.2916 820.2083" svg:width="7.6729164mm" svg:x="132.02707mm" svg:y="101.86458mm"/>
          <draw:path svg:d="M 79.37499 26.458332 L 79.37499 0.0 L 105.83333 0.0 L 132.29166 0.0 L 211.66666 0.0 L 317.49997 0.0 L 370.41666 0.0 L 396.87497 0.0 L 396.87497 26.458332 L 423.3333 26.458332 L 423.3333 52.916664 L 423.3333 105.83333 L 449.79166 105.83333 L 449.79166 105.83333 L 449.79166 132.29166 L 476.24997 132.29166 L 476.24997 158.74998 L 476.24997 185.20833 L 449.79166 185.20833 L 423.3333 211.66666 L 423.3333 211.66666 L 423.3333 211.66666 L 396.87497 264.5833 L 396.87497 317.49997 L 370.41666 317.49997 Q 317.49997 317.49997 317.49997 264.5833 Q 291.04166 238.12498 238.12498 238.12498 L 185.20833 264.5833 L 185.20833 264.5833 L 158.74998 264.5833 L 158.74998 476.24997 L 158.74998 661.4583 L 158.74998 661.4583 L 132.29166 661.4583 L 132.29166 476.24997 Q 105.83333 291.04166 79.37499 238.12498 Q 52.916664 211.66666 26.458332 132.29166 L 0.0 52.916664 L 26.458332 52.916664 L 52.916664 52.916664 L 52.916664 26.458332 L 52.916664 26.458332 L 79.37499 26.458332 z" svg:height="6.614583mm" draw:style-name="style-186" svg:viewBox="0.0 0.0 476.24997 661.4583" svg:width="4.7625mm" svg:x="150.81248mm" svg:y="78.84583mm"/>
          <draw:path svg:d="M 343.9583 0.0 L 370.41666 0.0 L 370.41666 52.916664 L 343.9583 79.37499 L 343.9583 105.83333 L 343.9583 105.83333 L 343.9583 105.83333 Q 343.9583 105.83333 317.49997 158.74998 Q 291.04166 185.20833 238.12498 211.66666 L 158.74998 264.5833 L 158.74998 264.5833 Q 132.29166 264.5833 105.83333 317.49997 Q 52.916664 370.41666 26.458332 317.49997 L 0.0 291.04166 L 0.0 264.5833 Q 26.458332 238.12498 105.83333 158.74998 L 185.20833 52.916664 L 238.12498 26.458332 Q 317.49997 0.0 343.9583 0.0 z" svg:height="3.1749997mm" draw:style-name="style-187" svg:viewBox="0.0 0.0 370.41666 317.49997" svg:width="3.7041664mm" svg:x="101.33541mm" svg:y="112.18333mm"/>
          <draw:path svg:d="M 185.20833 79.37499 L 185.20833 0.0 L 185.20833 0.0 L 185.20833 0.0 L 211.66666 0.0 L 211.66666 26.458332 L 238.12498 26.458332 Q 264.5833 26.458332 264.5833 105.83333 L 291.04166 185.20833 L 291.04166 185.20833 L 291.04166 185.20833 L 291.04166 185.20833 L 317.49997 185.20833 L 317.49997 185.20833 L 343.9583 185.20833 L 343.9583 132.29166 Q 343.9583 105.83333 449.79166 79.37499 Q 555.625 79.37499 555.625 79.37499 L 555.625 79.37499 L 555.625 79.37499 Q 555.625 79.37499 555.625 105.83333 L 529.1666 105.83333 L 502.7083 185.20833 Q 502.7083 264.5833 449.79166 264.5833 Q 370.41666 238.12498 370.41666 264.5833 L 370.41666 264.5833 L 317.49997 343.9583 Q 238.12498 449.79166 238.12498 449.79166 L 238.12498 449.79166 L 238.12498 476.24997 Q 238.12498 502.7083 238.12498 529.1666 Q 238.12498 555.625 211.66666 555.625 L 211.66666 555.625 L 185.20833 582.0833 L 158.74998 608.5416 L 158.74998 608.5416 L 132.29166 608.5416 L 132.29166 608.5416 L 132.29166 608.5416 L 105.83333 608.5416 L 79.37499 608.5416 L 79.37499 608.5416 L 79.37499 608.5416 L 79.37499 608.5416 L 79.37499 582.0833 L 52.916664 555.625 L 52.916664 529.1666 L 79.37499 529.1666 L 132.29166 529.1666 L 132.29166 502.7083 L 132.29166 449.79166 L 79.37499 449.79166 L 52.916664 449.79166 L 52.916664 449.79166 Q 52.916664 449.79166 26.458332 423.3333 Q 0.0 423.3333 0.0 396.87497 Q 0.0 370.41666 26.458332 370.41666 Q 79.37499 370.41666 105.83333 291.04166 Q 132.29166 185.20833 158.74998 185.20833 Q 185.20833 185.20833 185.20833 79.37499 z" svg:height="6.0854163mm" draw:style-name="style-188" svg:viewBox="0.0 0.0 555.625 608.5416" svg:width="5.5562496mm" svg:x="90.752075mm" svg:y="121.44374mm"/>
          <draw:path svg:d="M 343.9583 52.916664 L 343.9583 0.0 L 370.41666 0.0 L 370.41666 0.0 L 370.41666 264.5833 Q 396.87497 555.625 370.41666 555.625 Q 317.49997 555.625 317.49997 582.0833 Q 317.49997 608.5416 291.04166 608.5416 Q 264.5833 582.0833 264.5833 582.0833 L 264.5833 582.0833 L 264.5833 582.0833 Q 264.5833 555.625 291.04166 476.24997 Q 291.04166 370.41666 238.12498 423.3333 Q 158.74998 449.79166 158.74998 529.1666 L 158.74998 582.0833 L 185.20833 582.0833 L 211.66666 582.0833 L 211.66666 582.0833 L 211.66666 582.0833 L 158.74998 608.5416 L 132.29166 608.5416 L 132.29166 634.99994 L 132.29166 687.9166 L 158.74998 687.9166 L 211.66666 687.9166 L 211.66666 714.37494 L 211.66666 714.37494 L 158.74998 714.37494 Q 105.83333 714.37494 105.83333 687.9166 L 105.83333 634.99994 L 105.83333 582.0833 Q 105.83333 529.1666 105.83333 502.7083 Q 105.83333 476.24997 52.916664 476.24997 Q 0.0 449.79166 0.0 423.3333 L 26.458332 370.41666 L 52.916664 370.41666 Q 79.37499 370.41666 79.37499 317.49997 L 79.37499 264.5833 L 52.916664 264.5833 Q 52.916664 264.5833 26.458332 238.12498 L 0.0 238.12498 L 0.0 238.12498 Q 0.0 211.66666 79.37499 158.74998 L 158.74998 105.83333 L 211.66666 105.83333 L 238.12498 105.83333 L 291.04166 105.83333 L 343.9583 105.83333 L 343.9583 52.916664 z" svg:height="7.1437497mm" draw:style-name="style-189" svg:viewBox="0.0 0.0 370.41666 714.37494" svg:width="3.7041664mm" svg:x="64.55833mm" svg:y="128.5875mm"/>
          <draw:path svg:d="M 23468.541 0.0 L 23468.541 0.0 L 23442.082 211.66666 Q 23415.623 449.79166 23415.623 608.5416 Q 23415.623 767.2916 23389.166 846.6666 Q 23362.707 899.5833 23336.248 873.12494 Q 23309.791 846.6666 23230.416 1058.3333 Q 23151.041 1269.9999 23098.123 1428.7499 Q 23045.207 1534.5833 23018.748 1561.0416 Q 22992.291 1587.4999 22992.291 1666.8749 Q 23018.748 1746.2499 22992.291 1852.0833 Q 22992.291 1957.9165 22965.832 2010.8333 Q 22939.373 2090.2083 22965.832 2196.0415 Q 22965.832 2301.875 22939.373 2301.875 Q 22912.916 2301.875 22912.916 2381.2498 Q 22886.457 2434.1665 22912.916 2487.0833 Q 22912.916 2513.5415 22833.541 2539.9998 Q 22780.623 2592.9165 22780.623 2672.2915 Q 22780.623 2751.6665 22780.623 2778.1248 Q 22780.623 2804.5833 22754.166 2804.5833 Q 22727.707 2804.5833 22727.707 2936.8748 Q 22754.166 3069.1665 22780.623 3069.1665 Q 22807.082 3069.1665 22807.082 3201.4583 Q 22780.623 3333.7498 22780.623 3333.7498 L 22780.623 3333.7498 L 22780.623 3360.2083 L 22780.623 3360.2083 L 22754.166 3360.2083 L 22754.166 3386.6665 L 22727.707 3386.6665 L 22701.248 3386.6665 L 22701.248 3413.1248 L 22674.791 3413.1248 L 22674.791 3413.1248 L 22674.791 3439.5833 L 22648.332 3439.5833 L 22621.873 3439.5833 L 22516.041 3466.0415 Q 22436.666 3492.4998 22410.207 3492.4998 Q 22383.748 3492.4998 22357.291 3439.5833 Q 22357.291 3413.1248 22304.373 3386.6665 Q 22277.916 3386.6665 22277.916 3360.2083 L 22304.373 3333.7498 L 22277.916 3333.7498 L 22277.916 3333.7498 L 22198.541 3333.7498 L 22119.166 3333.7498 L 22119.166 3333.7498 L 22145.623 3333.7498 L 22145.623 3333.7498 L 22145.623 3333.7498 L 22172.082 3360.2083 L 22198.541 3360.2083 L 22198.541 3413.1248 Q 22224.998 3439.5833 22145.623 3466.0415 Q 22066.248 3466.0415 22066.248 3492.4998 Q 22066.248 3518.9583 22039.791 3545.4165 Q 21986.873 3571.8748 21986.873 3624.7915 Q 21986.873 3677.7083 21986.873 3704.1665 Q 21986.873 3730.6248 21907.498 3730.6248 Q 21828.123 3730.6248 21828.123 3757.0833 Q 21828.123 3783.5415 21695.832 3889.3748 Q 21563.541 3995.208 21563.541 4074.583 Q 21589.998 4180.4165 21642.916 4206.875 Q 21669.373 4259.7915 21669.373 4339.1665 Q 21669.373 4392.083 21669.373 4392.083 L 21669.373 4392.083 L 21695.832 4418.5415 L 21722.291 4418.5415 L 21722.291 4445.0 L 21722.291 4471.458 L 21695.832 4471.458 L 21669.373 4497.9165 L 21563.541 4497.9165 Q 21484.166 4497.9165 21484.166 4471.458 Q 21457.707 4471.458 21298.957 4524.375 Q 21140.207 4550.833 21034.373 4603.75 Q 20902.082 4656.6665 20875.623 4683.1245 Q 20875.623 4709.583 20822.707 4762.4995 Q 20769.791 4788.958 20769.791 4921.2495 Q 20716.873 5053.5415 20822.707 5132.9165 L 20928.541 5185.833 L 20954.998 5212.2915 L 20981.457 5238.7495 L 20981.457 5238.7495 L 20981.457 5238.7495 L 20981.457 5238.7495 L 20981.457 5265.208 L 20981.457 5265.208 L 20981.457 5291.6665 L 20875.623 5291.6665 Q 20796.248 5344.583 20822.707 5344.583 Q 20875.623 5371.0415 20822.707 5397.4995 Q 20796.248 5397.4995 20822.707 5423.958 L 20849.166 5450.4165 L 20796.248 5450.4165 Q 20743.332 5450.4165 20716.873 5476.8745 Q 20690.416 5503.333 19817.291 5503.333 Q 18970.623 5503.333 18970.623 5476.8745 Q 18944.166 5450.4165 18917.707 5450.4165 Q 18891.248 5450.4165 18467.916 5450.4165 Q 18044.582 5503.333 13520.208 5450.4165 Q 8969.375 5450.4165 6693.958 5423.958 L 4445.0 5397.4995 L 4418.5415 5423.958 L 4392.083 5423.958 L 4392.083 5397.4995 L 4418.5415 5397.4995 L 4418.5415 5371.0415 Q 4418.5415 5344.583 4471.458 5344.583 L 4524.375 5318.1245 L 4524.375 5291.6665 L 4524.375 5265.208 L 4471.458 5265.208 L 4445.0 5238.7495 L 4365.625 5238.7495 Q 4286.25 5238.7495 4180.4165 5238.7495 Q 4074.583 5238.7495 3968.7498 5291.6665 L 3862.9165 5344.583 L 3862.9165 5344.583 L 3836.4583 5344.583 L 3836.4583 5344.583 L 3836.4583 5344.583 L 3836.4583 5371.0415 L 3836.4583 5371.0415 L 3809.9998 5371.0415 L 3809.9998 5397.4995 L 3836.4583 5397.4995 L 3862.9165 5397.4995 L 3862.9165 5423.958 L 3862.9165 5423.958 L 3730.6248 5423.958 Q 3571.8748 5397.4995 2381.2498 5397.4995 L 1190.6249 5371.0415 L 1190.6249 5371.0415 Q 1190.6249 5344.583 1164.1666 5344.583 L 1137.7083 5344.583 L 1137.7083 5344.583 Q 1137.7083 5318.1245 1111.25 5318.1245 L 1111.25 5291.6665 L 1111.25 5291.6665 L 1084.7916 5291.6665 L 1084.7916 5291.6665 L 1084.7916 5291.6665 L 1111.25 5265.208 L 1137.7083 5238.7495 L 1137.7083 5238.7495 L 1137.7083 5238.7495 L 1111.25 5212.2915 L 1084.7916 5185.833 L 1084.7916 5185.833 L 1084.7916 5185.833 L 1084.7916 5159.3745 L 1084.7916 5159.3745 L 1058.3333 5159.3745 L 1058.3333 5132.9165 L 1031.875 5132.9165 Q 1005.4166 5132.9165 582.0833 5132.9165 L 158.74998 5132.9165 L 132.29166 5106.458 L 105.83333 5106.458 L 105.83333 5079.9995 L 79.37499 5053.5415 L 79.37499 5053.5415 L 79.37499 5027.083 L 79.37499 5027.083 L 79.37499 5027.083 L 52.916664 5027.083 L 52.916664 5027.083 L 26.458332 5000.6245 L 0.0 5000.6245 L 0.0 4974.1665 L 26.458332 4921.2495 L 26.458332 4921.2495 L 26.458332 4921.2495 L 52.916664 4894.7915 L 79.37499 4868.333 L 105.83333 4868.333 Q 132.29166 4868.333 132.29166 4815.4165 Q 158.74998 4762.4995 502.7083 4656.6665 Q 846.6666 4550.833 1058.3333 4497.9165 L 1269.9999 4445.0 L 1269.9999 4445.0 L 1296.4583 4445.0 L 1296.4583 4445.0 L 1296.4583 4445.0 L 1296.4583 4418.5415 L 1296.4583 4418.5415 L 1322.9166 4418.5415 L 1322.9166 4392.083 L 1322.9166 4392.083 L 1349.3749 4392.083 L 1349.3749 4392.083 L 1349.3749 4392.083 L 1349.3749 4365.625 L 1349.3749 4365.625 L 1375.8333 4339.1665 L 1402.2916 4286.25 L 1402.2916 4286.25 L 1402.2916 4286.25 L 1402.2916 4259.7915 L 1402.2916 4259.7915 L 1375.8333 4259.7915 L 1375.8333 4233.333 L 1349.3749 4233.333 L 1322.9166 4233.333 L 1243.5416 4233.333 L 1190.6249 4233.333 L 1111.25 4233.333 Q 1031.875 4233.333 1005.4166 4259.7915 Q 978.95825 4286.25 767.2916 4312.708 Q 582.0833 4339.1665 582.0833 4365.625 Q 582.0833 4392.083 449.79166 4418.5415 L 343.9583 4445.0 L 343.9583 4445.0 L 317.49997 4445.0 L 291.04166 4418.5415 L 264.5833 4392.083 L 238.12498 4392.083 L 211.66666 4392.083 L 238.12498 4365.625 L 291.04166 4339.1665 L 291.04166 4339.1665 L 291.04166 4339.1665 L 264.5833 4339.1665 L 264.5833 4339.1665 L 264.5833 4312.708 L 238.12498 4312.708 L 238.12498 4286.25 L 238.12498 4259.7915 L 264.5833 4259.7915 L 264.5833 4286.25 L 264.5833 4286.25 L 291.04166 4286.25 L 291.04166 4286.25 L 291.04166 4286.25 L 396.87497 4286.25 Q 529.1666 4286.25 529.1666 4286.25 Q 502.7083 4259.7915 740.8333 4233.333 Q 952.49994 4180.4165 978.95825 4153.958 Q 1005.4166 4101.0415 1137.7083 4074.583 Q 1296.4583 4021.6665 1296.4583 3995.208 L 1296.4583 3968.7498 L 1322.9166 3968.7498 L 1322.9166 3968.7498 L 1349.3749 3942.2915 L 1375.8333 3915.833 L 1375.8333 3915.833 L 1349.3749 3915.833 L 1349.3749 3889.3748 L 1349.3749 3862.9165 L 1375.8333 3862.9165 L 1375.8333 3862.9165 L 1296.4583 3836.4583 L 1190.6249 3809.9998 L 1190.6249 3809.9998 L 1190.6249 3809.9998 L 1217.0833 3809.9998 L 1217.0833 3809.9998 L 1243.5416 3783.5415 L 1269.9999 3757.0833 L 1269.9999 3757.0833 L 1296.4583 3757.0833 L 1296.4583 3757.0833 L 1296.4583 3757.0833 L 1322.9166 3730.6248 Q 1349.3749 3704.1665 1508.1249 3624.7915 Q 1666.8749 3518.9583 1825.6249 3492.4998 Q 1984.3749 3439.5833 2090.2083 3439.5833 Q 2222.5 3386.6665 2248.9583 3386.6665 L 2275.4165 3333.7498 L 2275.4165 3333.7498 Q 2248.9583 3333.7498 2248.9583 3307.2915 L 2248.9583 3280.8333 L 2301.875 3280.8333 L 2354.7915 3280.8333 L 2354.7915 3254.3748 L 2354.7915 3254.3748 L 2381.2498 3254.3748 L 2381.2498 3227.9165 L 2381.2498 3227.9165 L 2354.7915 3227.9165 L 2354.7915 3201.4583 L 2354.7915 3174.9998 L 2328.3333 3148.5415 L 2301.875 3122.0833 L 2301.875 3122.0833 L 2301.875 3122.0833 L 2301.875 3095.6248 L 2301.875 3095.6248 L 2275.4165 3069.1665 L 2275.4165 3042.7083 L 2248.9583 3042.7083 L 2196.0415 3016.2498 L 2196.0415 3016.2498 L 2196.0415 3016.2498 L 2169.5833 3016.2498 L 2169.5833 3016.2498 L 2169.5833 3016.2498 L 2169.5833 3016.2498 L 2248.9583 2989.7915 L 2301.875 2963.3333 L 2301.875 2963.3333 L 2301.875 2963.3333 L 2328.3333 2963.3333 L 2328.3333 2963.3333 L 2354.7915 2963.3333 L 2381.2498 2963.3333 L 2381.2498 2963.3333 L 2407.7083 2963.3333 L 2407.7083 2963.3333 L 2407.7083 2963.3333 L 2460.6248 2989.7915 Q 2487.0833 2989.7915 2513.5415 3016.2498 Q 2513.5415 3069.1665 2592.9165 3069.1665 Q 2672.2915 3069.1665 2672.2915 3148.5415 Q 2698.7498 3227.9165 2831.0415 3227.9165 Q 2989.7915 3227.9165 3174.9998 3122.0833 Q 3360.2083 3069.1665 3466.0415 3042.7083 Q 3545.4165 3042.7083 3571.8748 3095.6248 Q 3571.8748 3122.0833 3704.1665 3174.9998 Q 3836.4583 3201.4583 3889.3748 3254.3748 Q 3889.3748 3307.2915 3915.833 3333.7498 Q 3942.2915 3386.6665 4074.583 3386.6665 Q 4206.875 3439.5833 4471.458 3360.2083 Q 4736.0415 3307.2915 4762.4995 3254.3748 Q 4762.4995 3227.9165 4788.958 3174.9998 Q 4815.4165 3122.0833 4894.7915 3148.5415 Q 4974.1665 3148.5415 4974.1665 3174.9998 L 5000.6245 3227.9165 L 5000.6245 3227.9165 L 5000.6245 3227.9165 L 5027.083 3201.4583 L 5053.5415 3174.9998 L 5027.083 3174.9998 L 5000.6245 3174.9998 L 5000.6245 3148.5415 Q 5000.6245 3122.0833 4974.1665 3122.0833 L 4947.708 3122.0833 L 4947.708 3095.6248 Q 4947.708 3069.1665 5000.6245 3069.1665 Q 5000.6245 3069.1665 5027.083 3095.6248 Q 5053.5415 3122.0833 5053.5415 3069.1665 Q 5053.5415 3042.7083 5106.458 3016.2498 Q 5106.458 2963.3333 5106.458 2936.8748 Q 5079.9995 2910.4165 5079.9995 2883.9583 L 5053.5415 2831.0415 L 5053.5415 2804.5833 L 5053.5415 2751.6665 L 5106.458 2751.6665 L 5159.3745 2751.6665 L 5159.3745 2778.1248 L 5159.3745 2778.1248 L 5132.9165 2778.1248 L 5106.458 2804.5833 L 5106.458 2804.5833 L 5106.458 2804.5833 L 5132.9165 2804.5833 L 5132.9165 2804.5833 L 5132.9165 2831.0415 L 5159.3745 2831.0415 L 5159.3745 2831.0415 L 5159.3745 2857.4998 L 5212.2915 2857.4998 L 5238.7495 2857.4998 L 5265.208 2910.4165 Q 5318.1245 2910.4165 5291.6665 2936.8748 Q 5265.208 2963.3333 5265.208 3016.2498 Q 5265.208 3095.6248 5371.0415 3148.5415 Q 5476.8745 3174.9998 5741.458 3174.9998 Q 6006.0415 3174.9998 6058.958 3227.9165 Q 6085.4165 3227.9165 6111.8745 3254.3748 Q 6111.8745 3254.3748 6111.8745 3307.2915 Q 6111.8745 3360.2083 6164.7915 3386.6665 Q 6244.1665 3413.1248 6270.6245 3466.0415 Q 6270.6245 3492.4998 6349.9995 3518.9583 Q 6429.3745 3518.9583 6429.3745 3571.8748 Q 6455.833 3651.2498 6799.7915 3651.2498 Q 7117.2915 3651.2498 7143.7495 3704.1665 Q 7170.208 3757.0833 7276.0415 3757.0833 Q 7381.8745 3783.5415 7381.8745 3730.6248 Q 7355.4165 3677.7083 7593.5415 3730.6248 Q 7858.1245 3757.0833 8043.333 3757.0833 Q 8228.541 3730.6248 8255.0 3704.1665 Q 8255.0 3704.1665 8387.291 3677.7083 Q 8546.041 3651.2498 8598.958 3651.2498 L 8651.875 3651.2498 L 8651.875 3598.3333 L 8651.875 3571.8748 L 8625.416 3571.8748 L 8625.416 3545.4165 L 8678.333 3545.4165 L 8731.25 3545.4165 L 8784.166 3545.4165 Q 8837.083 3545.4165 8837.083 3571.8748 Q 8837.083 3598.3333 8916.458 3598.3333 Q 8969.375 3598.3333 8995.833 3651.2498 Q 9022.291 3704.1665 9128.125 3704.1665 Q 9233.958 3651.2498 9339.791 3624.7915 Q 9445.624 3571.8748 9445.624 3545.4165 Q 9472.083 3545.4165 9551.458 3545.4165 Q 9657.291 3571.8748 9657.291 3598.3333 Q 9683.749 3598.3333 9763.124 3598.3333 Q 9868.958 3571.8748 9921.874 3571.8748 Q 9974.791 3598.3333 10027.708 3651.2498 Q 10107.083 3704.1665 10292.291 3677.7083 Q 10451.041 3651.2498 10477.499 3677.7083 Q 10477.499 3704.1665 10609.791 3704.1665 L 10715.624 3704.1665 L 10715.624 3677.7083 L 10715.624 3677.7083 L 10742.083 3651.2498 L 10768.541 3598.3333 L 10768.541 3598.3333 L 10768.541 3598.3333 L 10768.541 3571.8748 L 10768.541 3571.8748 L 10742.083 3571.8748 L 10742.083 3545.4165 L 10742.083 3545.4165 L 10715.624 3545.4165 L 10715.624 3492.4998 L 10715.624 3466.0415 L 10742.083 3466.0415 L 10742.083 3439.5833 L 10742.083 3439.5833 L 10768.541 3439.5833 L 10768.541 3439.5833 L 10768.541 3439.5833 L 10980.208 3439.5833 Q 11191.874 3413.1248 11191.874 3439.5833 Q 11191.874 3466.0415 11377.083 3492.4998 Q 11562.291 3545.4165 11535.833 3545.4165 Q 11509.374 3545.4165 11615.208 3571.8748 Q 11721.041 3598.3333 11721.041 3598.3333 Q 11694.583 3598.3333 11853.333 3598.3333 Q 12012.083 3598.3333 12091.458 3571.8748 L 12170.833 3545.4165 L 12091.458 3545.4165 Q 12038.541 3545.4165 12091.458 3518.9583 L 12144.374 3492.4998 L 12144.374 3492.4998 L 12144.374 3492.4998 L 12144.374 3466.0415 L 12144.374 3466.0415 L 12197.291 3466.0415 Q 12197.291 3466.0415 12223.749 3466.0415 Q 12223.749 3492.4998 12276.666 3492.4998 L 12329.583 3492.4998 L 12303.124 3466.0415 L 12276.666 3466.0415 L 12276.666 3439.5833 Q 12250.208 3413.1248 12276.666 3386.6665 Q 12303.124 3386.6665 12250.208 3360.2083 L 12197.291 3333.7498 L 12223.749 3333.7498 L 12250.208 3333.7498 L 12329.583 3307.2915 Q 12408.958 3280.8333 12408.958 3254.3748 Q 12435.416 3227.9165 12541.249 3174.9998 Q 12647.083 3174.9998 12726.458 3174.9998 Q 12805.833 3201.4583 12805.833 3227.9165 Q 12805.833 3254.3748 12832.291 3254.3748 L 12858.749 3280.8333 L 12885.208 3280.8333 L 12911.666 3280.8333 L 12911.666 3280.8333 Q 12911.666 3280.8333 12938.124 3307.2915 L 12938.124 3307.2915 L 13070.416 3280.8333 Q 13202.708 3280.8333 13202.708 3254.3748 Q 13176.249 3227.9165 13308.541 3201.4583 Q 13414.374 3174.9998 13652.499 3148.5415 Q 13890.624 3122.0833 14102.291 3148.5415 Q 14313.958 3174.9998 14340.416 3148.5415 Q 14393.333 3122.0833 14366.874 3095.6248 Q 14340.416 3095.6248 14366.874 3069.1665 Q 14366.874 3016.2498 14631.458 3016.2498 Q 14896.041 3016.2498 14869.583 2989.7915 Q 14843.124 2963.3333 14843.124 2910.4165 Q 14843.124 2883.9583 14896.041 2883.9583 Q 14922.499 2883.9583 14922.499 2831.0415 Q 14922.499 2804.5833 14948.958 2778.1248 Q 15001.874 2778.1248 14975.416 2751.6665 Q 14975.416 2751.6665 14948.958 2725.2083 Q 14896.041 2725.2083 14896.041 2672.2915 Q 14922.499 2592.9165 15028.333 2566.4583 Q 15134.166 2539.9998 15134.166 2460.6248 Q 15160.624 2381.2498 15187.083 2354.7915 Q 15213.541 2328.3333 15319.374 2328.3333 Q 15451.666 2328.3333 15478.124 2328.3333 L 15504.582 2328.3333 L 15531.041 2301.875 L 15583.957 2275.4165 L 15504.582 2275.4165 Q 15425.208 2275.4165 15451.666 2248.9583 Q 15478.124 2222.5 15425.208 2222.5 L 15398.749 2222.5 L 15398.749 2196.0415 L 15425.208 2169.5833 L 15425.208 2169.5833 L 15425.208 2169.5833 L 15583.957 2143.125 Q 15769.166 2116.6665 15742.707 2169.5833 Q 15742.707 2248.9583 15848.541 2222.5 Q 15954.374 2222.5 16033.749 2222.5 Q 16113.124 2222.5 16166.041 2222.5 L 16192.499 2222.5 L 16245.416 2222.5 L 16298.332 2222.5 L 16298.332 2222.5 L 16324.791 2222.5 L 16324.791 2196.0415 L 16324.791 2169.5833 L 16298.332 2169.5833 L 16298.332 2169.5833 L 16218.957 2143.125 Q 16166.041 2116.6665 16166.041 2116.6665 L 16166.041 2116.6665 L 16139.582 2116.6665 L 16139.582 2116.6665 L 16139.582 2090.2083 L 16166.041 2090.2083 L 16166.041 2090.2083 L 16166.041 2063.75 L 16166.041 2063.75 L 16166.041 2063.75 L 16192.499 2063.75 L 16192.499 2063.75 L 16192.499 2037.2915 L 16218.957 2037.2915 L 16218.957 2037.2915 L 16218.957 2010.8333 L 16271.874 1957.9165 Q 16351.249 1904.9999 16457.082 1904.9999 Q 16562.916 1852.0833 16615.832 1825.6249 Q 16642.291 1799.1666 16642.291 1772.7083 Q 16642.291 1746.2499 16801.041 1746.2499 Q 16986.25 1746.2499 17065.625 1746.2499 L 17145.0 1746.2499 L 17145.0 1719.7916 L 17171.457 1719.7916 L 17171.457 1693.3333 L 17171.457 1693.3333 L 17145.0 1693.3333 L 17145.0 1693.3333 L 17145.0 1666.8749 L 17118.541 1666.8749 L 17118.541 1640.4166 L 17118.541 1613.9583 L 17092.082 1613.9583 L 17092.082 1587.4999 L 17092.082 1587.4999 Q 17065.625 1587.4999 17039.166 1587.4999 Q 17012.707 1561.0416 17012.707 1534.5833 Q 17012.707 1481.6666 16986.25 1481.6666 Q 16959.791 1455.2083 16933.332 1428.7499 L 16906.875 1402.2916 L 16906.875 1375.8333 L 16906.875 1349.3749 L 16933.332 1322.9166 L 16933.332 1269.9999 L 17065.625 1243.5416 Q 17171.457 1217.0833 17250.832 1217.0833 Q 17330.207 1164.1666 17330.207 1164.1666 L 17356.666 1164.1666 L 17383.125 1164.1666 L 17409.582 1164.1666 L 17409.582 1190.6249 L 17436.041 1190.6249 L 17436.041 1190.6249 L 17436.041 1217.0833 L 17594.791 1243.5416 Q 17753.541 1269.9999 17700.625 1322.9166 Q 17647.707 1375.8333 17647.707 1375.8333 L 17647.707 1375.8333 L 17674.166 1375.8333 L 17674.166 1375.8333 L 17700.625 1375.8333 Q 17753.541 1375.8333 17753.541 1349.3749 Q 17753.541 1322.9166 17780.0 1322.9166 Q 17806.457 1349.3749 17832.916 1402.2916 Q 17859.375 1455.2083 17885.832 1455.2083 Q 17912.291 1481.6666 17912.291 1481.6666 L 17912.291 1481.6666 L 17938.75 1481.6666 L 17938.75 1481.6666 L 17938.75 1455.2083 L 17965.207 1455.2083 L 18018.125 1402.2916 Q 18123.957 1349.3749 18097.5 1322.9166 Q 18071.041 1322.9166 18282.707 1243.5416 Q 18467.916 1164.1666 18653.123 1164.1666 Q 18811.873 1164.1666 18758.957 1137.7083 Q 18706.041 1111.25 18944.166 1137.7083 Q 19182.291 1164.1666 19208.748 1164.1666 L 19235.207 1164.1666 L 19341.041 1190.6249 L 19446.873 1190.6249 L 19446.873 1190.6249 L 19446.873 1217.0833 L 19499.791 1217.0833 L 19526.248 1217.0833 L 19526.248 1243.5416 L 19552.707 1243.5416 L 19552.707 1243.5416 L 19552.707 1269.9999 L 19764.373 1322.9166 Q 19949.582 1375.8333 19976.041 1375.8333 Q 19976.041 1375.8333 19949.582 1402.2916 Q 19923.123 1402.2916 19976.041 1455.2083 Q 20002.498 1481.6666 20161.248 1534.5833 Q 20346.457 1561.0416 20452.291 1640.4166 Q 20558.123 1693.3333 20849.166 1746.2499 Q 21140.207 1799.1666 21219.582 1799.1666 Q 21298.957 1852.0833 21537.082 1825.6249 Q 21775.207 1825.6249 21775.207 1799.1666 Q 21775.207 1746.2499 21854.582 1746.2499 Q 21933.957 1719.7916 21933.957 1666.8749 Q 21933.957 1640.4166 21986.873 1613.9583 Q 22013.332 1613.9583 22039.791 1561.0416 Q 22066.248 1481.6666 22145.623 1481.6666 Q 22198.541 1455.2083 22198.541 1428.7499 Q 22198.541 1375.8333 22172.082 1375.8333 Q 22145.623 1375.8333 22145.623 1322.9166 Q 22119.166 1269.9999 22145.623 1269.9999 Q 22145.623 1243.5416 22172.082 1190.6249 Q 22172.082 1111.25 22145.623 1111.25 Q 22119.166 1111.25 22119.166 978.95825 Q 22145.623 846.6666 22119.166 846.6666 L 22119.166 846.6666 L 22119.166 820.2083 L 22119.166 820.2083 L 22119.166 820.2083 L 22145.623 820.2083 L 22145.623 793.74994 L 22145.623 793.74994 L 22145.623 793.74994 L 22145.623 793.74994 L 22172.082 820.2083 Q 22198.541 846.6666 22251.457 846.6666 Q 22304.373 846.6666 22304.373 793.74994 Q 22304.373 714.37494 22410.207 714.37494 Q 22463.123 714.37494 22621.873 687.9166 Q 22754.166 687.9166 22780.623 661.4583 Q 22780.623 634.99994 22939.373 608.5416 L 23071.666 582.0833 L 23071.666 582.0833 L 23098.123 582.0833 L 23098.123 582.0833 L 23098.123 582.0833 L 23124.582 555.625 L 23151.041 555.625 L 23151.041 529.1666 Q 23151.041 476.24997 23098.123 449.79166 Q 23045.207 423.3333 23098.123 370.41666 Q 23177.498 370.41666 23124.582 317.49997 Q 23098.123 264.5833 23098.123 211.66666 L 23124.582 158.74998 L 23203.957 132.29166 Q 23256.873 105.83333 23283.332 79.37499 L 23309.791 79.37499 L 23309.791 105.83333 Q 23309.791 132.29166 23362.707 105.83333 Q 23415.623 79.37499 23442.082 52.916664 Q 23468.541 0.0 23468.541 0.0 z M 7090.833 3730.6248 Q 7117.2915 3730.6248 7117.2915 3730.6248 Q 7117.2915 3757.0833 7117.2915 3757.0833 Q 7090.833 3757.0833 7090.833 3730.6248 z" svg:height="55.03333mm" draw:style-name="style-190" svg:viewBox="0.0 0.0 23468.541 5503.333" svg:width="234.68541mm" svg:x="51.06458mm" svg:y="171.97916mm"/>
          <draw:path svg:d="M 26.458332 52.916664 L 26.458332 0.0 L 132.29166 0.0 L 264.5833 0.0 L 291.04166 26.458332 L 317.49997 26.458332 L 317.49997 105.83333 L 317.49997 185.20833 L 291.04166 185.20833 L 264.5833 185.20833 L 211.66666 185.20833 L 158.74998 185.20833 L 158.74998 185.20833 L 158.74998 158.74998 L 132.29166 158.74998 L 105.83333 158.74998 L 105.83333 132.29166 L 79.37499 132.29166 L 79.37499 132.29166 Q 79.37499 105.83333 26.458332 105.83333 L 0.0 105.83333 L 0.0 79.37499 L 26.458332 79.37499 L 26.458332 52.916664 z" svg:height="1.8520832mm" draw:style-name="style-191" svg:viewBox="0.0 0.0 317.49997 185.20833" svg:width="3.1749997mm" svg:x="108.21458mm" svg:y="157.69167mm"/>
          <draw:path svg:d="M 423.3333 26.458332 L 502.7083 0.0 L 502.7083 238.12498 Q 502.7083 449.79166 476.24997 502.7083 L 449.79166 555.625 L 449.79166 555.625 L 449.79166 555.625 L 317.49997 555.625 L 185.20833 555.625 L 158.74998 555.625 Q 132.29166 555.625 79.37499 582.0833 Q 0.0 582.0833 0.0 555.625 L 0.0 529.1666 L 26.458332 529.1666 Q 26.458332 502.7083 26.458332 502.7083 L 0.0 502.7083 L 0.0 502.7083 Q 0.0 502.7083 26.458332 476.24997 Q 52.916664 476.24997 52.916664 449.79166 L 52.916664 423.3333 L 52.916664 423.3333 L 79.37499 423.3333 L 79.37499 423.3333 L 79.37499 449.79166 L 79.37499 449.79166 L 79.37499 449.79166 L 105.83333 423.3333 Q 132.29166 396.87497 105.83333 370.41666 Q 79.37499 343.9583 158.74998 343.9583 Q 238.12498 343.9583 238.12498 238.12498 Q 238.12498 158.74998 291.04166 79.37499 Q 343.9583 26.458332 423.3333 26.458332 z" svg:height="5.820833mm" draw:style-name="style-192" svg:viewBox="0.0 0.0 502.7083 582.0833" svg:width="5.027083mm" svg:x="97.63125mm" svg:y="128.3229mm"/>
          <draw:path svg:d="M 264.5833 0.0 L 343.9583 0.0 L 343.9583 26.458332 L 370.41666 52.916664 L 370.41666 52.916664 L 370.41666 79.37499 L 370.41666 79.37499 L 370.41666 79.37499 L 396.87497 79.37499 L 396.87497 79.37499 L 396.87497 105.83333 L 423.3333 105.83333 L 396.87497 158.74998 Q 396.87497 238.12498 449.79166 238.12498 Q 502.7083 238.12498 529.1666 211.66666 Q 529.1666 185.20833 582.0833 185.20833 Q 634.99994 211.66666 634.99994 238.12498 Q 634.99994 291.04166 634.99994 317.49997 L 634.99994 343.9583 L 714.37494 317.49997 Q 793.74994 291.04166 820.2083 264.5833 Q 873.12494 238.12498 1031.875 264.5833 Q 1164.1666 291.04166 1190.6249 264.5833 Q 1190.6249 238.12498 1164.1666 238.12498 Q 1111.25 238.12498 1164.1666 211.66666 L 1190.6249 185.20833 L 1217.0833 185.20833 L 1243.5416 185.20833 L 1243.5416 211.66666 L 1269.9999 211.66666 L 1322.9166 238.12498 Q 1375.8333 238.12498 1375.8333 264.5833 Q 1375.8333 291.04166 1322.9166 291.04166 Q 1296.4583 291.04166 1349.3749 291.04166 Q 1402.2916 291.04166 1402.2916 291.04166 L 1402.2916 291.04166 L 1428.7499 291.04166 Q 1481.6666 317.49997 1481.6666 317.49997 L 1481.6666 343.9583 L 1587.4999 343.9583 Q 1666.8749 343.9583 1666.8749 370.41666 Q 1666.8749 396.87497 1693.3333 396.87497 Q 1719.7916 396.87497 1719.7916 370.41666 L 1746.2499 370.41666 L 1799.1666 317.49997 Q 1878.5416 291.04166 1904.9999 264.5833 L 1931.4583 264.5833 L 1931.4583 264.5833 Q 1931.4583 291.04166 1957.9165 291.04166 L 1957.9165 291.04166 L 2169.5833 291.04166 Q 2354.7915 291.04166 2513.5415 317.49997 Q 2645.8333 343.9583 2804.5833 317.49997 Q 2936.8748 291.04166 3042.7083 291.04166 L 3148.5415 291.04166 L 3227.9165 291.04166 L 3280.8333 291.04166 L 3254.3748 264.5833 L 3227.9165 264.5833 L 3227.9165 238.12498 L 3227.9165 211.66666 L 3439.5833 238.12498 Q 3677.7083 238.12498 3862.9165 238.12498 Q 4074.583 238.12498 4101.0415 238.12498 Q 4127.5 238.12498 4180.4165 264.5833 L 4233.333 264.5833 L 4392.083 238.12498 Q 4550.833 238.12498 4550.833 238.12498 L 4550.833 238.12498 L 4577.2915 264.5833 Q 4603.75 291.04166 4656.6665 291.04166 Q 4709.583 291.04166 4762.4995 291.04166 L 4815.4165 291.04166 L 4815.4165 291.04166 Q 4815.4165 291.04166 4815.4165 238.12498 L 4815.4165 211.66666 L 4841.8745 211.66666 Q 4868.333 238.12498 4974.1665 238.12498 L 5079.9995 238.12498 L 5079.9995 238.12498 L 5079.9995 238.12498 L 5079.9995 264.5833 L 5079.9995 264.5833 L 5106.458 264.5833 L 5106.458 291.04166 L 5079.9995 291.04166 L 5053.5415 291.04166 L 5053.5415 317.49997 L 5079.9995 317.49997 L 5079.9995 343.9583 Q 5079.9995 396.87497 5106.458 396.87497 Q 5132.9165 396.87497 5132.9165 423.3333 Q 5132.9165 449.79166 5053.5415 476.24997 Q 4974.1665 502.7083 5000.6245 555.625 Q 5027.083 582.0833 5027.083 687.9166 Q 5027.083 793.74994 5027.083 820.2083 Q 5027.083 846.6666 5053.5415 873.12494 L 5053.5415 926.0416 L 5053.5415 926.0416 L 5027.083 926.0416 L 5027.083 899.5833 Q 5027.083 873.12494 4921.2495 899.5833 Q 4815.4165 926.0416 4603.75 926.0416 Q 4365.625 926.0416 3968.7498 1005.4166 L 3598.3333 1084.7916 L 3571.8748 1084.7916 Q 3545.4165 1084.7916 3466.0415 1111.25 Q 3386.6665 1137.7083 3386.6665 1084.7916 Q 3386.6665 1084.7916 3280.8333 1058.3333 Q 3201.4583 1058.3333 3201.4583 1031.875 Q 3201.4583 978.95825 3122.0833 978.95825 Q 3069.1665 978.95825 3069.1665 1031.875 Q 3042.7083 1058.3333 3016.2498 1058.3333 Q 2963.3333 1058.3333 2963.3333 1084.7916 Q 2963.3333 1111.25 2725.2083 1111.25 L 2487.0833 1137.7083 L 2487.0833 1137.7083 L 2487.0833 1137.7083 L 2513.5415 1190.6249 Q 2539.9998 1217.0833 2539.9998 1243.5416 Q 2539.9998 1243.5416 2566.4583 1269.9999 L 2592.9165 1296.4583 L 2487.0833 1296.4583 Q 2407.7083 1296.4583 2301.875 1296.4583 L 2196.0415 1296.4583 L 2116.6665 1322.9166 L 2010.8333 1322.9166 L 1957.9165 1322.9166 Q 1878.5416 1296.4583 1799.1666 1296.4583 Q 1719.7916 1296.4583 1508.1249 1296.4583 Q 1296.4583 1322.9166 1322.9166 1296.4583 Q 1322.9166 1243.5416 1190.6249 1217.0833 L 1058.3333 1190.6249 L 1058.3333 1190.6249 L 1058.3333 1190.6249 L 1031.875 1190.6249 L 1031.875 1217.0833 L 1031.875 1217.0833 L 1031.875 1243.5416 L 1031.875 1243.5416 L 1005.4166 1243.5416 L 1005.4166 1243.5416 L 1005.4166 1243.5416 L 978.95825 1269.9999 L 952.49994 1269.9999 L 952.49994 1243.5416 L 952.49994 1243.5416 L 926.0416 1243.5416 L 926.0416 1243.5416 L 926.0416 1243.5416 L 899.5833 1217.0833 L 899.5833 1217.0833 L 899.5833 1190.6249 L 899.5833 1190.6249 L 899.5833 1190.6249 L 926.0416 1190.6249 L 926.0416 1190.6249 L 952.49994 1164.1666 Q 1005.4166 1137.7083 1058.3333 1031.875 L 1111.25 926.0416 L 1084.7916 926.0416 Q 1058.3333 926.0416 1058.3333 873.12494 L 1058.3333 820.2083 L 1058.3333 820.2083 L 1058.3333 820.2083 L 1005.4166 793.74994 Q 978.95825 767.2916 952.49994 767.2916 Q 926.0416 767.2916 634.99994 714.37494 Q 317.49997 687.9166 317.49997 714.37494 Q 317.49997 767.2916 343.9583 767.2916 Q 370.41666 767.2916 343.9583 793.74994 L 317.49997 820.2083 L 317.49997 820.2083 L 317.49997 820.2083 L 264.5833 846.6666 L 238.12498 873.12494 L 211.66666 873.12494 L 185.20833 873.12494 L 158.74998 873.12494 L 105.83333 873.12494 L 105.83333 846.6666 L 105.83333 846.6666 L 79.37499 846.6666 L 79.37499 820.2083 L 105.83333 820.2083 L 132.29166 820.2083 L 132.29166 793.74994 L 105.83333 793.74994 L 105.83333 793.74994 Q 105.83333 767.2916 52.916664 740.8333 L 0.0 714.37494 L 0.0 687.9166 Q 0.0 661.4583 0.0 555.625 Q 52.916664 476.24997 0.0 449.79166 Q -26.458332 449.79166 26.458332 423.3333 L 79.37499 396.87497 L 105.83333 396.87497 L 132.29166 396.87497 L 132.29166 343.9583 Q 105.83333 291.04166 105.83333 238.12498 Q 105.83333 185.20833 105.83333 132.29166 L 105.83333 79.37499 L 132.29166 79.37499 L 132.29166 79.37499 L 105.83333 52.916664 L 52.916664 26.458332 L 52.916664 26.458332 L 52.916664 26.458332 L 105.83333 26.458332 L 158.74998 26.458332 L 185.20833 26.458332 Q 211.66666 26.458332 264.5833 0.0 z M 264.5833 26.458332 Q 264.5833 26.458332 291.04166 52.916664 Q 291.04166 79.37499 264.5833 79.37499 Q 264.5833 52.916664 264.5833 26.458332 z M 238.12498 661.4583 Q 264.5833 661.4583 264.5833 661.4583 Q 264.5833 661.4583 264.5833 661.4583 Q 238.12498 661.4583 238.12498 661.4583 z" svg:height="13.229166mm" draw:style-name="style-193" svg:viewBox="0.0 0.0 5132.9165 1322.9166" svg:width="51.329163mm" svg:x="112.712494mm" svg:y="160.0729mm"/>
          <draw:path svg:d="M 317.49997 0.0 L 317.49997 0.0 L 661.4583 79.37499 Q 1005.4166 158.74998 1031.875 185.20833 L 1084.7916 211.66666 L 1084.7916 211.66666 L 1111.25 211.66666 L 1084.7916 238.12498 Q 1084.7916 264.5833 1137.7083 264.5833 L 1190.6249 264.5833 L 1190.6249 291.04166 Q 1190.6249 317.49997 1217.0833 317.49997 L 1217.0833 343.9583 L 1190.6249 343.9583 Q 1137.7083 343.9583 1111.25 423.3333 Q 1084.7916 476.24997 1058.3333 476.24997 Q 1031.875 476.24997 1031.875 423.3333 Q 1031.875 396.87497 978.95825 396.87497 Q 926.0416 423.3333 926.0416 449.79166 Q 926.0416 502.7083 820.2083 502.7083 L 740.8333 476.24997 L 740.8333 502.7083 L 714.37494 502.7083 L 714.37494 502.7083 L 714.37494 502.7083 L 661.4583 502.7083 Q 582.0833 476.24997 555.625 476.24997 Q 529.1666 476.24997 529.1666 370.41666 Q 555.625 264.5833 343.9583 211.66666 L 132.29166 158.74998 L 79.37499 132.29166 L 52.916664 105.83333 L 26.458332 105.83333 L 0.0 105.83333 L 0.0 105.83333 L 0.0 105.83333 L 26.458332 105.83333 L 79.37499 105.83333 L 185.20833 105.83333 L 317.49997 105.83333 L 343.9583 105.83333 L 396.87497 105.83333 L 396.87497 105.83333 L 396.87497 105.83333 L 423.3333 105.83333 L 423.3333 105.83333 L 396.87497 79.37499 L 370.41666 52.916664 L 370.41666 52.916664 L 343.9583 52.916664 L 343.9583 52.916664 L 343.9583 52.916664 L 343.9583 26.458332 Q 343.9583 26.458332 317.49997 0.0 z" svg:height="5.027083mm" draw:style-name="style-194" svg:viewBox="0.0 0.0 1217.0833 502.7083" svg:width="12.170833mm" svg:x="198.17291mm" svg:y="126.99999mm"/>
          <draw:path svg:d="M 396.87497 0.0 L 449.79166 0.0 L 476.24997 26.458332 Q 502.7083 52.916664 555.625 79.37499 Q 582.0833 79.37499 582.0833 158.74998 Q 608.5416 211.66666 608.5416 582.0833 L 608.5416 926.0416 L 582.0833 926.0416 L 555.625 926.0416 L 502.7083 926.0416 Q 449.79166 926.0416 449.79166 873.12494 L 449.79166 820.2083 L 476.24997 820.2083 Q 476.24997 793.74994 476.24997 793.74994 L 502.7083 793.74994 L 502.7083 714.37494 Q 502.7083 634.99994 476.24997 608.5416 Q 449.79166 582.0833 317.49997 582.0833 Q 185.20833 582.0833 158.74998 529.1666 Q 132.29166 476.24997 79.37499 476.24997 L 52.916664 476.24997 L 52.916664 449.79166 Q 26.458332 423.3333 52.916664 343.9583 Q 52.916664 264.5833 26.458332 264.5833 L 0.0 264.5833 L 0.0 211.66666 L 0.0 132.29166 L 26.458332 132.29166 L 52.916664 105.83333 L 52.916664 105.83333 L 79.37499 105.83333 L 79.37499 105.83333 L 79.37499 105.83333 L 105.83333 79.37499 Q 132.29166 52.916664 158.74998 52.916664 L 158.74998 52.916664 L 211.66666 52.916664 L 264.5833 52.916664 L 291.04166 26.458332 Q 343.9583 0.0 396.87497 0.0 z" svg:height="9.260416mm" draw:style-name="style-195" svg:viewBox="0.0 0.0 608.5416 926.0416" svg:width="6.0854163mm" svg:x="106.09791mm" svg:y="116.94582mm"/>
          <draw:path svg:d="M 79.37499 26.458332 L 105.83333 0.0 L 264.5833 0.0 L 423.3333 0.0 L 449.79166 0.0 Q 476.24997 0.0 529.1666 26.458332 L 582.0833 52.916664 L 582.0833 52.916664 L 582.0833 52.916664 L 608.5416 52.916664 L 608.5416 52.916664 L 634.99994 79.37499 L 661.4583 105.83333 L 687.9166 79.37499 Q 740.8333 79.37499 740.8333 79.37499 L 740.8333 79.37499 L 767.2916 105.83333 Q 793.74994 158.74998 873.12494 132.29166 Q 952.49994 132.29166 952.49994 158.74998 Q 952.49994 211.66666 952.49994 291.04166 L 952.49994 370.41666 L 952.49994 370.41666 L 952.49994 370.41666 L 952.49994 396.87497 L 952.49994 396.87497 L 978.95825 396.87497 L 978.95825 423.3333 L 1005.4166 423.3333 L 1031.875 423.3333 L 1084.7916 370.41666 Q 1137.7083 317.49997 1190.6249 317.49997 L 1243.5416 317.49997 L 1269.9999 317.49997 L 1322.9166 317.49997 L 1322.9166 370.41666 L 1322.9166 396.87497 L 1269.9999 396.87497 L 1243.5416 396.87497 L 1243.5416 423.3333 L 1269.9999 449.79166 L 1269.9999 476.24997 L 1269.9999 476.24997 L 1269.9999 476.24997 L 1269.9999 476.24997 L 1269.9999 502.7083 L 1269.9999 529.1666 L 1269.9999 529.1666 L 1269.9999 529.1666 L 1269.9999 555.625 L 1269.9999 555.625 L 1296.4583 582.0833 Q 1322.9166 608.5416 1322.9166 634.99994 L 1322.9166 634.99994 L 1322.9166 634.99994 Q 1322.9166 634.99994 1269.9999 661.4583 L 1217.0833 687.9166 L 1217.0833 714.37494 L 1217.0833 740.8333 L 1243.5416 767.2916 Q 1269.9999 793.74994 1243.5416 846.6666 Q 1243.5416 899.5833 1217.0833 899.5833 Q 1190.6249 899.5833 1190.6249 926.0416 Q 1190.6249 952.49994 1217.0833 952.49994 Q 1243.5416 952.49994 1243.5416 1005.4166 L 1217.0833 1084.7916 L 1217.0833 1084.7916 L 1217.0833 1111.25 L 1164.1666 1111.25 L 1084.7916 1111.25 L 1084.7916 1137.7083 L 1084.7916 1137.7083 L 1005.4166 1137.7083 Q 926.0416 1111.25 687.9166 1137.7083 L 476.24997 1164.1666 L 423.3333 1164.1666 L 370.41666 1164.1666 L 370.41666 1058.3333 Q 370.41666 926.0416 343.9583 793.74994 Q 317.49997 634.99994 291.04166 582.0833 Q 264.5833 502.7083 211.66666 502.7083 Q 132.29166 529.1666 132.29166 396.87497 Q 105.83333 264.5833 105.83333 264.5833 L 79.37499 238.12498 L 52.916664 238.12498 L 0.0 238.12498 L 0.0 211.66666 L 0.0 211.66666 L 26.458332 158.74998 Q 52.916664 79.37499 52.916664 52.916664 Q 52.916664 26.458332 79.37499 26.458332 z" svg:height="11.641666mm" draw:style-name="style-196" svg:viewBox="0.0 0.0 1322.9166 1164.1666" svg:width="13.229166mm" svg:x="78.84583mm" svg:y="122.76666mm"/>
          <draw:path svg:d="M 0.0 79.37499 L 0.0 0.0 L 132.29166 0.0 L 264.5833 0.0 L 264.5833 79.37499 L 264.5833 185.20833 L 185.20833 185.20833 L 105.83333 185.20833 L 105.83333 185.20833 Q 79.37499 185.20833 52.916664 185.20833 Q 0.0 185.20833 0.0 79.37499 z" svg:height="1.8520832mm" draw:style-name="style-197" svg:viewBox="0.0 0.0 264.5833 185.20833" svg:width="2.6458333mm" svg:x="132.29166mm" svg:y="107.68541mm"/>
          <draw:path svg:d="M 52.916664 26.458332 L 52.916664 0.0 L 185.20833 185.20833 Q 291.04166 343.9583 317.49997 343.9583 Q 317.49997 343.9583 343.9583 317.49997 L 370.41666 317.49997 L 396.87497 423.3333 Q 423.3333 555.625 608.5416 820.2083 Q 767.2916 1111.25 793.74994 1137.7083 L 793.74994 1137.7083 L 793.74994 1137.7083 Q 793.74994 1137.7083 767.2916 1137.7083 Q 740.8333 1137.7083 634.99994 1005.4166 Q 555.625 846.6666 476.24997 767.2916 L 396.87497 714.37494 L 396.87497 926.0416 L 396.87497 1164.1666 L 423.3333 1164.1666 L 423.3333 1190.6249 L 502.7083 1190.6249 L 555.625 1190.6249 L 555.625 1217.0833 L 555.625 1217.0833 L 555.625 1217.0833 L 529.1666 1243.5416 L 529.1666 1243.5416 L 529.1666 1243.5416 L 449.79166 1243.5416 L 396.87497 1243.5416 L 396.87497 1269.9999 L 396.87497 1269.9999 L 343.9583 1269.9999 L 317.49997 1269.9999 L 317.49997 1296.4583 L 317.49997 1349.3749 L 291.04166 1349.3749 L 238.12498 1349.3749 L 238.12498 1322.9166 L 238.12498 1322.9166 L 211.66666 1322.9166 L 211.66666 1322.9166 L 185.20833 1322.9166 L 158.74998 1296.4583 L 158.74998 1296.4583 L 132.29166 1296.4583 L 132.29166 1296.4583 L 132.29166 1296.4583 L 79.37499 1269.9999 L 0.0 1269.9999 L 0.0 1269.9999 L 0.0 1243.5416 L 26.458332 1243.5416 L 79.37499 1243.5416 L 79.37499 1217.0833 L 79.37499 1190.6249 L 79.37499 1190.6249 L 79.37499 1190.6249 L 158.74998 1190.6249 Q 211.66666 1190.6249 211.66666 1190.6249 L 238.12498 1190.6249 L 238.12498 1190.6249 L 238.12498 1190.6249 L 291.04166 1164.1666 L 317.49997 1164.1666 L 317.49997 978.95825 Q 291.04166 767.2916 291.04166 634.99994 Q 291.04166 502.7083 211.66666 343.9583 L 132.29166 211.66666 L 105.83333 185.20833 Q 79.37499 158.74998 79.37499 132.29166 L 26.458332 79.37499 L 26.458332 52.916664 L 26.458332 26.458332 L 26.458332 26.458332 Q 26.458332 26.458332 52.916664 26.458332 z" svg:height="13.49375mm" draw:style-name="style-198" svg:viewBox="0.0 0.0 793.74994 1349.3749" svg:width="7.9374995mm" svg:x="223.04373mm" svg:y="119.85625mm"/>
          <draw:path svg:d="M 423.3333 476.24997 L 449.79166 529.1666 L 449.79166 529.1666 L 449.79166 555.625 L 449.79166 555.625 Q 449.79166 582.0833 423.3333 582.0833 Q 396.87497 582.0833 396.87497 529.1666 Q 396.87497 476.24997 343.9583 502.7083 Q 264.5833 529.1666 132.29166 529.1666 L 0.0 555.625 L 0.0 555.625 L 0.0 529.1666 L 79.37499 529.1666 L 132.29166 529.1666 L 132.29166 502.7083 L 132.29166 502.7083 L 158.74998 423.3333 Q 158.74998 370.41666 132.29166 370.41666 Q 105.83333 370.41666 105.83333 343.9583 Q 105.83333 317.49997 132.29166 317.49997 Q 158.74998 317.49997 158.74998 264.5833 Q 185.20833 211.66666 158.74998 185.20833 L 132.29166 158.74998 L 132.29166 132.29166 L 132.29166 105.83333 L 185.20833 79.37499 Q 238.12498 52.916664 238.12498 52.916664 L 238.12498 52.916664 L 264.5833 0.0 Q 291.04166 -26.458332 343.9583 105.83333 Q 343.9583 238.12498 343.9583 291.04166 Q 343.9583 370.41666 423.3333 370.41666 Q 502.7083 396.87497 502.7083 423.3333 Q 502.7083 449.79166 449.79166 449.79166 Q 423.3333 449.79166 423.3333 476.24997 z" svg:height="5.820833mm" draw:style-name="style-199" svg:viewBox="0.0 0.0 502.7083 582.0833" svg:width="5.027083mm" svg:x="89.69375mm" svg:y="128.5875mm"/>
          <draw:path svg:d="M 555.625 26.458332 L 608.5416 0.0 L 634.99994 0.0 Q 687.9166 0.0 714.37494 26.458332 L 740.8333 26.458332 L 740.8333 52.916664 L 740.8333 79.37499 L 767.2916 79.37499 L 767.2916 105.83333 L 767.2916 105.83333 L 793.74994 105.83333 L 793.74994 132.29166 L 793.74994 158.74998 L 793.74994 264.5833 Q 793.74994 396.87497 714.37494 476.24997 Q 661.4583 529.1666 529.1666 555.625 L 423.3333 582.0833 L 423.3333 582.0833 L 423.3333 582.0833 L 423.3333 582.0833 L 423.3333 582.0833 L 396.87497 687.9166 L 370.41666 820.2083 L 370.41666 820.2083 L 370.41666 846.6666 L 317.49997 846.6666 L 291.04166 846.6666 L 291.04166 820.2083 L 264.5833 793.74994 L 264.5833 793.74994 L 264.5833 793.74994 L 264.5833 767.2916 L 264.5833 767.2916 L 238.12498 767.2916 Q 238.12498 740.8333 211.66666 740.8333 L 211.66666 740.8333 L 211.66666 740.8333 Q 211.66666 714.37494 185.20833 714.37494 L 185.20833 714.37494 L 185.20833 687.9166 Q 158.74998 661.4583 105.83333 529.1666 L 52.916664 396.87497 L 26.458332 370.41666 L 0.0 343.9583 L 0.0 317.49997 L 0.0 291.04166 L 0.0 264.5833 L 0.0 264.5833 L 0.0 264.5833 L 0.0 264.5833 L 26.458332 264.5833 L 26.458332 264.5833 L 79.37499 291.04166 Q 132.29166 291.04166 132.29166 264.5833 Q 132.29166 238.12498 317.49997 238.12498 L 529.1666 238.12498 L 529.1666 211.66666 Q 529.1666 185.20833 502.7083 158.74998 Q 502.7083 132.29166 529.1666 132.29166 L 555.625 132.29166 L 555.625 105.83333 Q 555.625 79.37499 529.1666 79.37499 Q 502.7083 52.916664 555.625 26.458332 z" svg:height="8.466666mm" draw:style-name="style-200" svg:viewBox="0.0 0.0 793.74994 846.6666" svg:width="7.9374995mm" svg:x="76.2mm" svg:y="110.595825mm"/>
          <draw:path svg:d="M 529.1666 0.0 L 529.1666 0.0 L 608.5416 0.0 Q 714.37494 0.0 740.8333 0.0 L 767.2916 0.0 L 820.2083 0.0 Q 899.5833 0.0 952.49994 26.458332 L 1005.4166 52.916664 L 1005.4166 52.916664 L 1031.875 52.916664 L 1031.875 52.916664 L 1031.875 52.916664 L 1031.875 79.37499 L 1058.3333 79.37499 L 1084.7916 79.37499 L 1084.7916 79.37499 L 1084.7916 79.37499 L 1111.25 79.37499 L 1111.25 79.37499 Q 1111.25 105.83333 1137.7083 105.83333 L 1164.1666 105.83333 L 1243.5416 105.83333 Q 1349.3749 105.83333 1349.3749 132.29166 L 1375.8333 132.29166 L 1402.2916 158.74998 Q 1402.2916 158.74998 1375.8333 185.20833 Q 1349.3749 185.20833 1349.3749 211.66666 Q 1349.3749 238.12498 1375.8333 264.5833 L 1375.8333 264.5833 L 1349.3749 264.5833 Q 1296.4583 264.5833 1296.4583 317.49997 Q 1322.9166 343.9583 1243.5416 370.41666 L 1164.1666 423.3333 L 1164.1666 423.3333 Q 1164.1666 423.3333 1111.25 423.3333 Q 1058.3333 423.3333 1084.7916 423.3333 Q 1137.7083 423.3333 1137.7083 396.87497 Q 1137.7083 370.41666 1084.7916 370.41666 L 1031.875 343.9583 L 1005.4166 343.9583 L 1005.4166 317.49997 L 978.95825 317.49997 L 952.49994 317.49997 L 926.0416 343.9583 Q 873.12494 370.41666 926.0416 370.41666 Q 952.49994 370.41666 952.49994 396.87497 Q 926.0416 423.3333 793.74994 396.87497 Q 634.99994 370.41666 582.0833 396.87497 Q 555.625 423.3333 476.24997 449.79166 L 396.87497 476.24997 L 396.87497 449.79166 Q 396.87497 423.3333 396.87497 370.41666 Q 396.87497 343.9583 343.9583 317.49997 Q 291.04166 317.49997 291.04166 343.9583 Q 264.5833 370.41666 211.66666 370.41666 Q 158.74998 370.41666 158.74998 291.04166 L 185.20833 238.12498 L 158.74998 238.12498 L 158.74998 211.66666 L 158.74998 211.66666 L 132.29166 211.66666 L 132.29166 211.66666 L 132.29166 211.66666 L 132.29166 185.20833 L 132.29166 185.20833 L 105.83333 185.20833 L 105.83333 211.66666 L 52.916664 211.66666 L 0.0 211.66666 L 0.0 185.20833 L 0.0 158.74998 L 52.916664 158.74998 L 105.83333 158.74998 L 105.83333 132.29166 L 105.83333 132.29166 L 185.20833 132.29166 Q 238.12498 105.83333 370.41666 52.916664 Q 502.7083 0.0 529.1666 0.0 z" svg:height="4.7625mm" draw:style-name="style-201" svg:viewBox="0.0 0.0 1402.2916 476.24997" svg:width="14.022916mm" svg:x="115.09374mm" svg:y="158.74998mm"/>
          <draw:path svg:d="M 502.7083 79.37499 L 502.7083 0.0 L 529.1666 0.0 L 555.625 0.0 L 555.625 26.458332 L 555.625 52.916664 L 555.625 79.37499 Q 555.625 132.29166 555.625 185.20833 L 555.625 211.66666 L 582.0833 211.66666 L 608.5416 211.66666 L 608.5416 211.66666 Q 608.5416 211.66666 634.99994 185.20833 L 634.99994 185.20833 L 661.4583 185.20833 Q 714.37494 211.66666 687.9166 291.04166 Q 661.4583 343.9583 661.4583 343.9583 Q 661.4583 370.41666 634.99994 423.3333 L 634.99994 476.24997 L 634.99994 476.24997 Q 634.99994 502.7083 634.99994 529.1666 Q 661.4583 555.625 555.625 555.625 L 449.79166 582.0833 L 396.87497 582.0833 Q 370.41666 555.625 211.66666 582.0833 L 52.916664 582.0833 L 52.916664 582.0833 L 26.458332 582.0833 L 26.458332 555.625 L 26.458332 502.7083 L 0.0 423.3333 Q -26.458332 343.9583 0.0 291.04166 L 0.0 264.5833 L 26.458332 264.5833 L 52.916664 291.04166 L 79.37499 291.04166 L 132.29166 291.04166 L 132.29166 264.5833 L 132.29166 264.5833 L 132.29166 185.20833 L 132.29166 79.37499 L 132.29166 52.916664 L 132.29166 26.458332 L 185.20833 26.458332 L 211.66666 26.458332 L 211.66666 105.83333 Q 211.66666 185.20833 238.12498 238.12498 Q 291.04166 291.04166 343.9583 291.04166 L 396.87497 291.04166 L 396.87497 264.5833 L 396.87497 264.5833 L 423.3333 264.5833 L 423.3333 238.12498 L 423.3333 238.12498 L 449.79166 238.12498 L 449.79166 264.5833 L 449.79166 291.04166 L 476.24997 291.04166 L 476.24997 291.04166 L 476.24997 317.49997 L 502.7083 317.49997 L 502.7083 317.49997 L 502.7083 291.04166 L 502.7083 291.04166 L 502.7083 291.04166 L 502.7083 238.12498 Q 502.7083 185.20833 502.7083 79.37499 z" svg:height="5.820833mm" draw:style-name="style-202" svg:viewBox="0.0 0.0 687.9166 582.0833" svg:width="6.879166mm" svg:x="128.3229mm" svg:y="99.21874mm"/>
          <draw:path svg:d="M 52.916664 26.458332 L 52.916664 0.0 L 79.37499 0.0 L 105.83333 0.0 L 132.29166 52.916664 Q 158.74998 105.83333 317.49997 79.37499 Q 476.24997 52.916664 634.99994 52.916664 L 793.74994 52.916664 L 793.74994 79.37499 L 820.2083 79.37499 L 820.2083 105.83333 L 820.2083 158.74998 L 820.2083 185.20833 Q 846.6666 211.66666 846.6666 264.5833 L 846.6666 291.04166 L 846.6666 291.04166 L 820.2083 291.04166 L 740.8333 291.04166 Q 634.99994 264.5833 582.0833 264.5833 Q 529.1666 264.5833 502.7083 396.87497 Q 476.24997 529.1666 449.79166 529.1666 L 423.3333 529.1666 L 264.5833 529.1666 L 105.83333 529.1666 L 79.37499 529.1666 L 52.916664 529.1666 L 26.458332 529.1666 L 0.0 529.1666 L 0.0 529.1666 L 0.0 529.1666 L 0.0 502.7083 L 0.0 502.7083 L 26.458332 502.7083 L 26.458332 476.24997 L 26.458332 476.24997 L 52.916664 476.24997 L 52.916664 264.5833 L 52.916664 52.916664 L 26.458332 52.916664 L 26.458332 52.916664 L 26.458332 26.458332 L 52.916664 26.458332 L 52.916664 26.458332 z" svg:height="5.2916665mm" draw:style-name="style-203" svg:viewBox="0.0 0.0 846.6666 529.1666" svg:width="8.466666mm" svg:x="236.53749mm" svg:y="125.94166mm"/>
          <draw:path svg:d="M 52.916664 52.916664 L 105.83333 0.0 L 105.83333 26.458332 Q 132.29166 26.458332 132.29166 132.29166 Q 105.83333 211.66666 132.29166 238.12498 Q 132.29166 238.12498 158.74998 264.5833 L 158.74998 264.5833 L 158.74998 264.5833 Q 158.74998 291.04166 105.83333 264.5833 L 26.458332 238.12498 L 26.458332 238.12498 L 0.0 211.66666 L 0.0 211.66666 Q 0.0 185.20833 0.0 158.74998 Q 0.0 105.83333 52.916664 52.916664 z" svg:height="2.6458333mm" draw:style-name="style-204" svg:viewBox="0.0 0.0 158.74998 264.5833" svg:width="1.5874999mm" svg:x="76.729164mm" svg:y="122.502075mm"/>
          <draw:path svg:d="M 185.20833 52.916664 L 185.20833 0.0 L 211.66666 0.0 L 238.12498 0.0 L 238.12498 26.458332 L 238.12498 26.458332 L 264.5833 79.37499 Q 291.04166 158.74998 317.49997 158.74998 Q 343.9583 185.20833 370.41666 211.66666 L 396.87497 238.12498 L 396.87497 238.12498 L 396.87497 264.5833 L 396.87497 264.5833 L 423.3333 264.5833 L 423.3333 238.12498 L 449.79166 238.12498 L 449.79166 238.12498 L 449.79166 211.66666 L 449.79166 211.66666 Q 449.79166 211.66666 476.24997 185.20833 Q 502.7083 158.74998 502.7083 105.83333 L 502.7083 52.916664 L 502.7083 52.916664 L 502.7083 52.916664 L 529.1666 26.458332 L 555.625 26.458332 L 555.625 52.916664 L 555.625 79.37499 L 582.0833 105.83333 L 608.5416 132.29166 L 661.4583 211.66666 Q 714.37494 264.5833 714.37494 370.41666 Q 740.8333 476.24997 793.74994 476.24997 L 846.6666 476.24997 L 793.74994 502.7083 Q 740.8333 529.1666 767.2916 555.625 Q 793.74994 555.625 793.74994 582.0833 L 793.74994 608.5416 L 767.2916 608.5416 Q 740.8333 608.5416 740.8333 634.99994 Q 767.2916 661.4583 767.2916 687.9166 L 767.2916 714.37494 L 555.625 714.37494 Q 370.41666 714.37494 370.41666 740.8333 Q 370.41666 767.2916 317.49997 767.2916 L 264.5833 740.8333 L 264.5833 740.8333 L 238.12498 740.8333 L 238.12498 740.8333 L 238.12498 740.8333 L 238.12498 740.8333 Q 238.12498 714.37494 211.66666 661.4583 Q 185.20833 608.5416 105.83333 634.99994 L 26.458332 634.99994 L 26.458332 608.5416 L 26.458332 582.0833 L 79.37499 582.0833 Q 105.83333 582.0833 105.83333 529.1666 Q 132.29166 502.7083 105.83333 423.3333 Q 79.37499 370.41666 52.916664 370.41666 L 0.0 343.9583 L 0.0 317.49997 Q 0.0 291.04166 26.458332 291.04166 L 79.37499 291.04166 L 79.37499 264.5833 Q 79.37499 211.66666 52.916664 185.20833 L 26.458332 158.74998 L 26.458332 105.83333 L 26.458332 79.37499 L 105.83333 79.37499 Q 185.20833 79.37499 185.20833 52.916664 z M 158.74998 158.74998 Q 158.74998 132.29166 185.20833 132.29166 Q 211.66666 132.29166 211.66666 158.74998 L 211.66666 185.20833 L 185.20833 185.20833 L 158.74998 185.20833 L 158.74998 158.74998 z" svg:height="7.6729164mm" draw:style-name="style-205" svg:viewBox="0.0 0.0 846.6666 767.2916" svg:width="8.466666mm" svg:x="73.81875mm" svg:y="105.83333mm"/>
          <draw:path svg:d="M 185.20833 79.37499 L 185.20833 79.37499 L 211.66666 185.20833 Q 238.12498 264.5833 238.12498 291.04166 Q 238.12498 291.04166 264.5833 291.04166 L 264.5833 317.49997 L 185.20833 317.49997 Q 132.29166 343.9583 132.29166 343.9583 Q 132.29166 343.9583 105.83333 343.9583 L 105.83333 370.41666 L 105.83333 370.41666 Q 79.37499 370.41666 79.37499 291.04166 Q 79.37499 238.12498 26.458332 238.12498 Q 0.0 238.12498 0.0 185.20833 Q 26.458332 105.83333 26.458332 79.37499 L 52.916664 79.37499 L 79.37499 79.37499 Q 79.37499 79.37499 79.37499 52.916664 L 79.37499 52.916664 L 132.29166 0.0 Q 158.74998 -79.37499 158.74998 0.0 Q 185.20833 79.37499 185.20833 79.37499 z" svg:height="3.7041664mm" draw:style-name="style-206" svg:viewBox="0.0 0.0 264.5833 370.41666" svg:width="2.6458333mm" svg:x="26.722916mm" svg:y="127.79375mm"/>
          <draw:path svg:d="M 740.8333 26.458332 L 767.2916 26.458332 L 767.2916 26.458332 Q 793.74994 26.458332 793.74994 105.83333 Q 793.74994 158.74998 740.8333 211.66666 Q 740.8333 264.5833 582.0833 370.41666 Q 449.79166 476.24997 449.79166 502.7083 Q 423.3333 529.1666 343.9583 582.0833 L 238.12498 634.99994 L 238.12498 634.99994 L 211.66666 634.99994 L 211.66666 634.99994 L 211.66666 634.99994 L 185.20833 661.4583 L 158.74998 687.9166 L 105.83333 687.9166 L 79.37499 687.9166 L 79.37499 661.4583 L 52.916664 661.4583 L 52.916664 661.4583 L 52.916664 634.99994 L 52.916664 634.99994 L 52.916664 634.99994 L 26.458332 608.5416 L 0.0 582.0833 L 0.0 476.24997 Q 0.0 396.87497 26.458332 211.66666 L 52.916664 52.916664 L 105.83333 26.458332 Q 132.29166 0.0 132.29166 0.0 L 132.29166 0.0 L 423.3333 0.0 Q 687.9166 -26.458332 714.37494 0.0 Q 740.8333 0.0 740.8333 26.458332 z" svg:height="6.879166mm" draw:style-name="style-207" svg:viewBox="0.0 0.0 793.74994 687.9166" svg:width="7.9374995mm" svg:x="243.41666mm" svg:y="134.9375mm"/>
          <draw:path svg:d="M 608.5416 0.0 L 608.5416 0.0 L 529.1666 26.458332 Q 476.24997 26.458332 476.24997 79.37499 Q 502.7083 132.29166 529.1666 158.74998 Q 529.1666 185.20833 529.1666 238.12498 Q 476.24997 264.5833 476.24997 264.5833 L 476.24997 291.04166 L 476.24997 291.04166 L 476.24997 291.04166 L 449.79166 291.04166 L 449.79166 291.04166 L 449.79166 317.49997 L 423.3333 317.49997 L 423.3333 317.49997 L 423.3333 343.9583 L 423.3333 343.9583 Q 423.3333 343.9583 370.41666 343.9583 Q 343.9583 370.41666 343.9583 343.9583 Q 343.9583 317.49997 317.49997 317.49997 L 291.04166 343.9583 L 264.5833 343.9583 L 238.12498 343.9583 L 238.12498 370.41666 Q 211.66666 370.41666 211.66666 396.87497 Q 211.66666 423.3333 264.5833 423.3333 Q 317.49997 423.3333 317.49997 449.79166 Q 317.49997 476.24997 211.66666 502.7083 L 132.29166 529.1666 L 132.29166 555.625 L 105.83333 582.0833 L 105.83333 582.0833 L 105.83333 608.5416 L 105.83333 608.5416 L 105.83333 608.5416 L 79.37499 608.5416 L 79.37499 608.5416 L 52.916664 634.99994 L 26.458332 661.4583 L 26.458332 661.4583 L 52.916664 661.4583 L 52.916664 661.4583 L 52.916664 661.4583 L 26.458332 687.9166 L 0.0 687.9166 L 0.0 661.4583 L 0.0 608.5416 L 0.0 555.625 L 0.0 502.7083 L 105.83333 317.49997 Q 211.66666 132.29166 291.04166 79.37499 Q 343.9583 26.458332 476.24997 0.0 Q 608.5416 -26.458332 608.5416 0.0 z" svg:height="6.879166mm" draw:style-name="style-208" svg:viewBox="0.0 0.0 608.5416 687.9166" svg:width="6.0854163mm" svg:x="141.28749mm" svg:y="81.22708mm"/>
          <draw:path svg:d="M 0.0 79.37499 L 26.458332 0.0 L 26.458332 0.0 L 26.458332 0.0 L 26.458332 26.458332 L 26.458332 26.458332 L 52.916664 105.83333 L 79.37499 158.74998 L 79.37499 185.20833 Q 132.29166 211.66666 132.29166 264.5833 Q 132.29166 317.49997 317.49997 370.41666 Q 502.7083 396.87497 555.625 449.79166 Q 582.0833 476.24997 661.4583 529.1666 Q 740.8333 582.0833 767.2916 661.4583 Q 793.74994 740.8333 846.6666 899.5833 Q 899.5833 1111.25 1190.6249 1111.25 Q 1481.6666 1111.25 1666.8749 1164.1666 Q 1852.0833 1217.0833 1984.3749 1217.0833 Q 2116.6665 1217.0833 2196.0415 1164.1666 Q 2248.9583 1111.25 2301.875 1137.7083 Q 2354.7915 1137.7083 2354.7915 1111.25 Q 2354.7915 1058.3333 2434.1665 1084.7916 Q 2513.5415 1111.25 2487.0833 1111.25 Q 2460.6248 1111.25 2566.4583 1164.1666 Q 2698.7498 1217.0833 2778.1248 1217.0833 Q 2883.9583 1217.0833 3042.7083 1269.9999 Q 3227.9165 1349.3749 3227.9165 1375.8333 Q 3227.9165 1402.2916 3254.3748 1402.2916 Q 3280.8333 1402.2916 3360.2083 1534.5833 Q 3413.1248 1640.4166 3439.5833 1666.8749 Q 3466.0415 1666.8749 3518.9583 1746.2499 Q 3545.4165 1852.0833 3677.7083 1957.9165 Q 3836.4583 2063.75 3836.4583 2090.2083 Q 3836.4583 2116.6665 3862.9165 2116.6665 Q 3889.3748 2116.6665 3889.3748 2143.125 Q 3915.833 2169.5833 3968.7498 2196.0415 Q 4021.6665 2222.5 4153.958 2275.4165 Q 4312.708 2328.3333 4471.458 2354.7915 Q 4630.208 2407.7083 4788.958 2434.1665 Q 4947.708 2434.1665 5000.6245 2434.1665 Q 5053.5415 2434.1665 5318.1245 2434.1665 Q 5582.708 2434.1665 5794.3745 2487.0833 Q 6006.0415 2539.9998 6402.9165 2592.9165 Q 6799.7915 2645.8333 6826.2495 2698.7498 Q 6852.708 2751.6665 7011.458 2804.5833 Q 7143.7495 2857.4998 7196.6665 2963.3333 Q 7276.0415 3042.7083 7302.4995 3122.0833 Q 7355.4165 3227.9165 7408.333 3254.3748 Q 7434.7915 3280.8333 7461.2495 3333.7498 Q 7487.708 3386.6665 7540.6245 3413.1248 Q 7593.5415 3439.5833 7619.9995 3466.0415 Q 7619.9995 3492.4998 7725.833 3545.4165 Q 7805.208 3624.7915 7911.041 3677.7083 Q 7963.958 3730.6248 8096.2495 3677.7083 Q 8228.541 3598.3333 8334.375 3598.3333 Q 8466.666 3598.3333 8519.583 3624.7915 Q 8572.5 3624.7915 8598.958 3704.1665 Q 8651.875 3757.0833 8678.333 3783.5415 Q 8704.791 3783.5415 8731.25 3836.4583 Q 8757.708 3862.9165 8784.166 3862.9165 Q 8810.625 3862.9165 8810.625 3889.3748 Q 8810.625 3915.833 9022.291 4021.6665 Q 9233.958 4101.0415 9286.875 4127.5 Q 9339.791 4153.958 9392.708 4259.7915 Q 9419.166 4339.1665 9498.541 4339.1665 Q 9551.458 4339.1665 9577.916 4312.708 Q 9577.916 4286.25 9657.291 4286.25 L 9710.208 4286.25 L 9710.208 4312.708 L 9710.208 4339.1665 L 9736.666 4497.9165 Q 9763.124 4683.1245 9974.791 4762.4995 Q 10186.458 4841.8745 10371.666 4921.2495 Q 10556.874 4974.1665 10583.333 5027.083 Q 10609.791 5079.9995 10609.791 5106.458 Q 10609.791 5132.9165 10821.458 5238.7495 Q 11059.583 5318.1245 11086.041 5344.583 Q 11086.041 5397.4995 11112.499 5397.4995 Q 11138.958 5397.4995 11191.874 5476.8745 Q 11218.333 5556.2495 11271.249 5582.708 Q 11297.708 5609.1665 11324.166 5662.083 Q 11324.166 5688.5415 11403.541 5714.9995 Q 11509.374 5741.458 11482.916 5847.2915 Q 11456.458 5953.1245 11429.999 5953.1245 Q 11403.541 5953.1245 11350.624 6111.8745 Q 11271.249 6244.1665 11191.874 6376.458 Q 11112.499 6508.7495 11059.583 6561.6665 Q 11033.124 6641.0415 10980.208 6826.2495 Q 10980.208 7011.458 10953.749 7037.9165 Q 10953.749 7064.3745 10980.208 7090.833 Q 11033.124 7090.833 11006.666 7302.4995 Q 10980.208 7514.1665 10980.208 7831.666 Q 10980.208 8175.6245 11033.124 9260.416 Q 11086.041 10345.208 11086.041 10371.666 L 11086.041 10424.583 L 11086.041 10477.499 L 11086.041 10530.416 L 11059.583 10530.416 L 11059.583 10530.416 L 11059.583 10503.958 L 11033.124 10477.499 L 11033.124 10451.041 Q 11033.124 10424.583 10715.624 10451.041 Q 10398.124 10477.499 10371.666 10424.583 L 10345.208 10371.666 L 10318.749 10371.666 L 10292.291 10371.666 L 10292.291 10398.124 L 10292.291 10398.124 L 10265.833 10398.124 L 10265.833 10424.583 L 10265.833 10424.583 L 10292.291 10424.583 L 10292.291 10636.249 L 10292.291 10847.916 L 10265.833 10847.916 L 10265.833 10847.916 L 10265.833 10874.374 L 10239.374 10874.374 L 10239.374 10874.374 L 10239.374 10900.833 L 10239.374 10900.833 L 10239.374 10900.833 L 10212.916 10900.833 Q 10186.458 10900.833 9974.791 10927.291 L 9763.124 10927.291 L 9763.124 10927.291 Q 9736.666 10900.833 9710.208 10900.833 L 9683.749 10900.833 L 9683.749 10900.833 Q 9657.291 10874.374 9498.541 10583.333 Q 9313.333 10318.749 9286.875 10186.458 L 9260.416 10080.624 L 9260.416 10054.166 Q 9233.958 10054.166 9233.958 9736.666 L 9207.5 9419.166 L 9128.125 9419.166 Q 9075.208 9419.166 8969.375 9445.624 L 8863.541 9445.624 L 8704.791 9445.624 Q 8546.041 9419.166 7593.5415 9313.333 L 6641.0415 9181.041 L 6588.1245 9181.041 Q 6508.7495 9154.583 6376.458 9154.583 Q 6217.708 9101.666 6217.708 9022.291 L 6191.2495 8916.458 L 6191.2495 8890.0 Q 6217.708 8863.541 6217.708 8784.166 L 6217.708 8731.25 L 6191.2495 8731.25 L 6191.2495 8731.25 L 6191.2495 8704.791 L 6164.7915 8704.791 L 6164.7915 8704.791 L 6164.7915 8678.333 L 6111.8745 8678.333 L 6058.958 8678.333 L 6058.958 8704.791 L 6058.958 8704.791 L 6032.4995 8704.791 L 6032.4995 8704.791 L 6006.0415 8704.791 L 5953.1245 8704.791 L 5953.1245 8837.083 L 5953.1245 8942.916 L 5926.6665 8995.833 L 5900.208 9022.291 L 5900.208 9022.291 L 5900.208 8995.833 L 5847.2915 8995.833 L 5794.3745 8995.833 L 5794.3745 8942.916 L 5794.3745 8863.541 L 5794.3745 8837.083 Q 5794.3745 8837.083 5794.3745 8731.25 L 5794.3745 8651.875 L 5794.3745 8625.416 L 5794.3745 8625.416 L 5767.9165 8625.416 L 5767.9165 8625.416 L 5688.5415 8598.958 L 5609.1665 8572.5 L 5609.1665 8572.5 L 5582.708 8572.5 L 5582.708 8572.5 L 5582.708 8572.5 L 5582.708 8598.958 L 5582.708 8598.958 L 5582.708 8731.25 Q 5582.708 8890.0 5582.708 8916.458 L 5582.708 8942.916 L 5582.708 8969.375 L 5582.708 8995.833 L 5556.2495 8995.833 L 5556.2495 8995.833 L 5476.8745 8995.833 L 5423.958 8995.833 L 5423.958 8995.833 L 5423.958 8995.833 L 5397.4995 8969.375 L 5397.4995 8942.916 L 5423.958 8942.916 L 5450.4165 8942.916 L 5423.958 8916.458 L 5397.4995 8890.0 L 5318.1245 8890.0 L 5265.208 8890.0 L 5265.208 8890.0 Q 5265.208 8863.541 5238.7495 8863.541 L 5238.7495 8863.541 L 5238.7495 8784.166 L 5238.7495 8704.791 L 5238.7495 8678.333 Q 5265.208 8651.875 5265.208 8466.666 Q 5265.208 8307.916 5318.1245 8281.458 L 5371.0415 8255.0 L 5371.0415 8255.0 L 5371.0415 8255.0 L 5397.4995 8255.0 L 5397.4995 8255.0 L 5397.4995 8228.541 L 5423.958 8228.541 L 5423.958 8175.6245 L 5423.958 8122.708 L 5397.4995 8122.708 L 5397.4995 8096.2495 L 5318.1245 8096.2495 L 5265.208 8096.2495 L 5159.3745 8122.708 Q 5027.083 8149.166 4841.8745 8149.166 L 4630.208 8175.6245 L 4445.0 8175.6245 Q 4259.7915 8202.083 4101.0415 8175.6245 L 3942.2915 8175.6245 L 3942.2915 8149.166 Q 3942.2915 8149.166 3915.833 8149.166 L 3915.833 8149.166 L 3730.6248 8149.166 Q 3571.8748 8149.166 3413.1248 8202.083 L 3254.3748 8255.0 L 3201.4583 8255.0 L 3148.5415 8255.0 L 3148.5415 7699.3745 L 3148.5415 7143.7495 L 3122.0833 7143.7495 Q 3095.6248 7143.7495 2936.8748 7143.7495 L 2804.5833 7143.7495 L 2804.5833 7143.7495 L 2804.5833 7143.7495 L 2831.0415 7117.2915 L 2883.9583 7117.2915 L 2883.9583 7090.833 L 2883.9583 7064.3745 L 2857.4998 7037.9165 Q 2831.0415 7011.458 2857.4998 6984.9995 Q 2883.9583 6958.5415 2778.1248 6826.2495 Q 2672.2915 6693.958 2645.8333 6693.958 Q 2619.3748 6667.4995 2592.9165 6667.4995 Q 2566.4583 6641.0415 2539.9998 6667.4995 Q 2487.0833 6693.958 2487.0833 6667.4995 Q 2487.0833 6641.0415 2460.6248 6641.0415 Q 2434.1665 6641.0415 2407.7083 6693.958 Q 2407.7083 6720.4165 2248.9583 6773.333 L 2063.75 6826.2495 L 2063.75 6826.2495 L 2037.2915 6826.2495 L 2037.2915 6826.2495 L 2037.2915 6826.2495 L 2037.2915 6852.708 L 2037.2915 6852.708 L 2037.2915 6905.6245 L 2037.2915 6958.5415 L 2037.2915 6958.5415 L 2037.2915 6984.9995 L 2090.2083 6984.9995 L 2116.6665 6984.9995 L 2116.6665 6984.9995 L 2090.2083 7011.458 L 2090.2083 7011.458 L 2090.2083 7037.9165 L 2090.2083 7037.9165 L 2090.2083 7037.9165 L 2063.75 7037.9165 L 2063.75 7037.9165 L 2063.75 7064.3745 L 2037.2915 7064.3745 L 2037.2915 7064.3745 L 2037.2915 7090.833 L 2010.8333 7090.833 L 1984.3749 7090.833 L 1957.9165 7090.833 L 1931.4583 7090.833 L 1931.4583 7090.833 L 1931.4583 7090.833 L 1931.4583 7064.3745 L 1931.4583 7037.9165 L 1931.4583 7037.9165 L 1931.4583 7037.9165 L 1878.5416 7011.458 L 1852.0833 7011.458 L 1852.0833 6932.083 Q 1878.5416 6852.708 1931.4583 6826.2495 Q 2010.8333 6826.2495 2010.8333 6799.7915 Q 1984.3749 6773.333 1984.3749 6773.333 Q 1931.4583 6773.333 1931.4583 6667.4995 Q 1904.9999 6561.6665 1878.5416 6561.6665 Q 1852.0833 6561.6665 1825.6249 6455.833 L 1825.6249 6323.5415 L 1825.6249 6138.333 L 1825.6249 5926.6665 L 1852.0833 5926.6665 L 1852.0833 5926.6665 L 1904.9999 5900.208 Q 1957.9165 5900.208 1984.3749 5926.6665 Q 1984.3749 5979.583 2037.2915 5979.583 L 2063.75 5979.583 L 2063.75 5926.6665 L 2090.2083 5873.7495 L 2090.2083 5873.7495 L 2090.2083 5873.7495 L 2116.6665 5847.2915 L 2143.125 5847.2915 L 2143.125 5820.833 L 2143.125 5794.3745 L 2116.6665 5794.3745 L 2116.6665 5767.9165 L 2116.6665 5767.9165 L 2090.2083 5767.9165 L 2090.2083 5714.9995 L 2090.2083 5688.5415 L 2063.75 5688.5415 L 2063.75 5662.083 L 2037.2915 5662.083 L 1984.3749 5662.083 L 1878.5416 5662.083 L 1799.1666 5662.083 L 1772.7083 5662.083 L 1746.2499 5662.083 L 1746.2499 5688.5415 L 1719.7916 5688.5415 L 1719.7916 5688.5415 L 1719.7916 5714.9995 L 1693.3333 5714.9995 L 1666.8749 5714.9995 L 1693.3333 5794.3745 Q 1719.7916 5873.7495 1746.2499 5900.208 Q 1772.7083 5953.1245 1799.1666 6138.333 L 1799.1666 6323.5415 L 1799.1666 6349.9995 Q 1772.7083 6349.9995 1772.7083 6402.9165 L 1772.7083 6429.3745 L 1772.7083 6455.833 L 1772.7083 6455.833 L 1772.7083 6508.7495 L 1772.7083 6588.1245 L 1693.3333 6588.1245 L 1613.9583 6588.1245 L 1613.9583 6429.3745 Q 1613.9583 6270.6245 1587.4999 6244.1665 L 1587.4999 6191.2495 L 1587.4999 6164.7915 Q 1561.0416 6138.333 1455.2083 6032.4995 L 1322.9166 5900.208 L 1322.9166 5900.208 Q 1322.9166 5873.7495 1190.6249 5900.208 Q 1058.3333 5926.6665 1005.4166 5979.583 Q 926.0416 6032.4995 820.2083 6217.708 L 714.37494 6402.9165 L 714.37494 6455.833 L 714.37494 6508.7495 L 714.37494 6508.7495 L 687.9166 6508.7495 L 687.9166 6535.208 L 661.4583 6535.208 L 661.4583 6561.6665 L 661.4583 6588.1245 L 634.99994 6588.1245 L 634.99994 6561.6665 L 634.99994 6561.6665 L 608.5416 6561.6665 L 608.5416 6561.6665 L 608.5416 6561.6665 L 608.5416 6535.208 L 608.5416 6535.208 L 582.0833 6482.2915 L 582.0833 6429.3745 L 555.625 6429.3745 L 529.1666 6455.833 L 529.1666 6455.833 L 502.7083 6455.833 L 502.7083 6455.833 Q 502.7083 6455.833 502.7083 6376.458 L 476.24997 6323.5415 L 476.24997 6297.083 Q 449.79166 6270.6245 449.79166 6244.1665 L 449.79166 6191.2495 L 449.79166 6138.333 L 449.79166 6111.8745 L 423.3333 6111.8745 Q 423.3333 6085.4165 370.41666 6085.4165 Q 317.49997 6058.958 317.49997 5979.583 Q 317.49997 5873.7495 264.5833 5873.7495 Q 211.66666 5873.7495 238.12498 5794.3745 Q 238.12498 5714.9995 238.12498 4788.958 Q 185.20833 3862.9165 185.20833 3466.0415 Q 158.74998 3069.1665 185.20833 3069.1665 Q 211.66666 3069.1665 238.12498 2963.3333 Q 264.5833 2831.0415 238.12498 2831.0415 Q 211.66666 2804.5833 185.20833 2751.6665 L 185.20833 2672.2915 L 185.20833 2645.8333 Q 185.20833 2592.9165 185.20833 2222.5 L 185.20833 1825.6249 L 423.3333 1825.6249 L 661.4583 1825.6249 L 661.4583 1799.1666 L 661.4583 1772.7083 L 634.99994 1746.2499 L 634.99994 1693.3333 L 555.625 1693.3333 Q 449.79166 1693.3333 317.49997 1666.8749 L 185.20833 1666.8749 L 185.20833 1561.0416 L 185.20833 1455.2083 L 185.20833 1428.7499 Q 185.20833 1402.2916 238.12498 1269.9999 Q 264.5833 1164.1666 291.04166 1164.1666 Q 317.49997 1164.1666 343.9583 1031.875 Q 396.87497 926.0416 343.9583 899.5833 Q 291.04166 846.6666 238.12498 740.8333 Q 238.12498 634.99994 185.20833 608.5416 Q 132.29166 582.0833 132.29166 476.24997 Q 105.83333 396.87497 52.916664 396.87497 L 0.0 396.87497 L 0.0 264.5833 L 0.0 158.74998 L 0.0 79.37499 z M 687.9166 661.4583 Q 687.9166 634.99994 687.9166 634.99994 Q 714.37494 634.99994 714.37494 634.99994 Q 714.37494 661.4583 687.9166 661.4583 z M 767.2916 2010.8333 L 767.2916 2037.2915 L 740.8333 2116.6665 Q 714.37494 2196.0415 661.4583 2196.0415 L 582.0833 2222.5 L 502.7083 2196.0415 L 423.3333 2196.0415 L 449.79166 2063.75 Q 449.79166 1904.9999 608.5416 1904.9999 Q 767.2916 1931.4583 767.2916 1957.9165 Q 767.2916 1984.3749 767.2916 2010.8333 z M 10953.749 7143.7495 Q 10927.291 7170.208 10953.749 7196.6665 Q 10980.208 7249.583 10980.208 7196.6665 Q 10980.208 7117.2915 10953.749 7143.7495 z" svg:height="109.27291mm" draw:style-name="style-209" svg:viewBox="0.0 0.0 11482.916 10927.291" svg:width="114.82916mm" svg:x="134.14374mm" svg:y="22.224998mm"/>
          <draw:path svg:d="M 793.74994 0.0 L 820.2083 0.0 L 846.6666 0.0 L 873.12494 0.0 L 1031.875 0.0 L 1190.6249 0.0 L 1190.6249 0.0 L 1190.6249 0.0 L 1190.6249 26.458332 L 1190.6249 26.458332 L 1217.0833 26.458332 L 1217.0833 52.916664 L 1190.6249 52.916664 L 1164.1666 52.916664 L 1164.1666 79.37499 L 1190.6249 105.83333 L 1190.6249 105.83333 L 1190.6249 105.83333 L 1190.6249 132.29166 L 1190.6249 132.29166 L 1217.0833 158.74998 L 1217.0833 158.74998 L 1217.0833 158.74998 L 1190.6249 185.20833 L 1190.6249 185.20833 L 1190.6249 211.66666 L 1190.6249 211.66666 L 1190.6249 211.66666 L 1164.1666 211.66666 L 1164.1666 211.66666 L 1164.1666 238.12498 Q 1137.7083 238.12498 1137.7083 264.5833 L 1111.25 291.04166 L 1084.7916 291.04166 L 1084.7916 264.5833 L 1084.7916 264.5833 L 1084.7916 264.5833 L 1058.3333 264.5833 L 1058.3333 264.5833 L 1031.875 238.12498 L 1005.4166 211.66666 L 1005.4166 211.66666 L 978.95825 211.66666 L 978.95825 211.66666 L 978.95825 211.66666 L 952.49994 238.12498 L 926.0416 238.12498 L 926.0416 264.5833 Q 926.0416 291.04166 873.12494 291.04166 Q 793.74994 291.04166 767.2916 264.5833 L 740.8333 211.66666 L 740.8333 211.66666 Q 740.8333 211.66666 793.74994 185.20833 Q 846.6666 158.74998 873.12494 132.29166 Q 873.12494 105.83333 687.9166 105.83333 Q 502.7083 105.83333 502.7083 132.29166 L 476.24997 158.74998 L 449.79166 158.74998 L 449.79166 158.74998 L 449.79166 158.74998 Q 423.3333 158.74998 396.87497 132.29166 L 370.41666 132.29166 L 343.9583 132.29166 Q 317.49997 105.83333 264.5833 105.83333 L 211.66666 105.83333 L 185.20833 105.83333 L 158.74998 105.83333 L 79.37499 105.83333 L 0.0 105.83333 L 0.0 79.37499 L 0.0 79.37499 L 0.0 79.37499 L 26.458332 79.37499 L 26.458332 79.37499 L 26.458332 52.916664 L 158.74998 52.916664 Q 291.04166 52.916664 291.04166 26.458332 L 291.04166 26.458332 L 502.7083 26.458332 Q 714.37494 0.0 740.8333 0.0 L 767.2916 0.0 L 793.74994 0.0 z" svg:height="2.9104166mm" draw:style-name="style-210" svg:viewBox="0.0 0.0 1217.0833 291.04166" svg:width="12.170833mm" svg:x="228.86458mm" svg:y="131.23332mm"/>
          <draw:path svg:d="M 767.2916 26.458332 L 820.2083 26.458332 L 846.6666 26.458332 L 873.12494 26.458332 L 846.6666 105.83333 Q 846.6666 185.20833 873.12494 185.20833 L 899.5833 211.66666 L 846.6666 211.66666 Q 793.74994 211.66666 714.37494 211.66666 Q 634.99994 211.66666 634.99994 238.12498 Q 608.5416 264.5833 423.3333 264.5833 L 238.12498 264.5833 L 211.66666 264.5833 L 158.74998 264.5833 L 79.37499 264.5833 L 0.0 264.5833 L 0.0 264.5833 L 0.0 264.5833 L 0.0 264.5833 L 0.0 264.5833 L 26.458332 264.5833 L 26.458332 264.5833 L 52.916664 238.12498 L 79.37499 211.66666 L 105.83333 211.66666 L 158.74998 211.66666 L 317.49997 132.29166 Q 476.24997 52.916664 529.1666 26.458332 Q 582.0833 0.0 634.99994 0.0 Q 714.37494 0.0 767.2916 26.458332 z" svg:height="2.6458333mm" draw:style-name="style-211" svg:viewBox="0.0 0.0 899.5833 264.5833" svg:width="8.995832mm" svg:x="182.03333mm" svg:y="159.27916mm"/>
          <draw:path svg:d="M 476.24997 0.0 L 476.24997 0.0 L 502.7083 26.458332 Q 502.7083 26.458332 529.1666 158.74998 Q 529.1666 291.04166 608.5416 264.5833 Q 661.4583 264.5833 687.9166 343.9583 Q 714.37494 396.87497 740.8333 555.625 Q 767.2916 687.9166 767.2916 820.2083 L 767.2916 926.0416 L 820.2083 926.0416 L 873.12494 926.0416 L 873.12494 926.0416 Q 873.12494 926.0416 608.5416 952.49994 L 343.9583 978.95825 L 291.04166 978.95825 L 238.12498 978.95825 L 132.29166 978.95825 L 52.916664 978.95825 L 52.916664 926.0416 L 26.458332 873.12494 L 26.458332 873.12494 L 26.458332 873.12494 L 26.458332 899.5833 L 26.458332 899.5833 L 0.0 820.2083 L 0.0 740.8333 L 26.458332 740.8333 L 26.458332 714.37494 L 26.458332 714.37494 L 26.458332 714.37494 L 52.916664 714.37494 L 52.916664 714.37494 L 79.37499 687.9166 Q 105.83333 687.9166 132.29166 634.99994 Q 132.29166 555.625 211.66666 529.1666 Q 291.04166 476.24997 291.04166 502.7083 Q 291.04166 529.1666 343.9583 529.1666 L 423.3333 529.1666 L 423.3333 449.79166 Q 423.3333 396.87497 343.9583 396.87497 L 291.04166 396.87497 L 291.04166 370.41666 L 291.04166 343.9583 L 343.9583 343.9583 Q 423.3333 343.9583 449.79166 185.20833 L 449.79166 26.458332 L 476.24997 26.458332 L 476.24997 26.458332 L 476.24997 0.0 z" svg:height="9.789583mm" draw:style-name="style-212" svg:viewBox="0.0 0.0 873.12494 978.95825" svg:width="8.73125mm" svg:x="74.87708mm" svg:y="125.14791mm"/>
          <draw:path svg:d="M 529.1666 26.458332 L 608.5416 0.0 L 740.8333 132.29166 Q 846.6666 238.12498 873.12494 264.5833 L 873.12494 291.04166 L 846.6666 343.9583 Q 846.6666 370.41666 820.2083 370.41666 Q 793.74994 370.41666 793.74994 767.2916 L 793.74994 1137.7083 L 793.74994 1190.6249 L 793.74994 1217.0833 L 793.74994 1243.5416 Q 793.74994 1243.5416 793.74994 1243.5416 Q 793.74994 1243.5416 476.24997 1243.5416 L 132.29166 1190.6249 L 105.83333 1190.6249 L 52.916664 1190.6249 L 52.916664 1190.6249 Q 52.916664 1190.6249 26.458332 1164.1666 L 0.0 1137.7083 L 0.0 926.0416 L 0.0 687.9166 L 26.458332 687.9166 L 52.916664 661.4583 L 52.916664 661.4583 L 52.916664 661.4583 L 26.458332 608.5416 Q 26.458332 582.0833 52.916664 582.0833 Q 79.37499 608.5416 79.37499 608.5416 L 105.83333 608.5416 L 105.83333 608.5416 L 105.83333 608.5416 L 105.83333 582.0833 L 105.83333 582.0833 L 132.29166 555.625 L 132.29166 529.1666 L 211.66666 502.7083 Q 317.49997 476.24997 317.49997 449.79166 Q 317.49997 423.3333 264.5833 423.3333 Q 211.66666 423.3333 211.66666 396.87497 Q 211.66666 370.41666 238.12498 370.41666 L 238.12498 343.9583 L 264.5833 343.9583 L 291.04166 343.9583 L 291.04166 317.49997 L 317.49997 317.49997 L 317.49997 291.04166 L 317.49997 264.5833 L 343.9583 264.5833 Q 370.41666 264.5833 370.41666 317.49997 Q 343.9583 370.41666 370.41666 343.9583 Q 423.3333 343.9583 423.3333 343.9583 L 423.3333 343.9583 L 423.3333 317.49997 L 423.3333 317.49997 L 449.79166 317.49997 L 449.79166 291.04166 L 449.79166 291.04166 L 476.24997 291.04166 L 476.24997 291.04166 L 476.24997 291.04166 L 476.24997 264.5833 Q 476.24997 264.5833 529.1666 238.12498 Q 529.1666 185.20833 529.1666 158.74998 Q 502.7083 132.29166 476.24997 79.37499 Q 476.24997 26.458332 529.1666 26.458332 z" svg:height="12.435416mm" draw:style-name="style-213" svg:viewBox="0.0 0.0 873.12494 1243.5416" svg:width="8.73125mm" svg:x="141.28749mm" svg:y="81.22708mm"/>
          <draw:path svg:d="M 502.7083 79.37499 L 502.7083 132.29166 L 476.24997 132.29166 Q 476.24997 132.29166 476.24997 158.74998 L 502.7083 158.74998 L 502.7083 158.74998 Q 502.7083 185.20833 529.1666 185.20833 L 529.1666 185.20833 L 529.1666 211.66666 L 529.1666 238.12498 L 529.1666 291.04166 Q 529.1666 370.41666 502.7083 370.41666 L 476.24997 370.41666 L 476.24997 396.87497 Q 476.24997 449.79166 502.7083 449.79166 Q 529.1666 449.79166 529.1666 476.24997 Q 529.1666 502.7083 555.625 502.7083 L 555.625 529.1666 L 555.625 529.1666 Q 555.625 555.625 582.0833 555.625 L 582.0833 555.625 L 582.0833 555.625 Q 582.0833 555.625 582.0833 582.0833 L 608.5416 582.0833 L 608.5416 582.0833 Q 608.5416 608.5416 634.99994 634.99994 Q 634.99994 661.4583 555.625 687.9166 L 476.24997 714.37494 L 476.24997 714.37494 L 476.24997 714.37494 L 476.24997 714.37494 L 476.24997 740.8333 L 476.24997 740.8333 L 476.24997 767.2916 L 476.24997 767.2916 L 476.24997 767.2916 L 502.7083 767.2916 Q 502.7083 767.2916 476.24997 793.74994 L 449.79166 793.74994 L 449.79166 820.2083 L 449.79166 846.6666 L 476.24997 873.12494 Q 476.24997 873.12494 529.1666 899.5833 Q 529.1666 926.0416 555.625 926.0416 L 555.625 952.49994 L 555.625 1005.4166 L 555.625 1058.3333 L 529.1666 1058.3333 Q 502.7083 1058.3333 502.7083 1031.875 L 502.7083 1005.4166 L 449.79166 1005.4166 L 396.87497 1031.875 L 396.87497 1031.875 L 370.41666 1031.875 L 370.41666 1084.7916 L 370.41666 1164.1666 L 343.9583 1164.1666 L 343.9583 1190.6249 L 343.9583 1217.0833 Q 370.41666 1243.5416 370.41666 1296.4583 L 370.41666 1349.3749 L 370.41666 1349.3749 L 370.41666 1349.3749 L 423.3333 1375.8333 L 476.24997 1402.2916 L 502.7083 1402.2916 L 529.1666 1402.2916 L 529.1666 1428.7499 L 529.1666 1455.2083 L 502.7083 1455.2083 L 476.24997 1455.2083 L 449.79166 1455.2083 L 423.3333 1455.2083 L 370.41666 1455.2083 L 343.9583 1455.2083 L 343.9583 1481.6666 L 370.41666 1508.1249 L 370.41666 1508.1249 L 370.41666 1508.1249 L 370.41666 1508.1249 Q 370.41666 1508.1249 370.41666 1534.5833 L 396.87497 1534.5833 L 317.49997 1561.0416 Q 264.5833 1561.0416 264.5833 1666.8749 L 264.5833 1772.7083 L 238.12498 1825.6249 L 211.66666 1852.0833 L 211.66666 1852.0833 L 211.66666 1878.5416 L 211.66666 1878.5416 L 211.66666 1878.5416 L 158.74998 1878.5416 L 132.29166 1878.5416 L 132.29166 1852.0833 L 105.83333 1852.0833 L 105.83333 1746.2499 Q 105.83333 1640.4166 52.916664 1561.0416 L 0.0 1508.1249 L 0.0 1428.7499 Q 0.0 1349.3749 26.458332 687.9166 Q 26.458332 26.458332 264.5833 0.0 Q 502.7083 0.0 502.7083 79.37499 z" svg:height="18.785416mm" draw:style-name="style-214" svg:viewBox="0.0 0.0 634.99994 1878.5416" svg:width="6.3499994mm" svg:x="122.237495mm" svg:y="80.697914mm"/>
          <draw:path svg:d="M 978.95825 211.66666 L 978.95825 211.66666 L 978.95825 211.66666 Q 978.95825 238.12498 873.12494 238.12498 L 793.74994 238.12498 L 767.2916 238.12498 L 714.37494 238.12498 L 767.2916 264.5833 L 793.74994 291.04166 L 793.74994 291.04166 L 820.2083 291.04166 L 820.2083 317.49997 Q 846.6666 343.9583 873.12494 370.41666 L 899.5833 396.87497 L 899.5833 396.87497 L 926.0416 396.87497 L 926.0416 396.87497 L 926.0416 396.87497 L 873.12494 423.3333 L 846.6666 423.3333 L 820.2083 423.3333 L 820.2083 396.87497 L 767.2916 396.87497 L 740.8333 396.87497 L 714.37494 370.41666 Q 661.4583 343.9583 608.5416 343.9583 Q 555.625 291.04166 449.79166 238.12498 Q 317.49997 185.20833 238.12498 238.12498 L 132.29166 291.04166 L 132.29166 291.04166 L 132.29166 291.04166 L 105.83333 291.04166 L 105.83333 291.04166 L 105.83333 264.5833 L 79.37499 264.5833 L 79.37499 264.5833 L 79.37499 238.12498 L 79.37499 238.12498 L 79.37499 238.12498 L 52.916664 185.20833 L 26.458332 132.29166 L 26.458332 132.29166 L 26.458332 132.29166 L 26.458332 105.83333 L 26.458332 105.83333 L 0.0 105.83333 L 0.0 79.37499 L 0.0 79.37499 L 0.0 79.37499 L 105.83333 79.37499 Q 238.12498 52.916664 238.12498 26.458332 L 238.12498 0.0 L 317.49997 26.458332 Q 396.87497 26.458332 396.87497 0.0 Q 423.3333 -26.458332 555.625 0.0 Q 714.37494 26.458332 793.74994 105.83333 Q 873.12494 185.20833 926.0416 185.20833 Q 952.49994 185.20833 978.95825 211.66666 z" svg:height="4.233333mm" draw:style-name="style-215" svg:viewBox="0.0 0.0 978.95825 423.3333" svg:width="9.789583mm" svg:x="260.61456mm" svg:y="165.89374mm"/>
          <draw:path svg:d="M 158.74998 26.458332 L 158.74998 0.0 L 185.20833 79.37499 L 185.20833 132.29166 L 238.12498 132.29166 Q 291.04166 105.83333 317.49997 158.74998 Q 317.49997 238.12498 396.87497 238.12498 Q 476.24997 238.12498 476.24997 264.5833 L 476.24997 291.04166 L 476.24997 423.3333 Q 502.7083 555.625 449.79166 555.625 Q 396.87497 608.5416 370.41666 608.5416 L 343.9583 608.5416 L 317.49997 634.99994 L 291.04166 634.99994 L 238.12498 634.99994 L 185.20833 608.5416 L 158.74998 608.5416 Q 132.29166 608.5416 79.37499 502.7083 L 26.458332 449.79166 L 26.458332 423.3333 L 0.0 423.3333 L 0.0 396.87497 L 0.0 370.41666 L 0.0 317.49997 Q 0.0 264.5833 52.916664 264.5833 Q 132.29166 238.12498 158.74998 238.12498 Q 158.74998 211.66666 158.74998 185.20833 Q 132.29166 185.20833 132.29166 132.29166 L 158.74998 79.37499 L 158.74998 26.458332 z" svg:height="6.3499994mm" draw:style-name="style-216" svg:viewBox="0.0 0.0 476.24997 634.99994" svg:width="4.7625mm" svg:x="159.27916mm" svg:y="106.627075mm"/>
          <draw:path svg:d="M 740.8333 26.458332 L 740.8333 26.458332 L 793.74994 0.0 L 846.6666 0.0 L 952.49994 26.458332 Q 1031.875 26.458332 1031.875 79.37499 Q 1031.875 105.83333 1111.25 132.29166 Q 1217.0833 132.29166 1269.9999 158.74998 Q 1349.3749 185.20833 1322.9166 185.20833 Q 1296.4583 185.20833 1322.9166 238.12498 Q 1322.9166 291.04166 1455.2083 291.04166 Q 1587.4999 317.49997 1587.4999 264.5833 Q 1587.4999 211.66666 1640.4166 185.20833 Q 1719.7916 185.20833 1799.1666 158.74998 Q 1904.9999 132.29166 1904.9999 158.74998 Q 1931.4583 185.20833 1957.9165 185.20833 Q 1957.9165 185.20833 2063.75 185.20833 L 2196.0415 185.20833 L 2196.0415 211.66666 L 2222.5 211.66666 L 2222.5 211.66666 L 2222.5 238.12498 L 2222.5 238.12498 L 2222.5 238.12498 L 2248.9583 238.12498 L 2248.9583 238.12498 L 2248.9583 211.66666 L 2275.4165 211.66666 L 2275.4165 185.20833 L 2275.4165 185.20833 L 2407.7083 238.12498 Q 2539.9998 264.5833 2592.9165 396.87497 Q 2645.8333 555.625 2698.7498 555.625 L 2751.6665 555.625 L 2751.6665 529.1666 L 2751.6665 529.1666 L 2778.1248 529.1666 L 2778.1248 502.7083 L 2857.4998 476.24997 Q 2963.3333 449.79166 3016.2498 396.87497 Q 3069.1665 343.9583 3042.7083 343.9583 Q 3016.2498 343.9583 3042.7083 291.04166 Q 3069.1665 238.12498 3122.0833 211.66666 L 3174.9998 185.20833 L 3174.9998 185.20833 L 3174.9998 185.20833 L 3201.4583 185.20833 L 3201.4583 158.74998 L 3201.4583 158.74998 L 3227.9165 158.74998 L 3227.9165 158.74998 L 3227.9165 132.29166 L 3227.9165 132.29166 L 3227.9165 132.29166 L 3254.3748 132.29166 L 3254.3748 132.29166 L 3307.2915 185.20833 Q 3386.6665 211.66666 3386.6665 238.12498 Q 3386.6665 264.5833 3386.6665 317.49997 L 3386.6665 370.41666 L 3413.1248 370.41666 L 3439.5833 343.9583 L 3439.5833 343.9583 L 3439.5833 343.9583 L 3466.0415 291.04166 Q 3466.0415 238.12498 3598.3333 238.12498 Q 3757.0833 185.20833 3889.3748 291.04166 Q 4021.6665 343.9583 4101.0415 396.87497 Q 4180.4165 423.3333 4206.875 449.79166 Q 4206.875 476.24997 4259.7915 476.24997 L 4312.708 476.24997 L 4312.708 476.24997 L 4312.708 502.7083 L 4392.083 502.7083 L 4497.9165 502.7083 L 4550.833 502.7083 L 4577.2915 502.7083 L 4683.1245 423.3333 Q 4762.4995 370.41666 4788.958 291.04166 Q 4788.958 211.66666 4974.1665 238.12498 Q 5132.9165 264.5833 5132.9165 238.12498 Q 5159.3745 185.20833 5344.583 238.12498 Q 5556.2495 264.5833 5582.708 291.04166 Q 5609.1665 317.49997 5635.6245 343.9583 L 5635.6245 343.9583 L 5635.6245 343.9583 L 5635.6245 343.9583 L 5635.6245 370.41666 L 5662.083 370.41666 L 5662.083 370.41666 L 5662.083 396.87497 L 5662.083 396.87497 L 5662.083 396.87497 L 5688.5415 449.79166 L 5714.9995 502.7083 L 5714.9995 502.7083 L 5714.9995 502.7083 L 5714.9995 529.1666 L 5714.9995 529.1666 L 5741.458 529.1666 L 5741.458 555.625 L 5741.458 555.625 L 5767.9165 555.625 L 5767.9165 555.625 L 5767.9165 555.625 L 5873.7495 502.7083 Q 5953.1245 449.79166 6085.4165 502.7083 Q 6191.2495 555.625 6244.1665 608.5416 Q 6297.083 608.5416 6349.9995 634.99994 L 6376.458 661.4583 L 6402.9165 661.4583 L 6455.833 661.4583 L 6455.833 687.9166 L 6482.2915 687.9166 L 6455.833 714.37494 Q 6402.9165 714.37494 6455.833 740.8333 Q 6508.7495 767.2916 6508.7495 820.2083 Q 6535.208 873.12494 6482.2915 873.12494 L 6429.3745 873.12494 L 6561.6665 926.0416 Q 6720.4165 926.0416 6746.8745 952.49994 Q 6773.333 978.95825 6826.2495 978.95825 L 6905.6245 978.95825 L 6932.083 952.49994 L 6958.5415 952.49994 L 6958.5415 978.95825 L 6958.5415 1005.4166 L 6932.083 1005.4166 L 6905.6245 1031.875 L 6879.1665 1031.875 L 6852.708 1031.875 L 6826.2495 1058.3333 Q 6773.333 1084.7916 6693.958 1111.25 L 6614.583 1137.7083 L 6614.583 1164.1666 L 6614.583 1164.1666 L 6588.1245 1164.1666 L 6588.1245 1190.6249 L 6588.1245 1190.6249 L 6561.6665 1190.6249 L 6561.6665 1190.6249 L 6561.6665 1190.6249 L 6561.6665 1217.0833 L 6561.6665 1217.0833 L 6561.6665 1243.5416 L 6561.6665 1269.9999 L 6588.1245 1322.9166 Q 6641.0415 1349.3749 6667.4995 1375.8333 Q 6720.4165 1375.8333 6720.4165 1402.2916 Q 6720.4165 1428.7499 6693.958 1428.7499 Q 6667.4995 1428.7499 6667.4995 1481.6666 Q 6667.4995 1534.5833 6641.0415 1561.0416 L 6614.583 1587.4999 L 6614.583 1587.4999 L 6614.583 1613.9583 L 6588.1245 1613.9583 L 6561.6665 1613.9583 L 6535.208 1613.9583 Q 6508.7495 1613.9583 6482.2915 1666.8749 Q 6455.833 1719.7916 6376.458 1719.7916 Q 6297.083 1719.7916 6297.083 1772.7083 Q 6297.083 1825.6249 6244.1665 1825.6249 L 6217.708 1825.6249 L 6217.708 1825.6249 L 6244.1665 1825.6249 L 6244.1665 1799.1666 Q 6244.1665 1772.7083 6217.708 1772.7083 L 6191.2495 1772.7083 L 6138.333 1772.7083 Q 6085.4165 1772.7083 6111.8745 1719.7916 Q 6138.333 1666.8749 6111.8745 1666.8749 Q 6085.4165 1666.8749 5767.9165 1666.8749 Q 5476.8745 1666.8749 5132.9165 1666.8749 Q 4762.4995 1719.7916 4603.75 1719.7916 Q 4445.0 1772.7083 4445.0 1799.1666 Q 4418.5415 1825.6249 4339.1665 1878.5416 Q 4259.7915 1931.4583 4286.25 1984.3749 L 4286.25 2063.75 L 4206.875 2063.75 L 4127.5 2063.75 L 4127.5 2063.75 Q 4127.5 2037.2915 4021.6665 1984.3749 Q 3915.833 1904.9999 3757.0833 1878.5416 Q 3624.7915 1852.0833 3624.7915 1825.6249 Q 3624.7915 1799.1666 3651.2498 1799.1666 Q 3677.7083 1772.7083 3624.7915 1746.2499 Q 3545.4165 1719.7916 3466.0415 1719.7916 Q 3386.6665 1719.7916 3280.8333 1666.8749 Q 3148.5415 1613.9583 2883.9583 1561.0416 L 2619.3748 1534.5833 L 2566.4583 1534.5833 L 2513.5415 1561.0416 L 2487.0833 1561.0416 L 2460.6248 1561.0416 L 2381.2498 1534.5833 Q 2301.875 1508.1249 2248.9583 1508.1249 Q 2196.0415 1508.1249 1931.4583 1455.2083 Q 1666.8749 1402.2916 1508.1249 1402.2916 Q 1349.3749 1402.2916 1164.1666 1322.9166 Q 1005.4166 1243.5416 767.2916 1296.4583 L 529.1666 1322.9166 L 529.1666 1322.9166 Q 502.7083 1296.4583 502.7083 1296.4583 L 502.7083 1296.4583 L 502.7083 1296.4583 L 502.7083 1269.9999 L 502.7083 1243.5416 Q 476.24997 1243.5416 476.24997 1243.5416 L 476.24997 1243.5416 L 449.79166 1243.5416 Q 423.3333 1243.5416 264.5833 1190.6249 Q 105.83333 1164.1666 105.83333 1217.0833 Q 105.83333 1269.9999 52.916664 1269.9999 L 26.458332 1243.5416 L 26.458332 1243.5416 L 26.458332 1243.5416 L 52.916664 1243.5416 L 79.37499 1243.5416 L 79.37499 1217.0833 L 79.37499 1190.6249 L 52.916664 1190.6249 L 26.458332 1190.6249 L 52.916664 1164.1666 L 79.37499 1137.7083 L 52.916664 1137.7083 L 0.0 1137.7083 L 0.0 1111.25 L 0.0 1084.7916 L 52.916664 1084.7916 Q 79.37499 1084.7916 52.916664 1031.875 Q 26.458332 978.95825 52.916664 978.95825 Q 79.37499 978.95825 79.37499 952.49994 Q 79.37499 926.0416 264.5833 899.5833 Q 476.24997 873.12494 449.79166 873.12494 Q 423.3333 846.6666 476.24997 767.2916 Q 476.24997 687.9166 529.1666 661.4583 Q 582.0833 661.4583 529.1666 634.99994 Q 476.24997 608.5416 423.3333 529.1666 Q 396.87497 449.79166 423.3333 449.79166 Q 449.79166 449.79166 449.79166 423.3333 Q 476.24997 396.87497 423.3333 343.9583 L 370.41666 317.49997 L 370.41666 291.04166 L 370.41666 238.12498 L 423.3333 238.12498 Q 476.24997 238.12498 476.24997 211.66666 Q 476.24997 185.20833 502.7083 185.20833 Q 529.1666 185.20833 529.1666 158.74998 L 529.1666 158.74998 L 529.1666 158.74998 Q 555.625 132.29166 634.99994 132.29166 L 740.8333 132.29166 L 793.74994 132.29166 L 820.2083 132.29166 L 846.6666 132.29166 L 873.12494 132.29166 L 846.6666 105.83333 L 820.2083 79.37499 L 793.74994 79.37499 L 767.2916 79.37499 L 740.8333 52.916664 L 714.37494 26.458332 L 714.37494 26.458332 L 740.8333 26.458332 L 740.8333 26.458332 z" svg:height="20.637499mm" draw:style-name="style-217" svg:viewBox="0.0 0.0 6958.5415 2063.75" svg:width="69.58541mm" svg:x="204.25832mm" svg:y="163.24791mm"/>
          <draw:path svg:d="M 370.41666 0.0 L 423.3333 0.0 L 423.3333 0.0 L 423.3333 26.458332 L 396.87497 26.458332 L 370.41666 26.458332 L 370.41666 52.916664 L 370.41666 52.916664 L 343.9583 132.29166 L 343.9583 211.66666 L 343.9583 211.66666 L 343.9583 238.12498 L 343.9583 238.12498 L 370.41666 238.12498 L 370.41666 238.12498 L 370.41666 264.5833 L 370.41666 343.9583 Q 370.41666 449.79166 423.3333 449.79166 Q 449.79166 449.79166 476.24997 449.79166 L 476.24997 449.79166 L 476.24997 476.24997 L 476.24997 502.7083 L 423.3333 502.7083 Q 343.9583 502.7083 370.41666 555.625 Q 370.41666 634.99994 396.87497 661.4583 L 396.87497 687.9166 L 370.41666 687.9166 Q 370.41666 714.37494 343.9583 661.4583 Q 317.49997 634.99994 291.04166 634.99994 Q 264.5833 634.99994 264.5833 661.4583 Q 264.5833 687.9166 211.66666 687.9166 Q 185.20833 714.37494 158.74998 634.99994 Q 132.29166 582.0833 105.83333 582.0833 Q 79.37499 582.0833 52.916664 608.5416 L 52.916664 661.4583 L 52.916664 661.4583 L 52.916664 661.4583 L 26.458332 634.99994 L 0.0 608.5416 L 0.0 555.625 L 0.0 529.1666 L 26.458332 529.1666 L 26.458332 502.7083 L 52.916664 502.7083 Q 79.37499 502.7083 79.37499 476.24997 L 79.37499 476.24997 L 158.74998 476.24997 Q 211.66666 449.79166 211.66666 449.79166 L 211.66666 449.79166 L 211.66666 370.41666 Q 211.66666 291.04166 158.74998 291.04166 L 79.37499 264.5833 L 79.37499 238.12498 L 79.37499 238.12498 L 158.74998 238.12498 Q 238.12498 238.12498 238.12498 211.66666 L 264.5833 211.66666 L 264.5833 185.20833 L 264.5833 158.74998 L 264.5833 132.29166 L 264.5833 132.29166 L 264.5833 79.37499 L 264.5833 52.916664 L 185.20833 52.916664 L 105.83333 52.916664 L 105.83333 52.916664 L 105.83333 26.458332 L 52.916664 26.458332 L 26.458332 26.458332 L 26.458332 0.0 L 26.458332 0.0 L 185.20833 0.0 Q 343.9583 -26.458332 370.41666 0.0 z" svg:height="6.879166mm" draw:style-name="style-218" svg:viewBox="0.0 0.0 476.24997 687.9166" svg:width="4.7625mm" svg:x="128.5875mm" svg:y="105.03958mm"/>
          <draw:path svg:d="M 529.1666 0.0 L 555.625 0.0 L 529.1666 26.458332 Q 529.1666 52.916664 529.1666 79.37499 L 529.1666 79.37499 L 502.7083 79.37499 L 502.7083 105.83333 L 502.7083 105.83333 L 476.24997 105.83333 L 476.24997 105.83333 L 476.24997 105.83333 L 476.24997 132.29166 L 476.24997 132.29166 L 476.24997 158.74998 L 476.24997 211.66666 L 476.24997 211.66666 L 476.24997 211.66666 L 502.7083 185.20833 L 529.1666 158.74998 L 661.4583 158.74998 Q 793.74994 158.74998 793.74994 158.74998 L 793.74994 158.74998 L 793.74994 158.74998 Q 793.74994 158.74998 846.6666 185.20833 L 873.12494 185.20833 L 846.6666 238.12498 Q 846.6666 317.49997 820.2083 317.49997 Q 793.74994 343.9583 767.2916 476.24997 L 740.8333 608.5416 L 740.8333 608.5416 L 740.8333 582.0833 L 687.9166 582.0833 Q 661.4583 582.0833 449.79166 582.0833 L 238.12498 582.0833 L 211.66666 608.5416 L 185.20833 608.5416 L 158.74998 634.99994 Q 158.74998 687.9166 105.83333 687.9166 Q 52.916664 714.37494 52.916664 714.37494 L 52.916664 740.8333 L 52.916664 740.8333 Q 52.916664 740.8333 26.458332 740.8333 L 0.0 767.2916 L 0.0 740.8333 Q 0.0 687.9166 0.0 582.0833 L 0.0 502.7083 L 0.0 502.7083 L 0.0 529.1666 L 0.0 529.1666 L 0.0 529.1666 L 26.458332 529.1666 L 26.458332 529.1666 L 52.916664 555.625 Q 79.37499 555.625 79.37499 476.24997 Q 79.37499 370.41666 211.66666 343.9583 Q 317.49997 317.49997 343.9583 264.5833 Q 370.41666 185.20833 423.3333 105.83333 Q 502.7083 0.0 529.1666 0.0 z" svg:height="7.6729164mm" draw:style-name="style-219" svg:viewBox="0.0 0.0 873.12494 767.2916" svg:width="8.73125mm" svg:x="84.666664mm" svg:y="104.24583mm"/>
          <draw:path svg:d="M 185.20833 0.0 L 238.12498 0.0 L 291.04166 0.0 Q 317.49997 0.0 317.49997 105.83333 L 317.49997 211.66666 L 291.04166 211.66666 L 264.5833 185.20833 L 185.20833 185.20833 Q 79.37499 185.20833 52.916664 211.66666 L 26.458332 211.66666 L 26.458332 185.20833 L 26.458332 185.20833 L 0.0 185.20833 L 0.0 185.20833 L 0.0 158.74998 Q 0.0 132.29166 79.37499 132.29166 Q 132.29166 132.29166 132.29166 105.83333 L 132.29166 79.37499 L 132.29166 79.37499 Q 132.29166 79.37499 132.29166 52.916664 L 132.29166 52.916664 L 158.74998 26.458332 Q 158.74998 0.0 185.20833 0.0 z" svg:height="2.1166666mm" draw:style-name="style-220" svg:viewBox="0.0 0.0 317.49997 211.66666" svg:width="3.1749997mm" svg:x="244.73956mm" svg:y="130.96875mm"/>
          <draw:path svg:d="M 634.99994 79.37499 L 634.99994 0.0 L 687.9166 52.916664 Q 714.37494 105.83333 740.8333 105.83333 Q 793.74994 105.83333 793.74994 105.83333 L 793.74994 105.83333 L 767.2916 105.83333 Q 740.8333 132.29166 740.8333 132.29166 L 740.8333 158.74998 L 687.9166 158.74998 Q 634.99994 158.74998 634.99994 264.5833 Q 634.99994 370.41666 687.9166 343.9583 Q 740.8333 317.49997 714.37494 343.9583 Q 714.37494 370.41666 687.9166 396.87497 Q 661.4583 423.3333 661.4583 423.3333 L 661.4583 423.3333 L 608.5416 449.79166 Q 529.1666 476.24997 529.1666 529.1666 Q 529.1666 582.0833 529.1666 608.5416 L 502.7083 608.5416 L 502.7083 582.0833 Q 476.24997 582.0833 476.24997 582.0833 L 476.24997 582.0833 L 476.24997 529.1666 Q 476.24997 502.7083 396.87497 476.24997 Q 317.49997 476.24997 317.49997 529.1666 Q 291.04166 582.0833 264.5833 555.625 Q 211.66666 529.1666 158.74998 555.625 L 132.29166 582.0833 L 105.83333 582.0833 L 105.83333 582.0833 L 79.37499 555.625 L 52.916664 555.625 L 52.916664 529.1666 L 52.916664 502.7083 L 26.458332 502.7083 L 0.0 502.7083 L 0.0 476.24997 L 0.0 423.3333 L 26.458332 423.3333 L 26.458332 423.3333 L 26.458332 396.87497 L 0.0 396.87497 L 0.0 396.87497 L 0.0 370.41666 L 0.0 370.41666 L 0.0 370.41666 L 26.458332 370.41666 L 26.458332 370.41666 L 26.458332 343.9583 L 0.0 343.9583 L 0.0 343.9583 L 0.0 343.9583 L 0.0 343.9583 L 0.0 317.49997 L 52.916664 317.49997 L 79.37499 317.49997 L 105.83333 291.04166 Q 158.74998 264.5833 370.41666 211.66666 Q 608.5416 158.74998 634.99994 79.37499 z" svg:height="6.0854163mm" draw:style-name="style-221" svg:viewBox="0.0 0.0 793.74994 608.5416" svg:width="7.9374995mm" svg:x="50.799995mm" svg:y="117.47499mm"/>
          <draw:path svg:d="M 132.29166 105.83333 L 79.37499 0.0 L 132.29166 0.0 Q 211.66666 0.0 211.66666 52.916664 Q 238.12498 79.37499 238.12498 264.5833 L 238.12498 423.3333 L 238.12498 423.3333 L 211.66666 423.3333 L 185.20833 423.3333 L 185.20833 423.3333 L 185.20833 396.87497 L 185.20833 396.87497 L 158.74998 423.3333 Q 158.74998 449.79166 79.37499 449.79166 L 26.458332 423.3333 L 26.458332 423.3333 L 26.458332 423.3333 L 0.0 423.3333 L 0.0 423.3333 L 0.0 396.87497 L 26.458332 396.87497 L 26.458332 396.87497 L 26.458332 370.41666 L 26.458332 370.41666 L 26.458332 370.41666 L 52.916664 370.41666 L 52.916664 370.41666 L 52.916664 343.9583 L 79.37499 343.9583 L 79.37499 264.5833 Q 79.37499 185.20833 132.29166 185.20833 Q 158.74998 185.20833 132.29166 105.83333 z" svg:height="4.497916mm" draw:style-name="style-222" svg:viewBox="0.0 0.0 238.12498 449.79166" svg:width="2.38125mm" svg:x="65.88125mm" svg:y="124.35416mm"/>
          <draw:path svg:d="M 714.37494 0.0 L 714.37494 0.0 L 661.4583 105.83333 Q 634.99994 211.66666 608.5416 238.12498 L 582.0833 264.5833 L 582.0833 264.5833 L 555.625 264.5833 L 555.625 291.04166 L 555.625 317.49997 L 529.1666 317.49997 L 529.1666 317.49997 L 582.0833 317.49997 L 634.99994 317.49997 L 714.37494 343.9583 Q 820.2083 343.9583 846.6666 370.41666 Q 873.12494 370.41666 873.12494 396.87497 L 873.12494 396.87497 L 873.12494 396.87497 Q 873.12494 396.87497 846.6666 423.3333 L 846.6666 423.3333 L 820.2083 423.3333 Q 793.74994 423.3333 767.2916 449.79166 Q 767.2916 476.24997 529.1666 529.1666 Q 291.04166 582.0833 291.04166 634.99994 L 264.5833 687.9166 L 238.12498 687.9166 Q 238.12498 687.9166 238.12498 661.4583 L 238.12498 661.4583 L 211.66666 687.9166 Q 185.20833 714.37494 158.74998 714.37494 L 105.83333 714.37494 L 105.83333 687.9166 Q 79.37499 687.9166 79.37499 687.9166 Q 79.37499 687.9166 79.37499 687.9166 Q 52.916664 661.4583 79.37499 661.4583 Q 105.83333 634.99994 105.83333 555.625 Q 132.29166 449.79166 52.916664 423.3333 L 0.0 396.87497 L 26.458332 396.87497 L 26.458332 396.87497 L 105.83333 370.41666 Q 185.20833 370.41666 211.66666 396.87497 Q 211.66666 423.3333 264.5833 423.3333 Q 343.9583 396.87497 343.9583 291.04166 Q 343.9583 185.20833 370.41666 185.20833 L 370.41666 185.20833 L 396.87497 211.66666 Q 423.3333 264.5833 476.24997 211.66666 Q 502.7083 158.74998 529.1666 158.74998 L 529.1666 158.74998 L 608.5416 105.83333 Q 661.4583 79.37499 687.9166 52.916664 Q 714.37494 0.0 714.37494 0.0 z" svg:height="7.1437497mm" draw:style-name="style-223" svg:viewBox="0.0 0.0 873.12494 714.37494" svg:width="8.73125mm" svg:x="97.63125mm" svg:y="113.24166mm"/>
          <draw:path svg:d="M 211.66666 52.916664 L 211.66666 52.916664 L 238.12498 476.24997 Q 291.04166 926.0416 291.04166 952.49994 L 291.04166 978.95825 L 238.12498 1058.3333 Q 185.20833 1164.1666 185.20833 1269.9999 Q 185.20833 1375.8333 158.74998 1455.2083 L 132.29166 1534.5833 L 132.29166 1561.0416 L 132.29166 1587.4999 L 105.83333 1587.4999 L 105.83333 1587.4999 L 105.83333 1613.9583 L 79.37499 1613.9583 L 79.37499 1613.9583 L 79.37499 1613.9583 L 79.37499 1587.4999 L 79.37499 1561.0416 L 52.916664 1561.0416 L 52.916664 1534.5833 L 52.916664 1534.5833 L 26.458332 1534.5833 L 26.458332 1428.7499 Q 26.458332 1296.4583 0.0 1296.4583 L 0.0 1296.4583 L 0.0 978.95825 Q -26.458332 661.4583 0.0 317.49997 L 0.0 0.0 L 79.37499 0.0 Q 185.20833 -26.458332 185.20833 0.0 Q 185.20833 52.916664 211.66666 52.916664 z" svg:height="16.139582mm" draw:style-name="style-224" svg:viewBox="0.0 0.0 291.04166 1613.9583" svg:width="2.9104166mm" svg:x="172.7729mm" svg:y="117.47499mm"/>
          <draw:path svg:d="M 79.37499 0.0 L 105.83333 0.0 L 105.83333 105.83333 L 105.83333 238.12498 L 132.29166 238.12498 L 158.74998 238.12498 L 158.74998 238.12498 Q 158.74998 264.5833 185.20833 264.5833 L 185.20833 264.5833 L 185.20833 291.04166 Q 211.66666 317.49997 211.66666 317.49997 L 238.12498 317.49997 L 238.12498 343.9583 L 238.12498 370.41666 L 238.12498 476.24997 L 238.12498 608.5416 L 158.74998 608.5416 L 79.37499 608.5416 L 79.37499 476.24997 Q 79.37499 370.41666 26.458332 317.49997 L 26.458332 291.04166 L 0.0 291.04166 L 0.0 264.5833 L 0.0 264.5833 L 0.0 264.5833 L 0.0 264.5833 L 26.458332 264.5833 L 26.458332 238.12498 Q 26.458332 211.66666 52.916664 105.83333 Q 79.37499 26.458332 79.37499 0.0 z" svg:height="6.0854163mm" draw:style-name="style-225" svg:viewBox="0.0 0.0 238.12498 608.5416" svg:width="2.38125mm" svg:x="174.36041mm" svg:y="107.42083mm"/>
          <draw:path svg:d="M 423.3333 79.37499 L 449.79166 0.0 L 476.24997 0.0 L 502.7083 0.0 L 502.7083 26.458332 L 502.7083 52.916664 L 502.7083 105.83333 Q 502.7083 158.74998 502.7083 185.20833 L 502.7083 211.66666 L 529.1666 238.12498 L 529.1666 264.5833 L 529.1666 264.5833 Q 529.1666 264.5833 555.625 291.04166 L 555.625 291.04166 L 555.625 291.04166 Q 555.625 317.49997 555.625 317.49997 L 582.0833 317.49997 L 582.0833 396.87497 Q 582.0833 476.24997 608.5416 476.24997 Q 634.99994 476.24997 634.99994 502.7083 L 634.99994 529.1666 L 634.99994 529.1666 Q 634.99994 529.1666 608.5416 555.625 Q 582.0833 582.0833 555.625 608.5416 Q 502.7083 661.4583 502.7083 634.99994 Q 502.7083 608.5416 396.87497 634.99994 L 317.49997 634.99994 L 317.49997 634.99994 Q 291.04166 634.99994 238.12498 634.99994 Q 158.74998 661.4583 158.74998 634.99994 Q 158.74998 608.5416 79.37499 582.0833 L 26.458332 582.0833 L 26.458332 555.625 L 26.458332 555.625 L 0.0 555.625 L 0.0 555.625 L 0.0 476.24997 L 26.458332 396.87497 L 26.458332 396.87497 L 26.458332 370.41666 L 26.458332 370.41666 L 26.458332 370.41666 L 52.916664 370.41666 L 52.916664 370.41666 L 52.916664 343.9583 L 79.37499 343.9583 L 79.37499 317.49997 L 79.37499 264.5833 L 52.916664 264.5833 L 52.916664 264.5833 L 52.916664 238.12498 L 79.37499 238.12498 L 79.37499 211.66666 L 79.37499 185.20833 L 52.916664 185.20833 L 52.916664 158.74998 L 79.37499 158.74998 L 132.29166 158.74998 L 132.29166 211.66666 Q 158.74998 291.04166 238.12498 291.04166 L 291.04166 264.5833 L 291.04166 264.5833 Q 291.04166 264.5833 317.49997 238.12498 Q 317.49997 211.66666 343.9583 185.20833 Q 396.87497 158.74998 423.3333 79.37499 z" svg:height="6.3499994mm" draw:style-name="style-226" svg:viewBox="0.0 0.0 634.99994 634.99994" svg:width="6.3499994mm" svg:x="91.81041mm" svg:y="95.24999mm"/>
          <draw:path svg:d="M 952.49994 0.0 L 978.95825 0.0 L 1005.4166 0.0 L 1031.875 0.0 L 1031.875 26.458332 L 1031.875 26.458332 L 1031.875 52.916664 Q 1031.875 52.916664 1031.875 52.916664 L 1031.875 79.37499 L 1031.875 79.37499 Q 1031.875 79.37499 1005.4166 105.83333 L 1005.4166 158.74998 L 952.49994 158.74998 Q 899.5833 158.74998 926.0416 502.7083 Q 926.0416 846.6666 978.95825 846.6666 Q 1005.4166 846.6666 1031.875 820.2083 L 1058.3333 820.2083 L 1031.875 873.12494 Q 1031.875 926.0416 1031.875 952.49994 Q 1058.3333 952.49994 1137.7083 978.95825 Q 1217.0833 978.95825 1217.0833 1005.4166 L 1190.6249 1031.875 L 1190.6249 1031.875 L 1190.6249 1058.3333 L 1190.6249 1058.3333 L 1190.6249 1058.3333 L 1084.7916 1058.3333 Q 1005.4166 1058.3333 978.95825 1005.4166 L 926.0416 1005.4166 L 926.0416 978.95825 L 926.0416 978.95825 L 899.5833 1005.4166 Q 873.12494 1058.3333 873.12494 1111.25 L 873.12494 1190.6249 L 846.6666 1217.0833 L 846.6666 1243.5416 L 820.2083 1243.5416 L 820.2083 1243.5416 L 820.2083 1217.0833 L 820.2083 1190.6249 L 793.74994 1137.7083 Q 767.2916 1084.7916 608.5416 1058.3333 Q 423.3333 1058.3333 423.3333 1111.25 Q 396.87497 1164.1666 370.41666 1190.6249 L 343.9583 1217.0833 L 343.9583 1217.0833 Q 343.9583 1190.6249 317.49997 1190.6249 L 317.49997 1190.6249 L 317.49997 1164.1666 Q 291.04166 1164.1666 211.66666 1164.1666 L 132.29166 1137.7083 L 132.29166 1111.25 L 132.29166 1111.25 L 105.83333 1111.25 L 105.83333 1111.25 L 52.916664 1084.7916 L 0.0 1084.7916 L 0.0 978.95825 Q 26.458332 873.12494 26.458332 846.6666 Q 26.458332 820.2083 79.37499 820.2083 Q 132.29166 820.2083 158.74998 529.1666 L 185.20833 264.5833 L 185.20833 264.5833 L 185.20833 264.5833 L 211.66666 238.12498 L 238.12498 211.66666 L 291.04166 105.83333 Q 343.9583 26.458332 449.79166 79.37499 Q 555.625 105.83333 582.0833 132.29166 Q 608.5416 132.29166 634.99994 105.83333 Q 634.99994 79.37499 687.9166 52.916664 Q 740.8333 52.916664 740.8333 26.458332 L 740.8333 0.0 L 793.74994 0.0 Q 873.12494 -26.458332 873.12494 0.0 Q 899.5833 52.916664 926.0416 26.458332 Q 926.0416 0.0 952.49994 0.0 z M 582.0833 211.66666 Q 582.0833 211.66666 582.0833 185.20833 Q 608.5416 185.20833 608.5416 211.66666 Q 608.5416 211.66666 582.0833 211.66666 z M 661.4583 423.3333 L 634.99994 476.24997 L 582.0833 502.7083 Q 502.7083 502.7083 502.7083 423.3333 Q 502.7083 343.9583 582.0833 343.9583 Q 661.4583 343.9583 661.4583 423.3333 z" svg:height="12.435416mm" draw:style-name="style-227" svg:viewBox="0.0 0.0 1217.0833 1243.5416" svg:width="12.170833mm" svg:x="181.76874mm" svg:y="116.416664mm"/>
          <draw:path svg:d="M 2381.2498 26.458332 L 2434.1665 26.458332 L 2434.1665 26.458332 L 2460.6248 26.458332 L 2487.0833 52.916664 Q 2513.5415 79.37499 2566.4583 105.83333 Q 2619.3748 105.83333 2619.3748 132.29166 Q 2619.3748 158.74998 2725.2083 185.20833 Q 2857.4998 238.12498 2831.0415 238.12498 Q 2831.0415 264.5833 2831.0415 317.49997 Q 2831.0415 370.41666 2936.8748 370.41666 Q 3042.7083 370.41666 3148.5415 396.87497 Q 3254.3748 396.87497 3254.3748 476.24997 Q 3280.8333 555.625 3360.2083 582.0833 Q 3466.0415 608.5416 3624.7915 608.5416 Q 3783.5415 608.5416 3942.2915 634.99994 L 4101.0415 661.4583 L 4153.958 661.4583 L 4180.4165 661.4583 L 4153.958 687.9166 L 4127.5 714.37494 L 4127.5 714.37494 L 4101.0415 714.37494 L 4101.0415 714.37494 L 4101.0415 714.37494 L 4074.583 714.37494 L 4048.1248 714.37494 L 4048.1248 714.37494 L 4048.1248 714.37494 L 4021.6665 714.37494 L 4021.6665 714.37494 L 4021.6665 740.8333 L 3995.208 740.8333 L 3995.208 767.2916 Q 3995.208 793.74994 3889.3748 793.74994 L 3757.0833 820.2083 L 3730.6248 820.2083 L 3677.7083 820.2083 L 3730.6248 846.6666 Q 3783.5415 873.12494 3783.5415 926.0416 Q 3836.4583 978.95825 3836.4583 978.95825 L 3836.4583 978.95825 L 3783.5415 978.95825 Q 3704.1665 978.95825 3704.1665 1005.4166 Q 3704.1665 1031.875 3730.6248 1031.875 Q 3730.6248 1058.3333 3730.6248 1111.25 Q 3704.1665 1164.1666 3730.6248 1164.1666 Q 3757.0833 1164.1666 3730.6248 1243.5416 Q 3704.1665 1296.4583 3783.5415 1296.4583 L 3862.9165 1296.4583 L 3862.9165 1322.9166 L 3836.4583 1322.9166 L 3836.4583 1322.9166 L 3836.4583 1349.3749 L 3836.4583 1349.3749 L 3836.4583 1349.3749 L 3836.4583 1375.8333 L 3836.4583 1402.2916 L 3836.4583 1402.2916 L 3836.4583 1402.2916 L 3836.4583 1428.7499 L 3836.4583 1428.7499 L 3862.9165 1428.7499 L 3862.9165 1455.2083 L 3783.5415 1455.2083 Q 3730.6248 1455.2083 3730.6248 1508.1249 L 3730.6248 1587.4999 L 3704.1665 1587.4999 L 3704.1665 1613.9583 L 3704.1665 1613.9583 L 3677.7083 1613.9583 L 3677.7083 1640.4166 L 3677.7083 1666.8749 L 3783.5415 1666.8749 L 3889.3748 1666.8749 L 3942.2915 1640.4166 L 3968.7498 1640.4166 L 3968.7498 1666.8749 L 3942.2915 1719.7916 L 3942.2915 1719.7916 L 3942.2915 1719.7916 L 3942.2915 1746.2499 L 3942.2915 1746.2499 L 3915.833 1746.2499 Q 3915.833 1772.7083 3836.4583 1772.7083 L 3783.5415 1772.7083 L 3783.5415 1799.1666 L 3783.5415 1825.6249 L 3836.4583 1825.6249 Q 3862.9165 1825.6249 3889.3748 1825.6249 L 3942.2915 1825.6249 L 3889.3748 1852.0833 Q 3836.4583 1904.9999 3836.4583 1931.4583 Q 3836.4583 1957.9165 3889.3748 1984.3749 Q 3968.7498 1984.3749 3968.7498 2010.8333 Q 3968.7498 2037.2915 3942.2915 2037.2915 Q 3889.3748 2037.2915 3915.833 2090.2083 Q 3942.2915 2143.125 3968.7498 2143.125 L 3995.208 2143.125 L 4021.6665 2143.125 L 4048.1248 2143.125 L 4074.583 2143.125 L 4101.0415 2143.125 L 4048.1248 2169.5833 L 3995.208 2196.0415 L 3995.208 2196.0415 L 3995.208 2196.0415 L 3968.7498 2196.0415 L 3968.7498 2196.0415 L 3968.7498 2222.5 L 3942.2915 2222.5 L 3942.2915 2222.5 L 3942.2915 2248.9583 L 3942.2915 2248.9583 L 3915.833 2248.9583 L 3836.4583 2248.9583 L 3757.0833 2248.9583 L 3730.6248 2248.9583 L 3704.1665 2248.9583 L 3677.7083 2222.5 L 3651.2498 2222.5 L 3624.7915 2222.5 Q 3624.7915 2196.0415 3545.4165 2169.5833 Q 3466.0415 2143.125 3280.8333 2143.125 Q 3095.6248 2169.5833 3042.7083 2143.125 Q 2936.8748 2116.6665 2725.2083 2143.125 Q 2513.5415 2143.125 2513.5415 2116.6665 Q 2487.0833 2090.2083 2487.0833 2090.2083 Q 2460.6248 2063.75 2275.4165 2063.75 Q 2063.75 2063.75 2090.2083 2010.8333 Q 2090.2083 1957.9165 1878.5416 1957.9165 Q 1666.8749 1984.3749 1428.7499 2037.2915 Q 1190.6249 2090.2083 1164.1666 2143.125 Q 1137.7083 2196.0415 1058.3333 2196.0415 Q 978.95825 2169.5833 978.95825 2143.125 Q 978.95825 2116.6665 846.6666 2116.6665 L 714.37494 2116.6665 L 714.37494 2143.125 L 714.37494 2196.0415 L 740.8333 2196.0415 L 767.2916 2196.0415 L 767.2916 2222.5 L 767.2916 2222.5 L 793.74994 2248.9583 L 793.74994 2248.9583 L 793.74994 2248.9583 Q 793.74994 2248.9583 714.37494 2248.9583 Q 634.99994 2248.9583 634.99994 2275.4165 Q 608.5416 2301.875 555.625 2328.3333 Q 476.24997 2354.7915 370.41666 2354.7915 Q 264.5833 2354.7915 185.20833 2301.875 L 105.83333 2248.9583 L 79.37499 2248.9583 L 52.916664 2248.9583 L 52.916664 2248.9583 L 26.458332 2222.5 L 26.458332 2222.5 L 26.458332 2196.0415 L 26.458332 2196.0415 L 26.458332 2196.0415 L 0.0 2196.0415 L 0.0 2196.0415 L 0.0 2169.5833 L 26.458332 2169.5833 L 26.458332 2169.5833 L 26.458332 2143.125 L 79.37499 2143.125 Q 132.29166 2143.125 79.37499 2090.2083 Q 52.916664 2090.2083 79.37499 2063.75 Q 105.83333 2063.75 105.83333 2037.2915 Q 105.83333 2010.8333 185.20833 2010.8333 Q 264.5833 2010.8333 238.12498 1984.3749 Q 238.12498 1931.4583 185.20833 1931.4583 Q 158.74998 1931.4583 238.12498 1904.9999 Q 291.04166 1904.9999 291.04166 1878.5416 Q 291.04166 1852.0833 343.9583 1852.0833 Q 370.41666 1825.6249 449.79166 1825.6249 L 502.7083 1825.6249 L 502.7083 1799.1666 L 502.7083 1772.7083 L 449.79166 1772.7083 L 423.3333 1772.7083 L 423.3333 1746.2499 L 396.87497 1746.2499 L 396.87497 1719.7916 Q 396.87497 1693.3333 370.41666 1666.8749 Q 343.9583 1613.9583 291.04166 1613.9583 Q 211.66666 1613.9583 211.66666 1587.4999 L 185.20833 1561.0416 L 185.20833 1508.1249 L 185.20833 1481.6666 L 158.74998 1481.6666 L 132.29166 1455.2083 L 185.20833 1455.2083 L 238.12498 1455.2083 L 264.5833 1428.7499 Q 291.04166 1402.2916 317.49997 1349.3749 Q 317.49997 1322.9166 396.87497 1322.9166 L 476.24997 1296.4583 L 529.1666 1296.4583 L 582.0833 1296.4583 L 582.0833 1269.9999 L 582.0833 1269.9999 L 608.5416 1269.9999 L 608.5416 1243.5416 L 608.5416 1243.5416 L 608.5416 1243.5416 L 608.5416 1217.0833 L 608.5416 1190.6249 L 608.5416 1190.6249 L 608.5416 1190.6249 L 608.5416 1164.1666 L 608.5416 1164.1666 L 582.0833 1164.1666 L 582.0833 1137.7083 L 582.0833 1137.7083 L 555.625 1137.7083 L 555.625 1137.7083 Q 555.625 1137.7083 529.1666 1111.25 Q 502.7083 1084.7916 449.79166 1058.3333 L 396.87497 1031.875 L 449.79166 1031.875 Q 529.1666 1031.875 555.625 1005.4166 Q 608.5416 978.95825 529.1666 926.0416 L 476.24997 873.12494 L 476.24997 873.12494 L 502.7083 873.12494 L 502.7083 873.12494 L 502.7083 873.12494 L 661.4583 820.2083 Q 846.6666 767.2916 820.2083 767.2916 Q 820.2083 767.2916 926.0416 740.8333 L 1005.4166 714.37494 L 1005.4166 714.37494 L 1031.875 714.37494 L 1031.875 714.37494 L 1031.875 714.37494 L 1031.875 687.9166 L 1031.875 687.9166 L 1058.3333 687.9166 L 1058.3333 661.4583 L 1031.875 661.4583 Q 1005.4166 661.4583 1031.875 634.99994 L 1058.3333 634.99994 L 1058.3333 608.5416 L 1084.7916 582.0833 L 1084.7916 582.0833 L 1084.7916 555.625 L 1031.875 555.625 Q 978.95825 555.625 978.95825 502.7083 Q 978.95825 476.24997 926.0416 449.79166 L 873.12494 449.79166 L 873.12494 423.3333 L 873.12494 423.3333 L 899.5833 423.3333 L 899.5833 396.87497 L 899.5833 396.87497 L 873.12494 396.87497 L 873.12494 396.87497 L 873.12494 396.87497 L 873.12494 370.41666 L 873.12494 370.41666 L 899.5833 370.41666 L 899.5833 343.9583 L 899.5833 343.9583 L 926.0416 343.9583 L 926.0416 317.49997 L 926.0416 291.04166 L 978.95825 291.04166 Q 1005.4166 291.04166 1005.4166 264.5833 L 1005.4166 264.5833 L 1031.875 238.12498 Q 1084.7916 185.20833 1217.0833 185.20833 Q 1349.3749 185.20833 1349.3749 158.74998 Q 1322.9166 132.29166 1375.8333 79.37499 Q 1455.2083 52.916664 1428.7499 26.458332 Q 1402.2916 26.458332 1799.1666 0.0 Q 2196.0415 -26.458332 2196.0415 0.0 Q 2196.0415 26.458332 2248.9583 26.458332 Q 2328.3333 26.458332 2381.2498 26.458332 z M 1137.7083 238.12498 Q 1137.7083 238.12498 1164.1666 211.66666 Q 1190.6249 211.66666 1190.6249 238.12498 Q 1164.1666 238.12498 1137.7083 238.12498 z" svg:height="23.547915mm" draw:style-name="style-228" svg:viewBox="0.0 0.0 4180.4165 2354.7915" svg:width="41.804165mm" svg:x="142.61041mm" svg:y="177.5354mm"/>
          <draw:path svg:d="M 26.458332 26.458332 L 26.458332 26.458332 L 79.37499 0.0 Q 105.83333 0.0 105.83333 26.458332 Q 132.29166 52.916664 132.29166 79.37499 L 132.29166 105.83333 L 132.29166 132.29166 L 132.29166 185.20833 L 132.29166 185.20833 Q 132.29166 185.20833 79.37499 238.12498 L 79.37499 264.5833 L 52.916664 264.5833 L 52.916664 291.04166 L 26.458332 291.04166 L 0.0 291.04166 L 0.0 238.12498 L 26.458332 185.20833 L 26.458332 185.20833 L 26.458332 158.74998 L 26.458332 79.37499 L 26.458332 26.458332 L 26.458332 26.458332 z" svg:height="2.9104166mm" draw:style-name="style-229" svg:viewBox="0.0 0.0 132.29166 291.04166" svg:width="1.3229166mm" svg:x="215.6354mm" svg:y="131.49791mm"/>
          <draw:path svg:d="M 52.916664 26.458332 L 79.37499 0.0 L 79.37499 0.0 L 79.37499 26.458332 L 132.29166 26.458332 Q 158.74998 79.37499 238.12498 79.37499 L 343.9583 79.37499 L 396.87497 105.83333 Q 449.79166 132.29166 476.24997 132.29166 L 502.7083 132.29166 L 529.1666 158.74998 Q 555.625 185.20833 555.625 211.66666 L 555.625 238.12498 L 529.1666 238.12498 L 502.7083 238.12498 L 423.3333 264.5833 L 343.9583 264.5833 L 343.9583 291.04166 L 343.9583 317.49997 L 317.49997 343.9583 L 317.49997 370.41666 L 185.20833 370.41666 Q 26.458332 370.41666 26.458332 317.49997 L 0.0 264.5833 L 0.0 238.12498 L 26.458332 211.66666 L 26.458332 132.29166 Q 26.458332 79.37499 52.916664 26.458332 z" svg:height="3.7041664mm" draw:style-name="style-230" svg:viewBox="0.0 0.0 555.625 370.41666" svg:width="5.5562496mm" svg:x="190.23541mm" svg:y="126.206245mm"/>
          <draw:path svg:d="M 687.9166 52.916664 L 687.9166 52.916664 L 687.9166 52.916664 Q 661.4583 52.916664 529.1666 105.83333 Q 396.87497 158.74998 343.9583 185.20833 L 264.5833 185.20833 L 211.66666 185.20833 Q 158.74998 211.66666 158.74998 211.66666 L 158.74998 211.66666 L 132.29166 211.66666 L 79.37499 211.66666 L 79.37499 211.66666 L 79.37499 211.66666 L 26.458332 185.20833 L 0.0 185.20833 L 0.0 158.74998 Q 0.0 132.29166 26.458332 132.29166 Q 79.37499 132.29166 79.37499 105.83333 L 79.37499 52.916664 L 105.83333 52.916664 L 105.83333 52.916664 L 105.83333 26.458332 L 132.29166 26.458332 L 132.29166 26.458332 L 132.29166 0.0 L 211.66666 0.0 Q 291.04166 0.0 502.7083 0.0 Q 714.37494 0.0 714.37494 26.458332 Q 714.37494 26.458332 687.9166 52.916664 z" svg:height="2.1166666mm" draw:style-name="style-231" svg:viewBox="0.0 0.0 714.37494 211.66666" svg:width="7.1437497mm" svg:x="113.50624mm" svg:y="158.22083mm"/>
          <draw:path svg:d="M 238.12498 105.83333 L 238.12498 105.83333 L 238.12498 555.625 Q 238.12498 1005.4166 211.66666 1084.7916 L 211.66666 1164.1666 L 211.66666 1164.1666 Q 185.20833 1164.1666 185.20833 1217.0833 Q 185.20833 1269.9999 132.29166 1269.9999 Q 79.37499 1269.9999 79.37499 1217.0833 Q 79.37499 1164.1666 52.916664 1164.1666 L 0.0 1164.1666 L 0.0 899.5833 Q -26.458332 634.99994 0.0 370.41666 L 0.0 105.83333 L 0.0 105.83333 Q 26.458332 105.83333 26.458332 79.37499 L 26.458332 79.37499 L 26.458332 26.458332 Q 26.458332 0.0 105.83333 0.0 Q 185.20833 0.0 185.20833 52.916664 Q 211.66666 79.37499 238.12498 105.83333 z" svg:height="12.699999mm" draw:style-name="style-232" svg:viewBox="0.0 0.0 238.12498 1269.9999" svg:width="2.38125mm" svg:x="210.34373mm" svg:y="116.681244mm"/>
          <draw:path svg:d="M 105.83333 26.458332 L 105.83333 0.0 L 291.04166 26.458332 Q 449.79166 52.916664 634.99994 26.458332 L 820.2083 26.458332 L 820.2083 26.458332 L 820.2083 52.916664 L 767.2916 52.916664 L 740.8333 52.916664 L 740.8333 79.37499 L 740.8333 105.83333 L 714.37494 105.83333 Q 687.9166 105.83333 687.9166 132.29166 L 687.9166 132.29166 L 661.4583 132.29166 Q 634.99994 158.74998 555.625 158.74998 Q 502.7083 158.74998 291.04166 185.20833 L 52.916664 185.20833 L 52.916664 158.74998 L 52.916664 132.29166 L 26.458332 132.29166 L 0.0 132.29166 L 0.0 105.83333 Q 0.0 79.37499 52.916664 52.916664 Q 132.29166 52.916664 105.83333 26.458332 z" svg:height="1.8520832mm" draw:style-name="style-233" svg:viewBox="0.0 0.0 820.2083 185.20833" svg:width="8.202083mm" svg:x="172.24374mm" svg:y="103.71666mm"/>
          <draw:path svg:d="M 158.74998 105.83333 L 185.20833 0.0 L 211.66666 26.458332 Q 211.66666 26.458332 238.12498 105.83333 Q 264.5833 185.20833 291.04166 158.74998 Q 317.49997 158.74998 317.49997 238.12498 Q 317.49997 317.49997 264.5833 343.9583 Q 211.66666 343.9583 423.3333 396.87497 Q 661.4583 423.3333 661.4583 396.87497 L 661.4583 370.41666 L 687.9166 370.41666 L 714.37494 370.41666 L 687.9166 476.24997 Q 661.4583 608.5416 661.4583 608.5416 L 634.99994 608.5416 L 634.99994 608.5416 L 634.99994 608.5416 L 582.0833 634.99994 L 555.625 661.4583 L 529.1666 661.4583 L 476.24997 661.4583 L 476.24997 687.9166 L 476.24997 687.9166 L 264.5833 687.9166 L 26.458332 687.9166 L 26.458332 661.4583 L 0.0 608.5416 L 0.0 555.625 L 0.0 476.24997 L 26.458332 423.3333 Q 52.916664 370.41666 26.458332 343.9583 L 0.0 291.04166 L 0.0 291.04166 Q 0.0 291.04166 26.458332 264.5833 L 26.458332 238.12498 L 26.458332 238.12498 Q 52.916664 238.12498 105.83333 238.12498 Q 158.74998 211.66666 158.74998 105.83333 z" svg:height="6.879166mm" draw:style-name="style-234" svg:viewBox="0.0 0.0 714.37494 687.9166" svg:width="7.1437497mm" svg:x="137.58333mm" svg:y="107.68541mm"/>
          <draw:path svg:d="M 317.49997 79.37499 L 396.87497 0.0 L 555.625 26.458332 Q 714.37494 79.37499 740.8333 79.37499 Q 740.8333 79.37499 740.8333 105.83333 L 740.8333 105.83333 L 767.2916 105.83333 L 767.2916 132.29166 L 767.2916 132.29166 L 793.74994 132.29166 L 793.74994 132.29166 L 793.74994 132.29166 L 846.6666 158.74998 L 899.5833 158.74998 L 952.49994 185.20833 Q 1031.875 185.20833 1031.875 238.12498 Q 1031.875 264.5833 1111.25 291.04166 Q 1217.0833 343.9583 1375.8333 343.9583 L 1508.1249 343.9583 L 1508.1249 343.9583 Q 1508.1249 343.9583 1534.5833 370.41666 L 1534.5833 370.41666 L 1693.3333 449.79166 Q 1852.0833 502.7083 1931.4583 555.625 Q 2010.8333 608.5416 2037.2915 634.99994 L 2063.75 634.99994 L 2090.2083 740.8333 Q 2116.6665 846.6666 2196.0415 873.12494 Q 2275.4165 873.12494 2434.1665 899.5833 L 2566.4583 926.0416 L 2619.3748 926.0416 L 2672.2915 926.0416 L 2672.2915 926.0416 L 2672.2915 952.49994 L 2592.9165 952.49994 L 2539.9998 978.95825 L 2539.9998 978.95825 L 2539.9998 978.95825 L 2513.5415 978.95825 L 2513.5415 978.95825 L 2487.0833 1005.4166 L 2460.6248 1005.4166 L 2460.6248 978.95825 Q 2434.1665 952.49994 2434.1665 952.49994 Q 2434.1665 926.0416 2275.4165 978.95825 Q 2143.125 978.95825 2063.75 978.95825 Q 1957.9165 978.95825 1904.9999 1031.875 Q 1852.0833 1058.3333 1719.7916 1031.875 L 1561.0416 1031.875 L 1561.0416 1058.3333 L 1587.4999 1084.7916 L 1587.4999 1137.7083 Q 1640.4166 1164.1666 1587.4999 1190.6249 Q 1561.0416 1190.6249 1587.4999 1217.0833 Q 1587.4999 1243.5416 1508.1249 1269.9999 L 1428.7499 1296.4583 L 1375.8333 1296.4583 L 1349.3749 1296.4583 L 1349.3749 1296.4583 Q 1322.9166 1296.4583 1269.9999 1322.9166 Q 1190.6249 1349.3749 1084.7916 1349.3749 Q 978.95825 1322.9166 978.95825 1349.3749 Q 978.95825 1375.8333 952.49994 1375.8333 Q 926.0416 1402.2916 952.49994 1428.7499 Q 952.49994 1455.2083 820.2083 1455.2083 Q 687.9166 1455.2083 661.4583 1428.7499 L 634.99994 1375.8333 L 634.99994 1375.8333 Q 608.5416 1349.3749 582.0833 1296.4583 Q 582.0833 1217.0833 476.24997 1190.6249 Q 370.41666 1190.6249 423.3333 1164.1666 Q 423.3333 1137.7083 317.49997 1111.25 L 185.20833 1084.7916 L 185.20833 1058.3333 L 158.74998 1058.3333 L 158.74998 1058.3333 L 158.74998 1031.875 L 158.74998 1031.875 L 158.74998 1031.875 L 132.29166 978.95825 Q 132.29166 926.0416 185.20833 926.0416 Q 238.12498 926.0416 238.12498 873.12494 L 238.12498 793.74994 L 158.74998 793.74994 L 79.37499 767.2916 L 52.916664 767.2916 L 0.0 767.2916 L 79.37499 740.8333 L 158.74998 714.37494 L 185.20833 714.37494 Q 211.66666 714.37494 238.12498 661.4583 L 264.5833 634.99994 L 317.49997 661.4583 Q 396.87497 661.4583 396.87497 634.99994 Q 396.87497 608.5416 502.7083 608.5416 Q 608.5416 608.5416 687.9166 555.625 Q 793.74994 555.625 793.74994 555.625 L 793.74994 555.625 L 820.2083 555.625 L 820.2083 555.625 L 846.6666 555.625 L 873.12494 555.625 L 873.12494 555.625 L 899.5833 555.625 L 899.5833 555.625 L 899.5833 555.625 L 899.5833 529.1666 L 899.5833 529.1666 L 926.0416 529.1666 L 926.0416 502.7083 L 899.5833 502.7083 L 873.12494 502.7083 L 873.12494 476.24997 L 899.5833 449.79166 L 899.5833 396.87497 L 899.5833 370.41666 L 873.12494 370.41666 L 873.12494 396.87497 L 846.6666 396.87497 Q 793.74994 396.87497 793.74994 370.41666 Q 793.74994 343.9583 767.2916 343.9583 Q 740.8333 343.9583 714.37494 291.04166 Q 687.9166 238.12498 529.1666 211.66666 L 343.9583 185.20833 L 317.49997 185.20833 L 291.04166 185.20833 L 291.04166 158.74998 L 264.5833 158.74998 L 264.5833 158.74998 L 264.5833 132.29166 L 264.5833 132.29166 Q 264.5833 132.29166 317.49997 79.37499 z" svg:height="14.552083mm" draw:style-name="style-235" svg:viewBox="0.0 0.0 2672.2915 1455.2083" svg:width="26.722916mm" svg:x="50.270832mm" svg:y="151.60625mm"/>
          <draw:path svg:d="M 26.458332 26.458332 L 26.458332 0.0 L 105.83333 0.0 L 158.74998 0.0 L 158.74998 52.916664 L 158.74998 105.83333 L 158.74998 105.83333 Q 132.29166 132.29166 105.83333 185.20833 Q 105.83333 238.12498 79.37499 238.12498 Q 52.916664 238.12498 26.458332 132.29166 L 0.0 26.458332 L 0.0 26.458332 Q 0.0 26.458332 26.458332 26.458332 z" svg:height="2.38125mm" draw:style-name="style-236" svg:viewBox="0.0 0.0 158.74998 238.12498" svg:width="1.5874999mm" svg:x="260.87915mm" svg:y="132.02707mm"/>
          <draw:path svg:d="M 158.74998 52.916664 L 0.0 0.0 L 132.29166 0.0 L 238.12498 0.0 L 1349.3749 52.916664 Q 2434.1665 52.916664 3280.8333 105.83333 Q 4127.5 158.74998 4206.875 185.20833 L 4312.708 185.20833 L 4312.708 185.20833 Q 4312.708 211.66666 3704.1665 264.5833 L 3095.6248 317.49997 L 3016.2498 317.49997 L 2936.8748 317.49997 L 2936.8748 291.04166 L 2936.8748 291.04166 L 2910.4165 317.49997 L 2910.4165 370.41666 L 2831.0415 370.41666 Q 2778.1248 370.41666 2672.2915 396.87497 Q 2592.9165 396.87497 2592.9165 423.3333 Q 2592.9165 449.79166 2566.4583 449.79166 Q 2539.9998 449.79166 2539.9998 423.3333 Q 2539.9998 396.87497 2407.7083 396.87497 L 2301.875 423.3333 L 2275.4165 396.87497 L 2248.9583 396.87497 L 2248.9583 423.3333 L 2248.9583 476.24997 L 2222.5 476.24997 L 2222.5 476.24997 L 2196.0415 502.7083 L 2169.5833 502.7083 L 2169.5833 529.1666 Q 2169.5833 555.625 2196.0415 555.625 Q 2222.5 582.0833 2222.5 582.0833 L 2248.9583 582.0833 L 2248.9583 582.0833 L 2248.9583 582.0833 L 2248.9583 608.5416 L 2248.9583 608.5416 L 2275.4165 634.99994 L 2275.4165 634.99994 L 2248.9583 634.99994 L 2196.0415 634.99994 L 2196.0415 608.5416 L 2196.0415 608.5416 L 2196.0415 608.5416 L 2169.5833 608.5416 L 2143.125 608.5416 L 2143.125 582.0833 L 2143.125 582.0833 L 2143.125 582.0833 L 2116.6665 582.0833 L 2116.6665 582.0833 L 2063.75 555.625 Q 2010.8333 529.1666 1931.4583 529.1666 L 1878.5416 529.1666 L 1878.5416 476.24997 Q 1878.5416 449.79166 1931.4583 423.3333 L 1984.3749 396.87497 L 1957.9165 396.87497 L 1957.9165 370.41666 L 1878.5416 370.41666 Q 1799.1666 370.41666 1799.1666 343.9583 Q 1772.7083 343.9583 1719.7916 317.49997 Q 1640.4166 317.49997 1640.4166 264.5833 Q 1640.4166 238.12498 978.95825 158.74998 Q 317.49997 105.83333 158.74998 52.916664 z" svg:height="6.3499994mm" draw:style-name="style-237" svg:viewBox="0.0 0.0 4312.708 634.99994" svg:width="43.127083mm" svg:x="103.98125mm" svg:y="153.45833mm"/>
          <draw:path svg:d="M 0.0 26.458332 L 0.0 0.0 L 476.24997 52.916664 Q 978.95825 52.916664 1852.0833 158.74998 Q 2751.6665 211.66666 2778.1248 238.12498 L 2804.5833 238.12498 L 2831.0415 264.5833 Q 2857.4998 264.5833 2857.4998 291.04166 Q 2857.4998 317.49997 2857.4998 317.49997 L 2857.4998 343.9583 L 2857.4998 343.9583 Q 2857.4998 343.9583 2831.0415 370.41666 L 2831.0415 370.41666 L 2804.5833 370.41666 Q 2751.6665 370.41666 2698.7498 423.3333 L 2619.3748 423.3333 L 2592.9165 449.79166 L 2566.4583 476.24997 L 2487.0833 476.24997 L 2407.7083 476.24997 L 2275.4165 476.24997 Q 2116.6665 476.24997 2063.75 423.3333 Q 2010.8333 396.87497 1799.1666 423.3333 L 1587.4999 423.3333 L 1587.4999 423.3333 Q 1587.4999 423.3333 1217.0833 396.87497 Q 873.12494 370.41666 740.8333 370.41666 L 582.0833 343.9583 L 555.625 343.9583 Q 529.1666 317.49997 449.79166 264.5833 Q 370.41666 211.66666 211.66666 158.74998 L 52.916664 79.37499 L 52.916664 52.916664 Q 52.916664 52.916664 26.458332 52.916664 L 26.458332 52.916664 L 26.458332 52.916664 Q 0.0 26.458332 0.0 26.458332 z" svg:height="4.7625mm" draw:style-name="style-238" svg:viewBox="0.0 0.0 2857.4998 476.24997" svg:width="28.574999mm" svg:x="65.087494mm" svg:y="154.51666mm"/>
          <draw:path svg:d="M 502.7083 0.0 L 529.1666 0.0 L 555.625 0.0 Q 582.0833 0.0 608.5416 79.37499 Q 634.99994 185.20833 661.4583 238.12498 Q 714.37494 317.49997 714.37494 317.49997 Q 740.8333 291.04166 820.2083 317.49997 Q 873.12494 343.9583 873.12494 343.9583 Q 873.12494 343.9583 846.6666 370.41666 L 820.2083 370.41666 L 793.74994 370.41666 Q 767.2916 396.87497 555.625 396.87497 Q 370.41666 396.87497 238.12498 370.41666 L 79.37499 343.9583 L 79.37499 370.41666 Q 79.37499 370.41666 52.916664 396.87497 Q 26.458332 396.87497 26.458332 396.87497 L 0.0 370.41666 L 0.0 343.9583 Q 26.458332 317.49997 26.458332 291.04166 L 26.458332 291.04166 L 52.916664 291.04166 L 52.916664 291.04166 L 52.916664 264.5833 L 79.37499 264.5833 L 79.37499 238.12498 L 79.37499 238.12498 L 52.916664 238.12498 L 52.916664 238.12498 L 52.916664 211.66666 L 26.458332 211.66666 L 26.458332 185.20833 L 26.458332 158.74998 L 26.458332 158.74998 L 26.458332 158.74998 L 52.916664 158.74998 L 52.916664 132.29166 L 132.29166 158.74998 Q 238.12498 158.74998 238.12498 105.83333 Q 238.12498 79.37499 291.04166 52.916664 Q 343.9583 52.916664 343.9583 79.37499 Q 343.9583 132.29166 370.41666 132.29166 Q 396.87497 132.29166 423.3333 79.37499 Q 449.79166 0.0 502.7083 0.0 z" svg:height="3.9687498mm" draw:style-name="style-239" svg:viewBox="0.0 0.0 873.12494 396.87497" svg:width="8.73125mm" svg:x="205.05208mm" svg:y="130.43958mm"/>
          <draw:path svg:d="M 767.2916 0.0 L 793.74994 0.0 L 820.2083 0.0 Q 873.12494 0.0 873.12494 26.458332 L 873.12494 52.916664 L 846.6666 52.916664 Q 820.2083 52.916664 767.2916 52.916664 Q 740.8333 52.916664 740.8333 79.37499 L 767.2916 105.83333 L 740.8333 211.66666 Q 740.8333 317.49997 714.37494 343.9583 Q 661.4583 370.41666 740.8333 449.79166 Q 820.2083 529.1666 793.74994 529.1666 Q 767.2916 555.625 767.2916 582.0833 Q 767.2916 582.0833 846.6666 634.99994 Q 926.0416 687.9166 899.5833 714.37494 Q 873.12494 740.8333 899.5833 793.74994 L 899.5833 820.2083 L 873.12494 873.12494 Q 846.6666 899.5833 767.2916 926.0416 L 714.37494 952.49994 L 634.99994 952.49994 L 555.625 952.49994 L 555.625 978.95825 L 555.625 978.95825 L 449.79166 978.95825 Q 370.41666 1005.4166 343.9583 1005.4166 Q 291.04166 1031.875 291.04166 978.95825 Q 264.5833 926.0416 185.20833 899.5833 L 79.37499 899.5833 L 79.37499 873.12494 L 79.37499 873.12494 L 52.916664 873.12494 L 52.916664 899.5833 L 26.458332 899.5833 L 26.458332 899.5833 L 26.458332 899.5833 L 26.458332 873.12494 L 0.0 873.12494 L 0.0 846.6666 L 0.0 846.6666 L 26.458332 846.6666 L 26.458332 846.6666 L 26.458332 846.6666 L 26.458332 820.2083 L 26.458332 820.2083 L 0.0 820.2083 L 0.0 793.74994 L 0.0 793.74994 L 26.458332 793.74994 L 26.458332 793.74994 L 26.458332 793.74994 L 26.458332 767.2916 L 26.458332 767.2916 L 0.0 740.8333 L 0.0 714.37494 L 26.458332 714.37494 L 52.916664 740.8333 L 52.916664 740.8333 L 79.37499 740.8333 L 79.37499 740.8333 Q 79.37499 740.8333 79.37499 767.2916 Q 79.37499 767.2916 105.83333 793.74994 Q 132.29166 793.74994 132.29166 714.37494 Q 158.74998 634.99994 185.20833 634.99994 L 238.12498 634.99994 L 238.12498 608.5416 L 238.12498 608.5416 L 264.5833 608.5416 L 264.5833 582.0833 L 291.04166 582.0833 L 317.49997 582.0833 L 317.49997 555.625 L 291.04166 555.625 L 291.04166 555.625 L 291.04166 529.1666 L 238.12498 529.1666 Q 211.66666 529.1666 158.74998 476.24997 Q 105.83333 476.24997 105.83333 423.3333 Q 79.37499 370.41666 132.29166 343.9583 Q 185.20833 317.49997 185.20833 291.04166 Q 185.20833 264.5833 132.29166 264.5833 L 52.916664 264.5833 L 52.916664 264.5833 L 26.458332 264.5833 L 26.458332 158.74998 L 26.458332 79.37499 L 0.0 79.37499 L 0.0 52.916664 L 0.0 52.916664 L 26.458332 52.916664 L 26.458332 52.916664 L 26.458332 52.916664 L 26.458332 52.916664 L 26.458332 52.916664 L 52.916664 52.916664 L 52.916664 52.916664 L 52.916664 79.37499 L 79.37499 79.37499 L 79.37499 79.37499 L 79.37499 105.83333 L 79.37499 105.83333 L 79.37499 105.83333 L 105.83333 105.83333 L 105.83333 105.83333 L 132.29166 105.83333 L 158.74998 105.83333 L 396.87497 105.83333 Q 661.4583 105.83333 714.37494 52.916664 Q 740.8333 0.0 767.2916 0.0 z" svg:height="10.054166mm" draw:style-name="style-240" svg:viewBox="0.0 0.0 899.5833 1005.4166" svg:width="8.995832mm" svg:x="95.51458mm" svg:y="158.22083mm"/>
          <draw:path svg:d="M 158.74998 79.37499 L 158.74998 105.83333 L 158.74998 105.83333 Q 132.29166 132.29166 132.29166 132.29166 L 132.29166 132.29166 L 132.29166 132.29166 Q 105.83333 158.74998 52.916664 185.20833 L 0.0 238.12498 L 0.0 132.29166 L 0.0 0.0 L 52.916664 0.0 Q 105.83333 0.0 132.29166 26.458332 Q 158.74998 79.37499 158.74998 79.37499 z" svg:height="2.38125mm" draw:style-name="style-241" svg:viewBox="0.0 0.0 158.74998 238.12498" svg:width="1.5874999mm" svg:x="131.7625mm" svg:y="43.127083mm"/>
          <draw:path svg:d="M 264.5833 0.0 L 291.04166 0.0 L 291.04166 52.916664 Q 291.04166 79.37499 343.9583 79.37499 Q 396.87497 79.37499 396.87497 132.29166 Q 423.3333 211.66666 449.79166 158.74998 Q 449.79166 105.83333 476.24997 158.74998 L 476.24997 238.12498 L 476.24997 317.49997 L 502.7083 396.87497 L 502.7083 396.87497 L 502.7083 370.41666 L 502.7083 370.41666 L 502.7083 370.41666 L 529.1666 423.3333 L 529.1666 476.24997 L 529.1666 476.24997 Q 529.1666 476.24997 343.9583 502.7083 Q 185.20833 529.1666 79.37499 502.7083 L 0.0 476.24997 L 0.0 476.24997 Q 26.458332 449.79166 79.37499 317.49997 Q 132.29166 185.20833 158.74998 158.74998 Q 211.66666 105.83333 211.66666 79.37499 L 238.12498 52.916664 L 238.12498 52.916664 L 238.12498 52.916664 L 238.12498 26.458332 L 238.12498 26.458332 L 264.5833 26.458332 L 264.5833 0.0 L 264.5833 0.0 z" svg:height="5.027083mm" draw:style-name="style-242" svg:viewBox="0.0 0.0 529.1666 502.7083" svg:width="5.2916665mm" svg:x="70.11458mm" svg:y="130.17499mm"/>
          <draw:path svg:d="M 0.0 0.0 L 0.0 0.0 L 582.0833 0.0 Q 1137.7083 0.0 1137.7083 0.0 L 1137.7083 0.0 L 1111.25 0.0 L 1084.7916 0.0 L 1084.7916 26.458332 L 1111.25 26.458332 L 1111.25 26.458332 L 1111.25 52.916664 L 1217.0833 52.916664 L 1322.9166 52.916664 L 1322.9166 79.37499 L 1322.9166 79.37499 L 1269.9999 79.37499 Q 1243.5416 105.83333 952.49994 105.83333 Q 687.9166 105.83333 634.99994 105.83333 Q 555.625 158.74998 529.1666 105.83333 Q 529.1666 79.37499 370.41666 79.37499 L 238.12498 52.916664 L 158.74998 52.916664 Q 105.83333 52.916664 52.916664 26.458332 L 26.458332 0.0 L 0.0 0.0 z" svg:height="1.0583333mm" draw:style-name="style-243" svg:viewBox="0.0 0.0 1322.9166 105.83333" svg:width="13.229166mm" svg:x="106.362495mm" svg:y="145.52083mm"/>
          <draw:path svg:d="M 52.916664 52.916664 L 79.37499 0.0 L 79.37499 52.916664 Q 105.83333 79.37499 105.83333 238.12498 L 105.83333 396.87497 L 185.20833 396.87497 L 264.5833 396.87497 L 264.5833 317.49997 L 264.5833 264.5833 L 264.5833 264.5833 L 264.5833 238.12498 L 264.5833 211.66666 Q 264.5833 158.74998 291.04166 158.74998 L 291.04166 132.29166 L 317.49997 132.29166 L 317.49997 132.29166 L 317.49997 264.5833 Q 343.9583 370.41666 370.41666 370.41666 Q 396.87497 370.41666 423.3333 476.24997 Q 423.3333 582.0833 476.24997 582.0833 Q 476.24997 582.0833 502.7083 608.5416 Q 502.7083 634.99994 423.3333 634.99994 Q 370.41666 661.4583 343.9583 740.8333 L 343.9583 820.2083 L 317.49997 820.2083 L 291.04166 846.6666 L 264.5833 846.6666 L 238.12498 846.6666 L 238.12498 820.2083 L 264.5833 793.74994 L 264.5833 793.74994 Q 264.5833 793.74994 264.5833 714.37494 L 291.04166 661.4583 L 185.20833 661.4583 L 79.37499 687.9166 L 79.37499 687.9166 Q 52.916664 687.9166 52.916664 767.2916 L 52.916664 846.6666 L 26.458332 846.6666 L 0.0 846.6666 L 0.0 476.24997 Q 0.0 79.37499 26.458332 79.37499 Q 52.916664 79.37499 52.916664 52.916664 z" svg:height="8.466666mm" draw:style-name="style-244" svg:viewBox="0.0 0.0 502.7083 846.6666" svg:width="5.027083mm" svg:x="149.22499mm" svg:y="84.1375mm"/>
          <draw:path svg:d="M 185.20833 0.0 L 211.66666 0.0 L 211.66666 0.0 L 238.12498 0.0 L 238.12498 105.83333 Q 238.12498 238.12498 264.5833 238.12498 L 264.5833 238.12498 L 264.5833 264.5833 Q 238.12498 264.5833 238.12498 264.5833 Q 238.12498 264.5833 132.29166 238.12498 L 0.0 211.66666 L 26.458332 211.66666 L 79.37499 211.66666 L 52.916664 185.20833 Q 26.458332 158.74998 26.458332 132.29166 L 26.458332 79.37499 L 79.37499 26.458332 Q 132.29166 0.0 185.20833 0.0 z" svg:height="2.6458333mm" draw:style-name="style-245" svg:viewBox="0.0 0.0 264.5833 264.5833" svg:width="2.6458333mm" svg:x="251.61874mm" svg:y="129.64583mm"/>
          <draw:path svg:d="M 846.6666 79.37499 L 873.12494 132.29166 L 873.12494 158.74998 L 873.12494 185.20833 L 873.12494 211.66666 Q 873.12494 238.12498 793.74994 238.12498 Q 740.8333 211.66666 714.37494 264.5833 Q 714.37494 291.04166 608.5416 291.04166 Q 502.7083 317.49997 396.87497 423.3333 L 317.49997 529.1666 L 317.49997 529.1666 L 291.04166 529.1666 L 291.04166 529.1666 L 291.04166 529.1666 L 291.04166 555.625 L 291.04166 555.625 L 264.5833 555.625 L 264.5833 582.0833 L 264.5833 582.0833 L 238.12498 582.0833 L 238.12498 608.5416 L 238.12498 634.99994 L 211.66666 687.9166 L 185.20833 714.37494 L 185.20833 714.37494 L 185.20833 714.37494 L 185.20833 687.9166 L 185.20833 634.99994 L 132.29166 634.99994 L 105.83333 634.99994 L 105.83333 608.5416 L 132.29166 608.5416 L 132.29166 608.5416 L 132.29166 582.0833 L 132.29166 582.0833 L 132.29166 582.0833 L 158.74998 529.1666 L 158.74998 502.7083 L 132.29166 502.7083 L 105.83333 476.24997 L 79.37499 476.24997 Q 52.916664 476.24997 26.458332 449.79166 L 0.0 449.79166 L 0.0 423.3333 L 0.0 396.87497 L 26.458332 396.87497 Q 79.37499 396.87497 79.37499 370.41666 Q 79.37499 343.9583 158.74998 317.49997 Q 238.12498 264.5833 264.5833 211.66666 Q 317.49997 158.74998 343.9583 132.29166 L 370.41666 132.29166 L 370.41666 132.29166 Q 370.41666 158.74998 396.87497 158.74998 L 396.87497 158.74998 L 423.3333 132.29166 Q 449.79166 105.83333 476.24997 52.916664 Q 476.24997 0.0 661.4583 0.0 Q 820.2083 26.458332 846.6666 79.37499 z" svg:height="7.1437497mm" draw:style-name="style-246" svg:viewBox="0.0 0.0 873.12494 714.37494" svg:width="8.73125mm" svg:x="181.23958mm" svg:y="126.99999mm"/>
          <draw:path svg:d="M 1349.3749 26.458332 L 1402.2916 0.0 L 1508.1249 26.458332 Q 1613.9583 26.458332 1640.4166 52.916664 Q 1666.8749 79.37499 1878.5416 132.29166 Q 2116.6665 185.20833 2143.125 238.12498 Q 2196.0415 264.5833 2196.0415 238.12498 Q 2196.0415 211.66666 2275.4165 185.20833 Q 2354.7915 185.20833 2354.7915 158.74998 Q 2354.7915 132.29166 2539.9998 158.74998 Q 2698.7498 185.20833 2672.2915 238.12498 Q 2645.8333 291.04166 2831.0415 291.04166 Q 3016.2498 291.04166 2989.7915 317.49997 Q 2963.3333 343.9583 3069.1665 396.87497 Q 3174.9998 449.79166 3174.9998 449.79166 L 3201.4583 449.79166 L 3201.4583 502.7083 L 3174.9998 529.1666 L 3174.9998 555.625 L 3174.9998 582.0833 L 3254.3748 582.0833 Q 3333.7498 582.0833 3333.7498 608.5416 Q 3333.7498 634.99994 3333.7498 740.8333 Q 3360.2083 873.12494 3386.6665 873.12494 Q 3413.1248 873.12494 3333.7498 899.5833 L 3254.3748 899.5833 L 3254.3748 926.0416 L 3254.3748 952.49994 L 3333.7498 952.49994 L 3386.6665 978.95825 L 3413.1248 978.95825 Q 3439.5833 978.95825 3545.4165 1005.4166 L 3624.7915 1031.875 L 3624.7915 1031.875 L 3624.7915 1031.875 L 3571.8748 1031.875 L 3518.9583 1031.875 L 3518.9583 1058.3333 L 3545.4165 1058.3333 L 3545.4165 1084.7916 L 3545.4165 1137.7083 L 3492.4998 1137.7083 Q 3439.5833 1137.7083 3280.8333 1164.1666 Q 3148.5415 1190.6249 3148.5415 1190.6249 Q 3122.0833 1217.0833 2936.8748 1243.5416 Q 2751.6665 1243.5416 2487.0833 1217.0833 Q 2248.9583 1164.1666 2275.4165 1217.0833 Q 2275.4165 1269.9999 2169.5833 1243.5416 Q 2063.75 1243.5416 2010.8333 1243.5416 Q 1984.3749 1243.5416 2010.8333 1217.0833 Q 2010.8333 1190.6249 2010.8333 1137.7083 Q 2010.8333 1137.7083 1693.3333 1137.7083 Q 1349.3749 1137.7083 1322.9166 1058.3333 Q 1322.9166 1005.4166 1243.5416 1005.4166 Q 1164.1666 978.95825 1164.1666 952.49994 Q 1137.7083 899.5833 1058.3333 873.12494 Q 1005.4166 846.6666 1005.4166 793.74994 Q 1005.4166 740.8333 978.95825 714.37494 Q 926.0416 714.37494 793.74994 661.4583 Q 687.9166 661.4583 555.625 661.4583 Q 423.3333 687.9166 423.3333 714.37494 Q 423.3333 740.8333 396.87497 740.8333 Q 370.41666 740.8333 370.41666 714.37494 Q 370.41666 661.4583 264.5833 608.5416 Q 158.74998 582.0833 158.74998 502.7083 Q 158.74998 449.79166 185.20833 423.3333 Q 211.66666 396.87497 158.74998 396.87497 L 132.29166 343.9583 L 105.83333 343.9583 L 52.916664 343.9583 L 52.916664 317.49997 L 52.916664 317.49997 L 26.458332 317.49997 L 26.458332 291.04166 L 26.458332 291.04166 L 0.0 291.04166 L 0.0 291.04166 L 0.0 291.04166 L 26.458332 264.5833 L 52.916664 264.5833 L 158.74998 291.04166 Q 238.12498 291.04166 343.9583 291.04166 L 449.79166 291.04166 L 449.79166 291.04166 L 476.24997 291.04166 L 476.24997 291.04166 L 476.24997 291.04166 L 476.24997 264.5833 Q 476.24997 264.5833 423.3333 185.20833 L 423.3333 105.83333 L 423.3333 105.83333 L 423.3333 79.37499 L 423.3333 79.37499 L 423.3333 79.37499 L 449.79166 79.37499 L 449.79166 79.37499 L 449.79166 52.916664 L 476.24997 52.916664 L 476.24997 52.916664 L 476.24997 79.37499 L 529.1666 105.83333 Q 555.625 132.29166 582.0833 158.74998 Q 634.99994 158.74998 634.99994 132.29166 Q 608.5416 79.37499 634.99994 79.37499 Q 687.9166 79.37499 873.12494 79.37499 Q 1058.3333 105.83333 1084.7916 79.37499 Q 1111.25 79.37499 1111.25 158.74998 Q 1137.7083 238.12498 1164.1666 238.12498 Q 1190.6249 238.12498 1269.9999 211.66666 L 1322.9166 211.66666 L 1322.9166 185.20833 L 1322.9166 158.74998 L 1349.3749 158.74998 L 1349.3749 132.29166 L 1375.8333 132.29166 L 1402.2916 132.29166 L 1402.2916 105.83333 L 1375.8333 105.83333 L 1375.8333 105.83333 L 1375.8333 79.37499 L 1349.3749 79.37499 Q 1322.9166 79.37499 1322.9166 52.916664 Q 1296.4583 26.458332 1349.3749 26.458332 z" svg:height="12.435416mm" draw:style-name="style-247" svg:viewBox="0.0 0.0 3624.7915 1243.5416" svg:width="36.247913mm" svg:x="102.12916mm" svg:y="197.11458mm"/>
          <draw:path svg:d="M 2010.8333 158.74998 L 2063.75 158.74998 L 2090.2083 158.74998 Q 2116.6665 158.74998 2116.6665 185.20833 L 2116.6665 211.66666 L 2090.2083 211.66666 L 2090.2083 211.66666 L 2116.6665 211.66666 Q 2169.5833 211.66666 2169.5833 158.74998 Q 2169.5833 105.83333 2248.9583 105.83333 Q 2328.3333 105.83333 2354.7915 52.916664 Q 2381.2498 0.0 2407.7083 0.0 L 2434.1665 0.0 L 2434.1665 0.0 L 2434.1665 0.0 L 2434.1665 26.458332 L 2434.1665 26.458332 L 2460.6248 26.458332 L 2460.6248 52.916664 L 2487.0833 52.916664 L 2513.5415 52.916664 L 2513.5415 26.458332 L 2539.9998 26.458332 L 2539.9998 26.458332 L 2539.9998 0.0 L 2539.9998 0.0 L 2539.9998 0.0 L 2566.4583 0.0 L 2566.4583 0.0 L 2619.3748 0.0 L 2672.2915 0.0 L 2698.7498 0.0 L 2725.2083 0.0 L 2725.2083 26.458332 L 2698.7498 52.916664 L 2698.7498 52.916664 L 2698.7498 52.916664 L 2698.7498 52.916664 Q 2672.2915 52.916664 2672.2915 79.37499 L 2672.2915 79.37499 L 2672.2915 79.37499 L 2672.2915 105.83333 L 2672.2915 105.83333 Q 2698.7498 105.83333 2672.2915 238.12498 Q 2672.2915 370.41666 2698.7498 370.41666 Q 2751.6665 370.41666 2751.6665 423.3333 Q 2778.1248 449.79166 2751.6665 476.24997 Q 2698.7498 502.7083 2698.7498 529.1666 Q 2672.2915 529.1666 2698.7498 582.0833 Q 2698.7498 634.99994 2725.2083 634.99994 Q 2751.6665 634.99994 2751.6665 687.9166 Q 2751.6665 714.37494 2698.7498 740.8333 Q 2619.3748 740.8333 2592.9165 820.2083 Q 2566.4583 873.12494 2539.9998 873.12494 Q 2487.0833 899.5833 2487.0833 926.0416 Q 2487.0833 978.95825 2407.7083 1005.4166 Q 2328.3333 1005.4166 2328.3333 1058.3333 Q 2328.3333 1084.7916 2063.75 1084.7916 Q 1825.6249 1111.25 1666.8749 1058.3333 Q 1508.1249 1005.4166 1375.8333 1005.4166 Q 1217.0833 1005.4166 1058.3333 926.0416 Q 899.5833 846.6666 873.12494 846.6666 Q 820.2083 846.6666 820.2083 820.2083 Q 793.74994 793.74994 687.9166 767.2916 Q 555.625 740.8333 529.1666 714.37494 Q 476.24997 661.4583 502.7083 661.4583 Q 529.1666 634.99994 529.1666 634.99994 Q 502.7083 634.99994 317.49997 582.0833 L 105.83333 529.1666 L 105.83333 502.7083 L 105.83333 502.7083 L 79.37499 502.7083 L 79.37499 476.24997 L 52.916664 476.24997 L 0.0 476.24997 L 0.0 449.79166 L 0.0 449.79166 L 79.37499 449.79166 L 158.74998 449.79166 L 158.74998 370.41666 Q 132.29166 317.49997 211.66666 264.5833 Q 291.04166 211.66666 317.49997 185.20833 Q 317.49997 158.74998 476.24997 105.83333 Q 634.99994 105.83333 1005.4166 52.916664 Q 1349.3749 52.916664 1640.4166 52.916664 Q 1957.9165 52.916664 1984.3749 52.916664 Q 2010.8333 52.916664 1984.3749 105.83333 Q 1957.9165 158.74998 2010.8333 158.74998 z" svg:height="10.847916mm" draw:style-name="style-248" svg:viewBox="0.0 0.0 2751.6665 1084.7916" svg:width="27.516665mm" svg:x="245.53333mm" svg:y="179.3875mm"/>
          <draw:path svg:d="M 105.83333 26.458332 L 105.83333 0.0 L 132.29166 0.0 L 132.29166 0.0 L 185.20833 0.0 Q 211.66666 0.0 211.66666 52.916664 Q 211.66666 105.83333 264.5833 105.83333 Q 317.49997 105.83333 317.49997 52.916664 Q 317.49997 0.0 343.9583 0.0 L 343.9583 0.0 L 370.41666 79.37499 Q 396.87497 132.29166 661.4583 185.20833 Q 926.0416 238.12498 952.49994 264.5833 Q 978.95825 291.04166 1164.1666 291.04166 L 1375.8333 291.04166 L 1375.8333 317.49997 L 1375.8333 317.49997 L 1164.1666 317.49997 Q 952.49994 317.49997 952.49994 370.41666 L 952.49994 423.3333 L 952.49994 423.3333 Q 952.49994 423.3333 926.0416 396.87497 Q 899.5833 343.9583 873.12494 343.9583 Q 820.2083 317.49997 793.74994 370.41666 L 793.74994 423.3333 L 793.74994 396.87497 Q 793.74994 370.41666 767.2916 343.9583 Q 767.2916 317.49997 740.8333 317.49997 L 687.9166 343.9583 L 687.9166 343.9583 L 687.9166 343.9583 L 687.9166 396.87497 L 687.9166 476.24997 L 687.9166 502.7083 L 687.9166 502.7083 L 661.4583 555.625 L 661.4583 608.5416 L 687.9166 608.5416 L 714.37494 608.5416 L 714.37494 582.0833 L 740.8333 582.0833 L 740.8333 555.625 Q 793.74994 502.7083 793.74994 502.7083 L 793.74994 502.7083 L 793.74994 502.7083 Q 793.74994 529.1666 820.2083 555.625 L 846.6666 582.0833 L 846.6666 555.625 L 846.6666 529.1666 L 899.5833 529.1666 L 926.0416 529.1666 L 926.0416 555.625 L 899.5833 555.625 L 899.5833 555.625 L 899.5833 555.625 L 899.5833 582.0833 L 899.5833 582.0833 L 873.12494 582.0833 L 873.12494 582.0833 L 873.12494 582.0833 L 873.12494 608.5416 L 899.5833 608.5416 L 899.5833 608.5416 L 899.5833 634.99994 L 899.5833 661.4583 L 687.9166 661.4583 Q 502.7083 661.4583 476.24997 608.5416 L 423.3333 582.0833 L 449.79166 582.0833 Q 476.24997 555.625 476.24997 555.625 Q 476.24997 555.625 423.3333 529.1666 Q 343.9583 502.7083 317.49997 529.1666 Q 317.49997 529.1666 264.5833 449.79166 Q 238.12498 396.87497 211.66666 291.04166 Q 185.20833 211.66666 158.74998 211.66666 L 132.29166 211.66666 L 132.29166 185.20833 Q 105.83333 185.20833 105.83333 158.74998 L 105.83333 132.29166 L 52.916664 132.29166 Q 0.0 132.29166 0.0 105.83333 L 26.458332 79.37499 L 52.916664 79.37499 L 105.83333 79.37499 L 105.83333 26.458332 z M 502.7083 502.7083 Q 370.41666 502.7083 370.41666 396.87497 Q 370.41666 291.04166 476.24997 291.04166 Q 608.5416 291.04166 634.99994 396.87497 Q 634.99994 476.24997 502.7083 502.7083 z" svg:height="6.614583mm" draw:style-name="style-249" svg:viewBox="0.0 0.0 1375.8333 661.4583" svg:width="13.758332mm" svg:x="209.02083mm" svg:y="128.3229mm"/>
          <draw:path svg:d="M 634.99994 26.458332 L 608.5416 0.0 L 661.4583 0.0 Q 714.37494 0.0 714.37494 105.83333 Q 714.37494 185.20833 846.6666 158.74998 Q 978.95825 105.83333 978.95825 79.37499 Q 1005.4166 52.916664 1005.4166 26.458332 L 1005.4166 26.458332 L 1058.3333 26.458332 Q 1111.25 0.0 1111.25 0.0 L 1111.25 0.0 L 1137.7083 0.0 Q 1137.7083 26.458332 1111.25 132.29166 Q 1084.7916 264.5833 1031.875 264.5833 L 978.95825 264.5833 L 926.0416 264.5833 Q 899.5833 264.5833 767.2916 291.04166 L 634.99994 317.49997 L 634.99994 343.9583 L 661.4583 370.41666 L 661.4583 396.87497 L 661.4583 423.3333 L 661.4583 476.24997 Q 661.4583 555.625 661.4583 582.0833 L 661.4583 582.0833 L 661.4583 582.0833 Q 661.4583 582.0833 634.99994 582.0833 L 634.99994 608.5416 L 608.5416 661.4583 Q 555.625 714.37494 555.625 767.2916 L 555.625 820.2083 L 529.1666 740.8333 Q 529.1666 687.9166 502.7083 687.9166 L 476.24997 687.9166 L 449.79166 714.37494 L 423.3333 714.37494 L 423.3333 687.9166 Q 396.87497 687.9166 396.87497 634.99994 Q 396.87497 582.0833 370.41666 555.625 Q 317.49997 529.1666 238.12498 529.1666 L 185.20833 529.1666 L 158.74998 582.0833 Q 132.29166 661.4583 158.74998 634.99994 Q 185.20833 634.99994 185.20833 661.4583 L 185.20833 687.9166 L 185.20833 687.9166 L 185.20833 687.9166 L 185.20833 714.37494 L 185.20833 714.37494 L 158.74998 714.37494 L 158.74998 740.8333 L 132.29166 740.8333 L 79.37499 740.8333 L 79.37499 767.2916 L 52.916664 767.2916 L 52.916664 740.8333 L 26.458332 687.9166 L 26.458332 687.9166 L 26.458332 687.9166 L 26.458332 661.4583 L 26.458332 661.4583 L 52.916664 608.5416 L 79.37499 555.625 L 79.37499 529.1666 L 79.37499 476.24997 L 26.458332 476.24997 L 0.0 476.24997 L 0.0 449.79166 L 0.0 449.79166 L 26.458332 449.79166 L 52.916664 423.3333 L 264.5833 423.3333 Q 476.24997 423.3333 502.7083 423.3333 L 555.625 423.3333 L 555.625 449.79166 L 555.625 449.79166 L 582.0833 317.49997 Q 608.5416 185.20833 634.99994 158.74998 Q 661.4583 158.74998 661.4583 105.83333 Q 661.4583 52.916664 634.99994 26.458332 z" svg:height="8.202083mm" draw:style-name="style-250" svg:viewBox="0.0 0.0 1137.7083 820.2083" svg:width="11.377083mm" svg:x="86.518745mm" svg:y="105.83333mm"/>
          <draw:path svg:d="M 555.625 0.0 L 634.99994 0.0 L 661.4583 317.49997 Q 661.4583 634.99994 687.9166 634.99994 L 687.9166 661.4583 L 661.4583 661.4583 Q 634.99994 687.9166 634.99994 687.9166 Q 608.5416 687.9166 502.7083 529.1666 L 370.41666 343.9583 L 370.41666 317.49997 Q 343.9583 264.5833 343.9583 211.66666 Q 343.9583 158.74998 211.66666 158.74998 L 105.83333 132.29166 L 105.83333 132.29166 L 105.83333 105.83333 L 79.37499 105.83333 L 52.916664 105.83333 L 26.458332 79.37499 L 0.0 79.37499 L 0.0 79.37499 L 0.0 52.916664 L 132.29166 52.916664 L 291.04166 52.916664 L 291.04166 26.458332 L 291.04166 26.458332 L 396.87497 26.458332 Q 502.7083 0.0 555.625 0.0 z" svg:height="6.879166mm" draw:style-name="style-251" svg:viewBox="0.0 0.0 687.9166 687.9166" svg:width="6.879166mm" svg:x="219.86874mm" svg:y="116.416664mm"/>
          <draw:path svg:d="M 52.916664 0.0 L 105.83333 0.0 L 105.83333 0.0 Q 105.83333 0.0 132.29166 52.916664 L 132.29166 105.83333 L 132.29166 158.74998 L 132.29166 185.20833 L 79.37499 185.20833 L 26.458332 185.20833 L 26.458332 158.74998 Q 0.0 132.29166 0.0 52.916664 Q -26.458332 0.0 52.916664 0.0 z" svg:height="1.8520832mm" draw:style-name="style-252" svg:viewBox="0.0 0.0 132.29166 185.20833" svg:width="1.3229166mm" svg:x="132.29166mm" svg:y="110.06666mm"/>
          <draw:path svg:d="M 1164.1666 0.0 L 1217.0833 0.0 L 1296.4583 0.0 Q 1402.2916 0.0 1402.2916 26.458332 Q 1402.2916 52.916664 1640.4166 52.916664 Q 1878.5416 52.916664 1904.9999 52.916664 L 1931.4583 52.916664 L 1931.4583 52.916664 L 1957.9165 52.916664 L 1984.3749 26.458332 L 2010.8333 26.458332 L 2010.8333 52.916664 Q 2010.8333 79.37499 1931.4583 105.83333 L 1852.0833 158.74998 L 1852.0833 185.20833 L 1852.0833 211.66666 L 1904.9999 211.66666 L 1957.9165 211.66666 L 1957.9165 238.12498 L 1984.3749 238.12498 L 1984.3749 238.12498 L 1984.3749 264.5833 L 2090.2083 264.5833 Q 2169.5833 264.5833 2169.5833 291.04166 L 2169.5833 291.04166 L 2169.5833 291.04166 Q 2169.5833 317.49997 2143.125 317.49997 L 2090.2083 317.49997 L 2090.2083 343.9583 L 2090.2083 370.41666 L 2063.75 370.41666 L 2063.75 370.41666 L 2063.75 396.87497 L 2037.2915 396.87497 L 2037.2915 396.87497 L 2037.2915 423.3333 L 2037.2915 423.3333 L 2037.2915 423.3333 L 2063.75 423.3333 L 2063.75 423.3333 L 2063.75 449.79166 L 2037.2915 449.79166 L 2037.2915 449.79166 L 2037.2915 476.24997 L 2090.2083 476.24997 Q 2143.125 502.7083 2143.125 529.1666 Q 2143.125 582.0833 2196.0415 582.0833 L 2248.9583 582.0833 L 2248.9583 608.5416 L 2248.9583 608.5416 L 2222.5 634.99994 L 2222.5 661.4583 L 2196.0415 661.4583 Q 2169.5833 687.9166 2196.0415 687.9166 L 2222.5 687.9166 L 2222.5 714.37494 L 2196.0415 714.37494 L 2196.0415 714.37494 L 2196.0415 740.8333 L 2196.0415 740.8333 L 2196.0415 740.8333 L 2169.5833 740.8333 L 2169.5833 740.8333 L 2090.2083 767.2916 Q 1984.3749 793.74994 1984.3749 793.74994 Q 2010.8333 793.74994 1825.6249 846.6666 L 1666.8749 899.5833 L 1666.8749 899.5833 L 1666.8749 899.5833 L 1640.4166 899.5833 L 1640.4166 899.5833 L 1693.3333 952.49994 Q 1772.7083 1005.4166 1719.7916 1031.875 Q 1693.3333 1058.3333 1613.9583 1058.3333 L 1561.0416 1058.3333 L 1613.9583 1084.7916 Q 1666.8749 1111.25 1693.3333 1137.7083 Q 1719.7916 1164.1666 1719.7916 1164.1666 L 1719.7916 1164.1666 L 1746.2499 1164.1666 L 1746.2499 1164.1666 L 1746.2499 1190.6249 L 1772.7083 1190.6249 L 1772.7083 1190.6249 L 1772.7083 1217.0833 L 1772.7083 1217.0833 L 1772.7083 1217.0833 L 1772.7083 1243.5416 L 1772.7083 1269.9999 L 1772.7083 1269.9999 L 1772.7083 1269.9999 L 1772.7083 1296.4583 L 1746.2499 1296.4583 L 1719.7916 1296.4583 L 1666.8749 1269.9999 L 1613.9583 1269.9999 L 1561.0416 1269.9999 L 1561.0416 1269.9999 L 1534.5833 1269.9999 L 1402.2916 1269.9999 Q 1243.5416 1269.9999 1137.7083 1243.5416 Q 1031.875 1217.0833 1005.4166 1269.9999 L 978.95825 1322.9166 L 952.49994 1322.9166 L 926.0416 1322.9166 L 926.0416 1296.4583 Q 926.0416 1269.9999 899.5833 1269.9999 Q 873.12494 1243.5416 899.5833 1190.6249 Q 926.0416 1137.7083 846.6666 1137.7083 Q 767.2916 1137.7083 714.37494 1111.25 Q 687.9166 1058.3333 661.4583 1084.7916 Q 661.4583 1111.25 529.1666 1164.1666 L 396.87497 1217.0833 L 396.87497 1217.0833 L 370.41666 1217.0833 L 370.41666 1190.6249 L 343.9583 1190.6249 L 343.9583 1190.6249 L 343.9583 1164.1666 L 343.9583 1164.1666 L 343.9583 1164.1666 L 317.49997 1164.1666 L 317.49997 1164.1666 L 317.49997 1137.7083 L 291.04166 1137.7083 L 291.04166 1137.7083 L 291.04166 1111.25 L 343.9583 1111.25 Q 370.41666 1111.25 396.87497 1084.7916 L 423.3333 1058.3333 L 423.3333 1058.3333 L 449.79166 1058.3333 L 449.79166 1058.3333 L 449.79166 1058.3333 L 396.87497 1031.875 L 370.41666 1005.4166 L 370.41666 1005.4166 L 343.9583 1005.4166 L 343.9583 1005.4166 L 343.9583 1005.4166 L 343.9583 1031.875 Q 343.9583 1031.875 317.49997 1031.875 Q 317.49997 1058.3333 211.66666 1005.4166 L 105.83333 1005.4166 L 105.83333 978.95825 Q 132.29166 978.95825 132.29166 926.0416 Q 185.20833 873.12494 132.29166 846.6666 L 105.83333 846.6666 L 105.83333 820.2083 L 132.29166 793.74994 L 132.29166 793.74994 L 132.29166 793.74994 L 79.37499 767.2916 L 26.458332 767.2916 L 26.458332 740.8333 L 26.458332 740.8333 L 0.0 740.8333 L 0.0 740.8333 L 0.0 714.37494 L 0.0 714.37494 L 26.458332 714.37494 L 79.37499 687.9166 L 211.66666 687.9166 Q 343.9583 687.9166 317.49997 634.99994 Q 317.49997 582.0833 396.87497 582.0833 Q 502.7083 555.625 502.7083 529.1666 Q 555.625 476.24997 555.625 396.87497 Q 555.625 317.49997 661.4583 317.49997 Q 740.8333 317.49997 740.8333 291.04166 L 740.8333 291.04166 L 820.2083 291.04166 L 926.0416 264.5833 L 926.0416 264.5833 L 926.0416 264.5833 L 899.5833 264.5833 L 899.5833 264.5833 L 899.5833 264.5833 L 899.5833 264.5833 L 1005.4166 238.12498 L 1111.25 211.66666 L 1031.875 211.66666 L 926.0416 211.66666 L 926.0416 185.20833 L 926.0416 185.20833 L 952.49994 185.20833 L 952.49994 158.74998 L 1084.7916 158.74998 Q 1190.6249 132.29166 1190.6249 105.83333 Q 1190.6249 52.916664 1137.7083 26.458332 Q 1111.25 0.0 1164.1666 0.0 z" svg:height="13.229166mm" draw:style-name="style-253" svg:viewBox="0.0 0.0 2248.9583 1322.9166" svg:width="22.489582mm" svg:x="130.96875mm" svg:y="177.27083mm"/>
          <draw:path svg:d="M 661.4583 0.0 L 714.37494 0.0 L 740.8333 0.0 L 767.2916 0.0 L 767.2916 26.458332 L 767.2916 26.458332 L 793.74994 26.458332 L 793.74994 52.916664 L 820.2083 52.916664 L 846.6666 52.916664 L 820.2083 105.83333 Q 820.2083 158.74998 793.74994 158.74998 L 793.74994 185.20833 L 767.2916 185.20833 L 714.37494 185.20833 L 714.37494 185.20833 Q 714.37494 185.20833 423.3333 211.66666 L 132.29166 264.5833 L 79.37499 264.5833 L 0.0 264.5833 L 0.0 238.12498 L 26.458332 238.12498 L 26.458332 238.12498 L 26.458332 211.66666 L 79.37499 211.66666 L 105.83333 211.66666 L 105.83333 158.74998 L 132.29166 105.83333 L 132.29166 105.83333 L 132.29166 105.83333 L 132.29166 79.37499 L 132.29166 79.37499 L 132.29166 79.37499 L 158.74998 79.37499 L 185.20833 79.37499 Q 185.20833 52.916664 185.20833 52.916664 L 185.20833 52.916664 L 211.66666 52.916664 L 238.12498 52.916664 L 423.3333 26.458332 Q 608.5416 0.0 661.4583 0.0 z" svg:height="2.6458333mm" draw:style-name="style-254" svg:viewBox="0.0 0.0 846.6666 264.5833" svg:width="8.466666mm" svg:x="63.76458mm" svg:y="200.55415mm"/>
          <draw:path svg:d="M 423.3333 0.0 L 740.8333 0.0 L 767.2916 0.0 L 793.74994 26.458332 L 820.2083 26.458332 L 846.6666 26.458332 L 846.6666 52.916664 L 846.6666 52.916664 L 846.6666 185.20833 Q 846.6666 291.04166 846.6666 317.49997 L 846.6666 317.49997 L 820.2083 317.49997 Q 820.2083 343.9583 820.2083 343.9583 L 820.2083 343.9583 L 793.74994 476.24997 Q 767.2916 608.5416 793.74994 608.5416 L 793.74994 608.5416 L 926.0416 608.5416 Q 1031.875 555.625 1031.875 555.625 L 1031.875 555.625 L 1031.875 502.7083 Q 1031.875 423.3333 1031.875 370.41666 L 1005.4166 317.49997 L 1005.4166 291.04166 Q 978.95825 291.04166 978.95825 291.04166 L 978.95825 291.04166 L 978.95825 291.04166 Q 978.95825 264.5833 952.49994 264.5833 L 952.49994 264.5833 L 952.49994 238.12498 Q 952.49994 185.20833 978.95825 211.66666 Q 1031.875 211.66666 1031.875 238.12498 L 1031.875 264.5833 L 1058.3333 264.5833 L 1058.3333 291.04166 L 1084.7916 291.04166 L 1084.7916 291.04166 L 1084.7916 317.49997 L 1084.7916 343.9583 L 1137.7083 396.87497 Q 1137.7083 423.3333 1164.1666 449.79166 L 1190.6249 476.24997 L 1269.9999 608.5416 Q 1349.3749 767.2916 1349.3749 899.5833 Q 1349.3749 1031.875 1375.8333 1243.5416 L 1375.8333 1428.7499 L 1349.3749 1428.7499 L 1296.4583 1455.2083 L 1296.4583 1455.2083 L 1296.4583 1455.2083 L 1269.9999 1455.2083 Q 1269.9999 1455.2083 1217.0833 1455.2083 L 1137.7083 1455.2083 L 1137.7083 1455.2083 L 1137.7083 1455.2083 L 1137.7083 1455.2083 Q 1111.25 1455.2083 1084.7916 1428.7499 L 1031.875 1428.7499 L 1031.875 1428.7499 L 1031.875 1402.2916 L 820.2083 1402.2916 Q 634.99994 1402.2916 608.5416 1375.8333 Q 582.0833 1349.3749 317.49997 1296.4583 Q 52.916664 1243.5416 26.458332 1190.6249 L 0.0 1111.25 L 0.0 1031.875 Q 26.458332 952.49994 26.458332 502.7083 L 26.458332 52.916664 L 79.37499 26.458332 Q 105.83333 26.458332 423.3333 0.0 z" svg:height="14.552083mm" draw:style-name="style-255" svg:viewBox="0.0 0.0 1375.8333 1455.2083" svg:width="13.758332mm" svg:x="212.4604mm" svg:y="117.21041mm"/>
          <draw:path svg:d="M 343.9583 26.458332 L 423.3333 26.458332 L 423.3333 52.916664 Q 449.79166 52.916664 449.79166 52.916664 L 449.79166 26.458332 L 449.79166 26.458332 Q 449.79166 26.458332 476.24997 52.916664 L 476.24997 79.37499 L 449.79166 105.83333 Q 396.87497 132.29166 423.3333 211.66666 Q 423.3333 291.04166 449.79166 291.04166 Q 476.24997 317.49997 502.7083 317.49997 L 555.625 317.49997 L 555.625 343.9583 Q 555.625 370.41666 502.7083 370.41666 Q 423.3333 370.41666 449.79166 423.3333 L 449.79166 449.79166 L 396.87497 449.79166 L 370.41666 423.3333 L 370.41666 423.3333 L 343.9583 423.3333 L 343.9583 423.3333 L 343.9583 423.3333 L 343.9583 423.3333 Q 343.9583 396.87497 317.49997 396.87497 Q 317.49997 370.41666 238.12498 423.3333 L 185.20833 449.79166 L 185.20833 449.79166 Q 158.74998 476.24997 158.74998 476.24997 L 158.74998 476.24997 L 132.29166 476.24997 L 132.29166 476.24997 L 132.29166 502.7083 L 132.29166 502.7083 L 105.83333 502.7083 L 105.83333 476.24997 L 105.83333 476.24997 L 79.37499 476.24997 L 79.37499 449.79166 L 79.37499 423.3333 L 52.916664 423.3333 L 52.916664 423.3333 L 52.916664 423.3333 L 26.458332 396.87497 L 26.458332 396.87497 L 26.458332 370.41666 L 26.458332 370.41666 L 26.458332 370.41666 L 0.0 343.9583 L 0.0 317.49997 L 26.458332 317.49997 L 52.916664 317.49997 L 52.916664 291.04166 L 26.458332 291.04166 L 26.458332 291.04166 L 26.458332 264.5833 L 26.458332 264.5833 L 26.458332 264.5833 L 52.916664 264.5833 Q 79.37499 264.5833 105.83333 132.29166 Q 132.29166 0.0 185.20833 0.0 Q 238.12498 0.0 343.9583 26.458332 z" svg:height="5.027083mm" draw:style-name="style-256" svg:viewBox="0.0 0.0 555.625 502.7083" svg:width="5.5562496mm" svg:x="240.50624mm" svg:y="128.5875mm"/>
          <draw:path svg:d="M 291.04166 0.0 L 343.9583 0.0 L 343.9583 0.0 L 343.9583 0.0 L 343.9583 26.458332 L 343.9583 26.458332 L 370.41666 26.458332 L 370.41666 52.916664 L 343.9583 52.916664 L 317.49997 52.916664 L 370.41666 79.37499 L 423.3333 105.83333 L 449.79166 105.83333 L 449.79166 105.83333 L 449.79166 105.83333 Q 449.79166 105.83333 449.79166 132.29166 L 476.24997 132.29166 L 476.24997 158.74998 Q 502.7083 158.74998 502.7083 158.74998 L 502.7083 158.74998 L 502.7083 185.20833 L 502.7083 185.20833 L 476.24997 185.20833 L 476.24997 211.66666 L 476.24997 211.66666 L 449.79166 211.66666 L 449.79166 238.12498 L 449.79166 264.5833 L 423.3333 264.5833 L 423.3333 264.5833 L 396.87497 264.5833 Q 396.87497 264.5833 343.9583 238.12498 Q 291.04166 211.66666 291.04166 291.04166 L 291.04166 343.9583 L 238.12498 343.9583 Q 211.66666 370.41666 185.20833 370.41666 Q 185.20833 370.41666 158.74998 343.9583 Q 132.29166 317.49997 79.37499 317.49997 L 0.0 343.9583 L 0.0 317.49997 Q 0.0 291.04166 26.458332 291.04166 L 52.916664 291.04166 L 52.916664 211.66666 L 26.458332 158.74998 L 26.458332 132.29166 L 26.458332 105.83333 L 0.0 79.37499 L 0.0 52.916664 L 132.29166 26.458332 Q 264.5833 0.0 291.04166 0.0 z" svg:height="3.7041664mm" draw:style-name="style-257" svg:viewBox="0.0 0.0 502.7083 370.41666" svg:width="5.027083mm" svg:x="92.868744mm" svg:y="108.479164mm"/>
          <draw:path svg:d="M 740.8333 317.49997 L 740.8333 343.9583 L 740.8333 370.41666 Q 767.2916 370.41666 767.2916 396.87497 L 793.74994 396.87497 L 793.74994 423.3333 L 793.74994 476.24997 L 767.2916 476.24997 L 740.8333 476.24997 L 740.8333 502.7083 L 740.8333 502.7083 L 767.2916 529.1666 Q 793.74994 555.625 793.74994 555.625 L 793.74994 555.625 L 767.2916 740.8333 Q 740.8333 899.5833 767.2916 899.5833 L 767.2916 926.0416 L 767.2916 926.0416 Q 767.2916 952.49994 740.8333 952.49994 Q 687.9166 952.49994 634.99994 873.12494 Q 608.5416 793.74994 582.0833 873.12494 Q 582.0833 952.49994 529.1666 952.49994 L 476.24997 952.49994 L 476.24997 952.49994 L 476.24997 952.49994 L 476.24997 926.0416 L 476.24997 926.0416 L 449.79166 926.0416 L 449.79166 899.5833 L 449.79166 899.5833 L 423.3333 899.5833 L 423.3333 793.74994 L 423.3333 687.9166 L 396.87497 687.9166 L 370.41666 687.9166 L 370.41666 714.37494 L 370.41666 714.37494 L 370.41666 714.37494 Q 343.9583 740.8333 343.9583 740.8333 L 343.9583 740.8333 L 317.49997 740.8333 Q 317.49997 740.8333 211.66666 767.2916 L 132.29166 767.2916 L 132.29166 740.8333 Q 105.83333 714.37494 105.83333 714.37494 L 105.83333 714.37494 L 105.83333 687.9166 Q 105.83333 687.9166 105.83333 582.0833 Q 105.83333 476.24997 52.916664 529.1666 L 0.0 582.0833 L 0.0 529.1666 L 0.0 502.7083 L 0.0 476.24997 L 0.0 449.79166 L 26.458332 423.3333 Q 52.916664 396.87497 105.83333 317.49997 Q 158.74998 264.5833 158.74998 211.66666 L 158.74998 158.74998 L 158.74998 132.29166 L 158.74998 105.83333 L 158.74998 105.83333 L 158.74998 105.83333 L 158.74998 79.37499 L 158.74998 79.37499 L 185.20833 79.37499 L 185.20833 52.916664 L 211.66666 52.916664 L 238.12498 52.916664 L 264.5833 79.37499 L 291.04166 79.37499 L 264.5833 158.74998 Q 264.5833 211.66666 291.04166 211.66666 L 317.49997 211.66666 L 370.41666 211.66666 L 396.87497 211.66666 L 396.87497 211.66666 L 423.3333 211.66666 L 423.3333 211.66666 L 423.3333 211.66666 L 476.24997 185.20833 Q 502.7083 185.20833 476.24997 105.83333 Q 476.24997 0.0 529.1666 0.0 Q 582.0833 0.0 582.0833 79.37499 Q 582.0833 158.74998 661.4583 211.66666 Q 740.8333 264.5833 740.8333 317.49997 z" svg:height="9.525mm" draw:style-name="style-258" svg:viewBox="0.0 0.0 793.74994 952.49994" svg:width="7.9374995mm" svg:x="113.24166mm" svg:y="100.541664mm"/>
          <draw:path svg:d="M 661.4583 52.916664 L 687.9166 52.916664 L 608.5416 132.29166 Q 555.625 185.20833 555.625 185.20833 L 555.625 185.20833 L 555.625 211.66666 L 555.625 211.66666 L 582.0833 211.66666 L 582.0833 238.12498 L 608.5416 238.12498 L 634.99994 238.12498 L 820.2083 264.5833 Q 978.95825 291.04166 1005.4166 343.9583 Q 1031.875 396.87497 1058.3333 396.87497 Q 1084.7916 396.87497 1084.7916 423.3333 Q 1084.7916 449.79166 1137.7083 449.79166 L 1164.1666 449.79166 L 1164.1666 423.3333 L 1190.6249 423.3333 L 1190.6249 449.79166 L 1190.6249 502.7083 L 1164.1666 529.1666 L 1164.1666 555.625 L 1190.6249 555.625 L 1217.0833 555.625 L 1217.0833 582.0833 L 1190.6249 582.0833 L 1190.6249 582.0833 L 1190.6249 608.5416 L 1190.6249 608.5416 L 1190.6249 608.5416 L 1164.1666 608.5416 L 1164.1666 608.5416 L 1137.7083 608.5416 L 1111.25 608.5416 L 1111.25 608.5416 L 1084.7916 608.5416 L 1084.7916 608.5416 Q 1084.7916 608.5416 978.95825 608.5416 Q 899.5833 661.4583 793.74994 661.4583 Q 687.9166 661.4583 687.9166 687.9166 Q 687.9166 714.37494 608.5416 714.37494 L 555.625 687.9166 L 555.625 634.99994 Q 555.625 582.0833 317.49997 582.0833 L 79.37499 555.625 L 79.37499 555.625 L 79.37499 555.625 L 52.916664 529.1666 L 52.916664 502.7083 L 26.458332 502.7083 L 0.0 502.7083 L 0.0 449.79166 L 26.458332 423.3333 L 26.458332 423.3333 L 26.458332 396.87497 L 26.458332 396.87497 L 26.458332 396.87497 L 52.916664 396.87497 Q 52.916664 396.87497 185.20833 343.9583 Q 291.04166 291.04166 238.12498 238.12498 L 211.66666 185.20833 L 211.66666 185.20833 Q 238.12498 185.20833 238.12498 132.29166 L 238.12498 79.37499 L 211.66666 79.37499 L 211.66666 79.37499 L 211.66666 52.916664 L 238.12498 52.916664 L 238.12498 52.916664 L 238.12498 26.458332 L 264.5833 26.458332 Q 291.04166 26.458332 291.04166 52.916664 Q 317.49997 79.37499 396.87497 79.37499 Q 449.79166 52.916664 502.7083 26.458332 Q 502.7083 -26.458332 529.1666 0.0 Q 555.625 26.458332 608.5416 26.458332 Q 661.4583 26.458332 661.4583 52.916664 z" svg:height="7.1437497mm" draw:style-name="style-259" svg:viewBox="0.0 0.0 1217.0833 714.37494" svg:width="12.170833mm" svg:x="47.360413mm" svg:y="151.07707mm"/>
          <draw:path svg:d="M 1005.4166 132.29166 L 1031.875 132.29166 L 1031.875 158.74998 Q 1031.875 185.20833 1005.4166 185.20833 Q 978.95825 185.20833 1005.4166 211.66666 Q 1031.875 238.12498 952.49994 291.04166 Q 873.12494 343.9583 899.5833 370.41666 Q 926.0416 423.3333 952.49994 423.3333 Q 978.95825 449.79166 978.95825 476.24997 Q 1005.4166 529.1666 846.6666 529.1666 Q 687.9166 555.625 449.79166 476.24997 L 185.20833 423.3333 L 185.20833 396.87497 Q 185.20833 370.41666 158.74998 343.9583 L 105.83333 317.49997 L 105.83333 291.04166 L 79.37499 238.12498 L 79.37499 238.12498 L 79.37499 238.12498 L 52.916664 211.66666 L 26.458332 185.20833 L 26.458332 185.20833 L 26.458332 185.20833 L 0.0 185.20833 L 0.0 185.20833 L 0.0 158.74998 L 0.0 158.74998 L 26.458332 158.74998 L 52.916664 185.20833 L 79.37499 185.20833 L 79.37499 185.20833 L 79.37499 158.74998 L 79.37499 158.74998 L 105.83333 132.29166 L 132.29166 105.83333 L 132.29166 105.83333 L 132.29166 79.37499 L 396.87497 105.83333 Q 661.4583 132.29166 661.4583 132.29166 Q 661.4583 132.29166 767.2916 158.74998 L 846.6666 185.20833 L 873.12494 185.20833 Q 899.5833 185.20833 899.5833 132.29166 Q 926.0416 105.83333 899.5833 52.916664 Q 873.12494 0.0 899.5833 0.0 Q 926.0416 0.0 952.49994 52.916664 Q 978.95825 132.29166 1005.4166 132.29166 z M 158.74998 211.66666 Q 185.20833 211.66666 185.20833 211.66666 Q 185.20833 238.12498 185.20833 238.12498 Q 158.74998 238.12498 158.74998 211.66666 z" svg:height="5.2916665mm" draw:style-name="style-260" svg:viewBox="0.0 0.0 1031.875 529.1666" svg:width="10.318749mm" svg:x="84.931244mm" svg:y="165.89374mm"/>
          <draw:path svg:d="M 502.7083 0.0 L 529.1666 0.0 L 582.0833 26.458332 Q 661.4583 52.916664 634.99994 132.29166 Q 608.5416 238.12498 634.99994 238.12498 Q 661.4583 238.12498 661.4583 264.5833 L 661.4583 291.04166 L 661.4583 291.04166 Q 661.4583 291.04166 634.99994 291.04166 L 634.99994 317.49997 L 634.99994 343.9583 Q 608.5416 370.41666 608.5416 370.41666 L 608.5416 396.87497 L 608.5416 396.87497 L 608.5416 396.87497 L 582.0833 449.79166 Q 555.625 476.24997 555.625 476.24997 L 555.625 476.24997 L 555.625 476.24997 Q 555.625 476.24997 502.7083 476.24997 Q 449.79166 449.79166 449.79166 502.7083 Q 423.3333 529.1666 396.87497 529.1666 L 370.41666 529.1666 L 370.41666 529.1666 Q 370.41666 502.7083 343.9583 502.7083 Q 317.49997 502.7083 238.12498 502.7083 Q 185.20833 529.1666 185.20833 555.625 L 185.20833 608.5416 L 158.74998 608.5416 L 158.74998 608.5416 L 132.29166 608.5416 L 132.29166 608.5416 L 132.29166 608.5416 L 132.29166 608.5416 L 105.83333 529.1666 Q 105.83333 449.79166 79.37499 449.79166 L 52.916664 449.79166 L 52.916664 423.3333 L 26.458332 423.3333 L 26.458332 423.3333 L 26.458332 423.3333 L 26.458332 396.87497 L 26.458332 343.9583 L 0.0 343.9583 L 0.0 343.9583 L 0.0 317.49997 L 0.0 317.49997 L 26.458332 291.04166 Q 79.37499 264.5833 105.83333 238.12498 Q 158.74998 185.20833 132.29166 185.20833 Q 79.37499 185.20833 132.29166 132.29166 Q 185.20833 79.37499 264.5833 79.37499 Q 343.9583 79.37499 370.41666 105.83333 Q 396.87497 132.29166 423.3333 79.37499 Q 449.79166 26.458332 502.7083 0.0 z" svg:height="6.0854163mm" draw:style-name="style-261" svg:viewBox="0.0 0.0 661.4583 608.5416" svg:width="6.614583mm" svg:x="92.33958mm" svg:y="117.21041mm"/>
          <draw:path svg:d="M 291.04166 26.458332 L 291.04166 26.458332 L 317.49997 79.37499 Q 343.9583 158.74998 343.9583 185.20833 Q 343.9583 238.12498 370.41666 238.12498 L 370.41666 238.12498 L 370.41666 238.12498 Q 370.41666 238.12498 343.9583 264.5833 L 291.04166 291.04166 L 291.04166 291.04166 Q 291.04166 264.5833 158.74998 264.5833 L 26.458332 238.12498 L 26.458332 238.12498 L 26.458332 238.12498 L 0.0 238.12498 L 0.0 238.12498 L 0.0 211.66666 L 26.458332 211.66666 L 26.458332 211.66666 L 26.458332 185.20833 L 52.916664 158.74998 Q 79.37499 132.29166 105.83333 105.83333 L 105.83333 79.37499 L 105.83333 79.37499 Q 132.29166 79.37499 132.29166 79.37499 L 132.29166 52.916664 L 185.20833 26.458332 Q 264.5833 -26.458332 264.5833 0.0 Q 291.04166 0.0 291.04166 26.458332 z" svg:height="2.9104166mm" draw:style-name="style-262" svg:viewBox="0.0 0.0 370.41666 291.04166" svg:width="3.7041664mm" svg:x="241.0354mm" svg:y="132.55624mm"/>
          <draw:path svg:d="M 264.5833 26.458332 L 317.49997 0.0 L 317.49997 0.0 L 343.9583 0.0 L 396.87497 0.0 L 449.79166 26.458332 L 687.9166 52.916664 Q 899.5833 79.37499 1164.1666 158.74998 Q 1402.2916 238.12498 1428.7499 238.12498 L 1481.6666 238.12498 L 1455.2083 502.7083 Q 1428.7499 793.74994 1455.2083 1058.3333 L 1455.2083 1322.9166 L 1455.2083 1322.9166 L 1428.7499 1322.9166 L 1428.7499 1349.3749 L 1428.7499 1402.2916 L 1375.8333 1402.2916 L 1349.3749 1402.2916 L 1322.9166 1402.2916 L 1322.9166 1402.2916 L 1269.9999 1375.8333 Q 1243.5416 1349.3749 899.5833 1269.9999 L 555.625 1190.6249 L 529.1666 1190.6249 Q 502.7083 1190.6249 317.49997 1084.7916 Q 158.74998 978.95825 79.37499 1005.4166 L 0.0 1031.875 L 0.0 582.0833 Q 0.0 132.29166 79.37499 132.29166 Q 158.74998 132.29166 185.20833 79.37499 Q 211.66666 52.916664 264.5833 26.458332 z" svg:height="14.022916mm" draw:style-name="style-263" svg:viewBox="0.0 0.0 1481.6666 1402.2916" svg:width="14.816666mm" svg:x="195.79166mm" svg:y="115.0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33124mm" fo:page-width="295.0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