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0.01099mm" fo:page-width="122.49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fa3ff" draw:opacity="100.0%" draw:stroke="solid" svg:stroke-color="#000000" draw:stroke-linejoin="miter" svg:stroke-opacity="100.0%" svg:stroke-width="0.2976744mm"/>
    </style:style>
    <style:style style:family="graphic" style:name="style-3">
      <style:graphic-properties draw:fill="solid" draw:fill-color="#8fa3ff" draw:opacity="100.0%" draw:stroke="solid" svg:stroke-color="#000000" draw:stroke-linejoin="miter" svg:stroke-opacity="100.0%" svg:stroke-width="0.2976744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976744mm"/>
    </style:style>
  </office:automatic-styles>
  <office:body>
    <office:drawing>
      <draw:page draw:master-page-name="Default" draw:name="page1" draw:style-name="DP1">
        <draw:g>
          <draw:path svg:d="M 21030.697 13730.231 L 21030.697 27460.463 L 20889.3 27449.3 Q 20747.906 27438.139 20628.836 27445.58 Q 20509.766 27453.021 20427.906 27456.742 L 20346.045 27460.463 L 20301.395 27445.58 Q 20256.742 27430.695 20256.742 27415.812 Q 20256.742 27400.928 20241.86 27389.766 L 20226.977 27378.604 L 20130.23 27378.604 Q 20033.486 27378.604 19936.742 27371.162 Q 19839.998 27363.719 19802.79 27374.883 L 19765.58 27386.045 L 19706.045 27359.998 Q 19646.51 27333.951 19505.115 27326.51 Q 19363.72 27319.068 19341.395 27333.951 Q 19319.068 27348.836 19229.766 27363.719 Q 19140.465 27378.604 19118.139 27371.162 Q 19095.812 27363.719 19062.324 27397.207 Q 19028.836 27430.695 19010.232 27438.139 L 18991.627 27445.58 L 18932.092 27419.533 Q 18872.557 27393.486 18753.488 27371.162 L 18634.418 27348.836 L 18600.93 27359.998 Q 18567.441 27371.162 18474.418 27397.207 Q 18381.395 27423.254 18262.324 27400.928 Q 18143.254 27378.604 17994.418 27371.162 Q 17845.58 27363.719 17838.139 27363.719 Q 17830.697 27363.719 17711.627 27386.045 L 17592.557 27408.371 L 17533.021 27389.766 Q 17473.488 27371.162 17473.488 27356.277 L 17473.488 27341.395 L 17421.395 27345.115 Q 17369.3 27348.836 17354.418 27371.162 L 17339.533 27393.486 L 17272.557 27378.604 L 17205.58 27363.719 L 17186.977 27374.883 Q 17168.371 27386.045 17082.79 27408.371 Q 16997.209 27430.695 16993.488 27445.58 L 16989.766 27460.463 L 16986.045 27438.139 Q 16982.324 27415.812 16677.209 27412.092 Q 16372.092 27408.371 16349.767 27408.371 Q 16327.441 27408.371 16290.231 27393.486 L 16253.022 27378.604 L 16223.255 27382.324 Q 16193.487 27386.045 16156.278 27412.092 L 16119.069 27438.139 L 16037.208 27415.812 Q 15955.348 27393.486 15866.046 27408.371 Q 15776.743 27423.254 15583.255 27397.207 Q 15389.767 27371.162 15371.162 27333.951 L 15352.558 27296.742 L 15237.208 27293.021 Q 15121.859 27289.3 15099.534 27322.79 Q 15077.208 27356.277 15062.325 27352.557 L 15047.441 27348.836 L 15013.953 27307.906 Q 14980.464 27266.975 14920.93 27214.883 Q 14861.395 27162.79 14813.022 27133.021 L 14764.65 27103.254 L 14768.371 27006.51 Q 14772.092 26909.766 14757.208 26865.115 Q 14742.325 26820.463 14701.395 26798.139 L 14660.464 26775.812 L 14630.697 26537.674 L 14600.93 26299.533 L 14645.581 26288.371 Q 14690.231 26277.207 14753.487 26213.951 L 14816.743 26150.695 L 14824.186 25771.162 Q 14831.627 25391.627 14772.092 25324.65 L 14712.558 25257.674 L 14742.325 24997.207 Q 14772.092 24736.742 14786.976 24684.65 Q 14801.859 24632.557 14906.046 24126.51 Q 15010.231 23620.463 15062.325 23367.441 Q 15114.418 23114.418 15214.883 22999.068 Q 15315.348 22883.719 15378.604 22805.58 Q 15441.859 22727.441 15508.836 22548.836 Q 15575.813 22370.23 15598.139 21655.812 Q 15620.464 20941.395 15590.697 20413.021 Q 15560.93 19884.65 15590.697 19609.3 L 15620.464 19333.953 L 15668.836 19270.697 Q 15717.208 19207.441 15780.464 19039.998 Q 15843.72 18872.557 15866.046 18589.766 Q 15888.371 18306.977 15836.278 18046.51 Q 15784.186 17786.045 15746.976 17681.86 Q 15709.767 17577.674 15676.278 17514.418 Q 15642.79 17451.162 15549.767 17313.488 Q 15456.743 17175.812 15430.697 17101.395 L 15404.65 17026.977 L 15464.186 17015.812 Q 15523.72 17004.65 15620.464 16915.348 Q 15717.208 16826.045 15773.022 16762.79 L 15828.836 16699.533 L 15828.836 16573.021 Q 15828.836 16446.51 15836.278 16401.86 Q 15843.72 16357.208 15836.278 16275.348 Q 15828.836 16193.487 15791.627 15858.604 Q 15754.418 15523.72 15743.255 15449.302 L 15732.092 15374.883 L 15635.348 15359.999 Q 15538.604 15345.115 15534.883 15307.906 L 15531.162 15270.697 L 15546.046 15226.046 Q 15560.93 15181.395 15795.348 15207.441 Q 16029.767 15233.487 16074.418 15226.046 L 16119.069 15218.604 L 16197.208 15103.255 Q 16275.348 14987.906 16372.092 14690.231 Q 16468.836 14392.558 16424.186 14236.278 Q 16379.534 14079.999 16357.208 13990.697 L 16334.883 13901.395 L 16386.977 13804.65 Q 16439.068 13707.906 16461.395 13469.767 Q 16483.72 13231.627 16483.72 13119.999 L 16483.72 13008.371 L 16628.836 13175.813 L 16773.953 13343.255 L 16840.93 13343.255 Q 16907.906 13343.255 16956.277 13317.209 L 17004.65 13291.162 L 17034.418 13149.767 Q 17064.186 13008.371 17086.51 12859.534 L 17108.836 12710.697 L 17097.674 12692.093 Q 17086.51 12673.487 17023.254 12595.348 Q 16960.0 12517.209 16840.93 12368.371 Q 16721.86 12219.534 16699.533 12159.999 L 16677.209 12100.465 L 16733.021 12066.976 Q 16788.836 12033.487 16900.465 11921.859 Q 17012.092 11810.231 17082.79 11717.209 Q 17153.488 11624.186 17216.744 11531.162 Q 17280.0 11438.139 17365.58 11315.349 L 17451.162 11192.558 L 17451.162 11140.465 Q 17451.162 11088.371 17443.72 11073.487 Q 17436.277 11058.6045 17458.604 10857.674 Q 17480.93 10656.743 17495.812 10612.093 L 17510.697 10567.441 L 17540.465 10626.977 Q 17570.232 10686.511 17603.72 10697.674 L 17637.209 10708.837 L 17659.533 10701.395 Q 17681.86 10693.953 17670.697 10199.069 Q 17659.533 9704.186 17823.254 9354.418 Q 17986.977 9004.65 17979.533 8922.79 L 17972.092 8840.93 L 17893.953 8770.232 Q 17815.812 8699.534 17711.627 8699.534 Q 17607.441 8699.534 17596.277 8695.813 L 17585.115 8692.093 L 17585.115 8640.0 Q 17585.115 8587.906 17570.232 8483.721 L 17555.348 8379.534 L 17704.186 8066.976 Q 17853.021 7754.418 17886.51 7691.1626 Q 17919.998 7627.9067 17983.254 7505.1157 Q 18046.51 7382.325 18076.277 7330.232 Q 18106.045 7278.139 18098.604 7218.604 L 18091.162 7159.0693 L 18065.115 7140.465 Q 18039.068 7121.86 17964.65 7121.86 L 17890.232 7121.86 L 17685.58 7557.209 Q 17480.93 7992.5576 17447.441 8074.418 L 17413.953 8156.279 L 17399.068 8152.5576 Q 17384.186 8148.837 17320.93 8055.8135 Q 17257.674 7962.79 17201.86 7877.209 L 17146.045 7791.6274 L 17056.744 7802.79 L 16967.441 7813.953 L 16986.045 8111.6274 L 17004.65 8409.302 L 16971.162 8420.465 Q 16937.674 8431.627 16919.068 8480.0 L 16900.465 8528.372 L 16896.744 8498.6045 Q 16893.021 8468.837 16848.371 8465.116 Q 16803.72 8461.395 16695.812 8680.93 Q 16587.906 8900.465 16554.418 8915.349 L 16520.93 8930.232 L 16517.209 8945.116 Q 16513.488 8959.999 16491.162 9056.744 Q 16468.836 9153.488 16509.766 9194.418 Q 16550.697 9235.349 16602.79 9216.744 L 16654.883 9198.139 L 16599.068 9317.209 Q 16543.254 9436.278 16439.068 9629.767 Q 16334.883 9823.255 16301.395 9886.511 Q 16267.906 9949.767 16137.674 10199.069 Q 16007.441 10448.371 15959.069 10526.511 L 15910.697 10604.65 L 15858.604 10612.093 Q 15806.511 10619.534 15732.092 10641.86 L 15657.674 10664.186 L 15642.79 10686.511 Q 15627.906 10708.837 15505.115 10906.046 Q 15382.325 11103.255 15326.511 11188.837 Q 15270.697 11274.418 15170.231 11426.977 L 15069.767 11579.534 L 15069.767 11639.069 Q 15069.767 11698.604 15092.092 11765.581 Q 15114.418 11832.558 15162.79 11996.278 L 15211.162 12159.999 L 15114.418 12189.767 L 15017.674 12219.534 L 14984.186 12115.349 Q 14950.697 12011.162 14913.487 11862.325 Q 14876.278 11713.487 14846.511 11691.162 L 14816.743 11668.837 L 14809.302 11579.534 Q 14801.859 11490.231 14742.325 11408.371 L 14682.79 11326.511 L 14719.999 11229.767 L 14757.208 11133.022 L 14734.883 11013.953 Q 14712.558 10894.883 14660.464 10813.022 Q 14608.371 10731.162 14507.906 10675.349 Q 14407.441 10619.534 14399.999 10600.93 L 14392.558 10582.325 L 14474.418 10556.278 Q 14556.278 10530.232 14619.534 10452.093 Q 14682.79 10373.953 14708.836 10362.79 L 14734.883 10351.627 L 14760.93 10437.209 Q 14786.976 10522.79 14842.79 10533.953 L 14898.604 10545.115 L 14917.208 10533.953 Q 14935.813 10522.79 14920.93 10373.953 Q 14906.046 10225.115 14883.72 10098.6045 Q 14861.395 9972.093 14894.883 9800.93 L 14928.371 9629.767 L 14973.022 9626.046 Q 15017.674 9622.325 15092.092 9577.674 Q 15166.511 9533.022 15181.395 9492.093 L 15196.278 9451.162 L 15129.302 9439.999 L 15062.325 9428.837 L 15140.464 9298.6045 Q 15218.604 9168.371 15263.255 9064.186 Q 15307.906 8959.999 15367.441 8907.906 L 15426.976 8855.813 L 15359.999 8498.6045 Q 15293.022 8141.395 15233.487 7918.139 Q 15173.952 7694.8833 15147.906 7653.953 Q 15121.859 7613.023 15066.046 7549.767 Q 15010.231 7486.511 14924.65 7423.2554 Q 14839.069 7359.9995 14541.395 7255.8135 Q 14243.72 7151.6274 13968.371 7129.302 Q 13693.022 7106.9766 13551.627 7121.86 Q 13410.231 7136.7437 13209.302 7199.9995 L 13008.371 7263.2554 L 13000.93 7281.86 Q 12993.487 7300.465 12919.069 7382.325 Q 12844.65 7464.1855 12759.069 7586.976 Q 12673.487 7709.767 12628.837 7776.7437 L 12584.186 7843.7207 L 12546.976 8022.325 Q 12509.767 8200.93 12413.022 8558.139 Q 12316.278 8915.349 12293.953 9012.093 L 12271.627 9108.837 L 12476.278 9149.767 Q 12680.93 9190.697 12684.65 9194.418 L 12688.371 9198.139 L 12703.255 9354.418 Q 12718.139 9510.697 12703.255 9644.65 L 12688.371 9778.6045 L 12625.115 9797.209 Q 12561.859 9815.813 12509.767 9845.581 Q 12457.674 9875.349 12416.743 9931.162 Q 12375.813 9986.977 12327.441 10001.86 L 12279.069 10016.743 L 12290.231 10106.046 Q 12301.395 10195.349 12323.721 10217.674 Q 12346.046 10239.999 12368.371 10292.093 L 12390.697 10344.186 L 12267.906 10388.837 L 12145.115 10433.487 L 12104.186 10507.906 Q 12063.255 10582.325 11955.349 10719.999 Q 11847.441 10857.674 11791.627 10995.349 Q 11735.813 11133.022 11709.767 11188.837 Q 11683.721 11244.65 11627.906 11419.534 Q 11572.093 11594.418 11505.115 11906.976 Q 11438.139 12219.534 11415.813 12837.209 Q 11393.487 13454.883 11408.371 13581.395 Q 11423.255 13707.906 11497.674 14169.302 Q 11572.093 14630.697 11624.186 14853.953 Q 11676.278 15077.208 11709.767 15188.836 L 11743.255 15300.464 L 11616.743 15311.627 Q 11490.231 15322.79 11415.813 15345.115 Q 11341.395 15367.441 11170.231 15456.743 Q 10999.069 15546.046 10954.418 15579.534 L 10909.767 15613.022 L 10898.6045 15657.674 Q 10887.441 15702.324 10932.093 16089.302 L 10976.743 16476.277 L 11039.999 16502.324 Q 11103.255 16528.371 11144.186 16613.953 Q 11185.115 16699.533 11177.674 16878.139 L 11170.231 17056.744 L 11185.115 17086.51 Q 11199.999 17116.277 11281.859 17294.883 Q 11363.721 17473.488 11404.65 17536.744 L 11445.581 17599.998 L 11549.767 17585.115 L 11653.953 17570.232 L 11687.441 17633.488 Q 11720.93 17696.744 11713.487 17786.045 Q 11706.046 17875.348 11668.837 18061.395 Q 11631.627 18247.441 11609.302 18433.488 L 11586.977 18619.533 L 11605.581 18645.58 Q 11624.186 18671.627 11653.953 18719.998 L 11683.721 18768.371 L 11743.255 18786.977 Q 11802.79 18805.58 11851.162 18824.186 L 11899.534 18842.79 L 11892.093 18917.209 Q 11884.65 18991.627 11884.65 19170.232 Q 11884.65 19348.836 11899.534 19423.254 Q 11914.418 19497.674 12033.487 19706.045 Q 12152.558 19914.418 12219.534 19988.836 L 12286.511 20063.254 L 12293.953 20093.021 Q 12301.395 20122.79 12375.813 20413.021 Q 12450.231 20703.254 12494.883 20837.209 Q 12539.534 20971.162 12628.837 21172.092 Q 12718.139 21373.021 12740.465 21454.883 L 12762.79 21536.742 L 12695.813 21640.93 Q 12628.837 21745.115 12606.511 21864.186 Q 12584.186 21983.254 12632.558 22087.441 L 12680.93 22191.627 L 12643.721 22187.906 Q 12606.511 22184.186 12539.534 22191.627 L 12472.558 22199.068 L 12375.813 22273.486 Q 12279.069 22347.906 12230.697 22396.277 Q 12182.325 22444.65 12048.371 22608.371 Q 11914.418 22772.092 11880.93 22824.186 Q 11847.441 22876.277 11810.231 22902.324 Q 11773.022 22928.371 11732.093 22976.742 Q 11691.162 23025.115 11594.418 23151.627 Q 11497.674 23278.139 11464.186 23330.23 Q 11430.697 23382.324 11400.93 23400.93 Q 11371.162 23419.533 11289.302 23531.162 Q 11207.441 23642.79 11151.627 23743.254 Q 11095.813 23843.719 10950.697 24011.162 Q 10805.581 24178.604 10690.232 24360.93 Q 10574.883 24543.254 10552.558 24632.557 Q 10530.232 24721.86 10589.767 24773.951 L 10649.302 24826.045 L 10626.977 24885.58 Q 10604.65 24945.115 10537.674 25041.86 Q 10470.697 25138.604 10444.65 25160.93 Q 10418.6045 25183.254 10370.232 25265.115 Q 10321.86 25346.975 10299.534 25391.627 L 10277.209 25436.277 L 10146.977 25469.766 L 10016.743 25503.254 L 9964.65 25547.906 Q 9912.558 25592.557 9882.79 25629.766 L 9853.022 25666.975 L 9823.255 25670.695 Q 9793.488 25674.418 9789.767 25659.533 Q 9786.046 25644.65 9752.558 25648.371 Q 9719.069 25652.092 9547.906 25756.277 Q 9376.744 25860.463 9265.116 25994.418 Q 9153.488 26128.371 9116.278 26158.139 Q 9079.069 26187.906 9030.697 26251.162 L 8982.325 26314.418 L 8997.209 26396.277 Q 9012.093 26478.139 9053.022 26548.836 Q 9093.953 26619.533 9172.093 26727.44 Q 9250.232 26835.348 9268.837 26850.23 Q 9287.441 26865.115 9328.371 26924.65 Q 9369.302 26984.184 9447.441 27039.998 Q 9525.581 27095.812 9577.674 27170.23 L 9629.767 27244.65 L 9592.558 27252.092 Q 9555.349 27259.533 9257.674 27274.418 Q 8959.999 27289.3 8625.116 27274.418 Q 8290.232 27259.533 8081.86 27252.092 Q 7873.488 27244.65 7784.1855 27229.766 Q 7694.8833 27214.883 7598.139 27229.766 L 7501.395 27244.65 L 7486.511 27237.207 Q 7471.6274 27229.766 7159.0693 27207.44 Q 6846.511 27185.115 6154.4185 27181.395 L 5462.325 27177.674 L 5458.6045 27199.998 Q 5454.8833 27222.324 5339.5347 27248.371 Q 5224.1855 27274.418 5172.093 27259.533 Q 5119.9995 27244.65 4837.209 27252.092 Q 4554.4185 27259.533 4472.558 27259.533 Q 4390.6973 27259.533 4256.744 27252.092 Q 4122.7905 27244.65 3951.6277 27244.65 Q 3780.4648 27244.65 3743.2556 27244.65 Q 3706.0464 27244.65 3080.9302 27237.207 Q 2455.8137 27229.766 2448.372 27237.207 Q 2440.9302 27244.65 2113.4883 27244.65 Q 1786.0464 27244.65 1577.6743 27237.207 Q 1369.3022 27229.766 1324.6511 27237.207 Q 1279.9999 27244.65 1019.53485 27229.766 Q 759.0697 27214.883 699.53485 27229.766 L 639.99994 27244.65 L 327.44183 27226.045 L 14.88372 27207.44 L 14.88372 29216.742 L 14.88372 31226.045 L 7.44186 31226.045 L 0.0 31226.045 L 0.0 15613.022 L 0.0 0.0 L 10515.349 0.0 L 21030.697 0.0 L 21030.697 13730.231 z M 20889.3 27449.3 L 21030.697 27460.463 L 21030.697 29350.695 L 21030.697 31240.928 L 10515.349 31237.207 L 0.0 31233.486 L 7.44186 31229.766 L 14.88372 31226.045 L 14.88372 29216.742 L 14.88372 27207.44 L 327.44183 27226.045 L 639.99994 27244.65 L 699.53485 27229.766 Q 759.0697 27214.883 1019.53485 27229.766 Q 1279.9999 27244.65 1324.6511 27237.207 Q 1369.3022 27229.766 1577.6743 27237.207 Q 1786.0464 27244.65 2113.4883 27244.65 Q 2440.9302 27244.65 2448.372 27237.207 Q 2455.8137 27229.766 3080.9302 27237.207 Q 3706.0464 27244.65 3743.2556 27244.65 Q 3780.4648 27244.65 3951.6277 27244.65 Q 4122.7905 27244.65 4256.744 27252.092 Q 4390.6973 27259.533 4472.558 27259.533 Q 4554.4185 27259.533 4837.209 27252.092 Q 5119.9995 27244.65 5172.093 27259.533 Q 5224.1855 27274.418 5339.5347 27248.371 Q 5454.8833 27222.324 5458.6045 27199.998 L 5462.325 27177.674 L 6154.4185 27181.395 Q 6846.511 27185.115 7159.0693 27207.44 Q 7471.6274 27229.766 7486.511 27237.207 L 7501.395 27244.65 L 7598.139 27229.766 Q 7694.8833 27214.883 7784.1855 27229.766 Q 7873.488 27244.65 8081.86 27252.092 Q 8290.232 27259.533 8625.116 27274.418 Q 8959.999 27289.3 9257.674 27274.418 Q 9555.349 27259.533 9592.558 27252.092 L 9629.767 27244.65 L 9577.674 27170.23 Q 9525.581 27095.812 9447.441 27039.998 Q 9369.302 26984.184 9328.371 26924.65 Q 9287.441 26865.115 9268.837 26850.23 Q 9250.232 26835.348 9172.093 26727.44 Q 9093.953 26619.533 9053.022 26548.836 Q 9012.093 26478.139 8997.209 26396.277 L 8982.325 26314.418 L 9030.697 26251.162 Q 9079.069 26187.906 9116.278 26158.139 Q 9153.488 26128.371 9265.116 25994.418 Q 9376.744 25860.463 9547.906 25756.277 Q 9719.069 25652.092 9752.558 25648.371 Q 9786.046 25644.65 9789.767 25659.533 Q 9793.488 25674.418 9823.255 25670.695 L 9853.022 25666.975 L 9882.79 25629.766 Q 9912.558 25592.557 9964.65 25547.906 L 10016.743 25503.254 L 10146.977 25469.766 L 10277.209 25436.277 L 10299.534 25391.627 Q 10321.86 25346.975 10370.232 25265.115 Q 10418.6045 25183.254 10444.65 25160.93 Q 10470.697 25138.604 10537.674 25041.86 Q 10604.65 24945.115 10626.977 24885.58 L 10649.302 24826.045 L 10589.767 24773.951 Q 10530.232 24721.86 10552.558 24632.557 Q 10574.883 24543.254 10690.232 24360.93 Q 10805.581 24178.604 10950.697 24011.162 Q 11095.813 23843.719 11151.627 23743.254 Q 11207.441 23642.79 11289.302 23531.162 Q 11371.162 23419.533 11400.93 23400.93 Q 11430.697 23382.324 11464.186 23330.23 Q 11497.674 23278.139 11594.418 23151.627 Q 11691.162 23025.115 11732.093 22976.742 Q 11773.022 22928.371 11810.231 22902.324 Q 11847.441 22876.277 11880.93 22824.186 Q 11914.418 22772.092 12048.371 22608.371 Q 12182.325 22444.65 12230.697 22396.277 Q 12279.069 22347.906 12375.813 22273.486 L 12472.558 22199.068 L 12539.534 22191.627 Q 12606.511 22184.186 12643.721 22187.906 L 12680.93 22191.627 L 12632.558 22087.441 Q 12584.186 21983.254 12606.511 21864.186 Q 12628.837 21745.115 12695.813 21640.93 L 12762.79 21536.742 L 12740.465 21454.883 Q 12718.139 21373.021 12628.837 21172.092 Q 12539.534 20971.162 12494.883 20837.209 Q 12450.231 20703.254 12375.813 20413.021 Q 12301.395 20122.79 12293.953 20093.021 L 12286.511 20063.254 L 12219.534 19988.836 Q 12152.558 19914.418 12033.487 19706.045 Q 11914.418 19497.674 11899.534 19423.254 Q 11884.65 19348.836 11884.65 19170.232 Q 11884.65 18991.627 11892.093 18917.209 L 11899.534 18842.79 L 11851.162 18824.186 Q 11802.79 18805.58 11743.255 18786.977 L 11683.721 18768.371 L 11653.953 18719.998 Q 11624.186 18671.627 11605.581 18645.58 L 11586.977 18619.533 L 11609.302 18433.488 Q 11631.627 18247.441 11668.837 18061.395 Q 11706.046 17875.348 11713.487 17786.045 Q 11720.93 17696.744 11687.441 17633.488 L 11653.953 17570.232 L 11549.767 17585.115 L 11445.581 17599.998 L 11404.65 17536.744 Q 11363.721 17473.488 11281.859 17294.883 Q 11199.999 17116.277 11185.115 17086.51 L 11170.231 17056.744 L 11177.674 16878.139 Q 11185.115 16699.533 11144.186 16613.953 Q 11103.255 16528.371 11039.999 16502.324 L 10976.743 16476.277 L 10932.093 16089.302 Q 10887.441 15702.324 10898.6045 15657.674 L 10909.767 15613.022 L 10954.418 15579.534 Q 10999.069 15546.046 11170.231 15456.743 Q 11341.395 15367.441 11415.813 15345.115 Q 11490.231 15322.79 11616.743 15311.627 L 11743.255 15300.464 L 11709.767 15188.836 Q 11676.278 15077.208 11624.186 14853.953 Q 11572.093 14630.697 11497.674 14169.302 Q 11423.255 13707.906 11408.371 13581.395 Q 11393.487 13454.883 11415.813 12837.209 Q 11438.139 12219.534 11505.115 11906.976 Q 11572.093 11594.418 11627.906 11419.534 Q 11683.721 11244.65 11709.767 11188.837 Q 11735.813 11133.022 11791.627 10995.349 Q 11847.441 10857.674 11955.349 10719.999 Q 12063.255 10582.325 12104.186 10507.906 L 12145.115 10433.487 L 12267.906 10388.837 L 12390.697 10344.186 L 12368.371 10292.093 Q 12346.046 10239.999 12323.721 10217.674 Q 12301.395 10195.349 12290.231 10106.046 L 12279.069 10016.743 L 12327.441 10001.86 Q 12375.813 9986.977 12416.743 9931.162 Q 12457.674 9875.349 12509.767 9845.581 Q 12561.859 9815.813 12625.115 9797.209 L 12688.371 9778.6045 L 12703.255 9644.65 Q 12718.139 9510.697 12703.255 9354.418 L 12688.371 9198.139 L 12684.65 9194.418 Q 12680.93 9190.697 12476.278 9149.767 L 12271.627 9108.837 L 12293.953 9012.093 Q 12316.278 8915.349 12413.022 8558.139 Q 12509.767 8200.93 12546.976 8022.325 L 12584.186 7843.7207 L 12628.837 7776.7437 Q 12673.487 7709.767 12759.069 7586.976 Q 12844.65 7464.1855 12919.069 7382.325 Q 12993.487 7300.465 13000.93 7281.86 L 13008.371 7263.2554 L 13209.302 7199.9995 Q 13410.231 7136.7437 13551.627 7121.86 Q 13693.022 7106.9766 13968.371 7129.302 Q 14243.72 7151.6274 14541.395 7255.8135 Q 14839.069 7359.9995 14924.65 7423.2554 Q 15010.231 7486.511 15066.046 7549.767 Q 15121.859 7613.023 15147.906 7653.953 Q 15173.952 7694.8833 15233.487 7918.139 Q 15293.022 8141.395 15359.999 8498.6045 L 15426.976 8855.813 L 15367.441 8907.906 Q 15307.906 8959.999 15263.255 9064.186 Q 15218.604 9168.371 15140.464 9298.6045 L 15062.325 9428.837 L 15129.302 9439.999 L 15196.278 9451.162 L 15181.395 9492.093 Q 15166.511 9533.022 15092.092 9577.674 Q 15017.674 9622.325 14973.022 9626.046 L 14928.371 9629.767 L 14894.883 9800.93 Q 14861.395 9972.093 14883.72 10098.6045 Q 14906.046 10225.115 14920.93 10373.953 Q 14935.813 10522.79 14917.208 10533.953 L 14898.604 10545.115 L 14842.79 10533.953 Q 14786.976 10522.79 14760.93 10437.209 L 14734.883 10351.627 L 14708.836 10362.79 Q 14682.79 10373.953 14619.534 10452.093 Q 14556.278 10530.232 14474.418 10556.278 L 14392.558 10582.325 L 14399.999 10600.93 Q 14407.441 10619.534 14507.906 10675.349 Q 14608.371 10731.162 14660.464 10813.022 Q 14712.558 10894.883 14734.883 11013.953 L 14757.208 11133.022 L 14719.999 11229.767 L 14682.79 11326.511 L 14742.325 11408.371 Q 14801.859 11490.231 14809.302 11579.534 L 14816.743 11668.837 L 14846.511 11691.162 Q 14876.278 11713.487 14913.487 11862.325 Q 14950.697 12011.162 14984.186 12115.349 L 15017.674 12219.534 L 15114.418 12189.767 L 15211.162 12159.999 L 15162.79 11996.278 Q 15114.418 11832.558 15092.092 11765.581 Q 15069.767 11698.604 15069.767 11639.069 L 15069.767 11579.534 L 15170.231 11426.977 Q 15270.697 11274.418 15326.511 11188.837 Q 15382.325 11103.255 15505.115 10906.046 Q 15627.906 10708.837 15642.79 10686.511 L 15657.674 10664.186 L 15732.092 10641.86 Q 15806.511 10619.534 15858.604 10612.093 L 15910.697 10604.65 L 15959.069 10526.511 Q 16007.441 10448.371 16137.674 10199.069 Q 16267.906 9949.767 16301.395 9886.511 Q 16334.883 9823.255 16439.068 9629.767 Q 16543.254 9436.278 16599.068 9317.209 L 16654.883 9198.139 L 16602.79 9216.744 Q 16550.697 9235.349 16509.766 9194.418 Q 16468.836 9153.488 16491.162 9056.744 Q 16513.488 8959.999 16517.209 8945.116 L 16520.93 8930.232 L 16554.418 8915.349 Q 16587.906 8900.465 16695.812 8680.93 Q 16803.72 8461.395 16848.371 8465.116 Q 16893.021 8468.837 16896.744 8498.6045 L 16900.465 8528.372 L 16919.068 8480.0 Q 16937.674 8431.627 16971.162 8420.465 L 17004.65 8409.302 L 16986.045 8111.6274 L 16967.441 7813.953 L 17056.744 7802.79 L 17146.045 7791.6274 L 17201.86 7877.209 Q 17257.674 7962.79 17320.93 8055.8135 Q 17384.186 8148.837 17399.068 8152.5576 L 17413.953 8156.279 L 17447.441 8074.418 Q 17480.93 7992.5576 17685.58 7557.209 L 17890.232 7121.86 L 17964.65 7121.86 Q 18039.068 7121.86 18065.115 7140.465 L 18091.162 7159.0693 L 18098.604 7218.604 Q 18106.045 7278.139 18076.277 7330.232 Q 18046.51 7382.325 17983.254 7505.1157 Q 17919.998 7627.9067 17886.51 7691.1626 Q 17853.021 7754.418 17704.186 8066.976 L 17555.348 8379.534 L 17570.232 8483.721 Q 17585.115 8587.906 17585.115 8640.0 L 17585.115 8692.093 L 17596.277 8695.813 Q 17607.441 8699.534 17711.627 8699.534 Q 17815.812 8699.534 17893.953 8770.232 L 17972.092 8840.93 L 17979.533 8922.79 Q 17986.977 9004.65 17823.254 9354.418 Q 17659.533 9704.186 17670.697 10199.069 Q 17681.86 10693.953 17659.533 10701.395 L 17637.209 10708.837 L 17603.72 10697.674 Q 17570.232 10686.511 17540.465 10626.977 L 17510.697 10567.441 L 17495.812 10612.093 Q 17480.93 10656.743 17458.604 10857.674 Q 17436.277 11058.6045 17443.72 11073.487 Q 17451.162 11088.371 17451.162 11140.465 L 17451.162 11192.558 L 17365.58 11315.349 Q 17280.0 11438.139 17216.744 11531.162 Q 17153.488 11624.186 17082.79 11717.209 Q 17012.092 11810.231 16900.465 11921.859 Q 16788.836 12033.487 16733.021 12066.976 L 16677.209 12100.465 L 16699.533 12159.999 Q 16721.86 12219.534 16840.93 12368.371 Q 16960.0 12517.209 17023.254 12595.348 Q 17086.51 12673.487 17097.674 12692.093 L 17108.836 12710.697 L 17086.51 12859.534 Q 17064.186 13008.371 17034.418 13149.767 L 17004.65 13291.162 L 16956.277 13317.209 Q 16907.906 13343.255 16840.93 13343.255 L 16773.953 13343.255 L 16628.836 13175.813 L 16483.72 13008.371 L 16483.72 13119.999 Q 16483.72 13231.627 16461.395 13469.767 Q 16439.068 13707.906 16386.977 13804.65 L 16334.883 13901.395 L 16357.208 13990.697 Q 16379.534 14079.999 16424.186 14236.278 Q 16468.836 14392.558 16372.092 14690.231 Q 16275.348 14987.906 16197.208 15103.255 L 16119.069 15218.604 L 16074.418 15226.046 Q 16029.767 15233.487 15795.348 15207.441 Q 15560.93 15181.395 15546.046 15226.046 L 15531.162 15270.697 L 15534.883 15307.906 Q 15538.604 15345.115 15635.348 15359.999 L 15732.092 15374.883 L 15743.255 15449.302 Q 15754.418 15523.72 15791.627 15858.604 Q 15828.836 16193.487 15836.278 16275.348 Q 15843.72 16357.208 15836.278 16401.86 Q 15828.836 16446.51 15828.836 16573.021 L 15828.836 16699.533 L 15773.022 16762.79 Q 15717.208 16826.045 15620.464 16915.348 Q 15523.72 17004.65 15464.186 17015.812 L 15404.65 17026.977 L 15430.697 17101.395 Q 15456.743 17175.812 15549.767 17313.488 Q 15642.79 17451.162 15676.278 17514.418 Q 15709.767 17577.674 15746.976 17681.86 Q 15784.186 17786.045 15836.278 18046.51 Q 15888.371 18306.977 15866.046 18589.766 Q 15843.72 18872.557 15780.464 19039.998 Q 15717.208 19207.441 15668.836 19270.697 L 15620.464 19333.953 L 15590.697 19609.3 Q 15560.93 19884.65 15590.697 20413.021 Q 15620.464 20941.395 15598.139 21655.812 Q 15575.813 22370.23 15508.836 22548.836 Q 15441.859 22727.441 15378.604 22805.58 Q 15315.348 22883.719 15214.883 22999.068 Q 15114.418 23114.418 15062.325 23367.441 Q 15010.231 23620.463 14906.046 24126.51 Q 14801.859 24632.557 14786.976 24684.65 Q 14772.092 24736.742 14742.325 24997.207 L 14712.558 25257.674 L 14772.092 25324.65 Q 14831.627 25391.627 14824.186 25771.162 L 14816.743 26150.695 L 14753.487 26213.951 Q 14690.231 26277.207 14645.581 26288.371 L 14600.93 26299.533 L 14630.697 26537.674 L 14660.464 26775.812 L 14701.395 26798.139 Q 14742.325 26820.463 14757.208 26865.115 Q 14772.092 26909.766 14768.371 27006.51 L 14764.65 27103.254 L 14813.022 27133.021 Q 14861.395 27162.79 14920.93 27214.883 Q 14980.464 27266.975 15013.953 27307.906 L 15047.441 27348.836 L 15062.325 27352.557 Q 15077.208 27356.277 15099.534 27322.79 Q 15121.859 27289.3 15237.208 27293.021 L 15352.558 27296.742 L 15371.162 27333.951 Q 15389.767 27371.162 15583.255 27397.207 Q 15776.743 27423.254 15866.046 27408.371 Q 15955.348 27393.486 16037.208 27415.812 L 16119.069 27438.139 L 16156.278 27412.092 Q 16193.487 27386.045 16223.255 27382.324 L 16253.022 27378.604 L 16290.231 27393.486 Q 16327.441 27408.371 16349.767 27408.371 Q 16372.092 27408.371 16677.209 27412.092 Q 16982.324 27415.812 16986.045 27438.139 L 16989.766 27460.463 L 16993.488 27445.58 Q 16997.209 27430.695 17082.79 27408.371 Q 17168.371 27386.045 17186.977 27374.883 L 17205.58 27363.719 L 17272.557 27378.604 L 17339.533 27393.486 L 17354.418 27371.162 Q 17369.3 27348.836 17421.395 27345.115 L 17473.488 27341.395 L 17473.488 27356.277 Q 17473.488 27371.162 17533.021 27389.766 L 17592.557 27408.371 L 17711.627 27386.045 Q 17830.697 27363.719 17838.139 27363.719 Q 17845.58 27363.719 17994.418 27371.162 Q 18143.254 27378.604 18262.324 27400.928 Q 18381.395 27423.254 18474.418 27397.207 Q 18567.441 27371.162 18600.93 27359.998 L 18634.418 27348.836 L 18753.488 27371.162 Q 18872.557 27393.486 18932.092 27419.533 L 18991.627 27445.58 L 19010.232 27438.139 Q 19028.836 27430.695 19062.324 27397.207 Q 19095.812 27363.719 19118.139 27371.162 Q 19140.465 27378.604 19229.766 27363.719 Q 19319.068 27348.836 19341.395 27333.951 Q 19363.72 27319.068 19505.115 27326.51 Q 19646.51 27333.951 19706.045 27359.998 L 19765.58 27386.045 L 19802.79 27374.883 Q 19839.998 27363.719 19936.742 27371.162 Q 20033.486 27378.604 20130.23 27378.604 L 20226.977 27378.604 L 20241.86 27389.766 Q 20256.742 27400.928 20256.742 27415.812 Q 20256.742 27430.695 20301.395 27445.58 L 20346.045 27460.463 L 20427.906 27456.742 Q 20509.766 27453.021 20628.836 27445.58 Q 20747.906 27438.139 20889.3 27449.3 z" svg:height="312.40927mm" draw:style-name="style-2" svg:viewBox="0.0 0.0 21030.697 31240.928" svg:width="210.30696mm" svg:x="0.0mm" svg:y="0.1488372mm"/>
          <draw:path svg:d="M 1618.6046 18.60465 L 1637.2092 0.0 L 1704.1859 342.32556 Q 1771.1627 684.6511 1748.8372 870.69763 Q 1726.5115 1056.7441 1715.3488 1272.5581 L 1704.1859 1488.372 L 1793.4883 1529.3022 Q 1882.7906 1570.2324 1953.4883 1581.3953 L 2024.1859 1592.5581 L 2031.6278 1622.3254 Q 2039.0697 1652.0929 2016.744 2024.1859 Q 1994.4185 2396.279 1975.8138 2485.5813 L 1957.2092 2574.8835 L 1908.8372 2604.6511 Q 1860.465 2634.4185 1849.3022 2671.6277 L 1838.1394 2708.8372 L 1733.9534 2705.1162 Q 1629.7673 2701.3953 1257.6743 2686.5115 Q 885.58136 2671.6277 498.6046 2664.1858 Q 111.6279 2656.7441 63.25581 2638.1394 L 14.88372 2619.5347 L 7.44186 2574.8835 Q 0.0 2530.2324 0.0 2202.7905 L 0.0 1875.3488 L 37.2093 1815.8138 Q 74.4186 1756.2789 133.95348 1599.9999 Q 193.48836 1443.7208 238.13953 1369.3022 Q 282.79068 1294.8837 331.16278 1201.8604 L 379.53485 1108.8372 L 565.58136 1131.1627 Q 751.62787 1153.4883 773.9534 1142.3256 L 796.27905 1131.1627 L 844.6511 1026.9767 Q 893.0232 922.79065 922.79065 885.58136 L 952.5581 848.3721 L 967.44183 721.8604 L 982.3255 595.3488 L 1291.1627 316.27905 Q 1599.9999 37.2093 1618.6046 18.60465 z" svg:height="27.088371mm" draw:style-name="style-3" svg:viewBox="0.0 0.0 2031.6278 2708.8372" svg:width="20.316278mm" svg:x="112.595345mm" svg:y="245.87906mm"/>
          <draw:path svg:d="M 20874.418 20327.441 L 21015.812 20338.604 L 21015.812 22221.395 L 21015.812 24104.186 L 10507.906 24104.186 L 0.0 24104.186 L 0.0 22094.883 L 0.0 20085.58 L 312.55814 20104.186 L 625.1163 20122.79 L 684.6511 20107.906 Q 744.186 20093.021 1004.6511 20107.906 Q 1265.1162 20122.79 1309.7673 20115.348 Q 1354.4186 20107.906 1562.7906 20115.348 Q 1771.1627 20122.79 2098.6045 20122.79 Q 2426.0464 20122.79 2433.4883 20115.348 Q 2440.9302 20107.906 3066.0464 20115.348 Q 3691.1626 20122.79 3728.3718 20122.79 Q 3765.5813 20122.79 3936.744 20122.79 Q 4107.9067 20122.79 4241.8604 20130.23 Q 4375.8135 20137.674 4457.6743 20137.674 Q 4539.5347 20137.674 4822.325 20130.23 Q 5105.116 20122.79 5157.209 20137.674 Q 5209.3022 20152.557 5324.651 20126.51 Q 5439.9995 20100.465 5443.7207 20078.139 L 5447.4414 20055.812 L 6139.5347 20059.533 Q 6831.6274 20063.254 7144.1855 20085.58 Q 7456.7437 20107.906 7471.6274 20115.348 L 7486.511 20122.79 L 7583.2554 20107.906 Q 7679.9995 20093.021 7769.302 20107.906 Q 7858.604 20122.79 8066.976 20130.23 Q 8275.349 20137.674 8610.232 20152.557 Q 8945.116 20167.441 9242.79 20152.557 Q 9540.465 20137.674 9577.674 20130.23 L 9614.883 20122.79 L 9562.79 20048.371 Q 9510.697 19973.953 9432.558 19918.139 Q 9354.418 19862.324 9313.488 19802.79 Q 9272.558 19743.254 9253.953 19728.371 Q 9235.349 19713.486 9157.209 19605.58 Q 9079.069 19497.674 9038.139 19426.977 Q 8997.209 19356.277 8982.325 19274.418 L 8967.441 19192.557 L 9015.813 19129.3 Q 9064.186 19066.045 9101.395 19036.277 Q 9138.6045 19006.51 9250.232 18872.557 Q 9361.86 18738.604 9533.022 18634.418 Q 9704.186 18530.232 9737.674 18526.51 Q 9771.162 18522.79 9774.883 18537.674 Q 9778.6045 18552.557 9808.371 18548.836 L 9838.139 18545.115 L 9867.906 18507.906 Q 9897.674 18470.697 9949.767 18426.045 L 10001.86 18381.395 L 10132.093 18347.906 L 10262.325 18314.418 L 10284.65 18269.766 Q 10306.977 18225.115 10355.349 18143.254 Q 10403.721 18061.395 10429.767 18039.068 Q 10455.813 18016.744 10522.79 17919.998 Q 10589.767 17823.254 10612.093 17763.72 L 10634.418 17704.186 L 10574.883 17652.092 Q 10515.349 17599.998 10537.674 17510.697 Q 10559.999 17421.395 10675.349 17239.068 Q 10790.697 17056.744 10935.813 16889.3 Q 11080.93 16721.86 11136.743 16621.395 Q 11192.558 16520.93 11274.418 16409.3 Q 11356.278 16297.674 11386.046 16279.069 Q 11415.813 16260.464 11449.302 16208.371 Q 11482.79 16156.278 11579.534 16029.767 Q 11676.278 15903.255 11717.209 15854.883 Q 11758.139 15806.511 11795.349 15780.464 Q 11832.558 15754.418 11866.046 15702.324 Q 11899.534 15650.231 12033.487 15486.511 Q 12167.441 15322.79 12215.813 15274.418 Q 12264.186 15226.046 12360.93 15151.627 L 12457.674 15077.208 L 12524.65 15069.767 Q 12591.627 15062.325 12628.837 15066.046 L 12666.046 15069.767 L 12617.674 14965.58 Q 12569.302 14861.395 12591.627 14742.325 Q 12613.953 14623.255 12680.93 14519.069 L 12747.906 14414.883 L 12725.581 14333.022 Q 12703.255 14251.162 12613.953 14050.231 Q 12524.65 13849.302 12479.999 13715.348 Q 12435.348 13581.395 12360.93 13291.162 Q 12286.511 13000.93 12279.069 12971.162 L 12271.627 12941.395 L 12204.65 12866.976 Q 12137.674 12792.558 12018.604 12584.186 Q 11899.534 12375.813 11884.65 12301.395 Q 11869.767 12226.976 11869.767 12048.371 Q 11869.767 11869.767 11877.209 11795.349 L 11884.65 11720.93 L 11836.278 11702.325 Q 11787.906 11683.721 11728.371 11665.115 L 11668.837 11646.511 L 11639.069 11598.139 Q 11609.302 11549.767 11590.697 11523.721 L 11572.093 11497.674 L 11594.418 11311.627 Q 11616.743 11125.581 11653.953 10939.534 Q 11691.162 10753.487 11698.604 10664.186 Q 11706.046 10574.883 11672.558 10511.627 L 11639.069 10448.371 L 11534.883 10463.255 L 11430.697 10478.139 L 11389.767 10414.883 Q 11348.837 10351.627 11266.977 10173.022 Q 11185.115 9994.418 11170.231 9964.65 L 11155.349 9934.883 L 11162.79 9756.278 Q 11170.231 9577.674 11129.302 9492.093 Q 11088.371 9406.511 11025.115 9380.465 L 10961.859 9354.418 L 10917.209 8967.441 Q 10872.558 8580.465 10883.721 8535.813 L 10894.883 8491.162 L 10939.534 8457.674 Q 10984.186 8424.186 11155.349 8334.883 Q 11326.511 8245.581 11400.93 8223.255 Q 11475.349 8200.93 11601.859 8189.767 L 11728.371 8178.604 L 11694.883 8066.976 Q 11661.395 7955.3486 11609.302 7732.093 Q 11557.209 7508.837 11482.79 7047.4414 Q 11408.371 6586.046 11393.487 6459.5347 Q 11378.6045 6333.023 11400.93 5715.3486 Q 11423.255 5097.6743 11490.231 4785.116 Q 11557.209 4472.558 11613.022 4297.6743 Q 11668.837 4122.7905 11694.883 4066.9766 Q 11720.93 4011.1626 11776.743 3873.488 Q 11832.558 3735.8137 11940.465 3598.1394 Q 12048.371 3460.4648 12089.302 3386.0464 L 12130.231 3311.6277 L 12253.022 3266.9766 L 12375.813 3222.3254 L 12353.487 3170.2324 Q 12331.162 3118.1394 12308.837 3095.8137 Q 12286.511 3073.4883 12275.349 2984.1858 L 12264.186 2894.8835 L 12312.558 2879.9998 Q 12360.93 2865.1162 12401.859 2809.3022 Q 12442.79 2753.4883 12494.883 2723.7207 Q 12546.976 2693.9534 12610.231 2675.3486 L 12673.487 2656.7441 L 12688.371 2522.7905 Q 12703.255 2388.8372 12688.371 2232.558 L 12673.487 2076.279 L 12669.767 2072.558 Q 12666.046 2068.8372 12461.395 2027.9069 L 12256.743 1986.9767 L 12279.069 1890.2324 Q 12301.395 1793.4883 12398.139 1436.2789 Q 12494.883 1079.0697 12532.093 900.4651 L 12569.302 721.8604 L 12613.953 654.88367 Q 12658.604 587.9069 12744.186 465.11624 Q 12829.767 342.32556 12904.186 260.4651 Q 12978.604 178.60464 12986.046 159.99998 L 12993.487 141.39534 L 13194.418 78.139534 Q 13395.348 14.88372 13536.743 0.0 Q 13678.139 -14.88372 13953.487 7.44186 Q 14228.836 29.76744 14526.511 133.95348 Q 14824.186 238.13953 14909.767 301.39532 Q 14995.348 364.65115 15051.162 427.90695 Q 15106.976 491.16275 15133.022 532.093 Q 15159.069 573.0232 15218.604 796.27905 Q 15278.139 1019.53485 15345.115 1376.7441 L 15412.092 1733.9534 L 15352.558 1786.0464 Q 15293.022 1838.1394 15248.371 1942.3254 Q 15203.72 2046.5115 15125.58 2176.7441 L 15047.441 2306.9766 L 15114.418 2318.1394 L 15181.395 2329.3022 L 15166.511 2370.2324 Q 15151.627 2411.1626 15077.208 2455.8137 Q 15002.79 2500.465 14958.139 2504.1858 L 14913.487 2507.9067 L 14879.999 2679.0696 Q 14846.511 2850.2324 14868.836 2976.744 Q 14891.162 3103.2556 14906.046 3252.0928 Q 14920.93 3400.93 14902.325 3412.0928 L 14883.72 3423.2556 L 14827.906 3412.0928 Q 14772.092 3400.93 14746.046 3315.3486 L 14719.999 3229.7673 L 14693.953 3240.93 Q 14667.906 3252.0928 14604.65 3330.2324 Q 14541.395 3408.3718 14459.534 3434.4185 L 14377.674 3460.4648 L 14385.115 3479.0696 Q 14392.558 3497.6743 14493.022 3553.4883 Q 14593.487 3609.302 14645.581 3691.1626 Q 14697.674 3773.023 14719.999 3892.0928 L 14742.325 4011.1626 L 14705.115 4107.9067 L 14667.906 4204.651 L 14727.441 4286.511 Q 14786.976 4368.372 14794.418 4457.6743 L 14801.859 4546.9766 L 14831.627 4569.3022 Q 14861.395 4591.6274 14898.604 4740.465 Q 14935.813 4889.3022 14969.302 4993.4883 L 15002.79 5097.6743 L 15099.534 5067.9067 L 15196.278 5038.139 L 15147.906 4874.4185 Q 15099.534 4710.6973 15077.208 4643.7207 Q 15054.883 4576.744 15054.883 4517.209 L 15054.883 4457.6743 L 15155.348 4305.116 Q 15255.813 4152.558 15311.627 4066.9766 Q 15367.441 3981.395 15490.231 3784.1858 Q 15613.022 3586.9766 15627.906 3564.651 L 15642.79 3542.3254 L 15717.208 3519.9998 Q 15791.627 3497.6743 15843.72 3490.2324 L 15895.813 3482.7905 L 15944.186 3404.651 Q 15992.558 3326.5115 16122.79 3077.2092 Q 16253.022 2827.9067 16286.511 2764.6511 Q 16319.999 2701.3953 16424.186 2507.9067 Q 16528.371 2314.4185 16584.186 2195.3486 L 16640.0 2076.279 L 16587.906 2094.8835 Q 16535.812 2113.4883 16494.883 2072.558 Q 16453.953 2031.6278 16476.277 1934.8837 Q 16498.604 1838.1394 16502.324 1823.2557 L 16506.045 1808.372 L 16539.533 1793.4883 Q 16573.021 1778.6045 16680.93 1559.0697 Q 16788.836 1339.5348 16833.488 1343.2557 Q 16878.139 1346.9767 16881.86 1376.7441 L 16885.58 1406.5116 L 16904.186 1358.1394 Q 16922.79 1309.7673 16956.277 1298.6046 L 16989.766 1287.4418 L 16971.162 989.7674 L 16952.557 692.09296 L 17041.86 680.9302 L 17131.162 669.7674 L 17186.977 755.3488 Q 17242.79 840.9302 17306.045 933.9534 Q 17369.3 1026.9767 17384.186 1030.6976 L 17399.068 1034.4186 L 17432.557 952.5581 Q 17466.045 870.69763 17670.697 435.34882 L 17875.348 0.0 L 17949.766 0.0 Q 18024.186 0.0 18050.232 18.60465 L 18076.277 37.2093 L 18083.72 96.74418 Q 18091.162 156.27907 18061.395 208.37209 Q 18031.627 260.4651 17968.371 383.2558 Q 17905.115 506.04648 17871.627 569.3023 Q 17838.139 632.5581 17689.3 945.1162 L 17540.465 1257.6743 L 17555.348 1361.8604 Q 17570.232 1466.0464 17570.232 1518.1394 L 17570.232 1570.2324 L 17581.395 1573.9534 Q 17592.557 1577.6743 17696.744 1577.6743 Q 17800.93 1577.6743 17879.068 1648.372 L 17957.209 1719.0697 L 17964.65 1800.9302 Q 17972.092 1882.7906 17808.371 2232.558 Q 17644.65 2582.3254 17655.812 3077.2092 Q 17666.977 3572.0928 17644.65 3579.5347 L 17622.324 3586.9766 L 17588.836 3575.8137 Q 17555.348 3564.651 17525.58 3505.116 L 17495.812 3445.5813 L 17480.93 3490.2324 Q 17466.045 3534.8835 17443.72 3735.8137 Q 17421.395 3936.744 17428.836 3951.6277 Q 17436.277 3966.5115 17436.277 4018.6045 L 17436.277 4070.6975 L 17350.697 4193.4883 Q 17265.115 4316.279 17201.86 4409.3022 Q 17138.604 4502.325 17067.906 4595.3486 Q 16997.209 4688.372 16885.58 4799.9995 Q 16773.953 4911.6274 16718.139 4945.116 L 16662.324 4978.6045 L 16684.65 5038.139 Q 16706.977 5097.6743 16826.045 5246.511 Q 16945.115 5395.3486 17008.371 5473.4883 Q 17071.627 5551.6274 17082.79 5570.2324 L 17093.953 5588.837 L 17071.627 5737.6743 Q 17049.3 5886.511 17019.533 6027.9067 L 16989.766 6169.302 L 16941.395 6195.3486 Q 16893.021 6221.395 16826.045 6221.395 L 16759.068 6221.395 L 16613.953 6053.953 L 16468.836 5886.511 L 16468.836 5998.139 Q 16468.836 6109.767 16446.51 6347.9067 Q 16424.186 6586.046 16372.092 6682.7905 L 16319.999 6779.5347 L 16342.324 6868.837 Q 16364.65 6958.139 16409.3 7114.418 Q 16453.953 7270.6973 16357.208 7568.3716 Q 16260.464 7866.046 16182.324 7981.395 L 16104.186 8096.7437 L 16059.534 8104.1855 Q 16014.883 8111.6274 15780.464 8085.581 Q 15546.046 8059.5347 15531.162 8104.1855 L 15516.278 8148.837 L 15519.999 8186.046 Q 15523.72 8223.255 15620.464 8238.139 L 15717.208 8253.022 L 15728.371 8327.441 Q 15739.534 8401.86 15776.743 8736.744 Q 15813.952 9071.627 15821.395 9153.488 Q 15828.836 9235.349 15821.395 9279.999 Q 15813.952 9324.65 15813.952 9451.162 L 15813.952 9577.674 L 15758.139 9640.93 Q 15702.324 9704.186 15605.58 9793.488 Q 15508.836 9882.79 15449.302 9893.953 L 15389.767 9905.115 L 15415.813 9979.534 Q 15441.859 10053.953 15534.883 10191.627 Q 15627.906 10329.302 15661.395 10392.558 Q 15694.883 10455.813 15732.092 10559.999 Q 15769.302 10664.186 15821.395 10924.65 Q 15873.487 11185.115 15851.162 11467.906 Q 15828.836 11750.697 15765.58 11918.139 Q 15702.324 12085.581 15653.952 12148.837 L 15605.58 12212.093 L 15575.813 12487.441 Q 15546.046 12762.79 15575.813 13291.162 Q 15605.58 13819.534 15583.255 14533.953 Q 15560.93 15248.371 15493.952 15426.976 Q 15426.976 15605.58 15363.72 15683.72 Q 15300.464 15761.859 15199.999 15877.208 Q 15099.534 15992.558 15047.441 16245.58 Q 14995.348 16498.604 14891.162 17004.65 Q 14786.976 17510.697 14772.092 17562.79 Q 14757.208 17614.883 14727.441 17875.348 L 14697.674 18135.812 L 14757.208 18202.79 Q 14816.743 18269.766 14809.302 18649.3 L 14801.859 19028.836 L 14738.604 19092.092 Q 14675.348 19155.348 14630.697 19166.51 L 14586.046 19177.674 L 14615.813 19415.812 L 14645.581 19653.953 L 14686.511 19676.277 Q 14727.441 19698.604 14742.325 19743.254 Q 14757.208 19787.906 14753.487 19884.65 L 14749.767 19981.395 L 14798.139 20011.162 Q 14846.511 20040.93 14906.046 20093.021 Q 14965.58 20145.115 14999.069 20186.045 L 15032.558 20226.977 L 15047.441 20230.697 Q 15062.325 20234.418 15084.65 20200.93 Q 15106.976 20167.441 15222.325 20171.162 L 15337.674 20174.883 L 15356.278 20212.092 Q 15374.883 20249.3 15568.371 20275.348 Q 15761.859 20301.395 15851.162 20286.51 Q 15940.464 20271.627 16022.324 20293.953 L 16104.186 20316.277 L 16141.395 20290.23 Q 16178.604 20264.186 16208.371 20260.465 L 16238.139 20256.742 L 16275.348 20271.627 Q 16312.558 20286.51 16334.883 20286.51 Q 16357.208 20286.51 16662.324 20290.23 Q 16967.441 20293.953 16971.162 20316.277 L 16974.883 20338.604 L 16978.604 20323.72 Q 16982.324 20308.836 17067.906 20286.51 Q 17153.488 20264.186 17172.092 20253.021 L 17190.697 20241.86 L 17257.674 20256.742 L 17324.65 20271.627 L 17339.533 20249.3 Q 17354.418 20226.977 17406.51 20223.254 L 17458.604 20219.533 L 17458.604 20234.418 Q 17458.604 20249.3 17518.139 20267.906 L 17577.674 20286.51 L 17696.744 20264.186 Q 17815.812 20241.86 17823.254 20241.86 Q 17830.697 20241.86 17979.533 20249.3 Q 18128.371 20256.742 18247.441 20279.068 Q 18366.51 20301.395 18459.533 20275.348 Q 18552.557 20249.3 18586.045 20238.139 L 18619.533 20226.977 L 18738.604 20249.3 Q 18857.674 20271.627 18917.209 20297.674 L 18976.742 20323.72 L 18995.348 20316.277 Q 19013.953 20308.836 19047.441 20275.348 Q 19080.93 20241.86 19103.254 20249.3 Q 19125.58 20256.742 19214.883 20241.86 Q 19304.186 20226.977 19326.51 20212.092 Q 19348.836 20197.209 19490.232 20204.65 Q 19631.627 20212.092 19691.162 20238.139 L 19750.697 20264.186 L 19787.906 20253.021 Q 19825.115 20241.86 19921.86 20249.3 Q 20018.604 20256.742 20115.348 20256.742 L 20212.092 20256.742 L 20226.977 20267.906 Q 20241.86 20279.068 20241.86 20293.953 Q 20241.86 20308.836 20286.51 20323.72 L 20331.162 20338.604 L 20413.021 20334.883 Q 20494.883 20331.162 20613.953 20323.72 Q 20733.021 20316.277 20874.418 20327.441 z M 12863.255 17469.766 L 12881.859 17451.162 L 12948.837 17793.488 Q 13015.813 18135.812 12993.487 18321.86 Q 12971.162 18507.906 12959.999 18723.72 L 12948.837 18939.533 L 13038.139 18980.465 Q 13127.441 19021.395 13198.139 19032.557 L 13268.837 19043.72 L 13276.278 19073.486 Q 13283.72 19103.254 13261.395 19475.348 Q 13239.069 19847.441 13220.465 19936.742 L 13201.859 20026.045 L 13153.487 20055.812 Q 13105.115 20085.58 13093.953 20122.79 L 13082.79 20159.998 L 12978.604 20156.277 Q 12874.418 20152.557 12502.325 20137.674 Q 12130.231 20122.79 11743.255 20115.348 Q 11356.278 20107.906 11307.906 20089.3 L 11259.534 20070.697 L 11252.093 20026.045 Q 11244.65 19981.395 11244.65 19653.953 L 11244.65 19326.51 L 11281.859 19266.977 Q 11319.069 19207.441 11378.6045 19051.162 Q 11438.139 18894.883 11482.79 18820.465 Q 11527.441 18746.045 11575.813 18653.021 L 11624.186 18559.998 L 11810.231 18582.324 Q 11996.278 18604.65 12018.604 18593.488 L 12040.93 18582.324 L 12089.302 18478.139 Q 12137.674 18373.953 12167.441 18336.742 L 12197.209 18299.533 L 12212.093 18173.021 L 12226.976 18046.51 L 12535.813 17767.441 Q 12844.65 17488.371 12863.255 17469.766 z" svg:height="241.04184mm" draw:style-name="style-4" svg:viewBox="0.0 0.0 21015.812 24104.186" svg:width="210.15813mm" svg:x="0.1488372mm" svg:y="71.367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0.01099mm" fo:page-width="122.49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