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8.49165mm" fo:page-width="271.99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36a8b" draw:opacity="100.0%" draw:stroke="solid" svg:stroke-color="#536a8b" draw:stroke-linejoin="miter" svg:stroke-opacity="100.0%" svg:stroke-width="0.26458332mm"/>
    </style:style>
    <style:style style:family="graphic" style:name="style-3">
      <style:graphic-properties draw:fill="solid" draw:fill-color="#38455c" draw:opacity="100.0%" draw:stroke="solid" svg:stroke-color="#38455c" draw:stroke-linejoin="miter" svg:stroke-opacity="100.0%" svg:stroke-width="0.26458332mm"/>
    </style:style>
    <style:style style:family="graphic" style:name="style-4">
      <style:graphic-properties draw:fill="solid" draw:fill-color="#5d789c" draw:opacity="100.0%" draw:stroke="solid" svg:stroke-color="#5d789c" draw:stroke-linejoin="miter" svg:stroke-opacity="100.0%" svg:stroke-width="0.26458332mm"/>
    </style:style>
    <style:style style:family="graphic" style:name="style-5">
      <style:graphic-properties draw:fill="solid" draw:fill-color="#3f4d66" draw:opacity="100.0%" draw:stroke="solid" svg:stroke-color="#3f4d66" draw:stroke-linejoin="miter" svg:stroke-opacity="100.0%" svg:stroke-width="0.26458332mm"/>
    </style:style>
    <style:style style:family="graphic" style:name="style-6">
      <style:graphic-properties draw:fill="solid" draw:fill-color="#475976" draw:opacity="100.0%" draw:stroke="solid" svg:stroke-color="#475976" draw:stroke-linejoin="miter" svg:stroke-opacity="100.0%" svg:stroke-width="0.26458332mm"/>
    </style:style>
    <style:style style:family="graphic" style:name="style-7">
      <style:graphic-properties draw:fill="solid" draw:fill-color="#191c23" draw:opacity="100.0%" draw:stroke="solid" svg:stroke-color="#191c23" draw:stroke-linejoin="miter" svg:stroke-opacity="100.0%" svg:stroke-width="0.26458332mm"/>
    </style:style>
    <style:style style:family="graphic" style:name="style-8">
      <style:graphic-properties draw:fill="solid" draw:fill-color="#445672" draw:opacity="100.0%" draw:stroke="solid" svg:stroke-color="#445672" draw:stroke-linejoin="miter" svg:stroke-opacity="100.0%" svg:stroke-width="0.26458332mm"/>
    </style:style>
    <style:style style:family="graphic" style:name="style-9">
      <style:graphic-properties draw:fill="solid" draw:fill-color="#627ea3" draw:opacity="100.0%" draw:stroke="solid" svg:stroke-color="#627ea3" draw:stroke-linejoin="miter" svg:stroke-opacity="100.0%" svg:stroke-width="0.26458332mm"/>
    </style:style>
    <style:style style:family="graphic" style:name="style-10">
      <style:graphic-properties draw:fill="solid" draw:fill-color="#566b88" draw:opacity="100.0%" draw:stroke="solid" svg:stroke-color="#566b88" draw:stroke-linejoin="miter" svg:stroke-opacity="100.0%" svg:stroke-width="0.26458332mm"/>
    </style:style>
    <style:style style:family="graphic" style:name="style-11">
      <style:graphic-properties draw:fill="solid" draw:fill-color="#262d3b" draw:opacity="100.0%" draw:stroke="solid" svg:stroke-color="#262d3b" draw:stroke-linejoin="miter" svg:stroke-opacity="100.0%" svg:stroke-width="0.26458332mm"/>
    </style:style>
    <style:style style:family="graphic" style:name="style-12">
      <style:graphic-properties draw:fill="solid" draw:fill-color="#7fa0cc" draw:opacity="100.0%" draw:stroke="solid" svg:stroke-color="#7fa0cc" draw:stroke-linejoin="miter" svg:stroke-opacity="100.0%" svg:stroke-width="0.26458332mm"/>
    </style:style>
    <style:style style:family="graphic" style:name="style-13">
      <style:graphic-properties draw:fill="solid" draw:fill-color="#44546e" draw:opacity="100.0%" draw:stroke="solid" svg:stroke-color="#44546e" draw:stroke-linejoin="miter" svg:stroke-opacity="100.0%" svg:stroke-width="0.26458332mm"/>
    </style:style>
    <style:style style:family="graphic" style:name="style-14">
      <style:graphic-properties draw:fill="solid" draw:fill-color="#41516b" draw:opacity="100.0%" draw:stroke="solid" svg:stroke-color="#41516b" draw:stroke-linejoin="miter" svg:stroke-opacity="100.0%" svg:stroke-width="0.26458332mm"/>
    </style:style>
    <style:style style:family="graphic" style:name="style-15">
      <style:graphic-properties draw:fill="solid" draw:fill-color="#293243" draw:opacity="100.0%" draw:stroke="solid" svg:stroke-color="#293243" draw:stroke-linejoin="miter" svg:stroke-opacity="100.0%" svg:stroke-width="0.26458332mm"/>
    </style:style>
    <style:style style:family="graphic" style:name="style-16">
      <style:graphic-properties draw:fill="solid" draw:fill-color="#4a5e7c" draw:opacity="100.0%" draw:stroke="solid" svg:stroke-color="#4a5e7c" draw:stroke-linejoin="miter" svg:stroke-opacity="100.0%" svg:stroke-width="0.26458332mm"/>
    </style:style>
    <style:style style:family="graphic" style:name="style-17">
      <style:graphic-properties draw:fill="solid" draw:fill-color="#333b4c" draw:opacity="100.0%" draw:stroke="solid" svg:stroke-color="#333b4c" draw:stroke-linejoin="miter" svg:stroke-opacity="100.0%" svg:stroke-width="0.26458332mm"/>
    </style:style>
    <style:style style:family="graphic" style:name="style-18">
      <style:graphic-properties draw:fill="solid" draw:fill-color="#41526d" draw:opacity="100.0%" draw:stroke="solid" svg:stroke-color="#41526d" draw:stroke-linejoin="miter" svg:stroke-opacity="100.0%" svg:stroke-width="0.26458332mm"/>
    </style:style>
    <style:style style:family="graphic" style:name="style-19">
      <style:graphic-properties draw:fill="solid" draw:fill-color="#475a78" draw:opacity="100.0%" draw:stroke="solid" svg:stroke-color="#475a78" draw:stroke-linejoin="miter" svg:stroke-opacity="100.0%" svg:stroke-width="0.26458332mm"/>
    </style:style>
    <style:style style:family="graphic" style:name="style-20">
      <style:graphic-properties draw:fill="solid" draw:fill-color="#415069" draw:opacity="100.0%" draw:stroke="solid" svg:stroke-color="#415069" draw:stroke-linejoin="miter" svg:stroke-opacity="100.0%" svg:stroke-width="0.26458332mm"/>
    </style:style>
    <style:style style:family="graphic" style:name="style-21">
      <style:graphic-properties draw:fill="solid" draw:fill-color="#86aad7" draw:opacity="100.0%" draw:stroke="solid" svg:stroke-color="#86aad7" draw:stroke-linejoin="miter" svg:stroke-opacity="100.0%" svg:stroke-width="0.26458332mm"/>
    </style:style>
    <style:style style:family="graphic" style:name="style-22">
      <style:graphic-properties draw:fill="solid" draw:fill-color="#4c5c75" draw:opacity="100.0%" draw:stroke="solid" svg:stroke-color="#4c5c75" draw:stroke-linejoin="miter" svg:stroke-opacity="100.0%" svg:stroke-width="0.26458332mm"/>
    </style:style>
    <style:style style:family="graphic" style:name="style-23">
      <style:graphic-properties draw:fill="solid" draw:fill-color="#4d6281" draw:opacity="100.0%" draw:stroke="solid" svg:stroke-color="#4d6281" draw:stroke-linejoin="miter" svg:stroke-opacity="100.0%" svg:stroke-width="0.26458332mm"/>
    </style:style>
    <style:style style:family="graphic" style:name="style-24">
      <style:graphic-properties draw:fill="solid" draw:fill-color="#293242" draw:opacity="100.0%" draw:stroke="solid" svg:stroke-color="#293242" draw:stroke-linejoin="miter" svg:stroke-opacity="100.0%" svg:stroke-width="0.26458332mm"/>
    </style:style>
    <style:style style:family="graphic" style:name="style-25">
      <style:graphic-properties draw:fill="solid" draw:fill-color="#44546e" draw:opacity="100.0%" draw:stroke="solid" svg:stroke-color="#44546e" draw:stroke-linejoin="miter" svg:stroke-opacity="100.0%" svg:stroke-width="0.26458332mm"/>
    </style:style>
    <style:style style:family="graphic" style:name="style-26">
      <style:graphic-properties draw:fill="solid" draw:fill-color="#637da0" draw:opacity="100.0%" draw:stroke="solid" svg:stroke-color="#637da0" draw:stroke-linejoin="miter" svg:stroke-opacity="100.0%" svg:stroke-width="0.26458332mm"/>
    </style:style>
    <style:style style:family="graphic" style:name="style-27">
      <style:graphic-properties draw:fill="solid" draw:fill-color="#627ea4" draw:opacity="100.0%" draw:stroke="solid" svg:stroke-color="#627ea4" draw:stroke-linejoin="miter" svg:stroke-opacity="100.0%" svg:stroke-width="0.26458332mm"/>
    </style:style>
    <style:style style:family="graphic" style:name="style-28">
      <style:graphic-properties draw:fill="solid" draw:fill-color="#4c607f" draw:opacity="100.0%" draw:stroke="solid" svg:stroke-color="#4c607f" draw:stroke-linejoin="miter" svg:stroke-opacity="100.0%" svg:stroke-width="0.26458332mm"/>
    </style:style>
    <style:style style:family="graphic" style:name="style-29">
      <style:graphic-properties draw:fill="solid" draw:fill-color="#435065" draw:opacity="100.0%" draw:stroke="solid" svg:stroke-color="#435065" draw:stroke-linejoin="miter" svg:stroke-opacity="100.0%" svg:stroke-width="0.26458332mm"/>
    </style:style>
    <style:style style:family="graphic" style:name="style-30">
      <style:graphic-properties draw:fill="solid" draw:fill-color="#617da3" draw:opacity="100.0%" draw:stroke="solid" svg:stroke-color="#617da3" draw:stroke-linejoin="miter" svg:stroke-opacity="100.0%" svg:stroke-width="0.26458332mm"/>
    </style:style>
    <style:style style:family="graphic" style:name="style-31">
      <style:graphic-properties draw:fill="solid" draw:fill-color="#181b21" draw:opacity="100.0%" draw:stroke="solid" svg:stroke-color="#181b21" draw:stroke-linejoin="miter" svg:stroke-opacity="100.0%" svg:stroke-width="0.26458332mm"/>
    </style:style>
    <style:style style:family="graphic" style:name="style-32">
      <style:graphic-properties draw:fill="solid" draw:fill-color="#111215" draw:opacity="100.0%" draw:stroke="solid" svg:stroke-color="#111215" draw:stroke-linejoin="miter" svg:stroke-opacity="100.0%" svg:stroke-width="0.26458332mm"/>
    </style:style>
    <style:style style:family="graphic" style:name="style-33">
      <style:graphic-properties draw:fill="solid" draw:fill-color="#617ca1" draw:opacity="100.0%" draw:stroke="solid" svg:stroke-color="#617ca1" draw:stroke-linejoin="miter" svg:stroke-opacity="100.0%" svg:stroke-width="0.26458332mm"/>
    </style:style>
    <style:style style:family="graphic" style:name="style-34">
      <style:graphic-properties draw:fill="solid" draw:fill-color="#303a4d" draw:opacity="100.0%" draw:stroke="solid" svg:stroke-color="#303a4d" draw:stroke-linejoin="miter" svg:stroke-opacity="100.0%" svg:stroke-width="0.26458332mm"/>
    </style:style>
    <style:style style:family="graphic" style:name="style-35">
      <style:graphic-properties draw:fill="solid" draw:fill-color="#577093" draw:opacity="100.0%" draw:stroke="solid" svg:stroke-color="#577093" draw:stroke-linejoin="miter" svg:stroke-opacity="100.0%" svg:stroke-width="0.26458332mm"/>
    </style:style>
    <style:style style:family="graphic" style:name="style-36">
      <style:graphic-properties draw:fill="solid" draw:fill-color="#2c3547" draw:opacity="100.0%" draw:stroke="solid" svg:stroke-color="#2c3547" draw:stroke-linejoin="miter" svg:stroke-opacity="100.0%" svg:stroke-width="0.26458332mm"/>
    </style:style>
    <style:style style:family="graphic" style:name="style-37">
      <style:graphic-properties draw:fill="solid" draw:fill-color="#61799a" draw:opacity="100.0%" draw:stroke="solid" svg:stroke-color="#61799a" draw:stroke-linejoin="miter" svg:stroke-opacity="100.0%" svg:stroke-width="0.26458332mm"/>
    </style:style>
    <style:style style:family="graphic" style:name="style-38">
      <style:graphic-properties draw:fill="solid" draw:fill-color="#5a7397" draw:opacity="100.0%" draw:stroke="solid" svg:stroke-color="#5a7397" draw:stroke-linejoin="miter" svg:stroke-opacity="100.0%" svg:stroke-width="0.26458332mm"/>
    </style:style>
    <style:style style:family="graphic" style:name="style-39">
      <style:graphic-properties draw:fill="solid" draw:fill-color="#333f54" draw:opacity="100.0%" draw:stroke="solid" svg:stroke-color="#333f54" draw:stroke-linejoin="miter" svg:stroke-opacity="100.0%" svg:stroke-width="0.26458332mm"/>
    </style:style>
    <style:style style:family="graphic" style:name="style-40">
      <style:graphic-properties draw:fill="solid" draw:fill-color="#303b4f" draw:opacity="100.0%" draw:stroke="solid" svg:stroke-color="#303b4f" draw:stroke-linejoin="miter" svg:stroke-opacity="100.0%" svg:stroke-width="0.26458332mm"/>
    </style:style>
    <style:style style:family="graphic" style:name="style-41">
      <style:graphic-properties draw:fill="solid" draw:fill-color="#4a5e7c" draw:opacity="100.0%" draw:stroke="solid" svg:stroke-color="#4a5e7c" draw:stroke-linejoin="miter" svg:stroke-opacity="100.0%" svg:stroke-width="0.26458332mm"/>
    </style:style>
    <style:style style:family="graphic" style:name="style-42">
      <style:graphic-properties draw:fill="solid" draw:fill-color="#4c5d79" draw:opacity="100.0%" draw:stroke="solid" svg:stroke-color="#4c5d79" draw:stroke-linejoin="miter" svg:stroke-opacity="100.0%" svg:stroke-width="0.26458332mm"/>
    </style:style>
    <style:style style:family="graphic" style:name="style-43">
      <style:graphic-properties draw:fill="solid" draw:fill-color="#354258" draw:opacity="100.0%" draw:stroke="solid" svg:stroke-color="#354258" draw:stroke-linejoin="miter" svg:stroke-opacity="100.0%" svg:stroke-width="0.26458332mm"/>
    </style:style>
    <style:style style:family="graphic" style:name="style-44">
      <style:graphic-properties draw:fill="solid" draw:fill-color="#303a4d" draw:opacity="100.0%" draw:stroke="solid" svg:stroke-color="#303a4d" draw:stroke-linejoin="miter" svg:stroke-opacity="100.0%" svg:stroke-width="0.26458332mm"/>
    </style:style>
    <style:style style:family="graphic" style:name="style-45">
      <style:graphic-properties draw:fill="solid" draw:fill-color="#414a59" draw:opacity="100.0%" draw:stroke="solid" svg:stroke-color="#414a59" draw:stroke-linejoin="miter" svg:stroke-opacity="100.0%" svg:stroke-width="0.26458332mm"/>
    </style:style>
    <style:style style:family="graphic" style:name="style-46">
      <style:graphic-properties draw:fill="solid" draw:fill-color="#627ea4" draw:opacity="100.0%" draw:stroke="solid" svg:stroke-color="#627ea4" draw:stroke-linejoin="miter" svg:stroke-opacity="100.0%" svg:stroke-width="0.26458332mm"/>
    </style:style>
    <style:style style:family="graphic" style:name="style-47">
      <style:graphic-properties draw:fill="solid" draw:fill-color="#353f53" draw:opacity="100.0%" draw:stroke="solid" svg:stroke-color="#353f53" draw:stroke-linejoin="miter" svg:stroke-opacity="100.0%" svg:stroke-width="0.26458332mm"/>
    </style:style>
    <style:style style:family="graphic" style:name="style-48">
      <style:graphic-properties draw:fill="solid" draw:fill-color="#181a21" draw:opacity="100.0%" draw:stroke="solid" svg:stroke-color="#181a21" draw:stroke-linejoin="miter" svg:stroke-opacity="100.0%" svg:stroke-width="0.26458332mm"/>
    </style:style>
    <style:style style:family="graphic" style:name="style-49">
      <style:graphic-properties draw:fill="solid" draw:fill-color="#354156" draw:opacity="100.0%" draw:stroke="solid" svg:stroke-color="#354156" draw:stroke-linejoin="miter" svg:stroke-opacity="100.0%" svg:stroke-width="0.26458332mm"/>
    </style:style>
    <style:style style:family="graphic" style:name="style-50">
      <style:graphic-properties draw:fill="solid" draw:fill-color="#7a98c0" draw:opacity="100.0%" draw:stroke="solid" svg:stroke-color="#7a98c0" draw:stroke-linejoin="miter" svg:stroke-opacity="100.0%" svg:stroke-width="0.26458332mm"/>
    </style:style>
    <style:style style:family="graphic" style:name="style-51">
      <style:graphic-properties draw:fill="solid" draw:fill-color="#3f4859" draw:opacity="100.0%" draw:stroke="solid" svg:stroke-color="#3f4859" draw:stroke-linejoin="miter" svg:stroke-opacity="100.0%" svg:stroke-width="0.26458332mm"/>
    </style:style>
    <style:style style:family="graphic" style:name="style-52">
      <style:graphic-properties draw:fill="solid" draw:fill-color="#40506a" draw:opacity="100.0%" draw:stroke="solid" svg:stroke-color="#40506a" draw:stroke-linejoin="miter" svg:stroke-opacity="100.0%" svg:stroke-width="0.26458332mm"/>
    </style:style>
    <style:style style:family="graphic" style:name="style-53">
      <style:graphic-properties draw:fill="solid" draw:fill-color="#82a5d1" draw:opacity="100.0%" draw:stroke="solid" svg:stroke-color="#82a5d1" draw:stroke-linejoin="miter" svg:stroke-opacity="100.0%" svg:stroke-width="0.26458332mm"/>
    </style:style>
    <style:style style:family="graphic" style:name="style-54">
      <style:graphic-properties draw:fill="solid" draw:fill-color="#111114" draw:opacity="100.0%" draw:stroke="solid" svg:stroke-color="#111114" draw:stroke-linejoin="miter" svg:stroke-opacity="100.0%" svg:stroke-width="0.26458332mm"/>
    </style:style>
    <style:style style:family="graphic" style:name="style-55">
      <style:graphic-properties draw:fill="solid" draw:fill-color="#252c3a" draw:opacity="100.0%" draw:stroke="solid" svg:stroke-color="#252c3a" draw:stroke-linejoin="miter" svg:stroke-opacity="100.0%" svg:stroke-width="0.26458332mm"/>
    </style:style>
    <style:style style:family="graphic" style:name="style-56">
      <style:graphic-properties draw:fill="solid" draw:fill-color="#526889" draw:opacity="100.0%" draw:stroke="solid" svg:stroke-color="#526889" draw:stroke-linejoin="miter" svg:stroke-opacity="100.0%" svg:stroke-width="0.26458332mm"/>
    </style:style>
    <style:style style:family="graphic" style:name="style-57">
      <style:graphic-properties draw:fill="solid" draw:fill-color="#445269" draw:opacity="100.0%" draw:stroke="solid" svg:stroke-color="#445269" draw:stroke-linejoin="miter" svg:stroke-opacity="100.0%" svg:stroke-width="0.26458332mm"/>
    </style:style>
    <style:style style:family="graphic" style:name="style-58">
      <style:graphic-properties draw:fill="solid" draw:fill-color="#6b89b1" draw:opacity="100.0%" draw:stroke="solid" svg:stroke-color="#6b89b1" draw:stroke-linejoin="miter" svg:stroke-opacity="100.0%" svg:stroke-width="0.26458332mm"/>
    </style:style>
    <style:style style:family="graphic" style:name="style-59">
      <style:graphic-properties draw:fill="solid" draw:fill-color="#5f7aa0" draw:opacity="100.0%" draw:stroke="solid" svg:stroke-color="#5f7aa0" draw:stroke-linejoin="miter" svg:stroke-opacity="100.0%" svg:stroke-width="0.26458332mm"/>
    </style:style>
    <style:style style:family="graphic" style:name="style-60">
      <style:graphic-properties draw:fill="solid" draw:fill-color="#4e6382" draw:opacity="100.0%" draw:stroke="solid" svg:stroke-color="#4e6382" draw:stroke-linejoin="miter" svg:stroke-opacity="100.0%" svg:stroke-width="0.26458332mm"/>
    </style:style>
    <style:style style:family="graphic" style:name="style-61">
      <style:graphic-properties draw:fill="solid" draw:fill-color="#323e52" draw:opacity="100.0%" draw:stroke="solid" svg:stroke-color="#323e52" draw:stroke-linejoin="miter" svg:stroke-opacity="100.0%" svg:stroke-width="0.26458332mm"/>
    </style:style>
    <style:style style:family="graphic" style:name="style-62">
      <style:graphic-properties draw:fill="solid" draw:fill-color="#485b79" draw:opacity="100.0%" draw:stroke="solid" svg:stroke-color="#485b79" draw:stroke-linejoin="miter" svg:stroke-opacity="100.0%" svg:stroke-width="0.26458332mm"/>
    </style:style>
    <style:style style:family="graphic" style:name="style-63">
      <style:graphic-properties draw:fill="solid" draw:fill-color="#7494be" draw:opacity="100.0%" draw:stroke="solid" svg:stroke-color="#7494be" draw:stroke-linejoin="miter" svg:stroke-opacity="100.0%" svg:stroke-width="0.26458332mm"/>
    </style:style>
    <style:style style:family="graphic" style:name="style-64">
      <style:graphic-properties draw:fill="solid" draw:fill-color="#7fa0cc" draw:opacity="100.0%" draw:stroke="solid" svg:stroke-color="#7fa0cc" draw:stroke-linejoin="miter" svg:stroke-opacity="100.0%" svg:stroke-width="0.26458332mm"/>
    </style:style>
    <style:style style:family="graphic" style:name="style-65">
      <style:graphic-properties draw:fill="solid" draw:fill-color="#1e212a" draw:opacity="100.0%" draw:stroke="solid" svg:stroke-color="#1e212a" draw:stroke-linejoin="miter" svg:stroke-opacity="100.0%" svg:stroke-width="0.26458332mm"/>
    </style:style>
    <style:style style:family="graphic" style:name="style-66">
      <style:graphic-properties draw:fill="solid" draw:fill-color="#526786" draw:opacity="100.0%" draw:stroke="solid" svg:stroke-color="#526786" draw:stroke-linejoin="miter" svg:stroke-opacity="100.0%" svg:stroke-width="0.26458332mm"/>
    </style:style>
    <style:style style:family="graphic" style:name="style-67">
      <style:graphic-properties draw:fill="solid" draw:fill-color="#475975" draw:opacity="100.0%" draw:stroke="solid" svg:stroke-color="#475975" draw:stroke-linejoin="miter" svg:stroke-opacity="100.0%" svg:stroke-width="0.26458332mm"/>
    </style:style>
    <style:style style:family="graphic" style:name="style-68">
      <style:graphic-properties draw:fill="solid" draw:fill-color="#1c1f28" draw:opacity="100.0%" draw:stroke="solid" svg:stroke-color="#1c1f28" draw:stroke-linejoin="miter" svg:stroke-opacity="100.0%" svg:stroke-width="0.26458332mm"/>
    </style:style>
    <style:style style:family="graphic" style:name="style-69">
      <style:graphic-properties draw:fill="solid" draw:fill-color="#42516a" draw:opacity="100.0%" draw:stroke="solid" svg:stroke-color="#42516a" draw:stroke-linejoin="miter" svg:stroke-opacity="100.0%" svg:stroke-width="0.26458332mm"/>
    </style:style>
    <style:style style:family="graphic" style:name="style-70">
      <style:graphic-properties draw:fill="solid" draw:fill-color="#7596c0" draw:opacity="100.0%" draw:stroke="solid" svg:stroke-color="#7596c0" draw:stroke-linejoin="miter" svg:stroke-opacity="100.0%" svg:stroke-width="0.26458332mm"/>
    </style:style>
    <style:style style:family="graphic" style:name="style-71">
      <style:graphic-properties draw:fill="solid" draw:fill-color="#455670" draw:opacity="100.0%" draw:stroke="solid" svg:stroke-color="#455670" draw:stroke-linejoin="miter" svg:stroke-opacity="100.0%" svg:stroke-width="0.26458332mm"/>
    </style:style>
    <style:style style:family="graphic" style:name="style-72">
      <style:graphic-properties draw:fill="solid" draw:fill-color="#6c8bb4" draw:opacity="100.0%" draw:stroke="solid" svg:stroke-color="#6c8bb4" draw:stroke-linejoin="miter" svg:stroke-opacity="100.0%" svg:stroke-width="0.26458332mm"/>
    </style:style>
    <style:style style:family="graphic" style:name="style-73">
      <style:graphic-properties draw:fill="solid" draw:fill-color="#3c4b64" draw:opacity="100.0%" draw:stroke="solid" svg:stroke-color="#3c4b64" draw:stroke-linejoin="miter" svg:stroke-opacity="100.0%" svg:stroke-width="0.26458332mm"/>
    </style:style>
    <style:style style:family="graphic" style:name="style-74">
      <style:graphic-properties draw:fill="solid" draw:fill-color="#526684" draw:opacity="100.0%" draw:stroke="solid" svg:stroke-color="#526684" draw:stroke-linejoin="miter" svg:stroke-opacity="100.0%" svg:stroke-width="0.26458332mm"/>
    </style:style>
    <style:style style:family="graphic" style:name="style-75">
      <style:graphic-properties draw:fill="solid" draw:fill-color="#2b3345" draw:opacity="100.0%" draw:stroke="solid" svg:stroke-color="#2b3345" draw:stroke-linejoin="miter" svg:stroke-opacity="100.0%" svg:stroke-width="0.26458332mm"/>
    </style:style>
    <style:style style:family="graphic" style:name="style-76">
      <style:graphic-properties draw:fill="solid" draw:fill-color="#313b4f" draw:opacity="100.0%" draw:stroke="solid" svg:stroke-color="#313b4f" draw:stroke-linejoin="miter" svg:stroke-opacity="100.0%" svg:stroke-width="0.26458332mm"/>
    </style:style>
    <style:style style:family="graphic" style:name="style-77">
      <style:graphic-properties draw:fill="solid" draw:fill-color="#39475f" draw:opacity="100.0%" draw:stroke="solid" svg:stroke-color="#39475f" draw:stroke-linejoin="miter" svg:stroke-opacity="100.0%" svg:stroke-width="0.26458332mm"/>
    </style:style>
    <style:style style:family="graphic" style:name="style-78">
      <style:graphic-properties draw:fill="solid" draw:fill-color="#597295" draw:opacity="100.0%" draw:stroke="solid" svg:stroke-color="#597295" draw:stroke-linejoin="miter" svg:stroke-opacity="100.0%" svg:stroke-width="0.26458332mm"/>
    </style:style>
    <style:style style:family="graphic" style:name="style-79">
      <style:graphic-properties draw:fill="solid" draw:fill-color="#2d3547" draw:opacity="100.0%" draw:stroke="solid" svg:stroke-color="#2d3547" draw:stroke-linejoin="miter" svg:stroke-opacity="100.0%" svg:stroke-width="0.26458332mm"/>
    </style:style>
    <style:style style:family="graphic" style:name="style-80">
      <style:graphic-properties draw:fill="solid" draw:fill-color="#2d3647" draw:opacity="100.0%" draw:stroke="solid" svg:stroke-color="#2d3647" draw:stroke-linejoin="miter" svg:stroke-opacity="100.0%" svg:stroke-width="0.26458332mm"/>
    </style:style>
    <style:style style:family="graphic" style:name="style-81">
      <style:graphic-properties draw:fill="solid" draw:fill-color="#6682a8" draw:opacity="100.0%" draw:stroke="solid" svg:stroke-color="#6682a8" draw:stroke-linejoin="miter" svg:stroke-opacity="100.0%" svg:stroke-width="0.26458332mm"/>
    </style:style>
    <style:style style:family="graphic" style:name="style-82">
      <style:graphic-properties draw:fill="solid" draw:fill-color="#39465c" draw:opacity="100.0%" draw:stroke="solid" svg:stroke-color="#39465c" draw:stroke-linejoin="miter" svg:stroke-opacity="100.0%" svg:stroke-width="0.26458332mm"/>
    </style:style>
    <style:style style:family="graphic" style:name="style-83">
      <style:graphic-properties draw:fill="solid" draw:fill-color="#4b607f" draw:opacity="100.0%" draw:stroke="solid" svg:stroke-color="#4b607f" draw:stroke-linejoin="miter" svg:stroke-opacity="100.0%" svg:stroke-width="0.26458332mm"/>
    </style:style>
    <style:style style:family="graphic" style:name="style-84">
      <style:graphic-properties draw:fill="solid" draw:fill-color="#293242" draw:opacity="100.0%" draw:stroke="solid" svg:stroke-color="#293242" draw:stroke-linejoin="miter" svg:stroke-opacity="100.0%" svg:stroke-width="0.26458332mm"/>
    </style:style>
    <style:style style:family="graphic" style:name="style-85">
      <style:graphic-properties draw:fill="solid" draw:fill-color="#6a87ae" draw:opacity="100.0%" draw:stroke="solid" svg:stroke-color="#6a87ae" draw:stroke-linejoin="miter" svg:stroke-opacity="100.0%" svg:stroke-width="0.26458332mm"/>
    </style:style>
    <style:style style:family="graphic" style:name="style-86">
      <style:graphic-properties draw:fill="solid" draw:fill-color="#15161a" draw:opacity="100.0%" draw:stroke="solid" svg:stroke-color="#15161a" draw:stroke-linejoin="miter" svg:stroke-opacity="100.0%" svg:stroke-width="0.26458332mm"/>
    </style:style>
    <style:style style:family="graphic" style:name="style-87">
      <style:graphic-properties draw:fill="solid" draw:fill-color="#3e4d67" draw:opacity="100.0%" draw:stroke="solid" svg:stroke-color="#3e4d67" draw:stroke-linejoin="miter" svg:stroke-opacity="100.0%" svg:stroke-width="0.26458332mm"/>
    </style:style>
    <style:style style:family="graphic" style:name="style-88">
      <style:graphic-properties draw:fill="solid" draw:fill-color="#5b7599" draw:opacity="100.0%" draw:stroke="solid" svg:stroke-color="#5b7599" draw:stroke-linejoin="miter" svg:stroke-opacity="100.0%" svg:stroke-width="0.26458332mm"/>
    </style:style>
    <style:style style:family="graphic" style:name="style-89">
      <style:graphic-properties draw:fill="solid" draw:fill-color="#2c3547" draw:opacity="100.0%" draw:stroke="solid" svg:stroke-color="#2c3547" draw:stroke-linejoin="miter" svg:stroke-opacity="100.0%" svg:stroke-width="0.26458332mm"/>
    </style:style>
    <style:style style:family="graphic" style:name="style-90">
      <style:graphic-properties draw:fill="solid" draw:fill-color="#37445b" draw:opacity="100.0%" draw:stroke="solid" svg:stroke-color="#37445b" draw:stroke-linejoin="miter" svg:stroke-opacity="100.0%" svg:stroke-width="0.26458332mm"/>
    </style:style>
    <style:style style:family="graphic" style:name="style-91">
      <style:graphic-properties draw:fill="solid" draw:fill-color="#546a8b" draw:opacity="100.0%" draw:stroke="solid" svg:stroke-color="#546a8b" draw:stroke-linejoin="miter" svg:stroke-opacity="100.0%" svg:stroke-width="0.26458332mm"/>
    </style:style>
    <style:style style:family="graphic" style:name="style-92">
      <style:graphic-properties draw:fill="solid" draw:fill-color="#4b5e7c" draw:opacity="100.0%" draw:stroke="solid" svg:stroke-color="#4b5e7c" draw:stroke-linejoin="miter" svg:stroke-opacity="100.0%" svg:stroke-width="0.26458332mm"/>
    </style:style>
    <style:style style:family="graphic" style:name="style-93">
      <style:graphic-properties draw:fill="solid" draw:fill-color="#42536e" draw:opacity="100.0%" draw:stroke="solid" svg:stroke-color="#42536e" draw:stroke-linejoin="miter" svg:stroke-opacity="100.0%" svg:stroke-width="0.26458332mm"/>
    </style:style>
    <style:style style:family="graphic" style:name="style-94">
      <style:graphic-properties draw:fill="solid" draw:fill-color="#5b6f8c" draw:opacity="100.0%" draw:stroke="solid" svg:stroke-color="#5b6f8c" draw:stroke-linejoin="miter" svg:stroke-opacity="100.0%" svg:stroke-width="0.26458332mm"/>
    </style:style>
    <style:style style:family="graphic" style:name="style-95">
      <style:graphic-properties draw:fill="solid" draw:fill-color="#364259" draw:opacity="100.0%" draw:stroke="solid" svg:stroke-color="#364259" draw:stroke-linejoin="miter" svg:stroke-opacity="100.0%" svg:stroke-width="0.26458332mm"/>
    </style:style>
    <style:style style:family="graphic" style:name="style-96">
      <style:graphic-properties draw:fill="solid" draw:fill-color="#4b5f7e" draw:opacity="100.0%" draw:stroke="solid" svg:stroke-color="#4b5f7e" draw:stroke-linejoin="miter" svg:stroke-opacity="100.0%" svg:stroke-width="0.26458332mm"/>
    </style:style>
    <style:style style:family="graphic" style:name="style-97">
      <style:graphic-properties draw:fill="solid" draw:fill-color="#607ba0" draw:opacity="100.0%" draw:stroke="solid" svg:stroke-color="#607ba0" draw:stroke-linejoin="miter" svg:stroke-opacity="100.0%" svg:stroke-width="0.26458332mm"/>
    </style:style>
    <style:style style:family="graphic" style:name="style-98">
      <style:graphic-properties draw:fill="solid" draw:fill-color="#637fa5" draw:opacity="100.0%" draw:stroke="solid" svg:stroke-color="#637fa5" draw:stroke-linejoin="miter" svg:stroke-opacity="100.0%" svg:stroke-width="0.26458332mm"/>
    </style:style>
    <style:style style:family="graphic" style:name="style-99">
      <style:graphic-properties draw:fill="solid" draw:fill-color="#313b4f" draw:opacity="100.0%" draw:stroke="solid" svg:stroke-color="#313b4f" draw:stroke-linejoin="miter" svg:stroke-opacity="100.0%" svg:stroke-width="0.26458332mm"/>
    </style:style>
    <style:style style:family="graphic" style:name="style-100">
      <style:graphic-properties draw:fill="solid" draw:fill-color="#5a7498" draw:opacity="100.0%" draw:stroke="solid" svg:stroke-color="#5a7498" draw:stroke-linejoin="miter" svg:stroke-opacity="100.0%" svg:stroke-width="0.26458332mm"/>
    </style:style>
    <style:style style:family="graphic" style:name="style-101">
      <style:graphic-properties draw:fill="solid" draw:fill-color="#1a1d26" draw:opacity="100.0%" draw:stroke="solid" svg:stroke-color="#1a1d26" draw:stroke-linejoin="miter" svg:stroke-opacity="100.0%" svg:stroke-width="0.26458332mm"/>
    </style:style>
    <style:style style:family="graphic" style:name="style-102">
      <style:graphic-properties draw:fill="solid" draw:fill-color="#6884ab" draw:opacity="100.0%" draw:stroke="solid" svg:stroke-color="#6884ab" draw:stroke-linejoin="miter" svg:stroke-opacity="100.0%" svg:stroke-width="0.26458332mm"/>
    </style:style>
    <style:style style:family="graphic" style:name="style-103">
      <style:graphic-properties draw:fill="solid" draw:fill-color="#3b4961" draw:opacity="100.0%" draw:stroke="solid" svg:stroke-color="#3b4961" draw:stroke-linejoin="miter" svg:stroke-opacity="100.0%" svg:stroke-width="0.26458332mm"/>
    </style:style>
    <style:style style:family="graphic" style:name="style-104">
      <style:graphic-properties draw:fill="solid" draw:fill-color="#3d4c65" draw:opacity="100.0%" draw:stroke="solid" svg:stroke-color="#3d4c65" draw:stroke-linejoin="miter" svg:stroke-opacity="100.0%" svg:stroke-width="0.26458332mm"/>
    </style:style>
    <style:style style:family="graphic" style:name="style-105">
      <style:graphic-properties draw:fill="solid" draw:fill-color="#2e3748" draw:opacity="100.0%" draw:stroke="solid" svg:stroke-color="#2e3748" draw:stroke-linejoin="miter" svg:stroke-opacity="100.0%" svg:stroke-width="0.26458332mm"/>
    </style:style>
    <style:style style:family="graphic" style:name="style-106">
      <style:graphic-properties draw:fill="solid" draw:fill-color="#5f7a9f" draw:opacity="100.0%" draw:stroke="solid" svg:stroke-color="#5f7a9f" draw:stroke-linejoin="miter" svg:stroke-opacity="100.0%" svg:stroke-width="0.26458332mm"/>
    </style:style>
    <style:style style:family="graphic" style:name="style-107">
      <style:graphic-properties draw:fill="solid" draw:fill-color="#3f4f69" draw:opacity="100.0%" draw:stroke="solid" svg:stroke-color="#3f4f69" draw:stroke-linejoin="miter" svg:stroke-opacity="100.0%" svg:stroke-width="0.26458332mm"/>
    </style:style>
    <style:style style:family="graphic" style:name="style-108">
      <style:graphic-properties draw:fill="solid" draw:fill-color="#4e617e" draw:opacity="100.0%" draw:stroke="solid" svg:stroke-color="#4e617e" draw:stroke-linejoin="miter" svg:stroke-opacity="100.0%" svg:stroke-width="0.26458332mm"/>
    </style:style>
    <style:style style:family="graphic" style:name="style-109">
      <style:graphic-properties draw:fill="solid" draw:fill-color="#4c6180" draw:opacity="100.0%" draw:stroke="solid" svg:stroke-color="#4c6180" draw:stroke-linejoin="miter" svg:stroke-opacity="100.0%" svg:stroke-width="0.26458332mm"/>
    </style:style>
    <style:style style:family="graphic" style:name="style-110">
      <style:graphic-properties draw:fill="solid" draw:fill-color="#354053" draw:opacity="100.0%" draw:stroke="solid" svg:stroke-color="#354053" draw:stroke-linejoin="miter" svg:stroke-opacity="100.0%" svg:stroke-width="0.26458332mm"/>
    </style:style>
    <style:style style:family="graphic" style:name="style-111">
      <style:graphic-properties draw:fill="solid" draw:fill-color="#15171b" draw:opacity="100.0%" draw:stroke="solid" svg:stroke-color="#15171b" draw:stroke-linejoin="miter" svg:stroke-opacity="100.0%" svg:stroke-width="0.26458332mm"/>
    </style:style>
    <style:style style:family="graphic" style:name="style-112">
      <style:graphic-properties draw:fill="solid" draw:fill-color="#313c50" draw:opacity="100.0%" draw:stroke="solid" svg:stroke-color="#313c50" draw:stroke-linejoin="miter" svg:stroke-opacity="100.0%" svg:stroke-width="0.26458332mm"/>
    </style:style>
    <style:style style:family="graphic" style:name="style-113">
      <style:graphic-properties draw:fill="solid" draw:fill-color="#5e789d" draw:opacity="100.0%" draw:stroke="solid" svg:stroke-color="#5e789d" draw:stroke-linejoin="miter" svg:stroke-opacity="100.0%" svg:stroke-width="0.26458332mm"/>
    </style:style>
    <style:style style:family="graphic" style:name="style-114">
      <style:graphic-properties draw:fill="solid" draw:fill-color="#5e799d" draw:opacity="100.0%" draw:stroke="solid" svg:stroke-color="#5e799d" draw:stroke-linejoin="miter" svg:stroke-opacity="100.0%" svg:stroke-width="0.26458332mm"/>
    </style:style>
    <style:style style:family="graphic" style:name="style-115">
      <style:graphic-properties draw:fill="solid" draw:fill-color="#313b4f" draw:opacity="100.0%" draw:stroke="solid" svg:stroke-color="#313b4f" draw:stroke-linejoin="miter" svg:stroke-opacity="100.0%" svg:stroke-width="0.26458332mm"/>
    </style:style>
    <style:style style:family="graphic" style:name="style-116">
      <style:graphic-properties draw:fill="solid" draw:fill-color="#2a3243" draw:opacity="100.0%" draw:stroke="solid" svg:stroke-color="#2a3243" draw:stroke-linejoin="miter" svg:stroke-opacity="100.0%" svg:stroke-width="0.26458332mm"/>
    </style:style>
    <style:style style:family="graphic" style:name="style-117">
      <style:graphic-properties draw:fill="solid" draw:fill-color="#1a1c25" draw:opacity="100.0%" draw:stroke="solid" svg:stroke-color="#1a1c25" draw:stroke-linejoin="miter" svg:stroke-opacity="100.0%" svg:stroke-width="0.26458332mm"/>
    </style:style>
    <style:style style:family="graphic" style:name="style-118">
      <style:graphic-properties draw:fill="solid" draw:fill-color="#293140" draw:opacity="100.0%" draw:stroke="solid" svg:stroke-color="#293140" draw:stroke-linejoin="miter" svg:stroke-opacity="100.0%" svg:stroke-width="0.26458332mm"/>
    </style:style>
    <style:style style:family="graphic" style:name="style-119">
      <style:graphic-properties draw:fill="solid" draw:fill-color="#293242" draw:opacity="100.0%" draw:stroke="solid" svg:stroke-color="#293242" draw:stroke-linejoin="miter" svg:stroke-opacity="100.0%" svg:stroke-width="0.26458332mm"/>
    </style:style>
    <style:style style:family="graphic" style:name="style-120">
      <style:graphic-properties draw:fill="solid" draw:fill-color="#2d3648" draw:opacity="100.0%" draw:stroke="solid" svg:stroke-color="#2d3648" draw:stroke-linejoin="miter" svg:stroke-opacity="100.0%" svg:stroke-width="0.26458332mm"/>
    </style:style>
    <style:style style:family="graphic" style:name="style-121">
      <style:graphic-properties draw:fill="solid" draw:fill-color="#435168" draw:opacity="100.0%" draw:stroke="solid" svg:stroke-color="#435168" draw:stroke-linejoin="miter" svg:stroke-opacity="100.0%" svg:stroke-width="0.26458332mm"/>
    </style:style>
    <style:style style:family="graphic" style:name="style-122">
      <style:graphic-properties draw:fill="solid" draw:fill-color="#40516b" draw:opacity="100.0%" draw:stroke="solid" svg:stroke-color="#40516b" draw:stroke-linejoin="miter" svg:stroke-opacity="100.0%" svg:stroke-width="0.26458332mm"/>
    </style:style>
    <style:style style:family="graphic" style:name="style-123">
      <style:graphic-properties draw:fill="solid" draw:fill-color="#344055" draw:opacity="100.0%" draw:stroke="solid" svg:stroke-color="#344055" draw:stroke-linejoin="miter" svg:stroke-opacity="100.0%" svg:stroke-width="0.26458332mm"/>
    </style:style>
    <style:style style:family="graphic" style:name="style-124">
      <style:graphic-properties draw:fill="solid" draw:fill-color="#4d6382" draw:opacity="100.0%" draw:stroke="solid" svg:stroke-color="#4d6382" draw:stroke-linejoin="miter" svg:stroke-opacity="100.0%" svg:stroke-width="0.26458332mm"/>
    </style:style>
    <style:style style:family="graphic" style:name="style-125">
      <style:graphic-properties draw:fill="solid" draw:fill-color="#5d7699" draw:opacity="100.0%" draw:stroke="solid" svg:stroke-color="#5d7699" draw:stroke-linejoin="miter" svg:stroke-opacity="100.0%" svg:stroke-width="0.26458332mm"/>
    </style:style>
    <style:style style:family="graphic" style:name="style-126">
      <style:graphic-properties draw:fill="solid" draw:fill-color="#3b485f" draw:opacity="100.0%" draw:stroke="solid" svg:stroke-color="#3b485f" draw:stroke-linejoin="miter" svg:stroke-opacity="100.0%" svg:stroke-width="0.26458332mm"/>
    </style:style>
    <style:style style:family="graphic" style:name="style-127">
      <style:graphic-properties draw:fill="solid" draw:fill-color="#617da3" draw:opacity="100.0%" draw:stroke="solid" svg:stroke-color="#617da3" draw:stroke-linejoin="miter" svg:stroke-opacity="100.0%" svg:stroke-width="0.26458332mm"/>
    </style:style>
    <style:style style:family="graphic" style:name="style-128">
      <style:graphic-properties draw:fill="solid" draw:fill-color="#303a4e" draw:opacity="100.0%" draw:stroke="solid" svg:stroke-color="#303a4e" draw:stroke-linejoin="miter" svg:stroke-opacity="100.0%" svg:stroke-width="0.26458332mm"/>
    </style:style>
    <style:style style:family="graphic" style:name="style-129">
      <style:graphic-properties draw:fill="solid" draw:fill-color="#5e7799" draw:opacity="100.0%" draw:stroke="solid" svg:stroke-color="#5e7799" draw:stroke-linejoin="miter" svg:stroke-opacity="100.0%" svg:stroke-width="0.26458332mm"/>
    </style:style>
    <style:style style:family="graphic" style:name="style-130">
      <style:graphic-properties draw:fill="solid" draw:fill-color="#5c6d85" draw:opacity="100.0%" draw:stroke="solid" svg:stroke-color="#5c6d85" draw:stroke-linejoin="miter" svg:stroke-opacity="100.0%" svg:stroke-width="0.26458332mm"/>
    </style:style>
    <style:style style:family="graphic" style:name="style-131">
      <style:graphic-properties draw:fill="solid" draw:fill-color="#101114" draw:opacity="100.0%" draw:stroke="solid" svg:stroke-color="#101114" draw:stroke-linejoin="miter" svg:stroke-opacity="100.0%" svg:stroke-width="0.26458332mm"/>
    </style:style>
    <style:style style:family="graphic" style:name="style-132">
      <style:graphic-properties draw:fill="solid" draw:fill-color="#465772" draw:opacity="100.0%" draw:stroke="solid" svg:stroke-color="#465772" draw:stroke-linejoin="miter" svg:stroke-opacity="100.0%" svg:stroke-width="0.26458332mm"/>
    </style:style>
    <style:style style:family="graphic" style:name="style-133">
      <style:graphic-properties draw:fill="solid" draw:fill-color="#2e384b" draw:opacity="100.0%" draw:stroke="solid" svg:stroke-color="#2e384b" draw:stroke-linejoin="miter" svg:stroke-opacity="100.0%" svg:stroke-width="0.26458332mm"/>
    </style:style>
    <style:style style:family="graphic" style:name="style-134">
      <style:graphic-properties draw:fill="solid" draw:fill-color="#222734" draw:opacity="100.0%" draw:stroke="solid" svg:stroke-color="#222734" draw:stroke-linejoin="miter" svg:stroke-opacity="100.0%" svg:stroke-width="0.26458332mm"/>
    </style:style>
    <style:style style:family="graphic" style:name="style-135">
      <style:graphic-properties draw:fill="solid" draw:fill-color="#15171c" draw:opacity="100.0%" draw:stroke="solid" svg:stroke-color="#15171c" draw:stroke-linejoin="miter" svg:stroke-opacity="100.0%" svg:stroke-width="0.26458332mm"/>
    </style:style>
    <style:style style:family="graphic" style:name="style-136">
      <style:graphic-properties draw:fill="solid" draw:fill-color="#5f7a9f" draw:opacity="100.0%" draw:stroke="solid" svg:stroke-color="#5f7a9f" draw:stroke-linejoin="miter" svg:stroke-opacity="100.0%" svg:stroke-width="0.26458332mm"/>
    </style:style>
    <style:style style:family="graphic" style:name="style-137">
      <style:graphic-properties draw:fill="solid" draw:fill-color="#354157" draw:opacity="100.0%" draw:stroke="solid" svg:stroke-color="#354157" draw:stroke-linejoin="miter" svg:stroke-opacity="100.0%" svg:stroke-width="0.26458332mm"/>
    </style:style>
    <style:style style:family="graphic" style:name="style-138">
      <style:graphic-properties draw:fill="solid" draw:fill-color="#5f7aa0" draw:opacity="100.0%" draw:stroke="solid" svg:stroke-color="#5f7aa0" draw:stroke-linejoin="miter" svg:stroke-opacity="100.0%" svg:stroke-width="0.26458332mm"/>
    </style:style>
    <style:style style:family="graphic" style:name="style-139">
      <style:graphic-properties draw:fill="solid" draw:fill-color="#282f3f" draw:opacity="100.0%" draw:stroke="solid" svg:stroke-color="#282f3f" draw:stroke-linejoin="miter" svg:stroke-opacity="100.0%" svg:stroke-width="0.26458332mm"/>
    </style:style>
    <style:style style:family="graphic" style:name="style-140">
      <style:graphic-properties draw:fill="solid" draw:fill-color="#40506b" draw:opacity="100.0%" draw:stroke="solid" svg:stroke-color="#40506b" draw:stroke-linejoin="miter" svg:stroke-opacity="100.0%" svg:stroke-width="0.26458332mm"/>
    </style:style>
    <style:style style:family="graphic" style:name="style-141">
      <style:graphic-properties draw:fill="solid" draw:fill-color="#b9d5e5" draw:opacity="100.0%" draw:stroke="solid" svg:stroke-color="#b9d5e5" draw:stroke-linejoin="miter" svg:stroke-opacity="100.0%" svg:stroke-width="0.26458332mm"/>
    </style:style>
    <style:style style:family="graphic" style:name="style-142">
      <style:graphic-properties draw:fill="solid" draw:fill-color="#7697c3" draw:opacity="100.0%" draw:stroke="solid" svg:stroke-color="#7697c3" draw:stroke-linejoin="miter" svg:stroke-opacity="100.0%" svg:stroke-width="0.26458332mm"/>
    </style:style>
    <style:style style:family="graphic" style:name="style-143">
      <style:graphic-properties draw:fill="solid" draw:fill-color="#16171c" draw:opacity="100.0%" draw:stroke="solid" svg:stroke-color="#16171c" draw:stroke-linejoin="miter" svg:stroke-opacity="100.0%" svg:stroke-width="0.26458332mm"/>
    </style:style>
    <style:style style:family="graphic" style:name="style-144">
      <style:graphic-properties draw:fill="solid" draw:fill-color="#7191ba" draw:opacity="100.0%" draw:stroke="solid" svg:stroke-color="#7191ba" draw:stroke-linejoin="miter" svg:stroke-opacity="100.0%" svg:stroke-width="0.26458332mm"/>
    </style:style>
    <style:style style:family="graphic" style:name="style-145">
      <style:graphic-properties draw:fill="solid" draw:fill-color="#353f50" draw:opacity="100.0%" draw:stroke="solid" svg:stroke-color="#353f50" draw:stroke-linejoin="miter" svg:stroke-opacity="100.0%" svg:stroke-width="0.26458332mm"/>
    </style:style>
    <style:style style:family="graphic" style:name="style-146">
      <style:graphic-properties draw:fill="solid" draw:fill-color="#1d212b" draw:opacity="100.0%" draw:stroke="solid" svg:stroke-color="#1d212b" draw:stroke-linejoin="miter" svg:stroke-opacity="100.0%" svg:stroke-width="0.26458332mm"/>
    </style:style>
    <style:style style:family="graphic" style:name="style-147">
      <style:graphic-properties draw:fill="solid" draw:fill-color="#52698a" draw:opacity="100.0%" draw:stroke="solid" svg:stroke-color="#52698a" draw:stroke-linejoin="miter" svg:stroke-opacity="100.0%" svg:stroke-width="0.26458332mm"/>
    </style:style>
    <style:style style:family="graphic" style:name="style-148">
      <style:graphic-properties draw:fill="solid" draw:fill-color="#82a6d3" draw:opacity="100.0%" draw:stroke="solid" svg:stroke-color="#82a6d3" draw:stroke-linejoin="miter" svg:stroke-opacity="100.0%" svg:stroke-width="0.26458332mm"/>
    </style:style>
    <style:style style:family="graphic" style:name="style-149">
      <style:graphic-properties draw:fill="solid" draw:fill-color="#637fa5" draw:opacity="100.0%" draw:stroke="solid" svg:stroke-color="#637fa5" draw:stroke-linejoin="miter" svg:stroke-opacity="100.0%" svg:stroke-width="0.26458332mm"/>
    </style:style>
    <style:style style:family="graphic" style:name="style-150">
      <style:graphic-properties draw:fill="solid" draw:fill-color="#131417" draw:opacity="100.0%" draw:stroke="solid" svg:stroke-color="#131417" draw:stroke-linejoin="miter" svg:stroke-opacity="100.0%" svg:stroke-width="0.26458332mm"/>
    </style:style>
    <style:style style:family="graphic" style:name="style-151">
      <style:graphic-properties draw:fill="solid" draw:fill-color="#313c50" draw:opacity="100.0%" draw:stroke="solid" svg:stroke-color="#313c50" draw:stroke-linejoin="miter" svg:stroke-opacity="100.0%" svg:stroke-width="0.26458332mm"/>
    </style:style>
    <style:style style:family="graphic" style:name="style-152">
      <style:graphic-properties draw:fill="solid" draw:fill-color="#6e8bb3" draw:opacity="100.0%" draw:stroke="solid" svg:stroke-color="#6e8bb3" draw:stroke-linejoin="miter" svg:stroke-opacity="100.0%" svg:stroke-width="0.26458332mm"/>
    </style:style>
    <style:style style:family="graphic" style:name="style-153">
      <style:graphic-properties draw:fill="solid" draw:fill-color="#344055" draw:opacity="100.0%" draw:stroke="solid" svg:stroke-color="#344055" draw:stroke-linejoin="miter" svg:stroke-opacity="100.0%" svg:stroke-width="0.26458332mm"/>
    </style:style>
    <style:style style:family="graphic" style:name="style-154">
      <style:graphic-properties draw:fill="solid" draw:fill-color="#607ca1" draw:opacity="100.0%" draw:stroke="solid" svg:stroke-color="#607ca1" draw:stroke-linejoin="miter" svg:stroke-opacity="100.0%" svg:stroke-width="0.26458332mm"/>
    </style:style>
    <style:style style:family="graphic" style:name="style-155">
      <style:graphic-properties draw:fill="solid" draw:fill-color="#5e799e" draw:opacity="100.0%" draw:stroke="solid" svg:stroke-color="#5e799e" draw:stroke-linejoin="miter" svg:stroke-opacity="100.0%" svg:stroke-width="0.26458332mm"/>
    </style:style>
    <style:style style:family="graphic" style:name="style-156">
      <style:graphic-properties draw:fill="solid" draw:fill-color="#2c3343" draw:opacity="100.0%" draw:stroke="solid" svg:stroke-color="#2c3343" draw:stroke-linejoin="miter" svg:stroke-opacity="100.0%" svg:stroke-width="0.26458332mm"/>
    </style:style>
    <style:style style:family="graphic" style:name="style-157">
      <style:graphic-properties draw:fill="solid" draw:fill-color="#556d8e" draw:opacity="100.0%" draw:stroke="solid" svg:stroke-color="#556d8e" draw:stroke-linejoin="miter" svg:stroke-opacity="100.0%" svg:stroke-width="0.26458332mm"/>
    </style:style>
    <style:style style:family="graphic" style:name="style-158">
      <style:graphic-properties draw:fill="solid" draw:fill-color="#7c9dc9" draw:opacity="100.0%" draw:stroke="solid" svg:stroke-color="#7c9dc9" draw:stroke-linejoin="miter" svg:stroke-opacity="100.0%" svg:stroke-width="0.26458332mm"/>
    </style:style>
    <style:style style:family="graphic" style:name="style-159">
      <style:graphic-properties draw:fill="solid" draw:fill-color="#5d789c" draw:opacity="100.0%" draw:stroke="solid" svg:stroke-color="#5d789c" draw:stroke-linejoin="miter" svg:stroke-opacity="100.0%" svg:stroke-width="0.26458332mm"/>
    </style:style>
    <style:style style:family="graphic" style:name="style-160">
      <style:graphic-properties draw:fill="solid" draw:fill-color="#42536e" draw:opacity="100.0%" draw:stroke="solid" svg:stroke-color="#42536e" draw:stroke-linejoin="miter" svg:stroke-opacity="100.0%" svg:stroke-width="0.26458332mm"/>
    </style:style>
    <style:style style:family="graphic" style:name="style-161">
      <style:graphic-properties draw:fill="solid" draw:fill-color="#222734" draw:opacity="100.0%" draw:stroke="solid" svg:stroke-color="#222734" draw:stroke-linejoin="miter" svg:stroke-opacity="100.0%" svg:stroke-width="0.26458332mm"/>
    </style:style>
    <style:style style:family="graphic" style:name="style-162">
      <style:graphic-properties draw:fill="solid" draw:fill-color="#445571" draw:opacity="100.0%" draw:stroke="solid" svg:stroke-color="#445571" draw:stroke-linejoin="miter" svg:stroke-opacity="100.0%" svg:stroke-width="0.26458332mm"/>
    </style:style>
    <style:style style:family="graphic" style:name="style-163">
      <style:graphic-properties draw:fill="solid" draw:fill-color="#2c3547" draw:opacity="100.0%" draw:stroke="solid" svg:stroke-color="#2c3547" draw:stroke-linejoin="miter" svg:stroke-opacity="100.0%" svg:stroke-width="0.26458332mm"/>
    </style:style>
    <style:style style:family="graphic" style:name="style-164">
      <style:graphic-properties draw:fill="solid" draw:fill-color="#3e4a60" draw:opacity="100.0%" draw:stroke="solid" svg:stroke-color="#3e4a60" draw:stroke-linejoin="miter" svg:stroke-opacity="100.0%" svg:stroke-width="0.26458332mm"/>
    </style:style>
    <style:style style:family="graphic" style:name="style-165">
      <style:graphic-properties draw:fill="solid" draw:fill-color="#2f394d" draw:opacity="100.0%" draw:stroke="solid" svg:stroke-color="#2f394d" draw:stroke-linejoin="miter" svg:stroke-opacity="100.0%" svg:stroke-width="0.26458332mm"/>
    </style:style>
    <style:style style:family="graphic" style:name="style-166">
      <style:graphic-properties draw:fill="solid" draw:fill-color="#313b4f" draw:opacity="100.0%" draw:stroke="solid" svg:stroke-color="#313b4f" draw:stroke-linejoin="miter" svg:stroke-opacity="100.0%" svg:stroke-width="0.26458332mm"/>
    </style:style>
    <style:style style:family="graphic" style:name="style-167">
      <style:graphic-properties draw:fill="solid" draw:fill-color="#1d212b" draw:opacity="100.0%" draw:stroke="solid" svg:stroke-color="#1d212b" draw:stroke-linejoin="miter" svg:stroke-opacity="100.0%" svg:stroke-width="0.26458332mm"/>
    </style:style>
    <style:style style:family="graphic" style:name="style-168">
      <style:graphic-properties draw:fill="solid" draw:fill-color="#516685" draw:opacity="100.0%" draw:stroke="solid" svg:stroke-color="#516685" draw:stroke-linejoin="miter" svg:stroke-opacity="100.0%" svg:stroke-width="0.26458332mm"/>
    </style:style>
    <style:style style:family="graphic" style:name="style-169">
      <style:graphic-properties draw:fill="solid" draw:fill-color="#262c39" draw:opacity="100.0%" draw:stroke="solid" svg:stroke-color="#262c39" draw:stroke-linejoin="miter" svg:stroke-opacity="100.0%" svg:stroke-width="0.26458332mm"/>
    </style:style>
    <style:style style:family="graphic" style:name="style-170">
      <style:graphic-properties draw:fill="solid" draw:fill-color="#111113" draw:opacity="100.0%" draw:stroke="solid" svg:stroke-color="#111113" draw:stroke-linejoin="miter" svg:stroke-opacity="100.0%" svg:stroke-width="0.26458332mm"/>
    </style:style>
    <style:style style:family="graphic" style:name="style-171">
      <style:graphic-properties draw:fill="solid" draw:fill-color="#3b4a62" draw:opacity="100.0%" draw:stroke="solid" svg:stroke-color="#3b4a62" draw:stroke-linejoin="miter" svg:stroke-opacity="100.0%" svg:stroke-width="0.26458332mm"/>
    </style:style>
    <style:style style:family="graphic" style:name="style-172">
      <style:graphic-properties draw:fill="solid" draw:fill-color="#313d51" draw:opacity="100.0%" draw:stroke="solid" svg:stroke-color="#313d51" draw:stroke-linejoin="miter" svg:stroke-opacity="100.0%" svg:stroke-width="0.26458332mm"/>
    </style:style>
    <style:style style:family="graphic" style:name="style-173">
      <style:graphic-properties draw:fill="solid" draw:fill-color="#42526d" draw:opacity="100.0%" draw:stroke="solid" svg:stroke-color="#42526d" draw:stroke-linejoin="miter" svg:stroke-opacity="100.0%" svg:stroke-width="0.26458332mm"/>
    </style:style>
    <style:style style:family="graphic" style:name="style-174">
      <style:graphic-properties draw:fill="solid" draw:fill-color="#242a37" draw:opacity="100.0%" draw:stroke="solid" svg:stroke-color="#242a37" draw:stroke-linejoin="miter" svg:stroke-opacity="100.0%" svg:stroke-width="0.26458332mm"/>
    </style:style>
    <style:style style:family="graphic" style:name="style-175">
      <style:graphic-properties draw:fill="solid" draw:fill-color="#313c51" draw:opacity="100.0%" draw:stroke="solid" svg:stroke-color="#313c51" draw:stroke-linejoin="miter" svg:stroke-opacity="100.0%" svg:stroke-width="0.26458332mm"/>
    </style:style>
    <style:style style:family="graphic" style:name="style-176">
      <style:graphic-properties draw:fill="solid" draw:fill-color="#7fa0cc" draw:opacity="100.0%" draw:stroke="solid" svg:stroke-color="#7fa0cc" draw:stroke-linejoin="miter" svg:stroke-opacity="100.0%" svg:stroke-width="0.26458332mm"/>
    </style:style>
    <style:style style:family="graphic" style:name="style-177">
      <style:graphic-properties draw:fill="solid" draw:fill-color="#2b3445" draw:opacity="100.0%" draw:stroke="solid" svg:stroke-color="#2b3445" draw:stroke-linejoin="miter" svg:stroke-opacity="100.0%" svg:stroke-width="0.26458332mm"/>
    </style:style>
    <style:style style:family="graphic" style:name="style-178">
      <style:graphic-properties draw:fill="solid" draw:fill-color="#576e90" draw:opacity="100.0%" draw:stroke="solid" svg:stroke-color="#576e90" draw:stroke-linejoin="miter" svg:stroke-opacity="100.0%" svg:stroke-width="0.26458332mm"/>
    </style:style>
    <style:style style:family="graphic" style:name="style-179">
      <style:graphic-properties draw:fill="solid" draw:fill-color="#617da2" draw:opacity="100.0%" draw:stroke="solid" svg:stroke-color="#617da2" draw:stroke-linejoin="miter" svg:stroke-opacity="100.0%" svg:stroke-width="0.26458332mm"/>
    </style:style>
    <style:style style:family="graphic" style:name="style-180">
      <style:graphic-properties draw:fill="solid" draw:fill-color="#45546c" draw:opacity="100.0%" draw:stroke="solid" svg:stroke-color="#45546c" draw:stroke-linejoin="miter" svg:stroke-opacity="100.0%" svg:stroke-width="0.26458332mm"/>
    </style:style>
    <style:style style:family="graphic" style:name="style-181">
      <style:graphic-properties draw:fill="solid" draw:fill-color="#3a475d" draw:opacity="100.0%" draw:stroke="solid" svg:stroke-color="#3a475d" draw:stroke-linejoin="miter" svg:stroke-opacity="100.0%" svg:stroke-width="0.26458332mm"/>
    </style:style>
    <style:style style:family="graphic" style:name="style-182">
      <style:graphic-properties draw:fill="solid" draw:fill-color="#323d51" draw:opacity="100.0%" draw:stroke="solid" svg:stroke-color="#323d51" draw:stroke-linejoin="miter" svg:stroke-opacity="100.0%" svg:stroke-width="0.26458332mm"/>
    </style:style>
    <style:style style:family="graphic" style:name="style-183">
      <style:graphic-properties draw:fill="solid" draw:fill-color="#293141" draw:opacity="100.0%" draw:stroke="solid" svg:stroke-color="#293141" draw:stroke-linejoin="miter" svg:stroke-opacity="100.0%" svg:stroke-width="0.26458332mm"/>
    </style:style>
    <style:style style:family="graphic" style:name="style-184">
      <style:graphic-properties draw:fill="solid" draw:fill-color="#344056" draw:opacity="100.0%" draw:stroke="solid" svg:stroke-color="#344056" draw:stroke-linejoin="miter" svg:stroke-opacity="100.0%" svg:stroke-width="0.26458332mm"/>
    </style:style>
    <style:style style:family="graphic" style:name="style-185">
      <style:graphic-properties draw:fill="solid" draw:fill-color="#323b4d" draw:opacity="100.0%" draw:stroke="solid" svg:stroke-color="#323b4d" draw:stroke-linejoin="miter" svg:stroke-opacity="100.0%" svg:stroke-width="0.26458332mm"/>
    </style:style>
    <style:style style:family="graphic" style:name="style-186">
      <style:graphic-properties draw:fill="solid" draw:fill-color="#7393be" draw:opacity="100.0%" draw:stroke="solid" svg:stroke-color="#7393be" draw:stroke-linejoin="miter" svg:stroke-opacity="100.0%" svg:stroke-width="0.26458332mm"/>
    </style:style>
    <style:style style:family="graphic" style:name="style-187">
      <style:graphic-properties draw:fill="solid" draw:fill-color="#5b7294" draw:opacity="100.0%" draw:stroke="solid" svg:stroke-color="#5b7294" draw:stroke-linejoin="miter" svg:stroke-opacity="100.0%" svg:stroke-width="0.26458332mm"/>
    </style:style>
    <style:style style:family="graphic" style:name="style-188">
      <style:graphic-properties draw:fill="solid" draw:fill-color="#3b4a62" draw:opacity="100.0%" draw:stroke="solid" svg:stroke-color="#3b4a62" draw:stroke-linejoin="miter" svg:stroke-opacity="100.0%" svg:stroke-width="0.26458332mm"/>
    </style:style>
    <style:style style:family="graphic" style:name="style-189">
      <style:graphic-properties draw:fill="solid" draw:fill-color="#16181e" draw:opacity="100.0%" draw:stroke="solid" svg:stroke-color="#16181e" draw:stroke-linejoin="miter" svg:stroke-opacity="100.0%" svg:stroke-width="0.26458332mm"/>
    </style:style>
    <style:style style:family="graphic" style:name="style-190">
      <style:graphic-properties draw:fill="solid" draw:fill-color="#42536e" draw:opacity="100.0%" draw:stroke="solid" svg:stroke-color="#42536e" draw:stroke-linejoin="miter" svg:stroke-opacity="100.0%" svg:stroke-width="0.26458332mm"/>
    </style:style>
    <style:style style:family="graphic" style:name="style-191">
      <style:graphic-properties draw:fill="solid" draw:fill-color="#2b3445" draw:opacity="100.0%" draw:stroke="solid" svg:stroke-color="#2b3445" draw:stroke-linejoin="miter" svg:stroke-opacity="100.0%" svg:stroke-width="0.26458332mm"/>
    </style:style>
    <style:style style:family="graphic" style:name="style-192">
      <style:graphic-properties draw:fill="solid" draw:fill-color="#1d212b" draw:opacity="100.0%" draw:stroke="solid" svg:stroke-color="#1d212b" draw:stroke-linejoin="miter" svg:stroke-opacity="100.0%" svg:stroke-width="0.26458332mm"/>
    </style:style>
    <style:style style:family="graphic" style:name="style-193">
      <style:graphic-properties draw:fill="solid" draw:fill-color="#2a3344" draw:opacity="100.0%" draw:stroke="solid" svg:stroke-color="#2a3344" draw:stroke-linejoin="miter" svg:stroke-opacity="100.0%" svg:stroke-width="0.26458332mm"/>
    </style:style>
    <style:style style:family="graphic" style:name="style-194">
      <style:graphic-properties draw:fill="solid" draw:fill-color="#2c3648" draw:opacity="100.0%" draw:stroke="solid" svg:stroke-color="#2c3648" draw:stroke-linejoin="miter" svg:stroke-opacity="100.0%" svg:stroke-width="0.26458332mm"/>
    </style:style>
    <style:style style:family="graphic" style:name="style-195">
      <style:graphic-properties draw:fill="solid" draw:fill-color="#516788" draw:opacity="100.0%" draw:stroke="solid" svg:stroke-color="#516788" draw:stroke-linejoin="miter" svg:stroke-opacity="100.0%" svg:stroke-width="0.26458332mm"/>
    </style:style>
    <style:style style:family="graphic" style:name="style-196">
      <style:graphic-properties draw:fill="solid" draw:fill-color="#43526b" draw:opacity="100.0%" draw:stroke="solid" svg:stroke-color="#43526b" draw:stroke-linejoin="miter" svg:stroke-opacity="100.0%" svg:stroke-width="0.26458332mm"/>
    </style:style>
    <style:style style:family="graphic" style:name="style-197">
      <style:graphic-properties draw:fill="solid" draw:fill-color="#15171b" draw:opacity="100.0%" draw:stroke="solid" svg:stroke-color="#15171b" draw:stroke-linejoin="miter" svg:stroke-opacity="100.0%" svg:stroke-width="0.26458332mm"/>
    </style:style>
    <style:style style:family="graphic" style:name="style-198">
      <style:graphic-properties draw:fill="solid" draw:fill-color="#374358" draw:opacity="100.0%" draw:stroke="solid" svg:stroke-color="#374358" draw:stroke-linejoin="miter" svg:stroke-opacity="100.0%" svg:stroke-width="0.26458332mm"/>
    </style:style>
    <style:style style:family="graphic" style:name="style-199">
      <style:graphic-properties draw:fill="solid" draw:fill-color="#6582a8" draw:opacity="100.0%" draw:stroke="solid" svg:stroke-color="#6582a8" draw:stroke-linejoin="miter" svg:stroke-opacity="100.0%" svg:stroke-width="0.26458332mm"/>
    </style:style>
    <style:style style:family="graphic" style:name="style-200">
      <style:graphic-properties draw:fill="solid" draw:fill-color="#3b4a62" draw:opacity="100.0%" draw:stroke="solid" svg:stroke-color="#3b4a62" draw:stroke-linejoin="miter" svg:stroke-opacity="100.0%" svg:stroke-width="0.26458332mm"/>
    </style:style>
    <style:style style:family="graphic" style:name="style-201">
      <style:graphic-properties draw:fill="solid" draw:fill-color="#607a9f" draw:opacity="100.0%" draw:stroke="solid" svg:stroke-color="#607a9f" draw:stroke-linejoin="miter" svg:stroke-opacity="100.0%" svg:stroke-width="0.26458332mm"/>
    </style:style>
    <style:style style:family="graphic" style:name="style-202">
      <style:graphic-properties draw:fill="solid" draw:fill-color="#637fa4" draw:opacity="100.0%" draw:stroke="solid" svg:stroke-color="#637fa4" draw:stroke-linejoin="miter" svg:stroke-opacity="100.0%" svg:stroke-width="0.26458332mm"/>
    </style:style>
    <style:style style:family="graphic" style:name="style-203">
      <style:graphic-properties draw:fill="solid" draw:fill-color="#1a1d25" draw:opacity="100.0%" draw:stroke="solid" svg:stroke-color="#1a1d25" draw:stroke-linejoin="miter" svg:stroke-opacity="100.0%" svg:stroke-width="0.26458332mm"/>
    </style:style>
    <style:style style:family="graphic" style:name="style-204">
      <style:graphic-properties draw:fill="solid" draw:fill-color="#42536d" draw:opacity="100.0%" draw:stroke="solid" svg:stroke-color="#42536d" draw:stroke-linejoin="miter" svg:stroke-opacity="100.0%" svg:stroke-width="0.26458332mm"/>
    </style:style>
    <style:style style:family="graphic" style:name="style-205">
      <style:graphic-properties draw:fill="solid" draw:fill-color="#303a4e" draw:opacity="100.0%" draw:stroke="solid" svg:stroke-color="#303a4e" draw:stroke-linejoin="miter" svg:stroke-opacity="100.0%" svg:stroke-width="0.26458332mm"/>
    </style:style>
    <style:style style:family="graphic" style:name="style-206">
      <style:graphic-properties draw:fill="solid" draw:fill-color="#6987af" draw:opacity="100.0%" draw:stroke="solid" svg:stroke-color="#6987af" draw:stroke-linejoin="miter" svg:stroke-opacity="100.0%" svg:stroke-width="0.26458332mm"/>
    </style:style>
    <style:style style:family="graphic" style:name="style-207">
      <style:graphic-properties draw:fill="solid" draw:fill-color="#3c475a" draw:opacity="100.0%" draw:stroke="solid" svg:stroke-color="#3c475a" draw:stroke-linejoin="miter" svg:stroke-opacity="100.0%" svg:stroke-width="0.26458332mm"/>
    </style:style>
    <style:style style:family="graphic" style:name="style-208">
      <style:graphic-properties draw:fill="solid" draw:fill-color="#5d789d" draw:opacity="100.0%" draw:stroke="solid" svg:stroke-color="#5d789d" draw:stroke-linejoin="miter" svg:stroke-opacity="100.0%" svg:stroke-width="0.26458332mm"/>
    </style:style>
    <style:style style:family="graphic" style:name="style-209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210">
      <style:graphic-properties draw:fill="solid" draw:fill-color="#282f3e" draw:opacity="100.0%" draw:stroke="solid" svg:stroke-color="#282f3e" draw:stroke-linejoin="miter" svg:stroke-opacity="100.0%" svg:stroke-width="0.26458332mm"/>
    </style:style>
    <style:style style:family="graphic" style:name="style-211">
      <style:graphic-properties draw:fill="solid" draw:fill-color="#60789a" draw:opacity="100.0%" draw:stroke="solid" svg:stroke-color="#60789a" draw:stroke-linejoin="miter" svg:stroke-opacity="100.0%" svg:stroke-width="0.26458332mm"/>
    </style:style>
    <style:style style:family="graphic" style:name="style-212">
      <style:graphic-properties draw:fill="solid" draw:fill-color="#2f394c" draw:opacity="100.0%" draw:stroke="solid" svg:stroke-color="#2f394c" draw:stroke-linejoin="miter" svg:stroke-opacity="100.0%" svg:stroke-width="0.26458332mm"/>
    </style:style>
    <style:style style:family="graphic" style:name="style-213">
      <style:graphic-properties draw:fill="solid" draw:fill-color="#222731" draw:opacity="100.0%" draw:stroke="solid" svg:stroke-color="#222731" draw:stroke-linejoin="miter" svg:stroke-opacity="100.0%" svg:stroke-width="0.26458332mm"/>
    </style:style>
    <style:style style:family="graphic" style:name="style-214">
      <style:graphic-properties draw:fill="solid" draw:fill-color="#647ea2" draw:opacity="100.0%" draw:stroke="solid" svg:stroke-color="#647ea2" draw:stroke-linejoin="miter" svg:stroke-opacity="100.0%" svg:stroke-width="0.26458332mm"/>
    </style:style>
    <style:style style:family="graphic" style:name="style-215">
      <style:graphic-properties draw:fill="solid" draw:fill-color="#3c4a63" draw:opacity="100.0%" draw:stroke="solid" svg:stroke-color="#3c4a63" draw:stroke-linejoin="miter" svg:stroke-opacity="100.0%" svg:stroke-width="0.26458332mm"/>
    </style:style>
    <style:style style:family="graphic" style:name="style-216">
      <style:graphic-properties draw:fill="solid" draw:fill-color="#293141" draw:opacity="100.0%" draw:stroke="solid" svg:stroke-color="#293141" draw:stroke-linejoin="miter" svg:stroke-opacity="100.0%" svg:stroke-width="0.26458332mm"/>
    </style:style>
    <style:style style:family="graphic" style:name="style-217">
      <style:graphic-properties draw:fill="solid" draw:fill-color="#3d4b63" draw:opacity="100.0%" draw:stroke="solid" svg:stroke-color="#3d4b63" draw:stroke-linejoin="miter" svg:stroke-opacity="100.0%" svg:stroke-width="0.26458332mm"/>
    </style:style>
    <style:style style:family="graphic" style:name="style-218">
      <style:graphic-properties draw:fill="solid" draw:fill-color="#22252f" draw:opacity="100.0%" draw:stroke="solid" svg:stroke-color="#22252f" draw:stroke-linejoin="miter" svg:stroke-opacity="100.0%" svg:stroke-width="0.26458332mm"/>
    </style:style>
    <style:style style:family="graphic" style:name="style-219">
      <style:graphic-properties draw:fill="solid" draw:fill-color="#212632" draw:opacity="100.0%" draw:stroke="solid" svg:stroke-color="#212632" draw:stroke-linejoin="miter" svg:stroke-opacity="100.0%" svg:stroke-width="0.26458332mm"/>
    </style:style>
    <style:style style:family="graphic" style:name="style-220">
      <style:graphic-properties draw:fill="solid" draw:fill-color="#5d779b" draw:opacity="100.0%" draw:stroke="solid" svg:stroke-color="#5d779b" draw:stroke-linejoin="miter" svg:stroke-opacity="100.0%" svg:stroke-width="0.26458332mm"/>
    </style:style>
    <style:style style:family="graphic" style:name="style-221">
      <style:graphic-properties draw:fill="solid" draw:fill-color="#343c4e" draw:opacity="100.0%" draw:stroke="solid" svg:stroke-color="#343c4e" draw:stroke-linejoin="miter" svg:stroke-opacity="100.0%" svg:stroke-width="0.26458332mm"/>
    </style:style>
    <style:style style:family="graphic" style:name="style-222">
      <style:graphic-properties draw:fill="solid" draw:fill-color="#83a6d3" draw:opacity="100.0%" draw:stroke="solid" svg:stroke-color="#83a6d3" draw:stroke-linejoin="miter" svg:stroke-opacity="100.0%" svg:stroke-width="0.26458332mm"/>
    </style:style>
    <style:style style:family="graphic" style:name="style-223">
      <style:graphic-properties draw:fill="solid" draw:fill-color="#485b79" draw:opacity="100.0%" draw:stroke="solid" svg:stroke-color="#485b79" draw:stroke-linejoin="miter" svg:stroke-opacity="100.0%" svg:stroke-width="0.26458332mm"/>
    </style:style>
    <style:style style:family="graphic" style:name="style-224">
      <style:graphic-properties draw:fill="solid" draw:fill-color="#1f232e" draw:opacity="100.0%" draw:stroke="solid" svg:stroke-color="#1f232e" draw:stroke-linejoin="miter" svg:stroke-opacity="100.0%" svg:stroke-width="0.26458332mm"/>
    </style:style>
    <style:style style:family="graphic" style:name="style-225">
      <style:graphic-properties draw:fill="solid" draw:fill-color="#5f7aa0" draw:opacity="100.0%" draw:stroke="solid" svg:stroke-color="#5f7aa0" draw:stroke-linejoin="miter" svg:stroke-opacity="100.0%" svg:stroke-width="0.26458332mm"/>
    </style:style>
    <style:style style:family="graphic" style:name="style-226">
      <style:graphic-properties draw:fill="solid" draw:fill-color="#262c39" draw:opacity="100.0%" draw:stroke="solid" svg:stroke-color="#262c39" draw:stroke-linejoin="miter" svg:stroke-opacity="100.0%" svg:stroke-width="0.26458332mm"/>
    </style:style>
    <style:style style:family="graphic" style:name="style-227">
      <style:graphic-properties draw:fill="solid" draw:fill-color="#3b4a62" draw:opacity="100.0%" draw:stroke="solid" svg:stroke-color="#3b4a62" draw:stroke-linejoin="miter" svg:stroke-opacity="100.0%" svg:stroke-width="0.26458332mm"/>
    </style:style>
    <style:style style:family="graphic" style:name="style-228">
      <style:graphic-properties draw:fill="solid" draw:fill-color="#536177" draw:opacity="100.0%" draw:stroke="solid" svg:stroke-color="#536177" draw:stroke-linejoin="miter" svg:stroke-opacity="100.0%" svg:stroke-width="0.26458332mm"/>
    </style:style>
    <style:style style:family="graphic" style:name="style-229">
      <style:graphic-properties draw:fill="solid" draw:fill-color="#344056" draw:opacity="100.0%" draw:stroke="solid" svg:stroke-color="#344056" draw:stroke-linejoin="miter" svg:stroke-opacity="100.0%" svg:stroke-width="0.26458332mm"/>
    </style:style>
    <style:style style:family="graphic" style:name="style-230">
      <style:graphic-properties draw:fill="solid" draw:fill-color="#37455c" draw:opacity="100.0%" draw:stroke="solid" svg:stroke-color="#37455c" draw:stroke-linejoin="miter" svg:stroke-opacity="100.0%" svg:stroke-width="0.26458332mm"/>
    </style:style>
    <style:style style:family="graphic" style:name="style-231">
      <style:graphic-properties draw:fill="solid" draw:fill-color="#1c1f29" draw:opacity="100.0%" draw:stroke="solid" svg:stroke-color="#1c1f29" draw:stroke-linejoin="miter" svg:stroke-opacity="100.0%" svg:stroke-width="0.26458332mm"/>
    </style:style>
    <style:style style:family="graphic" style:name="style-232">
      <style:graphic-properties draw:fill="solid" draw:fill-color="#4b607f" draw:opacity="100.0%" draw:stroke="solid" svg:stroke-color="#4b607f" draw:stroke-linejoin="miter" svg:stroke-opacity="100.0%" svg:stroke-width="0.26458332mm"/>
    </style:style>
    <style:style style:family="graphic" style:name="style-233">
      <style:graphic-properties draw:fill="solid" draw:fill-color="#323c4f" draw:opacity="100.0%" draw:stroke="solid" svg:stroke-color="#323c4f" draw:stroke-linejoin="miter" svg:stroke-opacity="100.0%" svg:stroke-width="0.26458332mm"/>
    </style:style>
    <style:style style:family="graphic" style:name="style-234">
      <style:graphic-properties draw:fill="solid" draw:fill-color="#344055" draw:opacity="100.0%" draw:stroke="solid" svg:stroke-color="#344055" draw:stroke-linejoin="miter" svg:stroke-opacity="100.0%" svg:stroke-width="0.26458332mm"/>
    </style:style>
    <style:style style:family="graphic" style:name="style-235">
      <style:graphic-properties draw:fill="solid" draw:fill-color="#708eb6" draw:opacity="100.0%" draw:stroke="solid" svg:stroke-color="#708eb6" draw:stroke-linejoin="miter" svg:stroke-opacity="100.0%" svg:stroke-width="0.26458332mm"/>
    </style:style>
    <style:style style:family="graphic" style:name="style-236">
      <style:graphic-properties draw:fill="solid" draw:fill-color="#485b78" draw:opacity="100.0%" draw:stroke="solid" svg:stroke-color="#485b78" draw:stroke-linejoin="miter" svg:stroke-opacity="100.0%" svg:stroke-width="0.26458332mm"/>
    </style:style>
    <style:style style:family="graphic" style:name="style-237">
      <style:graphic-properties draw:fill="solid" draw:fill-color="#597194" draw:opacity="100.0%" draw:stroke="solid" svg:stroke-color="#597194" draw:stroke-linejoin="miter" svg:stroke-opacity="100.0%" svg:stroke-width="0.26458332mm"/>
    </style:style>
    <style:style style:family="graphic" style:name="style-238">
      <style:graphic-properties draw:fill="solid" draw:fill-color="#6c88ad" draw:opacity="100.0%" draw:stroke="solid" svg:stroke-color="#6c88ad" draw:stroke-linejoin="miter" svg:stroke-opacity="100.0%" svg:stroke-width="0.26458332mm"/>
    </style:style>
    <style:style style:family="graphic" style:name="style-239">
      <style:graphic-properties draw:fill="solid" draw:fill-color="#4d6180" draw:opacity="100.0%" draw:stroke="solid" svg:stroke-color="#4d6180" draw:stroke-linejoin="miter" svg:stroke-opacity="100.0%" svg:stroke-width="0.26458332mm"/>
    </style:style>
    <style:style style:family="graphic" style:name="style-240">
      <style:graphic-properties draw:fill="solid" draw:fill-color="#475a77" draw:opacity="100.0%" draw:stroke="solid" svg:stroke-color="#475a77" draw:stroke-linejoin="miter" svg:stroke-opacity="100.0%" svg:stroke-width="0.26458332mm"/>
    </style:style>
    <style:style style:family="graphic" style:name="style-241">
      <style:graphic-properties draw:fill="solid" draw:fill-color="#262e3d" draw:opacity="100.0%" draw:stroke="solid" svg:stroke-color="#262e3d" draw:stroke-linejoin="miter" svg:stroke-opacity="100.0%" svg:stroke-width="0.26458332mm"/>
    </style:style>
    <style:style style:family="graphic" style:name="style-242">
      <style:graphic-properties draw:fill="solid" draw:fill-color="#2c3445" draw:opacity="100.0%" draw:stroke="solid" svg:stroke-color="#2c3445" draw:stroke-linejoin="miter" svg:stroke-opacity="100.0%" svg:stroke-width="0.26458332mm"/>
    </style:style>
    <style:style style:family="graphic" style:name="style-243">
      <style:graphic-properties draw:fill="solid" draw:fill-color="#354157" draw:opacity="100.0%" draw:stroke="solid" svg:stroke-color="#354157" draw:stroke-linejoin="miter" svg:stroke-opacity="100.0%" svg:stroke-width="0.26458332mm"/>
    </style:style>
    <style:style style:family="graphic" style:name="style-244">
      <style:graphic-properties draw:fill="solid" draw:fill-color="#2f394b" draw:opacity="100.0%" draw:stroke="solid" svg:stroke-color="#2f394b" draw:stroke-linejoin="miter" svg:stroke-opacity="100.0%" svg:stroke-width="0.26458332mm"/>
    </style:style>
    <style:style style:family="graphic" style:name="style-245">
      <style:graphic-properties draw:fill="solid" draw:fill-color="#3f4f68" draw:opacity="100.0%" draw:stroke="solid" svg:stroke-color="#3f4f68" draw:stroke-linejoin="miter" svg:stroke-opacity="100.0%" svg:stroke-width="0.26458332mm"/>
    </style:style>
    <style:style style:family="graphic" style:name="style-246">
      <style:graphic-properties draw:fill="solid" draw:fill-color="#536a8b" draw:opacity="100.0%" draw:stroke="solid" svg:stroke-color="#536a8b" draw:stroke-linejoin="miter" svg:stroke-opacity="100.0%" svg:stroke-width="0.26458332mm"/>
    </style:style>
    <style:style style:family="graphic" style:name="style-247">
      <style:graphic-properties draw:fill="solid" draw:fill-color="#343f54" draw:opacity="100.0%" draw:stroke="solid" svg:stroke-color="#343f54" draw:stroke-linejoin="miter" svg:stroke-opacity="100.0%" svg:stroke-width="0.26458332mm"/>
    </style:style>
    <style:style style:family="graphic" style:name="style-248">
      <style:graphic-properties draw:fill="solid" draw:fill-color="#6785ac" draw:opacity="100.0%" draw:stroke="solid" svg:stroke-color="#6785ac" draw:stroke-linejoin="miter" svg:stroke-opacity="100.0%" svg:stroke-width="0.26458332mm"/>
    </style:style>
    <style:style style:family="graphic" style:name="style-249">
      <style:graphic-properties draw:fill="solid" draw:fill-color="#2b3343" draw:opacity="100.0%" draw:stroke="solid" svg:stroke-color="#2b3343" draw:stroke-linejoin="miter" svg:stroke-opacity="100.0%" svg:stroke-width="0.26458332mm"/>
    </style:style>
    <style:style style:family="graphic" style:name="style-250">
      <style:graphic-properties draw:fill="solid" draw:fill-color="#455773" draw:opacity="100.0%" draw:stroke="solid" svg:stroke-color="#455773" draw:stroke-linejoin="miter" svg:stroke-opacity="100.0%" svg:stroke-width="0.26458332mm"/>
    </style:style>
    <style:style style:family="graphic" style:name="style-251">
      <style:graphic-properties draw:fill="solid" draw:fill-color="#131418" draw:opacity="100.0%" draw:stroke="solid" svg:stroke-color="#131418" draw:stroke-linejoin="miter" svg:stroke-opacity="100.0%" svg:stroke-width="0.26458332mm"/>
    </style:style>
    <style:style style:family="graphic" style:name="style-252">
      <style:graphic-properties draw:fill="solid" draw:fill-color="#333e54" draw:opacity="100.0%" draw:stroke="solid" svg:stroke-color="#333e54" draw:stroke-linejoin="miter" svg:stroke-opacity="100.0%" svg:stroke-width="0.26458332mm"/>
    </style:style>
    <style:style style:family="graphic" style:name="style-253">
      <style:graphic-properties draw:fill="solid" draw:fill-color="#546784" draw:opacity="100.0%" draw:stroke="solid" svg:stroke-color="#546784" draw:stroke-linejoin="miter" svg:stroke-opacity="100.0%" svg:stroke-width="0.26458332mm"/>
    </style:style>
    <style:style style:family="graphic" style:name="style-254">
      <style:graphic-properties draw:fill="solid" draw:fill-color="#354158" draw:opacity="100.0%" draw:stroke="solid" svg:stroke-color="#354158" draw:stroke-linejoin="miter" svg:stroke-opacity="100.0%" svg:stroke-width="0.26458332mm"/>
    </style:style>
    <style:style style:family="graphic" style:name="style-255">
      <style:graphic-properties draw:fill="solid" draw:fill-color="#475a78" draw:opacity="100.0%" draw:stroke="solid" svg:stroke-color="#475a78" draw:stroke-linejoin="miter" svg:stroke-opacity="100.0%" svg:stroke-width="0.26458332mm"/>
    </style:style>
    <style:style style:family="graphic" style:name="style-256">
      <style:graphic-properties draw:fill="solid" draw:fill-color="#455773" draw:opacity="100.0%" draw:stroke="solid" svg:stroke-color="#455773" draw:stroke-linejoin="miter" svg:stroke-opacity="100.0%" svg:stroke-width="0.26458332mm"/>
    </style:style>
    <style:style style:family="graphic" style:name="style-257">
      <style:graphic-properties draw:fill="solid" draw:fill-color="#566e90" draw:opacity="100.0%" draw:stroke="solid" svg:stroke-color="#566e90" draw:stroke-linejoin="miter" svg:stroke-opacity="100.0%" svg:stroke-width="0.26458332mm"/>
    </style:style>
    <style:style style:family="graphic" style:name="style-258">
      <style:graphic-properties draw:fill="solid" draw:fill-color="#3e4e68" draw:opacity="100.0%" draw:stroke="solid" svg:stroke-color="#3e4e68" draw:stroke-linejoin="miter" svg:stroke-opacity="100.0%" svg:stroke-width="0.26458332mm"/>
    </style:style>
    <style:style style:family="graphic" style:name="style-259">
      <style:graphic-properties draw:fill="solid" draw:fill-color="#303949" draw:opacity="100.0%" draw:stroke="solid" svg:stroke-color="#303949" draw:stroke-linejoin="miter" svg:stroke-opacity="100.0%" svg:stroke-width="0.26458332mm"/>
    </style:style>
    <style:style style:family="graphic" style:name="style-260">
      <style:graphic-properties draw:fill="solid" draw:fill-color="#2b3445" draw:opacity="100.0%" draw:stroke="solid" svg:stroke-color="#2b3445" draw:stroke-linejoin="miter" svg:stroke-opacity="100.0%" svg:stroke-width="0.26458332mm"/>
    </style:style>
    <style:style style:family="graphic" style:name="style-261">
      <style:graphic-properties draw:fill="solid" draw:fill-color="#6f8fba" draw:opacity="100.0%" draw:stroke="solid" svg:stroke-color="#6f8fba" draw:stroke-linejoin="miter" svg:stroke-opacity="100.0%" svg:stroke-width="0.26458332mm"/>
    </style:style>
    <style:style style:family="graphic" style:name="style-262">
      <style:graphic-properties draw:fill="solid" draw:fill-color="#262d3c" draw:opacity="100.0%" draw:stroke="solid" svg:stroke-color="#262d3c" draw:stroke-linejoin="miter" svg:stroke-opacity="100.0%" svg:stroke-width="0.26458332mm"/>
    </style:style>
    <style:style style:family="graphic" style:name="style-263">
      <style:graphic-properties draw:fill="solid" draw:fill-color="#5c779b" draw:opacity="100.0%" draw:stroke="solid" svg:stroke-color="#5c779b" draw:stroke-linejoin="miter" svg:stroke-opacity="100.0%" svg:stroke-width="0.26458332mm"/>
    </style:style>
    <style:style style:family="graphic" style:name="style-264">
      <style:graphic-properties draw:fill="solid" draw:fill-color="#455369" draw:opacity="100.0%" draw:stroke="solid" svg:stroke-color="#455369" draw:stroke-linejoin="miter" svg:stroke-opacity="100.0%" svg:stroke-width="0.26458332mm"/>
    </style:style>
    <style:style style:family="graphic" style:name="style-265">
      <style:graphic-properties draw:fill="solid" draw:fill-color="#2d374a" draw:opacity="100.0%" draw:stroke="solid" svg:stroke-color="#2d374a" draw:stroke-linejoin="miter" svg:stroke-opacity="100.0%" svg:stroke-width="0.26458332mm"/>
    </style:style>
    <style:style style:family="graphic" style:name="style-266">
      <style:graphic-properties draw:fill="solid" draw:fill-color="#0f0f11" draw:opacity="100.0%" draw:stroke="solid" svg:stroke-color="#0f0f11" draw:stroke-linejoin="miter" svg:stroke-opacity="100.0%" svg:stroke-width="0.26458332mm"/>
    </style:style>
    <style:style style:family="graphic" style:name="style-267">
      <style:graphic-properties draw:fill="solid" draw:fill-color="#3f4f69" draw:opacity="100.0%" draw:stroke="solid" svg:stroke-color="#3f4f69" draw:stroke-linejoin="miter" svg:stroke-opacity="100.0%" svg:stroke-width="0.26458332mm"/>
    </style:style>
    <style:style style:family="graphic" style:name="style-268">
      <style:graphic-properties draw:fill="solid" draw:fill-color="#343f54" draw:opacity="100.0%" draw:stroke="solid" svg:stroke-color="#343f54" draw:stroke-linejoin="miter" svg:stroke-opacity="100.0%" svg:stroke-width="0.26458332mm"/>
    </style:style>
    <style:style style:family="graphic" style:name="style-269">
      <style:graphic-properties draw:fill="solid" draw:fill-color="#6481a7" draw:opacity="100.0%" draw:stroke="solid" svg:stroke-color="#6481a7" draw:stroke-linejoin="miter" svg:stroke-opacity="100.0%" svg:stroke-width="0.26458332mm"/>
    </style:style>
    <style:style style:family="graphic" style:name="style-270">
      <style:graphic-properties draw:fill="solid" draw:fill-color="#516888" draw:opacity="100.0%" draw:stroke="solid" svg:stroke-color="#516888" draw:stroke-linejoin="miter" svg:stroke-opacity="100.0%" svg:stroke-width="0.26458332mm"/>
    </style:style>
    <style:style style:family="graphic" style:name="style-271">
      <style:graphic-properties draw:fill="solid" draw:fill-color="#2e3749" draw:opacity="100.0%" draw:stroke="solid" svg:stroke-color="#2e3749" draw:stroke-linejoin="miter" svg:stroke-opacity="100.0%" svg:stroke-width="0.26458332mm"/>
    </style:style>
    <style:style style:family="graphic" style:name="style-272">
      <style:graphic-properties draw:fill="solid" draw:fill-color="#283040" draw:opacity="100.0%" draw:stroke="solid" svg:stroke-color="#283040" draw:stroke-linejoin="miter" svg:stroke-opacity="100.0%" svg:stroke-width="0.26458332mm"/>
    </style:style>
    <style:style style:family="graphic" style:name="style-273">
      <style:graphic-properties draw:fill="solid" draw:fill-color="#5f7a9f" draw:opacity="100.0%" draw:stroke="solid" svg:stroke-color="#5f7a9f" draw:stroke-linejoin="miter" svg:stroke-opacity="100.0%" svg:stroke-width="0.26458332mm"/>
    </style:style>
    <style:style style:family="graphic" style:name="style-274">
      <style:graphic-properties draw:fill="solid" draw:fill-color="#2d374a" draw:opacity="100.0%" draw:stroke="solid" svg:stroke-color="#2d374a" draw:stroke-linejoin="miter" svg:stroke-opacity="100.0%" svg:stroke-width="0.26458332mm"/>
    </style:style>
    <style:style style:family="graphic" style:name="style-275">
      <style:graphic-properties draw:fill="solid" draw:fill-color="#293040" draw:opacity="100.0%" draw:stroke="solid" svg:stroke-color="#293040" draw:stroke-linejoin="miter" svg:stroke-opacity="100.0%" svg:stroke-width="0.26458332mm"/>
    </style:style>
    <style:style style:family="graphic" style:name="style-276">
      <style:graphic-properties draw:fill="solid" draw:fill-color="#39475f" draw:opacity="100.0%" draw:stroke="solid" svg:stroke-color="#39475f" draw:stroke-linejoin="miter" svg:stroke-opacity="100.0%" svg:stroke-width="0.26458332mm"/>
    </style:style>
    <style:style style:family="graphic" style:name="style-277">
      <style:graphic-properties draw:fill="solid" draw:fill-color="#7796c0" draw:opacity="100.0%" draw:stroke="solid" svg:stroke-color="#7796c0" draw:stroke-linejoin="miter" svg:stroke-opacity="100.0%" svg:stroke-width="0.26458332mm"/>
    </style:style>
    <style:style style:family="graphic" style:name="style-278">
      <style:graphic-properties draw:fill="solid" draw:fill-color="#5b7599" draw:opacity="100.0%" draw:stroke="solid" svg:stroke-color="#5b7599" draw:stroke-linejoin="miter" svg:stroke-opacity="100.0%" svg:stroke-width="0.26458332mm"/>
    </style:style>
    <style:style style:family="graphic" style:name="style-279">
      <style:graphic-properties draw:fill="solid" draw:fill-color="#131418" draw:opacity="100.0%" draw:stroke="solid" svg:stroke-color="#131418" draw:stroke-linejoin="miter" svg:stroke-opacity="100.0%" svg:stroke-width="0.26458332mm"/>
    </style:style>
    <style:style style:family="graphic" style:name="style-280">
      <style:graphic-properties draw:fill="solid" draw:fill-color="#4d6382" draw:opacity="100.0%" draw:stroke="solid" svg:stroke-color="#4d6382" draw:stroke-linejoin="miter" svg:stroke-opacity="100.0%" svg:stroke-width="0.26458332mm"/>
    </style:style>
    <style:style style:family="graphic" style:name="style-281">
      <style:graphic-properties draw:fill="solid" draw:fill-color="#506481" draw:opacity="100.0%" draw:stroke="solid" svg:stroke-color="#506481" draw:stroke-linejoin="miter" svg:stroke-opacity="100.0%" svg:stroke-width="0.26458332mm"/>
    </style:style>
    <style:style style:family="graphic" style:name="style-282">
      <style:graphic-properties draw:fill="solid" draw:fill-color="#5f728f" draw:opacity="100.0%" draw:stroke="solid" svg:stroke-color="#5f728f" draw:stroke-linejoin="miter" svg:stroke-opacity="100.0%" svg:stroke-width="0.26458332mm"/>
    </style:style>
    <style:style style:family="graphic" style:name="style-283">
      <style:graphic-properties draw:fill="solid" draw:fill-color="#586f91" draw:opacity="100.0%" draw:stroke="solid" svg:stroke-color="#586f91" draw:stroke-linejoin="miter" svg:stroke-opacity="100.0%" svg:stroke-width="0.26458332mm"/>
    </style:style>
    <style:style style:family="graphic" style:name="style-284">
      <style:graphic-properties draw:fill="solid" draw:fill-color="#343e52" draw:opacity="100.0%" draw:stroke="solid" svg:stroke-color="#343e52" draw:stroke-linejoin="miter" svg:stroke-opacity="100.0%" svg:stroke-width="0.26458332mm"/>
    </style:style>
    <style:style style:family="graphic" style:name="style-285">
      <style:graphic-properties draw:fill="solid" draw:fill-color="#333f54" draw:opacity="100.0%" draw:stroke="solid" svg:stroke-color="#333f54" draw:stroke-linejoin="miter" svg:stroke-opacity="100.0%" svg:stroke-width="0.26458332mm"/>
    </style:style>
    <style:style style:family="graphic" style:name="style-286">
      <style:graphic-properties draw:fill="solid" draw:fill-color="#627fa5" draw:opacity="100.0%" draw:stroke="solid" svg:stroke-color="#627fa5" draw:stroke-linejoin="miter" svg:stroke-opacity="100.0%" svg:stroke-width="0.26458332mm"/>
    </style:style>
    <style:style style:family="graphic" style:name="style-287">
      <style:graphic-properties draw:fill="solid" draw:fill-color="#323d52" draw:opacity="100.0%" draw:stroke="solid" svg:stroke-color="#323d52" draw:stroke-linejoin="miter" svg:stroke-opacity="100.0%" svg:stroke-width="0.26458332mm"/>
    </style:style>
    <style:style style:family="graphic" style:name="style-288">
      <style:graphic-properties draw:fill="solid" draw:fill-color="#3d4b64" draw:opacity="100.0%" draw:stroke="solid" svg:stroke-color="#3d4b64" draw:stroke-linejoin="miter" svg:stroke-opacity="100.0%" svg:stroke-width="0.26458332mm"/>
    </style:style>
    <style:style style:family="graphic" style:name="style-289">
      <style:graphic-properties draw:fill="solid" draw:fill-color="#2e3748" draw:opacity="100.0%" draw:stroke="solid" svg:stroke-color="#2e3748" draw:stroke-linejoin="miter" svg:stroke-opacity="100.0%" svg:stroke-width="0.26458332mm"/>
    </style:style>
    <style:style style:family="graphic" style:name="style-290">
      <style:graphic-properties draw:fill="solid" draw:fill-color="#6783a9" draw:opacity="100.0%" draw:stroke="solid" svg:stroke-color="#6783a9" draw:stroke-linejoin="miter" svg:stroke-opacity="100.0%" svg:stroke-width="0.26458332mm"/>
    </style:style>
    <style:style style:family="graphic" style:name="style-291">
      <style:graphic-properties draw:fill="solid" draw:fill-color="#4b5f7e" draw:opacity="100.0%" draw:stroke="solid" svg:stroke-color="#4b5f7e" draw:stroke-linejoin="miter" svg:stroke-opacity="100.0%" svg:stroke-width="0.26458332mm"/>
    </style:style>
    <style:style style:family="graphic" style:name="style-292">
      <style:graphic-properties draw:fill="solid" draw:fill-color="#42546f" draw:opacity="100.0%" draw:stroke="solid" svg:stroke-color="#42546f" draw:stroke-linejoin="miter" svg:stroke-opacity="100.0%" svg:stroke-width="0.26458332mm"/>
    </style:style>
    <style:style style:family="graphic" style:name="style-293">
      <style:graphic-properties draw:fill="solid" draw:fill-color="#364359" draw:opacity="100.0%" draw:stroke="solid" svg:stroke-color="#364359" draw:stroke-linejoin="miter" svg:stroke-opacity="100.0%" svg:stroke-width="0.26458332mm"/>
    </style:style>
    <style:style style:family="graphic" style:name="style-294">
      <style:graphic-properties draw:fill="solid" draw:fill-color="#5d779b" draw:opacity="100.0%" draw:stroke="solid" svg:stroke-color="#5d779b" draw:stroke-linejoin="miter" svg:stroke-opacity="100.0%" svg:stroke-width="0.26458332mm"/>
    </style:style>
    <style:style style:family="graphic" style:name="style-295">
      <style:graphic-properties draw:fill="solid" draw:fill-color="#2d3649" draw:opacity="100.0%" draw:stroke="solid" svg:stroke-color="#2d3649" draw:stroke-linejoin="miter" svg:stroke-opacity="100.0%" svg:stroke-width="0.26458332mm"/>
    </style:style>
    <style:style style:family="graphic" style:name="style-296">
      <style:graphic-properties draw:fill="solid" draw:fill-color="#3a465c" draw:opacity="100.0%" draw:stroke="solid" svg:stroke-color="#3a465c" draw:stroke-linejoin="miter" svg:stroke-opacity="100.0%" svg:stroke-width="0.26458332mm"/>
    </style:style>
    <style:style style:family="graphic" style:name="style-297">
      <style:graphic-properties draw:fill="solid" draw:fill-color="#323d52" draw:opacity="100.0%" draw:stroke="solid" svg:stroke-color="#323d52" draw:stroke-linejoin="miter" svg:stroke-opacity="100.0%" svg:stroke-width="0.26458332mm"/>
    </style:style>
    <style:style style:family="graphic" style:name="style-298">
      <style:graphic-properties draw:fill="solid" draw:fill-color="#4b5f7d" draw:opacity="100.0%" draw:stroke="solid" svg:stroke-color="#4b5f7d" draw:stroke-linejoin="miter" svg:stroke-opacity="100.0%" svg:stroke-width="0.26458332mm"/>
    </style:style>
    <style:style style:family="graphic" style:name="style-299">
      <style:graphic-properties draw:fill="solid" draw:fill-color="#465976" draw:opacity="100.0%" draw:stroke="solid" svg:stroke-color="#465976" draw:stroke-linejoin="miter" svg:stroke-opacity="100.0%" svg:stroke-width="0.26458332mm"/>
    </style:style>
    <style:style style:family="graphic" style:name="style-300">
      <style:graphic-properties draw:fill="solid" draw:fill-color="#4c6180" draw:opacity="100.0%" draw:stroke="solid" svg:stroke-color="#4c6180" draw:stroke-linejoin="miter" svg:stroke-opacity="100.0%" svg:stroke-width="0.26458332mm"/>
    </style:style>
    <style:style style:family="graphic" style:name="style-301">
      <style:graphic-properties draw:fill="solid" draw:fill-color="#37445a" draw:opacity="100.0%" draw:stroke="solid" svg:stroke-color="#37445a" draw:stroke-linejoin="miter" svg:stroke-opacity="100.0%" svg:stroke-width="0.26458332mm"/>
    </style:style>
    <style:style style:family="graphic" style:name="style-302">
      <style:graphic-properties draw:fill="solid" draw:fill-color="#4d6282" draw:opacity="100.0%" draw:stroke="solid" svg:stroke-color="#4d6282" draw:stroke-linejoin="miter" svg:stroke-opacity="100.0%" svg:stroke-width="0.26458332mm"/>
    </style:style>
    <style:style style:family="graphic" style:name="style-303">
      <style:graphic-properties draw:fill="solid" draw:fill-color="#40506a" draw:opacity="100.0%" draw:stroke="solid" svg:stroke-color="#40506a" draw:stroke-linejoin="miter" svg:stroke-opacity="100.0%" svg:stroke-width="0.26458332mm"/>
    </style:style>
    <style:style style:family="graphic" style:name="style-304">
      <style:graphic-properties draw:fill="solid" draw:fill-color="#5a7193" draw:opacity="100.0%" draw:stroke="solid" svg:stroke-color="#5a7193" draw:stroke-linejoin="miter" svg:stroke-opacity="100.0%" svg:stroke-width="0.26458332mm"/>
    </style:style>
    <style:style style:family="graphic" style:name="style-305">
      <style:graphic-properties draw:fill="solid" draw:fill-color="#5e799e" draw:opacity="100.0%" draw:stroke="solid" svg:stroke-color="#5e799e" draw:stroke-linejoin="miter" svg:stroke-opacity="100.0%" svg:stroke-width="0.26458332mm"/>
    </style:style>
    <style:style style:family="graphic" style:name="style-306">
      <style:graphic-properties draw:fill="solid" draw:fill-color="#455773" draw:opacity="100.0%" draw:stroke="solid" svg:stroke-color="#455773" draw:stroke-linejoin="miter" svg:stroke-opacity="100.0%" svg:stroke-width="0.26458332mm"/>
    </style:style>
    <style:style style:family="graphic" style:name="style-307">
      <style:graphic-properties draw:fill="solid" draw:fill-color="#323d52" draw:opacity="100.0%" draw:stroke="solid" svg:stroke-color="#323d52" draw:stroke-linejoin="miter" svg:stroke-opacity="100.0%" svg:stroke-width="0.26458332mm"/>
    </style:style>
    <style:style style:family="graphic" style:name="style-308">
      <style:graphic-properties draw:fill="solid" draw:fill-color="#82a5d1" draw:opacity="100.0%" draw:stroke="solid" svg:stroke-color="#82a5d1" draw:stroke-linejoin="miter" svg:stroke-opacity="100.0%" svg:stroke-width="0.26458332mm"/>
    </style:style>
    <style:style style:family="graphic" style:name="style-309">
      <style:graphic-properties draw:fill="solid" draw:fill-color="#202531" draw:opacity="100.0%" draw:stroke="solid" svg:stroke-color="#202531" draw:stroke-linejoin="miter" svg:stroke-opacity="100.0%" svg:stroke-width="0.26458332mm"/>
    </style:style>
    <style:style style:family="graphic" style:name="style-310">
      <style:graphic-properties draw:fill="solid" draw:fill-color="#131417" draw:opacity="100.0%" draw:stroke="solid" svg:stroke-color="#131417" draw:stroke-linejoin="miter" svg:stroke-opacity="100.0%" svg:stroke-width="0.26458332mm"/>
    </style:style>
    <style:style style:family="graphic" style:name="style-311">
      <style:graphic-properties draw:fill="solid" draw:fill-color="#404e67" draw:opacity="100.0%" draw:stroke="solid" svg:stroke-color="#404e67" draw:stroke-linejoin="miter" svg:stroke-opacity="100.0%" svg:stroke-width="0.26458332mm"/>
    </style:style>
    <style:style style:family="graphic" style:name="style-312">
      <style:graphic-properties draw:fill="solid" draw:fill-color="#2d3443" draw:opacity="100.0%" draw:stroke="solid" svg:stroke-color="#2d3443" draw:stroke-linejoin="miter" svg:stroke-opacity="100.0%" svg:stroke-width="0.26458332mm"/>
    </style:style>
    <style:style style:family="graphic" style:name="style-313">
      <style:graphic-properties draw:fill="solid" draw:fill-color="#364054" draw:opacity="100.0%" draw:stroke="solid" svg:stroke-color="#364054" draw:stroke-linejoin="miter" svg:stroke-opacity="100.0%" svg:stroke-width="0.26458332mm"/>
    </style:style>
    <style:style style:family="graphic" style:name="style-314">
      <style:graphic-properties draw:fill="solid" draw:fill-color="#37445a" draw:opacity="100.0%" draw:stroke="solid" svg:stroke-color="#37445a" draw:stroke-linejoin="miter" svg:stroke-opacity="100.0%" svg:stroke-width="0.26458332mm"/>
    </style:style>
    <style:style style:family="graphic" style:name="style-315">
      <style:graphic-properties draw:fill="solid" draw:fill-color="#39465d" draw:opacity="100.0%" draw:stroke="solid" svg:stroke-color="#39465d" draw:stroke-linejoin="miter" svg:stroke-opacity="100.0%" svg:stroke-width="0.26458332mm"/>
    </style:style>
    <style:style style:family="graphic" style:name="style-316">
      <style:graphic-properties draw:fill="solid" draw:fill-color="#4e6484" draw:opacity="100.0%" draw:stroke="solid" svg:stroke-color="#4e6484" draw:stroke-linejoin="miter" svg:stroke-opacity="100.0%" svg:stroke-width="0.26458332mm"/>
    </style:style>
    <style:style style:family="graphic" style:name="style-317">
      <style:graphic-properties draw:fill="solid" draw:fill-color="#3f4f69" draw:opacity="100.0%" draw:stroke="solid" svg:stroke-color="#3f4f69" draw:stroke-linejoin="miter" svg:stroke-opacity="100.0%" svg:stroke-width="0.26458332mm"/>
    </style:style>
    <style:style style:family="graphic" style:name="style-318">
      <style:graphic-properties draw:fill="solid" draw:fill-color="#5f799d" draw:opacity="100.0%" draw:stroke="solid" svg:stroke-color="#5f799d" draw:stroke-linejoin="miter" svg:stroke-opacity="100.0%" svg:stroke-width="0.26458332mm"/>
    </style:style>
    <style:style style:family="graphic" style:name="style-319">
      <style:graphic-properties draw:fill="solid" draw:fill-color="#5f7a9f" draw:opacity="100.0%" draw:stroke="solid" svg:stroke-color="#5f7a9f" draw:stroke-linejoin="miter" svg:stroke-opacity="100.0%" svg:stroke-width="0.26458332mm"/>
    </style:style>
    <style:style style:family="graphic" style:name="style-320">
      <style:graphic-properties draw:fill="solid" draw:fill-color="#38465e" draw:opacity="100.0%" draw:stroke="solid" svg:stroke-color="#38465e" draw:stroke-linejoin="miter" svg:stroke-opacity="100.0%" svg:stroke-width="0.26458332mm"/>
    </style:style>
    <style:style style:family="graphic" style:name="style-321">
      <style:graphic-properties draw:fill="solid" draw:fill-color="#4d6282" draw:opacity="100.0%" draw:stroke="solid" svg:stroke-color="#4d6282" draw:stroke-linejoin="miter" svg:stroke-opacity="100.0%" svg:stroke-width="0.26458332mm"/>
    </style:style>
    <style:style style:family="graphic" style:name="style-322">
      <style:graphic-properties draw:fill="solid" draw:fill-color="#617da2" draw:opacity="100.0%" draw:stroke="solid" svg:stroke-color="#617da2" draw:stroke-linejoin="miter" svg:stroke-opacity="100.0%" svg:stroke-width="0.26458332mm"/>
    </style:style>
    <style:style style:family="graphic" style:name="style-323">
      <style:graphic-properties draw:fill="solid" draw:fill-color="#6b85a9" draw:opacity="100.0%" draw:stroke="solid" svg:stroke-color="#6b85a9" draw:stroke-linejoin="miter" svg:stroke-opacity="100.0%" svg:stroke-width="0.26458332mm"/>
    </style:style>
    <style:style style:family="graphic" style:name="style-324">
      <style:graphic-properties draw:fill="solid" draw:fill-color="#708fb9" draw:opacity="100.0%" draw:stroke="solid" svg:stroke-color="#708fb9" draw:stroke-linejoin="miter" svg:stroke-opacity="100.0%" svg:stroke-width="0.26458332mm"/>
    </style:style>
    <style:style style:family="graphic" style:name="style-325">
      <style:graphic-properties draw:fill="solid" draw:fill-color="#4f6585" draw:opacity="100.0%" draw:stroke="solid" svg:stroke-color="#4f6585" draw:stroke-linejoin="miter" svg:stroke-opacity="100.0%" svg:stroke-width="0.26458332mm"/>
    </style:style>
    <style:style style:family="graphic" style:name="style-326">
      <style:graphic-properties draw:fill="solid" draw:fill-color="#323d52" draw:opacity="100.0%" draw:stroke="solid" svg:stroke-color="#323d52" draw:stroke-linejoin="miter" svg:stroke-opacity="100.0%" svg:stroke-width="0.26458332mm"/>
    </style:style>
    <style:style style:family="graphic" style:name="style-327">
      <style:graphic-properties draw:fill="solid" draw:fill-color="#4a5e7d" draw:opacity="100.0%" draw:stroke="solid" svg:stroke-color="#4a5e7d" draw:stroke-linejoin="miter" svg:stroke-opacity="100.0%" svg:stroke-width="0.26458332mm"/>
    </style:style>
    <style:style style:family="graphic" style:name="style-328">
      <style:graphic-properties draw:fill="solid" draw:fill-color="#41516b" draw:opacity="100.0%" draw:stroke="solid" svg:stroke-color="#41516b" draw:stroke-linejoin="miter" svg:stroke-opacity="100.0%" svg:stroke-width="0.26458332mm"/>
    </style:style>
    <style:style style:family="graphic" style:name="style-329">
      <style:graphic-properties draw:fill="solid" draw:fill-color="#1d202a" draw:opacity="100.0%" draw:stroke="solid" svg:stroke-color="#1d202a" draw:stroke-linejoin="miter" svg:stroke-opacity="100.0%" svg:stroke-width="0.26458332mm"/>
    </style:style>
    <style:style style:family="graphic" style:name="style-330">
      <style:graphic-properties draw:fill="solid" draw:fill-color="#617da3" draw:opacity="100.0%" draw:stroke="solid" svg:stroke-color="#617da3" draw:stroke-linejoin="miter" svg:stroke-opacity="100.0%" svg:stroke-width="0.26458332mm"/>
    </style:style>
    <style:style style:family="graphic" style:name="style-331">
      <style:graphic-properties draw:fill="solid" draw:fill-color="#212631" draw:opacity="100.0%" draw:stroke="solid" svg:stroke-color="#212631" draw:stroke-linejoin="miter" svg:stroke-opacity="100.0%" svg:stroke-width="0.26458332mm"/>
    </style:style>
    <style:style style:family="graphic" style:name="style-332">
      <style:graphic-properties draw:fill="solid" draw:fill-color="#465976" draw:opacity="100.0%" draw:stroke="solid" svg:stroke-color="#465976" draw:stroke-linejoin="miter" svg:stroke-opacity="100.0%" svg:stroke-width="0.26458332mm"/>
    </style:style>
    <style:style style:family="graphic" style:name="style-333">
      <style:graphic-properties draw:fill="solid" draw:fill-color="#343f54" draw:opacity="100.0%" draw:stroke="solid" svg:stroke-color="#343f54" draw:stroke-linejoin="miter" svg:stroke-opacity="100.0%" svg:stroke-width="0.26458332mm"/>
    </style:style>
    <style:style style:family="graphic" style:name="style-334">
      <style:graphic-properties draw:fill="solid" draw:fill-color="#282f3f" draw:opacity="100.0%" draw:stroke="solid" svg:stroke-color="#282f3f" draw:stroke-linejoin="miter" svg:stroke-opacity="100.0%" svg:stroke-width="0.26458332mm"/>
    </style:style>
    <style:style style:family="graphic" style:name="style-335">
      <style:graphic-properties draw:fill="solid" draw:fill-color="#4a5d7b" draw:opacity="100.0%" draw:stroke="solid" svg:stroke-color="#4a5d7b" draw:stroke-linejoin="miter" svg:stroke-opacity="100.0%" svg:stroke-width="0.26458332mm"/>
    </style:style>
    <style:style style:family="graphic" style:name="style-336">
      <style:graphic-properties draw:fill="solid" draw:fill-color="#3a475f" draw:opacity="100.0%" draw:stroke="solid" svg:stroke-color="#3a475f" draw:stroke-linejoin="miter" svg:stroke-opacity="100.0%" svg:stroke-width="0.26458332mm"/>
    </style:style>
    <style:style style:family="graphic" style:name="style-337">
      <style:graphic-properties draw:fill="solid" draw:fill-color="#6c8bb4" draw:opacity="100.0%" draw:stroke="solid" svg:stroke-color="#6c8bb4" draw:stroke-linejoin="miter" svg:stroke-opacity="100.0%" svg:stroke-width="0.26458332mm"/>
    </style:style>
    <style:style style:family="graphic" style:name="style-338">
      <style:graphic-properties draw:fill="solid" draw:fill-color="#1b1e27" draw:opacity="100.0%" draw:stroke="solid" svg:stroke-color="#1b1e27" draw:stroke-linejoin="miter" svg:stroke-opacity="100.0%" svg:stroke-width="0.26458332mm"/>
    </style:style>
    <style:style style:family="graphic" style:name="style-339">
      <style:graphic-properties draw:fill="solid" draw:fill-color="#7a9bc7" draw:opacity="100.0%" draw:stroke="solid" svg:stroke-color="#7a9bc7" draw:stroke-linejoin="miter" svg:stroke-opacity="100.0%" svg:stroke-width="0.26458332mm"/>
    </style:style>
    <style:style style:family="graphic" style:name="style-340">
      <style:graphic-properties draw:fill="solid" draw:fill-color="#526684" draw:opacity="100.0%" draw:stroke="solid" svg:stroke-color="#526684" draw:stroke-linejoin="miter" svg:stroke-opacity="100.0%" svg:stroke-width="0.26458332mm"/>
    </style:style>
    <style:style style:family="graphic" style:name="style-341">
      <style:graphic-properties draw:fill="solid" draw:fill-color="#5c779b" draw:opacity="100.0%" draw:stroke="solid" svg:stroke-color="#5c779b" draw:stroke-linejoin="miter" svg:stroke-opacity="100.0%" svg:stroke-width="0.26458332mm"/>
    </style:style>
    <style:style style:family="graphic" style:name="style-342">
      <style:graphic-properties draw:fill="solid" draw:fill-color="#7c9dca" draw:opacity="100.0%" draw:stroke="solid" svg:stroke-color="#7c9dca" draw:stroke-linejoin="miter" svg:stroke-opacity="100.0%" svg:stroke-width="0.26458332mm"/>
    </style:style>
    <style:style style:family="graphic" style:name="style-343">
      <style:graphic-properties draw:fill="solid" draw:fill-color="#7ea0cc" draw:opacity="100.0%" draw:stroke="solid" svg:stroke-color="#7ea0cc" draw:stroke-linejoin="miter" svg:stroke-opacity="100.0%" svg:stroke-width="0.26458332mm"/>
    </style:style>
    <style:style style:family="graphic" style:name="style-344">
      <style:graphic-properties draw:fill="solid" draw:fill-color="#5e799e" draw:opacity="100.0%" draw:stroke="solid" svg:stroke-color="#5e799e" draw:stroke-linejoin="miter" svg:stroke-opacity="100.0%" svg:stroke-width="0.26458332mm"/>
    </style:style>
    <style:style style:family="graphic" style:name="style-345">
      <style:graphic-properties draw:fill="solid" draw:fill-color="#5b769a" draw:opacity="100.0%" draw:stroke="solid" svg:stroke-color="#5b769a" draw:stroke-linejoin="miter" svg:stroke-opacity="100.0%" svg:stroke-width="0.26458332mm"/>
    </style:style>
    <style:style style:family="graphic" style:name="style-346">
      <style:graphic-properties draw:fill="solid" draw:fill-color="#42536f" draw:opacity="100.0%" draw:stroke="solid" svg:stroke-color="#42536f" draw:stroke-linejoin="miter" svg:stroke-opacity="100.0%" svg:stroke-width="0.26458332mm"/>
    </style:style>
    <style:style style:family="graphic" style:name="style-347">
      <style:graphic-properties draw:fill="solid" draw:fill-color="#556d8f" draw:opacity="100.0%" draw:stroke="solid" svg:stroke-color="#556d8f" draw:stroke-linejoin="miter" svg:stroke-opacity="100.0%" svg:stroke-width="0.26458332mm"/>
    </style:style>
    <style:style style:family="graphic" style:name="style-348">
      <style:graphic-properties draw:fill="solid" draw:fill-color="#3a4860" draw:opacity="100.0%" draw:stroke="solid" svg:stroke-color="#3a4860" draw:stroke-linejoin="miter" svg:stroke-opacity="100.0%" svg:stroke-width="0.26458332mm"/>
    </style:style>
    <style:style style:family="graphic" style:name="style-349">
      <style:graphic-properties draw:fill="solid" draw:fill-color="#7b9cc8" draw:opacity="100.0%" draw:stroke="solid" svg:stroke-color="#7b9cc8" draw:stroke-linejoin="miter" svg:stroke-opacity="100.0%" svg:stroke-width="0.26458332mm"/>
    </style:style>
    <style:style style:family="graphic" style:name="style-350">
      <style:graphic-properties draw:fill="solid" draw:fill-color="#4b5f7e" draw:opacity="100.0%" draw:stroke="solid" svg:stroke-color="#4b5f7e" draw:stroke-linejoin="miter" svg:stroke-opacity="100.0%" svg:stroke-width="0.26458332mm"/>
    </style:style>
    <style:style style:family="graphic" style:name="style-351">
      <style:graphic-properties draw:fill="solid" draw:fill-color="#455774" draw:opacity="100.0%" draw:stroke="solid" svg:stroke-color="#455774" draw:stroke-linejoin="miter" svg:stroke-opacity="100.0%" svg:stroke-width="0.26458332mm"/>
    </style:style>
    <style:style style:family="graphic" style:name="style-352">
      <style:graphic-properties draw:fill="solid" draw:fill-color="#6785ac" draw:opacity="100.0%" draw:stroke="solid" svg:stroke-color="#6785ac" draw:stroke-linejoin="miter" svg:stroke-opacity="100.0%" svg:stroke-width="0.26458332mm"/>
    </style:style>
    <style:style style:family="graphic" style:name="style-353">
      <style:graphic-properties draw:fill="solid" draw:fill-color="#485b79" draw:opacity="100.0%" draw:stroke="solid" svg:stroke-color="#485b79" draw:stroke-linejoin="miter" svg:stroke-opacity="100.0%" svg:stroke-width="0.26458332mm"/>
    </style:style>
    <style:style style:family="graphic" style:name="style-354">
      <style:graphic-properties draw:fill="solid" draw:fill-color="#516788" draw:opacity="100.0%" draw:stroke="solid" svg:stroke-color="#516788" draw:stroke-linejoin="miter" svg:stroke-opacity="100.0%" svg:stroke-width="0.26458332mm"/>
    </style:style>
    <style:style style:family="graphic" style:name="style-355">
      <style:graphic-properties draw:fill="solid" draw:fill-color="#39475f" draw:opacity="100.0%" draw:stroke="solid" svg:stroke-color="#39475f" draw:stroke-linejoin="miter" svg:stroke-opacity="100.0%" svg:stroke-width="0.26458332mm"/>
    </style:style>
    <style:style style:family="graphic" style:name="style-356">
      <style:graphic-properties draw:fill="solid" draw:fill-color="#627ea4" draw:opacity="100.0%" draw:stroke="solid" svg:stroke-color="#627ea4" draw:stroke-linejoin="miter" svg:stroke-opacity="100.0%" svg:stroke-width="0.26458332mm"/>
    </style:style>
    <style:style style:family="graphic" style:name="style-357">
      <style:graphic-properties draw:fill="solid" draw:fill-color="#39475f" draw:opacity="100.0%" draw:stroke="solid" svg:stroke-color="#39475f" draw:stroke-linejoin="miter" svg:stroke-opacity="100.0%" svg:stroke-width="0.26458332mm"/>
    </style:style>
    <style:style style:family="graphic" style:name="style-358">
      <style:graphic-properties draw:fill="solid" draw:fill-color="#86a9d5" draw:opacity="100.0%" draw:stroke="solid" svg:stroke-color="#86a9d5" draw:stroke-linejoin="miter" svg:stroke-opacity="100.0%" svg:stroke-width="0.26458332mm"/>
    </style:style>
    <style:style style:family="graphic" style:name="style-359">
      <style:graphic-properties draw:fill="solid" draw:fill-color="#3c485e" draw:opacity="100.0%" draw:stroke="solid" svg:stroke-color="#3c485e" draw:stroke-linejoin="miter" svg:stroke-opacity="100.0%" svg:stroke-width="0.26458332mm"/>
    </style:style>
    <style:style style:family="graphic" style:name="style-360">
      <style:graphic-properties draw:fill="solid" draw:fill-color="#1c1f27" draw:opacity="100.0%" draw:stroke="solid" svg:stroke-color="#1c1f27" draw:stroke-linejoin="miter" svg:stroke-opacity="100.0%" svg:stroke-width="0.26458332mm"/>
    </style:style>
    <style:style style:family="graphic" style:name="style-361">
      <style:graphic-properties draw:fill="solid" draw:fill-color="#344156" draw:opacity="100.0%" draw:stroke="solid" svg:stroke-color="#344156" draw:stroke-linejoin="miter" svg:stroke-opacity="100.0%" svg:stroke-width="0.26458332mm"/>
    </style:style>
    <style:style style:family="graphic" style:name="style-362">
      <style:graphic-properties draw:fill="solid" draw:fill-color="#52698a" draw:opacity="100.0%" draw:stroke="solid" svg:stroke-color="#52698a" draw:stroke-linejoin="miter" svg:stroke-opacity="100.0%" svg:stroke-width="0.26458332mm"/>
    </style:style>
    <style:style style:family="graphic" style:name="style-363">
      <style:graphic-properties draw:fill="solid" draw:fill-color="#323b4c" draw:opacity="100.0%" draw:stroke="solid" svg:stroke-color="#323b4c" draw:stroke-linejoin="miter" svg:stroke-opacity="100.0%" svg:stroke-width="0.26458332mm"/>
    </style:style>
    <style:style style:family="graphic" style:name="style-364">
      <style:graphic-properties draw:fill="solid" draw:fill-color="#5c7699" draw:opacity="100.0%" draw:stroke="solid" svg:stroke-color="#5c7699" draw:stroke-linejoin="miter" svg:stroke-opacity="100.0%" svg:stroke-width="0.26458332mm"/>
    </style:style>
    <style:style style:family="graphic" style:name="style-365">
      <style:graphic-properties draw:fill="solid" draw:fill-color="#7393bd" draw:opacity="100.0%" draw:stroke="solid" svg:stroke-color="#7393bd" draw:stroke-linejoin="miter" svg:stroke-opacity="100.0%" svg:stroke-width="0.26458332mm"/>
    </style:style>
    <style:style style:family="graphic" style:name="style-366">
      <style:graphic-properties draw:fill="solid" draw:fill-color="#495d7b" draw:opacity="100.0%" draw:stroke="solid" svg:stroke-color="#495d7b" draw:stroke-linejoin="miter" svg:stroke-opacity="100.0%" svg:stroke-width="0.26458332mm"/>
    </style:style>
    <style:style style:family="graphic" style:name="style-367">
      <style:graphic-properties draw:fill="solid" draw:fill-color="#80a1cd" draw:opacity="100.0%" draw:stroke="solid" svg:stroke-color="#80a1cd" draw:stroke-linejoin="miter" svg:stroke-opacity="100.0%" svg:stroke-width="0.26458332mm"/>
    </style:style>
    <style:style style:family="graphic" style:name="style-368">
      <style:graphic-properties draw:fill="solid" draw:fill-color="#5c769b" draw:opacity="100.0%" draw:stroke="solid" svg:stroke-color="#5c769b" draw:stroke-linejoin="miter" svg:stroke-opacity="100.0%" svg:stroke-width="0.26458332mm"/>
    </style:style>
    <style:style style:family="graphic" style:name="style-369">
      <style:graphic-properties draw:fill="solid" draw:fill-color="#36435a" draw:opacity="100.0%" draw:stroke="solid" svg:stroke-color="#36435a" draw:stroke-linejoin="miter" svg:stroke-opacity="100.0%" svg:stroke-width="0.26458332mm"/>
    </style:style>
    <style:style style:family="graphic" style:name="style-370">
      <style:graphic-properties draw:fill="solid" draw:fill-color="#40506a" draw:opacity="100.0%" draw:stroke="solid" svg:stroke-color="#40506a" draw:stroke-linejoin="miter" svg:stroke-opacity="100.0%" svg:stroke-width="0.26458332mm"/>
    </style:style>
    <style:style style:family="graphic" style:name="style-371">
      <style:graphic-properties draw:fill="solid" draw:fill-color="#516788" draw:opacity="100.0%" draw:stroke="solid" svg:stroke-color="#516788" draw:stroke-linejoin="miter" svg:stroke-opacity="100.0%" svg:stroke-width="0.26458332mm"/>
    </style:style>
    <style:style style:family="graphic" style:name="style-372">
      <style:graphic-properties draw:fill="solid" draw:fill-color="#37445b" draw:opacity="100.0%" draw:stroke="solid" svg:stroke-color="#37445b" draw:stroke-linejoin="miter" svg:stroke-opacity="100.0%" svg:stroke-width="0.26458332mm"/>
    </style:style>
    <style:style style:family="graphic" style:name="style-373">
      <style:graphic-properties draw:fill="solid" draw:fill-color="#17191f" draw:opacity="100.0%" draw:stroke="solid" svg:stroke-color="#17191f" draw:stroke-linejoin="miter" svg:stroke-opacity="100.0%" svg:stroke-width="0.26458332mm"/>
    </style:style>
    <style:style style:family="graphic" style:name="style-374">
      <style:graphic-properties draw:fill="solid" draw:fill-color="#333e52" draw:opacity="100.0%" draw:stroke="solid" svg:stroke-color="#333e52" draw:stroke-linejoin="miter" svg:stroke-opacity="100.0%" svg:stroke-width="0.26458332mm"/>
    </style:style>
    <style:style style:family="graphic" style:name="style-375">
      <style:graphic-properties draw:fill="solid" draw:fill-color="#6683aa" draw:opacity="100.0%" draw:stroke="solid" svg:stroke-color="#6683aa" draw:stroke-linejoin="miter" svg:stroke-opacity="100.0%" svg:stroke-width="0.26458332mm"/>
    </style:style>
    <style:style style:family="graphic" style:name="style-376">
      <style:graphic-properties draw:fill="solid" draw:fill-color="#3f4d65" draw:opacity="100.0%" draw:stroke="solid" svg:stroke-color="#3f4d65" draw:stroke-linejoin="miter" svg:stroke-opacity="100.0%" svg:stroke-width="0.26458332mm"/>
    </style:style>
    <style:style style:family="graphic" style:name="style-377">
      <style:graphic-properties draw:fill="solid" draw:fill-color="#465875" draw:opacity="100.0%" draw:stroke="solid" svg:stroke-color="#465875" draw:stroke-linejoin="miter" svg:stroke-opacity="100.0%" svg:stroke-width="0.26458332mm"/>
    </style:style>
    <style:style style:family="graphic" style:name="style-378">
      <style:graphic-properties draw:fill="solid" draw:fill-color="#4e6383" draw:opacity="100.0%" draw:stroke="solid" svg:stroke-color="#4e6383" draw:stroke-linejoin="miter" svg:stroke-opacity="100.0%" svg:stroke-width="0.26458332mm"/>
    </style:style>
    <style:style style:family="graphic" style:name="style-379">
      <style:graphic-properties draw:fill="solid" draw:fill-color="#181920" draw:opacity="100.0%" draw:stroke="solid" svg:stroke-color="#181920" draw:stroke-linejoin="miter" svg:stroke-opacity="100.0%" svg:stroke-width="0.26458332mm"/>
    </style:style>
    <style:style style:family="graphic" style:name="style-380">
      <style:graphic-properties draw:fill="solid" draw:fill-color="#41526c" draw:opacity="100.0%" draw:stroke="solid" svg:stroke-color="#41526c" draw:stroke-linejoin="miter" svg:stroke-opacity="100.0%" svg:stroke-width="0.26458332mm"/>
    </style:style>
    <style:style style:family="graphic" style:name="style-381">
      <style:graphic-properties draw:fill="solid" draw:fill-color="#5d779c" draw:opacity="100.0%" draw:stroke="solid" svg:stroke-color="#5d779c" draw:stroke-linejoin="miter" svg:stroke-opacity="100.0%" svg:stroke-width="0.26458332mm"/>
    </style:style>
    <style:style style:family="graphic" style:name="style-382">
      <style:graphic-properties draw:fill="solid" draw:fill-color="#2b3240" draw:opacity="100.0%" draw:stroke="solid" svg:stroke-color="#2b3240" draw:stroke-linejoin="miter" svg:stroke-opacity="100.0%" svg:stroke-width="0.26458332mm"/>
    </style:style>
    <style:style style:family="graphic" style:name="style-383">
      <style:graphic-properties draw:fill="solid" draw:fill-color="#222835" draw:opacity="100.0%" draw:stroke="solid" svg:stroke-color="#222835" draw:stroke-linejoin="miter" svg:stroke-opacity="100.0%" svg:stroke-width="0.26458332mm"/>
    </style:style>
    <style:style style:family="graphic" style:name="style-384">
      <style:graphic-properties draw:fill="solid" draw:fill-color="#333f55" draw:opacity="100.0%" draw:stroke="solid" svg:stroke-color="#333f55" draw:stroke-linejoin="miter" svg:stroke-opacity="100.0%" svg:stroke-width="0.26458332mm"/>
    </style:style>
    <style:style style:family="graphic" style:name="style-385">
      <style:graphic-properties draw:fill="solid" draw:fill-color="#627fa5" draw:opacity="100.0%" draw:stroke="solid" svg:stroke-color="#627fa5" draw:stroke-linejoin="miter" svg:stroke-opacity="100.0%" svg:stroke-width="0.26458332mm"/>
    </style:style>
    <style:style style:family="graphic" style:name="style-386">
      <style:graphic-properties draw:fill="solid" draw:fill-color="#3d4d65" draw:opacity="100.0%" draw:stroke="solid" svg:stroke-color="#3d4d65" draw:stroke-linejoin="miter" svg:stroke-opacity="100.0%" svg:stroke-width="0.26458332mm"/>
    </style:style>
    <style:style style:family="graphic" style:name="style-387">
      <style:graphic-properties draw:fill="solid" draw:fill-color="#5c779b" draw:opacity="100.0%" draw:stroke="solid" svg:stroke-color="#5c779b" draw:stroke-linejoin="miter" svg:stroke-opacity="100.0%" svg:stroke-width="0.26458332mm"/>
    </style:style>
    <style:style style:family="graphic" style:name="style-388">
      <style:graphic-properties draw:fill="solid" draw:fill-color="#6785ac" draw:opacity="100.0%" draw:stroke="solid" svg:stroke-color="#6785ac" draw:stroke-linejoin="miter" svg:stroke-opacity="100.0%" svg:stroke-width="0.26458332mm"/>
    </style:style>
    <style:style style:family="graphic" style:name="style-389">
      <style:graphic-properties draw:fill="solid" draw:fill-color="#16181e" draw:opacity="100.0%" draw:stroke="solid" svg:stroke-color="#16181e" draw:stroke-linejoin="miter" svg:stroke-opacity="100.0%" svg:stroke-width="0.26458332mm"/>
    </style:style>
    <style:style style:family="graphic" style:name="style-390">
      <style:graphic-properties draw:fill="solid" draw:fill-color="#333f55" draw:opacity="100.0%" draw:stroke="solid" svg:stroke-color="#333f55" draw:stroke-linejoin="miter" svg:stroke-opacity="100.0%" svg:stroke-width="0.26458332mm"/>
    </style:style>
    <style:style style:family="graphic" style:name="style-391">
      <style:graphic-properties draw:fill="solid" draw:fill-color="#333f54" draw:opacity="100.0%" draw:stroke="solid" svg:stroke-color="#333f54" draw:stroke-linejoin="miter" svg:stroke-opacity="100.0%" svg:stroke-width="0.26458332mm"/>
    </style:style>
    <style:style style:family="graphic" style:name="style-392">
      <style:graphic-properties draw:fill="solid" draw:fill-color="#425169" draw:opacity="100.0%" draw:stroke="solid" svg:stroke-color="#425169" draw:stroke-linejoin="miter" svg:stroke-opacity="100.0%" svg:stroke-width="0.26458332mm"/>
    </style:style>
    <style:style style:family="graphic" style:name="style-393">
      <style:graphic-properties draw:fill="solid" draw:fill-color="#41526d" draw:opacity="100.0%" draw:stroke="solid" svg:stroke-color="#41526d" draw:stroke-linejoin="miter" svg:stroke-opacity="100.0%" svg:stroke-width="0.26458332mm"/>
    </style:style>
    <style:style style:family="graphic" style:name="style-394">
      <style:graphic-properties draw:fill="solid" draw:fill-color="#445672" draw:opacity="100.0%" draw:stroke="solid" svg:stroke-color="#445672" draw:stroke-linejoin="miter" svg:stroke-opacity="100.0%" svg:stroke-width="0.26458332mm"/>
    </style:style>
    <style:style style:family="graphic" style:name="style-395">
      <style:graphic-properties draw:fill="solid" draw:fill-color="#465875" draw:opacity="100.0%" draw:stroke="solid" svg:stroke-color="#465875" draw:stroke-linejoin="miter" svg:stroke-opacity="100.0%" svg:stroke-width="0.26458332mm"/>
    </style:style>
    <style:style style:family="graphic" style:name="style-396">
      <style:graphic-properties draw:fill="solid" draw:fill-color="#607ca1" draw:opacity="100.0%" draw:stroke="solid" svg:stroke-color="#607ca1" draw:stroke-linejoin="miter" svg:stroke-opacity="100.0%" svg:stroke-width="0.26458332mm"/>
    </style:style>
    <style:style style:family="graphic" style:name="style-397">
      <style:graphic-properties draw:fill="solid" draw:fill-color="#7fa1cd" draw:opacity="100.0%" draw:stroke="solid" svg:stroke-color="#7fa1cd" draw:stroke-linejoin="miter" svg:stroke-opacity="100.0%" svg:stroke-width="0.26458332mm"/>
    </style:style>
    <style:style style:family="graphic" style:name="style-398">
      <style:graphic-properties draw:fill="solid" draw:fill-color="#7696bf" draw:opacity="100.0%" draw:stroke="solid" svg:stroke-color="#7696bf" draw:stroke-linejoin="miter" svg:stroke-opacity="100.0%" svg:stroke-width="0.26458332mm"/>
    </style:style>
    <style:style style:family="graphic" style:name="style-399">
      <style:graphic-properties draw:fill="solid" draw:fill-color="#5c779c" draw:opacity="100.0%" draw:stroke="solid" svg:stroke-color="#5c779c" draw:stroke-linejoin="miter" svg:stroke-opacity="100.0%" svg:stroke-width="0.26458332mm"/>
    </style:style>
    <style:style style:family="graphic" style:name="style-400">
      <style:graphic-properties draw:fill="solid" draw:fill-color="#374257" draw:opacity="100.0%" draw:stroke="solid" svg:stroke-color="#374257" draw:stroke-linejoin="miter" svg:stroke-opacity="100.0%" svg:stroke-width="0.26458332mm"/>
    </style:style>
    <style:style style:family="graphic" style:name="style-401">
      <style:graphic-properties draw:fill="solid" draw:fill-color="#3e4e66" draw:opacity="100.0%" draw:stroke="solid" svg:stroke-color="#3e4e66" draw:stroke-linejoin="miter" svg:stroke-opacity="100.0%" svg:stroke-width="0.26458332mm"/>
    </style:style>
    <style:style style:family="graphic" style:name="style-402">
      <style:graphic-properties draw:fill="solid" draw:fill-color="#343f54" draw:opacity="100.0%" draw:stroke="solid" svg:stroke-color="#343f54" draw:stroke-linejoin="miter" svg:stroke-opacity="100.0%" svg:stroke-width="0.26458332mm"/>
    </style:style>
    <style:style style:family="graphic" style:name="style-403">
      <style:graphic-properties draw:fill="solid" draw:fill-color="#445571" draw:opacity="100.0%" draw:stroke="solid" svg:stroke-color="#445571" draw:stroke-linejoin="miter" svg:stroke-opacity="100.0%" svg:stroke-width="0.26458332mm"/>
    </style:style>
    <style:style style:family="graphic" style:name="style-404">
      <style:graphic-properties draw:fill="solid" draw:fill-color="#84a7d4" draw:opacity="100.0%" draw:stroke="solid" svg:stroke-color="#84a7d4" draw:stroke-linejoin="miter" svg:stroke-opacity="100.0%" svg:stroke-width="0.26458332mm"/>
    </style:style>
    <style:style style:family="graphic" style:name="style-405">
      <style:graphic-properties draw:fill="solid" draw:fill-color="#4a5e7c" draw:opacity="100.0%" draw:stroke="solid" svg:stroke-color="#4a5e7c" draw:stroke-linejoin="miter" svg:stroke-opacity="100.0%" svg:stroke-width="0.26458332mm"/>
    </style:style>
    <style:style style:family="graphic" style:name="style-406">
      <style:graphic-properties draw:fill="solid" draw:fill-color="#2c3341" draw:opacity="100.0%" draw:stroke="solid" svg:stroke-color="#2c3341" draw:stroke-linejoin="miter" svg:stroke-opacity="100.0%" svg:stroke-width="0.26458332mm"/>
    </style:style>
    <style:style style:family="graphic" style:name="style-407">
      <style:graphic-properties draw:fill="solid" draw:fill-color="#3c4a63" draw:opacity="100.0%" draw:stroke="solid" svg:stroke-color="#3c4a63" draw:stroke-linejoin="miter" svg:stroke-opacity="100.0%" svg:stroke-width="0.26458332mm"/>
    </style:style>
    <style:style style:family="graphic" style:name="style-408">
      <style:graphic-properties draw:fill="solid" draw:fill-color="#5d779c" draw:opacity="100.0%" draw:stroke="solid" svg:stroke-color="#5d779c" draw:stroke-linejoin="miter" svg:stroke-opacity="100.0%" svg:stroke-width="0.26458332mm"/>
    </style:style>
    <style:style style:family="graphic" style:name="style-409">
      <style:graphic-properties draw:fill="solid" draw:fill-color="#7090b9" draw:opacity="100.0%" draw:stroke="solid" svg:stroke-color="#7090b9" draw:stroke-linejoin="miter" svg:stroke-opacity="100.0%" svg:stroke-width="0.26458332mm"/>
    </style:style>
    <style:style style:family="graphic" style:name="style-410">
      <style:graphic-properties draw:fill="solid" draw:fill-color="#40506b" draw:opacity="100.0%" draw:stroke="solid" svg:stroke-color="#40506b" draw:stroke-linejoin="miter" svg:stroke-opacity="100.0%" svg:stroke-width="0.26458332mm"/>
    </style:style>
    <style:style style:family="graphic" style:name="style-411">
      <style:graphic-properties draw:fill="solid" draw:fill-color="#28303f" draw:opacity="100.0%" draw:stroke="solid" svg:stroke-color="#28303f" draw:stroke-linejoin="miter" svg:stroke-opacity="100.0%" svg:stroke-width="0.26458332mm"/>
    </style:style>
    <style:style style:family="graphic" style:name="style-412">
      <style:graphic-properties draw:fill="solid" draw:fill-color="#3c4b63" draw:opacity="100.0%" draw:stroke="solid" svg:stroke-color="#3c4b63" draw:stroke-linejoin="miter" svg:stroke-opacity="100.0%" svg:stroke-width="0.26458332mm"/>
    </style:style>
    <style:style style:family="graphic" style:name="style-413">
      <style:graphic-properties draw:fill="solid" draw:fill-color="#364258" draw:opacity="100.0%" draw:stroke="solid" svg:stroke-color="#364258" draw:stroke-linejoin="miter" svg:stroke-opacity="100.0%" svg:stroke-width="0.26458332mm"/>
    </style:style>
    <style:style style:family="graphic" style:name="style-414">
      <style:graphic-properties draw:fill="solid" draw:fill-color="#607da2" draw:opacity="100.0%" draw:stroke="solid" svg:stroke-color="#607da2" draw:stroke-linejoin="miter" svg:stroke-opacity="100.0%" svg:stroke-width="0.26458332mm"/>
    </style:style>
    <style:style style:family="graphic" style:name="style-415">
      <style:graphic-properties draw:fill="solid" draw:fill-color="#303746" draw:opacity="100.0%" draw:stroke="solid" svg:stroke-color="#303746" draw:stroke-linejoin="miter" svg:stroke-opacity="100.0%" svg:stroke-width="0.26458332mm"/>
    </style:style>
    <style:style style:family="graphic" style:name="style-416">
      <style:graphic-properties draw:fill="solid" draw:fill-color="#343b4a" draw:opacity="100.0%" draw:stroke="solid" svg:stroke-color="#343b4a" draw:stroke-linejoin="miter" svg:stroke-opacity="100.0%" svg:stroke-width="0.26458332mm"/>
    </style:style>
    <style:style style:family="graphic" style:name="style-417">
      <style:graphic-properties draw:fill="solid" draw:fill-color="#5f789b" draw:opacity="100.0%" draw:stroke="solid" svg:stroke-color="#5f789b" draw:stroke-linejoin="miter" svg:stroke-opacity="100.0%" svg:stroke-width="0.26458332mm"/>
    </style:style>
    <style:style style:family="graphic" style:name="style-418">
      <style:graphic-properties draw:fill="solid" draw:fill-color="#647b9a" draw:opacity="100.0%" draw:stroke="solid" svg:stroke-color="#647b9a" draw:stroke-linejoin="miter" svg:stroke-opacity="100.0%" svg:stroke-width="0.26458332mm"/>
    </style:style>
    <style:style style:family="graphic" style:name="style-419">
      <style:graphic-properties draw:fill="solid" draw:fill-color="#2f394c" draw:opacity="100.0%" draw:stroke="solid" svg:stroke-color="#2f394c" draw:stroke-linejoin="miter" svg:stroke-opacity="100.0%" svg:stroke-width="0.26458332mm"/>
    </style:style>
    <style:style style:family="graphic" style:name="style-420">
      <style:graphic-properties draw:fill="solid" draw:fill-color="#5d769a" draw:opacity="100.0%" draw:stroke="solid" svg:stroke-color="#5d769a" draw:stroke-linejoin="miter" svg:stroke-opacity="100.0%" svg:stroke-width="0.26458332mm"/>
    </style:style>
    <style:style style:family="graphic" style:name="style-421">
      <style:graphic-properties draw:fill="solid" draw:fill-color="#6d8bb3" draw:opacity="100.0%" draw:stroke="solid" svg:stroke-color="#6d8bb3" draw:stroke-linejoin="miter" svg:stroke-opacity="100.0%" svg:stroke-width="0.26458332mm"/>
    </style:style>
    <style:style style:family="graphic" style:name="style-422">
      <style:graphic-properties draw:fill="solid" draw:fill-color="#6d8bb3" draw:opacity="100.0%" draw:stroke="solid" svg:stroke-color="#6d8bb3" draw:stroke-linejoin="miter" svg:stroke-opacity="100.0%" svg:stroke-width="0.26458332mm"/>
    </style:style>
    <style:style style:family="graphic" style:name="style-423">
      <style:graphic-properties draw:fill="solid" draw:fill-color="#3b4962" draw:opacity="100.0%" draw:stroke="solid" svg:stroke-color="#3b4962" draw:stroke-linejoin="miter" svg:stroke-opacity="100.0%" svg:stroke-width="0.26458332mm"/>
    </style:style>
    <style:style style:family="graphic" style:name="style-424">
      <style:graphic-properties draw:fill="solid" draw:fill-color="#3e4d65" draw:opacity="100.0%" draw:stroke="solid" svg:stroke-color="#3e4d65" draw:stroke-linejoin="miter" svg:stroke-opacity="100.0%" svg:stroke-width="0.26458332mm"/>
    </style:style>
    <style:style style:family="graphic" style:name="style-425">
      <style:graphic-properties draw:fill="solid" draw:fill-color="#3d4d66" draw:opacity="100.0%" draw:stroke="solid" svg:stroke-color="#3d4d66" draw:stroke-linejoin="miter" svg:stroke-opacity="100.0%" svg:stroke-width="0.26458332mm"/>
    </style:style>
    <style:style style:family="graphic" style:name="style-426">
      <style:graphic-properties draw:fill="solid" draw:fill-color="#38465d" draw:opacity="100.0%" draw:stroke="solid" svg:stroke-color="#38465d" draw:stroke-linejoin="miter" svg:stroke-opacity="100.0%" svg:stroke-width="0.26458332mm"/>
    </style:style>
    <style:style style:family="graphic" style:name="style-427">
      <style:graphic-properties draw:fill="solid" draw:fill-color="#59677d" draw:opacity="100.0%" draw:stroke="solid" svg:stroke-color="#59677d" draw:stroke-linejoin="miter" svg:stroke-opacity="100.0%" svg:stroke-width="0.26458332mm"/>
    </style:style>
    <style:style style:family="graphic" style:name="style-428">
      <style:graphic-properties draw:fill="solid" draw:fill-color="#2f394c" draw:opacity="100.0%" draw:stroke="solid" svg:stroke-color="#2f394c" draw:stroke-linejoin="miter" svg:stroke-opacity="100.0%" svg:stroke-width="0.26458332mm"/>
    </style:style>
    <style:style style:family="graphic" style:name="style-429">
      <style:graphic-properties draw:fill="solid" draw:fill-color="#526889" draw:opacity="100.0%" draw:stroke="solid" svg:stroke-color="#526889" draw:stroke-linejoin="miter" svg:stroke-opacity="100.0%" svg:stroke-width="0.26458332mm"/>
    </style:style>
    <style:style style:family="graphic" style:name="style-430">
      <style:graphic-properties draw:fill="solid" draw:fill-color="#4f6381" draw:opacity="100.0%" draw:stroke="solid" svg:stroke-color="#4f638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0.0 L 26.458332 0.0 L 26.458332 26.458332 L 26.458332 52.916664 L 52.916664 52.916664 L 79.37499 52.916664 L 105.83333 26.458332 Q 158.74998 0.0 211.66666 26.458332 Q 264.5833 52.916664 264.5833 105.83333 Q 264.5833 158.74998 291.04166 185.20833 L 317.49997 211.66666 L 317.49997 264.5833 L 317.49997 343.9583 L 317.49997 343.9583 Q 317.49997 343.9583 291.04166 317.49997 Q 264.5833 291.04166 238.12498 264.5833 L 185.20833 264.5833 L 211.66666 370.41666 Q 211.66666 502.7083 238.12498 529.1666 L 238.12498 582.0833 L 211.66666 582.0833 Q 211.66666 582.0833 158.74998 555.625 L 105.83333 529.1666 L 105.83333 529.1666 Q 105.83333 502.7083 79.37499 449.79166 Q 52.916664 396.87497 26.458332 396.87497 Q 0.0 370.41666 0.0 211.66666 Q 0.0 26.458332 0.0 0.0 z" svg:height="5.820833mm" draw:style-name="style-2" svg:viewBox="0.0 0.0 317.49997 582.0833" svg:width="3.1749997mm" svg:x="229.12915mm" svg:y="128.5875mm"/>
          <draw:path svg:d="M 158.74998 0.0 L 185.20833 0.0 L 211.66666 0.0 L 211.66666 0.0 L 158.74998 158.74998 Q 105.83333 317.49997 79.37499 370.41666 Q 52.916664 423.3333 52.916664 423.3333 L 52.916664 423.3333 L 52.916664 423.3333 Q 26.458332 396.87497 0.0 396.87497 L 0.0 396.87497 L 0.0 291.04166 Q 0.0 158.74998 26.458332 132.29166 L 26.458332 105.83333 L 26.458332 105.83333 Q 52.916664 105.83333 52.916664 79.37499 L 52.916664 79.37499 L 52.916664 79.37499 L 79.37499 79.37499 L 105.83333 52.916664 Q 158.74998 26.458332 158.74998 0.0 z" svg:height="4.233333mm" draw:style-name="style-3" svg:viewBox="0.0 0.0 211.66666 423.3333" svg:width="2.1166666mm" svg:x="83.07916mm" svg:y="75.93541mm"/>
          <draw:path svg:d="M 26.458332 26.458332 L 52.916664 0.0 L 79.37499 158.74998 Q 105.83333 317.49997 132.29166 343.9583 L 132.29166 343.9583 L 132.29166 343.9583 Q 105.83333 343.9583 105.83333 370.41666 L 105.83333 396.87497 L 79.37499 449.79166 Q 52.916664 502.7083 52.916664 502.7083 L 52.916664 502.7083 L 52.916664 449.79166 Q 52.916664 396.87497 26.458332 238.12498 L 0.0 52.916664 L 0.0 26.458332 Q 0.0 26.458332 26.458332 26.458332 z" svg:height="5.027083mm" draw:style-name="style-4" svg:viewBox="0.0 0.0 132.29166 502.7083" svg:width="1.3229166mm" svg:x="102.658325mm" svg:y="102.92291mm"/>
          <draw:path svg:d="M 158.74998 0.0 L 158.74998 0.0 L 158.74998 0.0 L 185.20833 0.0 L 105.83333 132.29166 Q 52.916664 291.04166 26.458332 291.04166 Q 0.0 317.49997 0.0 317.49997 L 0.0 317.49997 L 0.0 317.49997 Q 0.0 317.49997 0.0 291.04166 L 0.0 238.12498 L 0.0 238.12498 L 0.0 211.66666 L 52.916664 105.83333 Q 132.29166 26.458332 158.74998 0.0 z" svg:height="3.1749997mm" draw:style-name="style-5" svg:viewBox="0.0 0.0 185.20833 317.49997" svg:width="1.8520832mm" svg:x="125.94166mm" svg:y="73.81875mm"/>
          <draw:path svg:d="M 476.24997 26.458332 L 476.24997 0.0 L 529.1666 26.458332 Q 582.0833 52.916664 608.5416 52.916664 L 634.99994 52.916664 L 661.4583 158.74998 Q 687.9166 291.04166 634.99994 317.49997 Q 634.99994 343.9583 634.99994 423.3333 Q 687.9166 502.7083 714.37494 608.5416 Q 740.8333 687.9166 793.74994 740.8333 Q 846.6666 767.2916 846.6666 873.12494 Q 846.6666 1005.4166 952.49994 1111.25 Q 1058.3333 1217.0833 1084.7916 1296.4583 Q 1111.25 1375.8333 1111.25 1428.7499 L 1111.25 1481.6666 L 1111.25 1481.6666 L 1111.25 1481.6666 L 1111.25 1508.1249 L 1111.25 1508.1249 L 1137.7083 1534.5833 L 1137.7083 1561.0416 L 1084.7916 1561.0416 Q 1031.875 1534.5833 1005.4166 1508.1249 Q 1005.4166 1455.2083 978.95825 1455.2083 Q 952.49994 1455.2083 952.49994 1481.6666 L 926.0416 1508.1249 L 926.0416 1508.1249 Q 926.0416 1481.6666 899.5833 1481.6666 L 846.6666 1481.6666 L 820.2083 1508.1249 Q 793.74994 1508.1249 687.9166 1693.3333 Q 582.0833 1904.9999 529.1666 2063.75 Q 476.24997 2248.9583 476.24997 2275.4165 Q 476.24997 2301.875 449.79166 2381.2498 L 449.79166 2434.1665 L 423.3333 2434.1665 L 423.3333 2434.1665 L 423.3333 2407.7083 L 423.3333 2407.7083 L 396.87497 2407.7083 L 396.87497 2381.2498 L 370.41666 2381.2498 L 343.9583 2381.2498 L 317.49997 2354.7915 L 291.04166 2328.3333 L 264.5833 2328.3333 L 211.66666 2328.3333 L 185.20833 2301.875 L 158.74998 2275.4165 L 105.83333 2275.4165 L 79.37499 2275.4165 L 52.916664 2248.9583 L 0.0 2222.5 L 0.0 2222.5 L 0.0 2222.5 L 0.0 2222.5 L 0.0 2196.0415 L 26.458332 2116.6665 Q 52.916664 2063.75 79.37499 1984.3749 L 105.83333 1904.9999 L 105.83333 1904.9999 Q 132.29166 1904.9999 132.29166 1878.5416 L 132.29166 1878.5416 L 158.74998 1878.5416 Q 158.74998 1852.0833 158.74998 1852.0833 L 158.74998 1852.0833 L 158.74998 1852.0833 Q 185.20833 1852.0833 185.20833 1825.6249 L 185.20833 1825.6249 L 211.66666 1825.6249 Q 211.66666 1799.1666 211.66666 1799.1666 L 211.66666 1799.1666 L 211.66666 1799.1666 Q 238.12498 1799.1666 264.5833 1640.4166 Q 317.49997 1508.1249 343.9583 1481.6666 Q 396.87497 1428.7499 396.87497 1375.8333 L 396.87497 1322.9166 L 396.87497 1322.9166 Q 423.3333 1322.9166 423.3333 1296.4583 Q 423.3333 1269.9999 449.79166 1269.9999 Q 476.24997 1269.9999 476.24997 793.74994 L 449.79166 317.49997 L 449.79166 238.12498 Q 476.24997 158.74998 476.24997 105.83333 Q 529.1666 79.37499 502.7083 52.916664 Q 476.24997 52.916664 476.24997 26.458332 z M 1058.3333 1508.1249 Q 1058.3333 1508.1249 1084.7916 1508.1249 Q 1084.7916 1534.5833 1058.3333 1534.5833 Q 1058.3333 1534.5833 1058.3333 1508.1249 z" svg:height="24.341665mm" draw:style-name="style-6" svg:viewBox="0.0 0.0 1137.7083 2434.1665" svg:width="11.377083mm" svg:x="63.499996mm" svg:y="91.01666mm"/>
          <draw:path svg:d="M 0.0 158.74998 L 0.0 0.0 L 132.29166 0.0 L 291.04166 0.0 L 317.49997 105.83333 Q 343.9583 211.66666 343.9583 476.24997 Q 343.9583 740.8333 370.41666 740.8333 L 370.41666 740.8333 L 370.41666 899.5833 Q 396.87497 1058.3333 396.87497 1058.3333 L 396.87497 1084.7916 L 396.87497 1269.9999 Q 396.87497 1428.7499 423.3333 1455.2083 Q 449.79166 1481.6666 449.79166 1534.5833 L 449.79166 1613.9583 L 449.79166 1613.9583 Q 423.3333 1640.4166 423.3333 1640.4166 L 396.87497 1640.4166 L 396.87497 1640.4166 L 396.87497 1640.4166 L 396.87497 1613.9583 L 396.87497 1613.9583 L 370.41666 1640.4166 L 343.9583 1693.3333 L 343.9583 1693.3333 L 343.9583 1693.3333 L 343.9583 1666.8749 L 343.9583 1666.8749 L 317.49997 1613.9583 L 291.04166 1561.0416 L 291.04166 1481.6666 Q 291.04166 1428.7499 264.5833 1402.2916 L 238.12498 1375.8333 L 238.12498 1269.9999 Q 238.12498 1190.6249 185.20833 1058.3333 L 132.29166 899.5833 L 132.29166 899.5833 Q 132.29166 873.12494 79.37499 608.5416 L 26.458332 343.9583 L 26.458332 317.49997 Q 26.458332 291.04166 0.0 158.74998 z" svg:height="16.933332mm" draw:style-name="style-7" svg:viewBox="0.0 0.0 449.79166 1693.3333" svg:width="4.497916mm" svg:x="200.81874mm" svg:y="60.854164mm"/>
          <draw:path svg:d="M 105.83333 0.0 L 105.83333 0.0 L 105.83333 0.0 L 132.29166 0.0 L 105.83333 238.12498 Q 52.916664 449.79166 52.916664 449.79166 L 52.916664 449.79166 L 52.916664 449.79166 Q 26.458332 449.79166 0.0 423.3333 L 0.0 423.3333 L 0.0 370.41666 Q 0.0 317.49997 26.458332 238.12498 L 26.458332 132.29166 L 26.458332 132.29166 Q 52.916664 132.29166 52.916664 132.29166 L 52.916664 105.83333 L 79.37499 52.916664 Q 105.83333 0.0 105.83333 0.0 z" svg:height="4.497916mm" draw:style-name="style-8" svg:viewBox="0.0 0.0 132.29166 449.79166" svg:width="1.3229166mm" svg:x="165.09999mm" svg:y="74.347916mm"/>
          <draw:path svg:d="M 52.916664 52.916664 L 79.37499 0.0 L 79.37499 0.0 Q 105.83333 0.0 105.83333 105.83333 L 105.83333 185.20833 L 105.83333 211.66666 Q 105.83333 238.12498 52.916664 264.5833 L 0.0 317.49997 L 0.0 291.04166 Q 0.0 264.5833 26.458332 211.66666 Q 52.916664 132.29166 52.916664 52.916664 z" svg:height="3.1749997mm" draw:style-name="style-9" svg:viewBox="0.0 0.0 105.83333 317.49997" svg:width="1.0583333mm" svg:x="123.29583mm" svg:y="79.37499mm"/>
          <draw:path svg:d="M 132.29166 0.0 L 132.29166 0.0 L 132.29166 26.458332 L 132.29166 26.458332 L 79.37499 132.29166 Q 26.458332 238.12498 26.458332 238.12498 L 0.0 238.12498 L 0.0 185.20833 L 0.0 105.83333 L 26.458332 105.83333 L 26.458332 79.37499 L 26.458332 79.37499 L 26.458332 79.37499 L 52.916664 79.37499 L 52.916664 79.37499 L 52.916664 52.916664 L 79.37499 52.916664 L 79.37499 52.916664 L 79.37499 26.458332 L 79.37499 26.458332 L 79.37499 26.458332 L 105.83333 26.458332 Q 132.29166 0.0 132.29166 0.0 z" svg:height="2.38125mm" draw:style-name="style-10" svg:viewBox="0.0 0.0 132.29166 238.12498" svg:width="1.3229166mm" svg:x="101.86458mm" svg:y="129.38124mm"/>
          <draw:path svg:d="M 211.66666 0.0 L 238.12498 0.0 L 238.12498 502.7083 Q 238.12498 1031.875 185.20833 1031.875 L 132.29166 1031.875 L 105.83333 1031.875 L 52.916664 1031.875 L 52.916664 1005.4166 Q 52.916664 1005.4166 26.458332 767.2916 L 0.0 502.7083 L 0.0 396.87497 Q 0.0 317.49997 26.458332 211.66666 L 26.458332 105.83333 L 52.916664 132.29166 Q 79.37499 185.20833 105.83333 158.74998 Q 158.74998 158.74998 158.74998 79.37499 Q 158.74998 0.0 211.66666 0.0 z" svg:height="10.318749mm" draw:style-name="style-11" svg:viewBox="0.0 0.0 238.12498 1031.875" svg:width="2.38125mm" svg:x="234.42082mm" svg:y="68.52708mm"/>
          <draw:path svg:d="M 0.0 0.0 L 0.0 0.0 L 238.12498 0.0 Q 476.24997 0.0 476.24997 26.458332 L 476.24997 26.458332 L 476.24997 26.458332 L 449.79166 26.458332 L 396.87497 52.916664 Q 343.9583 52.916664 343.9583 132.29166 Q 370.41666 185.20833 343.9583 370.41666 L 343.9583 529.1666 L 343.9583 740.8333 Q 370.41666 978.95825 370.41666 1164.1666 L 370.41666 1322.9166 L 370.41666 1613.9583 Q 343.9583 1904.9999 370.41666 1904.9999 Q 396.87497 1904.9999 396.87497 1931.4583 L 396.87497 1957.9165 L 370.41666 1957.9165 Q 343.9583 1957.9165 264.5833 1957.9165 L 185.20833 1957.9165 L 158.74998 1957.9165 L 105.83333 1957.9165 L 105.83333 1957.9165 L 105.83333 1931.4583 L 105.83333 1931.4583 L 105.83333 1931.4583 L 132.29166 1931.4583 L 132.29166 1904.9999 L 132.29166 1904.9999 L 158.74998 1904.9999 L 158.74998 1852.0833 Q 158.74998 1825.6249 211.66666 1508.1249 L 238.12498 1190.6249 L 238.12498 1111.25 Q 211.66666 1031.875 185.20833 687.9166 L 132.29166 317.49997 L 132.29166 211.66666 Q 105.83333 105.83333 105.83333 52.916664 Q 105.83333 26.458332 52.916664 26.458332 L 0.0 26.458332 L 0.0 0.0 z" svg:height="19.579166mm" draw:style-name="style-12" svg:viewBox="0.0 0.0 476.24997 1957.9165" svg:width="4.7625mm" svg:x="205.84583mm" svg:y="126.99999mm"/>
          <draw:path svg:d="M 79.37499 0.0 L 79.37499 0.0 L 79.37499 26.458332 L 79.37499 79.37499 L 79.37499 79.37499 Q 105.83333 105.83333 105.83333 238.12498 L 105.83333 343.9583 L 105.83333 396.87497 L 105.83333 449.79166 L 79.37499 449.79166 L 79.37499 449.79166 L 79.37499 476.24997 L 79.37499 476.24997 L 52.916664 476.24997 L 0.0 476.24997 L 0.0 476.24997 Q 0.0 449.79166 26.458332 370.41666 L 52.916664 264.5833 L 52.916664 132.29166 Q 52.916664 0.0 79.37499 0.0 z" svg:height="4.7625mm" draw:style-name="style-13" svg:viewBox="0.0 0.0 105.83333 476.24997" svg:width="1.0583333mm" svg:x="136.525mm" svg:y="107.15624mm"/>
          <draw:path svg:d="M 396.87497 0.0 L 449.79166 0.0 L 502.7083 0.0 Q 555.625 26.458332 555.625 26.458332 L 555.625 26.458332 L 449.79166 79.37499 Q 370.41666 105.83333 343.9583 211.66666 Q 291.04166 291.04166 238.12498 343.9583 Q 185.20833 396.87497 158.74998 476.24997 Q 132.29166 555.625 105.83333 608.5416 Q 79.37499 608.5416 79.37499 634.99994 L 79.37499 634.99994 L 52.916664 634.99994 L 26.458332 634.99994 L 26.458332 634.99994 Q 26.458332 634.99994 0.0 582.0833 L 0.0 529.1666 L 0.0 529.1666 Q 26.458332 529.1666 26.458332 502.7083 L 26.458332 502.7083 L 26.458332 502.7083 Q 26.458332 502.7083 26.458332 449.79166 L 26.458332 396.87497 L 26.458332 396.87497 L 26.458332 396.87497 L 26.458332 396.87497 L 26.458332 396.87497 L 79.37499 343.9583 Q 132.29166 264.5833 158.74998 211.66666 Q 185.20833 132.29166 264.5833 79.37499 Q 343.9583 26.458332 396.87497 0.0 z" svg:height="6.3499994mm" draw:style-name="style-14" svg:viewBox="0.0 0.0 555.625 634.99994" svg:width="5.5562496mm" svg:x="67.99791mm" svg:y="60.58958mm"/>
          <draw:path svg:d="M 291.04166 79.37499 L 343.9583 0.0 L 343.9583 0.0 L 343.9583 26.458332 L 343.9583 26.458332 L 370.41666 26.458332 L 370.41666 132.29166 Q 343.9583 264.5833 343.9583 317.49997 L 343.9583 370.41666 L 343.9583 396.87497 L 343.9583 449.79166 L 343.9583 476.24997 L 343.9583 502.7083 L 343.9583 502.7083 L 343.9583 502.7083 L 396.87497 502.7083 L 449.79166 502.7083 L 449.79166 502.7083 L 449.79166 502.7083 L 476.24997 502.7083 Q 476.24997 502.7083 555.625 396.87497 L 661.4583 317.49997 L 661.4583 317.49997 L 661.4583 317.49997 L 661.4583 343.9583 Q 661.4583 370.41666 661.4583 396.87497 L 661.4583 423.3333 L 608.5416 555.625 Q 555.625 661.4583 555.625 687.9166 Q 502.7083 714.37494 423.3333 978.95825 Q 343.9583 1269.9999 291.04166 1322.9166 Q 238.12498 1402.2916 211.66666 1402.2916 L 185.20833 1402.2916 L 185.20833 1455.2083 L 185.20833 1481.6666 L 158.74998 1481.6666 L 132.29166 1508.1249 L 79.37499 1508.1249 L 0.0 1508.1249 L 0.0 1455.2083 L 26.458332 1402.2916 L 26.458332 1375.8333 L 26.458332 1349.3749 L 52.916664 1243.5416 Q 79.37499 1137.7083 79.37499 1084.7916 Q 79.37499 1005.4166 105.83333 1005.4166 Q 132.29166 978.95825 132.29166 899.5833 Q 158.74998 820.2083 132.29166 820.2083 Q 105.83333 820.2083 132.29166 767.2916 Q 132.29166 714.37494 158.74998 582.0833 Q 158.74998 449.79166 211.66666 291.04166 Q 238.12498 132.29166 291.04166 79.37499 z" svg:height="15.081249mm" draw:style-name="style-15" svg:viewBox="0.0 0.0 661.4583 1508.1249" svg:width="6.614583mm" svg:x="87.04791mm" svg:y="113.50624mm"/>
          <draw:path svg:d="M 26.458332 0.0 L 26.458332 0.0 L 52.916664 26.458332 Q 79.37499 52.916664 79.37499 132.29166 L 79.37499 238.12498 L 79.37499 343.9583 Q 79.37499 476.24997 79.37499 502.7083 L 79.37499 555.625 L 79.37499 555.625 Q 79.37499 555.625 52.916664 449.79166 L 26.458332 370.41666 L 26.458332 343.9583 Q 26.458332 343.9583 0.0 185.20833 L 0.0 26.458332 L 0.0 26.458332 Q 0.0 26.458332 26.458332 0.0 z" svg:height="5.5562496mm" draw:style-name="style-16" svg:viewBox="0.0 0.0 79.37499 555.625" svg:width="0.7937499mm" svg:x="204.5229mm" svg:y="67.99791mm"/>
          <draw:path svg:d="M 185.20833 79.37499 L 211.66666 0.0 L 238.12498 52.916664 Q 291.04166 105.83333 291.04166 132.29166 L 291.04166 158.74998 L 291.04166 185.20833 L 291.04166 238.12498 L 264.5833 238.12498 Q 238.12498 238.12498 132.29166 343.9583 L 0.0 423.3333 L 0.0 396.87497 Q 0.0 370.41666 26.458332 370.41666 Q 52.916664 343.9583 105.83333 264.5833 Q 185.20833 158.74998 185.20833 79.37499 z" svg:height="4.233333mm" draw:style-name="style-17" svg:viewBox="0.0 0.0 291.04166 423.3333" svg:width="2.9104166mm" svg:x="89.16458mm" svg:y="72.760414mm"/>
          <draw:path svg:d="M 26.458332 211.66666 L 0.0 0.0 L 0.0 0.0 L 0.0 0.0 L 26.458332 26.458332 L 52.916664 52.916664 L 52.916664 26.458332 L 52.916664 0.0 L 105.83333 0.0 L 132.29166 0.0 L 185.20833 132.29166 Q 211.66666 264.5833 238.12498 264.5833 L 238.12498 291.04166 L 238.12498 423.3333 L 211.66666 529.1666 L 211.66666 582.0833 L 211.66666 634.99994 L 238.12498 634.99994 Q 264.5833 634.99994 264.5833 661.4583 L 264.5833 687.9166 L 238.12498 687.9166 Q 211.66666 687.9166 185.20833 661.4583 L 158.74998 634.99994 L 132.29166 529.1666 Q 105.83333 449.79166 105.83333 423.3333 Q 105.83333 396.87497 79.37499 396.87497 Q 52.916664 396.87497 26.458332 211.66666 z" svg:height="6.879166mm" draw:style-name="style-18" svg:viewBox="0.0 0.0 264.5833 687.9166" svg:width="2.6458333mm" svg:x="178.32916mm" svg:y="127.52916mm"/>
          <draw:path svg:d="M 52.916664 0.0 L 52.916664 0.0 L 79.37499 185.20833 Q 105.83333 370.41666 132.29166 370.41666 L 158.74998 370.41666 L 158.74998 370.41666 L 158.74998 396.87497 L 158.74998 396.87497 Q 158.74998 396.87497 132.29166 423.3333 L 105.83333 476.24997 L 105.83333 476.24997 Q 105.83333 449.79166 79.37499 423.3333 L 52.916664 396.87497 L 52.916664 396.87497 L 52.916664 370.41666 L 52.916664 370.41666 L 52.916664 370.41666 L 26.458332 317.49997 L 0.0 291.04166 L 0.0 185.20833 L 0.0 79.37499 L 0.0 52.916664 L 0.0 26.458332 L 26.458332 26.458332 Q 26.458332 0.0 52.916664 0.0 z" svg:height="4.7625mm" draw:style-name="style-19" svg:viewBox="0.0 0.0 158.74998 476.24997" svg:width="1.5874999mm" svg:x="177.27083mm" svg:y="85.725mm"/>
          <draw:path svg:d="M 79.37499 105.83333 L 132.29166 0.0 L 158.74998 105.83333 Q 158.74998 185.20833 185.20833 211.66666 Q 211.66666 211.66666 211.66666 449.79166 Q 211.66666 714.37494 185.20833 714.37494 L 185.20833 714.37494 L 158.74998 740.8333 L 132.29166 767.2916 L 132.29166 767.2916 L 132.29166 767.2916 L 52.916664 767.2916 L 0.0 767.2916 L 0.0 767.2916 L 0.0 740.8333 L 0.0 740.8333 L 0.0 740.8333 L 26.458332 740.8333 L 26.458332 714.37494 L 26.458332 714.37494 L 52.916664 714.37494 L 52.916664 502.7083 Q 52.916664 264.5833 26.458332 238.12498 L 26.458332 211.66666 L 26.458332 211.66666 Q 52.916664 211.66666 79.37499 105.83333 z" svg:height="7.6729164mm" draw:style-name="style-20" svg:viewBox="0.0 0.0 211.66666 767.2916" svg:width="2.1166666mm" svg:x="165.09999mm" svg:y="138.90625mm"/>
          <draw:path svg:d="M 0.0 952.49994 L 0.0 0.0 L 423.3333 0.0 L 846.6666 0.0 L 846.6666 0.0 L 846.6666 26.458332 L 820.2083 52.916664 Q 767.2916 79.37499 767.2916 211.66666 Q 714.37494 343.9583 714.37494 396.87497 L 714.37494 449.79166 L 714.37494 476.24997 Q 714.37494 502.7083 608.5416 608.5416 L 502.7083 714.37494 L 502.7083 793.74994 Q 502.7083 899.5833 502.7083 899.5833 L 502.7083 926.0416 L 502.7083 952.49994 L 502.7083 952.49994 L 502.7083 952.49994 Q 476.24997 952.49994 476.24997 978.95825 L 476.24997 978.95825 L 449.79166 978.95825 Q 449.79166 1005.4166 396.87497 1084.7916 Q 370.41666 1164.1666 343.9583 1164.1666 L 291.04166 1190.6249 L 291.04166 1217.0833 Q 238.12498 1269.9999 238.12498 1322.9166 L 238.12498 1402.2916 L 158.74998 1508.1249 Q 79.37499 1613.9583 79.37499 1693.3333 L 79.37499 1746.2499 L 79.37499 1746.2499 L 79.37499 1746.2499 L 79.37499 1772.7083 L 79.37499 1772.7083 L 52.916664 1772.7083 L 52.916664 1799.1666 L 52.916664 1799.1666 L 26.458332 1799.1666 L 26.458332 1852.0833 L 26.458332 1878.5416 L 26.458332 1904.9999 L 26.458332 1904.9999 L 0.0 1904.9999 L 0.0 1904.9999 L 0.0 952.49994 z" svg:height="19.05mm" draw:style-name="style-21" svg:viewBox="0.0 0.0 846.6666 1904.9999" svg:width="8.466666mm" svg:x="101.86458mm" svg:y="60.854164mm"/>
          <draw:path svg:d="M 0.0 52.916664 L 26.458332 0.0 L 105.83333 0.0 L 211.66666 0.0 L 211.66666 0.0 L 211.66666 26.458332 L 158.74998 26.458332 Q 105.83333 26.458332 105.83333 211.66666 L 105.83333 370.41666 L 105.83333 370.41666 L 105.83333 370.41666 L 79.37499 317.49997 Q 52.916664 238.12498 26.458332 185.20833 Q 0.0 132.29166 0.0 52.916664 z" svg:height="3.7041664mm" draw:style-name="style-22" svg:viewBox="0.0 0.0 211.66666 370.41666" svg:width="2.1166666mm" svg:x="240.77083mm" svg:y="92.604164mm"/>
          <draw:path svg:d="M 52.916664 264.5833 L 79.37499 0.0 L 105.83333 0.0 L 105.83333 0.0 L 105.83333 26.458332 Q 105.83333 52.916664 132.29166 52.916664 L 132.29166 52.916664 L 79.37499 317.49997 Q 52.916664 582.0833 26.458332 582.0833 L 26.458332 582.0833 L 0.0 582.0833 L 0.0 582.0833 L 0.0 555.625 Q 0.0 529.1666 52.916664 264.5833 z" svg:height="5.820833mm" draw:style-name="style-23" svg:viewBox="0.0 0.0 132.29166 582.0833" svg:width="1.3229166mm" svg:x="166.15833mm" svg:y="68.52708mm"/>
          <draw:path svg:d="M 105.83333 26.458332 L 105.83333 0.0 L 158.74998 0.0 L 211.66666 0.0 L 185.20833 185.20833 Q 158.74998 370.41666 105.83333 529.1666 Q 52.916664 687.9166 52.916664 687.9166 L 52.916664 687.9166 L 52.916664 634.99994 Q 52.916664 555.625 26.458332 502.7083 L 0.0 449.79166 L 0.0 423.3333 L 0.0 396.87497 L 0.0 396.87497 Q 0.0 396.87497 52.916664 317.49997 L 52.916664 211.66666 L 79.37499 132.29166 Q 105.83333 52.916664 105.83333 26.458332 z" svg:height="6.879166mm" draw:style-name="style-24" svg:viewBox="0.0 0.0 211.66666 687.9166" svg:width="2.1166666mm" svg:x="119.59166mm" svg:y="118.533325mm"/>
          <draw:path svg:d="M 238.12498 26.458332 L 264.5833 0.0 L 291.04166 0.0 L 291.04166 0.0 L 264.5833 158.74998 Q 238.12498 291.04166 238.12498 317.49997 L 238.12498 317.49997 L 238.12498 317.49997 Q 211.66666 343.9583 211.66666 343.9583 L 211.66666 343.9583 L 185.20833 343.9583 Q 185.20833 343.9583 185.20833 370.41666 L 185.20833 370.41666 L 185.20833 370.41666 Q 158.74998 396.87497 158.74998 396.87497 L 158.74998 396.87497 L 132.29166 396.87497 Q 105.83333 396.87497 105.83333 423.3333 L 105.83333 423.3333 L 52.916664 423.3333 L 0.0 423.3333 L 0.0 396.87497 L 26.458332 396.87497 L 26.458332 396.87497 L 26.458332 396.87497 L 26.458332 370.41666 L 26.458332 370.41666 L 52.916664 370.41666 L 52.916664 343.9583 L 52.916664 343.9583 L 79.37499 343.9583 L 79.37499 343.9583 L 79.37499 343.9583 L 79.37499 317.49997 Q 79.37499 317.49997 105.83333 317.49997 Q 105.83333 291.04166 158.74998 185.20833 Q 185.20833 79.37499 238.12498 26.458332 z" svg:height="4.233333mm" draw:style-name="style-25" svg:viewBox="0.0 0.0 291.04166 423.3333" svg:width="2.9104166mm" svg:x="84.40208mm" svg:y="81.22708mm"/>
          <draw:path svg:d="M 158.74998 0.0 L 158.74998 0.0 L 185.20833 0.0 L 211.66666 0.0 L 211.66666 0.0 Q 185.20833 26.458332 185.20833 79.37499 L 185.20833 132.29166 L 264.5833 158.74998 Q 343.9583 211.66666 370.41666 211.66666 L 396.87497 211.66666 L 396.87497 238.12498 L 396.87497 238.12498 L 423.3333 238.12498 L 423.3333 264.5833 L 423.3333 264.5833 L 449.79166 264.5833 L 449.79166 291.04166 L 449.79166 317.49997 L 555.625 317.49997 Q 661.4583 291.04166 661.4583 264.5833 Q 661.4583 238.12498 687.9166 238.12498 L 687.9166 238.12498 L 687.9166 264.5833 Q 714.37494 317.49997 714.37494 317.49997 L 714.37494 317.49997 L 661.4583 370.41666 Q 608.5416 423.3333 634.99994 423.3333 Q 661.4583 449.79166 661.4583 476.24997 L 661.4583 476.24997 L 634.99994 476.24997 Q 608.5416 476.24997 555.625 449.79166 Q 529.1666 423.3333 264.5833 423.3333 L 0.0 396.87497 L 0.0 396.87497 L 0.0 370.41666 L 79.37499 370.41666 Q 158.74998 370.41666 158.74998 291.04166 Q 132.29166 238.12498 132.29166 158.74998 L 105.83333 52.916664 L 105.83333 52.916664 Q 132.29166 26.458332 132.29166 26.458332 L 132.29166 26.458332 L 132.29166 26.458332 Q 158.74998 0.0 158.74998 0.0 z" svg:height="4.7625mm" draw:style-name="style-26" svg:viewBox="0.0 0.0 714.37494 476.24997" svg:width="7.1437497mm" svg:x="56.356247mm" svg:y="71.4375mm"/>
          <draw:path svg:d="M 687.9166 105.83333 L 714.37494 0.0 L 740.8333 79.37499 Q 740.8333 158.74998 767.2916 158.74998 L 767.2916 158.74998 L 767.2916 238.12498 Q 793.74994 317.49997 767.2916 396.87497 L 767.2916 476.24997 L 740.8333 634.99994 Q 740.8333 793.74994 740.8333 873.12494 Q 793.74994 952.49994 740.8333 1005.4166 Q 714.37494 1058.3333 714.37494 1058.3333 L 714.37494 1058.3333 L 714.37494 1058.3333 Q 687.9166 1084.7916 687.9166 1111.25 Q 661.4583 1164.1666 634.99994 1164.1666 Q 608.5416 1164.1666 582.0833 1084.7916 Q 582.0833 1031.875 555.625 1031.875 Q 529.1666 1031.875 529.1666 1058.3333 Q 529.1666 1084.7916 449.79166 1111.25 L 396.87497 1137.7083 L 370.41666 1217.0833 Q 317.49997 1322.9166 343.9583 1375.8333 L 370.41666 1402.2916 L 370.41666 1455.2083 L 370.41666 1508.1249 L 396.87497 1534.5833 L 423.3333 1561.0416 L 423.3333 1587.4999 L 423.3333 1613.9583 L 423.3333 1640.4166 L 423.3333 1693.3333 L 423.3333 1666.8749 L 423.3333 1640.4166 L 396.87497 1613.9583 L 370.41666 1587.4999 L 370.41666 1587.4999 L 370.41666 1587.4999 L 370.41666 1561.0416 L 370.41666 1561.0416 L 343.9583 1508.1249 L 317.49997 1455.2083 L 317.49997 1455.2083 L 317.49997 1428.7499 L 317.49997 1428.7499 L 317.49997 1428.7499 L 291.04166 1428.7499 L 291.04166 1428.7499 L 264.5833 1402.2916 Q 211.66666 1375.8333 158.74998 1375.8333 Q 132.29166 1322.9166 105.83333 1269.9999 L 79.37499 1190.6249 L 52.916664 1190.6249 L 26.458332 1190.6249 L 26.458332 1217.0833 L 0.0 1243.5416 L 0.0 1243.5416 L 0.0 1243.5416 L 26.458332 1084.7916 Q 52.916664 926.0416 79.37499 820.2083 Q 105.83333 740.8333 211.66666 634.99994 Q 291.04166 529.1666 423.3333 476.24997 Q 529.1666 476.24997 582.0833 370.41666 Q 634.99994 264.5833 661.4583 211.66666 L 661.4583 185.20833 L 661.4583 185.20833 Q 687.9166 185.20833 687.9166 105.83333 z" svg:height="16.933332mm" draw:style-name="style-27" svg:viewBox="0.0 0.0 767.2916 1693.3333" svg:width="7.6729164mm" svg:x="195.2625mm" svg:y="73.55416mm"/>
          <draw:path svg:d="M 26.458332 317.49997 L 0.0 0.0 L 0.0 0.0 Q 26.458332 0.0 26.458332 52.916664 L 26.458332 105.83333 L 79.37499 158.74998 Q 79.37499 185.20833 105.83333 185.20833 L 105.83333 185.20833 L 132.29166 370.41666 Q 132.29166 555.625 158.74998 582.0833 L 158.74998 608.5416 L 158.74998 608.5416 Q 132.29166 608.5416 132.29166 634.99994 L 105.83333 661.4583 L 79.37499 661.4583 Q 79.37499 634.99994 52.916664 634.99994 Q 26.458332 608.5416 26.458332 317.49997 z" svg:height="6.614583mm" draw:style-name="style-28" svg:viewBox="0.0 0.0 158.74998 661.4583" svg:width="1.5874999mm" svg:x="175.9479mm" svg:y="95.77916mm"/>
          <draw:path svg:d="M 105.83333 105.83333 L 105.83333 0.0 L 132.29166 0.0 L 132.29166 0.0 L 132.29166 264.5833 L 132.29166 555.625 L 105.83333 555.625 Q 105.83333 582.0833 79.37499 555.625 Q 52.916664 555.625 26.458332 317.49997 L 0.0 105.83333 L 0.0 105.83333 L 0.0 105.83333 L 26.458332 132.29166 Q 26.458332 158.74998 52.916664 158.74998 Q 105.83333 185.20833 105.83333 105.83333 z" svg:height="5.5562496mm" draw:style-name="style-29" svg:viewBox="0.0 0.0 132.29166 555.625" svg:width="1.3229166mm" svg:x="243.94582mm" svg:y="102.12916mm"/>
          <draw:path svg:d="M 264.5833 0.0 L 264.5833 0.0 L 238.12498 52.916664 Q 211.66666 79.37499 211.66666 105.83333 L 211.66666 132.29166 L 185.20833 185.20833 Q 158.74998 264.5833 158.74998 264.5833 L 158.74998 264.5833 L 132.29166 291.04166 Q 105.83333 317.49997 105.83333 343.9583 L 105.83333 343.9583 L 52.916664 343.9583 Q 26.458332 343.9583 26.458332 370.41666 L 0.0 396.87497 L 0.0 396.87497 L 0.0 396.87497 L 0.0 317.49997 L 0.0 264.5833 L 105.83333 132.29166 Q 238.12498 0.0 264.5833 0.0 z" svg:height="3.9687498mm" draw:style-name="style-30" svg:viewBox="0.0 0.0 264.5833 396.87497" svg:width="2.6458333mm" svg:x="119.59166mm" svg:y="114.82916mm"/>
          <draw:path svg:d="M 370.41666 26.458332 L 396.87497 0.0 L 449.79166 0.0 Q 476.24997 0.0 476.24997 26.458332 L 476.24997 26.458332 L 476.24997 185.20833 Q 449.79166 343.9583 449.79166 396.87497 Q 396.87497 449.79166 449.79166 476.24997 Q 449.79166 529.1666 449.79166 582.0833 Q 449.79166 661.4583 449.79166 687.9166 L 449.79166 714.37494 L 396.87497 846.6666 Q 343.9583 1005.4166 343.9583 1111.25 Q 343.9583 1217.0833 317.49997 1217.0833 L 291.04166 1217.0833 L 291.04166 1217.0833 Q 291.04166 1190.6249 264.5833 1190.6249 L 264.5833 1190.6249 L 264.5833 1164.1666 Q 238.12498 1164.1666 132.29166 1058.3333 L 0.0 952.49994 L 0.0 899.5833 Q 26.458332 820.2083 26.458332 793.74994 Q 26.458332 767.2916 79.37499 582.0833 Q 132.29166 423.3333 238.12498 211.66666 Q 343.9583 26.458332 370.41666 26.458332 z" svg:height="12.170833mm" draw:style-name="style-31" svg:viewBox="0.0 0.0 476.24997 1217.0833" svg:width="4.7625mm" svg:x="67.99791mm" svg:y="105.83333mm"/>
          <draw:path svg:d="M 370.41666 132.29166 L 449.79166 0.0 L 582.0833 0.0 L 714.37494 0.0 L 873.12494 0.0 L 1058.3333 26.458332 L 1084.7916 26.458332 Q 1111.25 26.458332 1111.25 105.83333 Q 1084.7916 185.20833 1058.3333 238.12498 Q 1031.875 264.5833 1005.4166 343.9583 L 1005.4166 396.87497 L 978.95825 449.79166 Q 952.49994 502.7083 899.5833 555.625 Q 873.12494 582.0833 846.6666 608.5416 L 846.6666 634.99994 L 820.2083 687.9166 Q 767.2916 740.8333 767.2916 846.6666 L 767.2916 952.49994 L 740.8333 978.95825 Q 714.37494 978.95825 714.37494 1084.7916 Q 714.37494 1190.6249 687.9166 1217.0833 L 687.9166 1243.5416 L 687.9166 1269.9999 Q 661.4583 1296.4583 661.4583 1428.7499 L 661.4583 1561.0416 L 634.99994 1561.0416 L 634.99994 1587.4999 L 555.625 1587.4999 Q 502.7083 1613.9583 291.04166 1666.8749 L 105.83333 1746.2499 L 105.83333 1746.2499 L 79.37499 1746.2499 L 79.37499 1772.7083 L 79.37499 1772.7083 L 79.37499 1772.7083 L 79.37499 1772.7083 L 52.916664 1772.7083 L 52.916664 1799.1666 L 26.458332 1799.1666 L 0.0 1799.1666 L 0.0 1666.8749 Q -26.458332 1534.5833 0.0 1269.9999 L 0.0 1005.4166 L 0.0 978.95825 Q 26.458332 978.95825 26.458332 926.0416 L 52.916664 873.12494 L 79.37499 873.12494 Q 79.37499 873.12494 105.83333 846.6666 Q 132.29166 820.2083 132.29166 661.4583 Q 185.20833 529.1666 211.66666 476.24997 Q 238.12498 449.79166 264.5833 343.9583 Q 291.04166 238.12498 370.41666 132.29166 z" svg:height="17.991665mm" draw:style-name="style-32" svg:viewBox="0.0 0.0 1111.25 1799.1666" svg:width="11.112499mm" svg:x="49.47708mm" svg:y="59.531246mm"/>
          <draw:path svg:d="M 105.83333 52.916664 L 132.29166 0.0 L 158.74998 0.0 L 158.74998 0.0 L 132.29166 52.916664 Q 105.83333 105.83333 105.83333 158.74998 Q 105.83333 185.20833 105.83333 264.5833 L 105.83333 343.9583 L 105.83333 343.9583 Q 105.83333 343.9583 52.916664 396.87497 L 26.458332 449.79166 L 0.0 449.79166 L 0.0 449.79166 L 0.0 396.87497 Q 0.0 343.9583 52.916664 211.66666 Q 52.916664 79.37499 105.83333 52.916664 z" svg:height="4.497916mm" draw:style-name="style-33" svg:viewBox="0.0 0.0 158.74998 449.79166" svg:width="1.5874999mm" svg:x="109.00833mm" svg:y="60.854164mm"/>
          <draw:path svg:d="M 26.458332 52.916664 L 26.458332 0.0 L 52.916664 0.0 L 79.37499 0.0 L 79.37499 238.12498 Q 52.916664 476.24997 52.916664 529.1666 Q 26.458332 582.0833 26.458332 608.5416 L 0.0 608.5416 L 0.0 608.5416 L 0.0 608.5416 L 0.0 582.0833 Q 0.0 529.1666 0.0 317.49997 L 26.458332 79.37499 L 26.458332 52.916664 z" svg:height="6.0854163mm" draw:style-name="style-34" svg:viewBox="0.0 0.0 79.37499 608.5416" svg:width="0.7937499mm" svg:x="163.5125mm" svg:y="60.854164mm"/>
          <draw:path svg:d="M 52.916664 26.458332 L 52.916664 0.0 L 105.83333 132.29166 Q 158.74998 264.5833 132.29166 291.04166 Q 105.83333 291.04166 79.37499 502.7083 Q 52.916664 714.37494 52.916664 714.37494 L 52.916664 714.37494 L 52.916664 714.37494 Q 52.916664 714.37494 26.458332 555.625 L 0.0 396.87497 L 0.0 238.12498 L 0.0 52.916664 L 0.0 52.916664 Q 26.458332 26.458332 26.458332 26.458332 L 52.916664 26.458332 L 52.916664 26.458332 z" svg:height="7.1437497mm" draw:style-name="style-35" svg:viewBox="0.0 0.0 132.29166 714.37494" svg:width="1.3229166mm" svg:x="221.72083mm" svg:y="96.04375mm"/>
          <draw:path svg:d="M 79.37499 79.37499 L 79.37499 0.0 L 105.83333 0.0 L 105.83333 26.458332 L 105.83333 26.458332 L 132.29166 26.458332 L 158.74998 52.916664 Q 211.66666 79.37499 211.66666 105.83333 Q 211.66666 132.29166 238.12498 132.29166 L 264.5833 132.29166 L 291.04166 317.49997 Q 343.9583 502.7083 423.3333 582.0833 Q 502.7083 661.4583 502.7083 661.4583 L 502.7083 661.4583 L 529.1666 661.4583 L 529.1666 661.4583 L 529.1666 687.9166 L 555.625 687.9166 L 555.625 767.2916 L 555.625 820.2083 L 582.0833 820.2083 L 608.5416 820.2083 L 608.5416 846.6666 L 634.99994 846.6666 L 634.99994 926.0416 L 608.5416 978.95825 L 608.5416 978.95825 L 608.5416 978.95825 L 608.5416 1005.4166 L 608.5416 1005.4166 L 555.625 1005.4166 L 502.7083 1005.4166 L 396.87497 1005.4166 L 264.5833 978.95825 L 264.5833 978.95825 L 238.12498 978.95825 L 238.12498 952.49994 L 238.12498 926.0416 L 238.12498 873.12494 Q 238.12498 846.6666 211.66666 740.8333 Q 185.20833 661.4583 132.29166 529.1666 Q 79.37499 396.87497 52.916664 370.41666 L 26.458332 343.9583 L 26.458332 317.49997 Q 26.458332 291.04166 0.0 291.04166 L 0.0 291.04166 L 0.0 291.04166 L 0.0 264.5833 L 0.0 264.5833 L 26.458332 264.5833 L 26.458332 264.5833 L 26.458332 238.12498 L 26.458332 238.12498 L 26.458332 238.12498 L 52.916664 185.20833 L 79.37499 158.74998 L 79.37499 79.37499 z" svg:height="10.054166mm" draw:style-name="style-36" svg:viewBox="0.0 0.0 634.99994 1005.4166" svg:width="6.3499994mm" svg:x="219.33957mm" svg:y="136.2604mm"/>
          <draw:path svg:d="M 0.0 0.0 L 0.0 0.0 L 79.37499 0.0 L 158.74998 0.0 L 185.20833 26.458332 Q 185.20833 52.916664 185.20833 158.74998 L 185.20833 238.12498 L 185.20833 238.12498 Q 185.20833 264.5833 132.29166 264.5833 L 105.83333 264.5833 L 105.83333 211.66666 L 132.29166 185.20833 L 132.29166 105.83333 Q 132.29166 52.916664 52.916664 52.916664 L 0.0 26.458332 L 0.0 0.0 z" svg:height="2.6458333mm" draw:style-name="style-37" svg:viewBox="0.0 0.0 185.20833 264.5833" svg:width="1.8520832mm" svg:x="210.34373mm" svg:y="92.604164mm"/>
          <draw:path svg:d="M 158.74998 52.916664 L 238.12498 0.0 L 211.66666 79.37499 Q 158.74998 158.74998 158.74998 264.5833 Q 158.74998 370.41666 158.74998 529.1666 Q 158.74998 661.4583 132.29166 661.4583 Q 105.83333 687.9166 105.83333 687.9166 L 79.37499 687.9166 L 79.37499 687.9166 Q 52.916664 687.9166 26.458332 687.9166 L 0.0 714.37494 L 0.0 687.9166 Q 0.0 661.4583 26.458332 661.4583 Q 52.916664 661.4583 52.916664 582.0833 L 26.458332 476.24997 L 26.458332 476.24997 Q 52.916664 449.79166 52.916664 317.49997 L 79.37499 185.20833 L 79.37499 158.74998 Q 105.83333 105.83333 158.74998 52.916664 z" svg:height="7.1437497mm" draw:style-name="style-38" svg:viewBox="0.0 0.0 238.12498 714.37494" svg:width="2.38125mm" svg:x="57.679165mm" svg:y="64.55833mm"/>
          <draw:path svg:d="M 52.916664 52.916664 L 105.83333 0.0 L 132.29166 0.0 Q 158.74998 0.0 158.74998 26.458332 L 158.74998 26.458332 L 105.83333 158.74998 Q 26.458332 291.04166 26.458332 291.04166 L 26.458332 291.04166 L 26.458332 291.04166 L 0.0 291.04166 L 0.0 211.66666 Q 26.458332 132.29166 52.916664 52.916664 z" svg:height="2.9104166mm" draw:style-name="style-39" svg:viewBox="0.0 0.0 158.74998 291.04166" svg:width="1.5874999mm" svg:x="84.931244mm" svg:y="73.024994mm"/>
          <draw:path svg:d="M 0.0 132.29166 L 52.916664 0.0 L 52.916664 52.916664 Q 79.37499 105.83333 79.37499 185.20833 Q 105.83333 238.12498 105.83333 264.5833 Q 105.83333 264.5833 132.29166 317.49997 L 132.29166 370.41666 L 132.29166 370.41666 L 132.29166 396.87497 L 79.37499 502.7083 Q 52.916664 608.5416 26.458332 608.5416 L 26.458332 608.5416 L 26.458332 608.5416 Q 0.0 608.5416 0.0 423.3333 Q -52.916664 264.5833 0.0 132.29166 z" svg:height="6.0854163mm" draw:style-name="style-40" svg:viewBox="0.0 0.0 132.29166 608.5416" svg:width="1.3229166mm" svg:x="165.09999mm" svg:y="134.9375mm"/>
          <draw:path svg:d="M 26.458332 185.20833 L 0.0 0.0 L 26.458332 26.458332 Q 26.458332 26.458332 79.37499 185.20833 Q 132.29166 343.9583 132.29166 449.79166 L 132.29166 529.1666 L 132.29166 529.1666 L 132.29166 555.625 L 132.29166 555.625 L 132.29166 555.625 L 158.74998 661.4583 L 158.74998 740.8333 L 158.74998 767.2916 L 158.74998 767.2916 L 158.74998 767.2916 L 158.74998 793.74994 L 158.74998 793.74994 Q 132.29166 793.74994 105.83333 687.9166 L 79.37499 608.5416 L 79.37499 582.0833 L 79.37499 582.0833 L 52.916664 449.79166 Q 26.458332 343.9583 26.458332 185.20833 z" svg:height="7.9374995mm" draw:style-name="style-41" svg:viewBox="0.0 0.0 158.74998 793.74994" svg:width="1.5874999mm" svg:x="217.75208mm" svg:y="131.49791mm"/>
          <draw:path svg:d="M 211.66666 52.916664 L 211.66666 0.0 L 238.12498 0.0 Q 291.04166 26.458332 291.04166 79.37499 Q 291.04166 132.29166 238.12498 132.29166 Q 211.66666 132.29166 238.12498 185.20833 Q 238.12498 211.66666 264.5833 211.66666 Q 291.04166 211.66666 291.04166 264.5833 Q 343.9583 291.04166 317.49997 370.41666 Q 291.04166 449.79166 238.12498 476.24997 Q 185.20833 529.1666 185.20833 582.0833 Q 185.20833 634.99994 238.12498 661.4583 Q 291.04166 687.9166 291.04166 687.9166 L 291.04166 714.37494 L 291.04166 714.37494 Q 291.04166 714.37494 264.5833 740.8333 L 238.12498 740.8333 L 238.12498 740.8333 Q 211.66666 740.8333 185.20833 714.37494 L 132.29166 714.37494 L 132.29166 714.37494 Q 132.29166 687.9166 105.83333 714.37494 L 79.37499 714.37494 L 79.37499 740.8333 Q 79.37499 740.8333 52.916664 740.8333 L 52.916664 740.8333 L 26.458332 767.2916 L 0.0 767.2916 L 0.0 740.8333 L 26.458332 714.37494 L 26.458332 714.37494 L 26.458332 687.9166 L 26.458332 687.9166 L 26.458332 687.9166 L 52.916664 687.9166 L 52.916664 687.9166 L 52.916664 661.4583 L 79.37499 661.4583 L 79.37499 634.99994 Q 79.37499 608.5416 105.83333 582.0833 Q 132.29166 555.625 132.29166 317.49997 L 132.29166 105.83333 L 105.83333 79.37499 L 105.83333 52.916664 L 132.29166 52.916664 Q 158.74998 52.916664 185.20833 79.37499 Q 185.20833 105.83333 185.20833 79.37499 Q 185.20833 79.37499 211.66666 52.916664 z" svg:height="7.6729164mm" draw:style-name="style-42" svg:viewBox="0.0 0.0 317.49997 767.2916" svg:width="3.1749997mm" svg:x="70.643745mm" svg:y="119.06249mm"/>
          <draw:path svg:d="M 291.04166 0.0 L 291.04166 0.0 L 291.04166 26.458332 Q 291.04166 52.916664 317.49997 52.916664 L 343.9583 52.916664 L 317.49997 238.12498 Q 291.04166 396.87497 264.5833 449.79166 Q 211.66666 502.7083 211.66666 529.1666 L 211.66666 529.1666 L 185.20833 529.1666 Q 185.20833 555.625 185.20833 555.625 L 185.20833 555.625 L 185.20833 555.625 L 158.74998 555.625 L 132.29166 555.625 Q 132.29166 555.625 79.37499 582.0833 Q 52.916664 608.5416 26.458332 529.1666 L 0.0 449.79166 L 0.0 449.79166 Q 26.458332 449.79166 26.458332 449.79166 L 26.458332 423.3333 L 26.458332 423.3333 Q 26.458332 423.3333 52.916664 291.04166 L 52.916664 132.29166 L 105.83333 105.83333 Q 132.29166 79.37499 158.74998 52.916664 L 158.74998 26.458332 L 158.74998 26.458332 L 185.20833 26.458332 L 185.20833 26.458332 L 185.20833 26.458332 L 211.66666 26.458332 L 238.12498 26.458332 L 238.12498 26.458332 L 238.12498 26.458332 L 264.5833 26.458332 Q 264.5833 26.458332 291.04166 0.0 z" svg:height="5.820833mm" draw:style-name="style-43" svg:viewBox="0.0 0.0 343.9583 582.0833" svg:width="3.439583mm" svg:x="142.08124mm" svg:y="98.689575mm"/>
          <draw:path svg:d="M 132.29166 0.0 L 158.74998 0.0 L 158.74998 185.20833 Q 158.74998 343.9583 211.66666 661.4583 Q 264.5833 978.95825 264.5833 1217.0833 Q 264.5833 1455.2083 291.04166 1508.1249 Q 317.49997 1561.0416 343.9583 1561.0416 L 370.41666 1561.0416 L 370.41666 1587.4999 L 370.41666 1613.9583 L 343.9583 1613.9583 L 317.49997 1613.9583 L 264.5833 1587.4999 L 238.12498 1561.0416 L 158.74998 1561.0416 L 105.83333 1561.0416 L 52.916664 1534.5833 L 0.0 1508.1249 L 0.0 1508.1249 L 0.0 1508.1249 L 0.0 1508.1249 Q 0.0 1481.6666 26.458332 1084.7916 Q 52.916664 714.37494 26.458332 502.7083 L 0.0 264.5833 L 0.0 264.5833 Q 26.458332 238.12498 52.916664 264.5833 Q 105.83333 264.5833 105.83333 132.29166 Q 105.83333 0.0 132.29166 0.0 z" svg:height="16.139582mm" draw:style-name="style-44" svg:viewBox="0.0 0.0 370.41666 1613.9583" svg:width="3.7041664mm" svg:x="55.562496mm" svg:y="96.04375mm"/>
          <draw:path svg:d="M 238.12498 26.458332 L 238.12498 0.0 L 264.5833 158.74998 Q 317.49997 317.49997 291.04166 317.49997 L 264.5833 343.9583 L 264.5833 343.9583 L 264.5833 343.9583 L 132.29166 343.9583 L 0.0 343.9583 L 0.0 343.9583 L 0.0 317.49997 L 105.83333 317.49997 L 185.20833 317.49997 L 185.20833 211.66666 Q 158.74998 105.83333 158.74998 79.37499 L 132.29166 26.458332 L 185.20833 26.458332 Q 238.12498 52.916664 238.12498 26.458332 z" svg:height="3.439583mm" draw:style-name="style-45" svg:viewBox="0.0 0.0 291.04166 343.9583" svg:width="2.9104166mm" svg:x="185.73749mm" svg:y="143.13957mm"/>
          <draw:path svg:d="M 105.83333 79.37499 L 105.83333 0.0 L 740.8333 0.0 L 1349.3749 0.0 L 1322.9166 52.916664 Q 1322.9166 132.29166 1322.9166 211.66666 Q 1322.9166 264.5833 1322.9166 291.04166 L 1322.9166 291.04166 L 1296.4583 370.41666 Q 1269.9999 423.3333 1269.9999 582.0833 L 1269.9999 714.37494 L 1243.5416 767.2916 Q 1217.0833 820.2083 1217.0833 899.5833 Q 1217.0833 978.95825 1217.0833 1111.25 L 1217.0833 1243.5416 L 1243.5416 1243.5416 Q 1243.5416 1269.9999 1269.9999 1269.9999 L 1269.9999 1269.9999 L 1296.4583 1534.5833 Q 1322.9166 1772.7083 1322.9166 1772.7083 L 1322.9166 1799.1666 L 1375.8333 1799.1666 L 1402.2916 1799.1666 L 1402.2916 1799.1666 L 1402.2916 1825.6249 L 687.9166 1825.6249 L 0.0 1825.6249 L 0.0 1825.6249 L 0.0 1799.1666 L 0.0 1799.1666 L 0.0 1799.1666 L 0.0 1693.3333 Q 0.0 1561.0416 0.0 1481.6666 L 0.0 1375.8333 L 0.0 1322.9166 L 0.0 1243.5416 L 0.0 1058.3333 Q 0.0 873.12494 0.0 846.6666 L 0.0 793.74994 L 0.0 793.74994 Q 0.0 793.74994 52.916664 555.625 L 79.37499 317.49997 L 79.37499 291.04166 L 105.83333 264.5833 L 105.83333 211.66666 Q 105.83333 158.74998 105.83333 79.37499 z" svg:height="18.256248mm" draw:style-name="style-46" svg:viewBox="0.0 0.0 1402.2916 1825.6249" svg:width="14.022916mm" svg:x="221.72083mm" svg:y="60.854164mm"/>
          <draw:path svg:d="M 0.0 211.66666 L 0.0 0.0 L 52.916664 0.0 L 105.83333 0.0 L 132.29166 0.0 Q 158.74998 26.458332 132.29166 105.83333 Q 132.29166 158.74998 105.83333 264.5833 L 105.83333 370.41666 L 79.37499 370.41666 Q 79.37499 370.41666 52.916664 396.87497 Q 26.458332 423.3333 0.0 211.66666 z" svg:height="3.9687498mm" draw:style-name="style-47" svg:viewBox="0.0 0.0 132.29166 396.87497" svg:width="1.3229166mm" svg:x="215.6354mm" svg:y="92.604164mm"/>
          <draw:path svg:d="M 476.24997 132.29166 L 476.24997 132.29166 L 476.24997 423.3333 Q 449.79166 687.9166 449.79166 740.8333 L 449.79166 767.2916 L 449.79166 1111.25 Q 449.79166 1428.7499 449.79166 1481.6666 L 449.79166 1508.1249 L 423.3333 1693.3333 Q 396.87497 1852.0833 396.87497 1878.5416 L 396.87497 1904.9999 L 370.41666 2169.5833 Q 343.9583 2407.7083 370.41666 2487.0833 Q 396.87497 2566.4583 370.41666 2592.9165 L 370.41666 2645.8333 L 370.41666 2645.8333 L 343.9583 2672.2915 L 343.9583 2698.7498 L 343.9583 2725.2083 L 317.49997 2725.2083 L 317.49997 2751.6665 L 317.49997 2751.6665 L 317.49997 2751.6665 L 317.49997 2751.6665 L 291.04166 2751.6665 L 291.04166 2725.2083 L 291.04166 2698.7498 L 264.5833 2698.7498 L 264.5833 2698.7498 L 264.5833 2672.2915 L 238.12498 2672.2915 L 238.12498 2539.9998 Q 238.12498 2434.1665 211.66666 2328.3333 Q 185.20833 2196.0415 158.74998 2143.125 L 132.29166 2090.2083 L 132.29166 2010.8333 L 132.29166 1957.9165 L 158.74998 1904.9999 Q 185.20833 1852.0833 132.29166 1428.7499 Q 79.37499 1031.875 52.916664 1005.4166 L 26.458332 1005.4166 L 26.458332 873.12494 Q 26.458332 740.8333 0.0 740.8333 L 0.0 740.8333 L 0.0 661.4583 L 0.0 582.0833 L 0.0 555.625 Q -26.458332 529.1666 0.0 317.49997 L 26.458332 132.29166 L 26.458332 132.29166 L 26.458332 132.29166 L 52.916664 105.83333 L 52.916664 52.916664 L 79.37499 52.916664 Q 105.83333 52.916664 105.83333 26.458332 L 132.29166 0.0 L 132.29166 0.0 L 132.29166 0.0 L 185.20833 26.458332 Q 264.5833 52.916664 317.49997 0.0 Q 370.41666 0.0 423.3333 52.916664 Q 449.79166 132.29166 476.24997 132.29166 z" svg:height="27.516665mm" draw:style-name="style-48" svg:viewBox="0.0 0.0 476.24997 2751.6665" svg:width="4.7625mm" svg:x="165.36458mm" svg:y="82.02083mm"/>
          <draw:path svg:d="M 211.66666 52.916664 L 238.12498 0.0 L 264.5833 0.0 L 291.04166 0.0 L 291.04166 52.916664 L 291.04166 105.83333 L 264.5833 132.29166 L 238.12498 158.74998 L 238.12498 185.20833 L 238.12498 211.66666 L 211.66666 238.12498 L 211.66666 264.5833 L 185.20833 264.5833 Q 185.20833 264.5833 185.20833 291.04166 L 185.20833 291.04166 L 185.20833 317.49997 L 185.20833 343.9583 L 158.74998 343.9583 L 158.74998 343.9583 L 132.29166 343.9583 Q 132.29166 370.41666 79.37499 396.87497 L 0.0 423.3333 L 26.458332 396.87497 Q 26.458332 370.41666 52.916664 343.9583 L 79.37499 317.49997 L 79.37499 317.49997 L 79.37499 317.49997 L 105.83333 211.66666 Q 132.29166 132.29166 158.74998 105.83333 Q 185.20833 105.83333 211.66666 52.916664 z" svg:height="4.233333mm" draw:style-name="style-49" svg:viewBox="0.0 0.0 291.04166 423.3333" svg:width="2.9104166mm" svg:x="102.393745mm" svg:y="75.14166mm"/>
          <draw:path svg:d="M 0.0 0.0 L 0.0 0.0 L 238.12498 0.0 L 449.79166 0.0 L 449.79166 0.0 L 449.79166 26.458332 L 396.87497 26.458332 Q 317.49997 26.458332 291.04166 105.83333 Q 291.04166 185.20833 238.12498 291.04166 Q 238.12498 396.87497 185.20833 396.87497 L 132.29166 396.87497 L 132.29166 370.41666 Q 132.29166 317.49997 52.916664 185.20833 L 0.0 52.916664 L 0.0 52.916664 L 0.0 26.458332 L 0.0 0.0 z" svg:height="3.9687498mm" draw:style-name="style-50" svg:viewBox="0.0 0.0 449.79166 396.87497" svg:width="4.497916mm" svg:x="218.81041mm" svg:y="126.99999mm"/>
          <draw:path svg:d="M 0.0 26.458332 L 0.0 0.0 L 264.5833 0.0 L 529.1666 0.0 L 529.1666 105.83333 Q 529.1666 185.20833 423.3333 264.5833 Q 370.41666 343.9583 343.9583 370.41666 L 343.9583 423.3333 L 317.49997 423.3333 L 291.04166 423.3333 L 291.04166 370.41666 Q 317.49997 291.04166 343.9583 264.5833 Q 370.41666 211.66666 396.87497 132.29166 Q 396.87497 52.916664 370.41666 52.916664 L 343.9583 52.916664 L 158.74998 26.458332 L 0.0 26.458332 L 0.0 26.458332 z" svg:height="4.233333mm" draw:style-name="style-51" svg:viewBox="0.0 0.0 529.1666 423.3333" svg:width="5.2916665mm" svg:x="56.62083mm" svg:y="59.266663mm"/>
          <draw:path svg:d="M 26.458332 105.83333 L 0.0 0.0 L 79.37499 52.916664 Q 158.74998 132.29166 158.74998 132.29166 L 185.20833 132.29166 L 211.66666 132.29166 L 211.66666 132.29166 L 211.66666 132.29166 Q 211.66666 132.29166 211.66666 105.83333 L 238.12498 105.83333 L 238.12498 79.37499 Q 238.12498 52.916664 264.5833 52.916664 L 291.04166 52.916664 L 291.04166 79.37499 L 291.04166 105.83333 L 238.12498 158.74998 Q 211.66666 211.66666 211.66666 370.41666 Q 211.66666 529.1666 185.20833 555.625 L 185.20833 608.5416 L 158.74998 608.5416 Q 158.74998 608.5416 105.83333 502.7083 Q 79.37499 449.79166 79.37499 317.49997 Q 52.916664 211.66666 26.458332 105.83333 z" svg:height="6.0854163mm" draw:style-name="style-52" svg:viewBox="0.0 0.0 291.04166 608.5416" svg:width="2.9104166mm" svg:x="241.82915mm" svg:y="96.572914mm"/>
          <draw:path svg:d="M 449.79166 26.458332 L 449.79166 0.0 L 846.6666 185.20833 Q 1217.0833 370.41666 1269.9999 396.87497 Q 1322.9166 423.3333 1322.9166 423.3333 L 1322.9166 449.79166 L 1322.9166 502.7083 Q 1349.3749 529.1666 1375.8333 555.625 Q 1428.7499 582.0833 1402.2916 793.74994 Q 1375.8333 978.95825 1375.8333 1005.4166 L 1375.8333 1058.3333 L 1296.4583 1164.1666 Q 1217.0833 1269.9999 1217.0833 1375.8333 Q 1190.6249 1481.6666 1190.6249 1508.1249 L 1190.6249 1508.1249 L 1164.1666 1508.1249 Q 1164.1666 1534.5833 1164.1666 1534.5833 L 1164.1666 1534.5833 L 1164.1666 1534.5833 Q 1137.7083 1534.5833 1137.7083 1561.0416 L 1137.7083 1561.0416 L 1111.25 1587.4999 Q 1058.3333 1613.9583 1031.875 1772.7083 Q 1005.4166 1904.9999 1005.4166 1931.4583 L 1005.4166 1931.4583 L 978.95825 2010.8333 Q 952.49994 2116.6665 926.0416 2169.5833 L 926.0416 2196.0415 L 899.5833 2301.875 Q 846.6666 2407.7083 873.12494 2434.1665 L 873.12494 2434.1665 L 740.8333 2434.1665 Q 582.0833 2434.1665 317.49997 2460.6248 L 26.458332 2487.0833 L 26.458332 2487.0833 L 52.916664 2460.6248 L 52.916664 2460.6248 L 52.916664 2434.1665 L 105.83333 2434.1665 Q 132.29166 2434.1665 105.83333 2407.7083 Q 79.37499 2381.2498 105.83333 2381.2498 Q 158.74998 2354.7915 158.74998 2328.3333 Q 158.74998 2301.875 79.37499 2248.9583 Q 26.458332 2169.5833 0.0 2037.2915 L 0.0 1878.5416 L 0.0 1878.5416 L 26.458332 1852.0833 L 26.458332 1852.0833 L 52.916664 1852.0833 L 52.916664 1852.0833 L 52.916664 1852.0833 L 52.916664 1825.6249 L 52.916664 1825.6249 L 79.37499 1719.7916 Q 105.83333 1613.9583 158.74998 1534.5833 Q 264.5833 1481.6666 291.04166 1402.2916 Q 317.49997 1322.9166 317.49997 1269.9999 Q 317.49997 1190.6249 238.12498 1164.1666 L 158.74998 1137.7083 L 158.74998 1084.7916 L 158.74998 1031.875 L 158.74998 1031.875 L 158.74998 1005.4166 L 158.74998 1005.4166 L 158.74998 1005.4166 L 185.20833 1005.4166 Q 185.20833 1005.4166 264.5833 952.49994 Q 317.49997 899.5833 343.9583 873.12494 Q 370.41666 820.2083 317.49997 793.74994 Q 264.5833 740.8333 317.49997 661.4583 L 343.9583 582.0833 L 423.3333 529.1666 Q 476.24997 502.7083 476.24997 476.24997 L 476.24997 449.79166 L 476.24997 449.79166 Q 476.24997 449.79166 529.1666 264.5833 Q 529.1666 79.37499 502.7083 52.916664 Q 449.79166 52.916664 449.79166 26.458332 z" svg:height="24.870832mm" draw:style-name="style-53" svg:viewBox="0.0 0.0 1402.2916 2487.0833" svg:width="14.022916mm" svg:x="71.96666mm" svg:y="61.38333mm"/>
          <draw:path svg:d="M 423.3333 0.0 L 582.0833 0.0 L 661.4583 0.0 L 740.8333 0.0 L 740.8333 158.74998 Q 767.2916 291.04166 793.74994 291.04166 Q 820.2083 291.04166 846.6666 555.625 Q 899.5833 820.2083 926.0416 1005.4166 Q 978.95825 1217.0833 1111.25 1640.4166 Q 1217.0833 2063.75 1243.5416 2116.6665 Q 1269.9999 2143.125 1296.4583 2301.875 Q 1349.3749 2460.6248 1375.8333 2487.0833 Q 1428.7499 2487.0833 1508.1249 2645.8333 Q 1587.4999 2804.5833 1613.9583 2857.4998 Q 1640.4166 2883.9583 1640.4166 2883.9583 L 1640.4166 2910.4165 L 1666.8749 2910.4165 L 1693.3333 2910.4165 L 1693.3333 2936.8748 L 1693.3333 2936.8748 L 1719.7916 2936.8748 L 1719.7916 2963.3333 L 1719.7916 2963.3333 L 1746.2499 2963.3333 L 1746.2499 2963.3333 L 1746.2499 2963.3333 L 1746.2499 2989.7915 L 1746.2499 2989.7915 L 1772.7083 3016.2498 L 1772.7083 3042.7083 L 1693.3333 3042.7083 L 1587.4999 3016.2498 L 1481.6666 3016.2498 Q 1402.2916 3016.2498 1217.0833 2963.3333 L 1031.875 2936.8748 L 1031.875 2910.4165 Q 1005.4166 2910.4165 1005.4166 2910.4165 L 1005.4166 2910.4165 L 1005.4166 2883.9583 L 1005.4166 2857.4998 L 978.95825 2857.4998 L 978.95825 2857.4998 L 978.95825 2831.0415 L 952.49994 2831.0415 L 952.49994 2804.5833 L 952.49994 2778.1248 L 926.0416 2751.6665 Q 899.5833 2725.2083 899.5833 2698.7498 Q 899.5833 2645.8333 820.2083 2539.9998 Q 740.8333 2434.1665 714.37494 2354.7915 Q 687.9166 2275.4165 608.5416 2169.5833 Q 529.1666 2037.2915 529.1666 1904.9999 Q 476.24997 1799.1666 396.87497 1561.0416 L 317.49997 1322.9166 L 317.49997 1296.4583 Q 317.49997 1269.9999 317.49997 1164.1666 Q 317.49997 1031.875 291.04166 1005.4166 Q 264.5833 1005.4166 238.12498 899.5833 Q 211.66666 793.74994 158.74998 687.9166 Q 105.83333 582.0833 79.37499 502.7083 L 52.916664 423.3333 L 52.916664 370.41666 Q 52.916664 317.49997 26.458332 317.49997 Q 26.458332 317.49997 0.0 185.20833 L 0.0 79.37499 L 0.0 79.37499 L 0.0 52.916664 L 0.0 52.916664 L 0.0 52.916664 L 26.458332 52.916664 L 26.458332 52.916664 L 26.458332 26.458332 L 26.458332 26.458332 L 158.74998 26.458332 Q 264.5833 0.0 423.3333 0.0 z" svg:height="30.427082mm" draw:style-name="style-54" svg:viewBox="0.0 0.0 1772.7083 3042.7083" svg:width="17.727083mm" svg:x="33.337498mm" svg:y="116.94582mm"/>
          <draw:path svg:d="M 26.458332 79.37499 L 26.458332 0.0 L 52.916664 52.916664 Q 79.37499 132.29166 79.37499 211.66666 L 79.37499 264.5833 L 105.83333 423.3333 Q 132.29166 582.0833 132.29166 634.99994 L 132.29166 687.9166 L 132.29166 687.9166 Q 132.29166 714.37494 105.83333 740.8333 L 105.83333 793.74994 L 105.83333 793.74994 Q 79.37499 793.74994 79.37499 740.8333 L 52.916664 714.37494 L 52.916664 687.9166 Q 26.458332 661.4583 26.458332 476.24997 L 0.0 291.04166 L 0.0 211.66666 Q 26.458332 158.74998 26.458332 79.37499 z" svg:height="7.9374995mm" draw:style-name="style-55" svg:viewBox="0.0 0.0 132.29166 793.74994" svg:width="1.3229166mm" svg:x="177.00624mm" svg:y="94.720825mm"/>
          <draw:path svg:d="M 26.458332 26.458332 L 26.458332 0.0 L 79.37499 0.0 Q 158.74998 26.458332 158.74998 52.916664 Q 158.74998 79.37499 185.20833 105.83333 L 185.20833 132.29166 L 211.66666 211.66666 Q 264.5833 264.5833 264.5833 291.04166 L 264.5833 317.49997 L 264.5833 317.49997 Q 238.12498 317.49997 238.12498 343.9583 L 211.66666 343.9583 L 211.66666 370.41666 L 211.66666 396.87497 L 211.66666 396.87497 Q 185.20833 370.41666 158.74998 370.41666 Q 132.29166 370.41666 132.29166 317.49997 Q 132.29166 291.04166 105.83333 291.04166 L 79.37499 291.04166 L 79.37499 423.3333 Q 52.916664 582.0833 52.916664 582.0833 L 52.916664 582.0833 L 52.916664 582.0833 L 26.458332 582.0833 L 26.458332 555.625 Q 0.0 529.1666 0.0 370.41666 L 0.0 211.66666 L 0.0 132.29166 Q 0.0 52.916664 26.458332 26.458332 z" svg:height="5.820833mm" draw:style-name="style-56" svg:viewBox="0.0 0.0 264.5833 582.0833" svg:width="2.6458333mm" svg:x="175.15416mm" svg:y="82.549995mm"/>
          <draw:path svg:d="M 291.04166 26.458332 L 317.49997 26.458332 L 317.49997 105.83333 Q 317.49997 185.20833 317.49997 264.5833 L 317.49997 317.49997 L 317.49997 343.9583 Q 317.49997 370.41666 370.41666 370.41666 L 396.87497 370.41666 L 396.87497 370.41666 L 396.87497 396.87497 L 211.66666 396.87497 L 0.0 396.87497 L 0.0 370.41666 L 0.0 370.41666 L 52.916664 370.41666 L 79.37499 370.41666 L 79.37499 343.9583 L 105.83333 343.9583 L 105.83333 211.66666 Q 158.74998 105.83333 185.20833 52.916664 Q 238.12498 0.0 264.5833 0.0 Q 291.04166 0.0 291.04166 26.458332 z" svg:height="3.9687498mm" draw:style-name="style-57" svg:viewBox="0.0 0.0 396.87497 396.87497" svg:width="3.9687498mm" svg:x="216.42915mm" svg:y="75.14166mm"/>
          <draw:path svg:d="M 26.458332 26.458332 L 52.916664 0.0 L 52.916664 0.0 L 52.916664 26.458332 L 52.916664 26.458332 L 52.916664 26.458332 L 79.37499 26.458332 L 79.37499 52.916664 L 52.916664 185.20833 Q 52.916664 291.04166 26.458332 291.04166 L 26.458332 291.04166 L 26.458332 238.12498 Q 0.0 185.20833 0.0 185.20833 L 0.0 158.74998 L 0.0 132.29166 Q 0.0 79.37499 26.458332 26.458332 z" svg:height="2.9104166mm" draw:style-name="style-58" svg:viewBox="0.0 0.0 79.37499 291.04166" svg:width="0.7937499mm" svg:x="124.88332mm" svg:y="90.222916mm"/>
          <draw:path svg:d="M 846.6666 0.0 L 846.6666 0.0 L 846.6666 26.458332 L 846.6666 52.916664 L 793.74994 158.74998 Q 740.8333 238.12498 740.8333 264.5833 L 740.8333 291.04166 L 687.9166 370.41666 Q 634.99994 476.24997 608.5416 529.1666 L 608.5416 555.625 L 502.7083 661.4583 Q 423.3333 767.2916 370.41666 846.6666 Q 343.9583 899.5833 343.9583 926.0416 L 343.9583 926.0416 L 317.49997 926.0416 Q 291.04166 926.0416 291.04166 952.49994 L 291.04166 978.95825 L 264.5833 978.95825 L 264.5833 1005.4166 L 264.5833 1005.4166 L 264.5833 1005.4166 L 264.5833 1005.4166 L 238.12498 1005.4166 L 238.12498 1031.875 L 238.12498 1031.875 L 211.66666 1031.875 L 158.74998 1031.875 L 158.74998 1031.875 L 158.74998 1031.875 L 132.29166 1005.4166 L 105.83333 952.49994 L 105.83333 952.49994 L 105.83333 952.49994 L 105.83333 926.0416 L 105.83333 926.0416 L 79.37499 899.5833 L 79.37499 846.6666 L 79.37499 793.74994 Q 52.916664 767.2916 52.916664 740.8333 Q 52.916664 714.37494 26.458332 687.9166 Q 0.0 687.9166 0.0 582.0833 Q 0.0 502.7083 211.66666 317.49997 Q 423.3333 158.74998 476.24997 158.74998 L 502.7083 158.74998 L 582.0833 158.74998 Q 661.4583 158.74998 740.8333 79.37499 Q 820.2083 0.0 846.6666 0.0 z" svg:height="10.318749mm" draw:style-name="style-59" svg:viewBox="0.0 0.0 846.6666 1031.875" svg:width="8.466666mm" svg:x="125.41249mm" svg:y="95.24999mm"/>
          <draw:path svg:d="M 79.37499 26.458332 L 105.83333 26.458332 L 105.83333 0.0 L 132.29166 0.0 L 132.29166 132.29166 Q 105.83333 264.5833 79.37499 423.3333 Q 52.916664 582.0833 26.458332 634.99994 L 0.0 687.9166 L 0.0 687.9166 L 0.0 687.9166 L 0.0 502.7083 Q 0.0 291.04166 26.458332 264.5833 L 26.458332 238.12498 L 26.458332 238.12498 Q 52.916664 238.12498 52.916664 238.12498 L 52.916664 211.66666 L 52.916664 132.29166 Q 52.916664 52.916664 79.37499 26.458332 z" svg:height="6.879166mm" draw:style-name="style-60" svg:viewBox="0.0 0.0 132.29166 687.9166" svg:width="1.3229166mm" svg:x="112.712494mm" svg:y="67.99791mm"/>
          <draw:path svg:d="M 185.20833 0.0 L 185.20833 0.0 L 132.29166 158.74998 Q 79.37499 343.9583 52.916664 343.9583 L 52.916664 343.9583 L 52.916664 343.9583 Q 52.916664 317.49997 26.458332 317.49997 L 0.0 317.49997 L 0.0 264.5833 L 0.0 211.66666 L 0.0 211.66666 Q 0.0 211.66666 26.458332 158.74998 L 79.37499 105.83333 L 105.83333 105.83333 Q 132.29166 79.37499 158.74998 52.916664 Q 185.20833 0.0 185.20833 0.0 z" svg:height="3.439583mm" draw:style-name="style-61" svg:viewBox="0.0 0.0 185.20833 343.9583" svg:width="1.8520832mm" svg:x="85.98958mm" svg:y="69.85mm"/>
          <draw:path svg:d="M 52.916664 0.0 L 52.916664 0.0 L 52.916664 0.0 L 52.916664 26.458332 L 52.916664 26.458332 L 52.916664 26.458332 L 79.37499 79.37499 L 79.37499 132.29166 L 132.29166 211.66666 Q 211.66666 291.04166 185.20833 449.79166 Q 158.74998 608.5416 158.74998 661.4583 L 158.74998 714.37494 L 132.29166 714.37494 L 105.83333 714.37494 L 105.83333 608.5416 L 105.83333 529.1666 L 79.37499 476.24997 Q 52.916664 423.3333 26.458332 343.9583 L 0.0 291.04166 L 0.0 264.5833 L 0.0 238.12498 L 0.0 185.20833 Q 0.0 158.74998 0.0 132.29166 L 0.0 79.37499 L 26.458332 26.458332 Q 52.916664 0.0 52.916664 0.0 z" svg:height="7.1437497mm" draw:style-name="style-62" svg:viewBox="0.0 0.0 185.20833 714.37494" svg:width="1.8520832mm" svg:x="178.32916mm" svg:y="89.69375mm"/>
          <draw:path svg:d="M 211.66666 0.0 L 211.66666 26.458332 L 211.66666 52.916664 L 211.66666 52.916664 L 185.20833 105.83333 Q 185.20833 158.74998 158.74998 158.74998 Q 105.83333 158.74998 105.83333 211.66666 Q 105.83333 238.12498 132.29166 238.12498 Q 158.74998 238.12498 158.74998 264.5833 L 158.74998 317.49997 L 132.29166 317.49997 Q 105.83333 317.49997 105.83333 370.41666 Q 79.37499 449.79166 52.916664 449.79166 L 26.458332 449.79166 L 26.458332 423.3333 L 0.0 423.3333 L 0.0 423.3333 L 0.0 423.3333 L 0.0 396.87497 L 0.0 396.87497 L 0.0 264.5833 L 0.0 158.74998 L 0.0 158.74998 Q 0.0 158.74998 26.458332 105.83333 L 52.916664 79.37499 L 52.916664 79.37499 Q 79.37499 105.83333 105.83333 105.83333 L 132.29166 105.83333 L 158.74998 52.916664 Q 211.66666 0.0 211.66666 0.0 z" svg:height="4.497916mm" draw:style-name="style-63" svg:viewBox="0.0 0.0 211.66666 449.79166" svg:width="2.1166666mm" svg:x="125.41249mm" svg:y="86.254166mm"/>
          <draw:path svg:d="M 52.916664 0.0 L 0.0 0.0 L 211.66666 0.0 L 396.87497 0.0 L 396.87497 0.0 Q 370.41666 26.458332 370.41666 158.74998 L 370.41666 317.49997 L 370.41666 317.49997 L 370.41666 317.49997 L 343.9583 423.3333 Q 343.9583 502.7083 317.49997 502.7083 L 291.04166 502.7083 L 291.04166 476.24997 Q 264.5833 449.79166 264.5833 370.41666 Q 238.12498 264.5833 211.66666 264.5833 Q 158.74998 264.5833 132.29166 211.66666 L 105.83333 158.74998 L 105.83333 105.83333 Q 105.83333 26.458332 52.916664 0.0 z" svg:height="5.027083mm" draw:style-name="style-64" svg:viewBox="0.0 0.0 396.87497 502.7083" svg:width="3.9687498mm" svg:x="182.03333mm" svg:y="60.854164mm"/>
          <draw:path svg:d="M 105.83333 26.458332 L 105.83333 26.458332 L 132.29166 0.0 L 132.29166 0.0 L 132.29166 26.458332 L 132.29166 79.37499 L 132.29166 132.29166 Q 132.29166 158.74998 158.74998 291.04166 L 158.74998 396.87497 L 132.29166 396.87497 Q 132.29166 396.87497 132.29166 423.3333 L 132.29166 423.3333 L 105.83333 582.0833 Q 79.37499 740.8333 79.37499 767.2916 L 79.37499 793.74994 L 52.916664 820.2083 L 52.916664 846.6666 L 52.916664 846.6666 L 26.458332 846.6666 L 26.458332 846.6666 L 26.458332 873.12494 L 26.458332 873.12494 L 0.0 873.12494 L 0.0 449.79166 L 0.0 52.916664 L 0.0 52.916664 L 26.458332 52.916664 L 26.458332 52.916664 L 26.458332 79.37499 L 26.458332 79.37499 L 26.458332 79.37499 L 52.916664 79.37499 L 52.916664 79.37499 L 52.916664 52.916664 L 79.37499 52.916664 L 79.37499 52.916664 L 79.37499 26.458332 L 79.37499 26.458332 L 79.37499 26.458332 L 105.83333 26.458332 z" svg:height="8.73125mm" draw:style-name="style-65" svg:viewBox="0.0 0.0 158.74998 873.12494" svg:width="1.5874999mm" svg:x="101.86458mm" svg:y="94.456245mm"/>
          <draw:path svg:d="M 26.458332 158.74998 L 52.916664 0.0 L 52.916664 0.0 L 79.37499 0.0 L 79.37499 79.37499 Q 132.29166 158.74998 132.29166 105.83333 Q 132.29166 52.916664 211.66666 52.916664 L 291.04166 52.916664 L 291.04166 52.916664 L 291.04166 79.37499 L 238.12498 79.37499 L 185.20833 105.83333 L 185.20833 105.83333 Q 185.20833 105.83333 158.74998 687.9166 L 158.74998 1296.4583 L 132.29166 1296.4583 L 132.29166 1269.9999 L 132.29166 1269.9999 Q 132.29166 1269.9999 105.83333 1269.9999 L 105.83333 1269.9999 L 105.83333 1111.25 Q 79.37499 978.95825 79.37499 793.74994 Q 79.37499 634.99994 52.916664 634.99994 Q 26.458332 608.5416 26.458332 582.0833 L 0.0 582.0833 L 0.0 582.0833 Q 0.0 582.0833 26.458332 529.1666 Q 79.37499 476.24997 26.458332 396.87497 Q 26.458332 317.49997 26.458332 158.74998 z" svg:height="12.964582mm" draw:style-name="style-66" svg:viewBox="0.0 0.0 291.04166 1296.4583" svg:width="2.9104166mm" svg:x="202.40623mm" svg:y="78.316666mm"/>
          <draw:path svg:d="M 105.83333 0.0 L 105.83333 0.0 L 132.29166 0.0 L 158.74998 0.0 L 158.74998 0.0 Q 158.74998 26.458332 132.29166 26.458332 L 132.29166 52.916664 L 132.29166 52.916664 L 105.83333 52.916664 L 105.83333 105.83333 Q 105.83333 158.74998 79.37499 185.20833 L 79.37499 211.66666 L 79.37499 211.66666 Q 79.37499 211.66666 52.916664 238.12498 L 0.0 264.5833 L 0.0 264.5833 L 0.0 238.12498 L 0.0 158.74998 Q 0.0 105.83333 26.458332 105.83333 L 26.458332 79.37499 L 52.916664 79.37499 Q 52.916664 52.916664 52.916664 52.916664 L 52.916664 52.916664 L 52.916664 52.916664 Q 79.37499 52.916664 79.37499 26.458332 L 79.37499 26.458332 L 105.83333 26.458332 Q 105.83333 0.0 105.83333 0.0 z" svg:height="2.6458333mm" draw:style-name="style-67" svg:viewBox="0.0 0.0 158.74998 264.5833" svg:width="1.5874999mm" svg:x="103.18749mm" svg:y="126.99999mm"/>
          <draw:path svg:d="M 26.458332 158.74998 L 26.458332 0.0 L 132.29166 0.0 L 211.66666 0.0 L 211.66666 0.0 Q 238.12498 26.458332 238.12498 158.74998 L 238.12498 264.5833 L 238.12498 317.49997 Q 238.12498 343.9583 211.66666 343.9583 L 211.66666 343.9583 L 185.20833 343.9583 Q 185.20833 370.41666 158.74998 370.41666 Q 132.29166 423.3333 105.83333 396.87497 Q 79.37499 370.41666 79.37499 449.79166 L 79.37499 529.1666 L 52.916664 555.625 L 26.458332 582.0833 L 26.458332 582.0833 L 26.458332 582.0833 L 26.458332 608.5416 L 26.458332 608.5416 L 0.0 608.5416 L 0.0 608.5416 L 0.0 529.1666 L 0.0 423.3333 L 0.0 370.41666 Q 26.458332 343.9583 26.458332 158.74998 z" svg:height="6.0854163mm" draw:style-name="style-68" svg:viewBox="0.0 0.0 238.12498 608.5416" svg:width="2.38125mm" svg:x="219.33957mm" svg:y="60.854164mm"/>
          <draw:path svg:d="M 343.9583 238.12498 L 502.7083 0.0 L 502.7083 211.66666 L 502.7083 423.3333 L 449.79166 793.74994 Q 370.41666 1164.1666 370.41666 1402.2916 Q 370.41666 1613.9583 370.41666 2090.2083 Q 317.49997 2539.9998 343.9583 2592.9165 L 343.9583 2645.8333 L 343.9583 2645.8333 Q 317.49997 2645.8333 264.5833 2566.4583 Q 211.66666 2460.6248 105.83333 2143.125 Q 0.0 1825.6249 0.0 1455.2083 Q 0.0 1058.3333 105.83333 767.2916 Q 211.66666 476.24997 343.9583 238.12498 z" svg:height="26.458332mm" draw:style-name="style-69" svg:viewBox="0.0 0.0 502.7083 2645.8333" svg:width="5.027083mm" svg:x="23.812498mm" svg:y="70.11458mm"/>
          <draw:path svg:d="M 105.83333 52.916664 L 105.83333 0.0 L 132.29166 185.20833 Q 132.29166 370.41666 158.74998 396.87497 L 158.74998 423.3333 L 158.74998 449.79166 L 132.29166 476.24997 L 132.29166 476.24997 L 132.29166 476.24997 L 132.29166 502.7083 L 132.29166 502.7083 L 105.83333 502.7083 L 105.83333 529.1666 L 105.83333 529.1666 L 79.37499 529.1666 L 79.37499 529.1666 L 79.37499 529.1666 L 79.37499 555.625 L 79.37499 555.625 L 52.916664 555.625 L 52.916664 582.0833 L 52.916664 582.0833 Q 26.458332 582.0833 26.458332 582.0833 L 0.0 608.5416 L 0.0 582.0833 L 0.0 582.0833 L 0.0 476.24997 Q -26.458332 396.87497 0.0 317.49997 L 26.458332 211.66666 L 52.916664 211.66666 Q 79.37499 211.66666 79.37499 158.74998 Q 79.37499 79.37499 105.83333 52.916664 z" svg:height="6.0854163mm" draw:style-name="style-70" svg:viewBox="0.0 0.0 158.74998 608.5416" svg:width="1.5874999mm" svg:x="182.29791mm" svg:y="64.02916mm"/>
          <draw:path svg:d="M 52.916664 0.0 L 52.916664 0.0 L 105.83333 0.0 L 158.74998 0.0 L 132.29166 52.916664 Q 105.83333 105.83333 105.83333 105.83333 L 105.83333 105.83333 L 105.83333 105.83333 Q 79.37499 105.83333 79.37499 132.29166 L 79.37499 132.29166 L 52.916664 158.74998 Q 52.916664 158.74998 26.458332 264.5833 Q 0.0 343.9583 0.0 343.9583 L 0.0 343.9583 L 0.0 264.5833 Q 0.0 185.20833 0.0 105.83333 L 26.458332 26.458332 L 26.458332 26.458332 Q 52.916664 26.458332 52.916664 0.0 z" svg:height="3.439583mm" draw:style-name="style-71" svg:viewBox="0.0 0.0 158.74998 343.9583" svg:width="1.5874999mm" svg:x="110.06666mm" svg:y="60.854164mm"/>
          <draw:path svg:d="M 343.9583 26.458332 L 343.9583 0.0 L 396.87497 0.0 L 449.79166 0.0 L 423.3333 26.458332 Q 396.87497 26.458332 396.87497 79.37499 Q 423.3333 132.29166 423.3333 343.9583 L 423.3333 555.625 L 396.87497 582.0833 Q 370.41666 608.5416 370.41666 714.37494 L 370.41666 793.74994 L 343.9583 899.5833 Q 317.49997 1005.4166 317.49997 1084.7916 Q 317.49997 1137.7083 317.49997 1137.7083 L 317.49997 1137.7083 L 317.49997 1111.25 Q 317.49997 1084.7916 291.04166 1111.25 Q 291.04166 1137.7083 211.66666 1137.7083 Q 132.29166 1137.7083 105.83333 1111.25 L 105.83333 1058.3333 L 79.37499 1058.3333 L 52.916664 1058.3333 L 52.916664 1137.7083 L 52.916664 1217.0833 L 52.916664 1243.5416 L 52.916664 1296.4583 L 52.916664 1296.4583 L 52.916664 1296.4583 L 52.916664 1296.4583 L 52.916664 1269.9999 L 26.458332 1243.5416 L 0.0 1190.6249 L 0.0 1111.25 L 0.0 1031.875 L 0.0 952.49994 Q 0.0 873.12494 26.458332 687.9166 L 26.458332 502.7083 L 26.458332 476.24997 L 52.916664 449.79166 L 52.916664 423.3333 L 52.916664 396.87497 L 105.83333 317.49997 Q 158.74998 238.12498 211.66666 185.20833 Q 238.12498 132.29166 264.5833 132.29166 Q 291.04166 132.29166 291.04166 79.37499 Q 291.04166 52.916664 317.49997 52.916664 Q 343.9583 52.916664 343.9583 26.458332 z" svg:height="12.964582mm" draw:style-name="style-72" svg:viewBox="0.0 0.0 449.79166 1296.4583" svg:width="4.497916mm" svg:x="138.64166mm" svg:y="90.752075mm"/>
          <draw:path svg:d="M 158.74998 105.83333 L 211.66666 0.0 L 211.66666 0.0 Q 238.12498 0.0 264.5833 26.458332 L 264.5833 26.458332 L 291.04166 158.74998 Q 317.49997 291.04166 264.5833 423.3333 Q 264.5833 555.625 185.20833 899.5833 Q 105.83333 1243.5416 105.83333 1269.9999 L 105.83333 1296.4583 L 105.83333 1296.4583 Q 79.37499 1269.9999 52.916664 1243.5416 L 26.458332 1190.6249 L 26.458332 1137.7083 L 0.0 1084.7916 L 0.0 952.49994 L 0.0 846.6666 L 0.0 820.2083 Q 0.0 793.74994 26.458332 687.9166 Q 52.916664 582.0833 52.916664 423.3333 Q 105.83333 238.12498 158.74998 105.83333 z" svg:height="12.964582mm" draw:style-name="style-73" svg:viewBox="0.0 0.0 291.04166 1296.4583" svg:width="2.9104166mm" svg:x="79.37499mm" svg:y="118.00416mm"/>
          <draw:path svg:d="M 0.0 0.0 L 0.0 0.0 L 26.458332 0.0 L 79.37499 0.0 L 105.83333 132.29166 Q 132.29166 264.5833 132.29166 317.49997 L 132.29166 343.9583 L 132.29166 370.41666 L 132.29166 370.41666 L 105.83333 370.41666 Q 105.83333 370.41666 79.37499 396.87497 L 79.37499 396.87497 L 79.37499 370.41666 Q 79.37499 370.41666 26.458332 211.66666 L 0.0 26.458332 L 0.0 0.0 z" svg:height="3.9687498mm" draw:style-name="style-74" svg:viewBox="0.0 0.0 132.29166 396.87497" svg:width="1.3229166mm" svg:x="220.92708mm" svg:y="92.604164mm"/>
          <draw:path svg:d="M 26.458332 26.458332 L 26.458332 0.0 L 52.916664 52.916664 Q 79.37499 105.83333 105.83333 238.12498 Q 132.29166 343.9583 132.29166 449.79166 L 132.29166 582.0833 L 158.74998 582.0833 L 158.74998 608.5416 L 158.74998 608.5416 L 185.20833 608.5416 L 185.20833 634.99994 L 185.20833 661.4583 L 211.66666 661.4583 L 211.66666 661.4583 L 238.12498 687.9166 Q 238.12498 714.37494 211.66666 714.37494 Q 185.20833 714.37494 185.20833 740.8333 Q 185.20833 767.2916 158.74998 767.2916 Q 132.29166 793.74994 105.83333 820.2083 L 105.83333 846.6666 L 79.37499 846.6666 L 52.916664 846.6666 L 52.916664 767.2916 Q 26.458332 661.4583 26.458332 370.41666 L 0.0 79.37499 L 0.0 79.37499 L 26.458332 79.37499 L 26.458332 26.458332 z" svg:height="8.466666mm" draw:style-name="style-75" svg:viewBox="0.0 0.0 238.12498 846.6666" svg:width="2.38125mm" svg:x="166.42291mm" svg:y="102.92291mm"/>
          <draw:path svg:d="M 0.0 0.0 L 0.0 0.0 L 238.12498 0.0 L 476.24997 0.0 L 476.24997 52.916664 Q 449.79166 132.29166 449.79166 211.66666 L 449.79166 291.04166 L 449.79166 317.49997 Q 449.79166 343.9583 343.9583 370.41666 L 264.5833 423.3333 L 264.5833 423.3333 L 238.12498 423.3333 L 238.12498 449.79166 Q 238.12498 476.24997 185.20833 555.625 L 158.74998 634.99994 L 158.74998 634.99994 L 132.29166 634.99994 L 132.29166 634.99994 L 132.29166 634.99994 L 132.29166 423.3333 Q 132.29166 238.12498 105.83333 132.29166 Q 105.83333 26.458332 52.916664 26.458332 L 0.0 26.458332 L 0.0 0.0 z" svg:height="6.3499994mm" draw:style-name="style-76" svg:viewBox="0.0 0.0 476.24997 634.99994" svg:width="4.7625mm" svg:x="168.53958mm" svg:y="60.854164mm"/>
          <draw:path svg:d="M 52.916664 0.0 L 79.37499 0.0 L 79.37499 26.458332 Q 105.83333 79.37499 105.83333 132.29166 L 105.83333 158.74998 L 105.83333 185.20833 L 105.83333 238.12498 L 105.83333 343.9583 L 105.83333 449.79166 L 79.37499 555.625 Q 52.916664 661.4583 52.916664 820.2083 L 52.916664 1005.4166 L 52.916664 1005.4166 L 52.916664 1005.4166 L 26.458332 926.0416 L 0.0 873.12494 L 0.0 661.4583 Q 0.0 423.3333 0.0 238.12498 L 0.0 52.916664 L 0.0 26.458332 Q 26.458332 0.0 52.916664 0.0 z" svg:height="10.054166mm" draw:style-name="style-77" svg:viewBox="0.0 0.0 105.83333 1005.4166" svg:width="1.0583333mm" svg:x="164.57083mm" svg:y="116.681244mm"/>
          <draw:path svg:d="M 211.66666 26.458332 L 211.66666 0.0 L 211.66666 0.0 L 238.12498 0.0 L 238.12498 52.916664 L 238.12498 105.83333 L 238.12498 132.29166 Q 211.66666 132.29166 132.29166 211.66666 Q 52.916664 291.04166 26.458332 370.41666 L 0.0 476.24997 L 0.0 449.79166 Q 0.0 449.79166 0.0 343.9583 L 0.0 264.5833 L 105.83333 158.74998 Q 211.66666 52.916664 211.66666 26.458332 z" svg:height="4.7625mm" draw:style-name="style-78" svg:viewBox="0.0 0.0 238.12498 476.24997" svg:width="2.38125mm" svg:x="106.89166mm" svg:y="65.35208mm"/>
          <draw:path svg:d="M 26.458332 158.74998 L 79.37499 0.0 L 105.83333 0.0 L 105.83333 0.0 L 105.83333 396.87497 Q 132.29166 793.74994 132.29166 767.2916 Q 158.74998 767.2916 185.20833 740.8333 L 211.66666 740.8333 L 158.74998 820.2083 Q 79.37499 873.12494 79.37499 873.12494 L 79.37499 899.5833 L 79.37499 899.5833 Q 79.37499 899.5833 52.916664 926.0416 L 52.916664 926.0416 L 26.458332 926.0416 Q 0.0 926.0416 0.0 634.99994 Q -26.458332 317.49997 26.458332 158.74998 z" svg:height="9.260416mm" draw:style-name="style-79" svg:viewBox="0.0 0.0 211.66666 926.0416" svg:width="2.1166666mm" svg:x="48.418747mm" svg:y="69.58541mm"/>
          <draw:path svg:d="M 211.66666 132.29166 L 317.49997 0.0 L 343.9583 0.0 L 396.87497 0.0 L 317.49997 132.29166 Q 238.12498 238.12498 211.66666 343.9583 Q 185.20833 449.79166 158.74998 476.24997 Q 132.29166 529.1666 79.37499 661.4583 Q 79.37499 820.2083 52.916664 846.6666 Q 26.458332 873.12494 26.458332 873.12494 L 0.0 873.12494 L 0.0 846.6666 Q 26.458332 820.2083 26.458332 767.2916 L 26.458332 714.37494 L 26.458332 582.0833 Q 26.458332 449.79166 79.37499 343.9583 Q 132.29166 238.12498 211.66666 132.29166 z" svg:height="8.73125mm" draw:style-name="style-80" svg:viewBox="0.0 0.0 396.87497 873.12494" svg:width="3.9687498mm" svg:x="50.00625mm" svg:y="59.531246mm"/>
          <draw:path svg:d="M 79.37499 0.0 L 79.37499 0.0 L 105.83333 0.0 Q 132.29166 0.0 132.29166 26.458332 L 132.29166 26.458332 L 158.74998 105.83333 Q 185.20833 211.66666 105.83333 264.5833 Q 26.458332 317.49997 26.458332 317.49997 Q 26.458332 317.49997 0.0 317.49997 L 0.0 317.49997 L 0.0 158.74998 L 0.0 26.458332 L 26.458332 0.0 Q 79.37499 0.0 79.37499 0.0 z" svg:height="3.1749997mm" draw:style-name="style-81" svg:viewBox="0.0 0.0 158.74998 317.49997" svg:width="1.5874999mm" svg:x="101.86458mm" svg:y="112.712494mm"/>
          <draw:path svg:d="M 158.74998 238.12498 L 211.66666 0.0 L 238.12498 79.37499 Q 238.12498 158.74998 264.5833 158.74998 L 264.5833 185.20833 L 291.04166 185.20833 L 343.9583 185.20833 L 396.87497 211.66666 L 423.3333 238.12498 L 423.3333 238.12498 L 449.79166 238.12498 L 449.79166 238.12498 L 449.79166 238.12498 L 449.79166 264.5833 L 449.79166 264.5833 L 476.24997 264.5833 L 476.24997 291.04166 L 502.7083 291.04166 L 502.7083 291.04166 L 502.7083 264.5833 L 502.7083 264.5833 L 529.1666 238.12498 L 555.625 211.66666 L 555.625 211.66666 L 555.625 185.20833 L 555.625 185.20833 L 555.625 185.20833 L 582.0833 185.20833 L 582.0833 185.20833 L 582.0833 291.04166 L 582.0833 370.41666 L 582.0833 449.79166 Q 608.5416 529.1666 608.5416 608.5416 L 608.5416 714.37494 L 634.99994 714.37494 L 634.99994 714.37494 L 661.4583 740.8333 L 687.9166 740.8333 L 687.9166 767.2916 L 687.9166 793.74994 L 661.4583 793.74994 L 634.99994 767.2916 L 608.5416 767.2916 L 555.625 767.2916 L 502.7083 740.8333 Q 449.79166 714.37494 264.5833 661.4583 L 79.37499 608.5416 L 26.458332 608.5416 L 0.0 608.5416 L 0.0 582.0833 L 0.0 582.0833 L 52.916664 582.0833 L 105.83333 582.0833 L 105.83333 502.7083 Q 132.29166 449.79166 158.74998 238.12498 z" svg:height="7.9374995mm" draw:style-name="style-82" svg:viewBox="0.0 0.0 687.9166 793.74994" svg:width="6.879166mm" svg:x="46.83125mm" svg:y="102.92291mm"/>
          <draw:path svg:d="M 52.916664 79.37499 L 0.0 0.0 L 79.37499 52.916664 Q 132.29166 79.37499 158.74998 105.83333 L 185.20833 105.83333 L 185.20833 105.83333 Q 185.20833 132.29166 185.20833 132.29166 L 211.66666 132.29166 L 211.66666 132.29166 L 211.66666 158.74998 L 211.66666 185.20833 L 185.20833 211.66666 L 185.20833 291.04166 L 185.20833 343.9583 L 211.66666 370.41666 L 211.66666 396.87497 L 238.12498 396.87497 Q 264.5833 396.87497 370.41666 555.625 Q 449.79166 714.37494 476.24997 873.12494 L 476.24997 1005.4166 L 449.79166 1005.4166 L 449.79166 978.95825 L 423.3333 978.95825 L 396.87497 978.95825 L 396.87497 926.0416 L 396.87497 846.6666 L 370.41666 846.6666 L 370.41666 820.2083 L 370.41666 820.2083 L 343.9583 820.2083 L 343.9583 820.2083 Q 343.9583 820.2083 264.5833 740.8333 Q 185.20833 661.4583 132.29166 476.24997 L 105.83333 291.04166 L 105.83333 238.12498 Q 79.37499 185.20833 52.916664 79.37499 z" svg:height="10.054166mm" draw:style-name="style-83" svg:viewBox="0.0 0.0 476.24997 1005.4166" svg:width="4.7625mm" svg:x="220.92708mm" svg:y="134.67291mm"/>
          <draw:path svg:d="M 52.916664 0.0 L 79.37499 0.0 L 79.37499 26.458332 Q 105.83333 52.916664 105.83333 52.916664 L 105.83333 52.916664 L 105.83333 634.99994 Q 105.83333 1243.5416 79.37499 1428.7499 L 79.37499 1613.9583 L 79.37499 1640.4166 L 52.916664 1693.3333 L 52.916664 1746.2499 L 52.916664 1799.1666 L 52.916664 1799.1666 L 52.916664 1799.1666 L 26.458332 1587.4999 Q 0.0 1349.3749 0.0 1031.875 Q 0.0 714.37494 0.0 370.41666 Q 52.916664 26.458332 52.916664 0.0 z" svg:height="17.991665mm" draw:style-name="style-84" svg:viewBox="0.0 0.0 105.83333 1799.1666" svg:width="1.0583333mm" svg:x="35.454166mm" svg:y="78.84583mm"/>
          <draw:path svg:d="M 158.74998 52.916664 L 291.04166 0.0 L 370.41666 0.0 Q 423.3333 0.0 423.3333 26.458332 L 423.3333 26.458332 L 370.41666 26.458332 Q 317.49997 52.916664 238.12498 105.83333 Q 158.74998 158.74998 132.29166 238.12498 Q 105.83333 291.04166 52.916664 370.41666 L 0.0 423.3333 L 0.0 423.3333 L 0.0 423.3333 L 0.0 423.3333 Q 0.0 396.87497 0.0 370.41666 L 0.0 343.9583 L 0.0 343.9583 Q 0.0 317.49997 0.0 211.66666 Q 26.458332 79.37499 158.74998 52.916664 z" svg:height="4.233333mm" draw:style-name="style-85" svg:viewBox="0.0 0.0 423.3333 423.3333" svg:width="4.233333mm" svg:x="68.2625mm" svg:y="60.324997mm"/>
          <draw:path svg:d="M 529.1666 158.74998 L 529.1666 185.20833 L 502.7083 264.5833 Q 502.7083 317.49997 502.7083 370.41666 Q 502.7083 396.87497 529.1666 476.24997 L 529.1666 529.1666 L 529.1666 714.37494 Q 502.7083 899.5833 502.7083 1005.4166 L 502.7083 1137.7083 L 476.24997 1137.7083 L 476.24997 1164.1666 L 476.24997 1164.1666 L 449.79166 1164.1666 L 449.79166 1243.5416 Q 449.79166 1322.9166 449.79166 1322.9166 L 449.79166 1322.9166 L 449.79166 1481.6666 Q 449.79166 1666.8749 449.79166 1799.1666 L 449.79166 1904.9999 L 423.3333 1904.9999 L 423.3333 1931.4583 L 343.9583 1931.4583 L 264.5833 1957.9165 L 132.29166 1957.9165 L 26.458332 1957.9165 L 26.458332 1931.4583 L 26.458332 1931.4583 L 0.0 1322.9166 L 0.0 687.9166 L 26.458332 687.9166 Q 26.458332 687.9166 52.916664 634.99994 Q 79.37499 634.99994 158.74998 423.3333 L 238.12498 211.66666 L 317.49997 105.83333 Q 396.87497 0.0 423.3333 0.0 Q 449.79166 0.0 476.24997 52.916664 Q 502.7083 105.83333 529.1666 158.74998 z" svg:height="19.579166mm" draw:style-name="style-86" svg:viewBox="0.0 0.0 529.1666 1957.9165" svg:width="5.2916665mm" svg:x="101.86458mm" svg:y="126.99999mm"/>
          <draw:path svg:d="M 476.24997 0.0 L 502.7083 0.0 L 423.3333 105.83333 Q 343.9583 211.66666 291.04166 317.49997 Q 264.5833 423.3333 238.12498 423.3333 Q 238.12498 423.3333 238.12498 449.79166 L 238.12498 449.79166 L 238.12498 449.79166 Q 211.66666 476.24997 132.29166 529.1666 L 26.458332 608.5416 L 26.458332 608.5416 L 0.0 608.5416 L 0.0 582.0833 Q 26.458332 555.625 52.916664 529.1666 Q 79.37499 476.24997 132.29166 370.41666 Q 132.29166 238.12498 185.20833 211.66666 L 211.66666 185.20833 L 211.66666 185.20833 Q 238.12498 185.20833 238.12498 158.74998 L 238.12498 158.74998 L 343.9583 79.37499 Q 449.79166 0.0 476.24997 0.0 z" svg:height="6.0854163mm" draw:style-name="style-87" svg:viewBox="0.0 0.0 502.7083 608.5416" svg:width="5.027083mm" svg:x="87.04791mm" svg:y="75.14166mm"/>
          <draw:path svg:d="M 185.20833 0.0 L 158.74998 0.0 L 582.0833 0.0 L 1005.4166 0.0 L 1005.4166 211.66666 Q 1031.875 396.87497 1031.875 423.3333 Q 1058.3333 423.3333 1084.7916 449.79166 L 1084.7916 449.79166 L 1111.25 529.1666 Q 1137.7083 634.99994 1137.7083 661.4583 L 1137.7083 687.9166 L 1190.6249 820.2083 Q 1217.0833 952.49994 1243.5416 952.49994 L 1269.9999 952.49994 L 1269.9999 1375.8333 L 1269.9999 1825.6249 L 634.99994 1825.6249 L 0.0 1825.6249 L 0.0 1799.1666 L 0.0 1799.1666 L 52.916664 1799.1666 Q 105.83333 1799.1666 105.83333 1269.9999 L 105.83333 767.2916 L 105.83333 714.37494 Q 132.29166 661.4583 158.74998 343.9583 Q 211.66666 26.458332 185.20833 0.0 z" svg:height="18.256248mm" draw:style-name="style-88" svg:viewBox="0.0 0.0 1269.9999 1825.6249" svg:width="12.699999mm" svg:x="235.74374mm" svg:y="60.854164mm"/>
          <draw:path svg:d="M 52.916664 0.0 L 79.37499 0.0 L 79.37499 158.74998 L 105.83333 317.49997 L 105.83333 343.9583 L 105.83333 370.41666 L 132.29166 396.87497 L 132.29166 423.3333 L 158.74998 423.3333 L 185.20833 449.79166 L 211.66666 449.79166 Q 211.66666 449.79166 238.12498 423.3333 Q 264.5833 423.3333 317.49997 343.9583 L 343.9583 264.5833 L 343.9583 370.41666 Q 317.49997 476.24997 317.49997 502.7083 L 317.49997 529.1666 L 264.5833 529.1666 Q 238.12498 555.625 185.20833 555.625 Q 132.29166 555.625 79.37499 502.7083 Q 0.0 476.24997 0.0 343.9583 L 0.0 185.20833 L 0.0 185.20833 Q 0.0 185.20833 26.458332 79.37499 Q 26.458332 0.0 52.916664 0.0 z" svg:height="5.5562496mm" draw:style-name="style-89" svg:viewBox="0.0 0.0 343.9583 555.625" svg:width="3.439583mm" svg:x="49.212498mm" svg:y="90.222916mm"/>
          <draw:path svg:d="M 26.458332 26.458332 L 26.458332 0.0 L 79.37499 105.83333 Q 132.29166 238.12498 158.74998 238.12498 Q 185.20833 238.12498 185.20833 264.5833 L 185.20833 264.5833 L 185.20833 317.49997 Q 158.74998 343.9583 132.29166 370.41666 Q 79.37499 396.87497 79.37499 423.3333 L 79.37499 449.79166 L 52.916664 449.79166 L 52.916664 449.79166 L 26.458332 476.24997 L 0.0 476.24997 L 0.0 449.79166 Q 26.458332 423.3333 26.458332 343.9583 L 26.458332 291.04166 L 26.458332 185.20833 Q 26.458332 79.37499 26.458332 26.458332 z" svg:height="4.7625mm" draw:style-name="style-90" svg:viewBox="0.0 0.0 185.20833 476.24997" svg:width="1.8520832mm" svg:x="164.8354mm" svg:y="128.85208mm"/>
          <draw:path svg:d="M 0.0 79.37499 L 0.0 0.0 L 26.458332 26.458332 Q 52.916664 79.37499 105.83333 105.83333 Q 158.74998 132.29166 158.74998 211.66666 L 158.74998 291.04166 L 238.12498 238.12498 Q 291.04166 185.20833 291.04166 158.74998 L 317.49997 158.74998 L 317.49997 158.74998 L 317.49997 185.20833 L 317.49997 185.20833 L 317.49997 185.20833 L 343.9583 185.20833 L 343.9583 185.20833 L 343.9583 211.66666 L 370.41666 211.66666 L 370.41666 238.12498 Q 370.41666 264.5833 370.41666 343.9583 L 370.41666 396.87497 L 370.41666 396.87497 L 370.41666 396.87497 L 370.41666 423.3333 L 370.41666 423.3333 L 396.87497 423.3333 L 396.87497 449.79166 L 396.87497 449.79166 L 423.3333 449.79166 L 423.3333 423.3333 L 423.3333 396.87497 L 449.79166 555.625 Q 476.24997 714.37494 529.1666 820.2083 Q 529.1666 926.0416 582.0833 1058.3333 Q 634.99994 1190.6249 634.99994 1217.0833 Q 661.4583 1243.5416 714.37494 1243.5416 Q 740.8333 1269.9999 740.8333 1349.3749 L 740.8333 1428.7499 L 740.8333 1455.2083 L 740.8333 1508.1249 L 687.9166 1508.1249 L 608.5416 1508.1249 L 529.1666 1534.5833 L 476.24997 1561.0416 L 476.24997 1561.0416 L 476.24997 1561.0416 L 317.49997 1561.0416 L 158.74998 1561.0416 L 158.74998 1561.0416 L 158.74998 1534.5833 L 238.12498 1534.5833 L 317.49997 1534.5833 L 317.49997 1455.2083 Q 317.49997 1375.8333 291.04166 1296.4583 L 264.5833 1243.5416 L 264.5833 1243.5416 Q 264.5833 1243.5416 264.5833 978.95825 Q 264.5833 740.8333 211.66666 714.37494 Q 185.20833 714.37494 158.74998 529.1666 L 105.83333 343.9583 L 105.83333 238.12498 Q 105.83333 158.74998 52.916664 132.29166 Q 0.0 132.29166 0.0 79.37499 z" svg:height="15.610415mm" draw:style-name="style-91" svg:viewBox="0.0 0.0 740.8333 1561.0416" svg:width="7.408333mm" svg:x="196.32082mm" svg:y="130.96875mm"/>
          <draw:path svg:d="M 26.458332 264.5833 L 52.916664 0.0 L 79.37499 0.0 L 105.83333 0.0 L 105.83333 291.04166 L 105.83333 582.0833 L 132.29166 661.4583 L 158.74998 740.8333 L 158.74998 740.8333 L 158.74998 740.8333 L 158.74998 740.8333 L 158.74998 767.2916 L 105.83333 767.2916 L 79.37499 767.2916 L 79.37499 740.8333 L 52.916664 740.8333 L 52.916664 687.9166 L 52.916664 634.99994 L 26.458332 582.0833 Q 0.0 555.625 0.0 529.1666 L 0.0 502.7083 L 0.0 502.7083 Q 0.0 502.7083 26.458332 264.5833 z" svg:height="7.6729164mm" draw:style-name="style-92" svg:viewBox="0.0 0.0 158.74998 767.2916" svg:width="1.5874999mm" svg:x="214.84166mm" svg:y="71.4375mm"/>
          <draw:path svg:d="M 132.29166 52.916664 L 132.29166 52.916664 L 158.74998 423.3333 Q 185.20833 793.74994 158.74998 820.2083 L 158.74998 846.6666 L 132.29166 846.6666 Q 105.83333 846.6666 79.37499 873.12494 Q 79.37499 899.5833 52.916664 926.0416 L 26.458332 952.49994 L 26.458332 740.8333 Q 26.458332 555.625 0.0 317.49997 L 0.0 52.916664 L 26.458332 26.458332 Q 52.916664 0.0 79.37499 0.0 Q 105.83333 52.916664 132.29166 52.916664 z" svg:height="9.525mm" draw:style-name="style-93" svg:viewBox="0.0 0.0 158.74998 952.49994" svg:width="1.5874999mm" svg:x="209.81458mm" svg:y="130.70416mm"/>
          <draw:path svg:d="M 317.49997 0.0 L 343.9583 0.0 L 185.20833 264.5833 Q 26.458332 502.7083 26.458332 529.1666 L 0.0 529.1666 L 0.0 476.24997 Q 26.458332 423.3333 26.458332 396.87497 L 26.458332 343.9583 L 26.458332 291.04166 Q 26.458332 264.5833 79.37499 211.66666 L 105.83333 158.74998 L 132.29166 158.74998 Q 132.29166 132.29166 132.29166 132.29166 L 132.29166 132.29166 L 132.29166 132.29166 Q 132.29166 105.83333 158.74998 105.83333 L 158.74998 105.83333 L 238.12498 52.916664 Q 291.04166 26.458332 317.49997 0.0 z" svg:height="5.2916665mm" draw:style-name="style-94" svg:viewBox="0.0 0.0 343.9583 529.1666" svg:width="3.439583mm" svg:x="91.81041mm" svg:y="130.43958mm"/>
          <draw:path svg:d="M 79.37499 185.20833 L 79.37499 0.0 L 105.83333 0.0 L 105.83333 0.0 L 132.29166 185.20833 Q 158.74998 370.41666 158.74998 370.41666 Q 158.74998 396.87497 185.20833 449.79166 L 185.20833 502.7083 L 158.74998 582.0833 Q 132.29166 634.99994 105.83333 661.4583 Q 79.37499 687.9166 52.916664 687.9166 L 26.458332 687.9166 L 26.458332 714.37494 L 0.0 714.37494 L 0.0 740.8333 L 0.0 793.74994 L 0.0 793.74994 Q 0.0 793.74994 0.0 714.37494 L 0.0 634.99994 L 26.458332 634.99994 L 26.458332 634.99994 L 26.458332 608.5416 L 52.916664 608.5416 L 52.916664 476.24997 Q 52.916664 370.41666 79.37499 185.20833 z" svg:height="7.9374995mm" draw:style-name="style-95" svg:viewBox="0.0 0.0 185.20833 793.74994" svg:width="1.8520832mm" svg:x="106.362495mm" svg:y="132.29166mm"/>
          <draw:path svg:d="M 79.37499 105.83333 L 105.83333 0.0 L 105.83333 291.04166 L 105.83333 555.625 L 105.83333 555.625 L 79.37499 555.625 L 52.916664 555.625 L 0.0 555.625 L 0.0 502.7083 Q 0.0 449.79166 26.458332 343.9583 Q 52.916664 211.66666 79.37499 105.83333 z" svg:height="5.5562496mm" draw:style-name="style-96" svg:viewBox="0.0 0.0 105.83333 555.625" svg:width="1.0583333mm" svg:x="159.80832mm" svg:y="110.331245mm"/>
          <draw:path svg:d="M 79.37499 132.29166 L 132.29166 0.0 L 158.74998 26.458332 Q 185.20833 52.916664 185.20833 79.37499 L 185.20833 105.83333 L 185.20833 105.83333 Q 158.74998 132.29166 79.37499 238.12498 L 26.458332 343.9583 L 26.458332 343.9583 L 0.0 343.9583 L 0.0 317.49997 Q 26.458332 291.04166 79.37499 132.29166 z" svg:height="3.439583mm" draw:style-name="style-97" svg:viewBox="0.0 0.0 185.20833 343.9583" svg:width="1.8520832mm" svg:x="125.67708mm" svg:y="72.760414mm"/>
          <draw:path svg:d="M 105.83333 105.83333 L 132.29166 0.0 L 158.74998 0.0 L 185.20833 0.0 L 158.74998 105.83333 Q 132.29166 211.66666 105.83333 238.12498 Q 79.37499 264.5833 52.916664 291.04166 L 52.916664 317.49997 L 26.458332 317.49997 Q 26.458332 317.49997 26.458332 291.04166 L 0.0 291.04166 L 0.0 291.04166 Q 0.0 264.5833 26.458332 238.12498 Q 79.37499 185.20833 105.83333 105.83333 z" svg:height="3.1749997mm" draw:style-name="style-98" svg:viewBox="0.0 0.0 185.20833 317.49997" svg:width="1.8520832mm" svg:x="121.44374mm" svg:y="95.24999mm"/>
          <draw:path svg:d="M 52.916664 26.458332 L 52.916664 0.0 L 317.49997 79.37499 Q 608.5416 158.74998 634.99994 158.74998 L 687.9166 158.74998 L 687.9166 158.74998 Q 687.9166 158.74998 687.9166 185.20833 L 714.37494 185.20833 L 714.37494 211.66666 Q 714.37494 264.5833 687.9166 291.04166 Q 687.9166 317.49997 661.4583 396.87497 L 661.4583 476.24997 L 661.4583 476.24997 Q 634.99994 476.24997 608.5416 529.1666 Q 582.0833 582.0833 529.1666 582.0833 L 502.7083 529.1666 L 476.24997 529.1666 L 449.79166 529.1666 L 449.79166 555.625 L 449.79166 582.0833 L 423.3333 582.0833 L 396.87497 582.0833 L 396.87497 687.9166 Q 370.41666 820.2083 370.41666 846.6666 L 370.41666 873.12494 L 343.9583 978.95825 Q 317.49997 1084.7916 317.49997 1190.6249 Q 317.49997 1296.4583 291.04166 1322.9166 Q 264.5833 1322.9166 264.5833 1402.2916 L 264.5833 1481.6666 L 264.5833 1481.6666 L 264.5833 1481.6666 L 238.12498 1508.1249 L 238.12498 1534.5833 L 211.66666 1534.5833 L 185.20833 1534.5833 L 158.74998 1534.5833 L 105.83333 1534.5833 L 105.83333 1534.5833 L 105.83333 1534.5833 L 79.37499 1428.7499 Q 52.916664 1349.3749 52.916664 1296.4583 Q 0.0 1243.5416 0.0 820.2083 Q 0.0 396.87497 52.916664 238.12498 Q 105.83333 79.37499 79.37499 52.916664 Q 52.916664 52.916664 52.916664 26.458332 z" svg:height="15.345833mm" draw:style-name="style-99" svg:viewBox="0.0 0.0 714.37494 1534.5833" svg:width="7.1437497mm" svg:x="61.38333mm" svg:y="89.42916mm"/>
          <draw:path svg:d="M 291.04166 0.0 L 343.9583 0.0 L 370.41666 0.0 Q 396.87497 0.0 370.41666 238.12498 Q 343.9583 502.7083 291.04166 555.625 Q 238.12498 634.99994 264.5833 714.37494 Q 264.5833 820.2083 291.04166 820.2083 Q 317.49997 820.2083 317.49997 846.6666 L 317.49997 873.12494 L 291.04166 873.12494 Q 264.5833 873.12494 185.20833 793.74994 L 105.83333 740.8333 L 105.83333 687.9166 Q 79.37499 634.99994 52.916664 555.625 L 0.0 449.79166 L 0.0 423.3333 Q 26.458332 396.87497 26.458332 396.87497 L 26.458332 370.41666 L 79.37499 370.41666 Q 132.29166 370.41666 132.29166 264.5833 Q 185.20833 158.74998 185.20833 79.37499 Q 211.66666 0.0 291.04166 0.0 z" svg:height="8.73125mm" draw:style-name="style-100" svg:viewBox="0.0 0.0 370.41666 873.12494" svg:width="3.7041664mm" svg:x="219.86874mm" svg:y="127.26458mm"/>
          <draw:path svg:d="M 343.9583 634.99994 L 343.9583 634.99994 L 343.9583 687.9166 Q 343.9583 740.8333 291.04166 793.74994 Q 264.5833 820.2083 211.66666 978.95825 Q 158.74998 1164.1666 132.29166 1164.1666 Q 105.83333 1217.0833 79.37499 1217.0833 L 52.916664 1217.0833 L 52.916664 1190.6249 Q 52.916664 1164.1666 105.83333 1111.25 Q 158.74998 1084.7916 105.83333 1005.4166 Q 105.83333 899.5833 105.83333 793.74994 L 158.74998 687.9166 L 158.74998 634.99994 L 158.74998 555.625 L 132.29166 582.0833 L 105.83333 634.99994 L 105.83333 661.4583 Q 105.83333 687.9166 79.37499 714.37494 L 79.37499 740.8333 L 52.916664 740.8333 L 26.458332 740.8333 L 26.458332 714.37494 L 0.0 687.9166 L 0.0 661.4583 L 0.0 634.99994 L 0.0 555.625 Q 0.0 476.24997 26.458332 476.24997 Q 52.916664 449.79166 52.916664 343.9583 Q 52.916664 238.12498 79.37499 132.29166 L 105.83333 26.458332 L 158.74998 0.0 Q 211.66666 0.0 238.12498 132.29166 Q 264.5833 291.04166 264.5833 396.87497 Q 264.5833 502.7083 291.04166 555.625 Q 317.49997 608.5416 343.9583 634.99994 z" svg:height="12.170833mm" draw:style-name="style-101" svg:viewBox="0.0 0.0 343.9583 1217.0833" svg:width="3.439583mm" svg:x="64.02916mm" svg:y="97.89583mm"/>
          <draw:path svg:d="M 26.458332 79.37499 L 52.916664 0.0 L 79.37499 0.0 L 132.29166 0.0 L 105.83333 79.37499 Q 79.37499 158.74998 52.916664 211.66666 Q 26.458332 238.12498 26.458332 238.12498 L 26.458332 238.12498 L 26.458332 238.12498 L 0.0 238.12498 L 0.0 211.66666 Q 26.458332 158.74998 26.458332 79.37499 z" svg:height="2.38125mm" draw:style-name="style-102" svg:viewBox="0.0 0.0 132.29166 238.12498" svg:width="1.3229166mm" svg:x="126.73541mm" svg:y="60.854164mm"/>
          <draw:path svg:d="M 0.0 0.0 L 0.0 0.0 L 79.37499 0.0 L 185.20833 0.0 L 185.20833 158.74998 Q 185.20833 343.9583 158.74998 370.41666 L 158.74998 423.3333 L 132.29166 423.3333 Q 132.29166 423.3333 132.29166 449.79166 Q 105.83333 476.24997 79.37499 449.79166 Q 26.458332 423.3333 26.458332 343.9583 L 26.458332 264.5833 L 26.458332 158.74998 Q 26.458332 26.458332 0.0 0.0 z" svg:height="4.497916mm" draw:style-name="style-103" svg:viewBox="0.0 0.0 185.20833 449.79166" svg:width="1.8520832mm" svg:x="217.75208mm" svg:y="60.854164mm"/>
          <draw:path svg:d="M 158.74998 0.0 L 158.74998 0.0 L 132.29166 79.37499 Q 105.83333 158.74998 105.83333 185.20833 L 105.83333 211.66666 L 105.83333 211.66666 Q 79.37499 238.12498 52.916664 238.12498 L 0.0 264.5833 L 0.0 238.12498 Q 0.0 211.66666 52.916664 132.29166 L 105.83333 26.458332 L 105.83333 26.458332 Q 132.29166 26.458332 158.74998 0.0 z" svg:height="2.6458333mm" draw:style-name="style-104" svg:viewBox="0.0 0.0 158.74998 264.5833" svg:width="1.5874999mm" svg:x="132.82083mm" svg:y="95.51458mm"/>
          <draw:path svg:d="M 0.0 0.0 L 26.458332 0.0 L 26.458332 0.0 Q 26.458332 26.458332 26.458332 26.458332 L 52.916664 26.458332 L 52.916664 26.458332 Q 52.916664 26.458332 79.37499 52.916664 L 79.37499 52.916664 L 105.83333 79.37499 Q 132.29166 79.37499 132.29166 79.37499 L 132.29166 105.83333 L 105.83333 105.83333 Q 79.37499 105.83333 79.37499 291.04166 Q 79.37499 476.24997 105.83333 502.7083 L 105.83333 529.1666 L 79.37499 529.1666 Q 52.916664 529.1666 52.916664 608.5416 Q 26.458332 714.37494 26.458332 714.37494 L 26.458332 714.37494 L 26.458332 687.9166 Q 26.458332 661.4583 0.0 343.9583 Q -26.458332 0.0 0.0 0.0 z" svg:height="7.1437497mm" draw:style-name="style-105" svg:viewBox="0.0 0.0 132.29166 714.37494" svg:width="1.3229166mm" svg:x="48.947914mm" svg:y="84.931244mm"/>
          <draw:path svg:d="M 26.458332 158.74998 L 26.458332 0.0 L 52.916664 26.458332 Q 105.83333 52.916664 105.83333 52.916664 Q 132.29166 52.916664 158.74998 26.458332 L 158.74998 26.458332 L 185.20833 317.49997 Q 211.66666 582.0833 238.12498 582.0833 Q 264.5833 608.5416 264.5833 740.8333 L 264.5833 899.5833 L 264.5833 899.5833 L 264.5833 899.5833 L 264.5833 926.0416 L 264.5833 926.0416 L 238.12498 926.0416 L 238.12498 952.49994 L 211.66666 952.49994 L 158.74998 952.49994 L 158.74998 926.0416 L 158.74998 926.0416 L 132.29166 926.0416 L 132.29166 899.5833 L 132.29166 899.5833 L 105.83333 899.5833 L 105.83333 846.6666 L 105.83333 793.74994 L 79.37499 767.2916 Q 52.916664 740.8333 26.458332 661.4583 L 0.0 582.0833 L 0.0 423.3333 Q 0.0 291.04166 26.458332 158.74998 z" svg:height="9.525mm" draw:style-name="style-106" svg:viewBox="0.0 0.0 264.5833 952.49994" svg:width="2.6458333mm" svg:x="185.73749mm" svg:y="67.20416mm"/>
          <draw:path svg:d="M 0.0 79.37499 L 26.458332 0.0 L 105.83333 26.458332 Q 185.20833 26.458332 238.12498 79.37499 Q 291.04166 158.74998 211.66666 211.66666 Q 132.29166 291.04166 132.29166 291.04166 L 132.29166 291.04166 L 132.29166 291.04166 Q 105.83333 291.04166 79.37499 291.04166 L 26.458332 291.04166 L 26.458332 291.04166 Q 26.458332 291.04166 26.458332 238.12498 L 52.916664 185.20833 L 26.458332 185.20833 Q -26.458332 185.20833 0.0 79.37499 z" svg:height="2.9104166mm" draw:style-name="style-107" svg:viewBox="0.0 0.0 238.12498 291.04166" svg:width="2.38125mm" svg:x="130.96875mm" svg:y="107.68541mm"/>
          <draw:path svg:d="M 52.916664 0.0 L 79.37499 0.0 L 79.37499 105.83333 Q 79.37499 238.12498 79.37499 264.5833 L 79.37499 317.49997 L 79.37499 317.49997 Q 79.37499 317.49997 26.458332 317.49997 L 0.0 343.9583 L 0.0 185.20833 L 0.0 26.458332 L 26.458332 26.458332 Q 26.458332 0.0 52.916664 0.0 z" svg:height="3.439583mm" draw:style-name="style-108" svg:viewBox="0.0 0.0 79.37499 343.9583" svg:width="0.7937499mm" svg:x="101.86458mm" svg:y="109.53749mm"/>
          <draw:path svg:d="M 317.49997 0.0 L 343.9583 0.0 L 291.04166 79.37499 Q 211.66666 158.74998 211.66666 185.20833 L 211.66666 211.66666 L 132.29166 343.9583 Q 52.916664 476.24997 26.458332 476.24997 L 0.0 476.24997 L 0.0 449.79166 Q 0.0 423.3333 52.916664 396.87497 Q 52.916664 343.9583 105.83333 238.12498 L 158.74998 105.83333 L 211.66666 52.916664 Q 291.04166 26.458332 317.49997 0.0 z" svg:height="4.7625mm" draw:style-name="style-109" svg:viewBox="0.0 0.0 343.9583 476.24997" svg:width="3.439583mm" svg:x="125.41249mm" svg:y="104.510414mm"/>
          <draw:path svg:d="M 0.0 105.83333 L 0.0 0.0 L 52.916664 0.0 L 79.37499 0.0 L 79.37499 52.916664 Q 52.916664 105.83333 52.916664 185.20833 L 52.916664 264.5833 L 52.916664 264.5833 Q 26.458332 264.5833 26.458332 291.04166 L 26.458332 291.04166 L 0.0 291.04166 Q 0.0 264.5833 0.0 264.5833 L 0.0 264.5833 L 0.0 264.5833 Q 0.0 238.12498 0.0 105.83333 z" svg:height="2.9104166mm" draw:style-name="style-110" svg:viewBox="0.0 0.0 79.37499 291.04166" svg:width="0.7937499mm" svg:x="114.82916mm" svg:y="60.854164mm"/>
          <draw:path svg:d="M 529.1666 0.0 L 555.625 0.0 L 687.9166 158.74998 Q 820.2083 317.49997 820.2083 343.9583 Q 820.2083 370.41666 846.6666 370.41666 L 846.6666 396.87497 L 820.2083 476.24997 Q 820.2083 555.625 740.8333 661.4583 Q 661.4583 793.74994 661.4583 793.74994 L 661.4583 793.74994 L 661.4583 793.74994 Q 634.99994 793.74994 634.99994 820.2083 L 634.99994 820.2083 L 608.5416 846.6666 Q 555.625 873.12494 555.625 1005.4166 Q 502.7083 1111.25 476.24997 1164.1666 Q 449.79166 1190.6249 423.3333 1217.0833 L 423.3333 1243.5416 L 396.87497 1269.9999 Q 343.9583 1322.9166 317.49997 1428.7499 Q 264.5833 1534.5833 264.5833 1561.0416 Q 238.12498 1561.0416 238.12498 1561.0416 L 238.12498 1587.4999 L 238.12498 1587.4999 L 238.12498 1587.4999 L 211.66666 1587.4999 L 211.66666 1587.4999 L 211.66666 1613.9583 L 185.20833 1613.9583 L 185.20833 1613.9583 L 185.20833 1640.4166 L 185.20833 1640.4166 L 185.20833 1640.4166 L 158.74998 1640.4166 L 158.74998 1666.8749 L 105.83333 1666.8749 L 52.916664 1666.8749 L 52.916664 1666.8749 L 52.916664 1640.4166 L 26.458332 1640.4166 L 0.0 1640.4166 L 0.0 1613.9583 L 26.458332 1587.4999 L 26.458332 1587.4999 L 26.458332 1587.4999 L 26.458332 1561.0416 L 26.458332 1561.0416 L 0.0 1561.0416 L 0.0 1534.5833 L 0.0 1534.5833 L 26.458332 1534.5833 L 26.458332 1481.6666 Q 26.458332 1402.2916 52.916664 1375.8333 L 52.916664 1322.9166 L 52.916664 1296.4583 Q 79.37499 1269.9999 79.37499 1217.0833 L 79.37499 1137.7083 L 79.37499 1137.7083 Q 79.37499 1137.7083 105.83333 1084.7916 Q 132.29166 1031.875 185.20833 873.12494 L 238.12498 714.37494 L 238.12498 714.37494 Q 238.12498 714.37494 317.49997 582.0833 L 370.41666 449.79166 L 370.41666 449.79166 Q 396.87497 449.79166 449.79166 264.5833 L 502.7083 105.83333 L 502.7083 52.916664 Q 502.7083 26.458332 529.1666 0.0 z" svg:height="16.668749mm" draw:style-name="style-111" svg:viewBox="0.0 0.0 846.6666 1666.8749" svg:width="8.466666mm" svg:x="82.814575mm" svg:y="68.791664mm"/>
          <draw:path svg:d="M 0.0 317.49997 L 0.0 0.0 L 52.916664 291.04166 Q 132.29166 582.0833 132.29166 846.6666 Q 185.20833 1111.25 158.74998 1164.1666 L 132.29166 1217.0833 L 132.29166 1269.9999 L 132.29166 1349.3749 L 132.29166 1375.8333 L 132.29166 1428.7499 L 105.83333 1428.7499 L 105.83333 1428.7499 L 105.83333 1428.7499 L 79.37499 1402.2916 L 79.37499 1217.0833 Q 79.37499 1058.3333 52.916664 1058.3333 Q 26.458332 1031.875 26.458332 846.6666 L 0.0 661.4583 L 0.0 634.99994 Q 26.458332 608.5416 0.0 317.49997 z" svg:height="14.287499mm" draw:style-name="style-112" svg:viewBox="0.0 0.0 158.74998 1428.7499" svg:width="1.5874999mm" svg:x="165.36458mm" svg:y="89.42916mm"/>
          <draw:path svg:d="M 185.20833 26.458332 L 211.66666 0.0 L 211.66666 26.458332 Q 211.66666 26.458332 238.12498 79.37499 L 238.12498 132.29166 L 238.12498 132.29166 Q 211.66666 158.74998 132.29166 238.12498 L 52.916664 343.9583 L 26.458332 343.9583 L 0.0 343.9583 L 0.0 343.9583 Q 0.0 343.9583 79.37499 211.66666 L 158.74998 79.37499 L 158.74998 79.37499 Q 158.74998 79.37499 185.20833 26.458332 z" svg:height="3.439583mm" draw:style-name="style-113" svg:viewBox="0.0 0.0 238.12498 343.9583" svg:width="2.38125mm" svg:x="122.76666mm" svg:y="91.81041mm"/>
          <draw:path svg:d="M 52.916664 79.37499 L 79.37499 0.0 L 105.83333 0.0 L 132.29166 0.0 L 132.29166 26.458332 Q 132.29166 52.916664 105.83333 105.83333 L 105.83333 158.74998 L 79.37499 211.66666 Q 79.37499 264.5833 52.916664 291.04166 L 52.916664 291.04166 L 26.458332 291.04166 Q 26.458332 291.04166 26.458332 264.5833 L 0.0 264.5833 L 0.0 238.12498 Q 26.458332 185.20833 52.916664 79.37499 z" svg:height="2.9104166mm" draw:style-name="style-114" svg:viewBox="0.0 0.0 132.29166 291.04166" svg:width="1.3229166mm" svg:x="81.22708mm" svg:y="80.697914mm"/>
          <draw:path svg:d="M 52.916664 343.9583 L 0.0 0.0 L 52.916664 52.916664 Q 132.29166 105.83333 132.29166 105.83333 L 158.74998 105.83333 L 158.74998 105.83333 L 158.74998 105.83333 L 158.74998 132.29166 L 158.74998 132.29166 L 185.20833 211.66666 Q 211.66666 264.5833 211.66666 264.5833 L 211.66666 264.5833 L 211.66666 264.5833 Q 211.66666 264.5833 238.12498 291.04166 L 264.5833 291.04166 L 238.12498 317.49997 Q 211.66666 343.9583 211.66666 476.24997 L 211.66666 634.99994 L 211.66666 634.99994 Q 211.66666 634.99994 185.20833 740.8333 L 158.74998 846.6666 L 158.74998 899.5833 L 158.74998 952.49994 L 132.29166 952.49994 L 132.29166 952.49994 L 132.29166 820.2083 Q 105.83333 687.9166 52.916664 343.9583 z" svg:height="9.525mm" draw:style-name="style-115" svg:viewBox="0.0 0.0 264.5833 952.49994" svg:width="2.6458333mm" svg:x="183.09166mm" svg:y="126.470825mm"/>
          <draw:path svg:d="M 26.458332 132.29166 L 52.916664 0.0 L 79.37499 0.0 Q 132.29166 26.458332 132.29166 52.916664 L 132.29166 52.916664 L 132.29166 158.74998 Q 132.29166 291.04166 132.29166 396.87497 L 132.29166 502.7083 L 132.29166 582.0833 L 132.29166 661.4583 L 158.74998 661.4583 L 158.74998 661.4583 L 158.74998 687.9166 L 158.74998 687.9166 L 132.29166 687.9166 Q 132.29166 687.9166 132.29166 714.37494 L 132.29166 714.37494 L 132.29166 714.37494 Q 105.83333 740.8333 79.37499 740.8333 Q 52.916664 740.8333 26.458332 634.99994 L 0.0 502.7083 L 0.0 396.87497 L 0.0 291.04166 L 0.0 291.04166 Q 0.0 264.5833 26.458332 132.29166 z" svg:height="7.408333mm" draw:style-name="style-116" svg:viewBox="0.0 0.0 158.74998 740.8333" svg:width="1.5874999mm" svg:x="123.03124mm" svg:y="83.07916mm"/>
          <draw:path svg:d="M 714.37494 52.916664 L 740.8333 0.0 L 899.5833 0.0 L 1058.3333 0.0 L 1058.3333 105.83333 Q 1058.3333 238.12498 1058.3333 264.5833 L 1058.3333 264.5833 L 1031.875 317.49997 Q 1005.4166 370.41666 1005.4166 476.24997 Q 1005.4166 555.625 978.95825 582.0833 L 978.95825 634.99994 L 978.95825 687.9166 L 978.95825 714.37494 L 952.49994 714.37494 L 952.49994 740.8333 L 926.0416 740.8333 Q 899.5833 767.2916 899.5833 846.6666 L 899.5833 926.0416 L 899.5833 926.0416 Q 873.12494 952.49994 873.12494 952.49994 L 873.12494 952.49994 L 820.2083 1005.4166 Q 793.74994 1084.7916 767.2916 1217.0833 Q 740.8333 1375.8333 740.8333 1402.2916 L 740.8333 1428.7499 L 714.37494 1428.7499 L 714.37494 1428.7499 L 634.99994 1428.7499 Q 582.0833 1428.7499 476.24997 1402.2916 Q 396.87497 1375.8333 343.9583 1428.7499 Q 291.04166 1428.7499 264.5833 1508.1249 Q 238.12498 1561.0416 211.66666 1561.0416 Q 185.20833 1561.0416 185.20833 1587.4999 L 185.20833 1640.4166 L 132.29166 1640.4166 L 79.37499 1640.4166 L 79.37499 1666.8749 L 52.916664 1666.8749 L 52.916664 1693.3333 L 52.916664 1719.7916 L 26.458332 1719.7916 L 0.0 1719.7916 L 0.0 1693.3333 L 0.0 1666.8749 L 26.458332 1666.8749 L 26.458332 1640.4166 L 26.458332 1640.4166 L 52.916664 1640.4166 L 52.916664 1613.9583 L 52.916664 1587.4999 L 79.37499 1561.0416 L 105.83333 1534.5833 L 105.83333 1481.6666 L 105.83333 1428.7499 L 105.83333 1428.7499 Q 105.83333 1428.7499 132.29166 1349.3749 Q 158.74998 1296.4583 211.66666 1217.0833 L 291.04166 1111.25 L 291.04166 1111.25 Q 291.04166 1111.25 317.49997 1058.3333 Q 370.41666 1031.875 370.41666 899.5833 Q 423.3333 767.2916 476.24997 661.4583 L 529.1666 555.625 L 529.1666 555.625 Q 529.1666 555.625 582.0833 476.24997 Q 634.99994 423.3333 634.99994 264.5833 L 661.4583 132.29166 L 661.4583 132.29166 Q 687.9166 132.29166 687.9166 105.83333 L 687.9166 105.83333 L 687.9166 105.83333 Q 687.9166 105.83333 714.37494 52.916664 z" svg:height="17.197916mm" draw:style-name="style-117" svg:viewBox="0.0 0.0 1058.3333 1719.7916" svg:width="10.583333mm" svg:x="104.24583mm" svg:y="60.854164mm"/>
          <draw:path svg:d="M 185.20833 26.458332 L 238.12498 0.0 L 238.12498 0.0 L 264.5833 0.0 L 264.5833 0.0 L 264.5833 26.458332 L 238.12498 105.83333 Q 211.66666 211.66666 264.5833 211.66666 L 291.04166 211.66666 L 264.5833 264.5833 Q 264.5833 317.49997 264.5833 317.49997 L 264.5833 317.49997 L 238.12498 317.49997 Q 211.66666 317.49997 158.74998 396.87497 L 132.29166 449.79166 L 52.916664 449.79166 L 0.0 449.79166 L 0.0 449.79166 Q 0.0 423.3333 0.0 423.3333 L 0.0 423.3333 L 0.0 423.3333 Q 0.0 396.87497 0.0 317.49997 Q 0.0 238.12498 26.458332 211.66666 Q 52.916664 211.66666 79.37499 132.29166 Q 105.83333 52.916664 185.20833 26.458332 z" svg:height="4.497916mm" draw:style-name="style-118" svg:viewBox="0.0 0.0 291.04166 449.79166" svg:width="2.9104166mm" svg:x="128.5875mm" svg:y="107.42083mm"/>
          <draw:path svg:d="M 26.458332 0.0 L 26.458332 0.0 L 79.37499 529.1666 Q 132.29166 1031.875 105.83333 1217.0833 L 105.83333 1375.8333 L 105.83333 1375.8333 Q 79.37499 1375.8333 52.916664 1164.1666 L 0.0 978.95825 L 0.0 926.0416 Q -26.458332 873.12494 0.0 476.24997 L 0.0 105.83333 L 0.0 52.916664 Q 26.458332 26.458332 26.458332 0.0 z" svg:height="13.758332mm" draw:style-name="style-119" svg:viewBox="0.0 0.0 105.83333 1375.8333" svg:width="1.0583333mm" svg:x="178.06458mm" svg:y="101.59999mm"/>
          <draw:path svg:d="M 211.66666 0.0 L 211.66666 0.0 L 238.12498 52.916664 Q 238.12498 79.37499 264.5833 79.37499 L 264.5833 79.37499 L 291.04166 264.5833 Q 291.04166 423.3333 291.04166 529.1666 L 291.04166 661.4583 L 291.04166 740.8333 L 291.04166 820.2083 L 264.5833 899.5833 Q 238.12498 952.49994 211.66666 952.49994 L 211.66666 952.49994 L 185.20833 952.49994 Q 185.20833 952.49994 185.20833 978.95825 L 185.20833 978.95825 L 132.29166 978.95825 L 105.83333 978.95825 L 105.83333 899.5833 Q 79.37499 793.74994 52.916664 529.1666 L 0.0 291.04166 L 26.458332 291.04166 L 52.916664 291.04166 L 52.916664 264.5833 Q 79.37499 238.12498 105.83333 211.66666 Q 132.29166 211.66666 132.29166 185.20833 Q 132.29166 158.74998 158.74998 158.74998 Q 185.20833 158.74998 185.20833 132.29166 L 158.74998 105.83333 L 158.74998 105.83333 L 158.74998 105.83333 L 158.74998 79.37499 L 185.20833 79.37499 L 185.20833 52.916664 L 185.20833 26.458332 L 211.66666 0.0 z" svg:height="9.789583mm" draw:style-name="style-120" svg:viewBox="0.0 0.0 291.04166 978.95825" svg:width="2.9104166mm" svg:x="166.95207mm" svg:y="108.479164mm"/>
          <draw:path svg:d="M 291.04166 26.458332 L 317.49997 26.458332 L 264.5833 158.74998 Q 185.20833 317.49997 185.20833 317.49997 L 185.20833 343.9583 L 158.74998 343.9583 Q 132.29166 370.41666 79.37499 396.87497 L 0.0 449.79166 L 0.0 423.3333 Q 26.458332 396.87497 26.458332 370.41666 Q 26.458332 343.9583 52.916664 264.5833 L 79.37499 185.20833 L 79.37499 185.20833 Q 105.83333 158.74998 105.83333 158.74998 L 105.83333 158.74998 L 132.29166 158.74998 Q 132.29166 158.74998 132.29166 132.29166 L 132.29166 132.29166 L 132.29166 132.29166 Q 158.74998 105.83333 158.74998 105.83333 L 158.74998 105.83333 L 211.66666 52.916664 Q 291.04166 0.0 291.04166 0.0 Q 291.04166 0.0 291.04166 26.458332 z" svg:height="4.497916mm" draw:style-name="style-121" svg:viewBox="0.0 0.0 317.49997 449.79166" svg:width="3.1749997mm" svg:x="93.39791mm" svg:y="126.99999mm"/>
          <draw:path svg:d="M 52.916664 264.5833 L 105.83333 0.0 L 132.29166 158.74998 Q 158.74998 317.49997 158.74998 317.49997 L 158.74998 317.49997 L 158.74998 423.3333 L 158.74998 555.625 L 132.29166 582.0833 Q 105.83333 582.0833 105.83333 687.9166 Q 105.83333 793.74994 79.37499 793.74994 L 79.37499 793.74994 L 79.37499 793.74994 Q 52.916664 767.2916 52.916664 687.9166 L 26.458332 582.0833 L 26.458332 555.625 Q 0.0 529.1666 0.0 529.1666 Q 0.0 502.7083 52.916664 264.5833 z" svg:height="7.9374995mm" draw:style-name="style-122" svg:viewBox="0.0 0.0 158.74998 793.74994" svg:width="1.5874999mm" svg:x="220.66249mm" svg:y="100.0125mm"/>
          <draw:path svg:d="M 79.37499 79.37499 L 158.74998 0.0 L 185.20833 0.0 Q 211.66666 26.458332 211.66666 26.458332 L 238.12498 26.458332 L 158.74998 132.29166 Q 105.83333 211.66666 79.37499 264.5833 Q 52.916664 343.9583 52.916664 343.9583 L 52.916664 343.9583 L 26.458332 343.9583 L 0.0 343.9583 L 0.0 291.04166 L 0.0 264.5833 L 0.0 238.12498 Q 0.0 185.20833 79.37499 79.37499 z" svg:height="3.439583mm" draw:style-name="style-123" svg:viewBox="0.0 0.0 238.12498 343.9583" svg:width="2.38125mm" svg:x="104.774994mm" svg:y="71.70208mm"/>
          <draw:path svg:d="M 0.0 26.458332 L 0.0 0.0 L 52.916664 0.0 L 105.83333 0.0 L 105.83333 26.458332 Q 105.83333 52.916664 132.29166 105.83333 Q 158.74998 132.29166 158.74998 370.41666 Q 105.83333 608.5416 105.83333 608.5416 L 105.83333 608.5416 L 105.83333 582.0833 Q 105.83333 555.625 79.37499 555.625 L 79.37499 555.625 L 79.37499 502.7083 Q 52.916664 449.79166 52.916664 423.3333 Q 52.916664 423.3333 26.458332 238.12498 L 0.0 52.916664 L 0.0 26.458332 z" svg:height="6.0854163mm" draw:style-name="style-124" svg:viewBox="0.0 0.0 158.74998 608.5416" svg:width="1.5874999mm" svg:x="107.42083mm" svg:y="131.7625mm"/>
          <draw:path svg:d="M 26.458332 52.916664 L 26.458332 0.0 L 52.916664 0.0 L 79.37499 0.0 L 52.916664 105.83333 Q 52.916664 238.12498 26.458332 238.12498 Q 26.458332 264.5833 26.458332 264.5833 L 26.458332 264.5833 L 0.0 264.5833 L 0.0 264.5833 L 0.0 185.20833 Q 0.0 105.83333 26.458332 52.916664 z" svg:height="2.6458333mm" draw:style-name="style-125" svg:viewBox="0.0 0.0 79.37499 264.5833" svg:width="0.7937499mm" svg:x="115.35833mm" svg:y="60.854164mm"/>
          <draw:path svg:d="M 291.04166 0.0 L 291.04166 0.0 L 211.66666 132.29166 Q 132.29166 264.5833 132.29166 291.04166 Q 132.29166 317.49997 132.29166 343.9583 L 132.29166 370.41666 L 132.29166 370.41666 Q 105.83333 370.41666 79.37499 343.9583 L 26.458332 317.49997 L 26.458332 317.49997 Q 26.458332 291.04166 0.0 264.5833 Q -26.458332 264.5833 26.458332 211.66666 L 79.37499 158.74998 L 79.37499 158.74998 Q 79.37499 132.29166 132.29166 79.37499 L 185.20833 26.458332 L 185.20833 26.458332 Q 211.66666 0.0 211.66666 0.0 L 211.66666 0.0 L 238.12498 0.0 Q 291.04166 -26.458332 291.04166 0.0 z" svg:height="3.7041664mm" draw:style-name="style-126" svg:viewBox="0.0 0.0 291.04166 370.41666" svg:width="2.9104166mm" svg:x="62.706245mm" svg:y="73.024994mm"/>
          <draw:path svg:d="M 105.83333 0.0 L 105.83333 0.0 L 105.83333 0.0 L 132.29166 0.0 L 132.29166 185.20833 Q 105.83333 370.41666 52.916664 423.3333 Q 0.0 476.24997 0.0 476.24997 L 0.0 476.24997 L 0.0 449.79166 Q 0.0 423.3333 26.458332 396.87497 Q 52.916664 396.87497 52.916664 211.66666 L 79.37499 26.458332 L 79.37499 26.458332 Q 79.37499 26.458332 105.83333 0.0 z" svg:height="4.7625mm" draw:style-name="style-127" svg:viewBox="0.0 0.0 132.29166 476.24997" svg:width="1.3229166mm" svg:x="103.18749mm" svg:y="98.16041mm"/>
          <draw:path svg:d="M 0.0 264.5833 L 26.458332 0.0 L 79.37499 211.66666 Q 132.29166 396.87497 132.29166 449.79166 L 132.29166 502.7083 L 132.29166 529.1666 L 132.29166 555.625 L 132.29166 634.99994 Q 105.83333 687.9166 79.37499 687.9166 Q 52.916664 687.9166 52.916664 740.8333 L 52.916664 820.2083 L 52.916664 820.2083 Q 26.458332 820.2083 26.458332 793.74994 L 0.0 740.8333 L 0.0 687.9166 Q 26.458332 661.4583 0.0 582.0833 Q -26.458332 502.7083 0.0 264.5833 z" svg:height="8.202083mm" draw:style-name="style-128" svg:viewBox="0.0 0.0 132.29166 820.2083" svg:width="1.3229166mm" svg:x="169.06874mm" svg:y="101.07083mm"/>
          <draw:path svg:d="M 79.37499 0.0 L 79.37499 0.0 L 105.83333 79.37499 Q 105.83333 132.29166 132.29166 185.20833 L 158.74998 264.5833 L 158.74998 238.12498 Q 185.20833 185.20833 185.20833 211.66666 L 211.66666 211.66666 L 211.66666 238.12498 L 211.66666 238.12498 L 211.66666 264.5833 L 211.66666 291.04166 L 211.66666 317.49997 L 211.66666 343.9583 L 211.66666 343.9583 Q 185.20833 343.9583 185.20833 370.41666 L 185.20833 370.41666 L 185.20833 396.87497 L 158.74998 396.87497 L 158.74998 396.87497 L 158.74998 396.87497 L 158.74998 423.3333 L 158.74998 423.3333 L 79.37499 423.3333 L 0.0 423.3333 L 0.0 396.87497 L 0.0 396.87497 L 0.0 396.87497 L 0.0 396.87497 L 26.458332 370.41666 L 26.458332 343.9583 L 26.458332 291.04166 L 52.916664 211.66666 L 52.916664 105.83333 Q 52.916664 0.0 79.37499 0.0 z" svg:height="4.233333mm" draw:style-name="style-129" svg:viewBox="0.0 0.0 211.66666 423.3333" svg:width="2.1166666mm" svg:x="205.31665mm" svg:y="74.87708mm"/>
          <draw:path svg:d="M 608.5416 238.12498 L 661.4583 0.0 L 661.4583 211.66666 Q 661.4583 449.79166 661.4583 476.24997 L 661.4583 529.1666 L 661.4583 608.5416 L 661.4583 687.9166 L 687.9166 687.9166 L 687.9166 687.9166 L 714.37494 714.37494 L 767.2916 714.37494 L 1217.0833 714.37494 L 1666.8749 714.37494 L 1666.8749 714.37494 L 1666.8749 740.8333 L 1111.25 740.8333 Q 555.625 740.8333 291.04166 714.37494 L 0.0 714.37494 L 0.0 687.9166 L 26.458332 687.9166 L 26.458332 687.9166 L 26.458332 687.9166 L 132.29166 687.9166 L 211.66666 687.9166 L 291.04166 661.4583 Q 396.87497 634.99994 396.87497 634.99994 Q 396.87497 634.99994 396.87497 608.5416 Q 370.41666 582.0833 476.24997 529.1666 Q 582.0833 476.24997 608.5416 238.12498 z" svg:height="7.408333mm" draw:style-name="style-130" svg:viewBox="0.0 0.0 1666.8749 740.8333" svg:width="16.668749mm" svg:x="111.38958mm" svg:y="139.17082mm"/>
          <draw:path svg:d="M 0.0 26.458332 L 26.458332 0.0 L 26.458332 0.0 Q 26.458332 26.458332 52.916664 26.458332 L 52.916664 26.458332 L 52.916664 26.458332 Q 52.916664 26.458332 52.916664 52.916664 L 79.37499 52.916664 L 238.12498 211.66666 Q 396.87497 396.87497 423.3333 396.87497 L 423.3333 396.87497 L 423.3333 396.87497 Q 423.3333 396.87497 423.3333 423.3333 L 449.79166 423.3333 L 529.1666 978.95825 Q 634.99994 1561.0416 634.99994 1640.4166 L 634.99994 1719.7916 L 661.4583 1746.2499 L 687.9166 1772.7083 L 687.9166 1825.6249 L 687.9166 1852.0833 L 714.37494 1878.5416 L 714.37494 1904.9999 L 714.37494 1904.9999 Q 714.37494 1931.4583 740.8333 1931.4583 L 740.8333 1931.4583 L 740.8333 2037.2915 L 740.8333 2143.125 L 767.2916 2169.5833 L 793.74994 2196.0415 L 793.74994 2248.9583 L 793.74994 2275.4165 L 767.2916 2275.4165 L 767.2916 2301.875 L 740.8333 2301.875 L 740.8333 2301.875 L 661.4583 2301.875 L 582.0833 2301.875 L 582.0833 2301.875 L 582.0833 2275.4165 L 555.625 2275.4165 L 555.625 2248.9583 L 555.625 2248.9583 L 529.1666 2248.9583 L 529.1666 2222.5 L 529.1666 2196.0415 L 502.7083 2169.5833 L 476.24997 2143.125 L 476.24997 2116.6665 Q 476.24997 2090.2083 449.79166 2037.2915 Q 423.3333 1957.9165 370.41666 1878.5416 Q 317.49997 1799.1666 264.5833 1508.1249 Q 211.66666 1243.5416 185.20833 1031.875 Q 158.74998 793.74994 105.83333 634.99994 Q 52.916664 476.24997 26.458332 238.12498 Q 0.0 26.458332 0.0 26.458332 z" svg:height="23.01875mm" draw:style-name="style-131" svg:viewBox="0.0 0.0 793.74994 2301.875" svg:width="7.9374995mm" svg:x="47.624996mm" svg:y="124.618744mm"/>
          <draw:path svg:d="M 0.0 132.29166 L 0.0 0.0 L 52.916664 0.0 L 79.37499 0.0 L 79.37499 158.74998 Q 105.83333 291.04166 105.83333 317.49997 L 105.83333 343.9583 L 105.83333 343.9583 Q 105.83333 343.9583 79.37499 396.87497 L 52.916664 449.79166 L 52.916664 396.87497 Q 52.916664 343.9583 26.458332 317.49997 L 0.0 317.49997 L 0.0 291.04166 Q 0.0 264.5833 0.0 132.29166 z" svg:height="4.497916mm" draw:style-name="style-132" svg:viewBox="0.0 0.0 105.83333 449.79166" svg:width="1.0583333mm" svg:x="200.025mm" svg:y="60.854164mm"/>
          <draw:path svg:d="M 423.3333 26.458332 L 423.3333 0.0 L 423.3333 0.0 Q 449.79166 0.0 449.79166 52.916664 L 449.79166 79.37499 L 449.79166 79.37499 Q 449.79166 79.37499 423.3333 105.83333 L 423.3333 105.83333 L 396.87497 211.66666 Q 396.87497 343.9583 343.9583 343.9583 Q 317.49997 317.49997 291.04166 343.9583 L 291.04166 343.9583 L 238.12498 317.49997 Q 158.74998 264.5833 105.83333 582.0833 Q 52.916664 899.5833 52.916664 926.0416 Q 26.458332 926.0416 26.458332 1031.875 L 26.458332 1137.7083 L 0.0 1137.7083 L 0.0 1137.7083 L 0.0 1058.3333 L 0.0 952.49994 L 0.0 634.99994 Q 26.458332 317.49997 52.916664 211.66666 L 79.37499 132.29166 L 105.83333 132.29166 Q 132.29166 105.83333 158.74998 105.83333 L 185.20833 105.83333 L 291.04166 79.37499 Q 396.87497 52.916664 396.87497 52.916664 Q 396.87497 52.916664 423.3333 26.458332 z" svg:height="11.377083mm" draw:style-name="style-133" svg:viewBox="0.0 0.0 449.79166 1137.7083" svg:width="4.497916mm" svg:x="52.65208mm" svg:y="95.24999mm"/>
          <draw:path svg:d="M 582.0833 79.37499 L 582.0833 52.916664 L 608.5416 132.29166 Q 661.4583 185.20833 661.4583 185.20833 L 661.4583 185.20833 L 661.4583 264.5833 Q 634.99994 343.9583 634.99994 370.41666 L 634.99994 370.41666 L 634.99994 370.41666 Q 608.5416 370.41666 608.5416 502.7083 L 608.5416 634.99994 L 582.0833 740.8333 Q 555.625 820.2083 555.625 846.6666 L 555.625 846.6666 L 370.41666 846.6666 L 185.20833 846.6666 L 185.20833 820.2083 Q 185.20833 820.2083 158.74998 767.2916 L 132.29166 714.37494 L 132.29166 714.37494 Q 132.29166 714.37494 211.66666 634.99994 Q 291.04166 582.0833 238.12498 502.7083 Q 185.20833 449.79166 105.83333 449.79166 L 26.458332 423.3333 L 26.458332 396.87497 L 26.458332 396.87497 L 0.0 396.87497 L 0.0 396.87497 L 0.0 396.87497 L 0.0 396.87497 L 0.0 370.41666 L 26.458332 370.41666 L 26.458332 370.41666 L 26.458332 343.9583 L 26.458332 343.9583 L 26.458332 343.9583 L 52.916664 317.49997 L 52.916664 291.04166 L 52.916664 291.04166 L 79.37499 291.04166 L 79.37499 238.12498 L 79.37499 211.66666 L 105.83333 211.66666 L 105.83333 185.20833 L 105.83333 185.20833 L 132.29166 185.20833 L 132.29166 185.20833 L 132.29166 185.20833 L 132.29166 158.74998 L 132.29166 158.74998 L 158.74998 158.74998 L 158.74998 132.29166 L 211.66666 79.37499 Q 264.5833 26.458332 370.41666 0.0 Q 476.24997 -26.458332 502.7083 26.458332 Q 555.625 79.37499 555.625 79.37499 Q 555.625 79.37499 582.0833 79.37499 z" svg:height="8.466666mm" draw:style-name="style-134" svg:viewBox="0.0 0.0 661.4583 846.6666" svg:width="6.614583mm" svg:x="130.96875mm" svg:y="103.45208mm"/>
          <draw:path svg:d="M 634.99994 132.29166 L 714.37494 0.0 L 740.8333 0.0 L 740.8333 0.0 L 740.8333 26.458332 Q 767.2916 26.458332 820.2083 26.458332 Q 873.12494 26.458332 846.6666 132.29166 Q 793.74994 238.12498 793.74994 396.87497 L 793.74994 529.1666 L 793.74994 555.625 Q 793.74994 582.0833 767.2916 661.4583 L 767.2916 714.37494 L 740.8333 793.74994 Q 687.9166 873.12494 687.9166 1031.875 Q 634.99994 1190.6249 661.4583 1243.5416 Q 661.4583 1296.4583 661.4583 1322.9166 L 661.4583 1322.9166 L 661.4583 1349.3749 Q 634.99994 1349.3749 634.99994 1349.3749 Q 634.99994 1349.3749 582.0833 1296.4583 Q 555.625 1243.5416 449.79166 1269.9999 Q 343.9583 1296.4583 291.04166 1349.3749 L 238.12498 1402.2916 L 238.12498 1428.7499 L 211.66666 1428.7499 L 211.66666 1428.7499 L 211.66666 1455.2083 L 211.66666 1455.2083 L 211.66666 1455.2083 L 185.20833 1455.2083 L 185.20833 1455.2083 L 185.20833 1481.6666 L 158.74998 1481.6666 L 158.74998 1508.1249 L 158.74998 1561.0416 L 132.29166 1561.0416 L 132.29166 1561.0416 L 132.29166 1561.0416 L 105.83333 1534.5833 L 105.83333 1481.6666 L 105.83333 1428.7499 L 79.37499 1402.2916 L 52.916664 1349.3749 L 52.916664 1349.3749 L 52.916664 1349.3749 L 26.458332 1375.8333 L 0.0 1375.8333 L 0.0 1349.3749 L 0.0 1322.9166 L 26.458332 1296.4583 Q 52.916664 1269.9999 105.83333 1190.6249 L 158.74998 1084.7916 L 158.74998 1084.7916 Q 158.74998 1084.7916 185.20833 1084.7916 L 185.20833 1058.3333 L 185.20833 1058.3333 Q 211.66666 1058.3333 238.12498 978.95825 Q 264.5833 899.5833 343.9583 820.2083 Q 423.3333 714.37494 396.87497 714.37494 L 370.41666 687.9166 L 370.41666 661.4583 Q 370.41666 634.99994 396.87497 555.625 L 423.3333 476.24997 L 423.3333 476.24997 Q 423.3333 476.24997 476.24997 423.3333 Q 502.7083 396.87497 529.1666 317.49997 L 555.625 238.12498 L 555.625 238.12498 Q 582.0833 238.12498 634.99994 132.29166 z" svg:height="15.610415mm" draw:style-name="style-135" svg:viewBox="0.0 0.0 846.6666 1561.0416" svg:width="8.466666mm" svg:x="130.17499mm" svg:y="90.752075mm"/>
          <draw:path svg:d="M 0.0 211.66666 L 0.0 0.0 L 0.0 0.0 L 26.458332 0.0 L 26.458332 52.916664 Q 52.916664 79.37499 52.916664 79.37499 L 52.916664 79.37499 L 79.37499 211.66666 Q 105.83333 370.41666 52.916664 423.3333 Q 52.916664 449.79166 26.458332 449.79166 L 26.458332 449.79166 L 0.0 449.79166 L 0.0 449.79166 L 0.0 211.66666 z" svg:height="4.497916mm" draw:style-name="style-136" svg:viewBox="0.0 0.0 79.37499 449.79166" svg:width="0.7937499mm" svg:x="104.24583mm" svg:y="93.6625mm"/>
          <draw:path svg:d="M 0.0 343.9583 L 0.0 0.0 L 26.458332 185.20833 Q 52.916664 343.9583 79.37499 555.625 L 79.37499 740.8333 L 52.916664 740.8333 Q 52.916664 714.37494 26.458332 740.8333 L 0.0 740.8333 L 0.0 714.37494 Q 0.0 661.4583 0.0 343.9583 z" svg:height="7.408333mm" draw:style-name="style-137" svg:viewBox="0.0 0.0 79.37499 740.8333" svg:width="0.7937499mm" svg:x="169.86249mm" svg:y="89.69375mm"/>
          <draw:path svg:d="M 2090.2083 26.458332 L 2090.2083 26.458332 L 2116.6665 26.458332 Q 2116.6665 52.916664 2143.125 79.37499 Q 2169.5833 79.37499 2169.5833 238.12498 Q 2169.5833 423.3333 2196.0415 555.625 L 2196.0415 714.37494 L 2169.5833 873.12494 Q 2169.5833 1005.4166 2169.5833 1402.2916 Q 2169.5833 1799.1666 2143.125 1904.9999 L 2143.125 2010.8333 L 2196.0415 2010.8333 L 2248.9583 1984.3749 L 2248.9583 1984.3749 L 2275.4165 1984.3749 L 2275.4165 1984.3749 L 2275.4165 1984.3749 L 2275.4165 1957.9165 L 2301.875 1957.9165 L 2275.4165 2037.2915 Q 2222.5 2116.6665 2222.5 2196.0415 Q 2222.5 2301.875 2196.0415 2460.6248 Q 2169.5833 2592.9165 2169.5833 2645.8333 L 2169.5833 2698.7498 L 2143.125 2698.7498 L 2143.125 2725.2083 L 2143.125 2725.2083 L 2143.125 2725.2083 L 2063.75 3042.7083 Q 1957.9165 3360.2083 1957.9165 3466.0415 Q 1957.9165 3571.8748 1984.3749 3942.2915 Q 2010.8333 4339.1665 2037.2915 4418.5415 L 2037.2915 4524.375 L 1984.3749 4550.833 Q 1957.9165 4577.2915 1957.9165 4630.208 Q 1984.3749 4683.1245 2010.8333 4709.583 Q 2063.75 4736.0415 2037.2915 4788.958 Q 2010.8333 4841.8745 1984.3749 4868.333 Q 1957.9165 4894.7915 1957.9165 4921.2495 L 1957.9165 4947.708 L 1931.4583 5000.6245 L 1904.9999 5079.9995 L 1904.9999 5079.9995 L 1904.9999 5106.458 L 1904.9999 5106.458 L 1904.9999 5106.458 L 1904.9999 5132.9165 L 1904.9999 5159.3745 L 1878.5416 5159.3745 L 1878.5416 5159.3745 L 1878.5416 5132.9165 L 1852.0833 5132.9165 L 1852.0833 5132.9165 L 1852.0833 5106.458 L 1852.0833 5106.458 L 1852.0833 5106.458 L 1852.0833 5053.5415 Q 1852.0833 4974.1665 1852.0833 4947.708 L 1852.0833 4921.2495 L 1825.6249 4921.2495 L 1825.6249 4894.7915 L 1825.6249 4894.7915 L 1799.1666 4894.7915 L 1799.1666 4894.7915 L 1799.1666 4894.7915 L 1799.1666 4868.333 L 1799.1666 4868.333 L 1772.7083 4868.333 Q 1772.7083 4894.7915 1719.7916 4947.708 L 1640.4166 5000.6245 L 1640.4166 4921.2495 Q 1640.4166 4841.8745 1587.4999 4815.4165 Q 1534.5833 4788.958 1508.1249 4736.0415 L 1481.6666 4709.583 L 1481.6666 4656.6665 Q 1481.6666 4603.75 1455.2083 4524.375 L 1428.7499 4418.5415 L 1428.7499 4418.5415 L 1428.7499 4418.5415 L 1428.7499 4392.083 L 1428.7499 4392.083 L 1402.2916 4365.625 L 1402.2916 4339.1665 L 1375.8333 4339.1665 L 1349.3749 4312.708 L 1349.3749 4312.708 L 1322.9166 4312.708 L 1322.9166 4312.708 L 1322.9166 4312.708 L 1296.4583 4339.1665 L 1269.9999 4365.625 L 1269.9999 4365.625 L 1269.9999 4365.625 L 1243.5416 4418.5415 L 1217.0833 4445.0 L 1217.0833 4445.0 L 1217.0833 4471.458 L 1217.0833 4471.458 L 1217.0833 4471.458 L 1217.0833 4788.958 Q 1217.0833 5079.9995 1243.5416 5159.3745 Q 1269.9999 5238.7495 1296.4583 5265.208 L 1296.4583 5265.208 L 1349.3749 5609.1665 Q 1375.8333 5953.1245 1402.2916 5953.1245 L 1402.2916 5953.1245 L 1428.7499 6058.958 Q 1428.7499 6164.7915 1455.2083 6191.2495 L 1481.6666 6217.708 L 1481.6666 6217.708 L 1481.6666 6217.708 L 1508.1249 6244.1665 L 1534.5833 6270.6245 L 1534.5833 6270.6245 L 1534.5833 6270.6245 L 1375.8333 6270.6245 Q 1190.6249 6270.6245 952.49994 6270.6245 L 687.9166 6270.6245 L 687.9166 6270.6245 L 687.9166 6270.6245 L 714.37494 6244.1665 Q 740.8333 6244.1665 687.9166 6085.4165 L 661.4583 5926.6665 L 661.4583 5873.7495 Q 634.99994 5820.833 634.99994 5741.458 Q 634.99994 5662.083 582.0833 5635.6245 Q 529.1666 5635.6245 529.1666 5556.2495 L 502.7083 5503.333 L 502.7083 5476.8745 Q 476.24997 5476.8745 476.24997 5450.4165 Q 449.79166 5423.958 423.3333 5159.3745 L 370.41666 4894.7915 L 370.41666 4736.0415 Q 370.41666 4603.75 396.87497 4577.2915 L 423.3333 4550.833 L 423.3333 4550.833 Q 423.3333 4524.375 396.87497 4524.375 L 370.41666 4524.375 L 370.41666 4418.5415 Q 370.41666 4286.25 343.9583 4286.25 Q 343.9583 4259.7915 370.41666 4127.5 Q 370.41666 3968.7498 317.49997 3968.7498 Q 238.12498 3968.7498 211.66666 3783.5415 L 211.66666 3598.3333 L 211.66666 3571.8748 Q 211.66666 3545.4165 264.5833 3545.4165 Q 317.49997 3545.4165 317.49997 3360.2083 Q 317.49997 3148.5415 264.5833 2831.0415 Q 211.66666 2487.0833 158.74998 2460.6248 L 132.29166 2434.1665 L 132.29166 2407.7083 Q 105.83333 2407.7083 105.83333 2407.7083 L 105.83333 2407.7083 L 105.83333 2301.875 Q 105.83333 2222.5 79.37499 2196.0415 Q 52.916664 2196.0415 26.458332 2116.6665 L 0.0 2037.2915 L 0.0 2037.2915 L 0.0 2037.2915 L 0.0 2010.8333 L 0.0 2010.8333 L 26.458332 2010.8333 L 26.458332 1984.3749 L 26.458332 1984.3749 L 52.916664 1984.3749 L 52.916664 1957.9165 L 52.916664 1931.4583 L 79.37499 1878.5416 Q 105.83333 1825.6249 105.83333 1746.2499 Q 158.74998 1666.8749 185.20833 1455.2083 Q 211.66666 1217.0833 158.74998 1190.6249 Q 105.83333 1164.1666 105.83333 1111.25 L 105.83333 1058.3333 L 105.83333 1058.3333 L 105.83333 1058.3333 L 132.29166 1031.875 L 132.29166 1005.4166 L 158.74998 1005.4166 L 211.66666 978.95825 L 211.66666 978.95825 L 211.66666 978.95825 L 238.12498 899.5833 L 238.12498 820.2083 L 264.5833 820.2083 L 291.04166 820.2083 L 291.04166 873.12494 Q 291.04166 952.49994 317.49997 952.49994 Q 343.9583 952.49994 343.9583 978.95825 Q 343.9583 1005.4166 423.3333 1005.4166 Q 502.7083 978.95825 634.99994 1005.4166 Q 767.2916 1005.4166 793.74994 1031.875 Q 793.74994 1084.7916 873.12494 1058.3333 Q 952.49994 1031.875 1005.4166 1031.875 Q 1084.7916 1005.4166 1137.7083 926.0416 Q 1164.1666 846.6666 1164.1666 767.2916 Q 1164.1666 687.9166 1190.6249 634.99994 L 1217.0833 582.0833 L 1217.0833 582.0833 L 1217.0833 555.625 L 1217.0833 555.625 L 1217.0833 555.625 L 1243.5416 555.625 L 1243.5416 555.625 L 1243.5416 529.1666 L 1269.9999 529.1666 L 1269.9999 449.79166 L 1269.9999 396.87497 L 1269.9999 370.41666 Q 1269.9999 343.9583 1296.4583 317.49997 L 1322.9166 291.04166 L 1322.9166 264.5833 L 1322.9166 238.12498 L 1349.3749 238.12498 L 1349.3749 238.12498 L 1375.8333 211.66666 L 1375.8333 211.66666 L 1375.8333 211.66666 L 1375.8333 211.66666 L 1402.2916 185.20833 L 1402.2916 158.74998 L 1428.7499 158.74998 L 1455.2083 158.74998 L 1481.6666 238.12498 Q 1508.1249 291.04166 1534.5833 343.9583 Q 1587.4999 343.9583 1640.4166 370.41666 L 1666.8749 396.87497 L 1666.8749 396.87497 L 1693.3333 396.87497 L 1693.3333 396.87497 L 1693.3333 396.87497 L 1693.3333 423.3333 L 1693.3333 423.3333 L 1719.7916 449.79166 L 1746.2499 476.24997 L 1746.2499 423.3333 L 1746.2499 370.41666 L 1719.7916 343.9583 Q 1693.3333 291.04166 1746.2499 185.20833 L 1772.7083 105.83333 L 1825.6249 79.37499 Q 1904.9999 52.916664 1904.9999 26.458332 Q 1904.9999 0.0 1931.4583 0.0 Q 1957.9165 0.0 1957.9165 52.916664 Q 1984.3749 132.29166 2010.8333 132.29166 Q 2037.2915 132.29166 2063.75 79.37499 Q 2063.75 52.916664 2090.2083 26.458332 z M 1746.2499 555.625 L 1746.2499 555.625 L 1772.7083 529.1666 Q 1799.1666 529.1666 1799.1666 555.625 L 1799.1666 582.0833 L 1799.1666 608.5416 L 1799.1666 661.4583 L 1799.1666 634.99994 L 1799.1666 608.5416 L 1772.7083 582.0833 L 1746.2499 555.625 L 1746.2499 555.625 z" svg:height="62.706245mm" draw:style-name="style-138" svg:viewBox="0.0 0.0 2301.875 6270.6245" svg:width="23.01875mm" svg:x="181.50415mm" svg:y="83.87291mm"/>
          <draw:path svg:d="M 52.916664 26.458332 L 52.916664 0.0 L 79.37499 0.0 L 105.83333 0.0 L 105.83333 132.29166 Q 105.83333 264.5833 158.74998 370.41666 Q 158.74998 449.79166 185.20833 476.24997 L 185.20833 529.1666 L 185.20833 529.1666 Q 158.74998 555.625 158.74998 661.4583 L 158.74998 767.2916 L 158.74998 767.2916 Q 158.74998 767.2916 105.83333 582.0833 Q 52.916664 370.41666 26.458332 211.66666 L 0.0 79.37499 L 26.458332 52.916664 Q 52.916664 52.916664 52.916664 26.458332 z" svg:height="7.6729164mm" draw:style-name="style-139" svg:viewBox="0.0 0.0 185.20833 767.2916" svg:width="1.8520832mm" svg:x="178.85832mm" svg:y="96.837494mm"/>
          <draw:path svg:d="M 26.458332 317.49997 L 26.458332 0.0 L 52.916664 52.916664 Q 105.83333 132.29166 105.83333 132.29166 L 132.29166 132.29166 L 132.29166 211.66666 L 132.29166 291.04166 L 132.29166 423.3333 Q 158.74998 555.625 158.74998 555.625 L 158.74998 555.625 L 158.74998 714.37494 Q 158.74998 899.5833 132.29166 926.0416 L 132.29166 952.49994 L 105.83333 952.49994 Q 105.83333 926.0416 52.916664 899.5833 L 0.0 846.6666 L 0.0 820.2083 Q 26.458332 820.2083 26.458332 793.74994 L 52.916664 793.74994 L 52.916664 714.37494 Q 52.916664 661.4583 26.458332 661.4583 Q 26.458332 661.4583 26.458332 317.49997 z" svg:height="9.525mm" draw:style-name="style-140" svg:viewBox="0.0 0.0 158.74998 952.49994" svg:width="1.5874999mm" svg:x="164.04166mm" svg:y="86.518745mm"/>
          <draw:path svg:d="M 0.0 238.12498 L 0.0 0.0 L 52.916664 0.0 Q 79.37499 0.0 79.37499 264.5833 Q 79.37499 502.7083 26.458332 476.24997 Q 0.0 476.24997 0.0 238.12498 z" svg:height="4.7625mm" draw:style-name="style-141" svg:viewBox="0.0 0.0 79.37499 476.24997" svg:width="0.7937499mm" svg:x="1.0583333mm" svg:y="51.85833mm"/>
          <draw:path svg:d="M 423.3333 79.37499 L 423.3333 105.83333 L 396.87497 370.41666 Q 343.9583 634.99994 343.9583 661.4583 L 343.9583 687.9166 L 343.9583 687.9166 Q 343.9583 687.9166 317.49997 740.8333 L 291.04166 793.74994 L 291.04166 793.74994 Q 264.5833 820.2083 264.5833 820.2083 L 264.5833 820.2083 L 238.12498 820.2083 Q 238.12498 820.2083 211.66666 873.12494 Q 185.20833 899.5833 158.74998 899.5833 Q 105.83333 926.0416 52.916664 793.74994 L 0.0 687.9166 L 0.0 661.4583 Q 26.458332 608.5416 26.458332 582.0833 L 26.458332 555.625 L 26.458332 555.625 Q 26.458332 555.625 79.37499 343.9583 L 105.83333 132.29166 L 132.29166 79.37499 Q 132.29166 52.916664 185.20833 26.458332 Q 238.12498 -26.458332 317.49997 0.0 Q 396.87497 26.458332 396.87497 26.458332 Q 396.87497 26.458332 423.3333 79.37499 z" svg:height="8.995832mm" draw:style-name="style-142" svg:viewBox="0.0 0.0 423.3333 899.5833" svg:width="4.233333mm" svg:x="162.71873mm" svg:y="67.46875mm"/>
          <draw:path svg:d="M 846.6666 52.916664 L 952.49994 0.0 L 1005.4166 0.0 L 1031.875 0.0 L 1058.3333 26.458332 Q 1058.3333 52.916664 1058.3333 132.29166 Q 1058.3333 211.66666 1058.3333 264.5833 L 1058.3333 343.9583 L 978.95825 502.7083 Q 899.5833 661.4583 899.5833 661.4583 L 899.5833 687.9166 L 899.5833 687.9166 L 899.5833 687.9166 L 873.12494 687.9166 L 873.12494 687.9166 L 873.12494 714.37494 L 873.12494 714.37494 L 846.6666 740.8333 Q 846.6666 740.8333 793.74994 899.5833 Q 793.74994 1031.875 793.74994 1058.3333 L 793.74994 1111.25 L 767.2916 1190.6249 L 767.2916 1269.9999 L 767.2916 1269.9999 L 767.2916 1296.4583 L 740.8333 1322.9166 Q 740.8333 1322.9166 687.9166 1613.9583 Q 634.99994 1904.9999 608.5416 1931.4583 L 608.5416 1957.9165 L 608.5416 1984.3749 Q 582.0833 2010.8333 582.0833 2116.6665 L 582.0833 2248.9583 L 555.625 2248.9583 L 555.625 2222.5 L 555.625 2222.5 L 529.1666 2222.5 L 529.1666 2222.5 L 529.1666 2222.5 L 529.1666 2222.5 L 529.1666 2196.0415 L 502.7083 2169.5833 L 476.24997 2116.6665 L 476.24997 2090.2083 L 476.24997 2063.75 L 449.79166 2037.2915 Q 423.3333 2010.8333 370.41666 1931.4583 Q 317.49997 1852.0833 158.74998 1719.7916 L 0.0 1587.4999 L 0.0 1561.0416 Q 0.0 1534.5833 0.0 1508.1249 Q 0.0 1481.6666 79.37499 1349.3749 L 158.74998 1217.0833 L 158.74998 1217.0833 Q 185.20833 1217.0833 211.66666 1164.1666 Q 238.12498 1164.1666 264.5833 1058.3333 Q 317.49997 978.95825 370.41666 899.5833 Q 423.3333 793.74994 449.79166 714.37494 L 476.24997 608.5416 L 476.24997 608.5416 Q 476.24997 582.0833 502.7083 582.0833 Q 529.1666 529.1666 555.625 449.79166 Q 582.0833 370.41666 634.99994 317.49997 Q 687.9166 264.5833 740.8333 185.20833 Q 767.2916 79.37499 846.6666 52.916664 z" svg:height="22.489582mm" draw:style-name="style-143" svg:viewBox="0.0 0.0 1058.3333 2248.9583" svg:width="10.583333mm" svg:x="64.02916mm" svg:y="60.854164mm"/>
          <draw:path svg:d="M 661.4583 0.0 L 687.9166 0.0 L 687.9166 26.458332 Q 687.9166 52.916664 661.4583 52.916664 Q 634.99994 52.916664 634.99994 211.66666 L 661.4583 343.9583 L 661.4583 423.3333 L 661.4583 476.24997 L 687.9166 476.24997 Q 714.37494 476.24997 714.37494 449.79166 L 714.37494 423.3333 L 714.37494 423.3333 Q 714.37494 423.3333 740.8333 423.3333 L 740.8333 449.79166 L 767.2916 634.99994 Q 767.2916 793.74994 793.74994 899.5833 L 820.2083 1031.875 L 820.2083 1031.875 L 820.2083 1058.3333 L 846.6666 1137.7083 Q 873.12494 1243.5416 899.5833 1243.5416 L 899.5833 1243.5416 L 899.5833 1243.5416 Q 899.5833 1269.9999 926.0416 1269.9999 L 926.0416 1269.9999 L 978.95825 1455.2083 Q 1005.4166 1640.4166 1031.875 1719.7916 Q 1058.3333 1799.1666 1058.3333 1799.1666 L 1084.7916 1799.1666 L 1084.7916 1825.6249 Q 1111.25 1852.0833 1137.7083 1852.0833 L 1137.7083 1852.0833 L 1137.7083 1878.5416 L 1137.7083 1904.9999 L 1164.1666 1904.9999 L 1164.1666 1904.9999 L 1296.4583 1931.4583 L 1402.2916 1931.4583 L 1402.2916 1931.4583 L 1402.2916 1957.9165 L 1243.5416 1957.9165 Q 1084.7916 1957.9165 608.5416 1957.9165 L 132.29166 1957.9165 L 132.29166 1957.9165 L 132.29166 1931.4583 L 132.29166 1931.4583 L 132.29166 1904.9999 L 132.29166 1904.9999 Q 132.29166 1904.9999 132.29166 1746.2499 Q 132.29166 1587.4999 132.29166 1402.2916 L 105.83333 1217.0833 L 105.83333 1190.6249 Q 132.29166 1164.1666 105.83333 793.74994 L 79.37499 423.3333 L 79.37499 317.49997 Q 79.37499 211.66666 26.458332 132.29166 L 26.458332 52.916664 L 0.0 52.916664 L 0.0 52.916664 L 0.0 26.458332 L 0.0 26.458332 L 26.458332 26.458332 L 26.458332 26.458332 L 343.9583 26.458332 Q 634.99994 0.0 661.4583 0.0 z" svg:height="19.579166mm" draw:style-name="style-144" svg:viewBox="0.0 0.0 1402.2916 1957.9165" svg:width="14.022916mm" svg:x="210.34373mm" svg:y="126.99999mm"/>
          <draw:path svg:d="M 264.5833 0.0 L 291.04166 0.0 L 238.12498 52.916664 Q 185.20833 132.29166 185.20833 158.74998 L 185.20833 211.66666 L 185.20833 264.5833 Q 185.20833 291.04166 158.74998 343.9583 L 158.74998 396.87497 L 132.29166 449.79166 Q 79.37499 502.7083 79.37499 502.7083 L 79.37499 529.1666 L 79.37499 529.1666 L 79.37499 529.1666 L 52.916664 529.1666 L 52.916664 529.1666 L 52.916664 555.625 L 26.458332 555.625 L 26.458332 555.625 L 26.458332 582.0833 L 26.458332 582.0833 L 0.0 582.0833 L 0.0 529.1666 Q 26.458332 502.7083 52.916664 396.87497 Q 79.37499 264.5833 105.83333 185.20833 Q 132.29166 105.83333 185.20833 79.37499 Q 238.12498 52.916664 238.12498 26.458332 Q 238.12498 0.0 264.5833 0.0 z" svg:height="5.820833mm" draw:style-name="style-145" svg:viewBox="0.0 0.0 291.04166 582.0833" svg:width="2.9104166mm" svg:x="90.222916mm" svg:y="131.7625mm"/>
          <draw:path svg:d="M 661.4583 26.458332 L 687.9166 0.0 L 714.37494 0.0 Q 740.8333 0.0 740.8333 52.916664 Q 740.8333 79.37499 767.2916 79.37499 Q 793.74994 52.916664 793.74994 52.916664 L 793.74994 52.916664 L 820.2083 52.916664 L 820.2083 52.916664 L 793.74994 158.74998 Q 767.2916 238.12498 740.8333 291.04166 L 740.8333 343.9583 L 714.37494 343.9583 Q 714.37494 370.41666 714.37494 370.41666 L 714.37494 370.41666 L 714.37494 370.41666 Q 687.9166 370.41666 661.4583 396.87497 Q 608.5416 423.3333 555.625 476.24997 L 502.7083 555.625 L 502.7083 582.0833 Q 502.7083 582.0833 476.24997 582.0833 Q 476.24997 582.0833 396.87497 529.1666 Q 291.04166 476.24997 158.74998 476.24997 L 26.458332 449.79166 L 26.458332 423.3333 L 26.458332 396.87497 L 0.0 396.87497 L 0.0 396.87497 L 0.0 370.41666 L 0.0 343.9583 L 26.458332 343.9583 L 52.916664 343.9583 L 52.916664 317.49997 L 79.37499 291.04166 L 79.37499 264.5833 L 79.37499 264.5833 L 52.916664 264.5833 L 52.916664 264.5833 L 52.916664 238.12498 L 52.916664 238.12498 L 52.916664 238.12498 L 79.37499 238.12498 L 79.37499 211.66666 L 79.37499 185.20833 L 79.37499 185.20833 L 79.37499 185.20833 L 105.83333 158.74998 L 105.83333 158.74998 L 132.29166 158.74998 Q 132.29166 158.74998 132.29166 132.29166 L 132.29166 132.29166 L 158.74998 132.29166 L 158.74998 105.83333 L 211.66666 105.83333 L 264.5833 105.83333 L 291.04166 132.29166 Q 291.04166 158.74998 370.41666 158.74998 Q 449.79166 158.74998 449.79166 132.29166 Q 449.79166 105.83333 555.625 79.37499 Q 634.99994 52.916664 661.4583 26.458332 z" svg:height="5.820833mm" draw:style-name="style-146" svg:viewBox="0.0 0.0 820.2083 582.0833" svg:width="8.202083mm" svg:x="103.45208mm" svg:y="76.2mm"/>
          <draw:path svg:d="M 52.916664 0.0 L 105.83333 0.0 L 105.83333 26.458332 L 105.83333 26.458332 L 105.83333 52.916664 Q 105.83333 79.37499 79.37499 158.74998 L 52.916664 238.12498 L 52.916664 343.9583 Q 0.0 423.3333 0.0 423.3333 L 0.0 423.3333 L 0.0 396.87497 L 0.0 343.9583 L 0.0 238.12498 Q 0.0 105.83333 0.0 79.37499 L 0.0 52.916664 L 0.0 52.916664 L 0.0 52.916664 L 26.458332 26.458332 Q 26.458332 0.0 52.916664 0.0 z" svg:height="4.233333mm" draw:style-name="style-147" svg:viewBox="0.0 0.0 105.83333 423.3333" svg:width="1.0583333mm" svg:x="119.59166mm" svg:y="118.268745mm"/>
          <draw:path svg:d="M 2963.3333 0.0 L 2963.3333 0.0 L 2963.3333 132.29166 Q 2963.3333 264.5833 2963.3333 291.04166 L 2963.3333 317.49997 L 2989.7915 529.1666 Q 3016.2498 714.37494 3016.2498 820.2083 Q 3069.1665 926.0416 3069.1665 926.0416 L 3069.1665 926.0416 L 3095.6248 1111.25 Q 3122.0833 1296.4583 3122.0833 1322.9166 Q 3122.0833 1349.3749 3148.5415 1402.2916 L 3148.5415 1455.2083 L 3148.5415 1481.6666 Q 3122.0833 1534.5833 3069.1665 1640.4166 Q 3016.2498 1746.2499 2910.4165 1746.2499 Q 2778.1248 1799.1666 2698.7498 1904.9999 Q 2592.9165 2010.8333 2566.4583 2090.2083 Q 2539.9998 2196.0415 2513.5415 2354.7915 L 2487.0833 2513.5415 L 2487.0833 2513.5415 L 2460.6248 2539.9998 L 2460.6248 2539.9998 L 2434.1665 2539.9998 L 2434.1665 2566.4583 L 2434.1665 2592.9165 L 2407.7083 2619.3748 Q 2381.2498 2645.8333 2381.2498 2672.2915 L 2381.2498 2698.7498 L 2381.2498 2698.7498 L 2381.2498 2698.7498 L 2354.7915 2725.2083 L 2328.3333 2751.6665 L 2328.3333 2751.6665 L 2328.3333 2751.6665 L 2301.875 2778.1248 L 2275.4165 2804.5833 L 2275.4165 2804.5833 L 2275.4165 2804.5833 L 2248.9583 2804.5833 Q 2248.9583 2804.5833 2222.5 2883.9583 Q 2222.5 2936.8748 2116.6665 2963.3333 L 2037.2915 2989.7915 L 2037.2915 2963.3333 Q 2063.75 2910.4165 2037.2915 2857.4998 L 2037.2915 2778.1248 L 2010.8333 2778.1248 L 1957.9165 2804.5833 L 1957.9165 2804.5833 L 1957.9165 2804.5833 L 1931.4583 2804.5833 L 1931.4583 2804.5833 L 1931.4583 2831.0415 Q 1904.9999 2831.0415 1878.5416 2883.9583 Q 1852.0833 2936.8748 1799.1666 2963.3333 Q 1746.2499 3016.2498 1719.7916 2963.3333 Q 1693.3333 2910.4165 1613.9583 2910.4165 Q 1561.0416 2910.4165 1508.1249 2883.9583 Q 1428.7499 2857.4998 1402.2916 2672.2915 Q 1375.8333 2487.0833 1322.9166 2460.6248 L 1296.4583 2434.1665 L 1296.4583 2407.7083 L 1269.9999 2407.7083 L 1269.9999 2381.2498 L 1269.9999 2328.3333 L 1243.5416 2328.3333 L 1243.5416 2328.3333 L 1243.5416 2301.875 L 1217.0833 2301.875 L 1217.0833 2275.4165 L 1217.0833 2248.9583 L 1190.6249 2248.9583 L 1190.6249 2222.5 L 1190.6249 2222.5 L 1164.1666 2222.5 L 1164.1666 2275.4165 L 1164.1666 2301.875 L 1164.1666 2434.1665 Q 1111.25 2566.4583 1111.25 2592.9165 L 1111.25 2645.8333 L 1111.25 2672.2915 L 1111.25 2698.7498 L 1111.25 2698.7498 L 1111.25 2725.2083 L 1084.7916 2725.2083 L 1084.7916 2751.6665 L 1084.7916 2751.6665 L 1084.7916 2751.6665 L 1031.875 2751.6665 L 978.95825 2751.6665 L 978.95825 2725.2083 L 952.49994 2725.2083 L 952.49994 2698.7498 L 952.49994 2672.2915 L 926.0416 2672.2915 L 926.0416 2645.8333 L 899.5833 2645.8333 Q 846.6666 2645.8333 820.2083 2539.9998 Q 793.74994 2407.7083 740.8333 2354.7915 L 661.4583 2301.875 L 661.4583 2275.4165 Q 634.99994 2248.9583 634.99994 2222.5 Q 634.99994 2196.0415 555.625 2169.5833 L 502.7083 2169.5833 L 476.24997 2169.5833 Q 476.24997 2169.5833 423.3333 2222.5 Q 396.87497 2275.4165 264.5833 2248.9583 Q 158.74998 2222.5 105.83333 2116.6665 L 79.37499 2037.2915 L 79.37499 1852.0833 Q 52.916664 1693.3333 26.458332 1481.6666 L 0.0 1269.9999 L 0.0 1217.0833 Q 0.0 1164.1666 52.916664 952.49994 L 105.83333 767.2916 L 105.83333 767.2916 L 105.83333 740.8333 L 132.29166 740.8333 L 158.74998 740.8333 L 370.41666 687.9166 Q 555.625 687.9166 714.37494 740.8333 Q 873.12494 793.74994 899.5833 793.74994 Q 926.0416 793.74994 952.49994 899.5833 Q 952.49994 1031.875 978.95825 1111.25 L 978.95825 1164.1666 L 1005.4166 1269.9999 Q 1005.4166 1349.3749 1005.4166 1375.8333 L 1005.4166 1428.7499 L 1005.4166 1455.2083 L 1005.4166 1481.6666 L 1031.875 1508.1249 L 1058.3333 1534.5833 L 1058.3333 1534.5833 L 1058.3333 1534.5833 L 1111.25 1561.0416 L 1164.1666 1561.0416 L 1164.1666 1534.5833 L 1164.1666 1508.1249 L 1190.6249 1217.0833 L 1190.6249 926.0416 L 1217.0833 899.5833 Q 1217.0833 899.5833 1243.5416 899.5833 L 1243.5416 899.5833 L 1243.5416 873.12494 L 1269.9999 873.12494 L 1269.9999 873.12494 L 1269.9999 846.6666 L 1269.9999 846.6666 L 1269.9999 846.6666 L 1296.4583 846.6666 L 1296.4583 846.6666 L 1296.4583 820.2083 L 1322.9166 820.2083 L 1322.9166 820.2083 L 1322.9166 793.74994 L 1322.9166 793.74994 L 1322.9166 793.74994 L 1349.3749 767.2916 L 1349.3749 740.8333 L 1349.3749 740.8333 L 1375.8333 740.8333 L 1375.8333 740.8333 L 1375.8333 740.8333 L 1428.7499 714.37494 L 1481.6666 714.37494 L 1481.6666 793.74994 L 1481.6666 873.12494 L 1508.1249 1058.3333 L 1534.5833 1217.0833 L 1534.5833 1217.0833 L 1534.5833 1217.0833 L 1561.0416 1296.4583 Q 1587.4999 1375.8333 1613.9583 1402.2916 L 1640.4166 1428.7499 L 1640.4166 1481.6666 L 1640.4166 1534.5833 L 1666.8749 1534.5833 L 1666.8749 1534.5833 L 1666.8749 1561.0416 L 1693.3333 1561.0416 L 1693.3333 1561.0416 L 1693.3333 1587.4999 L 1746.2499 1587.4999 L 1772.7083 1587.4999 L 1772.7083 1561.0416 L 1799.1666 1561.0416 L 1799.1666 1561.0416 L 1799.1666 1534.5833 L 1799.1666 1534.5833 L 1799.1666 1534.5833 L 1799.1666 1375.8333 Q 1799.1666 1243.5416 1772.7083 1217.0833 Q 1746.2499 1217.0833 1719.7916 952.49994 L 1693.3333 661.4583 L 1693.3333 582.0833 Q 1693.3333 529.1666 1719.7916 264.5833 Q 1719.7916 0.0 1693.3333 0.0 L 1666.8749 0.0 L 2328.3333 0.0 Q 2963.3333 0.0 2963.3333 0.0 z" svg:height="29.897915mm" draw:style-name="style-148" svg:viewBox="0.0 0.0 3148.5415 2989.7915" svg:width="31.485415mm" svg:x="170.39166mm" svg:y="60.854164mm"/>
          <draw:path svg:d="M 52.916664 26.458332 L 105.83333 0.0 L 105.83333 0.0 L 105.83333 26.458332 L 105.83333 26.458332 L 132.29166 26.458332 L 132.29166 105.83333 Q 185.20833 185.20833 185.20833 291.04166 L 185.20833 396.87497 L 185.20833 396.87497 Q 158.74998 396.87497 132.29166 343.9583 Q 105.83333 343.9583 79.37499 370.41666 L 52.916664 396.87497 L 26.458332 449.79166 Q 26.458332 502.7083 0.0 502.7083 L 0.0 502.7083 L 0.0 343.9583 Q 26.458332 158.74998 0.0 105.83333 Q 0.0 26.458332 52.916664 26.458332 z" svg:height="5.027083mm" draw:style-name="style-149" svg:viewBox="0.0 0.0 185.20833 502.7083" svg:width="1.8520832mm" svg:x="209.2854mm" svg:y="127.26458mm"/>
          <draw:path svg:d="M 26.458332 0.0 L 52.916664 0.0 L 158.74998 52.916664 Q 291.04166 132.29166 317.49997 132.29166 L 317.49997 132.29166 L 317.49997 370.41666 Q 317.49997 608.5416 291.04166 661.4583 L 291.04166 687.9166 L 264.5833 767.2916 Q 211.66666 846.6666 185.20833 846.6666 Q 158.74998 873.12494 158.74998 873.12494 L 132.29166 873.12494 L 105.83333 846.6666 L 79.37499 846.6666 L 79.37499 820.2083 L 52.916664 793.74994 L 52.916664 767.2916 L 52.916664 740.8333 L 26.458332 582.0833 L 26.458332 423.3333 L 26.458332 396.87497 Q 0.0 370.41666 0.0 185.20833 Q 0.0 0.0 26.458332 0.0 z" svg:height="8.73125mm" draw:style-name="style-150" svg:viewBox="0.0 0.0 317.49997 873.12494" svg:width="3.1749997mm" svg:x="49.741665mm" svg:y="85.98958mm"/>
          <draw:path svg:d="M 26.458332 502.7083 L 52.916664 0.0 L 52.916664 105.83333 Q 79.37499 185.20833 79.37499 370.41666 L 79.37499 529.1666 L 52.916664 767.2916 Q 26.458332 1005.4166 26.458332 1031.875 L 26.458332 1031.875 L 26.458332 1031.875 L 0.0 1031.875 L 0.0 1005.4166 L 0.0 1005.4166 L 0.0 1005.4166 Q 0.0 1005.4166 26.458332 502.7083 z" svg:height="10.318749mm" draw:style-name="style-151" svg:viewBox="0.0 0.0 79.37499 1031.875" svg:width="0.7937499mm" svg:x="220.3979mm" svg:y="68.791664mm"/>
          <draw:path svg:d="M 105.83333 26.458332 L 79.37499 0.0 L 238.12498 0.0 L 396.87497 0.0 L 370.41666 105.83333 Q 370.41666 211.66666 343.9583 211.66666 L 343.9583 211.66666 L 317.49997 211.66666 Q 317.49997 211.66666 317.49997 211.66666 Q 291.04166 211.66666 264.5833 317.49997 Q 264.5833 423.3333 238.12498 370.41666 Q 211.66666 343.9583 185.20833 370.41666 Q 132.29166 370.41666 158.74998 396.87497 Q 158.74998 423.3333 105.83333 529.1666 L 52.916664 608.5416 L 52.916664 634.99994 L 52.916664 661.4583 L 26.458332 740.8333 L 0.0 820.2083 L 0.0 820.2083 L 0.0 820.2083 L 0.0 529.1666 Q 0.0 264.5833 26.458332 264.5833 L 26.458332 264.5833 L 52.916664 264.5833 Q 105.83333 264.5833 105.83333 238.12498 L 105.83333 238.12498 L 105.83333 158.74998 Q 105.83333 52.916664 105.83333 26.458332 z" svg:height="8.202083mm" draw:style-name="style-152" svg:viewBox="0.0 0.0 396.87497 820.2083" svg:width="3.9687498mm" svg:x="211.13748mm" svg:y="92.604164mm"/>
          <draw:path svg:d="M 0.0 79.37499 L 0.0 0.0 L 52.916664 26.458332 Q 79.37499 26.458332 79.37499 132.29166 L 105.83333 211.66666 L 105.83333 238.12498 L 105.83333 291.04166 L 132.29166 291.04166 L 158.74998 291.04166 L 132.29166 449.79166 Q 105.83333 582.0833 105.83333 608.5416 Q 105.83333 634.99994 105.83333 767.2916 L 105.83333 873.12494 L 105.83333 873.12494 L 105.83333 899.5833 L 52.916664 899.5833 L 26.458332 873.12494 L 26.458332 873.12494 L 0.0 873.12494 L 0.0 793.74994 L 0.0 714.37494 L 0.0 661.4583 Q 0.0 634.99994 0.0 396.87497 L 0.0 185.20833 L 0.0 79.37499 z" svg:height="8.995832mm" draw:style-name="style-153" svg:viewBox="0.0 0.0 158.74998 899.5833" svg:width="1.5874999mm" svg:x="118.00416mm" svg:y="137.31874mm"/>
          <draw:path svg:d="M 26.458332 105.83333 L 52.916664 0.0 L 79.37499 0.0 L 79.37499 0.0 L 52.916664 185.20833 Q 26.458332 370.41666 26.458332 396.87497 L 26.458332 396.87497 L 26.458332 396.87497 Q 26.458332 396.87497 0.0 370.41666 L 0.0 317.49997 L 0.0 264.5833 Q 26.458332 185.20833 26.458332 105.83333 z" svg:height="3.9687498mm" draw:style-name="style-154" svg:viewBox="0.0 0.0 79.37499 396.87497" svg:width="0.7937499mm" svg:x="104.510414mm" svg:y="90.487495mm"/>
          <draw:path svg:d="M 105.83333 0.0 L 132.29166 0.0 L 105.83333 317.49997 Q 52.916664 634.99994 52.916664 687.9166 L 52.916664 740.8333 L 26.458332 740.8333 L 0.0 740.8333 L 0.0 740.8333 Q 0.0 714.37494 0.0 555.625 L 0.0 396.87497 L 0.0 291.04166 Q 0.0 158.74998 26.458332 79.37499 Q 52.916664 0.0 105.83333 0.0 z" svg:height="7.408333mm" draw:style-name="style-155" svg:viewBox="0.0 0.0 132.29166 740.8333" svg:width="1.3229166mm" svg:x="206.90416mm" svg:y="138.90625mm"/>
          <draw:path svg:d="M 79.37499 52.916664 L 132.29166 0.0 L 105.83333 158.74998 Q 79.37499 317.49997 79.37499 423.3333 Q 26.458332 529.1666 26.458332 529.1666 L 26.458332 529.1666 L 26.458332 555.625 L 0.0 555.625 L 0.0 343.9583 L 0.0 132.29166 L 0.0 105.83333 Q 26.458332 105.83333 79.37499 52.916664 z" svg:height="5.5562496mm" draw:style-name="style-156" svg:viewBox="0.0 0.0 132.29166 555.625" svg:width="1.3229166mm" svg:x="28.839582mm" svg:y="68.791664mm"/>
          <draw:path svg:d="M 291.04166 0.0 L 291.04166 0.0 L 317.49997 0.0 L 343.9583 0.0 L 343.9583 0.0 Q 343.9583 26.458332 158.74998 211.66666 L 0.0 370.41666 L 0.0 343.9583 Q 26.458332 317.49997 52.916664 238.12498 L 105.83333 158.74998 L 158.74998 105.83333 Q 211.66666 52.916664 238.12498 52.916664 L 238.12498 52.916664 L 238.12498 52.916664 Q 238.12498 52.916664 264.5833 52.916664 L 264.5833 26.458332 L 264.5833 26.458332 Q 291.04166 26.458332 291.04166 0.0 z" svg:height="3.7041664mm" draw:style-name="style-157" svg:viewBox="0.0 0.0 343.9583 370.41666" svg:width="3.439583mm" svg:x="106.627075mm" svg:y="82.549995mm"/>
          <draw:path svg:d="M 0.0 52.916664 L 0.0 0.0 L 26.458332 52.916664 Q 52.916664 105.83333 105.83333 105.83333 Q 132.29166 105.83333 158.74998 211.66666 Q 158.74998 291.04166 185.20833 317.49997 L 185.20833 343.9583 L 211.66666 343.9583 Q 238.12498 343.9583 238.12498 264.5833 L 264.5833 158.74998 L 264.5833 158.74998 L 264.5833 158.74998 L 264.5833 264.5833 L 264.5833 370.41666 L 291.04166 423.3333 L 291.04166 476.24997 L 291.04166 634.99994 Q 264.5833 767.2916 264.5833 899.5833 L 264.5833 1058.3333 L 264.5833 1058.3333 L 264.5833 1058.3333 L 238.12498 899.5833 L 211.66666 714.37494 L 211.66666 634.99994 L 211.66666 555.625 L 158.74998 555.625 L 105.83333 582.0833 L 105.83333 582.0833 L 105.83333 582.0833 L 79.37499 582.0833 L 79.37499 582.0833 L 79.37499 555.625 Q 52.916664 529.1666 52.916664 343.9583 L 26.458332 158.74998 L 26.458332 105.83333 Q 0.0 79.37499 0.0 52.916664 z" svg:height="10.583333mm" draw:style-name="style-158" svg:viewBox="0.0 0.0 291.04166 1058.3333" svg:width="2.9104166mm" svg:x="183.09166mm" svg:y="62.44166mm"/>
          <draw:path svg:d="M 740.8333 0.0 L 740.8333 0.0 L 793.74994 26.458332 Q 846.6666 52.916664 846.6666 52.916664 L 873.12494 52.916664 L 952.49994 264.5833 Q 1005.4166 502.7083 1031.875 529.1666 L 1031.875 555.625 L 1058.3333 634.99994 Q 1058.3333 714.37494 1111.25 767.2916 Q 1111.25 820.2083 1137.7083 846.6666 L 1137.7083 899.5833 L 1164.1666 1058.3333 Q 1164.1666 1217.0833 1190.6249 1217.0833 L 1190.6249 1243.5416 L 740.8333 1243.5416 L 264.5833 1243.5416 L 264.5833 1243.5416 L 264.5833 1217.0833 L 264.5833 1217.0833 L 264.5833 1217.0833 L 291.04166 1164.1666 L 291.04166 1084.7916 L 291.04166 952.49994 Q 264.5833 793.74994 185.20833 634.99994 Q 79.37499 476.24997 52.916664 476.24997 L 26.458332 476.24997 L 26.458332 449.79166 L 0.0 423.3333 L 0.0 370.41666 L 0.0 291.04166 L 26.458332 264.5833 L 26.458332 238.12498 L 26.458332 238.12498 L 52.916664 238.12498 L 52.916664 291.04166 L 52.916664 343.9583 L 79.37499 343.9583 L 79.37499 370.41666 L 79.37499 370.41666 L 105.83333 370.41666 L 105.83333 370.41666 Q 105.83333 396.87497 132.29166 396.87497 L 132.29166 423.3333 L 211.66666 449.79166 Q 264.5833 476.24997 343.9583 476.24997 Q 423.3333 449.79166 476.24997 370.41666 Q 529.1666 317.49997 582.0833 317.49997 Q 608.5416 317.49997 661.4583 291.04166 Q 740.8333 264.5833 740.8333 158.74998 Q 740.8333 52.916664 740.8333 52.916664 Q 740.8333 26.458332 740.8333 0.0 z" svg:height="12.435416mm" draw:style-name="style-159" svg:viewBox="0.0 0.0 1190.6249 1243.5416" svg:width="11.906249mm" svg:x="222.77916mm" svg:y="133.87917mm"/>
          <draw:path svg:d="M 26.458332 132.29166 L 52.916664 0.0 L 105.83333 0.0 L 132.29166 0.0 L 132.29166 0.0 L 132.29166 26.458332 L 132.29166 52.916664 Q 105.83333 79.37499 105.83333 264.5833 L 105.83333 476.24997 L 105.83333 476.24997 L 105.83333 476.24997 L 79.37499 502.7083 L 79.37499 529.1666 L 52.916664 529.1666 L 0.0 529.1666 L 0.0 476.24997 Q 0.0 423.3333 0.0 343.9583 Q 0.0 264.5833 26.458332 132.29166 z" svg:height="5.2916665mm" draw:style-name="style-160" svg:viewBox="0.0 0.0 132.29166 529.1666" svg:width="1.3229166mm" svg:x="159.27916mm" svg:y="115.8875mm"/>
          <draw:path svg:d="M 0.0 158.74998 L 0.0 0.0 L 105.83333 0.0 L 185.20833 0.0 L 185.20833 0.0 Q 211.66666 26.458332 211.66666 158.74998 L 211.66666 264.5833 L 211.66666 343.9583 Q 211.66666 423.3333 264.5833 449.79166 Q 291.04166 476.24997 317.49997 449.79166 Q 317.49997 423.3333 317.49997 423.3333 L 343.9583 423.3333 L 343.9583 529.1666 L 343.9583 608.5416 L 343.9583 634.99994 L 317.49997 687.9166 L 317.49997 740.8333 L 317.49997 767.2916 L 291.04166 793.74994 L 264.5833 820.2083 L 264.5833 820.2083 L 264.5833 793.74994 L 264.5833 793.74994 L 264.5833 793.74994 L 238.12498 740.8333 L 211.66666 714.37494 L 211.66666 687.9166 L 211.66666 661.4583 L 211.66666 582.0833 Q 211.66666 529.1666 158.74998 449.79166 Q 105.83333 370.41666 79.37499 370.41666 L 26.458332 370.41666 L 26.458332 370.41666 Q 0.0 343.9583 0.0 343.9583 L 0.0 343.9583 L 0.0 158.74998 z" svg:height="8.202083mm" draw:style-name="style-161" svg:viewBox="0.0 0.0 343.9583 820.2083" svg:width="3.439583mm" svg:x="215.9mm" svg:y="60.854164mm"/>
          <draw:path svg:d="M 317.49997 0.0 L 343.9583 0.0 L 317.49997 52.916664 Q 291.04166 105.83333 317.49997 132.29166 Q 343.9583 132.29166 343.9583 211.66666 L 343.9583 291.04166 L 343.9583 317.49997 Q 317.49997 343.9583 317.49997 370.41666 L 317.49997 370.41666 L 238.12498 449.79166 Q 158.74998 529.1666 105.83333 582.0833 Q 105.83333 634.99994 79.37499 634.99994 L 79.37499 634.99994 L 79.37499 661.4583 Q 52.916664 661.4583 52.916664 687.9166 L 26.458332 687.9166 L 0.0 687.9166 L 0.0 687.9166 L 0.0 661.4583 Q 0.0 634.99994 26.458332 634.99994 Q 52.916664 634.99994 52.916664 582.0833 L 52.916664 529.1666 L 79.37499 476.24997 Q 105.83333 449.79166 185.20833 211.66666 Q 291.04166 0.0 317.49997 0.0 z" svg:height="6.879166mm" draw:style-name="style-162" svg:viewBox="0.0 0.0 343.9583 687.9166" svg:width="3.439583mm" svg:x="83.07916mm" svg:y="102.12916mm"/>
          <draw:path svg:d="M 26.458332 105.83333 L 0.0 0.0 L 52.916664 0.0 Q 79.37499 26.458332 105.83333 52.916664 Q 132.29166 79.37499 132.29166 79.37499 L 132.29166 79.37499 L 185.20833 158.74998 Q 211.66666 211.66666 238.12498 264.5833 Q 291.04166 291.04166 291.04166 317.49997 L 291.04166 370.41666 L 291.04166 370.41666 Q 291.04166 370.41666 291.04166 396.87497 L 317.49997 396.87497 L 317.49997 396.87497 Q 317.49997 423.3333 343.9583 423.3333 L 343.9583 423.3333 L 370.41666 529.1666 Q 396.87497 661.4583 396.87497 687.9166 L 396.87497 687.9166 L 396.87497 687.9166 Q 396.87497 687.9166 396.87497 714.37494 L 423.3333 714.37494 L 423.3333 714.37494 Q 423.3333 740.8333 449.79166 740.8333 L 449.79166 740.8333 L 449.79166 793.74994 Q 449.79166 846.6666 423.3333 846.6666 L 396.87497 846.6666 L 396.87497 820.2083 L 396.87497 793.74994 L 370.41666 793.74994 L 370.41666 793.74994 L 370.41666 767.2916 L 343.9583 767.2916 L 343.9583 767.2916 L 343.9583 740.8333 L 317.49997 740.8333 L 291.04166 740.8333 L 291.04166 793.74994 L 291.04166 846.6666 L 291.04166 873.12494 L 291.04166 899.5833 L 291.04166 899.5833 L 291.04166 899.5833 L 291.04166 899.5833 L 291.04166 899.5833 L 264.5833 873.12494 L 238.12498 873.12494 L 238.12498 846.6666 L 238.12498 820.2083 L 211.66666 820.2083 L 211.66666 820.2083 L 211.66666 793.74994 Q 185.20833 767.2916 132.29166 529.1666 L 52.916664 317.49997 L 52.916664 264.5833 Q 26.458332 238.12498 26.458332 105.83333 z" svg:height="8.995832mm" draw:style-name="style-163" svg:viewBox="0.0 0.0 449.79166 899.5833" svg:width="4.497916mm" svg:x="230.98123mm" svg:y="131.23332mm"/>
          <draw:path svg:d="M 79.37499 26.458332 L 79.37499 0.0 L 79.37499 0.0 L 105.83333 0.0 L 105.83333 52.916664 Q 105.83333 105.83333 132.29166 158.74998 L 132.29166 238.12498 L 132.29166 396.87497 Q 132.29166 555.625 105.83333 555.625 L 79.37499 555.625 L 79.37499 529.1666 Q 52.916664 529.1666 52.916664 529.1666 L 52.916664 529.1666 L 52.916664 476.24997 Q 52.916664 423.3333 26.458332 343.9583 L 0.0 264.5833 L 0.0 264.5833 L 0.0 264.5833 L 26.458332 264.5833 L 26.458332 264.5833 L 26.458332 291.04166 L 52.916664 291.04166 L 52.916664 158.74998 Q 52.916664 52.916664 79.37499 26.458332 z" svg:height="5.5562496mm" draw:style-name="style-164" svg:viewBox="0.0 0.0 132.29166 555.625" svg:width="1.3229166mm" svg:x="69.32083mm" svg:y="80.43333mm"/>
          <draw:path svg:d="M 317.49997 52.916664 L 317.49997 105.83333 L 343.9583 158.74998 Q 343.9583 185.20833 370.41666 211.66666 L 370.41666 211.66666 L 370.41666 211.66666 Q 370.41666 211.66666 396.87497 238.12498 L 396.87497 238.12498 L 370.41666 291.04166 Q 343.9583 317.49997 343.9583 343.9583 L 317.49997 343.9583 L 317.49997 317.49997 Q 291.04166 264.5833 264.5833 211.66666 Q 238.12498 158.74998 211.66666 158.74998 Q 185.20833 158.74998 105.83333 264.5833 L 26.458332 370.41666 L 26.458332 370.41666 L 0.0 370.41666 L 0.0 343.9583 Q 26.458332 317.49997 26.458332 264.5833 L 26.458332 211.66666 L 52.916664 211.66666 L 52.916664 211.66666 L 52.916664 185.20833 Q 79.37499 185.20833 79.37499 158.74998 L 79.37499 158.74998 L 132.29166 79.37499 Q 211.66666 0.0 264.5833 0.0 Q 317.49997 0.0 317.49997 52.916664 z" svg:height="3.7041664mm" draw:style-name="style-165" svg:viewBox="0.0 0.0 396.87497 370.41666" svg:width="3.9687498mm" svg:x="103.98125mm" svg:y="125.41249mm"/>
          <draw:path svg:d="M 396.87497 26.458332 L 396.87497 26.458332 L 423.3333 0.0 L 449.79166 0.0 L 476.24997 79.37499 Q 476.24997 132.29166 529.1666 185.20833 Q 582.0833 238.12498 608.5416 238.12498 L 608.5416 264.5833 L 529.1666 370.41666 Q 476.24997 476.24997 476.24997 555.625 Q 476.24997 634.99994 476.24997 767.2916 L 476.24997 899.5833 L 476.24997 899.5833 Q 449.79166 873.12494 423.3333 873.12494 Q 396.87497 873.12494 370.41666 820.2083 L 343.9583 767.2916 L 343.9583 767.2916 L 317.49997 740.8333 L 317.49997 740.8333 Q 317.49997 767.2916 211.66666 714.37494 Q 132.29166 661.4583 79.37499 687.9166 L 52.916664 714.37494 L 26.458332 714.37494 L 26.458332 714.37494 L 26.458332 687.9166 L 0.0 687.9166 L 0.0 687.9166 L 0.0 687.9166 L 0.0 608.5416 L 0.0 502.7083 L 0.0 502.7083 L 0.0 502.7083 L 26.458332 502.7083 L 26.458332 502.7083 L 26.458332 529.1666 L 52.916664 529.1666 L 52.916664 529.1666 L 52.916664 502.7083 L 52.916664 502.7083 L 52.916664 502.7083 L 79.37499 502.7083 L 79.37499 502.7083 L 79.37499 476.24997 L 105.83333 476.24997 L 105.83333 476.24997 L 105.83333 449.79166 L 105.83333 449.79166 L 105.83333 449.79166 L 132.29166 449.79166 L 132.29166 449.79166 L 132.29166 423.3333 L 158.74998 423.3333 L 158.74998 396.87497 L 158.74998 370.41666 L 185.20833 370.41666 Q 185.20833 343.9583 211.66666 317.49997 Q 264.5833 291.04166 291.04166 185.20833 L 317.49997 79.37499 L 343.9583 79.37499 L 343.9583 79.37499 L 343.9583 52.916664 L 370.41666 52.916664 L 370.41666 52.916664 L 370.41666 26.458332 L 370.41666 26.458332 L 370.41666 26.458332 L 396.87497 26.458332 z" svg:height="8.995832mm" draw:style-name="style-166" svg:viewBox="0.0 0.0 608.5416 899.5833" svg:width="6.0854163mm" svg:x="157.16249mm" svg:y="132.02707mm"/>
          <draw:path svg:d="M 52.916664 26.458332 L 52.916664 0.0 L 158.74998 0.0 L 264.5833 0.0 L 264.5833 132.29166 L 264.5833 291.04166 L 211.66666 449.79166 Q 185.20833 634.99994 158.74998 661.4583 Q 132.29166 687.9166 132.29166 740.8333 L 132.29166 793.74994 L 132.29166 793.74994 Q 105.83333 820.2083 105.83333 820.2083 L 79.37499 820.2083 L 79.37499 820.2083 L 79.37499 820.2083 L 52.916664 820.2083 L 26.458332 820.2083 L 26.458332 820.2083 L 26.458332 820.2083 L 0.0 820.2083 L 0.0 820.2083 L 0.0 661.4583 L 0.0 529.1666 L 0.0 502.7083 L 26.458332 449.79166 L 26.458332 238.12498 Q 26.458332 26.458332 52.916664 26.458332 z" svg:height="8.202083mm" draw:style-name="style-167" svg:viewBox="0.0 0.0 264.5833 820.2083" svg:width="2.6458333mm" svg:x="143.66875mm" svg:y="90.752075mm"/>
          <draw:path svg:d="M 52.916664 79.37499 L 52.916664 0.0 L 158.74998 0.0 L 291.04166 0.0 L 291.04166 26.458332 Q 291.04166 52.916664 264.5833 52.916664 Q 238.12498 52.916664 238.12498 79.37499 Q 238.12498 132.29166 211.66666 132.29166 Q 185.20833 132.29166 158.74998 185.20833 Q 105.83333 238.12498 52.916664 317.49997 L 0.0 396.87497 L 0.0 317.49997 L 0.0 238.12498 L 26.458332 211.66666 Q 52.916664 185.20833 52.916664 79.37499 z" svg:height="3.9687498mm" draw:style-name="style-168" svg:viewBox="0.0 0.0 291.04166 396.87497" svg:width="2.9104166mm" svg:x="139.17082mm" svg:y="90.752075mm"/>
          <draw:path svg:d="M 0.0 0.0 L 0.0 0.0 L 105.83333 0.0 L 185.20833 0.0 L 185.20833 52.916664 L 185.20833 79.37499 L 158.74998 79.37499 Q 158.74998 52.916664 132.29166 105.83333 Q 105.83333 132.29166 52.916664 291.04166 L 52.916664 449.79166 L 26.458332 423.3333 L 0.0 396.87497 L 0.0 396.87497 L 0.0 396.87497 L 0.0 370.41666 L 0.0 370.41666 L 0.0 211.66666 Q 0.0 26.458332 0.0 0.0 z" svg:height="4.497916mm" draw:style-name="style-169" svg:viewBox="0.0 0.0 185.20833 449.79166" svg:width="1.8520832mm" svg:x="161.92499mm" svg:y="60.854164mm"/>
          <draw:path svg:d="M 661.4583 132.29166 L 873.12494 0.0 L 899.5833 0.0 Q 926.0416 0.0 926.0416 158.74998 Q 926.0416 317.49997 899.5833 343.9583 L 899.5833 343.9583 L 899.5833 343.9583 L 873.12494 343.9583 L 873.12494 873.12494 Q 873.12494 1428.7499 899.5833 1455.2083 L 899.5833 1455.2083 L 873.12494 1455.2083 Q 873.12494 1481.6666 820.2083 1825.6249 Q 820.2083 2169.5833 820.2083 2487.0833 Q 820.2083 2804.5833 846.6666 3042.7083 L 873.12494 3254.3748 L 873.12494 3254.3748 L 873.12494 3254.3748 L 873.12494 3413.1248 Q 873.12494 3598.3333 926.0416 3677.7083 Q 926.0416 3730.6248 952.49994 3783.5415 L 978.95825 3862.9165 L 978.95825 3942.2915 L 978.95825 3995.208 L 1005.4166 3995.208 L 1005.4166 3995.208 L 1005.4166 4021.6665 L 978.95825 4021.6665 L 978.95825 4048.1248 L 978.95825 4048.1248 L 952.49994 4048.1248 L 926.0416 4048.1248 L 899.5833 4021.6665 L 873.12494 3995.208 L 873.12494 3995.208 L 873.12494 3995.208 L 846.6666 3995.208 L 846.6666 3995.208 L 820.2083 3968.7498 L 793.74994 3942.2915 L 767.2916 3942.2915 Q 740.8333 3942.2915 555.625 3783.5415 Q 370.41666 3677.7083 185.20833 3439.5833 L 0.0 3227.9165 L 0.0 3174.9998 Q -26.458332 3122.0833 26.458332 2672.2915 Q 26.458332 2196.0415 26.458332 1984.3749 Q 26.458332 1746.2499 105.83333 1375.8333 L 158.74998 1005.4166 L 185.20833 1005.4166 L 185.20833 978.95825 L 185.20833 978.95825 Q 185.20833 978.95825 238.12498 873.12494 Q 238.12498 767.2916 264.5833 608.5416 L 291.04166 449.79166 L 291.04166 449.79166 Q 291.04166 423.3333 370.41666 343.9583 Q 449.79166 291.04166 661.4583 132.29166 z" svg:height="40.481247mm" draw:style-name="style-170" svg:viewBox="0.0 0.0 1005.4166 4048.1248" svg:width="10.054166mm" svg:x="27.252083mm" svg:y="64.29375mm"/>
          <draw:path svg:d="M 105.83333 0.0 L 132.29166 0.0 L 132.29166 132.29166 L 132.29166 291.04166 L 132.29166 317.49997 Q 105.83333 343.9583 79.37499 370.41666 L 26.458332 396.87497 L 26.458332 343.9583 Q 0.0 291.04166 0.0 291.04166 L 0.0 264.5833 L 0.0 185.20833 Q 0.0 79.37499 26.458332 52.916664 L 52.916664 26.458332 L 52.916664 26.458332 Q 79.37499 26.458332 105.83333 0.0 z" svg:height="3.9687498mm" draw:style-name="style-171" svg:viewBox="0.0 0.0 132.29166 396.87497" svg:width="1.3229166mm" svg:x="142.34583mm" svg:y="96.04375mm"/>
          <draw:path svg:d="M 79.37499 26.458332 L 105.83333 0.0 L 105.83333 79.37499 Q 105.83333 185.20833 132.29166 185.20833 L 158.74998 185.20833 L 158.74998 211.66666 Q 158.74998 238.12498 132.29166 238.12498 L 105.83333 238.12498 L 105.83333 317.49997 L 105.83333 396.87497 L 79.37499 476.24997 Q 26.458332 555.625 26.458332 555.625 L 0.0 555.625 L 0.0 476.24997 L 26.458332 396.87497 L 26.458332 343.9583 Q 26.458332 317.49997 26.458332 185.20833 Q 79.37499 26.458332 79.37499 26.458332 z" svg:height="5.5562496mm" draw:style-name="style-172" svg:viewBox="0.0 0.0 158.74998 555.625" svg:width="1.5874999mm" svg:x="71.70208mm" svg:y="67.99791mm"/>
          <draw:path svg:d="M 26.458332 52.916664 L 0.0 0.0 L 52.916664 52.916664 Q 105.83333 105.83333 158.74998 158.74998 Q 185.20833 211.66666 211.66666 185.20833 Q 264.5833 158.74998 264.5833 105.83333 L 264.5833 52.916664 L 291.04166 105.83333 Q 317.49997 158.74998 317.49997 211.66666 L 317.49997 238.12498 L 343.9583 238.12498 L 370.41666 264.5833 L 370.41666 264.5833 L 370.41666 264.5833 L 396.87497 317.49997 L 423.3333 396.87497 L 423.3333 396.87497 L 423.3333 423.3333 L 449.79166 423.3333 L 476.24997 423.3333 L 476.24997 396.87497 L 476.24997 396.87497 L 502.7083 343.9583 L 529.1666 291.04166 L 529.1666 238.12498 L 529.1666 185.20833 L 555.625 370.41666 Q 582.0833 529.1666 634.99994 582.0833 Q 634.99994 608.5416 687.9166 793.74994 Q 714.37494 1005.4166 740.8333 1005.4166 L 767.2916 1005.4166 L 767.2916 1058.3333 L 740.8333 1111.25 L 740.8333 1111.25 L 740.8333 1111.25 L 608.5416 1137.7083 L 476.24997 1164.1666 L 476.24997 1164.1666 L 476.24997 1164.1666 L 449.79166 1164.1666 L 423.3333 1164.1666 L 423.3333 1164.1666 L 423.3333 1164.1666 L 423.3333 1137.7083 L 423.3333 1137.7083 L 449.79166 1137.7083 L 449.79166 1111.25 L 476.24997 1111.25 Q 502.7083 1111.25 476.24997 1084.7916 Q 449.79166 1058.3333 423.3333 1005.4166 Q 423.3333 952.49994 370.41666 899.5833 L 317.49997 873.12494 L 317.49997 820.2083 Q 317.49997 767.2916 264.5833 714.37494 Q 264.5833 661.4583 211.66666 529.1666 Q 211.66666 396.87497 185.20833 370.41666 L 158.74998 370.41666 L 158.74998 370.41666 Q 158.74998 343.9583 132.29166 343.9583 L 132.29166 343.9583 L 132.29166 317.49997 Q 105.83333 317.49997 105.83333 317.49997 L 105.83333 317.49997 L 105.83333 317.49997 Q 105.83333 291.04166 79.37499 211.66666 Q 52.916664 105.83333 26.458332 52.916664 z" svg:height="11.641666mm" draw:style-name="style-173" svg:viewBox="0.0 0.0 767.2916 1164.1666" svg:width="7.6729164mm" svg:x="233.89165mm" svg:y="134.9375mm"/>
          <draw:path svg:d="M 52.916664 0.0 L 79.37499 0.0 L 132.29166 0.0 L 185.20833 0.0 L 211.66666 0.0 L 238.12498 0.0 L 238.12498 26.458332 L 264.5833 26.458332 L 264.5833 52.916664 L 264.5833 79.37499 L 317.49997 158.74998 Q 370.41666 238.12498 396.87497 291.04166 L 396.87497 343.9583 L 343.9583 582.0833 Q 317.49997 793.74994 291.04166 846.6666 L 291.04166 926.0416 L 238.12498 926.0416 L 185.20833 926.0416 L 158.74998 926.0416 L 105.83333 899.5833 L 79.37499 899.5833 L 52.916664 899.5833 L 52.916664 899.5833 L 52.916664 873.12494 L 26.458332 873.12494 L 26.458332 873.12494 L 26.458332 846.6666 L 0.0 846.6666 L 0.0 820.2083 L 0.0 793.74994 L 0.0 634.99994 Q 0.0 502.7083 0.0 264.5833 L 0.0 26.458332 L 26.458332 26.458332 L 26.458332 0.0 L 52.916664 0.0 z" svg:height="9.260416mm" draw:style-name="style-174" svg:viewBox="0.0 0.0 396.87497 926.0416" svg:width="3.9687498mm" svg:x="44.979164mm" svg:y="99.48333mm"/>
          <draw:path svg:d="M 79.37499 0.0 L 105.83333 0.0 L 132.29166 52.916664 Q 132.29166 132.29166 185.20833 132.29166 Q 238.12498 158.74998 238.12498 238.12498 Q 238.12498 317.49997 264.5833 370.41666 L 264.5833 423.3333 L 264.5833 449.79166 Q 264.5833 476.24997 238.12498 476.24997 L 185.20833 476.24997 L 185.20833 449.79166 Q 185.20833 449.79166 158.74998 449.79166 L 158.74998 449.79166 L 158.74998 449.79166 Q 132.29166 423.3333 132.29166 343.9583 L 132.29166 291.04166 L 132.29166 291.04166 Q 132.29166 264.5833 105.83333 238.12498 Q 79.37499 238.12498 52.916664 132.29166 L 0.0 52.916664 L 26.458332 26.458332 Q 79.37499 26.458332 79.37499 0.0 z" svg:height="4.7625mm" draw:style-name="style-175" svg:viewBox="0.0 0.0 264.5833 476.24997" svg:width="2.6458333mm" svg:x="185.4729mm" svg:y="138.90625mm"/>
          <draw:path svg:d="M 26.458332 132.29166 L 0.0 0.0 L 423.3333 0.0 L 873.12494 0.0 L 793.74994 26.458332 Q 687.9166 52.916664 740.8333 79.37499 Q 820.2083 79.37499 793.74994 158.74998 Q 767.2916 264.5833 714.37494 370.41666 Q 687.9166 476.24997 687.9166 793.74994 Q 687.9166 1137.7083 687.9166 1375.8333 Q 740.8333 1587.4999 740.8333 1640.4166 Q 740.8333 1666.8749 767.2916 1693.3333 L 793.74994 1719.7916 L 793.74994 1719.7916 L 793.74994 1746.2499 L 820.2083 1746.2499 L 846.6666 1746.2499 L 846.6666 1772.7083 L 846.6666 1772.7083 L 423.3333 1772.7083 L 0.0 1772.7083 L 0.0 1772.7083 L 0.0 1746.2499 L 26.458332 1746.2499 L 52.916664 1746.2499 L 52.916664 1534.5833 L 52.916664 1296.4583 L 52.916664 1164.1666 L 52.916664 1058.3333 L 52.916664 1058.3333 Q 52.916664 1058.3333 79.37499 846.6666 Q 105.83333 634.99994 132.29166 634.99994 Q 158.74998 608.5416 105.83333 476.24997 L 52.916664 343.9583 L 52.916664 317.49997 Q 52.916664 264.5833 26.458332 132.29166 z" svg:height="17.727083mm" draw:style-name="style-176" svg:viewBox="0.0 0.0 873.12494 1772.7083" svg:width="8.73125mm" svg:x="221.72083mm" svg:y="92.604164mm"/>
          <draw:path svg:d="M 608.5416 0.0 L 634.99994 0.0 L 582.0833 264.5833 Q 502.7083 529.1666 449.79166 1058.3333 Q 396.87497 1587.4999 396.87497 1640.4166 L 396.87497 1693.3333 L 502.7083 1693.3333 L 634.99994 1693.3333 L 634.99994 1693.3333 L 634.99994 1693.3333 L 343.9583 1719.7916 L 26.458332 1719.7916 L 26.458332 1640.4166 Q 26.458332 1534.5833 0.0 1217.0833 L 0.0 873.12494 L 0.0 846.6666 Q 26.458332 820.2083 26.458332 555.625 L 26.458332 291.04166 L 79.37499 317.49997 Q 158.74998 317.49997 185.20833 317.49997 L 238.12498 317.49997 L 238.12498 317.49997 L 238.12498 317.49997 L 238.12498 211.66666 Q 238.12498 105.83333 238.12498 52.916664 L 238.12498 26.458332 L 396.87497 26.458332 Q 555.625 0.0 608.5416 0.0 z" svg:height="17.197916mm" draw:style-name="style-177" svg:viewBox="0.0 0.0 634.99994 1719.7916" svg:width="6.3499994mm" svg:x="57.94375mm" svg:y="130.70416mm"/>
          <draw:path svg:d="M 52.916664 0.0 L 52.916664 0.0 L 52.916664 423.3333 Q 52.916664 873.12494 26.458332 873.12494 L 26.458332 873.12494 L 0.0 873.12494 L 0.0 873.12494 L 0.0 846.6666 Q 0.0 820.2083 26.458332 476.24997 L 26.458332 158.74998 L 26.458332 79.37499 Q 52.916664 0.0 52.916664 0.0 z" svg:height="8.73125mm" draw:style-name="style-178" svg:viewBox="0.0 0.0 52.916664 873.12494" svg:width="0.52916664mm" svg:x="210.60832mm" svg:y="101.59999mm"/>
          <draw:path svg:d="M 26.458332 211.66666 L 0.0 0.0 L 26.458332 0.0 Q 52.916664 26.458332 52.916664 79.37499 L 52.916664 132.29166 L 79.37499 264.5833 Q 105.83333 396.87497 105.83333 476.24997 L 105.83333 582.0833 L 105.83333 582.0833 L 105.83333 608.5416 L 105.83333 608.5416 Q 105.83333 608.5416 52.916664 502.7083 Q 52.916664 396.87497 26.458332 211.66666 z" svg:height="6.0854163mm" draw:style-name="style-179" svg:viewBox="0.0 0.0 105.83333 608.5416" svg:width="1.0583333mm" svg:x="200.025mm" svg:y="64.02916mm"/>
          <draw:path svg:d="M 238.12498 0.0 L 238.12498 0.0 L 264.5833 52.916664 Q 291.04166 105.83333 291.04166 105.83333 L 291.04166 132.29166 L 132.29166 132.29166 L 0.0 132.29166 L 26.458332 79.37499 Q 79.37499 0.0 105.83333 0.0 L 132.29166 0.0 L 185.20833 0.0 Q 211.66666 0.0 238.12498 0.0 z" svg:height="1.3229166mm" draw:style-name="style-180" svg:viewBox="0.0 0.0 291.04166 132.29166" svg:width="2.9104166mm" svg:x="129.91042mm" svg:y="110.595825mm"/>
          <draw:path svg:d="M 52.916664 185.20833 L 52.916664 0.0 L 52.916664 0.0 L 79.37499 0.0 L 79.37499 26.458332 Q 105.83333 52.916664 105.83333 211.66666 L 105.83333 370.41666 L 132.29166 423.3333 L 158.74998 476.24997 L 158.74998 476.24997 L 158.74998 449.79166 L 158.74998 449.79166 L 158.74998 449.79166 L 185.20833 449.79166 L 185.20833 449.79166 L 185.20833 423.3333 L 211.66666 423.3333 L 211.66666 423.3333 L 211.66666 396.87497 L 211.66666 396.87497 L 211.66666 396.87497 L 238.12498 396.87497 L 238.12498 396.87497 L 238.12498 370.41666 L 264.5833 370.41666 L 264.5833 291.04166 Q 264.5833 238.12498 291.04166 185.20833 L 291.04166 132.29166 L 317.49997 238.12498 Q 317.49997 317.49997 343.9583 343.9583 L 343.9583 343.9583 L 317.49997 423.3333 Q 291.04166 502.7083 264.5833 555.625 Q 238.12498 555.625 238.12498 582.0833 L 238.12498 582.0833 L 132.29166 582.0833 L 26.458332 582.0833 L 26.458332 555.625 L 0.0 555.625 L 0.0 555.625 L 0.0 555.625 L 0.0 529.1666 L 0.0 529.1666 L 26.458332 449.79166 Q 52.916664 396.87497 52.916664 185.20833 z" svg:height="5.820833mm" draw:style-name="style-181" svg:viewBox="0.0 0.0 343.9583 582.0833" svg:width="3.439583mm" svg:x="218.01666mm" svg:y="104.510414mm"/>
          <draw:path svg:d="M 79.37499 26.458332 L 105.83333 0.0 L 105.83333 0.0 L 105.83333 0.0 L 132.29166 0.0 L 132.29166 0.0 L 158.74998 26.458332 L 185.20833 26.458332 L 185.20833 52.916664 L 211.66666 79.37499 L 211.66666 79.37499 L 211.66666 105.83333 L 211.66666 105.83333 L 211.66666 105.83333 L 238.12498 211.66666 Q 264.5833 291.04166 264.5833 343.9583 L 264.5833 396.87497 L 264.5833 476.24997 Q 264.5833 529.1666 317.49997 529.1666 Q 370.41666 555.625 370.41666 634.99994 L 370.41666 740.8333 L 343.9583 846.6666 Q 317.49997 926.0416 291.04166 926.0416 L 291.04166 926.0416 L 291.04166 926.0416 L 264.5833 926.0416 L 264.5833 1005.4166 Q 238.12498 1058.3333 238.12498 1058.3333 Q 211.66666 1058.3333 211.66666 1058.3333 L 211.66666 1058.3333 L 211.66666 1005.4166 Q 211.66666 978.95825 185.20833 952.49994 Q 158.74998 926.0416 132.29166 952.49994 L 79.37499 952.49994 L 79.37499 952.49994 Q 52.916664 926.0416 26.458332 846.6666 Q 0.0 767.2916 0.0 476.24997 L 0.0 158.74998 L 0.0 158.74998 L 0.0 158.74998 L 0.0 132.29166 L 0.0 132.29166 L 26.458332 105.83333 L 52.916664 52.916664 L 52.916664 52.916664 L 52.916664 52.916664 L 79.37499 26.458332 z" svg:height="10.583333mm" draw:style-name="style-182" svg:viewBox="0.0 0.0 370.41666 1058.3333" svg:width="3.7041664mm" svg:x="193.67499mm" svg:y="126.99999mm"/>
          <draw:path svg:d="M 291.04166 0.0 L 291.04166 0.0 L 317.49997 476.24997 Q 317.49997 952.49994 291.04166 952.49994 Q 264.5833 952.49994 264.5833 978.95825 Q 264.5833 1005.4166 238.12498 1005.4166 L 238.12498 1005.4166 L 238.12498 1005.4166 Q 211.66666 978.95825 185.20833 926.0416 Q 158.74998 873.12494 158.74998 767.2916 Q 158.74998 661.4583 132.29166 502.7083 Q 105.83333 370.41666 52.916664 370.41666 L 0.0 396.87497 L 0.0 370.41666 Q 0.0 343.9583 26.458332 211.66666 L 26.458332 105.83333 L 52.916664 105.83333 L 79.37499 105.83333 L 79.37499 79.37499 L 79.37499 52.916664 L 105.83333 52.916664 L 132.29166 52.916664 L 158.74998 105.83333 Q 211.66666 105.83333 238.12498 52.916664 Q 264.5833 0.0 291.04166 0.0 z" svg:height="10.054166mm" draw:style-name="style-183" svg:viewBox="0.0 0.0 317.49997 1005.4166" svg:width="3.1749997mm" svg:x="65.087494mm" svg:y="94.19166mm"/>
          <draw:path svg:d="M 26.458332 79.37499 L 0.0 0.0 L 0.0 0.0 L 26.458332 0.0 L 26.458332 26.458332 L 26.458332 52.916664 L 52.916664 52.916664 L 79.37499 79.37499 L 79.37499 79.37499 L 79.37499 79.37499 L 132.29166 158.74998 Q 185.20833 238.12498 185.20833 343.9583 L 185.20833 449.79166 L 185.20833 449.79166 Q 185.20833 449.79166 132.29166 396.87497 L 105.83333 343.9583 L 105.83333 291.04166 Q 79.37499 264.5833 79.37499 211.66666 Q 26.458332 158.74998 26.458332 79.37499 z" svg:height="4.497916mm" draw:style-name="style-184" svg:viewBox="0.0 0.0 185.20833 449.79166" svg:width="1.8520832mm" svg:x="233.0979mm" svg:y="139.43541mm"/>
          <draw:path svg:d="M 211.66666 0.0 L 211.66666 0.0 L 238.12498 0.0 L 238.12498 0.0 L 264.5833 0.0 L 291.04166 0.0 L 264.5833 185.20833 Q 238.12498 343.9583 185.20833 370.41666 Q 132.29166 396.87497 105.83333 423.3333 L 79.37499 423.3333 L 79.37499 396.87497 Q 79.37499 396.87497 105.83333 317.49997 L 132.29166 238.12498 L 105.83333 238.12498 L 79.37499 238.12498 L 79.37499 211.66666 Q 79.37499 211.66666 26.458332 238.12498 L 0.0 238.12498 L 0.0 211.66666 Q 0.0 185.20833 79.37499 132.29166 L 158.74998 52.916664 L 185.20833 52.916664 Q 185.20833 26.458332 185.20833 26.458332 L 185.20833 26.458332 L 185.20833 26.458332 Q 211.66666 26.458332 211.66666 0.0 z" svg:height="4.233333mm" draw:style-name="style-185" svg:viewBox="0.0 0.0 291.04166 423.3333" svg:width="2.9104166mm" svg:x="69.056244mm" svg:y="126.206245mm"/>
          <draw:path svg:d="M 26.458332 26.458332 L 52.916664 0.0 L 52.916664 0.0 L 52.916664 0.0 L 52.916664 26.458332 L 79.37499 26.458332 L 105.83333 105.83333 Q 158.74998 211.66666 264.5833 238.12498 Q 396.87497 264.5833 423.3333 211.66666 Q 476.24997 158.74998 476.24997 158.74998 L 502.7083 158.74998 L 502.7083 185.20833 Q 476.24997 211.66666 476.24997 291.04166 L 476.24997 370.41666 L 449.79166 423.3333 Q 423.3333 476.24997 423.3333 582.0833 L 423.3333 661.4583 L 396.87497 661.4583 L 396.87497 634.99994 L 396.87497 634.99994 L 370.41666 634.99994 L 370.41666 634.99994 L 370.41666 634.99994 L 317.49997 608.5416 Q 291.04166 608.5416 238.12498 555.625 L 185.20833 476.24997 L 158.74998 476.24997 L 132.29166 476.24997 L 132.29166 449.79166 L 105.83333 449.79166 L 105.83333 449.79166 L 105.83333 449.79166 L 105.83333 449.79166 Q 105.83333 449.79166 79.37499 370.41666 Q 52.916664 264.5833 26.458332 185.20833 L 0.0 105.83333 L 0.0 79.37499 L 0.0 52.916664 L 0.0 52.916664 L 0.0 52.916664 L 26.458332 26.458332 z" svg:height="6.614583mm" draw:style-name="style-186" svg:viewBox="0.0 0.0 502.7083 661.4583" svg:width="5.027083mm" svg:x="170.39166mm" svg:y="80.962494mm"/>
          <draw:path svg:d="M 26.458332 238.12498 L 52.916664 0.0 L 79.37499 26.458332 Q 105.83333 52.916664 105.83333 52.916664 L 105.83333 52.916664 L 105.83333 158.74998 Q 105.83333 238.12498 105.83333 370.41666 L 105.83333 476.24997 L 105.83333 476.24997 L 105.83333 476.24997 L 105.83333 502.7083 L 105.83333 502.7083 L 52.916664 502.7083 L 0.0 502.7083 L 0.0 502.7083 Q 0.0 476.24997 26.458332 238.12498 z" svg:height="5.027083mm" draw:style-name="style-187" svg:viewBox="0.0 0.0 105.83333 502.7083" svg:width="1.0583333mm" svg:x="220.66249mm" svg:y="74.08333mm"/>
          <draw:path svg:d="M 211.66666 0.0 L 211.66666 0.0 L 158.74998 211.66666 Q 105.83333 449.79166 105.83333 476.24997 Q 105.83333 502.7083 79.37499 502.7083 L 79.37499 502.7083 L 52.916664 502.7083 Q 26.458332 476.24997 26.458332 476.24997 L 0.0 476.24997 L 0.0 476.24997 L 0.0 476.24997 L 0.0 370.41666 Q 0.0 264.5833 52.916664 158.74998 L 105.83333 52.916664 L 158.74998 26.458332 Q 185.20833 0.0 211.66666 0.0 z" svg:height="5.027083mm" draw:style-name="style-188" svg:viewBox="0.0 0.0 211.66666 502.7083" svg:width="2.1166666mm" svg:x="158.22083mm" svg:y="120.649994mm"/>
          <draw:path svg:d="M 26.458332 26.458332 L 26.458332 26.458332 L 52.916664 0.0 Q 79.37499 0.0 79.37499 26.458332 Q 105.83333 52.916664 105.83333 52.916664 L 105.83333 52.916664 L 132.29166 185.20833 Q 158.74998 343.9583 211.66666 555.625 Q 264.5833 740.8333 264.5833 740.8333 L 264.5833 740.8333 L 291.04166 899.5833 Q 317.49997 1058.3333 317.49997 1111.25 L 317.49997 1164.1666 L 343.9583 1402.2916 Q 370.41666 1640.4166 396.87497 1825.6249 L 423.3333 2010.8333 L 423.3333 2037.2915 L 423.3333 2063.75 L 449.79166 2090.2083 L 476.24997 2116.6665 L 476.24997 2116.6665 L 476.24997 2116.6665 L 476.24997 2222.5 L 476.24997 2328.3333 L 502.7083 2354.7915 L 502.7083 2407.7083 L 502.7083 2619.3748 Q 529.1666 2857.4998 529.1666 2883.9583 L 529.1666 2936.8748 L 582.0833 3280.8333 Q 634.99994 3624.7915 661.4583 3757.0833 L 661.4583 3889.3748 L 687.9166 4021.6665 Q 714.37494 4153.958 740.8333 4180.4165 Q 740.8333 4206.875 767.2916 4206.875 L 767.2916 4233.333 L 820.2083 4312.708 Q 846.6666 4418.5415 873.12494 4418.5415 Q 899.5833 4445.0 899.5833 4471.458 L 899.5833 4471.458 L 873.12494 4471.458 Q 846.6666 4497.9165 846.6666 4577.2915 L 846.6666 4683.1245 L 873.12494 4736.0415 L 873.12494 4788.958 L 846.6666 4788.958 L 820.2083 4788.958 L 820.2083 4762.4995 L 846.6666 4762.4995 L 846.6666 4762.4995 L 846.6666 4736.0415 L 820.2083 4736.0415 L 793.74994 4736.0415 L 793.74994 4709.583 L 793.74994 4683.1245 L 767.2916 4683.1245 L 767.2916 4683.1245 L 767.2916 4656.6665 L 740.8333 4656.6665 L 740.8333 4630.208 Q 740.8333 4577.2915 714.37494 4550.833 Q 687.9166 4524.375 634.99994 4497.9165 L 582.0833 4471.458 L 582.0833 4418.5415 Q 582.0833 4392.083 555.625 4365.625 L 555.625 4339.1665 L 555.625 4312.708 L 529.1666 4286.25 L 529.1666 4259.7915 Q 529.1666 4206.875 502.7083 4048.1248 Q 476.24997 3915.833 423.3333 3730.6248 Q 370.41666 3571.8748 317.49997 3439.5833 L 291.04166 3333.7498 L 291.04166 3307.2915 Q 264.5833 3307.2915 238.12498 3174.9998 L 185.20833 3042.7083 L 185.20833 2936.8748 Q 158.74998 2857.4998 158.74998 2804.5833 Q 158.74998 2751.6665 132.29166 2301.875 L 132.29166 1825.6249 L 132.29166 1666.8749 Q 158.74998 1481.6666 105.83333 978.95825 L 52.916664 449.79166 L 52.916664 396.87497 Q 52.916664 343.9583 26.458332 185.20833 L 0.0 26.458332 L 0.0 26.458332 Q 0.0 26.458332 26.458332 26.458332 z" svg:height="47.88958mm" draw:style-name="style-189" svg:viewBox="0.0 0.0 899.5833 4788.958" svg:width="8.995832mm" svg:x="177.79999mm" svg:y="97.10208mm"/>
          <draw:path svg:d="M 423.3333 26.458332 L 423.3333 0.0 L 502.7083 132.29166 Q 582.0833 238.12498 582.0833 264.5833 L 582.0833 291.04166 L 555.625 291.04166 Q 529.1666 291.04166 529.1666 264.5833 Q 502.7083 238.12498 449.79166 317.49997 Q 423.3333 396.87497 370.41666 608.5416 Q 317.49997 846.6666 317.49997 926.0416 L 317.49997 1005.4166 L 211.66666 1084.7916 Q 132.29166 1190.6249 132.29166 1190.6249 L 105.83333 1190.6249 L 105.83333 1190.6249 L 105.83333 1190.6249 L 52.916664 1190.6249 L 0.0 1190.6249 L 0.0 1190.6249 L 0.0 1190.6249 L 0.0 1164.1666 L 0.0 1137.7083 L 0.0 1084.7916 L 0.0 1058.3333 L 0.0 1005.4166 Q 0.0 952.49994 26.458332 820.2083 L 26.458332 714.37494 L 26.458332 555.625 Q 52.916664 370.41666 132.29166 264.5833 Q 211.66666 158.74998 317.49997 105.83333 Q 423.3333 52.916664 423.3333 26.458332 z" svg:height="11.906249mm" draw:style-name="style-190" svg:viewBox="0.0 0.0 582.0833 1190.6249" svg:width="5.820833mm" svg:x="90.487495mm" svg:y="106.627075mm"/>
          <draw:path svg:d="M 370.41666 0.0 L 396.87497 0.0 L 317.49997 132.29166 Q 264.5833 238.12498 238.12498 317.49997 Q 211.66666 396.87497 185.20833 396.87497 Q 158.74998 396.87497 132.29166 449.79166 Q 105.83333 502.7083 105.83333 502.7083 L 105.83333 502.7083 L 52.916664 502.7083 L 0.0 502.7083 L 0.0 502.7083 L 0.0 476.24997 L 0.0 476.24997 Q 0.0 449.79166 26.458332 423.3333 L 52.916664 396.87497 L 52.916664 396.87497 Q 52.916664 396.87497 79.37499 317.49997 L 105.83333 264.5833 L 238.12498 132.29166 Q 370.41666 26.458332 370.41666 0.0 z" svg:height="5.027083mm" draw:style-name="style-191" svg:viewBox="0.0 0.0 396.87497 502.7083" svg:width="3.9687498mm" svg:x="120.649994mm" svg:y="113.50624mm"/>
          <draw:path svg:d="M 132.29166 79.37499 L 105.83333 0.0 L 158.74998 52.916664 Q 211.66666 79.37499 211.66666 211.66666 Q 264.5833 343.9583 264.5833 396.87497 Q 317.49997 449.79166 317.49997 502.7083 L 317.49997 555.625 L 317.49997 634.99994 Q 317.49997 687.9166 343.9583 740.8333 L 343.9583 793.74994 L 317.49997 793.74994 Q 264.5833 793.74994 211.66666 687.9166 Q 185.20833 608.5416 158.74998 582.0833 L 105.83333 582.0833 L 105.83333 476.24997 Q 105.83333 370.41666 52.916664 291.04166 L 0.0 211.66666 L 0.0 211.66666 L 0.0 211.66666 L 0.0 185.20833 L 0.0 158.74998 L 0.0 105.83333 L 0.0 52.916664 L 26.458332 52.916664 L 52.916664 52.916664 L 52.916664 79.37499 L 52.916664 79.37499 L 79.37499 79.37499 L 79.37499 105.83333 L 79.37499 105.83333 L 105.83333 105.83333 L 105.83333 132.29166 L 105.83333 158.74998 L 132.29166 158.74998 Q 158.74998 158.74998 132.29166 79.37499 z" svg:height="7.9374995mm" draw:style-name="style-192" svg:viewBox="0.0 0.0 343.9583 793.74994" svg:width="3.439583mm" svg:x="233.89165mm" svg:y="138.11249mm"/>
          <draw:path svg:d="M 0.0 529.1666 L 0.0 0.0 L 26.458332 0.0 L 26.458332 0.0 L 52.916664 370.41666 Q 52.916664 714.37494 52.916664 820.2083 L 52.916664 926.0416 L 52.916664 1058.3333 L 52.916664 1164.1666 L 52.916664 1164.1666 Q 52.916664 1164.1666 26.458332 1137.7083 L 26.458332 1111.25 L 26.458332 1111.25 Q 0.0 1084.7916 0.0 529.1666 z" svg:height="11.641666mm" draw:style-name="style-193" svg:viewBox="0.0 0.0 52.916664 1164.1666" svg:width="0.52916664mm" svg:x="35.98333mm" svg:y="67.73333mm"/>
          <draw:path svg:d="M 211.66666 79.37499 L 291.04166 0.0 L 264.5833 105.83333 Q 238.12498 185.20833 158.74998 343.9583 Q 79.37499 476.24997 79.37499 502.7083 L 52.916664 502.7083 L 26.458332 502.7083 Q 0.0 502.7083 0.0 423.3333 L 0.0 317.49997 L 0.0 317.49997 L 0.0 291.04166 L 26.458332 291.04166 L 52.916664 264.5833 L 52.916664 264.5833 Q 79.37499 264.5833 79.37499 211.66666 Q 132.29166 158.74998 211.66666 79.37499 z" svg:height="5.027083mm" draw:style-name="style-194" svg:viewBox="0.0 0.0 291.04166 502.7083" svg:width="2.9104166mm" svg:x="83.34374mm" svg:y="105.83333mm"/>
          <draw:path svg:d="M 211.66666 79.37499 L 291.04166 0.0 L 317.49997 0.0 Q 343.9583 26.458332 396.87497 26.458332 L 423.3333 26.458332 L 396.87497 105.83333 Q 396.87497 185.20833 370.41666 185.20833 L 370.41666 185.20833 L 370.41666 132.29166 Q 370.41666 79.37499 317.49997 79.37499 Q 264.5833 79.37499 185.20833 158.74998 L 132.29166 238.12498 L 132.29166 238.12498 Q 132.29166 238.12498 52.916664 291.04166 L 0.0 317.49997 L 0.0 291.04166 L 26.458332 264.5833 L 26.458332 264.5833 L 26.458332 238.12498 L 26.458332 238.12498 L 26.458332 238.12498 L 52.916664 238.12498 L 52.916664 238.12498 L 79.37499 211.66666 L 105.83333 185.20833 L 105.83333 185.20833 L 132.29166 185.20833 L 132.29166 185.20833 Q 132.29166 185.20833 211.66666 79.37499 z" svg:height="3.1749997mm" draw:style-name="style-195" svg:viewBox="0.0 0.0 423.3333 317.49997" svg:width="4.233333mm" svg:x="103.45208mm" svg:y="124.618744mm"/>
          <draw:path svg:d="M 26.458332 0.0 L 52.916664 0.0 L 52.916664 79.37499 Q 79.37499 158.74998 132.29166 158.74998 Q 158.74998 185.20833 185.20833 291.04166 Q 211.66666 396.87497 264.5833 529.1666 Q 370.41666 634.99994 343.9583 687.9166 Q 317.49997 740.8333 317.49997 767.2916 L 317.49997 793.74994 L 317.49997 820.2083 L 317.49997 846.6666 L 317.49997 873.12494 L 317.49997 899.5833 L 291.04166 899.5833 L 264.5833 899.5833 L 264.5833 873.12494 L 264.5833 846.6666 L 238.12498 767.2916 Q 211.66666 687.9166 211.66666 634.99994 Q 211.66666 608.5416 158.74998 634.99994 L 105.83333 634.99994 L 105.83333 634.99994 Q 105.83333 634.99994 52.916664 423.3333 L 0.0 238.12498 L 0.0 158.74998 L 0.0 52.916664 L 0.0 52.916664 L 0.0 26.458332 L 26.458332 26.458332 L 26.458332 0.0 L 26.458332 0.0 z" svg:height="8.995832mm" draw:style-name="style-196" svg:viewBox="0.0 0.0 343.9583 899.5833" svg:width="3.439583mm" svg:x="20.637499mm" svg:y="118.533325mm"/>
          <draw:path svg:d="M 0.0 0.0 L 26.458332 0.0 L 105.83333 0.0 Q 158.74998 0.0 291.04166 26.458332 L 423.3333 26.458332 L 423.3333 52.916664 Q 423.3333 105.83333 423.3333 211.66666 L 423.3333 317.49997 L 423.3333 317.49997 L 423.3333 317.49997 L 370.41666 317.49997 Q 343.9583 317.49997 264.5833 317.49997 L 211.66666 291.04166 L 211.66666 555.625 Q 211.66666 820.2083 185.20833 846.6666 L 185.20833 873.12494 L 185.20833 873.12494 Q 158.74998 873.12494 158.74998 820.2083 Q 158.74998 767.2916 132.29166 767.2916 L 105.83333 767.2916 L 105.83333 793.74994 Q 79.37499 793.74994 79.37499 793.74994 Q 52.916664 793.74994 52.916664 793.74994 L 52.916664 793.74994 L 52.916664 767.2916 Q 52.916664 740.8333 0.0 370.41666 Q -26.458332 0.0 0.0 0.0 z" svg:height="8.73125mm" draw:style-name="style-197" svg:viewBox="0.0 0.0 423.3333 873.12494" svg:width="4.233333mm" svg:x="56.091663mm" svg:y="130.70416mm"/>
          <draw:path svg:d="M 105.83333 185.20833 L 185.20833 0.0 L 185.20833 0.0 L 211.66666 0.0 L 211.66666 476.24997 L 211.66666 978.95825 L 211.66666 978.95825 Q 185.20833 978.95825 185.20833 1005.4166 Q 185.20833 1058.3333 132.29166 1058.3333 L 105.83333 1058.3333 L 105.83333 1031.875 Q 79.37499 1031.875 52.916664 978.95825 Q 26.458332 899.5833 26.458332 873.12494 L 0.0 846.6666 L 0.0 820.2083 Q 26.458332 793.74994 26.458332 582.0833 Q 26.458332 370.41666 105.83333 185.20833 z" svg:height="10.583333mm" draw:style-name="style-198" svg:viewBox="0.0 0.0 211.66666 1058.3333" svg:width="2.1166666mm" svg:x="126.206245mm" svg:y="114.299995mm"/>
          <draw:path svg:d="M 132.29166 132.29166 L 185.20833 0.0 L 211.66666 0.0 L 211.66666 0.0 L 211.66666 158.74998 Q 238.12498 291.04166 291.04166 370.41666 Q 370.41666 423.3333 370.41666 449.79166 Q 370.41666 476.24997 317.49997 502.7083 Q 291.04166 502.7083 317.49997 529.1666 Q 343.9583 555.625 317.49997 555.625 L 264.5833 555.625 L 264.5833 582.0833 L 264.5833 582.0833 L 238.12498 608.5416 L 238.12498 608.5416 L 105.83333 608.5416 L 0.0 608.5416 L 0.0 582.0833 L 0.0 555.625 L 26.458332 555.625 L 52.916664 555.625 L 52.916664 582.0833 L 52.916664 582.0833 L 79.37499 502.7083 Q 105.83333 396.87497 79.37499 343.9583 L 79.37499 264.5833 L 79.37499 264.5833 Q 105.83333 264.5833 132.29166 132.29166 z" svg:height="6.0854163mm" draw:style-name="style-199" svg:viewBox="0.0 0.0 370.41666 608.5416" svg:width="3.7041664mm" svg:x="69.85mm" svg:y="80.16875mm"/>
          <draw:path svg:d="M 79.37499 185.20833 L 158.74998 0.0 L 158.74998 0.0 L 185.20833 0.0 L 185.20833 105.83333 Q 185.20833 185.20833 211.66666 185.20833 L 238.12498 185.20833 L 185.20833 529.1666 Q 105.83333 846.6666 105.83333 899.5833 Q 52.916664 926.0416 52.916664 926.0416 L 52.916664 926.0416 L 52.916664 926.0416 Q 26.458332 899.5833 0.0 899.5833 L 0.0 899.5833 L 0.0 846.6666 L 0.0 767.2916 L 0.0 687.9166 L 0.0 634.99994 L 0.0 634.99994 L 0.0 634.99994 L 0.0 502.7083 Q 0.0 370.41666 79.37499 185.20833 z" svg:height="9.260416mm" draw:style-name="style-200" svg:viewBox="0.0 0.0 238.12498 926.0416" svg:width="2.38125mm" svg:x="81.49166mm" svg:y="109.00833mm"/>
          <draw:path svg:d="M 238.12498 0.0 L 264.5833 0.0 L 238.12498 52.916664 Q 211.66666 105.83333 211.66666 132.29166 L 211.66666 132.29166 L 132.29166 211.66666 Q 52.916664 317.49997 52.916664 370.41666 L 52.916664 396.87497 L 52.916664 396.87497 Q 52.916664 396.87497 26.458332 423.3333 L 0.0 449.79166 L 0.0 370.41666 Q 0.0 317.49997 52.916664 264.5833 L 52.916664 238.12498 L 105.83333 211.66666 Q 132.29166 211.66666 158.74998 105.83333 Q 211.66666 0.0 238.12498 0.0 z" svg:height="4.497916mm" draw:style-name="style-201" svg:viewBox="0.0 0.0 264.5833 449.79166" svg:width="2.6458333mm" svg:x="104.24583mm" svg:y="70.379166mm"/>
          <draw:path svg:d="M 264.5833 26.458332 L 264.5833 0.0 L 291.04166 52.916664 Q 317.49997 105.83333 343.9583 132.29166 L 343.9583 185.20833 L 264.5833 291.04166 Q 211.66666 396.87497 132.29166 476.24997 Q 52.916664 529.1666 52.916664 529.1666 L 52.916664 529.1666 L 26.458332 529.1666 L 0.0 529.1666 L 0.0 529.1666 Q 0.0 502.7083 0.0 502.7083 Q 26.458332 502.7083 52.916664 396.87497 Q 105.83333 291.04166 185.20833 185.20833 L 264.5833 79.37499 L 264.5833 26.458332 z" svg:height="5.2916665mm" draw:style-name="style-202" svg:viewBox="0.0 0.0 343.9583 529.1666" svg:width="3.439583mm" svg:x="89.42916mm" svg:y="74.347916mm"/>
          <draw:path svg:d="M 52.916664 79.37499 L 52.916664 0.0 L 79.37499 0.0 L 79.37499 0.0 L 79.37499 26.458332 L 105.83333 52.916664 L 132.29166 238.12498 Q 158.74998 396.87497 211.66666 476.24997 Q 264.5833 555.625 291.04166 634.99994 Q 317.49997 714.37494 317.49997 714.37494 L 317.49997 714.37494 L 343.9583 767.2916 Q 370.41666 846.6666 370.41666 926.0416 L 370.41666 1005.4166 L 291.04166 1005.4166 L 211.66666 1005.4166 L 211.66666 1005.4166 L 185.20833 978.95825 L 185.20833 978.95825 L 158.74998 978.95825 L 158.74998 978.95825 L 158.74998 978.95825 L 158.74998 952.49994 L 158.74998 952.49994 L 132.29166 926.0416 L 105.83333 873.12494 L 105.83333 846.6666 Q 105.83333 820.2083 52.916664 767.2916 L 26.458332 687.9166 L 26.458332 502.7083 Q 0.0 343.9583 0.0 238.12498 L 0.0 132.29166 L 0.0 132.29166 Q 0.0 132.29166 26.458332 132.29166 Q 26.458332 132.29166 52.916664 79.37499 z" svg:height="10.054166mm" draw:style-name="style-203" svg:viewBox="0.0 0.0 370.41666 1005.4166" svg:width="3.7041664mm" svg:x="195.79166mm" svg:y="136.2604mm"/>
          <draw:path svg:d="M 132.29166 0.0 L 132.29166 0.0 L 132.29166 158.74998 Q 132.29166 317.49997 132.29166 343.9583 L 132.29166 343.9583 L 79.37499 343.9583 Q 0.0 317.49997 0.0 317.49997 Q -26.458332 317.49997 26.458332 211.66666 L 52.916664 79.37499 L 79.37499 52.916664 Q 105.83333 0.0 132.29166 0.0 z" svg:height="3.439583mm" draw:style-name="style-204" svg:viewBox="0.0 0.0 132.29166 343.9583" svg:width="1.3229166mm" svg:x="205.58124mm" svg:y="142.875mm"/>
          <draw:path svg:d="M 158.74998 105.83333 L 185.20833 0.0 L 185.20833 370.41666 Q 158.74998 740.8333 158.74998 952.49994 L 158.74998 1164.1666 L 132.29166 1164.1666 L 105.83333 1164.1666 L 105.83333 1111.25 L 105.83333 1084.7916 L 79.37499 1005.4166 Q 79.37499 899.5833 52.916664 899.5833 L 0.0 873.12494 L 0.0 740.8333 Q 0.0 582.0833 26.458332 423.3333 L 52.916664 238.12498 L 52.916664 238.12498 Q 52.916664 238.12498 79.37499 211.66666 L 105.83333 185.20833 L 105.83333 185.20833 Q 105.83333 211.66666 158.74998 105.83333 z" svg:height="11.641666mm" draw:style-name="style-205" svg:viewBox="0.0 0.0 185.20833 1164.1666" svg:width="1.8520832mm" svg:x="118.00416mm" svg:y="128.5875mm"/>
          <draw:path svg:d="M 158.74998 0.0 L 158.74998 0.0 L 211.66666 105.83333 Q 238.12498 211.66666 238.12498 291.04166 Q 185.20833 370.41666 185.20833 449.79166 Q 185.20833 529.1666 158.74998 582.0833 Q 105.83333 634.99994 79.37499 661.4583 L 79.37499 661.4583 L 79.37499 661.4583 Q 79.37499 634.99994 52.916664 634.99994 L 26.458332 634.99994 L 26.458332 582.0833 Q 26.458332 555.625 26.458332 449.79166 L 0.0 343.9583 L 26.458332 343.9583 Q 26.458332 317.49997 26.458332 317.49997 L 26.458332 317.49997 L 26.458332 264.5833 L 26.458332 211.66666 L 52.916664 185.20833 Q 79.37499 158.74998 79.37499 158.74998 L 79.37499 158.74998 L 79.37499 158.74998 Q 79.37499 158.74998 105.83333 105.83333 L 132.29166 52.916664 L 132.29166 26.458332 Q 132.29166 0.0 158.74998 0.0 z" svg:height="6.614583mm" draw:style-name="style-206" svg:viewBox="0.0 0.0 238.12498 661.4583" svg:width="2.38125mm" svg:x="102.393745mm" svg:y="106.362495mm"/>
          <draw:path svg:d="M 52.916664 0.0 L 52.916664 0.0 L 79.37499 79.37499 Q 132.29166 132.29166 132.29166 158.74998 L 132.29166 185.20833 L 158.74998 238.12498 L 185.20833 264.5833 L 185.20833 264.5833 L 185.20833 291.04166 L 185.20833 291.04166 L 185.20833 291.04166 L 211.66666 291.04166 L 211.66666 291.04166 L 238.12498 317.49997 L 238.12498 317.49997 L 238.12498 343.9583 L 238.12498 343.9583 L 185.20833 343.9583 L 132.29166 343.9583 L 132.29166 343.9583 L 132.29166 343.9583 L 105.83333 317.49997 L 79.37499 291.04166 L 79.37499 291.04166 L 79.37499 291.04166 L 52.916664 264.5833 Q 26.458332 238.12498 26.458332 132.29166 L 0.0 26.458332 L 26.458332 26.458332 Q 52.916664 26.458332 52.916664 0.0 z" svg:height="3.439583mm" draw:style-name="style-207" svg:viewBox="0.0 0.0 238.12498 343.9583" svg:width="2.38125mm" svg:x="195.52707mm" svg:y="143.13957mm"/>
          <draw:path svg:d="M 0.0 0.0 L 0.0 0.0 L 26.458332 26.458332 Q 52.916664 52.916664 52.916664 52.916664 L 79.37499 52.916664 L 79.37499 158.74998 L 105.83333 291.04166 L 105.83333 317.49997 Q 105.83333 343.9583 132.29166 370.41666 L 132.29166 370.41666 L 105.83333 476.24997 Q 105.83333 555.625 79.37499 555.625 L 79.37499 555.625 L 79.37499 502.7083 Q 52.916664 449.79166 52.916664 423.3333 Q 52.916664 396.87497 26.458332 211.66666 L 0.0 26.458332 L 0.0 0.0 z" svg:height="5.5562496mm" draw:style-name="style-208" svg:viewBox="0.0 0.0 132.29166 555.625" svg:width="1.3229166mm" svg:x="201.08333mm" svg:y="69.85mm"/>
          <draw:path svg:d="M 0.0 10424.583 L 0.0 0.0 L 13599.583 0.0 L 27199.166 0.0 L 27199.166 10424.583 L 27199.166 20849.166 L 13599.583 20849.166 L 0.0 20849.166 L 0.0 10424.583 z M 105.83333 5423.958 L 105.83333 5185.833 L 158.74998 5185.833 Q 185.20833 5185.833 185.20833 5450.4165 Q 185.20833 5688.5415 132.29166 5662.083 Q 105.83333 5662.083 105.83333 5423.958 z M 5662.083 5953.1245 L 5662.083 5926.6665 L 5926.6665 5926.6665 L 6191.2495 5926.6665 L 6244.1665 5926.6665 L 6270.6245 5926.6665 L 6693.958 5979.583 Q 7117.2915 6032.4995 7117.2915 6032.4995 L 7117.2915 6032.4995 L 7196.6665 6032.4995 Q 7249.583 6032.4995 7249.583 6058.958 L 7249.583 6058.958 L 7302.4995 6058.958 Q 7355.4165 6085.4165 7355.4165 6085.4165 L 7355.4165 6085.4165 L 7408.333 6085.4165 L 7434.7915 6085.4165 L 7514.1665 6111.8745 Q 7567.083 6138.333 7567.083 6138.333 L 7593.5415 6138.333 L 7619.9995 6138.333 L 7646.458 6138.333 L 7646.458 6138.333 Q 7672.9165 6138.333 7672.9165 6138.333 L 7672.9165 6164.7915 L 7990.416 6297.083 Q 8307.916 6429.3745 8413.75 6508.7495 Q 8519.583 6561.6665 8519.583 6561.6665 L 8519.583 6588.1245 L 8625.416 6667.4995 Q 8731.25 6746.8745 8731.25 6773.333 L 8731.25 6773.333 L 8784.166 6773.333 Q 8810.625 6799.7915 8810.625 6826.2495 Q 8837.083 6852.708 8837.083 6879.1665 L 8837.083 6879.1665 L 8969.375 7037.9165 Q 9101.666 7196.6665 9101.666 7223.1245 Q 9101.666 7249.583 9128.125 7249.583 L 9128.125 7276.0415 L 9154.583 7328.958 Q 9207.5 7381.8745 9207.5 7408.333 L 9207.5 7434.7915 L 9233.958 7487.708 Q 9260.416 7540.6245 9286.875 7567.083 L 9286.875 7619.9995 L 9392.708 7963.958 Q 9472.083 8307.916 9498.541 8413.75 L 9498.541 8493.125 L 9313.333 8493.125 Q 9154.583 8519.583 8837.083 8519.583 L 8546.041 8546.041 L 8493.125 8546.041 L 8440.208 8546.041 L 8387.291 8546.041 L 8334.375 8546.041 L 8307.916 8546.041 L 8307.916 8546.041 L 8307.916 8546.041 L 8307.916 8572.5 L 8202.083 8572.5 L 8069.791 8572.5 L 7937.4995 8572.5 Q 7778.7495 8572.5 7514.1665 8598.958 L 7223.1245 8625.416 L 7117.2915 8625.416 Q 7011.458 8625.416 7011.458 8598.958 L 7011.458 8598.958 L 6984.9995 8598.958 Q 6984.9995 8572.5 6984.9995 8572.5 L 6984.9995 8572.5 L 6984.9995 8519.583 Q 6984.9995 8466.666 6958.5415 8387.291 L 6932.083 8307.916 L 6932.083 8307.916 L 6932.083 8281.458 L 6905.6245 8255.0 L 6879.1665 8202.083 L 6879.1665 8175.6245 L 6879.1665 8149.166 L 6852.708 8122.708 Q 6826.2495 8096.2495 6773.333 8016.8745 Q 6720.4165 7937.4995 6561.6665 7805.208 L 6402.9165 7672.9165 L 6402.9165 7672.9165 Q 6376.458 7672.9165 6349.9995 7646.458 L 6297.083 7619.9995 L 6270.6245 7619.9995 Q 6244.1665 7619.9995 6191.2495 7593.5415 Q 6164.7915 7567.083 5900.208 7567.083 L 5635.6245 7540.6245 L 5609.1665 7540.6245 L 5582.708 7540.6245 L 5503.333 7540.6245 Q 5450.4165 7567.083 5238.7495 7619.9995 L 5053.5415 7699.3745 L 5053.5415 7699.3745 Q 5053.5415 7725.833 5027.083 7725.833 L 5027.083 7725.833 L 5027.083 7725.833 Q 5027.083 7725.833 5027.083 7752.291 L 5000.6245 7752.291 L 4974.1665 7778.7495 Q 4921.2495 7831.666 4921.2495 7831.666 L 4921.2495 7858.1245 L 4921.2495 7858.1245 Q 4921.2495 7884.583 4921.2495 7884.583 L 4894.7915 7884.583 L 4868.333 7963.958 Q 4815.4165 8043.333 4841.8745 8202.083 Q 4868.333 8387.291 4868.333 8413.75 Q 4921.2495 8466.666 4921.2495 8466.666 L 4921.2495 8493.125 L 4921.2495 8493.125 Q 4921.2495 8493.125 4947.708 8519.583 L 4947.708 8519.583 L 4947.708 8519.583 Q 4974.1665 8519.583 4974.1665 8519.583 L 4974.1665 8546.041 L 5000.6245 8572.5 Q 5027.083 8572.5 5027.083 8572.5 L 5027.083 8598.958 L 5132.9165 8651.875 Q 5265.208 8731.25 5291.6665 8731.25 L 5291.6665 8731.25 L 5503.333 8784.166 Q 5714.9995 8837.083 5714.9995 8863.541 L 5741.458 8863.541 L 5847.2915 8890.0 Q 5953.1245 8890.0 5953.1245 8916.458 L 5953.1245 8916.458 L 6032.4995 8916.458 Q 6085.4165 8942.916 6138.333 8942.916 L 6191.2495 8942.916 L 6191.2495 8942.916 Q 6191.2495 8942.916 6217.708 8942.916 L 6217.708 8969.375 L 6482.2915 9022.291 Q 6746.8745 9101.666 6773.333 9101.666 L 6826.2495 9101.666 L 6826.2495 9101.666 Q 6826.2495 9101.666 6852.708 9101.666 L 6852.708 9128.125 L 6879.1665 9128.125 Q 6932.083 9154.583 6958.5415 9154.583 L 6984.9995 9154.583 L 7593.5415 9366.249 Q 8202.083 9577.916 8466.666 9736.666 Q 8757.708 9895.416 8784.166 9895.416 L 8810.625 9895.416 L 8810.625 9921.874 L 8837.083 9921.874 L 8837.083 9921.874 L 8837.083 9948.333 L 8837.083 9948.333 L 8837.083 9948.333 L 8863.541 9948.333 L 8863.541 9974.791 L 8916.458 10001.249 Q 8942.916 10027.708 8969.375 10054.166 L 8969.375 10054.166 L 9128.125 10212.916 Q 9260.416 10345.208 9286.875 10371.666 L 9286.875 10371.666 L 9366.249 10477.499 Q 9472.083 10609.791 9472.083 10636.249 L 9472.083 10662.708 L 9524.999 10742.083 Q 9577.916 10847.916 9604.374 10900.833 L 9604.374 10927.291 L 9604.374 10927.291 Q 9630.833 10927.291 9630.833 10953.749 L 9630.833 10953.749 L 9657.291 11006.666 Q 9683.749 11086.041 9683.749 11112.499 L 9683.749 11165.416 L 9683.749 11165.416 Q 9683.749 11165.416 9710.208 11165.416 L 9710.208 11191.874 L 9710.208 11218.333 L 9736.666 11271.249 L 9736.666 11429.999 Q 9789.583 11588.749 9789.583 11853.333 Q 9789.583 12117.916 9763.124 12170.833 L 9763.124 12250.208 L 9710.208 12461.874 Q 9683.749 12673.541 9657.291 12699.999 L 9657.291 12726.458 L 9604.374 12858.749 Q 9524.999 13017.499 9524.999 13017.499 L 9524.999 13043.958 L 9366.249 13308.541 Q 9207.5 13546.666 9207.5 13573.124 L 9181.041 13573.124 L 9154.583 13626.041 Q 9101.666 13678.958 9101.666 13678.958 L 9101.666 13705.416 L 9101.666 13705.416 L 9101.666 13705.416 L 9075.208 13705.416 L 9075.208 13705.416 L 9075.208 13731.874 L 9048.75 13731.874 L 9048.75 13731.874 L 9048.75 13758.333 L 9048.75 13758.333 L 9022.291 13758.333 L 8837.083 13943.541 Q 8625.416 14128.749 8413.75 14234.583 Q 8228.541 14340.416 8202.083 14366.874 L 8175.6245 14393.333 L 8149.166 14393.333 L 8122.708 14393.333 L 8096.2495 14419.791 L 8069.791 14419.791 L 8069.791 14419.791 Q 8069.791 14446.249 7831.666 14499.166 L 7619.9995 14578.541 L 7619.9995 14578.541 L 7619.9995 14604.999 L 7567.083 14604.999 Q 7514.1665 14604.999 7249.583 14657.916 L 6984.9995 14710.833 L 6932.083 14737.291 L 6852.708 14737.291 L 6826.2495 14737.291 Q 6773.333 14763.749 6614.583 14763.749 L 6429.3745 14763.749 L 6429.3745 14763.749 L 6429.3745 14763.749 L 6138.333 14790.208 L 5820.833 14790.208 L 5662.083 14790.208 Q 5503.333 14763.749 5503.333 14763.749 L 5503.333 14763.749 L 5423.958 14763.749 L 5344.583 14763.749 L 5238.7495 14763.749 L 5132.9165 14763.749 L 5132.9165 14737.291 L 5132.9165 14737.291 L 5106.458 14737.291 L 5106.458 14737.291 L 5027.083 14737.291 L 4921.2495 14710.833 L 4815.4165 14710.833 Q 4736.0415 14710.833 4550.833 14657.916 L 4365.625 14631.458 L 4339.1665 14631.458 Q 4339.1665 14604.999 4339.1665 14604.999 L 4339.1665 14604.999 L 4286.25 14604.999 L 4206.875 14604.999 L 4180.4165 14578.541 Q 4127.5 14552.083 4021.6665 14552.083 Q 3942.2915 14499.166 3598.3333 14340.416 Q 3254.3748 14181.666 3042.7083 13969.999 L 2831.0415 13758.333 L 2831.0415 13758.333 Q 2804.5833 13758.333 2804.5833 13758.333 L 2804.5833 13731.874 L 2804.5833 13731.874 Q 2778.1248 13705.416 2778.1248 13705.416 L 2778.1248 13705.416 L 2751.6665 13705.416 Q 2751.6665 13705.416 2751.6665 13678.958 L 2751.6665 13678.958 L 2751.6665 13652.499 L 2751.6665 13652.499 L 2725.2083 13652.499 L 2725.2083 13652.499 L 2725.2083 13626.041 L 2698.7498 13626.041 L 2698.7498 13626.041 L 2698.7498 13599.583 L 2698.7498 13599.583 L 2698.7498 13599.583 L 2672.2915 13573.124 Q 2645.8333 13546.666 2539.9998 13361.458 Q 2434.1665 13176.249 2301.875 12832.291 L 2169.5833 12488.333 L 2169.5833 12488.333 Q 2169.5833 12488.333 2116.6665 12276.666 L 2063.75 12091.458 L 2063.75 12012.083 L 2063.75 11906.249 L 2063.75 11906.249 L 2063.75 11906.249 L 2037.2915 11853.333 L 2037.2915 11800.416 L 2434.1665 11773.958 Q 2804.5833 11747.499 2963.3333 11747.499 L 3148.5415 11747.499 L 3174.9998 11747.499 Q 3174.9998 11747.499 3280.8333 11721.041 L 3360.2083 11721.041 L 3492.4998 11721.041 Q 3598.3333 11694.583 3757.0833 11694.583 L 3915.833 11694.583 L 3915.833 11694.583 L 3915.833 11694.583 L 4233.333 11668.124 Q 4550.833 11668.124 4656.6665 11959.166 Q 4709.583 12276.666 4762.4995 12329.583 Q 4762.4995 12408.958 4788.958 12435.416 L 4788.958 12461.874 L 4788.958 12461.874 Q 4815.4165 12461.874 4815.4165 12488.333 L 4815.4165 12488.333 L 4815.4165 12488.333 Q 4815.4165 12488.333 4841.8745 12488.333 L 4841.8745 12514.791 L 5000.6245 12673.541 Q 5159.3745 12858.749 5185.833 12858.749 L 5185.833 12858.749 L 5185.833 12858.749 Q 5185.833 12858.749 5212.2915 12858.749 L 5212.2915 12885.208 L 5423.958 12964.583 Q 5635.6245 13070.416 5635.6245 13070.416 L 5635.6245 13070.416 L 5714.9995 13070.416 Q 5767.9165 13070.416 5900.208 13096.874 L 6032.4995 13096.874 L 6191.2495 13096.874 Q 6349.9995 13070.416 6402.9165 13070.416 L 6429.3745 13070.416 L 6667.4995 12964.583 Q 6879.1665 12858.749 6879.1665 12858.749 Q 6879.1665 12858.749 6905.6245 12858.749 L 6905.6245 12858.749 L 6905.6245 12858.749 Q 6932.083 12832.291 6932.083 12832.291 L 6932.083 12832.291 L 6932.083 12805.833 Q 6932.083 12805.833 7011.458 12752.916 L 7064.3745 12673.541 L 7064.3745 12647.083 Q 7090.833 12647.083 7090.833 12647.083 L 7090.833 12647.083 L 7090.833 12647.083 Q 7090.833 12620.624 7117.2915 12620.624 L 7117.2915 12620.624 L 7117.2915 12594.166 L 7143.7495 12567.708 L 7143.7495 12541.249 Q 7143.7495 12514.791 7170.208 12488.333 Q 7196.6665 12461.874 7196.6665 12223.749 L 7196.6665 11985.624 L 7196.6665 11985.624 Q 7170.208 11959.166 7170.208 11959.166 L 7170.208 11959.166 L 7170.208 11959.166 Q 7143.7495 11932.708 7117.2915 11853.333 L 7090.833 11800.416 L 7090.833 11800.416 Q 7064.3745 11800.416 7064.3745 11773.958 L 7064.3745 11773.958 L 7064.3745 11747.499 Q 7037.9165 11747.499 6932.083 11641.666 L 6799.7915 11535.833 L 6773.333 11535.833 L 6773.333 11535.833 L 6773.333 11509.374 L 6773.333 11509.374 L 6746.8745 11509.374 L 6746.8745 11482.916 L 6720.4165 11482.916 L 6693.958 11482.916 L 6667.4995 11456.458 L 6641.0415 11429.999 L 6614.583 11429.999 L 6561.6665 11429.999 L 6535.208 11403.541 L 6508.7495 11377.083 L 6455.833 11377.083 L 6429.3745 11377.083 L 6402.9165 11350.624 L 6349.9995 11324.166 L 6349.9995 11324.166 L 6349.9995 11324.166 L 6297.083 11324.166 Q 6270.6245 11324.166 6085.4165 11271.249 L 5926.6665 11218.333 L 5926.6665 11218.333 Q 5900.208 11218.333 5900.208 11191.874 L 5900.208 11191.874 L 5847.2915 11191.874 L 5794.3745 11165.416 L 5714.9995 11165.416 L 5662.083 11165.416 L 5609.1665 11138.958 L 5556.2495 11112.499 L 5556.2495 11112.499 L 5556.2495 11112.499 L 5503.333 11112.499 Q 5450.4165 11112.499 5397.4995 11086.041 L 5371.0415 11086.041 L 5344.583 11086.041 Q 5344.583 11059.583 5344.583 11059.583 L 5344.583 11059.583 L 5291.6665 11059.583 L 5238.7495 11059.583 L 5185.833 11033.124 Q 5132.9165 11006.666 4947.708 10953.749 L 4762.4995 10900.833 L 4709.583 10900.833 L 4683.1245 10900.833 L 4683.1245 10874.374 L 4683.1245 10874.374 L 4656.6665 10874.374 L 4603.75 10847.916 L 4577.2915 10847.916 L 4550.833 10847.916 L 4550.833 10847.916 Q 4524.375 10847.916 4524.375 10821.458 L 4524.375 10821.458 L 4497.9165 10821.458 L 4445.0 10794.999 L 4392.083 10794.999 Q 4365.625 10794.999 4074.583 10636.249 L 3757.0833 10503.958 L 3730.6248 10503.958 Q 3704.1665 10477.499 3704.1665 10477.499 L 3704.1665 10477.499 L 3677.7083 10477.499 L 3651.2498 10477.499 L 3624.7915 10451.041 L 3598.3333 10424.583 L 3598.3333 10424.583 L 3598.3333 10424.583 L 3571.8748 10424.583 L 3571.8748 10424.583 L 3545.4165 10398.124 L 3518.9583 10371.666 L 3492.4998 10371.666 Q 3466.0415 10371.666 3280.8333 10212.916 Q 3095.6248 10107.083 2910.4165 9868.958 L 2725.2083 9657.291 L 2725.2083 9657.291 Q 2698.7498 9657.291 2645.8333 9577.916 Q 2592.9165 9472.083 2487.0833 9154.583 Q 2381.2498 8837.083 2381.2498 8466.666 Q 2381.2498 8069.791 2487.0833 7778.7495 Q 2592.9165 7487.708 2725.2083 7249.583 L 2883.9583 7011.458 L 2883.9583 6984.9995 Q 2910.4165 6984.9995 2963.3333 6932.083 L 3016.2498 6879.1665 L 3016.2498 6879.1665 Q 3016.2498 6852.708 3095.6248 6773.333 Q 3174.9998 6720.4165 3386.6665 6561.6665 L 3598.3333 6429.3745 L 3862.9165 6297.083 Q 4127.5 6191.2495 4577.2915 6085.4165 Q 5027.083 5979.583 5132.9165 5979.583 Q 5265.208 5979.583 5291.6665 5953.1245 L 5318.1245 5953.1245 L 5344.583 5953.1245 L 5397.4995 5953.1245 L 5529.7915 5953.1245 L 5662.083 5953.1245 L 5662.083 5953.1245 z M 20002.498 6085.4165 L 20002.498 6085.4165 L 20055.416 6085.4165 L 20081.873 6085.4165 L 20214.166 6085.4165 L 20372.916 6085.4165 L 20425.832 6085.4165 L 20478.748 6085.4165 L 21007.916 6085.4165 L 21537.082 6085.4165 L 21563.541 6085.4165 L 21589.998 6085.4165 L 21695.832 6085.4165 L 21775.207 6085.4165 L 21854.582 6085.4165 L 21960.416 6085.4165 L 22066.248 6085.4165 L 22145.623 6085.4165 L 22224.998 6085.4165 L 22277.916 6085.4165 L 22912.916 6085.4165 L 23521.457 6085.4165 L 23547.916 6085.4165 L 23600.832 6085.4165 L 23653.748 6085.4165 L 23733.123 6085.4165 L 24156.457 6085.4165 L 24579.791 6085.4165 L 24606.248 6085.4165 L 24659.166 6085.4165 L 24764.998 6085.4165 Q 24844.373 6085.4165 24844.373 6402.9165 L 24844.373 6720.4165 L 24844.373 6879.1665 L 24844.373 7037.9165 L 24844.373 7461.2495 L 24844.373 7911.041 L 24209.373 7911.041 L 23574.373 7911.041 L 22859.998 7911.041 L 22172.082 7911.041 L 22119.166 7911.041 L 22066.248 7911.041 L 22066.248 7911.041 L 22039.791 7911.041 L 21854.582 7911.041 L 21642.916 7911.041 L 21589.998 7911.041 L 21563.541 7911.041 L 21113.748 7911.041 L 20690.416 7911.041 L 20611.041 7911.041 L 20531.666 7911.041 L 20478.748 7911.041 L 20399.373 7911.041 L 20399.373 8519.583 L 20399.373 9128.125 L 20399.373 9207.5 L 20399.373 9260.416 L 20452.291 9260.416 L 20505.207 9260.416 L 20769.791 9260.416 L 21034.373 9260.416 L 21113.748 9260.416 L 21193.123 9260.416 L 21351.873 9260.416 L 21510.623 9260.416 L 21537.082 9260.416 L 21563.541 9260.416 L 21616.457 9260.416 L 21669.373 9260.416 L 21775.207 9260.416 L 21881.041 9260.416 L 21986.873 9260.416 L 22092.707 9260.416 L 22119.166 9260.416 L 22172.082 9260.416 L 22595.416 9260.416 L 23045.207 9260.416 L 23574.373 9260.416 L 24103.541 9260.416 L 24182.916 9260.416 L 24288.748 9260.416 L 24394.582 9260.416 Q 24500.416 9286.875 24526.873 9551.458 L 24526.873 9816.041 L 24526.873 10001.249 L 24526.873 10212.916 L 24526.873 10477.499 L 24526.873 10768.541 L 24526.873 10900.833 L 24526.873 11033.124 L 23759.582 11033.124 L 23018.748 11033.124 L 22595.416 11033.124 L 22172.082 11033.124 L 22119.166 11033.124 L 22039.791 11033.124 L 21933.957 11033.124 L 21828.123 11033.124 L 21457.707 11033.124 L 21087.291 11033.124 L 21060.832 11033.124 L 21060.832 11033.124 L 21007.916 11033.124 L 20928.541 11033.124 L 20796.248 11033.124 Q 20663.957 11006.666 20531.666 11033.124 L 20399.373 11059.583 L 20399.373 11059.583 L 20399.373 11059.583 L 20399.373 11879.791 L 20425.832 12699.999 L 20425.832 12699.999 L 20425.832 12699.999 L 20478.748 12699.999 Q 20531.666 12699.999 20558.123 12699.999 L 20584.582 12699.999 L 20822.707 12699.999 Q 21060.832 12699.999 21060.832 12726.458 L 21060.832 12726.458 L 21378.332 12726.458 L 21695.832 12726.458 L 21695.832 12726.458 Q 21695.832 12699.999 21695.832 12699.999 L 21722.291 12699.999 L 21801.666 12699.999 L 21881.041 12699.999 L 22119.166 12699.999 L 22330.832 12699.999 L 22701.248 12699.999 L 23045.207 12699.999 L 23653.748 12699.999 L 24262.291 12699.999 L 24579.791 12699.999 L 24897.291 12699.999 L 24923.748 12699.999 L 24950.207 12699.999 L 24950.207 12726.458 L 24976.666 12726.458 L 24976.666 12858.749 Q 24976.666 13017.499 24950.207 13070.416 L 24950.207 13096.874 L 24950.207 13864.166 L 24923.748 14631.458 L 24923.748 14631.458 L 24923.748 14657.916 L 24394.582 14657.916 L 23865.416 14657.916 L 23838.957 14657.916 L 23812.498 14657.916 L 23786.041 14657.916 L 23759.582 14657.916 L 23653.748 14657.916 Q 23521.457 14657.916 23494.998 14631.458 L 23468.541 14631.458 L 23018.748 14631.458 L 22542.498 14631.458 L 22489.582 14631.458 L 22436.666 14631.458 L 22436.666 14631.458 L 22436.666 14657.916 L 22277.916 14657.916 Q 22119.166 14657.916 21642.916 14657.916 L 21166.666 14657.916 L 21060.832 14657.916 L 20981.457 14657.916 L 20954.998 14657.916 Q 20954.998 14657.916 20954.998 14631.458 L 20954.998 14631.458 L 20849.166 14631.458 L 20743.332 14631.458 L 20743.332 14631.458 Q 20743.332 14657.916 20716.873 14657.916 L 20690.416 14657.916 L 20584.582 14657.916 Q 20452.291 14657.916 20267.082 14657.916 L 20108.332 14657.916 L 19949.582 14657.916 L 19790.832 14657.916 L 19737.916 14657.916 L 19684.998 14657.916 L 19526.248 14657.916 Q 19341.041 14657.916 19102.916 14657.916 L 18838.332 14657.916 L 18706.041 14657.916 L 18573.75 14657.916 L 18415.0 14657.916 Q 18256.25 14657.916 17462.5 14657.916 L 16642.291 14657.916 L 16562.916 14657.916 L 16510.0 14657.916 L 16139.582 14657.916 L 15742.707 14657.916 L 15742.707 14631.458 L 15716.249 14631.458 L 15716.249 14261.041 L 15716.249 13890.624 L 15716.249 13811.249 L 15716.249 13705.416 L 15716.249 13361.458 L 15716.249 13017.499 L 15716.249 12858.749 L 15716.249 12673.541 L 15716.249 11932.708 L 15716.249 11191.874 L 15663.332 11191.874 L 15636.874 11191.874 L 14684.374 11191.874 L 13731.874 11191.874 L 13705.416 11191.874 L 13652.499 11191.874 L 13467.291 11191.874 L 13282.083 11191.874 L 13123.333 11191.874 L 12991.041 11191.874 L 12911.666 11191.874 L 12858.749 11191.874 L 12858.749 11191.874 L 12858.749 11191.874 L 12832.291 11324.166 L 12832.291 11429.999 L 12832.291 11906.249 L 12832.291 12408.958 L 12832.291 12858.749 L 12832.291 13308.541 L 12832.291 13969.999 L 12805.833 14631.458 L 12805.833 14631.458 L 12805.833 14631.458 L 12805.833 14631.458 L 12805.833 14657.916 L 12250.208 14657.916 Q 11694.583 14657.916 11429.999 14631.458 L 11138.958 14631.458 L 10874.374 14631.458 L 10609.791 14631.458 L 10530.416 14631.458 L 10451.041 14657.916 L 10318.749 14657.916 L 10212.916 14657.916 L 10212.916 14631.458 L 10212.916 14631.458 L 10186.458 14022.916 L 10186.458 13387.916 L 10186.458 13282.083 L 10186.458 13176.249 L 10186.458 13123.333 L 10186.458 13043.958 L 10186.458 12832.291 L 10186.458 12620.624 L 10186.458 12170.833 L 10186.458 11747.499 L 10186.458 11668.124 L 10186.458 11588.749 L 10186.458 11429.999 L 10186.458 11297.708 L 10186.458 11138.958 L 10186.458 10980.208 L 10186.458 10636.249 L 10186.458 10318.749 L 10186.458 9895.416 L 10186.458 9498.541 L 10186.458 8890.0 L 10186.458 8307.916 L 10186.458 8149.166 L 10186.458 7990.416 L 10186.458 7037.9165 L 10186.458 6085.4165 L 10609.791 6085.4165 L 11033.124 6085.4165 L 11059.583 6085.4165 L 11059.583 6085.4165 L 11112.499 6085.4165 L 11165.416 6085.4165 L 11324.166 6085.4165 L 11482.916 6085.4165 L 11535.833 6085.4165 L 11562.291 6085.4165 L 11588.749 6085.4165 L 11615.208 6085.4165 L 12064.999 6085.4165 L 12541.249 6085.4165 L 12541.249 6085.4165 L 12567.708 6085.4165 L 12647.083 6085.4165 L 12726.458 6085.4165 L 12752.916 6085.4165 L 12805.833 6085.4165 L 12805.833 6085.4165 L 12805.833 6085.4165 L 12832.291 6588.1245 L 12832.291 7090.833 L 12832.291 7196.6665 L 12832.291 7328.958 L 12832.291 7619.9995 L 12832.291 7937.4995 L 12832.291 8096.2495 L 12832.291 8255.0 L 12832.291 8360.833 L 12832.291 8493.125 L 12832.291 8784.166 L 12832.291 9075.208 L 13229.166 9075.208 L 13599.583 9075.208 L 13652.499 9075.208 L 13731.874 9075.208 L 13758.333 9075.208 L 13758.333 9075.208 L 13864.166 9075.208 L 13969.999 9075.208 L 14075.833 9075.208 L 14208.124 9075.208 L 14261.041 9075.208 L 14313.958 9075.208 L 14366.874 9075.208 L 14419.791 9075.208 L 14525.624 9075.208 L 14631.458 9075.208 L 14657.916 9075.208 L 14710.833 9075.208 L 15213.541 9075.208 L 15716.249 9075.208 L 15716.249 8307.916 L 15716.249 7567.083 L 15716.249 6826.2495 L 15716.249 6085.4165 L 15769.166 6085.4165 L 15822.082 6085.4165 L 16007.291 6085.4165 L 16192.499 6085.4165 L 16298.332 6085.4165 L 16377.707 6085.4165 L 16404.166 6085.4165 L 16430.625 6085.4165 L 16615.832 6085.4165 L 16801.041 6085.4165 L 16827.5 6085.4165 L 16853.957 6085.4165 L 17092.082 6085.4165 L 17330.207 6085.4165 L 17780.0 6085.4165 L 18203.332 6085.4165 L 18415.0 6085.4165 L 18600.207 6085.4165 L 18653.123 6085.4165 L 18706.041 6085.4165 L 19367.498 6085.4165 Q 20002.498 6085.4165 20002.498 6085.4165 z" svg:height="208.49165mm" draw:style-name="style-209" svg:viewBox="0.0 0.0 27199.166 20849.166" svg:width="271.99164mm" svg:x="0.0mm" svg:y="0.0mm"/>
          <draw:path svg:d="M 26.458332 0.0 L 26.458332 0.0 L 52.916664 26.458332 Q 79.37499 52.916664 79.37499 105.83333 L 79.37499 185.20833 L 105.83333 238.12498 L 132.29166 291.04166 L 132.29166 291.04166 L 132.29166 317.49997 L 132.29166 317.49997 L 132.29166 317.49997 L 158.74998 264.5833 L 185.20833 238.12498 L 185.20833 238.12498 L 185.20833 264.5833 L 185.20833 264.5833 L 185.20833 264.5833 L 211.66666 264.5833 Q 211.66666 264.5833 238.12498 238.12498 L 238.12498 238.12498 L 238.12498 317.49997 L 238.12498 370.41666 L 264.5833 370.41666 L 264.5833 370.41666 L 264.5833 396.87497 L 238.12498 423.3333 L 238.12498 423.3333 L 238.12498 423.3333 L 185.20833 423.3333 Q 105.83333 423.3333 105.83333 449.79166 L 105.83333 449.79166 L 105.83333 449.79166 Q 79.37499 449.79166 79.37499 476.24997 Q 79.37499 529.1666 26.458332 449.79166 L 26.458332 370.41666 L 0.0 370.41666 L 0.0 370.41666 L 0.0 291.04166 Q 26.458332 211.66666 0.0 132.29166 L 0.0 52.916664 L 0.0 26.458332 Q 26.458332 0.0 26.458332 0.0 z" svg:height="4.7625mm" draw:style-name="style-210" svg:viewBox="0.0 0.0 264.5833 476.24997" svg:width="2.6458333mm" svg:x="202.93541mm" svg:y="74.612495mm"/>
          <draw:path svg:d="M 105.83333 0.0 L 105.83333 0.0 L 714.37494 0.0 L 1322.9166 0.0 L 1322.9166 0.0 Q 1322.9166 0.0 1058.3333 26.458332 L 793.74994 52.916664 L 767.2916 52.916664 L 714.37494 52.916664 L 634.99994 52.916664 Q 555.625 79.37499 582.0833 264.5833 Q 608.5416 476.24997 634.99994 634.99994 Q 661.4583 793.74994 687.9166 793.74994 Q 714.37494 820.2083 714.37494 846.6666 L 714.37494 846.6666 L 714.37494 899.5833 Q 714.37494 952.49994 661.4583 978.95825 Q 634.99994 1005.4166 608.5416 1005.4166 Q 608.5416 978.95825 555.625 899.5833 L 502.7083 846.6666 L 502.7083 846.6666 Q 502.7083 820.2083 476.24997 820.2083 L 476.24997 820.2083 L 476.24997 793.74994 Q 449.79166 793.74994 449.79166 793.74994 L 449.79166 793.74994 L 449.79166 740.8333 Q 449.79166 714.37494 396.87497 687.9166 Q 370.41666 634.99994 343.9583 582.0833 L 291.04166 502.7083 L 291.04166 423.3333 L 291.04166 370.41666 L 264.5833 343.9583 Q 238.12498 317.49997 238.12498 264.5833 Q 238.12498 211.66666 185.20833 185.20833 Q 132.29166 158.74998 79.37499 185.20833 L 52.916664 211.66666 L 26.458332 211.66666 L 0.0 211.66666 L 0.0 185.20833 L 0.0 158.74998 L 26.458332 105.83333 Q 52.916664 52.916664 79.37499 26.458332 Q 105.83333 0.0 105.83333 0.0 z" svg:height="10.054166mm" draw:style-name="style-211" svg:viewBox="0.0 0.0 1322.9166 1005.4166" svg:width="13.229166mm" svg:x="229.39374mm" svg:y="126.99999mm"/>
          <draw:path svg:d="M 79.37499 79.37499 L 79.37499 185.20833 L 105.83333 185.20833 L 105.83333 185.20833 L 105.83333 211.66666 Q 132.29166 238.12498 132.29166 264.5833 L 132.29166 264.5833 L 132.29166 343.9583 Q 132.29166 423.3333 105.83333 476.24997 L 105.83333 555.625 L 105.83333 555.625 Q 79.37499 555.625 79.37499 529.1666 L 26.458332 476.24997 L 26.458332 423.3333 Q 26.458332 370.41666 0.0 370.41666 L 0.0 370.41666 L 0.0 264.5833 L 26.458332 132.29166 L 26.458332 52.916664 L 26.458332 0.0 L 52.916664 0.0 Q 79.37499 -26.458332 79.37499 79.37499 z" svg:height="5.5562496mm" draw:style-name="style-212" svg:viewBox="0.0 0.0 132.29166 555.625" svg:width="1.3229166mm" svg:x="175.9479mm" svg:y="92.075mm"/>
          <draw:path svg:d="M 52.916664 105.83333 L 0.0 0.0 L 52.916664 0.0 Q 79.37499 26.458332 105.83333 105.83333 Q 158.74998 211.66666 211.66666 211.66666 L 238.12498 211.66666 L 238.12498 211.66666 Q 264.5833 211.66666 264.5833 211.66666 L 264.5833 238.12498 L 158.74998 238.12498 Q 79.37499 211.66666 52.916664 105.83333 z" svg:height="2.38125mm" draw:style-name="style-213" svg:viewBox="0.0 0.0 264.5833 238.12498" svg:width="2.6458333mm" svg:x="234.94998mm" svg:y="143.93332mm"/>
          <draw:path svg:d="M 158.74998 26.458332 L 185.20833 0.0 L 185.20833 238.12498 L 185.20833 449.79166 L 158.74998 449.79166 L 132.29166 449.79166 L 132.29166 476.24997 L 132.29166 476.24997 L 79.37499 476.24997 L 0.0 476.24997 L 0.0 476.24997 Q 0.0 449.79166 26.458332 449.79166 Q 52.916664 396.87497 79.37499 317.49997 L 105.83333 238.12498 L 105.83333 238.12498 Q 132.29166 238.12498 132.29166 132.29166 Q 132.29166 26.458332 158.74998 26.458332 z" svg:height="4.7625mm" draw:style-name="style-214" svg:viewBox="0.0 0.0 185.20833 476.24997" svg:width="1.8520832mm" svg:x="220.3979mm" svg:y="105.56874mm"/>
          <draw:path svg:d="M 79.37499 79.37499 L 105.83333 0.0 L 105.83333 52.916664 Q 79.37499 105.83333 105.83333 132.29166 L 105.83333 132.29166 L 79.37499 238.12498 Q 79.37499 317.49997 52.916664 396.87497 L 52.916664 449.79166 L 26.458332 449.79166 L 26.458332 449.79166 L 26.458332 396.87497 Q 26.458332 370.41666 0.0 343.9583 L 0.0 343.9583 L 0.0 343.9583 Q 0.0 343.9583 26.458332 238.12498 Q 26.458332 132.29166 79.37499 79.37499 z" svg:height="4.497916mm" draw:style-name="style-215" svg:viewBox="0.0 0.0 105.83333 449.79166" svg:width="1.0583333mm" svg:x="103.98125mm" svg:y="89.16458mm"/>
          <draw:path svg:d="M 291.04166 26.458332 L 317.49997 26.458332 L 291.04166 264.5833 Q 291.04166 476.24997 291.04166 529.1666 L 291.04166 555.625 L 291.04166 582.0833 L 291.04166 608.5416 L 264.5833 634.99994 Q 238.12498 634.99994 238.12498 740.8333 Q 238.12498 846.6666 211.66666 952.49994 L 211.66666 1058.3333 L 211.66666 1058.3333 Q 185.20833 1058.3333 132.29166 1190.6249 L 79.37499 1322.9166 L 52.916664 1322.9166 L 26.458332 1322.9166 L 26.458332 1322.9166 L 26.458332 1322.9166 L 0.0 1269.9999 L 0.0 1243.5416 L 0.0 1243.5416 L 0.0 1217.0833 L 0.0 1217.0833 L 26.458332 1217.0833 L 26.458332 1111.25 Q 26.458332 1031.875 52.916664 926.0416 L 52.916664 820.2083 L 52.916664 820.2083 Q 79.37499 820.2083 79.37499 582.0833 L 105.83333 343.9583 L 132.29166 343.9583 L 132.29166 343.9583 L 132.29166 343.9583 L 132.29166 343.9583 L 158.74998 370.41666 L 185.20833 396.87497 L 185.20833 185.20833 Q 211.66666 -26.458332 238.12498 0.0 Q 291.04166 0.0 291.04166 26.458332 z" svg:height="13.229166mm" draw:style-name="style-216" svg:viewBox="0.0 0.0 317.49997 1322.9166" svg:width="3.1749997mm" svg:x="160.60208mm" svg:y="61.38333mm"/>
          <draw:path svg:d="M 132.29166 0.0 L 158.74998 0.0 L 185.20833 105.83333 Q 185.20833 185.20833 211.66666 238.12498 Q 211.66666 317.49997 132.29166 317.49997 L 52.916664 317.49997 L 52.916664 343.9583 L 52.916664 343.9583 L 26.458332 343.9583 L 0.0 343.9583 L 0.0 317.49997 L 26.458332 317.49997 L 26.458332 185.20833 Q 26.458332 52.916664 52.916664 26.458332 L 52.916664 0.0 L 79.37499 0.0 Q 132.29166 0.0 132.29166 0.0 z" svg:height="3.439583mm" draw:style-name="style-217" svg:viewBox="0.0 0.0 211.66666 343.9583" svg:width="2.1166666mm" svg:x="55.82708mm" svg:y="71.96666mm"/>
          <draw:path svg:d="M 26.458332 185.20833 L 0.0 0.0 L 105.83333 0.0 Q 185.20833 0.0 185.20833 317.49997 L 185.20833 634.99994 L 185.20833 634.99994 Q 158.74998 634.99994 105.83333 529.1666 L 52.916664 423.3333 L 52.916664 423.3333 L 52.916664 423.3333 L 52.916664 396.87497 Q 52.916664 370.41666 26.458332 185.20833 z" svg:height="6.3499994mm" draw:style-name="style-218" svg:viewBox="0.0 0.0 185.20833 634.99994" svg:width="1.8520832mm" svg:x="246.59166mm" svg:y="60.854164mm"/>
          <draw:path svg:d="M 105.83333 158.74998 L 132.29166 0.0 L 185.20833 0.0 L 264.5833 0.0 L 291.04166 0.0 Q 317.49997 26.458332 264.5833 343.9583 Q 238.12498 661.4583 211.66666 714.37494 L 211.66666 767.2916 L 185.20833 767.2916 Q 132.29166 767.2916 132.29166 846.6666 Q 132.29166 926.0416 79.37499 926.0416 Q 52.916664 952.49994 26.458332 899.5833 L 0.0 873.12494 L 0.0 846.6666 Q 26.458332 793.74994 26.458332 767.2916 L 26.458332 740.8333 L 26.458332 634.99994 L 26.458332 529.1666 L 52.916664 476.24997 Q 79.37499 449.79166 79.37499 370.41666 L 79.37499 291.04166 L 79.37499 291.04166 Q 79.37499 291.04166 105.83333 158.74998 z" svg:height="9.260416mm" draw:style-name="style-219" svg:viewBox="0.0 0.0 291.04166 926.0416" svg:width="2.9104166mm" svg:x="234.68541mm" svg:y="60.854164mm"/>
          <draw:path svg:d="M 26.458332 0.0 L 26.458332 0.0 L 79.37499 0.0 Q 132.29166 0.0 132.29166 26.458332 Q 132.29166 79.37499 158.74998 185.20833 L 158.74998 291.04166 L 158.74998 291.04166 Q 132.29166 291.04166 132.29166 343.9583 Q 132.29166 370.41666 79.37499 370.41666 L 26.458332 370.41666 L 26.458332 370.41666 Q 26.458332 370.41666 0.0 343.9583 L 0.0 291.04166 L 0.0 132.29166 Q 26.458332 0.0 26.458332 0.0 z" svg:height="3.7041664mm" draw:style-name="style-220" svg:viewBox="0.0 0.0 158.74998 370.41666" svg:width="1.5874999mm" svg:x="205.58124mm" svg:y="127.26458mm"/>
          <draw:path svg:d="M 26.458332 26.458332 L 0.0 0.0 L 79.37499 26.458332 Q 132.29166 52.916664 132.29166 52.916664 L 158.74998 52.916664 L 158.74998 52.916664 Q 185.20833 79.37499 185.20833 132.29166 L 185.20833 185.20833 L 185.20833 185.20833 Q 185.20833 185.20833 105.83333 264.5833 L 26.458332 343.9583 L 26.458332 264.5833 Q 26.458332 211.66666 26.458332 132.29166 Q 26.458332 52.916664 26.458332 26.458332 z" svg:height="3.439583mm" draw:style-name="style-221" svg:viewBox="0.0 0.0 185.20833 343.9583" svg:width="1.8520832mm" svg:x="74.347916mm" svg:y="60.854164mm"/>
          <draw:path svg:d="M 1402.2916 105.83333 L 1428.7499 0.0 L 1878.5416 0.0 L 2354.7915 0.0 L 2354.7915 0.0 L 2354.7915 26.458332 L 2328.3333 52.916664 Q 2301.875 52.916664 2275.4165 211.66666 Q 2248.9583 396.87497 2222.5 423.3333 Q 2196.0415 423.3333 2196.0415 582.0833 L 2196.0415 714.37494 L 2222.5 714.37494 L 2248.9583 687.9166 L 2248.9583 687.9166 L 2248.9583 687.9166 L 2275.4165 687.9166 L 2275.4165 687.9166 L 2275.4165 661.4583 L 2301.875 661.4583 L 2301.875 661.4583 L 2301.875 634.99994 L 2301.875 634.99994 L 2301.875 634.99994 L 2328.3333 608.5416 L 2354.7915 582.0833 L 2354.7915 555.625 Q 2354.7915 529.1666 2434.1665 370.41666 L 2513.5415 238.12498 L 2513.5415 238.12498 Q 2513.5415 238.12498 2539.9998 211.66666 Q 2566.4583 158.74998 2592.9165 79.37499 L 2619.3748 0.0 L 2619.3748 0.0 L 2619.3748 0.0 L 2645.8333 502.7083 L 2645.8333 1005.4166 L 2619.3748 1005.4166 Q 2619.3748 1005.4166 2592.9165 1005.4166 Q 2566.4583 1005.4166 2539.9998 1111.25 L 2513.5415 1190.6249 L 2460.6248 1269.9999 Q 2407.7083 1375.8333 2407.7083 1428.7499 L 2407.7083 1508.1249 L 2407.7083 1508.1249 Q 2381.2498 1534.5833 2381.2498 1534.5833 L 2381.2498 1534.5833 L 2328.3333 1587.4999 Q 2248.9583 1666.8749 2248.9583 1746.2499 Q 2248.9583 1799.1666 2222.5 1825.6249 L 2222.5 1852.0833 L 2196.0415 1904.9999 Q 2196.0415 1984.3749 2169.5833 2063.75 Q 2143.125 2116.6665 2143.125 2143.125 L 2143.125 2169.5833 L 2116.6665 2275.4165 Q 2090.2083 2381.2498 2090.2083 2434.1665 Q 2090.2083 2460.6248 2063.75 2487.0833 L 2063.75 2513.5415 L 2063.75 2539.9998 Q 2037.2915 2539.9998 2037.2915 2645.8333 L 2037.2915 2725.2083 L 2010.8333 2857.4998 Q 1984.3749 3016.2498 1957.9165 3069.1665 L 1957.9165 3148.5415 L 1931.4583 3174.9998 Q 1878.5416 3201.4583 1878.5416 3280.8333 Q 1878.5416 3333.7498 1852.0833 3386.6665 L 1825.6249 3439.5833 L 1825.6249 3492.4998 L 1825.6249 3571.8748 L 1852.0833 3598.3333 L 1852.0833 3651.2498 L 1799.1666 3730.6248 Q 1719.7916 3809.9998 1719.7916 3915.833 L 1719.7916 3995.208 L 1746.2499 3995.208 L 1746.2499 4021.6665 L 1799.1666 4021.6665 L 1852.0833 4021.6665 L 1878.5416 3995.208 L 1931.4583 3995.208 L 1931.4583 3968.7498 L 1931.4583 3942.2915 L 1957.9165 3942.2915 L 1984.3749 3942.2915 L 1984.3749 3862.9165 Q 1984.3749 3783.5415 2010.8333 3757.0833 L 2010.8333 3757.0833 L 2010.8333 3730.6248 Q 2037.2915 3704.1665 2063.75 3677.7083 Q 2090.2083 3651.2498 2116.6665 3545.4165 L 2143.125 3439.5833 L 2222.5 3333.7498 Q 2301.875 3254.3748 2328.3333 3227.9165 L 2328.3333 3227.9165 L 2328.3333 3227.9165 Q 2354.7915 3227.9165 2354.7915 3122.0833 L 2381.2498 2989.7915 L 2407.7083 2989.7915 Q 2434.1665 2989.7915 2460.6248 2910.4165 Q 2460.6248 2857.4998 2487.0833 2857.4998 L 2513.5415 2857.4998 L 2513.5415 2804.5833 Q 2513.5415 2778.1248 2487.0833 2778.1248 Q 2460.6248 2778.1248 2460.6248 2698.7498 L 2487.0833 2645.8333 L 2513.5415 2645.8333 Q 2539.9998 2645.8333 2539.9998 2619.3748 L 2566.4583 2592.9165 L 2566.4583 2592.9165 L 2566.4583 2566.4583 L 2592.9165 2566.4583 L 2619.3748 2566.4583 L 2619.3748 2487.0833 L 2619.3748 2407.7083 L 2645.8333 2407.7083 L 2645.8333 2407.7083 L 2645.8333 2698.7498 L 2645.8333 2989.7915 L 3042.7083 2989.7915 L 3413.1248 2989.7915 L 3413.1248 3016.2498 L 3413.1248 3016.2498 L 3386.6665 3042.7083 L 3386.6665 3069.1665 L 3386.6665 3069.1665 L 3360.2083 3069.1665 L 3360.2083 3095.6248 L 3360.2083 3122.0833 L 3333.7498 3122.0833 L 3333.7498 3122.0833 L 3333.7498 3148.5415 L 3307.2915 3148.5415 L 3307.2915 3148.5415 L 3307.2915 3174.9998 L 3307.2915 3174.9998 L 3307.2915 3174.9998 L 3280.8333 3174.9998 L 3280.8333 3174.9998 L 3280.8333 3201.4583 L 3254.3748 3201.4583 L 3254.3748 3227.9165 L 3254.3748 3254.3748 L 3227.9165 3254.3748 Q 3227.9165 3280.8333 3201.4583 3254.3748 Q 3201.4583 3254.3748 3174.9998 3280.8333 Q 3148.5415 3333.7498 3122.0833 3360.2083 L 3095.6248 3386.6665 L 3042.7083 3413.1248 L 3016.2498 3413.1248 L 3016.2498 3386.6665 Q 2989.7915 3360.2083 2989.7915 3333.7498 Q 2989.7915 3307.2915 2936.8748 3280.8333 L 2883.9583 3280.8333 L 2831.0415 3280.8333 L 2751.6665 3280.8333 L 2751.6665 3307.2915 L 2725.2083 3307.2915 L 2725.2083 3307.2915 L 2725.2083 3333.7498 L 2672.2915 3333.7498 L 2645.8333 3333.7498 L 2672.2915 3360.2083 L 2698.7498 3386.6665 L 2725.2083 3386.6665 L 2751.6665 3386.6665 L 2831.0415 3360.2083 L 2883.9583 3360.2083 L 2883.9583 3386.6665 L 2883.9583 3413.1248 L 2910.4165 3492.4998 L 2910.4165 3598.3333 L 2883.9583 3598.3333 L 2857.4998 3598.3333 L 2831.0415 3598.3333 Q 2778.1248 3598.3333 2566.4583 3757.0833 Q 2354.7915 3942.2915 2354.7915 4021.6665 Q 2354.7915 4127.5 2381.2498 4127.5 Q 2407.7083 4153.958 2407.7083 4180.4165 Q 2407.7083 4206.875 2434.1665 4233.333 L 2434.1665 4286.25 L 2407.7083 4286.25 Q 2407.7083 4286.25 2407.7083 4312.708 Q 2407.7083 4312.708 2381.2498 4365.625 Q 2381.2498 4392.083 2354.7915 4497.9165 Q 2328.3333 4603.75 2037.2915 4630.208 Q 1719.7916 4656.6665 1693.3333 4656.6665 Q 1666.8749 4683.1245 1587.4999 4815.4165 Q 1508.1249 4974.1665 1508.1249 5027.083 Q 1561.0416 5106.458 1508.1249 5185.833 Q 1455.2083 5238.7495 1322.9166 5265.208 Q 1190.6249 5291.6665 1190.6249 5265.208 Q 1190.6249 5238.7495 1164.1666 5238.7495 L 1137.7083 5238.7495 L 1137.7083 5265.208 L 1137.7083 5265.208 L 1084.7916 5318.1245 Q 1084.7916 5371.0415 1084.7916 5397.4995 Q 1137.7083 5423.958 1084.7916 5476.8745 Q 1058.3333 5556.2495 1005.4166 5556.2495 Q 926.0416 5582.708 899.5833 5635.6245 Q 873.12494 5714.9995 846.6666 5714.9995 Q 820.2083 5714.9995 793.74994 5741.458 L 767.2916 5741.458 L 767.2916 5820.833 L 767.2916 5873.7495 L 793.74994 5926.6665 L 793.74994 5979.583 L 820.2083 5979.583 L 873.12494 5979.583 L 873.12494 5953.1245 L 873.12494 5953.1245 L 899.5833 5953.1245 L 899.5833 5979.583 L 926.0416 5979.583 L 978.95825 5979.583 L 1031.875 5926.6665 Q 1058.3333 5926.6665 1058.3333 5900.208 L 1084.7916 5900.208 L 1084.7916 5900.208 L 1084.7916 5873.7495 L 1084.7916 5873.7495 L 1084.7916 5873.7495 L 1111.25 5847.2915 L 1111.25 5820.833 L 1137.7083 5820.833 L 1164.1666 5820.833 L 1164.1666 5873.7495 L 1190.6249 5900.208 L 1190.6249 5900.208 L 1190.6249 5926.6665 L 1164.1666 5926.6665 L 1137.7083 5926.6665 L 1137.7083 5953.1245 L 1137.7083 5953.1245 L 1137.7083 5953.1245 L 1137.7083 5953.1245 L 1111.25 5979.583 L 1111.25 5979.583 L 1111.25 5979.583 L 1084.7916 5979.583 L 1084.7916 5979.583 L 1084.7916 5979.583 L 1084.7916 6006.0415 L 1084.7916 6006.0415 L 1058.3333 6006.0415 L 1058.3333 6032.4995 L 1058.3333 6032.4995 L 1031.875 6032.4995 L 1031.875 6032.4995 L 1031.875 6032.4995 L 1031.875 6058.958 Q 1031.875 6058.958 1005.4166 6085.4165 Q 978.95825 6085.4165 820.2083 6111.8745 Q 634.99994 6138.333 555.625 6032.4995 Q 449.79166 5953.1245 423.3333 5873.7495 Q 396.87497 5820.833 343.9583 5767.9165 Q 291.04166 5714.9995 158.74998 5688.5415 L 52.916664 5662.083 L 26.458332 5662.083 L 26.458332 5662.083 L 26.458332 5662.083 L 26.458332 5662.083 L 0.0 5662.083 L 0.0 5662.083 L 0.0 5582.708 L 0.0 5503.333 L 0.0 5503.333 Q 26.458332 5503.333 26.458332 5503.333 Q 26.458332 5503.333 105.83333 5450.4165 Q 185.20833 5397.4995 158.74998 5291.6665 L 132.29166 5212.2915 L 132.29166 5212.2915 Q 158.74998 5185.833 211.66666 5132.9165 Q 238.12498 5079.9995 238.12498 5000.6245 Q 238.12498 4921.2495 291.04166 4841.8745 Q 291.04166 4762.4995 264.5833 4656.6665 L 211.66666 4550.833 L 211.66666 4550.833 Q 185.20833 4524.375 158.74998 4365.625 L 132.29166 4206.875 L 132.29166 4206.875 Q 132.29166 4206.875 185.20833 4153.958 Q 238.12498 4101.0415 264.5833 3915.833 L 264.5833 3730.6248 L 264.5833 3730.6248 Q 291.04166 3730.6248 291.04166 3704.1665 Q 343.9583 3651.2498 317.49997 3492.4998 L 291.04166 3360.2083 L 291.04166 3360.2083 Q 291.04166 3333.7498 317.49997 3148.5415 L 343.9583 2963.3333 L 343.9583 2936.8748 Q 343.9583 2910.4165 396.87497 2778.1248 L 423.3333 2645.8333 L 423.3333 2645.8333 Q 449.79166 2645.8333 449.79166 2645.8333 L 449.79166 2619.3748 L 449.79166 2619.3748 Q 449.79166 2619.3748 476.24997 2592.9165 L 476.24997 2592.9165 L 476.24997 2566.4583 L 476.24997 2539.9998 L 634.99994 2381.2498 Q 820.2083 2196.0415 820.2083 2169.5833 L 820.2083 2169.5833 L 820.2083 2169.5833 Q 820.2083 2169.5833 873.12494 2037.2915 L 899.5833 1904.9999 L 899.5833 1904.9999 L 899.5833 1878.5416 L 899.5833 1825.6249 Q 926.0416 1772.7083 952.49994 1693.3333 L 978.95825 1587.4999 L 978.95825 1587.4999 Q 978.95825 1587.4999 1031.875 1534.5833 L 1058.3333 1481.6666 L 1058.3333 1455.2083 Q 1084.7916 1455.2083 1084.7916 1428.7499 L 1084.7916 1402.2916 L 1084.7916 1402.2916 L 1084.7916 1402.2916 L 1111.25 1349.3749 Q 1137.7083 1296.4583 1164.1666 1137.7083 Q 1190.6249 978.95825 1217.0833 846.6666 L 1217.0833 714.37494 L 1217.0833 714.37494 Q 1243.5416 714.37494 1296.4583 634.99994 Q 1349.3749 582.0833 1349.3749 423.3333 L 1375.8333 264.5833 L 1375.8333 264.5833 Q 1375.8333 264.5833 1375.8333 238.12498 Q 1402.2916 238.12498 1402.2916 105.83333 z" svg:height="61.118748mm" draw:style-name="style-222" svg:viewBox="0.0 0.0 3413.1248 6111.8745" svg:width="34.13125mm" svg:x="101.86458mm" svg:y="60.854164mm"/>
          <draw:path svg:d="M 926.0416 0.0 L 1111.25 0.0 L 1111.25 105.83333 Q 1137.7083 185.20833 1190.6249 343.9583 Q 1243.5416 476.24997 1243.5416 502.7083 L 1269.9999 502.7083 L 1269.9999 529.1666 Q 1296.4583 529.1666 1296.4583 555.625 L 1296.4583 582.0833 L 1375.8333 793.74994 Q 1428.7499 1005.4166 1481.6666 1058.3333 Q 1508.1249 1084.7916 1561.0416 1164.1666 Q 1587.4999 1269.9999 1613.9583 1269.9999 L 1613.9583 1269.9999 L 1693.3333 1508.1249 Q 1772.7083 1746.2499 1825.6249 1852.0833 Q 1825.6249 1984.3749 1904.9999 2116.6665 Q 1984.3749 2222.5 2010.8333 2301.875 Q 2037.2915 2381.2498 2116.6665 2487.0833 Q 2196.0415 2592.9165 2196.0415 2645.8333 Q 2196.0415 2672.2915 2222.5 2698.7498 L 2248.9583 2725.2083 L 2248.9583 2751.6665 L 2248.9583 2778.1248 L 2275.4165 2778.1248 L 2275.4165 2804.5833 L 2275.4165 2804.5833 L 2301.875 2804.5833 L 2301.875 2804.5833 L 2301.875 2804.5833 L 2301.875 2831.0415 L 2301.875 2831.0415 L 2328.3333 2857.4998 L 2328.3333 2883.9583 L 2301.875 2883.9583 L 2275.4165 2857.4998 L 2222.5 2857.4998 L 2169.5833 2857.4998 L 2143.125 2831.0415 Q 2090.2083 2804.5833 1984.3749 2804.5833 Q 1904.9999 2751.6665 1561.0416 2592.9165 Q 1217.0833 2434.1665 1005.4166 2222.5 L 793.74994 2010.8333 L 767.2916 2010.8333 L 740.8333 2010.8333 L 740.8333 1984.3749 L 714.37494 1984.3749 L 714.37494 1957.9165 L 714.37494 1931.4583 L 767.2916 1957.9165 Q 820.2083 1984.3749 820.2083 1984.3749 L 820.2083 2010.8333 L 820.2083 2010.8333 L 820.2083 2010.8333 L 820.2083 1904.9999 L 820.2083 1825.6249 L 820.2083 1825.6249 L 820.2083 1799.1666 L 820.2083 1799.1666 L 820.2083 1799.1666 L 793.74994 1772.7083 Q 767.2916 1746.2499 714.37494 1640.4166 Q 634.99994 1534.5833 608.5416 1455.2083 Q 555.625 1375.8333 529.1666 1375.8333 Q 502.7083 1349.3749 502.7083 1217.0833 Q 502.7083 1111.25 423.3333 1058.3333 L 343.9583 1005.4166 L 343.9583 1005.4166 Q 343.9583 978.95825 317.49997 978.95825 L 317.49997 978.95825 L 317.49997 952.49994 L 343.9583 899.5833 L 343.9583 873.12494 Q 343.9583 846.6666 370.41666 793.74994 Q 396.87497 740.8333 291.04166 634.99994 Q 238.12498 502.7083 211.66666 396.87497 Q 185.20833 291.04166 158.74998 264.5833 Q 105.83333 264.5833 79.37499 185.20833 L 79.37499 105.83333 L 52.916664 105.83333 L 52.916664 105.83333 L 52.916664 132.29166 L 26.458332 132.29166 L 26.458332 158.74998 L 26.458332 158.74998 L 26.458332 158.74998 L 26.458332 158.74998 L 0.0 105.83333 L 0.0 52.916664 L 396.87497 26.458332 Q 767.2916 0.0 926.0416 0.0 z" svg:height="28.839582mm" draw:style-name="style-223" svg:viewBox="0.0 0.0 2328.3333 2883.9583" svg:width="23.283333mm" svg:x="20.372915mm" svg:y="117.47499mm"/>
          <draw:path svg:d="M 132.29166 79.37499 L 158.74998 0.0 L 158.74998 0.0 L 185.20833 0.0 L 185.20833 26.458332 L 185.20833 52.916664 L 317.49997 79.37499 Q 449.79166 79.37499 555.625 132.29166 Q 634.99994 185.20833 634.99994 185.20833 Q 661.4583 185.20833 661.4583 185.20833 L 661.4583 158.74998 L 661.4583 185.20833 Q 661.4583 238.12498 608.5416 291.04166 Q 555.625 317.49997 555.625 343.9583 Q 555.625 370.41666 582.0833 396.87497 L 582.0833 396.87497 L 529.1666 476.24997 Q 502.7083 555.625 476.24997 582.0833 L 476.24997 608.5416 L 476.24997 634.99994 L 476.24997 661.4583 L 449.79166 661.4583 Q 449.79166 661.4583 449.79166 687.9166 L 449.79166 687.9166 L 449.79166 687.9166 Q 423.3333 714.37494 423.3333 714.37494 L 423.3333 714.37494 L 370.41666 767.2916 Q 343.9583 793.74994 317.49997 846.6666 L 317.49997 899.5833 L 291.04166 978.95825 Q 238.12498 1031.875 238.12498 1137.7083 Q 211.66666 1243.5416 211.66666 1243.5416 L 211.66666 1243.5416 L 211.66666 1243.5416 Q 185.20833 1243.5416 185.20833 1296.4583 L 185.20833 1375.8333 L 158.74998 1402.2916 L 132.29166 1428.7499 L 132.29166 1428.7499 L 132.29166 1428.7499 L 132.29166 1428.7499 L 105.83333 1455.2083 L 105.83333 1455.2083 L 79.37499 1455.2083 L 79.37499 1455.2083 L 79.37499 1455.2083 L 79.37499 1481.6666 L 79.37499 1481.6666 L 52.916664 1481.6666 L 52.916664 1508.1249 L 52.916664 1508.1249 L 26.458332 1508.1249 L 26.458332 1508.1249 L 26.458332 1508.1249 L 26.458332 1481.6666 L 26.458332 1481.6666 L 0.0 1481.6666 L 0.0 1481.6666 L 0.0 873.12494 L 0.0 291.04166 L 0.0 291.04166 Q 26.458332 291.04166 79.37499 238.12498 Q 132.29166 185.20833 132.29166 79.37499 z" svg:height="15.081249mm" draw:style-name="style-224" svg:viewBox="0.0 0.0 661.4583 1508.1249" svg:width="6.614583mm" svg:x="101.86458mm" svg:y="80.16875mm"/>
          <draw:path svg:d="M 52.916664 132.29166 L 79.37499 0.0 L 79.37499 26.458332 Q 79.37499 52.916664 105.83333 132.29166 L 105.83333 238.12498 L 79.37499 291.04166 Q 79.37499 343.9583 52.916664 370.41666 L 52.916664 396.87497 L 26.458332 396.87497 Q 26.458332 396.87497 26.458332 423.3333 L 0.0 423.3333 L 0.0 343.9583 Q 26.458332 291.04166 52.916664 132.29166 z" svg:height="4.233333mm" draw:style-name="style-225" svg:viewBox="0.0 0.0 105.83333 423.3333" svg:width="1.0583333mm" svg:x="121.44374mm" svg:y="88.10625mm"/>
          <draw:path svg:d="M 449.79166 26.458332 L 476.24997 0.0 L 476.24997 0.0 L 476.24997 0.0 L 476.24997 52.916664 Q 476.24997 132.29166 502.7083 264.5833 L 529.1666 423.3333 L 529.1666 423.3333 L 529.1666 423.3333 L 529.1666 449.79166 L 555.625 449.79166 L 555.625 449.79166 Q 555.625 476.24997 317.49997 529.1666 L 105.83333 608.5416 L 79.37499 608.5416 Q 52.916664 582.0833 52.916664 582.0833 Q 52.916664 582.0833 26.458332 502.7083 L 0.0 423.3333 L 26.458332 370.41666 Q 52.916664 343.9583 105.83333 264.5833 Q 185.20833 158.74998 264.5833 132.29166 Q 343.9583 105.83333 370.41666 79.37499 L 370.41666 52.916664 L 423.3333 52.916664 Q 449.79166 52.916664 449.79166 26.458332 z" svg:height="6.0854163mm" draw:style-name="style-226" svg:viewBox="0.0 0.0 555.625 608.5416" svg:width="5.5562496mm" svg:x="75.14166mm" svg:y="139.7mm"/>
          <draw:path svg:d="M 52.916664 26.458332 L 79.37499 0.0 L 79.37499 26.458332 Q 105.83333 26.458332 132.29166 26.458332 L 158.74998 26.458332 L 158.74998 132.29166 Q 185.20833 211.66666 158.74998 238.12498 L 158.74998 238.12498 L 158.74998 238.12498 Q 132.29166 238.12498 132.29166 238.12498 L 132.29166 264.5833 L 132.29166 264.5833 Q 132.29166 264.5833 105.83333 291.04166 L 105.83333 291.04166 L 79.37499 291.04166 Q 79.37499 291.04166 26.458332 291.04166 L 0.0 291.04166 L 0.0 264.5833 Q 26.458332 238.12498 26.458332 132.29166 Q 26.458332 26.458332 52.916664 26.458332 z" svg:height="2.9104166mm" draw:style-name="style-227" svg:viewBox="0.0 0.0 158.74998 291.04166" svg:width="1.5874999mm" svg:x="56.356247mm" svg:y="69.056244mm"/>
          <draw:path svg:d="M 26.458332 158.74998 L 0.0 0.0 L 26.458332 52.916664 Q 79.37499 105.83333 79.37499 105.83333 L 79.37499 105.83333 L 132.29166 211.66666 Q 158.74998 317.49997 238.12498 343.9583 L 343.9583 343.9583 L 343.9583 370.41666 L 343.9583 370.41666 L 238.12498 370.41666 Q 105.83333 370.41666 79.37499 343.9583 L 52.916664 343.9583 L 52.916664 317.49997 Q 26.458332 317.49997 26.458332 158.74998 z" svg:height="3.7041664mm" draw:style-name="style-228" svg:viewBox="0.0 0.0 343.9583 370.41666" svg:width="3.439583mm" svg:x="234.15623mm" svg:y="142.875mm"/>
          <draw:path svg:d="M 26.458332 0.0 L 26.458332 0.0 L 79.37499 158.74998 Q 132.29166 291.04166 132.29166 370.41666 L 132.29166 476.24997 L 132.29166 476.24997 Q 132.29166 476.24997 105.83333 502.7083 L 105.83333 529.1666 L 105.83333 529.1666 Q 79.37499 529.1666 79.37499 449.79166 L 52.916664 370.41666 L 52.916664 370.41666 Q 26.458332 343.9583 26.458332 317.49997 L 26.458332 291.04166 L 0.0 158.74998 L 0.0 52.916664 L 0.0 26.458332 Q 26.458332 0.0 26.458332 0.0 z" svg:height="5.2916665mm" draw:style-name="style-229" svg:viewBox="0.0 0.0 132.29166 529.1666" svg:width="1.3229166mm" svg:x="201.87708mm" svg:y="69.85mm"/>
          <draw:path svg:d="M 132.29166 52.916664 L 158.74998 0.0 L 185.20833 0.0 L 211.66666 0.0 L 211.66666 52.916664 L 211.66666 79.37499 L 211.66666 105.83333 L 211.66666 105.83333 L 132.29166 158.74998 Q 79.37499 211.66666 52.916664 264.5833 L 52.916664 291.04166 L 26.458332 291.04166 Q 26.458332 264.5833 26.458332 264.5833 L 0.0 238.12498 L 0.0 211.66666 Q 26.458332 185.20833 52.916664 158.74998 Q 105.83333 105.83333 132.29166 52.916664 z" svg:height="2.9104166mm" draw:style-name="style-230" svg:viewBox="0.0 0.0 211.66666 291.04166" svg:width="2.1166666mm" svg:x="57.94375mm" svg:y="63.499996mm"/>
          <draw:path svg:d="M 132.29166 26.458332 L 211.66666 0.0 L 238.12498 185.20833 Q 291.04166 343.9583 291.04166 343.9583 L 291.04166 370.41666 L 291.04166 555.625 L 291.04166 714.37494 L 238.12498 978.95825 Q 185.20833 1217.0833 185.20833 1243.5416 Q 185.20833 1243.5416 211.66666 1269.9999 L 211.66666 1296.4583 L 211.66666 1349.3749 Q 185.20833 1402.2916 185.20833 1455.2083 L 185.20833 1534.5833 L 158.74998 1534.5833 L 158.74998 1561.0416 L 158.74998 1561.0416 L 132.29166 1561.0416 L 132.29166 1561.0416 L 132.29166 1561.0416 L 132.29166 1587.4999 L 132.29166 1587.4999 L 105.83333 1587.4999 L 105.83333 1613.9583 L 105.83333 1613.9583 L 79.37499 1613.9583 L 79.37499 1613.9583 L 79.37499 1613.9583 L 79.37499 1640.4166 L 79.37499 1640.4166 L 52.916664 1587.4999 L 26.458332 1534.5833 L 26.458332 1375.8333 Q 26.458332 1217.0833 0.0 1190.6249 L 0.0 1164.1666 L 0.0 978.95825 Q 26.458332 767.2916 26.458332 396.87497 Q 26.458332 26.458332 132.29166 26.458332 z" svg:height="16.404165mm" draw:style-name="style-231" svg:viewBox="0.0 0.0 291.04166 1640.4166" svg:width="2.9104166mm" svg:x="218.81041mm" svg:y="92.868744mm"/>
          <draw:path svg:d="M 0.0 52.916664 L 26.458332 0.0 L 52.916664 0.0 Q 79.37499 0.0 132.29166 211.66666 Q 185.20833 449.79166 211.66666 793.74994 Q 238.12498 1137.7083 185.20833 1137.7083 Q 132.29166 1137.7083 132.29166 1164.1666 L 132.29166 1190.6249 L 132.29166 1190.6249 Q 132.29166 1190.6249 105.83333 1217.0833 L 79.37499 1269.9999 L 79.37499 1296.4583 L 79.37499 1322.9166 L 52.916664 1322.9166 L 52.916664 1322.9166 L 52.916664 1269.9999 L 26.458332 1243.5416 L 26.458332 1137.7083 L 26.458332 1031.875 L 26.458332 978.95825 L 26.458332 926.0416 L 26.458332 793.74994 Q 26.458332 687.9166 26.458332 476.24997 L 26.458332 238.12498 L 26.458332 238.12498 Q 26.458332 238.12498 26.458332 185.20833 Q 26.458332 132.29166 0.0 105.83333 Q -26.458332 105.83333 0.0 52.916664 z" svg:height="13.229166mm" draw:style-name="style-232" svg:viewBox="0.0 0.0 211.66666 1322.9166" svg:width="2.1166666mm" svg:x="182.29791mm" svg:y="107.95mm"/>
          <draw:path svg:d="M 105.83333 26.458332 L 158.74998 0.0 L 158.74998 0.0 L 185.20833 0.0 L 185.20833 52.916664 Q 158.74998 79.37499 158.74998 158.74998 L 158.74998 211.66666 L 132.29166 211.66666 L 132.29166 211.66666 L 132.29166 238.12498 L 158.74998 238.12498 L 158.74998 238.12498 L 158.74998 264.5833 L 158.74998 264.5833 L 158.74998 264.5833 L 132.29166 291.04166 L 132.29166 317.49997 L 158.74998 317.49997 L 185.20833 317.49997 L 185.20833 343.9583 L 185.20833 343.9583 L 158.74998 343.9583 L 158.74998 343.9583 L 79.37499 343.9583 Q 0.0 343.9583 0.0 291.04166 L 0.0 238.12498 L 26.458332 211.66666 L 26.458332 158.74998 L 26.458332 158.74998 Q 52.916664 132.29166 52.916664 79.37499 L 79.37499 26.458332 L 105.83333 26.458332 z" svg:height="3.439583mm" draw:style-name="style-233" svg:viewBox="0.0 0.0 185.20833 343.9583" svg:width="1.8520832mm" svg:x="81.49166mm" svg:y="82.02083mm"/>
          <draw:path svg:d="M 52.916664 52.916664 L 79.37499 0.0 L 79.37499 0.0 Q 79.37499 0.0 79.37499 26.458332 L 105.83333 26.458332 L 105.83333 52.916664 Q 79.37499 52.916664 79.37499 158.74998 L 79.37499 291.04166 L 52.916664 317.49997 Q 26.458332 343.9583 26.458332 370.41666 L 0.0 370.41666 L 0.0 317.49997 Q 26.458332 291.04166 26.458332 211.66666 Q 26.458332 105.83333 52.916664 52.916664 z" svg:height="3.7041664mm" draw:style-name="style-234" svg:viewBox="0.0 0.0 105.83333 370.41666" svg:width="1.0583333mm" svg:x="114.03541mm" svg:y="63.499996mm"/>
          <draw:path svg:d="M 0.0 740.8333 L 0.0 0.0 L 52.916664 0.0 L 105.83333 0.0 L 79.37499 26.458332 Q 52.916664 52.916664 158.74998 52.916664 Q 238.12498 79.37499 291.04166 158.74998 Q 317.49997 211.66666 370.41666 317.49997 Q 370.41666 423.3333 396.87497 423.3333 L 396.87497 423.3333 L 396.87497 476.24997 Q 370.41666 502.7083 370.41666 661.4583 L 370.41666 820.2083 L 343.9583 846.6666 Q 317.49997 873.12494 291.04166 1031.875 Q 264.5833 1164.1666 264.5833 1190.6249 L 264.5833 1190.6249 L 264.5833 1217.0833 Q 264.5833 1217.0833 185.20833 1269.9999 L 105.83333 1322.9166 L 105.83333 1322.9166 L 105.83333 1322.9166 L 79.37499 1296.4583 L 52.916664 1296.4583 L 52.916664 1322.9166 L 52.916664 1349.3749 L 26.458332 1428.7499 L 0.0 1481.6666 L 0.0 1481.6666 L 0.0 1481.6666 L 0.0 740.8333 z" svg:height="14.816666mm" draw:style-name="style-235" svg:viewBox="0.0 0.0 396.87497 1481.6666" svg:width="3.9687498mm" svg:x="157.16249mm" svg:y="60.854164mm"/>
          <draw:path svg:d="M 105.83333 0.0 L 132.29166 0.0 L 132.29166 26.458332 L 158.74998 52.916664 L 158.74998 52.916664 L 158.74998 52.916664 L 158.74998 396.87497 Q 158.74998 714.37494 185.20833 714.37494 Q 211.66666 714.37494 185.20833 793.74994 Q 158.74998 873.12494 132.29166 873.12494 Q 105.83333 899.5833 105.83333 899.5833 L 105.83333 899.5833 L 105.83333 846.6666 Q 105.83333 793.74994 52.916664 608.5416 L 0.0 396.87497 L 0.0 370.41666 Q 0.0 343.9583 26.458332 185.20833 L 52.916664 0.0 L 79.37499 0.0 Q 105.83333 -26.458332 105.83333 0.0 z" svg:height="8.995832mm" draw:style-name="style-236" svg:viewBox="0.0 0.0 185.20833 899.5833" svg:width="1.8520832mm" svg:x="169.33333mm" svg:y="97.10208mm"/>
          <draw:path svg:d="M 608.5416 0.0 L 608.5416 0.0 L 926.0416 0.0 L 1243.5416 0.0 L 1217.0833 52.916664 Q 1217.0833 105.83333 1217.0833 211.66666 L 1217.0833 317.49997 L 1243.5416 370.41666 Q 1269.9999 423.3333 1269.9999 396.87497 L 1296.4583 396.87497 L 1296.4583 1164.1666 L 1269.9999 1931.4583 L 1269.9999 1931.4583 L 1269.9999 1957.9165 L 740.8333 1957.9165 L 211.66666 1957.9165 L 211.66666 1957.9165 L 211.66666 1957.9165 L 343.9583 1931.4583 L 476.24997 1904.9999 L 476.24997 1904.9999 L 476.24997 1904.9999 L 502.7083 1852.0833 L 502.7083 1799.1666 L 476.24997 1799.1666 Q 449.79166 1799.1666 423.3333 1587.4999 Q 370.41666 1402.2916 370.41666 1375.8333 Q 317.49997 1322.9166 291.04166 1164.1666 L 264.5833 978.95825 L 264.5833 952.49994 Q 264.5833 952.49994 264.5833 846.6666 Q 264.5833 714.37494 238.12498 687.9166 Q 211.66666 687.9166 185.20833 529.1666 Q 158.74998 396.87497 132.29166 264.5833 Q 105.83333 132.29166 79.37499 132.29166 L 52.916664 132.29166 L 52.916664 105.83333 L 52.916664 79.37499 L 26.458332 79.37499 L 0.0 52.916664 L 0.0 52.916664 L 0.0 52.916664 L 52.916664 52.916664 L 79.37499 52.916664 L 343.9583 26.458332 Q 608.5416 0.0 608.5416 0.0 z" svg:height="19.579166mm" draw:style-name="style-237" svg:viewBox="0.0 0.0 1296.4583 1957.9165" svg:width="12.964582mm" svg:x="236.53749mm" svg:y="126.99999mm"/>
          <draw:path svg:d="M 26.458332 0.0 L 26.458332 0.0 L 105.83333 0.0 L 185.20833 0.0 L 185.20833 0.0 L 185.20833 26.458332 L 132.29166 26.458332 Q 79.37499 26.458332 79.37499 105.83333 Q 52.916664 211.66666 52.916664 238.12498 L 52.916664 264.5833 L 52.916664 343.9583 L 52.916664 423.3333 L 52.916664 449.79166 Q 52.916664 476.24997 26.458332 476.24997 L 0.0 476.24997 L 0.0 423.3333 L 0.0 343.9583 L 0.0 211.66666 Q 0.0 52.916664 0.0 52.916664 L 0.0 26.458332 L 0.0 26.458332 Q 0.0 26.458332 26.458332 0.0 z" svg:height="4.7625mm" draw:style-name="style-238" svg:viewBox="0.0 0.0 185.20833 476.24997" svg:width="1.8520832mm" svg:x="216.95833mm" svg:y="126.99999mm"/>
          <draw:path svg:d="M 79.37499 26.458332 L 105.83333 0.0 L 105.83333 0.0 Q 105.83333 0.0 132.29166 26.458332 L 132.29166 52.916664 L 132.29166 158.74998 Q 105.83333 264.5833 105.83333 343.9583 L 105.83333 449.79166 L 79.37499 449.79166 L 79.37499 449.79166 L 79.37499 476.24997 L 79.37499 476.24997 L 52.916664 476.24997 L 52.916664 476.24997 L 52.916664 423.3333 L 52.916664 370.41666 L 26.458332 370.41666 L 0.0 370.41666 L 0.0 370.41666 Q 0.0 343.9583 26.458332 211.66666 Q 52.916664 52.916664 79.37499 26.458332 z" svg:height="4.7625mm" draw:style-name="style-239" svg:viewBox="0.0 0.0 132.29166 476.24997" svg:width="1.3229166mm" svg:x="159.80832mm" svg:y="69.056244mm"/>
          <draw:path svg:d="M 0.0 0.0 L 0.0 0.0 L 52.916664 52.916664 Q 79.37499 105.83333 132.29166 238.12498 Q 185.20833 370.41666 211.66666 449.79166 Q 238.12498 555.625 238.12498 582.0833 L 238.12498 634.99994 L 238.12498 634.99994 Q 211.66666 634.99994 185.20833 608.5416 L 185.20833 582.0833 L 158.74998 582.0833 Q 158.74998 582.0833 132.29166 502.7083 Q 105.83333 423.3333 52.916664 238.12498 L 0.0 26.458332 L 0.0 0.0 z" svg:height="6.3499994mm" draw:style-name="style-240" svg:viewBox="0.0 0.0 238.12498 634.99994" svg:width="2.38125mm" svg:x="219.33957mm" svg:y="139.17082mm"/>
          <draw:path svg:d="M 79.37499 79.37499 L 105.83333 0.0 L 105.83333 105.83333 L 105.83333 211.66666 L 105.83333 423.3333 Q 79.37499 608.5416 79.37499 687.9166 L 79.37499 740.8333 L 79.37499 740.8333 Q 79.37499 740.8333 26.458332 687.9166 L 0.0 608.5416 L 0.0 608.5416 Q 0.0 582.0833 0.0 529.1666 Q -26.458332 476.24997 26.458332 317.49997 Q 26.458332 158.74998 79.37499 79.37499 z" svg:height="7.408333mm" draw:style-name="style-241" svg:viewBox="0.0 0.0 105.83333 740.8333" svg:width="1.0583333mm" svg:x="136.78958mm" svg:y="97.89583mm"/>
          <draw:path svg:d="M 0.0 26.458332 L 0.0 0.0 L 105.83333 0.0 L 211.66666 0.0 L 211.66666 79.37499 Q 211.66666 185.20833 185.20833 211.66666 L 158.74998 238.12498 L 158.74998 317.49997 L 158.74998 396.87497 L 158.74998 423.3333 L 158.74998 449.79166 L 132.29166 476.24997 L 132.29166 502.7083 L 105.83333 502.7083 L 79.37499 502.7083 L 79.37499 529.1666 L 52.916664 529.1666 L 52.916664 529.1666 L 52.916664 529.1666 L 52.916664 396.87497 Q 52.916664 238.12498 105.83333 132.29166 Q 132.29166 26.458332 79.37499 26.458332 Q 26.458332 26.458332 0.0 26.458332 z" svg:height="5.2916665mm" draw:style-name="style-242" svg:viewBox="0.0 0.0 211.66666 529.1666" svg:width="2.1166666mm" svg:x="137.58333mm" svg:y="90.752075mm"/>
          <draw:path svg:d="M 79.37499 0.0 L 79.37499 0.0 L 79.37499 0.0 Q 105.83333 26.458332 105.83333 52.916664 L 105.83333 105.83333 L 105.83333 317.49997 L 105.83333 555.625 L 105.83333 555.625 Q 79.37499 582.0833 79.37499 582.0833 L 79.37499 582.0833 L 52.916664 582.0833 Q 52.916664 582.0833 26.458332 608.5416 L 0.0 608.5416 L 0.0 582.0833 Q 0.0 555.625 0.0 423.3333 L 0.0 264.5833 L 0.0 211.66666 L 0.0 185.20833 L 0.0 185.20833 L 0.0 185.20833 L 26.458332 158.74998 L 52.916664 132.29166 L 52.916664 52.916664 Q 52.916664 0.0 79.37499 0.0 z" svg:height="6.0854163mm" draw:style-name="style-243" svg:viewBox="0.0 0.0 105.83333 608.5416" svg:width="1.0583333mm" svg:x="103.18749mm" svg:y="92.604164mm"/>
          <draw:path svg:d="M 317.49997 0.0 L 343.9583 0.0 L 343.9583 26.458332 L 343.9583 26.458332 L 264.5833 158.74998 Q 211.66666 291.04166 211.66666 291.04166 L 211.66666 291.04166 L 211.66666 291.04166 Q 185.20833 291.04166 185.20833 317.49997 L 185.20833 317.49997 L 158.74998 317.49997 Q 158.74998 343.9583 158.74998 343.9583 L 158.74998 343.9583 L 158.74998 343.9583 Q 132.29166 343.9583 79.37499 396.87497 L 26.458332 449.79166 L 26.458332 449.79166 Q 0.0 423.3333 0.0 396.87497 Q 0.0 370.41666 52.916664 343.9583 Q 105.83333 291.04166 105.83333 238.12498 L 105.83333 211.66666 L 158.74998 132.29166 Q 211.66666 79.37499 264.5833 52.916664 Q 291.04166 52.916664 291.04166 26.458332 Q 291.04166 0.0 317.49997 0.0 z" svg:height="4.497916mm" draw:style-name="style-244" svg:viewBox="0.0 0.0 343.9583 449.79166" svg:width="3.439583mm" svg:x="107.42083mm" svg:y="79.63958mm"/>
          <draw:path svg:d="M 26.458332 105.83333 L 0.0 0.0 L 52.916664 0.0 L 105.83333 0.0 L 105.83333 211.66666 Q 105.83333 396.87497 105.83333 555.625 L 105.83333 714.37494 L 105.83333 714.37494 Q 79.37499 740.8333 79.37499 740.8333 L 79.37499 740.8333 L 79.37499 740.8333 Q 52.916664 740.8333 52.916664 476.24997 Q 52.916664 211.66666 26.458332 105.83333 z" svg:height="7.408333mm" draw:style-name="style-245" svg:viewBox="0.0 0.0 105.83333 740.8333" svg:width="1.0583333mm" svg:x="203.72916mm" svg:y="60.854164mm"/>
          <draw:path svg:d="M 26.458332 26.458332 L 26.458332 0.0 L 52.916664 0.0 L 79.37499 0.0 L 79.37499 105.83333 L 79.37499 211.66666 L 79.37499 211.66666 L 52.916664 211.66666 L 52.916664 343.9583 L 52.916664 449.79166 L 26.458332 449.79166 L 26.458332 449.79166 L 26.458332 343.9583 Q 0.0 264.5833 0.0 238.12498 L 0.0 211.66666 L 0.0 132.29166 Q 0.0 26.458332 26.458332 26.458332 z" svg:height="4.497916mm" draw:style-name="style-246" svg:viewBox="0.0 0.0 79.37499 449.79166" svg:width="0.7937499mm" svg:x="122.237495mm" svg:y="85.98958mm"/>
          <draw:path svg:d="M 52.916664 132.29166 L 52.916664 0.0 L 105.83333 26.458332 Q 132.29166 26.458332 158.74998 158.74998 Q 158.74998 291.04166 185.20833 291.04166 L 185.20833 291.04166 L 185.20833 608.5416 Q 158.74998 899.5833 185.20833 926.0416 L 185.20833 978.95825 L 158.74998 978.95825 Q 158.74998 978.95825 158.74998 1005.4166 L 158.74998 1005.4166 L 105.83333 1005.4166 L 26.458332 1005.4166 L 26.458332 978.95825 Q 0.0 978.95825 0.0 952.49994 L 0.0 926.0416 L 0.0 926.0416 L 0.0 926.0416 L 26.458332 582.0833 Q 52.916664 238.12498 52.916664 132.29166 z" svg:height="10.054166mm" draw:style-name="style-247" svg:viewBox="0.0 0.0 185.20833 1005.4166" svg:width="1.8520832mm" svg:x="209.02083mm" svg:y="100.27708mm"/>
          <draw:path svg:d="M 158.74998 26.458332 L 158.74998 0.0 L 185.20833 0.0 L 211.66666 0.0 L 211.66666 0.0 L 211.66666 26.458332 L 211.66666 317.49997 L 185.20833 608.5416 L 185.20833 634.99994 L 185.20833 661.4583 L 132.29166 661.4583 L 79.37499 634.99994 L 79.37499 634.99994 L 79.37499 634.99994 L 52.916664 608.5416 L 26.458332 582.0833 L 26.458332 555.625 L 26.458332 529.1666 L 26.458332 476.24997 Q 26.458332 449.79166 26.458332 370.41666 L 0.0 264.5833 L 26.458332 185.20833 Q 79.37499 105.83333 79.37499 105.83333 Q 79.37499 132.29166 105.83333 105.83333 L 105.83333 52.916664 L 132.29166 52.916664 Q 132.29166 26.458332 158.74998 26.458332 z" svg:height="6.614583mm" draw:style-name="style-248" svg:viewBox="0.0 0.0 211.66666 661.4583" svg:width="2.1166666mm" svg:x="180.18124mm" svg:y="69.85mm"/>
          <draw:path svg:d="M 52.916664 0.0 L 105.83333 0.0 L 132.29166 26.458332 Q 158.74998 26.458332 185.20833 79.37499 Q 211.66666 158.74998 211.66666 238.12498 L 211.66666 291.04166 L 238.12498 291.04166 L 238.12498 291.04166 L 264.5833 317.49997 Q 264.5833 343.9583 291.04166 396.87497 L 291.04166 423.3333 L 264.5833 423.3333 Q 238.12498 423.3333 238.12498 449.79166 L 238.12498 476.24997 L 211.66666 476.24997 Q 211.66666 502.7083 211.66666 502.7083 L 211.66666 502.7083 L 211.66666 502.7083 L 185.20833 502.7083 L 158.74998 502.7083 Q 158.74998 502.7083 79.37499 423.3333 L 0.0 370.41666 L 0.0 343.9583 L 0.0 343.9583 L 0.0 185.20833 Q 0.0 0.0 52.916664 0.0 z" svg:height="5.027083mm" draw:style-name="style-249" svg:viewBox="0.0 0.0 291.04166 502.7083" svg:width="2.9104166mm" svg:x="241.82915mm" svg:y="92.868744mm"/>
          <draw:path svg:d="M 79.37499 26.458332 L 79.37499 132.29166 L 79.37499 185.20833 Q 79.37499 211.66666 79.37499 396.87497 L 79.37499 582.0833 L 79.37499 661.4583 L 79.37499 714.37494 L 79.37499 714.37494 Q 79.37499 714.37494 52.916664 687.9166 L 26.458332 661.4583 L 26.458332 502.7083 Q 26.458332 317.49997 0.0 238.12498 L 0.0 132.29166 L 0.0 79.37499 L 0.0 52.916664 L 26.458332 0.0 Q 79.37499 -52.916664 79.37499 26.458332 z" svg:height="7.1437497mm" draw:style-name="style-250" svg:viewBox="0.0 0.0 79.37499 714.37494" svg:width="0.7937499mm" svg:x="220.92708mm" svg:y="67.46875mm"/>
          <draw:path svg:d="M 899.5833 52.916664 L 978.95825 0.0 L 1137.7083 158.74998 Q 1269.9999 291.04166 1296.4583 317.49997 L 1296.4583 317.49997 L 1269.9999 396.87497 Q 1269.9999 476.24997 1243.5416 582.0833 Q 1217.0833 661.4583 1190.6249 661.4583 Q 1164.1666 661.4583 1164.1666 687.9166 Q 1164.1666 714.37494 1137.7083 740.8333 Q 1111.25 740.8333 1058.3333 846.6666 Q 1058.3333 926.0416 1058.3333 1058.3333 L 1058.3333 1190.6249 L 1058.3333 1243.5416 L 1058.3333 1296.4583 L 1005.4166 1375.8333 Q 952.49994 1428.7499 926.0416 1587.4999 Q 873.12494 1746.2499 873.12494 1878.5416 Q 846.6666 2010.8333 846.6666 2063.75 Q 820.2083 2116.6665 846.6666 2116.6665 Q 873.12494 2116.6665 846.6666 2196.0415 Q 846.6666 2275.4165 820.2083 2301.875 Q 793.74994 2301.875 793.74994 2381.2498 Q 793.74994 2434.1665 767.2916 2539.9998 L 740.8333 2645.8333 L 740.8333 2672.2915 L 740.8333 2698.7498 L 714.37494 2751.6665 L 714.37494 2804.5833 L 793.74994 2804.5833 L 846.6666 2804.5833 L 873.12494 2778.1248 L 899.5833 2778.1248 L 899.5833 2751.6665 L 899.5833 2698.7498 L 926.0416 2698.7498 Q 952.49994 2698.7498 1005.4166 2619.3748 Q 1058.3333 2566.4583 1137.7083 2275.4165 Q 1217.0833 2010.8333 1269.9999 1984.3749 Q 1269.9999 1957.9165 1322.9166 1852.0833 L 1375.8333 1719.7916 L 1375.8333 1719.7916 Q 1402.2916 1693.3333 1455.2083 1640.4166 Q 1508.1249 1561.0416 1534.5833 1561.0416 Q 1561.0416 1561.0416 1587.4999 1375.8333 L 1587.4999 1217.0833 L 1613.9583 1137.7083 L 1613.9583 1058.3333 L 1640.4166 1058.3333 L 1666.8749 1058.3333 L 1666.8749 1084.7916 L 1693.3333 1111.25 L 1693.3333 1111.25 L 1693.3333 1111.25 L 1693.3333 1111.25 L 1693.3333 1111.25 L 1693.3333 1137.7083 L 1719.7916 1137.7083 L 1719.7916 1164.1666 L 1746.2499 1217.0833 L 1746.2499 1375.8333 Q 1799.1666 1534.5833 1799.1666 1799.1666 Q 1799.1666 2063.75 1772.7083 2116.6665 L 1772.7083 2196.0415 L 1719.7916 2222.5 Q 1693.3333 2275.4165 1587.4999 2487.0833 Q 1534.5833 2698.7498 1508.1249 2725.2083 L 1508.1249 2751.6665 L 1508.1249 2751.6665 Q 1481.6666 2751.6665 1481.6666 2751.6665 L 1481.6666 2778.1248 L 1481.6666 2778.1248 Q 1481.6666 2778.1248 1455.2083 2804.5833 L 1455.2083 2804.5833 L 1455.2083 2804.5833 Q 1428.7499 2804.5833 1428.7499 2804.5833 L 1428.7499 2831.0415 L 1402.2916 2910.4165 Q 1375.8333 2989.7915 1375.8333 3016.2498 Q 1375.8333 3042.7083 1349.3749 3069.1665 L 1349.3749 3095.6248 L 1349.3749 3095.6248 Q 1322.9166 3095.6248 1322.9166 3122.0833 L 1322.9166 3122.0833 L 1322.9166 3122.0833 Q 1322.9166 3122.0833 1296.4583 3122.0833 L 1296.4583 3148.5415 L 1243.5416 3174.9998 Q 1164.1666 3227.9165 1137.7083 3307.2915 Q 1111.25 3386.6665 1084.7916 3518.9583 Q 1058.3333 3624.7915 1031.875 3651.2498 L 1031.875 3704.1665 L 846.6666 3889.3748 Q 634.99994 4074.583 423.3333 4180.4165 Q 238.12498 4286.25 211.66666 4312.708 L 185.20833 4339.1665 L 158.74998 4339.1665 L 132.29166 4339.1665 L 105.83333 4365.625 L 79.37499 4365.625 L 52.916664 4365.625 L 52.916664 4339.1665 L 52.916664 4339.1665 L 52.916664 4339.1665 L 26.458332 4180.4165 Q 0.0 4048.1248 0.0 3968.7498 L 0.0 3915.833 L 0.0 3704.1665 Q 0.0 3466.0415 26.458332 3254.3748 L 52.916664 3042.7083 L 52.916664 3016.2498 Q 52.916664 2989.7915 132.29166 2645.8333 Q 211.66666 2301.875 211.66666 2169.5833 Q 264.5833 2037.2915 238.12498 1904.9999 L 211.66666 1772.7083 L 211.66666 1772.7083 Q 211.66666 1772.7083 264.5833 1746.2499 Q 264.5833 1693.3333 343.9583 1375.8333 L 396.87497 1031.875 L 423.3333 1031.875 Q 423.3333 1005.4166 502.7083 873.12494 Q 582.0833 714.37494 608.5416 634.99994 L 634.99994 529.1666 L 634.99994 529.1666 Q 634.99994 502.7083 661.4583 476.24997 L 661.4583 449.79166 L 661.4583 449.79166 L 687.9166 449.79166 L 687.9166 370.41666 Q 687.9166 317.49997 767.2916 211.66666 Q 846.6666 132.29166 899.5833 52.916664 z" svg:height="43.656246mm" draw:style-name="style-251" svg:viewBox="0.0 0.0 1799.1666 4365.625" svg:width="17.991665mm" svg:x="79.90416mm" svg:y="100.541664mm"/>
          <draw:path svg:d="M 291.04166 105.83333 L 396.87497 0.0 L 423.3333 0.0 Q 449.79166 0.0 449.79166 26.458332 L 449.79166 52.916664 L 423.3333 52.916664 Q 423.3333 79.37499 423.3333 79.37499 L 423.3333 79.37499 L 370.41666 185.20833 Q 317.49997 264.5833 291.04166 291.04166 L 264.5833 317.49997 L 264.5833 343.9583 L 264.5833 370.41666 L 264.5833 370.41666 Q 238.12498 396.87497 158.74998 476.24997 L 52.916664 555.625 L 52.916664 555.625 Q 26.458332 555.625 0.0 582.0833 L 0.0 582.0833 L 0.0 555.625 Q 0.0 529.1666 26.458332 502.7083 L 26.458332 476.24997 L 26.458332 476.24997 Q 52.916664 476.24997 52.916664 449.79166 L 52.916664 449.79166 L 52.916664 449.79166 Q 52.916664 449.79166 79.37499 449.79166 L 79.37499 423.3333 L 105.83333 396.87497 Q 105.83333 396.87497 132.29166 396.87497 L 132.29166 370.41666 L 132.29166 370.41666 Q 132.29166 343.9583 158.74998 291.04166 Q 211.66666 211.66666 291.04166 105.83333 z" svg:height="5.820833mm" draw:style-name="style-252" svg:viewBox="0.0 0.0 449.79166 582.0833" svg:width="4.497916mm" svg:x="127.52916mm" svg:y="100.806244mm"/>
          <draw:path svg:d="M 317.49997 52.916664 L 317.49997 52.916664 L 343.9583 79.37499 L 343.9583 79.37499 L 317.49997 343.9583 Q 317.49997 634.99994 317.49997 661.4583 L 317.49997 714.37494 L 317.49997 714.37494 Q 317.49997 714.37494 370.41666 740.8333 L 449.79166 740.8333 L 634.99994 740.8333 L 793.74994 740.8333 L 793.74994 767.2916 L 793.74994 767.2916 L 423.3333 767.2916 L 26.458332 767.2916 L 26.458332 740.8333 L 0.0 740.8333 L 0.0 370.41666 L 0.0 0.0 L 0.0 0.0 L 0.0 0.0 L 26.458332 0.0 L 26.458332 26.458332 L 26.458332 26.458332 L 52.916664 26.458332 L 79.37499 0.0 Q 132.29166 -26.458332 211.66666 26.458332 Q 317.49997 79.37499 317.49997 52.916664 z" svg:height="7.6729164mm" draw:style-name="style-253" svg:viewBox="0.0 0.0 793.74994 767.2916" svg:width="7.9374995mm" svg:x="157.16249mm" svg:y="138.90625mm"/>
          <draw:path svg:d="M 26.458332 132.29166 L 26.458332 0.0 L 52.916664 105.83333 Q 105.83333 238.12498 158.74998 396.87497 Q 211.66666 582.0833 238.12498 714.37494 Q 264.5833 873.12494 264.5833 926.0416 L 264.5833 952.49994 L 291.04166 978.95825 L 291.04166 1005.4166 L 264.5833 1005.4166 Q 264.5833 1031.875 238.12498 1031.875 L 211.66666 1031.875 L 211.66666 1031.875 Q 211.66666 1005.4166 158.74998 978.95825 L 132.29166 978.95825 L 132.29166 820.2083 Q 132.29166 661.4583 105.83333 661.4583 Q 79.37499 661.4583 52.916664 529.1666 L 52.916664 396.87497 L 52.916664 396.87497 Q 52.916664 370.41666 26.458332 370.41666 L 26.458332 370.41666 L 26.458332 343.9583 Q 0.0 343.9583 0.0 291.04166 L 0.0 238.12498 L 26.458332 132.29166 z" svg:height="10.318749mm" draw:style-name="style-254" svg:viewBox="0.0 0.0 291.04166 1031.875" svg:width="2.9104166mm" svg:x="180.44583mm" svg:y="130.43958mm"/>
          <draw:path svg:d="M 238.12498 0.0 L 238.12498 0.0 L 238.12498 26.458332 Q 264.5833 52.916664 264.5833 79.37499 L 264.5833 105.83333 L 264.5833 132.29166 Q 264.5833 158.74998 238.12498 211.66666 L 238.12498 238.12498 L 238.12498 238.12498 Q 211.66666 238.12498 211.66666 317.49997 L 211.66666 396.87497 L 185.20833 396.87497 Q 185.20833 423.3333 158.74998 423.3333 Q 132.29166 423.3333 132.29166 449.79166 Q 105.83333 476.24997 79.37499 502.7083 L 26.458332 529.1666 L 26.458332 502.7083 L 0.0 502.7083 L 0.0 343.9583 L 0.0 185.20833 L 0.0 185.20833 L 26.458332 185.20833 L 26.458332 211.66666 L 52.916664 264.5833 L 52.916664 264.5833 L 52.916664 264.5833 L 79.37499 264.5833 L 105.83333 264.5833 L 158.74998 132.29166 Q 211.66666 0.0 238.12498 0.0 z" svg:height="5.2916665mm" draw:style-name="style-255" svg:viewBox="0.0 0.0 264.5833 529.1666" svg:width="2.6458333mm" svg:x="160.3375mm" svg:y="71.96666mm"/>
          <draw:path svg:d="M 26.458332 79.37499 L 52.916664 0.0 L 52.916664 185.20833 L 52.916664 370.41666 L 52.916664 502.7083 Q 52.916664 608.5416 26.458332 952.49994 L 0.0 1296.4583 L 0.0 1296.4583 L 0.0 1296.4583 L 0.0 1031.875 Q 0.0 793.74994 0.0 476.24997 Q 0.0 158.74998 26.458332 79.37499 z" svg:height="12.964582mm" draw:style-name="style-256" svg:viewBox="0.0 0.0 52.916664 1296.4583" svg:width="0.52916664mm" svg:x="209.02083mm" svg:y="96.572914mm"/>
          <draw:path svg:d="M 52.916664 79.37499 L 0.0 0.0 L 132.29166 132.29166 Q 291.04166 264.5833 291.04166 264.5833 Q 291.04166 264.5833 317.49997 317.49997 L 343.9583 343.9583 L 343.9583 343.9583 L 343.9583 343.9583 L 343.9583 396.87497 Q 343.9583 449.79166 396.87497 476.24997 Q 449.79166 502.7083 423.3333 740.8333 Q 396.87497 952.49994 343.9583 1031.875 Q 343.9583 1111.25 317.49997 1164.1666 L 291.04166 1217.0833 L 291.04166 1243.5416 L 291.04166 1269.9999 L 264.5833 1269.9999 L 264.5833 1269.9999 L 264.5833 1296.4583 L 238.12498 1296.4583 L 238.12498 1296.4583 L 238.12498 1322.9166 L 238.12498 1322.9166 L 238.12498 1322.9166 L 238.12498 1322.9166 L 211.66666 1322.9166 L 211.66666 1296.4583 L 185.20833 1296.4583 L 185.20833 1217.0833 L 185.20833 1111.25 L 158.74998 1111.25 L 158.74998 1111.25 L 158.74998 1058.3333 Q 132.29166 1031.875 132.29166 952.49994 Q 79.37499 846.6666 79.37499 714.37494 L 79.37499 582.0833 L 79.37499 529.1666 Q 79.37499 476.24997 105.83333 317.49997 Q 132.29166 158.74998 52.916664 79.37499 z" svg:height="13.229166mm" draw:style-name="style-257" svg:viewBox="0.0 0.0 423.3333 1322.9166" svg:width="4.233333mm" svg:x="179.12291mm" svg:y="91.01666mm"/>
          <draw:path svg:d="M 132.29166 26.458332 L 158.74998 0.0 L 185.20833 158.74998 Q 211.66666 343.9583 211.66666 343.9583 Q 185.20833 343.9583 185.20833 476.24997 L 185.20833 608.5416 L 158.74998 608.5416 L 158.74998 634.99994 L 105.83333 767.2916 Q 79.37499 899.5833 52.916664 899.5833 L 52.916664 899.5833 L 52.916664 820.2083 Q 26.458332 767.2916 26.458332 714.37494 L 26.458332 661.4583 L 0.0 661.4583 L 0.0 661.4583 L 0.0 634.99994 Q 26.458332 608.5416 79.37499 317.49997 Q 132.29166 26.458332 132.29166 26.458332 z" svg:height="8.995832mm" draw:style-name="style-258" svg:viewBox="0.0 0.0 211.66666 899.5833" svg:width="2.1166666mm" svg:x="70.11458mm" svg:y="73.81875mm"/>
          <draw:path svg:d="M 132.29166 132.29166 L 158.74998 211.66666 L 158.74998 211.66666 Q 158.74998 211.66666 158.74998 238.12498 L 185.20833 238.12498 L 185.20833 238.12498 Q 185.20833 264.5833 211.66666 264.5833 L 211.66666 264.5833 L 291.04166 317.49997 Q 370.41666 370.41666 370.41666 476.24997 Q 370.41666 608.5416 396.87497 634.99994 Q 423.3333 634.99994 476.24997 714.37494 Q 502.7083 793.74994 582.0833 899.5833 Q 634.99994 1005.4166 661.4583 1031.875 L 687.9166 1058.3333 L 687.9166 1058.3333 L 687.9166 1058.3333 L 687.9166 1084.7916 L 687.9166 1084.7916 L 687.9166 1164.1666 L 687.9166 1269.9999 L 687.9166 1269.9999 L 687.9166 1269.9999 L 661.4583 1243.5416 L 634.99994 1243.5416 L 634.99994 1217.0833 L 634.99994 1217.0833 L 608.5416 1217.0833 L 608.5416 1217.0833 L 608.5416 1217.0833 L 582.0833 1190.6249 L 582.0833 1190.6249 L 582.0833 1190.6249 L 582.0833 1164.1666 L 582.0833 1164.1666 L 555.625 1164.1666 L 555.625 1164.1666 L 555.625 1137.7083 L 529.1666 1137.7083 L 529.1666 1137.7083 L 529.1666 1111.25 L 529.1666 1111.25 L 529.1666 1111.25 L 502.7083 1084.7916 Q 476.24997 1058.3333 370.41666 873.12494 Q 264.5833 687.9166 132.29166 343.9583 L 0.0 0.0 L 52.916664 0.0 Q 105.83333 -26.458332 105.83333 0.0 Q 105.83333 52.916664 132.29166 132.29166 z" svg:height="12.699999mm" draw:style-name="style-259" svg:viewBox="0.0 0.0 687.9166 1269.9999" svg:width="6.879166mm" svg:x="21.695831mm" svg:y="124.88332mm"/>
          <draw:path svg:d="M 370.41666 0.0 L 370.41666 0.0 L 343.9583 105.83333 Q 317.49997 185.20833 264.5833 264.5833 Q 211.66666 317.49997 185.20833 423.3333 Q 158.74998 529.1666 132.29166 555.625 Q 105.83333 555.625 79.37499 634.99994 Q 52.916664 687.9166 52.916664 714.37494 Q 52.916664 714.37494 26.458332 714.37494 L 26.458332 714.37494 L 26.458332 634.99994 Q 0.0 555.625 0.0 529.1666 L 0.0 529.1666 L 0.0 529.1666 Q 0.0 529.1666 26.458332 529.1666 L 26.458332 502.7083 L 26.458332 502.7083 Q 52.916664 502.7083 79.37499 396.87497 L 105.83333 291.04166 L 105.83333 291.04166 Q 105.83333 291.04166 132.29166 264.5833 L 132.29166 264.5833 L 132.29166 264.5833 Q 158.74998 264.5833 238.12498 158.74998 L 317.49997 26.458332 L 317.49997 26.458332 Q 343.9583 0.0 370.41666 0.0 z" svg:height="7.1437497mm" draw:style-name="style-260" svg:viewBox="0.0 0.0 370.41666 714.37494" svg:width="3.7041664mm" svg:x="124.35416mm" svg:y="106.362495mm"/>
          <draw:path svg:d="M 1640.4166 0.0 L 1666.8749 0.0 L 1666.8749 52.916664 L 1693.3333 79.37499 L 1693.3333 79.37499 L 1693.3333 105.83333 L 1693.3333 105.83333 L 1693.3333 105.83333 L 1719.7916 158.74998 L 1746.2499 185.20833 L 1746.2499 185.20833 L 1746.2499 185.20833 L 1693.3333 317.49997 Q 1640.4166 423.3333 1640.4166 449.79166 Q 1640.4166 476.24997 1613.9583 502.7083 L 1613.9583 529.1666 L 1587.4999 529.1666 Q 1587.4999 529.1666 1587.4999 555.625 L 1587.4999 555.625 L 1561.0416 661.4583 Q 1534.5833 767.2916 1508.1249 767.2916 L 1508.1249 767.2916 L 1481.6666 767.2916 Q 1481.6666 793.74994 1481.6666 793.74994 L 1481.6666 793.74994 L 1375.8333 952.49994 Q 1269.9999 1111.25 1269.9999 1111.25 L 1269.9999 1111.25 L 1269.9999 1111.25 Q 1243.5416 1111.25 1111.25 1243.5416 L 1005.4166 1375.8333 L 1005.4166 1322.9166 Q 1005.4166 1269.9999 926.0416 1269.9999 Q 846.6666 1269.9999 793.74994 1322.9166 Q 740.8333 1375.8333 582.0833 1455.2083 L 396.87497 1534.5833 L 396.87497 1534.5833 L 396.87497 1534.5833 L 396.87497 1534.5833 Q 370.41666 1534.5833 370.41666 1534.5833 L 370.41666 1561.0416 L 370.41666 1561.0416 Q 370.41666 1561.0416 343.9583 1587.4999 L 317.49997 1587.4999 L 317.49997 1587.4999 L 317.49997 1587.4999 L 317.49997 1613.9583 L 317.49997 1613.9583 L 291.04166 1613.9583 Q 291.04166 1640.4166 264.5833 1640.4166 L 211.66666 1693.3333 L 158.74998 1693.3333 L 132.29166 1693.3333 L 132.29166 1666.8749 L 105.83333 1666.8749 L 105.83333 1666.8749 L 105.83333 1693.3333 L 52.916664 1693.3333 L 26.458332 1693.3333 L 26.458332 1640.4166 L 0.0 1587.4999 L 0.0 1534.5833 L 0.0 1455.2083 L 26.458332 1455.2083 Q 52.916664 1428.7499 79.37499 1428.7499 Q 105.83333 1428.7499 132.29166 1349.3749 Q 158.74998 1296.4583 238.12498 1269.9999 Q 291.04166 1269.9999 317.49997 1190.6249 Q 370.41666 1137.7083 317.49997 1111.25 Q 317.49997 1084.7916 317.49997 1031.875 L 370.41666 978.95825 L 370.41666 978.95825 L 370.41666 952.49994 L 396.87497 952.49994 Q 423.3333 952.49994 423.3333 978.95825 Q 423.3333 1005.4166 555.625 978.95825 Q 687.9166 952.49994 740.8333 899.5833 Q 793.74994 820.2083 740.8333 740.8333 Q 740.8333 687.9166 820.2083 529.1666 Q 899.5833 396.87497 926.0416 370.41666 Q 952.49994 370.41666 1269.9999 343.9583 Q 1561.0416 317.49997 1587.4999 211.66666 Q 1613.9583 105.83333 1613.9583 79.37499 Q 1640.4166 26.458332 1640.4166 26.458332 Q 1640.4166 0.0 1640.4166 0.0 z" svg:height="16.933332mm" draw:style-name="style-261" svg:viewBox="0.0 0.0 1746.2499 1693.3333" svg:width="17.4625mm" svg:x="109.53749mm" svg:y="103.71666mm"/>
          <draw:path svg:d="M 449.79166 26.458332 L 529.1666 26.458332 L 529.1666 79.37499 Q 502.7083 132.29166 529.1666 158.74998 L 529.1666 185.20833 L 529.1666 185.20833 Q 529.1666 185.20833 502.7083 211.66666 Q 476.24997 211.66666 476.24997 185.20833 Q 476.24997 132.29166 449.79166 132.29166 L 423.3333 132.29166 L 396.87497 158.74998 Q 370.41666 185.20833 291.04166 211.66666 Q 185.20833 238.12498 185.20833 264.5833 Q 185.20833 291.04166 105.83333 291.04166 Q 26.458332 291.04166 26.458332 264.5833 L 0.0 238.12498 L 0.0 185.20833 Q 0.0 158.74998 26.458332 158.74998 Q 52.916664 158.74998 79.37499 105.83333 Q 105.83333 26.458332 158.74998 26.458332 Q 211.66666 -26.458332 291.04166 0.0 Q 396.87497 26.458332 449.79166 26.458332 z" svg:height="2.9104166mm" draw:style-name="style-262" svg:viewBox="0.0 0.0 529.1666 291.04166" svg:width="5.2916665mm" svg:x="106.09791mm" svg:y="74.87708mm"/>
          <draw:path svg:d="M 105.83333 105.83333 L 132.29166 0.0 L 132.29166 26.458332 Q 132.29166 26.458332 158.74998 79.37499 L 158.74998 132.29166 L 158.74998 291.04166 Q 132.29166 423.3333 132.29166 423.3333 L 132.29166 423.3333 L 132.29166 423.3333 Q 105.83333 449.79166 105.83333 449.79166 L 105.83333 449.79166 L 79.37499 449.79166 Q 79.37499 449.79166 26.458332 449.79166 L 0.0 449.79166 L 0.0 449.79166 Q 0.0 449.79166 26.458332 423.3333 L 26.458332 423.3333 L 26.458332 423.3333 Q 26.458332 423.3333 52.916664 396.87497 L 52.916664 396.87497 L 52.916664 396.87497 Q 79.37499 396.87497 79.37499 396.87497 L 79.37499 370.41666 L 79.37499 343.9583 L 79.37499 343.9583 L 79.37499 343.9583 Q 79.37499 343.9583 79.37499 291.04166 Q 79.37499 211.66666 105.83333 105.83333 z" svg:height="4.497916mm" draw:style-name="style-263" svg:viewBox="0.0 0.0 158.74998 449.79166" svg:width="1.5874999mm" svg:x="141.0229mm" svg:y="98.689575mm"/>
          <draw:path svg:d="M 79.37499 26.458332 L 79.37499 0.0 L 105.83333 0.0 L 105.83333 0.0 L 105.83333 0.0 L 105.83333 0.0 L 132.29166 0.0 Q 132.29166 0.0 158.74998 26.458332 L 185.20833 26.458332 L 158.74998 105.83333 Q 105.83333 185.20833 105.83333 264.5833 L 105.83333 343.9583 L 52.916664 423.3333 Q 0.0 476.24997 0.0 476.24997 L 0.0 476.24997 L 0.0 317.49997 L 0.0 132.29166 L 0.0 132.29166 L 0.0 132.29166 L 26.458332 105.83333 L 52.916664 79.37499 L 52.916664 52.916664 L 52.916664 26.458332 L 79.37499 26.458332 z" svg:height="4.7625mm" draw:style-name="style-264" svg:viewBox="0.0 0.0 185.20833 476.24997" svg:width="1.8520832mm" svg:x="157.16249mm" svg:y="125.41249mm"/>
          <draw:path svg:d="M 52.916664 0.0 L 79.37499 0.0 L 105.83333 79.37499 Q 132.29166 158.74998 185.20833 264.5833 Q 238.12498 370.41666 264.5833 476.24997 Q 291.04166 582.0833 317.49997 582.0833 Q 343.9583 608.5416 343.9583 740.8333 Q 343.9583 846.6666 343.9583 873.12494 L 343.9583 899.5833 L 343.9583 899.5833 Q 317.49997 899.5833 291.04166 793.74994 Q 238.12498 714.37494 211.66666 687.9166 Q 158.74998 634.99994 105.83333 423.3333 L 26.458332 211.66666 L 26.458332 185.20833 Q 26.458332 158.74998 0.0 158.74998 L 0.0 132.29166 L 0.0 105.83333 Q 26.458332 52.916664 26.458332 0.0 Q 26.458332 -26.458332 52.916664 0.0 z" svg:height="8.995832mm" draw:style-name="style-265" svg:viewBox="0.0 0.0 343.9583 899.5833" svg:width="3.439583mm" svg:x="33.072914mm" svg:y="121.17916mm"/>
          <draw:path svg:d="M 740.8333 0.0 L 740.8333 0.0 L 767.2916 0.0 L 793.74994 26.458332 L 820.2083 26.458332 L 846.6666 26.458332 L 820.2083 105.83333 Q 793.74994 185.20833 793.74994 185.20833 L 793.74994 211.66666 L 793.74994 291.04166 Q 793.74994 370.41666 820.2083 396.87497 Q 846.6666 449.79166 793.74994 502.7083 Q 793.74994 555.625 767.2916 767.2916 L 767.2916 952.49994 L 767.2916 1031.875 Q 740.8333 1137.7083 740.8333 1455.2083 Q 687.9166 1772.7083 687.9166 1825.6249 L 687.9166 1878.5416 L 661.4583 1878.5416 L 661.4583 1904.9999 L 634.99994 1904.9999 Q 582.0833 1931.4583 423.3333 1931.4583 L 238.12498 1931.4583 L 105.83333 1931.4583 L 0.0 1931.4583 L 0.0 1878.5416 Q 0.0 1825.6249 52.916664 1296.4583 Q 105.83333 767.2916 185.20833 502.7083 L 238.12498 238.12498 L 476.24997 132.29166 Q 687.9166 26.458332 687.9166 26.458332 Q 687.9166 26.458332 714.37494 26.458332 L 714.37494 26.458332 L 740.8333 26.458332 Q 740.8333 26.458332 740.8333 0.0 z" svg:height="19.314583mm" draw:style-name="style-266" svg:viewBox="0.0 0.0 846.6666 1931.4583" svg:width="8.466666mm" svg:x="61.9125mm" svg:y="128.3229mm"/>
          <draw:path svg:d="M 0.0 132.29166 L 0.0 0.0 L 26.458332 0.0 L 79.37499 0.0 L 79.37499 0.0 L 79.37499 26.458332 L 105.83333 79.37499 Q 132.29166 158.74998 105.83333 291.04166 Q 52.916664 449.79166 52.916664 449.79166 L 52.916664 449.79166 L 26.458332 449.79166 Q 26.458332 449.79166 26.458332 370.41666 L 0.0 291.04166 L 0.0 132.29166 z" svg:height="4.497916mm" draw:style-name="style-267" svg:viewBox="0.0 0.0 105.83333 449.79166" svg:width="1.0583333mm" svg:x="146.31458mm" svg:y="90.752075mm"/>
          <draw:path svg:d="M 0.0 264.5833 L 26.458332 0.0 L 52.916664 52.916664 Q 79.37499 105.83333 105.83333 105.83333 Q 132.29166 105.83333 158.74998 132.29166 L 158.74998 132.29166 L 132.29166 370.41666 Q 105.83333 634.99994 132.29166 634.99994 L 132.29166 661.4583 L 52.916664 661.4583 Q 0.0 634.99994 0.0 634.99994 L 0.0 634.99994 L 0.0 582.0833 Q 0.0 555.625 0.0 264.5833 z" svg:height="6.614583mm" draw:style-name="style-268" svg:viewBox="0.0 0.0 158.74998 661.4583" svg:width="1.5874999mm" svg:x="160.3375mm" svg:y="139.7mm"/>
          <draw:path svg:d="M 79.37499 26.458332 L 132.29166 0.0 L 158.74998 52.916664 Q 158.74998 105.83333 317.49997 105.83333 Q 449.79166 105.83333 449.79166 132.29166 Q 476.24997 158.74998 476.24997 132.29166 Q 476.24997 105.83333 502.7083 105.83333 L 502.7083 105.83333 L 502.7083 158.74998 Q 529.1666 185.20833 529.1666 185.20833 L 529.1666 185.20833 L 529.1666 529.1666 Q 529.1666 846.6666 555.625 1164.1666 L 555.625 1455.2083 L 529.1666 1587.4999 Q 476.24997 1693.3333 502.7083 1693.3333 Q 502.7083 1693.3333 582.0833 1719.7916 L 634.99994 1719.7916 L 634.99994 1746.2499 L 634.99994 1746.2499 L 529.1666 1746.2499 Q 396.87497 1746.2499 211.66666 1746.2499 L 52.916664 1746.2499 L 52.916664 1746.2499 L 52.916664 1746.2499 L 105.83333 1719.7916 L 185.20833 1693.3333 L 264.5833 1693.3333 L 317.49997 1693.3333 L 317.49997 1640.4166 L 317.49997 1613.9583 L 317.49997 1534.5833 Q 317.49997 1455.2083 291.04166 1428.7499 Q 238.12498 1428.7499 211.66666 1402.2916 Q 211.66666 1375.8333 158.74998 1243.5416 Q 105.83333 1111.25 105.83333 1005.4166 Q 52.916664 899.5833 26.458332 740.8333 L 0.0 582.0833 L 0.0 582.0833 L 0.0 582.0833 L 0.0 555.625 L 0.0 555.625 L 26.458332 476.24997 L 52.916664 423.3333 L 52.916664 396.87497 Q 52.916664 370.41666 79.37499 343.9583 Q 105.83333 317.49997 132.29166 264.5833 Q 158.74998 211.66666 105.83333 185.20833 Q 79.37499 158.74998 52.916664 105.83333 Q 52.916664 52.916664 79.37499 26.458332 z" svg:height="17.4625mm" draw:style-name="style-269" svg:viewBox="0.0 0.0 634.99994 1746.2499" svg:width="6.3499994mm" svg:x="200.55415mm" svg:y="129.11665mm"/>
          <draw:path svg:d="M 26.458332 185.20833 L 0.0 0.0 L 52.916664 132.29166 Q 132.29166 264.5833 132.29166 317.49997 L 132.29166 343.9583 L 132.29166 370.41666 Q 132.29166 370.41666 105.83333 396.87497 L 105.83333 423.3333 L 105.83333 423.3333 Q 79.37499 423.3333 79.37499 396.87497 Q 79.37499 370.41666 26.458332 185.20833 z" svg:height="4.233333mm" draw:style-name="style-270" svg:viewBox="0.0 0.0 132.29166 423.3333" svg:width="1.3229166mm" svg:x="218.81041mm" svg:y="127.52916mm"/>
          <draw:path svg:d="M 52.916664 211.66666 L 0.0 0.0 L 26.458332 0.0 Q 52.916664 0.0 52.916664 26.458332 Q 52.916664 52.916664 264.5833 132.29166 Q 449.79166 211.66666 449.79166 211.66666 L 449.79166 211.66666 L 423.3333 211.66666 Q 396.87497 211.66666 423.3333 582.0833 Q 476.24997 952.49994 476.24997 978.95825 L 476.24997 1005.4166 L 476.24997 1058.3333 L 476.24997 1137.7083 L 423.3333 1164.1666 Q 423.3333 1190.6249 396.87497 1269.9999 L 370.41666 1375.8333 L 370.41666 1428.7499 L 370.41666 1508.1249 L 343.9583 1508.1249 L 343.9583 1534.5833 L 317.49997 1534.5833 L 317.49997 1534.5833 L 317.49997 1534.5833 L 317.49997 1508.1249 L 291.04166 1508.1249 L 291.04166 1508.1249 L 291.04166 1481.6666 L 264.5833 1455.2083 L 264.5833 1428.7499 L 264.5833 1375.8333 L 238.12498 1349.3749 L 211.66666 1322.9166 L 211.66666 1243.5416 Q 211.66666 1164.1666 158.74998 793.74994 Q 105.83333 396.87497 52.916664 211.66666 z" svg:height="15.345833mm" draw:style-name="style-271" svg:viewBox="0.0 0.0 476.24997 1534.5833" svg:width="4.7625mm" svg:x="51.85833mm" svg:y="128.5875mm"/>
          <draw:path svg:d="M 79.37499 132.29166 L 79.37499 0.0 L 105.83333 0.0 L 105.83333 0.0 L 132.29166 132.29166 Q 158.74998 238.12498 185.20833 238.12498 Q 211.66666 238.12498 211.66666 211.66666 Q 211.66666 185.20833 238.12498 185.20833 L 264.5833 185.20833 L 238.12498 291.04166 Q 185.20833 396.87497 185.20833 423.3333 L 185.20833 449.79166 L 185.20833 449.79166 Q 185.20833 449.79166 132.29166 502.7083 Q 105.83333 582.0833 79.37499 555.625 Q 26.458332 529.1666 26.458332 449.79166 Q 26.458332 370.41666 26.458332 396.87497 L 0.0 396.87497 L 0.0 370.41666 Q 26.458332 343.9583 26.458332 291.04166 L 52.916664 238.12498 L 52.916664 238.12498 L 79.37499 238.12498 L 79.37499 132.29166 z" svg:height="5.5562496mm" draw:style-name="style-272" svg:viewBox="0.0 0.0 264.5833 555.625" svg:width="2.6458333mm" svg:x="121.97291mm" svg:y="88.10625mm"/>
          <draw:path svg:d="M 1613.9583 26.458332 L 1613.9583 0.0 L 1640.4166 0.0 L 1666.8749 0.0 L 1666.8749 52.916664 L 1666.8749 105.83333 L 1666.8749 264.5833 L 1666.8749 423.3333 L 1693.3333 423.3333 L 1693.3333 449.79166 L 1746.2499 423.3333 Q 1772.7083 396.87497 1799.1666 370.41666 Q 1799.1666 343.9583 1825.6249 343.9583 Q 1852.0833 343.9583 1852.0833 317.49997 L 1878.5416 317.49997 L 1878.5416 238.12498 Q 1878.5416 158.74998 1904.9999 158.74998 L 1904.9999 158.74998 L 1957.9165 264.5833 Q 2010.8333 396.87497 2063.75 370.41666 Q 2090.2083 370.41666 2116.6665 317.49997 Q 2143.125 264.5833 2169.5833 264.5833 L 2196.0415 264.5833 L 2196.0415 291.04166 L 2196.0415 317.49997 L 2169.5833 396.87497 Q 2143.125 476.24997 2143.125 529.1666 L 2143.125 582.0833 L 2116.6665 740.8333 Q 2090.2083 899.5833 2090.2083 1031.875 Q 2090.2083 1190.6249 2063.75 1296.4583 L 2063.75 1375.8333 L 2063.75 1693.3333 Q 2063.75 2037.2915 2063.75 2037.2915 Q 2090.2083 2037.2915 2090.2083 2090.2083 L 2090.2083 2169.5833 L 2063.75 2169.5833 Q 2063.75 2196.0415 2037.2915 2196.0415 L 2037.2915 2222.5 L 2037.2915 2248.9583 Q 2037.2915 2248.9583 1984.3749 2275.4165 Q 1931.4583 2301.875 1904.9999 2328.3333 L 1878.5416 2354.7915 L 1852.0833 2354.7915 L 1825.6249 2354.7915 L 1825.6249 2381.2498 L 1825.6249 2381.2498 L 1799.1666 2381.2498 L 1799.1666 2407.7083 L 1799.1666 2407.7083 L 1772.7083 2407.7083 L 1772.7083 2407.7083 L 1772.7083 2407.7083 L 1772.7083 2434.1665 L 1772.7083 2434.1665 L 1746.2499 2592.9165 Q 1719.7916 2751.6665 1719.7916 2778.1248 L 1719.7916 2831.0415 L 1719.7916 3254.3748 Q 1719.7916 3677.7083 1719.7916 3730.6248 L 1719.7916 3757.0833 L 1693.3333 3862.9165 Q 1666.8749 3968.7498 1640.4166 4101.0415 Q 1613.9583 4206.875 1613.9583 4259.7915 L 1613.9583 4312.708 L 1587.4999 4445.0 Q 1561.0416 4577.2915 1561.0416 4656.6665 Q 1561.0416 4736.0415 1561.0416 4788.958 L 1561.0416 4841.8745 L 1508.1249 4947.708 Q 1455.2083 5053.5415 1455.2083 5159.3745 L 1455.2083 5265.208 L 1455.2083 5265.208 L 1428.7499 5265.208 L 1428.7499 5291.6665 L 1402.2916 5291.6665 L 1402.2916 5318.1245 L 1402.2916 5344.583 L 1375.8333 5371.0415 L 1349.3749 5397.4995 L 1349.3749 5397.4995 L 1349.3749 5397.4995 L 1349.3749 4656.6665 L 1349.3749 3915.833 L 1296.4583 3915.833 L 1269.9999 3915.833 L 1269.9999 3915.833 L 1269.9999 3889.3748 L 1243.5416 3889.3748 L 1217.0833 3889.3748 L 1217.0833 3862.9165 L 1190.6249 3862.9165 L 1190.6249 3862.9165 L 1190.6249 3836.4583 L 1217.0833 3836.4583 L 1243.5416 3836.4583 L 1190.6249 3809.9998 Q 1111.25 3783.5415 1058.3333 3757.0833 Q 1031.875 3730.6248 899.5833 3651.2498 Q 767.2916 3571.8748 767.2916 3571.8748 Q 767.2916 3545.4165 687.9166 3492.4998 Q 608.5416 3439.5833 608.5416 3413.1248 Q 608.5416 3386.6665 555.625 3360.2083 Q 502.7083 3360.2083 396.87497 3254.3748 Q 317.49997 3148.5415 238.12498 3148.5415 L 158.74998 3122.0833 L 158.74998 3148.5415 Q 132.29166 3174.9998 132.29166 3201.4583 L 132.29166 3227.9165 L 105.83333 3227.9165 L 105.83333 3254.3748 L 105.83333 3254.3748 L 79.37499 3254.3748 L 79.37499 3254.3748 L 79.37499 3254.3748 L 79.37499 3201.4583 L 79.37499 3148.5415 L 52.916664 3148.5415 L 52.916664 3148.5415 L 26.458332 3148.5415 L 0.0 3148.5415 L 0.0 3148.5415 L 0.0 3148.5415 L 0.0 3148.5415 L 0.0 3148.5415 L 0.0 3122.0833 L 26.458332 3122.0833 L 26.458332 3122.0833 L 26.458332 3095.6248 L 52.916664 3095.6248 Q 79.37499 3095.6248 105.83333 3042.7083 Q 132.29166 2989.7915 158.74998 2831.0415 L 185.20833 2645.8333 L 185.20833 2645.8333 Q 185.20833 2619.3748 238.12498 2539.9998 Q 291.04166 2434.1665 317.49997 2354.7915 L 317.49997 2248.9583 L 317.49997 2248.9583 Q 317.49997 2248.9583 370.41666 2090.2083 Q 396.87497 1957.9165 370.41666 1878.5416 L 343.9583 1825.6249 L 343.9583 1799.1666 L 343.9583 1799.1666 L 846.6666 1799.1666 L 1349.3749 1799.1666 L 1349.3749 1031.875 L 1349.3749 291.04166 L 1349.3749 291.04166 L 1349.3749 291.04166 L 1375.8333 238.12498 L 1402.2916 158.74998 L 1402.2916 132.29166 L 1402.2916 105.83333 L 1428.7499 105.83333 L 1455.2083 132.29166 L 1455.2083 132.29166 L 1455.2083 132.29166 L 1534.5833 79.37499 Q 1613.9583 26.458332 1613.9583 26.458332 z" svg:height="53.975mm" draw:style-name="style-273" svg:viewBox="0.0 0.0 2196.0415 5397.4995" svg:width="21.960415mm" svg:x="143.66875mm" svg:y="72.760414mm"/>
          <draw:path svg:d="M 26.458332 158.74998 L 52.916664 0.0 L 105.83333 0.0 Q 158.74998 0.0 211.66666 132.29166 Q 264.5833 264.5833 264.5833 714.37494 Q 317.49997 1137.7083 291.04166 1190.6249 L 291.04166 1243.5416 L 291.04166 1243.5416 Q 264.5833 1243.5416 264.5833 1084.7916 Q 211.66666 899.5833 185.20833 873.12494 L 132.29166 873.12494 L 105.83333 926.0416 Q 105.83333 978.95825 105.83333 1005.4166 L 105.83333 1005.4166 L 105.83333 1005.4166 L 105.83333 1005.4166 L 79.37499 820.2083 Q 52.916664 661.4583 26.458332 529.1666 L 0.0 396.87497 L 0.0 343.9583 Q 0.0 317.49997 26.458332 158.74998 z" svg:height="12.435416mm" draw:style-name="style-274" svg:viewBox="0.0 0.0 291.04166 1243.5416" svg:width="2.9104166mm" svg:x="160.86665mm" svg:y="97.10208mm"/>
          <draw:path svg:d="M 211.66666 0.0 L 238.12498 0.0 L 238.12498 0.0 Q 238.12498 26.458332 264.5833 26.458332 L 264.5833 26.458332 L 291.04166 132.29166 Q 317.49997 211.66666 343.9583 238.12498 L 343.9583 264.5833 L 317.49997 264.5833 Q 291.04166 264.5833 291.04166 238.12498 L 291.04166 185.20833 L 264.5833 185.20833 L 238.12498 185.20833 L 238.12498 264.5833 L 211.66666 343.9583 L 211.66666 502.7083 Q 185.20833 687.9166 158.74998 687.9166 Q 132.29166 687.9166 79.37499 767.2916 Q 26.458332 820.2083 0.0 846.6666 L 0.0 846.6666 L 0.0 820.2083 Q 0.0 793.74994 0.0 767.2916 L 0.0 740.8333 L 0.0 740.8333 L 0.0 740.8333 L 0.0 661.4583 Q 0.0 582.0833 52.916664 343.9583 Q 105.83333 132.29166 132.29166 79.37499 Q 158.74998 0.0 211.66666 0.0 z" svg:height="8.466666mm" draw:style-name="style-275" svg:viewBox="0.0 0.0 343.9583 846.6666" svg:width="3.439583mm" svg:x="93.6625mm" svg:y="109.27291mm"/>
          <draw:path svg:d="M 79.37499 158.74998 L 132.29166 0.0 L 158.74998 79.37499 Q 158.74998 158.74998 158.74998 158.74998 L 185.20833 158.74998 L 185.20833 264.5833 Q 158.74998 343.9583 105.83333 449.79166 Q 52.916664 529.1666 52.916664 555.625 L 52.916664 555.625 L 26.458332 555.625 Q 0.0 555.625 0.0 529.1666 L 0.0 502.7083 L 0.0 449.79166 Q 0.0 396.87497 26.458332 370.41666 Q 52.916664 343.9583 79.37499 158.74998 z" svg:height="5.5562496mm" draw:style-name="style-276" svg:viewBox="0.0 0.0 185.20833 555.625" svg:width="1.8520832mm" svg:x="144.99165mm" svg:y="93.6625mm"/>
          <draw:path svg:d="M 449.79166 26.458332 L 449.79166 26.458332 L 370.41666 105.83333 Q 291.04166 211.66666 291.04166 211.66666 L 291.04166 211.66666 L 264.5833 211.66666 L 264.5833 211.66666 L 264.5833 238.12498 Q 238.12498 238.12498 238.12498 264.5833 L 238.12498 264.5833 L 238.12498 264.5833 Q 238.12498 264.5833 211.66666 264.5833 L 211.66666 291.04166 L 211.66666 291.04166 Q 185.20833 291.04166 185.20833 317.49997 L 185.20833 317.49997 L 185.20833 317.49997 Q 185.20833 317.49997 158.74998 317.49997 L 158.74998 343.9583 L 158.74998 370.41666 Q 132.29166 370.41666 132.29166 423.3333 L 132.29166 502.7083 L 132.29166 502.7083 Q 132.29166 502.7083 105.83333 529.1666 L 79.37499 529.1666 L 79.37499 529.1666 L 79.37499 529.1666 L 79.37499 555.625 L 79.37499 555.625 L 52.916664 555.625 L 52.916664 582.0833 L 52.916664 582.0833 L 26.458332 582.0833 L 26.458332 582.0833 L 26.458332 582.0833 L 26.458332 608.5416 L 0.0 608.5416 L 0.0 396.87497 L 0.0 185.20833 L 26.458332 185.20833 L 26.458332 158.74998 L 26.458332 158.74998 L 26.458332 158.74998 L 52.916664 158.74998 L 52.916664 158.74998 L 79.37499 158.74998 L 105.83333 158.74998 L 238.12498 105.83333 Q 370.41666 0.0 396.87497 0.0 Q 449.79166 0.0 449.79166 26.458332 z" svg:height="6.0854163mm" draw:style-name="style-277" svg:viewBox="0.0 0.0 449.79166 608.5416" svg:width="4.497916mm" svg:x="101.86458mm" svg:y="124.35416mm"/>
          <draw:path svg:d="M 79.37499 211.66666 L 158.74998 0.0 L 158.74998 0.0 L 185.20833 0.0 L 185.20833 158.74998 Q 211.66666 291.04166 211.66666 264.5833 Q 238.12498 264.5833 264.5833 238.12498 L 291.04166 238.12498 L 317.49997 238.12498 L 317.49997 238.12498 L 238.12498 370.41666 Q 158.74998 529.1666 158.74998 555.625 L 158.74998 582.0833 L 132.29166 608.5416 L 105.83333 634.99994 L 105.83333 634.99994 L 105.83333 634.99994 L 105.83333 661.4583 L 105.83333 661.4583 L 79.37499 661.4583 L 79.37499 687.9166 L 79.37499 687.9166 L 52.916664 687.9166 L 52.916664 687.9166 L 52.916664 687.9166 L 26.458332 714.37494 L 0.0 714.37494 L 0.0 582.0833 Q 0.0 423.3333 79.37499 211.66666 z" svg:height="7.1437497mm" draw:style-name="style-278" svg:viewBox="0.0 0.0 317.49997 714.37494" svg:width="3.1749997mm" svg:x="123.825mm" svg:y="60.854164mm"/>
          <draw:path svg:d="M 1137.7083 26.458332 L 1164.1666 0.0 L 1164.1666 0.0 L 1164.1666 0.0 L 1190.6249 52.916664 L 1217.0833 79.37499 L 1243.5416 52.916664 Q 1269.9999 52.916664 1269.9999 79.37499 Q 1269.9999 105.83333 1243.5416 105.83333 Q 1217.0833 105.83333 1217.0833 158.74998 L 1217.0833 185.20833 L 1243.5416 211.66666 L 1243.5416 211.66666 L 1243.5416 238.12498 L 1217.0833 264.5833 L 1217.0833 264.5833 L 1217.0833 264.5833 L 1217.0833 291.04166 L 1217.0833 291.04166 L 1190.6249 291.04166 L 1190.6249 317.49997 L 1190.6249 317.49997 L 1190.6249 317.49997 L 1137.7083 343.9583 Q 1058.3333 370.41666 1031.875 449.79166 Q 1005.4166 529.1666 978.95825 529.1666 Q 952.49994 555.625 952.49994 634.99994 Q 952.49994 714.37494 952.49994 740.8333 L 952.49994 740.8333 L 952.49994 740.8333 Q 952.49994 740.8333 952.49994 767.2916 L 952.49994 767.2916 L 952.49994 767.2916 L 952.49994 767.2916 L 926.0416 899.5833 L 926.0416 1005.4166 L 899.5833 1005.4166 L 899.5833 1005.4166 L 820.2083 1190.6249 Q 740.8333 1375.8333 740.8333 1587.4999 Q 740.8333 1799.1666 714.37494 1825.6249 L 714.37494 1852.0833 L 687.9166 1852.0833 Q 687.9166 1878.5416 661.4583 2010.8333 Q 634.99994 2143.125 634.99994 2169.5833 Q 582.0833 2222.5 608.5416 2592.9165 Q 608.5416 2936.8748 634.99994 2963.3333 Q 687.9166 2963.3333 687.9166 2989.7915 L 687.9166 2989.7915 L 661.4583 2989.7915 L 661.4583 3016.2498 L 661.4583 3016.2498 L 634.99994 3016.2498 L 634.99994 3069.1665 L 634.99994 3122.0833 L 740.8333 3122.0833 L 846.6666 3122.0833 L 846.6666 3095.6248 Q 846.6666 3069.1665 873.12494 2963.3333 L 873.12494 2883.9583 L 899.5833 2883.9583 L 926.0416 2883.9583 L 926.0416 3545.4165 L 899.5833 4206.875 L 899.5833 4206.875 L 899.5833 4206.875 L 449.79166 4206.875 L 0.0 4206.875 L 0.0 4180.4165 L 0.0 4180.4165 L 0.0 4074.583 Q 0.0 3942.2915 0.0 3915.833 Q 0.0 3889.3748 26.458332 3757.0833 L 52.916664 3598.3333 L 52.916664 3386.6665 Q 52.916664 3174.9998 79.37499 2804.5833 L 79.37499 2434.1665 L 79.37499 2328.3333 Q 105.83333 2196.0415 105.83333 2169.5833 L 105.83333 2116.6665 L 105.83333 2116.6665 Q 105.83333 2116.6665 158.74998 1957.9165 Q 211.66666 1799.1666 238.12498 1613.9583 L 264.5833 1428.7499 L 264.5833 1428.7499 Q 264.5833 1428.7499 291.04166 1375.8333 Q 317.49997 1322.9166 343.9583 1322.9166 Q 370.41666 1322.9166 396.87497 1243.5416 Q 423.3333 1164.1666 476.24997 1058.3333 L 555.625 926.0416 L 555.625 926.0416 Q 582.0833 926.0416 582.0833 926.0416 Q 582.0833 899.5833 608.5416 846.6666 Q 634.99994 767.2916 661.4583 767.2916 Q 687.9166 740.8333 714.37494 634.99994 Q 740.8333 529.1666 793.74994 476.24997 Q 846.6666 396.87497 873.12494 317.49997 L 899.5833 211.66666 L 1005.4166 132.29166 Q 1084.7916 52.916664 1111.25 26.458332 L 1111.25 26.458332 L 1137.7083 26.458332 z" svg:height="42.06875mm" draw:style-name="style-279" svg:viewBox="0.0 0.0 1269.9999 4206.875" svg:width="12.699999mm" svg:x="119.06249mm" svg:y="104.24583mm"/>
          <draw:path svg:d="M 52.916664 26.458332 L 52.916664 0.0 L 79.37499 79.37499 Q 105.83333 158.74998 132.29166 264.5833 Q 158.74998 343.9583 158.74998 343.9583 L 158.74998 343.9583 L 158.74998 370.41666 L 158.74998 396.87497 L 185.20833 396.87497 L 185.20833 423.3333 L 185.20833 423.3333 L 211.66666 423.3333 L 185.20833 582.0833 Q 185.20833 740.8333 185.20833 952.49994 Q 158.74998 1164.1666 158.74998 1269.9999 L 158.74998 1349.3749 L 185.20833 1375.8333 L 185.20833 1402.2916 L 158.74998 1402.2916 L 132.29166 1402.2916 L 132.29166 1481.6666 L 105.83333 1534.5833 L 105.83333 1534.5833 L 105.83333 1534.5833 L 105.83333 1561.0416 L 105.83333 1561.0416 L 105.83333 1561.0416 L 105.83333 1561.0416 L 79.37499 1534.5833 L 79.37499 1508.1249 L 79.37499 1322.9166 Q 52.916664 1111.25 26.458332 952.49994 L 0.0 767.2916 L 0.0 740.8333 Q 0.0 687.9166 26.458332 423.3333 L 26.458332 132.29166 L 26.458332 105.83333 L 26.458332 52.916664 L 26.458332 52.916664 Q 52.916664 52.916664 52.916664 26.458332 z" svg:height="15.610415mm" draw:style-name="style-280" svg:viewBox="0.0 0.0 211.66666 1561.0416" svg:width="2.1166666mm" svg:x="169.86249mm" svg:y="82.02083mm"/>
          <draw:path svg:d="M 158.74998 52.916664 L 211.66666 0.0 L 211.66666 158.74998 L 211.66666 317.49997 L 185.20833 317.49997 Q 185.20833 317.49997 105.83333 423.3333 L 26.458332 502.7083 L 26.458332 502.7083 Q 26.458332 502.7083 0.0 476.24997 L 0.0 449.79166 L 0.0 449.79166 Q 26.458332 449.79166 26.458332 423.3333 L 26.458332 423.3333 L 26.458332 423.3333 Q 26.458332 423.3333 26.458332 396.87497 Q 52.916664 370.41666 79.37499 264.5833 Q 132.29166 132.29166 158.74998 52.916664 z" svg:height="5.027083mm" draw:style-name="style-281" svg:viewBox="0.0 0.0 211.66666 502.7083" svg:width="2.1166666mm" svg:x="126.206245mm" svg:y="79.37499mm"/>
          <draw:path svg:d="M 0.0 0.0 L 0.0 0.0 L 105.83333 0.0 Q 211.66666 26.458332 238.12498 291.04166 L 238.12498 555.625 L 211.66666 555.625 L 211.66666 529.1666 L 211.66666 529.1666 Q 211.66666 529.1666 185.20833 529.1666 L 185.20833 502.7083 L 185.20833 476.24997 L 185.20833 449.79166 L 185.20833 423.3333 Q 158.74998 370.41666 158.74998 343.9583 L 132.29166 317.49997 L 132.29166 317.49997 L 105.83333 317.49997 L 105.83333 264.5833 Q 105.83333 185.20833 79.37499 105.83333 Q 52.916664 52.916664 26.458332 52.916664 L 0.0 26.458332 L 0.0 0.0 z" svg:height="5.5562496mm" draw:style-name="style-282" svg:viewBox="0.0 0.0 238.12498 555.625" svg:width="2.38125mm" svg:x="242.88748mm" svg:y="92.604164mm"/>
          <draw:path svg:d="M 0.0 26.458332 L 26.458332 0.0 L 211.66666 0.0 L 396.87497 0.0 L 396.87497 0.0 Q 396.87497 26.458332 396.87497 211.66666 L 396.87497 370.41666 L 396.87497 370.41666 L 396.87497 396.87497 L 396.87497 396.87497 L 370.41666 396.87497 L 343.9583 396.87497 Q 317.49997 423.3333 317.49997 423.3333 L 317.49997 423.3333 L 317.49997 423.3333 Q 291.04166 423.3333 291.04166 317.49997 Q 238.12498 211.66666 211.66666 158.74998 Q 158.74998 79.37499 79.37499 52.916664 Q -26.458332 52.916664 0.0 26.458332 z" svg:height="4.233333mm" draw:style-name="style-283" svg:viewBox="0.0 0.0 396.87497 423.3333" svg:width="3.9687498mm" svg:x="157.95624mm" svg:y="60.854164mm"/>
          <draw:path svg:d="M 211.66666 0.0 L 211.66666 0.0 L 238.12498 0.0 L 238.12498 0.0 L 291.04166 26.458332 Q 317.49997 52.916664 343.9583 79.37499 L 343.9583 79.37499 L 264.5833 132.29166 Q 211.66666 211.66666 132.29166 291.04166 Q 52.916664 396.87497 52.916664 449.79166 L 52.916664 529.1666 L 26.458332 529.1666 L 26.458332 529.1666 L 26.458332 449.79166 Q 26.458332 370.41666 0.0 370.41666 Q -26.458332 343.9583 0.0 317.49997 L 0.0 264.5833 L 0.0 264.5833 Q 26.458332 238.12498 26.458332 238.12498 L 26.458332 238.12498 L 26.458332 238.12498 Q 52.916664 211.66666 105.83333 132.29166 L 211.66666 26.458332 L 211.66666 26.458332 L 211.66666 26.458332 L 211.66666 0.0 z" svg:height="5.2916665mm" draw:style-name="style-284" svg:viewBox="0.0 0.0 343.9583 529.1666" svg:width="3.439583mm" svg:x="86.254166mm" svg:y="99.74791mm"/>
          <draw:path svg:d="M 291.04166 26.458332 L 291.04166 0.0 L 317.49997 0.0 L 317.49997 0.0 L 264.5833 105.83333 Q 211.66666 211.66666 158.74998 343.9583 Q 158.74998 476.24997 105.83333 502.7083 Q 79.37499 555.625 79.37499 555.625 L 79.37499 555.625 L 52.916664 555.625 Q 52.916664 555.625 26.458332 529.1666 L 0.0 529.1666 L 0.0 529.1666 Q 0.0 502.7083 0.0 476.24997 L 26.458332 423.3333 L 26.458332 423.3333 Q 52.916664 423.3333 52.916664 396.87497 L 52.916664 396.87497 L 52.916664 396.87497 L 52.916664 370.41666 L 79.37499 264.5833 Q 105.83333 185.20833 185.20833 105.83333 Q 264.5833 26.458332 291.04166 26.458332 z" svg:height="5.5562496mm" draw:style-name="style-285" svg:viewBox="0.0 0.0 317.49997 555.625" svg:width="3.1749997mm" svg:x="106.362495mm" svg:y="66.410416mm"/>
          <draw:path svg:d="M 158.74998 0.0 L 185.20833 0.0 L 185.20833 52.916664 L 185.20833 105.83333 L 264.5833 132.29166 Q 343.9583 158.74998 343.9583 238.12498 Q 343.9583 291.04166 317.49997 370.41666 Q 291.04166 449.79166 185.20833 502.7083 Q 132.29166 582.0833 105.83333 687.9166 L 79.37499 793.74994 L 79.37499 793.74994 L 79.37499 820.2083 L 79.37499 820.2083 L 79.37499 820.2083 L 52.916664 820.2083 L 52.916664 820.2083 L 26.458332 846.6666 L 26.458332 846.6666 L 26.458332 846.6666 L 0.0 846.6666 L 0.0 820.2083 L 26.458332 820.2083 L 26.458332 687.9166 Q 26.458332 555.625 52.916664 555.625 Q 52.916664 555.625 26.458332 370.41666 L 0.0 211.66666 L 0.0 185.20833 L 0.0 185.20833 L 26.458332 185.20833 Q 26.458332 185.20833 79.37499 105.83333 L 105.83333 26.458332 L 132.29166 26.458332 Q 132.29166 26.458332 158.74998 0.0 z" svg:height="8.466666mm" draw:style-name="style-286" svg:viewBox="0.0 0.0 343.9583 846.6666" svg:width="3.439583mm" svg:x="71.70208mm" svg:y="71.70208mm"/>
          <draw:path svg:d="M 52.916664 158.74998 L 79.37499 0.0 L 132.29166 26.458332 Q 211.66666 26.458332 211.66666 79.37499 L 211.66666 158.74998 L 185.20833 185.20833 L 185.20833 238.12498 L 185.20833 238.12498 Q 158.74998 238.12498 158.74998 502.7083 L 158.74998 793.74994 L 158.74998 820.2083 L 158.74998 873.12494 L 158.74998 873.12494 Q 158.74998 873.12494 132.29166 952.49994 L 132.29166 1031.875 L 132.29166 1031.875 Q 105.83333 1031.875 105.83333 899.5833 Q 79.37499 767.2916 52.916664 767.2916 L 0.0 740.8333 L 0.0 555.625 L 0.0 370.41666 L 0.0 343.9583 Q 0.0 317.49997 52.916664 158.74998 z" svg:height="10.318749mm" draw:style-name="style-287" svg:viewBox="0.0 0.0 211.66666 1031.875" svg:width="2.1166666mm" svg:x="209.54999mm" svg:y="92.868744mm"/>
          <draw:path svg:d="M 0.0 211.66666 L 0.0 0.0 L 26.458332 0.0 L 79.37499 0.0 L 105.83333 185.20833 Q 132.29166 370.41666 132.29166 396.87497 L 132.29166 423.3333 L 132.29166 423.3333 Q 132.29166 423.3333 105.83333 449.79166 L 79.37499 449.79166 L 79.37499 449.79166 Q 52.916664 423.3333 26.458332 423.3333 Q 26.458332 396.87497 0.0 211.66666 z" svg:height="4.497916mm" draw:style-name="style-288" svg:viewBox="0.0 0.0 132.29166 449.79166" svg:width="1.3229166mm" svg:x="245.7979mm" svg:y="60.854164mm"/>
          <draw:path svg:d="M 211.66666 79.37499 L 238.12498 0.0 L 317.49997 105.83333 Q 423.3333 238.12498 423.3333 264.5833 L 423.3333 291.04166 L 423.3333 317.49997 Q 423.3333 343.9583 317.49997 396.87497 Q 211.66666 449.79166 132.29166 555.625 Q 52.916664 661.4583 26.458332 846.6666 L 26.458332 1005.4166 L 0.0 1005.4166 L 0.0 1005.4166 L 0.0 978.95825 L 0.0 978.95825 L 0.0 926.0416 L 0.0 873.12494 L 0.0 740.8333 Q 0.0 608.5416 0.0 529.1666 Q 52.916664 423.3333 79.37499 423.3333 Q 105.83333 396.87497 105.83333 370.41666 Q 105.83333 343.9583 132.29166 343.9583 Q 158.74998 343.9583 185.20833 264.5833 Q 211.66666 158.74998 211.66666 79.37499 z" svg:height="10.054166mm" draw:style-name="style-289" svg:viewBox="0.0 0.0 423.3333 1005.4166" svg:width="4.233333mm" svg:x="90.487495mm" svg:y="103.71666mm"/>
          <draw:path svg:d="M 0.0 52.916664 L 0.0 0.0 L 105.83333 79.37499 Q 211.66666 158.74998 211.66666 185.20833 L 211.66666 185.20833 L 185.20833 185.20833 Q 158.74998 185.20833 158.74998 343.9583 L 158.74998 502.7083 L 105.83333 555.625 Q 79.37499 608.5416 79.37499 608.5416 L 79.37499 608.5416 L 52.916664 608.5416 L 52.916664 608.5416 L 52.916664 555.625 Q 52.916664 529.1666 79.37499 343.9583 Q 105.83333 132.29166 52.916664 105.83333 Q 26.458332 79.37499 0.0 52.916664 z" svg:height="6.0854163mm" draw:style-name="style-290" svg:viewBox="0.0 0.0 211.66666 608.5416" svg:width="2.1166666mm" svg:x="85.19583mm" svg:y="65.88125mm"/>
          <draw:path svg:d="M 185.20833 79.37499 L 211.66666 0.0 L 211.66666 0.0 Q 238.12498 0.0 238.12498 26.458332 L 238.12498 52.916664 L 264.5833 132.29166 Q 291.04166 238.12498 291.04166 264.5833 Q 343.9583 291.04166 343.9583 502.7083 Q 370.41666 714.37494 449.79166 714.37494 Q 529.1666 740.8333 529.1666 767.2916 Q 529.1666 793.74994 502.7083 793.74994 Q 476.24997 793.74994 476.24997 820.2083 L 476.24997 846.6666 L 502.7083 846.6666 L 555.625 873.12494 L 555.625 873.12494 L 555.625 873.12494 L 555.625 873.12494 L 555.625 873.12494 L 529.1666 873.12494 L 529.1666 899.5833 L 264.5833 899.5833 L 0.0 899.5833 L 0.0 873.12494 L 26.458332 873.12494 L 26.458332 767.2916 Q 26.458332 634.99994 26.458332 449.79166 L 26.458332 291.04166 L 26.458332 238.12498 L 26.458332 211.66666 L 52.916664 211.66666 L 52.916664 185.20833 L 79.37499 185.20833 Q 105.83333 185.20833 132.29166 158.74998 Q 158.74998 132.29166 185.20833 79.37499 z" svg:height="8.995832mm" draw:style-name="style-291" svg:viewBox="0.0 0.0 555.625 899.5833" svg:width="5.5562496mm" svg:x="106.09791mm" svg:y="137.31874mm"/>
          <draw:path svg:d="M 52.916664 52.916664 L 79.37499 0.0 L 105.83333 0.0 Q 132.29166 0.0 132.29166 26.458332 Q 158.74998 52.916664 158.74998 105.83333 L 158.74998 132.29166 L 158.74998 158.74998 L 158.74998 211.66666 L 158.74998 317.49997 Q 158.74998 396.87497 158.74998 423.3333 L 158.74998 423.3333 L 105.83333 423.3333 L 52.916664 423.3333 L 52.916664 449.79166 L 52.916664 476.24997 L 52.916664 476.24997 L 26.458332 476.24997 L 26.458332 423.3333 Q 0.0 343.9583 0.0 317.49997 Q 0.0 264.5833 0.0 211.66666 L 26.458332 132.29166 L 52.916664 132.29166 Q 52.916664 105.83333 52.916664 52.916664 z" svg:height="4.7625mm" draw:style-name="style-292" svg:viewBox="0.0 0.0 158.74998 476.24997" svg:width="1.5874999mm" svg:x="106.89166mm" svg:y="127.52916mm"/>
          <draw:path svg:d="M 26.458332 423.3333 L 26.458332 0.0 L 52.916664 132.29166 Q 79.37499 264.5833 105.83333 423.3333 L 132.29166 608.5416 L 132.29166 608.5416 L 132.29166 608.5416 L 105.83333 1031.875 Q 79.37499 1455.2083 52.916664 1481.6666 Q 52.916664 1508.1249 26.458332 1508.1249 L 0.0 1508.1249 L 0.0 1481.6666 L 0.0 1481.6666 L 0.0 1481.6666 Q 0.0 1481.6666 26.458332 1190.6249 L 26.458332 926.0416 L 26.458332 899.5833 Q 26.458332 846.6666 26.458332 423.3333 z" svg:height="15.081249mm" draw:style-name="style-293" svg:viewBox="0.0 0.0 132.29166 1508.1249" svg:width="1.3229166mm" svg:x="160.60208mm" svg:y="101.07083mm"/>
          <draw:path svg:d="M 105.83333 105.83333 L 158.74998 0.0 L 158.74998 0.0 L 185.20833 0.0 L 158.74998 132.29166 Q 105.83333 264.5833 105.83333 264.5833 L 105.83333 264.5833 L 105.83333 264.5833 Q 79.37499 264.5833 52.916664 291.04166 L 0.0 317.49997 L 0.0 291.04166 Q 0.0 264.5833 52.916664 264.5833 Q 79.37499 238.12498 105.83333 105.83333 z" svg:height="3.1749997mm" draw:style-name="style-294" svg:viewBox="0.0 0.0 185.20833 317.49997" svg:width="1.8520832mm" svg:x="109.00833mm" svg:y="79.90416mm"/>
          <draw:path svg:d="M 26.458332 238.12498 L 0.0 0.0 L 52.916664 52.916664 Q 79.37499 79.37499 105.83333 105.83333 Q 158.74998 132.29166 158.74998 132.29166 L 158.74998 158.74998 L 158.74998 396.87497 Q 158.74998 608.5416 158.74998 714.37494 L 158.74998 846.6666 L 158.74998 899.5833 L 158.74998 952.49994 L 158.74998 952.49994 L 158.74998 952.49994 L 132.29166 926.0416 L 105.83333 899.5833 L 105.83333 873.12494 L 105.83333 846.6666 L 79.37499 661.4583 Q 52.916664 476.24997 26.458332 238.12498 z" svg:height="9.525mm" draw:style-name="style-295" svg:viewBox="0.0 0.0 158.74998 952.49994" svg:width="1.5874999mm" svg:x="180.97499mm" svg:y="108.743744mm"/>
          <draw:path svg:d="M 26.458332 0.0 L 26.458332 0.0 L 52.916664 0.0 L 52.916664 0.0 L 52.916664 26.458332 Q 79.37499 52.916664 79.37499 52.916664 L 79.37499 52.916664 L 105.83333 238.12498 Q 132.29166 396.87497 132.29166 449.79166 L 132.29166 502.7083 L 132.29166 502.7083 Q 132.29166 502.7083 105.83333 529.1666 L 79.37499 555.625 L 79.37499 608.5416 L 79.37499 661.4583 L 79.37499 661.4583 Q 79.37499 661.4583 52.916664 661.4583 L 52.916664 687.9166 L 26.458332 687.9166 L 0.0 687.9166 L 0.0 343.9583 L 0.0 26.458332 L 26.458332 26.458332 L 26.458332 26.458332 L 26.458332 0.0 z" svg:height="6.879166mm" draw:style-name="style-296" svg:viewBox="0.0 0.0 132.29166 687.9166" svg:width="1.3229166mm" svg:x="101.86458mm" svg:y="102.92291mm"/>
          <draw:path svg:d="M 132.29166 0.0 L 158.74998 0.0 L 158.74998 26.458332 Q 132.29166 52.916664 158.74998 79.37499 L 158.74998 79.37499 L 132.29166 211.66666 Q 105.83333 317.49997 105.83333 343.9583 L 105.83333 343.9583 L 79.37499 370.41666 Q 52.916664 423.3333 52.916664 423.3333 L 52.916664 423.3333 L 26.458332 423.3333 Q 0.0 423.3333 0.0 396.87497 L 0.0 396.87497 L 0.0 317.49997 Q 0.0 211.66666 52.916664 105.83333 Q 105.83333 0.0 132.29166 0.0 z" svg:height="4.233333mm" draw:style-name="style-297" svg:viewBox="0.0 0.0 158.74998 423.3333" svg:width="1.5874999mm" svg:x="124.88332mm" svg:y="83.60833mm"/>
          <draw:path svg:d="M 26.458332 0.0 L 26.458332 0.0 L 79.37499 0.0 L 132.29166 0.0 L 158.74998 0.0 Q 185.20833 0.0 185.20833 264.5833 Q 158.74998 529.1666 158.74998 582.0833 L 158.74998 661.4583 L 158.74998 661.4583 Q 132.29166 687.9166 105.83333 687.9166 Q 105.83333 687.9166 52.916664 661.4583 L 26.458332 634.99994 L 26.458332 582.0833 L 0.0 529.1666 L 0.0 423.3333 L 0.0 317.49997 L 0.0 158.74998 Q 0.0 26.458332 26.458332 0.0 z" svg:height="6.879166mm" draw:style-name="style-298" svg:viewBox="0.0 0.0 185.20833 687.9166" svg:width="1.8520832mm" svg:x="185.73749mm" svg:y="60.854164mm"/>
          <draw:path svg:d="M 317.49997 26.458332 L 317.49997 0.0 L 317.49997 0.0 Q 317.49997 0.0 317.49997 79.37499 Q 317.49997 132.29166 238.12498 238.12498 L 158.74998 343.9583 L 158.74998 343.9583 L 158.74998 343.9583 L 132.29166 343.9583 L 132.29166 343.9583 L 132.29166 370.41666 L 105.83333 370.41666 L 105.83333 396.87497 L 105.83333 423.3333 L 79.37499 476.24997 L 79.37499 529.1666 L 79.37499 555.625 Q 52.916664 555.625 52.916664 582.0833 L 52.916664 608.5416 L 26.458332 661.4583 L 26.458332 687.9166 L 26.458332 687.9166 L 0.0 687.9166 L 0.0 502.7083 L 0.0 343.9583 L 0.0 343.9583 L 0.0 343.9583 L 26.458332 343.9583 L 26.458332 343.9583 L 52.916664 264.5833 Q 105.83333 185.20833 105.83333 158.74998 L 105.83333 132.29166 L 132.29166 132.29166 L 132.29166 132.29166 L 211.66666 79.37499 Q 317.49997 52.916664 317.49997 26.458332 z" svg:height="6.879166mm" draw:style-name="style-299" svg:viewBox="0.0 0.0 317.49997 687.9166" svg:width="3.1749997mm" svg:x="169.86249mm" svg:y="63.76458mm"/>
          <draw:path svg:d="M 185.20833 26.458332 L 185.20833 0.0 L 185.20833 0.0 L 185.20833 0.0 L 211.66666 26.458332 L 211.66666 52.916664 L 185.20833 132.29166 Q 158.74998 185.20833 238.12498 211.66666 Q 343.9583 238.12498 317.49997 291.04166 Q 291.04166 343.9583 264.5833 370.41666 Q 238.12498 370.41666 211.66666 555.625 Q 185.20833 714.37494 158.74998 714.37494 L 158.74998 714.37494 L 158.74998 661.4583 Q 132.29166 608.5416 132.29166 608.5416 Q 132.29166 582.0833 105.83333 529.1666 Q 105.83333 449.79166 79.37499 396.87497 L 79.37499 343.9583 L 79.37499 343.9583 Q 79.37499 317.49997 52.916664 317.49997 L 52.916664 317.49997 L 52.916664 317.49997 Q 52.916664 291.04166 26.458332 291.04166 Q 0.0 291.04166 0.0 238.12498 L 0.0 211.66666 L 0.0 211.66666 L 26.458332 211.66666 L 26.458332 185.20833 L 26.458332 185.20833 L 52.916664 185.20833 Q 79.37499 185.20833 132.29166 132.29166 Q 185.20833 79.37499 185.20833 26.458332 z" svg:height="7.1437497mm" draw:style-name="style-300" svg:viewBox="0.0 0.0 317.49997 714.37494" svg:width="3.1749997mm" svg:x="164.8354mm" svg:y="131.49791mm"/>
          <draw:path svg:d="M 0.0 317.49997 L 0.0 0.0 L 26.458332 0.0 L 52.916664 0.0 L 52.916664 158.74998 L 52.916664 343.9583 L 52.916664 343.9583 Q 52.916664 370.41666 52.916664 370.41666 L 79.37499 370.41666 L 79.37499 423.3333 Q 52.916664 502.7083 52.916664 793.74994 L 52.916664 1058.3333 L 26.458332 1058.3333 L 0.0 1058.3333 L 0.0 846.6666 Q 0.0 661.4583 0.0 317.49997 z" svg:height="10.583333mm" draw:style-name="style-301" svg:viewBox="0.0 0.0 79.37499 1058.3333" svg:width="0.7937499mm" svg:x="215.37082mm" svg:y="60.854164mm"/>
          <draw:path svg:d="M 52.916664 211.66666 L 52.916664 0.0 L 79.37499 52.916664 Q 105.83333 105.83333 132.29166 105.83333 L 132.29166 105.83333 L 132.29166 185.20833 L 132.29166 264.5833 L 158.74998 317.49997 L 185.20833 343.9583 L 185.20833 370.41666 L 185.20833 370.41666 L 185.20833 370.41666 Q 185.20833 396.87497 158.74998 529.1666 L 158.74998 661.4583 L 132.29166 661.4583 Q 132.29166 687.9166 132.29166 687.9166 L 132.29166 687.9166 L 132.29166 687.9166 Q 105.83333 687.9166 52.916664 740.8333 L 0.0 793.74994 L 0.0 740.8333 L 0.0 714.37494 L 0.0 714.37494 Q 0.0 687.9166 26.458332 608.5416 L 26.458332 529.1666 L 26.458332 476.24997 Q 26.458332 396.87497 52.916664 211.66666 z" svg:height="7.9374995mm" draw:style-name="style-302" svg:viewBox="0.0 0.0 185.20833 793.74994" svg:width="1.8520832mm" svg:x="137.31874mm" svg:y="100.0125mm"/>
          <draw:path svg:d="M 0.0 52.916664 L 26.458332 0.0 L 52.916664 0.0 L 105.83333 0.0 L 79.37499 158.74998 Q 52.916664 291.04166 52.916664 291.04166 L 52.916664 291.04166 L 26.458332 291.04166 L 0.0 291.04166 L 0.0 291.04166 Q 0.0 264.5833 0.0 211.66666 Q 0.0 132.29166 0.0 52.916664 z" svg:height="2.9104166mm" draw:style-name="style-303" svg:viewBox="0.0 0.0 105.83333 291.04166" svg:width="1.0583333mm" svg:x="234.94998mm" svg:y="60.854164mm"/>
          <draw:path svg:d="M 26.458332 0.0 L 0.0 0.0 L 105.83333 0.0 L 211.66666 0.0 L 185.20833 158.74998 Q 185.20833 317.49997 185.20833 370.41666 Q 185.20833 449.79166 158.74998 687.9166 L 158.74998 952.49994 L 158.74998 952.49994 L 132.29166 952.49994 L 132.29166 793.74994 Q 132.29166 608.5416 105.83333 502.7083 Q 79.37499 423.3333 26.458332 449.79166 L 0.0 476.24997 L 0.0 423.3333 L 0.0 370.41666 L 0.0 264.5833 Q 26.458332 158.74998 26.458332 105.83333 Q 52.916664 26.458332 26.458332 0.0 z" svg:height="9.525mm" draw:style-name="style-304" svg:viewBox="0.0 0.0 211.66666 952.49994" svg:width="2.1166666mm" svg:x="216.69374mm" svg:y="92.604164mm"/>
          <draw:path svg:d="M 52.916664 105.83333 L 79.37499 0.0 L 79.37499 26.458332 L 79.37499 52.916664 L 105.83333 52.916664 L 105.83333 52.916664 L 79.37499 185.20833 Q 52.916664 317.49997 52.916664 343.9583 L 52.916664 343.9583 L 26.458332 343.9583 L 0.0 343.9583 L 0.0 317.49997 Q 26.458332 291.04166 26.458332 264.5833 Q 26.458332 211.66666 52.916664 105.83333 z" svg:height="3.439583mm" draw:style-name="style-305" svg:viewBox="0.0 0.0 105.83333 343.9583" svg:width="1.0583333mm" svg:x="122.502075mm" svg:y="82.549995mm"/>
          <draw:path svg:d="M 26.458332 26.458332 L 52.916664 0.0 L 105.83333 0.0 L 158.74998 0.0 L 158.74998 26.458332 Q 132.29166 26.458332 132.29166 238.12498 L 132.29166 449.79166 L 105.83333 502.7083 L 105.83333 529.1666 L 79.37499 529.1666 Q 52.916664 555.625 26.458332 555.625 L 26.458332 555.625 L 26.458332 343.9583 Q 26.458332 132.29166 0.0 79.37499 Q 0.0 26.458332 26.458332 26.458332 z" svg:height="5.5562496mm" draw:style-name="style-306" svg:viewBox="0.0 0.0 158.74998 555.625" svg:width="1.5874999mm" svg:x="142.61041mm" svg:y="90.752075mm"/>
          <draw:path svg:d="M 79.37499 0.0 L 79.37499 0.0 L 132.29166 264.5833 Q 158.74998 529.1666 185.20833 555.625 Q 185.20833 582.0833 211.66666 582.0833 L 211.66666 608.5416 L 185.20833 608.5416 Q 185.20833 634.99994 132.29166 634.99994 L 105.83333 661.4583 L 105.83333 634.99994 Q 79.37499 634.99994 79.37499 608.5416 Q 52.916664 582.0833 26.458332 449.79166 L 0.0 317.49997 L 0.0 317.49997 L 26.458332 317.49997 L 26.458332 264.5833 L 26.458332 211.66666 L 52.916664 105.83333 Q 79.37499 0.0 79.37499 0.0 z" svg:height="6.614583mm" draw:style-name="style-307" svg:viewBox="0.0 0.0 211.66666 661.4583" svg:width="2.1166666mm" svg:x="184.41457mm" svg:y="132.82083mm"/>
          <draw:path svg:d="M 343.9583 0.0 L 370.41666 0.0 L 370.41666 185.20833 L 396.87497 370.41666 L 396.87497 423.3333 L 396.87497 449.79166 L 423.3333 449.79166 L 423.3333 476.24997 L 476.24997 449.79166 Q 555.625 423.3333 555.625 370.41666 Q 555.625 317.49997 582.0833 291.04166 L 582.0833 264.5833 L 608.5416 238.12498 Q 661.4583 211.66666 687.9166 291.04166 Q 714.37494 396.87497 714.37494 582.0833 L 714.37494 740.8333 L 740.8333 740.8333 L 740.8333 740.8333 L 740.8333 820.2083 Q 767.2916 899.5833 767.2916 952.49994 L 767.2916 978.95825 L 767.2916 1164.1666 Q 767.2916 1375.8333 740.8333 1428.7499 L 714.37494 1508.1249 L 714.37494 1508.1249 L 714.37494 1534.5833 L 714.37494 1534.5833 L 714.37494 1534.5833 L 740.8333 1534.5833 L 740.8333 1561.0416 L 370.41666 1561.0416 L 0.0 1561.0416 L 0.0 1534.5833 L 0.0 1534.5833 L 26.458332 1534.5833 Q 52.916664 1534.5833 26.458332 1111.25 L 26.458332 687.9166 L 26.458332 634.99994 L 26.458332 608.5416 L 26.458332 608.5416 L 26.458332 608.5416 L 52.916664 529.1666 L 79.37499 449.79166 L 79.37499 423.3333 L 79.37499 396.87497 L 132.29166 317.49997 Q 185.20833 211.66666 185.20833 185.20833 Q 158.74998 158.74998 211.66666 158.74998 Q 238.12498 132.29166 264.5833 158.74998 Q 291.04166 211.66666 291.04166 105.83333 Q 317.49997 0.0 343.9583 0.0 Q 343.9583 0.0 343.9583 0.0 z" svg:height="15.610415mm" draw:style-name="style-308" svg:viewBox="0.0 0.0 767.2916 1561.0416" svg:width="7.6729164mm" svg:x="210.87291mm" svg:y="94.720825mm"/>
          <draw:path svg:d="M 26.458332 26.458332 L 79.37499 0.0 L 105.83333 0.0 L 132.29166 0.0 L 158.74998 52.916664 Q 185.20833 132.29166 211.66666 185.20833 L 238.12498 238.12498 L 238.12498 317.49997 L 238.12498 423.3333 L 238.12498 449.79166 Q 238.12498 476.24997 211.66666 476.24997 L 185.20833 502.7083 L 185.20833 502.7083 Q 185.20833 502.7083 158.74998 476.24997 Q 158.74998 449.79166 132.29166 449.79166 L 105.83333 476.24997 L 105.83333 476.24997 Q 79.37499 476.24997 79.37499 476.24997 L 79.37499 476.24997 L 79.37499 423.3333 Q 79.37499 343.9583 52.916664 264.5833 L 26.458332 211.66666 L 26.458332 211.66666 Q 26.458332 185.20833 0.0 158.74998 L 0.0 132.29166 L 0.0 79.37499 L 0.0 26.458332 L 26.458332 26.458332 z" svg:height="5.027083mm" draw:style-name="style-309" svg:viewBox="0.0 0.0 238.12498 502.7083" svg:width="2.38125mm" svg:x="177.00624mm" svg:y="92.604164mm"/>
          <draw:path svg:d="M 211.66666 0.0 L 264.5833 0.0 L 343.9583 0.0 Q 396.87497 26.458332 449.79166 26.458332 L 502.7083 26.458332 L 502.7083 26.458332 Q 502.7083 26.458332 502.7083 52.916664 L 529.1666 52.916664 L 529.1666 105.83333 Q 555.625 158.74998 502.7083 291.04166 Q 449.79166 423.3333 449.79166 846.6666 Q 449.79166 1269.9999 502.7083 1322.9166 Q 502.7083 1375.8333 529.1666 1455.2083 L 555.625 1561.0416 L 555.625 1561.0416 L 555.625 1561.0416 L 608.5416 1561.0416 L 634.99994 1561.0416 L 661.4583 1561.0416 L 687.9166 1561.0416 L 687.9166 1534.5833 L 714.37494 1508.1249 L 714.37494 1508.1249 L 714.37494 1508.1249 L 714.37494 1534.5833 L 714.37494 1561.0416 L 740.8333 1587.4999 L 740.8333 1613.9583 L 767.2916 1613.9583 L 793.74994 1613.9583 L 793.74994 1587.4999 Q 820.2083 1561.0416 820.2083 1534.5833 L 820.2083 1508.1249 L 846.6666 1455.2083 L 873.12494 1428.7499 L 873.12494 1508.1249 L 873.12494 1561.0416 L 820.2083 1666.8749 Q 820.2083 1772.7083 820.2083 1825.6249 Q 873.12494 1878.5416 873.12494 1931.4583 L 873.12494 1984.3749 L 873.12494 1984.3749 Q 873.12494 1984.3749 846.6666 1984.3749 L 846.6666 2010.8333 L 846.6666 2010.8333 Q 820.2083 2010.8333 820.2083 2037.2915 L 820.2083 2037.2915 L 820.2083 2037.2915 Q 820.2083 2037.2915 793.74994 2037.2915 L 793.74994 2063.75 L 793.74994 2063.75 Q 767.2916 2063.75 767.2916 2090.2083 L 767.2916 2090.2083 L 740.8333 2169.5833 Q 714.37494 2248.9583 687.9166 2301.875 L 661.4583 2381.2498 L 661.4583 2407.7083 L 661.4583 2407.7083 L 608.5416 2407.7083 Q 582.0833 2407.7083 396.87497 2354.7915 L 238.12498 2301.875 L 238.12498 2301.875 Q 238.12498 2275.4165 211.66666 2275.4165 L 211.66666 2275.4165 L 211.66666 2248.9583 Q 185.20833 2248.9583 185.20833 2196.0415 Q 132.29166 2143.125 132.29166 1904.9999 Q 132.29166 1666.8749 79.37499 1349.3749 Q 26.458332 1031.875 0.0 873.12494 L 0.0 714.37494 L 26.458332 714.37494 Q 26.458332 714.37494 26.458332 687.9166 L 26.458332 687.9166 L 26.458332 661.4583 Q 26.458332 608.5416 0.0 608.5416 L 0.0 608.5416 L 0.0 608.5416 L 0.0 582.0833 L 0.0 555.625 Q 26.458332 502.7083 26.458332 449.79166 L 26.458332 423.3333 L 52.916664 396.87497 Q 79.37499 343.9583 105.83333 185.20833 Q 158.74998 0.0 211.66666 0.0 z" svg:height="24.077082mm" draw:style-name="style-310" svg:viewBox="0.0 0.0 873.12494 2407.7083" svg:width="8.73125mm" svg:x="56.885414mm" svg:y="89.16458mm"/>
          <draw:path svg:d="M 26.458332 0.0 L 26.458332 0.0 L 105.83333 0.0 L 185.20833 0.0 L 158.74998 79.37499 Q 158.74998 158.74998 132.29166 211.66666 L 132.29166 238.12498 L 105.83333 238.12498 Q 79.37499 264.5833 52.916664 264.5833 Q 52.916664 264.5833 26.458332 158.74998 L 0.0 26.458332 L 0.0 26.458332 Q 0.0 26.458332 26.458332 0.0 z" svg:height="2.6458333mm" draw:style-name="style-311" svg:viewBox="0.0 0.0 185.20833 264.5833" svg:width="1.8520832mm" svg:x="125.41249mm" svg:y="60.854164mm"/>
          <draw:path svg:d="M 26.458332 0.0 L 52.916664 0.0 L 79.37499 0.0 L 105.83333 0.0 L 105.83333 26.458332 Q 132.29166 26.458332 132.29166 26.458332 L 132.29166 26.458332 L 132.29166 52.916664 L 158.74998 52.916664 L 158.74998 238.12498 L 158.74998 449.79166 L 158.74998 449.79166 L 132.29166 449.79166 L 132.29166 555.625 Q 132.29166 634.99994 79.37499 608.5416 Q 52.916664 608.5416 52.916664 582.0833 L 26.458332 555.625 L 26.458332 555.625 L 26.458332 555.625 L 26.458332 555.625 Q 26.458332 529.1666 0.0 502.7083 L 0.0 502.7083 L 0.0 449.79166 Q 26.458332 423.3333 0.0 238.12498 L 0.0 26.458332 L 26.458332 26.458332 L 26.458332 26.458332 L 26.458332 26.458332 Q 26.458332 26.458332 26.458332 0.0 z" svg:height="6.0854163mm" draw:style-name="style-312" svg:viewBox="0.0 0.0 158.74998 608.5416" svg:width="1.5874999mm" svg:x="243.68124mm" svg:y="97.63125mm"/>
          <draw:path svg:d="M 132.29166 0.0 L 211.66666 0.0 L 211.66666 0.0 L 211.66666 26.458332 L 211.66666 26.458332 L 185.20833 26.458332 L 185.20833 26.458332 L 185.20833 26.458332 L 185.20833 52.916664 L 185.20833 52.916664 L 185.20833 158.74998 Q 211.66666 291.04166 211.66666 291.04166 Q 238.12498 291.04166 238.12498 343.9583 L 238.12498 396.87497 L 211.66666 396.87497 Q 185.20833 370.41666 185.20833 396.87497 Q 185.20833 449.79166 158.74998 502.7083 L 158.74998 529.1666 L 132.29166 529.1666 Q 132.29166 502.7083 79.37499 370.41666 Q 26.458332 211.66666 0.0 132.29166 L 0.0 26.458332 L 26.458332 26.458332 Q 26.458332 26.458332 132.29166 0.0 z" svg:height="5.2916665mm" draw:style-name="style-313" svg:viewBox="0.0 0.0 238.12498 529.1666" svg:width="2.38125mm" svg:x="31.485415mm" svg:y="117.21041mm"/>
          <draw:path svg:d="M 264.5833 132.29166 L 370.41666 0.0 L 396.87497 0.0 L 423.3333 0.0 L 396.87497 105.83333 Q 370.41666 185.20833 317.49997 291.04166 Q 264.5833 370.41666 211.66666 449.79166 Q 185.20833 555.625 158.74998 555.625 Q 132.29166 608.5416 105.83333 608.5416 L 105.83333 608.5416 L 105.83333 608.5416 Q 105.83333 582.0833 52.916664 608.5416 L 0.0 634.99994 L 0.0 608.5416 Q 0.0 582.0833 52.916664 555.625 Q 105.83333 529.1666 105.83333 423.3333 L 132.29166 317.49997 L 132.29166 291.04166 Q 158.74998 264.5833 264.5833 132.29166 z" svg:height="6.3499994mm" draw:style-name="style-314" svg:viewBox="0.0 0.0 423.3333 634.99994" svg:width="4.233333mm" svg:x="64.55833mm" svg:y="66.93958mm"/>
          <draw:path svg:d="M 926.0416 820.2083 L 926.0416 846.6666 L 899.5833 846.6666 Q 846.6666 846.6666 873.12494 1058.3333 Q 899.5833 1269.9999 952.49994 1428.7499 Q 1005.4166 1587.4999 1031.875 1825.6249 Q 1058.3333 2037.2915 1111.25 2301.875 Q 1164.1666 2592.9165 1217.0833 2672.2915 Q 1269.9999 2751.6665 1296.4583 2831.0415 Q 1322.9166 2883.9583 1322.9166 2910.4165 L 1322.9166 2936.8748 L 1349.3749 2963.3333 L 1375.8333 2989.7915 L 1375.8333 3016.2498 L 1375.8333 3042.7083 L 1402.2916 3042.7083 L 1402.2916 3042.7083 L 1402.2916 3069.1665 L 1428.7499 3069.1665 L 1428.7499 3095.6248 L 1428.7499 3095.6248 L 1322.9166 3095.6248 L 1217.0833 3095.6248 L 1217.0833 3069.1665 L 1217.0833 3069.1665 L 1190.6249 3069.1665 L 1190.6249 3069.1665 L 1190.6249 3042.7083 L 1164.1666 3016.2498 L 1164.1666 3016.2498 L 1164.1666 2989.7915 L 1164.1666 2989.7915 L 1164.1666 2989.7915 L 1137.7083 2989.7915 L 1137.7083 2989.7915 L 1137.7083 2963.3333 L 1111.25 2963.3333 L 1111.25 2963.3333 L 1111.25 2936.8748 L 1084.7916 2936.8748 L 1058.3333 2936.8748 L 1058.3333 2910.4165 Q 1058.3333 2910.4165 1031.875 2883.9583 Q 1005.4166 2831.0415 926.0416 2672.2915 Q 846.6666 2513.5415 793.74994 2513.5415 Q 767.2916 2487.0833 714.37494 2328.3333 Q 687.9166 2169.5833 661.4583 2143.125 Q 634.99994 2090.2083 529.1666 1666.8749 Q 396.87497 1243.5416 343.9583 1031.875 Q 317.49997 846.6666 264.5833 582.0833 Q 238.12498 317.49997 211.66666 317.49997 Q 185.20833 317.49997 158.74998 185.20833 L 158.74998 26.458332 L 79.37499 26.458332 L 0.0 26.458332 L 0.0 26.458332 L 0.0 26.458332 L 317.49997 0.0 Q 634.99994 0.0 740.8333 291.04166 Q 793.74994 608.5416 846.6666 714.37494 Q 899.5833 793.74994 926.0416 820.2083 z" svg:height="30.95625mm" draw:style-name="style-315" svg:viewBox="0.0 0.0 1428.7499 3095.6248" svg:width="14.287499mm" svg:x="39.158333mm" svg:y="116.681244mm"/>
          <draw:path svg:d="M 132.29166 0.0 L 132.29166 0.0 L 185.20833 370.41666 Q 211.66666 714.37494 238.12498 793.74994 L 238.12498 873.12494 L 211.66666 873.12494 Q 158.74998 873.12494 132.29166 952.49994 Q 105.83333 1031.875 105.83333 1164.1666 L 105.83333 1269.9999 L 105.83333 1269.9999 Q 79.37499 1269.9999 52.916664 1322.9166 L 26.458332 1349.3749 L 26.458332 1058.3333 Q 0.0 740.8333 0.0 423.3333 L 0.0 79.37499 L 52.916664 79.37499 Q 105.83333 79.37499 105.83333 52.916664 Q 105.83333 0.0 132.29166 0.0 z" svg:height="13.49375mm" draw:style-name="style-316" svg:viewBox="0.0 0.0 238.12498 1349.3749" svg:width="2.38125mm" svg:x="205.84583mm" svg:y="130.17499mm"/>
          <draw:path svg:d="M 79.37499 0.0 L 79.37499 0.0 L 79.37499 185.20833 Q 105.83333 370.41666 185.20833 370.41666 Q 238.12498 370.41666 238.12498 529.1666 Q 211.66666 661.4583 238.12498 793.74994 Q 291.04166 926.0416 291.04166 926.0416 L 291.04166 952.49994 L 238.12498 952.49994 Q 211.66666 952.49994 211.66666 873.12494 L 185.20833 793.74994 L 185.20833 793.74994 L 185.20833 767.2916 L 185.20833 767.2916 L 185.20833 767.2916 L 158.74998 767.2916 Q 158.74998 767.2916 79.37499 714.37494 L 26.458332 661.4583 L 26.458332 608.5416 Q 26.458332 582.0833 0.0 343.9583 L 0.0 132.29166 L 0.0 132.29166 L 26.458332 132.29166 L 26.458332 105.83333 L 26.458332 79.37499 L 52.916664 26.458332 Q 79.37499 0.0 79.37499 0.0 z" svg:height="9.525mm" draw:style-name="style-317" svg:viewBox="0.0 0.0 291.04166 952.49994" svg:width="2.9104166mm" svg:x="182.82707mm" svg:y="119.85625mm"/>
          <draw:path svg:d="M 0.0 0.0 L 0.0 0.0 L 26.458332 0.0 L 52.916664 0.0 L 52.916664 0.0 Q 52.916664 0.0 79.37499 26.458332 L 79.37499 26.458332 L 105.83333 52.916664 Q 132.29166 105.83333 132.29166 264.5833 Q 79.37499 449.79166 79.37499 449.79166 L 79.37499 449.79166 L 79.37499 370.41666 Q 79.37499 317.49997 52.916664 211.66666 L 26.458332 132.29166 L 26.458332 79.37499 Q 26.458332 26.458332 0.0 0.0 z" svg:height="4.497916mm" draw:style-name="style-318" svg:viewBox="0.0 0.0 132.29166 449.79166" svg:width="1.3229166mm" svg:x="75.93541mm" svg:y="61.38333mm"/>
          <draw:path svg:d="M 105.83333 26.458332 L 132.29166 0.0 L 105.83333 158.74998 Q 52.916664 317.49997 52.916664 396.87497 L 52.916664 502.7083 L 52.916664 502.7083 L 26.458332 502.7083 L 26.458332 449.79166 L 0.0 423.3333 L 0.0 343.9583 L 0.0 291.04166 L 26.458332 238.12498 Q 52.916664 185.20833 52.916664 132.29166 Q 52.916664 52.916664 105.83333 26.458332 z" svg:height="5.027083mm" draw:style-name="style-319" svg:viewBox="0.0 0.0 132.29166 502.7083" svg:width="1.3229166mm" svg:x="120.12083mm" svg:y="92.33958mm"/>
          <draw:path svg:d="M 26.458332 79.37499 L 52.916664 0.0 L 79.37499 0.0 L 105.83333 0.0 L 105.83333 79.37499 Q 105.83333 158.74998 79.37499 185.20833 L 52.916664 238.12498 L 52.916664 343.9583 L 52.916664 449.79166 L 52.916664 449.79166 Q 26.458332 449.79166 0.0 423.3333 L 0.0 423.3333 L 0.0 291.04166 Q 0.0 132.29166 26.458332 79.37499 z" svg:height="4.497916mm" draw:style-name="style-320" svg:viewBox="0.0 0.0 105.83333 449.79166" svg:width="1.0583333mm" svg:x="234.42082mm" svg:y="63.76458mm"/>
          <draw:path svg:d="M 52.916664 26.458332 L 79.37499 0.0 L 79.37499 26.458332 Q 79.37499 79.37499 105.83333 105.83333 L 105.83333 132.29166 L 79.37499 343.9583 Q 26.458332 555.625 26.458332 555.625 L 26.458332 555.625 L 26.458332 529.1666 Q 26.458332 502.7083 0.0 476.24997 L 0.0 449.79166 L 0.0 343.9583 Q 26.458332 238.12498 26.458332 132.29166 Q 26.458332 26.458332 52.916664 26.458332 z" svg:height="5.5562496mm" draw:style-name="style-321" svg:viewBox="0.0 0.0 105.83333 555.625" svg:width="1.0583333mm" svg:x="162.71873mm" svg:y="67.46875mm"/>
          <draw:path svg:d="M 79.37499 52.916664 L 132.29166 0.0 L 132.29166 26.458332 Q 158.74998 26.458332 185.20833 52.916664 L 185.20833 52.916664 L 185.20833 105.83333 Q 185.20833 158.74998 185.20833 185.20833 Q 211.66666 238.12498 238.12498 211.66666 Q 291.04166 185.20833 291.04166 185.20833 L 317.49997 185.20833 L 317.49997 185.20833 L 317.49997 185.20833 L 317.49997 211.66666 Q 343.9583 211.66666 343.9583 185.20833 L 343.9583 185.20833 L 343.9583 185.20833 Q 343.9583 185.20833 370.41666 185.20833 L 370.41666 158.74998 L 370.41666 158.74998 Q 396.87497 158.74998 396.87497 238.12498 L 396.87497 291.04166 L 396.87497 291.04166 Q 396.87497 317.49997 343.9583 396.87497 Q 291.04166 449.79166 185.20833 449.79166 Q 105.83333 449.79166 79.37499 370.41666 L 79.37499 291.04166 L 79.37499 238.12498 L 79.37499 211.66666 L 52.916664 211.66666 L 26.458332 211.66666 L 26.458332 185.20833 Q 26.458332 132.29166 0.0 132.29166 Q 0.0 132.29166 79.37499 52.916664 z M 105.83333 105.83333 Q 105.83333 79.37499 105.83333 79.37499 Q 132.29166 79.37499 132.29166 79.37499 Q 132.29166 105.83333 105.83333 105.83333 z" svg:height="4.497916mm" draw:style-name="style-322" svg:viewBox="0.0 0.0 396.87497 449.79166" svg:width="3.9687498mm" svg:x="140.49374mm" svg:y="102.393745mm"/>
          <draw:path svg:d="M 0.0 291.04166 L 0.0 0.0 L 26.458332 26.458332 Q 52.916664 52.916664 52.916664 52.916664 L 52.916664 52.916664 L 52.916664 317.49997 Q 79.37499 582.0833 158.74998 608.5416 L 211.66666 608.5416 L 211.66666 634.99994 L 211.66666 634.99994 L 105.83333 634.99994 L 26.458332 634.99994 L 26.458332 634.99994 Q 0.0 608.5416 0.0 608.5416 L 0.0 608.5416 L 0.0 582.0833 Q 0.0 582.0833 0.0 291.04166 z" svg:height="6.3499994mm" draw:style-name="style-323" svg:viewBox="0.0 0.0 211.66666 634.99994" svg:width="2.1166666mm" svg:x="209.54999mm" svg:y="140.22916mm"/>
          <draw:path svg:d="M 26.458332 79.37499 L 0.0 0.0 L 79.37499 52.916664 Q 132.29166 105.83333 158.74998 238.12498 Q 185.20833 343.9583 238.12498 343.9583 L 264.5833 343.9583 L 264.5833 370.41666 L 291.04166 370.41666 L 291.04166 396.87497 L 291.04166 423.3333 L 317.49997 423.3333 L 317.49997 449.79166 L 370.41666 449.79166 L 423.3333 449.79166 L 423.3333 449.79166 Q 423.3333 449.79166 396.87497 502.7083 Q 343.9583 555.625 291.04166 529.1666 L 238.12498 502.7083 L 238.12498 502.7083 Q 238.12498 502.7083 211.66666 555.625 L 185.20833 582.0833 L 185.20833 582.0833 L 185.20833 582.0833 L 185.20833 582.0833 Q 158.74998 555.625 158.74998 555.625 Q 132.29166 555.625 105.83333 370.41666 L 79.37499 185.20833 L 79.37499 158.74998 Q 79.37499 132.29166 26.458332 79.37499 z" svg:height="5.820833mm" draw:style-name="style-324" svg:viewBox="0.0 0.0 423.3333 582.0833" svg:width="4.233333mm" svg:x="177.00624mm" svg:y="83.87291mm"/>
          <draw:path svg:d="M 211.66666 79.37499 L 211.66666 79.37499 L 211.66666 79.37499 Q 211.66666 79.37499 211.66666 105.83333 L 238.12498 105.83333 L 291.04166 158.74998 Q 317.49997 211.66666 317.49997 291.04166 Q 264.5833 370.41666 343.9583 502.7083 Q 396.87497 661.4583 423.3333 661.4583 Q 476.24997 687.9166 476.24997 820.2083 Q 476.24997 978.95825 555.625 978.95825 Q 634.99994 1005.4166 634.99994 1031.875 L 634.99994 1084.7916 L 661.4583 1137.7083 L 661.4583 1190.6249 L 687.9166 1190.6249 L 714.37494 1190.6249 L 740.8333 1217.0833 L 767.2916 1217.0833 L 767.2916 1190.6249 L 793.74994 1137.7083 L 793.74994 1137.7083 L 793.74994 1137.7083 L 793.74994 1111.25 L 793.74994 1111.25 L 820.2083 1111.25 L 820.2083 1084.7916 L 846.6666 1084.7916 L 873.12494 1084.7916 L 873.12494 1058.3333 L 899.5833 1058.3333 L 899.5833 1031.875 L 899.5833 978.95825 L 899.5833 978.95825 L 899.5833 978.95825 L 899.5833 1031.875 L 899.5833 1111.25 L 899.5833 1190.6249 L 899.5833 1243.5416 L 846.6666 1349.3749 Q 793.74994 1481.6666 740.8333 1666.8749 Q 740.8333 1825.6249 714.37494 1931.4583 Q 687.9166 2037.2915 687.9166 2063.75 L 687.9166 2090.2083 L 634.99994 2143.125 Q 582.0833 2222.5 555.625 2248.9583 L 555.625 2275.4165 L 502.7083 2275.4165 L 449.79166 2301.875 L 449.79166 2301.875 L 423.3333 2301.875 L 423.3333 2275.4165 Q 423.3333 2248.9583 396.87497 2196.0415 Q 396.87497 2169.5833 370.41666 2169.5833 Q 317.49997 2143.125 264.5833 2169.5833 Q 185.20833 2196.0415 158.74998 2116.6665 L 105.83333 2063.75 L 105.83333 2037.2915 Q 105.83333 2037.2915 52.916664 2010.8333 Q 0.0 1984.3749 0.0 1931.4583 Q 0.0 1878.5416 52.916664 1825.6249 Q 105.83333 1799.1666 132.29166 1719.7916 Q 158.74998 1640.4166 105.83333 1613.9583 Q 105.83333 1561.0416 79.37499 1561.0416 Q 52.916664 1561.0416 52.916664 1534.5833 Q 26.458332 1481.6666 52.916664 1481.6666 Q 105.83333 1481.6666 105.83333 1428.7499 Q 105.83333 1375.8333 79.37499 1375.8333 L 52.916664 1375.8333 L 52.916664 1349.3749 Q 52.916664 1349.3749 26.458332 1349.3749 L 26.458332 1349.3749 L 26.458332 1243.5416 Q 52.916664 1164.1666 52.916664 1058.3333 Q 52.916664 952.49994 26.458332 846.6666 L 0.0 740.8333 L 0.0 714.37494 Q 0.0 687.9166 0.0 608.5416 Q 0.0 555.625 0.0 502.7083 Q -52.916664 476.24997 0.0 423.3333 Q 0.0 370.41666 26.458332 211.66666 L 26.458332 52.916664 L 52.916664 26.458332 Q 52.916664 0.0 79.37499 0.0 Q 105.83333 0.0 132.29166 52.916664 Q 158.74998 105.83333 158.74998 79.37499 Q 158.74998 52.916664 185.20833 52.916664 Q 211.66666 79.37499 211.66666 79.37499 z" svg:height="23.01875mm" draw:style-name="style-325" svg:viewBox="0.0 0.0 899.5833 2301.875" svg:width="8.995832mm" svg:x="72.49583mm" svg:y="105.56874mm"/>
          <draw:path svg:d="M 132.29166 52.916664 L 132.29166 105.83333 L 132.29166 211.66666 Q 132.29166 317.49997 158.74998 476.24997 L 158.74998 661.4583 L 158.74998 661.4583 Q 158.74998 687.9166 132.29166 687.9166 L 105.83333 687.9166 L 105.83333 687.9166 Q 79.37499 687.9166 52.916664 343.9583 L 0.0 0.0 L 52.916664 0.0 Q 79.37499 -26.458332 105.83333 0.0 Q 132.29166 26.458332 132.29166 52.916664 z" svg:height="6.879166mm" draw:style-name="style-326" svg:viewBox="0.0 0.0 158.74998 687.9166" svg:width="1.5874999mm" svg:x="194.46873mm" svg:y="136.525mm"/>
          <draw:path svg:d="M 52.916664 0.0 L 79.37499 0.0 L 52.916664 238.12498 Q 52.916664 476.24997 26.458332 476.24997 L 26.458332 476.24997 L 26.458332 449.79166 Q 0.0 423.3333 0.0 423.3333 L 0.0 423.3333 L 0.0 264.5833 Q 0.0 105.83333 26.458332 79.37499 L 26.458332 26.458332 L 26.458332 26.458332 Q 26.458332 26.458332 52.916664 0.0 z" svg:height="4.7625mm" draw:style-name="style-327" svg:viewBox="0.0 0.0 79.37499 476.24997" svg:width="0.7937499mm" svg:x="160.86665mm" svg:y="64.822914mm"/>
          <draw:path svg:d="M 105.83333 0.0 L 132.29166 0.0 L 158.74998 185.20833 Q 158.74998 370.41666 158.74998 529.1666 Q 158.74998 687.9166 158.74998 687.9166 L 158.74998 687.9166 L 158.74998 714.37494 L 158.74998 714.37494 L 105.83333 714.37494 Q 26.458332 687.9166 0.0 423.3333 L 0.0 158.74998 L 0.0 132.29166 L 0.0 105.83333 L 26.458332 79.37499 Q 52.916664 52.916664 52.916664 26.458332 Q 79.37499 0.0 105.83333 0.0 z" svg:height="7.1437497mm" draw:style-name="style-328" svg:viewBox="0.0 0.0 158.74998 714.37494" svg:width="1.5874999mm" svg:x="210.07916mm" svg:y="139.17082mm"/>
          <draw:path svg:d="M 0.0 79.37499 L 0.0 0.0 L 26.458332 0.0 Q 52.916664 0.0 52.916664 26.458332 Q 52.916664 52.916664 79.37499 26.458332 Q 105.83333 26.458332 158.74998 105.83333 Q 211.66666 185.20833 211.66666 238.12498 L 211.66666 317.49997 L 211.66666 343.9583 L 211.66666 370.41666 L 238.12498 396.87497 L 264.5833 449.79166 L 264.5833 449.79166 L 264.5833 449.79166 L 264.5833 476.24997 L 264.5833 476.24997 L 291.04166 449.79166 L 317.49997 423.3333 L 317.49997 396.87497 L 317.49997 343.9583 L 343.9583 291.04166 L 343.9583 264.5833 L 343.9583 264.5833 L 370.41666 264.5833 L 370.41666 264.5833 L 370.41666 238.12498 L 370.41666 238.12498 L 370.41666 238.12498 L 396.87497 211.66666 L 423.3333 185.20833 L 423.3333 105.83333 Q 423.3333 26.458332 449.79166 52.916664 Q 476.24997 79.37499 502.7083 26.458332 Q 529.1666 26.458332 529.1666 0.0 L 555.625 0.0 L 529.1666 132.29166 Q 529.1666 238.12498 502.7083 291.04166 L 502.7083 370.41666 L 502.7083 396.87497 L 502.7083 449.79166 L 476.24997 952.49994 Q 449.79166 1455.2083 449.79166 1455.2083 L 449.79166 1455.2083 L 423.3333 1455.2083 Q 370.41666 1455.2083 370.41666 1428.7499 L 370.41666 1402.2916 L 370.41666 1349.3749 Q 370.41666 1269.9999 370.41666 1190.6249 L 370.41666 1111.25 L 343.9583 1111.25 Q 343.9583 1084.7916 317.49997 1084.7916 Q 291.04166 1084.7916 238.12498 1137.7083 Q 211.66666 1190.6249 158.74998 1296.4583 L 158.74998 1428.7499 L 132.29166 1428.7499 L 132.29166 1455.2083 L 105.83333 1455.2083 L 52.916664 1455.2083 L 52.916664 1455.2083 L 52.916664 1455.2083 L 26.458332 1375.8333 L 0.0 1296.4583 L 0.0 1005.4166 L 0.0 714.37494 L 0.0 449.79166 Q 0.0 158.74998 0.0 79.37499 z" svg:height="14.552083mm" draw:style-name="style-329" svg:viewBox="0.0 0.0 555.625 1455.2083" svg:width="5.5562496mm" svg:x="215.9mm" svg:y="64.29375mm"/>
          <draw:path svg:d="M 105.83333 26.458332 L 185.20833 0.0 L 714.37494 0.0 L 1243.5416 0.0 L 1217.0833 52.916664 Q 1217.0833 132.29166 1243.5416 185.20833 Q 1269.9999 238.12498 1296.4583 317.49997 L 1322.9166 370.41666 L 1322.9166 370.41666 L 1322.9166 370.41666 L 1322.9166 370.41666 L 1322.9166 396.87497 L 1349.3749 502.7083 Q 1375.8333 608.5416 1402.2916 714.37494 Q 1402.2916 846.6666 1428.7499 899.5833 Q 1481.6666 1005.4166 1481.6666 1005.4166 L 1508.1249 1005.4166 L 1508.1249 1005.4166 Q 1534.5833 1031.875 1534.5833 1058.3333 L 1534.5833 1058.3333 L 1561.0416 1269.9999 Q 1587.4999 1508.1249 1613.9583 1508.1249 Q 1640.4166 1534.5833 1640.4166 1508.1249 L 1666.8749 1508.1249 L 1666.8749 1640.4166 L 1666.8749 1772.7083 L 899.5833 1772.7083 L 158.74998 1772.7083 L 158.74998 1772.7083 L 158.74998 1746.2499 L 132.29166 1746.2499 L 105.83333 1746.2499 L 105.83333 1719.7916 L 105.83333 1719.7916 L 79.37499 1693.3333 Q 52.916664 1666.8749 52.916664 1640.4166 Q 52.916664 1587.4999 0.0 1375.8333 Q 0.0 1137.7083 0.0 793.74994 Q 0.0 476.24997 26.458332 370.41666 Q 79.37499 264.5833 105.83333 158.74998 Q 132.29166 79.37499 52.916664 79.37499 Q 0.0 52.916664 105.83333 26.458332 z" svg:height="17.727083mm" draw:style-name="style-330" svg:viewBox="0.0 0.0 1666.8749 1772.7083" svg:width="16.668749mm" svg:x="228.59999mm" svg:y="92.604164mm"/>
          <draw:path svg:d="M 370.41666 0.0 L 396.87497 0.0 L 396.87497 291.04166 L 396.87497 608.5416 L 343.9583 661.4583 Q 317.49997 740.8333 264.5833 873.12494 Q 238.12498 978.95825 211.66666 1005.4166 Q 211.66666 1031.875 211.66666 1031.875 L 211.66666 1031.875 L 211.66666 1031.875 Q 185.20833 1031.875 185.20833 1058.3333 L 185.20833 1058.3333 L 132.29166 1137.7083 Q 105.83333 1190.6249 79.37499 1217.0833 Q 52.916664 1243.5416 52.916664 1349.3749 L 52.916664 1428.7499 L 52.916664 1428.7499 L 52.916664 1428.7499 L 26.458332 1534.5833 L 26.458332 1640.4166 L 26.458332 1640.4166 L 0.0 1640.4166 L 0.0 1561.0416 L 0.0 1481.6666 L 0.0 1375.8333 Q 0.0 1269.9999 0.0 1137.7083 L 0.0 1031.875 L 0.0 1031.875 Q 0.0 1031.875 52.916664 978.95825 Q 52.916664 899.5833 79.37499 714.37494 L 105.83333 529.1666 L 105.83333 476.24997 Q 105.83333 423.3333 132.29166 396.87497 L 158.74998 370.41666 L 158.74998 370.41666 Q 158.74998 370.41666 185.20833 343.9583 Q 211.66666 343.9583 264.5833 185.20833 L 343.9583 52.916664 L 343.9583 26.458332 Q 343.9583 0.0 370.41666 0.0 z" svg:height="16.404165mm" draw:style-name="style-331" svg:viewBox="0.0 0.0 396.87497 1640.4166" svg:width="3.9687498mm" svg:x="124.35416mm" svg:y="73.28958mm"/>
          <draw:path svg:d="M 0.0 158.74998 L 26.458332 0.0 L 52.916664 0.0 L 52.916664 0.0 L 79.37499 158.74998 Q 105.83333 317.49997 105.83333 343.9583 L 105.83333 370.41666 L 105.83333 423.3333 L 105.83333 502.7083 L 79.37499 634.99994 L 79.37499 740.8333 L 79.37499 740.8333 Q 52.916664 740.8333 26.458332 529.1666 Q 0.0 317.49997 0.0 158.74998 z" svg:height="7.408333mm" draw:style-name="style-332" svg:viewBox="0.0 0.0 105.83333 740.8333" svg:width="1.0583333mm" svg:x="175.15416mm" svg:y="88.37083mm"/>
          <draw:path svg:d="M 158.74998 0.0 L 185.20833 0.0 L 132.29166 158.74998 Q 105.83333 317.49997 79.37499 396.87497 Q 26.458332 449.79166 26.458332 449.79166 L 26.458332 449.79166 L 26.458332 449.79166 L 0.0 449.79166 L 0.0 396.87497 L 0.0 343.9583 L 26.458332 291.04166 Q 79.37499 238.12498 79.37499 238.12498 L 79.37499 238.12498 L 79.37499 238.12498 Q 79.37499 238.12498 105.83333 105.83333 Q 132.29166 0.0 158.74998 0.0 z" svg:height="4.497916mm" draw:style-name="style-333" svg:viewBox="0.0 0.0 185.20833 449.79166" svg:width="1.8520832mm" svg:x="109.27291mm" svg:y="61.9125mm"/>
          <draw:path svg:d="M 26.458332 132.29166 L 26.458332 0.0 L 52.916664 0.0 Q 79.37499 0.0 79.37499 26.458332 Q 79.37499 79.37499 105.83333 79.37499 Q 132.29166 79.37499 158.74998 105.83333 L 158.74998 105.83333 L 158.74998 211.66666 L 158.74998 317.49997 L 185.20833 343.9583 L 211.66666 396.87497 L 211.66666 396.87497 L 211.66666 396.87497 L 211.66666 423.3333 L 211.66666 423.3333 L 238.12498 449.79166 Q 264.5833 476.24997 264.5833 502.7083 L 264.5833 502.7083 L 264.5833 555.625 Q 264.5833 582.0833 264.5833 608.5416 L 264.5833 661.4583 L 264.5833 687.9166 L 264.5833 714.37494 L 238.12498 714.37494 L 211.66666 714.37494 L 158.74998 740.8333 L 132.29166 740.8333 L 132.29166 793.74994 L 132.29166 846.6666 L 132.29166 846.6666 L 105.83333 846.6666 L 105.83333 740.8333 Q 105.83333 634.99994 79.37499 661.4583 L 52.916664 661.4583 L 52.916664 634.99994 Q 52.916664 608.5416 26.458332 449.79166 L 0.0 291.04166 L 0.0 291.04166 Q 0.0 291.04166 26.458332 132.29166 z" svg:height="8.466666mm" draw:style-name="style-334" svg:viewBox="0.0 0.0 264.5833 846.6666" svg:width="2.6458333mm" svg:x="175.68332mm" svg:y="85.46041mm"/>
          <draw:path svg:d="M 52.916664 0.0 L 52.916664 0.0 L 79.37499 26.458332 Q 79.37499 79.37499 105.83333 79.37499 L 105.83333 79.37499 L 105.83333 449.79166 Q 79.37499 846.6666 105.83333 899.5833 L 105.83333 952.49994 L 105.83333 978.95825 Q 79.37499 1031.875 79.37499 1084.7916 L 79.37499 1111.25 L 79.37499 1111.25 L 79.37499 1111.25 L 52.916664 1084.7916 L 26.458332 1031.875 L 26.458332 899.5833 Q 26.458332 767.2916 0.0 396.87497 L 0.0 52.916664 L 26.458332 26.458332 Q 26.458332 0.0 52.916664 0.0 z" svg:height="11.112499mm" draw:style-name="style-335" svg:viewBox="0.0 0.0 105.83333 1111.25" svg:width="1.0583333mm" svg:x="177.00624mm" svg:y="101.86458mm"/>
          <draw:path svg:d="M 343.9583 26.458332 L 343.9583 26.458332 L 343.9583 264.5833 Q 317.49997 502.7083 317.49997 582.0833 Q 291.04166 634.99994 185.20833 714.37494 Q 79.37499 793.74994 79.37499 820.2083 Q 79.37499 846.6666 52.916664 926.0416 L 26.458332 1031.875 L 26.458332 1084.7916 L 26.458332 1164.1666 L 0.0 1164.1666 L 0.0 1164.1666 L 0.0 978.95825 Q 26.458332 767.2916 26.458332 714.37494 Q 79.37499 661.4583 52.916664 608.5416 Q 26.458332 582.0833 26.458332 502.7083 L 26.458332 423.3333 L 52.916664 423.3333 Q 79.37499 396.87497 132.29166 370.41666 Q 185.20833 343.9583 185.20833 185.20833 Q 238.12498 26.458332 211.66666 26.458332 L 185.20833 0.0 L 238.12498 0.0 Q 317.49997 26.458332 343.9583 26.458332 z" svg:height="11.641666mm" draw:style-name="style-336" svg:viewBox="0.0 0.0 343.9583 1164.1666" svg:width="3.439583mm" svg:x="69.58541mm" svg:y="126.206245mm"/>
          <draw:path svg:d="M 317.49997 52.916664 L 317.49997 0.0 L 343.9583 0.0 L 343.9583 0.0 L 343.9583 26.458332 L 370.41666 26.458332 L 370.41666 52.916664 L 370.41666 79.37499 L 396.87497 79.37499 L 396.87497 105.83333 L 396.87497 105.83333 L 423.3333 105.83333 L 423.3333 158.74998 L 423.3333 185.20833 L 449.79166 185.20833 L 449.79166 211.66666 L 476.24997 238.12498 Q 529.1666 264.5833 555.625 449.79166 Q 582.0833 634.99994 661.4583 661.4583 Q 714.37494 687.9166 767.2916 687.9166 Q 846.6666 687.9166 873.12494 740.8333 Q 899.5833 793.74994 952.49994 740.8333 Q 1005.4166 714.37494 1031.875 661.4583 Q 1058.3333 608.5416 1084.7916 608.5416 L 1084.7916 582.0833 L 1084.7916 582.0833 L 1111.25 582.0833 L 1111.25 582.0833 L 1111.25 582.0833 L 1164.1666 555.625 L 1190.6249 555.625 L 1190.6249 634.99994 Q 1217.0833 687.9166 1190.6249 740.8333 L 1190.6249 767.2916 L 1269.9999 740.8333 Q 1375.8333 714.37494 1375.8333 661.4583 Q 1402.2916 582.0833 1402.2916 582.0833 L 1428.7499 582.0833 L 1428.7499 582.0833 L 1428.7499 582.0833 L 1455.2083 555.625 L 1481.6666 529.1666 L 1481.6666 529.1666 L 1481.6666 529.1666 L 1508.1249 502.7083 L 1534.5833 476.24997 L 1534.5833 476.24997 L 1534.5833 476.24997 L 1534.5833 529.1666 L 1534.5833 608.5416 L 1508.1249 608.5416 L 1508.1249 634.99994 L 1508.1249 634.99994 L 1481.6666 634.99994 L 1481.6666 634.99994 L 1481.6666 634.99994 L 1481.6666 661.4583 L 1481.6666 661.4583 L 1455.2083 714.37494 Q 1428.7499 767.2916 1428.7499 846.6666 Q 1428.7499 926.0416 1402.2916 1005.4166 Q 1349.3749 1084.7916 1269.9999 1111.25 Q 1217.0833 1111.25 1137.7083 1137.7083 Q 1058.3333 1164.1666 1058.3333 1111.25 Q 1031.875 1084.7916 899.5833 1084.7916 Q 767.2916 1058.3333 687.9166 1084.7916 Q 608.5416 1084.7916 608.5416 1058.3333 Q 608.5416 1031.875 582.0833 1031.875 Q 555.625 1031.875 555.625 952.49994 L 555.625 899.5833 L 529.1666 899.5833 L 502.7083 899.5833 L 502.7083 978.95825 L 476.24997 1058.3333 L 476.24997 1058.3333 L 476.24997 1058.3333 L 423.3333 1084.7916 L 396.87497 1084.7916 L 396.87497 1111.25 L 370.41666 1137.7083 L 370.41666 1137.7083 L 370.41666 1137.7083 L 370.41666 1137.7083 L 370.41666 1137.7083 L 343.9583 1111.25 Q 317.49997 1058.3333 317.49997 1058.3333 Q 317.49997 1058.3333 158.74998 926.0416 L 26.458332 793.74994 L 26.458332 740.8333 L 0.0 687.9166 L 0.0 687.9166 L 0.0 687.9166 L 0.0 661.4583 L 0.0 661.4583 L 0.0 661.4583 L 0.0 661.4583 L 0.0 634.99994 L 0.0 634.99994 L 0.0 634.99994 L 0.0 634.99994 L 0.0 634.99994 L 0.0 634.99994 L 0.0 608.5416 L 0.0 608.5416 L 26.458332 582.0833 Q 52.916664 582.0833 52.916664 582.0833 L 52.916664 582.0833 L 105.83333 608.5416 Q 158.74998 634.99994 211.66666 582.0833 Q 238.12498 529.1666 238.12498 529.1666 L 238.12498 529.1666 L 238.12498 529.1666 L 238.12498 529.1666 L 238.12498 502.7083 L 264.5833 502.7083 L 264.5833 476.24997 L 264.5833 476.24997 L 264.5833 449.79166 L 264.5833 423.3333 L 264.5833 370.41666 Q 264.5833 343.9583 317.49997 211.66666 L 317.49997 79.37499 L 317.49997 52.916664 z" svg:height="11.377083mm" draw:style-name="style-337" svg:viewBox="0.0 0.0 1534.5833 1137.7083" svg:width="15.345833mm" svg:x="178.85832mm" svg:y="83.07916mm"/>
          <draw:path svg:d="M 26.458332 211.66666 L 0.0 0.0 L 52.916664 26.458332 Q 105.83333 52.916664 132.29166 79.37499 Q 158.74998 105.83333 158.74998 158.74998 L 158.74998 185.20833 L 185.20833 185.20833 L 185.20833 211.66666 L 185.20833 211.66666 L 211.66666 211.66666 L 211.66666 238.12498 L 211.66666 264.5833 L 238.12498 264.5833 L 264.5833 264.5833 L 264.5833 291.04166 L 264.5833 291.04166 L 238.12498 291.04166 L 238.12498 317.49997 L 264.5833 317.49997 L 291.04166 317.49997 L 291.04166 264.5833 L 264.5833 211.66666 L 264.5833 105.83333 Q 264.5833 26.458332 291.04166 0.0 L 317.49997 0.0 L 317.49997 52.916664 Q 317.49997 132.29166 343.9583 158.74998 L 343.9583 158.74998 L 343.9583 158.74998 Q 343.9583 158.74998 370.41666 185.20833 L 370.41666 185.20833 L 370.41666 211.66666 Q 370.41666 238.12498 396.87497 343.9583 L 396.87497 449.79166 L 317.49997 449.79166 L 211.66666 449.79166 L 158.74998 449.79166 L 105.83333 449.79166 L 105.83333 423.3333 Q 105.83333 423.3333 79.37499 423.3333 Q 52.916664 396.87497 26.458332 211.66666 z" svg:height="4.497916mm" draw:style-name="style-338" svg:viewBox="0.0 0.0 396.87497 449.79166" svg:width="3.9687498mm" svg:x="183.62082mm" svg:y="141.81667mm"/>
          <draw:path svg:d="M 714.37494 26.458332 L 714.37494 0.0 L 740.8333 0.0 L 740.8333 0.0 L 714.37494 79.37499 Q 714.37494 158.74998 714.37494 158.74998 L 714.37494 158.74998 L 714.37494 158.74998 Q 714.37494 185.20833 634.99994 264.5833 L 555.625 370.41666 L 555.625 370.41666 Q 529.1666 370.41666 449.79166 449.79166 Q 370.41666 529.1666 291.04166 529.1666 L 211.66666 529.1666 L 238.12498 529.1666 L 264.5833 529.1666 L 264.5833 423.3333 L 238.12498 343.9583 L 238.12498 317.49997 L 238.12498 291.04166 L 185.20833 291.04166 L 105.83333 317.49997 L 79.37499 317.49997 L 52.916664 317.49997 L 26.458332 291.04166 L 0.0 264.5833 L 26.458332 264.5833 L 79.37499 264.5833 L 79.37499 238.12498 L 79.37499 238.12498 L 105.83333 238.12498 L 105.83333 211.66666 L 185.20833 211.66666 L 238.12498 211.66666 L 291.04166 211.66666 Q 343.9583 238.12498 343.9583 264.5833 Q 343.9583 291.04166 370.41666 317.49997 L 370.41666 343.9583 L 396.87497 343.9583 L 449.79166 317.49997 L 476.24997 291.04166 Q 502.7083 264.5833 529.1666 211.66666 Q 555.625 185.20833 555.625 185.20833 Q 582.0833 211.66666 582.0833 185.20833 L 608.5416 185.20833 L 608.5416 158.74998 L 608.5416 132.29166 L 634.99994 132.29166 L 634.99994 105.83333 L 634.99994 105.83333 L 661.4583 105.83333 L 661.4583 105.83333 L 661.4583 105.83333 L 661.4583 79.37499 L 661.4583 79.37499 L 687.9166 79.37499 L 687.9166 52.916664 L 687.9166 52.916664 L 714.37494 52.916664 L 714.37494 26.458332 z" svg:height="5.2916665mm" draw:style-name="style-339" svg:viewBox="0.0 0.0 740.8333 529.1666" svg:width="7.408333mm" svg:x="128.3229mm" svg:y="91.54583mm"/>
          <draw:path svg:d="M 105.83333 0.0 L 132.29166 0.0 L 132.29166 105.83333 L 132.29166 238.12498 L 105.83333 238.12498 Q 79.37499 238.12498 79.37499 264.5833 L 79.37499 291.04166 L 52.916664 291.04166 L 52.916664 291.04166 L 52.916664 264.5833 Q 52.916664 238.12498 26.458332 211.66666 L 0.0 185.20833 L 26.458332 105.83333 Q 52.916664 0.0 79.37499 0.0 Q 105.83333 0.0 105.83333 0.0 z" svg:height="2.9104166mm" draw:style-name="style-340" svg:viewBox="0.0 0.0 132.29166 291.04166" svg:width="1.3229166mm" svg:x="126.99999mm" svg:y="70.90833mm"/>
          <draw:path svg:d="M 105.83333 105.83333 L 185.20833 0.0 L 185.20833 0.0 L 211.66666 0.0 L 211.66666 52.916664 L 211.66666 105.83333 L 158.74998 158.74998 Q 132.29166 238.12498 105.83333 317.49997 L 105.83333 396.87497 L 79.37499 396.87497 Q 79.37499 423.3333 26.458332 449.79166 L 0.0 476.24997 L 0.0 476.24997 L 0.0 449.79166 L 0.0 449.79166 Q 0.0 423.3333 26.458332 317.49997 Q 26.458332 211.66666 105.83333 105.83333 z" svg:height="4.7625mm" draw:style-name="style-341" svg:viewBox="0.0 0.0 211.66666 476.24997" svg:width="2.1166666mm" svg:x="83.87291mm" svg:y="71.96666mm"/>
          <draw:path svg:d="M 661.4583 79.37499 L 661.4583 158.74998 L 661.4583 211.66666 L 661.4583 291.04166 L 661.4583 317.49997 Q 661.4583 343.9583 661.4583 476.24997 L 661.4583 582.0833 L 661.4583 634.99994 L 661.4583 661.4583 L 608.5416 846.6666 Q 555.625 1005.4166 529.1666 1005.4166 L 529.1666 1005.4166 L 502.7083 1137.7083 Q 476.24997 1269.9999 449.79166 1269.9999 Q 449.79166 1296.4583 423.3333 1402.2916 Q 396.87497 1481.6666 370.41666 1508.1249 L 343.9583 1508.1249 L 343.9583 1455.2083 Q 343.9583 1402.2916 343.9583 1058.3333 Q 343.9583 740.8333 396.87497 634.99994 L 449.79166 555.625 L 423.3333 555.625 L 423.3333 529.1666 L 423.3333 529.1666 L 396.87497 529.1666 L 396.87497 502.7083 L 396.87497 476.24997 L 370.41666 476.24997 L 370.41666 476.24997 L 343.9583 476.24997 L 343.9583 476.24997 L 343.9583 476.24997 L 343.9583 476.24997 L 317.49997 476.24997 L 317.49997 476.24997 L 291.04166 476.24997 L 238.12498 476.24997 L 185.20833 476.24997 Q 158.74998 476.24997 79.37499 476.24997 L 0.0 476.24997 L 0.0 476.24997 L 0.0 476.24997 L 0.0 476.24997 L 26.458332 449.79166 L 26.458332 449.79166 L 26.458332 449.79166 L 26.458332 449.79166 L 26.458332 423.3333 L 52.916664 423.3333 L 79.37499 423.3333 L 79.37499 396.87497 L 79.37499 396.87497 L 52.916664 396.87497 L 52.916664 370.41666 L 52.916664 370.41666 L 26.458332 370.41666 L 26.458332 370.41666 L 26.458332 370.41666 L 26.458332 343.9583 L 26.458332 343.9583 L 26.458332 343.9583 L 52.916664 317.49997 L 52.916664 317.49997 L 52.916664 317.49997 L 52.916664 317.49997 L 52.916664 317.49997 L 238.12498 238.12498 Q 396.87497 158.74998 449.79166 105.83333 Q 502.7083 52.916664 555.625 52.916664 Q 608.5416 52.916664 608.5416 26.458332 Q 608.5416 0.0 634.99994 0.0 Q 661.4583 0.0 661.4583 79.37499 z" svg:height="15.081249mm" draw:style-name="style-342" svg:viewBox="0.0 0.0 661.4583 1508.1249" svg:width="6.614583mm" svg:x="112.97707mm" svg:y="115.8875mm"/>
          <draw:path svg:d="M 264.5833 26.458332 L 264.5833 0.0 L 264.5833 0.0 L 291.04166 0.0 L 291.04166 820.2083 L 317.49997 1640.4166 L 317.49997 1640.4166 L 317.49997 1640.4166 L 370.41666 1640.4166 Q 423.3333 1640.4166 449.79166 1640.4166 L 476.24997 1640.4166 L 476.24997 1640.4166 L 476.24997 1666.8749 L 476.24997 1666.8749 Q 476.24997 1666.8749 449.79166 1799.1666 L 449.79166 1957.9165 L 449.79166 1957.9165 Q 423.3333 1957.9165 423.3333 1984.3749 Q 423.3333 2010.8333 396.87497 1984.3749 Q 396.87497 1957.9165 264.5833 1957.9165 Q 105.83333 1957.9165 105.83333 1904.9999 L 79.37499 1852.0833 L 79.37499 1746.2499 Q 52.916664 1666.8749 26.458332 1269.9999 Q 0.0 899.5833 0.0 793.74994 Q 0.0 687.9166 105.83333 370.41666 L 185.20833 52.916664 L 211.66666 52.916664 L 238.12498 52.916664 L 238.12498 26.458332 L 264.5833 26.458332 L 264.5833 26.458332 z" svg:height="19.843748mm" draw:style-name="style-343" svg:viewBox="0.0 0.0 476.24997 1984.3749" svg:width="4.7625mm" svg:x="201.08333mm" svg:y="110.595825mm"/>
          <draw:path svg:d="M 132.29166 0.0 L 158.74998 0.0 L 105.83333 185.20833 Q 26.458332 396.87497 26.458332 396.87497 L 26.458332 396.87497 L 26.458332 291.04166 Q 26.458332 158.74998 0.0 132.29166 L 0.0 132.29166 L 52.916664 79.37499 Q 105.83333 52.916664 105.83333 26.458332 Q 105.83333 0.0 132.29166 0.0 z" svg:height="3.9687498mm" draw:style-name="style-344" svg:viewBox="0.0 0.0 158.74998 396.87497" svg:width="1.5874999mm" svg:x="137.31874mm" svg:y="106.627075mm"/>
          <draw:path svg:d="M 264.5833 0.0 L 291.04166 0.0 L 291.04166 52.916664 Q 291.04166 132.29166 291.04166 132.29166 L 291.04166 132.29166 L 185.20833 264.5833 Q 79.37499 396.87497 52.916664 423.3333 L 52.916664 449.79166 L 26.458332 449.79166 Q 26.458332 423.3333 26.458332 423.3333 L 0.0 396.87497 L 0.0 370.41666 Q 26.458332 370.41666 52.916664 317.49997 Q 79.37499 264.5833 105.83333 264.5833 Q 132.29166 264.5833 185.20833 132.29166 Q 238.12498 0.0 264.5833 0.0 z" svg:height="4.497916mm" draw:style-name="style-345" svg:viewBox="0.0 0.0 291.04166 449.79166" svg:width="2.9104166mm" svg:x="65.35208mm" svg:y="65.61666mm"/>
          <draw:path svg:d="M 52.916664 0.0 L 132.29166 0.0 L 132.29166 0.0 L 132.29166 0.0 L 158.74998 26.458332 L 185.20833 26.458332 L 185.20833 52.916664 L 185.20833 79.37499 L 211.66666 79.37499 Q 238.12498 79.37499 264.5833 211.66666 Q 291.04166 343.9583 317.49997 476.24997 Q 343.9583 634.99994 370.41666 634.99994 Q 396.87497 661.4583 396.87497 793.74994 Q 396.87497 899.5833 396.87497 899.5833 L 396.87497 926.0416 L 396.87497 978.95825 L 396.87497 1031.875 L 370.41666 1084.7916 L 343.9583 1137.7083 L 343.9583 1137.7083 L 343.9583 1164.1666 L 317.49997 1164.1666 L 291.04166 1164.1666 L 291.04166 1137.7083 L 291.04166 1137.7083 L 264.5833 1058.3333 L 238.12498 1005.4166 L 238.12498 1005.4166 L 238.12498 1005.4166 L 211.66666 978.95825 L 185.20833 978.95825 L 185.20833 952.49994 Q 185.20833 899.5833 158.74998 846.6666 L 132.29166 793.74994 L 132.29166 793.74994 Q 132.29166 767.2916 105.83333 740.8333 Q 79.37499 740.8333 52.916664 582.0833 Q 26.458332 423.3333 0.0 211.66666 Q -26.458332 26.458332 52.916664 0.0 z" svg:height="11.641666mm" draw:style-name="style-346" svg:viewBox="0.0 0.0 396.87497 1164.1666" svg:width="3.9687498mm" svg:x="235.21457mm" svg:y="127.52916mm"/>
          <draw:path svg:d="M 79.37499 238.12498 L 79.37499 0.0 L 264.5833 0.0 L 449.79166 0.0 L 423.3333 52.916664 Q 370.41666 105.83333 370.41666 423.3333 L 370.41666 767.2916 L 370.41666 767.2916 L 343.9583 767.2916 L 343.9583 740.8333 Q 317.49997 687.9166 317.49997 687.9166 Q 317.49997 687.9166 238.12498 661.4583 Q 158.74998 634.99994 105.83333 687.9166 Q 52.916664 714.37494 52.916664 740.8333 L 26.458332 793.74994 L 26.458332 767.2916 Q 0.0 740.8333 0.0 687.9166 L 0.0 661.4583 L 0.0 634.99994 L 0.0 608.5416 L 0.0 608.5416 L 0.0 608.5416 L 26.458332 608.5416 Q 26.458332 582.0833 52.916664 529.1666 Q 52.916664 476.24997 79.37499 238.12498 z" svg:height="7.9374995mm" draw:style-name="style-347" svg:viewBox="0.0 0.0 449.79166 793.74994" svg:width="4.497916mm" svg:x="163.5125mm" svg:y="60.854164mm"/>
          <draw:path svg:d="M 370.41666 52.916664 L 370.41666 52.916664 L 396.87497 52.916664 L 423.3333 52.916664 L 343.9583 185.20833 Q 264.5833 317.49997 264.5833 317.49997 L 264.5833 317.49997 L 238.12498 423.3333 Q 211.66666 502.7083 158.74998 555.625 Q 132.29166 582.0833 132.29166 608.5416 L 132.29166 608.5416 L 132.29166 634.99994 Q 105.83333 634.99994 105.83333 661.4583 L 52.916664 687.9166 L 52.916664 687.9166 L 52.916664 687.9166 L 52.916664 714.37494 L 52.916664 714.37494 L 26.458332 714.37494 L 26.458332 687.9166 L 26.458332 687.9166 L 0.0 687.9166 L 0.0 661.4583 L 0.0 634.99994 L 26.458332 634.99994 L 26.458332 634.99994 L 26.458332 608.5416 L 52.916664 608.5416 L 52.916664 582.0833 L 52.916664 529.1666 L 52.916664 423.3333 Q 52.916664 343.9583 105.83333 185.20833 L 132.29166 26.458332 L 158.74998 26.458332 Q 158.74998 0.0 158.74998 0.0 L 185.20833 0.0 L 211.66666 0.0 Q 211.66666 -26.458332 211.66666 52.916664 Q 211.66666 132.29166 264.5833 158.74998 Q 291.04166 185.20833 317.49997 105.83333 Q 370.41666 52.916664 370.41666 52.916664 z" svg:height="7.1437497mm" draw:style-name="style-348" svg:viewBox="0.0 0.0 423.3333 714.37494" svg:width="4.233333mm" svg:x="120.12083mm" svg:y="92.075mm"/>
          <draw:path svg:d="M 185.20833 79.37499 L 185.20833 0.0 L 211.66666 0.0 L 238.12498 0.0 L 238.12498 52.916664 Q 264.5833 79.37499 343.9583 79.37499 Q 423.3333 79.37499 423.3333 52.916664 Q 449.79166 26.458332 449.79166 52.916664 L 449.79166 79.37499 L 449.79166 79.37499 L 449.79166 105.83333 L 449.79166 105.83333 Q 423.3333 132.29166 423.3333 132.29166 L 423.3333 132.29166 L 396.87497 132.29166 Q 396.87497 132.29166 396.87497 158.74998 L 396.87497 158.74998 L 396.87497 158.74998 Q 370.41666 185.20833 370.41666 185.20833 L 370.41666 185.20833 L 343.9583 211.66666 Q 343.9583 238.12498 343.9583 291.04166 L 343.9583 317.49997 L 370.41666 317.49997 L 396.87497 317.49997 L 396.87497 343.9583 L 396.87497 396.87497 L 396.87497 476.24997 Q 423.3333 555.625 502.7083 555.625 Q 608.5416 555.625 661.4583 502.7083 Q 714.37494 423.3333 714.37494 396.87497 L 714.37494 396.87497 L 714.37494 396.87497 L 714.37494 396.87497 L 740.8333 396.87497 L 740.8333 396.87497 L 740.8333 370.41666 L 767.2916 370.41666 L 767.2916 343.9583 Q 767.2916 317.49997 793.74994 291.04166 L 793.74994 264.5833 L 873.12494 291.04166 Q 952.49994 291.04166 1031.875 396.87497 Q 1137.7083 502.7083 1190.6249 502.7083 Q 1243.5416 529.1666 1243.5416 555.625 Q 1243.5416 582.0833 1322.9166 634.99994 Q 1402.2916 687.9166 1402.2916 714.37494 Q 1402.2916 714.37494 1534.5833 793.74994 Q 1666.8749 873.12494 1693.3333 899.5833 Q 1746.2499 926.0416 1825.6249 952.49994 L 1878.5416 978.95825 L 1852.0833 978.95825 L 1825.6249 978.95825 L 1825.6249 1005.4166 L 1825.6249 1005.4166 L 1852.0833 1005.4166 L 1852.0833 1031.875 L 1878.5416 1031.875 L 1904.9999 1031.875 L 1904.9999 1058.3333 L 1904.9999 1058.3333 L 952.49994 1058.3333 L 0.0 1058.3333 L 0.0 1058.3333 L 0.0 1031.875 L 0.0 1031.875 L 26.458332 1031.875 L 26.458332 978.95825 L 26.458332 926.0416 L 26.458332 926.0416 Q 26.458332 926.0416 79.37499 740.8333 L 132.29166 555.625 L 132.29166 555.625 Q 132.29166 555.625 158.74998 555.625 L 158.74998 529.1666 L 158.74998 396.87497 Q 185.20833 264.5833 185.20833 238.12498 L 185.20833 238.12498 L 185.20833 238.12498 L 185.20833 238.12498 L 185.20833 185.20833 L 185.20833 158.74998 L 185.20833 79.37499 z" svg:height="10.583333mm" draw:style-name="style-349" svg:viewBox="0.0 0.0 1904.9999 1058.3333" svg:width="19.05mm" svg:x="137.31874mm" svg:y="101.33541mm"/>
          <draw:path svg:d="M 264.5833 26.458332 L 264.5833 0.0 L 317.49997 52.916664 Q 370.41666 79.37499 370.41666 105.83333 L 396.87497 105.83333 L 423.3333 291.04166 Q 423.3333 476.24997 449.79166 502.7083 Q 476.24997 502.7083 476.24997 661.4583 L 476.24997 846.6666 L 502.7083 873.12494 L 502.7083 873.12494 L 529.1666 1164.1666 Q 529.1666 1455.2083 555.625 1561.0416 L 555.625 1640.4166 L 608.5416 1878.5416 Q 634.99994 2143.125 661.4583 2248.9583 L 661.4583 2328.3333 L 687.9166 2328.3333 Q 714.37494 2301.875 740.8333 2301.875 L 767.2916 2301.875 L 767.2916 2328.3333 Q 767.2916 2354.7915 687.9166 2381.2498 Q 608.5416 2407.7083 582.0833 2328.3333 Q 582.0833 2275.4165 555.625 2301.875 Q 555.625 2328.3333 529.1666 2328.3333 L 476.24997 2354.7915 L 476.24997 2354.7915 L 476.24997 2354.7915 L 449.79166 2381.2498 L 423.3333 2407.7083 L 423.3333 2407.7083 L 423.3333 2407.7083 L 423.3333 2354.7915 L 423.3333 2328.3333 L 423.3333 2301.875 Q 423.3333 2248.9583 396.87497 2196.0415 L 396.87497 2169.5833 L 396.87497 2143.125 Q 396.87497 2090.2083 370.41666 2090.2083 Q 343.9583 2090.2083 370.41666 2063.75 Q 396.87497 2063.75 370.41666 2010.8333 Q 370.41666 1931.4583 343.9583 1799.1666 Q 317.49997 1640.4166 264.5833 1561.0416 L 238.12498 1455.2083 L 238.12498 1402.2916 Q 264.5833 1349.3749 211.66666 926.0416 Q 211.66666 476.24997 158.74998 343.9583 Q 105.83333 211.66666 52.916664 211.66666 L 0.0 211.66666 L 0.0 211.66666 L 0.0 185.20833 L 0.0 185.20833 L 0.0 185.20833 L 26.458332 185.20833 L 26.458332 185.20833 L 26.458332 158.74998 L 52.916664 158.74998 L 52.916664 158.74998 L 52.916664 132.29166 L 79.37499 132.29166 L 105.83333 132.29166 L 132.29166 105.83333 Q 158.74998 79.37499 211.66666 52.916664 Q 264.5833 26.458332 264.5833 26.458332 z" svg:height="24.077082mm" draw:style-name="style-350" svg:viewBox="0.0 0.0 767.2916 2407.7083" svg:width="7.6729164mm" svg:x="161.39583mm" svg:y="94.98541mm"/>
          <draw:path svg:d="M 1693.3333 0.0 L 1719.7916 0.0 L 1613.9583 132.29166 Q 1534.5833 238.12498 1481.6666 343.9583 Q 1428.7499 449.79166 1428.7499 582.0833 L 1428.7499 714.37494 L 1428.7499 767.2916 Q 1428.7499 820.2083 1402.2916 846.6666 L 1402.2916 873.12494 L 1375.8333 926.0416 Q 1375.8333 978.95825 1349.3749 978.95825 L 1349.3749 1005.4166 L 1349.3749 1005.4166 L 1322.9166 1005.4166 L 1269.9999 1164.1666 Q 1217.0833 1322.9166 1243.5416 1640.4166 Q 1243.5416 1931.4583 1269.9999 1931.4583 Q 1269.9999 1931.4583 1296.4583 1904.9999 L 1322.9166 1904.9999 L 1322.9166 1931.4583 Q 1322.9166 1957.9165 1296.4583 1957.9165 Q 1269.9999 1957.9165 1243.5416 2037.2915 Q 1217.0833 2090.2083 1243.5416 2248.9583 Q 1269.9999 2434.1665 1322.9166 2487.0833 Q 1375.8333 2539.9998 1375.8333 2566.4583 L 1375.8333 2592.9165 L 1322.9166 2566.4583 Q 1269.9999 2539.9998 1296.4583 2883.9583 Q 1322.9166 3201.4583 1322.9166 3227.9165 L 1322.9166 3254.3748 L 1322.9166 3413.1248 Q 1322.9166 3545.4165 1402.2916 3571.8748 Q 1455.2083 3624.7915 1508.1249 3624.7915 Q 1561.0416 3624.7915 1587.4999 3598.3333 L 1640.4166 3598.3333 L 1666.8749 3598.3333 L 1693.3333 3624.7915 L 1693.3333 3624.7915 L 1693.3333 3624.7915 L 1719.7916 3624.7915 L 1719.7916 3624.7915 L 1719.7916 3651.2498 L 1746.2499 3651.2498 L 1746.2499 3677.7083 L 1746.2499 3704.1665 L 1719.7916 3783.5415 Q 1693.3333 3889.3748 1666.8749 4206.875 L 1666.8749 4524.375 L 1666.8749 4524.375 L 1640.4166 4524.375 L 1640.4166 4524.375 L 1640.4166 4524.375 L 1640.4166 4550.833 L 1640.4166 4550.833 L 1613.9583 4577.2915 L 1587.4999 4603.75 L 1587.4999 4603.75 L 1587.4999 4630.208 L 1587.4999 4630.208 L 1561.0416 4630.208 L 1561.0416 4603.75 L 1534.5833 4603.75 L 1534.5833 4603.75 L 1534.5833 4577.2915 L 1534.5833 4577.2915 L 1534.5833 4577.2915 L 1508.1249 4577.2915 L 1508.1249 4577.2915 L 1481.6666 4550.833 L 1428.7499 4524.375 L 1375.8333 4524.375 L 1349.3749 4524.375 L 1349.3749 4497.9165 Q 1322.9166 4497.9165 1322.9166 4418.5415 L 1296.4583 4339.1665 L 1296.4583 4286.25 Q 1269.9999 4233.333 1217.0833 4153.958 L 1164.1666 4074.583 L 1164.1666 4048.1248 L 1164.1666 4021.6665 L 1137.7083 4021.6665 L 1137.7083 3995.208 L 1111.25 3995.208 L 1084.7916 3995.208 L 1031.875 3995.208 L 978.95825 3995.208 L 952.49994 3995.208 L 926.0416 3995.208 L 926.0416 4021.6665 L 899.5833 4021.6665 L 899.5833 4259.7915 Q 899.5833 4497.9165 899.5833 4630.208 L 899.5833 4788.958 L 899.5833 4815.4165 L 899.5833 4841.8745 L 926.0416 4841.8745 L 952.49994 4841.8745 L 952.49994 4868.333 L 952.49994 4894.7915 L 926.0416 4894.7915 L 899.5833 4894.7915 L 873.12494 4868.333 L 846.6666 4841.8745 L 793.74994 4841.8745 Q 767.2916 4841.8745 476.24997 4683.1245 L 158.74998 4550.833 L 211.66666 4550.833 L 238.12498 4550.833 L 238.12498 4418.5415 Q 211.66666 4312.708 211.66666 4206.875 Q 211.66666 4074.583 185.20833 4074.583 Q 158.74998 4074.583 132.29166 3836.4583 Q 105.83333 3598.3333 79.37499 3571.8748 L 26.458332 3545.4165 L 26.458332 3360.2083 Q 52.916664 3174.9998 52.916664 2566.4583 L 52.916664 1984.3749 L 52.916664 1878.5416 L 52.916664 1746.2499 L 52.916664 1640.4166 Q 52.916664 1534.5833 52.916664 1190.6249 L 26.458332 820.2083 L 26.458332 820.2083 Q 52.916664 793.74994 52.916664 634.99994 Q 52.916664 476.24997 26.458332 476.24997 L 0.0 476.24997 L 264.5833 343.9583 Q 529.1666 238.12498 978.95825 132.29166 Q 1428.7499 26.458332 1534.5833 26.458332 Q 1666.8749 26.458332 1693.3333 0.0 z" svg:height="48.947914mm" draw:style-name="style-351" svg:viewBox="0.0 0.0 1746.2499 4894.7915" svg:width="17.4625mm" svg:x="35.98333mm" svg:y="59.531246mm"/>
          <draw:path svg:d="M 952.49994 132.29166 L 978.95825 0.0 L 978.95825 211.66666 Q 1005.4166 423.3333 1005.4166 476.24997 L 1005.4166 502.7083 L 978.95825 687.9166 Q 952.49994 846.6666 952.49994 1005.4166 L 952.49994 1137.7083 L 952.49994 1217.0833 L 952.49994 1322.9166 L 899.5833 1561.0416 Q 873.12494 1799.1666 767.2916 1852.0833 Q 661.4583 1904.9999 687.9166 1931.4583 Q 687.9166 1957.9165 687.9166 1957.9165 Q 687.9166 1957.9165 582.0833 1984.3749 L 502.7083 2010.8333 L 423.3333 2010.8333 L 317.49997 2010.8333 L 317.49997 2010.8333 L 317.49997 2010.8333 L 264.5833 1984.3749 L 238.12498 1984.3749 L 238.12498 1957.9165 Q 238.12498 1931.4583 264.5833 1931.4583 Q 291.04166 1931.4583 291.04166 1904.9999 Q 291.04166 1878.5416 211.66666 1852.0833 Q 132.29166 1852.0833 105.83333 1640.4166 Q 105.83333 1428.7499 52.916664 1402.2916 Q 52.916664 1375.8333 26.458332 1269.9999 L 0.0 1190.6249 L 0.0 1190.6249 Q 0.0 1190.6249 52.916664 952.49994 Q 52.916664 714.37494 26.458332 687.9166 Q 0.0 634.99994 0.0 608.5416 L 0.0 582.0833 L 0.0 582.0833 Q 0.0 555.625 0.0 476.24997 L 0.0 370.41666 L 0.0 317.49997 L 0.0 291.04166 L 0.0 291.04166 L 26.458332 264.5833 L 26.458332 264.5833 L 52.916664 264.5833 L 52.916664 264.5833 L 52.916664 264.5833 L 79.37499 238.12498 L 105.83333 211.66666 L 105.83333 211.66666 L 105.83333 211.66666 L 132.29166 211.66666 L 132.29166 211.66666 L 132.29166 185.20833 L 132.29166 185.20833 L 132.29166 185.20833 L 158.74998 185.20833 L 158.74998 211.66666 L 158.74998 264.5833 L 185.20833 264.5833 L 185.20833 264.5833 L 211.66666 291.04166 L 238.12498 317.49997 L 264.5833 343.9583 Q 264.5833 370.41666 264.5833 423.3333 Q 264.5833 449.79166 317.49997 476.24997 Q 370.41666 529.1666 370.41666 582.0833 Q 370.41666 634.99994 396.87497 634.99994 L 423.3333 634.99994 L 449.79166 634.99994 L 476.24997 634.99994 L 529.1666 634.99994 L 555.625 634.99994 L 634.99994 634.99994 L 714.37494 634.99994 L 714.37494 634.99994 L 740.8333 634.99994 L 740.8333 582.0833 Q 740.8333 529.1666 767.2916 529.1666 L 793.74994 502.7083 L 820.2083 502.7083 Q 846.6666 476.24997 873.12494 396.87497 Q 899.5833 291.04166 899.5833 264.5833 Q 926.0416 264.5833 952.49994 132.29166 z" svg:height="20.108332mm" draw:style-name="style-352" svg:viewBox="0.0 0.0 1005.4166 2010.8333" svg:width="10.054166mm" svg:x="108.479164mm" svg:y="125.94166mm"/>
          <draw:path svg:d="M 0.0 476.24997 L 26.458332 0.0 L 26.458332 79.37499 L 26.458332 132.29166 L 26.458332 343.9583 Q 52.916664 582.0833 52.916664 767.2916 L 52.916664 926.0416 L 52.916664 952.49994 L 52.916664 978.95825 L 52.916664 1005.4166 Q 52.916664 1031.875 26.458332 1031.875 L 26.458332 1031.875 L 26.458332 1031.875 Q 0.0 1005.4166 0.0 978.95825 Q 0.0 952.49994 0.0 476.24997 z" svg:height="10.318749mm" draw:style-name="style-353" svg:viewBox="0.0 0.0 52.916664 1031.875" svg:width="0.52916664mm" svg:x="169.86249mm" svg:y="72.23125mm"/>
          <draw:path svg:d="M 158.74998 105.83333 L 158.74998 211.66666 L 132.29166 317.49997 Q 105.83333 396.87497 132.29166 476.24997 L 132.29166 582.0833 L 105.83333 582.0833 L 79.37499 582.0833 L 79.37499 608.5416 Q 52.916664 608.5416 52.916664 634.99994 L 26.458332 634.99994 L 26.458332 634.99994 Q 0.0 608.5416 0.0 317.49997 Q 0.0 26.458332 52.916664 0.0 Q 79.37499 0.0 105.83333 0.0 Q 158.74998 0.0 158.74998 105.83333 z" svg:height="6.3499994mm" draw:style-name="style-354" svg:viewBox="0.0 0.0 158.74998 634.99994" svg:width="1.5874999mm" svg:x="180.97499mm" svg:y="64.02916mm"/>
          <draw:path svg:d="M 79.37499 0.0 L 79.37499 0.0 L 79.37499 0.0 Q 105.83333 0.0 132.29166 26.458332 L 132.29166 26.458332 L 132.29166 105.83333 Q 132.29166 158.74998 105.83333 185.20833 L 105.83333 211.66666 L 79.37499 211.66666 L 79.37499 211.66666 L 26.458332 238.12498 L 0.0 238.12498 L 0.0 185.20833 Q 26.458332 132.29166 26.458332 105.83333 L 26.458332 79.37499 L 26.458332 79.37499 L 26.458332 79.37499 L 52.916664 52.916664 Q 79.37499 26.458332 79.37499 0.0 z" svg:height="2.38125mm" draw:style-name="style-355" svg:viewBox="0.0 0.0 132.29166 238.12498" svg:width="1.3229166mm" svg:x="82.285416mm" svg:y="79.90416mm"/>
          <draw:path svg:d="M 343.9583 0.0 L 343.9583 0.0 L 370.41666 0.0 L 396.87497 0.0 L 343.9583 79.37499 Q 291.04166 158.74998 238.12498 264.5833 Q 211.66666 343.9583 132.29166 449.79166 Q 52.916664 555.625 26.458332 555.625 L 0.0 555.625 L 0.0 529.1666 L 26.458332 502.7083 L 26.458332 502.7083 L 26.458332 502.7083 L 26.458332 476.24997 L 26.458332 476.24997 L 52.916664 476.24997 L 52.916664 449.79166 L 79.37499 449.79166 L 105.83333 449.79166 L 105.83333 317.49997 Q 132.29166 185.20833 132.29166 185.20833 L 132.29166 158.74998 L 238.12498 79.37499 Q 317.49997 26.458332 343.9583 0.0 z" svg:height="5.5562496mm" draw:style-name="style-356" svg:viewBox="0.0 0.0 396.87497 555.625" svg:width="3.9687498mm" svg:x="85.98958mm" svg:y="79.63958mm"/>
          <draw:path svg:d="M 79.37499 105.83333 L 105.83333 0.0 L 105.83333 0.0 L 105.83333 0.0 L 105.83333 0.0 Q 105.83333 26.458332 132.29166 26.458332 L 158.74998 26.458332 L 158.74998 132.29166 L 158.74998 264.5833 L 132.29166 291.04166 Q 105.83333 343.9583 105.83333 396.87497 L 105.83333 423.3333 L 79.37499 449.79166 Q 52.916664 502.7083 52.916664 502.7083 L 52.916664 502.7083 L 26.458332 502.7083 L 0.0 502.7083 L 0.0 476.24997 Q 0.0 449.79166 26.458332 343.9583 L 52.916664 264.5833 L 52.916664 264.5833 Q 52.916664 264.5833 79.37499 238.12498 L 79.37499 238.12498 L 79.37499 238.12498 L 79.37499 211.66666 L 79.37499 105.83333 z" svg:height="5.027083mm" draw:style-name="style-357" svg:viewBox="0.0 0.0 158.74998 502.7083" svg:width="1.5874999mm" svg:x="123.825mm" svg:y="87.57708mm"/>
          <draw:path svg:d="M 661.4583 105.83333 L 740.8333 0.0 L 846.6666 343.9583 Q 926.0416 687.9166 952.49994 793.74994 L 952.49994 873.12494 L 767.2916 873.12494 Q 608.5416 899.5833 291.04166 899.5833 L 0.0 926.0416 L 0.0 926.0416 Q 0.0 899.5833 26.458332 899.5833 L 52.916664 899.5833 L 52.916664 899.5833 Q 79.37499 899.5833 79.37499 899.5833 L 79.37499 873.12494 L 79.37499 873.12494 Q 79.37499 873.12494 105.83333 846.6666 L 105.83333 846.6666 L 105.83333 846.6666 Q 132.29166 846.6666 132.29166 846.6666 L 132.29166 820.2083 L 158.74998 820.2083 Q 185.20833 820.2083 238.12498 767.2916 Q 264.5833 687.9166 291.04166 608.5416 Q 343.9583 502.7083 396.87497 423.3333 L 449.79166 343.9583 L 449.79166 343.9583 Q 449.79166 343.9583 529.1666 291.04166 Q 608.5416 211.66666 661.4583 105.83333 z" svg:height="9.260416mm" draw:style-name="style-358" svg:viewBox="0.0 0.0 952.49994 926.0416" svg:width="9.525mm" svg:x="85.46041mm" svg:y="76.2mm"/>
          <draw:path svg:d="M 26.458332 158.74998 L 52.916664 0.0 L 158.74998 0.0 L 264.5833 0.0 L 264.5833 0.0 L 264.5833 26.458332 L 185.20833 52.916664 Q 79.37499 52.916664 79.37499 423.3333 Q 79.37499 793.74994 52.916664 1005.4166 L 52.916664 1190.6249 L 26.458332 1190.6249 L 26.458332 1190.6249 L 26.458332 1164.1666 Q 26.458332 1111.25 0.0 1031.875 L 0.0 952.49994 L 0.0 687.9166 Q 26.458332 449.79166 26.458332 370.41666 Q 26.458332 317.49997 26.458332 158.74998 z" svg:height="11.906249mm" draw:style-name="style-359" svg:viewBox="0.0 0.0 264.5833 1190.6249" svg:width="2.6458333mm" svg:x="218.28123mm" svg:y="92.604164mm"/>
          <draw:path svg:d="M 238.12498 26.458332 L 238.12498 0.0 L 264.5833 0.0 Q 291.04166 0.0 291.04166 52.916664 Q 291.04166 105.83333 317.49997 105.83333 L 317.49997 105.83333 L 317.49997 449.79166 Q 343.9583 767.2916 343.9583 873.12494 L 343.9583 952.49994 L 185.20833 952.49994 Q 26.458332 926.0416 26.458332 926.0416 L 26.458332 926.0416 L 26.458332 926.0416 L 52.916664 926.0416 L 52.916664 899.5833 L 79.37499 899.5833 L 79.37499 873.12494 L 79.37499 820.2083 L 52.916664 793.74994 L 26.458332 767.2916 L 26.458332 661.4583 Q 26.458332 582.0833 0.0 555.625 L 0.0 529.1666 L 26.458332 529.1666 Q 79.37499 529.1666 79.37499 449.79166 L 79.37499 396.87497 L 105.83333 291.04166 Q 132.29166 211.66666 132.29166 185.20833 L 185.20833 158.74998 L 185.20833 79.37499 L 185.20833 26.458332 L 185.20833 26.458332 Q 185.20833 26.458332 211.66666 26.458332 Q 211.66666 26.458332 238.12498 26.458332 z" svg:height="9.525mm" draw:style-name="style-360" svg:viewBox="0.0 0.0 343.9583 952.49994" svg:width="3.439583mm" svg:x="54.768745mm" svg:y="138.37708mm"/>
          <draw:path svg:d="M 79.37499 238.12498 L 132.29166 0.0 L 158.74998 52.916664 Q 185.20833 79.37499 211.66666 105.83333 L 211.66666 105.83333 L 185.20833 317.49997 Q 158.74998 529.1666 158.74998 767.2916 L 158.74998 978.95825 L 158.74998 978.95825 L 158.74998 978.95825 L 132.29166 1005.4166 Q 132.29166 1031.875 105.83333 1031.875 L 52.916664 1031.875 L 52.916664 952.49994 Q 52.916664 873.12494 26.458332 793.74994 Q 0.0 714.37494 0.0 582.0833 Q 0.0 449.79166 79.37499 238.12498 z" svg:height="10.318749mm" draw:style-name="style-361" svg:viewBox="0.0 0.0 211.66666 1031.875" svg:width="2.1166666mm" svg:x="78.316666mm" svg:y="129.91042mm"/>
          <draw:path svg:d="M 105.83333 52.916664 L 158.74998 0.0 L 185.20833 0.0 L 185.20833 0.0 L 185.20833 52.916664 Q 185.20833 79.37499 185.20833 79.37499 L 185.20833 79.37499 L 158.74998 105.83333 Q 132.29166 132.29166 132.29166 185.20833 L 132.29166 238.12498 L 105.83333 264.5833 Q 79.37499 291.04166 79.37499 317.49997 L 79.37499 343.9583 L 52.916664 423.3333 Q 26.458332 502.7083 26.458332 502.7083 L 26.458332 502.7083 L 26.458332 423.3333 Q 26.458332 317.49997 0.0 317.49997 L 0.0 317.49997 L 0.0 291.04166 Q 26.458332 264.5833 26.458332 211.66666 Q 26.458332 132.29166 105.83333 52.916664 z" svg:height="5.027083mm" draw:style-name="style-362" svg:viewBox="0.0 0.0 185.20833 502.7083" svg:width="1.8520832mm" svg:x="124.08958mm" svg:y="76.2mm"/>
          <draw:path svg:d="M 211.66666 0.0 L 211.66666 0.0 L 238.12498 0.0 L 238.12498 0.0 L 158.74998 211.66666 Q 79.37499 423.3333 52.916664 423.3333 Q 26.458332 476.24997 26.458332 476.24997 L 0.0 476.24997 L 0.0 370.41666 L 0.0 264.5833 L 26.458332 264.5833 Q 26.458332 264.5833 79.37499 158.74998 L 132.29166 52.916664 L 185.20833 26.458332 Q 211.66666 0.0 211.66666 0.0 z" svg:height="4.7625mm" draw:style-name="style-363" svg:viewBox="0.0 0.0 238.12498 476.24997" svg:width="2.38125mm" svg:x="101.86458mm" svg:y="129.11665mm"/>
          <draw:path svg:d="M 132.29166 0.0 L 132.29166 0.0 L 132.29166 0.0 L 158.74998 0.0 L 132.29166 158.74998 Q 132.29166 317.49997 79.37499 370.41666 Q 26.458332 449.79166 0.0 449.79166 L 0.0 449.79166 L 0.0 423.3333 L 0.0 370.41666 L 26.458332 370.41666 Q 26.458332 343.9583 52.916664 317.49997 L 79.37499 291.04166 L 79.37499 158.74998 Q 79.37499 52.916664 105.83333 52.916664 L 105.83333 26.458332 L 105.83333 26.458332 Q 105.83333 0.0 132.29166 0.0 z" svg:height="4.497916mm" draw:style-name="style-364" svg:viewBox="0.0 0.0 158.74998 449.79166" svg:width="1.5874999mm" svg:x="114.03541mm" svg:y="63.499996mm"/>
          <draw:path svg:d="M 0.0 211.66666 L 0.0 0.0 L 26.458332 0.0 L 26.458332 0.0 L 52.916664 211.66666 Q 79.37499 423.3333 105.83333 582.0833 L 105.83333 767.2916 L 79.37499 767.2916 L 79.37499 740.8333 L 79.37499 740.8333 L 79.37499 740.8333 L 52.916664 767.2916 L 26.458332 793.74994 L 26.458332 793.74994 L 26.458332 793.74994 L 26.458332 634.99994 Q 26.458332 449.79166 0.0 211.66666 z" svg:height="7.9374995mm" draw:style-name="style-365" svg:viewBox="0.0 0.0 105.83333 793.74994" svg:width="1.0583333mm" svg:x="170.12708mm" svg:y="73.55416mm"/>
          <draw:path svg:d="M 79.37499 79.37499 L 79.37499 0.0 L 79.37499 79.37499 Q 105.83333 185.20833 132.29166 185.20833 Q 185.20833 185.20833 158.74998 291.04166 Q 132.29166 423.3333 132.29166 555.625 Q 132.29166 661.4583 105.83333 767.2916 L 79.37499 899.5833 L 79.37499 926.0416 L 79.37499 952.49994 L 52.916664 978.95825 L 26.458332 1005.4166 L 26.458332 1005.4166 L 26.458332 1005.4166 L 26.458332 926.0416 L 26.458332 846.6666 L 26.458332 714.37494 Q 26.458332 608.5416 26.458332 449.79166 L 0.0 264.5833 L 0.0 185.20833 Q 0.0 132.29166 26.458332 132.29166 Q 52.916664 132.29166 79.37499 79.37499 z" svg:height="10.054166mm" draw:style-name="style-366" svg:viewBox="0.0 0.0 158.74998 1005.4166" svg:width="1.5874999mm" svg:x="169.5979mm" svg:y="106.627075mm"/>
          <draw:path svg:d="M 793.74994 264.5833 L 793.74994 343.9583 L 793.74994 370.41666 Q 793.74994 396.87497 820.2083 423.3333 L 846.6666 476.24997 L 846.6666 529.1666 L 846.6666 582.0833 L 873.12494 582.0833 L 873.12494 608.5416 L 423.3333 608.5416 L 0.0 608.5416 L 0.0 608.5416 L 0.0 582.0833 L 0.0 582.0833 L 0.0 582.0833 L 26.458332 582.0833 L 26.458332 555.625 L 26.458332 555.625 L 52.916664 555.625 L 52.916664 529.1666 L 52.916664 529.1666 L 52.916664 529.1666 L 52.916664 529.1666 L 79.37499 502.7083 L 105.83333 476.24997 L 105.83333 476.24997 L 105.83333 476.24997 L 105.83333 449.79166 L 105.83333 449.79166 L 211.66666 211.66666 Q 317.49997 0.0 317.49997 0.0 L 317.49997 0.0 L 423.3333 0.0 Q 555.625 0.0 608.5416 26.458332 Q 687.9166 52.916664 740.8333 105.83333 Q 793.74994 185.20833 793.74994 264.5833 z" svg:height="6.0854163mm" draw:style-name="style-367" svg:viewBox="0.0 0.0 873.12494 608.5416" svg:width="8.73125mm" svg:x="206.90416mm" svg:y="73.024994mm"/>
          <draw:path svg:d="M 158.74998 52.916664 L 264.5833 0.0 L 238.12498 79.37499 Q 185.20833 158.74998 238.12498 211.66666 Q 291.04166 238.12498 264.5833 291.04166 Q 238.12498 317.49997 185.20833 370.41666 Q 105.83333 423.3333 105.83333 423.3333 L 79.37499 423.3333 L 79.37499 423.3333 L 79.37499 423.3333 L 79.37499 449.79166 L 79.37499 449.79166 L 52.916664 449.79166 Q 26.458332 476.24997 26.458332 476.24997 L 0.0 476.24997 L 0.0 396.87497 L 0.0 317.49997 L 26.458332 317.49997 Q 52.916664 317.49997 52.916664 291.04166 L 52.916664 264.5833 L 52.916664 185.20833 Q 79.37499 105.83333 158.74998 52.916664 z" svg:height="4.7625mm" draw:style-name="style-368" svg:viewBox="0.0 0.0 264.5833 476.24997" svg:width="2.6458333mm" svg:x="72.760414mm" svg:y="67.20416mm"/>
          <draw:path svg:d="M 52.916664 105.83333 L 79.37499 0.0 L 132.29166 185.20833 Q 158.74998 370.41666 185.20833 370.41666 Q 238.12498 396.87497 238.12498 634.99994 Q 238.12498 899.5833 238.12498 899.5833 L 238.12498 899.5833 L 238.12498 899.5833 Q 238.12498 899.5833 211.66666 820.2083 Q 185.20833 740.8333 132.29166 661.4583 Q 79.37499 582.0833 52.916664 423.3333 L 26.458332 238.12498 L 0.0 211.66666 L 0.0 185.20833 L 0.0 185.20833 Q 26.458332 185.20833 52.916664 105.83333 z" svg:height="8.995832mm" draw:style-name="style-369" svg:viewBox="0.0 0.0 238.12498 899.5833" svg:width="2.38125mm" svg:x="196.5854mm" svg:y="134.40833mm"/>
          <draw:path svg:d="M 52.916664 0.0 L 79.37499 0.0 L 79.37499 26.458332 Q 105.83333 52.916664 105.83333 79.37499 L 105.83333 132.29166 L 132.29166 343.9583 Q 158.74998 529.1666 185.20833 555.625 Q 211.66666 555.625 211.66666 555.625 L 211.66666 582.0833 L 158.74998 582.0833 Q 105.83333 555.625 79.37499 502.7083 Q 52.916664 449.79166 26.458332 238.12498 L 0.0 26.458332 L 26.458332 26.458332 Q 52.916664 26.458332 52.916664 0.0 z" svg:height="5.820833mm" draw:style-name="style-370" svg:viewBox="0.0 0.0 211.66666 582.0833" svg:width="2.1166666mm" svg:x="182.56248mm" svg:y="140.49374mm"/>
          <draw:path svg:d="M 26.458332 105.83333 L 52.916664 0.0 L 79.37499 0.0 L 105.83333 0.0 L 105.83333 211.66666 Q 132.29166 423.3333 158.74998 396.87497 Q 185.20833 370.41666 185.20833 370.41666 L 211.66666 370.41666 L 211.66666 423.3333 L 211.66666 476.24997 L 211.66666 502.7083 Q 185.20833 529.1666 185.20833 582.0833 Q 185.20833 634.99994 105.83333 661.4583 L 52.916664 687.9166 L 52.916664 661.4583 L 26.458332 661.4583 L 26.458332 634.99994 L 26.458332 582.0833 L 0.0 396.87497 L 0.0 211.66666 L 0.0 211.66666 Q 26.458332 211.66666 26.458332 105.83333 z" svg:height="6.879166mm" draw:style-name="style-371" svg:viewBox="0.0 0.0 211.66666 687.9166" svg:width="2.1166666mm" svg:x="214.57707mm" svg:y="92.604164mm"/>
          <draw:path svg:d="M 26.458332 52.916664 L 52.916664 0.0 L 52.916664 0.0 Q 79.37499 26.458332 105.83333 26.458332 L 105.83333 26.458332 L 105.83333 52.916664 Q 105.83333 79.37499 79.37499 132.29166 L 79.37499 158.74998 L 79.37499 264.5833 Q 52.916664 370.41666 52.916664 449.79166 L 52.916664 555.625 L 52.916664 555.625 Q 26.458332 555.625 26.458332 529.1666 L 0.0 529.1666 L 0.0 396.87497 Q 0.0 264.5833 0.0 185.20833 Q 0.0 105.83333 26.458332 52.916664 z" svg:height="5.5562496mm" draw:style-name="style-372" svg:viewBox="0.0 0.0 105.83333 555.625" svg:width="1.0583333mm" svg:x="233.89165mm" svg:y="67.99791mm"/>
          <draw:path svg:d="M 185.20833 26.458332 L 185.20833 0.0 L 238.12498 0.0 Q 291.04166 0.0 343.9583 26.458332 L 370.41666 26.458332 L 370.41666 26.458332 Q 396.87497 26.458332 396.87497 52.916664 L 396.87497 52.916664 L 343.9583 185.20833 Q 291.04166 317.49997 343.9583 476.24997 Q 343.9583 661.4583 370.41666 661.4583 L 370.41666 661.4583 L 370.41666 687.9166 Q 396.87497 714.37494 396.87497 952.49994 L 396.87497 1164.1666 L 370.41666 1164.1666 L 370.41666 1164.1666 L 370.41666 1190.6249 L 343.9583 1190.6249 L 343.9583 1190.6249 L 343.9583 1190.6249 L 185.20833 1190.6249 L 0.0 1190.6249 L 0.0 1164.1666 Q -26.458332 1164.1666 0.0 899.5833 L 26.458332 661.4583 L 26.458332 529.1666 Q 26.458332 396.87497 26.458332 317.49997 Q 26.458332 238.12498 79.37499 132.29166 L 158.74998 26.458332 L 158.74998 26.458332 Q 185.20833 26.458332 185.20833 26.458332 z" svg:height="11.906249mm" draw:style-name="style-373" svg:viewBox="0.0 0.0 396.87497 1190.6249" svg:width="3.9687498mm" svg:x="161.66042mm" svg:y="134.40833mm"/>
          <draw:path svg:d="M 79.37499 0.0 L 105.83333 0.0 L 132.29166 26.458332 Q 132.29166 52.916664 158.74998 132.29166 Q 185.20833 185.20833 211.66666 185.20833 L 211.66666 211.66666 L 238.12498 211.66666 Q 291.04166 211.66666 291.04166 158.74998 Q 291.04166 132.29166 317.49997 132.29166 L 317.49997 132.29166 L 317.49997 582.0833 L 317.49997 1031.875 L 291.04166 1031.875 L 264.5833 1031.875 L 264.5833 1111.25 Q 238.12498 1217.0833 238.12498 1243.5416 L 238.12498 1269.9999 L 132.29166 1269.9999 L 26.458332 1269.9999 L 26.458332 1217.0833 L 26.458332 1164.1666 L 52.916664 1164.1666 L 52.916664 1164.1666 L 52.916664 1137.7083 L 79.37499 1137.7083 L 79.37499 1137.7083 Q 79.37499 1111.25 26.458332 1111.25 Q 0.0 1084.7916 0.0 740.8333 Q -26.458332 370.41666 26.458332 317.49997 Q 26.458332 291.04166 52.916664 158.74998 Q 79.37499 26.458332 79.37499 0.0 z" svg:height="12.699999mm" draw:style-name="style-374" svg:viewBox="0.0 0.0 317.49997 1269.9999" svg:width="3.1749997mm" svg:x="125.14791mm" svg:y="122.76666mm"/>
          <draw:path svg:d="M 26.458332 105.83333 L 0.0 0.0 L 608.5416 211.66666 Q 1217.0833 423.3333 1481.6666 582.0833 Q 1772.7083 740.8333 1799.1666 740.8333 L 1825.6249 740.8333 L 1825.6249 767.2916 L 1852.0833 767.2916 L 1852.0833 767.2916 L 1852.0833 793.74994 L 1852.0833 793.74994 L 1852.0833 793.74994 L 1878.5416 793.74994 L 1878.5416 820.2083 L 1878.5416 820.2083 L 1852.0833 820.2083 L 1852.0833 820.2083 L 1852.0833 846.6666 L 1852.0833 846.6666 L 1852.0833 846.6666 L 1746.2499 952.49994 Q 1693.3333 1031.875 1666.8749 1058.3333 L 1666.8749 1058.3333 L 1666.8749 1058.3333 Q 1640.4166 1058.3333 1640.4166 1058.3333 L 1640.4166 1084.7916 L 1587.4999 1111.25 Q 1534.5833 1164.1666 1481.6666 1322.9166 Q 1428.7499 1455.2083 1428.7499 1481.6666 Q 1428.7499 1508.1249 1402.2916 1534.5833 L 1375.8333 1587.4999 L 1375.8333 1640.4166 Q 1375.8333 1693.3333 1349.3749 1693.3333 L 1349.3749 1719.7916 L 1349.3749 1719.7916 Q 1322.9166 1719.7916 1322.9166 1746.2499 L 1322.9166 1746.2499 L 1243.5416 1931.4583 Q 1164.1666 2116.6665 1164.1666 2248.9583 L 1164.1666 2381.2498 L 1164.1666 2434.1665 L 1164.1666 2460.6248 L 1137.7083 2460.6248 L 1137.7083 2487.0833 L 1111.25 2487.0833 L 1084.7916 2487.0833 L 1084.7916 2513.5415 L 1058.3333 2513.5415 L 1058.3333 2513.5415 L 1058.3333 2539.9998 L 1058.3333 2539.9998 L 1058.3333 2539.9998 L 1031.875 2592.9165 L 1031.875 2619.3748 L 1005.4166 2619.3748 L 978.95825 2592.9165 L 952.49994 2592.9165 L 926.0416 2592.9165 L 926.0416 2539.9998 L 899.5833 2487.0833 L 899.5833 2434.1665 Q 899.5833 2407.7083 820.2083 2381.2498 Q 740.8333 2381.2498 740.8333 2222.5 Q 740.8333 2090.2083 687.9166 2063.75 Q 661.4583 2063.75 608.5416 1904.9999 Q 529.1666 1772.7083 582.0833 1693.3333 Q 582.0833 1613.9583 555.625 1561.0416 L 502.7083 1508.1249 L 502.7083 1481.6666 Q 476.24997 1481.6666 476.24997 1481.6666 L 476.24997 1481.6666 L 476.24997 1455.2083 L 476.24997 1428.7499 L 476.24997 1375.8333 Q 476.24997 1322.9166 449.79166 1243.5416 Q 423.3333 1164.1666 317.49997 1058.3333 Q 211.66666 952.49994 211.66666 820.2083 Q 211.66666 714.37494 158.74998 687.9166 Q 105.83333 634.99994 79.37499 555.625 Q 52.916664 449.79166 0.0 370.41666 Q 0.0 291.04166 0.0 264.5833 Q 52.916664 238.12498 26.458332 105.83333 z" svg:height="26.193748mm" draw:style-name="style-375" svg:viewBox="0.0 0.0 1878.5416 2619.3748" svg:width="18.785416mm" svg:x="69.85mm" svg:y="91.54583mm"/>
          <draw:path svg:d="M 52.916664 0.0 L 52.916664 0.0 L 52.916664 0.0 L 52.916664 0.0 L 105.83333 105.83333 Q 158.74998 211.66666 185.20833 211.66666 L 185.20833 211.66666 L 185.20833 370.41666 L 185.20833 529.1666 L 158.74998 529.1666 Q 132.29166 529.1666 105.83333 396.87497 L 52.916664 264.5833 L 52.916664 238.12498 Q 52.916664 211.66666 26.458332 105.83333 L 0.0 26.458332 L 26.458332 26.458332 Q 52.916664 0.0 52.916664 0.0 z" svg:height="5.2916665mm" draw:style-name="style-376" svg:viewBox="0.0 0.0 185.20833 529.1666" svg:width="1.8520832mm" svg:x="246.59166mm" svg:y="65.087494mm"/>
          <draw:path svg:d="M 343.9583 0.0 L 343.9583 0.0 L 370.41666 79.37499 Q 396.87497 185.20833 396.87497 238.12498 L 396.87497 317.49997 L 396.87497 343.9583 Q 396.87497 370.41666 343.9583 396.87497 L 264.5833 449.79166 L 158.74998 502.7083 Q 79.37499 555.625 52.916664 634.99994 L 52.916664 714.37494 L 26.458332 714.37494 Q 0.0 714.37494 0.0 608.5416 L 0.0 529.1666 L 0.0 529.1666 L 0.0 502.7083 L 0.0 502.7083 L 26.458332 502.7083 L 26.458332 502.7083 L 26.458332 502.7083 L 26.458332 476.24997 Q 26.458332 476.24997 105.83333 317.49997 L 185.20833 158.74998 L 264.5833 79.37499 Q 343.9583 0.0 343.9583 0.0 z" svg:height="7.1437497mm" draw:style-name="style-377" svg:viewBox="0.0 0.0 396.87497 714.37494" svg:width="3.9687498mm" svg:x="72.760414mm" svg:y="62.706245mm"/>
          <draw:path svg:d="M 26.458332 105.83333 L 52.916664 0.0 L 79.37499 0.0 Q 105.83333 26.458332 132.29166 211.66666 Q 158.74998 423.3333 185.20833 423.3333 Q 211.66666 423.3333 211.66666 634.99994 Q 185.20833 873.12494 211.66666 873.12494 Q 238.12498 873.12494 211.66666 978.95825 Q 211.66666 1084.7916 185.20833 1084.7916 L 185.20833 1084.7916 L 185.20833 1058.3333 L 158.74998 1031.875 L 158.74998 1031.875 L 158.74998 1031.875 L 158.74998 1031.875 Q 158.74998 1005.4166 132.29166 1005.4166 Q 105.83333 1005.4166 52.916664 873.12494 L 0.0 767.2916 L 0.0 661.4583 L 0.0 555.625 L 0.0 370.41666 Q 0.0 211.66666 26.458332 105.83333 z" svg:height="10.847916mm" draw:style-name="style-378" svg:viewBox="0.0 0.0 211.66666 1084.7916" svg:width="2.1166666mm" svg:x="165.09999mm" svg:y="121.17916mm"/>
          <draw:path svg:d="M 476.24997 52.916664 L 502.7083 0.0 L 555.625 0.0 Q 582.0833 26.458332 634.99994 211.66666 Q 634.99994 370.41666 661.4583 370.41666 L 661.4583 370.41666 L 687.9166 714.37494 Q 687.9166 1058.3333 714.37494 1058.3333 Q 740.8333 1084.7916 740.8333 1111.25 L 740.8333 1137.7083 L 740.8333 1322.9166 Q 740.8333 1508.1249 740.8333 1746.2499 L 740.8333 1957.9165 L 767.2916 2010.8333 L 793.74994 2090.2083 L 793.74994 2090.2083 L 793.74994 2090.2083 L 793.74994 2196.0415 L 793.74994 2301.875 L 793.74994 2328.3333 Q 793.74994 2381.2498 793.74994 2487.0833 L 793.74994 2592.9165 L 793.74994 2672.2915 L 793.74994 2751.6665 L 793.74994 2751.6665 Q 767.2916 2751.6665 767.2916 2778.1248 L 767.2916 2778.1248 L 767.2916 2804.5833 Q 767.2916 2857.4998 793.74994 2857.4998 Q 820.2083 2857.4998 820.2083 2883.9583 L 820.2083 2883.9583 L 793.74994 2883.9583 Q 740.8333 2857.4998 687.9166 2857.4998 L 634.99994 2857.4998 L 634.99994 2883.9583 Q 634.99994 2883.9583 608.5416 2883.9583 L 608.5416 2883.9583 L 608.5416 2857.4998 Q 582.0833 2857.4998 529.1666 2804.5833 Q 476.24997 2751.6665 476.24997 2698.7498 L 449.79166 2619.3748 L 423.3333 2619.3748 L 396.87497 2645.8333 L 396.87497 2645.8333 L 370.41666 2645.8333 L 370.41666 2645.8333 L 370.41666 2645.8333 L 370.41666 2672.2915 L 370.41666 2672.2915 L 343.9583 2672.2915 L 343.9583 2698.7498 L 343.9583 2698.7498 L 317.49997 2698.7498 L 291.04166 2804.5833 Q 264.5833 2910.4165 211.66666 2936.8748 Q 185.20833 2963.3333 185.20833 2989.7915 L 158.74998 2989.7915 L 158.74998 3016.2498 L 158.74998 3042.7083 L 132.29166 3042.7083 L 132.29166 3069.1665 L 132.29166 3069.1665 L 105.83333 3069.1665 L 105.83333 3069.1665 L 105.83333 3069.1665 L 105.83333 3095.6248 L 105.83333 3095.6248 L 79.37499 3095.6248 L 79.37499 3122.0833 L 79.37499 3122.0833 L 52.916664 3122.0833 L 52.916664 3122.0833 L 52.916664 3122.0833 L 52.916664 3148.5415 L 52.916664 3148.5415 L 26.458332 3148.5415 L 26.458332 3122.0833 L 26.458332 3122.0833 L 0.0 3122.0833 L 0.0 3122.0833 L 0.0 3122.0833 L 0.0 2778.1248 L 0.0 2434.1665 L 0.0 2434.1665 Q 0.0 2434.1665 52.916664 2381.2498 L 105.83333 2301.875 L 105.83333 2222.5 Q 105.83333 2143.125 158.74998 2063.75 L 185.20833 1984.3749 L 185.20833 1984.3749 Q 211.66666 1984.3749 211.66666 1957.9165 Q 211.66666 1931.4583 264.5833 1746.2499 L 291.04166 1534.5833 L 291.04166 1534.5833 Q 317.49997 1534.5833 317.49997 1508.1249 L 317.49997 1481.6666 L 317.49997 1269.9999 Q 317.49997 1084.7916 343.9583 1058.3333 L 343.9583 1031.875 L 343.9583 1031.875 Q 370.41666 1031.875 370.41666 1005.4166 L 370.41666 1005.4166 L 370.41666 1005.4166 Q 370.41666 1005.4166 396.87497 1005.4166 Q 423.3333 978.95825 449.79166 555.625 L 476.24997 132.29166 L 476.24997 132.29166 Q 476.24997 105.83333 476.24997 52.916664 z" svg:height="31.485415mm" draw:style-name="style-379" svg:viewBox="0.0 0.0 820.2083 3148.5415" svg:width="8.202083mm" svg:x="157.16249mm" svg:y="105.83333mm"/>
          <draw:path svg:d="M 264.5833 0.0 L 291.04166 0.0 L 291.04166 105.83333 L 291.04166 211.66666 L 264.5833 211.66666 Q 264.5833 238.12498 132.29166 343.9583 L 0.0 476.24997 L 0.0 449.79166 Q 0.0 423.3333 26.458332 396.87497 L 52.916664 343.9583 L 52.916664 343.9583 Q 52.916664 343.9583 79.37499 291.04166 Q 105.83333 238.12498 185.20833 132.29166 Q 238.12498 0.0 264.5833 0.0 z" svg:height="4.7625mm" draw:style-name="style-380" svg:viewBox="0.0 0.0 291.04166 476.24997" svg:width="2.9104166mm" svg:x="121.70833mm" svg:y="111.38958mm"/>
          <draw:path svg:d="M 185.20833 52.916664 L 211.66666 0.0 L 238.12498 26.458332 Q 238.12498 26.458332 238.12498 52.916664 L 264.5833 52.916664 L 238.12498 158.74998 Q 238.12498 264.5833 185.20833 291.04166 Q 185.20833 317.49997 158.74998 343.9583 L 158.74998 343.9583 L 158.74998 343.9583 Q 132.29166 343.9583 132.29166 343.9583 L 132.29166 370.41666 L 79.37499 423.3333 Q 26.458332 476.24997 26.458332 502.7083 L 26.458332 502.7083 L 26.458332 502.7083 Q 26.458332 502.7083 0.0 449.79166 L 0.0 423.3333 L 0.0 396.87497 L 26.458332 370.41666 L 26.458332 343.9583 Q 26.458332 317.49997 79.37499 211.66666 Q 105.83333 105.83333 132.29166 105.83333 Q 158.74998 105.83333 185.20833 52.916664 z" svg:height="5.027083mm" draw:style-name="style-381" svg:viewBox="0.0 0.0 264.5833 502.7083" svg:width="2.6458333mm" svg:x="63.235413mm" svg:y="69.58541mm"/>
          <draw:path svg:d="M 52.916664 79.37499 L 79.37499 0.0 L 185.20833 26.458332 Q 291.04166 26.458332 291.04166 52.916664 L 291.04166 52.916664 L 238.12498 52.916664 Q 185.20833 52.916664 132.29166 238.12498 Q 105.83333 396.87497 79.37499 449.79166 L 52.916664 476.24997 L 52.916664 502.7083 Q 52.916664 555.625 26.458332 608.5416 L 26.458332 634.99994 L 26.458332 634.99994 Q 0.0 634.99994 0.0 396.87497 Q 0.0 132.29166 52.916664 79.37499 z" svg:height="6.3499994mm" draw:style-name="style-382" svg:viewBox="0.0 0.0 291.04166 634.99994" svg:width="2.9104166mm" svg:x="56.62083mm" svg:y="88.635414mm"/>
          <draw:path svg:d="M 264.5833 79.37499 L 291.04166 0.0 L 343.9583 0.0 Q 396.87497 0.0 396.87497 105.83333 Q 423.3333 211.66666 423.3333 396.87497 L 423.3333 608.5416 L 423.3333 767.2916 L 423.3333 952.49994 L 449.79166 952.49994 L 449.79166 952.49994 L 449.79166 1031.875 L 449.79166 1111.25 L 423.3333 1587.4999 Q 423.3333 2063.75 423.3333 2090.2083 Q 423.3333 2116.6665 449.79166 2143.125 L 449.79166 2143.125 L 449.79166 2196.0415 L 449.79166 2222.5 L 449.79166 2222.5 Q 423.3333 2222.5 396.87497 2143.125 Q 343.9583 2090.2083 291.04166 2090.2083 Q 238.12498 2143.125 158.74998 2116.6665 L 105.83333 2090.2083 L 105.83333 2090.2083 L 105.83333 2090.2083 L 79.37499 2116.6665 Q 79.37499 2143.125 52.916664 2143.125 L 26.458332 2143.125 L 26.458332 2196.0415 L 0.0 2222.5 L 0.0 2222.5 L 0.0 2222.5 L 0.0 2143.125 Q 0.0 2037.2915 0.0 1904.9999 L 0.0 1772.7083 L 0.0 1772.7083 Q 0.0 1772.7083 52.916664 1561.0416 L 79.37499 1322.9166 L 79.37499 1322.9166 Q 105.83333 1322.9166 132.29166 1058.3333 L 185.20833 793.74994 L 185.20833 793.74994 Q 211.66666 793.74994 211.66666 449.79166 Q 264.5833 132.29166 264.5833 79.37499 z" svg:height="22.224998mm" draw:style-name="style-383" svg:viewBox="0.0 0.0 449.79166 2222.5" svg:width="4.497916mm" svg:x="165.62915mm" svg:y="61.118748mm"/>
          <draw:path svg:d="M 79.37499 0.0 L 132.29166 0.0 L 132.29166 26.458332 L 132.29166 26.458332 L 158.74998 211.66666 Q 211.66666 396.87497 211.66666 423.3333 Q 211.66666 449.79166 238.12498 449.79166 L 238.12498 449.79166 L 291.04166 555.625 Q 317.49997 634.99994 343.9583 687.9166 L 343.9583 740.8333 L 396.87497 820.2083 Q 423.3333 926.0416 449.79166 978.95825 L 449.79166 1031.875 L 423.3333 1031.875 Q 396.87497 1031.875 396.87497 1005.4166 Q 396.87497 978.95825 343.9583 952.49994 L 317.49997 926.0416 L 291.04166 926.0416 L 291.04166 926.0416 L 291.04166 899.5833 L 264.5833 899.5833 L 264.5833 978.95825 L 264.5833 1058.3333 L 238.12498 1084.7916 L 211.66666 1137.7083 L 211.66666 1137.7083 L 211.66666 1137.7083 L 211.66666 1164.1666 L 211.66666 1164.1666 L 185.20833 1164.1666 L 185.20833 1164.1666 L 185.20833 1084.7916 L 158.74998 978.95825 L 158.74998 978.95825 L 158.74998 978.95825 L 158.74998 952.49994 L 158.74998 952.49994 L 158.74998 873.12494 Q 158.74998 767.2916 105.83333 608.5416 Q 52.916664 449.79166 52.916664 449.79166 L 26.458332 423.3333 L 26.458332 396.87497 Q 0.0 396.87497 0.0 396.87497 L 0.0 396.87497 L 0.0 317.49997 L 0.0 238.12498 L 0.0 211.66666 Q 0.0 185.20833 26.458332 79.37499 Q 26.458332 0.0 79.37499 0.0 z" svg:height="11.641666mm" draw:style-name="style-384" svg:viewBox="0.0 0.0 449.79166 1164.1666" svg:width="4.497916mm" svg:x="217.48749mm" svg:y="127.26458mm"/>
          <draw:path svg:d="M 0.0 211.66666 L 0.0 0.0 L 529.1666 0.0 L 1058.3333 0.0 L 1058.3333 317.49997 Q 1058.3333 661.4583 1058.3333 846.6666 L 1058.3333 1058.3333 L 1031.875 1322.9166 Q 1005.4166 1561.0416 1005.4166 1561.0416 L 1005.4166 1561.0416 L 1005.4166 1481.6666 Q 1005.4166 1402.2916 952.49994 1322.9166 Q 899.5833 1269.9999 820.2083 1243.5416 Q 767.2916 1217.0833 634.99994 1217.0833 L 529.1666 1217.0833 L 529.1666 1217.0833 Q 529.1666 1217.0833 423.3333 1428.7499 L 317.49997 1666.8749 L 317.49997 1666.8749 L 317.49997 1693.3333 L 317.49997 1693.3333 L 317.49997 1693.3333 L 291.04166 1746.2499 L 291.04166 1772.7083 L 264.5833 1772.7083 L 238.12498 1772.7083 L 238.12498 1746.2499 L 264.5833 1719.7916 L 264.5833 1693.3333 L 264.5833 1693.3333 L 264.5833 1666.8749 L 264.5833 1640.4166 L 264.5833 1640.4166 L 264.5833 1613.9583 L 238.12498 1613.9583 Q 238.12498 1587.4999 211.66666 1640.4166 L 211.66666 1666.8749 L 185.20833 1587.4999 Q 158.74998 1534.5833 158.74998 1481.6666 L 132.29166 1402.2916 L 132.29166 1375.8333 Q 132.29166 1349.3749 105.83333 1349.3749 Q 79.37499 1349.3749 52.916664 1322.9166 L 52.916664 1269.9999 L 52.916664 1217.0833 Q 52.916664 1190.6249 52.916664 1058.3333 L 52.916664 952.49994 L 52.916664 846.6666 Q 52.916664 767.2916 26.458332 740.8333 L 0.0 714.37494 L 0.0 555.625 Q 0.0 396.87497 0.0 211.66666 z" svg:height="17.727083mm" draw:style-name="style-385" svg:viewBox="0.0 0.0 1058.3333 1772.7083" svg:width="10.583333mm" svg:x="204.78749mm" svg:y="60.854164mm"/>
          <draw:path svg:d="M 79.37499 52.916664 L 79.37499 0.0 L 79.37499 26.458332 Q 105.83333 52.916664 132.29166 52.916664 L 158.74998 52.916664 L 132.29166 291.04166 Q 79.37499 529.1666 79.37499 529.1666 L 79.37499 529.1666 L 79.37499 423.3333 Q 79.37499 343.9583 26.458332 396.87497 L 0.0 449.79166 L 0.0 370.41666 Q 26.458332 317.49997 26.458332 211.66666 L 52.916664 79.37499 L 52.916664 79.37499 Q 79.37499 79.37499 79.37499 52.916664 z" svg:height="5.2916665mm" draw:style-name="style-386" svg:viewBox="0.0 0.0 158.74998 529.1666" svg:width="1.5874999mm" svg:x="220.92708mm" svg:y="63.499996mm"/>
          <draw:path svg:d="M 26.458332 79.37499 L 52.916664 0.0 L 79.37499 79.37499 Q 105.83333 158.74998 185.20833 185.20833 Q 264.5833 211.66666 264.5833 264.5833 L 264.5833 291.04166 L 264.5833 291.04166 L 264.5833 317.49997 L 264.5833 317.49997 L 238.12498 317.49997 L 238.12498 317.49997 L 238.12498 317.49997 L 211.66666 343.9583 L 185.20833 370.41666 L 185.20833 370.41666 L 185.20833 370.41666 L 158.74998 370.41666 L 158.74998 370.41666 L 132.29166 396.87497 L 132.29166 396.87497 L 132.29166 370.41666 Q 132.29166 317.49997 105.83333 317.49997 L 79.37499 291.04166 L 79.37499 264.5833 Q 79.37499 264.5833 52.916664 264.5833 L 52.916664 264.5833 L 52.916664 264.5833 Q 26.458332 238.12498 26.458332 211.66666 L 0.0 158.74998 L 0.0 158.74998 Q 26.458332 158.74998 26.458332 79.37499 z" svg:height="3.9687498mm" draw:style-name="style-387" svg:viewBox="0.0 0.0 264.5833 396.87497" svg:width="2.6458333mm" svg:x="107.15624mm" svg:y="124.88332mm"/>
          <draw:path svg:d="M 264.5833 52.916664 L 264.5833 0.0 L 714.37494 0.0 L 1137.7083 0.0 L 1190.6249 0.0 Q 1243.5416 26.458332 1243.5416 105.83333 L 1243.5416 158.74998 L 1243.5416 211.66666 Q 1243.5416 238.12498 1269.9999 264.5833 L 1269.9999 317.49997 L 1269.9999 370.41666 Q 1243.5416 396.87497 1243.5416 476.24997 Q 1243.5416 529.1666 1217.0833 529.1666 L 1190.6249 529.1666 L 1190.6249 423.3333 Q 1190.6249 317.49997 1137.7083 317.49997 Q 1111.25 317.49997 1084.7916 317.49997 Q 1031.875 343.9583 1031.875 634.99994 Q 1031.875 926.0416 1058.3333 952.49994 L 1058.3333 952.49994 L 1058.3333 1005.4166 Q 1031.875 1031.875 1031.875 1005.4166 Q 1031.875 1005.4166 978.95825 1084.7916 L 952.49994 1164.1666 L 952.49994 1111.25 Q 926.0416 1031.875 926.0416 899.5833 Q 899.5833 793.74994 873.12494 793.74994 Q 846.6666 793.74994 687.9166 740.8333 Q 529.1666 687.9166 343.9583 687.9166 L 132.29166 740.8333 L 105.83333 740.8333 L 79.37499 740.8333 L 79.37499 767.2916 L 79.37499 767.2916 L 79.37499 767.2916 L 52.916664 793.74994 L 52.916664 793.74994 L 26.458332 793.74994 L 26.458332 793.74994 L 26.458332 793.74994 L 26.458332 820.2083 L 26.458332 820.2083 L 0.0 820.2083 L 0.0 820.2083 L 0.0 767.2916 L 26.458332 714.37494 L 26.458332 687.9166 L 26.458332 661.4583 L 52.916664 661.4583 L 52.916664 634.99994 L 52.916664 634.99994 L 79.37499 634.99994 L 79.37499 634.99994 L 79.37499 634.99994 L 158.74998 529.1666 Q 238.12498 423.3333 238.12498 370.41666 Q 238.12498 291.04166 238.12498 291.04166 L 238.12498 291.04166 L 238.12498 211.66666 Q 238.12498 132.29166 264.5833 52.916664 z" svg:height="11.641666mm" draw:style-name="style-388" svg:viewBox="0.0 0.0 1269.9999 1164.1666" svg:width="12.699999mm" svg:x="170.65623mm" svg:y="60.854164mm"/>
          <draw:path svg:d="M 238.12498 0.0 L 291.04166 26.458332 L 317.49997 264.5833 Q 343.9583 476.24997 317.49997 846.6666 Q 291.04166 1243.5416 291.04166 1269.9999 L 291.04166 1269.9999 L 238.12498 1269.9999 Q 185.20833 1269.9999 132.29166 1243.5416 L 105.83333 1243.5416 L 105.83333 1217.0833 Q 79.37499 1217.0833 79.37499 1217.0833 L 79.37499 1217.0833 L 79.37499 1217.0833 Q 79.37499 1190.6249 52.916664 1190.6249 L 52.916664 1164.1666 L 52.916664 1164.1666 L 26.458332 1164.1666 L 26.458332 1058.3333 Q 26.458332 978.95825 0.0 899.5833 L 0.0 820.2083 L 0.0 820.2083 L 26.458332 820.2083 L 26.458332 714.37494 Q 26.458332 608.5416 52.916664 608.5416 Q 52.916664 582.0833 105.83333 264.5833 Q 158.74998 -52.916664 238.12498 0.0 z" svg:height="12.699999mm" draw:style-name="style-389" svg:viewBox="0.0 0.0 317.49997 1269.9999" svg:width="3.1749997mm" svg:x="52.65208mm" svg:y="98.424995mm"/>
          <draw:path svg:d="M 52.916664 52.916664 L 79.37499 0.0 L 105.83333 26.458332 Q 105.83333 26.458332 105.83333 52.916664 L 132.29166 52.916664 L 105.83333 185.20833 Q 105.83333 317.49997 79.37499 343.9583 L 79.37499 343.9583 L 52.916664 343.9583 Q 26.458332 343.9583 0.0 343.9583 L 0.0 317.49997 L 0.0 211.66666 Q 0.0 105.83333 52.916664 52.916664 z" svg:height="3.439583mm" draw:style-name="style-390" svg:viewBox="0.0 0.0 132.29166 343.9583" svg:width="1.3229166mm" svg:x="57.149998mm" svg:y="65.88125mm"/>
          <draw:path svg:d="M 185.20833 26.458332 L 211.66666 0.0 L 185.20833 185.20833 Q 158.74998 370.41666 158.74998 449.79166 Q 105.83333 502.7083 105.83333 502.7083 L 105.83333 502.7083 L 105.83333 502.7083 Q 105.83333 476.24997 52.916664 449.79166 L 26.458332 449.79166 L 26.458332 449.79166 L 0.0 449.79166 L 0.0 423.3333 L 0.0 396.87497 L 52.916664 343.9583 Q 105.83333 317.49997 105.83333 291.04166 L 105.83333 264.5833 L 105.83333 264.5833 Q 105.83333 264.5833 132.29166 185.20833 L 158.74998 105.83333 L 158.74998 79.37499 Q 158.74998 52.916664 185.20833 26.458332 z" svg:height="5.027083mm" draw:style-name="style-391" svg:viewBox="0.0 0.0 211.66666 502.7083" svg:width="2.1166666mm" svg:x="123.29583mm" svg:y="78.581245mm"/>
          <draw:path svg:d="M 26.458332 0.0 L 52.916664 0.0 L 105.83333 0.0 Q 132.29166 26.458332 132.29166 52.916664 Q 158.74998 79.37499 158.74998 105.83333 L 158.74998 105.83333 L 132.29166 105.83333 Q 105.83333 132.29166 105.83333 158.74998 L 105.83333 211.66666 L 105.83333 211.66666 Q 105.83333 211.66666 79.37499 264.5833 Q 52.916664 291.04166 26.458332 317.49997 L 0.0 317.49997 L 0.0 158.74998 Q 0.0 0.0 26.458332 0.0 z" svg:height="3.1749997mm" draw:style-name="style-392" svg:viewBox="0.0 0.0 158.74998 317.49997" svg:width="1.5874999mm" svg:x="86.783325mm" svg:y="67.73333mm"/>
          <draw:path svg:d="M 26.458332 0.0 L 26.458332 0.0 L 26.458332 0.0 L 52.916664 0.0 L 52.916664 105.83333 L 52.916664 185.20833 L 79.37499 185.20833 L 79.37499 211.66666 L 105.83333 211.66666 L 105.83333 211.66666 L 132.29166 291.04166 Q 158.74998 370.41666 185.20833 370.41666 Q 211.66666 396.87497 211.66666 476.24997 L 211.66666 582.0833 L 211.66666 582.0833 Q 211.66666 582.0833 211.66666 608.5416 L 238.12498 608.5416 L 238.12498 714.37494 Q 211.66666 820.2083 211.66666 820.2083 L 211.66666 820.2083 L 211.66666 793.74994 Q 211.66666 793.74994 158.74998 767.2916 Q 132.29166 740.8333 105.83333 714.37494 L 52.916664 661.4583 L 52.916664 608.5416 Q 52.916664 555.625 26.458332 396.87497 L 0.0 238.12498 L 0.0 132.29166 Q 0.0 26.458332 26.458332 0.0 z" svg:height="8.202083mm" draw:style-name="style-393" svg:viewBox="0.0 0.0 238.12498 820.2083" svg:width="2.38125mm" svg:x="180.44583mm" svg:y="102.12916mm"/>
          <draw:path svg:d="M 26.458332 158.74998 L 52.916664 0.0 L 52.916664 0.0 Q 79.37499 0.0 79.37499 0.0 L 79.37499 0.0 L 79.37499 26.458332 L 105.83333 26.458332 L 105.83333 105.83333 L 105.83333 158.74998 L 158.74998 158.74998 L 211.66666 158.74998 L 238.12498 211.66666 Q 291.04166 264.5833 264.5833 634.99994 Q 238.12498 1031.875 211.66666 1111.25 Q 185.20833 1190.6249 158.74998 1217.0833 L 158.74998 1243.5416 L 132.29166 1243.5416 L 132.29166 1269.9999 L 132.29166 1269.9999 L 132.29166 1269.9999 L 105.83333 1269.9999 L 105.83333 1269.9999 L 52.916664 1296.4583 L 0.0 1296.4583 L 0.0 1190.6249 Q 26.458332 1084.7916 26.458332 687.9166 Q 26.458332 291.04166 26.458332 158.74998 z" svg:height="12.964582mm" draw:style-name="style-394" svg:viewBox="0.0 0.0 264.5833 1296.4583" svg:width="2.6458333mm" svg:x="202.93541mm" svg:y="91.01666mm"/>
          <draw:path svg:d="M 502.7083 0.0 L 502.7083 0.0 L 555.625 52.916664 Q 582.0833 132.29166 661.4583 105.83333 Q 714.37494 79.37499 767.2916 105.83333 Q 793.74994 105.83333 793.74994 132.29166 Q 820.2083 185.20833 820.2083 211.66666 L 820.2083 238.12498 L 846.6666 238.12498 L 846.6666 238.12498 L 899.5833 211.66666 L 952.49994 211.66666 L 952.49994 185.20833 Q 978.95825 158.74998 1031.875 79.37499 L 1084.7916 26.458332 L 1084.7916 132.29166 L 1084.7916 264.5833 L 1111.25 317.49997 L 1111.25 370.41666 L 1058.3333 608.5416 Q 978.95825 820.2083 978.95825 952.49994 Q 978.95825 1084.7916 1005.4166 1164.1666 Q 1031.875 1243.5416 1031.875 1322.9166 L 1031.875 1402.2916 L 1031.875 1428.7499 Q 1005.4166 1455.2083 926.0416 1481.6666 Q 846.6666 1508.1249 767.2916 1613.9583 Q 714.37494 1693.3333 687.9166 1719.7916 L 661.4583 1772.7083 L 687.9166 1852.0833 Q 714.37494 1931.4583 714.37494 1931.4583 Q 714.37494 1931.4583 740.8333 1957.9165 L 767.2916 1957.9165 L 767.2916 1957.9165 L 767.2916 1984.3749 L 714.37494 1984.3749 Q 661.4583 1984.3749 396.87497 2037.2915 L 132.29166 2090.2083 L 79.37499 2116.6665 L 0.0 2116.6665 L 0.0 2090.2083 L 26.458332 2090.2083 L 26.458332 2037.2915 Q 26.458332 1984.3749 79.37499 1666.8749 Q 79.37499 1349.3749 105.83333 1243.5416 L 105.83333 1164.1666 L 105.83333 1164.1666 L 132.29166 1164.1666 L 132.29166 1084.7916 L 132.29166 1031.875 L 158.74998 926.0416 Q 185.20833 846.6666 185.20833 820.2083 Q 185.20833 793.74994 291.04166 714.37494 Q 396.87497 634.99994 423.3333 582.0833 Q 423.3333 502.7083 449.79166 264.5833 L 449.79166 26.458332 L 476.24997 26.458332 Q 502.7083 0.0 502.7083 0.0 z" svg:height="21.166666mm" draw:style-name="style-395" svg:viewBox="0.0 0.0 1111.25 2116.6665" svg:width="11.112499mm" svg:x="68.52708mm" svg:y="126.206245mm"/>
          <draw:path svg:d="M 132.29166 52.916664 L 185.20833 0.0 L 185.20833 26.458332 L 185.20833 26.458332 L 158.74998 79.37499 Q 105.83333 105.83333 105.83333 238.12498 L 105.83333 343.9583 L 105.83333 343.9583 Q 105.83333 370.41666 79.37499 396.87497 L 52.916664 423.3333 L 52.916664 423.3333 L 52.916664 423.3333 L 26.458332 423.3333 L 0.0 423.3333 L 0.0 423.3333 Q 0.0 396.87497 26.458332 264.5833 Q 52.916664 105.83333 132.29166 52.916664 z" svg:height="4.233333mm" draw:style-name="style-396" svg:viewBox="0.0 0.0 185.20833 423.3333" svg:width="1.8520832mm" svg:x="82.02083mm" svg:y="76.46458mm"/>
          <draw:path svg:d="M 476.24997 0.0 L 449.79166 0.0 L 873.12494 52.916664 Q 1296.4583 105.83333 1296.4583 105.83333 L 1296.4583 105.83333 L 1164.1666 158.74998 Q 1031.875 185.20833 1005.4166 317.49997 Q 1005.4166 423.3333 1005.4166 449.79166 L 1005.4166 449.79166 L 1005.4166 476.24997 Q 1005.4166 502.7083 1005.4166 529.1666 L 1005.4166 529.1666 L 1005.4166 529.1666 L 1005.4166 529.1666 L 1005.4166 582.0833 Q 1005.4166 634.99994 1005.4166 634.99994 L 1005.4166 634.99994 L 1005.4166 634.99994 Q 978.95825 634.99994 978.95825 661.4583 L 978.95825 661.4583 L 899.5833 767.2916 Q 846.6666 899.5833 820.2083 899.5833 Q 793.74994 899.5833 767.2916 952.49994 Q 740.8333 1005.4166 714.37494 1005.4166 L 714.37494 1031.875 L 687.9166 1084.7916 Q 661.4583 1137.7083 634.99994 1137.7083 Q 608.5416 1137.7083 582.0833 1243.5416 Q 529.1666 1349.3749 529.1666 1375.8333 L 529.1666 1402.2916 L 502.7083 1428.7499 L 502.7083 1455.2083 L 502.7083 1455.2083 Q 476.24997 1455.2083 476.24997 1481.6666 Q 476.24997 1508.1249 370.41666 1534.5833 L 264.5833 1534.5833 L 264.5833 1508.1249 L 264.5833 1481.6666 L 238.12498 1481.6666 L 238.12498 1481.6666 L 238.12498 1455.2083 L 211.66666 1455.2083 L 211.66666 1455.2083 L 211.66666 1428.7499 L 185.20833 1428.7499 Q 158.74998 1428.7499 79.37499 1375.8333 L 0.0 1349.3749 L 0.0 1296.4583 Q 0.0 1243.5416 26.458332 1217.0833 L 26.458332 1217.0833 L 52.916664 1217.0833 Q 52.916664 1217.0833 79.37499 1190.6249 Q 105.83333 1190.6249 105.83333 1058.3333 Q 105.83333 899.5833 105.83333 793.74994 Q 105.83333 687.9166 158.74998 608.5416 L 185.20833 529.1666 L 185.20833 529.1666 L 185.20833 502.7083 L 185.20833 502.7083 Q 211.66666 502.7083 211.66666 423.3333 Q 238.12498 370.41666 317.49997 291.04166 Q 423.3333 211.66666 476.24997 132.29166 Q 502.7083 26.458332 476.24997 0.0 z" svg:height="15.345833mm" draw:style-name="style-397" svg:viewBox="0.0 0.0 1296.4583 1534.5833" svg:width="12.964582mm" svg:x="58.208332mm" svg:y="59.266663mm"/>
          <draw:path svg:d="M 211.66666 0.0 L 238.12498 0.0 L 238.12498 105.83333 L 238.12498 238.12498 L 238.12498 238.12498 L 211.66666 238.12498 L 211.66666 317.49997 L 211.66666 396.87497 L 185.20833 396.87497 L 158.74998 396.87497 L 158.74998 370.41666 Q 158.74998 370.41666 105.83333 423.3333 L 79.37499 476.24997 L 52.916664 476.24997 Q 26.458332 476.24997 0.0 449.79166 L 0.0 449.79166 L 0.0 449.79166 Q 0.0 423.3333 26.458332 317.49997 L 52.916664 185.20833 L 132.29166 105.83333 Q 211.66666 0.0 211.66666 0.0 z" svg:height="4.7625mm" draw:style-name="style-398" svg:viewBox="0.0 0.0 238.12498 476.24997" svg:width="2.38125mm" svg:x="125.94166mm" svg:y="82.549995mm"/>
          <draw:path svg:d="M 26.458332 52.916664 L 52.916664 0.0 L 52.916664 264.5833 Q 79.37499 502.7083 79.37499 687.9166 L 79.37499 899.5833 L 79.37499 926.0416 L 79.37499 952.49994 L 79.37499 952.49994 Q 79.37499 952.49994 52.916664 926.0416 L 26.458332 899.5833 L 26.458332 740.8333 Q 26.458332 555.625 0.0 317.49997 L 0.0 105.83333 L 0.0 105.83333 Q 26.458332 105.83333 26.458332 52.916664 z" svg:height="9.525mm" draw:style-name="style-399" svg:viewBox="0.0 0.0 79.37499 952.49994" svg:width="0.7937499mm" svg:x="209.2854mm" svg:y="131.23332mm"/>
          <draw:path svg:d="M 132.29166 238.12498 L 185.20833 0.0 L 211.66666 105.83333 Q 238.12498 211.66666 238.12498 317.49997 Q 238.12498 423.3333 211.66666 502.7083 L 211.66666 608.5416 L 211.66666 608.5416 Q 211.66666 608.5416 238.12498 634.99994 L 238.12498 634.99994 L 238.12498 634.99994 Q 238.12498 661.4583 238.12498 661.4583 Q 211.66666 661.4583 185.20833 687.9166 L 132.29166 687.9166 L 132.29166 661.4583 Q 132.29166 661.4583 105.83333 661.4583 L 105.83333 661.4583 L 105.83333 661.4583 Q 79.37499 634.99994 79.37499 582.0833 Q 52.916664 529.1666 26.458332 529.1666 Q 0.0 529.1666 0.0 502.7083 L 0.0 476.24997 L 26.458332 476.24997 Q 52.916664 502.7083 132.29166 238.12498 z" svg:height="6.879166mm" draw:style-name="style-400" svg:viewBox="0.0 0.0 238.12498 687.9166" svg:width="2.38125mm" svg:x="70.643745mm" svg:y="112.97707mm"/>
          <draw:path svg:d="M 105.83333 0.0 L 105.83333 0.0 L 132.29166 0.0 L 158.74998 0.0 L 132.29166 185.20833 Q 132.29166 370.41666 105.83333 370.41666 Q 79.37499 396.87497 79.37499 423.3333 L 79.37499 449.79166 L 52.916664 476.24997 Q 26.458332 476.24997 26.458332 476.24997 L 26.458332 502.7083 L 26.458332 502.7083 Q 26.458332 502.7083 0.0 476.24997 L 0.0 449.79166 L 0.0 423.3333 L 26.458332 396.87497 L 26.458332 370.41666 Q 26.458332 343.9583 52.916664 185.20833 L 79.37499 26.458332 L 79.37499 26.458332 Q 79.37499 26.458332 105.83333 0.0 z" svg:height="5.027083mm" draw:style-name="style-401" svg:viewBox="0.0 0.0 158.74998 502.7083" svg:width="1.5874999mm" svg:x="102.393745mm" svg:y="98.424995mm"/>
          <draw:path svg:d="M 158.74998 0.0 L 185.20833 0.0 L 158.74998 26.458332 Q 132.29166 79.37499 132.29166 291.04166 L 132.29166 476.24997 L 132.29166 502.7083 Q 132.29166 529.1666 105.83333 529.1666 L 105.83333 555.625 L 79.37499 608.5416 Q 26.458332 661.4583 26.458332 661.4583 L 26.458332 661.4583 L 26.458332 661.4583 L 0.0 661.4583 L 0.0 634.99994 Q -26.458332 608.5416 0.0 555.625 L 0.0 502.7083 L 0.0 502.7083 L 26.458332 502.7083 L 26.458332 476.24997 Q 26.458332 449.79166 26.458332 423.3333 Q 26.458332 396.87497 79.37499 185.20833 Q 132.29166 0.0 158.74998 0.0 z" svg:height="6.614583mm" draw:style-name="style-402" svg:viewBox="0.0 0.0 185.20833 661.4583" svg:width="1.8520832mm" svg:x="111.38958mm" svg:y="70.11458mm"/>
          <draw:path svg:d="M 158.74998 0.0 L 158.74998 0.0 L 158.74998 0.0 L 185.20833 0.0 L 158.74998 79.37499 Q 132.29166 158.74998 105.83333 185.20833 Q 52.916664 238.12498 52.916664 238.12498 L 52.916664 238.12498 L 52.916664 238.12498 Q 26.458332 264.5833 0.0 264.5833 L 0.0 264.5833 L 0.0 238.12498 L 0.0 211.66666 L 79.37499 105.83333 Q 158.74998 26.458332 158.74998 0.0 z" svg:height="2.6458333mm" draw:style-name="style-403" svg:viewBox="0.0 0.0 185.20833 264.5833" svg:width="1.8520832mm" svg:x="133.87917mm" svg:y="93.13333mm"/>
          <draw:path svg:d="M 0.0 423.3333 L 0.0 0.0 L 0.0 0.0 L 26.458332 0.0 L 26.458332 0.0 L 26.458332 0.0 L 26.458332 0.0 L 52.916664 0.0 L 158.74998 26.458332 Q 291.04166 52.916664 343.9583 105.83333 Q 396.87497 158.74998 423.3333 211.66666 Q 449.79166 291.04166 555.625 370.41666 Q 634.99994 476.24997 820.2083 449.79166 Q 978.95825 423.3333 1005.4166 423.3333 Q 1031.875 396.87497 1031.875 396.87497 L 1031.875 370.41666 L 1031.875 370.41666 L 1031.875 370.41666 L 1058.3333 370.41666 L 1058.3333 370.41666 L 1058.3333 343.9583 L 1084.7916 343.9583 L 1084.7916 343.9583 L 1084.7916 317.49997 L 1084.7916 317.49997 L 1084.7916 317.49997 L 1111.25 317.49997 L 1111.25 317.49997 L 1111.25 317.49997 L 1137.7083 291.04166 L 1137.7083 291.04166 L 1137.7083 291.04166 L 1137.7083 317.49997 Q 1164.1666 343.9583 1217.0833 343.9583 Q 1269.9999 317.49997 1296.4583 317.49997 L 1349.3749 317.49997 L 1402.2916 317.49997 L 1428.7499 317.49997 L 1428.7499 317.49997 L 1455.2083 317.49997 L 1455.2083 317.49997 L 1455.2083 317.49997 L 1455.2083 317.49997 L 1481.6666 317.49997 L 1481.6666 317.49997 L 1508.1249 317.49997 L 1508.1249 343.9583 L 1508.1249 370.41666 L 1534.5833 370.41666 L 1534.5833 370.41666 L 1534.5833 396.87497 L 1561.0416 396.87497 L 1508.1249 476.24997 Q 1455.2083 582.0833 1455.2083 899.5833 Q 1455.2083 1243.5416 1455.2083 1296.4583 L 1455.2083 1349.3749 L 1428.7499 1375.8333 Q 1402.2916 1375.8333 1402.2916 1428.7499 L 1402.2916 1481.6666 L 1375.8333 1481.6666 L 1375.8333 1481.6666 L 1296.4583 1481.6666 L 1217.0833 1481.6666 L 1190.6249 1481.6666 L 1137.7083 1481.6666 L 1111.25 1481.6666 L 1084.7916 1481.6666 L 1058.3333 1481.6666 Q 1031.875 1481.6666 1031.875 1428.7499 Q 1031.875 1375.8333 978.95825 1322.9166 Q 926.0416 1296.4583 926.0416 1269.9999 Q 926.0416 1217.0833 926.0416 1190.6249 L 899.5833 1164.1666 L 873.12494 1137.7083 L 846.6666 1111.25 L 846.6666 1111.25 L 820.2083 1111.25 L 820.2083 1058.3333 L 820.2083 1031.875 L 793.74994 1031.875 L 793.74994 1031.875 L 793.74994 1005.4166 Q 793.74994 952.49994 714.37494 926.0416 Q 634.99994 899.5833 608.5416 820.2083 L 582.0833 740.8333 L 555.625 740.8333 Q 502.7083 740.8333 476.24997 714.37494 L 449.79166 714.37494 L 449.79166 714.37494 Q 449.79166 687.9166 396.87497 687.9166 Q 370.41666 687.9166 238.12498 793.74994 L 105.83333 846.6666 L 79.37499 846.6666 L 52.916664 846.6666 L 52.916664 846.6666 L 26.458332 846.6666 L 26.458332 846.6666 L 26.458332 846.6666 L 26.458332 873.12494 L 0.0 873.12494 L 0.0 423.3333 z" svg:height="14.816666mm" draw:style-name="style-404" svg:viewBox="0.0 0.0 1561.0416 1481.6666" svg:width="15.610415mm" svg:x="101.86458mm" svg:y="117.47499mm"/>
          <draw:path svg:d="M 52.916664 26.458332 L 52.916664 0.0 L 79.37499 0.0 L 105.83333 0.0 L 105.83333 185.20833 Q 79.37499 370.41666 79.37499 449.79166 L 79.37499 529.1666 L 79.37499 529.1666 Q 52.916664 529.1666 26.458332 476.24997 L 0.0 423.3333 L 0.0 317.49997 L 0.0 211.66666 L 0.0 158.74998 Q 26.458332 79.37499 26.458332 52.916664 L 26.458332 26.458332 L 26.458332 26.458332 L 26.458332 26.458332 L 52.916664 26.458332 z" svg:height="5.2916665mm" draw:style-name="style-405" svg:viewBox="0.0 0.0 105.83333 529.1666" svg:width="1.0583333mm" svg:x="137.84792mm" svg:y="95.77916mm"/>
          <draw:path svg:d="M 185.20833 0.0 L 211.66666 0.0 L 211.66666 0.0 L 211.66666 26.458332 L 211.66666 26.458332 L 238.12498 26.458332 L 238.12498 26.458332 L 238.12498 52.916664 L 211.66666 79.37499 L 211.66666 105.83333 L 185.20833 105.83333 L 158.74998 105.83333 L 158.74998 132.29166 L 158.74998 158.74998 L 132.29166 238.12498 Q 132.29166 343.9583 79.37499 396.87497 Q 26.458332 449.79166 0.0 449.79166 L 0.0 449.79166 L 0.0 291.04166 L 0.0 132.29166 L 0.0 132.29166 L 26.458332 132.29166 L 26.458332 132.29166 L 26.458332 105.83333 L 26.458332 105.83333 Q 26.458332 105.83333 52.916664 79.37499 L 52.916664 79.37499 L 52.916664 79.37499 Q 79.37499 79.37499 79.37499 79.37499 L 79.37499 52.916664 L 79.37499 52.916664 Q 79.37499 52.916664 105.83333 26.458332 L 105.83333 26.458332 L 132.29166 26.458332 Q 185.20833 26.458332 185.20833 26.458332 Q 185.20833 26.458332 185.20833 0.0 z" svg:height="4.497916mm" draw:style-name="style-406" svg:viewBox="0.0 0.0 238.12498 449.79166" svg:width="2.38125mm" svg:x="101.86458mm" svg:y="78.581245mm"/>
          <draw:path svg:d="M 52.916664 238.12498 L 52.916664 0.0 L 264.5833 52.916664 Q 476.24997 105.83333 476.24997 132.29166 L 502.7083 132.29166 L 476.24997 211.66666 Q 423.3333 264.5833 423.3333 529.1666 Q 423.3333 767.2916 449.79166 767.2916 L 449.79166 767.2916 L 449.79166 793.74994 L 449.79166 793.74994 L 449.79166 820.2083 Q 423.3333 846.6666 423.3333 846.6666 Q 423.3333 846.6666 317.49997 873.12494 L 211.66666 899.5833 L 185.20833 899.5833 Q 158.74998 899.5833 132.29166 926.0416 L 105.83333 926.0416 L 105.83333 899.5833 L 105.83333 873.12494 L 79.37499 873.12494 L 79.37499 846.6666 L 79.37499 846.6666 L 52.916664 846.6666 L 52.916664 846.6666 L 52.916664 846.6666 L 26.458332 820.2083 L 0.0 820.2083 L 0.0 793.74994 Q 0.0 767.2916 26.458332 661.4583 L 26.458332 555.625 L 26.458332 529.1666 Q 52.916664 476.24997 52.916664 238.12498 z" svg:height="9.260416mm" draw:style-name="style-407" svg:viewBox="0.0 0.0 502.7083 926.0416" svg:width="5.027083mm" svg:x="52.387497mm" svg:y="87.31249mm"/>
          <draw:path svg:d="M 79.37499 79.37499 L 132.29166 0.0 L 158.74998 0.0 L 158.74998 0.0 L 158.74998 52.916664 L 158.74998 79.37499 L 132.29166 79.37499 L 132.29166 105.83333 L 132.29166 105.83333 L 105.83333 105.83333 L 105.83333 132.29166 L 105.83333 158.74998 L 132.29166 158.74998 L 132.29166 158.74998 L 132.29166 185.20833 L 158.74998 185.20833 L 158.74998 185.20833 L 158.74998 158.74998 L 158.74998 158.74998 L 158.74998 158.74998 L 211.66666 132.29166 Q 211.66666 105.83333 238.12498 105.83333 L 238.12498 79.37499 L 264.5833 79.37499 Q 264.5833 105.83333 264.5833 105.83333 L 291.04166 105.83333 L 291.04166 105.83333 Q 264.5833 132.29166 264.5833 211.66666 L 264.5833 291.04166 L 238.12498 291.04166 L 211.66666 291.04166 L 211.66666 317.49997 L 211.66666 343.9583 L 158.74998 343.9583 L 132.29166 370.41666 L 79.37499 370.41666 L 26.458332 370.41666 L 26.458332 343.9583 L 0.0 343.9583 L 0.0 264.5833 Q 0.0 158.74998 79.37499 79.37499 z" svg:height="3.7041664mm" draw:style-name="style-408" svg:viewBox="0.0 0.0 291.04166 370.41666" svg:width="2.9104166mm" svg:x="119.06249mm" svg:y="97.36666mm"/>
          <draw:path svg:d="M 79.37499 0.0 L 79.37499 0.0 L 449.79166 0.0 L 793.74994 0.0 L 793.74994 0.0 Q 793.74994 0.0 767.2916 26.458332 Q 740.8333 52.916664 714.37494 105.83333 L 687.9166 158.74998 L 661.4583 158.74998 Q 661.4583 185.20833 661.4583 370.41666 Q 661.4583 529.1666 687.9166 555.625 Q 714.37494 555.625 740.8333 608.5416 Q 767.2916 661.4583 767.2916 687.9166 L 767.2916 687.9166 L 767.2916 687.9166 Q 767.2916 714.37494 767.2916 740.8333 Q 767.2916 740.8333 767.2916 846.6666 Q 767.2916 952.49994 687.9166 978.95825 Q 634.99994 1005.4166 608.5416 1005.4166 Q 555.625 1005.4166 502.7083 1058.3333 Q 449.79166 1137.7083 370.41666 1164.1666 Q 291.04166 1164.1666 238.12498 1137.7083 L 158.74998 1111.25 L 158.74998 1084.7916 Q 132.29166 1084.7916 132.29166 1058.3333 L 132.29166 1058.3333 L 105.83333 1058.3333 L 105.83333 1058.3333 L 105.83333 1031.875 L 79.37499 1031.875 L 79.37499 978.95825 L 79.37499 926.0416 L 52.916664 926.0416 L 52.916664 926.0416 L 52.916664 899.5833 L 52.916664 899.5833 L 52.916664 899.5833 Q 26.458332 873.12494 26.458332 873.12494 L 26.458332 873.12494 L 26.458332 846.6666 Q 26.458332 846.6666 0.0 740.8333 Q -26.458332 661.4583 26.458332 582.0833 Q 79.37499 529.1666 105.83333 264.5833 Q 132.29166 26.458332 105.83333 26.458332 L 79.37499 26.458332 L 79.37499 0.0 z" svg:height="11.641666mm" draw:style-name="style-409" svg:viewBox="0.0 0.0 793.74994 1164.1666" svg:width="7.9374995mm" svg:x="222.51457mm" svg:y="126.99999mm"/>
          <draw:path svg:d="M 79.37499 185.20833 L 132.29166 0.0 L 132.29166 26.458332 L 132.29166 52.916664 L 158.74998 105.83333 Q 185.20833 158.74998 185.20833 238.12498 L 185.20833 291.04166 L 185.20833 343.9583 Q 185.20833 370.41666 158.74998 502.7083 L 158.74998 608.5416 L 132.29166 714.37494 Q 79.37499 820.2083 79.37499 793.74994 L 79.37499 793.74994 L 52.916664 820.2083 Q 26.458332 846.6666 26.458332 846.6666 L 26.458332 846.6666 L 26.458332 820.2083 Q 26.458332 767.2916 0.0 555.625 L 0.0 343.9583 L 0.0 343.9583 Q 26.458332 343.9583 79.37499 185.20833 z" svg:height="8.466666mm" draw:style-name="style-410" svg:viewBox="0.0 0.0 185.20833 846.6666" svg:width="1.8520832mm" svg:x="118.268745mm" svg:y="122.502075mm"/>
          <draw:path svg:d="M 238.12498 0.0 L 238.12498 0.0 L 264.5833 26.458332 Q 291.04166 26.458332 211.66666 132.29166 Q 132.29166 211.66666 105.83333 291.04166 Q 79.37499 396.87497 52.916664 396.87497 L 26.458332 396.87497 L 26.458332 370.41666 Q 26.458332 343.9583 26.458332 343.9583 L 0.0 317.49997 L 0.0 291.04166 Q 26.458332 238.12498 79.37499 132.29166 L 132.29166 52.916664 L 185.20833 26.458332 Q 211.66666 26.458332 238.12498 0.0 z" svg:height="3.9687498mm" draw:style-name="style-411" svg:viewBox="0.0 0.0 264.5833 396.87497" svg:width="2.6458333mm" svg:x="131.49791mm" svg:y="97.63125mm"/>
          <draw:path svg:d="M 0.0 185.20833 L 0.0 0.0 L 26.458332 79.37499 Q 52.916664 185.20833 52.916664 185.20833 L 52.916664 185.20833 L 52.916664 238.12498 Q 79.37499 264.5833 105.83333 264.5833 Q 132.29166 264.5833 132.29166 291.04166 L 132.29166 317.49997 L 132.29166 317.49997 Q 105.83333 317.49997 105.83333 423.3333 L 105.83333 529.1666 L 79.37499 608.5416 L 79.37499 661.4583 L 79.37499 661.4583 L 52.916664 661.4583 L 52.916664 608.5416 L 52.916664 529.1666 L 52.916664 449.79166 Q 52.916664 396.87497 26.458332 370.41666 Q 0.0 343.9583 0.0 185.20833 z" svg:height="6.614583mm" draw:style-name="style-412" svg:viewBox="0.0 0.0 132.29166 661.4583" svg:width="1.3229166mm" svg:x="204.78749mm" svg:y="71.70208mm"/>
          <draw:path svg:d="M 52.916664 52.916664 L 79.37499 0.0 L 105.83333 0.0 L 132.29166 0.0 L 132.29166 0.0 L 132.29166 26.458332 L 105.83333 105.83333 Q 105.83333 158.74998 52.916664 476.24997 Q 52.916664 820.2083 26.458332 820.2083 L 26.458332 820.2083 L 26.458332 820.2083 Q 0.0 820.2083 0.0 793.74994 L 0.0 767.2916 L 0.0 423.3333 Q 0.0 105.83333 52.916664 52.916664 z" svg:height="8.202083mm" draw:style-name="style-413" svg:viewBox="0.0 0.0 132.29166 820.2083" svg:width="1.3229166mm" svg:x="167.21666mm" svg:y="60.854164mm"/>
          <draw:path svg:d="M 926.0416 52.916664 L 952.49994 0.0 L 952.49994 158.74998 Q 952.49994 317.49997 978.95825 343.9583 L 978.95825 370.41666 L 952.49994 529.1666 Q 952.49994 687.9166 978.95825 899.5833 Q 1005.4166 1111.25 1031.875 1111.25 L 1031.875 1111.25 L 1058.3333 1428.7499 Q 1058.3333 1719.7916 1084.7916 1746.2499 Q 1111.25 1746.2499 1111.25 1772.7083 L 1137.7083 1772.7083 L 1137.7083 2116.6665 Q 1164.1666 2487.0833 1164.1666 2619.3748 L 1164.1666 2751.6665 L 1190.6249 2804.5833 L 1217.0833 2831.0415 L 1217.0833 2831.0415 L 1217.0833 2831.0415 L 1217.0833 3466.0415 Q 1217.0833 4101.0415 1243.5416 4180.4165 L 1269.9999 4233.333 L 1269.9999 4259.7915 L 1269.9999 4286.25 L 1296.4583 4497.9165 Q 1322.9166 4683.1245 1349.3749 4683.1245 Q 1375.8333 4683.1245 1375.8333 4709.583 Q 1375.8333 4736.0415 1402.2916 4815.4165 L 1428.7499 4921.2495 L 1428.7499 4921.2495 Q 1428.7499 4921.2495 1481.6666 4947.708 L 1508.1249 4947.708 L 1508.1249 4947.708 Q 1508.1249 4974.1665 1534.5833 4974.1665 L 1534.5833 4974.1665 L 1534.5833 5106.458 Q 1561.0416 5238.7495 1587.4999 5238.7495 Q 1613.9583 5238.7495 1613.9583 5397.4995 L 1613.9583 5556.2495 L 1640.4166 5556.2495 Q 1693.3333 5582.708 1693.3333 5609.1665 L 1693.3333 5609.1665 L 1719.7916 5820.833 Q 1746.2499 6032.4995 1772.7083 6085.4165 Q 1799.1666 6138.333 1852.0833 6164.7915 L 1904.9999 6164.7915 L 1957.9165 6164.7915 L 2010.8333 6164.7915 L 2010.8333 6191.2495 L 2010.8333 6191.2495 L 1852.0833 6191.2495 Q 1693.3333 6191.2495 899.5833 6191.2495 L 79.37499 6191.2495 L 79.37499 6191.2495 L 79.37499 6191.2495 L 105.83333 6164.7915 L 132.29166 6138.333 L 132.29166 6138.333 Q 158.74998 6138.333 158.74998 5873.7495 Q 158.74998 5635.6245 132.29166 5635.6245 Q 105.83333 5609.1665 105.83333 5529.7915 L 79.37499 5423.958 L 79.37499 5397.4995 L 79.37499 5397.4995 L 79.37499 5397.4995 Q 105.83333 5397.4995 132.29166 5238.7495 Q 158.74998 5053.5415 185.20833 5053.5415 Q 211.66666 5027.083 238.12498 4974.1665 Q 264.5833 4921.2495 158.74998 4894.7915 Q 79.37499 4868.333 105.83333 4815.4165 L 132.29166 4736.0415 L 132.29166 4736.0415 Q 158.74998 4736.0415 158.74998 4630.208 Q 185.20833 4524.375 158.74998 4524.375 Q 132.29166 4524.375 158.74998 4286.25 Q 158.74998 4074.583 132.29166 4074.583 Q 105.83333 4074.583 79.37499 3862.9165 Q 52.916664 3677.7083 26.458332 3651.2498 L 0.0 3651.2498 L 0.0 3545.4165 L 0.0 3439.5833 L 0.0 3439.5833 L 0.0 3439.5833 L 26.458332 3413.1248 L 52.916664 3386.6665 L 52.916664 3386.6665 L 52.916664 3386.6665 L 105.83333 3360.2083 Q 132.29166 3360.2083 132.29166 3333.7498 Q 158.74998 3307.2915 158.74998 3360.2083 Q 185.20833 3439.5833 238.12498 3413.1248 Q 317.49997 3386.6665 317.49997 3386.6665 L 317.49997 3360.2083 L 317.49997 3360.2083 Q 317.49997 3360.2083 343.9583 3333.7498 L 343.9583 3333.7498 L 343.9583 3333.7498 Q 370.41666 3333.7498 396.87497 3280.8333 L 423.3333 3201.4583 L 423.3333 3201.4583 L 423.3333 3201.4583 L 449.79166 3174.9998 L 476.24997 3148.5415 L 476.24997 3122.0833 L 476.24997 3095.6248 L 502.7083 2963.3333 Q 529.1666 2857.4998 529.1666 2751.6665 Q 529.1666 2619.3748 555.625 2487.0833 Q 582.0833 2381.2498 529.1666 2381.2498 Q 502.7083 2381.2498 476.24997 2275.4165 L 476.24997 2196.0415 L 476.24997 2169.5833 L 476.24997 2143.125 L 476.24997 2143.125 Q 476.24997 2143.125 502.7083 2116.6665 Q 529.1666 2116.6665 555.625 2037.2915 Q 582.0833 1957.9165 555.625 1957.9165 Q 529.1666 1957.9165 529.1666 1640.4166 L 529.1666 1296.4583 L 529.1666 1296.4583 L 529.1666 1269.9999 L 529.1666 1269.9999 L 529.1666 1269.9999 L 555.625 1217.0833 L 555.625 1137.7083 L 582.0833 1137.7083 L 608.5416 1137.7083 L 608.5416 1111.25 L 582.0833 1084.7916 L 582.0833 1005.4166 Q 582.0833 899.5833 608.5416 687.9166 Q 608.5416 476.24997 608.5416 317.49997 L 634.99994 158.74998 L 608.5416 158.74998 L 608.5416 158.74998 L 608.5416 132.29166 L 582.0833 132.29166 L 582.0833 105.83333 L 582.0833 79.37499 L 582.0833 79.37499 L 582.0833 79.37499 L 608.5416 79.37499 L 608.5416 105.83333 L 634.99994 105.83333 L 661.4583 105.83333 L 714.37494 185.20833 Q 767.2916 238.12498 793.74994 238.12498 L 846.6666 264.5833 L 846.6666 264.5833 L 846.6666 264.5833 L 873.12494 264.5833 L 873.12494 264.5833 L 873.12494 291.04166 L 899.5833 291.04166 L 899.5833 211.66666 Q 899.5833 105.83333 926.0416 52.916664 z" svg:height="61.9125mm" draw:style-name="style-414" svg:viewBox="0.0 0.0 2010.8333 6191.2495" svg:width="20.108332mm" svg:x="165.62915mm" svg:y="84.666664mm"/>
          <draw:path svg:d="M 0.0 79.37499 L 0.0 0.0 L 52.916664 26.458332 Q 105.83333 79.37499 105.83333 132.29166 Q 132.29166 185.20833 158.74998 211.66666 Q 185.20833 238.12498 158.74998 238.12498 L 132.29166 238.12498 L 132.29166 264.5833 L 105.83333 264.5833 L 105.83333 264.5833 L 105.83333 291.04166 L 105.83333 291.04166 L 105.83333 291.04166 L 79.37499 291.04166 L 52.916664 291.04166 L 52.916664 291.04166 L 52.916664 264.5833 L 52.916664 238.12498 Q 52.916664 238.12498 26.458332 238.12498 L 26.458332 238.12498 L 26.458332 185.20833 Q 0.0 132.29166 0.0 79.37499 z" svg:height="2.9104166mm" draw:style-name="style-415" svg:viewBox="0.0 0.0 158.74998 291.04166" svg:width="1.5874999mm" svg:x="237.06665mm" svg:y="143.66875mm"/>
          <draw:path svg:d="M 291.04166 26.458332 L 343.9583 0.0 L 291.04166 211.66666 Q 264.5833 423.3333 238.12498 449.79166 L 238.12498 476.24997 L 185.20833 476.24997 Q 132.29166 476.24997 105.83333 529.1666 Q 79.37499 608.5416 79.37499 608.5416 L 52.916664 608.5416 L 52.916664 608.5416 Q 52.916664 608.5416 26.458332 634.99994 L 0.0 634.99994 L 0.0 608.5416 Q 0.0 582.0833 26.458332 555.625 Q 52.916664 555.625 158.74998 317.49997 Q 264.5833 79.37499 291.04166 26.458332 z" svg:height="6.3499994mm" draw:style-name="style-416" svg:viewBox="0.0 0.0 343.9583 634.99994" svg:width="3.439583mm" svg:x="94.19166mm" svg:y="122.502075mm"/>
          <draw:path svg:d="M 185.20833 105.83333 L 185.20833 0.0 L 238.12498 0.0 L 264.5833 0.0 L 291.04166 0.0 Q 317.49997 26.458332 291.04166 132.29166 Q 238.12498 211.66666 132.29166 291.04166 Q 52.916664 370.41666 26.458332 423.3333 Q 26.458332 502.7083 0.0 502.7083 L 0.0 502.7083 L 0.0 476.24997 L 0.0 423.3333 L 0.0 370.41666 Q 26.458332 343.9583 79.37499 264.5833 Q 185.20833 185.20833 185.20833 105.83333 z" svg:height="5.027083mm" draw:style-name="style-417" svg:viewBox="0.0 0.0 291.04166 502.7083" svg:width="2.9104166mm" svg:x="60.060413mm" svg:y="59.266663mm"/>
          <draw:path svg:d="M 26.458332 105.83333 L 52.916664 0.0 L 79.37499 0.0 Q 79.37499 26.458332 79.37499 26.458332 L 105.83333 26.458332 L 105.83333 79.37499 L 79.37499 105.83333 L 79.37499 158.74998 Q 79.37499 211.66666 158.74998 211.66666 L 238.12498 211.66666 L 238.12498 211.66666 L 238.12498 238.12498 L 132.29166 238.12498 L 0.0 238.12498 L 0.0 238.12498 Q -26.458332 211.66666 26.458332 105.83333 z" svg:height="2.38125mm" draw:style-name="style-418" svg:viewBox="0.0 0.0 238.12498 238.12498" svg:width="2.38125mm" svg:x="80.697914mm" svg:y="83.34374mm"/>
          <draw:path svg:d="M 26.458332 343.9583 L 0.0 0.0 L 26.458332 105.83333 Q 79.37499 185.20833 105.83333 343.9583 Q 132.29166 476.24997 132.29166 555.625 Q 158.74998 608.5416 132.29166 608.5416 Q 105.83333 634.99994 132.29166 634.99994 Q 158.74998 634.99994 158.74998 687.9166 L 158.74998 714.37494 L 132.29166 714.37494 Q 105.83333 714.37494 79.37499 740.8333 L 79.37499 767.2916 L 79.37499 740.8333 Q 79.37499 714.37494 52.916664 687.9166 Q 26.458332 687.9166 26.458332 343.9583 z" svg:height="7.6729164mm" draw:style-name="style-419" svg:viewBox="0.0 0.0 158.74998 767.2916" svg:width="1.5874999mm" svg:x="163.77707mm" svg:y="109.53749mm"/>
          <draw:path svg:d="M 264.5833 0.0 L 264.5833 0.0 L 264.5833 26.458332 L 264.5833 79.37499 L 238.12498 132.29166 Q 211.66666 185.20833 185.20833 185.20833 Q 158.74998 211.66666 132.29166 291.04166 L 105.83333 396.87497 L 105.83333 396.87497 L 105.83333 396.87497 L 105.83333 423.3333 Q 79.37499 449.79166 79.37499 449.79166 L 79.37499 449.79166 L 52.916664 449.79166 Q 52.916664 449.79166 52.916664 476.24997 L 52.916664 476.24997 L 52.916664 476.24997 Q 26.458332 502.7083 26.458332 502.7083 L 26.458332 502.7083 L 26.458332 502.7083 Q 0.0 529.1666 0.0 529.1666 L 0.0 529.1666 L 0.0 502.7083 L 0.0 449.79166 L 26.458332 449.79166 L 26.458332 449.79166 L 26.458332 423.3333 L 52.916664 423.3333 L 52.916664 423.3333 L 52.916664 396.87497 L 52.916664 396.87497 L 52.916664 396.87497 L 52.916664 343.9583 Q 52.916664 264.5833 132.29166 158.74998 L 211.66666 52.916664 L 238.12498 26.458332 Q 264.5833 0.0 264.5833 0.0 z" svg:height="5.2916665mm" draw:style-name="style-420" svg:viewBox="0.0 0.0 264.5833 529.1666" svg:width="2.6458333mm" svg:x="102.12916mm" svg:y="74.347916mm"/>
          <draw:path svg:d="M 105.83333 26.458332 L 105.83333 26.458332 L 132.29166 0.0 L 132.29166 0.0 L 79.37499 185.20833 Q 26.458332 396.87497 26.458332 449.79166 L 26.458332 502.7083 L 26.458332 502.7083 L 0.0 502.7083 L 0.0 449.79166 L 0.0 370.41666 L 0.0 291.04166 L 0.0 211.66666 L 0.0 185.20833 L 26.458332 132.29166 L 26.458332 105.83333 Q 26.458332 79.37499 52.916664 79.37499 L 52.916664 52.916664 L 52.916664 52.916664 L 79.37499 52.916664 L 79.37499 52.916664 L 79.37499 26.458332 L 79.37499 26.458332 L 79.37499 26.458332 L 105.83333 26.458332 z" svg:height="5.027083mm" draw:style-name="style-421" svg:viewBox="0.0 0.0 132.29166 502.7083" svg:width="1.3229166mm" svg:x="170.12708mm" svg:y="68.52708mm"/>
          <draw:path svg:d="M 238.12498 52.916664 L 211.66666 0.0 L 476.24997 0.0 L 740.8333 0.0 L 740.8333 0.0 L 740.8333 26.458332 L 714.37494 185.20833 Q 661.4583 343.9583 661.4583 370.41666 L 661.4583 396.87497 L 634.99994 476.24997 Q 608.5416 555.625 608.5416 873.12494 Q 608.5416 1190.6249 608.5416 1428.7499 L 608.5416 1693.3333 L 608.5416 1719.7916 Q 608.5416 1746.2499 634.99994 1746.2499 L 634.99994 1772.7083 L 502.7083 1772.7083 Q 370.41666 1746.2499 238.12498 1772.7083 L 105.83333 1799.1666 L 105.83333 1799.1666 L 105.83333 1799.1666 L 79.37499 1799.1666 L 79.37499 1799.1666 L 79.37499 1825.6249 L 79.37499 1825.6249 L 52.916664 1825.6249 L 52.916664 1852.0833 L 26.458332 1852.0833 L 0.0 1852.0833 L 0.0 1852.0833 L 0.0 1852.0833 L 0.0 1825.6249 L 26.458332 1825.6249 L 26.458332 1772.7083 Q 26.458332 1719.7916 52.916664 1587.4999 Q 52.916664 1428.7499 79.37499 1375.8333 Q 105.83333 1296.4583 79.37499 1296.4583 Q 52.916664 1296.4583 79.37499 1269.9999 Q 79.37499 1217.0833 132.29166 1164.1666 L 158.74998 1084.7916 L 158.74998 1058.3333 Q 185.20833 1031.875 211.66666 952.49994 Q 238.12498 873.12494 264.5833 476.24997 Q 291.04166 105.83333 238.12498 52.916664 z" svg:height="18.520832mm" draw:style-name="style-422" svg:viewBox="0.0 0.0 740.8333 1852.0833" svg:width="7.408333mm" svg:x="202.93541mm" svg:y="92.604164mm"/>
          <draw:path svg:d="M 52.916664 158.74998 L 79.37499 0.0 L 79.37499 0.0 Q 105.83333 26.458332 132.29166 26.458332 L 132.29166 26.458332 L 132.29166 158.74998 Q 132.29166 291.04166 132.29166 396.87497 L 132.29166 476.24997 L 105.83333 661.4583 Q 79.37499 873.12494 105.83333 899.5833 L 105.83333 926.0416 L 79.37499 926.0416 Q 79.37499 926.0416 26.458332 846.6666 L 0.0 793.74994 L 0.0 714.37494 Q 26.458332 608.5416 26.458332 449.79166 Q 26.458332 317.49997 52.916664 158.74998 z" svg:height="9.260416mm" draw:style-name="style-423" svg:viewBox="0.0 0.0 132.29166 926.0416" svg:width="1.3229166mm" svg:x="164.30624mm" svg:y="78.581245mm"/>
          <draw:path svg:d="M 0.0 0.0 L 0.0 0.0 L 79.37499 0.0 L 132.29166 0.0 L 132.29166 79.37499 Q 132.29166 158.74998 132.29166 211.66666 L 132.29166 264.5833 L 105.83333 291.04166 L 105.83333 317.49997 L 79.37499 317.49997 Q 52.916664 317.49997 26.458332 291.04166 L 26.458332 264.5833 L 26.458332 158.74998 Q 26.458332 26.458332 0.0 0.0 z" svg:height="3.1749997mm" draw:style-name="style-424" svg:viewBox="0.0 0.0 132.29166 317.49997" svg:width="1.3229166mm" svg:x="221.45624mm" svg:y="60.854164mm"/>
          <draw:path svg:d="M 26.458332 26.458332 L 26.458332 0.0 L 79.37499 185.20833 Q 105.83333 396.87497 132.29166 396.87497 L 132.29166 396.87497 L 132.29166 873.12494 Q 158.74998 1322.9166 158.74998 1375.8333 Q 158.74998 1428.7499 185.20833 1508.1249 L 185.20833 1613.9583 L 158.74998 1613.9583 L 105.83333 1613.9583 L 105.83333 1640.4166 L 105.83333 1666.8749 L 79.37499 1640.4166 L 52.916664 1613.9583 L 52.916664 1613.9583 L 52.916664 1613.9583 L 52.916664 1587.4999 L 52.916664 1561.0416 L 26.458332 1508.1249 Q 0.0 1428.7499 0.0 793.74994 L 0.0 158.74998 L 0.0 132.29166 Q 0.0 79.37499 26.458332 26.458332 z" svg:height="16.668749mm" draw:style-name="style-425" svg:viewBox="0.0 0.0 185.20833 1666.8749" svg:width="1.8520832mm" svg:x="177.79999mm" svg:y="111.38958mm"/>
          <draw:path svg:d="M 52.916664 0.0 L 52.916664 0.0 L 105.83333 264.5833 Q 158.74998 529.1666 158.74998 555.625 L 158.74998 555.625 L 158.74998 555.625 Q 158.74998 555.625 132.29166 582.0833 L 132.29166 608.5416 L 105.83333 608.5416 Q 105.83333 608.5416 79.37499 582.0833 L 52.916664 555.625 L 52.916664 449.79166 Q 52.916664 370.41666 26.458332 238.12498 L 0.0 105.83333 L 26.458332 52.916664 Q 52.916664 0.0 52.916664 0.0 z" svg:height="6.0854163mm" draw:style-name="style-426" svg:viewBox="0.0 0.0 158.74998 608.5416" svg:width="1.5874999mm" svg:x="200.55415mm" svg:y="64.29375mm"/>
          <draw:path svg:d="M 0.0 52.916664 L 26.458332 0.0 L 52.916664 0.0 L 79.37499 0.0 L 79.37499 26.458332 L 105.83333 26.458332 L 105.83333 158.74998 Q 105.83333 317.49997 79.37499 370.41666 L 79.37499 396.87497 L 52.916664 396.87497 Q 52.916664 423.3333 26.458332 370.41666 L 0.0 317.49997 L 0.0 211.66666 Q 0.0 105.83333 0.0 52.916664 z" svg:height="3.9687498mm" draw:style-name="style-427" svg:viewBox="0.0 0.0 105.83333 396.87497" svg:width="1.0583333mm" svg:x="248.70831mm" svg:y="126.99999mm"/>
          <draw:path svg:d="M 26.458332 26.458332 L 26.458332 0.0 L 79.37499 26.458332 Q 105.83333 52.916664 132.29166 291.04166 Q 158.74998 529.1666 185.20833 529.1666 Q 211.66666 529.1666 211.66666 661.4583 Q 211.66666 767.2916 238.12498 873.12494 L 238.12498 1005.4166 L 211.66666 1005.4166 L 158.74998 1005.4166 L 132.29166 1005.4166 Q 105.83333 978.95825 105.83333 978.95825 L 105.83333 978.95825 L 105.83333 978.95825 L 105.83333 952.49994 L 132.29166 952.49994 L 132.29166 926.0416 L 132.29166 926.0416 L 105.83333 926.0416 L 105.83333 873.12494 L 105.83333 793.74994 L 79.37499 714.37494 Q 52.916664 661.4583 52.916664 608.5416 Q 0.0 529.1666 0.0 343.9583 L 0.0 185.20833 L 0.0 132.29166 L 0.0 79.37499 L 26.458332 26.458332 z" svg:height="10.054166mm" draw:style-name="style-428" svg:viewBox="0.0 0.0 238.12498 1005.4166" svg:width="2.38125mm" svg:x="35.98333mm" svg:y="94.98541mm"/>
          <draw:path svg:d="M 79.37499 52.916664 L 158.74998 0.0 L 105.83333 158.74998 Q 26.458332 317.49997 26.458332 343.9583 L 26.458332 370.41666 L 26.458332 370.41666 L 0.0 370.41666 L 0.0 370.41666 Q -26.458332 343.9583 0.0 291.04166 L 0.0 238.12498 L 0.0 185.20833 Q 26.458332 132.29166 79.37499 52.916664 z" svg:height="3.7041664mm" draw:style-name="style-429" svg:viewBox="0.0 0.0 158.74998 370.41666" svg:width="1.5874999mm" svg:x="105.03958mm" svg:y="86.783325mm"/>
          <draw:path svg:d="M 52.916664 26.458332 L 52.916664 0.0 L 105.83333 0.0 L 185.20833 0.0 L 105.83333 132.29166 Q 52.916664 238.12498 26.458332 238.12498 L 26.458332 238.12498 L 0.0 238.12498 L 0.0 238.12498 L 0.0 238.12498 Q 0.0 238.12498 0.0 158.74998 L 26.458332 79.37499 L 26.458332 52.916664 L 52.916664 26.458332 L 52.916664 26.458332 z" svg:height="2.38125mm" draw:style-name="style-430" svg:viewBox="0.0 0.0 185.20833 238.12498" svg:width="1.8520832mm" svg:x="135.46666mm" svg:y="90.7520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8.49165mm" fo:page-width="271.99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