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ea3c" draw:opacity="100.0%" draw:stroke="solid" svg:stroke-color="#000000" draw:stroke-linejoin="round" svg:stroke-opacity="100.0%" svg:stroke-width="1.0053442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3641.3096 0.5583477 C 4.688627 -64.82445 -3360.585 5622.4575 6443.9277 11518.946 C 6454.6772 11499.602 6496.0186 11499.602 6506.767 11518.946 C 16627.555 5432.242 12715.615 -430.69882 8957.488 25.695297 C 7492.419 203.61401 6801.047 1016.7305 6475.346 1716.0645 C 6149.6484 1016.7305 5458.2734 203.61401 3993.2087 25.695297 C 3875.7659 11.42695 3758.621 2.6714292 3641.3096 0.5583477 z" svg:height="115.18947mm" draw:style-name="style-2" svg:viewBox="0.0 0.0 12950.895 11518.946" svg:width="129.50894mm" svg:x="19.57781mm" svg:y="3.60387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