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2.912mm" fo:page-width="151.175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08e59" draw:opacity="100.0%" draw:stroke="solid" svg:stroke-color="#b08e59" draw:stroke-linejoin="miter" svg:stroke-opacity="100.0%" svg:stroke-width="0.23391812mm"/>
    </style:style>
    <style:style style:family="graphic" style:name="style-3">
      <style:graphic-properties draw:fill="solid" draw:fill-color="#71694e" draw:opacity="100.0%" draw:stroke="solid" svg:stroke-color="#71694e" draw:stroke-linejoin="miter" svg:stroke-opacity="100.0%" svg:stroke-width="0.23391812mm"/>
    </style:style>
    <style:style style:family="graphic" style:name="style-4">
      <style:graphic-properties draw:fill="solid" draw:fill-color="#9d926e" draw:opacity="100.0%" draw:stroke="solid" svg:stroke-color="#9d926e" draw:stroke-linejoin="miter" svg:stroke-opacity="100.0%" svg:stroke-width="0.23391812mm"/>
    </style:style>
    <style:style style:family="graphic" style:name="style-5">
      <style:graphic-properties draw:fill="solid" draw:fill-color="#be9961" draw:opacity="100.0%" draw:stroke="solid" svg:stroke-color="#be9961" draw:stroke-linejoin="miter" svg:stroke-opacity="100.0%" svg:stroke-width="0.23391812mm"/>
    </style:style>
    <style:style style:family="graphic" style:name="style-6">
      <style:graphic-properties draw:fill="solid" draw:fill-color="#8a866b" draw:opacity="100.0%" draw:stroke="solid" svg:stroke-color="#8a866b" draw:stroke-linejoin="miter" svg:stroke-opacity="100.0%" svg:stroke-width="0.23391812mm"/>
    </style:style>
    <style:style style:family="graphic" style:name="style-7">
      <style:graphic-properties draw:fill="solid" draw:fill-color="#6a5b3e" draw:opacity="100.0%" draw:stroke="solid" svg:stroke-color="#6a5b3e" draw:stroke-linejoin="miter" svg:stroke-opacity="100.0%" svg:stroke-width="0.23391812mm"/>
    </style:style>
    <style:style style:family="graphic" style:name="style-8">
      <style:graphic-properties draw:fill="solid" draw:fill-color="#76745b" draw:opacity="100.0%" draw:stroke="solid" svg:stroke-color="#76745b" draw:stroke-linejoin="miter" svg:stroke-opacity="100.0%" svg:stroke-width="0.23391812mm"/>
    </style:style>
    <style:style style:family="graphic" style:name="style-9">
      <style:graphic-properties draw:fill="solid" draw:fill-color="#c5b18b" draw:opacity="100.0%" draw:stroke="solid" svg:stroke-color="#c5b18b" draw:stroke-linejoin="miter" svg:stroke-opacity="100.0%" svg:stroke-width="0.23391812mm"/>
    </style:style>
    <style:style style:family="graphic" style:name="style-10">
      <style:graphic-properties draw:fill="solid" draw:fill-color="#5f5538" draw:opacity="100.0%" draw:stroke="solid" svg:stroke-color="#5f5538" draw:stroke-linejoin="miter" svg:stroke-opacity="100.0%" svg:stroke-width="0.23391812mm"/>
    </style:style>
    <style:style style:family="graphic" style:name="style-11">
      <style:graphic-properties draw:fill="solid" draw:fill-color="#b79964" draw:opacity="100.0%" draw:stroke="solid" svg:stroke-color="#b79964" draw:stroke-linejoin="miter" svg:stroke-opacity="100.0%" svg:stroke-width="0.23391812mm"/>
    </style:style>
    <style:style style:family="graphic" style:name="style-12">
      <style:graphic-properties draw:fill="solid" draw:fill-color="#c49f69" draw:opacity="100.0%" draw:stroke="solid" svg:stroke-color="#c49f69" draw:stroke-linejoin="miter" svg:stroke-opacity="100.0%" svg:stroke-width="0.23391812mm"/>
    </style:style>
    <style:style style:family="graphic" style:name="style-13">
      <style:graphic-properties draw:fill="solid" draw:fill-color="#b7a172" draw:opacity="100.0%" draw:stroke="solid" svg:stroke-color="#b7a172" draw:stroke-linejoin="miter" svg:stroke-opacity="100.0%" svg:stroke-width="0.23391812mm"/>
    </style:style>
    <style:style style:family="graphic" style:name="style-14">
      <style:graphic-properties draw:fill="solid" draw:fill-color="#978055" draw:opacity="100.0%" draw:stroke="solid" svg:stroke-color="#978055" draw:stroke-linejoin="miter" svg:stroke-opacity="100.0%" svg:stroke-width="0.23391812mm"/>
    </style:style>
    <style:style style:family="graphic" style:name="style-15">
      <style:graphic-properties draw:fill="solid" draw:fill-color="#d6bc8a" draw:opacity="100.0%" draw:stroke="solid" svg:stroke-color="#d6bc8a" draw:stroke-linejoin="miter" svg:stroke-opacity="100.0%" svg:stroke-width="0.23391812mm"/>
    </style:style>
    <style:style style:family="graphic" style:name="style-16">
      <style:graphic-properties draw:fill="solid" draw:fill-color="#504a35" draw:opacity="100.0%" draw:stroke="solid" svg:stroke-color="#504a35" draw:stroke-linejoin="miter" svg:stroke-opacity="100.0%" svg:stroke-width="0.23391812mm"/>
    </style:style>
    <style:style style:family="graphic" style:name="style-17">
      <style:graphic-properties draw:fill="solid" draw:fill-color="#343421" draw:opacity="100.0%" draw:stroke="solid" svg:stroke-color="#343421" draw:stroke-linejoin="miter" svg:stroke-opacity="100.0%" svg:stroke-width="0.23391812mm"/>
    </style:style>
    <style:style style:family="graphic" style:name="style-18">
      <style:graphic-properties draw:fill="solid" draw:fill-color="#ad8c57" draw:opacity="100.0%" draw:stroke="solid" svg:stroke-color="#ad8c57" draw:stroke-linejoin="miter" svg:stroke-opacity="100.0%" svg:stroke-width="0.23391812mm"/>
    </style:style>
    <style:style style:family="graphic" style:name="style-19">
      <style:graphic-properties draw:fill="solid" draw:fill-color="#c0b599" draw:opacity="100.0%" draw:stroke="solid" svg:stroke-color="#c0b599" draw:stroke-linejoin="miter" svg:stroke-opacity="100.0%" svg:stroke-width="0.23391812mm"/>
    </style:style>
    <style:style style:family="graphic" style:name="style-20">
      <style:graphic-properties draw:fill="solid" draw:fill-color="#ac8d61" draw:opacity="100.0%" draw:stroke="solid" svg:stroke-color="#ac8d61" draw:stroke-linejoin="miter" svg:stroke-opacity="100.0%" svg:stroke-width="0.23391812mm"/>
    </style:style>
    <style:style style:family="graphic" style:name="style-21">
      <style:graphic-properties draw:fill="solid" draw:fill-color="#ac905f" draw:opacity="100.0%" draw:stroke="solid" svg:stroke-color="#ac905f" draw:stroke-linejoin="miter" svg:stroke-opacity="100.0%" svg:stroke-width="0.23391812mm"/>
    </style:style>
    <style:style style:family="graphic" style:name="style-22">
      <style:graphic-properties draw:fill="solid" draw:fill-color="#72673e" draw:opacity="100.0%" draw:stroke="solid" svg:stroke-color="#72673e" draw:stroke-linejoin="miter" svg:stroke-opacity="100.0%" svg:stroke-width="0.23391812mm"/>
    </style:style>
    <style:style style:family="graphic" style:name="style-23">
      <style:graphic-properties draw:fill="solid" draw:fill-color="#7a7155" draw:opacity="100.0%" draw:stroke="solid" svg:stroke-color="#7a7155" draw:stroke-linejoin="miter" svg:stroke-opacity="100.0%" svg:stroke-width="0.23391812mm"/>
    </style:style>
    <style:style style:family="graphic" style:name="style-24">
      <style:graphic-properties draw:fill="solid" draw:fill-color="#9d7039" draw:opacity="100.0%" draw:stroke="solid" svg:stroke-color="#9d7039" draw:stroke-linejoin="miter" svg:stroke-opacity="100.0%" svg:stroke-width="0.23391812mm"/>
    </style:style>
    <style:style style:family="graphic" style:name="style-25">
      <style:graphic-properties draw:fill="solid" draw:fill-color="#a37e4f" draw:opacity="100.0%" draw:stroke="solid" svg:stroke-color="#a37e4f" draw:stroke-linejoin="miter" svg:stroke-opacity="100.0%" svg:stroke-width="0.23391812mm"/>
    </style:style>
    <style:style style:family="graphic" style:name="style-26">
      <style:graphic-properties draw:fill="solid" draw:fill-color="#c48d54" draw:opacity="100.0%" draw:stroke="solid" svg:stroke-color="#c48d54" draw:stroke-linejoin="miter" svg:stroke-opacity="100.0%" svg:stroke-width="0.23391812mm"/>
    </style:style>
    <style:style style:family="graphic" style:name="style-27">
      <style:graphic-properties draw:fill="solid" draw:fill-color="#a27544" draw:opacity="100.0%" draw:stroke="solid" svg:stroke-color="#a27544" draw:stroke-linejoin="miter" svg:stroke-opacity="100.0%" svg:stroke-width="0.23391812mm"/>
    </style:style>
    <style:style style:family="graphic" style:name="style-28">
      <style:graphic-properties draw:fill="solid" draw:fill-color="#333321" draw:opacity="100.0%" draw:stroke="solid" svg:stroke-color="#333321" draw:stroke-linejoin="miter" svg:stroke-opacity="100.0%" svg:stroke-width="0.23391812mm"/>
    </style:style>
    <style:style style:family="graphic" style:name="style-29">
      <style:graphic-properties draw:fill="solid" draw:fill-color="#877c5b" draw:opacity="100.0%" draw:stroke="solid" svg:stroke-color="#877c5b" draw:stroke-linejoin="miter" svg:stroke-opacity="100.0%" svg:stroke-width="0.23391812mm"/>
    </style:style>
    <style:style style:family="graphic" style:name="style-30">
      <style:graphic-properties draw:fill="solid" draw:fill-color="#ccc0a6" draw:opacity="100.0%" draw:stroke="solid" svg:stroke-color="#ccc0a6" draw:stroke-linejoin="miter" svg:stroke-opacity="100.0%" svg:stroke-width="0.23391812mm"/>
    </style:style>
    <style:style style:family="graphic" style:name="style-31">
      <style:graphic-properties draw:fill="solid" draw:fill-color="#b89a65" draw:opacity="100.0%" draw:stroke="solid" svg:stroke-color="#b89a65" draw:stroke-linejoin="miter" svg:stroke-opacity="100.0%" svg:stroke-width="0.23391812mm"/>
    </style:style>
    <style:style style:family="graphic" style:name="style-32">
      <style:graphic-properties draw:fill="solid" draw:fill-color="#d9c49a" draw:opacity="100.0%" draw:stroke="solid" svg:stroke-color="#d9c49a" draw:stroke-linejoin="miter" svg:stroke-opacity="100.0%" svg:stroke-width="0.23391812mm"/>
    </style:style>
    <style:style style:family="graphic" style:name="style-33">
      <style:graphic-properties draw:fill="solid" draw:fill-color="#70684c" draw:opacity="100.0%" draw:stroke="solid" svg:stroke-color="#70684c" draw:stroke-linejoin="miter" svg:stroke-opacity="100.0%" svg:stroke-width="0.23391812mm"/>
    </style:style>
    <style:style style:family="graphic" style:name="style-34">
      <style:graphic-properties draw:fill="solid" draw:fill-color="#705936" draw:opacity="100.0%" draw:stroke="solid" svg:stroke-color="#705936" draw:stroke-linejoin="miter" svg:stroke-opacity="100.0%" svg:stroke-width="0.23391812mm"/>
    </style:style>
    <style:style style:family="graphic" style:name="style-35">
      <style:graphic-properties draw:fill="solid" draw:fill-color="#737048" draw:opacity="100.0%" draw:stroke="solid" svg:stroke-color="#737048" draw:stroke-linejoin="miter" svg:stroke-opacity="100.0%" svg:stroke-width="0.23391812mm"/>
    </style:style>
    <style:style style:family="graphic" style:name="style-36">
      <style:graphic-properties draw:fill="solid" draw:fill-color="#a69873" draw:opacity="100.0%" draw:stroke="solid" svg:stroke-color="#a69873" draw:stroke-linejoin="miter" svg:stroke-opacity="100.0%" svg:stroke-width="0.23391812mm"/>
    </style:style>
    <style:style style:family="graphic" style:name="style-37">
      <style:graphic-properties draw:fill="solid" draw:fill-color="#c6b89f" draw:opacity="100.0%" draw:stroke="solid" svg:stroke-color="#c6b89f" draw:stroke-linejoin="miter" svg:stroke-opacity="100.0%" svg:stroke-width="0.23391812mm"/>
    </style:style>
    <style:style style:family="graphic" style:name="style-38">
      <style:graphic-properties draw:fill="solid" draw:fill-color="#c39b5c" draw:opacity="100.0%" draw:stroke="solid" svg:stroke-color="#c39b5c" draw:stroke-linejoin="miter" svg:stroke-opacity="100.0%" svg:stroke-width="0.23391812mm"/>
    </style:style>
    <style:style style:family="graphic" style:name="style-39">
      <style:graphic-properties draw:fill="solid" draw:fill-color="#c7baa1" draw:opacity="100.0%" draw:stroke="solid" svg:stroke-color="#c7baa1" draw:stroke-linejoin="miter" svg:stroke-opacity="100.0%" svg:stroke-width="0.23391812mm"/>
    </style:style>
    <style:style style:family="graphic" style:name="style-40">
      <style:graphic-properties draw:fill="solid" draw:fill-color="#c09d66" draw:opacity="100.0%" draw:stroke="solid" svg:stroke-color="#c09d66" draw:stroke-linejoin="miter" svg:stroke-opacity="100.0%" svg:stroke-width="0.23391812mm"/>
    </style:style>
    <style:style style:family="graphic" style:name="style-41">
      <style:graphic-properties draw:fill="solid" draw:fill-color="#a7956e" draw:opacity="100.0%" draw:stroke="solid" svg:stroke-color="#a7956e" draw:stroke-linejoin="miter" svg:stroke-opacity="100.0%" svg:stroke-width="0.23391812mm"/>
    </style:style>
    <style:style style:family="graphic" style:name="style-42">
      <style:graphic-properties draw:fill="solid" draw:fill-color="#a98c5b" draw:opacity="100.0%" draw:stroke="solid" svg:stroke-color="#a98c5b" draw:stroke-linejoin="miter" svg:stroke-opacity="100.0%" svg:stroke-width="0.23391812mm"/>
    </style:style>
    <style:style style:family="graphic" style:name="style-43">
      <style:graphic-properties draw:fill="solid" draw:fill-color="#c9b58a" draw:opacity="100.0%" draw:stroke="solid" svg:stroke-color="#c9b58a" draw:stroke-linejoin="miter" svg:stroke-opacity="100.0%" svg:stroke-width="0.23391812mm"/>
    </style:style>
    <style:style style:family="graphic" style:name="style-44">
      <style:graphic-properties draw:fill="solid" draw:fill-color="#998e6c" draw:opacity="100.0%" draw:stroke="solid" svg:stroke-color="#998e6c" draw:stroke-linejoin="miter" svg:stroke-opacity="100.0%" svg:stroke-width="0.23391812mm"/>
    </style:style>
    <style:style style:family="graphic" style:name="style-45">
      <style:graphic-properties draw:fill="solid" draw:fill-color="#9c7344" draw:opacity="100.0%" draw:stroke="solid" svg:stroke-color="#9c7344" draw:stroke-linejoin="miter" svg:stroke-opacity="100.0%" svg:stroke-width="0.23391812mm"/>
    </style:style>
    <style:style style:family="graphic" style:name="style-46">
      <style:graphic-properties draw:fill="solid" draw:fill-color="#735c38" draw:opacity="100.0%" draw:stroke="solid" svg:stroke-color="#735c38" draw:stroke-linejoin="miter" svg:stroke-opacity="100.0%" svg:stroke-width="0.23391812mm"/>
    </style:style>
    <style:style style:family="graphic" style:name="style-47">
      <style:graphic-properties draw:fill="solid" draw:fill-color="#747258" draw:opacity="100.0%" draw:stroke="solid" svg:stroke-color="#747258" draw:stroke-linejoin="miter" svg:stroke-opacity="100.0%" svg:stroke-width="0.23391812mm"/>
    </style:style>
    <style:style style:family="graphic" style:name="style-48">
      <style:graphic-properties draw:fill="solid" draw:fill-color="#2e3020" draw:opacity="100.0%" draw:stroke="solid" svg:stroke-color="#2e3020" draw:stroke-linejoin="miter" svg:stroke-opacity="100.0%" svg:stroke-width="0.23391812mm"/>
    </style:style>
    <style:style style:family="graphic" style:name="style-49">
      <style:graphic-properties draw:fill="solid" draw:fill-color="#b39f74" draw:opacity="100.0%" draw:stroke="solid" svg:stroke-color="#b39f74" draw:stroke-linejoin="miter" svg:stroke-opacity="100.0%" svg:stroke-width="0.23391812mm"/>
    </style:style>
    <style:style style:family="graphic" style:name="style-50">
      <style:graphic-properties draw:fill="solid" draw:fill-color="#cfb685" draw:opacity="100.0%" draw:stroke="solid" svg:stroke-color="#cfb685" draw:stroke-linejoin="miter" svg:stroke-opacity="100.0%" svg:stroke-width="0.23391812mm"/>
    </style:style>
    <style:style style:family="graphic" style:name="style-51">
      <style:graphic-properties draw:fill="solid" draw:fill-color="#877d61" draw:opacity="100.0%" draw:stroke="solid" svg:stroke-color="#877d61" draw:stroke-linejoin="miter" svg:stroke-opacity="100.0%" svg:stroke-width="0.23391812mm"/>
    </style:style>
    <style:style style:family="graphic" style:name="style-52">
      <style:graphic-properties draw:fill="solid" draw:fill-color="#9e512c" draw:opacity="100.0%" draw:stroke="solid" svg:stroke-color="#9e512c" draw:stroke-linejoin="miter" svg:stroke-opacity="100.0%" svg:stroke-width="0.23391812mm"/>
    </style:style>
    <style:style style:family="graphic" style:name="style-53">
      <style:graphic-properties draw:fill="solid" draw:fill-color="#93927b" draw:opacity="100.0%" draw:stroke="solid" svg:stroke-color="#93927b" draw:stroke-linejoin="miter" svg:stroke-opacity="100.0%" svg:stroke-width="0.23391812mm"/>
    </style:style>
    <style:style style:family="graphic" style:name="style-54">
      <style:graphic-properties draw:fill="solid" draw:fill-color="#b8a476" draw:opacity="100.0%" draw:stroke="solid" svg:stroke-color="#b8a476" draw:stroke-linejoin="miter" svg:stroke-opacity="100.0%" svg:stroke-width="0.23391812mm"/>
    </style:style>
    <style:style style:family="graphic" style:name="style-55">
      <style:graphic-properties draw:fill="solid" draw:fill-color="#514931" draw:opacity="100.0%" draw:stroke="solid" svg:stroke-color="#514931" draw:stroke-linejoin="miter" svg:stroke-opacity="100.0%" svg:stroke-width="0.23391812mm"/>
    </style:style>
    <style:style style:family="graphic" style:name="style-56">
      <style:graphic-properties draw:fill="solid" draw:fill-color="#3b3923" draw:opacity="100.0%" draw:stroke="solid" svg:stroke-color="#3b3923" draw:stroke-linejoin="miter" svg:stroke-opacity="100.0%" svg:stroke-width="0.23391812mm"/>
    </style:style>
    <style:style style:family="graphic" style:name="style-57">
      <style:graphic-properties draw:fill="solid" draw:fill-color="#816a48" draw:opacity="100.0%" draw:stroke="solid" svg:stroke-color="#816a48" draw:stroke-linejoin="miter" svg:stroke-opacity="100.0%" svg:stroke-width="0.23391812mm"/>
    </style:style>
    <style:style style:family="graphic" style:name="style-58">
      <style:graphic-properties draw:fill="solid" draw:fill-color="#c0a97e" draw:opacity="100.0%" draw:stroke="solid" svg:stroke-color="#c0a97e" draw:stroke-linejoin="miter" svg:stroke-opacity="100.0%" svg:stroke-width="0.23391812mm"/>
    </style:style>
    <style:style style:family="graphic" style:name="style-59">
      <style:graphic-properties draw:fill="solid" draw:fill-color="#4d4530" draw:opacity="100.0%" draw:stroke="solid" svg:stroke-color="#4d4530" draw:stroke-linejoin="miter" svg:stroke-opacity="100.0%" svg:stroke-width="0.23391812mm"/>
    </style:style>
    <style:style style:family="graphic" style:name="style-60">
      <style:graphic-properties draw:fill="solid" draw:fill-color="#c0a06a" draw:opacity="100.0%" draw:stroke="solid" svg:stroke-color="#c0a06a" draw:stroke-linejoin="miter" svg:stroke-opacity="100.0%" svg:stroke-width="0.23391812mm"/>
    </style:style>
    <style:style style:family="graphic" style:name="style-61">
      <style:graphic-properties draw:fill="solid" draw:fill-color="#757257" draw:opacity="100.0%" draw:stroke="solid" svg:stroke-color="#757257" draw:stroke-linejoin="miter" svg:stroke-opacity="100.0%" svg:stroke-width="0.23391812mm"/>
    </style:style>
    <style:style style:family="graphic" style:name="style-62">
      <style:graphic-properties draw:fill="solid" draw:fill-color="#b7a987" draw:opacity="100.0%" draw:stroke="solid" svg:stroke-color="#b7a987" draw:stroke-linejoin="miter" svg:stroke-opacity="100.0%" svg:stroke-width="0.23391812mm"/>
    </style:style>
    <style:style style:family="graphic" style:name="style-63">
      <style:graphic-properties draw:fill="solid" draw:fill-color="#6e5230" draw:opacity="100.0%" draw:stroke="solid" svg:stroke-color="#6e5230" draw:stroke-linejoin="miter" svg:stroke-opacity="100.0%" svg:stroke-width="0.23391812mm"/>
    </style:style>
    <style:style style:family="graphic" style:name="style-64">
      <style:graphic-properties draw:fill="solid" draw:fill-color="#bb9e6d" draw:opacity="100.0%" draw:stroke="solid" svg:stroke-color="#bb9e6d" draw:stroke-linejoin="miter" svg:stroke-opacity="100.0%" svg:stroke-width="0.23391812mm"/>
    </style:style>
    <style:style style:family="graphic" style:name="style-65">
      <style:graphic-properties draw:fill="solid" draw:fill-color="#6f6c4a" draw:opacity="100.0%" draw:stroke="solid" svg:stroke-color="#6f6c4a" draw:stroke-linejoin="miter" svg:stroke-opacity="100.0%" svg:stroke-width="0.23391812mm"/>
    </style:style>
    <style:style style:family="graphic" style:name="style-66">
      <style:graphic-properties draw:fill="solid" draw:fill-color="#7a775d" draw:opacity="100.0%" draw:stroke="solid" svg:stroke-color="#7a775d" draw:stroke-linejoin="miter" svg:stroke-opacity="100.0%" svg:stroke-width="0.23391812mm"/>
    </style:style>
    <style:style style:family="graphic" style:name="style-67">
      <style:graphic-properties draw:fill="solid" draw:fill-color="#c59b61" draw:opacity="100.0%" draw:stroke="solid" svg:stroke-color="#c59b61" draw:stroke-linejoin="miter" svg:stroke-opacity="100.0%" svg:stroke-width="0.23391812mm"/>
    </style:style>
    <style:style style:family="graphic" style:name="style-68">
      <style:graphic-properties draw:fill="solid" draw:fill-color="#635d44" draw:opacity="100.0%" draw:stroke="solid" svg:stroke-color="#635d44" draw:stroke-linejoin="miter" svg:stroke-opacity="100.0%" svg:stroke-width="0.23391812mm"/>
    </style:style>
    <style:style style:family="graphic" style:name="style-69">
      <style:graphic-properties draw:fill="solid" draw:fill-color="#b0a78e" draw:opacity="100.0%" draw:stroke="solid" svg:stroke-color="#b0a78e" draw:stroke-linejoin="miter" svg:stroke-opacity="100.0%" svg:stroke-width="0.23391812mm"/>
    </style:style>
    <style:style style:family="graphic" style:name="style-70">
      <style:graphic-properties draw:fill="solid" draw:fill-color="#d3c08e" draw:opacity="100.0%" draw:stroke="solid" svg:stroke-color="#d3c08e" draw:stroke-linejoin="miter" svg:stroke-opacity="100.0%" svg:stroke-width="0.23391812mm"/>
    </style:style>
    <style:style style:family="graphic" style:name="style-71">
      <style:graphic-properties draw:fill="solid" draw:fill-color="#737259" draw:opacity="100.0%" draw:stroke="solid" svg:stroke-color="#737259" draw:stroke-linejoin="miter" svg:stroke-opacity="100.0%" svg:stroke-width="0.23391812mm"/>
    </style:style>
    <style:style style:family="graphic" style:name="style-72">
      <style:graphic-properties draw:fill="solid" draw:fill-color="#c0ac7f" draw:opacity="100.0%" draw:stroke="solid" svg:stroke-color="#c0ac7f" draw:stroke-linejoin="miter" svg:stroke-opacity="100.0%" svg:stroke-width="0.23391812mm"/>
    </style:style>
    <style:style style:family="graphic" style:name="style-73">
      <style:graphic-properties draw:fill="solid" draw:fill-color="#9e7647" draw:opacity="100.0%" draw:stroke="solid" svg:stroke-color="#9e7647" draw:stroke-linejoin="miter" svg:stroke-opacity="100.0%" svg:stroke-width="0.23391812mm"/>
    </style:style>
    <style:style style:family="graphic" style:name="style-74">
      <style:graphic-properties draw:fill="solid" draw:fill-color="#beb19a" draw:opacity="100.0%" draw:stroke="solid" svg:stroke-color="#beb19a" draw:stroke-linejoin="miter" svg:stroke-opacity="100.0%" svg:stroke-width="0.23391812mm"/>
    </style:style>
    <style:style style:family="graphic" style:name="style-75">
      <style:graphic-properties draw:fill="solid" draw:fill-color="#ab8854" draw:opacity="100.0%" draw:stroke="solid" svg:stroke-color="#ab8854" draw:stroke-linejoin="miter" svg:stroke-opacity="100.0%" svg:stroke-width="0.23391812mm"/>
    </style:style>
    <style:style style:family="graphic" style:name="style-76">
      <style:graphic-properties draw:fill="solid" draw:fill-color="#755d36" draw:opacity="100.0%" draw:stroke="solid" svg:stroke-color="#755d36" draw:stroke-linejoin="miter" svg:stroke-opacity="100.0%" svg:stroke-width="0.23391812mm"/>
    </style:style>
    <style:style style:family="graphic" style:name="style-77">
      <style:graphic-properties draw:fill="solid" draw:fill-color="#a08251" draw:opacity="100.0%" draw:stroke="solid" svg:stroke-color="#a08251" draw:stroke-linejoin="miter" svg:stroke-opacity="100.0%" svg:stroke-width="0.23391812mm"/>
    </style:style>
    <style:style style:family="graphic" style:name="style-78">
      <style:graphic-properties draw:fill="solid" draw:fill-color="#797155" draw:opacity="100.0%" draw:stroke="solid" svg:stroke-color="#797155" draw:stroke-linejoin="miter" svg:stroke-opacity="100.0%" svg:stroke-width="0.23391812mm"/>
    </style:style>
    <style:style style:family="graphic" style:name="style-79">
      <style:graphic-properties draw:fill="solid" draw:fill-color="#363921" draw:opacity="100.0%" draw:stroke="solid" svg:stroke-color="#363921" draw:stroke-linejoin="miter" svg:stroke-opacity="100.0%" svg:stroke-width="0.23391812mm"/>
    </style:style>
    <style:style style:family="graphic" style:name="style-80">
      <style:graphic-properties draw:fill="solid" draw:fill-color="#928c6c" draw:opacity="100.0%" draw:stroke="solid" svg:stroke-color="#928c6c" draw:stroke-linejoin="miter" svg:stroke-opacity="100.0%" svg:stroke-width="0.23391812mm"/>
    </style:style>
    <style:style style:family="graphic" style:name="style-81">
      <style:graphic-properties draw:fill="solid" draw:fill-color="#ba9760" draw:opacity="100.0%" draw:stroke="solid" svg:stroke-color="#ba9760" draw:stroke-linejoin="miter" svg:stroke-opacity="100.0%" svg:stroke-width="0.23391812mm"/>
    </style:style>
    <style:style style:family="graphic" style:name="style-82">
      <style:graphic-properties draw:fill="solid" draw:fill-color="#b79e70" draw:opacity="100.0%" draw:stroke="solid" svg:stroke-color="#b79e70" draw:stroke-linejoin="miter" svg:stroke-opacity="100.0%" svg:stroke-width="0.23391812mm"/>
    </style:style>
    <style:style style:family="graphic" style:name="style-83">
      <style:graphic-properties draw:fill="solid" draw:fill-color="#b29a6a" draw:opacity="100.0%" draw:stroke="solid" svg:stroke-color="#b29a6a" draw:stroke-linejoin="miter" svg:stroke-opacity="100.0%" svg:stroke-width="0.23391812mm"/>
    </style:style>
    <style:style style:family="graphic" style:name="style-84">
      <style:graphic-properties draw:fill="solid" draw:fill-color="#d6bf92" draw:opacity="100.0%" draw:stroke="solid" svg:stroke-color="#d6bf92" draw:stroke-linejoin="miter" svg:stroke-opacity="100.0%" svg:stroke-width="0.23391812mm"/>
    </style:style>
    <style:style style:family="graphic" style:name="style-85">
      <style:graphic-properties draw:fill="solid" draw:fill-color="#9b7b51" draw:opacity="100.0%" draw:stroke="solid" svg:stroke-color="#9b7b51" draw:stroke-linejoin="miter" svg:stroke-opacity="100.0%" svg:stroke-width="0.23391812mm"/>
    </style:style>
    <style:style style:family="graphic" style:name="style-86">
      <style:graphic-properties draw:fill="solid" draw:fill-color="#61533a" draw:opacity="100.0%" draw:stroke="solid" svg:stroke-color="#61533a" draw:stroke-linejoin="miter" svg:stroke-opacity="100.0%" svg:stroke-width="0.23391812mm"/>
    </style:style>
    <style:style style:family="graphic" style:name="style-87">
      <style:graphic-properties draw:fill="solid" draw:fill-color="#c3b498" draw:opacity="100.0%" draw:stroke="solid" svg:stroke-color="#c3b498" draw:stroke-linejoin="miter" svg:stroke-opacity="100.0%" svg:stroke-width="0.23391812mm"/>
    </style:style>
    <style:style style:family="graphic" style:name="style-88">
      <style:graphic-properties draw:fill="solid" draw:fill-color="#a39a7b" draw:opacity="100.0%" draw:stroke="solid" svg:stroke-color="#a39a7b" draw:stroke-linejoin="miter" svg:stroke-opacity="100.0%" svg:stroke-width="0.23391812mm"/>
    </style:style>
    <style:style style:family="graphic" style:name="style-89">
      <style:graphic-properties draw:fill="solid" draw:fill-color="#baaa80" draw:opacity="100.0%" draw:stroke="solid" svg:stroke-color="#baaa80" draw:stroke-linejoin="miter" svg:stroke-opacity="100.0%" svg:stroke-width="0.23391812mm"/>
    </style:style>
    <style:style style:family="graphic" style:name="style-90">
      <style:graphic-properties draw:fill="solid" draw:fill-color="#9e8f6a" draw:opacity="100.0%" draw:stroke="solid" svg:stroke-color="#9e8f6a" draw:stroke-linejoin="miter" svg:stroke-opacity="100.0%" svg:stroke-width="0.23391812mm"/>
    </style:style>
    <style:style style:family="graphic" style:name="style-91">
      <style:graphic-properties draw:fill="solid" draw:fill-color="#a49a74" draw:opacity="100.0%" draw:stroke="solid" svg:stroke-color="#a49a74" draw:stroke-linejoin="miter" svg:stroke-opacity="100.0%" svg:stroke-width="0.23391812mm"/>
    </style:style>
    <style:style style:family="graphic" style:name="style-92">
      <style:graphic-properties draw:fill="solid" draw:fill-color="#867d61" draw:opacity="100.0%" draw:stroke="solid" svg:stroke-color="#867d61" draw:stroke-linejoin="miter" svg:stroke-opacity="100.0%" svg:stroke-width="0.23391812mm"/>
    </style:style>
    <style:style style:family="graphic" style:name="style-93">
      <style:graphic-properties draw:fill="solid" draw:fill-color="#c1975d" draw:opacity="100.0%" draw:stroke="solid" svg:stroke-color="#c1975d" draw:stroke-linejoin="miter" svg:stroke-opacity="100.0%" svg:stroke-width="0.23391812mm"/>
    </style:style>
    <style:style style:family="graphic" style:name="style-94">
      <style:graphic-properties draw:fill="solid" draw:fill-color="#6d5839" draw:opacity="100.0%" draw:stroke="solid" svg:stroke-color="#6d5839" draw:stroke-linejoin="miter" svg:stroke-opacity="100.0%" svg:stroke-width="0.23391812mm"/>
    </style:style>
    <style:style style:family="graphic" style:name="style-95">
      <style:graphic-properties draw:fill="solid" draw:fill-color="#b66339" draw:opacity="100.0%" draw:stroke="solid" svg:stroke-color="#b66339" draw:stroke-linejoin="miter" svg:stroke-opacity="100.0%" svg:stroke-width="0.23391812mm"/>
    </style:style>
    <style:style style:family="graphic" style:name="style-96">
      <style:graphic-properties draw:fill="solid" draw:fill-color="#d1a26e" draw:opacity="100.0%" draw:stroke="solid" svg:stroke-color="#d1a26e" draw:stroke-linejoin="miter" svg:stroke-opacity="100.0%" svg:stroke-width="0.23391812mm"/>
    </style:style>
    <style:style style:family="graphic" style:name="style-97">
      <style:graphic-properties draw:fill="solid" draw:fill-color="#a87a41" draw:opacity="100.0%" draw:stroke="solid" svg:stroke-color="#a87a41" draw:stroke-linejoin="miter" svg:stroke-opacity="100.0%" svg:stroke-width="0.23391812mm"/>
    </style:style>
    <style:style style:family="graphic" style:name="style-98">
      <style:graphic-properties draw:fill="solid" draw:fill-color="#9c906f" draw:opacity="100.0%" draw:stroke="solid" svg:stroke-color="#9c906f" draw:stroke-linejoin="miter" svg:stroke-opacity="100.0%" svg:stroke-width="0.23391812mm"/>
    </style:style>
    <style:style style:family="graphic" style:name="style-99">
      <style:graphic-properties draw:fill="solid" draw:fill-color="#b2a077" draw:opacity="100.0%" draw:stroke="solid" svg:stroke-color="#b2a077" draw:stroke-linejoin="miter" svg:stroke-opacity="100.0%" svg:stroke-width="0.23391812mm"/>
    </style:style>
    <style:style style:family="graphic" style:name="style-100">
      <style:graphic-properties draw:fill="solid" draw:fill-color="#b39869" draw:opacity="100.0%" draw:stroke="solid" svg:stroke-color="#b39869" draw:stroke-linejoin="miter" svg:stroke-opacity="100.0%" svg:stroke-width="0.23391812mm"/>
    </style:style>
    <style:style style:family="graphic" style:name="style-101">
      <style:graphic-properties draw:fill="solid" draw:fill-color="#604226" draw:opacity="100.0%" draw:stroke="solid" svg:stroke-color="#604226" draw:stroke-linejoin="miter" svg:stroke-opacity="100.0%" svg:stroke-width="0.23391812mm"/>
    </style:style>
    <style:style style:family="graphic" style:name="style-102">
      <style:graphic-properties draw:fill="solid" draw:fill-color="#c49e65" draw:opacity="100.0%" draw:stroke="solid" svg:stroke-color="#c49e65" draw:stroke-linejoin="miter" svg:stroke-opacity="100.0%" svg:stroke-width="0.23391812mm"/>
    </style:style>
    <style:style style:family="graphic" style:name="style-103">
      <style:graphic-properties draw:fill="solid" draw:fill-color="#c7b99e" draw:opacity="100.0%" draw:stroke="solid" svg:stroke-color="#c7b99e" draw:stroke-linejoin="miter" svg:stroke-opacity="100.0%" svg:stroke-width="0.23391812mm"/>
    </style:style>
    <style:style style:family="graphic" style:name="style-104">
      <style:graphic-properties draw:fill="solid" draw:fill-color="#a49c7a" draw:opacity="100.0%" draw:stroke="solid" svg:stroke-color="#a49c7a" draw:stroke-linejoin="miter" svg:stroke-opacity="100.0%" svg:stroke-width="0.23391812mm"/>
    </style:style>
    <style:style style:family="graphic" style:name="style-105">
      <style:graphic-properties draw:fill="solid" draw:fill-color="#807859" draw:opacity="100.0%" draw:stroke="solid" svg:stroke-color="#807859" draw:stroke-linejoin="miter" svg:stroke-opacity="100.0%" svg:stroke-width="0.23391812mm"/>
    </style:style>
    <style:style style:family="graphic" style:name="style-106">
      <style:graphic-properties draw:fill="solid" draw:fill-color="#b2a78a" draw:opacity="100.0%" draw:stroke="solid" svg:stroke-color="#b2a78a" draw:stroke-linejoin="miter" svg:stroke-opacity="100.0%" svg:stroke-width="0.23391812mm"/>
    </style:style>
    <style:style style:family="graphic" style:name="style-107">
      <style:graphic-properties draw:fill="solid" draw:fill-color="#967a51" draw:opacity="100.0%" draw:stroke="solid" svg:stroke-color="#967a51" draw:stroke-linejoin="miter" svg:stroke-opacity="100.0%" svg:stroke-width="0.23391812mm"/>
    </style:style>
    <style:style style:family="graphic" style:name="style-108">
      <style:graphic-properties draw:fill="solid" draw:fill-color="#8c856a" draw:opacity="100.0%" draw:stroke="solid" svg:stroke-color="#8c856a" draw:stroke-linejoin="miter" svg:stroke-opacity="100.0%" svg:stroke-width="0.23391812mm"/>
    </style:style>
    <style:style style:family="graphic" style:name="style-109">
      <style:graphic-properties draw:fill="solid" draw:fill-color="#bca879" draw:opacity="100.0%" draw:stroke="solid" svg:stroke-color="#bca879" draw:stroke-linejoin="miter" svg:stroke-opacity="100.0%" svg:stroke-width="0.23391812mm"/>
    </style:style>
    <style:style style:family="graphic" style:name="style-110">
      <style:graphic-properties draw:fill="solid" draw:fill-color="#3f3e2b" draw:opacity="100.0%" draw:stroke="solid" svg:stroke-color="#3f3e2b" draw:stroke-linejoin="miter" svg:stroke-opacity="100.0%" svg:stroke-width="0.23391812mm"/>
    </style:style>
    <style:style style:family="graphic" style:name="style-111">
      <style:graphic-properties draw:fill="solid" draw:fill-color="#b1a78e" draw:opacity="100.0%" draw:stroke="solid" svg:stroke-color="#b1a78e" draw:stroke-linejoin="miter" svg:stroke-opacity="100.0%" svg:stroke-width="0.23391812mm"/>
    </style:style>
    <style:style style:family="graphic" style:name="style-112">
      <style:graphic-properties draw:fill="solid" draw:fill-color="#846f4b" draw:opacity="100.0%" draw:stroke="solid" svg:stroke-color="#846f4b" draw:stroke-linejoin="miter" svg:stroke-opacity="100.0%" svg:stroke-width="0.23391812mm"/>
    </style:style>
    <style:style style:family="graphic" style:name="style-113">
      <style:graphic-properties draw:fill="solid" draw:fill-color="#584e32" draw:opacity="100.0%" draw:stroke="solid" svg:stroke-color="#584e32" draw:stroke-linejoin="miter" svg:stroke-opacity="100.0%" svg:stroke-width="0.23391812mm"/>
    </style:style>
    <style:style style:family="graphic" style:name="style-114">
      <style:graphic-properties draw:fill="solid" draw:fill-color="#98693a" draw:opacity="100.0%" draw:stroke="solid" svg:stroke-color="#98693a" draw:stroke-linejoin="miter" svg:stroke-opacity="100.0%" svg:stroke-width="0.23391812mm"/>
    </style:style>
    <style:style style:family="graphic" style:name="style-115">
      <style:graphic-properties draw:fill="solid" draw:fill-color="#8d6d40" draw:opacity="100.0%" draw:stroke="solid" svg:stroke-color="#8d6d40" draw:stroke-linejoin="miter" svg:stroke-opacity="100.0%" svg:stroke-width="0.23391812mm"/>
    </style:style>
    <style:style style:family="graphic" style:name="style-116">
      <style:graphic-properties draw:fill="solid" draw:fill-color="#685c41" draw:opacity="100.0%" draw:stroke="solid" svg:stroke-color="#685c41" draw:stroke-linejoin="miter" svg:stroke-opacity="100.0%" svg:stroke-width="0.23391812mm"/>
    </style:style>
    <style:style style:family="graphic" style:name="style-117">
      <style:graphic-properties draw:fill="solid" draw:fill-color="#8e4e2c" draw:opacity="100.0%" draw:stroke="solid" svg:stroke-color="#8e4e2c" draw:stroke-linejoin="miter" svg:stroke-opacity="100.0%" svg:stroke-width="0.23391812mm"/>
    </style:style>
    <style:style style:family="graphic" style:name="style-118">
      <style:graphic-properties draw:fill="solid" draw:fill-color="#ab9164" draw:opacity="100.0%" draw:stroke="solid" svg:stroke-color="#ab9164" draw:stroke-linejoin="miter" svg:stroke-opacity="100.0%" svg:stroke-width="0.23391812mm"/>
    </style:style>
    <style:style style:family="graphic" style:name="style-119">
      <style:graphic-properties draw:fill="solid" draw:fill-color="#69623b" draw:opacity="100.0%" draw:stroke="solid" svg:stroke-color="#69623b" draw:stroke-linejoin="miter" svg:stroke-opacity="100.0%" svg:stroke-width="0.23391812mm"/>
    </style:style>
    <style:style style:family="graphic" style:name="style-120">
      <style:graphic-properties draw:fill="solid" draw:fill-color="#48442e" draw:opacity="100.0%" draw:stroke="solid" svg:stroke-color="#48442e" draw:stroke-linejoin="miter" svg:stroke-opacity="100.0%" svg:stroke-width="0.23391812mm"/>
    </style:style>
    <style:style style:family="graphic" style:name="style-121">
      <style:graphic-properties draw:fill="solid" draw:fill-color="#b1986e" draw:opacity="100.0%" draw:stroke="solid" svg:stroke-color="#b1986e" draw:stroke-linejoin="miter" svg:stroke-opacity="100.0%" svg:stroke-width="0.23391812mm"/>
    </style:style>
    <style:style style:family="graphic" style:name="style-122">
      <style:graphic-properties draw:fill="solid" draw:fill-color="#a59466" draw:opacity="100.0%" draw:stroke="solid" svg:stroke-color="#a59466" draw:stroke-linejoin="miter" svg:stroke-opacity="100.0%" svg:stroke-width="0.23391812mm"/>
    </style:style>
    <style:style style:family="graphic" style:name="style-123">
      <style:graphic-properties draw:fill="solid" draw:fill-color="#50482d" draw:opacity="100.0%" draw:stroke="solid" svg:stroke-color="#50482d" draw:stroke-linejoin="miter" svg:stroke-opacity="100.0%" svg:stroke-width="0.23391812mm"/>
    </style:style>
    <style:style style:family="graphic" style:name="style-124">
      <style:graphic-properties draw:fill="solid" draw:fill-color="#948864" draw:opacity="100.0%" draw:stroke="solid" svg:stroke-color="#948864" draw:stroke-linejoin="miter" svg:stroke-opacity="100.0%" svg:stroke-width="0.23391812mm"/>
    </style:style>
    <style:style style:family="graphic" style:name="style-125">
      <style:graphic-properties draw:fill="solid" draw:fill-color="#c3b49a" draw:opacity="100.0%" draw:stroke="solid" svg:stroke-color="#c3b49a" draw:stroke-linejoin="miter" svg:stroke-opacity="100.0%" svg:stroke-width="0.23391812mm"/>
    </style:style>
    <style:style style:family="graphic" style:name="style-126">
      <style:graphic-properties draw:fill="solid" draw:fill-color="#a9956e" draw:opacity="100.0%" draw:stroke="solid" svg:stroke-color="#a9956e" draw:stroke-linejoin="miter" svg:stroke-opacity="100.0%" svg:stroke-width="0.23391812mm"/>
    </style:style>
    <style:style style:family="graphic" style:name="style-127">
      <style:graphic-properties draw:fill="solid" draw:fill-color="#594c32" draw:opacity="100.0%" draw:stroke="solid" svg:stroke-color="#594c32" draw:stroke-linejoin="miter" svg:stroke-opacity="100.0%" svg:stroke-width="0.23391812mm"/>
    </style:style>
    <style:style style:family="graphic" style:name="style-128">
      <style:graphic-properties draw:fill="solid" draw:fill-color="#b8ac93" draw:opacity="100.0%" draw:stroke="solid" svg:stroke-color="#b8ac93" draw:stroke-linejoin="miter" svg:stroke-opacity="100.0%" svg:stroke-width="0.23391812mm"/>
    </style:style>
    <style:style style:family="graphic" style:name="style-129">
      <style:graphic-properties draw:fill="solid" draw:fill-color="#b7955f" draw:opacity="100.0%" draw:stroke="solid" svg:stroke-color="#b7955f" draw:stroke-linejoin="miter" svg:stroke-opacity="100.0%" svg:stroke-width="0.23391812mm"/>
    </style:style>
    <style:style style:family="graphic" style:name="style-130">
      <style:graphic-properties draw:fill="solid" draw:fill-color="#a59977" draw:opacity="100.0%" draw:stroke="solid" svg:stroke-color="#a59977" draw:stroke-linejoin="miter" svg:stroke-opacity="100.0%" svg:stroke-width="0.23391812mm"/>
    </style:style>
    <style:style style:family="graphic" style:name="style-131">
      <style:graphic-properties draw:fill="solid" draw:fill-color="#777963" draw:opacity="100.0%" draw:stroke="solid" svg:stroke-color="#777963" draw:stroke-linejoin="miter" svg:stroke-opacity="100.0%" svg:stroke-width="0.23391812mm"/>
    </style:style>
    <style:style style:family="graphic" style:name="style-132">
      <style:graphic-properties draw:fill="solid" draw:fill-color="#9b8860" draw:opacity="100.0%" draw:stroke="solid" svg:stroke-color="#9b8860" draw:stroke-linejoin="miter" svg:stroke-opacity="100.0%" svg:stroke-width="0.23391812mm"/>
    </style:style>
    <style:style style:family="graphic" style:name="style-133">
      <style:graphic-properties draw:fill="solid" draw:fill-color="#413d29" draw:opacity="100.0%" draw:stroke="solid" svg:stroke-color="#413d29" draw:stroke-linejoin="miter" svg:stroke-opacity="100.0%" svg:stroke-width="0.23391812mm"/>
    </style:style>
    <style:style style:family="graphic" style:name="style-134">
      <style:graphic-properties draw:fill="solid" draw:fill-color="#c5a472" draw:opacity="100.0%" draw:stroke="solid" svg:stroke-color="#c5a472" draw:stroke-linejoin="miter" svg:stroke-opacity="100.0%" svg:stroke-width="0.23391812mm"/>
    </style:style>
    <style:style style:family="graphic" style:name="style-135">
      <style:graphic-properties draw:fill="solid" draw:fill-color="#49432b" draw:opacity="100.0%" draw:stroke="solid" svg:stroke-color="#49432b" draw:stroke-linejoin="miter" svg:stroke-opacity="100.0%" svg:stroke-width="0.23391812mm"/>
    </style:style>
    <style:style style:family="graphic" style:name="style-136">
      <style:graphic-properties draw:fill="solid" draw:fill-color="#726f5d" draw:opacity="100.0%" draw:stroke="solid" svg:stroke-color="#726f5d" draw:stroke-linejoin="miter" svg:stroke-opacity="100.0%" svg:stroke-width="0.23391812mm"/>
    </style:style>
    <style:style style:family="graphic" style:name="style-137">
      <style:graphic-properties draw:fill="solid" draw:fill-color="#70674b" draw:opacity="100.0%" draw:stroke="solid" svg:stroke-color="#70674b" draw:stroke-linejoin="miter" svg:stroke-opacity="100.0%" svg:stroke-width="0.23391812mm"/>
    </style:style>
    <style:style style:family="graphic" style:name="style-138">
      <style:graphic-properties draw:fill="solid" draw:fill-color="#c7ba8c" draw:opacity="100.0%" draw:stroke="solid" svg:stroke-color="#c7ba8c" draw:stroke-linejoin="miter" svg:stroke-opacity="100.0%" svg:stroke-width="0.23391812mm"/>
    </style:style>
    <style:style style:family="graphic" style:name="style-139">
      <style:graphic-properties draw:fill="solid" draw:fill-color="#b89d6c" draw:opacity="100.0%" draw:stroke="solid" svg:stroke-color="#b89d6c" draw:stroke-linejoin="miter" svg:stroke-opacity="100.0%" svg:stroke-width="0.23391812mm"/>
    </style:style>
    <style:style style:family="graphic" style:name="style-140">
      <style:graphic-properties draw:fill="solid" draw:fill-color="#c7b083" draw:opacity="100.0%" draw:stroke="solid" svg:stroke-color="#c7b083" draw:stroke-linejoin="miter" svg:stroke-opacity="100.0%" svg:stroke-width="0.23391812mm"/>
    </style:style>
    <style:style style:family="graphic" style:name="style-141">
      <style:graphic-properties draw:fill="solid" draw:fill-color="#cdba93" draw:opacity="100.0%" draw:stroke="solid" svg:stroke-color="#cdba93" draw:stroke-linejoin="miter" svg:stroke-opacity="100.0%" svg:stroke-width="0.23391812mm"/>
    </style:style>
    <style:style style:family="graphic" style:name="style-142">
      <style:graphic-properties draw:fill="solid" draw:fill-color="#2f3120" draw:opacity="100.0%" draw:stroke="solid" svg:stroke-color="#2f3120" draw:stroke-linejoin="miter" svg:stroke-opacity="100.0%" svg:stroke-width="0.23391812mm"/>
    </style:style>
    <style:style style:family="graphic" style:name="style-143">
      <style:graphic-properties draw:fill="solid" draw:fill-color="#72694e" draw:opacity="100.0%" draw:stroke="solid" svg:stroke-color="#72694e" draw:stroke-linejoin="miter" svg:stroke-opacity="100.0%" svg:stroke-width="0.23391812mm"/>
    </style:style>
    <style:style style:family="graphic" style:name="style-144">
      <style:graphic-properties draw:fill="solid" draw:fill-color="#a8895f" draw:opacity="100.0%" draw:stroke="solid" svg:stroke-color="#a8895f" draw:stroke-linejoin="miter" svg:stroke-opacity="100.0%" svg:stroke-width="0.23391812mm"/>
    </style:style>
    <style:style style:family="graphic" style:name="style-145">
      <style:graphic-properties draw:fill="solid" draw:fill-color="#c5a16a" draw:opacity="100.0%" draw:stroke="solid" svg:stroke-color="#c5a16a" draw:stroke-linejoin="miter" svg:stroke-opacity="100.0%" svg:stroke-width="0.23391812mm"/>
    </style:style>
    <style:style style:family="graphic" style:name="style-146">
      <style:graphic-properties draw:fill="solid" draw:fill-color="#d2bc85" draw:opacity="100.0%" draw:stroke="solid" svg:stroke-color="#d2bc85" draw:stroke-linejoin="miter" svg:stroke-opacity="100.0%" svg:stroke-width="0.23391812mm"/>
    </style:style>
    <style:style style:family="graphic" style:name="style-147">
      <style:graphic-properties draw:fill="solid" draw:fill-color="#6f664c" draw:opacity="100.0%" draw:stroke="solid" svg:stroke-color="#6f664c" draw:stroke-linejoin="miter" svg:stroke-opacity="100.0%" svg:stroke-width="0.23391812mm"/>
    </style:style>
    <style:style style:family="graphic" style:name="style-148">
      <style:graphic-properties draw:fill="solid" draw:fill-color="#686049" draw:opacity="100.0%" draw:stroke="solid" svg:stroke-color="#686049" draw:stroke-linejoin="miter" svg:stroke-opacity="100.0%" svg:stroke-width="0.23391812mm"/>
    </style:style>
    <style:style style:family="graphic" style:name="style-149">
      <style:graphic-properties draw:fill="solid" draw:fill-color="#c1ad81" draw:opacity="100.0%" draw:stroke="solid" svg:stroke-color="#c1ad81" draw:stroke-linejoin="miter" svg:stroke-opacity="100.0%" svg:stroke-width="0.23391812mm"/>
    </style:style>
    <style:style style:family="graphic" style:name="style-150">
      <style:graphic-properties draw:fill="solid" draw:fill-color="#724e2c" draw:opacity="100.0%" draw:stroke="solid" svg:stroke-color="#724e2c" draw:stroke-linejoin="miter" svg:stroke-opacity="100.0%" svg:stroke-width="0.23391812mm"/>
    </style:style>
    <style:style style:family="graphic" style:name="style-151">
      <style:graphic-properties draw:fill="solid" draw:fill-color="#716f56" draw:opacity="100.0%" draw:stroke="solid" svg:stroke-color="#716f56" draw:stroke-linejoin="miter" svg:stroke-opacity="100.0%" svg:stroke-width="0.23391812mm"/>
    </style:style>
    <style:style style:family="graphic" style:name="style-152">
      <style:graphic-properties draw:fill="solid" draw:fill-color="#6d5f41" draw:opacity="100.0%" draw:stroke="solid" svg:stroke-color="#6d5f41" draw:stroke-linejoin="miter" svg:stroke-opacity="100.0%" svg:stroke-width="0.23391812mm"/>
    </style:style>
    <style:style style:family="graphic" style:name="style-153">
      <style:graphic-properties draw:fill="solid" draw:fill-color="#6c5233" draw:opacity="100.0%" draw:stroke="solid" svg:stroke-color="#6c5233" draw:stroke-linejoin="miter" svg:stroke-opacity="100.0%" svg:stroke-width="0.23391812mm"/>
    </style:style>
    <style:style style:family="graphic" style:name="style-154">
      <style:graphic-properties draw:fill="solid" draw:fill-color="#c37e53" draw:opacity="100.0%" draw:stroke="solid" svg:stroke-color="#c37e53" draw:stroke-linejoin="miter" svg:stroke-opacity="100.0%" svg:stroke-width="0.23391812mm"/>
    </style:style>
    <style:style style:family="graphic" style:name="style-155">
      <style:graphic-properties draw:fill="solid" draw:fill-color="#cb7d4f" draw:opacity="100.0%" draw:stroke="solid" svg:stroke-color="#cb7d4f" draw:stroke-linejoin="miter" svg:stroke-opacity="100.0%" svg:stroke-width="0.23391812mm"/>
    </style:style>
    <style:style style:family="graphic" style:name="style-156">
      <style:graphic-properties draw:fill="solid" draw:fill-color="#7b7960" draw:opacity="100.0%" draw:stroke="solid" svg:stroke-color="#7b7960" draw:stroke-linejoin="miter" svg:stroke-opacity="100.0%" svg:stroke-width="0.23391812mm"/>
    </style:style>
    <style:style style:family="graphic" style:name="style-157">
      <style:graphic-properties draw:fill="solid" draw:fill-color="#8a7854" draw:opacity="100.0%" draw:stroke="solid" svg:stroke-color="#8a7854" draw:stroke-linejoin="miter" svg:stroke-opacity="100.0%" svg:stroke-width="0.23391812mm"/>
    </style:style>
    <style:style style:family="graphic" style:name="style-158">
      <style:graphic-properties draw:fill="solid" draw:fill-color="#9b8154" draw:opacity="100.0%" draw:stroke="solid" svg:stroke-color="#9b8154" draw:stroke-linejoin="miter" svg:stroke-opacity="100.0%" svg:stroke-width="0.23391812mm"/>
    </style:style>
    <style:style style:family="graphic" style:name="style-159">
      <style:graphic-properties draw:fill="solid" draw:fill-color="#725230" draw:opacity="100.0%" draw:stroke="solid" svg:stroke-color="#725230" draw:stroke-linejoin="miter" svg:stroke-opacity="100.0%" svg:stroke-width="0.23391812mm"/>
    </style:style>
    <style:style style:family="graphic" style:name="style-160">
      <style:graphic-properties draw:fill="solid" draw:fill-color="#45402b" draw:opacity="100.0%" draw:stroke="solid" svg:stroke-color="#45402b" draw:stroke-linejoin="miter" svg:stroke-opacity="100.0%" svg:stroke-width="0.23391812mm"/>
    </style:style>
    <style:style style:family="graphic" style:name="style-161">
      <style:graphic-properties draw:fill="solid" draw:fill-color="#a38f66" draw:opacity="100.0%" draw:stroke="solid" svg:stroke-color="#a38f66" draw:stroke-linejoin="miter" svg:stroke-opacity="100.0%" svg:stroke-width="0.23391812mm"/>
    </style:style>
    <style:style style:family="graphic" style:name="style-162">
      <style:graphic-properties draw:fill="solid" draw:fill-color="#322e1c" draw:opacity="100.0%" draw:stroke="solid" svg:stroke-color="#322e1c" draw:stroke-linejoin="miter" svg:stroke-opacity="100.0%" svg:stroke-width="0.23391812mm"/>
    </style:style>
    <style:style style:family="graphic" style:name="style-163">
      <style:graphic-properties draw:fill="solid" draw:fill-color="#5b5c3b" draw:opacity="100.0%" draw:stroke="solid" svg:stroke-color="#5b5c3b" draw:stroke-linejoin="miter" svg:stroke-opacity="100.0%" svg:stroke-width="0.23391812mm"/>
    </style:style>
    <style:style style:family="graphic" style:name="style-164">
      <style:graphic-properties draw:fill="solid" draw:fill-color="#d9bc85" draw:opacity="100.0%" draw:stroke="solid" svg:stroke-color="#d9bc85" draw:stroke-linejoin="miter" svg:stroke-opacity="100.0%" svg:stroke-width="0.23391812mm"/>
    </style:style>
    <style:style style:family="graphic" style:name="style-165">
      <style:graphic-properties draw:fill="solid" draw:fill-color="#af9f73" draw:opacity="100.0%" draw:stroke="solid" svg:stroke-color="#af9f73" draw:stroke-linejoin="miter" svg:stroke-opacity="100.0%" svg:stroke-width="0.23391812mm"/>
    </style:style>
    <style:style style:family="graphic" style:name="style-166">
      <style:graphic-properties draw:fill="solid" draw:fill-color="#958966" draw:opacity="100.0%" draw:stroke="solid" svg:stroke-color="#958966" draw:stroke-linejoin="miter" svg:stroke-opacity="100.0%" svg:stroke-width="0.23391812mm"/>
    </style:style>
    <style:style style:family="graphic" style:name="style-167">
      <style:graphic-properties draw:fill="solid" draw:fill-color="#9b8f68" draw:opacity="100.0%" draw:stroke="solid" svg:stroke-color="#9b8f68" draw:stroke-linejoin="miter" svg:stroke-opacity="100.0%" svg:stroke-width="0.23391812mm"/>
    </style:style>
    <style:style style:family="graphic" style:name="style-168">
      <style:graphic-properties draw:fill="solid" draw:fill-color="#c0a777" draw:opacity="100.0%" draw:stroke="solid" svg:stroke-color="#c0a777" draw:stroke-linejoin="miter" svg:stroke-opacity="100.0%" svg:stroke-width="0.23391812mm"/>
    </style:style>
    <style:style style:family="graphic" style:name="style-169">
      <style:graphic-properties draw:fill="solid" draw:fill-color="#877649" draw:opacity="100.0%" draw:stroke="solid" svg:stroke-color="#877649" draw:stroke-linejoin="miter" svg:stroke-opacity="100.0%" svg:stroke-width="0.23391812mm"/>
    </style:style>
    <style:style style:family="graphic" style:name="style-170">
      <style:graphic-properties draw:fill="solid" draw:fill-color="#9f9168" draw:opacity="100.0%" draw:stroke="solid" svg:stroke-color="#9f9168" draw:stroke-linejoin="miter" svg:stroke-opacity="100.0%" svg:stroke-width="0.23391812mm"/>
    </style:style>
    <style:style style:family="graphic" style:name="style-171">
      <style:graphic-properties draw:fill="solid" draw:fill-color="#857957" draw:opacity="100.0%" draw:stroke="solid" svg:stroke-color="#857957" draw:stroke-linejoin="miter" svg:stroke-opacity="100.0%" svg:stroke-width="0.23391812mm"/>
    </style:style>
    <style:style style:family="graphic" style:name="style-172">
      <style:graphic-properties draw:fill="solid" draw:fill-color="#d6bd8d" draw:opacity="100.0%" draw:stroke="solid" svg:stroke-color="#d6bd8d" draw:stroke-linejoin="miter" svg:stroke-opacity="100.0%" svg:stroke-width="0.23391812mm"/>
    </style:style>
    <style:style style:family="graphic" style:name="style-173">
      <style:graphic-properties draw:fill="solid" draw:fill-color="#b76f44" draw:opacity="100.0%" draw:stroke="solid" svg:stroke-color="#b76f44" draw:stroke-linejoin="miter" svg:stroke-opacity="100.0%" svg:stroke-width="0.23391812mm"/>
    </style:style>
    <style:style style:family="graphic" style:name="style-174">
      <style:graphic-properties draw:fill="solid" draw:fill-color="#a98a5b" draw:opacity="100.0%" draw:stroke="solid" svg:stroke-color="#a98a5b" draw:stroke-linejoin="miter" svg:stroke-opacity="100.0%" svg:stroke-width="0.23391812mm"/>
    </style:style>
    <style:style style:family="graphic" style:name="style-175">
      <style:graphic-properties draw:fill="solid" draw:fill-color="#c1a06c" draw:opacity="100.0%" draw:stroke="solid" svg:stroke-color="#c1a06c" draw:stroke-linejoin="miter" svg:stroke-opacity="100.0%" svg:stroke-width="0.23391812mm"/>
    </style:style>
    <style:style style:family="graphic" style:name="style-176">
      <style:graphic-properties draw:fill="solid" draw:fill-color="#928254" draw:opacity="100.0%" draw:stroke="solid" svg:stroke-color="#928254" draw:stroke-linejoin="miter" svg:stroke-opacity="100.0%" svg:stroke-width="0.23391812mm"/>
    </style:style>
    <style:style style:family="graphic" style:name="style-177">
      <style:graphic-properties draw:fill="solid" draw:fill-color="#a29875" draw:opacity="100.0%" draw:stroke="solid" svg:stroke-color="#a29875" draw:stroke-linejoin="miter" svg:stroke-opacity="100.0%" svg:stroke-width="0.23391812mm"/>
    </style:style>
    <style:style style:family="graphic" style:name="style-178">
      <style:graphic-properties draw:fill="solid" draw:fill-color="#72705a" draw:opacity="100.0%" draw:stroke="solid" svg:stroke-color="#72705a" draw:stroke-linejoin="miter" svg:stroke-opacity="100.0%" svg:stroke-width="0.23391812mm"/>
    </style:style>
    <style:style style:family="graphic" style:name="style-179">
      <style:graphic-properties draw:fill="solid" draw:fill-color="#89744f" draw:opacity="100.0%" draw:stroke="solid" svg:stroke-color="#89744f" draw:stroke-linejoin="miter" svg:stroke-opacity="100.0%" svg:stroke-width="0.23391812mm"/>
    </style:style>
    <style:style style:family="graphic" style:name="style-180">
      <style:graphic-properties draw:fill="solid" draw:fill-color="#c7b287" draw:opacity="100.0%" draw:stroke="solid" svg:stroke-color="#c7b287" draw:stroke-linejoin="miter" svg:stroke-opacity="100.0%" svg:stroke-width="0.23391812mm"/>
    </style:style>
    <style:style style:family="graphic" style:name="style-181">
      <style:graphic-properties draw:fill="solid" draw:fill-color="#af9a72" draw:opacity="100.0%" draw:stroke="solid" svg:stroke-color="#af9a72" draw:stroke-linejoin="miter" svg:stroke-opacity="100.0%" svg:stroke-width="0.23391812mm"/>
    </style:style>
    <style:style style:family="graphic" style:name="style-182">
      <style:graphic-properties draw:fill="solid" draw:fill-color="#b28c55" draw:opacity="100.0%" draw:stroke="solid" svg:stroke-color="#b28c55" draw:stroke-linejoin="miter" svg:stroke-opacity="100.0%" svg:stroke-width="0.23391812mm"/>
    </style:style>
    <style:style style:family="graphic" style:name="style-183">
      <style:graphic-properties draw:fill="solid" draw:fill-color="#736f54" draw:opacity="100.0%" draw:stroke="solid" svg:stroke-color="#736f54" draw:stroke-linejoin="miter" svg:stroke-opacity="100.0%" svg:stroke-width="0.23391812mm"/>
    </style:style>
    <style:style style:family="graphic" style:name="style-184">
      <style:graphic-properties draw:fill="solid" draw:fill-color="#a89168" draw:opacity="100.0%" draw:stroke="solid" svg:stroke-color="#a89168" draw:stroke-linejoin="miter" svg:stroke-opacity="100.0%" svg:stroke-width="0.23391812mm"/>
    </style:style>
    <style:style style:family="graphic" style:name="style-185">
      <style:graphic-properties draw:fill="solid" draw:fill-color="#736144" draw:opacity="100.0%" draw:stroke="solid" svg:stroke-color="#736144" draw:stroke-linejoin="miter" svg:stroke-opacity="100.0%" svg:stroke-width="0.23391812mm"/>
    </style:style>
    <style:style style:family="graphic" style:name="style-186">
      <style:graphic-properties draw:fill="solid" draw:fill-color="#796f42" draw:opacity="100.0%" draw:stroke="solid" svg:stroke-color="#796f42" draw:stroke-linejoin="miter" svg:stroke-opacity="100.0%" svg:stroke-width="0.23391812mm"/>
    </style:style>
    <style:style style:family="graphic" style:name="style-187">
      <style:graphic-properties draw:fill="solid" draw:fill-color="#c8a064" draw:opacity="100.0%" draw:stroke="solid" svg:stroke-color="#c8a064" draw:stroke-linejoin="miter" svg:stroke-opacity="100.0%" svg:stroke-width="0.23391812mm"/>
    </style:style>
    <style:style style:family="graphic" style:name="style-188">
      <style:graphic-properties draw:fill="solid" draw:fill-color="#b29465" draw:opacity="100.0%" draw:stroke="solid" svg:stroke-color="#b29465" draw:stroke-linejoin="miter" svg:stroke-opacity="100.0%" svg:stroke-width="0.23391812mm"/>
    </style:style>
    <style:style style:family="graphic" style:name="style-189">
      <style:graphic-properties draw:fill="solid" draw:fill-color="#75593c" draw:opacity="100.0%" draw:stroke="solid" svg:stroke-color="#75593c" draw:stroke-linejoin="miter" svg:stroke-opacity="100.0%" svg:stroke-width="0.23391812mm"/>
    </style:style>
    <style:style style:family="graphic" style:name="style-190">
      <style:graphic-properties draw:fill="solid" draw:fill-color="#ab8b5c" draw:opacity="100.0%" draw:stroke="solid" svg:stroke-color="#ab8b5c" draw:stroke-linejoin="miter" svg:stroke-opacity="100.0%" svg:stroke-width="0.23391812mm"/>
    </style:style>
    <style:style style:family="graphic" style:name="style-191">
      <style:graphic-properties draw:fill="solid" draw:fill-color="#80724a" draw:opacity="100.0%" draw:stroke="solid" svg:stroke-color="#80724a" draw:stroke-linejoin="miter" svg:stroke-opacity="100.0%" svg:stroke-width="0.23391812mm"/>
    </style:style>
    <style:style style:family="graphic" style:name="style-192">
      <style:graphic-properties draw:fill="solid" draw:fill-color="#73694b" draw:opacity="100.0%" draw:stroke="solid" svg:stroke-color="#73694b" draw:stroke-linejoin="miter" svg:stroke-opacity="100.0%" svg:stroke-width="0.23391812mm"/>
    </style:style>
    <style:style style:family="graphic" style:name="style-193">
      <style:graphic-properties draw:fill="solid" draw:fill-color="#8d8a73" draw:opacity="100.0%" draw:stroke="solid" svg:stroke-color="#8d8a73" draw:stroke-linejoin="miter" svg:stroke-opacity="100.0%" svg:stroke-width="0.23391812mm"/>
    </style:style>
    <style:style style:family="graphic" style:name="style-194">
      <style:graphic-properties draw:fill="solid" draw:fill-color="#6e5c36" draw:opacity="100.0%" draw:stroke="solid" svg:stroke-color="#6e5c36" draw:stroke-linejoin="miter" svg:stroke-opacity="100.0%" svg:stroke-width="0.23391812mm"/>
    </style:style>
    <style:style style:family="graphic" style:name="style-195">
      <style:graphic-properties draw:fill="solid" draw:fill-color="#9e906b" draw:opacity="100.0%" draw:stroke="solid" svg:stroke-color="#9e906b" draw:stroke-linejoin="miter" svg:stroke-opacity="100.0%" svg:stroke-width="0.23391812mm"/>
    </style:style>
    <style:style style:family="graphic" style:name="style-196">
      <style:graphic-properties draw:fill="solid" draw:fill-color="#a69e86" draw:opacity="100.0%" draw:stroke="solid" svg:stroke-color="#a69e86" draw:stroke-linejoin="miter" svg:stroke-opacity="100.0%" svg:stroke-width="0.23391812mm"/>
    </style:style>
    <style:style style:family="graphic" style:name="style-197">
      <style:graphic-properties draw:fill="solid" draw:fill-color="#8d5e33" draw:opacity="100.0%" draw:stroke="solid" svg:stroke-color="#8d5e33" draw:stroke-linejoin="miter" svg:stroke-opacity="100.0%" svg:stroke-width="0.23391812mm"/>
    </style:style>
    <style:style style:family="graphic" style:name="style-198">
      <style:graphic-properties draw:fill="solid" draw:fill-color="#caa56a" draw:opacity="100.0%" draw:stroke="solid" svg:stroke-color="#caa56a" draw:stroke-linejoin="miter" svg:stroke-opacity="100.0%" svg:stroke-width="0.23391812mm"/>
    </style:style>
    <style:style style:family="graphic" style:name="style-199">
      <style:graphic-properties draw:fill="solid" draw:fill-color="#ad9866" draw:opacity="100.0%" draw:stroke="solid" svg:stroke-color="#ad9866" draw:stroke-linejoin="miter" svg:stroke-opacity="100.0%" svg:stroke-width="0.23391812mm"/>
    </style:style>
    <style:style style:family="graphic" style:name="style-200">
      <style:graphic-properties draw:fill="solid" draw:fill-color="#896239" draw:opacity="100.0%" draw:stroke="solid" svg:stroke-color="#896239" draw:stroke-linejoin="miter" svg:stroke-opacity="100.0%" svg:stroke-width="0.23391812mm"/>
    </style:style>
    <style:style style:family="graphic" style:name="style-201">
      <style:graphic-properties draw:fill="solid" draw:fill-color="#7c755a" draw:opacity="100.0%" draw:stroke="solid" svg:stroke-color="#7c755a" draw:stroke-linejoin="miter" svg:stroke-opacity="100.0%" svg:stroke-width="0.23391812mm"/>
    </style:style>
    <style:style style:family="graphic" style:name="style-202">
      <style:graphic-properties draw:fill="solid" draw:fill-color="#b79f6e" draw:opacity="100.0%" draw:stroke="solid" svg:stroke-color="#b79f6e" draw:stroke-linejoin="miter" svg:stroke-opacity="100.0%" svg:stroke-width="0.23391812mm"/>
    </style:style>
    <style:style style:family="graphic" style:name="style-203">
      <style:graphic-properties draw:fill="solid" draw:fill-color="#bbab91" draw:opacity="100.0%" draw:stroke="solid" svg:stroke-color="#bbab91" draw:stroke-linejoin="miter" svg:stroke-opacity="100.0%" svg:stroke-width="0.23391812mm"/>
    </style:style>
    <style:style style:family="graphic" style:name="style-204">
      <style:graphic-properties draw:fill="solid" draw:fill-color="#3d3a27" draw:opacity="100.0%" draw:stroke="solid" svg:stroke-color="#3d3a27" draw:stroke-linejoin="miter" svg:stroke-opacity="100.0%" svg:stroke-width="0.23391812mm"/>
    </style:style>
    <style:style style:family="graphic" style:name="style-205">
      <style:graphic-properties draw:fill="solid" draw:fill-color="#b48350" draw:opacity="100.0%" draw:stroke="solid" svg:stroke-color="#b48350" draw:stroke-linejoin="miter" svg:stroke-opacity="100.0%" svg:stroke-width="0.23391812mm"/>
    </style:style>
    <style:style style:family="graphic" style:name="style-206">
      <style:graphic-properties draw:fill="solid" draw:fill-color="#68583d" draw:opacity="100.0%" draw:stroke="solid" svg:stroke-color="#68583d" draw:stroke-linejoin="miter" svg:stroke-opacity="100.0%" svg:stroke-width="0.23391812mm"/>
    </style:style>
    <style:style style:family="graphic" style:name="style-207">
      <style:graphic-properties draw:fill="solid" draw:fill-color="#5a472d" draw:opacity="100.0%" draw:stroke="solid" svg:stroke-color="#5a472d" draw:stroke-linejoin="miter" svg:stroke-opacity="100.0%" svg:stroke-width="0.23391812mm"/>
    </style:style>
    <style:style style:family="graphic" style:name="style-208">
      <style:graphic-properties draw:fill="solid" draw:fill-color="#514b35" draw:opacity="100.0%" draw:stroke="solid" svg:stroke-color="#514b35" draw:stroke-linejoin="miter" svg:stroke-opacity="100.0%" svg:stroke-width="0.23391812mm"/>
    </style:style>
    <style:style style:family="graphic" style:name="style-209">
      <style:graphic-properties draw:fill="solid" draw:fill-color="#625738" draw:opacity="100.0%" draw:stroke="solid" svg:stroke-color="#625738" draw:stroke-linejoin="miter" svg:stroke-opacity="100.0%" svg:stroke-width="0.23391812mm"/>
    </style:style>
    <style:style style:family="graphic" style:name="style-210">
      <style:graphic-properties draw:fill="solid" draw:fill-color="#aa9e7d" draw:opacity="100.0%" draw:stroke="solid" svg:stroke-color="#aa9e7d" draw:stroke-linejoin="miter" svg:stroke-opacity="100.0%" svg:stroke-width="0.23391812mm"/>
    </style:style>
    <style:style style:family="graphic" style:name="style-211">
      <style:graphic-properties draw:fill="solid" draw:fill-color="#847e60" draw:opacity="100.0%" draw:stroke="solid" svg:stroke-color="#847e60" draw:stroke-linejoin="miter" svg:stroke-opacity="100.0%" svg:stroke-width="0.23391812mm"/>
    </style:style>
    <style:style style:family="graphic" style:name="style-212">
      <style:graphic-properties draw:fill="solid" draw:fill-color="#323421" draw:opacity="100.0%" draw:stroke="solid" svg:stroke-color="#323421" draw:stroke-linejoin="miter" svg:stroke-opacity="100.0%" svg:stroke-width="0.23391812mm"/>
    </style:style>
    <style:style style:family="graphic" style:name="style-213">
      <style:graphic-properties draw:fill="solid" draw:fill-color="#b09565" draw:opacity="100.0%" draw:stroke="solid" svg:stroke-color="#b09565" draw:stroke-linejoin="miter" svg:stroke-opacity="100.0%" svg:stroke-width="0.23391812mm"/>
    </style:style>
    <style:style style:family="graphic" style:name="style-214">
      <style:graphic-properties draw:fill="solid" draw:fill-color="#737057" draw:opacity="100.0%" draw:stroke="solid" svg:stroke-color="#737057" draw:stroke-linejoin="miter" svg:stroke-opacity="100.0%" svg:stroke-width="0.23391812mm"/>
    </style:style>
    <style:style style:family="graphic" style:name="style-215">
      <style:graphic-properties draw:fill="solid" draw:fill-color="#86795a" draw:opacity="100.0%" draw:stroke="solid" svg:stroke-color="#86795a" draw:stroke-linejoin="miter" svg:stroke-opacity="100.0%" svg:stroke-width="0.23391812mm"/>
    </style:style>
    <style:style style:family="graphic" style:name="style-216">
      <style:graphic-properties draw:fill="solid" draw:fill-color="#c4a66c" draw:opacity="100.0%" draw:stroke="solid" svg:stroke-color="#c4a66c" draw:stroke-linejoin="miter" svg:stroke-opacity="100.0%" svg:stroke-width="0.23391812mm"/>
    </style:style>
    <style:style style:family="graphic" style:name="style-217">
      <style:graphic-properties draw:fill="solid" draw:fill-color="#cbad74" draw:opacity="100.0%" draw:stroke="solid" svg:stroke-color="#cbad74" draw:stroke-linejoin="miter" svg:stroke-opacity="100.0%" svg:stroke-width="0.23391812mm"/>
    </style:style>
    <style:style style:family="graphic" style:name="style-218">
      <style:graphic-properties draw:fill="solid" draw:fill-color="#68663f" draw:opacity="100.0%" draw:stroke="solid" svg:stroke-color="#68663f" draw:stroke-linejoin="miter" svg:stroke-opacity="100.0%" svg:stroke-width="0.23391812mm"/>
    </style:style>
    <style:style style:family="graphic" style:name="style-219">
      <style:graphic-properties draw:fill="solid" draw:fill-color="#9f9879" draw:opacity="100.0%" draw:stroke="solid" svg:stroke-color="#9f9879" draw:stroke-linejoin="miter" svg:stroke-opacity="100.0%" svg:stroke-width="0.23391812mm"/>
    </style:style>
    <style:style style:family="graphic" style:name="style-220">
      <style:graphic-properties draw:fill="solid" draw:fill-color="#615135" draw:opacity="100.0%" draw:stroke="solid" svg:stroke-color="#615135" draw:stroke-linejoin="miter" svg:stroke-opacity="100.0%" svg:stroke-width="0.23391812mm"/>
    </style:style>
    <style:style style:family="graphic" style:name="style-221">
      <style:graphic-properties draw:fill="solid" draw:fill-color="#6d674f" draw:opacity="100.0%" draw:stroke="solid" svg:stroke-color="#6d674f" draw:stroke-linejoin="miter" svg:stroke-opacity="100.0%" svg:stroke-width="0.23391812mm"/>
    </style:style>
    <style:style style:family="graphic" style:name="style-222">
      <style:graphic-properties draw:fill="solid" draw:fill-color="#5e5740" draw:opacity="100.0%" draw:stroke="solid" svg:stroke-color="#5e5740" draw:stroke-linejoin="miter" svg:stroke-opacity="100.0%" svg:stroke-width="0.23391812mm"/>
    </style:style>
    <style:style style:family="graphic" style:name="style-223">
      <style:graphic-properties draw:fill="solid" draw:fill-color="#bfa573" draw:opacity="100.0%" draw:stroke="solid" svg:stroke-color="#bfa573" draw:stroke-linejoin="miter" svg:stroke-opacity="100.0%" svg:stroke-width="0.23391812mm"/>
    </style:style>
    <style:style style:family="graphic" style:name="style-224">
      <style:graphic-properties draw:fill="solid" draw:fill-color="#907044" draw:opacity="100.0%" draw:stroke="solid" svg:stroke-color="#907044" draw:stroke-linejoin="miter" svg:stroke-opacity="100.0%" svg:stroke-width="0.23391812mm"/>
    </style:style>
    <style:style style:family="graphic" style:name="style-225">
      <style:graphic-properties draw:fill="solid" draw:fill-color="#ba9159" draw:opacity="100.0%" draw:stroke="solid" svg:stroke-color="#ba9159" draw:stroke-linejoin="miter" svg:stroke-opacity="100.0%" svg:stroke-width="0.23391812mm"/>
    </style:style>
    <style:style style:family="graphic" style:name="style-226">
      <style:graphic-properties draw:fill="solid" draw:fill-color="#ad8b5c" draw:opacity="100.0%" draw:stroke="solid" svg:stroke-color="#ad8b5c" draw:stroke-linejoin="miter" svg:stroke-opacity="100.0%" svg:stroke-width="0.23391812mm"/>
    </style:style>
    <style:style style:family="graphic" style:name="style-227">
      <style:graphic-properties draw:fill="solid" draw:fill-color="#a48554" draw:opacity="100.0%" draw:stroke="solid" svg:stroke-color="#a48554" draw:stroke-linejoin="miter" svg:stroke-opacity="100.0%" svg:stroke-width="0.23391812mm"/>
    </style:style>
    <style:style style:family="graphic" style:name="style-228">
      <style:graphic-properties draw:fill="solid" draw:fill-color="#675f45" draw:opacity="100.0%" draw:stroke="solid" svg:stroke-color="#675f45" draw:stroke-linejoin="miter" svg:stroke-opacity="100.0%" svg:stroke-width="0.23391812mm"/>
    </style:style>
    <style:style style:family="graphic" style:name="style-229">
      <style:graphic-properties draw:fill="solid" draw:fill-color="#c0ad8c" draw:opacity="100.0%" draw:stroke="solid" svg:stroke-color="#c0ad8c" draw:stroke-linejoin="miter" svg:stroke-opacity="100.0%" svg:stroke-width="0.23391812mm"/>
    </style:style>
    <style:style style:family="graphic" style:name="style-230">
      <style:graphic-properties draw:fill="solid" draw:fill-color="#797961" draw:opacity="100.0%" draw:stroke="solid" svg:stroke-color="#797961" draw:stroke-linejoin="miter" svg:stroke-opacity="100.0%" svg:stroke-width="0.23391812mm"/>
    </style:style>
    <style:style style:family="graphic" style:name="style-231">
      <style:graphic-properties draw:fill="solid" draw:fill-color="#684f2d" draw:opacity="100.0%" draw:stroke="solid" svg:stroke-color="#684f2d" draw:stroke-linejoin="miter" svg:stroke-opacity="100.0%" svg:stroke-width="0.23391812mm"/>
    </style:style>
    <style:style style:family="graphic" style:name="style-232">
      <style:graphic-properties draw:fill="solid" draw:fill-color="#655f46" draw:opacity="100.0%" draw:stroke="solid" svg:stroke-color="#655f46" draw:stroke-linejoin="miter" svg:stroke-opacity="100.0%" svg:stroke-width="0.23391812mm"/>
    </style:style>
    <style:style style:family="graphic" style:name="style-233">
      <style:graphic-properties draw:fill="solid" draw:fill-color="#8c7d50" draw:opacity="100.0%" draw:stroke="solid" svg:stroke-color="#8c7d50" draw:stroke-linejoin="miter" svg:stroke-opacity="100.0%" svg:stroke-width="0.23391812mm"/>
    </style:style>
    <style:style style:family="graphic" style:name="style-234">
      <style:graphic-properties draw:fill="solid" draw:fill-color="#c3a46c" draw:opacity="100.0%" draw:stroke="solid" svg:stroke-color="#c3a46c" draw:stroke-linejoin="miter" svg:stroke-opacity="100.0%" svg:stroke-width="0.23391812mm"/>
    </style:style>
    <style:style style:family="graphic" style:name="style-235">
      <style:graphic-properties draw:fill="solid" draw:fill-color="#746947" draw:opacity="100.0%" draw:stroke="solid" svg:stroke-color="#746947" draw:stroke-linejoin="miter" svg:stroke-opacity="100.0%" svg:stroke-width="0.23391812mm"/>
    </style:style>
    <style:style style:family="graphic" style:name="style-236">
      <style:graphic-properties draw:fill="solid" draw:fill-color="#d0c2a8" draw:opacity="100.0%" draw:stroke="solid" svg:stroke-color="#d0c2a8" draw:stroke-linejoin="miter" svg:stroke-opacity="100.0%" svg:stroke-width="0.23391812mm"/>
    </style:style>
    <style:style style:family="graphic" style:name="style-237">
      <style:graphic-properties draw:fill="solid" draw:fill-color="#71613d" draw:opacity="100.0%" draw:stroke="solid" svg:stroke-color="#71613d" draw:stroke-linejoin="miter" svg:stroke-opacity="100.0%" svg:stroke-width="0.23391812mm"/>
    </style:style>
    <style:style style:family="graphic" style:name="style-238">
      <style:graphic-properties draw:fill="solid" draw:fill-color="#7d7b62" draw:opacity="100.0%" draw:stroke="solid" svg:stroke-color="#7d7b62" draw:stroke-linejoin="miter" svg:stroke-opacity="100.0%" svg:stroke-width="0.23391812mm"/>
    </style:style>
    <style:style style:family="graphic" style:name="style-239">
      <style:graphic-properties draw:fill="solid" draw:fill-color="#4c4328" draw:opacity="100.0%" draw:stroke="solid" svg:stroke-color="#4c4328" draw:stroke-linejoin="miter" svg:stroke-opacity="100.0%" svg:stroke-width="0.23391812mm"/>
    </style:style>
    <style:style style:family="graphic" style:name="style-240">
      <style:graphic-properties draw:fill="solid" draw:fill-color="#857449" draw:opacity="100.0%" draw:stroke="solid" svg:stroke-color="#857449" draw:stroke-linejoin="miter" svg:stroke-opacity="100.0%" svg:stroke-width="0.23391812mm"/>
    </style:style>
    <style:style style:family="graphic" style:name="style-241">
      <style:graphic-properties draw:fill="solid" draw:fill-color="#c5b89f" draw:opacity="100.0%" draw:stroke="solid" svg:stroke-color="#c5b89f" draw:stroke-linejoin="miter" svg:stroke-opacity="100.0%" svg:stroke-width="0.23391812mm"/>
    </style:style>
    <style:style style:family="graphic" style:name="style-242">
      <style:graphic-properties draw:fill="solid" draw:fill-color="#60533b" draw:opacity="100.0%" draw:stroke="solid" svg:stroke-color="#60533b" draw:stroke-linejoin="miter" svg:stroke-opacity="100.0%" svg:stroke-width="0.23391812mm"/>
    </style:style>
    <style:style style:family="graphic" style:name="style-243">
      <style:graphic-properties draw:fill="solid" draw:fill-color="#b29867" draw:opacity="100.0%" draw:stroke="solid" svg:stroke-color="#b29867" draw:stroke-linejoin="miter" svg:stroke-opacity="100.0%" svg:stroke-width="0.23391812mm"/>
    </style:style>
    <style:style style:family="graphic" style:name="style-244">
      <style:graphic-properties draw:fill="solid" draw:fill-color="#b4a47b" draw:opacity="100.0%" draw:stroke="solid" svg:stroke-color="#b4a47b" draw:stroke-linejoin="miter" svg:stroke-opacity="100.0%" svg:stroke-width="0.23391812mm"/>
    </style:style>
    <style:style style:family="graphic" style:name="style-245">
      <style:graphic-properties draw:fill="solid" draw:fill-color="#d2c5ad" draw:opacity="100.0%" draw:stroke="solid" svg:stroke-color="#d2c5ad" draw:stroke-linejoin="miter" svg:stroke-opacity="100.0%" svg:stroke-width="0.23391812mm"/>
    </style:style>
    <style:style style:family="graphic" style:name="style-246">
      <style:graphic-properties draw:fill="solid" draw:fill-color="#a79972" draw:opacity="100.0%" draw:stroke="solid" svg:stroke-color="#a79972" draw:stroke-linejoin="miter" svg:stroke-opacity="100.0%" svg:stroke-width="0.23391812mm"/>
    </style:style>
    <style:style style:family="graphic" style:name="style-247">
      <style:graphic-properties draw:fill="solid" draw:fill-color="#68593b" draw:opacity="100.0%" draw:stroke="solid" svg:stroke-color="#68593b" draw:stroke-linejoin="miter" svg:stroke-opacity="100.0%" svg:stroke-width="0.23391812mm"/>
    </style:style>
    <style:style style:family="graphic" style:name="style-248">
      <style:graphic-properties draw:fill="solid" draw:fill-color="#525338" draw:opacity="100.0%" draw:stroke="solid" svg:stroke-color="#525338" draw:stroke-linejoin="miter" svg:stroke-opacity="100.0%" svg:stroke-width="0.23391812mm"/>
    </style:style>
    <style:style style:family="graphic" style:name="style-249">
      <style:graphic-properties draw:fill="solid" draw:fill-color="#bfb195" draw:opacity="100.0%" draw:stroke="solid" svg:stroke-color="#bfb195" draw:stroke-linejoin="miter" svg:stroke-opacity="100.0%" svg:stroke-width="0.23391812mm"/>
    </style:style>
    <style:style style:family="graphic" style:name="style-250">
      <style:graphic-properties draw:fill="solid" draw:fill-color="#8a8160" draw:opacity="100.0%" draw:stroke="solid" svg:stroke-color="#8a8160" draw:stroke-linejoin="miter" svg:stroke-opacity="100.0%" svg:stroke-width="0.23391812mm"/>
    </style:style>
    <style:style style:family="graphic" style:name="style-251">
      <style:graphic-properties draw:fill="solid" draw:fill-color="#c7a370" draw:opacity="100.0%" draw:stroke="solid" svg:stroke-color="#c7a370" draw:stroke-linejoin="miter" svg:stroke-opacity="100.0%" svg:stroke-width="0.23391812mm"/>
    </style:style>
    <style:style style:family="graphic" style:name="style-252">
      <style:graphic-properties draw:fill="solid" draw:fill-color="#a18b68" draw:opacity="100.0%" draw:stroke="solid" svg:stroke-color="#a18b68" draw:stroke-linejoin="miter" svg:stroke-opacity="100.0%" svg:stroke-width="0.23391812mm"/>
    </style:style>
    <style:style style:family="graphic" style:name="style-253">
      <style:graphic-properties draw:fill="solid" draw:fill-color="#57452c" draw:opacity="100.0%" draw:stroke="solid" svg:stroke-color="#57452c" draw:stroke-linejoin="miter" svg:stroke-opacity="100.0%" svg:stroke-width="0.23391812mm"/>
    </style:style>
    <style:style style:family="graphic" style:name="style-254">
      <style:graphic-properties draw:fill="solid" draw:fill-color="#a27746" draw:opacity="100.0%" draw:stroke="solid" svg:stroke-color="#a27746" draw:stroke-linejoin="miter" svg:stroke-opacity="100.0%" svg:stroke-width="0.23391812mm"/>
    </style:style>
    <style:style style:family="graphic" style:name="style-255">
      <style:graphic-properties draw:fill="solid" draw:fill-color="#aca381" draw:opacity="100.0%" draw:stroke="solid" svg:stroke-color="#aca381" draw:stroke-linejoin="miter" svg:stroke-opacity="100.0%" svg:stroke-width="0.23391812mm"/>
    </style:style>
    <style:style style:family="graphic" style:name="style-256">
      <style:graphic-properties draw:fill="solid" draw:fill-color="#7a7559" draw:opacity="100.0%" draw:stroke="solid" svg:stroke-color="#7a7559" draw:stroke-linejoin="miter" svg:stroke-opacity="100.0%" svg:stroke-width="0.23391812mm"/>
    </style:style>
    <style:style style:family="graphic" style:name="style-257">
      <style:graphic-properties draw:fill="solid" draw:fill-color="#977344" draw:opacity="100.0%" draw:stroke="solid" svg:stroke-color="#977344" draw:stroke-linejoin="miter" svg:stroke-opacity="100.0%" svg:stroke-width="0.23391812mm"/>
    </style:style>
    <style:style style:family="graphic" style:name="style-258">
      <style:graphic-properties draw:fill="solid" draw:fill-color="#866944" draw:opacity="100.0%" draw:stroke="solid" svg:stroke-color="#866944" draw:stroke-linejoin="miter" svg:stroke-opacity="100.0%" svg:stroke-width="0.23391812mm"/>
    </style:style>
    <style:style style:family="graphic" style:name="style-259">
      <style:graphic-properties draw:fill="solid" draw:fill-color="#605338" draw:opacity="100.0%" draw:stroke="solid" svg:stroke-color="#605338" draw:stroke-linejoin="miter" svg:stroke-opacity="100.0%" svg:stroke-width="0.23391812mm"/>
    </style:style>
    <style:style style:family="graphic" style:name="style-260">
      <style:graphic-properties draw:fill="solid" draw:fill-color="#787356" draw:opacity="100.0%" draw:stroke="solid" svg:stroke-color="#787356" draw:stroke-linejoin="miter" svg:stroke-opacity="100.0%" svg:stroke-width="0.23391812mm"/>
    </style:style>
    <style:style style:family="graphic" style:name="style-261">
      <style:graphic-properties draw:fill="solid" draw:fill-color="#c6bba1" draw:opacity="100.0%" draw:stroke="solid" svg:stroke-color="#c6bba1" draw:stroke-linejoin="miter" svg:stroke-opacity="100.0%" svg:stroke-width="0.23391812mm"/>
    </style:style>
    <style:style style:family="graphic" style:name="style-262">
      <style:graphic-properties draw:fill="solid" draw:fill-color="#c09a63" draw:opacity="100.0%" draw:stroke="solid" svg:stroke-color="#c09a63" draw:stroke-linejoin="miter" svg:stroke-opacity="100.0%" svg:stroke-width="0.23391812mm"/>
    </style:style>
    <style:style style:family="graphic" style:name="style-263">
      <style:graphic-properties draw:fill="solid" draw:fill-color="#494f32" draw:opacity="100.0%" draw:stroke="solid" svg:stroke-color="#494f32" draw:stroke-linejoin="miter" svg:stroke-opacity="100.0%" svg:stroke-width="0.23391812mm"/>
    </style:style>
    <style:style style:family="graphic" style:name="style-264">
      <style:graphic-properties draw:fill="solid" draw:fill-color="#7d532f" draw:opacity="100.0%" draw:stroke="solid" svg:stroke-color="#7d532f" draw:stroke-linejoin="miter" svg:stroke-opacity="100.0%" svg:stroke-width="0.23391812mm"/>
    </style:style>
    <style:style style:family="graphic" style:name="style-265">
      <style:graphic-properties draw:fill="solid" draw:fill-color="#c8b79a" draw:opacity="100.0%" draw:stroke="solid" svg:stroke-color="#c8b79a" draw:stroke-linejoin="miter" svg:stroke-opacity="100.0%" svg:stroke-width="0.23391812mm"/>
    </style:style>
    <style:style style:family="graphic" style:name="style-266">
      <style:graphic-properties draw:fill="solid" draw:fill-color="#c9bba0" draw:opacity="100.0%" draw:stroke="solid" svg:stroke-color="#c9bba0" draw:stroke-linejoin="miter" svg:stroke-opacity="100.0%" svg:stroke-width="0.23391812mm"/>
    </style:style>
    <style:style style:family="graphic" style:name="style-267">
      <style:graphic-properties draw:fill="solid" draw:fill-color="#c2b699" draw:opacity="100.0%" draw:stroke="solid" svg:stroke-color="#c2b699" draw:stroke-linejoin="miter" svg:stroke-opacity="100.0%" svg:stroke-width="0.23391812mm"/>
    </style:style>
    <style:style style:family="graphic" style:name="style-268">
      <style:graphic-properties draw:fill="solid" draw:fill-color="#765b35" draw:opacity="100.0%" draw:stroke="solid" svg:stroke-color="#765b35" draw:stroke-linejoin="miter" svg:stroke-opacity="100.0%" svg:stroke-width="0.23391812mm"/>
    </style:style>
    <style:style style:family="graphic" style:name="style-269">
      <style:graphic-properties draw:fill="solid" draw:fill-color="#887c56" draw:opacity="100.0%" draw:stroke="solid" svg:stroke-color="#887c56" draw:stroke-linejoin="miter" svg:stroke-opacity="100.0%" svg:stroke-width="0.23391812mm"/>
    </style:style>
    <style:style style:family="graphic" style:name="style-270">
      <style:graphic-properties draw:fill="solid" draw:fill-color="#52462b" draw:opacity="100.0%" draw:stroke="solid" svg:stroke-color="#52462b" draw:stroke-linejoin="miter" svg:stroke-opacity="100.0%" svg:stroke-width="0.23391812mm"/>
    </style:style>
    <style:style style:family="graphic" style:name="style-271">
      <style:graphic-properties draw:fill="solid" draw:fill-color="#747056" draw:opacity="100.0%" draw:stroke="solid" svg:stroke-color="#747056" draw:stroke-linejoin="miter" svg:stroke-opacity="100.0%" svg:stroke-width="0.23391812mm"/>
    </style:style>
    <style:style style:family="graphic" style:name="style-272">
      <style:graphic-properties draw:fill="solid" draw:fill-color="#bba774" draw:opacity="100.0%" draw:stroke="solid" svg:stroke-color="#bba774" draw:stroke-linejoin="miter" svg:stroke-opacity="100.0%" svg:stroke-width="0.23391812mm"/>
    </style:style>
    <style:style style:family="graphic" style:name="style-273">
      <style:graphic-properties draw:fill="solid" draw:fill-color="#ceb079" draw:opacity="100.0%" draw:stroke="solid" svg:stroke-color="#ceb079" draw:stroke-linejoin="miter" svg:stroke-opacity="100.0%" svg:stroke-width="0.23391812mm"/>
    </style:style>
    <style:style style:family="graphic" style:name="style-274">
      <style:graphic-properties draw:fill="solid" draw:fill-color="#b2a887" draw:opacity="100.0%" draw:stroke="solid" svg:stroke-color="#b2a887" draw:stroke-linejoin="miter" svg:stroke-opacity="100.0%" svg:stroke-width="0.23391812mm"/>
    </style:style>
    <style:style style:family="graphic" style:name="style-275">
      <style:graphic-properties draw:fill="solid" draw:fill-color="#726e4c" draw:opacity="100.0%" draw:stroke="solid" svg:stroke-color="#726e4c" draw:stroke-linejoin="miter" svg:stroke-opacity="100.0%" svg:stroke-width="0.23391812mm"/>
    </style:style>
    <style:style style:family="graphic" style:name="style-276">
      <style:graphic-properties draw:fill="solid" draw:fill-color="#6d6951" draw:opacity="100.0%" draw:stroke="solid" svg:stroke-color="#6d6951" draw:stroke-linejoin="miter" svg:stroke-opacity="100.0%" svg:stroke-width="0.23391812mm"/>
    </style:style>
    <style:style style:family="graphic" style:name="style-277">
      <style:graphic-properties draw:fill="solid" draw:fill-color="#896f46" draw:opacity="100.0%" draw:stroke="solid" svg:stroke-color="#896f46" draw:stroke-linejoin="miter" svg:stroke-opacity="100.0%" svg:stroke-width="0.23391812mm"/>
    </style:style>
    <style:style style:family="graphic" style:name="style-278">
      <style:graphic-properties draw:fill="solid" draw:fill-color="#cdba89" draw:opacity="100.0%" draw:stroke="solid" svg:stroke-color="#cdba89" draw:stroke-linejoin="miter" svg:stroke-opacity="100.0%" svg:stroke-width="0.23391812mm"/>
    </style:style>
    <style:style style:family="graphic" style:name="style-279">
      <style:graphic-properties draw:fill="solid" draw:fill-color="#a58959" draw:opacity="100.0%" draw:stroke="solid" svg:stroke-color="#a58959" draw:stroke-linejoin="miter" svg:stroke-opacity="100.0%" svg:stroke-width="0.23391812mm"/>
    </style:style>
    <style:style style:family="graphic" style:name="style-280">
      <style:graphic-properties draw:fill="solid" draw:fill-color="#886f46" draw:opacity="100.0%" draw:stroke="solid" svg:stroke-color="#886f46" draw:stroke-linejoin="miter" svg:stroke-opacity="100.0%" svg:stroke-width="0.23391812mm"/>
    </style:style>
    <style:style style:family="graphic" style:name="style-281">
      <style:graphic-properties draw:fill="solid" draw:fill-color="#9a906f" draw:opacity="100.0%" draw:stroke="solid" svg:stroke-color="#9a906f" draw:stroke-linejoin="miter" svg:stroke-opacity="100.0%" svg:stroke-width="0.23391812mm"/>
    </style:style>
    <style:style style:family="graphic" style:name="style-282">
      <style:graphic-properties draw:fill="solid" draw:fill-color="#c8bba2" draw:opacity="100.0%" draw:stroke="solid" svg:stroke-color="#c8bba2" draw:stroke-linejoin="miter" svg:stroke-opacity="100.0%" svg:stroke-width="0.23391812mm"/>
    </style:style>
    <style:style style:family="graphic" style:name="style-283">
      <style:graphic-properties draw:fill="solid" draw:fill-color="#c67647" draw:opacity="100.0%" draw:stroke="solid" svg:stroke-color="#c67647" draw:stroke-linejoin="miter" svg:stroke-opacity="100.0%" svg:stroke-width="0.23391812mm"/>
    </style:style>
    <style:style style:family="graphic" style:name="style-284">
      <style:graphic-properties draw:fill="solid" draw:fill-color="#51502f" draw:opacity="100.0%" draw:stroke="solid" svg:stroke-color="#51502f" draw:stroke-linejoin="miter" svg:stroke-opacity="100.0%" svg:stroke-width="0.23391812mm"/>
    </style:style>
    <style:style style:family="graphic" style:name="style-285">
      <style:graphic-properties draw:fill="solid" draw:fill-color="#866e49" draw:opacity="100.0%" draw:stroke="solid" svg:stroke-color="#866e49" draw:stroke-linejoin="miter" svg:stroke-opacity="100.0%" svg:stroke-width="0.23391812mm"/>
    </style:style>
    <style:style style:family="graphic" style:name="style-286">
      <style:graphic-properties draw:fill="solid" draw:fill-color="#d1c08f" draw:opacity="100.0%" draw:stroke="solid" svg:stroke-color="#d1c08f" draw:stroke-linejoin="miter" svg:stroke-opacity="100.0%" svg:stroke-width="0.23391812mm"/>
    </style:style>
    <style:style style:family="graphic" style:name="style-287">
      <style:graphic-properties draw:fill="solid" draw:fill-color="#736d51" draw:opacity="100.0%" draw:stroke="solid" svg:stroke-color="#736d51" draw:stroke-linejoin="miter" svg:stroke-opacity="100.0%" svg:stroke-width="0.23391812mm"/>
    </style:style>
    <style:style style:family="graphic" style:name="style-288">
      <style:graphic-properties draw:fill="solid" draw:fill-color="#d1bd8a" draw:opacity="100.0%" draw:stroke="solid" svg:stroke-color="#d1bd8a" draw:stroke-linejoin="miter" svg:stroke-opacity="100.0%" svg:stroke-width="0.23391812mm"/>
    </style:style>
    <style:style style:family="graphic" style:name="style-289">
      <style:graphic-properties draw:fill="solid" draw:fill-color="#bca474" draw:opacity="100.0%" draw:stroke="solid" svg:stroke-color="#bca474" draw:stroke-linejoin="miter" svg:stroke-opacity="100.0%" svg:stroke-width="0.23391812mm"/>
    </style:style>
    <style:style style:family="graphic" style:name="style-290">
      <style:graphic-properties draw:fill="solid" draw:fill-color="#5c4f35" draw:opacity="100.0%" draw:stroke="solid" svg:stroke-color="#5c4f35" draw:stroke-linejoin="miter" svg:stroke-opacity="100.0%" svg:stroke-width="0.23391812mm"/>
    </style:style>
    <style:style style:family="graphic" style:name="style-291">
      <style:graphic-properties draw:fill="solid" draw:fill-color="#a5956e" draw:opacity="100.0%" draw:stroke="solid" svg:stroke-color="#a5956e" draw:stroke-linejoin="miter" svg:stroke-opacity="100.0%" svg:stroke-width="0.23391812mm"/>
    </style:style>
    <style:style style:family="graphic" style:name="style-292">
      <style:graphic-properties draw:fill="solid" draw:fill-color="#d2bd86" draw:opacity="100.0%" draw:stroke="solid" svg:stroke-color="#d2bd86" draw:stroke-linejoin="miter" svg:stroke-opacity="100.0%" svg:stroke-width="0.23391812mm"/>
    </style:style>
    <style:style style:family="graphic" style:name="style-293">
      <style:graphic-properties draw:fill="solid" draw:fill-color="#a48d61" draw:opacity="100.0%" draw:stroke="solid" svg:stroke-color="#a48d61" draw:stroke-linejoin="miter" svg:stroke-opacity="100.0%" svg:stroke-width="0.23391812mm"/>
    </style:style>
    <style:style style:family="graphic" style:name="style-294">
      <style:graphic-properties draw:fill="solid" draw:fill-color="#ad8755" draw:opacity="100.0%" draw:stroke="solid" svg:stroke-color="#ad8755" draw:stroke-linejoin="miter" svg:stroke-opacity="100.0%" svg:stroke-width="0.23391812mm"/>
    </style:style>
    <style:style style:family="graphic" style:name="style-295">
      <style:graphic-properties draw:fill="solid" draw:fill-color="#cbbea4" draw:opacity="100.0%" draw:stroke="solid" svg:stroke-color="#cbbea4" draw:stroke-linejoin="miter" svg:stroke-opacity="100.0%" svg:stroke-width="0.23391812mm"/>
    </style:style>
    <style:style style:family="graphic" style:name="style-296">
      <style:graphic-properties draw:fill="solid" draw:fill-color="#c9bba0" draw:opacity="100.0%" draw:stroke="solid" svg:stroke-color="#c9bba0" draw:stroke-linejoin="miter" svg:stroke-opacity="100.0%" svg:stroke-width="0.23391812mm"/>
    </style:style>
    <style:style style:family="graphic" style:name="style-297">
      <style:graphic-properties draw:fill="solid" draw:fill-color="#948b68" draw:opacity="100.0%" draw:stroke="solid" svg:stroke-color="#948b68" draw:stroke-linejoin="miter" svg:stroke-opacity="100.0%" svg:stroke-width="0.23391812mm"/>
    </style:style>
    <style:style style:family="graphic" style:name="style-298">
      <style:graphic-properties draw:fill="solid" draw:fill-color="#373524" draw:opacity="100.0%" draw:stroke="solid" svg:stroke-color="#373524" draw:stroke-linejoin="miter" svg:stroke-opacity="100.0%" svg:stroke-width="0.23391812mm"/>
    </style:style>
    <style:style style:family="graphic" style:name="style-299">
      <style:graphic-properties draw:fill="solid" draw:fill-color="#a49066" draw:opacity="100.0%" draw:stroke="solid" svg:stroke-color="#a49066" draw:stroke-linejoin="miter" svg:stroke-opacity="100.0%" svg:stroke-width="0.23391812mm"/>
    </style:style>
    <style:style style:family="graphic" style:name="style-300">
      <style:graphic-properties draw:fill="solid" draw:fill-color="#777155" draw:opacity="100.0%" draw:stroke="solid" svg:stroke-color="#777155" draw:stroke-linejoin="miter" svg:stroke-opacity="100.0%" svg:stroke-width="0.23391812mm"/>
    </style:style>
    <style:style style:family="graphic" style:name="style-301">
      <style:graphic-properties draw:fill="solid" draw:fill-color="#655737" draw:opacity="100.0%" draw:stroke="solid" svg:stroke-color="#655737" draw:stroke-linejoin="miter" svg:stroke-opacity="100.0%" svg:stroke-width="0.23391812mm"/>
    </style:style>
    <style:style style:family="graphic" style:name="style-302">
      <style:graphic-properties draw:fill="solid" draw:fill-color="#433e2b" draw:opacity="100.0%" draw:stroke="solid" svg:stroke-color="#433e2b" draw:stroke-linejoin="miter" svg:stroke-opacity="100.0%" svg:stroke-width="0.23391812mm"/>
    </style:style>
    <style:style style:family="graphic" style:name="style-303">
      <style:graphic-properties draw:fill="solid" draw:fill-color="#cdc1a8" draw:opacity="100.0%" draw:stroke="solid" svg:stroke-color="#cdc1a8" draw:stroke-linejoin="miter" svg:stroke-opacity="100.0%" svg:stroke-width="0.23391812mm"/>
    </style:style>
    <style:style style:family="graphic" style:name="style-304">
      <style:graphic-properties draw:fill="solid" draw:fill-color="#857d5e" draw:opacity="100.0%" draw:stroke="solid" svg:stroke-color="#857d5e" draw:stroke-linejoin="miter" svg:stroke-opacity="100.0%" svg:stroke-width="0.23391812mm"/>
    </style:style>
    <style:style style:family="graphic" style:name="style-305">
      <style:graphic-properties draw:fill="solid" draw:fill-color="#684427" draw:opacity="100.0%" draw:stroke="solid" svg:stroke-color="#684427" draw:stroke-linejoin="miter" svg:stroke-opacity="100.0%" svg:stroke-width="0.23391812mm"/>
    </style:style>
    <style:style style:family="graphic" style:name="style-306">
      <style:graphic-properties draw:fill="solid" draw:fill-color="#b9a174" draw:opacity="100.0%" draw:stroke="solid" svg:stroke-color="#b9a174" draw:stroke-linejoin="miter" svg:stroke-opacity="100.0%" svg:stroke-width="0.23391812mm"/>
    </style:style>
    <style:style style:family="graphic" style:name="style-307">
      <style:graphic-properties draw:fill="solid" draw:fill-color="#615336" draw:opacity="100.0%" draw:stroke="solid" svg:stroke-color="#615336" draw:stroke-linejoin="miter" svg:stroke-opacity="100.0%" svg:stroke-width="0.23391812mm"/>
    </style:style>
    <style:style style:family="graphic" style:name="style-308">
      <style:graphic-properties draw:fill="solid" draw:fill-color="#9f9066" draw:opacity="100.0%" draw:stroke="solid" svg:stroke-color="#9f9066" draw:stroke-linejoin="miter" svg:stroke-opacity="100.0%" svg:stroke-width="0.23391812mm"/>
    </style:style>
    <style:style style:family="graphic" style:name="style-309">
      <style:graphic-properties draw:fill="solid" draw:fill-color="#6e694e" draw:opacity="100.0%" draw:stroke="solid" svg:stroke-color="#6e694e" draw:stroke-linejoin="miter" svg:stroke-opacity="100.0%" svg:stroke-width="0.23391812mm"/>
    </style:style>
    <style:style style:family="graphic" style:name="style-310">
      <style:graphic-properties draw:fill="solid" draw:fill-color="#a68755" draw:opacity="100.0%" draw:stroke="solid" svg:stroke-color="#a68755" draw:stroke-linejoin="miter" svg:stroke-opacity="100.0%" svg:stroke-width="0.23391812mm"/>
    </style:style>
    <style:style style:family="graphic" style:name="style-311">
      <style:graphic-properties draw:fill="solid" draw:fill-color="#71694e" draw:opacity="100.0%" draw:stroke="solid" svg:stroke-color="#71694e" draw:stroke-linejoin="miter" svg:stroke-opacity="100.0%" svg:stroke-width="0.23391812mm"/>
    </style:style>
    <style:style style:family="graphic" style:name="style-312">
      <style:graphic-properties draw:fill="solid" draw:fill-color="#a49873" draw:opacity="100.0%" draw:stroke="solid" svg:stroke-color="#a49873" draw:stroke-linejoin="miter" svg:stroke-opacity="100.0%" svg:stroke-width="0.23391812mm"/>
    </style:style>
    <style:style style:family="graphic" style:name="style-313">
      <style:graphic-properties draw:fill="solid" draw:fill-color="#b1a787" draw:opacity="100.0%" draw:stroke="solid" svg:stroke-color="#b1a787" draw:stroke-linejoin="miter" svg:stroke-opacity="100.0%" svg:stroke-width="0.23391812mm"/>
    </style:style>
    <style:style style:family="graphic" style:name="style-314">
      <style:graphic-properties draw:fill="solid" draw:fill-color="#6e664c" draw:opacity="100.0%" draw:stroke="solid" svg:stroke-color="#6e664c" draw:stroke-linejoin="miter" svg:stroke-opacity="100.0%" svg:stroke-width="0.23391812mm"/>
    </style:style>
    <style:style style:family="graphic" style:name="style-315">
      <style:graphic-properties draw:fill="solid" draw:fill-color="#737057" draw:opacity="100.0%" draw:stroke="solid" svg:stroke-color="#737057" draw:stroke-linejoin="miter" svg:stroke-opacity="100.0%" svg:stroke-width="0.23391812mm"/>
    </style:style>
    <style:style style:family="graphic" style:name="style-316">
      <style:graphic-properties draw:fill="solid" draw:fill-color="#594d2f" draw:opacity="100.0%" draw:stroke="solid" svg:stroke-color="#594d2f" draw:stroke-linejoin="miter" svg:stroke-opacity="100.0%" svg:stroke-width="0.23391812mm"/>
    </style:style>
    <style:style style:family="graphic" style:name="style-317">
      <style:graphic-properties draw:fill="solid" draw:fill-color="#be9f68" draw:opacity="100.0%" draw:stroke="solid" svg:stroke-color="#be9f68" draw:stroke-linejoin="miter" svg:stroke-opacity="100.0%" svg:stroke-width="0.23391812mm"/>
    </style:style>
    <style:style style:family="graphic" style:name="style-318">
      <style:graphic-properties draw:fill="solid" draw:fill-color="#d3ae72" draw:opacity="100.0%" draw:stroke="solid" svg:stroke-color="#d3ae72" draw:stroke-linejoin="miter" svg:stroke-opacity="100.0%" svg:stroke-width="0.23391812mm"/>
    </style:style>
    <style:style style:family="graphic" style:name="style-319">
      <style:graphic-properties draw:fill="solid" draw:fill-color="#c0b398" draw:opacity="100.0%" draw:stroke="solid" svg:stroke-color="#c0b398" draw:stroke-linejoin="miter" svg:stroke-opacity="100.0%" svg:stroke-width="0.23391812mm"/>
    </style:style>
    <style:style style:family="graphic" style:name="style-320">
      <style:graphic-properties draw:fill="solid" draw:fill-color="#7d6038" draw:opacity="100.0%" draw:stroke="solid" svg:stroke-color="#7d6038" draw:stroke-linejoin="miter" svg:stroke-opacity="100.0%" svg:stroke-width="0.23391812mm"/>
    </style:style>
    <style:style style:family="graphic" style:name="style-321">
      <style:graphic-properties draw:fill="solid" draw:fill-color="#75735c" draw:opacity="100.0%" draw:stroke="solid" svg:stroke-color="#75735c" draw:stroke-linejoin="miter" svg:stroke-opacity="100.0%" svg:stroke-width="0.23391812mm"/>
    </style:style>
    <style:style style:family="graphic" style:name="style-322">
      <style:graphic-properties draw:fill="solid" draw:fill-color="#695c39" draw:opacity="100.0%" draw:stroke="solid" svg:stroke-color="#695c39" draw:stroke-linejoin="miter" svg:stroke-opacity="100.0%" svg:stroke-width="0.23391812mm"/>
    </style:style>
    <style:style style:family="graphic" style:name="style-323">
      <style:graphic-properties draw:fill="solid" draw:fill-color="#65623a" draw:opacity="100.0%" draw:stroke="solid" svg:stroke-color="#65623a" draw:stroke-linejoin="miter" svg:stroke-opacity="100.0%" svg:stroke-width="0.23391812mm"/>
    </style:style>
    <style:style style:family="graphic" style:name="style-324">
      <style:graphic-properties draw:fill="solid" draw:fill-color="#4b4327" draw:opacity="100.0%" draw:stroke="solid" svg:stroke-color="#4b4327" draw:stroke-linejoin="miter" svg:stroke-opacity="100.0%" svg:stroke-width="0.23391812mm"/>
    </style:style>
    <style:style style:family="graphic" style:name="style-325">
      <style:graphic-properties draw:fill="solid" draw:fill-color="#4f472c" draw:opacity="100.0%" draw:stroke="solid" svg:stroke-color="#4f472c" draw:stroke-linejoin="miter" svg:stroke-opacity="100.0%" svg:stroke-width="0.23391812mm"/>
    </style:style>
    <style:style style:family="graphic" style:name="style-326">
      <style:graphic-properties draw:fill="solid" draw:fill-color="#563822" draw:opacity="100.0%" draw:stroke="solid" svg:stroke-color="#563822" draw:stroke-linejoin="miter" svg:stroke-opacity="100.0%" svg:stroke-width="0.23391812mm"/>
    </style:style>
    <style:style style:family="graphic" style:name="style-327">
      <style:graphic-properties draw:fill="solid" draw:fill-color="#5b5c37" draw:opacity="100.0%" draw:stroke="solid" svg:stroke-color="#5b5c37" draw:stroke-linejoin="miter" svg:stroke-opacity="100.0%" svg:stroke-width="0.23391812mm"/>
    </style:style>
    <style:style style:family="graphic" style:name="style-328">
      <style:graphic-properties draw:fill="solid" draw:fill-color="#c5a974" draw:opacity="100.0%" draw:stroke="solid" svg:stroke-color="#c5a974" draw:stroke-linejoin="miter" svg:stroke-opacity="100.0%" svg:stroke-width="0.23391812mm"/>
    </style:style>
    <style:style style:family="graphic" style:name="style-329">
      <style:graphic-properties draw:fill="solid" draw:fill-color="#97512d" draw:opacity="100.0%" draw:stroke="solid" svg:stroke-color="#97512d" draw:stroke-linejoin="miter" svg:stroke-opacity="100.0%" svg:stroke-width="0.23391812mm"/>
    </style:style>
    <style:style style:family="graphic" style:name="style-330">
      <style:graphic-properties draw:fill="solid" draw:fill-color="#a79166" draw:opacity="100.0%" draw:stroke="solid" svg:stroke-color="#a79166" draw:stroke-linejoin="miter" svg:stroke-opacity="100.0%" svg:stroke-width="0.23391812mm"/>
    </style:style>
    <style:style style:family="graphic" style:name="style-331">
      <style:graphic-properties draw:fill="solid" draw:fill-color="#826b47" draw:opacity="100.0%" draw:stroke="solid" svg:stroke-color="#826b47" draw:stroke-linejoin="miter" svg:stroke-opacity="100.0%" svg:stroke-width="0.23391812mm"/>
    </style:style>
    <style:style style:family="graphic" style:name="style-332">
      <style:graphic-properties draw:fill="solid" draw:fill-color="#a69f82" draw:opacity="100.0%" draw:stroke="solid" svg:stroke-color="#a69f82" draw:stroke-linejoin="miter" svg:stroke-opacity="100.0%" svg:stroke-width="0.23391812mm"/>
    </style:style>
    <style:style style:family="graphic" style:name="style-333">
      <style:graphic-properties draw:fill="solid" draw:fill-color="#8d6232" draw:opacity="100.0%" draw:stroke="solid" svg:stroke-color="#8d6232" draw:stroke-linejoin="miter" svg:stroke-opacity="100.0%" svg:stroke-width="0.23391812mm"/>
    </style:style>
    <style:style style:family="graphic" style:name="style-334">
      <style:graphic-properties draw:fill="solid" draw:fill-color="#333321" draw:opacity="100.0%" draw:stroke="solid" svg:stroke-color="#333321" draw:stroke-linejoin="miter" svg:stroke-opacity="100.0%" svg:stroke-width="0.23391812mm"/>
    </style:style>
    <style:style style:family="graphic" style:name="style-335">
      <style:graphic-properties draw:fill="solid" draw:fill-color="#4b432f" draw:opacity="100.0%" draw:stroke="solid" svg:stroke-color="#4b432f" draw:stroke-linejoin="miter" svg:stroke-opacity="100.0%" svg:stroke-width="0.23391812mm"/>
    </style:style>
    <style:style style:family="graphic" style:name="style-336">
      <style:graphic-properties draw:fill="solid" draw:fill-color="#ac7e4e" draw:opacity="100.0%" draw:stroke="solid" svg:stroke-color="#ac7e4e" draw:stroke-linejoin="miter" svg:stroke-opacity="100.0%" svg:stroke-width="0.23391812mm"/>
    </style:style>
    <style:style style:family="graphic" style:name="style-337">
      <style:graphic-properties draw:fill="solid" draw:fill-color="#947d4d" draw:opacity="100.0%" draw:stroke="solid" svg:stroke-color="#947d4d" draw:stroke-linejoin="miter" svg:stroke-opacity="100.0%" svg:stroke-width="0.23391812mm"/>
    </style:style>
    <style:style style:family="graphic" style:name="style-338">
      <style:graphic-properties draw:fill="solid" draw:fill-color="#b49661" draw:opacity="100.0%" draw:stroke="solid" svg:stroke-color="#b49661" draw:stroke-linejoin="miter" svg:stroke-opacity="100.0%" svg:stroke-width="0.23391812mm"/>
    </style:style>
    <style:style style:family="graphic" style:name="style-339">
      <style:graphic-properties draw:fill="solid" draw:fill-color="#6b674c" draw:opacity="100.0%" draw:stroke="solid" svg:stroke-color="#6b674c" draw:stroke-linejoin="miter" svg:stroke-opacity="100.0%" svg:stroke-width="0.23391812mm"/>
    </style:style>
    <style:style style:family="graphic" style:name="style-340">
      <style:graphic-properties draw:fill="solid" draw:fill-color="#726d55" draw:opacity="100.0%" draw:stroke="solid" svg:stroke-color="#726d55" draw:stroke-linejoin="miter" svg:stroke-opacity="100.0%" svg:stroke-width="0.23391812mm"/>
    </style:style>
    <style:style style:family="graphic" style:name="style-341">
      <style:graphic-properties draw:fill="solid" draw:fill-color="#a69162" draw:opacity="100.0%" draw:stroke="solid" svg:stroke-color="#a69162" draw:stroke-linejoin="miter" svg:stroke-opacity="100.0%" svg:stroke-width="0.23391812mm"/>
    </style:style>
    <style:style style:family="graphic" style:name="style-342">
      <style:graphic-properties draw:fill="solid" draw:fill-color="#c7b07d" draw:opacity="100.0%" draw:stroke="solid" svg:stroke-color="#c7b07d" draw:stroke-linejoin="miter" svg:stroke-opacity="100.0%" svg:stroke-width="0.23391812mm"/>
    </style:style>
    <style:style style:family="graphic" style:name="style-343">
      <style:graphic-properties draw:fill="solid" draw:fill-color="#c9a66d" draw:opacity="100.0%" draw:stroke="solid" svg:stroke-color="#c9a66d" draw:stroke-linejoin="miter" svg:stroke-opacity="100.0%" svg:stroke-width="0.23391812mm"/>
    </style:style>
    <style:style style:family="graphic" style:name="style-344">
      <style:graphic-properties draw:fill="solid" draw:fill-color="#c99a58" draw:opacity="100.0%" draw:stroke="solid" svg:stroke-color="#c99a58" draw:stroke-linejoin="miter" svg:stroke-opacity="100.0%" svg:stroke-width="0.23391812mm"/>
    </style:style>
    <style:style style:family="graphic" style:name="style-345">
      <style:graphic-properties draw:fill="solid" draw:fill-color="#c6b384" draw:opacity="100.0%" draw:stroke="solid" svg:stroke-color="#c6b384" draw:stroke-linejoin="miter" svg:stroke-opacity="100.0%" svg:stroke-width="0.23391812mm"/>
    </style:style>
    <style:style style:family="graphic" style:name="style-346">
      <style:graphic-properties draw:fill="solid" draw:fill-color="#a99366" draw:opacity="100.0%" draw:stroke="solid" svg:stroke-color="#a99366" draw:stroke-linejoin="miter" svg:stroke-opacity="100.0%" svg:stroke-width="0.23391812mm"/>
    </style:style>
    <style:style style:family="graphic" style:name="style-347">
      <style:graphic-properties draw:fill="solid" draw:fill-color="#534b33" draw:opacity="100.0%" draw:stroke="solid" svg:stroke-color="#534b33" draw:stroke-linejoin="miter" svg:stroke-opacity="100.0%" svg:stroke-width="0.23391812mm"/>
    </style:style>
    <style:style style:family="graphic" style:name="style-348">
      <style:graphic-properties draw:fill="solid" draw:fill-color="#473924" draw:opacity="100.0%" draw:stroke="solid" svg:stroke-color="#473924" draw:stroke-linejoin="miter" svg:stroke-opacity="100.0%" svg:stroke-width="0.23391812mm"/>
    </style:style>
    <style:style style:family="graphic" style:name="style-349">
      <style:graphic-properties draw:fill="solid" draw:fill-color="#665f37" draw:opacity="100.0%" draw:stroke="solid" svg:stroke-color="#665f37" draw:stroke-linejoin="miter" svg:stroke-opacity="100.0%" svg:stroke-width="0.23391812mm"/>
    </style:style>
    <style:style style:family="graphic" style:name="style-350">
      <style:graphic-properties draw:fill="solid" draw:fill-color="#beaa73" draw:opacity="100.0%" draw:stroke="solid" svg:stroke-color="#beaa73" draw:stroke-linejoin="miter" svg:stroke-opacity="100.0%" svg:stroke-width="0.23391812mm"/>
    </style:style>
    <style:style style:family="graphic" style:name="style-351">
      <style:graphic-properties draw:fill="solid" draw:fill-color="#64583d" draw:opacity="100.0%" draw:stroke="solid" svg:stroke-color="#64583d" draw:stroke-linejoin="miter" svg:stroke-opacity="100.0%" svg:stroke-width="0.23391812mm"/>
    </style:style>
    <style:style style:family="graphic" style:name="style-352">
      <style:graphic-properties draw:fill="solid" draw:fill-color="#d4b077" draw:opacity="100.0%" draw:stroke="solid" svg:stroke-color="#d4b077" draw:stroke-linejoin="miter" svg:stroke-opacity="100.0%" svg:stroke-width="0.23391812mm"/>
    </style:style>
    <style:style style:family="graphic" style:name="style-353">
      <style:graphic-properties draw:fill="solid" draw:fill-color="#998d64" draw:opacity="100.0%" draw:stroke="solid" svg:stroke-color="#998d64" draw:stroke-linejoin="miter" svg:stroke-opacity="100.0%" svg:stroke-width="0.23391812mm"/>
    </style:style>
    <style:style style:family="graphic" style:name="style-354">
      <style:graphic-properties draw:fill="solid" draw:fill-color="#4f4833" draw:opacity="100.0%" draw:stroke="solid" svg:stroke-color="#4f4833" draw:stroke-linejoin="miter" svg:stroke-opacity="100.0%" svg:stroke-width="0.23391812mm"/>
    </style:style>
    <style:style style:family="graphic" style:name="style-355">
      <style:graphic-properties draw:fill="solid" draw:fill-color="#90794f" draw:opacity="100.0%" draw:stroke="solid" svg:stroke-color="#90794f" draw:stroke-linejoin="miter" svg:stroke-opacity="100.0%" svg:stroke-width="0.23391812mm"/>
    </style:style>
    <style:style style:family="graphic" style:name="style-356">
      <style:graphic-properties draw:fill="solid" draw:fill-color="#c6af82" draw:opacity="100.0%" draw:stroke="solid" svg:stroke-color="#c6af82" draw:stroke-linejoin="miter" svg:stroke-opacity="100.0%" svg:stroke-width="0.23391812mm"/>
    </style:style>
    <style:style style:family="graphic" style:name="style-357">
      <style:graphic-properties draw:fill="solid" draw:fill-color="#aa8855" draw:opacity="100.0%" draw:stroke="solid" svg:stroke-color="#aa8855" draw:stroke-linejoin="miter" svg:stroke-opacity="100.0%" svg:stroke-width="0.23391812mm"/>
    </style:style>
    <style:style style:family="graphic" style:name="style-358">
      <style:graphic-properties draw:fill="solid" draw:fill-color="#cabca2" draw:opacity="100.0%" draw:stroke="solid" svg:stroke-color="#cabca2" draw:stroke-linejoin="miter" svg:stroke-opacity="100.0%" svg:stroke-width="0.23391812mm"/>
    </style:style>
    <style:style style:family="graphic" style:name="style-359">
      <style:graphic-properties draw:fill="solid" draw:fill-color="#8d6d40" draw:opacity="100.0%" draw:stroke="solid" svg:stroke-color="#8d6d40" draw:stroke-linejoin="miter" svg:stroke-opacity="100.0%" svg:stroke-width="0.23391812mm"/>
    </style:style>
    <style:style style:family="graphic" style:name="style-360">
      <style:graphic-properties draw:fill="solid" draw:fill-color="#5b3f26" draw:opacity="100.0%" draw:stroke="solid" svg:stroke-color="#5b3f26" draw:stroke-linejoin="miter" svg:stroke-opacity="100.0%" svg:stroke-width="0.23391812mm"/>
    </style:style>
    <style:style style:family="graphic" style:name="style-361">
      <style:graphic-properties draw:fill="solid" draw:fill-color="#877f62" draw:opacity="100.0%" draw:stroke="solid" svg:stroke-color="#877f62" draw:stroke-linejoin="miter" svg:stroke-opacity="100.0%" svg:stroke-width="0.23391812mm"/>
    </style:style>
    <style:style style:family="graphic" style:name="style-362">
      <style:graphic-properties draw:fill="solid" draw:fill-color="#93784b" draw:opacity="100.0%" draw:stroke="solid" svg:stroke-color="#93784b" draw:stroke-linejoin="miter" svg:stroke-opacity="100.0%" svg:stroke-width="0.23391812mm"/>
    </style:style>
    <style:style style:family="graphic" style:name="style-363">
      <style:graphic-properties draw:fill="solid" draw:fill-color="#c2a26c" draw:opacity="100.0%" draw:stroke="solid" svg:stroke-color="#c2a26c" draw:stroke-linejoin="miter" svg:stroke-opacity="100.0%" svg:stroke-width="0.23391812mm"/>
    </style:style>
    <style:style style:family="graphic" style:name="style-364">
      <style:graphic-properties draw:fill="solid" draw:fill-color="#b7a072" draw:opacity="100.0%" draw:stroke="solid" svg:stroke-color="#b7a072" draw:stroke-linejoin="miter" svg:stroke-opacity="100.0%" svg:stroke-width="0.23391812mm"/>
    </style:style>
    <style:style style:family="graphic" style:name="style-365">
      <style:graphic-properties draw:fill="solid" draw:fill-color="#5c5036" draw:opacity="100.0%" draw:stroke="solid" svg:stroke-color="#5c5036" draw:stroke-linejoin="miter" svg:stroke-opacity="100.0%" svg:stroke-width="0.23391812mm"/>
    </style:style>
    <style:style style:family="graphic" style:name="style-366">
      <style:graphic-properties draw:fill="solid" draw:fill-color="#cfc3a7" draw:opacity="100.0%" draw:stroke="solid" svg:stroke-color="#cfc3a7" draw:stroke-linejoin="miter" svg:stroke-opacity="100.0%" svg:stroke-width="0.23391812mm"/>
    </style:style>
    <style:style style:family="graphic" style:name="style-367">
      <style:graphic-properties draw:fill="solid" draw:fill-color="#7a7256" draw:opacity="100.0%" draw:stroke="solid" svg:stroke-color="#7a7256" draw:stroke-linejoin="miter" svg:stroke-opacity="100.0%" svg:stroke-width="0.23391812mm"/>
    </style:style>
    <style:style style:family="graphic" style:name="style-368">
      <style:graphic-properties draw:fill="solid" draw:fill-color="#817c5e" draw:opacity="100.0%" draw:stroke="solid" svg:stroke-color="#817c5e" draw:stroke-linejoin="miter" svg:stroke-opacity="100.0%" svg:stroke-width="0.23391812mm"/>
    </style:style>
    <style:style style:family="graphic" style:name="style-369">
      <style:graphic-properties draw:fill="solid" draw:fill-color="#bb8b5b" draw:opacity="100.0%" draw:stroke="solid" svg:stroke-color="#bb8b5b" draw:stroke-linejoin="miter" svg:stroke-opacity="100.0%" svg:stroke-width="0.23391812mm"/>
    </style:style>
    <style:style style:family="graphic" style:name="style-370">
      <style:graphic-properties draw:fill="solid" draw:fill-color="#554d38" draw:opacity="100.0%" draw:stroke="solid" svg:stroke-color="#554d38" draw:stroke-linejoin="miter" svg:stroke-opacity="100.0%" svg:stroke-width="0.23391812mm"/>
    </style:style>
    <style:style style:family="graphic" style:name="style-371">
      <style:graphic-properties draw:fill="solid" draw:fill-color="#b08e58" draw:opacity="100.0%" draw:stroke="solid" svg:stroke-color="#b08e58" draw:stroke-linejoin="miter" svg:stroke-opacity="100.0%" svg:stroke-width="0.23391812mm"/>
    </style:style>
    <style:style style:family="graphic" style:name="style-372">
      <style:graphic-properties draw:fill="solid" draw:fill-color="#baaf9a" draw:opacity="100.0%" draw:stroke="solid" svg:stroke-color="#baaf9a" draw:stroke-linejoin="miter" svg:stroke-opacity="100.0%" svg:stroke-width="0.23391812mm"/>
    </style:style>
    <style:style style:family="graphic" style:name="style-373">
      <style:graphic-properties draw:fill="solid" draw:fill-color="#b0a178" draw:opacity="100.0%" draw:stroke="solid" svg:stroke-color="#b0a178" draw:stroke-linejoin="miter" svg:stroke-opacity="100.0%" svg:stroke-width="0.23391812mm"/>
    </style:style>
    <style:style style:family="graphic" style:name="style-374">
      <style:graphic-properties draw:fill="solid" draw:fill-color="#575331" draw:opacity="100.0%" draw:stroke="solid" svg:stroke-color="#575331" draw:stroke-linejoin="miter" svg:stroke-opacity="100.0%" svg:stroke-width="0.23391812mm"/>
    </style:style>
    <style:style style:family="graphic" style:name="style-375">
      <style:graphic-properties draw:fill="solid" draw:fill-color="#49412b" draw:opacity="100.0%" draw:stroke="solid" svg:stroke-color="#49412b" draw:stroke-linejoin="miter" svg:stroke-opacity="100.0%" svg:stroke-width="0.23391812mm"/>
    </style:style>
    <style:style style:family="graphic" style:name="style-376">
      <style:graphic-properties draw:fill="solid" draw:fill-color="#928866" draw:opacity="100.0%" draw:stroke="solid" svg:stroke-color="#928866" draw:stroke-linejoin="miter" svg:stroke-opacity="100.0%" svg:stroke-width="0.23391812mm"/>
    </style:style>
    <style:style style:family="graphic" style:name="style-377">
      <style:graphic-properties draw:fill="solid" draw:fill-color="#afa081" draw:opacity="100.0%" draw:stroke="solid" svg:stroke-color="#afa081" draw:stroke-linejoin="miter" svg:stroke-opacity="100.0%" svg:stroke-width="0.23391812mm"/>
    </style:style>
    <style:style style:family="graphic" style:name="style-378">
      <style:graphic-properties draw:fill="solid" draw:fill-color="#b6a478" draw:opacity="100.0%" draw:stroke="solid" svg:stroke-color="#b6a478" draw:stroke-linejoin="miter" svg:stroke-opacity="100.0%" svg:stroke-width="0.23391812mm"/>
    </style:style>
    <style:style style:family="graphic" style:name="style-379">
      <style:graphic-properties draw:fill="solid" draw:fill-color="#bb7145" draw:opacity="100.0%" draw:stroke="solid" svg:stroke-color="#bb7145" draw:stroke-linejoin="miter" svg:stroke-opacity="100.0%" svg:stroke-width="0.23391812mm"/>
    </style:style>
    <style:style style:family="graphic" style:name="style-380">
      <style:graphic-properties draw:fill="solid" draw:fill-color="#736c52" draw:opacity="100.0%" draw:stroke="solid" svg:stroke-color="#736c52" draw:stroke-linejoin="miter" svg:stroke-opacity="100.0%" svg:stroke-width="0.23391812mm"/>
    </style:style>
    <style:style style:family="graphic" style:name="style-381">
      <style:graphic-properties draw:fill="solid" draw:fill-color="#b1824d" draw:opacity="100.0%" draw:stroke="solid" svg:stroke-color="#b1824d" draw:stroke-linejoin="miter" svg:stroke-opacity="100.0%" svg:stroke-width="0.23391812mm"/>
    </style:style>
    <style:style style:family="graphic" style:name="style-382">
      <style:graphic-properties draw:fill="solid" draw:fill-color="#946238" draw:opacity="100.0%" draw:stroke="solid" svg:stroke-color="#946238" draw:stroke-linejoin="miter" svg:stroke-opacity="100.0%" svg:stroke-width="0.23391812mm"/>
    </style:style>
    <style:style style:family="graphic" style:name="style-383">
      <style:graphic-properties draw:fill="solid" draw:fill-color="#8b8365" draw:opacity="100.0%" draw:stroke="solid" svg:stroke-color="#8b8365" draw:stroke-linejoin="miter" svg:stroke-opacity="100.0%" svg:stroke-width="0.23391812mm"/>
    </style:style>
    <style:style style:family="graphic" style:name="style-384">
      <style:graphic-properties draw:fill="solid" draw:fill-color="#cbbea3" draw:opacity="100.0%" draw:stroke="solid" svg:stroke-color="#cbbea3" draw:stroke-linejoin="miter" svg:stroke-opacity="100.0%" svg:stroke-width="0.23391812mm"/>
    </style:style>
    <style:style style:family="graphic" style:name="style-385">
      <style:graphic-properties draw:fill="solid" draw:fill-color="#554c30" draw:opacity="100.0%" draw:stroke="solid" svg:stroke-color="#554c30" draw:stroke-linejoin="miter" svg:stroke-opacity="100.0%" svg:stroke-width="0.23391812mm"/>
    </style:style>
    <style:style style:family="graphic" style:name="style-386">
      <style:graphic-properties draw:fill="solid" draw:fill-color="#63533a" draw:opacity="100.0%" draw:stroke="solid" svg:stroke-color="#63533a" draw:stroke-linejoin="miter" svg:stroke-opacity="100.0%" svg:stroke-width="0.23391812mm"/>
    </style:style>
    <style:style style:family="graphic" style:name="style-387">
      <style:graphic-properties draw:fill="solid" draw:fill-color="#a29067" draw:opacity="100.0%" draw:stroke="solid" svg:stroke-color="#a29067" draw:stroke-linejoin="miter" svg:stroke-opacity="100.0%" svg:stroke-width="0.23391812mm"/>
    </style:style>
    <style:style style:family="graphic" style:name="style-388">
      <style:graphic-properties draw:fill="solid" draw:fill-color="#aaa184" draw:opacity="100.0%" draw:stroke="solid" svg:stroke-color="#aaa184" draw:stroke-linejoin="miter" svg:stroke-opacity="100.0%" svg:stroke-width="0.23391812mm"/>
    </style:style>
    <style:style style:family="graphic" style:name="style-389">
      <style:graphic-properties draw:fill="solid" draw:fill-color="#937650" draw:opacity="100.0%" draw:stroke="solid" svg:stroke-color="#937650" draw:stroke-linejoin="miter" svg:stroke-opacity="100.0%" svg:stroke-width="0.23391812mm"/>
    </style:style>
    <style:style style:family="graphic" style:name="style-390">
      <style:graphic-properties draw:fill="solid" draw:fill-color="#615438" draw:opacity="100.0%" draw:stroke="solid" svg:stroke-color="#615438" draw:stroke-linejoin="miter" svg:stroke-opacity="100.0%" svg:stroke-width="0.23391812mm"/>
    </style:style>
    <style:style style:family="graphic" style:name="style-391">
      <style:graphic-properties draw:fill="solid" draw:fill-color="#a8703b" draw:opacity="100.0%" draw:stroke="solid" svg:stroke-color="#a8703b" draw:stroke-linejoin="miter" svg:stroke-opacity="100.0%" svg:stroke-width="0.23391812mm"/>
    </style:style>
    <style:style style:family="graphic" style:name="style-392">
      <style:graphic-properties draw:fill="solid" draw:fill-color="#af653b" draw:opacity="100.0%" draw:stroke="solid" svg:stroke-color="#af653b" draw:stroke-linejoin="miter" svg:stroke-opacity="100.0%" svg:stroke-width="0.23391812mm"/>
    </style:style>
    <style:style style:family="graphic" style:name="style-393">
      <style:graphic-properties draw:fill="solid" draw:fill-color="#cda46a" draw:opacity="100.0%" draw:stroke="solid" svg:stroke-color="#cda46a" draw:stroke-linejoin="miter" svg:stroke-opacity="100.0%" svg:stroke-width="0.23391812mm"/>
    </style:style>
    <style:style style:family="graphic" style:name="style-394">
      <style:graphic-properties draw:fill="solid" draw:fill-color="#797255" draw:opacity="100.0%" draw:stroke="solid" svg:stroke-color="#797255" draw:stroke-linejoin="miter" svg:stroke-opacity="100.0%" svg:stroke-width="0.23391812mm"/>
    </style:style>
    <style:style style:family="graphic" style:name="style-395">
      <style:graphic-properties draw:fill="solid" draw:fill-color="#a9986d" draw:opacity="100.0%" draw:stroke="solid" svg:stroke-color="#a9986d" draw:stroke-linejoin="miter" svg:stroke-opacity="100.0%" svg:stroke-width="0.23391812mm"/>
    </style:style>
    <style:style style:family="graphic" style:name="style-396">
      <style:graphic-properties draw:fill="solid" draw:fill-color="#676149" draw:opacity="100.0%" draw:stroke="solid" svg:stroke-color="#676149" draw:stroke-linejoin="miter" svg:stroke-opacity="100.0%" svg:stroke-width="0.23391812mm"/>
    </style:style>
    <style:style style:family="graphic" style:name="style-397">
      <style:graphic-properties draw:fill="solid" draw:fill-color="#9d7c4f" draw:opacity="100.0%" draw:stroke="solid" svg:stroke-color="#9d7c4f" draw:stroke-linejoin="miter" svg:stroke-opacity="100.0%" svg:stroke-width="0.23391812mm"/>
    </style:style>
    <style:style style:family="graphic" style:name="style-398">
      <style:graphic-properties draw:fill="solid" draw:fill-color="#705837" draw:opacity="100.0%" draw:stroke="solid" svg:stroke-color="#705837" draw:stroke-linejoin="miter" svg:stroke-opacity="100.0%" svg:stroke-width="0.23391812mm"/>
    </style:style>
    <style:style style:family="graphic" style:name="style-399">
      <style:graphic-properties draw:fill="solid" draw:fill-color="#685334" draw:opacity="100.0%" draw:stroke="solid" svg:stroke-color="#685334" draw:stroke-linejoin="miter" svg:stroke-opacity="100.0%" svg:stroke-width="0.23391812mm"/>
    </style:style>
    <style:style style:family="graphic" style:name="style-400">
      <style:graphic-properties draw:fill="solid" draw:fill-color="#7a7459" draw:opacity="100.0%" draw:stroke="solid" svg:stroke-color="#7a7459" draw:stroke-linejoin="miter" svg:stroke-opacity="100.0%" svg:stroke-width="0.23391812mm"/>
    </style:style>
    <style:style style:family="graphic" style:name="style-401">
      <style:graphic-properties draw:fill="solid" draw:fill-color="#a28c62" draw:opacity="100.0%" draw:stroke="solid" svg:stroke-color="#a28c62" draw:stroke-linejoin="miter" svg:stroke-opacity="100.0%" svg:stroke-width="0.23391812mm"/>
    </style:style>
    <style:style style:family="graphic" style:name="style-402">
      <style:graphic-properties draw:fill="solid" draw:fill-color="#9a875e" draw:opacity="100.0%" draw:stroke="solid" svg:stroke-color="#9a875e" draw:stroke-linejoin="miter" svg:stroke-opacity="100.0%" svg:stroke-width="0.23391812mm"/>
    </style:style>
    <style:style style:family="graphic" style:name="style-403">
      <style:graphic-properties draw:fill="solid" draw:fill-color="#655f46" draw:opacity="100.0%" draw:stroke="solid" svg:stroke-color="#655f46" draw:stroke-linejoin="miter" svg:stroke-opacity="100.0%" svg:stroke-width="0.23391812mm"/>
    </style:style>
    <style:style style:family="graphic" style:name="style-404">
      <style:graphic-properties draw:fill="solid" draw:fill-color="#d1bd88" draw:opacity="100.0%" draw:stroke="solid" svg:stroke-color="#d1bd88" draw:stroke-linejoin="miter" svg:stroke-opacity="100.0%" svg:stroke-width="0.23391812mm"/>
    </style:style>
    <style:style style:family="graphic" style:name="style-405">
      <style:graphic-properties draw:fill="solid" draw:fill-color="#998f6c" draw:opacity="100.0%" draw:stroke="solid" svg:stroke-color="#998f6c" draw:stroke-linejoin="miter" svg:stroke-opacity="100.0%" svg:stroke-width="0.23391812mm"/>
    </style:style>
    <style:style style:family="graphic" style:name="style-406">
      <style:graphic-properties draw:fill="solid" draw:fill-color="#9f8358" draw:opacity="100.0%" draw:stroke="solid" svg:stroke-color="#9f8358" draw:stroke-linejoin="miter" svg:stroke-opacity="100.0%" svg:stroke-width="0.23391812mm"/>
    </style:style>
    <style:style style:family="graphic" style:name="style-407">
      <style:graphic-properties draw:fill="solid" draw:fill-color="#caab76" draw:opacity="100.0%" draw:stroke="solid" svg:stroke-color="#caab76" draw:stroke-linejoin="miter" svg:stroke-opacity="100.0%" svg:stroke-width="0.23391812mm"/>
    </style:style>
    <style:style style:family="graphic" style:name="style-408">
      <style:graphic-properties draw:fill="solid" draw:fill-color="#787154" draw:opacity="100.0%" draw:stroke="solid" svg:stroke-color="#787154" draw:stroke-linejoin="miter" svg:stroke-opacity="100.0%" svg:stroke-width="0.23391812mm"/>
    </style:style>
    <style:style style:family="graphic" style:name="style-409">
      <style:graphic-properties draw:fill="solid" draw:fill-color="#5b4b2e" draw:opacity="100.0%" draw:stroke="solid" svg:stroke-color="#5b4b2e" draw:stroke-linejoin="miter" svg:stroke-opacity="100.0%" svg:stroke-width="0.23391812mm"/>
    </style:style>
    <style:style style:family="graphic" style:name="style-410">
      <style:graphic-properties draw:fill="solid" draw:fill-color="#bf6d41" draw:opacity="100.0%" draw:stroke="solid" svg:stroke-color="#bf6d41" draw:stroke-linejoin="miter" svg:stroke-opacity="100.0%" svg:stroke-width="0.23391812mm"/>
    </style:style>
    <style:style style:family="graphic" style:name="style-411">
      <style:graphic-properties draw:fill="solid" draw:fill-color="#a49973" draw:opacity="100.0%" draw:stroke="solid" svg:stroke-color="#a49973" draw:stroke-linejoin="miter" svg:stroke-opacity="100.0%" svg:stroke-width="0.23391812mm"/>
    </style:style>
    <style:style style:family="graphic" style:name="style-412">
      <style:graphic-properties draw:fill="solid" draw:fill-color="#ab8454" draw:opacity="100.0%" draw:stroke="solid" svg:stroke-color="#ab8454" draw:stroke-linejoin="miter" svg:stroke-opacity="100.0%" svg:stroke-width="0.23391812mm"/>
    </style:style>
    <style:style style:family="graphic" style:name="style-413">
      <style:graphic-properties draw:fill="solid" draw:fill-color="#504834" draw:opacity="100.0%" draw:stroke="solid" svg:stroke-color="#504834" draw:stroke-linejoin="miter" svg:stroke-opacity="100.0%" svg:stroke-width="0.23391812mm"/>
    </style:style>
    <style:style style:family="graphic" style:name="style-414">
      <style:graphic-properties draw:fill="solid" draw:fill-color="#d0c3aa" draw:opacity="100.0%" draw:stroke="solid" svg:stroke-color="#d0c3aa" draw:stroke-linejoin="miter" svg:stroke-opacity="100.0%" svg:stroke-width="0.23391812mm"/>
    </style:style>
    <style:style style:family="graphic" style:name="style-415">
      <style:graphic-properties draw:fill="solid" draw:fill-color="#cec2aa" draw:opacity="100.0%" draw:stroke="solid" svg:stroke-color="#cec2aa" draw:stroke-linejoin="miter" svg:stroke-opacity="100.0%" svg:stroke-width="0.23391812mm"/>
    </style:style>
    <style:style style:family="graphic" style:name="style-416">
      <style:graphic-properties draw:fill="solid" draw:fill-color="#afa48c" draw:opacity="100.0%" draw:stroke="solid" svg:stroke-color="#afa48c" draw:stroke-linejoin="miter" svg:stroke-opacity="100.0%" svg:stroke-width="0.23391812mm"/>
    </style:style>
    <style:style style:family="graphic" style:name="style-417">
      <style:graphic-properties draw:fill="solid" draw:fill-color="#88744c" draw:opacity="100.0%" draw:stroke="solid" svg:stroke-color="#88744c" draw:stroke-linejoin="miter" svg:stroke-opacity="100.0%" svg:stroke-width="0.23391812mm"/>
    </style:style>
    <style:style style:family="graphic" style:name="style-418">
      <style:graphic-properties draw:fill="solid" draw:fill-color="#736c53" draw:opacity="100.0%" draw:stroke="solid" svg:stroke-color="#736c53" draw:stroke-linejoin="miter" svg:stroke-opacity="100.0%" svg:stroke-width="0.23391812mm"/>
    </style:style>
    <style:style style:family="graphic" style:name="style-419">
      <style:graphic-properties draw:fill="solid" draw:fill-color="#cdaa74" draw:opacity="100.0%" draw:stroke="solid" svg:stroke-color="#cdaa74" draw:stroke-linejoin="miter" svg:stroke-opacity="100.0%" svg:stroke-width="0.23391812mm"/>
    </style:style>
    <style:style style:family="graphic" style:name="style-420">
      <style:graphic-properties draw:fill="solid" draw:fill-color="#947b50" draw:opacity="100.0%" draw:stroke="solid" svg:stroke-color="#947b50" draw:stroke-linejoin="miter" svg:stroke-opacity="100.0%" svg:stroke-width="0.23391812mm"/>
    </style:style>
    <style:style style:family="graphic" style:name="style-421">
      <style:graphic-properties draw:fill="solid" draw:fill-color="#605f3b" draw:opacity="100.0%" draw:stroke="solid" svg:stroke-color="#605f3b" draw:stroke-linejoin="miter" svg:stroke-opacity="100.0%" svg:stroke-width="0.23391812mm"/>
    </style:style>
    <style:style style:family="graphic" style:name="style-422">
      <style:graphic-properties draw:fill="solid" draw:fill-color="#ad8853" draw:opacity="100.0%" draw:stroke="solid" svg:stroke-color="#ad8853" draw:stroke-linejoin="miter" svg:stroke-opacity="100.0%" svg:stroke-width="0.23391812mm"/>
    </style:style>
    <style:style style:family="graphic" style:name="style-423">
      <style:graphic-properties draw:fill="solid" draw:fill-color="#baae95" draw:opacity="100.0%" draw:stroke="solid" svg:stroke-color="#baae95" draw:stroke-linejoin="miter" svg:stroke-opacity="100.0%" svg:stroke-width="0.23391812mm"/>
    </style:style>
    <style:style style:family="graphic" style:name="style-424">
      <style:graphic-properties draw:fill="solid" draw:fill-color="#c8b385" draw:opacity="100.0%" draw:stroke="solid" svg:stroke-color="#c8b385" draw:stroke-linejoin="miter" svg:stroke-opacity="100.0%" svg:stroke-width="0.23391812mm"/>
    </style:style>
    <style:style style:family="graphic" style:name="style-425">
      <style:graphic-properties draw:fill="solid" draw:fill-color="#443f2d" draw:opacity="100.0%" draw:stroke="solid" svg:stroke-color="#443f2d" draw:stroke-linejoin="miter" svg:stroke-opacity="100.0%" svg:stroke-width="0.23391812mm"/>
    </style:style>
    <style:style style:family="graphic" style:name="style-426">
      <style:graphic-properties draw:fill="solid" draw:fill-color="#6f6538" draw:opacity="100.0%" draw:stroke="solid" svg:stroke-color="#6f6538" draw:stroke-linejoin="miter" svg:stroke-opacity="100.0%" svg:stroke-width="0.23391812mm"/>
    </style:style>
    <style:style style:family="graphic" style:name="style-427">
      <style:graphic-properties draw:fill="solid" draw:fill-color="#c38b43" draw:opacity="100.0%" draw:stroke="solid" svg:stroke-color="#c38b43" draw:stroke-linejoin="miter" svg:stroke-opacity="100.0%" svg:stroke-width="0.23391812mm"/>
    </style:style>
    <style:style style:family="graphic" style:name="style-428">
      <style:graphic-properties draw:fill="solid" draw:fill-color="#c9b580" draw:opacity="100.0%" draw:stroke="solid" svg:stroke-color="#c9b580" draw:stroke-linejoin="miter" svg:stroke-opacity="100.0%" svg:stroke-width="0.23391812mm"/>
    </style:style>
    <style:style style:family="graphic" style:name="style-429">
      <style:graphic-properties draw:fill="solid" draw:fill-color="#bb9965" draw:opacity="100.0%" draw:stroke="solid" svg:stroke-color="#bb9965" draw:stroke-linejoin="miter" svg:stroke-opacity="100.0%" svg:stroke-width="0.23391812mm"/>
    </style:style>
    <style:style style:family="graphic" style:name="style-430">
      <style:graphic-properties draw:fill="solid" draw:fill-color="#a28657" draw:opacity="100.0%" draw:stroke="solid" svg:stroke-color="#a28657" draw:stroke-linejoin="miter" svg:stroke-opacity="100.0%" svg:stroke-width="0.23391812mm"/>
    </style:style>
    <style:style style:family="graphic" style:name="style-431">
      <style:graphic-properties draw:fill="solid" draw:fill-color="#66583e" draw:opacity="100.0%" draw:stroke="solid" svg:stroke-color="#66583e" draw:stroke-linejoin="miter" svg:stroke-opacity="100.0%" svg:stroke-width="0.23391812mm"/>
    </style:style>
    <style:style style:family="graphic" style:name="style-432">
      <style:graphic-properties draw:fill="solid" draw:fill-color="#a47f4f" draw:opacity="100.0%" draw:stroke="solid" svg:stroke-color="#a47f4f" draw:stroke-linejoin="miter" svg:stroke-opacity="100.0%" svg:stroke-width="0.23391812mm"/>
    </style:style>
    <style:style style:family="graphic" style:name="style-433">
      <style:graphic-properties draw:fill="solid" draw:fill-color="#c5b8a0" draw:opacity="100.0%" draw:stroke="solid" svg:stroke-color="#c5b8a0" draw:stroke-linejoin="miter" svg:stroke-opacity="100.0%" svg:stroke-width="0.23391812mm"/>
    </style:style>
    <style:style style:family="graphic" style:name="style-434">
      <style:graphic-properties draw:fill="solid" draw:fill-color="#756d50" draw:opacity="100.0%" draw:stroke="solid" svg:stroke-color="#756d50" draw:stroke-linejoin="miter" svg:stroke-opacity="100.0%" svg:stroke-width="0.23391812mm"/>
    </style:style>
    <style:style style:family="graphic" style:name="style-435">
      <style:graphic-properties draw:fill="solid" draw:fill-color="#a2865d" draw:opacity="100.0%" draw:stroke="solid" svg:stroke-color="#a2865d" draw:stroke-linejoin="miter" svg:stroke-opacity="100.0%" svg:stroke-width="0.23391812mm"/>
    </style:style>
    <style:style style:family="graphic" style:name="style-436">
      <style:graphic-properties draw:fill="solid" draw:fill-color="#b7a276" draw:opacity="100.0%" draw:stroke="solid" svg:stroke-color="#b7a276" draw:stroke-linejoin="miter" svg:stroke-opacity="100.0%" svg:stroke-width="0.23391812mm"/>
    </style:style>
    <style:style style:family="graphic" style:name="style-437">
      <style:graphic-properties draw:fill="solid" draw:fill-color="#bfa674" draw:opacity="100.0%" draw:stroke="solid" svg:stroke-color="#bfa674" draw:stroke-linejoin="miter" svg:stroke-opacity="100.0%" svg:stroke-width="0.23391812mm"/>
    </style:style>
    <style:style style:family="graphic" style:name="style-438">
      <style:graphic-properties draw:fill="solid" draw:fill-color="#515131" draw:opacity="100.0%" draw:stroke="solid" svg:stroke-color="#515131" draw:stroke-linejoin="miter" svg:stroke-opacity="100.0%" svg:stroke-width="0.23391812mm"/>
    </style:style>
    <style:style style:family="graphic" style:name="style-439">
      <style:graphic-properties draw:fill="solid" draw:fill-color="#b99a64" draw:opacity="100.0%" draw:stroke="solid" svg:stroke-color="#b99a64" draw:stroke-linejoin="miter" svg:stroke-opacity="100.0%" svg:stroke-width="0.23391812mm"/>
    </style:style>
    <style:style style:family="graphic" style:name="style-440">
      <style:graphic-properties draw:fill="solid" draw:fill-color="#908e77" draw:opacity="100.0%" draw:stroke="solid" svg:stroke-color="#908e77" draw:stroke-linejoin="miter" svg:stroke-opacity="100.0%" svg:stroke-width="0.23391812mm"/>
    </style:style>
    <style:style style:family="graphic" style:name="style-441">
      <style:graphic-properties draw:fill="solid" draw:fill-color="#524a31" draw:opacity="100.0%" draw:stroke="solid" svg:stroke-color="#524a31" draw:stroke-linejoin="miter" svg:stroke-opacity="100.0%" svg:stroke-width="0.23391812mm"/>
    </style:style>
    <style:style style:family="graphic" style:name="style-442">
      <style:graphic-properties draw:fill="solid" draw:fill-color="#88734d" draw:opacity="100.0%" draw:stroke="solid" svg:stroke-color="#88734d" draw:stroke-linejoin="miter" svg:stroke-opacity="100.0%" svg:stroke-width="0.23391812mm"/>
    </style:style>
    <style:style style:family="graphic" style:name="style-443">
      <style:graphic-properties draw:fill="solid" draw:fill-color="#bcae94" draw:opacity="100.0%" draw:stroke="solid" svg:stroke-color="#bcae94" draw:stroke-linejoin="miter" svg:stroke-opacity="100.0%" svg:stroke-width="0.23391812mm"/>
    </style:style>
    <style:style style:family="graphic" style:name="style-444">
      <style:graphic-properties draw:fill="solid" draw:fill-color="#968d6a" draw:opacity="100.0%" draw:stroke="solid" svg:stroke-color="#968d6a" draw:stroke-linejoin="miter" svg:stroke-opacity="100.0%" svg:stroke-width="0.23391812mm"/>
    </style:style>
    <style:style style:family="graphic" style:name="style-445">
      <style:graphic-properties draw:fill="solid" draw:fill-color="#9f9573" draw:opacity="100.0%" draw:stroke="solid" svg:stroke-color="#9f9573" draw:stroke-linejoin="miter" svg:stroke-opacity="100.0%" svg:stroke-width="0.23391812mm"/>
    </style:style>
    <style:style style:family="graphic" style:name="style-446">
      <style:graphic-properties draw:fill="solid" draw:fill-color="#a79e7d" draw:opacity="100.0%" draw:stroke="solid" svg:stroke-color="#a79e7d" draw:stroke-linejoin="miter" svg:stroke-opacity="100.0%" svg:stroke-width="0.23391812mm"/>
    </style:style>
    <style:style style:family="graphic" style:name="style-447">
      <style:graphic-properties draw:fill="solid" draw:fill-color="#676048" draw:opacity="100.0%" draw:stroke="solid" svg:stroke-color="#676048" draw:stroke-linejoin="miter" svg:stroke-opacity="100.0%" svg:stroke-width="0.23391812mm"/>
    </style:style>
    <style:style style:family="graphic" style:name="style-448">
      <style:graphic-properties draw:fill="solid" draw:fill-color="#908e78" draw:opacity="100.0%" draw:stroke="solid" svg:stroke-color="#908e78" draw:stroke-linejoin="miter" svg:stroke-opacity="100.0%" svg:stroke-width="0.23391812mm"/>
    </style:style>
    <style:style style:family="graphic" style:name="style-449">
      <style:graphic-properties draw:fill="solid" draw:fill-color="#cebb85" draw:opacity="100.0%" draw:stroke="solid" svg:stroke-color="#cebb85" draw:stroke-linejoin="miter" svg:stroke-opacity="100.0%" svg:stroke-width="0.23391812mm"/>
    </style:style>
    <style:style style:family="graphic" style:name="style-450">
      <style:graphic-properties draw:fill="solid" draw:fill-color="#c4b689" draw:opacity="100.0%" draw:stroke="solid" svg:stroke-color="#c4b689" draw:stroke-linejoin="miter" svg:stroke-opacity="100.0%" svg:stroke-width="0.23391812mm"/>
    </style:style>
    <style:style style:family="graphic" style:name="style-451">
      <style:graphic-properties draw:fill="solid" draw:fill-color="#d0aa6c" draw:opacity="100.0%" draw:stroke="solid" svg:stroke-color="#d0aa6c" draw:stroke-linejoin="miter" svg:stroke-opacity="100.0%" svg:stroke-width="0.23391812mm"/>
    </style:style>
    <style:style style:family="graphic" style:name="style-452">
      <style:graphic-properties draw:fill="solid" draw:fill-color="#635437" draw:opacity="100.0%" draw:stroke="solid" svg:stroke-color="#635437" draw:stroke-linejoin="miter" svg:stroke-opacity="100.0%" svg:stroke-width="0.23391812mm"/>
    </style:style>
    <style:style style:family="graphic" style:name="style-453">
      <style:graphic-properties draw:fill="solid" draw:fill-color="#807e65" draw:opacity="100.0%" draw:stroke="solid" svg:stroke-color="#807e65" draw:stroke-linejoin="miter" svg:stroke-opacity="100.0%" svg:stroke-width="0.23391812mm"/>
    </style:style>
    <style:style style:family="graphic" style:name="style-454">
      <style:graphic-properties draw:fill="solid" draw:fill-color="#3a3a27" draw:opacity="100.0%" draw:stroke="solid" svg:stroke-color="#3a3a27" draw:stroke-linejoin="miter" svg:stroke-opacity="100.0%" svg:stroke-width="0.23391812mm"/>
    </style:style>
    <style:style style:family="graphic" style:name="style-455">
      <style:graphic-properties draw:fill="solid" draw:fill-color="#c9ba9e" draw:opacity="100.0%" draw:stroke="solid" svg:stroke-color="#c9ba9e" draw:stroke-linejoin="miter" svg:stroke-opacity="100.0%" svg:stroke-width="0.23391812mm"/>
    </style:style>
    <style:style style:family="graphic" style:name="style-456">
      <style:graphic-properties draw:fill="solid" draw:fill-color="#a99563" draw:opacity="100.0%" draw:stroke="solid" svg:stroke-color="#a99563" draw:stroke-linejoin="miter" svg:stroke-opacity="100.0%" svg:stroke-width="0.23391812mm"/>
    </style:style>
    <style:style style:family="graphic" style:name="style-457">
      <style:graphic-properties draw:fill="solid" draw:fill-color="#595836" draw:opacity="100.0%" draw:stroke="solid" svg:stroke-color="#595836" draw:stroke-linejoin="miter" svg:stroke-opacity="100.0%" svg:stroke-width="0.23391812mm"/>
    </style:style>
    <style:style style:family="graphic" style:name="style-458">
      <style:graphic-properties draw:fill="solid" draw:fill-color="#6f694e" draw:opacity="100.0%" draw:stroke="solid" svg:stroke-color="#6f694e" draw:stroke-linejoin="miter" svg:stroke-opacity="100.0%" svg:stroke-width="0.23391812mm"/>
    </style:style>
    <style:style style:family="graphic" style:name="style-459">
      <style:graphic-properties draw:fill="solid" draw:fill-color="#797860" draw:opacity="100.0%" draw:stroke="solid" svg:stroke-color="#797860" draw:stroke-linejoin="miter" svg:stroke-opacity="100.0%" svg:stroke-width="0.23391812mm"/>
    </style:style>
    <style:style style:family="graphic" style:name="style-460">
      <style:graphic-properties draw:fill="solid" draw:fill-color="#614127" draw:opacity="100.0%" draw:stroke="solid" svg:stroke-color="#614127" draw:stroke-linejoin="miter" svg:stroke-opacity="100.0%" svg:stroke-width="0.23391812mm"/>
    </style:style>
    <style:style style:family="graphic" style:name="style-461">
      <style:graphic-properties draw:fill="solid" draw:fill-color="#554b2e" draw:opacity="100.0%" draw:stroke="solid" svg:stroke-color="#554b2e" draw:stroke-linejoin="miter" svg:stroke-opacity="100.0%" svg:stroke-width="0.23391812mm"/>
    </style:style>
    <style:style style:family="graphic" style:name="style-462">
      <style:graphic-properties draw:fill="solid" draw:fill-color="#998458" draw:opacity="100.0%" draw:stroke="solid" svg:stroke-color="#998458" draw:stroke-linejoin="miter" svg:stroke-opacity="100.0%" svg:stroke-width="0.23391812mm"/>
    </style:style>
    <style:style style:family="graphic" style:name="style-463">
      <style:graphic-properties draw:fill="solid" draw:fill-color="#d1c190" draw:opacity="100.0%" draw:stroke="solid" svg:stroke-color="#d1c190" draw:stroke-linejoin="miter" svg:stroke-opacity="100.0%" svg:stroke-width="0.23391812mm"/>
    </style:style>
    <style:style style:family="graphic" style:name="style-464">
      <style:graphic-properties draw:fill="solid" draw:fill-color="#a28a5c" draw:opacity="100.0%" draw:stroke="solid" svg:stroke-color="#a28a5c" draw:stroke-linejoin="miter" svg:stroke-opacity="100.0%" svg:stroke-width="0.23391812mm"/>
    </style:style>
    <style:style style:family="graphic" style:name="style-465">
      <style:graphic-properties draw:fill="solid" draw:fill-color="#767358" draw:opacity="100.0%" draw:stroke="solid" svg:stroke-color="#767358" draw:stroke-linejoin="miter" svg:stroke-opacity="100.0%" svg:stroke-width="0.23391812mm"/>
    </style:style>
    <style:style style:family="graphic" style:name="style-466">
      <style:graphic-properties draw:fill="solid" draw:fill-color="#7b643b" draw:opacity="100.0%" draw:stroke="solid" svg:stroke-color="#7b643b" draw:stroke-linejoin="miter" svg:stroke-opacity="100.0%" svg:stroke-width="0.23391812mm"/>
    </style:style>
    <style:style style:family="graphic" style:name="style-467">
      <style:graphic-properties draw:fill="solid" draw:fill-color="#524a34" draw:opacity="100.0%" draw:stroke="solid" svg:stroke-color="#524a34" draw:stroke-linejoin="miter" svg:stroke-opacity="100.0%" svg:stroke-width="0.23391812mm"/>
    </style:style>
    <style:style style:family="graphic" style:name="style-468">
      <style:graphic-properties draw:fill="solid" draw:fill-color="#bc9b62" draw:opacity="100.0%" draw:stroke="solid" svg:stroke-color="#bc9b62" draw:stroke-linejoin="miter" svg:stroke-opacity="100.0%" svg:stroke-width="0.23391812mm"/>
    </style:style>
    <style:style style:family="graphic" style:name="style-469">
      <style:graphic-properties draw:fill="solid" draw:fill-color="#9d7e51" draw:opacity="100.0%" draw:stroke="solid" svg:stroke-color="#9d7e51" draw:stroke-linejoin="miter" svg:stroke-opacity="100.0%" svg:stroke-width="0.23391812mm"/>
    </style:style>
    <style:style style:family="graphic" style:name="style-470">
      <style:graphic-properties draw:fill="solid" draw:fill-color="#7e6846" draw:opacity="100.0%" draw:stroke="solid" svg:stroke-color="#7e6846" draw:stroke-linejoin="miter" svg:stroke-opacity="100.0%" svg:stroke-width="0.23391812mm"/>
    </style:style>
    <style:style style:family="graphic" style:name="style-471">
      <style:graphic-properties draw:fill="solid" draw:fill-color="#b0824e" draw:opacity="100.0%" draw:stroke="solid" svg:stroke-color="#b0824e" draw:stroke-linejoin="miter" svg:stroke-opacity="100.0%" svg:stroke-width="0.23391812mm"/>
    </style:style>
    <style:style style:family="graphic" style:name="style-472">
      <style:graphic-properties draw:fill="solid" draw:fill-color="#6e6449" draw:opacity="100.0%" draw:stroke="solid" svg:stroke-color="#6e6449" draw:stroke-linejoin="miter" svg:stroke-opacity="100.0%" svg:stroke-width="0.23391812mm"/>
    </style:style>
    <style:style style:family="graphic" style:name="style-473">
      <style:graphic-properties draw:fill="solid" draw:fill-color="#b8a97e" draw:opacity="100.0%" draw:stroke="solid" svg:stroke-color="#b8a97e" draw:stroke-linejoin="miter" svg:stroke-opacity="100.0%" svg:stroke-width="0.23391812mm"/>
    </style:style>
    <style:style style:family="graphic" style:name="style-474">
      <style:graphic-properties draw:fill="solid" draw:fill-color="#d7c28a" draw:opacity="100.0%" draw:stroke="solid" svg:stroke-color="#d7c28a" draw:stroke-linejoin="miter" svg:stroke-opacity="100.0%" svg:stroke-width="0.23391812mm"/>
    </style:style>
    <style:style style:family="graphic" style:name="style-475">
      <style:graphic-properties draw:fill="solid" draw:fill-color="#c1ab7d" draw:opacity="100.0%" draw:stroke="solid" svg:stroke-color="#c1ab7d" draw:stroke-linejoin="miter" svg:stroke-opacity="100.0%" svg:stroke-width="0.23391812mm"/>
    </style:style>
    <style:style style:family="graphic" style:name="style-476">
      <style:graphic-properties draw:fill="solid" draw:fill-color="#6d6249" draw:opacity="100.0%" draw:stroke="solid" svg:stroke-color="#6d6249" draw:stroke-linejoin="miter" svg:stroke-opacity="100.0%" svg:stroke-width="0.23391812mm"/>
    </style:style>
    <style:style style:family="graphic" style:name="style-477">
      <style:graphic-properties draw:fill="solid" draw:fill-color="#45402b" draw:opacity="100.0%" draw:stroke="solid" svg:stroke-color="#45402b" draw:stroke-linejoin="miter" svg:stroke-opacity="100.0%" svg:stroke-width="0.23391812mm"/>
    </style:style>
    <style:style style:family="graphic" style:name="style-478">
      <style:graphic-properties draw:fill="solid" draw:fill-color="#92895f" draw:opacity="100.0%" draw:stroke="solid" svg:stroke-color="#92895f" draw:stroke-linejoin="miter" svg:stroke-opacity="100.0%" svg:stroke-width="0.23391812mm"/>
    </style:style>
    <style:style style:family="graphic" style:name="style-479">
      <style:graphic-properties draw:fill="solid" draw:fill-color="#ad8d5f" draw:opacity="100.0%" draw:stroke="solid" svg:stroke-color="#ad8d5f" draw:stroke-linejoin="miter" svg:stroke-opacity="100.0%" svg:stroke-width="0.23391812mm"/>
    </style:style>
    <style:style style:family="graphic" style:name="style-480">
      <style:graphic-properties draw:fill="solid" draw:fill-color="#79765d" draw:opacity="100.0%" draw:stroke="solid" svg:stroke-color="#79765d" draw:stroke-linejoin="miter" svg:stroke-opacity="100.0%" svg:stroke-width="0.23391812mm"/>
    </style:style>
    <style:style style:family="graphic" style:name="style-481">
      <style:graphic-properties draw:fill="solid" draw:fill-color="#747358" draw:opacity="100.0%" draw:stroke="solid" svg:stroke-color="#747358" draw:stroke-linejoin="miter" svg:stroke-opacity="100.0%" svg:stroke-width="0.23391812mm"/>
    </style:style>
    <style:style style:family="graphic" style:name="style-482">
      <style:graphic-properties draw:fill="solid" draw:fill-color="#c9b78f" draw:opacity="100.0%" draw:stroke="solid" svg:stroke-color="#c9b78f" draw:stroke-linejoin="miter" svg:stroke-opacity="100.0%" svg:stroke-width="0.23391812mm"/>
    </style:style>
    <style:style style:family="graphic" style:name="style-483">
      <style:graphic-properties draw:fill="solid" draw:fill-color="#927f59" draw:opacity="100.0%" draw:stroke="solid" svg:stroke-color="#927f59" draw:stroke-linejoin="miter" svg:stroke-opacity="100.0%" svg:stroke-width="0.23391812mm"/>
    </style:style>
    <style:style style:family="graphic" style:name="style-484">
      <style:graphic-properties draw:fill="solid" draw:fill-color="#a67744" draw:opacity="100.0%" draw:stroke="solid" svg:stroke-color="#a67744" draw:stroke-linejoin="miter" svg:stroke-opacity="100.0%" svg:stroke-width="0.23391812mm"/>
    </style:style>
    <style:style style:family="graphic" style:name="style-485">
      <style:graphic-properties draw:fill="solid" draw:fill-color="#816a44" draw:opacity="100.0%" draw:stroke="solid" svg:stroke-color="#816a44" draw:stroke-linejoin="miter" svg:stroke-opacity="100.0%" svg:stroke-width="0.23391812mm"/>
    </style:style>
    <style:style style:family="graphic" style:name="style-486">
      <style:graphic-properties draw:fill="solid" draw:fill-color="#cec1aa" draw:opacity="100.0%" draw:stroke="solid" svg:stroke-color="#cec1aa" draw:stroke-linejoin="miter" svg:stroke-opacity="100.0%" svg:stroke-width="0.23391812mm"/>
    </style:style>
    <style:style style:family="graphic" style:name="style-487">
      <style:graphic-properties draw:fill="solid" draw:fill-color="#583d25" draw:opacity="100.0%" draw:stroke="solid" svg:stroke-color="#583d25" draw:stroke-linejoin="miter" svg:stroke-opacity="100.0%" svg:stroke-width="0.23391812mm"/>
    </style:style>
    <style:style style:family="graphic" style:name="style-488">
      <style:graphic-properties draw:fill="solid" draw:fill-color="#6e5b38" draw:opacity="100.0%" draw:stroke="solid" svg:stroke-color="#6e5b38" draw:stroke-linejoin="miter" svg:stroke-opacity="100.0%" svg:stroke-width="0.23391812mm"/>
    </style:style>
    <style:style style:family="graphic" style:name="style-489">
      <style:graphic-properties draw:fill="solid" draw:fill-color="#4d4731" draw:opacity="100.0%" draw:stroke="solid" svg:stroke-color="#4d4731" draw:stroke-linejoin="miter" svg:stroke-opacity="100.0%" svg:stroke-width="0.23391812mm"/>
    </style:style>
    <style:style style:family="graphic" style:name="style-490">
      <style:graphic-properties draw:fill="solid" draw:fill-color="#b4a073" draw:opacity="100.0%" draw:stroke="solid" svg:stroke-color="#b4a073" draw:stroke-linejoin="miter" svg:stroke-opacity="100.0%" svg:stroke-width="0.23391812mm"/>
    </style:style>
    <style:style style:family="graphic" style:name="style-491">
      <style:graphic-properties draw:fill="solid" draw:fill-color="#67613e" draw:opacity="100.0%" draw:stroke="solid" svg:stroke-color="#67613e" draw:stroke-linejoin="miter" svg:stroke-opacity="100.0%" svg:stroke-width="0.23391812mm"/>
    </style:style>
    <style:style style:family="graphic" style:name="style-492">
      <style:graphic-properties draw:fill="solid" draw:fill-color="#908c70" draw:opacity="100.0%" draw:stroke="solid" svg:stroke-color="#908c70" draw:stroke-linejoin="miter" svg:stroke-opacity="100.0%" svg:stroke-width="0.23391812mm"/>
    </style:style>
    <style:style style:family="graphic" style:name="style-493">
      <style:graphic-properties draw:fill="solid" draw:fill-color="#747056" draw:opacity="100.0%" draw:stroke="solid" svg:stroke-color="#747056" draw:stroke-linejoin="miter" svg:stroke-opacity="100.0%" svg:stroke-width="0.23391812mm"/>
    </style:style>
    <style:style style:family="graphic" style:name="style-494">
      <style:graphic-properties draw:fill="solid" draw:fill-color="#7e7d64" draw:opacity="100.0%" draw:stroke="solid" svg:stroke-color="#7e7d64" draw:stroke-linejoin="miter" svg:stroke-opacity="100.0%" svg:stroke-width="0.23391812mm"/>
    </style:style>
    <style:style style:family="graphic" style:name="style-495">
      <style:graphic-properties draw:fill="solid" draw:fill-color="#b49763" draw:opacity="100.0%" draw:stroke="solid" svg:stroke-color="#b49763" draw:stroke-linejoin="miter" svg:stroke-opacity="100.0%" svg:stroke-width="0.23391812mm"/>
    </style:style>
    <style:style style:family="graphic" style:name="style-496">
      <style:graphic-properties draw:fill="solid" draw:fill-color="#b0996b" draw:opacity="100.0%" draw:stroke="solid" svg:stroke-color="#b0996b" draw:stroke-linejoin="miter" svg:stroke-opacity="100.0%" svg:stroke-width="0.23391812mm"/>
    </style:style>
    <style:style style:family="graphic" style:name="style-497">
      <style:graphic-properties draw:fill="solid" draw:fill-color="#9b5a34" draw:opacity="100.0%" draw:stroke="solid" svg:stroke-color="#9b5a34" draw:stroke-linejoin="miter" svg:stroke-opacity="100.0%" svg:stroke-width="0.23391812mm"/>
    </style:style>
    <style:style style:family="graphic" style:name="style-498">
      <style:graphic-properties draw:fill="solid" draw:fill-color="#0a0907" draw:opacity="100.0%" draw:stroke="solid" svg:stroke-color="#0a0907" draw:stroke-linejoin="miter" svg:stroke-opacity="100.0%" svg:stroke-width="0.23391812mm"/>
    </style:style>
    <style:style style:family="graphic" style:name="style-499">
      <style:graphic-properties draw:fill="solid" draw:fill-color="#4e4630" draw:opacity="100.0%" draw:stroke="solid" svg:stroke-color="#4e4630" draw:stroke-linejoin="miter" svg:stroke-opacity="100.0%" svg:stroke-width="0.23391812mm"/>
    </style:style>
    <style:style style:family="graphic" style:name="style-500">
      <style:graphic-properties draw:fill="solid" draw:fill-color="#85805a" draw:opacity="100.0%" draw:stroke="solid" svg:stroke-color="#85805a" draw:stroke-linejoin="miter" svg:stroke-opacity="100.0%" svg:stroke-width="0.23391812mm"/>
    </style:style>
    <style:style style:family="graphic" style:name="style-501">
      <style:graphic-properties draw:fill="solid" draw:fill-color="#998f76" draw:opacity="100.0%" draw:stroke="solid" svg:stroke-color="#998f76" draw:stroke-linejoin="miter" svg:stroke-opacity="100.0%" svg:stroke-width="0.23391812mm"/>
    </style:style>
    <style:style style:family="graphic" style:name="style-502">
      <style:graphic-properties draw:fill="solid" draw:fill-color="#ccae74" draw:opacity="100.0%" draw:stroke="solid" svg:stroke-color="#ccae74" draw:stroke-linejoin="miter" svg:stroke-opacity="100.0%" svg:stroke-width="0.23391812mm"/>
    </style:style>
    <style:style style:family="graphic" style:name="style-503">
      <style:graphic-properties draw:fill="solid" draw:fill-color="#967d51" draw:opacity="100.0%" draw:stroke="solid" svg:stroke-color="#967d51" draw:stroke-linejoin="miter" svg:stroke-opacity="100.0%" svg:stroke-width="0.23391812mm"/>
    </style:style>
    <style:style style:family="graphic" style:name="style-504">
      <style:graphic-properties draw:fill="solid" draw:fill-color="#7a7358" draw:opacity="100.0%" draw:stroke="solid" svg:stroke-color="#7a7358" draw:stroke-linejoin="miter" svg:stroke-opacity="100.0%" svg:stroke-width="0.23391812mm"/>
    </style:style>
    <style:style style:family="graphic" style:name="style-505">
      <style:graphic-properties draw:fill="solid" draw:fill-color="#353625" draw:opacity="100.0%" draw:stroke="solid" svg:stroke-color="#353625" draw:stroke-linejoin="miter" svg:stroke-opacity="100.0%" svg:stroke-width="0.23391812mm"/>
    </style:style>
    <style:style style:family="graphic" style:name="style-506">
      <style:graphic-properties draw:fill="solid" draw:fill-color="#debc86" draw:opacity="100.0%" draw:stroke="solid" svg:stroke-color="#debc86" draw:stroke-linejoin="miter" svg:stroke-opacity="100.0%" svg:stroke-width="0.23391812mm"/>
    </style:style>
    <style:style style:family="graphic" style:name="style-507">
      <style:graphic-properties draw:fill="solid" draw:fill-color="#60533b" draw:opacity="100.0%" draw:stroke="solid" svg:stroke-color="#60533b" draw:stroke-linejoin="miter" svg:stroke-opacity="100.0%" svg:stroke-width="0.23391812mm"/>
    </style:style>
    <style:style style:family="graphic" style:name="style-508">
      <style:graphic-properties draw:fill="solid" draw:fill-color="#d8bf91" draw:opacity="100.0%" draw:stroke="solid" svg:stroke-color="#d8bf91" draw:stroke-linejoin="miter" svg:stroke-opacity="100.0%" svg:stroke-width="0.23391812mm"/>
    </style:style>
    <style:style style:family="graphic" style:name="style-509">
      <style:graphic-properties draw:fill="solid" draw:fill-color="#766446" draw:opacity="100.0%" draw:stroke="solid" svg:stroke-color="#766446" draw:stroke-linejoin="miter" svg:stroke-opacity="100.0%" svg:stroke-width="0.23391812mm"/>
    </style:style>
    <style:style style:family="graphic" style:name="style-510">
      <style:graphic-properties draw:fill="solid" draw:fill-color="#ccbfa7" draw:opacity="100.0%" draw:stroke="solid" svg:stroke-color="#ccbfa7" draw:stroke-linejoin="miter" svg:stroke-opacity="100.0%" svg:stroke-width="0.23391812mm"/>
    </style:style>
    <style:style style:family="graphic" style:name="style-511">
      <style:graphic-properties draw:fill="solid" draw:fill-color="#b7a273" draw:opacity="100.0%" draw:stroke="solid" svg:stroke-color="#b7a273" draw:stroke-linejoin="miter" svg:stroke-opacity="100.0%" svg:stroke-width="0.23391812mm"/>
    </style:style>
    <style:style style:family="graphic" style:name="style-512">
      <style:graphic-properties draw:fill="solid" draw:fill-color="#c7bba2" draw:opacity="100.0%" draw:stroke="solid" svg:stroke-color="#c7bba2" draw:stroke-linejoin="miter" svg:stroke-opacity="100.0%" svg:stroke-width="0.23391812mm"/>
    </style:style>
    <style:style style:family="graphic" style:name="style-513">
      <style:graphic-properties draw:fill="solid" draw:fill-color="#d2bc83" draw:opacity="100.0%" draw:stroke="solid" svg:stroke-color="#d2bc83" draw:stroke-linejoin="miter" svg:stroke-opacity="100.0%" svg:stroke-width="0.23391812mm"/>
    </style:style>
    <style:style style:family="graphic" style:name="style-514">
      <style:graphic-properties draw:fill="solid" draw:fill-color="#886843" draw:opacity="100.0%" draw:stroke="solid" svg:stroke-color="#886843" draw:stroke-linejoin="miter" svg:stroke-opacity="100.0%" svg:stroke-width="0.23391812mm"/>
    </style:style>
    <style:style style:family="graphic" style:name="style-515">
      <style:graphic-properties draw:fill="solid" draw:fill-color="#c9b080" draw:opacity="100.0%" draw:stroke="solid" svg:stroke-color="#c9b080" draw:stroke-linejoin="miter" svg:stroke-opacity="100.0%" svg:stroke-width="0.23391812mm"/>
    </style:style>
    <style:style style:family="graphic" style:name="style-516">
      <style:graphic-properties draw:fill="solid" draw:fill-color="#706b51" draw:opacity="100.0%" draw:stroke="solid" svg:stroke-color="#706b51" draw:stroke-linejoin="miter" svg:stroke-opacity="100.0%" svg:stroke-width="0.23391812mm"/>
    </style:style>
    <style:style style:family="graphic" style:name="style-517">
      <style:graphic-properties draw:fill="solid" draw:fill-color="#36331f" draw:opacity="100.0%" draw:stroke="solid" svg:stroke-color="#36331f" draw:stroke-linejoin="miter" svg:stroke-opacity="100.0%" svg:stroke-width="0.23391812mm"/>
    </style:style>
    <style:style style:family="graphic" style:name="style-518">
      <style:graphic-properties draw:fill="solid" draw:fill-color="#6f694f" draw:opacity="100.0%" draw:stroke="solid" svg:stroke-color="#6f694f" draw:stroke-linejoin="miter" svg:stroke-opacity="100.0%" svg:stroke-width="0.23391812mm"/>
    </style:style>
    <style:style style:family="graphic" style:name="style-519">
      <style:graphic-properties draw:fill="solid" draw:fill-color="#665f46" draw:opacity="100.0%" draw:stroke="solid" svg:stroke-color="#665f46" draw:stroke-linejoin="miter" svg:stroke-opacity="100.0%" svg:stroke-width="0.23391812mm"/>
    </style:style>
    <style:style style:family="graphic" style:name="style-520">
      <style:graphic-properties draw:fill="solid" draw:fill-color="#947649" draw:opacity="100.0%" draw:stroke="solid" svg:stroke-color="#947649" draw:stroke-linejoin="miter" svg:stroke-opacity="100.0%" svg:stroke-width="0.23391812mm"/>
    </style:style>
    <style:style style:family="graphic" style:name="style-521">
      <style:graphic-properties draw:fill="solid" draw:fill-color="#907b53" draw:opacity="100.0%" draw:stroke="solid" svg:stroke-color="#907b53" draw:stroke-linejoin="miter" svg:stroke-opacity="100.0%" svg:stroke-width="0.23391812mm"/>
    </style:style>
    <style:style style:family="graphic" style:name="style-522">
      <style:graphic-properties draw:fill="solid" draw:fill-color="#a99261" draw:opacity="100.0%" draw:stroke="solid" svg:stroke-color="#a99261" draw:stroke-linejoin="miter" svg:stroke-opacity="100.0%" svg:stroke-width="0.23391812mm"/>
    </style:style>
    <style:style style:family="graphic" style:name="style-523">
      <style:graphic-properties draw:fill="solid" draw:fill-color="#706b54" draw:opacity="100.0%" draw:stroke="solid" svg:stroke-color="#706b54" draw:stroke-linejoin="miter" svg:stroke-opacity="100.0%" svg:stroke-width="0.23391812mm"/>
    </style:style>
    <style:style style:family="graphic" style:name="style-524">
      <style:graphic-properties draw:fill="solid" draw:fill-color="#d4b882" draw:opacity="100.0%" draw:stroke="solid" svg:stroke-color="#d4b882" draw:stroke-linejoin="miter" svg:stroke-opacity="100.0%" svg:stroke-width="0.23391812mm"/>
    </style:style>
    <style:style style:family="graphic" style:name="style-525">
      <style:graphic-properties draw:fill="solid" draw:fill-color="#794d2c" draw:opacity="100.0%" draw:stroke="solid" svg:stroke-color="#794d2c" draw:stroke-linejoin="miter" svg:stroke-opacity="100.0%" svg:stroke-width="0.23391812mm"/>
    </style:style>
    <style:style style:family="graphic" style:name="style-526">
      <style:graphic-properties draw:fill="solid" draw:fill-color="#d2bc86" draw:opacity="100.0%" draw:stroke="solid" svg:stroke-color="#d2bc86" draw:stroke-linejoin="miter" svg:stroke-opacity="100.0%" svg:stroke-width="0.23391812mm"/>
    </style:style>
    <style:style style:family="graphic" style:name="style-527">
      <style:graphic-properties draw:fill="solid" draw:fill-color="#9d916f" draw:opacity="100.0%" draw:stroke="solid" svg:stroke-color="#9d916f" draw:stroke-linejoin="miter" svg:stroke-opacity="100.0%" svg:stroke-width="0.23391812mm"/>
    </style:style>
    <style:style style:family="graphic" style:name="style-528">
      <style:graphic-properties draw:fill="solid" draw:fill-color="#6b664f" draw:opacity="100.0%" draw:stroke="solid" svg:stroke-color="#6b664f" draw:stroke-linejoin="miter" svg:stroke-opacity="100.0%" svg:stroke-width="0.23391812mm"/>
    </style:style>
    <style:style style:family="graphic" style:name="style-529">
      <style:graphic-properties draw:fill="solid" draw:fill-color="#5d4e32" draw:opacity="100.0%" draw:stroke="solid" svg:stroke-color="#5d4e32" draw:stroke-linejoin="miter" svg:stroke-opacity="100.0%" svg:stroke-width="0.23391812mm"/>
    </style:style>
    <style:style style:family="graphic" style:name="style-530">
      <style:graphic-properties draw:fill="solid" draw:fill-color="#9d8258" draw:opacity="100.0%" draw:stroke="solid" svg:stroke-color="#9d8258" draw:stroke-linejoin="miter" svg:stroke-opacity="100.0%" svg:stroke-width="0.23391812mm"/>
    </style:style>
    <style:style style:family="graphic" style:name="style-531">
      <style:graphic-properties draw:fill="solid" draw:fill-color="#8f7048" draw:opacity="100.0%" draw:stroke="solid" svg:stroke-color="#8f7048" draw:stroke-linejoin="miter" svg:stroke-opacity="100.0%" svg:stroke-width="0.23391812mm"/>
    </style:style>
    <style:style style:family="graphic" style:name="style-532">
      <style:graphic-properties draw:fill="solid" draw:fill-color="#bfb298" draw:opacity="100.0%" draw:stroke="solid" svg:stroke-color="#bfb298" draw:stroke-linejoin="miter" svg:stroke-opacity="100.0%" svg:stroke-width="0.23391812mm"/>
    </style:style>
    <style:style style:family="graphic" style:name="style-533">
      <style:graphic-properties draw:fill="solid" draw:fill-color="#c0b59d" draw:opacity="100.0%" draw:stroke="solid" svg:stroke-color="#c0b59d" draw:stroke-linejoin="miter" svg:stroke-opacity="100.0%" svg:stroke-width="0.23391812mm"/>
    </style:style>
    <style:style style:family="graphic" style:name="style-534">
      <style:graphic-properties draw:fill="solid" draw:fill-color="#2f2f1b" draw:opacity="100.0%" draw:stroke="solid" svg:stroke-color="#2f2f1b" draw:stroke-linejoin="miter" svg:stroke-opacity="100.0%" svg:stroke-width="0.23391812mm"/>
    </style:style>
    <style:style style:family="graphic" style:name="style-535">
      <style:graphic-properties draw:fill="solid" draw:fill-color="#bfa97a" draw:opacity="100.0%" draw:stroke="solid" svg:stroke-color="#bfa97a" draw:stroke-linejoin="miter" svg:stroke-opacity="100.0%" svg:stroke-width="0.23391812mm"/>
    </style:style>
    <style:style style:family="graphic" style:name="style-536">
      <style:graphic-properties draw:fill="solid" draw:fill-color="#525033" draw:opacity="100.0%" draw:stroke="solid" svg:stroke-color="#525033" draw:stroke-linejoin="miter" svg:stroke-opacity="100.0%" svg:stroke-width="0.23391812mm"/>
    </style:style>
    <style:style style:family="graphic" style:name="style-537">
      <style:graphic-properties draw:fill="solid" draw:fill-color="#bbab73" draw:opacity="100.0%" draw:stroke="solid" svg:stroke-color="#bbab73" draw:stroke-linejoin="miter" svg:stroke-opacity="100.0%" svg:stroke-width="0.23391812mm"/>
    </style:style>
    <style:style style:family="graphic" style:name="style-538">
      <style:graphic-properties draw:fill="solid" draw:fill-color="#ceac71" draw:opacity="100.0%" draw:stroke="solid" svg:stroke-color="#ceac71" draw:stroke-linejoin="miter" svg:stroke-opacity="100.0%" svg:stroke-width="0.23391812mm"/>
    </style:style>
    <style:style style:family="graphic" style:name="style-539">
      <style:graphic-properties draw:fill="solid" draw:fill-color="#807556" draw:opacity="100.0%" draw:stroke="solid" svg:stroke-color="#807556" draw:stroke-linejoin="miter" svg:stroke-opacity="100.0%" svg:stroke-width="0.23391812mm"/>
    </style:style>
    <style:style style:family="graphic" style:name="style-540">
      <style:graphic-properties draw:fill="solid" draw:fill-color="#b09a6b" draw:opacity="100.0%" draw:stroke="solid" svg:stroke-color="#b09a6b" draw:stroke-linejoin="miter" svg:stroke-opacity="100.0%" svg:stroke-width="0.23391812mm"/>
    </style:style>
    <style:style style:family="graphic" style:name="style-541">
      <style:graphic-properties draw:fill="solid" draw:fill-color="#cda667" draw:opacity="100.0%" draw:stroke="solid" svg:stroke-color="#cda667" draw:stroke-linejoin="miter" svg:stroke-opacity="100.0%" svg:stroke-width="0.23391812mm"/>
    </style:style>
    <style:style style:family="graphic" style:name="style-542">
      <style:graphic-properties draw:fill="solid" draw:fill-color="#cdbfa6" draw:opacity="100.0%" draw:stroke="solid" svg:stroke-color="#cdbfa6" draw:stroke-linejoin="miter" svg:stroke-opacity="100.0%" svg:stroke-width="0.23391812mm"/>
    </style:style>
    <style:style style:family="graphic" style:name="style-543">
      <style:graphic-properties draw:fill="solid" draw:fill-color="#c7bba3" draw:opacity="100.0%" draw:stroke="solid" svg:stroke-color="#c7bba3" draw:stroke-linejoin="miter" svg:stroke-opacity="100.0%" svg:stroke-width="0.23391812mm"/>
    </style:style>
    <style:style style:family="graphic" style:name="style-544">
      <style:graphic-properties draw:fill="solid" draw:fill-color="#b1976a" draw:opacity="100.0%" draw:stroke="solid" svg:stroke-color="#b1976a" draw:stroke-linejoin="miter" svg:stroke-opacity="100.0%" svg:stroke-width="0.23391812mm"/>
    </style:style>
    <style:style style:family="graphic" style:name="style-545">
      <style:graphic-properties draw:fill="solid" draw:fill-color="#332f1e" draw:opacity="100.0%" draw:stroke="solid" svg:stroke-color="#332f1e" draw:stroke-linejoin="miter" svg:stroke-opacity="100.0%" svg:stroke-width="0.23391812mm"/>
    </style:style>
    <style:style style:family="graphic" style:name="style-546">
      <style:graphic-properties draw:fill="solid" draw:fill-color="#7d795b" draw:opacity="100.0%" draw:stroke="solid" svg:stroke-color="#7d795b" draw:stroke-linejoin="miter" svg:stroke-opacity="100.0%" svg:stroke-width="0.23391812mm"/>
    </style:style>
    <style:style style:family="graphic" style:name="style-547">
      <style:graphic-properties draw:fill="solid" draw:fill-color="#67633c" draw:opacity="100.0%" draw:stroke="solid" svg:stroke-color="#67633c" draw:stroke-linejoin="miter" svg:stroke-opacity="100.0%" svg:stroke-width="0.23391812mm"/>
    </style:style>
    <style:style style:family="graphic" style:name="style-548">
      <style:graphic-properties draw:fill="solid" draw:fill-color="#c8a872" draw:opacity="100.0%" draw:stroke="solid" svg:stroke-color="#c8a872" draw:stroke-linejoin="miter" svg:stroke-opacity="100.0%" svg:stroke-width="0.23391812mm"/>
    </style:style>
    <style:style style:family="graphic" style:name="style-549">
      <style:graphic-properties draw:fill="solid" draw:fill-color="#ccbc8c" draw:opacity="100.0%" draw:stroke="solid" svg:stroke-color="#ccbc8c" draw:stroke-linejoin="miter" svg:stroke-opacity="100.0%" svg:stroke-width="0.23391812mm"/>
    </style:style>
    <style:style style:family="graphic" style:name="style-550">
      <style:graphic-properties draw:fill="solid" draw:fill-color="#aa9b72" draw:opacity="100.0%" draw:stroke="solid" svg:stroke-color="#aa9b72" draw:stroke-linejoin="miter" svg:stroke-opacity="100.0%" svg:stroke-width="0.23391812mm"/>
    </style:style>
    <style:style style:family="graphic" style:name="style-551">
      <style:graphic-properties draw:fill="solid" draw:fill-color="#d4ba8a" draw:opacity="100.0%" draw:stroke="solid" svg:stroke-color="#d4ba8a" draw:stroke-linejoin="miter" svg:stroke-opacity="100.0%" svg:stroke-width="0.23391812mm"/>
    </style:style>
    <style:style style:family="graphic" style:name="style-552">
      <style:graphic-properties draw:fill="solid" draw:fill-color="#554b2f" draw:opacity="100.0%" draw:stroke="solid" svg:stroke-color="#554b2f" draw:stroke-linejoin="miter" svg:stroke-opacity="100.0%" svg:stroke-width="0.23391812mm"/>
    </style:style>
    <style:style style:family="graphic" style:name="style-553">
      <style:graphic-properties draw:fill="solid" draw:fill-color="#8d7245" draw:opacity="100.0%" draw:stroke="solid" svg:stroke-color="#8d7245" draw:stroke-linejoin="miter" svg:stroke-opacity="100.0%" svg:stroke-width="0.23391812mm"/>
    </style:style>
    <style:style style:family="graphic" style:name="style-554">
      <style:graphic-properties draw:fill="solid" draw:fill-color="#756649" draw:opacity="100.0%" draw:stroke="solid" svg:stroke-color="#756649" draw:stroke-linejoin="miter" svg:stroke-opacity="100.0%" svg:stroke-width="0.23391812mm"/>
    </style:style>
    <style:style style:family="graphic" style:name="style-555">
      <style:graphic-properties draw:fill="solid" draw:fill-color="#574e34" draw:opacity="100.0%" draw:stroke="solid" svg:stroke-color="#574e34" draw:stroke-linejoin="miter" svg:stroke-opacity="100.0%" svg:stroke-width="0.23391812mm"/>
    </style:style>
    <style:style style:family="graphic" style:name="style-556">
      <style:graphic-properties draw:fill="solid" draw:fill-color="#d2c08d" draw:opacity="100.0%" draw:stroke="solid" svg:stroke-color="#d2c08d" draw:stroke-linejoin="miter" svg:stroke-opacity="100.0%" svg:stroke-width="0.23391812mm"/>
    </style:style>
    <style:style style:family="graphic" style:name="style-557">
      <style:graphic-properties draw:fill="solid" draw:fill-color="#d3ba88" draw:opacity="100.0%" draw:stroke="solid" svg:stroke-color="#d3ba88" draw:stroke-linejoin="miter" svg:stroke-opacity="100.0%" svg:stroke-width="0.23391812mm"/>
    </style:style>
    <style:style style:family="graphic" style:name="style-558">
      <style:graphic-properties draw:fill="solid" draw:fill-color="#9d8458" draw:opacity="100.0%" draw:stroke="solid" svg:stroke-color="#9d8458" draw:stroke-linejoin="miter" svg:stroke-opacity="100.0%" svg:stroke-width="0.23391812mm"/>
    </style:style>
    <style:style style:family="graphic" style:name="style-559">
      <style:graphic-properties draw:fill="solid" draw:fill-color="#cab284" draw:opacity="100.0%" draw:stroke="solid" svg:stroke-color="#cab284" draw:stroke-linejoin="miter" svg:stroke-opacity="100.0%" svg:stroke-width="0.23391812mm"/>
    </style:style>
    <style:style style:family="graphic" style:name="style-560">
      <style:graphic-properties draw:fill="solid" draw:fill-color="#584c32" draw:opacity="100.0%" draw:stroke="solid" svg:stroke-color="#584c32" draw:stroke-linejoin="miter" svg:stroke-opacity="100.0%" svg:stroke-width="0.23391812mm"/>
    </style:style>
    <style:style style:family="graphic" style:name="style-561">
      <style:graphic-properties draw:fill="solid" draw:fill-color="#937244" draw:opacity="100.0%" draw:stroke="solid" svg:stroke-color="#937244" draw:stroke-linejoin="miter" svg:stroke-opacity="100.0%" svg:stroke-width="0.23391812mm"/>
    </style:style>
    <style:style style:family="graphic" style:name="style-562">
      <style:graphic-properties draw:fill="solid" draw:fill-color="#a09470" draw:opacity="100.0%" draw:stroke="solid" svg:stroke-color="#a09470" draw:stroke-linejoin="miter" svg:stroke-opacity="100.0%" svg:stroke-width="0.23391812mm"/>
    </style:style>
    <style:style style:family="graphic" style:name="style-563">
      <style:graphic-properties draw:fill="solid" draw:fill-color="#b0a57d" draw:opacity="100.0%" draw:stroke="solid" svg:stroke-color="#b0a57d" draw:stroke-linejoin="miter" svg:stroke-opacity="100.0%" svg:stroke-width="0.23391812mm"/>
    </style:style>
    <style:style style:family="graphic" style:name="style-564">
      <style:graphic-properties draw:fill="solid" draw:fill-color="#573c24" draw:opacity="100.0%" draw:stroke="solid" svg:stroke-color="#573c24" draw:stroke-linejoin="miter" svg:stroke-opacity="100.0%" svg:stroke-width="0.23391812mm"/>
    </style:style>
    <style:style style:family="graphic" style:name="style-565">
      <style:graphic-properties draw:fill="solid" draw:fill-color="#a67f52" draw:opacity="100.0%" draw:stroke="solid" svg:stroke-color="#a67f52" draw:stroke-linejoin="miter" svg:stroke-opacity="100.0%" svg:stroke-width="0.23391812mm"/>
    </style:style>
    <style:style style:family="graphic" style:name="style-566">
      <style:graphic-properties draw:fill="solid" draw:fill-color="#514a2e" draw:opacity="100.0%" draw:stroke="solid" svg:stroke-color="#514a2e" draw:stroke-linejoin="miter" svg:stroke-opacity="100.0%" svg:stroke-width="0.23391812mm"/>
    </style:style>
    <style:style style:family="graphic" style:name="style-567">
      <style:graphic-properties draw:fill="solid" draw:fill-color="#d2c29a" draw:opacity="100.0%" draw:stroke="solid" svg:stroke-color="#d2c29a" draw:stroke-linejoin="miter" svg:stroke-opacity="100.0%" svg:stroke-width="0.23391812mm"/>
    </style:style>
    <style:style style:family="graphic" style:name="style-568">
      <style:graphic-properties draw:fill="solid" draw:fill-color="#68624a" draw:opacity="100.0%" draw:stroke="solid" svg:stroke-color="#68624a" draw:stroke-linejoin="miter" svg:stroke-opacity="100.0%" svg:stroke-width="0.23391812mm"/>
    </style:style>
    <style:style style:family="graphic" style:name="style-569">
      <style:graphic-properties draw:fill="solid" draw:fill-color="#3b3c29" draw:opacity="100.0%" draw:stroke="solid" svg:stroke-color="#3b3c29" draw:stroke-linejoin="miter" svg:stroke-opacity="100.0%" svg:stroke-width="0.23391812mm"/>
    </style:style>
    <style:style style:family="graphic" style:name="style-570">
      <style:graphic-properties draw:fill="solid" draw:fill-color="#c7b79a" draw:opacity="100.0%" draw:stroke="solid" svg:stroke-color="#c7b79a" draw:stroke-linejoin="miter" svg:stroke-opacity="100.0%" svg:stroke-width="0.23391812mm"/>
    </style:style>
    <style:style style:family="graphic" style:name="style-571">
      <style:graphic-properties draw:fill="solid" draw:fill-color="#d8b97f" draw:opacity="100.0%" draw:stroke="solid" svg:stroke-color="#d8b97f" draw:stroke-linejoin="miter" svg:stroke-opacity="100.0%" svg:stroke-width="0.23391812mm"/>
    </style:style>
    <style:style style:family="graphic" style:name="style-572">
      <style:graphic-properties draw:fill="solid" draw:fill-color="#8a7852" draw:opacity="100.0%" draw:stroke="solid" svg:stroke-color="#8a7852" draw:stroke-linejoin="miter" svg:stroke-opacity="100.0%" svg:stroke-width="0.23391812mm"/>
    </style:style>
    <style:style style:family="graphic" style:name="style-573">
      <style:graphic-properties draw:fill="solid" draw:fill-color="#bc9c68" draw:opacity="100.0%" draw:stroke="solid" svg:stroke-color="#bc9c68" draw:stroke-linejoin="miter" svg:stroke-opacity="100.0%" svg:stroke-width="0.23391812mm"/>
    </style:style>
    <style:style style:family="graphic" style:name="style-574">
      <style:graphic-properties draw:fill="solid" draw:fill-color="#b69863" draw:opacity="100.0%" draw:stroke="solid" svg:stroke-color="#b69863" draw:stroke-linejoin="miter" svg:stroke-opacity="100.0%" svg:stroke-width="0.23391812mm"/>
    </style:style>
    <style:style style:family="graphic" style:name="style-575">
      <style:graphic-properties draw:fill="solid" draw:fill-color="#534a30" draw:opacity="100.0%" draw:stroke="solid" svg:stroke-color="#534a30" draw:stroke-linejoin="miter" svg:stroke-opacity="100.0%" svg:stroke-width="0.23391812mm"/>
    </style:style>
    <style:style style:family="graphic" style:name="style-576">
      <style:graphic-properties draw:fill="solid" draw:fill-color="#575538" draw:opacity="100.0%" draw:stroke="solid" svg:stroke-color="#575538" draw:stroke-linejoin="miter" svg:stroke-opacity="100.0%" svg:stroke-width="0.23391812mm"/>
    </style:style>
    <style:style style:family="graphic" style:name="style-577">
      <style:graphic-properties draw:fill="solid" draw:fill-color="#ccbd8d" draw:opacity="100.0%" draw:stroke="solid" svg:stroke-color="#ccbd8d" draw:stroke-linejoin="miter" svg:stroke-opacity="100.0%" svg:stroke-width="0.23391812mm"/>
    </style:style>
    <style:style style:family="graphic" style:name="style-578">
      <style:graphic-properties draw:fill="solid" draw:fill-color="#c8af7e" draw:opacity="100.0%" draw:stroke="solid" svg:stroke-color="#c8af7e" draw:stroke-linejoin="miter" svg:stroke-opacity="100.0%" svg:stroke-width="0.23391812mm"/>
    </style:style>
    <style:style style:family="graphic" style:name="style-579">
      <style:graphic-properties draw:fill="solid" draw:fill-color="#7d7a5e" draw:opacity="100.0%" draw:stroke="solid" svg:stroke-color="#7d7a5e" draw:stroke-linejoin="miter" svg:stroke-opacity="100.0%" svg:stroke-width="0.23391812mm"/>
    </style:style>
    <style:style style:family="graphic" style:name="style-580">
      <style:graphic-properties draw:fill="solid" draw:fill-color="#8e8565" draw:opacity="100.0%" draw:stroke="solid" svg:stroke-color="#8e8565" draw:stroke-linejoin="miter" svg:stroke-opacity="100.0%" svg:stroke-width="0.23391812mm"/>
    </style:style>
    <style:style style:family="graphic" style:name="style-581">
      <style:graphic-properties draw:fill="solid" draw:fill-color="#b25f35" draw:opacity="100.0%" draw:stroke="solid" svg:stroke-color="#b25f35" draw:stroke-linejoin="miter" svg:stroke-opacity="100.0%" svg:stroke-width="0.23391812mm"/>
    </style:style>
    <style:style style:family="graphic" style:name="style-582">
      <style:graphic-properties draw:fill="solid" draw:fill-color="#7a5b3d" draw:opacity="100.0%" draw:stroke="solid" svg:stroke-color="#7a5b3d" draw:stroke-linejoin="miter" svg:stroke-opacity="100.0%" svg:stroke-width="0.23391812mm"/>
    </style:style>
    <style:style style:family="graphic" style:name="style-583">
      <style:graphic-properties draw:fill="solid" draw:fill-color="#c5a874" draw:opacity="100.0%" draw:stroke="solid" svg:stroke-color="#c5a874" draw:stroke-linejoin="miter" svg:stroke-opacity="100.0%" svg:stroke-width="0.23391812mm"/>
    </style:style>
    <style:style style:family="graphic" style:name="style-584">
      <style:graphic-properties draw:fill="solid" draw:fill-color="#ddbc85" draw:opacity="100.0%" draw:stroke="solid" svg:stroke-color="#ddbc85" draw:stroke-linejoin="miter" svg:stroke-opacity="100.0%" svg:stroke-width="0.23391812mm"/>
    </style:style>
    <style:style style:family="graphic" style:name="style-585">
      <style:graphic-properties draw:fill="solid" draw:fill-color="#5b4f38" draw:opacity="100.0%" draw:stroke="solid" svg:stroke-color="#5b4f38" draw:stroke-linejoin="miter" svg:stroke-opacity="100.0%" svg:stroke-width="0.23391812mm"/>
    </style:style>
    <style:style style:family="graphic" style:name="style-586">
      <style:graphic-properties draw:fill="solid" draw:fill-color="#906e41" draw:opacity="100.0%" draw:stroke="solid" svg:stroke-color="#906e41" draw:stroke-linejoin="miter" svg:stroke-opacity="100.0%" svg:stroke-width="0.23391812mm"/>
    </style:style>
    <style:style style:family="graphic" style:name="style-587">
      <style:graphic-properties draw:fill="solid" draw:fill-color="#988a5a" draw:opacity="100.0%" draw:stroke="solid" svg:stroke-color="#988a5a" draw:stroke-linejoin="miter" svg:stroke-opacity="100.0%" svg:stroke-width="0.23391812mm"/>
    </style:style>
    <style:style style:family="graphic" style:name="style-588">
      <style:graphic-properties draw:fill="solid" draw:fill-color="#b79856" draw:opacity="100.0%" draw:stroke="solid" svg:stroke-color="#b79856" draw:stroke-linejoin="miter" svg:stroke-opacity="100.0%" svg:stroke-width="0.23391812mm"/>
    </style:style>
    <style:style style:family="graphic" style:name="style-589">
      <style:graphic-properties draw:fill="solid" draw:fill-color="#c0ae85" draw:opacity="100.0%" draw:stroke="solid" svg:stroke-color="#c0ae85" draw:stroke-linejoin="miter" svg:stroke-opacity="100.0%" svg:stroke-width="0.23391812mm"/>
    </style:style>
    <style:style style:family="graphic" style:name="style-590">
      <style:graphic-properties draw:fill="solid" draw:fill-color="#94653c" draw:opacity="100.0%" draw:stroke="solid" svg:stroke-color="#94653c" draw:stroke-linejoin="miter" svg:stroke-opacity="100.0%" svg:stroke-width="0.23391812mm"/>
    </style:style>
    <style:style style:family="graphic" style:name="style-591">
      <style:graphic-properties draw:fill="solid" draw:fill-color="#45311f" draw:opacity="100.0%" draw:stroke="solid" svg:stroke-color="#45311f" draw:stroke-linejoin="miter" svg:stroke-opacity="100.0%" svg:stroke-width="0.23391812mm"/>
    </style:style>
    <style:style style:family="graphic" style:name="style-592">
      <style:graphic-properties draw:fill="solid" draw:fill-color="#95825b" draw:opacity="100.0%" draw:stroke="solid" svg:stroke-color="#95825b" draw:stroke-linejoin="miter" svg:stroke-opacity="100.0%" svg:stroke-width="0.23391812mm"/>
    </style:style>
    <style:style style:family="graphic" style:name="style-593">
      <style:graphic-properties draw:fill="solid" draw:fill-color="#7e7c62" draw:opacity="100.0%" draw:stroke="solid" svg:stroke-color="#7e7c62" draw:stroke-linejoin="miter" svg:stroke-opacity="100.0%" svg:stroke-width="0.23391812mm"/>
    </style:style>
    <style:style style:family="graphic" style:name="style-594">
      <style:graphic-properties draw:fill="solid" draw:fill-color="#a77f4e" draw:opacity="100.0%" draw:stroke="solid" svg:stroke-color="#a77f4e" draw:stroke-linejoin="miter" svg:stroke-opacity="100.0%" svg:stroke-width="0.23391812mm"/>
    </style:style>
    <style:style style:family="graphic" style:name="style-595">
      <style:graphic-properties draw:fill="solid" draw:fill-color="#5f5b46" draw:opacity="100.0%" draw:stroke="solid" svg:stroke-color="#5f5b46" draw:stroke-linejoin="miter" svg:stroke-opacity="100.0%" svg:stroke-width="0.23391812mm"/>
    </style:style>
    <style:style style:family="graphic" style:name="style-596">
      <style:graphic-properties draw:fill="solid" draw:fill-color="#696146" draw:opacity="100.0%" draw:stroke="solid" svg:stroke-color="#696146" draw:stroke-linejoin="miter" svg:stroke-opacity="100.0%" svg:stroke-width="0.23391812mm"/>
    </style:style>
    <style:style style:family="graphic" style:name="style-597">
      <style:graphic-properties draw:fill="solid" draw:fill-color="#736c52" draw:opacity="100.0%" draw:stroke="solid" svg:stroke-color="#736c52" draw:stroke-linejoin="miter" svg:stroke-opacity="100.0%" svg:stroke-width="0.23391812mm"/>
    </style:style>
    <style:style style:family="graphic" style:name="style-598">
      <style:graphic-properties draw:fill="solid" draw:fill-color="#6b5c42" draw:opacity="100.0%" draw:stroke="solid" svg:stroke-color="#6b5c42" draw:stroke-linejoin="miter" svg:stroke-opacity="100.0%" svg:stroke-width="0.23391812mm"/>
    </style:style>
    <style:style style:family="graphic" style:name="style-599">
      <style:graphic-properties draw:fill="solid" draw:fill-color="#ac8c5f" draw:opacity="100.0%" draw:stroke="solid" svg:stroke-color="#ac8c5f" draw:stroke-linejoin="miter" svg:stroke-opacity="100.0%" svg:stroke-width="0.23391812mm"/>
    </style:style>
    <style:style style:family="graphic" style:name="style-600">
      <style:graphic-properties draw:fill="solid" draw:fill-color="#534b34" draw:opacity="100.0%" draw:stroke="solid" svg:stroke-color="#534b34" draw:stroke-linejoin="miter" svg:stroke-opacity="100.0%" svg:stroke-width="0.23391812mm"/>
    </style:style>
    <style:style style:family="graphic" style:name="style-601">
      <style:graphic-properties draw:fill="solid" draw:fill-color="#d1ba82" draw:opacity="100.0%" draw:stroke="solid" svg:stroke-color="#d1ba82" draw:stroke-linejoin="miter" svg:stroke-opacity="100.0%" svg:stroke-width="0.23391812mm"/>
    </style:style>
    <style:style style:family="graphic" style:name="style-602">
      <style:graphic-properties draw:fill="solid" draw:fill-color="#bdb298" draw:opacity="100.0%" draw:stroke="solid" svg:stroke-color="#bdb298" draw:stroke-linejoin="miter" svg:stroke-opacity="100.0%" svg:stroke-width="0.23391812mm"/>
    </style:style>
    <style:style style:family="graphic" style:name="style-603">
      <style:graphic-properties draw:fill="solid" draw:fill-color="#71684f" draw:opacity="100.0%" draw:stroke="solid" svg:stroke-color="#71684f" draw:stroke-linejoin="miter" svg:stroke-opacity="100.0%" svg:stroke-width="0.23391812mm"/>
    </style:style>
    <style:style style:family="graphic" style:name="style-604">
      <style:graphic-properties draw:fill="solid" draw:fill-color="#b19666" draw:opacity="100.0%" draw:stroke="solid" svg:stroke-color="#b19666" draw:stroke-linejoin="miter" svg:stroke-opacity="100.0%" svg:stroke-width="0.23391812mm"/>
    </style:style>
    <style:style style:family="graphic" style:name="style-605">
      <style:graphic-properties draw:fill="solid" draw:fill-color="#a9814f" draw:opacity="100.0%" draw:stroke="solid" svg:stroke-color="#a9814f" draw:stroke-linejoin="miter" svg:stroke-opacity="100.0%" svg:stroke-width="0.23391812mm"/>
    </style:style>
    <style:style style:family="graphic" style:name="style-606">
      <style:graphic-properties draw:fill="solid" draw:fill-color="#c4b9a4" draw:opacity="100.0%" draw:stroke="solid" svg:stroke-color="#c4b9a4" draw:stroke-linejoin="miter" svg:stroke-opacity="100.0%" svg:stroke-width="0.23391812mm"/>
    </style:style>
    <style:style style:family="graphic" style:name="style-607">
      <style:graphic-properties draw:fill="solid" draw:fill-color="#6f654b" draw:opacity="100.0%" draw:stroke="solid" svg:stroke-color="#6f654b" draw:stroke-linejoin="miter" svg:stroke-opacity="100.0%" svg:stroke-width="0.23391812mm"/>
    </style:style>
    <style:style style:family="graphic" style:name="style-608">
      <style:graphic-properties draw:fill="solid" draw:fill-color="#bcaa79" draw:opacity="100.0%" draw:stroke="solid" svg:stroke-color="#bcaa79" draw:stroke-linejoin="miter" svg:stroke-opacity="100.0%" svg:stroke-width="0.23391812mm"/>
    </style:style>
  </office:automatic-styles>
  <office:body>
    <office:drawing>
      <draw:page draw:master-page-name="Default" draw:name="page1" draw:style-name="DP1">
        <draw:g>
          <draw:path svg:d="M 116.95906 0.0 L 187.13449 23.391811 L 140.35088 70.17544 Q 116.95906 116.95906 93.567245 163.74268 Q 70.17544 210.5263 70.17544 257.30994 L 70.17544 280.70175 L 93.567245 280.70175 L 93.567245 280.70175 L 93.567245 304.09357 Q 116.95906 327.48535 116.95906 350.87717 L 116.95906 350.87717 L 116.95906 374.26898 L 116.95906 397.6608 L 93.567245 397.6608 Q 70.17544 397.6608 46.783623 374.26898 L 23.391811 350.87717 L 23.391811 350.87717 Q 23.391811 350.87717 23.391811 280.70175 L 9.094947E-13 210.5263 L 9.094947E-13 163.74268 Q 23.391811 116.95906 23.391811 46.783623 Q 23.391811 -23.391811 116.95906 0.0 z" svg:height="3.976608mm" draw:style-name="style-2" svg:viewBox="0.0 0.0 187.13449 397.6608" svg:width="1.8713449mm" svg:x="56.842102mm" svg:y="141.52046mm"/>
          <draw:path svg:d="M 0.0 23.391811 L 23.391811 0.0 L 70.17544 0.0 L 93.567245 0.0 L 93.567245 233.91812 L 116.95906 444.44443 L 116.95906 444.44443 L 116.95906 444.44443 L 163.74268 888.88885 Q 210.5263 1333.3333 210.5263 1450.2924 L 210.5263 1567.2513 L 210.5263 1590.6432 L 210.5263 1614.035 L 187.13449 1614.035 Q 187.13449 1637.4269 163.74268 1637.4269 L 163.74268 1637.4269 L 163.74268 1590.6432 Q 163.74268 1520.4678 70.17544 795.3216 L 0.0 70.17544 L 0.0 46.783623 Q -23.391811 46.783623 0.0 23.391811 z" svg:height="16.374268mm" draw:style-name="style-3" svg:viewBox="0.0 0.0 210.5263 1637.4269" svg:width="2.105263mm" svg:x="99.88303mm" svg:y="278.36255mm"/>
          <draw:path svg:d="M 70.17544 0.0 L 70.17544 0.0 L 116.95906 0.0 L 163.74268 0.0 L 163.74268 0.0 L 187.13449 0.0 L 187.13449 374.26898 L 163.74268 748.53796 L 163.74268 771.9298 Q 163.74268 795.3216 140.35088 795.3216 L 140.35088 795.3216 L 140.35088 771.9298 Q 116.95906 748.53796 70.17544 608.18713 Q -23.391811 467.83624 0.0 444.44443 Q 23.391811 421.0526 23.391811 304.09357 L 23.391811 187.13449 L 23.391811 163.74268 L 23.391811 140.35088 L 46.783623 70.17544 L 46.783623 0.0 L 70.17544 0.0 z" svg:height="7.953216mm" draw:style-name="style-4" svg:viewBox="0.0 0.0 187.13449 795.3216" svg:width="1.8713449mm" svg:x="50.76023mm" svg:y="281.63742mm"/>
          <draw:path svg:d="M 140.35088 0.0 L 163.74268 23.391811 L 163.74268 70.17544 L 163.74268 116.95906 L 163.74268 116.95906 Q 163.74268 116.95906 140.35088 140.35088 Q 140.35088 187.13449 70.17544 163.74268 L 23.391811 140.35088 L 23.391811 140.35088 Q 23.391811 116.95906 9.094947E-13 70.17544 Q -23.391811 23.391811 46.783623 46.783623 Q 116.95906 46.783623 116.95906 23.391811 Q 116.95906 0.0 140.35088 0.0 z" svg:height="1.6374269mm" draw:style-name="style-5" svg:viewBox="0.0 0.0 163.74268 163.74268" svg:width="1.6374269mm" svg:x="56.842102mm" svg:y="127.25146mm"/>
          <draw:path svg:d="M 140.35088 0.0 L 140.35088 0.0 L 140.35088 46.783623 L 140.35088 93.567245 L 163.74268 93.567245 L 187.13449 93.567245 L 187.13449 116.95906 L 187.13449 140.35088 L 163.74268 140.35088 Q 116.95906 140.35088 140.35088 233.91812 Q 140.35088 350.87717 116.95906 350.87717 Q 93.567245 350.87717 70.17544 421.0526 Q 23.391811 467.83624 23.391811 467.83624 L 23.391811 467.83624 L 23.391811 467.83624 L 0.0 467.83624 L 0.0 467.83624 L 0.0 444.44443 L 0.0 421.0526 Q 23.391811 421.0526 23.391811 421.0526 L 23.391811 397.6608 L 23.391811 374.26898 Q 23.391811 350.87717 46.783623 304.09357 L 70.17544 257.30994 L 70.17544 187.13449 Q 70.17544 140.35088 93.567245 93.567245 L 93.567245 46.783623 L 93.567245 46.783623 L 116.95906 46.783623 L 116.95906 23.391811 Q 116.95906 0.0 140.35088 0.0 z" svg:height="4.6783624mm" draw:style-name="style-6" svg:viewBox="0.0 0.0 187.13449 467.83624" svg:width="1.8713449mm" svg:x="114.38596mm" svg:y="293.3333mm"/>
          <draw:path svg:d="M 23.391811 23.391811 L 23.391811 0.0 L 23.391811 0.0 L 23.391811 0.0 L 46.783623 140.35088 Q 70.17544 257.30994 70.17544 280.70175 Q 46.783623 304.09357 46.783623 304.09357 L 70.17544 304.09357 L 70.17544 304.09357 L 70.17544 304.09357 L 70.17544 327.48535 L 70.17544 327.48535 L 46.783623 350.87717 L 46.783623 374.26898 L 46.783623 397.6608 Q 23.391811 397.6608 23.391811 444.44443 L 23.391811 467.83624 L 0.0 467.83624 L 0.0 467.83624 L 0.0 257.30994 Q 23.391811 46.783623 23.391811 23.391811 z" svg:height="4.6783624mm" draw:style-name="style-7" svg:viewBox="0.0 0.0 70.17544 467.83624" svg:width="0.70175433mm" svg:x="30.175438mm" svg:y="38.128654mm"/>
          <draw:path svg:d="M 444.44443 0.0 L 444.44443 0.0 L 467.83624 0.0 L 467.83624 0.0 L 467.83624 46.783623 L 444.44443 93.567245 L 444.44443 163.74268 L 444.44443 233.91812 L 491.22806 233.91812 L 514.6199 257.30994 L 538.01166 257.30994 L 584.7953 257.30994 L 584.7953 233.91812 L 584.7953 233.91812 L 608.18713 163.74268 L 608.18713 116.95906 L 631.5789 116.95906 Q 631.5789 116.95906 631.5789 140.35088 L 654.9707 140.35088 L 678.36255 210.5263 Q 678.36255 280.70175 701.75433 304.09357 L 701.75433 350.87717 L 514.6199 350.87717 Q 327.48535 350.87717 304.09357 350.87717 L 257.30994 350.87717 L 257.30994 350.87717 L 233.91812 350.87717 L 116.95906 350.87717 L 0.0 350.87717 L 0.0 350.87717 L 23.391811 327.48535 L 23.391811 327.48535 L 23.391811 327.48535 L 116.95906 327.48535 L 233.91812 327.48535 L 233.91812 304.09357 Q 257.30994 280.70175 257.30994 280.70175 L 257.30994 280.70175 L 257.30994 280.70175 Q 257.30994 304.09357 280.70175 304.09357 Q 304.09357 304.09357 327.48535 163.74268 Q 350.87717 23.391811 397.6608 23.391811 L 421.0526 23.391811 L 444.44443 23.391811 L 444.44443 23.391811 L 444.44443 0.0 z" svg:height="3.5087717mm" draw:style-name="style-8" svg:viewBox="0.0 0.0 701.75433 350.87717" svg:width="7.0175433mm" svg:x="112.046776mm" svg:y="294.5029mm"/>
          <draw:path svg:d="M 187.13449 70.17544 L 304.09357 0.0 L 304.09357 0.0 L 304.09357 23.391811 L 327.48535 23.391811 L 350.87717 23.391811 L 350.87717 46.783623 L 374.26898 46.783623 L 374.26898 70.17544 Q 374.26898 93.567245 350.87717 116.95906 L 350.87717 116.95906 L 350.87717 116.95906 Q 327.48535 116.95906 327.48535 116.95906 L 327.48535 140.35088 L 327.48535 140.35088 Q 327.48535 140.35088 163.74268 210.5263 Q 23.391811 304.09357 0.0 280.70175 L 0.0 257.30994 L 0.0 257.30994 Q 23.391811 257.30994 23.391811 233.91812 L 23.391811 233.91812 L 46.783623 233.91812 Q 46.783623 210.5263 46.783623 187.13449 L 46.783623 140.35088 L 46.783623 140.35088 Q 70.17544 116.95906 187.13449 70.17544 z" svg:height="2.8070173mm" draw:style-name="style-9" svg:viewBox="0.0 0.0 374.26898 280.70175" svg:width="3.7426898mm" svg:x="29.005846mm" svg:y="80.70175mm"/>
          <draw:path svg:d="M 116.95906 116.95906 L 116.95906 3.6379788E-12 L 140.35088 23.391811 Q 140.35088 46.783623 163.74268 46.783623 L 187.13449 46.783623 L 187.13449 444.44443 L 187.13449 842.1052 L 187.13449 842.1052 Q 163.74268 842.1052 163.74268 959.0643 L 163.74268 1076.0233 L 140.35088 1122.807 Q 116.95906 1169.5906 93.567245 1076.0233 L 46.783623 982.4561 L 46.783623 935.6725 Q 23.391811 912.28064 23.391811 701.75433 L 1.8189894E-12 491.22806 L 1.8189894E-12 421.0526 Q 23.391811 327.48535 1.8189894E-12 257.30994 L 1.8189894E-12 187.13449 L 23.391811 187.13449 Q 70.17544 187.13449 70.17544 210.5263 Q 70.17544 233.91812 93.567245 233.91812 Q 116.95906 233.91812 116.95906 116.95906 z" svg:height="11.228069mm" draw:style-name="style-10" svg:viewBox="0.0 0.0 187.13449 1122.807" svg:width="1.8713449mm" svg:x="157.4269mm" svg:y="177.77777mm"/>
          <draw:path svg:d="M 70.17544 140.35088 L 93.567245 -3.6379788E-12 L 93.567245 -3.6379788E-12 L 116.95906 -3.6379788E-12 L 140.35088 23.391811 Q 140.35088 23.391811 140.35088 23.391811 Q 163.74268 23.391811 187.13449 46.783623 L 233.91812 46.783623 L 233.91812 70.17544 Q 233.91812 93.567245 210.5263 93.567245 L 210.5263 116.95906 L 187.13449 116.95906 L 163.74268 116.95906 L 163.74268 163.74268 L 163.74268 187.13449 L 187.13449 187.13449 L 210.5263 163.74268 L 257.30994 163.74268 Q 304.09357 163.74268 327.48535 187.13449 L 374.26898 210.5263 L 421.0526 210.5263 L 444.44443 210.5263 L 444.44443 233.91812 L 467.83624 233.91812 L 467.83624 233.91812 L 467.83624 257.30994 L 421.0526 257.30994 L 397.6608 257.30994 L 374.26898 327.48535 Q 327.48535 374.26898 374.26898 444.44443 Q 421.0526 514.6199 374.26898 467.83624 Q 304.09357 444.44443 280.70175 444.44443 Q 233.91812 444.44443 280.70175 514.6199 Q 280.70175 584.7953 280.70175 608.18713 L 280.70175 631.5789 L 280.70175 654.9707 L 280.70175 678.36255 L 280.70175 701.75433 L 280.70175 725.1462 L 280.70175 725.1462 L 280.70175 725.1462 L 280.70175 748.53796 L 257.30994 748.53796 L 257.30994 725.1462 L 233.91812 701.75433 L 233.91812 701.75433 L 233.91812 678.36255 L 210.5263 678.36255 L 187.13449 678.36255 L 187.13449 654.9707 L 187.13449 654.9707 L 163.74268 631.5789 L 140.35088 608.18713 L 140.35088 584.7953 Q 140.35088 561.4035 116.95906 561.4035 Q 116.95906 538.01166 140.35088 491.22806 Q 140.35088 421.0526 93.567245 421.0526 Q 23.391811 421.0526 0.0 397.6608 L 0.0 350.87717 L 0.0 327.48535 Q 0.0 304.09357 23.391811 304.09357 Q 46.783623 280.70175 70.17544 140.35088 z" svg:height="7.4853797mm" draw:style-name="style-11" svg:viewBox="0.0 0.0 467.83624 748.53796" svg:width="4.6783624mm" svg:x="76.72514mm" svg:y="190.64326mm"/>
          <draw:path svg:d="M 257.30994 70.17544 L 280.70175 70.17544 L 374.26898 70.17544 Q 467.83624 93.567245 491.22806 93.567245 Q 514.6199 93.567245 491.22806 116.95906 Q 491.22806 140.35088 538.01166 163.74268 Q 561.4035 163.74268 538.01166 257.30994 Q 538.01166 327.48535 561.4035 374.26898 Q 584.7953 421.0526 608.18713 421.0526 Q 631.5789 444.44443 654.9707 467.83624 L 654.9707 514.6199 L 631.5789 514.6199 Q 631.5789 514.6199 631.5789 491.22806 L 631.5789 491.22806 L 631.5789 491.22806 Q 608.18713 467.83624 608.18713 467.83624 L 608.18713 467.83624 L 584.7953 467.83624 Q 584.7953 467.83624 491.22806 397.6608 Q 421.0526 350.87717 397.6608 280.70175 Q 374.26898 233.91812 350.87717 233.91812 Q 304.09357 233.91812 210.5263 233.91812 L 93.567245 233.91812 L 93.567245 210.5263 L 70.17544 210.5263 L 70.17544 210.5263 L 70.17544 210.5263 L 70.17544 187.13449 L 70.17544 187.13449 L 46.783623 163.74268 L 23.391811 140.35088 L 23.391811 140.35088 L 23.391811 140.35088 L 23.391811 116.95906 L 23.391811 116.95906 L 0.0 116.95906 L 0.0 93.567245 L 0.0 93.567245 L 0.0 93.567245 L 23.391811 93.567245 L 46.783623 93.567245 L 46.783623 116.95906 Q 70.17544 116.95906 70.17544 116.95906 L 70.17544 140.35088 L 93.567245 116.95906 Q 116.95906 116.95906 140.35088 46.783623 Q 140.35088 -1.8189894E-12 163.74268 -1.8189894E-12 Q 187.13449 -1.8189894E-12 210.5263 23.391811 Q 210.5263 46.783623 257.30994 70.17544 z" svg:height="5.1461987mm" draw:style-name="style-12" svg:viewBox="0.0 0.0 654.9707 514.6199" svg:width="6.5497074mm" svg:x="123.74268mm" svg:y="139.88304mm"/>
          <draw:path svg:d="M 654.9707 397.6608 L 654.9707 397.6608 L 654.9707 421.0526 Q 654.9707 444.44443 678.36255 467.83624 L 678.36255 491.22806 L 678.36255 491.22806 Q 678.36255 514.6199 701.75433 514.6199 L 701.75433 514.6199 L 748.53796 748.53796 Q 795.3216 1005.8479 748.53796 1029.2397 Q 725.1462 1029.2397 748.53796 1099.4152 Q 771.9298 1169.5906 795.3216 1216.3743 Q 842.1052 1309.9414 959.0643 1356.7251 Q 1076.0233 1403.5087 1099.4152 1450.2924 Q 1122.807 1473.6842 1122.807 1497.0759 L 1122.807 1520.4678 L 1122.807 1520.4678 Q 1122.807 1543.8596 1122.807 1543.8596 L 1146.1987 1543.8596 L 1122.807 1730.994 Q 1122.807 1941.5204 1122.807 2011.6958 L 1122.807 2058.4795 L 1146.1987 2058.4795 L 1146.1987 2058.4795 L 1169.5906 2081.8713 L 1169.5906 2081.8713 L 1169.5906 2081.8713 L 1169.5906 2105.2632 L 1169.5906 2105.2632 L 1169.5906 2105.2632 L 1146.1987 2105.2632 L 1146.1987 2105.2632 L 1122.807 2105.2632 L 1122.807 2105.2632 L 1122.807 2105.2632 L 1122.807 2105.2632 L 1099.4152 2105.2632 L 1099.4152 2105.2632 L 1099.4152 2081.8713 L 1076.0233 2081.8713 L 1076.0233 2081.8713 L 1076.0233 2058.4795 L 1029.2397 2058.4795 Q 1005.8479 2058.4795 1005.8479 2081.8713 L 1005.8479 2105.2632 L 959.0643 2105.2632 Q 912.28064 2105.2632 888.88885 2081.8713 Q 865.497 2081.8713 865.497 2105.2632 Q 842.1052 2128.6548 842.1052 2058.4795 Q 842.1052 2011.6958 795.3216 1988.304 Q 771.9298 1964.9122 701.75433 1941.5204 Q 631.5789 1894.7368 584.7953 1824.5613 Q 561.4035 1777.7777 444.44443 1754.3859 L 327.48535 1730.994 L 327.48535 1707.6023 L 327.48535 1707.6023 L 304.09357 1707.6023 L 304.09357 1707.6023 L 304.09357 1684.2104 Q 327.48535 1660.8186 327.48535 1637.4269 Q 327.48535 1614.035 350.87717 1614.035 L 374.26898 1637.4269 L 374.26898 1637.4269 L 397.6608 1637.4269 L 397.6608 1614.035 L 421.0526 1614.035 L 421.0526 1614.035 L 421.0526 1590.6432 L 374.26898 1590.6432 Q 350.87717 1590.6432 280.70175 1497.0759 Q 233.91812 1380.117 233.91812 1309.9414 Q 280.70175 1263.1578 257.30994 1263.1578 Q 233.91812 1239.766 233.91812 1216.3743 Q 233.91812 1192.9824 257.30994 1192.9824 Q 280.70175 1192.9824 257.30994 1169.5906 Q 233.91812 1122.807 257.30994 1076.0233 Q 280.70175 1052.6316 280.70175 888.88885 Q 280.70175 725.1462 210.5263 701.75433 Q 163.74268 701.75433 140.35088 608.18713 L 116.95906 514.6199 L 116.95906 514.6199 Q 93.567245 491.22806 93.567245 491.22806 L 93.567245 491.22806 L 93.567245 467.83624 Q 93.567245 467.83624 70.17544 397.6608 Q 46.783623 327.48535 23.391811 327.48535 Q -1.8189894E-12 304.09357 -1.8189894E-12 280.70175 Q 23.391811 280.70175 -1.8189894E-12 233.91812 Q -1.8189894E-12 163.74268 23.391811 163.74268 L 46.783623 163.74268 L 93.567245 163.74268 Q 116.95906 140.35088 116.95906 140.35088 Q 93.567245 140.35088 116.95906 140.35088 Q 140.35088 116.95906 140.35088 93.567245 L 140.35088 70.17544 L 187.13449 70.17544 Q 210.5263 70.17544 210.5263 46.783623 Q 233.91812 23.391811 233.91812 46.783623 Q 257.30994 46.783623 304.09357 46.783623 Q 327.48535 23.391811 350.87717 0.0 Q 374.26898 0.0 421.0526 23.391811 Q 444.44443 70.17544 467.83624 46.783623 Q 467.83624 46.783623 491.22806 23.391811 Q 514.6199 0.0 514.6199 46.783623 Q 514.6199 93.567245 538.01166 93.567245 Q 561.4035 70.17544 608.18713 233.91812 Q 654.9707 397.6608 654.9707 397.6608 z" svg:height="21.052631mm" draw:style-name="style-13" svg:viewBox="0.0 0.0 1169.5906 2105.2632" svg:width="11.695906mm" svg:x="101.9883mm" svg:y="220.35086mm"/>
          <draw:path svg:d="M 374.26898 304.09357 L 374.26898 327.48535 L 397.6608 327.48535 L 421.0526 327.48535 L 421.0526 350.87717 L 421.0526 350.87717 L 444.44443 374.26898 L 467.83624 397.6608 L 467.83624 421.0526 L 467.83624 444.44443 L 491.22806 444.44443 L 514.6199 444.44443 L 538.01166 467.83624 Q 561.4035 467.83624 561.4035 561.4035 Q 561.4035 678.36255 584.7953 725.1462 L 608.18713 771.9298 L 608.18713 795.3216 L 608.18713 818.71344 L 631.5789 865.497 L 654.9707 912.28064 L 654.9707 935.6725 L 654.9707 982.4561 L 654.9707 982.4561 L 654.9707 982.4561 L 631.5789 959.0643 L 608.18713 935.6725 L 608.18713 935.6725 L 608.18713 935.6725 L 608.18713 912.28064 L 608.18713 912.28064 L 584.7953 912.28064 L 584.7953 888.88885 L 584.7953 888.88885 L 561.4035 888.88885 L 561.4035 888.88885 L 561.4035 888.88885 L 561.4035 865.497 L 561.4035 865.497 L 538.01166 842.1052 L 514.6199 818.71344 L 514.6199 795.3216 Q 514.6199 748.53796 374.26898 608.18713 Q 257.30994 467.83624 257.30994 444.44443 Q 280.70175 421.0526 187.13449 280.70175 L 93.567245 140.35088 L 70.17544 116.95906 Q 46.783623 93.567245 23.391811 46.783623 L 1.8189894E-12 23.391811 L 23.391811 0.0 Q 46.783623 -46.783623 70.17544 0.0 Q 93.567245 46.783623 140.35088 70.17544 Q 187.13449 93.567245 280.70175 187.13449 Q 374.26898 304.09357 374.26898 304.09357 z" svg:height="9.824561mm" draw:style-name="style-14" svg:viewBox="0.0 0.0 654.9707 982.4561" svg:width="6.5497074mm" svg:x="140.35088mm" svg:y="222.22221mm"/>
          <draw:path svg:d="M 116.95906 23.391811 L 116.95906 23.391811 L 140.35088 0.0 L 163.74268 0.0 L 163.74268 46.783623 L 163.74268 93.567245 L 187.13449 93.567245 L 187.13449 70.17544 L 210.5263 70.17544 L 233.91812 70.17544 L 257.30994 23.391811 Q 304.09357 23.391811 304.09357 23.391811 L 327.48535 23.391811 L 327.48535 46.783623 L 350.87717 70.17544 L 350.87717 70.17544 L 350.87717 70.17544 L 350.87717 93.567245 L 374.26898 93.567245 L 374.26898 140.35088 Q 374.26898 163.74268 374.26898 233.91812 Q 397.6608 304.09357 374.26898 327.48535 L 374.26898 350.87717 L 374.26898 444.44443 L 374.26898 514.6199 L 327.48535 514.6199 Q 280.70175 538.01166 257.30994 538.01166 L 257.30994 561.4035 L 257.30994 561.4035 Q 257.30994 561.4035 257.30994 514.6199 Q 257.30994 467.83624 257.30994 397.6608 Q 233.91812 327.48535 210.5263 327.48535 L 163.74268 350.87717 L 163.74268 350.87717 L 163.74268 350.87717 L 140.35088 350.87717 L 140.35088 350.87717 L 140.35088 374.26898 L 116.95906 374.26898 L 116.95906 444.44443 Q 116.95906 514.6199 140.35088 538.01166 L 140.35088 538.01166 L 116.95906 538.01166 L 93.567245 538.01166 L 93.567245 514.6199 L 70.17544 514.6199 L 70.17544 491.22806 L 70.17544 467.83624 L 46.783623 514.6199 L 23.391811 561.4035 L 23.391811 561.4035 L 23.391811 561.4035 L 23.391811 538.01166 L 23.391811 514.6199 L 23.391811 467.83624 L 23.391811 421.0526 L 23.391811 350.87717 Q 23.391811 304.09357 0.0 257.30994 L 0.0 233.91812 L 23.391811 233.91812 Q 23.391811 210.5263 23.391811 210.5263 L 23.391811 210.5263 L 23.391811 210.5263 Q 23.391811 210.5263 46.783623 163.74268 L 46.783623 140.35088 L 46.783623 116.95906 L 46.783623 70.17544 L 70.17544 70.17544 L 93.567245 70.17544 L 93.567245 46.783623 L 116.95906 23.391811 L 116.95906 23.391811 z" svg:height="5.6140347mm" draw:style-name="style-15" svg:viewBox="0.0 0.0 374.26898 561.4035" svg:width="3.7426898mm" svg:x="58.245613mm" svg:y="123.27485mm"/>
          <draw:path svg:d="M 444.44443 0.0 L 467.83624 0.0 L 467.83624 23.391811 Q 444.44443 23.391811 397.6608 116.95906 L 350.87717 187.13449 L 350.87717 210.5263 L 350.87717 233.91812 L 327.48535 257.30994 L 304.09357 280.70175 L 304.09357 304.09357 L 304.09357 350.87717 L 327.48535 350.87717 L 350.87717 350.87717 L 350.87717 327.48535 L 350.87717 304.09357 L 397.6608 257.30994 Q 421.0526 210.5263 467.83624 233.91812 Q 491.22806 257.30994 514.6199 280.70175 Q 514.6199 304.09357 538.01166 304.09357 Q 561.4035 304.09357 584.7953 280.70175 L 584.7953 280.70175 L 584.7953 304.09357 Q 584.7953 350.87717 514.6199 421.0526 Q 444.44443 491.22806 421.0526 491.22806 Q 397.6608 491.22806 397.6608 467.83624 Q 397.6608 444.44443 233.91812 421.0526 L 70.17544 397.6608 L 23.391811 397.6608 L -1.8189894E-12 397.6608 L -1.8189894E-12 374.26898 L 23.391811 374.26898 L 23.391811 350.87717 L 23.391811 350.87717 L 93.567245 350.87717 Q 163.74268 327.48535 163.74268 327.48535 L 163.74268 304.09357 L 116.95906 304.09357 Q 46.783623 304.09357 46.783623 257.30994 Q 70.17544 233.91812 116.95906 210.5263 Q 187.13449 187.13449 187.13449 163.74268 Q 187.13449 140.35088 163.74268 116.95906 Q 116.95906 116.95906 187.13449 70.17544 Q 257.30994 46.783623 257.30994 23.391811 Q 257.30994 0.0 210.5263 0.0 L 187.13449 0.0 L 304.09357 0.0 Q 421.0526 23.391811 444.44443 0.0 z" svg:height="4.9122806mm" draw:style-name="style-16" svg:viewBox="0.0 0.0 584.7953 491.22806" svg:width="5.847953mm" svg:x="86.78362mm" svg:y="31.111109mm"/>
          <draw:path svg:d="M 1052.6316 23.391811 L 1076.0233 0.0 L 1076.0233 0.0 L 1076.0233 23.391811 L 1076.0233 23.391811 L 1076.0233 23.391811 L 1099.4152 140.35088 Q 1122.807 257.30994 1169.5906 257.30994 Q 1192.9824 257.30994 1192.9824 280.70175 L 1216.3743 280.70175 L 1216.3743 327.48535 L 1216.3743 374.26898 L 1192.9824 374.26898 Q 1169.5906 374.26898 1169.5906 327.48535 L 1169.5906 280.70175 L 1146.1987 280.70175 L 1146.1987 304.09357 L 1146.1987 304.09357 L 1122.807 304.09357 L 1122.807 304.09357 L 1122.807 304.09357 L 1122.807 327.48535 L 1122.807 327.48535 L 1146.1987 444.44443 Q 1169.5906 561.4035 1122.807 584.7953 Q 1076.0233 608.18713 1052.6316 654.9707 Q 1052.6316 701.75433 1099.4152 701.75433 Q 1122.807 701.75433 1122.807 725.1462 Q 1122.807 771.9298 1122.807 818.71344 Q 1122.807 865.497 1169.5906 865.497 Q 1216.3743 888.88885 1216.3743 912.28064 Q 1216.3743 935.6725 1122.807 935.6725 Q 1005.8479 959.0643 982.4561 959.0643 L 935.6725 959.0643 L 935.6725 982.4561 L 935.6725 1005.8479 L 912.28064 1005.8479 L 888.88885 1005.8479 L 888.88885 1029.2397 L 888.88885 1052.6316 L 912.28064 1052.6316 L 912.28064 1052.6316 L 982.4561 1076.0233 Q 1029.2397 1099.4152 1052.6316 1099.4152 L 1052.6316 1099.4152 L 1076.0233 1099.4152 L 1076.0233 1099.4152 L 1076.0233 1099.4152 L 1076.0233 1099.4152 L 1099.4152 1099.4152 L 1099.4152 1099.4152 L 1099.4152 1076.0233 L 1122.807 1076.0233 L 1122.807 1076.0233 L 1122.807 1099.4152 L 1122.807 1099.4152 L 1122.807 1099.4152 L 1146.1987 1099.4152 L 1146.1987 1099.4152 L 1146.1987 1122.807 L 1122.807 1122.807 L 1122.807 1122.807 L 1122.807 1146.1987 L 1122.807 1169.5906 Q 1146.1987 1192.9824 1122.807 1192.9824 Q 1099.4152 1192.9824 1099.4152 1169.5906 L 1076.0233 1169.5906 L 1076.0233 1169.5906 L 1076.0233 1192.9824 L 1076.0233 1192.9824 L 1052.6316 1192.9824 L 1029.2397 1192.9824 Q 1005.8479 1192.9824 935.6725 1146.1987 L 865.497 1146.1987 L 865.497 1146.1987 Q 888.88885 1169.5906 818.71344 1333.3333 Q 771.9298 1497.0759 748.53796 1520.4678 Q 701.75433 1520.4678 725.1462 1567.2513 Q 725.1462 1614.035 701.75433 1637.4269 Q 654.9707 1660.8186 678.36255 1754.3859 Q 701.75433 1847.9531 654.9707 1894.7368 Q 608.18713 1918.1285 561.4035 1988.304 Q 538.01166 2035.0876 444.44443 2058.4795 Q 327.48535 2081.8713 327.48535 2081.8713 L 327.48535 2081.8713 L 304.09357 2105.2632 L 280.70175 2128.6548 L 257.30994 2128.6548 L 233.91812 2128.6548 L 187.13449 2152.0466 L 140.35088 2152.0466 L 140.35088 2128.6548 L 140.35088 2128.6548 L 187.13449 2128.6548 L 210.5263 2128.6548 L 210.5263 2105.2632 L 233.91812 2105.2632 L 233.91812 2058.4795 L 233.91812 2011.6958 L 257.30994 1988.304 Q 280.70175 1964.9122 280.70175 1918.1285 L 280.70175 1871.345 L 280.70175 1847.9531 Q 280.70175 1824.5613 304.09357 1824.5613 Q 327.48535 1824.5613 374.26898 1497.0759 Q 421.0526 1169.5906 350.87717 1146.1987 L 280.70175 1099.4152 L 280.70175 1099.4152 Q 280.70175 1076.0233 257.30994 1076.0233 L 257.30994 1076.0233 L 257.30994 1029.2397 L 257.30994 982.4561 L 233.91812 982.4561 Q 210.5263 959.0643 93.567245 912.28064 L -9.094947E-13 865.497 L -9.094947E-13 842.1052 L -9.094947E-13 818.71344 L 46.783623 818.71344 Q 70.17544 818.71344 70.17544 795.3216 L 46.783623 771.9298 L 46.783623 771.9298 L 46.783623 771.9298 L 70.17544 748.53796 L 93.567245 748.53796 L 93.567245 725.1462 Q 93.567245 701.75433 70.17544 701.75433 Q 46.783623 701.75433 46.783623 678.36255 Q 46.783623 654.9707 93.567245 654.9707 Q 116.95906 631.5789 93.567245 631.5789 L 70.17544 584.7953 L 70.17544 584.7953 Q 93.567245 584.7953 93.567245 561.4035 L 93.567245 538.01166 L 116.95906 561.4035 Q 116.95906 584.7953 140.35088 584.7953 L 187.13449 584.7953 L 233.91812 561.4035 L 257.30994 538.01166 L 187.13449 538.01166 Q 140.35088 538.01166 140.35088 514.6199 Q 140.35088 491.22806 93.567245 491.22806 L 70.17544 491.22806 L 70.17544 467.83624 L 46.783623 444.44443 L 46.783623 444.44443 L 46.783623 444.44443 L 93.567245 444.44443 L 116.95906 444.44443 L 140.35088 444.44443 L 163.74268 444.44443 L 163.74268 467.83624 L 163.74268 491.22806 L 233.91812 491.22806 Q 280.70175 491.22806 280.70175 514.6199 Q 280.70175 538.01166 374.26898 538.01166 Q 467.83624 538.01166 491.22806 491.22806 Q 514.6199 444.44443 514.6199 467.83624 Q 514.6199 491.22806 561.4035 397.6608 Q 608.18713 304.09357 631.5789 210.5263 Q 654.9707 116.95906 678.36255 140.35088 Q 701.75433 163.74268 701.75433 140.35088 Q 725.1462 116.95906 748.53796 140.35088 Q 771.9298 140.35088 771.9298 116.95906 Q 771.9298 93.567245 795.3216 116.95906 Q 842.1052 116.95906 888.88885 116.95906 L 912.28064 116.95906 L 912.28064 116.95906 Q 888.88885 116.95906 912.28064 70.17544 L 912.28064 46.783623 L 912.28064 46.783623 L 935.6725 46.783623 L 935.6725 46.783623 L 935.6725 23.391811 L 982.4561 46.783623 Q 1029.2397 70.17544 1052.6316 23.391811 z" svg:height="21.520468mm" draw:style-name="style-17" svg:viewBox="0.0 0.0 1216.3743 2152.0466" svg:width="12.163742mm" svg:x="77.19298mm" svg:y="82.10526mm"/>
          <draw:path svg:d="M 23.391811 23.391811 L 163.74268 0.0 L 210.5263 23.391811 Q 257.30994 70.17544 257.30994 116.95906 L 257.30994 140.35088 L 210.5263 140.35088 L 163.74268 116.95906 L 116.95906 116.95906 Q 93.567245 116.95906 1.8189894E-12 70.17544 Q -93.567245 23.391811 23.391811 23.391811 z" svg:height="1.4035087mm" draw:style-name="style-18" svg:viewBox="0.0 0.0 257.30994 140.35088" svg:width="2.5730994mm" svg:x="92.86549mm" svg:y="128.88889mm"/>
          <draw:path svg:d="M 163.74268 0.0 L 210.5263 0.0 L 210.5263 0.0 Q 210.5263 0.0 233.91812 23.391811 L 233.91812 23.391811 L 233.91812 46.783623 Q 233.91812 70.17544 187.13449 93.567245 Q 140.35088 116.95906 140.35088 187.13449 L 140.35088 257.30994 L 140.35088 257.30994 L 140.35088 280.70175 L 187.13449 280.70175 L 233.91812 280.70175 L 233.91812 327.48535 L 233.91812 350.87717 L 233.91812 350.87717 Q 233.91812 374.26898 187.13449 374.26898 Q 140.35088 397.6608 140.35088 467.83624 Q 140.35088 514.6199 187.13449 514.6199 Q 257.30994 514.6199 280.70175 514.6199 Q 280.70175 491.22806 304.09357 538.01166 Q 327.48535 584.7953 257.30994 608.18713 Q 210.5263 654.9707 163.74268 631.5789 L 116.95906 608.18713 L 93.567245 608.18713 L 70.17544 608.18713 L 70.17544 584.7953 L 46.783623 584.7953 L 46.783623 584.7953 L 46.783623 561.4035 L 46.783623 561.4035 L 46.783623 561.4035 L 23.391811 538.01166 L 0.0 514.6199 L 23.391811 444.44443 Q 46.783623 374.26898 46.783623 327.48535 Q 46.783623 280.70175 46.783623 187.13449 Q 46.783623 70.17544 70.17544 46.783623 Q 116.95906 0.0 163.74268 0.0 z" svg:height="6.315789mm" draw:style-name="style-19" svg:viewBox="0.0 0.0 304.09357 631.5789" svg:width="3.0409355mm" svg:x="99.64912mm" svg:y="21.988302mm"/>
          <draw:path svg:d="M 304.09357 23.391811 L 304.09357 23.391811 L 304.09357 46.783623 L 304.09357 70.17544 L 327.48535 70.17544 L 327.48535 93.567245 L 350.87717 93.567245 Q 397.6608 93.567245 397.6608 187.13449 Q 397.6608 257.30994 444.44443 257.30994 Q 491.22806 257.30994 491.22806 280.70175 Q 491.22806 327.48535 491.22806 327.48535 L 491.22806 327.48535 L 491.22806 327.48535 Q 491.22806 304.09357 467.83624 327.48535 L 467.83624 327.48535 L 444.44443 350.87717 Q 397.6608 374.26898 444.44443 467.83624 Q 491.22806 538.01166 491.22806 467.83624 Q 538.01166 421.0526 538.01166 421.0526 L 538.01166 421.0526 L 538.01166 421.0526 Q 538.01166 421.0526 561.4035 397.6608 Q 584.7953 374.26898 631.5789 327.48535 L 654.9707 257.30994 L 678.36255 304.09357 Q 678.36255 327.48535 725.1462 327.48535 Q 748.53796 327.48535 748.53796 350.87717 Q 748.53796 374.26898 771.9298 374.26898 Q 795.3216 374.26898 795.3216 397.6608 L 795.3216 397.6608 L 795.3216 421.0526 Q 771.9298 421.0526 771.9298 444.44443 L 771.9298 467.83624 L 748.53796 467.83624 L 748.53796 467.83624 L 725.1462 491.22806 L 701.75433 514.6199 L 701.75433 514.6199 L 678.36255 514.6199 L 701.75433 608.18713 Q 725.1462 725.1462 725.1462 748.53796 L 725.1462 795.3216 L 748.53796 818.71344 L 748.53796 842.1052 L 725.1462 842.1052 L 701.75433 842.1052 L 678.36255 842.1052 L 678.36255 842.1052 L 678.36255 818.71344 Q 678.36255 818.71344 631.5789 795.3216 L 631.5789 748.53796 L 608.18713 748.53796 L 608.18713 748.53796 L 584.7953 725.1462 L 561.4035 725.1462 L 561.4035 748.53796 L 584.7953 771.9298 L 584.7953 842.1052 L 584.7953 935.6725 L 561.4035 935.6725 L 538.01166 935.6725 L 491.22806 935.6725 L 467.83624 935.6725 L 444.44443 935.6725 L 421.0526 935.6725 L 421.0526 912.28064 L 397.6608 912.28064 L 397.6608 888.88885 Q 397.6608 865.497 350.87717 771.9298 Q 327.48535 678.36255 257.30994 701.75433 L 210.5263 701.75433 L 210.5263 701.75433 Q 210.5263 701.75433 187.13449 701.75433 L 187.13449 725.1462 L 163.74268 725.1462 Q 163.74268 701.75433 140.35088 678.36255 Q 116.95906 631.5789 93.567245 467.83624 Q 70.17544 280.70175 46.783623 233.91812 Q 0.0 210.5263 0.0 187.13449 L 0.0 140.35088 L 23.391811 140.35088 L 46.783623 140.35088 L 46.783623 116.95906 L 70.17544 116.95906 L 70.17544 116.95906 Q 70.17544 93.567245 93.567245 93.567245 L 116.95906 46.783623 L 116.95906 46.783623 L 116.95906 46.783623 L 116.95906 46.783623 L 116.95906 46.783623 L 140.35088 46.783623 L 140.35088 46.783623 L 163.74268 70.17544 L 187.13449 70.17544 L 187.13449 93.567245 L 210.5263 116.95906 L 210.5263 93.567245 L 210.5263 46.783623 L 187.13449 1.8189894E-12 Q 187.13449 -23.391811 233.91812 1.8189894E-12 Q 280.70175 1.8189894E-12 304.09357 23.391811 z M 584.7953 421.0526 Q 584.7953 421.0526 608.18713 444.44443 Q 608.18713 467.83624 584.7953 467.83624 Q 584.7953 444.44443 584.7953 421.0526 z" svg:height="9.356725mm" draw:style-name="style-20" svg:viewBox="0.0 0.0 795.3216 935.6725" svg:width="7.953216mm" svg:x="43.274853mm" svg:y="141.28654mm"/>
          <draw:path svg:d="M 350.87717 116.95906 L 374.26898 116.95906 L 374.26898 116.95906 Q 374.26898 140.35088 397.6608 140.35088 L 397.6608 140.35088 L 397.6608 210.5263 Q 397.6608 280.70175 397.6608 327.48535 Q 444.44443 374.26898 397.6608 421.0526 Q 350.87717 444.44443 350.87717 538.01166 Q 350.87717 631.5789 374.26898 701.75433 Q 397.6608 748.53796 421.0526 795.3216 L 444.44443 842.1052 L 444.44443 888.88885 L 444.44443 959.0643 L 421.0526 959.0643 L 421.0526 982.4561 L 397.6608 982.4561 L 374.26898 982.4561 L 350.87717 959.0643 L 304.09357 935.6725 L 304.09357 935.6725 L 304.09357 935.6725 L 280.70175 935.6725 L 280.70175 935.6725 L 257.30994 912.28064 L 233.91812 888.88885 L 233.91812 888.88885 L 210.5263 888.88885 L 210.5263 842.1052 Q 210.5263 818.71344 163.74268 771.9298 L 140.35088 725.1462 L 140.35088 701.75433 Q 116.95906 701.75433 116.95906 701.75433 L 116.95906 701.75433 L 116.95906 701.75433 Q 116.95906 678.36255 93.567245 654.9707 Q 70.17544 608.18713 46.783623 538.01166 Q 23.391811 467.83624 0.0 374.26898 Q -23.391811 280.70175 23.391811 187.13449 Q 70.17544 93.567245 46.783623 93.567245 L 23.391811 70.17544 L 116.95906 3.6379788E-12 Q 210.5263 -46.783623 210.5263 3.6379788E-12 Q 233.91812 46.783623 280.70175 46.783623 Q 327.48535 46.783623 350.87717 70.17544 Q 350.87717 93.567245 350.87717 116.95906 z" svg:height="9.824561mm" draw:style-name="style-21" svg:viewBox="0.0 0.0 444.44443 982.4561" svg:width="4.444444mm" svg:x="73.21637mm" svg:y="200.70175mm"/>
          <draw:path svg:d="M 187.13449 280.70175 L 187.13449 280.70175 L 163.74268 280.70175 L 163.74268 304.09357 L 140.35088 304.09357 L 116.95906 304.09357 L 93.567245 304.09357 L 46.783623 304.09357 L 46.783623 210.5263 Q 46.783623 140.35088 23.391811 116.95906 Q 23.391811 93.567245 0.0 93.567245 Q -23.391811 93.567245 0.0 46.783623 L 0.0 0.0 L 70.17544 0.0 Q 140.35088 23.391811 163.74268 46.783623 Q 187.13449 70.17544 187.13449 163.74268 Q 187.13449 257.30994 187.13449 280.70175 z" svg:height="3.0409355mm" draw:style-name="style-22" svg:viewBox="0.0 0.0 187.13449 304.09357" svg:width="1.8713449mm" svg:x="27.134502mm" svg:y="236.49121mm"/>
          <draw:path svg:d="M 210.5263 514.6199 L 187.13449 514.6199 L 163.74268 538.01166 L 140.35088 561.4035 L 70.17544 561.4035 L 0.0 561.4035 L 0.0 280.70175 Q 0.0 3.6379788E-12 93.567245 3.6379788E-12 Q 187.13449 46.783623 257.30994 140.35088 Q 327.48535 257.30994 280.70175 374.26898 Q 280.70175 467.83624 257.30994 491.22806 Q 233.91812 514.6199 210.5263 514.6199 z M 116.95906 491.22806 L 93.567245 514.6199 L 70.17544 514.6199 Q 46.783623 514.6199 46.783623 327.48535 Q 46.783623 116.95906 93.567245 163.74268 Q 140.35088 210.5263 163.74268 327.48535 Q 187.13449 421.0526 163.74268 444.44443 Q 140.35088 467.83624 116.95906 491.22806 z" svg:height="5.6140347mm" draw:style-name="style-23" svg:viewBox="0.0 0.0 280.70175 561.4035" svg:width="2.8070173mm" svg:x="61.754383mm" svg:y="280.70175mm"/>
          <draw:path svg:d="M 350.87717 0.0 L 350.87717 0.0 L 374.26898 23.391811 Q 397.6608 23.391811 397.6608 23.391811 L 397.6608 46.783623 L 374.26898 70.17544 Q 350.87717 93.567245 327.48535 257.30994 L 327.48535 397.6608 L 304.09357 397.6608 Q 304.09357 397.6608 257.30994 350.87717 L 210.5263 304.09357 L 210.5263 350.87717 Q 210.5263 374.26898 187.13449 374.26898 L 187.13449 374.26898 L 187.13449 350.87717 Q 163.74268 350.87717 140.35088 257.30994 Q 116.95906 140.35088 70.17544 140.35088 L 0.0 140.35088 L 0.0 116.95906 L 23.391811 116.95906 L 23.391811 116.95906 L 23.391811 116.95906 L 46.783623 93.567245 L 70.17544 70.17544 L 163.74268 70.17544 Q 280.70175 70.17544 304.09357 23.391811 Q 350.87717 0.0 350.87717 0.0 z" svg:height="3.976608mm" draw:style-name="style-24" svg:viewBox="0.0 0.0 397.6608 397.6608" svg:width="3.976608mm" svg:x="145.26315mm" svg:y="169.1228mm"/>
          <draw:path svg:d="M 467.83624 9.094947E-13 L 491.22806 9.094947E-13 L 514.6199 9.094947E-13 L 514.6199 9.094947E-13 L 514.6199 23.391811 Q 514.6199 23.391811 538.01166 23.391811 L 538.01166 23.391811 L 538.01166 46.783623 L 561.4035 46.783623 L 561.4035 70.17544 L 561.4035 116.95906 L 748.53796 116.95906 Q 912.28064 116.95906 1076.0233 116.95906 Q 1216.3743 116.95906 1263.1578 116.95906 Q 1333.3333 163.74268 1403.5087 187.13449 Q 1497.0759 210.5263 1497.0759 257.30994 Q 1497.0759 304.09357 1543.8596 304.09357 Q 1590.6432 327.48535 1590.6432 350.87717 Q 1590.6432 397.6608 1637.4269 421.0526 Q 1684.2104 444.44443 1730.994 421.0526 Q 1754.3859 421.0526 1777.7777 467.83624 Q 1801.1696 538.01166 1824.5613 538.01166 L 1824.5613 538.01166 L 1824.5613 538.01166 Q 1847.9531 538.01166 1847.9531 561.4035 L 1871.345 561.4035 L 1871.345 584.7953 L 1871.345 608.18713 L 1847.9531 631.5789 L 1847.9531 654.9707 L 1847.9531 654.9707 L 1824.5613 654.9707 L 1824.5613 701.75433 L 1824.5613 748.53796 L 1801.1696 748.53796 L 1777.7777 771.9298 L 1777.7777 771.9298 L 1777.7777 771.9298 L 1801.1696 795.3216 L 1801.1696 818.71344 L 1777.7777 818.71344 L 1754.3859 818.71344 L 1754.3859 795.3216 L 1754.3859 771.9298 L 1730.994 771.9298 Q 1707.6023 771.9298 1590.6432 678.36255 Q 1450.2924 584.7953 1333.3333 584.7953 Q 1216.3743 584.7953 1216.3743 631.5789 L 1216.3743 678.36255 L 1122.807 678.36255 Q 1029.2397 678.36255 1029.2397 701.75433 L 1005.8479 725.1462 L 1005.8479 725.1462 Q 982.4561 725.1462 982.4561 725.1462 L 982.4561 748.53796 L 888.88885 748.53796 Q 771.9298 771.9298 725.1462 748.53796 Q 678.36255 725.1462 654.9707 771.9298 L 631.5789 795.3216 L 608.18713 842.1052 Q 561.4035 888.88885 561.4035 912.28064 L 561.4035 935.6725 L 514.6199 935.6725 L 491.22806 912.28064 L 491.22806 912.28064 L 467.83624 912.28064 L 467.83624 912.28064 L 467.83624 912.28064 L 467.83624 912.28064 L 467.83624 888.88885 L 491.22806 888.88885 Q 491.22806 865.497 467.83624 865.497 Q 467.83624 842.1052 467.83624 818.71344 Q 514.6199 795.3216 444.44443 771.9298 Q 374.26898 771.9298 374.26898 748.53796 Q 374.26898 725.1462 327.48535 725.1462 L 257.30994 725.1462 L 233.91812 701.75433 L 210.5263 701.75433 L 210.5263 678.36255 Q 233.91812 654.9707 233.91812 631.5789 L 233.91812 631.5789 L 233.91812 631.5789 Q 233.91812 608.18713 280.70175 584.7953 L 304.09357 584.7953 L 304.09357 538.01166 L 304.09357 514.6199 L 257.30994 514.6199 Q 210.5263 538.01166 187.13449 538.01166 Q 187.13449 538.01166 140.35088 561.4035 L 93.567245 561.4035 L 70.17544 561.4035 L 46.783623 538.01166 L 46.783623 538.01166 L 46.783623 538.01166 L 23.391811 538.01166 L 23.391811 538.01166 L 23.391811 514.6199 L 46.783623 514.6199 L 46.783623 491.22806 L 46.783623 467.83624 L 23.391811 467.83624 L 23.391811 444.44443 L 23.391811 444.44443 L 0.0 444.44443 L 0.0 397.6608 L 0.0 327.48535 L 23.391811 327.48535 Q 23.391811 304.09357 46.783623 257.30994 L 70.17544 210.5263 L 140.35088 163.74268 Q 187.13449 116.95906 187.13449 70.17544 Q 210.5263 23.391811 327.48535 23.391811 Q 444.44443 23.391811 467.83624 9.094947E-13 z" svg:height="9.356725mm" draw:style-name="style-25" svg:viewBox="0.0 0.0 1871.345 935.6725" svg:width="18.71345mm" svg:x="48.187134mm" svg:y="81.63742mm"/>
          <draw:path svg:d="M 1005.8479 257.30994 L 1029.2397 257.30994 L 1099.4152 304.09357 Q 1169.5906 374.26898 1169.5906 467.83624 Q 1192.9824 561.4035 1239.766 538.01166 Q 1286.5497 538.01166 1286.5497 584.7953 Q 1309.9414 631.5789 1309.9414 631.5789 L 1309.9414 654.9707 L 1309.9414 678.36255 L 1309.9414 678.36255 L 1309.9414 678.36255 Q 1309.9414 678.36255 1286.5497 678.36255 L 1286.5497 701.75433 L 1286.5497 701.75433 Q 1263.1578 701.75433 1263.1578 725.1462 L 1263.1578 725.1462 L 1192.9824 748.53796 Q 1122.807 771.9298 1122.807 842.1052 L 1122.807 912.28064 L 1146.1987 959.0643 Q 1169.5906 982.4561 1169.5906 982.4561 L 1169.5906 982.4561 L 1192.9824 1052.6316 Q 1216.3743 1122.807 1216.3743 1146.1987 L 1216.3743 1169.5906 L 1192.9824 1169.5906 Q 1169.5906 1169.5906 1146.1987 1192.9824 Q 1146.1987 1216.3743 1122.807 1216.3743 Q 1099.4152 1216.3743 1052.6316 1333.3333 Q 982.4561 1426.9005 935.6725 1520.4678 Q 888.88885 1590.6432 865.497 1590.6432 L 865.497 1614.035 L 865.497 1614.035 L 842.1052 1614.035 L 842.1052 1614.035 L 842.1052 1614.035 L 842.1052 1637.4269 L 842.1052 1637.4269 L 818.71344 1637.4269 L 818.71344 1660.8186 L 818.71344 1660.8186 L 795.3216 1660.8186 L 795.3216 1660.8186 L 795.3216 1660.8186 L 795.3216 1684.2104 L 771.9298 1684.2104 L 748.53796 1684.2104 L 748.53796 1660.8186 L 748.53796 1660.8186 L 748.53796 1660.8186 L 771.9298 1660.8186 L 771.9298 1660.8186 L 771.9298 1637.4269 Q 795.3216 1637.4269 771.9298 1567.2513 Q 748.53796 1497.0759 701.75433 1497.0759 L 654.9707 1497.0759 L 654.9707 1497.0759 L 631.5789 1473.6842 L 538.01166 1473.6842 Q 444.44443 1473.6842 374.26898 1473.6842 L 327.48535 1473.6842 L 327.48535 1450.2924 L 327.48535 1450.2924 L 304.09357 1450.2924 L 304.09357 1426.9005 L 280.70175 1426.9005 L 257.30994 1426.9005 L 257.30994 1403.5087 L 233.91812 1403.5087 L 233.91812 1356.7251 L 233.91812 1309.9414 L 257.30994 1309.9414 Q 280.70175 1286.5497 327.48535 1286.5497 Q 350.87717 1239.766 350.87717 1239.766 Q 327.48535 1216.3743 304.09357 1146.1987 L 280.70175 1076.0233 L 280.70175 1052.6316 L 280.70175 1052.6316 L 350.87717 1029.2397 Q 421.0526 1005.8479 514.6199 982.4561 L 584.7953 982.4561 L 584.7953 935.6725 L 561.4035 888.88885 L 561.4035 888.88885 L 561.4035 865.497 L 514.6199 865.497 Q 491.22806 865.497 467.83624 888.88885 L 421.0526 912.28064 L 421.0526 888.88885 Q 421.0526 865.497 421.0526 818.71344 Q 421.0526 748.53796 350.87717 725.1462 L 304.09357 725.1462 L 304.09357 725.1462 Q 327.48535 701.75433 327.48535 678.36255 Q 327.48535 631.5789 257.30994 631.5789 L 187.13449 631.5789 L 187.13449 631.5789 Q 187.13449 608.18713 116.95906 608.18713 Q 46.783623 631.5789 23.391811 561.4035 L 0.0 514.6199 L 0.0 350.87717 L 0.0 210.5263 L 23.391811 210.5263 L 23.391811 210.5263 L 23.391811 187.13449 L 46.783623 187.13449 L 46.783623 187.13449 L 46.783623 210.5263 L 70.17544 210.5263 L 93.567245 210.5263 L 93.567245 233.91812 Q 116.95906 257.30994 140.35088 257.30994 L 163.74268 257.30994 L 187.13449 280.70175 L 210.5263 280.70175 L 233.91812 304.09357 Q 257.30994 304.09357 374.26898 304.09357 Q 514.6199 304.09357 608.18713 210.5263 Q 701.75433 116.95906 725.1462 93.567245 L 725.1462 70.17544 L 725.1462 23.391811 Q 725.1462 0.0 771.9298 0.0 Q 842.1052 0.0 865.497 23.391811 Q 912.28064 70.17544 935.6725 163.74268 Q 982.4561 257.30994 1005.8479 257.30994 z" svg:height="16.842104mm" draw:style-name="style-26" svg:viewBox="0.0 0.0 1309.9414 1684.2104" svg:width="13.099415mm" svg:x="44.912277mm" svg:y="105.49707mm"/>
          <draw:path svg:d="M 467.83624 23.391811 L 467.83624 0.0 L 467.83624 0.0 L 491.22806 0.0 L 491.22806 0.0 Q 514.6199 0.0 514.6199 23.391811 L 514.6199 23.391811 L 514.6199 23.391811 Q 514.6199 23.391811 538.01166 46.783623 L 538.01166 70.17544 L 538.01166 93.567245 Q 514.6199 116.95906 421.0526 210.5263 Q 327.48535 304.09357 187.13449 304.09357 Q 70.17544 304.09357 46.783623 304.09357 L 23.391811 280.70175 L 23.391811 257.30994 L 0.0 257.30994 L 0.0 233.91812 L 0.0 210.5263 L 23.391811 187.13449 L 23.391811 163.74268 L 70.17544 163.74268 Q 116.95906 163.74268 116.95906 187.13449 Q 116.95906 210.5263 163.74268 210.5263 Q 210.5263 210.5263 257.30994 163.74268 Q 304.09357 116.95906 374.26898 116.95906 Q 467.83624 116.95906 467.83624 70.17544 Q 467.83624 46.783623 467.83624 23.391811 z" svg:height="3.0409355mm" draw:style-name="style-27" svg:viewBox="0.0 0.0 538.01166 304.09357" svg:width="5.380117mm" svg:x="46.783623mm" svg:y="105.49707mm"/>
          <draw:path svg:d="M 3625.7307 257.30994 L 3625.7307 280.70175 L 3578.9473 280.70175 L 3555.5554 280.70175 L 3578.9473 304.09357 L 3602.339 304.09357 L 3602.339 327.48535 L 3578.9473 350.87717 L 3578.9473 350.87717 L 3578.9473 374.26898 L 3578.9473 374.26898 L 3578.9473 374.26898 L 3555.5554 374.26898 L 3555.5554 374.26898 L 3555.5554 397.6608 L 3578.9473 397.6608 L 3578.9473 421.0526 L 3578.9473 421.0526 L 3555.5554 444.44443 L 3532.1636 467.83624 L 3532.1636 444.44443 Q 3532.1636 421.0526 3485.38 421.0526 Q 3415.2046 444.44443 3415.2046 467.83624 Q 3415.2046 491.22806 3391.8127 491.22806 Q 3368.421 491.22806 3368.421 561.4035 Q 3391.8127 608.18713 3298.2454 654.9707 L 3204.6782 701.75433 L 3204.6782 725.1462 L 3204.6782 725.1462 L 3204.6782 748.53796 L 3204.6782 748.53796 L 3204.6782 771.9298 Q 3204.6782 795.3216 3251.462 795.3216 Q 3274.8538 795.3216 3274.8538 818.71344 Q 3274.8538 842.1052 3298.2454 842.1052 Q 3321.6372 842.1052 3345.029 888.88885 Q 3368.421 935.6725 3345.029 935.6725 Q 3345.029 959.0643 3415.2046 982.4561 Q 3508.7717 1029.2397 3532.1636 1005.8479 Q 3555.5554 1005.8479 3578.9473 1076.0233 Q 3625.7307 1122.807 3625.7307 1122.807 L 3625.7307 1146.1987 L 3625.7307 1146.1987 L 3602.339 1146.1987 L 3391.8127 1146.1987 L 3204.6782 1169.5906 L 3181.2864 1216.3743 Q 3157.8945 1286.5497 3251.462 1286.5497 Q 3368.421 1286.5497 3368.421 1684.2104 L 3345.029 2081.8713 L 3345.029 2128.6548 Q 3321.6372 2152.0466 3345.029 2175.4385 L 3345.029 2175.4385 L 3345.029 2175.4385 L 3345.029 2198.8303 L 3485.38 2198.8303 Q 3625.7307 2198.8303 3695.9062 2198.8303 Q 3766.0818 2198.8303 3812.8652 2198.8303 Q 3859.649 2198.8303 3859.649 2198.8303 L 3859.649 2198.8303 L 3883.0408 2222.2222 L 3906.4326 2222.2222 L 3929.8245 2222.2222 Q 3953.2163 2245.614 3999.9998 2245.614 L 4023.3916 2245.614 L 4187.1343 2245.614 Q 4350.877 2245.614 4350.877 2245.614 L 4350.877 2245.614 L 4350.877 2245.614 Q 4374.269 2245.614 4374.269 2222.2222 Q 4374.269 2198.8303 4327.4854 2152.0466 Q 4280.7017 2105.2632 4257.3096 1918.1285 L 4257.3096 1754.3859 L 4257.3096 1754.3859 L 4280.7017 1754.3859 L 4280.7017 1777.7777 L 4280.7017 1824.5613 L 4304.0933 1824.5613 L 4327.4854 1824.5613 L 4374.269 1847.9531 L 4397.6606 1847.9531 L 4397.6606 1824.5613 L 4421.0522 1801.1696 L 4421.0522 1801.1696 L 4421.0522 1777.7777 L 4444.4443 1777.7777 Q 4467.836 1754.3859 4491.228 1777.7777 Q 4491.228 1824.5613 4514.6196 1824.5613 Q 4538.0117 1824.5613 4561.4033 1801.1696 Q 4561.4033 1777.7777 4561.4033 1777.7777 L 4584.795 1777.7777 L 4584.795 1777.7777 L 4584.795 1777.7777 L 4608.187 1801.1696 L 4608.187 1801.1696 L 4608.187 1964.9122 L 4608.187 2128.6548 L 4608.187 2128.6548 L 4608.187 2128.6548 L 4608.187 2152.0466 L 4608.187 2198.8303 L 4654.9707 2245.614 Q 4701.7544 2292.3975 4725.146 2432.7485 Q 4748.5376 2573.0994 4795.3213 2596.4912 Q 4842.105 2619.8828 4795.3213 2619.8828 Q 4771.9297 2619.8828 4818.7134 2643.2747 Q 4865.497 2643.2747 4888.8887 2713.4502 Q 4912.2803 2783.6255 4959.064 2783.6255 Q 5005.8477 2760.234 5029.2397 2783.6255 L 5052.6313 2807.0173 L 5052.6313 2807.0173 L 5076.023 2807.0173 L 5076.023 2807.0173 L 5076.023 2830.4092 L 5052.6313 2853.801 L 5052.6313 2877.1929 L 5029.2397 2877.1929 L 5005.8477 2853.801 L 5005.8477 2853.801 L 4982.456 2853.801 L 4982.456 2853.801 Q 4982.456 2853.801 4982.456 2900.5847 Q 4959.064 2923.9766 4888.8887 2947.3684 L 4842.105 2947.3684 L 4865.497 2970.76 Q 4888.8887 2994.1519 4865.497 2994.1519 Q 4865.497 2994.1519 4865.497 3017.5437 L 4842.105 3017.5437 L 4842.105 3017.5437 L 4842.105 3040.9355 L 4865.497 3040.9355 L 4888.8887 3040.9355 L 4888.8887 3087.7192 Q 4912.2803 3134.5027 4935.6724 3134.5027 Q 4959.064 3134.5027 4959.064 3111.111 Q 4959.064 3087.7192 4982.456 3087.7192 Q 5005.8477 3087.7192 4982.456 3134.5027 Q 4982.456 3204.6782 5029.2397 3204.6782 Q 5052.6313 3228.07 5076.023 3228.07 L 5099.415 3228.07 L 5099.415 3251.462 L 5122.8066 3251.462 L 5122.8066 3251.462 L 5122.8066 3274.8538 L 5122.8066 3274.8538 L 5122.8066 3274.8538 L 5146.1987 3298.2454 L 5169.5903 3321.6372 L 5169.5903 3321.6372 L 5169.5903 3321.6372 L 5169.5903 3298.2454 L 5169.5903 3298.2454 L 5192.9824 3298.2454 L 5192.9824 3274.8538 L 5192.9824 3274.8538 L 5216.374 3274.8538 L 5216.374 3274.8538 L 5216.374 3274.8538 L 5216.374 3251.462 L 5216.374 3251.462 L 5239.7656 3228.07 L 5239.7656 3204.6782 L 5216.374 3204.6782 Q 5192.9824 3228.07 5169.5903 3181.2864 L 5146.1987 3157.8945 L 5169.5903 3157.8945 Q 5192.9824 3157.8945 5192.9824 3134.5027 Q 5192.9824 3111.111 5263.1577 3087.7192 Q 5309.9414 3087.7192 5333.333 3040.9355 Q 5356.725 2994.1519 5380.1167 2994.1519 Q 5403.5083 2970.76 5426.9004 2994.1519 Q 5450.292 2994.1519 5473.684 3017.5437 Q 5497.0757 3040.9355 5520.468 3017.5437 L 5543.8594 3017.5437 L 5543.8594 3017.5437 Q 5543.8594 3040.9355 5543.8594 3040.9355 Q 5543.8594 3040.9355 5543.8594 3064.3274 Q 5520.468 3087.7192 5497.0757 3181.2864 Q 5497.0757 3274.8538 5473.684 3274.8538 Q 5450.292 3274.8538 5356.725 3321.6372 Q 5286.5493 3368.421 5263.1577 3345.029 Q 5263.1577 3321.6372 5239.7656 3321.6372 L 5239.7656 3345.029 L 5216.374 3345.029 Q 5169.5903 3368.421 5169.5903 3368.421 Q 5169.5903 3368.421 5169.5903 3415.2046 Q 5122.8066 3485.38 5052.6313 3508.7717 Q 4982.456 3532.1636 4982.456 3485.38 Q 4959.064 3461.988 4935.6724 3461.988 Q 4935.6724 3485.38 4818.7134 3461.988 Q 4725.146 3461.988 4725.146 3415.2046 Q 4701.7544 3391.8127 4701.7544 3415.2046 Q 4701.7544 3438.5964 4654.9707 3438.5964 Q 4631.5786 3461.988 4561.4033 3508.7717 Q 4514.6196 3555.5554 4514.6196 3555.5554 Q 4491.228 3578.9473 4421.0522 3578.9473 Q 4327.4854 3555.5554 4187.1343 3532.1636 L 4023.3916 3508.7717 L 4023.3916 3485.38 L 3999.9998 3485.38 L 3999.9998 3461.988 L 3999.9998 3438.5964 L 3976.608 3438.5964 L 3953.2163 3438.5964 L 3953.2163 3461.988 Q 3953.2163 3508.7717 3976.608 3532.1636 Q 3999.9998 3555.5554 3999.9998 3625.7307 Q 3976.608 3672.5144 3929.8245 3649.1226 Q 3883.0408 3649.1226 3859.649 3649.1226 L 3836.257 3649.1226 L 3836.257 3672.5144 L 3812.8652 3672.5144 L 3812.8652 3672.5144 L 3812.8652 3695.9062 L 3812.8652 3695.9062 L 3812.8652 3695.9062 L 3789.4736 3695.9062 L 3789.4736 3695.9062 L 3789.4736 3719.298 L 3812.8652 3719.298 L 3812.8652 3742.69 L 3812.8652 3742.69 L 3789.4736 3742.69 L 3789.4736 3742.69 L 3812.8652 3766.0818 L 3836.257 3789.4736 L 3836.257 3789.4736 Q 3859.649 3789.4736 3859.649 3789.4736 L 3859.649 3812.8652 L 3836.257 3812.8652 Q 3812.8652 3812.8652 3812.8652 3883.0408 L 3812.8652 3929.8245 L 3789.4736 3929.8245 L 3766.0818 3929.8245 L 3742.69 3953.2163 Q 3719.298 3976.608 3578.9473 3929.8245 L 3438.5964 3929.8245 L 3415.2046 3929.8245 L 3391.8127 3929.8245 L 3391.8127 3953.2163 L 3391.8127 3953.2163 L 3368.421 3953.2163 L 3368.421 3976.608 L 3368.421 3976.608 L 3345.029 3976.608 L 3345.029 3976.608 L 3345.029 3976.608 L 3368.421 3999.9998 L 3391.8127 4023.3916 L 3391.8127 4023.3916 L 3391.8127 4023.3916 L 3415.2046 4023.3916 L 3415.2046 4023.3916 L 3438.5964 4046.7834 Q 3438.5964 4070.1753 3415.2046 4070.1753 Q 3391.8127 4070.1753 3391.8127 4187.1343 Q 3391.8127 4304.0933 3438.5964 4304.0933 Q 3485.38 4304.0933 3485.38 4350.877 Q 3485.38 4374.269 3415.2046 4467.836 Q 3368.421 4584.795 3438.5964 4584.795 Q 3485.38 4608.187 3461.988 4678.3623 Q 3438.5964 4725.146 3415.2046 4748.5376 Q 3391.8127 4771.9297 3368.421 4771.9297 Q 3345.029 4771.9297 3345.029 4842.105 Q 3321.6372 4912.2803 3368.421 4912.2803 Q 3415.2046 4888.8887 3391.8127 4912.2803 Q 3391.8127 4959.064 3368.421 4959.064 Q 3345.029 4959.064 3368.421 5005.8477 Q 3391.8127 5052.6313 3391.8127 5029.2397 Q 3415.2046 5005.8477 3485.38 5146.1987 Q 3532.1636 5286.5493 3508.7717 5309.9414 Q 3485.38 5333.333 3508.7717 5333.333 Q 3532.1636 5333.333 3532.1636 5356.725 L 3532.1636 5356.725 L 3532.1636 5356.725 Q 3508.7717 5380.1167 3508.7717 5380.1167 L 3508.7717 5380.1167 L 3485.38 5380.1167 Q 3461.988 5380.1167 3461.988 5426.9004 Q 3438.5964 5473.684 3438.5964 5520.468 L 3438.5964 5543.8594 L 3438.5964 5567.251 L 3438.5964 5567.251 L 3438.5964 5567.251 L 3438.5964 5567.251 L 3415.2046 5567.251 L 3391.8127 5567.251 L 3391.8127 5567.251 L 3391.8127 5567.251 L 3391.8127 5567.251 Q 3391.8127 5543.8594 3368.421 5520.468 L 3345.029 5473.684 L 3321.6372 5473.684 L 3321.6372 5473.684 L 3321.6372 5450.292 L 3298.2454 5450.292 L 3298.2454 5473.684 L 3298.2454 5497.0757 L 3274.8538 5520.468 L 3251.462 5543.8594 L 3251.462 5543.8594 L 3251.462 5567.251 L 3251.462 5614.0347 Q 3274.8538 5660.8184 3298.2454 5660.8184 L 3321.6372 5660.8184 L 3321.6372 5684.2104 L 3298.2454 5707.602 L 3298.2454 5707.602 L 3298.2454 5707.602 L 3298.2454 5684.2104 L 3298.2454 5684.2104 L 3274.8538 5684.2104 L 3274.8538 5707.602 L 3251.462 5707.602 Q 3228.07 5707.602 3228.07 5684.2104 Q 3204.6782 5684.2104 3111.111 5684.2104 Q 2970.76 5684.2104 2994.1519 5707.602 Q 3017.5437 5730.9937 2923.9766 5754.3857 Q 2877.1929 5801.1694 2853.801 5847.953 Q 2830.4092 5894.737 2830.4092 5964.912 Q 2807.0173 6035.0874 2783.6255 6011.696 Q 2783.6255 5988.3037 2736.842 5988.3037 Q 2713.4502 6011.696 2713.4502 6081.871 Q 2690.0583 6152.0464 2666.6665 6128.655 Q 2643.2747 6128.655 2643.2747 6152.0464 L 2643.2747 6175.4385 L 2619.8828 6175.4385 L 2619.8828 6175.4385 L 2619.8828 6198.83 L 2596.4912 6198.83 L 2596.4912 6198.83 L 2596.4912 6222.222 L 2596.4912 6222.222 L 2596.4912 6222.222 L 2573.0994 6222.222 Q 2573.0994 6222.222 2549.7075 6222.222 L 2502.9238 6222.222 L 2502.9238 6245.614 L 2502.9238 6245.614 L 2479.532 6222.222 Q 2479.532 6175.4385 2409.3567 6198.83 Q 2362.573 6222.222 2362.573 6198.83 Q 2362.573 6175.4385 2385.9648 6175.4385 Q 2409.3567 6175.4385 2385.9648 6152.0464 Q 2362.573 6128.655 2315.7893 6152.0464 Q 2269.0059 6152.0464 2269.0059 6128.655 L 2292.3975 6081.871 L 2292.3975 6081.871 L 2315.7893 6081.871 L 2315.7893 6081.871 L 2315.7893 6058.4795 L 2292.3975 6058.4795 L 2292.3975 6035.0874 L 2292.3975 6035.0874 L 2269.0059 6035.0874 L 2269.0059 6035.0874 L 2269.0059 6035.0874 L 2245.614 6035.0874 L 2222.2222 6035.0874 L 2222.2222 6035.0874 L 2222.2222 6035.0874 L 2175.4385 6128.655 Q 2152.0466 6222.222 2152.0466 6222.222 L 2128.6548 6222.222 L 2128.6548 6198.83 Q 2128.6548 6175.4385 2105.2632 6152.0464 Q 2105.2632 6128.655 2081.8713 6128.655 L 2058.4795 6128.655 L 2058.4795 6152.0464 L 2058.4795 6175.4385 L 2035.0876 6175.4385 L 2011.6958 6175.4385 L 2011.6958 6198.83 L 2011.6958 6222.222 L 1988.304 6222.222 L 1941.5204 6222.222 L 1941.5204 6245.614 L 1941.5204 6245.614 L 1918.1285 6245.614 L 1918.1285 6269.0054 L 1918.1285 6269.0054 L 1894.7368 6269.0054 L 1894.7368 6245.614 L 1894.7368 6222.222 L 1918.1285 6198.83 L 1918.1285 6175.4385 L 1941.5204 6175.4385 Q 1964.9122 6175.4385 1964.9122 6105.2627 L 1988.304 6035.0874 L 1988.304 6035.0874 L 1988.304 6011.696 L 1964.9122 6011.696 L 1964.9122 5988.3037 L 1988.304 5988.3037 L 2011.6958 5988.3037 L 1988.304 5964.912 L 1964.9122 5941.52 L 1941.5204 5941.52 L 1918.1285 5941.52 L 1918.1285 5964.912 L 1894.7368 5964.912 L 1894.7368 5964.912 Q 1894.7368 5988.3037 1871.345 5988.3037 Q 1847.9531 5988.3037 1847.9531 6011.696 Q 1847.9531 6035.0874 1801.1696 6035.0874 Q 1777.7777 6035.0874 1777.7777 6011.696 Q 1754.3859 5988.3037 1754.3859 6011.696 L 1754.3859 6035.0874 L 1730.994 6035.0874 L 1707.6023 6035.0874 L 1707.6023 6011.696 Q 1707.6023 5988.3037 1684.2104 5871.3447 Q 1660.8186 5754.3857 1614.035 5730.9937 Q 1567.2513 5707.602 1590.6432 5660.8184 Q 1614.035 5590.643 1590.6432 5520.468 L 1567.2513 5450.292 L 1543.8596 5450.292 Q 1520.4678 5450.292 1520.4678 5473.684 Q 1520.4678 5497.0757 1473.6842 5497.0757 Q 1426.9005 5473.684 1426.9005 5473.684 Q 1403.5087 5450.292 1380.117 5450.292 Q 1356.7251 5426.9004 1380.117 5403.5083 Q 1380.117 5356.725 1356.7251 5356.725 Q 1333.3333 5356.725 1309.9414 5286.5493 Q 1286.5497 5239.7656 1263.1578 5263.1577 Q 1263.1578 5286.5493 1239.766 5286.5493 Q 1216.3743 5286.5493 1216.3743 5263.1577 Q 1216.3743 5239.7656 1192.9824 5263.1577 Q 1146.1987 5286.5493 1146.1987 5263.1577 Q 1122.807 5239.7656 1099.4152 5239.7656 Q 1076.0233 5239.7656 1076.0233 5263.1577 Q 1099.4152 5286.5493 1029.2397 5309.9414 L 982.4561 5333.333 L 982.4561 5286.5493 Q 959.0643 5239.7656 959.0643 5192.9824 Q 935.6725 5146.1987 912.28064 5146.1987 Q 865.497 5122.8066 865.497 5005.8477 Q 865.497 4888.8887 818.71344 4865.497 Q 771.9298 4865.497 771.9298 4818.7134 L 771.9298 4771.9297 L 748.53796 4771.9297 L 748.53796 4771.9297 L 748.53796 4795.3213 L 725.1462 4795.3213 L 725.1462 4795.3213 L 725.1462 4771.9297 L 725.1462 4771.9297 L 725.1462 4771.9297 L 701.75433 4795.3213 L 701.75433 4818.7134 L 608.18713 4818.7134 Q 514.6199 4818.7134 491.22806 4842.105 L 444.44443 4865.497 L 444.44443 4865.497 L 444.44443 4865.497 L 467.83624 4888.8887 Q 491.22806 4888.8887 491.22806 4912.2803 Q 514.6199 4959.064 491.22806 4959.064 Q 491.22806 4982.456 467.83624 5005.8477 Q 467.83624 5052.6313 444.44443 5052.6313 Q 397.6608 5052.6313 374.26898 5052.6313 Q 350.87717 5052.6313 350.87717 5076.023 Q 350.87717 5099.415 327.48535 5099.415 Q 304.09357 5099.415 304.09357 5122.8066 Q 304.09357 5146.1987 327.48535 5146.1987 Q 350.87717 5146.1987 350.87717 5169.5903 L 350.87717 5169.5903 L 350.87717 5192.9824 L 350.87717 5216.374 L 350.87717 5216.374 L 350.87717 5192.9824 L 350.87717 5192.9824 Q 350.87717 5192.9824 327.48535 5192.9824 L 327.48535 5192.9824 L 327.48535 5216.374 L 304.09357 5216.374 L 304.09357 5216.374 Q 304.09357 5192.9824 304.09357 5169.5903 Q 280.70175 5146.1987 257.30994 5146.1987 Q 233.91812 5146.1987 233.91812 5169.5903 Q 233.91812 5192.9824 163.74268 5216.374 L 116.95906 5239.7656 L 116.95906 5263.1577 L 116.95906 5263.1577 L 93.567245 5286.5493 L 70.17544 5309.9414 L 70.17544 5309.9414 L 70.17544 5333.333 L 70.17544 5333.333 L 70.17544 5333.333 L 46.783623 5333.333 L 46.783623 5333.333 L 46.783623 5309.9414 L 23.391811 5309.9414 L 23.391811 5309.9414 L 23.391811 5333.333 L 23.391811 5333.333 L 23.391811 5333.333 L 0.0 5333.333 L 0.0 5333.333 L 0.0 5309.9414 L 0.0 5286.5493 L 23.391811 5286.5493 L 46.783623 5286.5493 L 46.783623 5263.1577 L 46.783623 5239.7656 L 70.17544 5239.7656 L 93.567245 5239.7656 L 140.35088 5192.9824 Q 187.13449 5169.5903 187.13449 5146.1987 Q 210.5263 5122.8066 210.5263 5122.8066 L 210.5263 5099.415 L 163.74268 5099.415 Q 116.95906 5099.415 116.95906 5052.6313 Q 140.35088 5005.8477 116.95906 5005.8477 Q 93.567245 5005.8477 116.95906 4912.2803 Q 116.95906 4818.7134 70.17544 4818.7134 Q 23.391811 4795.3213 70.17544 4771.9297 Q 93.567245 4771.9297 93.567245 4748.5376 L 70.17544 4725.146 L 70.17544 4725.146 L 70.17544 4725.146 L 70.17544 4701.7544 L 70.17544 4701.7544 L 70.17544 4678.3623 L 70.17544 4631.5786 L 70.17544 4631.5786 L 70.17544 4631.5786 L 116.95906 4654.9707 Q 140.35088 4678.3623 163.74268 4631.5786 Q 210.5263 4584.795 233.91812 4584.795 Q 257.30994 4584.795 257.30994 4608.187 Q 280.70175 4631.5786 280.70175 4608.187 L 304.09357 4608.187 L 304.09357 4584.795 Q 304.09357 4538.0117 327.48535 4538.0117 Q 350.87717 4514.6196 304.09357 4491.228 Q 280.70175 4491.228 280.70175 4421.0522 Q 257.30994 4350.877 304.09357 4350.877 Q 350.87717 4350.877 374.26898 4257.3096 Q 397.6608 4163.7427 327.48535 4116.959 Q 280.70175 4070.1753 304.09357 3976.608 Q 304.09357 3883.0408 327.48535 3859.649 Q 350.87717 3812.8652 304.09357 3742.69 L 233.91812 3695.9062 L 257.30994 3672.5144 Q 280.70175 3649.1226 304.09357 3625.7307 Q 350.87717 3602.339 374.26898 3578.9473 L 397.6608 3578.9473 L 397.6608 3555.5554 L 397.6608 3532.1636 L 374.26898 3532.1636 L 374.26898 3555.5554 L 374.26898 3555.5554 L 350.87717 3555.5554 L 350.87717 3532.1636 L 350.87717 3508.7717 L 374.26898 3461.988 L 374.26898 3438.5964 L 350.87717 3438.5964 L 304.09357 3415.2046 L 304.09357 3415.2046 L 304.09357 3415.2046 L 304.09357 3461.988 Q 304.09357 3485.38 304.09357 3508.7717 L 304.09357 3555.5554 L 280.70175 3555.5554 L 257.30994 3555.5554 L 257.30994 3508.7717 L 257.30994 3485.38 L 210.5263 3485.38 L 163.74268 3461.988 L 163.74268 3461.988 L 163.74268 3461.988 L 140.35088 3461.988 L 140.35088 3461.988 L 140.35088 3438.5964 L 116.95906 3438.5964 L 116.95906 3391.8127 Q 116.95906 3345.029 93.567245 3345.029 Q 70.17544 3345.029 70.17544 3274.8538 Q 93.567245 3204.6782 140.35088 3181.2864 Q 187.13449 3181.2864 163.74268 3157.8945 Q 116.95906 3157.8945 116.95906 3134.5027 Q 116.95906 3111.111 163.74268 3111.111 Q 187.13449 3111.111 187.13449 3087.7192 L 187.13449 3064.3274 L 163.74268 3064.3274 Q 140.35088 3064.3274 140.35088 3040.9355 L 163.74268 3017.5437 L 163.74268 2994.1519 L 163.74268 2994.1519 L 140.35088 2994.1519 L 140.35088 2994.1519 L 163.74268 2970.76 Q 163.74268 2947.3684 210.5263 2947.3684 Q 257.30994 2947.3684 233.91812 2900.5847 Q 233.91812 2830.4092 257.30994 2853.801 Q 304.09357 2853.801 304.09357 2877.1929 L 304.09357 2877.1929 L 327.48535 2853.801 L 350.87717 2807.0173 L 350.87717 2783.6255 L 350.87717 2760.234 L 327.48535 2760.234 Q 304.09357 2760.234 280.70175 2783.6255 Q 257.30994 2783.6255 233.91812 2713.4502 L 210.5263 2666.6665 L 210.5263 2666.6665 L 210.5263 2666.6665 L 210.5263 2643.2747 L 210.5263 2643.2747 L 187.13449 2643.2747 L 187.13449 2619.8828 L 187.13449 2619.8828 Q 210.5263 2619.8828 233.91812 2549.7075 Q 280.70175 2479.532 233.91812 2479.532 Q 163.74268 2479.532 187.13449 2432.7485 Q 210.5263 2385.9648 187.13449 2362.573 L 163.74268 2339.1812 L 140.35088 2339.1812 L 116.95906 2339.1812 L 116.95906 2315.7893 L 116.95906 2292.3975 L 116.95906 2292.3975 L 140.35088 2292.3975 L 163.74268 2292.3975 L 163.74268 2292.3975 L 163.74268 2292.3975 L 163.74268 2292.3975 L 187.13449 2292.3975 L 187.13449 2292.3975 L 187.13449 2269.0059 L 210.5263 2269.0059 L 257.30994 2292.3975 Q 304.09357 2292.3975 327.48535 2292.3975 Q 350.87717 2315.7893 350.87717 2292.3975 Q 350.87717 2269.0059 421.0526 2245.614 Q 491.22806 2245.614 538.01166 2198.8303 Q 538.01166 2175.4385 538.01166 2105.2632 Q 538.01166 2035.0876 514.6199 2011.6958 Q 491.22806 2011.6958 491.22806 2011.6958 L 491.22806 2011.6958 L 491.22806 1988.304 L 491.22806 1964.9122 L 491.22806 1918.1285 L 491.22806 1847.9531 L 514.6199 1847.9531 L 514.6199 1871.345 L 514.6199 1871.345 L 538.01166 1871.345 L 538.01166 1871.345 L 538.01166 1871.345 L 561.4035 1894.7368 L 584.7953 1918.1285 L 608.18713 1918.1285 L 631.5789 1918.1285 L 631.5789 1941.5204 L 631.5789 1941.5204 L 654.9707 1918.1285 L 654.9707 1894.7368 L 678.36255 1894.7368 L 701.75433 1894.7368 L 701.75433 1918.1285 Q 701.75433 1941.5204 725.1462 1941.5204 L 748.53796 1941.5204 L 748.53796 2011.6958 Q 725.1462 2081.8713 725.1462 2105.2632 L 725.1462 2152.0466 L 748.53796 2152.0466 L 748.53796 2152.0466 L 959.0643 2175.4385 Q 1146.1987 2175.4385 1146.1987 2152.0466 L 1146.1987 2128.6548 L 1169.5906 2105.2632 Q 1192.9824 2081.8713 1192.9824 2035.0876 L 1216.3743 1988.304 L 1286.5497 1941.5204 Q 1333.3333 1894.7368 1333.3333 1871.345 Q 1333.3333 1824.5613 1380.117 1777.7777 Q 1426.9005 1754.3859 1426.9005 1730.994 Q 1426.9005 1730.994 1403.5087 1707.6023 L 1403.5087 1684.2104 L 1426.9005 1684.2104 L 1450.2924 1684.2104 L 1450.2924 1660.8186 L 1473.6842 1660.8186 L 1473.6842 1660.8186 L 1473.6842 1637.4269 L 1473.6842 1637.4269 L 1473.6842 1637.4269 L 1497.0759 1660.8186 L 1520.4678 1684.2104 L 1520.4678 1684.2104 L 1520.4678 1684.2104 L 1543.8596 1684.2104 L 1567.2513 1684.2104 L 1567.2513 1684.2104 L 1567.2513 1684.2104 L 1590.6432 1707.6023 L 1590.6432 1730.994 L 1614.035 1730.994 L 1637.4269 1730.994 L 1637.4269 1707.6023 L 1660.8186 1707.6023 L 1660.8186 1707.6023 L 1660.8186 1684.2104 L 1660.8186 1684.2104 L 1684.2104 1684.2104 L 1684.2104 1707.6023 L 1660.8186 1730.994 L 1637.4269 1824.5613 Q 1614.035 1941.5204 1590.6432 2011.6958 L 1567.2513 2058.4795 L 1567.2513 2105.2632 L 1567.2513 2128.6548 L 1543.8596 2152.0466 L 1543.8596 2175.4385 L 1637.4269 2175.4385 L 1730.994 2175.4385 L 1754.3859 2105.2632 Q 1754.3859 2011.6958 1894.7368 2011.6958 Q 2011.6958 2011.6958 2058.4795 2011.6958 Q 2128.6548 2035.0876 2128.6548 2058.4795 Q 2128.6548 2081.8713 2152.0466 2105.2632 L 2175.4385 2152.0466 L 2175.4385 2152.0466 L 2175.4385 2152.0466 L 2245.614 2152.0466 L 2315.7893 2152.0466 L 2315.7893 2152.0466 L 2315.7893 2152.0466 L 2292.3975 2128.6548 L 2269.0059 2105.2632 L 2269.0059 2081.8713 L 2269.0059 2058.4795 L 2245.614 2011.6958 Q 2222.2222 1988.304 2198.8303 1824.5613 L 2152.0466 1660.8186 L 2152.0466 1660.8186 Q 2175.4385 1660.8186 2175.4385 1590.6432 Q 2175.4385 1543.8596 2128.6548 1263.1578 Q 2081.8713 982.4561 2035.0876 888.88885 L 1988.304 818.71344 L 1988.304 771.9298 Q 1988.304 725.1462 2011.6958 748.53796 Q 2035.0876 748.53796 2058.4795 654.9707 Q 2105.2632 561.4035 2175.4385 561.4035 Q 2245.614 561.4035 2269.0059 538.01166 Q 2292.3975 538.01166 2292.3975 514.6199 Q 2292.3975 491.22806 2315.7893 491.22806 Q 2339.1812 491.22806 2339.1812 514.6199 Q 2339.1812 538.01166 2362.573 538.01166 Q 2385.9648 538.01166 2409.3567 514.6199 Q 2409.3567 467.83624 2456.1401 467.83624 Q 2479.532 467.83624 2479.532 444.44443 L 2479.532 444.44443 L 2502.9238 444.44443 L 2502.9238 444.44443 L 2549.7075 444.44443 L 2573.0994 467.83624 L 2573.0994 467.83624 L 2596.4912 467.83624 L 2596.4912 467.83624 L 2596.4912 467.83624 L 2596.4912 491.22806 L 2596.4912 491.22806 L 2619.8828 491.22806 L 2619.8828 467.83624 L 2643.2747 467.83624 L 2666.6665 467.83624 L 2713.4502 397.6608 Q 2736.842 327.48535 2760.234 350.87717 Q 2760.234 374.26898 2783.6255 374.26898 Q 2830.4092 350.87717 2830.4092 304.09357 Q 2830.4092 257.30994 2853.801 233.91812 Q 2877.1929 233.91812 2900.5847 210.5263 Q 2900.5847 187.13449 2970.76 187.13449 L 3017.5437 187.13449 L 3064.3274 163.74268 L 3087.7192 140.35088 L 3087.7192 140.35088 L 3087.7192 140.35088 L 3157.8945 116.95906 Q 3251.462 93.567245 3274.8538 93.567245 Q 3298.2454 116.95906 3298.2454 93.567245 Q 3298.2454 70.17544 3321.6372 93.567245 Q 3345.029 116.95906 3345.029 116.95906 Q 3345.029 140.35088 3391.8127 140.35088 L 3415.2046 140.35088 L 3415.2046 163.74268 L 3438.5964 163.74268 L 3438.5964 140.35088 Q 3438.5964 116.95906 3461.988 46.783623 L 3461.988 0.0 L 3532.1636 0.0 Q 3602.339 0.0 3602.339 140.35088 Q 3625.7307 257.30994 3625.7307 257.30994 z M 2947.3684 210.5263 Q 2970.76 210.5263 2970.76 233.91812 Q 2970.76 257.30994 2947.3684 257.30994 Q 2923.9766 257.30994 2923.9766 233.91812 Q 2923.9766 210.5263 2947.3684 210.5263 z M 3461.988 280.70175 L 3461.988 257.30994 L 3485.38 257.30994 L 3508.7717 257.30994 L 3508.7717 327.48535 Q 3508.7717 374.26898 3485.38 374.26898 L 3438.5964 374.26898 L 3461.988 350.87717 L 3485.38 350.87717 L 3485.38 327.48535 L 3485.38 304.09357 L 3461.988 280.70175 z M 2081.8713 701.75433 Q 2081.8713 678.36255 2105.2632 701.75433 Q 2128.6548 701.75433 2105.2632 701.75433 Q 2081.8713 725.1462 2081.8713 701.75433 z M 2549.7075 1426.9005 L 2549.7075 1450.2924 L 2573.0994 1637.4269 Q 2596.4912 1847.9531 2643.2747 1871.345 Q 2666.6665 1871.345 2666.6665 1918.1285 Q 2666.6665 1941.5204 2690.0583 1941.5204 Q 2713.4502 1941.5204 2736.842 1964.9122 Q 2736.842 2011.6958 2830.4092 2011.6958 L 2923.9766 2011.6958 L 2923.9766 2011.6958 L 2923.9766 2011.6958 L 2947.3684 2011.6958 L 2947.3684 2011.6958 L 2970.76 2011.6958 L 3017.5437 2011.6958 L 3017.5437 2011.6958 L 3017.5437 2011.6958 L 2994.1519 2011.6958 L 2994.1519 2011.6958 L 2994.1519 2035.0876 L 2970.76 2035.0876 L 2970.76 2035.0876 L 2970.76 2058.4795 L 2970.76 2058.4795 L 2970.76 2058.4795 L 2947.3684 2081.8713 L 2923.9766 2105.2632 L 2923.9766 2128.6548 L 2923.9766 2152.0466 L 2900.5847 2152.0466 L 2900.5847 2152.0466 L 2783.6255 2152.0466 Q 2643.2747 2152.0466 2619.8828 2152.0466 Q 2596.4912 2152.0466 2526.3157 2058.4795 L 2456.1401 1964.9122 L 2456.1401 1964.9122 L 2456.1401 1964.9122 L 2432.7485 1918.1285 L 2409.3567 1894.7368 L 2409.3567 1847.9531 L 2409.3567 1801.1696 L 2409.3567 1637.4269 Q 2409.3567 1473.6842 2456.1401 1380.117 Q 2502.9238 1263.1578 2596.4912 1216.3743 Q 2690.0583 1169.5906 2807.0173 1169.5906 Q 2923.9766 1169.5906 2923.9766 1216.3743 Q 2947.3684 1286.5497 2783.6255 1309.9414 Q 2643.2747 1309.9414 2596.4912 1356.7251 Q 2549.7075 1403.5087 2549.7075 1426.9005 z M 1380.117 1894.7368 Q 1380.117 1871.345 1380.117 1871.345 Q 1380.117 1871.345 1380.117 1871.345 Q 1380.117 1894.7368 1380.117 1894.7368 z M 257.30994 2666.6665 Q 257.30994 2666.6665 257.30994 2643.2747 Q 257.30994 2643.2747 257.30994 2666.6665 Q 257.30994 2666.6665 257.30994 2666.6665 z M 421.0526 3461.988 Q 421.0526 3461.988 421.0526 3438.5964 Q 444.44443 3438.5964 444.44443 3461.988 L 444.44443 3461.988 L 421.0526 3461.988 z M 374.26898 3649.1226 Q 397.6608 3649.1226 421.0526 3695.9062 Q 444.44443 3742.69 397.6608 3742.69 Q 374.26898 3766.0818 374.26898 3695.9062 Q 350.87717 3649.1226 374.26898 3649.1226 z M 2643.2747 6081.871 Q 2643.2747 6081.871 2643.2747 6058.4795 Q 2643.2747 6058.4795 2643.2747 6081.871 Q 2643.2747 6081.871 2643.2747 6081.871 z M 2432.7485 6128.655 Q 2432.7485 6128.655 2432.7485 6105.2627 Q 2456.1401 6105.2627 2456.1401 6128.655 Q 2456.1401 6128.655 2432.7485 6128.655 z" svg:height="62.690056mm" draw:style-name="style-28" svg:viewBox="0.0 0.0 5543.8594 6269.0054" svg:width="55.438595mm" svg:x="86.31579mm" svg:y="27.134502mm"/>
          <draw:path svg:d="M 46.783623 46.783623 L 46.783623 -3.6379788E-12 L 46.783623 -3.6379788E-12 L 70.17544 -3.6379788E-12 L 70.17544 23.391811 Q 93.567245 23.391811 93.567245 23.391811 L 93.567245 46.783623 L 93.567245 46.783623 Q 93.567245 70.17544 93.567245 70.17544 L 116.95906 70.17544 L 116.95906 116.95906 Q 140.35088 163.74268 140.35088 187.13449 L 140.35088 210.5263 L 140.35088 210.5263 Q 140.35088 210.5263 116.95906 257.30994 L 93.567245 280.70175 L 70.17544 327.48535 Q 46.783623 397.6608 23.391811 397.6608 L 0.0 397.6608 L 0.0 374.26898 Q 0.0 350.87717 23.391811 350.87717 Q 46.783623 327.48535 23.391811 304.09357 L 0.0 257.30994 L 0.0 210.5263 Q 0.0 140.35088 0.0 116.95906 L 0.0 70.17544 L 0.0 70.17544 L 0.0 93.567245 L 0.0 93.567245 Q 0.0 93.567245 23.391811 116.95906 L 23.391811 116.95906 L 46.783623 116.95906 Q 46.783623 116.95906 46.783623 46.783623 z" svg:height="3.976608mm" draw:style-name="style-29" svg:viewBox="0.0 0.0 140.35088 397.6608" svg:width="1.4035087mm" svg:x="48.187134mm" svg:y="281.4035mm"/>
          <draw:path svg:d="M 140.35088 46.783623 L 187.13449 0.0 L 233.91812 23.391811 Q 257.30994 46.783623 233.91812 70.17544 Q 210.5263 93.567245 210.5263 116.95906 L 210.5263 116.95906 L 210.5263 116.95906 Q 187.13449 140.35088 187.13449 140.35088 L 187.13449 140.35088 L 187.13449 187.13449 L 163.74268 210.5263 L 163.74268 210.5263 L 163.74268 233.91812 L 163.74268 233.91812 L 163.74268 233.91812 L 187.13449 280.70175 L 210.5263 304.09357 L 210.5263 327.48535 L 210.5263 350.87717 L 257.30994 374.26898 Q 304.09357 421.0526 304.09357 421.0526 L 304.09357 444.44443 L 304.09357 444.44443 Q 304.09357 467.83624 304.09357 467.83624 L 327.48535 467.83624 L 327.48535 467.83624 Q 327.48535 467.83624 350.87717 491.22806 L 350.87717 491.22806 L 350.87717 491.22806 Q 350.87717 514.6199 350.87717 514.6199 L 374.26898 514.6199 L 444.44443 654.9707 Q 491.22806 795.3216 491.22806 888.88885 Q 491.22806 959.0643 491.22806 982.4561 L 491.22806 1005.8479 L 467.83624 1005.8479 Q 467.83624 1029.2397 397.6608 1052.6316 L 350.87717 1076.0233 L 304.09357 1076.0233 L 233.91812 1076.0233 L 163.74268 1052.6316 L 93.567245 1029.2397 L 93.567245 1029.2397 L 70.17544 1029.2397 L 70.17544 1005.8479 L 70.17544 982.4561 L 46.783623 935.6725 L 23.391811 912.28064 L 23.391811 888.88885 L 23.391811 842.1052 L -1.8189894E-12 818.71344 L -1.8189894E-12 795.3216 L 23.391811 795.3216 L 46.783623 795.3216 L 46.783623 818.71344 L 70.17544 818.71344 L 70.17544 842.1052 L 70.17544 865.497 L 163.74268 912.28064 Q 233.91812 935.6725 280.70175 935.6725 L 327.48535 935.6725 L 327.48535 935.6725 L 350.87717 935.6725 L 350.87717 935.6725 L 350.87717 935.6725 L 350.87717 912.28064 L 350.87717 912.28064 L 374.26898 912.28064 L 374.26898 888.88885 L 374.26898 888.88885 L 397.6608 888.88885 L 397.6608 842.1052 L 397.6608 771.9298 L 374.26898 748.53796 L 350.87717 725.1462 L 350.87717 725.1462 Q 350.87717 701.75433 233.91812 538.01166 Q 116.95906 374.26898 93.567245 233.91812 Q 70.17544 93.567245 140.35088 46.783623 z" svg:height="10.760234mm" draw:style-name="style-30" svg:viewBox="0.0 0.0 491.22806 1076.0233" svg:width="4.9122806mm" svg:x="138.2456mm" svg:y="38.36257mm"/>
          <draw:path svg:d="M 23.391811 23.391811 L 1.8189894E-12 0.0 L 116.95906 23.391811 Q 257.30994 23.391811 233.91812 70.17544 Q 233.91812 93.567245 116.95906 70.17544 Q 23.391811 70.17544 23.391811 23.391811 z" svg:height="0.70175433mm" draw:style-name="style-31" svg:viewBox="0.0 0.0 233.91812 70.17544" svg:width="2.3391812mm" svg:x="94.73684mm" svg:y="192.04677mm"/>
          <draw:path svg:d="M 93.567245 46.783623 L 116.95906 0.0 L 116.95906 23.391811 L 116.95906 46.783623 L 140.35088 46.783623 L 140.35088 70.17544 L 163.74268 70.17544 L 187.13449 70.17544 L 257.30994 116.95906 Q 304.09357 163.74268 304.09357 116.95906 L 304.09357 93.567245 L 304.09357 70.17544 Q 327.48535 70.17544 374.26898 46.783623 L 421.0526 46.783623 L 421.0526 70.17544 L 421.0526 70.17544 L 421.0526 116.95906 L 444.44443 140.35088 L 444.44443 163.74268 L 444.44443 187.13449 L 444.44443 187.13449 L 444.44443 210.5263 L 444.44443 210.5263 L 444.44443 210.5263 L 397.6608 257.30994 Q 350.87717 327.48535 350.87717 350.87717 Q 350.87717 374.26898 350.87717 397.6608 L 350.87717 421.0526 L 327.48535 491.22806 Q 304.09357 584.7953 304.09357 584.7953 L 280.70175 584.7953 L 280.70175 584.7953 Q 257.30994 561.4035 257.30994 561.4035 L 257.30994 561.4035 L 210.5263 561.4035 Q 163.74268 561.4035 163.74268 631.5789 Q 163.74268 701.75433 140.35088 701.75433 L 140.35088 725.1462 L 140.35088 725.1462 L 116.95906 725.1462 L 116.95906 771.9298 L 116.95906 842.1052 L 70.17544 842.1052 L 23.391811 842.1052 L 23.391811 818.71344 L 23.391811 795.3216 L 23.391811 725.1462 Q 23.391811 631.5789 9.094947E-13 584.7953 L 9.094947E-13 514.6199 L 9.094947E-13 491.22806 Q 23.391811 444.44443 23.391811 397.6608 L 23.391811 374.26898 L 23.391811 350.87717 Q 23.391811 350.87717 46.783623 210.5263 L 70.17544 93.567245 L 70.17544 93.567245 L 70.17544 93.567245 L 93.567245 46.783623 z" svg:height="8.421052mm" draw:style-name="style-32" svg:viewBox="0.0 0.0 444.44443 842.1052" svg:width="4.444444mm" svg:x="57.777775mm" svg:y="127.95321mm"/>
          <draw:path svg:d="M 0.0 257.30994 L 0.0 0.0 L 70.17544 0.0 Q 116.95906 0.0 116.95906 23.391811 L 140.35088 23.391811 L 140.35088 23.391811 Q 140.35088 46.783623 163.74268 46.783623 L 163.74268 46.783623 L 163.74268 46.783623 Q 163.74268 46.783623 163.74268 70.17544 L 187.13449 70.17544 L 187.13449 70.17544 Q 210.5263 70.17544 210.5263 93.567245 L 210.5263 93.567245 L 210.5263 93.567245 L 210.5263 116.95906 L 163.74268 93.567245 Q 93.567245 70.17544 93.567245 93.567245 Q 116.95906 116.95906 116.95906 140.35088 L 116.95906 140.35088 L 93.567245 140.35088 Q 70.17544 140.35088 70.17544 304.09357 Q 93.567245 467.83624 116.95906 444.44443 Q 140.35088 444.44443 163.74268 421.0526 Q 163.74268 374.26898 163.74268 374.26898 L 163.74268 374.26898 L 187.13449 374.26898 Q 210.5263 397.6608 210.5263 421.0526 L 210.5263 467.83624 L 210.5263 467.83624 Q 210.5263 467.83624 187.13449 467.83624 L 187.13449 491.22806 L 187.13449 491.22806 Q 163.74268 491.22806 163.74268 514.6199 L 163.74268 514.6199 L 163.74268 514.6199 L 163.74268 514.6199 L 140.35088 514.6199 L 140.35088 514.6199 L 116.95906 538.01166 L 70.17544 538.01166 L 46.783623 538.01166 L 23.391811 514.6199 L 23.391811 514.6199 L 23.391811 514.6199 L 0.0 257.30994 z" svg:height="5.380117mm" draw:style-name="style-33" svg:viewBox="0.0 0.0 210.5263 538.01166" svg:width="2.105263mm" svg:x="46.549706mm" svg:y="280.23392mm"/>
          <draw:path svg:d="M 1005.8479 0.0 L 1029.2397 0.0 L 1005.8479 46.783623 Q 982.4561 93.567245 912.28064 163.74268 Q 865.497 210.5263 865.497 350.87717 Q 865.497 467.83624 865.497 538.01166 Q 865.497 608.18713 795.3216 631.5789 Q 725.1462 678.36255 725.1462 725.1462 Q 701.75433 771.9298 631.5789 748.53796 Q 584.7953 725.1462 561.4035 771.9298 Q 538.01166 771.9298 421.0526 771.9298 Q 304.09357 771.9298 257.30994 748.53796 Q 210.5263 725.1462 187.13449 725.1462 L 187.13449 725.1462 L 140.35088 701.75433 L 93.567245 678.36255 L 93.567245 678.36255 L 70.17544 678.36255 L 70.17544 678.36255 L 70.17544 678.36255 L 70.17544 654.9707 L 70.17544 654.9707 L 46.783623 654.9707 L 46.783623 631.5789 L 23.391811 631.5789 L 4.5474735E-13 631.5789 L 4.5474735E-13 608.18713 L 4.5474735E-13 608.18713 L 4.5474735E-13 608.18713 L 4.5474735E-13 584.7953 L 23.391811 584.7953 L 46.783623 584.7953 L 93.567245 584.7953 L 140.35088 584.7953 L 140.35088 584.7953 L 163.74268 584.7953 L 163.74268 584.7953 L 163.74268 584.7953 L 304.09357 561.4035 L 467.83624 538.01166 L 491.22806 538.01166 L 538.01166 538.01166 L 514.6199 514.6199 Q 491.22806 491.22806 467.83624 467.83624 Q 444.44443 444.44443 514.6199 397.6608 Q 608.18713 350.87717 608.18713 280.70175 Q 584.7953 210.5263 654.9707 163.74268 L 701.75433 116.95906 L 725.1462 116.95906 L 748.53796 116.95906 L 725.1462 93.567245 L 701.75433 70.17544 L 701.75433 70.17544 L 701.75433 70.17544 L 771.9298 70.17544 Q 818.71344 93.567245 818.71344 70.17544 Q 842.1052 23.391811 912.28064 23.391811 Q 1005.8479 -23.391811 1005.8479 0.0 z" svg:height="7.719298mm" draw:style-name="style-34" svg:viewBox="0.0 0.0 1029.2397 771.9298" svg:width="10.2923975mm" svg:x="21.286549mm" svg:y="101.286545mm"/>
          <draw:path svg:d="M 140.35088 163.74268 L 0.0 0.0 L 0.0 0.0 L 23.391811 0.0 L 93.567245 23.391811 Q 187.13449 23.391811 210.5263 46.783623 Q 233.91812 70.17544 233.91812 70.17544 L 233.91812 70.17544 L 233.91812 93.567245 L 233.91812 93.567245 L 257.30994 93.567245 L 257.30994 116.95906 L 280.70175 116.95906 L 304.09357 116.95906 L 304.09357 116.95906 Q 304.09357 116.95906 327.48535 140.35088 L 327.48535 140.35088 L 327.48535 140.35088 L 327.48535 163.74268 L 327.48535 163.74268 L 350.87717 163.74268 L 421.0526 210.5263 Q 491.22806 257.30994 631.5789 350.87717 Q 795.3216 421.0526 865.497 444.44443 Q 935.6725 491.22806 935.6725 514.6199 Q 959.0643 538.01166 982.4561 538.01166 Q 1005.8479 538.01166 1052.6316 631.5789 Q 1076.0233 701.75433 1099.4152 701.75433 L 1099.4152 725.1462 L 1099.4152 725.1462 L 1122.807 725.1462 L 1122.807 725.1462 L 1122.807 725.1462 L 1122.807 748.53796 L 1122.807 748.53796 L 1146.1987 771.9298 L 1169.5906 795.3216 L 1169.5906 795.3216 L 1169.5906 818.71344 L 1169.5906 818.71344 L 1192.9824 818.71344 L 1192.9824 842.1052 L 1216.3743 865.497 L 1216.3743 912.28064 L 1216.3743 935.6725 L 1239.766 959.0643 L 1263.1578 982.4561 L 1263.1578 982.4561 L 1263.1578 1005.8479 L 1263.1578 1005.8479 L 1263.1578 1005.8479 L 1286.5497 1029.2397 L 1286.5497 1052.6316 L 1263.1578 1052.6316 L 1216.3743 1052.6316 L 1216.3743 1005.8479 L 1216.3743 982.4561 L 1192.9824 982.4561 L 1192.9824 959.0643 L 1169.5906 959.0643 L 1146.1987 959.0643 L 1146.1987 935.6725 L 1122.807 935.6725 L 1122.807 935.6725 Q 1122.807 912.28064 1005.8479 842.1052 L 888.88885 748.53796 L 888.88885 748.53796 Q 888.88885 725.1462 865.497 725.1462 Q 842.1052 701.75433 725.1462 678.36255 L 608.18713 631.5789 L 608.18713 654.9707 L 608.18713 678.36255 L 608.18713 678.36255 Q 608.18713 678.36255 561.4035 631.5789 L 538.01166 561.4035 L 538.01166 538.01166 Q 514.6199 538.01166 514.6199 538.01166 L 514.6199 538.01166 L 514.6199 538.01166 Q 514.6199 514.6199 491.22806 514.6199 L 491.22806 514.6199 L 491.22806 491.22806 Q 467.83624 467.83624 374.26898 397.6608 Q 280.70175 350.87717 140.35088 163.74268 z" svg:height="10.526316mm" draw:style-name="style-35" svg:viewBox="0.0 0.0 1286.5497 1052.6316" svg:width="12.865497mm" svg:x="35.555553mm" svg:y="223.85963mm"/>
          <draw:path svg:d="M 70.17544 23.391811 L 70.17544 0.0 L 140.35088 70.17544 Q 210.5263 163.74268 210.5263 163.74268 L 210.5263 163.74268 L 210.5263 187.13449 L 210.5263 210.5263 L 210.5263 233.91812 L 210.5263 257.30994 L 187.13449 257.30994 L 187.13449 257.30994 L 163.74268 280.70175 L 140.35088 280.70175 L 116.95906 280.70175 Q 93.567245 257.30994 70.17544 257.30994 L 46.783623 257.30994 L 46.783623 233.91812 Q 23.391811 233.91812 23.391811 210.5263 L 0.0 163.74268 L 23.391811 163.74268 Q 46.783623 163.74268 46.783623 187.13449 Q 46.783623 210.5263 70.17544 210.5263 L 93.567245 210.5263 L 93.567245 140.35088 Q 70.17544 70.17544 70.17544 23.391811 z" svg:height="2.8070173mm" draw:style-name="style-36" svg:viewBox="0.0 0.0 210.5263 280.70175" svg:width="2.105263mm" svg:x="64.79532mm" svg:y="294.5029mm"/>
          <draw:path svg:d="M 397.6608 187.13449 L 374.26898 374.26898 L 374.26898 467.83624 L 374.26898 561.4035 L 350.87717 561.4035 Q 327.48535 561.4035 257.30994 467.83624 Q 187.13449 350.87717 163.74268 327.48535 Q 116.95906 327.48535 93.567245 467.83624 L 93.567245 631.5789 L 70.17544 631.5789 L 46.783623 631.5789 L 46.783623 631.5789 L 23.391811 608.18713 L 23.391811 608.18713 L -9.094947E-13 608.18713 L 23.391811 327.48535 Q 46.783623 23.391811 46.783623 23.391811 Q 70.17544 0.0 116.95906 70.17544 Q 187.13449 140.35088 187.13449 187.13449 Q 210.5263 233.91812 233.91812 233.91812 Q 257.30994 233.91812 280.70175 140.35088 Q 327.48535 23.391811 350.87717 0.0 Q 397.6608 0.0 397.6608 187.13449 z" svg:height="6.315789mm" draw:style-name="style-37" svg:viewBox="0.0 0.0 397.6608 631.5789" svg:width="3.976608mm" svg:x="49.122807mm" svg:y="21.520468mm"/>
          <draw:path svg:d="M 654.9707 0.0 L 654.9707 0.0 L 631.5789 116.95906 Q 608.18713 233.91812 514.6199 304.09357 Q 397.6608 374.26898 397.6608 397.6608 Q 374.26898 444.44443 374.26898 444.44443 L 374.26898 467.83624 L 374.26898 467.83624 Q 374.26898 467.83624 350.87717 491.22806 L 350.87717 491.22806 L 280.70175 491.22806 Q 187.13449 491.22806 140.35088 491.22806 L 70.17544 444.44443 L 70.17544 444.44443 L 46.783623 444.44443 L 46.783623 397.6608 L 46.783623 374.26898 L 23.391811 374.26898 L 23.391811 350.87717 L 23.391811 350.87717 L 0.0 350.87717 L 0.0 327.48535 L 0.0 304.09357 L 0.0 280.70175 L 0.0 257.30994 L 0.0 257.30994 L 0.0 257.30994 L 0.0 233.91812 L 0.0 233.91812 L 23.391811 210.5263 L 23.391811 187.13449 L 93.567245 187.13449 Q 187.13449 163.74268 187.13449 116.95906 Q 187.13449 46.783623 233.91812 23.391811 L 304.09357 23.391811 L 304.09357 23.391811 L 304.09357 23.391811 L 327.48535 23.391811 L 327.48535 23.391811 L 327.48535 23.391811 L 327.48535 23.391811 L 350.87717 70.17544 L 350.87717 93.567245 L 374.26898 93.567245 L 397.6608 70.17544 L 397.6608 70.17544 L 421.0526 70.17544 L 421.0526 70.17544 L 421.0526 70.17544 L 421.0526 70.17544 L 444.44443 70.17544 L 467.83624 70.17544 L 491.22806 70.17544 L 514.6199 46.783623 L 538.01166 23.391811 L 561.4035 23.391811 L 584.7953 23.391811 L 608.18713 23.391811 L 608.18713 23.391811 L 608.18713 23.391811 L 608.18713 23.391811 L 631.5789 23.391811 Q 631.5789 23.391811 654.9707 0.0 z" svg:height="4.9122806mm" draw:style-name="style-38" svg:viewBox="0.0 0.0 654.9707 491.22806" svg:width="6.5497074mm" svg:x="33.684208mm" svg:y="157.89473mm"/>
          <draw:path svg:d="M 397.6608 93.567245 L 397.6608 93.567245 L 421.0526 187.13449 Q 444.44443 257.30994 467.83624 350.87717 L 467.83624 444.44443 L 444.44443 444.44443 Q 444.44443 467.83624 444.44443 467.83624 L 444.44443 467.83624 L 444.44443 467.83624 Q 444.44443 491.22806 397.6608 561.4035 Q 374.26898 608.18713 327.48535 631.5789 L 280.70175 654.9707 L 210.5263 654.9707 L 140.35088 654.9707 L 140.35088 631.5789 L 116.95906 631.5789 L 116.95906 631.5789 L 116.95906 608.18713 L 93.567245 608.18713 L 70.17544 608.18713 L 70.17544 584.7953 L 70.17544 584.7953 L 23.391811 514.6199 Q -23.391811 421.0526 0.0 280.70175 Q 23.391811 116.95906 23.391811 70.17544 Q 46.783623 23.391811 163.74268 0.0 Q 257.30994 0.0 327.48535 46.783623 Q 397.6608 93.567245 397.6608 93.567245 z M 140.35088 304.09357 Q 140.35088 116.95906 210.5263 116.95906 Q 257.30994 140.35088 304.09357 163.74268 Q 350.87717 210.5263 350.87717 327.48535 Q 350.87717 467.83624 304.09357 491.22806 Q 280.70175 514.6199 210.5263 514.6199 Q 163.74268 514.6199 140.35088 514.6199 Q 116.95906 491.22806 140.35088 304.09357 z" svg:height="6.5497074mm" draw:style-name="style-39" svg:viewBox="0.0 0.0 467.83624 654.9707" svg:width="4.6783624mm" svg:x="109.23976mm" svg:y="21.988302mm"/>
          <draw:path svg:d="M 46.783623 23.391811 L 46.783623 23.391811 L 93.567245 0.0 Q 116.95906 0.0 140.35088 70.17544 Q 140.35088 140.35088 140.35088 187.13449 Q 140.35088 233.91812 140.35088 233.91812 L 140.35088 233.91812 L 140.35088 257.30994 Q 140.35088 304.09357 93.567245 257.30994 L 23.391811 210.5263 L 23.391811 210.5263 Q 0.0 187.13449 0.0 116.95906 L 0.0 46.783623 L 23.391811 46.783623 L 23.391811 23.391811 L 23.391811 23.391811 L 46.783623 23.391811 L 46.783623 23.391811 z" svg:height="2.5730994mm" draw:style-name="style-40" svg:viewBox="0.0 0.0 140.35088 257.30994" svg:width="1.4035087mm" svg:x="59.415203mm" svg:y="126.549706mm"/>
          <draw:path svg:d="M 46.783623 46.783623 L 46.783623 116.95906 L 70.17544 116.95906 L 70.17544 140.35088 L 93.567245 140.35088 L 93.567245 140.35088 L 140.35088 140.35088 L 187.13449 140.35088 L 187.13449 140.35088 L 187.13449 140.35088 L 210.5263 140.35088 L 210.5263 140.35088 L 233.91812 140.35088 L 257.30994 140.35088 L 257.30994 140.35088 L 257.30994 140.35088 L 280.70175 888.88885 Q 280.70175 1660.8186 280.70175 1824.5613 Q 280.70175 2011.6958 304.09357 2245.614 L 304.09357 2502.9238 L 327.48535 2502.9238 L 350.87717 2502.9238 L 350.87717 2479.532 L 374.26898 2456.1401 L 374.26898 2456.1401 L 374.26898 2479.532 L 374.26898 2479.532 L 374.26898 2479.532 L 397.6608 2409.3567 L 421.0526 2339.1812 L 444.44443 2362.573 Q 467.83624 2385.9648 491.22806 2432.7485 L 514.6199 2456.1401 L 514.6199 2456.1401 L 514.6199 2432.7485 L 514.6199 2432.7485 L 514.6199 2432.7485 L 538.01166 2339.1812 Q 561.4035 2269.0059 561.4035 2245.614 L 561.4035 2222.2222 L 631.5789 2222.2222 L 701.75433 2245.614 L 748.53796 2245.614 Q 771.9298 2245.614 795.3216 2339.1812 Q 818.71344 2409.3567 842.1052 2432.7485 Q 888.88885 2432.7485 912.28064 2479.532 Q 935.6725 2526.3157 982.4561 2526.3157 Q 1052.6316 2526.3157 1146.1987 2549.7075 Q 1216.3743 2573.0994 1239.766 2666.6665 Q 1239.766 2783.6255 1263.1578 2783.6255 Q 1286.5497 2783.6255 1286.5497 2760.234 Q 1286.5497 2736.842 1309.9414 2713.4502 Q 1356.7251 2713.4502 1333.3333 2619.8828 Q 1309.9414 2526.3157 1309.9414 2479.532 Q 1309.9414 2456.1401 1263.1578 2432.7485 Q 1239.766 2432.7485 1192.9824 2409.3567 Q 1146.1987 2409.3567 1122.807 2362.573 Q 1122.807 2339.1812 1076.0233 2315.7893 Q 1029.2397 2315.7893 1029.2397 2269.0059 Q 1029.2397 2198.8303 1029.2397 2198.8303 Q 1029.2397 2198.8303 1005.8479 2245.614 L 982.4561 2315.7893 L 982.4561 2315.7893 L 982.4561 2292.3975 L 982.4561 2292.3975 L 982.4561 2292.3975 L 982.4561 2269.0059 L 982.4561 2245.614 L 982.4561 2222.2222 Q 982.4561 2198.8303 982.4561 2198.8303 Q 982.4561 2175.4385 959.0643 2152.0466 Q 935.6725 2152.0466 982.4561 2128.6548 Q 1005.8479 2128.6548 1005.8479 2105.2632 Q 982.4561 2081.8713 959.0643 2058.4795 Q 935.6725 2058.4795 935.6725 1941.5204 Q 959.0643 1824.5613 935.6725 1824.5613 Q 912.28064 1824.5613 935.6725 1801.1696 Q 959.0643 1801.1696 959.0643 1754.3859 Q 959.0643 1707.6023 982.4561 1707.6023 Q 1005.8479 1684.2104 982.4561 1684.2104 Q 959.0643 1684.2104 959.0643 1637.4269 L 935.6725 1567.2513 L 935.6725 1567.2513 L 935.6725 1543.8596 L 935.6725 1543.8596 L 935.6725 1543.8596 L 912.28064 1543.8596 L 912.28064 1543.8596 L 912.28064 1520.4678 L 935.6725 1520.4678 L 935.6725 1497.0759 L 935.6725 1450.2924 L 959.0643 1497.0759 L 982.4561 1543.8596 L 982.4561 1543.8596 L 982.4561 1543.8596 L 982.4561 1567.2513 L 982.4561 1567.2513 L 1029.2397 1637.4269 Q 1029.2397 1684.2104 1052.6316 1684.2104 L 1052.6316 1684.2104 L 1052.6316 1707.6023 L 1029.2397 1707.6023 L 1029.2397 1730.994 L 1029.2397 1754.3859 L 1052.6316 1777.7777 L 1076.0233 1801.1696 L 1076.0233 1777.7777 L 1076.0233 1754.3859 L 1099.4152 1754.3859 L 1122.807 1754.3859 L 1122.807 1707.6023 L 1122.807 1660.8186 L 1099.4152 1660.8186 L 1099.4152 1637.4269 L 1099.4152 1637.4269 L 1076.0233 1637.4269 L 1076.0233 1637.4269 Q 1076.0233 1637.4269 1122.807 1590.6432 Q 1192.9824 1567.2513 1216.3743 1450.2924 Q 1216.3743 1356.7251 1216.3743 1356.7251 Q 1192.9824 1333.3333 1216.3743 1263.1578 Q 1216.3743 1216.3743 1192.9824 1216.3743 Q 1169.5906 1216.3743 1169.5906 1192.9824 Q 1169.5906 1169.5906 1169.5906 1099.4152 Q 1146.1987 1029.2397 1122.807 1029.2397 Q 1099.4152 1029.2397 1099.4152 1005.8479 L 1099.4152 982.4561 L 1122.807 982.4561 L 1146.1987 982.4561 L 1146.1987 959.0643 L 1146.1987 935.6725 L 1122.807 935.6725 L 1076.0233 935.6725 L 1099.4152 912.28064 L 1122.807 888.88885 L 1122.807 888.88885 L 1122.807 888.88885 L 1146.1987 888.88885 L 1146.1987 888.88885 L 1146.1987 865.497 L 1169.5906 865.497 L 1169.5906 888.88885 L 1169.5906 912.28064 L 1192.9824 912.28064 L 1192.9824 935.6725 L 1216.3743 935.6725 L 1239.766 935.6725 L 1216.3743 959.0643 Q 1216.3743 982.4561 1239.766 1005.8479 Q 1263.1578 1005.8479 1263.1578 1029.2397 Q 1263.1578 1052.6316 1286.5497 1052.6316 Q 1309.9414 1052.6316 1309.9414 1122.807 Q 1333.3333 1169.5906 1356.7251 1169.5906 Q 1356.7251 1146.1987 1380.117 1122.807 Q 1403.5087 1122.807 1403.5087 1216.3743 Q 1403.5087 1309.9414 1426.9005 1309.9414 Q 1450.2924 1309.9414 1473.6842 1333.3333 Q 1497.0759 1356.7251 1543.8596 1356.7251 Q 1567.2513 1333.3333 1614.035 1403.5087 Q 1637.4269 1497.0759 1660.8186 1590.6432 Q 1660.8186 1660.8186 1707.6023 1684.2104 Q 1754.3859 1684.2104 1730.994 1754.3859 Q 1730.994 1824.5613 1777.7777 1824.5613 Q 1824.5613 1847.9531 1824.5613 1871.345 Q 1824.5613 1894.7368 1847.9531 1871.345 Q 1847.9531 1847.9531 1894.7368 1871.345 Q 1918.1285 1918.1285 2011.6958 1918.1285 Q 2081.8713 1941.5204 2081.8713 2011.6958 Q 2081.8713 2058.4795 2105.2632 2081.8713 Q 2152.0466 2105.2632 2128.6548 2152.0466 Q 2128.6548 2175.4385 2105.2632 2198.8303 Q 2105.2632 2198.8303 2105.2632 2198.8303 L 2105.2632 2198.8303 L 2105.2632 2222.2222 L 2105.2632 2222.2222 L 2081.8713 2222.2222 L 2081.8713 2245.614 L 2105.2632 2245.614 L 2152.0466 2245.614 L 2152.0466 2269.0059 Q 2152.0466 2292.3975 2175.4385 2292.3975 L 2175.4385 2292.3975 L 2175.4385 2315.7893 L 2175.4385 2339.1812 L 2175.4385 2362.573 L 2175.4385 2385.9648 L 2175.4385 2409.3567 Q 2175.4385 2432.7485 2198.8303 2432.7485 L 2222.2222 2432.7485 L 2245.614 2456.1401 Q 2245.614 2479.532 2269.0059 2502.9238 Q 2292.3975 2526.3157 2315.7893 2573.0994 Q 2315.7893 2596.4912 2339.1812 2596.4912 Q 2385.9648 2619.8828 2385.9648 2619.8828 L 2409.3567 2619.8828 L 2409.3567 2619.8828 L 2409.3567 2643.2747 L 2385.9648 2643.2747 Q 2362.573 2643.2747 2362.573 2760.234 Q 2362.573 2853.801 2315.7893 2853.801 Q 2292.3975 2853.801 2269.0059 2900.5847 Q 2245.614 2923.9766 2222.2222 3017.5437 Q 2198.8303 3134.5027 2222.2222 3111.111 Q 2245.614 3111.111 2245.614 3134.5027 Q 2269.0059 3134.5027 2269.0059 3134.5027 Q 2292.3975 3134.5027 2292.3975 3181.2864 L 2292.3975 3228.07 L 2245.614 3228.07 Q 2198.8303 3251.462 2152.0466 3298.2454 Q 2105.2632 3345.029 2128.6548 3368.421 Q 2152.0466 3415.2046 2105.2632 3415.2046 Q 2105.2632 3415.2046 2081.8713 3438.5964 Q 2081.8713 3461.988 2058.4795 3461.988 Q 2035.0876 3461.988 2035.0876 3508.7717 Q 2035.0876 3532.1636 1988.304 3532.1636 Q 1964.9122 3532.1636 1941.5204 3602.339 Q 1918.1285 3649.1226 1918.1285 3695.9062 Q 1918.1285 3766.0818 1894.7368 3766.0818 Q 1871.345 3766.0818 1871.345 3742.69 Q 1871.345 3719.298 1871.345 3812.8652 Q 1918.1285 3906.4326 1894.7368 3929.8245 Q 1871.345 3976.608 1894.7368 3999.9998 Q 1894.7368 4023.3916 1941.5204 4023.3916 Q 1964.9122 4046.7834 1941.5204 4116.959 Q 1918.1285 4187.1343 1918.1285 4210.5264 Q 1918.1285 4210.5264 1941.5204 4187.1343 Q 1964.9122 4163.7427 1988.304 4210.5264 Q 2011.6958 4257.3096 1988.304 4304.0933 Q 1964.9122 4327.4854 1918.1285 4327.4854 Q 1894.7368 4327.4854 1894.7368 4350.877 Q 1894.7368 4374.269 1918.1285 4374.269 Q 1964.9122 4374.269 1964.9122 4444.4443 Q 1964.9122 4538.0117 2035.0876 4538.0117 Q 2105.2632 4584.795 2105.2632 4631.5786 Q 2081.8713 4725.146 2058.4795 4725.146 Q 2058.4795 4748.5376 2058.4795 4771.9297 Q 2081.8713 4818.7134 2058.4795 4818.7134 Q 2058.4795 4842.105 2081.8713 4959.064 Q 2105.2632 5052.6313 2128.6548 5052.6313 Q 2152.0466 5052.6313 2152.0466 5099.415 Q 2152.0466 5169.5903 2175.4385 5169.5903 Q 2198.8303 5169.5903 2198.8303 5239.7656 Q 2198.8303 5333.333 2175.4385 5380.1167 Q 2152.0466 5426.9004 2128.6548 5426.9004 Q 2105.2632 5426.9004 2081.8713 5520.468 Q 2058.4795 5637.427 2058.4795 5660.8184 Q 2058.4795 5660.8184 2081.8713 5684.2104 Q 2105.2632 5684.2104 2105.2632 5707.602 Q 2105.2632 5730.9937 2128.6548 5730.9937 Q 2152.0466 5730.9937 2175.4385 5777.7773 Q 2198.8303 5847.953 2222.2222 5847.953 Q 2245.614 5847.953 2245.614 5871.3447 Q 2245.614 5894.737 2269.0059 5894.737 Q 2292.3975 5894.737 2292.3975 5941.52 Q 2315.7893 6011.696 2362.573 6011.696 Q 2432.7485 6011.696 2385.9648 6035.0874 Q 2339.1812 6058.4795 2362.573 6081.871 Q 2362.573 6105.2627 2385.9648 6105.2627 L 2432.7485 6081.871 L 2479.532 6081.871 L 2502.9238 6081.871 L 2502.9238 6105.2627 L 2502.9238 6128.655 L 2526.3157 6128.655 L 2549.7075 6128.655 L 2549.7075 6152.0464 L 2526.3157 6152.0464 L 2526.3157 6152.0464 L 2526.3157 6175.4385 L 2432.7485 6175.4385 Q 2339.1812 6222.222 2292.3975 6222.222 L 2269.0059 6222.222 L 2245.614 6222.222 L 2222.2222 6222.222 L 2222.2222 6245.614 L 2198.8303 6245.614 L 2198.8303 6269.0054 L 2198.8303 6292.3975 L 2292.3975 6292.3975 L 2385.9648 6315.789 L 2432.7485 6339.181 Q 2479.532 6362.5728 2807.0173 6409.3564 Q 3157.8945 6409.3564 3204.6782 6432.748 Q 3251.462 6456.14 3298.2454 6432.748 L 3345.029 6432.748 L 3345.029 6456.14 L 3345.029 6479.5317 L 3368.421 6479.5317 L 3415.2046 6502.924 L 3461.988 6502.924 L 3485.38 6502.924 L 3485.38 6526.3154 L 3461.988 6526.3154 L 3461.988 6549.7075 L 3461.988 6549.7075 L 1730.994 6549.7075 L 0.0 6549.7075 L 0.0 3274.8538 L 0.0 0.0 L 23.391811 0.0 Q 46.783623 -23.391811 46.783623 46.783623 z M 1216.3743 2853.801 L 1216.3743 2877.1929 L 1216.3743 2877.1929 L 1216.3743 2900.5847 L 1216.3743 2900.5847 L 1216.3743 2900.5847 L 1192.9824 2947.3684 L 1192.9824 2970.76 L 1169.5906 2970.76 L 1122.807 2970.76 L 1122.807 2923.9766 L 1122.807 2877.1929 L 1146.1987 2877.1929 L 1169.5906 2853.801 L 1169.5906 2853.801 L 1169.5906 2853.801 L 1192.9824 2853.801 L 1192.9824 2853.801 L 1216.3743 2830.4092 Q 1216.3743 2807.0173 1216.3743 2853.801 z M 842.1052 6315.789 L 1052.6316 6315.789 L 1076.0233 6362.5728 Q 1099.4152 6409.3564 1029.2397 6409.3564 L 959.0643 6409.3564 L 888.88885 6409.3564 Q 795.3216 6409.3564 795.3216 6409.3564 Q 795.3216 6409.3564 725.1462 6409.3564 Q 678.36255 6409.3564 654.9707 6362.5728 Q 654.9707 6315.789 842.1052 6315.789 z" svg:height="65.49707mm" draw:style-name="style-41" svg:viewBox="0.0 0.0 3485.38 6549.7075" svg:width="34.853798mm" svg:x="0.0mm" svg:y="254.50291mm"/>
          <draw:path svg:d="M 93.567245 46.783623 L 116.95906 1.8189894E-12 L 116.95906 70.17544 L 116.95906 163.74268 L 140.35088 163.74268 L 140.35088 163.74268 L 140.35088 187.13449 L 140.35088 210.5263 L 140.35088 397.6608 L 140.35088 561.4035 L 140.35088 561.4035 Q 116.95906 561.4035 116.95906 584.7953 L 116.95906 584.7953 L 70.17544 678.36255 Q 23.391811 771.9298 23.391811 771.9298 L 23.391811 771.9298 L 23.391811 701.75433 Q 23.391811 631.5789 0.0 631.5789 Q -23.391811 631.5789 0.0 584.7953 Q 23.391811 538.01166 23.391811 304.09357 Q 70.17544 93.567245 93.567245 46.783623 z" svg:height="7.719298mm" draw:style-name="style-42" svg:viewBox="0.0 0.0 140.35088 771.9298" svg:width="1.4035087mm" svg:x="40.0mm" svg:y="149.94151mm"/>
          <draw:path svg:d="M 374.26898 397.6608 L 374.26898 421.0526 L 421.0526 421.0526 L 444.44443 421.0526 L 444.44443 444.44443 L 467.83624 444.44443 L 467.83624 444.44443 L 467.83624 467.83624 L 467.83624 467.83624 L 467.83624 467.83624 L 491.22806 491.22806 L 491.22806 514.6199 L 514.6199 561.4035 Q 561.4035 608.18713 538.01166 654.9707 Q 514.6199 725.1462 514.6199 771.9298 Q 514.6199 818.71344 514.6199 842.1052 L 514.6199 865.497 L 538.01166 865.497 L 538.01166 888.88885 L 538.01166 888.88885 L 561.4035 888.88885 L 561.4035 888.88885 L 561.4035 888.88885 L 561.4035 912.28064 Q 584.7953 935.6725 608.18713 935.6725 L 631.5789 935.6725 L 654.9707 912.28064 Q 654.9707 888.88885 748.53796 888.88885 L 842.1052 888.88885 L 888.88885 912.28064 Q 935.6725 935.6725 959.0643 935.6725 Q 982.4561 935.6725 935.6725 865.497 Q 865.497 795.3216 842.1052 748.53796 Q 842.1052 701.75433 818.71344 678.36255 Q 795.3216 654.9707 795.3216 631.5789 Q 818.71344 608.18713 795.3216 608.18713 L 771.9298 584.7953 L 771.9298 561.4035 L 795.3216 561.4035 L 795.3216 561.4035 L 795.3216 561.4035 L 795.3216 561.4035 L 795.3216 561.4035 L 818.71344 561.4035 L 818.71344 584.7953 L 818.71344 584.7953 L 842.1052 584.7953 L 842.1052 584.7953 L 842.1052 608.18713 L 888.88885 608.18713 L 935.6725 608.18713 L 982.4561 678.36255 Q 1029.2397 725.1462 1052.6316 701.75433 Q 1052.6316 678.36255 1076.0233 678.36255 Q 1099.4152 678.36255 1169.5906 771.9298 Q 1239.766 842.1052 1403.5087 982.4561 Q 1590.6432 1122.807 1590.6432 1146.1987 L 1590.6432 1169.5906 L 1614.035 1169.5906 L 1614.035 1169.5906 L 1614.035 1216.3743 L 1637.4269 1286.5497 L 1637.4269 1309.9414 L 1637.4269 1333.3333 L 1614.035 1333.3333 L 1614.035 1356.7251 L 1590.6432 1356.7251 L 1567.2513 1356.7251 L 1567.2513 1333.3333 Q 1543.8596 1333.3333 1426.9005 1356.7251 Q 1309.9414 1403.5087 1239.766 1426.9005 Q 1169.5906 1450.2924 1169.5906 1497.0759 Q 1169.5906 1543.8596 1122.807 1567.2513 L 1099.4152 1590.6432 L 1099.4152 1590.6432 L 1076.0233 1590.6432 L 1076.0233 1590.6432 L 1076.0233 1590.6432 L 1122.807 1614.035 Q 1169.5906 1637.4269 1122.807 1637.4269 Q 1099.4152 1637.4269 1099.4152 1660.8186 Q 1099.4152 1684.2104 1169.5906 1684.2104 L 1216.3743 1684.2104 L 1216.3743 1707.6023 L 1216.3743 1707.6023 L 1192.9824 1730.994 L 1192.9824 1754.3859 L 1216.3743 1754.3859 L 1239.766 1754.3859 L 1239.766 1777.7777 L 1239.766 1801.1696 L 1216.3743 1801.1696 L 1192.9824 1824.5613 L 1169.5906 1824.5613 L 1146.1987 1824.5613 L 1146.1987 1801.1696 L 1122.807 1801.1696 L 1122.807 1801.1696 L 1122.807 1801.1696 L 1122.807 1777.7777 L 1122.807 1777.7777 L 1099.4152 1777.7777 L 1099.4152 1777.7777 L 1099.4152 1754.3859 L 1076.0233 1754.3859 L 1076.0233 1754.3859 L 1076.0233 1730.994 L 1076.0233 1730.994 Q 1076.0233 1730.994 1005.8479 1684.2104 Q 935.6725 1614.035 912.28064 1614.035 Q 865.497 1590.6432 842.1052 1543.8596 Q 795.3216 1497.0759 748.53796 1450.2924 Q 678.36255 1426.9005 678.36255 1403.5087 Q 678.36255 1380.117 654.9707 1380.117 Q 631.5789 1380.117 631.5789 1356.7251 Q 631.5789 1333.3333 654.9707 1333.3333 Q 678.36255 1333.3333 678.36255 1263.1578 L 654.9707 1192.9824 L 654.9707 1192.9824 L 654.9707 1169.5906 L 654.9707 1169.5906 Q 654.9707 1169.5906 608.18713 1169.5906 Q 584.7953 1146.1987 584.7953 1169.5906 Q 584.7953 1192.9824 538.01166 1169.5906 L 491.22806 1169.5906 L 491.22806 1169.5906 Q 467.83624 1146.1987 467.83624 1146.1987 L 467.83624 1146.1987 L 467.83624 1122.807 Q 467.83624 1099.4152 444.44443 1076.0233 Q 421.0526 1052.6316 257.30994 959.0643 Q 93.567245 865.497 93.567245 842.1052 Q 93.567245 818.71344 116.95906 818.71344 Q 140.35088 795.3216 140.35088 795.3216 Q 116.95906 795.3216 93.567245 725.1462 Q 70.17544 654.9707 93.567245 654.9707 Q 140.35088 631.5789 93.567245 374.26898 L 46.783623 140.35088 L 46.783623 140.35088 Q 23.391811 140.35088 23.391811 116.95906 L 23.391811 116.95906 L 23.391811 93.567245 Q 0.0 70.17544 0.0 46.783623 L 0.0 23.391811 L 23.391811 0.0 Q 46.783623 0.0 70.17544 93.567245 Q 116.95906 187.13449 187.13449 233.91812 Q 257.30994 233.91812 280.70175 257.30994 Q 280.70175 257.30994 304.09357 304.09357 Q 327.48535 374.26898 350.87717 374.26898 Q 374.26898 374.26898 374.26898 397.6608 z" svg:height="18.245613mm" draw:style-name="style-43" svg:viewBox="0.0 0.0 1637.4269 1824.5613" svg:width="16.374268mm" svg:x="108.53801mm" svg:y="224.09355mm"/>
          <draw:path svg:d="M 70.17544 327.48535 L 46.783623 350.87717 L 23.391811 350.87717 Q 0.0 350.87717 0.0 163.74268 Q 0.0 -46.783623 46.783623 0.0 Q 93.567245 46.783623 116.95906 163.74268 Q 140.35088 257.30994 116.95906 280.70175 Q 93.567245 304.09357 70.17544 327.48535 z" svg:height="3.5087717mm" draw:style-name="style-44" svg:viewBox="0.0 0.0 116.95906 350.87717" svg:width="1.1695906mm" svg:x="62.222218mm" svg:y="282.33917mm"/>
          <draw:path svg:d="M 0.0 23.391811 L 23.391811 0.0 L 46.783623 0.0 L 46.783623 0.0 L 70.17544 23.391811 Q 93.567245 46.783623 93.567245 70.17544 L 93.567245 93.567245 L 93.567245 93.567245 L 116.95906 93.567245 L 140.35088 93.567245 Q 163.74268 93.567245 163.74268 116.95906 Q 163.74268 140.35088 116.95906 140.35088 Q 70.17544 140.35088 46.783623 187.13449 Q 46.783623 210.5263 0.0 140.35088 Q -46.783623 46.783623 0.0 23.391811 z" svg:height="1.8713449mm" draw:style-name="style-45" svg:viewBox="0.0 0.0 163.74268 187.13449" svg:width="1.6374269mm" svg:x="47.719296mm" svg:y="144.5614mm"/>
          <draw:path svg:d="M 584.7953 46.783623 L 584.7953 46.783623 L 561.4035 93.567245 Q 561.4035 163.74268 538.01166 187.13449 L 538.01166 210.5263 L 514.6199 233.91812 Q 514.6199 257.30994 467.83624 444.44443 Q 467.83624 631.5789 444.44443 678.36255 Q 421.0526 725.1462 421.0526 795.3216 L 421.0526 865.497 L 444.44443 912.28064 L 444.44443 959.0643 L 421.0526 959.0643 L 421.0526 935.6725 L 421.0526 935.6725 L 421.0526 935.6725 L 397.6608 935.6725 L 397.6608 935.6725 L 397.6608 912.28064 L 374.26898 912.28064 L 374.26898 888.88885 L 374.26898 842.1052 L 350.87717 842.1052 L 350.87717 842.1052 L 350.87717 818.71344 L 327.48535 818.71344 L 327.48535 818.71344 L 327.48535 795.3216 L 327.48535 795.3216 L 327.48535 795.3216 L 304.09357 795.3216 Q 304.09357 795.3216 304.09357 748.53796 Q 304.09357 701.75433 280.70175 701.75433 Q 257.30994 701.75433 187.13449 608.18713 Q 93.567245 514.6199 93.567245 444.44443 Q 70.17544 374.26898 46.783623 374.26898 Q 23.391811 374.26898 0.0 280.70175 L 0.0 187.13449 L 0.0 187.13449 L 0.0 163.74268 L 23.391811 140.35088 Q 46.783623 93.567245 93.567245 70.17544 Q 140.35088 46.783623 163.74268 70.17544 Q 163.74268 93.567245 187.13449 93.567245 Q 210.5263 93.567245 210.5263 70.17544 Q 210.5263 46.783623 280.70175 23.391811 Q 350.87717 0.0 350.87717 23.391811 Q 350.87717 46.783623 421.0526 46.783623 Q 514.6199 70.17544 514.6199 46.783623 Q 514.6199 0.0 538.01166 0.0 Q 561.4035 0.0 561.4035 23.391811 Q 561.4035 46.783623 584.7953 46.783623 z" svg:height="9.590643mm" draw:style-name="style-46" svg:viewBox="0.0 0.0 584.7953 959.0643" svg:width="5.847953mm" svg:x="57.07602mm" svg:y="189.94151mm"/>
          <draw:path svg:d="M 818.71344 163.74268 L 865.497 0.0 L 865.497 0.0 L 865.497 0.0 L 865.497 210.5263 L 865.497 397.6608 L 865.497 444.44443 L 865.497 467.83624 L 865.497 584.7953 L 865.497 701.75433 L 818.71344 701.75433 Q 795.3216 725.1462 654.9707 701.75433 Q 514.6199 678.36255 421.0526 631.5789 Q 327.48535 584.7953 187.13449 444.44443 L 70.17544 304.09357 L 46.783623 280.70175 L 23.391811 257.30994 L 23.391811 257.30994 L 23.391811 257.30994 L 23.391811 233.91812 L 23.391811 233.91812 L 23.391811 210.5263 L 23.391811 210.5263 L -1.8189894E-12 210.5263 L -1.8189894E-12 210.5263 L -1.8189894E-12 210.5263 L -1.8189894E-12 187.13449 L -1.8189894E-12 187.13449 L 23.391811 187.13449 L 23.391811 140.35088 L 23.391811 93.567245 L 70.17544 93.567245 L 116.95906 93.567245 L 116.95906 93.567245 L 116.95906 116.95906 L 116.95906 116.95906 L 116.95906 116.95906 L 140.35088 140.35088 L 163.74268 163.74268 L 257.30994 304.09357 Q 374.26898 444.44443 444.44443 491.22806 Q 538.01166 538.01166 584.7953 561.4035 L 608.18713 584.7953 L 701.75433 584.7953 L 795.3216 584.7953 L 795.3216 444.44443 L 795.3216 304.09357 L 795.3216 304.09357 Q 818.71344 304.09357 818.71344 163.74268 z" svg:height="7.0175433mm" draw:style-name="style-47" svg:viewBox="0.0 0.0 865.497 701.75433" svg:width="8.65497mm" svg:x="84.91228mm" svg:y="293.56723mm"/>
          <draw:path svg:d="M 1847.9531 116.95906 L 1824.5613 0.0 L 1847.9531 0.0 Q 1894.7368 0.0 1894.7368 23.391811 Q 1894.7368 70.17544 1894.7368 116.95906 Q 1918.1285 163.74268 1964.9122 163.74268 Q 2011.6958 140.35088 2035.0876 280.70175 Q 2081.8713 421.0526 2081.8713 421.0526 L 2081.8713 421.0526 L 2081.8713 842.1052 Q 2081.8713 1263.1578 2081.8713 1333.3333 L 2081.8713 1426.9005 L 2081.8713 1426.9005 Q 2058.4795 1426.9005 2035.0876 1473.6842 L 2035.0876 1497.0759 L 2011.6958 1497.0759 L 2011.6958 1520.4678 L 2011.6958 1520.4678 Q 1988.304 1520.4678 1988.304 1473.6842 Q 1941.5204 1426.9005 1918.1285 1426.9005 L 1871.345 1450.2924 L 1871.345 1473.6842 Q 1847.9531 1520.4678 1847.9531 1660.8186 Q 1847.9531 1777.7777 1754.3859 1801.1696 Q 1660.8186 1801.1696 1660.8186 1824.5613 Q 1660.8186 1847.9531 1660.8186 1894.7368 Q 1707.6023 1918.1285 1660.8186 1918.1285 Q 1637.4269 1941.5204 1614.035 1941.5204 Q 1590.6432 1941.5204 1520.4678 1941.5204 Q 1450.2924 1941.5204 1450.2924 1988.304 Q 1473.6842 2035.0876 1426.9005 2058.4795 Q 1380.117 2081.8713 1333.3333 2105.2632 Q 1309.9414 2128.6548 1286.5497 2152.0466 Q 1286.5497 2175.4385 1192.9824 2175.4385 Q 1099.4152 2175.4385 1099.4152 2128.6548 Q 1099.4152 2081.8713 1052.6316 2128.6548 Q 1052.6316 2175.4385 1005.8479 2175.4385 Q 982.4561 2152.0466 982.4561 2105.2632 Q 982.4561 2058.4795 935.6725 2058.4795 Q 865.497 2058.4795 818.71344 2035.0876 Q 748.53796 2011.6958 748.53796 2035.0876 Q 748.53796 2058.4795 725.1462 2035.0876 Q 678.36255 2035.0876 631.5789 2081.8713 Q 608.18713 2128.6548 584.7953 2105.2632 Q 584.7953 2081.8713 561.4035 2128.6548 L 561.4035 2152.0466 L 538.01166 2152.0466 L 514.6199 2152.0466 L 514.6199 2128.6548 Q 538.01166 2105.2632 538.01166 2105.2632 L 538.01166 2081.8713 L 514.6199 2081.8713 Q 491.22806 2081.8713 538.01166 2058.4795 Q 561.4035 2035.0876 561.4035 2011.6958 L 561.4035 1988.304 L 491.22806 1988.304 Q 421.0526 1988.304 397.6608 1988.304 Q 374.26898 1988.304 374.26898 1918.1285 Q 350.87717 1847.9531 304.09357 1801.1696 Q 257.30994 1777.7777 257.30994 1801.1696 Q 257.30994 1824.5613 210.5263 1824.5613 Q 187.13449 1824.5613 163.74268 1801.1696 L 163.74268 1754.3859 L 163.74268 1754.3859 L 163.74268 1754.3859 L 140.35088 1754.3859 L 140.35088 1754.3859 L 140.35088 1730.994 L 163.74268 1730.994 L 163.74268 1707.6023 L 163.74268 1707.6023 L 140.35088 1707.6023 L 140.35088 1707.6023 L 140.35088 1707.6023 Q 140.35088 1707.6023 116.95906 1684.2104 Q 93.567245 1684.2104 70.17544 1614.035 Q 70.17544 1520.4678 23.391811 1520.4678 L 1.8189894E-12 1520.4678 L 1.8189894E-12 1473.6842 L 1.8189894E-12 1450.2924 L 1.8189894E-12 1426.9005 L 1.8189894E-12 1403.5087 L 70.17544 1403.5087 Q 140.35088 1380.117 210.5263 1356.7251 Q 257.30994 1309.9414 280.70175 1239.766 Q 280.70175 1192.9824 304.09357 1169.5906 Q 304.09357 1146.1987 304.09357 1146.1987 Q 304.09357 1146.1987 304.09357 1122.807 L 304.09357 1122.807 L 304.09357 1122.807 L 304.09357 1099.4152 L 304.09357 1099.4152 L 304.09357 1099.4152 L 327.48535 1052.6316 L 350.87717 1029.2397 L 350.87717 1005.8479 Q 350.87717 982.4561 327.48535 959.0643 Q 304.09357 959.0643 280.70175 912.28064 Q 257.30994 865.497 280.70175 795.3216 L 304.09357 725.1462 L 280.70175 725.1462 L 280.70175 725.1462 L 327.48535 725.1462 Q 350.87717 748.53796 397.6608 701.75433 Q 444.44443 654.9707 397.6608 608.18713 Q 350.87717 584.7953 397.6608 561.4035 Q 421.0526 561.4035 444.44443 514.6199 Q 444.44443 444.44443 491.22806 444.44443 L 514.6199 444.44443 L 514.6199 421.0526 L 514.6199 421.0526 L 514.6199 421.0526 L 538.01166 421.0526 L 538.01166 397.6608 L 538.01166 374.26898 L 561.4035 374.26898 L 584.7953 350.87717 L 631.5789 350.87717 Q 654.9707 350.87717 678.36255 327.48535 Q 678.36255 304.09357 725.1462 280.70175 L 748.53796 280.70175 L 771.9298 280.70175 L 818.71344 304.09357 L 818.71344 304.09357 L 842.1052 304.09357 L 935.6725 350.87717 Q 1029.2397 397.6608 1146.1987 350.87717 Q 1239.766 350.87717 1286.5497 327.48535 Q 1333.3333 327.48535 1309.9414 304.09357 Q 1309.9414 257.30994 1333.3333 257.30994 Q 1356.7251 257.30994 1356.7251 210.5263 Q 1380.117 187.13449 1380.117 210.5263 Q 1403.5087 257.30994 1450.2924 233.91812 Q 1520.4678 210.5263 1520.4678 163.74268 L 1520.4678 116.95906 L 1567.2513 116.95906 L 1590.6432 116.95906 L 1590.6432 140.35088 L 1567.2513 140.35088 L 1590.6432 163.74268 Q 1590.6432 210.5263 1614.035 210.5263 Q 1614.035 210.5263 1637.4269 257.30994 Q 1637.4269 304.09357 1660.8186 304.09357 Q 1707.6023 304.09357 1707.6023 304.09357 L 1707.6023 304.09357 L 1730.994 304.09357 L 1730.994 304.09357 L 1754.3859 304.09357 L 1777.7777 304.09357 L 1777.7777 304.09357 L 1754.3859 304.09357 L 1754.3859 327.48535 L 1754.3859 350.87717 L 1777.7777 350.87717 L 1777.7777 350.87717 L 1777.7777 374.26898 L 1801.1696 374.26898 L 1801.1696 374.26898 L 1801.1696 350.87717 L 1847.9531 350.87717 L 1871.345 350.87717 L 1871.345 327.48535 L 1894.7368 327.48535 L 1894.7368 304.09357 Q 1894.7368 257.30994 1847.9531 116.95906 z M 1918.1285 233.91812 Q 1918.1285 210.5263 1918.1285 210.5263 Q 1941.5204 210.5263 1941.5204 210.5263 Q 1941.5204 233.91812 1918.1285 233.91812 z M 304.09357 865.497 Q 304.09357 865.497 327.48535 842.1052 Q 350.87717 842.1052 350.87717 865.497 Q 327.48535 865.497 304.09357 865.497 z M 23.391811 1473.6842 Q 23.391811 1473.6842 23.391811 1450.2924 Q 23.391811 1450.2924 23.391811 1473.6842 Q 23.391811 1473.6842 23.391811 1473.6842 z" svg:height="21.754385mm" draw:style-name="style-48" svg:viewBox="0.0 0.0 2081.8713 2175.4385" svg:width="20.818712mm" svg:x="138.71344mm" svg:y="46.08187mm"/>
          <draw:path svg:d="M 280.70175 23.391811 L 280.70175 23.391811 L 304.09357 0.0 L 327.48535 0.0 L 327.48535 23.391811 L 327.48535 46.783623 L 304.09357 46.783623 L 304.09357 70.17544 L 304.09357 70.17544 L 280.70175 70.17544 L 280.70175 70.17544 L 280.70175 70.17544 L 280.70175 93.567245 L 280.70175 93.567245 L 257.30994 116.95906 L 257.30994 140.35088 L 257.30994 140.35088 Q 233.91812 140.35088 233.91812 163.74268 L 233.91812 163.74268 L 233.91812 163.74268 Q 233.91812 163.74268 210.5263 163.74268 L 210.5263 187.13449 L 210.5263 187.13449 Q 187.13449 187.13449 187.13449 210.5263 L 187.13449 210.5263 L 187.13449 210.5263 Q 187.13449 210.5263 163.74268 210.5263 L 163.74268 233.91812 L 140.35088 257.30994 Q 116.95906 304.09357 93.567245 304.09357 L 93.567245 304.09357 L 93.567245 304.09357 Q 93.567245 304.09357 46.783623 304.09357 L -9.094947E-13 327.48535 L -9.094947E-13 304.09357 L -9.094947E-13 280.70175 L -9.094947E-13 257.30994 L -9.094947E-13 233.91812 L -9.094947E-13 233.91812 L -9.094947E-13 210.5263 L 23.391811 210.5263 L 46.783623 210.5263 L 70.17544 187.13449 L 93.567245 163.74268 L 93.567245 163.74268 L 93.567245 163.74268 L 116.95906 163.74268 L 116.95906 163.74268 L 116.95906 140.35088 L 140.35088 140.35088 L 140.35088 140.35088 L 140.35088 116.95906 L 163.74268 116.95906 L 187.13449 116.95906 L 187.13449 93.567245 L 187.13449 93.567245 L 210.5263 93.567245 L 210.5263 70.17544 L 210.5263 70.17544 L 233.91812 70.17544 L 233.91812 70.17544 L 233.91812 70.17544 L 233.91812 46.783623 L 233.91812 46.783623 L 257.30994 46.783623 L 257.30994 23.391811 L 257.30994 23.391811 L 280.70175 23.391811 L 280.70175 23.391811 z" svg:height="3.2748537mm" draw:style-name="style-49" svg:viewBox="0.0 0.0 327.48535 327.48535" svg:width="3.2748537mm" svg:x="75.78947mm" svg:y="239.76607mm"/>
          <draw:path svg:d="M 608.18713 23.391811 L 608.18713 -1.8189894E-12 L 654.9707 70.17544 Q 701.75433 140.35088 725.1462 163.74268 L 748.53796 163.74268 L 748.53796 140.35088 L 748.53796 116.95906 L 748.53796 116.95906 L 771.9298 93.567245 L 795.3216 93.567245 L 818.71344 93.567245 L 795.3216 233.91812 Q 795.3216 374.26898 771.9298 421.0526 Q 771.9298 444.44443 748.53796 444.44443 Q 725.1462 444.44443 725.1462 561.4035 Q 748.53796 678.36255 771.9298 748.53796 Q 795.3216 818.71344 818.71344 935.6725 Q 818.71344 1052.6316 865.497 1076.0233 Q 912.28064 1076.0233 912.28064 1099.4152 L 912.28064 1122.807 L 888.88885 1146.1987 Q 842.1052 1169.5906 818.71344 1286.5497 Q 771.9298 1403.5087 748.53796 1403.5087 Q 748.53796 1403.5087 725.1462 1426.9005 Q 701.75433 1450.2924 654.9707 1473.6842 L 584.7953 1473.6842 L 514.6199 1426.9005 Q 444.44443 1356.7251 444.44443 1450.2924 Q 467.83624 1520.4678 467.83624 1543.8596 L 467.83624 1567.2513 L 467.83624 1637.4269 Q 467.83624 1684.2104 444.44443 1684.2104 Q 421.0526 1684.2104 397.6608 1684.2104 L 374.26898 1684.2104 L 327.48535 1684.2104 L 304.09357 1684.2104 L 304.09357 1637.4269 Q 280.70175 1590.6432 280.70175 1590.6432 L 280.70175 1590.6432 L 280.70175 1590.6432 Q 280.70175 1567.2513 280.70175 1497.0759 L 280.70175 1450.2924 L 280.70175 1426.9005 L 280.70175 1426.9005 L 257.30994 1426.9005 L 257.30994 1403.5087 L 257.30994 1403.5087 L 233.91812 1403.5087 L 233.91812 1356.7251 L 233.91812 1309.9414 L 210.5263 1309.9414 L 210.5263 1309.9414 L 210.5263 1333.3333 L 187.13449 1333.3333 L 187.13449 1403.5087 L 187.13449 1473.6842 L 187.13449 1473.6842 L 187.13449 1473.6842 L 163.74268 1473.6842 L 163.74268 1497.0759 L 163.74268 1497.0759 L 140.35088 1497.0759 L 140.35088 1497.0759 L 140.35088 1497.0759 L 140.35088 1497.0759 L 116.95906 1497.0759 L 93.567245 1497.0759 L 46.783623 1497.0759 L 46.783623 1450.2924 L 46.783623 1403.5087 L 46.783623 1333.3333 L 46.783623 1263.1578 L 46.783623 1263.1578 Q 46.783623 1239.766 23.391811 1239.766 L 23.391811 1239.766 L 23.391811 1216.3743 Q 0.0 1216.3743 0.0 1216.3743 Q 0.0 1216.3743 0.0 1169.5906 L 0.0 1146.1987 L 0.0 1146.1987 Q 23.391811 1122.807 46.783623 982.4561 Q 93.567245 818.71344 70.17544 818.71344 Q 46.783623 818.71344 46.783623 795.3216 L 46.783623 771.9298 L 93.567245 771.9298 Q 116.95906 771.9298 140.35088 701.75433 L 140.35088 631.5789 L 163.74268 608.18713 Q 187.13449 608.18713 187.13449 631.5789 Q 187.13449 654.9707 257.30994 608.18713 Q 304.09357 561.4035 327.48535 538.01166 Q 350.87717 514.6199 374.26898 514.6199 L 421.0526 514.6199 L 421.0526 491.22806 L 421.0526 491.22806 L 421.0526 444.44443 L 421.0526 397.6608 L 421.0526 397.6608 L 421.0526 374.26898 L 421.0526 374.26898 L 421.0526 374.26898 L 397.6608 374.26898 L 397.6608 374.26898 L 397.6608 350.87717 L 374.26898 350.87717 L 374.26898 350.87717 Q 374.26898 374.26898 304.09357 374.26898 L 233.91812 397.6608 L 233.91812 374.26898 L 233.91812 350.87717 L 210.5263 327.48535 L 210.5263 280.70175 L 233.91812 280.70175 L 257.30994 280.70175 L 257.30994 233.91812 L 257.30994 210.5263 L 280.70175 210.5263 L 304.09357 187.13449 L 304.09357 187.13449 L 327.48535 187.13449 L 327.48535 187.13449 L 327.48535 187.13449 L 327.48535 163.74268 L 327.48535 163.74268 L 350.87717 163.74268 L 350.87717 187.13449 L 374.26898 187.13449 Q 397.6608 233.91812 421.0526 233.91812 L 421.0526 233.91812 L 421.0526 280.70175 Q 421.0526 304.09357 514.6199 304.09357 L 608.18713 280.70175 L 631.5789 280.70175 L 654.9707 280.70175 L 654.9707 233.91812 Q 654.9707 210.5263 608.18713 140.35088 L 561.4035 46.783623 L 584.7953 46.783623 Q 608.18713 46.783623 608.18713 23.391811 z M 584.7953 1239.766 Q 561.4035 1216.3743 608.18713 1216.3743 Q 654.9707 1216.3743 678.36255 1286.5497 Q 678.36255 1356.7251 631.5789 1309.9414 Q 608.18713 1286.5497 584.7953 1239.766 z" svg:height="16.842104mm" draw:style-name="style-50" svg:viewBox="0.0 0.0 912.28064 1684.2104" svg:width="9.122807mm" svg:x="59.883038mm" svg:y="125.847946mm"/>
          <draw:path svg:d="M 116.95906 70.17544 L 140.35088 140.35088 L 140.35088 140.35088 L 140.35088 140.35088 L 187.13449 233.91812 Q 187.13449 327.48535 210.5263 350.87717 Q 233.91812 374.26898 233.91812 374.26898 L 257.30994 374.26898 L 257.30994 374.26898 Q 257.30994 374.26898 280.70175 397.6608 L 280.70175 397.6608 L 280.70175 421.0526 L 280.70175 421.0526 L 257.30994 421.0526 Q 233.91812 421.0526 233.91812 397.6608 L 210.5263 374.26898 L 210.5263 374.26898 Q 187.13449 374.26898 187.13449 397.6608 Q 187.13449 421.0526 93.567245 421.0526 L 0.0 421.0526 L 0.0 397.6608 L 0.0 397.6608 L 70.17544 397.6608 L 140.35088 397.6608 L 140.35088 374.26898 Q 140.35088 350.87717 116.95906 327.48535 L 93.567245 304.09357 L 93.567245 280.70175 Q 93.567245 280.70175 70.17544 280.70175 L 70.17544 280.70175 L 70.17544 233.91812 Q 46.783623 210.5263 46.783623 93.567245 Q 46.783623 0.0 70.17544 0.0 Q 93.567245 0.0 116.95906 70.17544 z" svg:height="4.210526mm" draw:style-name="style-51" svg:viewBox="0.0 0.0 280.70175 421.0526" svg:width="2.8070173mm" svg:x="61.754383mm" svg:y="293.80115mm"/>
          <draw:path svg:d="M 748.53796 93.567245 L 771.9298 93.567245 L 771.9298 163.74268 L 795.3216 257.30994 L 795.3216 257.30994 L 795.3216 257.30994 L 818.71344 233.91812 Q 842.1052 210.5263 842.1052 187.13449 Q 865.497 163.74268 888.88885 163.74268 Q 912.28064 163.74268 912.28064 140.35088 L 935.6725 116.95906 L 935.6725 140.35088 L 935.6725 163.74268 L 982.4561 210.5263 Q 982.4561 257.30994 982.4561 257.30994 Q 982.4561 280.70175 959.0643 304.09357 L 959.0643 304.09357 L 888.88885 304.09357 Q 842.1052 327.48535 842.1052 350.87717 Q 842.1052 374.26898 818.71344 397.6608 L 818.71344 444.44443 L 795.3216 444.44443 L 748.53796 444.44443 L 748.53796 467.83624 L 748.53796 467.83624 L 725.1462 491.22806 L 725.1462 491.22806 L 725.1462 491.22806 L 701.75433 491.22806 L 701.75433 444.44443 Q 701.75433 421.0526 654.9707 397.6608 L 631.5789 397.6608 L 631.5789 350.87717 Q 631.5789 327.48535 584.7953 304.09357 L 538.01166 304.09357 L 467.83624 304.09357 Q 421.0526 304.09357 421.0526 350.87717 L 421.0526 421.0526 L 421.0526 421.0526 Q 421.0526 421.0526 397.6608 397.6608 Q 397.6608 374.26898 304.09357 397.6608 L 210.5263 421.0526 L 210.5263 421.0526 Q 210.5263 397.6608 140.35088 397.6608 Q 93.567245 374.26898 93.567245 397.6608 Q 93.567245 444.44443 46.783623 444.44443 L 23.391811 444.44443 L 23.391811 444.44443 L 46.783623 421.0526 L 46.783623 397.6608 L 46.783623 350.87717 L 23.391811 327.48535 L 0.0 304.09357 L 0.0 210.5263 L 0.0 93.567245 L 0.0 93.567245 L 0.0 93.567245 L 23.391811 70.17544 L 23.391811 46.783623 L 46.783623 46.783623 L 93.567245 70.17544 L 116.95906 70.17544 L 140.35088 70.17544 L 163.74268 46.783623 Q 187.13449 23.391811 187.13449 23.391811 L 187.13449 23.391811 L 257.30994 1.8189894E-12 Q 327.48535 -23.391811 374.26898 1.8189894E-12 Q 421.0526 46.783623 444.44443 116.95906 Q 467.83624 163.74268 561.4035 163.74268 Q 654.9707 163.74268 678.36255 163.74268 Q 701.75433 163.74268 701.75433 140.35088 Q 725.1462 116.95906 748.53796 93.567245 z" svg:height="4.9122806mm" draw:style-name="style-52" svg:viewBox="0.0 0.0 982.4561 491.22806" svg:width="9.824561mm" svg:x="55.672512mm" svg:y="92.86549mm"/>
          <draw:path svg:d="M 0.0 70.17544 L 0.0 0.0 L 210.5263 46.783623 Q 444.44443 70.17544 444.44443 93.567245 Q 444.44443 116.95906 467.83624 140.35088 L 467.83624 140.35088 L 397.6608 140.35088 L 304.09357 140.35088 L 163.74268 140.35088 Q 0.0 140.35088 0.0 70.17544 z" svg:height="1.4035087mm" draw:style-name="style-53" svg:viewBox="0.0 0.0 467.83624 140.35088" svg:width="4.6783624mm" svg:x="134.50291mm" svg:y="317.19296mm"/>
          <draw:path svg:d="M -1.8189894E-12 210.5263 L -1.8189894E-12 0.0 L 46.783623 23.391811 Q 116.95906 46.783623 116.95906 23.391811 Q 116.95906 0.0 140.35088 23.391811 Q 187.13449 23.391811 187.13449 23.391811 L 187.13449 23.391811 L 187.13449 46.783623 L 187.13449 46.783623 L 210.5263 116.95906 Q 210.5263 187.13449 187.13449 187.13449 Q 163.74268 187.13449 163.74268 210.5263 Q 163.74268 233.91812 187.13449 233.91812 Q 210.5263 233.91812 210.5263 257.30994 Q 210.5263 280.70175 280.70175 304.09357 Q 327.48535 350.87717 374.26898 397.6608 Q 397.6608 444.44443 444.44443 467.83624 Q 467.83624 467.83624 538.01166 538.01166 Q 608.18713 584.7953 608.18713 584.7953 L 608.18713 584.7953 L 608.18713 608.18713 L 608.18713 608.18713 L 631.5789 608.18713 L 631.5789 631.5789 L 631.5789 631.5789 L 654.9707 631.5789 L 654.9707 631.5789 L 654.9707 654.9707 L 654.9707 678.36255 L 654.9707 701.75433 L 678.36255 701.75433 L 701.75433 725.1462 L 701.75433 725.1462 L 701.75433 725.1462 L 725.1462 771.9298 L 725.1462 818.71344 L 771.9298 818.71344 L 818.71344 818.71344 L 818.71344 842.1052 L 818.71344 842.1052 L 818.71344 842.1052 L 818.71344 865.497 L 795.3216 865.497 L 748.53796 865.497 L 748.53796 865.497 L 725.1462 865.497 L 678.36255 865.497 Q 631.5789 865.497 561.4035 842.1052 L 514.6199 818.71344 L 467.83624 818.71344 L 421.0526 818.71344 L 350.87717 818.71344 Q 280.70175 818.71344 233.91812 818.71344 L 210.5263 818.71344 L 210.5263 818.71344 Q 187.13449 795.3216 140.35088 725.1462 Q 93.567245 631.5789 70.17544 584.7953 L 46.783623 514.6199 L 46.783623 538.01166 L 46.783623 561.4035 L 46.783623 561.4035 L 23.391811 538.01166 L 23.391811 538.01166 L -1.8189894E-12 538.01166 L -1.8189894E-12 491.22806 Q -1.8189894E-12 421.0526 -1.8189894E-12 397.6608 Q -1.8189894E-12 397.6608 -1.8189894E-12 210.5263 z" svg:height="8.65497mm" draw:style-name="style-54" svg:viewBox="0.0 0.0 818.71344 865.497" svg:width="8.187134mm" svg:x="113.21637mm" svg:y="235.55554mm"/>
          <draw:path svg:d="M 70.17544 116.95906 L 70.17544 4.5474735E-13 L 187.13449 4.5474735E-13 Q 280.70175 23.391811 280.70175 23.391811 L 280.70175 23.391811 L 280.70175 23.391811 L 280.70175 23.391811 L 257.30994 23.391811 L 257.30994 23.391811 L 257.30994 46.783623 L 233.91812 46.783623 L 233.91812 70.17544 L 233.91812 93.567245 L 257.30994 93.567245 L 280.70175 93.567245 L 280.70175 163.74268 L 280.70175 233.91812 L 304.09357 233.91812 L 304.09357 233.91812 L 280.70175 725.1462 Q 280.70175 1192.9824 280.70175 1192.9824 L 280.70175 1216.3743 L 233.91812 1216.3743 Q 187.13449 1239.766 140.35088 1192.9824 Q 116.95906 1192.9824 93.567245 1216.3743 Q 93.567245 1239.766 46.783623 1239.766 L 0.0 1239.766 L 0.0 1216.3743 L 0.0 1216.3743 L 23.391811 1216.3743 L 46.783623 1216.3743 L 46.783623 725.1462 Q 46.783623 210.5263 70.17544 116.95906 z" svg:height="12.39766mm" draw:style-name="style-55" svg:viewBox="0.0 0.0 304.09357 1239.766" svg:width="3.0409355mm" svg:x="22.456139mm" svg:y="36.25731mm"/>
          <draw:path svg:d="M 374.26898 23.391811 L 491.22806 1.8189894E-12 L 654.9707 46.783623 Q 842.1052 93.567245 1076.0233 116.95906 Q 1309.9414 140.35088 1356.7251 140.35088 Q 1403.5087 187.13449 1450.2924 187.13449 L 1497.0759 187.13449 L 1497.0759 210.5263 L 1497.0759 210.5263 L 1520.4678 210.5263 L 1520.4678 233.91812 L 1543.8596 233.91812 L 1567.2513 233.91812 L 1567.2513 257.30994 L 1590.6432 257.30994 L 1590.6432 257.30994 L 1590.6432 280.70175 L 1614.035 280.70175 L 1637.4269 280.70175 L 1660.8186 304.09357 Q 1684.2104 327.48535 1871.345 304.09357 Q 2081.8713 280.70175 2198.8303 280.70175 Q 2339.1812 280.70175 2385.9648 304.09357 L 2409.3567 304.09357 L 2502.9238 280.70175 Q 2596.4912 280.70175 2994.1519 280.70175 Q 3391.8127 280.70175 3859.649 233.91812 Q 4327.4854 233.91812 4421.0522 233.91812 Q 4514.6196 233.91812 4538.0117 257.30994 L 4561.4033 257.30994 L 4771.9297 280.70175 Q 4982.456 327.48535 5076.023 327.48535 L 5169.5903 327.48535 L 5169.5903 327.48535 Q 5169.5903 327.48535 5192.9824 350.87717 L 5192.9824 350.87717 L 5192.9824 350.87717 Q 5192.9824 374.26898 5192.9824 374.26898 L 5216.374 374.26898 L 5309.9414 444.44443 Q 5403.5083 514.6199 5824.561 678.36255 Q 6222.222 842.1052 6269.0054 865.497 Q 6269.0054 888.88885 6292.3975 888.88885 L 6292.3975 888.88885 L 6292.3975 912.28064 L 6315.789 912.28064 L 6315.789 912.28064 L 6315.789 935.6725 L 6315.789 935.6725 L 6315.789 935.6725 L 6339.181 935.6725 L 6339.181 935.6725 L 6362.5728 959.0643 L 6385.965 982.4561 L 6409.3564 982.4561 L 6409.3564 982.4561 L 6409.3564 982.4561 Q 6409.3564 982.4561 6456.14 1005.8479 L 6502.924 1005.8479 L 6502.924 1076.0233 L 6502.924 1122.807 L 6549.7075 1309.9414 Q 6596.4907 1520.4678 6596.4907 1520.4678 L 6596.4907 1543.8596 L 6596.4907 1543.8596 L 6619.883 1543.8596 L 6643.2744 1777.7777 Q 6643.2744 1988.304 6666.6665 2105.2632 L 6666.6665 2198.8303 L 6643.2744 2198.8303 L 6596.4907 2198.8303 L 6573.099 2175.4385 L 6549.7075 2152.0466 L 6526.3154 2152.0466 L 6502.924 2152.0466 L 6456.14 2128.6548 Q 6432.748 2105.2632 6385.965 2105.2632 Q 6339.181 2058.4795 6315.789 2035.0876 Q 6315.789 2011.6958 6362.5728 2011.6958 Q 6385.965 2011.6958 6385.965 1988.304 Q 6409.3564 1964.9122 6339.181 1941.5204 Q 6292.3975 1918.1285 6269.0054 1847.9531 L 6245.614 1777.7777 L 6222.222 1777.7777 L 6175.4385 1777.7777 L 6175.4385 1777.7777 L 6152.0464 1777.7777 L 6128.655 1777.7777 L 6105.2627 1777.7777 L 6128.655 1824.5613 Q 6128.655 1894.7368 6081.871 1894.7368 Q 6035.0874 1894.7368 5988.3037 1918.1285 Q 5941.52 1964.9122 5871.3447 2081.8713 Q 5801.1694 2198.8303 5777.7773 2245.614 Q 5754.3857 2315.7893 5754.3857 2385.9648 Q 5754.3857 2479.532 5707.602 2713.4502 Q 5660.8184 2923.9766 5660.8184 3017.5437 Q 5637.427 3087.7192 5614.0347 3111.111 Q 5590.643 3111.111 5567.251 3181.2864 Q 5567.251 3251.462 5520.468 3274.8538 Q 5473.684 3274.8538 5426.9004 3345.029 Q 5403.5083 3415.2046 5356.725 3461.988 Q 5286.5493 3532.1636 5309.9414 3649.1226 Q 5333.333 3766.0818 5286.5493 3766.0818 Q 5263.1577 3766.0818 5216.374 3906.4326 Q 5146.1987 4046.7834 5146.1987 4093.5671 Q 5146.1987 4140.3506 5192.9824 4163.7427 Q 5216.374 4163.7427 5192.9824 4210.5264 Q 5146.1987 4257.3096 5169.5903 4350.877 Q 5192.9824 4467.836 5192.9824 4491.228 L 5192.9824 4538.0117 L 5169.5903 4561.4033 L 5169.5903 4584.795 L 5099.415 4654.9707 Q 5052.6313 4725.146 4912.2803 4725.146 Q 4771.9297 4748.5376 4771.9297 4771.9297 Q 4771.9297 4795.3213 4795.3213 4818.7134 Q 4818.7134 4818.7134 4818.7134 4818.7134 Q 4818.7134 4818.7134 4818.7134 4842.105 L 4818.7134 4842.105 L 4795.3213 4842.105 L 4795.3213 4865.497 L 4795.3213 4865.497 L 4771.9297 4865.497 L 4771.9297 4865.497 L 4771.9297 4865.497 L 4771.9297 4865.497 L 4748.5376 4865.497 L 4748.5376 4865.497 L 4725.146 4865.497 L 4725.146 4842.105 L 4725.146 4818.7134 L 4701.7544 4818.7134 Q 4678.3623 4818.7134 4654.9707 4701.7544 Q 4631.5786 4608.187 4608.187 4608.187 Q 4584.795 4631.5786 4561.4033 4584.795 Q 4538.0117 4561.4033 4491.228 4514.6196 Q 4444.4443 4467.836 4444.4443 4374.269 Q 4397.6606 4280.7017 4467.836 4233.918 L 4538.0117 4210.5264 L 4538.0117 4187.1343 L 4538.0117 4187.1343 L 4561.4033 4163.7427 L 4561.4033 4140.3506 L 4491.228 4140.3506 Q 4444.4443 4116.959 4397.6606 4116.959 L 4350.877 4070.1753 L 4350.877 4070.1753 L 4350.877 4070.1753 L 4374.269 4070.1753 L 4374.269 4070.1753 L 4374.269 4046.7834 Q 4397.6606 4046.7834 4421.0522 4023.3916 Q 4467.836 4023.3916 4467.836 3976.608 Q 4467.836 3929.8245 4421.0522 3906.4326 Q 4374.269 3883.0408 4397.6606 3836.257 Q 4397.6606 3766.0818 4350.877 3766.0818 Q 4327.4854 3766.0818 4327.4854 3742.69 Q 4350.877 3719.298 4304.0933 3695.9062 L 4280.7017 3649.1226 L 4257.3096 3649.1226 L 4233.918 3649.1226 L 4210.5264 3649.1226 L 4210.5264 3649.1226 L 4210.5264 3649.1226 L 4210.5264 3649.1226 L 4187.1343 3649.1226 L 4187.1343 3649.1226 L 4163.7427 3649.1226 L 4116.959 3649.1226 L 4116.959 3649.1226 L 4116.959 3649.1226 L 4093.5671 3649.1226 L 4093.5671 3649.1226 L 4070.1753 3649.1226 L 4070.1753 3649.1226 L 4046.7834 3649.1226 L 4023.3916 3649.1226 L 4070.1753 3742.69 Q 4116.959 3812.8652 4093.5671 3906.4326 Q 4070.1753 3999.9998 4023.3916 4023.3916 Q 3976.608 4023.3916 3976.608 4116.959 Q 3976.608 4233.918 3953.2163 4233.918 Q 3953.2163 4257.3096 3929.8245 4257.3096 L 3906.4326 4257.3096 L 3859.649 4257.3096 Q 3812.8652 4257.3096 3789.4736 4257.3096 Q 3789.4736 4257.3096 3742.69 4257.3096 Q 3695.9062 4233.918 3625.7307 4210.5264 L 3555.5554 4163.7427 L 3532.1636 4163.7427 L 3532.1636 4163.7427 L 3508.7717 4257.3096 Q 3485.38 4327.4854 3461.988 4327.4854 Q 3438.5964 4327.4854 3438.5964 4374.269 Q 3438.5964 4421.0522 3391.8127 4444.4443 Q 3368.421 4444.4443 3345.029 4491.228 Q 3345.029 4538.0117 3321.6372 4538.0117 Q 3321.6372 4561.4033 3321.6372 4608.187 Q 3321.6372 4631.5786 3298.2454 4631.5786 Q 3274.8538 4608.187 3274.8538 4678.3623 Q 3274.8538 4725.146 3274.8538 4771.9297 L 3274.8538 4795.3213 L 3274.8538 4795.3213 L 3274.8538 4795.3213 L 3274.8538 4795.3213 L 3251.462 4771.9297 L 3228.07 4771.9297 L 3204.6782 4771.9297 L 3204.6782 4795.3213 L 3204.6782 4818.7134 L 3181.2864 4818.7134 L 3157.8945 4818.7134 L 3157.8945 4795.3213 Q 3134.5027 4795.3213 3111.111 4771.9297 L 3087.7192 4748.5376 L 3087.7192 4725.146 Q 3087.7192 4725.146 3064.3274 4725.146 L 3064.3274 4725.146 L 3040.9355 4725.146 Q 3040.9355 4725.146 3040.9355 4701.7544 Q 3017.5437 4678.3623 2923.9766 4631.5786 Q 2830.4092 4584.795 2713.4502 4467.836 L 2573.0994 4374.269 L 2573.0994 4257.3096 Q 2573.0994 4140.3506 2526.3157 3883.0408 Q 2526.3157 3649.1226 2432.7485 3368.421 L 2362.573 3064.3274 L 2362.573 3040.9355 Q 2339.1812 3017.5437 2339.1812 2994.1519 Q 2339.1812 2947.3684 2222.2222 2830.4092 L 2105.2632 2713.4502 L 2105.2632 2713.4502 Q 2105.2632 2690.0583 2081.8713 2690.0583 L 2081.8713 2690.0583 L 2081.8713 2666.6665 Q 2058.4795 2666.6665 2058.4795 2666.6665 L 2058.4795 2666.6665 L 2058.4795 2666.6665 Q 2058.4795 2643.2747 1964.9122 2549.7075 Q 1894.7368 2432.7485 1730.994 2315.7893 L 1567.2513 2198.8303 L 1567.2513 2198.8303 Q 1543.8596 2175.4385 1403.5087 2058.4795 L 1239.766 1964.9122 L 1216.3743 1964.9122 Q 1192.9824 1964.9122 1052.6316 1894.7368 L 912.28064 1847.9531 L 912.28064 1824.5613 Q 888.88885 1824.5613 888.88885 1824.5613 L 888.88885 1824.5613 L 842.1052 1824.5613 Q 795.3216 1824.5613 514.6199 1754.3859 L 257.30994 1684.2104 L 233.91812 1684.2104 Q 187.13449 1684.2104 140.35088 1660.8186 L 116.95906 1660.8186 L 116.95906 1637.4269 Q 93.567245 1637.4269 93.567245 1637.4269 L 93.567245 1637.4269 L 93.567245 1637.4269 Q 93.567245 1614.035 70.17544 1614.035 L 70.17544 1614.035 L 70.17544 1590.6432 Q 46.783623 1590.6432 46.783623 1590.6432 Q 46.783623 1567.2513 0.0 1497.0759 Q -46.783623 1426.9005 23.391811 888.88885 L 93.567245 374.26898 L 93.567245 374.26898 L 116.95906 374.26898 L 116.95906 350.87717 L 140.35088 350.87717 L 140.35088 350.87717 L 140.35088 327.48535 L 140.35088 327.48535 L 140.35088 327.48535 L 163.74268 280.70175 L 187.13449 257.30994 L 187.13449 163.74268 Q 187.13449 70.17544 210.5263 46.783623 Q 233.91812 1.8189894E-12 233.91812 23.391811 Q 233.91812 46.783623 374.26898 23.391811 z M 2245.614 1684.2104 L 2292.3975 1684.2104 L 2736.842 1707.6023 Q 3181.2864 1754.3859 3181.2864 1730.994 Q 3181.2864 1707.6023 3204.6782 1730.994 Q 3228.07 1754.3859 3251.462 1777.7777 Q 3251.462 1777.7777 3298.2454 1801.1696 Q 3345.029 1824.5613 3368.421 1824.5613 L 3415.2046 1824.5613 L 3415.2046 1847.9531 L 3415.2046 1871.345 L 3438.5964 1894.7368 L 3438.5964 1918.1285 L 3368.421 1918.1285 L 3274.8538 1918.1285 L 3134.5027 1894.7368 Q 2994.1519 1871.345 2666.6665 1824.5613 L 2339.1812 1777.7777 L 2339.1812 1777.7777 L 2339.1812 1777.7777 L 2315.7893 1777.7777 L 2292.3975 1777.7777 L 2245.614 1777.7777 Q 2198.8303 1777.7777 2198.8303 1730.994 Q 2198.8303 1707.6023 2245.614 1684.2104 z M 4491.228 2245.614 L 4491.228 2362.573 L 4467.836 2362.573 Q 4467.836 2385.9648 4397.6606 2362.573 Q 4304.0933 2362.573 4304.0933 2292.3975 Q 4304.0933 2198.8303 4233.918 2198.8303 Q 4163.7427 2222.2222 4163.7427 2175.4385 Q 4163.7427 2128.6548 4116.959 2081.8713 Q 4093.5671 2058.4795 3999.9998 2058.4795 Q 3906.4326 2058.4795 3883.0408 2011.6958 Q 3836.257 1988.304 3789.4736 1988.304 L 3742.69 1964.9122 L 3742.69 1964.9122 L 3742.69 1964.9122 L 3719.298 1964.9122 L 3719.298 1964.9122 L 3695.9062 1941.5204 L 3649.1226 1941.5204 L 3649.1226 1918.1285 L 3649.1226 1894.7368 L 3695.9062 1894.7368 L 3719.298 1894.7368 L 3719.298 1871.345 L 3719.298 1847.9531 L 3906.4326 1824.5613 Q 4093.5671 1777.7777 4304.0933 1801.1696 Q 4514.6196 1824.5613 4514.6196 1964.9122 Q 4491.228 2128.6548 4491.228 2245.614 z M 4187.1343 2339.1812 L 4163.7427 2362.573 L 4163.7427 2362.573 L 4163.7427 2385.9648 L 4116.959 2385.9648 Q 4046.7834 2385.9648 4046.7834 2339.1812 Q 4023.3916 2292.3975 3999.9998 2245.614 Q 3953.2163 2175.4385 4023.3916 2175.4385 Q 4070.1753 2198.8303 4116.959 2245.614 Q 4187.1343 2292.3975 4187.1343 2339.1812 z M 4187.1343 2479.532 Q 4187.1343 2456.1401 4233.918 2479.532 Q 4257.3096 2502.9238 4257.3096 2573.0994 Q 4257.3096 2619.8828 4163.7427 2573.0994 Q 4070.1753 2549.7075 4070.1753 2526.3157 Q 4070.1753 2502.9238 4116.959 2502.9238 Q 4187.1343 2502.9238 4187.1343 2479.532 z" svg:height="48.65497mm" draw:style-name="style-56" svg:viewBox="0.0 0.0 6666.6665 4865.497" svg:width="66.666664mm" svg:x="78.128654mm" svg:y="141.28654mm"/>
          <draw:path svg:d="M 116.95906 70.17544 L 116.95906 70.17544 L 140.35088 514.6199 Q 163.74268 982.4561 140.35088 1029.2397 L 116.95906 1052.6316 L 116.95906 1052.6316 L 116.95906 1052.6316 L 116.95906 1052.6316 L 116.95906 1052.6316 L 93.567245 935.6725 Q 70.17544 842.1052 46.783623 467.83624 L 23.391811 93.567245 L -1.8189894E-12 46.783623 L -1.8189894E-12 23.391811 L 23.391811 3.6379788E-12 Q 46.783623 -46.783623 70.17544 23.391811 Q 116.95906 70.17544 116.95906 70.17544 z" svg:height="10.526316mm" draw:style-name="style-57" svg:viewBox="0.0 0.0 140.35088 1052.6316" svg:width="1.4035087mm" svg:x="153.21637mm" svg:y="252.63156mm"/>
          <draw:path svg:d="M 421.0526 0.0 L 444.44443 0.0 L 421.0526 46.783623 Q 397.6608 93.567245 374.26898 93.567245 Q 350.87717 93.567245 350.87717 116.95906 L 327.48535 140.35088 L 327.48535 163.74268 L 327.48535 187.13449 L 280.70175 187.13449 Q 233.91812 187.13449 116.95906 210.5263 Q 0.0 233.91812 0.0 210.5263 Q -23.391811 187.13449 0.0 187.13449 L 23.391811 187.13449 L 23.391811 163.74268 Q 46.783623 163.74268 46.783623 140.35088 L 46.783623 140.35088 L 187.13449 93.567245 Q 350.87717 46.783623 374.26898 46.783623 Q 397.6608 0.0 421.0526 0.0 z" svg:height="2.105263mm" draw:style-name="style-58" svg:viewBox="0.0 0.0 444.44443 210.5263" svg:width="4.444444mm" svg:x="49.59064mm" svg:y="73.45029mm"/>
          <draw:path svg:d="M 233.91812 23.391811 L 233.91812 0.0 L 257.30994 0.0 L 280.70175 0.0 L 280.70175 23.391811 L 280.70175 46.783623 L 304.09357 46.783623 L 304.09357 46.783623 L 304.09357 23.391811 L 327.48535 23.391811 L 327.48535 23.391811 L 327.48535 23.391811 L 327.48535 280.70175 L 327.48535 514.6199 L 327.48535 514.6199 L 327.48535 514.6199 L 304.09357 514.6199 L 304.09357 514.6199 L 304.09357 538.01166 L 280.70175 538.01166 L 280.70175 538.01166 L 280.70175 561.4035 L 280.70175 561.4035 L 257.30994 561.4035 L 257.30994 538.01166 L 233.91812 538.01166 L 233.91812 561.4035 L 233.91812 584.7953 L 210.5263 654.9707 Q 187.13449 725.1462 187.13449 725.1462 L 187.13449 748.53796 L 163.74268 748.53796 L 140.35088 748.53796 L 116.95906 748.53796 L 93.567245 748.53796 L 46.783623 748.53796 L 0.0 748.53796 L 0.0 725.1462 L 0.0 725.1462 L 46.783623 725.1462 L 116.95906 725.1462 L 116.95906 467.83624 L 116.95906 233.91812 L 116.95906 187.13449 L 116.95906 163.74268 L 116.95906 163.74268 L 140.35088 163.74268 L 140.35088 140.35088 Q 140.35088 93.567245 163.74268 93.567245 L 163.74268 70.17544 L 163.74268 70.17544 L 187.13449 70.17544 L 187.13449 70.17544 L 187.13449 93.567245 L 187.13449 93.567245 L 187.13449 93.567245 L 210.5263 70.17544 L 233.91812 46.783623 L 233.91812 23.391811 z" svg:height="7.4853797mm" draw:style-name="style-59" svg:viewBox="0.0 0.0 327.48535 748.53796" svg:width="3.2748537mm" svg:x="29.005846mm" svg:y="41.16959mm"/>
          <draw:path svg:d="M 233.91812 0.0 L 233.91812 0.0 L 257.30994 0.0 L 257.30994 23.391811 L 257.30994 23.391811 L 280.70175 23.391811 L 280.70175 23.391811 L 280.70175 23.391811 L 280.70175 46.783623 L 280.70175 46.783623 L 280.70175 93.567245 L 280.70175 140.35088 L 280.70175 140.35088 L 280.70175 163.74268 L 233.91812 163.74268 Q 210.5263 163.74268 187.13449 187.13449 Q 163.74268 210.5263 116.95906 257.30994 Q 46.783623 304.09357 46.783623 280.70175 Q 46.783623 257.30994 23.391811 257.30994 L 0.0 280.70175 L 0.0 257.30994 Q 0.0 233.91812 0.0 210.5263 Q 0.0 187.13449 46.783623 116.95906 L 93.567245 70.17544 L 93.567245 70.17544 L 93.567245 70.17544 L 93.567245 46.783623 L 93.567245 46.783623 L 163.74268 23.391811 Q 233.91812 23.391811 233.91812 0.0 z" svg:height="2.8070173mm" draw:style-name="style-60" svg:viewBox="0.0 0.0 280.70175 280.70175" svg:width="2.8070173mm" svg:x="61.28655mm" svg:y="129.35672mm"/>
          <draw:path svg:d="M 116.95906 23.391811 L 210.5263 0.0 L 280.70175 23.391811 Q 350.87717 23.391811 397.6608 140.35088 Q 421.0526 233.91812 421.0526 233.91812 Q 444.44443 233.91812 444.44443 163.74268 L 444.44443 93.567245 L 444.44443 93.567245 Q 467.83624 93.567245 467.83624 70.17544 L 491.22806 70.17544 L 491.22806 46.783623 L 491.22806 23.391811 L 491.22806 23.391811 Q 491.22806 23.391811 514.6199 140.35088 L 538.01166 280.70175 L 538.01166 304.09357 L 538.01166 327.48535 L 561.4035 327.48535 L 561.4035 350.87717 L 561.4035 350.87717 L 561.4035 374.26898 L 561.4035 374.26898 L 538.01166 374.26898 L 538.01166 374.26898 L 538.01166 374.26898 L 491.22806 397.6608 L 421.0526 421.0526 L 421.0526 421.0526 L 421.0526 421.0526 L 304.09357 421.0526 L 187.13449 421.0526 L 187.13449 397.6608 Q 210.5263 374.26898 210.5263 280.70175 L 210.5263 187.13449 L 210.5263 187.13449 L 210.5263 187.13449 L 163.74268 187.13449 L 93.567245 187.13449 L 93.567245 187.13449 L 70.17544 187.13449 L 70.17544 280.70175 L 70.17544 350.87717 L 70.17544 350.87717 Q 46.783623 327.48535 23.391811 280.70175 L 0.0 233.91812 L 0.0 187.13449 Q 23.391811 163.74268 23.391811 93.567245 Q 23.391811 23.391811 116.95906 23.391811 z" svg:height="4.210526mm" draw:style-name="style-61" svg:viewBox="0.0 0.0 561.4035 421.0526" svg:width="5.6140347mm" svg:x="97.07602mm" svg:y="293.80115mm"/>
          <draw:path svg:d="M 304.09357 3.6379788E-12 L 327.48535 3.6379788E-12 L 327.48535 23.391811 Q 304.09357 46.783623 304.09357 70.17544 L 304.09357 93.567245 L 280.70175 93.567245 L 280.70175 93.567245 L 280.70175 116.95906 L 304.09357 116.95906 L 304.09357 116.95906 L 304.09357 140.35088 L 397.6608 187.13449 Q 491.22806 233.91812 538.01166 280.70175 Q 584.7953 327.48535 561.4035 374.26898 Q 538.01166 444.44443 584.7953 467.83624 Q 631.5789 467.83624 654.9707 538.01166 Q 654.9707 608.18713 678.36255 608.18713 Q 725.1462 608.18713 725.1462 631.5789 L 725.1462 631.5789 L 701.75433 631.5789 L 701.75433 654.9707 L 701.75433 654.9707 L 725.1462 654.9707 L 725.1462 654.9707 L 725.1462 654.9707 L 725.1462 678.36255 L 725.1462 678.36255 L 725.1462 701.75433 L 725.1462 725.1462 L 725.1462 748.53796 L 725.1462 771.9298 L 701.75433 771.9298 L 701.75433 795.3216 L 701.75433 795.3216 L 678.36255 795.3216 L 678.36255 795.3216 L 678.36255 795.3216 L 678.36255 818.71344 L 678.36255 818.71344 L 654.9707 842.1052 L 631.5789 865.497 L 631.5789 865.497 L 631.5789 842.1052 L 631.5789 842.1052 L 631.5789 842.1052 L 608.18713 842.1052 L 608.18713 842.1052 L 608.18713 818.71344 L 584.7953 818.71344 L 584.7953 818.71344 L 584.7953 795.3216 L 584.7953 795.3216 L 584.7953 795.3216 L 561.4035 795.3216 L 561.4035 795.3216 L 561.4035 771.9298 Q 538.01166 771.9298 467.83624 701.75433 Q 397.6608 654.9707 233.91812 561.4035 Q 70.17544 467.83624 23.391811 421.0526 Q -23.391811 350.87717 0.0 304.09357 L 23.391811 257.30994 L 23.391811 233.91812 Q 23.391811 210.5263 46.783623 187.13449 Q 70.17544 187.13449 23.391811 163.74268 L 0.0 140.35088 L 0.0 116.95906 L 0.0 93.567245 L 23.391811 93.567245 Q 46.783623 93.567245 116.95906 116.95906 Q 187.13449 140.35088 210.5263 116.95906 Q 210.5263 93.567245 257.30994 46.783623 Q 280.70175 3.6379788E-12 304.09357 3.6379788E-12 z" svg:height="8.65497mm" draw:style-name="style-62" svg:viewBox="0.0 0.0 725.1462 865.497" svg:width="7.2514615mm" svg:x="58.245613mm" svg:y="262.45612mm"/>
          <draw:path svg:d="M 23.391811 93.567245 L -4.5474735E-13 1.8189894E-12 L 163.74268 70.17544 Q 327.48535 140.35088 421.0526 210.5263 Q 491.22806 280.70175 491.22806 304.09357 Q 491.22806 327.48535 514.6199 327.48535 Q 538.01166 350.87717 561.4035 374.26898 Q 561.4035 397.6608 584.7953 397.6608 Q 631.5789 397.6608 631.5789 421.0526 Q 631.5789 444.44443 678.36255 444.44443 L 701.75433 467.83624 L 748.53796 467.83624 L 795.3216 467.83624 L 795.3216 467.83624 L 795.3216 467.83624 L 725.1462 491.22806 L 654.9707 514.6199 L 631.5789 514.6199 L 584.7953 514.6199 L 584.7953 538.01166 L 584.7953 538.01166 L 584.7953 538.01166 L 584.7953 538.01166 L 561.4035 538.01166 L 561.4035 561.4035 L 561.4035 561.4035 L 538.01166 561.4035 L 538.01166 561.4035 L 538.01166 561.4035 L 514.6199 584.7953 L 491.22806 584.7953 L 491.22806 561.4035 L 491.22806 538.01166 L 421.0526 538.01166 L 350.87717 538.01166 L 350.87717 538.01166 L 350.87717 514.6199 L 327.48535 514.6199 Q 304.09357 514.6199 257.30994 467.83624 Q 210.5263 421.0526 140.35088 304.09357 L 70.17544 187.13449 L 70.17544 187.13449 Q 70.17544 187.13449 23.391811 93.567245 z" svg:height="5.847953mm" draw:style-name="style-63" svg:viewBox="0.0 0.0 795.3216 584.7953" svg:width="7.953216mm" svg:x="27.36842mm" svg:y="159.53215mm"/>
          <draw:path svg:d="M 70.17544 -3.6379788E-12 L 93.567245 -3.6379788E-12 L 93.567245 -3.6379788E-12 L 93.567245 23.391811 L 93.567245 23.391811 L 116.95906 23.391811 L 210.5263 23.391811 Q 304.09357 23.391811 327.48535 70.17544 Q 327.48535 116.95906 350.87717 116.95906 L 350.87717 116.95906 L 374.26898 187.13449 Q 374.26898 257.30994 561.4035 280.70175 Q 748.53796 304.09357 748.53796 304.09357 L 748.53796 304.09357 L 748.53796 304.09357 L 748.53796 304.09357 L 795.3216 374.26898 Q 842.1052 444.44443 795.3216 444.44443 Q 771.9298 444.44443 748.53796 444.44443 L 725.1462 444.44443 L 725.1462 467.83624 L 701.75433 491.22806 L 701.75433 491.22806 L 701.75433 491.22806 L 701.75433 514.6199 L 701.75433 514.6199 L 725.1462 514.6199 L 725.1462 538.01166 L 725.1462 538.01166 L 748.53796 538.01166 L 748.53796 538.01166 L 748.53796 538.01166 L 771.9298 561.4035 Q 795.3216 584.7953 771.9298 584.7953 L 771.9298 608.18713 L 771.9298 608.18713 Q 748.53796 608.18713 701.75433 608.18713 Q 654.9707 608.18713 654.9707 584.7953 Q 631.5789 538.01166 561.4035 538.01166 L 514.6199 538.01166 L 514.6199 538.01166 Q 514.6199 514.6199 491.22806 514.6199 L 491.22806 514.6199 L 467.83624 514.6199 Q 467.83624 491.22806 467.83624 467.83624 Q 444.44443 444.44443 397.6608 444.44443 Q 350.87717 444.44443 327.48535 397.6608 Q 327.48535 350.87717 233.91812 397.6608 L 140.35088 467.83624 L 140.35088 467.83624 L 116.95906 444.44443 L 116.95906 444.44443 L 93.567245 444.44443 L 93.567245 444.44443 L 93.567245 444.44443 L 93.567245 421.0526 L 93.567245 421.0526 L 70.17544 421.0526 L 70.17544 397.6608 L 46.783623 397.6608 L 23.391811 397.6608 L 23.391811 374.26898 L 0.0 374.26898 L 0.0 350.87717 L 0.0 304.09357 L 0.0 304.09357 L 23.391811 304.09357 L 46.783623 280.70175 L 70.17544 280.70175 L 70.17544 210.5263 Q 46.783623 140.35088 46.783623 70.17544 L 46.783623 23.391811 L 70.17544 23.391811 L 70.17544 23.391811 L 70.17544 -3.6379788E-12 z" svg:height="6.081871mm" draw:style-name="style-64" svg:viewBox="0.0 0.0 795.3216 608.18713" svg:width="7.953216mm" svg:x="72.04678mm" svg:y="196.72514mm"/>
          <draw:path svg:d="M 0.0 46.783623 L 0.0 0.0 L 70.17544 93.567245 Q 163.74268 163.74268 163.74268 163.74268 L 163.74268 163.74268 L 210.5263 210.5263 Q 233.91812 233.91812 233.91812 257.30994 L 257.30994 257.30994 L 397.6608 421.0526 Q 538.01166 608.18713 725.1462 912.28064 Q 935.6725 1216.3743 982.4561 1263.1578 Q 1052.6316 1333.3333 1052.6316 1333.3333 L 1052.6316 1356.7251 L 1052.6316 1356.7251 L 1052.6316 1356.7251 L 1076.0233 1356.7251 L 1076.0233 1356.7251 L 1099.4152 1380.117 L 1099.4152 1380.117 L 1099.4152 1380.117 L 1099.4152 1403.5087 L 1146.1987 1403.5087 L 1169.5906 1403.5087 L 1169.5906 1426.9005 L 1192.9824 1450.2924 L 1192.9824 1473.6842 Q 1216.3743 1497.0759 1216.3743 1497.0759 Q 1239.766 1497.0759 1239.766 1497.0759 L 1239.766 1497.0759 L 1239.766 1520.4678 L 1239.766 1520.4678 L 1263.1578 1520.4678 L 1263.1578 1543.8596 L 1286.5497 1543.8596 L 1309.9414 1543.8596 L 1309.9414 1567.2513 L 1333.3333 1567.2513 L 1333.3333 1567.2513 L 1333.3333 1590.6432 L 1333.3333 1590.6432 L 1333.3333 1590.6432 L 1356.7251 1590.6432 L 1356.7251 1590.6432 L 1356.7251 1614.035 L 1380.117 1614.035 L 1380.117 1637.4269 L 1380.117 1637.4269 L 1380.117 1637.4269 L 1380.117 1637.4269 L 1356.7251 1637.4269 L 1356.7251 1637.4269 L 1333.3333 1660.8186 L 1309.9414 1684.2104 L 1286.5497 1684.2104 L 1286.5497 1684.2104 L 1263.1578 1660.8186 L 1239.766 1660.8186 L 1239.766 1637.4269 L 1239.766 1637.4269 L 1216.3743 1637.4269 L 1216.3743 1637.4269 L 1216.3743 1614.035 L 1192.9824 1614.035 L 1192.9824 1614.035 L 1192.9824 1590.6432 L 1192.9824 1590.6432 L 1192.9824 1590.6432 L 1169.5906 1567.2513 Q 1146.1987 1543.8596 912.28064 1333.3333 Q 678.36255 1122.807 561.4035 959.0643 L 444.44443 795.3216 L 444.44443 795.3216 L 444.44443 771.9298 L 421.0526 748.53796 L 421.0526 725.1462 L 397.6608 725.1462 L 374.26898 725.1462 L 374.26898 701.75433 L 350.87717 678.36255 L 350.87717 678.36255 L 350.87717 654.9707 L 327.48535 654.9707 Q 304.09357 654.9707 304.09357 608.18713 Q 304.09357 584.7953 163.74268 350.87717 Q 23.391811 116.95906 0.0 46.783623 z" svg:height="16.842104mm" draw:style-name="style-65" svg:viewBox="0.0 0.0 1380.117 1684.2104" svg:width="13.801169mm" svg:x="43.742687mm" svg:y="224.09355mm"/>
          <draw:path svg:d="M 93.567245 116.95906 L 140.35088 -3.6379788E-12 L 140.35088 678.36255 L 116.95906 1356.7251 L 116.95906 1403.5087 L 116.95906 1426.9005 L 93.567245 1426.9005 L 93.567245 1426.9005 L 70.17544 1426.9005 Q 46.783623 1403.5087 23.391811 1380.117 L 23.391811 1333.3333 L 0.0 1333.3333 L 0.0 1333.3333 L 0.0 748.53796 L 0.0 163.74268 L 0.0 163.74268 Q 23.391811 163.74268 23.391811 187.13449 Q 23.391811 233.91812 93.567245 116.95906 z" svg:height="14.269005mm" draw:style-name="style-66" svg:viewBox="0.0 0.0 140.35088 1426.9005" svg:width="1.4035087mm" svg:x="103.625725mm" svg:y="282.10526mm"/>
          <draw:path svg:d="M -4.5474735E-13 23.391811 L -4.5474735E-13 -1.8189894E-12 L 23.391811 -1.8189894E-12 L 70.17544 -1.8189894E-12 L 70.17544 46.783623 Q 93.567245 70.17544 210.5263 116.95906 Q 327.48535 163.74268 350.87717 210.5263 Q 350.87717 280.70175 374.26898 280.70175 Q 397.6608 257.30994 421.0526 257.30994 L 444.44443 257.30994 L 444.44443 280.70175 Q 444.44443 304.09357 421.0526 304.09357 Q 397.6608 304.09357 327.48535 444.44443 Q 257.30994 561.4035 233.91812 584.7953 L 233.91812 608.18713 L 210.5263 608.18713 Q 210.5263 584.7953 187.13449 584.7953 L 163.74268 538.01166 L 163.74268 538.01166 Q 163.74268 538.01166 140.35088 491.22806 Q 116.95906 467.83624 70.17544 467.83624 Q 23.391811 467.83624 23.391811 491.22806 L 23.391811 514.6199 L 23.391811 514.6199 L 23.391811 514.6199 L 23.391811 491.22806 L 23.391811 444.44443 L 23.391811 444.44443 L 23.391811 444.44443 L 23.391811 421.0526 L 23.391811 421.0526 L 46.783623 421.0526 Q 46.783623 397.6608 116.95906 374.26898 Q 163.74268 350.87717 163.74268 304.09357 Q 163.74268 233.91812 140.35088 233.91812 Q 116.95906 257.30994 116.95906 187.13449 Q 116.95906 116.95906 70.17544 116.95906 Q 46.783623 116.95906 23.391811 70.17544 L -4.5474735E-13 23.391811 L -4.5474735E-13 23.391811 z" svg:height="6.081871mm" draw:style-name="style-67" svg:viewBox="0.0 0.0 444.44443 608.18713" svg:width="4.444444mm" svg:x="40.467834mm" svg:y="130.29239mm"/>
          <draw:path svg:d="M 116.95906 304.09357 L 116.95906 4.5474735E-13 L 163.74268 210.5263 Q 187.13449 397.6608 210.5263 397.6608 Q 210.5263 397.6608 233.91812 421.0526 L 280.70175 421.0526 L 280.70175 444.44443 L 280.70175 491.22806 L 280.70175 538.01166 L 280.70175 584.7953 L 280.70175 584.7953 L 280.70175 584.7953 L 304.09357 584.7953 L 327.48535 584.7953 L 327.48535 584.7953 L 327.48535 584.7953 L 350.87717 561.4035 Q 350.87717 538.01166 397.6608 538.01166 Q 444.44443 538.01166 467.83624 514.6199 L 491.22806 514.6199 L 491.22806 538.01166 Q 491.22806 561.4035 467.83624 584.7953 Q 421.0526 584.7953 233.91812 608.18713 L 46.783623 608.18713 L 46.783623 608.18713 Q 46.783623 584.7953 23.391811 491.22806 L 1.8189894E-12 374.26898 L 1.8189894E-12 374.26898 L 1.8189894E-12 350.87717 L 1.8189894E-12 350.87717 L 1.8189894E-12 350.87717 L 23.391811 350.87717 L 46.783623 350.87717 L 46.783623 374.26898 L 46.783623 374.26898 L 70.17544 491.22806 L 70.17544 584.7953 L 93.567245 584.7953 L 116.95906 584.7953 L 116.95906 304.09357 z" svg:height="6.081871mm" draw:style-name="style-68" svg:viewBox="0.0 0.0 491.22806 608.18713" svg:width="4.9122806mm" svg:x="85.146194mm" svg:y="22.222221mm"/>
          <draw:path svg:d="M 163.74268 23.391811 L 163.74268 0.0 L 187.13449 23.391811 Q 187.13449 23.391811 210.5263 70.17544 Q 210.5263 116.95906 257.30994 70.17544 Q 327.48535 46.783623 327.48535 23.391811 Q 327.48535 0.0 374.26898 0.0 Q 397.6608 0.0 374.26898 70.17544 Q 374.26898 116.95906 350.87717 140.35088 L 327.48535 163.74268 L 327.48535 187.13449 Q 327.48535 210.5263 304.09357 257.30994 L 280.70175 280.70175 L 280.70175 280.70175 Q 257.30994 304.09357 233.91812 304.09357 Q 210.5263 304.09357 210.5263 280.70175 Q 187.13449 257.30994 163.74268 233.91812 Q 116.95906 210.5263 93.567245 257.30994 L 46.783623 304.09357 L 46.783623 327.48535 L 46.783623 350.87717 L 23.391811 350.87717 L 0.0 350.87717 L 0.0 304.09357 L 0.0 280.70175 L 23.391811 257.30994 L 46.783623 233.91812 L 46.783623 210.5263 L 46.783623 187.13449 L 93.567245 116.95906 Q 140.35088 23.391811 163.74268 23.391811 z" svg:height="3.5087717mm" draw:style-name="style-69" svg:viewBox="0.0 0.0 374.26898 350.87717" svg:width="3.7426898mm" svg:x="89.824554mm" svg:y="31.111109mm"/>
          <draw:path svg:d="M 46.783623 0.0 L 93.567245 0.0 L 93.567245 0.0 Q 93.567245 0.0 93.567245 23.391811 L 116.95906 23.391811 L 163.74268 163.74268 Q 187.13449 304.09357 210.5263 304.09357 L 210.5263 304.09357 L 210.5263 327.48535 Q 233.91812 374.26898 304.09357 584.7953 Q 397.6608 795.3216 421.0526 397.6608 Q 444.44443 0.0 514.6199 0.0 L 584.7953 0.0 L 584.7953 327.48535 Q 608.18713 678.36255 608.18713 959.0643 L 608.18713 1239.766 L 631.5789 1450.2924 Q 654.9707 1637.4269 678.36255 1684.2104 L 701.75433 1707.6023 L 701.75433 1730.994 L 701.75433 1754.3859 L 678.36255 1754.3859 L 654.9707 1754.3859 L 654.9707 1730.994 Q 654.9707 1730.994 631.5789 1730.994 L 631.5789 1730.994 L 631.5789 1707.6023 Q 608.18713 1684.2104 561.4035 1614.035 L 514.6199 1543.8596 L 514.6199 1543.8596 Q 514.6199 1520.4678 327.48535 1122.807 L 140.35088 701.75433 L 140.35088 678.36255 L 140.35088 654.9707 L 116.95906 701.75433 L 116.95906 771.9298 L 116.95906 771.9298 Q 93.567245 771.9298 93.567245 748.53796 L 93.567245 725.1462 L 70.17544 748.53796 L 46.783623 771.9298 L 46.783623 795.3216 L 46.783623 818.71344 L 23.391811 818.71344 L 23.391811 818.71344 L 23.391811 514.6199 L 23.391811 233.91812 L 23.391811 187.13449 Q 0.0 116.95906 0.0 70.17544 Q 0.0 23.391811 46.783623 0.0 z" svg:height="17.54386mm" draw:style-name="style-70" svg:viewBox="0.0 0.0 701.75433 1754.3859" svg:width="7.0175433mm" svg:x="137.07602mm" svg:y="279.29822mm"/>
          <draw:path svg:d="M 514.6199 0.0 L 678.36255 0.0 L 654.9707 23.391811 Q 654.9707 46.783623 631.5789 46.783623 L 631.5789 70.17544 L 421.0526 70.17544 L 233.91812 70.17544 L 233.91812 140.35088 Q 210.5263 187.13449 304.09357 210.5263 Q 374.26898 233.91812 421.0526 280.70175 Q 421.0526 304.09357 444.44443 327.48535 L 444.44443 374.26898 L 421.0526 421.0526 Q 421.0526 467.83624 374.26898 467.83624 Q 350.87717 467.83624 327.48535 467.83624 L 327.48535 467.83624 L 327.48535 421.0526 Q 327.48535 397.6608 304.09357 374.26898 L 280.70175 327.48535 L 280.70175 327.48535 L 280.70175 327.48535 L 233.91812 327.48535 Q 163.74268 327.48535 93.567245 350.87717 L 46.783623 374.26898 L 46.783623 374.26898 L 23.391811 374.26898 L 23.391811 374.26898 L -1.8189894E-12 374.26898 L -1.8189894E-12 374.26898 L -1.8189894E-12 374.26898 L -1.8189894E-12 350.87717 L -1.8189894E-12 350.87717 L 23.391811 304.09357 L 46.783623 257.30994 L 46.783623 233.91812 L 46.783623 187.13449 L 70.17544 163.74268 L 93.567245 140.35088 L 116.95906 70.17544 Q 140.35088 0.0 233.91812 0.0 Q 327.48535 0.0 514.6199 0.0 z" svg:height="4.6783624mm" draw:style-name="style-71" svg:viewBox="0.0 0.0 678.36255 467.83624" svg:width="6.7836256mm" svg:x="122.105255mm" svg:y="278.36255mm"/>
          <draw:path svg:d="M 233.91812 70.17544 L 327.48535 0.0 L 350.87717 0.0 L 374.26898 0.0 L 374.26898 23.391811 Q 374.26898 46.783623 421.0526 23.391811 Q 491.22806 0.0 514.6199 0.0 L 538.01166 0.0 L 608.18713 0.0 Q 654.9707 23.391811 654.9707 70.17544 Q 678.36255 140.35088 631.5789 163.74268 Q 584.7953 187.13449 654.9707 257.30994 Q 725.1462 327.48535 771.9298 327.48535 Q 795.3216 350.87717 818.71344 374.26898 Q 818.71344 397.6608 888.88885 350.87717 Q 935.6725 280.70175 982.4561 280.70175 L 1052.6316 280.70175 L 1076.0233 304.09357 L 1076.0233 304.09357 L 1076.0233 327.48535 L 1076.0233 350.87717 L 1099.4152 350.87717 L 1099.4152 374.26898 L 1099.4152 374.26898 L 1122.807 374.26898 L 1122.807 421.0526 L 1122.807 444.44443 L 1099.4152 467.83624 L 1099.4152 467.83624 L 1099.4152 467.83624 L 1076.0233 467.83624 L 1076.0233 467.83624 L 1076.0233 491.22806 L 1076.0233 491.22806 L 1076.0233 514.6199 L 1076.0233 514.6199 L 1076.0233 514.6199 L 1029.2397 538.01166 Q 1029.2397 561.4035 1005.8479 561.4035 L 1005.8479 584.7953 L 1005.8479 584.7953 Q 982.4561 584.7953 982.4561 608.18713 L 982.4561 608.18713 L 935.6725 654.9707 Q 888.88885 701.75433 842.1052 701.75433 Q 795.3216 701.75433 771.9298 771.9298 Q 725.1462 842.1052 701.75433 842.1052 Q 678.36255 842.1052 654.9707 888.88885 Q 631.5789 935.6725 608.18713 935.6725 L 561.4035 935.6725 L 561.4035 959.0643 L 561.4035 959.0643 L 561.4035 959.0643 L 538.01166 959.0643 L 491.22806 959.0643 Q 444.44443 982.4561 421.0526 982.4561 Q 374.26898 1029.2397 327.48535 1005.8479 L 280.70175 1005.8479 L 280.70175 1005.8479 L 257.30994 1005.8479 L 210.5263 1005.8479 Q 163.74268 1005.8479 163.74268 982.4561 Q 163.74268 935.6725 187.13449 935.6725 Q 210.5263 935.6725 187.13449 888.88885 Q 140.35088 842.1052 93.567245 842.1052 Q 70.17544 842.1052 70.17544 818.71344 Q 46.783623 771.9298 23.391811 748.53796 Q -23.391811 748.53796 0.0 654.9707 L 46.783623 561.4035 L 46.783623 561.4035 Q 46.783623 538.01166 46.783623 421.0526 Q 46.783623 280.70175 93.567245 233.91812 L 116.95906 163.74268 L 116.95906 163.74268 Q 116.95906 140.35088 233.91812 70.17544 z M 374.26898 93.567245 Q 374.26898 93.567245 397.6608 93.567245 Q 397.6608 93.567245 374.26898 93.567245 Q 374.26898 93.567245 374.26898 93.567245 z" svg:height="10.058479mm" draw:style-name="style-72" svg:viewBox="0.0 0.0 1122.807 1005.8479" svg:width="11.228069mm" svg:x="21.052631mm" svg:y="87.95321mm"/>
          <draw:path svg:d="M 491.22806 46.783623 L 538.01166 0.0 L 538.01166 23.391811 Q 514.6199 70.17544 514.6199 70.17544 L 514.6199 93.567245 L 514.6199 93.567245 L 514.6199 93.567245 L 514.6199 116.95906 L 514.6199 140.35088 L 514.6199 163.74268 L 514.6199 187.13449 L 538.01166 187.13449 L 561.4035 187.13449 L 561.4035 210.5263 Q 561.4035 233.91812 584.7953 233.91812 L 584.7953 233.91812 L 608.18713 233.91812 L 608.18713 233.91812 L 608.18713 233.91812 L 631.5789 233.91812 L 631.5789 257.30994 Q 631.5789 280.70175 608.18713 280.70175 Q 584.7953 280.70175 561.4035 350.87717 Q 561.4035 397.6608 561.4035 491.22806 L 561.4035 561.4035 L 561.4035 584.7953 L 561.4035 584.7953 L 561.4035 608.18713 Q 561.4035 631.5789 514.6199 631.5789 L 467.83624 608.18713 L 467.83624 608.18713 L 444.44443 608.18713 L 444.44443 584.7953 Q 421.0526 584.7953 421.0526 584.7953 L 421.0526 608.18713 L 421.0526 608.18713 Q 397.6608 584.7953 280.70175 584.7953 Q 187.13449 538.01166 116.95906 467.83624 Q 46.783623 397.6608 23.391811 327.48535 L 0.0 257.30994 L 0.0 233.91812 L 0.0 210.5263 L 0.0 116.95906 L 0.0 46.783623 L 23.391811 46.783623 L 23.391811 23.391811 L 46.783623 23.391811 L 93.567245 23.391811 L 233.91812 70.17544 Q 374.26898 70.17544 374.26898 70.17544 L 374.26898 70.17544 L 397.6608 70.17544 Q 421.0526 70.17544 421.0526 93.567245 Q 444.44443 116.95906 491.22806 46.783623 z" svg:height="6.315789mm" draw:style-name="style-73" svg:viewBox="0.0 0.0 631.5789 631.5789" svg:width="6.315789mm" svg:x="39.298244mm" svg:y="122.33917mm"/>
          <draw:path svg:d="M -1.8189894E-12 116.95906 L -1.8189894E-12 0.0 L 46.783623 0.0 L 116.95906 0.0 L 116.95906 23.391811 L 116.95906 23.391811 L 116.95906 233.91812 Q 93.567245 444.44443 116.95906 538.01166 L 116.95906 631.5789 L 46.783623 631.5789 L -1.8189894E-12 631.5789 L -1.8189894E-12 608.18713 L -1.8189894E-12 584.7953 L -1.8189894E-12 421.0526 L -1.8189894E-12 233.91812 L -1.8189894E-12 116.95906 z" svg:height="6.315789mm" draw:style-name="style-74" svg:viewBox="0.0 0.0 116.95906 631.5789" svg:width="1.1695906mm" svg:x="123.9766mm" svg:y="21.988302mm"/>
          <draw:path svg:d="M 163.74268 46.783623 L 210.5263 70.17544 L 210.5263 70.17544 L 210.5263 70.17544 L 233.91812 70.17544 L 233.91812 70.17544 L 257.30994 70.17544 L 257.30994 70.17544 L 304.09357 70.17544 L 350.87717 70.17544 L 350.87717 93.567245 L 374.26898 93.567245 L 444.44443 93.567245 Q 491.22806 93.567245 491.22806 116.95906 Q 491.22806 140.35088 514.6199 140.35088 L 514.6199 163.74268 L 514.6199 163.74268 L 538.01166 163.74268 L 538.01166 210.5263 L 538.01166 233.91812 L 561.4035 233.91812 L 561.4035 257.30994 L 538.01166 257.30994 Q 491.22806 257.30994 444.44443 233.91812 L 397.6608 210.5263 L 397.6608 210.5263 Q 397.6608 210.5263 210.5263 187.13449 Q 23.391811 163.74268 23.391811 93.567245 L -9.094947E-13 23.391811 L -9.094947E-13 0.0 Q -9.094947E-13 -23.391811 70.17544 0.0 Q 140.35088 23.391811 163.74268 46.783623 z" svg:height="2.5730994mm" draw:style-name="style-75" svg:viewBox="0.0 0.0 561.4035 257.30994" svg:width="5.6140347mm" svg:x="75.55555mm" svg:y="197.66081mm"/>
          <draw:path svg:d="M 116.95906 210.5263 L 116.95906 -1.8189894E-12 L 163.74268 70.17544 Q 210.5263 163.74268 210.5263 304.09357 Q 210.5263 467.83624 187.13449 491.22806 Q 163.74268 491.22806 70.17544 491.22806 Q 1.8189894E-12 491.22806 1.8189894E-12 467.83624 L 1.8189894E-12 467.83624 L 23.391811 467.83624 Q 46.783623 444.44443 46.783623 467.83624 L 46.783623 467.83624 L 70.17544 467.83624 Q 93.567245 444.44443 93.567245 444.44443 Q 116.95906 444.44443 116.95906 210.5263 z" svg:height="4.9122806mm" draw:style-name="style-76" svg:viewBox="0.0 0.0 210.5263 491.22806" svg:width="2.105263mm" svg:x="146.19882mm" svg:y="141.05263mm"/>
          <draw:path svg:d="M 421.0526 0.0 L 444.44443 0.0 L 444.44443 70.17544 Q 421.0526 116.95906 421.0526 140.35088 L 421.0526 163.74268 L 397.6608 163.74268 Q 374.26898 140.35088 350.87717 233.91812 Q 304.09357 304.09357 210.5263 350.87717 Q 116.95906 350.87717 46.783623 374.26898 L 0.0 374.26898 L 0.0 374.26898 L 0.0 350.87717 L 46.783623 350.87717 Q 70.17544 350.87717 93.567245 304.09357 Q 116.95906 257.30994 140.35088 257.30994 Q 163.74268 257.30994 210.5263 187.13449 Q 233.91812 116.95906 280.70175 116.95906 Q 327.48535 116.95906 374.26898 46.783623 Q 397.6608 0.0 421.0526 0.0 z" svg:height="3.7426898mm" draw:style-name="style-77" svg:viewBox="0.0 0.0 444.44443 374.26898" svg:width="4.444444mm" svg:x="26.666666mm" svg:y="93.80116mm"/>
          <draw:path svg:d="M 23.391811 23.391811 L 23.391811 23.391811 L 163.74268 -3.6379788E-12 L 304.09357 -3.6379788E-12 L 444.44443 46.783623 Q 608.18713 116.95906 608.18713 116.95906 L 608.18713 116.95906 L 608.18713 116.95906 Q 584.7953 140.35088 584.7953 163.74268 L 584.7953 163.74268 L 584.7953 163.74268 Q 561.4035 163.74268 538.01166 116.95906 Q 514.6199 116.95906 374.26898 93.567245 L 233.91812 70.17544 L 233.91812 93.567245 L 210.5263 93.567245 L 210.5263 116.95906 L 210.5263 163.74268 L 233.91812 561.4035 L 233.91812 959.0643 L 210.5263 959.0643 Q 210.5263 959.0643 163.74268 935.6725 L 140.35088 912.28064 L 140.35088 1076.0233 L 116.95906 1239.766 L 116.95906 1239.766 L 116.95906 1239.766 L 116.95906 1239.766 Q 116.95906 1216.3743 93.567245 935.6725 L 93.567245 654.9707 L 93.567245 397.6608 Q 70.17544 163.74268 70.17544 163.74268 L 70.17544 140.35088 L 70.17544 116.95906 Q 70.17544 116.95906 46.783623 116.95906 L 46.783623 116.95906 L 46.783623 116.95906 Q 23.391811 93.567245 23.391811 93.567245 L 23.391811 93.567245 L 23.391811 70.17544 Q 23.391811 70.17544 0.0 70.17544 L 0.0 70.17544 L 0.0 46.783623 Q 23.391811 23.391811 23.391811 23.391811 z" svg:height="12.39766mm" draw:style-name="style-78" svg:viewBox="0.0 0.0 608.18713 1239.766" svg:width="6.081871mm" svg:x="58.245613mm" svg:y="278.12863mm"/>
          <draw:path svg:d="M 140.35088 46.783623 L 163.74268 0.0 L 187.13449 23.391811 Q 210.5263 46.783623 233.91812 93.567245 Q 257.30994 140.35088 280.70175 140.35088 Q 327.48535 116.95906 304.09357 93.567245 Q 304.09357 70.17544 327.48535 93.567245 Q 374.26898 93.567245 350.87717 93.567245 Q 350.87717 93.567245 374.26898 116.95906 L 421.0526 116.95906 L 421.0526 140.35088 Q 421.0526 163.74268 397.6608 163.74268 Q 374.26898 163.74268 374.26898 187.13449 Q 374.26898 233.91812 350.87717 280.70175 L 350.87717 304.09357 L 444.44443 327.48535 Q 514.6199 327.48535 538.01166 350.87717 Q 538.01166 374.26898 654.9707 397.6608 Q 795.3216 421.0526 842.1052 444.44443 Q 888.88885 467.83624 912.28064 444.44443 Q 935.6725 421.0526 982.4561 421.0526 Q 1005.8479 444.44443 1005.8479 467.83624 Q 1005.8479 491.22806 1052.6316 467.83624 Q 1099.4152 467.83624 1076.0233 491.22806 Q 1076.0233 514.6199 1192.9824 561.4035 Q 1309.9414 584.7953 1333.3333 538.01166 Q 1356.7251 491.22806 1403.5087 514.6199 Q 1450.2924 514.6199 1450.2924 467.83624 Q 1450.2924 444.44443 1426.9005 444.44443 L 1403.5087 444.44443 L 1403.5087 421.0526 L 1403.5087 397.6608 L 1426.9005 397.6608 L 1450.2924 421.0526 L 1450.2924 421.0526 L 1450.2924 421.0526 L 1473.6842 444.44443 Q 1473.6842 467.83624 1497.0759 467.83624 Q 1497.0759 491.22806 1543.8596 514.6199 Q 1590.6432 514.6199 1637.4269 514.6199 Q 1660.8186 491.22806 1660.8186 514.6199 L 1684.2104 561.4035 L 1684.2104 561.4035 L 1684.2104 561.4035 L 1684.2104 561.4035 L 1707.6023 561.4035 L 1707.6023 561.4035 L 1730.994 561.4035 L 1730.994 561.4035 L 1730.994 561.4035 L 1754.3859 561.4035 L 1777.7777 561.4035 L 1777.7777 561.4035 L 1777.7777 561.4035 L 1801.1696 561.4035 L 1801.1696 561.4035 L 1801.1696 584.7953 Q 1801.1696 608.18713 1777.7777 608.18713 Q 1754.3859 608.18713 1777.7777 701.75433 Q 1777.7777 771.9298 1824.5613 842.1052 Q 1847.9531 912.28064 1871.345 912.28064 Q 1894.7368 912.28064 1941.5204 1356.7251 Q 1964.9122 1824.5613 1988.304 1847.9531 L 1988.304 1871.345 L 1988.304 1964.9122 L 2011.6958 2058.4795 L 2128.6548 2385.9648 Q 2245.614 2690.0583 2385.9648 2877.1929 Q 2526.3157 3040.9355 2573.0994 3134.5027 Q 2643.2747 3181.2864 2666.6665 3204.6782 L 2690.0583 3204.6782 L 2690.0583 3228.07 L 2690.0583 3251.462 L 2713.4502 3251.462 L 2736.842 3274.8538 L 2736.842 3274.8538 L 2760.234 3274.8538 L 2760.234 3274.8538 L 2760.234 3274.8538 L 2760.234 3298.2454 L 2783.6255 3298.2454 L 2900.5847 3391.8127 Q 3040.9355 3508.7717 3064.3274 3508.7717 L 3087.7192 3508.7717 L 3087.7192 3532.1636 L 3087.7192 3532.1636 L 3111.111 3532.1636 L 3111.111 3555.5554 L 3111.111 3555.5554 L 3134.5027 3555.5554 L 3134.5027 3555.5554 L 3134.5027 3555.5554 L 3134.5027 3578.9473 L 3134.5027 3578.9473 L 3111.111 3602.339 Q 3111.111 3625.7307 3040.9355 3602.339 L 2994.1519 3602.339 L 2994.1519 3649.1226 L 2994.1519 3672.5144 L 3040.9355 3695.9062 Q 3087.7192 3719.298 3087.7192 3742.69 L 3087.7192 3766.0818 L 3111.111 3766.0818 L 3111.111 3789.4736 L 3111.111 3789.4736 L 3134.5027 3789.4736 L 3134.5027 3812.8652 L 3134.5027 3836.257 L 3111.111 3836.257 L 3111.111 3836.257 L 3111.111 3812.8652 L 3087.7192 3812.8652 L 3087.7192 3812.8652 L 3087.7192 3789.4736 L 3087.7192 3789.4736 L 3087.7192 3789.4736 L 3064.3274 3789.4736 Q 3064.3274 3789.4736 2994.1519 3766.0818 L 2947.3684 3742.69 L 2947.3684 3766.0818 L 2947.3684 3789.4736 L 2900.5847 3906.4326 Q 2877.1929 4023.3916 2853.801 3999.9998 Q 2807.0173 3999.9998 2830.4092 4070.1753 Q 2853.801 4116.959 2807.0173 4116.959 Q 2760.234 4116.959 2760.234 4116.959 Q 2760.234 4140.3506 2760.234 4163.7427 L 2760.234 4187.1343 L 2760.234 4187.1343 Q 2760.234 4163.7427 2713.4502 4163.7427 L 2690.0583 4116.959 L 2690.0583 4116.959 L 2666.6665 4116.959 L 2666.6665 4116.959 L 2666.6665 4116.959 L 2666.6665 4093.5671 L 2666.6665 4093.5671 L 2666.6665 4116.959 L 2666.6665 4140.3506 L 2666.6665 4140.3506 L 2666.6665 4163.7427 L 2666.6665 4163.7427 L 2666.6665 4163.7427 L 2690.0583 4163.7427 L 2690.0583 4187.1343 L 2666.6665 4187.1343 Q 2643.2747 4187.1343 2619.8828 4233.918 Q 2596.4912 4257.3096 2526.3157 4280.7017 Q 2479.532 4304.0933 2502.9238 4350.877 Q 2526.3157 4397.6606 2502.9238 4397.6606 Q 2479.532 4421.0522 2456.1401 4444.4443 L 2456.1401 4491.228 L 2339.1812 4467.836 Q 2198.8303 4444.4443 2198.8303 4421.0522 Q 2175.4385 4397.6606 2035.0876 4397.6606 Q 1871.345 4397.6606 1847.9531 4491.228 Q 1824.5613 4561.4033 1824.5613 4584.795 Q 1824.5613 4608.187 1777.7777 4631.5786 Q 1730.994 4631.5786 1730.994 4654.9707 Q 1730.994 4678.3623 1707.6023 4654.9707 Q 1684.2104 4631.5786 1684.2104 4701.7544 Q 1684.2104 4771.9297 1707.6023 4771.9297 Q 1730.994 4795.3213 1730.994 4818.7134 Q 1684.2104 4842.105 1707.6023 4982.456 Q 1730.994 5122.8066 1730.994 5146.1987 L 1730.994 5192.9824 L 1754.3859 5192.9824 L 1754.3859 5192.9824 L 1754.3859 5216.374 L 1777.7777 5216.374 L 1777.7777 5216.374 L 1777.7777 5239.7656 L 1801.1696 5239.7656 L 1824.5613 5239.7656 L 1824.5613 5286.5493 Q 1824.5613 5333.333 1777.7777 5356.725 Q 1707.6023 5380.1167 1730.994 5450.292 Q 1754.3859 5520.468 1754.3859 5520.468 L 1777.7777 5520.468 L 1777.7777 5520.468 L 1777.7777 5520.468 L 1777.7777 5543.8594 L 1777.7777 5543.8594 L 1801.1696 5567.251 L 1801.1696 5614.0347 L 1777.7777 5614.0347 L 1754.3859 5614.0347 L 1754.3859 5590.643 L 1754.3859 5567.251 L 1730.994 5567.251 Q 1707.6023 5567.251 1707.6023 5543.8594 Q 1707.6023 5520.468 1637.4269 5520.468 L 1567.2513 5520.468 L 1543.8596 5543.8594 L 1497.0759 5567.251 L 1497.0759 5590.643 Q 1497.0759 5614.0347 1520.4678 5637.427 Q 1543.8596 5637.427 1543.8596 5660.8184 L 1543.8596 5707.602 L 1520.4678 5707.602 L 1520.4678 5707.602 L 1497.0759 5684.2104 L 1473.6842 5684.2104 L 1473.6842 5707.602 L 1473.6842 5730.9937 L 1450.2924 5730.9937 L 1426.9005 5730.9937 L 1426.9005 5707.602 L 1426.9005 5684.2104 L 1403.5087 5684.2104 L 1380.117 5684.2104 L 1380.117 5637.427 L 1380.117 5590.643 L 1380.117 5567.251 L 1403.5087 5567.251 L 1403.5087 5473.684 Q 1403.5087 5403.5083 1426.9005 5286.5493 Q 1450.2924 5169.5903 1473.6842 5146.1987 Q 1497.0759 5122.8066 1473.6842 5076.023 Q 1450.2924 5029.2397 1403.5087 4888.8887 Q 1356.7251 4748.5376 1333.3333 4631.5786 L 1309.9414 4538.0117 L 1286.5497 4538.0117 L 1286.5497 4538.0117 L 1286.5497 4514.6196 L 1263.1578 4514.6196 L 1263.1578 4514.6196 L 1263.1578 4491.228 L 1263.1578 4491.228 L 1263.1578 4491.228 L 1239.766 4491.228 L 1239.766 4491.228 L 1169.5906 4491.228 Q 1122.807 4491.228 1122.807 4514.6196 Q 1146.1987 4538.0117 1076.0233 4538.0117 Q 1029.2397 4538.0117 1005.8479 4584.795 Q 982.4561 4584.795 982.4561 4608.187 L 982.4561 4608.187 L 959.0643 4631.5786 L 935.6725 4678.3623 L 935.6725 4631.5786 Q 935.6725 4608.187 888.88885 4538.0117 L 888.88885 4444.4443 L 865.497 4444.4443 L 865.497 4444.4443 L 865.497 4467.836 L 842.1052 4467.836 L 842.1052 4467.836 L 842.1052 4491.228 L 842.1052 4491.228 L 842.1052 4491.228 L 818.71344 4491.228 L 818.71344 4491.228 L 818.71344 4514.6196 L 795.3216 4514.6196 L 795.3216 4538.0117 Q 795.3216 4561.4033 771.9298 4631.5786 L 748.53796 4678.3623 L 748.53796 4678.3623 L 748.53796 4701.7544 L 748.53796 4725.146 Q 748.53796 4725.146 725.1462 4771.9297 L 725.1462 4818.7134 L 701.75433 4818.7134 L 678.36255 4818.7134 L 678.36255 4842.105 L 654.9707 4842.105 L 654.9707 4842.105 L 654.9707 4865.497 L 654.9707 4865.497 L 631.5789 4865.497 L 631.5789 4842.105 L 608.18713 4842.105 L 608.18713 4842.105 L 608.18713 4818.7134 L 608.18713 4818.7134 L 608.18713 4818.7134 L 608.18713 4771.9297 L 608.18713 4725.146 L 608.18713 4725.146 L 608.18713 4725.146 L 608.18713 4701.7544 L 608.18713 4701.7544 L 584.7953 4678.3623 L 584.7953 4631.5786 L 584.7953 4631.5786 Q 561.4035 4608.187 561.4035 4608.187 L 561.4035 4608.187 L 561.4035 4584.795 Q 561.4035 4584.795 538.01166 4584.795 L 538.01166 4584.795 L 538.01166 4538.0117 Q 514.6199 4514.6196 514.6199 4444.4443 L 491.22806 4374.269 L 491.22806 4350.877 L 467.83624 4327.4854 L 467.83624 4304.0933 Q 467.83624 4257.3096 444.44443 4233.918 Q 421.0526 4210.5264 421.0526 4163.7427 Q 397.6608 4093.5671 421.0526 4093.5671 Q 444.44443 4070.1753 421.0526 4070.1753 Q 397.6608 4070.1753 397.6608 4023.3916 Q 374.26898 3976.608 350.87717 3836.257 Q 304.09357 3719.298 280.70175 3719.298 Q 257.30994 3695.9062 210.5263 3625.7307 Q 163.74268 3555.5554 140.35088 3321.6372 L 116.95906 3111.111 L 116.95906 2947.3684 Q 140.35088 2760.234 140.35088 2666.6665 Q 140.35088 2549.7075 163.74268 2526.3157 Q 187.13449 2526.3157 187.13449 2479.532 L 163.74268 2432.7485 L 163.74268 2432.7485 L 187.13449 2409.3567 L 187.13449 2409.3567 L 187.13449 2385.9648 L 187.13449 2385.9648 L 187.13449 2385.9648 L 187.13449 2292.3975 Q 187.13449 2198.8303 187.13449 2175.4385 Q 187.13449 2152.0466 210.5263 2152.0466 Q 233.91812 2152.0466 257.30994 2128.6548 Q 280.70175 2081.8713 304.09357 2081.8713 L 327.48535 2058.4795 L 327.48535 2058.4795 Q 327.48535 2058.4795 280.70175 2058.4795 Q 257.30994 2035.0876 233.91812 1988.304 Q 233.91812 1964.9122 233.91812 1894.7368 Q 233.91812 1824.5613 163.74268 1801.1696 Q 116.95906 1777.7777 116.95906 1707.6023 Q 140.35088 1660.8186 187.13449 1660.8186 L 233.91812 1660.8186 L 233.91812 1637.4269 L 233.91812 1614.035 L 210.5263 1614.035 Q 187.13449 1590.6432 140.35088 1590.6432 Q 93.567245 1543.8596 70.17544 1497.0759 Q 46.783623 1450.2924 46.783623 1403.5087 L 23.391811 1380.117 L 23.391811 1356.7251 Q 0.0 1333.3333 0.0 1263.1578 L 0.0 1169.5906 L 0.0 1122.807 L 0.0 1076.0233 L 23.391811 1076.0233 L 23.391811 1076.0233 L 23.391811 1052.6316 L 46.783623 1052.6316 L 46.783623 888.88885 Q 46.783623 701.75433 93.567245 374.26898 Q 93.567245 70.17544 140.35088 46.783623 z M 1473.6842 5239.7656 Q 1497.0759 5239.7656 1497.0759 5239.7656 Q 1497.0759 5239.7656 1497.0759 5239.7656 Q 1473.6842 5239.7656 1473.6842 5239.7656 z" svg:height="57.30994mm" draw:style-name="style-79" svg:viewBox="0.0 0.0 3134.5027 5730.9937" svg:width="31.345028mm" svg:x="12.163742mm" svg:y="160.93567mm"/>
          <draw:path svg:d="M -1.8189894E-12 23.391811 L -1.8189894E-12 23.391811 L 46.783623 -3.6379788E-12 L 70.17544 -3.6379788E-12 L 70.17544 -3.6379788E-12 Q 70.17544 23.391811 93.567245 23.391811 L 93.567245 23.391811 L 93.567245 23.391811 Q 116.95906 23.391811 304.09357 23.391811 L 491.22806 23.391811 L 491.22806 23.391811 L 491.22806 46.783623 L 327.48535 46.783623 L 163.74268 70.17544 L 163.74268 70.17544 L 140.35088 70.17544 L 140.35088 70.17544 L 140.35088 70.17544 L 140.35088 93.567245 L 140.35088 93.567245 L 187.13449 140.35088 Q 187.13449 187.13449 210.5263 350.87717 L 210.5263 514.6199 L 210.5263 514.6199 Q 187.13449 514.6199 187.13449 491.22806 L 187.13449 467.83624 L 163.74268 467.83624 L 163.74268 467.83624 L 163.74268 444.44443 Q 187.13449 421.0526 163.74268 350.87717 L 140.35088 304.09357 L 140.35088 280.70175 L 140.35088 257.30994 L 116.95906 187.13449 Q 93.567245 116.95906 46.783623 70.17544 L -1.8189894E-12 23.391811 L -1.8189894E-12 23.391811 z" svg:height="5.1461987mm" draw:style-name="style-80" svg:viewBox="0.0 0.0 491.22806 514.6199" svg:width="4.9122806mm" svg:x="129.1228mm" svg:y="278.12863mm"/>
          <draw:path svg:d="M 93.567245 23.391811 L 116.95906 0.0 L 140.35088 0.0 L 163.74268 0.0 L 163.74268 93.567245 L 163.74268 187.13449 L 140.35088 187.13449 L 116.95906 187.13449 L 93.567245 233.91812 Q 93.567245 304.09357 70.17544 304.09357 L 70.17544 304.09357 L 70.17544 304.09357 Q 70.17544 327.48535 46.783623 327.48535 L 46.783623 327.48535 L 46.783623 327.48535 Q 46.783623 327.48535 23.391811 350.87717 L 0.0 350.87717 L 0.0 327.48535 Q 0.0 304.09357 23.391811 280.70175 Q 46.783623 280.70175 70.17544 187.13449 Q 93.567245 70.17544 93.567245 46.783623 L 70.17544 23.391811 L 93.567245 23.391811 z" svg:height="3.5087717mm" draw:style-name="style-81" svg:viewBox="0.0 0.0 163.74268 350.87717" svg:width="1.6374269mm" svg:x="14.035087mm" svg:y="97.77777mm"/>
          <draw:path svg:d="M 187.13449 23.391811 L 187.13449 0.0 L 210.5263 0.0 L 257.30994 0.0 L 257.30994 23.391811 L 257.30994 23.391811 L 233.91812 23.391811 L 233.91812 46.783623 L 233.91812 46.783623 L 257.30994 46.783623 L 257.30994 46.783623 L 257.30994 46.783623 L 304.09357 116.95906 Q 350.87717 187.13449 374.26898 187.13449 Q 397.6608 187.13449 421.0526 233.91812 Q 444.44443 280.70175 467.83624 327.48535 L 491.22806 350.87717 L 491.22806 397.6608 L 491.22806 444.44443 L 467.83624 584.7953 Q 444.44443 725.1462 421.0526 748.53796 Q 397.6608 748.53796 397.6608 771.9298 L 397.6608 795.3216 L 397.6608 795.3216 Q 397.6608 795.3216 350.87717 795.3216 Q 304.09357 818.71344 304.09357 795.3216 L 304.09357 771.9298 L 257.30994 771.9298 L 233.91812 771.9298 L 233.91812 748.53796 L 210.5263 725.1462 L 210.5263 701.75433 Q 210.5263 654.9707 233.91812 608.18713 Q 233.91812 584.7953 210.5263 584.7953 Q 187.13449 561.4035 187.13449 467.83624 Q 163.74268 374.26898 93.567245 280.70175 L 23.391811 210.5263 L 23.391811 187.13449 L 23.391811 187.13449 L 0.0 187.13449 L 0.0 187.13449 L 23.391811 163.74268 L 46.783623 140.35088 L 70.17544 140.35088 Q 116.95906 140.35088 140.35088 93.567245 L 163.74268 23.391811 L 187.13449 23.391811 z" svg:height="7.953216mm" draw:style-name="style-82" svg:viewBox="0.0 0.0 491.22806 795.3216" svg:width="4.9122806mm" svg:x="72.748535mm" svg:y="186.19882mm"/>
          <draw:path svg:d="M 584.7953 0.0 L 584.7953 23.391811 L 608.18713 23.391811 L 608.18713 23.391811 L 608.18713 46.783623 L 608.18713 46.783623 L 631.5789 116.95906 Q 678.36255 187.13449 818.71344 257.30994 Q 935.6725 327.48535 982.4561 327.48535 Q 1029.2397 327.48535 1029.2397 350.87717 Q 1029.2397 374.26898 1005.8479 374.26898 Q 982.4561 374.26898 1005.8479 397.6608 Q 1005.8479 421.0526 1099.4152 444.44443 Q 1192.9824 444.44443 1216.3743 491.22806 Q 1239.766 538.01166 1239.766 561.4035 L 1239.766 608.18713 L 1263.1578 608.18713 L 1263.1578 608.18713 L 1263.1578 654.9707 L 1239.766 701.75433 L 1239.766 701.75433 L 1239.766 701.75433 L 1216.3743 701.75433 Q 1192.9824 701.75433 1192.9824 725.1462 L 1192.9824 725.1462 L 1169.5906 748.53796 Q 1146.1987 771.9298 1146.1987 795.3216 L 1146.1987 795.3216 L 1099.4152 818.71344 Q 1076.0233 842.1052 1052.6316 842.1052 L 1029.2397 842.1052 L 1005.8479 865.497 L 1005.8479 865.497 L 1005.8479 865.497 Q 1005.8479 865.497 982.4561 888.88885 L 982.4561 888.88885 L 959.0643 888.88885 Q 912.28064 865.497 912.28064 888.88885 Q 888.88885 935.6725 842.1052 912.28064 Q 818.71344 912.28064 795.3216 1005.8479 Q 771.9298 1076.0233 748.53796 1099.4152 Q 725.1462 1099.4152 725.1462 1122.807 Q 725.1462 1146.1987 701.75433 1122.807 Q 678.36255 1122.807 654.9707 1122.807 L 654.9707 1122.807 L 561.4035 1146.1987 Q 444.44443 1169.5906 444.44443 1239.766 Q 444.44443 1309.9414 421.0526 1309.9414 L 397.6608 1309.9414 L 397.6608 1286.5497 Q 397.6608 1263.1578 257.30994 1216.3743 L 116.95906 1169.5906 L 116.95906 1146.1987 Q 116.95906 1122.807 163.74268 1099.4152 L 210.5263 1076.0233 L 210.5263 1076.0233 L 210.5263 1076.0233 L 187.13449 1052.6316 L 187.13449 1029.2397 L 163.74268 1029.2397 L 140.35088 1029.2397 L 140.35088 1052.6316 Q 140.35088 1076.0233 93.567245 1076.0233 Q 46.783623 1076.0233 23.391811 1099.4152 L 23.391811 1099.4152 L 23.391811 1076.0233 Q 23.391811 1029.2397 46.783623 982.4561 Q 70.17544 959.0643 23.391811 959.0643 L 0.0 959.0643 L 0.0 935.6725 Q 23.391811 912.28064 23.391811 865.497 Q 23.391811 818.71344 93.567245 771.9298 Q 163.74268 725.1462 163.74268 678.36255 Q 140.35088 631.5789 116.95906 631.5789 Q 93.567245 608.18713 93.567245 538.01166 Q 93.567245 444.44443 116.95906 444.44443 Q 140.35088 444.44443 140.35088 421.0526 Q 140.35088 374.26898 257.30994 350.87717 Q 374.26898 327.48535 397.6608 280.70175 L 397.6608 210.5263 L 397.6608 210.5263 Q 397.6608 233.91812 397.6608 233.91812 Q 421.0526 233.91812 444.44443 140.35088 Q 491.22806 46.783623 491.22806 93.567245 Q 514.6199 140.35088 538.01166 140.35088 Q 561.4035 140.35088 561.4035 46.783623 Q 584.7953 -46.783623 584.7953 0.0 z" svg:height="13.099415mm" draw:style-name="style-83" svg:viewBox="0.0 0.0 1263.1578 1309.9414" svg:width="12.631578mm" svg:x="88.18713mm" svg:y="212.8655mm"/>
          <draw:path svg:d="M 93.567245 23.391811 L 93.567245 23.391811 L 116.95906 0.0 L 140.35088 0.0 L 187.13449 93.567245 Q 210.5263 187.13449 233.91812 187.13449 L 280.70175 187.13449 L 280.70175 187.13449 Q 280.70175 210.5263 280.70175 210.5263 L 304.09357 210.5263 L 327.48535 280.70175 Q 327.48535 350.87717 467.83624 350.87717 Q 584.7953 350.87717 608.18713 374.26898 L 608.18713 374.26898 L 608.18713 397.6608 Q 608.18713 444.44443 584.7953 491.22806 L 584.7953 514.6199 L 538.01166 538.01166 Q 514.6199 584.7953 514.6199 678.36255 Q 514.6199 771.9298 514.6199 818.71344 L 514.6199 842.1052 L 538.01166 888.88885 L 538.01166 935.6725 L 538.01166 935.6725 Q 514.6199 935.6725 514.6199 912.28064 Q 514.6199 888.88885 421.0526 888.88885 L 350.87717 888.88885 L 350.87717 865.497 L 374.26898 865.497 L 374.26898 865.497 L 374.26898 865.497 L 374.26898 842.1052 Q 374.26898 842.1052 374.26898 818.71344 Q 374.26898 771.9298 327.48535 725.1462 L 257.30994 701.75433 L 233.91812 701.75433 Q 210.5263 725.1462 210.5263 631.5789 Q 233.91812 538.01166 187.13449 491.22806 Q 140.35088 467.83624 140.35088 397.6608 L 116.95906 304.09357 L 116.95906 280.70175 Q 116.95906 257.30994 46.783623 233.91812 L 0.0 210.5263 L 0.0 210.5263 L 0.0 187.13449 L 0.0 163.74268 Q 0.0 140.35088 0.0 116.95906 L 23.391811 93.567245 L 23.391811 70.17544 L 23.391811 70.17544 L 46.783623 70.17544 Q 46.783623 70.17544 46.783623 46.783623 L 46.783623 46.783623 L 70.17544 46.783623 L 70.17544 23.391811 L 70.17544 23.391811 L 93.567245 23.391811 L 93.567245 23.391811 z" svg:height="9.356725mm" draw:style-name="style-84" svg:viewBox="0.0 0.0 608.18713 935.6725" svg:width="6.081871mm" svg:x="51.92982mm" svg:y="127.95321mm"/>
          <draw:path svg:d="M 818.71344 46.783623 L 818.71344 0.0 L 865.497 46.783623 Q 912.28064 93.567245 912.28064 70.17544 L 912.28064 70.17544 L 935.6725 46.783623 Q 959.0643 46.783623 959.0643 70.17544 Q 959.0643 93.567245 982.4561 93.567245 L 982.4561 116.95906 L 982.4561 140.35088 Q 959.0643 187.13449 959.0643 374.26898 L 959.0643 584.7953 L 982.4561 584.7953 L 982.4561 561.4035 L 1005.8479 561.4035 L 1029.2397 561.4035 L 935.6725 1122.807 Q 818.71344 1707.6023 818.71344 1824.5613 Q 818.71344 1941.5204 795.3216 1941.5204 L 771.9298 1941.5204 L 771.9298 1941.5204 Q 771.9298 1941.5204 748.53796 1964.9122 L 748.53796 1964.9122 L 725.1462 1964.9122 Q 701.75433 1964.9122 631.5789 1964.9122 Q 584.7953 1964.9122 561.4035 2011.6958 Q 538.01166 2035.0876 514.6199 2035.0876 L 491.22806 2035.0876 L 491.22806 2011.6958 Q 491.22806 2011.6958 421.0526 1824.5613 L 374.26898 1637.4269 L 374.26898 1637.4269 Q 350.87717 1614.035 280.70175 1403.5087 L 210.5263 1216.3743 L 210.5263 1216.3743 L 210.5263 1192.9824 L 210.5263 1146.1987 Q 210.5263 1099.4152 187.13449 1076.0233 L 187.13449 1076.0233 L 187.13449 1076.0233 Q 163.74268 1052.6316 163.74268 1052.6316 L 163.74268 1052.6316 L 163.74268 1005.8479 L 163.74268 959.0643 L 140.35088 935.6725 Q 116.95906 888.88885 70.17544 701.75433 L 1.8189894E-12 514.6199 L 1.8189894E-12 514.6199 L 23.391811 514.6199 L 23.391811 491.22806 Q 23.391811 467.83624 1.8189894E-12 444.44443 Q 1.8189894E-12 421.0526 23.391811 421.0526 L 70.17544 397.6608 L 70.17544 397.6608 L 70.17544 374.26898 L 70.17544 374.26898 L 70.17544 374.26898 L 93.567245 327.48535 Q 116.95906 280.70175 163.74268 257.30994 Q 210.5263 233.91812 210.5263 210.5263 L 187.13449 163.74268 L 210.5263 163.74268 L 233.91812 187.13449 L 280.70175 187.13449 L 327.48535 187.13449 L 327.48535 163.74268 L 350.87717 163.74268 L 350.87717 163.74268 L 350.87717 140.35088 L 350.87717 140.35088 L 350.87717 140.35088 L 374.26898 140.35088 L 374.26898 140.35088 L 374.26898 116.95906 L 397.6608 116.95906 L 397.6608 93.567245 L 397.6608 70.17544 L 421.0526 70.17544 L 421.0526 46.783623 L 421.0526 46.783623 L 421.0526 46.783623 L 421.0526 46.783623 L 444.44443 46.783623 L 444.44443 46.783623 L 444.44443 46.783623 L 467.83624 70.17544 L 491.22806 93.567245 L 491.22806 93.567245 L 491.22806 93.567245 L 467.83624 93.567245 L 467.83624 93.567245 L 467.83624 116.95906 L 491.22806 116.95906 L 491.22806 163.74268 L 491.22806 210.5263 L 514.6199 233.91812 L 514.6199 257.30994 L 538.01166 257.30994 L 561.4035 257.30994 L 561.4035 210.5263 Q 584.7953 163.74268 584.7953 140.35088 Q 584.7953 116.95906 631.5789 116.95906 L 654.9707 93.567245 L 678.36255 93.567245 L 725.1462 93.567245 L 725.1462 70.17544 L 725.1462 46.783623 L 725.1462 93.567245 Q 725.1462 116.95906 725.1462 140.35088 L 725.1462 163.74268 L 748.53796 163.74268 L 748.53796 187.13449 L 771.9298 187.13449 L 795.3216 187.13449 L 795.3216 140.35088 L 818.71344 70.17544 L 818.71344 46.783623 z" svg:height="20.350876mm" draw:style-name="style-85" svg:viewBox="0.0 0.0 1029.2397 2035.0876" svg:width="10.2923975mm" svg:x="147.13449mm" svg:y="227.83624mm"/>
          <draw:path svg:d="M 23.391811 23.391811 L 23.391811 23.391811 L 116.95906 23.391811 Q 210.5263 23.391811 233.91812 4.5474735E-13 L 233.91812 4.5474735E-13 L 233.91812 4.5474735E-13 L 233.91812 4.5474735E-13 L 257.30994 23.391811 Q 257.30994 46.783623 187.13449 46.783623 Q 116.95906 46.783623 116.95906 140.35088 L 93.567245 233.91812 L 93.567245 233.91812 L 93.567245 257.30994 L 93.567245 257.30994 L 93.567245 257.30994 L 116.95906 257.30994 L 116.95906 257.30994 L 116.95906 280.70175 L 140.35088 280.70175 L 140.35088 280.70175 L 140.35088 304.09357 L 163.74268 304.09357 L 187.13449 304.09357 L 187.13449 327.48535 L 210.5263 327.48535 L 233.91812 350.87717 Q 280.70175 350.87717 280.70175 374.26898 Q 280.70175 397.6608 257.30994 444.44443 L 233.91812 467.83624 L 233.91812 467.83624 L 233.91812 467.83624 L 233.91812 467.83624 L 233.91812 467.83624 L 210.5263 444.44443 L 210.5263 397.6608 L 116.95906 397.6608 L 23.391811 397.6608 L 23.391811 374.26898 L 0.0 374.26898 L 0.0 210.5263 Q 0.0 23.391811 23.391811 23.391811 z" svg:height="4.6783624mm" draw:style-name="style-86" svg:viewBox="0.0 0.0 280.70175 467.83624" svg:width="2.8070173mm" svg:x="41.637424mm" svg:y="36.25731mm"/>
          <draw:path svg:d="M 0.0 93.567245 L 0.0 0.0 L 116.95906 0.0 Q 233.91812 23.391811 233.91812 70.17544 Q 233.91812 116.95906 163.74268 140.35088 Q 93.567245 140.35088 70.17544 140.35088 L 70.17544 140.35088 L 70.17544 140.35088 Q 46.783623 140.35088 46.783623 163.74268 Q 46.783623 187.13449 23.391811 187.13449 L 0.0 163.74268 L 0.0 93.567245 z" svg:height="1.8713449mm" draw:style-name="style-87" svg:viewBox="0.0 0.0 233.91812 187.13449" svg:width="2.3391812mm" svg:x="55.204678mm" svg:y="21.520468mm"/>
          <draw:path svg:d="M 2526.3157 23.391811 L 2526.3157 23.391811 L 2549.7075 140.35088 Q 2549.7075 257.30994 2573.0994 257.30994 L 2596.4912 257.30994 L 2549.7075 304.09357 Q 2479.532 327.48535 2526.3157 350.87717 Q 2573.0994 350.87717 2526.3157 374.26898 Q 2456.1401 397.6608 2432.7485 374.26898 Q 2432.7485 350.87717 2362.573 374.26898 Q 2292.3975 374.26898 2292.3975 397.6608 Q 2292.3975 421.0526 2315.7893 444.44443 Q 2339.1812 444.44443 2315.7893 491.22806 Q 2315.7893 538.01166 2245.614 538.01166 Q 2198.8303 538.01166 2222.2222 561.4035 Q 2245.614 561.4035 2245.614 584.7953 Q 2245.614 631.5789 2222.2222 631.5789 Q 2198.8303 654.9707 2198.8303 678.36255 Q 2222.2222 725.1462 2245.614 725.1462 Q 2292.3975 725.1462 2292.3975 725.1462 L 2315.7893 725.1462 L 2315.7893 725.1462 L 2315.7893 748.53796 L 2292.3975 771.9298 Q 2245.614 818.71344 2269.0059 818.71344 Q 2292.3975 842.1052 2269.0059 865.497 Q 2245.614 912.28064 2198.8303 912.28064 Q 2152.0466 935.6725 2152.0466 912.28064 Q 2152.0466 888.88885 2035.0876 912.28064 Q 1918.1285 912.28064 1918.1285 959.0643 Q 1941.5204 982.4561 1918.1285 982.4561 Q 1894.7368 1005.8479 1894.7368 1005.8479 L 1918.1285 1005.8479 L 1918.1285 1052.6316 L 1918.1285 1122.807 L 1894.7368 1122.807 L 1894.7368 1146.1987 L 1918.1285 1146.1987 L 1941.5204 1146.1987 L 1941.5204 1169.5906 L 1918.1285 1169.5906 L 1918.1285 1192.9824 L 1918.1285 1216.3743 L 1964.9122 1239.766 Q 1964.9122 1286.5497 1964.9122 1286.5497 L 1964.9122 1286.5497 L 1988.304 1309.9414 Q 2011.6958 1333.3333 2035.0876 1309.9414 Q 2035.0876 1286.5497 2105.2632 1309.9414 Q 2198.8303 1333.3333 2198.8303 1333.3333 L 2222.2222 1333.3333 L 2245.614 1333.3333 L 2269.0059 1333.3333 L 2292.3975 1333.3333 L 2292.3975 1333.3333 L 2292.3975 1309.9414 L 2292.3975 1309.9414 L 2292.3975 1286.5497 Q 2292.3975 1263.1578 2269.0059 1286.5497 Q 2222.2222 1286.5497 2222.2222 1263.1578 L 2222.2222 1239.766 L 2292.3975 1239.766 L 2362.573 1239.766 L 2385.9648 1286.5497 Q 2385.9648 1356.7251 2432.7485 1333.3333 Q 2479.532 1333.3333 2502.9238 1356.7251 Q 2526.3157 1380.117 2526.3157 1380.117 L 2526.3157 1380.117 L 2526.3157 1380.117 L 2526.3157 1403.5087 L 2526.3157 1403.5087 Q 2526.3157 1426.9005 2526.3157 1426.9005 L 2549.7075 1426.9005 L 2573.0994 1426.9005 L 2573.0994 1426.9005 L 2573.0994 1473.6842 Q 2573.0994 1497.0759 2596.4912 1497.0759 L 2596.4912 1497.0759 L 2619.8828 1497.0759 L 2619.8828 1497.0759 L 2666.6665 1567.2513 Q 2713.4502 1614.035 2713.4502 1660.8186 Q 2713.4502 1707.6023 2736.842 1707.6023 Q 2760.234 1730.994 2783.6255 1801.1696 Q 2807.0173 1847.9531 2807.0173 1871.345 Q 2807.0173 1894.7368 2830.4092 1918.1285 Q 2830.4092 1941.5204 2853.801 1964.9122 Q 2877.1929 1988.304 2853.801 1988.304 Q 2830.4092 1988.304 2853.801 2035.0876 Q 2877.1929 2081.8713 2853.801 2081.8713 Q 2830.4092 2081.8713 2900.5847 2105.2632 L 2994.1519 2128.6548 L 2970.76 2128.6548 L 2947.3684 2128.6548 L 2947.3684 2152.0466 L 2947.3684 2175.4385 L 2994.1519 2175.4385 L 3064.3274 2175.4385 L 3064.3274 2198.8303 L 3064.3274 2222.2222 L 3040.9355 2222.2222 L 3017.5437 2222.2222 L 2947.3684 2222.2222 L 2900.5847 2222.2222 L 2900.5847 2222.2222 L 2900.5847 2222.2222 L 2877.1929 2222.2222 L 2877.1929 2222.2222 L 2877.1929 2245.614 Q 2853.801 2245.614 2760.234 2245.614 Q 2643.2747 2222.2222 2619.8828 2269.0059 Q 2596.4912 2269.0059 2362.573 2315.7893 L 2128.6548 2362.573 L 2152.0466 2362.573 L 2175.4385 2362.573 L 2175.4385 2385.9648 L 2175.4385 2385.9648 L 2081.8713 2385.9648 Q 1988.304 2409.3567 1497.0759 2409.3567 L 1005.8479 2409.3567 L 1005.8479 2385.9648 Q 1005.8479 2362.573 1029.2397 2362.573 Q 1052.6316 2362.573 982.4561 2339.1812 L 912.28064 2315.7893 L 795.3216 2315.7893 Q 678.36255 2315.7893 654.9707 2292.3975 Q 631.5789 2292.3975 631.5789 2269.0059 Q 631.5789 2222.2222 467.83624 2222.2222 L 304.09357 2198.8303 L 304.09357 2175.4385 L 280.70175 2175.4385 L 280.70175 2175.4385 L 280.70175 2175.4385 L 257.30994 2152.0466 Q 233.91812 2152.0466 187.13449 2105.2632 Q 163.74268 2081.8713 187.13449 2035.0876 Q 233.91812 2035.0876 233.91812 1988.304 Q 210.5263 1941.5204 210.5263 1871.345 Q 187.13449 1801.1696 210.5263 1801.1696 Q 233.91812 1801.1696 257.30994 1754.3859 Q 280.70175 1684.2104 257.30994 1660.8186 Q 233.91812 1614.035 257.30994 1567.2513 Q 280.70175 1497.0759 327.48535 1520.4678 L 374.26898 1520.4678 L 397.6608 1520.4678 L 421.0526 1520.4678 L 421.0526 1520.4678 L 421.0526 1520.4678 L 444.44443 1520.4678 L 444.44443 1520.4678 L 444.44443 1497.0759 L 421.0526 1497.0759 L 421.0526 1497.0759 L 421.0526 1473.6842 L 421.0526 1473.6842 L 421.0526 1473.6842 L 397.6608 1473.6842 L 397.6608 1473.6842 L 374.26898 1450.2924 L 327.48535 1426.9005 L 327.48535 1426.9005 L 327.48535 1426.9005 L 304.09357 1403.5087 Q 304.09357 1380.117 280.70175 1380.117 Q 280.70175 1356.7251 257.30994 1356.7251 Q 233.91812 1333.3333 116.95906 1333.3333 L 0.0 1286.5497 L 0.0 1286.5497 L 0.0 1286.5497 L 23.391811 1286.5497 L 23.391811 1286.5497 L 46.783623 1263.1578 L 70.17544 1239.766 L 70.17544 1239.766 L 46.783623 1239.766 L 46.783623 1239.766 L 46.783623 1239.766 L 46.783623 1216.3743 L 46.783623 1216.3743 L 70.17544 1216.3743 L 70.17544 1192.9824 L 46.783623 1192.9824 L 23.391811 1192.9824 L 23.391811 1146.1987 L 46.783623 1122.807 L 46.783623 1099.4152 L 46.783623 1076.0233 L 70.17544 1076.0233 L 70.17544 1099.4152 L 70.17544 1099.4152 Q 93.567245 1099.4152 93.567245 1052.6316 Q 93.567245 1029.2397 257.30994 1029.2397 Q 421.0526 1052.6316 421.0526 1029.2397 Q 444.44443 1005.8479 467.83624 1005.8479 Q 514.6199 1005.8479 514.6199 982.4561 Q 538.01166 959.0643 608.18713 982.4561 Q 654.9707 1005.8479 654.9707 982.4561 Q 631.5789 959.0643 771.9298 959.0643 Q 912.28064 912.28064 912.28064 982.4561 Q 912.28064 1029.2397 935.6725 1029.2397 Q 959.0643 1005.8479 959.0643 982.4561 Q 935.6725 935.6725 982.4561 935.6725 Q 1029.2397 912.28064 1029.2397 888.88885 Q 1052.6316 865.497 1076.0233 865.497 Q 1099.4152 865.497 1122.807 818.71344 Q 1122.807 771.9298 1122.807 678.36255 Q 1122.807 561.4035 1122.807 491.22806 Q 1146.1987 421.0526 1122.807 397.6608 Q 1076.0233 397.6608 1122.807 374.26898 Q 1146.1987 350.87717 1122.807 350.87717 L 1099.4152 350.87717 L 1169.5906 327.48535 L 1239.766 304.09357 L 1263.1578 304.09357 L 1309.9414 304.09357 L 1309.9414 280.70175 L 1309.9414 280.70175 L 1309.9414 280.70175 Q 1333.3333 257.30994 1333.3333 257.30994 L 1333.3333 257.30994 L 1380.117 257.30994 Q 1426.9005 257.30994 1426.9005 257.30994 L 1426.9005 257.30994 L 1567.2513 257.30994 L 1707.6023 257.30994 L 1824.5613 257.30994 L 1941.5204 257.30994 L 1964.9122 257.30994 L 1964.9122 257.30994 L 2011.6958 257.30994 Q 2035.0876 257.30994 2222.2222 257.30994 L 2409.3567 257.30994 L 2409.3567 210.5263 Q 2385.9648 187.13449 2385.9648 116.95906 L 2362.573 46.783623 L 2385.9648 23.391811 Q 2385.9648 -3.6379788E-12 2456.1401 -3.6379788E-12 Q 2526.3157 23.391811 2526.3157 23.391811 z M 2222.2222 397.6608 L 2222.2222 374.26898 L 2245.614 374.26898 Q 2269.0059 374.26898 2269.0059 421.0526 Q 2245.614 467.83624 2245.614 444.44443 L 2245.614 421.0526 L 2222.2222 397.6608 z M 374.26898 1403.5087 Q 374.26898 1403.5087 397.6608 1403.5087 L 397.6608 1426.9005 L 374.26898 1426.9005 Q 374.26898 1426.9005 374.26898 1403.5087 z" svg:height="24.093567mm" draw:style-name="style-88" svg:viewBox="0.0 0.0 3064.3274 2409.3567" svg:width="30.643274mm" svg:x="94.97076mm" svg:y="295.43857mm"/>
          <draw:path svg:d="M 2175.4385 0.0 L 2198.8303 23.391811 L 2222.2222 23.391811 L 2269.0059 0.0 L 2292.3975 0.0 L 2315.7893 0.0 L 2315.7893 23.391811 L 2315.7893 23.391811 L 2315.7893 46.783623 L 2315.7893 70.17544 L 2292.3975 93.567245 Q 2269.0059 140.35088 2269.0059 187.13449 L 2269.0059 210.5263 L 2269.0059 210.5263 L 2269.0059 187.13449 L 2339.1812 187.13449 Q 2409.3567 163.74268 2432.7485 140.35088 Q 2479.532 93.567245 2479.532 116.95906 Q 2502.9238 140.35088 2502.9238 116.95906 L 2502.9238 93.567245 L 2526.3157 93.567245 L 2549.7075 93.567245 L 2526.3157 163.74268 Q 2502.9238 233.91812 2596.4912 280.70175 Q 2690.0583 350.87717 2690.0583 374.26898 Q 2690.0583 421.0526 2760.234 467.83624 Q 2830.4092 491.22806 2923.9766 561.4035 Q 3017.5437 654.9707 3040.9355 654.9707 L 3040.9355 654.9707 L 3064.3274 654.9707 L 3111.111 654.9707 L 3157.8945 654.9707 Q 3181.2864 654.9707 3204.6782 678.36255 L 3204.6782 678.36255 L 3204.6782 678.36255 Q 3204.6782 701.75433 3204.6782 701.75433 L 3228.07 701.75433 L 3228.07 701.75433 Q 3251.462 725.1462 3251.462 771.9298 L 3251.462 818.71344 L 3251.462 818.71344 L 3228.07 818.71344 L 3228.07 795.3216 Q 3204.6782 795.3216 3204.6782 795.3216 L 3204.6782 795.3216 L 3204.6782 795.3216 Q 3204.6782 771.9298 3181.2864 771.9298 L 3181.2864 771.9298 L 3181.2864 748.53796 Q 3157.8945 748.53796 3157.8945 748.53796 L 3157.8945 748.53796 L 3111.111 748.53796 Q 3064.3274 725.1462 3040.9355 771.9298 Q 3017.5437 795.3216 2970.76 795.3216 Q 2900.5847 795.3216 2877.1929 865.497 Q 2877.1929 935.6725 2830.4092 888.88885 Q 2783.6255 842.1052 2783.6255 912.28064 Q 2736.842 982.4561 2760.234 1029.2397 Q 2760.234 1076.0233 2736.842 1099.4152 Q 2690.0583 1122.807 2713.4502 1263.1578 Q 2736.842 1380.117 2736.842 1403.5087 Q 2783.6255 1426.9005 2783.6255 1473.6842 Q 2783.6255 1520.4678 2807.0173 1543.8596 Q 2830.4092 1543.8596 2853.801 1567.2513 Q 2877.1929 1590.6432 2877.1929 1567.2513 Q 2877.1929 1543.8596 2923.9766 1660.8186 Q 2947.3684 1777.7777 2970.76 1777.7777 Q 3017.5437 1777.7777 3064.3274 1777.7777 Q 3087.7192 1824.5613 3134.5027 1824.5613 Q 3204.6782 1824.5613 3204.6782 1871.345 Q 3228.07 1941.5204 3251.462 1964.9122 Q 3298.2454 1964.9122 3298.2454 1988.304 Q 3298.2454 2011.6958 3321.6372 2011.6958 Q 3345.029 2035.0876 3345.029 2081.8713 Q 3298.2454 2128.6548 3345.029 2152.0466 Q 3391.8127 2198.8303 3415.2046 2245.614 L 3415.2046 2269.0059 L 3438.5964 2269.0059 L 3461.988 2292.3975 L 3461.988 2292.3975 L 3485.38 2292.3975 L 3485.38 2292.3975 L 3485.38 2292.3975 L 3508.7717 2292.3975 L 3532.1636 2292.3975 L 3555.5554 2292.3975 L 3578.9473 2292.3975 L 3578.9473 2269.0059 L 3578.9473 2269.0059 L 3602.339 2245.614 L 3625.7307 2198.8303 L 3625.7307 2152.0466 L 3625.7307 2128.6548 L 3625.7307 2128.6548 L 3649.1226 2128.6548 L 3649.1226 2152.0466 L 3672.5144 2198.8303 L 3695.9062 2573.0994 Q 3719.298 2947.3684 3742.69 3040.9355 L 3766.0818 3157.8945 L 3766.0818 3157.8945 L 3766.0818 3157.8945 L 3766.0818 3157.8945 L 3766.0818 3181.2864 L 3719.298 3181.2864 L 3695.9062 3181.2864 L 3695.9062 3157.8945 Q 3695.9062 3134.5027 3649.1226 3134.5027 L 3602.339 3134.5027 L 3602.339 3134.5027 Q 3602.339 3134.5027 3532.1636 3111.111 Q 3461.988 3087.7192 3391.8127 3134.5027 L 3345.029 3134.5027 L 3391.8127 3157.8945 Q 3415.2046 3157.8945 3391.8127 3181.2864 Q 3391.8127 3228.07 3345.029 3228.07 Q 3321.6372 3228.07 3345.029 3251.462 Q 3391.8127 3251.462 3391.8127 3274.8538 Q 3391.8127 3298.2454 3298.2454 3321.6372 Q 3228.07 3321.6372 3228.07 3345.029 Q 3228.07 3368.421 3204.6782 3368.421 Q 3157.8945 3368.421 3157.8945 3391.8127 Q 3157.8945 3415.2046 2900.5847 3485.38 Q 2643.2747 3555.5554 2619.8828 3555.5554 L 2596.4912 3555.5554 L 2596.4912 3578.9473 L 2596.4912 3578.9473 L 2573.0994 3578.9473 L 2573.0994 3602.339 L 2573.0994 3602.339 L 2596.4912 3602.339 L 2619.8828 3602.339 Q 2643.2747 3625.7307 2643.2747 3649.1226 Q 2619.8828 3649.1226 2596.4912 3649.1226 Q 2573.0994 3649.1226 2549.7075 3695.9062 Q 2549.7075 3742.69 2596.4912 3766.0818 Q 2643.2747 3789.4736 2666.6665 3836.257 Q 2690.0583 3859.649 2666.6665 3906.4326 Q 2666.6665 3976.608 2643.2747 3999.9998 Q 2643.2747 4023.3916 2619.8828 4023.3916 Q 2596.4912 4023.3916 2619.8828 4046.7834 Q 2643.2747 4070.1753 2596.4912 4070.1753 Q 2549.7075 4070.1753 2549.7075 4116.959 Q 2549.7075 4140.3506 2549.7075 4163.7427 Q 2549.7075 4187.1343 2526.3157 4163.7427 Q 2526.3157 4140.3506 2456.1401 4140.3506 L 2362.573 4163.7427 L 2339.1812 4163.7427 L 2315.7893 4163.7427 L 2315.7893 4187.1343 L 2315.7893 4187.1343 L 2292.3975 4210.5264 L 2292.3975 4233.918 L 2339.1812 4233.918 L 2385.9648 4233.918 L 2385.9648 4257.3096 L 2385.9648 4280.7017 L 2409.3567 4280.7017 L 2432.7485 4257.3096 L 2479.532 4280.7017 Q 2549.7075 4304.0933 2573.0994 4327.4854 Q 2619.8828 4350.877 2643.2747 4327.4854 Q 2690.0583 4304.0933 2713.4502 4304.0933 L 2736.842 4304.0933 L 2736.842 4327.4854 Q 2736.842 4350.877 2713.4502 4350.877 Q 2690.0583 4374.269 2736.842 4397.6606 Q 2807.0173 4397.6606 2830.4092 4421.0522 L 2853.801 4444.4443 L 2853.801 4444.4443 L 2877.1929 4444.4443 L 2877.1929 4397.6606 L 2877.1929 4350.877 L 2900.5847 4350.877 L 2923.9766 4350.877 L 2923.9766 4374.269 L 2923.9766 4374.269 L 2923.9766 4397.6606 L 2923.9766 4421.0522 L 2923.9766 4444.4443 L 2923.9766 4444.4443 L 2923.9766 4444.4443 L 2923.9766 4444.4443 L 2900.5847 4444.4443 L 2900.5847 4444.4443 L 2923.9766 4467.836 L 2923.9766 4467.836 L 2923.9766 4467.836 L 2923.9766 4491.228 L 2900.5847 4491.228 L 2877.1929 4491.228 L 2877.1929 4491.228 L 2853.801 4491.228 L 2830.4092 4491.228 L 2807.0173 4491.228 L 2807.0173 4491.228 Q 2783.6255 4491.228 2783.6255 4491.228 L 2783.6255 4514.6196 L 2760.234 4514.6196 Q 2736.842 4514.6196 2736.842 4538.0117 L 2736.842 4561.4033 L 2736.842 4561.4033 Q 2713.4502 4538.0117 2690.0583 4514.6196 Q 2690.0583 4467.836 2385.9648 4491.228 L 2081.8713 4491.228 L 2081.8713 4514.6196 L 2081.8713 4514.6196 L 2058.4795 4514.6196 L 2058.4795 4538.0117 L 2035.0876 4538.0117 L 2035.0876 4538.0117 L 1988.304 4514.6196 L 1964.9122 4514.6196 L 1964.9122 4538.0117 L 1964.9122 4561.4033 L 1988.304 4561.4033 L 2011.6958 4584.795 L 2035.0876 4584.795 Q 2035.0876 4584.795 2081.8713 4584.795 L 2105.2632 4584.795 L 2105.2632 4584.795 L 2128.6548 4584.795 L 2128.6548 4584.795 L 2128.6548 4584.795 L 2105.2632 4608.187 L 2081.8713 4631.5786 L 2081.8713 4631.5786 L 2081.8713 4631.5786 L 2105.2632 4631.5786 L 2105.2632 4631.5786 L 2035.0876 4654.9707 Q 1988.304 4678.3623 1988.304 4678.3623 L 1964.9122 4678.3623 L 1847.9531 4678.3623 L 1730.994 4678.3623 L 1567.2513 4678.3623 Q 1380.117 4678.3623 1380.117 4701.7544 L 1380.117 4701.7544 L 1356.7251 4701.7544 Q 1333.3333 4678.3623 1333.3333 4678.3623 L 1333.3333 4678.3623 L 1333.3333 4678.3623 Q 1333.3333 4654.9707 1309.9414 4654.9707 L 1309.9414 4654.9707 L 1309.9414 4654.9707 Q 1309.9414 4631.5786 1286.5497 4631.5786 L 1263.1578 4631.5786 L 1216.3743 4608.187 Q 1169.5906 4584.795 1169.5906 4584.795 Q 1192.9824 4584.795 1169.5906 4561.4033 Q 1146.1987 4538.0117 1146.1987 4491.228 Q 1146.1987 4444.4443 1146.1987 4421.0522 Q 1169.5906 4397.6606 1192.9824 4327.4854 Q 1192.9824 4233.918 1169.5906 4210.5264 Q 1146.1987 4210.5264 1192.9824 4163.7427 Q 1239.766 4116.959 1239.766 4116.959 Q 1216.3743 4093.5671 1216.3743 4070.1753 Q 1216.3743 4046.7834 1192.9824 4046.7834 Q 1146.1987 4046.7834 1122.807 4023.3916 Q 1099.4152 3976.608 1099.4152 3906.4326 Q 1099.4152 3836.257 1076.0233 3836.257 Q 1052.6316 3836.257 1029.2397 3789.4736 Q 1005.8479 3766.0818 842.1052 3742.69 Q 678.36255 3695.9062 678.36255 3649.1226 Q 678.36255 3602.339 654.9707 3602.339 Q 608.18713 3602.339 538.01166 3602.339 Q 467.83624 3555.5554 467.83624 3508.7717 Q 444.44443 3438.5964 444.44443 3461.988 Q 397.6608 3508.7717 397.6608 3461.988 Q 350.87717 3391.8127 304.09357 3321.6372 Q 257.30994 3274.8538 257.30994 3298.2454 Q 257.30994 3321.6372 233.91812 3298.2454 Q 210.5263 3274.8538 210.5263 3251.462 Q 210.5263 3204.6782 140.35088 3204.6782 Q 93.567245 3204.6782 93.567245 3181.2864 Q 116.95906 3157.8945 93.567245 3134.5027 Q 70.17544 3134.5027 70.17544 3087.7192 L 46.783623 3064.3274 L 46.783623 3040.9355 Q 70.17544 3017.5437 23.391811 2994.1519 Q 0.0 2994.1519 0.0 2947.3684 Q -23.391811 2923.9766 0.0 2900.5847 Q 23.391811 2853.801 70.17544 2853.801 Q 116.95906 2853.801 116.95906 2807.0173 Q 116.95906 2760.234 187.13449 2736.842 Q 257.30994 2713.4502 257.30994 2690.0583 Q 257.30994 2666.6665 280.70175 2690.0583 Q 280.70175 2713.4502 327.48535 2713.4502 Q 374.26898 2713.4502 374.26898 2596.4912 Q 374.26898 2479.532 467.83624 2479.532 L 584.7953 2456.1401 L 584.7953 2456.1401 L 584.7953 2432.7485 L 584.7953 2432.7485 L 584.7953 2432.7485 L 561.4035 2432.7485 L 561.4035 2432.7485 L 561.4035 2409.3567 Q 538.01166 2409.3567 538.01166 2385.9648 Q 538.01166 2362.573 514.6199 2362.573 Q 491.22806 2339.1812 514.6199 2339.1812 Q 538.01166 2339.1812 538.01166 2315.7893 Q 538.01166 2292.3975 538.01166 2222.2222 Q 538.01166 2152.0466 514.6199 2105.2632 Q 491.22806 2081.8713 514.6199 2058.4795 Q 538.01166 2035.0876 538.01166 2011.6958 Q 538.01166 1988.304 584.7953 1964.9122 Q 608.18713 1964.9122 584.7953 1918.1285 Q 584.7953 1871.345 608.18713 1871.345 Q 631.5789 1871.345 631.5789 1824.5613 Q 631.5789 1777.7777 678.36255 1754.3859 Q 725.1462 1730.994 701.75433 1730.994 Q 678.36255 1730.994 701.75433 1684.2104 Q 725.1462 1637.4269 701.75433 1637.4269 Q 678.36255 1614.035 654.9707 1567.2513 Q 631.5789 1520.4678 654.9707 1450.2924 Q 678.36255 1403.5087 678.36255 1356.7251 Q 678.36255 1309.9414 631.5789 1333.3333 Q 561.4035 1356.7251 538.01166 1286.5497 Q 538.01166 1239.766 491.22806 1239.766 L 467.83624 1239.766 L 467.83624 1239.766 L 467.83624 1216.3743 L 421.0526 1216.3743 L 374.26898 1216.3743 L 374.26898 1169.5906 L 350.87717 1122.807 L 350.87717 1122.807 L 350.87717 1122.807 L 327.48535 1099.4152 L 304.09357 1099.4152 L 304.09357 1076.0233 L 304.09357 1052.6316 L 304.09357 1052.6316 L 304.09357 1052.6316 L 327.48535 1052.6316 L 327.48535 1076.0233 L 350.87717 1076.0233 L 374.26898 1076.0233 L 397.6608 1052.6316 L 421.0526 1052.6316 L 421.0526 1029.2397 L 421.0526 1005.8479 L 397.6608 1005.8479 L 374.26898 1005.8479 L 374.26898 982.4561 L 397.6608 959.0643 L 397.6608 959.0643 L 397.6608 935.6725 L 350.87717 935.6725 Q 280.70175 935.6725 280.70175 912.28064 Q 280.70175 888.88885 304.09357 888.88885 Q 350.87717 888.88885 304.09357 865.497 L 257.30994 842.1052 L 257.30994 842.1052 L 257.30994 842.1052 L 280.70175 842.1052 L 280.70175 842.1052 L 304.09357 818.71344 Q 350.87717 795.3216 350.87717 748.53796 Q 350.87717 701.75433 421.0526 678.36255 Q 491.22806 654.9707 608.18713 608.18713 Q 725.1462 584.7953 748.53796 584.7953 L 748.53796 608.18713 L 771.9298 608.18713 L 795.3216 608.18713 L 795.3216 584.7953 L 818.71344 584.7953 L 818.71344 561.4035 L 818.71344 538.01166 L 795.3216 467.83624 L 795.3216 421.0526 L 795.3216 421.0526 L 818.71344 421.0526 L 818.71344 444.44443 L 818.71344 467.83624 L 842.1052 491.22806 Q 865.497 514.6199 865.497 514.6199 L 865.497 514.6199 L 888.88885 514.6199 L 888.88885 514.6199 L 912.28064 538.01166 L 935.6725 561.4035 L 959.0643 561.4035 L 982.4561 561.4035 L 982.4561 467.83624 Q 1005.8479 397.6608 1005.8479 397.6608 L 1005.8479 374.26898 L 1029.2397 374.26898 L 1052.6316 374.26898 L 1052.6316 421.0526 Q 1052.6316 444.44443 1099.4152 444.44443 Q 1146.1987 444.44443 1146.1987 421.0526 Q 1122.807 421.0526 1192.9824 421.0526 Q 1286.5497 467.83624 1333.3333 467.83624 L 1356.7251 467.83624 L 1356.7251 444.44443 Q 1333.3333 444.44443 1333.3333 374.26898 Q 1333.3333 327.48535 1356.7251 350.87717 Q 1380.117 374.26898 1380.117 327.48535 L 1356.7251 280.70175 L 1403.5087 257.30994 Q 1450.2924 257.30994 1450.2924 233.91812 L 1450.2924 187.13449 L 1473.6842 187.13449 Q 1497.0759 187.13449 1520.4678 233.91812 Q 1520.4678 280.70175 1614.035 280.70175 Q 1707.6023 304.09357 1730.994 280.70175 Q 1730.994 257.30994 1824.5613 304.09357 Q 1894.7368 350.87717 1918.1285 304.09357 Q 1918.1285 257.30994 1941.5204 280.70175 Q 1988.304 280.70175 1988.304 304.09357 Q 1988.304 327.48535 2058.4795 327.48535 L 2128.6548 327.48535 L 2128.6548 304.09357 Q 2128.6548 280.70175 2152.0466 187.13449 Q 2198.8303 70.17544 2175.4385 70.17544 Q 2152.0466 70.17544 2152.0466 0.0 Q 2175.4385 -46.783623 2175.4385 0.0 z M 1450.2924 304.09357 Q 1473.6842 304.09357 1473.6842 327.48535 Q 1473.6842 350.87717 1450.2924 350.87717 Q 1426.9005 350.87717 1426.9005 327.48535 Q 1426.9005 304.09357 1450.2924 304.09357 z M 2011.6958 654.9707 Q 2011.6958 631.5789 2175.4385 654.9707 Q 2339.1812 701.75433 2315.7893 748.53796 Q 2292.3975 795.3216 2222.2222 748.53796 Q 2152.0466 748.53796 2081.8713 701.75433 Q 2011.6958 678.36255 2011.6958 654.9707 z M 1005.8479 1333.3333 Q 1029.2397 1309.9414 1099.4152 1309.9414 Q 1169.5906 1309.9414 1099.4152 1356.7251 Q 1005.8479 1403.5087 935.6725 1380.117 Q 865.497 1356.7251 935.6725 1356.7251 Q 1005.8479 1356.7251 1005.8479 1333.3333 z M 1239.766 2596.4912 Q 1239.766 2573.0994 1286.5497 2619.8828 Q 1286.5497 2666.6665 1286.5497 2690.0583 Q 1263.1578 2713.4502 1192.9824 2713.4502 Q 1099.4152 2713.4502 1076.0233 2666.6665 Q 1052.6316 2666.6665 1122.807 2643.2747 Q 1192.9824 2619.8828 1239.766 2596.4912 z M 725.1462 3625.7307 Q 725.1462 3625.7307 748.53796 3625.7307 Q 748.53796 3649.1226 725.1462 3649.1226 Q 725.1462 3649.1226 725.1462 3625.7307 z" svg:height="47.01754mm" draw:style-name="style-89" svg:viewBox="0.0 0.0 3766.0818 4701.7544" svg:width="37.660816mm" svg:x="116.72514mm" svg:y="231.57893mm"/>
          <draw:path svg:d="M 678.36255 23.391811 L 678.36255 0.0 L 701.75433 0.0 L 725.1462 0.0 L 748.53796 70.17544 Q 771.9298 140.35088 771.9298 187.13449 L 771.9298 210.5263 L 795.3216 140.35088 Q 795.3216 93.567245 818.71344 70.17544 Q 842.1052 70.17544 842.1052 140.35088 Q 842.1052 210.5263 865.497 210.5263 L 912.28064 210.5263 L 912.28064 187.13449 L 912.28064 163.74268 L 935.6725 163.74268 L 935.6725 140.35088 L 935.6725 140.35088 L 959.0643 140.35088 L 959.0643 187.13449 L 959.0643 210.5263 L 982.4561 210.5263 L 982.4561 210.5263 L 1005.8479 514.6199 Q 1005.8479 818.71344 1052.6316 982.4561 Q 1099.4152 1122.807 1099.4152 1122.807 Q 1099.4152 1146.1987 1122.807 1192.9824 L 1146.1987 1239.766 L 1146.1987 1239.766 L 1146.1987 1239.766 L 1146.1987 4023.3916 L 1146.1987 6783.6255 L 1099.4152 6736.842 Q 1076.0233 6690.058 1052.6316 7064.327 Q 1005.8479 7461.988 1005.8479 7485.38 Q 1005.8479 7508.7715 982.4561 7508.7715 Q 959.0643 7508.7715 935.6725 8257.31 Q 912.28064 9029.239 888.88885 8982.456 Q 865.497 8935.672 818.71344 9543.859 Q 771.9298 10175.438 771.9298 10198.83 Q 771.9298 10245.613 771.9298 10385.965 Q 818.71344 10502.924 771.9298 10573.099 Q 771.9298 10643.274 748.53796 10807.017 Q 725.1462 10994.151 725.1462 11017.543 L 725.1462 11040.936 L 725.1462 11040.936 L 725.1462 11064.327 L 725.1462 11087.719 L 725.1462 11134.502 L 725.1462 11134.502 L 725.1462 11134.502 L 701.75433 11111.11 Q 678.36255 11087.719 678.36255 11040.936 Q 678.36255 11017.543 654.9707 11040.936 Q 631.5789 11087.719 584.7953 11087.719 Q 538.01166 11111.11 421.0526 11134.502 Q 327.48535 11134.502 257.30994 11111.11 L 163.74268 11087.719 L 163.74268 11064.327 L 163.74268 11064.327 L 140.35088 11087.719 L 116.95906 11111.11 L 116.95906 11228.069 L 116.95906 11368.421 L 93.567245 11298.245 L 70.17544 11228.069 L 70.17544 11298.245 L 70.17544 11368.421 L 46.783623 11415.204 L 23.391811 11461.987 L 23.391811 11461.987 L 23.391811 11461.987 L 23.391811 11485.38 L 23.391811 11485.38 L 0.0 11485.38 L 0.0 11485.38 L 0.0 9871.345 Q 23.391811 8233.918 23.391811 6292.3975 L 23.391811 4350.877 L 23.391811 4257.3096 Q 23.391811 4187.1343 23.391811 3766.0818 L 23.391811 3345.029 L 23.391811 1707.6023 L 23.391811 70.17544 L 23.391811 46.783623 L 23.391811 23.391811 L 23.391811 23.391811 L 23.391811 23.391811 L 46.783623 23.391811 L 46.783623 46.783623 L 46.783623 46.783623 L 70.17544 46.783623 L 70.17544 46.783623 L 70.17544 46.783623 L 70.17544 70.17544 L 70.17544 70.17544 L 93.567245 46.783623 L 116.95906 23.391811 L 116.95906 23.391811 L 116.95906 46.783623 L 116.95906 46.783623 L 116.95906 46.783623 L 140.35088 140.35088 Q 163.74268 233.91812 210.5263 257.30994 L 233.91812 257.30994 L 233.91812 233.91812 Q 233.91812 210.5263 257.30994 210.5263 Q 304.09357 210.5263 304.09357 233.91812 Q 304.09357 257.30994 327.48535 257.30994 Q 350.87717 257.30994 350.87717 233.91812 Q 350.87717 187.13449 397.6608 187.13449 Q 467.83624 187.13449 467.83624 163.74268 Q 467.83624 140.35088 561.4035 140.35088 Q 678.36255 140.35088 678.36255 93.567245 Q 678.36255 46.783623 654.9707 46.783623 L 654.9707 46.783623 L 654.9707 23.391811 L 678.36255 23.391811 L 678.36255 23.391811 z" svg:height="114.8538mm" draw:style-name="style-90" svg:viewBox="0.0 0.0 1146.1987 11485.38" svg:width="11.4619875mm" svg:x="159.29823mm" svg:y="16.842104mm"/>
          <draw:path svg:d="M 70.17544 23.391811 L 70.17544 0.0 L 93.567245 0.0 L 116.95906 0.0 L 140.35088 0.0 L 163.74268 0.0 L 187.13449 0.0 Q 210.5263 0.0 233.91812 0.0 L 233.91812 0.0 L 327.48535 46.783623 Q 421.0526 70.17544 514.6199 163.74268 Q 608.18713 257.30994 608.18713 233.91812 Q 631.5789 233.91812 654.9707 233.91812 Q 654.9707 257.30994 701.75433 304.09357 Q 725.1462 374.26898 795.3216 350.87717 Q 842.1052 327.48535 865.497 327.48535 L 888.88885 327.48535 L 888.88885 374.26898 L 888.88885 421.0526 L 912.28064 421.0526 L 912.28064 421.0526 L 912.28064 444.44443 L 888.88885 444.44443 L 888.88885 467.83624 L 888.88885 514.6199 L 865.497 514.6199 Q 842.1052 514.6199 888.88885 538.01166 L 912.28064 538.01166 L 912.28064 561.4035 L 912.28064 584.7953 L 888.88885 608.18713 Q 842.1052 631.5789 818.71344 654.9707 Q 771.9298 701.75433 701.75433 701.75433 L 654.9707 701.75433 L 654.9707 725.1462 L 654.9707 725.1462 L 654.9707 725.1462 Q 631.5789 701.75433 514.6199 725.1462 L 397.6608 725.1462 L 350.87717 725.1462 L 304.09357 748.53796 L 304.09357 748.53796 L 280.70175 748.53796 L 280.70175 748.53796 L 280.70175 748.53796 L 304.09357 771.9298 L 327.48535 771.9298 L 327.48535 771.9298 L 327.48535 795.3216 L 327.48535 795.3216 L 350.87717 795.3216 L 374.26898 842.1052 Q 374.26898 888.88885 397.6608 1263.1578 L 397.6608 1637.4269 L 397.6608 2081.8713 L 397.6608 2526.3157 L 397.6608 2549.7075 L 374.26898 2573.0994 L 374.26898 2573.0994 L 374.26898 2573.0994 L 350.87717 2596.4912 L 327.48535 2596.4912 L 327.48535 2526.3157 L 327.48535 2479.532 L 304.09357 2385.9648 Q 280.70175 2269.0059 233.91812 1941.5204 L 163.74268 1614.035 L 163.74268 1543.8596 Q 140.35088 1473.6842 93.567245 1216.3743 Q 46.783623 935.6725 46.783623 654.9707 L 46.783623 374.26898 L 46.783623 374.26898 Q 46.783623 350.87717 23.391811 350.87717 L 23.391811 350.87717 L 23.391811 327.48535 Q 0.0 327.48535 0.0 327.48535 Q 0.0 304.09357 0.0 257.30994 Q 0.0 210.5263 46.783623 210.5263 Q 93.567245 233.91812 93.567245 163.74268 Q 116.95906 116.95906 93.567245 116.95906 Q 46.783623 93.567245 46.783623 70.17544 L 46.783623 23.391811 L 70.17544 23.391811 z" svg:height="25.96491mm" draw:style-name="style-91" svg:viewBox="0.0 0.0 912.28064 2596.4912" svg:width="9.122807mm" svg:x="32.748535mm" svg:y="270.87717mm"/>
          <draw:path svg:d="M 93.567245 23.391811 L 93.567245 23.391811 L 93.567245 46.783623 L 93.567245 70.17544 L 116.95906 93.567245 Q 116.95906 116.95906 140.35088 140.35088 L 163.74268 187.13449 L 163.74268 210.5263 L 163.74268 233.91812 L 187.13449 257.30994 L 187.13449 280.70175 L 187.13449 280.70175 Q 187.13449 280.70175 210.5263 304.09357 L 210.5263 304.09357 L 210.5263 327.48535 Q 210.5263 350.87717 233.91812 350.87717 L 233.91812 374.26898 L 257.30994 374.26898 Q 280.70175 374.26898 304.09357 397.6608 L 327.48535 397.6608 L 257.30994 421.0526 Q 210.5263 444.44443 210.5263 467.83624 L 210.5263 491.22806 L 210.5263 491.22806 Q 187.13449 467.83624 187.13449 467.83624 L 187.13449 467.83624 L 163.74268 467.83624 L 163.74268 467.83624 L 163.74268 467.83624 L 163.74268 444.44443 L 163.74268 421.0526 Q 163.74268 421.0526 140.35088 421.0526 L 140.35088 421.0526 L 116.95906 421.0526 Q 116.95906 421.0526 93.567245 397.6608 Q 70.17544 374.26898 70.17544 280.70175 L 23.391811 187.13449 L 23.391811 187.13449 L 23.391811 187.13449 L 23.391811 116.95906 Q 23.391811 46.783623 -9.094947E-13 46.783623 L -9.094947E-13 23.391811 L 23.391811 0.0 Q 23.391811 0.0 46.783623 23.391811 Q 70.17544 46.783623 70.17544 23.391811 Q 70.17544 23.391811 93.567245 23.391811 z" svg:height="4.9122806mm" draw:style-name="style-92" svg:viewBox="0.0 0.0 327.48535 491.22806" svg:width="3.2748537mm" svg:x="62.923973mm" svg:y="293.3333mm"/>
          <draw:path svg:d="M 444.44443 46.783623 L 467.83624 46.783623 L 421.0526 140.35088 Q 374.26898 233.91812 233.91812 327.48535 Q 93.567245 444.44443 93.567245 467.83624 Q 93.567245 491.22806 70.17544 491.22806 L 46.783623 491.22806 L 46.783623 467.83624 L 46.783623 444.44443 L 70.17544 421.0526 L 93.567245 397.6608 L 93.567245 397.6608 L 93.567245 374.26898 L 93.567245 374.26898 L 93.567245 374.26898 L 70.17544 374.26898 L 70.17544 374.26898 L 46.783623 350.87717 L 0.0 350.87717 L 0.0 327.48535 L 0.0 304.09357 L 0.0 187.13449 L 0.0 93.567245 L 0.0 93.567245 L 0.0 93.567245 L 0.0 116.95906 L 0.0 140.35088 L 23.391811 140.35088 L 23.391811 140.35088 L 23.391811 163.74268 L 46.783623 163.74268 L 46.783623 163.74268 L 46.783623 187.13449 L 46.783623 187.13449 L 46.783623 187.13449 L 70.17544 140.35088 L 93.567245 116.95906 L 93.567245 116.95906 L 93.567245 93.567245 L 93.567245 93.567245 L 93.567245 93.567245 L 116.95906 93.567245 L 116.95906 93.567245 L 187.13449 70.17544 Q 233.91812 46.783623 280.70175 23.391811 Q 304.09357 0.0 350.87717 0.0 Q 421.0526 0.0 421.0526 23.391811 Q 421.0526 46.783623 444.44443 46.783623 z" svg:height="4.9122806mm" draw:style-name="style-93" svg:viewBox="0.0 0.0 467.83624 491.22806" svg:width="4.6783624mm" svg:x="52.39766mm" svg:y="122.5731mm"/>
          <draw:path svg:d="M 584.7953 93.567245 L 584.7953 116.95906 L 561.4035 116.95906 Q 538.01166 93.567245 421.0526 93.567245 L 304.09357 93.567245 L 304.09357 93.567245 Q 304.09357 93.567245 187.13449 46.783623 L 70.17544 46.783623 L 23.391811 23.391811 L -9.094947E-13 23.391811 L -9.094947E-13 0.0 L -9.094947E-13 0.0 L 187.13449 0.0 Q 374.26898 0.0 467.83624 46.783623 Q 538.01166 70.17544 561.4035 93.567245 Q 584.7953 93.567245 584.7953 93.567245 z" svg:height="1.1695906mm" draw:style-name="style-94" svg:viewBox="0.0 0.0 584.7953 116.95906" svg:width="5.847953mm" svg:x="60.116955mm" svg:y="118.362564mm"/>
          <draw:path svg:d="M 163.74268 0.0 L 257.30994 0.0 L 304.09357 0.0 Q 327.48535 0.0 280.70175 23.391811 Q 210.5263 46.783623 210.5263 46.783623 L 210.5263 46.783623 L 163.74268 93.567245 Q 116.95906 140.35088 116.95906 163.74268 L 93.567245 163.74268 L 93.567245 163.74268 Q 93.567245 140.35088 46.783623 140.35088 Q -23.391811 116.95906 9.094947E-13 93.567245 L 23.391811 70.17544 L 23.391811 70.17544 Q 46.783623 46.783623 46.783623 46.783623 L 46.783623 46.783623 L 70.17544 23.391811 Q 70.17544 0.0 163.74268 0.0 z" svg:height="1.6374269mm" draw:style-name="style-95" svg:viewBox="0.0 0.0 304.09357 163.74268" svg:width="3.0409355mm" svg:x="57.777775mm" svg:y="88.42105mm"/>
          <draw:path svg:d="M 70.17544 0.0 L 70.17544 0.0 L 93.567245 0.0 L 93.567245 23.391811 L 93.567245 23.391811 L 116.95906 23.391811 L 116.95906 46.783623 L 116.95906 70.17544 L 116.95906 140.35088 Q 116.95906 210.5263 116.95906 350.87717 L 116.95906 514.6199 L 140.35088 514.6199 L 140.35088 538.01166 L 163.74268 538.01166 L 187.13449 538.01166 L 210.5263 491.22806 Q 257.30994 444.44443 304.09357 444.44443 L 327.48535 444.44443 L 350.87717 444.44443 L 374.26898 444.44443 L 374.26898 467.83624 L 350.87717 467.83624 L 350.87717 491.22806 L 350.87717 514.6199 L 327.48535 538.01166 L 304.09357 584.7953 L 233.91812 795.3216 Q 163.74268 1005.8479 140.35088 1005.8479 L 140.35088 1005.8479 L 116.95906 1029.2397 Q 93.567245 1029.2397 70.17544 1005.8479 L 70.17544 959.0643 L 70.17544 935.6725 Q 70.17544 912.28064 23.391811 865.497 L 0.0 795.3216 L 0.0 678.36255 Q 23.391811 538.01166 23.391811 350.87717 L 23.391811 163.74268 L 23.391811 116.95906 L 23.391811 46.783623 L 46.783623 46.783623 L 46.783623 23.391811 L 46.783623 23.391811 L 70.17544 23.391811 L 70.17544 23.391811 L 70.17544 23.391811 L 70.17544 0.0 z" svg:height="10.2923975mm" draw:style-name="style-96" svg:viewBox="0.0 0.0 374.26898 1029.2397" svg:width="3.7426898mm" svg:x="151.34502mm" svg:y="195.32162mm"/>
          <draw:path svg:d="M 257.30994 140.35088 L 280.70175 140.35088 L 350.87717 818.71344 Q 444.44443 1473.6842 467.83624 1497.0759 Q 514.6199 1520.4678 514.6199 1543.8596 L 514.6199 1567.2513 L 491.22806 1567.2513 Q 467.83624 1567.2513 397.6608 1520.4678 Q 304.09357 1473.6842 304.09357 1520.4678 Q 257.30994 1590.6432 187.13449 1590.6432 L 93.567245 1614.035 L 93.567245 1590.6432 L 70.17544 1590.6432 L 70.17544 1590.6432 L 70.17544 1614.035 L 70.17544 1614.035 L 70.17544 1614.035 L 46.783623 1614.035 L 46.783623 1614.035 L 23.391811 1637.4269 L 0.0 1637.4269 L 0.0 1614.035 L 0.0 1590.6432 L 23.391811 1590.6432 L 46.783623 1567.2513 L 93.567245 1567.2513 Q 140.35088 1520.4678 140.35088 1520.4678 L 140.35088 1520.4678 L 140.35088 1426.9005 Q 116.95906 1309.9414 116.95906 1099.4152 L 93.567245 865.497 L 93.567245 678.36255 Q 116.95906 514.6199 93.567245 397.6608 L 70.17544 280.70175 L 70.17544 163.74268 L 70.17544 23.391811 L 116.95906 0.0 Q 163.74268 -23.391811 210.5263 46.783623 Q 257.30994 116.95906 257.30994 116.95906 Q 257.30994 116.95906 257.30994 140.35088 z" svg:height="16.374268mm" draw:style-name="style-97" svg:viewBox="0.0 0.0 514.6199 1637.4269" svg:width="5.1461987mm" svg:x="143.3918mm" svg:y="148.07018mm"/>
          <draw:path svg:d="M 233.91812 0.0 L 233.91812 0.0 L 233.91812 0.0 Q 233.91812 0.0 257.30994 23.391811 L 257.30994 23.391811 L 257.30994 23.391811 Q 257.30994 46.783623 257.30994 46.783623 L 280.70175 46.783623 L 280.70175 46.783623 Q 280.70175 46.783623 304.09357 70.17544 L 304.09357 70.17544 L 304.09357 93.567245 Q 304.09357 93.567245 327.48535 327.48535 L 327.48535 584.7953 L 327.48535 584.7953 L 304.09357 584.7953 L 304.09357 654.9707 Q 304.09357 725.1462 280.70175 725.1462 L 257.30994 725.1462 L 257.30994 725.1462 Q 257.30994 725.1462 210.5263 608.18713 Q 210.5263 514.6199 163.74268 491.22806 Q 116.95906 467.83624 116.95906 491.22806 Q 116.95906 514.6199 70.17544 514.6199 Q 23.391811 538.01166 23.391811 421.0526 L 9.094947E-13 327.48535 L 9.094947E-13 280.70175 L 23.391811 257.30994 L 23.391811 257.30994 L 23.391811 233.91812 L 93.567245 257.30994 Q 163.74268 280.70175 187.13449 304.09357 Q 210.5263 327.48535 210.5263 327.48535 L 210.5263 327.48535 L 233.91812 327.48535 L 233.91812 327.48535 L 257.30994 350.87717 L 280.70175 350.87717 L 280.70175 280.70175 L 257.30994 233.91812 L 257.30994 210.5263 Q 257.30994 187.13449 233.91812 140.35088 L 210.5263 70.17544 L 210.5263 46.783623 Q 210.5263 0.0 233.91812 0.0 z" svg:height="7.2514615mm" draw:style-name="style-98" svg:viewBox="0.0 0.0 327.48535 725.1462" svg:width="3.2748537mm" svg:x="55.90643mm" svg:y="278.83038mm"/>
          <draw:path svg:d="M 23.391811 0.0 L 23.391811 0.0 L 46.783623 0.0 Q 93.567245 0.0 140.35088 0.0 L 163.74268 0.0 L 163.74268 23.391811 Q 163.74268 46.783623 140.35088 46.783623 Q 116.95906 46.783623 93.567245 93.567245 Q 93.567245 140.35088 70.17544 140.35088 L 46.783623 140.35088 L 46.783623 116.95906 Q 46.783623 93.567245 46.783623 70.17544 Q 23.391811 46.783623 23.391811 23.391811 L 4.5474735E-13 0.0 L 23.391811 0.0 z" svg:height="1.4035087mm" draw:style-name="style-99" svg:viewBox="0.0 0.0 163.74268 140.35088" svg:width="1.6374269mm" svg:x="33.216373mm" svg:y="89.35672mm"/>
          <draw:path svg:d="M 140.35088 70.17544 L 187.13449 0.0 L 140.35088 93.567245 Q 116.95906 187.13449 163.74268 187.13449 Q 187.13449 210.5263 210.5263 257.30994 Q 210.5263 280.70175 233.91812 280.70175 Q 280.70175 280.70175 327.48535 327.48535 Q 350.87717 374.26898 327.48535 374.26898 Q 304.09357 374.26898 304.09357 421.0526 Q 304.09357 444.44443 350.87717 444.44443 L 397.6608 444.44443 L 397.6608 467.83624 L 397.6608 467.83624 L 327.48535 467.83624 Q 280.70175 467.83624 140.35088 421.0526 L 23.391811 374.26898 L 23.391811 374.26898 L 0.0 374.26898 L 0.0 350.87717 L 0.0 327.48535 L 0.0 304.09357 L 0.0 280.70175 L 0.0 280.70175 L 0.0 257.30994 L 0.0 257.30994 L 0.0 257.30994 L 23.391811 233.91812 L 46.783623 187.13449 L 46.783623 163.74268 Q 46.783623 140.35088 70.17544 140.35088 Q 93.567245 140.35088 140.35088 70.17544 z" svg:height="4.6783624mm" draw:style-name="style-100" svg:viewBox="0.0 0.0 397.6608 467.83624" svg:width="3.976608mm" svg:x="19.649122mm" svg:y="93.567245mm"/>
          <draw:path svg:d="M 210.5263 46.783623 L 304.09357 0.0 L 304.09357 23.391811 Q 304.09357 46.783623 280.70175 46.783623 L 257.30994 70.17544 L 257.30994 70.17544 L 257.30994 70.17544 L 350.87717 187.13449 Q 421.0526 304.09357 444.44443 327.48535 Q 491.22806 327.48535 491.22806 350.87717 Q 491.22806 397.6608 514.6199 444.44443 L 514.6199 467.83624 L 514.6199 467.83624 Q 491.22806 467.83624 491.22806 538.01166 Q 467.83624 584.7953 421.0526 584.7953 Q 374.26898 584.7953 350.87717 538.01166 Q 327.48535 491.22806 304.09357 538.01166 Q 304.09357 584.7953 210.5263 584.7953 Q 140.35088 584.7953 93.567245 584.7953 Q 46.783623 584.7953 23.391811 561.4035 L 23.391811 538.01166 L 23.391811 514.6199 L 23.391811 491.22806 L 23.391811 467.83624 L 23.391811 444.44443 L 0.0 444.44443 L 0.0 444.44443 L 0.0 421.0526 L 23.391811 421.0526 L 23.391811 421.0526 L 23.391811 397.6608 L 23.391811 397.6608 Q 23.391811 397.6608 46.783623 374.26898 Q 46.783623 350.87717 70.17544 350.87717 Q 93.567245 350.87717 93.567245 304.09357 Q 116.95906 257.30994 70.17544 257.30994 L 46.783623 233.91812 L 46.783623 233.91812 Q 46.783623 210.5263 116.95906 210.5263 Q 187.13449 210.5263 163.74268 163.74268 L 116.95906 116.95906 L 116.95906 93.567245 Q 116.95906 93.567245 140.35088 93.567245 Q 140.35088 70.17544 210.5263 46.783623 z" svg:height="5.847953mm" draw:style-name="style-101" svg:viewBox="0.0 0.0 514.6199 584.7953" svg:width="5.1461987mm" svg:x="39.064327mm" svg:y="103.15789mm"/>
          <draw:path svg:d="M 46.783623 0.0 L 70.17544 0.0 L 93.567245 0.0 L 116.95906 0.0 L 116.95906 0.0 L 116.95906 0.0 L 140.35088 0.0 L 140.35088 0.0 L 140.35088 23.391811 L 163.74268 23.391811 L 163.74268 93.567245 L 163.74268 140.35088 L 116.95906 280.70175 Q 70.17544 397.6608 70.17544 397.6608 Q 70.17544 421.0526 46.783623 421.0526 L 23.391811 421.0526 L 23.391811 397.6608 Q 23.391811 374.26898 -9.094947E-13 374.26898 L -9.094947E-13 374.26898 L -9.094947E-13 350.87717 Q 23.391811 327.48535 -9.094947E-13 257.30994 Q -9.094947E-13 187.13449 -9.094947E-13 163.74268 L -9.094947E-13 116.95906 L -9.094947E-13 70.17544 Q 23.391811 23.391811 46.783623 0.0 z" svg:height="4.210526mm" draw:style-name="style-102" svg:viewBox="0.0 0.0 163.74268 421.0526" svg:width="1.6374269mm" svg:x="61.9883mm" svg:y="123.04093mm"/>
          <draw:path svg:d="M 23.391811 23.391811 L 23.391811 4.5474735E-13 L 187.13449 4.5474735E-13 L 374.26898 23.391811 L 374.26898 23.391811 L 374.26898 23.391811 L 397.6608 23.391811 L 397.6608 23.391811 L 397.6608 46.783623 L 421.0526 46.783623 L 421.0526 70.17544 L 421.0526 93.567245 L 421.0526 116.95906 L 421.0526 116.95906 L 374.26898 116.95906 Q 350.87717 116.95906 280.70175 116.95906 L 210.5263 116.95906 L 210.5263 116.95906 Q 187.13449 116.95906 187.13449 304.09357 L 187.13449 467.83624 L 210.5263 467.83624 L 210.5263 491.22806 L 304.09357 491.22806 L 397.6608 491.22806 L 397.6608 538.01166 L 421.0526 561.4035 L 421.0526 561.4035 L 421.0526 561.4035 L 421.0526 584.7953 Q 397.6608 584.7953 304.09357 608.18713 Q 233.91812 631.5789 210.5263 654.9707 Q 187.13449 678.36255 187.13449 935.6725 L 187.13449 1192.9824 L 304.09357 1169.5906 Q 421.0526 1146.1987 397.6608 1192.9824 Q 374.26898 1263.1578 374.26898 1286.5497 L 374.26898 1333.3333 L 350.87717 1333.3333 L 350.87717 1356.7251 L 210.5263 1356.7251 L 70.17544 1333.3333 L 46.783623 1333.3333 L -4.5474735E-13 1333.3333 L -4.5474735E-13 1286.5497 Q -4.5474735E-13 1263.1578 23.391811 1076.0233 L 46.783623 888.88885 L 46.783623 491.22806 Q 46.783623 70.17544 23.391811 23.391811 z" svg:height="13.567251mm" draw:style-name="style-103" svg:viewBox="0.0 0.0 421.0526 1356.7251" svg:width="4.210526mm" svg:x="39.76608mm" svg:y="35.321636mm"/>
          <draw:path svg:d="M 210.5263 0.0 L 233.91812 23.391811 L 257.30994 23.391811 L 257.30994 23.391811 L 280.70175 46.783623 L 280.70175 46.783623 L 280.70175 210.5263 L 280.70175 397.6608 L 280.70175 865.497 Q 280.70175 1333.3333 257.30994 1333.3333 Q 233.91812 1356.7251 210.5263 1380.117 L 210.5263 1380.117 L 210.5263 1380.117 Q 187.13449 1380.117 187.13449 1403.5087 Q 163.74268 1426.9005 93.567245 1426.9005 Q 46.783623 1426.9005 23.391811 1403.5087 L 0.0 1380.117 L 0.0 842.1052 L 0.0 304.09357 L 0.0 304.09357 L 0.0 304.09357 L 23.391811 257.30994 L 46.783623 233.91812 L 46.783623 210.5263 L 46.783623 163.74268 L 70.17544 93.567245 Q 93.567245 23.391811 116.95906 23.391811 Q 163.74268 23.391811 163.74268 0.0 Q 163.74268 -23.391811 210.5263 0.0 z" svg:height="14.269005mm" draw:style-name="style-104" svg:viewBox="0.0 0.0 280.70175 1426.9005" svg:width="2.8070173mm" svg:x="106.666664mm" svg:y="280.46783mm"/>
          <draw:path svg:d="M 46.783623 23.391811 L 70.17544 0.0 L 140.35088 0.0 L 210.5263 0.0 L 187.13449 23.391811 Q 163.74268 46.783623 187.13449 46.783623 Q 187.13449 46.783623 257.30994 70.17544 L 350.87717 93.567245 L 350.87717 93.567245 L 350.87717 93.567245 L 304.09357 93.567245 Q 257.30994 93.567245 257.30994 327.48535 Q 280.70175 561.4035 280.70175 561.4035 L 304.09357 561.4035 L 304.09357 608.18713 L 304.09357 678.36255 L 304.09357 678.36255 Q 304.09357 678.36255 280.70175 654.9707 Q 257.30994 608.18713 257.30994 654.9707 L 257.30994 678.36255 L 257.30994 678.36255 L 257.30994 678.36255 L 233.91812 654.9707 L 210.5263 608.18713 L 210.5263 514.6199 L 210.5263 444.44443 L 187.13449 514.6199 L 163.74268 584.7953 L 163.74268 444.44443 Q 163.74268 304.09357 140.35088 280.70175 L 140.35088 233.91812 L 140.35088 233.91812 Q 116.95906 210.5263 70.17544 140.35088 L 23.391811 93.567245 L 23.391811 70.17544 L 23.391811 70.17544 L 0.0 70.17544 L 0.0 46.783623 L 0.0 46.783623 L 23.391811 46.783623 L 23.391811 46.783623 L 23.391811 46.783623 L 46.783623 23.391811 z" svg:height="6.7836256mm" draw:style-name="style-105" svg:viewBox="0.0 0.0 350.87717 678.36255" svg:width="3.5087717mm" svg:x="42.33918mm" svg:y="277.8947mm"/>
          <draw:path svg:d="M 210.5263 0.0 L 233.91812 0.0 L 257.30994 0.0 Q 304.09357 0.0 304.09357 23.391811 Q 304.09357 46.783623 233.91812 70.17544 Q 163.74268 116.95906 210.5263 116.95906 Q 233.91812 140.35088 233.91812 163.74268 Q 233.91812 187.13449 163.74268 210.5263 Q 116.95906 233.91812 93.567245 257.30994 Q 93.567245 304.09357 163.74268 304.09357 L 210.5263 304.09357 L 210.5263 327.48535 Q 210.5263 327.48535 140.35088 350.87717 L 70.17544 350.87717 L 23.391811 350.87717 L 0.0 350.87717 L 0.0 304.09357 L 23.391811 280.70175 L 23.391811 257.30994 L 23.391811 210.5263 L 46.783623 210.5263 L 46.783623 210.5263 L 46.783623 187.13449 L 70.17544 187.13449 L 70.17544 187.13449 L 70.17544 163.74268 L 70.17544 163.74268 L 70.17544 163.74268 L 116.95906 93.567245 Q 163.74268 23.391811 210.5263 0.0 z" svg:height="3.5087717mm" draw:style-name="style-106" svg:viewBox="0.0 0.0 304.09357 350.87717" svg:width="3.0409355mm" svg:x="86.31579mm" svg:y="31.111109mm"/>
          <draw:path svg:d="M 1.8189894E-12 46.783623 L 1.8189894E-12 0.0 L 46.783623 0.0 Q 93.567245 0.0 93.567245 23.391811 Q 116.95906 46.783623 116.95906 46.783623 L 116.95906 46.783623 L 163.74268 116.95906 Q 210.5263 163.74268 233.91812 187.13449 Q 257.30994 187.13449 257.30994 233.91812 L 257.30994 280.70175 L 257.30994 327.48535 Q 257.30994 374.26898 257.30994 397.6608 L 257.30994 421.0526 L 257.30994 421.0526 Q 233.91812 397.6608 187.13449 350.87717 Q 163.74268 304.09357 116.95906 163.74268 L 70.17544 23.391811 L 46.783623 23.391811 Q 23.391811 23.391811 23.391811 70.17544 Q 23.391811 93.567245 1.8189894E-12 93.567245 L 1.8189894E-12 93.567245 L 1.8189894E-12 46.783623 z" svg:height="4.210526mm" draw:style-name="style-107" svg:viewBox="0.0 0.0 257.30994 421.0526" svg:width="2.5730994mm" svg:x="142.45613mm" svg:y="181.28654mm"/>
          <draw:path svg:d="M 46.783623 23.391811 L 70.17544 0.0 L 70.17544 23.391811 L 70.17544 46.783623 L 93.567245 70.17544 Q 116.95906 116.95906 163.74268 116.95906 L 210.5263 116.95906 L 280.70175 210.5263 Q 350.87717 280.70175 350.87717 304.09357 L 350.87717 327.48535 L 327.48535 327.48535 Q 304.09357 304.09357 257.30994 327.48535 L 210.5263 350.87717 L 210.5263 350.87717 Q 187.13449 350.87717 93.567245 187.13449 L 0.0 46.783623 L 23.391811 46.783623 L 46.783623 46.783623 L 46.783623 23.391811 z" svg:height="3.5087717mm" draw:style-name="style-108" svg:viewBox="0.0 0.0 350.87717 350.87717" svg:width="3.5087717mm" svg:x="140.11696mm" svg:y="293.56723mm"/>
          <draw:path svg:d="M 771.9298 350.87717 L 795.3216 350.87717 L 795.3216 397.6608 L 818.71344 467.83624 L 818.71344 491.22806 L 818.71344 538.01166 L 842.1052 538.01166 L 842.1052 538.01166 L 912.28064 584.7953 Q 982.4561 584.7953 1005.8479 608.18713 L 1005.8479 608.18713 L 1005.8479 608.18713 L 1005.8479 631.5789 L 1005.8479 631.5789 L 1005.8479 631.5789 L 1029.2397 631.5789 L 1029.2397 631.5789 L 1029.2397 654.9707 L 1052.6316 654.9707 L 1052.6316 678.36255 L 1052.6316 701.75433 L 1099.4152 725.1462 Q 1146.1987 725.1462 1192.9824 748.53796 L 1216.3743 771.9298 L 1216.3743 771.9298 L 1239.766 771.9298 L 1239.766 818.71344 L 1239.766 842.1052 L 1216.3743 865.497 L 1192.9824 888.88885 L 1192.9824 888.88885 L 1192.9824 912.28064 L 1192.9824 912.28064 L 1192.9824 912.28064 L 1169.5906 912.28064 L 1169.5906 912.28064 L 1169.5906 935.6725 L 1146.1987 935.6725 L 1146.1987 935.6725 L 1146.1987 959.0643 L 1122.807 959.0643 L 1099.4152 959.0643 L 1052.6316 959.0643 Q 1005.8479 959.0643 912.28064 959.0643 Q 842.1052 959.0643 818.71344 982.4561 Q 818.71344 1029.2397 701.75433 1052.6316 L 608.18713 1076.0233 L 608.18713 1052.6316 L 584.7953 1052.6316 L 584.7953 1052.6316 L 584.7953 1052.6316 L 584.7953 935.6725 L 584.7953 818.71344 L 538.01166 818.71344 L 514.6199 818.71344 L 444.44443 818.71344 Q 397.6608 818.71344 327.48535 818.71344 Q 280.70175 842.1052 280.70175 865.497 L 280.70175 888.88885 L 280.70175 888.88885 Q 280.70175 912.28064 210.5263 912.28064 L 116.95906 935.6725 L 116.95906 865.497 Q 116.95906 818.71344 70.17544 818.71344 L 46.783623 842.1052 L 46.783623 818.71344 Q 70.17544 771.9298 70.17544 748.53796 Q 93.567245 725.1462 46.783623 725.1462 Q 0.0 725.1462 0.0 631.5789 Q 23.391811 561.4035 116.95906 467.83624 L 210.5263 374.26898 L 233.91812 374.26898 L 233.91812 350.87717 L 233.91812 350.87717 L 257.30994 350.87717 L 257.30994 350.87717 L 257.30994 350.87717 L 257.30994 327.48535 L 257.30994 327.48535 L 257.30994 327.48535 Q 257.30994 327.48535 280.70175 304.09357 Q 304.09357 257.30994 280.70175 257.30994 Q 257.30994 233.91812 257.30994 210.5263 Q 257.30994 187.13449 304.09357 187.13449 Q 350.87717 187.13449 327.48535 163.74268 Q 304.09357 116.95906 304.09357 70.17544 Q 304.09357 23.391811 304.09357 23.391811 L 327.48535 0.0 L 397.6608 0.0 Q 491.22806 0.0 467.83624 70.17544 Q 467.83624 140.35088 538.01166 163.74268 Q 608.18713 163.74268 608.18713 187.13449 Q 608.18713 210.5263 631.5789 210.5263 Q 654.9707 210.5263 678.36255 257.30994 Q 678.36255 327.48535 725.1462 327.48535 Q 748.53796 350.87717 771.9298 350.87717 z" svg:height="10.760234mm" draw:style-name="style-109" svg:viewBox="0.0 0.0 1239.766 1076.0233" svg:width="12.39766mm" svg:x="85.38011mm" svg:y="247.25145mm"/>
          <draw:path svg:d="M 12842.1045 0.0 L 12959.063 0.0 L 13005.848 70.17544 Q 13076.022 116.95906 13076.022 163.74268 L 13076.022 187.13449 L 13029.239 187.13449 L 13005.848 210.5263 L 12982.455 210.5263 L 12935.672 210.5263 L 12935.672 163.74268 Q 12935.672 116.95906 12842.1045 116.95906 Q 12771.93 93.567245 12771.93 116.95906 Q 12771.93 140.35088 12748.537 140.35088 Q 12725.1455 163.74268 12748.537 163.74268 Q 12771.93 163.74268 12748.537 210.5263 Q 12725.1455 280.70175 12701.754 280.70175 Q 12654.97 280.70175 12654.97 327.48535 Q 12654.97 374.26898 12608.187 374.26898 Q 12561.403 397.6608 12584.795 397.6608 Q 12608.187 397.6608 12608.187 444.44443 Q 12631.578 491.22806 12561.403 491.22806 Q 12467.836 491.22806 12327.484 514.6199 Q 12187.134 538.01166 12187.134 538.01166 Q 12187.134 584.7953 12163.742 584.7953 Q 12140.351 608.18713 12140.351 584.7953 Q 12140.351 561.4035 12093.566 561.4035 Q 12070.175 584.7953 12046.783 631.5789 Q 12023.392 678.36255 11999.999 654.9707 Q 11953.216 631.5789 11953.216 608.18713 Q 11976.607 584.7953 11953.216 584.7953 Q 11929.824 584.7953 11906.433 631.5789 Q 11906.433 678.36255 11836.257 678.36255 Q 11789.474 678.36255 11789.474 725.1462 Q 11766.081 748.53796 11695.906 748.53796 Q 11625.73 725.1462 11532.163 725.1462 Q 11461.987 725.1462 11415.204 771.9298 Q 11345.028 795.3216 11368.421 818.71344 L 11391.8125 818.71344 L 11391.8125 842.1052 L 11391.8125 842.1052 L 11415.204 842.1052 L 11415.204 865.497 L 11345.028 865.497 Q 11298.245 865.497 11251.462 912.28064 Q 11181.286 935.6725 11181.286 982.4561 Q 11181.286 1029.2397 11157.895 1029.2397 Q 11111.11 1052.6316 11157.895 1076.0233 Q 11204.678 1099.4152 11204.678 1192.9824 Q 11181.286 1263.1578 11204.678 1263.1578 Q 11228.069 1286.5497 11204.678 1286.5497 Q 11181.286 1286.5497 11181.286 1309.9414 Q 11181.286 1333.3333 11204.678 1333.3333 Q 11228.069 1333.3333 11228.069 1356.7251 Q 11228.069 1380.117 11157.895 1380.117 L 11111.11 1403.5087 L 11111.11 1403.5087 Q 11111.11 1380.117 11064.327 1380.117 Q 11040.936 1380.117 10994.151 1497.0759 Q 10947.368 1614.035 10923.977 1614.035 Q 10900.584 1614.035 10830.409 1497.0759 L 10736.842 1380.117 L 10736.842 1380.117 Q 10736.842 1380.117 10666.666 1380.117 Q 10596.491 1403.5087 10596.491 1380.117 Q 10596.491 1356.7251 10502.924 1380.117 L 10432.748 1380.117 L 10409.356 1380.117 Q 10409.356 1380.117 10409.356 1403.5087 L 10409.356 1403.5087 L 10409.356 1637.4269 Q 10409.356 1871.345 10385.965 1941.5204 L 10385.965 1988.304 L 10385.965 1988.304 Q 10362.572 1988.304 10362.572 1894.7368 Q 10315.789 1824.5613 10269.006 1847.9531 L 10222.222 1847.9531 L 10222.222 1824.5613 Q 10222.222 1801.1696 10222.222 1707.6023 Q 10222.222 1637.4269 10198.83 1567.2513 L 10175.438 1473.6842 L 10175.438 1426.9005 Q 10175.438 1380.117 10152.046 1333.3333 Q 10128.654 1286.5497 10081.871 1286.5497 Q 10058.4795 1286.5497 10081.871 1192.9824 Q 10128.654 1099.4152 10081.871 1099.4152 L 10035.087 1099.4152 L 10035.087 1099.4152 Q 10011.695 1099.4152 9894.736 1099.4152 L 9777.777 1099.4152 L 9684.21 1146.1987 Q 9590.643 1192.9824 9520.468 1380.117 Q 9426.9 1543.8596 9473.684 1754.3859 Q 9473.684 1964.9122 9567.251 2081.8713 Q 9660.818 2222.2222 9730.994 2269.0059 Q 9801.169 2315.7893 9801.169 2315.7893 L 9801.169 2315.7893 L 9824.561 2315.7893 L 9824.561 2315.7893 L 9894.736 2339.1812 L 9964.912 2339.1812 L 9964.912 2339.1812 Q 9964.912 2362.573 9941.52 2362.573 Q 9894.736 2362.573 9894.736 2409.3567 Q 9871.345 2432.7485 9847.953 2432.7485 Q 9824.561 2432.7485 9824.561 2409.3567 Q 9824.561 2385.9648 9801.169 2385.9648 Q 9777.777 2385.9648 9777.777 2409.3567 Q 9777.777 2432.7485 9754.386 2432.7485 Q 9730.994 2456.1401 9660.818 2456.1401 Q 9614.034 2456.1401 9590.643 2479.532 Q 9567.251 2502.9238 9567.251 2526.3157 Q 9590.643 2549.7075 9567.251 2619.8828 Q 9543.859 2690.0583 9520.468 2690.0583 Q 9497.075 2690.0583 9497.075 2643.2747 Q 9473.684 2619.8828 9473.684 2666.6665 L 9473.684 2713.4502 L 9426.9 2713.4502 Q 9403.509 2713.4502 9380.116 2736.842 Q 9380.116 2783.6255 9356.725 2853.801 L 9333.333 2923.9766 L 9263.157 3251.462 Q 9192.982 3555.5554 9169.59 3555.5554 L 9169.59 3555.5554 L 9169.59 3485.38 Q 9169.59 3391.8127 9146.198 3391.8127 Q 9122.807 3391.8127 9122.807 3274.8538 Q 9099.415 3181.2864 9076.023 3204.6782 Q 9052.631 3204.6782 9052.631 3134.5027 Q 9076.023 3064.3274 9052.631 3064.3274 Q 9029.239 3064.3274 9052.631 3040.9355 Q 9076.023 3040.9355 9029.239 2970.76 Q 9005.848 2900.5847 8959.063 2923.9766 Q 8912.28 2947.3684 8912.28 2877.1929 Q 8912.28 2807.0173 8888.889 2783.6255 Q 8842.1045 2760.234 8818.713 2690.0583 Q 8795.321 2643.2747 8818.713 2643.2747 Q 8842.1045 2643.2747 8842.1045 2666.6665 Q 8865.497 2690.0583 8865.497 2666.6665 L 8865.497 2643.2747 L 8865.497 2619.8828 L 8865.497 2596.4912 L 8865.497 2596.4912 L 8865.497 2596.4912 L 8818.713 2573.0994 L 8771.93 2549.7075 L 8771.93 2549.7075 L 8771.93 2549.7075 L 8748.538 2549.7075 L 8748.538 2549.7075 L 8748.538 2526.3157 L 8725.1455 2526.3157 L 8725.1455 2549.7075 Q 8725.1455 2573.0994 8654.971 2549.7075 Q 8608.187 2502.9238 8608.187 2526.3157 Q 8584.795 2549.7075 8561.403 2549.7075 Q 8538.012 2573.0994 8538.012 2619.8828 Q 8538.012 2666.6665 8491.228 2666.6665 L 8444.444 2690.0583 L 8421.053 2690.0583 L 8397.66 2690.0583 L 8350.877 2690.0583 Q 8327.485 2690.0583 8304.093 2643.2747 Q 8304.093 2619.8828 8280.701 2619.8828 L 8257.31 2619.8828 L 8257.31 2643.2747 L 8257.31 2666.6665 L 8280.701 2713.4502 Q 8280.701 2736.842 8257.31 2760.234 Q 8233.918 2783.6255 8257.31 2783.6255 Q 8280.701 2783.6255 8257.31 2830.4092 Q 8257.31 2877.1929 8233.918 2877.1929 L 8233.918 2877.1929 L 8210.526 2877.1929 L 8210.526 2877.1929 L 8210.526 2877.1929 L 8187.1343 2877.1929 L 8163.742 2877.1929 Q 8140.3506 2877.1929 8116.9585 2900.5847 Q 8093.567 2923.9766 8070.1753 2947.3684 Q 8070.1753 2970.76 7999.9995 2970.76 Q 7929.824 2970.76 7953.216 3064.3274 L 7976.608 3134.5027 L 7953.216 3134.5027 L 7929.824 3111.111 L 7929.824 3111.111 L 7929.824 3111.111 L 7929.824 3087.7192 Q 7929.824 3064.3274 7883.0405 3017.5437 Q 7859.649 2970.76 7789.473 2970.76 L 7695.9062 2970.76 L 7672.514 2970.76 L 7649.1226 2970.76 L 7649.1226 2994.1519 L 7649.1226 2994.1519 L 7625.7305 2994.1519 L 7625.7305 3017.5437 L 7625.7305 3017.5437 L 7602.339 3017.5437 L 7602.339 3040.9355 L 7602.339 3064.3274 L 7578.9473 3204.6782 Q 7555.555 3368.421 7532.1636 3368.421 L 7532.1636 3368.421 L 7532.1636 3345.029 Q 7508.7715 3298.2454 7461.988 3345.029 L 7391.8125 3391.8127 L 7391.8125 3391.8127 L 7368.421 3391.8127 L 7368.421 3391.8127 L 7368.421 3391.8127 L 7368.421 3368.421 L 7368.421 3368.421 L 7345.029 3368.421 L 7345.029 3391.8127 L 7321.637 3391.8127 L 7298.245 3391.8127 L 7274.8535 3415.2046 L 7228.07 3438.5964 L 7228.07 3438.5964 L 7228.07 3438.5964 L 7204.678 3345.029 Q 7181.286 3274.8538 7181.286 3204.6782 L 7181.286 3134.5027 L 7181.286 3111.111 L 7181.286 3064.3274 L 7204.678 3040.9355 L 7204.678 3017.5437 L 7134.5024 3017.5437 L 7064.327 3017.5437 L 7064.327 3017.5437 Q 7064.327 3017.5437 7040.9355 3017.5437 Q 7017.5435 3017.5437 6994.152 3040.9355 Q 6994.152 3064.3274 6947.368 3064.3274 Q 6900.5845 3064.3274 6877.193 3040.9355 Q 6853.801 3017.5437 6783.6255 3017.5437 L 6690.058 3017.5437 L 6690.058 3017.5437 L 6690.058 3017.5437 L 6666.6665 3017.5437 L 6643.2744 3017.5437 L 6643.2744 3040.9355 L 6619.883 3040.9355 L 6619.883 3040.9355 L 6619.883 3064.3274 L 6619.883 3064.3274 L 6619.883 3064.3274 L 6619.883 3508.7717 L 6619.883 3953.2163 L 6619.883 3999.9998 L 6619.883 4023.3916 L 6619.883 4046.7834 L 6619.883 4093.5671 L 6619.883 4093.5671 L 6619.883 4093.5671 L 6619.883 4093.5671 L 6619.883 4093.5671 L 6573.099 4116.959 L 6549.7075 4116.959 L 6549.7075 4093.5671 L 6526.3154 4093.5671 L 6526.3154 4093.5671 L 6526.3154 4093.5671 L 6526.3154 4070.1753 L 6526.3154 4070.1753 L 6502.924 4046.7834 L 6479.5317 4023.3916 L 6479.5317 3999.9998 L 6479.5317 3976.608 L 6502.924 3976.608 L 6502.924 3953.2163 L 6502.924 3953.2163 L 6526.3154 3953.2163 L 6526.3154 3953.2163 L 6526.3154 3953.2163 L 6526.3154 3929.8245 L 6526.3154 3929.8245 L 6526.3154 3906.4326 L 6526.3154 3883.0408 L 6526.3154 3883.0408 L 6526.3154 3906.4326 L 6502.924 3906.4326 L 6479.5317 3906.4326 L 6456.14 3929.8245 L 6432.748 3953.2163 L 6432.748 3953.2163 L 6432.748 3953.2163 L 6409.3564 3953.2163 Q 6409.3564 3953.2163 6385.965 3976.608 L 6362.5728 3999.9998 L 6362.5728 3999.9998 L 6339.181 3999.9998 L 6339.181 3999.9998 L 6339.181 3999.9998 L 6339.181 4023.3916 L 6339.181 4023.3916 L 6315.789 4023.3916 L 6315.789 4046.7834 L 6292.3975 4046.7834 L 6269.0054 4046.7834 L 6269.0054 4023.3916 L 6292.3975 3999.9998 L 6292.3975 3999.9998 L 6292.3975 3999.9998 L 6292.3975 3976.608 L 6292.3975 3976.608 L 6315.789 3976.608 L 6315.789 3953.2163 L 6339.181 3953.2163 L 6362.5728 3953.2163 L 6362.5728 3929.8245 L 6385.965 3906.4326 L 6385.965 3883.0408 Q 6385.965 3859.649 6409.3564 3766.0818 L 6409.3564 3672.5144 L 6409.3564 3672.5144 Q 6432.748 3672.5144 6432.748 3485.38 Q 6432.748 3274.8538 6432.748 3204.6782 Q 6409.3564 3111.111 6339.181 3064.3274 L 6292.3975 3040.9355 L 6269.0054 3040.9355 L 6269.0054 3017.5437 L 6269.0054 3017.5437 L 6245.614 3017.5437 L 6245.614 3017.5437 L 6245.614 3017.5437 L 6245.614 2994.1519 L 6245.614 2994.1519 L 6222.222 2994.1519 L 6222.222 2970.76 L 6222.222 2970.76 L 6198.83 2970.76 L 6198.83 2970.76 L 6198.83 2970.76 L 6152.0464 2994.1519 L 6105.2627 3017.5437 L 6105.2627 3017.5437 Q 6105.2627 3017.5437 6081.871 3017.5437 L 6081.871 3040.9355 L 6011.696 3111.111 Q 5918.1284 3181.2864 5894.737 3298.2454 Q 5871.3447 3438.5964 5847.953 3532.1636 L 5847.953 3625.7307 L 5847.953 3625.7307 L 5824.561 3625.7307 L 5824.561 3578.9473 L 5824.561 3555.5554 L 5801.1694 3555.5554 L 5801.1694 3532.1636 L 5801.1694 3532.1636 L 5777.7773 3532.1636 L 5777.7773 3532.1636 L 5777.7773 3532.1636 L 5777.7773 3508.7717 L 5777.7773 3508.7717 L 5754.3857 3508.7717 L 5754.3857 3532.1636 L 5754.3857 3532.1636 L 5730.9937 3532.1636 L 5730.9937 3555.5554 L 5730.9937 3578.9473 L 5707.602 3578.9473 L 5707.602 3578.9473 L 5707.602 3555.5554 L 5684.2104 3555.5554 L 5684.2104 3485.38 Q 5684.2104 3415.2046 5660.8184 3415.2046 L 5660.8184 3415.2046 L 5660.8184 3251.462 Q 5684.2104 3064.3274 5684.2104 3064.3274 L 5684.2104 3040.9355 L 5660.8184 3040.9355 L 5660.8184 3017.5437 L 5637.427 3017.5437 L 5590.643 3017.5437 L 5590.643 3017.5437 Q 5590.643 2994.1519 5567.251 2994.1519 Q 5567.251 2970.76 5497.0757 3017.5437 Q 5426.9004 3017.5437 5403.5083 2994.1519 Q 5403.5083 2970.76 5263.1577 2970.76 L 5099.415 2970.76 L 5029.2397 2994.1519 L 4935.6724 3017.5437 L 4935.6724 3017.5437 L 4935.6724 3017.5437 L 4935.6724 3017.5437 L 4935.6724 3017.5437 L 4912.2803 3040.9355 L 4888.8887 3064.3274 L 4888.8887 3064.3274 L 4888.8887 3064.3274 L 4888.8887 3087.7192 L 4888.8887 3087.7192 L 4865.497 3111.111 L 4842.105 3134.5027 L 4842.105 3134.5027 L 4842.105 3157.8945 L 4888.8887 3157.8945 L 4912.2803 3157.8945 L 4982.456 3157.8945 Q 5076.023 3157.8945 5076.023 3438.5964 L 5076.023 3695.9062 L 5029.2397 3695.9062 L 5005.8477 3672.5144 L 5005.8477 3672.5144 L 4982.456 3672.5144 L 4982.456 3672.5144 L 4982.456 3672.5144 L 4982.456 3649.1226 L 4982.456 3649.1226 L 4959.064 3649.1226 L 4959.064 3672.5144 L 4959.064 3672.5144 L 4935.6724 3672.5144 L 4935.6724 3672.5144 L 4935.6724 3672.5144 L 4912.2803 3672.5144 L 4888.8887 3672.5144 L 4842.105 3672.5144 L 4795.3213 3672.5144 L 4795.3213 3695.9062 L 4795.3213 3695.9062 L 4771.9297 3695.9062 L 4771.9297 3695.9062 L 4771.9297 3532.1636 Q 4748.5376 3391.8127 4748.5376 3345.029 Q 4748.5376 3298.2454 4678.3623 3181.2864 L 4608.187 3064.3274 L 4608.187 3040.9355 L 4608.187 3017.5437 L 4584.795 3017.5437 L 4561.4033 3017.5437 L 4491.228 3017.5437 L 4421.0522 3017.5437 L 4397.6606 3017.5437 L 4374.269 3017.5437 L 4374.269 3040.9355 L 4374.269 3040.9355 L 4304.0933 3157.8945 Q 4233.918 3274.8538 4233.918 3321.6372 L 4233.918 3368.421 L 4210.5264 3391.8127 L 4210.5264 3415.2046 L 4187.1343 3415.2046 L 4187.1343 3438.5964 L 4187.1343 3438.5964 L 4187.1343 3438.5964 L 4163.7427 3438.5964 L 4163.7427 3438.5964 L 4140.3506 3461.988 L 4116.959 3461.988 L 4116.959 3438.5964 L 4093.5671 3391.8127 L 4093.5671 3391.8127 L 4093.5671 3391.8127 L 4093.5671 3368.421 L 4093.5671 3368.421 L 4070.1753 3321.6372 Q 4046.7834 3274.8538 4046.7834 3274.8538 L 4046.7834 3274.8538 L 4046.7834 3157.8945 L 4046.7834 3064.3274 L 4070.1753 3040.9355 L 4070.1753 3017.5437 L 3999.9998 3017.5437 Q 3906.4326 3017.5437 3906.4326 3064.3274 L 3883.0408 3087.7192 L 3859.649 3087.7192 Q 3859.649 3111.111 3859.649 3111.111 L 3859.649 3111.111 L 3859.649 3111.111 Q 3836.257 3111.111 3812.8652 3134.5027 L 3812.8652 3157.8945 L 3766.0818 3157.8945 L 3742.69 3157.8945 L 3742.69 3134.5027 Q 3719.298 3111.111 3719.298 3064.3274 Q 3719.298 2994.1519 3672.5144 2994.1519 L 3625.7307 2994.1519 L 3555.5554 2994.1519 Q 3485.38 3017.5437 3485.38 3017.5437 L 3461.988 3040.9355 L 3438.5964 3040.9355 L 3438.5964 3064.3274 L 3438.5964 3064.3274 Q 3438.5964 3064.3274 3415.2046 3087.7192 Q 3415.2046 3111.111 3391.8127 3111.111 Q 3368.421 3111.111 3345.029 3087.7192 Q 3345.029 3064.3274 3321.6372 3064.3274 L 3298.2454 3064.3274 L 3298.2454 3087.7192 Q 3298.2454 3087.7192 3321.6372 3111.111 L 3321.6372 3134.5027 L 3298.2454 3134.5027 L 3274.8538 3111.111 L 3251.462 3111.111 L 3228.07 3111.111 L 3228.07 3134.5027 L 3228.07 3134.5027 L 3204.6782 3134.5027 L 3204.6782 3111.111 L 3181.2864 3111.111 L 3157.8945 3111.111 L 3157.8945 3087.7192 L 3157.8945 3087.7192 L 3134.5027 3087.7192 L 3134.5027 3064.3274 L 3134.5027 3064.3274 L 3111.111 3064.3274 L 3111.111 3064.3274 L 3111.111 3064.3274 L 3111.111 3040.9355 L 3111.111 3040.9355 L 3134.5027 2947.3684 Q 3134.5027 2853.801 3204.6782 2853.801 L 3251.462 2830.4092 L 3251.462 2830.4092 L 3251.462 2830.4092 L 3251.462 2830.4092 L 3251.462 2830.4092 L 3251.462 2830.4092 L 3251.462 2807.0173 L 3251.462 2807.0173 L 3251.462 2807.0173 L 3251.462 2783.6255 L 3251.462 2760.234 L 3228.07 2760.234 L 3228.07 2736.842 L 3228.07 2736.842 L 3204.6782 2736.842 L 3204.6782 2736.842 L 3204.6782 2736.842 L 3017.5437 2713.4502 L 2853.801 2713.4502 L 2853.801 2736.842 Q 2877.1929 2783.6255 2877.1929 3204.6782 L 2877.1929 3602.339 L 2877.1929 3602.339 L 2877.1929 3602.339 L 2853.801 3555.5554 Q 2830.4092 3508.7717 2736.842 3485.38 Q 2619.8828 3438.5964 2549.7075 3485.38 L 2456.1401 3532.1636 L 2409.3567 3532.1636 L 2362.573 3532.1636 L 2362.573 3508.7717 L 2362.573 3508.7717 L 2362.573 3508.7717 L 2385.9648 3508.7717 L 2409.3567 3508.7717 L 2432.7485 3508.7717 L 2432.7485 3438.5964 Q 2456.1401 3391.8127 2432.7485 3321.6372 Q 2432.7485 3251.462 2409.3567 3251.462 L 2385.9648 3251.462 L 2385.9648 3251.462 Q 2385.9648 3251.462 2362.573 3228.07 L 2339.1812 3204.6782 L 2385.9648 3204.6782 Q 2432.7485 3204.6782 2456.1401 3181.2864 Q 2502.9238 3181.2864 2502.9238 3111.111 L 2502.9238 3064.3274 L 2479.532 3040.9355 L 2456.1401 3017.5437 L 2456.1401 2970.76 L 2456.1401 2923.9766 L 2409.3567 2923.9766 L 2385.9648 2923.9766 L 2245.614 2947.3684 L 2105.2632 2970.76 L 2105.2632 2970.76 L 2105.2632 2970.76 L 2105.2632 2970.76 Q 2081.8713 2970.76 2081.8713 2970.76 L 2081.8713 2994.1519 L 2081.8713 3157.8945 L 2081.8713 3321.6372 L 2081.8713 3321.6372 L 2081.8713 3321.6372 L 2058.4795 3321.6372 L 2058.4795 3345.029 L 2058.4795 3345.029 L 2035.0876 3345.029 L 2035.0876 3321.6372 L 2035.0876 3298.2454 L 2011.6958 3298.2454 L 1988.304 3298.2454 L 1988.304 3321.6372 L 1988.304 3345.029 L 1964.9122 3368.421 L 1941.5204 3391.8127 L 1941.5204 3391.8127 L 1941.5204 3391.8127 L 1941.5204 3368.421 L 1941.5204 3368.421 L 1918.1285 3368.421 L 1918.1285 3368.421 L 1918.1285 3345.029 L 1941.5204 3321.6372 L 1941.5204 3321.6372 L 1941.5204 3298.2454 L 1941.5204 3298.2454 L 1941.5204 3298.2454 L 1918.1285 3298.2454 Q 1918.1285 3298.2454 1941.5204 3274.8538 Q 1941.5204 3251.462 1918.1285 3134.5027 L 1894.7368 2994.1519 L 1894.7368 2994.1519 L 1894.7368 2994.1519 L 1824.5613 2994.1519 L 1754.3859 2994.1519 L 1754.3859 3040.9355 Q 1754.3859 3087.7192 1754.3859 3181.2864 L 1754.3859 3274.8538 L 1754.3859 3274.8538 L 1754.3859 3298.2454 L 1754.3859 3298.2454 L 1754.3859 3298.2454 L 1730.994 3298.2454 L 1730.994 3298.2454 L 1707.6023 3321.6372 L 1684.2104 3345.029 L 1660.8186 3345.029 L 1614.035 3345.029 L 1567.2513 3321.6372 L 1543.8596 3321.6372 L 1543.8596 3157.8945 L 1543.8596 2970.76 L 1473.6842 2970.76 Q 1426.9005 2970.76 1426.9005 3017.5437 L 1403.5087 3040.9355 L 1403.5087 3040.9355 L 1380.117 3040.9355 L 1380.117 2970.76 L 1380.117 2900.5847 L 1356.7251 2900.5847 L 1333.3333 2900.5847 L 1333.3333 2877.1929 L 1333.3333 2853.801 L 1356.7251 2853.801 L 1356.7251 2830.4092 L 1356.7251 2830.4092 L 1380.117 2830.4092 L 1380.117 2830.4092 L 1380.117 2830.4092 L 1380.117 2830.4092 L 1403.5087 2830.4092 L 1403.5087 2830.4092 L 1403.5087 2830.4092 L 1473.6842 2830.4092 L 1567.2513 2830.4092 L 1567.2513 2830.4092 L 1567.2513 2830.4092 L 1590.6432 2830.4092 L 1590.6432 2830.4092 L 1590.6432 2807.0173 L 1567.2513 2807.0173 L 1567.2513 2783.6255 L 1567.2513 2760.234 L 1543.8596 2760.234 L 1543.8596 2736.842 L 1543.8596 2736.842 L 1520.4678 2736.842 L 1520.4678 2690.0583 L 1520.4678 2666.6665 L 1497.0759 2666.6665 L 1497.0759 2643.2747 L 1403.5087 2643.2747 Q 1309.9414 2643.2747 1239.766 2666.6665 L 1169.5906 2666.6665 L 1029.2397 2666.6665 L 888.88885 2690.0583 L 888.88885 2690.0583 L 865.497 2690.0583 L 865.497 2690.0583 L 865.497 2690.0583 L 865.497 2713.4502 L 865.497 2713.4502 L 842.1052 2713.4502 L 842.1052 2736.842 L 842.1052 2736.842 L 818.71344 2736.842 L 818.71344 2736.842 L 818.71344 2736.842 L 818.71344 2760.234 L 818.71344 2760.234 L 795.3216 2783.6255 L 795.3216 2807.0173 L 842.1052 2807.0173 Q 888.88885 2783.6255 959.0643 2783.6255 L 1005.8479 2783.6255 L 1005.8479 3345.029 L 1005.8479 3906.4326 L 982.4561 3953.2163 L 959.0643 3976.608 L 959.0643 3999.9998 L 959.0643 4023.3916 L 959.0643 4023.3916 L 959.0643 4023.3916 L 935.6725 3953.2163 L 912.28064 3906.4326 L 912.28064 3906.4326 Q 912.28064 3906.4326 912.28064 3883.0408 Q 888.88885 3859.649 865.497 3906.4326 Q 865.497 3929.8245 795.3216 3906.4326 Q 748.53796 3906.4326 748.53796 3859.649 Q 725.1462 3812.8652 701.75433 3789.4736 Q 678.36255 3766.0818 631.5789 3789.4736 Q 584.7953 3812.8652 584.7953 3789.4736 Q 584.7953 3766.0818 584.7953 3719.298 Q 561.4035 3649.1226 538.01166 3649.1226 Q 514.6199 3625.7307 491.22806 3649.1226 Q 491.22806 3672.5144 421.0526 3672.5144 Q 350.87717 3672.5144 304.09357 3672.5144 Q 233.91812 3672.5144 163.74268 3719.298 L 70.17544 3766.0818 L 70.17544 3766.0818 L 70.17544 3766.0818 L 70.17544 3789.4736 L 70.17544 3789.4736 L 46.783623 3812.8652 L 23.391811 3859.649 L 23.391811 3859.649 L 23.391811 3859.649 L 23.391811 3485.38 Q 23.391811 3087.7192 0.0 2128.6548 L 0.0 1146.1987 L 0.0 1146.1987 L 23.391811 1146.1987 L 23.391811 1076.0233 L 23.391811 1005.8479 L 46.783623 959.0643 Q 70.17544 888.88885 93.567245 467.83624 Q 116.95906 46.783623 257.30994 23.391811 L 421.0526 23.391811 L 3742.69 23.391811 Q 7064.327 23.391811 9894.736 23.391811 Q 12725.1455 23.391811 12842.1045 0.0 z M 11274.854 748.53796 L 11298.245 725.1462 L 11298.245 725.1462 L 11298.245 725.1462 L 11298.245 748.53796 Q 11298.245 748.53796 11298.245 771.9298 L 11274.854 771.9298 L 11274.854 748.53796 z M 5286.5493 1286.5497 L 5286.5493 1309.9414 L 5403.5083 1473.6842 Q 5543.8594 1660.8186 5543.8594 1801.1696 Q 5543.8594 1964.9122 5497.0757 2035.0876 Q 5473.684 2081.8713 5380.1167 2105.2632 Q 5286.5493 2128.6548 5263.1577 2105.2632 L 5216.374 2081.8713 L 5192.9824 2081.8713 L 5169.5903 2081.8713 L 5169.5903 2058.4795 L 5169.5903 2058.4795 L 5146.1987 2058.4795 L 5146.1987 2035.0876 L 5146.1987 2035.0876 L 5122.8066 2035.0876 L 5122.8066 2035.0876 L 5122.8066 2035.0876 L 5122.8066 2011.6958 L 5122.8066 2011.6958 L 5099.415 2011.6958 L 5099.415 1988.304 L 5099.415 1988.304 L 5076.023 1988.304 L 5076.023 1941.5204 L 5076.023 1918.1285 L 5099.415 1918.1285 L 5099.415 1894.7368 L 5122.8066 1894.7368 L 5146.1987 1894.7368 L 5146.1987 1918.1285 L 5169.5903 1918.1285 L 5169.5903 1918.1285 L 5169.5903 1941.5204 L 5192.9824 1941.5204 Q 5216.374 1988.304 5286.5493 1988.304 L 5356.725 1988.304 L 5356.725 1964.9122 L 5356.725 1964.9122 L 5380.1167 1964.9122 L 5380.1167 1941.5204 L 5380.1167 1941.5204 L 5403.5083 1941.5204 L 5403.5083 1918.1285 L 5403.5083 1894.7368 L 5403.5083 1801.1696 Q 5403.5083 1730.994 5309.9414 1543.8596 L 5216.374 1356.7251 L 5239.7656 1239.766 Q 5263.1577 1146.1987 5286.5493 1122.807 Q 5309.9414 1099.4152 5403.5083 1099.4152 Q 5497.0757 1099.4152 5520.468 1146.1987 Q 5520.468 1216.3743 5426.9004 1216.3743 Q 5333.333 1239.766 5309.9414 1239.766 Q 5309.9414 1263.1578 5286.5493 1286.5497 z M 2877.1929 1263.1578 L 2877.1929 1263.1578 L 2877.1929 1263.1578 Q 2877.1929 1239.766 2877.1929 1239.766 L 2900.5847 1239.766 L 2947.3684 1216.3743 Q 2994.1519 1192.9824 3064.3274 1169.5906 Q 3111.111 1169.5906 3111.111 1192.9824 Q 3111.111 1216.3743 3087.7192 1239.766 L 3087.7192 1263.1578 L 2970.76 1356.7251 Q 2877.1929 1450.2924 2877.1929 1543.8596 Q 2877.1929 1637.4269 2900.5847 1660.8186 L 2900.5847 1707.6023 L 2900.5847 1707.6023 Q 2923.9766 1707.6023 2923.9766 1707.6023 L 2923.9766 1730.994 L 2970.76 1824.5613 Q 3017.5437 1918.1285 3017.5437 1941.5204 L 3017.5437 1964.9122 L 3040.9355 1964.9122 L 3040.9355 1988.304 L 3040.9355 1988.304 L 3064.3274 1988.304 L 3064.3274 2011.6958 L 3064.3274 2035.0876 L 3087.7192 2081.8713 L 3087.7192 2128.6548 L 3040.9355 2128.6548 L 2994.1519 2128.6548 L 2994.1519 2105.2632 L 2970.76 2081.8713 L 2970.76 2035.0876 L 2970.76 2011.6958 L 2947.3684 1988.304 Q 2923.9766 1964.9122 2900.5847 1847.9531 L 2853.801 1730.994 L 2853.801 1730.994 L 2830.4092 1730.994 L 2830.4092 1707.6023 L 2830.4092 1660.8186 L 2807.0173 1637.4269 L 2807.0173 1614.035 L 2783.6255 1614.035 L 2760.234 1614.035 L 2736.842 1614.035 L 2713.4502 1614.035 L 2713.4502 1614.035 L 2690.0583 1614.035 L 2690.0583 1847.9531 L 2690.0583 2105.2632 L 2643.2747 2105.2632 L 2573.0994 2105.2632 L 2573.0994 1637.4269 Q 2596.4912 1169.5906 2596.4912 1169.5906 L 2596.4912 1169.5906 L 2666.6665 1146.1987 Q 2736.842 1122.807 2760.234 1239.766 Q 2783.6255 1333.3333 2807.0173 1309.9414 Q 2853.801 1286.5497 2877.1929 1263.1578 z M 3345.029 1426.9005 L 3368.421 1333.3333 L 3415.2046 1356.7251 Q 3485.38 1356.7251 3485.38 1426.9005 Q 3485.38 1497.0759 3508.7717 1520.4678 L 3508.7717 1567.2513 L 3508.7717 1567.2513 Q 3532.1636 1567.2513 3532.1636 1567.2513 L 3532.1636 1590.6432 L 3578.9473 1637.4269 Q 3625.7307 1684.2104 3625.7307 1754.3859 Q 3672.5144 1801.1696 3649.1226 1847.9531 L 3649.1226 1918.1285 L 3672.5144 1918.1285 L 3695.9062 1941.5204 L 3695.9062 1941.5204 L 3719.298 1941.5204 L 3719.298 1941.5204 L 3719.298 1964.9122 L 3695.9062 1964.9122 L 3695.9062 1988.304 L 3625.7307 1988.304 Q 3578.9473 1988.304 3578.9473 1964.9122 L 3578.9473 1964.9122 L 3555.5554 1964.9122 Q 3532.1636 1964.9122 3532.1636 1941.5204 Q 3532.1636 1918.1285 3391.8127 1894.7368 Q 3274.8538 1894.7368 3274.8538 1918.1285 L 3251.462 1941.5204 L 3251.462 1941.5204 L 3251.462 1941.5204 L 3228.07 1964.9122 L 3204.6782 1964.9122 L 3204.6782 1918.1285 L 3204.6782 1871.345 L 3228.07 1847.9531 L 3251.462 1801.1696 L 3251.462 1777.7777 L 3251.462 1754.3859 L 3251.462 1754.3859 Q 3251.462 1754.3859 3251.462 1730.994 L 3274.8538 1730.994 L 3274.8538 1684.2104 L 3298.2454 1637.4269 L 3298.2454 1567.2513 Q 3298.2454 1520.4678 3345.029 1426.9005 z M 4163.7427 1520.4678 L 4140.3506 1707.6023 L 4140.3506 1801.1696 L 4140.3506 1894.7368 L 4140.3506 1918.1285 Q 4140.3506 1941.5204 4046.7834 1941.5204 Q 3976.608 1941.5204 3953.2163 1941.5204 Q 3906.4326 1988.304 3859.649 1988.304 Q 3789.4736 1988.304 3812.8652 1988.304 L 3812.8652 1964.9122 L 3812.8652 1964.9122 L 3789.4736 1941.5204 L 3789.4736 1941.5204 L 3766.0818 1941.5204 L 3789.4736 1660.8186 Q 3812.8652 1356.7251 3812.8652 1356.7251 Q 3836.257 1333.3333 3883.0408 1403.5087 Q 3953.2163 1473.6842 3953.2163 1520.4678 Q 3976.608 1567.2513 3999.9998 1567.2513 Q 4023.3916 1567.2513 4046.7834 1473.6842 Q 4093.5671 1356.7251 4116.959 1333.3333 Q 4163.7427 1333.3333 4163.7427 1520.4678 z M 4374.269 1426.9005 L 4374.269 1333.3333 L 4491.228 1333.3333 Q 4608.187 1356.7251 4608.187 1403.5087 Q 4608.187 1450.2924 4538.0117 1473.6842 Q 4467.836 1473.6842 4444.4443 1473.6842 L 4444.4443 1473.6842 L 4444.4443 1520.4678 Q 4444.4443 1590.6432 4514.6196 1614.035 Q 4608.187 1614.035 4608.187 1660.8186 L 4608.187 1730.994 L 4561.4033 1730.994 Q 4491.228 1754.3859 4467.836 1754.3859 Q 4444.4443 1754.3859 4444.4443 1801.1696 L 4444.4443 1871.345 L 4514.6196 1847.9531 Q 4608.187 1847.9531 4608.187 1894.7368 L 4608.187 1941.5204 L 4584.795 1941.5204 L 4584.795 1941.5204 L 4467.836 1964.9122 L 4350.877 1964.9122 L 4350.877 1894.7368 L 4374.269 1847.9531 L 4374.269 1660.8186 L 4374.269 1497.0759 L 4374.269 1426.9005 z M 6035.0874 1356.7251 L 6081.871 1356.7251 L 6081.871 1660.8186 Q 6081.871 1988.304 6035.0874 1988.304 Q 5988.3037 1988.304 5964.912 1847.9531 Q 5964.912 1730.994 5918.1284 1730.994 Q 5847.953 1754.3859 5824.561 1871.345 Q 5801.1694 1988.304 5777.7773 1988.304 L 5730.9937 1988.304 L 5730.9937 1964.9122 L 5730.9937 1964.9122 L 5730.9937 1660.8186 Q 5730.9937 1333.3333 5777.7773 1356.7251 Q 5824.561 1356.7251 5824.561 1473.6842 Q 5824.561 1614.035 5894.737 1614.035 Q 5964.912 1614.035 5964.912 1473.6842 Q 5988.3037 1356.7251 6035.0874 1356.7251 z M 6549.7075 1660.8186 L 6549.7075 1356.7251 L 6666.6665 1380.117 Q 6807.017 1380.117 6853.801 1450.2924 Q 6900.5845 1520.4678 6900.5845 1614.035 Q 6900.5845 1730.994 6830.409 1777.7777 Q 6783.6255 1801.1696 6713.45 1824.5613 Q 6643.2744 1824.5613 6643.2744 1894.7368 L 6619.883 1964.9122 L 6619.883 1964.9122 L 6619.883 1988.304 L 6619.883 1988.304 L 6619.883 1988.304 L 6596.4907 1988.304 L 6596.4907 1988.304 L 6596.4907 2011.6958 L 6573.099 2011.6958 L 6573.099 2011.6958 L 6573.099 1988.304 L 6573.099 1988.304 L 6573.099 1988.304 L 6549.7075 1660.8186 z M 7485.38 1403.5087 L 7485.38 1403.5087 L 7532.1636 1614.035 Q 7555.555 1801.1696 7578.9473 1801.1696 Q 7578.9473 1801.1696 7602.339 1824.5613 L 7649.1226 1824.5613 L 7695.9062 1614.035 Q 7766.0815 1380.117 7836.257 1380.117 Q 7883.0405 1380.117 7953.216 1614.035 Q 8023.3916 1871.345 8023.3916 1941.5204 Q 8023.3916 2035.0876 7976.608 2035.0876 Q 7953.216 2011.6958 7929.824 1964.9122 Q 7906.4326 1941.5204 7883.0405 1918.1285 L 7859.649 1918.1285 L 7859.649 1941.5204 Q 7836.257 1941.5204 7836.257 1941.5204 L 7836.257 1941.5204 L 7836.257 1941.5204 Q 7836.257 1964.9122 7812.865 1988.304 Q 7789.473 1988.304 7602.339 2011.6958 L 7415.204 2011.6958 L 7415.204 2011.6958 Q 7415.204 1988.304 7391.8125 1894.7368 L 7368.421 1777.7777 L 7368.421 1777.7777 L 7368.421 1754.3859 L 7368.421 1754.3859 L 7368.421 1754.3859 L 7368.421 1754.3859 L 7368.421 1730.994 L 7345.029 1730.994 L 7345.029 1754.3859 L 7345.029 1754.3859 Q 7321.637 1754.3859 7321.637 1801.1696 Q 7321.637 1824.5613 7274.8535 1847.9531 L 7251.4614 1847.9531 L 7251.4614 1824.5613 L 7228.07 1801.1696 L 7228.07 1777.7777 L 7228.07 1754.3859 L 7204.678 1754.3859 L 7181.286 1754.3859 L 7181.286 1730.994 L 7181.286 1730.994 L 7157.8945 1730.994 L 7134.5024 1730.994 L 7134.5024 1871.345 L 7134.5024 2011.6958 L 7087.7188 2011.6958 L 7064.327 1988.304 L 7064.327 1988.304 L 7040.9355 1988.304 L 7040.9355 1941.5204 L 7040.9355 1918.1285 L 7064.327 1754.3859 L 7064.327 1590.6432 L 7064.327 1473.6842 Q 7064.327 1380.117 7111.111 1380.117 Q 7134.5024 1380.117 7204.678 1473.6842 Q 7274.8535 1590.6432 7321.637 1497.0759 Q 7391.8125 1380.117 7438.596 1380.117 Q 7485.38 1380.117 7485.38 1403.5087 z M 8327.485 1730.994 L 8327.485 1707.6023 L 8327.485 1707.6023 L 8304.093 1707.6023 L 8304.093 1707.6023 L 8304.093 1707.6023 L 8304.093 1684.2104 L 8304.093 1684.2104 L 8280.701 1847.9531 L 8257.31 2011.6958 L 8257.31 2011.6958 L 8257.31 2035.0876 L 8257.31 2035.0876 L 8257.31 2035.0876 L 8233.918 2035.0876 L 8233.918 2035.0876 L 8210.526 2011.6958 L 8187.1343 2011.6958 L 8187.1343 1707.6023 Q 8187.1343 1380.117 8257.31 1403.5087 Q 8304.093 1426.9005 8350.877 1497.0759 Q 8374.269 1567.2513 8397.66 1567.2513 Q 8444.444 1543.8596 8444.444 1473.6842 Q 8467.836 1380.117 8491.228 1380.117 Q 8538.012 1380.117 8538.012 1660.8186 Q 8538.012 1964.9122 8491.228 1941.5204 Q 8444.444 1894.7368 8397.66 1801.1696 Q 8350.877 1730.994 8327.485 1730.994 z M 8982.456 1380.117 L 9029.239 1380.117 L 9029.239 1380.117 Q 9052.631 1380.117 9052.631 1380.117 L 9052.631 1403.5087 L 9052.631 1450.2924 Q 9052.631 1497.0759 9029.239 1520.4678 Q 9005.848 1543.8596 9052.631 1590.6432 Q 9099.415 1637.4269 9076.023 1684.2104 Q 9052.631 1730.994 9052.631 1730.994 L 9052.631 1730.994 L 9052.631 1730.994 Q 9052.631 1754.3859 9005.848 1754.3859 Q 8959.063 1777.7777 8959.063 1847.9531 Q 8959.063 1894.7368 9005.848 1894.7368 Q 9076.023 1894.7368 9099.415 1894.7368 Q 9099.415 1871.345 9122.807 1918.1285 Q 9146.198 1964.9122 9076.023 1988.304 Q 9029.239 2035.0876 8982.456 2011.6958 L 8935.672 1988.304 L 8912.28 1988.304 L 8888.889 1988.304 L 8888.889 1964.9122 L 8865.497 1964.9122 L 8865.497 1964.9122 L 8865.497 1941.5204 L 8865.497 1941.5204 L 8865.497 1941.5204 L 8842.1045 1918.1285 L 8818.713 1894.7368 L 8842.1045 1824.5613 Q 8865.497 1754.3859 8865.497 1707.6023 Q 8865.497 1660.8186 8865.497 1567.2513 Q 8865.497 1450.2924 8888.889 1426.9005 Q 8935.672 1380.117 8982.456 1380.117 z M 6175.4385 2245.614 Q 6245.614 2222.2222 6292.3975 2269.0059 Q 6315.789 2269.0059 6339.181 2339.1812 Q 6339.181 2409.3567 6315.789 2456.1401 Q 6269.0054 2502.9238 6152.0464 2502.9238 Q 6035.0874 2526.3157 6035.0874 2549.7075 Q 6011.696 2573.0994 5964.912 2596.4912 Q 5918.1284 2619.8828 5918.1284 2596.4912 Q 5918.1284 2573.0994 6011.696 2409.3567 Q 6105.2627 2245.614 6175.4385 2245.614 z M 7976.608 2292.3975 L 7999.9995 2292.3975 L 8023.3916 2315.7893 Q 8023.3916 2315.7893 8046.783 2362.573 Q 8046.783 2409.3567 8093.567 2362.573 Q 8163.742 2339.1812 8163.742 2315.7893 Q 8163.742 2292.3975 8210.526 2292.3975 Q 8233.918 2292.3975 8210.526 2362.573 Q 8210.526 2409.3567 8187.1343 2432.7485 L 8163.742 2456.1401 L 8163.742 2479.532 Q 8163.742 2502.9238 8140.3506 2549.7075 L 8116.9585 2573.0994 L 8116.9585 2596.4912 Q 8116.9585 2643.2747 8046.783 2713.4502 Q 7976.608 2783.6255 7953.216 2783.6255 Q 7929.824 2783.6255 7929.824 2760.234 Q 7929.824 2736.842 7766.0815 2713.4502 L 7602.339 2690.0583 L 7555.555 2690.0583 L 7532.1636 2690.0583 L 7532.1636 2666.6665 L 7555.555 2666.6665 L 7555.555 2643.2747 L 7555.555 2643.2747 L 7508.7715 2643.2747 L 7485.38 2643.2747 L 7485.38 2596.4912 L 7508.7715 2573.0994 L 7508.7715 2549.7075 L 7508.7715 2502.9238 L 7532.1636 2502.9238 L 7532.1636 2502.9238 L 7532.1636 2479.532 L 7555.555 2479.532 L 7555.555 2479.532 L 7555.555 2456.1401 L 7555.555 2456.1401 L 7555.555 2456.1401 L 7602.339 2385.9648 Q 7649.1226 2315.7893 7695.9062 2292.3975 L 7719.298 2292.3975 L 7836.257 2292.3975 Q 7953.216 2315.7893 7976.608 2292.3975 z M 6619.883 2315.7893 Q 6713.45 2315.7893 6713.45 2385.9648 Q 6713.45 2432.7485 6690.058 2456.1401 Q 6666.6665 2502.9238 6573.099 2502.9238 Q 6502.924 2502.9238 6456.14 2502.9238 Q 6432.748 2526.3157 6479.5317 2409.3567 Q 6526.3154 2315.7893 6619.883 2315.7893 z M 6853.801 2643.2747 L 6783.6255 2643.2747 L 6783.6255 2619.8828 L 6760.2334 2619.8828 L 6760.2334 2619.8828 L 6760.2334 2596.4912 L 6760.2334 2596.4912 L 6760.2334 2596.4912 L 6783.6255 2573.0994 L 6807.017 2549.7075 L 6807.017 2526.3157 L 6807.017 2502.9238 L 6877.193 2409.3567 Q 6923.976 2315.7893 7017.5435 2315.7893 Q 7087.7188 2315.7893 7040.9355 2315.7893 Q 6970.76 2339.1812 6947.368 2385.9648 Q 6947.368 2432.7485 6970.76 2432.7485 Q 6994.152 2432.7485 6994.152 2456.1401 Q 6994.152 2479.532 6947.368 2502.9238 Q 6900.5845 2549.7075 6923.976 2549.7075 Q 6970.76 2573.0994 6947.368 2596.4912 Q 6947.368 2643.2747 6853.801 2643.2747 z M 8327.485 2573.0994 Q 8327.485 2549.7075 8327.485 2549.7075 Q 8350.877 2549.7075 8350.877 2549.7075 Q 8350.877 2573.0994 8327.485 2573.0994 z M 9520.468 2596.4912 Q 9520.468 2596.4912 9520.468 2573.0994 Q 9520.468 2573.0994 9520.468 2596.4912 Q 9520.468 2596.4912 9520.468 2596.4912 z M 2666.6665 3415.2046 Q 2690.0583 3415.2046 2690.0583 3415.2046 Q 2690.0583 3438.5964 2690.0583 3438.5964 Q 2666.6665 3438.5964 2666.6665 3415.2046 z" svg:height="41.16959mm" draw:style-name="style-110" svg:viewBox="0.0 0.0 13076.022 4116.959" svg:width="130.76022mm" svg:x="11.4619875mm" svg:y="8.187134mm"/>
          <draw:path svg:d="M 93.567245 327.48535 L 23.391811 327.48535 L 23.391811 304.09357 L -9.094947E-13 304.09357 L -9.094947E-13 304.09357 L -9.094947E-13 280.70175 L -9.094947E-13 280.70175 L -9.094947E-13 280.70175 L 23.391811 257.30994 L 46.783623 233.91812 L 46.783623 210.5263 L 46.783623 187.13449 L 116.95906 93.567245 Q 163.74268 0.0 257.30994 0.0 Q 327.48535 0.0 280.70175 0.0 Q 210.5263 23.391811 187.13449 70.17544 Q 187.13449 116.95906 210.5263 116.95906 Q 233.91812 116.95906 233.91812 140.35088 Q 233.91812 163.74268 187.13449 187.13449 Q 140.35088 233.91812 163.74268 233.91812 Q 210.5263 257.30994 187.13449 280.70175 Q 187.13449 327.48535 93.567245 327.48535 z" svg:height="3.2748537mm" draw:style-name="style-111" svg:viewBox="0.0 0.0 280.70175 327.48535" svg:width="2.8070173mm" svg:x="79.06432mm" svg:y="31.345028mm"/>
          <draw:path svg:d="M 93.567245 46.783623 L 187.13449 23.391811 L 280.70175 0.0 L 350.87717 0.0 L 350.87717 0.0 Q 350.87717 23.391811 280.70175 70.17544 Q 187.13449 116.95906 93.567245 116.95906 L 0.0 116.95906 L 0.0 116.95906 Q 0.0 93.567245 93.567245 46.783623 z" svg:height="1.1695906mm" draw:style-name="style-112" svg:viewBox="0.0 0.0 350.87717 116.95906" svg:width="3.5087717mm" svg:x="41.16959mm" svg:y="76.49123mm"/>
          <draw:path svg:d="M 187.13449 163.74268 L 163.74268 187.13449 L 163.74268 187.13449 L 163.74268 210.5263 L 116.95906 210.5263 Q 46.783623 210.5263 46.783623 163.74268 Q 23.391811 116.95906 0.0 70.17544 Q -46.783623 0.0 23.391811 0.0 Q 70.17544 23.391811 116.95906 70.17544 Q 187.13449 116.95906 187.13449 163.74268 z" svg:height="2.105263mm" draw:style-name="style-113" svg:viewBox="0.0 0.0 187.13449 210.5263" svg:width="1.8713449mm" svg:x="118.12865mm" svg:y="163.04092mm"/>
          <draw:path svg:d="M 514.6199 70.17544 L 538.01166 0.0 L 701.75433 116.95906 Q 888.88885 233.91812 888.88885 257.30994 Q 888.88885 280.70175 935.6725 304.09357 Q 1005.8479 327.48535 1029.2397 327.48535 L 1052.6316 327.48535 L 1052.6316 327.48535 L 1076.0233 327.48535 L 1076.0233 327.48535 L 1076.0233 327.48535 L 1076.0233 350.87717 L 1076.0233 350.87717 L 1099.4152 374.26898 L 1122.807 397.6608 L 1169.5906 491.22806 Q 1216.3743 584.7953 1239.766 608.18713 L 1239.766 631.5789 L 1216.3743 631.5789 Q 1192.9824 608.18713 1169.5906 584.7953 Q 1146.1987 538.01166 1076.0233 538.01166 Q 982.4561 538.01166 982.4561 561.4035 Q 982.4561 608.18713 1005.8479 608.18713 Q 1029.2397 608.18713 1029.2397 631.5789 L 1029.2397 654.9707 L 1029.2397 654.9707 L 1005.8479 654.9707 L 982.4561 654.9707 Q 982.4561 654.9707 982.4561 631.5789 L 982.4561 631.5789 L 982.4561 631.5789 Q 959.0643 608.18713 888.88885 584.7953 Q 818.71344 561.4035 795.3216 491.22806 Q 771.9298 444.44443 795.3216 444.44443 Q 818.71344 421.0526 748.53796 421.0526 L 654.9707 421.0526 L 654.9707 421.0526 L 654.9707 421.0526 L 631.5789 421.0526 L 631.5789 421.0526 L 561.4035 444.44443 L 514.6199 467.83624 L 514.6199 467.83624 L 514.6199 467.83624 L 491.22806 467.83624 L 491.22806 467.83624 L 491.22806 491.22806 L 467.83624 491.22806 L 467.83624 491.22806 L 467.83624 514.6199 L 467.83624 514.6199 L 467.83624 514.6199 L 444.44443 538.01166 L 444.44443 561.4035 L 467.83624 561.4035 Q 514.6199 561.4035 514.6199 608.18713 Q 514.6199 631.5789 491.22806 631.5789 L 491.22806 654.9707 L 491.22806 654.9707 L 467.83624 654.9707 L 491.22806 725.1462 Q 491.22806 795.3216 514.6199 795.3216 L 538.01166 795.3216 L 538.01166 818.71344 L 514.6199 842.1052 L 514.6199 865.497 L 514.6199 888.88885 L 538.01166 888.88885 L 538.01166 912.28064 L 514.6199 912.28064 L 491.22806 888.88885 L 467.83624 888.88885 Q 444.44443 888.88885 421.0526 865.497 L 421.0526 842.1052 L 397.6608 842.1052 L 374.26898 842.1052 L 374.26898 818.71344 L 374.26898 818.71344 L 350.87717 818.71344 L 350.87717 842.1052 L 350.87717 842.1052 L 327.48535 842.1052 L 327.48535 982.4561 L 327.48535 1146.1987 L 327.48535 1146.1987 L 304.09357 1146.1987 L 304.09357 1122.807 L 280.70175 1099.4152 L 280.70175 982.4561 Q 280.70175 865.497 257.30994 865.497 L 257.30994 865.497 L 257.30994 842.1052 Q 233.91812 795.3216 233.91812 748.53796 Q 233.91812 725.1462 187.13449 725.1462 Q 163.74268 701.75433 93.567245 584.7953 L 0.0 467.83624 L 0.0 467.83624 L 0.0 467.83624 L 0.0 444.44443 L 0.0 444.44443 L 23.391811 444.44443 L 23.391811 421.0526 L 23.391811 421.0526 L 23.391811 421.0526 L 46.783623 421.0526 Q 46.783623 421.0526 46.783623 397.6608 L 46.783623 397.6608 L 93.567245 374.26898 Q 116.95906 327.48535 187.13449 327.48535 L 233.91812 327.48535 L 233.91812 327.48535 L 257.30994 327.48535 L 257.30994 304.09357 L 280.70175 304.09357 L 280.70175 304.09357 L 280.70175 280.70175 L 280.70175 280.70175 L 280.70175 280.70175 L 304.09357 280.70175 L 304.09357 280.70175 L 304.09357 257.30994 L 327.48535 257.30994 L 327.48535 257.30994 L 327.48535 233.91812 L 327.48535 233.91812 Q 327.48535 233.91812 350.87717 187.13449 Q 374.26898 140.35088 421.0526 140.35088 Q 467.83624 140.35088 514.6199 70.17544 z" svg:height="11.4619875mm" draw:style-name="style-114" svg:viewBox="0.0 0.0 1239.766 1146.1987" svg:width="12.39766mm" svg:x="41.637424mm" svg:y="99.18128mm"/>
          <draw:path svg:d="M 725.1462 93.567245 L 725.1462 140.35088 L 725.1462 187.13449 L 725.1462 210.5263 L 725.1462 233.91812 L 725.1462 257.30994 L 748.53796 327.48535 Q 771.9298 374.26898 795.3216 397.6608 Q 818.71344 397.6608 865.497 467.83624 Q 888.88885 514.6199 912.28064 561.4035 Q 959.0643 608.18713 935.6725 654.9707 L 935.6725 678.36255 L 912.28064 678.36255 Q 865.497 654.9707 725.1462 654.9707 Q 608.18713 654.9707 397.6608 678.36255 Q 210.5263 701.75433 187.13449 678.36255 L 163.74268 654.9707 L 163.74268 654.9707 L 163.74268 631.5789 L 140.35088 631.5789 L 140.35088 608.18713 L 140.35088 608.18713 L 116.95906 608.18713 L 116.95906 608.18713 L 116.95906 608.18713 L 116.95906 584.7953 L 116.95906 584.7953 L 93.567245 584.7953 L 93.567245 561.4035 L 93.567245 561.4035 L 70.17544 561.4035 L 70.17544 514.6199 Q 70.17544 491.22806 70.17544 421.0526 Q 70.17544 327.48535 70.17544 257.30994 L 23.391811 187.13449 L 23.391811 187.13449 L 23.391811 187.13449 L 23.391811 163.74268 L 23.391811 163.74268 L 1.8189894E-12 163.74268 L 1.8189894E-12 140.35088 L 23.391811 140.35088 L 70.17544 140.35088 L 70.17544 116.95906 L 70.17544 93.567245 L 93.567245 70.17544 L 93.567245 46.783623 L 116.95906 70.17544 Q 163.74268 93.567245 210.5263 93.567245 L 233.91812 93.567245 L 280.70175 116.95906 Q 327.48535 140.35088 467.83624 93.567245 Q 608.18713 46.783623 608.18713 23.391811 Q 608.18713 1.8189894E-12 654.9707 1.8189894E-12 Q 701.75433 -23.391811 701.75433 1.8189894E-12 Q 725.1462 46.783623 725.1462 93.567245 z" svg:height="6.7836256mm" draw:style-name="style-115" svg:viewBox="0.0 0.0 935.6725 678.36255" svg:width="9.356725mm" svg:x="92.86549mm" svg:y="137.54385mm"/>
          <draw:path svg:d="M 0.0 23.391811 L 0.0 0.0 L 23.391811 0.0 Q 46.783623 0.0 70.17544 46.783623 Q 116.95906 116.95906 116.95906 187.13449 Q 163.74268 233.91812 140.35088 280.70175 L 140.35088 350.87717 L 163.74268 350.87717 L 187.13449 374.26898 L 187.13449 374.26898 L 210.5263 374.26898 L 210.5263 374.26898 L 210.5263 397.6608 L 187.13449 397.6608 L 187.13449 421.0526 L 116.95906 421.0526 Q 70.17544 421.0526 70.17544 397.6608 L 70.17544 397.6608 L 70.17544 397.6608 Q 70.17544 397.6608 46.783623 233.91812 L 23.391811 70.17544 L 23.391811 46.783623 Q 23.391811 46.783623 0.0 23.391811 z" svg:height="4.210526mm" draw:style-name="style-116" svg:viewBox="0.0 0.0 210.5263 421.0526" svg:width="2.105263mm" svg:x="46.549706mm" svg:y="23.859648mm"/>
          <draw:path svg:d="M 584.7953 46.783623 L 608.18713 0.0 L 654.9707 23.391811 Q 678.36255 46.783623 701.75433 70.17544 Q 701.75433 116.95906 631.5789 140.35088 Q 584.7953 163.74268 584.7953 257.30994 Q 584.7953 327.48535 608.18713 327.48535 Q 608.18713 350.87717 608.18713 350.87717 L 631.5789 350.87717 L 631.5789 350.87717 L 631.5789 350.87717 L 654.9707 374.26898 L 678.36255 397.6608 L 631.5789 397.6608 L 608.18713 397.6608 L 608.18713 421.0526 L 608.18713 421.0526 L 538.01166 444.44443 Q 467.83624 491.22806 467.83624 491.22806 Q 491.22806 491.22806 491.22806 538.01166 L 491.22806 608.18713 L 491.22806 608.18713 L 467.83624 608.18713 L 467.83624 584.7953 Q 444.44443 584.7953 444.44443 561.4035 L 444.44443 538.01166 L 421.0526 514.6199 Q 421.0526 491.22806 257.30994 444.44443 L 93.567245 421.0526 L 46.783623 421.0526 L 0.0 397.6608 L 0.0 397.6608 L 0.0 397.6608 L 0.0 397.6608 Q 23.391811 374.26898 23.391811 350.87717 L 23.391811 304.09357 L 23.391811 304.09357 Q 46.783623 304.09357 70.17544 327.48535 L 70.17544 327.48535 L 70.17544 327.48535 Q 70.17544 327.48535 93.567245 350.87717 L 93.567245 350.87717 L 116.95906 350.87717 Q 163.74268 350.87717 163.74268 327.48535 L 163.74268 327.48535 L 187.13449 327.48535 Q 187.13449 304.09357 210.5263 233.91812 Q 210.5263 140.35088 327.48535 116.95906 L 444.44443 116.95906 L 444.44443 116.95906 L 444.44443 116.95906 L 467.83624 116.95906 L 467.83624 116.95906 L 491.22806 140.35088 L 538.01166 140.35088 L 538.01166 116.95906 Q 538.01166 93.567245 584.7953 46.783623 z" svg:height="6.081871mm" draw:style-name="style-117" svg:viewBox="0.0 0.0 701.75433 608.18713" svg:width="7.0175433mm" svg:x="48.42105mm" svg:y="89.59064mm"/>
          <draw:path svg:d="M 888.88885 46.783623 L 935.6725 0.0 L 982.4561 46.783623 Q 1029.2397 70.17544 1099.4152 93.567245 Q 1169.5906 93.567245 1192.9824 116.95906 Q 1216.3743 163.74268 1216.3743 163.74268 L 1216.3743 163.74268 L 1192.9824 210.5263 Q 1169.5906 280.70175 1122.807 280.70175 Q 1076.0233 280.70175 1076.0233 304.09357 Q 1076.0233 304.09357 1076.0233 350.87717 L 1076.0233 397.6608 L 1076.0233 397.6608 L 1076.0233 397.6608 L 1076.0233 421.0526 L 1076.0233 421.0526 L 1099.4152 444.44443 L 1099.4152 467.83624 L 1076.0233 467.83624 L 1052.6316 491.22806 L 1029.2397 491.22806 L 1005.8479 491.22806 L 1005.8479 514.6199 L 1005.8479 514.6199 L 1005.8479 514.6199 Q 982.4561 514.6199 888.88885 561.4035 L 771.9298 631.5789 L 748.53796 631.5789 L 748.53796 631.5789 L 701.75433 631.5789 Q 654.9707 631.5789 654.9707 654.9707 Q 654.9707 678.36255 584.7953 701.75433 Q 514.6199 725.1462 421.0526 771.9298 Q 350.87717 818.71344 327.48535 842.1052 L 304.09357 842.1052 L 304.09357 842.1052 Q 280.70175 842.1052 280.70175 865.497 L 280.70175 865.497 L 233.91812 865.497 Q 187.13449 865.497 187.13449 818.71344 Q 163.74268 771.9298 93.567245 795.3216 L 46.783623 818.71344 L 23.391811 842.1052 L 0.0 842.1052 L 0.0 818.71344 L 0.0 795.3216 L 23.391811 795.3216 L 46.783623 795.3216 L 46.783623 771.9298 L 46.783623 725.1462 L 23.391811 725.1462 L 23.391811 725.1462 L 23.391811 701.75433 L 0.0 701.75433 L 0.0 678.36255 L 0.0 654.9707 L 0.0 631.5789 L 0.0 608.18713 L 0.0 584.7953 L 0.0 538.01166 L 0.0 538.01166 L 0.0 538.01166 L 0.0 514.6199 L 0.0 514.6199 L 23.391811 514.6199 L 23.391811 538.01166 L 46.783623 538.01166 L 70.17544 538.01166 L 93.567245 561.4035 Q 116.95906 561.4035 116.95906 608.18713 L 140.35088 654.9707 L 140.35088 654.9707 L 140.35088 678.36255 L 140.35088 678.36255 L 163.74268 678.36255 L 163.74268 654.9707 L 187.13449 654.9707 L 187.13449 654.9707 L 187.13449 631.5789 L 187.13449 631.5789 L 187.13449 631.5789 L 187.13449 631.5789 Q 210.5263 631.5789 210.5263 608.18713 L 210.5263 608.18713 L 233.91812 608.18713 Q 233.91812 584.7953 233.91812 584.7953 L 233.91812 584.7953 L 233.91812 584.7953 Q 233.91812 584.7953 257.30994 538.01166 L 280.70175 514.6199 L 280.70175 514.6199 Q 304.09357 491.22806 304.09357 491.22806 L 304.09357 491.22806 L 327.48535 491.22806 Q 327.48535 491.22806 397.6608 444.44443 Q 467.83624 444.44443 491.22806 350.87717 Q 514.6199 257.30994 584.7953 257.30994 Q 654.9707 233.91812 654.9707 210.5263 Q 654.9707 187.13449 701.75433 187.13449 Q 748.53796 163.74268 748.53796 187.13449 Q 771.9298 210.5263 842.1052 187.13449 Q 888.88885 163.74268 888.88885 116.95906 Q 888.88885 93.567245 888.88885 46.783623 z" svg:height="8.65497mm" draw:style-name="style-118" svg:viewBox="0.0 0.0 1216.3743 865.497" svg:width="12.163742mm" svg:x="31.812864mm" svg:y="84.44444mm"/>
          <draw:path svg:d="M 374.26898 46.783623 L 374.26898 46.783623 L 374.26898 23.391811 L 397.6608 23.391811 L 397.6608 23.391811 L 397.6608 46.783623 L 421.0526 46.783623 L 444.44443 46.783623 L 444.44443 70.17544 L 467.83624 70.17544 L 491.22806 140.35088 Q 491.22806 210.5263 514.6199 233.91812 L 514.6199 280.70175 L 514.6199 280.70175 Q 538.01166 280.70175 538.01166 280.70175 L 538.01166 304.09357 L 538.01166 304.09357 Q 538.01166 304.09357 561.4035 327.48535 L 561.4035 327.48535 L 538.01166 327.48535 L 491.22806 327.48535 L 491.22806 374.26898 L 491.22806 397.6608 L 444.44443 397.6608 Q 421.0526 421.0526 421.0526 421.0526 L 421.0526 421.0526 L 421.0526 421.0526 Q 397.6608 421.0526 397.6608 397.6608 Q 397.6608 374.26898 374.26898 350.87717 L 327.48535 327.48535 L 304.09357 397.6608 Q 257.30994 467.83624 257.30994 491.22806 Q 257.30994 514.6199 233.91812 561.4035 L 210.5263 584.7953 L 210.5263 584.7953 L 210.5263 608.18713 L 163.74268 608.18713 L 116.95906 608.18713 L 116.95906 584.7953 L 116.95906 584.7953 L 93.567245 584.7953 L 93.567245 561.4035 L 70.17544 561.4035 L 46.783623 561.4035 L 46.783623 514.6199 L 23.391811 491.22806 L 23.391811 444.44443 Q 23.391811 397.6608 0.0 210.5263 L 0.0 23.391811 L 70.17544 -3.6379788E-12 Q 163.74268 -23.391811 163.74268 -3.6379788E-12 Q 163.74268 46.783623 257.30994 23.391811 Q 350.87717 -3.6379788E-12 350.87717 23.391811 Q 350.87717 46.783623 374.26898 46.783623 z" svg:height="6.081871mm" draw:style-name="style-119" svg:viewBox="0.0 0.0 561.4035 608.18713" svg:width="5.6140347mm" svg:x="12.39766mm" svg:y="203.9766mm"/>
          <draw:path svg:d="M 304.09357 23.391811 L 257.30994 -4.5474735E-13 L 280.70175 -4.5474735E-13 L 280.70175 -4.5474735E-13 L 374.26898 46.783623 Q 491.22806 70.17544 514.6199 46.783623 Q 538.01166 23.391811 608.18713 23.391811 Q 654.9707 23.391811 654.9707 23.391811 L 654.9707 23.391811 L 608.18713 23.391811 Q 584.7953 23.391811 584.7953 46.783623 L 584.7953 46.783623 L 561.4035 46.783623 Q 561.4035 70.17544 561.4035 70.17544 L 584.7953 70.17544 L 561.4035 538.01166 Q 561.4035 982.4561 561.4035 1005.8479 L 561.4035 1052.6316 L 561.4035 1052.6316 L 561.4035 1052.6316 L 561.4035 1052.6316 L 561.4035 1076.0233 L 538.01166 1076.0233 L 514.6199 1052.6316 L 514.6199 1052.6316 Q 514.6199 1052.6316 467.83624 1052.6316 Q 421.0526 1052.6316 350.87717 1052.6316 Q 280.70175 1052.6316 140.35088 1052.6316 L 0.0 1052.6316 L 0.0 1029.2397 L 0.0 1029.2397 L 93.567245 1029.2397 L 163.74268 1029.2397 L 163.74268 1005.8479 Q 140.35088 959.0643 163.74268 538.01166 Q 163.74268 140.35088 280.70175 140.35088 L 374.26898 140.35088 L 374.26898 116.95906 Q 374.26898 70.17544 350.87717 46.783623 Q 350.87717 23.391811 304.09357 23.391811 z" svg:height="10.760234mm" draw:style-name="style-120" svg:viewBox="0.0 0.0 654.9707 1076.0233" svg:width="6.5497074mm" svg:x="119.766075mm" svg:y="38.59649mm"/>
          <draw:path svg:d="M 374.26898 0.0 L 421.0526 46.783623 L 421.0526 2807.0173 L 421.0526 5590.643 L 421.0526 5590.643 Q 397.6608 5567.251 374.26898 5590.643 Q 327.48535 5590.643 327.48535 5543.8594 Q 327.48535 5497.0757 304.09357 5543.8594 L 280.70175 5590.643 L 280.70175 5614.0347 L 280.70175 5660.8184 L 257.30994 5707.602 L 233.91812 5730.9937 L 233.91812 5497.0757 Q 233.91812 5263.1577 210.5263 5146.1987 Q 187.13449 5029.2397 163.74268 5029.2397 Q 140.35088 5052.6313 140.35088 4935.6724 Q 116.95906 4818.7134 93.567245 4818.7134 Q 70.17544 4818.7134 46.783623 4725.146 Q 46.783623 4631.5786 23.391811 4514.6196 L 0.0 4397.6606 L 0.0 4350.877 L 0.0 4327.4854 L 0.0 4304.0933 L 0.0 4304.0933 L 0.0 4280.7017 Q 0.0 4257.3096 23.391811 4070.1753 Q 46.783623 3906.4326 46.783623 3836.257 Q 93.567245 3766.0818 46.783623 3649.1226 Q 46.783623 3508.7717 46.783623 3461.988 Q 46.783623 3438.5964 93.567245 2807.0173 Q 140.35088 2198.8303 163.74268 2245.614 Q 187.13449 2292.3975 210.5263 1520.4678 Q 233.91812 771.9298 257.30994 771.9298 Q 280.70175 771.9298 280.70175 748.53796 Q 280.70175 725.1462 327.48535 327.48535 Q 350.87717 -46.783623 374.26898 0.0 z" svg:height="57.30994mm" draw:style-name="style-121" svg:viewBox="0.0 0.0 421.0526 5730.9937" svg:width="4.210526mm" svg:x="166.5497mm" svg:y="84.210526mm"/>
          <draw:path svg:d="M 350.87717 70.17544 L 304.09357 0.0 L 327.48535 0.0 Q 350.87717 0.0 421.0526 93.567245 Q 491.22806 210.5263 538.01166 233.91812 Q 584.7953 257.30994 608.18713 304.09357 Q 608.18713 327.48535 631.5789 350.87717 Q 678.36255 374.26898 654.9707 397.6608 Q 654.9707 421.0526 701.75433 444.44443 Q 725.1462 444.44443 935.6725 538.01166 Q 1122.807 608.18713 1122.807 631.5789 Q 1122.807 654.9707 1146.1987 654.9707 Q 1192.9824 678.36255 1263.1578 678.36255 L 1333.3333 678.36255 L 1356.7251 678.36255 L 1380.117 678.36255 L 1380.117 701.75433 L 1380.117 725.1462 L 1403.5087 725.1462 L 1403.5087 725.1462 L 1403.5087 748.53796 L 1380.117 748.53796 L 1380.117 748.53796 L 1380.117 771.9298 L 1356.7251 771.9298 L 1333.3333 771.9298 L 1333.3333 771.9298 L 1309.9414 771.9298 L 1263.1578 795.3216 Q 1192.9824 818.71344 1216.3743 842.1052 Q 1216.3743 865.497 1239.766 912.28064 Q 1263.1578 912.28064 1239.766 935.6725 Q 1192.9824 935.6725 1192.9824 959.0643 Q 1192.9824 982.4561 1146.1987 1029.2397 Q 1099.4152 1052.6316 1099.4152 1099.4152 Q 1099.4152 1099.4152 1076.0233 1122.807 Q 1052.6316 1122.807 1052.6316 1099.4152 Q 1052.6316 1076.0233 1005.8479 1076.0233 Q 959.0643 1076.0233 959.0643 1099.4152 Q 959.0643 1122.807 982.4561 1122.807 Q 1005.8479 1122.807 1005.8479 1146.1987 Q 1005.8479 1169.5906 959.0643 1169.5906 Q 935.6725 1169.5906 912.28064 1216.3743 Q 912.28064 1239.766 771.9298 1216.3743 Q 631.5789 1192.9824 608.18713 1216.3743 Q 608.18713 1239.766 538.01166 1239.766 Q 467.83624 1263.1578 467.83624 1239.766 Q 467.83624 1216.3743 444.44443 1216.3743 Q 421.0526 1239.766 350.87717 1239.766 L 280.70175 1239.766 L 257.30994 1216.3743 L 210.5263 1216.3743 L 210.5263 1216.3743 Q 187.13449 1192.9824 116.95906 1192.9824 L 46.783623 1146.1987 L 46.783623 1146.1987 L 23.391811 1146.1987 L 23.391811 1099.4152 L 23.391811 1076.0233 L 0.0 1005.8479 L 0.0 959.0643 L 0.0 959.0643 L 23.391811 935.6725 L 23.391811 935.6725 L 23.391811 912.28064 L 70.17544 935.6725 Q 116.95906 959.0643 116.95906 959.0643 L 116.95906 959.0643 L 140.35088 935.6725 Q 163.74268 912.28064 140.35088 865.497 Q 140.35088 818.71344 210.5263 842.1052 Q 257.30994 842.1052 257.30994 771.9298 Q 257.30994 701.75433 280.70175 701.75433 Q 304.09357 701.75433 304.09357 725.1462 Q 327.48535 771.9298 350.87717 748.53796 Q 350.87717 725.1462 374.26898 725.1462 Q 397.6608 725.1462 374.26898 701.75433 Q 350.87717 678.36255 350.87717 678.36255 Q 374.26898 678.36255 444.44443 678.36255 Q 514.6199 701.75433 491.22806 654.9707 Q 491.22806 631.5789 491.22806 608.18713 Q 491.22806 584.7953 584.7953 584.7953 L 678.36255 584.7953 L 678.36255 561.4035 L 678.36255 561.4035 L 654.9707 561.4035 L 654.9707 538.01166 L 654.9707 538.01166 L 631.5789 538.01166 L 631.5789 491.22806 Q 631.5789 421.0526 608.18713 421.0526 Q 584.7953 421.0526 584.7953 397.6608 Q 584.7953 350.87717 514.6199 280.70175 Q 444.44443 210.5263 421.0526 210.5263 Q 397.6608 210.5263 397.6608 187.13449 L 421.0526 163.74268 L 421.0526 163.74268 Q 397.6608 163.74268 350.87717 70.17544 z M 538.01166 280.70175 Q 538.01166 257.30994 561.4035 257.30994 Q 584.7953 257.30994 584.7953 280.70175 Q 584.7953 304.09357 561.4035 304.09357 Q 538.01166 304.09357 538.01166 280.70175 z" svg:height="12.39766mm" draw:style-name="style-122" svg:viewBox="0.0 0.0 1403.5087 1239.766" svg:width="14.035087mm" svg:x="93.33333mm" svg:y="241.16959mm"/>
          <draw:path svg:d="M 46.783623 -1.8189894E-12 L 93.567245 -1.8189894E-12 L 538.01166 23.391811 Q 982.4561 70.17544 982.4561 46.783623 Q 982.4561 23.391811 1005.8479 46.783623 Q 1029.2397 70.17544 1052.6316 93.567245 Q 1052.6316 93.567245 1099.4152 116.95906 Q 1146.1987 140.35088 1169.5906 140.35088 L 1216.3743 140.35088 L 1216.3743 163.74268 L 1216.3743 187.13449 L 1239.766 210.5263 L 1239.766 233.91812 L 1169.5906 233.91812 L 1076.0233 233.91812 L 935.6725 210.5263 Q 795.3216 187.13449 467.83624 140.35088 L 140.35088 93.567245 L 140.35088 93.567245 L 140.35088 93.567245 L 116.95906 93.567245 L 93.567245 93.567245 L 46.783623 93.567245 Q 0.0 93.567245 0.0 46.783623 Q 0.0 23.391811 46.783623 -1.8189894E-12 z" svg:height="2.3391812mm" draw:style-name="style-123" svg:viewBox="0.0 0.0 1239.766 233.91812" svg:width="12.39766mm" svg:x="100.11695mm" svg:y="158.12865mm"/>
          <draw:path svg:d="M 23.391811 0.0 L 46.783623 0.0 L 70.17544 0.0 Q 93.567245 23.391811 93.567245 46.783623 L 93.567245 46.783623 L 93.567245 46.783623 Q 70.17544 46.783623 93.567245 70.17544 L 93.567245 70.17544 L 93.567245 70.17544 Q 93.567245 70.17544 116.95906 93.567245 L 116.95906 93.567245 L 116.95906 93.567245 Q 93.567245 116.95906 93.567245 187.13449 L 93.567245 233.91812 L 93.567245 233.91812 Q 93.567245 233.91812 93.567245 280.70175 Q 70.17544 304.09357 46.783623 304.09357 Q 23.391811 327.48535 -9.094947E-13 163.74268 Q -9.094947E-13 0.0 23.391811 0.0 z" svg:height="3.0409355mm" draw:style-name="style-124" svg:viewBox="0.0 0.0 116.95906 304.09357" svg:width="1.1695906mm" svg:x="47.25146mm" svg:y="281.63742mm"/>
          <draw:path svg:d="M 23.391811 -2.2737368E-13 L 23.391811 -2.2737368E-13 L 70.17544 -2.2737368E-13 Q 116.95906 -2.2737368E-13 116.95906 93.567245 L 116.95906 187.13449 L 93.567245 257.30994 Q 93.567245 304.09357 116.95906 304.09357 Q 140.35088 304.09357 210.5263 210.5263 Q 304.09357 140.35088 304.09357 116.95906 L 304.09357 93.567245 L 304.09357 93.567245 Q 304.09357 93.567245 327.48535 70.17544 L 327.48535 70.17544 L 374.26898 46.783623 Q 421.0526 23.391811 491.22806 -2.2737368E-13 Q 538.01166 -2.2737368E-13 538.01166 23.391811 Q 538.01166 46.783623 514.6199 70.17544 L 514.6199 93.567245 L 397.6608 187.13449 Q 304.09357 280.70175 304.09357 374.26898 Q 304.09357 467.83624 327.48535 491.22806 L 350.87717 514.6199 L 350.87717 538.01166 L 350.87717 561.4035 L 327.48535 561.4035 L 304.09357 538.01166 L 304.09357 538.01166 L 304.09357 538.01166 L 280.70175 538.01166 L 280.70175 538.01166 L 280.70175 561.4035 L 280.70175 561.4035 L 280.70175 561.4035 L 257.30994 561.4035 L 257.30994 538.01166 L 257.30994 491.22806 L 233.91812 467.83624 L 233.91812 444.44443 L 210.5263 444.44443 L 187.13449 444.44443 L 163.74268 444.44443 L 140.35088 444.44443 L 140.35088 444.44443 L 116.95906 444.44443 L 116.95906 678.36255 L 116.95906 935.6725 L 70.17544 935.6725 L 4.5474735E-13 935.6725 L 4.5474735E-13 467.83624 Q 23.391811 -2.2737368E-13 23.391811 -2.2737368E-13 z" svg:height="9.356725mm" draw:style-name="style-125" svg:viewBox="0.0 0.0 538.01166 935.6725" svg:width="5.380117mm" svg:x="37.19298mm" svg:y="19.88304mm"/>
          <draw:path svg:d="M 0.0 23.391811 Q -23.391811 -23.391811 46.783623 0.0 Q 93.567245 23.391811 93.567245 46.783623 Q 93.567245 93.567245 46.783623 70.17544 Q 0.0 70.17544 0.0 23.391811 z" svg:height="0.70175433mm" draw:style-name="style-126" svg:viewBox="0.0 0.0 93.567245 70.17544" svg:width="0.93567246mm" svg:x="76.25731mm" svg:y="231.57893mm"/>
          <draw:path svg:d="M 70.17544 -4.5474735E-13 L 140.35088 -4.5474735E-13 L 93.567245 23.391811 Q 46.783623 23.391811 70.17544 93.567245 Q 93.567245 163.74268 233.91812 280.70175 Q 397.6608 397.6608 421.0526 444.44443 Q 444.44443 491.22806 444.44443 514.6199 Q 444.44443 538.01166 444.44443 678.36255 L 444.44443 795.3216 L 421.0526 795.3216 L 421.0526 818.71344 L 421.0526 818.71344 L 397.6608 818.71344 L 397.6608 818.71344 L 397.6608 818.71344 L 397.6608 842.1052 L 397.6608 842.1052 L 374.26898 842.1052 L 374.26898 865.497 L 374.26898 865.497 L 350.87717 865.497 L 350.87717 865.497 L 350.87717 865.497 L 350.87717 888.88885 L 350.87717 888.88885 L 327.48535 912.28064 L 327.48535 935.6725 L 304.09357 935.6725 L 280.70175 935.6725 L 280.70175 912.28064 L 304.09357 888.88885 L 304.09357 888.88885 L 304.09357 865.497 L 304.09357 865.497 L 304.09357 865.497 L 327.48535 865.497 L 327.48535 865.497 L 327.48535 842.1052 L 350.87717 842.1052 L 350.87717 725.1462 Q 350.87717 608.18713 304.09357 538.01166 Q 257.30994 444.44443 163.74268 350.87717 Q 70.17544 280.70175 46.783623 233.91812 Q 23.391811 187.13449 0.0 93.567245 Q 0.0 23.391811 70.17544 -4.5474735E-13 z" svg:height="9.356725mm" draw:style-name="style-127" svg:viewBox="0.0 0.0 444.44443 935.6725" svg:width="4.444444mm" svg:x="146.66666mm" svg:y="39.53216mm"/>
          <draw:path svg:d="M 0.0 23.391811 L 0.0 0.0 L 23.391811 0.0 L 46.783623 0.0 L 46.783623 0.0 Q 46.783623 0.0 70.17544 23.391811 L 70.17544 23.391811 L 116.95906 116.95906 Q 163.74268 210.5263 163.74268 233.91812 L 163.74268 257.30994 L 187.13449 257.30994 L 187.13449 280.70175 L 187.13449 280.70175 L 210.5263 280.70175 L 210.5263 304.09357 L 210.5263 327.48535 L 233.91812 374.26898 L 233.91812 421.0526 L 187.13449 421.0526 L 140.35088 421.0526 L 140.35088 397.6608 L 116.95906 374.26898 L 116.95906 327.48535 L 116.95906 304.09357 L 93.567245 280.70175 Q 70.17544 257.30994 46.783623 140.35088 L 0.0 23.391811 L 0.0 23.391811 z" svg:height="4.210526mm" draw:style-name="style-128" svg:viewBox="0.0 0.0 233.91812 421.0526" svg:width="2.3391812mm" svg:x="40.0mm" svg:y="25.263157mm"/>
          <draw:path svg:d="M 467.83624 1.8189894E-12 L 491.22806 1.8189894E-12 L 444.44443 46.783623 Q 421.0526 93.567245 397.6608 116.95906 L 397.6608 140.35088 L 397.6608 163.74268 Q 374.26898 187.13449 374.26898 233.91812 Q 374.26898 280.70175 304.09357 374.26898 Q 233.91812 467.83624 187.13449 467.83624 Q 140.35088 491.22806 140.35088 421.0526 Q 140.35088 374.26898 93.567245 374.26898 Q 70.17544 374.26898 23.391811 280.70175 Q 0.0 187.13449 0.0 140.35088 L 23.391811 70.17544 L 93.567245 163.74268 Q 140.35088 233.91812 210.5263 140.35088 Q 280.70175 46.783623 304.09357 23.391811 Q 327.48535 23.391811 327.48535 46.783623 Q 327.48535 93.567245 374.26898 46.783623 Q 444.44443 1.8189894E-12 467.83624 1.8189894E-12 z" svg:height="4.6783624mm" draw:style-name="style-129" svg:viewBox="0.0 0.0 491.22806 467.83624" svg:width="4.9122806mm" svg:x="89.824554mm" svg:y="132.8655mm"/>
          <draw:path svg:d="M 327.48535 46.783623 L 304.09357 0.0 L 397.6608 23.391811 Q 491.22806 46.783623 491.22806 93.567245 Q 467.83624 116.95906 491.22806 140.35088 Q 514.6199 140.35088 561.4035 140.35088 Q 584.7953 140.35088 584.7953 210.5263 Q 561.4035 280.70175 584.7953 304.09357 Q 608.18713 327.48535 584.7953 350.87717 Q 584.7953 374.26898 608.18713 374.26898 Q 631.5789 374.26898 608.18713 397.6608 Q 561.4035 421.0526 538.01166 467.83624 Q 514.6199 514.6199 491.22806 514.6199 Q 467.83624 538.01166 467.83624 561.4035 Q 491.22806 561.4035 467.83624 584.7953 Q 444.44443 584.7953 444.44443 608.18713 L 421.0526 631.5789 L 421.0526 654.9707 L 421.0526 701.75433 L 444.44443 701.75433 L 444.44443 701.75433 L 444.44443 725.1462 L 467.83624 725.1462 L 467.83624 654.9707 Q 467.83624 608.18713 491.22806 654.9707 Q 514.6199 678.36255 538.01166 678.36255 L 561.4035 654.9707 L 561.4035 701.75433 Q 561.4035 748.53796 561.4035 748.53796 L 561.4035 748.53796 L 561.4035 725.1462 L 561.4035 725.1462 L 584.7953 748.53796 L 584.7953 771.9298 L 608.18713 771.9298 L 631.5789 795.3216 L 631.5789 795.3216 L 608.18713 795.3216 L 608.18713 842.1052 L 608.18713 865.497 L 584.7953 842.1052 L 584.7953 818.71344 L 538.01166 795.3216 Q 491.22806 795.3216 467.83624 818.71344 Q 467.83624 842.1052 444.44443 842.1052 L 421.0526 842.1052 L 421.0526 865.497 Q 444.44443 888.88885 421.0526 912.28064 L 397.6608 912.28064 L 397.6608 935.6725 L 421.0526 982.4561 L 421.0526 1005.8479 L 421.0526 1029.2397 L 397.6608 1029.2397 L 374.26898 1029.2397 L 374.26898 1005.8479 L 374.26898 1005.8479 L 350.87717 1029.2397 L 350.87717 1052.6316 L 397.6608 1052.6316 L 444.44443 1029.2397 L 491.22806 1029.2397 L 538.01166 1029.2397 L 538.01166 1052.6316 L 561.4035 1052.6316 L 561.4035 1076.0233 L 561.4035 1099.4152 L 584.7953 1076.0233 Q 608.18713 1029.2397 608.18713 1029.2397 Q 608.18713 1029.2397 631.5789 982.4561 L 654.9707 935.6725 L 701.75433 912.28064 L 725.1462 912.28064 L 725.1462 888.88885 L 748.53796 865.497 L 748.53796 865.497 L 748.53796 888.88885 L 748.53796 888.88885 L 748.53796 888.88885 L 771.9298 959.0643 L 771.9298 1029.2397 L 771.9298 1076.0233 L 771.9298 1099.4152 L 771.9298 1122.807 L 771.9298 1122.807 L 701.75433 1520.4678 Q 654.9707 1918.1285 631.5789 1941.5204 L 631.5789 1964.9122 L 608.18713 2058.4795 Q 561.4035 2152.0466 491.22806 2175.4385 Q 421.0526 2222.2222 771.9298 2245.614 Q 1122.807 2245.614 1076.0233 2175.4385 Q 1029.2397 2105.2632 1029.2397 2035.0876 L 1029.2397 1964.9122 L 1029.2397 1964.9122 Q 1029.2397 1941.5204 1076.0233 1801.1696 Q 1099.4152 1660.8186 1216.3743 1660.8186 Q 1333.3333 1660.8186 1356.7251 1730.994 L 1356.7251 1777.7777 L 1380.117 1941.5204 Q 1403.5087 2105.2632 1356.7251 2175.4385 Q 1309.9414 2245.614 1333.3333 2245.614 L 1333.3333 2245.614 L 1614.035 2269.0059 Q 1894.7368 2269.0059 1871.345 2175.4385 Q 1824.5613 2105.2632 1801.1696 2035.0876 L 1777.7777 1964.9122 L 1801.1696 1964.9122 Q 1824.5613 1964.9122 1824.5613 1941.5204 L 1824.5613 1941.5204 L 1918.1285 1941.5204 L 2035.0876 1941.5204 L 2152.0466 1941.5204 Q 2269.0059 1964.9122 2292.3975 1964.9122 L 2292.3975 1964.9122 L 2339.1812 1964.9122 Q 2362.573 1964.9122 2385.9648 1964.9122 L 2409.3567 1964.9122 L 2432.7485 1964.9122 L 2479.532 1964.9122 L 2479.532 1964.9122 L 2479.532 1964.9122 L 2573.0994 1964.9122 Q 2690.0583 1964.9122 2807.0173 1964.9122 Q 2923.9766 1964.9122 2994.1519 1918.1285 Q 3087.7192 1871.345 3157.8945 1824.5613 Q 3228.07 1777.7777 3274.8538 1637.4269 L 3345.029 1497.0759 L 3368.421 1497.0759 Q 3391.8127 1497.0759 3391.8127 1614.035 L 3391.8127 1730.994 L 3368.421 1801.1696 Q 3321.6372 1871.345 3274.8538 1918.1285 Q 3228.07 1964.9122 3555.5554 1964.9122 Q 3883.0408 1964.9122 3906.4326 1871.345 Q 3929.8245 1754.3859 3953.2163 1730.994 L 3976.608 1684.2104 L 3976.608 1637.4269 L 3976.608 1590.6432 L 3976.608 1590.6432 L 3976.608 1590.6432 L 3999.9998 1614.035 L 3999.9998 1637.4269 L 4023.3916 1637.4269 L 4046.7834 1637.4269 L 4046.7834 1730.994 Q 4023.3916 1847.9531 4023.3916 1871.345 L 4023.3916 1894.7368 L 3999.9998 1894.7368 L 3999.9998 1918.1285 L 3999.9998 1918.1285 L 3976.608 1918.1285 L 3976.608 1941.5204 L 3976.608 1964.9122 L 4116.959 1964.9122 L 4280.7017 1964.9122 L 4280.7017 1941.5204 L 4304.0933 1941.5204 L 4304.0933 1941.5204 L 4304.0933 1941.5204 L 4304.0933 1941.5204 L 4304.0933 1964.9122 L 4397.6606 1964.9122 Q 4491.228 1964.9122 4491.228 1941.5204 Q 4491.228 1918.1285 4514.6196 1918.1285 L 4514.6196 1918.1285 L 4538.0117 1941.5204 Q 4538.0117 1964.9122 4561.4033 1964.9122 L 4584.795 1964.9122 L 4584.795 1964.9122 L 4608.187 1964.9122 L 4608.187 1964.9122 Q 4608.187 1964.9122 4631.5786 1988.304 L 4631.5786 1988.304 L 4725.146 1988.304 L 4795.3213 1964.9122 L 4795.3213 1964.9122 L 4818.7134 1964.9122 L 4818.7134 1964.9122 L 4818.7134 1964.9122 L 4818.7134 1941.5204 L 4818.7134 1941.5204 L 4842.105 1941.5204 L 4842.105 1918.1285 L 4842.105 1918.1285 L 4865.497 1918.1285 L 4865.497 1918.1285 L 4865.497 1918.1285 L 4865.497 1894.7368 L 4865.497 1894.7368 L 4888.8887 1871.345 L 4912.2803 1847.9531 L 4912.2803 1754.3859 Q 4912.2803 1660.8186 4842.105 1637.4269 Q 4795.3213 1637.4269 4748.5376 1403.5087 Q 4725.146 1146.1987 4678.3623 1099.4152 Q 4678.3623 1052.6316 4748.5376 912.28064 L 4818.7134 771.9298 L 4818.7134 608.18713 Q 4818.7134 467.83624 4818.7134 421.0526 L 4818.7134 397.6608 L 4818.7134 397.6608 L 4818.7134 374.26898 L 4818.7134 374.26898 L 4818.7134 374.26898 L 4842.105 374.26898 L 4842.105 374.26898 L 4842.105 350.87717 L 4865.497 350.87717 L 4865.497 350.87717 L 4865.497 327.48535 L 4888.8887 327.48535 L 4912.2803 327.48535 L 4935.6724 304.09357 L 4959.064 280.70175 L 5005.8477 280.70175 L 5029.2397 280.70175 L 5029.2397 304.09357 L 5052.6313 304.09357 L 5052.6313 350.87717 L 5052.6313 397.6608 L 5052.6313 538.01166 Q 5052.6313 678.36255 5076.023 725.1462 L 5076.023 771.9298 L 5076.023 771.9298 Q 5052.6313 771.9298 5052.6313 1076.0233 L 5052.6313 1356.7251 L 5029.2397 1614.035 Q 5005.8477 1871.345 5005.8477 1871.345 Q 5005.8477 1871.345 5005.8477 1894.7368 L 5005.8477 1894.7368 L 5005.8477 1918.1285 L 5005.8477 1941.5204 L 5005.8477 1941.5204 L 5005.8477 1964.9122 L 5146.1987 1964.9122 L 5286.5493 1964.9122 L 5520.468 1964.9122 Q 5754.3857 1964.9122 5754.3857 1964.9122 L 5777.7773 1964.9122 L 5777.7773 1964.9122 L 5801.1694 1964.9122 L 5801.1694 1941.5204 Q 5801.1694 1918.1285 5801.1694 1824.5613 L 5801.1694 1707.6023 L 5801.1694 1707.6023 L 5801.1694 1684.2104 L 5801.1694 1684.2104 L 5801.1694 1684.2104 L 5824.561 1684.2104 L 5824.561 1684.2104 L 5847.953 1684.2104 L 5871.3447 1684.2104 L 5871.3447 1684.2104 L 5894.737 1684.2104 L 5894.737 1684.2104 L 5894.737 1684.2104 L 5918.1284 1684.2104 L 5941.52 1684.2104 L 5941.52 1707.6023 L 5941.52 1707.6023 L 5941.52 1824.5613 Q 5941.52 1941.5204 5941.52 1941.5204 L 5941.52 1964.9122 L 6081.871 1964.9122 L 6245.614 1964.9122 L 6315.789 1964.9122 L 6362.5728 1964.9122 L 6362.5728 1918.1285 Q 6362.5728 1871.345 6339.181 1871.345 L 6339.181 1847.9531 L 6339.181 1824.5613 L 6362.5728 1801.1696 L 6362.5728 1730.994 L 6362.5728 1684.2104 L 6409.3564 1730.994 Q 6456.14 1754.3859 6479.5317 1730.994 L 6502.924 1684.2104 L 6502.924 1684.2104 L 6502.924 1684.2104 L 6526.3154 1660.8186 L 6549.7075 1660.8186 L 6549.7075 1684.2104 Q 6549.7075 1707.6023 6573.099 1707.6023 Q 6596.4907 1730.994 6596.4907 1730.994 L 6619.883 1730.994 L 6619.883 1730.994 Q 6619.883 1730.994 6643.2744 1754.3859 L 6643.2744 1754.3859 L 6643.2744 1754.3859 L 6643.2744 1777.7777 L 6643.2744 1777.7777 L 6643.2744 1777.7777 L 6666.6665 1801.1696 L 6690.058 1824.5613 L 6807.017 1964.9122 Q 6947.368 2105.2632 7040.9355 2152.0466 Q 7134.5024 2198.8303 7274.8535 2222.2222 Q 7415.204 2245.614 7438.596 2222.2222 L 7485.38 2222.2222 L 7485.38 2105.2632 L 7485.38 1988.304 L 7485.38 1988.304 L 7508.7715 1964.9122 L 7719.298 1964.9122 Q 7929.824 1918.1285 7906.4326 1918.1285 Q 7906.4326 1918.1285 7906.4326 1894.7368 L 7906.4326 1894.7368 L 7906.4326 1824.5613 L 7906.4326 1730.994 L 7929.824 1730.994 L 7929.824 1730.994 L 7999.9995 1730.994 L 8046.783 1730.994 L 8046.783 1730.994 L 8046.783 1730.994 L 8046.783 1824.5613 Q 8046.783 1918.1285 8023.3916 1941.5204 L 8023.3916 1964.9122 L 8140.3506 1964.9122 L 8257.31 1964.9122 L 8561.403 1964.9122 L 8888.889 1964.9122 L 8912.28 1988.304 L 8935.672 1988.304 L 8935.672 1988.304 L 8935.672 2011.6958 L 8888.889 2011.6958 L 8865.497 2011.6958 L 8795.321 2035.0876 L 8725.1455 2058.4795 L 8748.538 2058.4795 Q 8771.93 2058.4795 8748.538 2081.8713 Q 8701.754 2105.2632 8748.538 2105.2632 Q 8771.93 2128.6548 8748.538 2198.8303 Q 8748.538 2269.0059 8748.538 2385.9648 Q 8748.538 2479.532 8748.538 2526.3157 Q 8748.538 2573.0994 8701.754 2573.0994 Q 8678.362 2573.0994 8654.971 2596.4912 Q 8654.971 2619.8828 8608.187 2643.2747 Q 8561.403 2643.2747 8584.795 2690.0583 Q 8584.795 2713.4502 8561.403 2736.842 Q 8538.012 2736.842 8538.012 2690.0583 Q 8538.012 2619.8828 8397.66 2666.6665 Q 8257.31 2666.6665 8280.701 2690.0583 Q 8280.701 2713.4502 8233.918 2690.0583 Q 8163.742 2666.6665 8140.3506 2690.0583 Q 8140.3506 2713.4502 8093.567 2713.4502 Q 8070.1753 2713.4502 8046.783 2736.842 Q 8046.783 2760.234 7883.0405 2736.842 Q 7719.298 2736.842 7719.298 2760.234 Q 7719.298 2807.0173 7695.9062 2807.0173 L 7695.9062 2807.0173 L 7695.9062 2783.6255 L 7672.514 2783.6255 L 7672.514 2807.0173 L 7672.514 2830.4092 L 7649.1226 2853.801 L 7649.1226 2900.5847 L 7672.514 2900.5847 L 7695.9062 2900.5847 L 7695.9062 2923.9766 L 7672.514 2923.9766 L 7672.514 2923.9766 L 7672.514 2947.3684 L 7672.514 2947.3684 L 7672.514 2947.3684 L 7695.9062 2947.3684 L 7695.9062 2947.3684 L 7672.514 2970.76 L 7649.1226 2994.1519 L 7649.1226 2994.1519 L 7625.7305 2994.1519 L 7625.7305 2994.1519 L 7625.7305 2994.1519 L 7742.69 3040.9355 Q 7859.649 3040.9355 7883.0405 3064.3274 Q 7906.4326 3064.3274 7906.4326 3087.7192 Q 7929.824 3087.7192 7929.824 3111.111 L 7953.216 3134.5027 L 7953.216 3134.5027 Q 7953.216 3134.5027 7999.9995 3134.5027 L 8023.3916 3134.5027 L 8023.3916 3134.5027 L 7999.9995 3134.5027 L 7999.9995 3134.5027 L 7999.9995 3134.5027 L 7999.9995 3157.8945 L 7999.9995 3157.8945 L 8023.3916 3157.8945 L 8023.3916 3181.2864 L 8023.3916 3181.2864 L 8046.783 3181.2864 L 8046.783 3181.2864 L 8046.783 3181.2864 L 8046.783 3204.6782 L 8046.783 3204.6782 L 8070.1753 3204.6782 L 8070.1753 3228.07 L 8070.1753 3228.07 L 8046.783 3228.07 L 8046.783 3228.07 L 8046.783 3228.07 L 8023.3916 3228.07 L 7999.9995 3228.07 L 7976.608 3251.462 Q 7953.216 3274.8538 7906.4326 3368.421 Q 7859.649 3485.38 7859.649 3508.7717 Q 7836.257 3508.7717 7836.257 3578.9473 Q 7836.257 3649.1226 7859.649 3695.9062 Q 7859.649 3742.69 7812.865 3742.69 Q 7789.473 3789.4736 7812.865 3812.8652 Q 7859.649 3859.649 7883.0405 3859.649 L 7906.4326 3883.0408 L 7906.4326 3883.0408 L 7906.4326 3883.0408 L 7929.824 3883.0408 L 7929.824 3906.4326 L 7812.865 3906.4326 Q 7672.514 3929.8245 7672.514 3929.8245 Q 7672.514 3929.8245 7672.514 3953.2163 Q 7695.9062 3976.608 7672.514 3976.608 Q 7625.7305 3976.608 7532.1636 3999.9998 L 7438.596 4023.3916 L 7298.245 4023.3916 Q 7157.8945 4023.3916 7111.111 3999.9998 Q 7087.7188 3976.608 6970.76 3999.9998 Q 6853.801 3999.9998 6853.801 3976.608 Q 6853.801 3953.2163 6619.883 3976.608 Q 6385.965 3976.608 6385.965 3999.9998 Q 6385.965 4023.3916 6222.222 4023.3916 Q 6035.0874 4023.3916 5941.52 4023.3916 Q 5871.3447 4023.3916 5730.9937 4046.7834 Q 5590.643 4070.1753 5520.468 4070.1753 L 5450.292 4116.959 L 5356.725 4116.959 L 5263.1577 4116.959 L 5263.1577 4140.3506 L 5263.1577 4140.3506 L 5146.1987 4140.3506 Q 5052.6313 4163.7427 5052.6313 4163.7427 L 5052.6313 4163.7427 L 3321.6372 4163.7427 L 1590.6432 4163.7427 L 1590.6432 4163.7427 L 1590.6432 4140.3506 L 1614.035 4140.3506 L 1614.035 4116.959 L 1590.6432 4116.959 L 1543.8596 4116.959 L 1497.0759 4093.5671 L 1473.6842 4093.5671 L 1473.6842 4070.1753 L 1473.6842 4046.7834 L 1426.9005 4046.7834 Q 1380.117 4070.1753 1333.3333 4070.1753 Q 1286.5497 4093.5671 1286.5497 4070.1753 Q 1263.1578 4023.3916 935.6725 3999.9998 Q 608.18713 3976.608 561.4035 3953.2163 L 514.6199 3929.8245 L 421.0526 3906.4326 L 327.48535 3906.4326 L 327.48535 3883.0408 L 327.48535 3859.649 L 350.87717 3859.649 L 350.87717 3836.257 L 374.26898 3836.257 L 397.6608 3836.257 L 421.0526 3836.257 Q 467.83624 3836.257 561.4035 3789.4736 L 654.9707 3789.4736 L 654.9707 3766.0818 L 654.9707 3766.0818 L 678.36255 3766.0818 L 678.36255 3742.69 L 654.9707 3742.69 L 631.5789 3742.69 L 631.5789 3719.298 L 631.5789 3695.9062 L 608.18713 3695.9062 L 561.4035 3695.9062 L 514.6199 3719.298 Q 491.22806 3719.298 491.22806 3695.9062 Q 467.83624 3672.5144 514.6199 3649.1226 Q 561.4035 3625.7307 491.22806 3625.7307 Q 444.44443 3625.7307 421.0526 3555.5554 Q 421.0526 3508.7717 397.6608 3508.7717 Q 374.26898 3508.7717 374.26898 3485.38 Q 374.26898 3461.988 350.87717 3461.988 Q 327.48535 3461.988 304.09357 3391.8127 Q 280.70175 3345.029 257.30994 3345.029 Q 233.91812 3345.029 233.91812 3321.6372 Q 233.91812 3298.2454 210.5263 3298.2454 Q 187.13449 3274.8538 187.13449 3274.8538 Q 187.13449 3251.462 210.5263 3134.5027 Q 233.91812 3040.9355 257.30994 3040.9355 Q 280.70175 3040.9355 304.09357 2994.1519 Q 327.48535 2947.3684 327.48535 2853.801 Q 327.48535 2783.6255 304.09357 2783.6255 Q 280.70175 2783.6255 280.70175 2760.234 Q 280.70175 2713.4502 257.30994 2713.4502 Q 233.91812 2713.4502 210.5263 2573.0994 Q 187.13449 2456.1401 187.13449 2432.7485 Q 210.5263 2432.7485 187.13449 2385.9648 Q 187.13449 2362.573 187.13449 2339.1812 Q 210.5263 2339.1812 233.91812 2245.614 Q 233.91812 2198.8303 163.74268 2152.0466 Q 93.567245 2152.0466 93.567245 2058.4795 Q 93.567245 1988.304 46.783623 1988.304 Q 23.391811 1988.304 23.391811 1964.9122 Q 23.391811 1941.5204 46.783623 1941.5204 Q 93.567245 1941.5204 116.95906 1918.1285 Q 140.35088 1871.345 116.95906 1824.5613 Q 93.567245 1777.7777 70.17544 1801.1696 Q 46.783623 1824.5613 46.783623 1824.5613 Q 46.783623 1801.1696 70.17544 1730.994 Q 93.567245 1660.8186 70.17544 1637.4269 Q 23.391811 1637.4269 23.391811 1614.035 Q 0.0 1590.6432 23.391811 1543.8596 Q 46.783623 1520.4678 0.0 1426.9005 Q 0.0 1333.3333 0.0 1356.7251 Q 0.0 1380.117 23.391811 1380.117 Q 46.783623 1380.117 46.783623 1309.9414 Q 46.783623 1263.1578 70.17544 1216.3743 Q 93.567245 1146.1987 116.95906 1146.1987 Q 163.74268 1146.1987 163.74268 1122.807 Q 163.74268 1076.0233 187.13449 1076.0233 Q 210.5263 1076.0233 210.5263 1052.6316 Q 233.91812 1029.2397 233.91812 1029.2397 Q 280.70175 1029.2397 233.91812 959.0643 Q 210.5263 888.88885 280.70175 888.88885 Q 327.48535 888.88885 327.48535 888.88885 Q 327.48535 865.497 350.87717 842.1052 Q 374.26898 842.1052 374.26898 818.71344 L 374.26898 795.3216 L 397.6608 795.3216 L 421.0526 795.3216 L 421.0526 771.9298 Q 421.0526 748.53796 397.6608 748.53796 Q 397.6608 748.53796 374.26898 748.53796 Q 374.26898 725.1462 350.87717 725.1462 Q 327.48535 748.53796 350.87717 631.5789 Q 374.26898 538.01166 397.6608 514.6199 Q 421.0526 467.83624 444.44443 467.83624 Q 491.22806 467.83624 514.6199 350.87717 Q 514.6199 210.5263 467.83624 210.5263 Q 444.44443 210.5263 421.0526 163.74268 Q 421.0526 140.35088 374.26898 116.95906 Q 350.87717 93.567245 327.48535 46.783623 z" svg:height="41.637424mm" draw:style-name="style-130" svg:viewBox="0.0 0.0 8935.672 4163.7427" svg:width="89.35672mm" svg:x="18.71345mm" svg:y="278.36255mm"/>
          <draw:path svg:d="M 70.17544 140.35088 L 116.95906 0.0 L 140.35088 0.0 L 140.35088 0.0 L 140.35088 280.70175 L 140.35088 584.7953 L 140.35088 1052.6316 L 140.35088 1520.4678 L 140.35088 1520.4678 L 116.95906 1520.4678 L 116.95906 1497.0759 Q 116.95906 1450.2924 70.17544 1450.2924 L 23.391811 1473.6842 L 23.391811 1169.5906 Q 23.391811 888.88885 0.0 678.36255 L 0.0 467.83624 L 0.0 467.83624 L 23.391811 467.83624 L 23.391811 374.26898 Q 23.391811 280.70175 70.17544 140.35088 z" svg:height="15.204678mm" draw:style-name="style-131" svg:viewBox="0.0 0.0 140.35088 1520.4678" svg:width="1.4035087mm" svg:x="135.90643mm" svg:y="281.63742mm"/>
          <draw:path svg:d="M 163.74268 -3.6379788E-12 L 233.91812 -3.6379788E-12 L 257.30994 -3.6379788E-12 L 304.09357 -3.6379788E-12 L 304.09357 116.95906 L 304.09357 233.91812 L 304.09357 233.91812 Q 304.09357 233.91812 304.09357 257.30994 L 327.48535 257.30994 L 350.87717 280.70175 Q 350.87717 304.09357 374.26898 304.09357 L 374.26898 327.48535 L 350.87717 327.48535 L 327.48535 327.48535 L 280.70175 304.09357 Q 233.91812 280.70175 233.91812 280.70175 L 210.5263 280.70175 L 210.5263 257.30994 L 210.5263 233.91812 L 187.13449 233.91812 L 187.13449 233.91812 L 163.74268 210.5263 L 140.35088 210.5263 L 116.95906 210.5263 L 93.567245 210.5263 L 93.567245 187.13449 Q 70.17544 163.74268 46.783623 116.95906 L 0.0 70.17544 L 0.0 46.783623 Q 0.0 23.391811 46.783623 -3.6379788E-12 Q 116.95906 -3.6379788E-12 163.74268 -3.6379788E-12 z" svg:height="3.2748537mm" draw:style-name="style-132" svg:viewBox="0.0 0.0 374.26898 327.48535" svg:width="3.7426898mm" svg:x="88.18713mm" svg:y="255.43858mm"/>
          <draw:path svg:d="M 210.5263 23.391811 L 210.5263 0.0 L 233.91812 0.0 Q 280.70175 0.0 304.09357 116.95906 Q 327.48535 257.30994 374.26898 280.70175 Q 421.0526 304.09357 467.83624 327.48535 Q 514.6199 327.48535 538.01166 327.48535 Q 538.01166 350.87717 561.4035 350.87717 L 561.4035 350.87717 L 561.4035 350.87717 Q 561.4035 350.87717 561.4035 374.26898 L 584.7953 374.26898 L 725.1462 561.4035 Q 888.88885 748.53796 888.88885 771.9298 L 888.88885 795.3216 L 888.88885 865.497 L 888.88885 912.28064 L 888.88885 912.28064 L 888.88885 912.28064 L 888.88885 935.6725 L 888.88885 935.6725 L 865.497 959.0643 L 865.497 982.4561 L 795.3216 982.4561 L 701.75433 959.0643 L 701.75433 959.0643 L 701.75433 959.0643 L 678.36255 959.0643 L 678.36255 959.0643 L 678.36255 959.0643 Q 654.9707 935.6725 654.9707 935.6725 L 654.9707 935.6725 L 654.9707 912.28064 Q 654.9707 912.28064 631.5789 912.28064 L 631.5789 912.28064 L 631.5789 888.88885 Q 608.18713 865.497 584.7953 818.71344 Q 561.4035 795.3216 491.22806 771.9298 Q 421.0526 748.53796 374.26898 678.36255 Q 327.48535 608.18713 280.70175 584.7953 L 210.5263 538.01166 L 210.5263 538.01166 Q 187.13449 514.6199 187.13449 514.6199 L 187.13449 514.6199 L 187.13449 491.22806 Q 187.13449 491.22806 163.74268 491.22806 L 163.74268 491.22806 L 163.74268 491.22806 Q 140.35088 467.83624 140.35088 467.83624 L 140.35088 467.83624 L 140.35088 444.44443 Q 140.35088 444.44443 93.567245 397.6608 L 46.783623 374.26898 L 46.783623 350.87717 L 46.783623 327.48535 L 23.391811 304.09357 L -1.8189894E-12 257.30994 L -1.8189894E-12 257.30994 L -1.8189894E-12 257.30994 L -1.8189894E-12 233.91812 L -1.8189894E-12 233.91812 L 23.391811 210.5263 L 23.391811 163.74268 L 23.391811 163.74268 L 46.783623 163.74268 L 46.783623 163.74268 L 46.783623 140.35088 L 140.35088 163.74268 Q 233.91812 163.74268 233.91812 116.95906 Q 233.91812 46.783623 210.5263 23.391811 z" svg:height="9.824561mm" draw:style-name="style-133" svg:viewBox="0.0 0.0 888.88885 982.4561" svg:width="8.888888mm" svg:x="139.88304mm" svg:y="38.128654mm"/>
          <draw:path svg:d="M 46.783623 -3.6379788E-12 L 70.17544 -3.6379788E-12 L 116.95906 140.35088 Q 163.74268 280.70175 187.13449 327.48535 Q 233.91812 374.26898 257.30994 397.6608 L 257.30994 397.6608 L 257.30994 467.83624 Q 257.30994 538.01166 304.09357 608.18713 Q 304.09357 654.9707 327.48535 701.75433 L 327.48535 725.1462 L 304.09357 748.53796 Q 304.09357 748.53796 280.70175 771.9298 L 257.30994 795.3216 L 233.91812 795.3216 L 210.5263 795.3216 L 210.5263 771.9298 L 210.5263 771.9298 L 187.13449 771.9298 L 187.13449 795.3216 L 187.13449 795.3216 L 163.74268 795.3216 L 163.74268 842.1052 L 163.74268 865.497 L 140.35088 865.497 L 116.95906 865.497 L 116.95906 888.88885 L 116.95906 935.6725 L 93.567245 935.6725 L 93.567245 935.6725 L 93.567245 795.3216 Q 70.17544 678.36255 70.17544 654.9707 Q 70.17544 631.5789 23.391811 678.36255 L 1.8189894E-12 725.1462 L 1.8189894E-12 608.18713 L 1.8189894E-12 467.83624 L 1.8189894E-12 280.70175 L 1.8189894E-12 70.17544 L 1.8189894E-12 70.17544 Q 23.391811 70.17544 23.391811 46.783623 Q 23.391811 -3.6379788E-12 46.783623 -3.6379788E-12 z" svg:height="9.356725mm" draw:style-name="style-134" svg:viewBox="0.0 0.0 327.48535 935.6725" svg:width="3.2748537mm" svg:x="142.45613mm" svg:y="181.52046mm"/>
          <draw:path svg:d="M 631.5789 23.391811 L 631.5789 -9.094947E-13 L 631.5789 -9.094947E-13 Q 631.5789 -9.094947E-13 654.9707 -9.094947E-13 Q 678.36255 23.391811 678.36255 93.567245 Q 678.36255 163.74268 678.36255 187.13449 Q 631.5789 233.91812 561.4035 233.91812 Q 491.22806 257.30994 491.22806 280.70175 Q 491.22806 304.09357 467.83624 280.70175 Q 444.44443 280.70175 397.6608 280.70175 L 350.87717 257.30994 L 327.48535 257.30994 L 327.48535 280.70175 L 327.48535 280.70175 L 304.09357 280.70175 L 304.09357 280.70175 L 304.09357 280.70175 L 304.09357 280.70175 Q 304.09357 257.30994 280.70175 280.70175 L 280.70175 280.70175 L 257.30994 280.70175 L 257.30994 280.70175 L 257.30994 280.70175 Q 257.30994 280.70175 163.74268 280.70175 L 70.17544 280.70175 L 46.783623 280.70175 L 23.391811 280.70175 L 23.391811 257.30994 L 23.391811 257.30994 L -1.8189894E-12 233.91812 L -1.8189894E-12 187.13449 L -1.8189894E-12 140.35088 L 23.391811 116.95906 L 23.391811 116.95906 L 23.391811 116.95906 L 23.391811 116.95906 L 23.391811 140.35088 L 23.391811 140.35088 L 23.391811 140.35088 L 46.783623 140.35088 L 46.783623 140.35088 L 93.567245 140.35088 L 140.35088 140.35088 L 140.35088 140.35088 L 163.74268 140.35088 L 163.74268 70.17544 Q 187.13449 -9.094947E-13 350.87717 23.391811 Q 491.22806 23.391811 514.6199 93.567245 Q 538.01166 140.35088 584.7953 163.74268 Q 654.9707 163.74268 654.9707 93.567245 Q 631.5789 46.783623 631.5789 23.391811 z" svg:height="2.8070173mm" draw:style-name="style-135" svg:viewBox="0.0 0.0 678.36255 280.70175" svg:width="6.7836256mm" svg:x="84.91228mm" svg:y="47.25146mm"/>
          <draw:path svg:d="M 608.18713 116.95906 L 771.9298 116.95906 L 888.88885 116.95906 L 1029.2397 116.95906 L 1029.2397 116.95906 L 1029.2397 140.35088 L 514.6199 140.35088 L 0.0 140.35088 L 0.0 93.567245 L 0.0 46.783623 L 23.391811 46.783623 L 46.783623 46.783623 L 93.567245 70.17544 Q 116.95906 93.567245 140.35088 46.783623 Q 140.35088 0.0 210.5263 0.0 Q 280.70175 23.391811 280.70175 46.783623 Q 304.09357 93.567245 350.87717 93.567245 Q 397.6608 93.567245 397.6608 46.783623 Q 397.6608 23.391811 421.0526 23.391811 Q 467.83624 23.391811 467.83624 70.17544 Q 467.83624 93.567245 608.18713 116.95906 z" svg:height="1.4035087mm" draw:style-name="style-136" svg:viewBox="0.0 0.0 1029.2397 140.35088" svg:width="10.2923975mm" svg:x="160.0mm" svg:y="317.6608mm"/>
          <draw:path svg:d="M 140.35088 23.391811 L 140.35088 0.0 L 140.35088 116.95906 Q 140.35088 233.91812 116.95906 257.30994 Q 93.567245 280.70175 187.13449 421.0526 Q 233.91812 561.4035 257.30994 584.7953 L 257.30994 608.18713 L 257.30994 631.5789 L 257.30994 654.9707 L 233.91812 701.75433 Q 187.13449 771.9298 187.13449 771.9298 L 187.13449 771.9298 L 187.13449 725.1462 L 187.13449 678.36255 L 163.74268 608.18713 Q 140.35088 538.01166 140.35088 514.6199 Q 140.35088 491.22806 46.783623 374.26898 Q -46.783623 280.70175 0.0 257.30994 L 23.391811 233.91812 L 23.391811 210.5263 L 46.783623 210.5263 L 46.783623 187.13449 Q 46.783623 163.74268 93.567245 93.567245 L 116.95906 46.783623 L 116.95906 46.783623 L 140.35088 46.783623 L 140.35088 23.391811 z" svg:height="7.719298mm" draw:style-name="style-137" svg:viewBox="0.0 0.0 257.30994 771.9298" svg:width="2.5730994mm" svg:x="49.59064mm" svg:y="283.50876mm"/>
          <draw:path svg:d="M 23.391811 257.30994 L 23.391811 0.0 L 46.783623 46.783623 L 70.17544 93.567245 L 70.17544 304.09357 Q 70.17544 538.01166 93.567245 538.01166 L 93.567245 538.01166 L 93.567245 842.1052 Q 116.95906 1146.1987 116.95906 1286.5497 L 116.95906 1403.5087 L 116.95906 1450.2924 Q 116.95906 1497.0759 46.783623 1497.0759 Q 1.8189894E-12 1520.4678 1.8189894E-12 1005.8479 L 1.8189894E-12 514.6199 L 1.8189894E-12 514.6199 L 23.391811 514.6199 L 23.391811 257.30994 z" svg:height="14.970759mm" draw:style-name="style-138" svg:viewBox="0.0 0.0 116.95906 1497.0759" svg:width="1.1695906mm" svg:x="132.63158mm" svg:y="281.87134mm"/>
          <draw:path svg:d="M 116.95906 46.783623 L 116.95906 0.0 L 163.74268 23.391811 Q 210.5263 23.391811 210.5263 46.783623 L 210.5263 70.17544 L 210.5263 116.95906 Q 210.5263 163.74268 257.30994 163.74268 Q 327.48535 163.74268 350.87717 163.74268 L 374.26898 163.74268 L 421.0526 163.74268 Q 491.22806 187.13449 491.22806 187.13449 L 491.22806 187.13449 L 491.22806 187.13449 Q 491.22806 187.13449 491.22806 210.5263 Q 491.22806 233.91812 397.6608 257.30994 Q 280.70175 304.09357 257.30994 280.70175 L 210.5263 257.30994 L 210.5263 257.30994 L 210.5263 257.30994 L 163.74268 257.30994 Q 116.95906 257.30994 70.17544 210.5263 L 46.783623 163.74268 L 46.783623 116.95906 Q 46.783623 93.567245 23.391811 93.567245 L 9.094947E-13 93.567245 L 9.094947E-13 93.567245 Q 9.094947E-13 70.17544 70.17544 93.567245 Q 116.95906 93.567245 116.95906 46.783623 z M 116.95906 140.35088 Q 116.95906 140.35088 140.35088 140.35088 Q 140.35088 163.74268 116.95906 163.74268 Q 116.95906 163.74268 116.95906 140.35088 z" svg:height="2.8070173mm" draw:style-name="style-139" svg:viewBox="0.0 0.0 491.22806 280.70175" svg:width="4.9122806mm" svg:x="57.777775mm" svg:y="143.3918mm"/>
          <draw:path svg:d="M 46.783623 93.567245 L 0.0 -3.6379788E-12 L 93.567245 93.567245 Q 163.74268 163.74268 210.5263 187.13449 Q 257.30994 187.13449 257.30994 163.74268 Q 280.70175 140.35088 304.09357 187.13449 Q 304.09357 233.91812 350.87717 233.91812 Q 374.26898 233.91812 467.83624 467.83624 Q 538.01166 678.36255 631.5789 795.3216 Q 701.75433 888.88885 725.1462 912.28064 Q 748.53796 912.28064 748.53796 888.88885 Q 748.53796 865.497 818.71344 865.497 Q 888.88885 888.88885 888.88885 888.88885 Q 888.88885 935.6725 959.0643 959.0643 Q 1005.8479 982.4561 1052.6316 1029.2397 Q 1076.0233 1076.0233 1169.5906 1076.0233 Q 1263.1578 1076.0233 1239.766 1099.4152 Q 1216.3743 1099.4152 1216.3743 1122.807 Q 1216.3743 1146.1987 1286.5497 1146.1987 L 1356.7251 1169.5906 L 1356.7251 1169.5906 L 1333.3333 1169.5906 L 1333.3333 1169.5906 L 1333.3333 1169.5906 L 1286.5497 1192.9824 L 1216.3743 1192.9824 L 1146.1987 1192.9824 L 1099.4152 1216.3743 L 1099.4152 1216.3743 L 1099.4152 1216.3743 L 1076.0233 1216.3743 L 1076.0233 1216.3743 L 1076.0233 1239.766 L 1052.6316 1239.766 L 1052.6316 1286.5497 L 1052.6316 1333.3333 L 1122.807 1333.3333 L 1192.9824 1309.9414 L 1239.766 1309.9414 Q 1309.9414 1309.9414 1333.3333 1333.3333 L 1333.3333 1333.3333 L 1333.3333 1333.3333 Q 1333.3333 1356.7251 1333.3333 1356.7251 L 1356.7251 1356.7251 L 1356.7251 1356.7251 Q 1356.7251 1356.7251 1380.117 1380.117 L 1380.117 1380.117 L 1450.2924 1450.2924 Q 1520.4678 1520.4678 1520.4678 1543.8596 Q 1520.4678 1590.6432 1543.8596 1590.6432 L 1543.8596 1590.6432 L 1543.8596 1637.4269 Q 1567.2513 1660.8186 1567.2513 1707.6023 L 1567.2513 1754.3859 L 1543.8596 1777.7777 L 1520.4678 1801.1696 L 1520.4678 1801.1696 L 1520.4678 1777.7777 L 1473.6842 1754.3859 Q 1426.9005 1730.994 1426.9005 1777.7777 Q 1426.9005 1847.9531 1450.2924 1847.9531 L 1450.2924 1871.345 L 1426.9005 1871.345 Q 1380.117 1871.345 1286.5497 1824.5613 Q 1216.3743 1824.5613 1239.766 1824.5613 Q 1239.766 1847.9531 1192.9824 1847.9531 Q 1146.1987 1847.9531 1146.1987 1824.5613 L 1146.1987 1777.7777 L 1122.807 1777.7777 L 1099.4152 1777.7777 L 1099.4152 1801.1696 Q 1099.4152 1801.1696 1076.0233 1871.345 L 1076.0233 1964.9122 L 1052.6316 1964.9122 L 1029.2397 1964.9122 L 1005.8479 1941.5204 L 982.4561 1918.1285 L 982.4561 1918.1285 L 959.0643 1918.1285 L 959.0643 1918.1285 Q 959.0643 1918.1285 935.6725 1894.7368 L 912.28064 1871.345 L 912.28064 1847.9531 L 912.28064 1824.5613 L 888.88885 1824.5613 L 888.88885 1824.5613 L 888.88885 1824.5613 L 865.497 1824.5613 L 865.497 1801.1696 Q 865.497 1777.7777 678.36255 1637.4269 Q 514.6199 1497.0759 444.44443 1426.9005 Q 374.26898 1333.3333 350.87717 1333.3333 Q 327.48535 1333.3333 327.48535 1356.7251 Q 304.09357 1380.117 257.30994 1333.3333 L 210.5263 1263.1578 L 163.74268 1263.1578 L 116.95906 1263.1578 L 116.95906 1239.766 L 116.95906 1239.766 L 93.567245 1239.766 L 93.567245 1239.766 L 93.567245 1216.3743 L 70.17544 1216.3743 L 70.17544 1216.3743 L 70.17544 1216.3743 L 70.17544 1169.5906 L 70.17544 1122.807 L 46.783623 1122.807 L 46.783623 1122.807 L 46.783623 1099.4152 L 23.391811 1099.4152 L 23.391811 1099.4152 L 23.391811 1076.0233 L 116.95906 1099.4152 Q 187.13449 1122.807 210.5263 1099.4152 Q 233.91812 1076.0233 257.30994 1076.0233 L 280.70175 1076.0233 L 280.70175 1029.2397 Q 257.30994 1005.8479 257.30994 935.6725 Q 257.30994 865.497 210.5263 678.36255 L 163.74268 491.22806 L 116.95906 491.22806 L 93.567245 467.83624 L 93.567245 467.83624 L 116.95906 467.83624 L 116.95906 444.44443 L 116.95906 421.0526 L 140.35088 421.0526 L 140.35088 421.0526 L 140.35088 444.44443 L 163.74268 444.44443 L 187.13449 444.44443 Q 233.91812 467.83624 233.91812 467.83624 L 257.30994 467.83624 L 257.30994 467.83624 L 257.30994 467.83624 L 280.70175 467.83624 L 304.09357 467.83624 L 304.09357 467.83624 L 304.09357 467.83624 L 280.70175 444.44443 L 257.30994 421.0526 L 257.30994 421.0526 L 257.30994 421.0526 L 257.30994 397.6608 L 257.30994 397.6608 L 233.91812 327.48535 Q 210.5263 280.70175 187.13449 280.70175 Q 163.74268 257.30994 140.35088 210.5263 L 116.95906 187.13449 L 116.95906 163.74268 Q 116.95906 163.74268 46.783623 93.567245 z M 935.6725 1192.9824 L 935.6725 1216.3743 L 888.88885 1169.5906 Q 842.1052 1169.5906 818.71344 1099.4152 Q 771.9298 1052.6316 842.1052 1076.0233 Q 912.28064 1076.0233 935.6725 1146.1987 Q 959.0643 1192.9824 935.6725 1192.9824 z M 1473.6842 1707.6023 L 1450.2924 1684.2104 L 1473.6842 1660.8186 Q 1520.4678 1660.8186 1520.4678 1684.2104 Q 1520.4678 1730.994 1497.0759 1730.994 Q 1473.6842 1730.994 1473.6842 1707.6023 z" svg:height="19.649122mm" draw:style-name="style-140" svg:viewBox="0.0 0.0 1567.2513 1964.9122" svg:width="15.672514mm" svg:x="115.78947mm" svg:y="217.54385mm"/>
          <draw:path svg:d="M 93.567245 140.35088 L 93.567245 163.74268 L 70.17544 140.35088 Q 23.391811 116.95906 0.0 70.17544 Q -23.391811 0.0 23.391811 0.0 Q 70.17544 -23.391811 93.567245 70.17544 Q 116.95906 140.35088 93.567245 140.35088 z" svg:height="1.6374269mm" draw:style-name="style-141" svg:viewBox="0.0 0.0 93.567245 163.74268" svg:width="0.93567246mm" svg:x="79.29824mm" svg:y="260.8187mm"/>
          <draw:path svg:d="M 1871.345 0.0 L 1894.7368 0.0 L 1894.7368 23.391811 L 1894.7368 70.17544 L 1918.1285 70.17544 Q 1964.9122 70.17544 1964.9122 163.74268 Q 1988.304 233.91812 2011.6958 233.91812 Q 2035.0876 257.30994 2035.0876 257.30994 L 2035.0876 257.30994 L 2011.6958 257.30994 L 1988.304 257.30994 L 1988.304 280.70175 L 1964.9122 280.70175 L 1964.9122 280.70175 L 1964.9122 304.09357 L 1964.9122 304.09357 L 1964.9122 304.09357 L 1964.9122 350.87717 Q 1964.9122 374.26898 1964.9122 397.6608 Q 1964.9122 397.6608 1941.5204 444.44443 Q 1918.1285 467.83624 1941.5204 491.22806 Q 1964.9122 491.22806 1964.9122 538.01166 Q 1988.304 561.4035 1941.5204 538.01166 Q 1894.7368 538.01166 1871.345 678.36255 Q 1871.345 795.3216 1801.1696 795.3216 Q 1730.994 771.9298 1707.6023 842.1052 Q 1684.2104 888.88885 1637.4269 912.28064 L 1614.035 912.28064 L 1637.4269 982.4561 Q 1684.2104 1052.6316 1707.6023 1076.0233 Q 1730.994 1076.0233 1730.994 1099.4152 Q 1730.994 1146.1987 1754.3859 1146.1987 Q 1777.7777 1169.5906 1777.7777 1192.9824 Q 1754.3859 1192.9824 1730.994 1192.9824 Q 1707.6023 1192.9824 1707.6023 1216.3743 L 1730.994 1239.766 L 1730.994 1239.766 L 1730.994 1239.766 L 1730.994 1263.1578 L 1730.994 1263.1578 L 1730.994 1286.5497 L 1730.994 1333.3333 L 1730.994 1333.3333 L 1730.994 1333.3333 L 1707.6023 1356.7251 Q 1684.2104 1380.117 1684.2104 1380.117 Q 1684.2104 1380.117 1684.2104 1380.117 L 1660.8186 1380.117 L 1660.8186 1380.117 Q 1637.4269 1380.117 1637.4269 1333.3333 Q 1637.4269 1309.9414 1614.035 1309.9414 Q 1590.6432 1309.9414 1590.6432 1286.5497 Q 1590.6432 1263.1578 1567.2513 1309.9414 Q 1567.2513 1356.7251 1520.4678 1333.3333 Q 1473.6842 1333.3333 1450.2924 1356.7251 Q 1450.2924 1380.117 1356.7251 1380.117 Q 1286.5497 1403.5087 1286.5497 1426.9005 Q 1263.1578 1473.6842 1263.1578 1520.4678 Q 1263.1578 1590.6432 1286.5497 1707.6023 Q 1309.9414 1824.5613 1286.5497 1847.9531 Q 1263.1578 1847.9531 1263.1578 1894.7368 Q 1239.766 1941.5204 1216.3743 1941.5204 Q 1192.9824 1941.5204 1192.9824 1894.7368 Q 1216.3743 1871.345 1192.9824 1894.7368 Q 1169.5906 1941.5204 1122.807 1941.5204 Q 1052.6316 1941.5204 1052.6316 1988.304 Q 1052.6316 2011.6958 1029.2397 2011.6958 Q 1005.8479 2011.6958 1005.8479 1964.9122 Q 1005.8479 1918.1285 982.4561 1918.1285 Q 959.0643 1941.5204 935.6725 1988.304 Q 935.6725 2035.0876 888.88885 1988.304 Q 888.88885 1941.5204 865.497 1964.9122 Q 842.1052 1988.304 795.3216 2011.6958 Q 748.53796 2035.0876 748.53796 2081.8713 Q 748.53796 2128.6548 725.1462 2128.6548 Q 701.75433 2128.6548 701.75433 2222.2222 Q 678.36255 2292.3975 631.5789 2315.7893 L 608.18713 2315.7893 L 584.7953 2315.7893 L 584.7953 2315.7893 L 608.18713 2362.573 Q 654.9707 2362.573 654.9707 2385.9648 L 654.9707 2385.9648 L 654.9707 2409.3567 L 654.9707 2409.3567 L 654.9707 2409.3567 L 654.9707 2409.3567 L 654.9707 2432.7485 L 654.9707 2432.7485 L 678.36255 2432.7485 L 678.36255 2456.1401 L 678.36255 2456.1401 L 701.75433 2456.1401 L 701.75433 2456.1401 L 701.75433 2456.1401 L 678.36255 2456.1401 L 654.9707 2456.1401 L 631.5789 2456.1401 L 608.18713 2456.1401 L 608.18713 2409.3567 L 608.18713 2385.9648 L 584.7953 2385.9648 L 561.4035 2385.9648 L 561.4035 2362.573 Q 561.4035 2339.1812 538.01166 2339.1812 L 538.01166 2362.573 L 538.01166 2362.573 L 514.6199 2362.573 L 514.6199 2362.573 L 514.6199 2362.573 L 467.83624 2339.1812 Q 421.0526 2339.1812 421.0526 2269.0059 Q 421.0526 2222.2222 397.6608 2222.2222 Q 374.26898 2222.2222 374.26898 2175.4385 Q 350.87717 2152.0466 374.26898 2152.0466 Q 397.6608 2128.6548 374.26898 2128.6548 Q 327.48535 2128.6548 327.48535 2152.0466 Q 327.48535 2175.4385 304.09357 2175.4385 Q 280.70175 2175.4385 280.70175 2152.0466 Q 280.70175 2128.6548 257.30994 2081.8713 L 233.91812 2058.4795 L 210.5263 2081.8713 Q 210.5263 2105.2632 187.13449 2081.8713 L 140.35088 2081.8713 L 140.35088 2058.4795 Q 140.35088 2058.4795 163.74268 2035.0876 L 163.74268 2035.0876 L 163.74268 2035.0876 Q 187.13449 2035.0876 187.13449 2035.0876 L 187.13449 2011.6958 L 187.13449 2011.6958 Q 187.13449 1988.304 163.74268 1988.304 Q 140.35088 1988.304 163.74268 1964.9122 Q 187.13449 1941.5204 140.35088 1801.1696 Q 70.17544 1660.8186 46.783623 1684.2104 Q 46.783623 1707.6023 23.391811 1660.8186 Q 0.0 1614.035 23.391811 1614.035 Q 46.783623 1614.035 0.0 1590.6432 Q -23.391811 1567.2513 0.0 1497.0759 Q 0.0 1426.9005 23.391811 1426.9005 Q 46.783623 1426.9005 70.17544 1403.5087 Q 93.567245 1380.117 116.95906 1333.3333 Q 140.35088 1263.1578 93.567245 1239.766 Q 46.783623 1239.766 46.783623 1146.1987 Q 93.567245 1052.6316 116.95906 1029.2397 Q 140.35088 1005.8479 140.35088 982.4561 Q 140.35088 959.0643 93.567245 959.0643 Q 46.783623 959.0643 46.783623 842.1052 Q 46.783623 725.1462 70.17544 725.1462 Q 93.567245 725.1462 93.567245 701.75433 L 70.17544 678.36255 L 70.17544 678.36255 L 46.783623 678.36255 L 46.783623 678.36255 L 46.783623 678.36255 L 23.391811 701.75433 L 0.0 701.75433 L 0.0 678.36255 L 0.0 631.5789 L 23.391811 631.5789 L 23.391811 631.5789 L 23.391811 608.18713 L 46.783623 608.18713 L 46.783623 608.18713 L 46.783623 584.7953 L 70.17544 584.7953 L 93.567245 584.7953 L 233.91812 584.7953 Q 374.26898 631.5789 397.6608 608.18713 L 421.0526 584.7953 L 444.44443 584.7953 L 467.83624 584.7953 L 514.6199 584.7953 L 584.7953 584.7953 L 608.18713 561.4035 L 631.5789 538.01166 L 654.9707 538.01166 L 678.36255 538.01166 L 678.36255 514.6199 L 678.36255 491.22806 L 654.9707 491.22806 Q 608.18713 491.22806 561.4035 467.83624 L 514.6199 467.83624 L 514.6199 444.44443 Q 514.6199 444.44443 491.22806 444.44443 L 491.22806 444.44443 L 467.83624 421.0526 L 444.44443 397.6608 L 444.44443 397.6608 L 467.83624 397.6608 L 467.83624 397.6608 L 467.83624 374.26898 L 444.44443 374.26898 L 444.44443 350.87717 L 444.44443 350.87717 L 467.83624 350.87717 L 467.83624 350.87717 L 467.83624 350.87717 L 467.83624 327.48535 L 467.83624 327.48535 L 491.22806 327.48535 L 491.22806 304.09357 L 514.6199 304.09357 Q 538.01166 304.09357 584.7953 304.09357 Q 631.5789 327.48535 654.9707 280.70175 Q 654.9707 210.5263 631.5789 187.13449 Q 608.18713 163.74268 608.18713 116.95906 L 608.18713 93.567245 L 631.5789 93.567245 L 654.9707 93.567245 L 654.9707 116.95906 L 654.9707 140.35088 L 678.36255 140.35088 L 678.36255 163.74268 L 842.1052 187.13449 Q 982.4561 210.5263 1076.0233 233.91812 Q 1146.1987 233.91812 1169.5906 210.5263 Q 1169.5906 210.5263 1216.3743 163.74268 Q 1286.5497 116.95906 1309.9414 93.567245 Q 1356.7251 93.567245 1356.7251 70.17544 Q 1356.7251 46.783623 1380.117 70.17544 Q 1380.117 116.95906 1473.6842 116.95906 Q 1590.6432 140.35088 1590.6432 116.95906 Q 1614.035 116.95906 1637.4269 140.35088 Q 1637.4269 187.13449 1707.6023 163.74268 Q 1777.7777 140.35088 1824.5613 70.17544 Q 1824.5613 23.391811 1824.5613 23.391811 Q 1824.5613 23.391811 1871.345 0.0 z" svg:height="24.561403mm" draw:style-name="style-142" svg:viewBox="0.0 0.0 2035.0876 2456.1401" svg:width="20.350876mm" svg:x="119.766075mm" svg:y="60.584793mm"/>
          <draw:path svg:d="M 187.13449 70.17544 L 163.74268 3.6379788E-12 L 187.13449 3.6379788E-12 L 233.91812 3.6379788E-12 L 257.30994 23.391811 Q 280.70175 70.17544 280.70175 93.567245 L 280.70175 116.95906 L 304.09357 140.35088 L 304.09357 163.74268 L 304.09357 257.30994 Q 304.09357 327.48535 280.70175 327.48535 L 257.30994 304.09357 L 233.91812 304.09357 Q 210.5263 304.09357 163.74268 257.30994 L 116.95906 257.30994 L 116.95906 233.91812 L 93.567245 233.91812 L 93.567245 233.91812 L 93.567245 257.30994 L 93.567245 257.30994 L 93.567245 257.30994 L 70.17544 771.9298 L 70.17544 1309.9414 L 70.17544 1309.9414 Q 46.783623 1309.9414 23.391811 1309.9414 L 0.0 1309.9414 L 0.0 1146.1987 L 0.0 1005.8479 L 0.0 584.7953 Q 0.0 187.13449 23.391811 163.74268 Q 46.783623 140.35088 116.95906 140.35088 Q 210.5263 140.35088 187.13449 70.17544 z" svg:height="13.099415mm" draw:style-name="style-143" svg:viewBox="0.0 0.0 304.09357 1309.9414" svg:width="3.0409355mm" svg:x="71.57894mm" svg:y="279.0643mm"/>
          <draw:path svg:d="M 116.95906 0.0 L 140.35088 0.0 L 140.35088 0.0 L 140.35088 23.391811 L 163.74268 23.391811 L 187.13449 23.391811 L 210.5263 23.391811 L 233.91812 23.391811 L 233.91812 23.391811 L 233.91812 23.391811 L 257.30994 23.391811 Q 257.30994 23.391811 280.70175 0.0 L 327.48535 0.0 L 327.48535 0.0 L 327.48535 0.0 L 350.87717 93.567245 Q 374.26898 163.74268 327.48535 187.13449 Q 280.70175 187.13449 257.30994 304.09357 Q 210.5263 444.44443 187.13449 444.44443 L 187.13449 444.44443 L 187.13449 444.44443 Q 187.13449 444.44443 163.74268 397.6608 Q 140.35088 327.48535 116.95906 280.70175 Q 93.567245 233.91812 46.783623 163.74268 L -9.094947E-13 116.95906 L -9.094947E-13 93.567245 Q -9.094947E-13 70.17544 23.391811 70.17544 L 46.783623 46.783623 L 46.783623 46.783623 L 70.17544 23.391811 L 93.567245 23.391811 L 116.95906 23.391811 L 116.95906 0.0 z" svg:height="4.444444mm" draw:style-name="style-144" svg:viewBox="0.0 0.0 350.87717 444.44443" svg:width="3.5087717mm" svg:x="45.380116mm" svg:y="132.16374mm"/>
          <draw:path svg:d="M 350.87717 0.0 L 350.87717 0.0 L 350.87717 23.391811 L 350.87717 46.783623 L 327.48535 163.74268 Q 304.09357 304.09357 304.09357 304.09357 L 304.09357 327.48535 L 304.09357 327.48535 Q 280.70175 304.09357 163.74268 304.09357 Q 23.391811 304.09357 23.391811 233.91812 L 9.094947E-13 163.74268 L 9.094947E-13 163.74268 Q 23.391811 140.35088 23.391811 116.95906 Q 23.391811 93.567245 46.783623 93.567245 L 70.17544 70.17544 L 163.74268 93.567245 Q 233.91812 116.95906 233.91812 93.567245 Q 210.5263 70.17544 210.5263 46.783623 L 210.5263 23.391811 L 257.30994 46.783623 Q 327.48535 70.17544 327.48535 23.391811 Q 350.87717 0.0 350.87717 0.0 z" svg:height="3.2748537mm" draw:style-name="style-145" svg:viewBox="0.0 0.0 350.87717 327.48535" svg:width="3.5087717mm" svg:x="54.970757mm" svg:y="128.42105mm"/>
          <draw:path svg:d="M 23.391811 23.391811 L 23.391811 0.0 L 163.74268 23.391811 Q 304.09357 46.783623 327.48535 46.783623 Q 350.87717 93.567245 374.26898 93.567245 L 374.26898 93.567245 L 467.83624 210.5263 Q 561.4035 327.48535 561.4035 397.6608 Q 608.18713 467.83624 608.18713 584.7953 L 608.18713 701.75433 L 538.01166 795.3216 Q 467.83624 888.88885 444.44443 935.6725 Q 421.0526 959.0643 444.44443 1029.2397 Q 467.83624 1122.807 491.22806 1263.1578 Q 514.6199 1403.5087 514.6199 1497.0759 L 514.6199 1567.2513 L 514.6199 1590.6432 L 514.6199 1614.035 L 538.01166 1614.035 L 538.01166 1614.035 L 538.01166 1684.2104 L 538.01166 1777.7777 L 514.6199 1777.7777 L 491.22806 1777.7777 L 491.22806 1754.3859 L 467.83624 1754.3859 L 467.83624 1754.3859 L 467.83624 1754.3859 L 467.83624 1730.994 L 467.83624 1730.994 L 444.44443 1730.994 L 444.44443 1730.994 L 444.44443 1707.6023 L 421.0526 1684.2104 L 421.0526 1660.8186 L 421.0526 1637.4269 L 397.6608 1590.6432 Q 374.26898 1567.2513 374.26898 1543.8596 L 350.87717 1520.4678 L 350.87717 1497.0759 L 350.87717 1473.6842 L 350.87717 1450.2924 Q 327.48535 1426.9005 327.48535 1216.3743 L 280.70175 1005.8479 L 280.70175 982.4561 L 280.70175 935.6725 L 233.91812 935.6725 L 210.5263 935.6725 L 187.13449 935.6725 L 140.35088 935.6725 L 140.35088 959.0643 L 140.35088 982.4561 L 140.35088 1169.5906 Q 140.35088 1380.117 140.35088 1543.8596 L 140.35088 1730.994 L 140.35088 1754.3859 L 140.35088 1777.7777 L 93.567245 1777.7777 L 70.17544 1777.7777 L 70.17544 1754.3859 L 46.783623 1754.3859 L 46.783623 1754.3859 L 46.783623 1730.994 L 46.783623 1730.994 L 46.783623 1730.994 L 46.783623 1707.6023 L 46.783623 1684.2104 L 46.783623 1590.6432 Q 46.783623 1520.4678 23.391811 1216.3743 L 23.391811 888.88885 L 23.391811 491.22806 L 0.0 93.567245 L 0.0 46.783623 L 0.0 23.391811 L 23.391811 23.391811 z M 350.87717 701.75433 L 327.48535 701.75433 L 304.09357 725.1462 L 280.70175 748.53796 L 210.5263 748.53796 L 140.35088 748.53796 L 140.35088 467.83624 Q 140.35088 187.13449 233.91812 187.13449 Q 327.48535 233.91812 397.6608 327.48535 Q 467.83624 444.44443 421.0526 561.4035 Q 421.0526 654.9707 397.6608 678.36255 Q 374.26898 701.75433 350.87717 701.75433 z" svg:height="17.777777mm" draw:style-name="style-146" svg:viewBox="0.0 0.0 608.18713 1777.7777" svg:width="6.081871mm" svg:x="60.350876mm" svg:y="278.83038mm"/>
          <draw:path svg:d="M 0.0 23.391811 L 23.391811 -3.6379788E-12 L 233.91812 23.391811 Q 421.0526 46.783623 444.44443 93.567245 L 467.83624 140.35088 L 467.83624 140.35088 L 467.83624 140.35088 L 491.22806 210.5263 Q 514.6199 257.30994 514.6199 280.70175 L 514.6199 304.09357 L 538.01166 350.87717 L 538.01166 421.0526 L 514.6199 421.0526 L 491.22806 397.6608 L 491.22806 397.6608 L 467.83624 397.6608 L 467.83624 397.6608 Q 467.83624 397.6608 444.44443 374.26898 Q 421.0526 350.87717 350.87717 327.48535 L 280.70175 304.09357 L 280.70175 327.48535 L 280.70175 327.48535 L 257.30994 350.87717 L 257.30994 397.6608 L 233.91812 397.6608 Q 210.5263 397.6608 210.5263 374.26898 L 187.13449 374.26898 L 187.13449 374.26898 L 187.13449 374.26898 L 187.13449 304.09357 Q 187.13449 233.91812 280.70175 210.5263 L 350.87717 163.74268 L 350.87717 116.95906 L 350.87717 93.567245 L 350.87717 93.567245 L 350.87717 70.17544 L 233.91812 70.17544 L 93.567245 70.17544 L 23.391811 46.783623 Q -46.783623 23.391811 0.0 23.391811 z" svg:height="4.210526mm" draw:style-name="style-147" svg:viewBox="0.0 0.0 538.01166 421.0526" svg:width="5.380117mm" svg:x="53.333332mm" svg:y="278.12863mm"/>
          <draw:path svg:d="M 140.35088 93.567245 L 210.5263 0.0 L 210.5263 0.0 Q 233.91812 0.0 257.30994 23.391811 L 257.30994 23.391811 L 187.13449 163.74268 Q 116.95906 304.09357 116.95906 350.87717 Q 163.74268 397.6608 187.13449 654.9707 Q 233.91812 888.88885 280.70175 888.88885 Q 350.87717 912.28064 350.87717 1005.8479 L 350.87717 1099.4152 L 327.48535 1122.807 L 304.09357 1146.1987 L 304.09357 1146.1987 L 304.09357 1169.5906 L 304.09357 1169.5906 L 304.09357 1169.5906 L 280.70175 1169.5906 L 280.70175 1169.5906 L 280.70175 1192.9824 L 257.30994 1192.9824 L 257.30994 1192.9824 L 257.30994 1216.3743 L 257.30994 1216.3743 L 257.30994 1216.3743 L 233.91812 1216.3743 L 233.91812 1216.3743 L 163.74268 1239.766 L 70.17544 1239.766 L 70.17544 1216.3743 Q 70.17544 1216.3743 46.783623 1216.3743 L 46.783623 1216.3743 L 23.391811 1216.3743 L 23.391811 1216.3743 L 23.391811 1216.3743 L 23.391811 1192.9824 L 23.391811 1192.9824 Q -9.094947E-13 1169.5906 -9.094947E-13 1169.5906 L -9.094947E-13 1169.5906 L 93.567245 1169.5906 Q 187.13449 1169.5906 187.13449 1146.1987 L 187.13449 1146.1987 L 210.5263 1146.1987 L 233.91812 1122.807 L 233.91812 1122.807 L 257.30994 1122.807 L 257.30994 1099.4152 L 257.30994 1076.0233 L 257.30994 1052.6316 L 257.30994 1029.2397 L 257.30994 1029.2397 Q 257.30994 1029.2397 210.5263 959.0643 L 140.35088 912.28064 L 140.35088 888.88885 Q 116.95906 865.497 116.95906 865.497 L 116.95906 865.497 L 116.95906 795.3216 Q 116.95906 701.75433 93.567245 561.4035 Q 70.17544 421.0526 46.783623 327.48535 Q 23.391811 257.30994 46.783623 233.91812 Q 70.17544 187.13449 140.35088 93.567245 z" svg:height="12.39766mm" draw:style-name="style-148" svg:viewBox="0.0 0.0 350.87717 1239.766" svg:width="3.5087717mm" svg:x="64.327484mm" svg:y="285.84793mm"/>
          <draw:path svg:d="M 1824.5613 0.0 L 1824.5613 0.0 L 1894.7368 0.0 L 1941.5204 0.0 L 1988.304 0.0 L 2035.0876 23.391811 L 2035.0876 23.391811 L 2035.0876 23.391811 L 2058.4795 23.391811 L 2058.4795 23.391811 L 2081.8713 46.783623 L 2105.2632 70.17544 L 2198.8303 70.17544 Q 2292.3975 116.95906 2385.9648 116.95906 Q 2479.532 116.95906 2549.7075 187.13449 Q 2596.4912 233.91812 2596.4912 257.30994 Q 2596.4912 304.09357 2573.0994 304.09357 Q 2549.7075 304.09357 2549.7075 327.48535 L 2549.7075 327.48535 L 2549.7075 350.87717 Q 2549.7075 350.87717 2596.4912 374.26898 Q 2666.6665 374.26898 2666.6665 350.87717 Q 2666.6665 327.48535 2690.0583 327.48535 L 2713.4502 327.48535 L 2713.4502 350.87717 Q 2690.0583 374.26898 2690.0583 421.0526 L 2690.0583 467.83624 L 2690.0583 491.22806 Q 2690.0583 514.6199 2690.0583 514.6199 L 2690.0583 514.6199 L 2690.0583 491.22806 Q 2690.0583 491.22806 2666.6665 491.22806 L 2666.6665 514.6199 L 2643.2747 514.6199 Q 2619.8828 538.01166 2502.9238 538.01166 Q 2385.9648 538.01166 2362.573 584.7953 Q 2362.573 631.5789 2315.7893 678.36255 L 2245.614 725.1462 L 2222.2222 725.1462 Q 2198.8303 725.1462 2175.4385 771.9298 Q 2152.0466 771.9298 2128.6548 771.9298 Q 2081.8713 771.9298 2035.0876 795.3216 Q 1964.9122 818.71344 1941.5204 771.9298 Q 1918.1285 771.9298 1894.7368 795.3216 Q 1847.9531 842.1052 1801.1696 842.1052 Q 1777.7777 842.1052 1754.3859 912.28064 L 1754.3859 959.0643 L 1754.3859 959.0643 Q 1754.3859 959.0643 1730.994 912.28064 Q 1707.6023 888.88885 1637.4269 888.88885 Q 1567.2513 865.497 1520.4678 842.1052 L 1473.6842 795.3216 L 1426.9005 842.1052 Q 1426.9005 888.88885 1426.9005 912.28064 Q 1426.9005 959.0643 1380.117 982.4561 Q 1309.9414 1005.8479 1286.5497 982.4561 Q 1286.5497 959.0643 1239.766 982.4561 Q 1192.9824 982.4561 1192.9824 1005.8479 Q 1192.9824 1029.2397 1122.807 1052.6316 Q 1052.6316 1052.6316 1029.2397 1146.1987 Q 1005.8479 1239.766 935.6725 1239.766 Q 865.497 1286.5497 865.497 1286.5497 L 842.1052 1286.5497 L 842.1052 1286.5497 Q 818.71344 1286.5497 818.71344 1286.5497 L 818.71344 1309.9414 L 818.71344 1309.9414 Q 795.3216 1286.5497 748.53796 1286.5497 L 701.75433 1286.5497 L 701.75433 1286.5497 L 678.36255 1286.5497 L 701.75433 1309.9414 Q 701.75433 1333.3333 725.1462 1356.7251 Q 771.9298 1380.117 771.9298 1380.117 L 771.9298 1380.117 L 771.9298 1380.117 L 771.9298 1380.117 L 748.53796 1380.117 L 748.53796 1403.5087 L 748.53796 1403.5087 L 725.1462 1403.5087 L 725.1462 1426.9005 L 725.1462 1426.9005 L 725.1462 1426.9005 L 725.1462 1426.9005 L 725.1462 1450.2924 L 725.1462 1450.2924 L 701.75433 1450.2924 L 701.75433 1473.6842 L 678.36255 1473.6842 L 678.36255 1473.6842 L 678.36255 1450.2924 L 678.36255 1450.2924 L 654.9707 1403.5087 Q 654.9707 1356.7251 631.5789 1356.7251 L 608.18713 1333.3333 L 584.7953 1333.3333 L 561.4035 1333.3333 L 561.4035 1309.9414 L 538.01166 1309.9414 L 538.01166 1309.9414 L 538.01166 1333.3333 L 538.01166 1333.3333 L 538.01166 1333.3333 L 538.01166 1380.117 L 538.01166 1403.5087 L 538.01166 1426.9005 L 538.01166 1450.2924 L 538.01166 1450.2924 L 514.6199 1426.9005 L 444.44443 1450.2924 Q 397.6608 1450.2924 350.87717 1497.0759 Q 327.48535 1520.4678 280.70175 1543.8596 L 233.91812 1543.8596 L 233.91812 1520.4678 Q 257.30994 1497.0759 210.5263 1473.6842 Q 187.13449 1473.6842 116.95906 1403.5087 Q 46.783623 1333.3333 93.567245 1309.9414 Q 140.35088 1286.5497 116.95906 1216.3743 Q 116.95906 1169.5906 70.17544 1146.1987 L -4.5474735E-13 1146.1987 L -4.5474735E-13 1146.1987 Q 23.391811 1122.807 93.567245 1029.2397 Q 187.13449 959.0643 350.87717 935.6725 Q 491.22806 912.28064 538.01166 842.1052 Q 584.7953 748.53796 631.5789 678.36255 L 678.36255 584.7953 L 678.36255 584.7953 L 678.36255 584.7953 L 701.75433 584.7953 L 701.75433 584.7953 L 701.75433 561.4035 L 725.1462 561.4035 L 725.1462 538.01166 L 725.1462 514.6199 L 678.36255 514.6199 Q 654.9707 538.01166 631.5789 538.01166 L 584.7953 561.4035 L 584.7953 538.01166 L 584.7953 514.6199 L 608.18713 514.6199 L 631.5789 514.6199 L 631.5789 491.22806 L 631.5789 467.83624 L 608.18713 467.83624 L 608.18713 444.44443 L 584.7953 444.44443 L 561.4035 444.44443 L 561.4035 421.0526 L 561.4035 421.0526 L 584.7953 421.0526 L 584.7953 397.6608 L 584.7953 397.6608 L 584.7953 397.6608 L 608.18713 397.6608 L 608.18713 397.6608 L 631.5789 397.6608 L 631.5789 397.6608 L 982.4561 280.70175 Q 1333.3333 163.74268 1380.117 140.35088 Q 1426.9005 116.95906 1450.2924 116.95906 L 1473.6842 116.95906 L 1567.2513 116.95906 Q 1660.8186 116.95906 1754.3859 70.17544 Q 1824.5613 23.391811 1824.5613 0.0 z" svg:height="15.438596mm" draw:style-name="style-149" svg:viewBox="0.0 0.0 2713.4502 1543.8596" svg:width="27.134502mm" svg:x="26.432747mm" svg:y="76.49123mm"/>
          <draw:path svg:d="M 210.5263 0.0 L 210.5263 0.0 L 304.09357 0.0 Q 374.26898 0.0 350.87717 23.391811 Q 327.48535 23.391811 350.87717 70.17544 Q 374.26898 140.35088 444.44443 163.74268 Q 514.6199 187.13449 538.01166 210.5263 L 538.01166 210.5263 L 538.01166 210.5263 Q 538.01166 233.91812 538.01166 233.91812 L 561.4035 233.91812 L 561.4035 233.91812 Q 561.4035 233.91812 584.7953 257.30994 L 584.7953 257.30994 L 584.7953 257.30994 Q 584.7953 280.70175 561.4035 280.70175 Q 538.01166 280.70175 538.01166 304.09357 Q 538.01166 327.48535 444.44443 327.48535 Q 374.26898 327.48535 327.48535 374.26898 Q 280.70175 421.0526 233.91812 421.0526 Q 187.13449 421.0526 187.13449 397.6608 Q 187.13449 374.26898 140.35088 374.26898 L 93.567245 374.26898 L 70.17544 374.26898 Q 46.783623 374.26898 46.783623 304.09357 L 23.391811 233.91812 L 46.783623 233.91812 L 46.783623 233.91812 L 46.783623 210.5263 Q 70.17544 210.5263 70.17544 187.13449 Q 70.17544 140.35088 23.391811 140.35088 L 0.0 140.35088 L 0.0 116.95906 L 23.391811 93.567245 L 23.391811 93.567245 L 23.391811 93.567245 L 23.391811 70.17544 L 23.391811 70.17544 L 46.783623 70.17544 L 46.783623 46.783623 L 46.783623 46.783623 L 70.17544 46.783623 L 70.17544 46.783623 L 70.17544 46.783623 L 116.95906 23.391811 L 187.13449 0.0 L 187.13449 0.0 L 210.5263 0.0 L 210.5263 0.0 z" svg:height="4.210526mm" draw:style-name="style-150" svg:viewBox="0.0 0.0 584.7953 421.0526" svg:width="5.847953mm" svg:x="46.08187mm" svg:y="103.39181mm"/>
          <draw:path svg:d="M 163.74268 397.6608 L 210.5263 0.0 L 233.91812 23.391811 Q 233.91812 70.17544 257.30994 257.30994 L 280.70175 421.0526 L 280.70175 421.0526 L 280.70175 421.0526 L 257.30994 584.7953 Q 233.91812 771.9298 233.91812 865.497 L 233.91812 959.0643 L 280.70175 959.0643 L 350.87717 959.0643 L 350.87717 935.6725 L 350.87717 912.28064 L 374.26898 959.0643 Q 397.6608 1005.8479 421.0526 1029.2397 L 421.0526 1029.2397 L 421.0526 1029.2397 Q 421.0526 1052.6316 421.0526 1052.6316 Q 444.44443 1052.6316 233.91812 1099.4152 L 23.391811 1099.4152 L 0.0 1122.807 L 0.0 1122.807 L 0.0 1099.4152 L 0.0 1052.6316 L 0.0 1052.6316 L 23.391811 1052.6316 L 23.391811 1029.2397 L 46.783623 1029.2397 L 46.783623 1029.2397 L 46.783623 1005.8479 L 46.783623 1005.8479 L 46.783623 1005.8479 L 70.17544 959.0643 L 93.567245 912.28064 L 93.567245 842.1052 Q 93.567245 771.9298 163.74268 397.6608 z" svg:height="11.228069mm" draw:style-name="style-151" svg:viewBox="0.0 0.0 421.0526 1122.807" svg:width="4.210526mm" svg:x="93.567245mm" svg:y="287.01752mm"/>
          <draw:path svg:d="M 70.17544 23.391811 L 70.17544 0.0 L 93.567245 0.0 Q 116.95906 0.0 93.567245 70.17544 Q 70.17544 140.35088 70.17544 140.35088 Q 70.17544 187.13449 93.567245 210.5263 Q 140.35088 257.30994 116.95906 304.09357 Q 93.567245 350.87717 93.567245 350.87717 L 93.567245 350.87717 L 93.567245 327.48535 L 93.567245 280.70175 L 46.783623 280.70175 L 0.0 280.70175 L 0.0 257.30994 L 0.0 257.30994 L 0.0 187.13449 Q 0.0 116.95906 46.783623 93.567245 Q 93.567245 46.783623 70.17544 23.391811 z" svg:height="3.5087717mm" draw:style-name="style-152" svg:viewBox="0.0 0.0 116.95906 350.87717" svg:width="1.1695906mm" svg:x="101.05263mm" svg:y="21.988302mm"/>
          <draw:path svg:d="M 748.53796 -1.8189894E-12 L 795.3216 -1.8189894E-12 L 795.3216 23.391811 L 795.3216 70.17544 L 771.9298 70.17544 Q 725.1462 93.567245 725.1462 116.95906 L 725.1462 116.95906 L 631.5789 187.13449 Q 561.4035 257.30994 538.01166 257.30994 L 514.6199 257.30994 L 514.6199 304.09357 L 491.22806 350.87717 L 491.22806 374.26898 L 491.22806 397.6608 L 491.22806 491.22806 L 491.22806 561.4035 L 491.22806 561.4035 L 491.22806 561.4035 L 491.22806 561.4035 Q 491.22806 584.7953 514.6199 584.7953 L 538.01166 584.7953 L 538.01166 631.5789 Q 538.01166 654.9707 514.6199 678.36255 L 514.6199 678.36255 L 444.44443 678.36255 Q 397.6608 678.36255 374.26898 631.5789 Q 350.87717 584.7953 280.70175 561.4035 L 210.5263 538.01166 L 210.5263 538.01166 Q 210.5263 538.01166 233.91812 514.6199 Q 257.30994 491.22806 210.5263 444.44443 Q 140.35088 397.6608 116.95906 374.26898 L 70.17544 327.48535 L 70.17544 327.48535 L 70.17544 304.09357 L 23.391811 304.09357 L 0.0 304.09357 L 0.0 304.09357 L 23.391811 280.70175 L 23.391811 280.70175 L 23.391811 257.30994 L 23.391811 257.30994 L 23.391811 257.30994 L 46.783623 257.30994 L 46.783623 257.30994 L 46.783623 233.91812 L 70.17544 233.91812 L 70.17544 233.91812 L 70.17544 210.5263 L 70.17544 210.5263 L 70.17544 210.5263 L 93.567245 210.5263 L 93.567245 210.5263 L 210.5263 140.35088 Q 350.87717 70.17544 467.83624 70.17544 Q 584.7953 70.17544 584.7953 46.783623 L 584.7953 46.783623 L 631.5789 46.783623 Q 678.36255 23.391811 678.36255 23.391811 Q 701.75433 23.391811 748.53796 -1.8189894E-12 z" svg:height="6.7836256mm" draw:style-name="style-153" svg:viewBox="0.0 0.0 795.3216 678.36255" svg:width="7.953216mm" svg:x="43.274853mm" svg:y="86.78362mm"/>
          <draw:path svg:d="M 46.783623 0.0 L 116.95906 0.0 L 163.74268 0.0 Q 210.5263 23.391811 210.5263 46.783623 L 210.5263 93.567245 L 210.5263 93.567245 Q 187.13449 93.567245 187.13449 140.35088 Q 163.74268 163.74268 93.567245 163.74268 Q 23.391811 163.74268 0.0 140.35088 L 0.0 116.95906 L 0.0 46.783623 Q 0.0 0.0 46.783623 0.0 z" svg:height="1.6374269mm" draw:style-name="style-154" svg:viewBox="0.0 0.0 210.5263 163.74268" svg:width="2.105263mm" svg:x="59.883038mm" svg:y="95.906425mm"/>
          <draw:path svg:d="M 350.87717 0.0 L 397.6608 0.0 L 444.44443 23.391811 Q 467.83624 23.391811 467.83624 116.95906 Q 444.44443 233.91812 444.44443 257.30994 Q 397.6608 280.70175 397.6608 304.09357 L 397.6608 304.09357 L 397.6608 304.09357 Q 397.6608 304.09357 280.70175 350.87717 L 187.13449 421.0526 L 163.74268 421.0526 Q 163.74268 397.6608 140.35088 397.6608 Q 116.95906 397.6608 93.567245 350.87717 Q 70.17544 304.09357 46.783623 280.70175 Q -9.094947E-13 257.30994 -9.094947E-13 233.91812 L -9.094947E-13 210.5263 L -9.094947E-13 210.5263 L 23.391811 187.13449 L 23.391811 187.13449 L 23.391811 163.74268 L 70.17544 163.74268 L 93.567245 163.74268 L 93.567245 116.95906 Q 116.95906 93.567245 116.95906 70.17544 Q 116.95906 46.783623 163.74268 23.391811 L 233.91812 23.391811 L 233.91812 23.391811 L 233.91812 23.391811 L 257.30994 23.391811 L 257.30994 23.391811 L 304.09357 23.391811 Q 327.48535 23.391811 350.87717 0.0 z" svg:height="4.210526mm" draw:style-name="style-155" svg:viewBox="0.0 0.0 467.83624 421.0526" svg:width="4.6783624mm" svg:x="62.923973mm" svg:y="95.67251mm"/>
          <draw:path svg:d="M 70.17544 467.83624 L 70.17544 0.0 L 70.17544 0.0 L 70.17544 0.0 L 93.567245 46.783623 L 116.95906 93.567245 L 116.95906 93.567245 L 116.95906 93.567245 L 163.74268 70.17544 L 210.5263 70.17544 L 210.5263 654.9707 L 210.5263 1239.766 L 257.30994 1239.766 L 304.09357 1263.1578 L 374.26898 1263.1578 L 444.44443 1263.1578 L 397.6608 1263.1578 Q 350.87717 1286.5497 350.87717 1309.9414 L 350.87717 1333.3333 L 350.87717 1333.3333 L 350.87717 1333.3333 L 327.48535 1356.7251 L 327.48535 1356.7251 L 187.13449 1356.7251 L 46.783623 1356.7251 L 23.391811 1356.7251 Q -1.8189894E-12 1356.7251 23.391811 1333.3333 Q 23.391811 1309.9414 46.783623 1192.9824 L 46.783623 1076.0233 L 46.783623 1076.0233 Q 23.391811 1076.0233 46.783623 1029.2397 Q 46.783623 982.4561 23.391811 982.4561 L -1.8189894E-12 982.4561 L -1.8189894E-12 982.4561 Q 23.391811 959.0643 46.783623 935.6725 Q 70.17544 935.6725 70.17544 467.83624 z" svg:height="13.567251mm" draw:style-name="style-156" svg:viewBox="0.0 0.0 444.44443 1356.7251" svg:width="4.444444mm" svg:x="108.77193mm" svg:y="284.44443mm"/>
          <draw:path svg:d="M 0.0 70.17544 L 23.391811 0.0 L 23.391811 0.0 L 46.783623 0.0 L 46.783623 23.391811 Q 70.17544 70.17544 70.17544 210.5263 L 70.17544 350.87717 L 70.17544 350.87717 Q 46.783623 350.87717 23.391811 327.48535 L 23.391811 327.48535 L 23.391811 304.09357 Q 23.391811 304.09357 0.0 233.91812 Q -23.391811 163.74268 0.0 70.17544 z" svg:height="3.5087717mm" draw:style-name="style-157" svg:viewBox="0.0 0.0 70.17544 350.87717" svg:width="0.70175433mm" svg:x="36.725143mm" svg:y="121.87134mm"/>
          <draw:path svg:d="M 795.3216 -3.6379788E-12 L 795.3216 -3.6379788E-12 L 842.1052 210.5263 Q 842.1052 421.0526 865.497 444.44443 L 865.497 467.83624 L 842.1052 491.22806 Q 842.1052 514.6199 842.1052 631.5789 Q 842.1052 748.53796 935.6725 1005.8479 Q 1052.6316 1263.1578 1076.0233 1286.5497 Q 1122.807 1309.9414 1122.807 1333.3333 L 1122.807 1356.7251 L 1099.4152 1356.7251 Q 1076.0233 1333.3333 1076.0233 1403.5087 Q 1076.0233 1450.2924 1029.2397 1450.2924 Q 982.4561 1450.2924 935.6725 1450.2924 L 888.88885 1450.2924 L 888.88885 1450.2924 L 888.88885 1450.2924 L 888.88885 1497.0759 L 888.88885 1543.8596 L 888.88885 1543.8596 L 888.88885 1543.8596 L 959.0643 1590.6432 Q 1029.2397 1637.4269 1029.2397 1684.2104 Q 1029.2397 1707.6023 1076.0233 1707.6023 Q 1122.807 1707.6023 1122.807 1730.994 Q 1122.807 1754.3859 1192.9824 1777.7777 Q 1263.1578 1824.5613 1286.5497 1777.7777 Q 1309.9414 1754.3859 1333.3333 1801.1696 Q 1356.7251 1824.5613 1356.7251 1824.5613 L 1356.7251 1824.5613 L 1356.7251 1871.345 Q 1356.7251 1918.1285 1356.7251 1964.9122 Q 1356.7251 2011.6958 1450.2924 2081.8713 Q 1543.8596 2152.0466 1543.8596 2222.2222 Q 1590.6432 2292.3975 1590.6432 2292.3975 L 1590.6432 2315.7893 L 1590.6432 2315.7893 Q 1590.6432 2315.7893 1567.2513 2339.1812 L 1567.2513 2339.1812 L 1567.2513 2339.1812 Q 1543.8596 2339.1812 1543.8596 2339.1812 L 1543.8596 2362.573 L 1543.8596 2362.573 Q 1543.8596 2385.9648 1543.8596 2409.3567 Q 1520.4678 2432.7485 1450.2924 2456.1401 Q 1403.5087 2479.532 1380.117 2409.3567 Q 1356.7251 2362.573 1216.3743 2339.1812 Q 1099.4152 2315.7893 1076.0233 2292.3975 Q 1076.0233 2245.614 1052.6316 2292.3975 Q 1029.2397 2315.7893 1005.8479 2315.7893 Q 982.4561 2292.3975 935.6725 2245.614 Q 888.88885 2198.8303 818.71344 2198.8303 L 748.53796 2198.8303 L 748.53796 2222.2222 L 748.53796 2245.614 L 725.1462 2245.614 L 725.1462 2245.614 L 725.1462 2269.0059 L 701.75433 2269.0059 L 701.75433 2269.0059 L 701.75433 2292.3975 L 701.75433 2292.3975 L 701.75433 2292.3975 L 678.36255 2292.3975 L 678.36255 2292.3975 L 654.9707 2315.7893 L 631.5789 2315.7893 L 631.5789 2292.3975 L 654.9707 2269.0059 L 654.9707 2269.0059 L 654.9707 2245.614 L 654.9707 2245.614 L 654.9707 2245.614 L 678.36255 2245.614 L 678.36255 2245.614 L 678.36255 2222.2222 L 701.75433 2222.2222 L 701.75433 2222.2222 Q 701.75433 2198.8303 725.1462 2198.8303 L 748.53796 2175.4385 L 748.53796 2175.4385 L 748.53796 2152.0466 L 748.53796 2152.0466 L 748.53796 2152.0466 L 771.9298 2152.0466 L 771.9298 2152.0466 L 771.9298 2128.6548 L 795.3216 2128.6548 L 795.3216 2105.2632 L 795.3216 2081.8713 L 771.9298 2081.8713 L 748.53796 2105.2632 L 748.53796 2105.2632 L 748.53796 2105.2632 L 725.1462 2105.2632 L 725.1462 2105.2632 L 725.1462 2128.6548 L 701.75433 2128.6548 L 701.75433 2128.6548 L 701.75433 2152.0466 L 701.75433 2152.0466 L 701.75433 2152.0466 L 678.36255 2152.0466 L 678.36255 2152.0466 L 678.36255 2175.4385 L 654.9707 2175.4385 L 654.9707 2175.4385 L 654.9707 2198.8303 L 631.5789 2198.8303 L 608.18713 2198.8303 L 608.18713 2222.2222 L 608.18713 2222.2222 L 584.7953 2222.2222 L 584.7953 2245.614 L 584.7953 2245.614 L 561.4035 2245.614 L 561.4035 2245.614 L 561.4035 2245.614 L 538.01166 2269.0059 L 514.6199 2292.3975 L 491.22806 2292.3975 L 467.83624 2292.3975 L 467.83624 2315.7893 L 467.83624 2315.7893 L 467.83624 2339.1812 L 467.83624 2362.573 L 467.83624 2385.9648 L 467.83624 2409.3567 L 514.6199 2385.9648 Q 561.4035 2385.9648 561.4035 2385.9648 L 561.4035 2385.9648 L 561.4035 2385.9648 Q 561.4035 2385.9648 561.4035 2385.9648 L 584.7953 2385.9648 L 608.18713 2385.9648 L 631.5789 2385.9648 L 631.5789 2409.3567 L 631.5789 2432.7485 L 608.18713 2432.7485 L 584.7953 2432.7485 L 538.01166 2502.9238 Q 467.83624 2549.7075 491.22806 2596.4912 Q 514.6199 2643.2747 467.83624 2643.2747 Q 444.44443 2643.2747 444.44443 2666.6665 Q 444.44443 2690.0583 421.0526 2713.4502 Q 374.26898 2713.4502 397.6608 2760.234 Q 421.0526 2830.4092 374.26898 2853.801 Q 327.48535 2877.1929 304.09357 2947.3684 Q 280.70175 3017.5437 257.30994 3017.5437 L 257.30994 3040.9355 L 210.5263 3040.9355 L 163.74268 3040.9355 L 163.74268 3064.3274 L 140.35088 3087.7192 L 140.35088 3111.111 L 140.35088 3134.5027 L 116.95906 3134.5027 L 93.567245 3134.5027 L 93.567245 3111.111 L 93.567245 3111.111 L 93.567245 3087.7192 L 93.567245 3087.7192 L 116.95906 3087.7192 L 116.95906 3087.7192 L 116.95906 3064.3274 L 140.35088 3064.3274 L 140.35088 3064.3274 L 140.35088 3040.9355 L 140.35088 3040.9355 L 140.35088 3040.9355 L 116.95906 3017.5437 L 93.567245 2994.1519 L 93.567245 2970.76 Q 93.567245 2947.3684 140.35088 2900.5847 Q 140.35088 2830.4092 140.35088 2807.0173 Q 140.35088 2783.6255 140.35088 2713.4502 Q 116.95906 2619.8828 93.567245 2619.8828 Q 46.783623 2619.8828 23.391811 2573.0994 L 0.0 2549.7075 L 0.0 2526.3157 Q 0.0 2479.532 0.0 2362.573 L 0.0 2245.614 L 0.0 2245.614 L 0.0 2245.614 L 46.783623 2245.614 Q 70.17544 2245.614 93.567245 2269.0059 Q 93.567245 2292.3975 140.35088 2292.3975 Q 163.74268 2292.3975 163.74268 2245.614 Q 140.35088 2198.8303 187.13449 2175.4385 Q 210.5263 2152.0466 187.13449 2081.8713 Q 187.13449 1988.304 210.5263 1988.304 Q 233.91812 1988.304 187.13449 1730.994 Q 140.35088 1497.0759 163.74268 1380.117 Q 187.13449 1263.1578 163.74268 1263.1578 Q 140.35088 1239.766 140.35088 1216.3743 Q 140.35088 1169.5906 116.95906 1169.5906 Q 93.567245 1169.5906 93.567245 1122.807 Q 93.567245 1099.4152 116.95906 1076.0233 Q 140.35088 1076.0233 140.35088 1052.6316 Q 140.35088 1029.2397 116.95906 1005.8479 Q 93.567245 982.4561 93.567245 959.0643 Q 93.567245 912.28064 116.95906 888.88885 Q 140.35088 888.88885 140.35088 842.1052 Q 140.35088 818.71344 93.567245 818.71344 Q 70.17544 818.71344 46.783623 748.53796 L 0.0 654.9707 L 0.0 608.18713 Q 0.0 561.4035 70.17544 514.6199 Q 116.95906 467.83624 93.567245 444.44443 Q 93.567245 421.0526 93.567245 327.48535 L 93.567245 210.5263 L 116.95906 210.5263 L 116.95906 210.5263 L 140.35088 210.5263 L 187.13449 187.13449 L 187.13449 187.13449 Q 187.13449 187.13449 210.5263 187.13449 L 210.5263 187.13449 L 210.5263 210.5263 L 233.91812 210.5263 L 233.91812 210.5263 L 233.91812 233.91812 L 257.30994 233.91812 L 280.70175 233.91812 L 280.70175 257.30994 L 280.70175 257.30994 L 304.09357 233.91812 Q 327.48535 187.13449 350.87717 187.13449 Q 374.26898 163.74268 374.26898 140.35088 L 374.26898 93.567245 L 397.6608 93.567245 L 397.6608 93.567245 L 397.6608 70.17544 L 421.0526 70.17544 L 421.0526 70.17544 L 421.0526 93.567245 L 467.83624 93.567245 L 491.22806 93.567245 L 491.22806 116.95906 L 467.83624 140.35088 L 467.83624 140.35088 L 467.83624 140.35088 L 444.44443 140.35088 Q 421.0526 140.35088 397.6608 163.74268 L 397.6608 187.13449 L 421.0526 187.13449 L 444.44443 187.13449 L 444.44443 210.5263 L 444.44443 233.91812 L 467.83624 233.91812 L 491.22806 233.91812 L 491.22806 187.13449 Q 514.6199 163.74268 538.01166 163.74268 Q 561.4035 140.35088 584.7953 140.35088 Q 608.18713 116.95906 608.18713 93.567245 Q 631.5789 93.567245 631.5789 116.95906 Q 631.5789 140.35088 678.36255 116.95906 L 725.1462 93.567245 L 725.1462 93.567245 L 748.53796 93.567245 L 748.53796 70.17544 L 748.53796 46.783623 L 771.9298 46.783623 L 771.9298 46.783623 L 771.9298 23.391811 L 795.3216 23.391811 L 795.3216 23.391811 L 795.3216 -3.6379788E-12 L 795.3216 -3.6379788E-12 z M 70.17544 561.4035 Q 93.567245 561.4035 93.567245 561.4035 Q 93.567245 561.4035 93.567245 561.4035 Q 70.17544 561.4035 70.17544 561.4035 z M 514.6199 1286.5497 Q 491.22806 1239.766 561.4035 1263.1578 Q 608.18713 1286.5497 608.18713 1309.9414 Q 608.18713 1356.7251 561.4035 1333.3333 Q 514.6199 1333.3333 514.6199 1286.5497 z" svg:height="31.345028mm" draw:style-name="style-158" svg:viewBox="0.0 0.0 1590.6432 3134.5027" svg:width="15.906432mm" svg:x="71.11111mm" svg:y="218.94736mm"/>
          <draw:path svg:d="M 538.01166 -1.8189894E-12 L 584.7953 -1.8189894E-12 L 584.7953 46.783623 L 584.7953 93.567245 L 608.18713 116.95906 Q 631.5789 140.35088 654.9707 163.74268 Q 678.36255 187.13449 678.36255 187.13449 L 701.75433 187.13449 L 701.75433 210.5263 L 701.75433 233.91812 L 725.1462 233.91812 Q 748.53796 233.91812 748.53796 257.30994 Q 748.53796 280.70175 771.9298 280.70175 L 795.3216 280.70175 L 795.3216 304.09357 L 795.3216 327.48535 L 678.36255 350.87717 Q 584.7953 374.26898 491.22806 421.0526 Q 421.0526 467.83624 350.87717 538.01166 Q 257.30994 608.18713 233.91812 608.18713 L 210.5263 608.18713 L 210.5263 584.7953 Q 210.5263 561.4035 257.30994 538.01166 Q 280.70175 514.6199 350.87717 421.0526 Q 397.6608 327.48535 421.0526 327.48535 Q 444.44443 327.48535 444.44443 304.09357 Q 444.44443 280.70175 397.6608 280.70175 L 374.26898 280.70175 L 350.87717 280.70175 L 327.48535 280.70175 L 304.09357 280.70175 L 280.70175 280.70175 L 210.5263 327.48535 Q 163.74268 350.87717 140.35088 350.87717 L 140.35088 374.26898 L 93.567245 374.26898 L 46.783623 374.26898 L 46.783623 397.6608 L 23.391811 397.6608 L 23.391811 397.6608 L 23.391811 421.0526 L 23.391811 421.0526 L 23.391811 421.0526 L 4.5474735E-13 397.6608 L 4.5474735E-13 374.26898 L 23.391811 374.26898 L 23.391811 374.26898 L 23.391811 350.87717 L 23.391811 350.87717 L 23.391811 350.87717 L 46.783623 350.87717 L 46.783623 327.48535 L 70.17544 327.48535 L 70.17544 327.48535 L 70.17544 327.48535 L 70.17544 304.09357 L 70.17544 304.09357 L 70.17544 280.70175 L 70.17544 280.70175 L 93.567245 280.70175 L 93.567245 280.70175 L 93.567245 257.30994 L 116.95906 257.30994 L 116.95906 257.30994 L 116.95906 233.91812 L 116.95906 233.91812 L 116.95906 233.91812 L 116.95906 233.91812 Q 140.35088 233.91812 140.35088 210.5263 L 140.35088 210.5263 L 163.74268 210.5263 Q 187.13449 187.13449 257.30994 140.35088 Q 350.87717 93.567245 421.0526 70.17544 Q 491.22806 46.783623 491.22806 23.391811 Q 491.22806 -1.8189894E-12 538.01166 -1.8189894E-12 z" svg:height="6.081871mm" draw:style-name="style-159" svg:viewBox="0.0 0.0 795.3216 608.18713" svg:width="7.953216mm" svg:x="33.45029mm" svg:y="90.76023mm"/>
          <draw:path svg:d="M 584.7953 116.95906 L 584.7953 116.95906 L 584.7953 491.22806 L 561.4035 865.497 L 561.4035 912.28064 Q 561.4035 935.6725 608.18713 935.6725 L 631.5789 935.6725 L 631.5789 935.6725 L 631.5789 959.0643 L 654.9707 959.0643 L 654.9707 959.0643 L 654.9707 959.0643 Q 654.9707 959.0643 608.18713 982.4561 Q 584.7953 982.4561 584.7953 1005.8479 Q 561.4035 1029.2397 561.4035 1029.2397 Q 538.01166 1005.8479 491.22806 1005.8479 Q 444.44443 1005.8479 210.5263 1029.2397 Q -23.391811 1052.6316 0.0 982.4561 Q 0.0 912.28064 70.17544 865.497 L 116.95906 795.3216 L 116.95906 865.497 Q 116.95906 912.28064 187.13449 935.6725 L 280.70175 935.6725 L 280.70175 888.88885 L 280.70175 842.1052 L 280.70175 444.44443 L 280.70175 46.783623 L 280.70175 46.783623 L 280.70175 23.391811 L 304.09357 23.391811 L 327.48535 23.391811 L 327.48535 -4.5474735E-13 L 350.87717 -4.5474735E-13 L 350.87717 -4.5474735E-13 L 350.87717 23.391811 L 350.87717 23.391811 L 374.26898 23.391811 L 374.26898 23.391811 L 374.26898 23.391811 L 444.44443 46.783623 Q 514.6199 70.17544 538.01166 23.391811 Q 561.4035 -23.391811 561.4035 46.783623 Q 561.4035 116.95906 584.7953 116.95906 z" svg:height="10.2923975mm" draw:style-name="style-160" svg:viewBox="0.0 0.0 654.9707 1029.2397" svg:width="6.5497074mm" svg:x="60.81871mm" svg:y="39.53216mm"/>
          <draw:path svg:d="M 70.17544 140.35088 L 140.35088 0.0 L 140.35088 23.391811 Q 163.74268 23.391811 140.35088 187.13449 Q 93.567245 327.48535 93.567245 374.26898 Q 46.783623 421.0526 46.783623 444.44443 L 46.783623 444.44443 L 46.783623 444.44443 L 46.783623 444.44443 L 23.391811 421.0526 Q 0.0 397.6608 0.0 397.6608 L 0.0 374.26898 L 0.0 327.48535 Q 0.0 280.70175 70.17544 140.35088 z" svg:height="4.444444mm" draw:style-name="style-161" svg:viewBox="0.0 0.0 140.35088 444.44443" svg:width="1.4035087mm" svg:x="160.93567mm" svg:y="207.01753mm"/>
          <draw:path svg:d="M 2830.4092 23.391811 L 2947.3684 0.0 L 2947.3684 0.0 L 2947.3684 0.0 L 2970.76 23.391811 L 2994.1519 23.391811 L 2994.1519 23.391811 L 2994.1519 46.783623 L 3017.5437 46.783623 L 3040.9355 46.783623 L 3040.9355 70.17544 L 3017.5437 70.17544 L 3017.5437 70.17544 L 3017.5437 93.567245 L 3017.5437 93.567245 L 3017.5437 93.567245 L 2994.1519 116.95906 L 2994.1519 140.35088 L 2970.76 140.35088 L 2947.3684 140.35088 L 2947.3684 163.74268 L 2947.3684 163.74268 L 2900.5847 187.13449 Q 2830.4092 233.91812 2853.801 304.09357 Q 2853.801 374.26898 2853.801 374.26898 L 2830.4092 374.26898 L 2830.4092 397.6608 Q 2830.4092 421.0526 2877.1929 421.0526 Q 2923.9766 421.0526 2923.9766 467.83624 Q 2900.5847 514.6199 2923.9766 514.6199 Q 2947.3684 514.6199 2947.3684 561.4035 Q 2947.3684 584.7953 3017.5437 561.4035 Q 3111.111 561.4035 3134.5027 538.01166 L 3157.8945 538.01166 L 3157.8945 561.4035 Q 3157.8945 584.7953 3181.2864 631.5789 L 3181.2864 678.36255 L 3204.6782 678.36255 L 3228.07 701.75433 L 3228.07 701.75433 L 3251.462 701.75433 L 3251.462 725.1462 L 3251.462 748.53796 L 3228.07 748.53796 L 3228.07 748.53796 L 3228.07 771.9298 L 3204.6782 771.9298 L 3204.6782 771.9298 L 3204.6782 795.3216 L 3204.6782 795.3216 L 3204.6782 795.3216 L 3181.2864 795.3216 L 3181.2864 795.3216 L 3181.2864 818.71344 L 3204.6782 818.71344 L 3204.6782 842.1052 L 3204.6782 842.1052 L 3157.8945 842.1052 Q 3087.7192 842.1052 3064.3274 888.88885 L 3017.5437 912.28064 L 3017.5437 912.28064 Q 3017.5437 912.28064 2994.1519 935.6725 L 2994.1519 935.6725 L 2923.9766 959.0643 Q 2877.1929 982.4561 2853.801 982.4561 Q 2830.4092 1005.8479 2830.4092 1005.8479 L 2830.4092 1029.2397 L 2877.1929 1076.0233 Q 2900.5847 1122.807 2830.4092 1122.807 Q 2760.234 1122.807 2760.234 1146.1987 L 2760.234 1146.1987 L 2736.842 1169.5906 Q 2690.0583 1216.3743 2643.2747 1216.3743 Q 2619.8828 1263.1578 2596.4912 1263.1578 L 2573.0994 1263.1578 L 2596.4912 1473.6842 Q 2596.4912 1684.2104 2643.2747 1730.994 Q 2643.2747 1801.1696 2643.2747 1918.1285 Q 2643.2747 2035.0876 2596.4912 2175.4385 Q 2596.4912 2315.7893 2573.0994 2339.1812 L 2549.7075 2362.573 L 2549.7075 2385.9648 L 2549.7075 2385.9648 L 2549.7075 2385.9648 Q 2549.7075 2385.9648 2526.3157 2385.9648 L 2526.3157 2409.3567 L 2526.3157 2409.3567 Q 2502.9238 2409.3567 2502.9238 2432.7485 L 2502.9238 2432.7485 L 2502.9238 2432.7485 Q 2502.9238 2432.7485 2479.532 2479.532 L 2479.532 2526.3157 L 2479.532 2619.8828 Q 2502.9238 2690.0583 2502.9238 2736.842 L 2502.9238 2783.6255 L 2479.532 2853.801 Q 2456.1401 2947.3684 2479.532 3017.5437 Q 2502.9238 3087.7192 2502.9238 3087.7192 L 2502.9238 3111.111 L 2502.9238 3134.5027 L 2502.9238 3181.2864 L 2479.532 3228.07 L 2479.532 3274.8538 L 2456.1401 3274.8538 L 2432.7485 3274.8538 L 2315.7893 3204.6782 Q 2175.4385 3134.5027 2081.8713 3181.2864 Q 1988.304 3228.07 1941.5204 3251.462 Q 1918.1285 3274.8538 1871.345 3461.988 Q 1824.5613 3625.7307 1801.1696 3625.7307 Q 1777.7777 3625.7307 1754.3859 3812.8652 Q 1754.3859 3999.9998 1754.3859 4023.3916 Q 1801.1696 4070.1753 1777.7777 4163.7427 Q 1754.3859 4233.918 1707.6023 4304.0933 Q 1660.8186 4374.269 1660.8186 4397.6606 L 1660.8186 4421.0522 L 1637.4269 4444.4443 Q 1614.035 4444.4443 1614.035 4771.9297 Q 1614.035 5076.023 1614.035 5192.9824 L 1614.035 5286.5493 L 1450.2924 5286.5493 Q 1309.9414 5286.5493 1286.5497 5309.9414 Q 1286.5497 5333.333 1263.1578 5473.684 Q 1263.1578 5637.427 1216.3743 5660.8184 Q 1192.9824 5684.2104 1192.9824 5777.7773 Q 1239.766 5871.3447 1239.766 5894.737 L 1239.766 5941.52 L 1239.766 5941.52 L 1239.766 5941.52 L 1239.766 5941.52 L 1216.3743 5941.52 L 1192.9824 5941.52 L 1169.5906 5941.52 L 1169.5906 5918.1284 Q 1169.5906 5894.737 1146.1987 5894.737 Q 1122.807 5894.737 1122.807 5918.1284 Q 1122.807 5941.52 1076.0233 5941.52 Q 1052.6316 5964.912 1029.2397 5941.52 Q 1005.8479 5941.52 935.6725 5941.52 Q 865.497 5941.52 865.497 6011.696 Q 865.497 6081.871 818.71344 6081.871 Q 795.3216 6081.871 771.9298 6128.655 Q 748.53796 6175.4385 701.75433 6198.83 Q 654.9707 6222.222 631.5789 6269.0054 Q 631.5789 6315.789 608.18713 6315.789 Q 584.7953 6339.181 608.18713 6362.5728 Q 608.18713 6385.965 538.01166 6362.5728 Q 491.22806 6362.5728 491.22806 6339.181 Q 467.83624 6315.789 397.6608 6339.181 Q 350.87717 6362.5728 327.48535 6339.181 Q 327.48535 6315.789 280.70175 6315.789 Q 210.5263 6339.181 210.5263 6315.789 L 210.5263 6292.3975 L 187.13449 6315.789 L 163.74268 6339.181 L 163.74268 6362.5728 L 163.74268 6385.965 L 140.35088 6385.965 L 140.35088 6385.965 L 140.35088 6385.965 L 116.95906 6385.965 L 116.95906 6315.789 L 116.95906 6269.0054 L 140.35088 6269.0054 Q 163.74268 6269.0054 140.35088 6245.614 Q 116.95906 6245.614 116.95906 6222.222 Q 116.95906 6175.4385 163.74268 6175.4385 Q 187.13449 6152.0464 163.74268 6081.871 Q 163.74268 6011.696 116.95906 6011.696 Q 93.567245 6011.696 93.567245 5941.52 Q 70.17544 5847.953 46.783623 5707.602 L 0.0 5567.251 L 0.0 3602.339 L 0.0 1637.4269 L 0.0 1473.6842 L 23.391811 1309.9414 L 23.391811 1309.9414 L 23.391811 1309.9414 L 23.391811 1286.5497 L 23.391811 1286.5497 L 46.783623 1286.5497 L 46.783623 1263.1578 L 46.783623 1263.1578 L 70.17544 1263.1578 L 70.17544 1263.1578 L 70.17544 1263.1578 L 210.5263 1263.1578 Q 327.48535 1309.9414 608.18713 1309.9414 Q 888.88885 1309.9414 912.28064 1333.3333 L 935.6725 1333.3333 L 935.6725 1333.3333 L 935.6725 1356.7251 L 959.0643 1356.7251 L 982.4561 1356.7251 L 982.4561 1380.117 L 1005.8479 1380.117 L 1005.8479 1380.117 L 1005.8479 1403.5087 L 1005.8479 1403.5087 L 1005.8479 1403.5087 L 1029.2397 1403.5087 L 1029.2397 1403.5087 L 1076.0233 1426.9005 L 1122.807 1450.2924 L 1122.807 1450.2924 Q 1146.1987 1450.2924 1192.9824 1473.6842 Q 1239.766 1497.0759 1356.7251 1497.0759 Q 1473.6842 1497.0759 1497.0759 1497.0759 Q 1520.4678 1450.2924 1567.2513 1473.6842 Q 1637.4269 1497.0759 1660.8186 1450.2924 Q 1660.8186 1403.5087 1730.994 1356.7251 Q 1801.1696 1333.3333 1801.1696 1263.1578 Q 1801.1696 1192.9824 1801.1696 1076.0233 Q 1801.1696 935.6725 1847.9531 888.88885 Q 1918.1285 818.71344 1941.5204 771.9298 L 1964.9122 725.1462 L 1988.304 725.1462 Q 1988.304 701.75433 2058.4795 561.4035 Q 2128.6548 397.6608 2222.2222 374.26898 Q 2339.1812 327.48535 2362.573 304.09357 L 2362.573 280.70175 L 2362.573 280.70175 Q 2385.9648 280.70175 2385.9648 257.30994 L 2385.9648 257.30994 L 2409.3567 257.30994 Q 2409.3567 233.91812 2409.3567 233.91812 L 2409.3567 233.91812 L 2432.7485 233.91812 Q 2456.1401 233.91812 2502.9238 187.13449 Q 2573.0994 140.35088 2643.2747 93.567245 Q 2736.842 46.783623 2830.4092 23.391811 z M 514.6199 6315.789 Q 514.6199 6292.3975 538.01166 6292.3975 Q 561.4035 6292.3975 561.4035 6315.789 Q 561.4035 6339.181 538.01166 6339.181 Q 514.6199 6339.181 514.6199 6315.789 z" svg:height="63.859646mm" draw:style-name="style-162" svg:viewBox="0.0 0.0 3251.462 6385.965" svg:width="32.514618mm" svg:x="11.929824mm" svg:y="94.03508mm"/>
          <draw:path svg:d="M 0.0 0.0 L 23.391811 0.0 L 116.95906 23.391811 Q 233.91812 70.17544 233.91812 93.567245 Q 233.91812 116.95906 327.48535 210.5263 Q 421.0526 280.70175 491.22806 304.09357 Q 561.4035 304.09357 654.9707 421.0526 Q 725.1462 514.6199 748.53796 514.6199 Q 771.9298 538.01166 795.3216 538.01166 L 795.3216 538.01166 L 795.3216 538.01166 L 795.3216 538.01166 L 795.3216 561.4035 L 795.3216 561.4035 L 935.6725 818.71344 Q 1076.0233 1076.0233 1076.0233 1099.4152 L 1076.0233 1146.1987 L 1099.4152 1146.1987 L 1099.4152 1146.1987 L 1122.807 1169.5906 L 1146.1987 1169.5906 L 1146.1987 1192.9824 L 1146.1987 1216.3743 L 1122.807 1216.3743 L 1099.4152 1192.9824 L 1099.4152 1192.9824 L 1076.0233 1192.9824 L 1076.0233 1216.3743 L 1076.0233 1239.766 L 1052.6316 1239.766 L 1052.6316 1239.766 L 1029.2397 1239.766 L 1005.8479 1239.766 L 982.4561 1239.766 L 982.4561 1239.766 L 982.4561 1216.3743 L 982.4561 1216.3743 L 959.0643 1216.3743 L 959.0643 1192.9824 L 959.0643 1192.9824 L 935.6725 1192.9824 L 935.6725 1169.5906 Q 935.6725 1146.1987 912.28064 1146.1987 Q 888.88885 1146.1987 771.9298 982.4561 Q 654.9707 818.71344 584.7953 725.1462 Q 491.22806 631.5789 421.0526 608.18713 L 374.26898 608.18713 L 374.26898 608.18713 Q 374.26898 608.18713 280.70175 538.01166 L 210.5263 444.44443 L 210.5263 444.44443 Q 187.13449 421.0526 187.13449 397.6608 Q 187.13449 350.87717 163.74268 374.26898 Q 140.35088 397.6608 116.95906 397.6608 Q 93.567245 374.26898 93.567245 350.87717 Q 93.567245 304.09357 70.17544 304.09357 L 46.783623 304.09357 L 46.783623 304.09357 L 46.783623 304.09357 L 70.17544 280.70175 L 93.567245 257.30994 L 93.567245 257.30994 L 93.567245 257.30994 L 70.17544 257.30994 Q 70.17544 257.30994 70.17544 233.91812 Q 93.567245 233.91812 70.17544 187.13449 Q 46.783623 116.95906 0.0 70.17544 Q -23.391811 0.0 0.0 0.0 z M 350.87717 514.6199 Q 374.26898 514.6199 374.26898 514.6199 Q 374.26898 538.01166 374.26898 538.01166 Q 350.87717 538.01166 350.87717 514.6199 z" svg:height="12.39766mm" draw:style-name="style-163" svg:viewBox="0.0 0.0 1146.1987 1239.766" svg:width="11.4619875mm" svg:x="41.637424mm" svg:y="219.64911mm"/>
          <draw:path svg:d="M 210.5263 0.0 L 210.5263 0.0 L 280.70175 23.391811 Q 374.26898 46.783623 701.75433 140.35088 Q 1005.8479 233.91812 1099.4152 233.91812 Q 1192.9824 233.91812 1216.3743 257.30994 L 1239.766 257.30994 L 1239.766 257.30994 Q 1239.766 280.70175 1263.1578 280.70175 L 1263.1578 280.70175 L 1263.1578 304.09357 Q 1286.5497 327.48535 1263.1578 327.48535 Q 1239.766 327.48535 1263.1578 350.87717 Q 1286.5497 350.87717 1286.5497 374.26898 Q 1286.5497 421.0526 1263.1578 421.0526 L 1216.3743 421.0526 L 1192.9824 444.44443 L 1169.5906 444.44443 L 1169.5906 467.83624 L 1169.5906 491.22806 L 1146.1987 514.6199 L 1146.1987 538.01166 L 1122.807 538.01166 Q 1076.0233 514.6199 1076.0233 491.22806 Q 1052.6316 467.83624 1029.2397 467.83624 Q 1005.8479 467.83624 1005.8479 514.6199 Q 982.4561 584.7953 959.0643 584.7953 L 935.6725 608.18713 L 935.6725 584.7953 Q 935.6725 584.7953 912.28064 584.7953 L 912.28064 561.4035 L 888.88885 561.4035 L 865.497 561.4035 L 865.497 514.6199 Q 842.1052 491.22806 842.1052 491.22806 Q 842.1052 467.83624 678.36255 467.83624 Q 514.6199 467.83624 467.83624 397.6608 L 421.0526 327.48535 L 374.26898 327.48535 L 350.87717 327.48535 L 350.87717 374.26898 L 350.87717 397.6608 L 350.87717 397.6608 Q 327.48535 397.6608 327.48535 397.6608 Q 327.48535 421.0526 280.70175 421.0526 L 210.5263 421.0526 L 210.5263 421.0526 Q 187.13449 421.0526 140.35088 327.48535 L 93.567245 257.30994 L 93.567245 257.30994 L 93.567245 233.91812 L 70.17544 233.91812 L 46.783623 233.91812 L 46.783623 210.5263 L 46.783623 187.13449 L 23.391811 187.13449 L 23.391811 187.13449 L 23.391811 163.74268 L 0.0 163.74268 L 0.0 163.74268 L 0.0 140.35088 L 0.0 140.35088 L 0.0 140.35088 L 23.391811 93.567245 L 23.391811 46.783623 L 116.95906 23.391811 Q 210.5263 0.0 210.5263 0.0 z" svg:height="6.081871mm" draw:style-name="style-164" svg:viewBox="0.0 0.0 1286.5497 608.18713" svg:width="12.865497mm" svg:x="115.087715mm" svg:y="135.20467mm"/>
          <draw:path svg:d="M 959.0643 0.0 L 1005.8479 23.391811 L 1005.8479 23.391811 L 1029.2397 23.391811 L 1029.2397 23.391811 L 1029.2397 46.783623 L 1146.1987 70.17544 Q 1263.1578 93.567245 1286.5497 140.35088 Q 1333.3333 210.5263 1403.5087 257.30994 Q 1473.6842 280.70175 1497.0759 304.09357 Q 1543.8596 327.48535 1543.8596 374.26898 Q 1543.8596 444.44443 1567.2513 421.0526 Q 1567.2513 397.6608 1590.6432 397.6608 Q 1614.035 421.0526 1660.8186 421.0526 L 1707.6023 421.0526 L 1707.6023 397.6608 Q 1707.6023 374.26898 1730.994 374.26898 L 1777.7777 374.26898 L 1777.7777 397.6608 L 1777.7777 397.6608 L 1801.1696 397.6608 L 1801.1696 421.0526 L 1801.1696 421.0526 L 1824.5613 421.0526 L 1824.5613 421.0526 L 1824.5613 421.0526 L 1824.5613 421.0526 L 1847.9531 421.0526 L 1847.9531 421.0526 L 1871.345 421.0526 L 1871.345 421.0526 L 1871.345 421.0526 L 1871.345 397.6608 L 1871.345 397.6608 L 1871.345 374.26898 L 1871.345 350.87717 L 1894.7368 421.0526 Q 1918.1285 467.83624 1964.9122 561.4035 Q 2011.6958 608.18713 2058.4795 654.9707 Q 2105.2632 654.9707 2175.4385 654.9707 L 2245.614 654.9707 L 2292.3975 654.9707 L 2339.1812 654.9707 L 2339.1812 654.9707 L 2339.1812 654.9707 L 2292.3975 678.36255 L 2269.0059 701.75433 L 2269.0059 701.75433 L 2245.614 701.75433 L 2245.614 701.75433 L 2245.614 701.75433 L 2245.614 725.1462 L 2245.614 725.1462 L 2269.0059 725.1462 L 2269.0059 748.53796 L 2269.0059 748.53796 L 2245.614 748.53796 L 2245.614 748.53796 L 2245.614 748.53796 L 2222.2222 748.53796 L 2198.8303 748.53796 L 2198.8303 748.53796 L 2198.8303 748.53796 L 2175.4385 748.53796 Q 2175.4385 748.53796 2152.0466 725.1462 Q 2105.2632 701.75433 2081.8713 725.1462 Q 2058.4795 748.53796 2081.8713 795.3216 Q 2081.8713 842.1052 2011.6958 842.1052 Q 1941.5204 865.497 1941.5204 888.88885 Q 1918.1285 912.28064 1871.345 912.28064 Q 1824.5613 912.28064 1801.1696 935.6725 Q 1777.7777 982.4561 1730.994 982.4561 Q 1684.2104 959.0643 1543.8596 912.28064 Q 1426.9005 888.88885 1216.3743 888.88885 Q 1029.2397 888.88885 1029.2397 865.497 Q 1005.8479 842.1052 888.88885 842.1052 Q 771.9298 842.1052 748.53796 771.9298 Q 748.53796 701.75433 701.75433 701.75433 Q 654.9707 678.36255 608.18713 654.9707 Q 584.7953 654.9707 584.7953 678.36255 Q 561.4035 701.75433 561.4035 678.36255 Q 538.01166 654.9707 514.6199 631.5789 Q 514.6199 584.7953 467.83624 608.18713 Q 444.44443 608.18713 444.44443 561.4035 Q 421.0526 538.01166 374.26898 538.01166 Q 304.09357 514.6199 257.30994 421.0526 Q 233.91812 327.48535 187.13449 327.48535 Q 140.35088 350.87717 93.567245 280.70175 L 70.17544 233.91812 L 70.17544 187.13449 L 46.783623 163.74268 L 46.783623 163.74268 L 46.783623 140.35088 L 46.783623 140.35088 L 46.783623 140.35088 L 23.391811 93.567245 L 0.0 70.17544 L 0.0 46.783623 L 0.0 23.391811 L 23.391811 23.391811 L 46.783623 46.783623 L 46.783623 46.783623 L 46.783623 46.783623 L 70.17544 93.567245 L 93.567245 116.95906 L 93.567245 116.95906 L 93.567245 140.35088 L 187.13449 187.13449 Q 280.70175 233.91812 327.48535 257.30994 Q 350.87717 280.70175 350.87717 304.09357 L 374.26898 304.09357 L 374.26898 304.09357 L 374.26898 327.48535 L 397.6608 327.48535 L 421.0526 327.48535 L 421.0526 350.87717 L 421.0526 350.87717 L 421.0526 327.48535 Q 421.0526 280.70175 421.0526 233.91812 L 421.0526 187.13449 L 444.44443 210.5263 Q 444.44443 233.91812 467.83624 233.91812 Q 491.22806 233.91812 514.6199 257.30994 Q 514.6199 280.70175 561.4035 280.70175 Q 631.5789 280.70175 654.9707 280.70175 L 701.75433 280.70175 L 748.53796 280.70175 L 771.9298 280.70175 L 771.9298 280.70175 Q 748.53796 280.70175 748.53796 257.30994 Q 725.1462 233.91812 725.1462 210.5263 Q 701.75433 163.74268 771.9298 140.35088 Q 818.71344 140.35088 865.497 46.783623 Q 935.6725 -23.391811 959.0643 0.0 z" svg:height="9.824561mm" draw:style-name="style-165" svg:viewBox="0.0 0.0 2339.1812 982.4561" svg:width="23.391811mm" svg:x="94.97076mm" svg:y="237.19298mm"/>
          <draw:path svg:d="M -9.094947E-13 23.391811 L -9.094947E-13 23.391811 L 23.391811 -3.6379788E-12 L 46.783623 -3.6379788E-12 L 46.783623 23.391811 L 46.783623 46.783623 L 70.17544 46.783623 L 70.17544 70.17544 L 93.567245 70.17544 L 116.95906 70.17544 L 163.74268 46.783623 Q 210.5263 23.391811 233.91812 70.17544 Q 233.91812 93.567245 257.30994 70.17544 Q 280.70175 70.17544 397.6608 93.567245 Q 514.6199 116.95906 678.36255 163.74268 Q 842.1052 210.5263 888.88885 233.91812 Q 935.6725 280.70175 959.0643 327.48535 L 982.4561 374.26898 L 982.4561 374.26898 L 982.4561 397.6608 L 1005.8479 397.6608 L 1029.2397 397.6608 L 1029.2397 421.0526 L 1029.2397 421.0526 L 888.88885 421.0526 L 748.53796 444.44443 L 748.53796 444.44443 Q 748.53796 491.22806 771.9298 491.22806 Q 795.3216 514.6199 795.3216 538.01166 L 795.3216 561.4035 L 771.9298 561.4035 L 748.53796 538.01166 L 748.53796 538.01166 L 748.53796 538.01166 L 725.1462 538.01166 L 725.1462 538.01166 L 725.1462 514.6199 L 701.75433 514.6199 L 701.75433 538.01166 L 701.75433 561.4035 L 701.75433 561.4035 L 701.75433 561.4035 L 678.36255 514.6199 Q 654.9707 467.83624 467.83624 444.44443 L 257.30994 421.0526 L 257.30994 397.6608 L 280.70175 397.6608 L 280.70175 397.6608 L 280.70175 397.6608 L 280.70175 374.26898 L 280.70175 374.26898 L 304.09357 374.26898 L 304.09357 350.87717 L 257.30994 350.87717 Q 210.5263 350.87717 210.5263 304.09357 L 187.13449 280.70175 L 187.13449 280.70175 Q 187.13449 257.30994 187.13449 257.30994 Q 187.13449 257.30994 210.5263 210.5263 Q 233.91812 187.13449 140.35088 163.74268 L 70.17544 116.95906 L 70.17544 116.95906 L 46.783623 116.95906 L 46.783623 93.567245 L 46.783623 70.17544 L 23.391811 70.17544 L -9.094947E-13 70.17544 L -9.094947E-13 93.567245 L -9.094947E-13 93.567245 L -9.094947E-13 70.17544 L -9.094947E-13 23.391811 L -9.094947E-13 23.391811 z" svg:height="5.6140347mm" draw:style-name="style-166" svg:viewBox="0.0 0.0 1029.2397 561.4035" svg:width="10.2923975mm" svg:x="50.99415mm" svg:y="273.91812mm"/>
          <draw:path svg:d="M 0.0 46.783623 L 23.391811 0.0 L 93.567245 70.17544 Q 140.35088 116.95906 163.74268 140.35088 L 163.74268 163.74268 L 140.35088 187.13449 Q 93.567245 210.5263 93.567245 210.5263 L 70.17544 210.5263 L 70.17544 210.5263 Q 46.783623 187.13449 46.783623 187.13449 L 46.783623 187.13449 L 46.783623 163.74268 L 46.783623 163.74268 L 46.783623 163.74268 Q 46.783623 140.35088 23.391811 116.95906 L 0.0 116.95906 L 0.0 116.95906 Q 0.0 93.567245 0.0 46.783623 z M 93.567245 116.95906 Q 93.567245 116.95906 116.95906 116.95906 Q 116.95906 116.95906 93.567245 116.95906 Q 93.567245 116.95906 93.567245 116.95906 z" svg:height="2.105263mm" draw:style-name="style-167" svg:viewBox="0.0 0.0 163.74268 210.5263" svg:width="1.6374269mm" svg:x="47.719296mm" svg:y="280.46783mm"/>
          <draw:path svg:d="M 233.91812 0.0 L 233.91812 0.0 L 257.30994 23.391811 L 280.70175 46.783623 L 280.70175 46.783623 L 280.70175 70.17544 L 280.70175 70.17544 L 280.70175 70.17544 L 257.30994 70.17544 L 257.30994 70.17544 L 257.30994 116.95906 Q 257.30994 163.74268 233.91812 163.74268 Q 233.91812 187.13449 233.91812 210.5263 Q 233.91812 233.91812 257.30994 233.91812 Q 280.70175 233.91812 257.30994 350.87717 Q 233.91812 491.22806 233.91812 491.22806 Q 210.5263 491.22806 187.13449 491.22806 L 163.74268 491.22806 L 163.74268 491.22806 L 163.74268 467.83624 L 163.74268 397.6608 Q 140.35088 304.09357 70.17544 257.30994 L 0.0 233.91812 L 0.0 210.5263 Q 0.0 210.5263 46.783623 163.74268 L 70.17544 116.95906 L 93.567245 116.95906 Q 93.567245 116.95906 93.567245 70.17544 Q 116.95906 46.783623 163.74268 46.783623 L 210.5263 23.391811 L 210.5263 23.391811 L 233.91812 23.391811 L 233.91812 23.391811 L 233.91812 23.391811 L 233.91812 0.0 z" svg:height="4.9122806mm" draw:style-name="style-168" svg:viewBox="0.0 0.0 280.70175 491.22806" svg:width="2.8070173mm" svg:x="92.63158mm" svg:y="208.42104mm"/>
          <draw:path svg:d="M 93.567245 0.0 L 116.95906 0.0 L 116.95906 0.0 L 116.95906 23.391811 L 116.95906 23.391811 L 116.95906 23.391811 L 140.35088 70.17544 L 163.74268 93.567245 L 163.74268 163.74268 Q 210.5263 257.30994 210.5263 280.70175 L 210.5263 304.09357 L 233.91812 304.09357 L 233.91812 327.48535 L 210.5263 327.48535 Q 187.13449 350.87717 163.74268 350.87717 L 140.35088 350.87717 L 140.35088 350.87717 Q 116.95906 350.87717 93.567245 304.09357 L 70.17544 257.30994 L 46.783623 304.09357 Q 23.391811 350.87717 23.391811 350.87717 L 23.391811 350.87717 L 23.391811 257.30994 L 23.391811 187.13449 L -1.8189894E-12 163.74268 L -1.8189894E-12 116.95906 L -1.8189894E-12 116.95906 Q 23.391811 93.567245 23.391811 70.17544 L 23.391811 70.17544 L 46.783623 70.17544 L 46.783623 70.17544 L 46.783623 46.783623 L 70.17544 46.783623 L 70.17544 46.783623 L 70.17544 23.391811 L 70.17544 23.391811 L 70.17544 23.391811 L 93.567245 23.391811 L 93.567245 23.391811 L 93.567245 0.0 z" svg:height="3.5087717mm" draw:style-name="style-169" svg:viewBox="0.0 0.0 233.91812 350.87717" svg:width="2.3391812mm" svg:x="138.2456mm" svg:y="180.81871mm"/>
          <draw:path svg:d="M 304.09357 46.783623 L 304.09357 0.0 L 304.09357 0.0 L 304.09357 0.0 L 304.09357 23.391811 L 304.09357 23.391811 L 327.48535 23.391811 L 327.48535 46.783623 L 327.48535 46.783623 L 350.87717 46.783623 L 350.87717 46.783623 L 350.87717 46.783623 L 350.87717 70.17544 L 350.87717 70.17544 L 327.48535 70.17544 L 327.48535 93.567245 L 421.0526 116.95906 Q 514.6199 140.35088 538.01166 163.74268 Q 561.4035 187.13449 608.18713 187.13449 Q 654.9707 187.13449 654.9707 210.5263 Q 654.9707 233.91812 631.5789 233.91812 Q 631.5789 257.30994 631.5789 280.70175 Q 631.5789 304.09357 631.5789 327.48535 Q 608.18713 327.48535 631.5789 350.87717 Q 678.36255 374.26898 678.36255 421.0526 Q 678.36255 467.83624 701.75433 421.0526 Q 725.1462 374.26898 725.1462 421.0526 Q 725.1462 467.83624 748.53796 467.83624 L 771.9298 467.83624 L 771.9298 491.22806 L 771.9298 514.6199 L 748.53796 514.6199 L 748.53796 514.6199 L 748.53796 538.01166 L 725.1462 538.01166 L 725.1462 538.01166 L 725.1462 561.4035 L 771.9298 561.4035 L 795.3216 561.4035 L 818.71344 538.01166 L 842.1052 514.6199 L 842.1052 514.6199 L 818.71344 514.6199 L 818.71344 491.22806 L 818.71344 467.83624 L 842.1052 374.26898 Q 865.497 257.30994 865.497 187.13449 Q 865.497 140.35088 912.28064 116.95906 L 935.6725 93.567245 L 959.0643 421.0526 Q 959.0643 771.9298 982.4561 888.88885 L 982.4561 1005.8479 L 982.4561 1192.9824 Q 1005.8479 1380.117 1005.8479 1426.9005 L 1005.8479 1473.6842 L 1029.2397 1497.0759 L 1029.2397 1543.8596 L 1052.6316 1543.8596 L 1076.0233 1543.8596 L 1076.0233 1567.2513 L 1099.4152 1567.2513 L 1099.4152 1567.2513 L 1099.4152 1590.6432 L 1146.1987 1590.6432 L 1192.9824 1590.6432 L 1192.9824 1567.2513 L 1192.9824 1567.2513 L 1216.3743 1543.8596 Q 1239.766 1497.0759 1239.766 1473.6842 Q 1239.766 1450.2924 1286.5497 1380.117 L 1309.9414 1309.9414 L 1356.7251 1333.3333 Q 1380.117 1356.7251 1380.117 1380.117 Q 1380.117 1403.5087 1403.5087 1403.5087 L 1403.5087 1403.5087 L 1380.117 1567.2513 Q 1380.117 1730.994 1356.7251 1824.5613 Q 1333.3333 1941.5204 1356.7251 2011.6958 L 1356.7251 2081.8713 L 1333.3333 2081.8713 Q 1309.9414 2081.8713 1286.5497 2198.8303 Q 1239.766 2315.7893 1239.766 2362.573 Q 1216.3743 2409.3567 1192.9824 2409.3567 Q 1169.5906 2409.3567 1192.9824 2643.2747 Q 1192.9824 2877.1929 1216.3743 2900.5847 Q 1239.766 2900.5847 1263.1578 2923.9766 Q 1263.1578 2947.3684 1286.5497 2947.3684 Q 1333.3333 2970.76 1356.7251 3040.9355 Q 1380.117 3111.111 1473.6842 3181.2864 Q 1567.2513 3274.8538 1567.2513 3415.2046 Q 1567.2513 3555.5554 1567.2513 3602.339 Q 1590.6432 3625.7307 1473.6842 3625.7307 Q 1356.7251 3649.1226 1333.3333 3695.9062 Q 1286.5497 3742.69 1309.9414 3742.69 Q 1333.3333 3742.69 1356.7251 3789.4736 Q 1356.7251 3812.8652 1309.9414 3836.257 Q 1239.766 3859.649 1239.766 3883.0408 Q 1239.766 3929.8245 1286.5497 3929.8245 Q 1333.3333 3929.8245 1333.3333 3976.608 L 1333.3333 3999.9998 L 1309.9414 3999.9998 Q 1286.5497 3999.9998 1239.766 4046.7834 Q 1216.3743 4070.1753 1169.5906 4116.959 Q 1122.807 4116.959 1146.1987 4140.3506 Q 1146.1987 4163.7427 1076.0233 4210.5264 Q 1005.8479 4257.3096 982.4561 4280.7017 Q 982.4561 4304.0933 912.28064 4350.877 Q 865.497 4421.0522 818.71344 4538.0117 Q 771.9298 4654.9707 818.71344 4748.5376 Q 865.497 4818.7134 912.28064 4842.105 Q 935.6725 4842.105 935.6725 4865.497 Q 935.6725 4912.2803 1005.8479 4912.2803 Q 1052.6316 4935.6724 1052.6316 4959.064 Q 1076.0233 5005.8477 1146.1987 5005.8477 Q 1192.9824 5052.6313 1239.766 5052.6313 L 1286.5497 5052.6313 L 1286.5497 5076.023 L 1286.5497 5076.023 L 1309.9414 5076.023 L 1309.9414 5099.415 L 1380.117 5099.415 L 1426.9005 5099.415 L 1426.9005 5076.023 L 1426.9005 5052.6313 L 1497.0759 5099.415 Q 1567.2513 5169.5903 1567.2513 5216.374 Q 1567.2513 5263.1577 1614.035 5263.1577 Q 1684.2104 5263.1577 1707.6023 5309.9414 Q 1707.6023 5356.725 1730.994 5380.1167 Q 1754.3859 5403.5083 1707.6023 5426.9004 Q 1684.2104 5426.9004 1707.6023 5473.684 Q 1707.6023 5520.468 1730.994 5520.468 Q 1754.3859 5520.468 1777.7777 5660.8184 Q 1801.1696 5801.1694 1847.9531 5801.1694 Q 1871.345 5801.1694 1871.345 5824.561 Q 1871.345 5847.953 1847.9531 5847.953 Q 1847.9531 5871.3447 1847.9531 5894.737 Q 1847.9531 5918.1284 1894.7368 5894.737 Q 1941.5204 5894.737 1964.9122 5918.1284 Q 1964.9122 5941.52 2081.8713 5988.3037 Q 2175.4385 6011.696 2175.4385 6035.0874 Q 2175.4385 6058.4795 2222.2222 6058.4795 Q 2245.614 6058.4795 2222.2222 6081.871 Q 2222.2222 6128.655 2269.0059 6152.0464 Q 2315.7893 6175.4385 2292.3975 6198.83 L 2292.3975 6222.222 L 2315.7893 6222.222 L 2362.573 6222.222 L 2385.9648 6245.614 L 2409.3567 6269.0054 L 2409.3567 6269.0054 L 2409.3567 6269.0054 L 2432.7485 6269.0054 L 2432.7485 6269.0054 L 2456.1401 6292.3975 L 2479.532 6315.789 L 2456.1401 6315.789 L 2456.1401 6315.789 L 2409.3567 6315.789 L 2385.9648 6315.789 L 2362.573 6292.3975 L 2315.7893 6269.0054 L 2081.8713 6269.0054 Q 1847.9531 6269.0054 1824.5613 6315.789 Q 1801.1696 6339.181 1777.7777 6315.789 Q 1754.3859 6315.789 1707.6023 6315.789 Q 1684.2104 6315.789 1660.8186 6409.3564 Q 1660.8186 6479.5317 1614.035 6502.924 Q 1567.2513 6549.7075 1543.8596 6690.058 Q 1520.4678 6807.017 1520.4678 6877.193 Q 1567.2513 6923.976 1567.2513 6970.76 Q 1567.2513 7040.9355 1590.6432 7064.327 Q 1614.035 7064.327 1637.4269 7111.111 Q 1660.8186 7134.5024 1684.2104 7204.678 Q 1707.6023 7298.245 1707.6023 7345.029 Q 1730.994 7415.204 1707.6023 7438.596 Q 1707.6023 7438.596 1684.2104 7485.38 Q 1684.2104 7508.7715 1660.8186 7532.1636 Q 1614.035 7555.555 1637.4269 7578.9473 Q 1637.4269 7602.339 1614.035 7602.339 Q 1567.2513 7602.339 1567.2513 7625.7305 Q 1567.2513 7649.1226 1614.035 7649.1226 Q 1637.4269 7649.1226 1614.035 7719.298 Q 1614.035 7766.0815 1660.8186 7766.0815 Q 1684.2104 7766.0815 1707.6023 7789.473 Q 1707.6023 7812.865 1684.2104 7836.257 Q 1660.8186 7859.649 1730.994 7883.0405 Q 1801.1696 7906.4326 1824.5613 7929.824 Q 1847.9531 7953.216 1894.7368 7953.216 Q 1941.5204 7976.608 1918.1285 8023.3916 Q 1894.7368 8093.567 1918.1285 8093.567 Q 1941.5204 8116.9585 1941.5204 8140.3506 Q 1941.5204 8163.742 1941.5204 8187.1343 L 1941.5204 8210.526 L 1918.1285 8210.526 L 1894.7368 8210.526 L 1894.7368 8233.918 L 1894.7368 8257.31 L 1918.1285 8280.701 L 1941.5204 8304.093 L 1941.5204 8327.485 L 1941.5204 8374.269 L 1918.1285 8374.269 L 1918.1285 8374.269 L 1918.1285 8374.269 L 1894.7368 8350.877 L 1894.7368 8327.485 L 1894.7368 8280.701 L 1847.9531 8280.701 L 1824.5613 8280.701 L 1824.5613 8257.31 L 1847.9531 8257.31 L 1847.9531 8257.31 L 1847.9531 8233.918 L 1847.9531 8233.918 Q 1847.9531 8233.918 1847.9531 8233.918 Q 1871.345 8210.526 1871.345 8187.1343 Q 1894.7368 8140.3506 1847.9531 8116.9585 Q 1824.5613 8093.567 1824.5613 8046.783 Q 1824.5613 7976.608 1754.3859 7976.608 Q 1660.8186 7953.216 1660.8186 7953.216 Q 1660.8186 7929.824 1614.035 7929.824 Q 1567.2513 7929.824 1567.2513 7906.4326 Q 1567.2513 7883.0405 1520.4678 7859.649 Q 1473.6842 7859.649 1473.6842 7766.0815 Q 1450.2924 7695.9062 1426.9005 7695.9062 Q 1403.5087 7695.9062 1380.117 7578.9473 Q 1380.117 7485.38 1309.9414 7438.596 Q 1239.766 7391.8125 1216.3743 7368.421 Q 1192.9824 7345.029 1169.5906 7345.029 Q 1146.1987 7345.029 1146.1987 7251.4614 Q 1146.1987 7157.8945 1122.807 7157.8945 Q 1099.4152 7181.286 1076.0233 7181.286 Q 1052.6316 7204.678 1029.2397 7157.8945 Q 1005.8479 7134.5024 1029.2397 7134.5024 Q 1052.6316 7134.5024 1052.6316 7111.111 Q 1052.6316 7087.7188 1029.2397 7087.7188 Q 1005.8479 7087.7188 1005.8479 7064.327 Q 1005.8479 7040.9355 982.4561 7040.9355 Q 959.0643 7017.5435 959.0643 6994.152 L 982.4561 6970.76 L 959.0643 6970.76 L 935.6725 6970.76 L 935.6725 6947.368 L 912.28064 6947.368 L 912.28064 6923.976 L 912.28064 6900.5845 L 888.88885 6900.5845 L 888.88885 6923.976 L 888.88885 6923.976 L 865.497 6923.976 L 865.497 6923.976 L 865.497 6923.976 L 842.1052 6947.368 L 818.71344 6970.76 L 865.497 6970.76 L 888.88885 6970.76 L 888.88885 6994.152 L 888.88885 7017.5435 L 865.497 7017.5435 L 842.1052 7017.5435 L 842.1052 7040.9355 Q 842.1052 7064.327 865.497 7064.327 Q 888.88885 7064.327 912.28064 7134.5024 Q 912.28064 7204.678 912.28064 7228.07 Q 912.28064 7251.4614 935.6725 7251.4614 Q 959.0643 7251.4614 959.0643 7298.245 Q 935.6725 7368.421 959.0643 7391.8125 Q 959.0643 7391.8125 959.0643 7485.38 Q 935.6725 7602.339 865.497 7625.7305 Q 818.71344 7672.514 818.71344 7672.514 L 818.71344 7672.514 L 842.1052 7672.514 L 842.1052 7672.514 L 842.1052 7695.9062 L 865.497 7695.9062 L 865.497 7742.69 L 865.497 7789.473 L 842.1052 7789.473 L 818.71344 7789.473 L 818.71344 7812.865 L 818.71344 7836.257 L 842.1052 7859.649 L 842.1052 7883.0405 L 818.71344 7883.0405 L 795.3216 7883.0405 L 795.3216 7836.257 L 771.9298 7789.473 L 771.9298 7766.0815 L 771.9298 7742.69 L 795.3216 7742.69 L 795.3216 7719.298 L 795.3216 7719.298 Q 771.9298 7719.298 771.9298 7672.514 L 725.1462 7602.339 L 725.1462 7602.339 L 725.1462 7578.9473 L 725.1462 7578.9473 L 725.1462 7578.9473 L 701.75433 7532.1636 L 678.36255 7485.38 L 678.36255 7532.1636 L 678.36255 7555.555 L 654.9707 7555.555 L 654.9707 7578.9473 L 654.9707 7578.9473 L 678.36255 7578.9473 L 678.36255 7578.9473 L 678.36255 7578.9473 L 678.36255 7602.339 L 678.36255 7602.339 L 701.75433 7672.514 Q 701.75433 7719.298 725.1462 7719.298 Q 748.53796 7719.298 748.53796 7766.0815 Q 748.53796 7789.473 725.1462 7789.473 Q 701.75433 7789.473 701.75433 7812.865 Q 701.75433 7836.257 678.36255 7836.257 Q 654.9707 7859.649 678.36255 7859.649 Q 701.75433 7859.649 678.36255 7976.608 Q 678.36255 8093.567 701.75433 8093.567 Q 725.1462 8116.9585 748.53796 8140.3506 Q 748.53796 8163.742 725.1462 8163.742 Q 678.36255 8187.1343 701.75433 8187.1343 Q 725.1462 8210.526 725.1462 8233.918 Q 725.1462 8280.701 748.53796 8257.31 Q 771.9298 8233.918 771.9298 8304.093 Q 771.9298 8350.877 818.71344 8374.269 Q 865.497 8374.269 888.88885 8421.053 Q 888.88885 8444.444 959.0643 8467.836 Q 1005.8479 8467.836 1052.6316 8514.619 Q 1052.6316 8538.012 1076.0233 8654.971 Q 1076.0233 8748.538 1052.6316 8771.93 Q 1029.2397 8771.93 1029.2397 8818.713 L 1029.2397 8865.497 L 1005.8479 8865.497 L 982.4561 8865.497 L 982.4561 8888.889 L 959.0643 8912.28 L 959.0643 8912.28 L 959.0643 8935.672 L 959.0643 8935.672 L 959.0643 8935.672 L 935.6725 8982.456 L 935.6725 9005.848 L 912.28064 9005.848 L 865.497 9005.848 L 865.497 8959.063 L 865.497 8912.28 L 888.88885 8912.28 L 912.28064 8888.889 L 912.28064 8888.889 L 912.28064 8888.889 L 935.6725 8888.889 L 935.6725 8888.889 L 935.6725 8865.497 Q 959.0643 8865.497 982.4561 8771.93 L 1005.8479 8678.362 L 959.0643 8678.362 Q 935.6725 8654.971 912.28064 8654.971 Q 912.28064 8631.578 912.28064 8608.187 Q 935.6725 8608.187 865.497 8584.795 Q 795.3216 8561.403 725.1462 8561.403 Q 678.36255 8561.403 654.9707 8514.619 Q 631.5789 8467.836 584.7953 8467.836 Q 561.4035 8444.444 538.01166 8374.269 Q 538.01166 8327.485 491.22806 8327.485 Q 467.83624 8327.485 467.83624 8304.093 L 444.44443 8280.701 L 444.44443 8280.701 L 444.44443 8280.701 L 374.26898 8257.31 L 304.09357 8257.31 L 304.09357 8280.701 Q 304.09357 8304.093 280.70175 8374.269 L 257.30994 8467.836 L 257.30994 8467.836 L 257.30994 8467.836 L 257.30994 8491.228 L 257.30994 8491.228 L 233.91812 8467.836 Q 210.5263 8421.053 187.13449 8397.66 L 163.74268 8374.269 L 140.35088 8444.444 L 116.95906 8514.619 L 116.95906 8514.619 L 116.95906 8514.619 L 116.95906 8491.228 L 116.95906 8491.228 L 93.567245 8514.619 L 93.567245 8538.012 L 70.17544 8538.012 L 46.783623 8538.012 L 46.783623 8280.701 Q 23.391811 8046.783 23.391811 7859.649 Q 23.391811 7695.9062 23.391811 6923.976 L 0.0 6175.4385 L 0.0 5988.3037 Q 23.391811 5777.7773 23.391811 5216.374 Q 23.391811 4654.9707 46.783623 4654.9707 Q 70.17544 4654.9707 70.17544 4608.187 Q 70.17544 4561.4033 70.17544 3883.0408 Q 70.17544 3228.07 46.783623 2690.0583 Q 46.783623 2152.0466 70.17544 2152.0466 Q 116.95906 2128.6548 116.95906 2011.6958 Q 116.95906 1894.7368 93.567245 1894.7368 Q 70.17544 1918.1285 70.17544 1590.6432 L 70.17544 1263.1578 L 70.17544 1216.3743 L 70.17544 1192.9824 L 93.567245 1216.3743 L 93.567245 1239.766 L 116.95906 1239.766 Q 140.35088 1239.766 140.35088 1263.1578 Q 163.74268 1286.5497 163.74268 1309.9414 L 163.74268 1333.3333 L 187.13449 1333.3333 L 187.13449 1356.7251 L 187.13449 1356.7251 L 210.5263 1356.7251 L 210.5263 1192.9824 Q 210.5263 1029.2397 210.5263 795.3216 Q 163.74268 561.4035 233.91812 327.48535 L 280.70175 93.567245 L 280.70175 93.567245 L 304.09357 93.567245 L 304.09357 93.567245 L 304.09357 93.567245 L 304.09357 70.17544 L 304.09357 70.17544 L 304.09357 46.783623 z M 561.4035 280.70175 Q 584.7953 280.70175 584.7953 304.09357 Q 584.7953 327.48535 561.4035 327.48535 Q 538.01166 304.09357 561.4035 280.70175 z M 2105.2632 6058.4795 Q 2128.6548 6058.4795 2128.6548 6058.4795 Q 2128.6548 6081.871 2128.6548 6081.871 Q 2105.2632 6081.871 2105.2632 6058.4795 z M 1894.7368 8163.742 Q 1894.7368 8163.742 1918.1285 8163.742 Q 1918.1285 8187.1343 1894.7368 8187.1343 Q 1894.7368 8187.1343 1894.7368 8163.742 z M 725.1462 8327.485 Q 725.1462 8327.485 748.53796 8327.485 Q 748.53796 8327.485 725.1462 8327.485 L 725.1462 8327.485 L 725.1462 8327.485 z" svg:height="90.05847mm" draw:style-name="style-170" svg:viewBox="0.0 0.0 2479.532 9005.848" svg:width="24.79532mm" svg:x="2.5730994mm" svg:y="194.15204mm"/>
          <draw:path svg:d="M 0.0 23.391811 Q 23.391811 -23.391811 93.567245 0.0 Q 187.13449 0.0 187.13449 23.391811 Q 187.13449 46.783623 93.567245 70.17544 Q 0.0 70.17544 0.0 23.391811 z" svg:height="0.70175433mm" draw:style-name="style-171" svg:viewBox="0.0 0.0 187.13449 70.17544" svg:width="1.8713449mm" svg:x="27.602339mm" svg:y="249.1228mm"/>
          <draw:path svg:d="M 608.18713 46.783623 L 608.18713 46.783623 L 584.7953 140.35088 Q 561.4035 257.30994 608.18713 257.30994 Q 654.9707 257.30994 654.9707 233.91812 Q 654.9707 210.5263 678.36255 210.5263 L 678.36255 210.5263 L 654.9707 280.70175 Q 654.9707 374.26898 654.9707 421.0526 L 654.9707 491.22806 L 631.5789 467.83624 Q 608.18713 467.83624 608.18713 491.22806 Q 608.18713 514.6199 538.01166 514.6199 Q 467.83624 491.22806 491.22806 538.01166 Q 514.6199 584.7953 514.6199 608.18713 L 514.6199 608.18713 L 514.6199 631.5789 Q 514.6199 654.9707 538.01166 678.36255 Q 538.01166 701.75433 467.83624 678.36255 L 374.26898 654.9707 L 350.87717 678.36255 Q 327.48535 678.36255 327.48535 701.75433 Q 327.48535 725.1462 304.09357 748.53796 L 304.09357 748.53796 L 280.70175 748.53796 Q 280.70175 748.53796 280.70175 725.1462 L 280.70175 725.1462 L 280.70175 701.75433 Q 280.70175 678.36255 327.48535 654.9707 Q 350.87717 654.9707 327.48535 561.4035 L 280.70175 491.22806 L 233.91812 491.22806 Q 163.74268 514.6199 140.35088 514.6199 L 140.35088 538.01166 L 116.95906 538.01166 L 93.567245 561.4035 L 93.567245 561.4035 L 93.567245 561.4035 L 70.17544 561.4035 L 70.17544 561.4035 L 70.17544 584.7953 L 46.783623 584.7953 L 46.783623 608.18713 L 46.783623 631.5789 L 23.391811 631.5789 L 23.391811 631.5789 L 0.0 631.5789 L 0.0 631.5789 L 0.0 608.18713 L 0.0 584.7953 L 23.391811 584.7953 L 23.391811 561.4035 L 23.391811 561.4035 L 46.783623 561.4035 L 46.783623 561.4035 L 46.783623 561.4035 L 46.783623 538.01166 L 46.783623 538.01166 L 70.17544 538.01166 L 70.17544 514.6199 L 70.17544 514.6199 L 93.567245 514.6199 L 93.567245 514.6199 L 93.567245 514.6199 L 93.567245 491.22806 L 93.567245 491.22806 L 93.567245 491.22806 L 116.95906 467.83624 L 116.95906 467.83624 L 116.95906 467.83624 L 140.35088 467.83624 Q 140.35088 467.83624 280.70175 327.48535 Q 421.0526 233.91812 467.83624 140.35088 L 514.6199 46.783623 L 538.01166 0.0 Q 561.4035 -23.391811 584.7953 0.0 Q 608.18713 46.783623 608.18713 46.783623 z" svg:height="7.4853797mm" draw:style-name="style-172" svg:viewBox="0.0 0.0 678.36255 748.53796" svg:width="6.7836256mm" svg:x="51.92982mm" svg:y="122.5731mm"/>
          <draw:path svg:d="M 140.35088 70.17544 L 233.91812 0.0 L 233.91812 0.0 Q 233.91812 23.391811 210.5263 46.783623 L 210.5263 70.17544 L 233.91812 70.17544 L 257.30994 93.567245 L 327.48535 93.567245 Q 374.26898 93.567245 374.26898 116.95906 Q 374.26898 140.35088 444.44443 140.35088 Q 514.6199 163.74268 467.83624 187.13449 Q 467.83624 210.5263 467.83624 233.91812 Q 491.22806 233.91812 491.22806 257.30994 L 467.83624 257.30994 L 467.83624 280.70175 L 467.83624 280.70175 L 350.87717 280.70175 Q 233.91812 304.09357 233.91812 397.6608 Q 210.5263 467.83624 210.5263 491.22806 L 187.13449 491.22806 L 187.13449 491.22806 Q 187.13449 514.6199 140.35088 514.6199 L 116.95906 514.6199 L 116.95906 514.6199 Q 93.567245 491.22806 93.567245 491.22806 L 93.567245 491.22806 L 93.567245 467.83624 Q 93.567245 467.83624 46.783623 467.83624 L 0.0 444.44443 L 0.0 444.44443 L 0.0 444.44443 L 0.0 374.26898 L 0.0 280.70175 L 0.0 257.30994 L 0.0 233.91812 L 23.391811 187.13449 L 23.391811 140.35088 L 46.783623 140.35088 Q 70.17544 140.35088 140.35088 70.17544 z M 70.17544 374.26898 Q 70.17544 350.87717 116.95906 374.26898 Q 187.13449 397.6608 163.74268 421.0526 Q 163.74268 467.83624 116.95906 444.44443 Q 70.17544 421.0526 70.17544 374.26898 z" svg:height="5.1461987mm" draw:style-name="style-173" svg:viewBox="0.0 0.0 491.22806 514.6199" svg:width="4.9122806mm" svg:x="48.187134mm" svg:y="87.95321mm"/>
          <draw:path svg:d="M 304.09357 116.95906 L 444.44443 0.0 L 421.0526 70.17544 Q 374.26898 116.95906 374.26898 257.30994 Q 374.26898 374.26898 374.26898 397.6608 L 374.26898 397.6608 L 327.48535 467.83624 Q 280.70175 538.01166 257.30994 538.01166 Q 233.91812 538.01166 233.91812 561.4035 L 233.91812 584.7953 L 210.5263 631.5789 Q 187.13449 678.36255 187.13449 678.36255 L 187.13449 678.36255 L 187.13449 701.75433 L 187.13449 725.1462 L 187.13449 725.1462 Q 163.74268 725.1462 140.35088 654.9707 Q 93.567245 584.7953 70.17544 584.7953 Q 46.783623 584.7953 46.783623 538.01166 L 46.783623 514.6199 L 23.391811 514.6199 L 23.391811 491.22806 L 23.391811 491.22806 L 0.0 491.22806 L 0.0 467.83624 L 0.0 444.44443 L 0.0 421.0526 Q 0.0 397.6608 93.567245 304.09357 Q 140.35088 233.91812 304.09357 116.95906 z" svg:height="7.2514615mm" draw:style-name="style-174" svg:viewBox="0.0 0.0 444.44443 725.1462" svg:width="4.444444mm" svg:x="17.777777mm" svg:y="89.59064mm"/>
          <draw:path svg:d="M 140.35088 0.0 L 233.91812 0.0 L 233.91812 23.391811 L 233.91812 46.783623 L 257.30994 46.783623 L 280.70175 70.17544 L 280.70175 70.17544 L 304.09357 70.17544 L 304.09357 70.17544 L 304.09357 70.17544 L 327.48535 93.567245 L 350.87717 116.95906 L 444.44443 163.74268 Q 538.01166 210.5263 561.4035 233.91812 Q 584.7953 257.30994 584.7953 257.30994 L 584.7953 257.30994 L 584.7953 257.30994 Q 584.7953 257.30994 444.44443 257.30994 L 304.09357 210.5263 L 257.30994 210.5263 L 233.91812 210.5263 L 233.91812 233.91812 L 210.5263 233.91812 L 210.5263 304.09357 L 210.5263 397.6608 L 210.5263 421.0526 L 210.5263 444.44443 L 233.91812 514.6199 Q 257.30994 584.7953 327.48535 654.9707 Q 397.6608 725.1462 491.22806 771.9298 Q 561.4035 771.9298 608.18713 771.9298 L 654.9707 771.9298 L 654.9707 795.3216 L 654.9707 795.3216 L 678.36255 795.3216 L 678.36255 795.3216 L 678.36255 795.3216 L 678.36255 818.71344 L 631.5789 818.71344 L 608.18713 818.71344 L 608.18713 842.1052 L 584.7953 842.1052 L 584.7953 888.88885 L 584.7953 935.6725 L 608.18713 935.6725 L 608.18713 959.0643 L 608.18713 959.0643 L 584.7953 959.0643 L 584.7953 959.0643 L 584.7953 959.0643 L 538.01166 982.4561 L 514.6199 1005.8479 L 491.22806 1005.8479 L 467.83624 1005.8479 L 467.83624 1029.2397 L 444.44443 1052.6316 L 444.44443 1052.6316 L 444.44443 1052.6316 L 444.44443 1029.2397 Q 444.44443 1029.2397 421.0526 1005.8479 L 397.6608 982.4561 L 374.26898 982.4561 Q 350.87717 1005.8479 350.87717 1005.8479 L 327.48535 1005.8479 L 327.48535 1005.8479 Q 304.09357 1005.8479 304.09357 982.4561 Q 304.09357 959.0643 233.91812 865.497 Q 140.35088 795.3216 116.95906 748.53796 L 93.567245 701.75433 L 93.567245 678.36255 Q 70.17544 678.36255 46.783623 584.7953 L 23.391811 491.22806 L 23.391811 350.87717 Q 23.391811 210.5263 4.5474735E-13 163.74268 L 4.5474735E-13 140.35088 L 4.5474735E-13 116.95906 Q 23.391811 93.567245 23.391811 46.783623 Q 70.17544 0.0 140.35088 0.0 z" svg:height="10.526316mm" draw:style-name="style-175" svg:viewBox="0.0 0.0 678.36255 1052.6316" svg:width="6.7836256mm" svg:x="37.19298mm" svg:y="120.467834mm"/>
          <draw:path svg:d="M 0.0 23.391811 L 0.0 1.8189894E-12 L 140.35088 70.17544 Q 304.09357 140.35088 327.48535 140.35088 L 350.87717 140.35088 L 374.26898 163.74268 Q 374.26898 187.13449 397.6608 210.5263 L 397.6608 233.91812 L 374.26898 233.91812 Q 350.87717 233.91812 187.13449 140.35088 Q 0.0 46.783623 0.0 23.391811 z" svg:height="2.3391812mm" draw:style-name="style-176" svg:viewBox="0.0 0.0 397.6608 233.91812" svg:width="3.976608mm" svg:x="87.01754mm" svg:y="159.53215mm"/>
          <draw:path svg:d="M 116.95906 23.391811 L 140.35088 0.0 L 140.35088 23.391811 L 140.35088 70.17544 L 163.74268 70.17544 L 163.74268 70.17544 L 187.13449 93.567245 L 233.91812 116.95906 L 233.91812 116.95906 L 257.30994 116.95906 L 257.30994 116.95906 L 257.30994 140.35088 L 257.30994 725.1462 L 257.30994 1309.9414 L 257.30994 1356.7251 L 233.91812 1403.5087 L 233.91812 1426.9005 L 233.91812 1473.6842 L 210.5263 1473.6842 L 210.5263 1473.6842 L 187.13449 1497.0759 L 163.74268 1497.0759 L 163.74268 1473.6842 L 140.35088 1473.6842 L 140.35088 1450.2924 L 140.35088 1426.9005 L 116.95906 1286.5497 Q 93.567245 1169.5906 93.567245 1169.5906 L 93.567245 1169.5906 L 93.567245 1052.6316 Q 93.567245 935.6725 46.783623 491.22806 L 0.0 46.783623 L 23.391811 46.783623 L 46.783623 23.391811 L 46.783623 23.391811 L 46.783623 23.391811 L 70.17544 46.783623 L 93.567245 70.17544 L 93.567245 70.17544 L 93.567245 70.17544 L 93.567245 46.783623 L 93.567245 46.783623 L 116.95906 23.391811 z" svg:height="14.970759mm" draw:style-name="style-177" svg:viewBox="0.0 0.0 257.30994 1497.0759" svg:width="2.5730994mm" svg:x="101.05263mm" svg:y="282.33917mm"/>
          <draw:path svg:d="M 304.09357 210.5263 L 304.09357 0.0 L 327.48535 23.391811 Q 374.26898 23.391811 374.26898 116.95906 Q 374.26898 187.13449 374.26898 187.13449 L 374.26898 187.13449 L 397.6608 397.6608 Q 421.0526 631.5789 444.44443 654.9707 Q 467.83624 678.36255 467.83624 701.75433 L 467.83624 725.1462 L 491.22806 725.1462 L 491.22806 725.1462 L 514.6199 748.53796 L 538.01166 771.9298 L 538.01166 771.9298 L 514.6199 771.9298 L 514.6199 771.9298 L 514.6199 771.9298 L 444.44443 771.9298 Q 374.26898 771.9298 187.13449 771.9298 L 0.0 771.9298 L 0.0 771.9298 Q 0.0 748.53796 46.783623 678.36255 L 93.567245 608.18713 L 140.35088 584.7953 Q 187.13449 584.7953 187.13449 631.5789 L 187.13449 654.9707 L 210.5263 654.9707 L 210.5263 654.9707 L 210.5263 654.9707 Q 210.5263 678.36255 280.70175 678.36255 L 327.48535 678.36255 L 327.48535 654.9707 L 327.48535 654.9707 L 327.48535 631.5789 L 327.48535 584.7953 L 327.48535 491.22806 Q 327.48535 397.6608 304.09357 210.5263 z" svg:height="7.719298mm" draw:style-name="style-178" svg:viewBox="0.0 0.0 538.01166 771.9298" svg:width="5.380117mm" svg:x="135.20467mm" svg:y="290.2924mm"/>
          <draw:path svg:d="M 257.30994 0.0 L 280.70175 0.0 L 280.70175 46.783623 Q 280.70175 70.17544 304.09357 116.95906 Q 327.48535 140.35088 304.09357 210.5263 Q 280.70175 304.09357 280.70175 304.09357 Q 280.70175 304.09357 280.70175 327.48535 L 257.30994 327.48535 L 257.30994 327.48535 Q 233.91812 327.48535 187.13449 327.48535 L 116.95906 350.87717 L 46.783623 350.87717 L 1.8189894E-12 350.87717 L 1.8189894E-12 304.09357 L 1.8189894E-12 280.70175 L 1.8189894E-12 210.5263 Q 1.8189894E-12 163.74268 1.8189894E-12 116.95906 L 1.8189894E-12 93.567245 L 23.391811 93.567245 Q 46.783623 93.567245 70.17544 70.17544 Q 93.567245 23.391811 140.35088 23.391811 Q 210.5263 23.391811 233.91812 23.391811 Q 233.91812 23.391811 257.30994 0.0 z" svg:height="3.5087717mm" draw:style-name="style-179" svg:viewBox="0.0 0.0 304.09357 350.87717" svg:width="3.0409355mm" svg:x="152.04678mm" svg:y="247.25145mm"/>
          <draw:path svg:d="M 233.91812 3.6379788E-12 L 257.30994 3.6379788E-12 L 280.70175 3.6379788E-12 Q 304.09357 23.391811 304.09357 46.783623 Q 280.70175 93.567245 257.30994 93.567245 Q 233.91812 93.567245 257.30994 163.74268 Q 257.30994 233.91812 280.70175 233.91812 Q 304.09357 233.91812 304.09357 210.5263 Q 304.09357 187.13449 350.87717 187.13449 Q 374.26898 187.13449 374.26898 163.74268 Q 374.26898 140.35088 397.6608 140.35088 Q 444.44443 140.35088 444.44443 187.13449 L 444.44443 210.5263 L 421.0526 210.5263 Q 397.6608 210.5263 444.44443 374.26898 Q 491.22806 514.6199 491.22806 514.6199 L 491.22806 538.01166 L 491.22806 538.01166 Q 491.22806 561.4035 491.22806 561.4035 L 514.6199 561.4035 L 514.6199 608.18713 Q 514.6199 631.5789 467.83624 584.7953 Q 421.0526 561.4035 257.30994 467.83624 Q 93.567245 374.26898 46.783623 327.48535 L 23.391811 304.09357 L 0.0 233.91812 L 0.0 187.13449 L 23.391811 187.13449 L 23.391811 187.13449 L 23.391811 163.74268 L 23.391811 163.74268 L 23.391811 163.74268 L 46.783623 140.35088 L 70.17544 140.35088 Q 93.567245 140.35088 116.95906 116.95906 L 163.74268 93.567245 L 163.74268 93.567245 Q 187.13449 93.567245 210.5263 46.783623 L 210.5263 23.391811 L 210.5263 23.391811 Q 210.5263 3.6379788E-12 233.91812 3.6379788E-12 z M 374.26898 327.48535 Q 397.6608 327.48535 397.6608 327.48535 Q 397.6608 327.48535 397.6608 327.48535 Q 374.26898 327.48535 374.26898 327.48535 z" svg:height="6.081871mm" draw:style-name="style-180" svg:viewBox="0.0 0.0 514.6199 608.18713" svg:width="5.1461987mm" svg:x="98.01169mm" svg:y="219.88303mm"/>
          <draw:path svg:d="M 163.74268 23.391811 L 1.8189894E-12 0.0 L 1614.035 0.0 L 3204.6782 0.0 L 3204.6782 1450.2924 L 3204.6782 2923.9766 L 3204.6782 2923.9766 L 3204.6782 2923.9766 L 3181.2864 2877.1929 Q 3157.8945 2830.4092 3157.8945 2807.0173 Q 3157.8945 2807.0173 3111.111 2666.6665 Q 3064.3274 2502.9238 3064.3274 2198.8303 L 3040.9355 1894.7368 L 3040.9355 1824.5613 Q 3017.5437 1754.3859 3017.5437 1637.4269 Q 3017.5437 1543.8596 2970.76 1497.0759 Q 2970.76 1473.6842 2947.3684 1450.2924 Q 2923.9766 1450.2924 2923.9766 1356.7251 Q 2923.9766 1263.1578 2923.9766 1216.3743 Q 2947.3684 1169.5906 2923.9766 1169.5906 Q 2900.5847 1169.5906 2900.5847 1052.6316 Q 2923.9766 935.6725 2947.3684 912.28064 Q 2970.76 888.88885 2970.76 842.1052 Q 2970.76 771.9298 2947.3684 795.3216 Q 2923.9766 795.3216 2923.9766 771.9298 Q 2923.9766 748.53796 2947.3684 678.36255 Q 2970.76 631.5789 2923.9766 654.9707 Q 2900.5847 654.9707 2900.5847 561.4035 Q 2923.9766 491.22806 2947.3684 514.6199 Q 2970.76 514.6199 2947.3684 467.83624 Q 2923.9766 421.0526 2900.5847 397.6608 Q 2877.1929 374.26898 2900.5847 350.87717 Q 2900.5847 327.48535 2596.4912 304.09357 Q 2269.0059 280.70175 2269.0059 233.91812 Q 2245.614 210.5263 2128.6548 210.5263 Q 2011.6958 187.13449 1730.994 187.13449 Q 1450.2924 140.35088 1403.5087 116.95906 Q 1333.3333 93.567245 818.71344 70.17544 Q 304.09357 46.783623 163.74268 23.391811 z" svg:height="29.239765mm" draw:style-name="style-181" svg:viewBox="0.0 0.0 3204.6782 2923.9766" svg:width="32.046783mm" svg:x="138.71344mm" svg:y="0.0mm"/>
          <draw:path svg:d="M 70.17544 46.783623 L 93.567245 0.0 L 93.567245 0.0 L 93.567245 0.0 L 233.91812 23.391811 Q 350.87717 23.391811 421.0526 46.783623 L 467.83624 46.783623 L 467.83624 46.783623 Q 491.22806 23.391811 491.22806 23.391811 L 491.22806 23.391811 L 491.22806 23.391811 Q 514.6199 0.0 514.6199 0.0 L 514.6199 0.0 L 514.6199 0.0 L 538.01166 0.0 L 514.6199 46.783623 Q 467.83624 116.95906 421.0526 116.95906 Q 397.6608 116.95906 374.26898 163.74268 Q 374.26898 233.91812 374.26898 257.30994 L 374.26898 280.70175 L 350.87717 280.70175 Q 350.87717 257.30994 327.48535 257.30994 Q 327.48535 257.30994 233.91812 233.91812 L 163.74268 187.13449 L 163.74268 210.5263 L 140.35088 233.91812 L 140.35088 233.91812 Q 140.35088 257.30994 140.35088 257.30994 L 116.95906 257.30994 L 116.95906 257.30994 L 93.567245 233.91812 L 93.567245 257.30994 L 93.567245 257.30994 L 93.567245 257.30994 L 70.17544 257.30994 L 70.17544 257.30994 L 46.783623 233.91812 L 46.783623 187.13449 L 46.783623 140.35088 L 0.0 140.35088 Q -23.391811 116.95906 0.0 116.95906 Q 46.783623 70.17544 70.17544 46.783623 z" svg:height="2.8070173mm" draw:style-name="style-182" svg:viewBox="0.0 0.0 538.01166 280.70175" svg:width="5.380117mm" svg:x="9.356725mm" svg:y="100.81871mm"/>
          <draw:path svg:d="M 46.783623 163.74268 L 93.567245 3.6379788E-12 L 187.13449 538.01166 Q 280.70175 1099.4152 280.70175 1146.1987 Q 280.70175 1192.9824 257.30994 1169.5906 Q 233.91812 1146.1987 187.13449 1146.1987 L 163.74268 1146.1987 L 163.74268 1146.1987 Q 187.13449 1122.807 187.13449 1099.4152 Q 187.13449 1076.0233 140.35088 1052.6316 L 116.95906 1052.6316 L 116.95906 1005.8479 L 93.567245 935.6725 L 93.567245 842.1052 Q 93.567245 748.53796 46.783623 678.36255 L 23.391811 631.5789 L 23.391811 584.7953 Q 46.783623 514.6199 46.783623 397.6608 L 46.783623 304.09357 L 46.783623 304.09357 Q 46.783623 304.09357 23.391811 327.48535 L 0.0 327.48535 L 0.0 304.09357 Q 0.0 304.09357 46.783623 163.74268 z" svg:height="11.695906mm" draw:style-name="style-183" svg:viewBox="0.0 0.0 280.70175 1169.5906" svg:width="2.8070173mm" svg:x="30.409355mm" svg:y="280.93567mm"/>
          <draw:path svg:d="M 116.95906 116.95906 L 116.95906 140.35088 L 70.17544 93.567245 Q 23.391811 93.567245 -1.8189894E-12 23.391811 Q -46.783623 -23.391811 23.391811 0.0 Q 93.567245 0.0 116.95906 70.17544 Q 140.35088 116.95906 116.95906 116.95906 z" svg:height="1.4035087mm" draw:style-name="style-184" svg:viewBox="0.0 0.0 116.95906 140.35088" svg:width="1.1695906mm" svg:x="123.9766mm" svg:y="228.30408mm"/>
          <draw:path svg:d="M 93.567245 -3.6379788E-12 L 93.567245 -3.6379788E-12 L 116.95906 -3.6379788E-12 L 116.95906 -3.6379788E-12 L 93.567245 93.567245 Q 93.567245 187.13449 70.17544 187.13449 Q 46.783623 187.13449 46.783623 210.5263 L 23.391811 210.5263 L 23.391811 187.13449 L 9.094947E-13 187.13449 L 9.094947E-13 140.35088 Q 9.094947E-13 93.567245 23.391811 93.567245 Q 46.783623 70.17544 23.391811 46.783623 L 9.094947E-13 23.391811 L 46.783623 23.391811 L 93.567245 -3.6379788E-12 L 93.567245 -3.6379788E-12 z" svg:height="2.105263mm" draw:style-name="style-185" svg:viewBox="0.0 0.0 116.95906 210.5263" svg:width="1.1695906mm" svg:x="63.15789mm" svg:y="258.2456mm"/>
          <draw:path svg:d="M 23.391811 257.30994 L 23.391811 0.0 L 23.391811 0.0 L 23.391811 0.0 L 46.783623 0.0 L 46.783623 0.0 L 46.783623 23.391811 L 70.17544 23.391811 L 70.17544 46.783623 L 70.17544 70.17544 L 116.95906 70.17544 L 163.74268 93.567245 L 163.74268 93.567245 L 187.13449 93.567245 L 210.5263 140.35088 Q 210.5263 187.13449 187.13449 187.13449 Q 163.74268 210.5263 163.74268 327.48535 Q 163.74268 421.0526 140.35088 608.18713 L 140.35088 771.9298 L 140.35088 795.3216 L 116.95906 818.71344 L 116.95906 818.71344 L 116.95906 842.1052 L 70.17544 842.1052 L 46.783623 842.1052 L 23.391811 818.71344 L 0.0 818.71344 L 0.0 771.9298 L 23.391811 725.1462 L 23.391811 701.75433 Q 23.391811 654.9707 23.391811 608.18713 Q 23.391811 584.7953 23.391811 561.4035 Q 23.391811 514.6199 23.391811 257.30994 z" svg:height="8.421052mm" draw:style-name="style-186" svg:viewBox="0.0 0.0 210.5263 842.1052" svg:width="2.105263mm" svg:x="11.929824mm" svg:y="184.32748mm"/>
          <draw:path svg:d="M 46.783623 0.0 L 46.783623 0.0 L 70.17544 0.0 Q 70.17544 23.391811 70.17544 23.391811 L 93.567245 23.391811 L 93.567245 70.17544 L 93.567245 116.95906 L 93.567245 163.74268 L 93.567245 187.13449 L 93.567245 187.13449 Q 70.17544 187.13449 70.17544 210.5263 L 70.17544 257.30994 L 70.17544 257.30994 Q 70.17544 257.30994 46.783623 257.30994 L 46.783623 280.70175 L 23.391811 280.70175 Q 23.391811 257.30994 9.094947E-13 257.30994 Q -23.391811 233.91812 9.094947E-13 116.95906 L 23.391811 23.391811 L 23.391811 23.391811 Q 46.783623 23.391811 46.783623 0.0 z" svg:height="2.8070173mm" draw:style-name="style-187" svg:viewBox="0.0 0.0 93.567245 280.70175" svg:width="0.93567246mm" svg:x="57.777775mm" svg:y="122.807014mm"/>
          <draw:path svg:d="M 538.01166 46.783623 L 538.01166 46.783623 L 538.01166 70.17544 Q 538.01166 93.567245 538.01166 93.567245 L 538.01166 93.567245 L 631.5789 70.17544 Q 701.75433 46.783623 701.75433 46.783623 Q 725.1462 46.783623 725.1462 46.783623 L 725.1462 46.783623 L 725.1462 23.391811 L 725.1462 23.391811 L 748.53796 46.783623 L 748.53796 70.17544 L 771.9298 70.17544 L 795.3216 93.567245 L 771.9298 93.567245 Q 725.1462 93.567245 748.53796 163.74268 Q 771.9298 233.91812 771.9298 257.30994 Q 771.9298 280.70175 771.9298 304.09357 Q 771.9298 327.48535 771.9298 327.48535 Q 818.71344 327.48535 795.3216 374.26898 Q 771.9298 397.6608 771.9298 421.0526 L 771.9298 444.44443 L 818.71344 444.44443 L 888.88885 467.83624 L 912.28064 444.44443 Q 959.0643 444.44443 959.0643 421.0526 Q 982.4561 421.0526 1005.8479 421.0526 Q 1005.8479 421.0526 1029.2397 444.44443 L 1052.6316 444.44443 L 1122.807 514.6199 Q 1192.9824 608.18713 1216.3743 701.75433 Q 1216.3743 795.3216 1239.766 818.71344 Q 1263.1578 818.71344 1263.1578 842.1052 Q 1239.766 888.88885 1239.766 935.6725 L 1239.766 959.0643 L 1263.1578 982.4561 L 1263.1578 1005.8479 L 1286.5497 1005.8479 L 1333.3333 1005.8479 L 1333.3333 1029.2397 Q 1333.3333 1052.6316 1380.117 1029.2397 Q 1426.9005 1029.2397 1426.9005 1029.2397 L 1426.9005 1029.2397 L 1426.9005 1076.0233 Q 1450.2924 1099.4152 1520.4678 1099.4152 Q 1567.2513 1099.4152 1567.2513 1169.5906 Q 1543.8596 1216.3743 1543.8596 1239.766 Q 1567.2513 1239.766 1567.2513 1263.1578 L 1567.2513 1286.5497 L 1590.6432 1309.9414 L 1614.035 1333.3333 L 1614.035 1333.3333 L 1614.035 1356.7251 L 1637.4269 1356.7251 L 1660.8186 1356.7251 L 1660.8186 1380.117 L 1660.8186 1380.117 L 1684.2104 1403.5087 L 1684.2104 1426.9005 L 1684.2104 1450.2924 L 1684.2104 1473.6842 L 1660.8186 1473.6842 L 1660.8186 1450.2924 L 1614.035 1450.2924 L 1567.2513 1450.2924 L 1567.2513 1450.2924 L 1543.8596 1450.2924 L 1543.8596 1450.2924 L 1520.4678 1450.2924 L 1520.4678 1450.2924 L 1520.4678 1450.2924 L 1473.6842 1426.9005 Q 1450.2924 1403.5087 1380.117 1380.117 Q 1309.9414 1356.7251 1309.9414 1380.117 L 1309.9414 1403.5087 L 1309.9414 1403.5087 Q 1286.5497 1403.5087 1286.5497 1356.7251 Q 1263.1578 1309.9414 1169.5906 1309.9414 L 1076.0233 1309.9414 L 1052.6316 1309.9414 L 1052.6316 1309.9414 L 1052.6316 1286.5497 L 1052.6316 1286.5497 L 1029.2397 1286.5497 L 1029.2397 1309.9414 L 1029.2397 1309.9414 L 1005.8479 1309.9414 L 1005.8479 1356.7251 Q 1005.8479 1426.9005 1029.2397 1497.0759 L 1029.2397 1567.2513 L 1005.8479 1567.2513 L 982.4561 1590.6432 L 959.0643 1590.6432 L 959.0643 1590.6432 L 959.0643 1567.2513 Q 959.0643 1543.8596 982.4561 1543.8596 Q 1005.8479 1543.8596 1005.8479 1520.4678 L 1005.8479 1497.0759 L 982.4561 1497.0759 L 982.4561 1497.0759 L 982.4561 1473.6842 L 959.0643 1473.6842 L 959.0643 1497.0759 L 959.0643 1520.4678 L 935.6725 1520.4678 Q 935.6725 1543.8596 888.88885 1543.8596 Q 842.1052 1590.6432 771.9298 1590.6432 Q 678.36255 1590.6432 584.7953 1520.4678 Q 491.22806 1426.9005 467.83624 1333.3333 Q 421.0526 1263.1578 374.26898 1263.1578 L 327.48535 1286.5497 L 327.48535 1263.1578 Q 304.09357 1263.1578 304.09357 1216.3743 Q 280.70175 1192.9824 257.30994 1192.9824 Q 233.91812 1192.9824 233.91812 1169.5906 Q 257.30994 1146.1987 233.91812 1076.0233 Q 210.5263 1005.8479 187.13449 1005.8479 L 163.74268 1005.8479 L 163.74268 982.4561 Q 163.74268 982.4561 140.35088 982.4561 L 140.35088 982.4561 L 140.35088 982.4561 Q 116.95906 959.0643 116.95906 959.0643 L 116.95906 959.0643 L 116.95906 935.6725 Q 116.95906 935.6725 46.783623 888.88885 L 0.0 818.71344 L 0.0 795.3216 Q 23.391811 771.9298 23.391811 701.75433 L 46.783623 654.9707 L 46.783623 654.9707 Q 70.17544 654.9707 70.17544 631.5789 Q 70.17544 608.18713 93.567245 538.01166 Q 93.567245 467.83624 116.95906 467.83624 Q 140.35088 467.83624 70.17544 444.44443 Q 23.391811 444.44443 70.17544 374.26898 Q 116.95906 304.09357 163.74268 304.09357 Q 187.13449 280.70175 163.74268 257.30994 Q 163.74268 233.91812 210.5263 233.91812 Q 257.30994 233.91812 257.30994 187.13449 Q 233.91812 163.74268 304.09357 163.74268 Q 350.87717 140.35088 421.0526 70.17544 L 491.22806 0.0 L 514.6199 0.0 Q 538.01166 -23.391811 538.01166 0.0 Q 538.01166 23.391811 538.01166 46.783623 z" svg:height="15.906432mm" draw:style-name="style-188" svg:viewBox="0.0 0.0 1684.2104 1590.6432" svg:width="16.842104mm" svg:x="62.45614mm" svg:y="183.85963mm"/>
          <draw:path svg:d="M 842.1052 23.391811 L 842.1052 0.0 L 842.1052 0.0 Q 865.497 23.391811 888.88885 23.391811 L 888.88885 23.391811 L 912.28064 116.95906 Q 935.6725 210.5263 959.0643 210.5263 L 959.0643 233.91812 L 959.0643 397.6608 Q 935.6725 561.4035 818.71344 912.28064 Q 701.75433 1239.766 608.18713 1450.2924 Q 538.01166 1637.4269 514.6199 1637.4269 L 491.22806 1660.8186 L 491.22806 1660.8186 L 467.83624 1660.8186 L 467.83624 1660.8186 L 467.83624 1684.2104 L 467.83624 1684.2104 L 444.44443 1660.8186 L 444.44443 1660.8186 L 421.0526 1660.8186 L 421.0526 1660.8186 L 421.0526 1660.8186 L 421.0526 1637.4269 Q 421.0526 1637.4269 304.09357 1614.035 Q 187.13449 1567.2513 187.13449 1473.6842 Q 163.74268 1403.5087 116.95906 1403.5087 Q 70.17544 1403.5087 46.783623 1356.7251 Q 46.783623 1309.9414 23.391811 1309.9414 L 0.0 1309.9414 L 0.0 1286.5497 Q 0.0 1263.1578 46.783623 1192.9824 Q 93.567245 1122.807 116.95906 1052.6316 Q 140.35088 959.0643 93.567245 912.28064 Q 93.567245 888.88885 93.567245 701.75433 Q 116.95906 514.6199 140.35088 514.6199 Q 163.74268 514.6199 210.5263 350.87717 Q 257.30994 163.74268 280.70175 140.35088 Q 327.48535 116.95906 421.0526 70.17544 Q 514.6199 23.391811 654.9707 93.567245 L 771.9298 163.74268 L 795.3216 163.74268 L 818.71344 163.74268 L 818.71344 116.95906 L 842.1052 70.17544 L 842.1052 23.391811 z" svg:height="16.842104mm" draw:style-name="style-189" svg:viewBox="0.0 0.0 959.0643 1684.2104" svg:width="9.590643mm" svg:x="28.53801mm" svg:y="125.146194mm"/>
          <draw:path svg:d="M 1005.8479 327.48535 L 1029.2397 327.48535 L 1005.8479 421.0526 Q 1005.8479 514.6199 982.4561 538.01166 Q 982.4561 538.01166 959.0643 561.4035 Q 912.28064 584.7953 912.28064 631.5789 Q 888.88885 678.36255 888.88885 701.75433 L 865.497 701.75433 L 865.497 725.1462 L 865.497 748.53796 L 842.1052 748.53796 L 842.1052 748.53796 L 818.71344 748.53796 Q 818.71344 725.1462 678.36255 725.1462 Q 561.4035 725.1462 584.7953 771.9298 Q 584.7953 795.3216 491.22806 818.71344 L 397.6608 818.71344 L 374.26898 842.1052 L 350.87717 865.497 L 350.87717 865.497 L 350.87717 865.497 L 327.48535 865.497 L 327.48535 865.497 L 304.09357 888.88885 L 280.70175 912.28064 L 257.30994 912.28064 L 257.30994 912.28064 L 257.30994 912.28064 L 233.91812 912.28064 L 233.91812 888.88885 Q 210.5263 888.88885 210.5263 888.88885 L 210.5263 888.88885 L 210.5263 888.88885 Q 210.5263 888.88885 140.35088 771.9298 L 93.567245 678.36255 L 93.567245 654.9707 L 70.17544 654.9707 L 70.17544 654.9707 L 70.17544 631.5789 L 70.17544 631.5789 L 70.17544 631.5789 L 46.783623 631.5789 L 46.783623 631.5789 L 46.783623 608.18713 L 23.391811 608.18713 L 23.391811 538.01166 L 23.391811 491.22806 L -9.094947E-13 467.83624 L -9.094947E-13 444.44443 L -9.094947E-13 444.44443 L 23.391811 444.44443 L 23.391811 444.44443 L 23.391811 444.44443 L 46.783623 467.83624 L 70.17544 491.22806 L 70.17544 491.22806 L 70.17544 491.22806 L 93.567245 491.22806 L 93.567245 491.22806 L 116.95906 491.22806 L 163.74268 491.22806 L 187.13449 491.22806 L 210.5263 491.22806 L 210.5263 444.44443 L 210.5263 421.0526 L 187.13449 421.0526 L 187.13449 397.6608 L 187.13449 397.6608 Q 163.74268 397.6608 187.13449 233.91812 L 210.5263 70.17544 L 233.91812 70.17544 L 257.30994 70.17544 L 257.30994 46.783623 L 257.30994 46.783623 L 280.70175 46.783623 L 280.70175 23.391811 L 304.09357 23.391811 L 327.48535 23.391811 L 350.87717 23.391811 Q 397.6608 23.391811 397.6608 0.0 Q 397.6608 -23.391811 444.44443 0.0 Q 491.22806 23.391811 538.01166 46.783623 Q 561.4035 70.17544 608.18713 140.35088 Q 631.5789 187.13449 654.9707 163.74268 Q 654.9707 140.35088 678.36255 163.74268 Q 725.1462 163.74268 725.1462 187.13449 Q 725.1462 210.5263 818.71344 210.5263 Q 912.28064 187.13449 912.28064 210.5263 Q 912.28064 233.91812 935.6725 280.70175 Q 982.4561 327.48535 1005.8479 327.48535 z" svg:height="9.122807mm" draw:style-name="style-190" svg:viewBox="0.0 0.0 1029.2397 912.28064" svg:width="10.2923975mm" svg:x="71.81286mm" svg:y="127.485374mm"/>
          <draw:path svg:d="M 23.391811 46.783623 L 23.391811 0.0 L 46.783623 0.0 L 70.17544 23.391811 L 70.17544 23.391811 L 93.567245 23.391811 L 93.567245 0.0 L 116.95906 0.0 L 116.95906 0.0 L 116.95906 23.391811 L 116.95906 23.391811 L 116.95906 23.391811 L 140.35088 23.391811 L 140.35088 23.391811 L 140.35088 46.783623 L 116.95906 46.783623 L 116.95906 70.17544 L 116.95906 93.567245 L 140.35088 93.567245 L 140.35088 116.95906 L 140.35088 116.95906 L 116.95906 116.95906 L 116.95906 163.74268 Q 116.95906 233.91812 116.95906 280.70175 L 116.95906 327.48535 L 116.95906 327.48535 Q 116.95906 327.48535 93.567245 304.09357 Q 93.567245 280.70175 46.783623 280.70175 L 1.8189894E-12 280.70175 L 1.8189894E-12 257.30994 Q 23.391811 233.91812 23.391811 163.74268 L 23.391811 116.95906 L 1.8189894E-12 116.95906 L 1.8189894E-12 116.95906 L 1.8189894E-12 93.567245 L 23.391811 93.567245 L 23.391811 46.783623 z" svg:height="3.2748537mm" draw:style-name="style-191" svg:viewBox="0.0 0.0 140.35088 327.48535" svg:width="1.4035087mm" svg:x="142.45613mm" svg:y="178.47952mm"/>
          <draw:path svg:d="M 0.0 23.391811 L 23.391811 0.0 L 257.30994 46.783623 Q 491.22806 93.567245 584.7953 187.13449 Q 678.36255 280.70175 678.36255 327.48535 L 678.36255 350.87717 L 701.75433 374.26898 L 701.75433 374.26898 L 701.75433 444.44443 L 678.36255 514.6199 L 678.36255 538.01166 L 678.36255 561.4035 L 678.36255 584.7953 L 678.36255 608.18713 L 654.9707 608.18713 L 654.9707 608.18713 L 654.9707 584.7953 L 654.9707 561.4035 L 654.9707 491.22806 L 631.5789 421.0526 L 631.5789 397.6608 Q 631.5789 374.26898 584.7953 327.48535 Q 584.7953 304.09357 491.22806 233.91812 Q 421.0526 140.35088 304.09357 116.95906 L 163.74268 93.567245 L 163.74268 93.567245 L 163.74268 93.567245 L 70.17544 70.17544 Q 0.0 46.783623 0.0 46.783623 Q -23.391811 46.783623 0.0 23.391811 z" svg:height="6.081871mm" draw:style-name="style-192" svg:viewBox="0.0 0.0 701.75433 608.18713" svg:width="7.0175433mm" svg:x="44.210526mm" svg:y="277.8947mm"/>
          <draw:path svg:d="M 771.9298 46.783623 L 771.9298 46.783623 L 748.53796 46.783623 L 725.1462 46.783623 L 725.1462 93.567245 L 725.1462 140.35088 L 350.87717 140.35088 L 0.0 140.35088 L 0.0 116.95906 L 0.0 93.567245 L 23.391811 93.567245 L 46.783623 93.567245 L 46.783623 70.17544 L 70.17544 46.783623 L 70.17544 23.391811 L 70.17544 0.0 L 93.567245 0.0 Q 116.95906 0.0 116.95906 23.391811 L 116.95906 46.783623 L 163.74268 46.783623 Q 210.5263 23.391811 233.91812 0.0 Q 257.30994 0.0 257.30994 23.391811 Q 280.70175 46.783623 304.09357 0.0 Q 327.48535 0.0 467.83624 0.0 Q 584.7953 23.391811 608.18713 46.783623 Q 608.18713 70.17544 654.9707 70.17544 Q 678.36255 70.17544 701.75433 46.783623 Q 701.75433 23.391811 725.1462 23.391811 Q 771.9298 46.783623 771.9298 46.783623 z" svg:height="1.4035087mm" draw:style-name="style-193" svg:viewBox="0.0 0.0 771.9298 140.35088" svg:width="7.719298mm" svg:x="152.74854mm" svg:y="317.6608mm"/>
          <draw:path svg:d="M 46.783623 70.17544 L 23.391811 -3.6379788E-12 L 70.17544 23.391811 Q 93.567245 70.17544 116.95906 257.30994 Q 116.95906 467.83624 140.35088 467.83624 L 163.74268 467.83624 L 163.74268 467.83624 Q 163.74268 491.22806 140.35088 514.6199 Q 140.35088 538.01166 93.567245 538.01166 L 46.783623 561.4035 L 46.783623 538.01166 Q 46.783623 538.01166 23.391811 538.01166 L 1.8189894E-12 514.6199 L 1.8189894E-12 397.6608 Q 1.8189894E-12 280.70175 23.391811 280.70175 Q 46.783623 280.70175 46.783623 210.5263 Q 46.783623 163.74268 46.783623 70.17544 z" svg:height="5.6140347mm" draw:style-name="style-194" svg:viewBox="0.0 0.0 163.74268 561.4035" svg:width="1.6374269mm" svg:x="148.77193mm" svg:y="163.97661mm"/>
          <draw:path svg:d="M 163.74268 0.0 Q 163.74268 -23.391811 210.5263 23.391811 Q 210.5263 70.17544 210.5263 93.567245 Q 187.13449 116.95906 116.95906 116.95906 Q 23.391811 116.95906 0.0 70.17544 Q -23.391811 70.17544 46.783623 46.783623 Q 116.95906 23.391811 163.74268 0.0 z" svg:height="1.1695906mm" draw:style-name="style-195" svg:viewBox="0.0 0.0 210.5263 116.95906" svg:width="2.105263mm" svg:x="127.485374mm" svg:y="257.54385mm"/>
          <draw:path svg:d="M 23.391811 163.74268 L 23.391811 0.0 L 23.391811 0.0 L 46.783623 0.0 L 46.783623 70.17544 L 46.783623 163.74268 L 93.567245 140.35088 Q 116.95906 116.95906 116.95906 116.95906 Q 140.35088 116.95906 140.35088 116.95906 L 140.35088 140.35088 L 116.95906 140.35088 L 93.567245 140.35088 L 93.567245 280.70175 L 93.567245 421.0526 L 46.783623 421.0526 L 23.391811 397.6608 L 23.391811 397.6608 L 0.0 397.6608 L 0.0 350.87717 L 0.0 327.48535 L 23.391811 163.74268 z" svg:height="4.210526mm" draw:style-name="style-196" svg:viewBox="0.0 0.0 140.35088 421.0526" svg:width="1.4035087mm" svg:x="81.87134mm" svg:y="24.093567mm"/>
          <draw:path svg:d="M 257.30994 0.0 L 280.70175 0.0 L 257.30994 70.17544 Q 233.91812 140.35088 257.30994 257.30994 Q 280.70175 350.87717 280.70175 397.6608 L 280.70175 444.44443 L 280.70175 584.7953 L 280.70175 701.75433 L 280.70175 701.75433 L 280.70175 701.75433 L 257.30994 725.1462 Q 233.91812 748.53796 210.5263 748.53796 L 187.13449 748.53796 L 140.35088 748.53796 Q 93.567245 725.1462 93.567245 725.1462 L 93.567245 725.1462 L 116.95906 725.1462 L 140.35088 725.1462 L 140.35088 701.75433 L 140.35088 701.75433 L 140.35088 678.36255 L 140.35088 654.9707 L 140.35088 608.18713 L 140.35088 561.4035 L 116.95906 561.4035 L 116.95906 538.01166 L 116.95906 538.01166 L 93.567245 538.01166 L 93.567245 514.6199 Q 93.567245 491.22806 70.17544 491.22806 L 70.17544 467.83624 L 70.17544 444.44443 Q 46.783623 444.44443 23.391811 397.6608 Q -23.391811 350.87717 1.8189894E-12 280.70175 Q 1.8189894E-12 187.13449 46.783623 163.74268 Q 70.17544 163.74268 70.17544 116.95906 L 70.17544 70.17544 L 93.567245 70.17544 L 116.95906 70.17544 L 116.95906 93.567245 L 116.95906 116.95906 L 163.74268 93.567245 Q 233.91812 70.17544 233.91812 23.391811 Q 233.91812 0.0 257.30994 0.0 z" svg:height="7.4853797mm" draw:style-name="style-197" svg:viewBox="0.0 0.0 280.70175 748.53796" svg:width="2.8070173mm" svg:x="141.28654mm" svg:y="143.85965mm"/>
          <draw:path svg:d="M 163.74268 46.783623 L 163.74268 0.0 L 187.13449 93.567245 Q 187.13449 163.74268 233.91812 187.13449 Q 280.70175 233.91812 257.30994 327.48535 Q 257.30994 421.0526 280.70175 397.6608 L 304.09357 397.6608 L 304.09357 421.0526 Q 280.70175 444.44443 187.13449 467.83624 Q 93.567245 514.6199 46.783623 374.26898 L 0.0 257.30994 L 23.391811 257.30994 Q 46.783623 233.91812 46.783623 163.74268 Q 70.17544 93.567245 116.95906 93.567245 Q 163.74268 93.567245 163.74268 46.783623 z" svg:height="4.6783624mm" draw:style-name="style-198" svg:viewBox="0.0 0.0 304.09357 467.83624" svg:width="3.0409355mm" svg:x="51.461987mm" svg:y="130.99414mm"/>
          <draw:path svg:d="M 1.8189894E-12 23.391811 L 1.8189894E-12 0.0 L 23.391811 0.0 L 46.783623 0.0 L 70.17544 23.391811 L 93.567245 23.391811 L 93.567245 46.783623 Q 93.567245 70.17544 116.95906 93.567245 L 116.95906 116.95906 L 116.95906 116.95906 Q 93.567245 116.95906 93.567245 140.35088 L 93.567245 140.35088 L 93.567245 140.35088 L 70.17544 140.35088 L 70.17544 140.35088 Q 70.17544 140.35088 46.783623 93.567245 L 1.8189894E-12 93.567245 L 1.8189894E-12 70.17544 L 1.8189894E-12 70.17544 L 1.8189894E-12 46.783623 L 1.8189894E-12 23.391811 L 1.8189894E-12 23.391811 z" svg:height="1.4035087mm" draw:style-name="style-199" svg:viewBox="0.0 0.0 116.95906 140.35088" svg:width="1.1695906mm" svg:x="88.888885mm" svg:y="239.06432mm"/>
          <draw:path svg:d="M 140.35088 46.783623 L 187.13449 0.0 L 187.13449 23.391811 Q 187.13449 70.17544 163.74268 70.17544 Q 140.35088 93.567245 140.35088 116.95906 L 140.35088 116.95906 L 93.567245 163.74268 Q 46.783623 187.13449 46.783623 257.30994 L 46.783623 327.48535 L 46.783623 327.48535 Q 46.783623 327.48535 23.391811 304.09357 L 0.0 257.30994 L 0.0 187.13449 Q 0.0 116.95906 46.783623 116.95906 Q 70.17544 116.95906 140.35088 46.783623 z" svg:height="3.2748537mm" draw:style-name="style-200" svg:viewBox="0.0 0.0 187.13449 327.48535" svg:width="1.8713449mm" svg:x="56.140347mm" svg:y="112.046776mm"/>
          <draw:path svg:d="M 46.783623 327.48535 L 116.95906 -3.6379788E-12 L 187.13449 350.87717 Q 257.30994 701.75433 187.13449 701.75433 Q 116.95906 725.1462 93.567245 725.1462 L 70.17544 725.1462 L 23.391811 701.75433 Q 0.0 701.75433 0.0 678.36255 Q -23.391811 654.9707 46.783623 327.48535 z" svg:height="7.2514615mm" draw:style-name="style-201" svg:viewBox="0.0 0.0 187.13449 725.1462" svg:width="1.8713449mm" svg:x="76.49123mm" svg:y="285.614mm"/>
          <draw:path svg:d="M 70.17544 46.783623 L 70.17544 0.0 L 93.567245 0.0 L 116.95906 0.0 L 163.74268 23.391811 L 187.13449 46.783623 L 210.5263 46.783623 L 233.91812 46.783623 L 233.91812 93.567245 Q 233.91812 116.95906 257.30994 116.95906 L 280.70175 116.95906 L 257.30994 140.35088 Q 257.30994 140.35088 257.30994 187.13449 Q 257.30994 233.91812 280.70175 280.70175 Q 304.09357 304.09357 280.70175 304.09357 Q 257.30994 304.09357 233.91812 374.26898 Q 210.5263 444.44443 210.5263 444.44443 L 210.5263 444.44443 L 210.5263 421.0526 L 210.5263 397.6608 L 187.13449 397.6608 Q 187.13449 421.0526 116.95906 421.0526 Q 70.17544 421.0526 93.567245 397.6608 L 116.95906 397.6608 L 116.95906 374.26898 Q 116.95906 327.48535 93.567245 257.30994 L 46.783623 187.13449 L 23.391811 187.13449 L 0.0 187.13449 L 23.391811 163.74268 L 46.783623 140.35088 L 46.783623 140.35088 L 23.391811 140.35088 L 23.391811 116.95906 L 23.391811 93.567245 L 46.783623 93.567245 L 46.783623 93.567245 L 46.783623 70.17544 L 70.17544 70.17544 L 70.17544 46.783623 z" svg:height="4.444444mm" draw:style-name="style-202" svg:viewBox="0.0 0.0 280.70175 444.44443" svg:width="2.8070173mm" svg:x="85.847946mm" svg:y="246.08186mm"/>
          <draw:path svg:d="M 116.95906 46.783623 L 140.35088 0.0 L 140.35088 233.91812 L 140.35088 491.22806 L 70.17544 491.22806 L 23.391811 491.22806 L 23.391811 491.22806 Q 0.0 467.83624 0.0 467.83624 L 0.0 467.83624 L 0.0 421.0526 L 23.391811 374.26898 L 23.391811 257.30994 L 23.391811 140.35088 L 23.391811 140.35088 Q 23.391811 140.35088 46.783623 116.95906 Q 70.17544 93.567245 116.95906 46.783623 z" svg:height="4.9122806mm" draw:style-name="style-203" svg:viewBox="0.0 0.0 140.35088 491.22806" svg:width="1.4035087mm" svg:x="28.771929mm" svg:y="43.50877mm"/>
          <draw:path svg:d="M 654.9707 46.783623 L 678.36255 70.17544 L 678.36255 70.17544 L 678.36255 70.17544 L 678.36255 93.567245 L 678.36255 116.95906 L 678.36255 140.35088 Q 678.36255 163.74268 654.9707 140.35088 Q 654.9707 116.95906 631.5789 116.95906 Q 608.18713 116.95906 631.5789 140.35088 Q 631.5789 163.74268 678.36255 187.13449 Q 701.75433 187.13449 748.53796 304.09357 Q 771.9298 397.6608 795.3216 397.6608 Q 818.71344 374.26898 842.1052 444.44443 Q 888.88885 514.6199 865.497 514.6199 Q 842.1052 538.01166 865.497 538.01166 Q 888.88885 538.01166 865.497 608.18713 Q 865.497 678.36255 888.88885 678.36255 Q 912.28064 654.9707 935.6725 748.53796 Q 935.6725 865.497 959.0643 865.497 Q 982.4561 865.497 982.4561 959.0643 L 982.4561 1029.2397 L 982.4561 1052.6316 L 982.4561 1052.6316 L 959.0643 1052.6316 L 959.0643 1052.6316 L 959.0643 1076.0233 L 959.0643 1076.0233 L 935.6725 1076.0233 L 935.6725 1099.4152 L 912.28064 1099.4152 L 888.88885 1099.4152 L 888.88885 1076.0233 L 865.497 1052.6316 L 865.497 1052.6316 L 865.497 1052.6316 L 842.1052 1052.6316 L 818.71344 1052.6316 L 818.71344 1052.6316 L 818.71344 1052.6316 L 795.3216 1029.2397 L 771.9298 1005.8479 L 771.9298 1005.8479 L 771.9298 1005.8479 L 771.9298 1029.2397 L 771.9298 1029.2397 L 748.53796 1029.2397 L 748.53796 1052.6316 L 725.1462 1052.6316 L 701.75433 1052.6316 L 701.75433 1076.0233 Q 725.1462 1099.4152 701.75433 1192.9824 Q 701.75433 1263.1578 678.36255 1239.766 Q 631.5789 1239.766 584.7953 1286.5497 L 514.6199 1356.7251 L 491.22806 1356.7251 Q 467.83624 1380.117 421.0526 1380.117 L 374.26898 1380.117 L 304.09357 1380.117 L 210.5263 1380.117 L 210.5263 1380.117 L 210.5263 1380.117 L 210.5263 1005.8479 Q 210.5263 608.18713 210.5263 561.4035 Q 210.5263 514.6199 116.95906 514.6199 L 23.391811 514.6199 L 23.391811 491.22806 Q 23.391811 491.22806 0.0 491.22806 L 0.0 491.22806 L 0.0 467.83624 L 23.391811 467.83624 L 23.391811 444.44443 L 23.391811 444.44443 L 0.0 444.44443 L 0.0 444.44443 L 23.391811 421.0526 Q 46.783623 397.6608 23.391811 397.6608 Q 0.0 397.6608 0.0 374.26898 L 0.0 350.87717 L 23.391811 350.87717 L 23.391811 350.87717 L 23.391811 350.87717 L 46.783623 350.87717 L 46.783623 350.87717 Q 70.17544 350.87717 70.17544 304.09357 Q 93.567245 257.30994 70.17544 257.30994 Q 46.783623 257.30994 70.17544 233.91812 Q 93.567245 210.5263 93.567245 187.13449 L 70.17544 140.35088 L 70.17544 116.95906 L 70.17544 93.567245 L 93.567245 70.17544 L 116.95906 46.783623 L 116.95906 46.783623 L 116.95906 23.391811 L 140.35088 23.391811 L 163.74268 23.391811 L 163.74268 46.783623 L 163.74268 70.17544 L 140.35088 116.95906 Q 140.35088 163.74268 163.74268 163.74268 L 210.5263 163.74268 L 233.91812 163.74268 L 257.30994 163.74268 L 304.09357 140.35088 Q 350.87717 140.35088 350.87717 93.567245 Q 350.87717 46.783623 374.26898 23.391811 Q 397.6608 23.391811 374.26898 4.5474735E-13 Q 374.26898 -23.391811 444.44443 4.5474735E-13 Q 491.22806 23.391811 514.6199 23.391811 Q 538.01166 46.783623 538.01166 23.391811 Q 538.01166 4.5474735E-13 584.7953 23.391811 Q 631.5789 23.391811 654.9707 46.783623 z" svg:height="13.801169mm" draw:style-name="style-204" svg:viewBox="0.0 0.0 982.4561 1380.117" svg:width="9.824561mm" svg:x="93.33333mm" svg:y="33.45029mm"/>
          <draw:path svg:d="M 116.95906 0.0 L 163.74268 0.0 L 210.5263 0.0 L 233.91812 0.0 L 280.70175 0.0 Q 350.87717 23.391811 350.87717 93.567245 Q 350.87717 140.35088 350.87717 163.74268 L 350.87717 187.13449 L 327.48535 187.13449 Q 304.09357 187.13449 257.30994 210.5263 L 187.13449 210.5263 L 140.35088 210.5263 Q 93.567245 233.91812 70.17544 210.5263 L 23.391811 187.13449 L 23.391811 187.13449 Q 23.391811 187.13449 0.0 187.13449 Q 0.0 187.13449 46.783623 163.74268 Q 93.567245 140.35088 93.567245 93.567245 Q 70.17544 23.391811 116.95906 0.0 z" svg:height="2.105263mm" draw:style-name="style-205" svg:viewBox="0.0 0.0 350.87717 210.5263" svg:width="3.5087717mm" svg:x="45.614033mm" svg:y="112.748535mm"/>
          <draw:path svg:d="M 93.567245 0.0 L 163.74268 0.0 L 163.74268 0.0 L 163.74268 23.391811 L 140.35088 23.391811 L 140.35088 23.391811 L 116.95906 23.391811 L 93.567245 46.783623 L 93.567245 46.783623 L 93.567245 46.783623 L 70.17544 70.17544 L 46.783623 93.567245 L 46.783623 116.95906 L 46.783623 140.35088 L 70.17544 233.91812 Q 93.567245 327.48535 163.74268 304.09357 Q 233.91812 280.70175 233.91812 304.09357 L 233.91812 304.09357 L 233.91812 327.48535 L 233.91812 374.26898 L 233.91812 374.26898 L 233.91812 374.26898 L 233.91812 397.6608 L 233.91812 397.6608 L 210.5263 397.6608 L 210.5263 421.0526 L 187.13449 421.0526 L 187.13449 421.0526 L 187.13449 397.6608 L 187.13449 374.26898 L 163.74268 374.26898 L 163.74268 374.26898 L 163.74268 397.6608 Q 140.35088 397.6608 93.567245 397.6608 L 46.783623 421.0526 L 46.783623 397.6608 L 46.783623 397.6608 L 23.391811 374.26898 L 0.0 327.48535 L 0.0 257.30994 Q 0.0 187.13449 23.391811 93.567245 Q 23.391811 0.0 93.567245 0.0 z" svg:height="4.210526mm" draw:style-name="style-206" svg:viewBox="0.0 0.0 233.91812 421.0526" svg:width="2.3391812mm" svg:x="33.684208mm" svg:y="43.040936mm"/>
          <draw:path svg:d="M 163.74268 210.5263 L 163.74268 280.70175 L 140.35088 257.30994 Q 140.35088 210.5263 116.95906 210.5263 Q 93.567245 233.91812 70.17544 350.87717 Q 46.783623 444.44443 23.391811 444.44443 L 0.0 444.44443 L 0.0 421.0526 L 0.0 397.6608 L 23.391811 233.91812 L 23.391811 70.17544 L 23.391811 70.17544 L 46.783623 70.17544 L 46.783623 23.391811 Q 46.783623 0.0 70.17544 0.0 Q 93.567245 0.0 116.95906 70.17544 Q 140.35088 116.95906 163.74268 210.5263 z" svg:height="4.444444mm" draw:style-name="style-207" svg:viewBox="0.0 0.0 163.74268 444.44443" svg:width="1.6374269mm" svg:x="41.16959mm" svg:y="151.34502mm"/>
          <draw:path svg:d="M 163.74268 210.5263 L 163.74268 4.5474735E-13 L 163.74268 4.5474735E-13 L 187.13449 4.5474735E-13 L 187.13449 70.17544 Q 210.5263 163.74268 233.91812 163.74268 L 257.30994 163.74268 L 257.30994 187.13449 L 280.70175 187.13449 L 280.70175 163.74268 L 280.70175 116.95906 L 304.09357 116.95906 L 304.09357 116.95906 L 327.48535 140.35088 L 350.87717 163.74268 L 374.26898 163.74268 L 374.26898 163.74268 L 374.26898 350.87717 L 374.26898 538.01166 L 374.26898 584.7953 L 374.26898 608.18713 L 374.26898 608.18713 L 374.26898 631.5789 L 421.0526 631.5789 L 467.83624 631.5789 L 467.83624 631.5789 Q 467.83624 631.5789 397.6608 654.9707 Q 327.48535 654.9707 327.48535 678.36255 L 327.48535 701.75433 L 280.70175 701.75433 L 233.91812 678.36255 L 233.91812 678.36255 L 233.91812 678.36255 L 210.5263 678.36255 Q 210.5263 678.36255 187.13449 678.36255 L 163.74268 678.36255 L 163.74268 678.36255 L 140.35088 678.36255 L 140.35088 678.36255 L 140.35088 678.36255 L 116.95906 678.36255 L 93.567245 678.36255 L 70.17544 678.36255 L 46.783623 678.36255 L 46.783623 654.9707 L 46.783623 654.9707 L 23.391811 654.9707 L 23.391811 631.5789 L 23.391811 631.5789 L 0.0 631.5789 L 0.0 608.18713 Q 0.0 584.7953 23.391811 584.7953 L 23.391811 584.7953 L 46.783623 561.4035 L 46.783623 561.4035 L 46.783623 584.7953 L 46.783623 608.18713 L 93.567245 608.18713 L 163.74268 608.18713 L 163.74268 514.6199 Q 140.35088 421.0526 163.74268 210.5263 z" svg:height="7.0175433mm" draw:style-name="style-208" svg:viewBox="0.0 0.0 467.83624 701.75433" svg:width="4.6783624mm" svg:x="123.508766mm" svg:y="22.222221mm"/>
          <draw:path svg:d="M 23.391811 0.0 L 46.783623 0.0 L 233.91812 0.0 Q 444.44443 0.0 444.44443 0.0 L 444.44443 0.0 L 280.70175 0.0 Q 140.35088 23.391811 116.95906 444.44443 Q 93.567245 865.497 70.17544 935.6725 L 46.783623 982.4561 L 46.783623 1052.6316 L 46.783623 1122.807 L 23.391811 1122.807 L 23.391811 1122.807 L 23.391811 701.75433 L 0.0 280.70175 L 0.0 280.70175 L 0.0 280.70175 L 0.0 257.30994 L 0.0 257.30994 L 0.0 140.35088 Q 0.0 23.391811 23.391811 0.0 z" svg:height="11.228069mm" draw:style-name="style-209" svg:viewBox="0.0 0.0 444.44443 1122.807" svg:width="4.444444mm" svg:x="11.228069mm" svg:y="8.421052mm"/>
          <draw:path svg:d="M 5076.023 70.17544 L 5076.023 0.0 L 5099.415 0.0 L 5146.1987 23.391811 L 5146.1987 23.391811 L 5146.1987 23.391811 L 5122.8066 23.391811 L 5122.8066 23.391811 L 5146.1987 46.783623 L 5169.5903 70.17544 L 5169.5903 70.17544 L 5192.9824 70.17544 L 5192.9824 140.35088 Q 5216.374 210.5263 5239.7656 210.5263 Q 5239.7656 210.5263 5263.1577 257.30994 Q 5263.1577 280.70175 5286.5493 280.70175 Q 5309.9414 280.70175 5333.333 538.01166 Q 5380.1167 795.3216 5380.1167 795.3216 L 5380.1167 795.3216 L 5380.1167 3953.2163 L 5380.1167 7111.111 L 5356.725 7134.5024 Q 5333.333 7157.8945 5309.9414 7134.5024 Q 5309.9414 7111.111 5286.5493 7087.7188 Q 5239.7656 7087.7188 5239.7656 7461.988 Q 5192.9824 7836.257 5192.9824 7929.824 Q 5146.1987 7999.9995 5146.1987 8070.1753 Q 5146.1987 8163.742 5146.1987 8280.701 Q 5146.1987 8397.66 5146.1987 8584.795 Q 5146.1987 8795.321 5099.415 9520.468 Q 5076.023 10269.006 5099.415 10315.789 Q 5099.415 10385.965 5099.415 10970.76 Q 5099.415 11532.163 5099.415 11999.999 Q 5099.415 12491.228 5076.023 12561.403 L 5076.023 12631.578 L 4912.2803 12631.578 Q 4771.9297 12608.187 4771.9297 12584.795 Q 4771.9297 12538.011 4725.146 12538.011 Q 4701.7544 12538.011 4701.7544 12561.403 Q 4701.7544 12608.187 4654.9707 12608.187 Q 4608.187 12608.187 4584.795 12561.403 Q 4584.795 12538.011 4514.6196 12514.619 Q 4444.4443 12514.619 4444.4443 12561.403 Q 4421.0522 12608.187 4397.6606 12584.795 L 4350.877 12561.403 L 4350.877 12561.403 Q 4350.877 12561.403 4304.0933 12538.011 Q 4280.7017 12538.011 4280.7017 12561.403 Q 4257.3096 12584.795 4233.918 12584.795 Q 4187.1343 12584.795 4187.1343 12561.403 Q 4163.7427 12538.011 4046.7834 12514.619 Q 3906.4326 12514.619 3883.0408 12514.619 Q 3859.649 12561.403 3836.257 12538.011 Q 3836.257 12514.619 3812.8652 12514.619 Q 3789.4736 12538.011 3742.69 12561.403 L 3695.9062 12561.403 L 3695.9062 12538.011 Q 3695.9062 12514.619 3672.5144 12514.619 L 3649.1226 12514.619 L 3508.7717 12514.619 Q 3368.421 12514.619 3298.2454 12491.228 Q 3228.07 12491.228 3228.07 12514.619 Q 3228.07 12561.403 3204.6782 12561.403 L 3181.2864 12561.403 L 3181.2864 12538.011 Q 3181.2864 12514.619 3134.5027 12514.619 L 3111.111 12514.619 L 3040.9355 12514.619 Q 2947.3684 12514.619 2783.6255 12491.228 Q 2619.8828 12467.836 2526.3157 12491.228 Q 2432.7485 12514.619 2432.7485 12538.011 Q 2432.7485 12561.403 2362.573 12561.403 Q 2292.3975 12561.403 2292.3975 12584.795 Q 2269.0059 12608.187 2245.614 12608.187 L 2222.2222 12608.187 L 2222.2222 12608.187 Q 2198.8303 12584.795 2198.8303 12561.403 Q 2198.8303 12538.011 1964.9122 12514.619 L 1754.3859 12467.836 L 1754.3859 12467.836 Q 1730.994 12444.444 1684.2104 12421.052 Q 1637.4269 12397.66 1660.8186 12374.269 Q 1684.2104 12374.269 1684.2104 12350.877 Q 1684.2104 12327.484 1567.2513 12327.484 Q 1450.2924 12327.484 1309.9414 12327.484 Q 1192.9824 12327.484 1169.5906 12327.484 Q 1169.5906 12304.093 1122.807 12304.093 Q 1052.6316 12280.701 1076.0233 12280.701 Q 1099.4152 12280.701 1029.2397 12233.918 Q 935.6725 12187.134 842.1052 12210.525 Q 725.1462 12210.525 678.36255 12093.566 Q 631.5789 11976.607 584.7953 11976.607 Q 538.01166 11953.216 514.6199 11883.04 Q 514.6199 11789.474 467.83624 11789.474 L 421.0526 11789.474 L 421.0526 11789.474 L 397.6608 11789.474 L 397.6608 11766.081 Q 421.0526 11742.689 397.6608 11719.298 L 374.26898 11719.298 L 374.26898 11719.298 L 350.87717 11719.298 L 350.87717 11719.298 Q 327.48535 11695.906 327.48535 11695.906 L 327.48535 11695.906 L 327.48535 11672.514 L 327.48535 11672.514 L 327.48535 11672.514 Q 327.48535 11672.514 350.87717 11625.73 Q 350.87717 11602.339 327.48535 11602.339 Q 280.70175 11602.339 280.70175 11578.947 Q 280.70175 11532.163 304.09357 11508.771 Q 327.48535 11485.38 257.30994 11485.38 Q 187.13449 11485.38 187.13449 11461.987 Q 187.13449 11438.596 233.91812 11391.8125 Q 280.70175 11345.028 280.70175 11345.028 L 257.30994 11345.028 L 257.30994 11321.637 L 233.91812 11321.637 L 233.91812 11321.637 L 233.91812 11298.245 L 233.91812 11298.245 Q 233.91812 11298.245 210.5263 11274.854 Q 210.5263 11251.462 140.35088 11251.462 L 46.783623 11251.462 L 46.783623 11251.462 L 46.783623 11251.462 L 70.17544 11251.462 L 70.17544 11251.462 L 93.567245 11228.069 L 116.95906 11204.678 L 163.74268 11204.678 L 210.5263 11204.678 L 210.5263 11181.286 L 210.5263 11157.895 L 187.13449 11157.895 Q 163.74268 11157.895 163.74268 11134.502 L 187.13449 11111.11 L 187.13449 11087.719 L 187.13449 11064.327 L 140.35088 11064.327 Q 116.95906 11064.327 116.95906 11040.936 L 116.95906 11040.936 L 116.95906 11017.543 L 116.95906 11017.543 L 93.567245 11017.543 Q 93.567245 11017.543 46.783623 11017.543 Q 23.391811 11017.543 0.0 10970.76 Q 0.0 10947.368 23.391811 10923.977 Q 46.783623 10923.977 46.783623 10877.192 Q 46.783623 10853.801 23.391811 10853.801 Q 0.0 10830.409 46.783623 10830.409 Q 70.17544 10807.017 46.783623 10760.233 L 46.783623 10713.45 L 23.391811 10690.058 L 23.391811 10666.666 L 46.783623 10666.666 Q 70.17544 10666.666 70.17544 10690.058 Q 70.17544 10736.842 93.567245 10736.842 Q 140.35088 10736.842 116.95906 10713.45 Q 93.567245 10713.45 93.567245 10690.058 Q 93.567245 10666.666 187.13449 10643.274 Q 280.70175 10643.274 280.70175 10619.883 Q 280.70175 10596.491 327.48535 10573.099 Q 397.6608 10549.707 397.6608 10549.707 L 397.6608 10549.707 L 561.4035 10549.707 L 725.1462 10549.707 L 888.88885 10549.707 Q 1052.6316 10549.707 1122.807 10549.707 L 1192.9824 10549.707 L 1192.9824 10502.924 Q 1169.5906 10456.14 1169.5906 10432.748 Q 1169.5906 10409.356 1146.1987 10128.654 L 1122.807 9824.561 L 1122.807 9567.251 Q 1122.807 9309.941 1146.1987 9099.415 L 1146.1987 8912.28 L 1192.9824 8912.28 L 1239.766 8912.28 L 1263.1578 8935.672 L 1286.5497 8959.063 L 1286.5497 8959.063 L 1309.9414 8959.063 L 1309.9414 8959.063 L 1309.9414 8959.063 L 1309.9414 8982.456 L 1309.9414 8982.456 L 1333.3333 8982.456 L 1333.3333 9005.848 L 1333.3333 9005.848 L 1356.7251 9005.848 L 1356.7251 9005.848 L 1356.7251 9005.848 L 1356.7251 9029.239 L 1380.117 9029.239 L 1380.117 9029.239 L 1403.5087 9029.239 L 1403.5087 9052.631 Q 1403.5087 9076.023 1426.9005 9076.023 L 1426.9005 9076.023 L 1403.5087 9801.169 Q 1403.5087 10502.924 1380.117 10502.924 L 1380.117 10502.924 L 1380.117 10526.315 L 1356.7251 10526.315 L 1356.7251 10526.315 L 1356.7251 10549.707 L 1543.8596 10549.707 L 1754.3859 10549.707 L 1777.7777 10549.707 Q 1824.5613 10549.707 1824.5613 10549.707 L 1824.5613 10549.707 L 2011.6958 10549.707 Q 2198.8303 10549.707 2269.0059 10549.707 L 2339.1812 10549.707 L 2339.1812 10549.707 L 2339.1812 10549.707 L 2362.573 10549.707 L 2362.573 10549.707 L 2339.1812 10526.315 L 2315.7893 10502.924 L 2315.7893 10502.924 L 2292.3975 10502.924 L 2292.3975 10479.531 Q 2292.3975 10456.14 2269.0059 10432.748 Q 2245.614 10409.356 2222.2222 10175.438 L 2198.8303 9964.912 L 2198.8303 9964.912 L 2198.8303 9964.912 L 2222.2222 9964.912 L 2222.2222 9988.304 L 2222.2222 9988.304 L 2245.614 9988.304 L 2245.614 10035.087 L 2245.614 10058.4795 L 2269.0059 10058.4795 L 2269.0059 10081.871 L 2269.0059 10081.871 L 2292.3975 10081.871 L 2292.3975 10105.263 L 2292.3975 10128.654 L 2315.7893 10128.654 L 2315.7893 10152.046 L 2409.3567 10292.397 Q 2502.9238 10456.14 2526.3157 10456.14 L 2526.3157 10456.14 L 2619.8828 10502.924 Q 2690.0583 10549.707 2736.842 10573.099 L 2783.6255 10596.491 L 2807.0173 10596.491 L 2830.4092 10596.491 L 2853.801 10596.491 L 2877.1929 10596.491 L 2947.3684 10596.491 L 2994.1519 10596.491 L 2994.1519 10573.099 L 2994.1519 10549.707 L 2970.76 10549.707 L 2970.76 10549.707 L 2947.3684 10526.315 L 2923.9766 10502.924 L 2900.5847 10502.924 L 2877.1929 10502.924 L 2877.1929 10479.531 Q 2853.801 10479.531 2807.0173 10409.356 Q 2760.234 10339.181 2713.4502 10081.871 L 2666.6665 9824.561 L 2666.6665 9309.941 Q 2666.6665 8795.321 2713.4502 8725.1455 L 2736.842 8678.362 L 2736.842 8654.971 L 2760.234 8654.971 L 2760.234 8631.578 L 2760.234 8608.187 L 2643.2747 8608.187 L 2526.3157 8608.187 L 2526.3157 8608.187 L 2502.9238 8608.187 L 2502.9238 8584.795 L 2526.3157 8584.795 L 2526.3157 8584.795 L 2526.3157 8584.795 L 2573.0994 8561.403 L 2596.4912 8538.012 L 2619.8828 8538.012 L 2666.6665 8538.012 L 2666.6665 8514.619 L 2666.6665 8514.619 L 2690.0583 8514.619 Q 2690.0583 8491.228 2713.4502 8491.228 L 2713.4502 8467.836 L 2713.4502 8444.444 Q 2713.4502 8421.053 2736.842 8421.053 L 2760.234 8421.053 L 2760.234 8421.053 L 2783.6255 8397.66 L 2783.6255 8397.66 L 2783.6255 8397.66 L 2807.0173 8397.66 L 2830.4092 8397.66 L 2853.801 8397.66 L 2853.801 8397.66 L 2877.1929 8397.66 L 2900.5847 8397.66 L 2900.5847 8374.269 L 2900.5847 8374.269 L 2900.5847 8350.877 L 2900.5847 8350.877 L 2947.3684 8350.877 Q 2994.1519 8327.485 2994.1519 8304.093 Q 3017.5437 8304.093 3111.111 8304.093 Q 3204.6782 8304.093 3274.8538 8280.701 Q 3321.6372 8280.701 3321.6372 8257.31 Q 3321.6372 8210.526 3298.2454 8163.742 L 3298.2454 8140.3506 L 3321.6372 8140.3506 L 3345.029 8140.3506 L 3345.029 8163.742 L 3368.421 8187.1343 L 3368.421 8187.1343 L 3368.421 8163.742 L 3415.2046 8187.1343 Q 3485.38 8210.526 3461.988 8233.918 Q 3461.988 8257.31 3508.7717 8257.31 Q 3555.5554 8257.31 3555.5554 8257.31 Q 3555.5554 8280.701 3532.1636 8304.093 L 3532.1636 8327.485 L 3578.9473 8304.093 Q 3602.339 8280.701 3649.1226 8257.31 Q 3695.9062 8210.526 3695.9062 8233.918 Q 3695.9062 8233.918 3719.298 8257.31 L 3742.69 8280.701 L 3742.69 8280.701 L 3742.69 8257.31 L 3742.69 8257.31 L 3742.69 8257.31 L 3766.0818 8257.31 L 3766.0818 8257.31 L 3766.0818 8233.918 L 3789.4736 8233.918 L 3789.4736 8233.918 L 3789.4736 8210.526 L 3789.4736 8210.526 L 3789.4736 8210.526 L 3812.8652 8210.526 L 3812.8652 8210.526 L 3812.8652 8187.1343 L 3836.257 8187.1343 L 3836.257 8163.742 Q 3836.257 8140.3506 3836.257 8070.1753 Q 3836.257 7999.9995 3812.8652 7976.608 Q 3789.4736 7976.608 3742.69 7906.4326 L 3695.9062 7836.257 L 3672.5144 7836.257 L 3672.5144 7836.257 L 3695.9062 7836.257 Q 3719.298 7836.257 3742.69 7789.473 Q 3766.0818 7766.0815 3789.4736 7766.0815 Q 3836.257 7742.69 3836.257 7742.69 Q 3836.257 7719.298 3859.649 7695.9062 Q 3883.0408 7672.514 3883.0408 7625.7305 L 3883.0408 7578.9473 L 3859.649 7578.9473 L 3859.649 7555.555 L 3859.649 7555.555 L 3836.257 7555.555 L 3836.257 7532.1636 L 3836.257 7508.7715 L 3859.649 7508.7715 L 3859.649 7508.7715 L 3883.0408 7555.555 Q 3929.8245 7602.339 3976.608 7602.339 L 4023.3916 7602.339 L 4023.3916 7578.9473 L 4023.3916 7578.9473 L 4023.3916 7532.1636 L 4023.3916 7485.38 L 4023.3916 7485.38 L 4023.3916 7461.988 L 3999.9998 7461.988 L 3976.608 7461.988 L 3976.608 7461.988 L 3953.2163 7461.988 L 3953.2163 7461.988 L 3929.8245 7461.988 L 3929.8245 7461.988 L 3929.8245 7461.988 L 3906.4326 7485.38 Q 3883.0408 7485.38 3859.649 7415.204 Q 3836.257 7368.421 3812.8652 7391.8125 Q 3766.0818 7415.204 3742.69 7345.029 Q 3742.69 7274.8535 3672.5144 7274.8535 L 3602.339 7251.4614 L 3602.339 7228.07 L 3602.339 7204.678 L 3602.339 7157.8945 L 3602.339 7111.111 L 3602.339 7087.7188 L 3602.339 7064.327 L 3578.9473 7064.327 L 3578.9473 7040.9355 L 3578.9473 7040.9355 L 3578.9473 7040.9355 L 3625.7307 7040.9355 Q 3672.5144 7040.9355 3672.5144 7064.327 L 3672.5144 7087.7188 L 3695.9062 7087.7188 L 3742.69 7087.7188 L 3742.69 7064.327 L 3742.69 7064.327 L 3742.69 7064.327 L 3742.69 7064.327 L 3766.0818 7040.9355 Q 3789.4736 6994.152 3766.0818 6526.3154 L 3742.69 6081.871 L 3742.69 6011.696 Q 3742.69 5918.1284 3766.0818 5871.3447 L 3766.0818 5801.1694 L 3789.4736 5801.1694 Q 3789.4736 5777.7773 3789.4736 5777.7773 Q 3789.4736 5777.7773 3812.8652 5684.2104 Q 3836.257 5614.0347 3789.4736 5543.8594 L 3766.0818 5497.0757 L 3789.4736 5497.0757 Q 3789.4736 5497.0757 3789.4736 5473.684 L 3789.4736 5473.684 L 3812.8652 5473.684 Q 3836.257 5473.684 3836.257 5356.725 Q 3836.257 5239.7656 3953.2163 4654.9707 L 4046.7834 4093.5671 L 4046.7834 4093.5671 Q 4070.1753 4093.5671 4070.1753 3999.9998 L 4070.1753 3929.8245 L 4093.5671 3812.8652 L 4093.5671 3719.298 L 4116.959 3719.298 Q 4116.959 3719.298 4140.3506 3602.339 Q 4163.7427 3508.7717 4210.5264 3111.111 L 4233.918 2713.4502 L 4233.918 2690.0583 Q 4257.3096 2666.6665 4304.0933 2502.9238 Q 4350.877 2315.7893 4327.4854 2315.7893 Q 4304.0933 2292.3975 4304.0933 2269.0059 L 4304.0933 2245.614 L 4304.0933 2222.2222 L 4304.0933 2222.2222 L 4304.0933 2222.2222 L 4304.0933 2222.2222 L 4327.4854 2245.614 Q 4350.877 2269.0059 4397.6606 2081.8713 L 4444.4443 1894.7368 L 4444.4443 1894.7368 Q 4444.4443 1871.345 4491.228 1824.5613 Q 4491.228 1777.7777 4538.0117 1637.4269 Q 4561.4033 1473.6842 4538.0117 1473.6842 L 4538.0117 1450.2924 L 4538.0117 1426.9005 Q 4538.0117 1380.117 4561.4033 1333.3333 Q 4584.795 1309.9414 4584.795 1099.4152 L 4608.187 888.88885 L 4631.5786 888.88885 Q 4631.5786 865.497 4631.5786 865.497 L 4631.5786 865.497 L 4654.9707 865.497 Q 4678.3623 865.497 4678.3623 842.1052 Q 4678.3623 842.1052 4725.146 725.1462 L 4748.5376 584.7953 L 4748.5376 584.7953 Q 4771.9297 561.4035 4771.9297 538.01166 L 4771.9297 514.6199 L 4795.3213 514.6199 L 4795.3213 491.22806 L 4795.3213 491.22806 L 4771.9297 491.22806 L 4771.9297 491.22806 L 4771.9297 491.22806 L 4771.9297 467.83624 L 4771.9297 467.83624 L 4748.5376 444.44443 L 4748.5376 421.0526 L 4725.146 421.0526 Q 4701.7544 397.6608 4678.3623 397.6608 L 4654.9707 374.26898 L 4678.3623 374.26898 Q 4725.146 374.26898 4678.3623 304.09357 L 4631.5786 257.30994 L 4631.5786 257.30994 L 4631.5786 257.30994 L 4608.187 233.91812 L 4584.795 210.5263 L 4584.795 210.5263 L 4584.795 210.5263 L 4678.3623 210.5263 Q 4748.5376 233.91812 4748.5376 210.5263 L 4771.9297 187.13449 L 4771.9297 163.74268 L 4771.9297 140.35088 L 4795.3213 140.35088 L 4795.3213 116.95906 L 4818.7134 116.95906 Q 4865.497 116.95906 4888.8887 116.95906 L 4912.2803 116.95906 L 4912.2803 93.567245 L 4912.2803 93.567245 L 4935.6724 93.567245 L 4935.6724 70.17544 L 4935.6724 70.17544 L 4959.064 70.17544 L 4982.456 140.35088 Q 5005.8477 210.5263 5005.8477 210.5263 L 5005.8477 210.5263 L 5029.2397 257.30994 L 5052.6313 280.70175 L 5052.6313 257.30994 L 5052.6313 210.5263 L 5076.023 210.5263 L 5076.023 210.5263 L 5076.023 187.13449 L 5052.6313 187.13449 L 5052.6313 163.74268 Q 5052.6313 140.35088 5076.023 70.17544 z M 4818.7134 163.74268 Q 4818.7134 163.74268 4842.105 187.13449 Q 4842.105 210.5263 4818.7134 210.5263 Q 4818.7134 187.13449 4818.7134 163.74268 z M 327.48535 10643.274 Q 327.48535 10619.883 350.87717 10643.274 Q 374.26898 10643.274 350.87717 10666.666 Q 327.48535 10666.666 327.48535 10643.274 z M 280.70175 11274.854 Q 280.70175 11251.462 304.09357 11251.462 Q 327.48535 11251.462 327.48535 11274.854 Q 304.09357 11298.245 280.70175 11274.854 z M 327.48535 11555.555 Q 327.48535 11532.163 350.87717 11532.163 Q 374.26898 11532.163 374.26898 11555.555 Q 374.26898 11578.947 350.87717 11578.947 Q 327.48535 11578.947 327.48535 11555.555 z" svg:height="126.31578mm" draw:style-name="style-210" svg:viewBox="0.0 0.0 5380.1167 12631.578" svg:width="53.801167mm" svg:x="116.95906mm" svg:y="192.51462mm"/>
          <draw:path svg:d="M 23.391811 0.0 L 23.391811 0.0 L 140.35088 0.0 L 257.30994 0.0 L 257.30994 0.0 L 257.30994 23.391811 L 257.30994 46.783623 Q 257.30994 46.783623 350.87717 70.17544 Q 444.44443 70.17544 444.44443 93.567245 L 444.44443 116.95906 L 397.6608 116.95906 Q 327.48535 116.95906 327.48535 163.74268 Q 327.48535 210.5263 350.87717 280.70175 L 350.87717 327.48535 L 350.87717 327.48535 L 327.48535 327.48535 L 280.70175 467.83624 Q 233.91812 608.18713 233.91812 701.75433 L 233.91812 795.3216 L 210.5263 795.3216 L 210.5263 795.3216 L 210.5263 538.01166 L 187.13449 280.70175 L 187.13449 233.91812 L 187.13449 163.74268 L 163.74268 140.35088 L 140.35088 116.95906 L 140.35088 116.95906 L 140.35088 93.567245 L 93.567245 93.567245 L 70.17544 93.567245 L 70.17544 116.95906 L 46.783623 140.35088 L 46.783623 140.35088 L 46.783623 140.35088 L 46.783623 163.74268 L 46.783623 163.74268 L 23.391811 374.26898 L 1.8189894E-12 584.7953 L 1.8189894E-12 584.7953 L 1.8189894E-12 584.7953 L 1.8189894E-12 350.87717 L 1.8189894E-12 116.95906 L 23.391811 116.95906 Q 46.783623 93.567245 46.783623 70.17544 L 23.391811 23.391811 L 23.391811 0.0 z" svg:height="7.953216mm" draw:style-name="style-211" svg:viewBox="0.0 0.0 444.44443 795.3216" svg:width="4.444444mm" svg:x="133.80116mm" svg:y="278.36255mm"/>
          <draw:path svg:d="M 8725.1455 93.567245 L 8725.1455 93.567245 L 8725.1455 70.17544 L 8748.538 70.17544 L 8748.538 46.783623 Q 8771.93 0.0 8795.321 0.0 L 8795.321 0.0 L 8795.321 1941.5204 Q 8795.321 3883.0408 8771.93 5520.468 L 8771.93 7134.5024 L 8771.93 7999.9995 Q 8795.321 8888.889 8771.93 9847.953 L 8771.93 10807.017 L 8748.538 10807.017 Q 8748.538 10807.017 8748.538 10807.017 Q 8725.1455 10807.017 8701.754 10736.842 Q 8654.971 10690.058 8631.578 10713.45 Q 8608.187 10713.45 8608.187 10690.058 Q 8608.187 10666.666 8584.795 10666.666 Q 8561.403 10666.666 8561.403 10713.45 Q 8561.403 10736.842 8514.619 10736.842 Q 8491.228 10736.842 8467.836 10690.058 Q 8467.836 10643.274 8444.444 10713.45 Q 8444.444 10760.233 8421.053 10760.233 Q 8397.66 10760.233 8397.66 10736.842 Q 8397.66 10713.45 8374.269 10713.45 Q 8350.877 10713.45 8327.485 10760.233 Q 8327.485 10783.625 8233.918 10760.233 Q 8163.742 10760.233 8093.567 10760.233 Q 8023.3916 10760.233 7999.9995 10807.017 Q 7953.216 10877.192 7929.824 10853.801 L 7883.0405 10830.409 L 7859.649 10830.409 Q 7836.257 10830.409 7836.257 10666.666 Q 7859.649 10502.924 7812.865 10456.14 L 7789.473 10409.356 L 7789.473 10385.965 Q 7766.0815 10385.965 7766.0815 10385.965 L 7766.0815 10385.965 L 7766.0815 10385.965 Q 7766.0815 10362.572 7742.69 10362.572 L 7742.69 10362.572 L 7719.298 10362.572 Q 7719.298 10339.181 7719.298 10339.181 L 7695.9062 10339.181 L 7695.9062 10339.181 Q 7672.514 10315.789 7672.514 10315.789 L 7672.514 10315.789 L 7672.514 10292.397 Q 7672.514 10292.397 7625.7305 10269.006 Q 7625.7305 10245.613 7532.1636 9590.643 L 7461.988 8912.28 L 7461.988 8842.1045 Q 7438.596 8795.321 7461.988 8701.754 L 7461.988 8608.187 L 7461.988 8561.403 L 7461.988 8538.012 L 7485.38 8538.012 L 7485.38 8538.012 L 7485.38 8538.012 Q 7485.38 8561.403 7555.555 8561.403 Q 7625.7305 8561.403 7649.1226 8561.403 Q 7672.514 8538.012 7672.514 8374.269 Q 7672.514 8233.918 7625.7305 8140.3506 L 7578.9473 8070.1753 L 7578.9473 8070.1753 Q 7578.9473 8070.1753 7555.555 7999.9995 Q 7532.1636 7953.216 7415.204 7906.4326 Q 7298.245 7859.649 7157.8945 7883.0405 L 6994.152 7906.4326 L 6970.76 7906.4326 L 6923.976 7906.4326 L 6830.409 7906.4326 Q 6760.2334 7906.4326 6549.7075 7883.0405 Q 6339.181 7859.649 6105.2627 7859.649 Q 5871.3447 7812.865 5754.3857 7789.473 L 5614.0347 7766.0815 L 5614.0347 7766.0815 Q 5614.0347 7742.69 5590.643 7742.69 L 5590.643 7742.69 L 5567.251 7742.69 Q 5543.8594 7719.298 5450.292 7719.298 Q 5356.725 7719.298 5052.6313 7625.7305 Q 4725.146 7532.1636 4631.5786 7508.7715 L 4561.4033 7485.38 L 4491.228 7485.38 Q 4421.0522 7485.38 4350.877 7438.596 Q 4280.7017 7438.596 4210.5264 7438.596 L 4163.7427 7461.988 L 4163.7427 7461.988 Q 4140.3506 7438.596 4023.3916 7438.596 Q 3883.0408 7391.8125 3695.9062 7321.637 Q 3485.38 7251.4614 3415.2046 7181.286 Q 3321.6372 7111.111 3181.2864 7087.7188 L 3040.9355 7064.327 L 3040.9355 7064.327 Q 3040.9355 7064.327 2923.9766 6970.76 Q 2807.0173 6923.976 2760.234 6923.976 Q 2690.0583 6970.76 2573.0994 6900.5845 L 2432.7485 6830.409 L 2432.7485 6830.409 Q 2432.7485 6830.409 2385.9648 6807.017 Q 2362.573 6783.6255 2152.0466 6783.6255 L 1964.9122 6783.6255 L 1918.1285 6783.6255 L 1847.9531 6783.6255 L 1847.9531 6760.2334 L 1871.345 6736.842 L 1871.345 6690.058 Q 1871.345 6666.6665 1871.345 6619.883 Q 1871.345 6573.099 1871.345 6549.7075 L 1871.345 6526.3154 L 1894.7368 6502.924 L 1894.7368 6456.14 L 1871.345 6456.14 Q 1824.5613 6456.14 1801.1696 6502.924 Q 1777.7777 6526.3154 1777.7777 6526.3154 Q 1754.3859 6502.924 1684.2104 6479.5317 L 1614.035 6432.748 L 1614.035 6409.3564 Q 1590.6432 6362.5728 1450.2924 6269.0054 Q 1309.9414 6175.4385 1169.5906 6152.0464 L 1052.6316 6128.655 L 1029.2397 6152.0464 L 1005.8479 6152.0464 L 1005.8479 6128.655 Q 982.4561 6128.655 982.4561 6035.0874 L 982.4561 5941.52 L 982.4561 5941.52 Q 982.4561 5941.52 935.6725 5871.3447 Q 865.497 5801.1694 842.1052 5801.1694 Q 818.71344 5801.1694 818.71344 5777.7773 Q 795.3216 5754.3857 771.9298 5730.9937 Q 725.1462 5707.602 631.5789 5707.602 L 538.01166 5707.602 L 538.01166 5707.602 Q 514.6199 5707.602 514.6199 5707.602 L 491.22806 5730.9937 L 467.83624 5730.9937 L 467.83624 5730.9937 L 467.83624 5707.602 L 467.83624 5707.602 L 491.22806 5707.602 L 491.22806 5707.602 L 491.22806 5684.2104 L 467.83624 5684.2104 L 467.83624 5684.2104 L 467.83624 5660.8184 L 467.83624 5660.8184 L 467.83624 5660.8184 L 491.22806 5660.8184 L 491.22806 5660.8184 L 491.22806 5637.427 L 514.6199 5637.427 L 514.6199 5590.643 L 514.6199 5543.8594 L 491.22806 5567.251 Q 491.22806 5614.0347 467.83624 5614.0347 Q 444.44443 5614.0347 467.83624 5590.643 L 467.83624 5567.251 L 467.83624 5543.8594 L 467.83624 5543.8594 L 444.44443 5543.8594 L 444.44443 5520.468 L 421.0526 5520.468 Q 374.26898 5520.468 374.26898 5497.0757 Q 374.26898 5473.684 350.87717 5497.0757 Q 327.48535 5520.468 304.09357 5520.468 Q 280.70175 5497.0757 280.70175 5520.468 L 280.70175 5543.8594 L 257.30994 5543.8594 L 257.30994 5520.468 L 233.91812 5520.468 L 187.13449 5520.468 L 187.13449 5473.684 L 187.13449 5426.9004 L 163.74268 5426.9004 L 163.74268 5426.9004 L 163.74268 5403.5083 L 187.13449 5403.5083 L 187.13449 5403.5083 L 187.13449 5380.1167 L 187.13449 5380.1167 L 187.13449 5380.1167 L 210.5263 5380.1167 L 210.5263 5380.1167 L 233.91812 5356.725 Q 280.70175 5333.333 280.70175 5286.5493 Q 280.70175 5239.7656 327.48535 5239.7656 Q 374.26898 5263.1577 421.0526 5146.1987 Q 444.44443 5052.6313 421.0526 5052.6313 Q 397.6608 5052.6313 374.26898 5005.8477 Q 374.26898 4959.064 421.0526 4959.064 Q 444.44443 4959.064 397.6608 4912.2803 Q 350.87717 4865.497 327.48535 4888.8887 Q 327.48535 4912.2803 304.09357 4888.8887 Q 304.09357 4865.497 280.70175 4865.497 Q 233.91812 4865.497 233.91812 4842.105 Q 257.30994 4818.7134 210.5263 4818.7134 Q 163.74268 4795.3213 140.35088 4725.146 Q 140.35088 4654.9707 93.567245 4654.9707 L 23.391811 4631.5786 L 23.391811 4631.5786 L 0.0 4631.5786 L 0.0 4631.5786 L 0.0 4631.5786 L 0.0 4631.5786 L 0.0 4631.5786 L 23.391811 4608.187 L 46.783623 4608.187 L 140.35088 4584.795 Q 233.91812 4561.4033 257.30994 4514.6196 Q 304.09357 4491.228 374.26898 4467.836 Q 421.0526 4444.4443 421.0526 4444.4443 L 421.0526 4444.4443 L 538.01166 4397.6606 Q 654.9707 4350.877 678.36255 4350.877 Q 701.75433 4327.4854 701.75433 4327.4854 L 701.75433 4327.4854 L 748.53796 4327.4854 L 795.3216 4304.0933 L 818.71344 4304.0933 L 842.1052 4304.0933 L 865.497 4280.7017 L 888.88885 4257.3096 L 888.88885 4257.3096 Q 888.88885 4257.3096 1005.8479 4233.918 Q 1099.4152 4210.5264 1122.807 4163.7427 Q 1169.5906 4093.5671 1216.3743 4070.1753 Q 1263.1578 4023.3916 1239.766 3929.8245 Q 1216.3743 3836.257 1263.1578 3812.8652 Q 1286.5497 3789.4736 1286.5497 3742.69 Q 1263.1578 3695.9062 1309.9414 3695.9062 Q 1333.3333 3672.5144 1380.117 3508.7717 Q 1450.2924 3345.029 1426.9005 3321.6372 L 1426.9005 3321.6372 L 1497.0759 3321.6372 Q 1567.2513 3368.421 1590.6432 3368.421 L 1614.035 3368.421 L 1637.4269 3368.421 L 1637.4269 3368.421 L 1637.4269 3345.029 L 1637.4269 3345.029 L 1660.8186 3345.029 L 1660.8186 3321.6372 L 1660.8186 3321.6372 L 1684.2104 3321.6372 L 1684.2104 3321.6372 L 1684.2104 3321.6372 L 1684.2104 3298.2454 L 1684.2104 3298.2454 L 1707.6023 3298.2454 L 1707.6023 3274.8538 L 1707.6023 3274.8538 L 1684.2104 3274.8538 L 1684.2104 3274.8538 L 1684.2104 3274.8538 L 1684.2104 3251.462 L 1684.2104 3251.462 L 1660.8186 3251.462 L 1660.8186 3274.8538 L 1660.8186 3274.8538 L 1637.4269 3274.8538 L 1637.4269 3274.8538 L 1637.4269 3274.8538 L 1637.4269 3274.8538 L 1614.035 3274.8538 L 1614.035 3274.8538 Q 1590.6432 3274.8538 1567.2513 3274.8538 Q 1543.8596 3298.2454 1543.8596 3274.8538 Q 1543.8596 3251.462 1497.0759 3251.462 L 1473.6842 3228.07 L 1473.6842 3228.07 L 1450.2924 3228.07 L 1450.2924 3204.6782 L 1450.2924 3181.2864 L 1473.6842 3181.2864 L 1497.0759 3181.2864 L 1497.0759 3157.8945 L 1497.0759 3134.5027 L 1543.8596 3134.5027 Q 1567.2513 3134.5027 1637.4269 3111.111 Q 1684.2104 3087.7192 1684.2104 3017.5437 Q 1684.2104 2947.3684 1684.2104 2900.5847 Q 1684.2104 2877.1929 1660.8186 2877.1929 Q 1614.035 2877.1929 1614.035 2830.4092 Q 1637.4269 2783.6255 1684.2104 2760.234 Q 1730.994 2736.842 1707.6023 2619.8828 L 1684.2104 2502.9238 L 1684.2104 2502.9238 L 1684.2104 2479.532 L 1684.2104 2479.532 L 1684.2104 2479.532 L 1707.6023 2479.532 L 1707.6023 2479.532 L 1707.6023 2456.1401 L 1730.994 2456.1401 L 1730.994 2502.9238 Q 1730.994 2549.7075 1754.3859 2549.7075 L 1777.7777 2549.7075 L 1777.7777 2502.9238 L 1777.7777 2456.1401 L 1754.3859 2456.1401 Q 1754.3859 2432.7485 1730.994 2432.7485 Q 1684.2104 2432.7485 1660.8186 2315.7893 L 1637.4269 2198.8303 L 1637.4269 2198.8303 L 1637.4269 2198.8303 L 1637.4269 2175.4385 L 1637.4269 2175.4385 L 1614.035 2198.8303 Q 1590.6432 2245.614 1543.8596 2222.2222 L 1497.0759 2198.8303 L 1497.0759 2222.2222 L 1497.0759 2222.2222 L 1473.6842 2222.2222 L 1473.6842 2222.2222 L 1473.6842 2222.2222 L 1473.6842 2198.8303 L 1450.2924 2198.8303 L 1426.9005 2198.8303 L 1426.9005 2175.4385 L 1450.2924 2152.0466 L 1450.2924 2152.0466 L 1450.2924 2152.0466 L 1450.2924 2175.4385 L 1450.2924 2175.4385 L 1473.6842 2152.0466 L 1497.0759 2128.6548 L 1497.0759 2128.6548 L 1497.0759 2105.2632 L 1473.6842 2105.2632 L 1450.2924 2105.2632 L 1450.2924 2081.8713 L 1450.2924 2081.8713 L 1450.2924 2058.4795 L 1450.2924 2035.0876 L 1450.2924 2035.0876 L 1450.2924 2011.6958 L 1450.2924 2011.6958 L 1473.6842 2011.6958 L 1473.6842 2011.6958 L 1497.0759 2011.6958 L 1497.0759 2011.6958 L 1497.0759 2011.6958 L 1497.0759 1988.304 L 1497.0759 1988.304 L 1520.4678 1988.304 L 1520.4678 2011.6958 L 1520.4678 2011.6958 L 1543.8596 2011.6958 L 1543.8596 2011.6958 L 1543.8596 2011.6958 L 1543.8596 1988.304 L 1543.8596 1988.304 L 1567.2513 1964.9122 L 1590.6432 1941.5204 L 1590.6432 1941.5204 L 1590.6432 1918.1285 L 1590.6432 1918.1285 Q 1590.6432 1918.1285 1614.035 1918.1285 L 1614.035 1894.7368 L 1614.035 1894.7368 Q 1637.4269 1894.7368 1637.4269 1871.345 L 1637.4269 1871.345 L 1660.8186 1871.345 Q 1684.2104 1871.345 1684.2104 1847.9531 L 1684.2104 1847.9531 L 1684.2104 1847.9531 Q 1684.2104 1847.9531 1730.994 1847.9531 Q 1754.3859 1824.5613 1777.7777 1801.1696 Q 1777.7777 1777.7777 1801.1696 1777.7777 Q 1824.5613 1777.7777 1824.5613 1754.3859 Q 1824.5613 1730.994 1847.9531 1730.994 Q 1871.345 1730.994 1918.1285 1730.994 Q 1941.5204 1730.994 1941.5204 1684.2104 Q 1964.9122 1660.8186 1964.9122 1637.4269 Q 1988.304 1637.4269 1964.9122 1590.6432 Q 1964.9122 1567.2513 1941.5204 1567.2513 L 1918.1285 1543.8596 L 1918.1285 1543.8596 L 1918.1285 1543.8596 L 1964.9122 1520.4678 Q 1988.304 1497.0759 2081.8713 1497.0759 L 2175.4385 1497.0759 L 2175.4385 1450.2924 L 2175.4385 1403.5087 L 2198.8303 1403.5087 L 2222.2222 1403.5087 L 2222.2222 1426.9005 L 2245.614 1426.9005 L 2245.614 1473.6842 Q 2245.614 1543.8596 2292.3975 1543.8596 Q 2339.1812 1567.2513 2339.1812 1684.2104 Q 2339.1812 1801.1696 2385.9648 1824.5613 Q 2409.3567 1824.5613 2432.7485 1871.345 Q 2432.7485 1918.1285 2456.1401 1964.9122 L 2456.1401 2011.6958 L 2502.9238 1988.304 Q 2573.0994 1964.9122 2549.7075 1941.5204 Q 2549.7075 1918.1285 2573.0994 1918.1285 Q 2596.4912 1918.1285 2619.8828 1941.5204 Q 2619.8828 1964.9122 2666.6665 1941.5204 Q 2690.0583 1918.1285 2690.0583 1941.5204 Q 2690.0583 1964.9122 2713.4502 1964.9122 Q 2736.842 1964.9122 2736.842 1941.5204 Q 2760.234 1918.1285 2783.6255 1964.9122 Q 2807.0173 2035.0876 2830.4092 2035.0876 Q 2853.801 2035.0876 2853.801 2081.8713 Q 2830.4092 2105.2632 2853.801 2128.6548 Q 2877.1929 2128.6548 2900.5847 2152.0466 Q 2900.5847 2152.0466 2947.3684 2175.4385 Q 2994.1519 2175.4385 2994.1519 2152.0466 Q 2994.1519 2128.6548 3017.5437 2128.6548 L 3040.9355 2128.6548 L 3064.3274 2198.8303 Q 3087.7192 2269.0059 3064.3274 2339.1812 Q 3040.9355 2385.9648 3111.111 2432.7485 Q 3181.2864 2479.532 3181.2864 2549.7075 Q 3157.8945 2619.8828 3181.2864 2619.8828 Q 3204.6782 2619.8828 3204.6782 2596.4912 Q 3228.07 2573.0994 3228.07 2619.8828 Q 3251.462 2666.6665 3274.8538 2666.6665 Q 3298.2454 2666.6665 3298.2454 2690.0583 Q 3321.6372 2713.4502 3321.6372 2690.0583 Q 3321.6372 2666.6665 3345.029 2666.6665 Q 3368.421 2666.6665 3368.421 2643.2747 L 3368.421 2643.2747 L 3391.8127 2643.2747 L 3391.8127 2619.8828 L 3415.2046 2619.8828 L 3438.5964 2619.8828 L 3461.988 2643.2747 L 3485.38 2666.6665 L 3461.988 2666.6665 L 3438.5964 2666.6665 L 3438.5964 2690.0583 L 3461.988 2690.0583 L 3461.988 2713.4502 L 3461.988 2713.4502 L 3461.988 2760.234 Q 3461.988 2783.6255 3461.988 2807.0173 L 3461.988 2830.4092 L 3461.988 2853.801 L 3461.988 2877.1929 L 3438.5964 2877.1929 L 3438.5964 2900.5847 L 3461.988 2900.5847 L 3485.38 2900.5847 L 3485.38 2877.1929 L 3485.38 2853.801 L 3508.7717 2853.801 L 3532.1636 2853.801 L 3532.1636 2830.4092 L 3532.1636 2807.0173 L 3555.5554 2807.0173 Q 3578.9473 2807.0173 3578.9473 2830.4092 Q 3602.339 2853.801 3602.339 2877.1929 L 3602.339 2900.5847 L 3625.7307 2900.5847 Q 3625.7307 2900.5847 3649.1226 2807.0173 L 3695.9062 2713.4502 L 3695.9062 2713.4502 L 3695.9062 2713.4502 L 3719.298 2713.4502 L 3742.69 2713.4502 L 3742.69 2713.4502 L 3742.69 2713.4502 L 3766.0818 2713.4502 L 3766.0818 2713.4502 L 3766.0818 2736.842 L 3789.4736 2736.842 L 3812.8652 2783.6255 Q 3859.649 2807.0173 3883.0408 2807.0173 Q 3929.8245 2783.6255 3929.8245 2807.0173 Q 3929.8245 2853.801 3953.2163 2900.5847 L 3976.608 2923.9766 L 3976.608 2923.9766 L 3976.608 2900.5847 L 4023.3916 2900.5847 Q 4046.7834 2900.5847 4046.7834 2900.5847 L 4070.1753 2900.5847 L 4070.1753 2900.5847 L 4070.1753 2900.5847 L 4070.1753 2877.1929 L 4070.1753 2877.1929 L 4093.5671 2877.1929 L 4093.5671 2853.801 L 4093.5671 2853.801 L 4116.959 2853.801 L 4116.959 2830.4092 Q 4116.959 2807.0173 4140.3506 2807.0173 Q 4163.7427 2830.4092 4187.1343 2807.0173 Q 4187.1343 2783.6255 4163.7427 2760.234 Q 4116.959 2760.234 4140.3506 2736.842 Q 4140.3506 2713.4502 4187.1343 2690.0583 Q 4257.3096 2666.6665 4257.3096 2690.0583 Q 4280.7017 2713.4502 4304.0933 2643.2747 Q 4304.0933 2573.0994 4327.4854 2526.3157 Q 4350.877 2479.532 4397.6606 2432.7485 Q 4491.228 2409.3567 4467.836 2385.9648 Q 4444.4443 2362.573 4584.795 2362.573 Q 4678.3623 2362.573 4701.7544 2362.573 Q 4701.7544 2385.9648 4725.146 2385.9648 L 4748.5376 2385.9648 L 4748.5376 2362.573 L 4771.9297 2362.573 L 4771.9297 2362.573 L 4771.9297 2385.9648 L 4771.9297 2385.9648 L 4771.9297 2385.9648 L 4795.3213 2362.573 L 4795.3213 2339.1812 L 4771.9297 2339.1812 Q 4748.5376 2339.1812 4725.146 2292.3975 L 4725.146 2245.614 L 4725.146 2222.2222 L 4725.146 2222.2222 L 4748.5376 2198.8303 L 4771.9297 2175.4385 L 4771.9297 2152.0466 L 4771.9297 2128.6548 L 4795.3213 2128.6548 L 4795.3213 2152.0466 L 4795.3213 2152.0466 L 4818.7134 2152.0466 L 4842.105 2198.8303 Q 4865.497 2222.2222 4865.497 2245.614 L 4865.497 2245.614 L 4865.497 2245.614 L 4865.497 2245.614 L 4888.8887 2245.614 L 4912.2803 2245.614 L 4912.2803 2245.614 L 4912.2803 2245.614 L 4912.2803 2245.614 L 4912.2803 2222.2222 L 4912.2803 2198.8303 Q 4912.2803 2152.0466 4935.6724 2105.2632 L 4959.064 2058.4795 L 4959.064 2058.4795 L 4959.064 2058.4795 L 4982.456 2035.0876 L 5005.8477 2035.0876 L 5005.8477 2058.4795 L 5005.8477 2081.8713 L 4982.456 2081.8713 L 4959.064 2105.2632 L 5005.8477 2105.2632 Q 5029.2397 2128.6548 5029.2397 2105.2632 L 5052.6313 2081.8713 L 5122.8066 2128.6548 Q 5216.374 2152.0466 5192.9824 2175.4385 Q 5169.5903 2175.4385 5192.9824 2198.8303 Q 5192.9824 2245.614 5216.374 2245.614 Q 5239.7656 2245.614 5239.7656 2269.0059 Q 5239.7656 2292.3975 5263.1577 2292.3975 Q 5286.5493 2292.3975 5286.5493 2315.7893 Q 5286.5493 2339.1812 5263.1577 2339.1812 L 5263.1577 2339.1812 L 5286.5493 2362.573 L 5333.333 2385.9648 L 5333.333 2385.9648 L 5333.333 2385.9648 L 5356.725 2385.9648 L 5356.725 2385.9648 L 5380.1167 2362.573 L 5403.5083 2339.1812 L 5403.5083 2339.1812 L 5426.9004 2339.1812 L 5450.292 2339.1812 Q 5497.0757 2315.7893 5520.468 2245.614 Q 5520.468 2152.0466 5543.8594 2152.0466 Q 5567.251 2152.0466 5567.251 2105.2632 Q 5567.251 2058.4795 5614.0347 2035.0876 Q 5660.8184 2011.6958 5684.2104 1988.304 Q 5707.602 1964.9122 5707.602 2011.6958 Q 5754.3857 2058.4795 5754.3857 2011.6958 Q 5777.7773 1964.9122 5894.737 1964.9122 Q 5988.3037 1964.9122 6011.696 1918.1285 Q 6035.0874 1894.7368 6011.696 1918.1285 Q 6011.696 1964.9122 6035.0874 1964.9122 Q 6058.4795 1964.9122 6081.871 1918.1285 Q 6081.871 1871.345 6105.2627 1871.345 Q 6128.655 1847.9531 6105.2627 1730.994 Q 6081.871 1614.035 6081.871 1543.8596 Q 6081.871 1497.0759 6105.2627 1450.2924 Q 6105.2627 1426.9005 6175.4385 1403.5087 Q 6269.0054 1403.5087 6269.0054 1380.117 Q 6292.3975 1356.7251 6339.181 1356.7251 Q 6385.965 1380.117 6385.965 1333.3333 Q 6409.3564 1286.5497 6409.3564 1309.9414 Q 6409.3564 1333.3333 6456.14 1333.3333 Q 6502.924 1356.7251 6502.924 1356.7251 L 6502.924 1356.7251 L 6526.3154 1356.7251 L 6526.3154 1356.7251 L 6526.3154 1380.117 L 6549.7075 1380.117 L 6549.7075 1380.117 L 6549.7075 1356.7251 L 6549.7075 1356.7251 L 6549.7075 1356.7251 L 6549.7075 1309.9414 L 6549.7075 1286.5497 L 6549.7075 1286.5497 L 6549.7075 1263.1578 L 6549.7075 1263.1578 L 6549.7075 1263.1578 L 6549.7075 1239.766 Q 6549.7075 1216.3743 6549.7075 1169.5906 Q 6549.7075 1099.4152 6526.3154 1099.4152 Q 6502.924 1076.0233 6456.14 1005.8479 L 6432.748 935.6725 L 6456.14 935.6725 Q 6502.924 912.28064 6526.3154 865.497 Q 6549.7075 795.3216 6619.883 818.71344 Q 6690.058 818.71344 6690.058 701.75433 Q 6713.45 561.4035 6760.2334 561.4035 Q 6807.017 584.7953 6783.6255 561.4035 Q 6783.6255 514.6199 6760.2334 514.6199 Q 6736.842 491.22806 6760.2334 467.83624 Q 6783.6255 421.0526 6783.6255 421.0526 Q 6783.6255 397.6608 6783.6255 374.26898 L 6783.6255 327.48535 L 6783.6255 327.48535 L 6783.6255 327.48535 L 6783.6255 304.09357 L 6783.6255 304.09357 L 6807.017 304.09357 L 6807.017 280.70175 L 6830.409 280.70175 L 6853.801 280.70175 L 6853.801 280.70175 L 6877.193 280.70175 L 6877.193 280.70175 L 6877.193 304.09357 L 6853.801 304.09357 L 6853.801 327.48535 L 6853.801 327.48535 L 6877.193 327.48535 L 6877.193 327.48535 L 6877.193 327.48535 L 6923.976 350.87717 Q 6947.368 350.87717 6947.368 374.26898 Q 6970.76 397.6608 6970.76 374.26898 Q 6970.76 350.87717 7017.5435 374.26898 Q 7064.327 421.0526 7087.7188 491.22806 Q 7087.7188 561.4035 7111.111 561.4035 Q 7134.5024 561.4035 7204.678 561.4035 L 7274.8535 561.4035 L 7274.8535 584.7953 Q 7274.8535 608.18713 7251.4614 631.5789 Q 7204.678 654.9707 7228.07 654.9707 L 7251.4614 654.9707 L 7251.4614 678.36255 L 7251.4614 678.36255 L 7274.8535 654.9707 L 7274.8535 631.5789 L 7321.637 654.9707 Q 7368.421 654.9707 7391.8125 631.5789 Q 7391.8125 608.18713 7438.596 608.18713 Q 7461.988 631.5789 7461.988 608.18713 Q 7461.988 584.7953 7532.1636 608.18713 Q 7578.9473 631.5789 7649.1226 631.5789 Q 7695.9062 631.5789 7695.9062 678.36255 Q 7695.9062 725.1462 7719.298 748.53796 Q 7766.0815 748.53796 7766.0815 701.75433 Q 7812.865 654.9707 7812.865 701.75433 Q 7812.865 748.53796 7906.4326 748.53796 Q 7999.9995 748.53796 7999.9995 725.1462 Q 8023.3916 701.75433 8046.783 678.36255 Q 8093.567 654.9707 8140.3506 631.5789 Q 8187.1343 608.18713 8163.742 561.4035 Q 8163.742 514.6199 8233.918 514.6199 Q 8304.093 514.6199 8327.485 514.6199 Q 8350.877 514.6199 8374.269 491.22806 Q 8421.053 491.22806 8374.269 467.83624 Q 8374.269 421.0526 8374.269 397.6608 Q 8374.269 374.26898 8467.836 374.26898 Q 8561.403 350.87717 8561.403 233.91812 Q 8561.403 93.567245 8584.795 46.783623 L 8584.795 23.391811 L 8631.578 0.0 Q 8654.971 0.0 8701.754 46.783623 Q 8701.754 93.567245 8725.1455 93.567245 z M 7298.245 701.75433 Q 7298.245 701.75433 7298.245 678.36255 Q 7298.245 678.36255 7298.245 701.75433 Q 7298.245 701.75433 7298.245 701.75433 z M 6596.4907 1192.9824 Q 6596.4907 1169.5906 6596.4907 1169.5906 Q 6596.4907 1169.5906 6596.4907 1169.5906 Q 6596.4907 1192.9824 6596.4907 1192.9824 z M 6573.099 1239.766 Q 6573.099 1216.3743 6573.099 1216.3743 Q 6596.4907 1216.3743 6596.4907 1216.3743 Q 6596.4907 1239.766 6573.099 1239.766 z M 6456.14 1403.5087 Q 6456.14 1380.117 6502.924 1403.5087 Q 6526.3154 1403.5087 6502.924 1426.9005 Q 6456.14 1426.9005 6456.14 1403.5087 z M 5473.684 2409.3567 L 5473.684 2409.3567 L 5473.684 2432.7485 L 5473.684 2432.7485 L 5473.684 2432.7485 L 5473.684 2432.7485 L 5473.684 2456.1401 L 5473.684 2456.1401 L 5497.0757 2456.1401 L 5497.0757 2479.532 L 5497.0757 2479.532 L 5520.468 2479.532 L 5520.468 2479.532 L 5520.468 2479.532 L 5497.0757 2479.532 L 5473.684 2479.532 L 5450.292 2479.532 L 5426.9004 2479.532 L 5426.9004 2432.7485 Q 5426.9004 2385.9648 5450.292 2385.9648 Q 5473.684 2385.9648 5473.684 2409.3567 z M 3204.6782 2666.6665 Q 3228.07 2666.6665 3228.07 2690.0583 L 3228.07 2713.4502 L 3204.6782 2713.4502 L 3181.2864 2713.4502 L 3181.2864 2690.0583 Q 3181.2864 2666.6665 3204.6782 2666.6665 z M 3742.69 2830.4092 Q 3742.69 2807.0173 3742.69 2807.0173 Q 3742.69 2807.0173 3742.69 2807.0173 Q 3742.69 2830.4092 3742.69 2830.4092 z M 3415.2046 2900.5847 L 3415.2046 2923.9766 L 3391.8127 2923.9766 L 3391.8127 2947.3684 L 3391.8127 2947.3684 L 3368.421 2947.3684 L 3368.421 2923.9766 L 3368.421 2900.5847 L 3391.8127 2877.1929 Q 3415.2046 2853.801 3415.2046 2900.5847 z M 3883.0408 2853.801 Q 3906.4326 2853.801 3883.0408 2877.1929 Q 3836.257 2900.5847 3836.257 2877.1929 Q 3836.257 2853.801 3883.0408 2853.801 z M 1730.994 3087.7192 Q 1730.994 3064.3274 1754.3859 3064.3274 Q 1777.7777 3064.3274 1777.7777 3087.7192 Q 1777.7777 3111.111 1754.3859 3111.111 Q 1730.994 3111.111 1730.994 3087.7192 z M 421.0526 4982.456 Q 421.0526 4982.456 444.44443 4982.456 Q 444.44443 5005.8477 421.0526 5005.8477 Q 421.0526 5005.8477 421.0526 4982.456 z" svg:height="108.53801mm" draw:style-name="style-212" svg:viewBox="0.0 0.0 8795.321 10853.801" svg:width="87.95321mm" svg:x="71.57894mm" svg:y="60.350876mm"/>
          <draw:path svg:d="M 701.75433 23.391811 L 725.1462 0.0 L 748.53796 46.783623 Q 748.53796 116.95906 818.71344 140.35088 Q 888.88885 163.74268 888.88885 140.35088 Q 888.88885 116.95906 935.6725 116.95906 Q 935.6725 116.95906 959.0643 140.35088 Q 982.4561 187.13449 982.4561 187.13449 L 982.4561 187.13449 L 982.4561 233.91812 Q 1005.8479 304.09357 982.4561 304.09357 Q 959.0643 304.09357 935.6725 374.26898 Q 935.6725 467.83624 818.71344 514.6199 Q 725.1462 561.4035 701.75433 678.36255 Q 701.75433 771.9298 654.9707 771.9298 Q 631.5789 771.9298 608.18713 818.71344 Q 561.4035 842.1052 514.6199 818.71344 Q 444.44443 795.3216 444.44443 842.1052 Q 444.44443 888.88885 374.26898 865.497 Q 280.70175 842.1052 257.30994 795.3216 Q 233.91812 748.53796 187.13449 748.53796 Q 163.74268 748.53796 163.74268 748.53796 L 140.35088 748.53796 L 140.35088 748.53796 L 140.35088 748.53796 L 140.35088 748.53796 L 116.95906 748.53796 L 93.567245 748.53796 L 46.783623 748.53796 L 46.783623 748.53796 L 23.391811 748.53796 L 23.391811 725.1462 L 0.0 725.1462 L 0.0 701.75433 L 0.0 678.36255 L 23.391811 678.36255 L 46.783623 701.75433 L 46.783623 701.75433 L 46.783623 701.75433 L 70.17544 701.75433 L 70.17544 701.75433 L 70.17544 725.1462 L 93.567245 725.1462 L 93.567245 654.9707 L 93.567245 608.18713 L 116.95906 608.18713 L 116.95906 608.18713 L 140.35088 584.7953 Q 187.13449 561.4035 187.13449 561.4035 L 187.13449 561.4035 L 210.5263 561.4035 Q 233.91812 561.4035 257.30994 561.4035 Q 280.70175 561.4035 280.70175 514.6199 L 280.70175 444.44443 L 327.48535 467.83624 Q 397.6608 467.83624 421.0526 467.83624 L 467.83624 467.83624 L 491.22806 467.83624 L 514.6199 467.83624 L 514.6199 421.0526 Q 514.6199 374.26898 467.83624 374.26898 L 397.6608 374.26898 L 397.6608 350.87717 L 397.6608 350.87717 L 467.83624 350.87717 Q 514.6199 327.48535 538.01166 304.09357 Q 561.4035 280.70175 561.4035 280.70175 Q 584.7953 280.70175 631.5789 163.74268 Q 654.9707 46.783623 701.75433 23.391811 z" svg:height="8.65497mm" draw:style-name="style-213" svg:viewBox="0.0 0.0 982.4561 865.497" svg:width="9.824561mm" svg:x="61.754383mm" svg:y="137.07602mm"/>
          <draw:path svg:d="M 46.783623 163.74268 L 93.567245 0.0 L 140.35088 210.5263 Q 187.13449 421.0526 210.5263 561.4035 Q 210.5263 701.75433 140.35088 725.1462 L 93.567245 748.53796 L 46.783623 748.53796 L 0.0 748.53796 L 0.0 725.1462 L 0.0 725.1462 L 0.0 631.5789 Q 0.0 538.01166 0.0 421.0526 Q 0.0 327.48535 46.783623 163.74268 z" svg:height="7.4853797mm" draw:style-name="style-214" svg:viewBox="0.0 0.0 210.5263 748.53796" svg:width="2.105263mm" svg:x="97.77777mm" svg:y="285.3801mm"/>
          <draw:path svg:d="M 70.17544 93.567245 L -9.094947E-13 70.17544 L -9.094947E-13 46.783623 Q -9.094947E-13 -3.6379788E-12 163.74268 -3.6379788E-12 Q 304.09357 -3.6379788E-12 397.6608 70.17544 Q 491.22806 116.95906 327.48535 116.95906 Q 163.74268 93.567245 70.17544 93.567245 z" svg:height="1.1695906mm" draw:style-name="style-215" svg:viewBox="0.0 0.0 397.6608 116.95906" svg:width="3.976608mm" svg:x="69.94152mm" svg:y="272.2807mm"/>
          <draw:path svg:d="M 23.391811 23.391811 L 23.391811 -1.8189894E-12 L 93.567245 -1.8189894E-12 L 163.74268 -1.8189894E-12 L 304.09357 70.17544 Q 421.0526 140.35088 491.22806 93.567245 Q 538.01166 93.567245 654.9707 140.35088 Q 771.9298 233.91812 771.9298 233.91812 L 771.9298 233.91812 L 701.75433 233.91812 Q 631.5789 257.30994 631.5789 304.09357 Q 631.5789 327.48535 654.9707 374.26898 Q 678.36255 421.0526 725.1462 444.44443 Q 795.3216 467.83624 748.53796 514.6199 Q 725.1462 561.4035 701.75433 561.4035 L 701.75433 561.4035 L 631.5789 561.4035 Q 584.7953 561.4035 584.7953 584.7953 Q 561.4035 608.18713 538.01166 608.18713 Q 491.22806 608.18713 491.22806 654.9707 Q 467.83624 701.75433 397.6608 725.1462 Q 327.48535 748.53796 257.30994 795.3216 Q 210.5263 842.1052 210.5263 818.71344 Q 210.5263 795.3216 163.74268 818.71344 L 116.95906 842.1052 L 116.95906 842.1052 L 116.95906 842.1052 L 93.567245 842.1052 L 93.567245 842.1052 L 93.567245 865.497 L 70.17544 865.497 L 70.17544 865.497 L 70.17544 888.88885 L 70.17544 888.88885 L 70.17544 888.88885 L 46.783623 888.88885 L 46.783623 888.88885 L 23.391811 912.28064 L 23.391811 912.28064 L 23.391811 888.88885 L 23.391811 888.88885 L 0.0 888.88885 L 0.0 888.88885 L 0.0 795.3216 L 23.391811 701.75433 L 23.391811 654.9707 L 23.391811 608.18713 L 23.391811 608.18713 Q 23.391811 608.18713 70.17544 514.6199 Q 93.567245 397.6608 116.95906 374.26898 Q 163.74268 374.26898 163.74268 280.70175 Q 163.74268 187.13449 140.35088 187.13449 L 116.95906 210.5263 L 116.95906 187.13449 L 116.95906 163.74268 L 116.95906 140.35088 Q 116.95906 93.567245 70.17544 46.783623 L 23.391811 23.391811 L 23.391811 23.391811 z" svg:height="9.122807mm" draw:style-name="style-216" svg:viewBox="0.0 0.0 771.9298 912.28064" svg:width="7.719298mm" svg:x="94.269005mm" svg:y="128.65497mm"/>
          <draw:path svg:d="M 1590.6432 1.8189894E-12 L 1590.6432 1.8189894E-12 L 1660.8186 46.783623 Q 1754.3859 70.17544 1847.9531 163.74268 Q 1918.1285 233.91812 1941.5204 257.30994 Q 1941.5204 280.70175 1964.9122 280.70175 L 1988.304 280.70175 L 1988.304 374.26898 Q 1988.304 444.44443 2011.6958 444.44443 L 2011.6958 444.44443 L 2175.4385 491.22806 Q 2339.1812 514.6199 2456.1401 608.18713 Q 2596.4912 678.36255 2596.4912 701.75433 Q 2619.8828 748.53796 2643.2747 748.53796 L 2643.2747 748.53796 L 2643.2747 795.3216 Q 2643.2747 818.71344 2666.6665 888.88885 L 2690.0583 959.0643 L 2690.0583 959.0643 L 2690.0583 982.4561 L 2736.842 982.4561 Q 2807.0173 982.4561 2830.4092 982.4561 Q 2853.801 982.4561 2853.801 1005.8479 L 2877.1929 1005.8479 L 2877.1929 1029.2397 Q 2877.1929 1076.0233 2900.5847 1076.0233 L 2900.5847 1076.0233 L 2970.76 1076.0233 Q 3017.5437 1076.0233 3017.5437 1076.0233 L 3017.5437 1076.0233 L 3204.6782 1076.0233 Q 3415.2046 1076.0233 3438.5964 1099.4152 Q 3485.38 1122.807 3485.38 1122.807 L 3485.38 1122.807 L 3415.2046 1122.807 L 3345.029 1122.807 L 3345.029 1146.1987 L 3345.029 1146.1987 L 3204.6782 1169.5906 Q 3087.7192 1169.5906 3181.2864 1216.3743 Q 3274.8538 1263.1578 3298.2454 1263.1578 L 3345.029 1263.1578 L 3391.8127 1286.5497 L 3438.5964 1286.5497 L 3438.5964 1309.9414 L 3438.5964 1333.3333 L 3415.2046 1403.5087 Q 3391.8127 1450.2924 3368.421 1497.0759 L 3368.421 1543.8596 L 3368.421 1543.8596 Q 3345.029 1543.8596 3345.029 1543.8596 L 3345.029 1567.2513 L 3345.029 1567.2513 Q 3345.029 1567.2513 3321.6372 1590.6432 L 3321.6372 1590.6432 L 3298.2454 1590.6432 Q 3274.8538 1590.6432 3251.462 1614.035 Q 3204.6782 1637.4269 3204.6782 1590.6432 Q 3204.6782 1567.2513 3181.2864 1567.2513 Q 3157.8945 1590.6432 3087.7192 1684.2104 Q 3017.5437 1777.7777 2970.76 1707.6023 L 2900.5847 1614.035 L 2900.5847 1590.6432 Q 2877.1929 1590.6432 2877.1929 1543.8596 Q 2853.801 1497.0759 2807.0173 1426.9005 L 2736.842 1356.7251 L 2736.842 1309.9414 L 2736.842 1239.766 L 2713.4502 1239.766 L 2713.4502 1216.3743 L 2713.4502 1216.3743 L 2690.0583 1216.3743 L 2690.0583 1263.1578 L 2690.0583 1286.5497 L 2666.6665 1333.3333 L 2643.2747 1380.117 L 2596.4912 1543.8596 Q 2526.3157 1730.994 2502.9238 1730.994 Q 2456.1401 1754.3859 2456.1401 1777.7777 Q 2456.1401 1824.5613 2409.3567 1801.1696 Q 2339.1812 1777.7777 2315.7893 1801.1696 Q 2315.7893 1824.5613 2292.3975 1847.9531 L 2269.0059 1871.345 L 2245.614 1871.345 L 2222.2222 1871.345 L 2222.2222 1847.9531 L 2222.2222 1847.9531 L 2198.8303 1824.5613 Q 2198.8303 1801.1696 2175.4385 1801.1696 Q 2152.0466 1801.1696 2175.4385 1754.3859 L 2175.4385 1730.994 L 2175.4385 1707.6023 L 2175.4385 1707.6023 L 2198.8303 1707.6023 L 2198.8303 1684.2104 L 2175.4385 1684.2104 L 2128.6548 1684.2104 L 2128.6548 1707.6023 L 2128.6548 1730.994 L 2105.2632 1754.3859 Q 2105.2632 1777.7777 2081.8713 1777.7777 Q 2058.4795 1777.7777 2058.4795 1801.1696 Q 2035.0876 1824.5613 2035.0876 1824.5613 L 2035.0876 1824.5613 L 2035.0876 1847.9531 L 2035.0876 1847.9531 L 2011.6958 1871.345 L 1988.304 1894.7368 L 1988.304 1894.7368 L 1988.304 1871.345 L 1964.9122 1871.345 L 1941.5204 1871.345 L 1941.5204 1847.9531 L 1941.5204 1824.5613 L 1918.1285 1777.7777 L 1918.1285 1754.3859 L 1918.1285 1754.3859 L 1941.5204 1754.3859 L 1941.5204 1730.994 L 1941.5204 1707.6023 L 1964.9122 1707.6023 Q 1964.9122 1684.2104 1988.304 1637.4269 Q 1988.304 1590.6432 2035.0876 1567.2513 Q 2058.4795 1543.8596 2058.4795 1473.6842 Q 2081.8713 1403.5087 2058.4795 1356.7251 Q 2035.0876 1286.5497 2011.6958 1263.1578 Q 1988.304 1239.766 1988.304 1216.3743 Q 1988.304 1192.9824 1894.7368 1216.3743 Q 1801.1696 1216.3743 1801.1696 1192.9824 Q 1801.1696 1169.5906 1754.3859 1169.5906 Q 1730.994 1146.1987 1730.994 1169.5906 Q 1707.6023 1192.9824 1684.2104 1146.1987 Q 1637.4269 1076.0233 1614.035 1052.6316 Q 1567.2513 1029.2397 1520.4678 1005.8479 Q 1473.6842 982.4561 1473.6842 1005.8479 Q 1473.6842 1029.2397 1426.9005 1029.2397 L 1403.5087 1029.2397 L 1380.117 1029.2397 L 1356.7251 1029.2397 L 1356.7251 1052.6316 L 1333.3333 1052.6316 L 1333.3333 1052.6316 L 1333.3333 1076.0233 L 1309.9414 1076.0233 L 1286.5497 1076.0233 L 1263.1578 1239.766 Q 1239.766 1403.5087 1263.1578 1403.5087 L 1263.1578 1403.5087 L 1263.1578 1426.9005 L 1286.5497 1426.9005 L 1286.5497 1450.2924 L 1286.5497 1497.0759 L 1263.1578 1497.0759 L 1239.766 1497.0759 L 1192.9824 1497.0759 L 1169.5906 1497.0759 L 1169.5906 1497.0759 L 1146.1987 1497.0759 L 1146.1987 1497.0759 L 1146.1987 1497.0759 L 1122.807 1473.6842 L 1099.4152 1450.2924 L 1099.4152 1450.2924 L 1099.4152 1450.2924 L 1076.0233 1450.2924 L 1076.0233 1450.2924 L 1076.0233 1450.2924 L 1052.6316 1426.9005 L 1052.6316 1403.5087 Q 1052.6316 1356.7251 1005.8479 1263.1578 Q 959.0643 1146.1987 912.28064 1122.807 Q 888.88885 1122.807 888.88885 1029.2397 Q 865.497 935.6725 865.497 935.6725 Q 842.1052 912.28064 842.1052 842.1052 L 865.497 795.3216 L 865.497 748.53796 L 865.497 725.1462 L 842.1052 725.1462 L 842.1052 701.75433 L 842.1052 701.75433 L 818.71344 701.75433 L 818.71344 725.1462 L 818.71344 748.53796 L 795.3216 771.9298 L 771.9298 795.3216 L 771.9298 795.3216 Q 771.9298 818.71344 748.53796 842.1052 L 725.1462 888.88885 L 725.1462 888.88885 L 725.1462 888.88885 L 725.1462 912.28064 L 725.1462 912.28064 L 701.75433 935.6725 L 701.75433 935.6725 L 678.36255 935.6725 L 654.9707 935.6725 L 631.5789 959.0643 L 631.5789 959.0643 L 631.5789 935.6725 L 631.5789 935.6725 L 608.18713 865.497 L 584.7953 795.3216 L 584.7953 771.9298 L 584.7953 748.53796 L 561.4035 748.53796 L 538.01166 748.53796 L 538.01166 771.9298 L 538.01166 771.9298 L 514.6199 795.3216 L 491.22806 818.71344 L 491.22806 842.1052 L 491.22806 842.1052 L 491.22806 888.88885 Q 491.22806 912.28064 467.83624 912.28064 L 467.83624 912.28064 L 467.83624 888.88885 Q 444.44443 888.88885 444.44443 888.88885 L 444.44443 888.88885 L 397.6608 888.88885 Q 350.87717 912.28064 350.87717 982.4561 Q 304.09357 1029.2397 304.09357 1052.6316 L 304.09357 1076.0233 L 304.09357 1076.0233 Q 280.70175 1076.0233 257.30994 1029.2397 L 233.91812 1029.2397 L 233.91812 1005.8479 L 210.5263 1005.8479 L 210.5263 1005.8479 L 210.5263 1029.2397 L 210.5263 1029.2397 L 210.5263 1029.2397 L 187.13449 1029.2397 L 187.13449 1029.2397 L 163.74268 1052.6316 L 140.35088 1052.6316 L 140.35088 1076.0233 L 140.35088 1122.807 L 116.95906 1122.807 L 93.567245 1122.807 L 93.567245 1122.807 L 93.567245 1099.4152 L 93.567245 1029.2397 L 93.567245 935.6725 L 93.567245 935.6725 Q 116.95906 935.6725 116.95906 959.0643 L 116.95906 982.4561 L 140.35088 982.4561 Q 163.74268 982.4561 163.74268 959.0643 Q 163.74268 959.0643 210.5263 842.1052 L 257.30994 701.75433 L 257.30994 654.9707 L 257.30994 584.7953 L 233.91812 584.7953 L 233.91812 561.4035 L 233.91812 561.4035 L 210.5263 561.4035 L 210.5263 561.4035 L 210.5263 561.4035 L 187.13449 561.4035 L 163.74268 561.4035 L 140.35088 561.4035 Q 116.95906 584.7953 93.567245 631.5789 L 93.567245 678.36255 L 70.17544 678.36255 L 70.17544 654.9707 L 70.17544 654.9707 L 70.17544 654.9707 L 46.783623 631.5789 L 46.783623 608.18713 L 46.783623 561.4035 L 23.391811 538.01166 L 23.391811 538.01166 L 23.391811 514.6199 L 23.391811 514.6199 L 23.391811 514.6199 L -9.094947E-13 514.6199 L -9.094947E-13 514.6199 L -9.094947E-13 491.22806 L 23.391811 491.22806 L 23.391811 491.22806 L 23.391811 467.83624 L 23.391811 467.83624 L 23.391811 467.83624 L 46.783623 467.83624 L 46.783623 467.83624 L 23.391811 444.44443 L -9.094947E-13 444.44443 L -9.094947E-13 421.0526 Q 23.391811 397.6608 46.783623 374.26898 Q 93.567245 327.48535 116.95906 280.70175 Q 116.95906 233.91812 140.35088 233.91812 Q 163.74268 233.91812 163.74268 210.5263 Q 163.74268 187.13449 187.13449 187.13449 L 210.5263 187.13449 L 327.48535 187.13449 Q 444.44443 187.13449 467.83624 210.5263 L 491.22806 210.5263 L 771.9298 233.91812 Q 1029.2397 280.70175 1076.0233 233.91812 Q 1122.807 187.13449 1146.1987 163.74268 L 1169.5906 163.74268 L 1239.766 140.35088 Q 1309.9414 140.35088 1380.117 116.95906 Q 1450.2924 116.95906 1450.2924 93.567245 Q 1450.2924 70.17544 1497.0759 46.783623 Q 1543.8596 46.783623 1543.8596 23.391811 L 1543.8596 23.391811 L 1567.2513 1.8189894E-12 Q 1567.2513 1.8189894E-12 1590.6432 1.8189894E-12 z" svg:height="18.947367mm" draw:style-name="style-217" svg:viewBox="0.0 0.0 3485.38 1894.7368" svg:width="34.853798mm" svg:x="61.052628mm" svg:y="117.426895mm"/>
          <draw:path svg:d="M 280.70175 23.391811 L 280.70175 23.391811 L 421.0526 187.13449 Q 561.4035 374.26898 678.36255 444.44443 Q 795.3216 538.01166 818.71344 561.4035 L 818.71344 584.7953 L 795.3216 584.7953 L 771.9298 561.4035 L 771.9298 561.4035 L 748.53796 561.4035 L 748.53796 538.01166 L 748.53796 514.6199 L 725.1462 514.6199 L 725.1462 514.6199 L 725.1462 538.01166 L 701.75433 538.01166 L 701.75433 561.4035 L 701.75433 584.7953 L 678.36255 584.7953 L 678.36255 608.18713 L 678.36255 608.18713 L 654.9707 608.18713 L 654.9707 608.18713 L 654.9707 608.18713 L 654.9707 608.18713 L 631.5789 608.18713 L 608.18713 608.18713 Q 584.7953 608.18713 561.4035 584.7953 Q 514.6199 561.4035 397.6608 514.6199 Q 280.70175 444.44443 280.70175 421.0526 Q 257.30994 374.26898 187.13449 233.91812 L 93.567245 93.567245 L 93.567245 93.567245 L 93.567245 93.567245 L 70.17544 93.567245 L 70.17544 93.567245 L 70.17544 70.17544 L 46.783623 70.17544 L 46.783623 70.17544 L 46.783623 46.783623 L 23.391811 46.783623 L 0.0 46.783623 L 0.0 23.391811 L 0.0 23.391811 L 93.567245 3.6379788E-12 Q 233.91812 -23.391811 233.91812 3.6379788E-12 Q 257.30994 3.6379788E-12 280.70175 23.391811 z M 631.5789 538.01166 Q 654.9707 538.01166 654.9707 538.01166 Q 654.9707 561.4035 654.9707 561.4035 Q 631.5789 561.4035 631.5789 538.01166 z" svg:height="6.081871mm" draw:style-name="style-218" svg:viewBox="0.0 0.0 818.71344 608.18713" svg:width="8.187134mm" svg:x="32.748535mm" svg:y="223.62572mm"/>
          <draw:path svg:d="M 93.567245 23.391811 L 93.567245 0.0 L 116.95906 0.0 L 163.74268 0.0 L 163.74268 23.391811 L 163.74268 23.391811 L 187.13449 46.783623 L 210.5263 70.17544 L 210.5263 140.35088 L 210.5263 187.13449 L 233.91812 444.44443 L 233.91812 701.75433 L 233.91812 912.28064 Q 257.30994 1122.807 257.30994 1403.5087 L 257.30994 1707.6023 L 210.5263 1777.7777 Q 163.74268 1847.9531 163.74268 1871.345 L 163.74268 1871.345 L 163.74268 1871.345 Q 163.74268 1871.345 116.95906 1871.345 L 93.567245 1871.345 L 93.567245 1871.345 Q 116.95906 1871.345 93.567245 1777.7777 Q 70.17544 1660.8186 46.783623 1660.8186 L 23.391811 1660.8186 L 23.391811 1543.8596 Q 23.391811 1403.5087 0.0 1099.4152 L 0.0 795.3216 L 0.0 654.9707 Q 23.391811 491.22806 23.391811 491.22806 L 23.391811 491.22806 L 23.391811 491.22806 L 23.391811 491.22806 L 46.783623 280.70175 L 70.17544 70.17544 L 70.17544 70.17544 L 70.17544 46.783623 L 70.17544 46.783623 L 70.17544 46.783623 L 93.567245 23.391811 z" svg:height="18.71345mm" draw:style-name="style-219" svg:viewBox="0.0 0.0 257.30994 1871.345" svg:width="2.5730994mm" svg:x="133.56725mm" svg:y="279.29822mm"/>
          <draw:path svg:d="M 0.0 70.17544 L 46.783623 0.0 L 46.783623 0.0 L 46.783623 0.0 L 70.17544 187.13449 Q 93.567245 397.6608 140.35088 421.0526 Q 163.74268 421.0526 163.74268 467.83624 Q 163.74268 491.22806 187.13449 491.22806 Q 210.5263 491.22806 233.91812 514.6199 Q 233.91812 561.4035 327.48535 561.4035 L 421.0526 561.4035 L 421.0526 561.4035 L 421.0526 561.4035 L 397.6608 584.7953 L 374.26898 608.18713 L 327.48535 608.18713 L 304.09357 608.18713 L 233.91812 608.18713 L 187.13449 608.18713 L 140.35088 608.18713 L 93.567245 608.18713 L 93.567245 584.7953 Q 93.567245 584.7953 70.17544 538.01166 L 46.783623 491.22806 L 46.783623 467.83624 L 46.783623 467.83624 L 23.391811 444.44443 L 0.0 421.0526 L 0.0 374.26898 Q 0.0 327.48535 0.0 233.91812 Q 0.0 140.35088 0.0 70.17544 z" svg:height="6.081871mm" draw:style-name="style-220" svg:viewBox="0.0 0.0 421.0526 608.18713" svg:width="4.210526mm" svg:x="111.345024mm" svg:y="41.637424mm"/>
          <draw:path svg:d="M 46.783623 -3.6379788E-12 L 70.17544 -3.6379788E-12 L 70.17544 -3.6379788E-12 L 70.17544 -3.6379788E-12 L 70.17544 23.391811 Q 70.17544 70.17544 70.17544 304.09357 L 70.17544 538.01166 L 70.17544 561.4035 L 70.17544 584.7953 L 93.567245 584.7953 L 93.567245 584.7953 L 116.95906 584.7953 L 163.74268 584.7953 L 163.74268 584.7953 L 163.74268 584.7953 L 187.13449 584.7953 L 187.13449 584.7953 L 210.5263 561.4035 L 233.91812 538.01166 L 233.91812 538.01166 L 257.30994 538.01166 L 257.30994 538.01166 L 257.30994 538.01166 L 257.30994 514.6199 L 257.30994 514.6199 L 280.70175 514.6199 L 280.70175 491.22806 L 304.09357 491.22806 L 327.48535 491.22806 L 327.48535 538.01166 Q 304.09357 584.7953 304.09357 631.5789 L 304.09357 701.75433 L 280.70175 748.53796 Q 257.30994 795.3216 257.30994 818.71344 L 257.30994 842.1052 L 257.30994 842.1052 Q 257.30994 842.1052 233.91812 865.497 L 233.91812 888.88885 L 116.95906 888.88885 L 23.391811 888.88885 L 23.391811 865.497 Q 23.391811 842.1052 70.17544 818.71344 L 116.95906 818.71344 L 163.74268 818.71344 L 187.13449 818.71344 L 187.13449 795.3216 L 210.5263 795.3216 L 210.5263 725.1462 L 210.5263 678.36255 L 116.95906 678.36255 Q 46.783623 678.36255 46.783623 654.9707 Q 23.391811 654.9707 23.391811 350.87717 L 0.0 23.391811 L 23.391811 23.391811 Q 46.783623 23.391811 46.783623 -3.6379788E-12 z" svg:height="8.888888mm" draw:style-name="style-221" svg:viewBox="0.0 0.0 327.48535 888.88885" svg:width="3.2748537mm" svg:x="112.046776mm" svg:y="288.8889mm"/>
          <draw:path svg:d="M 304.09357 233.91812 L 327.48535 233.91812 L 327.48535 257.30994 Q 327.48535 280.70175 233.91812 280.70175 Q 163.74268 280.70175 140.35088 280.70175 Q 93.567245 327.48535 46.783623 327.48535 Q -23.391811 327.48535 0.0 327.48535 L 0.0 304.09357 L 23.391811 304.09357 L 46.783623 304.09357 L 46.783623 140.35088 Q 70.17544 0.0 116.95906 0.0 Q 140.35088 23.391811 210.5263 140.35088 Q 280.70175 233.91812 304.09357 233.91812 z" svg:height="3.2748537mm" draw:style-name="style-222" svg:viewBox="0.0 0.0 327.48535 327.48535" svg:width="3.2748537mm" svg:x="49.59064mm" svg:y="24.79532mm"/>
          <draw:path svg:d="M 280.70175 0.0 L 327.48535 0.0 L 327.48535 46.783623 Q 327.48535 70.17544 350.87717 140.35088 Q 374.26898 210.5263 374.26898 210.5263 L 374.26898 233.91812 L 374.26898 257.30994 Q 374.26898 280.70175 350.87717 304.09357 Q 327.48535 304.09357 350.87717 304.09357 Q 350.87717 304.09357 327.48535 327.48535 L 280.70175 327.48535 L 280.70175 304.09357 Q 280.70175 257.30994 233.91812 257.30994 Q 210.5263 257.30994 210.5263 280.70175 Q 210.5263 304.09357 187.13449 304.09357 Q 140.35088 304.09357 140.35088 327.48535 Q 140.35088 350.87717 116.95906 350.87717 Q 93.567245 350.87717 93.567245 304.09357 Q 93.567245 257.30994 46.783623 233.91812 L 23.391811 210.5263 L 23.391811 210.5263 Q 0.0 210.5263 0.0 210.5263 L 0.0 210.5263 L 0.0 210.5263 Q 0.0 187.13449 23.391811 163.74268 L 46.783623 140.35088 L 46.783623 163.74268 Q 46.783623 187.13449 93.567245 187.13449 Q 116.95906 210.5263 140.35088 163.74268 Q 140.35088 140.35088 116.95906 116.95906 L 93.567245 116.95906 L 93.567245 116.95906 L 93.567245 116.95906 L 116.95906 70.17544 L 116.95906 23.391811 L 140.35088 46.783623 Q 163.74268 70.17544 187.13449 23.391811 Q 233.91812 -23.391811 280.70175 0.0 z" svg:height="3.5087717mm" draw:style-name="style-223" svg:viewBox="0.0 0.0 374.26898 350.87717" svg:width="3.7426898mm" svg:x="99.64912mm" svg:y="218.71344mm"/>
          <draw:path svg:d="M 0.0 1.8189894E-12 L 23.391811 1.8189894E-12 L 70.17544 93.567245 Q 116.95906 163.74268 210.5263 163.74268 Q 304.09357 116.95906 304.09357 116.95906 L 304.09357 116.95906 L 327.48535 116.95906 Q 350.87717 116.95906 350.87717 116.95906 L 350.87717 116.95906 L 350.87717 163.74268 Q 350.87717 187.13449 374.26898 210.5263 Q 374.26898 210.5263 350.87717 233.91812 Q 304.09357 257.30994 327.48535 257.30994 Q 327.48535 280.70175 304.09357 327.48535 Q 280.70175 350.87717 257.30994 374.26898 L 233.91812 374.26898 L 233.91812 397.6608 L 233.91812 421.0526 L 210.5263 444.44443 L 210.5263 444.44443 L 187.13449 444.44443 Q 187.13449 444.44443 116.95906 397.6608 Q 46.783623 374.26898 46.783623 304.09357 L 46.783623 233.91812 L 46.783623 210.5263 Q 46.783623 187.13449 0.0 93.567245 Q -23.391811 1.8189894E-12 0.0 1.8189894E-12 z" svg:height="4.444444mm" draw:style-name="style-224" svg:viewBox="0.0 0.0 374.26898 444.44443" svg:width="3.7426898mm" svg:x="7.0175433mm" svg:y="102.22221mm"/>
          <draw:path svg:d="M 421.0526 46.783623 L 467.83624 1.8189894E-12 L 514.6199 23.391811 Q 584.7953 46.783623 584.7953 70.17544 L 584.7953 93.567245 L 584.7953 140.35088 Q 584.7953 187.13449 538.01166 187.13449 Q 491.22806 187.13449 467.83624 257.30994 Q 467.83624 327.48535 444.44443 350.87717 L 421.0526 350.87717 L 467.83624 467.83624 Q 514.6199 608.18713 608.18713 561.4035 Q 701.75433 538.01166 725.1462 514.6199 L 725.1462 491.22806 L 795.3216 514.6199 Q 842.1052 561.4035 865.497 608.18713 L 865.497 654.9707 L 842.1052 654.9707 Q 818.71344 654.9707 818.71344 678.36255 L 818.71344 678.36255 L 818.71344 701.75433 L 795.3216 725.1462 L 795.3216 725.1462 L 795.3216 748.53796 L 748.53796 748.53796 L 725.1462 748.53796 L 725.1462 771.9298 L 701.75433 771.9298 L 725.1462 888.88885 Q 748.53796 982.4561 795.3216 1029.2397 Q 842.1052 1052.6316 865.497 1122.807 Q 888.88885 1216.3743 888.88885 1263.1578 L 888.88885 1286.5497 L 865.497 1286.5497 L 842.1052 1286.5497 L 842.1052 1309.9414 L 842.1052 1333.3333 L 865.497 1380.117 L 865.497 1426.9005 L 888.88885 1426.9005 L 935.6725 1426.9005 L 935.6725 1403.5087 L 935.6725 1356.7251 L 959.0643 1356.7251 L 959.0643 1356.7251 L 982.4561 1426.9005 Q 982.4561 1497.0759 982.4561 1497.0759 L 982.4561 1497.0759 L 1005.8479 1520.4678 Q 1029.2397 1543.8596 1052.6316 1543.8596 L 1076.0233 1543.8596 L 1076.0233 1520.4678 L 1076.0233 1497.0759 L 1076.0233 1497.0759 L 1099.4152 1497.0759 L 1099.4152 1543.8596 L 1099.4152 1567.2513 L 1076.0233 1567.2513 L 1029.2397 1567.2513 L 1029.2397 1614.035 L 1029.2397 1660.8186 L 1052.6316 1684.2104 L 1052.6316 1707.6023 L 1029.2397 1707.6023 L 1005.8479 1684.2104 L 1005.8479 1684.2104 L 982.4561 1684.2104 L 982.4561 1684.2104 L 982.4561 1684.2104 L 982.4561 1660.8186 Q 982.4561 1660.8186 959.0643 1637.4269 Q 959.0643 1614.035 888.88885 1590.6432 Q 842.1052 1567.2513 842.1052 1590.6432 Q 842.1052 1614.035 818.71344 1590.6432 Q 818.71344 1567.2513 795.3216 1567.2513 Q 771.9298 1590.6432 748.53796 1543.8596 Q 748.53796 1520.4678 678.36255 1520.4678 Q 631.5789 1543.8596 608.18713 1543.8596 Q 584.7953 1590.6432 514.6199 1590.6432 Q 467.83624 1590.6432 444.44443 1614.035 L 421.0526 1637.4269 L 421.0526 1637.4269 L 421.0526 1637.4269 L 397.6608 1590.6432 L 397.6608 1520.4678 L 397.6608 1497.0759 Q 374.26898 1497.0759 374.26898 1497.0759 L 374.26898 1520.4678 L 374.26898 1520.4678 Q 374.26898 1520.4678 350.87717 1497.0759 Q 350.87717 1450.2924 327.48535 1450.2924 Q 280.70175 1450.2924 280.70175 1426.9005 L 257.30994 1380.117 L 257.30994 1356.7251 Q 233.91812 1333.3333 210.5263 1263.1578 Q 187.13449 1216.3743 140.35088 1169.5906 Q 93.567245 1146.1987 116.95906 1122.807 Q 140.35088 1122.807 140.35088 1099.4152 Q 140.35088 1076.0233 93.567245 1076.0233 Q 70.17544 1076.0233 46.783623 1029.2397 L 23.391811 1005.8479 L 23.391811 982.4561 Q -9.094947E-13 959.0643 -9.094947E-13 935.6725 Q -9.094947E-13 935.6725 -9.094947E-13 888.88885 Q 23.391811 842.1052 46.783623 795.3216 Q 46.783623 748.53796 23.391811 701.75433 L -9.094947E-13 654.9707 L -9.094947E-13 654.9707 Q 23.391811 654.9707 70.17544 491.22806 Q 116.95906 350.87717 140.35088 350.87717 Q 163.74268 327.48535 163.74268 280.70175 L 140.35088 210.5263 L 140.35088 210.5263 L 140.35088 210.5263 L 140.35088 187.13449 L 140.35088 163.74268 L 140.35088 163.74268 L 140.35088 163.74268 L 163.74268 163.74268 L 163.74268 187.13449 L 163.74268 187.13449 L 187.13449 187.13449 L 187.13449 187.13449 Q 187.13449 187.13449 233.91812 233.91812 Q 257.30994 280.70175 280.70175 233.91812 Q 280.70175 210.5263 327.48535 210.5263 Q 374.26898 210.5263 374.26898 163.74268 Q 350.87717 93.567245 421.0526 46.783623 z" svg:height="17.076023mm" draw:style-name="style-225" svg:viewBox="0.0 0.0 1099.4152 1707.6023" svg:width="10.994151mm" svg:x="47.25146mm" svg:y="130.05847mm"/>
          <draw:path svg:d="M 187.13449 23.391811 L 210.5263 0.0 L 210.5263 210.5263 Q 187.13449 397.6608 187.13449 491.22806 Q 187.13449 584.7953 187.13449 771.9298 L 187.13449 935.6725 L 187.13449 935.6725 L 187.13449 935.6725 L 140.35088 1052.6316 Q 93.567245 1146.1987 93.567245 1192.9824 L 93.567245 1216.3743 L 93.567245 1216.3743 Q 93.567245 1239.766 46.783623 1192.9824 L 0.0 1146.1987 L 0.0 1146.1987 Q 0.0 1122.807 23.391811 1099.4152 Q 46.783623 1076.0233 46.783623 818.71344 Q 46.783623 561.4035 93.567245 444.44443 L 93.567245 304.09357 L 116.95906 233.91812 L 116.95906 163.74268 L 116.95906 163.74268 Q 140.35088 163.74268 140.35088 116.95906 Q 140.35088 46.783623 187.13449 23.391811 z" svg:height="12.163742mm" draw:style-name="style-226" svg:viewBox="0.0 0.0 210.5263 1216.3743" svg:width="2.105263mm" svg:x="155.32162mm" svg:y="216.37425mm"/>
          <draw:path svg:d="M 818.71344 70.17544 L 818.71344 -3.6379788E-12 L 888.88885 23.391811 Q 982.4561 46.783623 982.4561 70.17544 Q 982.4561 93.567245 1029.2397 93.567245 Q 1076.0233 93.567245 1099.4152 93.567245 L 1099.4152 93.567245 L 1146.1987 116.95906 Q 1169.5906 140.35088 1192.9824 116.95906 Q 1216.3743 116.95906 1263.1578 140.35088 Q 1309.9414 187.13449 1309.9414 163.74268 Q 1333.3333 163.74268 1356.7251 163.74268 Q 1403.5087 187.13449 1426.9005 210.5263 Q 1450.2924 257.30994 1450.2924 233.91812 Q 1450.2924 210.5263 1473.6842 257.30994 Q 1473.6842 280.70175 1543.8596 304.09357 Q 1637.4269 327.48535 1637.4269 350.87717 Q 1637.4269 397.6608 1824.5613 397.6608 Q 1988.304 397.6608 1988.304 421.0526 Q 1988.304 444.44443 2035.0876 444.44443 Q 2081.8713 421.0526 2105.2632 397.6608 Q 2105.2632 397.6608 2105.2632 421.0526 Q 2128.6548 444.44443 2152.0466 467.83624 Q 2198.8303 491.22806 2222.2222 491.22806 Q 2269.0059 491.22806 2292.3975 491.22806 Q 2292.3975 514.6199 2315.7893 514.6199 Q 2339.1812 491.22806 2362.573 491.22806 L 2385.9648 491.22806 L 2409.3567 514.6199 L 2432.7485 514.6199 L 2432.7485 561.4035 Q 2432.7485 584.7953 2409.3567 608.18713 Q 2385.9648 631.5789 2385.9648 654.9707 Q 2385.9648 678.36255 2385.9648 725.1462 L 2385.9648 748.53796 L 2432.7485 748.53796 L 2456.1401 771.9298 L 2456.1401 771.9298 L 2456.1401 771.9298 L 2432.7485 818.71344 Q 2385.9648 865.497 2385.9648 865.497 L 2385.9648 888.88885 L 2339.1812 912.28064 Q 2292.3975 935.6725 2315.7893 1099.4152 Q 2339.1812 1263.1578 2339.1812 1286.5497 L 2339.1812 1309.9414 L 2339.1812 1380.117 Q 2315.7893 1426.9005 2198.8303 1450.2924 Q 2081.8713 1473.6842 2081.8713 1520.4678 Q 2081.8713 1543.8596 2058.4795 1543.8596 Q 2035.0876 1543.8596 2035.0876 1637.4269 Q 2035.0876 1707.6023 2058.4795 1730.994 Q 2081.8713 1730.994 2105.2632 1777.7777 Q 2105.2632 1824.5613 2058.4795 1847.9531 Q 2011.6958 1871.345 1988.304 1941.5204 Q 1964.9122 2011.6958 1941.5204 2035.0876 L 1941.5204 2058.4795 L 1941.5204 2128.6548 Q 1941.5204 2175.4385 1964.9122 2198.8303 L 1964.9122 2198.8303 L 1964.9122 2269.0059 Q 1988.304 2362.573 1964.9122 2362.573 Q 1941.5204 2362.573 1964.9122 2409.3567 Q 1964.9122 2456.1401 1918.1285 2456.1401 Q 1847.9531 2456.1401 1847.9531 2479.532 Q 1847.9531 2502.9238 1871.345 2502.9238 Q 1871.345 2526.3157 1847.9531 2573.0994 Q 1824.5613 2619.8828 1801.1696 2619.8828 L 1801.1696 2643.2747 L 1777.7777 2643.2747 L 1777.7777 2643.2747 L 1777.7777 2596.4912 Q 1777.7777 2573.0994 1754.3859 2596.4912 L 1754.3859 2643.2747 L 1730.994 2643.2747 L 1707.6023 2643.2747 L 1707.6023 2666.6665 L 1684.2104 2666.6665 L 1684.2104 2690.0583 L 1684.2104 2713.4502 L 1660.8186 2713.4502 L 1637.4269 2690.0583 L 1637.4269 2690.0583 L 1637.4269 2690.0583 L 1614.035 2690.0583 Q 1614.035 2690.0583 1590.6432 2666.6665 Q 1590.6432 2643.2747 1543.8596 2549.7075 Q 1497.0759 2479.532 1473.6842 2479.532 Q 1450.2924 2479.532 1450.2924 2456.1401 Q 1450.2924 2432.7485 1403.5087 2456.1401 Q 1380.117 2456.1401 1380.117 2432.7485 Q 1380.117 2409.3567 1356.7251 2409.3567 Q 1309.9414 2409.3567 1333.3333 2385.9648 Q 1356.7251 2362.573 1286.5497 2245.614 Q 1216.3743 2128.6548 1216.3743 2152.0466 Q 1192.9824 2175.4385 1146.1987 2175.4385 L 1099.4152 2175.4385 L 1099.4152 2152.0466 Q 1076.0233 2128.6548 1076.0233 1918.1285 L 1029.2397 1707.6023 L 1029.2397 1707.6023 L 1029.2397 1707.6023 L 1029.2397 1730.994 L 1029.2397 1730.994 L 1005.8479 1730.994 L 1005.8479 1754.3859 L 1005.8479 1754.3859 L 982.4561 1754.3859 L 982.4561 1777.7777 L 982.4561 1801.1696 L 959.0643 1801.1696 L 959.0643 1801.1696 L 912.28064 1824.5613 Q 865.497 1847.9531 865.497 1824.5613 Q 865.497 1801.1696 842.1052 1801.1696 Q 842.1052 1824.5613 818.71344 1847.9531 Q 795.3216 1847.9531 771.9298 1871.345 Q 748.53796 1871.345 725.1462 1894.7368 L 725.1462 1941.5204 L 701.75433 1941.5204 L 678.36255 1941.5204 L 678.36255 1918.1285 L 678.36255 1894.7368 L 654.9707 1894.7368 L 631.5789 1894.7368 L 631.5789 1871.345 Q 654.9707 1847.9531 678.36255 1847.9531 L 701.75433 1847.9531 L 701.75433 1847.9531 L 701.75433 1847.9531 L 725.1462 1824.5613 L 725.1462 1801.1696 L 701.75433 1801.1696 L 654.9707 1801.1696 L 654.9707 1777.7777 L 654.9707 1777.7777 L 631.5789 1777.7777 L 631.5789 1801.1696 L 631.5789 1801.1696 L 608.18713 1801.1696 L 608.18713 1847.9531 Q 608.18713 1871.345 584.7953 1894.7368 Q 561.4035 1894.7368 538.01166 1941.5204 L 514.6199 1964.9122 L 514.6199 1964.9122 L 514.6199 1941.5204 L 491.22806 1941.5204 L 467.83624 1941.5204 L 467.83624 1918.1285 L 467.83624 1918.1285 L 444.44443 1918.1285 L 444.44443 1894.7368 L 444.44443 1894.7368 Q 421.0526 1894.7368 421.0526 1894.7368 L 421.0526 1894.7368 L 374.26898 1918.1285 L 350.87717 1918.1285 L 350.87717 1894.7368 L 327.48535 1894.7368 L 327.48535 1801.1696 Q 327.48535 1707.6023 304.09357 1637.4269 L 280.70175 1567.2513 L 280.70175 1543.8596 Q 280.70175 1520.4678 280.70175 1473.6842 Q 280.70175 1450.2924 257.30994 1403.5087 L 233.91812 1356.7251 L 233.91812 1333.3333 Q 233.91812 1333.3333 210.5263 1286.5497 Q 210.5263 1263.1578 233.91812 1263.1578 Q 257.30994 1239.766 233.91812 1239.766 Q 233.91812 1239.766 233.91812 1122.807 Q 210.5263 1029.2397 140.35088 1029.2397 Q 93.567245 1005.8479 70.17544 982.4561 L 46.783623 959.0643 L 46.783623 959.0643 L 46.783623 959.0643 L 46.783623 935.6725 L 46.783623 935.6725 L 23.391811 935.6725 L 23.391811 912.28064 L 23.391811 912.28064 L 9.094947E-13 912.28064 L 9.094947E-13 912.28064 L 9.094947E-13 912.28064 L 9.094947E-13 912.28064 L 9.094947E-13 912.28064 L 23.391811 888.88885 L 46.783623 865.497 L 70.17544 865.497 L 93.567245 865.497 L 93.567245 888.88885 L 93.567245 912.28064 L 116.95906 912.28064 Q 140.35088 912.28064 140.35088 888.88885 Q 140.35088 865.497 187.13449 888.88885 Q 210.5263 912.28064 233.91812 865.497 Q 257.30994 865.497 257.30994 795.3216 Q 280.70175 748.53796 327.48535 701.75433 Q 374.26898 678.36255 467.83624 631.5789 L 561.4035 584.7953 L 561.4035 584.7953 L 561.4035 584.7953 L 561.4035 584.7953 Q 561.4035 584.7953 561.4035 608.18713 L 584.7953 608.18713 L 608.18713 654.9707 Q 654.9707 701.75433 654.9707 725.1462 L 654.9707 771.9298 L 678.36255 771.9298 L 678.36255 771.9298 L 701.75433 795.3216 L 725.1462 818.71344 L 725.1462 818.71344 L 748.53796 818.71344 L 748.53796 818.71344 L 748.53796 818.71344 L 795.3216 842.1052 L 818.71344 865.497 L 842.1052 865.497 L 865.497 865.497 L 865.497 842.1052 L 888.88885 842.1052 L 888.88885 771.9298 L 888.88885 725.1462 L 865.497 678.36255 Q 842.1052 631.5789 818.71344 584.7953 Q 795.3216 514.6199 795.3216 421.0526 Q 795.3216 327.48535 842.1052 304.09357 Q 888.88885 257.30994 842.1052 210.5263 Q 842.1052 163.74268 818.71344 70.17544 z" svg:height="27.134502mm" draw:style-name="style-227" svg:viewBox="0.0 0.0 2456.1401 2713.4502" svg:width="24.561403mm" svg:x="68.77193mm" svg:y="201.87134mm"/>
          <draw:path svg:d="M 23.391811 23.391811 L 46.783623 23.391811 L 280.70175 0.0 L 514.6199 0.0 L 514.6199 0.0 Q 514.6199 23.391811 538.01166 23.391811 L 538.01166 23.391811 L 538.01166 304.09357 Q 538.01166 584.7953 584.7953 865.497 Q 631.5789 1122.807 654.9707 1192.9824 L 654.9707 1263.1578 L 654.9707 1263.1578 L 631.5789 1263.1578 L 631.5789 1263.1578 Q 631.5789 1286.5497 631.5789 1286.5497 L 608.18713 1286.5497 L 608.18713 1286.5497 Q 584.7953 1263.1578 491.22806 678.36255 L 397.6608 116.95906 L 397.6608 116.95906 L 397.6608 116.95906 L 304.09357 93.567245 Q 210.5263 93.567245 210.5263 116.95906 L 210.5263 140.35088 L 187.13449 140.35088 Q 163.74268 163.74268 140.35088 140.35088 L 116.95906 116.95906 L 116.95906 116.95906 L 116.95906 116.95906 L 116.95906 140.35088 L 116.95906 140.35088 L 93.567245 140.35088 L 93.567245 163.74268 L 70.17544 163.74268 Q 70.17544 163.74268 70.17544 140.35088 L 46.783623 140.35088 L 46.783623 116.95906 Q 23.391811 93.567245 23.391811 70.17544 L 0.0 23.391811 L 23.391811 23.391811 z" svg:height="12.865497mm" draw:style-name="style-228" svg:viewBox="0.0 0.0 654.9707 1286.5497" svg:width="6.5497074mm" svg:x="27.836256mm" svg:y="274.38596mm"/>
          <draw:path svg:d="M 280.70175 46.783623 L 304.09357 23.391811 L 304.09357 2783.6255 L 304.09357 5543.8594 L 280.70175 5543.8594 L 257.30994 5543.8594 L 116.95906 5543.8594 L 0.0 5543.8594 L 0.0 5473.684 Q 23.391811 5403.5083 23.391811 4912.2803 Q 23.391811 4444.4443 23.391811 3883.0408 Q 23.391811 3298.2454 23.391811 3228.07 Q 0.0 3181.2864 23.391811 2432.7485 Q 70.17544 1707.6023 70.17544 1497.0759 Q 70.17544 1309.9414 70.17544 1192.9824 Q 70.17544 1076.0233 70.17544 982.4561 Q 70.17544 912.28064 116.95906 842.1052 Q 116.95906 748.53796 163.74268 374.26898 Q 163.74268 3.6379788E-12 210.5263 3.6379788E-12 Q 233.91812 23.391811 233.91812 46.783623 Q 257.30994 70.17544 280.70175 46.783623 z" svg:height="55.438595mm" draw:style-name="style-229" svg:viewBox="0.0 0.0 304.09357 5543.8594" svg:width="3.0409355mm" svg:x="167.71928mm" svg:y="263.3918mm"/>
          <draw:path svg:d="M 140.35088 23.391811 L 140.35088 0.0 L 210.5263 0.0 L 280.70175 0.0 L 327.48535 23.391811 Q 374.26898 46.783623 374.26898 70.17544 L 374.26898 70.17544 L 350.87717 93.567245 Q 304.09357 93.567245 233.91812 654.9707 Q 163.74268 1239.766 140.35088 1263.1578 Q 116.95906 1309.9414 116.95906 1450.2924 L 116.95906 1567.2513 L 93.567245 1590.6432 L 93.567245 1614.035 L 93.567245 1614.035 L 70.17544 1614.035 L 70.17544 1614.035 L 70.17544 1637.4269 L 70.17544 1637.4269 L 46.783623 1637.4269 L 46.783623 1614.035 L 46.783623 1590.6432 L 23.391811 1590.6432 L 0.0 1590.6432 L 0.0 1543.8596 L 0.0 1497.0759 L 0.0 1403.5087 Q 23.391811 1286.5497 46.783623 982.4561 L 93.567245 678.36255 L 93.567245 654.9707 L 116.95906 654.9707 L 116.95906 561.4035 Q 116.95906 491.22806 140.35088 257.30994 L 163.74268 23.391811 L 140.35088 23.391811 z" svg:height="16.374268mm" draw:style-name="style-230" svg:viewBox="0.0 0.0 374.26898 1637.4269" svg:width="3.7426898mm" svg:x="115.78947mm" svg:y="278.36255mm"/>
          <draw:path svg:d="M 70.17544 23.391811 L 93.567245 1.8189894E-12 L 93.567245 1.8189894E-12 L 93.567245 1.8189894E-12 L 116.95906 116.95906 Q 140.35088 233.91812 116.95906 397.6608 L 116.95906 584.7953 L 93.567245 584.7953 L 93.567245 584.7953 L 93.567245 561.4035 Q 93.567245 561.4035 46.783623 350.87717 L 0.0 163.74268 L 0.0 116.95906 L 0.0 46.783623 L 23.391811 46.783623 Q 46.783623 46.783623 70.17544 23.391811 z" svg:height="5.847953mm" draw:style-name="style-231" svg:viewBox="0.0 0.0 116.95906 584.7953" svg:width="1.1695906mm" svg:x="143.15788mm" svg:y="150.87718mm"/>
          <draw:path svg:d="M 70.17544 467.83624 L 70.17544 3.6379788E-12 L 93.567245 3.6379788E-12 Q 93.567245 3.6379788E-12 93.567245 23.391811 L 116.95906 23.391811 L 116.95906 421.0526 Q 140.35088 795.3216 140.35088 865.497 L 140.35088 935.6725 L 163.74268 935.6725 L 163.74268 935.6725 L 163.74268 959.0643 L 187.13449 959.0643 L 187.13449 959.0643 L 187.13449 982.4561 L 233.91812 982.4561 Q 257.30994 982.4561 280.70175 959.0643 Q 327.48535 935.6725 350.87717 912.28064 L 374.26898 865.497 L 397.6608 865.497 L 397.6608 842.1052 L 421.0526 842.1052 L 467.83624 842.1052 L 467.83624 888.88885 L 467.83624 912.28064 L 444.44443 935.6725 L 421.0526 959.0643 L 374.26898 1122.807 Q 280.70175 1286.5497 280.70175 1309.9414 L 280.70175 1309.9414 L 280.70175 1309.9414 Q 257.30994 1309.9414 140.35088 1286.5497 L 23.391811 1286.5497 L 23.391811 1263.1578 L 0.0 1263.1578 L 0.0 1239.766 L 0.0 1216.3743 L 23.391811 1216.3743 L 23.391811 1216.3743 L 23.391811 1192.9824 L 23.391811 1192.9824 L 93.567245 1192.9824 L 140.35088 1169.5906 L 140.35088 1169.5906 L 140.35088 1169.5906 L 210.5263 1169.5906 L 280.70175 1169.5906 L 280.70175 1146.1987 L 280.70175 1146.1987 L 304.09357 1099.4152 L 304.09357 1052.6316 L 233.91812 1052.6316 Q 140.35088 1029.2397 116.95906 1005.8479 Q 93.567245 959.0643 70.17544 467.83624 z" svg:height="13.099415mm" draw:style-name="style-232" svg:viewBox="0.0 0.0 467.83624 1309.9414" svg:width="4.6783624mm" svg:x="38.830406mm" svg:y="284.91226mm"/>
          <draw:path svg:d="M 46.783623 70.17544 L -1.8189894E-12 0.0 L 93.567245 46.783623 Q 187.13449 70.17544 280.70175 140.35088 Q 397.6608 233.91812 397.6608 257.30994 Q 397.6608 280.70175 514.6199 374.26898 Q 631.5789 444.44443 631.5789 467.83624 Q 631.5789 491.22806 701.75433 538.01166 Q 771.9298 561.4035 771.9298 584.7953 L 795.3216 584.7953 L 795.3216 584.7953 L 795.3216 608.18713 L 818.71344 608.18713 L 842.1052 608.18713 L 842.1052 631.5789 L 842.1052 654.9707 L 818.71344 654.9707 L 818.71344 654.9707 L 795.3216 654.9707 L 795.3216 654.9707 L 795.3216 654.9707 L 795.3216 654.9707 L 771.9298 678.36255 L 771.9298 701.75433 L 795.3216 701.75433 L 818.71344 701.75433 L 818.71344 725.1462 L 818.71344 748.53796 L 795.3216 748.53796 L 771.9298 748.53796 L 771.9298 725.1462 L 748.53796 725.1462 L 748.53796 725.1462 L 748.53796 701.75433 L 748.53796 701.75433 L 748.53796 701.75433 L 725.1462 701.75433 L 725.1462 701.75433 L 725.1462 678.36255 L 701.75433 678.36255 L 701.75433 678.36255 Q 701.75433 654.9707 561.4035 538.01166 Q 397.6608 421.0526 327.48535 327.48535 Q 233.91812 233.91812 210.5263 233.91812 Q 187.13449 233.91812 163.74268 187.13449 L 140.35088 140.35088 L 116.95906 140.35088 Q 93.567245 140.35088 46.783623 70.17544 z" svg:height="7.4853797mm" draw:style-name="style-233" svg:viewBox="0.0 0.0 842.1052 748.53796" svg:width="8.421052mm" svg:x="128.65497mm" svg:y="211.92981mm"/>
          <draw:path svg:d="M 23.391811 23.391811 L 70.17544 0.0 L 70.17544 70.17544 Q 93.567245 116.95906 93.567245 210.5263 L 93.567245 280.70175 L 93.567245 304.09357 L 93.567245 327.48535 L 93.567245 397.6608 Q 93.567245 444.44443 70.17544 444.44443 L 46.783623 444.44443 L 46.783623 467.83624 L 46.783623 467.83624 L 23.391811 444.44443 L 23.391811 421.0526 L 23.391811 374.26898 L 0.0 327.48535 L 0.0 304.09357 Q 0.0 257.30994 0.0 163.74268 Q 0.0 70.17544 23.391811 23.391811 z" svg:height="4.6783624mm" draw:style-name="style-234" svg:viewBox="0.0 0.0 93.567245 467.83624" svg:width="0.93567246mm" svg:x="57.07602mm" svg:y="133.09941mm"/>
          <draw:path svg:d="M 23.391811 46.783623 L 23.391811 0.0 L 70.17544 0.0 L 93.567245 23.391811 L 93.567245 23.391811 L 116.95906 23.391811 L 116.95906 23.391811 L 116.95906 23.391811 L 116.95906 46.783623 L 116.95906 46.783623 L 116.95906 93.567245 Q 116.95906 140.35088 116.95906 163.74268 L 116.95906 187.13449 L 116.95906 210.5263 Q 116.95906 257.30994 140.35088 257.30994 L 140.35088 257.30994 L 140.35088 350.87717 L 140.35088 444.44443 L 116.95906 444.44443 Q 93.567245 444.44443 70.17544 421.0526 L 70.17544 421.0526 L 70.17544 397.6608 L 70.17544 350.87717 L 46.783623 304.09357 Q 23.391811 257.30994 23.391811 280.70175 L 0.0 304.09357 L 0.0 304.09357 Q -23.391811 280.70175 0.0 187.13449 L 23.391811 93.567245 L 23.391811 46.783623 z" svg:height="4.444444mm" draw:style-name="style-235" svg:viewBox="0.0 0.0 140.35088 444.44443" svg:width="1.4035087mm" svg:x="155.0877mm" svg:y="178.94736mm"/>
          <draw:path svg:d="M 608.18713 678.36255 L 608.18713 678.36255 L 654.9707 842.1052 Q 678.36255 1005.8479 701.75433 1029.2397 L 725.1462 1076.0233 L 725.1462 1099.4152 L 725.1462 1122.807 L 748.53796 1146.1987 L 771.9298 1169.5906 L 771.9298 1169.5906 L 771.9298 1169.5906 L 701.75433 1169.5906 L 631.5789 1169.5906 L 631.5789 1169.5906 L 631.5789 1169.5906 L 608.18713 1122.807 Q 584.7953 1099.4152 584.7953 1076.0233 Q 584.7953 1052.6316 514.6199 1029.2397 Q 467.83624 1029.2397 350.87717 1029.2397 Q 210.5263 1029.2397 210.5263 1122.807 L 187.13449 1192.9824 L 93.567245 1192.9824 L 0.0 1192.9824 L 0.0 1169.5906 L 23.391811 1146.1987 L 23.391811 1122.807 L 23.391811 1076.0233 L 46.783623 1029.2397 Q 70.17544 959.0643 93.567245 842.1052 L 116.95906 748.53796 L 140.35088 725.1462 L 140.35088 701.75433 L 140.35088 701.75433 L 140.35088 678.36255 L 140.35088 678.36255 Q 163.74268 678.36255 233.91812 374.26898 L 304.09357 46.783623 L 304.09357 46.783623 L 304.09357 46.783623 L 350.87717 4.5474735E-13 Q 397.6608 -46.783623 491.22806 327.48535 Q 584.7953 678.36255 608.18713 678.36255 z M 397.6608 888.88885 L 257.30994 888.88885 L 257.30994 842.1052 L 257.30994 818.71344 L 327.48535 608.18713 Q 397.6608 421.0526 444.44443 514.6199 Q 491.22806 608.18713 491.22806 748.53796 Q 514.6199 888.88885 397.6608 888.88885 z" svg:height="11.929824mm" draw:style-name="style-236" svg:viewBox="0.0 0.0 771.9298 1192.9824" svg:width="7.719298mm" svg:x="101.75438mm" svg:y="36.959064mm"/>
          <draw:path svg:d="M 163.74268 0.0 L 163.74268 0.0 L 187.13449 0.0 Q 187.13449 23.391811 163.74268 70.17544 Q 140.35088 116.95906 116.95906 140.35088 L 93.567245 163.74268 L 93.567245 210.5263 L 93.567245 257.30994 L 70.17544 257.30994 L 70.17544 280.70175 L 46.783623 280.70175 L 0.0 280.70175 L 0.0 280.70175 L 0.0 257.30994 L 0.0 257.30994 L 0.0 257.30994 L 23.391811 187.13449 Q 46.783623 116.95906 93.567245 70.17544 L 140.35088 23.391811 L 140.35088 23.391811 Q 163.74268 0.0 163.74268 0.0 z" svg:height="2.8070173mm" draw:style-name="style-237" svg:viewBox="0.0 0.0 187.13449 280.70175" svg:width="1.8713449mm" svg:x="78.59649mm" svg:y="100.58479mm"/>
          <draw:path svg:d="M 46.783623 327.48535 L 93.567245 0.0 L 116.95906 0.0 Q 140.35088 0.0 210.5263 421.0526 Q 257.30994 842.1052 163.74268 842.1052 Q 46.783623 842.1052 23.391811 818.71344 L 0.0 818.71344 L 0.0 725.1462 Q 23.391811 631.5789 46.783623 327.48535 z" svg:height="8.421052mm" draw:style-name="style-238" svg:viewBox="0.0 0.0 210.5263 842.1052" svg:width="2.105263mm" svg:x="118.59649mm" svg:y="284.44443mm"/>
          <draw:path svg:d="M 491.22806 23.391811 L 514.6199 1.8189894E-12 L 538.01166 1.8189894E-12 L 538.01166 1.8189894E-12 L 538.01166 23.391811 Q 514.6199 46.783623 491.22806 70.17544 L 467.83624 93.567245 L 467.83624 93.567245 L 444.44443 93.567245 L 444.44443 116.95906 L 444.44443 140.35088 L 467.83624 140.35088 L 467.83624 140.35088 L 584.7953 163.74268 Q 725.1462 163.74268 748.53796 233.91812 Q 771.9298 304.09357 795.3216 374.26898 L 795.3216 467.83624 L 771.9298 467.83624 Q 748.53796 467.83624 748.53796 561.4035 L 725.1462 631.5789 L 725.1462 631.5789 L 725.1462 654.9707 L 678.36255 654.9707 L 654.9707 654.9707 L 584.7953 631.5789 Q 491.22806 631.5789 491.22806 608.18713 Q 491.22806 561.4035 514.6199 561.4035 Q 538.01166 561.4035 538.01166 538.01166 L 514.6199 514.6199 L 444.44443 514.6199 L 397.6608 514.6199 L 397.6608 538.01166 Q 397.6608 561.4035 421.0526 561.4035 Q 444.44443 561.4035 397.6608 608.18713 Q 374.26898 654.9707 350.87717 654.9707 Q 304.09357 654.9707 280.70175 678.36255 L 257.30994 701.75433 L 257.30994 701.75433 Q 233.91812 701.75433 210.5263 678.36255 L 187.13449 678.36255 L 187.13449 654.9707 L 187.13449 631.5789 L 163.74268 631.5789 L 140.35088 608.18713 L 116.95906 608.18713 L 93.567245 608.18713 L 93.567245 584.7953 L 116.95906 584.7953 L 116.95906 561.4035 Q 116.95906 514.6199 70.17544 514.6199 L 23.391811 538.01166 L 23.391811 491.22806 L 23.391811 444.44443 L 0.0 421.0526 L 0.0 397.6608 L 23.391811 397.6608 Q 70.17544 397.6608 70.17544 374.26898 Q 70.17544 350.87717 116.95906 350.87717 Q 140.35088 350.87717 140.35088 327.48535 L 163.74268 304.09357 L 163.74268 257.30994 L 163.74268 210.5263 L 140.35088 210.5263 L 116.95906 210.5263 L 116.95906 210.5263 L 116.95906 187.13449 L 163.74268 187.13449 L 187.13449 187.13449 L 257.30994 163.74268 L 327.48535 140.35088 L 327.48535 140.35088 L 327.48535 140.35088 L 350.87717 140.35088 L 374.26898 140.35088 L 374.26898 116.95906 L 397.6608 116.95906 L 397.6608 116.95906 L 397.6608 93.567245 L 397.6608 93.567245 L 397.6608 93.567245 L 421.0526 93.567245 L 421.0526 93.567245 L 421.0526 70.17544 L 444.44443 70.17544 L 444.44443 70.17544 L 444.44443 46.783623 L 444.44443 46.783623 Q 444.44443 46.783623 491.22806 23.391811 z" svg:height="7.0175433mm" draw:style-name="style-239" svg:viewBox="0.0 0.0 795.3216 701.75433" svg:width="7.953216mm" svg:x="32.046783mm" svg:y="162.807mm"/>
          <draw:path svg:d="M 23.391811 23.391811 L -1.8189894E-12 0.0 L 163.74268 93.567245 Q 304.09357 210.5263 327.48535 233.91812 L 327.48535 233.91812 L 280.70175 233.91812 Q 233.91812 233.91812 210.5263 210.5263 L 210.5263 210.5263 L 210.5263 187.13449 Q 210.5263 187.13449 187.13449 187.13449 L 187.13449 187.13449 L 163.74268 187.13449 Q 163.74268 187.13449 116.95906 140.35088 L 46.783623 93.567245 L 46.783623 70.17544 Q 23.391811 46.783623 23.391811 23.391811 z" svg:height="2.3391812mm" draw:style-name="style-240" svg:viewBox="0.0 0.0 327.48535 233.91812" svg:width="3.2748537mm" svg:x="90.52631mm" svg:y="160.93567mm"/>
          <draw:path svg:d="M 70.17544 187.13449 L 70.17544 210.5263 L 46.783623 210.5263 Q 23.391811 210.5263 0.0 233.91812 L 0.0 257.30994 L 23.391811 140.35088 Q 46.783623 46.783623 70.17544 23.391811 Q 93.567245 0.0 187.13449 0.0 Q 280.70175 0.0 304.09357 46.783623 Q 304.09357 116.95906 210.5263 116.95906 Q 116.95906 140.35088 93.567245 140.35088 Q 93.567245 163.74268 70.17544 187.13449 z" svg:height="2.5730994mm" draw:style-name="style-241" svg:viewBox="0.0 0.0 304.09357 257.30994" svg:width="3.0409355mm" svg:x="63.62573mm" svg:y="19.181286mm"/>
          <draw:path svg:d="M 93.567245 4.5474735E-13 Q 163.74268 -23.391811 163.74268 46.783623 Q 163.74268 93.567245 70.17544 116.95906 Q 9.094947E-13 116.95906 9.094947E-13 70.17544 Q 46.783623 4.5474735E-13 93.567245 4.5474735E-13 z" svg:height="1.1695906mm" draw:style-name="style-242" svg:viewBox="0.0 0.0 163.74268 116.95906" svg:width="1.6374269mm" svg:x="72.51462mm" svg:y="31.578945mm"/>
          <draw:path svg:d="M 327.48535 23.391811 L 327.48535 23.391811 L 327.48535 140.35088 Q 350.87717 257.30994 421.0526 257.30994 Q 467.83624 304.09357 467.83624 304.09357 L 467.83624 304.09357 L 491.22806 304.09357 L 491.22806 304.09357 L 491.22806 327.48535 L 514.6199 327.48535 L 514.6199 350.87717 L 514.6199 374.26898 L 491.22806 374.26898 L 491.22806 397.6608 L 467.83624 397.6608 Q 444.44443 397.6608 397.6608 421.0526 Q 350.87717 444.44443 327.48535 467.83624 L 327.48535 491.22806 L 327.48535 538.01166 L 327.48535 608.18713 L 327.48535 631.5789 L 327.48535 631.5789 L 280.70175 631.5789 Q 233.91812 631.5789 187.13449 608.18713 L 163.74268 584.7953 L 163.74268 584.7953 L 140.35088 561.4035 L 140.35088 514.6199 Q 140.35088 467.83624 140.35088 350.87717 Q 93.567245 257.30994 46.783623 210.5263 L 9.094947E-13 140.35088 L 9.094947E-13 116.95906 L 9.094947E-13 116.95906 L 23.391811 93.567245 L 46.783623 70.17544 L 46.783623 70.17544 L 46.783623 70.17544 L 46.783623 93.567245 L 46.783623 93.567245 L 70.17544 93.567245 L 70.17544 116.95906 L 93.567245 116.95906 Q 116.95906 116.95906 116.95906 93.567245 L 140.35088 93.567245 L 140.35088 93.567245 L 140.35088 70.17544 L 233.91812 23.391811 Q 304.09357 -23.391811 304.09357 0.0 Q 327.48535 23.391811 327.48535 23.391811 z" svg:height="6.315789mm" draw:style-name="style-243" svg:viewBox="0.0 0.0 514.6199 631.5789" svg:width="5.1461987mm" svg:x="72.51462mm" svg:y="95.67251mm"/>
          <draw:path svg:d="M 116.95906 93.567245 Q 0.0 70.17544 0.0 0.0 Q 0.0 -46.783623 116.95906 0.0 Q 233.91812 46.783623 233.91812 93.567245 Q 233.91812 93.567245 116.95906 93.567245 z" svg:height="0.93567246mm" draw:style-name="style-244" svg:viewBox="0.0 0.0 233.91812 93.567245" svg:width="2.3391812mm" svg:x="81.87134mm" svg:y="261.52045mm"/>
          <draw:path svg:d="M 70.17544 23.391811 L 93.567245 0.0 L 93.567245 0.0 L 93.567245 0.0 L 140.35088 0.0 L 163.74268 0.0 L 257.30994 0.0 Q 374.26898 0.0 374.26898 0.0 L 374.26898 0.0 L 397.6608 0.0 L 421.0526 0.0 L 444.44443 0.0 L 467.83624 0.0 L 491.22806 70.17544 Q 514.6199 116.95906 467.83624 116.95906 L 444.44443 116.95906 L 421.0526 116.95906 L 421.0526 140.35088 L 397.6608 140.35088 L 374.26898 140.35088 L 374.26898 163.74268 L 374.26898 163.74268 L 374.26898 561.4035 L 374.26898 959.0643 L 374.26898 1005.8479 L 374.26898 1052.6316 L 280.70175 1052.6316 Q 210.5263 1029.2397 210.5263 982.4561 L 210.5263 912.28064 L 210.5263 888.88885 Q 233.91812 865.497 233.91812 771.9298 L 233.91812 678.36255 L 233.91812 421.0526 Q 233.91812 140.35088 140.35088 140.35088 L 70.17544 140.35088 L 46.783623 140.35088 L 0.0 140.35088 L 0.0 116.95906 L 0.0 116.95906 L 23.391811 93.567245 L 46.783623 70.17544 L 46.783623 70.17544 L 46.783623 46.783623 L 46.783623 46.783623 L 46.783623 46.783623 L 70.17544 23.391811 z" svg:height="10.526316mm" draw:style-name="style-245" svg:viewBox="0.0 0.0 491.22806 1052.6316" svg:width="4.9122806mm" svg:x="59.883038mm" svg:y="38.36257mm"/>
          <draw:path svg:d="M 7578.9473 0.0 L 7602.339 0.0 L 7602.339 0.0 Q 7602.339 0.0 7625.7305 23.391811 L 7625.7305 23.391811 L 7625.7305 23.391811 Q 7649.1226 0.0 7649.1226 0.0 L 7649.1226 0.0 L 7672.514 0.0 L 7672.514 0.0 L 7719.298 93.567245 Q 7766.0815 187.13449 7766.0815 187.13449 L 7789.473 187.13449 L 7812.865 233.91812 Q 7859.649 304.09357 7906.4326 280.70175 Q 7953.216 280.70175 7976.608 374.26898 Q 8023.3916 467.83624 8093.567 491.22806 Q 8140.3506 491.22806 8163.742 514.6199 Q 8163.742 561.4035 8187.1343 561.4035 Q 8233.918 538.01166 8233.918 584.7953 Q 8257.31 608.18713 8280.701 631.5789 Q 8280.701 654.9707 8304.093 631.5789 Q 8304.093 608.18713 8327.485 608.18713 Q 8374.269 631.5789 8421.053 654.9707 Q 8467.836 654.9707 8467.836 725.1462 Q 8491.228 795.3216 8608.187 795.3216 Q 8725.1455 795.3216 8748.538 818.71344 Q 8748.538 842.1052 8935.672 842.1052 Q 9146.198 842.1052 9263.157 865.497 Q 9403.509 912.28064 9450.292 935.6725 Q 9497.075 935.6725 9520.468 888.88885 Q 9543.859 865.497 9590.643 865.497 Q 9637.427 865.497 9660.818 842.1052 Q 9660.818 818.71344 9730.994 795.3216 Q 9801.169 795.3216 9801.169 748.53796 Q 9777.777 701.75433 9777.777 654.9707 Q 9730.994 608.18713 9754.386 608.18713 L 9754.386 608.18713 L 9777.777 631.5789 Q 9824.561 654.9707 9871.345 678.36255 Q 9941.52 701.75433 9964.912 701.75433 L 9988.304 701.75433 L 9988.304 678.36255 L 9964.912 678.36255 L 9964.912 678.36255 L 9964.912 654.9707 L 9964.912 654.9707 L 9964.912 654.9707 L 9988.304 654.9707 L 9988.304 654.9707 L 10011.695 631.5789 L 10058.4795 608.18713 L 10058.4795 608.18713 L 10058.4795 608.18713 L 10105.263 631.5789 Q 10175.438 654.9707 10222.222 654.9707 L 10269.006 654.9707 L 10292.397 654.9707 L 10292.397 654.9707 L 10339.181 654.9707 L 10362.572 654.9707 L 10362.572 631.5789 L 10362.572 631.5789 L 10385.965 631.5789 Q 10432.748 631.5789 10432.748 678.36255 Q 10456.14 748.53796 10526.315 725.1462 Q 10573.099 701.75433 10573.099 748.53796 Q 10573.099 795.3216 10549.707 842.1052 Q 10526.315 912.28064 10549.707 959.0643 Q 10573.099 1005.8479 10596.491 1029.2397 Q 10619.883 1029.2397 10596.491 1076.0233 Q 10573.099 1122.807 10596.491 1122.807 Q 10619.883 1122.807 10573.099 1146.1987 Q 10526.315 1169.5906 10526.315 1239.766 Q 10526.315 1309.9414 10502.924 1333.3333 Q 10502.924 1356.7251 10479.531 1356.7251 Q 10432.748 1380.117 10432.748 1403.5087 Q 10432.748 1426.9005 10409.356 1450.2924 Q 10385.965 1473.6842 10409.356 1497.0759 Q 10432.748 1543.8596 10432.748 1614.035 Q 10432.748 1684.2104 10432.748 1707.6023 Q 10432.748 1730.994 10409.356 1730.994 Q 10385.965 1730.994 10409.356 1754.3859 Q 10432.748 1754.3859 10432.748 1777.7777 Q 10432.748 1801.1696 10456.14 1801.1696 L 10456.14 1824.5613 L 10456.14 1824.5613 L 10479.531 1824.5613 L 10479.531 1824.5613 L 10479.531 1824.5613 L 10479.531 1847.9531 L 10479.531 1847.9531 L 10362.572 1871.345 Q 10269.006 1871.345 10269.006 1988.304 Q 10269.006 2105.2632 10222.222 2105.2632 Q 10175.438 2105.2632 10175.438 2081.8713 Q 10152.046 2058.4795 10152.046 2081.8713 Q 10152.046 2105.2632 10081.871 2128.6548 Q 10011.695 2152.0466 10011.695 2198.8303 Q 10011.695 2245.614 9964.912 2245.614 Q 9918.128 2245.614 9894.736 2292.3975 Q 9871.345 2315.7893 9894.736 2339.1812 Q 9918.128 2385.9648 9918.128 2339.1812 Q 9918.128 2315.7893 9941.52 2315.7893 Q 9964.912 2315.7893 9964.912 2362.573 Q 9964.912 2409.3567 9941.52 2432.7485 L 9941.52 2456.1401 L 9918.128 2526.3157 Q 9894.736 2573.0994 9871.345 2573.0994 Q 9871.345 2596.4912 9871.345 2596.4912 Q 9871.345 2619.8828 9871.345 2619.8828 L 9871.345 2619.8828 L 9847.953 2690.0583 Q 9824.561 2760.234 9824.561 2830.4092 Q 9824.561 2900.5847 9847.953 2900.5847 Q 9871.345 2900.5847 9918.128 2994.1519 Q 9941.52 3064.3274 9894.736 3064.3274 Q 9871.345 3064.3274 9871.345 3087.7192 Q 9871.345 3111.111 9871.345 3157.8945 Q 9824.561 3204.6782 9824.561 3181.2864 Q 9801.169 3181.2864 9777.777 3157.8945 Q 9754.386 3134.5027 9684.21 3204.6782 Q 9614.034 3274.8538 9590.643 3274.8538 Q 9567.251 3321.6372 9590.643 3345.029 Q 9637.427 3368.421 9590.643 3415.2046 Q 9543.859 3438.5964 9543.859 3485.38 Q 9497.075 3532.1636 9520.468 3555.5554 Q 9543.859 3578.9473 9520.468 3602.339 Q 9497.075 3625.7307 9543.859 3695.9062 Q 9567.251 3766.0818 9520.468 3789.4736 Q 9473.684 3789.4736 9543.859 3859.649 Q 9590.643 3929.8245 9614.034 3929.8245 Q 9637.427 3929.8245 9614.034 3976.608 Q 9590.643 4023.3916 9614.034 4023.3916 L 9614.034 4023.3916 L 9614.034 4046.7834 L 9637.427 4046.7834 L 9637.427 4046.7834 L 9637.427 4070.1753 L 9637.427 4070.1753 L 9637.427 4070.1753 L 9660.818 4070.1753 L 9660.818 4070.1753 L 9660.818 4093.5671 L 9637.427 4093.5671 L 9637.427 4093.5671 L 9637.427 4116.959 L 9637.427 4116.959 L 9637.427 4116.959 L 9614.034 4116.959 L 9614.034 4116.959 L 9614.034 4140.3506 L 9590.643 4140.3506 L 9590.643 4140.3506 L 9590.643 4163.7427 L 9567.251 4163.7427 L 9543.859 4163.7427 L 9543.859 4140.3506 L 9543.859 4116.959 L 9567.251 4093.5671 Q 9567.251 4070.1753 9356.725 4070.1753 L 9146.198 4070.1753 L 9122.807 4070.1753 L 9076.023 4070.1753 L 9076.023 4093.5671 L 9076.023 4116.959 L 9122.807 4163.7427 Q 9122.807 4187.1343 9146.198 4210.5264 L 9169.59 4233.918 L 9169.59 4280.7017 L 9169.59 4327.4854 L 9169.59 4327.4854 L 9146.198 4304.0933 L 9146.198 4304.0933 L 9122.807 4304.0933 L 9099.415 4280.7017 Q 9052.631 4257.3096 9052.631 4280.7017 Q 9052.631 4304.0933 9005.848 4304.0933 Q 8982.456 4304.0933 8959.063 4374.269 L 8935.672 4444.4443 L 8935.672 4491.228 L 8935.672 4514.6196 L 8912.28 4538.0117 L 8888.889 4584.795 L 8888.889 4584.795 L 8888.889 4584.795 L 8888.889 4444.4443 L 8888.889 4280.7017 L 8888.889 4257.3096 Q 8888.889 4257.3096 8935.672 4187.1343 L 8935.672 4116.959 L 8959.063 4116.959 L 8959.063 4116.959 L 8888.889 4093.5671 L 8818.713 4070.1753 L 8654.971 4070.1753 L 8514.619 4070.1753 L 8514.619 4093.5671 L 8514.619 4093.5671 L 8514.619 4116.959 L 8514.619 4140.3506 L 8514.619 4140.3506 L 8514.619 4163.7427 L 8538.012 4280.7017 Q 8561.403 4397.6606 8584.795 4491.228 L 8584.795 4584.795 L 8561.403 4584.795 L 8561.403 4584.795 L 8514.619 4561.4033 L 8491.228 4538.0117 L 8491.228 4538.0117 L 8467.836 4538.0117 L 8467.836 4491.228 L 8467.836 4467.836 L 8444.444 4491.228 L 8421.053 4514.6196 L 8421.053 4514.6196 L 8421.053 4538.0117 L 8421.053 4538.0117 L 8421.053 4538.0117 L 8397.66 4514.6196 L 8374.269 4491.228 L 8374.269 4491.228 L 8374.269 4491.228 L 8350.877 4514.6196 L 8327.485 4514.6196 L 8327.485 4514.6196 L 8327.485 4514.6196 L 8304.093 4304.0933 L 8304.093 4070.1753 L 8280.701 4070.1753 L 8233.918 4070.1753 L 8140.3506 4070.1753 L 8023.3916 4070.1753 L 7999.9995 4070.1753 L 7976.608 4070.1753 L 7906.4326 4070.1753 L 7836.257 4070.1753 L 7836.257 4093.5671 Q 7859.649 4116.959 7859.649 4210.5264 L 7859.649 4280.7017 L 7836.257 4584.795 Q 7812.865 4912.2803 7789.473 4912.2803 L 7789.473 4935.6724 L 7742.69 5333.333 Q 7672.514 5707.602 7672.514 5777.7773 L 7672.514 5847.953 L 7649.1226 5894.737 L 7625.7305 5941.52 L 7625.7305 5941.52 L 7625.7305 5941.52 L 7625.7305 5964.912 L 7625.7305 5964.912 L 7602.339 5964.912 L 7602.339 5988.3037 L 7578.9473 5988.3037 L 7578.9473 5988.3037 L 7578.9473 5801.1694 L 7578.9473 5590.643 L 7578.9473 5192.9824 Q 7578.9473 4771.9297 7578.9473 4725.146 L 7578.9473 4701.7544 L 7578.9473 4701.7544 L 7578.9473 4678.3623 L 7555.555 4678.3623 L 7532.1636 4678.3623 L 7485.38 4654.9707 L 7461.988 4631.5786 L 7391.8125 4631.5786 L 7298.245 4631.5786 L 7204.678 4678.3623 Q 7111.111 4725.146 7111.111 4725.146 L 7111.111 4748.5376 L 7111.111 4748.5376 L 7111.111 4748.5376 L 7087.7188 4771.9297 L 7087.7188 4771.9297 L 7087.7188 4771.9297 L 7064.327 4771.9297 L 7064.327 4795.3213 L 7064.327 4818.7134 L 7064.327 4935.6724 Q 7064.327 5052.6313 7087.7188 5099.415 Q 7111.111 5146.1987 7157.8945 5146.1987 Q 7204.678 5169.5903 7228.07 5473.684 L 7228.07 5754.3857 L 7204.678 5754.3857 L 7204.678 5754.3857 L 7204.678 5730.9937 L 7204.678 5730.9937 L 7181.286 5730.9937 L 7181.286 5707.602 L 7181.286 5707.602 L 7157.8945 5707.602 L 7157.8945 5684.2104 L 7157.8945 5660.8184 L 7134.5024 5660.8184 L 7134.5024 5660.8184 L 7134.5024 5637.427 L 7111.111 5637.427 L 7111.111 5614.0347 L 7111.111 5567.251 L 7087.7188 5543.8594 Q 7064.327 5520.468 7040.9355 5426.9004 Q 7017.5435 5309.9414 6994.152 5052.6313 Q 6970.76 4771.9297 7040.9355 4584.795 L 7087.7188 4374.269 L 7157.8945 4280.7017 Q 7251.4614 4210.5264 7345.029 4210.5264 Q 7438.596 4210.5264 7438.596 4233.918 Q 7438.596 4233.918 7461.988 4257.3096 L 7485.38 4280.7017 L 7485.38 4280.7017 L 7485.38 4304.0933 L 7485.38 4304.0933 L 7508.7715 4304.0933 L 7508.7715 4280.7017 L 7532.1636 4280.7017 L 7532.1636 4023.3916 L 7532.1636 3766.0818 L 7508.7715 3766.0818 L 7485.38 3742.69 L 7485.38 3742.69 L 7485.38 3742.69 L 7461.988 3742.69 L 7461.988 3742.69 L 7438.596 3766.0818 Q 7415.204 3789.4736 7345.029 3766.0818 L 7274.8535 3766.0818 L 7157.8945 3789.4736 Q 7040.9355 3836.257 6923.976 3929.8245 Q 6830.409 4046.7834 6736.842 4210.5264 Q 6643.2744 4350.877 6619.883 4561.4033 Q 6596.4907 4771.9297 6573.099 4959.064 L 6573.099 5169.5903 L 6619.883 5426.9004 Q 6690.058 5684.2104 6690.058 5707.602 L 6690.058 5730.9937 L 6713.45 5754.3857 L 6713.45 5777.7773 L 6713.45 5777.7773 L 6736.842 5777.7773 L 6736.842 5801.1694 L 6736.842 5824.561 L 6713.45 5824.561 L 6690.058 5824.561 L 6690.058 5801.1694 L 6690.058 5777.7773 L 6643.2744 5777.7773 Q 6596.4907 5754.3857 6596.4907 5754.3857 L 6596.4907 5754.3857 L 6573.099 5801.1694 Q 6549.7075 5824.561 6502.924 5801.1694 L 6456.14 5754.3857 L 6456.14 5801.1694 L 6456.14 5871.3447 L 6432.748 5894.737 L 6432.748 5918.1284 L 6432.748 5918.1284 L 6409.3564 5918.1284 L 6409.3564 5894.737 L 6409.3564 5847.953 L 6385.965 5777.7773 Q 6362.5728 5707.602 6292.3975 5263.1577 L 6222.222 4818.7134 L 6222.222 4771.9297 Q 6222.222 4701.7544 6198.83 4608.187 Q 6175.4385 4514.6196 6175.4385 4304.0933 L 6175.4385 4116.959 L 6175.4385 4093.5671 L 6175.4385 4093.5671 L 6152.0464 4093.5671 L 6152.0464 4070.1753 L 5988.3037 4070.1753 L 5847.953 4070.1753 L 5801.1694 4070.1753 L 5777.7773 4070.1753 L 5777.7773 4210.5264 L 5777.7773 4327.4854 L 5754.3857 4327.4854 L 5754.3857 4304.0933 L 5707.602 4304.0933 L 5684.2104 4304.0933 L 5684.2104 4280.7017 L 5660.8184 4257.3096 L 5660.8184 4233.918 Q 5660.8184 4210.5264 5637.427 4163.7427 L 5614.0347 4140.3506 L 5614.0347 4116.959 Q 5614.0347 4093.5671 5286.5493 4070.1753 Q 4959.064 4070.1753 4912.2803 4163.7427 Q 4912.2803 4257.3096 4888.8887 4304.0933 L 4888.8887 4374.269 L 4865.497 4374.269 L 4842.105 4350.877 L 4842.105 4350.877 L 4818.7134 4350.877 L 4818.7134 4350.877 L 4818.7134 4350.877 L 4818.7134 4327.4854 L 4818.7134 4327.4854 L 4795.3213 4304.0933 Q 4771.9297 4280.7017 4771.9297 4257.3096 L 4725.146 4233.918 L 4725.146 4233.918 L 4725.146 4210.5264 L 4725.146 4210.5264 Q 4725.146 4210.5264 4678.3623 4187.1343 L 4654.9707 4163.7427 L 4654.9707 4163.7427 Q 4654.9707 4163.7427 4491.228 4093.5671 L 4350.877 4046.7834 L 4350.877 4046.7834 L 4350.877 4023.3916 L 4327.4854 4023.3916 L 4304.0933 4023.3916 L 4304.0933 3999.9998 L 4304.0933 3999.9998 L 4280.7017 3953.2163 Q 4257.3096 3906.4326 4210.5264 3859.649 Q 4163.7427 3836.257 3999.9998 3789.4736 Q 3836.257 3742.69 3719.298 3719.298 Q 3602.339 3695.9062 3578.9473 3695.9062 Q 3555.5554 3719.298 3555.5554 3695.9062 Q 3532.1636 3649.1226 3485.38 3672.5144 L 3438.5964 3695.9062 L 3415.2046 3695.9062 L 3391.8127 3695.9062 L 3391.8127 3672.5144 L 3368.421 3672.5144 L 3368.421 3649.1226 L 3368.421 3625.7307 L 3345.029 3625.7307 L 3321.6372 3649.1226 L 3321.6372 3649.1226 L 3321.6372 3649.1226 L 3321.6372 3695.9062 L 3321.6372 3719.298 L 3321.6372 3719.298 L 3321.6372 3695.9062 L 3345.029 3695.9062 L 3368.421 3695.9062 L 3368.421 3719.298 L 3368.421 3742.69 L 3391.8127 3742.69 L 3391.8127 3742.69 L 3461.988 3789.4736 Q 3555.5554 3812.8652 3532.1636 3836.257 Q 3508.7717 3883.0408 3508.7717 3883.0408 Q 3508.7717 3883.0408 3508.7717 3906.4326 L 3508.7717 3906.4326 L 3532.1636 3929.8245 Q 3532.1636 3976.608 3578.9473 3976.608 L 3625.7307 3976.608 L 3625.7307 3999.9998 L 3602.339 3999.9998 L 3602.339 3999.9998 L 3602.339 4023.3916 L 3602.339 4023.3916 L 3602.339 4023.3916 L 3578.9473 4023.3916 L 3578.9473 4046.7834 L 3485.38 4046.7834 L 3391.8127 4070.1753 L 3391.8127 4070.1753 L 3368.421 4070.1753 L 3368.421 4093.5671 L 3368.421 4116.959 L 3391.8127 4116.959 Q 3415.2046 4140.3506 3438.5964 4163.7427 Q 3461.988 4210.5264 3461.988 4257.3096 L 3461.988 4304.0933 L 3485.38 4350.877 L 3485.38 4374.269 L 3485.38 4397.6606 L 3485.38 4397.6606 L 3461.988 4397.6606 L 3461.988 4397.6606 L 3415.2046 4397.6606 L 3368.421 4397.6606 L 3368.421 4397.6606 L 3345.029 4397.6606 L 3345.029 4397.6606 L 3321.6372 4374.269 L 3321.6372 4350.877 Q 3321.6372 4304.0933 3228.07 4210.5264 Q 3134.5027 4116.959 2900.5847 4070.1753 L 2666.6665 4023.3916 L 2596.4912 4023.3916 L 2526.3157 4023.3916 L 2502.9238 4046.7834 L 2479.532 4070.1753 L 2479.532 4070.1753 L 2479.532 4070.1753 L 2456.1401 4070.1753 L 2456.1401 4070.1753 L 2456.1401 4093.5671 L 2479.532 4093.5671 L 2479.532 4093.5671 L 2479.532 4116.959 L 2526.3157 4163.7427 Q 2573.0994 4233.918 2596.4912 4257.3096 L 2596.4912 4257.3096 L 2573.0994 4304.0933 Q 2573.0994 4327.4854 2549.7075 4327.4854 Q 2526.3157 4327.4854 2526.3157 4491.228 L 2526.3157 4631.5786 L 2502.9238 4631.5786 L 2479.532 4631.5786 L 2456.1401 4608.187 Q 2432.7485 4584.795 2432.7485 4561.4033 Q 2432.7485 4538.0117 2409.3567 4514.6196 L 2385.9648 4491.228 L 2385.9648 4491.228 L 2385.9648 4491.228 L 2362.573 4491.228 L 2362.573 4491.228 L 2362.573 4467.836 L 2339.1812 4467.836 L 2339.1812 4467.836 L 2339.1812 4491.228 L 2339.1812 4491.228 L 2339.1812 4491.228 L 2315.7893 4514.6196 L 2292.3975 4538.0117 L 2292.3975 4584.795 L 2292.3975 4654.9707 L 2292.3975 4654.9707 L 2292.3975 4654.9707 L 2269.0059 4654.9707 L 2269.0059 4678.3623 L 2245.614 4678.3623 L 2245.614 4678.3623 L 2245.614 4467.836 Q 2245.614 4257.3096 2292.3975 4163.7427 L 2315.7893 4046.7834 L 2245.614 4046.7834 L 2152.0466 4046.7834 L 2152.0466 4046.7834 L 2152.0466 4023.3916 L 2198.8303 4023.3916 Q 2269.0059 4023.3916 2315.7893 3976.608 Q 2362.573 3976.608 2339.1812 3883.0408 Q 2339.1812 3789.4736 2362.573 3789.4736 L 2385.9648 3789.4736 L 2385.9648 3766.0818 L 2385.9648 3766.0818 L 2409.3567 3766.0818 L 2409.3567 3742.69 L 2409.3567 3742.69 L 2385.9648 3742.69 L 2385.9648 3719.298 L 2385.9648 3695.9062 L 2362.573 3695.9062 Q 2339.1812 3695.9062 2292.3975 3695.9062 Q 2222.2222 3695.9062 2198.8303 3625.7307 Q 2152.0466 3578.9473 2152.0466 3555.5554 Q 2128.6548 3555.5554 2105.2632 3555.5554 Q 2105.2632 3578.9473 2035.0876 3508.7717 Q 1964.9122 3438.5964 1941.5204 3461.988 Q 1918.1285 3461.988 1918.1285 3415.2046 Q 1918.1285 3391.8127 1824.5613 3368.421 L 1730.994 3321.6372 L 1730.994 3321.6372 Q 1707.6023 3321.6372 1684.2104 3321.6372 L 1660.8186 3321.6372 L 1637.4269 3321.6372 L 1614.035 3321.6372 L 1590.6432 3321.6372 L 1567.2513 3321.6372 L 1567.2513 3345.029 L 1543.8596 3345.029 L 1543.8596 3391.8127 Q 1543.8596 3415.2046 1590.6432 3438.5964 Q 1614.035 3438.5964 1590.6432 3485.38 Q 1590.6432 3555.5554 1543.8596 3532.1636 Q 1497.0759 3532.1636 1497.0759 3578.9473 Q 1497.0759 3625.7307 1520.4678 3649.1226 Q 1543.8596 3649.1226 1543.8596 3672.5144 L 1543.8596 3695.9062 L 1520.4678 3695.9062 L 1497.0759 3695.9062 L 1263.1578 3695.9062 L 1052.6316 3695.9062 L 1029.2397 3695.9062 L 1005.8479 3695.9062 L 1029.2397 3742.69 Q 1029.2397 3766.0818 1052.6316 3789.4736 L 1052.6316 3812.8652 L 982.4561 4327.4854 Q 888.88885 4842.105 888.88885 4959.064 L 888.88885 5099.415 L 888.88885 5099.415 L 865.497 5099.415 L 865.497 5029.2397 L 842.1052 4959.064 L 842.1052 4959.064 L 842.1052 4959.064 L 842.1052 4935.6724 L 842.1052 4935.6724 L 818.71344 4959.064 L 818.71344 4982.456 L 795.3216 4982.456 L 748.53796 5005.8477 L 771.9298 5005.8477 L 795.3216 5005.8477 L 795.3216 5029.2397 Q 795.3216 5052.6313 748.53796 5052.6313 Q 725.1462 5052.6313 701.75433 5076.023 Q 701.75433 5099.415 701.75433 5099.415 Q 701.75433 5099.415 678.36255 5146.1987 L 654.9707 5169.5903 L 654.9707 5146.1987 L 654.9707 5122.8066 L 631.5789 5122.8066 L 631.5789 5099.415 L 584.7953 5099.415 L 538.01166 5099.415 L 491.22806 5122.8066 L 444.44443 5122.8066 L 444.44443 5099.415 L 467.83624 5076.023 L 467.83624 5076.023 L 467.83624 5099.415 L 491.22806 5099.415 L 514.6199 5099.415 L 514.6199 5076.023 L 514.6199 5052.6313 L 491.22806 5005.8477 L 491.22806 4982.456 L 514.6199 4982.456 Q 538.01166 4959.064 514.6199 4935.6724 L 514.6199 4912.2803 L 538.01166 4912.2803 Q 561.4035 4912.2803 561.4035 4888.8887 Q 584.7953 4865.497 631.5789 4865.497 L 678.36255 4888.8887 L 678.36255 4912.2803 L 701.75433 4935.6724 L 701.75433 4912.2803 L 701.75433 4865.497 L 725.1462 4865.497 L 725.1462 4865.497 L 701.75433 4842.105 L 678.36255 4842.105 L 678.36255 4818.7134 L 654.9707 4795.3213 L 654.9707 4795.3213 L 654.9707 4818.7134 L 654.9707 4818.7134 Q 654.9707 4818.7134 654.9707 4771.9297 L 654.9707 4725.146 L 631.5789 4748.5376 Q 608.18713 4748.5376 584.7953 4725.146 Q 561.4035 4678.3623 561.4035 4725.146 L 561.4035 4795.3213 L 538.01166 4795.3213 L 538.01166 4771.9297 L 538.01166 4771.9297 L 514.6199 4771.9297 L 514.6199 4725.146 L 514.6199 4701.7544 L 538.01166 4678.3623 Q 538.01166 4654.9707 561.4035 4654.9707 Q 584.7953 4631.5786 561.4035 4631.5786 Q 561.4035 4608.187 584.7953 4584.795 Q 608.18713 4584.795 631.5789 4538.0117 Q 654.9707 4491.228 701.75433 4467.836 Q 725.1462 4444.4443 701.75433 4444.4443 Q 678.36255 4444.4443 678.36255 4421.0522 Q 701.75433 4397.6606 654.9707 4350.877 L 631.5789 4327.4854 L 631.5789 4304.0933 L 631.5789 4304.0933 L 631.5789 4304.0933 Q 654.9707 4280.7017 654.9707 4304.0933 Q 678.36255 4304.0933 678.36255 4257.3096 Q 678.36255 4210.5264 654.9707 4210.5264 Q 608.18713 4210.5264 584.7953 4210.5264 Q 561.4035 4187.1343 584.7953 4163.7427 Q 584.7953 4116.959 514.6199 4116.959 L 444.44443 4116.959 L 444.44443 4116.959 Q 421.0526 4093.5671 421.0526 4070.1753 L 397.6608 4070.1753 L 397.6608 4046.7834 L 397.6608 4023.3916 L 397.6608 4023.3916 L 421.0526 4023.3916 L 421.0526 3999.9998 Q 421.0526 3976.608 397.6608 3976.608 L 397.6608 3976.608 L 397.6608 3929.8245 L 374.26898 3906.4326 L 374.26898 3883.0408 L 374.26898 3859.649 L 397.6608 3859.649 Q 421.0526 3836.257 397.6608 3836.257 Q 374.26898 3836.257 397.6608 3789.4736 Q 421.0526 3742.69 397.6608 3742.69 Q 374.26898 3742.69 397.6608 3672.5144 Q 421.0526 3625.7307 374.26898 3602.339 Q 327.48535 3602.339 304.09357 3578.9473 Q 280.70175 3555.5554 210.5263 3532.1636 Q 140.35088 3508.7717 163.74268 3485.38 Q 187.13449 3461.988 187.13449 3438.5964 Q 163.74268 3415.2046 140.35088 3415.2046 Q 93.567245 3415.2046 93.567245 3368.421 Q 116.95906 3298.2454 93.567245 3298.2454 Q 46.783623 3298.2454 46.783623 3274.8538 Q 46.783623 3251.462 93.567245 3251.462 Q 116.95906 3251.462 116.95906 3181.2864 Q 93.567245 3111.111 140.35088 3111.111 Q 187.13449 3087.7192 187.13449 3017.5437 Q 187.13449 2947.3684 163.74268 2853.801 Q 140.35088 2760.234 140.35088 2760.234 Q 116.95906 2783.6255 93.567245 2783.6255 Q 70.17544 2783.6255 70.17544 2760.234 Q 93.567245 2713.4502 70.17544 2713.4502 Q 46.783623 2690.0583 46.783623 2619.8828 Q 46.783623 2573.0994 0.0 2526.3157 Q 0.0 2456.1401 23.391811 2339.1812 Q 46.783623 2198.8303 93.567245 2152.0466 Q 140.35088 2128.6548 140.35088 2058.4795 Q 163.74268 1964.9122 187.13449 1964.9122 Q 233.91812 1964.9122 257.30994 1964.9122 Q 280.70175 1988.304 304.09357 1964.9122 Q 327.48535 1918.1285 561.4035 1918.1285 L 795.3216 1918.1285 L 842.1052 1941.5204 L 865.497 1964.9122 L 888.88885 1964.9122 L 935.6725 1964.9122 L 1029.2397 2011.6958 Q 1146.1987 2058.4795 1192.9824 2035.0876 Q 1216.3743 2035.0876 1380.117 2058.4795 Q 1520.4678 2105.2632 1730.994 2152.0466 Q 1941.5204 2245.614 2198.8303 2315.7893 Q 2432.7485 2385.9648 2432.7485 2339.1812 Q 2432.7485 2292.3975 2479.532 2292.3975 Q 2502.9238 2292.3975 2502.9238 2269.0059 Q 2502.9238 2245.614 2830.4092 2269.0059 Q 3157.8945 2292.3975 3181.2864 2315.7893 Q 3228.07 2339.1812 3274.8538 2362.573 Q 3321.6372 2385.9648 3321.6372 2362.573 L 3321.6372 2362.573 L 3368.421 2362.573 L 3438.5964 2385.9648 L 3508.7717 2385.9648 Q 3578.9473 2409.3567 3602.339 2432.7485 Q 3602.339 2479.532 3812.8652 2526.3157 Q 4023.3916 2573.0994 4023.3916 2573.0994 L 4046.7834 2573.0994 L 4046.7834 2573.0994 Q 4046.7834 2573.0994 4070.1753 2596.4912 L 4070.1753 2596.4912 L 4093.5671 2619.8828 Q 4116.959 2666.6665 4093.5671 2666.6665 Q 4070.1753 2690.0583 4070.1753 2713.4502 L 4070.1753 2736.842 L 4046.7834 2783.6255 Q 4023.3916 2830.4092 4070.1753 2900.5847 Q 4116.959 2947.3684 4280.7017 3040.9355 Q 4444.4443 3134.5027 4514.6196 3181.2864 Q 4584.795 3251.462 4608.187 3251.462 L 4608.187 3274.8538 L 4608.187 3274.8538 L 4631.5786 3274.8538 L 4631.5786 3274.8538 L 4631.5786 3274.8538 L 4631.5786 3298.2454 L 4631.5786 3298.2454 L 4654.9707 3298.2454 L 4654.9707 3321.6372 L 4654.9707 3321.6372 L 4678.3623 3321.6372 L 4678.3623 3321.6372 L 4678.3623 3321.6372 L 4678.3623 3345.029 L 4678.3623 3345.029 L 4701.7544 3321.6372 L 4725.146 3298.2454 L 4725.146 3298.2454 L 4725.146 3274.8538 L 4725.146 3274.8538 L 4725.146 3274.8538 L 4748.5376 3274.8538 L 4748.5376 3274.8538 L 4748.5376 3251.462 L 4771.9297 3251.462 L 4771.9297 3228.07 L 4771.9297 3204.6782 L 4771.9297 3181.2864 L 4771.9297 3157.8945 L 4771.9297 3157.8945 L 4771.9297 3134.5027 L 4771.9297 3134.5027 L 4771.9297 3134.5027 L 4748.5376 3134.5027 L 4748.5376 3134.5027 L 4748.5376 3111.111 L 4771.9297 3111.111 L 4771.9297 3111.111 Q 4771.9297 3087.7192 4725.146 3087.7192 Q 4701.7544 3087.7192 4701.7544 3017.5437 Q 4678.3623 2947.3684 4631.5786 2947.3684 Q 4584.795 2923.9766 4608.187 2853.801 Q 4631.5786 2807.0173 4584.795 2760.234 Q 4538.0117 2713.4502 4444.4443 2666.6665 L 4350.877 2619.8828 L 4350.877 2596.4912 L 4350.877 2596.4912 L 4327.4854 2596.4912 L 4327.4854 2573.0994 L 4327.4854 2573.0994 L 4350.877 2573.0994 L 4350.877 2526.3157 L 4350.877 2502.9238 L 4350.877 2502.9238 Q 4374.269 2479.532 4374.269 2479.532 L 4374.269 2479.532 L 4397.6606 2479.532 Q 4397.6606 2479.532 4491.228 2385.9648 Q 4561.4033 2315.7893 4561.4033 2292.3975 L 4561.4033 2269.0059 L 4584.795 2269.0059 Q 4584.795 2245.614 4608.187 2245.614 Q 4631.5786 2245.614 4631.5786 2152.0466 L 4654.9707 2058.4795 L 4678.3623 2058.4795 L 4678.3623 2058.4795 L 4678.3623 2035.0876 L 4678.3623 2035.0876 L 4701.7544 2035.0876 L 4701.7544 2011.6958 L 4725.146 2011.6958 L 4771.9297 2011.6958 L 4771.9297 1964.9122 L 4771.9297 1894.7368 L 4771.9297 1894.7368 L 4771.9297 1894.7368 L 4795.3213 1847.9531 L 4818.7134 1801.1696 L 4818.7134 1801.1696 L 4818.7134 1777.7777 L 4842.105 1777.7777 L 4865.497 1777.7777 L 4865.497 1754.3859 L 4865.497 1754.3859 L 4888.8887 1754.3859 L 4888.8887 1730.994 L 4888.8887 1730.994 Q 4912.2803 1730.994 4912.2803 1754.3859 Q 4912.2803 1777.7777 4959.064 1777.7777 Q 5005.8477 1777.7777 5005.8477 1754.3859 Q 5029.2397 1730.994 5052.6313 1730.994 Q 5076.023 1730.994 5122.8066 1637.4269 Q 5169.5903 1567.2513 5146.1987 1567.2513 Q 5122.8066 1567.2513 5146.1987 1403.5087 L 5146.1987 1239.766 L 5216.374 1239.766 Q 5286.5493 1263.1578 5309.9414 1263.1578 Q 5333.333 1286.5497 5333.333 1263.1578 Q 5333.333 1216.3743 5356.725 1216.3743 Q 5380.1167 1216.3743 5403.5083 1239.766 L 5426.9004 1239.766 L 5426.9004 1239.766 L 5426.9004 1263.1578 L 5426.9004 1263.1578 Q 5450.292 1263.1578 5450.292 1239.766 L 5450.292 1239.766 L 5473.684 1239.766 Q 5473.684 1216.3743 5473.684 1216.3743 L 5473.684 1216.3743 L 5497.0757 1192.9824 L 5497.0757 1169.5906 L 5543.8594 1169.5906 L 5590.643 1169.5906 L 5590.643 1146.1987 Q 5614.0347 1146.1987 5637.427 1076.0233 Q 5660.8184 1005.8479 5707.602 982.4561 Q 5754.3857 935.6725 5730.9937 842.1052 Q 5730.9937 771.9298 5801.1694 771.9298 Q 5847.953 771.9298 5824.561 725.1462 Q 5801.1694 678.36255 5871.3447 631.5789 Q 5918.1284 584.7953 5894.737 561.4035 L 5894.737 514.6199 L 5894.737 514.6199 Q 5918.1284 514.6199 5941.52 467.83624 L 5964.912 444.44443 L 5988.3037 444.44443 Q 5988.3037 421.0526 5988.3037 421.0526 L 5988.3037 421.0526 L 5988.3037 421.0526 Q 6011.696 421.0526 6011.696 397.6608 L 6011.696 397.6608 L 6035.0874 397.6608 Q 6035.0874 374.26898 6035.0874 374.26898 L 6035.0874 374.26898 L 6035.0874 374.26898 Q 6058.4795 374.26898 6058.4795 350.87717 L 6058.4795 350.87717 L 6128.655 327.48535 Q 6198.83 327.48535 6269.0054 374.26898 Q 6315.789 421.0526 6339.181 444.44443 Q 6362.5728 444.44443 6385.965 421.0526 Q 6409.3564 374.26898 6409.3564 421.0526 Q 6432.748 444.44443 6549.7075 467.83624 Q 6690.058 491.22806 6713.45 538.01166 Q 6736.842 608.18713 6783.6255 584.7953 Q 6853.801 561.4035 6877.193 538.01166 Q 6877.193 514.6199 6877.193 491.22806 L 6877.193 491.22806 L 6877.193 491.22806 Q 6900.5845 467.83624 6900.5845 467.83624 L 6900.5845 467.83624 L 6923.976 467.83624 Q 6923.976 467.83624 6923.976 444.44443 L 6923.976 444.44443 L 6923.976 444.44443 Q 6947.368 421.0526 6970.76 421.0526 L 7017.5435 421.0526 L 7017.5435 397.6608 L 7017.5435 397.6608 L 7040.9355 397.6608 L 7040.9355 374.26898 L 7040.9355 374.26898 Q 7064.327 374.26898 7064.327 327.48535 Q 7111.111 280.70175 7134.5024 280.70175 L 7181.286 280.70175 L 7204.678 280.70175 L 7204.678 280.70175 L 7204.678 280.70175 Q 7228.07 280.70175 7228.07 257.30994 L 7228.07 257.30994 L 7251.4614 257.30994 Q 7251.4614 280.70175 7298.245 280.70175 L 7321.637 280.70175 L 7321.637 257.30994 Q 7298.245 257.30994 7274.8535 233.91812 Q 7228.07 210.5263 7228.07 187.13449 L 7228.07 163.74268 L 7251.4614 163.74268 Q 7298.245 187.13449 7321.637 210.5263 Q 7345.029 233.91812 7345.029 187.13449 Q 7368.421 163.74268 7391.8125 163.74268 Q 7415.204 163.74268 7415.204 140.35088 Q 7415.204 93.567245 7461.988 93.567245 Q 7508.7715 116.95906 7532.1636 46.783623 Q 7532.1636 0.0 7578.9473 0.0 z M 7906.4326 421.0526 L 7859.649 350.87717 L 7883.0405 350.87717 Q 7906.4326 350.87717 7976.608 444.44443 Q 8046.783 561.4035 8093.567 584.7953 Q 8140.3506 608.18713 8163.742 654.9707 Q 8163.742 678.36255 8187.1343 701.75433 Q 8233.918 725.1462 8210.526 748.53796 Q 8210.526 771.9298 8257.31 795.3216 Q 8280.701 795.3216 8491.228 888.88885 Q 8678.362 959.0643 8678.362 982.4561 Q 8678.362 1005.8479 8701.754 1005.8479 Q 8748.538 1029.2397 8818.713 1029.2397 L 8888.889 1029.2397 L 8912.28 1029.2397 L 8935.672 1029.2397 L 8935.672 1052.6316 L 8935.672 1076.0233 L 8959.063 1076.0233 L 8959.063 1076.0233 L 8959.063 1099.4152 L 8935.672 1099.4152 L 8935.672 1099.4152 L 8935.672 1122.807 L 8912.28 1122.807 L 8888.889 1122.807 L 8888.889 1122.807 L 8865.497 1122.807 L 8818.713 1146.1987 Q 8748.538 1169.5906 8771.93 1192.9824 Q 8771.93 1216.3743 8795.321 1263.1578 Q 8818.713 1263.1578 8795.321 1286.5497 Q 8748.538 1286.5497 8748.538 1309.9414 Q 8748.538 1333.3333 8701.754 1380.117 Q 8654.971 1403.5087 8654.971 1450.2924 Q 8654.971 1450.2924 8631.578 1473.6842 Q 8608.187 1473.6842 8608.187 1450.2924 Q 8608.187 1426.9005 8561.403 1426.9005 Q 8514.619 1426.9005 8514.619 1450.2924 Q 8514.619 1473.6842 8538.012 1473.6842 Q 8561.403 1473.6842 8561.403 1497.0759 Q 8561.403 1520.4678 8514.619 1520.4678 Q 8491.228 1520.4678 8467.836 1567.2513 Q 8467.836 1590.6432 8327.485 1567.2513 Q 8187.1343 1543.8596 8163.742 1567.2513 Q 8163.742 1590.6432 8093.567 1590.6432 Q 8023.3916 1614.035 8023.3916 1590.6432 Q 8023.3916 1567.2513 7999.9995 1567.2513 Q 7976.608 1590.6432 7906.4326 1590.6432 L 7836.257 1590.6432 L 7812.865 1567.2513 L 7766.0815 1567.2513 L 7766.0815 1567.2513 L 7766.0815 1590.6432 L 7766.0815 1590.6432 L 7766.0815 1590.6432 L 7789.473 1590.6432 L 7789.473 1590.6432 L 7789.473 1614.035 L 7812.865 1614.035 L 7812.865 1637.4269 L 7812.865 1660.8186 L 7859.649 1684.2104 Q 7906.4326 1684.2104 7953.216 1707.6023 L 7976.608 1730.994 L 7976.608 1730.994 L 7999.9995 1730.994 L 7999.9995 1777.7777 L 7999.9995 1801.1696 L 7976.608 1824.5613 L 7953.216 1847.9531 L 7953.216 1847.9531 L 7953.216 1871.345 L 7953.216 1871.345 L 7953.216 1871.345 L 7929.824 1871.345 L 7929.824 1871.345 L 7929.824 1894.7368 L 7906.4326 1894.7368 L 7906.4326 1894.7368 L 7906.4326 1918.1285 L 7883.0405 1918.1285 L 7859.649 1918.1285 L 7859.649 1918.1285 L 7859.649 1918.1285 L 7883.0405 1941.5204 L 7906.4326 1941.5204 L 7929.824 1941.5204 L 7953.216 1918.1285 L 7976.608 1918.1285 Q 7999.9995 1918.1285 7999.9995 1894.7368 Q 7999.9995 1871.345 8023.3916 1871.345 Q 8046.783 1871.345 8070.1753 1824.5613 L 8093.567 1801.1696 L 8140.3506 1871.345 Q 8210.526 1964.9122 8257.31 1964.9122 Q 8280.701 1988.304 8327.485 2058.4795 Q 8374.269 2128.6548 8397.66 2128.6548 Q 8421.053 2128.6548 8444.444 2222.2222 Q 8467.836 2315.7893 8491.228 2339.1812 L 8491.228 2362.573 L 8467.836 2362.573 Q 8444.444 2339.1812 8444.444 2362.573 Q 8421.053 2385.9648 8421.053 2409.3567 Q 8397.66 2432.7485 8350.877 2479.532 Q 8304.093 2479.532 8257.31 2502.9238 Q 8233.918 2502.9238 8210.526 2502.9238 Q 8187.1343 2479.532 8187.1343 2526.3157 Q 8187.1343 2573.0994 8116.9585 2573.0994 Q 8046.783 2549.7075 8046.783 2573.0994 Q 8046.783 2619.8828 7929.824 2619.8828 Q 7836.257 2643.2747 7836.257 2666.6665 Q 7836.257 2690.0583 7766.0815 2643.2747 Q 7719.298 2619.8828 7625.7305 2573.0994 Q 7532.1636 2573.0994 7485.38 2526.3157 Q 7438.596 2502.9238 7415.204 2479.532 Q 7391.8125 2479.532 7415.204 2456.1401 Q 7438.596 2432.7485 7298.245 2409.3567 L 7181.286 2385.9648 L 7181.286 2385.9648 L 7204.678 2385.9648 L 7204.678 2385.9648 L 7204.678 2385.9648 L 7204.678 2362.573 L 7204.678 2362.573 L 7181.286 2339.1812 L 7181.286 2315.7893 L 7228.07 2315.7893 L 7274.8535 2292.3975 L 7274.8535 2292.3975 L 7251.4614 2292.3975 L 7251.4614 2245.614 L 7251.4614 2222.2222 L 7274.8535 2222.2222 Q 7274.8535 2245.614 7298.245 2245.614 L 7321.637 2245.614 L 7321.637 2222.2222 L 7298.245 2222.2222 L 7298.245 2222.2222 Q 7298.245 2198.8303 7298.245 2198.8303 L 7298.245 2198.8303 L 7321.637 2198.8303 L 7321.637 2198.8303 L 7321.637 2198.8303 L 7321.637 2198.8303 L 7298.245 2175.4385 Q 7251.4614 2175.4385 7251.4614 2152.0466 Q 7251.4614 2128.6548 7228.07 2128.6548 Q 7204.678 2105.2632 7157.8945 2058.4795 Q 7134.5024 2011.6958 7157.8945 2011.6958 L 7181.286 1988.304 L 7157.8945 1988.304 L 7134.5024 1988.304 L 7134.5024 1964.9122 Q 7111.111 1941.5204 7087.7188 1894.7368 L 7040.9355 1847.9531 L 7040.9355 1847.9531 Q 7040.9355 1871.345 6970.76 1871.345 L 6877.193 1894.7368 L 6877.193 1824.5613 Q 6877.193 1777.7777 6830.409 1777.7777 L 6807.017 1801.1696 L 6807.017 1777.7777 Q 6830.409 1730.994 6830.409 1707.6023 Q 6853.801 1684.2104 6807.017 1684.2104 Q 6760.2334 1684.2104 6760.2334 1590.6432 Q 6783.6255 1520.4678 6877.193 1426.9005 L 6970.76 1333.3333 L 6994.152 1333.3333 L 6994.152 1309.9414 L 6994.152 1309.9414 L 7017.5435 1309.9414 L 7017.5435 1309.9414 L 7017.5435 1309.9414 L 7017.5435 1286.5497 L 7017.5435 1286.5497 L 7017.5435 1263.1578 L 7017.5435 1239.766 L 6994.152 1239.766 Q 6994.152 1263.1578 6923.976 1263.1578 Q 6877.193 1263.1578 6900.5845 1239.766 L 6923.976 1239.766 L 6923.976 1216.3743 Q 6923.976 1169.5906 6900.5845 1099.4152 L 6853.801 1029.2397 L 6830.409 1029.2397 L 6807.017 1029.2397 L 6830.409 1005.8479 L 6853.801 982.4561 L 6853.801 982.4561 L 6830.409 982.4561 L 6830.409 959.0643 L 6830.409 935.6725 L 6853.801 935.6725 L 6853.801 935.6725 L 6853.801 912.28064 L 6877.193 912.28064 L 6877.193 888.88885 L 6877.193 842.1052 L 6900.5845 842.1052 L 6923.976 842.1052 L 6970.76 865.497 L 6994.152 888.88885 L 7017.5435 888.88885 L 7040.9355 888.88885 L 7040.9355 935.6725 Q 7040.9355 959.0643 7064.327 959.0643 L 7087.7188 959.0643 L 7157.8945 959.0643 Q 7251.4614 959.0643 7228.07 1029.2397 Q 7228.07 1099.4152 7298.245 1122.807 Q 7368.421 1122.807 7368.421 1146.1987 Q 7368.421 1169.5906 7391.8125 1169.5906 Q 7415.204 1169.5906 7438.596 1216.3743 Q 7438.596 1286.5497 7485.38 1286.5497 Q 7508.7715 1309.9414 7532.1636 1309.9414 L 7555.555 1309.9414 L 7555.555 1309.9414 L 7578.9473 1286.5497 L 7578.9473 1286.5497 L 7578.9473 1263.1578 L 7625.7305 1286.5497 Q 7672.514 1309.9414 7672.514 1309.9414 L 7672.514 1309.9414 L 7695.9062 1286.5497 Q 7719.298 1263.1578 7695.9062 1216.3743 Q 7695.9062 1169.5906 7766.0815 1192.9824 Q 7812.865 1192.9824 7812.865 1122.807 Q 7812.865 1052.6316 7836.257 1052.6316 Q 7859.649 1052.6316 7859.649 1076.0233 Q 7883.0405 1122.807 7906.4326 1099.4152 Q 7906.4326 1076.0233 7929.824 1076.0233 Q 7953.216 1076.0233 7929.824 1052.6316 Q 7906.4326 1029.2397 7906.4326 1029.2397 Q 7929.824 1029.2397 7999.9995 1029.2397 Q 8070.1753 1052.6316 8046.783 1005.8479 Q 8046.783 982.4561 8046.783 959.0643 Q 8046.783 935.6725 8140.3506 935.6725 L 8233.918 935.6725 L 8233.918 912.28064 L 8233.918 912.28064 L 8210.526 912.28064 L 8210.526 888.88885 L 8210.526 888.88885 L 8187.1343 888.88885 L 8187.1343 842.1052 Q 8187.1343 771.9298 8163.742 771.9298 Q 8140.3506 771.9298 8140.3506 748.53796 Q 8140.3506 701.75433 8070.1753 631.5789 Q 7999.9995 561.4035 7976.608 561.4035 Q 7953.216 561.4035 7953.216 538.01166 L 7976.608 514.6199 L 7976.608 514.6199 Q 7953.216 514.6199 7906.4326 421.0526 z M 6245.614 2456.1401 L 6245.614 2479.532 L 6222.222 2456.1401 Q 6175.4385 2432.7485 6152.0464 2385.9648 Q 6128.655 2315.7893 6175.4385 2315.7893 Q 6222.222 2292.3975 6245.614 2385.9648 Q 6269.0054 2456.1401 6245.614 2456.1401 z M 6526.3154 2479.532 Q 6409.3564 2456.1401 6409.3564 2385.9648 Q 6409.3564 2339.1812 6526.3154 2385.9648 Q 6643.2744 2432.7485 6643.2744 2479.532 Q 6643.2744 2479.532 6526.3154 2479.532 z M 6081.871 2479.532 Q 6128.655 2479.532 6128.655 2526.3157 Q 6128.655 2573.0994 6081.871 2596.4912 Q 6035.0874 2619.8828 6035.0874 2549.7075 Q 6035.0874 2479.532 6081.871 2479.532 z M 5286.5493 3555.5554 L 5216.374 3532.1636 L 5216.374 3508.7717 Q 5216.374 3461.988 5380.1167 3461.988 Q 5520.468 3461.988 5614.0347 3532.1636 Q 5707.602 3578.9473 5543.8594 3578.9473 Q 5380.1167 3555.5554 5286.5493 3555.5554 z" svg:height="59.883038mm" draw:style-name="style-246" svg:viewBox="0.0 0.0 10596.491 5988.3037" svg:width="105.964905mm" svg:x="17.777777mm" svg:y="237.66081mm"/>
          <draw:path svg:d="M 233.91812 0.0 L 327.48535 0.0 L 327.48535 23.391811 L 350.87717 23.391811 L 350.87717 46.783623 L 350.87717 93.567245 L 374.26898 93.567245 L 374.26898 93.567245 L 374.26898 116.95906 L 397.6608 116.95906 L 397.6608 140.35088 L 397.6608 163.74268 L 421.0526 163.74268 L 421.0526 187.13449 L 421.0526 187.13449 L 397.6608 187.13449 L 397.6608 187.13449 L 397.6608 187.13449 L 304.09357 187.13449 L 233.91812 187.13449 L 233.91812 187.13449 L 233.91812 187.13449 L 257.30994 187.13449 Q 304.09357 187.13449 280.70175 140.35088 Q 257.30994 93.567245 116.95906 46.783623 L 0.0 23.391811 L 70.17544 23.391811 Q 140.35088 0.0 233.91812 0.0 z" svg:height="1.8713449mm" draw:style-name="style-247" svg:viewBox="0.0 0.0 421.0526 187.13449" svg:width="4.210526mm" svg:x="23.157894mm" svg:y="34.61988mm"/>
          <draw:path svg:d="M 280.70175 23.391811 L 280.70175 0.0 L 327.48535 0.0 L 350.87717 0.0 L 350.87717 23.391811 L 350.87717 70.17544 L 421.0526 93.567245 Q 491.22806 116.95906 561.4035 163.74268 Q 631.5789 257.30994 678.36255 257.30994 Q 725.1462 257.30994 795.3216 304.09357 Q 842.1052 350.87717 865.497 397.6608 Q 865.497 421.0526 912.28064 444.44443 Q 935.6725 467.83624 959.0643 491.22806 L 982.4561 514.6199 L 982.4561 514.6199 L 982.4561 538.01166 L 1005.8479 538.01166 L 1029.2397 538.01166 L 1052.6316 561.4035 L 1076.0233 561.4035 L 1076.0233 538.01166 L 1076.0233 491.22806 L 1052.6316 491.22806 L 1052.6316 491.22806 L 1076.0233 467.83624 L 1099.4152 444.44443 L 1099.4152 444.44443 L 1122.807 444.44443 L 1122.807 444.44443 L 1122.807 444.44443 L 1122.807 467.83624 L 1146.1987 467.83624 L 1169.5906 631.5789 Q 1169.5906 795.3216 1263.1578 935.6725 Q 1356.7251 1052.6316 1497.0759 1192.9824 Q 1637.4269 1333.3333 1660.8186 1333.3333 Q 1684.2104 1333.3333 1684.2104 1380.117 Q 1707.6023 1426.9005 1754.3859 1426.9005 Q 1824.5613 1450.2924 1824.5613 1590.6432 Q 1871.345 1730.994 1894.7368 1801.1696 Q 1918.1285 1894.7368 1941.5204 1988.304 L 1964.9122 2081.8713 L 1964.9122 2058.4795 Q 1964.9122 2035.0876 1988.304 2035.0876 L 2011.6958 2035.0876 L 2058.4795 2035.0876 L 2128.6548 2035.0876 L 2128.6548 2058.4795 L 2128.6548 2081.8713 L 2152.0466 2081.8713 L 2175.4385 2081.8713 L 2175.4385 2058.4795 L 2152.0466 2058.4795 L 2152.0466 2058.4795 L 2152.0466 2035.0876 L 2175.4385 2035.0876 Q 2198.8303 2035.0876 2222.2222 2011.6958 L 2245.614 2011.6958 L 2245.614 2175.4385 Q 2245.614 2315.7893 2245.614 2362.573 Q 2245.614 2409.3567 2222.2222 2479.532 L 2222.2222 2549.7075 L 2222.2222 2549.7075 Q 2198.8303 2549.7075 2198.8303 2573.0994 L 2198.8303 2596.4912 L 2175.4385 2596.4912 L 2175.4385 2596.4912 L 2175.4385 2619.8828 L 2152.0466 2619.8828 L 2152.0466 2619.8828 L 2152.0466 2643.2747 L 2152.0466 2643.2747 L 2152.0466 2643.2747 L 2175.4385 2666.6665 L 2175.4385 2690.0583 L 2128.6548 2690.0583 L 2081.8713 2690.0583 L 2105.2632 2666.6665 Q 2105.2632 2643.2747 2058.4795 2619.8828 Q 2011.6958 2619.8828 2011.6958 2596.4912 Q 2035.0876 2549.7075 1964.9122 2549.7075 Q 1894.7368 2549.7075 1847.9531 2549.7075 Q 1801.1696 2549.7075 1801.1696 2502.9238 Q 1801.1696 2479.532 1777.7777 2479.532 Q 1754.3859 2479.532 1730.994 2526.3157 Q 1730.994 2549.7075 1614.035 2690.0583 Q 1497.0759 2807.0173 1450.2924 2923.9766 Q 1403.5087 3017.5437 1403.5087 3111.111 L 1403.5087 3228.07 L 1380.117 3228.07 L 1380.117 3228.07 L 1380.117 3111.111 Q 1356.7251 3017.5437 1263.1578 2970.76 Q 1146.1987 2900.5847 1122.807 2877.1929 L 1122.807 2830.4092 L 1122.807 2830.4092 L 1122.807 2807.0173 L 1099.4152 2807.0173 L 1099.4152 2783.6255 L 1099.4152 2783.6255 L 1076.0233 2783.6255 L 1076.0233 2783.6255 L 1076.0233 2783.6255 L 1076.0233 2760.234 L 1076.0233 2760.234 L 1052.6316 2760.234 L 1052.6316 2736.842 L 1029.2397 2736.842 L 1005.8479 2736.842 L 1005.8479 2713.4502 L 982.4561 2713.4502 L 982.4561 2713.4502 L 982.4561 2690.0583 L 982.4561 2690.0583 Q 982.4561 2690.0583 959.0643 2690.0583 Q 959.0643 2690.0583 935.6725 2666.6665 L 935.6725 2643.2747 L 912.28064 2619.8828 L 912.28064 2596.4912 L 888.88885 2596.4912 L 842.1052 2596.4912 L 842.1052 2573.0994 L 842.1052 2573.0994 L 842.1052 2549.7075 L 842.1052 2549.7075 L 865.497 2549.7075 L 865.497 2549.7075 L 865.497 2526.3157 L 888.88885 2526.3157 L 888.88885 2526.3157 L 888.88885 2549.7075 L 935.6725 2549.7075 L 959.0643 2549.7075 L 982.4561 2573.0994 L 1005.8479 2573.0994 L 1005.8479 2549.7075 L 1029.2397 2526.3157 L 1029.2397 2502.9238 L 1029.2397 2479.532 L 1005.8479 2479.532 L 1005.8479 2456.1401 L 982.4561 2456.1401 L 959.0643 2456.1401 L 959.0643 2432.7485 Q 935.6725 2409.3567 818.71344 2175.4385 L 678.36255 1964.9122 L 678.36255 1941.5204 Q 654.9707 1941.5204 654.9707 1941.5204 L 654.9707 1941.5204 L 654.9707 1941.5204 Q 654.9707 1918.1285 631.5789 1918.1285 L 631.5789 1894.7368 L 631.5789 1894.7368 L 608.18713 1894.7368 L 608.18713 1847.9531 Q 608.18713 1824.5613 467.83624 1567.2513 L 327.48535 1309.9414 L 327.48535 1309.9414 L 327.48535 1286.5497 L 327.48535 1286.5497 L 327.48535 1286.5497 L 327.48535 1286.5497 L 327.48535 1286.5497 L 350.87717 1263.1578 L 374.26898 1239.766 L 374.26898 1239.766 Q 374.26898 1239.766 374.26898 1263.1578 L 374.26898 1263.1578 L 397.6608 1263.1578 L 397.6608 1286.5497 L 421.0526 1286.5497 L 444.44443 1286.5497 L 467.83624 1286.5497 L 491.22806 1286.5497 L 491.22806 1286.5497 L 467.83624 1286.5497 L 467.83624 1286.5497 L 467.83624 1286.5497 L 467.83624 1263.1578 L 467.83624 1263.1578 L 444.44443 1263.1578 Q 444.44443 1239.766 421.0526 1239.766 Q 397.6608 1239.766 397.6608 1216.3743 Q 397.6608 1192.9824 444.44443 1192.9824 L 491.22806 1216.3743 L 491.22806 1192.9824 L 467.83624 1169.5906 L 467.83624 1169.5906 Q 467.83624 1146.1987 397.6608 1052.6316 Q 327.48535 935.6725 304.09357 935.6725 Q 280.70175 935.6725 280.70175 912.28064 Q 280.70175 888.88885 140.35088 725.1462 L 0.0 538.01166 L 0.0 491.22806 L 0.0 467.83624 L 0.0 444.44443 L 0.0 421.0526 L 0.0 421.0526 L 0.0 397.6608 L 46.783623 397.6608 Q 70.17544 397.6608 93.567245 397.6608 Q 93.567245 397.6608 116.95906 350.87717 Q 140.35088 327.48535 163.74268 350.87717 L 187.13449 350.87717 L 187.13449 327.48535 Q 187.13449 304.09357 187.13449 280.70175 L 187.13449 257.30994 L 210.5263 257.30994 Q 233.91812 257.30994 233.91812 257.30994 L 257.30994 257.30994 L 280.70175 257.30994 L 304.09357 257.30994 L 304.09357 233.91812 L 280.70175 233.91812 L 280.70175 210.5263 Q 280.70175 163.74268 233.91812 116.95906 L 210.5263 46.783623 L 233.91812 46.783623 L 280.70175 46.783623 L 280.70175 23.391811 z" svg:height="32.2807mm" draw:style-name="style-248" svg:viewBox="0.0 0.0 2245.614 3228.07" svg:width="22.456139mm" svg:x="46.31579mm" svg:y="212.16373mm"/>
          <draw:path svg:d="M 327.48535 23.391811 L 327.48535 -4.5474735E-13 L 350.87717 163.74268 Q 374.26898 327.48535 374.26898 327.48535 L 374.26898 327.48535 L 350.87717 327.48535 Q 327.48535 327.48535 327.48535 304.09357 Q 327.48535 280.70175 187.13449 257.30994 Q 70.17544 257.30994 70.17544 280.70175 L 46.783623 304.09357 L 46.783623 304.09357 L 46.783623 304.09357 L 23.391811 327.48535 L 0.0 327.48535 L 0.0 280.70175 L 0.0 233.91812 L 23.391811 210.5263 L 46.783623 163.74268 L 46.783623 140.35088 L 46.783623 116.95906 L 46.783623 116.95906 Q 46.783623 116.95906 70.17544 116.95906 L 70.17544 93.567245 L 70.17544 93.567245 Q 93.567245 93.567245 93.567245 116.95906 L 93.567245 116.95906 L 93.567245 140.35088 L 93.567245 163.74268 L 187.13449 163.74268 Q 257.30994 163.74268 257.30994 140.35088 Q 280.70175 116.95906 280.70175 70.17544 L 280.70175 46.783623 L 304.09357 23.391811 Q 327.48535 23.391811 327.48535 23.391811 z" svg:height="3.2748537mm" draw:style-name="style-249" svg:viewBox="0.0 0.0 374.26898 327.48535" svg:width="3.7426898mm" svg:x="43.50877mm" svg:y="24.561403mm"/>
          <draw:path svg:d="M 187.13449 0.0 L 397.6608 0.0 L 421.0526 46.783623 Q 444.44443 93.567245 374.26898 93.567245 L 304.09357 93.567245 L 233.91812 93.567245 Q 140.35088 93.567245 140.35088 93.567245 Q 140.35088 93.567245 70.17544 93.567245 Q 23.391811 93.567245 0.0 46.783623 Q 0.0 0.0 187.13449 0.0 z" svg:height="0.93567246mm" draw:style-name="style-250" svg:viewBox="0.0 0.0 421.0526 93.567245" svg:width="4.210526mm" svg:x="6.5497074mm" svg:y="317.6608mm"/>
          <draw:path svg:d="M 46.783623 23.391811 L 70.17544 0.0 L 70.17544 23.391811 Q 93.567245 23.391811 116.95906 23.391811 Q 140.35088 23.391811 163.74268 163.74268 Q 163.74268 304.09357 163.74268 350.87717 Q 163.74268 350.87717 233.91812 421.0526 Q 304.09357 467.83624 304.09357 514.6199 Q 327.48535 538.01166 327.48535 561.4035 L 304.09357 561.4035 L 304.09357 584.7953 L 304.09357 608.18713 L 327.48535 631.5789 L 350.87717 678.36255 L 350.87717 654.9707 L 350.87717 631.5789 L 374.26898 608.18713 L 397.6608 584.7953 L 397.6608 584.7953 L 397.6608 584.7953 L 397.6608 584.7953 L 421.0526 584.7953 L 421.0526 584.7953 L 444.44443 584.7953 L 444.44443 538.01166 Q 444.44443 491.22806 491.22806 491.22806 L 514.6199 491.22806 L 514.6199 561.4035 L 491.22806 631.5789 L 491.22806 771.9298 Q 444.44443 888.88885 444.44443 1146.1987 Q 444.44443 1403.5087 421.0526 1426.9005 Q 397.6608 1450.2924 397.6608 1473.6842 L 397.6608 1473.6842 L 397.6608 1520.4678 L 397.6608 1543.8596 L 374.26898 1614.035 L 374.26898 1660.8186 L 350.87717 1660.8186 L 327.48535 1660.8186 L 327.48535 1637.4269 L 304.09357 1637.4269 L 304.09357 1614.035 Q 304.09357 1590.6432 304.09357 1567.2513 L 304.09357 1520.4678 L 304.09357 1543.8596 L 304.09357 1567.2513 L 257.30994 1567.2513 L 233.91812 1567.2513 L 210.5263 1590.6432 Q 163.74268 1590.6432 163.74268 1614.035 Q 163.74268 1637.4269 140.35088 1684.2104 L 140.35088 1730.994 L 116.95906 1730.994 L 93.567245 1730.994 L 93.567245 1707.6023 L 70.17544 1684.2104 L 70.17544 1637.4269 L 70.17544 1590.6432 L 46.783623 1590.6432 L 46.783623 1567.2513 L 46.783623 1567.2513 L 70.17544 1567.2513 L 70.17544 1567.2513 L 70.17544 1567.2513 L 46.783623 1543.8596 L 23.391811 1520.4678 L 23.391811 1520.4678 L 23.391811 1520.4678 L 0.0 1520.4678 L 0.0 1520.4678 L 0.0 1497.0759 Q 0.0 1473.6842 23.391811 1473.6842 Q 70.17544 1473.6842 70.17544 1309.9414 Q 70.17544 1146.1987 46.783623 584.7953 L 23.391811 46.783623 L 23.391811 46.783623 Q 23.391811 46.783623 46.783623 23.391811 z" svg:height="17.30994mm" draw:style-name="style-251" svg:viewBox="0.0 0.0 514.6199 1730.994" svg:width="5.1461987mm" svg:x="151.34502mm" svg:y="213.09941mm"/>
          <draw:path svg:d="M 9.094947E-13 0.0 L 46.783623 23.391811 L 70.17544 70.17544 Q 93.567245 116.95906 93.567245 140.35088 Q 93.567245 187.13449 93.567245 210.5263 L 93.567245 233.91812 L 93.567245 233.91812 Q 70.17544 233.91812 23.391811 116.95906 Q -23.391811 0.0 9.094947E-13 0.0 z" svg:height="2.3391812mm" draw:style-name="style-252" svg:viewBox="0.0 0.0 93.567245 233.91812" svg:width="0.93567246mm" svg:x="70.64327mm" svg:y="215.20467mm"/>
          <draw:path svg:d="M 725.1462 187.13449 L 701.75433 210.5263 L 748.53796 210.5263 L 795.3216 210.5263 L 795.3216 187.13449 L 771.9298 163.74268 L 771.9298 163.74268 L 771.9298 163.74268 L 771.9298 140.35088 L 771.9298 140.35088 L 795.3216 140.35088 L 795.3216 116.95906 L 795.3216 116.95906 L 818.71344 116.95906 L 818.71344 93.567245 Q 818.71344 70.17544 842.1052 70.17544 L 842.1052 70.17544 L 865.497 93.567245 Q 865.497 116.95906 865.497 304.09357 Q 865.497 514.6199 818.71344 631.5789 Q 818.71344 748.53796 818.71344 771.9298 L 818.71344 795.3216 L 818.71344 818.71344 L 818.71344 865.497 L 795.3216 865.497 L 795.3216 865.497 L 795.3216 888.88885 L 771.9298 888.88885 L 771.9298 912.28064 L 771.9298 959.0643 L 748.53796 1192.9824 Q 725.1462 1426.9005 678.36255 1426.9005 Q 631.5789 1450.2924 631.5789 1614.035 Q 584.7953 1801.1696 584.7953 1801.1696 L 584.7953 1801.1696 L 584.7953 1824.5613 L 584.7953 1824.5613 L 561.4035 1824.5613 L 561.4035 1847.9531 L 561.4035 1847.9531 L 538.01166 1847.9531 L 538.01166 1894.7368 L 538.01166 1964.9122 L 538.01166 2035.0876 L 538.01166 2081.8713 L 491.22806 2081.8713 L 467.83624 2081.8713 L 467.83624 2105.2632 L 444.44443 2105.2632 L 444.44443 2105.2632 L 444.44443 2128.6548 L 444.44443 2128.6548 L 421.0526 2128.6548 L 421.0526 2128.6548 L 397.6608 2128.6548 L 397.6608 2128.6548 L 397.6608 2128.6548 L 350.87717 2152.0466 L 304.09357 2152.0466 L 280.70175 2152.0466 L 257.30994 2128.6548 L 257.30994 2128.6548 L 257.30994 2128.6548 L 233.91812 2081.8713 L 210.5263 2058.4795 L 210.5263 2058.4795 L 210.5263 2035.0876 L 210.5263 2035.0876 L 210.5263 2035.0876 L 187.13449 2035.0876 L 187.13449 2035.0876 L 187.13449 2011.6958 Q 163.74268 2011.6958 210.5263 1707.6023 Q 210.5263 1426.9005 187.13449 1356.7251 Q 140.35088 1286.5497 70.17544 1005.8479 L -9.094947E-13 748.53796 L -9.094947E-13 748.53796 L 23.391811 748.53796 L 23.391811 631.5789 Q 23.391811 538.01166 70.17544 444.44443 Q 116.95906 327.48535 233.91812 210.5263 Q 350.87717 70.17544 350.87717 46.783623 Q 374.26898 0.0 397.6608 0.0 Q 421.0526 0.0 421.0526 23.391811 Q 421.0526 70.17544 467.83624 70.17544 Q 514.6199 70.17544 584.7953 70.17544 Q 654.9707 70.17544 631.5789 116.95906 Q 631.5789 140.35088 678.36255 140.35088 Q 725.1462 163.74268 725.1462 187.13449 z" svg:height="21.520468mm" draw:style-name="style-253" svg:viewBox="0.0 0.0 865.497 2152.0466" svg:width="8.65497mm" svg:x="60.116955mm" svg:y="236.95906mm"/>
          <draw:path svg:d="M 608.18713 233.91812 L 631.5789 257.30994 L 654.9707 257.30994 L 678.36255 257.30994 L 701.75433 280.70175 L 725.1462 280.70175 L 725.1462 257.30994 L 725.1462 233.91812 L 748.53796 233.91812 L 771.9298 210.5263 L 771.9298 210.5263 L 771.9298 210.5263 L 795.3216 210.5263 Q 795.3216 210.5263 818.71344 187.13449 L 818.71344 163.74268 L 865.497 163.74268 Q 888.88885 187.13449 865.497 233.91812 Q 865.497 280.70175 888.88885 280.70175 Q 912.28064 304.09357 959.0643 304.09357 L 1029.2397 304.09357 L 1029.2397 304.09357 L 1005.8479 304.09357 L 982.4561 327.48535 Q 935.6725 350.87717 912.28064 350.87717 L 888.88885 350.87717 L 912.28064 374.26898 L 935.6725 397.6608 L 959.0643 397.6608 Q 1005.8479 397.6608 1005.8479 421.0526 Q 1029.2397 444.44443 1052.6316 467.83624 Q 1099.4152 467.83624 1099.4152 491.22806 Q 1099.4152 514.6199 1076.0233 538.01166 Q 1052.6316 538.01166 1052.6316 678.36255 Q 1052.6316 795.3216 1029.2397 818.71344 L 1029.2397 818.71344 L 959.0643 818.71344 Q 912.28064 842.1052 912.28064 912.28064 Q 912.28064 959.0643 818.71344 982.4561 L 748.53796 982.4561 L 748.53796 1005.8479 L 725.1462 1029.2397 L 725.1462 1029.2397 L 725.1462 1052.6316 L 725.1462 1052.6316 L 725.1462 1052.6316 L 725.1462 1076.0233 L 725.1462 1099.4152 L 725.1462 1122.807 L 725.1462 1146.1987 L 748.53796 1146.1987 L 748.53796 1146.1987 L 748.53796 1169.5906 L 771.9298 1169.5906 L 771.9298 1192.9824 L 771.9298 1239.766 L 795.3216 1239.766 L 795.3216 1239.766 L 865.497 1286.5497 Q 912.28064 1286.5497 982.4561 1286.5497 L 1052.6316 1286.5497 L 1076.0233 1263.1578 L 1099.4152 1263.1578 L 1099.4152 1286.5497 L 1099.4152 1286.5497 L 1099.4152 1286.5497 L 1099.4152 1286.5497 L 1099.4152 1309.9414 L 1076.0233 1309.9414 L 1076.0233 1309.9414 L 1052.6316 1309.9414 L 1052.6316 1333.3333 L 1052.6316 1333.3333 L 1029.2397 1333.3333 L 1005.8479 1333.3333 L 1005.8479 1356.7251 L 1005.8479 1356.7251 L 982.4561 1356.7251 L 982.4561 1380.117 L 982.4561 1380.117 L 959.0643 1380.117 L 959.0643 1380.117 L 959.0643 1380.117 L 959.0643 1403.5087 L 959.0643 1403.5087 L 935.6725 1403.5087 L 935.6725 1426.9005 L 912.28064 1426.9005 L 888.88885 1426.9005 L 842.1052 1426.9005 L 795.3216 1426.9005 L 771.9298 1403.5087 Q 725.1462 1403.5087 725.1462 1380.117 Q 725.1462 1356.7251 678.36255 1356.7251 Q 654.9707 1356.7251 654.9707 1333.3333 Q 631.5789 1309.9414 608.18713 1286.5497 Q 584.7953 1286.5497 584.7953 1263.1578 Q 584.7953 1239.766 514.6199 1169.5906 Q 421.0526 1099.4152 257.30994 1029.2397 L 93.567245 959.0643 L 70.17544 959.0643 Q 46.783623 959.0643 46.783623 935.6725 L 46.783623 912.28064 L 46.783623 888.88885 L 23.391811 865.497 L 23.391811 865.497 L 23.391811 865.497 L 23.391811 842.1052 L 23.391811 842.1052 L -4.5474735E-13 842.1052 L -4.5474735E-13 818.71344 L -4.5474735E-13 818.71344 L 23.391811 818.71344 L 23.391811 771.9298 Q 23.391811 701.75433 70.17544 725.1462 Q 93.567245 725.1462 93.567245 561.4035 Q 116.95906 397.6608 163.74268 280.70175 Q 210.5263 163.74268 233.91812 93.567245 L 257.30994 23.391811 L 257.30994 23.391811 L 257.30994 23.391811 L 280.70175 1.8189894E-12 Q 304.09357 -23.391811 350.87717 23.391811 Q 374.26898 23.391811 397.6608 46.783623 Q 444.44443 46.783623 514.6199 140.35088 Q 584.7953 210.5263 608.18713 233.91812 z" svg:height="14.269005mm" draw:style-name="style-254" svg:viewBox="0.0 0.0 1099.4152 1426.9005" svg:width="10.994151mm" svg:x="26.432747mm" svg:y="149.94151mm"/>
          <draw:path svg:d="M 397.6608 70.17544 L 421.0526 0.0 L 444.44443 23.391811 Q 444.44443 70.17544 467.83624 70.17544 Q 491.22806 93.567245 467.83624 116.95906 Q 467.83624 140.35088 514.6199 140.35088 Q 584.7953 140.35088 584.7953 187.13449 Q 584.7953 210.5263 608.18713 233.91812 Q 631.5789 257.30994 631.5789 233.91812 Q 631.5789 210.5263 678.36255 257.30994 Q 725.1462 327.48535 771.9298 397.6608 Q 771.9298 444.44443 818.71344 397.6608 Q 818.71344 374.26898 842.1052 444.44443 Q 842.1052 491.22806 912.28064 538.01166 Q 982.4561 538.01166 1029.2397 538.01166 Q 1076.0233 538.01166 1099.4152 561.4035 Q 1122.807 561.4035 1146.1987 608.18713 Q 1146.1987 631.5789 1263.1578 678.36255 Q 1380.117 701.75433 1403.5087 725.1462 Q 1426.9005 771.9298 1450.2924 771.9298 Q 1473.6842 771.9298 1473.6842 842.1052 Q 1473.6842 912.28064 1520.4678 912.28064 Q 1567.2513 935.6725 1567.2513 982.4561 Q 1590.6432 1029.2397 1614.035 1052.6316 Q 1660.8186 1052.6316 1660.8186 1076.0233 Q 1660.8186 1099.4152 1614.035 1099.4152 Q 1543.8596 1099.4152 1520.4678 1122.807 Q 1520.4678 1146.1987 1543.8596 1146.1987 Q 1567.2513 1169.5906 1567.2513 1263.1578 Q 1543.8596 1333.3333 1520.4678 1356.7251 Q 1520.4678 1380.117 1520.4678 1426.9005 Q 1520.4678 1473.6842 1543.8596 1497.0759 Q 1567.2513 1520.4678 1543.8596 1520.4678 Q 1543.8596 1520.4678 1590.6432 1543.8596 L 1637.4269 1567.2513 L 1660.8186 1567.2513 L 1707.6023 1567.2513 L 1707.6023 1590.6432 L 1707.6023 1614.035 L 1684.2104 1614.035 L 1660.8186 1614.035 L 1637.4269 1614.035 L 1614.035 1614.035 L 1614.035 1614.035 L 1614.035 1614.035 L 1614.035 1614.035 L 1590.6432 1614.035 L 1426.9005 1614.035 Q 1239.766 1614.035 1146.1987 1614.035 Q 1052.6316 1614.035 1029.2397 1684.2104 L 1005.8479 1754.3859 L 982.4561 1777.7777 L 959.0643 1801.1696 L 959.0643 1847.9531 L 959.0643 1871.345 L 935.6725 1918.1285 L 912.28064 1964.9122 L 912.28064 1964.9122 L 912.28064 1988.304 L 912.28064 1988.304 L 912.28064 1988.304 L 935.6725 1988.304 L 935.6725 1988.304 L 959.0643 1988.304 L 959.0643 1988.304 L 1005.8479 1964.9122 Q 1076.0233 1941.5204 1146.1987 1941.5204 L 1192.9824 1941.5204 L 1192.9824 1941.5204 L 1192.9824 1941.5204 L 1216.3743 1988.304 Q 1239.766 2011.6958 1239.766 2035.0876 L 1239.766 2081.8713 L 1239.766 2081.8713 L 1239.766 2081.8713 L 1239.766 2105.2632 L 1239.766 2105.2632 L 1239.766 2245.614 Q 1239.766 2385.9648 1239.766 2339.1812 Q 1239.766 2292.3975 1216.3743 2877.1929 L 1192.9824 3485.38 L 1192.9824 3508.7717 L 1192.9824 3532.1636 L 1169.5906 3532.1636 L 1169.5906 3532.1636 L 1146.1987 3532.1636 L 1146.1987 3532.1636 L 1146.1987 3532.1636 L 1146.1987 3532.1636 L 1122.807 3532.1636 L 1122.807 3532.1636 L 1122.807 3532.1636 L 1099.4152 3508.7717 L 1099.4152 3461.988 L 1099.4152 3415.2046 L 1076.0233 3391.8127 Q 1052.6316 3345.029 1052.6316 3345.029 L 1052.6316 3345.029 L 1052.6316 3298.2454 L 1052.6316 3228.07 L 1029.2397 3157.8945 Q 1005.8479 3111.111 935.6725 2596.4912 Q 865.497 2058.4795 842.1052 1847.9531 L 842.1052 1614.035 L 701.75433 1614.035 L 561.4035 1614.035 L 491.22806 1614.035 L 421.0526 1614.035 L 421.0526 1637.4269 L 444.44443 1637.4269 L 421.0526 1871.345 Q 397.6608 2105.2632 397.6608 2175.4385 L 397.6608 2269.0059 L 374.26898 2269.0059 L 374.26898 2292.3975 L 374.26898 2292.3975 L 350.87717 2292.3975 L 350.87717 2292.3975 L 350.87717 2315.7893 L 350.87717 2315.7893 L 327.48535 2315.7893 L 327.48535 2292.3975 L 304.09357 2292.3975 L 304.09357 2292.3975 L 304.09357 2269.0059 L 304.09357 2269.0059 L 304.09357 2269.0059 L 280.70175 2269.0059 L 280.70175 2269.0059 L 280.70175 2245.614 L 304.09357 2245.614 L 304.09357 2222.2222 L 304.09357 2198.8303 L 280.70175 2198.8303 L 280.70175 2222.2222 L 280.70175 2222.2222 L 257.30994 2222.2222 L 257.30994 2081.8713 L 257.30994 1964.9122 L 233.91812 1988.304 L 210.5263 2035.0876 L 210.5263 2035.0876 Q 210.5263 2058.4795 187.13449 2081.8713 L 187.13449 2128.6548 L 163.74268 2128.6548 L 116.95906 2128.6548 L 116.95906 2081.8713 L 116.95906 2035.0876 L 93.567245 2058.4795 L 70.17544 2081.8713 L 70.17544 2011.6958 Q 70.17544 1941.5204 70.17544 1894.7368 Q 70.17544 1847.9531 23.391811 1847.9531 L 0.0 1824.5613 L 0.0 1801.1696 Q 23.391811 1754.3859 23.391811 1730.994 L 23.391811 1707.6023 L 23.391811 1707.6023 Q 46.783623 1707.6023 46.783623 1684.2104 L 46.783623 1684.2104 L 70.17544 1684.2104 L 93.567245 1660.8186 L 93.567245 1660.8186 L 116.95906 1660.8186 L 116.95906 1660.8186 L 116.95906 1660.8186 L 116.95906 1637.4269 L 116.95906 1637.4269 L 140.35088 1637.4269 L 140.35088 1614.035 L 140.35088 1614.035 L 116.95906 1614.035 L 116.95906 1614.035 L 116.95906 1614.035 L 116.95906 1590.6432 L 116.95906 1590.6432 L 93.567245 1590.6432 L 93.567245 1567.2513 L 93.567245 1567.2513 Q 70.17544 1567.2513 93.567245 1520.4678 Q 116.95906 1473.6842 93.567245 1473.6842 Q 70.17544 1473.6842 23.391811 1403.5087 Q -46.783623 1333.3333 0.0 1333.3333 Q 46.783623 1309.9414 23.391811 1239.766 Q -23.391811 1169.5906 0.0 1146.1987 Q 23.391811 1122.807 0.0 1099.4152 Q -23.391811 1076.0233 23.391811 1029.2397 Q 23.391811 982.4561 70.17544 959.0643 Q 116.95906 912.28064 70.17544 888.88885 Q 46.783623 865.497 70.17544 818.71344 Q 70.17544 795.3216 116.95906 795.3216 Q 116.95906 795.3216 116.95906 771.9298 Q 93.567245 771.9298 93.567245 748.53796 L 93.567245 725.1462 L 116.95906 725.1462 Q 140.35088 725.1462 187.13449 725.1462 Q 233.91812 678.36255 257.30994 701.75433 Q 280.70175 725.1462 304.09357 725.1462 Q 304.09357 748.53796 327.48535 725.1462 Q 350.87717 678.36255 327.48535 678.36255 Q 304.09357 678.36255 350.87717 631.5789 Q 374.26898 584.7953 350.87717 514.6199 Q 350.87717 444.44443 327.48535 444.44443 Q 304.09357 444.44443 304.09357 374.26898 Q 304.09357 304.09357 327.48535 233.91812 L 350.87717 163.74268 L 350.87717 163.74268 Q 350.87717 163.74268 350.87717 140.35088 Q 350.87717 140.35088 350.87717 116.95906 Q 374.26898 116.95906 397.6608 70.17544 z M 1052.6316 608.18713 Q 1052.6316 608.18713 1076.0233 608.18713 Q 1076.0233 631.5789 1052.6316 631.5789 Q 1052.6316 631.5789 1052.6316 608.18713 z" svg:height="35.321636mm" draw:style-name="style-255" svg:viewBox="0.0 0.0 1707.6023 3532.1636" svg:width="17.076023mm" svg:x="112.98245mm" svg:y="262.2222mm"/>
          <draw:path svg:d="M 257.30994 0.0 L 257.30994 0.0 L 257.30994 46.783623 Q 280.70175 93.567245 280.70175 93.567245 L 280.70175 93.567245 L 280.70175 257.30994 L 280.70175 421.0526 L 280.70175 748.53796 Q 280.70175 1076.0233 280.70175 1146.1987 L 280.70175 1239.766 L 257.30994 1286.5497 L 257.30994 1333.3333 L 327.48535 1333.3333 L 374.26898 1333.3333 L 327.48535 1356.7251 Q 304.09357 1380.117 233.91812 1380.117 L 140.35088 1380.117 L 140.35088 1403.5087 L 140.35088 1426.9005 L 116.95906 1426.9005 L 93.567245 1426.9005 L 46.783623 1426.9005 L 23.391811 1426.9005 L 23.391811 1426.9005 L 9.094947E-13 1403.5087 L 9.094947E-13 1403.5087 L 9.094947E-13 1380.117 L 46.783623 1380.117 L 70.17544 1380.117 L 70.17544 1356.7251 L 93.567245 1356.7251 L 93.567245 1356.7251 L 93.567245 1333.3333 L 93.567245 1333.3333 Q 93.567245 1333.3333 116.95906 1333.3333 Q 140.35088 1309.9414 140.35088 1099.4152 L 163.74268 865.497 L 163.74268 771.9298 L 187.13449 654.9707 L 187.13449 538.01166 Q 187.13449 444.44443 210.5263 257.30994 L 233.91812 93.567245 L 233.91812 46.783623 Q 233.91812 0.0 257.30994 0.0 z" svg:height="14.269005mm" draw:style-name="style-256" svg:viewBox="0.0 0.0 374.26898 1426.9005" svg:width="3.7426898mm" svg:x="42.573097mm" svg:y="283.74268mm"/>
          <draw:path svg:d="M 1.8189894E-12 46.783623 L 1.8189894E-12 0.0 L 46.783623 0.0 Q 70.17544 23.391811 70.17544 23.391811 L 93.567245 23.391811 L 93.567245 70.17544 L 93.567245 93.567245 L 140.35088 93.567245 L 163.74268 93.567245 L 163.74268 116.95906 L 187.13449 163.74268 L 187.13449 163.74268 L 187.13449 163.74268 L 187.13449 140.35088 L 187.13449 140.35088 L 210.5263 140.35088 L 210.5263 140.35088 L 233.91812 210.5263 Q 233.91812 280.70175 257.30994 327.48535 L 280.70175 374.26898 L 280.70175 444.44443 L 280.70175 491.22806 L 257.30994 491.22806 Q 233.91812 491.22806 233.91812 538.01166 Q 233.91812 561.4035 257.30994 584.7953 Q 280.70175 584.7953 280.70175 631.5789 L 280.70175 701.75433 L 280.70175 748.53796 Q 280.70175 795.3216 257.30994 795.3216 L 257.30994 795.3216 L 257.30994 771.9298 Q 233.91812 771.9298 233.91812 725.1462 L 210.5263 701.75433 L 187.13449 701.75433 L 163.74268 678.36255 L 163.74268 678.36255 L 140.35088 678.36255 L 140.35088 678.36255 L 140.35088 678.36255 L 140.35088 654.9707 L 140.35088 654.9707 L 116.95906 584.7953 Q 93.567245 538.01166 93.567245 491.22806 L 70.17544 467.83624 L 70.17544 444.44443 Q 46.783623 397.6608 46.783623 350.87717 Q 1.8189894E-12 280.70175 1.8189894E-12 210.5263 L 1.8189894E-12 140.35088 L 1.8189894E-12 116.95906 Q 1.8189894E-12 93.567245 1.8189894E-12 46.783623 z" svg:height="7.953216mm" draw:style-name="style-257" svg:viewBox="0.0 0.0 280.70175 795.3216" svg:width="2.8070173mm" svg:x="145.02924mm" svg:y="184.09355mm"/>
          <draw:path svg:d="M 397.6608 23.391811 L 421.0526 0.0 L 421.0526 23.391811 L 421.0526 46.783623 L 444.44443 46.783623 L 467.83624 46.783623 L 444.44443 70.17544 Q 421.0526 70.17544 421.0526 93.567245 L 421.0526 116.95906 L 421.0526 187.13449 Q 421.0526 257.30994 374.26898 304.09357 Q 327.48535 374.26898 327.48535 444.44443 Q 327.48535 514.6199 280.70175 654.9707 Q 233.91812 795.3216 257.30994 818.71344 Q 280.70175 865.497 280.70175 865.497 L 280.70175 865.497 L 280.70175 912.28064 L 280.70175 935.6725 L 280.70175 935.6725 L 280.70175 912.28064 L 304.09357 912.28064 L 327.48535 912.28064 L 327.48535 935.6725 L 327.48535 959.0643 L 327.48535 959.0643 L 327.48535 959.0643 L 304.09357 1005.8479 Q 280.70175 1005.8479 280.70175 1029.2397 L 280.70175 1029.2397 L 257.30994 1029.2397 L 257.30994 1052.6316 L 233.91812 1052.6316 L 210.5263 1052.6316 L 210.5263 1099.4152 Q 210.5263 1122.807 257.30994 1146.1987 Q 280.70175 1192.9824 304.09357 1380.117 Q 327.48535 1543.8596 327.48535 1567.2513 Q 350.87717 1614.035 374.26898 1614.035 L 421.0526 1614.035 L 421.0526 1660.8186 Q 397.6608 1707.6023 374.26898 1707.6023 Q 350.87717 1707.6023 350.87717 1777.7777 L 350.87717 1847.9531 L 327.48535 1847.9531 Q 280.70175 1847.9531 257.30994 1824.5613 Q 233.91812 1801.1696 210.5263 1801.1696 Q 187.13449 1801.1696 187.13449 1847.9531 Q 187.13449 1894.7368 163.74268 1847.9531 Q 140.35088 1801.1696 93.567245 1824.5613 L 70.17544 1847.9531 L 70.17544 1824.5613 L 46.783623 1824.5613 L 46.783623 1824.5613 L 46.783623 1847.9531 L 46.783623 1847.9531 L 46.783623 1847.9531 L 23.391811 1894.7368 L 23.391811 1941.5204 L 23.391811 1941.5204 L 0.0 1941.5204 L 0.0 1847.9531 L 0.0 1777.7777 L 0.0 1660.8186 Q 0.0 1567.2513 0.0 1567.2513 Q 0.0 1543.8596 23.391811 1333.3333 Q 46.783623 1122.807 93.567245 771.9298 L 163.74268 421.0526 L 163.74268 397.6608 Q 187.13449 374.26898 257.30994 233.91812 L 350.87717 93.567245 L 374.26898 93.567245 Q 374.26898 70.17544 374.26898 70.17544 L 374.26898 70.17544 L 374.26898 70.17544 Q 374.26898 46.783623 397.6608 23.391811 z M 280.70175 1777.7777 Q 280.70175 1777.7777 304.09357 1777.7777 Q 304.09357 1801.1696 280.70175 1801.1696 Q 280.70175 1801.1696 280.70175 1777.7777 z" svg:height="19.415203mm" draw:style-name="style-258" svg:viewBox="0.0 0.0 467.83624 1941.5204" svg:width="4.6783624mm" svg:x="41.16959mm" svg:y="132.16374mm"/>
          <draw:path svg:d="M 70.17544 374.26898 L 0.0 374.26898 L 0.0 374.26898 L 0.0 374.26898 L 23.391811 187.13449 Q 46.783623 -23.391811 93.567245 0.0 Q 140.35088 46.783623 163.74268 187.13449 Q 187.13449 304.09357 163.74268 350.87717 Q 140.35088 374.26898 70.17544 374.26898 z" svg:height="3.7426898mm" draw:style-name="style-259" svg:viewBox="0.0 0.0 163.74268 374.26898" svg:width="1.6374269mm" svg:x="87.485374mm" svg:y="42.105263mm"/>
          <draw:path svg:d="M 257.30994 0.0 L 257.30994 0.0 L 280.70175 23.391811 Q 304.09357 46.783623 327.48535 23.391811 L 350.87717 23.391811 L 257.30994 584.7953 Q 163.74268 1146.1987 163.74268 1286.5497 Q 116.95906 1426.9005 116.95906 1426.9005 L 116.95906 1426.9005 L 93.567245 1426.9005 Q 70.17544 1426.9005 70.17544 1380.117 Q 70.17544 1333.3333 46.783623 1356.7251 Q 46.783623 1403.5087 23.391811 1403.5087 L -4.5474735E-13 1403.5087 L -4.5474735E-13 1403.5087 L -4.5474735E-13 1380.117 L -4.5474735E-13 1356.7251 Q 23.391811 1356.7251 23.391811 1333.3333 L 23.391811 1309.9414 L 23.391811 1169.5906 Q 23.391811 1052.6316 116.95906 538.01166 L 187.13449 23.391811 L 210.5263 23.391811 Q 210.5263 46.783623 210.5263 46.783623 L 233.91812 46.783623 L 233.91812 23.391811 L 257.30994 23.391811 L 257.30994 23.391811 L 257.30994 0.0 L 257.30994 0.0 z" svg:height="14.269005mm" draw:style-name="style-260" svg:viewBox="0.0 0.0 350.87717 1426.9005" svg:width="3.5087717mm" svg:x="26.432747mm" svg:y="275.55554mm"/>
          <draw:path svg:d="M 421.0526 23.391811 L 421.0526 23.391811 L 421.0526 327.48535 L 421.0526 608.18713 L 397.6608 608.18713 L 374.26898 608.18713 L 374.26898 514.6199 L 350.87717 397.6608 L 350.87717 397.6608 L 350.87717 374.26898 L 327.48535 374.26898 L 304.09357 374.26898 L 304.09357 374.26898 L 304.09357 350.87717 L 280.70175 350.87717 L 280.70175 374.26898 L 280.70175 374.26898 Q 257.30994 374.26898 257.30994 421.0526 Q 257.30994 444.44443 210.5263 467.83624 L 187.13449 467.83624 L 187.13449 444.44443 L 163.74268 421.0526 L 163.74268 397.6608 L 163.74268 374.26898 L 140.35088 374.26898 L 116.95906 374.26898 L 116.95906 350.87717 L 116.95906 350.87717 L 116.95906 327.48535 Q 116.95906 327.48535 93.567245 327.48535 Q 93.567245 327.48535 70.17544 350.87717 L 23.391811 374.26898 L 23.391811 280.70175 L 23.391811 210.5263 L 0.0 210.5263 L 0.0 210.5263 L 0.0 93.567245 Q 0.0 0.0 46.783623 0.0 Q 70.17544 0.0 140.35088 93.567245 Q 210.5263 210.5263 257.30994 116.95906 Q 327.48535 0.0 374.26898 0.0 Q 421.0526 0.0 421.0526 23.391811 z" svg:height="6.081871mm" draw:style-name="style-261" svg:viewBox="0.0 0.0 421.0526 608.18713" svg:width="4.210526mm" svg:x="82.10526mm" svg:y="21.988302mm"/>
          <draw:path svg:d="M 116.95906 0.0 Q 116.95906 -70.17544 163.74268 0.0 Q 210.5263 46.783623 187.13449 70.17544 Q 187.13449 93.567245 140.35088 140.35088 Q 70.17544 163.74268 70.17544 210.5263 Q 70.17544 257.30994 23.391811 233.91812 Q -23.391811 233.91812 -1.8189894E-12 140.35088 Q 23.391811 70.17544 70.17544 70.17544 Q 93.567245 70.17544 116.95906 0.0 z" svg:height="2.3391812mm" draw:style-name="style-262" svg:viewBox="0.0 0.0 187.13449 233.91812" svg:width="1.8713449mm" svg:x="145.73099mm" svg:y="164.67836mm"/>
          <draw:path svg:d="M 982.4561 3.6379788E-12 L 1005.8479 3.6379788E-12 L 1005.8479 3.6379788E-12 L 1029.2397 3.6379788E-12 L 1099.4152 116.95906 Q 1169.5906 233.91812 1239.766 304.09357 Q 1309.9414 374.26898 1473.6842 631.5789 Q 1637.4269 865.497 1660.8186 888.88885 Q 1684.2104 888.88885 1707.6023 935.6725 Q 1730.994 1005.8479 1777.7777 1029.2397 Q 1824.5613 1052.6316 1824.5613 1076.0233 L 1824.5613 1099.4152 L 1847.9531 1122.807 L 1871.345 1146.1987 L 1871.345 1146.1987 L 1871.345 1146.1987 L 1871.345 1169.5906 L 1871.345 1169.5906 L 1894.7368 1169.5906 L 1894.7368 1192.9824 L 1918.1285 1192.9824 L 1918.1285 1192.9824 L 1918.1285 1192.9824 L 1918.1285 1192.9824 L 1918.1285 1216.3743 L 1941.5204 1216.3743 L 1941.5204 1239.766 L 1941.5204 1263.1578 L 1964.9122 1263.1578 L 1988.304 1263.1578 L 1988.304 1286.5497 L 1988.304 1309.9414 L 1964.9122 1309.9414 L 1941.5204 1286.5497 L 1941.5204 1286.5497 L 1918.1285 1286.5497 L 1894.7368 1286.5497 Q 1871.345 1263.1578 1847.9531 1286.5497 Q 1824.5613 1333.3333 1824.5613 1333.3333 Q 1801.1696 1333.3333 1777.7777 1333.3333 L 1730.994 1333.3333 L 1730.994 1356.7251 L 1730.994 1356.7251 L 1730.994 1380.117 L 1730.994 1403.5087 L 1730.994 1426.9005 L 1730.994 1473.6842 L 1871.345 1660.8186 Q 2011.6958 1824.5613 2011.6958 1847.9531 Q 2011.6958 1871.345 2035.0876 1871.345 Q 2058.4795 1871.345 2128.6548 1988.304 Q 2198.8303 2081.8713 2198.8303 2105.2632 L 2198.8303 2105.2632 L 2222.2222 2128.6548 L 2222.2222 2152.0466 L 2198.8303 2152.0466 L 2175.4385 2152.0466 L 2175.4385 2175.4385 L 2198.8303 2198.8303 L 2198.8303 2198.8303 L 2198.8303 2222.2222 L 2198.8303 2222.2222 L 2198.8303 2222.2222 L 2222.2222 2222.2222 L 2222.2222 2222.2222 L 2222.2222 2245.614 L 2245.614 2245.614 L 2245.614 2269.0059 L 2245.614 2292.3975 L 2222.2222 2292.3975 L 2198.8303 2292.3975 L 2198.8303 2269.0059 L 2198.8303 2245.614 L 2175.4385 2245.614 L 2175.4385 2222.2222 L 2152.0466 2222.2222 L 2128.6548 2222.2222 L 2128.6548 2198.8303 L 2105.2632 2198.8303 L 2105.2632 2198.8303 Q 2105.2632 2175.4385 2105.2632 2175.4385 L 2105.2632 2175.4385 L 2081.8713 2198.8303 L 2058.4795 2222.2222 L 2058.4795 2222.2222 L 2058.4795 2222.2222 L 2058.4795 2222.2222 Q 2035.0876 2222.2222 2011.6958 2198.8303 Q 1988.304 2198.8303 1918.1285 2105.2632 Q 1824.5613 1988.304 1754.3859 1988.304 Q 1684.2104 1964.9122 1590.6432 1894.7368 Q 1497.0759 1801.1696 1497.0759 1777.7777 Q 1497.0759 1754.3859 1380.117 1707.6023 L 1286.5497 1684.2104 L 1286.5497 1660.8186 Q 1263.1578 1660.8186 1263.1578 1660.8186 Q 1263.1578 1660.8186 1239.766 1590.6432 Q 1216.3743 1520.4678 1216.3743 1520.4678 Q 1239.766 1497.0759 1169.5906 1380.117 Q 1076.0233 1239.766 1029.2397 1169.5906 Q 959.0643 1076.0233 888.88885 1029.2397 Q 795.3216 959.0643 701.75433 982.4561 Q 631.5789 1005.8479 654.9707 959.0643 Q 701.75433 959.0643 678.36255 912.28064 Q 654.9707 888.88885 631.5789 912.28064 Q 608.18713 959.0643 514.6199 912.28064 Q 421.0526 865.497 397.6608 912.28064 Q 374.26898 935.6725 350.87717 935.6725 Q 304.09357 935.6725 304.09357 959.0643 Q 304.09357 982.4561 280.70175 982.4561 Q 233.91812 982.4561 233.91812 1005.8479 Q 233.91812 1029.2397 210.5263 1005.8479 Q 210.5263 982.4561 187.13449 982.4561 L 140.35088 1005.8479 L 140.35088 1005.8479 L 140.35088 1005.8479 L 116.95906 1005.8479 L 116.95906 1005.8479 L 116.95906 1029.2397 L 140.35088 1029.2397 L 140.35088 1052.6316 L 140.35088 1052.6316 L 116.95906 1052.6316 L 93.567245 1052.6316 L 93.567245 1029.2397 L 93.567245 1029.2397 L 70.17544 1029.2397 L 70.17544 1005.8479 L 70.17544 1005.8479 L 46.783623 1005.8479 L 46.783623 959.0643 Q 46.783623 935.6725 23.391811 795.3216 Q 0.0 654.9707 46.783623 631.5789 Q 46.783623 608.18713 23.391811 584.7953 Q 0.0 584.7953 0.0 514.6199 Q 0.0 444.44443 23.391811 467.83624 Q 46.783623 491.22806 46.783623 467.83624 Q 46.783623 444.44443 93.567245 444.44443 Q 140.35088 421.0526 116.95906 350.87717 Q 93.567245 304.09357 116.95906 304.09357 Q 140.35088 304.09357 163.74268 257.30994 Q 187.13449 210.5263 350.87717 210.5263 Q 491.22806 210.5263 514.6199 233.91812 Q 514.6199 257.30994 654.9707 280.70175 L 771.9298 304.09357 L 771.9298 257.30994 Q 795.3216 233.91812 818.71344 210.5263 Q 842.1052 210.5263 818.71344 163.74268 Q 795.3216 116.95906 842.1052 93.567245 Q 912.28064 70.17544 935.6725 46.783623 Q 959.0643 3.6379788E-12 982.4561 3.6379788E-12 z" svg:height="22.923975mm" draw:style-name="style-263" svg:viewBox="0.0 0.0 2245.614 2292.3975" svg:width="22.456139mm" svg:x="29.005846mm" svg:y="202.807mm"/>
          <draw:path svg:d="M 257.30994 23.391811 L 280.70175 0.0 L 304.09357 23.391811 Q 350.87717 23.391811 327.48535 70.17544 Q 327.48535 116.95906 304.09357 116.95906 Q 280.70175 116.95906 280.70175 140.35088 Q 257.30994 163.74268 257.30994 163.74268 L 257.30994 163.74268 L 257.30994 187.13449 L 257.30994 187.13449 L 233.91812 187.13449 L 233.91812 210.5263 L 233.91812 210.5263 L 257.30994 210.5263 L 257.30994 233.91812 L 257.30994 257.30994 L 257.30994 280.70175 L 257.30994 304.09357 L 257.30994 327.48535 Q 280.70175 350.87717 327.48535 350.87717 Q 374.26898 350.87717 444.44443 350.87717 Q 538.01166 350.87717 538.01166 304.09357 Q 561.4035 257.30994 584.7953 304.09357 Q 608.18713 350.87717 654.9707 350.87717 Q 701.75433 350.87717 725.1462 304.09357 Q 725.1462 233.91812 748.53796 233.91812 L 748.53796 233.91812 L 748.53796 233.91812 Q 771.9298 233.91812 771.9298 350.87717 L 771.9298 467.83624 L 795.3216 491.22806 L 795.3216 514.6199 L 818.71344 584.7953 Q 842.1052 678.36255 865.497 678.36255 L 912.28064 678.36255 L 959.0643 701.75433 L 982.4561 701.75433 L 1005.8479 701.75433 Q 1052.6316 725.1462 1052.6316 725.1462 L 1052.6316 725.1462 L 1005.8479 725.1462 Q 959.0643 748.53796 982.4561 818.71344 Q 982.4561 865.497 935.6725 888.88885 Q 888.88885 912.28064 888.88885 912.28064 Q 912.28064 912.28064 912.28064 912.28064 L 912.28064 912.28064 L 959.0643 935.6725 Q 982.4561 959.0643 1029.2397 935.6725 L 1076.0233 935.6725 L 1076.0233 959.0643 Q 1052.6316 982.4561 1076.0233 1029.2397 Q 1099.4152 1076.0233 1099.4152 1076.0233 L 1099.4152 1076.0233 L 1122.807 1146.1987 Q 1146.1987 1216.3743 1169.5906 1239.766 Q 1169.5906 1239.766 1146.1987 1286.5497 Q 1099.4152 1286.5497 1076.0233 1309.9414 L 1052.6316 1309.9414 L 1052.6316 1356.7251 L 1052.6316 1403.5087 L 1076.0233 1403.5087 L 1076.0233 1426.9005 L 1099.4152 1426.9005 L 1122.807 1426.9005 L 1122.807 1450.2924 L 1146.1987 1450.2924 L 1146.1987 1450.2924 L 1146.1987 1473.6842 L 1192.9824 1473.6842 Q 1263.1578 1473.6842 1356.7251 1473.6842 L 1450.2924 1473.6842 L 1473.6842 1497.0759 L 1473.6842 1497.0759 L 1473.6842 1497.0759 L 1473.6842 1520.4678 L 1473.6842 1520.4678 L 1473.6842 1520.4678 L 1497.0759 1520.4678 L 1497.0759 1520.4678 L 1473.6842 1543.8596 L 1450.2924 1567.2513 L 1450.2924 1567.2513 L 1426.9005 1567.2513 L 1426.9005 1567.2513 L 1426.9005 1567.2513 L 1426.9005 1590.6432 L 1426.9005 1590.6432 L 1403.5087 1590.6432 L 1403.5087 1614.035 L 1380.117 1614.035 L 1356.7251 1614.035 L 1356.7251 1637.4269 L 1380.117 1637.4269 L 1380.117 1660.8186 L 1380.117 1684.2104 L 1403.5087 1684.2104 L 1426.9005 1707.6023 L 1426.9005 1707.6023 L 1426.9005 1707.6023 L 1403.5087 1707.6023 Q 1403.5087 1707.6023 1333.3333 1754.3859 Q 1239.766 1777.7777 1239.766 1801.1696 Q 1239.766 1824.5613 1076.0233 1801.1696 L 912.28064 1777.7777 L 888.88885 1777.7777 L 888.88885 1754.3859 L 888.88885 1754.3859 L 865.497 1754.3859 L 865.497 1754.3859 L 865.497 1754.3859 L 818.71344 1777.7777 L 795.3216 1801.1696 L 771.9298 1801.1696 L 771.9298 1801.1696 L 771.9298 1777.7777 L 771.9298 1777.7777 L 771.9298 1754.3859 L 771.9298 1730.994 L 771.9298 1730.994 Q 771.9298 1730.994 795.3216 1707.6023 L 795.3216 1684.2104 L 795.3216 1660.8186 Q 771.9298 1660.8186 678.36255 1567.2513 Q 584.7953 1497.0759 514.6199 1473.6842 L 421.0526 1426.9005 L 397.6608 1426.9005 Q 374.26898 1426.9005 327.48535 1403.5087 Q 280.70175 1403.5087 280.70175 1380.117 Q 257.30994 1333.3333 233.91812 1356.7251 Q 187.13449 1380.117 163.74268 1286.5497 L 163.74268 1216.3743 L 140.35088 1216.3743 L 116.95906 1216.3743 L 116.95906 1239.766 Q 116.95906 1286.5497 70.17544 1286.5497 L 46.783623 1286.5497 L 46.783623 1309.9414 L 23.391811 1309.9414 L 23.391811 1333.3333 L 23.391811 1380.117 L 0.0 1380.117 L 0.0 1380.117 L 0.0 1333.3333 L 23.391811 1263.1578 L 23.391811 1263.1578 L 23.391811 1239.766 L 46.783623 1239.766 L 70.17544 1239.766 L 70.17544 1239.766 L 70.17544 1216.3743 L 93.567245 1192.9824 Q 116.95906 1169.5906 116.95906 1029.2397 Q 163.74268 888.88885 163.74268 771.9298 Q 163.74268 654.9707 163.74268 584.7953 Q 116.95906 538.01166 116.95906 327.48535 L 93.567245 116.95906 L 116.95906 116.95906 Q 140.35088 116.95906 163.74268 70.17544 Q 210.5263 70.17544 257.30994 23.391811 z" svg:height="18.011696mm" draw:style-name="style-264" svg:viewBox="0.0 0.0 1497.0759 1801.1696" svg:width="14.970759mm" svg:x="36.725143mm" svg:y="105.49707mm"/>
          <draw:path svg:d="M 93.567245 23.391811 L 93.567245 23.391811 L 233.91812 0.0 L 374.26898 0.0 L 491.22806 23.391811 Q 631.5789 70.17544 654.9707 116.95906 Q 678.36255 163.74268 631.5789 163.74268 L 608.18713 163.74268 L 584.7953 163.74268 L 584.7953 163.74268 L 584.7953 163.74268 Q 584.7953 163.74268 491.22806 140.35088 L 374.26898 140.35088 L 374.26898 725.1462 Q 350.87717 1333.3333 374.26898 1333.3333 L 374.26898 1356.7251 L 350.87717 1356.7251 L 304.09357 1356.7251 L 233.91812 1356.7251 L 163.74268 1356.7251 L 163.74268 1333.3333 L 163.74268 1309.9414 L 187.13449 1286.5497 L 210.5263 1239.766 L 210.5263 678.36255 L 210.5263 116.95906 L 163.74268 116.95906 Q 93.567245 116.95906 46.783623 140.35088 L 0.0 140.35088 L 0.0 116.95906 L 23.391811 93.567245 L 23.391811 93.567245 L 23.391811 70.17544 L 23.391811 70.17544 L 23.391811 70.17544 L 46.783623 70.17544 L 46.783623 70.17544 L 46.783623 46.783623 L 70.17544 46.783623 L 70.17544 46.783623 L 70.17544 23.391811 L 70.17544 23.391811 L 70.17544 23.391811 L 93.567245 23.391811 z" svg:height="13.567251mm" draw:style-name="style-265" svg:viewBox="0.0 0.0 654.9707 1356.7251" svg:width="6.5497074mm" svg:x="19.415203mm" svg:y="34.853798mm"/>
          <draw:path svg:d="M 46.783623 -4.5474735E-13 L 46.783623 -4.5474735E-13 L 163.74268 23.391811 Q 304.09357 46.783623 304.09357 93.567245 Q 304.09357 140.35088 304.09357 140.35088 L 304.09357 140.35088 L 233.91812 140.35088 Q 163.74268 163.74268 187.13449 257.30994 Q 187.13449 374.26898 257.30994 374.26898 Q 304.09357 374.26898 327.48535 444.44443 L 327.48535 514.6199 L 257.30994 514.6199 Q 187.13449 514.6199 187.13449 608.18713 Q 163.74268 701.75433 163.74268 771.9298 L 163.74268 842.1052 L 187.13449 888.88885 L 210.5263 912.28064 L 210.5263 912.28064 L 210.5263 935.6725 L 257.30994 912.28064 Q 304.09357 912.28064 327.48535 912.28064 L 327.48535 888.88885 L 327.48535 888.88885 L 350.87717 888.88885 L 350.87717 912.28064 L 350.87717 935.6725 L 350.87717 982.4561 L 350.87717 1005.8479 L 327.48535 1029.2397 L 304.09357 1052.6316 L 304.09357 1052.6316 L 304.09357 1076.0233 L 210.5263 1076.0233 L 93.567245 1076.0233 L 46.783623 1052.6316 L 0.0 1052.6316 L 0.0 1005.8479 Q 23.391811 959.0643 23.391811 888.88885 L 23.391811 842.1052 L 23.391811 608.18713 L 23.391811 350.87717 L 23.391811 187.13449 L 23.391811 23.391811 L 23.391811 23.391811 Q 46.783623 -4.5474735E-13 46.783623 -4.5474735E-13 z" svg:height="10.760234mm" draw:style-name="style-266" svg:viewBox="0.0 0.0 350.87717 1076.0233" svg:width="3.5087717mm" svg:x="32.046783mm" svg:y="37.894733mm"/>
          <draw:path svg:d="M 233.91812 538.01166 L 210.5263 538.01166 L 187.13449 538.01166 Q 187.13449 561.4035 187.13449 561.4035 L 187.13449 561.4035 L 140.35088 561.4035 Q 70.17544 561.4035 70.17544 584.7953 L 46.783623 608.18713 L 46.783623 608.18713 L 46.783623 608.18713 L 23.391811 608.18713 L 0.0 608.18713 L 0.0 608.18713 L 0.0 608.18713 L 0.0 561.4035 L 0.0 514.6199 L 0.0 467.83624 L 0.0 444.44443 L 46.783623 233.91812 Q 116.95906 0.0 187.13449 0.0 Q 233.91812 0.0 304.09357 233.91812 Q 374.26898 491.22806 374.26898 561.4035 Q 374.26898 654.9707 327.48535 654.9707 Q 304.09357 631.5789 280.70175 584.7953 Q 257.30994 561.4035 233.91812 538.01166 z M 187.13449 444.44443 L 116.95906 467.83624 L 140.35088 350.87717 Q 140.35088 233.91812 187.13449 257.30994 Q 233.91812 280.70175 233.91812 350.87717 Q 233.91812 421.0526 187.13449 444.44443 z" svg:height="6.5497074mm" draw:style-name="style-267" svg:viewBox="0.0 0.0 374.26898 654.9707" svg:width="3.7426898mm" svg:x="87.95321mm" svg:y="21.988302mm"/>
          <draw:path svg:d="M 584.7953 187.13449 L 584.7953 210.5263 L 608.18713 210.5263 L 608.18713 233.91812 L 631.5789 233.91812 L 654.9707 233.91812 L 678.36255 233.91812 L 725.1462 233.91812 L 748.53796 233.91812 L 771.9298 233.91812 L 771.9298 140.35088 L 771.9298 70.17544 L 748.53796 46.783623 L 748.53796 23.391811 L 771.9298 23.391811 L 795.3216 46.783623 L 795.3216 46.783623 L 818.71344 46.783623 L 818.71344 93.567245 Q 865.497 116.95906 865.497 116.95906 L 865.497 140.35088 L 865.497 140.35088 L 888.88885 140.35088 L 912.28064 187.13449 Q 935.6725 233.91812 1052.6316 327.48535 Q 1192.9824 397.6608 1192.9824 444.44443 Q 1192.9824 491.22806 1192.9824 514.6199 Q 1192.9824 561.4035 1239.766 608.18713 Q 1286.5497 631.5789 1286.5497 654.9707 Q 1286.5497 678.36255 1309.9414 701.75433 Q 1333.3333 701.75433 1309.9414 701.75433 L 1309.9414 725.1462 L 1286.5497 748.53796 Q 1239.766 771.9298 1263.1578 818.71344 Q 1263.1578 888.88885 1356.7251 888.88885 Q 1450.2924 888.88885 1520.4678 912.28064 Q 1567.2513 935.6725 1567.2513 912.28064 Q 1567.2513 888.88885 1590.6432 888.88885 Q 1614.035 888.88885 1614.035 935.6725 Q 1614.035 1005.8479 1684.2104 1005.8479 Q 1754.3859 982.4561 1754.3859 982.4561 Q 1777.7777 982.4561 1777.7777 959.0643 L 1777.7777 959.0643 L 1777.7777 959.0643 L 1801.1696 959.0643 L 1801.1696 959.0643 L 1801.1696 982.4561 L 1824.5613 982.4561 L 1847.9531 982.4561 L 1894.7368 982.4561 L 1918.1285 982.4561 L 1918.1285 982.4561 L 1941.5204 982.4561 L 1941.5204 982.4561 L 1941.5204 982.4561 L 1941.5204 959.0643 L 1941.5204 959.0643 L 1918.1285 935.6725 L 1918.1285 888.88885 L 1894.7368 888.88885 Q 1871.345 888.88885 1847.9531 818.71344 L 1847.9531 748.53796 L 1847.9531 748.53796 L 1847.9531 748.53796 L 1871.345 748.53796 L 1871.345 748.53796 L 1894.7368 771.9298 L 1941.5204 771.9298 L 1941.5204 795.3216 L 1941.5204 842.1052 L 1964.9122 842.1052 L 1964.9122 842.1052 L 1964.9122 818.71344 L 1988.304 818.71344 L 1988.304 842.1052 Q 1988.304 842.1052 2011.6958 818.71344 Q 2011.6958 795.3216 2058.4795 795.3216 Q 2105.2632 795.3216 2105.2632 818.71344 Q 2105.2632 842.1052 2128.6548 842.1052 Q 2152.0466 842.1052 2152.0466 865.497 Q 2152.0466 888.88885 2198.8303 888.88885 Q 2269.0059 912.28064 2269.0059 935.6725 L 2269.0059 935.6725 L 2269.0059 1005.8479 Q 2269.0059 1076.0233 2292.3975 1076.0233 Q 2315.7893 1099.4152 2339.1812 1099.4152 L 2339.1812 1122.807 L 2339.1812 1122.807 L 2315.7893 1122.807 L 2315.7893 1122.807 L 2315.7893 1122.807 L 2269.0059 1146.1987 L 2222.2222 1146.1987 L 2222.2222 1169.5906 L 2222.2222 1216.3743 L 2245.614 1216.3743 L 2269.0059 1216.3743 L 2362.573 1263.1578 Q 2456.1401 1263.1578 2526.3157 1309.9414 Q 2596.4912 1356.7251 2619.8828 1333.3333 Q 2643.2747 1333.3333 2666.6665 1356.7251 Q 2666.6665 1403.5087 2690.0583 1403.5087 Q 2736.842 1403.5087 2736.842 1356.7251 Q 2736.842 1286.5497 2783.6255 1286.5497 L 2807.0173 1286.5497 L 2807.0173 1309.9414 L 2807.0173 1333.3333 L 2830.4092 1333.3333 L 2853.801 1333.3333 L 2853.801 1333.3333 Q 2853.801 1356.7251 2877.1929 1356.7251 L 2877.1929 1356.7251 L 2877.1929 1356.7251 Q 2877.1929 1356.7251 2877.1929 1380.117 L 2900.5847 1380.117 L 2947.3684 1473.6842 Q 3017.5437 1567.2513 3017.5437 1567.2513 L 3017.5437 1590.6432 L 3017.5437 1590.6432 L 3017.5437 1590.6432 L 3017.5437 1614.035 L 3017.5437 1637.4269 L 3017.5437 1660.8186 L 3017.5437 1684.2104 L 3017.5437 1707.6023 L 3017.5437 1730.994 L 2994.1519 1730.994 L 2970.76 1730.994 L 2970.76 1754.3859 L 2970.76 1754.3859 L 2947.3684 1754.3859 L 2947.3684 1777.7777 L 2947.3684 1777.7777 L 2923.9766 1777.7777 L 2923.9766 1777.7777 L 2923.9766 1777.7777 L 2923.9766 1801.1696 L 2923.9766 1801.1696 L 2900.5847 1824.5613 L 2900.5847 1824.5613 L 2900.5847 1824.5613 L 2877.1929 1824.5613 L 2877.1929 1824.5613 L 2877.1929 1847.9531 L 2830.4092 1847.9531 L 2807.0173 1824.5613 L 2807.0173 1824.5613 Q 2783.6255 1824.5613 2736.842 1801.1696 Q 2690.0583 1777.7777 2643.2747 1707.6023 L 2619.8828 1614.035 L 2573.0994 1614.035 L 2526.3157 1590.6432 L 2526.3157 1590.6432 L 2502.9238 1590.6432 L 2502.9238 1614.035 L 2502.9238 1637.4269 L 2479.532 1730.994 Q 2456.1401 1801.1696 2456.1401 1824.5613 L 2456.1401 1871.345 L 2432.7485 1871.345 L 2432.7485 1871.345 L 2409.3567 1894.7368 Q 2385.9648 1918.1285 2339.1812 1918.1285 Q 2292.3975 1918.1285 2175.4385 1894.7368 Q 2058.4795 1894.7368 2058.4795 1941.5204 Q 2035.0876 1988.304 2011.6958 2011.6958 Q 1988.304 2011.6958 1988.304 2058.4795 Q 1988.304 2081.8713 1894.7368 2105.2632 Q 1824.5613 2105.2632 1707.6023 2105.2632 Q 1614.035 2081.8713 1614.035 2035.0876 Q 1637.4269 1988.304 1614.035 1988.304 Q 1567.2513 1988.304 1567.2513 1941.5204 Q 1567.2513 1894.7368 1520.4678 1871.345 L 1520.4678 1847.9531 L 1497.0759 1824.5613 L 1497.0759 1801.1696 L 1473.6842 1801.1696 L 1450.2924 1777.7777 L 1450.2924 1777.7777 L 1426.9005 1777.7777 L 1426.9005 1777.7777 L 1426.9005 1777.7777 L 1426.9005 1754.3859 L 1426.9005 1754.3859 L 1403.5087 1777.7777 L 1380.117 1801.1696 L 1380.117 1824.5613 L 1380.117 1871.345 L 1380.117 1918.1285 Q 1380.117 1964.9122 1356.7251 1964.9122 Q 1333.3333 1964.9122 1333.3333 1941.5204 Q 1333.3333 1918.1285 1286.5497 1918.1285 L 1263.1578 1918.1285 L 1263.1578 1941.5204 L 1263.1578 1964.9122 L 1239.766 1964.9122 Q 1216.3743 1964.9122 1146.1987 1918.1285 L 1052.6316 1871.345 L 1052.6316 1847.9531 L 1052.6316 1847.9531 L 1029.2397 1918.1285 Q 1005.8479 2011.6958 1005.8479 2011.6958 L 1005.8479 2011.6958 L 1005.8479 2011.6958 L 982.4561 2011.6958 L 959.0643 2011.6958 L 935.6725 2011.6958 L 912.28064 1988.304 L 888.88885 1964.9122 L 888.88885 1964.9122 Q 865.497 1964.9122 771.9298 1847.9531 Q 678.36255 1730.994 561.4035 1497.0759 Q 444.44443 1263.1578 421.0526 1239.766 Q 397.6608 1216.3743 350.87717 1122.807 Q 304.09357 1005.8479 327.48535 982.4561 Q 350.87717 982.4561 257.30994 771.9298 L 140.35088 584.7953 L 140.35088 514.6199 Q 116.95906 421.0526 93.567245 374.26898 Q 70.17544 304.09357 46.783623 304.09357 Q 23.391811 304.09357 23.391811 327.48535 L 23.391811 374.26898 L 0.0 374.26898 L 0.0 374.26898 L 0.0 350.87717 L 0.0 327.48535 L 0.0 280.70175 L 23.391811 233.91812 L 23.391811 233.91812 L 23.391811 233.91812 L 23.391811 210.5263 L 23.391811 210.5263 L 46.783623 210.5263 L 46.783623 233.91812 L 70.17544 233.91812 Q 70.17544 233.91812 70.17544 210.5263 Q 70.17544 210.5263 140.35088 187.13449 Q 210.5263 187.13449 233.91812 210.5263 Q 257.30994 233.91812 257.30994 210.5263 Q 257.30994 163.74268 280.70175 163.74268 Q 304.09357 187.13449 304.09357 140.35088 Q 327.48535 93.567245 350.87717 93.567245 Q 374.26898 93.567245 374.26898 46.783623 L 374.26898 23.391811 L 397.6608 23.391811 Q 397.6608 1.8189894E-12 397.6608 1.8189894E-12 L 397.6608 1.8189894E-12 L 444.44443 1.8189894E-12 Q 514.6199 -23.391811 538.01166 70.17544 Q 584.7953 163.74268 584.7953 187.13449 z M 163.74268 257.30994 Q 163.74268 257.30994 187.13449 257.30994 Q 187.13449 280.70175 163.74268 280.70175 Q 163.74268 280.70175 163.74268 257.30994 z M 2409.3567 1543.8596 Q 2409.3567 1520.4678 2432.7485 1543.8596 Q 2456.1401 1590.6432 2432.7485 1590.6432 Q 2409.3567 1590.6432 2409.3567 1543.8596 z" svg:height="21.052631mm" draw:style-name="style-268" svg:viewBox="0.0 0.0 3017.5437 2105.2632" svg:width="30.175438mm" svg:x="41.403507mm" svg:y="148.3041mm"/>
          <draw:path svg:d="M 46.783623 70.17544 L 70.17544 -3.6379788E-12 L 70.17544 23.391811 L 93.567245 70.17544 L 93.567245 70.17544 L 93.567245 70.17544 L 93.567245 163.74268 Q 93.567245 233.91812 116.95906 257.30994 L 116.95906 280.70175 L 93.567245 350.87717 Q 93.567245 444.44443 70.17544 444.44443 L 70.17544 444.44443 L 70.17544 397.6608 Q 46.783623 350.87717 46.783623 304.09357 Q 46.783623 280.70175 23.391811 280.70175 Q 0.0 280.70175 0.0 210.5263 Q 0.0 140.35088 23.391811 140.35088 Q 46.783623 140.35088 46.783623 70.17544 z" svg:height="4.444444mm" draw:style-name="style-269" svg:viewBox="0.0 0.0 116.95906 444.44443" svg:width="1.1695906mm" svg:x="11.228069mm" svg:y="171.92981mm"/>
          <draw:path svg:d="M 397.6608 140.35088 L 397.6608 140.35088 L 280.70175 163.74268 Q 140.35088 187.13449 140.35088 163.74268 Q 140.35088 140.35088 116.95906 187.13449 Q 93.567245 210.5263 93.567245 304.09357 L 93.567245 397.6608 L 70.17544 421.0526 L 46.783623 467.83624 L 46.783623 467.83624 L 46.783623 467.83624 L 46.783623 491.22806 L 46.783623 491.22806 L 23.391811 491.22806 L 23.391811 514.6199 L -9.094947E-13 514.6199 L -9.094947E-13 514.6199 L -9.094947E-13 280.70175 L -9.094947E-13 70.17544 L -9.094947E-13 23.391811 Q -9.094947E-13 -46.783623 93.567245 -1.8189894E-12 Q 163.74268 23.391811 187.13449 46.783623 Q 187.13449 93.567245 280.70175 93.567245 Q 397.6608 140.35088 397.6608 140.35088 z" svg:height="5.1461987mm" draw:style-name="style-270" svg:viewBox="0.0 0.0 397.6608 514.6199" svg:width="3.976608mm" svg:x="79.06432mm" svg:y="139.88304mm"/>
          <draw:path svg:d="M 46.783623 140.35088 L 46.783623 0.0 L 70.17544 0.0 L 116.95906 0.0 L 116.95906 23.391811 Q 140.35088 46.783623 257.30994 46.783623 Q 350.87717 46.783623 350.87717 70.17544 L 350.87717 93.567245 L 304.09357 93.567245 Q 280.70175 93.567245 233.91812 93.567245 Q 210.5263 116.95906 163.74268 327.48535 Q 116.95906 538.01166 116.95906 608.18713 L 116.95906 654.9707 L 93.567245 701.75433 L 70.17544 771.9298 L 70.17544 771.9298 L 70.17544 771.9298 L 70.17544 725.1462 L 70.17544 678.36255 L 46.783623 631.5789 L 46.783623 584.7953 L 23.391811 584.7953 L 0.0 584.7953 L 0.0 561.4035 Q 23.391811 561.4035 23.391811 421.0526 L 46.783623 257.30994 L 46.783623 140.35088 z" svg:height="7.719298mm" draw:style-name="style-271" svg:viewBox="0.0 0.0 350.87717 771.9298" svg:width="3.5087717mm" svg:x="75.087715mm" svg:y="278.36255mm"/>
          <draw:path svg:d="M 46.783623 23.391811 L 23.391811 -1.8189894E-12 L 280.70175 70.17544 Q 561.4035 140.35088 608.18713 140.35088 L 654.9707 140.35088 L 654.9707 140.35088 Q 654.9707 140.35088 654.9707 163.74268 L 678.36255 163.74268 L 725.1462 210.5263 Q 771.9298 280.70175 888.88885 327.48535 Q 1005.8479 374.26898 1029.2397 374.26898 L 1052.6316 374.26898 L 1122.807 421.0526 Q 1169.5906 467.83624 1169.5906 467.83624 L 1192.9824 467.83624 L 1192.9824 467.83624 Q 1192.9824 467.83624 1216.3743 491.22806 L 1216.3743 491.22806 L 1216.3743 561.4035 Q 1239.766 608.18713 1169.5906 631.5789 Q 1122.807 654.9707 1122.807 654.9707 L 1122.807 654.9707 L 1099.4152 678.36255 L 1099.4152 701.75433 L 1076.0233 701.75433 L 1052.6316 701.75433 L 1052.6316 725.1462 L 1076.0233 748.53796 L 1076.0233 771.9298 L 1076.0233 795.3216 L 1052.6316 795.3216 L 1052.6316 795.3216 L 1052.6316 818.71344 L 1029.2397 818.71344 L 1029.2397 842.1052 L 1029.2397 842.1052 L 1029.2397 842.1052 L 1029.2397 842.1052 L 1005.8479 888.88885 Q 1005.8479 959.0643 1052.6316 982.4561 Q 1076.0233 982.4561 1099.4152 1029.2397 Q 1099.4152 1052.6316 1029.2397 1029.2397 Q 982.4561 1005.8479 1005.8479 1076.0233 Q 1029.2397 1146.1987 982.4561 1169.5906 Q 912.28064 1192.9824 912.28064 1263.1578 L 888.88885 1309.9414 L 888.88885 1309.9414 L 888.88885 1309.9414 L 842.1052 1309.9414 Q 818.71344 1309.9414 795.3216 1333.3333 Q 771.9298 1333.3333 771.9298 1309.9414 Q 748.53796 1286.5497 701.75433 1286.5497 L 654.9707 1309.9414 L 654.9707 1309.9414 L 654.9707 1309.9414 L 678.36255 1309.9414 L 678.36255 1309.9414 L 654.9707 1333.3333 L 631.5789 1356.7251 L 608.18713 1356.7251 L 584.7953 1356.7251 L 561.4035 1356.7251 L 561.4035 1356.7251 L 561.4035 1333.3333 L 561.4035 1333.3333 L 584.7953 1333.3333 L 584.7953 1309.9414 L 584.7953 1309.9414 L 608.18713 1309.9414 L 608.18713 1263.1578 Q 608.18713 1239.766 584.7953 1216.3743 Q 561.4035 1216.3743 561.4035 1169.5906 Q 561.4035 1099.4152 514.6199 1099.4152 L 444.44443 1076.0233 L 421.0526 1076.0233 L 397.6608 1076.0233 L 397.6608 1076.0233 L 397.6608 1076.0233 L 397.6608 1076.0233 L 421.0526 1052.6316 L 421.0526 1052.6316 L 421.0526 1052.6316 L 421.0526 1052.6316 L 444.44443 1029.2397 L 467.83624 1029.2397 Q 514.6199 1029.2397 561.4035 1005.8479 Q 584.7953 982.4561 654.9707 865.497 Q 725.1462 748.53796 748.53796 748.53796 Q 795.3216 748.53796 795.3216 701.75433 L 795.3216 654.9707 L 818.71344 654.9707 L 818.71344 654.9707 L 818.71344 631.5789 L 842.1052 631.5789 L 842.1052 631.5789 L 842.1052 608.18713 L 865.497 608.18713 L 888.88885 608.18713 L 888.88885 561.4035 L 888.88885 538.01166 L 865.497 538.01166 L 842.1052 561.4035 L 771.9298 561.4035 L 701.75433 561.4035 L 631.5789 561.4035 Q 561.4035 608.18713 444.44443 678.36255 Q 327.48535 771.9298 327.48535 771.9298 L 327.48535 795.3216 L 327.48535 795.3216 L 327.48535 795.3216 L 304.09357 795.3216 L 304.09357 795.3216 L 304.09357 818.71344 L 280.70175 818.71344 L 280.70175 818.71344 L 280.70175 842.1052 L 280.70175 842.1052 L 257.30994 842.1052 L 233.91812 842.1052 L 210.5263 842.1052 L 210.5263 795.3216 L 187.13449 771.9298 L 187.13449 771.9298 L 187.13449 748.53796 L 187.13449 748.53796 L 187.13449 748.53796 L 163.74268 748.53796 Q 163.74268 748.53796 163.74268 678.36255 Q 163.74268 608.18713 140.35088 514.6199 Q 140.35088 421.0526 70.17544 421.0526 Q 0.0 397.6608 23.391811 280.70175 Q 46.783623 187.13449 23.391811 187.13449 L 0.0 210.5263 L 0.0 187.13449 Q 0.0 163.74268 46.783623 140.35088 Q 70.17544 140.35088 70.17544 93.567245 Q 93.567245 46.783623 46.783623 23.391811 z M 912.28064 1122.807 Q 935.6725 1122.807 935.6725 1122.807 Q 935.6725 1122.807 935.6725 1122.807 Q 912.28064 1122.807 912.28064 1122.807 z" svg:height="13.567251mm" draw:style-name="style-272" svg:viewBox="0.0 0.0 1216.3743 1356.7251" svg:width="12.163742mm" svg:x="80.467834mm" svg:y="158.12865mm"/>
          <draw:path svg:d="M 1052.6316 46.783623 L 1099.4152 46.783623 L 1099.4152 70.17544 L 1099.4152 93.567245 L 1122.807 93.567245 L 1146.1987 93.567245 L 1146.1987 46.783623 Q 1146.1987 0.0 1169.5906 0.0 L 1169.5906 0.0 L 1169.5906 23.391811 L 1192.9824 23.391811 L 1192.9824 23.391811 L 1192.9824 46.783623 L 1192.9824 46.783623 L 1216.3743 46.783623 L 1216.3743 23.391811 L 1239.766 23.391811 L 1239.766 46.783623 L 1239.766 70.17544 L 1239.766 116.95906 Q 1239.766 140.35088 1263.1578 140.35088 Q 1286.5497 116.95906 1263.1578 210.5263 Q 1239.766 280.70175 1263.1578 304.09357 Q 1286.5497 327.48535 1333.3333 491.22806 Q 1426.9005 654.9707 1450.2924 701.75433 Q 1473.6842 748.53796 1543.8596 842.1052 Q 1614.035 912.28064 1567.2513 982.4561 Q 1520.4678 1052.6316 1520.4678 1122.807 Q 1520.4678 1216.3743 1520.4678 1239.766 L 1520.4678 1263.1578 L 1520.4678 1286.5497 L 1520.4678 1309.9414 L 1567.2513 1309.9414 Q 1614.035 1333.3333 1637.4269 1356.7251 Q 1637.4269 1403.5087 1684.2104 1403.5087 Q 1754.3859 1380.117 1754.3859 1380.117 L 1754.3859 1380.117 L 1754.3859 1450.2924 Q 1754.3859 1543.8596 1777.7777 1543.8596 Q 1777.7777 1543.8596 1801.1696 1567.2513 L 1801.1696 1567.2513 L 1801.1696 1567.2513 Q 1824.5613 1543.8596 1824.5613 1543.8596 L 1824.5613 1543.8596 L 1847.9531 1543.8596 Q 1847.9531 1567.2513 1871.345 1590.6432 L 1871.345 1637.4269 L 1894.7368 1684.2104 Q 1894.7368 1730.994 1964.9122 1754.3859 Q 2035.0876 1801.1696 2035.0876 1824.5613 Q 2035.0876 1847.9531 2058.4795 1847.9531 Q 2081.8713 1871.345 2105.2632 1871.345 L 2128.6548 1871.345 L 2128.6548 1871.345 L 2128.6548 1871.345 L 2128.6548 1871.345 L 2152.0466 1871.345 L 2222.2222 1871.345 Q 2269.0059 1871.345 2269.0059 1894.7368 L 2269.0059 1894.7368 L 2292.3975 1871.345 Q 2315.7893 1824.5613 2292.3975 1801.1696 Q 2292.3975 1777.7777 2409.3567 1730.994 L 2526.3157 1684.2104 L 2549.7075 1684.2104 L 2596.4912 1684.2104 L 2596.4912 1660.8186 L 2596.4912 1660.8186 L 2619.8828 1660.8186 L 2619.8828 1637.4269 L 2619.8828 1637.4269 L 2619.8828 1637.4269 L 2619.8828 1637.4269 L 2643.2747 1637.4269 L 2690.0583 1730.994 Q 2783.6255 1847.9531 2783.6255 1871.345 Q 2783.6255 1894.7368 2807.0173 1894.7368 Q 2830.4092 1894.7368 2877.1929 1964.9122 Q 2900.5847 2011.6958 2900.5847 2035.0876 Q 2923.9766 2035.0876 2923.9766 2058.4795 L 2923.9766 2081.8713 L 2923.9766 2105.2632 Q 2900.5847 2152.0466 2877.1929 2152.0466 Q 2853.801 2152.0466 2877.1929 2175.4385 Q 2900.5847 2175.4385 2900.5847 2198.8303 Q 2900.5847 2245.614 2923.9766 2245.614 Q 2947.3684 2245.614 2923.9766 2385.9648 Q 2877.1929 2549.7075 2877.1929 2573.0994 Q 2877.1929 2573.0994 2923.9766 2619.8828 Q 2970.76 2643.2747 3017.5437 2760.234 Q 3111.111 2853.801 3111.111 2900.5847 Q 3111.111 2947.3684 3134.5027 2970.76 Q 3157.8945 2994.1519 3134.5027 2994.1519 Q 3111.111 3017.5437 3134.5027 3040.9355 Q 3157.8945 3087.7192 3134.5027 3134.5027 Q 3134.5027 3204.6782 3111.111 3228.07 Q 3064.3274 3228.07 3111.111 3345.029 Q 3111.111 3461.988 3134.5027 3461.988 L 3134.5027 3485.38 L 3111.111 3508.7717 Q 3111.111 3532.1636 3111.111 3602.339 Q 3134.5027 3649.1226 3157.8945 3649.1226 Q 3204.6782 3625.7307 3204.6782 3625.7307 L 3204.6782 3625.7307 L 3228.07 3742.69 Q 3251.462 3836.257 3321.6372 3883.0408 Q 3415.2046 3953.2163 3438.5964 4023.3916 Q 3438.5964 4116.959 3508.7717 4116.959 Q 3578.9473 4140.3506 3625.7307 4257.3096 Q 3672.5144 4397.6606 3672.5144 4444.4443 L 3672.5144 4467.836 L 3695.9062 4514.6196 L 3695.9062 4561.4033 L 3695.9062 4561.4033 L 3672.5144 4561.4033 L 3672.5144 4538.0117 L 3672.5144 4514.6196 L 3649.1226 4467.836 L 3625.7307 4421.0522 L 3625.7307 4421.0522 L 3625.7307 4397.6606 L 3625.7307 4397.6606 L 3625.7307 4397.6606 L 3625.7307 4467.836 Q 3625.7307 4538.0117 3625.7307 4561.4033 L 3625.7307 4584.795 L 3602.339 4584.795 L 3578.9473 4584.795 L 3578.9473 4608.187 L 3578.9473 4608.187 L 3555.5554 4584.795 Q 3555.5554 4561.4033 3438.5964 4538.0117 L 3345.029 4538.0117 L 3345.029 4561.4033 L 3345.029 4584.795 L 3368.421 4584.795 Q 3391.8127 4584.795 3345.029 4608.187 Q 3298.2454 4631.5786 3298.2454 4654.9707 Q 3298.2454 4678.3623 3321.6372 4701.7544 Q 3345.029 4725.146 3321.6372 4748.5376 Q 3298.2454 4771.9297 3274.8538 4748.5376 Q 3251.462 4748.5376 3274.8538 4818.7134 Q 3298.2454 4888.8887 3274.8538 4912.2803 Q 3274.8538 4959.064 3345.029 4959.064 Q 3415.2046 4982.456 3415.2046 5005.8477 Q 3415.2046 5029.2397 3438.5964 5052.6313 Q 3438.5964 5052.6313 3438.5964 5099.415 Q 3438.5964 5146.1987 3438.5964 5192.9824 Q 3485.38 5239.7656 3461.988 5263.1577 Q 3438.5964 5286.5493 3485.38 5286.5493 Q 3508.7717 5309.9414 3485.38 5380.1167 Q 3485.38 5426.9004 3485.38 5473.684 Q 3508.7717 5520.468 3532.1636 5520.468 Q 3532.1636 5543.8594 3508.7717 5543.8594 Q 3485.38 5543.8594 3485.38 5660.8184 L 3485.38 5754.3857 L 3508.7717 5754.3857 L 3532.1636 5754.3857 L 3532.1636 5754.3857 L 3532.1636 5754.3857 L 3555.5554 5754.3857 L 3555.5554 5754.3857 L 3555.5554 5777.7773 L 3532.1636 5777.7773 L 3532.1636 5801.1694 L 3532.1636 5847.953 L 3508.7717 5847.953 L 3508.7717 5847.953 L 3508.7717 5824.561 L 3485.38 5801.1694 L 3485.38 5801.1694 L 3485.38 5801.1694 L 3485.38 5777.7773 L 3485.38 5777.7773 L 3461.988 5777.7773 L 3461.988 5754.3857 L 3438.5964 5754.3857 L 3391.8127 5754.3857 L 3391.8127 5730.9937 Q 3391.8127 5707.602 3368.421 5707.602 Q 3345.029 5707.602 3321.6372 5637.427 Q 3298.2454 5590.643 3298.2454 5590.643 Q 3274.8538 5567.251 3157.8945 5520.468 L 3064.3274 5473.684 L 3064.3274 5473.684 Q 3040.9355 5473.684 3040.9355 5450.292 L 3040.9355 5450.292 L 3040.9355 5426.9004 Q 3064.3274 5426.9004 3064.3274 5380.1167 Q 3064.3274 5333.333 3040.9355 5333.333 L 3017.5437 5356.725 L 3017.5437 5356.725 Q 3017.5437 5356.725 2970.76 5192.9824 Q 2923.9766 5029.2397 2900.5847 5052.6313 Q 2877.1929 5052.6313 2877.1929 5005.8477 Q 2877.1929 4959.064 2853.801 4982.456 Q 2830.4092 5005.8477 2830.4092 5005.8477 Q 2807.0173 5029.2397 2783.6255 4982.456 Q 2736.842 4959.064 2713.4502 4959.064 Q 2690.0583 4982.456 2666.6665 5005.8477 Q 2619.8828 5005.8477 2596.4912 5005.8477 Q 2596.4912 4982.456 2573.0994 5005.8477 Q 2573.0994 5029.2397 2549.7075 5029.2397 L 2502.9238 5029.2397 L 2502.9238 5005.8477 Q 2502.9238 5005.8477 2479.532 4935.6724 Q 2456.1401 4865.497 2456.1401 4842.105 L 2456.1401 4795.3213 L 2409.3567 4795.3213 Q 2362.573 4771.9297 2315.7893 4818.7134 Q 2292.3975 4865.497 2269.0059 4842.105 L 2245.614 4818.7134 L 2245.614 4818.7134 L 2222.2222 4818.7134 L 2222.2222 4771.9297 Q 2222.2222 4748.5376 2198.8303 4701.7544 Q 2175.4385 4654.9707 2081.8713 4654.9707 Q 1988.304 4631.5786 1988.304 4608.187 Q 1964.9122 4584.795 1988.304 4584.795 Q 2011.6958 4584.795 2011.6958 4561.4033 Q 2011.6958 4538.0117 1964.9122 4538.0117 Q 1918.1285 4538.0117 1801.1696 4467.836 Q 1660.8186 4397.6606 1614.035 4327.4854 L 1590.6432 4257.3096 L 1614.035 4257.3096 Q 1637.4269 4257.3096 1660.8186 4257.3096 Q 1660.8186 4257.3096 1684.2104 4116.959 Q 1707.6023 3999.9998 1684.2104 3999.9998 Q 1660.8186 3999.9998 1660.8186 3976.608 Q 1660.8186 3953.2163 1660.8186 3929.8245 Q 1684.2104 3929.8245 1684.2104 3883.0408 L 1684.2104 3836.257 L 1684.2104 3836.257 L 1707.6023 3836.257 L 1707.6023 3836.257 L 1707.6023 3836.257 L 1707.6023 3812.8652 L 1707.6023 3812.8652 L 1684.2104 3789.4736 L 1660.8186 3766.0818 L 1660.8186 3766.0818 L 1660.8186 3789.4736 L 1660.8186 3789.4736 L 1660.8186 3789.4736 L 1637.4269 3789.4736 L 1637.4269 3789.4736 L 1590.6432 3812.8652 Q 1543.8596 3812.8652 1520.4678 3836.257 Q 1520.4678 3883.0408 1520.4678 3883.0408 L 1497.0759 3883.0408 L 1497.0759 3883.0408 L 1497.0759 3883.0408 L 1473.6842 3859.649 L 1426.9005 3859.649 L 1426.9005 3836.257 Q 1426.9005 3789.4736 1426.9005 3766.0818 Q 1426.9005 3742.69 1450.2924 3719.298 Q 1473.6842 3695.9062 1450.2924 3649.1226 L 1426.9005 3602.339 L 1403.5087 3602.339 Q 1380.117 3602.339 1356.7251 3625.7307 Q 1333.3333 3625.7307 1333.3333 3602.339 Q 1309.9414 3602.339 1263.1578 3602.339 Q 1239.766 3602.339 1192.9824 3578.9473 Q 1169.5906 3555.5554 1146.1987 3532.1636 Q 1146.1987 3508.7717 1146.1987 3508.7717 Q 1122.807 3532.1636 1076.0233 3555.5554 Q 1029.2397 3555.5554 1029.2397 3532.1636 Q 1029.2397 3508.7717 865.497 3508.7717 Q 678.36255 3508.7717 678.36255 3461.988 Q 678.36255 3438.5964 584.7953 3415.2046 Q 514.6199 3391.8127 514.6199 3368.421 Q 491.22806 3321.6372 491.22806 3345.029 Q 491.22806 3368.421 467.83624 3321.6372 Q 444.44443 3298.2454 397.6608 3274.8538 Q 374.26898 3274.8538 350.87717 3274.8538 Q 350.87717 3298.2454 304.09357 3251.462 Q 257.30994 3228.07 233.91812 3228.07 Q 210.5263 3251.462 187.13449 3228.07 L 140.35088 3204.6782 L 140.35088 3181.2864 Q 163.74268 3181.2864 140.35088 3157.8945 L 116.95906 3134.5027 L 116.95906 3134.5027 L 116.95906 3134.5027 L 93.567245 3134.5027 L 93.567245 3134.5027 L 93.567245 3111.111 L 70.17544 3111.111 L 70.17544 3111.111 L 70.17544 3087.7192 L 70.17544 3087.7192 L 70.17544 3087.7192 L 93.567245 3064.3274 L 93.567245 3040.9355 L 116.95906 3040.9355 Q 140.35088 3040.9355 163.74268 3040.9355 Q 210.5263 3040.9355 163.74268 2970.76 L 116.95906 2900.5847 L 116.95906 2900.5847 L 116.95906 2900.5847 L 163.74268 2923.9766 Q 210.5263 2947.3684 257.30994 2947.3684 L 280.70175 2947.3684 L 280.70175 2923.9766 L 257.30994 2923.9766 L 257.30994 2900.5847 L 257.30994 2853.801 L 233.91812 2853.801 L 233.91812 2853.801 L 233.91812 2830.4092 Q 210.5263 2830.4092 210.5263 2807.0173 Q 210.5263 2783.6255 163.74268 2783.6255 L 93.567245 2783.6255 L 93.567245 2760.234 L 93.567245 2736.842 L 116.95906 2736.842 L 116.95906 2713.4502 L 116.95906 2713.4502 L 116.95906 2713.4502 L 116.95906 2690.0583 L 116.95906 2666.6665 L 116.95906 2643.2747 L 116.95906 2619.8828 L 116.95906 2596.4912 Q 116.95906 2573.0994 116.95906 2502.9238 Q 70.17544 2432.7485 116.95906 2432.7485 Q 163.74268 2432.7485 163.74268 2385.9648 Q 163.74268 2362.573 210.5263 2315.7893 L 233.91812 2245.614 L 257.30994 2245.614 L 304.09357 2245.614 L 304.09357 2222.2222 L 304.09357 2222.2222 L 280.70175 2222.2222 L 280.70175 2198.8303 L 257.30994 2198.8303 L 210.5263 2198.8303 L 163.74268 2175.4385 Q 140.35088 2152.0466 93.567245 2152.0466 L 46.783623 2152.0466 L 23.391811 2175.4385 L 0.0 2175.4385 L 0.0 2152.0466 L 0.0 2105.2632 L 23.391811 2105.2632 L 46.783623 2105.2632 L 46.783623 2081.8713 Q 70.17544 2081.8713 70.17544 2058.4795 L 70.17544 2035.0876 L 70.17544 2011.6958 Q 70.17544 2011.6958 46.783623 1964.9122 Q 46.783623 1941.5204 116.95906 1941.5204 Q 163.74268 1941.5204 163.74268 1871.345 L 163.74268 1824.5613 L 163.74268 1824.5613 Q 163.74268 1824.5613 187.13449 1777.7777 Q 210.5263 1730.994 257.30994 1684.2104 Q 304.09357 1637.4269 304.09357 1590.6432 Q 304.09357 1567.2513 350.87717 1543.8596 Q 374.26898 1520.4678 374.26898 1497.0759 Q 397.6608 1450.2924 444.44443 1403.5087 Q 491.22806 1380.117 491.22806 1356.7251 Q 467.83624 1356.7251 467.83624 1333.3333 Q 467.83624 1309.9414 491.22806 1309.9414 Q 514.6199 1309.9414 514.6199 1239.766 Q 491.22806 1169.5906 538.01166 1122.807 Q 584.7953 1099.4152 608.18713 1076.0233 Q 631.5789 1029.2397 608.18713 1029.2397 Q 584.7953 1029.2397 631.5789 888.88885 Q 678.36255 725.1462 678.36255 701.75433 Q 678.36255 654.9707 725.1462 491.22806 Q 748.53796 327.48535 771.9298 210.5263 L 795.3216 93.567245 L 818.71344 93.567245 Q 818.71344 93.567245 818.71344 70.17544 L 818.71344 70.17544 L 865.497 70.17544 L 888.88885 46.783623 L 888.88885 46.783623 L 865.497 46.783623 L 865.497 46.783623 L 865.497 46.783623 L 912.28064 23.391811 Q 959.0643 23.391811 982.4561 46.783623 Q 982.4561 70.17544 1005.8479 70.17544 Q 1029.2397 46.783623 1052.6316 46.783623 z M 1660.8186 2152.0466 L 1637.4269 2128.6548 L 1754.3859 2152.0466 Q 1894.7368 2152.0466 1871.345 2198.8303 Q 1871.345 2222.2222 1754.3859 2198.8303 Q 1660.8186 2198.8303 1660.8186 2152.0466 z M 210.5263 2479.532 Q 210.5263 2456.1401 233.91812 2456.1401 Q 257.30994 2456.1401 257.30994 2479.532 Q 257.30994 2502.9238 233.91812 2502.9238 Q 210.5263 2502.9238 210.5263 2479.532 z" svg:height="58.47953mm" draw:style-name="style-273" svg:viewBox="0.0 0.0 3695.9062 5847.953" svg:width="36.959064mm" svg:x="78.36257mm" svg:y="170.76022mm"/>
          <draw:path svg:d="M 771.9298 70.17544 L 771.9298 70.17544 L 771.9298 93.567245 Q 748.53796 93.567245 748.53796 116.95906 L 725.1462 116.95906 L 725.1462 116.95906 L 725.1462 140.35088 L 678.36255 140.35088 L 654.9707 140.35088 L 631.5789 163.74268 L 584.7953 187.13449 L 584.7953 187.13449 L 584.7953 187.13449 L 561.4035 187.13449 L 561.4035 210.5263 L 444.44443 210.5263 Q 350.87717 210.5263 350.87717 374.26898 Q 374.26898 561.4035 350.87717 561.4035 L 327.48535 561.4035 L 327.48535 538.01166 Q 304.09357 514.6199 304.09357 491.22806 Q 304.09357 467.83624 280.70175 327.48535 Q 257.30994 210.5263 116.95906 210.5263 L 0.0 210.5263 L 0.0 187.13449 L 0.0 187.13449 L 23.391811 187.13449 Q 23.391811 187.13449 70.17544 163.74268 L 140.35088 140.35088 L 140.35088 140.35088 L 116.95906 140.35088 L 116.95906 140.35088 L 116.95906 140.35088 L 140.35088 116.95906 L 163.74268 93.567245 L 163.74268 93.567245 L 163.74268 93.567245 L 140.35088 93.567245 L 140.35088 93.567245 L 116.95906 93.567245 Q 70.17544 93.567245 70.17544 93.567245 L 46.783623 93.567245 L 23.391811 70.17544 L 0.0 70.17544 L 0.0 46.783623 L 0.0 23.391811 L 23.391811 23.391811 L 70.17544 46.783623 L 70.17544 46.783623 L 93.567245 46.783623 L 93.567245 23.391811 L 116.95906 23.391811 L 116.95906 23.391811 L 116.95906 -3.6379788E-12 L 421.0526 -3.6379788E-12 Q 725.1462 -23.391811 725.1462 23.391811 Q 748.53796 46.783623 771.9298 70.17544 z" svg:height="5.6140347mm" draw:style-name="style-274" svg:viewBox="0.0 0.0 771.9298 561.4035" svg:width="7.719298mm" svg:x="136.37427mm" svg:y="276.4912mm"/>
          <draw:path svg:d="M 0.0 23.391811 L 0.0 0.0 L 116.95906 46.783623 Q 233.91812 70.17544 257.30994 93.567245 Q 280.70175 93.567245 280.70175 116.95906 L 280.70175 116.95906 L 327.48535 187.13449 Q 374.26898 280.70175 374.26898 280.70175 Q 374.26898 280.70175 374.26898 304.09357 L 374.26898 304.09357 L 608.18713 561.4035 Q 842.1052 795.3216 935.6725 935.6725 Q 1029.2397 1076.0233 1052.6316 1122.807 L 1076.0233 1146.1987 L 1076.0233 1169.5906 L 1076.0233 1192.9824 L 1099.4152 1192.9824 L 1099.4152 1216.3743 L 1099.4152 1216.3743 L 1122.807 1216.3743 L 1122.807 1216.3743 L 1122.807 1216.3743 L 1122.807 1239.766 L 1122.807 1239.766 L 1146.1987 1263.1578 L 1146.1987 1263.1578 L 1122.807 1263.1578 L 1076.0233 1263.1578 L 1076.0233 1286.5497 L 1076.0233 1309.9414 L 1052.6316 1309.9414 L 1029.2397 1309.9414 L 1029.2397 1286.5497 L 1029.2397 1286.5497 L 1005.8479 1286.5497 L 1005.8479 1309.9414 L 1005.8479 1309.9414 L 982.4561 1309.9414 L 982.4561 1309.9414 L 982.4561 1309.9414 L 959.0643 1309.9414 L 935.6725 1309.9414 L 935.6725 1309.9414 Q 935.6725 1309.9414 865.497 1333.3333 Q 795.3216 1356.7251 725.1462 1286.5497 L 654.9707 1216.3743 L 654.9707 1216.3743 L 654.9707 1216.3743 L 631.5789 1216.3743 L 631.5789 1216.3743 L 631.5789 1192.9824 L 631.5789 1192.9824 L 631.5789 1169.5906 Q 608.18713 1169.5906 608.18713 1169.5906 L 608.18713 1169.5906 L 608.18713 1169.5906 Q 608.18713 1146.1987 584.7953 1146.1987 L 584.7953 1146.1987 L 584.7953 1122.807 Q 561.4035 1122.807 561.4035 1099.4152 Q 538.01166 1076.0233 467.83624 1005.8479 Q 374.26898 912.28064 397.6608 912.28064 Q 421.0526 912.28064 421.0526 865.497 Q 421.0526 818.71344 444.44443 818.71344 Q 467.83624 818.71344 444.44443 771.9298 Q 421.0526 725.1462 421.0526 748.53796 Q 374.26898 795.3216 374.26898 725.1462 Q 374.26898 654.9707 187.13449 350.87717 L 0.0 46.783623 L 0.0 23.391811 z" svg:height="13.333333mm" draw:style-name="style-275" svg:viewBox="0.0 0.0 1146.1987 1333.3333" svg:width="11.4619875mm" svg:x="41.637424mm" svg:y="230.17543mm"/>
          <draw:path svg:d="M 491.22806 701.75433 L 491.22806 0.0 L 514.6199 0.0 L 538.01166 0.0 L 538.01166 163.74268 L 538.01166 304.09357 L 538.01166 842.1052 L 538.01166 1380.117 L 561.4035 1403.5087 Q 584.7953 1426.9005 631.5789 1426.9005 Q 701.75433 1426.9005 725.1462 1403.5087 Q 725.1462 1380.117 748.53796 1380.117 L 748.53796 1380.117 L 771.9298 1380.117 Q 795.3216 1380.117 795.3216 1426.9005 Q 771.9298 1473.6842 795.3216 1473.6842 L 795.3216 1473.6842 L 748.53796 1567.2513 Q 725.1462 1684.2104 701.75433 1707.6023 L 701.75433 1754.3859 L 701.75433 1754.3859 Q 678.36255 1754.3859 678.36255 1754.3859 L 678.36255 1777.7777 L 654.9707 1777.7777 L 631.5789 1754.3859 L 304.09357 1754.3859 L 0.0 1754.3859 L 0.0 1754.3859 L 0.0 1754.3859 L 70.17544 1730.994 L 116.95906 1707.6023 L 116.95906 1707.6023 L 116.95906 1707.6023 L 140.35088 1707.6023 L 140.35088 1707.6023 L 140.35088 1684.2104 L 140.35088 1684.2104 L 163.74268 1684.2104 L 187.13449 1660.8186 L 187.13449 1660.8186 L 210.5263 1660.8186 L 210.5263 1614.035 L 210.5263 1590.6432 L 233.91812 1543.8596 L 233.91812 1497.0759 L 233.91812 1497.0759 L 257.30994 1497.0759 L 257.30994 1543.8596 Q 280.70175 1567.2513 304.09357 1590.6432 L 327.48535 1590.6432 L 327.48535 1614.035 L 350.87717 1637.4269 L 350.87717 1637.4269 L 350.87717 1660.8186 L 491.22806 1660.8186 L 631.5789 1660.8186 L 631.5789 1637.4269 L 631.5789 1637.4269 L 654.9707 1637.4269 L 654.9707 1614.035 L 654.9707 1614.035 L 678.36255 1614.035 L 678.36255 1567.2513 L 678.36255 1543.8596 L 654.9707 1543.8596 L 654.9707 1520.4678 L 608.18713 1520.4678 Q 561.4035 1520.4678 538.01166 1450.2924 Q 491.22806 1403.5087 491.22806 701.75433 z" svg:height="17.777777mm" draw:style-name="style-276" svg:viewBox="0.0 0.0 795.3216 1777.7777" svg:width="7.953216mm" svg:x="101.286545mm" svg:y="280.46783mm"/>
          <draw:path svg:d="M 1076.0233 0.0 L 1076.0233 0.0 L 1099.4152 0.0 Q 1122.807 0.0 1099.4152 93.567245 Q 1052.6316 210.5263 1122.807 233.91812 Q 1192.9824 233.91812 1192.9824 327.48535 Q 1216.3743 421.0526 1216.3743 491.22806 Q 1216.3743 561.4035 1216.3743 561.4035 L 1239.766 561.4035 L 1239.766 561.4035 L 1239.766 561.4035 L 1239.766 584.7953 L 1239.766 584.7953 L 1263.1578 608.18713 L 1263.1578 654.9707 L 1286.5497 654.9707 L 1309.9414 654.9707 L 1192.9824 748.53796 Q 1099.4152 842.1052 1076.0233 865.497 Q 1052.6316 865.497 1029.2397 935.6725 Q 1005.8479 1029.2397 982.4561 1076.0233 Q 959.0643 1122.807 912.28064 1122.807 Q 865.497 1122.807 842.1052 1122.807 L 818.71344 1122.807 L 795.3216 1146.1987 L 771.9298 1146.1987 L 771.9298 1169.5906 L 771.9298 1216.3743 L 748.53796 1239.766 L 725.1462 1263.1578 L 725.1462 1263.1578 L 725.1462 1286.5497 L 678.36255 1309.9414 Q 654.9707 1356.7251 631.5789 1356.7251 L 608.18713 1356.7251 L 608.18713 1356.7251 L 608.18713 1356.7251 L 584.7953 1333.3333 L 561.4035 1309.9414 L 538.01166 1309.9414 L 491.22806 1309.9414 L 491.22806 1263.1578 L 491.22806 1239.766 L 467.83624 1216.3743 L 444.44443 1192.9824 L 444.44443 1169.5906 Q 444.44443 1146.1987 397.6608 1122.807 Q 350.87717 1122.807 350.87717 1099.4152 Q 350.87717 1076.0233 444.44443 1029.2397 Q 514.6199 959.0643 514.6199 935.6725 L 514.6199 912.28064 L 491.22806 912.28064 Q 467.83624 912.28064 467.83624 865.497 Q 444.44443 818.71344 397.6608 818.71344 Q 327.48535 818.71344 304.09357 748.53796 Q 304.09357 701.75433 210.5263 701.75433 Q 140.35088 725.1462 140.35088 701.75433 Q 140.35088 678.36255 116.95906 678.36255 L 70.17544 701.75433 L 70.17544 701.75433 L 70.17544 701.75433 L 46.783623 701.75433 L 46.783623 701.75433 L 23.391811 701.75433 L -9.094947E-13 701.75433 L -9.094947E-13 701.75433 L 23.391811 701.75433 L 23.391811 701.75433 L 23.391811 701.75433 L 23.391811 678.36255 L 23.391811 678.36255 L 23.391811 678.36255 L 46.783623 654.9707 L 46.783623 654.9707 L 46.783623 654.9707 L 46.783623 654.9707 L 70.17544 631.5789 L 70.17544 631.5789 L 70.17544 608.18713 L 70.17544 608.18713 L 70.17544 608.18713 L 93.567245 608.18713 L 93.567245 608.18713 L 93.567245 584.7953 L 116.95906 584.7953 L 116.95906 584.7953 L 116.95906 561.4035 L 140.35088 561.4035 L 163.74268 561.4035 L 163.74268 538.01166 L 163.74268 514.6199 L 163.74268 514.6199 L 163.74268 514.6199 L 187.13449 561.4035 Q 210.5263 584.7953 187.13449 584.7953 L 187.13449 608.18713 L 187.13449 608.18713 L 210.5263 608.18713 L 210.5263 608.18713 L 210.5263 608.18713 L 257.30994 631.5789 L 280.70175 631.5789 L 280.70175 608.18713 L 280.70175 584.7953 L 374.26898 561.4035 Q 467.83624 561.4035 491.22806 561.4035 L 514.6199 561.4035 L 514.6199 538.01166 L 538.01166 538.01166 L 538.01166 538.01166 L 538.01166 514.6199 L 538.01166 514.6199 L 538.01166 514.6199 L 561.4035 514.6199 L 561.4035 514.6199 L 584.7953 491.22806 L 608.18713 491.22806 L 608.18713 467.83624 L 608.18713 444.44443 L 584.7953 444.44443 Q 538.01166 421.0526 491.22806 421.0526 L 467.83624 421.0526 L 467.83624 374.26898 L 491.22806 350.87717 L 491.22806 350.87717 L 491.22806 374.26898 L 491.22806 374.26898 L 491.22806 374.26898 L 514.6199 374.26898 L 514.6199 374.26898 L 584.7953 374.26898 Q 654.9707 374.26898 654.9707 397.6608 L 678.36255 397.6608 L 678.36255 374.26898 Q 678.36255 350.87717 678.36255 327.48535 Q 678.36255 327.48535 678.36255 257.30994 L 678.36255 187.13449 L 701.75433 187.13449 L 701.75433 187.13449 L 701.75433 163.74268 L 725.1462 163.74268 L 725.1462 163.74268 L 725.1462 163.74268 L 725.1462 187.13449 L 725.1462 210.5263 L 748.53796 210.5263 L 748.53796 187.13449 L 771.9298 187.13449 L 795.3216 187.13449 L 795.3216 233.91812 L 818.71344 280.70175 L 818.71344 304.09357 L 818.71344 327.48535 L 842.1052 327.48535 L 842.1052 327.48535 L 865.497 304.09357 L 888.88885 280.70175 L 888.88885 280.70175 L 912.28064 280.70175 L 912.28064 257.30994 Q 912.28064 233.91812 982.4561 140.35088 L 1052.6316 23.391811 L 1052.6316 23.391811 Q 1076.0233 0.0 1076.0233 0.0 z M 584.7953 397.6608 Q 584.7953 397.6608 608.18713 397.6608 Q 608.18713 421.0526 584.7953 421.0526 Q 584.7953 421.0526 584.7953 397.6608 z" svg:height="13.567251mm" draw:style-name="style-277" svg:viewBox="0.0 0.0 1309.9414 1356.7251" svg:width="13.099415mm" svg:x="69.94152mm" svg:y="160.0mm"/>
          <draw:path svg:d="M 23.391811 0.0 L 46.783623 0.0 L 46.783623 116.95906 L 46.783623 233.91812 L 70.17544 233.91812 L 70.17544 210.5263 L 70.17544 210.5263 L 93.567245 210.5263 L 93.567245 210.5263 L 93.567245 210.5263 L 93.567245 350.87717 L 93.567245 514.6199 L 93.567245 678.36255 L 93.567245 842.1052 L 93.567245 912.28064 L 93.567245 982.4561 L 46.783623 982.4561 Q 9.094947E-13 959.0643 9.094947E-13 701.75433 L 9.094947E-13 421.0526 L 9.094947E-13 374.26898 Q 9.094947E-13 327.48535 9.094947E-13 187.13449 L 9.094947E-13 46.783623 L 9.094947E-13 23.391811 L 9.094947E-13 23.391811 L 9.094947E-13 23.391811 Q 23.391811 23.391811 23.391811 0.0 z" svg:height="9.824561mm" draw:style-name="style-278" svg:viewBox="0.0 0.0 93.567245 982.4561" svg:width="0.93567246mm" svg:x="70.64327mm" svg:y="287.01752mm"/>
          <draw:path svg:d="M 678.36255 0.0 L 701.75433 0.0 L 678.36255 46.783623 Q 654.9707 93.567245 654.9707 116.95906 L 631.5789 116.95906 L 631.5789 187.13449 L 631.5789 233.91812 L 654.9707 233.91812 L 654.9707 233.91812 L 654.9707 257.30994 L 678.36255 257.30994 L 678.36255 280.70175 L 678.36255 304.09357 L 654.9707 304.09357 L 654.9707 327.48535 L 654.9707 327.48535 L 678.36255 327.48535 L 678.36255 327.48535 L 678.36255 327.48535 L 701.75433 350.87717 L 725.1462 350.87717 L 725.1462 350.87717 Q 725.1462 374.26898 608.18713 374.26898 Q 491.22806 374.26898 350.87717 444.44443 L 233.91812 514.6199 L 233.91812 514.6199 L 210.5263 514.6199 L 210.5263 514.6199 L 210.5263 514.6199 L 210.5263 538.01166 L 210.5263 538.01166 L 187.13449 538.01166 L 187.13449 561.4035 L 187.13449 561.4035 L 163.74268 561.4035 L 163.74268 561.4035 L 163.74268 561.4035 L 163.74268 584.7953 L 163.74268 584.7953 L 140.35088 608.18713 L 140.35088 608.18713 L 70.17544 608.18713 L 23.391811 608.18713 L 23.391811 584.7953 L 23.391811 584.7953 L 0.0 584.7953 L 0.0 584.7953 L 0.0 584.7953 L 0.0 561.4035 L 23.391811 561.4035 L 46.783623 561.4035 L 70.17544 538.01166 L 93.567245 538.01166 L 93.567245 514.6199 L 70.17544 491.22806 L 70.17544 491.22806 L 70.17544 467.83624 L 70.17544 467.83624 L 70.17544 467.83624 L 70.17544 421.0526 Q 70.17544 374.26898 70.17544 374.26898 Q 70.17544 350.87717 116.95906 350.87717 Q 163.74268 350.87717 187.13449 280.70175 L 210.5263 233.91812 L 210.5263 187.13449 Q 233.91812 116.95906 257.30994 116.95906 Q 304.09357 116.95906 350.87717 70.17544 Q 374.26898 46.783623 397.6608 46.783623 Q 421.0526 93.567245 491.22806 70.17544 Q 538.01166 46.783623 584.7953 46.783623 Q 608.18713 46.783623 631.5789 46.783623 Q 654.9707 0.0 678.36255 0.0 z" svg:height="6.081871mm" draw:style-name="style-279" svg:viewBox="0.0 0.0 725.1462 608.18713" svg:width="7.2514615mm" svg:x="41.87134mm" svg:y="83.74268mm"/>
          <draw:path svg:d="M 1029.2397 257.30994 L 1052.6316 257.30994 L 1052.6316 233.91812 L 1052.6316 210.5263 L 1076.0233 210.5263 L 1076.0233 233.91812 L 1076.0233 233.91812 L 1099.4152 233.91812 L 1099.4152 257.30994 Q 1099.4152 280.70175 1076.0233 280.70175 Q 1052.6316 280.70175 1052.6316 304.09357 L 1052.6316 327.48535 L 1052.6316 374.26898 L 1052.6316 397.6608 L 1076.0233 397.6608 L 1076.0233 421.0526 L 1099.4152 421.0526 L 1122.807 421.0526 L 1122.807 444.44443 L 1146.1987 444.44443 L 1146.1987 444.44443 L 1146.1987 467.83624 L 1146.1987 467.83624 L 1146.1987 467.83624 L 1169.5906 467.83624 L 1169.5906 467.83624 L 1192.9824 491.22806 L 1192.9824 491.22806 L 1216.3743 514.6199 Q 1239.766 514.6199 1192.9824 608.18713 Q 1146.1987 701.75433 1169.5906 795.3216 Q 1192.9824 888.88885 1216.3743 959.0643 Q 1239.766 1029.2397 1239.766 1076.0233 Q 1263.1578 1099.4152 1286.5497 1099.4152 L 1309.9414 1099.4152 L 1309.9414 1122.807 L 1309.9414 1146.1987 L 1286.5497 1146.1987 L 1263.1578 1146.1987 L 1263.1578 1169.5906 L 1263.1578 1192.9824 L 1239.766 1192.9824 Q 1216.3743 1192.9824 1216.3743 1169.5906 Q 1216.3743 1146.1987 1146.1987 1169.5906 Q 1099.4152 1216.3743 1052.6316 1263.1578 Q 1005.8479 1286.5497 982.4561 1333.3333 Q 982.4561 1403.5087 959.0643 1403.5087 Q 935.6725 1450.2924 912.28064 1426.9005 Q 865.497 1403.5087 865.497 1426.9005 Q 865.497 1450.2924 842.1052 1450.2924 L 818.71344 1450.2924 L 818.71344 1426.9005 L 818.71344 1403.5087 L 795.3216 1403.5087 L 771.9298 1403.5087 L 748.53796 1426.9005 L 725.1462 1450.2924 L 725.1462 1450.2924 L 725.1462 1450.2924 L 701.75433 1520.4678 Q 678.36255 1590.6432 678.36255 1590.6432 L 654.9707 1590.6432 L 654.9707 1567.2513 L 631.5789 1567.2513 L 631.5789 1590.6432 L 631.5789 1614.035 L 608.18713 1614.035 L 584.7953 1614.035 L 584.7953 1590.6432 L 584.7953 1567.2513 L 561.4035 1543.8596 L 538.01166 1497.0759 L 538.01166 1473.6842 Q 538.01166 1450.2924 491.22806 1403.5087 Q 491.22806 1333.3333 444.44443 1169.5906 Q 397.6608 1005.8479 397.6608 982.4561 Q 397.6608 935.6725 374.26898 935.6725 Q 350.87717 935.6725 327.48535 842.1052 Q 304.09357 725.1462 257.30994 701.75433 Q 210.5263 678.36255 210.5263 584.7953 Q 163.74268 491.22806 116.95906 467.83624 L 46.783623 421.0526 L 46.783623 421.0526 L 23.391811 421.0526 L 23.391811 421.0526 L 23.391811 421.0526 L 23.391811 397.6608 L 23.391811 397.6608 L 0.0 350.87717 L 0.0 304.09357 L 0.0 304.09357 L 23.391811 304.09357 L 23.391811 304.09357 L 23.391811 327.48535 L 23.391811 327.48535 L 23.391811 327.48535 L 46.783623 327.48535 L 46.783623 327.48535 L 46.783623 350.87717 L 70.17544 350.87717 L 70.17544 350.87717 L 70.17544 374.26898 L 116.95906 374.26898 L 140.35088 374.26898 L 140.35088 350.87717 L 163.74268 350.87717 L 163.74268 350.87717 L 163.74268 327.48535 L 163.74268 327.48535 L 163.74268 327.48535 L 187.13449 280.70175 Q 187.13449 257.30994 210.5263 257.30994 Q 233.91812 257.30994 257.30994 210.5263 Q 257.30994 163.74268 280.70175 163.74268 Q 304.09357 163.74268 304.09357 116.95906 Q 304.09357 70.17544 350.87717 46.783623 L 421.0526 23.391811 L 467.83624 -3.6379788E-12 Q 514.6199 -3.6379788E-12 561.4035 70.17544 Q 584.7953 163.74268 654.9707 210.5263 Q 725.1462 280.70175 748.53796 257.30994 Q 771.9298 257.30994 771.9298 304.09357 Q 771.9298 327.48535 865.497 327.48535 Q 935.6725 327.48535 982.4561 280.70175 Q 1029.2397 280.70175 1029.2397 257.30994 z M 350.87717 93.567245 Q 350.87717 93.567245 374.26898 93.567245 Q 374.26898 93.567245 350.87717 93.567245 Q 350.87717 93.567245 350.87717 93.567245 z" svg:height="16.14035mm" draw:style-name="style-280" svg:viewBox="0.0 0.0 1309.9414 1614.035" svg:width="13.099415mm" svg:x="61.520466mm" svg:y="196.49123mm"/>
          <draw:path svg:d="M 140.35088 374.26898 L 140.35088 397.6608 L 140.35088 421.0526 L 140.35088 467.83624 L 116.95906 467.83624 Q 116.95906 467.83624 70.17544 514.6199 Q 23.391811 538.01166 -9.094947E-13 280.70175 L -9.094947E-13 0.0 L 46.783623 0.0 Q 116.95906 0.0 140.35088 116.95906 Q 140.35088 210.5263 163.74268 163.74268 Q 187.13449 116.95906 187.13449 187.13449 Q 210.5263 280.70175 187.13449 280.70175 Q 163.74268 280.70175 163.74268 327.48535 Q 140.35088 350.87717 140.35088 374.26898 z" svg:height="5.1461987mm" draw:style-name="style-281" svg:viewBox="0.0 0.0 187.13449 514.6199" svg:width="1.8713449mm" svg:x="47.25146mm" svg:y="288.65497mm"/>
          <draw:path svg:d="M 23.391811 0.0 L 70.17544 0.0 L 116.95906 0.0 L 187.13449 0.0 L 257.30994 23.391811 Q 350.87717 46.783623 397.6608 140.35088 Q 444.44443 233.91812 444.44443 374.26898 Q 444.44443 514.6199 397.6608 538.01166 Q 374.26898 561.4035 350.87717 561.4035 L 327.48535 561.4035 L 327.48535 584.7953 L 327.48535 584.7953 L 327.48535 748.53796 Q 350.87717 935.6725 397.6608 982.4561 Q 444.44443 1029.2397 444.44443 1052.6316 Q 444.44443 1076.0233 421.0526 1076.0233 L 421.0526 1076.0233 L 397.6608 1076.0233 Q 374.26898 1076.0233 350.87717 1052.6316 Q 327.48535 1052.6316 327.48535 1029.2397 Q 327.48535 1005.8479 304.09357 1005.8479 Q 280.70175 1005.8479 280.70175 982.4561 Q 257.30994 959.0643 233.91812 795.3216 Q 210.5263 608.18713 163.74268 584.7953 Q 140.35088 561.4035 116.95906 584.7953 L 93.567245 584.7953 L 93.567245 561.4035 Q 70.17544 538.01166 70.17544 467.83624 L 70.17544 397.6608 L 93.567245 397.6608 L 93.567245 397.6608 L 93.567245 467.83624 L 93.567245 514.6199 L 140.35088 514.6199 L 187.13449 514.6199 L 210.5263 491.22806 L 257.30994 467.83624 L 257.30994 467.83624 L 257.30994 467.83624 L 280.70175 467.83624 L 280.70175 467.83624 L 280.70175 444.44443 L 304.09357 444.44443 L 304.09357 444.44443 L 304.09357 421.0526 L 304.09357 421.0526 L 304.09357 421.0526 L 327.48535 374.26898 L 350.87717 350.87717 L 350.87717 280.70175 L 350.87717 233.91812 L 327.48535 187.13449 Q 304.09357 163.74268 304.09357 140.35088 Q 280.70175 140.35088 187.13449 116.95906 L 93.567245 116.95906 L 70.17544 116.95906 Q 70.17544 93.567245 23.391811 70.17544 L 0.0 46.783623 L 0.0 46.783623 L 0.0 23.391811 L 0.0 23.391811 Q 0.0 0.0 23.391811 0.0 z" svg:height="10.760234mm" draw:style-name="style-282" svg:viewBox="0.0 0.0 444.44443 1076.0233" svg:width="4.444444mm" svg:x="125.61403mm" svg:y="38.830406mm"/>
          <draw:path svg:d="M 865.497 187.13449 L 912.28064 187.13449 L 935.6725 163.74268 L 959.0643 163.74268 L 982.4561 257.30994 Q 1005.8479 350.87717 1076.0233 514.6199 Q 1146.1987 701.75433 1122.807 748.53796 L 1122.807 795.3216 L 1099.4152 795.3216 L 1052.6316 795.3216 L 1052.6316 771.9298 L 1052.6316 748.53796 L 1029.2397 771.9298 L 1005.8479 795.3216 L 1005.8479 795.3216 L 1005.8479 818.71344 L 959.0643 818.71344 Q 935.6725 842.1052 912.28064 842.1052 L 865.497 842.1052 L 865.497 842.1052 L 842.1052 842.1052 L 842.1052 842.1052 L 842.1052 842.1052 L 842.1052 842.1052 Q 865.497 818.71344 865.497 795.3216 Q 865.497 795.3216 865.497 748.53796 L 818.71344 701.75433 L 818.71344 678.36255 L 818.71344 654.9707 L 795.3216 678.36255 Q 795.3216 701.75433 771.9298 701.75433 Q 748.53796 701.75433 725.1462 725.1462 Q 725.1462 748.53796 701.75433 771.9298 L 678.36255 795.3216 L 678.36255 795.3216 L 678.36255 795.3216 L 654.9707 701.75433 L 654.9707 631.5789 L 631.5789 631.5789 Q 608.18713 654.9707 584.7953 678.36255 Q 584.7953 701.75433 561.4035 701.75433 Q 538.01166 701.75433 444.44443 701.75433 Q 350.87717 701.75433 327.48535 654.9707 Q 304.09357 584.7953 257.30994 538.01166 Q 210.5263 514.6199 140.35088 538.01166 L 70.17544 561.4035 L 46.783623 561.4035 L 23.391811 561.4035 L 23.391811 538.01166 L 23.391811 538.01166 L 9.094947E-13 538.01166 L 9.094947E-13 514.6199 L 9.094947E-13 514.6199 L 23.391811 514.6199 L 23.391811 467.83624 L 23.391811 444.44443 L 46.783623 444.44443 L 46.783623 421.0526 L 46.783623 421.0526 L 70.17544 421.0526 L 70.17544 421.0526 L 70.17544 421.0526 L 70.17544 397.6608 L 70.17544 397.6608 L 93.567245 397.6608 L 93.567245 374.26898 L 93.567245 374.26898 Q 116.95906 374.26898 116.95906 374.26898 Q 116.95906 350.87717 116.95906 327.48535 Q 93.567245 327.48535 93.567245 280.70175 Q 93.567245 257.30994 140.35088 257.30994 L 187.13449 257.30994 L 210.5263 257.30994 Q 210.5263 233.91812 257.30994 187.13449 L 304.09357 140.35088 L 304.09357 140.35088 Q 304.09357 140.35088 374.26898 116.95906 Q 421.0526 93.567245 397.6608 93.567245 L 350.87717 93.567245 L 350.87717 46.783623 Q 350.87717 0.0 467.83624 0.0 Q 584.7953 0.0 725.1462 93.567245 Q 842.1052 187.13449 865.497 187.13449 z M 397.6608 467.83624 L 257.30994 467.83624 L 280.70175 421.0526 Q 304.09357 374.26898 444.44443 374.26898 Q 584.7953 374.26898 584.7953 421.0526 Q 561.4035 491.22806 397.6608 467.83624 z" svg:height="8.421052mm" draw:style-name="style-283" svg:viewBox="0.0 0.0 1122.807 842.1052" svg:width="11.228069mm" svg:x="56.842102mm" svg:y="87.485374mm"/>
          <draw:path svg:d="M 210.5263 23.391811 L 233.91812 0.0 L 304.09357 0.0 Q 374.26898 0.0 374.26898 23.391811 Q 374.26898 46.783623 397.6608 46.783623 Q 444.44443 46.783623 444.44443 70.17544 L 444.44443 70.17544 L 444.44443 70.17544 Q 444.44443 70.17544 421.0526 93.567245 L 421.0526 93.567245 L 421.0526 116.95906 Q 421.0526 140.35088 467.83624 163.74268 Q 514.6199 187.13449 538.01166 187.13449 L 561.4035 187.13449 L 561.4035 210.5263 L 584.7953 210.5263 L 584.7953 210.5263 L 584.7953 233.91812 L 584.7953 233.91812 L 584.7953 233.91812 L 561.4035 233.91812 L 561.4035 233.91812 L 491.22806 280.70175 Q 444.44443 327.48535 444.44443 327.48535 L 444.44443 327.48535 L 421.0526 327.48535 L 421.0526 350.87717 L 350.87717 421.0526 Q 304.09357 491.22806 350.87717 514.6199 Q 397.6608 538.01166 374.26898 561.4035 Q 374.26898 608.18713 327.48535 608.18713 Q 257.30994 631.5789 280.70175 678.36255 Q 304.09357 748.53796 327.48535 748.53796 Q 350.87717 771.9298 374.26898 795.3216 Q 374.26898 842.1052 350.87717 842.1052 Q 304.09357 842.1052 327.48535 982.4561 Q 350.87717 1122.807 350.87717 1146.1987 Q 374.26898 1169.5906 304.09357 1192.9824 Q 257.30994 1192.9824 233.91812 1426.9005 Q 210.5263 1660.8186 210.5263 1754.3859 L 210.5263 1847.9531 L 210.5263 1871.345 L 210.5263 1894.7368 L 210.5263 1894.7368 L 210.5263 1918.1285 L 187.13449 1918.1285 L 163.74268 1918.1285 L 140.35088 1918.1285 L 116.95906 1918.1285 L 116.95906 1871.345 L 116.95906 1847.9531 L 116.95906 1777.7777 Q 116.95906 1730.994 93.567245 1637.4269 Q 70.17544 1567.2513 116.95906 1497.0759 Q 116.95906 1450.2924 116.95906 1403.5087 Q 93.567245 1356.7251 93.567245 1122.807 Q 93.567245 842.1052 70.17544 865.497 Q 23.391811 888.88885 23.391811 748.53796 Q -23.391811 631.5789 -4.5474735E-13 374.26898 L 23.391811 116.95906 L 23.391811 93.567245 L 23.391811 70.17544 L 46.783623 70.17544 L 46.783623 70.17544 L 46.783623 116.95906 L 46.783623 163.74268 L 116.95906 163.74268 Q 163.74268 163.74268 163.74268 93.567245 L 163.74268 46.783623 L 210.5263 23.391811 z M 187.13449 163.74268 Q 210.5263 163.74268 210.5263 163.74268 Q 210.5263 187.13449 210.5263 187.13449 L 187.13449 187.13449 L 187.13449 163.74268 z" svg:height="19.181286mm" draw:style-name="style-284" svg:viewBox="0.0 0.0 584.7953 1918.1285" svg:width="5.847953mm" svg:x="25.497074mm" svg:y="216.14034mm"/>
          <draw:path svg:d="M 116.95906 23.391811 L 116.95906 0.0 L 140.35088 0.0 L 163.74268 0.0 L 163.74268 70.17544 Q 187.13449 163.74268 233.91812 140.35088 Q 257.30994 116.95906 280.70175 163.74268 Q 280.70175 187.13449 327.48535 187.13449 Q 374.26898 210.5263 397.6608 210.5263 L 421.0526 210.5263 L 374.26898 233.91812 Q 327.48535 257.30994 304.09357 280.70175 L 280.70175 280.70175 L 187.13449 280.70175 Q 116.95906 280.70175 70.17544 327.48535 Q 70.17544 374.26898 46.783623 397.6608 L 46.783623 421.0526 L 23.391811 421.0526 L 23.391811 421.0526 L 23.391811 374.26898 Q 23.391811 327.48535 0.0 257.30994 L 0.0 163.74268 L 0.0 163.74268 L 23.391811 163.74268 L 23.391811 116.95906 L 23.391811 70.17544 L 23.391811 70.17544 Q 46.783623 70.17544 46.783623 46.783623 L 46.783623 46.783623 L 46.783623 23.391811 Q 70.17544 23.391811 70.17544 23.391811 L 70.17544 23.391811 L 70.17544 23.391811 Q 70.17544 23.391811 93.567245 23.391811 Q 93.567245 23.391811 116.95906 23.391811 z" svg:height="4.210526mm" draw:style-name="style-285" svg:viewBox="0.0 0.0 421.0526 421.0526" svg:width="4.210526mm" svg:x="36.725143mm" svg:y="117.66081mm"/>
          <draw:path svg:d="M 46.783623 0.0 L 116.95906 0.0 L 116.95906 23.391811 Q 140.35088 46.783623 116.95906 514.6199 L 116.95906 982.4561 L 140.35088 1309.9414 Q 140.35088 1614.035 163.74268 1614.035 Q 163.74268 1637.4269 233.91812 1637.4269 L 327.48535 1637.4269 L 327.48535 1684.2104 L 327.48535 1754.3859 L 304.09357 1754.3859 L 304.09357 1777.7777 L 280.70175 1777.7777 L 233.91812 1777.7777 L 163.74268 1777.7777 L 93.567245 1777.7777 L 46.783623 1754.3859 L 0.0 1754.3859 L 0.0 1169.5906 L 0.0 584.7953 L 0.0 280.70175 Q 0.0 0.0 46.783623 0.0 z" svg:height="17.777777mm" draw:style-name="style-286" svg:viewBox="0.0 0.0 327.48535 1777.7777" svg:width="3.2748537mm" svg:x="110.87719mm" svg:y="279.29822mm"/>
          <draw:path svg:d="M 70.17544 0.0 L 140.35088 0.0 L 163.74268 0.0 L 187.13449 0.0 L 304.09357 0.0 L 397.6608 0.0 L 374.26898 23.391811 Q 350.87717 46.783623 374.26898 46.783623 L 374.26898 70.17544 L 257.30994 70.17544 Q 163.74268 70.17544 163.74268 140.35088 L 163.74268 233.91812 L 116.95906 233.91812 L 93.567245 233.91812 L 93.567245 280.70175 Q 70.17544 304.09357 70.17544 327.48535 Q 70.17544 350.87717 46.783623 280.70175 L 23.391811 210.5263 L 23.391811 140.35088 Q 23.391811 46.783623 0.0 23.391811 L 0.0 0.0 L 70.17544 0.0 z" svg:height="3.2748537mm" draw:style-name="style-287" svg:viewBox="0.0 0.0 397.6608 327.48535" svg:width="3.976608mm" svg:x="96.14034mm" svg:y="278.36255mm"/>
          <draw:path svg:d="M 1005.8479 421.0526 L 1029.2397 421.0526 L 1029.2397 421.0526 L 1029.2397 421.0526 L 1029.2397 444.44443 L 1029.2397 444.44443 L 1052.6316 467.83624 L 1076.0233 491.22806 L 1076.0233 514.6199 Q 1076.0233 538.01166 1099.4152 538.01166 L 1122.807 538.01166 L 1122.807 561.4035 L 1122.807 584.7953 L 1146.1987 561.4035 L 1146.1987 538.01166 L 1169.5906 561.4035 Q 1216.3743 561.4035 1216.3743 584.7953 L 1239.766 584.7953 L 1309.9414 888.88885 Q 1403.5087 1169.5906 1403.5087 1403.5087 Q 1450.2924 1660.8186 1450.2924 1777.7777 L 1450.2924 1894.7368 L 1473.6842 1988.304 Q 1497.0759 2081.8713 1520.4678 2105.2632 L 1520.4678 2105.2632 L 1520.4678 2105.2632 L 1520.4678 2105.2632 L 1520.4678 2128.6548 L 1497.0759 2128.6548 L 1497.0759 2128.6548 L 1497.0759 2152.0466 L 1356.7251 2175.4385 Q 1216.3743 2222.2222 1216.3743 2245.614 Q 1216.3743 2292.3975 1192.9824 2339.1812 L 1169.5906 2362.573 L 1169.5906 2362.573 Q 1169.5906 2339.1812 1122.807 2339.1812 L 1052.6316 2339.1812 L 1029.2397 2339.1812 L 1029.2397 2339.1812 L 1029.2397 2339.1812 L 1029.2397 2339.1812 L 1029.2397 2315.7893 Q 1029.2397 2292.3975 982.4561 2292.3975 Q 959.0643 2269.0059 959.0643 2222.2222 Q 935.6725 2175.4385 888.88885 2152.0466 Q 842.1052 2105.2632 795.3216 2105.2632 L 771.9298 2105.2632 L 771.9298 2058.4795 Q 771.9298 2035.0876 748.53796 2035.0876 L 701.75433 2035.0876 L 701.75433 2011.6958 Q 701.75433 1988.304 701.75433 1871.345 L 701.75433 1777.7777 L 678.36255 1777.7777 L 678.36255 1777.7777 L 678.36255 1801.1696 Q 654.9707 1801.1696 654.9707 1824.5613 L 654.9707 1847.9531 L 654.9707 1847.9531 Q 654.9707 1847.9531 584.7953 1871.345 Q 538.01166 1871.345 538.01166 1824.5613 Q 514.6199 1801.1696 467.83624 1777.7777 L 421.0526 1777.7777 L 421.0526 1754.3859 L 421.0526 1730.994 L 421.0526 1707.6023 Q 421.0526 1684.2104 421.0526 1590.6432 Q 421.0526 1520.4678 467.83624 1450.2924 Q 514.6199 1380.117 444.44443 1309.9414 Q 374.26898 1216.3743 350.87717 1169.5906 Q 327.48535 1122.807 233.91812 959.0643 Q 187.13449 795.3216 163.74268 771.9298 Q 140.35088 748.53796 140.35088 725.1462 Q 163.74268 678.36255 140.35088 678.36255 Q 116.95906 678.36255 116.95906 608.18713 L 140.35088 538.01166 L 140.35088 514.6199 L 140.35088 491.22806 L 116.95906 491.22806 L 116.95906 514.6199 L 93.567245 514.6199 L 93.567245 514.6199 L 93.567245 491.22806 L 93.567245 491.22806 L 70.17544 491.22806 L 70.17544 467.83624 L 70.17544 467.83624 Q 46.783623 467.83624 46.783623 514.6199 L 46.783623 561.4035 L 23.391811 561.4035 L 0.0 561.4035 L 0.0 538.01166 L 0.0 514.6199 L 0.0 514.6199 L 0.0 514.6199 L 23.391811 467.83624 Q 23.391811 397.6608 46.783623 397.6608 Q 70.17544 374.26898 46.783623 374.26898 Q 46.783623 350.87717 93.567245 350.87717 Q 140.35088 350.87717 116.95906 280.70175 Q 93.567245 210.5263 140.35088 233.91812 Q 210.5263 257.30994 210.5263 233.91812 Q 187.13449 187.13449 163.74268 187.13449 Q 116.95906 163.74268 116.95906 93.567245 L 140.35088 46.783623 L 140.35088 46.783623 L 140.35088 46.783623 L 233.91812 23.391811 Q 304.09357 -3.6379788E-12 374.26898 -3.6379788E-12 Q 421.0526 -23.391811 444.44443 -3.6379788E-12 Q 467.83624 46.783623 467.83624 23.391811 Q 467.83624 -3.6379788E-12 491.22806 -3.6379788E-12 Q 514.6199 -3.6379788E-12 514.6199 23.391811 Q 514.6199 46.783623 584.7953 93.567245 Q 654.9707 163.74268 678.36255 187.13449 Q 678.36255 210.5263 818.71344 280.70175 Q 959.0643 374.26898 982.4561 374.26898 Q 1005.8479 421.0526 1005.8479 421.0526 z M 163.74268 584.7953 Q 187.13449 584.7953 163.74268 608.18713 Q 163.74268 654.9707 163.74268 608.18713 Q 163.74268 608.18713 163.74268 584.7953 z M 1426.9005 2152.0466 L 1426.9005 2152.0466 L 1403.5087 2152.0466 Q 1380.117 2152.0466 1380.117 2128.6548 Q 1380.117 2105.2632 1403.5087 2105.2632 Q 1450.2924 2128.6548 1426.9005 2152.0466 z" svg:height="23.62573mm" draw:style-name="style-288" svg:viewBox="0.0 0.0 1520.4678 2362.573" svg:width="15.204678mm" svg:x="89.35672mm" svg:y="166.08186mm"/>
          <draw:path svg:d="M 23.391811 23.391811 L 70.17544 0.0 L 140.35088 23.391811 Q 210.5263 70.17544 233.91812 163.74268 L 233.91812 233.91812 L 233.91812 233.91812 L 210.5263 233.91812 L 210.5263 210.5263 Q 210.5263 163.74268 187.13449 257.30994 Q 187.13449 350.87717 163.74268 350.87717 Q 140.35088 350.87717 116.95906 304.09357 Q 116.95906 257.30994 70.17544 350.87717 Q 46.783623 444.44443 23.391811 444.44443 Q 23.391811 444.44443 23.391811 421.0526 L 23.391811 421.0526 L 23.391811 397.6608 Q 23.391811 374.26898 0.0 210.5263 Q -23.391811 46.783623 23.391811 23.391811 z" svg:height="4.444444mm" draw:style-name="style-289" svg:viewBox="0.0 0.0 233.91812 444.44443" svg:width="2.3391812mm" svg:x="91.92982mm" svg:y="210.76022mm"/>
          <draw:path svg:d="M 140.35088 23.391811 L 304.09357 0.0 L 327.48535 0.0 L 374.26898 0.0 L 374.26898 46.783623 L 374.26898 93.567245 L 397.6608 116.95906 L 421.0526 140.35088 L 421.0526 187.13449 Q 421.0526 257.30994 374.26898 257.30994 Q 350.87717 280.70175 304.09357 280.70175 L 257.30994 280.70175 L 280.70175 304.09357 Q 304.09357 327.48535 304.09357 327.48535 L 304.09357 327.48535 L 304.09357 327.48535 Q 304.09357 327.48535 280.70175 327.48535 Q 233.91812 327.48535 233.91812 280.70175 Q 210.5263 233.91812 233.91812 233.91812 Q 280.70175 233.91812 280.70175 210.5263 L 280.70175 187.13449 L 280.70175 187.13449 Q 280.70175 187.13449 280.70175 140.35088 Q 280.70175 93.567245 163.74268 70.17544 L 46.783623 46.783623 L 23.391811 70.17544 L -4.5474735E-13 70.17544 L -4.5474735E-13 46.783623 L -4.5474735E-13 23.391811 L 140.35088 23.391811 z" svg:height="3.2748537mm" draw:style-name="style-290" svg:viewBox="0.0 0.0 421.0526 327.48535" svg:width="4.210526mm" svg:x="32.2807mm" svg:y="37.4269mm"/>
          <draw:path svg:d="M 771.9298 70.17544 L 795.3216 93.567245 L 795.3216 93.567245 L 795.3216 93.567245 L 818.71344 210.5263 Q 842.1052 327.48535 842.1052 421.0526 Q 865.497 514.6199 888.88885 514.6199 Q 912.28064 514.6199 935.6725 631.5789 Q 935.6725 748.53796 959.0643 725.1462 Q 982.4561 725.1462 1005.8479 842.1052 Q 1029.2397 959.0643 1029.2397 1192.9824 L 1029.2397 1426.9005 L 1052.6316 1403.5087 L 1076.0233 1356.7251 L 1076.0233 1309.9414 L 1076.0233 1286.5497 L 1099.4152 1239.766 Q 1122.807 1192.9824 1122.807 1239.766 Q 1122.807 1286.5497 1169.5906 1286.5497 Q 1192.9824 1263.1578 1216.3743 1286.5497 L 1216.3743 1286.5497 L 1216.3743 4304.0933 L 1216.3743 7321.637 L 1216.3743 7321.637 Q 1216.3743 7321.637 1169.5906 7064.327 Q 1146.1987 6807.017 1122.807 6807.017 Q 1099.4152 6807.017 1099.4152 6783.6255 Q 1076.0233 6736.842 1076.0233 6736.842 Q 1052.6316 6736.842 1029.2397 6666.6665 L 1029.2397 6596.4907 L 1005.8479 6596.4907 L 1005.8479 6596.4907 L 982.4561 6573.099 L 959.0643 6549.7075 L 959.0643 6549.7075 L 982.4561 6549.7075 L 982.4561 6549.7075 L 982.4561 6549.7075 L 935.6725 6526.3154 L 912.28064 6526.3154 L 912.28064 6596.4907 Q 888.88885 6666.6665 888.88885 6690.058 L 888.88885 6713.45 L 912.28064 6713.45 L 912.28064 6736.842 L 912.28064 6736.842 L 888.88885 6736.842 L 888.88885 6783.6255 L 888.88885 6807.017 L 865.497 6783.6255 L 842.1052 6736.842 L 842.1052 6736.842 Q 842.1052 6736.842 818.71344 6666.6665 L 795.3216 6596.4907 L 771.9298 6596.4907 L 771.9298 6596.4907 L 771.9298 6619.883 L 748.53796 6619.883 L 748.53796 6619.883 L 748.53796 6643.2744 L 725.1462 6643.2744 Q 701.75433 6643.2744 678.36255 6690.058 Q 654.9707 6736.842 538.01166 6736.842 L 421.0526 6736.842 L 374.26898 6736.842 Q 350.87717 6736.842 350.87717 6713.45 Q 327.48535 6713.45 257.30994 6666.6665 L 163.74268 6619.883 L 163.74268 6596.4907 Q 140.35088 6596.4907 116.95906 6549.7075 Q 93.567245 6479.5317 46.783623 6456.14 L 0.0 6432.748 L 23.391811 6432.748 Q 46.783623 6432.748 46.783623 6409.3564 Q 46.783623 6362.5728 70.17544 6128.655 L 70.17544 5894.737 L 70.17544 5497.0757 L 70.17544 5099.415 L 70.17544 4608.187 L 70.17544 4116.959 L 70.17544 3157.8945 Q 93.567245 2198.8303 70.17544 1309.9414 L 70.17544 444.44443 L 70.17544 444.44443 L 93.567245 444.44443 L 93.567245 444.44443 L 93.567245 421.0526 L 93.567245 421.0526 L 93.567245 421.0526 L 116.95906 374.26898 L 140.35088 327.48535 L 140.35088 257.30994 L 140.35088 187.13449 L 163.74268 257.30994 L 187.13449 327.48535 L 187.13449 187.13449 L 187.13449 70.17544 L 210.5263 46.783623 L 233.91812 23.391811 L 233.91812 23.391811 L 233.91812 46.783623 L 327.48535 70.17544 Q 397.6608 93.567245 491.22806 93.567245 Q 608.18713 70.17544 654.9707 46.783623 Q 701.75433 46.783623 725.1462 0.0 Q 748.53796 -23.391811 748.53796 0.0 Q 748.53796 46.783623 771.9298 70.17544 z M 608.18713 6690.058 Q 608.18713 6690.058 631.5789 6690.058 Q 631.5789 6690.058 608.18713 6690.058 Q 608.18713 6690.058 608.18713 6690.058 z" svg:height="73.21637mm" draw:style-name="style-291" svg:viewBox="0.0 0.0 1216.3743 7321.637" svg:width="12.163742mm" svg:x="158.59648mm" svg:y="127.25146mm"/>
          <draw:path svg:d="M 538.01166 0.0 L 561.4035 0.0 L 561.4035 23.391811 L 561.4035 46.783623 L 538.01166 93.567245 Q 491.22806 163.74268 491.22806 187.13449 L 491.22806 210.5263 L 467.83624 210.5263 L 467.83624 233.91812 L 444.44443 257.30994 Q 397.6608 280.70175 491.22806 374.26898 Q 584.7953 491.22806 584.7953 514.6199 Q 584.7953 538.01166 608.18713 608.18713 L 631.5789 678.36255 L 631.5789 725.1462 L 631.5789 771.9298 L 608.18713 935.6725 Q 584.7953 1122.807 561.4035 1169.5906 Q 538.01166 1192.9824 421.0526 1263.1578 Q 304.09357 1309.9414 257.30994 1333.3333 L 187.13449 1356.7251 L 163.74268 1356.7251 L 116.95906 1356.7251 L 70.17544 1356.7251 L 0.0 1356.7251 L 0.0 1309.9414 L 23.391811 1263.1578 L 23.391811 1169.5906 Q 23.391811 1099.4152 23.391811 771.9298 L 23.391811 444.44443 L 23.391811 444.44443 L 23.391811 444.44443 L 46.783623 421.0526 L 70.17544 374.26898 L 70.17544 350.87717 L 70.17544 327.48535 L 93.567245 327.48535 L 93.567245 327.48535 L 93.567245 350.87717 L 116.95906 350.87717 L 116.95906 374.26898 L 116.95906 397.6608 L 140.35088 397.6608 L 140.35088 397.6608 L 140.35088 444.44443 L 163.74268 491.22806 L 163.74268 491.22806 L 163.74268 491.22806 L 163.74268 818.71344 L 163.74268 1146.1987 L 210.5263 1146.1987 L 280.70175 1122.807 L 304.09357 1122.807 L 327.48535 1122.807 L 350.87717 1099.4152 L 374.26898 1076.0233 L 374.26898 1076.0233 L 397.6608 1076.0233 L 397.6608 1076.0233 L 397.6608 1076.0233 L 397.6608 1052.6316 L 397.6608 1052.6316 L 421.0526 1052.6316 L 421.0526 1029.2397 L 421.0526 1029.2397 L 444.44443 1029.2397 L 444.44443 1005.8479 L 444.44443 982.4561 L 444.44443 982.4561 Q 444.44443 982.4561 467.83624 842.1052 Q 491.22806 678.36255 444.44443 584.7953 Q 397.6608 491.22806 327.48535 421.0526 L 233.91812 327.48535 L 233.91812 327.48535 L 210.5263 304.09357 L 210.5263 304.09357 L 210.5263 280.70175 L 210.5263 280.70175 L 210.5263 280.70175 L 187.13449 280.70175 L 187.13449 280.70175 L 187.13449 257.30994 L 210.5263 257.30994 L 210.5263 233.91812 L 210.5263 210.5263 L 257.30994 210.5263 L 280.70175 187.13449 L 280.70175 187.13449 L 304.09357 187.13449 L 304.09357 187.13449 L 304.09357 187.13449 L 304.09357 187.13449 Q 327.48535 187.13449 327.48535 163.74268 L 327.48535 163.74268 L 350.87717 163.74268 Q 350.87717 140.35088 350.87717 140.35088 L 350.87717 140.35088 L 350.87717 140.35088 Q 374.26898 140.35088 397.6608 93.567245 L 397.6608 70.17544 L 421.0526 46.783623 Q 444.44443 0.0 444.44443 0.0 L 444.44443 0.0 L 444.44443 23.391811 Q 444.44443 46.783623 491.22806 23.391811 Q 514.6199 0.0 538.01166 0.0 z" svg:height="13.567251mm" draw:style-name="style-292" svg:viewBox="0.0 0.0 631.5789 1356.7251" svg:width="6.315789mm" svg:x="45.1462mm" svg:y="283.50876mm"/>
          <draw:path svg:d="M 116.95906 0.0 L 116.95906 0.0 L 116.95906 23.391811 Q 116.95906 46.783623 140.35088 70.17544 Q 163.74268 70.17544 116.95906 257.30994 Q 70.17544 421.0526 46.783623 444.44443 L 46.783623 467.83624 L 46.783623 467.83624 L 23.391811 467.83624 L 23.391811 467.83624 Q 23.391811 491.22806 23.391811 491.22806 L 0.0 491.22806 L 0.0 467.83624 Q 23.391811 444.44443 23.391811 350.87717 Q 23.391811 257.30994 46.783623 140.35088 L 70.17544 23.391811 L 93.567245 23.391811 Q 116.95906 0.0 116.95906 0.0 z" svg:height="4.9122806mm" draw:style-name="style-293" svg:viewBox="0.0 0.0 140.35088 491.22806" svg:width="1.4035087mm" svg:x="158.8304mm" svg:y="214.97075mm"/>
          <draw:path svg:d="M 0.0 70.17544 L 23.391811 0.0 L 46.783623 0.0 L 46.783623 0.0 L 46.783623 0.0 L 70.17544 0.0 L 116.95906 46.783623 Q 140.35088 93.567245 163.74268 116.95906 L 163.74268 163.74268 L 116.95906 163.74268 Q 70.17544 163.74268 46.783623 257.30994 Q 0.0 350.87717 0.0 350.87717 L 0.0 350.87717 L 0.0 350.87717 L 0.0 327.48535 L 0.0 257.30994 Q 0.0 163.74268 0.0 70.17544 z" svg:height="3.5087717mm" draw:style-name="style-294" svg:viewBox="0.0 0.0 163.74268 350.87717" svg:width="1.6374269mm" svg:x="44.912277mm" svg:y="124.67836mm"/>
          <draw:path svg:d="M 210.5263 46.783623 L 304.09357 0.0 L 421.0526 0.0 Q 538.01166 0.0 561.4035 0.0 L 561.4035 0.0 L 561.4035 46.783623 Q 561.4035 93.567245 421.0526 140.35088 Q 257.30994 187.13449 187.13449 327.48535 Q 93.567245 444.44443 116.95906 608.18713 Q 140.35088 795.3216 210.5263 912.28064 Q 280.70175 1029.2397 350.87717 1076.0233 Q 421.0526 1122.807 514.6199 1122.807 L 584.7953 1122.807 L 584.7953 1146.1987 L 561.4035 1169.5906 L 561.4035 1169.5906 L 561.4035 1169.5906 L 561.4035 1192.9824 L 561.4035 1192.9824 L 538.01166 1192.9824 L 538.01166 1216.3743 L 538.01166 1216.3743 L 514.6199 1216.3743 L 514.6199 1216.3743 L 514.6199 1216.3743 L 514.6199 1239.766 L 514.6199 1239.766 L 514.6199 1239.766 L 491.22806 1239.766 L 421.0526 1239.766 L 350.87717 1216.3743 L 350.87717 1216.3743 L 327.48535 1216.3743 L 327.48535 1216.3743 Q 327.48535 1216.3743 257.30994 1169.5906 Q 187.13449 1122.807 93.567245 982.4561 Q 0.0 865.497 0.0 654.9707 Q -46.783623 444.44443 46.783623 280.70175 Q 116.95906 93.567245 210.5263 46.783623 z" svg:height="12.39766mm" draw:style-name="style-295" svg:viewBox="0.0 0.0 584.7953 1239.766" svg:width="5.847953mm" svg:x="106.19882mm" svg:y="19.181286mm"/>
          <draw:path svg:d="M 70.17544 23.391811 L 93.567245 0.0 L 93.567245 0.0 L 93.567245 0.0 L 116.95906 46.783623 Q 140.35088 93.567245 140.35088 93.567245 L 140.35088 116.95906 L 187.13449 116.95906 L 233.91812 116.95906 L 280.70175 116.95906 L 350.87717 116.95906 L 374.26898 116.95906 L 421.0526 116.95906 L 444.44443 93.567245 L 467.83624 70.17544 L 467.83624 70.17544 L 467.83624 70.17544 L 467.83624 70.17544 L 467.83624 70.17544 L 491.22806 70.17544 L 491.22806 70.17544 L 514.6199 70.17544 L 561.4035 70.17544 L 561.4035 70.17544 L 561.4035 70.17544 L 538.01166 70.17544 L 538.01166 70.17544 L 538.01166 93.567245 L 514.6199 93.567245 L 514.6199 93.567245 L 514.6199 116.95906 L 514.6199 116.95906 L 514.6199 116.95906 L 491.22806 140.35088 L 467.83624 163.74268 L 467.83624 187.13449 L 467.83624 210.5263 L 444.44443 210.5263 L 444.44443 210.5263 L 327.48535 210.5263 Q 187.13449 210.5263 163.74268 210.5263 Q 140.35088 210.5263 70.17544 116.95906 L 0.0 23.391811 L 0.0 23.391811 L 0.0 23.391811 L 23.391811 23.391811 L 23.391811 23.391811 L 46.783623 46.783623 L 70.17544 46.783623 L 70.17544 23.391811 z" svg:height="2.105263mm" draw:style-name="style-296" svg:viewBox="0.0 0.0 561.4035 210.5263" svg:width="5.6140347mm" svg:x="110.87719mm" svg:y="46.549706mm"/>
          <draw:path svg:d="M 1239.766 23.391811 L 1239.766 3.6379788E-12 L 1286.5497 3.6379788E-12 L 1309.9414 3.6379788E-12 L 1309.9414 23.391811 L 1333.3333 23.391811 L 1333.3333 23.391811 L 1333.3333 46.783623 L 1333.3333 46.783623 L 1333.3333 46.783623 L 1356.7251 46.783623 L 1356.7251 46.783623 L 1356.7251 70.17544 L 1380.117 70.17544 L 1380.117 70.17544 L 1380.117 93.567245 L 1403.5087 93.567245 L 1426.9005 93.567245 L 1520.4678 187.13449 Q 1614.035 257.30994 1614.035 257.30994 L 1614.035 280.70175 L 1637.4269 280.70175 L 1660.8186 280.70175 L 1660.8186 304.09357 L 1660.8186 304.09357 L 1684.2104 327.48535 L 1707.6023 350.87717 L 1707.6023 350.87717 L 1707.6023 374.26898 L 1707.6023 374.26898 L 1707.6023 374.26898 L 1730.994 374.26898 L 1730.994 374.26898 L 1754.3859 397.6608 L 1777.7777 397.6608 L 1777.7777 374.26898 L 1754.3859 350.87717 L 1754.3859 350.87717 L 1754.3859 327.48535 L 1754.3859 327.48535 L 1754.3859 327.48535 L 1730.994 304.09357 L 1707.6023 280.70175 L 1707.6023 280.70175 L 1707.6023 280.70175 L 1707.6023 257.30994 L 1707.6023 257.30994 L 1684.2104 257.30994 L 1684.2104 233.91812 L 1684.2104 233.91812 L 1660.8186 233.91812 L 1660.8186 233.91812 L 1660.8186 233.91812 L 1660.8186 210.5263 L 1660.8186 210.5263 L 1684.2104 210.5263 L 1707.6023 233.91812 L 1707.6023 233.91812 Q 1707.6023 233.91812 1730.994 187.13449 Q 1730.994 163.74268 1754.3859 187.13449 L 1801.1696 187.13449 L 1801.1696 233.91812 Q 1824.5613 257.30994 1941.5204 327.48535 Q 2035.0876 374.26898 2058.4795 467.83624 L 2058.4795 584.7953 L 2128.6548 842.1052 Q 2198.8303 1122.807 2245.614 1192.9824 Q 2269.0059 1263.1578 2269.0059 1543.8596 Q 2222.2222 1847.9531 2245.614 1847.9531 L 2245.614 1871.345 L 2245.614 1871.345 L 2269.0059 1871.345 L 2269.0059 1871.345 L 2269.0059 1871.345 L 2269.0059 1894.7368 L 2269.0059 1894.7368 L 2292.3975 1918.1285 L 2315.7893 1964.9122 L 2315.7893 1964.9122 L 2315.7893 1964.9122 L 2339.1812 1988.304 L 2362.573 1988.304 L 2385.9648 2011.6958 Q 2409.3567 2035.0876 2385.9648 2058.4795 Q 2362.573 2058.4795 2362.573 2105.2632 L 2362.573 2152.0466 L 2385.9648 2152.0466 L 2385.9648 2175.4385 L 2385.9648 2198.8303 Q 2385.9648 2222.2222 2315.7893 2292.3975 Q 2222.2222 2385.9648 2222.2222 2385.9648 L 2198.8303 2385.9648 L 2198.8303 2385.9648 Q 2175.4385 2385.9648 2175.4385 2385.9648 L 2175.4385 2409.3567 L 2128.6548 2432.7485 Q 2081.8713 2479.532 2081.8713 2502.9238 Q 2058.4795 2526.3157 2035.0876 2526.3157 Q 2011.6958 2526.3157 1941.5204 2502.9238 L 1894.7368 2502.9238 L 1894.7368 2479.532 Q 1894.7368 2479.532 1871.345 2479.532 L 1871.345 2479.532 L 1847.9531 2479.532 Q 1847.9531 2479.532 1637.4269 2432.7485 Q 1426.9005 2385.9648 1426.9005 2339.1812 Q 1403.5087 2315.7893 1333.3333 2292.3975 L 1263.1578 2292.3975 L 1192.9824 2269.0059 L 1146.1987 2269.0059 L 1146.1987 2269.0059 L 1146.1987 2245.614 L 1239.766 2245.614 L 1309.9414 2245.614 L 1333.3333 2222.2222 L 1356.7251 2198.8303 L 1356.7251 2198.8303 L 1333.3333 2198.8303 L 1333.3333 2175.4385 L 1333.3333 2152.0466 L 1356.7251 2152.0466 L 1380.117 2152.0466 L 1380.117 2105.2632 Q 1380.117 2035.0876 1333.3333 2011.6958 Q 1309.9414 2011.6958 1309.9414 1918.1285 Q 1309.9414 1847.9531 1286.5497 1847.9531 Q 1263.1578 1824.5613 1239.766 1801.1696 Q 1239.766 1754.3859 1192.9824 1730.994 Q 1146.1987 1730.994 1146.1987 1707.6023 Q 1146.1987 1684.2104 1052.6316 1660.8186 Q 982.4561 1637.4269 982.4561 1590.6432 Q 1005.8479 1567.2513 1029.2397 1567.2513 Q 1052.6316 1590.6432 1052.6316 1543.8596 L 1029.2397 1520.4678 L 982.4561 1520.4678 Q 935.6725 1543.8596 912.28064 1543.8596 Q 888.88885 1543.8596 771.9298 1497.0759 Q 654.9707 1450.2924 608.18713 1426.9005 Q 561.4035 1403.5087 514.6199 1333.3333 Q 467.83624 1263.1578 444.44443 1263.1578 Q 421.0526 1263.1578 421.0526 1216.3743 Q 421.0526 1169.5906 397.6608 1169.5906 Q 374.26898 1169.5906 374.26898 1122.807 Q 374.26898 1076.0233 397.6608 1076.0233 Q 421.0526 1076.0233 397.6608 1005.8479 L 397.6608 935.6725 L 374.26898 935.6725 Q 374.26898 935.6725 374.26898 912.28064 L 397.6608 912.28064 L 397.6608 912.28064 L 397.6608 888.88885 L 397.6608 888.88885 L 397.6608 888.88885 L 374.26898 888.88885 Q 374.26898 888.88885 350.87717 912.28064 Q 350.87717 959.0643 280.70175 912.28064 Q 210.5263 865.497 210.5263 842.1052 Q 210.5263 818.71344 163.74268 818.71344 L 140.35088 842.1052 L 140.35088 818.71344 L 116.95906 818.71344 L 116.95906 818.71344 L 116.95906 795.3216 L 116.95906 795.3216 L 116.95906 795.3216 L 93.567245 795.3216 L 93.567245 795.3216 L 93.567245 771.9298 L 70.17544 771.9298 L 70.17544 771.9298 L 70.17544 748.53796 L 23.391811 748.53796 L -4.5474735E-13 748.53796 L -4.5474735E-13 725.1462 L -4.5474735E-13 725.1462 L 70.17544 725.1462 Q 116.95906 701.75433 116.95906 678.36255 L 140.35088 654.9707 L 163.74268 654.9707 Q 187.13449 654.9707 187.13449 678.36255 L 210.5263 701.75433 L 210.5263 701.75433 Q 210.5263 701.75433 210.5263 631.5789 Q 210.5263 584.7953 187.13449 584.7953 L 163.74268 584.7953 L 163.74268 561.4035 L 163.74268 538.01166 L 233.91812 561.4035 Q 304.09357 584.7953 304.09357 584.7953 Q 304.09357 561.4035 280.70175 561.4035 L 257.30994 561.4035 L 257.30994 538.01166 L 257.30994 514.6199 L 280.70175 514.6199 L 304.09357 514.6199 L 327.48535 538.01166 L 350.87717 538.01166 L 350.87717 561.4035 Q 350.87717 584.7953 374.26898 608.18713 Q 397.6608 608.18713 421.0526 631.5789 Q 421.0526 654.9707 491.22806 701.75433 Q 584.7953 748.53796 584.7953 748.53796 L 584.7953 748.53796 L 631.5789 771.9298 L 701.75433 795.3216 L 701.75433 795.3216 L 725.1462 795.3216 L 725.1462 771.9298 L 725.1462 748.53796 L 748.53796 748.53796 L 748.53796 748.53796 L 771.9298 771.9298 L 771.9298 771.9298 L 795.3216 818.71344 Q 818.71344 842.1052 795.3216 865.497 Q 771.9298 865.497 771.9298 888.88885 Q 771.9298 912.28064 795.3216 912.28064 Q 818.71344 912.28064 888.88885 1029.2397 Q 959.0643 1146.1987 959.0643 1169.5906 L 959.0643 1216.3743 L 982.4561 1239.766 L 1005.8479 1263.1578 L 1005.8479 1263.1578 L 1005.8479 1263.1578 L 1005.8479 1286.5497 L 1005.8479 1286.5497 L 1029.2397 1286.5497 L 1029.2397 1309.9414 L 1099.4152 1309.9414 L 1146.1987 1309.9414 L 1146.1987 1286.5497 L 1146.1987 1263.1578 L 1169.5906 1239.766 L 1192.9824 1216.3743 L 1192.9824 1216.3743 L 1192.9824 1216.3743 L 1192.9824 1192.9824 L 1192.9824 1192.9824 L 1169.5906 1192.9824 L 1169.5906 1169.5906 L 1169.5906 1169.5906 L 1146.1987 1169.5906 L 1146.1987 1146.1987 L 1146.1987 1122.807 L 1122.807 1122.807 Q 1099.4152 1122.807 1099.4152 1052.6316 Q 1099.4152 982.4561 1005.8479 795.3216 Q 912.28064 631.5789 865.497 561.4035 L 795.3216 514.6199 L 795.3216 491.22806 L 771.9298 491.22806 L 771.9298 491.22806 L 771.9298 491.22806 L 771.9298 467.83624 L 771.9298 444.44443 L 748.53796 444.44443 L 748.53796 421.0526 L 748.53796 421.0526 L 725.1462 421.0526 L 725.1462 374.26898 L 725.1462 350.87717 L 748.53796 350.87717 L 748.53796 327.48535 L 748.53796 327.48535 L 771.9298 327.48535 L 771.9298 327.48535 L 771.9298 327.48535 L 771.9298 304.09357 L 771.9298 304.09357 L 795.3216 304.09357 L 795.3216 304.09357 L 795.3216 304.09357 L 795.3216 327.48535 L 818.71344 327.48535 L 818.71344 327.48535 L 818.71344 327.48535 L 818.71344 327.48535 L 818.71344 350.87717 L 842.1052 350.87717 L 842.1052 350.87717 L 842.1052 374.26898 L 842.1052 374.26898 L 865.497 374.26898 L 865.497 374.26898 L 865.497 374.26898 L 935.6725 444.44443 Q 1005.8479 514.6199 1076.0233 491.22806 Q 1146.1987 467.83624 1146.1987 467.83624 L 1146.1987 467.83624 L 1169.5906 467.83624 L 1192.9824 467.83624 L 1192.9824 467.83624 L 1192.9824 467.83624 L 1216.3743 467.83624 L 1216.3743 467.83624 L 1216.3743 444.44443 L 1239.766 444.44443 L 1239.766 444.44443 L 1239.766 467.83624 L 1263.1578 467.83624 L 1286.5497 467.83624 L 1286.5497 444.44443 L 1286.5497 421.0526 L 1333.3333 421.0526 L 1356.7251 421.0526 L 1356.7251 421.0526 L 1380.117 421.0526 L 1380.117 350.87717 L 1380.117 280.70175 L 1356.7251 233.91812 Q 1333.3333 187.13449 1309.9414 140.35088 L 1286.5497 93.567245 L 1263.1578 70.17544 L 1239.766 46.783623 L 1239.766 23.391811 z" svg:height="25.263157mm" draw:style-name="style-297" svg:viewBox="0.0 0.0 2385.9648 2526.3157" svg:width="23.859648mm" svg:x="39.53216mm" svg:y="238.59648mm"/>
          <draw:path svg:d="M 771.9298 304.09357 L 771.9298 327.48535 L 771.9298 374.26898 L 795.3216 397.6608 L 795.3216 397.6608 L 795.3216 421.0526 L 795.3216 421.0526 L 795.3216 421.0526 L 818.71344 421.0526 L 818.71344 421.0526 L 818.71344 444.44443 L 842.1052 444.44443 L 842.1052 467.83624 L 842.1052 491.22806 L 865.497 491.22806 L 865.497 514.6199 L 888.88885 514.6199 L 912.28064 514.6199 L 935.6725 538.01166 L 959.0643 561.4035 L 959.0643 561.4035 L 982.4561 561.4035 L 982.4561 561.4035 L 982.4561 561.4035 L 982.4561 584.7953 L 982.4561 584.7953 L 1005.8479 514.6199 Q 1005.8479 467.83624 1029.2397 467.83624 L 1052.6316 467.83624 L 1052.6316 514.6199 L 1076.0233 538.01166 L 1076.0233 538.01166 L 1076.0233 561.4035 L 1099.4152 561.4035 L 1122.807 561.4035 L 1216.3743 561.4035 Q 1309.9414 561.4035 1309.9414 561.4035 L 1309.9414 561.4035 L 1309.9414 561.4035 L 1333.3333 561.4035 L 1333.3333 561.4035 Q 1356.7251 538.01166 1356.7251 561.4035 L 1356.7251 561.4035 L 1356.7251 608.18713 Q 1356.7251 631.5789 1380.117 654.9707 Q 1403.5087 654.9707 1380.117 701.75433 Q 1356.7251 748.53796 1426.9005 748.53796 Q 1473.6842 748.53796 1450.2924 771.9298 Q 1450.2924 795.3216 1473.6842 818.71344 L 1497.0759 818.71344 L 1497.0759 842.1052 Q 1497.0759 865.497 1473.6842 888.88885 Q 1450.2924 935.6725 1426.9005 912.28064 L 1380.117 888.88885 L 1380.117 912.28064 L 1403.5087 912.28064 L 1403.5087 912.28064 L 1403.5087 935.6725 L 1403.5087 935.6725 L 1403.5087 935.6725 L 1426.9005 982.4561 Q 1450.2924 1052.6316 1473.6842 1052.6316 Q 1497.0759 1029.2397 1520.4678 1029.2397 L 1543.8596 1029.2397 L 1543.8596 1052.6316 L 1543.8596 1076.0233 L 1520.4678 1122.807 L 1497.0759 1146.1987 L 1497.0759 1146.1987 Q 1497.0759 1122.807 1450.2924 1122.807 Q 1426.9005 1099.4152 1426.9005 1146.1987 Q 1426.9005 1216.3743 1403.5087 1216.3743 Q 1403.5087 1239.766 1380.117 1239.766 Q 1356.7251 1216.3743 1356.7251 1239.766 L 1333.3333 1263.1578 L 1309.9414 1263.1578 Q 1263.1578 1263.1578 1263.1578 1286.5497 Q 1263.1578 1309.9414 1239.766 1263.1578 Q 1216.3743 1216.3743 1169.5906 1239.766 Q 1099.4152 1263.1578 1076.0233 1239.766 Q 1029.2397 1192.9824 1029.2397 1263.1578 L 1029.2397 1309.9414 L 1005.8479 1309.9414 L 982.4561 1309.9414 L 935.6725 1309.9414 L 912.28064 1309.9414 L 912.28064 1309.9414 L 935.6725 1309.9414 L 935.6725 1309.9414 L 935.6725 1309.9414 L 935.6725 1286.5497 L 935.6725 1286.5497 L 935.6725 1216.3743 Q 935.6725 1169.5906 935.6725 1169.5906 Q 935.6725 1146.1987 935.6725 1099.4152 Q 935.6725 1052.6316 935.6725 1005.8479 L 888.88885 959.0643 L 888.88885 959.0643 L 888.88885 935.6725 L 888.88885 935.6725 L 888.88885 935.6725 L 865.497 912.28064 L 842.1052 888.88885 L 842.1052 935.6725 Q 842.1052 982.4561 771.9298 959.0643 Q 725.1462 935.6725 725.1462 959.0643 Q 701.75433 982.4561 678.36255 982.4561 Q 631.5789 982.4561 631.5789 1005.8479 Q 608.18713 1029.2397 584.7953 1029.2397 Q 538.01166 1029.2397 514.6199 1029.2397 L 491.22806 1029.2397 L 491.22806 1052.6316 L 514.6199 1052.6316 L 514.6199 1076.0233 L 514.6199 1076.0233 L 491.22806 1099.4152 L 467.83624 1122.807 L 467.83624 1099.4152 Q 467.83624 1076.0233 444.44443 1029.2397 Q 421.0526 1005.8479 327.48535 1005.8479 Q 233.91812 982.4561 210.5263 1029.2397 Q 187.13449 1052.6316 163.74268 1005.8479 Q 140.35088 935.6725 116.95906 959.0643 L 93.567245 982.4561 L 93.567245 982.4561 Q 93.567245 982.4561 70.17544 959.0643 L 46.783623 935.6725 L 46.783623 935.6725 L 46.783623 935.6725 L 23.391811 935.6725 L 23.391811 935.6725 L 70.17544 912.28064 Q 116.95906 888.88885 93.567245 888.88885 L 46.783623 888.88885 L 46.783623 842.1052 L 46.783623 818.71344 L 23.391811 818.71344 L 23.391811 842.1052 L 23.391811 842.1052 L 9.094947E-13 842.1052 L 9.094947E-13 818.71344 L 9.094947E-13 795.3216 L 23.391811 795.3216 L 23.391811 795.3216 L 46.783623 795.3216 L 70.17544 795.3216 L 70.17544 795.3216 Q 93.567245 795.3216 93.567245 748.53796 Q 93.567245 725.1462 116.95906 748.53796 Q 140.35088 748.53796 163.74268 654.9707 Q 187.13449 538.01166 210.5263 514.6199 L 257.30994 491.22806 L 280.70175 491.22806 L 327.48535 467.83624 L 327.48535 467.83624 L 327.48535 467.83624 L 397.6608 467.83624 L 467.83624 467.83624 L 491.22806 444.44443 L 514.6199 444.44443 L 514.6199 421.0526 L 514.6199 397.6608 L 514.6199 116.95906 Q 514.6199 -187.13449 608.18713 9.094947E-13 Q 701.75433 187.13449 748.53796 233.91812 Q 748.53796 280.70175 771.9298 304.09357 z M 187.13449 795.3216 Q 187.13449 795.3216 187.13449 771.9298 L 187.13449 771.9298 L 187.13449 795.3216 Q 187.13449 795.3216 187.13449 795.3216 z" svg:height="13.099415mm" draw:style-name="style-298" svg:viewBox="0.0 0.0 1543.8596 1309.9414" svg:width="15.438596mm" svg:x="74.38596mm" svg:y="44.444443mm"/>
          <draw:path svg:d="M 46.783623 163.74268 L 93.567245 0.0 L 93.567245 23.391811 Q 93.567245 23.391811 116.95906 46.783623 L 140.35088 70.17544 L 140.35088 70.17544 L 140.35088 70.17544 L 93.567245 257.30994 Q 46.783623 444.44443 23.391811 421.0526 L 0.0 397.6608 L 0.0 397.6608 L 0.0 397.6608 L 0.0 374.26898 Q 0.0 350.87717 46.783623 163.74268 z" svg:height="4.210526mm" draw:style-name="style-299" svg:viewBox="0.0 0.0 140.35088 421.0526" svg:width="1.4035087mm" svg:x="160.0mm" svg:y="210.76022mm"/>
          <draw:path svg:d="M 140.35088 46.783623 L 140.35088 0.0 L 163.74268 0.0 L 163.74268 0.0 L 163.74268 23.391811 Q 187.13449 46.783623 210.5263 70.17544 Q 210.5263 116.95906 233.91812 116.95906 L 257.30994 116.95906 L 210.5263 514.6199 Q 163.74268 912.28064 140.35088 935.6725 L 116.95906 959.0643 L 116.95906 982.4561 L 116.95906 1005.8479 L 116.95906 1029.2397 L 116.95906 1052.6316 L 116.95906 1052.6316 Q 116.95906 1076.0233 116.95906 1076.0233 L 140.35088 1076.0233 L 140.35088 1076.0233 Q 140.35088 1076.0233 116.95906 1099.4152 Q 70.17544 1099.4152 70.17544 1005.8479 Q 70.17544 912.28064 23.391811 935.6725 L 0.0 935.6725 L 0.0 912.28064 Q 23.391811 888.88885 70.17544 491.22806 L 140.35088 93.567245 L 140.35088 93.567245 L 140.35088 70.17544 L 140.35088 46.783623 z" svg:height="10.994151mm" draw:style-name="style-300" svg:viewBox="0.0 0.0 257.30994 1099.4152" svg:width="2.5730994mm" svg:x="25.029238mm" svg:y="288.65497mm"/>
          <draw:path svg:d="M 70.17544 116.95906 L -1.8189894E-12 0.0 L 23.391811 0.0 Q 46.783623 0.0 70.17544 46.783623 Q 70.17544 70.17544 93.567245 70.17544 L 93.567245 93.567245 L 116.95906 93.567245 L 140.35088 93.567245 L 140.35088 46.783623 Q 140.35088 0.0 163.74268 0.0 Q 187.13449 0.0 187.13449 46.783623 Q 210.5263 70.17544 210.5263 70.17544 L 210.5263 70.17544 L 327.48535 233.91812 Q 444.44443 374.26898 467.83624 397.6608 Q 491.22806 397.6608 491.22806 421.0526 Q 491.22806 444.44443 467.83624 467.83624 L 467.83624 491.22806 L 444.44443 491.22806 L 421.0526 491.22806 L 421.0526 467.83624 L 397.6608 444.44443 L 397.6608 444.44443 L 397.6608 421.0526 L 374.26898 421.0526 L 350.87717 421.0526 L 350.87717 421.0526 L 350.87717 397.6608 L 327.48535 397.6608 L 327.48535 397.6608 L 327.48535 374.26898 Q 304.09357 374.26898 304.09357 374.26898 L 304.09357 374.26898 L 304.09357 374.26898 Q 304.09357 350.87717 280.70175 350.87717 L 280.70175 350.87717 L 280.70175 327.48535 Q 257.30994 327.48535 257.30994 327.48535 L 257.30994 327.48535 L 257.30994 327.48535 Q 257.30994 304.09357 233.91812 304.09357 L 233.91812 304.09357 L 233.91812 280.70175 Q 210.5263 280.70175 210.5263 280.70175 L 210.5263 280.70175 L 210.5263 280.70175 Q 210.5263 257.30994 163.74268 233.91812 Q 140.35088 233.91812 70.17544 116.95906 z" svg:height="4.9122806mm" draw:style-name="style-301" svg:viewBox="0.0 0.0 491.22806 491.22806" svg:width="4.9122806mm" svg:x="108.77193mm" svg:y="188.53801mm"/>
          <draw:path svg:d="M 187.13449 327.48535 L 187.13449 0.0 L 187.13449 0.0 Q 187.13449 0.0 210.5263 46.783623 L 233.91812 93.567245 L 233.91812 93.567245 L 233.91812 116.95906 L 233.91812 116.95906 L 233.91812 116.95906 L 257.30994 163.74268 L 257.30994 187.13449 L 280.70175 187.13449 L 304.09357 163.74268 L 304.09357 163.74268 L 327.48535 163.74268 L 327.48535 163.74268 L 327.48535 163.74268 L 327.48535 140.35088 L 350.87717 140.35088 L 374.26898 304.09357 Q 374.26898 491.22806 444.44443 608.18713 Q 514.6199 725.1462 514.6199 725.1462 L 514.6199 725.1462 L 514.6199 748.53796 L 514.6199 748.53796 L 538.01166 748.53796 L 538.01166 771.9298 L 561.4035 771.9298 L 584.7953 771.9298 L 654.9707 771.9298 Q 748.53796 771.9298 748.53796 748.53796 Q 771.9298 725.1462 795.3216 725.1462 L 818.71344 725.1462 L 748.53796 818.71344 Q 701.75433 912.28064 725.1462 912.28064 Q 748.53796 912.28064 748.53796 888.88885 Q 748.53796 865.497 771.9298 865.497 L 795.3216 865.497 L 795.3216 888.88885 L 795.3216 888.88885 L 795.3216 912.28064 L 795.3216 912.28064 L 795.3216 935.6725 L 795.3216 959.0643 L 771.9298 959.0643 L 748.53796 959.0643 L 725.1462 982.4561 Q 701.75433 1005.8479 608.18713 1005.8479 Q 491.22806 1052.6316 421.0526 1052.6316 Q 327.48535 1052.6316 327.48535 982.4561 Q 327.48535 935.6725 304.09357 935.6725 Q 280.70175 935.6725 280.70175 959.0643 Q 280.70175 982.4561 257.30994 982.4561 Q 233.91812 959.0643 233.91812 935.6725 Q 210.5263 912.28064 163.74268 912.28064 Q 140.35088 935.6725 93.567245 865.497 L 93.567245 818.71344 L 70.17544 818.71344 L 70.17544 818.71344 L 46.783623 795.3216 L 23.391811 771.9298 L 23.391811 771.9298 L 0.0 771.9298 L 0.0 748.53796 L 0.0 725.1462 L 23.391811 725.1462 L 23.391811 725.1462 L 23.391811 725.1462 L 23.391811 725.1462 L 23.391811 748.53796 L 46.783623 748.53796 L 46.783623 748.53796 Q 46.783623 771.9298 116.95906 771.9298 L 187.13449 771.9298 L 187.13449 725.1462 Q 187.13449 654.9707 187.13449 327.48535 z" svg:height="10.526316mm" draw:style-name="style-302" svg:viewBox="0.0 0.0 818.71344 1052.6316" svg:width="8.187134mm" svg:x="50.058475mm" svg:y="40.93567mm"/>
          <draw:path svg:d="M 70.17544 0.0 L 93.567245 0.0 L 140.35088 0.0 L 163.74268 0.0 L 163.74268 23.391811 L 187.13449 23.391811 L 187.13449 46.783623 Q 187.13449 46.783623 163.74268 233.91812 L 163.74268 397.6608 L 163.74268 725.1462 L 163.74268 1052.6316 L 116.95906 1052.6316 L 70.17544 1052.6316 L 46.783623 1052.6316 Q 9.094947E-13 1052.6316 9.094947E-13 1029.2397 L 9.094947E-13 982.4561 L 23.391811 608.18713 L 23.391811 233.91812 L 23.391811 233.91812 Q 23.391811 233.91812 23.391811 116.95906 Q 46.783623 23.391811 70.17544 0.0 z" svg:height="10.526316mm" draw:style-name="style-303" svg:viewBox="0.0 0.0 187.13449 1052.6316" svg:width="1.8713449mm" svg:x="66.43275mm" svg:y="38.36257mm"/>
          <draw:path svg:d="M 23.391811 23.391811 L 23.391811 0.0 L 70.17544 0.0 L 93.567245 0.0 L 187.13449 93.567245 Q 257.30994 163.74268 304.09357 257.30994 Q 350.87717 350.87717 327.48535 514.6199 Q 304.09357 654.9707 304.09357 654.9707 L 304.09357 654.9707 L 304.09357 608.18713 Q 304.09357 561.4035 257.30994 561.4035 L 210.5263 584.7953 L 210.5263 561.4035 Q 210.5263 538.01166 233.91812 514.6199 Q 233.91812 467.83624 257.30994 467.83624 Q 280.70175 467.83624 257.30994 374.26898 Q 257.30994 304.09357 233.91812 350.87717 Q 210.5263 397.6608 210.5263 304.09357 Q 187.13449 187.13449 116.95906 187.13449 L 70.17544 187.13449 L 70.17544 140.35088 L 70.17544 70.17544 L 46.783623 70.17544 L 46.783623 93.567245 L 46.783623 93.567245 L 23.391811 93.567245 L 23.391811 140.35088 L 23.391811 163.74268 L 23.391811 163.74268 L 23.391811 163.74268 L 0.0 116.95906 L 0.0 70.17544 L 0.0 46.783623 L 23.391811 23.391811 L 23.391811 23.391811 z" svg:height="6.5497074mm" draw:style-name="style-304" svg:viewBox="0.0 0.0 327.48535 654.9707" svg:width="3.2748537mm" svg:x="46.549706mm" svg:y="286.7836mm"/>
          <draw:path svg:d="M 0.0 23.391811 L 0.0 -1.8189894E-12 L 23.391811 23.391811 Q 46.783623 70.17544 70.17544 46.783623 Q 70.17544 23.391811 93.567245 23.391811 Q 140.35088 23.391811 140.35088 46.783623 Q 163.74268 70.17544 187.13449 23.391811 Q 210.5263 23.391811 233.91812 23.391811 Q 257.30994 23.391811 280.70175 46.783623 L 280.70175 46.783623 L 374.26898 46.783623 L 467.83624 23.391811 L 467.83624 23.391811 L 467.83624 23.391811 L 491.22806 23.391811 Q 514.6199 23.391811 538.01166 23.391811 L 561.4035 23.391811 L 561.4035 23.391811 L 561.4035 23.391811 L 561.4035 46.783623 L 561.4035 46.783623 L 538.01166 46.783623 L 538.01166 70.17544 L 538.01166 70.17544 L 561.4035 70.17544 L 561.4035 70.17544 L 561.4035 70.17544 L 561.4035 93.567245 L 561.4035 93.567245 L 584.7953 93.567245 L 584.7953 116.95906 L 584.7953 116.95906 L 608.18713 116.95906 L 608.18713 140.35088 L 608.18713 163.74268 L 631.5789 163.74268 L 631.5789 163.74268 L 654.9707 140.35088 L 678.36255 140.35088 L 654.9707 210.5263 Q 654.9707 257.30994 561.4035 350.87717 Q 467.83624 421.0526 421.0526 467.83624 Q 374.26898 514.6199 374.26898 514.6199 L 374.26898 538.01166 L 350.87717 538.01166 L 327.48535 538.01166 L 327.48535 561.4035 L 327.48535 561.4035 L 304.09357 561.4035 L 304.09357 584.7953 L 304.09357 584.7953 L 280.70175 584.7953 L 280.70175 584.7953 L 280.70175 584.7953 L 280.70175 608.18713 L 280.70175 608.18713 L 257.30994 608.18713 L 257.30994 631.5789 L 233.91812 631.5789 L 233.91812 631.5789 L 233.91812 608.18713 L 233.91812 584.7953 L 233.91812 584.7953 L 257.30994 584.7953 L 257.30994 561.4035 L 257.30994 561.4035 L 280.70175 561.4035 L 280.70175 538.01166 L 280.70175 538.01166 L 280.70175 538.01166 L 280.70175 538.01166 L 304.09357 538.01166 L 304.09357 514.6199 Q 280.70175 514.6199 280.70175 514.6199 L 280.70175 514.6199 L 280.70175 491.22806 Q 280.70175 491.22806 257.30994 444.44443 Q 257.30994 397.6608 210.5263 397.6608 Q 163.74268 421.0526 140.35088 327.48535 Q 140.35088 233.91812 70.17544 163.74268 L 0.0 116.95906 L 0.0 70.17544 Q 0.0 46.783623 0.0 23.391811 z" svg:height="6.315789mm" draw:style-name="style-305" svg:viewBox="0.0 0.0 678.36255 631.5789" svg:width="6.7836256mm" svg:x="55.204678mm" svg:y="106.90058mm"/>
          <draw:path svg:d="M 116.95906 23.391811 L 140.35088 46.783623 L 116.95906 187.13449 Q 70.17544 304.09357 70.17544 327.48535 Q 46.783623 327.48535 23.391811 350.87717 L 0.0 350.87717 L 0.0 327.48535 Q 23.391811 304.09357 46.783623 140.35088 Q 70.17544 0.0 93.567245 0.0 Q 116.95906 0.0 116.95906 23.391811 z" svg:height="3.5087717mm" draw:style-name="style-306" svg:viewBox="0.0 0.0 140.35088 350.87717" svg:width="1.4035087mm" svg:x="163.04092mm" svg:y="197.89473mm"/>
          <draw:path svg:d="M 93.567245 4.5474735E-13 L 140.35088 4.5474735E-13 L 187.13449 70.17544 Q 233.91812 163.74268 280.70175 444.44443 Q 327.48535 725.1462 327.48535 771.9298 Q 327.48535 842.1052 304.09357 842.1052 L 304.09357 842.1052 L 304.09357 842.1052 Q 280.70175 842.1052 187.13449 491.22806 Q 93.567245 116.95906 46.783623 163.74268 L 0.0 210.5263 L 0.0 210.5263 L 0.0 210.5263 L 23.391811 140.35088 Q 46.783623 70.17544 46.783623 23.391811 Q 70.17544 4.5474735E-13 93.567245 4.5474735E-13 z" svg:height="8.421052mm" draw:style-name="style-307" svg:viewBox="0.0 0.0 327.48535 842.1052" svg:width="3.2748537mm" svg:x="104.79532mm" svg:y="35.321636mm"/>
          <draw:path svg:d="M 421.0526 23.391811 L 491.22806 0.0 L 514.6199 0.0 Q 538.01166 0.0 538.01166 23.391811 L 538.01166 46.783623 L 514.6199 46.783623 Q 491.22806 46.783623 514.6199 140.35088 Q 561.4035 233.91812 561.4035 257.30994 L 561.4035 280.70175 L 561.4035 350.87717 Q 561.4035 421.0526 631.5789 444.44443 Q 701.75433 491.22806 701.75433 491.22806 L 725.1462 491.22806 L 748.53796 491.22806 L 771.9298 491.22806 L 865.497 514.6199 Q 982.4561 538.01166 982.4561 701.75433 L 982.4561 865.497 L 1005.8479 865.497 L 1005.8479 865.497 L 1005.8479 2830.4092 L 1005.8479 4795.3213 L 1005.8479 5590.643 Q 982.4561 6409.3564 1005.8479 6713.45 L 1005.8479 7017.5435 L 982.4561 7087.7188 Q 982.4561 7157.8945 959.0643 7157.8945 Q 935.6725 7157.8945 935.6725 7228.07 Q 935.6725 7298.245 959.0643 7298.245 Q 982.4561 7298.245 982.4561 7321.637 Q 982.4561 7368.421 1005.8479 7415.204 L 1005.8479 7461.988 L 1005.8479 7649.1226 L 1005.8479 7859.649 L 1005.8479 7859.649 L 982.4561 7859.649 L 982.4561 7859.649 L 982.4561 7883.0405 L 982.4561 7883.0405 L 982.4561 7883.0405 L 959.0643 7836.257 L 935.6725 7812.865 L 935.6725 7789.473 L 935.6725 7766.0815 L 912.28064 7859.649 Q 888.88885 7953.216 888.88885 7953.216 L 888.88885 7976.608 L 888.88885 7976.608 L 888.88885 7976.608 L 865.497 7976.608 L 865.497 7976.608 L 865.497 7999.9995 L 842.1052 7999.9995 L 842.1052 7999.9995 L 842.1052 8023.3916 L 818.71344 8023.3916 L 795.3216 8023.3916 L 795.3216 7999.9995 L 795.3216 7999.9995 L 818.71344 7999.9995 L 818.71344 7976.608 L 818.71344 7976.608 L 795.3216 7976.608 L 795.3216 7953.216 L 795.3216 7929.824 L 748.53796 7929.824 L 701.75433 7929.824 L 701.75433 7953.216 L 701.75433 7976.608 L 678.36255 7976.608 L 678.36255 7976.608 L 678.36255 7953.216 L 654.9707 7953.216 L 654.9707 7906.4326 Q 654.9707 7859.649 631.5789 7836.257 Q 608.18713 7836.257 631.5789 7836.257 Q 654.9707 7812.865 654.9707 7695.9062 Q 678.36255 7602.339 725.1462 7555.555 Q 771.9298 7508.7715 771.9298 7461.988 Q 795.3216 7415.204 795.3216 7368.421 Q 795.3216 7298.245 795.3216 7274.8535 Q 795.3216 7228.07 748.53796 7181.286 Q 701.75433 7134.5024 701.75433 7087.7188 Q 701.75433 7017.5435 654.9707 6994.152 Q 608.18713 6994.152 608.18713 7017.5435 Q 608.18713 7040.9355 561.4035 6994.152 Q 561.4035 6947.368 467.83624 6970.76 Q 374.26898 6994.152 397.6608 6994.152 Q 421.0526 6994.152 421.0526 7040.9355 Q 421.0526 7064.327 374.26898 7040.9355 Q 327.48535 7040.9355 327.48535 6994.152 Q 327.48535 6970.76 304.09357 6994.152 L 304.09357 7040.9355 L 280.70175 7040.9355 L 257.30994 7040.9355 L 233.91812 7017.5435 L 210.5263 7017.5435 L 210.5263 6994.152 Q 210.5263 6947.368 163.74268 6947.368 Q 116.95906 6923.976 116.95906 6900.5845 Q 93.567245 6853.801 93.567245 6058.4795 Q 93.567245 5286.5493 70.17544 4959.064 Q 46.783623 4631.5786 46.783623 4514.6196 Q 46.783623 4421.0522 23.391811 4116.959 L 0.0 3812.8652 L 0.0 3789.4736 L 0.0 3766.0818 L 0.0 3742.69 L 0.0 3719.298 L 0.0 3719.298 L 0.0 3719.298 L 0.0 3695.9062 L 0.0 3695.9062 L 0.0 3672.5144 L 0.0 3649.1226 L 0.0 3578.9473 Q 0.0 3485.38 0.0 3321.6372 Q 0.0 3157.8945 23.391811 2830.4092 Q 46.783623 2526.3157 46.783623 2198.8303 Q 23.391811 1847.9531 23.391811 1847.9531 Q 23.391811 1801.1696 46.783623 1099.4152 Q 93.567245 374.26898 116.95906 374.26898 Q 140.35088 350.87717 116.95906 233.91812 L 93.567245 93.567245 L 116.95906 93.567245 L 140.35088 70.17544 L 163.74268 70.17544 L 187.13449 70.17544 L 187.13449 46.783623 L 187.13449 46.783623 L 210.5263 46.783623 Q 210.5263 70.17544 233.91812 23.391811 Q 233.91812 0.0 257.30994 0.0 Q 280.70175 0.0 280.70175 70.17544 Q 304.09357 116.95906 327.48535 116.95906 Q 350.87717 116.95906 350.87717 70.17544 Q 327.48535 46.783623 421.0526 23.391811 z M 374.26898 6853.801 Q 421.0526 6853.801 397.6608 6900.5845 Q 374.26898 6947.368 374.26898 6900.5845 Q 350.87717 6877.193 374.26898 6853.801 z M 444.44443 6877.193 Q 467.83624 6877.193 467.83624 6877.193 Q 467.83624 6900.5845 467.83624 6900.5845 Q 444.44443 6900.5845 444.44443 6877.193 z" svg:height="80.23392mm" draw:style-name="style-308" svg:viewBox="0.0 0.0 1005.8479 8023.3916" svg:width="10.058479mm" svg:x="1.8713449mm" svg:y="101.75438mm"/>
          <draw:path svg:d="M 467.83624 3.6379788E-12 L 491.22806 3.6379788E-12 L 491.22806 3.6379788E-12 L 491.22806 3.6379788E-12 L 514.6199 23.391811 L 538.01166 23.391811 L 538.01166 280.70175 L 538.01166 538.01166 L 514.6199 538.01166 L 514.6199 561.4035 L 491.22806 561.4035 L 491.22806 561.4035 L 491.22806 538.01166 L 491.22806 538.01166 L 467.83624 514.6199 Q 444.44443 491.22806 444.44443 491.22806 Q 444.44443 467.83624 350.87717 467.83624 Q 257.30994 467.83624 163.74268 538.01166 L 93.567245 631.5789 L 93.567245 631.5789 Q 70.17544 631.5789 46.783623 654.9707 L 0.0 654.9707 L 0.0 631.5789 Q 23.391811 608.18713 46.783623 561.4035 Q 70.17544 491.22806 163.74268 421.0526 Q 233.91812 327.48535 350.87717 327.48535 L 444.44443 304.09357 L 444.44443 210.5263 Q 444.44443 116.95906 397.6608 116.95906 L 350.87717 116.95906 L 350.87717 93.567245 L 350.87717 70.17544 L 327.48535 70.17544 L 304.09357 46.783623 L 304.09357 46.783623 L 304.09357 46.783623 L 280.70175 46.783623 L 280.70175 46.783623 L 280.70175 23.391811 L 280.70175 23.391811 L 350.87717 23.391811 Q 421.0526 46.783623 444.44443 23.391811 L 467.83624 3.6379788E-12 L 467.83624 3.6379788E-12 z" svg:height="6.5497074mm" draw:style-name="style-309" svg:viewBox="0.0 0.0 538.01166 654.9707" svg:width="5.380117mm" svg:x="87.71929mm" svg:y="275.0877mm"/>
          <draw:path svg:d="M 23.391811 23.391811 L 46.783623 1.8189894E-12 L 46.783623 1.8189894E-12 Q 70.17544 23.391811 93.567245 23.391811 L 116.95906 23.391811 L 163.74268 70.17544 Q 210.5263 116.95906 233.91812 140.35088 L 280.70175 140.35088 L 280.70175 140.35088 Q 280.70175 163.74268 280.70175 163.74268 L 304.09357 163.74268 L 304.09357 163.74268 Q 304.09357 163.74268 327.48535 187.13449 L 327.48535 187.13449 L 327.48535 210.5263 L 327.48535 210.5263 L 327.48535 210.5263 L 327.48535 210.5263 L 304.09357 210.5263 L 304.09357 210.5263 L 327.48535 257.30994 Q 350.87717 257.30994 374.26898 280.70175 L 374.26898 280.70175 L 374.26898 304.09357 L 374.26898 304.09357 L 350.87717 304.09357 Q 327.48535 304.09357 280.70175 257.30994 L 257.30994 257.30994 L 233.91812 257.30994 Q 210.5263 257.30994 140.35088 257.30994 Q 93.567245 257.30994 93.567245 210.5263 L 93.567245 163.74268 L 93.567245 140.35088 Q 93.567245 116.95906 46.783623 116.95906 L 0.0 93.567245 L 0.0 70.17544 Q 0.0 23.391811 23.391811 23.391811 z" svg:height="3.0409355mm" draw:style-name="style-310" svg:viewBox="0.0 0.0 374.26898 304.09357" svg:width="3.7426898mm" svg:x="58.947365mm" svg:y="142.45613mm"/>
          <draw:path svg:d="M 982.4561 46.783623 L 982.4561 70.17544 L 935.6725 70.17544 L 912.28064 70.17544 L 678.36255 70.17544 L 444.44443 93.567245 L 421.0526 116.95906 Q 421.0526 163.74268 538.01166 187.13449 Q 654.9707 210.5263 654.9707 280.70175 L 654.9707 350.87717 L 631.5789 350.87717 Q 608.18713 350.87717 608.18713 304.09357 Q 584.7953 280.70175 561.4035 257.30994 Q 538.01166 257.30994 538.01166 327.48535 Q 514.6199 397.6608 514.6199 397.6608 L 514.6199 397.6608 L 514.6199 350.87717 L 514.6199 304.09357 L 491.22806 304.09357 L 491.22806 280.70175 L 467.83624 280.70175 L 421.0526 280.70175 L 397.6608 304.09357 L 374.26898 327.48535 L 350.87717 327.48535 L 327.48535 327.48535 L 327.48535 350.87717 L 327.48535 350.87717 L 304.09357 350.87717 L 304.09357 374.26898 L 304.09357 374.26898 L 280.70175 374.26898 L 280.70175 374.26898 L 280.70175 374.26898 L 280.70175 397.6608 L 280.70175 397.6608 L 280.70175 421.0526 Q 280.70175 467.83624 280.70175 608.18713 L 280.70175 771.9298 L 280.70175 771.9298 Q 257.30994 748.53796 233.91812 748.53796 L 233.91812 748.53796 L 233.91812 631.5789 Q 233.91812 514.6199 187.13449 444.44443 Q 187.13449 374.26898 93.567245 257.30994 L 0.0 140.35088 L 0.0 140.35088 Q 0.0 116.95906 23.391811 93.567245 L 23.391811 93.567245 L 46.783623 116.95906 Q 93.567245 140.35088 93.567245 140.35088 L 93.567245 140.35088 L 93.567245 163.74268 L 93.567245 163.74268 L 140.35088 187.13449 Q 140.35088 210.5263 163.74268 233.91812 L 187.13449 257.30994 L 187.13449 257.30994 L 187.13449 280.70175 L 187.13449 280.70175 L 187.13449 280.70175 L 210.5263 280.70175 L 210.5263 280.70175 L 233.91812 304.09357 L 257.30994 304.09357 L 257.30994 233.91812 Q 280.70175 187.13449 280.70175 93.567245 Q 327.48535 0.0 654.9707 0.0 Q 982.4561 23.391811 982.4561 46.783623 z" svg:height="7.719298mm" draw:style-name="style-311" svg:viewBox="0.0 0.0 982.4561 771.9298" svg:width="9.824561mm" svg:x="64.09357mm" svg:y="278.36255mm"/>
          <draw:path svg:d="M 46.783623 3.6379788E-12 L 70.17544 3.6379788E-12 L 70.17544 3.6379788E-12 L 70.17544 3.6379788E-12 L 70.17544 23.391811 L 70.17544 46.783623 L 93.567245 46.783623 L 93.567245 23.391811 L 116.95906 23.391811 Q 163.74268 3.6379788E-12 163.74268 46.783623 Q 163.74268 70.17544 233.91812 116.95906 Q 304.09357 140.35088 350.87717 304.09357 Q 397.6608 491.22806 397.6608 654.9707 Q 397.6608 818.71344 421.0526 818.71344 L 421.0526 818.71344 L 397.6608 1052.6316 Q 397.6608 1263.1578 374.26898 1286.5497 Q 350.87717 1286.5497 350.87717 1286.5497 L 350.87717 1286.5497 L 350.87717 1309.9414 L 350.87717 1309.9414 L 327.48535 1309.9414 L 327.48535 1333.3333 L 304.09357 1333.3333 L 257.30994 1333.3333 L 257.30994 1356.7251 L 257.30994 1356.7251 L 280.70175 1380.117 L 280.70175 1380.117 L 257.30994 1380.117 Q 233.91812 1380.117 210.5263 1380.117 L 163.74268 1380.117 L 163.74268 1380.117 Q 163.74268 1356.7251 257.30994 1192.9824 L 304.09357 1029.2397 L 327.48535 1005.8479 L 350.87717 982.4561 L 350.87717 959.0643 L 350.87717 912.28064 L 304.09357 912.28064 L 280.70175 912.28064 L 280.70175 935.6725 L 257.30994 935.6725 L 233.91812 982.4561 Q 210.5263 1005.8479 163.74268 1029.2397 Q 140.35088 1052.6316 116.95906 1052.6316 L 70.17544 1052.6316 L 70.17544 1029.2397 L 70.17544 1029.2397 L 46.783623 1029.2397 L 46.783623 1005.8479 L 46.783623 1005.8479 L 23.391811 1005.8479 L 23.391811 935.6725 Q 23.391811 865.497 0.0 491.22806 L 0.0 93.567245 L 0.0 70.17544 Q 23.391811 46.783623 23.391811 23.391811 L 23.391811 23.391811 L 23.391811 23.391811 L 46.783623 23.391811 L 46.783623 3.6379788E-12 z" svg:height="13.801169mm" draw:style-name="style-312" svg:viewBox="0.0 0.0 421.0526 1380.117" svg:width="4.210526mm" svg:x="40.0mm" svg:y="284.2105mm"/>
          <draw:path svg:d="M 1309.9414 23.391811 L 1309.9414 23.391811 L 1309.9414 23.391811 L 1309.9414 23.391811 L 1309.9414 46.783623 L 1333.3333 46.783623 L 1333.3333 70.17544 L 1333.3333 93.567245 L 1333.3333 140.35088 L 1333.3333 187.13449 L 1333.3333 210.5263 L 1333.3333 233.91812 L 1403.5087 257.30994 Q 1473.6842 257.30994 1473.6842 327.48535 Q 1497.0759 397.6608 1543.8596 374.26898 Q 1567.2513 350.87717 1590.6432 397.6608 Q 1614.035 467.83624 1637.4269 467.83624 L 1660.8186 444.44443 L 1660.8186 444.44443 L 1660.8186 444.44443 L 1684.2104 444.44443 L 1684.2104 444.44443 L 1707.6023 444.44443 L 1707.6023 444.44443 L 1730.994 444.44443 L 1754.3859 444.44443 L 1754.3859 467.83624 L 1754.3859 467.83624 L 1801.1696 491.22806 Q 1824.5613 491.22806 1824.5613 514.6199 Q 1824.5613 538.01166 1801.1696 538.01166 Q 1777.7777 538.01166 1777.7777 561.4035 L 1754.3859 561.4035 L 1754.3859 561.4035 L 1754.3859 584.7953 L 1707.6023 584.7953 Q 1637.4269 584.7953 1614.035 631.5789 Q 1567.2513 701.75433 1567.2513 725.1462 Q 1567.2513 725.1462 1520.4678 748.53796 Q 1497.0759 748.53796 1473.6842 771.9298 Q 1450.2924 818.71344 1426.9005 818.71344 L 1403.5087 818.71344 L 1403.5087 818.71344 L 1426.9005 818.71344 L 1473.6842 888.88885 Q 1520.4678 959.0643 1543.8596 959.0643 Q 1567.2513 982.4561 1567.2513 1052.6316 Q 1567.2513 1122.807 1567.2513 1146.1987 L 1567.2513 1169.5906 L 1543.8596 1169.5906 L 1543.8596 1192.9824 L 1543.8596 1192.9824 L 1520.4678 1192.9824 L 1520.4678 1192.9824 L 1520.4678 1192.9824 L 1520.4678 1216.3743 L 1520.4678 1216.3743 L 1497.0759 1216.3743 L 1497.0759 1239.766 L 1497.0759 1239.766 L 1473.6842 1239.766 L 1473.6842 1239.766 L 1473.6842 1239.766 L 1473.6842 1263.1578 L 1473.6842 1263.1578 L 1450.2924 1239.766 Q 1426.9005 1216.3743 1426.9005 1216.3743 Q 1426.9005 1192.9824 1380.117 1239.766 Q 1333.3333 1263.1578 1309.9414 1286.5497 L 1263.1578 1309.9414 L 1263.1578 1286.5497 Q 1286.5497 1263.1578 1286.5497 1239.766 Q 1286.5497 1239.766 1239.766 1239.766 Q 1192.9824 1239.766 1192.9824 1216.3743 Q 1216.3743 1192.9824 1146.1987 1169.5906 L 1099.4152 1146.1987 L 1099.4152 1169.5906 L 1099.4152 1169.5906 L 1076.0233 1146.1987 L 1076.0233 1122.807 L 1052.6316 1122.807 L 1029.2397 1122.807 L 1052.6316 1192.9824 Q 1052.6316 1263.1578 1005.8479 1263.1578 Q 935.6725 1286.5497 842.1052 1286.5497 Q 748.53796 1286.5497 725.1462 1286.5497 Q 725.1462 1309.9414 678.36255 1333.3333 Q 654.9707 1333.3333 631.5789 1356.7251 L 631.5789 1356.7251 L 631.5789 1356.7251 L 631.5789 1356.7251 L 608.18713 1333.3333 Q 608.18713 1309.9414 631.5789 1309.9414 Q 654.9707 1309.9414 654.9707 1286.5497 L 631.5789 1263.1578 L 631.5789 1263.1578 L 631.5789 1239.766 L 608.18713 1239.766 L 584.7953 1239.766 L 584.7953 1286.5497 L 584.7953 1333.3333 L 561.4035 1333.3333 L 561.4035 1333.3333 L 538.01166 1309.9414 Q 514.6199 1309.9414 514.6199 1333.3333 L 514.6199 1380.117 L 514.6199 1380.117 L 514.6199 1380.117 L 491.22806 1403.5087 L 491.22806 1403.5087 L 491.22806 1380.117 L 491.22806 1380.117 L 467.83624 1356.7251 L 467.83624 1333.3333 L 444.44443 1333.3333 L 421.0526 1333.3333 L 421.0526 1309.9414 Q 397.6608 1286.5497 397.6608 1286.5497 Q 397.6608 1263.1578 421.0526 1239.766 Q 444.44443 1239.766 444.44443 1216.3743 L 444.44443 1192.9824 L 421.0526 1192.9824 Q 397.6608 1192.9824 350.87717 1216.3743 Q 327.48535 1239.766 280.70175 1216.3743 Q 257.30994 1192.9824 187.13449 1169.5906 L 140.35088 1146.1987 L 116.95906 1169.5906 L 93.567245 1169.5906 L 93.567245 1146.1987 L 93.567245 1122.807 L 46.783623 1122.807 L 0.0 1122.807 L 0.0 1099.4152 L 23.391811 1076.0233 L 23.391811 1076.0233 L 23.391811 1052.6316 L 46.783623 1052.6316 L 70.17544 1052.6316 L 163.74268 1029.2397 Q 233.91812 1029.2397 233.91812 1052.6316 Q 257.30994 1076.0233 257.30994 1052.6316 Q 257.30994 1029.2397 257.30994 1005.8479 Q 257.30994 959.0643 304.09357 959.0643 Q 350.87717 959.0643 327.48535 935.6725 Q 304.09357 912.28064 327.48535 912.28064 Q 350.87717 912.28064 350.87717 888.88885 Q 374.26898 865.497 374.26898 795.3216 Q 397.6608 748.53796 374.26898 725.1462 Q 350.87717 678.36255 304.09357 654.9707 Q 257.30994 631.5789 257.30994 584.7953 L 257.30994 538.01166 L 233.91812 538.01166 L 233.91812 538.01166 L 233.91812 514.6199 L 257.30994 514.6199 L 257.30994 514.6199 L 257.30994 491.22806 L 257.30994 491.22806 L 257.30994 491.22806 L 280.70175 491.22806 L 280.70175 491.22806 L 280.70175 467.83624 L 304.09357 467.83624 L 304.09357 467.83624 L 304.09357 444.44443 L 327.48535 444.44443 Q 350.87717 444.44443 608.18713 374.26898 Q 865.497 304.09357 865.497 280.70175 Q 865.497 257.30994 912.28064 257.30994 Q 935.6725 257.30994 935.6725 233.91812 Q 935.6725 210.5263 1005.8479 210.5263 Q 1099.4152 187.13449 1099.4152 163.74268 Q 1099.4152 140.35088 1052.6316 140.35088 Q 1029.2397 116.95906 1052.6316 116.95906 Q 1099.4152 116.95906 1099.4152 70.17544 Q 1122.807 46.783623 1099.4152 46.783623 L 1052.6316 23.391811 L 1099.4152 23.391811 Q 1169.5906 -23.391811 1239.766 0.0 Q 1309.9414 23.391811 1309.9414 23.391811 z M 1567.2513 514.6199 L 1567.2513 491.22806 L 1590.6432 491.22806 L 1590.6432 491.22806 L 1590.6432 514.6199 Q 1614.035 514.6199 1590.6432 538.01166 Q 1567.2513 538.01166 1567.2513 514.6199 z M 304.09357 538.01166 Q 304.09357 538.01166 327.48535 514.6199 Q 350.87717 514.6199 350.87717 538.01166 Q 327.48535 538.01166 304.09357 538.01166 z" svg:height="14.035087mm" draw:style-name="style-313" svg:viewBox="0.0 0.0 1824.5613 1403.5087" svg:width="18.245613mm" svg:x="139.64911mm" svg:y="262.69003mm"/>
          <draw:path svg:d="M 23.391811 0.0 L 46.783623 0.0 L 46.783623 70.17544 L 46.783623 116.95906 L 46.783623 397.6608 Q 70.17544 654.9707 116.95906 631.5789 Q 163.74268 584.7953 163.74268 584.7953 L 187.13449 584.7953 L 187.13449 538.01166 L 187.13449 514.6199 L 233.91812 491.22806 Q 280.70175 491.22806 280.70175 538.01166 L 280.70175 584.7953 L 280.70175 608.18713 L 280.70175 631.5789 L 257.30994 631.5789 L 257.30994 631.5789 L 257.30994 654.9707 L 233.91812 654.9707 L 233.91812 654.9707 L 233.91812 678.36255 L 233.91812 678.36255 L 233.91812 678.36255 L 210.5263 678.36255 L 210.5263 678.36255 L 187.13449 701.75433 L 163.74268 725.1462 L 140.35088 725.1462 L 116.95906 725.1462 L 46.783623 748.53796 L 0.0 748.53796 L 0.0 421.0526 L 0.0 93.567245 L 0.0 70.17544 L 0.0 23.391811 L 23.391811 23.391811 L 23.391811 23.391811 L 23.391811 0.0 z" svg:height="7.4853797mm" draw:style-name="style-314" svg:viewBox="0.0 0.0 280.70175 748.53796" svg:width="2.8070173mm" svg:x="46.783623mm" svg:y="287.48538mm"/>
          <draw:path svg:d="M 70.17544 444.44443 L 140.35088 3.6379788E-12 L 163.74268 3.6379788E-12 L 187.13449 3.6379788E-12 L 187.13449 46.783623 L 210.5263 93.567245 L 210.5263 140.35088 L 210.5263 187.13449 L 163.74268 631.5789 Q 116.95906 1052.6316 93.567245 1099.4152 L 93.567245 1169.5906 L 93.567245 1169.5906 L 70.17544 1169.5906 L 70.17544 1146.1987 Q 70.17544 1099.4152 23.391811 1052.6316 L -9.094947E-13 1005.8479 L -9.094947E-13 935.6725 Q 23.391811 865.497 70.17544 444.44443 z" svg:height="11.695906mm" draw:style-name="style-315" svg:viewBox="0.0 0.0 210.5263 1169.5906" svg:width="2.105263mm" svg:x="73.684204mm" svg:y="284.2105mm"/>
          <draw:path svg:d="M 23.391811 0.0 L 23.391811 0.0 L 93.567245 46.783623 Q 163.74268 70.17544 187.13449 93.567245 Q 187.13449 93.567245 210.5263 70.17544 Q 233.91812 23.391811 280.70175 23.391811 L 304.09357 23.391811 L 304.09357 70.17544 L 280.70175 93.567245 L 280.70175 116.95906 Q 280.70175 140.35088 280.70175 187.13449 Q 280.70175 233.91812 280.70175 257.30994 L 280.70175 304.09357 L 280.70175 327.48535 Q 280.70175 350.87717 327.48535 350.87717 L 374.26898 350.87717 L 374.26898 350.87717 Q 374.26898 350.87717 304.09357 374.26898 Q 233.91812 374.26898 233.91812 327.48535 L 233.91812 280.70175 L 210.5263 280.70175 Q 210.5263 257.30994 187.13449 257.30994 Q 163.74268 257.30994 93.567245 257.30994 L 46.783623 257.30994 L 46.783623 233.91812 L 46.783623 233.91812 L 23.391811 163.74268 Q 0.0 93.567245 0.0 70.17544 L 0.0 23.391811 L 0.0 23.391811 Q 23.391811 23.391811 23.391811 0.0 z" svg:height="3.7426898mm" draw:style-name="style-316" svg:viewBox="0.0 0.0 374.26898 374.26898" svg:width="3.7426898mm" svg:x="87.485374mm" svg:y="124.67836mm"/>
          <draw:path svg:d="M 0.0 23.391811 Q -23.391811 0.0 23.391811 0.0 Q 70.17544 0.0 93.567245 70.17544 Q 93.567245 140.35088 46.783623 93.567245 Q 23.391811 70.17544 0.0 23.391811 z" svg:height="0.93567246mm" draw:style-name="style-317" svg:viewBox="0.0 0.0 93.567245 93.567245" svg:width="0.93567246mm" svg:x="65.73099mm" svg:y="138.01169mm"/>
          <draw:path svg:d="M 514.6199 1.8189894E-12 L 561.4035 1.8189894E-12 L 538.01166 210.5263 Q 491.22806 421.0526 491.22806 467.83624 Q 444.44443 514.6199 444.44443 561.4035 L 444.44443 584.7953 L 421.0526 608.18713 Q 397.6608 631.5789 397.6608 654.9707 L 397.6608 654.9707 L 397.6608 654.9707 Q 397.6608 654.9707 374.26898 654.9707 L 374.26898 678.36255 L 350.87717 678.36255 Q 304.09357 678.36255 304.09357 608.18713 Q 280.70175 561.4035 187.13449 538.01166 L 93.567245 514.6199 L 93.567245 514.6199 Q 93.567245 514.6199 70.17544 491.22806 L 23.391811 491.22806 L 23.391811 467.83624 Q 23.391811 467.83624 0.0 467.83624 L 0.0 467.83624 L 0.0 467.83624 Q 23.391811 444.44443 23.391811 421.0526 L 23.391811 397.6608 L 46.783623 421.0526 Q 70.17544 444.44443 70.17544 444.44443 L 70.17544 467.83624 L 70.17544 467.83624 L 70.17544 467.83624 L 93.567245 444.44443 L 93.567245 421.0526 L 116.95906 421.0526 L 140.35088 421.0526 L 163.74268 397.6608 L 210.5263 374.26898 L 210.5263 374.26898 L 210.5263 374.26898 L 233.91812 374.26898 L 233.91812 374.26898 L 233.91812 350.87717 L 210.5263 350.87717 L 210.5263 304.09357 L 210.5263 257.30994 L 233.91812 257.30994 L 233.91812 233.91812 L 233.91812 233.91812 Q 257.30994 233.91812 257.30994 233.91812 L 257.30994 210.5263 L 257.30994 210.5263 L 280.70175 210.5263 L 280.70175 210.5263 Q 280.70175 233.91812 304.09357 233.91812 L 304.09357 233.91812 L 304.09357 210.5263 L 304.09357 210.5263 L 350.87717 233.91812 Q 397.6608 233.91812 397.6608 210.5263 L 397.6608 187.13449 L 397.6608 187.13449 Q 397.6608 187.13449 444.44443 93.567245 Q 467.83624 1.8189894E-12 514.6199 1.8189894E-12 z" svg:height="6.7836256mm" draw:style-name="style-318" svg:viewBox="0.0 0.0 561.4035 678.36255" svg:width="5.6140347mm" svg:x="40.93567mm" svg:y="126.31578mm"/>
          <draw:path svg:d="M 93.567245 0.0 L 93.567245 0.0 L 93.567245 46.783623 Q 93.567245 116.95906 163.74268 140.35088 Q 257.30994 140.35088 257.30994 187.13449 L 257.30994 257.30994 L 210.5263 257.30994 Q 140.35088 280.70175 116.95906 280.70175 Q 93.567245 280.70175 93.567245 327.48535 L 93.567245 397.6608 L 163.74268 374.26898 Q 257.30994 374.26898 257.30994 421.0526 L 257.30994 467.83624 L 233.91812 467.83624 L 233.91812 467.83624 L 116.95906 491.22806 L 9.094947E-13 491.22806 L 9.094947E-13 421.0526 L 23.391811 374.26898 L 23.391811 187.13449 L 23.391811 23.391811 L 46.783623 46.783623 Q 70.17544 46.783623 70.17544 23.391811 Q 70.17544 0.0 93.567245 0.0 z" svg:height="4.9122806mm" draw:style-name="style-319" svg:viewBox="0.0 0.0 257.30994 491.22806" svg:width="2.5730994mm" svg:x="54.970757mm" svg:y="22.923975mm"/>
          <draw:path svg:d="M 1076.0233 0.0 L 1099.4152 0.0 L 1122.807 0.0 L 1146.1987 0.0 L 1169.5906 0.0 Q 1216.3743 0.0 1216.3743 23.391811 Q 1216.3743 46.783623 1192.9824 46.783623 Q 1169.5906 46.783623 1099.4152 140.35088 Q 1029.2397 257.30994 1029.2397 280.70175 L 1029.2397 280.70175 L 1029.2397 280.70175 Q 1029.2397 280.70175 1005.8479 280.70175 L 1005.8479 304.09357 L 1005.8479 304.09357 Q 982.4561 304.09357 982.4561 327.48535 L 982.4561 327.48535 L 982.4561 350.87717 Q 959.0643 374.26898 842.1052 421.0526 Q 748.53796 444.44443 678.36255 608.18713 Q 608.18713 748.53796 608.18713 771.9298 L 584.7953 771.9298 L 561.4035 771.9298 Q 561.4035 748.53796 467.83624 795.3216 Q 397.6608 795.3216 374.26898 842.1052 Q 374.26898 865.497 327.48535 842.1052 L 257.30994 842.1052 L 257.30994 842.1052 L 233.91812 842.1052 L 233.91812 842.1052 L 233.91812 842.1052 L 187.13449 842.1052 L 163.74268 842.1052 L 140.35088 842.1052 Q 116.95906 842.1052 70.17544 771.9298 L 23.391811 725.1462 L 23.391811 654.9707 Q 46.783623 608.18713 46.783623 608.18713 Q 46.783623 584.7953 70.17544 561.4035 Q 93.567245 561.4035 46.783623 538.01166 Q 0.0 514.6199 0.0 467.83624 L 23.391811 421.0526 L 46.783623 421.0526 L 70.17544 421.0526 L 70.17544 397.6608 L 70.17544 397.6608 L 93.567245 397.6608 L 93.567245 397.6608 L 140.35088 397.6608 Q 210.5263 374.26898 304.09357 374.26898 Q 397.6608 327.48535 444.44443 257.30994 Q 467.83624 163.74268 491.22806 187.13449 L 514.6199 187.13449 L 514.6199 187.13449 Q 514.6199 187.13449 561.4035 187.13449 Q 631.5789 187.13449 701.75433 140.35088 Q 748.53796 70.17544 771.9298 70.17544 L 795.3216 70.17544 L 795.3216 70.17544 L 795.3216 93.567245 L 795.3216 93.567245 Q 818.71344 93.567245 818.71344 70.17544 L 818.71344 70.17544 L 818.71344 46.783623 Q 842.1052 23.391811 842.1052 23.391811 L 842.1052 23.391811 L 842.1052 23.391811 L 842.1052 46.783623 L 842.1052 70.17544 Q 865.497 93.567245 888.88885 93.567245 L 912.28064 93.567245 L 912.28064 70.17544 Q 935.6725 70.17544 982.4561 46.783623 L 1052.6316 0.0 L 1076.0233 0.0 z" svg:height="8.421052mm" draw:style-name="style-320" svg:viewBox="0.0 0.0 1216.3743 842.1052" svg:width="12.163742mm" svg:x="25.730993mm" svg:y="93.567245mm"/>
          <draw:path svg:d="M 163.74268 0.0 L 280.70175 0.0 L 304.09357 0.0 L 304.09357 0.0 L 350.87717 23.391811 Q 374.26898 70.17544 374.26898 70.17544 L 374.26898 70.17544 L 304.09357 70.17544 Q 233.91812 70.17544 210.5263 467.83624 Q 187.13449 865.497 93.567245 654.9707 Q 23.391811 444.44443 0.0 397.6608 L 0.0 374.26898 L 23.391811 374.26898 Q 23.391811 350.87717 23.391811 350.87717 L 46.783623 350.87717 L 70.17544 350.87717 Q 93.567245 350.87717 70.17544 163.74268 Q 70.17544 0.0 163.74268 0.0 z" svg:height="6.5497074mm" draw:style-name="style-321" svg:viewBox="0.0 0.0 374.26898 654.9707" svg:width="3.7426898mm" svg:x="139.18127mm" svg:y="278.59647mm"/>
          <draw:path svg:d="M 304.09357 0.0 L 327.48535 0.0 L 327.48535 0.0 L 327.48535 0.0 L 327.48535 23.391811 L 327.48535 23.391811 L 327.48535 23.391811 L 327.48535 46.783623 L 327.48535 46.783623 Q 327.48535 46.783623 304.09357 70.17544 Q 280.70175 70.17544 163.74268 116.95906 L 46.783623 163.74268 L 46.783623 163.74268 Q 23.391811 163.74268 23.391811 140.35088 L -9.094947E-13 140.35088 L -9.094947E-13 140.35088 L -9.094947E-13 140.35088 L 46.783623 116.95906 Q 93.567245 93.567245 93.567245 93.567245 L 93.567245 70.17544 L 93.567245 70.17544 Q 93.567245 70.17544 116.95906 70.17544 L 116.95906 46.783623 L 187.13449 46.783623 Q 233.91812 23.391811 233.91812 23.391811 L 233.91812 23.391811 L 280.70175 23.391811 L 304.09357 23.391811 L 304.09357 0.0 z" svg:height="1.6374269mm" draw:style-name="style-322" svg:viewBox="0.0 0.0 327.48535 163.74268" svg:width="3.2748537mm" svg:x="75.32163mm" svg:y="103.15789mm"/>
          <draw:path svg:d="M 116.95906 0.0 L 140.35088 0.0 L 140.35088 93.567245 Q 187.13449 163.74268 187.13449 187.13449 L 187.13449 233.91812 L 210.5263 187.13449 L 233.91812 163.74268 L 233.91812 163.74268 Q 233.91812 140.35088 257.30994 140.35088 Q 280.70175 93.567245 327.48535 93.567245 Q 397.6608 93.567245 374.26898 70.17544 Q 374.26898 46.783623 421.0526 46.783623 L 491.22806 46.783623 L 491.22806 46.783623 L 514.6199 46.783623 L 514.6199 46.783623 L 514.6199 46.783623 L 514.6199 70.17544 L 514.6199 70.17544 L 538.01166 70.17544 L 538.01166 93.567245 L 538.01166 93.567245 L 561.4035 93.567245 L 584.7953 187.13449 Q 608.18713 304.09357 631.5789 350.87717 Q 631.5789 397.6608 654.9707 397.6608 Q 701.75433 397.6608 701.75433 491.22806 Q 701.75433 584.7953 725.1462 631.5789 Q 748.53796 678.36255 725.1462 701.75433 Q 701.75433 725.1462 725.1462 771.9298 Q 748.53796 795.3216 701.75433 818.71344 Q 678.36255 818.71344 678.36255 888.88885 Q 654.9707 959.0643 654.9707 1029.2397 L 654.9707 1122.807 L 631.5789 1122.807 L 631.5789 1146.1987 L 631.5789 1146.1987 L 608.18713 1146.1987 L 608.18713 1169.5906 L 608.18713 1192.9824 L 608.18713 1192.9824 L 608.18713 1192.9824 L 584.7953 1076.0233 Q 561.4035 982.4561 514.6199 935.6725 Q 444.44443 888.88885 421.0526 842.1052 Q 421.0526 818.71344 397.6608 818.71344 Q 374.26898 818.71344 374.26898 795.3216 Q 374.26898 771.9298 327.48535 771.9298 Q 280.70175 748.53796 233.91812 701.75433 Q 187.13449 654.9707 187.13449 608.18713 Q 163.74268 561.4035 140.35088 561.4035 Q 116.95906 561.4035 93.567245 561.4035 L 46.783623 584.7953 L 46.783623 514.6199 Q 46.783623 444.44443 46.783623 421.0526 Q 46.783623 374.26898 23.391811 327.48535 L 0.0 257.30994 L 0.0 233.91812 L 0.0 233.91812 L 23.391811 187.13449 Q 46.783623 116.95906 46.783623 93.567245 L 46.783623 70.17544 L 70.17544 70.17544 L 70.17544 46.783623 L 70.17544 46.783623 L 93.567245 46.783623 L 93.567245 46.783623 L 93.567245 46.783623 L 93.567245 23.391811 L 93.567245 23.391811 L 116.95906 23.391811 L 116.95906 0.0 L 116.95906 0.0 z" svg:height="11.929824mm" draw:style-name="style-323" svg:viewBox="0.0 0.0 725.1462 1192.9824" svg:width="7.2514615mm" svg:x="19.649122mm" svg:y="205.38011mm"/>
          <draw:path svg:d="M 0.0 795.3216 L 0.0 0.0 L 46.783623 140.35088 Q 70.17544 280.70175 93.567245 374.26898 Q 93.567245 444.44443 116.95906 444.44443 Q 163.74268 444.44443 163.74268 514.6199 Q 187.13449 584.7953 163.74268 608.18713 Q 116.95906 608.18713 140.35088 631.5789 Q 163.74268 631.5789 163.74268 654.9707 Q 163.74268 701.75433 140.35088 701.75433 L 116.95906 701.75433 L 116.95906 748.53796 Q 116.95906 771.9298 140.35088 795.3216 L 140.35088 795.3216 L 116.95906 795.3216 Q 116.95906 795.3216 116.95906 818.71344 L 140.35088 818.71344 L 140.35088 935.6725 Q 140.35088 1052.6316 163.74268 1052.6316 Q 210.5263 1052.6316 210.5263 1076.0233 Q 210.5263 1099.4152 187.13449 1122.807 L 187.13449 1122.807 L 163.74268 1169.5906 Q 116.95906 1192.9824 116.95906 1497.0759 Q 70.17544 1824.5613 70.17544 2011.6958 L 70.17544 2175.4385 L 46.783623 2175.4385 L 46.783623 2198.8303 L 46.783623 2198.8303 L 23.391811 2198.8303 L 23.391811 2245.614 L 23.391811 2292.3975 L 23.391811 2292.3975 L 23.391811 2292.3975 L 0.0 2245.614 L 0.0 2222.2222 L 0.0 1918.1285 Q -23.391811 1614.035 0.0 795.3216 z" svg:height="22.923975mm" draw:style-name="style-324" svg:viewBox="0.0 0.0 210.5263 2292.3975" svg:width="2.105263mm" svg:x="11.929824mm" svg:y="149.7076mm"/>
          <draw:path svg:d="M 748.53796 1263.1578 L 771.9298 1263.1578 L 771.9298 1286.5497 L 771.9298 1286.5497 L 795.3216 1309.9414 L 795.3216 1356.7251 L 818.71344 1356.7251 L 842.1052 1356.7251 L 842.1052 1380.117 L 842.1052 1403.5087 L 818.71344 1403.5087 L 795.3216 1403.5087 L 795.3216 1426.9005 L 795.3216 1426.9005 L 771.9298 1426.9005 L 771.9298 1403.5087 L 771.9298 1403.5087 L 771.9298 1403.5087 L 748.53796 1403.5087 L 748.53796 1403.5087 L 725.1462 1380.117 L 701.75433 1380.117 L 701.75433 1356.7251 L 701.75433 1333.3333 L 678.36255 1333.3333 Q 654.9707 1309.9414 584.7953 1263.1578 Q 538.01166 1169.5906 397.6608 1005.8479 Q 257.30994 818.71344 140.35088 514.6199 L 23.391811 187.13449 L 0.0 93.567245 L 0.0 0.0 L 23.391811 0.0 Q 23.391811 -23.391811 70.17544 93.567245 Q 116.95906 233.91812 163.74268 374.26898 Q 210.5263 514.6199 257.30994 514.6199 Q 304.09357 514.6199 304.09357 608.18713 Q 327.48535 701.75433 350.87717 701.75433 Q 397.6608 701.75433 397.6608 795.3216 Q 397.6608 865.497 491.22806 982.4561 Q 561.4035 1076.0233 608.18713 1122.807 Q 631.5789 1169.5906 654.9707 1192.9824 Q 654.9707 1216.3743 678.36255 1216.3743 Q 725.1462 1216.3743 725.1462 1239.766 Q 725.1462 1263.1578 748.53796 1263.1578 z" svg:height="14.269005mm" draw:style-name="style-325" svg:viewBox="0.0 0.0 842.1052 1426.9005" svg:width="8.421052mm" svg:x="32.046783mm" svg:y="179.64911mm"/>
          <draw:path svg:d="M 304.09357 23.391811 L 304.09357 23.391811 L 304.09357 46.783623 Q 327.48535 70.17544 397.6608 70.17544 Q 467.83624 70.17544 491.22806 46.783623 Q 491.22806 0.0 514.6199 0.0 L 514.6199 0.0 L 538.01166 0.0 Q 584.7953 23.391811 584.7953 46.783623 L 584.7953 93.567245 L 608.18713 93.567245 L 608.18713 93.567245 L 608.18713 116.95906 Q 608.18713 140.35088 654.9707 163.74268 Q 678.36255 187.13449 701.75433 233.91812 Q 725.1462 280.70175 748.53796 280.70175 Q 771.9298 280.70175 771.9298 304.09357 L 795.3216 304.09357 L 725.1462 421.0526 Q 654.9707 514.6199 631.5789 538.01166 Q 584.7953 538.01166 584.7953 514.6199 Q 584.7953 491.22806 538.01166 514.6199 Q 491.22806 514.6199 467.83624 538.01166 L 444.44443 538.01166 L 444.44443 584.7953 L 444.44443 631.5789 L 467.83624 654.9707 Q 491.22806 654.9707 467.83624 701.75433 Q 467.83624 748.53796 538.01166 748.53796 L 584.7953 748.53796 L 584.7953 748.53796 L 584.7953 748.53796 L 608.18713 771.9298 L 608.18713 795.3216 L 584.7953 795.3216 L 561.4035 795.3216 L 561.4035 842.1052 L 561.4035 865.497 L 491.22806 888.88885 Q 421.0526 912.28064 421.0526 959.0643 L 397.6608 1005.8479 L 397.6608 1029.2397 L 397.6608 1029.2397 L 374.26898 1029.2397 Q 350.87717 1029.2397 327.48535 1029.2397 L 304.09357 1029.2397 L 304.09357 1029.2397 L 304.09357 1029.2397 L 210.5263 1052.6316 L 116.95906 1052.6316 L 116.95906 1029.2397 L 116.95906 1005.8479 L 93.567245 982.4561 Q 70.17544 959.0643 93.567245 912.28064 L 116.95906 865.497 L 116.95906 865.497 L 140.35088 842.1052 L 140.35088 842.1052 L 163.74268 842.1052 L 163.74268 795.3216 L 163.74268 771.9298 L 140.35088 771.9298 L 140.35088 748.53796 L 116.95906 748.53796 Q 93.567245 748.53796 70.17544 678.36255 Q 46.783623 608.18713 116.95906 561.4035 Q 163.74268 514.6199 163.74268 467.83624 Q 140.35088 397.6608 210.5263 374.26898 L 280.70175 374.26898 L 257.30994 350.87717 Q 210.5263 327.48535 163.74268 327.48535 Q 140.35088 327.48535 116.95906 280.70175 Q 116.95906 210.5263 93.567245 187.13449 Q 70.17544 187.13449 70.17544 163.74268 L 70.17544 140.35088 L 46.783623 140.35088 L 23.391811 140.35088 L 23.391811 116.95906 L 23.391811 116.95906 L 9.094947E-13 116.95906 L 9.094947E-13 93.567245 L 9.094947E-13 93.567245 L 23.391811 93.567245 L 23.391811 46.783623 L 23.391811 23.391811 L 70.17544 23.391811 L 93.567245 23.391811 L 187.13449 0.0 Q 280.70175 -23.391811 280.70175 0.0 Q 304.09357 23.391811 304.09357 23.391811 z" svg:height="10.526316mm" draw:style-name="style-326" svg:viewBox="0.0 0.0 795.3216 1052.6316" svg:width="7.953216mm" svg:x="56.842102mm" svg:y="96.8421mm"/>
          <draw:path svg:d="M 1239.766 748.53796 L 1239.766 771.9298 L 1216.3743 771.9298 Q 1192.9824 771.9298 1216.3743 842.1052 Q 1263.1578 888.88885 1286.5497 959.0643 Q 1309.9414 1005.8479 1286.5497 1005.8479 Q 1286.5497 1029.2397 1286.5497 1029.2397 L 1309.9414 1029.2397 L 1309.9414 1029.2397 L 1309.9414 1029.2397 L 1286.5497 1052.6316 L 1263.1578 1076.0233 L 1263.1578 1076.0233 L 1263.1578 1076.0233 L 1239.766 1076.0233 L 1216.3743 1076.0233 L 1216.3743 1099.4152 L 1216.3743 1099.4152 L 1216.3743 1122.807 L 1216.3743 1169.5906 L 1216.3743 1192.9824 L 1216.3743 1216.3743 L 1192.9824 1216.3743 L 1169.5906 1216.3743 L 1169.5906 1192.9824 Q 1169.5906 1192.9824 1146.1987 1169.5906 Q 1146.1987 1146.1987 1052.6316 1122.807 L 959.0643 1076.0233 L 959.0643 1076.0233 L 935.6725 1076.0233 L 935.6725 1099.4152 L 935.6725 1122.807 L 935.6725 1169.5906 Q 935.6725 1216.3743 959.0643 1263.1578 L 982.4561 1309.9414 L 982.4561 1333.3333 L 982.4561 1356.7251 L 959.0643 1356.7251 L 959.0643 1356.7251 L 935.6725 1356.7251 L 935.6725 1356.7251 L 935.6725 1333.3333 L 935.6725 1333.3333 L 935.6725 1309.9414 L 935.6725 1309.9414 L 912.28064 1309.9414 L 912.28064 1309.9414 L 888.88885 1309.9414 L 865.497 1309.9414 L 865.497 1286.5497 L 842.1052 1286.5497 L 842.1052 1286.5497 L 842.1052 1263.1578 L 842.1052 1263.1578 Q 842.1052 1263.1578 818.71344 1239.766 Q 795.3216 1216.3743 701.75433 1216.3743 L 631.5789 1192.9824 L 631.5789 1146.1987 Q 631.5789 1099.4152 514.6199 1099.4152 Q 421.0526 1099.4152 421.0526 1052.6316 Q 397.6608 1005.8479 327.48535 959.0643 Q 233.91812 888.88885 187.13449 865.497 Q 140.35088 842.1052 93.567245 795.3216 L 23.391811 771.9298 L 23.391811 748.53796 L 46.783623 748.53796 L 46.783623 748.53796 Q 46.783623 748.53796 93.567245 701.75433 L 163.74268 654.9707 L 163.74268 654.9707 L 187.13449 654.9707 L 187.13449 654.9707 L 187.13449 654.9707 L 187.13449 631.5789 L 187.13449 631.5789 L 163.74268 631.5789 L 163.74268 608.18713 L 140.35088 608.18713 Q 116.95906 608.18713 70.17544 584.7953 Q 23.391811 561.4035 23.391811 538.01166 L 23.391811 514.6199 L 46.783623 514.6199 Q 46.783623 514.6199 46.783623 491.22806 L 46.783623 491.22806 L 46.783623 491.22806 Q 46.783623 491.22806 46.783623 467.83624 L 46.783623 444.44443 L 46.783623 444.44443 L 46.783623 421.0526 L 46.783623 421.0526 L 46.783623 421.0526 L 23.391811 421.0526 Q 23.391811 421.0526 0.0 350.87717 Q -23.391811 280.70175 46.783623 257.30994 Q 93.567245 233.91812 93.567245 187.13449 L 93.567245 140.35088 L 93.567245 140.35088 L 93.567245 116.95906 L 70.17544 116.95906 L 70.17544 93.567245 L 70.17544 93.567245 L 93.567245 93.567245 L 93.567245 93.567245 L 93.567245 93.567245 L 140.35088 70.17544 Q 163.74268 70.17544 163.74268 93.567245 Q 187.13449 116.95906 187.13449 93.567245 Q 187.13449 70.17544 233.91812 70.17544 Q 257.30994 70.17544 257.30994 46.783623 Q 257.30994 23.391811 304.09357 23.391811 Q 327.48535 23.391811 350.87717 0.0 Q 374.26898 -46.783623 467.83624 0.0 Q 561.4035 46.783623 584.7953 0.0 Q 608.18713 -23.391811 631.5789 0.0 Q 654.9707 46.783623 608.18713 46.783623 Q 584.7953 93.567245 654.9707 70.17544 Q 748.53796 46.783623 842.1052 116.95906 Q 912.28064 163.74268 982.4561 257.30994 Q 1029.2397 327.48535 1122.807 467.83624 Q 1192.9824 584.7953 1169.5906 608.18713 Q 1169.5906 608.18713 1192.9824 678.36255 Q 1216.3743 748.53796 1216.3743 748.53796 Q 1216.3743 748.53796 1239.766 748.53796 z" svg:height="13.567251mm" draw:style-name="style-327" svg:viewBox="0.0 0.0 1309.9414 1356.7251" svg:width="13.099415mm" svg:x="29.473682mm" svg:y="211.92981mm"/>
          <draw:path svg:d="M 327.48535 70.17544 L 350.87717 0.0 L 350.87717 0.0 L 350.87717 0.0 L 350.87717 23.391811 L 350.87717 23.391811 L 374.26898 46.783623 Q 397.6608 93.567245 397.6608 93.567245 L 397.6608 93.567245 L 397.6608 140.35088 L 397.6608 163.74268 L 421.0526 163.74268 L 421.0526 163.74268 L 444.44443 187.13449 Q 444.44443 233.91812 467.83624 257.30994 L 467.83624 280.70175 L 467.83624 280.70175 Q 467.83624 280.70175 491.22806 304.09357 L 491.22806 304.09357 L 491.22806 304.09357 Q 491.22806 327.48535 491.22806 327.48535 L 514.6199 327.48535 L 514.6199 327.48535 Q 514.6199 327.48535 538.01166 350.87717 L 538.01166 350.87717 L 538.01166 350.87717 Q 538.01166 374.26898 538.01166 374.26898 L 561.4035 374.26898 L 561.4035 421.0526 Q 584.7953 444.44443 584.7953 444.44443 L 584.7953 467.83624 L 608.18713 491.22806 Q 631.5789 538.01166 654.9707 561.4035 Q 678.36255 561.4035 701.75433 608.18713 L 725.1462 678.36255 L 725.1462 678.36255 L 725.1462 701.75433 L 725.1462 701.75433 L 725.1462 701.75433 L 748.53796 725.1462 L 771.9298 748.53796 L 771.9298 748.53796 L 771.9298 748.53796 L 748.53796 748.53796 L 725.1462 748.53796 L 725.1462 748.53796 L 725.1462 748.53796 L 701.75433 748.53796 Q 701.75433 748.53796 654.9707 725.1462 L 631.5789 725.1462 L 608.18713 725.1462 L 608.18713 701.75433 L 608.18713 701.75433 L 584.7953 701.75433 L 584.7953 725.1462 L 584.7953 748.53796 L 561.4035 748.53796 L 561.4035 748.53796 L 584.7953 771.9298 L 631.5789 771.9298 L 678.36255 959.0643 Q 725.1462 1146.1987 725.1462 1216.3743 Q 725.1462 1286.5497 748.53796 1309.9414 L 748.53796 1356.7251 L 725.1462 1356.7251 Q 701.75433 1356.7251 678.36255 1380.117 Q 654.9707 1403.5087 584.7953 1380.117 L 491.22806 1356.7251 L 491.22806 1380.117 L 491.22806 1380.117 L 514.6199 1380.117 L 514.6199 1403.5087 L 514.6199 1403.5087 L 538.01166 1403.5087 L 538.01166 1450.2924 Q 538.01166 1473.6842 561.4035 1497.0759 L 561.4035 1520.4678 L 538.01166 1520.4678 L 538.01166 1520.4678 L 538.01166 1520.4678 L 514.6199 1520.4678 L 491.22806 1520.4678 L 467.83624 1520.4678 L 467.83624 1497.0759 Q 444.44443 1450.2924 444.44443 1450.2924 Q 421.0526 1450.2924 397.6608 1426.9005 Q 397.6608 1380.117 350.87717 1380.117 Q 327.48535 1356.7251 304.09357 1356.7251 Q 304.09357 1333.3333 280.70175 1356.7251 L 257.30994 1356.7251 L 233.91812 1356.7251 L 210.5263 1356.7251 L 210.5263 1263.1578 Q 210.5263 1146.1987 233.91812 1146.1987 Q 257.30994 1146.1987 257.30994 1122.807 Q 257.30994 1099.4152 233.91812 1122.807 Q 210.5263 1122.807 210.5263 1029.2397 Q 210.5263 935.6725 187.13449 912.28064 Q 163.74268 888.88885 187.13449 865.497 Q 210.5263 842.1052 163.74268 795.3216 Q 163.74268 748.53796 163.74268 701.75433 Q 163.74268 654.9707 163.74268 654.9707 Q 140.35088 631.5789 140.35088 608.18713 Q 140.35088 584.7953 70.17544 561.4035 Q 0.0 561.4035 0.0 514.6199 Q 23.391811 491.22806 0.0 421.0526 Q -23.391811 350.87717 0.0 350.87717 Q 23.391811 374.26898 46.783623 350.87717 Q 70.17544 327.48535 46.783623 304.09357 Q 23.391811 280.70175 23.391811 233.91812 L 23.391811 163.74268 L 46.783623 163.74268 L 70.17544 140.35088 L 93.567245 140.35088 L 116.95906 140.35088 L 116.95906 116.95906 L 116.95906 93.567245 L 140.35088 93.567245 Q 163.74268 93.567245 163.74268 116.95906 Q 163.74268 140.35088 210.5263 140.35088 Q 280.70175 163.74268 280.70175 187.13449 L 304.09357 210.5263 L 304.09357 187.13449 Q 304.09357 140.35088 327.48535 70.17544 z" svg:height="15.204678mm" draw:style-name="style-328" svg:viewBox="0.0 0.0 771.9298 1520.4678" svg:width="7.719298mm" svg:x="111.11111mm" svg:y="214.73683mm"/>
          <draw:path svg:d="M 163.74268 140.35088 L 163.74268 140.35088 L 163.74268 140.35088 L 163.74268 163.74268 L 116.95906 163.74268 L 93.567245 163.74268 L 70.17544 163.74268 Q 46.783623 163.74268 46.783623 140.35088 Q 46.783623 116.95906 23.391811 116.95906 L -4.5474735E-13 116.95906 L -4.5474735E-13 93.567245 L -4.5474735E-13 70.17544 L 46.783623 70.17544 Q 70.17544 70.17544 93.567245 23.391811 Q 93.567245 -23.391811 140.35088 0.0 Q 210.5263 23.391811 187.13449 46.783623 Q 187.13449 70.17544 163.74268 93.567245 Q 116.95906 116.95906 140.35088 116.95906 Q 140.35088 116.95906 163.74268 140.35088 z" svg:height="1.6374269mm" draw:style-name="style-329" svg:viewBox="0.0 0.0 187.13449 163.74268" svg:width="1.8713449mm" svg:x="40.467834mm" svg:y="91.92982mm"/>
          <draw:path svg:d="M 46.783623 23.391811 L 46.783623 23.391811 L 93.567245 0.0 L 163.74268 0.0 L 163.74268 0.0 L 163.74268 23.391811 L 233.91812 46.783623 Q 304.09357 70.17544 327.48535 93.567245 L 350.87717 116.95906 L 350.87717 116.95906 L 374.26898 116.95906 L 374.26898 163.74268 Q 374.26898 187.13449 350.87717 187.13449 L 327.48535 187.13449 L 327.48535 163.74268 Q 327.48535 163.74268 304.09357 163.74268 L 304.09357 163.74268 L 304.09357 163.74268 Q 280.70175 140.35088 280.70175 140.35088 L 280.70175 140.35088 L 280.70175 140.35088 Q 257.30994 116.95906 187.13449 116.95906 L 140.35088 116.95906 L 70.17544 140.35088 L 1.8189894E-12 140.35088 L 1.8189894E-12 93.567245 L 1.8189894E-12 46.783623 L 23.391811 46.783623 L 23.391811 23.391811 L 23.391811 23.391811 L 46.783623 23.391811 L 46.783623 23.391811 z" svg:height="1.8713449mm" draw:style-name="style-330" svg:viewBox="0.0 0.0 374.26898 187.13449" svg:width="3.7426898mm" svg:x="126.31578mm" svg:y="229.47368mm"/>
          <draw:path svg:d="M 116.95906 70.17544 L 140.35088 0.0 L 140.35088 0.0 L 140.35088 0.0 L 163.74268 0.0 L 163.74268 0.0 L 163.74268 23.391811 L 187.13449 23.391811 L 187.13449 23.391811 L 187.13449 46.783623 L 187.13449 46.783623 L 187.13449 46.783623 L 210.5263 70.17544 Q 233.91812 93.567245 280.70175 116.95906 Q 350.87717 116.95906 374.26898 210.5263 Q 374.26898 327.48535 374.26898 327.48535 Q 397.6608 327.48535 374.26898 350.87717 Q 350.87717 350.87717 350.87717 374.26898 Q 374.26898 421.0526 374.26898 421.0526 L 374.26898 444.44443 L 350.87717 467.83624 Q 327.48535 491.22806 374.26898 561.4035 Q 397.6608 654.9707 421.0526 654.9707 L 421.0526 654.9707 L 444.44443 725.1462 Q 467.83624 795.3216 467.83624 888.88885 L 467.83624 982.4561 L 491.22806 982.4561 L 491.22806 1005.8479 L 491.22806 1005.8479 L 467.83624 1005.8479 L 467.83624 1122.807 Q 467.83624 1216.3743 467.83624 1239.766 Q 491.22806 1263.1578 467.83624 1286.5497 Q 467.83624 1309.9414 444.44443 1333.3333 Q 444.44443 1356.7251 421.0526 1356.7251 Q 397.6608 1356.7251 397.6608 1356.7251 Q 374.26898 1356.7251 374.26898 1403.5087 L 374.26898 1450.2924 L 374.26898 1450.2924 L 374.26898 1450.2924 L 350.87717 1426.9005 L 350.87717 1403.5087 L 327.48535 1403.5087 Q 280.70175 1380.117 280.70175 1403.5087 L 280.70175 1426.9005 L 257.30994 1426.9005 L 233.91812 1426.9005 L 233.91812 1473.6842 L 233.91812 1520.4678 L 210.5263 1520.4678 L 210.5263 1520.4678 L 210.5263 1403.5087 Q 187.13449 1309.9414 140.35088 1169.5906 Q 93.567245 1052.6316 46.783623 935.6725 Q 46.783623 842.1052 23.391811 514.6199 L 0.0 187.13449 L 0.0 187.13449 L 0.0 163.74268 L 23.391811 163.74268 L 46.783623 163.74268 L 46.783623 140.35088 L 46.783623 116.95906 L 70.17544 116.95906 L 70.17544 140.35088 L 93.567245 140.35088 Q 93.567245 140.35088 116.95906 70.17544 z" svg:height="15.204678mm" draw:style-name="style-331" svg:viewBox="0.0 0.0 491.22806 1520.4678" svg:width="4.9122806mm" svg:x="67.368416mm" svg:y="210.99414mm"/>
          <draw:path svg:d="M 421.0526 0.0 L 421.0526 0.0 L 444.44443 0.0 Q 467.83624 0.0 467.83624 23.391811 Q 491.22806 46.783623 491.22806 70.17544 L 491.22806 93.567245 L 467.83624 116.95906 Q 467.83624 140.35088 491.22806 140.35088 L 514.6199 140.35088 L 514.6199 163.74268 L 514.6199 187.13449 L 491.22806 187.13449 Q 467.83624 187.13449 467.83624 210.5263 Q 467.83624 233.91812 491.22806 233.91812 Q 514.6199 233.91812 514.6199 257.30994 Q 538.01166 280.70175 538.01166 280.70175 L 538.01166 280.70175 L 561.4035 304.09357 Q 584.7953 304.09357 584.7953 280.70175 Q 584.7953 233.91812 608.18713 233.91812 Q 631.5789 233.91812 631.5789 280.70175 Q 631.5789 304.09357 631.5789 327.48535 Q 608.18713 327.48535 538.01166 374.26898 Q 491.22806 421.0526 491.22806 421.0526 Q 491.22806 467.83624 561.4035 467.83624 Q 631.5789 467.83624 608.18713 491.22806 Q 584.7953 514.6199 631.5789 514.6199 Q 678.36255 514.6199 678.36255 538.01166 Q 678.36255 561.4035 631.5789 561.4035 Q 608.18713 561.4035 631.5789 584.7953 Q 654.9707 584.7953 678.36255 654.9707 Q 725.1462 725.1462 771.9298 748.53796 Q 818.71344 771.9298 818.71344 865.497 Q 842.1052 935.6725 888.88885 959.0643 Q 935.6725 959.0643 982.4561 1076.0233 Q 1029.2397 1192.9824 1146.1987 1192.9824 Q 1239.766 1169.5906 1286.5497 1216.3743 Q 1309.9414 1216.3743 1403.5087 1263.1578 Q 1497.0759 1263.1578 1590.6432 1309.9414 Q 1684.2104 1309.9414 1730.994 1309.9414 Q 1777.7777 1309.9414 1894.7368 1309.9414 Q 1988.304 1309.9414 1988.304 1333.3333 Q 1988.304 1356.7251 1964.9122 1356.7251 Q 1941.5204 1380.117 1988.304 1403.5087 Q 2035.0876 1426.9005 2058.4795 1450.2924 L 2058.4795 1450.2924 L 2058.4795 1520.4678 Q 2058.4795 1590.6432 2222.2222 1590.6432 L 2362.573 1590.6432 L 2362.573 1590.6432 L 2362.573 1590.6432 L 2362.573 1614.035 L 2362.573 1614.035 L 2385.9648 1614.035 L 2385.9648 1637.4269 L 2409.3567 1637.4269 L 2456.1401 1637.4269 L 2456.1401 1660.8186 L 2456.1401 1660.8186 L 1380.117 1660.8186 L 280.70175 1660.8186 L 280.70175 1660.8186 L 280.70175 1637.4269 L 257.30994 1637.4269 L 233.91812 1637.4269 L 467.83624 1590.6432 Q 701.75433 1543.8596 725.1462 1543.8596 Q 748.53796 1497.0759 818.71344 1520.4678 Q 912.28064 1543.8596 912.28064 1520.4678 Q 912.28064 1497.0759 935.6725 1497.0759 Q 959.0643 1497.0759 959.0643 1497.0759 L 982.4561 1497.0759 L 982.4561 1497.0759 L 1005.8479 1497.0759 L 1005.8479 1497.0759 L 1005.8479 1497.0759 L 1052.6316 1473.6842 L 1122.807 1450.2924 L 1099.4152 1450.2924 L 1052.6316 1450.2924 L 1052.6316 1426.9005 L 1052.6316 1403.5087 L 1076.0233 1403.5087 L 1099.4152 1403.5087 L 1005.8479 1380.117 Q 935.6725 1356.7251 959.0643 1356.7251 Q 982.4561 1356.7251 959.0643 1309.9414 Q 935.6725 1263.1578 959.0643 1263.1578 Q 982.4561 1263.1578 959.0643 1239.766 Q 935.6725 1216.3743 935.6725 1192.9824 Q 912.28064 1169.5906 912.28064 1146.1987 Q 912.28064 1122.807 888.88885 1076.0233 Q 865.497 1005.8479 842.1052 982.4561 Q 818.71344 982.4561 795.3216 912.28064 Q 771.9298 842.1052 748.53796 818.71344 Q 701.75433 795.3216 678.36255 748.53796 L 678.36255 701.75433 L 678.36255 701.75433 L 654.9707 701.75433 L 631.5789 701.75433 Q 631.5789 701.75433 631.5789 678.36255 L 631.5789 678.36255 L 631.5789 654.9707 L 631.5789 654.9707 L 631.5789 654.9707 Q 631.5789 654.9707 608.18713 631.5789 Q 584.7953 608.18713 538.01166 608.18713 Q 491.22806 631.5789 491.22806 608.18713 Q 491.22806 561.4035 444.44443 561.4035 L 397.6608 584.7953 L 397.6608 584.7953 L 397.6608 608.18713 L 397.6608 608.18713 L 374.26898 608.18713 L 350.87717 608.18713 L 327.48535 608.18713 L 304.09357 608.18713 Q 304.09357 608.18713 210.5263 584.7953 Q 140.35088 561.4035 140.35088 584.7953 Q 116.95906 608.18713 93.567245 584.7953 L 70.17544 561.4035 L 70.17544 561.4035 Q 70.17544 561.4035 70.17544 514.6199 L 23.391811 491.22806 L 23.391811 467.83624 L 23.391811 444.44443 L 46.783623 444.44443 L 46.783623 421.0526 L 23.391811 421.0526 L 0.0 421.0526 L 0.0 397.6608 L 23.391811 397.6608 L 23.391811 327.48535 L 23.391811 280.70175 L 23.391811 233.91812 Q 23.391811 210.5263 23.391811 210.5263 Q 23.391811 187.13449 210.5263 140.35088 Q 397.6608 93.567245 374.26898 93.567245 Q 350.87717 93.567245 397.6608 46.783623 L 421.0526 23.391811 L 421.0526 0.0 z M 304.09357 163.74268 Q 304.09357 163.74268 327.48535 163.74268 Q 327.48535 187.13449 304.09357 187.13449 Q 304.09357 187.13449 304.09357 163.74268 z M 257.30994 187.13449 Q 257.30994 187.13449 280.70175 187.13449 Q 280.70175 187.13449 257.30994 187.13449 Q 257.30994 187.13449 257.30994 187.13449 z M 374.26898 233.91812 Q 397.6608 233.91812 421.0526 210.5263 Q 444.44443 210.5263 444.44443 233.91812 Q 444.44443 257.30994 397.6608 257.30994 L 350.87717 233.91812 L 374.26898 233.91812 z M 327.48535 538.01166 L 327.48535 514.6199 L 374.26898 514.6199 Q 397.6608 538.01166 374.26898 561.4035 Q 327.48535 561.4035 327.48535 538.01166 z M 1356.7251 1263.1578 Q 1380.117 1263.1578 1380.117 1263.1578 Q 1380.117 1263.1578 1380.117 1263.1578 Q 1356.7251 1263.1578 1356.7251 1263.1578 z M 1473.6842 1309.9414 Q 1473.6842 1309.9414 1497.0759 1309.9414 Q 1497.0759 1309.9414 1473.6842 1309.9414 Q 1473.6842 1309.9414 1473.6842 1309.9414 z" svg:height="16.608187mm" draw:style-name="style-332" svg:viewBox="0.0 0.0 2456.1401 1660.8186" svg:width="24.561403mm" svg:x="113.91812mm" svg:y="302.69003mm"/>
          <draw:path svg:d="M 23.391811 23.391811 L 0.0 0.0 L 70.17544 0.0 Q 116.95906 0.0 140.35088 116.95906 Q 163.74268 210.5263 187.13449 210.5263 L 187.13449 233.91812 L 187.13449 467.83624 Q 210.5263 701.75433 210.5263 771.9298 L 210.5263 818.71344 L 187.13449 865.497 Q 163.74268 912.28064 163.74268 935.6725 L 163.74268 959.0643 L 163.74268 959.0643 Q 163.74268 959.0643 140.35088 912.28064 L 116.95906 865.497 L 116.95906 795.3216 Q 116.95906 725.1462 93.567245 374.26898 Q 70.17544 23.391811 23.391811 23.391811 z" svg:height="9.590643mm" draw:style-name="style-333" svg:viewBox="0.0 0.0 210.5263 959.0643" svg:width="2.105263mm" svg:x="145.26315mm" svg:y="170.5263mm"/>
          <draw:path svg:d="M 2830.4092 93.567245 L 2853.801 140.35088 L 2853.801 140.35088 L 2853.801 140.35088 L 2830.4092 327.48535 Q 2807.0173 514.6199 2807.0173 538.01166 L 2807.0173 584.7953 L 2853.801 584.7953 L 2877.1929 584.7953 L 3017.5437 608.18713 L 3157.8945 608.18713 L 3204.6782 608.18713 Q 3251.462 608.18713 3274.8538 631.5789 Q 3274.8538 678.36255 3321.6372 678.36255 Q 3391.8127 678.36255 3391.8127 654.9707 Q 3391.8127 631.5789 3461.988 631.5789 Q 3508.7717 608.18713 3532.1636 608.18713 L 3532.1636 584.7953 L 3532.1636 584.7953 L 3532.1636 584.7953 L 3555.5554 584.7953 L 3602.339 584.7953 L 3602.339 561.4035 L 3602.339 538.01166 L 3602.339 280.70175 L 3602.339 23.391811 L 3602.339 46.783623 L 3602.339 70.17544 L 3625.7307 93.567245 L 3649.1226 116.95906 L 3649.1226 116.95906 L 3649.1226 116.95906 L 3649.1226 140.35088 L 3649.1226 140.35088 L 3695.9062 210.5263 Q 3695.9062 304.09357 3719.298 327.48535 L 3742.69 350.87717 L 3742.69 350.87717 Q 3742.69 350.87717 3789.4736 187.13449 L 3812.8652 23.391811 L 3836.257 23.391811 Q 3859.649 23.391811 3883.0408 233.91812 Q 3883.0408 444.44443 3883.0408 491.22806 Q 3859.649 538.01166 3859.649 538.01166 L 3859.649 538.01166 L 3859.649 538.01166 L 3836.257 538.01166 L 3836.257 561.4035 L 3836.257 584.7953 L 3859.649 584.7953 L 3859.649 584.7953 L 3883.0408 608.18713 L 3906.4326 631.5789 L 3906.4326 631.5789 L 3929.8245 631.5789 L 3929.8245 678.36255 Q 3976.608 748.53796 3999.9998 725.1462 Q 4046.7834 725.1462 4070.1753 748.53796 Q 4070.1753 771.9298 4093.5671 795.3216 Q 4116.959 795.3216 4116.959 771.9298 Q 4116.959 748.53796 4140.3506 748.53796 Q 4163.7427 748.53796 4163.7427 795.3216 Q 4163.7427 865.497 4257.3096 865.497 Q 4327.4854 865.497 4444.4443 818.71344 Q 4538.0117 818.71344 4561.4033 795.3216 L 4584.795 771.9298 L 4608.187 771.9298 L 4631.5786 771.9298 L 4631.5786 748.53796 L 4631.5786 725.1462 L 4631.5786 725.1462 L 4631.5786 701.75433 L 4631.5786 701.75433 L 4631.5786 678.36255 L 4608.187 678.36255 Q 4584.795 678.36255 4584.795 701.75433 Q 4584.795 725.1462 4561.4033 725.1462 Q 4538.0117 725.1462 4584.795 654.9707 L 4608.187 584.7953 L 4608.187 584.7953 Q 4631.5786 584.7953 4631.5786 584.7953 L 4631.5786 561.4035 L 4631.5786 561.4035 Q 4631.5786 561.4035 4654.9707 538.01166 L 4654.9707 538.01166 L 4654.9707 538.01166 Q 4654.9707 538.01166 4701.7544 374.26898 L 4748.5376 233.91812 L 4748.5376 233.91812 L 4771.9297 233.91812 L 4771.9297 233.91812 L 4771.9297 210.5263 L 4818.7134 210.5263 L 4865.497 210.5263 L 4888.8887 210.5263 L 4912.2803 210.5263 L 4912.2803 210.5263 L 4912.2803 210.5263 L 4935.6724 210.5263 L 4935.6724 210.5263 L 4935.6724 187.13449 L 4959.064 187.13449 L 4959.064 187.13449 L 4959.064 210.5263 L 4959.064 210.5263 L 4959.064 210.5263 L 4982.456 210.5263 L 4982.456 210.5263 L 5005.8477 233.91812 L 5052.6313 233.91812 L 5052.6313 327.48535 Q 5052.6313 421.0526 5029.2397 444.44443 L 5029.2397 467.83624 L 4982.456 538.01166 Q 4912.2803 584.7953 4912.2803 654.9707 Q 4888.8887 725.1462 5122.8066 701.75433 Q 5356.725 678.36255 5403.5083 678.36255 Q 5450.292 678.36255 5473.684 701.75433 Q 5473.684 701.75433 5497.0757 678.36255 Q 5497.0757 654.9707 5520.468 654.9707 Q 5567.251 631.5789 5567.251 631.5789 L 5567.251 631.5789 L 5660.8184 631.5789 Q 5777.7773 631.5789 5777.7773 608.18713 Q 5777.7773 584.7953 5847.953 584.7953 Q 5941.52 608.18713 5941.52 631.5789 Q 5941.52 654.9707 5964.912 654.9707 L 5964.912 678.36255 L 5988.3037 678.36255 L 6035.0874 678.36255 L 6035.0874 654.9707 L 6035.0874 631.5789 L 6081.871 631.5789 L 6152.0464 631.5789 L 6152.0464 608.18713 L 6152.0464 608.18713 L 6175.4385 608.18713 Q 6222.222 584.7953 6222.222 584.7953 L 6245.614 584.7953 L 6245.614 584.7953 Q 6269.0054 584.7953 6269.0054 584.7953 L 6269.0054 561.4035 L 6269.0054 561.4035 Q 6269.0054 561.4035 6292.3975 538.01166 L 6292.3975 538.01166 L 6292.3975 538.01166 Q 6315.789 538.01166 6315.789 538.01166 L 6315.789 514.6199 L 6362.5728 514.6199 Q 6385.965 491.22806 6385.965 491.22806 L 6409.3564 491.22806 L 6409.3564 491.22806 L 6409.3564 491.22806 L 6432.748 467.83624 L 6456.14 444.44443 L 6479.5317 444.44443 L 6502.924 444.44443 L 6502.924 421.0526 L 6502.924 421.0526 L 6502.924 444.44443 L 6502.924 467.83624 L 6502.924 467.83624 L 6502.924 491.22806 L 6502.924 491.22806 L 6502.924 491.22806 L 6479.5317 491.22806 L 6479.5317 491.22806 L 6479.5317 514.6199 L 6456.14 514.6199 L 6456.14 538.01166 L 6456.14 561.4035 L 6479.5317 584.7953 L 6502.924 608.18713 L 6502.924 608.18713 L 6502.924 631.5789 L 6502.924 631.5789 L 6502.924 631.5789 L 6526.3154 631.5789 L 6526.3154 654.9707 L 6479.5317 678.36255 Q 6456.14 701.75433 6456.14 818.71344 Q 6456.14 912.28064 6456.14 935.6725 L 6456.14 935.6725 L 6479.5317 935.6725 L 6479.5317 959.0643 L 6456.14 959.0643 Q 6409.3564 959.0643 6385.965 912.28064 Q 6362.5728 888.88885 6362.5728 912.28064 L 6339.181 959.0643 L 6315.789 959.0643 L 6292.3975 959.0643 L 6292.3975 959.0643 L 6269.0054 959.0643 L 6269.0054 982.4561 L 6269.0054 1005.8479 L 6292.3975 1005.8479 L 6292.3975 1005.8479 L 6292.3975 982.4561 L 6315.789 982.4561 L 6315.789 1005.8479 L 6315.789 1052.6316 L 6339.181 1052.6316 Q 6362.5728 1076.0233 6362.5728 1099.4152 L 6362.5728 1146.1987 L 6385.965 1122.807 Q 6409.3564 1099.4152 6432.748 1169.5906 Q 6456.14 1216.3743 6479.5317 1192.9824 Q 6502.924 1146.1987 6596.4907 1146.1987 Q 6690.058 1146.1987 6713.45 1122.807 Q 6736.842 1122.807 6736.842 1192.9824 Q 6736.842 1239.766 6736.842 1263.1578 L 6736.842 1286.5497 L 6760.2334 1263.1578 L 6783.6255 1239.766 L 6783.6255 1239.766 L 6783.6255 1216.3743 L 6760.2334 1216.3743 L 6760.2334 1192.9824 L 6783.6255 1192.9824 Q 6807.017 1192.9824 6830.409 1192.9824 Q 6853.801 1192.9824 6830.409 1146.1987 Q 6807.017 1099.4152 6877.193 1122.807 Q 6970.76 1146.1987 6970.76 1122.807 Q 6994.152 1099.4152 7040.9355 1122.807 Q 7111.111 1146.1987 7111.111 1099.4152 L 7111.111 1052.6316 L 7134.5024 1076.0233 L 7157.8945 1099.4152 L 7157.8945 1099.4152 L 7157.8945 1099.4152 L 7157.8945 1122.807 L 7157.8945 1122.807 L 7204.678 1169.5906 Q 7204.678 1216.3743 7204.678 1263.1578 Q 7204.678 1309.9414 7204.678 1333.3333 Q 7204.678 1333.3333 7204.678 1380.117 L 7204.678 1450.2924 L 7204.678 1450.2924 L 7204.678 1473.6842 L 7204.678 1473.6842 L 7204.678 1473.6842 L 7181.286 1473.6842 L 7181.286 1473.6842 L 7204.678 1473.6842 L 7251.4614 1473.6842 L 7274.8535 1473.6842 L 7298.245 1473.6842 L 7298.245 1450.2924 Q 7298.245 1426.9005 7274.8535 1426.9005 Q 7251.4614 1426.9005 7251.4614 1403.5087 Q 7251.4614 1380.117 7274.8535 1380.117 Q 7298.245 1356.7251 7345.029 1403.5087 Q 7368.421 1426.9005 7438.596 1403.5087 Q 7485.38 1380.117 7508.7715 1426.9005 Q 7532.1636 1473.6842 7532.1636 1450.2924 Q 7532.1636 1426.9005 7578.9473 1426.9005 L 7602.339 1426.9005 L 7602.339 1426.9005 L 7625.7305 1426.9005 L 7625.7305 1426.9005 L 7625.7305 1450.2924 L 7602.339 1473.6842 Q 7602.339 1497.0759 7625.7305 1497.0759 L 7649.1226 1497.0759 L 7649.1226 1543.8596 Q 7649.1226 1614.035 7602.339 1614.035 Q 7555.555 1637.4269 7532.1636 1707.6023 Q 7532.1636 1777.7777 7555.555 1777.7777 Q 7578.9473 1777.7777 7578.9473 1824.5613 L 7578.9473 1871.345 L 7602.339 1871.345 L 7602.339 1894.7368 L 7602.339 1894.7368 L 7625.7305 1894.7368 L 7625.7305 1894.7368 L 7625.7305 1894.7368 L 7672.514 1918.1285 L 7719.298 1918.1285 L 7719.298 1941.5204 L 7719.298 1988.304 L 7742.69 1988.304 L 7766.0815 1988.304 L 7766.0815 1941.5204 Q 7766.0815 1918.1285 7719.298 1894.7368 L 7695.9062 1894.7368 L 7695.9062 1871.345 L 7695.9062 1847.9531 L 7719.298 1847.9531 L 7766.0815 1847.9531 L 7836.257 1871.345 L 7906.4326 1894.7368 L 7906.4326 1894.7368 L 7906.4326 1894.7368 L 7883.0405 1894.7368 L 7883.0405 1894.7368 L 7859.649 1918.1285 L 7836.257 1941.5204 L 7836.257 1941.5204 L 7812.865 1941.5204 L 7812.865 1964.9122 L 7812.865 1988.304 L 7836.257 1988.304 L 7836.257 1988.304 L 7836.257 1964.9122 L 7859.649 1964.9122 L 7859.649 2081.8713 Q 7906.4326 2175.4385 7859.649 2198.8303 Q 7812.865 2222.2222 7812.865 2269.0059 Q 7766.0815 2339.1812 7766.0815 2315.7893 Q 7766.0815 2315.7893 7742.69 2409.3567 Q 7742.69 2502.9238 7789.473 2549.7075 Q 7859.649 2596.4912 7836.257 2690.0583 Q 7812.865 2783.6255 7766.0815 2783.6255 Q 7719.298 2783.6255 7742.69 2853.801 Q 7742.69 2923.9766 7766.0815 2923.9766 Q 7812.865 2947.3684 7789.473 2970.76 Q 7766.0815 2970.76 7766.0815 3017.5437 L 7766.0815 3040.9355 L 7742.69 3040.9355 Q 7742.69 3064.3274 7672.514 3064.3274 Q 7602.339 3111.111 7578.9473 3087.7192 L 7532.1636 3064.3274 L 7532.1636 3064.3274 L 7532.1636 3064.3274 L 7532.1636 3111.111 L 7532.1636 3134.5027 L 7532.1636 3134.5027 L 7532.1636 3157.8945 L 7532.1636 3157.8945 L 7532.1636 3157.8945 L 7555.555 3181.2864 Q 7555.555 3204.6782 7532.1636 3204.6782 Q 7485.38 3228.07 7555.555 3228.07 Q 7625.7305 3228.07 7625.7305 3274.8538 Q 7625.7305 3298.2454 7578.9473 3345.029 Q 7532.1636 3368.421 7555.555 3391.8127 Q 7555.555 3438.5964 7578.9473 3438.5964 Q 7602.339 3438.5964 7578.9473 3485.38 Q 7578.9473 3532.1636 7625.7305 3532.1636 L 7672.514 3532.1636 L 7672.514 3555.5554 Q 7649.1226 3578.9473 7649.1226 3578.9473 L 7672.514 3578.9473 L 7672.514 3578.9473 L 7672.514 3602.339 L 7649.1226 3602.339 Q 7625.7305 3625.7307 7625.7305 3625.7307 L 7625.7305 3625.7307 L 7625.7305 3625.7307 Q 7602.339 3625.7307 7602.339 3649.1226 L 7602.339 3649.1226 L 7578.9473 3649.1226 L 7555.555 3672.5144 L 7532.1636 3672.5144 L 7508.7715 3672.5144 L 7508.7715 3695.9062 L 7508.7715 3719.298 L 7485.38 3719.298 L 7461.988 3719.298 L 7461.988 3742.69 L 7461.988 3766.0818 L 7438.596 3766.0818 L 7438.596 3766.0818 L 7438.596 3789.4736 L 7438.596 3789.4736 L 7438.596 3812.8652 L 7438.596 3836.257 L 7485.38 3836.257 Q 7532.1636 3836.257 7532.1636 3859.649 Q 7532.1636 3883.0408 7485.38 3883.0408 Q 7461.988 3883.0408 7461.988 3906.4326 L 7438.596 3929.8245 L 7438.596 3929.8245 L 7438.596 3906.4326 L 7438.596 3906.4326 L 7438.596 3906.4326 L 7415.204 3929.8245 L 7415.204 3953.2163 L 7438.596 3953.2163 L 7461.988 3953.2163 L 7461.988 3976.608 L 7461.988 3976.608 L 7461.988 3999.9998 Q 7438.596 4046.7834 7461.988 4046.7834 L 7461.988 4046.7834 L 7438.596 4046.7834 Q 7391.8125 4046.7834 7345.029 4046.7834 Q 7321.637 4023.3916 7321.637 4046.7834 Q 7321.637 4070.1753 7298.245 4070.1753 Q 7274.8535 4046.7834 7251.4614 4070.1753 Q 7251.4614 4093.5671 7228.07 4070.1753 Q 7204.678 4046.7834 7181.286 4140.3506 Q 7157.8945 4233.918 7111.111 4327.4854 Q 7064.327 4421.0522 7064.327 4397.6606 Q 7064.327 4374.269 7040.9355 4421.0522 Q 7040.9355 4491.228 6923.976 4491.228 L 6807.017 4467.836 L 6783.6255 4491.228 L 6736.842 4514.6196 L 6690.058 4514.6196 Q 6666.6665 4514.6196 6666.6665 4491.228 L 6643.2744 4467.836 L 6643.2744 4491.228 Q 6643.2744 4514.6196 6619.883 4514.6196 L 6619.883 4514.6196 L 6643.2744 4561.4033 Q 6666.6665 4561.4033 6643.2744 4584.795 Q 6596.4907 4584.795 6596.4907 4608.187 Q 6596.4907 4631.5786 6619.883 4631.5786 Q 6643.2744 4631.5786 6643.2744 4654.9707 L 6643.2744 4678.3623 L 6619.883 4678.3623 L 6596.4907 4701.7544 L 6596.4907 4701.7544 L 6596.4907 4701.7544 L 6596.4907 4725.146 L 6596.4907 4748.5376 L 6596.4907 4748.5376 L 6596.4907 4748.5376 L 6596.4907 4771.9297 L 6573.099 4771.9297 L 6573.099 4748.5376 L 6549.7075 4748.5376 L 6549.7075 4748.5376 L 6549.7075 4748.5376 L 6549.7075 4748.5376 L 6549.7075 4725.146 L 6526.3154 4725.146 L 6526.3154 4701.7544 L 6526.3154 4701.7544 L 6502.924 4701.7544 L 6502.924 4701.7544 L 6502.924 4701.7544 L 6502.924 4678.3623 L 6502.924 4678.3623 L 6479.5317 4654.9707 Q 6456.14 4631.5786 6432.748 4561.4033 L 6409.3564 4514.6196 L 6409.3564 4467.836 Q 6409.3564 4444.4443 6362.5728 4421.0522 Q 6362.5728 4374.269 6292.3975 4257.3096 Q 6222.222 4140.3506 6198.83 4163.7427 Q 6175.4385 4187.1343 6175.4385 4140.3506 Q 6152.0464 4070.1753 6081.871 4023.3916 Q 6035.0874 3976.608 5964.912 3929.8245 Q 5894.737 3859.649 5801.1694 3812.8652 L 5707.602 3742.69 L 5707.602 3742.69 Q 5684.2104 3719.298 5637.427 3672.5144 Q 5567.251 3625.7307 5497.0757 3532.1636 Q 5403.5083 3461.988 5403.5083 3391.8127 Q 5380.1167 3345.029 5286.5493 3251.462 Q 5192.9824 3157.8945 5052.6313 3157.8945 L 4935.6724 3134.5027 L 4912.2803 3134.5027 Q 4865.497 3111.111 4818.7134 3111.111 Q 4795.3213 3111.111 4561.4033 3040.9355 Q 4327.4854 2970.76 4280.7017 3017.5437 L 4233.918 3064.3274 L 4233.918 3064.3274 Q 4210.5264 3064.3274 4210.5264 3064.3274 L 4210.5264 3087.7192 L 4210.5264 3087.7192 Q 4210.5264 3087.7192 4187.1343 3111.111 L 4187.1343 3111.111 L 4187.1343 3111.111 Q 4163.7427 3111.111 4163.7427 3111.111 L 4163.7427 3134.5027 L 4140.3506 3134.5027 Q 4116.959 3157.8945 3976.608 3181.2864 L 3836.257 3204.6782 L 3789.4736 3204.6782 Q 3766.0818 3204.6782 3695.9062 3251.462 Q 3649.1226 3298.2454 3532.1636 3345.029 L 3415.2046 3345.029 L 3415.2046 3368.421 L 3415.2046 3368.421 L 3368.421 3368.421 L 3298.2454 3368.421 L 3228.07 3368.421 L 3134.5027 3391.8127 L 3040.9355 3415.2046 Q 2947.3684 3461.988 2947.3684 3485.38 L 2947.3684 3485.38 L 2923.9766 3485.38 Q 2900.5847 3485.38 2853.801 3508.7717 Q 2807.0173 3532.1636 2456.1401 3649.1226 L 2105.2632 3766.0818 L 2105.2632 3766.0818 L 2081.8713 3766.0818 L 2081.8713 3766.0818 L 2058.4795 3766.0818 L 2058.4795 3766.0818 L 2058.4795 3766.0818 L 2058.4795 3789.4736 L 2035.0876 3789.4736 L 1918.1285 3859.649 Q 1801.1696 3906.4326 1777.7777 3929.8245 L 1777.7777 3929.8245 L 1777.7777 3929.8245 Q 1777.7777 3929.8245 1754.3859 3976.608 L 1754.3859 4023.3916 L 1754.3859 4023.3916 Q 1730.994 4023.3916 1730.994 4046.7834 L 1730.994 4046.7834 L 1614.035 4140.3506 Q 1497.0759 4257.3096 1497.0759 4304.0933 Q 1473.6842 4327.4854 1403.5087 4397.6606 Q 1356.7251 4444.4443 1333.3333 4444.4443 L 1333.3333 4467.836 L 1333.3333 4467.836 L 1309.9414 4467.836 L 1309.9414 4467.836 L 1309.9414 4467.836 L 1286.5497 4491.228 L 1263.1578 4514.6196 L 1263.1578 4514.6196 L 1263.1578 4514.6196 L 1169.5906 4584.795 Q 1052.6316 4654.9707 1052.6316 4678.3623 L 1052.6316 4678.3623 L 912.28064 4795.3213 Q 748.53796 4912.2803 701.75433 4982.456 Q 608.18713 5076.023 608.18713 5099.415 L 608.18713 5122.8066 L 514.6199 5263.1577 Q 444.44443 5403.5083 397.6608 5426.9004 Q 327.48535 5450.292 327.48535 5450.292 L 327.48535 5450.292 L 280.70175 5473.684 L 257.30994 5497.0757 L 233.91812 5497.0757 L 210.5263 5497.0757 L 210.5263 5520.468 Q 187.13449 5520.468 187.13449 5543.8594 L 187.13449 5543.8594 L 187.13449 5543.8594 Q 187.13449 5543.8594 163.74268 5543.8594 L 163.74268 5567.251 L 93.567245 5567.251 L 46.783623 5567.251 L 46.783623 5590.643 L 46.783623 5614.0347 L 23.391811 5497.0757 Q 0.0 5356.725 0.0 2877.1929 L 0.0 397.6608 L 0.0 397.6608 L 0.0 397.6608 L 23.391811 350.87717 L 46.783623 327.48535 L 46.783623 327.48535 L 46.783623 304.09357 L 46.783623 304.09357 L 46.783623 304.09357 L 140.35088 257.30994 Q 210.5263 210.5263 280.70175 210.5263 Q 327.48535 210.5263 374.26898 210.5263 Q 421.0526 210.5263 421.0526 187.13449 Q 421.0526 163.74268 467.83624 163.74268 Q 538.01166 187.13449 561.4035 257.30994 Q 608.18713 304.09357 654.9707 327.48535 Q 701.75433 350.87717 725.1462 374.26898 Q 725.1462 397.6608 748.53796 397.6608 Q 771.9298 397.6608 771.9298 421.0526 Q 771.9298 444.44443 795.3216 444.44443 Q 842.1052 467.83624 842.1052 444.44443 Q 865.497 397.6608 888.88885 421.0526 Q 888.88885 444.44443 888.88885 444.44443 L 888.88885 444.44443 L 912.28064 491.22806 L 935.6725 561.4035 L 935.6725 561.4035 L 935.6725 561.4035 L 1005.8479 561.4035 L 1076.0233 561.4035 L 1076.0233 561.4035 L 1076.0233 584.7953 L 1122.807 584.7953 Q 1146.1987 584.7953 1146.1987 561.4035 L 1146.1987 561.4035 L 1169.5906 538.01166 Q 1192.9824 538.01166 1216.3743 538.01166 Q 1263.1578 584.7953 1309.9414 561.4035 L 1356.7251 561.4035 L 1356.7251 561.4035 L 1380.117 561.4035 L 1380.117 561.4035 L 1380.117 584.7953 L 1380.117 584.7953 L 1403.5087 584.7953 L 1403.5087 584.7953 L 1403.5087 584.7953 L 1450.2924 584.7953 Q 1520.4678 584.7953 1567.2513 584.7953 Q 1614.035 584.7953 1614.035 491.22806 L 1637.4269 421.0526 L 1637.4269 421.0526 L 1637.4269 444.44443 L 1660.8186 444.44443 L 1684.2104 444.44443 L 1684.2104 491.22806 Q 1684.2104 538.01166 1707.6023 538.01166 L 1707.6023 538.01166 L 1707.6023 538.01166 Q 1707.6023 538.01166 1730.994 561.4035 L 1730.994 561.4035 L 1730.994 561.4035 L 1730.994 584.7953 L 1777.7777 584.7953 L 1824.5613 584.7953 L 1847.9531 584.7953 L 1871.345 584.7953 L 1894.7368 584.7953 L 1918.1285 584.7953 L 1918.1285 561.4035 Q 1918.1285 561.4035 1941.5204 491.22806 L 1964.9122 421.0526 L 1964.9122 397.6608 L 1964.9122 374.26898 L 1988.304 374.26898 L 1988.304 397.6608 L 2011.6958 397.6608 L 2011.6958 397.6608 L 2011.6958 374.26898 L 2011.6958 374.26898 L 2035.0876 374.26898 L 2035.0876 350.87717 L 2035.0876 350.87717 L 2058.4795 350.87717 L 2058.4795 350.87717 L 2058.4795 350.87717 L 2058.4795 397.6608 Q 2058.4795 467.83624 2035.0876 514.6199 L 2035.0876 561.4035 L 2081.8713 561.4035 L 2128.6548 584.7953 L 2245.614 584.7953 L 2339.1812 584.7953 L 2339.1812 561.4035 L 2339.1812 561.4035 L 2362.573 538.01166 L 2385.9648 514.6199 L 2385.9648 491.22806 L 2385.9648 444.44443 L 2385.9648 444.44443 L 2409.3567 444.44443 L 2409.3567 421.0526 L 2432.7485 421.0526 L 2432.7485 421.0526 L 2432.7485 397.6608 L 2432.7485 397.6608 L 2432.7485 397.6608 L 2432.7485 350.87717 L 2432.7485 327.48535 L 2432.7485 327.48535 Q 2432.7485 304.09357 2362.573 327.48535 Q 2292.3975 350.87717 2269.0059 257.30994 L 2245.614 163.74268 L 2245.614 140.35088 L 2245.614 116.95906 L 2269.0059 93.567245 L 2292.3975 70.17544 L 2292.3975 70.17544 L 2292.3975 70.17544 L 2315.7893 46.783623 L 2339.1812 46.783623 L 2339.1812 46.783623 L 2339.1812 70.17544 L 2385.9648 70.17544 L 2432.7485 70.17544 L 2549.7075 0.0 Q 2666.6665 -46.783623 2713.4502 0.0 Q 2736.842 23.391811 2783.6255 46.783623 Q 2807.0173 46.783623 2830.4092 93.567245 z M 6292.3975 1099.4152 L 6292.3975 1099.4152 L 6292.3975 1076.0233 Q 6315.789 1076.0233 6315.789 1099.4152 L 6315.789 1099.4152 L 6292.3975 1099.4152 z M 7742.69 2128.6548 L 7695.9062 2128.6548 L 7719.298 2105.2632 Q 7742.69 2081.8713 7766.0815 2081.8713 Q 7812.865 2058.4795 7812.865 2105.2632 Q 7789.473 2175.4385 7742.69 2128.6548 z M 6596.4907 4374.269 L 6596.4907 4374.269 L 6643.2744 4374.269 L 6666.6665 4374.269 L 6690.058 4374.269 L 6713.45 4374.269 L 6713.45 4397.6606 L 6713.45 4421.0522 L 6736.842 4421.0522 Q 6760.2334 4421.0522 6760.2334 4444.4443 Q 6783.6255 4444.4443 6736.842 4467.836 Q 6690.058 4467.836 6690.058 4444.4443 Q 6690.058 4421.0522 6643.2744 4421.0522 L 6619.883 4421.0522 L 6619.883 4397.6606 L 6596.4907 4374.269 L 6596.4907 4374.269 z" svg:height="56.140347mm" draw:style-name="style-334" svg:viewBox="0.0 0.0 7906.4326 5614.0347" svg:width="79.06432mm" svg:x="11.695906mm" svg:y="42.807014mm"/>
          <draw:path svg:d="M 304.09357 0.0 L 350.87717 23.391811 L 350.87717 46.783623 L 350.87717 93.567245 L 350.87717 210.5263 L 350.87717 327.48535 L 327.48535 374.26898 L 327.48535 421.0526 L 327.48535 421.0526 Q 304.09357 421.0526 304.09357 374.26898 L 304.09357 327.48535 L 280.70175 327.48535 L 257.30994 327.48535 L 257.30994 304.09357 L 257.30994 304.09357 L 233.91812 374.26898 Q 233.91812 467.83624 187.13449 467.83624 Q 140.35088 467.83624 70.17544 467.83624 L 23.391811 467.83624 L 23.391811 467.83624 L 23.391811 467.83624 L -4.5474735E-13 467.83624 L -4.5474735E-13 467.83624 L -4.5474735E-13 444.44443 L -4.5474735E-13 444.44443 L 70.17544 444.44443 L 116.95906 444.44443 L 116.95906 374.26898 L 116.95906 304.09357 L 116.95906 304.09357 L 116.95906 304.09357 L 140.35088 233.91812 L 163.74268 163.74268 L 163.74268 163.74268 L 163.74268 140.35088 L 163.74268 140.35088 Q 163.74268 140.35088 210.5263 46.783623 Q 257.30994 -46.783623 304.09357 0.0 z" svg:height="4.6783624mm" draw:style-name="style-335" svg:viewBox="0.0 0.0 350.87717 467.83624" svg:width="3.5087717mm" svg:x="25.497074mm" svg:y="43.976604mm"/>
          <draw:path svg:d="M 23.391811 70.17544 L 0.0 0.0 L 23.391811 0.0 L 23.391811 0.0 L 46.783623 46.783623 Q 70.17544 116.95906 140.35088 93.567245 Q 210.5263 93.567245 210.5263 116.95906 L 210.5263 116.95906 L 210.5263 140.35088 Q 210.5263 163.74268 187.13449 163.74268 L 187.13449 187.13449 L 163.74268 187.13449 L 116.95906 163.74268 L 70.17544 163.74268 Q 46.783623 163.74268 23.391811 70.17544 z" svg:height="1.8713449mm" draw:style-name="style-336" svg:viewBox="0.0 0.0 210.5263 187.13449" svg:width="2.105263mm" svg:x="44.67836mm" svg:y="110.64327mm"/>
          <draw:path svg:d="M 70.17544 0.0 L 93.567245 0.0 L 116.95906 46.783623 Q 163.74268 93.567245 163.74268 93.567245 L 163.74268 116.95906 L 187.13449 116.95906 L 210.5263 116.95906 L 210.5263 187.13449 L 210.5263 257.30994 L 233.91812 257.30994 L 257.30994 257.30994 L 257.30994 233.91812 L 257.30994 210.5263 L 280.70175 210.5263 L 280.70175 210.5263 L 280.70175 350.87717 L 280.70175 467.83624 L 280.70175 491.22806 L 280.70175 514.6199 L 280.70175 514.6199 Q 257.30994 514.6199 257.30994 538.01166 L 257.30994 538.01166 L 257.30994 538.01166 Q 257.30994 538.01166 233.91812 561.4035 L 233.91812 584.7953 L 210.5263 584.7953 Q 163.74268 584.7953 140.35088 491.22806 Q 116.95906 397.6608 46.783623 210.5263 L 0.0 23.391811 L 23.391811 23.391811 Q 46.783623 23.391811 70.17544 0.0 z" svg:height="5.847953mm" draw:style-name="style-337" svg:viewBox="0.0 0.0 280.70175 584.7953" svg:width="2.8070173mm" svg:x="139.64911mm" svg:y="184.09355mm"/>
          <draw:path svg:d="M 1660.8186 70.17544 L 1847.9531 3.6379788E-12 L 1918.1285 23.391811 Q 1988.304 46.783623 2011.6958 93.567245 Q 2035.0876 140.35088 2011.6958 163.74268 Q 1988.304 163.74268 2011.6958 163.74268 Q 2035.0876 187.13449 2035.0876 233.91812 L 2035.0876 280.70175 L 2011.6958 280.70175 L 1988.304 304.09357 L 1988.304 304.09357 L 2011.6958 304.09357 L 1988.304 421.0526 Q 1964.9122 538.01166 1941.5204 701.75433 Q 1894.7368 865.497 1894.7368 912.28064 Q 1894.7368 935.6725 1847.9531 1099.4152 Q 1801.1696 1239.766 1824.5613 1239.766 Q 1847.9531 1239.766 1824.5613 1286.5497 Q 1801.1696 1309.9414 1754.3859 1333.3333 Q 1707.6023 1380.117 1730.994 1450.2924 Q 1730.994 1520.4678 1707.6023 1520.4678 Q 1684.2104 1520.4678 1684.2104 1543.8596 Q 1684.2104 1567.2513 1707.6023 1567.2513 Q 1707.6023 1590.6432 1660.8186 1614.035 Q 1614.035 1660.8186 1590.6432 1707.6023 Q 1590.6432 1730.994 1567.2513 1754.3859 Q 1520.4678 1777.7777 1520.4678 1801.1696 Q 1520.4678 1847.9531 1473.6842 1894.7368 Q 1426.9005 1941.5204 1403.5087 1988.304 Q 1380.117 2035.0876 1380.117 2035.0876 L 1380.117 2035.0876 L 1356.7251 2011.6958 Q 1333.3333 1988.304 1333.3333 2011.6958 Q 1309.9414 2035.0876 1286.5497 2035.0876 Q 1263.1578 2035.0876 1239.766 2058.4795 Q 1239.766 2081.8713 1192.9824 2105.2632 Q 1169.5906 2105.2632 1169.5906 2152.0466 L 1169.5906 2198.8303 L 1146.1987 2198.8303 L 1146.1987 2198.8303 L 1146.1987 2152.0466 L 1146.1987 2105.2632 L 1122.807 2081.8713 Q 1099.4152 2035.0876 1076.0233 1988.304 Q 1052.6316 1941.5204 1029.2397 1941.5204 Q 1005.8479 1941.5204 959.0643 1871.345 L 912.28064 1801.1696 L 912.28064 1801.1696 L 912.28064 1801.1696 L 888.88885 1801.1696 L 888.88885 1801.1696 L 888.88885 1777.7777 L 912.28064 1777.7777 L 912.28064 1777.7777 L 912.28064 1754.3859 L 865.497 1754.3859 L 842.1052 1754.3859 L 842.1052 1777.7777 L 818.71344 1777.7777 L 795.3216 1847.9531 Q 771.9298 1894.7368 725.1462 1894.7368 L 701.75433 1894.7368 L 678.36255 1918.1285 L 654.9707 1941.5204 L 654.9707 1941.5204 L 678.36255 1941.5204 L 678.36255 1941.5204 L 678.36255 1964.9122 L 654.9707 1964.9122 Q 631.5789 1941.5204 631.5789 1941.5204 Q 608.18713 1941.5204 584.7953 1941.5204 Q 584.7953 1964.9122 538.01166 1964.9122 L 514.6199 1988.304 L 444.44443 1964.9122 L 397.6608 1964.9122 L 397.6608 1941.5204 Q 397.6608 1918.1285 421.0526 1894.7368 Q 444.44443 1847.9531 397.6608 1847.9531 Q 397.6608 1847.9531 397.6608 1824.5613 Q 397.6608 1801.1696 397.6608 1777.7777 Q 397.6608 1754.3859 374.26898 1684.2104 Q 350.87717 1614.035 397.6608 1614.035 L 421.0526 1614.035 L 397.6608 1590.6432 L 374.26898 1590.6432 L 374.26898 1567.2513 L 350.87717 1543.8596 L 350.87717 1543.8596 L 350.87717 1567.2513 L 350.87717 1567.2513 Q 350.87717 1567.2513 327.48535 1567.2513 Q 327.48535 1567.2513 257.30994 1590.6432 L 163.74268 1614.035 L 163.74268 1590.6432 L 163.74268 1567.2513 L 163.74268 1567.2513 Q 163.74268 1543.8596 163.74268 1520.4678 Q 163.74268 1497.0759 140.35088 1520.4678 L 116.95906 1520.4678 L 93.567245 1520.4678 L 70.17544 1520.4678 L 70.17544 1543.8596 L 70.17544 1543.8596 L 46.783623 1543.8596 L 46.783623 1567.2513 L 46.783623 1567.2513 L 23.391811 1567.2513 L 23.391811 1520.4678 L 23.391811 1497.0759 L 70.17544 1497.0759 L 93.567245 1473.6842 L 93.567245 1473.6842 Q 116.95906 1473.6842 116.95906 1426.9005 Q 116.95906 1403.5087 93.567245 1403.5087 Q 70.17544 1380.117 93.567245 1380.117 Q 116.95906 1356.7251 163.74268 1192.9824 Q 163.74268 1029.2397 210.5263 1052.6316 Q 233.91812 1052.6316 210.5263 1005.8479 L 210.5263 935.6725 L 187.13449 935.6725 Q 163.74268 912.28064 140.35088 865.497 Q 116.95906 818.71344 70.17544 818.71344 L -9.094947E-13 818.71344 L -9.094947E-13 818.71344 L -9.094947E-13 818.71344 L 70.17544 795.3216 L 163.74268 771.9298 L 350.87717 725.1462 Q 561.4035 678.36255 725.1462 631.5789 Q 865.497 538.01166 888.88885 538.01166 L 912.28064 538.01166 L 935.6725 514.6199 L 959.0643 491.22806 L 959.0643 491.22806 L 959.0643 491.22806 L 982.4561 491.22806 L 982.4561 491.22806 L 1005.8479 491.22806 Q 1029.2397 491.22806 1052.6316 444.44443 L 1099.4152 421.0526 L 1122.807 421.0526 L 1146.1987 397.6608 L 1146.1987 397.6608 L 1146.1987 397.6608 L 1169.5906 397.6608 L 1169.5906 397.6608 L 1192.9824 374.26898 L 1239.766 350.87717 L 1263.1578 350.87717 L 1286.5497 350.87717 L 1286.5497 327.48535 Q 1286.5497 327.48535 1380.117 257.30994 Q 1473.6842 163.74268 1660.8186 70.17544 z" svg:height="21.988302mm" draw:style-name="style-338" svg:viewBox="0.0 0.0 2035.0876 2198.8303" svg:width="20.350876mm" svg:x="66.19883mm" svg:y="168.65497mm"/>
          <draw:path svg:d="M 538.01166 140.35088 L 538.01166 187.13449 L 538.01166 233.91812 Q 538.01166 257.30994 514.6199 257.30994 Q 491.22806 257.30994 491.22806 280.70175 Q 491.22806 304.09357 444.44443 304.09357 L 421.0526 280.70175 L 421.0526 280.70175 L 397.6608 280.70175 L 397.6608 280.70175 L 397.6608 280.70175 L 397.6608 233.91812 Q 374.26898 163.74268 257.30994 163.74268 Q 140.35088 163.74268 116.95906 304.09357 Q 70.17544 444.44443 70.17544 467.83624 L 70.17544 467.83624 L 70.17544 467.83624 Q 46.783623 467.83624 23.391811 444.44443 L 23.391811 421.0526 L -4.5474735E-13 421.0526 L -4.5474735E-13 421.0526 L -4.5474735E-13 374.26898 L 23.391811 327.48535 L 23.391811 280.70175 L 23.391811 210.5263 L 46.783623 93.567245 Q 70.17544 0.0 280.70175 0.0 Q 491.22806 23.391811 514.6199 46.783623 Q 538.01166 70.17544 538.01166 140.35088 z" svg:height="4.6783624mm" draw:style-name="style-339" svg:viewBox="0.0 0.0 538.01166 467.83624" svg:width="5.380117mm" svg:x="28.304092mm" svg:y="293.3333mm"/>
          <draw:path svg:d="M 163.74268 0.0 L 187.13449 23.391811 L 187.13449 304.09357 Q 187.13449 561.4035 233.91812 584.7953 L 280.70175 584.7953 L 280.70175 514.6199 L 280.70175 444.44443 L 327.48535 561.4035 Q 350.87717 678.36255 327.48535 678.36255 L 280.70175 701.75433 L 280.70175 701.75433 L 280.70175 701.75433 L 140.35088 701.75433 L 9.094947E-13 701.75433 L 9.094947E-13 678.36255 L 9.094947E-13 678.36255 L 9.094947E-13 654.9707 L 9.094947E-13 631.5789 L 9.094947E-13 631.5789 Q 9.094947E-13 608.18713 9.094947E-13 608.18713 Q 9.094947E-13 608.18713 23.391811 350.87717 L 46.783623 93.567245 L 46.783623 93.567245 L 46.783623 93.567245 L 70.17544 163.74268 L 93.567245 233.91812 L 93.567245 280.70175 L 93.567245 304.09357 L 116.95906 140.35088 Q 140.35088 -23.391811 163.74268 0.0 z" svg:height="7.0175433mm" draw:style-name="style-340" svg:viewBox="0.0 0.0 327.48535 701.75433" svg:width="3.2748537mm" svg:x="68.77193mm" svg:y="290.99414mm"/>
          <draw:path svg:d="M 93.567245 93.567245 L 0.0 0.0 L 93.567245 70.17544 Q 187.13449 140.35088 187.13449 140.35088 L 187.13449 140.35088 L 187.13449 163.74268 L 187.13449 163.74268 L 210.5263 163.74268 Q 210.5263 187.13449 233.91812 187.13449 L 233.91812 187.13449 L 233.91812 187.13449 Q 233.91812 187.13449 233.91812 210.5263 L 257.30994 210.5263 L 350.87717 350.87717 Q 467.83624 491.22806 467.83624 514.6199 L 467.83624 538.01166 L 467.83624 538.01166 Q 444.44443 514.6199 421.0526 491.22806 L 374.26898 467.83624 L 374.26898 467.83624 Q 374.26898 444.44443 350.87717 444.44443 L 350.87717 444.44443 L 350.87717 421.0526 Q 327.48535 421.0526 327.48535 421.0526 L 327.48535 421.0526 L 327.48535 421.0526 Q 327.48535 397.6608 304.09357 397.6608 L 304.09357 397.6608 L 304.09357 374.26898 Q 280.70175 374.26898 280.70175 374.26898 L 280.70175 374.26898 L 280.70175 374.26898 Q 280.70175 350.87717 257.30994 350.87717 L 257.30994 350.87717 L 257.30994 327.48535 Q 233.91812 327.48535 233.91812 327.48535 L 233.91812 327.48535 L 233.91812 304.09357 Q 233.91812 280.70175 187.13449 233.91812 Q 163.74268 187.13449 93.567245 93.567245 z" svg:height="5.380117mm" draw:style-name="style-341" svg:viewBox="0.0 0.0 467.83624 538.01166" svg:width="4.6783624mm" svg:x="110.87719mm" svg:y="191.34502mm"/>
          <draw:path svg:d="M 23.391811 23.391811 L 70.17544 0.0 L 116.95906 46.783623 Q 163.74268 93.567245 187.13449 70.17544 Q 210.5263 70.17544 280.70175 93.567245 Q 350.87717 116.95906 350.87717 163.74268 Q 350.87717 187.13449 491.22806 233.91812 Q 608.18713 304.09357 631.5789 304.09357 L 631.5789 304.09357 L 631.5789 304.09357 Q 631.5789 304.09357 631.5789 327.48535 L 654.9707 327.48535 L 654.9707 327.48535 Q 654.9707 350.87717 678.36255 350.87717 L 678.36255 350.87717 L 678.36255 350.87717 Q 678.36255 350.87717 678.36255 374.26898 L 701.75433 374.26898 L 701.75433 374.26898 Q 701.75433 397.6608 725.1462 397.6608 L 725.1462 397.6608 L 725.1462 397.6608 Q 725.1462 397.6608 725.1462 421.0526 L 748.53796 421.0526 L 748.53796 421.0526 Q 748.53796 444.44443 771.9298 444.44443 L 771.9298 444.44443 L 818.71344 467.83624 Q 842.1052 491.22806 865.497 514.6199 L 865.497 514.6199 L 959.0643 654.9707 Q 1052.6316 795.3216 1122.807 888.88885 Q 1192.9824 982.4561 1192.9824 1029.2397 Q 1239.766 1076.0233 1239.766 1099.4152 L 1239.766 1099.4152 L 1239.766 1099.4152 Q 1239.766 1099.4152 1239.766 1122.807 L 1263.1578 1122.807 L 1263.1578 1122.807 Q 1263.1578 1146.1987 1286.5497 1146.1987 L 1286.5497 1146.1987 L 1309.9414 1192.9824 Q 1333.3333 1239.766 1333.3333 1263.1578 L 1333.3333 1286.5497 L 1520.4678 1450.2924 Q 1660.8186 1614.035 1684.2104 1614.035 L 1684.2104 1614.035 L 1684.2104 1637.4269 L 1707.6023 1637.4269 L 1707.6023 1637.4269 L 1707.6023 1660.8186 L 1707.6023 1660.8186 L 1707.6023 1660.8186 L 1754.3859 1684.2104 Q 1777.7777 1707.6023 1801.1696 1730.994 L 1824.5613 1730.994 L 1824.5613 1730.994 Q 1824.5613 1754.3859 1847.9531 1754.3859 L 1847.9531 1754.3859 L 1988.304 1894.7368 Q 2128.6548 2035.0876 2152.0466 2035.0876 L 2175.4385 2035.0876 L 2222.2222 2105.2632 Q 2269.0059 2175.4385 2292.3975 2175.4385 L 2315.7893 2175.4385 L 2339.1812 2222.2222 Q 2362.573 2269.0059 2385.9648 2269.0059 Q 2409.3567 2269.0059 2502.9238 2362.573 Q 2573.0994 2456.1401 2736.842 2573.0994 Q 2877.1929 2690.0583 2877.1929 2713.4502 L 2877.1929 2713.4502 L 2900.5847 2713.4502 L 2900.5847 2736.842 L 2900.5847 2736.842 L 2923.9766 2736.842 L 2923.9766 2736.842 L 2923.9766 2736.842 L 2947.3684 2760.234 L 2970.76 2760.234 L 2970.76 2760.234 Q 2970.76 2783.6255 2970.76 2783.6255 L 2994.1519 2783.6255 L 3111.111 2923.9766 Q 3251.462 3064.3274 3298.2454 3087.7192 L 3345.029 3087.7192 L 3368.421 3111.111 Q 3391.8127 3157.8945 3415.2046 3181.2864 L 3438.5964 3204.6782 L 3532.1636 3345.029 Q 3625.7307 3485.38 3602.339 3508.7717 Q 3602.339 3532.1636 3719.298 3672.5144 Q 3859.649 3812.8652 3859.649 3859.649 L 3859.649 3883.0408 L 3883.0408 3906.4326 L 3906.4326 3929.8245 L 3906.4326 3929.8245 L 3906.4326 3953.2163 L 3906.4326 3953.2163 L 3906.4326 3953.2163 L 3929.8245 3953.2163 L 3929.8245 3953.2163 L 3929.8245 3976.608 L 3953.2163 3976.608 L 3953.2163 3976.608 L 3953.2163 3999.9998 L 3953.2163 3999.9998 L 3953.2163 3999.9998 L 3976.608 4023.3916 L 3999.9998 4046.7834 L 3999.9998 4046.7834 L 3999.9998 4046.7834 L 3999.9998 4093.5671 L 3999.9998 4116.959 L 4023.3916 4140.3506 L 4023.3916 4140.3506 L 4093.5671 4327.4854 Q 4140.3506 4514.6196 4163.7427 4561.4033 L 4187.1343 4584.795 L 4187.1343 4608.187 L 4187.1343 4654.9707 L 4210.5264 4678.3623 L 4210.5264 4701.7544 L 4187.1343 4701.7544 L 4163.7427 4701.7544 L 4163.7427 4678.3623 L 4163.7427 4654.9707 L 4140.3506 4654.9707 L 4093.5671 4654.9707 L 4046.7834 4654.9707 L 4023.3916 4654.9707 L 4023.3916 4654.9707 Q 3999.9998 4654.9707 3906.4326 4561.4033 Q 3812.8652 4491.228 3742.69 4467.836 Q 3672.5144 4421.0522 3672.5144 4374.269 Q 3672.5144 4350.877 3578.9473 4280.7017 Q 3485.38 4233.918 3508.7717 4163.7427 L 3532.1636 4093.5671 L 3508.7717 4093.5671 L 3485.38 4093.5671 L 3485.38 4116.959 L 3485.38 4140.3506 L 3438.5964 4140.3506 Q 3415.2046 4140.3506 3391.8127 4140.3506 Q 3391.8127 4163.7427 3321.6372 4187.1343 L 3251.462 4187.1343 L 3251.462 4210.5264 L 3251.462 4210.5264 L 3251.462 4187.1343 Q 3251.462 4140.3506 3274.8538 4093.5671 L 3298.2454 4070.1753 L 3298.2454 4046.7834 L 3298.2454 4023.3916 L 3298.2454 4023.3916 L 3298.2454 3999.9998 L 3274.8538 3999.9998 L 3251.462 3999.9998 L 3204.6782 4023.3916 L 3181.2864 4023.3916 L 3157.8945 4140.3506 Q 3111.111 4257.3096 3111.111 4280.7017 L 3111.111 4327.4854 L 3040.9355 4327.4854 Q 2970.76 4327.4854 2970.76 4304.0933 Q 2970.76 4280.7017 2923.9766 4280.7017 Q 2900.5847 4257.3096 2900.5847 4304.0933 Q 2877.1929 4350.877 2807.0173 4304.0933 Q 2713.4502 4257.3096 2713.4502 4280.7017 Q 2690.0583 4304.0933 2596.4912 4280.7017 Q 2502.9238 4280.7017 2502.9238 4233.918 Q 2479.532 4187.1343 2456.1401 4187.1343 L 2432.7485 4187.1343 L 2432.7485 4187.1343 Q 2409.3567 4187.1343 2385.9648 4116.959 Q 2362.573 4046.7834 2339.1812 4046.7834 Q 2315.7893 4046.7834 2269.0059 3976.608 L 2222.2222 3929.8245 L 2269.0059 3953.2163 Q 2315.7893 3976.608 2315.7893 3953.2163 L 2315.7893 3906.4326 L 2292.3975 3906.4326 L 2292.3975 3906.4326 L 2269.0059 3883.0408 Q 2245.614 3859.649 2175.4385 3836.257 L 2105.2632 3812.8652 L 2105.2632 3789.4736 L 2105.2632 3789.4736 L 2175.4385 3789.4736 L 2222.2222 3766.0818 L 2222.2222 3766.0818 L 2222.2222 3766.0818 L 2245.614 3766.0818 L 2245.614 3766.0818 L 2175.4385 3742.69 Q 2105.2632 3742.69 2105.2632 3719.298 Q 2105.2632 3695.9062 2128.6548 3695.9062 Q 2152.0466 3672.5144 2058.4795 3672.5144 Q 1964.9122 3672.5144 1941.5204 3625.7307 Q 1894.7368 3578.9473 1847.9531 3555.5554 Q 1777.7777 3532.1636 1777.7777 3485.38 Q 1777.7777 3485.38 1707.6023 3461.988 Q 1637.4269 3461.988 1637.4269 3485.38 Q 1637.4269 3508.7717 1614.035 3508.7717 Q 1590.6432 3485.38 1520.4678 3391.8127 Q 1426.9005 3274.8538 1356.7251 3064.3274 Q 1263.1578 2830.4092 1239.766 2830.4092 Q 1192.9824 2830.4092 1192.9824 2783.6255 Q 1169.5906 2736.842 1146.1987 2760.234 Q 1146.1987 2783.6255 1099.4152 2783.6255 Q 1076.0233 2783.6255 1029.2397 2736.842 L 982.4561 2690.0583 L 982.4561 2690.0583 Q 959.0643 2666.6665 959.0643 2666.6665 L 959.0643 2666.6665 L 959.0643 2643.2747 Q 959.0643 2643.2747 935.6725 2643.2747 L 935.6725 2643.2747 L 935.6725 2643.2747 Q 912.28064 2619.8828 912.28064 2619.8828 L 912.28064 2619.8828 L 912.28064 2596.4912 Q 912.28064 2596.4912 888.88885 2596.4912 L 888.88885 2596.4912 L 888.88885 2573.0994 Q 865.497 2549.7075 865.497 2502.9238 L 842.1052 2479.532 L 842.1052 2456.1401 Q 818.71344 2409.3567 818.71344 2409.3567 L 818.71344 2409.3567 L 818.71344 2362.573 Q 818.71344 2315.7893 771.9298 2175.4385 Q 725.1462 2058.4795 654.9707 2035.0876 Q 584.7953 2035.0876 584.7953 1941.5204 Q 561.4035 1871.345 467.83624 1801.1696 Q 397.6608 1754.3859 374.26898 1660.8186 L 350.87717 1543.8596 L 350.87717 1520.4678 Q 350.87717 1520.4678 374.26898 1520.4678 Q 374.26898 1520.4678 374.26898 1473.6842 Q 374.26898 1426.9005 327.48535 1426.9005 L 280.70175 1403.5087 L 280.70175 1380.117 Q 257.30994 1380.117 257.30994 1263.1578 Q 210.5263 1146.1987 257.30994 1146.1987 Q 280.70175 1122.807 280.70175 1052.6316 Q 304.09357 1005.8479 280.70175 959.0643 Q 257.30994 935.6725 280.70175 912.28064 Q 304.09357 912.28064 280.70175 888.88885 Q 257.30994 865.497 257.30994 818.71344 Q 257.30994 771.9298 163.74268 678.36255 Q 116.95906 561.4035 70.17544 538.01166 Q 23.391811 491.22806 46.783623 421.0526 Q 70.17544 327.48535 46.783623 210.5263 Q 46.783623 93.567245 23.391811 93.567245 Q -1.8189894E-12 93.567245 -1.8189894E-12 70.17544 Q -1.8189894E-12 23.391811 23.391811 23.391811 z M 187.13449 116.95906 Q 210.5263 116.95906 210.5263 116.95906 Q 210.5263 116.95906 210.5263 116.95906 Q 187.13449 116.95906 187.13449 116.95906 z M 3134.5027 3953.2163 Q 3157.8945 3953.2163 3157.8945 3953.2163 Q 3157.8945 3953.2163 3157.8945 3953.2163 Q 3134.5027 3953.2163 3134.5027 3953.2163 z" svg:height="47.01754mm" draw:style-name="style-342" svg:viewBox="0.0 0.0 4210.5264 4701.7544" svg:width="42.105263mm" svg:x="106.90058mm" svg:y="191.57893mm"/>
          <draw:path svg:d="M 93.567245 0.0 L 140.35088 0.0 L 187.13449 70.17544 Q 210.5263 163.74268 187.13449 163.74268 Q 140.35088 187.13449 140.35088 210.5263 L 140.35088 233.91812 L 93.567245 233.91812 Q 70.17544 233.91812 46.783623 140.35088 L 0.0 46.783623 L 0.0 23.391811 Q 23.391811 23.391811 93.567245 0.0 z" svg:height="2.3391812mm" draw:style-name="style-343" svg:viewBox="0.0 0.0 187.13449 233.91812" svg:width="1.8713449mm" svg:x="53.333332mm" svg:y="127.485374mm"/>
          <draw:path svg:d="M 233.91812 0.0 L 233.91812 0.0 L 210.5263 210.5263 Q 187.13449 397.6608 163.74268 444.44443 L 163.74268 467.83624 L 140.35088 467.83624 Q 140.35088 444.44443 93.567245 421.0526 L 23.391811 374.26898 L 23.391811 374.26898 Q 46.783623 374.26898 46.783623 327.48535 L 46.783623 280.70175 L 46.783623 210.5263 Q 46.783623 163.74268 23.391811 163.74268 Q -1.8189894E-12 140.35088 -1.8189894E-12 116.95906 Q -1.8189894E-12 70.17544 23.391811 70.17544 L 46.783623 70.17544 L 46.783623 70.17544 L 46.783623 70.17544 L 70.17544 46.783623 Q 93.567245 23.391811 163.74268 0.0 Q 233.91812 0.0 233.91812 0.0 z" svg:height="4.6783624mm" draw:style-name="style-344" svg:viewBox="0.0 0.0 233.91812 467.83624" svg:width="2.3391812mm" svg:x="147.36841mm" svg:y="188.3041mm"/>
          <draw:path svg:d="M 491.22806 46.783623 L 538.01166 93.567245 L 538.01166 116.95906 L 538.01166 116.95906 L 444.44443 70.17544 Q 374.26898 23.391811 374.26898 70.17544 Q 397.6608 93.567245 397.6608 163.74268 L 397.6608 233.91812 L 397.6608 350.87717 Q 397.6608 444.44443 444.44443 491.22806 Q 444.44443 514.6199 467.83624 467.83624 Q 491.22806 444.44443 538.01166 421.0526 Q 561.4035 421.0526 561.4035 491.22806 Q 561.4035 584.7953 631.5789 561.4035 Q 678.36255 538.01166 678.36255 538.01166 Q 678.36255 538.01166 701.75433 538.01166 L 701.75433 538.01166 L 748.53796 725.1462 Q 818.71344 912.28064 818.71344 912.28064 L 818.71344 935.6725 L 818.71344 959.0643 Q 818.71344 1005.8479 818.71344 1052.6316 L 818.71344 1122.807 L 818.71344 1146.1987 Q 818.71344 1192.9824 818.71344 1192.9824 L 818.71344 1192.9824 L 865.497 1192.9824 Q 912.28064 1216.3743 912.28064 1309.9414 L 912.28064 1403.5087 L 912.28064 1426.9005 L 912.28064 1473.6842 L 888.88885 1520.4678 L 865.497 1543.8596 L 865.497 1543.8596 L 865.497 1567.2513 L 842.1052 1567.2513 L 818.71344 1567.2513 L 795.3216 1567.2513 L 771.9298 1567.2513 L 771.9298 1567.2513 L 771.9298 1567.2513 L 748.53796 1567.2513 L 748.53796 1567.2513 L 725.1462 1543.8596 L 701.75433 1543.8596 L 701.75433 1520.4678 Q 678.36255 1473.6842 631.5789 1426.9005 Q 584.7953 1403.5087 631.5789 1356.7251 Q 631.5789 1309.9414 608.18713 1286.5497 Q 584.7953 1286.5497 584.7953 1263.1578 Q 584.7953 1239.766 538.01166 1239.766 Q 514.6199 1216.3743 514.6199 1192.9824 Q 491.22806 1146.1987 491.22806 1146.1987 Q 467.83624 1146.1987 397.6608 1099.4152 Q 304.09357 1052.6316 257.30994 1052.6316 Q 233.91812 1052.6316 210.5263 935.6725 Q 163.74268 818.71344 163.74268 842.1052 Q 163.74268 865.497 140.35088 842.1052 Q 116.95906 818.71344 93.567245 818.71344 Q 70.17544 795.3216 70.17544 748.53796 Q 70.17544 701.75433 23.391811 678.36255 Q 23.391811 654.9707 0.0 538.01166 Q -23.391811 397.6608 23.391811 374.26898 Q 46.783623 350.87717 46.783623 304.09357 Q 23.391811 257.30994 70.17544 187.13449 Q 70.17544 116.95906 116.95906 163.74268 Q 163.74268 210.5263 163.74268 140.35088 Q 187.13449 70.17544 257.30994 70.17544 Q 304.09357 70.17544 327.48535 46.783623 Q 350.87717 0.0 397.6608 0.0 Q 467.83624 23.391811 491.22806 46.783623 z" svg:height="15.672514mm" draw:style-name="style-345" svg:viewBox="0.0 0.0 912.28064 1567.2513" svg:width="9.122807mm" svg:x="143.85965mm" svg:y="238.8304mm"/>
          <draw:path svg:d="M 0.0 0.0 Q 0.0 -23.391811 163.74268 0.0 Q 327.48535 46.783623 304.09357 93.567245 Q 280.70175 140.35088 210.5263 93.567245 Q 140.35088 93.567245 70.17544 46.783623 Q 0.0 23.391811 0.0 0.0 z" svg:height="0.93567246mm" draw:style-name="style-346" svg:viewBox="0.0 0.0 304.09357 93.567245" svg:width="3.0409355mm" svg:x="136.8421mm" svg:y="238.12865mm"/>
          <draw:path svg:d="M 23.391811 46.783623 L 1.8189894E-12 0.0 L 116.95906 93.567245 Q 233.91812 187.13449 257.30994 233.91812 Q 280.70175 280.70175 350.87717 304.09357 Q 421.0526 327.48535 467.83624 397.6608 Q 514.6199 444.44443 538.01166 467.83624 L 538.01166 491.22806 L 514.6199 491.22806 Q 491.22806 491.22806 467.83624 444.44443 L 467.83624 421.0526 L 444.44443 421.0526 L 444.44443 397.6608 L 421.0526 397.6608 L 374.26898 397.6608 L 374.26898 421.0526 L 374.26898 421.0526 L 397.6608 444.44443 L 421.0526 491.22806 L 444.44443 538.01166 Q 467.83624 584.7953 491.22806 584.7953 L 491.22806 608.18713 L 467.83624 608.18713 Q 421.0526 631.5789 421.0526 654.9707 Q 397.6608 678.36255 374.26898 678.36255 L 327.48535 678.36255 L 304.09357 701.75433 L 280.70175 701.75433 L 280.70175 725.1462 L 280.70175 748.53796 L 257.30994 748.53796 L 257.30994 748.53796 L 210.5263 748.53796 L 163.74268 748.53796 L 163.74268 725.1462 L 140.35088 701.75433 L 140.35088 701.75433 L 140.35088 725.1462 L 140.35088 725.1462 L 140.35088 725.1462 L 116.95906 725.1462 L 116.95906 725.1462 L 93.567245 701.75433 L 46.783623 678.36255 L 46.783623 678.36255 L 46.783623 678.36255 L 23.391811 678.36255 L 23.391811 678.36255 L 23.391811 654.9707 L 46.783623 654.9707 L 46.783623 631.5789 L 46.783623 631.5789 L 93.567245 608.18713 Q 163.74268 584.7953 163.74268 561.4035 L 187.13449 561.4035 L 187.13449 538.01166 Q 187.13449 514.6199 187.13449 444.44443 Q 187.13449 350.87717 140.35088 210.5263 Q 93.567245 93.567245 70.17544 93.567245 Q 46.783623 70.17544 23.391811 46.783623 z" svg:height="7.4853797mm" draw:style-name="style-347" svg:viewBox="0.0 0.0 538.01166 748.53796" svg:width="5.380117mm" svg:x="141.28654mm" svg:y="42.807014mm"/>
          <draw:path svg:d="M 350.87717 233.91812 L 350.87717 233.91812 L 350.87717 257.30994 L 350.87717 257.30994 L 374.26898 257.30994 L 374.26898 280.70175 L 374.26898 280.70175 L 397.6608 280.70175 L 397.6608 280.70175 L 397.6608 280.70175 L 397.6608 280.70175 L 421.0526 280.70175 L 421.0526 280.70175 L 444.44443 280.70175 L 444.44443 233.91812 Q 444.44443 187.13449 467.83624 187.13449 Q 491.22806 163.74268 491.22806 140.35088 Q 491.22806 140.35088 538.01166 116.95906 Q 561.4035 116.95906 538.01166 140.35088 Q 538.01166 187.13449 584.7953 187.13449 Q 631.5789 187.13449 631.5789 163.74268 Q 654.9707 140.35088 725.1462 163.74268 Q 771.9298 163.74268 795.3216 140.35088 Q 818.71344 140.35088 818.71344 140.35088 Q 818.71344 140.35088 842.1052 163.74268 L 865.497 187.13449 L 865.497 163.74268 L 865.497 140.35088 L 888.88885 140.35088 L 888.88885 140.35088 L 888.88885 163.74268 L 912.28064 163.74268 L 912.28064 163.74268 L 912.28064 187.13449 L 935.6725 187.13449 L 959.0643 187.13449 L 982.4561 514.6199 Q 1005.8479 842.1052 1005.8479 935.6725 Q 1052.6316 1052.6316 1099.4152 1169.5906 Q 1146.1987 1309.9414 1169.5906 1403.5087 L 1169.5906 1520.4678 L 1146.1987 1637.4269 Q 1099.4152 1777.7777 1099.4152 1871.345 Q 1099.4152 1941.5204 1099.4152 2035.0876 L 1099.4152 2128.6548 L 1076.0233 2128.6548 Q 1052.6316 2152.0466 1029.2397 2152.0466 L 1005.8479 2152.0466 L 1005.8479 2175.4385 L 1005.8479 2175.4385 L 1029.2397 2175.4385 L 1029.2397 2198.8303 L 1005.8479 2198.8303 L 982.4561 2198.8303 L 982.4561 2175.4385 L 982.4561 2152.0466 L 912.28064 2152.0466 L 865.497 2152.0466 L 842.1052 2152.0466 Q 818.71344 2152.0466 818.71344 2175.4385 L 818.71344 2198.8303 L 795.3216 2105.2632 Q 771.9298 2011.6958 748.53796 1918.1285 Q 725.1462 1847.9531 678.36255 1707.6023 Q 678.36255 1567.2513 608.18713 1543.8596 Q 561.4035 1543.8596 538.01166 1497.0759 Q 538.01166 1450.2924 514.6199 1450.2924 Q 491.22806 1450.2924 350.87717 1309.9414 Q 210.5263 1169.5906 116.95906 1052.6316 Q 23.391811 912.28064 23.391811 748.53796 L 9.094947E-13 584.7953 L 9.094947E-13 561.4035 Q -23.391811 514.6199 23.391811 327.48535 L 70.17544 140.35088 L 93.567245 140.35088 L 93.567245 140.35088 L 93.567245 116.95906 L 116.95906 116.95906 L 116.95906 93.567245 L 116.95906 70.17544 L 140.35088 70.17544 L 163.74268 70.17544 L 163.74268 46.783623 L 163.74268 23.391811 L 210.5263 0.0 Q 280.70175 0.0 304.09357 116.95906 Q 350.87717 233.91812 350.87717 233.91812 z" svg:height="21.988302mm" draw:style-name="style-348" svg:viewBox="0.0 0.0 1169.5906 2198.8303" svg:width="11.695906mm" svg:x="57.777775mm" svg:y="210.99414mm"/>
          <draw:path svg:d="M 23.391811 70.17544 L 46.783623 0.0 L 70.17544 23.391811 Q 70.17544 70.17544 93.567245 116.95906 Q 116.95906 163.74268 163.74268 210.5263 Q 210.5263 210.5263 233.91812 233.91812 L 257.30994 233.91812 L 257.30994 257.30994 L 257.30994 280.70175 L 210.5263 280.70175 Q 163.74268 280.70175 140.35088 327.48535 Q 140.35088 397.6608 187.13449 421.0526 Q 257.30994 444.44443 257.30994 514.6199 Q 257.30994 584.7953 257.30994 608.18713 Q 280.70175 654.9707 304.09357 678.36255 Q 350.87717 678.36255 350.87717 725.1462 L 350.87717 748.53796 L 304.09357 748.53796 Q 280.70175 748.53796 257.30994 771.9298 Q 257.30994 771.9298 233.91812 771.9298 Q 210.5263 771.9298 210.5263 795.3216 Q 210.5263 818.71344 210.5263 912.28064 L 210.5263 1005.8479 L 210.5263 1005.8479 L 210.5263 1005.8479 L 210.5263 1029.2397 L 210.5263 1029.2397 L 187.13449 1052.6316 L 187.13449 1052.6316 L 163.74268 1052.6316 L 163.74268 1052.6316 L 116.95906 1029.2397 L 70.17544 1029.2397 L 70.17544 1005.8479 L 70.17544 982.4561 L 46.783623 982.4561 L 46.783623 959.0643 L 46.783623 959.0643 L 23.391811 959.0643 L 23.391811 959.0643 L 23.391811 959.0643 L 23.391811 912.28064 Q 23.391811 842.1052 23.391811 701.75433 L 23.391811 561.4035 L 0.0 561.4035 L 0.0 561.4035 L 0.0 350.87717 L 0.0 163.74268 L 0.0 163.74268 Q 23.391811 163.74268 23.391811 70.17544 z" svg:height="10.526316mm" draw:style-name="style-349" svg:viewBox="0.0 0.0 350.87717 1052.6316" svg:width="3.5087717mm" svg:x="11.929824mm" svg:y="174.73683mm"/>
          <draw:path svg:d="M 70.17544 93.567245 L 70.17544 0.0 L 210.5263 93.567245 Q 327.48535 210.5263 421.0526 257.30994 Q 514.6199 304.09357 538.01166 327.48535 Q 538.01166 350.87717 538.01166 350.87717 L 561.4035 350.87717 L 561.4035 350.87717 Q 561.4035 350.87717 584.7953 374.26898 L 584.7953 374.26898 L 631.5789 467.83624 Q 701.75433 584.7953 725.1462 584.7953 Q 771.9298 608.18713 771.9298 631.5789 L 771.9298 631.5789 L 771.9298 631.5789 Q 771.9298 631.5789 771.9298 654.9707 L 795.3216 654.9707 L 795.3216 654.9707 Q 795.3216 678.36255 818.71344 678.36255 L 818.71344 678.36255 L 818.71344 678.36255 Q 818.71344 678.36255 818.71344 701.75433 L 842.1052 701.75433 L 842.1052 701.75433 Q 842.1052 725.1462 865.497 725.1462 L 865.497 725.1462 L 865.497 725.1462 Q 865.497 725.1462 865.497 748.53796 L 888.88885 748.53796 L 888.88885 748.53796 Q 888.88885 771.9298 912.28064 771.9298 L 912.28064 771.9298 L 959.0643 842.1052 Q 1005.8479 912.28064 1005.8479 935.6725 L 1005.8479 935.6725 L 1029.2397 935.6725 L 1029.2397 959.0643 L 1029.2397 959.0643 L 1052.6316 959.0643 L 1052.6316 959.0643 L 1052.6316 959.0643 L 1052.6316 982.4561 L 1052.6316 982.4561 L 1076.0233 982.4561 L 1076.0233 1005.8479 L 1076.0233 1005.8479 L 1099.4152 1005.8479 L 1099.4152 1005.8479 L 1099.4152 1005.8479 L 1099.4152 1029.2397 L 1099.4152 1029.2397 L 1122.807 1029.2397 L 1122.807 1052.6316 L 1122.807 1052.6316 L 1146.1987 1052.6316 L 1146.1987 1076.0233 L 1146.1987 1099.4152 L 1122.807 1099.4152 L 1099.4152 1099.4152 L 1099.4152 1076.0233 L 1099.4152 1076.0233 L 1076.0233 1076.0233 L 1076.0233 1052.6316 L 1076.0233 1052.6316 L 1052.6316 1052.6316 L 1052.6316 1052.6316 L 1052.6316 1052.6316 L 1052.6316 1029.2397 L 1052.6316 1029.2397 L 1029.2397 1029.2397 L 1029.2397 1005.8479 L 1029.2397 1005.8479 L 1005.8479 1005.8479 L 1005.8479 1005.8479 L 1005.8479 1005.8479 L 1005.8479 982.4561 L 1005.8479 982.4561 L 982.4561 959.0643 Q 959.0643 935.6725 842.1052 888.88885 Q 725.1462 842.1052 725.1462 795.3216 Q 701.75433 771.9298 631.5789 771.9298 Q 561.4035 795.3216 491.22806 725.1462 L 444.44443 654.9707 L 444.44443 631.5789 Q 444.44443 608.18713 421.0526 608.18713 Q 421.0526 584.7953 397.6608 538.01166 Q 350.87717 467.83624 327.48535 467.83624 Q 304.09357 467.83624 304.09357 444.44443 Q 304.09357 421.0526 210.5263 304.09357 L 163.74268 210.5263 L 140.35088 210.5263 L 140.35088 210.5263 L 140.35088 210.5263 Q 116.95906 187.13449 93.567245 210.5263 L 46.783623 257.30994 L 46.783623 257.30994 L 46.783623 257.30994 L 23.391811 257.30994 L 0.0 257.30994 L 0.0 233.91812 L 23.391811 233.91812 L 23.391811 233.91812 L 23.391811 210.5263 L 23.391811 210.5263 L 23.391811 210.5263 L 46.783623 210.5263 L 46.783623 210.5263 L 46.783623 187.13449 Q 70.17544 187.13449 70.17544 93.567245 z M 561.4035 725.1462 Q 561.4035 701.75433 584.7953 725.1462 Q 631.5789 725.1462 584.7953 748.53796 Q 561.4035 748.53796 561.4035 725.1462 z" svg:height="10.994151mm" draw:style-name="style-350" svg:viewBox="0.0 0.0 1146.1987 1099.4152" svg:width="11.4619875mm" svg:x="103.15789mm" svg:y="185.02924mm"/>
          <draw:path svg:d="M 93.567245 23.391811 L 163.74268 -4.5474735E-13 L 327.48535 -4.5474735E-13 Q 467.83624 -4.5474735E-13 467.83624 23.391811 Q 491.22806 46.783623 561.4035 46.783623 Q 631.5789 -4.5474735E-13 631.5789 23.391811 Q 654.9707 23.391811 654.9707 46.783623 L 654.9707 46.783623 L 631.5789 46.783623 Q 608.18713 70.17544 584.7953 163.74268 Q 584.7953 280.70175 584.7953 280.70175 L 584.7953 280.70175 L 584.7953 280.70175 Q 561.4035 280.70175 561.4035 210.5263 Q 561.4035 140.35088 538.01166 187.13449 Q 514.6199 233.91812 444.44443 210.5263 L 374.26898 187.13449 L 374.26898 187.13449 L 374.26898 187.13449 L 350.87717 187.13449 L 350.87717 187.13449 L 350.87717 163.74268 L 350.87717 163.74268 L 374.26898 163.74268 Q 421.0526 163.74268 397.6608 116.95906 L 374.26898 46.783623 L 350.87717 46.783623 L 327.48535 46.783623 L 304.09357 46.783623 L 280.70175 46.783623 L 280.70175 46.783623 Q 280.70175 46.783623 163.74268 46.783623 L 70.17544 46.783623 L 46.783623 46.783623 L 0.0 46.783623 L 0.0 46.783623 L 0.0 46.783623 L 93.567245 23.391811 z" svg:height="2.8070173mm" draw:style-name="style-351" svg:viewBox="0.0 0.0 654.9707 280.70175" svg:width="6.5497074mm" svg:x="60.81871mm" svg:y="37.894733mm"/>
          <draw:path svg:d="M 93.567245 23.391811 L 93.567245 0.0 L 233.91812 46.783623 Q 374.26898 70.17544 608.18713 116.95906 Q 842.1052 116.95906 1052.6316 140.35088 Q 1263.1578 163.74268 1333.3333 163.74268 L 1426.9005 163.74268 L 1426.9005 163.74268 L 1426.9005 163.74268 L 1473.6842 187.13449 Q 1520.4678 210.5263 1520.4678 210.5263 Q 1520.4678 210.5263 1520.4678 233.91812 L 1520.4678 233.91812 L 1497.0759 257.30994 L 1473.6842 304.09357 L 1473.6842 304.09357 L 1473.6842 304.09357 L 1426.9005 327.48535 L 1403.5087 350.87717 L 1426.9005 350.87717 L 1450.2924 350.87717 L 1497.0759 350.87717 Q 1543.8596 350.87717 1543.8596 374.26898 Q 1520.4678 397.6608 1520.4678 421.0526 L 1520.4678 444.44443 L 1403.5087 538.01166 Q 1286.5497 654.9707 1263.1578 678.36255 Q 1239.766 725.1462 1239.766 771.9298 L 1239.766 818.71344 L 1380.117 935.6725 Q 1497.0759 1052.6316 1520.4678 1076.0233 L 1543.8596 1076.0233 L 1543.8596 1099.4152 Q 1567.2513 1099.4152 1567.2513 1122.807 L 1567.2513 1146.1987 L 1590.6432 1146.1987 L 1590.6432 1146.1987 L 1590.6432 1169.5906 L 1614.035 1169.5906 L 1614.035 1216.3743 L 1614.035 1263.1578 L 1614.035 1286.5497 L 1614.035 1309.9414 L 1614.035 1309.9414 L 1614.035 1333.3333 L 1590.6432 1333.3333 L 1567.2513 1333.3333 L 1567.2513 1333.3333 L 1543.8596 1333.3333 L 1520.4678 1309.9414 L 1497.0759 1286.5497 L 1497.0759 1286.5497 L 1473.6842 1286.5497 L 1473.6842 1286.5497 L 1473.6842 1286.5497 L 1473.6842 1263.1578 L 1473.6842 1263.1578 L 1450.2924 1263.1578 L 1450.2924 1239.766 L 1450.2924 1239.766 Q 1426.9005 1239.766 1426.9005 1216.3743 Q 1380.117 1192.9824 982.4561 1029.2397 Q 561.4035 865.497 467.83624 795.3216 L 374.26898 725.1462 L 374.26898 701.75433 Q 350.87717 678.36255 350.87717 678.36255 L 350.87717 678.36255 L 350.87717 678.36255 Q 350.87717 654.9707 327.48535 654.9707 L 327.48535 654.9707 L 327.48535 631.5789 Q 304.09357 631.5789 280.70175 584.7953 Q 257.30994 538.01166 257.30994 467.83624 Q 280.70175 374.26898 257.30994 374.26898 Q 210.5263 350.87717 210.5263 327.48535 Q 233.91812 304.09357 210.5263 304.09357 Q 187.13449 304.09357 93.567245 280.70175 L 0.0 280.70175 L 0.0 257.30994 L 23.391811 233.91812 L 23.391811 210.5263 L 23.391811 187.13449 L 46.783623 187.13449 L 70.17544 163.74268 L 70.17544 163.74268 L 70.17544 163.74268 L 93.567245 140.35088 L 93.567245 116.95906 L 116.95906 116.95906 Q 140.35088 116.95906 116.95906 93.567245 Q 93.567245 70.17544 116.95906 70.17544 Q 140.35088 70.17544 116.95906 46.783623 Q 93.567245 46.783623 93.567245 23.391811 z" svg:height="13.333333mm" draw:style-name="style-352" svg:viewBox="0.0 0.0 1614.035 1333.3333" svg:width="16.14035mm" svg:x="126.549706mm" svg:y="137.77777mm"/>
          <draw:path svg:d="M 257.30994 23.391811 L 257.30994 0.0 L 280.70175 0.0 L 280.70175 23.391811 L 304.09357 23.391811 L 327.48535 23.391811 L 350.87717 46.783623 L 397.6608 46.783623 L 397.6608 116.95906 Q 397.6608 163.74268 374.26898 187.13449 L 374.26898 210.5263 L 374.26898 210.5263 Q 350.87717 210.5263 304.09357 210.5263 L 257.30994 210.5263 L 257.30994 233.91812 Q 257.30994 257.30994 280.70175 257.30994 Q 304.09357 257.30994 304.09357 304.09357 Q 280.70175 350.87717 257.30994 374.26898 L 210.5263 397.6608 L 163.74268 397.6608 L 93.567245 397.6608 L 70.17544 421.0526 L 46.783623 421.0526 L 46.783623 397.6608 Q 70.17544 374.26898 93.567245 350.87717 Q 140.35088 304.09357 70.17544 257.30994 L 0.0 210.5263 L 0.0 210.5263 L 23.391811 187.13449 L 23.391811 187.13449 L 23.391811 163.74268 L 23.391811 163.74268 L 23.391811 163.74268 L 46.783623 163.74268 L 46.783623 163.74268 L 46.783623 140.35088 L 70.17544 140.35088 L 70.17544 140.35088 Q 70.17544 116.95906 163.74268 93.567245 Q 257.30994 46.783623 257.30994 23.391811 z" svg:height="4.210526mm" draw:style-name="style-353" svg:viewBox="0.0 0.0 397.6608 421.0526" svg:width="3.976608mm" svg:x="28.771929mm" svg:y="237.89473mm"/>
          <draw:path svg:d="M 327.48535 23.391811 L 327.48535 23.391811 L 304.09357 23.391811 Q 280.70175 23.391811 327.48535 210.5263 Q 374.26898 397.6608 397.6608 421.0526 L 421.0526 444.44443 L 444.44443 538.01166 Q 467.83624 608.18713 514.6199 584.7953 Q 514.6199 538.01166 538.01166 538.01166 L 538.01166 538.01166 L 538.01166 584.7953 Q 514.6199 654.9707 514.6199 678.36255 L 514.6199 701.75433 L 491.22806 701.75433 L 491.22806 678.36255 L 444.44443 678.36255 Q 397.6608 678.36255 374.26898 631.5789 Q 327.48535 631.5789 233.91812 654.9707 L 163.74268 678.36255 L 140.35088 678.36255 L 116.95906 678.36255 L 116.95906 654.9707 L 116.95906 654.9707 L 163.74268 654.9707 Q 210.5263 654.9707 210.5263 608.18713 Q 210.5263 561.4035 140.35088 584.7953 Q 93.567245 584.7953 70.17544 304.09357 L 46.783623 23.391811 L 46.783623 23.391811 L 46.783623 23.391811 L 23.391811 46.783623 L 1.8189894E-12 46.783623 L 1.8189894E-12 23.391811 Q 1.8189894E-12 0.0 93.567245 0.0 Q 187.13449 0.0 187.13449 23.391811 Q 187.13449 46.783623 257.30994 23.391811 Q 327.48535 23.391811 327.48535 23.391811 z" svg:height="7.0175433mm" draw:style-name="style-354" svg:viewBox="0.0 0.0 538.01166 701.75433" svg:width="5.380117mm" svg:x="115.55555mm" svg:y="21.754385mm"/>
          <draw:path svg:d="M 46.783623 0.0 L 70.17544 0.0 L 70.17544 0.0 L 70.17544 0.0 L 70.17544 0.0 L 93.567245 0.0 L 93.567245 0.0 L 93.567245 0.0 L 116.95906 23.391811 Q 163.74268 46.783623 210.5263 46.783623 L 257.30994 46.783623 L 280.70175 46.783623 L 304.09357 46.783623 L 327.48535 70.17544 L 350.87717 93.567245 L 350.87717 93.567245 L 350.87717 93.567245 L 374.26898 116.95906 L 397.6608 140.35088 L 397.6608 140.35088 L 397.6608 140.35088 L 397.6608 163.74268 L 397.6608 163.74268 L 421.0526 163.74268 L 421.0526 187.13449 L 444.44443 187.13449 L 444.44443 187.13449 L 444.44443 187.13449 Q 444.44443 187.13449 397.6608 210.5263 L 327.48535 210.5263 L 327.48535 187.13449 Q 304.09357 187.13449 210.5263 187.13449 L 116.95906 187.13449 L 116.95906 187.13449 Q 116.95906 163.74268 93.567245 140.35088 L 70.17544 140.35088 L 70.17544 116.95906 Q 70.17544 93.567245 93.567245 93.567245 Q 93.567245 93.567245 46.783623 70.17544 L 0.0 46.783623 L 0.0 46.783623 L 0.0 46.783623 L 23.391811 23.391811 L 46.783623 0.0 L 46.783623 0.0 z" svg:height="2.105263mm" draw:style-name="style-355" svg:viewBox="0.0 0.0 444.44443 210.5263" svg:width="4.444444mm" svg:x="73.21637mm" svg:y="101.52046mm"/>
          <draw:path svg:d="M 23.391811 0.0 L 46.783623 0.0 L 46.783623 70.17544 Q 46.783623 140.35088 70.17544 187.13449 L 70.17544 233.91812 L 70.17544 233.91812 Q 46.783623 233.91812 46.783623 233.91812 L 46.783623 257.30994 L 46.783623 257.30994 Q 23.391811 233.91812 23.391811 233.91812 Q 0.0 233.91812 0.0 140.35088 L 0.0 70.17544 L 0.0 46.783623 Q 0.0 23.391811 23.391811 23.391811 L 23.391811 0.0 L 23.391811 0.0 z" svg:height="2.5730994mm" draw:style-name="style-356" svg:viewBox="0.0 0.0 70.17544 257.30994" svg:width="0.70175433mm" svg:x="95.906425mm" svg:y="183.85963mm"/>
          <draw:path svg:d="M 70.17544 0.0 L 140.35088 46.783623 L 140.35088 46.783623 L 140.35088 70.17544 L 210.5263 70.17544 Q 257.30994 70.17544 257.30994 116.95906 L 257.30994 163.74268 L 233.91812 163.74268 L 210.5263 163.74268 L 163.74268 163.74268 Q 140.35088 163.74268 70.17544 163.74268 L 23.391811 140.35088 L 23.391811 116.95906 Q 23.391811 93.567245 -9.094947E-13 23.391811 Q -9.094947E-13 -70.17544 70.17544 0.0 z" svg:height="1.6374269mm" draw:style-name="style-357" svg:viewBox="0.0 0.0 257.30994 163.74268" svg:width="2.5730994mm" svg:x="64.327484mm" svg:y="140.11696mm"/>
          <draw:path svg:d="M 0.0 70.17544 L 23.391811 23.391811 L 210.5263 -4.5474735E-13 L 421.0526 -4.5474735E-13 L 467.83624 23.391811 Q 514.6199 23.391811 514.6199 46.783623 Q 538.01166 70.17544 538.01166 116.95906 L 538.01166 140.35088 L 444.44443 140.35088 Q 327.48535 140.35088 327.48535 538.01166 Q 304.09357 959.0643 327.48535 1005.8479 L 327.48535 1029.2397 L 257.30994 1029.2397 L 163.74268 1029.2397 L 163.74268 1029.2397 Q 140.35088 1005.8479 163.74268 982.4561 L 163.74268 935.6725 L 187.13449 538.01166 Q 187.13449 140.35088 70.17544 140.35088 Q -23.391811 140.35088 0.0 70.17544 z" svg:height="10.2923975mm" draw:style-name="style-358" svg:viewBox="0.0 0.0 538.01166 1029.2397" svg:width="5.380117mm" svg:x="118.12865mm" svg:y="38.59649mm"/>
          <draw:path svg:d="M 46.783623 70.17544 L 46.783623 0.0 L 93.567245 70.17544 Q 140.35088 140.35088 280.70175 140.35088 Q 421.0526 140.35088 467.83624 187.13449 Q 514.6199 233.91812 561.4035 257.30994 Q 608.18713 257.30994 608.18713 327.48535 Q 608.18713 374.26898 631.5789 374.26898 Q 654.9707 374.26898 654.9707 397.6608 L 654.9707 397.6608 L 654.9707 397.6608 Q 654.9707 397.6608 678.36255 421.0526 L 678.36255 421.0526 L 678.36255 421.0526 L 678.36255 444.44443 L 654.9707 444.44443 Q 631.5789 421.0526 608.18713 397.6608 L 584.7953 350.87717 L 561.4035 350.87717 Q 514.6199 350.87717 514.6199 421.0526 Q 514.6199 467.83624 467.83624 467.83624 Q 444.44443 467.83624 444.44443 421.0526 Q 421.0526 397.6608 397.6608 397.6608 Q 374.26898 421.0526 304.09357 374.26898 Q 233.91812 327.48535 140.35088 327.48535 L 46.783623 280.70175 L 23.391811 280.70175 L 0.0 280.70175 L 0.0 233.91812 L 0.0 210.5263 L 46.783623 210.5263 L 93.567245 187.13449 L 93.567245 187.13449 L 93.567245 187.13449 L 116.95906 187.13449 L 116.95906 187.13449 L 116.95906 163.74268 Q 93.567245 163.74268 70.17544 140.35088 Q 46.783623 140.35088 46.783623 70.17544 z" svg:height="4.6783624mm" draw:style-name="style-359" svg:viewBox="0.0 0.0 678.36255 467.83624" svg:width="6.7836256mm" svg:x="63.62573mm" svg:y="157.66081mm"/>
          <draw:path svg:d="M 70.17544 23.391811 L 116.95906 0.0 L 116.95906 0.0 L 140.35088 0.0 L 140.35088 0.0 L 140.35088 23.391811 L 280.70175 70.17544 Q 421.0526 140.35088 421.0526 163.74268 Q 421.0526 187.13449 444.44443 187.13449 L 444.44443 210.5263 L 444.44443 210.5263 L 467.83624 210.5263 L 444.44443 257.30994 Q 421.0526 327.48535 374.26898 350.87717 Q 327.48535 350.87717 327.48535 350.87717 L 327.48535 374.26898 L 304.09357 374.26898 Q 280.70175 397.6608 187.13449 397.6608 Q 116.95906 421.0526 116.95906 397.6608 Q 116.95906 350.87717 93.567245 350.87717 Q 70.17544 350.87717 93.567245 304.09357 Q 93.567245 257.30994 46.783623 257.30994 Q 0.0 257.30994 0.0 233.91812 L 0.0 210.5263 L 23.391811 210.5263 Q 23.391811 210.5263 23.391811 140.35088 Q 0.0 70.17544 70.17544 23.391811 z" svg:height="3.976608mm" draw:style-name="style-360" svg:viewBox="0.0 0.0 467.83624 397.6608" svg:width="4.6783624mm" svg:x="40.233917mm" svg:y="95.67251mm"/>
          <draw:path svg:d="M 23.391811 0.0 L 0.0 0.0 L 23.391811 0.0 L 70.17544 0.0 L 70.17544 46.783623 L 70.17544 70.17544 L 116.95906 280.70175 Q 116.95906 491.22806 140.35088 514.6199 L 140.35088 538.01166 L 140.35088 561.4035 Q 116.95906 561.4035 140.35088 561.4035 L 140.35088 584.7953 L 140.35088 584.7953 Q 140.35088 608.18713 116.95906 608.18713 Q 93.567245 608.18713 93.567245 561.4035 Q 70.17544 514.6199 70.17544 514.6199 L 46.783623 538.01166 L 46.783623 514.6199 Q 23.391811 491.22806 23.391811 350.87717 Q 23.391811 210.5263 23.391811 116.95906 Q 46.783623 23.391811 23.391811 0.0 z" svg:height="6.081871mm" draw:style-name="style-361" svg:viewBox="0.0 0.0 140.35088 608.18713" svg:width="1.4035087mm" svg:x="62.45614mm" svg:y="288.18713mm"/>
          <draw:path svg:d="M 9.094947E-13 46.783623 L 9.094947E-13 0.0 L 23.391811 0.0 L 23.391811 0.0 L 46.783623 23.391811 Q 70.17544 23.391811 93.567245 93.567245 Q 140.35088 163.74268 233.91812 233.91812 Q 304.09357 304.09357 327.48535 327.48535 Q 350.87717 327.48535 327.48535 421.0526 Q 327.48535 514.6199 397.6608 514.6199 Q 467.83624 514.6199 467.83624 584.7953 Q 467.83624 654.9707 514.6199 678.36255 Q 561.4035 678.36255 561.4035 748.53796 Q 561.4035 818.71344 561.4035 842.1052 L 561.4035 865.497 L 584.7953 865.497 L 584.7953 865.497 L 608.18713 888.88885 L 608.18713 888.88885 L 654.9707 959.0643 Q 701.75433 1005.8479 748.53796 1099.4152 Q 748.53796 1216.3743 748.53796 1263.1578 L 748.53796 1309.9414 L 771.9298 1333.3333 L 771.9298 1333.3333 L 771.9298 1333.3333 L 771.9298 1333.3333 L 748.53796 1333.3333 L 748.53796 1333.3333 L 748.53796 1333.3333 L 748.53796 1333.3333 L 725.1462 1333.3333 L 725.1462 1333.3333 L 701.75433 1356.7251 L 678.36255 1380.117 L 678.36255 1380.117 L 678.36255 1380.117 L 654.9707 1380.117 Q 608.18713 1380.117 584.7953 1403.5087 Q 561.4035 1426.9005 421.0526 1403.5087 Q 280.70175 1380.117 280.70175 1333.3333 Q 280.70175 1309.9414 257.30994 1309.9414 Q 233.91812 1286.5497 210.5263 1263.1578 Q 187.13449 1216.3743 163.74268 1216.3743 Q 140.35088 1192.9824 140.35088 1146.1987 Q 116.95906 1076.0233 93.567245 1052.6316 L 46.783623 1052.6316 L 46.783623 1052.6316 Q 46.783623 1029.2397 93.567245 1005.8479 Q 93.567245 982.4561 116.95906 865.497 Q 116.95906 771.9298 93.567245 771.9298 L 46.783623 748.53796 L 46.783623 725.1462 L 46.783623 725.1462 L 70.17544 701.75433 L 93.567245 678.36255 L 93.567245 701.75433 L 93.567245 725.1462 L 140.35088 725.1462 L 163.74268 725.1462 L 163.74268 678.36255 Q 187.13449 631.5789 116.95906 444.44443 Q 46.783623 280.70175 23.391811 187.13449 L 9.094947E-13 93.567245 L 9.094947E-13 46.783623 z" svg:height="14.035087mm" draw:style-name="style-362" svg:viewBox="0.0 0.0 771.9298 1403.5087" svg:width="7.719298mm" svg:x="66.43275mm" svg:y="88.18713mm"/>
          <draw:path svg:d="M 46.783623 23.391811 L 46.783623 0.0 L 70.17544 0.0 L 93.567245 0.0 L 93.567245 23.391811 L 93.567245 46.783623 L 116.95906 116.95906 L 140.35088 187.13449 L 140.35088 187.13449 L 140.35088 210.5263 L 140.35088 233.91812 L 140.35088 257.30994 L 116.95906 257.30994 Q 93.567245 233.91812 46.783623 163.74268 L 0.0 93.567245 L 0.0 93.567245 L 0.0 70.17544 L 23.391811 46.783623 L 46.783623 23.391811 L 46.783623 23.391811 z" svg:height="2.5730994mm" draw:style-name="style-363" svg:viewBox="0.0 0.0 140.35088 257.30994" svg:width="1.4035087mm" svg:x="65.96491mm" svg:y="124.91228mm"/>
          <draw:path svg:d="M -1.8189894E-12 0.0 L 23.391811 23.391811 L 70.17544 46.783623 Q 116.95906 46.783623 116.95906 93.567245 Q 116.95906 140.35088 116.95906 140.35088 Q 93.567245 140.35088 93.567245 140.35088 L 93.567245 163.74268 L 93.567245 163.74268 Q 93.567245 163.74268 46.783623 187.13449 Q 23.391811 187.13449 -1.8189894E-12 93.567245 Q -46.783623 0.0 -1.8189894E-12 0.0 z" svg:height="1.8713449mm" draw:style-name="style-364" svg:viewBox="0.0 0.0 116.95906 187.13449" svg:width="1.1695906mm" svg:x="109.47368mm" svg:y="205.38011mm"/>
          <draw:path svg:d="M 0.0 210.5263 L 0.0 0.0 L 93.567245 0.0 L 210.5263 0.0 L 210.5263 23.391811 Q 233.91812 70.17544 233.91812 116.95906 L 233.91812 140.35088 L 187.13449 116.95906 Q 140.35088 70.17544 93.567245 163.74268 Q 46.783623 257.30994 46.783623 257.30994 L 46.783623 257.30994 L 46.783623 280.70175 L 46.783623 280.70175 L 23.391811 350.87717 L 0.0 421.0526 L 0.0 421.0526 L 0.0 421.0526 L 0.0 210.5263 z" svg:height="4.210526mm" draw:style-name="style-365" svg:viewBox="0.0 0.0 233.91812 421.0526" svg:width="2.3391812mm" svg:x="26.666666mm" svg:y="42.807014mm"/>
          <draw:path svg:d="M 257.30994 23.391811 L 257.30994 23.391811 L 327.48535 -4.5474735E-13 Q 397.6608 -4.5474735E-13 444.44443 257.30994 Q 514.6199 514.6199 514.6199 584.7953 Q 561.4035 654.9707 561.4035 701.75433 L 561.4035 748.53796 L 584.7953 771.9298 Q 608.18713 818.71344 608.18713 818.71344 L 608.18713 818.71344 L 608.18713 842.1052 L 608.18713 865.497 L 608.18713 888.88885 Q 608.18713 912.28064 631.5789 959.0643 Q 631.5789 1029.2397 561.4035 1029.2397 Q 514.6199 1005.8479 491.22806 959.0643 Q 467.83624 888.88885 327.48535 888.88885 Q 163.74268 865.497 140.35088 935.6725 L 140.35088 1005.8479 L 116.95906 1005.8479 L 116.95906 1005.8479 L 46.783623 1029.2397 L 1.8189894E-12 1029.2397 L 1.8189894E-12 1005.8479 L 1.8189894E-12 982.4561 L 1.8189894E-12 959.0643 L 1.8189894E-12 935.6725 L 23.391811 912.28064 L 46.783623 865.497 L 46.783623 818.71344 Q 46.783623 771.9298 116.95906 538.01166 L 163.74268 327.48535 L 163.74268 327.48535 Q 187.13449 327.48535 210.5263 163.74268 L 233.91812 23.391811 L 233.91812 23.391811 L 233.91812 23.391811 L 257.30994 23.391811 z M 304.09357 725.1462 L 233.91812 725.1462 L 233.91812 725.1462 L 233.91812 725.1462 L 257.30994 538.01166 Q 280.70175 327.48535 327.48535 350.87717 Q 374.26898 397.6608 397.6608 538.01166 Q 421.0526 654.9707 397.6608 701.75433 Q 374.26898 725.1462 304.09357 725.1462 z" svg:height="10.2923975mm" draw:style-name="style-366" svg:viewBox="0.0 0.0 631.5789 1029.2397" svg:width="6.315789mm" svg:x="85.146194mm" svg:y="38.59649mm"/>
          <draw:path svg:d="M 163.74268 46.783623 L 187.13449 0.0 L 163.74268 748.53796 Q 163.74268 1473.6842 140.35088 1497.0759 L 140.35088 1543.8596 L 140.35088 1543.8596 Q 116.95906 1543.8596 116.95906 1473.6842 Q 93.567245 1403.5087 70.17544 1426.9005 L 46.783623 1450.2924 L 46.783623 1333.3333 Q 46.783623 1216.3743 23.391811 1216.3743 L 0.0 1216.3743 L 0.0 1052.6316 L 0.0 888.88885 L 0.0 865.497 L 0.0 842.1052 L 0.0 842.1052 Q 23.391811 842.1052 23.391811 818.71344 L 23.391811 795.3216 L 46.783623 421.0526 L 46.783623 46.783623 L 46.783623 46.783623 L 46.783623 23.391811 L 70.17544 23.391811 L 93.567245 23.391811 L 93.567245 46.783623 L 116.95906 70.17544 L 116.95906 46.783623 Q 116.95906 23.391811 140.35088 46.783623 Q 163.74268 70.17544 163.74268 46.783623 z" svg:height="15.438596mm" draw:style-name="style-367" svg:viewBox="0.0 0.0 187.13449 1543.8596" svg:width="1.8713449mm" svg:x="52.163742mm" svg:y="281.1696mm"/>
          <draw:path svg:d="M 23.391811 23.391811 L 46.783623 0.0 L 46.783623 0.0 L 46.783623 0.0 L 70.17544 0.0 L 70.17544 23.391811 L 140.35088 70.17544 Q 187.13449 140.35088 327.48535 327.48535 Q 421.0526 514.6199 421.0526 538.01166 Q 421.0526 584.7953 397.6608 538.01166 Q 374.26898 514.6199 374.26898 561.4035 Q 374.26898 631.5789 397.6608 631.5789 L 421.0526 631.5789 L 421.0526 654.9707 L 421.0526 678.36255 L 444.44443 678.36255 L 444.44443 678.36255 L 444.44443 701.75433 L 467.83624 701.75433 L 467.83624 701.75433 L 467.83624 725.1462 L 467.83624 725.1462 L 467.83624 725.1462 L 444.44443 748.53796 L 421.0526 771.9298 L 421.0526 795.3216 L 421.0526 818.71344 L 374.26898 818.71344 L 304.09357 818.71344 L 304.09357 795.3216 L 280.70175 795.3216 L 280.70175 795.3216 L 280.70175 771.9298 L 280.70175 771.9298 L 280.70175 771.9298 L 257.30994 748.53796 L 233.91812 725.1462 L 233.91812 678.36255 Q 233.91812 654.9707 163.74268 538.01166 Q 93.567245 421.0526 70.17544 421.0526 Q 46.783623 421.0526 46.783623 397.6608 Q 46.783623 374.26898 70.17544 374.26898 Q 93.567245 350.87717 70.17544 327.48535 L 46.783623 280.70175 L 46.783623 257.30994 L 46.783623 233.91812 L 23.391811 210.5263 L 0.0 187.13449 L 0.0 163.74268 Q 0.0 140.35088 0.0 116.95906 Q 0.0 70.17544 23.391811 23.391811 z" svg:height="8.187134mm" draw:style-name="style-368" svg:viewBox="0.0 0.0 467.83624 818.71344" svg:width="4.6783624mm" svg:x="46.783623mm" svg:y="243.50876mm"/>
          <draw:path svg:d="M 210.5263 23.391811 L 233.91812 0.0 L 257.30994 23.391811 Q 257.30994 70.17544 280.70175 116.95906 L 304.09357 187.13449 L 304.09357 187.13449 L 304.09357 210.5263 L 304.09357 210.5263 L 304.09357 210.5263 L 327.48535 210.5263 L 327.48535 210.5263 L 350.87717 233.91812 L 374.26898 233.91812 L 397.6608 257.30994 Q 397.6608 304.09357 421.0526 304.09357 L 421.0526 327.48535 L 491.22806 374.26898 Q 538.01166 397.6608 538.01166 421.0526 L 561.4035 421.0526 L 654.9707 818.71344 Q 725.1462 1216.3743 725.1462 1239.766 L 725.1462 1263.1578 L 725.1462 1286.5497 L 725.1462 1309.9414 L 748.53796 1356.7251 L 771.9298 1403.5087 L 771.9298 1426.9005 L 771.9298 1450.2924 L 795.3216 1450.2924 L 795.3216 1450.2924 L 818.71344 1520.4678 Q 865.497 1567.2513 865.497 1590.6432 L 865.497 1614.035 L 865.497 1614.035 Q 865.497 1614.035 865.497 1637.4269 Q 842.1052 1660.8186 818.71344 1637.4269 L 818.71344 1614.035 L 795.3216 1614.035 L 771.9298 1614.035 L 795.3216 1941.5204 Q 818.71344 2245.614 818.71344 2362.573 L 818.71344 2479.532 L 842.1052 3017.5437 Q 865.497 3578.9473 865.497 3742.69 Q 865.497 3906.4326 818.71344 3906.4326 Q 795.3216 3906.4326 795.3216 3929.8245 L 795.3216 3953.2163 L 795.3216 3953.2163 L 795.3216 3953.2163 L 795.3216 3976.608 L 771.9298 3976.608 L 771.9298 3999.9998 L 771.9298 4023.3916 L 748.53796 4023.3916 L 748.53796 4046.7834 L 748.53796 4046.7834 L 725.1462 4046.7834 L 725.1462 4046.7834 L 725.1462 4046.7834 L 725.1462 4070.1753 L 725.1462 4070.1753 L 701.75433 4070.1753 L 701.75433 4093.5671 L 654.9707 4093.5671 L 608.18713 4093.5671 L 584.7953 4070.1753 L 561.4035 4070.1753 L 538.01166 4070.1753 L 538.01166 4046.7834 L 538.01166 4046.7834 L 538.01166 4046.7834 L 514.6199 4023.3916 L 491.22806 3999.9998 L 491.22806 3999.9998 L 491.22806 3999.9998 L 491.22806 3976.608 Q 491.22806 3976.608 444.44443 3883.0408 L 397.6608 3789.4736 L 397.6608 3672.5144 Q 397.6608 3555.5554 233.91812 2456.1401 Q 70.17544 1333.3333 46.783623 771.9298 L 0.0 210.5263 L 0.0 210.5263 L 23.391811 210.5263 L 23.391811 163.74268 L 23.391811 140.35088 L 46.783623 140.35088 L 70.17544 140.35088 L 70.17544 116.95906 L 70.17544 70.17544 L 93.567245 70.17544 L 93.567245 70.17544 L 93.567245 46.783623 L 116.95906 46.783623 L 116.95906 46.783623 L 116.95906 70.17544 L 140.35088 70.17544 L 163.74268 70.17544 L 187.13449 46.783623 Q 210.5263 23.391811 210.5263 23.391811 z" svg:height="40.93567mm" draw:style-name="style-369" svg:viewBox="0.0 0.0 865.497 4093.5671" svg:width="8.65497mm" svg:x="143.3918mm" svg:y="188.77193mm"/>
          <draw:path svg:d="M 0.0 187.13449 Q 0.0 0.0 70.17544 0.0 Q 116.95906 23.391811 163.74268 46.783623 Q 210.5263 93.567245 210.5263 210.5263 Q 210.5263 350.87717 163.74268 374.26898 Q 140.35088 397.6608 70.17544 397.6608 Q 23.391811 397.6608 0.0 397.6608 Q -23.391811 374.26898 0.0 187.13449 z" svg:height="3.976608mm" draw:style-name="style-370" svg:viewBox="0.0 0.0 210.5263 397.6608" svg:width="2.105263mm" svg:x="110.64327mm" svg:y="23.157894mm"/>
          <draw:path svg:d="M 70.17544 421.0526 L 70.17544 421.0526 L 70.17544 374.26898 Q 70.17544 350.87717 23.391811 374.26898 L 0.0 374.26898 L 0.0 350.87717 Q 23.391811 327.48535 23.391811 304.09357 L 46.783623 280.70175 L 70.17544 280.70175 Q 70.17544 280.70175 70.17544 257.30994 L 70.17544 257.30994 L 70.17544 257.30994 Q 93.567245 233.91812 93.567245 233.91812 L 93.567245 233.91812 L 93.567245 187.13449 Q 116.95906 140.35088 140.35088 93.567245 L 163.74268 23.391811 L 187.13449 0.0 Q 210.5263 0.0 210.5263 93.567245 Q 210.5263 187.13449 163.74268 187.13449 Q 140.35088 210.5263 116.95906 327.48535 Q 70.17544 421.0526 70.17544 421.0526 z" svg:height="4.210526mm" draw:style-name="style-371" svg:viewBox="0.0 0.0 210.5263 421.0526" svg:width="2.105263mm" svg:x="93.80116mm" svg:y="130.5263mm"/>
          <draw:path svg:d="M 0.0 0.0 L 23.391811 0.0 L 116.95906 116.95906 Q 187.13449 233.91812 210.5263 233.91812 Q 233.91812 233.91812 280.70175 116.95906 Q 327.48535 0.0 350.87717 0.0 Q 397.6608 0.0 397.6608 23.391811 L 397.6608 23.391811 L 397.6608 46.783623 L 397.6608 70.17544 L 374.26898 93.567245 L 374.26898 140.35088 L 374.26898 140.35088 L 350.87717 163.74268 L 350.87717 187.13449 L 350.87717 233.91812 L 327.48535 257.30994 L 304.09357 280.70175 L 304.09357 327.48535 Q 304.09357 350.87717 257.30994 421.0526 L 233.91812 514.6199 L 233.91812 514.6199 Q 210.5263 514.6199 210.5263 561.4035 Q 163.74268 584.7953 140.35088 514.6199 L 116.95906 421.0526 L 93.567245 397.6608 Q 70.17544 374.26898 23.391811 187.13449 Q -23.391811 0.0 0.0 0.0 z" svg:height="5.6140347mm" draw:style-name="style-372" svg:viewBox="0.0 0.0 397.6608 561.4035" svg:width="3.976608mm" svg:x="118.59649mm" svg:y="21.988302mm"/>
          <draw:path svg:d="M 327.48535 0.0 L 327.48535 23.391811 L 327.48535 46.783623 Q 304.09357 46.783623 304.09357 46.783623 L 304.09357 46.783623 L 304.09357 70.17544 Q 304.09357 70.17544 257.30994 93.567245 L 210.5263 116.95906 L 116.95906 116.95906 L 46.783623 116.95906 L 46.783623 116.95906 Q 46.783623 93.567245 23.391811 93.567245 L 0.0 93.567245 L 0.0 70.17544 Q 23.391811 46.783623 70.17544 23.391811 L 116.95906 0.0 L 210.5263 0.0 Q 304.09357 0.0 327.48535 0.0 z" svg:height="1.1695906mm" draw:style-name="style-373" svg:viewBox="0.0 0.0 327.48535 116.95906" svg:width="3.2748537mm" svg:x="73.21637mm" svg:y="103.39181mm"/>
          <draw:path svg:d="M 140.35088 0.0 L 187.13449 23.391811 L 187.13449 140.35088 L 187.13449 257.30994 L 187.13449 304.09357 L 187.13449 374.26898 L 187.13449 374.26898 L 187.13449 397.6608 L 187.13449 397.6608 L 163.74268 397.6608 L 163.74268 374.26898 L 140.35088 374.26898 L 140.35088 374.26898 L 140.35088 350.87717 L 140.35088 350.87717 L 140.35088 350.87717 L 116.95906 350.87717 L 116.95906 350.87717 L 116.95906 327.48535 L 93.567245 327.48535 L 93.567245 327.48535 L 93.567245 304.09357 L 93.567245 304.09357 L 93.567245 304.09357 L 70.17544 304.09357 L 70.17544 304.09357 L 70.17544 280.70175 L 46.783623 280.70175 L 46.783623 280.70175 L 46.783623 257.30994 L 46.783623 257.30994 L 46.783623 257.30994 L 23.391811 233.91812 L 0.0 210.5263 L 0.0 210.5263 Q 0.0 210.5263 0.0 187.13449 L 23.391811 163.74268 L 23.391811 116.95906 Q 46.783623 93.567245 46.783623 23.391811 Q 70.17544 -23.391811 140.35088 0.0 z" svg:height="3.976608mm" draw:style-name="style-374" svg:viewBox="0.0 0.0 187.13449 397.6608" svg:width="1.8713449mm" svg:x="17.777777mm" svg:y="221.9883mm"/>
          <draw:path svg:d="M 23.391811 46.783623 L 23.391811 0.0 L 46.783623 0.0 L 46.783623 0.0 L 70.17544 46.783623 Q 93.567245 116.95906 116.95906 140.35088 L 140.35088 163.74268 L 140.35088 163.74268 L 140.35088 187.13449 L 140.35088 187.13449 L 140.35088 187.13449 L 163.74268 187.13449 L 163.74268 187.13449 L 163.74268 210.5263 L 187.13449 210.5263 L 187.13449 233.91812 L 187.13449 233.91812 L 187.13449 233.91812 Q 187.13449 233.91812 187.13449 257.30994 L 210.5263 257.30994 L 280.70175 304.09357 Q 327.48535 327.48535 374.26898 374.26898 Q 397.6608 374.26898 421.0526 397.6608 L 444.44443 397.6608 L 444.44443 421.0526 L 467.83624 467.83624 L 467.83624 491.22806 L 467.83624 514.6199 L 444.44443 514.6199 L 421.0526 514.6199 L 421.0526 491.22806 L 421.0526 467.83624 L 350.87717 467.83624 L 280.70175 467.83624 L 233.91812 444.44443 L 187.13449 444.44443 L 187.13449 444.44443 Q 187.13449 421.0526 140.35088 421.0526 Q 70.17544 374.26898 46.783623 304.09357 L -9.094947E-13 210.5263 L -9.094947E-13 210.5263 L -9.094947E-13 210.5263 L -9.094947E-13 187.13449 L -9.094947E-13 187.13449 L -9.094947E-13 140.35088 L -9.094947E-13 93.567245 L 23.391811 46.783623 z" svg:height="5.1461987mm" draw:style-name="style-375" svg:viewBox="0.0 0.0 467.83624 514.6199" svg:width="4.6783624mm" svg:x="75.32163mm" svg:y="87.95321mm"/>
          <draw:path svg:d="M 116.95906 93.567245 L 140.35088 93.567245 L 140.35088 350.87717 L 140.35088 631.5789 L 140.35088 631.5789 L 140.35088 654.9707 L 116.95906 654.9707 Q 93.567245 654.9707 93.567245 631.5789 Q 93.567245 608.18713 70.17544 631.5789 Q 46.783623 678.36255 46.783623 584.7953 L 23.391811 514.6199 L 23.391811 467.83624 Q 0.0 421.0526 0.0 280.70175 L 0.0 140.35088 L 0.0 140.35088 Q 0.0 140.35088 23.391811 70.17544 Q 23.391811 3.6379788E-12 46.783623 3.6379788E-12 Q 70.17544 23.391811 93.567245 46.783623 Q 93.567245 93.567245 116.95906 93.567245 z" svg:height="6.5497074mm" draw:style-name="style-376" svg:viewBox="0.0 0.0 140.35088 654.9707" svg:width="1.4035087mm" svg:x="69.23976mm" svg:y="280.93567mm"/>
          <draw:path svg:d="M 2035.0876 46.783623 L 2175.4385 46.783623 L 2175.4385 46.783623 L 2175.4385 46.783623 L 2128.6548 70.17544 L 2105.2632 93.567245 L 2035.0876 93.567245 L 1988.304 93.567245 L 2081.8713 116.95906 L 2175.4385 140.35088 L 2175.4385 140.35088 L 2175.4385 140.35088 L 2058.4795 140.35088 Q 1941.5204 140.35088 959.0643 163.74268 L 0.0 163.74268 L 0.0 163.74268 L 0.0 140.35088 L 93.567245 140.35088 L 187.13449 140.35088 L 257.30994 93.567245 Q 327.48535 93.567245 467.83624 70.17544 Q 608.18713 46.783623 678.36255 46.783623 Q 771.9298 46.783623 959.0643 46.783623 Q 1122.807 46.783623 1122.807 23.391811 Q 1122.807 -3.6379788E-12 1356.7251 -3.6379788E-12 Q 1590.6432 -23.391811 1590.6432 -3.6379788E-12 Q 1590.6432 23.391811 1707.6023 23.391811 Q 1824.5613 -3.6379788E-12 1847.9531 23.391811 Q 1894.7368 46.783623 2035.0876 46.783623 z" svg:height="1.6374269mm" draw:style-name="style-377" svg:viewBox="0.0 0.0 2175.4385 163.74268" svg:width="21.754385mm" svg:x="71.345024mm" svg:y="318.12863mm"/>
          <draw:path svg:d="M 70.17544 0.0 L 93.567245 0.0 L 93.567245 70.17544 Q 116.95906 140.35088 93.567245 233.91812 L 93.567245 304.09357 L 70.17544 374.26898 Q 70.17544 467.83624 46.783623 514.6199 L 23.391811 538.01166 L 23.391811 467.83624 Q 23.391811 374.26898 0.0 374.26898 L 0.0 374.26898 L 0.0 280.70175 L 0.0 187.13449 L 0.0 187.13449 Q 23.391811 187.13449 23.391811 93.567245 Q 46.783623 0.0 70.17544 0.0 z" svg:height="5.380117mm" draw:style-name="style-378" svg:viewBox="0.0 0.0 93.567245 538.01166" svg:width="0.93567246mm" svg:x="156.49123mm" svg:y="179.64911mm"/>
          <draw:path svg:d="M 70.17544 23.391811 L 140.35088 0.0 L 210.5263 0.0 L 257.30994 0.0 L 257.30994 116.95906 L 257.30994 210.5263 L 280.70175 233.91812 L 304.09357 257.30994 L 304.09357 304.09357 L 304.09357 327.48535 L 280.70175 350.87717 L 280.70175 350.87717 L 257.30994 350.87717 Q 233.91812 350.87717 187.13449 280.70175 Q 163.74268 233.91812 93.567245 210.5263 L 23.391811 187.13449 L 23.391811 116.95906 Q 23.391811 70.17544 0.0 70.17544 Q 0.0 70.17544 70.17544 23.391811 z" svg:height="3.5087717mm" draw:style-name="style-379" svg:viewBox="0.0 0.0 304.09357 350.87717" svg:width="3.0409355mm" svg:x="53.09941mm" svg:y="93.80116mm"/>
          <draw:path svg:d="M 23.391811 23.391811 L 46.783623 0.0 L 46.783623 0.0 L 46.783623 0.0 L 116.95906 444.44443 Q 187.13449 888.88885 210.5263 959.0643 L 233.91812 1029.2397 L 233.91812 1076.0233 L 233.91812 1099.4152 L 257.30994 1099.4152 L 257.30994 1099.4152 L 257.30994 1122.807 Q 280.70175 1122.807 280.70175 1169.5906 L 280.70175 1216.3743 L 233.91812 1216.3743 L 163.74268 1216.3743 L 163.74268 1216.3743 L 187.13449 1192.9824 L 187.13449 1192.9824 Q 187.13449 1169.5906 187.13449 1169.5906 Q 187.13449 1169.5906 163.74268 1122.807 L 140.35088 1052.6316 L 140.35088 1029.2397 Q 140.35088 1029.2397 70.17544 608.18713 L -9.094947E-13 210.5263 L -9.094947E-13 140.35088 L -9.094947E-13 46.783623 L -9.094947E-13 46.783623 Q -9.094947E-13 46.783623 23.391811 23.391811 z" svg:height="12.163742mm" draw:style-name="style-380" svg:viewBox="0.0 0.0 280.70175 1216.3743" svg:width="2.8070173mm" svg:x="79.53216mm" svg:y="285.84793mm"/>
          <draw:path svg:d="M 912.28064 163.74268 L 912.28064 0.0 L 935.6725 46.783623 Q 959.0643 93.567245 1052.6316 163.74268 Q 1122.807 233.91812 1146.1987 257.30994 L 1146.1987 280.70175 L 1122.807 280.70175 Q 1122.807 304.09357 1122.807 304.09357 L 1146.1987 304.09357 L 1169.5906 327.48535 Q 1169.5906 350.87717 1169.5906 350.87717 L 1192.9824 350.87717 L 1192.9824 350.87717 Q 1192.9824 350.87717 1216.3743 374.26898 L 1216.3743 374.26898 L 1216.3743 374.26898 Q 1216.3743 397.6608 1263.1578 397.6608 L 1286.5497 397.6608 L 1263.1578 467.83624 Q 1263.1578 538.01166 1286.5497 514.6199 Q 1309.9414 514.6199 1309.9414 584.7953 Q 1309.9414 631.5789 1263.1578 654.9707 Q 1192.9824 678.36255 1192.9824 701.75433 L 1169.5906 701.75433 L 1169.5906 701.75433 L 1169.5906 725.1462 L 1169.5906 725.1462 L 1169.5906 725.1462 L 1169.5906 771.9298 L 1169.5906 795.3216 L 1169.5906 795.3216 L 1169.5906 795.3216 L 1169.5906 818.71344 Q 1146.1987 818.71344 1169.5906 865.497 Q 1169.5906 912.28064 1169.5906 959.0643 Q 1192.9824 1005.8479 1146.1987 1005.8479 Q 1099.4152 1005.8479 1099.4152 1146.1987 Q 1076.0233 1263.1578 1076.0233 1286.5497 Q 1052.6316 1333.3333 1005.8479 1356.7251 Q 982.4561 1380.117 982.4561 1426.9005 Q 982.4561 1497.0759 912.28064 1543.8596 Q 842.1052 1567.2513 865.497 1614.035 Q 888.88885 1660.8186 865.497 1707.6023 Q 842.1052 1754.3859 795.3216 1777.7777 Q 748.53796 1801.1696 701.75433 2011.6958 Q 654.9707 2222.2222 608.18713 2245.614 Q 538.01166 2269.0059 538.01166 2269.0059 Q 514.6199 2269.0059 514.6199 2269.0059 L 514.6199 2269.0059 L 514.6199 2245.614 L 514.6199 2245.614 L 514.6199 2269.0059 L 514.6199 2292.3975 L 514.6199 2315.7893 Q 561.4035 2362.573 561.4035 2385.9648 L 561.4035 2409.3567 L 561.4035 2432.7485 Q 538.01166 2456.1401 538.01166 2456.1401 L 514.6199 2456.1401 L 514.6199 2456.1401 L 514.6199 2456.1401 L 491.22806 2479.532 L 467.83624 2479.532 L 467.83624 2502.9238 L 467.83624 2526.3157 L 444.44443 2526.3157 L 421.0526 2502.9238 L 397.6608 2502.9238 L 374.26898 2502.9238 L 350.87717 2479.532 Q 327.48535 2456.1401 257.30994 2385.9648 Q 187.13449 2292.3975 140.35088 2292.3975 Q 116.95906 2269.0059 93.567245 2269.0059 Q 46.783623 2222.2222 23.391811 2245.614 L 0.0 2269.0059 L 0.0 2269.0059 L 0.0 2269.0059 L 0.0 2222.2222 Q 0.0 2175.4385 23.391811 2152.0466 Q 23.391811 2128.6548 46.783623 2128.6548 Q 70.17544 2128.6548 163.74268 1941.5204 Q 233.91812 1754.3859 280.70175 1660.8186 Q 327.48535 1567.2513 374.26898 1543.8596 Q 421.0526 1520.4678 421.0526 1473.6842 L 421.0526 1450.2924 L 421.0526 1426.9005 L 421.0526 1426.9005 L 444.44443 1426.9005 L 444.44443 1426.9005 L 467.83624 1403.5087 Q 491.22806 1403.5087 561.4035 1216.3743 Q 654.9707 1005.8479 771.9298 678.36255 Q 888.88885 327.48535 912.28064 163.74268 z" svg:height="25.263157mm" draw:style-name="style-381" svg:viewBox="0.0 0.0 1309.9414 2526.3157" svg:width="13.099415mm" svg:x="29.005846mm" svg:y="127.485374mm"/>
          <draw:path svg:d="M 257.30994 0.0 L 304.09357 0.0 L 304.09357 23.391811 L 304.09357 23.391811 L 327.48535 70.17544 L 327.48535 116.95906 L 257.30994 116.95906 Q 163.74268 140.35088 93.567245 163.74268 L 23.391811 187.13449 L 23.391811 187.13449 L 23.391811 210.5263 L 23.391811 210.5263 Q 23.391811 210.5263 0.0 163.74268 Q -23.391811 116.95906 0.0 93.567245 L 0.0 70.17544 L 70.17544 70.17544 Q 116.95906 46.783623 140.35088 46.783623 L 163.74268 46.783623 L 210.5263 23.391811 Q 233.91812 0.0 257.30994 0.0 z" svg:height="2.105263mm" draw:style-name="style-382" svg:viewBox="0.0 0.0 327.48535 210.5263" svg:width="3.2748537mm" svg:x="47.48538mm" svg:y="114.15204mm"/>
          <draw:path svg:d="M 23.391811 0.0 L 23.391811 0.0 L 46.783623 70.17544 Q 46.783623 163.74268 70.17544 116.95906 Q 93.567245 93.567245 93.567245 116.95906 Q 93.567245 140.35088 116.95906 140.35088 L 140.35088 140.35088 L 140.35088 280.70175 Q 140.35088 421.0526 140.35088 467.83624 L 140.35088 514.6199 L 116.95906 491.22806 Q 93.567245 467.83624 70.17544 631.5789 L 46.783623 795.3216 L 46.783623 771.9298 L 46.783623 725.1462 L 23.391811 654.9707 L 0.0 584.7953 L 0.0 584.7953 L 0.0 584.7953 L 0.0 304.09357 Q 0.0 0.0 23.391811 0.0 z" svg:height="7.953216mm" draw:style-name="style-383" svg:viewBox="0.0 0.0 140.35088 795.3216" svg:width="1.4035087mm" svg:x="69.23976mm" svg:y="286.08185mm"/>
          <draw:path svg:d="M 0.0 23.391811 L 0.0 -4.5474735E-13 L 93.567245 -4.5474735E-13 Q 187.13449 -4.5474735E-13 187.13449 46.783623 Q 187.13449 93.567245 187.13449 491.22806 L 187.13449 865.497 L 187.13449 865.497 L 187.13449 865.497 L 280.70175 865.497 L 350.87717 865.497 L 397.6608 865.497 Q 444.44443 865.497 467.83624 842.1052 L 491.22806 842.1052 L 467.83624 888.88885 Q 467.83624 935.6725 444.44443 959.0643 L 421.0526 982.4561 L 421.0526 1005.8479 Q 421.0526 1029.2397 233.91812 1029.2397 L 23.391811 1005.8479 L 23.391811 1005.8479 L 0.0 1005.8479 L 0.0 959.0643 Q 0.0 935.6725 23.391811 865.497 L 23.391811 795.3216 L 23.391811 421.0526 Q 0.0 46.783623 0.0 23.391811 z" svg:height="10.2923975mm" draw:style-name="style-384" svg:viewBox="0.0 0.0 491.22806 1029.2397" svg:width="4.9122806mm" svg:x="93.567245mm" svg:y="38.59649mm"/>
          <draw:path svg:d="M 116.95906 -3.6379788E-12 Q 116.95906 -23.391811 163.74268 -3.6379788E-12 Q 187.13449 23.391811 187.13449 93.567245 Q 187.13449 140.35088 93.567245 93.567245 Q 0.0 70.17544 0.0 46.783623 Q 0.0 23.391811 46.783623 23.391811 Q 116.95906 23.391811 116.95906 -3.6379788E-12 z" svg:height="0.93567246mm" draw:style-name="style-385" svg:viewBox="0.0 0.0 187.13449 93.567245" svg:width="1.8713449mm" svg:x="118.83041mm" svg:y="166.08186mm"/>
          <draw:path svg:d="M 70.17544 23.391811 L 116.95906 -4.5474735E-13 L 116.95906 -4.5474735E-13 L 116.95906 -4.5474735E-13 L 140.35088 -4.5474735E-13 L 140.35088 -4.5474735E-13 L 140.35088 23.391811 L 163.74268 23.391811 L 163.74268 23.391811 L 163.74268 46.783623 L 163.74268 46.783623 L 163.74268 46.783623 L 187.13449 46.783623 L 187.13449 46.783623 L 187.13449 70.17544 L 210.5263 70.17544 L 257.30994 93.567245 Q 327.48535 140.35088 350.87717 233.91812 Q 350.87717 304.09357 350.87717 514.6199 Q 350.87717 701.75433 327.48535 701.75433 L 327.48535 701.75433 L 327.48535 584.7953 Q 304.09357 467.83624 257.30994 304.09357 Q 210.5263 140.35088 163.74268 116.95906 L 140.35088 93.567245 L 140.35088 93.567245 L 116.95906 93.567245 L 116.95906 93.567245 L 116.95906 93.567245 L 70.17544 70.17544 L 0.0 70.17544 L 0.0 46.783623 Q 23.391811 46.783623 23.391811 46.783623 L 23.391811 46.783623 L 70.17544 23.391811 z" svg:height="7.0175433mm" draw:style-name="style-386" svg:viewBox="0.0 0.0 350.87717 701.75433" svg:width="3.5087717mm" svg:x="72.2807mm" svg:y="37.894733mm"/>
          <draw:path svg:d="M 0.0 6923.976 L 0.0 0.0 L 561.4035 0.0 L 1146.1987 0.0 L 1146.1987 0.0 Q 1146.1987 0.0 1029.2397 46.783623 Q 935.6725 70.17544 935.6725 93.567245 Q 935.6725 116.95906 982.4561 140.35088 L 1029.2397 140.35088 L 982.4561 140.35088 L 959.0643 140.35088 L 725.1462 187.13449 Q 491.22806 187.13449 421.0526 210.5263 Q 327.48535 233.91812 327.48535 444.44443 Q 280.70175 654.9707 280.70175 1029.2397 Q 280.70175 1426.9005 280.70175 1473.6842 L 280.70175 1520.4678 L 280.70175 1543.8596 L 280.70175 1567.2513 L 304.09357 1567.2513 L 327.48535 1590.6432 L 327.48535 1590.6432 L 327.48535 1590.6432 L 350.87717 1637.4269 L 374.26898 1684.2104 L 374.26898 1637.4269 Q 374.26898 1614.035 374.26898 1567.2513 L 374.26898 1520.4678 L 350.87717 1497.0759 Q 327.48535 1497.0759 304.09357 1473.6842 Q 304.09357 1450.2924 350.87717 1450.2924 Q 374.26898 1450.2924 397.6608 1426.9005 Q 421.0526 1403.5087 421.0526 1450.2924 Q 397.6608 1497.0759 421.0526 1520.4678 L 444.44443 1543.8596 L 444.44443 1543.8596 L 421.0526 1543.8596 L 421.0526 1567.2513 L 421.0526 1590.6432 L 467.83624 1707.6023 Q 467.83624 1824.5613 491.22806 1824.5613 L 491.22806 1824.5613 L 514.6199 1801.1696 L 538.01166 1777.7777 L 538.01166 1777.7777 L 561.4035 1777.7777 L 561.4035 1777.7777 L 561.4035 1777.7777 L 561.4035 1801.1696 Q 561.4035 1801.1696 584.7953 1777.7777 Q 584.7953 1730.994 608.18713 1730.994 Q 631.5789 1730.994 678.36255 1614.035 Q 725.1462 1497.0759 748.53796 1497.0759 Q 795.3216 1497.0759 795.3216 1450.2924 Q 818.71344 1380.117 888.88885 1356.7251 Q 935.6725 1333.3333 935.6725 1309.9414 Q 935.6725 1286.5497 982.4561 1286.5497 Q 1029.2397 1286.5497 1029.2397 1122.807 L 1029.2397 959.0643 L 1052.6316 1005.8479 L 1076.0233 1052.6316 L 1076.0233 1052.6316 L 1076.0233 1076.0233 L 1076.0233 1076.0233 L 1076.0233 1076.0233 L 1099.4152 1076.0233 L 1099.4152 1076.0233 L 1122.807 1099.4152 L 1122.807 1099.4152 L 1122.807 1099.4152 L 1122.807 1122.807 L 1122.807 1122.807 L 1122.807 1122.807 L 1146.1987 1543.8596 L 1146.1987 1964.9122 L 1146.1987 2947.3684 Q 1169.5906 3906.4326 1169.5906 4304.0933 L 1169.5906 4678.3623 L 1169.5906 7157.8945 Q 1169.5906 9637.427 1192.9824 9777.777 L 1216.3743 9894.736 L 1216.3743 9871.345 L 1216.3743 9847.953 L 1263.1578 9847.953 L 1333.3333 9847.953 L 1333.3333 9847.953 L 1333.3333 9871.345 L 1309.9414 9871.345 L 1286.5497 9871.345 L 1263.1578 9894.736 L 1239.766 9918.128 L 1192.9824 9918.128 Q 1146.1987 9964.912 1122.807 9964.912 L 1099.4152 9964.912 L 1099.4152 9964.912 Q 1076.0233 9964.912 1076.0233 9964.912 L 1076.0233 9988.304 L 1076.0233 9988.304 Q 1076.0233 9988.304 1052.6316 10011.695 L 1052.6316 10011.695 L 1029.2397 10011.695 Q 982.4561 10011.695 935.6725 10035.087 Q 888.88885 10058.4795 795.3216 10081.871 Q 701.75433 10081.871 701.75433 10105.263 Q 701.75433 10105.263 678.36255 10152.046 L 678.36255 10175.438 L 608.18713 10198.83 Q 514.6199 10222.222 538.01166 10245.613 Q 538.01166 10292.397 514.6199 10292.397 Q 491.22806 10292.397 467.83624 10245.613 Q 467.83624 10175.438 444.44443 10175.438 Q 421.0526 10175.438 421.0526 10198.83 Q 397.6608 10245.613 397.6608 10222.222 L 374.26898 10222.222 L 374.26898 10222.222 L 374.26898 10245.613 L 350.87717 10245.613 L 327.48535 10245.613 L 304.09357 10269.006 L 280.70175 10269.006 L 304.09357 10409.356 Q 327.48535 10526.315 304.09357 10549.707 Q 280.70175 10549.707 233.91812 11274.854 Q 210.5263 11976.607 210.5263 12023.392 Q 210.5263 12023.392 233.91812 12374.269 Q 233.91812 12701.754 210.5263 13005.848 Q 187.13449 13333.333 187.13449 13497.075 Q 187.13449 13660.818 187.13449 13754.386 L 187.13449 13824.561 L 187.13449 13847.952 L 187.13449 13871.345 L 187.13449 13871.345 L 187.13449 13894.736 L 187.13449 13894.736 L 187.13449 13894.736 L 187.13449 13918.128 L 187.13449 13941.52 L 187.13449 13964.912 L 187.13449 13988.304 L 187.13449 14011.695 L 187.13449 14035.087 L 163.74268 13941.52 L 140.35088 13847.952 L 140.35088 13824.561 Q 140.35088 13801.169 116.95906 13824.561 Q 116.95906 13847.952 46.783623 13847.952 L 0.0 13847.952 L 0.0 6923.976 z" svg:height="140.35088mm" draw:style-name="style-387" svg:viewBox="0.0 0.0 1333.3333 14035.087" svg:width="13.333333mm" svg:x="0.0mm" svg:y="0.0mm"/>
          <draw:path svg:d="M 561.4035 3.6379788E-12 L 678.36255 3.6379788E-12 L 842.1052 23.391811 Q 1005.8479 23.391811 1005.8479 70.17544 Q 1005.8479 93.567245 1029.2397 93.567245 Q 1052.6316 116.95906 1169.5906 116.95906 L 1286.5497 116.95906 L 1356.7251 140.35088 Q 1426.9005 163.74268 1403.5087 163.74268 Q 1380.117 163.74268 1380.117 187.13449 L 1380.117 210.5263 L 795.3216 210.5263 L 187.13449 210.5263 L 187.13449 210.5263 L 187.13449 210.5263 L 93.567245 187.13449 L 0.0 163.74268 L 46.783623 163.74268 L 116.95906 163.74268 L 140.35088 140.35088 L 187.13449 116.95906 L 187.13449 116.95906 L 187.13449 116.95906 L 280.70175 93.567245 Q 374.26898 70.17544 421.0526 70.17544 Q 444.44443 70.17544 421.0526 46.783623 Q 421.0526 23.391811 421.0526 23.391811 Q 421.0526 23.391811 561.4035 3.6379788E-12 z" svg:height="2.105263mm" draw:style-name="style-388" svg:viewBox="0.0 0.0 1403.5087 210.5263" svg:width="14.035087mm" svg:x="91.228065mm" svg:y="317.42688mm"/>
          <draw:path svg:d="M 210.5263 23.391811 L 210.5263 0.0 L 233.91812 0.0 L 233.91812 0.0 L 233.91812 23.391811 L 257.30994 23.391811 L 257.30994 46.783623 L 257.30994 93.567245 L 233.91812 140.35088 Q 233.91812 210.5263 257.30994 233.91812 Q 257.30994 233.91812 280.70175 327.48535 Q 280.70175 421.0526 304.09357 421.0526 Q 350.87717 444.44443 397.6608 561.4035 Q 444.44443 654.9707 444.44443 701.75433 L 444.44443 725.1462 L 467.83624 748.53796 L 467.83624 748.53796 L 467.83624 771.9298 L 491.22806 795.3216 L 491.22806 842.1052 L 491.22806 912.28064 L 514.6199 912.28064 L 514.6199 935.6725 L 514.6199 935.6725 L 538.01166 935.6725 L 538.01166 935.6725 L 538.01166 935.6725 L 538.01166 959.0643 L 538.01166 959.0643 L 561.4035 959.0643 L 561.4035 982.4561 L 608.18713 1076.0233 Q 678.36255 1192.9824 678.36255 1192.9824 L 678.36255 1192.9824 L 654.9707 1216.3743 Q 631.5789 1239.766 631.5789 1286.5497 L 631.5789 1333.3333 L 631.5789 1356.7251 L 631.5789 1380.117 L 608.18713 1380.117 L 608.18713 1403.5087 L 584.7953 1403.5087 Q 538.01166 1426.9005 538.01166 1450.2924 L 538.01166 1473.6842 L 514.6199 1450.2924 Q 491.22806 1426.9005 491.22806 1426.9005 Q 491.22806 1403.5087 467.83624 1426.9005 L 444.44443 1450.2924 L 444.44443 1450.2924 Q 444.44443 1450.2924 421.0526 1403.5087 Q 397.6608 1380.117 397.6608 1380.117 Q 350.87717 1380.117 350.87717 1403.5087 Q 350.87717 1426.9005 280.70175 1403.5087 Q 210.5263 1380.117 210.5263 1309.9414 L 187.13449 1263.1578 L 187.13449 1239.766 Q 187.13449 1216.3743 140.35088 1216.3743 Q 93.567245 1192.9824 93.567245 1076.0233 Q 70.17544 959.0643 46.783623 888.88885 Q 23.391811 818.71344 0.0 701.75433 Q 0.0 584.7953 23.391811 584.7953 Q 46.783623 584.7953 46.783623 561.4035 Q 70.17544 514.6199 70.17544 374.26898 L 93.567245 233.91812 L 93.567245 233.91812 L 116.95906 210.5263 L 116.95906 210.5263 L 116.95906 187.13449 L 116.95906 187.13449 L 116.95906 187.13449 L 140.35088 140.35088 Q 163.74268 116.95906 163.74268 93.567245 L 163.74268 93.567245 L 187.13449 70.17544 L 210.5263 46.783623 L 210.5263 23.391811 z" svg:height="14.736841mm" draw:style-name="style-389" svg:viewBox="0.0 0.0 678.36255 1473.6842" svg:width="6.7836256mm" svg:x="67.1345mm" svg:y="124.444435mm"/>
          <draw:path svg:d="M 0.0 0.0 L 0.0 0.0 L 93.567245 0.0 Q 163.74268 0.0 187.13449 23.391811 Q 210.5263 46.783623 257.30994 46.783623 Q 304.09357 46.783623 304.09357 23.391811 Q 327.48535 0.0 350.87717 0.0 Q 374.26898 0.0 374.26898 0.0 L 374.26898 0.0 L 374.26898 0.0 L 350.87717 23.391811 L 350.87717 233.91812 Q 304.09357 444.44443 304.09357 467.83624 Q 304.09357 467.83624 280.70175 467.83624 L 280.70175 467.83624 L 280.70175 444.44443 Q 257.30994 444.44443 187.13449 257.30994 Q 116.95906 70.17544 46.783623 46.783623 L 0.0 0.0 L 0.0 0.0 z" svg:height="4.6783624mm" draw:style-name="style-390" svg:viewBox="0.0 0.0 374.26898 467.83624" svg:width="3.7426898mm" svg:x="78.36257mm" svg:y="38.36257mm"/>
          <draw:path svg:d="M 23.391811 23.391811 L 23.391811 0.0 L 46.783623 0.0 Q 70.17544 0.0 70.17544 70.17544 Q 93.567245 116.95906 140.35088 116.95906 Q 210.5263 140.35088 210.5263 210.5263 Q 210.5263 257.30994 233.91812 257.30994 L 233.91812 257.30994 L 233.91812 350.87717 Q 210.5263 444.44443 233.91812 491.22806 L 233.91812 561.4035 L 210.5263 561.4035 Q 210.5263 538.01166 210.5263 538.01166 Q 210.5263 538.01166 163.74268 467.83624 Q 116.95906 397.6608 70.17544 421.0526 L 23.391811 444.44443 L 23.391811 397.6608 Q 23.391811 350.87717 0.0 257.30994 Q -23.391811 140.35088 0.0 70.17544 L 0.0 23.391811 L 0.0 23.391811 Q 23.391811 23.391811 23.391811 23.391811 z" svg:height="5.6140347mm" draw:style-name="style-391" svg:viewBox="0.0 0.0 233.91812 561.4035" svg:width="2.3391812mm" svg:x="143.85965mm" svg:y="143.85965mm"/>
          <draw:path svg:d="M 257.30994 0.0 L 257.30994 0.0 L 257.30994 0.0 L 280.70175 0.0 L 280.70175 0.0 L 280.70175 23.391811 L 327.48535 23.391811 L 397.6608 23.391811 L 421.0526 23.391811 L 467.83624 23.391811 L 467.83624 46.783623 L 467.83624 46.783623 L 514.6199 93.567245 Q 538.01166 116.95906 608.18713 163.74268 Q 654.9707 210.5263 631.5789 233.91812 Q 608.18713 257.30994 608.18713 257.30994 L 608.18713 257.30994 L 561.4035 257.30994 Q 538.01166 257.30994 467.83624 280.70175 Q 374.26898 304.09357 374.26898 327.48535 L 350.87717 350.87717 L 327.48535 350.87717 L 304.09357 350.87717 L 280.70175 374.26898 L 280.70175 374.26898 L 280.70175 374.26898 Q 257.30994 350.87717 257.30994 350.87717 Q 233.91812 350.87717 280.70175 327.48535 Q 304.09357 304.09357 304.09357 280.70175 Q 327.48535 257.30994 257.30994 233.91812 Q 210.5263 210.5263 210.5263 257.30994 Q 187.13449 304.09357 163.74268 304.09357 L 116.95906 304.09357 L 93.567245 304.09357 Q 93.567245 304.09357 70.17544 280.70175 Q 46.783623 257.30994 23.391811 233.91812 L 0.0 210.5263 L 0.0 163.74268 L 0.0 116.95906 L 0.0 116.95906 L 23.391811 116.95906 L 140.35088 46.783623 Q 233.91812 0.0 257.30994 0.0 z" svg:height="3.7426898mm" draw:style-name="style-392" svg:viewBox="0.0 0.0 631.5789 374.26898" svg:width="6.315789mm" svg:x="39.298244mm" svg:y="89.59064mm"/>
          <draw:path svg:d="M 397.6608 46.783623 L 421.0526 0.0 L 444.44443 46.783623 Q 467.83624 93.567245 491.22806 93.567245 L 491.22806 93.567245 L 538.01166 280.70175 Q 608.18713 467.83624 631.5789 561.4035 Q 654.9707 654.9707 678.36255 654.9707 Q 701.75433 631.5789 725.1462 608.18713 Q 725.1462 584.7953 748.53796 584.7953 L 771.9298 584.7953 L 748.53796 631.5789 Q 748.53796 678.36255 631.5789 748.53796 Q 514.6199 842.1052 514.6199 865.497 Q 514.6199 888.88885 444.44443 935.6725 Q 374.26898 1005.8479 374.26898 1052.6316 Q 350.87717 1099.4152 327.48535 1099.4152 Q 304.09357 1099.4152 280.70175 1169.5906 Q 233.91812 1263.1578 163.74268 1263.1578 L 93.567245 1263.1578 L 93.567245 1216.3743 L 93.567245 1192.9824 L 70.17544 1192.9824 L 46.783623 1192.9824 L 46.783623 1216.3743 L 46.783623 1239.766 L 23.391811 1239.766 L 0.0 1239.766 L 0.0 1216.3743 L 0.0 1192.9824 L 23.391811 1192.9824 L 23.391811 1169.5906 L 23.391811 1169.5906 L 46.783623 1169.5906 L 46.783623 1169.5906 L 46.783623 1169.5906 L 46.783623 1146.1987 L 46.783623 1146.1987 L 70.17544 1122.807 Q 93.567245 1099.4152 163.74268 982.4561 Q 233.91812 842.1052 280.70175 701.75433 Q 327.48535 538.01166 350.87717 327.48535 L 374.26898 93.567245 L 374.26898 93.567245 Q 374.26898 93.567245 397.6608 46.783623 z" svg:height="12.631578mm" draw:style-name="style-393" svg:viewBox="0.0 0.0 771.9298 1263.1578" svg:width="7.719298mm" svg:x="134.73683mm" svg:y="183.3918mm"/>
          <draw:path svg:d="M 116.95906 93.567245 L 140.35088 93.567245 L 140.35088 514.6199 Q 116.95906 912.28064 116.95906 935.6725 L 116.95906 982.4561 L 233.91812 982.4561 L 350.87717 982.4561 L 350.87717 982.4561 L 350.87717 982.4561 L 304.09357 1005.8479 L 233.91812 1005.8479 L 163.74268 1005.8479 Q 93.567245 1029.2397 70.17544 959.0643 Q 23.391811 912.28064 23.391811 935.6725 L 0.0 935.6725 L 0.0 491.22806 L 0.0 46.783623 L 23.391811 0.0 Q 46.783623 -46.783623 70.17544 23.391811 Q 116.95906 93.567245 116.95906 93.567245 z" svg:height="10.058479mm" draw:style-name="style-394" svg:viewBox="0.0 0.0 350.87717 1005.8479" svg:width="3.5087717mm" svg:x="36.725143mm" svg:y="286.7836mm"/>
          <draw:path svg:d="M 654.9707 0.0 L 701.75433 0.0 L 701.75433 0.0 L 701.75433 0.0 L 725.1462 23.391811 L 748.53796 23.391811 L 748.53796 46.783623 Q 725.1462 93.567245 654.9707 116.95906 Q 561.4035 140.35088 514.6199 140.35088 Q 467.83624 187.13449 374.26898 187.13449 Q 304.09357 187.13449 327.48535 210.5263 Q 327.48535 233.91812 280.70175 257.30994 Q 210.5263 257.30994 210.5263 280.70175 Q 210.5263 304.09357 187.13449 304.09357 Q 163.74268 280.70175 163.74268 280.70175 L 163.74268 280.70175 L 163.74268 280.70175 L 163.74268 280.70175 L 140.35088 257.30994 Q 93.567245 257.30994 93.567245 233.91812 Q 93.567245 210.5263 70.17544 210.5263 Q 46.783623 187.13449 0.0 140.35088 Q -23.391811 93.567245 0.0 93.567245 L 23.391811 70.17544 L 46.783623 70.17544 L 70.17544 93.567245 L 70.17544 93.567245 L 93.567245 93.567245 L 93.567245 116.95906 L 93.567245 140.35088 L 116.95906 140.35088 Q 116.95906 140.35088 163.74268 163.74268 L 210.5263 187.13449 L 233.91812 187.13449 L 257.30994 187.13449 L 257.30994 163.74268 Q 233.91812 163.74268 210.5263 140.35088 Q 187.13449 140.35088 187.13449 116.95906 L 187.13449 93.567245 L 280.70175 93.567245 Q 397.6608 93.567245 421.0526 46.783623 Q 444.44443 0.0 514.6199 0.0 Q 608.18713 0.0 654.9707 0.0 z" svg:height="3.0409355mm" draw:style-name="style-395" svg:viewBox="0.0 0.0 748.53796 304.09357" svg:width="7.4853797mm" svg:x="89.35672mm" svg:y="256.8421mm"/>
          <draw:path svg:d="M 842.1052 46.783623 L 865.497 3.6379788E-12 L 865.497 163.74268 L 865.497 327.48535 L 795.3216 467.83624 Q 748.53796 608.18713 678.36255 654.9707 Q 608.18713 701.75433 514.6199 748.53796 Q 444.44443 795.3216 327.48535 795.3216 Q 210.5263 795.3216 93.567245 795.3216 L 0.0 795.3216 L 0.0 795.3216 L 0.0 795.3216 L 23.391811 795.3216 L 46.783623 795.3216 L 46.783623 771.9298 L 46.783623 748.53796 L 140.35088 748.53796 Q 210.5263 748.53796 233.91812 725.1462 L 280.70175 701.75433 L 327.48535 701.75433 L 350.87717 701.75433 L 421.0526 678.36255 Q 467.83624 654.9707 584.7953 608.18713 Q 701.75433 538.01166 725.1462 514.6199 Q 748.53796 467.83624 771.9298 280.70175 L 795.3216 116.95906 L 795.3216 116.95906 Q 795.3216 116.95906 842.1052 46.783623 z" svg:height="7.953216mm" draw:style-name="style-396" svg:viewBox="0.0 0.0 865.497 795.3216" svg:width="8.65497mm" svg:x="43.50877mm" svg:y="290.05847mm"/>
          <draw:path svg:d="M 93.567245 23.391811 L 140.35088 0.0 L 233.91812 46.783623 Q 304.09357 70.17544 397.6608 140.35088 Q 491.22806 233.91812 514.6199 233.91812 L 514.6199 257.30994 L 514.6199 257.30994 Q 491.22806 257.30994 491.22806 280.70175 L 491.22806 304.09357 L 467.83624 304.09357 Q 444.44443 304.09357 444.44443 327.48535 Q 444.44443 374.26898 397.6608 350.87717 L 350.87717 327.48535 L 350.87717 327.48535 Q 350.87717 327.48535 327.48535 304.09357 Q 304.09357 280.70175 210.5263 233.91812 L 116.95906 187.13449 L 93.567245 163.74268 L 70.17544 140.35088 L 70.17544 140.35088 L 70.17544 140.35088 L 46.783623 140.35088 L 46.783623 140.35088 L 23.391811 116.95906 L -4.5474735E-13 116.95906 L -4.5474735E-13 93.567245 L -4.5474735E-13 70.17544 L 23.391811 70.17544 Q 46.783623 46.783623 93.567245 23.391811 z" svg:height="3.5087717mm" draw:style-name="style-397" svg:viewBox="0.0 0.0 514.6199 350.87717" svg:width="5.1461987mm" svg:x="39.53216mm" svg:y="119.766075mm"/>
          <draw:path svg:d="M 631.5789 0.0 L 631.5789 0.0 L 678.36255 0.0 Q 701.75433 23.391811 725.1462 93.567245 Q 725.1462 140.35088 748.53796 163.74268 Q 771.9298 163.74268 795.3216 210.5263 Q 818.71344 233.91812 842.1052 257.30994 Q 865.497 257.30994 865.497 280.70175 Q 865.497 327.48535 1005.8479 350.87717 Q 1146.1987 374.26898 1169.5906 350.87717 Q 1192.9824 327.48535 1239.766 327.48535 L 1263.1578 327.48535 L 1309.9414 350.87717 Q 1356.7251 374.26898 1356.7251 374.26898 Q 1333.3333 374.26898 1333.3333 397.6608 L 1333.3333 421.0526 L 1356.7251 421.0526 Q 1380.117 444.44443 1380.117 467.83624 L 1380.117 467.83624 L 1333.3333 491.22806 Q 1286.5497 514.6199 1263.1578 538.01166 L 1263.1578 561.4035 L 1286.5497 561.4035 Q 1309.9414 561.4035 1309.9414 584.7953 L 1309.9414 584.7953 L 1263.1578 608.18713 Q 1239.766 608.18713 1239.766 654.9707 Q 1239.766 701.75433 1216.3743 701.75433 Q 1192.9824 725.1462 1169.5906 748.53796 Q 1146.1987 748.53796 1146.1987 771.9298 L 1146.1987 771.9298 L 1122.807 771.9298 L 1099.4152 795.3216 L 1099.4152 795.3216 L 1099.4152 795.3216 L 1076.0233 795.3216 Q 1052.6316 795.3216 771.9298 795.3216 Q 491.22806 795.3216 327.48535 865.497 L 163.74268 935.6725 L 163.74268 935.6725 L 163.74268 935.6725 L 163.74268 959.0643 L 140.35088 959.0643 L 116.95906 959.0643 L 93.567245 982.4561 L 93.567245 982.4561 L 70.17544 982.4561 L 70.17544 959.0643 L 70.17544 935.6725 L 46.783623 935.6725 L 46.783623 935.6725 L 46.783623 912.28064 L 23.391811 912.28064 L 23.391811 912.28064 L 23.391811 888.88885 L 23.391811 888.88885 L 23.391811 888.88885 L 0.0 888.88885 L 0.0 888.88885 L 0.0 865.497 L 23.391811 865.497 L 23.391811 865.497 L 23.391811 842.1052 L 23.391811 842.1052 L 23.391811 842.1052 L 23.391811 842.1052 L 23.391811 818.71344 L 46.783623 771.9298 Q 46.783623 725.1462 116.95906 701.75433 L 187.13449 678.36255 L 187.13449 654.9707 L 187.13449 608.18713 L 210.5263 608.18713 L 233.91812 608.18713 L 233.91812 584.7953 L 210.5263 561.4035 L 210.5263 561.4035 L 210.5263 561.4035 L 163.74268 561.4035 Q 93.567245 561.4035 93.567245 514.6199 Q 116.95906 467.83624 93.567245 467.83624 L 70.17544 444.44443 L 70.17544 397.6608 L 70.17544 350.87717 L 93.567245 350.87717 Q 116.95906 327.48535 163.74268 327.48535 Q 210.5263 304.09357 210.5263 327.48535 Q 210.5263 350.87717 257.30994 350.87717 Q 280.70175 327.48535 350.87717 233.91812 L 421.0526 116.95906 L 514.6199 46.783623 Q 631.5789 0.0 631.5789 0.0 z" svg:height="9.824561mm" draw:style-name="style-398" svg:viewBox="0.0 0.0 1380.117 982.4561" svg:width="13.801169mm" svg:x="60.584793mm" svg:y="98.71345mm"/>
          <draw:path svg:d="M 1216.3743 -3.6379788E-12 L 1263.1578 23.391811 L 1309.9414 46.783623 L 1356.7251 46.783623 L 1380.117 140.35088 Q 1426.9005 210.5263 1473.6842 233.91812 Q 1520.4678 257.30994 1543.8596 257.30994 L 1543.8596 257.30994 L 1567.2513 257.30994 Q 1590.6432 257.30994 1614.035 257.30994 L 1637.4269 257.30994 L 1637.4269 257.30994 L 1637.4269 257.30994 L 1684.2104 280.70175 Q 1730.994 280.70175 1730.994 304.09357 Q 1730.994 327.48535 1801.1696 304.09357 Q 1894.7368 304.09357 1894.7368 350.87717 Q 1918.1285 421.0526 1988.304 421.0526 Q 2035.0876 421.0526 2058.4795 467.83624 Q 2058.4795 514.6199 2081.8713 514.6199 L 2105.2632 514.6199 L 2105.2632 538.01166 Q 2105.2632 561.4035 2035.0876 631.5789 Q 1988.304 678.36255 1988.304 725.1462 Q 2035.0876 748.53796 2035.0876 771.9298 L 2035.0876 795.3216 L 2058.4795 818.71344 L 2081.8713 842.1052 L 2081.8713 865.497 L 2081.8713 912.28064 L 2128.6548 912.28064 L 2152.0466 912.28064 L 2175.4385 935.6725 L 2198.8303 959.0643 L 2198.8303 959.0643 L 2198.8303 959.0643 L 2198.8303 959.0643 L 2175.4385 959.0643 L 2175.4385 959.0643 L 2175.4385 959.0643 L 2152.0466 982.4561 L 2128.6548 1005.8479 L 2105.2632 1005.8479 Q 2081.8713 1005.8479 1941.5204 1099.4152 Q 1777.7777 1146.1987 1567.2513 1192.9824 L 1380.117 1239.766 L 1286.5497 1263.1578 L 1216.3743 1286.5497 L 1216.3743 1286.5497 L 1216.3743 1286.5497 L 1099.4152 1286.5497 Q 1005.8479 1286.5497 771.9298 1286.5497 Q 538.01166 1286.5497 561.4035 1263.1578 Q 584.7953 1216.3743 467.83624 1216.3743 Q 350.87717 1192.9824 350.87717 1169.5906 Q 374.26898 1146.1987 350.87717 1146.1987 Q 327.48535 1146.1987 304.09357 1146.1987 Q 304.09357 1169.5906 257.30994 1169.5906 Q 210.5263 1169.5906 210.5263 1146.1987 Q 210.5263 1122.807 210.5263 1099.4152 Q 210.5263 1052.6316 140.35088 1052.6316 Q 93.567245 1029.2397 93.567245 1052.6316 Q 93.567245 1076.0233 70.17544 1076.0233 L 46.783623 1076.0233 L 46.783623 1052.6316 L 70.17544 1029.2397 L 70.17544 1029.2397 L 70.17544 1005.8479 L 70.17544 1005.8479 Q 70.17544 1005.8479 116.95906 771.9298 Q 163.74268 514.6199 70.17544 444.44443 L 0.0 397.6608 L 0.0 374.26898 L 0.0 350.87717 L 46.783623 350.87717 L 93.567245 350.87717 L 93.567245 327.48535 L 116.95906 304.09357 L 116.95906 257.30994 L 116.95906 233.91812 L 140.35088 210.5263 L 163.74268 187.13449 L 163.74268 187.13449 L 163.74268 210.5263 L 163.74268 210.5263 L 163.74268 210.5263 L 187.13449 210.5263 L 187.13449 210.5263 L 210.5263 233.91812 L 233.91812 233.91812 L 233.91812 257.30994 L 257.30994 280.70175 L 257.30994 304.09357 Q 304.09357 327.48535 304.09357 374.26898 Q 304.09357 421.0526 350.87717 421.0526 Q 374.26898 421.0526 350.87717 467.83624 Q 350.87717 514.6199 444.44443 538.01166 Q 561.4035 538.01166 631.5789 538.01166 Q 725.1462 514.6199 725.1462 491.22806 Q 725.1462 444.44443 748.53796 444.44443 Q 771.9298 421.0526 795.3216 374.26898 Q 795.3216 327.48535 912.28064 327.48535 Q 1029.2397 350.87717 1076.0233 350.87717 Q 1122.807 350.87717 1146.1987 327.48535 L 1169.5906 304.09357 L 1169.5906 304.09357 L 1192.9824 304.09357 L 1192.9824 257.30994 Q 1192.9824 233.91812 1192.9824 140.35088 Q 1192.9824 70.17544 1169.5906 -3.6379788E-12 Q 1146.1987 -46.783623 1216.3743 -3.6379788E-12 z M 1590.6432 304.09357 L 1614.035 304.09357 L 1614.035 304.09357 Q 1614.035 304.09357 1614.035 304.09357 L 1590.6432 304.09357 L 1590.6432 304.09357 z" svg:height="12.865497mm" draw:style-name="style-399" svg:viewBox="0.0 0.0 2198.8303 1286.5497" svg:width="21.988302mm" svg:x="54.035084mm" svg:y="163.97661mm"/>
          <draw:path svg:d="M 46.783623 0.0 L 93.567245 0.0 L 140.35088 0.0 Q 210.5263 0.0 233.91812 140.35088 Q 280.70175 280.70175 304.09357 304.09357 Q 350.87717 304.09357 350.87717 280.70175 L 350.87717 257.30994 L 374.26898 327.48535 Q 397.6608 374.26898 397.6608 374.26898 Q 397.6608 374.26898 397.6608 397.6608 L 397.6608 397.6608 L 374.26898 421.0526 L 374.26898 421.0526 L 210.5263 421.0526 L 70.17544 421.0526 L 70.17544 397.6608 Q 70.17544 397.6608 70.17544 280.70175 L 70.17544 163.74268 L 70.17544 163.74268 L 70.17544 140.35088 L 46.783623 140.35088 L 23.391811 140.35088 L 23.391811 140.35088 Q 23.391811 116.95906 70.17544 93.567245 L 93.567245 93.567245 L 93.567245 70.17544 Q 93.567245 46.783623 46.783623 23.391811 L -9.094947E-13 0.0 L 46.783623 0.0 z" svg:height="4.210526mm" draw:style-name="style-400" svg:viewBox="0.0 0.0 397.6608 421.0526" svg:width="3.976608mm" svg:x="77.426895mm" svg:y="293.80115mm"/>
          <draw:path svg:d="M 70.17544 23.391811 L 70.17544 23.391811 L 70.17544 23.391811 Q 70.17544 23.391811 70.17544 46.783623 L 93.567245 46.783623 L 116.95906 46.783623 L 140.35088 46.783623 L 140.35088 70.17544 L 163.74268 116.95906 L 163.74268 163.74268 L 163.74268 187.13449 L 187.13449 187.13449 L 187.13449 210.5263 L 210.5263 210.5263 L 210.5263 210.5263 L 210.5263 210.5263 L 210.5263 233.91812 L 187.13449 233.91812 Q 163.74268 233.91812 163.74268 257.30994 Q 163.74268 280.70175 140.35088 233.91812 Q 116.95906 187.13449 93.567245 187.13449 Q 70.17544 163.74268 46.783623 116.95906 L 23.391811 70.17544 L 23.391811 70.17544 L 23.391811 70.17544 L 0.0 23.391811 Q 0.0 0.0 23.391811 0.0 Q 46.783623 23.391811 70.17544 23.391811 z" svg:height="2.5730994mm" draw:style-name="style-401" svg:viewBox="0.0 0.0 210.5263 257.30994" svg:width="2.105263mm" svg:x="73.21637mm" svg:y="87.71929mm"/>
          <draw:path svg:d="M 93.567245 116.95906 L 0.0 0.0 L 93.567245 46.783623 Q 163.74268 93.567245 187.13449 93.567245 Q 187.13449 116.95906 210.5263 116.95906 L 257.30994 116.95906 L 257.30994 116.95906 L 257.30994 116.95906 L 280.70175 140.35088 L 304.09357 163.74268 L 304.09357 163.74268 L 304.09357 163.74268 L 350.87717 210.5263 Q 397.6608 280.70175 350.87717 280.70175 L 327.48535 280.70175 L 304.09357 280.70175 Q 280.70175 257.30994 257.30994 257.30994 L 233.91812 257.30994 L 210.5263 233.91812 Q 187.13449 210.5263 93.567245 116.95906 z" svg:height="2.8070173mm" draw:style-name="style-402" svg:viewBox="0.0 0.0 350.87717 280.70175" svg:width="3.5087717mm" svg:x="160.23392mm" svg:y="193.45029mm"/>
          <draw:path svg:d="M 23.391811 0.0 L 23.391811 0.0 L 46.783623 0.0 L 46.783623 0.0 L 116.95906 327.48535 Q 163.74268 654.9707 187.13449 771.9298 L 210.5263 865.497 L 210.5263 912.28064 L 210.5263 982.4561 L 233.91812 982.4561 L 257.30994 959.0643 L 257.30994 959.0643 L 257.30994 959.0643 L 280.70175 935.6725 L 280.70175 912.28064 L 304.09357 912.28064 Q 304.09357 888.88885 350.87717 935.6725 Q 374.26898 1005.8479 444.44443 982.4561 L 514.6199 982.4561 L 514.6199 982.4561 L 514.6199 1005.8479 L 514.6199 1005.8479 L 491.22806 1005.8479 L 491.22806 1029.2397 L 491.22806 1052.6316 L 514.6199 1052.6316 L 514.6199 1076.0233 L 397.6608 1076.0233 L 304.09357 1076.0233 L 280.70175 1076.0233 L 257.30994 1099.4152 L 257.30994 1099.4152 L 257.30994 1099.4152 L 257.30994 1099.4152 L 257.30994 1099.4152 L 233.91812 1146.1987 L 210.5263 1169.5906 L 210.5263 1169.5906 L 210.5263 1146.1987 L 187.13449 1146.1987 L 163.74268 1146.1987 L 163.74268 1099.4152 Q 163.74268 1052.6316 70.17544 538.01166 L 0.0 23.391811 L 23.391811 23.391811 Q 23.391811 23.391811 23.391811 0.0 z" svg:height="11.695906mm" draw:style-name="style-403" svg:viewBox="0.0 0.0 514.6199 1169.5906" svg:width="5.1461987mm" svg:x="33.91813mm" svg:y="287.01752mm"/>
          <draw:path svg:d="M 304.09357 23.391811 L 374.26898 3.6379788E-12 L 374.26898 3.6379788E-12 Q 374.26898 23.391811 397.6608 23.391811 L 397.6608 23.391811 L 444.44443 374.26898 Q 491.22806 725.1462 491.22806 725.1462 L 491.22806 725.1462 L 491.22806 818.71344 L 491.22806 888.88885 L 561.4035 1286.5497 Q 631.5789 1707.6023 631.5789 1707.6023 L 631.5789 1730.994 L 631.5789 1754.3859 Q 631.5789 1777.7777 584.7953 1777.7777 Q 561.4035 1754.3859 514.6199 1614.035 Q 491.22806 1473.6842 421.0526 1473.6842 L 374.26898 1473.6842 L 327.48535 1473.6842 L 280.70175 1473.6842 L 210.5263 1473.6842 Q 163.74268 1473.6842 116.95906 1543.8596 Q 116.95906 1614.035 93.567245 1684.2104 L 70.17544 1754.3859 L 70.17544 1754.3859 L 70.17544 1754.3859 L 23.391811 1777.7777 L 0.0 1777.7777 L 0.0 1730.994 L 0.0 1684.2104 L 0.0 1614.035 Q 23.391811 1567.2513 70.17544 1146.1987 L 116.95906 701.75433 L 116.95906 701.75433 L 116.95906 701.75433 L 140.35088 631.5789 L 163.74268 584.7953 L 163.74268 538.01166 Q 163.74268 467.83624 210.5263 257.30994 Q 257.30994 46.783623 304.09357 23.391811 z M 233.91812 982.4561 L 304.09357 654.9707 L 374.26898 1005.8479 Q 444.44443 1356.7251 374.26898 1356.7251 Q 304.09357 1380.117 280.70175 1380.117 L 257.30994 1380.117 L 210.5263 1356.7251 Q 187.13449 1356.7251 187.13449 1333.3333 Q 163.74268 1309.9414 233.91812 982.4561 z" svg:height="17.777777mm" draw:style-name="style-404" svg:viewBox="0.0 0.0 631.5789 1777.7777" svg:width="6.315789mm" svg:x="74.61988mm" svg:y="279.0643mm"/>
          <draw:path svg:d="M 280.70175 46.783623 L 304.09357 0.0 L 304.09357 46.783623 Q 327.48535 70.17544 327.48535 210.5263 L 327.48535 350.87717 L 350.87717 280.70175 L 374.26898 210.5263 L 374.26898 280.70175 L 374.26898 374.26898 L 397.6608 421.0526 L 421.0526 444.44443 L 421.0526 444.44443 L 421.0526 444.44443 L 397.6608 608.18713 Q 374.26898 795.3216 374.26898 888.88885 L 374.26898 1005.8479 L 350.87717 1122.807 L 350.87717 1216.3743 L 350.87717 1216.3743 Q 327.48535 1216.3743 327.48535 1052.6316 Q 327.48535 888.88885 280.70175 701.75433 Q 233.91812 538.01166 163.74268 514.6199 Q 93.567245 467.83624 93.567245 444.44443 Q 93.567245 397.6608 46.783623 421.0526 L 23.391811 421.0526 L 23.391811 444.44443 L 4.5474735E-13 444.44443 L 4.5474735E-13 421.0526 L 4.5474735E-13 397.6608 L 4.5474735E-13 327.48535 L 4.5474735E-13 280.70175 L 23.391811 257.30994 L 46.783623 233.91812 L 46.783623 233.91812 L 46.783623 233.91812 L 46.783623 210.5263 L 46.783623 210.5263 L 70.17544 210.5263 L 70.17544 233.91812 L 70.17544 233.91812 L 93.567245 233.91812 L 93.567245 233.91812 L 93.567245 233.91812 L 116.95906 257.30994 Q 140.35088 280.70175 140.35088 304.09357 Q 140.35088 327.48535 163.74268 350.87717 L 187.13449 374.26898 L 210.5263 374.26898 L 233.91812 374.26898 L 233.91812 233.91812 Q 233.91812 70.17544 257.30994 70.17544 Q 280.70175 70.17544 280.70175 46.783623 z" svg:height="12.163742mm" draw:style-name="style-405" svg:viewBox="0.0 0.0 421.0526 1216.3743" svg:width="4.210526mm" svg:x="40.70175mm" svg:y="280.23392mm"/>
          <draw:path svg:d="M 93.567245 23.391811 L 116.95906 0.0 L 233.91812 116.95906 Q 374.26898 257.30994 397.6608 350.87717 Q 421.0526 444.44443 444.44443 444.44443 L 444.44443 467.83624 L 421.0526 491.22806 Q 374.26898 491.22806 374.26898 514.6199 Q 397.6608 538.01166 374.26898 561.4035 Q 327.48535 561.4035 327.48535 584.7953 Q 327.48535 608.18713 304.09357 608.18713 Q 280.70175 608.18713 280.70175 654.9707 Q 257.30994 701.75433 233.91812 701.75433 Q 210.5263 701.75433 210.5263 725.1462 L 187.13449 771.9298 L 187.13449 771.9298 L 187.13449 771.9298 L 187.13449 795.3216 L 187.13449 795.3216 L 163.74268 795.3216 L 163.74268 818.71344 L 140.35088 818.71344 L 93.567245 818.71344 L 93.567245 795.3216 L 93.567245 795.3216 L 70.17544 795.3216 L 70.17544 771.9298 L 70.17544 771.9298 L 46.783623 771.9298 L 46.783623 771.9298 L 46.783623 771.9298 L 46.783623 748.53796 L 46.783623 748.53796 L 23.391811 748.53796 L 23.391811 748.53796 L 23.391811 701.75433 L 0.0 654.9707 L 0.0 584.7953 Q 0.0 514.6199 23.391811 467.83624 Q 46.783623 421.0526 46.783623 233.91812 Q 93.567245 46.783623 93.567245 23.391811 z M 187.13449 210.5263 Q 187.13449 140.35088 233.91812 187.13449 Q 280.70175 233.91812 210.5263 257.30994 Q 163.74268 257.30994 187.13449 210.5263 z" svg:height="8.187134mm" draw:style-name="style-406" svg:viewBox="0.0 0.0 444.44443 818.71344" svg:width="4.444444mm" svg:x="61.28655mm" svg:y="192.04677mm"/>
          <draw:path svg:d="M 187.13449 23.391811 L 327.48535 0.0 L 327.48535 0.0 L 350.87717 0.0 L 327.48535 23.391811 Q 327.48535 46.783623 327.48535 70.17544 L 327.48535 93.567245 L 327.48535 116.95906 L 327.48535 116.95906 L 280.70175 163.74268 Q 210.5263 210.5263 233.91812 280.70175 Q 233.91812 327.48535 187.13449 327.48535 Q 140.35088 327.48535 140.35088 350.87717 Q 140.35088 374.26898 163.74268 374.26898 Q 187.13449 374.26898 187.13449 397.6608 Q 187.13449 421.0526 116.95906 374.26898 Q 46.783623 304.09357 46.783623 304.09357 L 46.783623 304.09357 L 23.391811 304.09357 L 23.391811 304.09357 L 23.391811 280.70175 L 0.0 280.70175 L 0.0 280.70175 L 0.0 280.70175 L 0.0 257.30994 Q 0.0 233.91812 0.0 187.13449 L 0.0 140.35088 L 0.0 140.35088 L 0.0 116.95906 L 23.391811 116.95906 Q 46.783623 116.95906 46.783623 70.17544 Q 70.17544 46.783623 187.13449 23.391811 z" svg:height="3.976608mm" draw:style-name="style-407" svg:viewBox="0.0 0.0 350.87717 397.6608" svg:width="3.5087717mm" svg:x="48.65497mm" svg:y="128.88889mm"/>
          <draw:path svg:d="M 23.391811 23.391811 L 23.391811 23.391811 L 70.17544 -3.6379788E-12 L 116.95906 -3.6379788E-12 L 116.95906 -3.6379788E-12 L 116.95906 23.391811 L 93.567245 23.391811 Q 70.17544 23.391811 140.35088 46.783623 Q 187.13449 70.17544 187.13449 70.17544 L 210.5263 70.17544 L 304.09357 70.17544 Q 397.6608 70.17544 397.6608 70.17544 L 397.6608 70.17544 L 327.48535 70.17544 Q 257.30994 70.17544 257.30994 514.6199 L 257.30994 959.0643 L 233.91812 959.0643 Q 233.91812 959.0643 187.13449 888.88885 Q 163.74268 818.71344 140.35088 865.497 L 116.95906 912.28064 L 116.95906 538.01166 Q 93.567245 163.74268 93.567245 116.95906 Q 93.567245 93.567245 46.783623 70.17544 L 0.0 23.391811 L 0.0 23.391811 L 0.0 23.391811 L 23.391811 23.391811 z" svg:height="9.590643mm" draw:style-name="style-408" svg:viewBox="0.0 0.0 397.6608 959.0643" svg:width="3.976608mm" svg:x="35.555553mm" svg:y="278.12863mm"/>
          <draw:path svg:d="M 444.44443 233.91812 L 444.44443 233.91812 L 444.44443 327.48535 Q 444.44443 421.0526 467.83624 421.0526 L 467.83624 444.44443 L 444.44443 444.44443 L 421.0526 444.44443 L 421.0526 444.44443 Q 397.6608 444.44443 397.6608 374.26898 L 397.6608 280.70175 L 374.26898 280.70175 Q 350.87717 280.70175 350.87717 257.30994 Q 327.48535 233.91812 257.30994 163.74268 Q 163.74268 70.17544 70.17544 46.783623 L 0.0 1.8189894E-12 L 93.567245 1.8189894E-12 Q 187.13449 1.8189894E-12 233.91812 23.391811 Q 257.30994 46.783623 280.70175 70.17544 Q 280.70175 93.567245 304.09357 93.567245 Q 327.48535 93.567245 397.6608 163.74268 Q 444.44443 233.91812 444.44443 233.91812 z" svg:height="4.444444mm" draw:style-name="style-409" svg:viewBox="0.0 0.0 467.83624 444.44443" svg:width="4.6783624mm" svg:x="76.95906mm" svg:y="117.426895mm"/>
          <draw:path svg:d="M 374.26898 1.8189894E-12 L 397.6608 1.8189894E-12 L 397.6608 23.391811 Q 397.6608 46.783623 374.26898 46.783623 Q 327.48535 70.17544 397.6608 93.567245 Q 444.44443 93.567245 444.44443 116.95906 L 444.44443 116.95906 L 397.6608 116.95906 Q 350.87717 116.95906 350.87717 140.35088 Q 350.87717 187.13449 374.26898 187.13449 Q 374.26898 210.5263 374.26898 233.91812 Q 374.26898 233.91812 350.87717 233.91812 L 350.87717 233.91812 L 350.87717 257.30994 L 327.48535 257.30994 L 327.48535 257.30994 L 327.48535 280.70175 L 327.48535 280.70175 L 327.48535 280.70175 L 304.09357 280.70175 L 304.09357 280.70175 L 304.09357 304.09357 L 280.70175 304.09357 L 280.70175 327.48535 L 280.70175 374.26898 L 257.30994 374.26898 L 257.30994 374.26898 L 257.30994 397.6608 L 280.70175 397.6608 L 280.70175 397.6608 L 280.70175 421.0526 L 304.09357 421.0526 L 327.48535 421.0526 L 327.48535 421.0526 Q 327.48535 421.0526 304.09357 444.44443 L 280.70175 467.83624 L 257.30994 467.83624 L 233.91812 467.83624 L 187.13449 444.44443 L 163.74268 444.44443 L 163.74268 467.83624 L 140.35088 491.22806 L 140.35088 491.22806 L 140.35088 491.22806 L 93.567245 491.22806 L 23.391811 491.22806 L 23.391811 491.22806 L 23.391811 467.83624 L 46.783623 467.83624 L 93.567245 467.83624 L 70.17544 444.44443 L 46.783623 421.0526 L 46.783623 421.0526 L 46.783623 421.0526 L 23.391811 421.0526 Q 23.391811 421.0526 23.391811 397.6608 Q 0.0 397.6608 0.0 327.48535 Q 0.0 233.91812 46.783623 210.5263 Q 116.95906 187.13449 116.95906 140.35088 Q 93.567245 116.95906 70.17544 93.567245 L 23.391811 70.17544 L 46.783623 46.783623 Q 70.17544 1.8189894E-12 210.5263 1.8189894E-12 Q 350.87717 1.8189894E-12 374.26898 1.8189894E-12 z" svg:height="4.9122806mm" draw:style-name="style-410" svg:viewBox="0.0 0.0 444.44443 491.22806" svg:width="4.444444mm" svg:x="54.269005mm" svg:y="88.888885mm"/>
          <draw:path svg:d="M 1426.9005 163.74268 L 1450.2924 163.74268 L 1450.2924 163.74268 L 1450.2924 187.13449 L 1473.6842 187.13449 L 1497.0759 187.13449 L 1543.8596 187.13449 L 1567.2513 187.13449 L 1637.4269 233.91812 Q 1707.6023 280.70175 1660.8186 327.48535 Q 1637.4269 350.87717 1614.035 374.26898 L 1614.035 397.6608 L 1637.4269 397.6608 L 1660.8186 374.26898 L 1730.994 374.26898 L 1777.7777 374.26898 L 1824.5613 350.87717 Q 1847.9531 327.48535 1871.345 280.70175 Q 1871.345 233.91812 1847.9531 233.91812 Q 1824.5613 233.91812 1824.5613 210.5263 L 1824.5613 187.13449 L 1871.345 187.13449 Q 1918.1285 187.13449 1941.5204 187.13449 L 1941.5204 187.13449 L 1988.304 210.5263 Q 2035.0876 233.91812 2105.2632 233.91812 Q 2198.8303 233.91812 2198.8303 257.30994 Q 2175.4385 280.70175 2222.2222 304.09357 Q 2245.614 327.48535 2245.614 421.0526 Q 2245.614 514.6199 2432.7485 631.5789 Q 2619.8828 748.53796 2643.2747 748.53796 L 2643.2747 771.9298 L 2643.2747 771.9298 L 2643.2747 795.3216 L 2666.6665 795.3216 L 2713.4502 795.3216 L 2713.4502 818.71344 L 2713.4502 818.71344 L 2736.842 818.71344 L 2736.842 842.1052 L 2736.842 842.1052 L 2760.234 842.1052 L 2760.234 842.1052 L 2760.234 842.1052 L 2760.234 865.497 L 2760.234 865.497 L 2783.6255 865.497 L 2783.6255 888.88885 L 2807.0173 865.497 Q 2853.801 865.497 2853.801 888.88885 Q 2853.801 912.28064 2923.9766 959.0643 Q 2994.1519 1005.8479 2994.1519 959.0643 Q 3017.5437 935.6725 3017.5437 935.6725 L 3040.9355 935.6725 L 3040.9355 935.6725 L 3040.9355 935.6725 L 3040.9355 959.0643 L 3040.9355 959.0643 L 3017.5437 959.0643 Q 3017.5437 982.4561 3017.5437 982.4561 L 3040.9355 982.4561 L 3040.9355 1052.6316 Q 3064.3274 1122.807 3040.9355 1122.807 Q 3017.5437 1122.807 3017.5437 1169.5906 Q 3017.5437 1216.3743 3040.9355 1216.3743 Q 3064.3274 1216.3743 3064.3274 1263.1578 Q 3064.3274 1309.9414 3087.7192 1309.9414 Q 3111.111 1309.9414 3157.8945 1380.117 Q 3204.6782 1450.2924 3251.462 1473.6842 Q 3298.2454 1497.0759 3415.2046 1543.8596 Q 3532.1636 1590.6432 3555.5554 1590.6432 Q 3578.9473 1590.6432 3625.7307 1567.2513 L 3672.5144 1567.2513 L 3672.5144 1637.4269 Q 3672.5144 1684.2104 3742.69 1707.6023 Q 3789.4736 1730.994 3789.4736 1754.3859 Q 3789.4736 1777.7777 3836.257 1777.7777 Q 3883.0408 1801.1696 3883.0408 1847.9531 Q 3906.4326 1871.345 3929.8245 1894.7368 Q 3953.2163 1894.7368 3953.2163 1964.9122 Q 3953.2163 2058.4795 3976.608 2058.4795 Q 4023.3916 2081.8713 4023.3916 2152.0466 L 4023.3916 2198.8303 L 3999.9998 2198.8303 L 3976.608 2198.8303 L 3976.608 2222.2222 L 3976.608 2245.614 L 3999.9998 2245.614 L 3999.9998 2245.614 L 3976.608 2269.0059 L 3953.2163 2292.3975 L 3883.0408 2292.3975 L 3789.4736 2292.3975 L 3789.4736 2315.7893 L 3789.4736 2315.7893 L 3789.4736 2315.7893 Q 3789.4736 2339.1812 3742.69 2315.7893 Q 3695.9062 2292.3975 3649.1226 2269.0059 Q 3625.7307 2245.614 3298.2454 2222.2222 Q 2970.76 2198.8303 2970.76 2222.2222 Q 2970.76 2245.614 2947.3684 2245.614 Q 2900.5847 2245.614 2900.5847 2292.3975 Q 2900.5847 2339.1812 2666.6665 2269.0059 Q 2409.3567 2198.8303 2198.8303 2105.2632 Q 1988.304 2058.4795 1847.9531 2011.6958 Q 1684.2104 1988.304 1660.8186 1988.304 Q 1614.035 2011.6958 1497.0759 1964.9122 L 1403.5087 1918.1285 L 1403.5087 1918.1285 L 1426.9005 1918.1285 L 1403.5087 1894.7368 L 1380.117 1871.345 L 1380.117 1871.345 L 1356.7251 1871.345 L 1356.7251 1871.345 L 1356.7251 1871.345 L 1333.3333 1847.9531 L 1309.9414 1824.5613 L 1263.1578 1824.5613 L 1239.766 1824.5613 L 1239.766 1801.1696 Q 1263.1578 1777.7777 1216.3743 1754.3859 Q 1169.5906 1730.994 1169.5906 1684.2104 Q 1192.9824 1660.8186 1169.5906 1660.8186 Q 1122.807 1660.8186 1122.807 1637.4269 Q 1122.807 1614.035 1099.4152 1614.035 Q 1076.0233 1614.035 1076.0233 1637.4269 Q 1076.0233 1684.2104 1029.2397 1637.4269 Q 1029.2397 1590.6432 959.0643 1567.2513 Q 912.28064 1543.8596 912.28064 1520.4678 Q 888.88885 1497.0759 842.1052 1497.0759 Q 795.3216 1520.4678 748.53796 1309.9414 Q 701.75433 1122.807 678.36255 1122.807 Q 654.9707 1122.807 654.9707 1076.0233 Q 631.5789 1029.2397 654.9707 1029.2397 Q 701.75433 1005.8479 678.36255 982.4561 Q 654.9707 959.0643 654.9707 912.28064 Q 631.5789 865.497 561.4035 865.497 Q 514.6199 865.497 514.6199 818.71344 Q 514.6199 771.9298 444.44443 701.75433 L 374.26898 654.9707 L 374.26898 654.9707 L 374.26898 631.5789 L 350.87717 631.5789 L 350.87717 608.18713 L 350.87717 608.18713 L 374.26898 608.18713 L 374.26898 584.7953 L 374.26898 561.4035 L 327.48535 561.4035 L 304.09357 561.4035 L 280.70175 538.01166 Q 233.91812 538.01166 233.91812 514.6199 Q 233.91812 491.22806 187.13449 467.83624 Q 140.35088 467.83624 93.567245 397.6608 L 46.783623 327.48535 L 46.783623 327.48535 L 46.783623 327.48535 L 23.391811 304.09357 L 0.0 280.70175 L 0.0 280.70175 L 0.0 280.70175 L 23.391811 233.91812 L 46.783623 210.5263 L 46.783623 187.13449 L 46.783623 163.74268 L 70.17544 163.74268 L 70.17544 140.35088 L 116.95906 140.35088 Q 163.74268 116.95906 163.74268 93.567245 Q 163.74268 70.17544 233.91812 46.783623 Q 280.70175 46.783623 280.70175 23.391811 Q 304.09357 0.0 327.48535 0.0 Q 374.26898 0.0 561.4035 23.391811 Q 748.53796 46.783623 748.53796 93.567245 Q 748.53796 116.95906 748.53796 140.35088 Q 748.53796 187.13449 795.3216 210.5263 Q 842.1052 233.91812 888.88885 280.70175 Q 912.28064 327.48535 982.4561 327.48535 Q 1029.2397 327.48535 1052.6316 304.09357 Q 1076.0233 280.70175 1146.1987 257.30994 Q 1216.3743 233.91812 1263.1578 210.5263 Q 1286.5497 187.13449 1309.9414 210.5263 Q 1333.3333 210.5263 1356.7251 187.13449 Q 1356.7251 140.35088 1403.5087 140.35088 Q 1426.9005 140.35088 1426.9005 163.74268 z M 1450.2924 1122.807 Q 1473.6842 1076.0233 1543.8596 1099.4152 Q 1637.4269 1099.4152 1637.4269 1122.807 Q 1637.4269 1146.1987 1543.8596 1169.5906 Q 1450.2924 1169.5906 1450.2924 1122.807 z M 3625.7307 1614.035 Q 3649.1226 1614.035 3649.1226 1614.035 Q 3649.1226 1637.4269 3649.1226 1637.4269 Q 3625.7307 1637.4269 3625.7307 1614.035 z" svg:height="23.157894mm" draw:style-name="style-411" svg:viewBox="0.0 0.0 4023.3916 2315.7893" svg:width="40.233917mm" svg:x="13.099415mm" svg:y="238.12865mm"/>
          <draw:path svg:d="M 0.0 70.17544 L 23.391811 0.0 L 23.391811 23.391811 L 23.391811 46.783623 L 46.783623 70.17544 Q 46.783623 93.567245 116.95906 163.74268 Q 163.74268 210.5263 538.01166 959.0643 Q 912.28064 1707.6023 912.28064 1754.3859 Q 912.28064 1801.1696 935.6725 1847.9531 L 935.6725 1894.7368 L 935.6725 1894.7368 L 935.6725 1894.7368 L 935.6725 1918.1285 L 912.28064 1918.1285 L 912.28064 1941.5204 L 912.28064 1964.9122 L 912.28064 1988.304 L 912.28064 2011.6958 L 912.28064 2011.6958 L 912.28064 2035.0876 L 912.28064 2035.0876 L 912.28064 2035.0876 L 888.88885 2035.0876 L 888.88885 2058.4795 L 888.88885 2058.4795 L 865.497 2058.4795 L 865.497 2035.0876 L 865.497 2011.6958 L 842.1052 1988.304 L 818.71344 1941.5204 L 818.71344 1941.5204 L 818.71344 1941.5204 L 818.71344 1918.1285 L 818.71344 1918.1285 L 795.3216 1894.7368 Q 771.9298 1871.345 678.36255 1707.6023 Q 584.7953 1543.8596 538.01166 1380.117 Q 444.44443 1192.9824 327.48535 912.28064 Q 187.13449 631.5789 93.567245 397.6608 Q -23.391811 163.74268 0.0 70.17544 z" svg:height="20.584795mm" draw:style-name="style-412" svg:viewBox="0.0 0.0 935.6725 2058.4795" svg:width="9.356725mm" svg:x="133.09941mm" svg:y="197.19298mm"/>
          <draw:path svg:d="M 93.567245 -4.5474735E-13 Q 187.13449 -23.391811 210.5263 46.783623 Q 233.91812 93.567245 233.91812 304.09357 Q 233.91812 538.01166 210.5263 584.7953 Q 187.13449 631.5789 116.95906 631.5789 Q 46.783623 631.5789 0.0 491.22806 Q -46.783623 374.26898 0.0 187.13449 Q 23.391811 -4.5474735E-13 93.567245 -4.5474735E-13 z" svg:height="6.315789mm" draw:style-name="style-413" svg:viewBox="0.0 0.0 233.91812 631.5789" svg:width="2.3391812mm" svg:x="71.57894mm" svg:y="40.467834mm"/>
          <draw:path svg:d="M 23.391811 23.391811 L 23.391811 0.0 L 46.783623 0.0 L 70.17544 0.0 L 116.95906 46.783623 Q 187.13449 70.17544 257.30994 257.30994 Q 327.48535 444.44443 350.87717 444.44443 L 350.87717 467.83624 L 350.87717 467.83624 Q 374.26898 467.83624 374.26898 467.83624 Q 374.26898 444.44443 421.0526 233.91812 L 421.0526 23.391811 L 444.44443 0.0 L 444.44443 0.0 L 514.6199 0.0 L 584.7953 0.0 L 584.7953 23.391811 L 561.4035 46.783623 L 561.4035 93.567245 L 561.4035 116.95906 L 561.4035 561.4035 Q 538.01166 1005.8479 514.6199 1005.8479 Q 491.22806 1005.8479 491.22806 982.4561 L 467.83624 959.0643 L 467.83624 959.0643 Q 467.83624 935.6725 467.83624 935.6725 L 467.83624 935.6725 L 444.44443 935.6725 L 444.44443 935.6725 L 444.44443 912.28064 Q 421.0526 888.88885 421.0526 842.1052 Q 374.26898 795.3216 280.70175 608.18713 Q 187.13449 421.0526 187.13449 725.1462 L 187.13449 1005.8479 L 187.13449 1029.2397 L 187.13449 1052.6316 L 163.74268 1052.6316 L 140.35088 1076.0233 L 70.17544 1076.0233 L 0.0 1076.0233 L 0.0 1076.0233 L 0.0 1076.0233 L 0.0 1029.2397 L 0.0 1005.8479 L 0.0 982.4561 L 0.0 935.6725 L 0.0 491.22806 L 0.0 46.783623 L 0.0 46.783623 L 0.0 46.783623 L 0.0 23.391811 L 0.0 23.391811 L 23.391811 23.391811 z" svg:height="10.760234mm" draw:style-name="style-414" svg:viewBox="0.0 0.0 584.7953 1076.0233" svg:width="5.847953mm" svg:x="77.66081mm" svg:y="38.36257mm"/>
          <draw:path svg:d="M 163.74268 70.17544 L 233.91812 -4.5474735E-13 L 304.09357 -4.5474735E-13 L 350.87717 23.391811 L 350.87717 23.391811 L 350.87717 23.391811 L 374.26898 23.391811 L 374.26898 23.391811 L 397.6608 46.783623 Q 444.44443 70.17544 491.22806 233.91812 Q 538.01166 397.6608 561.4035 514.6199 L 561.4035 631.5789 L 561.4035 725.1462 Q 538.01166 818.71344 538.01166 842.1052 L 538.01166 865.497 L 514.6199 888.88885 Q 491.22806 912.28064 491.22806 935.6725 L 491.22806 935.6725 L 491.22806 935.6725 Q 467.83624 959.0643 467.83624 959.0643 L 467.83624 959.0643 L 444.44443 959.0643 Q 444.44443 959.0643 444.44443 982.4561 L 444.44443 982.4561 L 444.44443 982.4561 Q 421.0526 1005.8479 421.0526 1005.8479 L 421.0526 1005.8479 L 397.6608 1005.8479 Q 397.6608 1005.8479 350.87717 1029.2397 L 327.48535 1029.2397 L 257.30994 1029.2397 L 187.13449 1005.8479 L 187.13449 1005.8479 L 163.74268 1005.8479 L 163.74268 1005.8479 L 163.74268 1005.8479 L 163.74268 982.4561 Q 163.74268 982.4561 116.95906 959.0643 Q 116.95906 912.28064 46.783623 748.53796 L -9.094947E-13 584.7953 L -9.094947E-13 491.22806 Q 23.391811 397.6608 46.783623 257.30994 Q 70.17544 140.35088 163.74268 70.17544 z M 257.30994 187.13449 Q 350.87717 163.74268 374.26898 233.91812 Q 397.6608 280.70175 397.6608 491.22806 Q 397.6608 725.1462 374.26898 771.9298 Q 350.87717 818.71344 280.70175 818.71344 Q 210.5263 818.71344 163.74268 678.36255 Q 116.95906 561.4035 163.74268 374.26898 Q 187.13449 187.13449 257.30994 187.13449 z" svg:height="10.2923975mm" draw:style-name="style-415" svg:viewBox="0.0 0.0 561.4035 1029.2397" svg:width="5.6140347mm" svg:x="69.94152mm" svg:y="38.59649mm"/>
          <draw:path svg:d="M 257.30994 0.0 Q 327.48535 -23.391811 374.26898 23.391811 Q 397.6608 23.391811 421.0526 93.567245 Q 421.0526 163.74268 397.6608 210.5263 Q 350.87717 257.30994 233.91812 257.30994 Q 116.95906 280.70175 116.95906 304.09357 Q 93.567245 327.48535 46.783623 350.87717 Q 9.094947E-13 374.26898 9.094947E-13 350.87717 Q 9.094947E-13 327.48535 93.567245 163.74268 Q 187.13449 0.0 257.30994 0.0 z M 280.70175 93.567245 Q 350.87717 70.17544 350.87717 140.35088 Q 350.87717 187.13449 257.30994 210.5263 Q 187.13449 210.5263 187.13449 163.74268 Q 233.91812 93.567245 280.70175 93.567245 z" svg:height="3.5087717mm" draw:style-name="style-416" svg:viewBox="0.0 0.0 421.0526 350.87717" svg:width="4.210526mm" svg:x="70.64327mm" svg:y="30.643274mm"/>
          <draw:path svg:d="M 116.95906 187.13449 L 116.95906 187.13449 L 116.95906 280.70175 L 93.567245 397.6608 L 93.567245 467.83624 Q 93.567245 561.4035 70.17544 561.4035 L 70.17544 561.4035 L 46.783623 561.4035 L 23.391811 561.4035 L 23.391811 584.7953 L 0.0 584.7953 L 0.0 374.26898 Q 0.0 187.13449 23.391811 140.35088 L 23.391811 116.95906 L 46.783623 46.783623 Q 46.783623 0.0 70.17544 0.0 Q 93.567245 0.0 93.567245 93.567245 Q 93.567245 163.74268 116.95906 187.13449 z" svg:height="5.847953mm" draw:style-name="style-417" svg:viewBox="0.0 0.0 116.95906 584.7953" svg:width="1.1695906mm" svg:x="156.72514mm" svg:y="227.83624mm"/>
          <draw:path svg:d="M 0.0 23.391811 L 0.0 0.0 L 116.95906 0.0 Q 257.30994 0.0 280.70175 116.95906 Q 304.09357 257.30994 304.09357 280.70175 Q 304.09357 304.09357 327.48535 327.48535 L 327.48535 350.87717 L 304.09357 350.87717 Q 304.09357 350.87717 304.09357 374.26898 L 280.70175 374.26898 L 280.70175 374.26898 Q 257.30994 374.26898 233.91812 233.91812 L 187.13449 93.567245 L 187.13449 70.17544 Q 163.74268 70.17544 163.74268 70.17544 L 163.74268 70.17544 L 163.74268 70.17544 Q 163.74268 70.17544 70.17544 46.783623 Q 0.0 23.391811 0.0 23.391811 z" svg:height="3.7426898mm" draw:style-name="style-418" svg:viewBox="0.0 0.0 327.48535 374.26898" svg:width="3.2748537mm" svg:x="136.37427mm" svg:y="278.59647mm"/>
          <draw:path svg:d="M 70.17544 93.567245 L 116.95906 0.0 L 116.95906 46.783623 L 93.567245 93.567245 L 93.567245 93.567245 L 93.567245 93.567245 L 93.567245 116.95906 L 93.567245 116.95906 L 116.95906 116.95906 L 116.95906 140.35088 L 116.95906 140.35088 L 140.35088 140.35088 L 140.35088 163.74268 L 140.35088 187.13449 L 163.74268 187.13449 L 187.13449 187.13449 L 187.13449 210.5263 L 187.13449 210.5263 L 233.91812 280.70175 Q 280.70175 374.26898 304.09357 374.26898 L 304.09357 374.26898 L 374.26898 374.26898 Q 421.0526 374.26898 421.0526 350.87717 Q 421.0526 350.87717 444.44443 350.87717 L 444.44443 350.87717 L 444.44443 374.26898 Q 421.0526 421.0526 421.0526 421.0526 Q 421.0526 444.44443 280.70175 421.0526 Q 163.74268 421.0526 116.95906 421.0526 L 70.17544 421.0526 L 46.783623 421.0526 L 23.391811 421.0526 L 23.391811 421.0526 L 0.0 421.0526 L 0.0 374.26898 L 0.0 304.09357 L 0.0 280.70175 L 0.0 280.70175 L 23.391811 233.91812 Q 46.783623 163.74268 70.17544 93.567245 z" svg:height="4.210526mm" draw:style-name="style-419" svg:viewBox="0.0 0.0 444.44443 421.0526" svg:width="4.444444mm" svg:x="114.15204mm" svg:y="135.67252mm"/>
          <draw:path svg:d="M 304.09357 0.0 L 350.87717 0.0 L 350.87717 0.0 L 374.26898 0.0 L 374.26898 0.0 Q 374.26898 23.391811 327.48535 23.391811 Q 280.70175 46.783623 280.70175 70.17544 Q 280.70175 93.567245 210.5263 93.567245 Q 140.35088 116.95906 70.17544 116.95906 L 0.0 140.35088 L 70.17544 93.567245 Q 140.35088 23.391811 210.5263 23.391811 Q 280.70175 23.391811 304.09357 0.0 z" svg:height="1.4035087mm" draw:style-name="style-420" svg:viewBox="0.0 0.0 374.26898 140.35088" svg:width="3.7426898mm" svg:x="72.748535mm" svg:y="117.66081mm"/>
          <draw:path svg:d="M 23.391811 0.0 L 46.783623 0.0 L 163.74268 46.783623 Q 280.70175 70.17544 280.70175 46.783623 L 304.09357 23.391811 L 304.09357 23.391811 L 304.09357 0.0 L 327.48535 0.0 L 350.87717 0.0 L 374.26898 0.0 Q 397.6608 0.0 397.6608 46.783623 Q 397.6608 70.17544 421.0526 93.567245 Q 444.44443 93.567245 467.83624 70.17544 Q 491.22806 46.783623 491.22806 93.567245 Q 491.22806 116.95906 514.6199 140.35088 L 514.6199 140.35088 L 514.6199 187.13449 Q 538.01166 257.30994 678.36255 491.22806 Q 818.71344 725.1462 818.71344 748.53796 Q 818.71344 795.3216 842.1052 795.3216 L 865.497 795.3216 L 865.497 818.71344 L 865.497 818.71344 L 888.88885 842.1052 L 888.88885 865.497 L 912.28064 865.497 L 935.6725 865.497 L 935.6725 888.88885 L 959.0643 912.28064 L 959.0643 935.6725 L 959.0643 935.6725 L 912.28064 935.6725 L 888.88885 935.6725 L 865.497 935.6725 L 865.497 935.6725 L 865.497 912.28064 L 865.497 912.28064 L 842.1052 888.88885 L 818.71344 865.497 L 818.71344 865.497 L 818.71344 842.1052 L 818.71344 842.1052 L 818.71344 842.1052 L 795.3216 842.1052 L 795.3216 842.1052 L 795.3216 818.71344 Q 771.9298 818.71344 748.53796 748.53796 Q 701.75433 654.9707 678.36255 654.9707 Q 654.9707 654.9707 631.5789 631.5789 Q 631.5789 608.18713 561.4035 584.7953 Q 491.22806 561.4035 280.70175 444.44443 Q 70.17544 327.48535 23.391811 280.70175 L -4.5474735E-13 233.91812 L 23.391811 233.91812 L 46.783623 233.91812 L 46.783623 187.13449 Q 23.391811 140.35088 -4.5474735E-13 70.17544 Q -23.391811 0.0 23.391811 0.0 z M 280.70175 116.95906 Q 304.09357 116.95906 304.09357 116.95906 Q 304.09357 140.35088 304.09357 140.35088 Q 280.70175 140.35088 280.70175 116.95906 z" svg:height="9.356725mm" draw:style-name="style-421" svg:viewBox="0.0 0.0 959.0643 935.6725" svg:width="9.590643mm" svg:x="38.59649mm" svg:y="222.69005mm"/>
          <draw:path svg:d="M 631.5789 0.0 L 701.75433 0.0 L 654.9707 140.35088 Q 631.5789 257.30994 608.18713 374.26898 L 608.18713 467.83624 L 584.7953 467.83624 L 584.7953 467.83624 L 584.7953 421.0526 Q 584.7953 374.26898 561.4035 327.48535 Q 561.4035 304.09357 514.6199 327.48535 Q 467.83624 327.48535 467.83624 350.87717 Q 467.83624 374.26898 327.48535 421.0526 Q 187.13449 467.83624 140.35088 444.44443 L 93.567245 421.0526 L 93.567245 421.0526 Q 93.567245 421.0526 46.783623 397.6608 Q 0.0 374.26898 0.0 350.87717 L 0.0 327.48535 L 23.391811 327.48535 L 70.17544 327.48535 L 70.17544 304.09357 L 70.17544 304.09357 L 93.567245 304.09357 L 93.567245 280.70175 L 93.567245 280.70175 L 116.95906 280.70175 L 116.95906 280.70175 L 116.95906 280.70175 L 163.74268 257.30994 Q 210.5263 233.91812 210.5263 257.30994 Q 210.5263 280.70175 257.30994 233.91812 Q 327.48535 187.13449 397.6608 163.74268 Q 467.83624 140.35088 491.22806 93.567245 Q 491.22806 46.783623 538.01166 46.783623 Q 561.4035 46.783623 584.7953 23.391811 Q 584.7953 0.0 631.5789 0.0 z" svg:height="4.6783624mm" draw:style-name="style-422" svg:viewBox="0.0 0.0 701.75433 467.83624" svg:width="7.0175433mm" svg:x="94.269005mm" svg:y="134.269mm"/>
          <draw:path svg:d="M 93.567245 93.567245 L 116.95906 0.0 L 163.74268 23.391811 Q 233.91812 23.391811 233.91812 93.567245 Q 233.91812 163.74268 257.30994 187.13449 L 257.30994 233.91812 L 257.30994 233.91812 Q 257.30994 233.91812 280.70175 257.30994 L 280.70175 257.30994 L 280.70175 280.70175 L 280.70175 304.09357 L 280.70175 327.48535 Q 280.70175 327.48535 257.30994 327.48535 L 233.91812 350.87717 L 233.91812 327.48535 Q 233.91812 327.48535 210.5263 280.70175 Q 210.5263 257.30994 163.74268 257.30994 Q 116.95906 233.91812 93.567245 327.48535 L 46.783623 421.0526 L 46.783623 421.0526 L 46.783623 421.0526 L 23.391811 421.0526 L 0.0 421.0526 L 0.0 397.6608 L 0.0 374.26898 L 23.391811 327.48535 L 46.783623 304.09357 L 46.783623 233.91812 Q 46.783623 187.13449 93.567245 93.567245 z" svg:height="4.210526mm" draw:style-name="style-423" svg:viewBox="0.0 0.0 280.70175 421.0526" svg:width="2.8070173mm" svg:x="43.976604mm" svg:y="21.520468mm"/>
          <draw:path svg:d="M 23.391811 0.0 L 70.17544 0.0 L 70.17544 0.0 Q 70.17544 0.0 70.17544 23.391811 L 93.567245 23.391811 L 93.567245 23.391811 Q 93.567245 46.783623 116.95906 46.783623 L 116.95906 46.783623 L 116.95906 46.783623 Q 116.95906 46.783623 116.95906 70.17544 L 140.35088 70.17544 L 140.35088 70.17544 Q 140.35088 93.567245 163.74268 93.567245 L 163.74268 93.567245 L 233.91812 280.70175 Q 304.09357 491.22806 327.48535 514.6199 L 327.48535 514.6199 L 327.48535 514.6199 Q 304.09357 514.6199 304.09357 514.6199 Q 304.09357 514.6199 257.30994 538.01166 Q 187.13449 561.4035 187.13449 514.6199 Q 163.74268 467.83624 163.74268 467.83624 Q 140.35088 444.44443 140.35088 421.0526 Q 116.95906 397.6608 116.95906 444.44443 Q 70.17544 491.22806 70.17544 467.83624 Q 23.391811 421.0526 23.391811 327.48535 L 23.391811 210.5263 L 23.391811 140.35088 Q 23.391811 70.17544 0.0 46.783623 Q 0.0 0.0 23.391811 0.0 z" svg:height="5.380117mm" draw:style-name="style-424" svg:viewBox="0.0 0.0 327.48535 538.01166" svg:width="3.2748537mm" svg:x="147.60233mm" svg:y="239.06432mm"/>
          <draw:path svg:d="M 421.0526 23.391811 L 421.0526 23.391811 L 421.0526 -4.5474735E-13 L 444.44443 -4.5474735E-13 L 444.44443 93.567245 Q 467.83624 187.13449 467.83624 561.4035 L 467.83624 935.6725 L 444.44443 959.0643 L 444.44443 1005.8479 L 491.22806 1005.8479 L 538.01166 1005.8479 L 538.01166 1005.8479 L 538.01166 1005.8479 L 538.01166 1029.2397 Q 514.6199 1029.2397 467.83624 1052.6316 Q 397.6608 1052.6316 397.6608 1076.0233 Q 397.6608 1099.4152 327.48535 1099.4152 Q 280.70175 1099.4152 280.70175 1052.6316 Q 257.30994 1029.2397 210.5263 1029.2397 L 163.74268 1029.2397 L 163.74268 1005.8479 L 187.13449 1005.8479 L 187.13449 959.0643 Q 187.13449 935.6725 210.5263 865.497 Q 233.91812 818.71344 116.95906 842.1052 L 0.0 865.497 L 0.0 608.18713 Q 0.0 350.87717 23.391811 327.48535 Q 46.783623 304.09357 116.95906 280.70175 Q 210.5263 257.30994 233.91812 257.30994 L 233.91812 233.91812 L 233.91812 233.91812 L 233.91812 233.91812 L 257.30994 210.5263 Q 280.70175 163.74268 280.70175 140.35088 Q 280.70175 116.95906 233.91812 116.95906 L 210.5263 93.567245 L 210.5263 93.567245 L 210.5263 70.17544 L 233.91812 70.17544 Q 280.70175 46.783623 280.70175 46.783623 L 280.70175 23.391811 L 304.09357 23.391811 Q 327.48535 23.391811 327.48535 46.783623 Q 350.87717 70.17544 374.26898 70.17544 Q 397.6608 70.17544 397.6608 46.783623 Q 421.0526 23.391811 421.0526 23.391811 z" svg:height="10.994151mm" draw:style-name="style-425" svg:viewBox="0.0 0.0 538.01166 1099.4152" svg:width="5.380117mm" svg:x="41.637424mm" svg:y="38.59649mm"/>
          <draw:path svg:d="M 140.35088 23.391811 L 140.35088 0.0 L 163.74268 210.5263 Q 187.13449 444.44443 233.91812 514.6199 Q 280.70175 584.7953 304.09357 608.18713 Q 327.48535 608.18713 374.26898 725.1462 Q 397.6608 865.497 421.0526 912.28064 Q 421.0526 959.0643 444.44443 959.0643 Q 467.83624 959.0643 444.44443 982.4561 Q 421.0526 982.4561 444.44443 1052.6316 Q 444.44443 1099.4152 467.83624 1122.807 Q 491.22806 1146.1987 491.22806 1192.9824 L 491.22806 1216.3743 L 514.6199 1239.766 L 514.6199 1263.1578 L 491.22806 1263.1578 L 491.22806 1239.766 L 467.83624 1239.766 L 444.44443 1239.766 L 444.44443 1216.3743 L 444.44443 1216.3743 L 421.0526 1216.3743 L 421.0526 1239.766 L 397.6608 1239.766 Q 350.87717 1239.766 280.70175 1239.766 Q 210.5263 1239.766 210.5263 1192.9824 Q 210.5263 1169.5906 116.95906 1192.9824 L 46.783623 1216.3743 L 46.783623 1099.4152 Q 23.391811 982.4561 23.391811 631.5789 L 0.0 304.09357 L 0.0 233.91812 Q 23.391811 163.74268 23.391811 163.74268 L 23.391811 140.35088 L 46.783623 140.35088 L 46.783623 116.95906 L 46.783623 116.95906 L 23.391811 116.95906 L 23.391811 116.95906 L 23.391811 116.95906 L 23.391811 93.567245 L 23.391811 93.567245 L 0.0 70.17544 L 0.0 46.783623 L 23.391811 46.783623 L 46.783623 70.17544 L 70.17544 70.17544 L 116.95906 70.17544 L 116.95906 46.783623 L 116.95906 46.783623 L 140.35088 23.391811 z" svg:height="12.631578mm" draw:style-name="style-426" svg:viewBox="0.0 0.0 514.6199 1263.1578" svg:width="5.1461987mm" svg:x="11.929824mm" svg:y="192.04677mm"/>
          <draw:path svg:d="M 46.783623 46.783623 L 46.783623 0.0 L 93.567245 46.783623 Q 140.35088 93.567245 140.35088 93.567245 L 163.74268 93.567245 L 163.74268 233.91812 Q 187.13449 397.6608 187.13449 467.83624 L 187.13449 538.01166 L 187.13449 538.01166 Q 187.13449 561.4035 187.13449 561.4035 L 210.5263 561.4035 L 233.91812 795.3216 Q 233.91812 1052.6316 257.30994 1216.3743 L 280.70175 1380.117 L 280.70175 1356.7251 L 280.70175 1333.3333 L 304.09357 1333.3333 L 304.09357 1333.3333 L 304.09357 1403.5087 Q 280.70175 1450.2924 280.70175 1543.8596 L 280.70175 1614.035 L 280.70175 1614.035 Q 280.70175 1614.035 210.5263 1614.035 Q 140.35088 1637.4269 116.95906 1660.8186 L 93.567245 1684.2104 L 93.567245 1684.2104 L 93.567245 1684.2104 L 93.567245 1637.4269 L 93.567245 1567.2513 L 70.17544 1520.4678 Q 46.783623 1473.6842 46.783623 1403.5087 L 23.391811 1333.3333 L 23.391811 1099.4152 Q 0.0 865.497 0.0 842.1052 L 0.0 795.3216 L 0.0 771.9298 Q 0.0 748.53796 23.391811 701.75433 L 46.783623 654.9707 L 46.783623 608.18713 Q 46.783623 538.01166 23.391811 304.09357 L 23.391811 70.17544 L 23.391811 70.17544 Q 46.783623 70.17544 46.783623 46.783623 z" svg:height="16.842104mm" draw:style-name="style-427" svg:viewBox="0.0 0.0 304.09357 1684.2104" svg:width="3.0409355mm" svg:x="146.90057mm" svg:y="172.16374mm"/>
          <draw:path svg:d="M 93.567245 0.0 L 163.74268 0.0 L 163.74268 46.783623 Q 187.13449 116.95906 163.74268 374.26898 L 163.74268 608.18713 L 163.74268 1076.0233 Q 187.13449 1567.2513 210.5263 1614.035 Q 233.91812 1637.4269 327.48535 1660.8186 L 397.6608 1660.8186 L 397.6608 1707.6023 L 374.26898 1754.3859 L 374.26898 1754.3859 L 374.26898 1777.7777 L 304.09357 1777.7777 L 233.91812 1777.7777 L 116.95906 1777.7777 L -4.5474735E-13 1777.7777 L -4.5474735E-13 1730.994 Q -4.5474735E-13 1707.6023 23.391811 1309.9414 L 23.391811 888.88885 L 23.391811 444.44443 Q 23.391811 0.0 93.567245 0.0 z" svg:height="17.777777mm" draw:style-name="style-428" svg:viewBox="0.0 0.0 397.6608 1777.7777" svg:width="3.976608mm" svg:x="37.894733mm" svg:y="278.83038mm"/>
          <draw:path svg:d="M 93.567245 1.8189894E-12 L 140.35088 1.8189894E-12 L 140.35088 1.8189894E-12 Q 140.35088 1.8189894E-12 140.35088 23.391811 L 163.74268 23.391811 L 187.13449 93.567245 Q 233.91812 163.74268 233.91812 187.13449 L 233.91812 233.91812 L 210.5263 233.91812 L 187.13449 233.91812 L 93.567245 257.30994 Q 0.0 257.30994 0.0 233.91812 L 0.0 187.13449 L 0.0 163.74268 Q 0.0 140.35088 46.783623 93.567245 Q 46.783623 23.391811 93.567245 1.8189894E-12 z" svg:height="2.5730994mm" draw:style-name="style-429" svg:viewBox="0.0 0.0 233.91812 257.30994" svg:width="2.3391812mm" svg:x="64.09357mm" svg:y="126.31578mm"/>
          <draw:path svg:d="M 421.0526 0.0 L 467.83624 0.0 L 467.83624 0.0 L 467.83624 23.391811 L 444.44443 23.391811 L 421.0526 23.391811 L 397.6608 70.17544 Q 397.6608 116.95906 444.44443 140.35088 Q 491.22806 163.74268 467.83624 163.74268 Q 444.44443 187.13449 444.44443 210.5263 Q 444.44443 210.5263 421.0526 257.30994 L 421.0526 327.48535 L 421.0526 350.87717 Q 421.0526 350.87717 421.0526 397.6608 Q 421.0526 397.6608 350.87717 444.44443 Q 280.70175 467.83624 280.70175 491.22806 L 280.70175 514.6199 L 257.30994 514.6199 L 210.5263 491.22806 L 163.74268 491.22806 L 140.35088 491.22806 L 140.35088 467.83624 L 140.35088 444.44443 L 163.74268 444.44443 Q 187.13449 444.44443 187.13449 397.6608 Q 187.13449 374.26898 116.95906 350.87717 Q 70.17544 350.87717 70.17544 304.09357 Q 46.783623 257.30994 23.391811 257.30994 L 0.0 257.30994 L 23.391811 233.91812 L 46.783623 233.91812 L 46.783623 210.5263 Q 70.17544 187.13449 116.95906 163.74268 Q 187.13449 140.35088 187.13449 116.95906 L 187.13449 70.17544 L 210.5263 70.17544 Q 210.5263 70.17544 210.5263 46.783623 L 210.5263 46.783623 L 257.30994 46.783623 Q 304.09357 70.17544 350.87717 23.391811 Q 374.26898 23.391811 421.0526 0.0 z" svg:height="5.1461987mm" draw:style-name="style-430" svg:viewBox="0.0 0.0 467.83624 514.6199" svg:width="4.6783624mm" svg:x="21.754385mm" svg:y="97.54385mm"/>
          <draw:path svg:d="M 280.70175 70.17544 L 327.48535 70.17544 L 327.48535 93.567245 Q 327.48535 93.567245 280.70175 210.5263 Q 280.70175 327.48535 187.13449 187.13449 L 93.567245 70.17544 L 70.17544 70.17544 L 70.17544 46.783623 L 70.17544 46.783623 L 46.783623 46.783623 L 46.783623 46.783623 L 46.783623 46.783623 L 23.391811 70.17544 L 0.0 70.17544 L 0.0 46.783623 Q 0.0 23.391811 70.17544 0.0 Q 140.35088 0.0 187.13449 46.783623 Q 233.91812 116.95906 257.30994 93.567245 Q 257.30994 70.17544 280.70175 70.17544 z" svg:height="2.105263mm" draw:style-name="style-431" svg:viewBox="0.0 0.0 327.48535 210.5263" svg:width="3.2748537mm" svg:x="127.25146mm" svg:y="21.520468mm"/>
          <draw:path svg:d="M 467.83624 -1.8189894E-12 L 491.22806 -1.8189894E-12 L 514.6199 -1.8189894E-12 L 561.4035 -1.8189894E-12 L 561.4035 -1.8189894E-12 Q 561.4035 23.391811 561.4035 23.391811 L 584.7953 23.391811 L 584.7953 23.391811 Q 584.7953 23.391811 654.9707 46.783623 L 701.75433 70.17544 L 959.0643 116.95906 Q 1216.3743 163.74268 1286.5497 116.95906 Q 1356.7251 70.17544 1380.117 116.95906 Q 1403.5087 140.35088 1403.5087 140.35088 L 1403.5087 140.35088 L 1403.5087 210.5263 L 1403.5087 257.30994 L 1426.9005 257.30994 L 1426.9005 257.30994 L 1450.2924 257.30994 L 1473.6842 257.30994 L 1520.4678 257.30994 Q 1567.2513 257.30994 1684.2104 257.30994 Q 1824.5613 280.70175 1824.5613 257.30994 Q 1824.5613 257.30994 1847.9531 210.5263 L 1847.9531 187.13449 L 1847.9531 163.74268 L 1847.9531 116.95906 L 1871.345 116.95906 L 1918.1285 116.95906 L 1964.9122 187.13449 Q 2011.6958 257.30994 2175.4385 257.30994 Q 2339.1812 257.30994 2339.1812 280.70175 Q 2339.1812 280.70175 2362.573 304.09357 L 2362.573 350.87717 L 2362.573 350.87717 L 2362.573 350.87717 L 2362.573 374.26898 L 2385.9648 374.26898 L 2385.9648 374.26898 L 2385.9648 397.6608 L 2385.9648 397.6608 L 2385.9648 397.6608 L 2409.3567 421.0526 L 2432.7485 444.44443 L 2432.7485 444.44443 L 2432.7485 467.83624 L 2432.7485 467.83624 L 2432.7485 491.22806 L 2432.7485 491.22806 L 2432.7485 491.22806 L 2409.3567 491.22806 L 2409.3567 491.22806 L 2409.3567 514.6199 L 2432.7485 514.6199 L 2432.7485 514.6199 L 2432.7485 538.01166 L 2432.7485 538.01166 L 2432.7485 538.01166 L 2456.1401 538.01166 L 2456.1401 538.01166 L 2456.1401 561.4035 L 2432.7485 561.4035 L 2432.7485 561.4035 L 2432.7485 584.7953 L 2385.9648 584.7953 Q 2339.1812 584.7953 2339.1812 608.18713 L 2339.1812 631.5789 L 2362.573 631.5789 L 2362.573 654.9707 L 2339.1812 654.9707 Q 2315.7893 631.5789 2222.2222 631.5789 Q 2128.6548 631.5789 1660.8186 631.5789 Q 1192.9824 678.36255 795.3216 678.36255 Q 397.6608 678.36255 304.09357 678.36255 L 210.5263 701.75433 L 210.5263 678.36255 Q 233.91812 631.5789 187.13449 584.7953 Q 163.74268 538.01166 140.35088 491.22806 Q 93.567245 421.0526 70.17544 421.0526 Q 46.783623 397.6608 23.391811 350.87717 L 0.0 280.70175 L 0.0 257.30994 L 0.0 233.91812 L 0.0 210.5263 L 0.0 163.74268 L 0.0 163.74268 L 23.391811 163.74268 L 46.783623 163.74268 L 46.783623 163.74268 L 46.783623 140.35088 L 46.783623 140.35088 L 70.17544 116.95906 L 70.17544 70.17544 L 93.567245 70.17544 Q 116.95906 70.17544 116.95906 116.95906 L 140.35088 140.35088 L 140.35088 140.35088 L 140.35088 163.74268 L 187.13449 163.74268 Q 257.30994 163.74268 327.48535 70.17544 Q 421.0526 23.391811 467.83624 -1.8189894E-12 z" svg:height="7.0175433mm" draw:style-name="style-432" svg:viewBox="0.0 0.0 2456.1401 701.75433" svg:width="24.561403mm" svg:x="100.11695mm" svg:y="137.30994mm"/>
          <draw:path svg:d="M 187.13449 4.5474735E-13 L 210.5263 4.5474735E-13 L 327.48535 163.74268 Q 467.83624 350.87717 467.83624 491.22806 Q 467.83624 654.9707 421.0526 725.1462 Q 397.6608 771.9298 304.09357 795.3216 Q 210.5263 818.71344 187.13449 795.3216 L 140.35088 771.9298 L 116.95906 771.9298 L 93.567245 771.9298 L 93.567245 748.53796 L 93.567245 748.53796 L 70.17544 748.53796 L 70.17544 725.1462 L 70.17544 725.1462 L 46.783623 725.1462 L 46.783623 725.1462 L 46.783623 725.1462 L 46.783623 701.75433 L 46.783623 701.75433 L 23.391811 701.75433 L 23.391811 678.36255 L 23.391811 678.36255 L 0.0 678.36255 L 0.0 631.5789 L 0.0 608.18713 L 23.391811 608.18713 L 23.391811 584.7953 L 46.783623 584.7953 L 70.17544 584.7953 L 70.17544 608.18713 L 93.567245 608.18713 L 93.567245 608.18713 L 93.567245 631.5789 L 116.95906 631.5789 Q 140.35088 678.36255 210.5263 678.36255 L 280.70175 678.36255 L 280.70175 654.9707 L 280.70175 654.9707 L 304.09357 654.9707 L 304.09357 631.5789 L 304.09357 631.5789 L 327.48535 631.5789 L 327.48535 608.18713 L 327.48535 584.7953 L 327.48535 491.22806 Q 327.48535 421.0526 233.91812 233.91812 L 140.35088 46.783623 L 140.35088 23.391811 Q 163.74268 4.5474735E-13 187.13449 4.5474735E-13 z" svg:height="7.953216mm" draw:style-name="style-433" svg:viewBox="0.0 0.0 467.83624 795.3216" svg:width="4.6783624mm" svg:x="62.222218mm" svg:y="21.286549mm"/>
          <draw:path svg:d="M 116.95906 46.783623 L 210.5263 -3.6379788E-12 L 304.09357 -3.6379788E-12 L 374.26898 -3.6379788E-12 L 397.6608 23.391811 L 444.44443 46.783623 L 467.83624 46.783623 L 491.22806 46.783623 L 491.22806 70.17544 L 491.22806 70.17544 L 491.22806 93.567245 Q 491.22806 140.35088 491.22806 561.4035 L 491.22806 959.0643 L 491.22806 959.0643 L 491.22806 959.0643 L 444.44443 1122.807 Q 444.44443 1263.1578 421.0526 1263.1578 L 421.0526 1263.1578 L 421.0526 959.0643 Q 397.6608 654.9707 397.6608 374.26898 L 397.6608 116.95906 L 374.26898 116.95906 L 374.26898 93.567245 L 304.09357 93.567245 L 233.91812 93.567245 L 210.5263 116.95906 L 163.74268 116.95906 L 163.74268 116.95906 Q 163.74268 116.95906 70.17544 140.35088 L -1.8189894E-12 140.35088 L -1.8189894E-12 140.35088 L -1.8189894E-12 140.35088 L -1.8189894E-12 140.35088 L 23.391811 116.95906 L 23.391811 116.95906 L 23.391811 116.95906 L 23.391811 93.567245 Q 23.391811 93.567245 116.95906 46.783623 z" svg:height="12.631578mm" draw:style-name="style-434" svg:viewBox="0.0 0.0 491.22806 1263.1578" svg:width="4.9122806mm" svg:x="88.65497mm" svg:y="283.9766mm"/>
          <draw:path svg:d="M 163.74268 70.17544 L 163.74268 0.0 L 210.5263 46.783623 Q 257.30994 116.95906 280.70175 163.74268 Q 304.09357 210.5263 327.48535 280.70175 Q 350.87717 327.48535 350.87717 327.48535 L 350.87717 327.48535 L 374.26898 374.26898 Q 397.6608 421.0526 397.6608 467.83624 Q 374.26898 514.6199 350.87717 561.4035 Q 350.87717 608.18713 350.87717 608.18713 Q 350.87717 631.5789 374.26898 654.9707 L 374.26898 678.36255 L 327.48535 701.75433 Q 257.30994 725.1462 257.30994 771.9298 L 257.30994 818.71344 L 257.30994 818.71344 Q 233.91812 795.3216 187.13449 795.3216 Q 140.35088 771.9298 140.35088 795.3216 L 163.74268 842.1052 L 163.74268 888.88885 L 163.74268 912.28064 L 140.35088 888.88885 L 140.35088 865.497 L 116.95906 865.497 L 93.567245 842.1052 L 93.567245 842.1052 L 70.17544 842.1052 L 70.17544 842.1052 L 70.17544 842.1052 L 70.17544 818.71344 L 70.17544 795.3216 L 46.783623 795.3216 L 23.391811 795.3216 L 23.391811 818.71344 L 23.391811 818.71344 L 23.391811 795.3216 L 23.391811 748.53796 L 23.391811 748.53796 Q 23.391811 748.53796 0.0 701.75433 Q -23.391811 678.36255 23.391811 538.01166 Q 70.17544 397.6608 70.17544 327.48535 Q 70.17544 257.30994 116.95906 187.13449 Q 163.74268 140.35088 163.74268 70.17544 z" svg:height="9.122807mm" draw:style-name="style-435" svg:viewBox="0.0 0.0 397.6608 912.28064" svg:width="3.976608mm" svg:x="43.742687mm" svg:y="133.33333mm"/>
          <draw:path svg:d="M 23.391811 23.391811 L 46.783623 0.0 L 187.13449 23.391811 Q 327.48535 23.391811 397.6608 93.567245 Q 444.44443 163.74268 467.83624 187.13449 Q 491.22806 210.5263 491.22806 233.91812 L 514.6199 233.91812 L 514.6199 233.91812 Q 514.6199 257.30994 491.22806 257.30994 Q 491.22806 257.30994 421.0526 280.70175 Q 350.87717 280.70175 350.87717 210.5263 Q 350.87717 163.74268 327.48535 163.74268 Q 304.09357 163.74268 304.09357 187.13449 Q 304.09357 210.5263 257.30994 187.13449 Q 187.13449 163.74268 93.567245 163.74268 Q 0.0 163.74268 0.0 93.567245 Q -23.391811 46.783623 23.391811 23.391811 z" svg:height="2.8070173mm" draw:style-name="style-436" svg:viewBox="0.0 0.0 514.6199 280.70175" svg:width="5.1461987mm" svg:x="54.035084mm" svg:y="155.55554mm"/>
          <draw:path svg:d="M 795.3216 116.95906 L 818.71344 116.95906 L 982.4561 187.13449 Q 1122.807 280.70175 1146.1987 327.48535 Q 1169.5906 397.6608 1169.5906 421.0526 Q 1169.5906 467.83624 1286.5497 538.01166 Q 1403.5087 608.18713 1403.5087 608.18713 L 1403.5087 608.18713 L 1403.5087 631.5789 L 1403.5087 631.5789 L 1426.9005 631.5789 L 1426.9005 654.9707 L 1426.9005 654.9707 L 1450.2924 654.9707 L 1450.2924 654.9707 L 1450.2924 654.9707 L 1450.2924 678.36255 L 1450.2924 678.36255 L 1473.6842 678.36255 L 1473.6842 701.75433 L 1473.6842 701.75433 L 1497.0759 701.75433 L 1497.0759 701.75433 L 1497.0759 701.75433 L 1497.0759 725.1462 L 1497.0759 725.1462 L 1520.4678 725.1462 L 1520.4678 748.53796 L 1543.8596 748.53796 L 1543.8596 748.53796 L 1590.6432 795.3216 Q 1637.4269 842.1052 1660.8186 842.1052 L 1660.8186 842.1052 L 1660.8186 865.497 L 1684.2104 865.497 L 1684.2104 865.497 L 1684.2104 888.88885 L 1730.994 912.28064 Q 1777.7777 935.6725 1777.7777 959.0643 L 1777.7777 982.4561 L 1754.3859 982.4561 Q 1730.994 959.0643 1730.994 1005.8479 Q 1730.994 1052.6316 1754.3859 1052.6316 L 1754.3859 1076.0233 L 1754.3859 1076.0233 L 1777.7777 1076.0233 L 1777.7777 1076.0233 L 1777.7777 1099.4152 L 1777.7777 1099.4152 L 1777.7777 1099.4152 L 1754.3859 1169.5906 L 1754.3859 1216.3743 L 1730.994 1216.3743 Q 1707.6023 1216.3743 1684.2104 1192.9824 Q 1637.4269 1169.5906 1614.035 1216.3743 Q 1590.6432 1239.766 1543.8596 1216.3743 Q 1497.0759 1216.3743 1450.2924 1263.1578 L 1403.5087 1309.9414 L 1403.5087 1356.7251 Q 1356.7251 1380.117 1356.7251 1403.5087 L 1356.7251 1403.5087 L 1356.7251 1403.5087 Q 1333.3333 1403.5087 1309.9414 1333.3333 Q 1286.5497 1286.5497 1263.1578 1286.5497 Q 1216.3743 1309.9414 1169.5906 1286.5497 Q 1122.807 1263.1578 1122.807 1216.3743 Q 1122.807 1192.9824 1076.0233 1169.5906 Q 1029.2397 1169.5906 1029.2397 1122.807 Q 1029.2397 1076.0233 935.6725 1052.6316 Q 865.497 1029.2397 795.3216 982.4561 Q 748.53796 982.4561 608.18713 982.4561 Q 444.44443 982.4561 280.70175 982.4561 L 93.567245 982.4561 L 93.567245 935.6725 L 93.567245 912.28064 L 70.17544 912.28064 L 70.17544 888.88885 L 46.783623 888.88885 L 23.391811 888.88885 L 23.391811 865.497 L 23.391811 865.497 L 23.391811 865.497 L 23.391811 842.1052 L 46.783623 842.1052 L 70.17544 842.1052 L 70.17544 818.71344 L 46.783623 818.71344 L 46.783623 748.53796 L 46.783623 701.75433 L 46.783623 701.75433 Q 70.17544 701.75433 70.17544 678.36255 L 70.17544 678.36255 L 70.17544 654.9707 Q 93.567245 654.9707 140.35088 584.7953 Q 233.91812 514.6199 233.91812 421.0526 Q 233.91812 350.87717 210.5263 327.48535 Q 187.13449 304.09357 93.567245 280.70175 L -9.094947E-13 233.91812 L -9.094947E-13 210.5263 L -9.094947E-13 187.13449 L 23.391811 163.74268 L 46.783623 140.35088 L 46.783623 140.35088 L 46.783623 140.35088 L 46.783623 116.95906 L 46.783623 116.95906 L 46.783623 116.95906 L 70.17544 93.567245 L 70.17544 93.567245 L 70.17544 93.567245 L 93.567245 93.567245 Q 93.567245 93.567245 93.567245 70.17544 L 93.567245 70.17544 L 93.567245 70.17544 Q 116.95906 46.783623 116.95906 46.783623 L 116.95906 46.783623 L 163.74268 0.0 Q 210.5263 -46.783623 444.44443 23.391811 Q 678.36255 93.567245 701.75433 93.567245 Q 748.53796 93.567245 795.3216 116.95906 z" svg:height="14.035087mm" draw:style-name="style-437" svg:viewBox="0.0 0.0 1777.7777 1403.5087" svg:width="17.777777mm" svg:x="52.865494mm" svg:y="72.98245mm"/>
          <draw:path svg:d="M 935.6725 70.17544 L 959.0643 -1.8189894E-12 L 982.4561 -1.8189894E-12 L 1005.8479 -1.8189894E-12 L 1029.2397 -1.8189894E-12 L 1029.2397 -1.8189894E-12 L 1076.0233 -1.8189894E-12 L 1099.4152 -1.8189894E-12 L 1122.807 70.17544 Q 1146.1987 140.35088 1192.9824 163.74268 Q 1263.1578 187.13449 1239.766 210.5263 Q 1239.766 233.91812 1216.3743 233.91812 Q 1169.5906 233.91812 1169.5906 257.30994 Q 1192.9824 280.70175 1239.766 327.48535 Q 1286.5497 327.48535 1309.9414 350.87717 L 1356.7251 374.26898 L 1380.117 374.26898 L 1403.5087 374.26898 L 1426.9005 397.6608 L 1450.2924 421.0526 L 1497.0759 421.0526 L 1520.4678 421.0526 L 1520.4678 421.0526 Q 1520.4678 421.0526 1473.6842 467.83624 L 1426.9005 467.83624 L 1426.9005 491.22806 Q 1403.5087 491.22806 1403.5087 514.6199 L 1403.5087 514.6199 L 1403.5087 514.6199 Q 1403.5087 514.6199 1380.117 514.6199 L 1380.117 538.01166 L 1333.3333 654.9707 Q 1263.1578 748.53796 1309.9414 865.497 Q 1309.9414 982.4561 1380.117 1052.6316 Q 1450.2924 1122.807 1497.0759 1122.807 Q 1520.4678 1122.807 1543.8596 1146.1987 L 1567.2513 1146.1987 L 1590.6432 1169.5906 Q 1637.4269 1169.5906 1660.8186 1520.4678 Q 1684.2104 1871.345 1684.2104 1941.5204 L 1684.2104 2011.6958 L 1707.6023 2058.4795 Q 1730.994 2105.2632 1730.994 2105.2632 L 1730.994 2105.2632 L 1730.994 2152.0466 Q 1730.994 2175.4385 1754.3859 2409.3567 L 1754.3859 2643.2747 L 1754.3859 2643.2747 L 1730.994 2643.2747 L 1730.994 2643.2747 L 1730.994 2666.6665 L 1730.994 2666.6665 L 1730.994 2666.6665 L 1707.6023 2619.8828 L 1707.6023 2596.4912 L 1684.2104 2596.4912 L 1637.4269 2596.4912 L 1637.4269 2573.0994 L 1637.4269 2526.3157 L 1614.035 2526.3157 Q 1614.035 2526.3157 1590.6432 2502.9238 L 1543.8596 2502.9238 L 1543.8596 2456.1401 Q 1543.8596 2409.3567 1520.4678 2409.3567 Q 1497.0759 2385.9648 1450.2924 2339.1812 L 1403.5087 2269.0059 L 1403.5087 2222.2222 Q 1403.5087 2175.4385 1403.5087 2105.2632 L 1403.5087 2058.4795 L 1426.9005 2058.4795 L 1426.9005 2058.4795 L 1426.9005 2035.0876 L 1403.5087 2035.0876 L 1403.5087 2011.6958 L 1403.5087 1988.304 L 1426.9005 1988.304 L 1426.9005 1964.9122 L 1426.9005 1964.9122 L 1403.5087 1964.9122 L 1403.5087 1964.9122 L 1403.5087 1964.9122 L 1403.5087 1941.5204 L 1403.5087 1941.5204 L 1380.117 1941.5204 L 1380.117 1964.9122 L 1356.7251 1964.9122 L 1356.7251 1964.9122 L 1333.3333 1941.5204 L 1309.9414 1941.5204 L 1309.9414 1988.304 L 1309.9414 2035.0876 L 1286.5497 2035.0876 L 1286.5497 2058.4795 L 1286.5497 2058.4795 L 1309.9414 2058.4795 L 1309.9414 2105.2632 Q 1309.9414 2175.4385 1286.5497 2198.8303 L 1286.5497 2222.2222 L 1286.5497 2269.0059 L 1286.5497 2315.7893 L 1286.5497 2526.3157 L 1286.5497 2713.4502 L 1286.5497 2713.4502 L 1263.1578 2713.4502 L 1263.1578 2736.842 L 1263.1578 2760.234 L 1239.766 2760.234 L 1216.3743 2760.234 L 1216.3743 2690.0583 L 1216.3743 2619.8828 L 1192.9824 2619.8828 L 1169.5906 2619.8828 L 1169.5906 2596.4912 Q 1169.5906 2596.4912 1122.807 2549.7075 L 1099.4152 2502.9238 L 1099.4152 2479.532 L 1076.0233 2479.532 L 1076.0233 2456.1401 Q 1076.0233 2432.7485 1029.2397 2339.1812 L 1029.2397 2269.0059 L 1005.8479 2245.614 L 982.4561 2198.8303 L 982.4561 2198.8303 L 982.4561 2198.8303 L 982.4561 2175.4385 L 982.4561 2175.4385 L 959.0643 2175.4385 L 959.0643 2198.8303 L 959.0643 2198.8303 L 935.6725 2198.8303 L 935.6725 2198.8303 L 935.6725 2198.8303 L 935.6725 2222.2222 L 935.6725 2222.2222 L 912.28064 2222.2222 L 912.28064 2245.614 L 912.28064 2245.614 L 888.88885 2245.614 L 888.88885 2245.614 Q 888.88885 2269.0059 865.497 2292.3975 L 865.497 2292.3975 L 865.497 2292.3975 L 842.1052 2292.3975 L 842.1052 2339.1812 L 842.1052 2362.573 L 818.71344 2362.573 L 818.71344 2339.1812 L 818.71344 2339.1812 L 795.3216 2339.1812 L 795.3216 2339.1812 L 795.3216 2339.1812 L 795.3216 2362.573 L 795.3216 2362.573 L 795.3216 2385.9648 Q 795.3216 2409.3567 771.9298 2432.7485 Q 748.53796 2432.7485 748.53796 2409.3567 Q 748.53796 2385.9648 701.75433 2385.9648 Q 654.9707 2385.9648 654.9707 2409.3567 Q 654.9707 2456.1401 631.5789 2456.1401 Q 608.18713 2479.532 584.7953 2479.532 Q 561.4035 2502.9238 491.22806 2596.4912 Q 397.6608 2666.6665 350.87717 2666.6665 Q 304.09357 2666.6665 187.13449 2713.4502 L 93.567245 2760.234 L 93.567245 2760.234 L 93.567245 2760.234 L 70.17544 2760.234 L 70.17544 2760.234 L 70.17544 2783.6255 L 46.783623 2783.6255 L 46.783623 2783.6255 L 46.783623 2807.0173 L 46.783623 2807.0173 L 23.391811 2807.0173 L 23.391811 2783.6255 L 46.783623 2760.234 L 46.783623 2713.4502 Q 46.783623 2690.0583 23.391811 2573.0994 Q 0.0 2479.532 46.783623 2432.7485 Q 70.17544 2385.9648 46.783623 2385.9648 Q 0.0 2362.573 0.0 2315.7893 Q 0.0 2269.0059 70.17544 2128.6548 Q 116.95906 1988.304 140.35088 1988.304 Q 187.13449 1988.304 163.74268 1871.345 Q 140.35088 1754.3859 210.5263 1684.2104 Q 257.30994 1637.4269 280.70175 1567.2513 Q 327.48535 1497.0759 374.26898 1497.0759 Q 421.0526 1473.6842 421.0526 1403.5087 Q 444.44443 1333.3333 467.83624 1333.3333 Q 491.22806 1309.9414 514.6199 1239.766 Q 514.6199 1146.1987 561.4035 935.6725 Q 608.18713 701.75433 608.18713 608.18713 Q 608.18713 538.01166 631.5789 467.83624 Q 654.9707 421.0526 725.1462 304.09357 Q 795.3216 187.13449 842.1052 163.74268 Q 888.88885 140.35088 935.6725 70.17544 z" svg:height="28.070173mm" draw:style-name="style-438" svg:viewBox="0.0 0.0 1754.3859 2807.0173" svg:width="17.54386mm" svg:x="129.59064mm" svg:y="159.06432mm"/>
          <draw:path svg:d="M 70.17544 0.0 L 140.35088 23.391811 L 140.35088 23.391811 Q 140.35088 46.783623 163.74268 46.783623 L 163.74268 46.783623 L 163.74268 116.95906 L 163.74268 187.13449 L 163.74268 187.13449 Q 163.74268 187.13449 140.35088 233.91812 L 140.35088 304.09357 L 93.567245 304.09357 Q 46.783623 280.70175 46.783623 280.70175 L 23.391811 280.70175 L 23.391811 280.70175 Q 23.391811 280.70175 23.391811 257.30994 Q 23.391811 257.30994 9.094947E-13 140.35088 Q -23.391811 0.0 9.094947E-13 0.0 Q 23.391811 0.0 70.17544 0.0 z" svg:height="3.0409355mm" draw:style-name="style-439" svg:viewBox="0.0 0.0 163.74268 304.09357" svg:width="1.6374269mm" svg:x="58.713448mm" svg:y="138.01169mm"/>
          <draw:path svg:d="M 982.4561 23.391811 L 1052.6316 23.391811 L 1076.0233 46.783623 Q 1099.4152 70.17544 1122.807 70.17544 L 1122.807 70.17544 L 1122.807 70.17544 Q 1122.807 70.17544 865.497 116.95906 L 608.18713 163.74268 L 608.18713 163.74268 L 608.18713 163.74268 L 374.26898 163.74268 L 163.74268 163.74268 L 140.35088 187.13449 L 93.567245 187.13449 L 93.567245 187.13449 L 93.567245 163.74268 L 46.783623 163.74268 L 23.391811 163.74268 L 23.391811 140.35088 L 1.8189894E-12 140.35088 L 1.8189894E-12 140.35088 L 1.8189894E-12 116.95906 L 1.8189894E-12 116.95906 L 1.8189894E-12 116.95906 L 93.567245 116.95906 L 163.74268 116.95906 L 187.13449 116.95906 Q 210.5263 116.95906 233.91812 93.567245 Q 233.91812 70.17544 304.09357 70.17544 Q 374.26898 70.17544 374.26898 46.783623 Q 374.26898 23.391811 467.83624 3.6379788E-12 Q 561.4035 -23.391811 725.1462 3.6379788E-12 Q 888.88885 23.391811 982.4561 23.391811 z" svg:height="1.8713449mm" draw:style-name="style-440" svg:viewBox="0.0 0.0 1122.807 187.13449" svg:width="11.228069mm" svg:x="137.54385mm" svg:y="317.42688mm"/>
          <draw:path svg:d="M 421.0526 491.22806 L 444.44443 491.22806 L 444.44443 491.22806 Q 444.44443 491.22806 280.70175 491.22806 L 116.95906 491.22806 L 93.567245 491.22806 Q 46.783623 491.22806 23.391811 467.83624 L 0.0 467.83624 L 0.0 444.44443 L 0.0 444.44443 L 46.783623 444.44443 L 116.95906 444.44443 L 116.95906 210.5263 L 116.95906 0.0 L 140.35088 0.0 Q 163.74268 -23.391811 187.13449 0.0 Q 233.91812 23.391811 257.30994 210.5263 Q 280.70175 374.26898 304.09357 397.6608 Q 304.09357 421.0526 327.48535 421.0526 Q 350.87717 421.0526 350.87717 444.44443 Q 350.87717 467.83624 374.26898 467.83624 Q 397.6608 491.22806 421.0526 491.22806 z" svg:height="4.9122806mm" draw:style-name="style-441" svg:viewBox="0.0 0.0 444.44443 491.22806" svg:width="4.444444mm" svg:x="125.38011mm" svg:y="44.67836mm"/>
          <draw:path svg:d="M 514.6199 -3.6379788E-12 L 561.4035 23.391811 L 584.7953 46.783623 Q 608.18713 93.567245 654.9707 93.567245 Q 678.36255 93.567245 701.75433 187.13449 Q 701.75433 257.30994 701.75433 280.70175 Q 701.75433 304.09357 701.75433 374.26898 Q 654.9707 421.0526 654.9707 444.44443 L 654.9707 467.83624 L 678.36255 491.22806 L 701.75433 514.6199 L 701.75433 514.6199 L 701.75433 514.6199 L 701.75433 538.01166 L 701.75433 538.01166 L 678.36255 561.4035 L 678.36255 584.7953 L 654.9707 584.7953 L 654.9707 584.7953 L 631.5789 584.7953 Q 608.18713 561.4035 584.7953 561.4035 Q 561.4035 561.4035 561.4035 608.18713 Q 561.4035 631.5789 538.01166 608.18713 Q 514.6199 608.18713 444.44443 584.7953 L 374.26898 584.7953 L 374.26898 748.53796 Q 350.87717 912.28064 374.26898 912.28064 Q 397.6608 912.28064 350.87717 982.4561 Q 304.09357 1076.0233 280.70175 1076.0233 Q 257.30994 1076.0233 233.91812 1099.4152 Q 233.91812 1122.807 187.13449 1122.807 Q 140.35088 1122.807 140.35088 1099.4152 Q 140.35088 1076.0233 116.95906 1076.0233 L 116.95906 1076.0233 L 116.95906 1099.4152 L 93.567245 1099.4152 L 93.567245 1099.4152 L 93.567245 1122.807 L 70.17544 1122.807 L 46.783623 1122.807 L 46.783623 1146.1987 L 46.783623 1146.1987 L 23.391811 1192.9824 L 0.0 1239.766 L 0.0 1239.766 L 0.0 1239.766 L 0.0 1169.5906 L 0.0 1122.807 L 23.391811 1122.807 L 23.391811 1122.807 L 23.391811 1099.4152 L 46.783623 1099.4152 L 46.783623 1099.4152 L 46.783623 1076.0233 L 46.783623 1076.0233 Q 46.783623 1076.0233 93.567245 888.88885 Q 93.567245 725.1462 140.35088 701.75433 Q 187.13449 701.75433 210.5263 467.83624 L 233.91812 233.91812 L 233.91812 233.91812 L 257.30994 233.91812 L 257.30994 210.5263 Q 280.70175 210.5263 280.70175 187.13449 Q 280.70175 163.74268 304.09357 140.35088 L 327.48535 140.35088 L 350.87717 140.35088 L 350.87717 140.35088 L 350.87717 116.95906 L 374.26898 116.95906 L 374.26898 116.95906 L 374.26898 93.567245 L 374.26898 93.567245 Q 374.26898 93.567245 444.44443 93.567245 Q 491.22806 70.17544 491.22806 23.391811 Q 467.83624 -23.391811 514.6199 -3.6379788E-12 z" svg:height="12.39766mm" draw:style-name="style-442" svg:viewBox="0.0 0.0 701.75433 1239.766" svg:width="7.0175433mm" svg:x="65.49707mm" svg:y="244.21051mm"/>
          <draw:path svg:d="M 46.783623 0.0 L 46.783623 0.0 L 70.17544 0.0 Q 93.567245 0.0 116.95906 280.70175 Q 116.95906 561.4035 163.74268 561.4035 Q 233.91812 538.01166 233.91812 584.7953 Q 233.91812 631.5789 187.13449 631.5789 L 140.35088 631.5789 L 116.95906 631.5789 L 116.95906 654.9707 L 70.17544 654.9707 Q 23.391811 654.9707 23.391811 631.5789 L 0.0 608.18713 L 0.0 561.4035 Q 23.391811 491.22806 23.391811 257.30994 L 23.391811 23.391811 L 23.391811 23.391811 Q 23.391811 23.391811 46.783623 0.0 z" svg:height="6.5497074mm" draw:style-name="style-443" svg:viewBox="0.0 0.0 233.91812 654.9707" svg:width="2.3391812mm" svg:x="115.32163mm" svg:y="21.988302mm"/>
          <draw:path svg:d="M 0.0 210.5263 L 23.391811 -3.6379788E-12 L 46.783623 46.783623 Q 93.567245 116.95906 93.567245 210.5263 L 93.567245 304.09357 L 116.95906 374.26898 L 116.95906 421.0526 L 46.783623 421.0526 Q -23.391811 421.0526 0.0 210.5263 z" svg:height="4.210526mm" draw:style-name="style-444" svg:viewBox="0.0 0.0 116.95906 421.0526" svg:width="1.1695906mm" svg:x="30.409355mm" svg:y="287.25143mm"/>
          <draw:path svg:d="M 233.91812 93.567245 L 233.91812 3.6379788E-12 L 257.30994 3.6379788E-12 L 304.09357 3.6379788E-12 L 304.09357 23.391811 L 327.48535 23.391811 L 304.09357 187.13449 Q 304.09357 327.48535 280.70175 327.48535 L 280.70175 350.87717 L 210.5263 795.3216 Q 163.74268 1216.3743 140.35088 1286.5497 L 140.35088 1356.7251 L 116.95906 1426.9005 Q 116.95906 1497.0759 93.567245 1567.2513 L 70.17544 1637.4269 L 70.17544 1637.4269 L 70.17544 1637.4269 L 46.783623 1637.4269 L 23.391811 1637.4269 L 23.391811 1637.4269 L 23.391811 1637.4269 L 0.0 1403.5087 L 0.0 1146.1987 L 0.0 608.18713 L 23.391811 93.567245 L 23.391811 93.567245 L 23.391811 93.567245 L 23.391811 70.17544 L 23.391811 70.17544 L 46.783623 70.17544 L 46.783623 93.567245 L 93.567245 93.567245 Q 140.35088 140.35088 163.74268 140.35088 L 187.13449 140.35088 L 210.5263 163.74268 Q 233.91812 163.74268 233.91812 93.567245 z" svg:height="16.374268mm" draw:style-name="style-445" svg:viewBox="0.0 0.0 327.48535 1637.4269" svg:width="3.2748537mm" svg:x="72.2807mm" svg:y="280.70175mm"/>
          <draw:path svg:d="M 46.783623 70.17544 L 46.783623 0.0 L 70.17544 23.391811 Q 116.95906 23.391811 116.95906 70.17544 Q 116.95906 116.95906 116.95906 187.13449 L 116.95906 257.30994 L 140.35088 233.91812 L 163.74268 210.5263 L 163.74268 257.30994 L 163.74268 304.09357 L 210.5263 304.09357 L 233.91812 304.09357 L 233.91812 257.30994 Q 257.30994 233.91812 257.30994 210.5263 L 257.30994 210.5263 L 280.70175 163.74268 L 304.09357 140.35088 L 304.09357 257.30994 L 304.09357 397.6608 L 327.48535 397.6608 L 327.48535 397.6608 L 327.48535 374.26898 L 350.87717 374.26898 L 350.87717 397.6608 L 350.87717 421.0526 L 327.48535 421.0526 L 327.48535 444.44443 L 327.48535 444.44443 L 350.87717 444.44443 L 350.87717 444.44443 L 350.87717 444.44443 L 350.87717 467.83624 L 350.87717 467.83624 L 374.26898 467.83624 L 374.26898 491.22806 L 397.6608 491.22806 L 397.6608 491.22806 L 397.6608 467.83624 L 397.6608 467.83624 L 421.0526 467.83624 L 421.0526 467.83624 L 374.26898 771.9298 Q 350.87717 1076.0233 327.48535 1192.9824 L 327.48535 1286.5497 L 327.48535 1286.5497 Q 304.09357 1286.5497 304.09357 1309.9414 L 304.09357 1333.3333 L 280.70175 1333.3333 L 280.70175 1333.3333 L 257.30994 1333.3333 L 233.91812 1333.3333 L 233.91812 1356.7251 L 210.5263 1356.7251 L 210.5263 1356.7251 L 210.5263 1380.117 L 210.5263 1380.117 L 210.5263 1380.117 L 187.13449 1380.117 L 187.13449 1380.117 L 163.74268 1403.5087 L 140.35088 1426.9005 L 140.35088 1426.9005 L 116.95906 1426.9005 L 116.95906 1426.9005 L 116.95906 1426.9005 L 70.17544 1426.9005 L 46.783623 1426.9005 L 46.783623 1426.9005 L 23.391811 1426.9005 L 23.391811 1403.5087 L 23.391811 1380.117 L 0.0 1146.1987 L 0.0 888.88885 L 0.0 888.88885 Q 23.391811 888.88885 23.391811 865.497 L 23.391811 842.1052 L 23.391811 491.22806 Q 23.391811 163.74268 46.783623 70.17544 z" svg:height="14.269005mm" draw:style-name="style-446" svg:viewBox="0.0 0.0 421.0526 1426.9005" svg:width="4.210526mm" svg:x="112.51462mm" svg:y="280.46783mm"/>
          <draw:path svg:d="M 0.0 116.95906 L 0.0 0.0 L 0.0 0.0 L 0.0 0.0 L 23.391811 0.0 Q 23.391811 23.391811 46.783623 23.391811 L 70.17544 23.391811 L 93.567245 116.95906 Q 93.567245 233.91812 140.35088 210.5263 Q 187.13449 210.5263 187.13449 187.13449 Q 187.13449 163.74268 233.91812 187.13449 Q 280.70175 210.5263 280.70175 304.09357 Q 327.48535 421.0526 327.48535 421.0526 L 327.48535 421.0526 L 327.48535 491.22806 L 327.48535 584.7953 L 304.09357 584.7953 Q 304.09357 584.7953 280.70175 538.01166 Q 257.30994 538.01166 187.13449 514.6199 L 116.95906 491.22806 L 116.95906 514.6199 L 93.567245 514.6199 L 93.567245 631.5789 L 93.567245 748.53796 L 70.17544 748.53796 L 70.17544 748.53796 L 70.17544 725.1462 L 46.783623 678.36255 L 46.783623 631.5789 L 46.783623 584.7953 L 23.391811 584.7953 L 23.391811 584.7953 L 23.391811 561.4035 L 23.391811 538.01166 L 23.391811 538.01166 L 46.783623 538.01166 L 46.783623 514.6199 Q 46.783623 491.22806 70.17544 467.83624 Q 93.567245 444.44443 163.74268 421.0526 L 233.91812 397.6608 L 233.91812 350.87717 L 233.91812 304.09357 L 140.35088 304.09357 Q 46.783623 304.09357 46.783623 280.70175 L 23.391811 280.70175 L 23.391811 257.30994 Q 0.0 233.91812 0.0 116.95906 z" svg:height="7.4853797mm" draw:style-name="style-447" svg:viewBox="0.0 0.0 327.48535 748.53796" svg:width="3.2748537mm" svg:x="55.204678mm" svg:y="281.87134mm"/>
          <draw:path svg:d="M 842.1052 23.391811 L 982.4561 23.391811 L 982.4561 46.783623 L 982.4561 70.17544 L 959.0643 93.567245 L 959.0643 116.95906 L 935.6725 116.95906 L 912.28064 116.95906 L 912.28064 140.35088 L 912.28064 163.74268 L 467.83624 163.74268 L -1.8189894E-12 163.74268 L -1.8189894E-12 163.74268 L -1.8189894E-12 163.74268 L 233.91812 140.35088 Q 491.22806 116.95906 467.83624 70.17544 Q 467.83624 23.391811 444.44443 23.391811 L 444.44443 23.391811 L 467.83624 23.391811 Q 514.6199 23.391811 538.01166 46.783623 Q 561.4035 70.17544 561.4035 23.391811 Q 561.4035 3.6379788E-12 631.5789 3.6379788E-12 Q 701.75433 23.391811 842.1052 23.391811 z" svg:height="1.6374269mm" draw:style-name="style-448" svg:viewBox="0.0 0.0 982.4561 163.74268" svg:width="9.824561mm" svg:x="143.62572mm" svg:y="317.42688mm"/>
          <draw:path svg:d="M 0.0 46.783623 L 23.391811 23.391811 L 257.30994 3.6379788E-12 L 491.22806 3.6379788E-12 L 514.6199 70.17544 Q 538.01166 140.35088 444.44443 140.35088 Q 374.26898 140.35088 350.87717 163.74268 Q 327.48535 187.13449 327.48535 584.7953 L 327.48535 1005.8479 L 327.48535 1005.8479 L 327.48535 1005.8479 L 304.09357 1005.8479 L 304.09357 1005.8479 L 304.09357 1029.2397 L 280.70175 1029.2397 L 280.70175 912.28064 L 280.70175 795.3216 L 257.30994 795.3216 Q 257.30994 818.71344 233.91812 818.71344 L 233.91812 818.71344 L 233.91812 538.01166 L 233.91812 280.70175 L 233.91812 210.5263 Q 233.91812 140.35088 116.95906 116.95906 Q 0.0 93.567245 0.0 46.783623 z" svg:height="10.2923975mm" draw:style-name="style-449" svg:viewBox="0.0 0.0 514.6199 1029.2397" svg:width="5.1461987mm" svg:x="68.30409mm" svg:y="279.0643mm"/>
          <draw:path svg:d="M 46.783623 23.391811 L 70.17544 3.6379788E-12 L 70.17544 23.391811 Q 70.17544 46.783623 93.567245 46.783623 L 93.567245 46.783623 L 93.567245 116.95906 Q 70.17544 210.5263 93.567245 304.09357 L 93.567245 374.26898 L 93.567245 584.7953 Q 116.95906 771.9298 116.95906 865.497 L 116.95906 959.0643 L 116.95906 1005.8479 L 116.95906 1029.2397 L 116.95906 1029.2397 L 116.95906 1052.6316 L 70.17544 1052.6316 Q -1.8189894E-12 1052.6316 -1.8189894E-12 1029.2397 L -1.8189894E-12 1029.2397 L -1.8189894E-12 561.4035 L -1.8189894E-12 93.567245 L -1.8189894E-12 93.567245 L 23.391811 93.567245 L 23.391811 70.17544 L 23.391811 46.783623 L 46.783623 23.391811 z" svg:height="10.526316mm" draw:style-name="style-450" svg:viewBox="0.0 0.0 116.95906 1052.6316" svg:width="1.1695906mm" svg:x="137.30994mm" svg:y="286.54968mm"/>
          <draw:path svg:d="M 795.3216 70.17544 L 795.3216 70.17544 L 818.71344 116.95906 Q 842.1052 116.95906 842.1052 140.35088 L 865.497 140.35088 L 795.3216 491.22806 Q 748.53796 842.1052 725.1462 1052.6316 Q 701.75433 1263.1578 701.75433 1286.5497 Q 701.75433 1286.5497 701.75433 1380.117 L 701.75433 1497.0759 L 678.36255 1543.8596 Q 654.9707 1590.6432 608.18713 1801.1696 Q 608.18713 2035.0876 584.7953 2081.8713 Q 561.4035 2128.6548 584.7953 2128.6548 Q 608.18713 2128.6548 608.18713 2198.8303 L 608.18713 2269.0059 L 608.18713 2269.0059 L 608.18713 2292.3975 L 608.18713 2292.3975 Q 584.7953 2315.7893 584.7953 2315.7893 L 561.4035 2315.7893 L 561.4035 2315.7893 L 561.4035 2315.7893 L 561.4035 2315.7893 L 538.01166 2315.7893 L 514.6199 2315.7893 L 491.22806 2315.7893 L 467.83624 2339.1812 L 444.44443 2362.573 L 421.0526 2362.573 L 397.6608 2362.573 L 374.26898 2362.573 L 374.26898 2362.573 L 374.26898 2362.573 L 374.26898 2362.573 L 350.87717 2362.573 L 350.87717 2362.573 L 327.48535 2385.9648 L 304.09357 2385.9648 L 304.09357 2362.573 L 280.70175 2315.7893 L 280.70175 2315.7893 L 280.70175 2315.7893 L 280.70175 2315.7893 L 257.30994 2315.7893 L 257.30994 2315.7893 L 257.30994 2315.7893 L 257.30994 2315.7893 Q 280.70175 2292.3975 280.70175 2175.4385 Q 280.70175 2035.0876 304.09357 2035.0876 Q 327.48535 2011.6958 327.48535 1988.304 Q 327.48535 1964.9122 280.70175 1964.9122 Q 257.30994 1941.5204 233.91812 1918.1285 Q 233.91812 1894.7368 187.13449 1894.7368 L 163.74268 1894.7368 L 140.35088 1871.345 L 116.95906 1847.9531 L 140.35088 1847.9531 Q 163.74268 1847.9531 210.5263 1824.5613 L 233.91812 1801.1696 L 257.30994 1801.1696 L 257.30994 1801.1696 L 187.13449 1801.1696 Q 140.35088 1801.1696 116.95906 1777.7777 Q 93.567245 1777.7777 93.567245 1730.994 Q 116.95906 1684.2104 93.567245 1660.8186 L 46.783623 1660.8186 L 46.783623 1637.4269 Q 46.783623 1614.035 0.0 1567.2513 L 0.0 1543.8596 L 0.0 1520.4678 L 0.0 1497.0759 L 0.0 1497.0759 L 0.0 1520.4678 L 0.0 1520.4678 Q 0.0 1520.4678 23.391811 1520.4678 Q 23.391811 1520.4678 93.567245 1497.0759 Q 140.35088 1473.6842 187.13449 1263.1578 Q 233.91812 1052.6316 280.70175 1029.2397 Q 327.48535 1005.8479 350.87717 959.0643 Q 374.26898 912.28064 350.87717 865.497 Q 327.48535 842.1052 374.26898 818.71344 Q 421.0526 771.9298 444.44443 701.75433 Q 467.83624 631.5789 491.22806 608.18713 Q 538.01166 584.7953 561.4035 538.01166 Q 561.4035 514.6199 584.7953 397.6608 Q 584.7953 257.30994 631.5789 257.30994 Q 678.36255 257.30994 654.9707 210.5263 Q 654.9707 163.74268 654.9707 116.95906 Q 631.5789 70.17544 654.9707 70.17544 L 654.9707 46.783623 L 654.9707 23.391811 Q 654.9707 1.8189894E-12 701.75433 1.8189894E-12 Q 748.53796 1.8189894E-12 771.9298 23.391811 Q 795.3216 70.17544 795.3216 70.17544 z" svg:height="23.859648mm" draw:style-name="style-451" svg:viewBox="0.0 0.0 865.497 2385.9648" svg:width="8.65497mm" svg:x="34.152046mm" svg:y="134.97075mm"/>
          <draw:path svg:d="M 46.783623 0.0 L 116.95906 0.0 L 116.95906 23.391811 Q 116.95906 46.783623 70.17544 46.783623 Q 46.783623 46.783623 70.17544 93.567245 Q 70.17544 140.35088 116.95906 140.35088 Q 140.35088 140.35088 140.35088 140.35088 L 140.35088 140.35088 L 163.74268 140.35088 Q 187.13449 140.35088 187.13449 210.5263 Q 210.5263 280.70175 187.13449 327.48535 L 187.13449 397.6608 L 163.74268 397.6608 L 140.35088 397.6608 L 140.35088 374.26898 L 140.35088 374.26898 L 140.35088 304.09357 Q 116.95906 233.91812 70.17544 233.91812 Q 0.0 233.91812 0.0 116.95906 Q -23.391811 23.391811 46.783623 0.0 z" svg:height="3.976608mm" draw:style-name="style-452" svg:viewBox="0.0 0.0 187.13449 397.6608" svg:width="1.8713449mm" svg:x="33.91813mm" svg:y="39.298244mm"/>
          <draw:path svg:d="M 210.5263 46.783623 L 233.91812 -3.6379788E-12 L 233.91812 748.53796 L 257.30994 1473.6842 L 257.30994 1473.6842 L 257.30994 1497.0759 L 257.30994 1497.0759 L 280.70175 1497.0759 L 280.70175 1473.6842 L 304.09357 1473.6842 L 304.09357 1473.6842 L 304.09357 1497.0759 L 327.48535 1497.0759 L 350.87717 1497.0759 L 350.87717 1473.6842 L 350.87717 1473.6842 L 350.87717 1450.2924 L 350.87717 1426.9005 L 350.87717 1309.9414 Q 350.87717 1216.3743 350.87717 1076.0233 L 350.87717 959.0643 L 350.87717 959.0643 Q 350.87717 959.0643 374.26898 912.28064 L 397.6608 865.497 L 421.0526 1169.5906 Q 444.44443 1450.2924 444.44443 1473.6842 Q 444.44443 1497.0759 467.83624 1543.8596 L 467.83624 1590.6432 L 397.6608 1590.6432 Q 327.48535 1590.6432 163.74268 1590.6432 L 0.0 1590.6432 L 0.0 1567.2513 L 0.0 1543.8596 L 0.0 1543.8596 L 23.391811 1543.8596 L 23.391811 1543.8596 L 23.391811 1543.8596 L 23.391811 1543.8596 L 46.783623 1543.8596 L 46.783623 1543.8596 L 70.17544 1543.8596 L 70.17544 1520.4678 L 70.17544 1497.0759 L 93.567245 888.88885 Q 116.95906 304.09357 116.95906 350.87717 Q 116.95906 397.6608 116.95906 257.30994 L 116.95906 116.95906 L 116.95906 116.95906 L 116.95906 93.567245 L 116.95906 93.567245 L 116.95906 93.567245 L 116.95906 93.567245 Q 140.35088 93.567245 163.74268 93.567245 Q 210.5263 93.567245 210.5263 46.783623 z" svg:height="15.906432mm" draw:style-name="style-453" svg:viewBox="0.0 0.0 467.83624 1590.6432" svg:width="4.6783624mm" svg:x="124.21052mm" svg:y="282.10526mm"/>
          <draw:path svg:d="M 23.391811 0.0 L 46.783623 0.0 L 93.567245 0.0 Q 140.35088 23.391811 187.13449 23.391811 L 210.5263 23.391811 L 210.5263 46.783623 L 210.5263 70.17544 L 187.13449 70.17544 L 163.74268 70.17544 L 140.35088 93.567245 L 116.95906 116.95906 L 46.783623 116.95906 L 0.0 116.95906 L 0.0 70.17544 Q 0.0 0.0 23.391811 0.0 z" svg:height="1.1695906mm" draw:style-name="style-454" svg:viewBox="0.0 0.0 210.5263 116.95906" svg:width="2.105263mm" svg:x="124.444435mm" svg:y="65.26315mm"/>
          <draw:path svg:d="M 140.35088 257.30994 L 140.35088 280.70175 L 140.35088 280.70175 L 140.35088 280.70175 L 93.567245 350.87717 Q 93.567245 421.0526 93.567245 514.6199 Q 93.567245 608.18713 93.567245 654.9707 L 93.567245 701.75433 L 116.95906 725.1462 L 140.35088 748.53796 L 140.35088 748.53796 L 140.35088 771.9298 L 140.35088 771.9298 L 140.35088 771.9298 L 116.95906 795.3216 L 116.95906 818.71344 L 93.567245 818.71344 L 70.17544 795.3216 L 70.17544 795.3216 L 46.783623 795.3216 L 46.783623 795.3216 L 46.783623 795.3216 L 46.783623 795.3216 L 46.783623 795.3216 L 23.391811 748.53796 L 0.0 725.1462 L 0.0 678.36255 L 0.0 631.5789 L 0.0 467.83624 Q 0.0 304.09357 46.783623 210.5263 Q 93.567245 93.567245 187.13449 46.783623 Q 280.70175 0.0 397.6608 0.0 Q 514.6199 0.0 514.6199 46.783623 Q 538.01166 116.95906 374.26898 140.35088 Q 233.91812 140.35088 187.13449 187.13449 Q 140.35088 233.91812 140.35088 257.30994 z" svg:height="8.187134mm" draw:style-name="style-455" svg:viewBox="0.0 0.0 514.6199 818.71344" svg:width="5.1461987mm" svg:x="110.409355mm" svg:y="38.830406mm"/>
          <draw:path svg:d="M 280.70175 46.783623 L 280.70175 -1.8189894E-12 L 327.48535 -1.8189894E-12 Q 350.87717 23.391811 374.26898 46.783623 Q 397.6608 70.17544 397.6608 70.17544 L 397.6608 70.17544 L 397.6608 280.70175 L 397.6608 514.6199 L 327.48535 1029.2397 Q 257.30994 1567.2513 304.09357 1637.4269 Q 350.87717 1707.6023 374.26898 1730.994 Q 397.6608 1754.3859 421.0526 1777.7777 L 421.0526 1801.1696 L 397.6608 1801.1696 Q 374.26898 1777.7777 350.87717 1801.1696 L 350.87717 1824.5613 L 304.09357 1824.5613 L 233.91812 1824.5613 L 210.5263 1801.1696 L 163.74268 1777.7777 L 140.35088 1777.7777 L 116.95906 1777.7777 L 116.95906 1754.3859 L 116.95906 1754.3859 L 116.95906 1730.994 Q 116.95906 1707.6023 116.95906 1637.4269 Q 116.95906 1590.6432 70.17544 1590.6432 Q 46.783623 1590.6432 70.17544 1520.4678 Q 70.17544 1450.2924 93.567245 1333.3333 Q 116.95906 1216.3743 46.783623 1216.3743 Q -23.391811 1192.9824 0.0 1122.807 Q 23.391811 1052.6316 70.17544 1029.2397 Q 116.95906 1005.8479 116.95906 982.4561 Q 116.95906 959.0643 93.567245 959.0643 Q 70.17544 959.0643 70.17544 888.88885 Q 70.17544 795.3216 163.74268 725.1462 Q 257.30994 654.9707 257.30994 421.0526 Q 257.30994 163.74268 257.30994 116.95906 L 280.70175 70.17544 L 280.70175 46.783623 z" svg:height="18.245613mm" draw:style-name="style-456" svg:viewBox="0.0 0.0 421.0526 1824.5613" svg:width="4.210526mm" svg:x="75.087715mm" svg:y="139.88304mm"/>
          <draw:path svg:d="M 842.1052 3.6379788E-12 L 842.1052 3.6379788E-12 L 888.88885 3.6379788E-12 L 912.28064 3.6379788E-12 L 912.28064 3.6379788E-12 L 935.6725 3.6379788E-12 L 935.6725 3.6379788E-12 L 935.6725 3.6379788E-12 L 935.6725 3.6379788E-12 L 959.0643 3.6379788E-12 L 982.4561 3.6379788E-12 L 1005.8479 3.6379788E-12 L 1029.2397 46.783623 Q 1076.0233 70.17544 1052.6316 93.567245 Q 1052.6316 116.95906 1076.0233 116.95906 Q 1122.807 116.95906 1122.807 187.13449 Q 1099.4152 233.91812 1146.1987 257.30994 Q 1192.9824 280.70175 1192.9824 327.48535 Q 1192.9824 374.26898 1146.1987 374.26898 Q 1122.807 397.6608 1099.4152 397.6608 L 1099.4152 421.0526 L 1099.4152 421.0526 L 1076.0233 421.0526 L 1076.0233 421.0526 L 1076.0233 421.0526 L 1122.807 467.83624 Q 1169.5906 467.83624 1216.3743 491.22806 L 1286.5497 491.22806 L 1286.5497 514.6199 L 1263.1578 538.01166 L 1263.1578 538.01166 L 1263.1578 561.4035 L 1192.9824 584.7953 Q 1122.807 631.5789 1169.5906 725.1462 Q 1169.5906 818.71344 1216.3743 865.497 Q 1263.1578 912.28064 1286.5497 935.6725 Q 1309.9414 982.4561 1333.3333 959.0643 Q 1356.7251 959.0643 1380.117 1052.6316 Q 1403.5087 1169.5906 1426.9005 1169.5906 L 1450.2924 1169.5906 L 1450.2924 1192.9824 L 1450.2924 1216.3743 L 1473.6842 1216.3743 L 1473.6842 1216.3743 L 1497.0759 1216.3743 L 1497.0759 1216.3743 L 1497.0759 1216.3743 L 1497.0759 1216.3743 L 1520.4678 1216.3743 L 1520.4678 1216.3743 L 1520.4678 1192.9824 L 1543.8596 1192.9824 L 1543.8596 1192.9824 Q 1543.8596 1169.5906 1543.8596 1169.5906 Q 1543.8596 1169.5906 1520.4678 1169.5906 Q 1497.0759 1146.1987 1497.0759 1122.807 Q 1497.0759 1099.4152 1637.4269 1076.0233 Q 1777.7777 1076.0233 1824.5613 1005.8479 L 1894.7368 935.6725 L 1918.1285 935.6725 L 1918.1285 935.6725 L 1918.1285 912.28064 L 1918.1285 912.28064 L 1941.5204 912.28064 L 1941.5204 888.88885 L 1941.5204 888.88885 L 1964.9122 888.88885 L 1964.9122 888.88885 L 1964.9122 888.88885 L 2058.4795 842.1052 Q 2175.4385 795.3216 2222.2222 795.3216 Q 2269.0059 795.3216 2362.573 725.1462 Q 2432.7485 631.5789 2456.1401 608.18713 Q 2479.532 608.18713 2502.9238 584.7953 Q 2526.3157 584.7953 2526.3157 538.01166 Q 2526.3157 514.6199 2573.0994 514.6199 Q 2619.8828 514.6199 2619.8828 538.01166 Q 2619.8828 561.4035 2643.2747 561.4035 Q 2666.6665 538.01166 2666.6665 514.6199 L 2666.6665 491.22806 L 2666.6665 491.22806 L 2666.6665 467.83624 L 2666.6665 467.83624 L 2666.6665 467.83624 L 2690.0583 467.83624 L 2690.0583 467.83624 L 2690.0583 491.22806 L 2713.4502 491.22806 L 2713.4502 467.83624 L 2713.4502 421.0526 L 2736.842 421.0526 L 2736.842 421.0526 L 2736.842 467.83624 L 2760.234 491.22806 L 2760.234 561.4035 L 2760.234 654.9707 L 2736.842 888.88885 Q 2713.4502 1099.4152 2666.6665 1263.1578 Q 2619.8828 1403.5087 2549.7075 1543.8596 Q 2479.532 1660.8186 2456.1401 1684.2104 L 2432.7485 1707.6023 L 2432.7485 1707.6023 L 2432.7485 1730.994 L 2432.7485 1730.994 L 2432.7485 1730.994 L 2409.3567 1754.3859 L 2409.3567 1777.7777 L 2409.3567 1777.7777 Q 2385.9648 1777.7777 2385.9648 1777.7777 L 2385.9648 1801.1696 L 2362.573 1824.5613 Q 2339.1812 1824.5613 2339.1812 1824.5613 L 2339.1812 1824.5613 L 2339.1812 1847.9531 L 2339.1812 1847.9531 L 2315.7893 1847.9531 L 2315.7893 1871.345 L 2315.7893 1871.345 L 2292.3975 1871.345 L 2292.3975 1871.345 L 2292.3975 1871.345 L 2292.3975 1894.7368 L 2292.3975 1894.7368 L 2269.0059 1894.7368 L 2269.0059 1918.1285 L 2269.0059 1918.1285 L 2245.614 1918.1285 L 2245.614 1918.1285 L 2245.614 1941.5204 L 2222.2222 2011.6958 Q 2198.8303 2105.2632 2315.7893 2339.1812 Q 2409.3567 2573.0994 2549.7075 2853.801 Q 2666.6665 3134.5027 2760.234 3321.6372 Q 2807.0173 3485.38 2900.5847 3649.1226 Q 2994.1519 3812.8652 3017.5437 3836.257 L 3040.9355 3859.649 L 3040.9355 3859.649 L 3040.9355 3883.0408 L 3040.9355 3883.0408 L 3040.9355 3883.0408 L 3064.3274 3929.8245 L 3087.7192 3953.2163 L 3087.7192 3976.608 L 3087.7192 3999.9998 L 3111.111 3999.9998 L 3111.111 3999.9998 L 3228.07 4257.3096 Q 3321.6372 4491.228 3345.029 4584.795 Q 3368.421 4654.9707 3391.8127 4678.3623 L 3415.2046 4725.146 L 3415.2046 4725.146 L 3415.2046 4725.146 L 3415.2046 4748.5376 L 3415.2046 4748.5376 L 3438.5964 4795.3213 L 3461.988 4842.105 L 3461.988 4865.497 L 3461.988 4888.8887 L 3438.5964 4888.8887 L 3415.2046 4888.8887 L 3415.2046 4865.497 L 3415.2046 4842.105 L 3391.8127 4818.7134 L 3368.421 4795.3213 L 3368.421 4795.3213 L 3368.421 4771.9297 L 3345.029 4771.9297 L 3321.6372 4771.9297 L 3321.6372 4748.5376 Q 3321.6372 4748.5376 3228.07 4631.5786 Q 3134.5027 4538.0117 3087.7192 4514.6196 Q 3040.9355 4491.228 3017.5437 4444.4443 Q 2994.1519 4397.6606 2970.76 4444.4443 L 2947.3684 4467.836 L 2900.5847 4467.836 Q 2853.801 4444.4443 2713.4502 4304.0933 L 2596.4912 4163.7427 L 2596.4912 4163.7427 Q 2573.0994 4140.3506 2573.0994 4140.3506 L 2573.0994 4140.3506 L 2573.0994 4116.959 Q 2573.0994 4116.959 2573.0994 4093.5671 L 2573.0994 4070.1753 L 2573.0994 4070.1753 L 2573.0994 4070.1753 L 2573.0994 4070.1753 L 2596.4912 4070.1753 L 2596.4912 4070.1753 L 2619.8828 4070.1753 L 2619.8828 4046.7834 L 2619.8828 4023.3916 L 2596.4912 4023.3916 L 2573.0994 4023.3916 L 2573.0994 3999.9998 L 2573.0994 3999.9998 L 2549.7075 3999.9998 Q 2549.7075 3976.608 2479.532 3953.2163 Q 2409.3567 3906.4326 2409.3567 3883.0408 Q 2409.3567 3859.649 2292.3975 3789.4736 Q 2175.4385 3695.9062 2175.4385 3672.5144 Q 2175.4385 3649.1226 2058.4795 3555.5554 Q 1964.9122 3485.38 1871.345 3461.988 L 1777.7777 3415.2046 L 1754.3859 3415.2046 Q 1730.994 3415.2046 1590.6432 3274.8538 L 1450.2924 3134.5027 L 1450.2924 3134.5027 Q 1450.2924 3111.111 1426.9005 3111.111 L 1426.9005 3111.111 L 1426.9005 3087.7192 Q 1403.5087 3087.7192 1286.5497 2923.9766 Q 1169.5906 2760.234 1146.1987 2760.234 Q 1122.807 2760.234 1099.4152 2713.4502 Q 1076.0233 2666.6665 1052.6316 2666.6665 Q 1029.2397 2666.6665 959.0643 2596.4912 L 888.88885 2526.3157 L 888.88885 2526.3157 Q 888.88885 2502.9238 865.497 2502.9238 L 865.497 2502.9238 L 865.497 2479.532 Q 842.1052 2479.532 842.1052 2479.532 L 842.1052 2479.532 L 842.1052 2479.532 Q 842.1052 2456.1401 795.3216 2409.3567 Q 795.3216 2362.573 725.1462 2269.0059 Q 654.9707 2175.4385 561.4035 2035.0876 L 467.83624 1894.7368 L 467.83624 1871.345 Q 467.83624 1847.9531 350.87717 1707.6023 L 257.30994 1567.2513 L 257.30994 1543.8596 Q 233.91812 1543.8596 233.91812 1543.8596 L 233.91812 1543.8596 L 233.91812 1497.0759 Q 233.91812 1450.2924 116.95906 1309.9414 L 0.0 1146.1987 L 0.0 1146.1987 L 0.0 1146.1987 L 0.0 1122.807 Q 0.0 1076.0233 0.0 1029.2397 Q 0.0 959.0643 23.391811 982.4561 Q 46.783623 982.4561 46.783623 959.0643 Q 46.783623 912.28064 46.783623 888.88885 Q 70.17544 888.88885 70.17544 842.1052 Q 93.567245 795.3216 116.95906 795.3216 Q 163.74268 771.9298 163.74268 725.1462 Q 163.74268 678.36255 187.13449 678.36255 Q 210.5263 678.36255 233.91812 608.18713 L 257.30994 514.6199 L 257.30994 514.6199 L 280.70175 514.6199 L 350.87717 561.4035 Q 421.0526 584.7953 467.83624 608.18713 Q 514.6199 608.18713 514.6199 608.18713 Q 538.01166 608.18713 584.7953 608.18713 L 631.5789 608.18713 L 654.9707 608.18713 Q 678.36255 608.18713 678.36255 584.7953 Q 701.75433 584.7953 701.75433 467.83624 Q 701.75433 374.26898 748.53796 374.26898 Q 795.3216 350.87717 818.71344 257.30994 Q 842.1052 163.74268 795.3216 93.567245 L 748.53796 3.6379788E-12 L 771.9298 3.6379788E-12 L 795.3216 3.6379788E-12 L 795.3216 3.6379788E-12 L 818.71344 3.6379788E-12 L 818.71344 3.6379788E-12 L 842.1052 3.6379788E-12 L 842.1052 3.6379788E-12 z" svg:height="48.888885mm" draw:style-name="style-457" svg:viewBox="0.0 0.0 3461.988 4888.8887" svg:width="34.61988mm" svg:x="110.87719mm" svg:y="177.77777mm"/>
          <draw:path svg:d="M 163.74268 -3.6379788E-12 L 163.74268 -3.6379788E-12 L 116.95906 210.5263 Q 46.783623 397.6608 70.17544 678.36255 Q 93.567245 935.6725 116.95906 1052.6316 Q 140.35088 1146.1987 163.74268 1169.5906 L 187.13449 1192.9824 L 187.13449 1239.766 L 187.13449 1263.1578 L 210.5263 1263.1578 L 210.5263 1286.5497 L 210.5263 1286.5497 L 233.91812 1286.5497 L 233.91812 1309.9414 L 233.91812 1333.3333 L 257.30994 1333.3333 L 257.30994 1333.3333 L 257.30994 1356.7251 L 280.70175 1356.7251 L 280.70175 1356.7251 L 280.70175 1380.117 L 280.70175 1380.117 L 304.09357 1380.117 L 280.70175 1403.5087 Q 280.70175 1426.9005 304.09357 1426.9005 Q 327.48535 1450.2924 327.48535 1450.2924 Q 327.48535 1473.6842 304.09357 1473.6842 L 280.70175 1473.6842 L 280.70175 1473.6842 L 257.30994 1473.6842 L 233.91812 1450.2924 L 210.5263 1426.9005 L 210.5263 1426.9005 L 187.13449 1426.9005 L 187.13449 1403.5087 L 187.13449 1380.117 L 163.74268 1356.7251 Q 140.35088 1333.3333 140.35088 1333.3333 Q 140.35088 1309.9414 46.783623 1122.807 Q 0.0 935.6725 0.0 584.7953 Q 0.0 257.30994 23.391811 140.35088 L 70.17544 23.391811 L 116.95906 23.391811 Q 140.35088 -3.6379788E-12 163.74268 -3.6379788E-12 z" svg:height="14.736841mm" draw:style-name="style-458" svg:viewBox="0.0 0.0 327.48535 1473.6842" svg:width="3.2748537mm" svg:x="87.01754mm" svg:y="281.4035mm"/>
          <draw:path svg:d="M 0.0 23.391811 L 0.0 0.0 L 187.13449 0.0 L 350.87717 0.0 L 374.26898 46.783623 Q 374.26898 70.17544 350.87717 93.567245 L 327.48535 93.567245 L 233.91812 70.17544 Q 163.74268 70.17544 187.13449 257.30994 Q 187.13449 444.44443 210.5263 631.5789 L 210.5263 842.1052 L 210.5263 1333.3333 Q 210.5263 1847.9531 257.30994 1824.5613 Q 327.48535 1824.5613 327.48535 1777.7777 L 327.48535 1730.994 L 350.87717 1730.994 Q 374.26898 1730.994 397.6608 1847.9531 Q 421.0526 1941.5204 397.6608 1941.5204 L 397.6608 1941.5204 L 187.13449 1941.5204 L 0.0 1941.5204 L 0.0 1918.1285 L 0.0 1918.1285 L 23.391811 1918.1285 L 23.391811 1894.7368 L 23.391811 1894.7368 Q 46.783623 1894.7368 46.783623 1192.9824 L 70.17544 467.83624 L 70.17544 304.09357 Q 46.783623 140.35088 46.783623 93.567245 L 0.0 46.783623 L 0.0 23.391811 z" svg:height="19.415203mm" draw:style-name="style-459" svg:viewBox="0.0 0.0 397.6608 1941.5204" svg:width="3.976608mm" svg:x="130.5263mm" svg:y="278.59647mm"/>
          <draw:path svg:d="M 46.783623 70.17544 L 0.0 0.0 L 23.391811 0.0 L 23.391811 0.0 L 93.567245 23.391811 Q 163.74268 46.783623 187.13449 93.567245 Q 233.91812 163.74268 257.30994 163.74268 L 280.70175 163.74268 L 304.09357 163.74268 Q 350.87717 163.74268 350.87717 116.95906 Q 350.87717 93.567245 397.6608 116.95906 Q 467.83624 116.95906 467.83624 140.35088 L 467.83624 140.35088 L 444.44443 140.35088 L 397.6608 140.35088 L 397.6608 163.74268 L 397.6608 210.5263 L 374.26898 210.5263 L 374.26898 210.5263 L 374.26898 233.91812 L 397.6608 233.91812 L 397.6608 233.91812 L 397.6608 257.30994 L 421.0526 257.30994 L 444.44443 257.30994 L 444.44443 280.70175 Q 444.44443 304.09357 467.83624 304.09357 Q 491.22806 327.48535 491.22806 397.6608 Q 514.6199 444.44443 538.01166 444.44443 Q 584.7953 444.44443 631.5789 467.83624 L 654.9707 491.22806 L 584.7953 491.22806 Q 514.6199 514.6199 538.01166 584.7953 Q 538.01166 631.5789 491.22806 678.36255 Q 421.0526 725.1462 444.44443 795.3216 Q 467.83624 865.497 491.22806 865.497 L 514.6199 865.497 L 514.6199 888.88885 L 538.01166 888.88885 L 538.01166 912.28064 L 538.01166 959.0643 L 514.6199 959.0643 L 514.6199 959.0643 L 491.22806 982.4561 L 491.22806 982.4561 L 491.22806 982.4561 L 467.83624 959.0643 L 444.44443 959.0643 L 421.0526 959.0643 L 374.26898 935.6725 L 327.48535 912.28064 L 327.48535 912.28064 L 304.09357 912.28064 L 304.09357 912.28064 L 304.09357 912.28064 L 304.09357 888.88885 L 304.09357 888.88885 L 280.70175 888.88885 L 280.70175 865.497 L 280.70175 865.497 Q 257.30994 865.497 257.30994 842.1052 Q 233.91812 818.71344 210.5263 771.9298 Q 163.74268 701.75433 187.13449 701.75433 Q 210.5263 701.75433 210.5263 631.5789 Q 210.5263 584.7953 210.5263 538.01166 L 187.13449 514.6199 L 163.74268 514.6199 Q 163.74268 491.22806 140.35088 491.22806 Q 116.95906 491.22806 93.567245 374.26898 Q 70.17544 280.70175 93.567245 280.70175 Q 116.95906 257.30994 140.35088 210.5263 Q 163.74268 163.74268 116.95906 163.74268 Q 93.567245 163.74268 46.783623 70.17544 z" svg:height="9.824561mm" draw:style-name="style-460" svg:viewBox="0.0 0.0 654.9707 982.4561" svg:width="6.5497074mm" svg:x="53.09941mm" svg:y="95.67251mm"/>
          <draw:path svg:d="M 842.1052 444.44443 L 842.1052 561.4035 L 818.71344 561.4035 Q 818.71344 584.7953 748.53796 561.4035 Q 654.9707 561.4035 654.9707 491.22806 Q 654.9707 397.6608 584.7953 397.6608 Q 514.6199 421.0526 514.6199 374.26898 Q 514.6199 327.48535 467.83624 280.70175 Q 444.44443 257.30994 350.87717 257.30994 Q 257.30994 257.30994 233.91812 210.5263 Q 187.13449 187.13449 140.35088 187.13449 L 93.567245 163.74268 L 93.567245 163.74268 L 93.567245 163.74268 L 70.17544 163.74268 L 70.17544 163.74268 L 46.783623 140.35088 L 0.0 140.35088 L 0.0 116.95906 L 0.0 93.567245 L 46.783623 93.567245 L 70.17544 93.567245 L 70.17544 70.17544 L 70.17544 46.783623 L 257.30994 23.391811 Q 444.44443 -23.391811 654.9707 0.0 Q 865.497 23.391811 865.497 163.74268 Q 842.1052 327.48535 842.1052 444.44443 z" svg:height="5.6140347mm" draw:style-name="style-461" svg:viewBox="0.0 0.0 865.497 561.4035" svg:width="8.65497mm" svg:x="114.61988mm" svg:y="159.29823mm"/>
          <draw:path svg:d="M 280.70175 0.0 L 280.70175 0.0 L 304.09357 0.0 L 304.09357 0.0 L 280.70175 397.6608 Q 233.91812 795.3216 210.5263 888.88885 Q 187.13449 1005.8479 187.13449 1005.8479 L 163.74268 1005.8479 L 163.74268 1005.8479 Q 140.35088 982.4561 140.35088 912.28064 Q 140.35088 818.71344 116.95906 818.71344 Q 93.567245 818.71344 93.567245 865.497 L 70.17544 935.6725 L 70.17544 912.28064 Q 46.783623 912.28064 46.783623 888.88885 Q 46.783623 865.497 23.391811 865.497 L 0.0 888.88885 L 0.0 865.497 Q 0.0 818.71344 46.783623 725.1462 L 93.567245 608.18713 L 93.567245 584.7953 L 93.567245 584.7953 L 116.95906 538.01166 L 140.35088 467.83624 L 140.35088 421.0526 Q 140.35088 374.26898 210.5263 210.5263 L 257.30994 23.391811 L 280.70175 23.391811 Q 280.70175 23.391811 280.70175 0.0 z" svg:height="10.058479mm" draw:style-name="style-462" svg:viewBox="0.0 0.0 304.09357 1005.8479" svg:width="3.0409355mm" svg:x="156.25731mm" svg:y="219.64911mm"/>
          <draw:path svg:d="M 280.70175 23.391811 L 304.09357 3.6379788E-12 L 350.87717 23.391811 Q 397.6608 23.391811 397.6608 46.783623 Q 374.26898 70.17544 514.6199 771.9298 Q 608.18713 1450.2924 631.5789 1520.4678 L 654.9707 1567.2513 L 654.9707 1614.035 L 654.9707 1660.8186 L 678.36255 1660.8186 L 678.36255 1660.8186 L 678.36255 1707.6023 L 678.36255 1777.7777 L 608.18713 1777.7777 L 561.4035 1777.7777 L 561.4035 1707.6023 Q 561.4035 1660.8186 514.6199 1590.6432 Q 514.6199 1520.4678 350.87717 1520.4678 L 187.13449 1497.0759 L 187.13449 1520.4678 Q 187.13449 1543.8596 163.74268 1614.035 L 163.74268 1660.8186 L 163.74268 1707.6023 L 140.35088 1777.7777 L 140.35088 1777.7777 L 140.35088 1801.1696 L 93.567245 1801.1696 L 70.17544 1801.1696 L 46.783623 1777.7777 L 0.0 1777.7777 L 0.0 1707.6023 L 0.0 1637.4269 L 23.391811 1590.6432 L 23.391811 1543.8596 L 23.391811 1520.4678 L 46.783623 1497.0759 L 46.783623 1380.117 Q 46.783623 1239.766 70.17544 1192.9824 Q 93.567245 1169.5906 163.74268 584.7953 Q 233.91812 23.391811 280.70175 23.391811 z M 257.30994 865.497 L 304.09357 538.01166 L 327.48535 538.01166 Q 350.87717 538.01166 421.0526 959.0643 Q 467.83624 1380.117 374.26898 1380.117 Q 257.30994 1380.117 233.91812 1356.7251 L 210.5263 1356.7251 L 210.5263 1263.1578 Q 233.91812 1169.5906 257.30994 865.497 z" svg:height="18.011696mm" draw:style-name="style-463" svg:viewBox="0.0 0.0 678.36255 1801.1696" svg:width="6.7836256mm" svg:x="116.49123mm" svg:y="279.0643mm"/>
          <draw:path svg:d="M 304.09357 93.567245 L 304.09357 70.17544 L 327.48535 70.17544 L 350.87717 70.17544 L 350.87717 93.567245 L 374.26898 116.95906 L 374.26898 116.95906 L 374.26898 116.95906 L 350.87717 163.74268 Q 327.48535 210.5263 397.6608 257.30994 Q 467.83624 304.09357 514.6199 304.09357 Q 561.4035 304.09357 561.4035 327.48535 L 561.4035 350.87717 L 584.7953 350.87717 Q 608.18713 350.87717 608.18713 280.70175 Q 608.18713 210.5263 725.1462 187.13449 L 818.71344 163.74268 L 842.1052 421.0526 Q 865.497 678.36255 935.6725 678.36255 Q 982.4561 701.75433 1005.8479 701.75433 L 1005.8479 725.1462 L 982.4561 725.1462 Q 982.4561 748.53796 982.4561 771.9298 L 982.4561 818.71344 L 982.4561 818.71344 L 982.4561 818.71344 L 1005.8479 795.3216 L 1029.2397 771.9298 L 1052.6316 771.9298 L 1076.0233 771.9298 L 1076.0233 795.3216 L 1076.0233 795.3216 L 1052.6316 795.3216 L 1052.6316 818.71344 L 1052.6316 818.71344 L 1029.2397 818.71344 L 1029.2397 818.71344 L 1029.2397 818.71344 L 1029.2397 842.1052 Q 1029.2397 842.1052 1005.8479 842.1052 L 1005.8479 865.497 L 959.0643 842.1052 Q 912.28064 842.1052 888.88885 888.88885 Q 888.88885 959.0643 865.497 982.4561 Q 842.1052 1029.2397 795.3216 1099.4152 Q 795.3216 1169.5906 771.9298 1216.3743 L 771.9298 1263.1578 L 748.53796 1263.1578 L 725.1462 1263.1578 L 725.1462 1239.766 Q 748.53796 1216.3743 654.9707 1169.5906 Q 584.7953 1099.4152 514.6199 1146.1987 Q 444.44443 1146.1987 421.0526 1122.807 Q 421.0526 1099.4152 397.6608 1099.4152 Q 374.26898 1099.4152 397.6608 1076.0233 Q 421.0526 1076.0233 421.0526 1052.6316 Q 421.0526 1029.2397 374.26898 1005.8479 Q 327.48535 1005.8479 327.48535 982.4561 Q 327.48535 959.0643 280.70175 959.0643 Q 233.91812 959.0643 210.5263 888.88885 Q 187.13449 818.71344 163.74268 818.71344 Q 140.35088 795.3216 163.74268 725.1462 Q 187.13449 654.9707 140.35088 678.36255 Q 93.567245 725.1462 70.17544 678.36255 L 46.783623 654.9707 L 46.783623 654.9707 L 46.783623 631.5789 L 46.783623 631.5789 L 46.783623 631.5789 L 23.391811 631.5789 L 23.391811 631.5789 L 23.391811 608.18713 L 0.0 608.18713 L 0.0 608.18713 L 0.0 584.7953 L 0.0 584.7953 L 0.0 584.7953 L 0.0 584.7953 L 23.391811 584.7953 L 23.391811 561.4035 Q 46.783623 561.4035 70.17544 514.6199 Q 93.567245 467.83624 93.567245 444.44443 Q 70.17544 444.44443 70.17544 421.0526 Q 70.17544 397.6608 140.35088 397.6608 Q 187.13449 397.6608 187.13449 350.87717 Q 163.74268 304.09357 187.13449 304.09357 Q 210.5263 304.09357 187.13449 233.91812 Q 187.13449 163.74268 163.74268 70.17544 L 163.74268 0.0 L 187.13449 0.0 Q 233.91812 0.0 210.5263 70.17544 Q 187.13449 116.95906 233.91812 116.95906 Q 304.09357 116.95906 304.09357 93.567245 z" svg:height="12.631578mm" draw:style-name="style-464" svg:viewBox="0.0 0.0 1076.0233 1263.1578" svg:width="10.760234mm" svg:x="86.549706mm" svg:y="222.45613mm"/>
          <draw:path svg:d="M 0.0 23.391811 L 0.0 0.0 L 140.35088 0.0 L 304.09357 0.0 L 374.26898 23.391811 L 444.44443 46.783623 L 444.44443 46.783623 L 421.0526 46.783623 L 421.0526 116.95906 Q 374.26898 187.13449 374.26898 187.13449 L 374.26898 210.5263 L 350.87717 210.5263 L 327.48535 210.5263 L 327.48535 163.74268 Q 304.09357 116.95906 233.91812 116.95906 Q 187.13449 116.95906 187.13449 187.13449 Q 187.13449 257.30994 210.5263 327.48535 L 210.5263 374.26898 L 163.74268 491.22806 Q 93.567245 608.18713 93.567245 561.4035 Q 93.567245 538.01166 70.17544 538.01166 L 70.17544 538.01166 L 70.17544 514.6199 L 70.17544 514.6199 L 70.17544 421.0526 Q 46.783623 327.48535 23.391811 210.5263 L 0.0 93.567245 L 0.0 70.17544 L 0.0 70.17544 L 0.0 46.783623 L 0.0 23.391811 L 0.0 23.391811 z" svg:height="5.6140347mm" draw:style-name="style-465" svg:viewBox="0.0 0.0 444.44443 561.4035" svg:width="4.444444mm" svg:x="102.92397mm" svg:y="278.36255mm"/>
          <draw:path svg:d="M 23.391811 257.30994 L 1.8189894E-12 0.0 L 23.391811 0.0 Q 46.783623 0.0 46.783623 23.391811 Q 46.783623 46.783623 70.17544 140.35088 L 70.17544 233.91812 L 93.567245 233.91812 L 140.35088 257.30994 L 140.35088 257.30994 L 140.35088 257.30994 L 163.74268 233.91812 Q 163.74268 210.5263 187.13449 210.5263 Q 210.5263 210.5263 210.5263 233.91812 L 210.5263 233.91812 L 187.13449 421.0526 Q 140.35088 608.18713 140.35088 678.36255 L 140.35088 725.1462 L 116.95906 771.9298 L 116.95906 795.3216 L 116.95906 795.3216 L 93.567245 795.3216 L 93.567245 818.71344 L 93.567245 842.1052 L 70.17544 678.36255 Q 46.783623 514.6199 23.391811 257.30994 z" svg:height="8.421052mm" draw:style-name="style-466" svg:viewBox="0.0 0.0 210.5263 842.1052" svg:width="2.105263mm" svg:x="148.77193mm" svg:y="177.54385mm"/>
          <draw:path svg:d="M 233.91812 327.48535 L 233.91812 538.01166 L 233.91812 561.4035 Q 233.91812 608.18713 210.5263 631.5789 Q 210.5263 654.9707 140.35088 654.9707 Q 70.17544 654.9707 46.783623 631.5789 L 46.783623 608.18713 L 0.0 561.4035 Q 0.0 491.22806 0.0 280.70175 Q 0.0 93.567245 46.783623 46.783623 Q 70.17544 0.0 140.35088 0.0 Q 233.91812 0.0 233.91812 46.783623 Q 233.91812 116.95906 233.91812 327.48535 z" svg:height="6.5497074mm" draw:style-name="style-467" svg:viewBox="0.0 0.0 233.91812 654.9707" svg:width="2.3391812mm" svg:x="55.204678mm" svg:y="40.233917mm"/>
          <draw:path svg:d="M 93.567245 0.0 L 140.35088 0.0 L 140.35088 0.0 Q 140.35088 23.391811 140.35088 23.391811 L 163.74268 23.391811 L 163.74268 116.95906 Q 140.35088 233.91812 140.35088 304.09357 Q 116.95906 350.87717 93.567245 374.26898 L 93.567245 374.26898 L 70.17544 374.26898 Q 46.783623 350.87717 23.391811 327.48535 L 0.0 280.70175 L 0.0 210.5263 L 0.0 163.74268 L 23.391811 163.74268 L 23.391811 163.74268 L 23.391811 140.35088 Q 46.783623 140.35088 46.783623 70.17544 Q 46.783623 0.0 93.567245 0.0 z" svg:height="3.7426898mm" draw:style-name="style-468" svg:viewBox="0.0 0.0 163.74268 374.26898" svg:width="1.6374269mm" svg:x="58.947365mm" svg:y="133.56725mm"/>
          <draw:path svg:d="M 959.0643 23.391811 L 1029.2397 23.391811 L 1099.4152 23.391811 L 1169.5906 23.391811 L 1192.9824 0.0 L 1216.3743 0.0 L 1216.3743 23.391811 L 1216.3743 70.17544 L 1192.9824 70.17544 L 1169.5906 70.17544 L 1169.5906 93.567245 L 1169.5906 93.567245 L 1146.1987 93.567245 L 1146.1987 116.95906 L 1146.1987 116.95906 L 1122.807 116.95906 L 1122.807 163.74268 Q 1122.807 210.5263 1076.0233 210.5263 Q 1052.6316 210.5263 982.4561 327.48535 Q 912.28064 444.44443 888.88885 467.83624 Q 842.1052 491.22806 795.3216 491.22806 L 771.9298 491.22806 L 748.53796 514.6199 L 748.53796 514.6199 L 748.53796 514.6199 L 748.53796 514.6199 L 725.1462 538.01166 L 725.1462 538.01166 L 701.75433 538.01166 Q 678.36255 538.01166 514.6199 631.5789 Q 350.87717 725.1462 280.70175 771.9298 Q 187.13449 842.1052 187.13449 842.1052 L 187.13449 865.497 L 163.74268 865.497 L 140.35088 865.497 L 93.567245 888.88885 L 70.17544 912.28064 L 70.17544 912.28064 L 46.783623 912.28064 L 46.783623 912.28064 L 46.783623 912.28064 L 23.391811 935.6725 L -9.094947E-13 935.6725 L -9.094947E-13 912.28064 L -9.094947E-13 912.28064 L 23.391811 888.88885 L 46.783623 865.497 L 46.783623 818.71344 L 46.783623 795.3216 L 70.17544 795.3216 L 93.567245 771.9298 L 116.95906 771.9298 Q 140.35088 771.9298 187.13449 771.9298 Q 233.91812 771.9298 257.30994 725.1462 Q 280.70175 678.36255 304.09357 584.7953 Q 327.48535 514.6199 350.87717 514.6199 Q 374.26898 491.22806 467.83624 397.6608 L 584.7953 304.09357 L 608.18713 304.09357 L 608.18713 304.09357 L 608.18713 280.70175 L 608.18713 280.70175 L 631.5789 280.70175 L 631.5789 257.30994 L 631.5789 257.30994 L 654.9707 257.30994 L 654.9707 257.30994 L 654.9707 257.30994 L 654.9707 233.91812 Q 654.9707 233.91812 771.9298 140.35088 Q 888.88885 70.17544 959.0643 23.391811 z" svg:height="9.356725mm" draw:style-name="style-469" svg:viewBox="0.0 0.0 1216.3743 935.6725" svg:width="12.163742mm" svg:x="77.19298mm" svg:y="163.50876mm"/>
          <draw:path svg:d="M 46.783623 0.0 L 93.567245 0.0 L 93.567245 0.0 Q 93.567245 23.391811 70.17544 23.391811 L 46.783623 23.391811 L 46.783623 70.17544 L 46.783623 93.567245 L 23.391811 93.567245 L 23.391811 116.95906 L 23.391811 116.95906 L 46.783623 116.95906 L 46.783623 116.95906 L 46.783623 116.95906 L 93.567245 163.74268 Q 140.35088 210.5263 163.74268 210.5263 L 187.13449 210.5263 L 187.13449 233.91812 L 187.13449 233.91812 L 93.567245 233.91812 L 1.8189894E-12 210.5263 L 1.8189894E-12 210.5263 L 1.8189894E-12 210.5263 L 1.8189894E-12 116.95906 Q 1.8189894E-12 0.0 46.783623 0.0 z" svg:height="2.3391812mm" draw:style-name="style-470" svg:viewBox="0.0 0.0 187.13449 233.91812" svg:width="1.8713449mm" svg:x="133.80116mm" svg:y="40.0mm"/>
          <draw:path svg:d="M 374.26898 0.0 L 421.0526 0.0 L 421.0526 0.0 Q 421.0526 0.0 397.6608 23.391811 L 374.26898 46.783623 L 350.87717 46.783623 L 350.87717 46.783623 L 350.87717 70.17544 L 327.48535 70.17544 L 327.48535 70.17544 L 327.48535 93.567245 L 327.48535 93.567245 L 327.48535 93.567245 L 304.09357 93.567245 L 304.09357 93.567245 L 304.09357 116.95906 L 280.70175 116.95906 L 280.70175 116.95906 L 280.70175 140.35088 L 280.70175 140.35088 L 280.70175 140.35088 L 257.30994 140.35088 L 257.30994 140.35088 L 257.30994 163.74268 L 280.70175 163.74268 L 280.70175 187.13449 L 280.70175 210.5263 L 304.09357 233.91812 L 304.09357 233.91812 L 304.09357 233.91812 Q 304.09357 233.91812 327.48535 257.30994 L 327.48535 257.30994 L 280.70175 304.09357 Q 233.91812 350.87717 233.91812 444.44443 Q 210.5263 514.6199 257.30994 561.4035 Q 280.70175 608.18713 304.09357 608.18713 L 304.09357 631.5789 L 280.70175 631.5789 Q 257.30994 608.18713 140.35088 491.22806 L 0.0 374.26898 L 0.0 327.48535 Q 0.0 280.70175 23.391811 233.91812 Q 46.783623 210.5263 163.74268 93.567245 L 280.70175 0.0 L 327.48535 0.0 Q 350.87717 0.0 374.26898 0.0 z" svg:height="6.315789mm" draw:style-name="style-471" svg:viewBox="0.0 0.0 421.0526 631.5789" svg:width="4.210526mm" svg:x="138.94736mm" svg:y="142.22221mm"/>
          <draw:path svg:d="M 0.0 23.391811 L 0.0 0.0 L 140.35088 0.0 L 304.09357 0.0 L 304.09357 23.391811 L 327.48535 23.391811 L 327.48535 23.391811 L 327.48535 46.783623 L 327.48535 233.91812 Q 327.48535 444.44443 350.87717 538.01166 Q 374.26898 631.5789 374.26898 701.75433 L 374.26898 748.53796 L 374.26898 748.53796 L 374.26898 748.53796 L 350.87717 771.9298 Q 327.48535 795.3216 327.48535 795.3216 L 327.48535 795.3216 L 327.48535 795.3216 Q 327.48535 795.3216 280.70175 444.44443 L 233.91812 93.567245 L 233.91812 93.567245 Q 233.91812 70.17544 210.5263 70.17544 L 210.5263 70.17544 L 210.5263 70.17544 Q 210.5263 46.783623 116.95906 46.783623 Q 23.391811 46.783623 0.0 23.391811 z" svg:height="7.953216mm" draw:style-name="style-472" svg:viewBox="0.0 0.0 374.26898 795.3216" svg:width="3.7426898mm" svg:x="76.25731mm" svg:y="278.36255mm"/>
          <draw:path svg:d="M 888.88885 23.391811 L 912.28064 0.0 L 959.0643 70.17544 Q 1029.2397 163.74268 1076.0233 163.74268 Q 1099.4152 187.13449 1146.1987 257.30994 Q 1192.9824 327.48535 1216.3743 327.48535 Q 1239.766 327.48535 1263.1578 421.0526 Q 1286.5497 514.6199 1309.9414 538.01166 L 1309.9414 561.4035 L 1286.5497 561.4035 Q 1263.1578 538.01166 1263.1578 561.4035 Q 1239.766 584.7953 1239.766 608.18713 Q 1216.3743 631.5789 1169.5906 678.36255 Q 1122.807 678.36255 1076.0233 701.75433 Q 1052.6316 701.75433 1029.2397 701.75433 Q 1005.8479 678.36255 1005.8479 725.1462 Q 1005.8479 771.9298 935.6725 771.9298 Q 865.497 748.53796 865.497 771.9298 Q 865.497 818.71344 748.53796 818.71344 Q 654.9707 842.1052 654.9707 865.497 Q 654.9707 888.88885 584.7953 842.1052 Q 538.01166 818.71344 444.44443 771.9298 Q 350.87717 771.9298 304.09357 725.1462 Q 257.30994 701.75433 233.91812 678.36255 Q 210.5263 678.36255 233.91812 654.9707 Q 257.30994 631.5789 116.95906 608.18713 L 0.0 584.7953 L 0.0 584.7953 L 23.391811 584.7953 L 23.391811 584.7953 L 23.391811 584.7953 L 23.391811 561.4035 L 23.391811 561.4035 L 0.0 538.01166 L 0.0 514.6199 L 46.783623 514.6199 L 93.567245 491.22806 L 93.567245 491.22806 L 70.17544 491.22806 L 70.17544 444.44443 L 70.17544 421.0526 L 93.567245 421.0526 Q 93.567245 444.44443 116.95906 444.44443 L 140.35088 444.44443 L 140.35088 421.0526 L 116.95906 421.0526 L 116.95906 421.0526 Q 116.95906 397.6608 116.95906 397.6608 L 116.95906 397.6608 L 140.35088 397.6608 L 140.35088 397.6608 L 140.35088 397.6608 L 140.35088 397.6608 L 210.5263 374.26898 Q 304.09357 350.87717 304.09357 327.48535 Q 280.70175 304.09357 350.87717 304.09357 Q 444.44443 304.09357 491.22806 257.30994 Q 538.01166 257.30994 631.5789 233.91812 Q 701.75433 210.5263 725.1462 163.74268 L 725.1462 140.35088 L 748.53796 140.35088 L 771.9298 116.95906 L 795.3216 116.95906 Q 818.71344 116.95906 818.71344 93.567245 Q 818.71344 70.17544 842.1052 70.17544 Q 865.497 70.17544 888.88885 23.391811 z" svg:height="8.65497mm" draw:style-name="style-473" svg:viewBox="0.0 0.0 1309.9414 865.497" svg:width="13.099415mm" svg:x="89.59064mm" svg:y="255.6725mm"/>
          <draw:path svg:d="M 538.01166 23.391811 L 631.5789 -3.6379788E-12 L 678.36255 -3.6379788E-12 Q 725.1462 -3.6379788E-12 725.1462 93.567245 L 725.1462 187.13449 L 631.5789 210.5263 Q 514.6199 210.5263 444.44443 304.09357 Q 350.87717 374.26898 327.48535 444.44443 Q 304.09357 491.22806 280.70175 514.6199 L 280.70175 538.01166 L 233.91812 654.9707 Q 210.5263 771.9298 210.5263 1099.4152 Q 210.5263 1450.2924 257.30994 1637.4269 Q 350.87717 1824.5613 350.87717 1847.9531 Q 350.87717 1847.9531 374.26898 1871.345 L 397.6608 1894.7368 L 397.6608 1918.1285 L 397.6608 1941.5204 L 421.0526 1941.5204 L 421.0526 1941.5204 L 444.44443 1964.9122 L 467.83624 1988.304 L 491.22806 1988.304 L 491.22806 1988.304 L 491.22806 1988.304 L 491.22806 1988.304 L 491.22806 2011.6958 L 491.22806 2011.6958 L 514.6199 2011.6958 L 514.6199 2035.0876 L 584.7953 2035.0876 L 631.5789 2035.0876 L 631.5789 2011.6958 L 631.5789 2011.6958 L 631.5789 1567.2513 Q 631.5789 1146.1987 631.5789 1122.807 Q 631.5789 1099.4152 561.4035 1076.0233 L 491.22806 1052.6316 L 491.22806 1005.8479 L 491.22806 982.4561 L 491.22806 982.4561 L 491.22806 959.0643 L 491.22806 959.0643 L 491.22806 959.0643 L 514.6199 959.0643 L 514.6199 959.0643 L 514.6199 935.6725 L 538.01166 935.6725 L 538.01166 912.28064 L 538.01166 888.88885 L 584.7953 888.88885 L 608.18713 865.497 L 678.36255 865.497 L 748.53796 865.497 L 748.53796 888.88885 L 771.9298 888.88885 L 771.9298 1146.1987 Q 771.9298 1426.9005 795.3216 1730.994 L 795.3216 2035.0876 L 795.3216 2175.4385 L 795.3216 2315.7893 L 701.75433 2315.7893 L 608.18713 2315.7893 L 584.7953 2292.3975 Q 538.01166 2269.0059 444.44443 2222.2222 Q 374.26898 2175.4385 257.30994 2035.0876 L 163.74268 1894.7368 L 140.35088 1871.345 L 116.95906 1847.9531 L 116.95906 1847.9531 L 116.95906 1847.9531 L 116.95906 1824.5613 L 116.95906 1824.5613 L 116.95906 1801.1696 Q 116.95906 1777.7777 46.783623 1473.6842 L -1.8189894E-12 1146.1987 L -1.8189894E-12 1076.0233 Q 23.391811 1005.8479 46.783623 795.3216 Q 70.17544 584.7953 163.74268 397.6608 Q 257.30994 210.5263 327.48535 116.95906 Q 421.0526 23.391811 538.01166 23.391811 z" svg:height="23.157894mm" draw:style-name="style-474" svg:viewBox="0.0 0.0 795.3216 2315.7893" svg:width="7.953216mm" svg:x="84.91228mm" svg:y="276.2573mm"/>
          <draw:path svg:d="M 257.30994 210.5263 L 257.30994 233.91812 L 233.91812 233.91812 Q 210.5263 233.91812 187.13449 210.5263 Q 163.74268 210.5263 163.74268 187.13449 Q 163.74268 163.74268 93.567245 116.95906 Q 23.391811 93.567245 23.391811 46.783623 L 0.0 0.0 L 23.391811 0.0 Q 70.17544 0.0 116.95906 46.783623 Q 163.74268 70.17544 187.13449 93.567245 Q 187.13449 116.95906 210.5263 116.95906 Q 233.91812 116.95906 233.91812 140.35088 Q 257.30994 187.13449 257.30994 210.5263 z" svg:height="2.3391812mm" draw:style-name="style-475" svg:viewBox="0.0 0.0 257.30994 233.91812" svg:width="2.5730994mm" svg:x="97.07602mm" svg:y="187.13449mm"/>
          <draw:path svg:d="M 187.13449 70.17544 L 187.13449 93.567245 L 187.13449 116.95906 Q 187.13449 163.74268 163.74268 187.13449 Q 163.74268 210.5263 93.567245 210.5263 L 9.094947E-13 210.5263 L 9.094947E-13 187.13449 L 9.094947E-13 163.74268 L 9.094947E-13 163.74268 L 9.094947E-13 163.74268 L 46.783623 70.17544 Q 70.17544 -23.391811 116.95906 0.0 Q 163.74268 0.0 163.74268 23.391811 Q 187.13449 70.17544 187.13449 70.17544 z" svg:height="2.105263mm" draw:style-name="style-476" svg:viewBox="0.0 0.0 187.13449 210.5263" svg:width="1.8713449mm" svg:x="44.444443mm" svg:y="24.093567mm"/>
          <draw:path svg:d="M 561.4035 4.5474735E-13 L 584.7953 4.5474735E-13 L 608.18713 4.5474735E-13 L 608.18713 4.5474735E-13 L 608.18713 4.5474735E-13 L 631.5789 4.5474735E-13 L 631.5789 46.783623 Q 631.5789 70.17544 608.18713 70.17544 L 584.7953 93.567245 L 584.7953 93.567245 L 608.18713 93.567245 L 608.18713 93.567245 L 608.18713 116.95906 L 584.7953 116.95906 L 584.7953 140.35088 L 584.7953 140.35088 Q 608.18713 140.35088 608.18713 140.35088 L 608.18713 163.74268 L 608.18713 187.13449 Q 608.18713 210.5263 631.5789 584.7953 L 631.5789 959.0643 L 608.18713 959.0643 Q 584.7953 959.0643 584.7953 935.6725 L 584.7953 912.28064 L 561.4035 912.28064 L 538.01166 912.28064 L 538.01166 935.6725 L 514.6199 959.0643 L 514.6199 959.0643 L 514.6199 935.6725 L 491.22806 935.6725 L 467.83624 935.6725 L 444.44443 912.28064 L 421.0526 888.88885 L 421.0526 888.88885 L 421.0526 888.88885 L 397.6608 888.88885 L 397.6608 888.88885 L 397.6608 865.497 L 374.26898 865.497 L 374.26898 935.6725 L 374.26898 982.4561 L 374.26898 982.4561 Q 374.26898 982.4561 350.87717 935.6725 L 327.48535 912.28064 L 327.48535 865.497 Q 327.48535 818.71344 280.70175 748.53796 Q 280.70175 678.36255 210.5263 421.0526 Q 163.74268 163.74268 93.567245 163.74268 L 23.391811 187.13449 L 23.391811 187.13449 L 0.0 187.13449 L 0.0 187.13449 L 0.0 187.13449 L 0.0 163.74268 L 0.0 140.35088 L 23.391811 140.35088 L 23.391811 140.35088 L 23.391811 116.95906 L 46.783623 116.95906 L 46.783623 116.95906 L 46.783623 93.567245 L 70.17544 93.567245 L 93.567245 93.567245 L 187.13449 93.567245 Q 257.30994 93.567245 280.70175 116.95906 Q 304.09357 140.35088 374.26898 93.567245 Q 467.83624 93.567245 444.44443 70.17544 Q 421.0526 70.17544 421.0526 46.783623 Q 421.0526 23.391811 467.83624 46.783623 Q 514.6199 46.783623 514.6199 23.391811 Q 538.01166 4.5474735E-13 561.4035 4.5474735E-13 z M 374.26898 187.13449 L 374.26898 257.30994 L 350.87717 257.30994 L 327.48535 233.91812 L 327.48535 233.91812 L 327.48535 233.91812 L 327.48535 187.13449 Q 374.26898 140.35088 374.26898 187.13449 z" svg:height="9.824561mm" draw:style-name="style-477" svg:viewBox="0.0 0.0 631.5789 982.4561" svg:width="6.315789mm" svg:x="87.485374mm" svg:y="36.959064mm"/>
          <draw:path svg:d="M 1473.6842 514.6199 L 1497.0759 631.5789 L 1497.0759 631.5789 L 1497.0759 631.5789 L 1473.6842 888.88885 Q 1450.2924 1146.1987 1497.0759 1263.1578 Q 1497.0759 1403.5087 1543.8596 1380.117 Q 1567.2513 1356.7251 1567.2513 1637.4269 Q 1567.2513 1871.345 1590.6432 1918.1285 Q 1590.6432 1964.9122 1590.6432 2011.6958 Q 1543.8596 2081.8713 1567.2513 2152.0466 Q 1590.6432 2245.614 1590.6432 2292.3975 L 1590.6432 2362.573 L 1590.6432 2385.9648 L 1590.6432 2432.7485 L 1614.035 2432.7485 L 1637.4269 2432.7485 L 1637.4269 2456.1401 Q 1637.4269 2479.532 1660.8186 2479.532 Q 1684.2104 2502.9238 1660.8186 2526.3157 Q 1637.4269 2526.3157 1637.4269 2526.3157 L 1637.4269 2549.7075 L 1637.4269 2596.4912 Q 1614.035 2643.2747 1637.4269 2643.2747 Q 1660.8186 2643.2747 1660.8186 2666.6665 Q 1684.2104 2690.0583 1684.2104 2760.234 L 1684.2104 2853.801 L 1730.994 2853.801 L 1754.3859 2853.801 L 1754.3859 2853.801 L 1754.3859 2853.801 L 1754.3859 2877.1929 L 1730.994 2877.1929 L 1730.994 2900.5847 L 1730.994 2900.5847 L 1707.6023 2900.5847 L 1684.2104 2900.5847 L 1684.2104 2877.1929 L 1684.2104 2877.1929 L 1660.8186 2877.1929 Q 1660.8186 2853.801 1637.4269 2853.801 Q 1590.6432 2853.801 1590.6432 2900.5847 Q 1567.2513 2923.9766 1543.8596 2923.9766 Q 1520.4678 2900.5847 1497.0759 2923.9766 Q 1450.2924 2947.3684 1380.117 2970.76 Q 1309.9414 2994.1519 1286.5497 3017.5437 Q 1263.1578 3040.9355 1216.3743 3040.9355 Q 1146.1987 3040.9355 1122.807 2994.1519 Q 1076.0233 2947.3684 1029.2397 2923.9766 Q 982.4561 2900.5847 982.4561 2853.801 Q 982.4561 2830.4092 982.4561 2807.0173 Q 982.4561 2760.234 795.3216 2736.842 Q 608.18713 2713.4502 561.4035 2713.4502 Q 538.01166 2713.4502 514.6199 2736.842 Q 514.6199 2760.234 467.83624 2760.234 Q 397.6608 2783.6255 397.6608 2807.0173 Q 397.6608 2830.4092 350.87717 2853.801 L 304.09357 2853.801 L 304.09357 2877.1929 L 280.70175 2877.1929 L 280.70175 2900.5847 L 280.70175 2923.9766 L 257.30994 2947.3684 L 233.91812 2994.1519 L 233.91812 2994.1519 L 233.91812 2994.1519 L 257.30994 3017.5437 L 280.70175 3040.9355 L 280.70175 3040.9355 L 280.70175 3040.9355 L 327.48535 3111.111 Q 374.26898 3181.2864 421.0526 3181.2864 Q 467.83624 3204.6782 467.83624 3228.07 Q 467.83624 3251.462 514.6199 3251.462 L 538.01166 3274.8538 L 561.4035 3274.8538 L 608.18713 3274.8538 L 608.18713 3298.2454 L 608.18713 3321.6372 L 584.7953 3321.6372 L 584.7953 3321.6372 L 584.7953 3345.029 L 608.18713 3345.029 L 608.18713 3368.421 L 608.18713 3368.421 L 608.18713 3391.8127 L 608.18713 3415.2046 L 561.4035 3415.2046 L 491.22806 3415.2046 L 491.22806 3391.8127 L 467.83624 3391.8127 L 467.83624 3391.8127 L 467.83624 3368.421 L 421.0526 3368.421 Q 374.26898 3368.421 327.48535 3321.6372 Q 257.30994 3321.6372 233.91812 3274.8538 Q 233.91812 3251.462 187.13449 3228.07 Q 116.95906 3228.07 116.95906 3181.2864 Q 116.95906 3157.8945 93.567245 3157.8945 Q 46.783623 3134.5027 0.0 3064.3274 Q -46.783623 2970.76 0.0 2853.801 Q 46.783623 2736.842 93.567245 2666.6665 Q 163.74268 2619.8828 163.74268 2596.4912 Q 187.13449 2573.0994 257.30994 2526.3157 Q 327.48535 2479.532 327.48535 2456.1401 Q 304.09357 2432.7485 350.87717 2432.7485 Q 397.6608 2385.9648 421.0526 2362.573 Q 467.83624 2315.7893 491.22806 2315.7893 L 514.6199 2315.7893 L 514.6199 2292.3975 Q 514.6199 2245.614 467.83624 2245.614 Q 421.0526 2245.614 421.0526 2198.8303 Q 421.0526 2175.4385 491.22806 2152.0466 Q 538.01166 2128.6548 538.01166 2105.2632 Q 514.6199 2058.4795 491.22806 2058.4795 Q 467.83624 2058.4795 491.22806 2035.0876 Q 514.6199 1988.304 584.7953 1964.9122 Q 654.9707 1918.1285 654.9707 1894.7368 Q 654.9707 1871.345 678.36255 1871.345 Q 701.75433 1871.345 701.75433 1894.7368 Q 701.75433 1918.1285 725.1462 1894.7368 Q 748.53796 1871.345 748.53796 1730.994 Q 748.53796 1590.6432 654.9707 1497.0759 Q 561.4035 1426.9005 538.01166 1356.7251 Q 514.6199 1286.5497 467.83624 1263.1578 Q 444.44443 1263.1578 444.44443 1239.766 Q 421.0526 1216.3743 397.6608 1216.3743 Q 374.26898 1192.9824 374.26898 959.0643 Q 350.87717 725.1462 374.26898 725.1462 Q 397.6608 725.1462 421.0526 678.36255 Q 421.0526 631.5789 467.83624 514.6199 L 514.6199 374.26898 L 514.6199 374.26898 L 514.6199 374.26898 L 514.6199 374.26898 Q 514.6199 374.26898 514.6199 397.6608 L 538.01166 397.6608 L 538.01166 444.44443 L 561.4035 491.22806 L 561.4035 491.22806 L 561.4035 467.83624 L 561.4035 467.83624 L 561.4035 467.83624 L 584.7953 444.44443 L 608.18713 421.0526 L 608.18713 397.6608 L 608.18713 374.26898 L 631.5789 350.87717 L 631.5789 327.48535 L 654.9707 327.48535 L 678.36255 327.48535 L 701.75433 304.09357 L 725.1462 304.09357 L 725.1462 327.48535 L 701.75433 374.26898 L 701.75433 397.6608 L 701.75433 421.0526 L 701.75433 467.83624 L 701.75433 491.22806 L 701.75433 654.9707 Q 701.75433 842.1052 654.9707 935.6725 Q 608.18713 1029.2397 654.9707 1076.0233 Q 701.75433 1099.4152 701.75433 1169.5906 Q 701.75433 1263.1578 725.1462 1263.1578 L 725.1462 1263.1578 L 701.75433 1286.5497 Q 701.75433 1309.9414 701.75433 1309.9414 L 701.75433 1309.9414 L 725.1462 1333.3333 L 748.53796 1356.7251 L 748.53796 1356.7251 L 748.53796 1356.7251 L 748.53796 1380.117 L 748.53796 1380.117 L 771.9298 1380.117 L 771.9298 1403.5087 L 771.9298 1403.5087 L 795.3216 1403.5087 L 795.3216 1403.5087 L 795.3216 1403.5087 L 795.3216 1426.9005 L 795.3216 1426.9005 L 818.71344 1426.9005 L 818.71344 1450.2924 L 818.71344 1450.2924 L 842.1052 1450.2924 L 842.1052 1450.2924 L 842.1052 1450.2924 L 842.1052 1473.6842 L 842.1052 1473.6842 L 865.497 1473.6842 L 865.497 1497.0759 L 888.88885 1497.0759 L 888.88885 1497.0759 L 888.88885 1473.6842 L 888.88885 1473.6842 L 888.88885 1403.5087 L 888.88885 1356.7251 L 888.88885 1239.766 L 888.88885 1122.807 L 888.88885 1029.2397 Q 888.88885 959.0643 912.28064 842.1052 Q 935.6725 748.53796 935.6725 374.26898 L 935.6725 23.391811 L 982.4561 0.0 Q 1005.8479 0.0 1029.2397 0.0 Q 1052.6316 0.0 1076.0233 46.783623 Q 1076.0233 93.567245 1122.807 140.35088 Q 1169.5906 187.13449 1216.3743 210.5263 Q 1263.1578 210.5263 1263.1578 233.91812 Q 1263.1578 257.30994 1286.5497 257.30994 Q 1309.9414 257.30994 1309.9414 280.70175 Q 1333.3333 327.48535 1403.5087 374.26898 Q 1450.2924 421.0526 1473.6842 514.6199 z" svg:height="34.152046mm" draw:style-name="style-478" svg:viewBox="0.0 0.0 1754.3859 3415.2046" svg:width="17.54386mm" svg:x="10.760234mm" svg:y="210.99414mm"/>
          <draw:path svg:d="M 888.88885 9.094947E-13 L 935.6725 9.094947E-13 L 935.6725 23.391811 L 935.6725 46.783623 L 912.28064 46.783623 L 912.28064 70.17544 L 912.28064 70.17544 L 888.88885 70.17544 L 888.88885 70.17544 L 888.88885 70.17544 L 842.1052 163.74268 Q 795.3216 233.91812 748.53796 327.48535 Q 701.75433 397.6608 561.4035 421.0526 Q 397.6608 444.44443 304.09357 514.6199 Q 233.91812 608.18713 210.5263 631.5789 L 210.5263 631.5789 L 163.74268 631.5789 Q 116.95906 654.9707 116.95906 678.36255 L 93.567245 725.1462 L 93.567245 725.1462 L 93.567245 725.1462 L 70.17544 748.53796 L 46.783623 748.53796 L 46.783623 725.1462 L 46.783623 701.75433 L 70.17544 701.75433 L 70.17544 678.36255 L 70.17544 678.36255 L 46.783623 678.36255 L 46.783623 654.9707 L 46.783623 631.5789 L 23.391811 631.5789 L 0.0 631.5789 L 0.0 631.5789 L 0.0 631.5789 L 23.391811 608.18713 L 46.783623 584.7953 L 46.783623 584.7953 L 46.783623 584.7953 L 70.17544 584.7953 L 70.17544 584.7953 L 70.17544 561.4035 Q 93.567245 561.4035 140.35088 514.6199 Q 210.5263 444.44443 233.91812 397.6608 Q 280.70175 327.48535 350.87717 257.30994 Q 444.44443 187.13449 467.83624 116.95906 L 514.6199 46.783623 L 514.6199 93.567245 Q 514.6199 116.95906 608.18713 116.95906 Q 725.1462 70.17544 748.53796 70.17544 Q 795.3216 46.783623 795.3216 46.783623 L 795.3216 46.783623 L 795.3216 46.783623 Q 818.71344 23.391811 818.71344 23.391811 L 818.71344 23.391811 L 842.1052 23.391811 Q 865.497 23.391811 888.88885 9.094947E-13 z M 467.83624 187.13449 Q 467.83624 187.13449 491.22806 187.13449 Q 491.22806 210.5263 467.83624 210.5263 Q 467.83624 210.5263 467.83624 187.13449 z" svg:height="7.4853797mm" draw:style-name="style-479" svg:viewBox="0.0 0.0 935.6725 748.53796" svg:width="9.356725mm" svg:x="24.327484mm" svg:y="81.63742mm"/>
          <draw:path svg:d="M 23.391811 23.391811 L 23.391811 3.6379788E-12 L 187.13449 23.391811 Q 350.87717 23.391811 350.87717 93.567245 Q 397.6608 163.74268 397.6608 210.5263 L 397.6608 280.70175 L 444.44443 280.70175 L 514.6199 280.70175 L 514.6199 210.5263 L 514.6199 163.74268 L 538.01166 163.74268 L 538.01166 163.74268 L 538.01166 163.74268 Q 538.01166 163.74268 561.4035 210.5263 L 584.7953 233.91812 L 584.7953 280.70175 L 584.7953 327.48535 L 608.18713 350.87717 L 608.18713 350.87717 L 608.18713 374.26898 L 608.18713 397.6608 L 444.44443 397.6608 L 280.70175 397.6608 L 257.30994 397.6608 Q 233.91812 397.6608 233.91812 280.70175 L 210.5263 163.74268 L 210.5263 163.74268 Q 210.5263 163.74268 140.35088 140.35088 Q 70.17544 140.35088 70.17544 163.74268 L 46.783623 187.13449 L 23.391811 187.13449 Q 23.391811 163.74268 23.391811 163.74268 L 0.0 163.74268 L 0.0 116.95906 Q 23.391811 46.783623 23.391811 23.391811 z" svg:height="3.976608mm" draw:style-name="style-480" svg:viewBox="0.0 0.0 608.18713 397.6608" svg:width="6.081871mm" svg:x="118.12865mm" svg:y="294.03506mm"/>
          <draw:path svg:d="M 23.391811 23.391811 L 46.783623 0.0 L 46.783623 0.0 L 46.783623 0.0 L 116.95906 0.0 Q 187.13449 0.0 187.13449 0.0 L 187.13449 0.0 L 187.13449 23.391811 L 187.13449 46.783623 L 163.74268 46.783623 L 163.74268 70.17544 L 163.74268 70.17544 L 140.35088 70.17544 L 140.35088 70.17544 L 140.35088 70.17544 L 140.35088 93.567245 L 140.35088 93.567245 L 140.35088 116.95906 L 140.35088 163.74268 L 210.5263 187.13449 Q 280.70175 210.5263 280.70175 233.91812 Q 280.70175 257.30994 280.70175 678.36255 L 280.70175 1122.807 L 280.70175 1122.807 L 280.70175 1146.1987 L 233.91812 1146.1987 L 163.74268 1146.1987 L 163.74268 1122.807 L 140.35088 1122.807 L 140.35088 1122.807 L 140.35088 1099.4152 L 140.35088 1099.4152 L 140.35088 1099.4152 L 163.74268 1099.4152 Q 187.13449 1099.4152 187.13449 1076.0233 Q 187.13449 1076.0233 163.74268 1052.6316 Q 140.35088 1052.6316 140.35088 1029.2397 L 163.74268 1005.8479 L 163.74268 725.1462 Q 140.35088 421.0526 93.567245 397.6608 Q 46.783623 397.6608 23.391811 350.87717 Q 0.0 304.09357 0.0 187.13449 L 0.0 70.17544 L 0.0 46.783623 L 0.0 23.391811 L 23.391811 23.391811 L 23.391811 23.391811 L 23.391811 23.391811 z" svg:height="11.4619875mm" draw:style-name="style-481" svg:viewBox="0.0 0.0 280.70175 1146.1987" svg:width="2.8070173mm" svg:x="88.42105mm" svg:y="285.14618mm"/>
          <draw:path svg:d="M 46.783623 3.6379788E-12 Q 93.567245 3.6379788E-12 93.567245 46.783623 Q 93.567245 93.567245 46.783623 116.95906 Q 0.0 140.35088 0.0 70.17544 Q 0.0 3.6379788E-12 46.783623 3.6379788E-12 z" svg:height="1.1695906mm" draw:style-name="style-482" svg:viewBox="0.0 0.0 93.567245 116.95906" svg:width="0.93567246mm" svg:x="78.128654mm" svg:y="262.45612mm"/>
          <draw:path svg:d="M -9.094947E-13 116.95906 L -9.094947E-13 0.0 L -9.094947E-13 0.0 L -9.094947E-13 0.0 L 46.783623 93.567245 Q 70.17544 163.74268 140.35088 210.5263 Q 187.13449 210.5263 187.13449 233.91812 L 187.13449 233.91812 L 140.35088 233.91812 L 116.95906 233.91812 L 93.567245 233.91812 Q 70.17544 257.30994 46.783623 257.30994 Q -9.094947E-13 257.30994 -9.094947E-13 116.95906 z" svg:height="2.5730994mm" draw:style-name="style-483" svg:viewBox="0.0 0.0 187.13449 257.30994" svg:width="1.8713449mm" svg:x="75.32163mm" svg:y="90.05847mm"/>
          <draw:path svg:d="M 187.13449 23.391811 L 187.13449 23.391811 L 187.13449 23.391811 Q 187.13449 23.391811 187.13449 46.783623 L 210.5263 46.783623 L 210.5263 46.783623 Q 210.5263 70.17544 233.91812 70.17544 L 233.91812 70.17544 L 233.91812 70.17544 Q 233.91812 70.17544 233.91812 93.567245 L 257.30994 93.567245 L 304.09357 116.95906 Q 327.48535 140.35088 350.87717 163.74268 Q 374.26898 210.5263 374.26898 210.5263 L 374.26898 233.91812 L 374.26898 257.30994 Q 374.26898 280.70175 374.26898 304.09357 L 374.26898 350.87717 L 350.87717 350.87717 Q 327.48535 350.87717 280.70175 257.30994 Q 257.30994 163.74268 210.5263 116.95906 Q 187.13449 93.567245 116.95906 116.95906 L 70.17544 163.74268 L 70.17544 163.74268 Q 46.783623 140.35088 46.783623 140.35088 L 46.783623 140.35088 L 46.783623 116.95906 L 46.783623 116.95906 L 46.783623 116.95906 Q 46.783623 93.567245 23.391811 93.567245 L 23.391811 93.567245 L 0.0 46.783623 Q 0.0 0.0 93.567245 0.0 Q 163.74268 23.391811 187.13449 23.391811 z" svg:height="3.5087717mm" draw:style-name="style-484" svg:viewBox="0.0 0.0 374.26898 350.87717" svg:width="3.7426898mm" svg:x="51.461987mm" svg:y="104.5614mm"/>
          <draw:path svg:d="M 280.70175 0.0 L 304.09357 0.0 L 304.09357 23.391811 L 327.48535 46.783623 L 327.48535 46.783623 L 327.48535 46.783623 L 374.26898 140.35088 Q 397.6608 210.5263 421.0526 210.5263 Q 467.83624 210.5263 467.83624 233.91812 Q 467.83624 280.70175 444.44443 280.70175 Q 421.0526 304.09357 421.0526 350.87717 Q 421.0526 374.26898 444.44443 397.6608 Q 467.83624 421.0526 467.83624 444.44443 Q 467.83624 467.83624 444.44443 467.83624 Q 421.0526 491.22806 421.0526 514.6199 Q 421.0526 561.4035 444.44443 561.4035 Q 467.83624 561.4035 467.83624 608.18713 Q 467.83624 631.5789 491.22806 654.9707 Q 514.6199 654.9707 491.22806 771.9298 Q 467.83624 888.88885 514.6199 1122.807 Q 561.4035 1380.117 538.01166 1380.117 Q 514.6199 1380.117 514.6199 1473.6842 Q 538.01166 1543.8596 514.6199 1567.2513 Q 467.83624 1590.6432 491.22806 1637.4269 Q 491.22806 1684.2104 467.83624 1684.2104 Q 421.0526 1684.2104 421.0526 1660.8186 Q 397.6608 1637.4269 374.26898 1637.4269 L 327.48535 1637.4269 L 327.48535 1637.4269 L 327.48535 1637.4269 L 327.48535 1754.3859 Q 327.48535 1871.345 327.48535 1918.1285 L 327.48535 1941.5204 L 280.70175 1918.1285 Q 233.91812 1894.7368 257.30994 1941.5204 Q 257.30994 1988.304 210.5263 2011.6958 Q 140.35088 2011.6958 140.35088 2011.6958 L 140.35088 2011.6958 L 140.35088 2035.0876 L 140.35088 2035.0876 L 116.95906 2035.0876 L 116.95906 2058.4795 L 116.95906 2058.4795 L 93.567245 2058.4795 L 93.567245 2105.2632 L 93.567245 2128.6548 L 46.783623 2128.6548 L 23.391811 2152.0466 L 0.0 2152.0466 L 0.0 2152.0466 L 0.0 2105.2632 L 0.0 2081.8713 L 23.391811 2081.8713 L 23.391811 2058.4795 L 23.391811 2058.4795 L 46.783623 2058.4795 L 46.783623 2011.6958 L 46.783623 1988.304 L 46.783623 1964.9122 Q 46.783623 1941.5204 46.783623 1824.5613 Q 93.567245 1707.6023 93.567245 1497.0759 Q 93.567245 1309.9414 93.567245 1286.5497 L 70.17544 1263.1578 L 70.17544 1192.9824 Q 93.567245 1122.807 93.567245 1076.0233 Q 93.567245 1029.2397 93.567245 888.88885 L 93.567245 725.1462 L 93.567245 631.5789 Q 93.567245 538.01166 93.567245 467.83624 Q 93.567245 374.26898 140.35088 233.91812 L 163.74268 116.95906 L 163.74268 116.95906 L 187.13449 116.95906 L 187.13449 70.17544 L 187.13449 23.391811 L 210.5263 23.391811 L 233.91812 23.391811 L 233.91812 0.0 Q 233.91812 -23.391811 280.70175 0.0 z" svg:height="21.520468mm" draw:style-name="style-485" svg:viewBox="0.0 0.0 538.01166 2152.0466" svg:width="5.380117mm" svg:x="67.83626mm" svg:y="225.02924mm"/>
          <draw:path svg:d="M 187.13449 0.0 L 210.5263 0.0 L 280.70175 0.0 L 350.87717 0.0 L 374.26898 0.0 L 397.6608 0.0 L 397.6608 23.391811 L 397.6608 46.783623 L 467.83624 163.74268 Q 538.01166 280.70175 538.01166 327.48535 Q 538.01166 374.26898 561.4035 514.6199 L 561.4035 678.36255 L 514.6199 818.71344 Q 467.83624 982.4561 467.83624 982.4561 L 467.83624 982.4561 L 444.44443 982.4561 Q 444.44443 982.4561 444.44443 1005.8479 L 444.44443 1005.8479 L 444.44443 1005.8479 Q 421.0526 1029.2397 421.0526 1029.2397 L 421.0526 1029.2397 L 397.6608 1029.2397 Q 374.26898 1029.2397 304.09357 1029.2397 L 233.91812 1029.2397 L 210.5263 1029.2397 L 187.13449 1029.2397 L 187.13449 1005.8479 L 163.74268 1005.8479 L 163.74268 1005.8479 L 163.74268 982.4561 L 163.74268 982.4561 Q 163.74268 982.4561 93.567245 865.497 Q 23.391811 748.53796 23.391811 561.4035 L 0.0 397.6608 L 0.0 374.26898 L 23.391811 350.87717 L 23.391811 304.09357 Q 23.391811 257.30994 93.567245 140.35088 L 163.74268 23.391811 L 163.74268 23.391811 L 163.74268 0.0 L 187.13449 0.0 z M 397.6608 514.6199 L 397.6608 725.1462 L 397.6608 748.53796 Q 397.6608 795.3216 374.26898 818.71344 Q 374.26898 842.1052 304.09357 842.1052 Q 233.91812 842.1052 210.5263 818.71344 L 210.5263 795.3216 L 163.74268 748.53796 Q 163.74268 678.36255 163.74268 467.83624 Q 163.74268 280.70175 210.5263 233.91812 Q 233.91812 187.13449 304.09357 187.13449 Q 397.6608 187.13449 397.6608 233.91812 Q 397.6608 304.09357 397.6608 514.6199 z" svg:height="10.2923975mm" draw:style-name="style-486" svg:viewBox="0.0 0.0 561.4035 1029.2397" svg:width="5.6140347mm" svg:x="53.56725mm" svg:y="38.36257mm"/>
          <draw:path svg:d="M 350.87717 0.0 L 397.6608 0.0 L 467.83624 23.391811 Q 538.01166 46.783623 561.4035 93.567245 Q 584.7953 140.35088 631.5789 140.35088 L 701.75433 140.35088 L 701.75433 140.35088 L 701.75433 140.35088 L 748.53796 163.74268 L 795.3216 163.74268 L 795.3216 163.74268 Q 795.3216 187.13449 771.9298 210.5263 Q 771.9298 233.91812 654.9707 233.91812 Q 538.01166 210.5263 538.01166 233.91812 Q 538.01166 257.30994 397.6608 233.91812 Q 257.30994 233.91812 187.13449 233.91812 L 116.95906 233.91812 L 70.17544 210.5263 L 46.783623 210.5263 L 23.391811 210.5263 L 0.0 187.13449 L 0.0 187.13449 L 0.0 187.13449 L 0.0 163.74268 L 0.0 140.35088 L 23.391811 140.35088 L 70.17544 140.35088 L 70.17544 116.95906 L 70.17544 116.95906 L 70.17544 116.95906 L 93.567245 93.567245 L 116.95906 93.567245 L 140.35088 93.567245 L 163.74268 70.17544 Q 163.74268 46.783623 257.30994 23.391811 Q 327.48535 0.0 350.87717 0.0 z" svg:height="2.3391812mm" draw:style-name="style-487" svg:viewBox="0.0 0.0 795.3216 233.91812" svg:width="7.953216mm" svg:x="41.403507mm" svg:y="92.16374mm"/>
          <draw:path svg:d="M 70.17544 23.391811 L 93.567245 0.0 L 210.5263 23.391811 Q 350.87717 46.783623 491.22806 140.35088 Q 631.5789 233.91812 654.9707 280.70175 L 654.9707 304.09357 L 654.9707 304.09357 Q 654.9707 327.48535 631.5789 327.48535 L 631.5789 327.48535 L 631.5789 327.48535 Q 608.18713 327.48535 584.7953 280.70175 Q 584.7953 257.30994 444.44443 187.13449 Q 327.48535 93.567245 163.74268 70.17544 L 0.0 23.391811 L 23.391811 23.391811 L 46.783623 23.391811 L 70.17544 23.391811 z" svg:height="3.2748537mm" draw:style-name="style-488" svg:viewBox="0.0 0.0 654.9707 327.48535" svg:width="6.5497074mm" svg:x="81.169586mm" svg:y="121.63742mm"/>
          <draw:path svg:d="M 116.95906 444.44443 L 116.95906 -4.5474735E-13 L 116.95906 70.17544 Q 116.95906 140.35088 140.35088 210.5263 L 163.74268 304.09357 L 163.74268 304.09357 L 163.74268 304.09357 L 210.5263 280.70175 L 233.91812 257.30994 L 257.30994 257.30994 L 280.70175 257.30994 L 280.70175 233.91812 L 304.09357 233.91812 L 304.09357 233.91812 L 304.09357 257.30994 L 304.09357 257.30994 L 304.09357 257.30994 L 327.48535 257.30994 L 327.48535 257.30994 L 397.6608 210.5263 Q 444.44443 163.74268 467.83624 210.5263 L 467.83624 233.91812 L 421.0526 444.44443 Q 350.87717 678.36255 350.87717 725.1462 L 350.87717 771.9298 L 327.48535 818.71344 L 304.09357 842.1052 L 304.09357 865.497 L 304.09357 888.88885 L 304.09357 888.88885 L 304.09357 888.88885 L 304.09357 912.28064 Q 304.09357 935.6725 304.09357 935.6725 L 304.09357 935.6725 L 304.09357 959.0643 Q 304.09357 959.0643 280.70175 959.0643 L 280.70175 959.0643 L 257.30994 959.0643 Q 233.91812 959.0643 233.91812 1005.8479 L 210.5263 1076.0233 L 210.5263 1076.0233 L 210.5263 1052.6316 L 210.5263 1052.6316 L 210.5263 1052.6316 L 187.13449 1052.6316 L 187.13449 1052.6316 L 163.74268 1029.2397 L 140.35088 1005.8479 L 116.95906 1005.8479 L 93.567245 1005.8479 L 93.567245 982.4561 L 70.17544 982.4561 L 70.17544 959.0643 L 70.17544 935.6725 L 46.783623 935.6725 L 46.783623 912.28064 L 46.783623 912.28064 L 23.391811 912.28064 L 23.391811 912.28064 L 23.391811 912.28064 L 23.391811 888.88885 L 23.391811 888.88885 L 0.0 865.497 L 0.0 818.71344 L 0.0 818.71344 L 23.391811 818.71344 L 23.391811 818.71344 Q 23.391811 818.71344 23.391811 842.1052 L 23.391811 842.1052 L 46.783623 865.497 Q 46.783623 888.88885 70.17544 888.88885 Q 93.567245 888.88885 116.95906 444.44443 z" svg:height="10.760234mm" draw:style-name="style-489" svg:viewBox="0.0 0.0 467.83624 1076.0233" svg:width="4.6783624mm" svg:x="82.10526mm" svg:y="39.53216mm"/>
          <draw:path svg:d="M 70.17544 23.391811 Q 93.567245 0.0 163.74268 0.0 Q 233.91812 0.0 163.74268 46.783623 Q 70.17544 93.567245 0.0 70.17544 Q -70.17544 46.783623 0.0 46.783623 Q 70.17544 46.783623 70.17544 23.391811 z" svg:height="0.70175433mm" draw:style-name="style-490" svg:viewBox="0.0 0.0 163.74268 70.17544" svg:width="1.6374269mm" svg:x="126.08186mm" svg:y="244.67834mm"/>
          <draw:path svg:d="M 46.783623 70.17544 L 9.094947E-13 0.0 L 116.95906 93.567245 Q 233.91812 163.74268 233.91812 187.13449 L 233.91812 187.13449 L 257.30994 187.13449 L 257.30994 210.5263 L 280.70175 210.5263 L 304.09357 210.5263 L 304.09357 233.91812 L 327.48535 233.91812 L 327.48535 257.30994 L 327.48535 304.09357 L 374.26898 304.09357 L 397.6608 304.09357 L 397.6608 280.70175 L 374.26898 257.30994 L 374.26898 257.30994 L 374.26898 257.30994 L 374.26898 233.91812 L 374.26898 233.91812 L 350.87717 210.5263 L 327.48535 187.13449 L 327.48535 163.74268 L 327.48535 116.95906 L 304.09357 93.567245 L 304.09357 70.17544 L 327.48535 70.17544 L 374.26898 70.17544 L 491.22806 233.91812 Q 608.18713 397.6608 842.1052 608.18713 Q 1076.0233 818.71344 1099.4152 842.1052 L 1122.807 865.497 L 1122.807 865.497 L 1122.807 865.497 L 1122.807 888.88885 L 1122.807 888.88885 L 1146.1987 888.88885 L 1146.1987 912.28064 L 1146.1987 912.28064 L 1169.5906 912.28064 L 1169.5906 912.28064 L 1169.5906 935.6725 L 1169.5906 935.6725 L 1169.5906 959.0643 L 1169.5906 959.0643 L 1169.5906 959.0643 L 1192.9824 959.0643 L 1192.9824 959.0643 L 1192.9824 982.4561 L 1216.3743 982.4561 L 1216.3743 982.4561 L 1216.3743 1005.8479 L 1216.3743 1005.8479 L 1216.3743 1005.8479 L 1239.766 1029.2397 L 1263.1578 1052.6316 L 1263.1578 1052.6316 L 1263.1578 1052.6316 L 1263.1578 1076.0233 L 1263.1578 1076.0233 L 1286.5497 1099.4152 L 1286.5497 1122.807 L 1263.1578 1122.807 L 1239.766 1099.4152 L 1239.766 1099.4152 L 1216.3743 1099.4152 L 1216.3743 1099.4152 L 1216.3743 1099.4152 L 1216.3743 1076.0233 L 1216.3743 1076.0233 L 1192.9824 1052.6316 L 1169.5906 1029.2397 L 1169.5906 1029.2397 L 1169.5906 1005.8479 L 1146.1987 1005.8479 L 1122.807 1005.8479 L 1122.807 982.4561 Q 1122.807 982.4561 1029.2397 912.28064 L 935.6725 818.71344 L 912.28064 818.71344 L 888.88885 818.71344 L 888.88885 795.3216 L 888.88885 795.3216 L 865.497 795.3216 L 865.497 771.9298 L 865.497 771.9298 L 842.1052 771.9298 L 842.1052 771.9298 L 842.1052 771.9298 L 842.1052 748.53796 L 842.1052 748.53796 L 818.71344 748.53796 L 818.71344 725.1462 L 795.3216 725.1462 L 748.53796 725.1462 L 748.53796 748.53796 L 748.53796 771.9298 L 771.9298 795.3216 L 795.3216 818.71344 L 818.71344 865.497 Q 842.1052 912.28064 865.497 959.0643 L 888.88885 1005.8479 L 888.88885 1076.0233 L 888.88885 1146.1987 L 865.497 1146.1987 L 865.497 1146.1987 L 865.497 1146.1987 L 842.1052 1122.807 L 842.1052 1122.807 L 842.1052 1099.4152 L 842.1052 1099.4152 L 842.1052 1099.4152 L 818.71344 1099.4152 L 818.71344 1099.4152 L 818.71344 1076.0233 L 795.3216 1076.0233 L 795.3216 1052.6316 L 795.3216 1029.2397 L 771.9298 1005.8479 Q 748.53796 959.0643 654.9707 818.71344 Q 561.4035 678.36255 327.48535 444.44443 L 93.567245 187.13449 L 93.567245 187.13449 Q 93.567245 163.74268 93.567245 163.74268 Q 93.567245 163.74268 46.783623 70.17544 z" svg:height="11.4619875mm" draw:style-name="style-491" svg:viewBox="0.0 0.0 1286.5497 1146.1987" svg:width="12.865497mm" svg:x="44.444443mm" svg:y="231.34502mm"/>
          <draw:path svg:d="M 70.17544 93.567245 L 116.95906 0.0 L 116.95906 116.95906 Q 93.567245 233.91812 93.567245 257.30994 Q 70.17544 280.70175 93.567245 280.70175 L 116.95906 280.70175 L 116.95906 280.70175 Q 116.95906 280.70175 46.783623 304.09357 L 0.0 304.09357 L 0.0 280.70175 L 0.0 257.30994 L 23.391811 233.91812 Q 46.783623 210.5263 70.17544 93.567245 z" svg:height="3.0409355mm" draw:style-name="style-492" svg:viewBox="0.0 0.0 116.95906 304.09357" svg:width="1.1695906mm" svg:x="108.07017mm" svg:y="295.20465mm"/>
          <draw:path svg:d="M 93.567245 23.391811 L 116.95906 0.0 L 140.35088 0.0 L 140.35088 0.0 L 187.13449 46.783623 Q 233.91812 93.567245 257.30994 163.74268 L 280.70175 233.91812 L 280.70175 257.30994 L 280.70175 280.70175 L 304.09357 327.48535 Q 327.48535 397.6608 304.09357 421.0526 L 304.09357 444.44443 L 280.70175 444.44443 L 280.70175 421.0526 L 280.70175 421.0526 L 280.70175 421.0526 L 257.30994 421.0526 L 257.30994 421.0526 L 257.30994 397.6608 L 233.91812 397.6608 L 233.91812 397.6608 L 233.91812 374.26898 L 233.91812 374.26898 L 233.91812 374.26898 L 210.5263 374.26898 L 210.5263 374.26898 L 187.13449 350.87717 L 163.74268 327.48535 L 116.95906 327.48535 L 70.17544 327.48535 L 70.17544 514.6199 Q 46.783623 725.1462 46.783623 982.4561 L 46.783623 1239.766 L 23.391811 1286.5497 Q -1.8189894E-12 1333.3333 -1.8189894E-12 1333.3333 L -1.8189894E-12 1333.3333 L -1.8189894E-12 795.3216 Q -1.8189894E-12 257.30994 23.391811 257.30994 Q 23.391811 233.91812 93.567245 233.91812 Q 187.13449 210.5263 187.13449 163.74268 Q 187.13449 116.95906 116.95906 93.567245 L 70.17544 70.17544 L 70.17544 46.783623 Q 93.567245 46.783623 93.567245 23.391811 z" svg:height="13.333333mm" draw:style-name="style-493" svg:viewBox="0.0 0.0 304.09357 1333.3333" svg:width="3.0409355mm" svg:x="127.71929mm" svg:y="278.36255mm"/>
          <draw:path svg:d="M -1.8189894E-12 46.783623 L 23.391811 0.0 L 23.391811 23.391811 L 23.391811 46.783623 L 210.5263 467.83624 Q 397.6608 865.497 397.6608 888.88885 L 397.6608 888.88885 L 350.87717 888.88885 Q 304.09357 888.88885 280.70175 842.1052 L 257.30994 818.71344 L 257.30994 795.3216 L 257.30994 771.9298 L 233.91812 795.3216 L 233.91812 818.71344 L 210.5263 818.71344 L 187.13449 818.71344 L 187.13449 795.3216 L 163.74268 795.3216 L 163.74268 771.9298 L 163.74268 748.53796 L 140.35088 748.53796 L 140.35088 748.53796 L 140.35088 725.1462 L 116.95906 725.1462 L 116.95906 701.75433 L 116.95906 654.9707 L 93.567245 654.9707 L 93.567245 654.9707 L 93.567245 631.5789 L 70.17544 631.5789 L 70.17544 631.5789 L 70.17544 631.5789 L 70.17544 631.5789 Q 70.17544 631.5789 70.17544 561.4035 Q 70.17544 467.83624 23.391811 467.83624 L -1.8189894E-12 444.44443 L -1.8189894E-12 374.26898 Q -23.391811 280.70175 -1.8189894E-12 187.13449 L -1.8189894E-12 116.95906 L -1.8189894E-12 46.783623 z" svg:height="8.888888mm" draw:style-name="style-494" svg:viewBox="0.0 0.0 397.6608 888.88885" svg:width="3.976608mm" svg:x="138.2456mm" svg:y="285.84793mm"/>
          <draw:path svg:d="M 304.09357 46.783623 L 421.0526 0.0 L 397.6608 23.391811 Q 397.6608 46.783623 374.26898 70.17544 Q 350.87717 70.17544 350.87717 93.567245 L 350.87717 116.95906 L 350.87717 116.95906 L 350.87717 116.95906 L 327.48535 163.74268 Q 304.09357 187.13449 257.30994 233.91812 Q 233.91812 233.91812 257.30994 257.30994 L 304.09357 257.30994 L 304.09357 304.09357 L 304.09357 350.87717 L 327.48535 374.26898 L 327.48535 374.26898 L 327.48535 374.26898 Q 327.48535 374.26898 233.91812 421.0526 Q 140.35088 421.0526 93.567245 350.87717 L 46.783623 257.30994 L 46.783623 233.91812 Q 46.783623 210.5263 23.391811 210.5263 L 0.0 210.5263 L 0.0 187.13449 Q 23.391811 140.35088 23.391811 140.35088 Q 23.391811 116.95906 116.95906 116.95906 Q 210.5263 93.567245 304.09357 46.783623 z" svg:height="4.210526mm" draw:style-name="style-495" svg:viewBox="0.0 0.0 421.0526 421.0526" svg:width="4.210526mm" svg:x="6.7836256mm" svg:y="99.64912mm"/>
          <draw:path svg:d="M 140.35088 -1.8189894E-12 L 140.35088 23.391811 L 163.74268 116.95906 L 187.13449 210.5263 L 187.13449 187.13449 L 187.13449 163.74268 L 210.5263 467.83624 Q 233.91812 771.9298 233.91812 865.497 Q 233.91812 982.4561 257.30994 1309.9414 Q 280.70175 1637.4269 280.70175 1847.9531 Q 257.30994 2058.4795 280.70175 2058.4795 Q 304.09357 2058.4795 304.09357 2081.8713 Q 304.09357 2105.2632 280.70175 2105.2632 Q 257.30994 2105.2632 280.70175 2690.0583 Q 304.09357 3274.8538 350.87717 3298.2454 Q 397.6608 3298.2454 397.6608 3345.029 L 397.6608 3368.421 L 421.0526 3368.421 L 444.44443 3391.8127 L 467.83624 3391.8127 L 491.22806 3391.8127 L 491.22806 3345.029 Q 514.6199 3321.6372 514.6199 3345.029 Q 514.6199 3391.8127 561.4035 3368.421 Q 608.18713 3345.029 584.7953 3345.029 Q 561.4035 3321.6372 561.4035 3298.2454 Q 538.01166 3298.2454 561.4035 3251.462 Q 608.18713 3204.6782 631.5789 3228.07 Q 654.9707 3228.07 654.9707 3251.462 Q 654.9707 3274.8538 701.75433 3298.2454 Q 748.53796 3298.2454 748.53796 3345.029 Q 795.3216 3391.8127 795.3216 3368.421 Q 795.3216 3345.029 842.1052 3345.029 Q 888.88885 3368.421 888.88885 3438.5964 Q 888.88885 3485.38 935.6725 3532.1636 Q 982.4561 3578.9473 982.4561 3625.7307 Q 982.4561 3649.1226 982.4561 3719.298 Q 982.4561 3766.0818 959.0643 3812.8652 Q 959.0643 3859.649 912.28064 3906.4326 Q 865.497 3953.2163 842.1052 4046.7834 Q 842.1052 4163.7427 818.71344 4187.1343 Q 795.3216 4187.1343 818.71344 4187.1343 Q 842.1052 4210.5264 842.1052 4257.3096 L 842.1052 4304.0933 L 865.497 4304.0933 L 865.497 4327.4854 L 865.497 4327.4854 L 888.88885 4327.4854 L 888.88885 4304.0933 L 888.88885 4280.7017 L 935.6725 4280.7017 L 982.4561 4280.7017 L 982.4561 4304.0933 L 982.4561 4327.4854 L 1005.8479 4327.4854 L 1005.8479 4327.4854 L 1005.8479 4350.877 L 982.4561 4350.877 L 982.4561 4350.877 L 982.4561 4374.269 L 1005.8479 4374.269 L 1029.2397 4374.269 L 1029.2397 4350.877 L 1029.2397 4350.877 L 1052.6316 4350.877 L 1052.6316 4327.4854 L 1052.6316 4327.4854 L 1076.0233 4327.4854 L 1076.0233 4327.4854 L 1076.0233 4327.4854 L 1076.0233 4304.0933 Q 1076.0233 4304.0933 1099.4152 4210.5264 L 1122.807 4116.959 L 1122.807 4140.3506 L 1122.807 4163.7427 L 1146.1987 4187.1343 L 1169.5906 4233.918 L 1169.5906 4233.918 L 1169.5906 4233.918 L 1169.5906 4210.5264 L 1169.5906 4210.5264 L 1192.9824 4210.5264 L 1192.9824 4210.5264 L 1192.9824 4210.5264 L 1216.3743 4210.5264 L 1216.3743 4350.877 Q 1216.3743 4491.228 1216.3743 4561.4033 L 1216.3743 4608.187 L 1216.3743 4865.497 Q 1216.3743 5122.8066 1216.3743 5169.5903 Q 1216.3743 5192.9824 1216.3743 5216.374 Q 1216.3743 5263.1577 1216.3743 5309.9414 L 1216.3743 5333.333 L 1192.9824 5380.1167 L 1192.9824 5426.9004 L 1192.9824 5450.292 L 1216.3743 5473.684 L 1216.3743 5473.684 L 1216.3743 5497.0757 L 1216.3743 5497.0757 L 1216.3743 5497.0757 L 1239.766 5497.0757 L 1239.766 5497.0757 L 1239.766 5520.468 L 1216.3743 5520.468 L 1216.3743 5543.8594 Q 1216.3743 5543.8594 1192.9824 5614.0347 L 1192.9824 5684.2104 L 1169.5906 5707.602 Q 1122.807 5730.9937 1122.807 5777.7773 Q 1122.807 5847.953 1099.4152 5964.912 L 1076.0233 6058.4795 L 1076.0233 6081.871 L 1076.0233 6105.2627 L 1099.4152 6105.2627 L 1099.4152 6105.2627 L 1076.0233 6128.655 L 1052.6316 6152.0464 L 1029.2397 6152.0464 L 982.4561 6152.0464 L 982.4561 6128.655 L 982.4561 6128.655 L 1005.8479 6128.655 L 1005.8479 6105.2627 L 1005.8479 6105.2627 L 1029.2397 6105.2627 L 1029.2397 6081.871 L 1029.2397 6058.4795 L 1005.8479 6058.4795 Q 982.4561 6058.4795 982.4561 6011.696 Q 982.4561 5964.912 959.0643 6011.696 Q 935.6725 6058.4795 935.6725 6011.696 Q 935.6725 5964.912 865.497 5941.52 Q 795.3216 5918.1284 842.1052 5894.737 Q 865.497 5871.3447 865.497 5824.561 L 865.497 5777.7773 L 842.1052 5777.7773 Q 818.71344 5777.7773 842.1052 5824.561 Q 842.1052 5847.953 818.71344 5847.953 Q 795.3216 5847.953 795.3216 5777.7773 Q 771.9298 5730.9937 701.75433 5730.9937 Q 631.5789 5730.9937 631.5789 5707.602 Q 631.5789 5684.2104 608.18713 5684.2104 L 584.7953 5684.2104 L 584.7953 5660.8184 L 608.18713 5660.8184 L 608.18713 5660.8184 L 608.18713 5637.427 L 608.18713 5637.427 L 608.18713 5637.427 L 584.7953 5637.427 L 584.7953 5637.427 L 584.7953 5614.0347 L 561.4035 5614.0347 L 561.4035 5614.0347 L 561.4035 5590.643 L 561.4035 5590.643 L 561.4035 5590.643 L 561.4035 5637.427 L 561.4035 5660.8184 L 561.4035 5660.8184 L 561.4035 5684.2104 L 561.4035 5684.2104 L 561.4035 5684.2104 L 538.01166 5684.2104 L 538.01166 5684.2104 L 491.22806 5918.1284 Q 421.0526 6152.0464 467.83624 6385.965 Q 467.83624 6619.883 467.83624 6783.6255 L 467.83624 6947.368 L 444.44443 6947.368 L 444.44443 6947.368 L 444.44443 6923.976 L 421.0526 6923.976 L 421.0526 6900.5845 Q 421.0526 6877.193 397.6608 6853.801 Q 397.6608 6830.409 374.26898 6830.409 L 350.87717 6830.409 L 350.87717 6807.017 L 327.48535 6783.6255 L 327.48535 6807.017 L 327.48535 6853.801 L 327.48535 7181.286 Q 327.48535 7508.7715 350.87717 7485.38 Q 374.26898 7485.38 374.26898 7602.339 Q 374.26898 7719.298 327.48535 7742.69 Q 304.09357 7742.69 304.09357 8280.701 Q 327.48535 8818.713 327.48535 9473.684 Q 327.48535 10152.046 327.48535 10198.83 Q 327.48535 10245.613 304.09357 10245.613 Q 280.70175 10245.613 280.70175 10807.017 Q 280.70175 11368.421 257.30994 11578.947 L 257.30994 11766.081 L 257.30994 11766.081 L 257.30994 11766.081 L 233.91812 11766.081 L 210.5263 11766.081 L 210.5263 11766.081 L 187.13449 11766.081 L 187.13449 11766.081 L 187.13449 11766.081 L 140.35088 11766.081 L 93.567245 11766.081 L 93.567245 11766.081 L 70.17544 11766.081 L 70.17544 11742.689 L 46.783623 11742.689 L 46.783623 11672.514 Q 46.783623 11602.339 23.391811 11625.73 L 0.0 11625.73 L 0.0 5824.561 L 0.0 23.391811 L 46.783623 23.391811 Q 116.95906 23.391811 116.95906 -1.8189894E-12 Q 140.35088 -23.391811 140.35088 -1.8189894E-12 z" svg:height="117.66081mm" draw:style-name="style-496" svg:viewBox="0.0 0.0 1239.766 11766.081" svg:width="12.39766mm" svg:x="0.0mm" svg:y="138.2456mm"/>
          <draw:path svg:d="M 93.567245 93.567245 L 93.567245 116.95906 L 93.567245 116.95906 Q 93.567245 116.95906 116.95906 140.35088 L 116.95906 140.35088 L 116.95906 140.35088 Q 116.95906 140.35088 93.567245 163.74268 L 70.17544 163.74268 L 70.17544 140.35088 Q 46.783623 93.567245 46.783623 93.567245 L 46.783623 93.567245 L 23.391811 93.567245 Q 0.0 93.567245 0.0 70.17544 L 0.0 70.17544 L 46.783623 70.17544 Q 70.17544 70.17544 70.17544 23.391811 Q 70.17544 -23.391811 116.95906 0.0 Q 187.13449 23.391811 163.74268 46.783623 Q 163.74268 93.567245 140.35088 93.567245 Q 93.567245 93.567245 93.567245 93.567245 z" svg:height="1.6374269mm" draw:style-name="style-497" svg:viewBox="0.0 0.0 163.74268 163.74268" svg:width="1.6374269mm" svg:x="48.187134mm" svg:y="91.6959mm"/>
          <draw:path svg:d="M 10152.046 1450.2924 L 10152.046 0.0 L 10152.046 0.0 Q 10152.046 0.0 10175.438 15999.999 L 10175.438 31999.998 L 5099.415 31999.998 L 0.0 31999.998 L 0.0 31999.998 Q 0.0 31999.998 93.567245 31976.607 L 210.5263 31976.607 L 1169.5906 31976.607 Q 2152.0466 31953.215 2269.0059 31953.215 L 2385.9648 31953.215 L 2994.1519 31953.215 L 3578.9473 31953.215 L 4070.1753 31953.215 Q 4561.4033 31953.215 4654.9707 31929.822 L 4748.5376 31929.822 L 5847.953 31929.822 L 6923.976 31929.822 L 6970.76 31929.822 L 6994.152 31906.432 L 7204.678 31906.432 L 7438.596 31906.432 L 7906.4326 31906.432 L 8350.877 31906.432 L 8701.754 31906.432 L 9076.023 31906.432 L 9590.643 31906.432 L 10105.263 31906.432 L 10105.263 31883.04 L 10105.263 31883.04 L 10128.654 31883.04 L 10152.046 31883.04 L 10152.046 29122.807 L 10152.046 26362.572 L 10152.046 23204.678 L 10152.046 20046.783 L 10152.046 17029.238 L 10152.046 14011.695 L 10152.046 11228.069 L 10152.046 8467.836 L 10152.046 5707.602 L 10152.046 2923.9766 L 10152.046 1450.2924 z" svg:height="320.0mm" draw:style-name="style-498" svg:viewBox="0.0 0.0 10175.438 31999.998" svg:width="101.75438mm" svg:x="69.23976mm" svg:y="0.0mm"/>
          <draw:path svg:d="M 93.567245 327.48535 L 93.567245 0.0 L 93.567245 0.0 Q 116.95906 0.0 116.95906 70.17544 L 116.95906 140.35088 L 140.35088 140.35088 L 140.35088 163.74268 L 140.35088 163.74268 L 163.74268 163.74268 L 163.74268 140.35088 L 163.74268 116.95906 L 187.13449 116.95906 L 187.13449 116.95906 L 187.13449 93.567245 L 210.5263 93.567245 L 210.5263 93.567245 L 210.5263 116.95906 L 210.5263 116.95906 L 210.5263 116.95906 L 233.91812 116.95906 L 233.91812 116.95906 L 233.91812 140.35088 L 257.30994 140.35088 L 257.30994 163.74268 L 257.30994 210.5263 L 280.70175 210.5263 L 280.70175 210.5263 L 327.48535 374.26898 Q 397.6608 538.01166 397.6608 584.7953 Q 444.44443 608.18713 444.44443 608.18713 L 444.44443 631.5789 L 444.44443 631.5789 L 444.44443 631.5789 L 467.83624 631.5789 L 467.83624 631.5789 L 538.01166 654.9707 L 608.18713 654.9707 L 608.18713 654.9707 L 608.18713 678.36255 L 538.01166 678.36255 L 491.22806 678.36255 L 491.22806 701.75433 L 491.22806 725.1462 L 444.44443 725.1462 L 421.0526 725.1462 L 397.6608 701.75433 Q 350.87717 701.75433 350.87717 678.36255 Q 350.87717 654.9707 280.70175 631.5789 Q 233.91812 631.5789 233.91812 654.9707 Q 233.91812 678.36255 116.95906 678.36255 L 23.391811 678.36255 L 23.391811 678.36255 L 0.0 678.36255 L 0.0 654.9707 L 0.0 654.9707 L 46.783623 654.9707 L 93.567245 654.9707 L 93.567245 327.48535 z" svg:height="7.2514615mm" draw:style-name="style-499" svg:viewBox="0.0 0.0 608.18713 725.1462" svg:width="6.081871mm" svg:x="67.1345mm" svg:y="42.33918mm"/>
          <draw:path svg:d="M 187.13449 70.17544 L 257.30994 0.0 L 327.48535 23.391811 Q 374.26898 70.17544 421.0526 93.567245 Q 467.83624 116.95906 561.4035 187.13449 Q 631.5789 233.91812 654.9707 280.70175 Q 654.9707 327.48535 748.53796 327.48535 Q 865.497 327.48535 865.497 374.26898 L 865.497 421.0526 L 842.1052 421.0526 L 842.1052 421.0526 L 842.1052 421.0526 Q 818.71344 397.6608 795.3216 397.6608 Q 795.3216 374.26898 654.9707 397.6608 L 561.4035 421.0526 L 561.4035 421.0526 L 561.4035 444.44443 L 584.7953 444.44443 L 608.18713 444.44443 L 608.18713 467.83624 L 608.18713 467.83624 L 631.5789 467.83624 L 631.5789 491.22806 L 631.5789 491.22806 L 654.9707 491.22806 L 654.9707 491.22806 L 654.9707 491.22806 L 748.53796 631.5789 Q 818.71344 771.9298 842.1052 818.71344 Q 842.1052 842.1052 959.0643 912.28064 Q 1076.0233 959.0643 1122.807 982.4561 Q 1146.1987 1005.8479 1169.5906 1005.8479 L 1192.9824 1005.8479 L 1216.3743 1005.8479 L 1216.3743 1005.8479 L 1216.3743 1005.8479 L 1216.3743 1005.8479 L 1239.766 1005.8479 L 1239.766 1005.8479 L 1239.766 982.4561 Q 1216.3743 982.4561 1216.3743 959.0643 Q 1216.3743 959.0643 1239.766 935.6725 L 1286.5497 912.28064 L 1286.5497 912.28064 L 1309.9414 912.28064 L 1309.9414 912.28064 L 1309.9414 912.28064 L 1309.9414 935.6725 L 1333.3333 935.6725 L 1333.3333 935.6725 Q 1333.3333 959.0643 1356.7251 959.0643 L 1356.7251 959.0643 L 1356.7251 959.0643 Q 1356.7251 959.0643 1356.7251 982.4561 L 1380.117 982.4561 L 1403.5087 1052.6316 Q 1450.2924 1099.4152 1450.2924 1099.4152 L 1450.2924 1099.4152 L 1684.2104 1473.6842 Q 1918.1285 1824.5613 1918.1285 1847.9531 Q 1918.1285 1871.345 1894.7368 1871.345 Q 1871.345 1871.345 1871.345 1918.1285 Q 1871.345 1964.9122 1847.9531 1964.9122 Q 1824.5613 1964.9122 1918.1285 2058.4795 Q 1988.304 2128.6548 2011.6958 2175.4385 Q 2058.4795 2175.4385 2058.4795 2198.8303 L 2058.4795 2198.8303 L 2081.8713 2222.2222 L 2081.8713 2245.614 L 2058.4795 2245.614 Q 2035.0876 2222.2222 2011.6958 2222.2222 L 1988.304 2222.2222 L 2011.6958 2269.0059 Q 2011.6958 2292.3975 1988.304 2292.3975 Q 1964.9122 2315.7893 1964.9122 2315.7893 L 1964.9122 2315.7893 L 1988.304 2315.7893 L 1988.304 2315.7893 L 1988.304 2339.1812 L 2011.6958 2339.1812 L 2011.6958 2362.573 L 2011.6958 2385.9648 L 1988.304 2409.3567 Q 1964.9122 2456.1401 1964.9122 2502.9238 Q 1964.9122 2526.3157 1964.9122 2549.7075 L 1964.9122 2573.0994 L 1988.304 2596.4912 L 2011.6958 2619.8828 L 2011.6958 2643.2747 L 2011.6958 2666.6665 L 2011.6958 2666.6665 L 1988.304 2643.2747 L 1988.304 2643.2747 L 1964.9122 2643.2747 L 1964.9122 2666.6665 L 1964.9122 2690.0583 L 1941.5204 2690.0583 L 1941.5204 2690.0583 L 1871.345 2666.6665 L 1824.5613 2643.2747 L 1824.5613 2643.2747 Q 1824.5613 2643.2747 1730.994 2596.4912 Q 1660.8186 2549.7075 1660.8186 2526.3157 Q 1637.4269 2502.9238 1614.035 2502.9238 Q 1590.6432 2479.532 1590.6432 2456.1401 L 1590.6432 2432.7485 L 1567.2513 2432.7485 L 1543.8596 2432.7485 L 1520.4678 2456.1401 Q 1497.0759 2502.9238 1473.6842 2479.532 Q 1450.2924 2456.1401 1450.2924 2526.3157 Q 1450.2924 2596.4912 1450.2924 2596.4912 L 1450.2924 2596.4912 L 1426.9005 2573.0994 Q 1426.9005 2549.7075 1403.5087 2549.7075 L 1380.117 2549.7075 L 1356.7251 2573.0994 Q 1356.7251 2596.4912 1309.9414 2619.8828 L 1239.766 2619.8828 L 1239.766 2596.4912 Q 1216.3743 2596.4912 1029.2397 2479.532 Q 842.1052 2362.573 842.1052 2292.3975 Q 842.1052 2222.2222 818.71344 2175.4385 Q 771.9298 2128.6548 701.75433 2105.2632 Q 631.5789 2081.8713 584.7953 2058.4795 L 538.01166 2035.0876 L 538.01166 2011.6958 Q 561.4035 1988.304 561.4035 1941.5204 L 561.4035 1871.345 L 514.6199 1871.345 L 491.22806 1847.9531 L 467.83624 1847.9531 L 444.44443 1847.9531 L 444.44443 1824.5613 L 421.0526 1824.5613 L 421.0526 1847.9531 Q 421.0526 1871.345 327.48535 1918.1285 Q 233.91812 1941.5204 233.91812 1964.9122 L 233.91812 1964.9122 L 210.5263 1964.9122 L 210.5263 1988.304 L 210.5263 1988.304 L 187.13449 1988.304 L 187.13449 1988.304 L 187.13449 1988.304 L 187.13449 2011.6958 L 187.13449 2011.6958 L 163.74268 2035.0876 L 163.74268 2035.0876 L 140.35088 2035.0876 L 93.567245 2035.0876 L 93.567245 2035.0876 L 93.567245 2011.6958 L 116.95906 2011.6958 L 116.95906 1988.304 L 116.95906 1988.304 L 116.95906 1988.304 L 140.35088 1988.304 L 163.74268 1988.304 L 163.74268 1964.9122 L 187.13449 1964.9122 L 187.13449 1964.9122 Q 187.13449 1941.5204 187.13449 1847.9531 Q 187.13449 1754.3859 163.74268 1730.994 Q 140.35088 1707.6023 70.17544 1684.2104 L 0.0 1684.2104 L 0.0 1660.8186 Q 0.0 1660.8186 23.391811 1660.8186 Q 46.783623 1637.4269 23.391811 1614.035 Q 0.0 1614.035 0.0 1590.6432 L 0.0 1567.2513 L 23.391811 1567.2513 L 46.783623 1567.2513 L 46.783623 1543.8596 L 46.783623 1543.8596 L 46.783623 1520.4678 L 46.783623 1497.0759 L 46.783623 1403.5087 Q 46.783623 1309.9414 70.17544 1076.0233 Q 93.567245 842.1052 140.35088 842.1052 Q 210.5263 818.71344 187.13449 795.3216 Q 187.13449 771.9298 163.74268 631.5789 Q 140.35088 491.22806 187.13449 491.22806 Q 210.5263 491.22806 210.5263 444.44443 Q 187.13449 421.0526 163.74268 397.6608 Q 140.35088 397.6608 116.95906 327.48535 Q 93.567245 280.70175 163.74268 257.30994 Q 210.5263 257.30994 210.5263 210.5263 Q 233.91812 187.13449 187.13449 163.74268 Q 140.35088 140.35088 187.13449 70.17544 z" svg:height="26.900583mm" draw:style-name="style-500" svg:viewBox="0.0 0.0 2081.8713 2690.0583" svg:width="20.818712mm" svg:x="27.134502mm" svg:y="219.64911mm"/>
          <draw:path svg:d="M 163.74268 0.0 Q 257.30994 0.0 257.30994 70.17544 Q 257.30994 116.95906 233.91812 140.35088 Q 210.5263 187.13449 116.95906 187.13449 Q 46.783623 187.13449 9.094947E-13 187.13449 Q -23.391811 210.5263 23.391811 93.567245 Q 70.17544 0.0 163.74268 0.0 z" svg:height="1.8713449mm" draw:style-name="style-501" svg:viewBox="0.0 0.0 257.30994 187.13449" svg:width="2.5730994mm" svg:x="76.02339mm" svg:y="31.345028mm"/>
          <draw:path svg:d="M 678.36255 187.13449 L 678.36255 187.13449 L 678.36255 397.6608 Q 678.36255 631.5789 654.9707 631.5789 Q 654.9707 631.5789 631.5789 654.9707 L 608.18713 654.9707 L 608.18713 631.5789 Q 584.7953 584.7953 561.4035 444.44443 Q 538.01166 327.48535 514.6199 327.48535 Q 491.22806 304.09357 374.26898 304.09357 L 257.30994 304.09357 L 210.5263 304.09357 Q 187.13449 304.09357 163.74268 304.09357 L 116.95906 304.09357 L 116.95906 280.70175 L 116.95906 257.30994 L 93.567245 257.30994 L 93.567245 257.30994 L 70.17544 233.91812 L 46.783623 210.5263 L 23.391811 210.5263 L 0.0 210.5263 L 23.391811 187.13449 L 70.17544 163.74268 L 70.17544 163.74268 L 70.17544 163.74268 L 93.567245 116.95906 L 116.95906 93.567245 L 116.95906 93.567245 Q 116.95906 70.17544 116.95906 70.17544 Q 116.95906 70.17544 70.17544 46.783623 L 23.391811 23.391811 L 23.391811 23.391811 L 23.391811 23.391811 L 70.17544 23.391811 L 93.567245 23.391811 L 257.30994 0.0 Q 397.6608 -23.391811 514.6199 23.391811 Q 631.5789 70.17544 654.9707 116.95906 Q 678.36255 187.13449 678.36255 187.13449 z" svg:height="6.5497074mm" draw:style-name="style-502" svg:viewBox="0.0 0.0 678.36255 654.9707" svg:width="6.7836256mm" svg:x="140.5848mm" svg:y="139.18127mm"/>
          <draw:path svg:d="M 374.26898 46.783623 L 397.6608 46.783623 L 397.6608 70.17544 Q 397.6608 93.567245 374.26898 93.567245 L 350.87717 116.95906 L 350.87717 116.95906 L 327.48535 116.95906 L 327.48535 116.95906 L 327.48535 140.35088 L 327.48535 140.35088 Q 327.48535 140.35088 304.09357 163.74268 L 304.09357 187.13449 L 280.70175 187.13449 L 280.70175 187.13449 L 280.70175 187.13449 Q 280.70175 187.13449 257.30994 210.5263 L 257.30994 210.5263 L 116.95906 304.09357 Q -23.391811 374.26898 0.0 350.87717 Q 0.0 304.09357 0.0 304.09357 L 0.0 304.09357 L 0.0 280.70175 Q 0.0 257.30994 0.0 210.5263 L 0.0 163.74268 L 0.0 163.74268 Q 23.391811 163.74268 23.391811 140.35088 L 23.391811 140.35088 L 23.391811 116.95906 Q 46.783623 116.95906 46.783623 93.567245 L 93.567245 70.17544 L 93.567245 70.17544 L 93.567245 70.17544 L 93.567245 46.783623 L 93.567245 46.783623 L 93.567245 46.783623 Q 116.95906 23.391811 116.95906 23.391811 L 116.95906 23.391811 L 187.13449 -1.8189894E-12 Q 257.30994 -23.391811 280.70175 23.391811 Q 280.70175 70.17544 327.48535 70.17544 Q 350.87717 70.17544 374.26898 46.783623 z" svg:height="3.5087717mm" draw:style-name="style-503" svg:viewBox="0.0 0.0 397.6608 350.87717" svg:width="3.976608mm" svg:x="30.877192mm" svg:y="92.39766mm"/>
          <draw:path svg:d="M 116.95906 163.74268 L 116.95906 -3.6379788E-12 L 140.35088 23.391811 Q 187.13449 46.783623 187.13449 46.783623 L 210.5263 46.783623 L 210.5263 374.26898 Q 233.91812 678.36255 233.91812 748.53796 L 233.91812 842.1052 L 233.91812 865.497 L 233.91812 888.88885 L 233.91812 888.88885 L 233.91812 888.88885 L 233.91812 912.28064 L 233.91812 912.28064 L 257.30994 912.28064 L 257.30994 935.6725 L 280.70175 935.6725 L 327.48535 935.6725 L 327.48535 912.28064 L 327.48535 888.88885 L 327.48535 912.28064 Q 350.87717 935.6725 374.26898 935.6725 L 397.6608 935.6725 L 397.6608 935.6725 Q 397.6608 935.6725 421.0526 959.0643 L 421.0526 959.0643 L 444.44443 982.4561 Q 467.83624 1005.8479 467.83624 1029.2397 L 467.83624 1052.6316 L 397.6608 1052.6316 L 327.48535 1052.6316 L 327.48535 1052.6316 L 327.48535 1052.6316 L 304.09357 1052.6316 L 304.09357 1076.0233 L 140.35088 1076.0233 L 0.0 1076.0233 L 0.0 1052.6316 L 0.0 1029.2397 L 23.391811 1029.2397 L 23.391811 1029.2397 L 23.391811 1005.8479 L 46.783623 1005.8479 L 46.783623 982.4561 Q 46.783623 959.0643 70.17544 842.1052 L 70.17544 748.53796 L 70.17544 701.75433 Q 93.567245 678.36255 93.567245 514.6199 L 93.567245 327.48535 L 93.567245 327.48535 L 93.567245 327.48535 L 116.95906 163.74268 z" svg:height="10.760234mm" draw:style-name="style-504" svg:viewBox="0.0 0.0 467.83624 1076.0233" svg:width="4.6783624mm" svg:x="58.47953mm" svg:y="287.25143mm"/>
          <draw:path svg:d="M 4116.959 374.26898 L 4116.959 374.26898 L 4116.959 2011.6958 L 4116.959 3649.1226 L 4116.959 3649.1226 Q 4116.959 3649.1226 4070.1753 3508.7717 Q 4046.7834 3368.421 3976.608 3391.8127 Q 3929.8245 3391.8127 3929.8245 3415.2046 Q 3906.4326 3438.5964 3929.8245 3438.5964 Q 3976.608 3438.5964 3953.2163 3485.38 L 3929.8245 3555.5554 L 3906.4326 3555.5554 L 3906.4326 3578.9473 L 3883.0408 3578.9473 L 3836.257 3578.9473 L 3836.257 3602.339 L 3836.257 3602.339 L 3812.8652 3602.339 L 3812.8652 3578.9473 L 3812.8652 3578.9473 L 3789.4736 3578.9473 L 3789.4736 3555.5554 L 3789.4736 3532.1636 L 3812.8652 3532.1636 L 3812.8652 3532.1636 L 3789.4736 3532.1636 L 3766.0818 3532.1636 L 3766.0818 3532.1636 L 3742.69 3532.1636 L 3742.69 3532.1636 Q 3742.69 3532.1636 3695.9062 3532.1636 Q 3672.5144 3532.1636 3672.5144 3485.38 Q 3649.1226 3438.5964 3649.1226 3438.5964 Q 3625.7307 3438.5964 3625.7307 3391.8127 L 3602.339 3368.421 L 3625.7307 3368.421 L 3625.7307 3345.029 L 3602.339 3345.029 L 3555.5554 3345.029 L 3555.5554 3391.8127 Q 3555.5554 3438.5964 3485.38 3461.988 Q 3438.5964 3485.38 3415.2046 3438.5964 Q 3415.2046 3415.2046 3391.8127 3438.5964 Q 3391.8127 3485.38 3368.421 3485.38 Q 3345.029 3485.38 3345.029 3532.1636 Q 3368.421 3555.5554 3321.6372 3555.5554 Q 3274.8538 3578.9473 3181.2864 3578.9473 Q 3064.3274 3625.7307 2970.76 3578.9473 L 2877.1929 3532.1636 L 2947.3684 3532.1636 Q 3040.9355 3532.1636 3087.7192 3508.7717 L 3111.111 3508.7717 L 3111.111 3508.7717 Q 3134.5027 3508.7717 3134.5027 3485.38 L 3134.5027 3485.38 L 3134.5027 3485.38 Q 3157.8945 3485.38 3157.8945 3461.988 L 3181.2864 3461.988 L 3181.2864 3461.988 L 3181.2864 3438.5964 L 3181.2864 3438.5964 L 3181.2864 3438.5964 L 3204.6782 3438.5964 L 3204.6782 3438.5964 L 3204.6782 3415.2046 L 3228.07 3415.2046 L 3228.07 3415.2046 L 3228.07 3391.8127 L 3228.07 3391.8127 L 3228.07 3391.8127 L 3251.462 3391.8127 L 3251.462 3391.8127 L 3251.462 3368.421 L 3274.8538 3368.421 L 3274.8538 3251.462 Q 3274.8538 3111.111 3274.8538 3087.7192 Q 3274.8538 3064.3274 3251.462 3017.5437 Q 3228.07 2970.76 3064.3274 2853.801 Q 2923.9766 2736.842 2900.5847 2666.6665 Q 2877.1929 2596.4912 2923.9766 2596.4912 L 2970.76 2573.0994 L 2994.1519 2573.0994 Q 3017.5437 2596.4912 3040.9355 2596.4912 Q 3064.3274 2596.4912 3040.9355 2526.3157 Q 3017.5437 2456.1401 2900.5847 2456.1401 Q 2760.234 2456.1401 2736.842 2502.9238 Q 2713.4502 2573.0994 2713.4502 2690.0583 L 2736.842 2807.0173 L 2713.4502 2807.0173 Q 2690.0583 2807.0173 2690.0583 2783.6255 Q 2666.6665 2760.234 2619.8828 2760.234 Q 2573.0994 2736.842 2526.3157 2713.4502 Q 2479.532 2690.0583 2456.1401 2549.7075 Q 2432.7485 2432.7485 2385.9648 2432.7485 L 2362.573 2432.7485 L 2339.1812 2432.7485 Q 2315.7893 2456.1401 2245.614 2456.1401 L 2175.4385 2456.1401 L 2128.6548 2502.9238 Q 2058.4795 2549.7075 2081.8713 2690.0583 Q 2105.2632 2830.4092 2222.2222 2994.1519 Q 2339.1812 3157.8945 2339.1812 3181.2864 L 2339.1812 3181.2864 L 2362.573 3204.6782 L 2385.9648 3228.07 L 2385.9648 3298.2454 L 2385.9648 3345.029 L 2362.573 3345.029 L 2362.573 3345.029 L 2362.573 3368.421 L 2339.1812 3368.421 L 2339.1812 3368.421 L 2339.1812 3391.8127 L 2339.1812 3391.8127 L 2339.1812 3391.8127 L 2315.7893 3391.8127 L 2315.7893 3391.8127 L 2269.0059 3391.8127 Q 2222.2222 3391.8127 2152.0466 3368.421 L 2058.4795 3321.6372 L 2058.4795 3298.2454 L 2058.4795 3274.8538 L 2035.0876 3274.8538 Q 2035.0876 3298.2454 2035.0876 3298.2454 L 2011.6958 3298.2454 L 2011.6958 3345.029 L 2011.6958 3368.421 L 2035.0876 3391.8127 L 2058.4795 3438.5964 L 2058.4795 3461.988 L 2058.4795 3485.38 L 2081.8713 3485.38 L 2081.8713 3485.38 L 2152.0466 3508.7717 L 2222.2222 3532.1636 L 2292.3975 3532.1636 L 2339.1812 3532.1636 L 2339.1812 3532.1636 L 2339.1812 3555.5554 L 2315.7893 3555.5554 L 2315.7893 3578.9473 L 2315.7893 3578.9473 L 2339.1812 3578.9473 L 2339.1812 3578.9473 L 2339.1812 3578.9473 L 2385.9648 3602.339 L 2409.3567 3625.7307 L 2409.3567 3625.7307 L 2432.7485 3625.7307 L 2432.7485 3625.7307 L 2432.7485 3625.7307 L 2479.532 3602.339 L 2502.9238 3602.339 L 2502.9238 3625.7307 L 2502.9238 3649.1226 L 2526.3157 3649.1226 L 2549.7075 3649.1226 L 2549.7075 3649.1226 L 2549.7075 3672.5144 L 2526.3157 3672.5144 Q 2479.532 3672.5144 2479.532 3742.69 Q 2456.1401 3789.4736 2432.7485 3789.4736 Q 2385.9648 3812.8652 2432.7485 3836.257 Q 2479.532 3883.0408 2432.7485 3929.8245 Q 2385.9648 3976.608 2362.573 3953.2163 L 2315.7893 3953.2163 L 2315.7893 3953.2163 L 2339.1812 3953.2163 L 2315.7893 4023.3916 Q 2292.3975 4093.5671 2339.1812 4070.1753 Q 2385.9648 4070.1753 2385.9648 4093.5671 Q 2385.9648 4140.3506 2385.9648 4187.1343 Q 2385.9648 4210.5264 2385.9648 4233.918 L 2385.9648 4257.3096 L 2362.573 4280.7017 L 2339.1812 4327.4854 L 2339.1812 4327.4854 L 2339.1812 4327.4854 L 2339.1812 4350.877 L 2339.1812 4350.877 L 2315.7893 4350.877 Q 2292.3975 4374.269 2269.0059 4350.877 Q 2245.614 4327.4854 2222.2222 4327.4854 Q 2198.8303 4304.0933 2175.4385 4327.4854 Q 2152.0466 4327.4854 2128.6548 4374.269 Q 2105.2632 4421.0522 2058.4795 4421.0522 Q 1988.304 4444.4443 1988.304 4467.836 Q 1988.304 4491.228 1964.9122 4491.228 L 1941.5204 4491.228 L 1964.9122 4514.6196 Q 1988.304 4561.4033 2011.6958 4538.0117 L 2035.0876 4538.0117 L 2035.0876 4561.4033 L 2011.6958 4584.795 L 2011.6958 4584.795 L 2011.6958 4608.187 L 2011.6958 4608.187 L 2011.6958 4608.187 L 1988.304 4608.187 L 1988.304 4608.187 L 1988.304 4631.5786 L 1964.9122 4631.5786 L 1964.9122 4631.5786 L 1964.9122 4654.9707 L 1964.9122 4654.9707 L 1964.9122 4654.9707 L 1941.5204 4631.5786 L 1918.1285 4608.187 L 1918.1285 4608.187 L 1918.1285 4608.187 L 1918.1285 4584.795 L 1918.1285 4584.795 L 1894.7368 4584.795 L 1894.7368 4561.4033 L 1871.345 4561.4033 Q 1847.9531 4561.4033 1824.5613 4538.0117 Q 1777.7777 4538.0117 1777.7777 4514.6196 Q 1777.7777 4467.836 1730.994 4467.836 Q 1707.6023 4467.836 1684.2104 4421.0522 L 1684.2104 4374.269 L 1660.8186 4374.269 L 1637.4269 4374.269 L 1637.4269 4350.877 L 1637.4269 4350.877 L 1660.8186 4350.877 Q 1660.8186 4327.4854 1660.8186 4327.4854 Q 1684.2104 4327.4854 1660.8186 4304.0933 L 1637.4269 4280.7017 L 1684.2104 4280.7017 Q 1754.3859 4257.3096 1777.7777 4233.918 Q 1777.7777 4187.1343 1777.7777 4187.1343 L 1777.7777 4187.1343 L 1801.1696 4187.1343 L 1801.1696 4187.1343 L 1824.5613 4210.5264 L 1847.9531 4210.5264 L 1847.9531 4187.1343 L 1871.345 4163.7427 L 1871.345 4140.3506 L 1871.345 4140.3506 L 1847.9531 4140.3506 L 1847.9531 4140.3506 L 1824.5613 4116.959 Q 1801.1696 4093.5671 1754.3859 4116.959 Q 1707.6023 4116.959 1684.2104 4046.7834 Q 1660.8186 3976.608 1614.035 3976.608 Q 1567.2513 3953.2163 1590.6432 3953.2163 Q 1637.4269 3953.2163 1590.6432 3929.8245 Q 1543.8596 3906.4326 1520.4678 3906.4326 Q 1473.6842 3906.4326 1473.6842 3883.0408 Q 1473.6842 3859.649 1497.0759 3859.649 Q 1520.4678 3859.649 1497.0759 3742.69 Q 1497.0759 3625.7307 1450.2924 3578.9473 L 1403.5087 3532.1636 L 1403.5087 3485.38 L 1403.5087 3461.988 L 1403.5087 3461.988 L 1403.5087 3461.988 L 1403.5087 3485.38 L 1403.5087 3508.7717 L 1590.6432 3508.7717 L 1754.3859 3485.38 L 1754.3859 3485.38 L 1777.7777 3485.38 L 1777.7777 3438.5964 L 1777.7777 3368.421 L 1801.1696 3368.421 L 1801.1696 3345.029 L 1777.7777 3345.029 L 1754.3859 3345.029 L 1730.994 3368.421 Q 1684.2104 3391.8127 1614.035 3391.8127 L 1543.8596 3391.8127 L 1543.8596 3181.2864 Q 1567.2513 2970.76 1614.035 2970.76 Q 1660.8186 2970.76 1707.6023 2994.1519 L 1754.3859 2994.1519 L 1754.3859 2970.76 L 1730.994 2923.9766 L 1730.994 2877.1929 L 1730.994 2853.801 L 1730.994 2853.801 L 1730.994 2830.4092 L 1707.6023 2830.4092 Q 1684.2104 2830.4092 1637.4269 2783.6255 L 1590.6432 2736.842 L 1590.6432 2736.842 L 1590.6432 2736.842 L 1567.2513 2736.842 L 1567.2513 2736.842 L 1567.2513 2713.4502 L 1590.6432 2713.4502 L 1590.6432 2690.0583 L 1590.6432 2643.2747 L 1614.035 2643.2747 Q 1637.4269 2643.2747 1637.4269 2619.8828 L 1637.4269 2619.8828 L 1684.2104 2619.8828 L 1754.3859 2643.2747 L 1754.3859 2643.2747 L 1777.7777 2643.2747 L 1777.7777 2596.4912 L 1777.7777 2573.0994 L 1754.3859 2549.7075 L 1730.994 2526.3157 L 1730.994 2526.3157 L 1730.994 2502.9238 L 1567.2513 2502.9238 L 1403.5087 2502.9238 L 1403.5087 2830.4092 L 1403.5087 3134.5027 L 1403.5087 3134.5027 L 1380.117 3111.111 L 1380.117 3111.111 L 1380.117 3111.111 L 1380.117 3064.3274 L 1356.7251 3040.9355 L 1356.7251 2947.3684 Q 1356.7251 2853.801 1333.3333 2760.234 Q 1309.9414 2666.6665 1286.5497 2666.6665 Q 1263.1578 2666.6665 1263.1578 2643.2747 Q 1263.1578 2619.8828 1216.3743 2596.4912 Q 1169.5906 2596.4912 1146.1987 2549.7075 Q 1122.807 2526.3157 1029.2397 2502.9238 L 912.28064 2502.9238 L 912.28064 2502.9238 L 912.28064 2502.9238 L 842.1052 2502.9238 L 795.3216 2502.9238 L 795.3216 2502.9238 Q 795.3216 2502.9238 748.53796 2502.9238 Q 678.36255 2502.9238 654.9707 2526.3157 Q 631.5789 2549.7075 514.6199 2526.3157 L 421.0526 2479.532 L 421.0526 2456.1401 Q 421.0526 2456.1401 374.26898 2409.3567 Q 350.87717 2339.1812 327.48535 2339.1812 Q 304.09357 2362.573 187.13449 2315.7893 Q 93.567245 2292.3975 93.567245 2222.2222 Q 116.95906 2175.4385 93.567245 2175.4385 Q 70.17544 2175.4385 70.17544 2152.0466 Q 70.17544 2128.6548 46.783623 2128.6548 Q 0.0 2128.6548 0.0 2105.2632 L 0.0 2081.8713 L 0.0 2081.8713 L 0.0 2058.4795 L 0.0 2058.4795 L 0.0 2035.0876 L 93.567245 1988.304 Q 187.13449 1941.5204 163.74268 1847.9531 Q 140.35088 1777.7777 163.74268 1777.7777 Q 187.13449 1777.7777 187.13449 1801.1696 Q 187.13449 1824.5613 210.5263 1801.1696 Q 210.5263 1777.7777 233.91812 1777.7777 L 280.70175 1777.7777 L 280.70175 1754.3859 L 280.70175 1707.6023 L 257.30994 1707.6023 L 233.91812 1707.6023 L 257.30994 1684.2104 L 280.70175 1684.2104 L 280.70175 1660.8186 L 280.70175 1637.4269 L 257.30994 1614.035 L 257.30994 1590.6432 L 280.70175 1590.6432 L 304.09357 1590.6432 L 304.09357 1660.8186 Q 327.48535 1707.6023 327.48535 1754.3859 L 327.48535 1801.1696 L 350.87717 1777.7777 L 374.26898 1754.3859 L 374.26898 1754.3859 L 374.26898 1730.994 L 350.87717 1730.994 L 350.87717 1707.6023 L 350.87717 1707.6023 L 374.26898 1707.6023 L 374.26898 1707.6023 L 374.26898 1707.6023 L 374.26898 1684.2104 L 374.26898 1684.2104 L 397.6608 1660.8186 L 397.6608 1637.4269 L 374.26898 1637.4269 L 350.87717 1614.035 L 374.26898 1614.035 L 421.0526 1614.035 L 421.0526 1590.6432 Q 421.0526 1590.6432 397.6608 1473.6842 Q 397.6608 1333.3333 327.48535 1333.3333 L 257.30994 1333.3333 L 280.70175 1239.766 Q 327.48535 1169.5906 327.48535 1146.1987 L 327.48535 1099.4152 L 350.87717 1076.0233 L 374.26898 1052.6316 L 374.26898 1005.8479 L 374.26898 982.4561 L 397.6608 959.0643 L 397.6608 959.0643 L 397.6608 959.0643 L 421.0526 959.0643 L 421.0526 959.0643 L 421.0526 959.0643 L 421.0526 935.6725 L 421.0526 935.6725 L 444.44443 935.6725 L 444.44443 912.28064 L 467.83624 912.28064 L 491.22806 912.28064 L 491.22806 935.6725 L 514.6199 935.6725 L 514.6199 959.0643 L 514.6199 982.4561 L 538.01166 1005.8479 L 561.4035 1052.6316 L 561.4035 1052.6316 L 561.4035 1052.6316 L 561.4035 1239.766 L 561.4035 1403.5087 L 561.4035 1403.5087 L 538.01166 1426.9005 L 538.01166 1426.9005 Q 514.6199 1426.9005 514.6199 1450.2924 L 514.6199 1473.6842 L 538.01166 1473.6842 L 538.01166 1473.6842 L 538.01166 1497.0759 L 561.4035 1497.0759 L 561.4035 1497.0759 L 561.4035 1520.4678 L 584.7953 1520.4678 L 608.18713 1520.4678 L 631.5789 1520.4678 L 654.9707 1520.4678 L 654.9707 1520.4678 L 654.9707 1520.4678 L 678.36255 1520.4678 L 678.36255 1520.4678 L 701.75433 1520.4678 Q 725.1462 1520.4678 725.1462 1520.4678 L 748.53796 1520.4678 L 748.53796 1520.4678 L 748.53796 1520.4678 L 795.3216 1543.8596 L 842.1052 1543.8596 L 842.1052 1520.4678 Q 842.1052 1497.0759 912.28064 1497.0759 Q 982.4561 1473.6842 982.4561 1473.6842 L 982.4561 1473.6842 L 982.4561 1473.6842 L 982.4561 1473.6842 L 982.4561 1450.2924 L 982.4561 1426.9005 L 982.4561 1380.117 Q 982.4561 1356.7251 982.4561 1239.766 L 982.4561 1146.1987 L 1005.8479 1146.1987 L 1005.8479 1146.1987 L 1005.8479 1122.807 L 1029.2397 1122.807 L 1029.2397 1122.807 L 1029.2397 1146.1987 L 1029.2397 1146.1987 L 1029.2397 1146.1987 L 1052.6316 1146.1987 L 1052.6316 1146.1987 L 1052.6316 1169.5906 L 1076.0233 1169.5906 L 1076.0233 1169.5906 L 1076.0233 1192.9824 L 1076.0233 1192.9824 L 1076.0233 1192.9824 L 1099.4152 1216.3743 L 1122.807 1239.766 L 1122.807 1239.766 L 1122.807 1239.766 L 1146.1987 1263.1578 Q 1169.5906 1286.5497 1169.5906 1286.5497 L 1169.5906 1309.9414 L 1169.5906 1333.3333 L 1169.5906 1356.7251 L 1192.9824 1356.7251 L 1192.9824 1380.117 L 1192.9824 1380.117 L 1216.3743 1380.117 L 1216.3743 1380.117 L 1216.3743 1380.117 L 1216.3743 1403.5087 L 1216.3743 1403.5087 L 1239.766 1403.5087 L 1239.766 1426.9005 L 1239.766 1426.9005 L 1263.1578 1426.9005 L 1263.1578 1426.9005 L 1263.1578 1426.9005 L 1263.1578 1450.2924 L 1263.1578 1450.2924 L 1286.5497 1450.2924 L 1286.5497 1473.6842 L 1356.7251 1473.6842 Q 1450.2924 1520.4678 1473.6842 1520.4678 Q 1497.0759 1520.4678 1520.4678 1497.0759 Q 1543.8596 1473.6842 1567.2513 1497.0759 Q 1590.6432 1520.4678 1590.6432 1497.0759 Q 1590.6432 1473.6842 1637.4269 1473.6842 Q 1684.2104 1450.2924 1684.2104 1473.6842 Q 1684.2104 1497.0759 1777.7777 1426.9005 Q 1847.9531 1380.117 1871.345 1356.7251 Q 1918.1285 1356.7251 1918.1285 1380.117 Q 1918.1285 1403.5087 2011.6958 1403.5087 Q 2128.6548 1403.5087 2128.6548 1380.117 Q 2128.6548 1356.7251 2198.8303 1333.3333 Q 2269.0059 1333.3333 2269.0059 1356.7251 Q 2269.0059 1380.117 2315.7893 1380.117 Q 2385.9648 1356.7251 2385.9648 1333.3333 Q 2385.9648 1286.5497 2409.3567 1286.5497 Q 2432.7485 1286.5497 2432.7485 1309.9414 Q 2456.1401 1333.3333 2479.532 1309.9414 Q 2502.9238 1309.9414 2502.9238 1356.7251 Q 2526.3157 1403.5087 2526.3157 1426.9005 L 2526.3157 1450.2924 L 2549.7075 1450.2924 L 2549.7075 1473.6842 L 2549.7075 1473.6842 L 2573.0994 1473.6842 L 2573.0994 1473.6842 L 2573.0994 1473.6842 L 2573.0994 1450.2924 L 2573.0994 1450.2924 L 2573.0994 1426.9005 L 2573.0994 1403.5087 L 2573.0994 1380.117 Q 2573.0994 1356.7251 2596.4912 1333.3333 Q 2619.8828 1333.3333 2619.8828 1309.9414 L 2619.8828 1286.5497 L 2619.8828 1263.1578 L 2619.8828 1239.766 L 2619.8828 1239.766 L 2619.8828 1239.766 L 2643.2747 1263.1578 L 2666.6665 1263.1578 L 2666.6665 1286.5497 Q 2690.0583 1286.5497 2690.0583 1286.5497 Q 2713.4502 1286.5497 2713.4502 1239.766 L 2713.4502 1216.3743 L 2690.0583 1216.3743 L 2690.0583 1192.9824 L 2713.4502 1192.9824 L 2736.842 1192.9824 L 2736.842 1216.3743 L 2760.234 1216.3743 L 2760.234 1192.9824 L 2760.234 1146.1987 L 2783.6255 1146.1987 L 2783.6255 1146.1987 L 2807.0173 1169.5906 Q 2830.4092 1169.5906 2853.801 1192.9824 Q 2877.1929 1239.766 2900.5847 1216.3743 L 2923.9766 1216.3743 L 2923.9766 1192.9824 Q 2947.3684 1169.5906 2947.3684 1076.0233 Q 2947.3684 982.4561 2970.76 982.4561 Q 2994.1519 1005.8479 2994.1519 888.88885 Q 2994.1519 771.9298 2970.76 771.9298 Q 2947.3684 771.9298 2947.3684 725.1462 L 2947.3684 701.75433 L 2947.3684 701.75433 L 2947.3684 678.36255 L 2947.3684 678.36255 L 2947.3684 678.36255 L 2923.9766 701.75433 Q 2900.5847 725.1462 2900.5847 701.75433 Q 2900.5847 678.36255 2877.1929 701.75433 Q 2877.1929 725.1462 2853.801 725.1462 L 2830.4092 725.1462 L 2807.0173 701.75433 L 2760.234 701.75433 L 2760.234 678.36255 L 2760.234 631.5789 L 2783.6255 631.5789 Q 2807.0173 608.18713 2783.6255 491.22806 Q 2760.234 350.87717 2783.6255 350.87717 Q 2807.0173 327.48535 2830.4092 350.87717 Q 2853.801 397.6608 2853.801 350.87717 Q 2877.1929 304.09357 2900.5847 304.09357 Q 2923.9766 304.09357 2947.3684 280.70175 Q 2947.3684 257.30994 2970.76 257.30994 Q 2994.1519 233.91812 3017.5437 210.5263 Q 3040.9355 163.74268 3040.9355 187.13449 Q 3040.9355 210.5263 3064.3274 210.5263 L 3087.7192 210.5263 L 3087.7192 187.13449 Q 3087.7192 187.13449 3064.3274 163.74268 Q 3064.3274 140.35088 3040.9355 140.35088 L 2994.1519 116.95906 L 2994.1519 116.95906 L 2994.1519 116.95906 L 2994.1519 93.567245 L 2994.1519 70.17544 L 2994.1519 70.17544 L 2994.1519 70.17544 L 3017.5437 70.17544 L 3040.9355 70.17544 L 3040.9355 70.17544 L 3040.9355 70.17544 L 3017.5437 70.17544 L 3017.5437 70.17544 L 3040.9355 93.567245 Q 3064.3274 116.95906 3134.5027 70.17544 Q 3181.2864 23.391811 3228.07 0.0 Q 3274.8538 0.0 3274.8538 23.391811 Q 3274.8538 46.783623 3204.6782 70.17544 Q 3134.5027 116.95906 3181.2864 93.567245 Q 3228.07 93.567245 3251.462 163.74268 Q 3251.462 210.5263 3274.8538 210.5263 Q 3321.6372 233.91812 3298.2454 257.30994 Q 3298.2454 304.09357 3345.029 280.70175 Q 3415.2046 280.70175 3415.2046 257.30994 Q 3415.2046 257.30994 3415.2046 280.70175 Q 3438.5964 327.48535 3485.38 350.87717 Q 3555.5554 350.87717 3532.1636 397.6608 Q 3532.1636 444.44443 3602.339 467.83624 Q 3672.5144 491.22806 3695.9062 467.83624 Q 3695.9062 444.44443 3719.298 467.83624 Q 3742.69 491.22806 3742.69 444.44443 Q 3742.69 397.6608 3789.4736 444.44443 Q 3836.257 491.22806 3859.649 421.0526 Q 3883.0408 350.87717 3859.649 327.48535 Q 3836.257 327.48535 3859.649 257.30994 Q 3883.0408 210.5263 3906.4326 257.30994 Q 3929.8245 304.09357 3953.2163 327.48535 Q 3976.608 327.48535 3976.608 350.87717 Q 3976.608 374.26898 3929.8245 374.26898 Q 3906.4326 374.26898 3929.8245 397.6608 Q 3929.8245 397.6608 3976.608 397.6608 Q 4023.3916 374.26898 4046.7834 397.6608 Q 4070.1753 397.6608 4070.1753 397.6608 Q 4093.5671 397.6608 4116.959 374.26898 z M 3461.988 397.6608 Q 3461.988 374.26898 3485.38 397.6608 Q 3508.7717 397.6608 3485.38 397.6608 Q 3461.988 421.0526 3461.988 397.6608 z M 2830.4092 584.7953 Q 2830.4092 584.7953 2830.4092 561.4035 Q 2853.801 561.4035 2853.801 584.7953 Q 2853.801 584.7953 2830.4092 584.7953 z M 2760.234 1286.5497 L 2783.6255 1286.5497 L 2783.6255 1309.9414 L 2807.0173 1333.3333 L 2807.0173 1380.117 L 2807.0173 1403.5087 L 2783.6255 1403.5087 L 2783.6255 1380.117 L 2783.6255 1380.117 L 2760.234 1380.117 L 2760.234 1380.117 L 2760.234 1380.117 L 2760.234 1356.7251 L 2760.234 1356.7251 L 2736.842 1333.3333 Q 2736.842 1286.5497 2760.234 1286.5497 z M 140.35088 2269.0059 Q 140.35088 2269.0059 140.35088 2245.614 Q 140.35088 2245.614 140.35088 2269.0059 Q 140.35088 2269.0059 140.35088 2269.0059 z M 3883.0408 3298.2454 L 3859.649 3228.07 L 3883.0408 3228.07 Q 3929.8245 3228.07 3929.8245 3298.2454 Q 3929.8245 3345.029 3906.4326 3345.029 Q 3883.0408 3345.029 3883.0408 3298.2454 z" svg:height="46.549706mm" draw:style-name="style-505" svg:viewBox="0.0 0.0 4116.959 4654.9707" svg:width="41.16959mm" svg:x="118.362564mm" svg:y="13.801169mm"/>
          <draw:path svg:d="M 257.30994 -3.6379788E-12 L 280.70175 -3.6379788E-12 L 280.70175 93.567245 Q 304.09357 187.13449 304.09357 210.5263 L 304.09357 210.5263 L 327.48535 467.83624 Q 350.87717 725.1462 374.26898 725.1462 L 374.26898 725.1462 L 397.6608 935.6725 Q 397.6608 1146.1987 421.0526 1146.1987 Q 444.44443 1146.1987 467.83624 1005.8479 Q 491.22806 842.1052 514.6199 818.71344 L 514.6199 771.9298 L 514.6199 771.9298 L 538.01166 748.53796 L 538.01166 678.36255 L 538.01166 608.18713 L 561.4035 514.6199 Q 584.7953 421.0526 584.7953 350.87717 L 608.18713 257.30994 L 631.5789 233.91812 Q 631.5789 210.5263 654.9707 257.30994 L 678.36255 304.09357 L 678.36255 350.87717 L 678.36255 374.26898 L 748.53796 631.5789 Q 818.71344 888.88885 818.71344 888.88885 L 818.71344 888.88885 L 818.71344 912.28064 Q 818.71344 935.6725 842.1052 935.6725 L 842.1052 935.6725 L 888.88885 1052.6316 Q 912.28064 1169.5906 935.6725 1192.9824 Q 959.0643 1216.3743 959.0643 1216.3743 L 959.0643 1216.3743 L 1005.8479 1239.766 Q 1052.6316 1263.1578 1076.0233 1333.3333 Q 1099.4152 1380.117 1122.807 1380.117 L 1122.807 1403.5087 L 1216.3743 1520.4678 Q 1309.9414 1614.035 1333.3333 1637.4269 L 1356.7251 1660.8186 L 1380.117 1660.8186 Q 1403.5087 1660.8186 1426.9005 1684.2104 L 1450.2924 1684.2104 L 1473.6842 1707.6023 Q 1497.0759 1707.6023 1520.4678 1730.994 L 1543.8596 1730.994 L 1543.8596 1754.3859 L 1567.2513 1777.7777 L 1567.2513 1777.7777 L 1567.2513 1801.1696 L 1567.2513 1801.1696 L 1567.2513 1801.1696 L 1590.6432 1801.1696 L 1590.6432 1801.1696 L 1590.6432 1824.5613 L 1567.2513 1824.5613 L 1567.2513 1847.9531 Q 1567.2513 1871.345 1543.8596 1894.7368 L 1543.8596 1894.7368 L 1520.4678 1871.345 Q 1520.4678 1847.9531 1497.0759 1847.9531 Q 1473.6842 1847.9531 1450.2924 1964.9122 Q 1426.9005 2081.8713 1426.9005 2128.6548 L 1426.9005 2175.4385 L 1426.9005 2175.4385 Q 1426.9005 2175.4385 1403.5087 2175.4385 L 1403.5087 2198.8303 L 1380.117 2409.3567 Q 1380.117 2619.8828 1356.7251 2643.2747 Q 1333.3333 2690.0583 1333.3333 2736.842 L 1333.3333 2760.234 L 1263.1578 2900.5847 Q 1192.9824 3040.9355 1192.9824 3087.7192 L 1192.9824 3134.5027 L 1146.1987 3298.2454 Q 1099.4152 3485.38 1099.4152 3508.7717 L 1099.4152 3532.1636 L 1099.4152 3532.1636 L 1099.4152 3555.5554 L 1099.4152 3555.5554 Q 1099.4152 3555.5554 1076.0233 3578.9473 L 1052.6316 3578.9473 L 1052.6316 3578.9473 Q 1052.6316 3578.9473 1005.8479 3625.7307 Q 1005.8479 3649.1226 982.4561 3625.7307 Q 959.0643 3602.339 959.0643 3672.5144 Q 912.28064 3742.69 912.28064 3719.298 Q 912.28064 3695.9062 865.497 3695.9062 L 842.1052 3695.9062 L 818.71344 3719.298 Q 771.9298 3742.69 771.9298 3812.8652 Q 771.9298 3859.649 748.53796 3859.649 L 748.53796 3859.649 L 725.1462 3859.649 Q 678.36255 3859.649 678.36255 3906.4326 L 678.36255 3953.2163 L 654.9707 3953.2163 L 654.9707 3953.2163 L 631.5789 3953.2163 L 631.5789 3953.2163 L 631.5789 3953.2163 L 631.5789 3953.2163 L 608.18713 3976.608 L 584.7953 3999.9998 L 584.7953 4023.3916 L 584.7953 4046.7834 L 561.4035 3999.9998 L 538.01166 3976.608 L 538.01166 3953.2163 L 538.01166 3929.8245 L 561.4035 3929.8245 Q 561.4035 3906.4326 538.01166 3883.0408 Q 538.01166 3836.257 467.83624 3789.4736 Q 397.6608 3719.298 397.6608 3719.298 Q 397.6608 3672.5144 397.6608 3532.1636 Q 374.26898 3391.8127 350.87717 3391.8127 Q 327.48535 3391.8127 304.09357 3391.8127 L 304.09357 3368.421 L 280.70175 3391.8127 Q 257.30994 3415.2046 257.30994 3415.2046 L 257.30994 3415.2046 L 257.30994 3298.2454 Q 257.30994 3181.2864 233.91812 2877.1929 L 210.5263 2549.7075 L 233.91812 2549.7075 L 257.30994 2549.7075 L 257.30994 2573.0994 Q 280.70175 2596.4912 304.09357 2573.0994 Q 304.09357 2549.7075 304.09357 2549.7075 L 304.09357 2549.7075 L 304.09357 2596.4912 Q 327.48535 2619.8828 350.87717 2619.8828 L 374.26898 2596.4912 L 374.26898 2596.4912 Q 397.6608 2596.4912 467.83624 2385.9648 L 538.01166 2175.4385 L 561.4035 2128.6548 L 584.7953 2105.2632 L 584.7953 2081.8713 L 584.7953 2058.4795 L 608.18713 2058.4795 L 608.18713 2035.0876 L 584.7953 2035.0876 L 561.4035 2035.0876 L 538.01166 2035.0876 Q 491.22806 2035.0876 444.44443 2081.8713 L 421.0526 2128.6548 L 397.6608 2128.6548 L 374.26898 2128.6548 L 374.26898 2105.2632 L 350.87717 2105.2632 L 350.87717 1941.5204 Q 350.87717 1801.1696 350.87717 1730.994 L 350.87717 1660.8186 L 350.87717 1637.4269 L 350.87717 1614.035 L 327.48535 1614.035 L 327.48535 1614.035 L 327.48535 1590.6432 L 304.09357 1590.6432 L 304.09357 1590.6432 L 304.09357 1614.035 L 304.09357 1614.035 L 304.09357 1614.035 L 280.70175 1614.035 L 280.70175 1614.035 L 280.70175 1637.4269 L 257.30994 1637.4269 L 257.30994 1707.6023 L 257.30994 1754.3859 L 257.30994 1941.5204 Q 257.30994 2128.6548 233.91812 2269.0059 L 233.91812 2385.9648 L 233.91812 2385.9648 L 210.5263 2385.9648 L 210.5263 2362.573 L 210.5263 2339.1812 L 187.13449 2292.3975 L 163.74268 2245.614 L 163.74268 2222.2222 L 163.74268 2198.8303 L 163.74268 2175.4385 Q 163.74268 2152.0466 93.567245 1754.3859 L 0.0 1356.7251 L 0.0 1333.3333 Q 23.391811 1286.5497 46.783623 1099.4152 L 70.17544 888.88885 L 70.17544 818.71344 Q 70.17544 725.1462 93.567245 678.36255 L 93.567245 608.18713 L 93.567245 584.7953 L 116.95906 538.01166 L 116.95906 491.22806 Q 116.95906 421.0526 163.74268 233.91812 L 187.13449 46.783623 L 210.5263 23.391811 Q 210.5263 -3.6379788E-12 257.30994 -3.6379788E-12 z" svg:height="40.467834mm" draw:style-name="style-506" svg:viewBox="0.0 0.0 1590.6432 4046.7834" svg:width="15.906432mm" svg:x="149.00584mm" svg:y="179.41519mm"/>
          <draw:path svg:d="M 9.094947E-13 140.35088 Q 9.094947E-13 0.0 70.17544 0.0 Q 163.74268 23.391811 163.74268 93.567245 Q 163.74268 187.13449 116.95906 210.5263 Q 93.567245 233.91812 46.783623 257.30994 Q 9.094947E-13 257.30994 9.094947E-13 140.35088 z" svg:height="2.5730994mm" draw:style-name="style-507" svg:viewBox="0.0 0.0 163.74268 257.30994" svg:width="1.6374269mm" svg:x="77.89473mm" svg:y="22.923975mm"/>
          <draw:path svg:d="M 444.44443 0.0 L 467.83624 0.0 L 514.6199 46.783623 Q 584.7953 116.95906 678.36255 116.95906 L 771.9298 116.95906 L 771.9298 116.95906 L 771.9298 140.35088 L 725.1462 187.13449 Q 654.9707 233.91812 654.9707 233.91812 L 654.9707 233.91812 L 608.18713 257.30994 Q 584.7953 257.30994 584.7953 397.6608 L 584.7953 561.4035 L 584.7953 561.4035 Q 584.7953 584.7953 561.4035 584.7953 L 561.4035 584.7953 L 561.4035 584.7953 Q 561.4035 584.7953 538.01166 538.01166 Q 514.6199 514.6199 491.22806 538.01166 L 467.83624 584.7953 L 444.44443 584.7953 Q 421.0526 584.7953 421.0526 561.4035 Q 421.0526 538.01166 350.87717 538.01166 Q 304.09357 538.01166 280.70175 561.4035 Q 233.91812 584.7953 187.13449 608.18713 L 116.95906 631.5789 L 116.95906 631.5789 L 93.567245 631.5789 L 93.567245 631.5789 L 93.567245 631.5789 L 93.567245 654.9707 L 93.567245 654.9707 L 70.17544 678.36255 L 46.783623 725.1462 L 46.783623 725.1462 L 46.783623 725.1462 L 46.783623 701.75433 L 46.783623 701.75433 L 23.391811 701.75433 L 23.391811 678.36255 L 23.391811 678.36255 L 0.0 678.36255 L 0.0 654.9707 L 0.0 631.5789 L 0.0 584.7953 L 0.0 561.4035 L 23.391811 538.01166 L 23.391811 514.6199 L 46.783623 514.6199 L 46.783623 491.22806 L 46.783623 491.22806 L 46.783623 491.22806 L 70.17544 491.22806 L 70.17544 491.22806 L 70.17544 467.83624 L 93.567245 467.83624 L 93.567245 467.83624 L 93.567245 444.44443 L 93.567245 444.44443 L 93.567245 444.44443 L 116.95906 444.44443 L 116.95906 444.44443 L 116.95906 421.0526 Q 140.35088 421.0526 187.13449 350.87717 Q 233.91812 257.30994 304.09357 163.74268 Q 350.87717 46.783623 374.26898 46.783623 Q 397.6608 46.783623 397.6608 23.391811 Q 421.0526 0.0 444.44443 0.0 z" svg:height="7.2514615mm" draw:style-name="style-508" svg:viewBox="0.0 0.0 771.9298 725.1462" svg:width="7.719298mm" svg:x="52.39766mm" svg:y="117.19298mm"/>
          <draw:path svg:d="M 280.70175 93.567245 L 304.09357 93.567245 L 304.09357 116.95906 Q 280.70175 140.35088 280.70175 140.35088 Q 280.70175 140.35088 187.13449 233.91812 Q 116.95906 327.48535 93.567245 327.48535 Q 70.17544 327.48535 70.17544 280.70175 L 93.567245 210.5263 L 93.567245 116.95906 Q 93.567245 23.391811 46.783623 23.391811 L 0.0 23.391811 L 70.17544 0.0 Q 140.35088 -23.391811 163.74268 93.567245 Q 187.13449 187.13449 210.5263 140.35088 Q 257.30994 93.567245 280.70175 93.567245 z" svg:height="3.2748537mm" draw:style-name="style-509" svg:viewBox="0.0 0.0 304.09357 327.48535" svg:width="3.0409355mm" svg:x="37.4269mm" svg:y="19.649122mm"/>
          <draw:path svg:d="M 93.567245 0.0 L 163.74268 0.0 L 233.91812 163.74268 Q 304.09357 327.48535 304.09357 327.48535 L 304.09357 304.09357 L 304.09357 304.09357 Q 304.09357 304.09357 327.48535 280.70175 Q 327.48535 257.30994 350.87717 257.30994 Q 374.26898 257.30994 397.6608 187.13449 L 397.6608 116.95906 L 397.6608 116.95906 Q 397.6608 116.95906 421.0526 116.95906 L 421.0526 93.567245 L 444.44443 70.17544 Q 444.44443 23.391811 538.01166 23.391811 L 608.18713 23.391811 L 608.18713 46.783623 L 584.7953 70.17544 L 584.7953 163.74268 L 584.7953 280.70175 L 584.7953 608.18713 Q 584.7953 935.6725 584.7953 1005.8479 L 584.7953 1052.6316 L 514.6199 1052.6316 Q 444.44443 1052.6316 444.44443 1029.2397 L 444.44443 1029.2397 L 421.0526 1029.2397 L 421.0526 1005.8479 L 421.0526 1005.8479 L 421.0526 1005.8479 L 421.0526 1005.8479 Q 421.0526 1005.8479 444.44443 959.0643 Q 444.44443 912.28064 444.44443 701.75433 Q 421.0526 491.22806 397.6608 491.22806 L 374.26898 491.22806 L 350.87717 654.9707 Q 304.09357 818.71344 304.09357 818.71344 L 304.09357 818.71344 L 280.70175 795.3216 Q 257.30994 771.9298 257.30994 678.36255 L 210.5263 608.18713 L 210.5263 608.18713 L 210.5263 584.7953 L 210.5263 584.7953 L 210.5263 584.7953 L 187.13449 561.4035 L 163.74268 538.01166 L 163.74268 514.6199 L 163.74268 491.22806 L 163.74268 748.53796 L 163.74268 1005.8479 L 163.74268 1029.2397 L 163.74268 1052.6316 L 116.95906 1052.6316 L 93.567245 1052.6316 L 46.783623 1052.6316 L 0.0 1052.6316 L 0.0 1005.8479 L 23.391811 982.4561 L 23.391811 608.18713 Q 23.391811 233.91812 0.0 140.35088 L 0.0 46.783623 L 23.391811 23.391811 Q 23.391811 23.391811 93.567245 0.0 z" svg:height="10.526316mm" draw:style-name="style-510" svg:viewBox="0.0 0.0 608.18713 1052.6316" svg:width="6.081871mm" svg:x="46.08187mm" svg:y="38.128654mm"/>
          <draw:path svg:d="M 397.6608 70.17544 L 421.0526 0.0 L 421.0526 0.0 L 421.0526 0.0 L 421.0526 23.391811 L 421.0526 46.783623 L 467.83624 93.567245 Q 491.22806 140.35088 584.7953 210.5263 Q 654.9707 280.70175 678.36255 304.09357 Q 678.36255 327.48535 701.75433 350.87717 Q 748.53796 350.87717 748.53796 374.26898 L 748.53796 374.26898 L 771.9298 397.6608 L 771.9298 421.0526 L 748.53796 421.0526 Q 725.1462 421.0526 725.1462 397.6608 Q 725.1462 374.26898 701.75433 374.26898 Q 678.36255 374.26898 678.36255 397.6608 L 701.75433 444.44443 L 701.75433 444.44443 L 701.75433 444.44443 L 725.1462 491.22806 Q 748.53796 538.01166 771.9298 561.4035 Q 795.3216 561.4035 818.71344 608.18713 Q 842.1052 654.9707 842.1052 631.5789 Q 842.1052 608.18713 865.497 608.18713 L 888.88885 608.18713 L 888.88885 725.1462 Q 888.88885 865.497 935.6725 865.497 Q 959.0643 865.497 982.4561 842.1052 L 1005.8479 842.1052 L 982.4561 959.0643 Q 935.6725 1052.6316 935.6725 1099.4152 Q 935.6725 1122.807 935.6725 1146.1987 L 935.6725 1192.9824 L 935.6725 1192.9824 Q 935.6725 1192.9824 912.28064 1169.5906 Q 912.28064 1146.1987 842.1052 1192.9824 L 748.53796 1239.766 L 748.53796 1263.1578 L 748.53796 1263.1578 L 725.1462 1263.1578 Q 725.1462 1286.5497 701.75433 1286.5497 L 678.36255 1286.5497 L 678.36255 1263.1578 L 654.9707 1263.1578 L 654.9707 1263.1578 L 654.9707 1239.766 L 654.9707 1239.766 L 654.9707 1239.766 L 631.5789 1263.1578 L 608.18713 1286.5497 L 608.18713 1286.5497 L 608.18713 1309.9414 L 608.18713 1309.9414 L 584.7953 1286.5497 L 584.7953 1286.5497 L 561.4035 1286.5497 L 561.4035 1263.1578 Q 561.4035 1239.766 561.4035 1169.5906 Q 561.4035 1099.4152 514.6199 1099.4152 Q 467.83624 1076.0233 467.83624 1005.8479 Q 467.83624 935.6725 397.6608 935.6725 Q 327.48535 935.6725 327.48535 842.1052 Q 350.87717 748.53796 327.48535 748.53796 Q 304.09357 725.1462 233.91812 654.9707 Q 140.35088 584.7953 93.567245 514.6199 Q 70.17544 444.44443 46.783623 444.44443 L 23.391811 421.0526 L 23.391811 397.6608 L 46.783623 374.26898 L 46.783623 350.87717 L 46.783623 327.48535 L 23.391811 327.48535 Q 23.391811 304.09357 9.094947E-13 304.09357 L 9.094947E-13 304.09357 L 9.094947E-13 304.09357 Q 9.094947E-13 280.70175 46.783623 257.30994 L 46.783623 210.5263 L 93.567245 163.74268 Q 140.35088 116.95906 187.13449 116.95906 Q 233.91812 140.35088 257.30994 116.95906 Q 280.70175 70.17544 327.48535 93.567245 Q 350.87717 116.95906 374.26898 116.95906 L 397.6608 116.95906 L 397.6608 70.17544 z" svg:height="13.099415mm" draw:style-name="style-511" svg:viewBox="0.0 0.0 1005.8479 1309.9414" svg:width="10.058479mm" svg:x="66.43275mm" svg:y="83.9766mm"/>
          <draw:path svg:d="M 23.391811 0.0 L 23.391811 0.0 L 46.783623 0.0 L 70.17544 0.0 L 70.17544 23.391811 L 93.567245 23.391811 L 187.13449 140.35088 Q 280.70175 280.70175 280.70175 163.74268 Q 327.48535 46.783623 327.48535 46.783623 L 327.48535 23.391811 L 327.48535 23.391811 Q 327.48535 0.0 374.26898 0.0 L 421.0526 0.0 L 421.0526 280.70175 L 421.0526 584.7953 L 397.6608 584.7953 Q 374.26898 561.4035 350.87717 538.01166 L 327.48535 514.6199 L 304.09357 514.6199 L 304.09357 514.6199 L 304.09357 491.22806 L 280.70175 491.22806 L 280.70175 491.22806 L 280.70175 491.22806 L 280.70175 467.83624 Q 280.70175 467.83624 257.30994 444.44443 L 233.91812 421.0526 L 233.91812 421.0526 L 233.91812 421.0526 L 210.5263 397.6608 L 187.13449 374.26898 L 187.13449 374.26898 L 187.13449 374.26898 L 187.13449 350.87717 L 187.13449 350.87717 L 163.74268 350.87717 L 163.74268 327.48535 L 163.74268 327.48535 L 140.35088 327.48535 L 140.35088 327.48535 L 140.35088 327.48535 L 140.35088 304.09357 L 140.35088 304.09357 L 116.95906 304.09357 L 116.95906 327.48535 L 116.95906 327.48535 L 93.567245 327.48535 L 93.567245 421.0526 Q 93.567245 538.01166 93.567245 561.4035 L 93.567245 608.18713 L 93.567245 631.5789 L 93.567245 654.9707 L 93.567245 654.9707 L 93.567245 654.9707 L 46.783623 654.9707 L 0.0 654.9707 L 0.0 631.5789 L 0.0 631.5789 L 0.0 608.18713 L 0.0 561.4035 L 0.0 374.26898 L 0.0 187.13449 L 0.0 93.567245 L 0.0 23.391811 L 0.0 23.391811 Q 0.0 23.391811 23.391811 0.0 z" svg:height="6.5497074mm" draw:style-name="style-512" svg:viewBox="0.0 0.0 421.0526 654.9707" svg:width="4.210526mm" svg:x="127.25146mm" svg:y="21.988302mm"/>
          <draw:path svg:d="M 23.391811 0.0 L 70.17544 0.0 L 210.5263 23.391811 Q 327.48535 46.783623 397.6608 140.35088 Q 491.22806 210.5263 491.22806 233.91812 Q 538.01166 280.70175 538.01166 304.09357 L 538.01166 327.48535 L 561.4035 397.6608 L 561.4035 467.83624 L 538.01166 467.83624 Q 514.6199 467.83624 491.22806 491.22806 Q 444.44443 514.6199 444.44443 491.22806 L 444.44443 467.83624 L 444.44443 444.44443 Q 444.44443 421.0526 421.0526 374.26898 L 421.0526 327.48535 L 421.0526 327.48535 Q 397.6608 304.09357 397.6608 304.09357 L 397.6608 304.09357 L 397.6608 280.70175 Q 397.6608 257.30994 374.26898 257.30994 L 374.26898 257.30994 L 374.26898 233.91812 Q 350.87717 233.91812 350.87717 233.91812 L 350.87717 233.91812 L 350.87717 233.91812 Q 350.87717 210.5263 327.48535 210.5263 L 327.48535 210.5263 L 327.48535 187.13449 Q 304.09357 187.13449 304.09357 187.13449 L 304.09357 187.13449 L 304.09357 187.13449 Q 304.09357 163.74268 280.70175 163.74268 L 280.70175 163.74268 L 257.30994 163.74268 Q 257.30994 140.35088 210.5263 140.35088 L 140.35088 140.35088 L 140.35088 397.6608 L 163.74268 654.9707 L 163.74268 654.9707 L 163.74268 654.9707 L 187.13449 678.36255 L 210.5263 678.36255 L 210.5263 701.75433 L 210.5263 725.1462 L 187.13449 725.1462 L 187.13449 748.53796 L 187.13449 748.53796 L 210.5263 748.53796 L 210.5263 748.53796 L 210.5263 748.53796 L 210.5263 771.9298 L 210.5263 771.9298 L 233.91812 795.3216 L 233.91812 795.3216 L 210.5263 795.3216 L 163.74268 795.3216 L 163.74268 818.71344 L 163.74268 818.71344 L 140.35088 842.1052 L 140.35088 865.497 L 140.35088 865.497 L 116.95906 865.497 L 116.95906 842.1052 L 116.95906 818.71344 L 93.567245 818.71344 L 93.567245 795.3216 L 93.567245 795.3216 L 70.17544 795.3216 L 70.17544 818.71344 L 70.17544 842.1052 L 46.783623 888.88885 L 23.391811 912.28064 L 23.391811 912.28064 L 23.391811 912.28064 L 23.391811 748.53796 L 23.391811 584.7953 L 23.391811 538.01166 Q 23.391811 491.22806 0.0 491.22806 L 0.0 491.22806 L 0.0 467.83624 Q 23.391811 444.44443 0.0 233.91812 Q -23.391811 0.0 23.391811 0.0 z" svg:height="9.122807mm" draw:style-name="style-513" svg:viewBox="0.0 0.0 561.4035 912.28064" svg:width="5.6140347mm" svg:x="45.1462mm" svg:y="278.83038mm"/>
          <draw:path svg:d="M 818.71344 140.35088 L 818.71344 163.74268 L 818.71344 163.74268 L 795.3216 163.74268 L 795.3216 163.74268 L 795.3216 163.74268 L 795.3216 187.13449 L 818.71344 187.13449 L 818.71344 210.5263 L 795.3216 233.91812 L 795.3216 257.30994 L 795.3216 304.09357 L 795.3216 304.09357 L 795.3216 304.09357 L 795.3216 397.6608 L 795.3216 514.6199 L 795.3216 538.01166 L 795.3216 561.4035 L 842.1052 561.4035 L 865.497 584.7953 L 865.497 584.7953 L 888.88885 584.7953 L 888.88885 584.7953 L 888.88885 584.7953 L 888.88885 608.18713 L 888.88885 608.18713 L 865.497 631.5789 L 865.497 678.36255 L 865.497 678.36255 Q 842.1052 678.36255 842.1052 678.36255 L 842.1052 701.75433 L 842.1052 701.75433 L 842.1052 725.1462 L 842.1052 725.1462 L 842.1052 725.1462 L 818.71344 725.1462 L 818.71344 725.1462 L 818.71344 748.53796 L 795.3216 748.53796 L 795.3216 748.53796 L 795.3216 771.9298 L 795.3216 771.9298 L 795.3216 771.9298 L 771.9298 795.3216 L 771.9298 818.71344 L 771.9298 818.71344 Q 748.53796 818.71344 748.53796 818.71344 L 748.53796 842.1052 L 608.18713 865.497 Q 491.22806 888.88885 467.83624 912.28064 Q 467.83624 959.0643 444.44443 959.0643 L 421.0526 959.0643 L 421.0526 982.4561 L 421.0526 982.4561 L 421.0526 1029.2397 Q 421.0526 1076.0233 421.0526 1099.4152 L 421.0526 1122.807 L 421.0526 1146.1987 L 421.0526 1169.5906 L 421.0526 1169.5906 Q 421.0526 1169.5906 397.6608 1192.9824 L 397.6608 1216.3743 L 374.26898 1216.3743 L 350.87717 1192.9824 L 350.87717 1192.9824 L 327.48535 1192.9824 L 327.48535 1192.9824 L 327.48535 1192.9824 L 304.09357 1192.9824 L 280.70175 1192.9824 L 257.30994 1192.9824 L 233.91812 1192.9824 L 233.91812 1169.5906 L 233.91812 1169.5906 L 210.5263 1169.5906 L 210.5263 1192.9824 L 187.13449 1192.9824 L 163.74268 1192.9824 L 140.35088 1216.3743 L 140.35088 1216.3743 L 116.95906 1216.3743 L 93.567245 1216.3743 L 93.567245 1192.9824 L 93.567245 1169.5906 L 93.567245 1146.1987 Q 93.567245 1099.4152 140.35088 1052.6316 Q 140.35088 1005.8479 187.13449 795.3216 L 210.5263 584.7953 L 210.5263 538.01166 Q 187.13449 514.6199 163.74268 467.83624 L 116.95906 421.0526 L 93.567245 421.0526 L 93.567245 421.0526 L 93.567245 421.0526 L 70.17544 421.0526 L 70.17544 421.0526 Q 46.783623 421.0526 46.783623 397.6608 L 46.783623 374.26898 L 23.391811 374.26898 L 9.094947E-13 374.26898 L 9.094947E-13 350.87717 L 9.094947E-13 327.48535 L 9.094947E-13 304.09357 L 9.094947E-13 280.70175 L 9.094947E-13 280.70175 L 9.094947E-13 280.70175 L 9.094947E-13 280.70175 L 9.094947E-13 304.09357 L 9.094947E-13 304.09357 L 23.391811 304.09357 L 46.783623 280.70175 L 93.567245 257.30994 L 93.567245 257.30994 L 93.567245 257.30994 L 116.95906 257.30994 L 116.95906 257.30994 L 116.95906 280.70175 L 140.35088 280.70175 L 304.09357 304.09357 Q 467.83624 327.48535 467.83624 304.09357 Q 467.83624 280.70175 561.4035 257.30994 Q 631.5789 210.5263 631.5789 210.5263 L 654.9707 210.5263 L 654.9707 210.5263 L 654.9707 210.5263 L 631.5789 187.13449 L 608.18713 187.13449 L 608.18713 163.74268 L 608.18713 140.35088 L 584.7953 140.35088 L 584.7953 116.95906 L 608.18713 116.95906 L 631.5789 116.95906 L 631.5789 93.567245 L 654.9707 93.567245 L 654.9707 93.567245 L 654.9707 70.17544 L 654.9707 70.17544 L 654.9707 70.17544 L 678.36255 70.17544 L 678.36255 70.17544 L 701.75433 46.783623 L 725.1462 23.391811 L 725.1462 23.391811 L 701.75433 23.391811 L 701.75433 23.391811 L 701.75433 23.391811 L 701.75433 0.0 L 701.75433 0.0 L 748.53796 0.0 Q 795.3216 0.0 818.71344 70.17544 Q 842.1052 140.35088 818.71344 140.35088 z" svg:height="12.163742mm" draw:style-name="style-514" svg:viewBox="0.0 0.0 888.88885 1216.3743" svg:width="8.888888mm" svg:x="44.444443mm" svg:y="120.467834mm"/>
          <draw:path svg:d="M 70.17544 46.783623 L 116.95906 0.0 L 140.35088 0.0 Q 163.74268 0.0 163.74268 23.391811 L 163.74268 23.391811 L 163.74268 46.783623 Q 187.13449 46.783623 187.13449 46.783623 L 187.13449 70.17544 L 163.74268 93.567245 Q 140.35088 93.567245 140.35088 140.35088 L 140.35088 163.74268 L 140.35088 233.91812 Q 140.35088 327.48535 116.95906 280.70175 Q 93.567245 233.91812 46.783623 233.91812 Q 23.391811 233.91812 23.391811 257.30994 L 23.391811 257.30994 L 23.391811 257.30994 L 0.0 257.30994 L 0.0 233.91812 Q 0.0 187.13449 23.391811 140.35088 Q 46.783623 93.567245 70.17544 46.783623 z" svg:height="2.8070173mm" draw:style-name="style-515" svg:viewBox="0.0 0.0 187.13449 280.70175" svg:width="1.8713449mm" svg:x="57.543858mm" svg:y="141.75438mm"/>
          <draw:path svg:d="M 163.74268 46.783623 L 163.74268 0.0 L 187.13449 46.783623 Q 210.5263 93.567245 210.5263 187.13449 L 210.5263 304.09357 L 233.91812 374.26898 L 233.91812 421.0526 L 304.09357 421.0526 L 374.26898 421.0526 L 374.26898 397.6608 L 350.87717 374.26898 L 350.87717 350.87717 L 350.87717 327.48535 L 374.26898 327.48535 L 397.6608 327.48535 L 397.6608 350.87717 L 397.6608 350.87717 L 421.0526 304.09357 Q 421.0526 257.30994 444.44443 257.30994 L 491.22806 257.30994 L 467.83624 327.48535 Q 444.44443 374.26898 514.6199 467.83624 Q 561.4035 584.7953 280.70175 584.7953 L 0.0 561.4035 L 0.0 561.4035 Q -23.391811 561.4035 23.391811 491.22806 Q 70.17544 421.0526 46.783623 257.30994 L 23.391811 93.567245 L 23.391811 93.567245 L 23.391811 93.567245 L 46.783623 93.567245 L 46.783623 93.567245 L 46.783623 116.95906 L 70.17544 116.95906 L 70.17544 93.567245 Q 70.17544 70.17544 116.95906 70.17544 Q 163.74268 70.17544 163.74268 46.783623 z" svg:height="5.847953mm" draw:style-name="style-516" svg:viewBox="0.0 0.0 514.6199 584.7953" svg:width="5.1461987mm" svg:x="32.046783mm" svg:y="295.20465mm"/>
          <draw:path svg:d="M 1263.1578 46.783623 L 1286.5497 70.17544 L 1403.5087 257.30994 Q 1497.0759 467.83624 1473.6842 467.83624 Q 1450.2924 491.22806 1497.0759 608.18713 Q 1543.8596 701.75433 1567.2513 725.1462 Q 1590.6432 748.53796 1707.6023 982.4561 Q 1824.5613 1216.3743 1918.1285 1333.3333 Q 2011.6958 1450.2924 2035.0876 1450.2924 L 2035.0876 1450.2924 L 2058.4795 1473.6842 L 2081.8713 1497.0759 L 2105.2632 1497.0759 L 2128.6548 1497.0759 L 2152.0466 1497.0759 L 2152.0466 1497.0759 L 2152.0466 1497.0759 Q 2152.0466 1497.0759 2175.4385 1403.5087 L 2198.8303 1333.3333 L 2198.8303 1333.3333 L 2198.8303 1356.7251 L 2292.3975 1403.5087 Q 2362.573 1450.2924 2385.9648 1450.2924 L 2409.3567 1450.2924 L 2479.532 1497.0759 Q 2573.0994 1567.2513 2526.3157 1824.5613 Q 2479.532 2058.4795 2479.532 2081.8713 L 2479.532 2105.2632 L 2479.532 2105.2632 Q 2479.532 2105.2632 2456.1401 2105.2632 L 2456.1401 2128.6548 L 2409.3567 2198.8303 Q 2339.1812 2292.3975 2339.1812 2362.573 Q 2292.3975 2432.7485 2315.7893 2573.0994 Q 2339.1812 2690.0583 2339.1812 2760.234 Q 2385.9648 2807.0173 2385.9648 3064.3274 Q 2409.3567 3321.6372 2432.7485 3321.6372 Q 2456.1401 3321.6372 2502.9238 3461.988 Q 2573.0994 3602.339 2619.8828 3695.9062 Q 2666.6665 3766.0818 2690.0583 3789.4736 L 2713.4502 3836.257 L 2713.4502 3836.257 L 2713.4502 3836.257 L 2713.4502 3929.8245 Q 2736.842 4023.3916 2760.234 4023.3916 Q 2783.6255 4023.3916 2807.0173 4093.5671 Q 2807.0173 4163.7427 2900.5847 4257.3096 Q 2970.76 4350.877 2994.1519 4350.877 Q 3017.5437 4350.877 3017.5437 4397.6606 Q 3017.5437 4444.4443 3017.5437 4444.4443 L 3040.9355 4444.4443 L 3040.9355 4444.4443 L 3040.9355 4444.4443 L 3040.9355 4467.836 L 3040.9355 4467.836 L 3064.3274 4467.836 L 3064.3274 4491.228 L 3064.3274 4491.228 L 3087.7192 4491.228 L 3087.7192 4538.0117 L 3087.7192 4561.4033 L 3111.111 4561.4033 L 3111.111 4584.795 L 3111.111 4584.795 L 3134.5027 4584.795 L 3134.5027 4584.795 L 3134.5027 4584.795 L 3134.5027 4608.187 L 3157.8945 4608.187 L 3157.8945 4654.9707 L 3181.2864 4701.7544 L 3181.2864 4701.7544 L 3181.2864 4725.146 L 3181.2864 4725.146 L 3181.2864 4725.146 L 3204.6782 4725.146 L 3204.6782 4725.146 L 3274.8538 4771.9297 Q 3321.6372 4795.3213 3368.421 4888.8887 Q 3368.421 4982.456 3415.2046 5005.8477 Q 3461.988 5029.2397 3485.38 5146.1987 Q 3508.7717 5239.7656 3532.1636 5239.7656 Q 3555.5554 5239.7656 3555.5554 5286.5493 Q 3555.5554 5309.9414 3602.339 5473.684 Q 3649.1226 5637.427 3649.1226 5707.602 Q 3695.9062 5754.3857 3695.9062 5777.7773 L 3695.9062 5801.1694 L 3719.298 5847.953 L 3742.69 5871.3447 L 3742.69 5894.737 L 3742.69 5918.1284 L 3742.69 5941.52 L 3742.69 5941.52 L 3719.298 5941.52 L 3695.9062 5941.52 L 3695.9062 5918.1284 L 3695.9062 5918.1284 L 3672.5144 5918.1284 L 3672.5144 5894.737 L 3672.5144 5894.737 L 3649.1226 5894.737 L 3649.1226 5918.1284 L 3649.1226 5941.52 L 3625.7307 5918.1284 Q 3602.339 5894.737 3602.339 5894.737 Q 3602.339 5894.737 3578.9473 5894.737 Q 3555.5554 5918.1284 3508.7717 5918.1284 Q 3438.5964 5894.737 3415.2046 5918.1284 Q 3415.2046 5941.52 3368.421 5941.52 Q 3321.6372 5941.52 3321.6372 5894.737 Q 3345.029 5871.3447 3321.6372 5871.3447 Q 3274.8538 5894.737 3274.8538 5941.52 Q 3274.8538 5988.3037 3251.462 5988.3037 Q 3228.07 5988.3037 3228.07 6011.696 L 3228.07 6035.0874 L 3204.6782 6035.0874 L 3204.6782 6035.0874 L 3181.2864 6035.0874 L 3181.2864 6035.0874 L 3181.2864 6035.0874 L 3181.2864 6035.0874 L 3157.8945 6035.0874 L 3157.8945 6035.0874 L 3157.8945 6011.696 L 3134.5027 6011.696 L 3134.5027 6011.696 L 3134.5027 5988.3037 L 3134.5027 5988.3037 Q 3134.5027 5988.3037 3111.111 5941.52 Q 3087.7192 5871.3447 3064.3274 5824.561 L 3017.5437 5801.1694 L 2994.1519 5777.7773 L 2947.3684 5777.7773 L 2947.3684 5801.1694 L 2947.3684 5824.561 L 2923.9766 5824.561 L 2900.5847 5824.561 L 2900.5847 5847.953 L 2900.5847 5871.3447 L 2877.1929 5871.3447 L 2877.1929 5894.737 L 2877.1929 5894.737 L 2853.801 5894.737 L 2807.0173 6081.871 Q 2760.234 6269.0054 2783.6255 6315.789 L 2783.6255 6339.181 L 2760.234 6339.181 L 2760.234 6315.789 L 2760.234 6315.789 L 2760.234 6315.789 L 2736.842 6315.789 L 2736.842 6315.789 L 2713.4502 6339.181 L 2690.0583 6362.5728 L 2690.0583 6362.5728 L 2713.4502 6362.5728 L 2713.4502 6409.3564 L 2713.4502 6432.748 L 2690.0583 6432.748 L 2666.6665 6409.3564 L 2643.2747 6409.3564 L 2619.8828 6409.3564 L 2619.8828 6385.965 L 2619.8828 6385.965 L 2596.4912 6362.5728 Q 2573.0994 6339.181 2549.7075 6315.789 Q 2502.9238 6292.3975 2502.9238 6269.0054 Q 2479.532 6222.222 2432.7485 6175.4385 Q 2362.573 6128.655 2315.7893 6128.655 Q 2269.0059 6128.655 2198.8303 6035.0874 Q 2128.6548 5988.3037 2058.4795 5964.912 L 1988.304 5941.52 L 1988.304 5894.737 L 1988.304 5871.3447 L 1964.9122 5871.3447 L 1918.1285 5871.3447 L 1918.1285 5894.737 L 1918.1285 5918.1284 L 1871.345 5918.1284 L 1847.9531 5918.1284 L 1871.345 5988.3037 Q 1918.1285 6035.0874 1918.1285 6081.871 L 1918.1285 6105.2627 L 1941.5204 6105.2627 L 1941.5204 6128.655 L 1918.1285 6128.655 L 1894.7368 6128.655 L 1871.345 6152.0464 L 1847.9531 6152.0464 L 1847.9531 6128.655 L 1824.5613 6128.655 L 1824.5613 6128.655 L 1824.5613 6128.655 L 1824.5613 6128.655 L 1801.1696 6128.655 L 1801.1696 6105.2627 L 1777.7777 6105.2627 L 1777.7777 6105.2627 L 1777.7777 6081.871 L 1777.7777 6081.871 L 1777.7777 6081.871 L 1754.3859 6058.4795 L 1730.994 6035.0874 L 1730.994 6011.696 Q 1730.994 5988.3037 1684.2104 5964.912 Q 1637.4269 5941.52 1614.035 5871.3447 Q 1590.6432 5824.561 1567.2513 5824.561 Q 1543.8596 5801.1694 1380.117 5567.251 Q 1216.3743 5309.9414 1146.1987 5239.7656 Q 1076.0233 5169.5903 1005.8479 5052.6313 L 935.6725 4935.6724 L 912.28064 4935.6724 L 912.28064 4935.6724 L 912.28064 4912.2803 L 888.88885 4912.2803 L 888.88885 4912.2803 L 888.88885 4912.2803 L 888.88885 4888.8887 L 888.88885 4888.8887 L 865.497 4888.8887 L 865.497 4865.497 L 842.1052 4865.497 L 818.71344 4865.497 L 818.71344 4842.105 L 818.71344 4818.7134 L 842.1052 4818.7134 L 865.497 4818.7134 L 865.497 4842.105 L 888.88885 4842.105 L 888.88885 4842.105 L 888.88885 4865.497 L 888.88885 4865.497 L 888.88885 4865.497 L 912.28064 4865.497 L 912.28064 4865.497 L 935.6725 4912.2803 Q 982.4561 4912.2803 982.4561 4935.6724 L 982.4561 4935.6724 L 982.4561 4912.2803 Q 982.4561 4888.8887 982.4561 4865.497 Q 982.4561 4865.497 1029.2397 4865.497 Q 1076.0233 4865.497 1052.6316 4818.7134 Q 1029.2397 4748.5376 1076.0233 4748.5376 Q 1099.4152 4771.9297 1122.807 4654.9707 L 1169.5906 4538.0117 L 1169.5906 4514.6196 L 1169.5906 4491.228 L 1216.3743 4514.6196 Q 1286.5497 4538.0117 1286.5497 4538.0117 L 1309.9414 4538.0117 L 1309.9414 4538.0117 L 1309.9414 4538.0117 L 1309.9414 4561.4033 L 1309.9414 4561.4033 L 1333.3333 4561.4033 L 1333.3333 4584.795 L 1333.3333 4584.795 L 1356.7251 4584.795 L 1356.7251 4561.4033 L 1356.7251 4538.0117 L 1333.3333 4538.0117 L 1333.3333 4538.0117 L 1333.3333 4514.6196 L 1309.9414 4514.6196 L 1309.9414 4491.228 Q 1309.9414 4467.836 1263.1578 4444.4443 L 1216.3743 4421.0522 L 1216.3743 4397.6606 L 1216.3743 4350.877 L 1263.1578 4350.877 Q 1286.5497 4350.877 1309.9414 4327.4854 L 1356.7251 4304.0933 L 1356.7251 4304.0933 L 1356.7251 4304.0933 L 1333.3333 4304.0933 L 1333.3333 4304.0933 L 1333.3333 4280.7017 L 1309.9414 4280.7017 L 1309.9414 4280.7017 L 1309.9414 4257.3096 L 1286.5497 4257.3096 Q 1263.1578 4257.3096 1122.807 4140.3506 L 1005.8479 4046.7834 L 1005.8479 4046.7834 L 1005.8479 4023.3916 L 1029.2397 4023.3916 L 1052.6316 4023.3916 L 1052.6316 3999.9998 L 1052.6316 3976.608 L 1029.2397 3976.608 L 1005.8479 3976.608 L 1005.8479 3929.8245 L 982.4561 3906.4326 L 982.4561 3906.4326 L 982.4561 3883.0408 L 959.0643 3883.0408 Q 935.6725 3883.0408 935.6725 3859.649 Q 935.6725 3836.257 888.88885 3836.257 Q 865.497 3836.257 865.497 3812.8652 Q 842.1052 3789.4736 795.3216 3742.69 Q 748.53796 3672.5144 654.9707 3532.1636 Q 608.18713 3391.8127 584.7953 3368.421 Q 561.4035 3368.421 538.01166 3251.462 Q 514.6199 3134.5027 467.83624 3134.5027 Q 421.0526 3134.5027 374.26898 2994.1519 Q 327.48535 2853.801 280.70175 2713.4502 Q 233.91812 2596.4912 233.91812 2619.8828 L 210.5263 2619.8828 L 210.5263 2596.4912 Q 187.13449 2573.0994 163.74268 2105.2632 Q 116.95906 1660.8186 93.567245 1660.8186 Q 70.17544 1660.8186 46.783623 1590.6432 Q 0.0 1520.4678 0.0 1450.2924 Q -23.391811 1356.7251 0.0 1356.7251 Q 23.391811 1356.7251 23.391811 1333.3333 L 23.391811 1309.9414 L 23.391811 1286.5497 L 46.783623 1263.1578 L 46.783623 1216.3743 L 46.783623 1192.9824 L 70.17544 1192.9824 L 93.567245 1192.9824 L 93.567245 1169.5906 L 93.567245 1146.1987 L 163.74268 1146.1987 L 233.91812 1146.1987 L 233.91812 1169.5906 L 233.91812 1192.9824 L 257.30994 1192.9824 L 280.70175 1169.5906 L 280.70175 1169.5906 L 280.70175 1169.5906 L 304.09357 1169.5906 L 304.09357 1169.5906 L 304.09357 1146.1987 L 327.48535 1146.1987 L 327.48535 1146.1987 L 327.48535 1146.1987 L 350.87717 1146.1987 L 374.26898 1146.1987 L 374.26898 1192.9824 L 374.26898 1239.766 L 350.87717 1263.1578 Q 350.87717 1286.5497 327.48535 1286.5497 Q 280.70175 1286.5497 280.70175 1309.9414 Q 280.70175 1333.3333 233.91812 1333.3333 L 210.5263 1333.3333 L 210.5263 1356.7251 L 233.91812 1380.117 L 233.91812 1426.9005 L 233.91812 1473.6842 L 280.70175 1450.2924 Q 327.48535 1450.2924 327.48535 1497.0759 L 327.48535 1520.4678 L 304.09357 1520.4678 L 304.09357 1543.8596 L 327.48535 1543.8596 L 350.87717 1543.8596 L 374.26898 1567.2513 L 397.6608 1567.2513 L 397.6608 1590.6432 L 397.6608 1614.035 L 421.0526 1614.035 Q 444.44443 1637.4269 467.83624 1637.4269 L 467.83624 1637.4269 L 491.22806 1614.035 Q 514.6199 1590.6432 561.4035 1590.6432 Q 584.7953 1590.6432 608.18713 1543.8596 Q 654.9707 1497.0759 631.5789 1497.0759 Q 608.18713 1497.0759 608.18713 1473.6842 L 608.18713 1450.2924 L 654.9707 1450.2924 L 725.1462 1450.2924 L 748.53796 1473.6842 Q 748.53796 1497.0759 725.1462 1497.0759 Q 701.75433 1497.0759 701.75433 1543.8596 Q 701.75433 1567.2513 795.3216 1567.2513 L 865.497 1590.6432 L 888.88885 1590.6432 L 935.6725 1590.6432 L 935.6725 1567.2513 L 935.6725 1567.2513 L 959.0643 1497.0759 Q 959.0643 1403.5087 982.4561 1403.5087 L 1005.8479 1403.5087 L 1005.8479 1309.9414 Q 982.4561 1239.766 959.0643 1169.5906 Q 935.6725 1099.4152 795.3216 1099.4152 L 678.36255 1076.0233 L 678.36255 1076.0233 L 654.9707 1076.0233 L 654.9707 1052.6316 L 654.9707 1029.2397 L 678.36255 1029.2397 L 678.36255 1029.2397 L 678.36255 1005.8479 L 701.75433 1005.8479 L 701.75433 1005.8479 L 701.75433 982.4561 L 701.75433 982.4561 L 701.75433 982.4561 L 701.75433 982.4561 L 725.1462 982.4561 L 725.1462 959.0643 L 725.1462 959.0643 L 748.53796 959.0643 L 748.53796 935.6725 L 748.53796 935.6725 L 748.53796 935.6725 L 748.53796 935.6725 L 748.53796 912.28064 L 748.53796 888.88885 Q 748.53796 888.88885 771.9298 842.1052 Q 771.9298 818.71344 888.88885 748.53796 Q 982.4561 678.36255 1005.8479 561.4035 L 1029.2397 444.44443 L 1029.2397 421.0526 L 1029.2397 421.0526 L 1029.2397 421.0526 Q 1029.2397 421.0526 1076.0233 327.48535 L 1122.807 233.91812 L 1122.807 233.91812 Q 1146.1987 233.91812 1146.1987 210.5263 L 1146.1987 210.5263 L 1169.5906 210.5263 Q 1169.5906 187.13449 1192.9824 116.95906 Q 1216.3743 23.391811 1239.766 0.0 Q 1263.1578 0.0 1263.1578 46.783623 z M 1450.2924 3789.4736 L 1473.6842 3789.4736 L 1473.6842 3812.8652 L 1497.0759 3812.8652 L 1497.0759 3812.8652 L 1497.0759 3836.257 L 1520.4678 3836.257 L 1543.8596 3836.257 L 1543.8596 3859.649 L 1543.8596 3859.649 L 1567.2513 3859.649 L 1567.2513 3883.0408 L 1567.2513 3883.0408 L 1590.6432 3883.0408 L 1590.6432 3906.4326 L 1590.6432 3929.8245 L 1567.2513 3929.8245 L 1567.2513 3929.8245 L 1543.8596 3953.2163 L 1520.4678 3976.608 L 1497.0759 3976.608 L 1497.0759 3976.608 L 1473.6842 3953.2163 L 1450.2924 3929.8245 L 1450.2924 3929.8245 L 1450.2924 3929.8245 L 1426.9005 3929.8245 L 1426.9005 3929.8245 L 1403.5087 3906.4326 L 1380.117 3883.0408 L 1380.117 3883.0408 Q 1356.7251 3883.0408 1263.1578 3812.8652 Q 1146.1987 3742.69 1005.8479 3602.339 Q 865.497 3415.2046 818.71344 3391.8127 Q 771.9298 3368.421 748.53796 3345.029 L 748.53796 3321.6372 L 748.53796 3298.2454 L 748.53796 3298.2454 L 725.1462 3298.2454 L 725.1462 3274.8538 L 725.1462 3274.8538 L 701.75433 3274.8538 L 701.75433 3251.462 L 701.75433 3228.07 L 725.1462 3228.07 Q 748.53796 3228.07 748.53796 3251.462 Q 748.53796 3274.8538 771.9298 3274.8538 Q 795.3216 3274.8538 725.1462 3064.3274 Q 654.9707 2853.801 654.9707 2713.4502 Q 654.9707 2596.4912 701.75433 2619.8828 Q 748.53796 2643.2747 771.9298 2783.6255 Q 818.71344 2900.5847 935.6725 3157.8945 Q 1052.6316 3415.2046 1076.0233 3415.2046 Q 1076.0233 3438.5964 1146.1987 3532.1636 Q 1216.3743 3625.7307 1263.1578 3649.1226 Q 1309.9414 3672.5144 1309.9414 3695.9062 Q 1309.9414 3719.298 1356.7251 3742.69 Q 1426.9005 3789.4736 1450.2924 3789.4736 z" svg:height="64.327484mm" draw:style-name="style-517" svg:viewBox="0.0 0.0 3742.69 6432.748" svg:width="37.4269mm" svg:x="29.941519mm" svg:y="153.45029mm"/>
          <draw:path svg:d="M 0.0 23.391811 L 23.391811 0.0 L 233.91812 0.0 Q 444.44443 0.0 444.44443 46.783623 L 444.44443 70.17544 L 444.44443 70.17544 Q 421.0526 70.17544 421.0526 93.567245 L 421.0526 93.567245 L 421.0526 116.95906 Q 421.0526 140.35088 397.6608 187.13449 L 397.6608 210.5263 L 397.6608 280.70175 Q 374.26898 374.26898 374.26898 701.75433 L 374.26898 1052.6316 L 374.26898 1052.6316 L 374.26898 1052.6316 L 350.87717 1076.0233 L 350.87717 1099.4152 L 327.48535 1099.4152 Q 327.48535 1076.0233 327.48535 1076.0233 L 304.09357 1076.0233 L 304.09357 608.18713 Q 327.48535 140.35088 304.09357 116.95906 L 304.09357 93.567245 L 304.09357 93.567245 L 304.09357 93.567245 L 280.70175 70.17544 Q 233.91812 46.783623 116.95906 46.783623 Q 0.0 46.783623 0.0 23.391811 z" svg:height="10.994151mm" draw:style-name="style-518" svg:viewBox="0.0 0.0 444.44443 1099.4152" svg:width="4.444444mm" svg:x="109.005844mm" svg:y="278.36255mm"/>
          <draw:path svg:d="M 140.35088 -3.6379788E-12 L 140.35088 -3.6379788E-12 L 140.35088 93.567245 Q 140.35088 210.5263 116.95906 280.70175 L 116.95906 327.48535 L 93.567245 538.01166 Q 70.17544 748.53796 140.35088 748.53796 L 210.5263 748.53796 L 233.91812 748.53796 Q 280.70175 771.9298 280.70175 795.3216 Q 280.70175 818.71344 257.30994 842.1052 L 257.30994 842.1052 L 163.74268 842.1052 Q 70.17544 842.1052 46.783623 842.1052 L 46.783623 842.1052 L 46.783623 842.1052 Q 46.783623 842.1052 0.0 842.1052 Q 0.0 842.1052 46.783623 421.0526 L 93.567245 23.391811 L 116.95906 23.391811 Q 140.35088 -3.6379788E-12 140.35088 -3.6379788E-12 z" svg:height="8.421052mm" draw:style-name="style-519" svg:viewBox="0.0 0.0 280.70175 842.1052" svg:width="2.8070173mm" svg:x="29.473682mm" svg:y="283.9766mm"/>
          <draw:path svg:d="M 1356.7251 46.783623 L 1356.7251 0.0 L 1380.117 0.0 L 1380.117 0.0 L 1380.117 23.391811 L 1403.5087 23.391811 L 1403.5087 93.567245 L 1403.5087 140.35088 L 1473.6842 210.5263 Q 1520.4678 280.70175 1543.8596 327.48535 Q 1543.8596 374.26898 1567.2513 374.26898 L 1567.2513 397.6608 L 1543.8596 467.83624 Q 1543.8596 514.6199 1567.2513 608.18713 Q 1614.035 701.75433 1637.4269 701.75433 Q 1684.2104 701.75433 1684.2104 748.53796 Q 1684.2104 818.71344 1730.994 795.3216 Q 1777.7777 795.3216 1847.9531 701.75433 Q 1918.1285 608.18713 1918.1285 561.4035 Q 1918.1285 514.6199 1941.5204 491.22806 L 1941.5204 467.83624 L 1964.9122 467.83624 Q 2011.6958 444.44443 2011.6958 467.83624 L 2011.6958 514.6199 L 2011.6958 561.4035 L 2011.6958 608.18713 L 1988.304 701.75433 L 1988.304 795.3216 L 1988.304 795.3216 Q 1988.304 795.3216 2011.6958 818.71344 L 2011.6958 818.71344 L 2058.4795 842.1052 Q 2081.8713 888.88885 2081.8713 888.88885 L 2081.8713 888.88885 L 2058.4795 888.88885 Q 2011.6958 888.88885 1964.9122 865.497 L 1941.5204 842.1052 L 1941.5204 865.497 L 1918.1285 888.88885 L 1918.1285 912.28064 L 1918.1285 935.6725 L 1871.345 935.6725 L 1847.9531 935.6725 L 1847.9531 959.0643 L 1871.345 959.0643 L 1871.345 959.0643 L 1871.345 982.4561 L 1871.345 982.4561 L 1871.345 982.4561 L 1918.1285 1052.6316 Q 1918.1285 1122.807 1918.1285 1216.3743 Q 1918.1285 1286.5497 1918.1285 1309.9414 L 1918.1285 1356.7251 L 1941.5204 1356.7251 L 1941.5204 1356.7251 L 1941.5204 1380.117 L 1964.9122 1380.117 L 1964.9122 1380.117 L 1964.9122 1403.5087 L 1964.9122 1403.5087 L 1964.9122 1403.5087 L 1988.304 1403.5087 L 1988.304 1403.5087 L 1988.304 1426.9005 L 2011.6958 1426.9005 L 2011.6958 1450.2924 L 2011.6958 1450.2924 L 1988.304 1450.2924 L 1964.9122 1450.2924 L 1964.9122 1426.9005 L 1964.9122 1426.9005 L 1941.5204 1426.9005 L 1941.5204 1403.5087 L 1918.1285 1403.5087 L 1894.7368 1403.5087 L 1894.7368 1380.117 L 1871.345 1380.117 L 1871.345 1380.117 L 1871.345 1356.7251 L 1824.5613 1356.7251 Q 1777.7777 1356.7251 1730.994 1309.9414 Q 1684.2104 1309.9414 1450.2924 1286.5497 Q 1216.3743 1263.1578 1029.2397 1216.3743 L 865.497 1169.5906 L 865.497 1169.5906 Q 865.497 1169.5906 748.53796 1122.807 Q 654.9707 1122.807 654.9707 1076.0233 Q 631.5789 1052.6316 561.4035 1029.2397 Q 467.83624 982.4561 467.83624 1052.6316 L 467.83624 1099.4152 L 467.83624 1099.4152 Q 467.83624 1099.4152 444.44443 1076.0233 Q 421.0526 1052.6316 397.6608 1052.6316 L 374.26898 1029.2397 L 374.26898 1052.6316 L 374.26898 1052.6316 L 350.87717 1076.0233 L 350.87717 1099.4152 L 350.87717 1099.4152 L 327.48535 1099.4152 L 327.48535 1052.6316 Q 327.48535 1005.8479 327.48535 982.4561 Q 327.48535 959.0643 257.30994 888.88885 Q 187.13449 842.1052 163.74268 771.9298 Q 140.35088 725.1462 70.17544 725.1462 L 23.391811 748.53796 L 23.391811 725.1462 L 9.094947E-13 725.1462 L 9.094947E-13 725.1462 L 9.094947E-13 701.75433 L 9.094947E-13 701.75433 L 9.094947E-13 701.75433 L 9.094947E-13 701.75433 L 23.391811 701.75433 L 46.783623 678.36255 L 70.17544 654.9707 L 70.17544 654.9707 L 93.567245 654.9707 L 93.567245 654.9707 L 93.567245 654.9707 L 116.95906 631.5789 L 140.35088 608.18713 L 210.5263 608.18713 Q 280.70175 608.18713 280.70175 561.4035 Q 304.09357 514.6199 421.0526 514.6199 Q 561.4035 514.6199 561.4035 538.01166 L 584.7953 538.01166 L 584.7953 561.4035 L 608.18713 608.18713 L 608.18713 631.5789 L 608.18713 654.9707 L 631.5789 654.9707 L 654.9707 654.9707 L 654.9707 678.36255 L 654.9707 678.36255 L 678.36255 654.9707 L 701.75433 631.5789 L 701.75433 631.5789 L 701.75433 608.18713 L 701.75433 608.18713 Q 701.75433 608.18713 725.1462 584.7953 Q 725.1462 561.4035 748.53796 561.4035 Q 771.9298 561.4035 771.9298 538.01166 L 795.3216 514.6199 L 795.3216 491.22806 L 795.3216 467.83624 L 842.1052 467.83624 L 865.497 467.83624 L 865.497 491.22806 L 842.1052 491.22806 L 842.1052 491.22806 L 842.1052 514.6199 L 842.1052 538.01166 Q 818.71344 584.7953 842.1052 584.7953 Q 865.497 584.7953 865.497 608.18713 L 888.88885 631.5789 L 888.88885 631.5789 L 888.88885 654.9707 L 912.28064 654.9707 L 935.6725 654.9707 L 959.0643 631.5789 Q 982.4561 608.18713 982.4561 584.7953 Q 1005.8479 561.4035 1076.0233 584.7953 Q 1122.807 608.18713 1122.807 561.4035 Q 1122.807 538.01166 1169.5906 514.6199 Q 1192.9824 514.6199 1263.1578 327.48535 L 1309.9414 163.74268 L 1333.3333 116.95906 L 1356.7251 70.17544 L 1356.7251 46.783623 z" svg:height="14.502923mm" draw:style-name="style-520" svg:viewBox="0.0 0.0 2081.8713 1450.2924" svg:width="20.818712mm" svg:x="74.38596mm" svg:y="129.59064mm"/>
          <draw:path svg:d="M 1.8189894E-12 46.783623 L 1.8189894E-12 0.0 L 1.8189894E-12 23.391811 Q 23.391811 70.17544 70.17544 70.17544 L 116.95906 70.17544 L 187.13449 46.783623 Q 233.91812 46.783623 257.30994 46.783623 L 257.30994 46.783623 L 257.30994 116.95906 Q 233.91812 163.74268 233.91812 257.30994 L 233.91812 327.48535 L 233.91812 327.48535 Q 233.91812 327.48535 187.13449 280.70175 Q 163.74268 210.5263 140.35088 257.30994 L 116.95906 280.70175 L 93.567245 280.70175 L 93.567245 280.70175 L 93.567245 187.13449 Q 93.567245 93.567245 46.783623 93.567245 Q -23.391811 93.567245 1.8189894E-12 46.783623 z" svg:height="3.2748537mm" draw:style-name="style-521" svg:viewBox="0.0 0.0 257.30994 327.48535" svg:width="2.5730994mm" svg:x="152.04678mm" svg:y="250.05847mm"/>
          <draw:path svg:d="M 538.01166 538.01166 L 561.4035 538.01166 L 561.4035 538.01166 L 561.4035 538.01166 L 584.7953 561.4035 L 608.18713 561.4035 L 608.18713 538.01166 L 608.18713 514.6199 L 631.5789 514.6199 L 631.5789 491.22806 L 654.9707 491.22806 L 678.36255 491.22806 L 678.36255 444.44443 Q 701.75433 421.0526 701.75433 444.44443 L 701.75433 491.22806 L 701.75433 491.22806 L 701.75433 491.22806 L 701.75433 514.6199 L 701.75433 514.6199 L 725.1462 514.6199 L 725.1462 538.01166 L 725.1462 538.01166 L 748.53796 538.01166 L 748.53796 538.01166 L 748.53796 538.01166 L 748.53796 561.4035 L 748.53796 561.4035 L 771.9298 584.7953 Q 795.3216 631.5789 842.1052 584.7953 Q 888.88885 561.4035 865.497 631.5789 Q 842.1052 701.75433 865.497 725.1462 Q 888.88885 725.1462 912.28064 795.3216 Q 935.6725 865.497 982.4561 865.497 Q 1029.2397 865.497 1029.2397 888.88885 Q 1029.2397 912.28064 1076.0233 912.28064 Q 1122.807 935.6725 1122.807 959.0643 Q 1122.807 982.4561 1099.4152 982.4561 Q 1076.0233 1005.8479 1099.4152 1005.8479 Q 1122.807 1005.8479 1122.807 1029.2397 Q 1146.1987 1052.6316 1169.5906 1076.0233 Q 1192.9824 1076.0233 1192.9824 1052.6316 Q 1192.9824 1005.8479 1239.766 1005.8479 Q 1309.9414 1029.2397 1356.7251 1076.0233 Q 1450.2924 1122.807 1426.9005 1146.1987 L 1426.9005 1169.5906 L 1450.2924 1216.3743 Q 1450.2924 1239.766 1450.2924 1309.9414 Q 1450.2924 1356.7251 1426.9005 1380.117 Q 1426.9005 1403.5087 1450.2924 1403.5087 Q 1497.0759 1426.9005 1497.0759 1426.9005 L 1497.0759 1426.9005 L 1497.0759 1426.9005 L 1473.6842 1426.9005 L 1473.6842 1426.9005 Q 1450.2924 1426.9005 1450.2924 1426.9005 L 1450.2924 1450.2924 L 1403.5087 1450.2924 Q 1356.7251 1450.2924 1356.7251 1497.0759 Q 1333.3333 1543.8596 1263.1578 1567.2513 Q 1192.9824 1590.6432 1169.5906 1637.4269 Q 1122.807 1684.2104 1146.1987 1684.2104 L 1146.1987 1707.6023 L 1076.0233 1707.6023 L 1029.2397 1707.6023 L 1029.2397 1684.2104 Q 1029.2397 1660.8186 1029.2397 1614.035 L 1029.2397 1590.6432 L 1005.8479 1590.6432 L 982.4561 1567.2513 L 959.0643 1567.2513 L 935.6725 1567.2513 L 935.6725 1590.6432 L 935.6725 1590.6432 L 935.6725 1614.035 L 935.6725 1637.4269 L 935.6725 1637.4269 L 935.6725 1660.8186 L 982.4561 1660.8186 Q 1005.8479 1707.6023 1005.8479 1707.6023 L 1005.8479 1707.6023 L 982.4561 1730.994 Q 935.6725 1754.3859 912.28064 1777.7777 Q 888.88885 1801.1696 865.497 1801.1696 L 865.497 1801.1696 L 865.497 1824.5613 L 842.1052 1824.5613 L 842.1052 1824.5613 L 842.1052 1847.9531 L 795.3216 1847.9531 L 771.9298 1847.9531 L 771.9298 1871.345 L 748.53796 1894.7368 L 748.53796 1894.7368 L 748.53796 1894.7368 L 725.1462 1918.1285 L 701.75433 1918.1285 L 701.75433 1894.7368 L 701.75433 1871.345 L 701.75433 1847.9531 Q 701.75433 1824.5613 701.75433 1754.3859 Q 701.75433 1707.6023 608.18713 1637.4269 Q 514.6199 1567.2513 514.6199 1520.4678 Q 514.6199 1473.6842 514.6199 1426.9005 L 514.6199 1380.117 L 514.6199 1380.117 Q 514.6199 1380.117 491.22806 1356.7251 Q 467.83624 1309.9414 444.44443 1333.3333 Q 421.0526 1380.117 350.87717 1333.3333 Q 280.70175 1309.9414 280.70175 1286.5497 Q 280.70175 1263.1578 233.91812 1263.1578 Q 187.13449 1263.1578 187.13449 1239.766 Q 187.13449 1192.9824 116.95906 1146.1987 L 46.783623 1099.4152 L 46.783623 1099.4152 L 46.783623 1099.4152 L 46.783623 1052.6316 L 46.783623 1005.8479 L 46.783623 1005.8479 L 46.783623 1005.8479 L 93.567245 1005.8479 Q 140.35088 1005.8479 187.13449 1005.8479 Q 233.91812 1005.8479 233.91812 959.0643 Q 233.91812 888.88885 257.30994 912.28064 L 280.70175 912.28064 L 280.70175 888.88885 Q 280.70175 865.497 233.91812 842.1052 Q 210.5263 818.71344 93.567245 561.4035 Q -9.094947E-13 304.09357 -9.094947E-13 187.13449 Q -9.094947E-13 70.17544 -9.094947E-13 46.783623 L 23.391811 23.391811 L 70.17544 23.391811 Q 116.95906 23.391811 140.35088 0.0 Q 140.35088 -23.391811 210.5263 93.567245 Q 280.70175 210.5263 257.30994 233.91812 Q 233.91812 257.30994 280.70175 257.30994 Q 304.09357 257.30994 304.09357 280.70175 Q 304.09357 304.09357 327.48535 304.09357 Q 374.26898 280.70175 374.26898 304.09357 Q 374.26898 327.48535 397.6608 327.48535 Q 421.0526 327.48535 467.83624 397.6608 Q 514.6199 491.22806 514.6199 514.6199 Q 538.01166 538.01166 538.01166 538.01166 z M 1052.6316 1614.035 L 1052.6316 1590.6432 L 1076.0233 1614.035 Q 1122.807 1614.035 1076.0233 1614.035 Q 1052.6316 1637.4269 1052.6316 1614.035 z" svg:height="19.181286mm" draw:style-name="style-522" svg:viewBox="0.0 0.0 1497.0759 1918.1285" svg:width="14.970759mm" svg:x="79.53216mm" svg:y="223.3918mm"/>
          <draw:path svg:d="M 140.35088 70.17544 L 140.35088 3.6379788E-12 L 187.13449 257.30994 Q 233.91812 514.6199 280.70175 584.7953 Q 327.48535 654.9707 350.87717 654.9707 L 350.87717 678.36255 L 374.26898 678.36255 L 397.6608 678.36255 L 421.0526 701.75433 L 444.44443 725.1462 L 444.44443 725.1462 L 467.83624 725.1462 L 467.83624 748.53796 L 467.83624 771.9298 L 421.0526 771.9298 L 350.87717 771.9298 L 327.48535 771.9298 L 304.09357 771.9298 L 280.70175 771.9298 L 257.30994 771.9298 L 210.5263 748.53796 Q 163.74268 725.1462 93.567245 678.36255 L 0.0 631.5789 L 0.0 584.7953 Q -23.391811 561.4035 0.0 561.4035 Q 23.391811 561.4035 23.391811 584.7953 Q 23.391811 608.18713 46.783623 608.18713 Q 70.17544 584.7953 93.567245 584.7953 L 116.95906 584.7953 L 116.95906 584.7953 Q 116.95906 584.7953 140.35088 608.18713 L 140.35088 608.18713 L 163.74268 608.18713 L 187.13449 608.18713 L 187.13449 584.7953 L 187.13449 561.4035 L 163.74268 538.01166 Q 140.35088 491.22806 116.95906 304.09357 L 93.567245 93.567245 L 93.567245 93.567245 L 93.567245 93.567245 L 116.95906 93.567245 L 116.95906 116.95906 L 116.95906 116.95906 L 140.35088 116.95906 L 140.35088 70.17544 z" svg:height="7.719298mm" draw:style-name="style-523" svg:viewBox="0.0 0.0 467.83624 771.9298" svg:width="4.6783624mm" svg:x="142.22221mm" svg:y="290.76022mm"/>
          <draw:path svg:d="M 93.567245 0.0 L 163.74268 0.0 L 304.09357 23.391811 Q 444.44443 46.783623 538.01166 116.95906 Q 608.18713 187.13449 818.71344 257.30994 Q 1005.8479 327.48535 1146.1987 374.26898 Q 1263.1578 374.26898 1286.5497 397.6608 L 1286.5497 397.6608 L 1309.9414 421.0526 Q 1333.3333 421.0526 1333.3333 444.44443 L 1333.3333 467.83624 L 1309.9414 491.22806 L 1309.9414 514.6199 L 1286.5497 514.6199 L 1263.1578 514.6199 L 1263.1578 491.22806 L 1239.766 467.83624 L 1239.766 514.6199 L 1239.766 561.4035 L 1216.3743 561.4035 L 1216.3743 561.4035 L 1146.1987 538.01166 Q 1099.4152 514.6199 1099.4152 491.22806 Q 1076.0233 467.83624 1005.8479 467.83624 Q 959.0643 444.44443 959.0643 467.83624 Q 935.6725 514.6199 912.28064 514.6199 Q 865.497 514.6199 865.497 538.01166 Q 842.1052 561.4035 795.3216 561.4035 Q 771.9298 584.7953 654.9707 608.18713 L 561.4035 654.9707 L 561.4035 654.9707 Q 538.01166 631.5789 538.01166 631.5789 L 538.01166 631.5789 L 538.01166 631.5789 Q 538.01166 608.18713 491.22806 608.18713 L 467.83624 608.18713 L 467.83624 631.5789 L 467.83624 631.5789 L 444.44443 631.5789 Q 397.6608 654.9707 304.09357 701.75433 Q 233.91812 795.3216 163.74268 795.3216 L 116.95906 795.3216 L 116.95906 771.9298 L 116.95906 771.9298 L 93.567245 748.53796 Q 93.567245 701.75433 70.17544 701.75433 L 46.783623 701.75433 L 46.783623 748.53796 L 23.391811 771.9298 L 23.391811 771.9298 L 23.391811 795.3216 L 23.391811 795.3216 L 1.8189894E-12 795.3216 L 1.8189894E-12 701.75433 Q 23.391811 584.7953 46.783623 467.83624 L 93.567245 327.48535 L 93.567245 327.48535 Q 116.95906 327.48535 140.35088 280.70175 Q 187.13449 233.91812 116.95906 210.5263 Q 70.17544 187.13449 46.783623 140.35088 Q 23.391811 93.567245 23.391811 70.17544 Q 23.391811 23.391811 93.567245 0.0 z" svg:height="7.953216mm" draw:style-name="style-524" svg:viewBox="0.0 0.0 1333.3333 795.3216" svg:width="13.333333mm" svg:x="100.350876mm" svg:y="130.99414mm"/>
          <draw:path svg:d="M 514.6199 327.48535 L 514.6199 350.87717 L 491.22806 350.87717 L 491.22806 350.87717 L 491.22806 327.48535 Q 491.22806 327.48535 467.83624 327.48535 L 467.83624 350.87717 L 467.83624 374.26898 L 467.83624 421.0526 L 467.83624 421.0526 Q 444.44443 421.0526 444.44443 374.26898 Q 444.44443 304.09357 374.26898 280.70175 Q 327.48535 280.70175 304.09357 233.91812 Q 304.09357 163.74268 280.70175 163.74268 L 257.30994 163.74268 L 257.30994 163.74268 Q 233.91812 187.13449 233.91812 187.13449 L 233.91812 187.13449 L 233.91812 187.13449 Q 210.5263 187.13449 210.5263 210.5263 Q 187.13449 233.91812 116.95906 257.30994 L 70.17544 257.30994 L 70.17544 233.91812 L 70.17544 233.91812 L 46.783623 233.91812 L 46.783623 233.91812 L 46.783623 233.91812 L 23.391811 210.5263 L 23.391811 187.13449 L 23.391811 163.74268 L 0.0 163.74268 L 0.0 140.35088 L 0.0 140.35088 L 23.391811 140.35088 L 23.391811 140.35088 L 23.391811 140.35088 L 23.391811 116.95906 L 23.391811 116.95906 L 46.783623 116.95906 L 46.783623 93.567245 L 46.783623 93.567245 L 70.17544 93.567245 L 70.17544 93.567245 L 70.17544 93.567245 L 70.17544 70.17544 L 70.17544 70.17544 L 93.567245 70.17544 L 93.567245 46.783623 L 93.567245 46.783623 L 116.95906 46.783623 L 140.35088 23.391811 Q 163.74268 0.0 163.74268 0.0 L 163.74268 0.0 L 280.70175 0.0 Q 397.6608 0.0 421.0526 23.391811 Q 444.44443 23.391811 467.83624 140.35088 Q 491.22806 280.70175 514.6199 327.48535 z" svg:height="4.210526mm" draw:style-name="style-525" svg:viewBox="0.0 0.0 514.6199 421.0526" svg:width="5.1461987mm" svg:x="141.52046mm" svg:y="142.22221mm"/>
          <draw:path svg:d="M 23.391811 70.17544 L 23.391811 3.6379788E-12 L 163.74268 3.6379788E-12 L 327.48535 3.6379788E-12 L 327.48535 23.391811 L 327.48535 70.17544 L 257.30994 116.95906 Q 163.74268 140.35088 163.74268 210.5263 L 163.74268 280.70175 L 163.74268 397.6608 Q 163.74268 514.6199 187.13449 538.01166 L 187.13449 561.4035 L 210.5263 584.7953 Q 210.5263 631.5789 233.91812 631.5789 Q 257.30994 631.5789 233.91812 678.36255 Q 210.5263 701.75433 210.5263 725.1462 L 210.5263 748.53796 L 187.13449 771.9298 L 187.13449 818.71344 L 187.13449 842.1052 L 187.13449 865.497 L 210.5263 1192.9824 Q 210.5263 1543.8596 233.91812 1567.2513 Q 233.91812 1590.6432 280.70175 1614.035 Q 327.48535 1614.035 350.87717 1637.4269 L 374.26898 1637.4269 L 374.26898 1684.2104 L 350.87717 1730.994 L 350.87717 1754.3859 L 350.87717 1777.7777 L 163.74268 1777.7777 L 0.0 1754.3859 L 0.0 1754.3859 L 0.0 1754.3859 L 0.0 1707.6023 Q 23.391811 1684.2104 23.391811 959.0643 L 46.783623 210.5263 L 46.783623 187.13449 Q 23.391811 163.74268 23.391811 70.17544 z" svg:height="17.777777mm" draw:style-name="style-526" svg:viewBox="0.0 0.0 374.26898 1777.7777" svg:width="3.7426898mm" svg:x="53.56725mm" svg:y="279.0643mm"/>
          <draw:path svg:d="M 304.09357 70.17544 L 304.09357 0.0 L 327.48535 0.0 L 327.48535 0.0 L 327.48535 280.70175 Q 350.87717 561.4035 350.87717 584.7953 L 350.87717 584.7953 L 350.87717 771.9298 Q 350.87717 935.6725 327.48535 959.0643 L 327.48535 1005.8479 L 304.09357 1005.8479 L 280.70175 1005.8479 L 280.70175 982.4561 L 257.30994 959.0643 L 257.30994 959.0643 L 257.30994 959.0643 L 257.30994 959.0643 Q 257.30994 935.6725 280.70175 912.28064 Q 280.70175 865.497 257.30994 865.497 Q 233.91812 865.497 210.5263 912.28064 Q 187.13449 959.0643 116.95906 959.0643 L 46.783623 959.0643 L 46.783623 959.0643 L 23.391811 959.0643 L 23.391811 912.28064 Q 23.391811 842.1052 9.094947E-13 654.9707 L 9.094947E-13 467.83624 L 9.094947E-13 467.83624 L 23.391811 467.83624 L 23.391811 350.87717 L 23.391811 233.91812 L 46.783623 233.91812 L 46.783623 210.5263 L 116.95906 233.91812 Q 187.13449 257.30994 210.5263 257.30994 Q 233.91812 304.09357 233.91812 304.09357 L 257.30994 304.09357 L 257.30994 210.5263 L 257.30994 140.35088 L 280.70175 140.35088 Q 304.09357 140.35088 304.09357 70.17544 z" svg:height="10.058479mm" draw:style-name="style-527" svg:viewBox="0.0 0.0 350.87717 1005.8479" svg:width="3.5087717mm" svg:x="55.90643mm" svg:y="284.67834mm"/>
          <draw:path svg:d="M 0.0 163.74268 L 0.0 0.0 L 23.391811 0.0 Q 46.783623 0.0 70.17544 0.0 L 70.17544 0.0 L 70.17544 257.30994 L 93.567245 491.22806 L 93.567245 491.22806 L 93.567245 491.22806 L 116.95906 491.22806 L 140.35088 491.22806 L 140.35088 491.22806 L 140.35088 491.22806 L 163.74268 421.0526 Q 187.13449 350.87717 187.13449 280.70175 L 210.5263 210.5263 L 233.91812 257.30994 Q 280.70175 304.09357 280.70175 350.87717 L 280.70175 374.26898 L 304.09357 374.26898 L 304.09357 374.26898 L 304.09357 421.0526 L 304.09357 467.83624 L 327.48535 467.83624 L 374.26898 444.44443 L 374.26898 444.44443 L 374.26898 444.44443 L 397.6608 374.26898 Q 421.0526 304.09357 421.0526 233.91812 Q 467.83624 163.74268 514.6199 163.74268 L 584.7953 163.74268 L 631.5789 187.13449 Q 678.36255 210.5263 678.36255 233.91812 L 678.36255 257.30994 L 654.9707 257.30994 Q 608.18713 280.70175 608.18713 304.09357 L 608.18713 304.09357 L 608.18713 304.09357 L 608.18713 304.09357 L 584.7953 304.09357 L 584.7953 304.09357 L 561.4035 304.09357 L 538.01166 304.09357 L 538.01166 304.09357 L 514.6199 304.09357 L 514.6199 304.09357 L 514.6199 304.09357 L 514.6199 327.48535 L 514.6199 327.48535 L 514.6199 444.44443 Q 514.6199 538.01166 514.6199 561.4035 L 514.6199 584.7953 L 491.22806 584.7953 L 491.22806 584.7953 L 467.83624 584.7953 Q 467.83624 584.7953 233.91812 584.7953 L 0.0 584.7953 L 0.0 584.7953 L 0.0 584.7953 L 46.783623 561.4035 Q 70.17544 561.4035 46.783623 444.44443 L 0.0 327.48535 L 0.0 163.74268 z" svg:height="5.847953mm" draw:style-name="style-528" svg:viewBox="0.0 0.0 678.36255 584.7953" svg:width="6.7836256mm" svg:x="71.57894mm" svg:y="292.16373mm"/>
          <draw:path svg:d="M 163.74268 70.17544 L -9.094947E-13 9.094947E-13 L 116.95906 23.391811 Q 257.30994 23.391811 350.87717 116.95906 Q 444.44443 210.5263 467.83624 257.30994 Q 467.83624 327.48535 561.4035 397.6608 Q 631.5789 491.22806 701.75433 538.01166 Q 748.53796 584.7953 771.9298 608.18713 L 771.9298 608.18713 L 771.9298 608.18713 Q 771.9298 631.5789 748.53796 631.5789 L 725.1462 631.5789 L 725.1462 631.5789 L 701.75433 631.5789 L 701.75433 608.18713 L 678.36255 608.18713 L 678.36255 608.18713 L 678.36255 584.7953 L 678.36255 584.7953 L 678.36255 584.7953 L 654.9707 584.7953 L 654.9707 584.7953 L 654.9707 561.4035 L 631.5789 561.4035 L 631.5789 561.4035 L 631.5789 538.01166 L 631.5789 538.01166 L 631.5789 538.01166 L 608.18713 538.01166 L 608.18713 538.01166 L 608.18713 514.6199 L 584.7953 514.6199 L 584.7953 514.6199 L 584.7953 491.22806 L 584.7953 491.22806 Q 584.7953 491.22806 467.83624 421.0526 Q 350.87717 350.87717 350.87717 304.09357 Q 350.87717 280.70175 327.48535 210.5263 Q 304.09357 163.74268 163.74268 70.17544 z" svg:height="6.315789mm" draw:style-name="style-529" svg:viewBox="0.0 0.0 771.9298 631.5789" svg:width="7.719298mm" svg:x="61.052628mm" svg:y="74.15205mm"/>
          <draw:path svg:d="M 93.567245 210.5263 L 23.391811 210.5263 L 23.391811 210.5263 Q 9.094947E-13 187.13449 9.094947E-13 187.13449 L 9.094947E-13 187.13449 L 9.094947E-13 163.74268 L 9.094947E-13 116.95906 L 9.094947E-13 70.17544 Q 9.094947E-13 23.391811 70.17544 0.0 Q 140.35088 -23.391811 163.74268 70.17544 Q 187.13449 140.35088 163.74268 163.74268 Q 140.35088 210.5263 93.567245 210.5263 z" svg:height="2.105263mm" draw:style-name="style-530" svg:viewBox="0.0 0.0 163.74268 210.5263" svg:width="1.6374269mm" svg:x="70.17544mm" svg:y="159.76607mm"/>
          <draw:path svg:d="M 1380.117 23.391811 L 1403.5087 0.0 L 1403.5087 0.0 Q 1403.5087 0.0 1426.9005 0.0 L 1426.9005 23.391811 L 1450.2924 23.391811 L 1450.2924 23.391811 L 1450.2924 23.391811 L 1450.2924 23.391811 L 1450.2924 46.783623 L 1450.2924 46.783623 L 1473.6842 46.783623 L 1473.6842 70.17544 L 1520.4678 46.783623 Q 1590.6432 46.783623 1614.035 93.567245 Q 1637.4269 163.74268 1707.6023 210.5263 Q 1777.7777 280.70175 1801.1696 304.09357 L 1801.1696 350.87717 L 1801.1696 350.87717 Q 1777.7777 350.87717 1777.7777 397.6608 L 1777.7777 421.0526 L 1801.1696 421.0526 L 1801.1696 421.0526 L 1777.7777 467.83624 Q 1777.7777 514.6199 1777.7777 771.9298 Q 1777.7777 1005.8479 1684.2104 1076.0233 Q 1590.6432 1146.1987 1590.6432 1239.766 Q 1590.6432 1309.9414 1614.035 1309.9414 Q 1637.4269 1309.9414 1637.4269 1333.3333 Q 1637.4269 1356.7251 1590.6432 1380.117 Q 1543.8596 1403.5087 1520.4678 1473.6842 Q 1497.0759 1543.8596 1567.2513 1567.2513 Q 1637.4269 1567.2513 1614.035 1684.2104 Q 1590.6432 1801.1696 1590.6432 1871.345 Q 1567.2513 1941.5204 1590.6432 1941.5204 Q 1637.4269 1941.5204 1637.4269 1988.304 Q 1637.4269 2058.4795 1637.4269 2081.8713 L 1637.4269 2105.2632 L 1637.4269 2105.2632 L 1637.4269 2128.6548 L 1660.8186 2128.6548 L 1684.2104 2128.6548 L 1730.994 2152.0466 L 1754.3859 2175.4385 L 1824.5613 2175.4385 L 1871.345 2175.4385 L 1824.5613 2269.0059 Q 1777.7777 2385.9648 1777.7777 2409.3567 Q 1730.994 2456.1401 1730.994 2502.9238 L 1730.994 2526.3157 L 1730.994 2526.3157 L 1730.994 2526.3157 L 1707.6023 2526.3157 L 1707.6023 2549.7075 L 1707.6023 2549.7075 L 1684.2104 2549.7075 L 1684.2104 2619.8828 Q 1684.2104 2690.0583 1707.6023 2690.0583 Q 1730.994 2690.0583 1730.994 2713.4502 Q 1707.6023 2736.842 1660.8186 2760.234 Q 1590.6432 2760.234 1590.6432 2783.6255 Q 1567.2513 2783.6255 1590.6432 2807.0173 L 1614.035 2807.0173 L 1614.035 2830.4092 L 1614.035 2853.801 L 1590.6432 2853.801 L 1567.2513 2877.1929 L 1567.2513 2877.1929 L 1543.8596 2877.1929 L 1543.8596 2877.1929 L 1543.8596 2877.1929 L 1543.8596 2900.5847 L 1543.8596 2900.5847 L 1520.4678 2900.5847 L 1520.4678 2923.9766 L 1497.0759 2923.9766 Q 1473.6842 2923.9766 1380.117 2923.9766 L 1286.5497 2947.3684 L 1286.5497 2970.76 L 1286.5497 2994.1519 L 1263.1578 2994.1519 L 1216.3743 2970.76 L 1216.3743 2970.76 L 1216.3743 2970.76 L 1192.9824 2970.76 L 1192.9824 2970.76 L 1192.9824 2947.3684 Q 1216.3743 2947.3684 1192.9824 2923.9766 L 1169.5906 2877.1929 L 1169.5906 2877.1929 L 1169.5906 2877.1929 L 1169.5906 2853.801 L 1169.5906 2830.4092 L 1169.5906 2807.0173 L 1169.5906 2783.6255 L 1169.5906 2783.6255 L 1169.5906 2783.6255 L 1169.5906 2760.234 Q 1169.5906 2760.234 1099.4152 2666.6665 L 1052.6316 2573.0994 L 1029.2397 2573.0994 Q 1029.2397 2549.7075 1029.2397 2549.7075 L 1029.2397 2549.7075 L 1029.2397 2549.7075 Q 1005.8479 2549.7075 1005.8479 2526.3157 L 1005.8479 2526.3157 L 1005.8479 2502.9238 Q 982.4561 2502.9238 982.4561 2456.1401 Q 982.4561 2385.9648 935.6725 2385.9648 Q 888.88885 2362.573 842.1052 2315.7893 Q 795.3216 2269.0059 654.9707 2269.0059 Q 514.6199 2269.0059 467.83624 2198.8303 L 421.0526 2128.6548 L 421.0526 2128.6548 Q 421.0526 2105.2632 350.87717 2081.8713 Q 304.09357 2081.8713 304.09357 2058.4795 Q 304.09357 2035.0876 280.70175 2035.0876 Q 257.30994 2035.0876 257.30994 2011.6958 Q 257.30994 1988.304 210.5263 1988.304 Q 163.74268 1988.304 163.74268 2011.6958 Q 140.35088 2035.0876 140.35088 2035.0876 L 140.35088 2011.6958 L 116.95906 2011.6958 L 116.95906 2035.0876 L 116.95906 2035.0876 L 93.567245 2035.0876 L 93.567245 1988.304 L 93.567245 1964.9122 L 46.783623 1964.9122 L 23.391811 1941.5204 L 23.391811 1941.5204 L 0.0 1941.5204 L 0.0 1941.5204 L 0.0 1941.5204 L 0.0 1918.1285 L 0.0 1894.7368 L 23.391811 1871.345 L 46.783623 1847.9531 L 46.783623 1801.1696 Q 46.783623 1777.7777 116.95906 1707.6023 Q 187.13449 1660.8186 163.74268 1637.4269 Q 163.74268 1614.035 233.91812 1614.035 L 304.09357 1567.2513 L 304.09357 1567.2513 L 327.48535 1567.2513 L 327.48535 1520.4678 L 327.48535 1497.0759 L 350.87717 1497.0759 L 350.87717 1473.6842 L 350.87717 1473.6842 L 327.48535 1473.6842 L 327.48535 1473.6842 L 327.48535 1473.6842 L 257.30994 1450.2924 Q 187.13449 1426.9005 163.74268 1426.9005 Q 140.35088 1426.9005 70.17544 1333.3333 L 0.0 1216.3743 L 0.0 1099.4152 L 0.0 959.0643 L 0.0 959.0643 L 0.0 959.0643 L 46.783623 982.4561 Q 70.17544 1005.8479 140.35088 982.4561 Q 210.5263 959.0643 233.91812 959.0643 L 280.70175 959.0643 L 280.70175 935.6725 L 280.70175 912.28064 L 280.70175 912.28064 Q 304.09357 912.28064 280.70175 888.88885 L 280.70175 888.88885 L 280.70175 888.88885 Q 257.30994 865.497 233.91812 865.497 L 210.5263 818.71344 L 210.5263 818.71344 L 233.91812 818.71344 L 233.91812 818.71344 L 233.91812 818.71344 L 280.70175 818.71344 L 304.09357 818.71344 L 327.48535 818.71344 L 327.48535 818.71344 L 327.48535 818.71344 L 327.48535 818.71344 L 350.87717 818.71344 Q 350.87717 818.71344 374.26898 818.71344 Q 421.0526 818.71344 444.44443 865.497 Q 467.83624 912.28064 561.4035 935.6725 Q 631.5789 959.0643 631.5789 912.28064 Q 631.5789 865.497 701.75433 888.88885 Q 748.53796 912.28064 795.3216 888.88885 Q 818.71344 842.1052 842.1052 842.1052 Q 888.88885 842.1052 888.88885 748.53796 Q 912.28064 631.5789 1005.8479 584.7953 Q 1122.807 538.01166 1122.807 444.44443 Q 1146.1987 374.26898 1169.5906 374.26898 Q 1192.9824 374.26898 1169.5906 304.09357 L 1169.5906 257.30994 L 1192.9824 233.91812 Q 1216.3743 210.5263 1216.3743 233.91812 Q 1216.3743 233.91812 1239.766 257.30994 L 1263.1578 280.70175 L 1263.1578 257.30994 Q 1263.1578 233.91812 1309.9414 210.5263 L 1333.3333 210.5263 L 1333.3333 187.13449 L 1356.7251 187.13449 L 1356.7251 163.74268 L 1356.7251 140.35088 L 1356.7251 93.567245 Q 1356.7251 46.783623 1380.117 23.391811 z M 1029.2397 2479.532 L 1029.2397 2456.1401 L 1029.2397 2409.3567 Q 1029.2397 2362.573 1099.4152 2339.1812 Q 1169.5906 2315.7893 1192.9824 2409.3567 Q 1216.3743 2479.532 1192.9824 2502.9238 Q 1169.5906 2549.7075 1122.807 2526.3157 Q 1052.6316 2502.9238 1029.2397 2479.532 z M 1473.6842 2736.842 L 1497.0759 2713.4502 L 1497.0759 2713.4502 L 1497.0759 2736.842 L 1497.0759 2736.842 L 1497.0759 2736.842 L 1520.4678 2736.842 L 1520.4678 2736.842 L 1543.8596 2760.234 Q 1543.8596 2783.6255 1497.0759 2783.6255 L 1473.6842 2783.6255 L 1473.6842 2736.842 z" svg:height="29.941519mm" draw:style-name="style-531" svg:viewBox="0.0 0.0 1871.345 2994.1519" svg:width="18.71345mm" svg:x="59.883038mm" svg:y="136.37427mm"/>
          <draw:path svg:d="M 304.09357 0.0 L 350.87717 0.0 L 350.87717 304.09357 Q 350.87717 631.5789 304.09357 631.5789 Q 257.30994 631.5789 233.91812 491.22806 Q 233.91812 374.26898 187.13449 374.26898 Q 116.95906 397.6608 93.567245 514.6199 Q 70.17544 631.5789 46.783623 631.5789 L 9.094947E-13 631.5789 L 9.094947E-13 608.18713 L 9.094947E-13 608.18713 L 9.094947E-13 304.09357 Q 9.094947E-13 -23.391811 46.783623 0.0 Q 93.567245 0.0 93.567245 116.95906 Q 93.567245 257.30994 163.74268 257.30994 Q 233.91812 257.30994 233.91812 116.95906 Q 257.30994 0.0 304.09357 0.0 z" svg:height="6.315789mm" draw:style-name="style-532" svg:viewBox="0.0 0.0 350.87717 631.5789" svg:width="3.5087717mm" svg:x="68.77193mm" svg:y="21.754385mm"/>
          <draw:path svg:d="M 0.0 304.09357 L 0.0 0.0 L 116.95906 23.391811 Q 257.30994 23.391811 304.09357 93.567245 Q 350.87717 163.74268 350.87717 257.30994 Q 350.87717 374.26898 280.70175 421.0526 Q 233.91812 444.44443 163.74268 467.83624 Q 93.567245 467.83624 93.567245 538.01166 L 70.17544 608.18713 L 70.17544 608.18713 L 70.17544 631.5789 L 70.17544 631.5789 L 70.17544 631.5789 L 46.783623 631.5789 L 46.783623 631.5789 L 46.783623 654.9707 L 23.391811 654.9707 L 23.391811 654.9707 L 23.391811 631.5789 L 23.391811 631.5789 L 23.391811 631.5789 L 0.0 304.09357 z M 93.567245 257.30994 Q 93.567245 116.95906 163.74268 116.95906 Q 257.30994 140.35088 257.30994 210.5263 Q 257.30994 304.09357 210.5263 327.48535 Q 187.13449 350.87717 140.35088 374.26898 Q 93.567245 374.26898 93.567245 257.30994 z" svg:height="6.5497074mm" draw:style-name="style-533" svg:viewBox="0.0 0.0 350.87717 654.9707" svg:width="3.5087717mm" svg:x="76.95906mm" svg:y="21.754385mm"/>
          <draw:path svg:d="M 1029.2397 23.391811 L 1029.2397 46.783623 L 1052.6316 46.783623 L 1076.0233 46.783623 L 1099.4152 46.783623 L 1099.4152 46.783623 L 1099.4152 46.783623 L 1099.4152 46.783623 L 1146.1987 210.5263 Q 1192.9824 374.26898 1216.3743 421.0526 L 1239.766 491.22806 L 1239.766 491.22806 L 1239.766 514.6199 L 1239.766 514.6199 L 1239.766 514.6199 L 1263.1578 514.6199 L 1263.1578 514.6199 L 1263.1578 538.01166 L 1286.5497 538.01166 L 1286.5497 538.01166 L 1286.5497 561.4035 L 1286.5497 561.4035 L 1286.5497 561.4035 L 1309.9414 561.4035 L 1309.9414 561.4035 L 1309.9414 584.7953 L 1333.3333 584.7953 L 1333.3333 584.7953 L 1333.3333 608.18713 L 1333.3333 608.18713 L 1356.7251 608.18713 L 1356.7251 631.5789 Q 1356.7251 654.9707 1380.117 654.9707 L 1403.5087 654.9707 L 1426.9005 748.53796 Q 1473.6842 842.1052 1473.6842 842.1052 L 1473.6842 842.1052 L 1543.8596 959.0643 Q 1614.035 1076.0233 1660.8186 1122.807 Q 1707.6023 1169.5906 1730.994 1169.5906 L 1754.3859 1169.5906 L 1754.3859 1192.9824 L 1754.3859 1192.9824 L 1754.3859 1216.3743 L 1754.3859 1239.766 L 1730.994 1239.766 L 1707.6023 1239.766 L 1707.6023 1263.1578 L 1707.6023 1309.9414 L 1684.2104 1333.3333 L 1684.2104 1356.7251 L 1684.2104 1356.7251 L 1660.8186 1356.7251 L 1660.8186 1356.7251 L 1660.8186 1356.7251 L 1637.4269 1356.7251 L 1614.035 1356.7251 L 1614.035 1356.7251 L 1614.035 1356.7251 L 1590.6432 1356.7251 L 1590.6432 1356.7251 L 1567.2513 1356.7251 L 1567.2513 1356.7251 L 1567.2513 1356.7251 L 1567.2513 1356.7251 L 1543.8596 1309.9414 Q 1543.8596 1286.5497 1520.4678 1309.9414 Q 1473.6842 1309.9414 1426.9005 1309.9414 Q 1380.117 1286.5497 1380.117 1263.1578 Q 1356.7251 1263.1578 1356.7251 1239.766 L 1333.3333 1216.3743 L 1333.3333 1216.3743 L 1333.3333 1216.3743 L 1309.9414 1192.9824 L 1286.5497 1192.9824 L 1286.5497 1216.3743 L 1286.5497 1239.766 L 1309.9414 1239.766 Q 1333.3333 1239.766 1333.3333 1263.1578 Q 1333.3333 1309.9414 1286.5497 1309.9414 Q 1239.766 1286.5497 1216.3743 1333.3333 Q 1192.9824 1380.117 1169.5906 1356.7251 Q 1122.807 1356.7251 1122.807 1380.117 Q 1122.807 1403.5087 1099.4152 1403.5087 Q 1076.0233 1403.5087 1076.0233 1380.117 Q 1076.0233 1356.7251 982.4561 1309.9414 Q 888.88885 1286.5497 888.88885 1263.1578 Q 888.88885 1239.766 865.497 1216.3743 Q 818.71344 1216.3743 795.3216 1239.766 Q 771.9298 1263.1578 725.1462 1239.766 Q 678.36255 1216.3743 538.01166 1192.9824 Q 421.0526 1169.5906 421.0526 1146.1987 Q 397.6608 1122.807 327.48535 1122.807 L 233.91812 1099.4152 L 233.91812 1076.0233 Q 257.30994 1029.2397 257.30994 982.4561 Q 257.30994 959.0643 280.70175 959.0643 Q 304.09357 959.0643 304.09357 935.6725 L 304.09357 912.28064 L 257.30994 912.28064 Q 210.5263 935.6725 163.74268 935.6725 Q 140.35088 935.6725 116.95906 888.88885 Q 93.567245 842.1052 70.17544 818.71344 L 46.783623 795.3216 L 46.783623 795.3216 Q 70.17544 771.9298 70.17544 748.53796 Q 70.17544 725.1462 23.391811 725.1462 Q 0.0 725.1462 0.0 608.18713 L 0.0 491.22806 L 0.0 467.83624 L 0.0 467.83624 L 23.391811 467.83624 L 23.391811 467.83624 L 23.391811 444.44443 L 23.391811 444.44443 L 46.783623 421.0526 L 70.17544 397.6608 L 70.17544 421.0526 Q 70.17544 444.44443 93.567245 444.44443 Q 116.95906 467.83624 116.95906 397.6608 Q 140.35088 350.87717 163.74268 350.87717 Q 187.13449 350.87717 187.13449 421.0526 Q 210.5263 467.83624 210.5263 467.83624 Q 233.91812 467.83624 304.09357 421.0526 Q 374.26898 421.0526 444.44443 421.0526 Q 491.22806 421.0526 491.22806 374.26898 Q 514.6199 327.48535 538.01166 327.48535 Q 561.4035 327.48535 608.18713 257.30994 Q 654.9707 210.5263 631.5789 210.5263 Q 608.18713 210.5263 608.18713 187.13449 Q 608.18713 163.74268 678.36255 163.74268 Q 725.1462 187.13449 725.1462 116.95906 Q 725.1462 46.783623 795.3216 46.783623 Q 865.497 46.783623 888.88885 46.783623 Q 912.28064 70.17544 935.6725 46.783623 Q 982.4561 46.783623 982.4561 23.391811 Q 982.4561 0.0 1005.8479 0.0 Q 1029.2397 0.0 1029.2397 23.391811 z M 187.13449 865.497 Q 210.5263 865.497 210.5263 865.497 Q 210.5263 888.88885 210.5263 888.88885 Q 187.13449 888.88885 187.13449 865.497 z" svg:height="14.035087mm" draw:style-name="style-534" svg:viewBox="0.0 0.0 1754.3859 1403.5087" svg:width="17.54386mm" svg:x="13.333333mm" svg:y="152.98245mm"/>
          <draw:path svg:d="M 46.783623 23.391811 L 70.17544 0.0 L 70.17544 0.0 Q 70.17544 23.391811 70.17544 23.391811 L 93.567245 23.391811 L 93.567245 23.391811 Q 93.567245 23.391811 116.95906 46.783623 L 116.95906 46.783623 L 116.95906 70.17544 Q 116.95906 93.567245 46.783623 116.95906 Q -9.094947E-13 116.95906 -9.094947E-13 70.17544 Q 23.391811 23.391811 46.783623 23.391811 z" svg:height="1.1695906mm" draw:style-name="style-535" svg:viewBox="0.0 0.0 116.95906 116.95906" svg:width="1.1695906mm" svg:x="62.923973mm" svg:y="193.45029mm"/>
          <draw:path svg:d="M 1052.6316 140.35088 L 1076.0233 140.35088 L 1076.0233 631.5789 L 1076.0233 1122.807 L 1052.6316 1122.807 Q 1029.2397 1122.807 1029.2397 1099.4152 L 1005.8479 1076.0233 L 1005.8479 1192.9824 Q 1005.8479 1309.9414 982.4561 1309.9414 Q 959.0643 1309.9414 959.0643 1286.5497 Q 959.0643 1263.1578 912.28064 1263.1578 L 888.88885 1263.1578 L 865.497 1263.1578 Q 842.1052 1263.1578 818.71344 1356.7251 Q 818.71344 1450.2924 795.3216 1450.2924 L 795.3216 1450.2924 L 795.3216 1450.2924 Q 771.9298 1450.2924 771.9298 1403.5087 L 771.9298 1380.117 L 771.9298 1356.7251 Q 771.9298 1333.3333 771.9298 1286.5497 L 771.9298 1239.766 L 771.9298 1239.766 L 771.9298 1216.3743 L 771.9298 1216.3743 L 771.9298 1216.3743 L 748.53796 1216.3743 L 748.53796 1216.3743 L 725.1462 1192.9824 L 678.36255 1192.9824 L 678.36255 1239.766 L 678.36255 1286.5497 L 654.9707 1380.117 Q 631.5789 1473.6842 654.9707 1497.0759 L 654.9707 1497.0759 L 631.5789 1590.6432 Q 631.5789 1660.8186 608.18713 1754.3859 L 584.7953 1847.9531 L 584.7953 1918.1285 L 584.7953 1988.304 L 561.4035 2011.6958 L 561.4035 2011.6958 L 561.4035 2011.6958 L 538.01166 2011.6958 L 538.01166 2011.6958 L 538.01166 2011.6958 L 514.6199 2035.0876 L 491.22806 2035.0876 L 491.22806 2011.6958 L 491.22806 1988.304 L 467.83624 1964.9122 L 467.83624 1941.5204 L 467.83624 1894.7368 Q 444.44443 1847.9531 444.44443 1684.2104 Q 397.6608 1543.8596 374.26898 1497.0759 L 350.87717 1450.2924 L 350.87717 1450.2924 Q 350.87717 1426.9005 327.48535 1333.3333 L 327.48535 1239.766 L 304.09357 1239.766 Q 257.30994 1239.766 257.30994 1263.1578 L 233.91812 1286.5497 L 233.91812 1286.5497 Q 233.91812 1263.1578 210.5263 1263.1578 Q 187.13449 1263.1578 187.13449 1286.5497 L 163.74268 1309.9414 L 163.74268 1309.9414 L 163.74268 1309.9414 L 116.95906 1286.5497 L 93.567245 1286.5497 L 93.567245 1192.9824 Q 70.17544 1099.4152 70.17544 1076.0233 L 46.783623 1076.0233 L 46.783623 1076.0233 Q 23.391811 1052.6316 23.391811 1052.6316 L 23.391811 1052.6316 L 23.391811 982.4561 Q 23.391811 912.28064 -1.8189894E-12 748.53796 L -1.8189894E-12 608.18713 L -1.8189894E-12 467.83624 Q 23.391811 304.09357 46.783623 280.70175 L 70.17544 257.30994 L 70.17544 233.91812 Q 93.567245 210.5263 116.95906 233.91812 Q 163.74268 233.91812 163.74268 210.5263 Q 187.13449 187.13449 187.13449 163.74268 L 187.13449 163.74268 L 233.91812 187.13449 Q 257.30994 210.5263 304.09357 140.35088 Q 327.48535 93.567245 397.6608 93.567245 Q 467.83624 93.567245 538.01166 93.567245 Q 631.5789 116.95906 631.5789 46.783623 Q 654.9707 0.0 678.36255 0.0 Q 701.75433 0.0 701.75433 46.783623 Q 701.75433 93.567245 725.1462 93.567245 Q 748.53796 93.567245 748.53796 46.783623 Q 771.9298 -23.391811 771.9298 0.0 Q 795.3216 0.0 818.71344 0.0 Q 842.1052 0.0 842.1052 23.391811 Q 842.1052 46.783623 818.71344 46.783623 Q 795.3216 46.783623 818.71344 70.17544 Q 865.497 70.17544 865.497 46.783623 Q 865.497 0.0 888.88885 0.0 Q 912.28064 0.0 912.28064 23.391811 Q 912.28064 46.783623 935.6725 46.783623 Q 959.0643 23.391811 1005.8479 70.17544 Q 1029.2397 140.35088 1052.6316 140.35088 Q 1052.6316 140.35088 1052.6316 140.35088 z" svg:height="20.350876mm" draw:style-name="style-536" svg:viewBox="0.0 0.0 1076.0233 2035.0876" svg:width="10.760234mm" svg:x="148.53801mm" svg:y="167.01753mm"/>
          <draw:path svg:d="M 187.13449 70.17544 L 163.74268 1.8189894E-12 L 187.13449 1.8189894E-12 Q 210.5263 1.8189894E-12 210.5263 23.391811 Q 210.5263 46.783623 257.30994 46.783623 L 304.09357 46.783623 L 467.83624 163.74268 Q 631.5789 280.70175 701.75433 397.6608 Q 795.3216 491.22806 795.3216 514.6199 L 795.3216 514.6199 L 795.3216 514.6199 Q 795.3216 514.6199 795.3216 538.01166 L 818.71344 538.01166 L 818.71344 538.01166 Q 818.71344 561.4035 842.1052 561.4035 L 842.1052 561.4035 L 888.88885 631.5789 Q 912.28064 701.75433 912.28064 701.75433 L 935.6725 701.75433 L 935.6725 725.1462 L 935.6725 748.53796 L 959.0643 771.9298 L 982.4561 795.3216 L 982.4561 818.71344 L 982.4561 842.1052 L 1005.8479 842.1052 L 1005.8479 865.497 L 1005.8479 888.88885 L 982.4561 912.28064 L 982.4561 912.28064 L 982.4561 888.88885 L 982.4561 888.88885 L 982.4561 888.88885 L 959.0643 888.88885 L 959.0643 888.88885 L 959.0643 865.497 L 935.6725 865.497 L 935.6725 842.1052 L 935.6725 818.71344 L 912.28064 795.3216 L 888.88885 771.9298 L 888.88885 771.9298 L 888.88885 748.53796 L 888.88885 748.53796 L 888.88885 748.53796 L 865.497 748.53796 Q 865.497 748.53796 842.1052 701.75433 Q 818.71344 701.75433 678.36255 608.18713 Q 538.01166 538.01166 491.22806 467.83624 Q 467.83624 421.0526 374.26898 397.6608 Q 304.09357 374.26898 280.70175 327.48535 Q 280.70175 304.09357 233.91812 327.48535 Q 163.74268 327.48535 93.567245 350.87717 L -1.8189894E-12 374.26898 L -1.8189894E-12 374.26898 L -1.8189894E-12 350.87717 L 23.391811 350.87717 L 23.391811 327.48535 L 23.391811 327.48535 L 46.783623 327.48535 L 46.783623 304.09357 L 46.783623 280.70175 L 23.391811 257.30994 L 23.391811 233.91812 L 46.783623 233.91812 L 70.17544 233.91812 L 70.17544 210.5263 L 93.567245 187.13449 L 93.567245 187.13449 Q 93.567245 187.13449 140.35088 163.74268 Q 210.5263 140.35088 187.13449 70.17544 z" svg:height="9.122807mm" draw:style-name="style-537" svg:viewBox="0.0 0.0 1005.8479 912.28064" svg:width="10.058479mm" svg:x="90.76023mm" svg:y="162.807mm"/>
          <draw:path svg:d="M 538.01166 46.783623 L 561.4035 46.783623 L 561.4035 46.783623 Q 561.4035 70.17544 561.4035 70.17544 L 584.7953 70.17544 L 608.18713 70.17544 Q 608.18713 70.17544 608.18713 93.567245 L 631.5789 93.567245 L 631.5789 93.567245 Q 631.5789 116.95906 654.9707 116.95906 L 654.9707 116.95906 L 654.9707 116.95906 Q 654.9707 116.95906 654.9707 140.35088 L 678.36255 140.35088 L 654.9707 257.30994 Q 654.9707 374.26898 631.5789 374.26898 Q 608.18713 374.26898 608.18713 491.22806 L 608.18713 608.18713 L 608.18713 608.18713 Q 608.18713 608.18713 561.4035 631.5789 Q 538.01166 678.36255 421.0526 678.36255 L 327.48535 678.36255 L 304.09357 701.75433 L 280.70175 725.1462 L 280.70175 725.1462 L 280.70175 725.1462 L 257.30994 725.1462 L 257.30994 748.53796 L 233.91812 748.53796 Q 210.5263 725.1462 187.13449 725.1462 Q 140.35088 725.1462 70.17544 654.9707 Q 0.0 584.7953 0.0 467.83624 Q -46.783623 350.87717 23.391811 257.30994 L 70.17544 140.35088 L 93.567245 140.35088 Q 93.567245 116.95906 93.567245 116.95906 L 93.567245 116.95906 L 116.95906 116.95906 L 140.35088 116.95906 L 140.35088 93.567245 L 140.35088 93.567245 L 163.74268 93.567245 L 163.74268 116.95906 L 257.30994 93.567245 Q 327.48535 93.567245 374.26898 23.391811 Q 374.26898 -23.391811 444.44443 0.0 Q 514.6199 23.391811 538.01166 46.783623 z M 421.0526 163.74268 Q 421.0526 93.567245 467.83624 163.74268 Q 514.6199 210.5263 491.22806 233.91812 Q 491.22806 257.30994 444.44443 304.09357 Q 374.26898 327.48535 374.26898 374.26898 Q 374.26898 421.0526 327.48535 397.6608 Q 280.70175 397.6608 304.09357 304.09357 Q 327.48535 233.91812 374.26898 233.91812 Q 397.6608 233.91812 421.0526 163.74268 z" svg:height="7.4853797mm" draw:style-name="style-538" svg:viewBox="0.0 0.0 678.36255 748.53796" svg:width="6.7836256mm" svg:x="142.69005mm" svg:y="163.04092mm"/>
          <draw:path svg:d="M 23.391811 23.391811 L 23.391811 23.391811 L 116.95906 -3.6379788E-12 L 210.5263 -3.6379788E-12 L 187.13449 23.391811 Q 140.35088 23.391811 210.5263 46.783623 L 280.70175 70.17544 L 421.0526 70.17544 L 538.01166 70.17544 L 538.01166 93.567245 L 538.01166 93.567245 L 374.26898 93.567245 L 233.91812 93.567245 L 233.91812 163.74268 Q 233.91812 257.30994 257.30994 280.70175 L 257.30994 304.09357 L 233.91812 350.87717 Q 233.91812 374.26898 210.5263 350.87717 Q 187.13449 327.48535 187.13449 350.87717 L 187.13449 374.26898 L 163.74268 350.87717 L 163.74268 327.48535 L 140.35088 327.48535 L 116.95906 327.48535 L 116.95906 304.09357 L 93.567245 257.30994 L 93.567245 210.5263 Q 93.567245 163.74268 70.17544 116.95906 Q 46.783623 93.567245 23.391811 70.17544 L 0.0 70.17544 L 0.0 46.783623 L 0.0 23.391811 L 23.391811 23.391811 z" svg:height="3.7426898mm" draw:style-name="style-539" svg:viewBox="0.0 0.0 538.01166 374.26898" svg:width="5.380117mm" svg:x="51.461987mm" svg:y="278.12863mm"/>
          <draw:path svg:d="M 397.6608 3.6379788E-12 L 444.44443 3.6379788E-12 L 444.44443 23.391811 Q 444.44443 46.783623 444.44443 93.567245 L 444.44443 140.35088 L 467.83624 163.74268 Q 514.6199 210.5263 678.36255 304.09357 Q 842.1052 397.6608 888.88885 421.0526 Q 935.6725 467.83624 935.6725 444.44443 Q 912.28064 421.0526 912.28064 397.6608 L 912.28064 374.26898 L 935.6725 374.26898 L 959.0643 374.26898 L 959.0643 491.22806 Q 982.4561 584.7953 1029.2397 584.7953 Q 1099.4152 608.18713 1099.4152 771.9298 Q 1099.4152 935.6725 1076.0233 959.0643 Q 1052.6316 1005.8479 1052.6316 1099.4152 Q 1052.6316 1192.9824 1052.6316 1239.766 Q 1052.6316 1286.5497 1122.807 1380.117 Q 1169.5906 1473.6842 1192.9824 1473.6842 L 1239.766 1473.6842 L 1239.766 1497.0759 L 1239.766 1497.0759 L 1216.3743 1497.0759 L 1216.3743 1520.4678 L 1192.9824 1520.4678 L 1192.9824 1520.4678 L 1169.5906 1497.0759 Q 1146.1987 1497.0759 1146.1987 1520.4678 Q 1146.1987 1543.8596 1122.807 1567.2513 L 1122.807 1590.6432 L 1076.0233 1567.2513 Q 1052.6316 1543.8596 982.4561 1614.035 Q 935.6725 1707.6023 888.88885 1707.6023 Q 818.71344 1730.994 842.1052 1777.7777 Q 842.1052 1801.1696 865.497 1824.5613 Q 865.497 1847.9531 888.88885 1847.9531 L 888.88885 1847.9531 L 865.497 1847.9531 L 818.71344 1847.9531 L 771.9298 1847.9531 Q 748.53796 1847.9531 678.36255 1847.9531 Q 631.5789 1847.9531 631.5789 1824.5613 Q 608.18713 1801.1696 584.7953 1801.1696 Q 561.4035 1801.1696 561.4035 1777.7777 L 538.01166 1754.3859 L 538.01166 1801.1696 Q 538.01166 1847.9531 538.01166 1894.7368 L 538.01166 1918.1285 L 538.01166 1918.1285 L 538.01166 1894.7368 L 514.6199 1894.7368 L 491.22806 1894.7368 L 491.22806 1871.345 L 491.22806 1871.345 L 467.83624 1871.345 Q 467.83624 1847.9531 421.0526 1824.5613 Q 397.6608 1777.7777 304.09357 1754.3859 Q 210.5263 1707.6023 210.5263 1754.3859 L 187.13449 1801.1696 L 163.74268 1801.1696 Q 163.74268 1801.1696 116.95906 1707.6023 L 70.17544 1614.035 L 70.17544 1614.035 Q 70.17544 1590.6432 46.783623 1614.035 L 46.783623 1614.035 L 46.783623 1614.035 Q 46.783623 1614.035 23.391811 1637.4269 L 23.391811 1637.4269 L 23.391811 1637.4269 Q 0.0 1614.035 0.0 1614.035 L 0.0 1614.035 L 0.0 1567.2513 Q 23.391811 1543.8596 23.391811 1497.0759 Q 23.391811 1426.9005 23.391811 1403.5087 L 0.0 1356.7251 L 23.391811 1356.7251 L 46.783623 1356.7251 L 46.783623 1309.9414 Q 70.17544 1263.1578 70.17544 1192.9824 Q 116.95906 1122.807 140.35088 1076.0233 Q 163.74268 1052.6316 163.74268 982.4561 Q 187.13449 935.6725 210.5263 935.6725 Q 233.91812 935.6725 257.30994 865.497 L 280.70175 818.71344 L 280.70175 795.3216 Q 257.30994 795.3216 210.5263 771.9298 Q 140.35088 771.9298 116.95906 514.6199 L 93.567245 257.30994 L 93.567245 257.30994 Q 116.95906 257.30994 140.35088 257.30994 Q 163.74268 280.70175 163.74268 233.91812 Q 163.74268 187.13449 187.13449 187.13449 Q 210.5263 210.5263 233.91812 116.95906 Q 257.30994 46.783623 280.70175 46.783623 Q 327.48535 70.17544 350.87717 23.391811 Q 350.87717 3.6379788E-12 397.6608 3.6379788E-12 z M 327.48535 865.497 L 350.87717 865.497 L 350.87717 888.88885 L 350.87717 888.88885 L 327.48535 888.88885 L 327.48535 912.28064 L 327.48535 912.28064 L 304.09357 912.28064 L 304.09357 888.88885 Q 304.09357 865.497 327.48535 865.497 z M 116.95906 1614.035 L 116.95906 1590.6432 L 140.35088 1590.6432 L 163.74268 1614.035 L 163.74268 1614.035 L 163.74268 1614.035 L 163.74268 1660.8186 Q 163.74268 1707.6023 163.74268 1707.6023 L 163.74268 1707.6023 L 140.35088 1660.8186 L 116.95906 1637.4269 L 116.95906 1614.035 z" svg:height="19.181286mm" draw:style-name="style-540" svg:viewBox="0.0 0.0 1239.766 1918.1285" svg:width="12.39766mm" svg:x="93.80116mm" svg:y="221.52046mm"/>
          <draw:path svg:d="M 23.391811 23.391811 L 70.17544 0.0 L 70.17544 93.567245 Q 70.17544 187.13449 46.783623 257.30994 Q 23.391811 304.09357 46.783623 327.48535 L 46.783623 350.87717 L 23.391811 350.87717 Q 23.391811 350.87717 23.391811 327.48535 L 0.0 327.48535 L 0.0 163.74268 Q 0.0 23.391811 23.391811 23.391811 z" svg:height="3.5087717mm" draw:style-name="style-541" svg:viewBox="0.0 0.0 70.17544 350.87717" svg:width="0.70175433mm" svg:x="58.245613mm" svg:y="119.53216mm"/>
          <draw:path svg:d="M -1.8189894E-12 327.48535 L -1.8189894E-12 0.0 L 163.74268 0.0 L 327.48535 0.0 L 327.48535 23.391811 L 327.48535 23.391811 L 350.87717 46.783623 L 374.26898 70.17544 L 374.26898 93.567245 L 374.26898 140.35088 L 350.87717 140.35088 L 350.87717 140.35088 L 280.70175 116.95906 L 233.91812 116.95906 L 187.13449 116.95906 Q 140.35088 116.95906 140.35088 233.91812 L 140.35088 327.48535 L 140.35088 327.48535 L 140.35088 327.48535 L 233.91812 350.87717 L 327.48535 350.87717 L 327.48535 374.26898 L 327.48535 421.0526 L 350.87717 467.83624 L 350.87717 491.22806 L 304.09357 491.22806 Q 257.30994 467.83624 210.5263 467.83624 Q 163.74268 467.83624 140.35088 678.36255 L 140.35088 888.88885 L 210.5263 888.88885 Q 280.70175 888.88885 327.48535 865.497 L 350.87717 842.1052 L 374.26898 842.1052 L 397.6608 842.1052 L 397.6608 865.497 L 374.26898 865.497 L 374.26898 935.6725 L 374.26898 982.4561 L 350.87717 982.4561 L 350.87717 982.4561 L 187.13449 1005.8479 L -1.8189894E-12 1005.8479 L -1.8189894E-12 982.4561 L -1.8189894E-12 959.0643 L -1.8189894E-12 795.3216 L -1.8189894E-12 631.5789 L -1.8189894E-12 327.48535 z" svg:height="10.058479mm" draw:style-name="style-542" svg:viewBox="0.0 0.0 397.6608 1005.8479" svg:width="3.976608mm" svg:x="132.39766mm" svg:y="38.830406mm"/>
          <draw:path svg:d="M 327.48535 116.95906 L 304.09357 116.95906 L 233.91812 116.95906 Q 163.74268 140.35088 163.74268 210.5263 Q 187.13449 304.09357 210.5263 350.87717 Q 233.91812 397.6608 327.48535 467.83624 Q 421.0526 561.4035 467.83624 654.9707 Q 514.6199 725.1462 514.6199 842.1052 L 514.6199 959.0643 L 491.22806 959.0643 L 491.22806 982.4561 L 491.22806 982.4561 L 467.83624 982.4561 L 467.83624 1005.8479 L 467.83624 1029.2397 L 467.83624 1029.2397 Q 444.44443 1029.2397 444.44443 1052.6316 L 444.44443 1052.6316 L 421.0526 1052.6316 Q 374.26898 1076.0233 280.70175 1076.0233 L 210.5263 1076.0233 L 187.13449 1076.0233 L 187.13449 1076.0233 L 140.35088 1052.6316 L 116.95906 1052.6316 L 116.95906 1029.2397 Q 93.567245 1029.2397 70.17544 982.4561 L 46.783623 935.6725 L 23.391811 888.88885 L 1.8189894E-12 865.497 L 1.8189894E-12 865.497 L 1.8189894E-12 842.1052 L 46.783623 842.1052 L 70.17544 842.1052 L 70.17544 865.497 L 93.567245 865.497 L 93.567245 865.497 L 93.567245 888.88885 L 93.567245 888.88885 L 116.95906 888.88885 L 116.95906 888.88885 L 116.95906 888.88885 L 140.35088 912.28064 L 140.35088 912.28064 L 140.35088 912.28064 Q 140.35088 935.6725 140.35088 935.6725 L 163.74268 935.6725 L 163.74268 935.6725 L 187.13449 935.6725 L 187.13449 935.6725 L 187.13449 935.6725 L 280.70175 959.0643 L 350.87717 959.0643 L 350.87717 935.6725 L 374.26898 912.28064 L 374.26898 912.28064 L 374.26898 888.88885 L 374.26898 888.88885 L 374.26898 888.88885 L 374.26898 842.1052 L 374.26898 771.9298 L 374.26898 748.53796 Q 374.26898 725.1462 210.5263 538.01166 L 70.17544 350.87717 L 70.17544 327.48535 Q 46.783623 327.48535 46.783623 327.48535 L 46.783623 327.48535 L 46.783623 187.13449 Q 46.783623 70.17544 70.17544 46.783623 Q 93.567245 0.0 233.91812 0.0 Q 350.87717 0.0 374.26898 70.17544 Q 397.6608 140.35088 374.26898 140.35088 Q 350.87717 140.35088 327.48535 116.95906 z" svg:height="10.760234mm" draw:style-name="style-543" svg:viewBox="0.0 0.0 514.6199 1076.0233" svg:width="5.1461987mm" svg:x="145.02924mm" svg:y="38.36257mm"/>
          <draw:path svg:d="M 140.35088 70.17544 L 163.74268 0.0 L 187.13449 210.5263 Q 187.13449 421.0526 210.5263 444.44443 L 210.5263 491.22806 L 187.13449 538.01166 Q 187.13449 584.7953 163.74268 584.7953 L 163.74268 608.18713 L 163.74268 608.18713 Q 140.35088 608.18713 140.35088 584.7953 L 140.35088 561.4035 L 140.35088 561.4035 Q 140.35088 561.4035 70.17544 304.09357 L 1.8189894E-12 46.783623 L 1.8189894E-12 46.783623 Q 23.391811 70.17544 46.783623 70.17544 L 70.17544 70.17544 L 70.17544 70.17544 Q 93.567245 70.17544 93.567245 163.74268 L 93.567245 233.91812 L 116.95906 210.5263 Q 140.35088 163.74268 140.35088 70.17544 z" svg:height="6.081871mm" draw:style-name="style-544" svg:viewBox="0.0 0.0 210.5263 608.18713" svg:width="2.105263mm" svg:x="155.78946mm" svg:y="182.69005mm"/>
          <draw:path svg:d="M 1473.6842 0.0 L 1497.0759 0.0 L 1497.0759 0.0 L 1497.0759 0.0 L 1520.4678 0.0 L 1520.4678 0.0 L 1590.6432 23.391811 Q 1637.4269 23.391811 1637.4269 93.567245 Q 1660.8186 163.74268 1707.6023 187.13449 Q 1754.3859 187.13449 1730.994 210.5263 Q 1730.994 233.91812 1777.7777 233.91812 Q 1801.1696 233.91812 1801.1696 257.30994 Q 1824.5613 280.70175 1824.5613 257.30994 Q 1847.9531 233.91812 1894.7368 280.70175 Q 1918.1285 304.09357 1918.1285 421.0526 Q 1918.1285 538.01166 1894.7368 584.7953 Q 1871.345 631.5789 1824.5613 608.18713 Q 1777.7777 608.18713 1777.7777 654.9707 Q 1777.7777 701.75433 1730.994 725.1462 L 1707.6023 748.53796 L 1707.6023 748.53796 L 1684.2104 748.53796 L 1684.2104 748.53796 L 1684.2104 748.53796 L 1684.2104 771.9298 L 1684.2104 771.9298 L 1660.8186 771.9298 L 1660.8186 795.3216 L 1660.8186 795.3216 L 1684.2104 795.3216 L 1684.2104 842.1052 L 1684.2104 888.88885 L 1730.994 888.88885 L 1754.3859 888.88885 L 1754.3859 912.28064 L 1777.7777 912.28064 L 1777.7777 888.88885 Q 1801.1696 842.1052 1824.5613 842.1052 Q 1871.345 842.1052 1871.345 865.497 Q 1871.345 888.88885 1918.1285 888.88885 L 1941.5204 888.88885 L 1941.5204 912.28064 L 1964.9122 912.28064 L 1964.9122 912.28064 L 1964.9122 935.6725 L 1964.9122 935.6725 L 1988.304 935.6725 L 1988.304 912.28064 L 2011.6958 912.28064 L 2011.6958 959.0643 L 2011.6958 1005.8479 L 1988.304 1005.8479 L 1988.304 1029.2397 L 1988.304 1029.2397 L 1964.9122 1029.2397 L 1964.9122 1029.2397 L 1964.9122 1029.2397 L 1964.9122 1052.6316 L 1964.9122 1052.6316 L 1988.304 1052.6316 L 1988.304 1076.0233 L 1988.304 1076.0233 L 1964.9122 1076.0233 L 1964.9122 1076.0233 L 1964.9122 1099.4152 L 1918.1285 1099.4152 Q 1894.7368 1122.807 1824.5613 1122.807 Q 1754.3859 1122.807 1684.2104 1192.9824 L 1614.035 1239.766 L 1590.6432 1239.766 Q 1567.2513 1263.1578 1520.4678 1309.9414 Q 1473.6842 1356.7251 1216.3743 1309.9414 L 935.6725 1286.5497 L 935.6725 1263.1578 Q 935.6725 1263.1578 912.28064 1263.1578 Q 888.88885 1239.766 818.71344 1216.3743 Q 725.1462 1169.5906 538.01166 1169.5906 L 350.87717 1169.5906 L 257.30994 1169.5906 Q 163.74268 1169.5906 93.567245 1099.4152 L 46.783623 1052.6316 L 46.783623 1029.2397 Q 46.783623 1005.8479 23.391811 935.6725 L -9.094947E-13 865.497 L -9.094947E-13 795.3216 Q -9.094947E-13 725.1462 46.783623 701.75433 L 93.567245 654.9707 L 93.567245 654.9707 L 116.95906 654.9707 L 116.95906 631.5789 L 140.35088 631.5789 L 140.35088 631.5789 L 140.35088 608.18713 L 140.35088 608.18713 L 140.35088 608.18713 L 163.74268 608.18713 L 163.74268 608.18713 L 163.74268 584.7953 L 187.13449 584.7953 L 187.13449 584.7953 L 187.13449 561.4035 L 210.5263 561.4035 L 233.91812 561.4035 L 233.91812 538.01166 Q 233.91812 538.01166 280.70175 491.22806 Q 327.48535 444.44443 421.0526 374.26898 Q 514.6199 280.70175 514.6199 233.91812 L 538.01166 163.74268 L 561.4035 163.74268 L 561.4035 140.35088 L 561.4035 140.35088 L 561.4035 140.35088 L 725.1462 70.17544 Q 888.88885 0.0 1169.5906 0.0 Q 1450.2924 0.0 1473.6842 0.0 z M 1871.345 327.48535 Q 1871.345 327.48535 1894.7368 327.48535 Q 1894.7368 327.48535 1871.345 327.48535 Q 1871.345 327.48535 1871.345 327.48535 z M 1801.1696 888.88885 Q 1824.5613 888.88885 1824.5613 888.88885 Q 1824.5613 888.88885 1824.5613 888.88885 Q 1801.1696 888.88885 1801.1696 888.88885 z" svg:height="13.099415mm" draw:style-name="style-545" svg:viewBox="0.0 0.0 2011.6958 1309.9414" svg:width="20.116959mm" svg:x="56.608185mm" svg:y="106.666664mm"/>
          <draw:path svg:d="M 584.7953 23.391811 L 701.75433 0.0 L 701.75433 0.0 L 701.75433 23.391811 L 701.75433 23.391811 L 725.1462 23.391811 L 725.1462 23.391811 L 725.1462 23.391811 L 748.53796 46.783623 L 771.9298 46.783623 L 771.9298 70.17544 L 771.9298 93.567245 L 678.36255 116.95906 Q 561.4035 116.95906 467.83624 210.5263 Q 397.6608 304.09357 304.09357 491.22806 Q 210.5263 678.36255 187.13449 888.88885 Q 163.74268 1099.4152 140.35088 1169.5906 L 140.35088 1239.766 L 140.35088 1239.766 L 116.95906 1239.766 L 116.95906 1333.3333 L 116.95906 1403.5087 L 93.567245 1403.5087 L 93.567245 1380.117 L 93.567245 1380.117 L 70.17544 1380.117 L 70.17544 1239.766 L 70.17544 1122.807 L 46.783623 1286.5497 L 23.391811 1426.9005 L 23.391811 1426.9005 L 23.391811 1426.9005 L 23.391811 1403.5087 L 23.391811 1403.5087 L 0.0 1403.5087 L 0.0 1403.5087 L 0.0 1192.9824 Q 23.391811 1005.8479 46.783623 795.3216 Q 70.17544 584.7953 163.74268 444.44443 Q 257.30994 280.70175 350.87717 163.74268 Q 467.83624 70.17544 584.7953 23.391811 z" svg:height="14.269005mm" draw:style-name="style-546" svg:viewBox="0.0 0.0 771.9298 1426.9005" svg:width="7.719298mm" svg:x="83.508766mm" svg:y="275.32162mm"/>
          <draw:path svg:d="M 163.74268 0.0 L 163.74268 0.0 L 163.74268 0.0 Q 187.13449 0.0 187.13449 0.0 L 187.13449 23.391811 L 187.13449 23.391811 Q 187.13449 46.783623 187.13449 46.783623 L 210.5263 46.783623 L 210.5263 93.567245 L 233.91812 116.95906 L 233.91812 116.95906 L 233.91812 140.35088 L 233.91812 140.35088 L 233.91812 140.35088 L 233.91812 187.13449 L 233.91812 233.91812 L 233.91812 233.91812 L 233.91812 233.91812 L 233.91812 257.30994 L 233.91812 257.30994 L 257.30994 257.30994 L 257.30994 280.70175 L 280.70175 280.70175 L 280.70175 280.70175 L 280.70175 257.30994 L 280.70175 257.30994 L 304.09357 257.30994 L 304.09357 233.91812 L 327.48535 233.91812 L 350.87717 233.91812 L 350.87717 187.13449 Q 374.26898 140.35088 374.26898 140.35088 L 374.26898 116.95906 L 397.6608 187.13449 Q 421.0526 233.91812 421.0526 280.70175 Q 421.0526 304.09357 421.0526 374.26898 L 421.0526 444.44443 L 421.0526 795.3216 Q 421.0526 1169.5906 397.6608 1263.1578 Q 374.26898 1380.117 374.26898 1450.2924 L 374.26898 1543.8596 L 327.48535 1520.4678 Q 257.30994 1497.0759 233.91812 1543.8596 Q 233.91812 1614.035 210.5263 1637.4269 L 210.5263 1684.2104 L 210.5263 1684.2104 Q 187.13449 1684.2104 187.13449 1590.6432 Q 187.13449 1520.4678 140.35088 1497.0759 Q 93.567245 1450.2924 140.35088 1356.7251 Q 187.13449 1263.1578 187.13449 1076.0233 L 187.13449 912.28064 L 187.13449 888.88885 L 187.13449 842.1052 L 187.13449 818.71344 L 187.13449 795.3216 L 210.5263 748.53796 L 210.5263 725.1462 L 187.13449 725.1462 L 163.74268 748.53796 L 140.35088 748.53796 L 116.95906 748.53796 L 116.95906 771.9298 L 93.567245 795.3216 L 93.567245 818.71344 L 93.567245 842.1052 L 70.17544 865.497 L 46.783623 888.88885 L 46.783623 888.88885 L 46.783623 888.88885 L 46.783623 912.28064 L 46.783623 912.28064 L 23.391811 865.497 L 23.391811 818.71344 L 23.391811 795.3216 L 0.0 795.3216 L 0.0 795.3216 L 0.0 795.3216 L 0.0 795.3216 L 0.0 771.9298 L 0.0 725.1462 Q 0.0 678.36255 23.391811 561.4035 Q 46.783623 467.83624 46.783623 304.09357 L 70.17544 140.35088 L 70.17544 140.35088 Q 70.17544 140.35088 93.567245 116.95906 L 140.35088 116.95906 L 140.35088 46.783623 Q 140.35088 0.0 163.74268 0.0 z" svg:height="16.842104mm" draw:style-name="style-547" svg:viewBox="0.0 0.0 421.0526 1684.2104" svg:width="4.210526mm" svg:x="15.906432mm" svg:y="206.78362mm"/>
          <draw:path svg:d="M 1146.1987 46.783623 L 1216.3743 46.783623 L 1216.3743 46.783623 Q 1216.3743 46.783623 1122.807 70.17544 L 1029.2397 93.567245 L 982.4561 187.13449 Q 959.0643 257.30994 935.6725 327.48535 L 912.28064 374.26898 L 912.28064 374.26898 L 912.28064 397.6608 L 912.28064 397.6608 Q 912.28064 397.6608 888.88885 374.26898 Q 865.497 327.48535 795.3216 374.26898 Q 725.1462 421.0526 467.83624 374.26898 L 210.5263 327.48535 L 140.35088 304.09357 L 70.17544 280.70175 L 70.17544 280.70175 L 70.17544 280.70175 L 46.783623 280.70175 L 46.783623 280.70175 L 23.391811 257.30994 L -1.8189894E-12 257.30994 L -1.8189894E-12 257.30994 L -1.8189894E-12 233.91812 L 46.783623 233.91812 L 93.567245 233.91812 L 187.13449 233.91812 Q 280.70175 233.91812 327.48535 210.5263 Q 374.26898 187.13449 397.6608 163.74268 Q 397.6608 140.35088 444.44443 140.35088 Q 467.83624 140.35088 491.22806 93.567245 Q 491.22806 70.17544 538.01166 93.567245 Q 608.18713 93.567245 631.5789 116.95906 Q 631.5789 140.35088 678.36255 163.74268 L 748.53796 187.13449 L 748.53796 187.13449 L 771.9298 187.13449 L 771.9298 140.35088 L 771.9298 93.567245 L 795.3216 116.95906 L 795.3216 140.35088 L 818.71344 140.35088 L 842.1052 140.35088 L 842.1052 116.95906 L 865.497 93.567245 L 865.497 70.17544 Q 865.497 46.783623 842.1052 46.783623 L 818.71344 23.391811 L 865.497 0.0 Q 935.6725 0.0 1005.8479 0.0 Q 1076.0233 46.783623 1146.1987 46.783623 z" svg:height="3.976608mm" draw:style-name="style-548" svg:viewBox="0.0 0.0 1216.3743 397.6608" svg:width="12.163742mm" svg:x="105.029236mm" svg:y="134.73683mm"/>
          <draw:path svg:d="M 163.74268 46.783623 L 163.74268 93.567245 L 163.74268 795.3216 Q 163.74268 1497.0759 210.5263 1543.8596 Q 233.91812 1614.035 280.70175 1614.035 L 327.48535 1614.035 L 327.48535 1637.4269 L 350.87717 1637.4269 L 350.87717 1660.8186 L 350.87717 1707.6023 L 327.48535 1707.6023 L 327.48535 1707.6023 L 327.48535 1730.994 L 304.09357 1730.994 L 304.09357 1730.994 L 304.09357 1754.3859 L 163.74268 1754.3859 L 23.391811 1754.3859 L 23.391811 1730.994 L 23.391811 1730.994 L 0.0 1707.6023 L 0.0 1684.2104 L 0.0 1684.2104 L 23.391811 1684.2104 L 23.391811 1660.8186 L 23.391811 1614.035 L 46.783623 935.6725 L 46.783623 257.30994 L 46.783623 210.5263 Q 23.391811 140.35088 23.391811 70.17544 Q 23.391811 0.0 70.17544 0.0 Q 140.35088 0.0 163.74268 46.783623 z" svg:height="17.54386mm" draw:style-name="style-549" svg:viewBox="0.0 0.0 350.87717 1754.3859" svg:width="3.5087717mm" svg:x="104.5614mm" svg:y="279.53217mm"/>
          <draw:path svg:d="M 23.391811 23.391811 L 0.0 0.0 L 23.391811 0.0 Q 23.391811 23.391811 116.95906 23.391811 L 210.5263 23.391811 L 210.5263 70.17544 L 210.5263 116.95906 L 140.35088 140.35088 Q 70.17544 163.74268 46.783623 187.13449 Q 23.391811 210.5263 23.391811 233.91812 L 23.391811 257.30994 L 0.0 257.30994 L 0.0 257.30994 L 0.0 210.5263 L 23.391811 187.13449 L 23.391811 163.74268 Q 23.391811 140.35088 46.783623 116.95906 Q 70.17544 70.17544 46.783623 70.17544 Q 23.391811 70.17544 23.391811 23.391811 z" svg:height="2.5730994mm" draw:style-name="style-550" svg:viewBox="0.0 0.0 210.5263 257.30994" svg:width="2.105263mm" svg:x="55.438595mm" svg:y="284.67834mm"/>
          <draw:path svg:d="M 350.87717 23.391811 L 374.26898 23.391811 L 421.0526 0.0 L 444.44443 0.0 L 467.83624 23.391811 Q 467.83624 46.783623 467.83624 116.95906 Q 467.83624 163.74268 444.44443 210.5263 L 444.44443 257.30994 L 444.44443 257.30994 Q 421.0526 257.30994 421.0526 257.30994 L 421.0526 280.70175 L 421.0526 280.70175 Q 421.0526 280.70175 397.6608 304.09357 L 397.6608 304.09357 L 397.6608 304.09357 Q 374.26898 304.09357 374.26898 304.09357 L 374.26898 327.48535 L 327.48535 327.48535 Q 257.30994 304.09357 140.35088 304.09357 L 0.0 280.70175 L 0.0 257.30994 L 0.0 233.91812 L 23.391811 233.91812 Q 23.391811 210.5263 23.391811 210.5263 L 23.391811 210.5263 L 46.783623 210.5263 Q 46.783623 210.5263 46.783623 187.13449 L 46.783623 187.13449 L 46.783623 187.13449 Q 70.17544 163.74268 70.17544 163.74268 L 70.17544 163.74268 L 93.567245 163.74268 Q 116.95906 163.74268 163.74268 116.95906 L 210.5263 116.95906 L 233.91812 93.567245 L 257.30994 70.17544 L 280.70175 70.17544 L 304.09357 70.17544 L 304.09357 46.783623 L 304.09357 46.783623 L 327.48535 46.783623 Q 327.48535 23.391811 327.48535 23.391811 L 327.48535 23.391811 L 350.87717 23.391811 z" svg:height="3.2748537mm" draw:style-name="style-551" svg:viewBox="0.0 0.0 467.83624 327.48535" svg:width="4.6783624mm" svg:x="10.2923975mm" svg:y="98.01169mm"/>
          <draw:path svg:d="M 116.95906 23.391811 L 163.74268 0.0 L 233.91812 0.0 L 327.48535 0.0 L 327.48535 0.0 L 327.48535 0.0 L 350.87717 0.0 Q 350.87717 23.391811 374.26898 23.391811 L 374.26898 23.391811 L 374.26898 23.391811 Q 374.26898 23.391811 327.48535 46.783623 Q 257.30994 70.17544 210.5263 93.567245 Q 187.13449 140.35088 93.567245 163.74268 L 0.0 187.13449 L 0.0 187.13449 Q 0.0 163.74268 23.391811 163.74268 Q 46.783623 140.35088 70.17544 116.95906 Q 93.567245 116.95906 93.567245 70.17544 Q 93.567245 23.391811 116.95906 23.391811 z" svg:height="1.8713449mm" draw:style-name="style-552" svg:viewBox="0.0 0.0 374.26898 187.13449" svg:width="3.7426898mm" svg:x="72.04678mm" svg:y="104.5614mm"/>
          <draw:path svg:d="M 1192.9824 233.91812 L 1309.9414 233.91812 L 1380.117 233.91812 Q 1426.9005 233.91812 1450.2924 280.70175 Q 1473.6842 327.48535 1497.0759 350.87717 L 1520.4678 350.87717 L 1520.4678 421.0526 Q 1543.8596 467.83624 1520.4678 467.83624 Q 1473.6842 444.44443 1473.6842 608.18713 Q 1426.9005 771.9298 1403.5087 795.3216 Q 1380.117 795.3216 1403.5087 818.71344 Q 1426.9005 818.71344 1426.9005 842.1052 Q 1426.9005 888.88885 1403.5087 888.88885 L 1403.5087 888.88885 L 1380.117 912.28064 Q 1380.117 935.6725 1403.5087 935.6725 L 1426.9005 935.6725 L 1426.9005 959.0643 Q 1450.2924 982.4561 1473.6842 982.4561 L 1473.6842 982.4561 L 1473.6842 1005.8479 L 1473.6842 1029.2397 L 1473.6842 1029.2397 L 1450.2924 1029.2397 L 1403.5087 1029.2397 Q 1333.3333 1052.6316 1263.1578 1076.0233 Q 1169.5906 1099.4152 1192.9824 1122.807 Q 1192.9824 1169.5906 1146.1987 1169.5906 Q 1099.4152 1169.5906 1099.4152 1192.9824 Q 1122.807 1216.3743 1099.4152 1239.766 Q 1052.6316 1239.766 1052.6316 1309.9414 Q 1052.6316 1380.117 1052.6316 1403.5087 Q 1005.8479 1450.2924 1005.8479 1497.0759 Q 1005.8479 1543.8596 1005.8479 1567.2513 Q 1005.8479 1590.6432 982.4561 1590.6432 L 982.4561 1590.6432 L 982.4561 1590.6432 Q 959.0643 1590.6432 959.0643 1567.2513 Q 959.0643 1543.8596 935.6725 1543.8596 Q 912.28064 1543.8596 912.28064 1590.6432 Q 912.28064 1614.035 818.71344 1590.6432 Q 748.53796 1590.6432 748.53796 1567.2513 Q 748.53796 1543.8596 678.36255 1567.2513 Q 608.18713 1590.6432 608.18713 1614.035 Q 608.18713 1637.4269 584.7953 1637.4269 Q 561.4035 1637.4269 561.4035 1614.035 Q 538.01166 1590.6432 491.22806 1614.035 Q 444.44443 1637.4269 421.0526 1684.2104 L 397.6608 1707.6023 L 397.6608 1730.994 L 397.6608 1730.994 L 397.6608 1730.994 L 397.6608 1730.994 L 374.26898 1684.2104 Q 350.87717 1660.8186 304.09357 1590.6432 Q 257.30994 1497.0759 187.13449 1356.7251 Q 140.35088 1216.3743 116.95906 1216.3743 Q 93.567245 1216.3743 70.17544 959.0643 Q 70.17544 701.75433 23.391811 654.9707 Q 23.391811 584.7953 0.0 467.83624 Q -23.391811 327.48535 23.391811 257.30994 Q 23.391811 187.13449 93.567245 93.567245 L 140.35088 23.391811 L 163.74268 23.391811 Q 163.74268 0.0 163.74268 0.0 L 163.74268 0.0 L 233.91812 0.0 Q 304.09357 0.0 304.09357 46.783623 Q 304.09357 70.17544 304.09357 93.567245 Q 304.09357 116.95906 350.87717 116.95906 Q 397.6608 116.95906 397.6608 93.567245 Q 421.0526 93.567245 444.44443 93.567245 Q 467.83624 93.567245 444.44443 116.95906 Q 444.44443 140.35088 561.4035 163.74268 Q 678.36255 163.74268 654.9707 210.5263 Q 631.5789 233.91812 865.497 233.91812 Q 1099.4152 233.91812 1192.9824 233.91812 z M 1333.3333 959.0643 Q 1333.3333 959.0643 1356.7251 959.0643 L 1356.7251 982.4561 L 1333.3333 982.4561 Q 1333.3333 982.4561 1333.3333 959.0643 z M 959.0643 1356.7251 Q 959.0643 1333.3333 982.4561 1356.7251 Q 1005.8479 1356.7251 982.4561 1380.117 Q 959.0643 1380.117 959.0643 1356.7251 z" svg:height="17.30994mm" draw:style-name="style-553" svg:viewBox="0.0 0.0 1520.4678 1730.994" svg:width="15.204678mm" svg:x="53.09941mm" svg:y="174.50291mm"/>
          <draw:path svg:d="M 70.17544 187.13449 L 1.8189894E-12 210.5263 L 23.391811 93.567245 Q 23.391811 -23.391811 70.17544 -4.5474735E-13 Q 116.95906 23.391811 116.95906 93.567245 Q 116.95906 163.74268 70.17544 187.13449 z" svg:height="2.105263mm" draw:style-name="style-554" svg:viewBox="0.0 0.0 116.95906 210.5263" svg:width="1.1695906mm" svg:x="89.1228mm" svg:y="24.561403mm"/>
          <draw:path svg:d="M 233.91812 70.17544 L 257.30994 116.95906 L 257.30994 163.74268 L 257.30994 233.91812 L 233.91812 257.30994 L 210.5263 304.09357 L 210.5263 304.09357 L 210.5263 304.09357 L 210.5263 327.48535 L 210.5263 327.48535 L 187.13449 327.48535 L 187.13449 350.87717 L 187.13449 350.87717 L 163.74268 350.87717 L 163.74268 350.87717 L 163.74268 350.87717 L 116.95906 374.26898 L 93.567245 397.6608 L 46.783623 397.6608 L 0.0 397.6608 L 0.0 350.87717 L 0.0 280.70175 L 0.0 140.35088 L 0.0 0.0 L 93.567245 0.0 Q 187.13449 23.391811 210.5263 23.391811 Q 210.5263 46.783623 233.91812 70.17544 z" svg:height="3.976608mm" draw:style-name="style-555" svg:viewBox="0.0 0.0 257.30994 397.6608" svg:width="2.5730994mm" svg:x="126.549706mm" svg:y="40.0mm"/>
          <draw:path svg:d="M 280.70175 3.6379788E-12 L 397.6608 3.6379788E-12 L 467.83624 725.1462 Q 561.4035 1450.2924 561.4035 1520.4678 L 561.4035 1567.2513 L 561.4035 1637.4269 Q 561.4035 1707.6023 538.01166 1707.6023 Q 538.01166 1707.6023 514.6199 1614.035 Q 467.83624 1497.0759 397.6608 1497.0759 L 327.48535 1473.6842 L 233.91812 1497.0759 Q 140.35088 1497.0759 140.35088 1567.2513 Q 140.35088 1637.4269 116.95906 1660.8186 L 116.95906 1707.6023 L 116.95906 1730.994 L 116.95906 1754.3859 L 46.783623 1754.3859 L 0.0 1754.3859 L 0.0 1660.8186 Q 0.0 1567.2513 23.391811 1380.117 L 46.783623 1216.3743 L 46.783623 1169.5906 L 46.783623 1122.807 L 70.17544 1052.6316 Q 93.567245 982.4561 140.35088 584.7953 L 187.13449 163.74268 L 187.13449 70.17544 Q 187.13449 3.6379788E-12 280.70175 3.6379788E-12 z M 233.91812 795.3216 L 280.70175 631.5789 L 327.48535 842.1052 Q 374.26898 1052.6316 397.6608 1192.9824 Q 397.6608 1333.3333 327.48535 1356.7251 L 280.70175 1380.117 L 233.91812 1380.117 L 187.13449 1380.117 L 187.13449 1356.7251 L 187.13449 1356.7251 L 187.13449 1263.1578 Q 187.13449 1169.5906 187.13449 1052.6316 Q 187.13449 959.0643 233.91812 795.3216 z" svg:height="17.54386mm" draw:style-name="style-556" svg:viewBox="0.0 0.0 561.4035 1754.3859" svg:width="5.6140347mm" svg:x="95.906425mm" svg:y="279.0643mm"/>
          <draw:path svg:d="M 374.26898 70.17544 L 374.26898 0.0 L 421.0526 0.0 L 467.83624 0.0 L 491.22806 46.783623 Q 514.6199 70.17544 538.01166 93.567245 L 561.4035 93.567245 L 561.4035 116.95906 Q 561.4035 163.74268 584.7953 163.74268 Q 608.18713 163.74268 608.18713 187.13449 L 608.18713 210.5263 L 538.01166 187.13449 Q 467.83624 163.74268 444.44443 163.74268 Q 421.0526 163.74268 444.44443 304.09357 Q 467.83624 421.0526 467.83624 421.0526 Q 467.83624 444.44443 467.83624 444.44443 L 467.83624 444.44443 L 491.22806 444.44443 Q 491.22806 444.44443 514.6199 444.44443 Q 561.4035 444.44443 584.7953 397.6608 L 608.18713 350.87717 L 608.18713 397.6608 L 608.18713 444.44443 L 608.18713 491.22806 L 608.18713 514.6199 L 631.5789 514.6199 L 631.5789 538.01166 L 631.5789 538.01166 L 608.18713 538.01166 L 608.18713 538.01166 L 608.18713 538.01166 L 561.4035 561.4035 L 491.22806 561.4035 L 491.22806 561.4035 Q 491.22806 538.01166 467.83624 538.01166 L 444.44443 538.01166 L 374.26898 514.6199 Q 280.70175 491.22806 280.70175 561.4035 Q 280.70175 631.5789 257.30994 678.36255 L 257.30994 725.1462 L 257.30994 725.1462 L 233.91812 725.1462 L 233.91812 771.9298 L 233.91812 795.3216 L 187.13449 795.3216 L 163.74268 795.3216 L 163.74268 748.53796 L 140.35088 701.75433 L 140.35088 678.36255 L 140.35088 654.9707 L 163.74268 654.9707 L 187.13449 654.9707 L 187.13449 631.5789 Q 187.13449 584.7953 163.74268 491.22806 Q 140.35088 421.0526 93.567245 397.6608 Q 46.783623 350.87717 23.391811 257.30994 L 0.0 140.35088 L 23.391811 140.35088 L 23.391811 116.95906 L 46.783623 116.95906 L 93.567245 116.95906 L 93.567245 93.567245 L 93.567245 93.567245 L 116.95906 70.17544 L 116.95906 46.783623 L 140.35088 46.783623 Q 163.74268 23.391811 163.74268 23.391811 L 163.74268 23.391811 L 210.5263 23.391811 Q 280.70175 46.783623 280.70175 70.17544 Q 280.70175 93.567245 304.09357 93.567245 L 304.09357 93.567245 L 304.09357 116.95906 L 327.48535 140.35088 L 327.48535 140.35088 L 327.48535 116.95906 L 350.87717 116.95906 Q 374.26898 116.95906 374.26898 70.17544 z" svg:height="7.953216mm" draw:style-name="style-557" svg:viewBox="0.0 0.0 631.5789 795.3216" svg:width="6.315789mm" svg:x="54.269005mm" svg:y="136.37427mm"/>
          <draw:path svg:d="M 23.391811 257.30994 L 1.8189894E-12 -3.6379788E-12 L 23.391811 46.783623 Q 46.783623 93.567245 93.567245 233.91812 Q 93.567245 397.6608 116.95906 444.44443 L 116.95906 491.22806 L 93.567245 491.22806 Q 70.17544 514.6199 70.17544 514.6199 L 70.17544 514.6199 L 70.17544 514.6199 Q 46.783623 514.6199 23.391811 257.30994 z" svg:height="5.1461987mm" draw:style-name="style-558" svg:viewBox="0.0 0.0 116.95906 514.6199" svg:width="1.1695906mm" svg:x="152.04678mm" svg:y="181.52046mm"/>
          <draw:path svg:d="M 233.91812 0.0 L 257.30994 0.0 L 257.30994 0.0 L 257.30994 0.0 L 257.30994 70.17544 Q 233.91812 116.95906 233.91812 140.35088 Q 257.30994 140.35088 257.30994 140.35088 L 257.30994 163.74268 L 304.09357 163.74268 Q 350.87717 163.74268 350.87717 140.35088 L 350.87717 116.95906 L 350.87717 116.95906 Q 350.87717 116.95906 374.26898 163.74268 L 374.26898 210.5263 L 397.6608 210.5263 L 444.44443 210.5263 L 444.44443 210.5263 Q 444.44443 210.5263 397.6608 233.91812 L 374.26898 257.30994 L 374.26898 257.30994 L 350.87717 257.30994 L 350.87717 304.09357 Q 350.87717 374.26898 327.48535 374.26898 L 304.09357 374.26898 L 304.09357 350.87717 Q 304.09357 350.87717 280.70175 350.87717 L 280.70175 350.87717 L 280.70175 350.87717 Q 257.30994 327.48535 257.30994 327.48535 L 257.30994 327.48535 L 210.5263 327.48535 Q 187.13449 304.09357 140.35088 257.30994 L 93.567245 210.5263 L 70.17544 210.5263 Q 46.783623 210.5263 23.391811 187.13449 L 23.391811 187.13449 L 23.391811 163.74268 Q 23.391811 163.74268 0.0 163.74268 L 0.0 140.35088 L 70.17544 140.35088 L 116.95906 116.95906 L 116.95906 116.95906 L 116.95906 116.95906 L 140.35088 116.95906 L 140.35088 116.95906 L 140.35088 93.567245 L 116.95906 93.567245 L 116.95906 93.567245 L 116.95906 70.17544 L 116.95906 70.17544 Q 116.95906 70.17544 93.567245 70.17544 L 93.567245 46.783623 L 116.95906 46.783623 Q 116.95906 23.391811 116.95906 23.391811 L 116.95906 23.391811 L 163.74268 23.391811 L 187.13449 23.391811 L 210.5263 23.391811 L 210.5263 23.391811 L 210.5263 23.391811 L 210.5263 23.391811 L 233.91812 23.391811 L 233.91812 23.391811 L 233.91812 0.0 z" svg:height="3.7426898mm" draw:style-name="style-559" svg:viewBox="0.0 0.0 444.44443 374.26898" svg:width="4.444444mm" svg:x="59.181282mm" svg:y="140.5848mm"/>
          <draw:path svg:d="M 46.783623 0.0 L 46.783623 0.0 L 140.35088 70.17544 Q 233.91812 116.95906 304.09357 187.13449 Q 374.26898 233.91812 421.0526 280.70175 Q 491.22806 327.48535 514.6199 397.6608 Q 514.6199 444.44443 538.01166 421.0526 Q 561.4035 397.6608 631.5789 514.6199 Q 701.75433 631.5789 701.75433 678.36255 Q 748.53796 701.75433 748.53796 725.1462 L 748.53796 771.9298 L 748.53796 771.9298 L 725.1462 771.9298 L 725.1462 771.9298 L 701.75433 748.53796 L 701.75433 748.53796 Q 701.75433 725.1462 514.6199 584.7953 Q 350.87717 444.44443 280.70175 350.87717 L 233.91812 257.30994 L 233.91812 257.30994 Q 233.91812 233.91812 210.5263 233.91812 L 210.5263 233.91812 L 210.5263 210.5263 Q 187.13449 210.5263 163.74268 187.13449 L 140.35088 163.74268 L 140.35088 140.35088 L 140.35088 140.35088 L 116.95906 140.35088 L 116.95906 116.95906 L 116.95906 116.95906 Q 93.567245 116.95906 46.783623 70.17544 L 0.0 23.391811 L 23.391811 23.391811 Q 46.783623 23.391811 46.783623 0.0 z" svg:height="7.719298mm" draw:style-name="style-560" svg:viewBox="0.0 0.0 748.53796 771.9298" svg:width="7.4853797mm" svg:x="68.30409mm" svg:y="80.23392mm"/>
          <draw:path svg:d="M 771.9298 140.35088 L 865.497 0.0 L 865.497 23.391811 L 865.497 46.783623 L 888.88885 46.783623 L 888.88885 46.783623 L 888.88885 70.17544 L 912.28064 70.17544 L 912.28064 93.567245 Q 912.28064 140.35088 935.6725 140.35088 Q 959.0643 140.35088 959.0643 187.13449 Q 982.4561 233.91812 1005.8479 210.5263 Q 1052.6316 187.13449 1052.6316 187.13449 L 1052.6316 210.5263 L 1052.6316 233.91812 L 1052.6316 233.91812 L 1052.6316 257.30994 Q 1029.2397 280.70175 1052.6316 280.70175 L 1052.6316 280.70175 L 1052.6316 304.09357 L 1052.6316 327.48535 L 1076.0233 327.48535 L 1076.0233 327.48535 L 1239.766 374.26898 Q 1426.9005 421.0526 1426.9005 397.6608 Q 1426.9005 397.6608 1450.2924 397.6608 L 1450.2924 397.6608 L 1473.6842 397.6608 L 1473.6842 397.6608 L 1473.6842 444.44443 Q 1450.2924 491.22806 1380.117 514.6199 Q 1333.3333 538.01166 1309.9414 561.4035 L 1309.9414 584.7953 L 1286.5497 584.7953 L 1263.1578 608.18713 L 1286.5497 608.18713 Q 1309.9414 608.18713 1333.3333 654.9707 Q 1333.3333 701.75433 1380.117 701.75433 Q 1450.2924 725.1462 1450.2924 748.53796 Q 1450.2924 795.3216 1426.9005 795.3216 L 1403.5087 795.3216 L 1403.5087 818.71344 L 1403.5087 842.1052 L 1426.9005 842.1052 L 1473.6842 842.1052 L 1520.4678 865.497 L 1543.8596 865.497 L 1543.8596 842.1052 Q 1543.8596 818.71344 1614.035 795.3216 Q 1684.2104 748.53796 1684.2104 748.53796 Q 1684.2104 701.75433 1684.2104 701.75433 L 1684.2104 678.36255 L 1730.994 725.1462 Q 1777.7777 795.3216 1801.1696 795.3216 L 1824.5613 795.3216 L 1847.9531 795.3216 L 1894.7368 795.3216 L 1894.7368 795.3216 L 1894.7368 795.3216 L 1918.1285 795.3216 L 1918.1285 795.3216 L 1918.1285 795.3216 L 1918.1285 795.3216 L 1941.5204 818.71344 L 1964.9122 842.1052 L 1941.5204 842.1052 L 1918.1285 842.1052 L 1871.345 888.88885 Q 1801.1696 935.6725 1824.5613 1005.8479 Q 1824.5613 1076.0233 1730.994 1122.807 Q 1660.8186 1169.5906 1684.2104 1192.9824 Q 1707.6023 1216.3743 1730.994 1239.766 L 1754.3859 1263.1578 L 1707.6023 1263.1578 L 1684.2104 1263.1578 L 1520.4678 1286.5497 L 1380.117 1309.9414 L 1380.117 1309.9414 L 1380.117 1309.9414 L 1356.7251 1309.9414 L 1356.7251 1309.9414 L 1309.9414 1309.9414 L 1263.1578 1309.9414 L 1239.766 1309.9414 L 1216.3743 1309.9414 L 1216.3743 1333.3333 L 1216.3743 1333.3333 L 1192.9824 1333.3333 Q 1169.5906 1309.9414 888.88885 1309.9414 Q 608.18713 1309.9414 491.22806 1263.1578 L 350.87717 1263.1578 L 350.87717 1263.1578 L 350.87717 1263.1578 L 327.48535 1263.1578 L 327.48535 1263.1578 L 327.48535 1286.5497 L 304.09357 1286.5497 L 304.09357 1286.5497 L 304.09357 1309.9414 L 304.09357 1309.9414 L 304.09357 1309.9414 L 280.70175 1473.6842 L 280.70175 1637.4269 L 280.70175 1637.4269 L 257.30994 1637.4269 L 257.30994 1473.6842 Q 257.30994 1309.9414 140.35088 1286.5497 L 46.783623 1263.1578 L 23.391811 1263.1578 L 0.0 1263.1578 L 0.0 1263.1578 L 23.391811 1239.766 L 23.391811 1216.3743 L 23.391811 1192.9824 L 46.783623 1192.9824 Q 70.17544 1169.5906 93.567245 1146.1987 Q 116.95906 1099.4152 116.95906 1076.0233 Q 93.567245 1076.0233 140.35088 1052.6316 Q 163.74268 1029.2397 163.74268 1029.2397 Q 140.35088 1005.8479 116.95906 982.4561 L 116.95906 935.6725 L 116.95906 935.6725 L 116.95906 935.6725 L 116.95906 935.6725 L 140.35088 935.6725 L 163.74268 935.6725 Q 163.74268 935.6725 163.74268 912.28064 L 163.74268 912.28064 L 187.13449 888.88885 L 187.13449 865.497 L 257.30994 912.28064 Q 350.87717 935.6725 350.87717 935.6725 Q 374.26898 935.6725 374.26898 959.0643 L 397.6608 959.0643 L 397.6608 935.6725 Q 397.6608 912.28064 397.6608 842.1052 Q 421.0526 795.3216 444.44443 795.3216 Q 491.22806 795.3216 514.6199 748.53796 L 538.01166 701.75433 L 538.01166 701.75433 Q 561.4035 701.75433 561.4035 678.36255 L 561.4035 678.36255 L 561.4035 654.9707 L 561.4035 654.9707 L 584.7953 654.9707 Q 584.7953 654.9707 584.7953 608.18713 L 608.18713 561.4035 L 631.5789 561.4035 L 654.9707 561.4035 L 654.9707 467.83624 L 654.9707 374.26898 L 631.5789 374.26898 L 608.18713 374.26898 L 584.7953 397.6608 L 561.4035 397.6608 L 538.01166 397.6608 L 491.22806 421.0526 L 491.22806 421.0526 L 491.22806 421.0526 L 467.83624 421.0526 L 467.83624 421.0526 L 444.44443 444.44443 L 421.0526 444.44443 L 421.0526 421.0526 L 421.0526 397.6608 L 444.44443 397.6608 L 467.83624 374.26898 L 491.22806 374.26898 L 514.6199 374.26898 L 538.01166 350.87717 L 584.7953 327.48535 L 584.7953 327.48535 Q 584.7953 327.48535 654.9707 304.09357 Q 701.75433 280.70175 771.9298 140.35088 z" svg:height="16.374268mm" draw:style-name="style-561" svg:viewBox="0.0 0.0 1964.9122 1637.4269" svg:width="19.649122mm" svg:x="9.122807mm" svg:y="94.03508mm"/>
          <draw:path svg:d="M 865.497 0.0 L 865.497 0.0 L 7228.07 0.0 L 13590.643 0.0 L 13754.386 23.391811 Q 13894.736 46.783623 14409.356 70.17544 Q 14923.976 93.567245 14994.151 116.95906 Q 15040.935 140.35088 15321.637 187.13449 Q 15602.339 187.13449 15719.298 210.5263 Q 15836.257 210.5263 15859.648 233.91812 Q 15859.648 280.70175 16187.134 304.09357 Q 16491.227 327.48535 16491.227 350.87717 Q 16467.836 374.26898 16491.227 397.6608 Q 16514.62 421.0526 16538.012 467.83624 Q 16561.402 514.6199 16538.012 514.6199 Q 16514.62 491.22806 16491.227 561.4035 Q 16491.227 654.9707 16514.62 654.9707 Q 16561.402 631.5789 16538.012 678.36255 Q 16514.62 748.53796 16514.62 771.9298 Q 16514.62 795.3216 16538.012 795.3216 Q 16561.402 771.9298 16538.012 795.3216 Q 16538.012 842.1052 16561.402 842.1052 Q 16584.795 842.1052 16561.402 865.497 Q 16561.402 888.88885 16538.012 912.28064 Q 16514.62 935.6725 16491.227 1052.6316 Q 16491.227 1169.5906 16514.62 1169.5906 Q 16538.012 1169.5906 16514.62 1216.3743 Q 16514.62 1263.1578 16514.62 1356.7251 Q 16514.62 1450.2924 16538.012 1450.2924 Q 16561.402 1473.6842 16561.402 1497.0759 Q 16608.186 1543.8596 16608.186 1637.4269 Q 16608.186 1754.3859 16631.578 1824.5613 L 16631.578 1894.7368 L 16631.578 1894.7368 L 16608.186 1894.7368 L 16608.186 1871.345 L 16608.186 1824.5613 L 16584.795 1824.5613 L 16584.795 1824.5613 L 16584.795 1847.9531 L 16561.402 1847.9531 L 16561.402 1871.345 L 16561.402 1894.7368 L 16514.62 1894.7368 Q 16491.227 1871.345 16467.836 1894.7368 L 16421.053 1894.7368 L 16421.053 1871.345 Q 16421.053 1824.5613 16397.66 1754.3859 L 16374.269 1684.2104 L 16350.876 1684.2104 L 16327.484 1684.2104 L 16327.484 1707.6023 L 16327.484 1707.6023 L 16304.093 1707.6023 L 16304.093 1730.994 L 16304.093 1730.994 Q 16327.484 1730.994 16327.484 1777.7777 Q 16327.484 1824.5613 16210.525 1824.5613 Q 16116.958 1824.5613 16116.958 1847.9531 Q 16116.958 1871.345 16046.783 1871.345 Q 15999.999 1871.345 15999.999 1918.1285 Q 15999.999 1941.5204 15976.607 1941.5204 Q 15953.216 1941.5204 15953.216 1918.1285 Q 15953.216 1894.7368 15906.432 1894.7368 Q 15883.04 1894.7368 15883.04 1918.1285 L 15883.04 1941.5204 L 15859.648 1941.5204 Q 15812.865 1918.1285 15789.473 1824.5613 L 15766.081 1730.994 L 15766.081 1730.994 L 15766.081 1730.994 L 15766.081 1707.6023 L 15766.081 1707.6023 L 15742.689 1730.994 L 15719.298 1754.3859 L 15719.298 1754.3859 L 15719.298 1730.994 L 15719.298 1730.994 L 15719.298 1730.994 L 15695.905 1730.994 L 15695.905 1730.994 L 15695.905 1707.6023 L 15672.514 1707.6023 L 15672.514 1707.6023 L 15672.514 1707.6023 L 15672.514 1263.1578 L 15672.514 842.1052 L 15625.73 842.1052 Q 15555.555 842.1052 14690.058 818.71344 L 13824.561 818.71344 L 13707.602 818.71344 Q 13590.643 842.1052 10760.233 842.1052 Q 7929.824 842.1052 4608.187 842.1052 L 1286.5497 842.1052 L 1286.5497 842.1052 Q 1286.5497 842.1052 1076.0233 842.1052 L 888.88885 842.1052 L 865.497 842.1052 Q 842.1052 865.497 842.1052 982.4561 L 842.1052 1099.4152 L 842.1052 1099.4152 L 818.71344 1076.0233 L 818.71344 1076.0233 L 795.3216 1076.0233 L 795.3216 1076.0233 L 795.3216 1076.0233 L 795.3216 1052.6316 L 795.3216 1052.6316 L 771.9298 1005.8479 L 748.53796 959.0643 L 748.53796 1146.1987 Q 748.53796 1333.3333 701.75433 1309.9414 Q 654.9707 1286.5497 654.9707 1309.9414 Q 654.9707 1333.3333 608.18713 1356.7251 Q 538.01166 1380.117 561.4035 1426.9005 Q 561.4035 1473.6842 514.6199 1497.0759 Q 444.44443 1497.0759 397.6608 1637.4269 Q 350.87717 1777.7777 327.48535 1777.7777 L 304.09357 1777.7777 L 280.70175 1777.7777 L 280.70175 1777.7777 L 280.70175 1777.7777 L 280.70175 1777.7777 L 257.30994 1777.7777 L 257.30994 1777.7777 L 233.91812 1801.1696 L 210.5263 1824.5613 L 210.5263 1824.5613 L 233.91812 1824.5613 L 233.91812 1847.9531 L 233.91812 1871.345 L 210.5263 1871.345 L 187.13449 1871.345 L 187.13449 1777.7777 Q 187.13449 1707.6023 163.74268 1637.4269 L 140.35088 1590.6432 L 140.35088 1567.2513 L 140.35088 1543.8596 L 163.74268 1543.8596 L 163.74268 1543.8596 L 140.35088 1520.4678 L 93.567245 1520.4678 L 93.567245 1567.2513 Q 93.567245 1614.035 93.567245 1637.4269 L 93.567245 1684.2104 L 70.17544 1637.4269 L 46.783623 1590.6432 L 46.783623 1590.6432 L 46.783623 1590.6432 L 23.391811 1567.2513 L 0.0 1567.2513 L 0.0 1543.8596 L 0.0 1520.4678 L 0.0 1473.6842 Q 0.0 1426.9005 0.0 1029.2397 Q 0.0 654.9707 46.783623 444.44443 Q 46.783623 233.91812 140.35088 210.5263 Q 210.5263 187.13449 444.44443 187.13449 L 678.36255 140.35088 L 701.75433 140.35088 L 748.53796 140.35088 L 701.75433 140.35088 Q 654.9707 116.95906 654.9707 93.567245 Q 654.9707 70.17544 748.53796 46.783623 Q 865.497 0.0 865.497 0.0 z M 116.95906 1403.5087 Q 140.35088 1380.117 140.35088 1426.9005 Q 140.35088 1473.6842 93.567245 1497.0759 Q 46.783623 1497.0759 23.391811 1473.6842 Q 23.391811 1450.2924 70.17544 1450.2924 Q 116.95906 1450.2924 116.95906 1403.5087 z M 16444.443 1777.7777 Q 16444.443 1777.7777 16467.836 1754.3859 Q 16491.227 1754.3859 16514.62 1777.7777 Q 16514.62 1824.5613 16491.227 1801.1696 Q 16467.836 1801.1696 16444.443 1777.7777 z" svg:height="19.415203mm" draw:style-name="style-562" svg:viewBox="0.0 0.0 16631.578 1941.5204" svg:width="166.31578mm" svg:x="2.8070173mm" svg:y="0.0mm"/>
          <draw:path svg:d="M 46.783623 0.0 L 140.35088 23.391811 L 140.35088 257.30994 L 140.35088 491.22806 L 140.35088 491.22806 Q 140.35088 491.22806 116.95906 654.9707 L 116.95906 795.3216 L 116.95906 795.3216 Q 93.567245 795.3216 93.567245 561.4035 L 93.567245 350.87717 L 70.17544 304.09357 L 46.783623 257.30994 L 46.783623 514.6199 L 46.783623 771.9298 L 23.391811 771.9298 L 23.391811 771.9298 L 23.391811 561.4035 Q -1.8189894E-12 374.26898 -1.8189894E-12 187.13449 Q -23.391811 0.0 46.783623 0.0 z" svg:height="7.953216mm" draw:style-name="style-563" svg:viewBox="0.0 0.0 140.35088 795.3216" svg:width="1.4035087mm" svg:x="132.39766mm" svg:y="279.29822mm"/>
          <draw:path svg:d="M 257.30994 46.783623 L 280.70175 0.0 L 304.09357 23.391811 Q 304.09357 70.17544 304.09357 116.95906 Q 304.09357 187.13449 280.70175 187.13449 Q 257.30994 187.13449 304.09357 257.30994 Q 327.48535 304.09357 350.87717 327.48535 Q 350.87717 350.87717 374.26898 350.87717 L 374.26898 350.87717 L 374.26898 374.26898 L 397.6608 374.26898 L 397.6608 374.26898 L 397.6608 397.6608 L 397.6608 397.6608 L 397.6608 397.6608 L 421.0526 397.6608 L 421.0526 397.6608 L 467.83624 421.0526 L 514.6199 444.44443 L 538.01166 444.44443 L 561.4035 444.44443 L 584.7953 467.83624 L 584.7953 467.83624 L 561.4035 514.6199 Q 538.01166 561.4035 561.4035 584.7953 L 584.7953 608.18713 L 584.7953 631.5789 L 584.7953 654.9707 L 584.7953 654.9707 Q 561.4035 631.5789 538.01166 631.5789 Q 514.6199 631.5789 491.22806 631.5789 Q 467.83624 678.36255 444.44443 654.9707 Q 444.44443 631.5789 421.0526 654.9707 L 421.0526 678.36255 L 397.6608 678.36255 Q 350.87717 678.36255 327.48535 631.5789 L 304.09357 608.18713 L 304.09357 584.7953 Q 304.09357 584.7953 280.70175 538.01166 Q 257.30994 514.6199 233.91812 491.22806 L 187.13449 467.83624 L 187.13449 444.44443 Q 163.74268 444.44443 163.74268 444.44443 L 163.74268 444.44443 L 163.74268 444.44443 Q 163.74268 421.0526 140.35088 421.0526 L 140.35088 421.0526 L 140.35088 397.6608 Q 116.95906 397.6608 116.95906 397.6608 L 116.95906 397.6608 L 116.95906 374.26898 Q 116.95906 350.87717 70.17544 304.09357 L 70.17544 233.91812 L 46.783623 210.5263 L 23.391811 187.13449 L 23.391811 187.13449 L 23.391811 163.74268 L 23.391811 163.74268 L 23.391811 163.74268 L 0.0 163.74268 L 0.0 163.74268 L 0.0 163.74268 L 0.0 163.74268 L 46.783623 163.74268 L 93.567245 163.74268 L 116.95906 163.74268 Q 163.74268 163.74268 163.74268 116.95906 Q 163.74268 93.567245 210.5263 93.567245 Q 233.91812 116.95906 257.30994 46.783623 z" svg:height="6.7836256mm" draw:style-name="style-564" svg:viewBox="0.0 0.0 584.7953 678.36255" svg:width="5.847953mm" svg:x="52.163742mm" svg:y="100.81871mm"/>
          <draw:path svg:d="M 46.783623 0.0 L 46.783623 0.0 L 116.95906 140.35088 Q 210.5263 257.30994 304.09357 491.22806 Q 397.6608 725.1462 467.83624 888.88885 Q 538.01166 1052.6316 538.01166 1052.6316 L 538.01166 1052.6316 L 584.7953 1146.1987 Q 631.5789 1239.766 631.5789 1239.766 L 631.5789 1263.1578 L 631.5789 1263.1578 L 631.5789 1263.1578 L 654.9707 1286.5497 L 678.36255 1309.9414 L 678.36255 1309.9414 L 678.36255 1309.9414 L 678.36255 1333.3333 L 701.75433 1333.3333 L 725.1462 1380.117 Q 725.1462 1403.5087 678.36255 1426.9005 Q 631.5789 1450.2924 608.18713 1497.0759 L 584.7953 1543.8596 L 584.7953 1543.8596 L 584.7953 1543.8596 L 584.7953 1567.2513 L 584.7953 1567.2513 L 561.4035 1590.6432 L 538.01166 1637.4269 L 538.01166 1660.8186 L 538.01166 1684.2104 L 514.6199 1684.2104 L 514.6199 1684.2104 L 514.6199 1684.2104 L 491.22806 1660.8186 L 491.22806 1637.4269 L 491.22806 1590.6432 L 491.22806 1543.8596 L 491.22806 1520.4678 L 467.83624 1473.6842 L 444.44443 1426.9005 L 444.44443 1403.5087 L 444.44443 1380.117 L 421.0526 1333.3333 Q 397.6608 1286.5497 397.6608 1169.5906 Q 397.6608 1076.0233 374.26898 1076.0233 L 350.87717 1052.6316 L 350.87717 1029.2397 L 350.87717 1005.8479 L 327.48535 959.0643 L 304.09357 912.28064 L 304.09357 912.28064 L 304.09357 888.88885 L 304.09357 888.88885 L 304.09357 888.88885 L 280.70175 842.1052 Q 257.30994 818.71344 233.91812 748.53796 Q 210.5263 654.9707 116.95906 421.0526 L -1.8189894E-12 163.74268 L -1.8189894E-12 140.35088 L 23.391811 140.35088 L 23.391811 140.35088 L 23.391811 140.35088 L 23.391811 116.95906 L 23.391811 116.95906 L 23.391811 93.567245 L 23.391811 70.17544 L 23.391811 46.783623 L 23.391811 23.391811 L 46.783623 23.391811 L 46.783623 0.0 L 46.783623 0.0 z" svg:height="16.842104mm" draw:style-name="style-565" svg:viewBox="0.0 0.0 725.1462 1684.2104" svg:width="7.2514615mm" svg:x="141.9883mm" svg:y="216.14034mm"/>
          <draw:path svg:d="M 795.3216 1169.5906 L 818.71344 1169.5906 L 818.71344 1192.9824 L 842.1052 1192.9824 L 842.1052 1192.9824 L 842.1052 1216.3743 L 865.497 1216.3743 L 888.88885 1216.3743 L 888.88885 1239.766 L 888.88885 1239.766 L 912.28064 1239.766 L 912.28064 1263.1578 L 912.28064 1263.1578 L 935.6725 1263.1578 L 935.6725 1286.5497 L 935.6725 1309.9414 L 912.28064 1309.9414 L 912.28064 1309.9414 L 888.88885 1333.3333 L 865.497 1356.7251 L 842.1052 1356.7251 L 842.1052 1356.7251 L 818.71344 1333.3333 L 795.3216 1309.9414 L 795.3216 1309.9414 L 795.3216 1309.9414 L 771.9298 1309.9414 L 771.9298 1309.9414 L 748.53796 1286.5497 L 725.1462 1263.1578 L 725.1462 1263.1578 Q 701.75433 1263.1578 608.18713 1192.9824 Q 491.22806 1122.807 350.87717 982.4561 Q 210.5263 795.3216 163.74268 771.9298 Q 116.95906 748.53796 93.567245 725.1462 L 93.567245 701.75433 L 93.567245 678.36255 L 93.567245 678.36255 L 70.17544 678.36255 L 70.17544 654.9707 L 70.17544 654.9707 L 46.783623 654.9707 L 46.783623 631.5789 L 46.783623 608.18713 L 70.17544 608.18713 Q 93.567245 608.18713 93.567245 631.5789 Q 93.567245 654.9707 116.95906 654.9707 Q 140.35088 654.9707 70.17544 444.44443 Q 0.0 233.91812 0.0 93.567245 Q 0.0 -23.391811 46.783623 0.0 Q 93.567245 23.391811 116.95906 163.74268 Q 163.74268 280.70175 280.70175 538.01166 Q 397.6608 795.3216 421.0526 795.3216 Q 421.0526 818.71344 491.22806 912.28064 Q 561.4035 1005.8479 608.18713 1029.2397 Q 654.9707 1052.6316 654.9707 1076.0233 Q 654.9707 1099.4152 701.75433 1122.807 Q 771.9298 1169.5906 795.3216 1169.5906 z" svg:height="13.567251mm" draw:style-name="style-566" svg:viewBox="0.0 0.0 935.6725 1356.7251" svg:width="9.356725mm" svg:x="36.491226mm" svg:y="179.64911mm"/>
          <draw:path svg:d="M 46.783623 116.95906 L 70.17544 -1.8189894E-12 L 93.567245 -1.8189894E-12 L 140.35088 -1.8189894E-12 L 187.13449 -1.8189894E-12 L 233.91812 23.391811 L 304.09357 23.391811 Q 374.26898 23.391811 374.26898 46.783623 L 397.6608 46.783623 L 397.6608 46.783623 Q 397.6608 70.17544 421.0526 70.17544 L 421.0526 70.17544 L 491.22806 116.95906 Q 561.4035 140.35088 514.6199 444.44443 Q 467.83624 748.53796 467.83624 771.9298 Q 467.83624 795.3216 444.44443 818.71344 L 444.44443 818.71344 L 444.44443 818.71344 Q 421.0526 818.71344 421.0526 818.71344 L 421.0526 842.1052 L 374.26898 888.88885 Q 327.48535 935.6725 304.09357 1005.8479 L 280.70175 1076.0233 L 280.70175 1076.0233 L 280.70175 1076.0233 L 280.70175 1076.0233 L 280.70175 1076.0233 L 257.30994 1076.0233 L 257.30994 1099.4152 L 233.91812 1099.4152 L 187.13449 1099.4152 L 187.13449 1099.4152 L 163.74268 1099.4152 L 163.74268 1076.0233 L 140.35088 1076.0233 L 140.35088 1076.0233 L 140.35088 1052.6316 L 140.35088 1052.6316 L 140.35088 1052.6316 L 116.95906 1029.2397 L 93.567245 1005.8479 L 93.567245 1005.8479 L 93.567245 1005.8479 L 70.17544 982.4561 L 46.783623 959.0643 L 23.391811 959.0643 L -9.094947E-13 959.0643 L -9.094947E-13 959.0643 L -9.094947E-13 935.6725 L -9.094947E-13 865.497 L -9.094947E-13 818.71344 L -9.094947E-13 795.3216 Q 23.391811 771.9298 70.17544 748.53796 Q 116.95906 725.1462 140.35088 725.1462 L 163.74268 725.1462 L 163.74268 701.75433 L 187.13449 701.75433 L 187.13449 678.36255 L 187.13449 654.9707 L 163.74268 654.9707 L 163.74268 631.5789 L 163.74268 631.5789 L 140.35088 631.5789 L 140.35088 631.5789 Q 140.35088 631.5789 93.567245 584.7953 Q 23.391811 584.7953 -9.094947E-13 467.83624 L -9.094947E-13 350.87717 L -9.094947E-13 304.09357 Q -9.094947E-13 280.70175 -9.094947E-13 257.30994 Q -9.094947E-13 210.5263 46.783623 116.95906 z" svg:height="10.994151mm" draw:style-name="style-567" svg:viewBox="0.0 0.0 514.6199 1099.4152" svg:width="5.1461987mm" svg:x="75.78947mm" svg:y="92.39766mm"/>
          <draw:path svg:d="M 421.0526 327.48535 L 397.6608 0.0 L 397.6608 0.0 L 421.0526 0.0 L 421.0526 46.783623 L 421.0526 93.567245 L 444.44443 140.35088 L 444.44443 163.74268 L 444.44443 350.87717 Q 467.83624 538.01166 467.83624 608.18713 L 467.83624 654.9707 L 491.22806 654.9707 L 491.22806 654.9707 L 561.4035 654.9707 Q 631.5789 654.9707 654.9707 608.18713 Q 678.36255 561.4035 701.75433 561.4035 Q 725.1462 561.4035 725.1462 608.18713 Q 701.75433 631.5789 701.75433 654.9707 L 701.75433 654.9707 L 701.75433 701.75433 L 701.75433 748.53796 L 678.36255 795.3216 Q 654.9707 818.71344 631.5789 935.6725 Q 608.18713 1029.2397 280.70175 1029.2397 Q -46.783623 1029.2397 0.0 982.4561 Q 46.783623 935.6725 93.567245 865.497 L 116.95906 795.3216 L 140.35088 771.9298 Q 163.74268 748.53796 187.13449 818.71344 Q 187.13449 888.88885 210.5263 888.88885 L 210.5263 888.88885 L 210.5263 888.88885 L 210.5263 888.88885 L 374.26898 912.28064 L 561.4035 912.28064 L 561.4035 888.88885 L 561.4035 865.497 L 584.7953 818.71344 L 584.7953 771.9298 L 561.4035 771.9298 Q 538.01166 748.53796 491.22806 748.53796 Q 444.44443 725.1462 444.44443 701.75433 Q 421.0526 678.36255 421.0526 327.48535 z" svg:height="10.2923975mm" draw:style-name="style-568" svg:viewBox="0.0 0.0 725.1462 1029.2397" svg:width="7.2514615mm" svg:x="51.461987mm" svg:y="287.7193mm"/>
          <draw:path svg:d="M 1918.1285 70.17544 L 1871.345 0.0 L 2736.842 0.0 Q 3602.339 23.391811 3672.5144 23.391811 L 3719.298 23.391811 L 3719.298 444.44443 L 3719.298 888.88885 L 3719.298 912.28064 L 3719.298 935.6725 L 3719.298 935.6725 Q 3695.9062 959.0643 3672.5144 959.0643 Q 3672.5144 959.0643 3649.1226 959.0643 Q 3625.7307 935.6725 3602.339 959.0643 Q 3578.9473 959.0643 3532.1636 959.0643 Q 3461.988 959.0643 3461.988 1005.8479 Q 3438.5964 1052.6316 3391.8127 1005.8479 Q 3345.029 959.0643 3345.029 1005.8479 Q 3345.029 1052.6316 3321.6372 1029.2397 Q 3298.2454 1005.8479 3298.2454 1005.8479 Q 3298.2454 1029.2397 3228.07 1052.6316 Q 3181.2864 1052.6316 3181.2864 1029.2397 Q 3181.2864 1005.8479 3157.8945 1005.8479 Q 3134.5027 1005.8479 3134.5027 959.0643 Q 3157.8945 912.28064 3111.111 935.6725 Q 3087.7192 959.0643 3087.7192 935.6725 Q 3087.7192 888.88885 3064.3274 888.88885 Q 3040.9355 888.88885 3017.5437 842.1052 Q 3017.5437 818.71344 3017.5437 818.71344 Q 3017.5437 842.1052 2923.9766 865.497 Q 2853.801 865.497 2853.801 818.71344 Q 2877.1929 795.3216 2830.4092 771.9298 Q 2783.6255 771.9298 2783.6255 748.53796 Q 2783.6255 725.1462 2807.0173 725.1462 Q 2830.4092 725.1462 2830.4092 678.36255 Q 2830.4092 654.9707 2783.6255 654.9707 Q 2713.4502 631.5789 2690.0583 654.9707 Q 2643.2747 678.36255 2666.6665 725.1462 L 2690.0583 771.9298 L 2666.6665 771.9298 Q 2643.2747 771.9298 2643.2747 748.53796 Q 2643.2747 725.1462 2619.8828 771.9298 Q 2596.4912 795.3216 2573.0994 818.71344 Q 2549.7075 818.71344 2549.7075 842.1052 Q 2526.3157 865.497 2502.9238 865.497 Q 2479.532 865.497 2456.1401 912.28064 Q 2456.1401 959.0643 2432.7485 912.28064 Q 2409.3567 888.88885 2385.9648 912.28064 Q 2362.573 912.28064 2385.9648 982.4561 Q 2409.3567 1052.6316 2432.7485 1052.6316 Q 2456.1401 1052.6316 2456.1401 1122.807 Q 2456.1401 1169.5906 2409.3567 1192.9824 L 2362.573 1192.9824 L 2362.573 1239.766 L 2362.573 1263.1578 L 2409.3567 1263.1578 L 2432.7485 1286.5497 L 2456.1401 1286.5497 Q 2479.532 1286.5497 2479.532 1263.1578 Q 2502.9238 1239.766 2502.9238 1263.1578 Q 2502.9238 1286.5497 2526.3157 1263.1578 L 2549.7075 1239.766 L 2549.7075 1239.766 L 2549.7075 1239.766 L 2549.7075 1263.1578 L 2549.7075 1263.1578 L 2549.7075 1286.5497 Q 2549.7075 1333.3333 2573.0994 1333.3333 Q 2596.4912 1333.3333 2596.4912 1473.6842 Q 2596.4912 1590.6432 2573.0994 1614.035 Q 2549.7075 1637.4269 2573.0994 1660.8186 L 2596.4912 1707.6023 L 2596.4912 1730.994 L 2596.4912 1754.3859 L 2573.0994 1754.3859 Q 2549.7075 1754.3859 2549.7075 1754.3859 L 2526.3157 1777.7777 L 2502.9238 1777.7777 Q 2479.532 1801.1696 2456.1401 1801.1696 Q 2409.3567 1824.5613 2409.3567 1777.7777 Q 2432.7485 1730.994 2409.3567 1730.994 L 2385.9648 1707.6023 L 2385.9648 1707.6023 L 2362.573 1707.6023 L 2362.573 1754.3859 L 2362.573 1777.7777 L 2339.1812 1777.7777 L 2339.1812 1754.3859 L 2315.7893 1754.3859 L 2292.3975 1754.3859 L 2292.3975 1777.7777 L 2315.7893 1777.7777 L 2315.7893 1801.1696 Q 2315.7893 1847.9531 2362.573 1847.9531 L 2385.9648 1847.9531 L 2385.9648 1871.345 L 2409.3567 1894.7368 L 2409.3567 1941.5204 L 2409.3567 1964.9122 L 2385.9648 1964.9122 L 2385.9648 1941.5204 L 2385.9648 1941.5204 L 2362.573 1941.5204 L 2362.573 1941.5204 L 2362.573 1941.5204 L 2362.573 1918.1285 L 2362.573 1918.1285 L 2339.1812 1918.1285 L 2339.1812 1894.7368 L 2315.7893 1894.7368 Q 2292.3975 1894.7368 2269.0059 1847.9531 L 2269.0059 1824.5613 L 2245.614 1824.5613 L 2222.2222 1801.1696 L 2222.2222 1801.1696 L 2222.2222 1801.1696 L 2222.2222 1824.5613 L 2222.2222 1847.9531 L 2222.2222 1894.7368 Q 2269.0059 1918.1285 2269.0059 1941.5204 L 2269.0059 1964.9122 L 2222.2222 1964.9122 L 2198.8303 1964.9122 L 2198.8303 1988.304 L 2175.4385 2011.6958 L 2175.4385 2011.6958 L 2175.4385 2035.0876 L 2175.4385 2035.0876 L 2175.4385 2035.0876 L 2152.0466 2035.0876 L 2152.0466 2035.0876 L 2152.0466 2011.6958 L 2128.6548 2011.6958 L 2128.6548 1988.304 Q 2128.6548 1964.9122 2105.2632 1941.5204 Q 2105.2632 1918.1285 2081.8713 1918.1285 Q 2058.4795 1894.7368 2035.0876 1871.345 Q 2035.0876 1847.9531 2011.6958 1847.9531 Q 1988.304 1847.9531 1988.304 1894.7368 Q 1988.304 1918.1285 1918.1285 1941.5204 Q 1871.345 1941.5204 1871.345 1918.1285 Q 1871.345 1894.7368 1847.9531 1894.7368 Q 1824.5613 1894.7368 1801.1696 1941.5204 Q 1801.1696 1964.9122 1777.7777 1964.9122 Q 1754.3859 1964.9122 1754.3859 1941.5204 Q 1754.3859 1918.1285 1730.994 1941.5204 Q 1730.994 1964.9122 1614.035 1964.9122 Q 1520.4678 1964.9122 1520.4678 1941.5204 Q 1520.4678 1918.1285 1473.6842 1918.1285 Q 1450.2924 1941.5204 1380.117 1988.304 Q 1286.5497 2058.4795 1286.5497 2035.0876 Q 1286.5497 2011.6958 1239.766 2035.0876 Q 1192.9824 2035.0876 1192.9824 2058.4795 Q 1192.9824 2081.8713 1169.5906 2058.4795 Q 1146.1987 2035.0876 1122.807 2058.4795 Q 1099.4152 2081.8713 1076.0233 2081.8713 Q 1052.6316 2081.8713 959.0643 2035.0876 L 888.88885 2035.0876 L 888.88885 2011.6958 L 865.497 2011.6958 L 865.497 2011.6958 L 865.497 1988.304 L 865.497 1988.304 L 865.497 1988.304 L 842.1052 1988.304 L 842.1052 1988.304 L 842.1052 1964.9122 L 818.71344 1964.9122 L 818.71344 1964.9122 L 818.71344 1941.5204 L 818.71344 1941.5204 L 818.71344 1941.5204 L 795.3216 1941.5204 L 795.3216 1941.5204 L 795.3216 1918.1285 L 771.9298 1918.1285 L 771.9298 1894.7368 L 771.9298 1871.345 L 771.9298 1871.345 L 771.9298 1871.345 L 795.3216 1871.345 L 795.3216 1894.7368 L 795.3216 1894.7368 L 818.71344 1894.7368 L 842.1052 1918.1285 Q 865.497 1941.5204 888.88885 1964.9122 L 912.28064 1964.9122 L 912.28064 1660.8186 L 912.28064 1380.117 L 865.497 1380.117 Q 818.71344 1380.117 818.71344 1403.5087 L 818.71344 1403.5087 L 771.9298 1403.5087 Q 748.53796 1403.5087 748.53796 1426.9005 Q 725.1462 1450.2924 678.36255 1380.117 Q 631.5789 1333.3333 584.7953 1356.7251 L 514.6199 1380.117 L 491.22806 1380.117 Q 491.22806 1380.117 491.22806 1403.5087 L 491.22806 1403.5087 L 491.22806 1473.6842 L 491.22806 1567.2513 L 491.22806 1567.2513 L 467.83624 1567.2513 L 444.44443 1543.8596 L 421.0526 1520.4678 L 421.0526 1520.4678 L 397.6608 1520.4678 L 397.6608 1567.2513 L 397.6608 1590.6432 L 374.26898 1590.6432 L 374.26898 1567.2513 L 350.87717 1567.2513 Q 327.48535 1567.2513 304.09357 1473.6842 L 304.09357 1403.5087 L 280.70175 1403.5087 L 280.70175 1403.5087 L 280.70175 1403.5087 L 280.70175 1380.117 L 210.5263 1380.117 L 163.74268 1380.117 L 163.74268 1497.0759 L 163.74268 1614.035 L 163.74268 1614.035 L 163.74268 1614.035 L 140.35088 1567.2513 L 116.95906 1543.8596 L 116.95906 1520.4678 L 116.95906 1497.0759 L 93.567245 1497.0759 L 93.567245 1473.6842 L 70.17544 1473.6842 L 46.783623 1473.6842 L 46.783623 1497.0759 L 23.391811 1497.0759 L 23.391811 1497.0759 L 23.391811 1520.4678 L 23.391811 1520.4678 L 23.391811 1520.4678 L 0.0 1520.4678 L 0.0 1520.4678 L 0.0 1473.6842 L 23.391811 1450.2924 L 23.391811 1426.9005 L 23.391811 1403.5087 L 70.17544 1380.117 Q 140.35088 1380.117 140.35088 1356.7251 Q 140.35088 1333.3333 116.95906 1333.3333 Q 93.567245 1333.3333 93.567245 1309.9414 Q 93.567245 1286.5497 116.95906 1286.5497 Q 140.35088 1286.5497 116.95906 1263.1578 Q 93.567245 1263.1578 116.95906 1192.9824 Q 116.95906 1099.4152 70.17544 1076.0233 Q 23.391811 1029.2397 46.783623 1005.8479 Q 46.783623 982.4561 70.17544 982.4561 Q 93.567245 982.4561 93.567245 959.0643 Q 93.567245 935.6725 163.74268 912.28064 Q 210.5263 865.497 257.30994 865.497 L 327.48535 865.497 L 327.48535 842.1052 L 304.09357 842.1052 L 304.09357 842.1052 L 304.09357 818.71344 L 280.70175 818.71344 Q 257.30994 818.71344 210.5263 795.3216 L 187.13449 771.9298 L 187.13449 748.53796 L 210.5263 725.1462 L 210.5263 725.1462 L 210.5263 725.1462 L 257.30994 748.53796 L 280.70175 771.9298 L 350.87717 725.1462 Q 421.0526 701.75433 421.0526 725.1462 Q 421.0526 748.53796 491.22806 748.53796 Q 538.01166 725.1462 608.18713 748.53796 Q 678.36255 748.53796 701.75433 725.1462 Q 701.75433 678.36255 748.53796 678.36255 Q 818.71344 678.36255 818.71344 631.5789 Q 842.1052 584.7953 865.497 584.7953 Q 888.88885 584.7953 865.497 608.18713 Q 865.497 631.5789 912.28064 654.9707 Q 935.6725 678.36255 959.0643 631.5789 Q 982.4561 584.7953 1005.8479 561.4035 Q 1052.6316 561.4035 1052.6316 584.7953 Q 1052.6316 608.18713 1076.0233 584.7953 Q 1099.4152 584.7953 1099.4152 538.01166 Q 1099.4152 538.01166 1239.766 514.6199 Q 1380.117 491.22806 1473.6842 491.22806 Q 1543.8596 491.22806 1520.4678 444.44443 Q 1520.4678 397.6608 1497.0759 397.6608 Q 1473.6842 397.6608 1520.4678 374.26898 Q 1567.2513 374.26898 1567.2513 304.09357 Q 1590.6432 233.91812 1614.035 210.5263 Q 1614.035 210.5263 1614.035 210.5263 Q 1614.035 187.13449 1637.4269 140.35088 L 1637.4269 93.567245 L 1754.3859 116.95906 Q 1847.9531 116.95906 1847.9531 163.74268 L 1847.9531 210.5263 L 1894.7368 210.5263 L 1918.1285 210.5263 L 1941.5204 187.13449 L 1988.304 187.13449 L 1988.304 163.74268 Q 1988.304 116.95906 1918.1285 70.17544 z M 2830.4092 584.7953 Q 2877.1929 561.4035 2877.1929 584.7953 Q 2877.1929 608.18713 2830.4092 631.5789 Q 2760.234 631.5789 2760.234 608.18713 Q 2783.6255 584.7953 2830.4092 584.7953 z M 2596.4912 631.5789 L 2596.4912 631.5789 L 2619.8828 631.5789 L 2643.2747 631.5789 L 2643.2747 631.5789 L 2643.2747 631.5789 L 2619.8828 631.5789 L 2619.8828 631.5789 L 2619.8828 654.9707 Q 2596.4912 654.9707 2596.4912 678.36255 L 2596.4912 678.36255 L 2596.4912 654.9707 L 2596.4912 631.5789 L 2596.4912 631.5789 z M 3461.988 818.71344 Q 3485.38 771.9298 3485.38 795.3216 Q 3485.38 818.71344 3532.1636 865.497 Q 3578.9473 888.88885 3578.9473 912.28064 Q 3578.9473 935.6725 3508.7717 912.28064 Q 3438.5964 888.88885 3461.988 818.71344 z M 2900.5847 818.71344 Q 2900.5847 818.71344 2900.5847 795.3216 Q 2923.9766 795.3216 2923.9766 818.71344 Q 2923.9766 818.71344 2900.5847 818.71344 z M 2409.3567 1146.1987 Q 2409.3567 1099.4152 2409.3567 1146.1987 Q 2432.7485 1169.5906 2409.3567 1169.5906 Q 2385.9648 1169.5906 2409.3567 1146.1987 z" svg:height="20.818712mm" draw:style-name="style-569" svg:viewBox="0.0 0.0 3719.298 2081.8713" svg:width="37.19298mm" svg:x="122.33917mm" svg:y="8.187134mm"/>
          <draw:path svg:d="M 93.567245 -4.5474735E-13 L 163.74268 -4.5474735E-13 L 163.74268 187.13449 L 163.74268 350.87717 L 187.13449 350.87717 L 233.91812 374.26898 L 280.70175 374.26898 L 304.09357 374.26898 L 327.48535 350.87717 L 350.87717 327.48535 L 350.87717 327.48535 L 374.26898 327.48535 L 374.26898 327.48535 L 374.26898 327.48535 L 374.26898 304.09357 L 374.26898 304.09357 L 374.26898 210.5263 Q 374.26898 116.95906 374.26898 70.17544 L 374.26898 23.391811 L 444.44443 23.391811 L 514.6199 23.391811 L 514.6199 46.783623 Q 514.6199 70.17544 491.22806 280.70175 L 491.22806 491.22806 L 491.22806 514.6199 L 491.22806 561.4035 L 467.83624 608.18713 Q 421.0526 654.9707 397.6608 678.36255 Q 374.26898 701.75433 374.26898 701.75433 L 374.26898 701.75433 L 374.26898 654.9707 L 374.26898 631.5789 L 374.26898 608.18713 Q 374.26898 561.4035 350.87717 514.6199 L 350.87717 491.22806 L 233.91812 491.22806 L 140.35088 491.22806 L 140.35088 701.75433 L 140.35088 912.28064 L 140.35088 982.4561 L 140.35088 1052.6316 L 93.567245 1052.6316 L 23.391811 1052.6316 L 0.0 1052.6316 L 0.0 1052.6316 L 0.0 1029.2397 Q 0.0 1029.2397 0.0 561.4035 L 23.391811 70.17544 L 46.783623 46.783623 Q 46.783623 -4.5474735E-13 93.567245 -4.5474735E-13 z" svg:height="10.526316mm" draw:style-name="style-570" svg:viewBox="0.0 0.0 514.6199 1052.6316" svg:width="5.1461987mm" svg:x="25.263157mm" svg:y="37.894733mm"/>
          <draw:path svg:d="M 93.567245 46.783623 L 140.35088 0.0 L 163.74268 0.0 L 210.5263 23.391811 L 327.48535 23.391811 Q 444.44443 70.17544 444.44443 70.17544 L 444.44443 70.17544 L 421.0526 70.17544 Q 397.6608 70.17544 397.6608 93.567245 Q 397.6608 116.95906 374.26898 116.95906 Q 350.87717 116.95906 350.87717 163.74268 Q 327.48535 210.5263 280.70175 257.30994 Q 257.30994 280.70175 233.91812 304.09357 L 233.91812 327.48535 L 257.30994 327.48535 L 280.70175 350.87717 L 280.70175 350.87717 L 257.30994 350.87717 L 257.30994 350.87717 L 257.30994 350.87717 L 257.30994 374.26898 L 257.30994 374.26898 L 233.91812 374.26898 L 233.91812 397.6608 L 233.91812 397.6608 L 257.30994 397.6608 L 257.30994 397.6608 L 257.30994 397.6608 L 257.30994 421.0526 L 257.30994 421.0526 L 280.70175 444.44443 L 280.70175 491.22806 L 257.30994 491.22806 Q 257.30994 491.22806 210.5263 491.22806 L 187.13449 538.01166 L 163.74268 538.01166 L 140.35088 538.01166 L 140.35088 561.4035 L 116.95906 561.4035 L 116.95906 514.6199 L 116.95906 467.83624 L 93.567245 467.83624 L 70.17544 491.22806 L 70.17544 491.22806 L 70.17544 491.22806 L 46.783623 514.6199 L 46.783623 538.01166 L 23.391811 538.01166 L 9.094947E-13 538.01166 L 9.094947E-13 491.22806 L 9.094947E-13 444.44443 L 9.094947E-13 421.0526 Q -23.391811 397.6608 9.094947E-13 350.87717 Q 23.391811 280.70175 23.391811 187.13449 L 23.391811 93.567245 L 23.391811 93.567245 Q 23.391811 93.567245 93.567245 46.783623 z" svg:height="5.6140347mm" draw:style-name="style-571" svg:viewBox="0.0 0.0 444.44443 561.4035" svg:width="4.444444mm" svg:x="58.713448mm" svg:y="118.59649mm"/>
          <draw:path svg:d="M 46.783623 70.17544 L 1.8189894E-12 0.0 L 46.783623 46.783623 Q 93.567245 70.17544 93.567245 93.567245 Q 93.567245 116.95906 163.74268 140.35088 Q 233.91812 187.13449 257.30994 233.91812 Q 280.70175 280.70175 304.09357 280.70175 Q 327.48535 280.70175 444.44443 444.44443 Q 561.4035 608.18713 584.7953 608.18713 Q 608.18713 608.18713 608.18713 631.5789 L 608.18713 654.9707 L 584.7953 654.9707 Q 561.4035 654.9707 514.6199 608.18713 L 467.83624 561.4035 L 467.83624 561.4035 L 467.83624 561.4035 L 467.83624 538.01166 L 467.83624 538.01166 L 444.44443 538.01166 L 444.44443 514.6199 L 444.44443 514.6199 Q 421.0526 514.6199 280.70175 350.87717 L 93.567245 187.13449 L 93.567245 163.74268 Q 93.567245 140.35088 46.783623 70.17544 z" svg:height="6.5497074mm" draw:style-name="style-572" svg:viewBox="0.0 0.0 608.18713 654.9707" svg:width="6.081871mm" svg:x="119.29824mm" svg:y="202.57309mm"/>
          <draw:path svg:d="M 46.783623 0.0 L 70.17544 0.0 L 70.17544 46.783623 L 70.17544 93.567245 L 93.567245 93.567245 L 93.567245 93.567245 L 93.567245 116.95906 L 116.95906 116.95906 L 116.95906 116.95906 L 116.95906 140.35088 L 116.95906 187.13449 Q 116.95906 257.30994 116.95906 280.70175 L 116.95906 280.70175 L 116.95906 304.09357 Q 116.95906 327.48535 70.17544 327.48535 L 23.391811 327.48535 L 23.391811 304.09357 Q 23.391811 304.09357 0.0 304.09357 Q 0.0 280.70175 23.391811 233.91812 L 23.391811 163.74268 L 23.391811 93.567245 L 23.391811 23.391811 L 46.783623 23.391811 L 46.783623 0.0 L 46.783623 0.0 z" svg:height="3.2748537mm" draw:style-name="style-573" svg:viewBox="0.0 0.0 116.95906 327.48535" svg:width="1.1695906mm" svg:x="61.520466mm" svg:y="138.94736mm"/>
          <draw:path svg:d="M 187.13449 0.0 L 210.5263 23.391811 L 210.5263 70.17544 Q 210.5263 140.35088 163.74268 140.35088 Q 140.35088 140.35088 140.35088 163.74268 Q 140.35088 187.13449 116.95906 210.5263 Q 116.95906 210.5263 116.95906 210.5263 L 116.95906 233.91812 L 70.17544 233.91812 Q 46.783623 210.5263 23.391811 210.5263 Q 23.391811 210.5263 23.391811 210.5263 L 9.094947E-13 187.13449 L 9.094947E-13 140.35088 Q 9.094947E-13 93.567245 23.391811 93.567245 Q 70.17544 70.17544 70.17544 46.783623 Q 93.567245 23.391811 116.95906 23.391811 Q 140.35088 23.391811 163.74268 0.0 Q 163.74268 -23.391811 187.13449 0.0 z" svg:height="2.3391812mm" draw:style-name="style-574" svg:viewBox="0.0 0.0 210.5263 233.91812" svg:width="2.105263mm" svg:x="77.89473mm" svg:y="188.77193mm"/>
          <draw:path svg:d="M 0.0 0.0 L 0.0 0.0 L 116.95906 0.0 Q 210.5263 23.391811 233.91812 46.783623 Q 257.30994 93.567245 304.09357 93.567245 Q 350.87717 116.95906 350.87717 140.35088 Q 350.87717 163.74268 374.26898 163.74268 Q 397.6608 163.74268 421.0526 257.30994 Q 444.44443 350.87717 444.44443 444.44443 L 444.44443 538.01166 L 467.83624 561.4035 L 467.83624 608.18713 L 444.44443 608.18713 Q 444.44443 608.18713 444.44443 631.5789 Q 421.0526 654.9707 397.6608 654.9707 Q 374.26898 654.9707 374.26898 608.18713 Q 350.87717 584.7953 327.48535 608.18713 L 304.09357 608.18713 L 304.09357 631.5789 L 304.09357 631.5789 L 280.70175 654.9707 L 280.70175 678.36255 L 257.30994 678.36255 L 210.5263 654.9707 L 187.13449 654.9707 L 163.74268 654.9707 L 163.74268 608.18713 L 163.74268 584.7953 L 140.35088 584.7953 L 140.35088 584.7953 L 140.35088 584.7953 L 140.35088 561.4035 L 163.74268 561.4035 Q 187.13449 561.4035 210.5263 538.01166 Q 257.30994 514.6199 257.30994 374.26898 Q 257.30994 233.91812 210.5263 140.35088 Q 163.74268 46.783623 70.17544 23.391811 L 0.0 0.0 L 0.0 0.0 z" svg:height="6.7836256mm" draw:style-name="style-575" svg:viewBox="0.0 0.0 467.83624 678.36255" svg:width="4.6783624mm" svg:x="127.485374mm" svg:y="38.830406mm"/>
          <draw:path svg:d="M 561.4035 608.18713 L 561.4035 631.5789 L 584.7953 631.5789 L 584.7953 631.5789 L 584.7953 654.9707 L 608.18713 654.9707 L 608.18713 654.9707 L 608.18713 678.36255 L 608.18713 678.36255 L 631.5789 678.36255 L 654.9707 678.36255 L 678.36255 678.36255 L 678.36255 678.36255 L 701.75433 678.36255 L 701.75433 654.9707 Q 701.75433 631.5789 725.1462 631.5789 L 748.53796 631.5789 L 748.53796 631.5789 Q 748.53796 631.5789 748.53796 654.9707 L 771.9298 654.9707 L 912.28064 865.497 Q 1029.2397 1099.4152 1052.6316 1122.807 L 1052.6316 1146.1987 L 1076.0233 1146.1987 L 1099.4152 1146.1987 L 1099.4152 1169.5906 L 1122.807 1169.5906 L 1122.807 1192.9824 L 1122.807 1216.3743 L 1099.4152 1239.766 L 1099.4152 1263.1578 L 1076.0233 1263.1578 L 1052.6316 1239.766 L 1029.2397 1239.766 L 982.4561 1239.766 L 982.4561 1216.3743 L 982.4561 1216.3743 L 959.0643 1216.3743 L 959.0643 1239.766 L 959.0643 1239.766 L 935.6725 1239.766 L 935.6725 1239.766 L 935.6725 1263.1578 L 935.6725 1263.1578 L 912.28064 1239.766 L 912.28064 1239.766 L 888.88885 1239.766 L 888.88885 1239.766 L 888.88885 1239.766 L 888.88885 1216.3743 Q 888.88885 1216.3743 818.71344 1146.1987 Q 771.9298 1099.4152 561.4035 795.3216 Q 374.26898 491.22806 233.91812 304.09357 L 93.567245 140.35088 L 70.17544 140.35088 Q 70.17544 116.95906 46.783623 93.567245 L -9.094947E-13 46.783623 L -9.094947E-13 0.0 Q -23.391811 -46.783623 70.17544 23.391811 Q 140.35088 116.95906 187.13449 140.35088 Q 233.91812 163.74268 374.26898 374.26898 Q 514.6199 584.7953 538.01166 584.7953 Q 561.4035 584.7953 561.4035 608.18713 z" svg:height="12.631578mm" draw:style-name="style-576" svg:viewBox="0.0 0.0 1122.807 1263.1578" svg:width="11.228069mm" svg:x="45.380116mm" svg:y="225.26315mm"/>
          <draw:path svg:d="M 0.0 70.17544 L 0.0 3.6379788E-12 L 187.13449 3.6379788E-12 L 397.6608 3.6379788E-12 L 444.44443 23.391811 Q 514.6199 46.783623 514.6199 93.567245 Q 514.6199 140.35088 421.0526 163.74268 Q 350.87717 163.74268 350.87717 187.13449 Q 327.48535 187.13449 327.48535 725.1462 L 327.48535 1263.1578 L 327.48535 1380.117 Q 327.48535 1520.4678 327.48535 1614.035 L 327.48535 1730.994 L 327.48535 1754.3859 L 327.48535 1777.7777 L 327.48535 1777.7777 L 327.48535 1801.1696 L 304.09357 1801.1696 L 280.70175 1801.1696 L 280.70175 1777.7777 L 280.70175 1777.7777 L 257.30994 1777.7777 L 257.30994 1801.1696 L 233.91812 1801.1696 L 233.91812 1801.1696 L 233.91812 1777.7777 L 233.91812 1777.7777 L 210.5263 1052.6316 L 210.5263 304.09357 L 210.5263 257.30994 Q 187.13449 233.91812 187.13449 210.5263 Q 140.35088 163.74268 70.17544 140.35088 Q -23.391811 116.95906 0.0 70.17544 z" svg:height="18.011696mm" draw:style-name="style-577" svg:viewBox="0.0 0.0 514.6199 1801.1696" svg:width="5.1461987mm" svg:x="124.444435mm" svg:y="279.0643mm"/>
          <draw:path svg:d="M 233.91812 93.567245 L 233.91812 163.74268 L 257.30994 163.74268 L 280.70175 163.74268 L 304.09357 163.74268 L 304.09357 163.74268 L 304.09357 210.5263 Q 304.09357 233.91812 327.48535 257.30994 Q 350.87717 280.70175 350.87717 327.48535 Q 374.26898 374.26898 444.44443 444.44443 Q 491.22806 514.6199 467.83624 514.6199 Q 444.44443 514.6199 397.6608 491.22806 L 350.87717 467.83624 L 257.30994 467.83624 Q 163.74268 467.83624 163.74268 491.22806 L 140.35088 514.6199 L 116.95906 514.6199 Q 93.567245 514.6199 70.17544 491.22806 L 70.17544 467.83624 L 70.17544 467.83624 L 70.17544 467.83624 L 46.783623 467.83624 L 46.783623 467.83624 L 46.783623 444.44443 L 23.391811 444.44443 L 23.391811 421.0526 Q 23.391811 397.6608 23.391811 350.87717 Q 23.391811 304.09357 46.783623 233.91812 Q 70.17544 187.13449 23.391811 140.35088 L 0.0 93.567245 L 0.0 93.567245 L 23.391811 93.567245 L 23.391811 46.783623 L 23.391811 23.391811 L 46.783623 23.391811 L 46.783623 0.0 L 46.783623 0.0 L 23.391811 0.0 L 23.391811 0.0 L 23.391811 0.0 L 46.783623 0.0 Q 70.17544 -23.391811 70.17544 0.0 Q 93.567245 0.0 116.95906 23.391811 Q 163.74268 23.391811 163.74268 46.783623 Q 187.13449 46.783623 210.5263 46.783623 Q 233.91812 46.783623 233.91812 93.567245 z" svg:height="5.1461987mm" draw:style-name="style-578" svg:viewBox="0.0 0.0 467.83624 514.6199" svg:width="4.6783624mm" svg:x="113.45029mm" svg:y="228.30408mm"/>
          <draw:path svg:d="M 46.783623 304.09357 L 70.17544 0.0 L 93.567245 70.17544 Q 116.95906 140.35088 116.95906 116.95906 Q 116.95906 93.567245 140.35088 70.17544 L 140.35088 23.391811 L 163.74268 23.391811 L 210.5263 23.391811 L 163.74268 444.44443 Q 116.95906 842.1052 93.567245 912.28064 L 70.17544 982.4561 L 70.17544 1029.2397 L 70.17544 1076.0233 L 70.17544 1076.0233 L 70.17544 1076.0233 L 46.783623 912.28064 Q 23.391811 725.1462 23.391811 678.36255 L 0.0 654.9707 L 0.0 631.5789 Q 23.391811 631.5789 46.783623 304.09357 z" svg:height="10.760234mm" draw:style-name="style-579" svg:viewBox="0.0 0.0 210.5263 1076.0233" svg:width="2.105263mm" svg:x="95.67251mm" svg:y="280.46783mm"/>
          <draw:path svg:d="M 46.783623 163.74268 L 70.17544 3.6379788E-12 L 70.17544 116.95906 L 70.17544 257.30994 L 93.567245 257.30994 L 93.567245 257.30994 L 93.567245 280.70175 L 116.95906 280.70175 L 116.95906 210.5263 L 116.95906 116.95906 L 140.35088 116.95906 L 140.35088 116.95906 L 187.13449 444.44443 Q 257.30994 748.53796 257.30994 771.9298 L 257.30994 795.3216 L 233.91812 795.3216 Q 210.5263 795.3216 210.5263 818.71344 Q 210.5263 842.1052 187.13449 842.1052 Q 163.74268 842.1052 163.74268 865.497 L 163.74268 888.88885 L 140.35088 888.88885 L 140.35088 888.88885 L 140.35088 865.497 L 116.95906 842.1052 L 116.95906 818.71344 Q 116.95906 795.3216 46.783623 538.01166 L 0.0 280.70175 L 0.0 280.70175 L 23.391811 280.70175 L 23.391811 280.70175 L 23.391811 304.09357 L 23.391811 304.09357 L 23.391811 304.09357 L 46.783623 163.74268 z" svg:height="8.888888mm" draw:style-name="style-580" svg:viewBox="0.0 0.0 257.30994 888.88885" svg:width="2.5730994mm" svg:x="83.508766mm" svg:y="286.54968mm"/>
          <draw:path svg:d="M 140.35088 93.567245 L 0.0 93.567245 L 23.391811 46.783623 Q 46.783623 0.0 187.13449 0.0 Q 327.48535 0.0 327.48535 46.783623 Q 304.09357 116.95906 140.35088 93.567245 z" svg:height="0.93567246mm" draw:style-name="style-581" svg:viewBox="0.0 0.0 327.48535 93.567245" svg:width="3.2748537mm" svg:x="59.415203mm" svg:y="91.228065mm"/>
          <draw:path svg:d="M 444.44443 23.391811 L 467.83624 -1.8189894E-12 L 491.22806 -1.8189894E-12 Q 514.6199 -1.8189894E-12 514.6199 46.783623 Q 538.01166 93.567245 584.7953 93.567245 Q 631.5789 93.567245 654.9707 163.74268 Q 654.9707 257.30994 771.9298 304.09357 Q 888.88885 327.48535 888.88885 327.48535 L 888.88885 350.87717 L 888.88885 350.87717 L 888.88885 350.87717 L 912.28064 350.87717 L 912.28064 350.87717 L 935.6725 374.26898 L 935.6725 374.26898 L 935.6725 397.6608 Q 935.6725 444.44443 888.88885 467.83624 Q 842.1052 491.22806 795.3216 584.7953 Q 748.53796 678.36255 678.36255 865.497 Q 584.7953 1052.6316 561.4035 1052.6316 Q 538.01166 1052.6316 538.01166 1076.0233 Q 514.6199 1099.4152 514.6199 1146.1987 L 514.6199 1192.9824 L 491.22806 1263.1578 Q 467.83624 1333.3333 421.0526 1450.2924 Q 374.26898 1567.2513 350.87717 1730.994 Q 350.87717 1894.7368 327.48535 1894.7368 Q 280.70175 1871.345 280.70175 1941.5204 L 280.70175 1988.304 L 257.30994 1988.304 L 257.30994 1988.304 L 257.30994 2011.6958 L 280.70175 2011.6958 L 280.70175 2011.6958 L 280.70175 2035.0876 L 280.70175 2035.0876 L 280.70175 2035.0876 L 304.09357 2058.4795 L 304.09357 2081.8713 L 280.70175 2081.8713 L 280.70175 2081.8713 L 280.70175 2058.4795 L 280.70175 2058.4795 L 257.30994 2058.4795 L 257.30994 2035.0876 L 257.30994 2035.0876 L 233.91812 2035.0876 L 233.91812 2035.0876 L 233.91812 2035.0876 L 233.91812 2011.6958 L 233.91812 2011.6958 L 210.5263 2011.6958 L 210.5263 1988.304 L 210.5263 1988.304 L 187.13449 1988.304 L 187.13449 1988.304 L 187.13449 1988.304 L 187.13449 1964.9122 L 187.13449 1964.9122 L 163.74268 1894.7368 Q 140.35088 1847.9531 93.567245 1684.2104 L 46.783623 1520.4678 L 46.783623 1473.6842 Q 46.783623 1450.2924 0.0 1356.7251 Q 0.0 1263.1578 23.391811 1239.766 Q 70.17544 1216.3743 70.17544 1052.6316 Q 93.567245 912.28064 93.567245 888.88885 Q 116.95906 865.497 257.30994 865.497 L 421.0526 865.497 L 421.0526 771.9298 Q 421.0526 654.9707 421.0526 350.87717 Q 421.0526 23.391811 444.44443 23.391811 z" svg:height="20.818712mm" draw:style-name="style-582" svg:viewBox="0.0 0.0 935.6725 2081.8713" svg:width="9.356725mm" svg:x="23.859648mm" svg:y="138.2456mm"/>
          <draw:path svg:d="M 233.91812 0.0 L 233.91812 0.0 L 210.5263 116.95906 Q 187.13449 233.91812 187.13449 327.48535 Q 187.13449 421.0526 163.74268 444.44443 L 163.74268 467.83624 L 116.95906 654.9707 Q 46.783623 818.71344 46.783623 865.497 L 46.783623 912.28064 L 23.391811 982.4561 L 0.0 1029.2397 L 0.0 1029.2397 L 0.0 1052.6316 L 0.0 1052.6316 L 0.0 1052.6316 L 0.0 888.88885 Q 0.0 701.75433 0.0 608.18713 Q 0.0 514.6199 23.391811 327.48535 L 23.391811 116.95906 L 46.783623 116.95906 Q 93.567245 116.95906 93.567245 140.35088 Q 93.567245 163.74268 140.35088 93.567245 Q 140.35088 23.391811 163.74268 46.783623 Q 187.13449 70.17544 187.13449 46.783623 Q 233.91812 0.0 233.91812 0.0 z" svg:height="10.526316mm" draw:style-name="style-583" svg:viewBox="0.0 0.0 233.91812 1052.6316" svg:width="2.3391812mm" svg:x="157.19298mm" svg:y="215.20467mm"/>
          <draw:path svg:d="M 1005.8479 140.35088 L 1005.8479 280.70175 L 1052.6316 842.1052 Q 1076.0233 1403.5087 1239.766 2526.3157 Q 1403.5087 3625.7307 1403.5087 3742.69 L 1403.5087 3859.649 L 1403.5087 3859.649 Q 1403.5087 3859.649 1333.3333 3695.9062 Q 1263.1578 3532.1636 1169.5906 3298.2454 Q 1076.0233 3064.3274 982.4561 2947.3684 L 912.28064 2807.0173 L 912.28064 2760.234 Q 888.88885 2713.4502 888.88885 2666.6665 Q 888.88885 2619.8828 514.6199 1871.345 Q 140.35088 1122.807 93.567245 1076.0233 Q 23.391811 1005.8479 23.391811 982.4561 L 0.0 959.0643 L 0.0 935.6725 L 0.0 912.28064 L 0.0 888.88885 L 0.0 888.88885 L 23.391811 888.88885 L 23.391811 888.88885 L 23.391811 865.497 L 46.783623 865.497 L 46.783623 865.497 L 46.783623 842.1052 L 46.783623 842.1052 L 46.783623 842.1052 L 70.17544 842.1052 L 70.17544 842.1052 L 70.17544 818.71344 L 93.567245 818.71344 L 93.567245 818.71344 L 93.567245 795.3216 L 93.567245 795.3216 Q 93.567245 795.3216 116.95906 795.3216 L 140.35088 771.9298 L 140.35088 771.9298 Q 163.74268 748.53796 163.74268 748.53796 L 163.74268 748.53796 L 187.13449 748.53796 Q 187.13449 748.53796 210.5263 725.1462 L 233.91812 725.1462 L 233.91812 748.53796 L 233.91812 795.3216 L 304.09357 795.3216 Q 374.26898 795.3216 421.0526 701.75433 Q 444.44443 631.5789 467.83624 631.5789 Q 491.22806 631.5789 514.6199 584.7953 Q 514.6199 538.01166 584.7953 467.83624 Q 654.9707 421.0526 748.53796 304.09357 L 865.497 187.13449 L 865.497 187.13449 Q 888.88885 187.13449 888.88885 163.74268 L 888.88885 140.35088 L 888.88885 140.35088 Q 912.28064 140.35088 912.28064 116.95906 L 912.28064 116.95906 L 912.28064 93.567245 L 912.28064 70.17544 L 935.6725 23.391811 Q 982.4561 -23.391811 982.4561 0.0 Q 982.4561 23.391811 1005.8479 140.35088 z" svg:height="38.59649mm" draw:style-name="style-584" svg:viewBox="0.0 0.0 1403.5087 3859.649" svg:width="14.035087mm" svg:x="133.33333mm" svg:y="188.07016mm"/>
          <draw:path svg:d="M 140.35088 374.26898 L 0.0 374.26898 L 0.0 327.48535 L 0.0 304.09357 L 70.17544 93.567245 Q 140.35088 -93.567245 187.13449 0.0 Q 233.91812 93.567245 233.91812 233.91812 Q 257.30994 374.26898 140.35088 374.26898 z" svg:height="3.7426898mm" draw:style-name="style-585" svg:viewBox="0.0 0.0 233.91812 374.26898" svg:width="2.3391812mm" svg:x="104.327484mm" svg:y="42.105263mm"/>
          <draw:path svg:d="M 771.9298 23.391811 L 771.9298 0.0 L 795.3216 0.0 Q 818.71344 0.0 842.1052 70.17544 Q 888.88885 163.74268 935.6725 163.74268 L 982.4561 163.74268 L 982.4561 304.09357 L 982.4561 421.0526 L 1052.6316 538.01166 Q 1122.807 631.5789 1146.1987 631.5789 Q 1169.5906 631.5789 1239.766 654.9707 L 1309.9414 678.36255 L 1309.9414 678.36255 L 1309.9414 678.36255 L 1333.3333 678.36255 L 1333.3333 678.36255 L 1333.3333 701.75433 L 1309.9414 701.75433 L 1309.9414 725.1462 L 1309.9414 771.9298 L 1286.5497 771.9298 L 1286.5497 771.9298 L 1216.3743 818.71344 Q 1146.1987 818.71344 1146.1987 842.1052 Q 1169.5906 865.497 1099.4152 912.28064 Q 1029.2397 982.4561 1029.2397 1005.8479 L 1029.2397 1052.6316 L 1005.8479 1076.0233 L 982.4561 1099.4152 L 982.4561 1122.807 L 982.4561 1146.1987 L 982.4561 1192.9824 Q 982.4561 1216.3743 1005.8479 1216.3743 Q 1029.2397 1216.3743 1029.2397 1239.766 Q 1005.8479 1286.5497 1029.2397 1286.5497 L 1052.6316 1286.5497 L 1052.6316 1333.3333 L 1076.0233 1356.7251 L 1076.0233 1356.7251 L 1076.0233 1380.117 L 1076.0233 1380.117 L 1076.0233 1380.117 L 1052.6316 1380.117 L 1052.6316 1380.117 L 1029.2397 1380.117 L 982.4561 1380.117 L 959.0643 1380.117 L 935.6725 1380.117 L 935.6725 1356.7251 L 935.6725 1356.7251 L 912.28064 1356.7251 L 912.28064 1356.7251 L 888.88885 1356.7251 Q 888.88885 1333.3333 865.497 1309.9414 Q 842.1052 1286.5497 795.3216 1216.3743 Q 725.1462 1146.1987 584.7953 1146.1987 L 444.44443 1122.807 L 444.44443 1099.4152 Q 467.83624 1099.4152 444.44443 1099.4152 Q 421.0526 1076.0233 421.0526 1052.6316 Q 421.0526 1029.2397 374.26898 1005.8479 Q 327.48535 959.0643 327.48535 912.28064 Q 327.48535 888.88885 327.48535 842.1052 Q 327.48535 795.3216 187.13449 725.1462 Q 70.17544 631.5789 46.783623 584.7953 L 23.391811 538.01166 L 46.783623 538.01166 L 70.17544 538.01166 L 70.17544 514.6199 L 46.783623 491.22806 L 46.783623 444.44443 Q 46.783623 421.0526 23.391811 304.09357 L 0.0 210.5263 L 23.391811 210.5263 L 23.391811 210.5263 L 46.783623 187.13449 L 70.17544 163.74268 L 70.17544 163.74268 L 93.567245 163.74268 L 93.567245 116.95906 L 93.567245 93.567245 L 93.567245 93.567245 L 116.95906 93.567245 L 116.95906 163.74268 L 140.35088 210.5263 L 140.35088 210.5263 L 140.35088 210.5263 L 163.74268 187.13449 Q 187.13449 163.74268 233.91812 163.74268 Q 304.09357 163.74268 327.48535 116.95906 Q 350.87717 116.95906 397.6608 93.567245 Q 467.83624 93.567245 467.83624 116.95906 Q 491.22806 163.74268 514.6199 140.35088 Q 538.01166 140.35088 538.01166 163.74268 Q 561.4035 187.13449 561.4035 163.74268 Q 561.4035 140.35088 608.18713 163.74268 Q 678.36255 187.13449 678.36255 210.5263 Q 701.75433 233.91812 701.75433 233.91812 L 701.75433 257.30994 L 701.75433 257.30994 L 725.1462 257.30994 L 725.1462 233.91812 L 748.53796 233.91812 L 748.53796 187.13449 L 748.53796 140.35088 L 795.3216 140.35088 L 818.71344 140.35088 L 818.71344 116.95906 Q 795.3216 93.567245 795.3216 70.17544 L 795.3216 70.17544 L 795.3216 70.17544 Q 795.3216 46.783623 771.9298 23.391811 z" svg:height="13.801169mm" draw:style-name="style-586" svg:viewBox="0.0 0.0 1333.3333 1380.117" svg:width="13.333333mm" svg:x="50.058475mm" svg:y="144.32748mm"/>
          <draw:path svg:d="M 46.783623 93.567245 L 0.0 0.0 L 93.567245 93.567245 Q 187.13449 163.74268 233.91812 257.30994 Q 280.70175 350.87717 304.09357 374.26898 L 304.09357 397.6608 L 280.70175 397.6608 Q 280.70175 374.26898 233.91812 374.26898 L 210.5263 350.87717 L 187.13449 350.87717 L 187.13449 350.87717 L 187.13449 327.48535 L 187.13449 280.70175 L 163.74268 257.30994 L 140.35088 233.91812 L 140.35088 210.5263 L 140.35088 187.13449 L 116.95906 187.13449 Q 116.95906 187.13449 46.783623 93.567245 z" svg:height="3.976608mm" draw:style-name="style-587" svg:viewBox="0.0 0.0 304.09357 397.6608" svg:width="3.0409355mm" svg:x="98.71345mm" svg:y="167.9532mm"/>
          <draw:path svg:d="M 163.74268 0.0 L 187.13449 0.0 L 187.13449 23.391811 Q 210.5263 46.783623 210.5263 116.95906 Q 210.5263 163.74268 116.95906 163.74268 L 0.0 163.74268 L 0.0 140.35088 Q 0.0 116.95906 46.783623 93.567245 Q 70.17544 70.17544 46.783623 46.783623 L 0.0 23.391811 L 70.17544 23.391811 Q 140.35088 23.391811 163.74268 0.0 z" svg:height="1.6374269mm" draw:style-name="style-588" svg:viewBox="0.0 0.0 210.5263 163.74268" svg:width="2.105263mm" svg:x="140.11696mm" svg:y="38.128654mm"/>
          <draw:path svg:d="M 9.094947E-13 0.0 L 23.391811 0.0 L 23.391811 0.0 Q 23.391811 23.391811 46.783623 23.391811 L 46.783623 23.391811 L 93.567245 116.95906 Q 163.74268 210.5263 327.48535 350.87717 Q 514.6199 491.22806 514.6199 514.6199 L 514.6199 514.6199 L 538.01166 538.01166 L 538.01166 538.01166 L 538.01166 584.7953 L 514.6199 631.5789 L 514.6199 678.36255 L 514.6199 725.1462 L 514.6199 725.1462 L 491.22806 725.1462 L 491.22806 701.75433 L 467.83624 701.75433 L 467.83624 678.36255 L 467.83624 631.5789 L 444.44443 584.7953 L 444.44443 561.4035 L 421.0526 561.4035 L 397.6608 561.4035 L 397.6608 538.01166 Q 374.26898 538.01166 374.26898 538.01166 L 374.26898 538.01166 L 374.26898 514.6199 Q 374.26898 491.22806 327.48535 491.22806 Q 304.09357 467.83624 304.09357 444.44443 Q 280.70175 421.0526 210.5263 350.87717 Q 116.95906 280.70175 93.567245 233.91812 L 46.783623 187.13449 L 46.783623 163.74268 L 46.783623 140.35088 L 46.783623 116.95906 L 46.783623 116.95906 L 23.391811 116.95906 L 23.391811 116.95906 L 23.391811 93.567245 Q 9.094947E-13 93.567245 9.094947E-13 46.783623 Q -23.391811 0.0 9.094947E-13 0.0 z" svg:height="7.2514615mm" draw:style-name="style-589" svg:viewBox="0.0 0.0 538.01166 725.1462" svg:width="5.380117mm" svg:x="70.17544mm" svg:y="82.5731mm"/>
          <draw:path svg:d="M 23.391811 23.391811 L 23.391811 1.8189894E-12 L 93.567245 1.8189894E-12 Q 163.74268 1.8189894E-12 163.74268 46.783623 Q 163.74268 70.17544 140.35088 93.567245 L 140.35088 93.567245 L 116.95906 93.567245 L 70.17544 93.567245 L 70.17544 93.567245 Q 70.17544 93.567245 23.391811 70.17544 L 0.0 70.17544 L 0.0 46.783623 Q 23.391811 46.783623 23.391811 23.391811 z" svg:height="0.93567246mm" draw:style-name="style-590" svg:viewBox="0.0 0.0 163.74268 93.567245" svg:width="1.6374269mm" svg:x="46.549706mm" svg:y="111.81286mm"/>
          <draw:path svg:d="M 795.3216 0.0 L 795.3216 0.0 L 959.0643 23.391811 Q 1122.807 70.17544 1122.807 93.567245 L 1146.1987 116.95906 L 1146.1987 140.35088 Q 1146.1987 163.74268 1169.5906 163.74268 L 1169.5906 187.13449 L 1216.3743 257.30994 Q 1263.1578 350.87717 1286.5497 350.87717 Q 1333.3333 350.87717 1309.9414 397.6608 Q 1286.5497 444.44443 1263.1578 467.83624 Q 1239.766 467.83624 1263.1578 561.4035 Q 1286.5497 678.36255 1309.9414 678.36255 Q 1333.3333 678.36255 1333.3333 701.75433 L 1356.7251 701.75433 L 1333.3333 748.53796 Q 1309.9414 818.71344 1286.5497 795.3216 Q 1239.766 795.3216 1239.766 818.71344 Q 1239.766 865.497 1192.9824 865.497 L 1169.5906 865.497 L 1122.807 865.497 L 1076.0233 865.497 L 1076.0233 865.497 L 1076.0233 865.497 L 1052.6316 865.497 Q 1029.2397 865.497 959.0643 842.1052 Q 912.28064 818.71344 912.28064 795.3216 Q 912.28064 771.9298 725.1462 654.9707 L 561.4035 538.01166 L 538.01166 608.18713 Q 491.22806 678.36255 444.44443 678.36255 Q 397.6608 678.36255 374.26898 725.1462 Q 350.87717 771.9298 350.87717 771.9298 L 350.87717 771.9298 L 350.87717 795.3216 L 350.87717 795.3216 L 327.48535 795.3216 L 327.48535 818.71344 L 327.48535 818.71344 L 304.09357 818.71344 L 304.09357 818.71344 L 304.09357 818.71344 L 304.09357 842.1052 L 304.09357 842.1052 L 280.70175 842.1052 L 280.70175 865.497 L 257.30994 865.497 L 257.30994 865.497 L 257.30994 865.497 L 257.30994 842.1052 L 233.91812 842.1052 L 233.91812 818.71344 L 233.91812 818.71344 L 257.30994 818.71344 L 257.30994 818.71344 L 257.30994 818.71344 L 257.30994 795.3216 L 257.30994 795.3216 L 280.70175 795.3216 L 280.70175 771.9298 L 280.70175 771.9298 L 304.09357 771.9298 L 304.09357 748.53796 L 304.09357 725.1462 L 280.70175 725.1462 L 280.70175 725.1462 L 257.30994 701.75433 L 233.91812 701.75433 L 233.91812 654.9707 Q 210.5263 608.18713 210.5263 584.7953 L 210.5263 561.4035 L 210.5263 538.01166 Q 210.5263 538.01166 257.30994 538.01166 Q 304.09357 514.6199 327.48535 444.44443 L 350.87717 397.6608 L 327.48535 397.6608 L 327.48535 397.6608 L 327.48535 374.26898 Q 304.09357 374.26898 304.09357 350.87717 Q 304.09357 327.48535 163.74268 257.30994 L 23.391811 210.5263 L 23.391811 187.13449 L 23.391811 187.13449 L 0.0 187.13449 L 0.0 187.13449 L 0.0 187.13449 L 0.0 163.74268 L 23.391811 163.74268 L 46.783623 163.74268 L 46.783623 140.35088 L 70.17544 116.95906 L 70.17544 116.95906 L 70.17544 116.95906 L 70.17544 93.567245 L 70.17544 93.567245 L 93.567245 93.567245 L 93.567245 70.17544 L 70.17544 70.17544 L 46.783623 70.17544 L 46.783623 46.783623 L 46.783623 46.783623 L 70.17544 46.783623 L 116.95906 70.17544 L 187.13449 70.17544 Q 257.30994 70.17544 397.6608 70.17544 Q 538.01166 93.567245 538.01166 70.17544 Q 538.01166 46.783623 678.36255 23.391811 Q 795.3216 23.391811 795.3216 0.0 z" svg:height="8.65497mm" draw:style-name="style-591" svg:viewBox="0.0 0.0 1356.7251 865.497" svg:width="13.567251mm" svg:x="41.403507mm" svg:y="93.80116mm"/>
          <draw:path svg:d="M 210.5263 0.0 L 210.5263 0.0 L 210.5263 233.91812 Q 187.13449 467.83624 187.13449 514.6199 Q 187.13449 538.01166 163.74268 538.01166 L 140.35088 538.01166 L 140.35088 538.01166 Q 140.35088 538.01166 116.95906 514.6199 Q 93.567245 491.22806 70.17544 374.26898 L 23.391811 257.30994 L 23.391811 233.91812 Q 0.0 233.91812 0.0 233.91812 L 0.0 210.5263 L 0.0 210.5263 Q 0.0 187.13449 46.783623 187.13449 Q 70.17544 187.13449 70.17544 163.74268 L 70.17544 140.35088 L 116.95906 233.91812 Q 140.35088 327.48535 163.74268 280.70175 L 187.13449 233.91812 L 187.13449 116.95906 Q 187.13449 0.0 210.5263 0.0 z" svg:height="5.380117mm" draw:style-name="style-592" svg:viewBox="0.0 0.0 210.5263 538.01166" svg:width="2.105263mm" svg:x="157.19298mm" svg:y="186.19882mm"/>
          <draw:path svg:d="M 0.0 23.391811 L 0.0 0.0 L 46.783623 0.0 L 70.17544 0.0 L 46.783623 23.391811 Q 46.783623 46.783623 163.74268 46.783623 Q 280.70175 46.783623 327.48535 70.17544 L 350.87717 93.567245 L 350.87717 93.567245 L 350.87717 93.567245 L 280.70175 93.567245 Q 233.91812 93.567245 233.91812 374.26898 L 233.91812 678.36255 L 187.13449 678.36255 L 140.35088 701.75433 L 140.35088 701.75433 L 140.35088 701.75433 L 116.95906 654.9707 L 93.567245 608.18713 L 93.567245 608.18713 L 93.567245 608.18713 L 93.567245 421.0526 L 93.567245 257.30994 L 93.567245 210.5263 L 93.567245 163.74268 L 70.17544 140.35088 Q 46.783623 116.95906 46.783623 93.567245 L 0.0 46.783623 L 0.0 23.391811 z" svg:height="7.0175433mm" draw:style-name="style-593" svg:viewBox="0.0 0.0 350.87717 701.75433" svg:width="3.5087717mm" svg:x="108.53801mm" svg:y="278.36255mm"/>
          <draw:path svg:d="M 608.18713 233.91812 L 631.5789 233.91812 L 631.5789 233.91812 Q 654.9707 233.91812 654.9707 257.30994 L 654.9707 257.30994 L 654.9707 257.30994 L 654.9707 280.70175 L 631.5789 280.70175 Q 608.18713 257.30994 327.48535 233.91812 L 23.391811 187.13449 L 23.391811 163.74268 L 0.0 163.74268 L 0.0 140.35088 Q 0.0 116.95906 46.783623 116.95906 L 93.567245 116.95906 L 93.567245 93.567245 L 93.567245 93.567245 L 116.95906 93.567245 L 116.95906 70.17544 L 116.95906 70.17544 L 93.567245 70.17544 L 93.567245 70.17544 L 93.567245 70.17544 L 93.567245 46.783623 L 93.567245 46.783623 L 70.17544 46.783623 L 70.17544 23.391811 L 70.17544 23.391811 L 93.567245 23.391811 L 93.567245 23.391811 L 93.567245 23.391811 L 93.567245 -1.8189894E-12 L 93.567245 -1.8189894E-12 L 93.567245 -1.8189894E-12 L 93.567245 -1.8189894E-12 L 116.95906 -1.8189894E-12 L 116.95906 23.391811 L 233.91812 23.391811 Q 327.48535 23.391811 374.26898 23.391811 Q 397.6608 23.391811 421.0526 70.17544 Q 444.44443 140.35088 514.6199 187.13449 Q 584.7953 210.5263 608.18713 233.91812 z" svg:height="2.8070173mm" draw:style-name="style-594" svg:viewBox="0.0 0.0 654.9707 280.70175" svg:width="6.5497074mm" svg:x="123.508766mm" svg:y="141.9883mm"/>
          <draw:path svg:d="M 467.83624 23.391811 L 467.83624 3.6379788E-12 L 467.83624 3.6379788E-12 L 491.22806 3.6379788E-12 L 491.22806 23.391811 Q 514.6199 46.783623 538.01166 46.783623 L 538.01166 46.783623 L 538.01166 116.95906 Q 538.01166 187.13449 584.7953 257.30994 Q 631.5789 327.48535 280.70175 327.48535 Q -70.17544 304.09357 -4.5474735E-13 257.30994 Q 70.17544 233.91812 116.95906 140.35088 L 140.35088 46.783623 L 163.74268 46.783623 Q 210.5263 23.391811 210.5263 93.567245 Q 210.5263 187.13449 233.91812 187.13449 L 233.91812 187.13449 L 257.30994 187.13449 Q 280.70175 187.13449 280.70175 187.13449 L 280.70175 187.13449 L 280.70175 187.13449 L 304.09357 187.13449 L 304.09357 187.13449 L 304.09357 187.13449 L 350.87717 187.13449 L 421.0526 187.13449 L 421.0526 187.13449 L 444.44443 187.13449 L 444.44443 116.95906 Q 444.44443 46.783623 467.83624 23.391811 z" svg:height="3.2748537mm" draw:style-name="style-595" svg:viewBox="0.0 0.0 584.7953 327.48535" svg:width="5.847953mm" svg:x="23.62573mm" svg:y="297.54385mm"/>
          <draw:path svg:d="M 327.48535 -3.6379788E-12 L 327.48535 -3.6379788E-12 L 421.0526 -3.6379788E-12 L 491.22806 -3.6379788E-12 L 467.83624 116.95906 Q 421.0526 210.5263 421.0526 421.0526 L 421.0526 631.5789 L 421.0526 631.5789 Q 421.0526 654.9707 397.6608 678.36255 L 397.6608 701.75433 L 374.26898 701.75433 Q 374.26898 678.36255 374.26898 678.36255 L 350.87717 678.36255 L 350.87717 444.44443 Q 374.26898 187.13449 350.87717 116.95906 L 350.87717 70.17544 L 350.87717 70.17544 Q 350.87717 70.17544 257.30994 70.17544 L 163.74268 70.17544 L 140.35088 70.17544 Q 140.35088 70.17544 93.567245 70.17544 L 23.391811 70.17544 L 23.391811 70.17544 Q 0.0 46.783623 0.0 46.783623 L 0.0 46.783623 L 0.0 46.783623 Q 0.0 23.391811 46.783623 23.391811 L 70.17544 23.391811 L 70.17544 -3.6379788E-12 L 70.17544 -3.6379788E-12 L 187.13449 -3.6379788E-12 Q 304.09357 -23.391811 327.48535 -3.6379788E-12 z" svg:height="7.0175433mm" draw:style-name="style-596" svg:viewBox="0.0 0.0 491.22806 701.75433" svg:width="4.9122806mm" svg:x="36.02339mm" svg:y="278.12863mm"/>
          <draw:path svg:d="M 46.783623 23.391811 L 0.0 0.0 L 140.35088 0.0 L 280.70175 0.0 L 280.70175 233.91812 Q 304.09357 444.44443 374.26898 982.4561 Q 444.44443 1497.0759 467.83624 1543.8596 L 491.22806 1614.035 L 491.22806 1684.2104 L 491.22806 1730.994 L 491.22806 1730.994 L 467.83624 1730.994 L 467.83624 1730.994 L 444.44443 1730.994 L 444.44443 1684.2104 L 444.44443 1637.4269 L 421.0526 1590.6432 Q 397.6608 1520.4678 304.09357 842.1052 Q 163.74268 140.35088 187.13449 116.95906 Q 187.13449 93.567245 140.35088 93.567245 L 93.567245 70.17544 L 93.567245 70.17544 Q 93.567245 46.783623 46.783623 23.391811 z" svg:height="17.30994mm" draw:style-name="style-597" svg:viewBox="0.0 0.0 491.22806 1730.994" svg:width="4.9122806mm" svg:x="118.59649mm" svg:y="278.36255mm"/>
          <draw:path svg:d="M 116.95906 140.35088 L 116.95906 163.74268 L 140.35088 163.74268 L 187.13449 163.74268 L 187.13449 140.35088 Q 187.13449 140.35088 210.5263 116.95906 L 210.5263 93.567245 L 233.91812 93.567245 L 257.30994 93.567245 L 233.91812 163.74268 Q 210.5263 257.30994 187.13449 257.30994 Q 163.74268 257.30994 163.74268 280.70175 Q 140.35088 304.09357 140.35088 304.09357 L 140.35088 304.09357 L 140.35088 327.48535 Q 140.35088 327.48535 70.17544 163.74268 L 0.0 0.0 L 46.783623 0.0 Q 93.567245 0.0 93.567245 70.17544 Q 93.567245 116.95906 116.95906 140.35088 z" svg:height="3.2748537mm" draw:style-name="style-598" svg:viewBox="0.0 0.0 257.30994 327.48535" svg:width="2.5730994mm" svg:x="47.719296mm" svg:y="38.128654mm"/>
          <draw:path svg:d="M 23.391811 0.0 L 46.783623 0.0 L 46.783623 23.391811 L 70.17544 46.783623 L 70.17544 70.17544 L 70.17544 93.567245 L 93.567245 93.567245 L 116.95906 70.17544 L 116.95906 70.17544 L 116.95906 70.17544 L 140.35088 70.17544 L 140.35088 70.17544 L 140.35088 116.95906 Q 116.95906 140.35088 93.567245 304.09357 Q 70.17544 444.44443 46.783623 444.44443 Q 23.391811 444.44443 23.391811 233.91812 L 0.0 23.391811 L 0.0 23.391811 Q 0.0 23.391811 23.391811 0.0 z" svg:height="4.444444mm" draw:style-name="style-599" svg:viewBox="0.0 0.0 140.35088 444.44443" svg:width="1.4035087mm" svg:x="152.74854mm" svg:y="186.43274mm"/>
          <draw:path svg:d="M 584.7953 327.48535 L 584.7953 374.26898 L 584.7953 374.26898 Q 584.7953 374.26898 514.6199 327.48535 Q 444.44443 280.70175 350.87717 280.70175 Q 233.91812 304.09357 210.5263 350.87717 Q 210.5263 397.6608 187.13449 561.4035 Q 163.74268 701.75433 210.5263 795.3216 L 257.30994 865.497 L 257.30994 865.497 L 257.30994 888.88885 L 280.70175 888.88885 L 304.09357 888.88885 L 304.09357 912.28064 L 304.09357 912.28064 L 327.48535 912.28064 L 327.48535 935.6725 L 397.6608 935.6725 L 467.83624 935.6725 L 514.6199 912.28064 Q 561.4035 888.88885 584.7953 842.1052 Q 631.5789 771.9298 631.5789 748.53796 L 631.5789 748.53796 L 631.5789 748.53796 Q 631.5789 748.53796 654.9707 748.53796 L 654.9707 725.1462 L 701.75433 725.1462 Q 725.1462 725.1462 771.9298 795.3216 Q 771.9298 888.88885 795.3216 888.88885 L 795.3216 888.88885 L 818.71344 912.28064 Q 818.71344 935.6725 865.497 935.6725 L 912.28064 935.6725 L 912.28064 912.28064 L 935.6725 912.28064 L 935.6725 912.28064 L 935.6725 935.6725 L 959.0643 935.6725 L 982.4561 935.6725 L 982.4561 935.6725 L 982.4561 935.6725 L 959.0643 959.0643 L 912.28064 982.4561 L 865.497 982.4561 Q 842.1052 982.4561 842.1052 1005.8479 Q 865.497 1029.2397 795.3216 1029.2397 Q 725.1462 1052.6316 725.1462 1099.4152 Q 725.1462 1146.1987 678.36255 1169.5906 Q 654.9707 1169.5906 654.9707 1146.1987 Q 631.5789 1122.807 608.18713 1192.9824 L 561.4035 1263.1578 L 538.01166 1263.1578 L 514.6199 1263.1578 L 514.6199 1286.5497 L 491.22806 1286.5497 L 491.22806 1286.5497 L 491.22806 1263.1578 L 491.22806 1263.1578 L 491.22806 1263.1578 L 467.83624 1263.1578 L 467.83624 1263.1578 L 444.44443 1239.766 L 397.6608 1239.766 L 397.6608 1239.766 L 397.6608 1216.3743 L 397.6608 1216.3743 L 397.6608 1216.3743 L 421.0526 1216.3743 L 421.0526 1216.3743 L 421.0526 1192.9824 L 444.44443 1192.9824 L 444.44443 1192.9824 L 444.44443 1169.5906 L 444.44443 1169.5906 L 444.44443 1169.5906 L 467.83624 1146.1987 L 467.83624 1122.807 L 397.6608 1122.807 Q 304.09357 1122.807 233.91812 1076.0233 Q 163.74268 1029.2397 93.567245 912.28064 Q 23.391811 795.3216 0.0 608.18713 Q -23.391811 444.44443 70.17544 327.48535 Q 140.35088 187.13449 304.09357 140.35088 Q 444.44443 93.567245 444.44443 46.783623 L 444.44443 0.0 L 491.22806 0.0 Q 538.01166 0.0 491.22806 93.567245 Q 467.83624 187.13449 491.22806 187.13449 Q 538.01166 187.13449 561.4035 233.91812 Q 584.7953 280.70175 584.7953 327.48535 z" svg:height="12.865497mm" draw:style-name="style-600" svg:viewBox="0.0 0.0 982.4561 1286.5497" svg:width="9.824561mm" svg:x="107.368416mm" svg:y="19.181286mm"/>
          <draw:path svg:d="M 491.22806 0.0 L 584.7953 23.391811 L 584.7953 23.391811 L 584.7953 23.391811 L 678.36255 584.7953 Q 771.9298 1169.5906 795.3216 1192.9824 L 795.3216 1192.9824 L 865.497 1707.6023 Q 959.0643 2222.2222 959.0643 2269.0059 L 959.0643 2315.7893 L 959.0643 2339.1812 L 959.0643 2362.573 L 982.4561 2385.9648 L 982.4561 2409.3567 L 912.28064 2409.3567 L 842.1052 2409.3567 L 842.1052 2362.573 L 818.71344 2292.3975 L 818.71344 2175.4385 Q 818.71344 2081.8713 795.3216 2035.0876 L 771.9298 1988.304 L 771.9298 1941.5204 Q 771.9298 1871.345 748.53796 1847.9531 Q 725.1462 1824.5613 514.6199 1801.1696 Q 304.09357 1801.1696 280.70175 1894.7368 L 257.30994 2011.6958 L 257.30994 2081.8713 L 257.30994 2128.6548 L 233.91812 2175.4385 L 233.91812 2222.2222 L 233.91812 2245.614 Q 210.5263 2269.0059 210.5263 2339.1812 L 210.5263 2409.3567 L 187.13449 2409.3567 L 187.13449 2409.3567 L 116.95906 2409.3567 L 70.17544 2409.3567 L 70.17544 2409.3567 L 70.17544 2409.3567 L 46.783623 2409.3567 L 46.783623 2409.3567 L 23.391811 2409.3567 L 0.0 2409.3567 L 0.0 2362.573 L 23.391811 2339.1812 L 23.391811 2315.7893 L 23.391811 2292.3975 L 46.783623 2269.0059 Q 70.17544 2245.614 116.95906 1847.9531 L 163.74268 1450.2924 L 163.74268 1450.2924 Q 163.74268 1450.2924 210.5263 1309.9414 Q 210.5263 1169.5906 304.09357 608.18713 L 397.6608 46.783623 L 397.6608 23.391811 Q 397.6608 0.0 491.22806 0.0 z M 491.22806 725.1462 L 538.01166 561.4035 L 631.5789 1099.4152 Q 725.1462 1660.8186 725.1462 1707.6023 Q 725.1462 1754.3859 701.75433 1730.994 Q 678.36255 1707.6023 631.5789 1707.6023 L 608.18713 1707.6023 L 514.6199 1707.6023 Q 421.0526 1707.6023 397.6608 1707.6023 L 397.6608 1707.6023 L 397.6608 1707.6023 Q 397.6608 1707.6023 350.87717 1707.6023 Q 350.87717 1707.6023 397.6608 1286.5497 L 444.44443 888.88885 L 444.44443 865.497 Q 444.44443 865.497 491.22806 725.1462 z" svg:height="24.093567mm" draw:style-name="style-601" svg:viewBox="0.0 0.0 982.4561 2409.3567" svg:width="9.824561mm" svg:x="25.96491mm" svg:y="275.32162mm"/>
          <draw:path svg:d="M 140.35088 350.87717 L 140.35088 327.48535 L 140.35088 327.48535 L 116.95906 327.48535 L 116.95906 327.48535 L 116.95906 327.48535 L 116.95906 304.09357 L 116.95906 304.09357 L 93.567245 467.83624 L 70.17544 631.5789 L 70.17544 631.5789 L 70.17544 654.9707 L 70.17544 654.9707 L 70.17544 654.9707 L 46.783623 654.9707 L 46.783623 654.9707 L 23.391811 631.5789 L 0.0 631.5789 L 0.0 327.48535 Q 0.0 0.0 70.17544 23.391811 Q 116.95906 46.783623 163.74268 116.95906 Q 187.13449 187.13449 210.5263 187.13449 Q 257.30994 163.74268 257.30994 93.567245 Q 280.70175 0.0 304.09357 0.0 Q 350.87717 0.0 350.87717 280.70175 Q 350.87717 584.7953 304.09357 561.4035 Q 257.30994 514.6199 210.5263 421.0526 Q 163.74268 350.87717 140.35088 350.87717 z" svg:height="6.5497074mm" draw:style-name="style-602" svg:viewBox="0.0 0.0 350.87717 654.9707" svg:width="3.5087717mm" svg:x="93.33333mm" svg:y="21.988302mm"/>
          <draw:path svg:d="M 46.783623 23.391811 L 0.0 0.0 L 116.95906 0.0 L 233.91812 0.0 L 233.91812 23.391811 L 233.91812 46.783623 L 210.5263 46.783623 L 210.5263 70.17544 L 187.13449 116.95906 Q 140.35088 187.13449 140.35088 701.75433 L 140.35088 1216.3743 L 140.35088 1286.5497 L 140.35088 1333.3333 L 116.95906 1333.3333 L 116.95906 1333.3333 L 116.95906 1309.9414 L 93.567245 1309.9414 L 93.567245 1309.9414 L 93.567245 1309.9414 L 93.567245 1029.2397 Q 93.567245 748.53796 70.17544 397.6608 L 70.17544 70.17544 L 70.17544 70.17544 Q 70.17544 70.17544 46.783623 23.391811 z" svg:height="13.333333mm" draw:style-name="style-603" svg:viewBox="0.0 0.0 233.91812 1333.3333" svg:width="2.3391812mm" svg:x="142.22221mm" svg:y="278.59647mm"/>
          <draw:path svg:d="M 374.26898 0.0 L 421.0526 0.0 L 421.0526 0.0 Q 421.0526 23.391811 397.6608 23.391811 L 397.6608 46.783623 L 374.26898 46.783623 Q 350.87717 46.783623 374.26898 70.17544 Q 374.26898 93.567245 491.22806 70.17544 Q 608.18713 46.783623 654.9707 46.783623 L 701.75433 46.783623 L 795.3216 93.567245 Q 888.88885 116.95906 912.28064 140.35088 Q 935.6725 163.74268 935.6725 233.91812 Q 935.6725 327.48535 842.1052 397.6608 Q 795.3216 467.83624 771.9298 467.83624 L 771.9298 491.22806 L 771.9298 491.22806 L 748.53796 491.22806 L 748.53796 514.6199 L 748.53796 514.6199 L 748.53796 514.6199 Q 748.53796 514.6199 678.36255 514.6199 Q 608.18713 514.6199 608.18713 514.6199 L 608.18713 491.22806 L 608.18713 491.22806 Q 608.18713 467.83624 631.5789 421.0526 Q 654.9707 374.26898 631.5789 374.26898 Q 608.18713 374.26898 561.4035 327.48535 Q 538.01166 280.70175 444.44443 280.70175 Q 350.87717 280.70175 257.30994 233.91812 L 163.74268 233.91812 L 140.35088 210.5263 L 116.95906 187.13449 L 116.95906 187.13449 L 93.567245 187.13449 L 93.567245 187.13449 L 93.567245 187.13449 L 46.783623 163.74268 L 0.0 163.74268 L 0.0 163.74268 L 0.0 140.35088 L 116.95906 140.35088 Q 233.91812 93.567245 280.70175 46.783623 Q 350.87717 0.0 374.26898 0.0 z" svg:height="5.1461987mm" draw:style-name="style-604" svg:viewBox="0.0 0.0 935.6725 514.6199" svg:width="9.356725mm" svg:x="45.84795mm" svg:y="74.8538mm"/>
          <draw:path svg:d="M 70.17544 23.391811 L 116.95906 0.0 L 140.35088 23.391811 Q 163.74268 70.17544 187.13449 70.17544 Q 233.91812 70.17544 233.91812 93.567245 Q 233.91812 116.95906 210.5263 116.95906 Q 187.13449 140.35088 233.91812 163.74268 Q 280.70175 210.5263 304.09357 257.30994 Q 327.48535 327.48535 350.87717 350.87717 L 350.87717 374.26898 L 327.48535 444.44443 Q 280.70175 491.22806 280.70175 514.6199 Q 257.30994 538.01166 257.30994 538.01166 L 257.30994 538.01166 L 233.91812 538.01166 L 233.91812 538.01166 L 233.91812 514.6199 Q 233.91812 491.22806 187.13449 467.83624 L 163.74268 444.44443 L 163.74268 444.44443 Q 163.74268 444.44443 187.13449 421.0526 Q 210.5263 397.6608 187.13449 397.6608 Q 187.13449 374.26898 140.35088 374.26898 Q 93.567245 374.26898 93.567245 304.09357 Q 93.567245 210.5263 46.783623 210.5263 L 23.391811 210.5263 L 23.391811 187.13449 L 0.0 187.13449 L 0.0 163.74268 L 0.0 140.35088 L 0.0 93.567245 Q 0.0 46.783623 70.17544 23.391811 z" svg:height="5.380117mm" draw:style-name="style-605" svg:viewBox="0.0 0.0 350.87717 538.01166" svg:width="3.5087717mm" svg:x="46.31579mm" svg:y="140.11696mm"/>
          <draw:path svg:d="M 0.0 467.83624 L 23.391811 0.0 L 46.783623 46.783623 Q 93.567245 70.17544 93.567245 93.567245 L 116.95906 93.567245 L 116.95906 233.91812 L 116.95906 374.26898 L 116.95906 374.26898 L 93.567245 374.26898 L 93.567245 444.44443 Q 93.567245 514.6199 116.95906 538.01166 L 116.95906 561.4035 L 116.95906 771.9298 L 116.95906 1005.8479 L 46.783623 1005.8479 L 0.0 1005.8479 L 0.0 1005.8479 L 0.0 1005.8479 L 0.0 959.0643 Q 0.0 935.6725 0.0 467.83624 z" svg:height="10.058479mm" draw:style-name="style-606" svg:viewBox="0.0 0.0 116.95906 1005.8479" svg:width="1.1695906mm" svg:x="125.38011mm" svg:y="39.064327mm"/>
          <draw:path svg:d="M 0.0 23.391811 L 0.0 0.0 L 46.783623 0.0 L 70.17544 0.0 L 93.567245 0.0 Q 116.95906 23.391811 93.567245 116.95906 Q 93.567245 210.5263 93.567245 350.87717 Q 93.567245 491.22806 116.95906 514.6199 L 116.95906 538.01166 L 116.95906 561.4035 Q 140.35088 561.4035 140.35088 631.5789 L 140.35088 701.75433 L 116.95906 631.5789 Q 93.567245 561.4035 70.17544 561.4035 Q 46.783623 561.4035 46.783623 654.9707 Q 46.783623 771.9298 70.17544 795.3216 L 93.567245 818.71344 L 93.567245 842.1052 L 93.567245 865.497 L 70.17544 865.497 Q 46.783623 842.1052 23.391811 818.71344 L 0.0 795.3216 L 0.0 608.18713 Q 0.0 444.44443 0.0 233.91812 L 0.0 46.783623 L 0.0 23.391811 z" svg:height="8.65497mm" draw:style-name="style-607" svg:viewBox="0.0 0.0 140.35088 865.497" svg:width="1.4035087mm" svg:x="61.754383mm" svg:y="288.18713mm"/>
          <draw:path svg:d="M 163.74268 1.8189894E-12 L 163.74268 1.8189894E-12 L 163.74268 1.8189894E-12 Q 163.74268 23.391811 187.13449 23.391811 L 187.13449 23.391811 L 187.13449 23.391811 Q 187.13449 23.391811 187.13449 46.783623 L 210.5263 46.783623 L 233.91812 46.783623 Q 280.70175 70.17544 327.48535 70.17544 L 350.87717 70.17544 L 374.26898 93.567245 Q 421.0526 116.95906 397.6608 163.74268 Q 397.6608 210.5263 374.26898 210.5263 Q 350.87717 210.5263 350.87717 233.91812 L 350.87717 257.30994 L 350.87717 257.30994 Q 327.48535 257.30994 327.48535 257.30994 L 327.48535 280.70175 L 257.30994 397.6608 Q 187.13449 491.22806 187.13449 514.6199 L 187.13449 538.01166 L 163.74268 538.01166 L 163.74268 538.01166 L 140.35088 561.4035 L 116.95906 584.7953 L 116.95906 584.7953 L 93.567245 584.7953 L 93.567245 561.4035 L 93.567245 538.01166 L 70.17544 491.22806 L 70.17544 444.44443 L 46.783623 444.44443 L 23.391811 444.44443 L 23.391811 467.83624 L -9.094947E-13 467.83624 L -9.094947E-13 444.44443 L -9.094947E-13 421.0526 L -9.094947E-13 397.6608 Q -9.094947E-13 350.87717 46.783623 304.09357 Q 46.783623 280.70175 93.567245 163.74268 L 140.35088 70.17544 L 140.35088 23.391811 Q 140.35088 1.8189894E-12 163.74268 1.8189894E-12 z" svg:height="5.847953mm" draw:style-name="style-608" svg:viewBox="0.0 0.0 397.6608 584.7953" svg:width="3.976608mm" svg:x="77.19298mm" svg:y="157.426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2.912mm" fo:page-width="151.175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