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06458mm" fo:page-width="229.393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8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5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7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8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8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8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9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0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1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1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24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2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2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0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3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4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4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5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8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5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6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6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6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7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8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8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8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8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8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8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8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9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9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9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9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9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9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0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0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5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0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0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0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1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1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1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1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1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1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1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1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1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2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2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2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2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2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2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2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2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3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3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3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3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3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3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3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3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4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4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4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4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4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4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4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4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4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5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5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5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5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5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5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5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5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6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6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6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6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6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6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6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6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6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7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7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7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7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7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7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7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7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7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7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8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8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8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8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8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8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8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8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8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8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9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9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9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9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9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9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9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9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9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9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0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0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0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0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0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0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0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0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0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0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1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1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1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1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1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1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1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1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1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1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2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2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2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2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2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2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2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2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2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2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30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33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3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3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3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3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3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3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38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33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4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4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4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4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4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4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4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4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4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4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5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51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35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5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5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5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5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5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5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5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6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6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6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6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6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6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6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6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6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6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7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37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7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7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7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7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7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7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7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7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8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8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8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38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8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8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8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8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8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38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9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9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9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9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9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9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96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39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9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9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0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0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0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0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0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0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0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0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0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4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1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1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1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1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1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1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1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1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1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2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2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2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2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2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2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2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2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3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3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3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3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34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43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3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3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3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3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4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4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4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4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4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4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4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4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4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4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5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5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5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5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5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5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5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5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5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5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6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6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6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6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6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6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6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6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6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6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7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7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7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7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7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7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7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7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7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7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8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8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8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8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8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8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8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8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8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8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9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9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9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9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9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9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9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9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9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9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0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0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0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0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0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0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0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0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0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1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1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1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1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1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1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1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1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1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1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2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2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2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2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2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2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2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2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52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2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3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3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3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3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3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3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3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3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3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3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4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4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4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4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4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4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4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4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4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4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5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5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5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5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5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5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5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5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5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5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6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6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6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6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6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6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6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6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6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6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7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7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7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7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7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7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7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7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7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7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8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8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8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8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8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8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8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8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8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9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9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9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9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9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9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9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9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9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9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0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01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60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0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0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0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0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0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0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0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61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1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1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1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1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1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1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1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1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2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2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2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2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2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2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62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2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2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2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3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3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3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3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3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3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3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3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3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3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4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4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4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4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4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4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4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4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4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4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5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5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5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5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5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5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5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5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5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5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6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6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6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6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6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6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6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6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6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6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7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7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7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7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7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7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7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7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7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7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8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8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8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8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8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8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86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68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8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8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9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9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9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9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9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9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9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9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9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9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0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0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0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0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0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0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0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0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09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1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1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1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1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1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1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1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1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1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1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2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2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2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2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2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2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2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2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2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2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3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3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3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3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3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3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3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3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3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3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4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4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74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4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4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4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4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4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74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4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5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5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5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5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5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5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75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57">
      <style:graphic-properties draw:fill="solid" draw:fill-color="#666666" draw:opacity="100.0%" draw:stroke="solid" svg:stroke-color="#66666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14.37494 370.41666 L 714.37494 396.87497 L 687.9166 396.87497 Q 661.4583 396.87497 582.0833 476.24997 L 502.7083 555.625 L 502.7083 529.1666 Q 476.24997 502.7083 423.3333 449.79166 Q 343.9583 396.87497 238.12498 396.87497 L 132.29166 423.3333 L 132.29166 423.3333 Q 105.83333 423.3333 105.83333 396.87497 Q 105.83333 370.41666 132.29166 370.41666 Q 158.74998 370.41666 158.74998 343.9583 Q 158.74998 317.49997 105.83333 291.04166 L 52.916664 291.04166 L 52.916664 291.04166 L 52.916664 291.04166 L 26.458332 264.5833 L 0.0 264.5833 L 0.0 238.12498 L 0.0 211.66666 L 26.458332 211.66666 L 26.458332 185.20833 L 26.458332 185.20833 L 52.916664 185.20833 L 52.916664 185.20833 L 52.916664 158.74998 L 26.458332 158.74998 L 26.458332 132.29166 L 26.458332 132.29166 L 0.0 132.29166 L 26.458332 79.37499 Q 52.916664 26.458332 52.916664 26.458332 L 79.37499 26.458332 L 79.37499 26.458332 Q 105.83333 26.458332 105.83333 26.458332 L 105.83333 0.0 L 238.12498 0.0 Q 370.41666 26.458332 370.41666 79.37499 Q 370.41666 132.29166 502.7083 211.66666 Q 634.99994 291.04166 634.99994 317.49997 Q 634.99994 343.9583 687.9166 343.9583 Q 714.37494 343.9583 714.37494 370.41666 z" svg:height="5.5562496mm" draw:style-name="style-2" svg:viewBox="0.0 0.0 714.37494 555.625" svg:width="7.1437497mm" svg:x="103.18749mm" svg:y="34.660416mm"/>
          <draw:path svg:d="M 3016.2498 0.0 L 3016.2498 0.0 L 3122.0833 0.0 Q 3254.3748 0.0 3333.7498 26.458332 L 3386.6665 26.458332 L 3174.9998 52.916664 Q 2936.8748 105.83333 2910.4165 79.37499 Q 2857.4998 79.37499 2857.4998 105.83333 Q 2857.4998 132.29166 2831.0415 158.74998 Q 2804.5833 158.74998 2804.5833 211.66666 Q 2804.5833 264.5833 2831.0415 291.04166 Q 2857.4998 317.49997 2804.5833 423.3333 Q 2778.1248 555.625 2751.6665 555.625 Q 2725.2083 555.625 2645.8333 634.99994 Q 2592.9165 687.9166 2460.6248 740.8333 Q 2328.3333 793.74994 2354.7915 873.12494 Q 2381.2498 952.49994 2354.7915 952.49994 Q 2328.3333 952.49994 2381.2498 1190.6249 Q 2407.7083 1428.7499 2460.6248 1561.0416 Q 2487.0833 1693.3333 2487.0833 1772.7083 Q 2460.6248 1852.0833 2434.1665 1878.5416 Q 2407.7083 1904.9999 2434.1665 1904.9999 Q 2460.6248 1904.9999 2434.1665 1957.9165 Q 2381.2498 2010.8333 2301.875 2010.8333 Q 2222.5 2037.2915 2222.5 2063.75 Q 2222.5 2090.2083 2116.6665 2116.6665 Q 2010.8333 2169.5833 1957.9165 2354.7915 Q 1904.9999 2539.9998 1904.9999 2566.4583 Q 1904.9999 2592.9165 1878.5416 2592.9165 Q 1852.0833 2592.9165 1825.6249 2804.5833 Q 1799.1666 3042.7083 1825.6249 3095.6248 Q 1852.0833 3174.9998 1904.9999 3333.7498 Q 1957.9165 3518.9583 1904.9999 3624.7915 Q 1852.0833 3704.1665 1772.7083 3783.5415 Q 1693.3333 3836.4583 1587.4999 4021.6665 Q 1481.6666 4206.875 1428.7499 4445.0 Q 1375.8333 4683.1245 1190.6249 5079.9995 Q 1005.4166 5503.333 952.49994 5714.9995 Q 926.0416 5926.6665 926.0416 5979.583 Q 952.49994 6032.4995 926.0416 6376.458 Q 899.5833 6720.4165 1031.875 7037.9165 Q 1164.1666 7355.4165 1164.1666 7858.1245 Q 1217.0833 8360.833 1164.1666 8837.083 Q 1111.25 9313.333 1111.25 9286.875 Q 1111.25 9260.416 1111.25 9472.083 Q 1111.25 9683.749 1111.25 9763.124 Q 1137.7083 9842.499 1322.9166 9868.958 Q 1481.6666 9895.416 1587.4999 9895.416 Q 1666.8749 9895.416 1799.1666 9895.416 Q 1904.9999 9895.416 2010.8333 9895.416 L 2143.125 9895.416 L 2169.5833 9895.416 L 2169.5833 9895.416 L 2169.5833 9895.416 L 2169.5833 9895.416 L 2116.6665 9895.416 L 2090.2083 9895.416 L 2090.2083 9895.416 L 2063.75 9895.416 L 2063.75 9895.416 L 2063.75 9895.416 L 2037.2915 9921.874 L 2010.8333 9948.333 L 2010.8333 9948.333 L 2010.8333 9948.333 L 1984.3749 9948.333 L 1984.3749 9948.333 L 1984.3749 9974.791 L 1957.9165 9974.791 L 1957.9165 9974.791 Q 1957.9165 10001.249 1931.4583 10027.708 Q 1904.9999 10054.166 1799.1666 10080.624 Q 1719.7916 10107.083 1693.3333 10133.541 Q 1640.4166 10159.999 1534.5833 10212.916 Q 1375.8333 10292.291 1402.2916 10318.749 Q 1428.7499 10318.749 1402.2916 10371.666 Q 1375.8333 10371.666 1322.9166 10398.124 Q 1243.5416 10424.583 1217.0833 10371.666 Q 1217.0833 10345.208 1164.1666 10398.124 L 1111.25 10424.583 L 1084.7916 10424.583 L 1058.3333 10424.583 L 1005.4166 10424.583 L 978.95825 10424.583 L 978.95825 10371.666 L 978.95825 10318.749 L 978.95825 10107.083 Q 952.49994 9921.874 926.0416 9842.499 L 873.12494 9763.124 L 873.12494 9710.208 Q 846.6666 9657.291 846.6666 9524.999 Q 793.74994 9419.166 767.2916 8942.916 L 714.37494 8493.125 L 714.37494 8228.541 L 714.37494 7963.958 L 714.37494 7752.291 Q 687.9166 7540.6245 687.9166 7461.2495 Q 634.99994 7408.333 608.5416 7355.4165 Q 555.625 7328.958 476.24997 7223.1245 Q 370.41666 7090.833 264.5833 7064.3745 L 132.29166 7011.458 L 132.29166 6984.9995 Q 105.83333 6984.9995 105.83333 6984.9995 L 105.83333 6984.9995 L 105.83333 6984.9995 Q 79.37499 6984.9995 52.916664 6958.5415 L 26.458332 6958.5415 L 26.458332 6932.083 L 0.0 6932.083 L 0.0 6905.6245 L 0.0 6879.1665 L 26.458332 6852.708 L 52.916664 6826.2495 L 52.916664 6799.7915 Q 52.916664 6773.333 132.29166 6588.1245 L 211.66666 6402.9165 L 211.66666 6402.9165 Q 211.66666 6402.9165 317.49997 5953.1245 Q 423.3333 5503.333 529.1666 5318.1245 Q 634.99994 5132.9165 740.8333 4762.4995 Q 846.6666 4418.5415 1005.4166 4074.583 Q 1111.25 3730.6248 1164.1666 3439.5833 Q 1164.1666 3148.5415 1137.7083 3042.7083 L 1111.25 2936.8748 L 1111.25 2910.4165 Q 1111.25 2883.9583 1084.7916 2672.2915 Q 1058.3333 2460.6248 1005.4166 2381.2498 L 952.49994 2275.4165 L 952.49994 2275.4165 Q 952.49994 2248.9583 899.5833 2196.0415 Q 846.6666 2116.6665 740.8333 1931.4583 L 608.5416 1719.7916 L 608.5416 1693.3333 L 608.5416 1640.4166 L 608.5416 1640.4166 L 582.0833 1613.9583 L 582.0833 1613.9583 L 582.0833 1613.9583 L 582.0833 1534.5833 L 582.0833 1428.7499 L 608.5416 1428.7499 L 608.5416 1428.7499 L 608.5416 1455.2083 L 634.99994 1455.2083 L 634.99994 1455.2083 L 634.99994 1481.6666 L 634.99994 1481.6666 L 634.99994 1481.6666 L 661.4583 1481.6666 L 661.4583 1481.6666 L 661.4583 1508.1249 L 687.9166 1508.1249 L 687.9166 1508.1249 L 687.9166 1534.5833 L 687.9166 1534.5833 L 687.9166 1534.5833 L 740.8333 1587.4999 Q 793.74994 1666.8749 793.74994 1666.8749 L 793.74994 1693.3333 L 793.74994 1693.3333 L 793.74994 1693.3333 L 820.2083 1719.7916 L 820.2083 1746.2499 L 846.6666 1746.2499 L 873.12494 1746.2499 L 873.12494 1693.3333 Q 846.6666 1666.8749 846.6666 1640.4166 L 846.6666 1587.4999 L 846.6666 1587.4999 L 846.6666 1587.4999 L 846.6666 1613.9583 L 846.6666 1613.9583 L 873.12494 1613.9583 L 873.12494 1640.4166 L 873.12494 1640.4166 L 899.5833 1640.4166 L 899.5833 1640.4166 L 899.5833 1640.4166 L 926.0416 1666.8749 Q 952.49994 1666.8749 952.49994 1693.3333 Q 978.95825 1746.2499 1005.4166 1746.2499 L 1005.4166 1746.2499 L 1005.4166 1746.2499 L 1005.4166 1746.2499 L 1084.7916 1852.0833 Q 1164.1666 1931.4583 1190.6249 1957.9165 L 1217.0833 1984.3749 L 1217.0833 1984.3749 L 1217.0833 2010.8333 L 1269.9999 2010.8333 L 1349.3749 2010.8333 L 1349.3749 2037.2915 L 1375.8333 2037.2915 L 1375.8333 2037.2915 L 1375.8333 2063.75 L 1402.2916 2063.75 L 1428.7499 2063.75 L 1428.7499 2037.2915 L 1428.7499 2037.2915 L 1428.7499 1931.4583 Q 1428.7499 1825.6249 1375.8333 1746.2499 L 1349.3749 1693.3333 L 1349.3749 1640.4166 Q 1322.9166 1587.4999 1322.9166 1534.5833 L 1322.9166 1508.1249 L 1296.4583 1508.1249 L 1296.4583 1481.6666 L 1322.9166 1481.6666 L 1322.9166 1481.6666 L 1322.9166 1481.6666 L 1322.9166 1481.6666 L 1349.3749 1481.6666 L 1349.3749 1455.2083 L 1349.3749 1455.2083 L 1375.8333 1455.2083 L 1375.8333 1428.7499 L 1375.8333 1402.2916 L 1402.2916 1375.8333 L 1428.7499 1349.3749 L 1428.7499 1349.3749 L 1428.7499 1375.8333 L 1561.0416 1402.2916 Q 1693.3333 1428.7499 1719.7916 1455.2083 L 1746.2499 1481.6666 L 1772.7083 1481.6666 L 1799.1666 1481.6666 L 1799.1666 1455.2083 L 1825.6249 1455.2083 L 1852.0833 1455.2083 L 1878.5416 1455.2083 L 1878.5416 1402.2916 L 1852.0833 1349.3749 L 1852.0833 1322.9166 L 1852.0833 1269.9999 L 1825.6249 1243.5416 L 1799.1666 1217.0833 L 1799.1666 1190.6249 Q 1799.1666 1164.1666 1746.2499 1111.25 Q 1693.3333 1058.3333 1534.5833 978.95825 L 1402.2916 899.5833 L 1402.2916 899.5833 L 1375.8333 873.12494 L 1375.8333 846.6666 L 1375.8333 820.2083 L 1349.3749 820.2083 L 1349.3749 793.74994 L 1349.3749 793.74994 L 1322.9166 793.74994 L 1322.9166 793.74994 L 1322.9166 793.74994 L 1322.9166 767.2916 L 1322.9166 767.2916 L 1322.9166 740.8333 L 1322.9166 687.9166 L 1322.9166 687.9166 L 1322.9166 687.9166 L 1349.3749 661.4583 L 1375.8333 634.99994 L 1402.2916 634.99994 L 1428.7499 634.99994 L 1428.7499 634.99994 L 1428.7499 634.99994 L 1455.2083 634.99994 L 1455.2083 634.99994 L 1481.6666 661.4583 L 1481.6666 661.4583 L 1481.6666 661.4583 L 1481.6666 687.9166 L 1561.0416 687.9166 Q 1640.4166 740.8333 1666.8749 740.8333 L 1693.3333 740.8333 L 1825.6249 740.8333 Q 1957.9165 687.9166 2010.8333 634.99994 Q 2090.2083 582.0833 2116.6665 555.625 L 2143.125 555.625 L 2169.5833 582.0833 Q 2196.0415 582.0833 2328.3333 582.0833 Q 2434.1665 582.0833 2487.0833 582.0833 L 2513.5415 582.0833 L 2513.5415 582.0833 L 2539.9998 582.0833 L 2539.9998 582.0833 L 2539.9998 582.0833 L 2539.9998 608.5416 L 2539.9998 608.5416 L 2566.4583 608.5416 L 2566.4583 582.0833 L 2566.4583 582.0833 L 2592.9165 582.0833 L 2592.9165 582.0833 L 2592.9165 582.0833 L 2592.9165 555.625 Q 2592.9165 555.625 2619.3748 449.79166 L 2645.8333 343.9583 L 2645.8333 343.9583 L 2645.8333 343.9583 L 2672.2915 291.04166 L 2698.7498 238.12498 L 2698.7498 158.74998 Q 2725.2083 105.83333 2804.5833 52.916664 Q 2883.9583 52.916664 2963.3333 26.458332 L 3016.2498 0.0 L 3016.2498 0.0 z" svg:height="104.24583mm" draw:style-name="style-3" svg:viewBox="0.0 0.0 3386.6665 10424.583" svg:width="33.866665mm" svg:x="161.92499mm" svg:y="122.237495mm"/>
          <draw:path svg:d="M 396.87497 52.916664 L 423.3333 26.458332 L 502.7083 0.0 Q 582.0833 0.0 582.0833 26.458332 Q 555.625 52.916664 555.625 79.37499 L 555.625 105.83333 L 555.625 105.83333 L 555.625 105.83333 L 529.1666 132.29166 L 529.1666 158.74998 L 555.625 158.74998 Q 582.0833 158.74998 582.0833 185.20833 Q 582.0833 211.66666 634.99994 211.66666 Q 687.9166 211.66666 661.4583 291.04166 Q 634.99994 343.9583 529.1666 502.7083 Q 396.87497 634.99994 423.3333 661.4583 Q 423.3333 661.4583 449.79166 661.4583 Q 476.24997 661.4583 423.3333 767.2916 Q 343.9583 899.5833 343.9583 1005.4166 Q 291.04166 1111.25 264.5833 1164.1666 Q 238.12498 1217.0833 211.66666 1243.5416 L 185.20833 1269.9999 L 185.20833 1269.9999 L 185.20833 1269.9999 L 185.20833 1243.5416 L 185.20833 1217.0833 L 158.74998 1217.0833 L 132.29166 1243.5416 L 132.29166 1243.5416 L 132.29166 1243.5416 L 105.83333 1243.5416 L 105.83333 1243.5416 L 105.83333 1269.9999 L 79.37499 1269.9999 L 79.37499 1269.9999 L 79.37499 1296.4583 L 79.37499 1296.4583 L 79.37499 1296.4583 L 52.916664 1296.4583 L 52.916664 1296.4583 L 26.458332 1322.9166 L 0.0 1322.9166 L 0.0 1243.5416 L 0.0 1137.7083 L 0.0 1137.7083 L 26.458332 1137.7083 L 26.458332 1084.7916 Q 26.458332 1031.875 52.916664 978.95825 Q 79.37499 926.0416 132.29166 820.2083 Q 185.20833 740.8333 264.5833 555.625 Q 343.9583 370.41666 291.04166 370.41666 L 264.5833 370.41666 L 264.5833 343.9583 Q 238.12498 317.49997 238.12498 317.49997 Q 211.66666 343.9583 211.66666 264.5833 L 185.20833 185.20833 L 211.66666 185.20833 L 211.66666 185.20833 L 211.66666 185.20833 L 211.66666 185.20833 L 211.66666 211.66666 L 238.12498 211.66666 L 238.12498 211.66666 L 238.12498 238.12498 L 238.12498 238.12498 L 264.5833 238.12498 L 264.5833 211.66666 L 291.04166 211.66666 L 291.04166 211.66666 L 291.04166 185.20833 L 291.04166 185.20833 L 291.04166 185.20833 L 317.49997 185.20833 L 317.49997 185.20833 L 317.49997 158.74998 L 343.9583 158.74998 L 343.9583 132.29166 Q 343.9583 79.37499 396.87497 52.916664 z" svg:height="13.229166mm" draw:style-name="style-4" svg:viewBox="0.0 0.0 661.4583 1322.9166" svg:width="6.614583mm" svg:x="23.547915mm" svg:y="159.01457mm"/>
          <draw:path svg:d="M 740.8333 0.0 L 767.2916 79.37499 L 767.2916 899.5833 Q 767.2916 1719.7916 740.8333 1852.0833 L 740.8333 2010.8333 L 714.37494 2010.8333 Q 714.37494 2010.8333 687.9166 1772.7083 Q 661.4583 1534.5833 608.5416 1269.9999 Q 555.625 1031.875 529.1666 978.95825 Q 476.24997 952.49994 423.3333 952.49994 Q 370.41666 978.95825 370.41666 952.49994 Q 343.9583 926.0416 317.49997 952.49994 Q 264.5833 952.49994 132.29166 1058.3333 L 0.0 1164.1666 L 0.0 1137.7083 L 26.458332 1111.25 L 26.458332 1084.7916 L 26.458332 1058.3333 L 26.458332 1058.3333 L 52.916664 1058.3333 L 52.916664 1031.875 L 79.37499 1031.875 L 79.37499 1031.875 L 79.37499 1005.4166 L 79.37499 1005.4166 L 79.37499 1005.4166 L 105.83333 1005.4166 L 105.83333 1005.4166 L 105.83333 978.95825 L 132.29166 978.95825 L 132.29166 978.95825 L 132.29166 952.49994 L 132.29166 952.49994 L 132.29166 952.49994 L 158.74998 899.5833 L 185.20833 873.12494 L 185.20833 846.6666 Q 185.20833 820.2083 317.49997 634.99994 L 423.3333 423.3333 L 449.79166 423.3333 Q 502.7083 423.3333 502.7083 396.87497 Q 529.1666 370.41666 634.99994 158.74998 Q 714.37494 -52.916664 740.8333 0.0 z M 396.87497 899.5833 Q 396.87497 899.5833 423.3333 899.5833 Q 423.3333 899.5833 396.87497 899.5833 Q 396.87497 899.5833 396.87497 899.5833 z" svg:height="20.108332mm" draw:style-name="style-5" svg:viewBox="0.0 0.0 767.2916 2010.8333" svg:width="7.6729164mm" svg:x="42.06875mm" svg:y="143.40416mm"/>
          <draw:path svg:d="M 0.0 26.458332 L 0.0 0.0 L 52.916664 52.916664 Q 132.29166 79.37499 158.74998 105.83333 Q 185.20833 105.83333 238.12498 185.20833 Q 291.04166 264.5833 291.04166 291.04166 L 291.04166 317.49997 L 317.49997 370.41666 Q 343.9583 423.3333 370.41666 423.3333 Q 396.87497 423.3333 423.3333 555.625 Q 449.79166 687.9166 502.7083 740.8333 Q 502.7083 767.2916 529.1666 793.74994 L 529.1666 846.6666 L 529.1666 873.12494 L 502.7083 899.5833 L 502.7083 899.5833 L 502.7083 899.5833 L 476.24997 873.12494 L 449.79166 873.12494 L 449.79166 846.6666 Q 449.79166 846.6666 423.3333 820.2083 Q 396.87497 793.74994 370.41666 899.5833 L 343.9583 978.95825 L 343.9583 978.95825 L 343.9583 952.49994 L 343.9583 952.49994 Q 343.9583 952.49994 317.49997 952.49994 L 317.49997 952.49994 L 317.49997 978.95825 L 291.04166 978.95825 L 291.04166 1005.4166 L 291.04166 1031.875 L 264.5833 1031.875 L 264.5833 1005.4166 L 264.5833 1005.4166 L 238.12498 1005.4166 L 238.12498 1005.4166 L 238.12498 1005.4166 L 238.12498 978.95825 L 238.12498 978.95825 L 211.66666 978.95825 L 211.66666 1005.4166 L 185.20833 1005.4166 L 158.74998 1005.4166 L 158.74998 978.95825 L 132.29166 978.95825 L 132.29166 978.95825 L 132.29166 978.95825 L 132.29166 978.95825 L 132.29166 952.49994 L 132.29166 952.49994 L 132.29166 952.49994 L 132.29166 846.6666 Q 132.29166 767.2916 132.29166 767.2916 L 132.29166 767.2916 L 132.29166 634.99994 Q 132.29166 476.24997 79.37499 370.41666 Q 26.458332 264.5833 26.458332 158.74998 L 0.0 26.458332 L 0.0 26.458332 z" svg:height="10.318749mm" draw:style-name="style-6" svg:viewBox="0.0 0.0 529.1666 1031.875" svg:width="5.2916665mm" svg:x="126.206245mm" svg:y="86.783325mm"/>
          <draw:path svg:d="M 1349.3749 529.1666 L 1349.3749 555.625 L 1322.9166 555.625 L 1296.4583 555.625 L 1296.4583 582.0833 L 1296.4583 608.5416 L 1322.9166 634.99994 L 1322.9166 687.9166 L 1296.4583 687.9166 L 1269.9999 687.9166 L 1269.9999 634.99994 L 1243.5416 608.5416 L 1243.5416 608.5416 L 1243.5416 582.0833 L 1137.7083 582.0833 Q 1058.3333 582.0833 767.2916 555.625 L 502.7083 529.1666 L 502.7083 555.625 L 476.24997 555.625 L 476.24997 529.1666 Q 502.7083 502.7083 529.1666 449.79166 L 555.625 396.87497 L 582.0833 370.41666 L 582.0833 343.9583 L 502.7083 343.9583 Q 449.79166 317.49997 396.87497 317.49997 Q 343.9583 317.49997 317.49997 264.5833 Q 291.04166 211.66666 211.66666 185.20833 L 158.74998 158.74998 L 132.29166 158.74998 L 105.83333 158.74998 L 79.37499 132.29166 L 52.916664 105.83333 L 52.916664 105.83333 L 26.458332 105.83333 L 26.458332 105.83333 L 26.458332 105.83333 L 26.458332 79.37499 L 26.458332 79.37499 L 0.0 52.916664 L 0.0 26.458332 L 26.458332 26.458332 L 52.916664 0.0 L 79.37499 0.0 L 105.83333 0.0 L 132.29166 0.0 L 158.74998 0.0 L 343.9583 0.0 Q 529.1666 0.0 714.37494 26.458332 Q 873.12494 79.37499 873.12494 105.83333 Q 873.12494 132.29166 1005.4166 158.74998 Q 1137.7083 158.74998 1137.7083 185.20833 Q 1137.7083 211.66666 1164.1666 211.66666 Q 1190.6249 211.66666 1190.6249 238.12498 Q 1190.6249 264.5833 1217.0833 264.5833 Q 1243.5416 264.5833 1243.5416 343.9583 Q 1217.0833 423.3333 1217.0833 423.3333 Q 1217.0833 476.24997 1269.9999 476.24997 Q 1349.3749 476.24997 1349.3749 529.1666 z M 926.0416 264.5833 L 793.74994 264.5833 L 820.2083 238.12498 Q 846.6666 238.12498 846.6666 211.66666 Q 846.6666 185.20833 978.95825 185.20833 Q 1084.7916 211.66666 1084.7916 211.66666 Q 1084.7916 264.5833 1058.3333 264.5833 Q 1031.875 317.49997 926.0416 264.5833 z" svg:height="6.879166mm" draw:style-name="style-7" svg:viewBox="0.0 0.0 1349.3749 687.9166" svg:width="13.49375mm" svg:x="169.5979mm" svg:y="271.99164mm"/>
          <draw:path svg:d="M 185.20833 26.458332 L 185.20833 0.0 L 317.49997 79.37499 Q 449.79166 132.29166 502.7083 158.74998 L 555.625 185.20833 L 555.625 185.20833 L 582.0833 185.20833 L 582.0833 185.20833 L 582.0833 185.20833 L 608.5416 211.66666 L 634.99994 211.66666 L 634.99994 211.66666 Q 634.99994 238.12498 634.99994 238.12498 L 661.4583 238.12498 L 661.4583 238.12498 Q 661.4583 238.12498 687.9166 264.5833 L 687.9166 264.5833 L 687.9166 264.5833 Q 687.9166 291.04166 687.9166 291.04166 L 714.37494 291.04166 L 714.37494 291.04166 L 740.8333 291.04166 L 846.6666 343.9583 Q 978.95825 396.87497 1005.4166 423.3333 L 1005.4166 423.3333 L 1005.4166 423.3333 Q 1005.4166 449.79166 1005.4166 476.24997 Q 1031.875 502.7083 952.49994 529.1666 Q 899.5833 555.625 476.24997 555.625 L 26.458332 555.625 L 26.458332 555.625 L 26.458332 555.625 L 26.458332 555.625 L 0.0 529.1666 L 0.0 529.1666 L 0.0 502.7083 L 0.0 502.7083 L 0.0 502.7083 L 0.0 476.24997 L 0.0 449.79166 L 0.0 396.87497 L 0.0 370.41666 L 26.458332 370.41666 L 26.458332 343.9583 L 26.458332 343.9583 L 52.916664 343.9583 L 52.916664 317.49997 L 52.916664 291.04166 L 52.916664 238.12498 Q 52.916664 211.66666 79.37499 238.12498 Q 79.37499 264.5833 132.29166 238.12498 Q 185.20833 238.12498 211.66666 238.12498 L 264.5833 238.12498 L 291.04166 238.12498 L 317.49997 238.12498 L 317.49997 211.66666 L 317.49997 211.66666 L 343.9583 185.20833 L 343.9583 132.29166 L 317.49997 132.29166 L 291.04166 132.29166 L 291.04166 105.83333 L 264.5833 105.83333 L 264.5833 105.83333 L 264.5833 79.37499 L 264.5833 79.37499 L 264.5833 79.37499 L 238.12498 79.37499 L 238.12498 79.37499 L 211.66666 52.916664 Q 185.20833 52.916664 185.20833 26.458332 z" svg:height="5.5562496mm" draw:style-name="style-8" svg:viewBox="0.0 0.0 1005.4166 555.625" svg:width="10.054166mm" svg:x="156.10416mm" svg:y="122.502075mm"/>
          <draw:path svg:d="M 767.2916 26.458332 L 767.2916 52.916664 L 555.625 476.24997 Q 370.41666 899.5833 343.9583 952.49994 L 317.49997 1005.4166 L 317.49997 1031.875 L 317.49997 1058.3333 L 291.04166 1058.3333 L 291.04166 1084.7916 L 264.5833 1164.1666 Q 211.66666 1243.5416 211.66666 1269.9999 L 211.66666 1296.4583 L 185.20833 1322.9166 L 185.20833 1322.9166 L 158.74998 1322.9166 L 158.74998 1322.9166 L 132.29166 1322.9166 L 105.83333 1322.9166 L 105.83333 1322.9166 L 79.37499 1322.9166 L 79.37499 1296.4583 L 79.37499 1269.9999 L 105.83333 1269.9999 L 132.29166 1269.9999 L 132.29166 1111.25 Q 105.83333 978.95825 52.916664 899.5833 L 0.0 793.74994 L 0.0 767.2916 L 0.0 740.8333 L 0.0 714.37494 L 0.0 687.9166 L 0.0 687.9166 L 0.0 687.9166 L 52.916664 661.4583 Q 105.83333 661.4583 105.83333 634.99994 Q 105.83333 608.5416 158.74998 608.5416 Q 238.12498 608.5416 291.04166 529.1666 Q 317.49997 449.79166 291.04166 423.3333 Q 238.12498 423.3333 317.49997 317.49997 L 396.87497 238.12498 L 555.625 132.29166 Q 714.37494 0.0 740.8333 0.0 Q 767.2916 0.0 767.2916 26.458332 z" svg:height="13.229166mm" draw:style-name="style-9" svg:viewBox="0.0 0.0 767.2916 1322.9166" svg:width="7.6729164mm" svg:x="100.541664mm" svg:y="105.83333mm"/>
          <draw:path svg:d="M 1719.7916 79.37499 L 1878.5416 0.0 L 1852.0833 52.916664 Q 1852.0833 132.29166 1772.7083 158.74998 Q 1693.3333 211.66666 1666.8749 264.5833 Q 1640.4166 291.04166 1613.9583 291.04166 L 1613.9583 317.49997 L 1613.9583 317.49997 L 1587.4999 317.49997 L 1587.4999 370.41666 L 1587.4999 396.87497 L 1561.0416 396.87497 L 1561.0416 423.3333 L 1561.0416 423.3333 L 1587.4999 423.3333 L 1587.4999 449.79166 L 1587.4999 476.24997 L 1613.9583 476.24997 L 1613.9583 476.24997 L 1640.4166 476.24997 Q 1666.8749 476.24997 1693.3333 476.24997 L 1746.2499 423.3333 L 1746.2499 423.3333 L 1746.2499 423.3333 L 1746.2499 476.24997 L 1746.2499 502.7083 L 1746.2499 502.7083 L 1746.2499 529.1666 L 1746.2499 529.1666 L 1746.2499 529.1666 L 1666.8749 634.99994 Q 1587.4999 740.8333 1587.4999 740.8333 L 1587.4999 740.8333 L 1587.4999 767.2916 L 1587.4999 793.74994 L 1587.4999 793.74994 L 1587.4999 793.74994 L 1640.4166 820.2083 Q 1666.8749 820.2083 1666.8749 846.6666 L 1666.8749 873.12494 L 1640.4166 873.12494 Q 1613.9583 846.6666 1587.4999 846.6666 L 1587.4999 846.6666 L 1587.4999 873.12494 L 1587.4999 873.12494 L 1561.0416 899.5833 L 1534.5833 926.0416 L 1534.5833 952.49994 Q 1481.6666 1005.4166 1481.6666 1111.25 Q 1481.6666 1217.0833 1375.8333 1349.3749 Q 1296.4583 1481.6666 1269.9999 1481.6666 L 1243.5416 1481.6666 L 1243.5416 1508.1249 L 1217.0833 1508.1249 L 1217.0833 1534.5833 L 1217.0833 1561.0416 L 1190.6249 1561.0416 L 1190.6249 1587.4999 L 1217.0833 1587.4999 L 1243.5416 1587.4999 L 1243.5416 1613.9583 L 1269.9999 1613.9583 L 1269.9999 1640.4166 L 1269.9999 1666.8749 L 1111.25 1904.9999 Q 926.0416 2169.5833 899.5833 2169.5833 Q 846.6666 2196.0415 846.6666 2169.5833 Q 820.2083 2116.6665 740.8333 2143.125 Q 687.9166 2143.125 687.9166 2116.6665 Q 661.4583 2116.6665 529.1666 2328.3333 Q 396.87497 2539.9998 264.5833 2539.9998 Q 158.74998 2539.9998 158.74998 2539.9998 L 158.74998 2539.9998 L 132.29166 2566.4583 L 105.83333 2592.9165 L 105.83333 2592.9165 L 105.83333 2592.9165 L 105.83333 2619.3748 L 105.83333 2619.3748 L 79.37499 2619.3748 L 79.37499 2645.8333 L 52.916664 2645.8333 L 26.458332 2645.8333 L 26.458332 2619.3748 L 0.0 2592.9165 L 0.0 2566.4583 L 0.0 2539.9998 L 0.0 2487.0833 L 0.0 2460.6248 L 0.0 2434.1665 Q 0.0 2407.7083 26.458332 2328.3333 L 26.458332 2248.9583 L 26.458332 2248.9583 Q 52.916664 2248.9583 79.37499 2169.5833 Q 105.83333 2090.2083 185.20833 1904.9999 L 238.12498 1746.2499 L 238.12498 1719.7916 Q 264.5833 1693.3333 264.5833 1693.3333 L 264.5833 1666.8749 L 264.5833 1640.4166 L 264.5833 1613.9583 L 291.04166 1613.9583 L 291.04166 1587.4999 L 291.04166 1587.4999 L 317.49997 1587.4999 L 317.49997 1587.4999 L 317.49997 1587.4999 L 317.49997 1561.0416 L 317.49997 1561.0416 L 343.9583 1561.0416 L 343.9583 1534.5833 L 343.9583 1534.5833 L 370.41666 1534.5833 L 370.41666 1481.6666 Q 370.41666 1455.2083 476.24997 1349.3749 Q 582.0833 1269.9999 687.9166 1111.25 Q 793.74994 978.95825 793.74994 846.6666 Q 793.74994 740.8333 926.0416 582.0833 L 1058.3333 423.3333 L 1058.3333 423.3333 Q 1084.7916 423.3333 1084.7916 396.87497 L 1084.7916 396.87497 L 1111.25 396.87497 Q 1111.25 370.41666 1111.25 370.41666 L 1111.25 370.41666 L 1111.25 370.41666 Q 1137.7083 370.41666 1137.7083 343.9583 L 1137.7083 343.9583 L 1164.1666 343.9583 Q 1190.6249 317.49997 1243.5416 291.04166 L 1296.4583 264.5833 L 1322.9166 238.12498 Q 1349.3749 211.66666 1455.2083 211.66666 Q 1561.0416 158.74998 1719.7916 79.37499 z M 793.74994 2063.75 Q 793.74994 2063.75 820.2083 2063.75 Q 820.2083 2063.75 793.74994 2063.75 Q 793.74994 2063.75 793.74994 2063.75 z M 343.9583 2434.1665 Q 370.41666 2434.1665 370.41666 2434.1665 Q 370.41666 2434.1665 370.41666 2434.1665 Q 343.9583 2434.1665 343.9583 2434.1665 z" svg:height="26.458332mm" draw:style-name="style-10" svg:viewBox="0.0 0.0 1878.5416 2645.8333" svg:width="18.785416mm" svg:x="25.929165mm" svg:y="118.00416mm"/>
          <draw:path svg:d="M 79.37499 132.29166 L 158.74998 0.0 L 158.74998 26.458332 L 158.74998 79.37499 L 185.20833 79.37499 L 211.66666 79.37499 L 211.66666 105.83333 L 211.66666 105.83333 L 238.12498 132.29166 L 238.12498 185.20833 L 291.04166 185.20833 L 343.9583 185.20833 L 343.9583 211.66666 L 370.41666 211.66666 L 370.41666 238.12498 L 370.41666 264.5833 L 396.87497 264.5833 L 423.3333 238.12498 L 423.3333 238.12498 L 423.3333 238.12498 L 449.79166 238.12498 Q 449.79166 238.12498 476.24997 211.66666 L 476.24997 185.20833 L 502.7083 185.20833 Q 529.1666 158.74998 529.1666 211.66666 Q 502.7083 291.04166 582.0833 264.5833 Q 634.99994 264.5833 634.99994 291.04166 Q 634.99994 343.9583 608.5416 502.7083 L 608.5416 661.4583 L 608.5416 767.2916 L 608.5416 846.6666 L 634.99994 846.6666 L 661.4583 820.2083 L 661.4583 820.2083 L 687.9166 820.2083 L 687.9166 820.2083 L 687.9166 820.2083 L 687.9166 793.74994 L 687.9166 793.74994 L 714.37494 793.74994 L 714.37494 767.2916 L 714.37494 767.2916 L 740.8333 767.2916 L 740.8333 767.2916 L 740.8333 767.2916 L 767.2916 740.8333 L 793.74994 740.8333 L 793.74994 767.2916 L 793.74994 793.74994 L 793.74994 793.74994 L 793.74994 820.2083 L 793.74994 820.2083 L 793.74994 820.2083 L 767.2916 846.6666 L 767.2916 873.12494 L 767.2916 873.12494 L 740.8333 873.12494 L 740.8333 899.5833 L 740.8333 926.0416 L 714.37494 926.0416 L 714.37494 926.0416 L 714.37494 952.49994 L 687.9166 952.49994 L 687.9166 952.49994 L 687.9166 978.95825 L 687.9166 978.95825 L 687.9166 978.95825 L 661.4583 978.95825 L 661.4583 1005.4166 L 661.4583 1005.4166 L 634.99994 1005.4166 L 634.99994 1005.4166 L 634.99994 1031.875 L 634.99994 1031.875 L 634.99994 1031.875 L 608.5416 1084.7916 L 582.0833 1111.25 L 582.0833 1111.25 L 582.0833 1111.25 L 582.0833 1031.875 Q 582.0833 978.95825 555.625 978.95825 Q 529.1666 978.95825 529.1666 926.0416 Q 529.1666 873.12494 423.3333 820.2083 Q 317.49997 767.2916 317.49997 767.2916 Q 291.04166 740.8333 291.04166 767.2916 Q 264.5833 820.2083 185.20833 793.74994 Q 105.83333 767.2916 105.83333 714.37494 Q 105.83333 687.9166 52.916664 687.9166 Q 0.0 687.9166 0.0 555.625 Q 0.0 396.87497 0.0 343.9583 Q 0.0 264.5833 79.37499 132.29166 z" svg:height="11.112499mm" draw:style-name="style-11" svg:viewBox="0.0 0.0 793.74994 1111.25" svg:width="7.9374995mm" svg:x="17.4625mm" svg:y="163.77707mm"/>
          <draw:path svg:d="M 158.74998 79.37499 L 238.12498 0.0 L 238.12498 26.458332 L 238.12498 52.916664 L 211.66666 79.37499 Q 211.66666 105.83333 238.12498 105.83333 Q 291.04166 132.29166 343.9583 132.29166 L 423.3333 132.29166 L 423.3333 158.74998 L 449.79166 158.74998 L 449.79166 185.20833 Q 476.24997 238.12498 476.24997 238.12498 L 502.7083 238.12498 L 476.24997 396.87497 Q 449.79166 582.0833 449.79166 582.0833 L 449.79166 582.0833 L 449.79166 449.79166 Q 449.79166 343.9583 396.87497 343.9583 Q 370.41666 343.9583 370.41666 396.87497 L 343.9583 423.3333 L 317.49997 555.625 Q 291.04166 687.9166 264.5833 714.37494 L 238.12498 740.8333 L 238.12498 767.2916 L 238.12498 793.74994 L 211.66666 820.2083 L 211.66666 820.2083 L 211.66666 820.2083 L 211.66666 820.2083 L 185.20833 846.6666 L 158.74998 846.6666 L 158.74998 820.2083 L 158.74998 767.2916 L 132.29166 767.2916 L 105.83333 767.2916 L 105.83333 714.37494 Q 79.37499 634.99994 79.37499 476.24997 Q 52.916664 317.49997 26.458332 317.49997 L 0.0 317.49997 L 0.0 291.04166 Q 26.458332 264.5833 26.458332 238.12498 Q 79.37499 185.20833 158.74998 79.37499 z M 132.29166 158.74998 L 132.29166 132.29166 L 158.74998 132.29166 L 185.20833 132.29166 L 185.20833 158.74998 L 185.20833 158.74998 L 158.74998 158.74998 L 158.74998 185.20833 L 158.74998 185.20833 L 132.29166 185.20833 L 132.29166 185.20833 L 132.29166 185.20833 L 132.29166 211.66666 L 132.29166 211.66666 L 132.29166 185.20833 L 132.29166 158.74998 L 132.29166 158.74998 z" svg:height="8.466666mm" draw:style-name="style-12" svg:viewBox="0.0 0.0 502.7083 846.6666" svg:width="5.027083mm" svg:x="108.743744mm" svg:y="105.56874mm"/>
          <draw:path svg:d="M 873.12494 0.0 L 899.5833 0.0 L 899.5833 26.458332 Q 899.5833 52.916664 873.12494 52.916664 Q 846.6666 52.916664 846.6666 79.37499 Q 846.6666 132.29166 820.2083 132.29166 Q 767.2916 132.29166 714.37494 211.66666 Q 661.4583 291.04166 634.99994 291.04166 Q 608.5416 291.04166 608.5416 343.9583 L 582.0833 370.41666 L 555.625 370.41666 L 529.1666 396.87497 L 529.1666 396.87497 L 502.7083 396.87497 L 502.7083 396.87497 L 502.7083 396.87497 L 502.7083 396.87497 Q 476.24997 396.87497 449.79166 343.9583 Q 423.3333 343.9583 343.9583 317.49997 Q 264.5833 291.04166 158.74998 396.87497 L 52.916664 502.7083 L 26.458332 502.7083 L 0.0 502.7083 L 0.0 476.24997 L 0.0 449.79166 L 26.458332 449.79166 L 52.916664 449.79166 L 79.37499 423.3333 L 105.83333 396.87497 L 105.83333 396.87497 L 132.29166 396.87497 L 132.29166 396.87497 L 132.29166 396.87497 L 132.29166 370.41666 L 132.29166 370.41666 L 158.74998 370.41666 L 158.74998 343.9583 L 158.74998 343.9583 L 185.20833 343.9583 L 238.12498 264.5833 Q 317.49997 185.20833 449.79166 185.20833 Q 608.5416 185.20833 714.37494 105.83333 Q 846.6666 26.458332 873.12494 0.0 z" svg:height="5.027083mm" draw:style-name="style-13" svg:viewBox="0.0 0.0 899.5833 502.7083" svg:width="8.995832mm" svg:x="147.37291mm" svg:y="72.760414mm"/>
          <draw:path svg:d="M 423.3333 238.12498 L 423.3333 264.5833 L 423.3333 291.04166 Q 423.3333 317.49997 343.9583 317.49997 Q 264.5833 291.04166 132.29166 211.66666 L 26.458332 132.29166 L 26.458332 132.29166 L 26.458332 105.83333 L 0.0 52.916664 Q -26.458332 0.0 0.0 0.0 Q 26.458332 -26.458332 158.74998 0.0 Q 291.04166 26.458332 343.9583 132.29166 Q 396.87497 211.66666 423.3333 238.12498 z" svg:height="3.1749997mm" draw:style-name="style-14" svg:viewBox="0.0 0.0 423.3333 317.49997" svg:width="4.233333mm" svg:x="170.65623mm" svg:y="128.3229mm"/>
          <draw:path svg:d="M 582.0833 0.0 L 582.0833 0.0 L 529.1666 185.20833 Q 449.79166 343.9583 449.79166 370.41666 L 449.79166 396.87497 L 449.79166 449.79166 L 449.79166 529.1666 L 449.79166 529.1666 L 449.79166 529.1666 L 449.79166 529.1666 Q 476.24997 502.7083 476.24997 502.7083 L 476.24997 502.7083 L 502.7083 555.625 Q 555.625 634.99994 529.1666 661.4583 Q 502.7083 661.4583 529.1666 687.9166 L 529.1666 714.37494 L 476.24997 714.37494 Q 423.3333 714.37494 423.3333 740.8333 Q 423.3333 767.2916 396.87497 767.2916 L 370.41666 767.2916 L 370.41666 740.8333 Q 396.87497 714.37494 343.9583 714.37494 Q 291.04166 714.37494 211.66666 740.8333 Q 132.29166 793.74994 158.74998 820.2083 L 158.74998 873.12494 L 132.29166 873.12494 Q 132.29166 873.12494 79.37499 846.6666 L 0.0 846.6666 L 0.0 820.2083 Q 26.458332 793.74994 26.458332 714.37494 L 26.458332 661.4583 L 26.458332 661.4583 L 26.458332 661.4583 L 26.458332 634.99994 L 26.458332 634.99994 L 0.0 634.99994 L 0.0 608.5416 L 0.0 608.5416 L 0.0 608.5416 L 79.37499 608.5416 Q 158.74998 608.5416 185.20833 608.5416 L 211.66666 608.5416 L 211.66666 582.0833 L 238.12498 582.0833 L 238.12498 555.625 L 238.12498 529.1666 L 264.5833 529.1666 L 264.5833 502.7083 L 211.66666 502.7083 Q 158.74998 502.7083 132.29166 476.24997 L 79.37499 449.79166 L 79.37499 449.79166 L 79.37499 449.79166 L 52.916664 449.79166 L 52.916664 449.79166 L 52.916664 423.3333 L 52.916664 423.3333 L 132.29166 423.3333 Q 211.66666 423.3333 291.04166 291.04166 Q 343.9583 132.29166 370.41666 132.29166 L 370.41666 158.74998 L 396.87497 185.20833 Q 423.3333 185.20833 502.7083 105.83333 Q 555.625 0.0 582.0833 0.0 z" svg:height="8.73125mm" draw:style-name="style-15" svg:viewBox="0.0 0.0 582.0833 873.12494" svg:width="5.820833mm" svg:x="113.50624mm" svg:y="119.32708mm"/>
          <draw:path svg:d="M 555.625 52.916664 L 582.0833 52.916664 L 582.0833 26.458332 L 608.5416 26.458332 L 608.5416 52.916664 Q 608.5416 79.37499 634.99994 105.83333 L 634.99994 158.74998 L 634.99994 158.74998 L 608.5416 158.74998 L 608.5416 211.66666 L 608.5416 291.04166 L 555.625 343.9583 Q 502.7083 396.87497 502.7083 449.79166 Q 502.7083 502.7083 476.24997 502.7083 Q 449.79166 502.7083 449.79166 555.625 Q 449.79166 608.5416 476.24997 608.5416 Q 502.7083 608.5416 502.7083 634.99994 L 502.7083 661.4583 L 449.79166 661.4583 Q 423.3333 661.4583 423.3333 687.9166 Q 423.3333 714.37494 370.41666 687.9166 Q 317.49997 687.9166 317.49997 661.4583 Q 317.49997 634.99994 238.12498 661.4583 Q 158.74998 687.9166 132.29166 634.99994 Q 79.37499 582.0833 26.458332 608.5416 L 0.0 608.5416 L 0.0 582.0833 L 0.0 582.0833 L 0.0 582.0833 L 26.458332 582.0833 L 26.458332 582.0833 L 26.458332 555.625 L 26.458332 555.625 L 26.458332 529.1666 L 26.458332 529.1666 L 26.458332 529.1666 L 52.916664 529.1666 L 52.916664 529.1666 L 52.916664 502.7083 L 79.37499 502.7083 L 79.37499 502.7083 L 79.37499 476.24997 L 79.37499 476.24997 Q 79.37499 476.24997 132.29166 423.3333 Q 185.20833 370.41666 158.74998 343.9583 L 132.29166 317.49997 L 211.66666 291.04166 Q 291.04166 264.5833 317.49997 211.66666 Q 343.9583 158.74998 343.9583 158.74998 L 343.9583 158.74998 L 370.41666 158.74998 Q 396.87497 132.29166 396.87497 105.83333 L 396.87497 79.37499 L 449.79166 79.37499 L 476.24997 79.37499 L 502.7083 26.458332 Q 502.7083 -26.458332 529.1666 0.0 Q 529.1666 52.916664 555.625 52.916664 z M 396.87497 634.99994 Q 396.87497 634.99994 396.87497 608.5416 Q 396.87497 608.5416 396.87497 634.99994 L 396.87497 634.99994 L 396.87497 634.99994 z" svg:height="6.879166mm" draw:style-name="style-16" svg:viewBox="0.0 0.0 634.99994 687.9166" svg:width="6.3499994mm" svg:x="185.4729mm" svg:y="68.2625mm"/>
          <draw:path svg:d="M 899.5833 132.29166 L 899.5833 264.5833 L 899.5833 291.04166 Q 899.5833 343.9583 873.12494 343.9583 L 873.12494 343.9583 L 846.6666 343.9583 Q 846.6666 343.9583 661.4583 634.99994 Q 502.7083 926.0416 529.1666 926.0416 Q 582.0833 926.0416 555.625 1031.875 Q 529.1666 1137.7083 529.1666 1137.7083 Q 529.1666 1164.1666 555.625 1137.7083 Q 582.0833 1084.7916 582.0833 1084.7916 L 582.0833 1084.7916 L 582.0833 1111.25 L 582.0833 1137.7083 L 582.0833 1164.1666 L 582.0833 1190.6249 L 555.625 1190.6249 L 555.625 1190.6249 L 502.7083 1296.4583 Q 423.3333 1375.8333 423.3333 1402.2916 L 423.3333 1428.7499 L 370.41666 1428.7499 Q 343.9583 1455.2083 291.04166 1534.5833 L 211.66666 1613.9583 L 211.66666 1613.9583 L 211.66666 1613.9583 L 211.66666 1640.4166 L 211.66666 1640.4166 L 185.20833 1640.4166 L 185.20833 1666.8749 L 185.20833 1666.8749 L 158.74998 1666.8749 L 158.74998 1666.8749 L 158.74998 1666.8749 L 158.74998 1693.3333 L 158.74998 1693.3333 L 132.29166 1666.8749 Q 105.83333 1640.4166 132.29166 1561.0416 L 158.74998 1508.1249 L 132.29166 1508.1249 L 132.29166 1508.1249 L 132.29166 1534.5833 L 105.83333 1534.5833 L 105.83333 1534.5833 L 105.83333 1561.0416 L 105.83333 1561.0416 L 105.83333 1561.0416 L 79.37499 1587.4999 L 52.916664 1613.9583 L 52.916664 1613.9583 L 52.916664 1613.9583 L 52.916664 1640.4166 L 52.916664 1640.4166 L 26.458332 1666.8749 L 26.458332 1666.8749 L 26.458332 1666.8749 L 0.0 1666.8749 L 0.0 1666.8749 L 0.0 1693.3333 L 0.0 1693.3333 L 0.0 1693.3333 L 0.0 1613.9583 L 0.0 1561.0416 L 0.0 1534.5833 Q 0.0 1508.1249 52.916664 1349.3749 L 105.83333 1217.0833 L 105.83333 1217.0833 Q 105.83333 1217.0833 132.29166 1190.6249 L 132.29166 1164.1666 L 132.29166 1137.7083 Q 158.74998 1111.25 370.41666 687.9166 L 582.0833 264.5833 L 582.0833 264.5833 L 582.0833 264.5833 L 608.5416 238.12498 L 634.99994 211.66666 L 634.99994 185.20833 Q 634.99994 158.74998 687.9166 105.83333 L 714.37494 52.916664 L 793.74994 26.458332 Q 846.6666 -26.458332 873.12494 0.0 Q 899.5833 26.458332 899.5833 132.29166 z" svg:height="16.933332mm" draw:style-name="style-17" svg:viewBox="0.0 0.0 899.5833 1693.3333" svg:width="8.995832mm" svg:x="118.00416mm" svg:y="107.68541mm"/>
          <draw:path svg:d="M 264.5833 79.37499 L 211.66666 0.0 L 291.04166 52.916664 Q 370.41666 105.83333 396.87497 158.74998 Q 423.3333 238.12498 476.24997 264.5833 Q 529.1666 291.04166 529.1666 343.9583 Q 529.1666 423.3333 502.7083 449.79166 Q 476.24997 449.79166 449.79166 476.24997 L 423.3333 502.7083 L 423.3333 502.7083 L 449.79166 502.7083 L 449.79166 502.7083 L 449.79166 502.7083 L 449.79166 529.1666 L 423.3333 529.1666 L 423.3333 529.1666 L 423.3333 555.625 L 396.87497 555.625 L 370.41666 555.625 L 370.41666 582.0833 L 370.41666 608.5416 L 343.9583 608.5416 L 343.9583 608.5416 L 343.9583 634.99994 L 370.41666 634.99994 L 370.41666 661.4583 L 370.41666 687.9166 L 396.87497 687.9166 L 423.3333 714.37494 L 423.3333 714.37494 L 423.3333 714.37494 L 317.49997 714.37494 L 211.66666 714.37494 L 211.66666 687.9166 L 211.66666 687.9166 L 238.12498 687.9166 L 238.12498 661.4583 L 238.12498 661.4583 L 238.12498 661.4583 L 238.12498 661.4583 L 264.5833 661.4583 L 264.5833 608.5416 Q 264.5833 582.0833 158.74998 555.625 Q 79.37499 502.7083 52.916664 449.79166 L 0.0 396.87497 L 0.0 370.41666 L 0.0 343.9583 L 26.458332 343.9583 L 26.458332 343.9583 L 52.916664 317.49997 Q 105.83333 291.04166 52.916664 291.04166 L 26.458332 264.5833 L 105.83333 264.5833 Q 158.74998 264.5833 158.74998 238.12498 Q 158.74998 211.66666 238.12498 185.20833 Q 317.49997 185.20833 264.5833 79.37499 z" svg:height="7.1437497mm" draw:style-name="style-18" svg:viewBox="0.0 0.0 529.1666 714.37494" svg:width="5.2916665mm" svg:x="109.53749mm" svg:y="270.66873mm"/>
          <draw:path svg:d="M 185.20833 79.37499 L 211.66666 0.0 L 238.12498 26.458332 Q 238.12498 52.916664 264.5833 52.916664 L 264.5833 52.916664 L 264.5833 52.916664 L 264.5833 79.37499 L 370.41666 105.83333 Q 476.24997 132.29166 502.7083 158.74998 Q 502.7083 185.20833 502.7083 158.74998 Q 502.7083 158.74998 529.1666 185.20833 L 529.1666 238.12498 L 529.1666 238.12498 L 502.7083 264.5833 L 502.7083 317.49997 L 502.7083 370.41666 L 502.7083 396.87497 Q 502.7083 396.87497 449.79166 343.9583 Q 449.79166 317.49997 343.9583 291.04166 Q 264.5833 291.04166 185.20833 343.9583 Q 132.29166 423.3333 79.37499 423.3333 L 52.916664 449.79166 L 52.916664 449.79166 L 26.458332 449.79166 L 26.458332 476.24997 L 26.458332 502.7083 L 26.458332 502.7083 L 26.458332 502.7083 L 0.0 476.24997 L 0.0 449.79166 L 0.0 449.79166 L 0.0 449.79166 L 0.0 423.3333 L 26.458332 423.3333 L 26.458332 423.3333 L 26.458332 396.87497 L 26.458332 396.87497 L 26.458332 396.87497 L 52.916664 396.87497 L 52.916664 396.87497 L 52.916664 370.41666 L 79.37499 370.41666 L 79.37499 370.41666 L 79.37499 343.9583 L 79.37499 343.9583 L 79.37499 343.9583 L 105.83333 343.9583 L 105.83333 343.9583 L 105.83333 317.49997 L 132.29166 317.49997 L 132.29166 238.12498 Q 132.29166 132.29166 185.20833 79.37499 z" svg:height="5.027083mm" draw:style-name="style-19" svg:viewBox="0.0 0.0 529.1666 502.7083" svg:width="5.2916665mm" svg:x="179.65207mm" svg:y="112.97707mm"/>
          <draw:path svg:d="M 1031.875 79.37499 L 1031.875 0.0 L 1031.875 0.0 Q 1058.3333 0.0 1058.3333 105.83333 Q 1058.3333 211.66666 899.5833 343.9583 Q 793.74994 476.24997 555.625 714.37494 Q 317.49997 978.95825 264.5833 1031.875 L 185.20833 1084.7916 L 105.83333 1084.7916 L 52.916664 1084.7916 L 52.916664 1111.25 L 52.916664 1137.7083 L 26.458332 1137.7083 L 0.0 1137.7083 L 0.0 1111.25 L 0.0 1084.7916 L 26.458332 1084.7916 L 26.458332 1084.7916 L 26.458332 1058.3333 L 52.916664 1058.3333 L 52.916664 1058.3333 L 52.916664 1031.875 L 52.916664 1031.875 L 52.916664 1031.875 L 79.37499 1031.875 L 79.37499 1031.875 L 79.37499 1005.4166 L 105.83333 1005.4166 L 105.83333 1005.4166 L 105.83333 978.95825 L 105.83333 978.95825 L 105.83333 978.95825 L 132.29166 978.95825 L 132.29166 952.49994 L 132.29166 952.49994 Q 158.74998 952.49994 158.74998 926.0416 L 158.74998 926.0416 L 158.74998 926.0416 Q 158.74998 926.0416 185.20833 926.0416 L 185.20833 899.5833 L 211.66666 846.6666 Q 264.5833 793.74994 343.9583 767.2916 Q 423.3333 714.37494 529.1666 608.5416 Q 634.99994 502.7083 634.99994 502.7083 L 634.99994 476.24997 L 661.4583 449.79166 Q 687.9166 449.79166 687.9166 449.79166 L 687.9166 423.3333 L 846.6666 291.04166 Q 1005.4166 185.20833 1005.4166 158.74998 Q 1005.4166 132.29166 1031.875 79.37499 z" svg:height="11.377083mm" draw:style-name="style-20" svg:viewBox="0.0 0.0 1058.3333 1137.7083" svg:width="10.583333mm" svg:x="116.416664mm" svg:y="29.368748mm"/>
          <draw:path svg:d="M 978.95825 26.458332 L 978.95825 0.0 L 978.95825 317.49997 Q 1005.4166 661.4583 978.95825 740.8333 L 952.49994 793.74994 L 952.49994 793.74994 L 952.49994 793.74994 L 926.0416 793.74994 L 899.5833 793.74994 L 899.5833 793.74994 L 899.5833 793.74994 L 873.12494 793.74994 L 873.12494 793.74994 L 873.12494 767.2916 Q 846.6666 767.2916 820.2083 740.8333 Q 767.2916 740.8333 767.2916 687.9166 Q 740.8333 661.4583 687.9166 714.37494 Q 634.99994 767.2916 634.99994 740.8333 Q 634.99994 714.37494 529.1666 687.9166 L 449.79166 687.9166 L 423.3333 687.9166 Q 396.87497 687.9166 396.87497 661.4583 L 396.87497 661.4583 L 423.3333 661.4583 Q 449.79166 634.99994 476.24997 634.99994 Q 502.7083 634.99994 529.1666 555.625 L 529.1666 502.7083 L 502.7083 502.7083 L 476.24997 476.24997 L 423.3333 476.24997 L 396.87497 476.24997 L 370.41666 529.1666 Q 370.41666 608.5416 370.41666 634.99994 L 370.41666 661.4583 L 343.9583 661.4583 L 317.49997 661.4583 L 317.49997 634.99994 Q 317.49997 608.5416 211.66666 555.625 L 105.83333 476.24997 L 79.37499 476.24997 L 52.916664 476.24997 L 52.916664 449.79166 L 52.916664 449.79166 L 26.458332 449.79166 L 26.458332 423.3333 L 26.458332 423.3333 L 0.0 423.3333 L 0.0 396.87497 L 0.0 370.41666 L 26.458332 370.41666 L 52.916664 370.41666 L 52.916664 396.87497 L 52.916664 396.87497 L 79.37499 396.87497 L 79.37499 423.3333 L 105.83333 423.3333 L 132.29166 423.3333 L 132.29166 423.3333 L 132.29166 423.3333 L 132.29166 449.79166 L 158.74998 449.79166 L 158.74998 396.87497 L 158.74998 343.9583 L 185.20833 343.9583 L 211.66666 317.49997 L 211.66666 317.49997 L 211.66666 317.49997 L 238.12498 317.49997 L 238.12498 317.49997 L 238.12498 343.9583 L 238.12498 370.41666 L 264.5833 370.41666 L 291.04166 370.41666 L 291.04166 317.49997 L 317.49997 291.04166 L 317.49997 291.04166 L 317.49997 264.5833 L 317.49997 264.5833 L 317.49997 264.5833 L 343.9583 211.66666 Q 370.41666 158.74998 370.41666 105.83333 L 370.41666 52.916664 L 396.87497 52.916664 L 396.87497 52.916664 L 396.87497 26.458332 L 423.3333 26.458332 L 423.3333 26.458332 L 423.3333 26.458332 L 449.79166 105.83333 Q 476.24997 158.74998 582.0833 132.29166 Q 714.37494 105.83333 846.6666 79.37499 Q 952.49994 52.916664 952.49994 52.916664 Q 952.49994 52.916664 978.95825 26.458332 z" svg:height="7.9374995mm" draw:style-name="style-21" svg:viewBox="0.0 0.0 978.95825 793.74994" svg:width="9.789583mm" svg:x="213.25415mm" svg:y="252.94165mm"/>
          <draw:path svg:d="M 634.99994 79.37499 L 634.99994 79.37499 L 634.99994 79.37499 L 634.99994 79.37499 L 634.99994 105.83333 L 608.5416 105.83333 L 634.99994 132.29166 Q 661.4583 158.74998 634.99994 185.20833 Q 634.99994 211.66666 661.4583 211.66666 Q 687.9166 211.66666 687.9166 291.04166 Q 687.9166 370.41666 661.4583 370.41666 L 634.99994 370.41666 L 634.99994 317.49997 Q 634.99994 264.5833 449.79166 264.5833 Q 264.5833 291.04166 264.5833 238.12498 Q 264.5833 238.12498 211.66666 211.66666 Q 158.74998 185.20833 132.29166 211.66666 L 132.29166 238.12498 L 132.29166 238.12498 Q 105.83333 238.12498 105.83333 211.66666 L 79.37499 211.66666 L 79.37499 211.66666 L 79.37499 238.12498 L 26.458332 238.12498 L 0.0 238.12498 L 0.0 211.66666 L 26.458332 211.66666 L 26.458332 211.66666 L 26.458332 185.20833 L 26.458332 185.20833 L 26.458332 185.20833 L 26.458332 185.20833 L 26.458332 158.74998 L 52.916664 158.74998 L 52.916664 132.29166 L 52.916664 132.29166 L 79.37499 132.29166 L 79.37499 105.83333 L 79.37499 79.37499 L 105.83333 79.37499 L 105.83333 79.37499 L 132.29166 79.37499 L 158.74998 79.37499 L 291.04166 26.458332 Q 396.87497 -26.458332 502.7083 0.0 Q 608.5416 26.458332 608.5416 52.916664 Q 608.5416 79.37499 634.99994 79.37499 z" svg:height="3.7041664mm" draw:style-name="style-22" svg:viewBox="0.0 0.0 687.9166 370.41666" svg:width="6.879166mm" svg:x="90.222916mm" svg:y="248.44374mm"/>
          <draw:path svg:d="M 0.0 26.458332 L 26.458332 26.458332 L 52.916664 0.0 L 79.37499 0.0 L 79.37499 0.0 Q 79.37499 26.458332 79.37499 26.458332 L 105.83333 26.458332 L 158.74998 291.04166 Q 238.12498 529.1666 238.12498 608.5416 Q 238.12498 687.9166 211.66666 767.2916 L 211.66666 873.12494 L 211.66666 873.12494 Q 185.20833 873.12494 185.20833 846.6666 L 185.20833 820.2083 L 158.74998 793.74994 Q 132.29166 767.2916 132.29166 846.6666 Q 79.37499 926.0416 79.37499 926.0416 L 79.37499 926.0416 L 79.37499 767.2916 Q 79.37499 634.99994 26.458332 343.9583 Q -26.458332 26.458332 0.0 26.458332 z" svg:height="9.260416mm" draw:style-name="style-23" svg:viewBox="0.0 0.0 238.12498 926.0416" svg:width="2.38125mm" svg:x="165.89374mm" svg:y="212.98958mm"/>
          <draw:path svg:d="M 1269.9999 26.458332 L 1349.3749 0.0 L 1349.3749 26.458332 Q 1349.3749 52.916664 1322.9166 52.916664 L 1296.4583 52.916664 L 1296.4583 79.37499 L 1269.9999 79.37499 L 1269.9999 105.83333 L 1269.9999 132.29166 L 1349.3749 132.29166 Q 1428.7499 132.29166 1428.7499 158.74998 Q 1428.7499 211.66666 1455.2083 211.66666 L 1455.2083 211.66666 L 1455.2083 211.66666 Q 1455.2083 211.66666 1428.7499 238.12498 L 1428.7499 238.12498 L 1428.7499 238.12498 Q 1428.7499 238.12498 1005.4166 291.04166 L 582.0833 343.9583 L 529.1666 343.9583 Q 476.24997 370.41666 317.49997 370.41666 L 185.20833 370.41666 L 158.74998 370.41666 Q 132.29166 370.41666 52.916664 343.9583 Q 0.0 317.49997 0.0 291.04166 L 0.0 264.5833 L 26.458332 264.5833 Q 26.458332 264.5833 26.458332 238.12498 L 26.458332 238.12498 L 52.916664 238.12498 Q 52.916664 211.66666 105.83333 211.66666 L 185.20833 211.66666 L 211.66666 185.20833 L 264.5833 185.20833 L 343.9583 185.20833 Q 423.3333 158.74998 476.24997 158.74998 Q 529.1666 158.74998 740.8333 105.83333 L 952.49994 79.37499 L 1058.3333 79.37499 Q 1164.1666 52.916664 1269.9999 26.458332 z" svg:height="3.7041664mm" draw:style-name="style-24" svg:viewBox="0.0 0.0 1455.2083 370.41666" svg:width="14.552083mm" svg:x="28.574999mm" svg:y="254.52916mm"/>
          <draw:path svg:d="M 105.83333 158.74998 L 0.0 158.74998 L 0.0 132.29166 Q 0.0 79.37499 52.916664 52.916664 Q 132.29166 26.458332 264.5833 0.0 Q 370.41666 -26.458332 291.04166 52.916664 Q 211.66666 132.29166 105.83333 158.74998 z" svg:height="1.5874999mm" draw:style-name="style-25" svg:viewBox="0.0 0.0 291.04166 158.74998" svg:width="2.9104166mm" svg:x="12.170833mm" svg:y="270.66873mm"/>
          <draw:path svg:d="M 1137.7083 0.0 L 1164.1666 0.0 L 1137.7083 26.458332 Q 1137.7083 79.37499 1243.5416 79.37499 L 1322.9166 79.37499 L 1243.5416 105.83333 Q 1164.1666 132.29166 1164.1666 158.74998 L 1137.7083 158.74998 L 1137.7083 158.74998 L 1137.7083 185.20833 L 1164.1666 185.20833 L 1190.6249 185.20833 L 1190.6249 211.66666 L 1190.6249 238.12498 L 1111.25 238.12498 Q 1031.875 238.12498 1031.875 317.49997 Q 1058.3333 396.87497 978.95825 423.3333 Q 899.5833 449.79166 873.12494 449.79166 L 846.6666 449.79166 L 820.2083 449.79166 Q 820.2083 449.79166 449.79166 423.3333 L 79.37499 423.3333 L 26.458332 423.3333 L 0.0 396.87497 L 0.0 396.87497 L 26.458332 396.87497 L 26.458332 396.87497 L 26.458332 396.87497 L 79.37499 370.41666 L 105.83333 343.9583 L 105.83333 343.9583 L 105.83333 343.9583 L 211.66666 343.9583 Q 317.49997 343.9583 396.87497 317.49997 L 476.24997 291.04166 L 476.24997 291.04166 L 502.7083 291.04166 L 502.7083 291.04166 L 502.7083 291.04166 L 555.625 264.5833 L 608.5416 238.12498 L 608.5416 238.12498 L 608.5416 238.12498 L 634.99994 238.12498 L 634.99994 238.12498 L 502.7083 211.66666 L 343.9583 185.20833 L 238.12498 185.20833 L 132.29166 185.20833 L 185.20833 158.74998 L 238.12498 132.29166 L 238.12498 132.29166 L 238.12498 132.29166 L 555.625 132.29166 Q 899.5833 132.29166 926.0416 79.37499 Q 952.49994 26.458332 978.95825 26.458332 L 1031.875 26.458332 L 1031.875 26.458332 Q 1031.875 26.458332 1084.7916 52.916664 Q 1111.25 52.916664 1111.25 26.458332 Q 1111.25 0.0 1137.7083 0.0 z" svg:height="4.497916mm" draw:style-name="style-26" svg:viewBox="0.0 0.0 1322.9166 449.79166" svg:width="13.229166mm" svg:x="32.543747mm" svg:y="257.43958mm"/>
          <draw:path svg:d="M 396.87497 0.0 L 396.87497 0.0 L 423.3333 0.0 L 476.24997 26.458332 L 529.1666 26.458332 Q 582.0833 52.916664 555.625 79.37499 Q 529.1666 79.37499 529.1666 132.29166 L 529.1666 185.20833 L 555.625 185.20833 L 555.625 185.20833 L 555.625 158.74998 L 582.0833 158.74998 L 582.0833 132.29166 Q 582.0833 105.83333 608.5416 105.83333 L 634.99994 105.83333 L 634.99994 132.29166 Q 608.5416 132.29166 687.9166 158.74998 Q 740.8333 158.74998 767.2916 211.66666 Q 793.74994 238.12498 820.2083 238.12498 L 846.6666 238.12498 L 873.12494 238.12498 Q 899.5833 238.12498 1005.4166 211.66666 L 1137.7083 185.20833 L 1164.1666 185.20833 L 1190.6249 185.20833 L 1190.6249 211.66666 L 1164.1666 238.12498 L 1164.1666 238.12498 L 1164.1666 264.5833 L 1111.25 264.5833 L 1084.7916 291.04166 L 1005.4166 291.04166 Q 952.49994 291.04166 952.49994 317.49997 L 926.0416 317.49997 L 687.9166 370.41666 Q 423.3333 396.87497 396.87497 423.3333 L 370.41666 423.3333 L 370.41666 423.3333 Q 370.41666 396.87497 264.5833 396.87497 L 158.74998 396.87497 L 158.74998 370.41666 L 158.74998 370.41666 L 132.29166 370.41666 L 132.29166 343.9583 L 132.29166 343.9583 L 105.83333 343.9583 L 105.83333 317.49997 L 105.83333 291.04166 L 79.37499 291.04166 L 52.916664 291.04166 L 26.458332 291.04166 L 0.0 291.04166 L 0.0 291.04166 L 0.0 291.04166 L 0.0 238.12498 L 0.0 211.66666 L 0.0 211.66666 L 0.0 185.20833 L 26.458332 185.20833 L 52.916664 185.20833 L 52.916664 158.74998 L 52.916664 132.29166 L 79.37499 132.29166 L 79.37499 132.29166 L 158.74998 105.83333 Q 264.5833 79.37499 211.66666 79.37499 L 185.20833 52.916664 L 211.66666 52.916664 Q 238.12498 26.458332 317.49997 26.458332 L 370.41666 26.458332 L 370.41666 26.458332 Q 396.87497 26.458332 396.87497 0.0 z" svg:height="4.233333mm" draw:style-name="style-27" svg:viewBox="0.0 0.0 1190.6249 423.3333" svg:width="11.906249mm" svg:x="19.579166mm" svg:y="253.7354mm"/>
          <draw:path svg:d="M 264.5833 26.458332 L 264.5833 0.0 L 343.9583 0.0 L 423.3333 26.458332 L 423.3333 26.458332 L 449.79166 26.458332 L 449.79166 79.37499 L 449.79166 105.83333 L 423.3333 132.29166 L 423.3333 158.74998 L 396.87497 158.74998 Q 370.41666 158.74998 423.3333 291.04166 Q 449.79166 396.87497 449.79166 502.7083 Q 449.79166 608.5416 476.24997 608.5416 Q 502.7083 608.5416 555.625 714.37494 Q 608.5416 820.2083 634.99994 793.74994 Q 661.4583 767.2916 687.9166 767.2916 Q 714.37494 767.2916 714.37494 873.12494 Q 714.37494 978.95825 740.8333 978.95825 L 740.8333 978.95825 L 740.8333 1005.4166 L 767.2916 1005.4166 L 767.2916 1031.875 L 767.2916 1084.7916 L 793.74994 1084.7916 L 793.74994 1084.7916 L 820.2083 1084.7916 L 873.12494 1084.7916 L 873.12494 1084.7916 L 873.12494 1084.7916 L 899.5833 1058.3333 L 926.0416 1031.875 L 926.0416 1031.875 L 926.0416 1031.875 L 926.0416 1005.4166 L 926.0416 1005.4166 L 952.49994 1005.4166 L 952.49994 1005.4166 L 952.49994 1084.7916 L 952.49994 1164.1666 L 952.49994 1164.1666 L 952.49994 1190.6249 L 820.2083 1190.6249 Q 687.9166 1190.6249 582.0833 1217.0833 Q 476.24997 1243.5416 343.9583 1296.4583 L 211.66666 1349.3749 L 185.20833 1349.3749 L 158.74998 1349.3749 L 132.29166 1375.8333 L 79.37499 1402.2916 L 26.458332 1402.2916 L 0.0 1402.2916 L 0.0 1402.2916 L 0.0 1402.2916 L 26.458332 1375.8333 L 52.916664 1349.3749 L 52.916664 1349.3749 L 79.37499 1349.3749 L 79.37499 1349.3749 L 79.37499 1349.3749 L 105.83333 1322.9166 L 132.29166 1296.4583 L 132.29166 1296.4583 L 132.29166 1296.4583 L 158.74998 1296.4583 L 158.74998 1296.4583 L 158.74998 1269.9999 Q 185.20833 1269.9999 185.20833 1243.5416 Q 238.12498 1217.0833 238.12498 1111.25 Q 238.12498 1031.875 211.66666 952.49994 Q 185.20833 899.5833 238.12498 873.12494 Q 264.5833 873.12494 238.12498 687.9166 Q 238.12498 529.1666 238.12498 449.79166 Q 238.12498 396.87497 211.66666 396.87497 Q 185.20833 396.87497 185.20833 317.49997 Q 185.20833 264.5833 211.66666 264.5833 Q 238.12498 238.12498 238.12498 211.66666 Q 264.5833 158.74998 238.12498 158.74998 L 211.66666 158.74998 L 211.66666 132.29166 L 238.12498 105.83333 L 238.12498 79.37499 L 238.12498 52.916664 L 264.5833 26.458332 z" svg:height="14.022916mm" draw:style-name="style-28" svg:viewBox="0.0 0.0 952.49994 1402.2916" svg:width="9.525mm" svg:x="78.05208mm" svg:y="92.868744mm"/>
          <draw:path svg:d="M 79.37499 26.458332 L 185.20833 0.0 L 238.12498 52.916664 Q 291.04166 105.83333 317.49997 132.29166 L 317.49997 132.29166 L 291.04166 158.74998 Q 264.5833 185.20833 238.12498 185.20833 L 211.66666 185.20833 L 185.20833 211.66666 Q 185.20833 238.12498 158.74998 264.5833 L 132.29166 291.04166 L 132.29166 291.04166 L 132.29166 291.04166 L 132.29166 291.04166 Q 105.83333 291.04166 52.916664 238.12498 Q 0.0 238.12498 0.0 132.29166 Q 0.0 26.458332 79.37499 26.458332 z" svg:height="2.9104166mm" draw:style-name="style-29" svg:viewBox="0.0 0.0 317.49997 291.04166" svg:width="3.1749997mm" svg:x="83.34374mm" svg:y="250.56041mm"/>
          <draw:path svg:d="M 79.37499 26.458332 L 52.916664 0.0 L 79.37499 0.0 L 105.83333 0.0 L 158.74998 26.458332 Q 211.66666 52.916664 211.66666 52.916664 L 211.66666 79.37499 L 211.66666 79.37499 L 211.66666 79.37499 L 238.12498 79.37499 L 238.12498 79.37499 L 317.49997 158.74998 Q 370.41666 238.12498 449.79166 264.5833 Q 529.1666 291.04166 529.1666 291.04166 L 529.1666 317.49997 L 529.1666 317.49997 Q 529.1666 317.49997 396.87497 291.04166 Q 264.5833 291.04166 264.5833 317.49997 Q 264.5833 343.9583 132.29166 343.9583 L 0.0 343.9583 L 0.0 343.9583 Q 0.0 317.49997 52.916664 264.5833 Q 105.83333 211.66666 105.83333 132.29166 Q 105.83333 79.37499 79.37499 26.458332 z" svg:height="3.439583mm" draw:style-name="style-30" svg:viewBox="0.0 0.0 529.1666 343.9583" svg:width="5.2916665mm" svg:x="196.84999mm" svg:y="251.08957mm"/>
          <draw:path svg:d="M 26.458332 238.12498 L 26.458332 0.0 L 158.74998 211.66666 Q 264.5833 396.87497 317.49997 476.24997 Q 370.41666 529.1666 370.41666 555.625 L 370.41666 555.625 L 343.9583 582.0833 Q 317.49997 608.5416 317.49997 634.99994 L 317.49997 661.4583 L 317.49997 714.37494 L 317.49997 740.8333 L 264.5833 820.2083 Q 264.5833 926.0416 238.12498 978.95825 L 211.66666 1031.875 L 211.66666 1084.7916 L 211.66666 1111.25 L 185.20833 1137.7083 L 185.20833 1164.1666 L 132.29166 1164.1666 L 79.37499 1164.1666 L 79.37499 1137.7083 L 52.916664 1084.7916 L 52.916664 1058.3333 L 52.916664 1031.875 L 52.916664 1005.4166 L 52.916664 978.95825 L 52.916664 978.95825 Q 52.916664 978.95825 26.458332 952.49994 Q 0.0 926.0416 0.0 820.2083 Q 0.0 687.9166 0.0 582.0833 Q 0.0 476.24997 26.458332 238.12498 z" svg:height="11.641666mm" draw:style-name="style-31" svg:viewBox="0.0 0.0 370.41666 1164.1666" svg:width="3.7041664mm" svg:x="167.74582mm" svg:y="139.43541mm"/>
          <draw:path svg:d="M 926.0416 52.916664 L 899.5833 79.37499 L 899.5833 79.37499 L 899.5833 79.37499 L 873.12494 79.37499 L 873.12494 79.37499 L 820.2083 105.83333 Q 793.74994 132.29166 793.74994 158.74998 Q 793.74994 185.20833 767.2916 185.20833 Q 740.8333 211.66666 714.37494 238.12498 Q 714.37494 264.5833 767.2916 291.04166 Q 793.74994 291.04166 740.8333 343.9583 Q 687.9166 370.41666 687.9166 370.41666 L 687.9166 396.87497 L 687.9166 396.87497 Q 687.9166 396.87497 714.37494 396.87497 L 714.37494 423.3333 L 714.37494 423.3333 Q 714.37494 449.79166 740.8333 449.79166 L 740.8333 449.79166 L 740.8333 476.24997 Q 740.8333 502.7083 661.4583 529.1666 Q 608.5416 555.625 423.3333 608.5416 Q 264.5833 608.5416 264.5833 582.0833 Q 238.12498 555.625 185.20833 555.625 Q 132.29166 555.625 105.83333 449.79166 L 52.916664 343.9583 L 52.916664 317.49997 L 52.916664 291.04166 L 79.37499 291.04166 Q 79.37499 291.04166 52.916664 264.5833 L 26.458332 264.5833 L 26.458332 238.12498 L 0.0 238.12498 L 0.0 238.12498 L 0.0 238.12498 L 0.0 211.66666 L 0.0 185.20833 L 26.458332 185.20833 L 26.458332 185.20833 L 26.458332 158.74998 L 52.916664 158.74998 L 52.916664 158.74998 L 52.916664 132.29166 L 238.12498 79.37499 Q 423.3333 26.458332 476.24997 26.458332 L 555.625 26.458332 L 634.99994 26.458332 L 687.9166 26.458332 L 740.8333 26.458332 L 820.2083 26.458332 L 846.6666 26.458332 L 846.6666 26.458332 L 899.5833 0.0 Q 952.49994 -26.458332 952.49994 26.458332 Q 952.49994 52.916664 926.0416 52.916664 z" svg:height="6.0854163mm" draw:style-name="style-32" svg:viewBox="0.0 0.0 952.49994 608.5416" svg:width="9.525mm" svg:x="73.024994mm" svg:y="230.98123mm"/>
          <draw:path svg:d="M 238.12498 0.0 L 238.12498 0.0 L 291.04166 26.458332 Q 343.9583 79.37499 423.3333 79.37499 L 502.7083 79.37499 L 555.625 185.20833 Q 634.99994 291.04166 661.4583 291.04166 Q 687.9166 291.04166 687.9166 317.49997 L 687.9166 343.9583 L 661.4583 343.9583 Q 634.99994 343.9583 608.5416 291.04166 Q 582.0833 291.04166 449.79166 264.5833 L 317.49997 238.12498 L 317.49997 291.04166 Q 317.49997 343.9583 343.9583 370.41666 Q 370.41666 396.87497 370.41666 396.87497 L 370.41666 396.87497 L 317.49997 396.87497 Q 264.5833 396.87497 211.66666 343.9583 L 158.74998 291.04166 L 105.83333 291.04166 L 52.916664 291.04166 L 52.916664 264.5833 L 26.458332 264.5833 L 26.458332 238.12498 L 26.458332 211.66666 L 52.916664 185.20833 L 79.37499 158.74998 L 79.37499 132.29166 L 79.37499 105.83333 L 52.916664 105.83333 L 52.916664 79.37499 L 26.458332 79.37499 L 0.0 79.37499 L 0.0 52.916664 L 26.458332 52.916664 L 132.29166 26.458332 Q 238.12498 26.458332 238.12498 0.0 z" svg:height="3.9687498mm" draw:style-name="style-33" svg:viewBox="0.0 0.0 687.9166 396.87497" svg:width="6.879166mm" svg:x="82.285416mm" svg:y="237.8604mm"/>
          <draw:path svg:d="M 238.12498 185.20833 L 238.12498 185.20833 L 264.5833 264.5833 Q 291.04166 317.49997 291.04166 317.49997 L 291.04166 343.9583 L 291.04166 370.41666 Q 291.04166 370.41666 264.5833 370.41666 L 264.5833 370.41666 L 238.12498 370.41666 Q 238.12498 370.41666 211.66666 317.49997 Q 185.20833 291.04166 132.29166 291.04166 Q 52.916664 317.49997 26.458332 264.5833 L 0.0 211.66666 L 0.0 211.66666 L 0.0 211.66666 L 0.0 132.29166 Q 0.0 52.916664 79.37499 52.916664 L 132.29166 52.916664 L 132.29166 26.458332 Q 132.29166 0.0 185.20833 0.0 Q 238.12498 0.0 211.66666 105.83333 Q 185.20833 238.12498 211.66666 211.66666 Q 238.12498 185.20833 238.12498 185.20833 z" svg:height="3.7041664mm" draw:style-name="style-34" svg:viewBox="0.0 0.0 291.04166 370.41666" svg:width="2.9104166mm" svg:x="101.33541mm" svg:y="31.22083mm"/>
          <draw:path svg:d="M 105.83333 26.458332 L 105.83333 0.0 L 132.29166 0.0 L 132.29166 0.0 L 211.66666 26.458332 Q 291.04166 26.458332 291.04166 26.458332 L 317.49997 26.458332 L 317.49997 158.74998 Q 343.9583 291.04166 343.9583 291.04166 L 343.9583 291.04166 L 343.9583 291.04166 Q 343.9583 291.04166 370.41666 317.49997 L 396.87497 317.49997 L 343.9583 343.9583 Q 291.04166 370.41666 291.04166 449.79166 Q 291.04166 529.1666 317.49997 555.625 L 317.49997 582.0833 L 291.04166 582.0833 L 291.04166 582.0833 L 291.04166 582.0833 Q 264.5833 555.625 264.5833 555.625 L 264.5833 555.625 L 264.5833 502.7083 Q 238.12498 476.24997 238.12498 476.24997 Q 238.12498 502.7083 238.12498 476.24997 Q 211.66666 449.79166 105.83333 423.3333 L 0.0 396.87497 L 0.0 370.41666 L 0.0 370.41666 L 26.458332 370.41666 Q 79.37499 343.9583 79.37499 343.9583 L 79.37499 343.9583 L 105.83333 291.04166 Q 132.29166 238.12498 132.29166 132.29166 Q 158.74998 52.916664 132.29166 52.916664 Q 105.83333 52.916664 105.83333 26.458332 z" svg:height="5.820833mm" draw:style-name="style-35" svg:viewBox="0.0 0.0 396.87497 582.0833" svg:width="3.9687498mm" svg:x="182.29791mm" svg:y="109.80208mm"/>
          <draw:path svg:d="M 185.20833 26.458332 L 238.12498 0.0 L 449.79166 0.0 Q 661.4583 0.0 687.9166 26.458332 Q 714.37494 52.916664 740.8333 52.916664 L 767.2916 52.916664 L 767.2916 52.916664 Q 767.2916 52.916664 767.2916 79.37499 L 793.74994 79.37499 L 793.74994 105.83333 Q 767.2916 132.29166 687.9166 105.83333 L 608.5416 105.83333 L 608.5416 132.29166 L 608.5416 158.74998 L 555.625 158.74998 Q 502.7083 132.29166 502.7083 211.66666 Q 476.24997 264.5833 555.625 343.9583 Q 634.99994 423.3333 661.4583 423.3333 L 661.4583 423.3333 L 661.4583 423.3333 Q 661.4583 423.3333 661.4583 449.79166 L 687.9166 449.79166 L 687.9166 449.79166 Q 687.9166 476.24997 714.37494 476.24997 L 714.37494 476.24997 L 714.37494 529.1666 Q 714.37494 555.625 687.9166 555.625 L 687.9166 555.625 L 661.4583 555.625 Q 661.4583 529.1666 661.4583 529.1666 L 661.4583 529.1666 L 661.4583 502.7083 Q 661.4583 476.24997 634.99994 476.24997 L 634.99994 502.7083 L 608.5416 502.7083 Q 608.5416 476.24997 449.79166 396.87497 L 291.04166 317.49997 L 238.12498 317.49997 L 211.66666 317.49997 L 238.12498 343.9583 Q 291.04166 370.41666 291.04166 396.87497 L 291.04166 423.3333 L 264.5833 423.3333 L 264.5833 423.3333 L 264.5833 423.3333 L 238.12498 396.87497 L 238.12498 396.87497 L 238.12498 396.87497 L 211.66666 396.87497 L 185.20833 370.41666 L 185.20833 370.41666 L 185.20833 370.41666 L 158.74998 370.41666 L 158.74998 370.41666 L 158.74998 343.9583 Q 132.29166 343.9583 132.29166 317.49997 L 105.83333 317.49997 L 105.83333 291.04166 Q 79.37499 264.5833 79.37499 211.66666 L 79.37499 132.29166 L 52.916664 132.29166 L 26.458332 132.29166 L 26.458332 158.74998 L 26.458332 185.20833 L 0.0 158.74998 L 0.0 132.29166 L 0.0 105.83333 Q 0.0 79.37499 79.37499 26.458332 Q 132.29166 0.0 132.29166 26.458332 Q 158.74998 52.916664 185.20833 26.458332 z" svg:height="5.5562496mm" draw:style-name="style-36" svg:viewBox="0.0 0.0 793.74994 555.625" svg:width="7.9374995mm" svg:x="72.760414mm" svg:y="187.85416mm"/>
          <draw:path svg:d="M 820.2083 79.37499 L 820.2083 79.37499 L 820.2083 105.83333 L 820.2083 132.29166 L 820.2083 185.20833 L 820.2083 211.66666 L 820.2083 238.12498 L 820.2083 264.5833 L 820.2083 291.04166 Q 820.2083 291.04166 793.74994 291.04166 Q 793.74994 291.04166 767.2916 291.04166 Q 767.2916 264.5833 687.9166 264.5833 Q 634.99994 238.12498 502.7083 317.49997 Q 396.87497 370.41666 396.87497 396.87497 Q 396.87497 423.3333 317.49997 502.7083 Q 238.12498 555.625 211.66666 661.4583 L 185.20833 740.8333 L 158.74998 740.8333 L 132.29166 714.37494 L 132.29166 714.37494 L 132.29166 714.37494 L 105.83333 714.37494 L 105.83333 714.37494 L 105.83333 740.8333 L 79.37499 740.8333 L 79.37499 740.8333 L 79.37499 767.2916 L 79.37499 767.2916 L 79.37499 767.2916 L 105.83333 767.2916 L 105.83333 767.2916 L 79.37499 793.74994 L 52.916664 793.74994 L 52.916664 767.2916 L 26.458332 740.8333 L 26.458332 740.8333 L 26.458332 714.37494 L 26.458332 714.37494 L 26.458332 714.37494 L 0.0 661.4583 L 0.0 608.5416 L 0.0 582.0833 L 26.458332 555.625 L 79.37499 449.79166 Q 185.20833 317.49997 185.20833 291.04166 L 185.20833 291.04166 L 185.20833 291.04166 L 185.20833 291.04166 L 238.12498 238.12498 Q 264.5833 185.20833 291.04166 185.20833 L 317.49997 185.20833 L 317.49997 185.20833 Q 343.9583 185.20833 343.9583 185.20833 L 343.9583 158.74998 L 449.79166 79.37499 Q 555.625 26.458332 555.625 0.0 Q 582.0833 -26.458332 661.4583 0.0 Q 740.8333 26.458332 767.2916 26.458332 Q 793.74994 79.37499 820.2083 79.37499 z" svg:height="7.9374995mm" draw:style-name="style-37" svg:viewBox="0.0 0.0 820.2083 793.74994" svg:width="8.202083mm" svg:x="144.1979mm" svg:y="75.93541mm"/>
          <draw:path svg:d="M 899.5833 79.37499 L 978.95825 79.37499 L 1005.4166 79.37499 Q 1005.4166 105.83333 1058.3333 132.29166 Q 1084.7916 185.20833 1111.25 185.20833 L 1111.25 185.20833 L 926.0416 211.66666 Q 740.8333 238.12498 687.9166 238.12498 L 608.5416 238.12498 L 582.0833 264.5833 L 529.1666 291.04166 L 555.625 291.04166 L 582.0833 291.04166 L 529.1666 317.49997 L 476.24997 317.49997 L 317.49997 343.9583 Q 185.20833 343.9583 158.74998 370.41666 L 105.83333 370.41666 L 105.83333 343.9583 L 105.83333 291.04166 L 79.37499 291.04166 L 79.37499 291.04166 L 52.916664 317.49997 L 52.916664 317.49997 L 52.916664 317.49997 L 52.916664 291.04166 L 26.458332 291.04166 L 0.0 291.04166 L 26.458332 264.5833 L 52.916664 238.12498 L 52.916664 238.12498 L 52.916664 238.12498 L 79.37499 238.12498 L 79.37499 238.12498 L 52.916664 211.66666 L 0.0 185.20833 L 52.916664 185.20833 L 79.37499 185.20833 L 79.37499 158.74998 L 79.37499 158.74998 L 105.83333 158.74998 Q 158.74998 132.29166 211.66666 132.29166 Q 291.04166 132.29166 264.5833 105.83333 Q 238.12498 79.37499 396.87497 52.916664 L 555.625 26.458332 L 634.99994 26.458332 Q 714.37494 26.458332 740.8333 0.0 Q 793.74994 -26.458332 793.74994 26.458332 Q 793.74994 79.37499 899.5833 79.37499 z" svg:height="3.7041664mm" draw:style-name="style-38" svg:viewBox="0.0 0.0 1111.25 370.41666" svg:width="11.112499mm" svg:x="22.224998mm" svg:y="242.62291mm"/>
          <draw:path svg:d="M 158.74998 0.0 L 158.74998 0.0 L 211.66666 0.0 Q 238.12498 26.458332 264.5833 26.458332 L 317.49997 26.458332 L 317.49997 52.916664 L 317.49997 52.916664 L 343.9583 52.916664 L 343.9583 79.37499 L 370.41666 79.37499 L 396.87497 79.37499 L 396.87497 105.83333 L 423.3333 105.83333 L 423.3333 132.29166 L 423.3333 158.74998 L 396.87497 211.66666 L 370.41666 264.5833 L 370.41666 264.5833 L 370.41666 291.04166 L 317.49997 291.04166 L 291.04166 291.04166 L 185.20833 317.49997 L 79.37499 317.49997 L 79.37499 291.04166 Q 52.916664 291.04166 52.916664 291.04166 L 52.916664 291.04166 L 52.916664 291.04166 Q 52.916664 264.5833 26.458332 264.5833 L 26.458332 264.5833 L 26.458332 238.12498 Q 0.0 238.12498 0.0 211.66666 L 0.0 185.20833 L 0.0 158.74998 L 0.0 132.29166 L 0.0 105.83333 Q 0.0 79.37499 79.37499 52.916664 L 158.74998 26.458332 L 158.74998 0.0 z" svg:height="3.1749997mm" draw:style-name="style-39" svg:viewBox="0.0 0.0 423.3333 317.49997" svg:width="4.233333mm" svg:x="107.95mm" svg:y="256.38123mm"/>
          <draw:path svg:d="M 687.9166 26.458332 L 687.9166 0.0 L 714.37494 0.0 Q 740.8333 0.0 767.2916 26.458332 L 793.74994 26.458332 L 899.5833 105.83333 Q 1031.875 185.20833 1005.4166 370.41666 Q 978.95825 529.1666 978.95825 608.5416 L 978.95825 687.9166 L 952.49994 687.9166 L 952.49994 687.9166 L 952.49994 714.37494 L 926.0416 714.37494 L 926.0416 714.37494 L 926.0416 714.37494 L 926.0416 714.37494 L 899.5833 740.8333 L 899.5833 740.8333 L 873.12494 740.8333 L 873.12494 740.8333 L 873.12494 740.8333 L 873.12494 767.2916 L 873.12494 767.2916 L 846.6666 740.8333 L 820.2083 687.9166 L 820.2083 687.9166 L 820.2083 687.9166 L 820.2083 661.4583 L 820.2083 661.4583 L 820.2083 582.0833 Q 820.2083 476.24997 820.2083 423.3333 Q 820.2083 370.41666 767.2916 291.04166 Q 714.37494 211.66666 370.41666 211.66666 L 26.458332 211.66666 L 26.458332 211.66666 L 0.0 211.66666 L 0.0 185.20833 L 0.0 185.20833 L 26.458332 185.20833 L 52.916664 158.74998 L 105.83333 158.74998 L 158.74998 158.74998 L 423.3333 105.83333 Q 687.9166 52.916664 687.9166 26.458332 z" svg:height="7.6729164mm" draw:style-name="style-40" svg:viewBox="0.0 0.0 1005.4166 767.2916" svg:width="10.054166mm" svg:x="114.03541mm" svg:y="101.07083mm"/>
          <draw:path svg:d="M 1534.5833 79.37499 L 1587.4999 79.37499 L 1587.4999 79.37499 L 1587.4999 105.83333 L 1587.4999 105.83333 L 1613.9583 105.83333 L 1613.9583 105.83333 L 1613.9583 105.83333 L 1640.4166 132.29166 L 1666.8749 158.74998 L 1746.2499 158.74998 L 1825.6249 158.74998 L 1852.0833 185.20833 Q 1878.5416 211.66666 2010.8333 211.66666 L 2143.125 211.66666 L 2354.7915 211.66666 Q 2566.4583 211.66666 2592.9165 238.12498 Q 2619.3748 264.5833 2619.3748 264.5833 Q 2619.3748 291.04166 2592.9165 317.49997 L 2592.9165 317.49997 L 2592.9165 317.49997 Q 2566.4583 317.49997 2566.4583 317.49997 L 2566.4583 343.9583 L 2248.9583 343.9583 Q 1931.4583 370.41666 1904.9999 370.41666 L 1878.5416 370.41666 L 1878.5416 396.87497 L 1878.5416 396.87497 L 1852.0833 396.87497 L 1852.0833 423.3333 L 1799.1666 423.3333 L 1746.2499 423.3333 L 1719.7916 423.3333 L 1666.8749 423.3333 L 1666.8749 423.3333 L 1666.8749 423.3333 L 1666.8749 449.79166 L 1666.8749 476.24997 L 1693.3333 529.1666 L 1719.7916 608.5416 L 1719.7916 634.99994 L 1719.7916 634.99994 L 1719.7916 661.4583 Q 1719.7916 687.9166 1719.7916 714.37494 Q 1719.7916 714.37494 1746.2499 767.2916 L 1772.7083 820.2083 L 1772.7083 820.2083 L 1772.7083 846.6666 L 1772.7083 846.6666 L 1772.7083 846.6666 L 1746.2499 846.6666 L 1746.2499 846.6666 L 1746.2499 873.12494 L 1719.7916 873.12494 L 1719.7916 899.5833 L 1719.7916 899.5833 L 1666.8749 899.5833 L 1587.4999 899.5833 L 1587.4999 899.5833 L 1587.4999 899.5833 L 1561.0416 873.12494 L 1534.5833 873.12494 L 1534.5833 846.6666 Q 1508.1249 846.6666 1508.1249 793.74994 Q 1508.1249 767.2916 1402.2916 740.8333 Q 1349.3749 687.9166 1217.0833 634.99994 Q 1111.25 608.5416 1111.25 582.0833 Q 1111.25 529.1666 873.12494 476.24997 L 634.99994 423.3333 L 634.99994 423.3333 Q 634.99994 423.3333 555.625 396.87497 L 502.7083 396.87497 L 502.7083 396.87497 Q 502.7083 370.41666 238.12498 370.41666 L 0.0 317.49997 L 0.0 317.49997 L 26.458332 317.49997 L 26.458332 317.49997 L 26.458332 317.49997 L 26.458332 291.04166 L 26.458332 291.04166 L 79.37499 291.04166 L 105.83333 264.5833 L 105.83333 264.5833 L 79.37499 264.5833 L 79.37499 264.5833 L 79.37499 264.5833 L 79.37499 264.5833 L 79.37499 238.12498 L 52.916664 238.12498 L 52.916664 211.66666 L 52.916664 211.66666 L 79.37499 211.66666 L 79.37499 211.66666 L 79.37499 211.66666 L 79.37499 185.20833 L 79.37499 185.20833 L 105.83333 158.74998 L 105.83333 132.29166 L 105.83333 105.83333 L 132.29166 105.83333 L 185.20833 79.37499 Q 238.12498 52.916664 767.2916 0.0 Q 1296.4583 -26.458332 1322.9166 52.916664 Q 1322.9166 105.83333 1402.2916 105.83333 Q 1481.6666 105.83333 1534.5833 79.37499 z" svg:height="8.995832mm" draw:style-name="style-41" svg:viewBox="0.0 0.0 2619.3748 899.5833" svg:width="26.193748mm" svg:x="24.077082mm" svg:y="268.81665mm"/>
          <draw:path svg:d="M 52.916664 52.916664 L 52.916664 0.0 L 79.37499 0.0 Q 105.83333 0.0 105.83333 26.458332 Q 105.83333 52.916664 211.66666 52.916664 Q 317.49997 79.37499 370.41666 158.74998 Q 449.79166 264.5833 529.1666 264.5833 Q 582.0833 264.5833 582.0833 291.04166 Q 582.0833 317.49997 634.99994 317.49997 Q 687.9166 317.49997 661.4583 343.9583 Q 634.99994 370.41666 687.9166 370.41666 Q 767.2916 423.3333 767.2916 423.3333 L 793.74994 423.3333 L 793.74994 396.87497 Q 793.74994 370.41666 846.6666 343.9583 Q 899.5833 317.49997 899.5833 317.49997 Q 873.12494 317.49997 846.6666 264.5833 Q 846.6666 238.12498 899.5833 238.12498 Q 926.0416 211.66666 978.95825 211.66666 L 1031.875 185.20833 L 926.0416 555.625 Q 846.6666 926.0416 820.2083 1005.4166 L 793.74994 1111.25 L 793.74994 1111.25 L 793.74994 1111.25 L 793.74994 1084.7916 L 793.74994 1058.3333 L 767.2916 1005.4166 L 767.2916 978.95825 L 634.99994 978.95825 L 529.1666 952.49994 L 502.7083 952.49994 L 476.24997 952.49994 L 476.24997 952.49994 L 476.24997 952.49994 L 502.7083 926.0416 L 529.1666 926.0416 L 529.1666 899.5833 L 529.1666 873.12494 L 502.7083 873.12494 L 502.7083 846.6666 L 502.7083 846.6666 L 529.1666 846.6666 L 529.1666 846.6666 L 529.1666 846.6666 L 529.1666 820.2083 L 529.1666 820.2083 L 555.625 820.2083 L 555.625 793.74994 L 555.625 793.74994 Q 529.1666 793.74994 529.1666 793.74994 L 529.1666 767.2916 L 555.625 740.8333 Q 555.625 714.37494 449.79166 687.9166 L 343.9583 687.9166 L 343.9583 661.4583 Q 343.9583 634.99994 370.41666 634.99994 Q 396.87497 634.99994 396.87497 555.625 Q 423.3333 476.24997 370.41666 423.3333 Q 317.49997 396.87497 264.5833 370.41666 Q 185.20833 343.9583 185.20833 317.49997 Q 185.20833 291.04166 105.83333 264.5833 L 52.916664 264.5833 L 26.458332 238.12498 L 0.0 238.12498 L 0.0 211.66666 Q 0.0 185.20833 0.0 158.74998 Q 0.0 105.83333 26.458332 105.83333 Q 52.916664 79.37499 52.916664 52.916664 z" svg:height="11.112499mm" draw:style-name="style-42" svg:viewBox="0.0 0.0 1031.875 1111.25" svg:width="10.318749mm" svg:x="131.7625mm" svg:y="238.12498mm"/>
          <draw:path svg:d="M 687.9166 52.916664 L 687.9166 79.37499 L 661.4583 79.37499 L 634.99994 105.83333 L 634.99994 105.83333 L 608.5416 105.83333 L 608.5416 105.83333 L 608.5416 105.83333 L 608.5416 132.29166 L 608.5416 132.29166 L 582.0833 132.29166 L 582.0833 158.74998 L 608.5416 158.74998 Q 661.4583 158.74998 634.99994 370.41666 Q 608.5416 555.625 529.1666 661.4583 Q 423.3333 793.74994 396.87497 793.74994 L 396.87497 793.74994 L 370.41666 793.74994 Q 343.9583 793.74994 291.04166 846.6666 Q 291.04166 899.5833 264.5833 926.0416 L 238.12498 952.49994 L 238.12498 952.49994 L 238.12498 952.49994 L 238.12498 978.95825 L 238.12498 978.95825 L 238.12498 1005.4166 L 238.12498 1058.3333 L 238.12498 1058.3333 L 238.12498 1058.3333 L 211.66666 1058.3333 L 185.20833 1058.3333 L 158.74998 1058.3333 L 132.29166 1058.3333 L 132.29166 1005.4166 L 132.29166 926.0416 L 132.29166 899.5833 Q 132.29166 873.12494 158.74998 740.8333 Q 158.74998 634.99994 105.83333 634.99994 Q 26.458332 661.4583 26.458332 476.24997 L 0.0 291.04166 L 0.0 238.12498 L 0.0 185.20833 L 26.458332 185.20833 L 26.458332 158.74998 L 52.916664 158.74998 L 79.37499 158.74998 L 79.37499 185.20833 L 79.37499 211.66666 L 105.83333 211.66666 L 105.83333 211.66666 L 132.29166 238.12498 L 158.74998 238.12498 L 158.74998 238.12498 Q 158.74998 264.5833 185.20833 264.5833 L 185.20833 264.5833 L 185.20833 238.12498 L 185.20833 238.12498 L 211.66666 238.12498 L 238.12498 211.66666 L 264.5833 211.66666 L 291.04166 211.66666 L 291.04166 185.20833 L 291.04166 185.20833 L 449.79166 105.83333 Q 608.5416 0.0 687.9166 0.0 Q 767.2916 0.0 740.8333 26.458332 Q 714.37494 52.916664 687.9166 52.916664 z" svg:height="10.583333mm" draw:style-name="style-43" svg:viewBox="0.0 0.0 740.8333 1058.3333" svg:width="7.408333mm" svg:x="80.697914mm" svg:y="133.34999mm"/>
          <draw:path svg:d="M 52.916664 105.83333 L 79.37499 0.0 L 79.37499 52.916664 L 105.83333 105.83333 L 158.74998 264.5833 Q 211.66666 396.87497 238.12498 449.79166 Q 264.5833 502.7083 291.04166 529.1666 L 291.04166 529.1666 L 264.5833 634.99994 Q 211.66666 767.2916 264.5833 846.6666 Q 317.49997 952.49994 343.9583 978.95825 L 370.41666 1005.4166 L 370.41666 1005.4166 Q 370.41666 1005.4166 370.41666 1031.875 L 396.87497 1031.875 L 423.3333 1190.6249 Q 476.24997 1322.9166 476.24997 1349.3749 L 476.24997 1349.3749 L 476.24997 1375.8333 L 476.24997 1402.2916 L 476.24997 1428.7499 L 476.24997 1455.2083 L 502.7083 1481.6666 L 529.1666 1508.1249 L 529.1666 1534.5833 L 529.1666 1534.5833 L 529.1666 1534.5833 L 529.1666 1534.5833 L 502.7083 1561.0416 L 476.24997 1587.4999 L 476.24997 1587.4999 L 476.24997 1587.4999 L 476.24997 1561.0416 L 476.24997 1561.0416 L 449.79166 1534.5833 L 423.3333 1508.1249 L 423.3333 1508.1249 L 423.3333 1481.6666 L 423.3333 1481.6666 L 423.3333 1481.6666 L 396.87497 1481.6666 L 396.87497 1481.6666 L 396.87497 1455.2083 L 370.41666 1455.2083 L 370.41666 1455.2083 L 370.41666 1428.7499 L 370.41666 1428.7499 L 370.41666 1428.7499 L 343.9583 1402.2916 Q 317.49997 1375.8333 291.04166 1375.8333 Q 264.5833 1375.8333 264.5833 1402.2916 L 291.04166 1428.7499 L 264.5833 1428.7499 Q 264.5833 1428.7499 185.20833 1269.9999 Q 105.83333 1111.25 79.37499 1111.25 Q 52.916664 1084.7916 79.37499 1058.3333 Q 105.83333 1005.4166 52.916664 1005.4166 Q 52.916664 1005.4166 0.0 793.74994 Q -52.916664 582.0833 0.0 529.1666 Q 0.0 502.7083 0.0 370.41666 L 0.0 238.12498 L 0.0 211.66666 Q 0.0 185.20833 52.916664 105.83333 z" svg:height="15.874999mm" draw:style-name="style-44" svg:viewBox="0.0 0.0 529.1666 1587.4999" svg:width="5.2916665mm" svg:x="167.21666mm" svg:y="98.424995mm"/>
          <draw:path svg:d="M 555.625 26.458332 L 555.625 0.0 L 608.5416 52.916664 Q 661.4583 79.37499 687.9166 105.83333 Q 687.9166 132.29166 767.2916 158.74998 Q 820.2083 211.66666 952.49994 264.5833 Q 1084.7916 317.49997 1243.5416 343.9583 L 1402.2916 343.9583 L 1825.6249 343.9583 Q 2248.9583 317.49997 2275.4165 317.49997 L 2301.875 317.49997 L 2328.3333 317.49997 L 2354.7915 317.49997 L 2460.6248 343.9583 L 2592.9165 343.9583 L 2592.9165 370.41666 L 2619.3748 423.3333 L 2619.3748 449.79166 L 2619.3748 476.24997 L 2619.3748 555.625 L 2619.3748 634.99994 L 2619.3748 634.99994 Q 2592.9165 634.99994 2566.4583 529.1666 Q 2539.9998 423.3333 2407.7083 502.7083 Q 2248.9583 582.0833 2248.9583 608.5416 Q 2248.9583 634.99994 2090.2083 714.37494 L 1931.4583 793.74994 L 1957.9165 793.74994 Q 1984.3749 793.74994 1984.3749 820.2083 Q 2010.8333 846.6666 2037.2915 873.12494 L 2063.75 899.5833 L 2037.2915 899.5833 L 2010.8333 899.5833 L 2010.8333 926.0416 L 1984.3749 926.0416 L 1984.3749 926.0416 L 1984.3749 952.49994 L 1772.7083 952.49994 Q 1561.0416 952.49994 1296.4583 952.49994 L 1005.4166 926.0416 L 1005.4166 899.5833 L 1005.4166 873.12494 L 978.95825 873.12494 L 952.49994 899.5833 L 926.0416 899.5833 L 899.5833 899.5833 L 899.5833 873.12494 L 899.5833 846.6666 L 978.95825 846.6666 L 1058.3333 846.6666 L 1058.3333 793.74994 L 1084.7916 767.2916 L 1084.7916 767.2916 L 1084.7916 740.8333 L 1031.875 740.8333 Q 978.95825 740.8333 1005.4166 687.9166 L 1031.875 687.9166 L 978.95825 661.4583 Q 952.49994 661.4583 952.49994 634.99994 Q 952.49994 608.5416 978.95825 608.5416 Q 1005.4166 582.0833 978.95825 582.0833 Q 978.95825 582.0833 714.37494 529.1666 Q 423.3333 476.24997 238.12498 529.1666 L 79.37499 529.1666 L 79.37499 529.1666 L 52.916664 529.1666 L 52.916664 529.1666 L 26.458332 529.1666 L 26.458332 529.1666 L 26.458332 529.1666 L 26.458332 502.7083 L 26.458332 502.7083 L 0.0 476.24997 L 0.0 449.79166 L 26.458332 449.79166 L 52.916664 476.24997 L 79.37499 476.24997 L 105.83333 476.24997 L 132.29166 449.79166 L 158.74998 423.3333 L 158.74998 423.3333 L 185.20833 423.3333 L 185.20833 423.3333 Q 185.20833 423.3333 238.12498 396.87497 Q 264.5833 370.41666 291.04166 343.9583 Q 291.04166 317.49997 343.9583 317.49997 Q 370.41666 317.49997 370.41666 238.12498 Q 370.41666 158.74998 449.79166 158.74998 Q 555.625 132.29166 555.625 158.74998 Q 555.625 185.20833 608.5416 185.20833 L 634.99994 211.66666 L 634.99994 211.66666 L 661.4583 211.66666 L 661.4583 158.74998 L 661.4583 105.83333 L 634.99994 105.83333 L 634.99994 105.83333 L 608.5416 79.37499 Q 582.0833 52.916664 555.625 26.458332 z M 714.37494 185.20833 L 714.37494 185.20833 L 740.8333 185.20833 L 740.8333 211.66666 L 714.37494 211.66666 Q 714.37494 211.66666 714.37494 185.20833 z" svg:height="9.525mm" draw:style-name="style-45" svg:viewBox="0.0 0.0 2619.3748 952.49994" svg:width="26.193748mm" svg:x="113.50624mm" svg:y="244.47499mm"/>
          <draw:path svg:d="M 26.458332 0.0 L 52.916664 0.0 L 52.916664 0.0 L 79.37499 0.0 L 105.83333 52.916664 Q 132.29166 132.29166 158.74998 132.29166 L 158.74998 132.29166 L 158.74998 185.20833 L 185.20833 238.12498 L 185.20833 264.5833 L 185.20833 317.49997 L 211.66666 343.9583 L 238.12498 370.41666 L 238.12498 370.41666 Q 291.04166 370.41666 343.9583 343.9583 Q 396.87497 317.49997 449.79166 396.87497 Q 502.7083 476.24997 529.1666 502.7083 Q 555.625 502.7083 608.5416 555.625 Q 634.99994 634.99994 661.4583 634.99994 L 687.9166 634.99994 L 740.8333 740.8333 Q 820.2083 873.12494 820.2083 1031.875 L 820.2083 1190.6249 L 820.2083 1217.0833 L 820.2083 1243.5416 L 793.74994 1243.5416 L 793.74994 1269.9999 L 767.2916 1269.9999 L 740.8333 1269.9999 L 714.37494 1243.5416 L 661.4583 1243.5416 L 661.4583 1190.6249 L 661.4583 1137.7083 L 608.5416 1137.7083 Q 582.0833 1111.25 555.625 1111.25 L 555.625 1084.7916 L 555.625 1058.3333 Q 555.625 1058.3333 529.1666 1058.3333 L 529.1666 1058.3333 L 529.1666 1058.3333 Q 502.7083 1031.875 502.7083 1031.875 L 502.7083 1031.875 L 502.7083 1005.4166 Q 502.7083 1005.4166 476.24997 978.95825 L 449.79166 952.49994 L 449.79166 926.0416 Q 449.79166 899.5833 291.04166 634.99994 Q 132.29166 370.41666 79.37499 185.20833 L 0.0 0.0 L 0.0 0.0 Q 0.0 0.0 26.458332 0.0 z" svg:height="12.699999mm" draw:style-name="style-46" svg:viewBox="0.0 0.0 820.2083 1269.9999" svg:width="8.202083mm" svg:x="126.73541mm" svg:y="98.95416mm"/>
          <draw:path svg:d="M 608.5416 26.458332 L 634.99994 26.458332 L 634.99994 26.458332 Q 634.99994 26.458332 661.4583 52.916664 L 661.4583 52.916664 L 687.9166 79.37499 Q 714.37494 79.37499 714.37494 105.83333 L 714.37494 132.29166 L 687.9166 132.29166 Q 661.4583 132.29166 661.4583 132.29166 Q 634.99994 132.29166 608.5416 185.20833 Q 582.0833 264.5833 555.625 264.5833 Q 529.1666 264.5833 529.1666 291.04166 Q 529.1666 317.49997 502.7083 317.49997 Q 476.24997 317.49997 476.24997 396.87497 Q 502.7083 502.7083 449.79166 529.1666 Q 396.87497 555.625 370.41666 608.5416 L 343.9583 634.99994 L 343.9583 634.99994 L 343.9583 608.5416 L 343.9583 608.5416 L 343.9583 608.5416 L 317.49997 608.5416 L 317.49997 608.5416 L 317.49997 634.99994 L 291.04166 634.99994 L 291.04166 661.4583 L 291.04166 687.9166 L 317.49997 687.9166 L 317.49997 661.4583 L 396.87497 661.4583 Q 476.24997 634.99994 449.79166 687.9166 Q 449.79166 714.37494 449.79166 740.8333 L 449.79166 740.8333 L 449.79166 740.8333 Q 423.3333 767.2916 396.87497 767.2916 Q 396.87497 767.2916 317.49997 740.8333 L 238.12498 714.37494 L 238.12498 740.8333 L 238.12498 740.8333 L 238.12498 767.2916 L 238.12498 793.74994 L 238.12498 820.2083 L 238.12498 873.12494 L 211.66666 873.12494 L 185.20833 873.12494 L 185.20833 846.6666 L 185.20833 846.6666 L 158.74998 846.6666 L 158.74998 820.2083 L 158.74998 820.2083 L 132.29166 820.2083 L 132.29166 820.2083 L 132.29166 820.2083 L 132.29166 793.74994 L 132.29166 793.74994 L 105.83333 793.74994 L 105.83333 767.2916 L 105.83333 767.2916 L 132.29166 767.2916 L 132.29166 767.2916 L 132.29166 767.2916 L 132.29166 740.8333 Q 132.29166 740.8333 158.74998 608.5416 Q 158.74998 449.79166 105.83333 449.79166 Q 79.37499 476.24997 26.458332 476.24997 L 0.0 476.24997 L 0.0 476.24997 L 0.0 449.79166 L 0.0 449.79166 L 26.458332 449.79166 L 26.458332 396.87497 Q 26.458332 343.9583 26.458332 291.04166 Q 26.458332 238.12498 52.916664 238.12498 Q 79.37499 238.12498 132.29166 158.74998 Q 158.74998 105.83333 132.29166 105.83333 Q 105.83333 79.37499 132.29166 52.916664 L 158.74998 0.0 L 185.20833 0.0 Q 238.12498 -26.458332 291.04166 26.458332 Q 317.49997 79.37499 396.87497 52.916664 Q 476.24997 26.458332 476.24997 52.916664 Q 476.24997 79.37499 555.625 52.916664 Q 608.5416 26.458332 608.5416 26.458332 z" svg:height="8.73125mm" draw:style-name="style-47" svg:viewBox="0.0 0.0 714.37494 873.12494" svg:width="7.1437497mm" svg:x="183.8854mm" svg:y="74.347916mm"/>
          <draw:path svg:d="M 264.5833 0.0 L 264.5833 0.0 L 264.5833 52.916664 L 264.5833 105.83333 L 291.04166 105.83333 L 291.04166 79.37499 L 291.04166 79.37499 L 317.49997 79.37499 L 317.49997 79.37499 L 317.49997 79.37499 L 317.49997 105.83333 L 317.49997 105.83333 L 343.9583 79.37499 L 370.41666 52.916664 L 370.41666 79.37499 L 370.41666 105.83333 L 396.87497 105.83333 L 396.87497 105.83333 L 370.41666 158.74998 Q 370.41666 211.66666 343.9583 238.12498 L 343.9583 291.04166 L 343.9583 291.04166 Q 317.49997 291.04166 317.49997 291.04166 L 317.49997 317.49997 L 291.04166 396.87497 Q 264.5833 449.79166 264.5833 476.24997 L 264.5833 502.7083 L 291.04166 502.7083 L 291.04166 502.7083 L 291.04166 529.1666 L 264.5833 529.1666 L 264.5833 608.5416 L 264.5833 687.9166 L 238.12498 767.2916 Q 211.66666 846.6666 185.20833 926.0416 L 185.20833 978.95825 L 158.74998 978.95825 Q 158.74998 1005.4166 132.29166 1111.25 L 132.29166 1217.0833 L 132.29166 1217.0833 L 105.83333 1217.0833 L 105.83333 1190.6249 L 105.83333 1164.1666 L 79.37499 1164.1666 L 79.37499 1190.6249 L 79.37499 1190.6249 L 52.916664 1190.6249 L 52.916664 1243.5416 L 52.916664 1296.4583 L 26.458332 1296.4583 L 26.458332 1296.4583 L 26.458332 1269.9999 L 0.0 1269.9999 L 0.0 1269.9999 L 0.0 1269.9999 L 0.0 1243.5416 L 0.0 1190.6249 L 0.0 1111.25 L 0.0 1031.875 L 0.0 1031.875 L 0.0 1031.875 L 26.458332 926.0416 Q 52.916664 846.6666 132.29166 476.24997 L 238.12498 105.83333 L 238.12498 52.916664 Q 264.5833 0.0 264.5833 0.0 z" svg:height="12.964582mm" draw:style-name="style-48" svg:viewBox="0.0 0.0 396.87497 1296.4583" svg:width="3.9687498mm" svg:x="139.7mm" svg:y="238.91873mm"/>
          <draw:path svg:d="M 185.20833 0.0 L 211.66666 0.0 L 238.12498 0.0 Q 291.04166 0.0 291.04166 26.458332 Q 291.04166 52.916664 343.9583 52.916664 L 370.41666 52.916664 L 396.87497 185.20833 Q 396.87497 291.04166 449.79166 396.87497 Q 502.7083 502.7083 502.7083 661.4583 L 502.7083 793.74994 L 502.7083 820.2083 Q 502.7083 846.6666 343.9583 846.6666 Q 211.66666 846.6666 238.12498 793.74994 Q 238.12498 740.8333 211.66666 714.37494 Q 185.20833 714.37494 185.20833 820.2083 L 185.20833 899.5833 L 185.20833 899.5833 Q 185.20833 926.0416 132.29166 926.0416 Q 105.83333 926.0416 52.916664 820.2083 L 0.0 714.37494 L 0.0 529.1666 L 0.0 343.9583 L 0.0 343.9583 L 26.458332 343.9583 L 26.458332 317.49997 L 26.458332 291.04166 L 52.916664 291.04166 Q 79.37499 317.49997 79.37499 291.04166 Q 105.83333 238.12498 132.29166 291.04166 Q 158.74998 291.04166 158.74998 317.49997 L 185.20833 317.49997 L 185.20833 317.49997 L 185.20833 291.04166 L 211.66666 291.04166 L 238.12498 291.04166 L 238.12498 264.5833 L 238.12498 238.12498 L 211.66666 238.12498 L 211.66666 238.12498 L 211.66666 211.66666 Q 185.20833 211.66666 185.20833 105.83333 Q 132.29166 0.0 185.20833 0.0 z" svg:height="9.260416mm" draw:style-name="style-49" svg:viewBox="0.0 0.0 502.7083 926.0416" svg:width="5.027083mm" svg:x="122.502075mm" svg:y="86.518745mm"/>
          <draw:path svg:d="M 264.5833 555.625 L 396.87497 0.0 L 396.87497 26.458332 L 396.87497 52.916664 L 423.3333 52.916664 L 423.3333 79.37499 L 449.79166 52.916664 Q 502.7083 52.916664 502.7083 52.916664 L 502.7083 52.916664 L 476.24997 158.74998 Q 449.79166 264.5833 449.79166 291.04166 L 449.79166 343.9583 L 423.3333 396.87497 L 423.3333 423.3333 L 317.49997 926.0416 Q 185.20833 1402.2916 158.74998 1613.9583 Q 132.29166 1825.6249 105.83333 1931.4583 L 79.37499 2010.8333 L 79.37499 2010.8333 L 79.37499 2010.8333 L 79.37499 1931.4583 L 79.37499 1825.6249 L 52.916664 1825.6249 L 52.916664 1825.6249 L 52.916664 1852.0833 L 26.458332 1852.0833 L 26.458332 1852.0833 L 26.458332 1878.5416 L 26.458332 1878.5416 L 0.0 1878.5416 L 0.0 1852.0833 L 26.458332 1825.6249 L 26.458332 1719.7916 Q 26.458332 1640.4166 79.37499 1375.8333 Q 132.29166 1111.25 264.5833 555.625 z" svg:height="20.108332mm" draw:style-name="style-50" svg:viewBox="0.0 0.0 502.7083 2010.8333" svg:width="5.027083mm" svg:x="62.17708mm" svg:y="150.01874mm"/>
          <draw:path svg:d="M 529.1666 132.29166 L 820.2083 0.0 L 820.2083 0.0 Q 820.2083 0.0 846.6666 26.458332 L 846.6666 52.916664 L 740.8333 105.83333 Q 634.99994 185.20833 608.5416 185.20833 L 608.5416 185.20833 L 608.5416 185.20833 Q 608.5416 185.20833 582.0833 185.20833 L 582.0833 211.66666 L 396.87497 317.49997 Q 185.20833 423.3333 132.29166 476.24997 Q 52.916664 502.7083 26.458332 529.1666 L 0.0 529.1666 L 0.0 449.79166 L 26.458332 343.9583 L 26.458332 291.04166 L 26.458332 211.66666 L 52.916664 158.74998 L 79.37499 105.83333 L 79.37499 105.83333 L 79.37499 105.83333 L 79.37499 105.83333 L 79.37499 132.29166 L 105.83333 132.29166 L 132.29166 132.29166 L 132.29166 158.74998 L 158.74998 158.74998 L 158.74998 158.74998 L 158.74998 185.20833 L 158.74998 185.20833 L 132.29166 185.20833 L 132.29166 238.12498 L 132.29166 291.04166 L 185.20833 291.04166 Q 238.12498 291.04166 529.1666 132.29166 z" svg:height="5.2916665mm" draw:style-name="style-51" svg:viewBox="0.0 0.0 846.6666 529.1666" svg:width="8.466666mm" svg:x="62.17708mm" svg:y="170.12708mm"/>
          <draw:path svg:d="M 105.83333 0.0 L 158.74998 0.0 L 158.74998 26.458332 L 158.74998 26.458332 L 238.12498 264.5833 Q 291.04166 476.24997 264.5833 476.24997 Q 238.12498 476.24997 238.12498 502.7083 L 238.12498 502.7083 L 211.66666 502.7083 L 158.74998 529.1666 L 158.74998 529.1666 L 158.74998 529.1666 L 132.29166 582.0833 L 105.83333 634.99994 L 105.83333 634.99994 L 105.83333 634.99994 L 105.83333 529.1666 Q 105.83333 423.3333 52.916664 264.5833 L 0.0 105.83333 L 0.0 105.83333 L 0.0 105.83333 L 26.458332 105.83333 L 26.458332 105.83333 L 26.458332 132.29166 L 52.916664 132.29166 L 52.916664 132.29166 L 52.916664 105.83333 L 52.916664 52.916664 Q 79.37499 0.0 105.83333 0.0 z" svg:height="6.3499994mm" draw:style-name="style-52" svg:viewBox="0.0 0.0 264.5833 634.99994" svg:width="2.6458333mm" svg:x="181.50415mm" svg:y="100.0125mm"/>
          <draw:path svg:d="M 317.49997 26.458332 L 317.49997 26.458332 L 317.49997 0.0 L 317.49997 0.0 L 343.9583 0.0 Q 343.9583 26.458332 370.41666 26.458332 L 370.41666 26.458332 L 370.41666 26.458332 Q 370.41666 26.458332 370.41666 52.916664 L 396.87497 52.916664 L 396.87497 132.29166 L 396.87497 211.66666 L 423.3333 291.04166 Q 476.24997 396.87497 476.24997 396.87497 Q 476.24997 396.87497 476.24997 423.3333 L 476.24997 423.3333 L 502.7083 423.3333 L 502.7083 449.79166 L 582.0833 502.7083 Q 687.9166 555.625 740.8333 608.5416 Q 767.2916 661.4583 952.49994 714.37494 Q 1137.7083 820.2083 1217.0833 820.2083 Q 1296.4583 873.12494 1322.9166 873.12494 L 1375.8333 873.12494 L 1428.7499 899.5833 L 1455.2083 899.5833 L 1455.2083 899.5833 L 1455.2083 926.0416 L 1534.5833 926.0416 Q 1640.4166 952.49994 1640.4166 1005.4166 Q 1666.8749 1084.7916 1693.3333 1084.7916 L 1693.3333 1084.7916 L 1693.3333 1243.5416 Q 1693.3333 1375.8333 1719.7916 1402.2916 L 1719.7916 1402.2916 L 1693.3333 1402.2916 Q 1640.4166 1402.2916 1640.4166 1455.2083 L 1640.4166 1481.6666 L 1587.4999 1481.6666 L 1561.0416 1481.6666 L 1561.0416 1534.5833 L 1534.5833 1587.4999 L 1534.5833 1587.4999 L 1534.5833 1613.9583 L 1534.5833 1613.9583 L 1534.5833 1613.9583 L 1508.1249 1613.9583 L 1508.1249 1613.9583 L 1508.1249 1587.4999 L 1481.6666 1561.0416 L 1481.6666 1534.5833 L 1481.6666 1508.1249 L 1508.1249 1508.1249 L 1534.5833 1508.1249 L 1534.5833 1455.2083 Q 1534.5833 1428.7499 1534.5833 1402.2916 Q 1534.5833 1375.8333 1508.1249 1375.8333 Q 1455.2083 1375.8333 1455.2083 1349.3749 Q 1428.7499 1322.9166 1402.2916 1296.4583 Q 1375.8333 1296.4583 1375.8333 1243.5416 Q 1375.8333 1217.0833 1349.3749 1217.0833 Q 1322.9166 1217.0833 1322.9166 1190.6249 Q 1322.9166 1164.1666 1243.5416 1111.25 Q 1164.1666 1084.7916 1058.3333 1058.3333 Q 926.0416 1031.875 926.0416 978.95825 Q 926.0416 952.49994 740.8333 952.49994 L 529.1666 952.49994 L 529.1666 926.0416 Q 529.1666 926.0416 502.7083 926.0416 L 502.7083 926.0416 L 502.7083 926.0416 Q 476.24997 899.5833 370.41666 740.8333 Q 238.12498 555.625 211.66666 608.5416 Q 211.66666 634.99994 132.29166 634.99994 L 52.916664 661.4583 L 52.916664 661.4583 L 52.916664 661.4583 L 26.458332 661.4583 L 26.458332 661.4583 L 0.0 661.4583 L 0.0 661.4583 L 0.0 555.625 L 0.0 476.24997 L 52.916664 370.41666 Q 105.83333 238.12498 158.74998 211.66666 Q 211.66666 158.74998 211.66666 132.29166 L 211.66666 132.29166 L 211.66666 132.29166 L 211.66666 132.29166 L 238.12498 132.29166 L 238.12498 105.83333 L 238.12498 105.83333 Q 264.5833 105.83333 264.5833 79.37499 L 264.5833 79.37499 L 264.5833 79.37499 L 264.5833 79.37499 L 264.5833 52.916664 L 264.5833 52.916664 L 291.04166 52.916664 L 291.04166 26.458332 L 291.04166 26.458332 L 317.49997 26.458332 L 317.49997 26.458332 z" svg:height="16.139582mm" draw:style-name="style-53" svg:viewBox="0.0 0.0 1719.7916 1613.9583" svg:width="17.197916mm" svg:x="112.18333mm" svg:y="42.597916mm"/>
          <draw:path svg:d="M 264.5833 0.0 L 264.5833 0.0 L 291.04166 158.74998 Q 317.49997 291.04166 449.79166 449.79166 Q 582.0833 608.5416 582.0833 661.4583 L 582.0833 687.9166 L 582.0833 687.9166 Q 582.0833 687.9166 529.1666 661.4583 Q 529.1666 608.5416 396.87497 582.0833 Q 264.5833 555.625 211.66666 502.7083 Q 158.74998 449.79166 79.37499 476.24997 L 0.0 502.7083 L 0.0 476.24997 Q 0.0 449.79166 26.458332 423.3333 L 52.916664 396.87497 L 52.916664 396.87497 L 52.916664 396.87497 L 79.37499 396.87497 L 79.37499 396.87497 L 79.37499 370.41666 L 105.83333 370.41666 L 105.83333 343.9583 Q 105.83333 343.9583 79.37499 317.49997 Q 79.37499 291.04166 52.916664 291.04166 L 26.458332 291.04166 L 26.458332 264.5833 L 0.0 264.5833 L 0.0 264.5833 L 0.0 238.12498 L 26.458332 238.12498 L 52.916664 238.12498 L 52.916664 211.66666 L 52.916664 211.66666 L 52.916664 211.66666 L 52.916664 211.66666 L 79.37499 185.20833 L 79.37499 185.20833 L 79.37499 185.20833 L 105.83333 185.20833 L 105.83333 238.12498 L 105.83333 264.5833 L 132.29166 264.5833 L 158.74998 238.12498 L 158.74998 238.12498 L 158.74998 238.12498 L 185.20833 238.12498 L 185.20833 238.12498 L 185.20833 264.5833 L 211.66666 264.5833 L 211.66666 238.12498 L 211.66666 211.66666 L 238.12498 105.83333 Q 264.5833 0.0 264.5833 0.0 z" svg:height="6.879166mm" draw:style-name="style-54" svg:viewBox="0.0 0.0 582.0833 687.9166" svg:width="5.820833mm" svg:x="168.275mm" svg:y="92.868744mm"/>
          <draw:path svg:d="M 370.41666 79.37499 L 370.41666 105.83333 L 370.41666 132.29166 L 370.41666 158.74998 L 343.9583 211.66666 L 343.9583 238.12498 L 370.41666 238.12498 L 396.87497 238.12498 L 396.87497 238.12498 L 396.87497 264.5833 L 396.87497 264.5833 L 370.41666 264.5833 L 370.41666 291.04166 L 370.41666 317.49997 L 343.9583 317.49997 L 343.9583 343.9583 L 317.49997 343.9583 L 317.49997 343.9583 L 317.49997 317.49997 Q 317.49997 317.49997 238.12498 423.3333 Q 185.20833 529.1666 105.83333 476.24997 L 0.0 423.3333 L 0.0 396.87497 Q 0.0 370.41666 26.458332 370.41666 Q 52.916664 370.41666 79.37499 396.87497 L 105.83333 396.87497 L 105.83333 370.41666 Q 105.83333 343.9583 211.66666 185.20833 L 291.04166 26.458332 L 317.49997 0.0 Q 370.41666 0.0 370.41666 26.458332 Q 370.41666 52.916664 370.41666 79.37499 z" svg:height="4.7625mm" draw:style-name="style-55" svg:viewBox="0.0 0.0 396.87497 476.24997" svg:width="3.9687498mm" svg:x="82.02083mm" svg:y="174.09583mm"/>
          <draw:path svg:d="M 26.458332 105.83333 L 105.83333 0.0 L 158.74998 0.0 Q 211.66666 0.0 238.12498 26.458332 L 291.04166 52.916664 L 291.04166 52.916664 L 317.49997 52.916664 L 343.9583 79.37499 Q 370.41666 105.83333 396.87497 132.29166 Q 449.79166 132.29166 449.79166 105.83333 Q 476.24997 52.916664 502.7083 52.916664 L 529.1666 52.916664 L 529.1666 79.37499 Q 502.7083 105.83333 449.79166 158.74998 Q 396.87497 211.66666 291.04166 238.12498 L 211.66666 264.5833 L 185.20833 264.5833 L 132.29166 264.5833 L 105.83333 238.12498 L 79.37499 238.12498 L 79.37499 238.12498 L 79.37499 211.66666 L 52.916664 211.66666 L 26.458332 211.66666 L 0.0 185.20833 Q -26.458332 185.20833 26.458332 105.83333 z" svg:height="2.6458333mm" draw:style-name="style-56" svg:viewBox="0.0 0.0 529.1666 264.5833" svg:width="5.2916665mm" svg:x="103.98125mm" svg:y="133.87917mm"/>
          <draw:path svg:d="M 476.24997 0.0 L 502.7083 0.0 L 502.7083 0.0 Q 502.7083 0.0 529.1666 26.458332 L 529.1666 26.458332 L 529.1666 26.458332 Q 529.1666 52.916664 529.1666 52.916664 L 555.625 52.916664 L 582.0833 52.916664 L 608.5416 52.916664 L 714.37494 105.83333 Q 820.2083 105.83333 846.6666 132.29166 Q 846.6666 158.74998 899.5833 158.74998 L 926.0416 158.74998 L 952.49994 185.20833 L 1005.4166 211.66666 L 1005.4166 211.66666 L 1005.4166 211.66666 L 1031.875 211.66666 L 1031.875 211.66666 L 1058.3333 238.12498 L 1084.7916 264.5833 L 873.12494 264.5833 L 661.4583 264.5833 L 608.5416 264.5833 L 555.625 264.5833 L 555.625 264.5833 Q 529.1666 238.12498 529.1666 264.5833 L 529.1666 264.5833 L 476.24997 264.5833 Q 396.87497 264.5833 264.5833 238.12498 L 158.74998 211.66666 L 105.83333 211.66666 L 79.37499 211.66666 L 79.37499 185.20833 L 52.916664 185.20833 L 52.916664 185.20833 L 52.916664 158.74998 L 52.916664 158.74998 L 52.916664 158.74998 L 26.458332 158.74998 L 26.458332 158.74998 L 26.458332 132.29166 L 0.0 132.29166 L 0.0 105.83333 L 0.0 79.37499 L 52.916664 79.37499 L 105.83333 105.83333 L 105.83333 105.83333 L 105.83333 105.83333 L 132.29166 105.83333 L 132.29166 105.83333 L 238.12498 105.83333 Q 343.9583 105.83333 370.41666 52.916664 Q 423.3333 0.0 476.24997 0.0 z" svg:height="2.6458333mm" draw:style-name="style-57" svg:viewBox="0.0 0.0 1084.7916 264.5833" svg:width="10.847916mm" svg:x="80.962494mm" svg:y="243.41666mm"/>
          <draw:path svg:d="M 238.12498 105.83333 Q 264.5833 52.916664 317.49997 0.0 Q 396.87497 -26.458332 370.41666 0.0 Q 370.41666 52.916664 343.9583 52.916664 Q 317.49997 52.916664 291.04166 317.49997 Q 291.04166 555.625 238.12498 608.5416 Q 185.20833 634.99994 79.37499 661.4583 Q 0.0 661.4583 0.0 582.0833 Q 0.0 476.24997 26.458332 449.79166 Q 26.458332 423.3333 52.916664 396.87497 Q 79.37499 396.87497 79.37499 370.41666 Q 79.37499 343.9583 105.83333 370.41666 Q 132.29166 396.87497 132.29166 291.04166 Q 158.74998 185.20833 185.20833 185.20833 Q 211.66666 185.20833 238.12498 105.83333 z" svg:height="6.614583mm" draw:style-name="style-58" svg:viewBox="0.0 0.0 370.41666 661.4583" svg:width="3.7041664mm" svg:x="75.40624mm" svg:y="287.86664mm"/>
          <draw:path svg:d="M 529.1666 158.74998 L 529.1666 158.74998 L 476.24997 158.74998 Q 423.3333 158.74998 396.87497 158.74998 Q 370.41666 158.74998 343.9583 185.20833 Q 317.49997 238.12498 291.04166 238.12498 L 264.5833 238.12498 L 264.5833 211.66666 Q 238.12498 211.66666 238.12498 211.66666 L 238.12498 238.12498 L 211.66666 238.12498 Q 185.20833 264.5833 132.29166 291.04166 L 105.83333 317.49997 L 105.83333 343.9583 Q 79.37499 343.9583 79.37499 370.41666 Q 52.916664 423.3333 26.458332 423.3333 Q 0.0 423.3333 0.0 396.87497 L 0.0 370.41666 L 0.0 370.41666 Q 26.458332 370.41666 26.458332 370.41666 L 26.458332 343.9583 L 26.458332 343.9583 Q 26.458332 343.9583 52.916664 317.49997 L 52.916664 317.49997 L 105.83333 211.66666 Q 185.20833 105.83333 185.20833 105.83333 L 185.20833 79.37499 L 291.04166 0.0 Q 396.87497 -105.83333 396.87497 0.0 Q 423.3333 105.83333 476.24997 132.29166 Q 529.1666 158.74998 529.1666 158.74998 z" svg:height="4.233333mm" draw:style-name="style-59" svg:viewBox="0.0 0.0 529.1666 423.3333" svg:width="5.2916665mm" svg:x="173.30208mm" svg:y="75.14166mm"/>
          <draw:path svg:d="M 502.7083 0.0 L 555.625 0.0 L 555.625 0.0 L 555.625 0.0 L 555.625 26.458332 L 555.625 26.458332 L 582.0833 26.458332 L 582.0833 52.916664 L 582.0833 52.916664 L 608.5416 52.916664 L 608.5416 52.916664 L 608.5416 52.916664 L 661.4583 105.83333 Q 740.8333 105.83333 767.2916 132.29166 L 767.2916 132.29166 L 767.2916 158.74998 L 767.2916 158.74998 L 740.8333 158.74998 Q 714.37494 158.74998 608.5416 158.74998 Q 476.24997 158.74998 476.24997 185.20833 Q 476.24997 211.66666 291.04166 238.12498 L 79.37499 264.5833 L 79.37499 264.5833 Q 79.37499 238.12498 26.458332 211.66666 L 0.0 211.66666 L 0.0 211.66666 Q 26.458332 185.20833 105.83333 158.74998 L 185.20833 105.83333 L 211.66666 105.83333 Q 238.12498 105.83333 343.9583 79.37499 Q 476.24997 52.916664 476.24997 26.458332 Q 476.24997 0.0 502.7083 0.0 z" svg:height="2.6458333mm" draw:style-name="style-60" svg:viewBox="0.0 0.0 767.2916 264.5833" svg:width="7.6729164mm" svg:x="50.535416mm" svg:y="239.7125mm"/>
          <draw:path svg:d="M 238.12498 0.0 L 264.5833 26.458332 L 264.5833 79.37499 L 291.04166 158.74998 L 291.04166 158.74998 L 291.04166 185.20833 L 317.49997 185.20833 L 343.9583 185.20833 L 343.9583 158.74998 L 343.9583 132.29166 L 370.41666 132.29166 L 370.41666 132.29166 L 370.41666 105.83333 L 396.87497 105.83333 L 396.87497 79.37499 L 396.87497 52.916664 L 423.3333 52.916664 L 423.3333 52.916664 L 423.3333 79.37499 Q 423.3333 105.83333 449.79166 105.83333 L 476.24997 105.83333 L 502.7083 185.20833 Q 555.625 238.12498 555.625 211.66666 Q 582.0833 185.20833 608.5416 185.20833 L 608.5416 185.20833 L 661.4583 185.20833 Q 687.9166 185.20833 661.4583 264.5833 Q 608.5416 343.9583 555.625 423.3333 Q 529.1666 502.7083 529.1666 582.0833 Q 555.625 661.4583 555.625 661.4583 Q 582.0833 661.4583 608.5416 661.4583 L 608.5416 661.4583 L 608.5416 661.4583 Q 634.99994 661.4583 661.4583 687.9166 L 687.9166 687.9166 L 687.9166 740.8333 L 661.4583 793.74994 L 661.4583 793.74994 L 661.4583 820.2083 L 634.99994 820.2083 Q 608.5416 820.2083 582.0833 846.6666 Q 555.625 873.12494 502.7083 926.0416 Q 449.79166 952.49994 449.79166 1084.7916 Q 449.79166 1217.0833 396.87497 1217.0833 Q 370.41666 1217.0833 343.9583 1190.6249 Q 343.9583 1137.7083 317.49997 1243.5416 Q 291.04166 1322.9166 264.5833 1402.2916 Q 238.12498 1508.1249 238.12498 1561.0416 L 238.12498 1613.9583 L 238.12498 1613.9583 L 238.12498 1613.9583 L 211.66666 1640.4166 L 185.20833 1666.8749 L 185.20833 1666.8749 L 185.20833 1666.8749 L 211.66666 1693.3333 L 211.66666 1719.7916 L 185.20833 1719.7916 L 158.74998 1719.7916 L 158.74998 1666.8749 L 158.74998 1640.4166 L 132.29166 1640.4166 L 105.83333 1666.8749 L 105.83333 1666.8749 L 79.37499 1666.8749 L 79.37499 1666.8749 L 79.37499 1666.8749 L 79.37499 1693.3333 L 79.37499 1693.3333 L 52.916664 1666.8749 L 26.458332 1640.4166 L 26.458332 1640.4166 L 26.458332 1640.4166 L 26.458332 1587.4999 Q 26.458332 1534.5833 0.0 1455.2083 Q -26.458332 1402.2916 0.0 1217.0833 Q 26.458332 1031.875 26.458332 873.12494 Q 26.458332 687.9166 26.458332 661.4583 L 26.458332 608.5416 L 26.458332 608.5416 Q 26.458332 608.5416 132.29166 291.04166 Q 211.66666 -26.458332 238.12498 0.0 z M 52.916664 1613.9583 Q 52.916664 1613.9583 52.916664 1587.4999 Q 79.37499 1587.4999 79.37499 1613.9583 Q 79.37499 1613.9583 52.916664 1613.9583 z" svg:height="17.197916mm" draw:style-name="style-61" svg:viewBox="0.0 0.0 687.9166 1719.7916" svg:width="6.879166mm" svg:x="159.54375mm" svg:y="90.752075mm"/>
          <draw:path svg:d="M 634.99994 0.0 L 634.99994 0.0 L 661.4583 0.0 Q 687.9166 -26.458332 714.37494 105.83333 Q 740.8333 211.66666 793.74994 185.20833 Q 846.6666 158.74998 846.6666 185.20833 Q 873.12494 211.66666 899.5833 211.66666 L 926.0416 211.66666 L 952.49994 211.66666 L 952.49994 211.66666 L 952.49994 291.04166 Q 952.49994 370.41666 952.49994 370.41666 L 952.49994 370.41666 L 978.95825 370.41666 L 978.95825 370.41666 L 1031.875 396.87497 Q 1058.3333 423.3333 1058.3333 529.1666 Q 1058.3333 634.99994 1084.7916 661.4583 Q 1111.25 661.4583 1111.25 687.9166 Q 1137.7083 740.8333 1164.1666 740.8333 Q 1217.0833 740.8333 1217.0833 767.2916 L 1217.0833 793.74994 L 1243.5416 793.74994 L 1243.5416 793.74994 L 1243.5416 820.2083 L 1269.9999 820.2083 L 1269.9999 846.6666 L 1269.9999 873.12494 L 1243.5416 873.12494 L 1243.5416 846.6666 L 1243.5416 846.6666 L 1217.0833 846.6666 L 1217.0833 846.6666 L 1217.0833 846.6666 L 1217.0833 873.12494 Q 1217.0833 873.12494 1190.6249 873.12494 Q 1190.6249 899.5833 1111.25 899.5833 L 1058.3333 899.5833 L 1031.875 899.5833 L 1031.875 899.5833 L 1031.875 926.0416 L 1005.4166 926.0416 L 1005.4166 926.0416 L 1005.4166 952.49994 L 1005.4166 952.49994 L 1005.4166 952.49994 L 1031.875 952.49994 L 1031.875 952.49994 L 1031.875 978.95825 L 1058.3333 978.95825 L 1058.3333 1031.875 Q 1058.3333 1111.25 1137.7083 1164.1666 Q 1217.0833 1217.0833 1137.7083 1217.0833 Q 1084.7916 1243.5416 1084.7916 1296.4583 Q 1058.3333 1349.3749 1058.3333 1375.8333 L 1058.3333 1428.7499 L 1137.7083 1481.6666 Q 1217.0833 1508.1249 1243.5416 1534.5833 Q 1243.5416 1561.0416 1322.9166 1561.0416 Q 1375.8333 1561.0416 1402.2916 1587.4999 Q 1402.2916 1613.9583 1508.1249 1640.4166 Q 1587.4999 1666.8749 1613.9583 1666.8749 Q 1613.9583 1693.3333 1640.4166 1693.3333 L 1666.8749 1693.3333 L 1666.8749 1719.7916 L 1640.4166 1719.7916 L 1693.3333 1746.2499 Q 1746.2499 1799.1666 1746.2499 1825.6249 Q 1772.7083 1852.0833 1772.7083 1852.0833 L 1772.7083 1852.0833 L 1772.7083 1852.0833 Q 1746.2499 1852.0833 1746.2499 1878.5416 L 1746.2499 1904.9999 L 1772.7083 1904.9999 L 1772.7083 1904.9999 L 1772.7083 1904.9999 L 1799.1666 1904.9999 L 1799.1666 1904.9999 L 1799.1666 1904.9999 L 1799.1666 1931.4583 L 1799.1666 1931.4583 L 1825.6249 1931.4583 L 1825.6249 1957.9165 L 1825.6249 1957.9165 L 1852.0833 1957.9165 L 1852.0833 1957.9165 L 1852.0833 1957.9165 L 1904.9999 1984.3749 Q 1931.4583 1984.3749 1931.4583 1957.9165 Q 1931.4583 1931.4583 1957.9165 1931.4583 Q 2010.8333 1931.4583 2010.8333 1957.9165 Q 2010.8333 1984.3749 2037.2915 1984.3749 Q 2063.75 1984.3749 2063.75 2037.2915 Q 2090.2083 2063.75 2275.4165 2090.2083 Q 2460.6248 2116.6665 2460.6248 2143.125 Q 2460.6248 2169.5833 2487.0833 2169.5833 Q 2539.9998 2169.5833 2539.9998 2222.5 L 2539.9998 2248.9583 L 2566.4583 2301.875 Q 2592.9165 2328.3333 2619.3748 2354.7915 L 2645.8333 2381.2498 L 2645.8333 2381.2498 L 2645.8333 2381.2498 L 2672.2915 2381.2498 L 2672.2915 2381.2498 L 2698.7498 2354.7915 L 2725.2083 2354.7915 L 2725.2083 2381.2498 L 2751.6665 2434.1665 L 2751.6665 2434.1665 L 2751.6665 2460.6248 L 2698.7498 2460.6248 L 2672.2915 2487.0833 L 2592.9165 2487.0833 Q 2539.9998 2487.0833 2381.2498 2513.5415 L 2196.0415 2539.9998 L 2196.0415 2539.9998 L 2196.0415 2539.9998 L 2116.6665 2539.9998 Q 2037.2915 2539.9998 1746.2499 2592.9165 L 1455.2083 2645.8333 L 1428.7499 2672.2915 L 1402.2916 2672.2915 L 1375.8333 2672.2915 Q 1375.8333 2698.7498 1375.8333 2698.7498 L 1375.8333 2698.7498 L 1322.9166 2698.7498 Q 1296.4583 2698.7498 1164.1666 2751.6665 Q 1031.875 2751.6665 1005.4166 2698.7498 L 952.49994 2645.8333 L 952.49994 2645.8333 Q 952.49994 2619.3748 899.5833 2513.5415 Q 846.6666 2407.7083 740.8333 2090.2083 L 582.0833 1772.7083 L 582.0833 1693.3333 L 582.0833 1613.9583 L 555.625 1587.4999 L 529.1666 1561.0416 L 529.1666 1561.0416 L 529.1666 1587.4999 L 529.1666 1587.4999 L 529.1666 1587.4999 L 502.7083 1587.4999 L 502.7083 1587.4999 L 502.7083 1613.9583 L 476.24997 1613.9583 L 449.79166 1799.1666 Q 423.3333 1957.9165 396.87497 2010.8333 L 396.87497 2037.2915 L 370.41666 2037.2915 L 370.41666 2010.8333 L 370.41666 2010.8333 L 370.41666 2010.8333 L 343.9583 2010.8333 L 343.9583 2010.8333 L 343.9583 2037.2915 L 317.49997 2037.2915 L 317.49997 2063.75 L 317.49997 2090.2083 L 264.5833 2090.2083 Q 264.5833 2090.2083 264.5833 2143.125 L 264.5833 2196.0415 L 238.12498 2196.0415 L 238.12498 2222.5 L 238.12498 2222.5 L 211.66666 2222.5 L 211.66666 2222.5 L 211.66666 2222.5 L 185.20833 2222.5 L 158.74998 2222.5 L 132.29166 2222.5 L 105.83333 2222.5 L 105.83333 2196.0415 L 105.83333 2169.5833 L 79.37499 2169.5833 L 79.37499 2169.5833 L 79.37499 2143.125 L 52.916664 2143.125 L 52.916664 2143.125 L 52.916664 2116.6665 L 52.916664 2116.6665 L 52.916664 2116.6665 L 52.916664 2063.75 L 52.916664 2037.2915 L 52.916664 2037.2915 Q 52.916664 2010.8333 52.916664 1931.4583 L 26.458332 1852.0833 L 26.458332 1825.6249 Q 0.0 1799.1666 0.0 1746.2499 Q 0.0 1719.7916 79.37499 1693.3333 Q 132.29166 1693.3333 132.29166 1640.4166 Q 132.29166 1613.9583 158.74998 1613.9583 L 185.20833 1613.9583 L 185.20833 1534.5833 Q 158.74998 1481.6666 158.74998 1481.6666 Q 158.74998 1481.6666 158.74998 1481.6666 L 132.29166 1455.2083 L 132.29166 1402.2916 Q 105.83333 1349.3749 158.74998 1005.4166 Q 158.74998 687.9166 185.20833 582.0833 Q 211.66666 476.24997 185.20833 476.24997 Q 158.74998 476.24997 158.74998 396.87497 L 158.74998 317.49997 L 211.66666 343.9583 Q 264.5833 370.41666 317.49997 317.49997 Q 370.41666 264.5833 370.41666 158.74998 Q 370.41666 52.916664 449.79166 0.0 Q 529.1666 -52.916664 555.625 0.0 Q 582.0833 52.916664 608.5416 26.458332 Q 634.99994 0.0 634.99994 0.0 z M 1587.4999 1746.2499 L 1534.5833 1746.2499 L 1508.1249 1746.2499 L 1481.6666 1746.2499 L 1508.1249 1719.7916 Q 1534.5833 1693.3333 1587.4999 1719.7916 Q 1613.9583 1746.2499 1587.4999 1746.2499 z" svg:height="27.516665mm" draw:style-name="style-62" svg:viewBox="0.0 0.0 2751.6665 2751.6665" svg:width="27.516665mm" svg:x="84.666664mm" svg:y="62.97083mm"/>
          <draw:path svg:d="M 476.24997 0.0 L 502.7083 0.0 L 502.7083 26.458332 L 502.7083 26.458332 L 529.1666 26.458332 L 529.1666 52.916664 L 555.625 52.916664 L 608.5416 52.916664 L 634.99994 79.37499 L 661.4583 105.83333 L 687.9166 105.83333 L 714.37494 105.83333 L 714.37494 132.29166 L 714.37494 158.74998 L 529.1666 158.74998 Q 343.9583 158.74998 185.20833 185.20833 L 0.0 211.66666 L 0.0 185.20833 Q 26.458332 158.74998 132.29166 105.83333 L 264.5833 52.916664 L 343.9583 26.458332 Q 449.79166 0.0 476.24997 0.0 z" svg:height="2.1166666mm" draw:style-name="style-63" svg:viewBox="0.0 0.0 714.37494 211.66666" svg:width="7.1437497mm" svg:x="57.94375mm" svg:y="271.99164mm"/>
          <draw:path svg:d="M 238.12498 0.0 L 264.5833 0.0 L 264.5833 0.0 L 264.5833 26.458332 L 291.04166 79.37499 Q 317.49997 132.29166 343.9583 158.74998 L 343.9583 185.20833 L 317.49997 185.20833 Q 317.49997 211.66666 317.49997 211.66666 Q 291.04166 211.66666 211.66666 211.66666 L 105.83333 211.66666 L 105.83333 211.66666 L 105.83333 211.66666 L 79.37499 211.66666 L 79.37499 211.66666 L 79.37499 238.12498 L 52.916664 238.12498 L 52.916664 238.12498 L 52.916664 238.12498 L 0.0 238.12498 Q -26.458332 238.12498 0.0 158.74998 L 26.458332 105.83333 L 79.37499 105.83333 Q 132.29166 79.37499 132.29166 52.916664 Q 132.29166 26.458332 158.74998 26.458332 Q 211.66666 0.0 238.12498 0.0 z" svg:height="2.38125mm" draw:style-name="style-64" svg:viewBox="0.0 0.0 343.9583 238.12498" svg:width="3.439583mm" svg:x="116.94582mm" svg:y="30.162498mm"/>
          <draw:path svg:d="M 661.4583 26.458332 L 634.99994 0.0 L 767.2916 26.458332 Q 873.12494 79.37499 1031.875 79.37499 Q 1190.6249 79.37499 1217.0833 105.83333 Q 1217.0833 132.29166 1349.3749 132.29166 L 1455.2083 132.29166 L 1481.6666 132.29166 L 1508.1249 132.29166 L 1561.0416 132.29166 Q 1640.4166 158.74998 1640.4166 185.20833 L 1640.4166 238.12498 L 1666.8749 238.12498 Q 1693.3333 238.12498 1693.3333 291.04166 Q 1719.7916 370.41666 1746.2499 396.87497 Q 1772.7083 449.79166 1799.1666 502.7083 L 1799.1666 529.1666 L 1719.7916 555.625 Q 1613.9583 582.0833 1217.0833 661.4583 Q 820.2083 714.37494 767.2916 740.8333 L 714.37494 740.8333 L 661.4583 740.8333 Q 608.5416 714.37494 555.625 714.37494 Q 529.1666 714.37494 423.3333 714.37494 Q 317.49997 714.37494 185.20833 661.4583 L 26.458332 608.5416 L 26.458332 608.5416 L 26.458332 608.5416 L 52.916664 608.5416 L 52.916664 608.5416 L 52.916664 582.0833 L 79.37499 582.0833 L 79.37499 582.0833 L 79.37499 555.625 L 52.916664 555.625 L 26.458332 555.625 L 26.458332 529.1666 L 26.458332 529.1666 L 0.0 529.1666 L 0.0 502.7083 L 0.0 502.7083 L 0.0 502.7083 L 0.0 449.79166 L 26.458332 423.3333 L 26.458332 396.87497 L 26.458332 370.41666 L 79.37499 370.41666 L 105.83333 370.41666 L 132.29166 370.41666 Q 132.29166 343.9583 132.29166 343.9583 L 132.29166 343.9583 L 132.29166 343.9583 Q 158.74998 343.9583 158.74998 317.49997 L 158.74998 317.49997 L 185.20833 317.49997 Q 238.12498 291.04166 238.12498 264.5833 Q 264.5833 238.12498 343.9583 238.12498 Q 396.87497 238.12498 555.625 158.74998 Q 687.9166 105.83333 687.9166 79.37499 Q 687.9166 26.458332 661.4583 26.458332 z" svg:height="7.408333mm" draw:style-name="style-65" svg:viewBox="0.0 0.0 1799.1666 740.8333" svg:width="17.991665mm" svg:x="6.614583mm" svg:y="225.68958mm"/>
          <draw:path svg:d="M 317.49997 132.29166 L 317.49997 291.04166 L 343.9583 291.04166 L 343.9583 291.04166 L 343.9583 317.49997 L 370.41666 317.49997 L 370.41666 317.49997 L 370.41666 291.04166 L 396.87497 291.04166 L 423.3333 291.04166 L 423.3333 343.9583 L 423.3333 370.41666 L 449.79166 370.41666 L 449.79166 370.41666 L 449.79166 714.37494 Q 476.24997 1084.7916 476.24997 1137.7083 L 476.24997 1217.0833 L 502.7083 1217.0833 L 502.7083 1217.0833 L 502.7083 1217.0833 Q 502.7083 1243.5416 529.1666 1243.5416 L 529.1666 1243.5416 L 529.1666 1296.4583 L 529.1666 1375.8333 L 529.1666 1375.8333 Q 529.1666 1375.8333 449.79166 1269.9999 Q 396.87497 1190.6249 370.41666 1084.7916 Q 317.49997 978.95825 291.04166 978.95825 Q 238.12498 952.49994 238.12498 899.5833 Q 238.12498 846.6666 211.66666 846.6666 Q 185.20833 820.2083 105.83333 873.12494 L 52.916664 899.5833 L 26.458332 926.0416 L 0.0 952.49994 L 0.0 952.49994 L 0.0 952.49994 L 0.0 899.5833 L 0.0 846.6666 L 0.0 846.6666 L 0.0 846.6666 L 26.458332 793.74994 Q 52.916664 740.8333 52.916664 582.0833 L 52.916664 423.3333 L 105.83333 423.3333 Q 132.29166 396.87497 132.29166 396.87497 L 132.29166 396.87497 L 132.29166 343.9583 Q 158.74998 317.49997 158.74998 211.66666 Q 158.74998 105.83333 211.66666 79.37499 Q 238.12498 79.37499 238.12498 26.458332 L 238.12498 0.0 L 264.5833 0.0 Q 317.49997 0.0 317.49997 132.29166 z" svg:height="13.758332mm" draw:style-name="style-66" svg:viewBox="0.0 0.0 529.1666 1375.8333" svg:width="5.2916665mm" svg:x="126.99999mm" svg:y="115.62291mm"/>
          <draw:path svg:d="M 529.1666 0.0 L 582.0833 0.0 L 582.0833 26.458332 L 582.0833 79.37499 L 608.5416 79.37499 L 608.5416 79.37499 L 582.0833 105.83333 L 555.625 132.29166 L 555.625 132.29166 L 555.625 132.29166 L 555.625 132.29166 Q 529.1666 132.29166 529.1666 132.29166 L 529.1666 158.74998 L 396.87497 158.74998 Q 264.5833 185.20833 238.12498 185.20833 L 211.66666 185.20833 L 185.20833 185.20833 Q 158.74998 185.20833 132.29166 158.74998 Q 105.83333 105.83333 52.916664 105.83333 Q -26.458332 79.37499 0.0 79.37499 L 0.0 52.916664 L 105.83333 52.916664 L 185.20833 52.916664 L 211.66666 52.916664 Q 211.66666 26.458332 211.66666 26.458332 L 211.66666 26.458332 L 317.49997 26.458332 Q 449.79166 26.458332 529.1666 0.0 z" svg:height="1.8520832mm" draw:style-name="style-67" svg:viewBox="0.0 0.0 608.5416 185.20833" svg:width="6.0854163mm" svg:x="25.929165mm" svg:y="254.26457mm"/>
          <draw:path svg:d="M 238.12498 132.29166 L 264.5833 0.0 L 317.49997 79.37499 Q 343.9583 158.74998 370.41666 343.9583 L 370.41666 555.625 L 370.41666 555.625 L 343.9583 555.625 L 317.49997 714.37494 Q 291.04166 873.12494 264.5833 873.12494 L 264.5833 873.12494 L 264.5833 820.2083 Q 238.12498 740.8333 238.12498 714.37494 Q 238.12498 687.9166 185.20833 714.37494 L 132.29166 740.8333 L 132.29166 740.8333 Q 132.29166 740.8333 105.83333 767.2916 L 105.83333 767.2916 L 79.37499 767.2916 L 79.37499 767.2916 L 79.37499 740.8333 Q 79.37499 714.37494 132.29166 634.99994 Q 132.29166 555.625 79.37499 449.79166 L 26.458332 343.9583 L 26.458332 317.49997 L 26.458332 317.49997 L 0.0 291.04166 L 0.0 238.12498 L 0.0 238.12498 L 26.458332 238.12498 L 26.458332 238.12498 L 26.458332 238.12498 L 26.458332 264.5833 Q 26.458332 264.5833 132.29166 264.5833 Q 211.66666 238.12498 238.12498 132.29166 z" svg:height="8.73125mm" draw:style-name="style-68" svg:viewBox="0.0 0.0 370.41666 873.12494" svg:width="3.7041664mm" svg:x="168.0104mm" svg:y="219.86874mm"/>
          <draw:path svg:d="M 370.41666 52.916664 L 582.0833 0.0 L 582.0833 0.0 L 582.0833 0.0 L 582.0833 26.458332 L 582.0833 26.458332 L 582.0833 52.916664 L 582.0833 79.37499 L 582.0833 79.37499 L 582.0833 105.83333 L 634.99994 105.83333 L 714.37494 105.83333 L 952.49994 105.83333 Q 1164.1666 105.83333 1217.0833 79.37499 L 1243.5416 79.37499 L 1243.5416 105.83333 L 1243.5416 132.29166 L 1217.0833 132.29166 L 1190.6249 158.74998 L 1190.6249 158.74998 L 1217.0833 158.74998 L 1217.0833 158.74998 L 1217.0833 158.74998 L 1269.9999 185.20833 Q 1322.9166 211.66666 1322.9166 211.66666 L 1322.9166 211.66666 L 1164.1666 211.66666 Q 1005.4166 185.20833 978.95825 211.66666 Q 926.0416 211.66666 899.5833 238.12498 Q 846.6666 264.5833 873.12494 291.04166 Q 899.5833 317.49997 873.12494 317.49997 Q 873.12494 317.49997 899.5833 343.9583 L 952.49994 370.41666 L 952.49994 370.41666 L 952.49994 370.41666 L 926.0416 370.41666 L 926.0416 370.41666 L 873.12494 396.87497 Q 846.6666 396.87497 820.2083 396.87497 Q 820.2083 423.3333 767.2916 423.3333 L 714.37494 423.3333 L 687.9166 449.79166 L 634.99994 449.79166 L 555.625 449.79166 Q 476.24997 476.24997 370.41666 476.24997 Q 238.12498 476.24997 238.12498 529.1666 Q 211.66666 555.625 211.66666 529.1666 Q 211.66666 502.7083 185.20833 502.7083 L 158.74998 476.24997 L 105.83333 476.24997 L 79.37499 476.24997 L 52.916664 476.24997 L 26.458332 476.24997 L 26.458332 449.79166 L 52.916664 449.79166 L 52.916664 449.79166 L 52.916664 423.3333 L 52.916664 423.3333 L 52.916664 423.3333 L 52.916664 396.87497 L 52.916664 370.41666 L 52.916664 343.9583 L 52.916664 317.49997 L 26.458332 317.49997 L 26.458332 317.49997 L 26.458332 317.49997 L 0.0 291.04166 L 0.0 291.04166 L 0.0 291.04166 L 0.0 264.5833 L 0.0 264.5833 L 26.458332 264.5833 L 26.458332 264.5833 L 79.37499 238.12498 Q 132.29166 211.66666 132.29166 158.74998 Q 158.74998 105.83333 370.41666 52.916664 z" svg:height="5.2916665mm" draw:style-name="style-69" svg:viewBox="0.0 0.0 1322.9166 529.1666" svg:width="13.229166mm" svg:x="48.154163mm" svg:y="244.47499mm"/>
          <draw:path svg:d="M 634.99994 52.916664 L 687.9166 0.0 L 687.9166 26.458332 L 687.9166 52.916664 L 714.37494 52.916664 Q 740.8333 52.916664 740.8333 79.37499 L 740.8333 79.37499 L 714.37494 79.37499 L 714.37494 105.83333 L 687.9166 105.83333 L 661.4583 105.83333 L 767.2916 132.29166 Q 873.12494 158.74998 873.12494 158.74998 L 873.12494 158.74998 L 608.5416 238.12498 Q 343.9583 317.49997 317.49997 317.49997 L 264.5833 317.49997 L 211.66666 343.9583 L 132.29166 343.9583 L 132.29166 343.9583 Q 105.83333 343.9583 105.83333 370.41666 L 105.83333 370.41666 L 105.83333 370.41666 L 105.83333 370.41666 L 79.37499 370.41666 Q 79.37499 370.41666 52.916664 370.41666 L 0.0 370.41666 L 0.0 317.49997 L 0.0 291.04166 L 0.0 291.04166 Q 26.458332 264.5833 26.458332 264.5833 L 26.458332 264.5833 L 52.916664 264.5833 L 105.83333 264.5833 L 132.29166 238.12498 L 158.74998 211.66666 L 158.74998 211.66666 Q 158.74998 211.66666 370.41666 158.74998 Q 582.0833 105.83333 634.99994 52.916664 z" svg:height="3.7041664mm" draw:style-name="style-70" svg:viewBox="0.0 0.0 873.12494 370.41666" svg:width="8.73125mm" svg:x="42.8625mm" svg:y="253.99998mm"/>
          <draw:path svg:d="M 238.12498 79.37499 L 264.5833 0.0 L 264.5833 52.916664 L 264.5833 105.83333 L 291.04166 105.83333 L 343.9583 79.37499 L 343.9583 79.37499 L 343.9583 79.37499 L 370.41666 79.37499 L 370.41666 79.37499 L 317.49997 264.5833 Q 238.12498 449.79166 238.12498 502.7083 L 238.12498 529.1666 L 211.66666 555.625 L 185.20833 608.5416 L 185.20833 661.4583 L 185.20833 687.9166 L 211.66666 687.9166 L 238.12498 687.9166 L 238.12498 687.9166 L 238.12498 714.37494 L 238.12498 714.37494 L 238.12498 714.37494 L 211.66666 714.37494 L 211.66666 714.37494 L 185.20833 740.8333 L 132.29166 767.2916 L 105.83333 767.2916 L 79.37499 767.2916 L 52.916664 767.2916 Q 26.458332 767.2916 26.458332 793.74994 L 0.0 793.74994 L 0.0 767.2916 L 26.458332 740.8333 L 26.458332 714.37494 L 26.458332 661.4583 L 52.916664 608.5416 Q 79.37499 529.1666 105.83333 396.87497 L 158.74998 238.12498 L 158.74998 238.12498 L 185.20833 211.66666 L 185.20833 185.20833 Q 185.20833 158.74998 238.12498 79.37499 z" svg:height="7.9374995mm" draw:style-name="style-71" svg:viewBox="0.0 0.0 370.41666 793.74994" svg:width="3.7041664mm" svg:x="100.806244mm" svg:y="116.681244mm"/>
          <draw:path svg:d="M 476.24997 0.0 L 502.7083 0.0 L 502.7083 26.458332 Q 502.7083 26.458332 396.87497 132.29166 Q 291.04166 238.12498 211.66666 291.04166 Q 132.29166 317.49997 132.29166 343.9583 Q 132.29166 370.41666 52.916664 423.3333 L 0.0 476.24997 L 26.458332 449.79166 Q 26.458332 396.87497 52.916664 370.41666 L 52.916664 343.9583 L 79.37499 291.04166 Q 132.29166 264.5833 132.29166 185.20833 Q 132.29166 132.29166 158.74998 79.37499 L 158.74998 52.916664 L 238.12498 79.37499 Q 343.9583 79.37499 396.87497 52.916664 Q 449.79166 26.458332 476.24997 0.0 z" svg:height="4.7625mm" draw:style-name="style-72" svg:viewBox="0.0 0.0 502.7083 476.24997" svg:width="5.027083mm" svg:x="117.73958mm" svg:y="34.13125mm"/>
          <draw:path svg:d="M 158.74998 79.37499 L 238.12498 0.0 L 238.12498 26.458332 L 238.12498 52.916664 L 238.12498 79.37499 Q 211.66666 79.37499 211.66666 132.29166 L 211.66666 158.74998 L 185.20833 185.20833 L 158.74998 211.66666 L 158.74998 238.12498 L 158.74998 264.5833 L 158.74998 343.9583 L 158.74998 423.3333 L 158.74998 423.3333 L 158.74998 449.79166 L 158.74998 449.79166 L 158.74998 449.79166 L 185.20833 476.24997 L 185.20833 502.7083 L 185.20833 502.7083 L 158.74998 502.7083 L 158.74998 555.625 L 158.74998 582.0833 L 185.20833 582.0833 L 185.20833 608.5416 L 238.12498 608.5416 Q 264.5833 634.99994 291.04166 661.4583 Q 317.49997 714.37494 370.41666 714.37494 Q 423.3333 740.8333 449.79166 767.2916 L 449.79166 767.2916 L 449.79166 767.2916 L 423.3333 767.2916 L 423.3333 793.74994 Q 423.3333 820.2083 449.79166 846.6666 L 449.79166 873.12494 L 423.3333 873.12494 Q 423.3333 873.12494 423.3333 820.2083 Q 396.87497 793.74994 317.49997 793.74994 Q 264.5833 820.2083 238.12498 767.2916 Q 211.66666 767.2916 105.83333 714.37494 Q 26.458332 661.4583 0.0 608.5416 Q 0.0 582.0833 0.0 370.41666 L 26.458332 158.74998 L 52.916664 158.74998 Q 79.37499 132.29166 158.74998 79.37499 z" svg:height="8.73125mm" draw:style-name="style-73" svg:viewBox="0.0 0.0 449.79166 873.12494" svg:width="4.497916mm" svg:x="56.091663mm" svg:y="125.67708mm"/>
          <draw:path svg:d="M 185.20833 52.916664 L 185.20833 105.83333 L 185.20833 158.74998 Q 185.20833 238.12498 158.74998 317.49997 L 132.29166 423.3333 L 132.29166 476.24997 L 132.29166 555.625 L 105.83333 582.0833 L 105.83333 634.99994 L 105.83333 687.9166 L 79.37499 714.37494 L 79.37499 714.37494 L 79.37499 740.8333 L 79.37499 740.8333 L 52.916664 740.8333 L 52.916664 687.9166 Q 26.458332 608.5416 26.458332 529.1666 L 0.0 476.24997 L 0.0 423.3333 L 0.0 396.87497 L 0.0 317.49997 Q 26.458332 264.5833 26.458332 185.20833 Q 26.458332 105.83333 79.37499 52.916664 Q 132.29166 0.0 158.74998 0.0 Q 185.20833 0.0 185.20833 52.916664 z" svg:height="7.408333mm" draw:style-name="style-74" svg:viewBox="0.0 0.0 185.20833 740.8333" svg:width="1.8520832mm" svg:x="145.25624mm" svg:y="215.37082mm"/>
          <draw:path svg:d="M 1031.875 52.916664 L 1428.7499 0.0 L 1455.2083 0.0 L 1481.6666 0.0 L 1481.6666 26.458332 L 1481.6666 52.916664 L 1481.6666 105.83333 Q 1481.6666 132.29166 1269.9999 158.74998 Q 1058.3333 211.66666 1005.4166 211.66666 L 952.49994 211.66666 L 952.49994 238.12498 L 926.0416 264.5833 L 926.0416 264.5833 L 926.0416 264.5833 L 926.0416 291.04166 L 926.0416 291.04166 L 899.5833 317.49997 L 873.12494 370.41666 L 873.12494 370.41666 L 873.12494 370.41666 L 873.12494 396.87497 L 873.12494 396.87497 L 846.6666 423.3333 L 846.6666 476.24997 L 820.2083 476.24997 Q 793.74994 476.24997 608.5416 502.7083 L 423.3333 529.1666 L 423.3333 529.1666 L 423.3333 529.1666 L 291.04166 529.1666 L 185.20833 529.1666 L 185.20833 529.1666 L 185.20833 529.1666 L 132.29166 502.7083 L 105.83333 476.24997 L 79.37499 476.24997 L 52.916664 476.24997 L 26.458332 449.79166 L 0.0 449.79166 L 0.0 423.3333 L 26.458332 396.87497 L 26.458332 396.87497 L 26.458332 370.41666 L 26.458332 370.41666 L 26.458332 370.41666 L 52.916664 370.41666 L 52.916664 370.41666 L 52.916664 343.9583 L 52.916664 343.9583 L 79.37499 343.9583 L 79.37499 317.49997 L 79.37499 317.49997 L 79.37499 317.49997 L 132.29166 317.49997 L 185.20833 317.49997 L 238.12498 291.04166 Q 291.04166 264.5833 396.87497 264.5833 L 476.24997 211.66666 L 555.625 211.66666 L 608.5416 211.66666 L 661.4583 211.66666 Q 687.9166 211.66666 661.4583 158.74998 Q 661.4583 79.37499 1031.875 52.916664 z" svg:height="5.2916665mm" draw:style-name="style-75" svg:viewBox="0.0 0.0 1481.6666 529.1666" svg:width="14.816666mm" svg:x="54.768745mm" svg:y="252.41249mm"/>
          <draw:path svg:d="M 343.9583 0.0 L 396.87497 0.0 L 476.24997 0.0 L 555.625 0.0 L 555.625 0.0 Q 529.1666 26.458332 529.1666 26.458332 L 529.1666 52.916664 L 529.1666 52.916664 L 529.1666 52.916664 L 476.24997 105.83333 Q 449.79166 158.74998 423.3333 185.20833 Q 396.87497 211.66666 317.49997 211.66666 L 264.5833 211.66666 L 264.5833 238.12498 L 264.5833 238.12498 L 238.12498 238.12498 L 238.12498 264.5833 L 291.04166 264.5833 L 343.9583 264.5833 L 343.9583 291.04166 L 343.9583 291.04166 L 291.04166 317.49997 Q 238.12498 317.49997 238.12498 370.41666 Q 264.5833 423.3333 264.5833 423.3333 L 264.5833 423.3333 L 264.5833 423.3333 Q 264.5833 449.79166 291.04166 476.24997 L 291.04166 476.24997 L 264.5833 476.24997 L 211.66666 476.24997 L 211.66666 476.24997 Q 185.20833 476.24997 158.74998 423.3333 Q 105.83333 396.87497 105.83333 370.41666 L 79.37499 370.41666 L 79.37499 370.41666 Q 79.37499 370.41666 52.916664 343.9583 Q 0.0 343.9583 0.0 291.04166 L 26.458332 264.5833 L 52.916664 238.12498 Q 79.37499 211.66666 158.74998 185.20833 L 238.12498 158.74998 L 238.12498 105.83333 L 238.12498 26.458332 L 158.74998 26.458332 L 79.37499 26.458332 L 158.74998 0.0 Q 238.12498 0.0 264.5833 0.0 Q 291.04166 0.0 343.9583 0.0 z" svg:height="4.7625mm" draw:style-name="style-76" svg:viewBox="0.0 0.0 555.625 476.24997" svg:width="5.5562496mm" svg:x="31.22083mm" svg:y="239.7125mm"/>
          <draw:path svg:d="M 238.12498 26.458332 L 238.12498 0.0 L 343.9583 52.916664 Q 423.3333 79.37499 634.99994 211.66666 Q 846.6666 317.49997 846.6666 343.9583 L 873.12494 343.9583 L 873.12494 343.9583 Q 873.12494 370.41666 899.5833 370.41666 L 899.5833 370.41666 L 873.12494 370.41666 Q 846.6666 396.87497 873.12494 502.7083 Q 899.5833 582.0833 846.6666 582.0833 Q 820.2083 555.625 846.6666 634.99994 Q 846.6666 687.9166 846.6666 687.9166 Q 846.6666 714.37494 873.12494 793.74994 L 899.5833 873.12494 L 899.5833 899.5833 L 899.5833 926.0416 L 899.5833 952.49994 L 899.5833 978.95825 L 873.12494 978.95825 L 873.12494 1005.4166 L 846.6666 1005.4166 L 820.2083 1005.4166 L 793.74994 978.95825 L 767.2916 952.49994 L 767.2916 952.49994 L 740.8333 952.49994 L 740.8333 952.49994 L 740.8333 952.49994 L 740.8333 926.0416 L 740.8333 926.0416 L 740.8333 899.5833 L 740.8333 899.5833 L 714.37494 899.5833 L 714.37494 899.5833 L 714.37494 899.5833 Q 687.9166 873.12494 687.9166 846.6666 Q 634.99994 793.74994 555.625 767.2916 Q 449.79166 740.8333 423.3333 714.37494 Q 423.3333 661.4583 370.41666 608.5416 L 317.49997 555.625 L 317.49997 555.625 Q 343.9583 529.1666 317.49997 476.24997 Q 317.49997 423.3333 264.5833 396.87497 Q 211.66666 370.41666 211.66666 343.9583 Q 211.66666 317.49997 132.29166 291.04166 L 79.37499 264.5833 L 79.37499 264.5833 L 79.37499 264.5833 L 132.29166 238.12498 L 185.20833 238.12498 L 185.20833 211.66666 L 158.74998 185.20833 L 158.74998 185.20833 Q 158.74998 158.74998 132.29166 158.74998 L 105.83333 105.83333 L 79.37499 105.83333 L 52.916664 105.83333 L 26.458332 79.37499 L 0.0 79.37499 L 0.0 52.916664 L 0.0 26.458332 L 26.458332 26.458332 L 52.916664 52.916664 L 79.37499 52.916664 L 105.83333 52.916664 L 158.74998 79.37499 Q 211.66666 105.83333 211.66666 52.916664 L 211.66666 26.458332 L 238.12498 26.458332 z M 449.79166 634.99994 Q 476.24997 634.99994 476.24997 634.99994 Q 476.24997 634.99994 476.24997 634.99994 Q 449.79166 634.99994 449.79166 634.99994 z" svg:height="10.054166mm" draw:style-name="style-77" svg:viewBox="0.0 0.0 899.5833 1005.4166" svg:width="8.995832mm" svg:x="203.19998mm" svg:y="244.47499mm"/>
          <draw:path svg:d="M 873.12494 26.458332 L 926.0416 52.916664 L 926.0416 52.916664 L 926.0416 52.916664 L 952.49994 52.916664 L 952.49994 52.916664 L 978.95825 79.37499 L 978.95825 79.37499 L 952.49994 343.9583 Q 926.0416 608.5416 952.49994 661.4583 Q 978.95825 714.37494 978.95825 846.6666 L 978.95825 952.49994 L 952.49994 952.49994 L 952.49994 952.49994 L 952.49994 899.5833 Q 926.0416 873.12494 899.5833 873.12494 Q 846.6666 846.6666 820.2083 873.12494 Q 820.2083 899.5833 687.9166 952.49994 Q 555.625 1005.4166 476.24997 1111.25 L 396.87497 1190.6249 L 396.87497 1190.6249 L 396.87497 1190.6249 L 370.41666 1190.6249 L 370.41666 1217.0833 L 370.41666 1217.0833 L 343.9583 1217.0833 L 343.9583 1269.9999 Q 343.9583 1322.9166 317.49997 1375.8333 L 291.04166 1428.7499 L 291.04166 1428.7499 L 291.04166 1428.7499 L 291.04166 1455.2083 L 291.04166 1455.2083 L 264.5833 1481.6666 L 264.5833 1534.5833 L 238.12498 1534.5833 L 211.66666 1534.5833 L 211.66666 1508.1249 L 211.66666 1481.6666 L 211.66666 1455.2083 L 238.12498 1428.7499 L 238.12498 1402.2916 L 238.12498 1375.8333 L 238.12498 1269.9999 Q 238.12498 1137.7083 238.12498 1111.25 Q 238.12498 1084.7916 291.04166 1111.25 Q 317.49997 1111.25 343.9583 1084.7916 Q 343.9583 1031.875 291.04166 1005.4166 Q 238.12498 1005.4166 264.5833 952.49994 Q 291.04166 899.5833 264.5833 846.6666 Q 238.12498 820.2083 211.66666 793.74994 Q 158.74998 793.74994 158.74998 820.2083 Q 132.29166 846.6666 132.29166 820.2083 L 105.83333 793.74994 L 52.916664 793.74994 L 0.0 793.74994 L 0.0 767.2916 L 0.0 740.8333 L 26.458332 740.8333 L 52.916664 740.8333 L 105.83333 740.8333 L 158.74998 740.8333 L 185.20833 740.8333 Q 211.66666 740.8333 211.66666 634.99994 Q 211.66666 529.1666 264.5833 502.7083 Q 291.04166 476.24997 343.9583 343.9583 Q 396.87497 211.66666 449.79166 211.66666 Q 502.7083 211.66666 555.625 158.74998 Q 608.5416 105.83333 634.99994 79.37499 Q 687.9166 52.916664 661.4583 26.458332 Q 661.4583 0.0 687.9166 0.0 Q 714.37494 0.0 714.37494 52.916664 Q 714.37494 52.916664 767.2916 79.37499 Q 820.2083 79.37499 820.2083 52.916664 Q 820.2083 26.458332 873.12494 26.458332 z" svg:height="15.345833mm" draw:style-name="style-78" svg:viewBox="0.0 0.0 978.95825 1534.5833" svg:width="9.789583mm" svg:x="213.51874mm" svg:y="241.29999mm"/>
          <draw:path svg:d="M 185.20833 0.0 L 185.20833 0.0 L 211.66666 79.37499 Q 238.12498 132.29166 264.5833 105.83333 Q 291.04166 79.37499 291.04166 52.916664 L 291.04166 26.458332 L 317.49997 185.20833 Q 343.9583 370.41666 317.49997 396.87497 L 317.49997 396.87497 L 291.04166 396.87497 L 238.12498 396.87497 L 238.12498 423.3333 L 238.12498 423.3333 L 211.66666 396.87497 Q 211.66666 370.41666 132.29166 343.9583 L 79.37499 343.9583 L 52.916664 343.9583 L 26.458332 343.9583 L 26.458332 317.49997 Q 26.458332 317.49997 0.0 291.04166 Q 0.0 238.12498 79.37499 211.66666 Q 158.74998 185.20833 158.74998 105.83333 L 158.74998 26.458332 L 158.74998 26.458332 Q 185.20833 0.0 185.20833 0.0 z" svg:height="4.233333mm" draw:style-name="style-79" svg:viewBox="0.0 0.0 317.49997 423.3333" svg:width="3.1749997mm" svg:x="166.95207mm" svg:y="232.56874mm"/>
          <draw:path svg:d="M 317.49997 0.0 L 343.9583 0.0 L 291.04166 105.83333 Q 264.5833 238.12498 211.66666 317.49997 Q 158.74998 370.41666 158.74998 502.7083 Q 132.29166 634.99994 105.83333 661.4583 L 79.37499 687.9166 L 79.37499 687.9166 L 52.916664 687.9166 L 52.916664 714.37494 L 52.916664 740.8333 L 52.916664 740.8333 Q 52.916664 740.8333 26.458332 793.74994 Q 0.0 820.2083 0.0 793.74994 Q 0.0 793.74994 26.458332 687.9166 Q 52.916664 582.0833 0.0 582.0833 Q -26.458332 582.0833 132.29166 291.04166 Q 317.49997 0.0 317.49997 0.0 z" svg:height="7.9374995mm" draw:style-name="style-80" svg:viewBox="0.0 0.0 343.9583 793.74994" svg:width="3.439583mm" svg:x="123.29583mm" svg:y="111.12499mm"/>
          <draw:path svg:d="M 1481.6666 0.0 L 1508.1249 0.0 L 1534.5833 26.458332 Q 1587.4999 26.458332 1481.6666 52.916664 L 1402.2916 79.37499 L 1402.2916 79.37499 L 1375.8333 79.37499 L 1375.8333 105.83333 L 1375.8333 132.29166 L 1349.3749 132.29166 L 1322.9166 132.29166 L 1322.9166 158.74998 L 1322.9166 158.74998 L 1322.9166 185.20833 L 1322.9166 238.12498 L 1322.9166 238.12498 L 1322.9166 238.12498 L 1349.3749 238.12498 L 1375.8333 238.12498 L 1402.2916 238.12498 L 1428.7499 238.12498 L 1428.7499 264.5833 L 1428.7499 291.04166 L 1455.2083 291.04166 L 1455.2083 291.04166 L 1455.2083 317.49997 L 1481.6666 317.49997 L 1481.6666 317.49997 L 1481.6666 343.9583 L 1587.4999 343.9583 Q 1693.3333 343.9583 1693.3333 370.41666 L 1693.3333 370.41666 L 1375.8333 396.87497 Q 1084.7916 449.79166 952.49994 449.79166 L 846.6666 449.79166 L 846.6666 476.24997 L 846.6666 476.24997 L 820.2083 476.24997 L 820.2083 502.7083 L 820.2083 502.7083 L 793.74994 502.7083 L 793.74994 502.7083 L 793.74994 502.7083 L 767.2916 529.1666 L 740.8333 555.625 L 687.9166 555.625 L 661.4583 555.625 L 661.4583 582.0833 L 661.4583 608.5416 L 740.8333 608.5416 Q 793.74994 608.5416 846.6666 634.99994 L 899.5833 634.99994 L 952.49994 661.4583 Q 1005.4166 687.9166 978.95825 714.37494 Q 952.49994 767.2916 899.5833 767.2916 L 820.2083 767.2916 L 820.2083 793.74994 L 820.2083 820.2083 L 767.2916 820.2083 L 714.37494 820.2083 L 714.37494 846.6666 L 687.9166 846.6666 L 687.9166 873.12494 L 687.9166 899.5833 L 582.0833 899.5833 Q 502.7083 926.0416 449.79166 926.0416 Q 396.87497 926.0416 370.41666 873.12494 Q 370.41666 846.6666 211.66666 846.6666 L 26.458332 846.6666 L 26.458332 926.0416 Q 0.0 978.95825 0.0 1137.7083 L 0.0 1269.9999 L 0.0 1269.9999 L 0.0 1269.9999 L 0.0 1031.875 Q 0.0 793.74994 0.0 608.5416 Q 26.458332 396.87497 105.83333 396.87497 Q 185.20833 423.3333 185.20833 396.87497 Q 185.20833 343.9583 211.66666 343.9583 Q 238.12498 343.9583 264.5833 291.04166 Q 264.5833 238.12498 317.49997 238.12498 Q 343.9583 238.12498 343.9583 291.04166 Q 317.49997 317.49997 370.41666 291.04166 Q 423.3333 238.12498 582.0833 238.12498 L 714.37494 238.12498 L 714.37494 211.66666 L 740.8333 211.66666 L 740.8333 211.66666 L 740.8333 185.20833 L 740.8333 185.20833 L 740.8333 185.20833 L 767.2916 185.20833 L 767.2916 185.20833 L 740.8333 158.74998 L 714.37494 132.29166 L 687.9166 132.29166 L 634.99994 132.29166 L 582.0833 105.83333 Q 502.7083 79.37499 396.87497 79.37499 L 291.04166 79.37499 L 291.04166 79.37499 L 291.04166 52.916664 L 687.9166 52.916664 Q 1058.3333 52.916664 1058.3333 79.37499 Q 1058.3333 105.83333 1164.1666 132.29166 Q 1269.9999 132.29166 1269.9999 79.37499 Q 1296.4583 26.458332 1375.8333 26.458332 Q 1428.7499 26.458332 1481.6666 0.0 z" svg:height="12.699999mm" draw:style-name="style-81" svg:viewBox="0.0 0.0 1693.3333 1269.9999" svg:width="16.933332mm" svg:x="6.3499994mm" svg:y="254.26457mm"/>
          <draw:path svg:d="M 0.0 105.83333 L 0.0 0.0 L 105.83333 0.0 L 185.20833 26.458332 L 185.20833 26.458332 L 211.66666 26.458332 L 211.66666 26.458332 L 211.66666 26.458332 L 238.12498 26.458332 L 264.5833 26.458332 L 264.5833 26.458332 L 264.5833 26.458332 L 291.04166 52.916664 L 291.04166 79.37499 L 317.49997 79.37499 L 343.9583 79.37499 L 343.9583 132.29166 Q 317.49997 211.66666 264.5833 291.04166 L 211.66666 370.41666 L 211.66666 370.41666 Q 185.20833 343.9583 158.74998 343.9583 L 158.74998 343.9583 L 158.74998 343.9583 Q 158.74998 317.49997 79.37499 264.5833 Q 0.0 211.66666 0.0 105.83333 z" svg:height="3.7041664mm" draw:style-name="style-82" svg:viewBox="0.0 0.0 343.9583 370.41666" svg:width="3.439583mm" svg:x="103.71666mm" svg:y="14.552083mm"/>
          <draw:path svg:d="M 1190.6249 52.916664 L 1190.6249 79.37499 L 1190.6249 79.37499 L 1190.6249 79.37499 L 1190.6249 105.83333 L 1164.1666 105.83333 L 1164.1666 105.83333 L 1164.1666 132.29166 L 1269.9999 132.29166 L 1375.8333 132.29166 L 1375.8333 132.29166 L 1375.8333 132.29166 L 1402.2916 132.29166 L 1402.2916 132.29166 L 1534.5833 185.20833 Q 1640.4166 185.20833 1746.2499 211.66666 L 1825.6249 211.66666 L 1825.6249 211.66666 Q 1825.6249 238.12498 1428.7499 238.12498 Q 1005.4166 238.12498 529.1666 185.20833 L 52.916664 132.29166 L 26.458332 132.29166 L 0.0 132.29166 L 0.0 105.83333 L 0.0 105.83333 L 0.0 105.83333 L 0.0 79.37499 L 52.916664 79.37499 L 79.37499 79.37499 L 79.37499 105.83333 L 105.83333 105.83333 L 105.83333 105.83333 L 105.83333 132.29166 L 132.29166 132.29166 L 158.74998 132.29166 L 185.20833 105.83333 L 211.66666 79.37499 L 211.66666 79.37499 L 211.66666 79.37499 L 185.20833 52.916664 Q 185.20833 26.458332 211.66666 26.458332 L 238.12498 0.0 L 687.9166 0.0 Q 1164.1666 26.458332 1164.1666 26.458332 Q 1164.1666 26.458332 1190.6249 52.916664 z" svg:height="2.38125mm" draw:style-name="style-83" svg:viewBox="0.0 0.0 1825.6249 238.12498" svg:width="18.256248mm" svg:x="100.0125mm" svg:y="276.48956mm"/>
          <draw:path svg:d="M 370.41666 26.458332 L 370.41666 0.0 L 396.87497 0.0 Q 423.3333 0.0 423.3333 26.458332 L 423.3333 26.458332 L 423.3333 132.29166 Q 396.87497 238.12498 370.41666 238.12498 Q 343.9583 238.12498 343.9583 291.04166 L 317.49997 343.9583 L 317.49997 449.79166 L 317.49997 555.625 L 343.9583 555.625 L 343.9583 529.1666 L 343.9583 529.1666 L 370.41666 529.1666 L 370.41666 529.1666 L 370.41666 529.1666 L 343.9583 687.9166 Q 317.49997 873.12494 291.04166 899.5833 L 264.5833 926.0416 L 264.5833 926.0416 L 264.5833 952.49994 L 264.5833 952.49994 L 264.5833 952.49994 L 264.5833 978.95825 L 264.5833 1005.4166 L 264.5833 1005.4166 L 264.5833 1031.875 L 238.12498 1058.3333 Q 211.66666 1058.3333 158.74998 1164.1666 Q 79.37499 1243.5416 52.916664 1243.5416 L 26.458332 1243.5416 L 26.458332 1217.0833 L 52.916664 1190.6249 L 52.916664 1164.1666 L 52.916664 1137.7083 L 52.916664 1111.25 L 52.916664 1111.25 L 79.37499 1058.3333 Q 105.83333 978.95825 79.37499 846.6666 L 52.916664 687.9166 L 52.916664 661.4583 Q 52.916664 634.99994 26.458332 634.99994 L 0.0 634.99994 L 0.0 608.5416 Q 0.0 582.0833 52.916664 529.1666 Q 52.916664 502.7083 52.916664 476.24997 L 52.916664 449.79166 L 52.916664 449.79166 Q 79.37499 423.3333 79.37499 423.3333 L 79.37499 423.3333 L 79.37499 370.41666 L 105.83333 343.9583 L 105.83333 343.9583 L 105.83333 343.9583 L 105.83333 370.41666 Q 105.83333 423.3333 132.29166 423.3333 Q 158.74998 423.3333 158.74998 370.41666 L 158.74998 343.9583 L 185.20833 264.5833 Q 211.66666 185.20833 211.66666 158.74998 L 211.66666 105.83333 L 211.66666 52.916664 L 211.66666 26.458332 L 238.12498 26.458332 L 238.12498 26.458332 L 238.12498 26.458332 L 264.5833 26.458332 L 264.5833 52.916664 L 264.5833 105.83333 L 291.04166 105.83333 L 291.04166 105.83333 L 291.04166 79.37499 L 317.49997 79.37499 L 317.49997 52.916664 L 317.49997 26.458332 L 343.9583 26.458332 L 343.9583 52.916664 L 343.9583 52.916664 L 370.41666 52.916664 L 370.41666 26.458332 z" svg:height="12.435416mm" draw:style-name="style-84" svg:viewBox="0.0 0.0 423.3333 1243.5416" svg:width="4.233333mm" svg:x="75.67083mm" svg:y="159.27916mm"/>
          <draw:path svg:d="M 291.04166 396.87497 L 291.04166 423.3333 L 264.5833 423.3333 Q 238.12498 423.3333 211.66666 423.3333 L 185.20833 476.24997 L 185.20833 449.79166 Q 158.74998 449.79166 158.74998 423.3333 L 132.29166 423.3333 L 105.83333 423.3333 Q 105.83333 423.3333 79.37499 291.04166 L 52.916664 185.20833 L 26.458332 185.20833 Q 0.0 185.20833 0.0 105.83333 L 0.0 26.458332 L 0.0 0.0 Q 0.0 -26.458332 79.37499 52.916664 Q 158.74998 105.83333 211.66666 238.12498 Q 264.5833 370.41666 291.04166 396.87497 z" svg:height="4.7625mm" draw:style-name="style-85" svg:viewBox="0.0 0.0 291.04166 476.24997" svg:width="2.9104166mm" svg:x="139.17082mm" svg:y="130.70416mm"/>
          <draw:path svg:d="M 370.41666 0.0 L 396.87497 0.0 L 396.87497 52.916664 L 396.87497 79.37499 L 449.79166 79.37499 Q 476.24997 52.916664 608.5416 52.916664 L 767.2916 26.458332 L 767.2916 26.458332 L 767.2916 52.916664 L 978.95825 52.916664 L 1217.0833 52.916664 L 1217.0833 79.37499 L 1243.5416 79.37499 L 1243.5416 79.37499 L 1243.5416 105.83333 L 1296.4583 105.83333 Q 1322.9166 105.83333 1322.9166 132.29166 Q 1322.9166 158.74998 1296.4583 158.74998 Q 1269.9999 158.74998 1269.9999 185.20833 L 1243.5416 185.20833 L 1243.5416 185.20833 L 1243.5416 211.66666 L 1217.0833 211.66666 L 1190.6249 211.66666 L 1031.875 264.5833 Q 899.5833 264.5833 767.2916 291.04166 L 634.99994 291.04166 L 608.5416 291.04166 Q 582.0833 264.5833 343.9583 264.5833 L 132.29166 264.5833 L 132.29166 264.5833 L 132.29166 264.5833 L 105.83333 238.12498 L 79.37499 238.12498 L 79.37499 185.20833 L 79.37499 132.29166 L 52.916664 132.29166 L 52.916664 105.83333 L 26.458332 105.83333 L 0.0 105.83333 L 0.0 79.37499 L 26.458332 79.37499 L 26.458332 79.37499 L 26.458332 52.916664 L 26.458332 52.916664 L 26.458332 52.916664 L 52.916664 52.916664 L 52.916664 52.916664 L 185.20833 26.458332 L 343.9583 26.458332 L 343.9583 26.458332 L 370.41666 0.0 L 370.41666 0.0 z" svg:height="2.9104166mm" draw:style-name="style-86" svg:viewBox="0.0 0.0 1322.9166 291.04166" svg:width="13.229166mm" svg:x="19.314583mm" svg:y="245.53333mm"/>
          <draw:path svg:d="M 0.0 0.0 L 26.458332 0.0 L 26.458332 0.0 Q 26.458332 0.0 52.916664 26.458332 L 52.916664 26.458332 L 158.74998 52.916664 Q 264.5833 52.916664 370.41666 132.29166 Q 476.24997 185.20833 555.625 238.12498 Q 608.5416 291.04166 608.5416 317.49997 L 608.5416 343.9583 L 608.5416 370.41666 Q 582.0833 396.87497 529.1666 476.24997 L 476.24997 529.1666 L 449.79166 529.1666 L 449.79166 529.1666 L 449.79166 502.7083 Q 423.3333 476.24997 423.3333 423.3333 Q 370.41666 343.9583 343.9583 343.9583 Q 291.04166 343.9583 291.04166 317.49997 Q 291.04166 291.04166 238.12498 238.12498 Q 185.20833 211.66666 105.83333 158.74998 L 26.458332 132.29166 L 26.458332 105.83333 Q 0.0 79.37499 0.0 52.916664 L 0.0 26.458332 L 0.0 26.458332 Q 0.0 0.0 0.0 0.0 z" svg:height="5.2916665mm" draw:style-name="style-87" svg:viewBox="0.0 0.0 608.5416 529.1666" svg:width="6.0854163mm" svg:x="120.649994mm" svg:y="8.466666mm"/>
          <draw:path svg:d="M 1190.6249 264.5833 L 1190.6249 264.5833 L 1190.6249 264.5833 Q 1164.1666 264.5833 1164.1666 264.5833 L 1164.1666 291.04166 L 1164.1666 291.04166 Q 1137.7083 317.49997 1164.1666 317.49997 L 1164.1666 317.49997 L 1111.25 370.41666 Q 1058.3333 423.3333 1058.3333 449.79166 Q 1058.3333 476.24997 1031.875 476.24997 Q 1005.4166 476.24997 1005.4166 502.7083 Q 1005.4166 529.1666 978.95825 529.1666 L 952.49994 529.1666 L 952.49994 555.625 L 952.49994 582.0833 L 926.0416 582.0833 L 899.5833 582.0833 L 873.12494 582.0833 Q 846.6666 582.0833 846.6666 608.5416 Q 846.6666 634.99994 793.74994 608.5416 Q 740.8333 582.0833 687.9166 608.5416 Q 634.99994 608.5416 634.99994 634.99994 Q 634.99994 661.4583 582.0833 661.4583 Q 555.625 661.4583 555.625 687.9166 Q 529.1666 714.37494 476.24997 740.8333 Q 396.87497 793.74994 264.5833 767.2916 L 158.74998 740.8333 L 158.74998 740.8333 L 158.74998 740.8333 L 132.29166 714.37494 L 105.83333 687.9166 L 52.916664 687.9166 L 26.458332 687.9166 L 26.458332 661.4583 L 0.0 661.4583 L 0.0 634.99994 L 0.0 608.5416 L 26.458332 582.0833 L 52.916664 555.625 L 52.916664 529.1666 L 52.916664 502.7083 L 79.37499 502.7083 Q 79.37499 476.24997 79.37499 449.79166 L 79.37499 423.3333 L 105.83333 423.3333 Q 132.29166 423.3333 132.29166 396.87497 L 132.29166 396.87497 L 238.12498 317.49997 Q 370.41666 264.5833 423.3333 185.20833 Q 476.24997 105.83333 582.0833 52.916664 Q 687.9166 0.0 687.9166 0.0 Q 687.9166 0.0 714.37494 0.0 L 714.37494 0.0 L 740.8333 0.0 L 767.2916 0.0 L 846.6666 0.0 Q 899.5833 0.0 926.0416 26.458332 Q 952.49994 52.916664 1058.3333 105.83333 Q 1164.1666 158.74998 1164.1666 211.66666 Q 1164.1666 211.66666 1164.1666 238.12498 Q 1164.1666 238.12498 1190.6249 264.5833 z" svg:height="7.6729164mm" draw:style-name="style-88" svg:viewBox="0.0 0.0 1190.6249 767.2916" svg:width="11.906249mm" svg:x="186.26666mm" svg:y="221.19165mm"/>
          <draw:path svg:d="M 1772.7083 26.458332 L 1931.4583 0.0 L 1931.4583 0.0 L 1931.4583 26.458332 L 1984.3749 26.458332 L 2037.2915 26.458332 L 2037.2915 52.916664 L 2010.8333 52.916664 L 2010.8333 52.916664 L 2010.8333 79.37499 L 1984.3749 79.37499 L 1957.9165 79.37499 L 1957.9165 105.83333 Q 1984.3749 132.29166 2010.8333 132.29166 L 2037.2915 132.29166 L 1878.5416 158.74998 Q 1719.7916 185.20833 1746.2499 211.66666 Q 1772.7083 238.12498 1693.3333 238.12498 Q 1640.4166 238.12498 1587.4999 264.5833 L 1561.0416 264.5833 L 899.5833 343.9583 Q 264.5833 396.87497 185.20833 396.87497 L 105.83333 396.87497 L 105.83333 396.87497 L 105.83333 396.87497 L 79.37499 396.87497 L 79.37499 396.87497 L 79.37499 370.41666 L 52.916664 370.41666 L 52.916664 370.41666 L 52.916664 343.9583 L 26.458332 343.9583 L 0.0 343.9583 L 0.0 317.49997 L 0.0 291.04166 L 52.916664 291.04166 L 79.37499 291.04166 L 105.83333 264.5833 L 158.74998 238.12498 L 158.74998 238.12498 L 158.74998 238.12498 L 211.66666 238.12498 L 264.5833 238.12498 L 370.41666 238.12498 Q 476.24997 238.12498 1005.4166 132.29166 L 1561.0416 52.916664 L 1587.4999 52.916664 Q 1613.9583 26.458332 1772.7083 26.458332 z" svg:height="3.9687498mm" draw:style-name="style-89" svg:viewBox="0.0 0.0 2037.2915 396.87497" svg:width="20.372915mm" svg:x="7.408333mm" svg:y="241.56458mm"/>
          <draw:path svg:d="M 317.49997 79.37499 L 370.41666 79.37499 L 370.41666 79.37499 Q 370.41666 52.916664 396.87497 52.916664 L 396.87497 52.916664 L 396.87497 52.916664 L 423.3333 52.916664 L 423.3333 79.37499 Q 423.3333 105.83333 370.41666 105.83333 Q 317.49997 105.83333 343.9583 132.29166 Q 343.9583 158.74998 370.41666 185.20833 L 396.87497 185.20833 L 396.87497 238.12498 Q 396.87497 291.04166 317.49997 317.49997 L 264.5833 343.9583 L 238.12498 343.9583 Q 211.66666 317.49997 158.74998 291.04166 Q 132.29166 238.12498 158.74998 158.74998 Q 185.20833 79.37499 132.29166 79.37499 L 79.37499 79.37499 L 79.37499 79.37499 L 79.37499 105.83333 L 79.37499 105.83333 L 79.37499 105.83333 L 52.916664 105.83333 L 52.916664 105.83333 L 52.916664 79.37499 L 26.458332 79.37499 L 26.458332 79.37499 L 26.458332 105.83333 L 26.458332 105.83333 L 26.458332 105.83333 L 26.458332 105.83333 L 0.0 105.83333 L 0.0 52.916664 Q 0.0 26.458332 52.916664 26.458332 Q 79.37499 26.458332 105.83333 0.0 Q 105.83333 -26.458332 158.74998 0.0 Q 211.66666 0.0 211.66666 26.458332 Q 211.66666 52.916664 238.12498 52.916664 Q 264.5833 52.916664 317.49997 79.37499 z" svg:height="3.439583mm" draw:style-name="style-90" svg:viewBox="0.0 0.0 423.3333 343.9583" svg:width="4.233333mm" svg:x="183.8854mm" svg:y="84.1375mm"/>
          <draw:path svg:d="M 846.6666 0.0 L 926.0416 0.0 L 926.0416 0.0 L 926.0416 26.458332 L 926.0416 26.458332 L 899.5833 26.458332 L 899.5833 26.458332 L 899.5833 26.458332 L 846.6666 52.916664 L 820.2083 79.37499 L 820.2083 79.37499 L 793.74994 79.37499 L 793.74994 79.37499 L 793.74994 79.37499 L 846.6666 105.83333 L 873.12494 132.29166 L 873.12494 132.29166 L 873.12494 132.29166 L 873.12494 132.29166 L 899.5833 132.29166 L 899.5833 132.29166 L 899.5833 158.74998 L 899.5833 158.74998 Q 899.5833 185.20833 846.6666 185.20833 L 767.2916 185.20833 L 740.8333 185.20833 Q 714.37494 185.20833 449.79166 158.74998 L 185.20833 132.29166 L 158.74998 132.29166 L 105.83333 132.29166 L 52.916664 132.29166 L 26.458332 132.29166 L 26.458332 105.83333 L 0.0 105.83333 L 0.0 105.83333 L 0.0 79.37499 L 0.0 79.37499 L 0.0 79.37499 L 0.0 79.37499 L 26.458332 79.37499 L 105.83333 52.916664 L 185.20833 52.916664 L 264.5833 52.916664 L 317.49997 26.458332 L 343.9583 26.458332 L 370.41666 26.458332 L 396.87497 26.458332 L 423.3333 26.458332 L 582.0833 26.458332 Q 767.2916 26.458332 846.6666 0.0 z" svg:height="1.8520832mm" draw:style-name="style-91" svg:viewBox="0.0 0.0 926.0416 185.20833" svg:width="9.260416mm" svg:x="88.37083mm" svg:y="266.4354mm"/>
          <draw:path svg:d="M 978.95825 158.74998 L 1031.875 158.74998 L 1084.7916 158.74998 L 1164.1666 158.74998 L 1164.1666 158.74998 Q 1164.1666 185.20833 1084.7916 185.20833 L 978.95825 238.12498 L 926.0416 238.12498 Q 873.12494 238.12498 820.2083 264.5833 L 740.8333 264.5833 L 661.4583 264.5833 Q 582.0833 291.04166 396.87497 291.04166 L 238.12498 291.04166 L 211.66666 291.04166 L 185.20833 291.04166 L 158.74998 291.04166 L 132.29166 291.04166 L 79.37499 317.49997 L 0.0 317.49997 L 0.0 291.04166 L 26.458332 291.04166 L 26.458332 291.04166 L 26.458332 291.04166 L 79.37499 264.5833 L 158.74998 238.12498 L 185.20833 238.12498 L 211.66666 238.12498 L 317.49997 211.66666 Q 423.3333 185.20833 555.625 158.74998 Q 714.37494 105.83333 714.37494 79.37499 Q 714.37494 52.916664 661.4583 26.458332 L 634.99994 26.458332 L 687.9166 0.0 Q 740.8333 -26.458332 846.6666 79.37499 Q 952.49994 132.29166 978.95825 158.74998 z" svg:height="3.1749997mm" draw:style-name="style-92" svg:viewBox="0.0 0.0 1164.1666 317.49997" svg:width="11.641666mm" svg:x="90.222916mm" svg:y="263.78958mm"/>
          <draw:path svg:d="M 158.74998 26.458332 L 158.74998 0.0 L 264.5833 52.916664 Q 396.87497 79.37499 423.3333 132.29166 Q 476.24997 185.20833 529.1666 185.20833 Q 555.625 185.20833 582.0833 158.74998 L 582.0833 158.74998 L 582.0833 185.20833 L 582.0833 211.66666 L 555.625 211.66666 L 555.625 238.12498 L 555.625 238.12498 L 529.1666 238.12498 L 529.1666 238.12498 L 529.1666 238.12498 L 529.1666 264.5833 L 529.1666 264.5833 L 502.7083 264.5833 L 502.7083 291.04166 L 502.7083 291.04166 L 529.1666 291.04166 L 529.1666 291.04166 L 529.1666 317.49997 L 529.1666 317.49997 L 502.7083 317.49997 L 476.24997 317.49997 Q 476.24997 343.9583 476.24997 343.9583 L 476.24997 343.9583 L 476.24997 343.9583 Q 476.24997 343.9583 449.79166 291.04166 Q 423.3333 264.5833 396.87497 238.12498 Q 370.41666 238.12498 370.41666 211.66666 Q 370.41666 185.20833 317.49997 185.20833 L 264.5833 158.74998 L 238.12498 158.74998 Q 238.12498 185.20833 185.20833 185.20833 Q 132.29166 185.20833 132.29166 238.12498 Q 132.29166 317.49997 105.83333 317.49997 L 79.37499 343.9583 L 79.37499 343.9583 Q 52.916664 343.9583 52.916664 317.49997 Q 52.916664 291.04166 26.458332 291.04166 L 0.0 291.04166 L 0.0 291.04166 Q 0.0 291.04166 52.916664 158.74998 L 132.29166 26.458332 L 132.29166 26.458332 Q 158.74998 26.458332 158.74998 26.458332 z" svg:height="3.439583mm" draw:style-name="style-93" svg:viewBox="0.0 0.0 582.0833 343.9583" svg:width="5.820833mm" svg:x="159.80832mm" svg:y="153.19374mm"/>
          <draw:path svg:d="M 687.9166 79.37499 L 714.37494 0.0 L 740.8333 0.0 Q 767.2916 0.0 767.2916 52.916664 L 767.2916 79.37499 L 767.2916 79.37499 Q 740.8333 79.37499 740.8333 105.83333 L 740.8333 105.83333 L 687.9166 264.5833 Q 634.99994 423.3333 582.0833 449.79166 Q 582.0833 476.24997 582.0833 529.1666 L 582.0833 608.5416 L 582.0833 634.99994 L 582.0833 661.4583 L 555.625 714.37494 Q 555.625 767.2916 582.0833 767.2916 L 608.5416 767.2916 L 634.99994 767.2916 L 634.99994 767.2916 L 634.99994 767.2916 L 634.99994 793.74994 L 582.0833 873.12494 Q 502.7083 952.49994 502.7083 978.95825 L 476.24997 978.95825 L 476.24997 1058.3333 Q 476.24997 1111.25 476.24997 1111.25 L 476.24997 1111.25 L 423.3333 1137.7083 Q 396.87497 1164.1666 370.41666 1137.7083 Q 370.41666 1111.25 317.49997 1137.7083 Q 238.12498 1190.6249 238.12498 1217.0833 L 238.12498 1243.5416 L 238.12498 1296.4583 Q 238.12498 1322.9166 264.5833 1349.3749 Q 291.04166 1375.8333 211.66666 1375.8333 Q 158.74998 1402.2916 132.29166 1428.7499 Q 105.83333 1481.6666 105.83333 1508.1249 L 105.83333 1534.5833 L 132.29166 1587.4999 L 132.29166 1613.9583 L 132.29166 1666.8749 L 132.29166 1719.7916 L 105.83333 1719.7916 L 52.916664 1693.3333 L 52.916664 1693.3333 L 52.916664 1693.3333 L 26.458332 1666.8749 L 0.0 1640.4166 L 0.0 1640.4166 L 0.0 1640.4166 L 0.0 1534.5833 Q 0.0 1428.7499 26.458332 1269.9999 Q 52.916664 1111.25 105.83333 952.49994 Q 158.74998 793.74994 238.12498 476.24997 L 317.49997 158.74998 L 343.9583 105.83333 L 343.9583 26.458332 L 343.9583 26.458332 L 370.41666 26.458332 L 370.41666 26.458332 L 370.41666 52.916664 L 370.41666 52.916664 L 370.41666 52.916664 L 396.87497 105.83333 L 423.3333 132.29166 L 423.3333 132.29166 L 423.3333 158.74998 L 423.3333 158.74998 L 449.79166 158.74998 L 449.79166 132.29166 L 476.24997 132.29166 L 476.24997 211.66666 L 476.24997 291.04166 L 502.7083 291.04166 L 502.7083 264.5833 L 502.7083 264.5833 L 529.1666 264.5833 L 529.1666 264.5833 L 529.1666 264.5833 L 555.625 238.12498 L 582.0833 211.66666 L 582.0833 211.66666 Q 582.0833 211.66666 634.99994 185.20833 Q 661.4583 158.74998 687.9166 79.37499 z" svg:height="17.197916mm" draw:style-name="style-94" svg:viewBox="0.0 0.0 767.2916 1719.7916" svg:width="7.6729164mm" svg:x="70.379166mm" svg:y="176.74165mm"/>
          <draw:path svg:d="M 211.66666 26.458332 L 211.66666 26.458332 L 211.66666 79.37499 Q 211.66666 132.29166 185.20833 158.74998 L 185.20833 185.20833 L 158.74998 185.20833 Q 158.74998 211.66666 158.74998 211.66666 L 158.74998 211.66666 L 132.29166 211.66666 L 105.83333 211.66666 L 79.37499 185.20833 Q 52.916664 158.74998 26.458332 132.29166 L 0.0 79.37499 L 26.458332 52.916664 Q 52.916664 0.0 105.83333 0.0 Q 185.20833 0.0 211.66666 26.458332 z" svg:height="2.1166666mm" draw:style-name="style-95" svg:viewBox="0.0 0.0 211.66666 211.66666" svg:width="2.1166666mm" svg:x="110.06666mm" svg:y="84.666664mm"/>
          <draw:path svg:d="M 952.49994 52.916664 L 952.49994 0.0 L 952.49994 0.0 L 952.49994 0.0 L 978.95825 0.0 L 978.95825 0.0 L 978.95825 26.458332 L 1005.4166 26.458332 L 1005.4166 26.458332 L 1005.4166 52.916664 L 1296.4583 52.916664 Q 1587.4999 79.37499 1587.4999 105.83333 Q 1587.4999 132.29166 1746.2499 132.29166 Q 1904.9999 132.29166 1904.9999 132.29166 L 1904.9999 132.29166 L 2063.75 105.83333 Q 2222.5 105.83333 2222.5 79.37499 L 2222.5 79.37499 L 2248.9583 79.37499 L 2248.9583 52.916664 L 2381.2498 52.916664 L 2487.0833 52.916664 L 2698.7498 52.916664 Q 2883.9583 52.916664 2963.3333 79.37499 L 3016.2498 79.37499 L 2989.7915 211.66666 Q 2963.3333 370.41666 2963.3333 370.41666 L 2963.3333 396.87497 L 2910.4165 582.0833 Q 2857.4998 767.2916 2804.5833 820.2083 Q 2751.6665 873.12494 2751.6665 873.12494 L 2751.6665 899.5833 L 2751.6665 899.5833 L 2751.6665 899.5833 L 2725.2083 926.0416 Q 2725.2083 952.49994 2698.7498 952.49994 L 2672.2915 952.49994 L 2672.2915 899.5833 Q 2645.8333 873.12494 2513.5415 899.5833 L 2381.2498 926.0416 L 2381.2498 899.5833 Q 2381.2498 899.5833 2407.7083 873.12494 Q 2434.1665 846.6666 2487.0833 846.6666 Q 2566.4583 846.6666 2592.9165 820.2083 Q 2592.9165 767.2916 2645.8333 767.2916 Q 2672.2915 740.8333 2698.7498 714.37494 L 2698.7498 687.9166 L 2725.2083 661.4583 L 2725.2083 634.99994 L 2592.9165 634.99994 Q 2460.6248 634.99994 2275.4165 740.8333 Q 2063.75 820.2083 2063.75 846.6666 Q 2063.75 873.12494 1904.9999 978.95825 L 1719.7916 1058.3333 L 1719.7916 1084.7916 L 1693.3333 1084.7916 L 1693.3333 1084.7916 L 1693.3333 1111.25 L 1693.3333 1111.25 L 1693.3333 1111.25 L 1666.8749 1111.25 L 1666.8749 1111.25 L 1613.9583 1137.7083 L 1561.0416 1164.1666 L 1534.5833 1164.1666 L 1534.5833 1164.1666 L 1428.7499 1164.1666 Q 1296.4583 1164.1666 1243.5416 1111.25 Q 1190.6249 1058.3333 1164.1666 926.0416 L 1164.1666 793.74994 L 1137.7083 793.74994 L 1137.7083 793.74994 L 1111.25 793.74994 Q 1084.7916 793.74994 1058.3333 793.74994 L 1005.4166 820.2083 L 1005.4166 846.6666 L 1005.4166 873.12494 L 978.95825 873.12494 L 978.95825 873.12494 L 978.95825 846.6666 L 978.95825 820.2083 L 978.95825 793.74994 L 1005.4166 793.74994 L 1005.4166 793.74994 L 1005.4166 793.74994 L 1005.4166 767.2916 Q 1005.4166 767.2916 1031.875 740.8333 Q 1058.3333 740.8333 1058.3333 661.4583 L 1058.3333 608.5416 L 1058.3333 608.5416 L 1058.3333 634.99994 L 1058.3333 634.99994 L 1058.3333 634.99994 L 1031.875 634.99994 L 1031.875 634.99994 L 1005.4166 634.99994 L 978.95825 634.99994 L 978.95825 634.99994 Q 952.49994 634.99994 952.49994 582.0833 Q 952.49994 555.625 899.5833 555.625 Q 820.2083 582.0833 793.74994 582.0833 L 767.2916 634.99994 L 767.2916 634.99994 L 740.8333 634.99994 L 740.8333 634.99994 L 740.8333 634.99994 L 714.37494 661.4583 L 687.9166 661.4583 L 687.9166 634.99994 Q 687.9166 608.5416 740.8333 582.0833 L 793.74994 555.625 L 793.74994 529.1666 L 793.74994 502.7083 L 767.2916 502.7083 L 767.2916 529.1666 L 740.8333 529.1666 L 714.37494 529.1666 L 661.4583 555.625 Q 582.0833 582.0833 582.0833 608.5416 Q 582.0833 634.99994 396.87497 793.74994 Q 211.66666 926.0416 185.20833 952.49994 L 185.20833 978.95825 L 158.74998 978.95825 L 105.83333 1005.4166 L 105.83333 1005.4166 L 105.83333 1005.4166 L 79.37499 1005.4166 L 79.37499 1005.4166 L 52.916664 1005.4166 L 0.0 1005.4166 L 0.0 1005.4166 L 0.0 1005.4166 L 0.0 978.95825 L 0.0 952.49994 L 0.0 952.49994 L 0.0 952.49994 L 0.0 926.0416 L 0.0 899.5833 L 0.0 899.5833 L 0.0 899.5833 L 0.0 899.5833 L 0.0 873.12494 L 26.458332 873.12494 L 26.458332 846.6666 L 26.458332 846.6666 L 52.916664 846.6666 L 52.916664 846.6666 L 52.916664 846.6666 L 52.916664 820.2083 L 52.916664 820.2083 L 79.37499 820.2083 L 79.37499 793.74994 L 79.37499 793.74994 Q 105.83333 793.74994 132.29166 740.8333 L 158.74998 714.37494 L 158.74998 714.37494 Q 185.20833 687.9166 185.20833 687.9166 L 185.20833 687.9166 L 211.66666 687.9166 Q 211.66666 687.9166 291.04166 608.5416 Q 370.41666 529.1666 476.24997 476.24997 Q 582.0833 423.3333 661.4583 343.9583 Q 740.8333 264.5833 740.8333 238.12498 Q 740.8333 211.66666 714.37494 158.74998 L 687.9166 105.83333 L 687.9166 105.83333 L 687.9166 105.83333 L 714.37494 105.83333 L 714.37494 105.83333 L 714.37494 79.37499 L 740.8333 79.37499 L 740.8333 79.37499 L 740.8333 52.916664 L 740.8333 52.916664 L 740.8333 52.916664 L 767.2916 52.916664 L 767.2916 52.916664 L 793.74994 52.916664 Q 846.6666 52.916664 846.6666 79.37499 Q 846.6666 105.83333 899.5833 105.83333 Q 952.49994 132.29166 952.49994 52.916664 z" svg:height="11.641666mm" draw:style-name="style-96" svg:viewBox="0.0 0.0 3016.2498 1164.1666" svg:width="30.162498mm" svg:x="48.68333mm" svg:y="117.47499mm"/>
          <draw:path svg:d="M 529.1666 0.0 L 687.9166 0.0 L 740.8333 0.0 L 820.2083 0.0 L 740.8333 52.916664 Q 687.9166 52.916664 740.8333 79.37499 Q 767.2916 105.83333 767.2916 158.74998 L 740.8333 185.20833 L 740.8333 185.20833 L 740.8333 211.66666 L 740.8333 211.66666 L 740.8333 211.66666 L 714.37494 211.66666 L 714.37494 238.12498 L 714.37494 238.12498 L 687.9166 238.12498 L 687.9166 264.5833 L 687.9166 264.5833 L 661.4583 264.5833 Q 634.99994 264.5833 634.99994 317.49997 Q 608.5416 396.87497 582.0833 396.87497 Q 555.625 396.87497 582.0833 370.41666 Q 582.0833 317.49997 529.1666 343.9583 Q 476.24997 370.41666 476.24997 396.87497 Q 449.79166 423.3333 423.3333 449.79166 L 370.41666 476.24997 L 343.9583 476.24997 L 317.49997 476.24997 L 317.49997 502.7083 L 317.49997 502.7083 L 291.04166 529.1666 L 291.04166 582.0833 L 264.5833 582.0833 L 264.5833 582.0833 L 264.5833 555.625 L 264.5833 555.625 L 238.12498 555.625 L 238.12498 529.1666 L 238.12498 529.1666 L 211.66666 529.1666 L 211.66666 529.1666 L 211.66666 529.1666 L 211.66666 502.7083 L 211.66666 502.7083 L 238.12498 502.7083 Q 238.12498 476.24997 264.5833 476.24997 Q 264.5833 476.24997 264.5833 396.87497 Q 264.5833 317.49997 132.29166 291.04166 L 0.0 264.5833 L 0.0 238.12498 L 0.0 238.12498 L 52.916664 238.12498 L 79.37499 211.66666 L 132.29166 211.66666 Q 185.20833 211.66666 185.20833 185.20833 Q 211.66666 185.20833 238.12498 185.20833 L 291.04166 158.74998 L 291.04166 158.74998 L 317.49997 158.74998 L 317.49997 158.74998 L 317.49997 158.74998 L 264.5833 132.29166 Q 238.12498 105.83333 238.12498 105.83333 Q 264.5833 105.83333 238.12498 79.37499 Q 211.66666 52.916664 264.5833 26.458332 Q 291.04166 0.0 343.9583 0.0 Q 370.41666 -26.458332 529.1666 0.0 z" svg:height="5.820833mm" draw:style-name="style-97" svg:viewBox="0.0 0.0 820.2083 582.0833" svg:width="8.202083mm" svg:x="54.504166mm" svg:y="246.59166mm"/>
          <draw:path svg:d="M 661.4583 132.29166 L 687.9166 132.29166 L 767.2916 132.29166 Q 873.12494 158.74998 873.12494 158.74998 Q 873.12494 132.29166 926.0416 132.29166 L 952.49994 132.29166 L 952.49994 132.29166 L 952.49994 132.29166 L 952.49994 158.74998 L 926.0416 158.74998 L 926.0416 158.74998 L 926.0416 185.20833 L 926.0416 185.20833 L 926.0416 185.20833 L 899.5833 185.20833 L 899.5833 185.20833 L 899.5833 211.66666 L 873.12494 211.66666 L 873.12494 211.66666 L 873.12494 238.12498 L 873.12494 238.12498 L 873.12494 238.12498 L 820.2083 291.04166 Q 767.2916 343.9583 714.37494 370.41666 Q 661.4583 370.41666 661.4583 423.3333 Q 661.4583 449.79166 661.4583 476.24997 Q 661.4583 476.24997 687.9166 502.7083 L 687.9166 502.7083 L 687.9166 502.7083 L 687.9166 502.7083 L 634.99994 502.7083 Q 582.0833 502.7083 555.625 502.7083 Q 529.1666 502.7083 555.625 476.24997 Q 555.625 449.79166 529.1666 449.79166 Q 502.7083 449.79166 423.3333 449.79166 L 370.41666 449.79166 L 343.9583 449.79166 L 317.49997 449.79166 L 264.5833 423.3333 L 211.66666 396.87497 L 264.5833 396.87497 Q 317.49997 396.87497 343.9583 370.41666 L 396.87497 343.9583 L 343.9583 343.9583 L 291.04166 343.9583 L 291.04166 317.49997 L 291.04166 291.04166 L 238.12498 291.04166 Q 185.20833 291.04166 79.37499 264.5833 L 0.0 264.5833 L 0.0 238.12498 L 26.458332 211.66666 L 26.458332 211.66666 L 26.458332 185.20833 L 26.458332 185.20833 L 26.458332 185.20833 L 52.916664 185.20833 L 52.916664 185.20833 L 79.37499 185.20833 L 79.37499 185.20833 L 105.83333 185.20833 L 132.29166 185.20833 L 158.74998 105.83333 Q 185.20833 52.916664 238.12498 26.458332 Q 291.04166 26.458332 370.41666 0.0 Q 449.79166 0.0 449.79166 52.916664 Q 449.79166 105.83333 555.625 105.83333 Q 661.4583 132.29166 661.4583 132.29166 z" svg:height="5.027083mm" draw:style-name="style-98" svg:viewBox="0.0 0.0 952.49994 502.7083" svg:width="9.525mm" svg:x="185.4729mm" svg:y="260.0854mm"/>
          <draw:path svg:d="M 52.916664 26.458332 L 79.37499 0.0 L 105.83333 26.458332 Q 132.29166 26.458332 158.74998 26.458332 L 158.74998 26.458332 L 158.74998 158.74998 L 158.74998 291.04166 L 185.20833 343.9583 Q 211.66666 396.87497 238.12498 396.87497 Q 264.5833 396.87497 264.5833 449.79166 Q 264.5833 502.7083 291.04166 502.7083 L 291.04166 502.7083 L 264.5833 740.8333 Q 264.5833 978.95825 264.5833 978.95825 L 264.5833 978.95825 L 264.5833 978.95825 Q 238.12498 978.95825 211.66666 952.49994 Q 158.74998 926.0416 158.74998 873.12494 L 132.29166 820.2083 L 132.29166 820.2083 Q 132.29166 820.2083 105.83333 793.74994 Q 52.916664 767.2916 79.37499 634.99994 Q 105.83333 502.7083 26.458332 396.87497 Q -26.458332 291.04166 0.0 291.04166 Q 52.916664 291.04166 52.916664 238.12498 L 26.458332 211.66666 L 26.458332 132.29166 Q 52.916664 26.458332 52.916664 26.458332 z" svg:height="9.789583mm" draw:style-name="style-99" svg:viewBox="0.0 0.0 291.04166 978.95825" svg:width="2.9104166mm" svg:x="177.27083mm" svg:y="83.87291mm"/>
          <draw:path svg:d="M 238.12498 0.0 L 291.04166 0.0 L 343.9583 0.0 Q 396.87497 26.458332 370.41666 52.916664 Q 370.41666 105.83333 370.41666 105.83333 L 370.41666 105.83333 L 343.9583 105.83333 Q 343.9583 105.83333 343.9583 132.29166 L 370.41666 132.29166 L 396.87497 132.29166 Q 423.3333 158.74998 449.79166 158.74998 L 476.24997 158.74998 L 476.24997 185.20833 L 502.7083 185.20833 L 502.7083 185.20833 L 502.7083 211.66666 L 555.625 211.66666 Q 608.5416 238.12498 608.5416 264.5833 Q 608.5416 291.04166 582.0833 317.49997 Q 555.625 317.49997 555.625 370.41666 Q 555.625 423.3333 608.5416 423.3333 L 661.4583 423.3333 L 661.4583 476.24997 Q 687.9166 529.1666 634.99994 529.1666 Q 582.0833 529.1666 582.0833 582.0833 Q 582.0833 608.5416 608.5416 608.5416 L 634.99994 608.5416 L 634.99994 634.99994 L 661.4583 661.4583 L 661.4583 687.9166 L 661.4583 687.9166 L 634.99994 740.8333 L 634.99994 767.2916 L 555.625 767.2916 L 502.7083 793.74994 L 502.7083 793.74994 L 502.7083 793.74994 L 502.7083 793.74994 Q 476.24997 793.74994 449.79166 767.2916 Q 396.87497 740.8333 238.12498 714.37494 Q 79.37499 687.9166 79.37499 740.8333 L 52.916664 793.74994 L 26.458332 793.74994 L 26.458332 793.74994 L 26.458332 687.9166 Q 26.458332 608.5416 26.458332 370.41666 L 0.0 158.74998 L 52.916664 79.37499 Q 105.83333 0.0 132.29166 0.0 Q 185.20833 0.0 238.12498 0.0 z" svg:height="7.9374995mm" draw:style-name="style-100" svg:viewBox="0.0 0.0 661.4583 793.74994" svg:width="6.614583mm" svg:x="100.806244mm" svg:y="37.57083mm"/>
          <draw:path svg:d="M 264.5833 0.0 L 264.5833 0.0 L 264.5833 0.0 L 291.04166 0.0 L 343.9583 0.0 L 396.87497 0.0 L 396.87497 0.0 L 396.87497 0.0 L 396.87497 26.458332 L 423.3333 26.458332 L 423.3333 26.458332 L 423.3333 52.916664 L 423.3333 52.916664 L 423.3333 52.916664 L 449.79166 52.916664 L 449.79166 52.916664 L 634.99994 105.83333 Q 846.6666 158.74998 820.2083 211.66666 Q 793.74994 238.12498 793.74994 264.5833 L 793.74994 291.04166 L 767.2916 317.49997 L 767.2916 317.49997 L 767.2916 317.49997 L 740.8333 317.49997 L 740.8333 343.9583 L 740.8333 370.41666 L 714.37494 370.41666 L 714.37494 370.41666 L 714.37494 396.87497 L 687.9166 396.87497 L 687.9166 423.3333 L 687.9166 423.3333 L 582.0833 476.24997 Q 502.7083 529.1666 476.24997 529.1666 Q 476.24997 529.1666 449.79166 555.625 L 423.3333 582.0833 L 423.3333 582.0833 L 396.87497 582.0833 L 343.9583 582.0833 L 291.04166 582.0833 L 291.04166 582.0833 Q 264.5833 555.625 211.66666 502.7083 L 158.74998 449.79166 L 158.74998 423.3333 Q 158.74998 423.3333 185.20833 396.87497 Q 211.66666 370.41666 158.74998 317.49997 L 105.83333 264.5833 L 105.83333 264.5833 L 105.83333 238.12498 L 79.37499 238.12498 L 79.37499 211.66666 L 52.916664 211.66666 L 26.458332 211.66666 L 26.458332 185.20833 L 0.0 185.20833 L 0.0 158.74998 L 0.0 132.29166 L 26.458332 132.29166 L 26.458332 105.83333 L 79.37499 105.83333 L 132.29166 105.83333 L 132.29166 79.37499 L 105.83333 79.37499 L 105.83333 79.37499 L 105.83333 52.916664 L 105.83333 52.916664 Q 105.83333 52.916664 105.83333 52.916664 L 132.29166 52.916664 L 158.74998 52.916664 L 158.74998 52.916664 L 211.66666 26.458332 Q 264.5833 0.0 264.5833 0.0 z" svg:height="5.820833mm" draw:style-name="style-101" svg:viewBox="0.0 0.0 820.2083 582.0833" svg:width="8.202083mm" svg:x="83.60833mm" svg:y="246.06248mm"/>
          <draw:path svg:d="M 396.87497 105.83333 L 370.41666 0.0 L 396.87497 0.0 L 423.3333 0.0 L 529.1666 158.74998 Q 634.99994 317.49997 634.99994 343.9583 L 634.99994 370.41666 L 661.4583 370.41666 L 661.4583 370.41666 L 687.9166 396.87497 L 687.9166 396.87497 L 687.9166 423.3333 L 687.9166 449.79166 L 714.37494 476.24997 L 740.8333 502.7083 L 740.8333 529.1666 L 740.8333 555.625 L 767.2916 582.0833 L 767.2916 608.5416 L 740.8333 740.8333 Q 740.8333 873.12494 714.37494 846.6666 Q 687.9166 846.6666 634.99994 873.12494 Q 582.0833 899.5833 582.0833 873.12494 L 582.0833 846.6666 L 555.625 899.5833 L 555.625 978.95825 L 555.625 1005.4166 Q 555.625 1058.3333 529.1666 1058.3333 Q 476.24997 1084.7916 476.24997 1190.6249 Q 476.24997 1296.4583 449.79166 1322.9166 L 449.79166 1375.8333 L 423.3333 1375.8333 Q 370.41666 1375.8333 370.41666 1402.2916 L 370.41666 1402.2916 L 370.41666 1402.2916 Q 343.9583 1428.7499 317.49997 1428.7499 L 291.04166 1428.7499 L 264.5833 1402.2916 L 238.12498 1402.2916 L 238.12498 1481.6666 L 238.12498 1534.5833 L 211.66666 1534.5833 L 185.20833 1534.5833 L 185.20833 1508.1249 L 158.74998 1508.1249 L 158.74998 1481.6666 L 158.74998 1455.2083 L 132.29166 1455.2083 L 105.83333 1428.7499 L 105.83333 1428.7499 Q 105.83333 1428.7499 105.83333 1322.9166 L 105.83333 1190.6249 L 105.83333 1190.6249 L 105.83333 1217.0833 L 105.83333 1217.0833 L 105.83333 1217.0833 L 52.916664 1217.0833 Q 26.458332 1243.5416 26.458332 1269.9999 L 0.0 1322.9166 L 0.0 1322.9166 L 0.0 1322.9166 L 0.0 1296.4583 L 0.0 1269.9999 L 0.0 1243.5416 L 0.0 1217.0833 L 26.458332 1217.0833 L 26.458332 1217.0833 L 52.916664 1190.6249 Q 79.37499 1164.1666 105.83333 1031.875 Q 105.83333 899.5833 158.74998 846.6666 Q 211.66666 767.2916 238.12498 634.99994 L 291.04166 529.1666 L 291.04166 529.1666 Q 317.49997 529.1666 317.49997 476.24997 L 317.49997 449.79166 L 317.49997 449.79166 Q 317.49997 449.79166 370.41666 317.49997 Q 423.3333 185.20833 396.87497 105.83333 z" svg:height="15.345833mm" draw:style-name="style-102" svg:viewBox="0.0 0.0 767.2916 1534.5833" svg:width="7.6729164mm" svg:x="123.825mm" svg:y="105.83333mm"/>
          <draw:path svg:d="M 79.37499 52.916664 L 79.37499 0.0 L 105.83333 26.458332 Q 158.74998 52.916664 185.20833 185.20833 Q 238.12498 317.49997 264.5833 396.87497 Q 264.5833 502.7083 264.5833 529.1666 Q 264.5833 529.1666 291.04166 661.4583 L 291.04166 793.74994 L 291.04166 793.74994 L 264.5833 793.74994 L 264.5833 740.8333 L 264.5833 661.4583 L 238.12498 608.5416 L 238.12498 555.625 L 211.66666 555.625 Q 185.20833 529.1666 158.74998 529.1666 L 105.83333 502.7083 L 105.83333 502.7083 Q 105.83333 476.24997 52.916664 476.24997 L 0.0 476.24997 L 0.0 423.3333 Q 0.0 370.41666 26.458332 317.49997 L 52.916664 238.12498 L 52.916664 238.12498 Q 52.916664 211.66666 52.916664 158.74998 L 79.37499 79.37499 L 79.37499 52.916664 z" svg:height="7.9374995mm" draw:style-name="style-103" svg:viewBox="0.0 0.0 291.04166 793.74994" svg:width="2.9104166mm" svg:x="194.73332mm" svg:y="68.791664mm"/>
          <draw:path svg:d="M 1587.4999 0.0 L 1587.4999 0.0 L 1666.8749 0.0 Q 1746.2499 0.0 1746.2499 52.916664 Q 1719.7916 105.83333 1719.7916 158.74998 L 1719.7916 185.20833 L 1746.2499 185.20833 L 1772.7083 211.66666 L 1772.7083 211.66666 L 1772.7083 211.66666 L 1799.1666 264.5833 L 1799.1666 317.49997 L 1772.7083 396.87497 Q 1719.7916 476.24997 1693.3333 502.7083 Q 1666.8749 529.1666 1613.9583 767.2916 Q 1561.0416 1005.4166 1508.1249 1005.4166 Q 1481.6666 1005.4166 1481.6666 1031.875 Q 1481.6666 1058.3333 1428.7499 1111.25 Q 1349.3749 1164.1666 1296.4583 1349.3749 Q 1243.5416 1534.5833 1269.9999 1561.0416 Q 1269.9999 1587.4999 1243.5416 1587.4999 Q 1190.6249 1587.4999 1111.25 1825.6249 Q 1031.875 2063.75 978.95825 2222.5 Q 926.0416 2381.2498 899.5833 2381.2498 L 899.5833 2407.7083 L 820.2083 2487.0833 Q 767.2916 2539.9998 740.8333 2513.5415 Q 714.37494 2487.0833 555.625 2751.6665 Q 396.87497 3042.7083 396.87497 3069.1665 L 396.87497 3122.0833 L 396.87497 3122.0833 Q 396.87497 3122.0833 370.41666 3122.0833 L 370.41666 3148.5415 L 370.41666 3174.9998 Q 343.9583 3174.9998 343.9583 3227.9165 L 343.9583 3254.3748 L 291.04166 3333.7498 Q 238.12498 3439.5833 238.12498 3439.5833 L 238.12498 3466.0415 L 238.12498 3466.0415 Q 238.12498 3466.0415 211.66666 3492.4998 L 211.66666 3492.4998 L 211.66666 3492.4998 L 185.20833 3492.4998 L 185.20833 3492.4998 L 185.20833 3492.4998 L 158.74998 3518.9583 L 132.29166 3518.9583 L 132.29166 3545.4165 L 132.29166 3571.8748 L 105.83333 3571.8748 L 105.83333 3598.3333 L 105.83333 3598.3333 L 79.37499 3598.3333 L 79.37499 3545.4165 L 79.37499 3518.9583 L 52.916664 3545.4165 L 26.458332 3571.8748 L 26.458332 3571.8748 L 26.458332 3545.4165 L 26.458332 3545.4165 L 26.458332 3545.4165 L 0.0 3492.4998 L 0.0 3439.5833 L 0.0 3386.6665 Q 0.0 3307.2915 26.458332 3307.2915 Q 52.916664 3280.8333 79.37499 3148.5415 Q 79.37499 3016.2498 132.29166 2910.4165 L 185.20833 2831.0415 L 185.20833 2831.0415 Q 211.66666 2804.5833 238.12498 2698.7498 Q 238.12498 2592.9165 343.9583 2275.4165 L 449.79166 1904.9999 L 449.79166 1904.9999 Q 449.79166 1904.9999 423.3333 1904.9999 L 396.87497 1878.5416 L 370.41666 1878.5416 Q 343.9583 1904.9999 317.49997 1904.9999 L 291.04166 1931.4583 L 291.04166 1904.9999 L 291.04166 1878.5416 L 291.04166 1878.5416 L 291.04166 1852.0833 L 317.49997 1852.0833 Q 343.9583 1852.0833 343.9583 1772.7083 Q 343.9583 1693.3333 396.87497 1587.4999 Q 449.79166 1481.6666 502.7083 1375.8333 Q 502.7083 1243.5416 555.625 1217.0833 Q 582.0833 1217.0833 582.0833 1084.7916 Q 555.625 952.49994 608.5416 952.49994 Q 634.99994 926.0416 634.99994 899.5833 Q 661.4583 846.6666 714.37494 820.2083 L 767.2916 793.74994 L 767.2916 793.74994 Q 793.74994 793.74994 793.74994 767.2916 L 793.74994 767.2916 L 820.2083 767.2916 L 846.6666 740.8333 L 846.6666 740.8333 L 873.12494 740.8333 L 873.12494 740.8333 L 873.12494 740.8333 L 873.12494 714.37494 L 873.12494 714.37494 L 899.5833 714.37494 L 899.5833 687.9166 L 899.5833 687.9166 L 926.0416 687.9166 L 926.0416 687.9166 L 926.0416 687.9166 L 926.0416 661.4583 Q 926.0416 661.4583 1031.875 582.0833 Q 1137.7083 502.7083 1296.4583 423.3333 Q 1455.2083 370.41666 1508.1249 185.20833 L 1561.0416 26.458332 L 1561.0416 26.458332 Q 1587.4999 0.0 1587.4999 0.0 z M 740.8333 2381.2498 Q 767.2916 2381.2498 767.2916 2381.2498 Q 767.2916 2381.2498 767.2916 2381.2498 Q 740.8333 2381.2498 740.8333 2381.2498 z" svg:height="35.98333mm" draw:style-name="style-104" svg:viewBox="0.0 0.0 1799.1666 3598.3333" svg:width="17.991665mm" svg:x="84.40208mm" svg:y="134.9375mm"/>
          <draw:path svg:d="M 926.0416 26.458332 L 873.12494 0.0 L 926.0416 0.0 Q 978.95825 0.0 978.95825 79.37499 Q 1005.4166 132.29166 1031.875 158.74998 Q 1084.7916 158.74998 1058.3333 211.66666 Q 1058.3333 291.04166 1031.875 291.04166 Q 1005.4166 291.04166 1005.4166 343.9583 L 1005.4166 370.41666 L 1031.875 370.41666 L 1058.3333 370.41666 L 1058.3333 396.87497 L 1084.7916 449.79166 L 1084.7916 449.79166 L 1084.7916 449.79166 L 1084.7916 423.3333 L 1084.7916 423.3333 L 1111.25 423.3333 L 1111.25 449.79166 L 1111.25 449.79166 L 1137.7083 449.79166 L 1137.7083 396.87497 Q 1137.7083 370.41666 1243.5416 396.87497 Q 1349.3749 449.79166 1375.8333 396.87497 Q 1402.2916 343.9583 1402.2916 343.9583 L 1402.2916 343.9583 L 1402.2916 396.87497 Q 1402.2916 449.79166 1349.3749 502.7083 Q 1296.4583 555.625 1269.9999 582.0833 L 1243.5416 608.5416 L 1243.5416 608.5416 L 1243.5416 608.5416 L 1243.5416 634.99994 L 1243.5416 634.99994 L 1217.0833 661.4583 L 1190.6249 687.9166 L 1190.6249 687.9166 L 1190.6249 714.37494 L 1190.6249 714.37494 Q 1190.6249 714.37494 1164.1666 714.37494 L 1164.1666 740.8333 L 1164.1666 740.8333 Q 1137.7083 740.8333 1137.7083 767.2916 L 1137.7083 767.2916 L 1084.7916 793.74994 Q 1031.875 820.2083 1005.4166 873.12494 Q 1005.4166 899.5833 978.95825 926.0416 Q 926.0416 926.0416 952.49994 1058.3333 Q 952.49994 1190.6249 926.0416 1190.6249 Q 873.12494 1217.0833 873.12494 1349.3749 Q 820.2083 1455.2083 767.2916 1561.0416 Q 714.37494 1666.8749 714.37494 1772.7083 Q 714.37494 1852.0833 740.8333 1852.0833 L 767.2916 1852.0833 L 740.8333 1878.5416 Q 714.37494 1878.5416 714.37494 1931.4583 Q 714.37494 1957.9165 608.5416 1984.3749 Q 502.7083 2037.2915 449.79166 2116.6665 Q 396.87497 2196.0415 396.87497 2196.0415 Q 396.87497 2222.5 370.41666 2222.5 L 370.41666 2248.9583 L 370.41666 2248.9583 L 343.9583 2248.9583 L 343.9583 2248.9583 L 343.9583 2248.9583 L 264.5833 2275.4165 L 185.20833 2301.875 L 185.20833 2301.875 L 185.20833 2301.875 L 158.74998 2275.4165 L 132.29166 2248.9583 L 132.29166 2196.0415 L 132.29166 2169.5833 L 132.29166 2143.125 L 132.29166 2116.6665 L 158.74998 2090.2083 Q 185.20833 2063.75 185.20833 2037.2915 Q 211.66666 2037.2915 264.5833 1904.9999 L 291.04166 1799.1666 L 317.49997 1772.7083 L 343.9583 1746.2499 L 343.9583 1746.2499 L 343.9583 1719.7916 L 370.41666 1719.7916 L 396.87497 1719.7916 L 343.9583 1719.7916 L 291.04166 1719.7916 L 291.04166 1719.7916 L 264.5833 1719.7916 L 211.66666 1693.3333 Q 158.74998 1666.8749 132.29166 1693.3333 Q 79.37499 1693.3333 79.37499 1719.7916 L 79.37499 1772.7083 L 52.916664 1825.6249 L 26.458332 1878.5416 L 26.458332 1878.5416 L 26.458332 1878.5416 L 26.458332 1904.9999 L 26.458332 1904.9999 L 0.0 1878.5416 L 0.0 1852.0833 L 0.0 1825.6249 L 26.458332 1799.1666 L 26.458332 1746.2499 L 26.458332 1693.3333 L 52.916664 1666.8749 Q 79.37499 1613.9583 79.37499 1561.0416 Q 79.37499 1481.6666 132.29166 1402.2916 L 185.20833 1349.3749 L 185.20833 1322.9166 L 185.20833 1322.9166 L 211.66666 1296.4583 Q 238.12498 1296.4583 238.12498 1322.9166 Q 238.12498 1349.3749 211.66666 1349.3749 L 211.66666 1349.3749 L 211.66666 1375.8333 L 238.12498 1375.8333 L 238.12498 1375.8333 L 238.12498 1402.2916 L 238.12498 1402.2916 Q 264.5833 1402.2916 423.3333 1190.6249 Q 555.625 978.95825 608.5416 978.95825 Q 634.99994 952.49994 634.99994 926.0416 L 634.99994 899.5833 L 634.99994 899.5833 Q 661.4583 899.5833 661.4583 767.2916 Q 661.4583 634.99994 740.8333 555.625 Q 820.2083 502.7083 846.6666 343.9583 Q 899.5833 185.20833 926.0416 105.83333 Q 952.49994 26.458332 926.0416 26.458332 z" svg:height="23.01875mm" draw:style-name="style-105" svg:viewBox="0.0 0.0 1402.2916 2301.875" svg:width="14.022916mm" svg:x="80.697914mm" svg:y="135.20207mm"/>
          <draw:path svg:d="M 343.9583 0.0 L 370.41666 0.0 L 423.3333 0.0 L 502.7083 0.0 L 634.99994 52.916664 Q 793.74994 105.83333 793.74994 105.83333 L 820.2083 105.83333 L 820.2083 105.83333 Q 846.6666 132.29166 846.6666 158.74998 L 846.6666 185.20833 L 846.6666 185.20833 Q 846.6666 211.66666 555.625 211.66666 L 264.5833 211.66666 L 264.5833 238.12498 L 238.12498 238.12498 L 158.74998 238.12498 Q 79.37499 264.5833 52.916664 264.5833 L 0.0 264.5833 L 0.0 238.12498 L 0.0 238.12498 L 0.0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211.66666 79.37499 Q 317.49997 0.0 343.9583 0.0 z" svg:height="2.6458333mm" draw:style-name="style-106" svg:viewBox="0.0 0.0 846.6666 264.5833" svg:width="8.466666mm" svg:x="161.39583mm" svg:y="253.99998mm"/>
          <draw:path svg:d="M 1984.3749 185.20833 L 2037.2915 185.20833 L 2090.2083 211.66666 L 2169.5833 238.12498 L 2196.0415 238.12498 L 2222.5 238.12498 L 2222.5 264.5833 L 2248.9583 264.5833 L 2248.9583 291.04166 L 2248.9583 317.49997 L 2169.5833 317.49997 L 2090.2083 343.9583 L 2037.2915 343.9583 Q 1957.9165 343.9583 1243.5416 317.49997 L 529.1666 317.49997 L 449.79166 317.49997 Q 343.9583 291.04166 238.12498 291.04166 L 105.83333 238.12498 L 105.83333 238.12498 L 79.37499 238.12498 L 79.37499 238.12498 L 79.37499 238.12498 L 79.37499 238.12498 L 79.37499 238.12498 L 52.916664 211.66666 L 26.458332 211.66666 L 26.458332 185.20833 L 26.458332 158.74998 L 0.0 158.74998 L 0.0 132.29166 L 0.0 132.29166 L 26.458332 132.29166 L 26.458332 105.83333 L 26.458332 79.37499 L 52.916664 79.37499 L 79.37499 79.37499 L 79.37499 52.916664 L 79.37499 52.916664 L 105.83333 52.916664 L 105.83333 26.458332 L 105.83333 26.458332 L 105.83333 26.458332 L 529.1666 0.0 Q 952.49994 -26.458332 1005.4166 26.458332 Q 1058.3333 79.37499 1508.1249 132.29166 Q 1957.9165 185.20833 1984.3749 185.20833 z" svg:height="3.439583mm" draw:style-name="style-107" svg:viewBox="0.0 0.0 2248.9583 343.9583" svg:width="22.489582mm" svg:x="112.97707mm" svg:y="275.43124mm"/>
          <draw:path svg:d="M 132.29166 26.458332 L 158.74998 52.916664 L 158.74998 52.916664 L 158.74998 52.916664 L 158.74998 79.37499 L 158.74998 79.37499 L 185.20833 79.37499 L 185.20833 105.83333 L 185.20833 105.83333 L 211.66666 105.83333 L 211.66666 105.83333 L 211.66666 105.83333 L 211.66666 132.29166 L 211.66666 132.29166 L 238.12498 158.74998 L 264.5833 185.20833 L 264.5833 185.20833 L 264.5833 211.66666 L 264.5833 211.66666 L 264.5833 211.66666 L 291.04166 185.20833 L 317.49997 158.74998 L 317.49997 158.74998 L 317.49997 158.74998 L 343.9583 238.12498 Q 370.41666 317.49997 370.41666 370.41666 Q 317.49997 423.3333 370.41666 555.625 Q 423.3333 687.9166 370.41666 687.9166 L 343.9583 687.9166 L 343.9583 714.37494 L 343.9583 740.8333 L 317.49997 740.8333 L 317.49997 740.8333 L 317.49997 714.37494 L 317.49997 687.9166 L 291.04166 687.9166 L 291.04166 687.9166 L 291.04166 661.4583 L 264.5833 661.4583 L 264.5833 661.4583 L 264.5833 634.99994 L 264.5833 634.99994 L 264.5833 634.99994 L 238.12498 608.5416 Q 211.66666 582.0833 211.66666 555.625 Q 211.66666 529.1666 105.83333 423.3333 L 0.0 343.9583 L 0.0 317.49997 L 0.0 264.5833 L 0.0 264.5833 L 0.0 238.12498 L 0.0 211.66666 L 0.0 185.20833 L 26.458332 185.20833 Q 52.916664 185.20833 52.916664 211.66666 Q 79.37499 264.5833 105.83333 264.5833 L 158.74998 264.5833 L 158.74998 211.66666 Q 158.74998 185.20833 105.83333 105.83333 L 79.37499 52.916664 L 52.916664 26.458332 Q 52.916664 0.0 79.37499 0.0 Q 105.83333 0.0 132.29166 26.458332 z" svg:height="7.408333mm" draw:style-name="style-108" svg:viewBox="0.0 0.0 370.41666 740.8333" svg:width="3.7041664mm" svg:x="169.33333mm" svg:y="112.18333mm"/>
          <draw:path svg:d="M 105.83333 52.916664 L 211.66666 0.0 L 211.66666 0.0 Q 211.66666 0.0 238.12498 0.0 L 238.12498 26.458332 L 238.12498 52.916664 L 238.12498 52.916664 L 238.12498 52.916664 Q 238.12498 52.916664 264.5833 79.37499 L 264.5833 79.37499 L 264.5833 79.37499 Q 264.5833 105.83333 264.5833 105.83333 L 291.04166 105.83333 L 291.04166 105.83333 Q 291.04166 105.83333 317.49997 185.20833 Q 343.9583 238.12498 264.5833 238.12498 L 211.66666 211.66666 L 211.66666 211.66666 Q 211.66666 211.66666 105.83333 185.20833 Q 0.0 158.74998 0.0 132.29166 Q 0.0 105.83333 105.83333 52.916664 z" svg:height="2.38125mm" draw:style-name="style-109" svg:viewBox="0.0 0.0 317.49997 238.12498" svg:width="3.1749997mm" svg:x="116.416664mm" svg:y="74.612495mm"/>
          <draw:path svg:d="M 79.37499 0.0 L 158.74998 0.0 L 423.3333 0.0 L 714.37494 0.0 L 740.8333 26.458332 Q 793.74994 52.916664 661.4583 79.37499 Q 529.1666 105.83333 423.3333 132.29166 L 343.9583 158.74998 L 343.9583 158.74998 L 317.49997 158.74998 L 317.49997 158.74998 L 317.49997 158.74998 L 317.49997 185.20833 L 291.04166 185.20833 L 264.5833 185.20833 L 211.66666 185.20833 L 211.66666 158.74998 Q 211.66666 158.74998 185.20833 105.83333 Q 158.74998 79.37499 79.37499 52.916664 L 0.0 26.458332 L 0.0 26.458332 Q 0.0 0.0 79.37499 0.0 z" svg:height="1.8520832mm" draw:style-name="style-110" svg:viewBox="0.0 0.0 740.8333 185.20833" svg:width="7.408333mm" svg:x="98.95416mm" svg:y="273.57916mm"/>
          <draw:path svg:d="M 529.1666 0.0 L 582.0833 0.0 L 582.0833 26.458332 L 582.0833 52.916664 L 555.625 238.12498 Q 529.1666 423.3333 529.1666 476.24997 Q 529.1666 502.7083 502.7083 529.1666 L 502.7083 555.625 L 449.79166 608.5416 Q 423.3333 661.4583 370.41666 740.8333 Q 317.49997 846.6666 317.49997 873.12494 L 317.49997 899.5833 L 291.04166 899.5833 Q 264.5833 899.5833 238.12498 899.5833 Q 211.66666 899.5833 238.12498 899.5833 Q 264.5833 873.12494 238.12498 846.6666 L 211.66666 846.6666 L 211.66666 820.2083 Q 211.66666 793.74994 158.74998 714.37494 L 105.83333 634.99994 L 79.37499 634.99994 L 79.37499 634.99994 L 79.37499 608.5416 L 52.916664 608.5416 L 52.916664 608.5416 L 52.916664 582.0833 L 52.916664 582.0833 L 52.916664 582.0833 L 26.458332 582.0833 L 26.458332 582.0833 L 26.458332 555.625 L 0.0 555.625 L 0.0 555.625 L 0.0 529.1666 L 0.0 529.1666 L 0.0 529.1666 L 0.0 502.7083 L 0.0 476.24997 L 79.37499 449.79166 Q 158.74998 423.3333 158.74998 423.3333 L 158.74998 423.3333 L 185.20833 423.3333 Q 211.66666 423.3333 264.5833 476.24997 Q 343.9583 502.7083 396.87497 264.5833 Q 449.79166 26.458332 529.1666 0.0 z" svg:height="8.995832mm" draw:style-name="style-111" svg:viewBox="0.0 0.0 582.0833 899.5833" svg:width="5.820833mm" svg:x="78.84583mm" svg:y="184.15mm"/>
          <draw:path svg:d="M 529.1666 0.0 L 555.625 0.0 L 555.625 0.0 L 555.625 26.458332 L 608.5416 26.458332 L 634.99994 26.458332 L 767.2916 52.916664 L 926.0416 52.916664 L 978.95825 52.916664 L 1005.4166 52.916664 L 1005.4166 79.37499 L 1005.4166 105.83333 L 1058.3333 105.83333 Q 1111.25 105.83333 1111.25 132.29166 Q 1111.25 185.20833 1084.7916 185.20833 Q 1058.3333 185.20833 1058.3333 238.12498 Q 1084.7916 264.5833 1084.7916 264.5833 L 1084.7916 264.5833 L 1084.7916 264.5833 Q 1084.7916 291.04166 899.5833 291.04166 Q 714.37494 317.49997 687.9166 449.79166 Q 661.4583 582.0833 634.99994 608.5416 Q 608.5416 608.5416 608.5416 555.625 Q 608.5416 529.1666 555.625 555.625 L 502.7083 608.5416 L 502.7083 608.5416 L 502.7083 582.0833 L 502.7083 555.625 Q 502.7083 555.625 529.1666 396.87497 L 555.625 264.5833 L 502.7083 264.5833 Q 423.3333 238.12498 238.12498 238.12498 L 26.458332 238.12498 L 26.458332 238.12498 L 26.458332 211.66666 L 0.0 211.66666 L 0.0 185.20833 L 0.0 185.20833 L 0.0 185.20833 L 238.12498 185.20833 L 502.7083 185.20833 L 502.7083 132.29166 L 502.7083 52.916664 L 502.7083 26.458332 Q 502.7083 0.0 529.1666 0.0 z" svg:height="6.0854163mm" draw:style-name="style-112" svg:viewBox="0.0 0.0 1111.25 608.5416" svg:width="11.112499mm" svg:x="73.28958mm" svg:y="115.62291mm"/>
          <draw:path svg:d="M 449.79166 26.458332 L 449.79166 79.37499 L 449.79166 79.37499 Q 449.79166 79.37499 423.3333 105.83333 L 423.3333 105.83333 L 317.49997 238.12498 Q 238.12498 370.41666 211.66666 396.87497 L 185.20833 423.3333 L 185.20833 423.3333 L 185.20833 423.3333 L 185.20833 449.79166 L 185.20833 449.79166 L 158.74998 476.24997 L 158.74998 476.24997 L 158.74998 476.24997 Q 132.29166 476.24997 132.29166 502.7083 Q 105.83333 529.1666 52.916664 476.24997 L 0.0 449.79166 L 0.0 423.3333 Q 26.458332 396.87497 105.83333 264.5833 L 211.66666 105.83333 L 238.12498 105.83333 L 238.12498 105.83333 L 264.5833 79.37499 L 291.04166 52.916664 L 291.04166 52.916664 L 291.04166 52.916664 L 317.49997 52.916664 L 317.49997 52.916664 L 370.41666 26.458332 Q 423.3333 26.458332 423.3333 0.0 Q 449.79166 -26.458332 449.79166 26.458332 z" svg:height="5.027083mm" draw:style-name="style-113" svg:viewBox="0.0 0.0 449.79166 502.7083" svg:width="4.497916mm" svg:x="72.760414mm" svg:y="126.99999mm"/>
          <draw:path svg:d="M 370.41666 0.0 L 396.87497 0.0 L 396.87497 26.458332 Q 396.87497 79.37499 423.3333 79.37499 Q 449.79166 79.37499 449.79166 132.29166 Q 449.79166 158.74998 529.1666 158.74998 Q 634.99994 185.20833 661.4583 158.74998 L 687.9166 158.74998 L 687.9166 185.20833 Q 687.9166 185.20833 661.4583 185.20833 L 634.99994 211.66666 L 608.5416 211.66666 Q 582.0833 238.12498 529.1666 264.5833 Q 476.24997 291.04166 370.41666 291.04166 L 291.04166 264.5833 L 291.04166 238.12498 Q 264.5833 238.12498 211.66666 238.12498 Q 132.29166 238.12498 132.29166 211.66666 Q 158.74998 185.20833 79.37499 211.66666 L 0.0 238.12498 L 0.0 211.66666 Q 0.0 185.20833 26.458332 185.20833 L 26.458332 185.20833 L 26.458332 132.29166 L 26.458332 79.37499 L 52.916664 79.37499 L 105.83333 79.37499 L 105.83333 52.916664 L 105.83333 52.916664 L 105.83333 52.916664 L 105.83333 52.916664 L 132.29166 52.916664 L 132.29166 26.458332 L 132.29166 26.458332 L 158.74998 26.458332 L 158.74998 26.458332 L 158.74998 26.458332 L 264.5833 26.458332 Q 343.9583 26.458332 370.41666 26.458332 Q 370.41666 26.458332 370.41666 0.0 z" svg:height="2.9104166mm" draw:style-name="style-114" svg:viewBox="0.0 0.0 687.9166 291.04166" svg:width="6.879166mm" svg:x="116.416664mm" svg:y="32.01458mm"/>
          <draw:path svg:d="M 105.83333 52.916664 L 185.20833 0.0 L 185.20833 0.0 L 211.66666 0.0 L 211.66666 0.0 L 211.66666 0.0 L 238.12498 26.458332 L 264.5833 52.916664 L 264.5833 52.916664 L 264.5833 52.916664 L 291.04166 52.916664 L 291.04166 52.916664 L 476.24997 52.916664 Q 634.99994 52.916664 634.99994 79.37499 Q 661.4583 105.83333 740.8333 132.29166 Q 793.74994 158.74998 793.74994 158.74998 L 793.74994 158.74998 L 793.74994 158.74998 Q 793.74994 158.74998 714.37494 185.20833 Q 661.4583 211.66666 423.3333 238.12498 L 185.20833 264.5833 L 185.20833 264.5833 Q 185.20833 264.5833 132.29166 238.12498 L 79.37499 211.66666 L 79.37499 211.66666 L 105.83333 211.66666 L 105.83333 211.66666 L 105.83333 211.66666 L 105.83333 185.20833 L 105.83333 185.20833 L 105.83333 158.74998 L 105.83333 132.29166 L 105.83333 132.29166 L 105.83333 105.83333 L 52.916664 105.83333 L 0.0 105.83333 L 0.0 105.83333 Q 0.0 79.37499 105.83333 52.916664 z" svg:height="2.6458333mm" draw:style-name="style-115" svg:viewBox="0.0 0.0 793.74994 264.5833" svg:width="7.9374995mm" svg:x="89.42916mm" svg:y="270.40414mm"/>
          <draw:path svg:d="M 1031.875 0.0 L 1084.7916 0.0 L 1111.25 105.83333 Q 1137.7083 211.66666 1137.7083 238.12498 Q 1111.25 238.12498 1111.25 264.5833 L 1111.25 264.5833 L 1084.7916 264.5833 Q 1084.7916 291.04166 1084.7916 291.04166 L 1084.7916 291.04166 L 1084.7916 291.04166 Q 1084.7916 317.49997 1005.4166 396.87497 Q 926.0416 502.7083 767.2916 502.7083 Q 608.5416 502.7083 343.9583 449.79166 L 52.916664 423.3333 L 26.458332 423.3333 L 0.0 396.87497 L 0.0 396.87497 L 26.458332 396.87497 L 26.458332 396.87497 L 26.458332 396.87497 L 79.37499 370.41666 L 105.83333 343.9583 L 132.29166 343.9583 L 185.20833 343.9583 L 211.66666 317.49997 L 238.12498 291.04166 L 555.625 264.5833 Q 873.12494 238.12498 820.2083 211.66666 Q 793.74994 185.20833 793.74994 185.20833 L 793.74994 185.20833 L 926.0416 158.74998 Q 1058.3333 132.29166 1031.875 79.37499 Q 1005.4166 26.458332 1031.875 0.0 z" svg:height="5.027083mm" draw:style-name="style-116" svg:viewBox="0.0 0.0 1137.7083 502.7083" svg:width="11.377083mm" svg:x="169.06874mm" svg:y="64.29375mm"/>
          <draw:path svg:d="M 2063.75 158.74998 L 2063.75 158.74998 L 1984.3749 185.20833 Q 1878.5416 185.20833 1878.5416 211.66666 Q 1878.5416 238.12498 1825.6249 238.12498 Q 1772.7083 264.5833 1772.7083 291.04166 L 1772.7083 317.49997 L 1825.6249 317.49997 L 1878.5416 317.49997 L 1878.5416 370.41666 Q 1878.5416 423.3333 1878.5416 449.79166 L 1878.5416 449.79166 L 1852.0833 449.79166 Q 1825.6249 449.79166 1799.1666 476.24997 Q 1772.7083 502.7083 1613.9583 476.24997 Q 1455.2083 449.79166 1455.2083 476.24997 Q 1455.2083 502.7083 1322.9166 555.625 L 1217.0833 608.5416 L 1217.0833 608.5416 L 1190.6249 608.5416 L 1190.6249 661.4583 L 1190.6249 687.9166 L 1190.6249 714.37494 L 1190.6249 767.2916 L 1190.6249 767.2916 L 1190.6249 767.2916 L 1190.6249 793.74994 L 1190.6249 793.74994 L 1217.0833 793.74994 L 1217.0833 820.2083 L 1217.0833 820.2083 L 1243.5416 820.2083 L 1243.5416 820.2083 L 1243.5416 820.2083 L 1296.4583 846.6666 L 1322.9166 873.12494 L 1455.2083 899.5833 Q 1613.9583 926.0416 1640.4166 952.49994 L 1666.8749 952.49994 L 1666.8749 952.49994 L 1666.8749 978.95825 L 1693.3333 978.95825 L 1719.7916 978.95825 L 1719.7916 1005.4166 L 1719.7916 1031.875 L 1746.2499 1031.875 L 1746.2499 1058.3333 L 1772.7083 1137.7083 Q 1772.7083 1190.6249 1799.1666 1190.6249 L 1799.1666 1190.6249 L 1799.1666 1217.0833 L 1772.7083 1217.0833 L 1772.7083 1243.5416 L 1772.7083 1296.4583 L 1746.2499 1296.4583 L 1746.2499 1296.4583 L 1719.7916 1296.4583 L 1719.7916 1296.4583 L 1693.3333 1296.4583 L 1666.8749 1296.4583 L 1666.8749 1269.9999 L 1666.8749 1243.5416 L 1640.4166 1243.5416 L 1640.4166 1243.5416 L 1561.0416 1217.0833 Q 1508.1249 1217.0833 1508.1249 1190.6249 Q 1508.1249 1164.1666 1455.2083 1111.25 Q 1402.2916 1084.7916 1269.9999 1084.7916 Q 1137.7083 1084.7916 1005.4166 1058.3333 L 873.12494 1031.875 L 793.74994 1031.875 Q 714.37494 1031.875 661.4583 978.95825 L 608.5416 952.49994 L 608.5416 952.49994 Q 582.0833 926.0416 555.625 926.0416 Q 502.7083 926.0416 502.7083 899.5833 Q 502.7083 873.12494 449.79166 873.12494 Q 423.3333 873.12494 396.87497 820.2083 Q 396.87497 793.74994 396.87497 767.2916 Q 396.87497 740.8333 343.9583 767.2916 Q 264.5833 767.2916 264.5833 714.37494 Q 238.12498 687.9166 211.66666 714.37494 L 185.20833 714.37494 L 185.20833 714.37494 L 185.20833 687.9166 L 158.74998 687.9166 L 158.74998 687.9166 L 158.74998 661.4583 Q 132.29166 661.4583 132.29166 661.4583 L 132.29166 661.4583 L 132.29166 634.99994 Q 132.29166 634.99994 185.20833 608.5416 Q 238.12498 555.625 211.66666 555.625 Q 158.74998 529.1666 158.74998 502.7083 Q 185.20833 476.24997 211.66666 449.79166 Q 238.12498 449.79166 238.12498 423.3333 Q 238.12498 396.87497 264.5833 370.41666 L 317.49997 343.9583 L 317.49997 343.9583 L 343.9583 343.9583 L 343.9583 343.9583 L 343.9583 343.9583 L 370.41666 317.49997 L 396.87497 291.04166 L 370.41666 291.04166 L 343.9583 291.04166 L 317.49997 291.04166 L 291.04166 291.04166 L 291.04166 291.04166 L 264.5833 291.04166 L 185.20833 291.04166 L 132.29166 291.04166 L 79.37499 291.04166 L 0.0 291.04166 L 0.0 291.04166 L 0.0 291.04166 L 26.458332 264.5833 L 79.37499 238.12498 L 79.37499 238.12498 L 79.37499 238.12498 L 105.83333 238.12498 L 105.83333 238.12498 L 555.625 132.29166 Q 978.95825 79.37499 1084.7916 26.458332 Q 1190.6249 26.458332 1349.3749 0.0 Q 1534.5833 -26.458332 1693.3333 26.458332 Q 1852.0833 79.37499 1957.9165 105.83333 Q 2063.75 132.29166 2063.75 158.74998 z" svg:height="12.964582mm" draw:style-name="style-117" svg:viewBox="0.0 0.0 2063.75 1296.4583" svg:width="20.637499mm" svg:x="78.581245mm" svg:y="228.3354mm"/>
          <draw:path svg:d="M 714.37494 26.458332 L 687.9166 0.0 L 714.37494 0.0 L 714.37494 0.0 L 926.0416 26.458332 Q 1111.25 26.458332 1137.7083 52.916664 L 1137.7083 52.916664 L 1031.875 79.37499 Q 926.0416 105.83333 926.0416 132.29166 L 926.0416 158.74998 L 899.5833 185.20833 L 899.5833 211.66666 L 1031.875 238.12498 Q 1164.1666 238.12498 1217.0833 238.12498 L 1269.9999 238.12498 L 1269.9999 264.5833 L 1243.5416 291.04166 L 1243.5416 291.04166 L 1243.5416 291.04166 L 1269.9999 317.49997 L 1296.4583 343.9583 L 1296.4583 343.9583 L 1296.4583 343.9583 L 1322.9166 370.41666 L 1322.9166 396.87497 L 1296.4583 396.87497 L 1269.9999 396.87497 L 1269.9999 423.3333 L 1243.5416 449.79166 L 1243.5416 449.79166 L 1243.5416 449.79166 L 1269.9999 476.24997 L 1296.4583 502.7083 L 1296.4583 502.7083 L 1296.4583 502.7083 L 1269.9999 502.7083 L 1269.9999 502.7083 L 1217.0833 529.1666 Q 1164.1666 555.625 1058.3333 555.625 Q 952.49994 555.625 978.95825 529.1666 Q 1005.4166 476.24997 926.0416 502.7083 Q 846.6666 529.1666 846.6666 555.625 Q 846.6666 582.0833 820.2083 582.0833 Q 793.74994 582.0833 793.74994 555.625 Q 793.74994 529.1666 555.625 555.625 L 291.04166 582.0833 L 291.04166 608.5416 L 291.04166 634.99994 L 264.5833 634.99994 L 238.12498 661.4583 L 211.66666 661.4583 L 185.20833 661.4583 L 185.20833 687.9166 L 158.74998 687.9166 L 132.29166 687.9166 L 132.29166 661.4583 L 132.29166 661.4583 L 132.29166 661.4583 L 132.29166 661.4583 L 132.29166 634.99994 L 158.74998 634.99994 L 158.74998 634.99994 L 158.74998 608.5416 L 185.20833 608.5416 L 185.20833 608.5416 L 185.20833 608.5416 L 185.20833 582.0833 L 185.20833 582.0833 L 211.66666 555.625 Q 211.66666 502.7083 185.20833 476.24997 Q 132.29166 449.79166 185.20833 449.79166 L 264.5833 396.87497 L 185.20833 396.87497 L 132.29166 396.87497 L 132.29166 396.87497 Q 132.29166 396.87497 79.37499 370.41666 L 26.458332 343.9583 L 26.458332 343.9583 L 26.458332 343.9583 L 0.0 343.9583 L 0.0 343.9583 L 26.458332 317.49997 L 52.916664 317.49997 L 52.916664 291.04166 L 52.916664 264.5833 L 79.37499 264.5833 L 132.29166 264.5833 L 132.29166 291.04166 L 132.29166 317.49997 L 185.20833 317.49997 Q 238.12498 317.49997 238.12498 291.04166 Q 238.12498 264.5833 264.5833 238.12498 Q 291.04166 238.12498 291.04166 211.66666 Q 291.04166 185.20833 449.79166 158.74998 Q 634.99994 132.29166 740.8333 132.29166 L 846.6666 132.29166 L 846.6666 105.83333 Q 846.6666 79.37499 767.2916 79.37499 Q 714.37494 79.37499 714.37494 26.458332 z" svg:height="6.879166mm" draw:style-name="style-118" svg:viewBox="0.0 0.0 1322.9166 687.9166" svg:width="13.229166mm" svg:x="60.060413mm" svg:y="242.62291mm"/>
          <draw:path svg:d="M 661.4583 26.458332 L 1084.7916 0.0 L 1296.4583 0.0 Q 1534.5833 0.0 1561.0416 26.458332 L 1587.4999 26.458332 L 1587.4999 26.458332 L 1587.4999 52.916664 L 1587.4999 52.916664 L 1613.9583 52.916664 L 1666.8749 79.37499 Q 1746.2499 105.83333 1772.7083 132.29166 L 1825.6249 132.29166 L 1825.6249 132.29166 Q 1825.6249 158.74998 1772.7083 158.74998 L 1746.2499 158.74998 L 1613.9583 158.74998 Q 1481.6666 158.74998 978.95825 211.66666 L 449.79166 238.12498 L 343.9583 238.12498 Q 211.66666 211.66666 238.12498 211.66666 Q 238.12498 211.66666 238.12498 158.74998 L 238.12498 158.74998 L 238.12498 132.29166 L 238.12498 132.29166 L 211.66666 132.29166 L 211.66666 158.74998 L 132.29166 158.74998 L 79.37499 158.74998 L 26.458332 132.29166 L 0.0 105.83333 L 26.458332 105.83333 L 52.916664 105.83333 L 158.74998 79.37499 Q 264.5833 52.916664 661.4583 26.458332 z" svg:height="2.38125mm" draw:style-name="style-119" svg:viewBox="0.0 0.0 1825.6249 238.12498" svg:width="18.256248mm" svg:x="9.789583mm" svg:y="248.17915mm"/>
          <draw:path svg:d="M 291.04166 0.0 L 317.49997 0.0 L 317.49997 52.916664 L 317.49997 132.29166 L 291.04166 158.74998 L 264.5833 185.20833 L 264.5833 211.66666 L 264.5833 238.12498 L 317.49997 238.12498 L 343.9583 211.66666 L 343.9583 211.66666 L 370.41666 211.66666 L 370.41666 211.66666 L 370.41666 211.66666 L 370.41666 185.20833 L 370.41666 185.20833 L 396.87497 185.20833 L 396.87497 211.66666 L 423.3333 211.66666 L 423.3333 211.66666 L 423.3333 185.20833 L 423.3333 185.20833 L 449.79166 185.20833 L 449.79166 158.74998 L 502.7083 158.74998 Q 555.625 158.74998 555.625 211.66666 L 555.625 291.04166 L 555.625 317.49997 Q 555.625 343.9583 529.1666 370.41666 Q 476.24997 370.41666 343.9583 582.0833 Q 185.20833 793.74994 158.74998 793.74994 L 158.74998 793.74994 L 158.74998 767.2916 L 158.74998 767.2916 L 132.29166 767.2916 L 132.29166 740.8333 L 132.29166 740.8333 L 105.83333 740.8333 L 105.83333 740.8333 L 105.83333 740.8333 L 105.83333 714.37494 L 105.83333 714.37494 L 105.83333 687.9166 L 105.83333 661.4583 L 132.29166 661.4583 L 132.29166 634.99994 L 132.29166 634.99994 Q 158.74998 634.99994 158.74998 608.5416 Q 158.74998 582.0833 105.83333 608.5416 L 79.37499 634.99994 L 79.37499 661.4583 L 52.916664 661.4583 L 52.916664 529.1666 Q 52.916664 396.87497 26.458332 396.87497 L 0.0 396.87497 L 0.0 370.41666 Q 0.0 343.9583 26.458332 317.49997 L 52.916664 264.5833 L 79.37499 264.5833 L 105.83333 264.5833 L 132.29166 264.5833 L 158.74998 264.5833 L 158.74998 264.5833 L 158.74998 264.5833 L 158.74998 211.66666 L 158.74998 185.20833 L 158.74998 185.20833 L 158.74998 158.74998 L 158.74998 158.74998 L 158.74998 158.74998 L 185.20833 132.29166 Q 211.66666 105.83333 211.66666 52.916664 Q 264.5833 0.0 291.04166 0.0 z" svg:height="7.9374995mm" draw:style-name="style-120" svg:viewBox="0.0 0.0 555.625 793.74994" svg:width="5.5562496mm" svg:x="81.49166mm" svg:y="141.28749mm"/>
          <draw:path svg:d="M 978.95825 26.458332 L 1084.7916 0.0 L 1137.7083 0.0 L 1190.6249 0.0 L 1190.6249 0.0 L 1217.0833 0.0 L 1217.0833 0.0 L 1217.0833 0.0 L 1217.0833 26.458332 L 1190.6249 26.458332 L 1190.6249 26.458332 L 1190.6249 52.916664 L 1190.6249 52.916664 L 1190.6249 52.916664 L 1190.6249 105.83333 L 1190.6249 132.29166 L 1190.6249 132.29166 L 1190.6249 158.74998 L 1190.6249 158.74998 L 1190.6249 158.74998 L 1164.1666 158.74998 L 1164.1666 158.74998 L 1164.1666 185.20833 L 1137.7083 185.20833 L 1137.7083 211.66666 L 1137.7083 238.12498 L 1164.1666 238.12498 L 1190.6249 264.5833 L 1190.6249 264.5833 L 1190.6249 264.5833 L 1137.7083 264.5833 Q 1084.7916 264.5833 661.4583 317.49997 L 211.66666 343.9583 L 211.66666 343.9583 Q 185.20833 343.9583 185.20833 370.41666 L 185.20833 370.41666 L 185.20833 370.41666 L 158.74998 370.41666 L 132.29166 370.41666 Q 105.83333 370.41666 52.916664 317.49997 L 0.0 264.5833 L 0.0 264.5833 Q 26.458332 264.5833 26.458332 238.12498 L 26.458332 211.66666 L 52.916664 211.66666 Q 79.37499 211.66666 132.29166 132.29166 L 158.74998 52.916664 L 502.7083 52.916664 Q 873.12494 52.916664 978.95825 26.458332 z" svg:height="3.7041664mm" draw:style-name="style-121" svg:viewBox="0.0 0.0 1217.0833 370.41666" svg:width="12.170833mm" svg:x="56.356247mm" svg:y="267.22916mm"/>
          <draw:path svg:d="M 52.916664 0.0 L 52.916664 0.0 L 52.916664 0.0 L 52.916664 26.458332 L 52.916664 26.458332 L 79.37499 26.458332 L 105.83333 26.458332 L 105.83333 26.458332 L 105.83333 26.458332 Q 105.83333 26.458332 105.83333 52.916664 L 132.29166 52.916664 L 158.74998 105.83333 Q 185.20833 158.74998 264.5833 211.66666 Q 370.41666 264.5833 343.9583 291.04166 Q 343.9583 343.9583 343.9583 343.9583 L 343.9583 343.9583 L 317.49997 343.9583 Q 291.04166 343.9583 291.04166 370.41666 L 291.04166 370.41666 L 264.5833 370.41666 L 264.5833 396.87497 L 264.5833 396.87497 L 264.5833 396.87497 L 264.5833 396.87497 Q 238.12498 396.87497 238.12498 423.3333 L 238.12498 423.3333 L 211.66666 423.3333 Q 211.66666 449.79166 158.74998 423.3333 Q 132.29166 396.87497 105.83333 343.9583 L 52.916664 264.5833 L 52.916664 238.12498 Q 52.916664 185.20833 26.458332 132.29166 L 0.0 52.916664 L 26.458332 26.458332 Q 52.916664 0.0 52.916664 0.0 z" svg:height="4.233333mm" draw:style-name="style-122" svg:viewBox="0.0 0.0 343.9583 423.3333" svg:width="3.439583mm" svg:x="183.62082mm" svg:y="98.16041mm"/>
          <draw:path svg:d="M 370.41666 52.916664 L 529.1666 0.0 L 582.0833 0.0 L 661.4583 0.0 L 687.9166 0.0 L 714.37494 0.0 L 714.37494 26.458332 L 740.8333 52.916664 L 740.8333 79.37499 L 740.8333 105.83333 L 793.74994 105.83333 L 820.2083 105.83333 L 899.5833 158.74998 Q 978.95825 211.66666 1005.4166 211.66666 L 1005.4166 211.66666 L 1005.4166 211.66666 L 1005.4166 211.66666 L 1084.7916 238.12498 Q 1164.1666 264.5833 1164.1666 291.04166 L 1164.1666 317.49997 L 1190.6249 317.49997 L 1190.6249 317.49997 L 1190.6249 343.9583 L 1217.0833 343.9583 L 1217.0833 370.41666 L 1217.0833 396.87497 L 1190.6249 396.87497 L 1190.6249 396.87497 L 1164.1666 396.87497 Q 1111.25 370.41666 793.74994 396.87497 L 449.79166 423.3333 L 449.79166 396.87497 L 423.3333 396.87497 L 423.3333 396.87497 L 423.3333 396.87497 L 423.3333 370.41666 Q 423.3333 370.41666 238.12498 343.9583 L 79.37499 317.49997 L 52.916664 317.49997 L 26.458332 317.49997 L 26.458332 291.04166 L 0.0 264.5833 L 0.0 264.5833 L 0.0 264.5833 L 0.0 238.12498 L 0.0 238.12498 L 26.458332 238.12498 L 26.458332 211.66666 L 26.458332 211.66666 L 52.916664 211.66666 L 52.916664 211.66666 L 52.916664 211.66666 L 52.916664 185.20833 L 52.916664 185.20833 L 79.37499 158.74998 L 79.37499 132.29166 L 105.83333 132.29166 L 132.29166 132.29166 L 158.74998 132.29166 Q 185.20833 105.83333 370.41666 52.916664 z" svg:height="4.233333mm" draw:style-name="style-123" svg:viewBox="0.0 0.0 1217.0833 423.3333" svg:width="12.170833mm" svg:x="35.98333mm" svg:y="242.88748mm"/>
          <draw:path svg:d="M 4603.75 132.29166 L 4603.75 132.29166 L 4603.75 185.20833 L 4603.75 211.66666 L 4603.75 238.12498 L 4603.75 291.04166 L 4630.208 343.9583 L 4656.6665 370.41666 L 4656.6665 370.41666 L 4656.6665 396.87497 L 4788.958 396.87497 Q 4921.2495 396.87497 4974.1665 476.24997 Q 5027.083 529.1666 5027.083 608.5416 L 5027.083 661.4583 L 4947.708 714.37494 Q 4868.333 740.8333 4868.333 820.2083 Q 4815.4165 926.0416 4841.8745 1084.7916 Q 4868.333 1243.5416 4947.708 1349.3749 Q 5027.083 1455.2083 5027.083 1455.2083 L 5053.5415 1455.2083 L 5053.5415 1455.2083 Q 5053.5415 1455.2083 5079.9995 1481.6666 L 5079.9995 1481.6666 L 5079.9995 1508.1249 Q 5106.458 1561.0416 5132.9165 1561.0416 Q 5159.3745 1561.0416 5159.3745 1587.4999 L 5185.833 1613.9583 L 5185.833 1613.9583 L 5185.833 1613.9583 L 5318.1245 1693.3333 Q 5450.4165 1772.7083 5556.2495 1772.7083 Q 5635.6245 1772.7083 5820.833 1772.7083 L 5979.583 1772.7083 L 6006.0415 1772.7083 L 6032.4995 1772.7083 L 6032.4995 1772.7083 Q 6058.958 1772.7083 6058.958 1746.2499 L 6058.958 1746.2499 L 6085.4165 1746.2499 L 6111.8745 1719.7916 L 6111.8745 1719.7916 L 6138.333 1719.7916 L 6138.333 1719.7916 L 6138.333 1719.7916 L 6138.333 1693.3333 L 6138.333 1693.3333 L 6164.7915 1693.3333 L 6164.7915 1666.8749 L 6164.7915 1666.8749 L 6191.2495 1666.8749 L 6191.2495 1666.8749 L 6191.2495 1666.8749 L 6191.2495 1613.9583 Q 6217.708 1587.4999 6323.5415 1534.5833 Q 6429.3745 1508.1249 6588.1245 1481.6666 Q 6746.8745 1481.6666 6746.8745 1508.1249 Q 6746.8745 1534.5833 6879.1665 1508.1249 Q 7011.458 1481.6666 7037.9165 1508.1249 Q 7037.9165 1508.1249 7064.3745 1508.1249 Q 7090.833 1481.6666 7223.1245 1481.6666 Q 7328.958 1481.6666 7328.958 1508.1249 Q 7328.958 1534.5833 7302.4995 1534.5833 Q 7249.583 1561.0416 7302.4995 1561.0416 Q 7355.4165 1587.4999 7355.4165 1613.9583 Q 7381.8745 1613.9583 7487.708 1666.8749 Q 7593.5415 1666.8749 7672.9165 1719.7916 Q 7725.833 1772.7083 7911.041 1772.7083 Q 8096.2495 1772.7083 8096.2495 1799.1666 Q 8122.708 1825.6249 8149.166 1772.7083 Q 8149.166 1719.7916 8202.083 1719.7916 Q 8228.541 1719.7916 8228.541 1693.3333 L 8255.0 1666.8749 L 8307.916 1719.7916 Q 8360.833 1772.7083 8360.833 1799.1666 L 8360.833 1799.1666 L 8387.291 1799.1666 L 8387.291 1825.6249 L 8387.291 1825.6249 L 8413.75 1825.6249 L 8413.75 1825.6249 L 8413.75 1825.6249 L 8466.666 1825.6249 L 8493.125 1825.6249 L 8493.125 1825.6249 L 8493.125 1825.6249 L 8572.5 1852.0833 Q 8625.416 1878.5416 8784.166 1904.9999 Q 8916.458 1931.4583 8916.458 1904.9999 L 8916.458 1904.9999 L 8942.916 1904.9999 Q 8942.916 1878.5416 8942.916 1878.5416 L 8942.916 1878.5416 L 9022.291 1878.5416 L 9101.666 1878.5416 L 9101.666 1878.5416 Q 9101.666 1878.5416 9207.5 1904.9999 L 9339.791 1931.4583 L 9366.249 1931.4583 Q 9392.708 1931.4583 9392.708 1957.9165 L 9392.708 1957.9165 L 9313.333 1957.9165 Q 9207.5 1984.3749 8890.0 2010.8333 L 8598.958 2037.2915 L 8625.416 2063.75 L 8651.875 2090.2083 L 8651.875 2090.2083 L 8678.333 2090.2083 L 8678.333 2090.2083 L 8678.333 2090.2083 L 8678.333 2116.6665 L 8678.333 2116.6665 L 8704.791 2116.6665 L 8704.791 2143.125 L 8757.708 2143.125 L 8810.625 2143.125 L 8784.166 2169.5833 Q 8784.166 2196.0415 9154.583 2301.875 Q 9498.541 2407.7083 9524.999 2434.1665 Q 9524.999 2460.6248 9604.374 2513.5415 Q 9683.749 2513.5415 9683.749 2566.4583 Q 9683.749 2566.4583 9736.666 2592.9165 Q 9789.583 2619.3748 9868.958 2619.3748 L 9948.333 2619.3748 L 9948.333 2645.8333 L 9948.333 2645.8333 L 9948.333 2672.2915 L 9948.333 2698.7498 L 9948.333 2698.7498 L 9948.333 2725.2083 L 9921.874 2725.2083 L 9895.416 2725.2083 L 9895.416 2751.6665 L 9895.416 2778.1248 L 9816.041 2778.1248 Q 9736.666 2778.1248 9630.833 2804.5833 Q 9524.999 2831.0415 9419.166 2857.4998 Q 9286.875 2883.9583 9260.416 2936.8748 Q 9207.5 2989.7915 9128.125 3042.7083 Q 9022.291 3095.6248 8625.416 3122.0833 Q 8255.0 3148.5415 8255.0 3174.9998 Q 8255.0 3201.4583 8202.083 3174.9998 Q 8175.6245 3148.5415 8069.791 3148.5415 Q 7963.958 3148.5415 7937.4995 3122.0833 Q 7937.4995 3095.6248 7911.041 3095.6248 Q 7884.583 3095.6248 7911.041 3069.1665 Q 7937.4995 3069.1665 7937.4995 2989.7915 Q 7937.4995 2936.8748 7884.583 2936.8748 Q 7858.1245 2963.3333 7831.666 2883.9583 Q 7805.208 2778.1248 7778.7495 2778.1248 L 7752.291 2778.1248 L 7752.291 2751.6665 L 7725.833 2751.6665 L 7725.833 2751.6665 L 7725.833 2725.2083 L 7725.833 2725.2083 L 7725.833 2725.2083 L 7699.3745 2725.2083 L 7699.3745 2725.2083 L 7699.3745 2698.7498 L 7672.9165 2698.7498 L 7672.9165 2698.7498 L 7672.9165 2672.2915 L 7619.9995 2672.2915 L 7593.5415 2672.2915 L 7593.5415 2698.7498 Q 7567.083 2698.7498 7540.6245 2725.2083 Q 7487.708 2751.6665 7487.708 2804.5833 Q 7487.708 2857.4998 7461.2495 2857.4998 Q 7434.7915 2857.4998 7434.7915 2883.9583 Q 7408.333 2910.4165 7328.958 2910.4165 Q 7249.583 2910.4165 7249.583 2936.8748 Q 7249.583 2989.7915 6984.9995 2989.7915 L 6720.4165 2989.7915 L 6720.4165 2989.7915 Q 6720.4165 2989.7915 6614.583 2963.3333 L 6508.7495 2936.8748 L 6508.7495 2910.4165 L 6508.7495 2910.4165 L 6482.2915 2910.4165 L 6482.2915 2936.8748 L 6455.833 2936.8748 L 6402.9165 2936.8748 L 6376.458 2910.4165 L 6349.9995 2883.9583 L 6561.6665 2883.9583 L 6773.333 2883.9583 L 6720.4165 2857.4998 L 6667.4995 2831.0415 L 6614.583 2831.0415 L 6588.1245 2831.0415 L 6535.208 2804.5833 Q 6482.2915 2778.1248 6402.9165 2778.1248 Q 6349.9995 2778.1248 6349.9995 2831.0415 Q 6349.9995 2857.4998 6323.5415 2804.5833 Q 6297.083 2751.6665 5979.583 2751.6665 L 5662.083 2778.1248 L 5609.1665 2778.1248 Q 5556.2495 2778.1248 5609.1665 2804.5833 L 5688.5415 2831.0415 L 5662.083 2831.0415 L 5635.6245 2831.0415 L 5556.2495 2831.0415 Q 5503.333 2831.0415 5503.333 2831.0415 Q 5503.333 2831.0415 5450.4165 2831.0415 Q 5397.4995 2831.0415 5397.4995 2778.1248 Q 5423.958 2725.2083 5371.0415 2725.2083 Q 5291.6665 2725.2083 5185.833 2698.7498 Q 5053.5415 2672.2915 5053.5415 2698.7498 Q 5053.5415 2725.2083 4974.1665 2725.2083 Q 4921.2495 2725.2083 4947.708 2751.6665 Q 4974.1665 2778.1248 4921.2495 2778.1248 Q 4894.7915 2804.5833 4894.7915 2857.4998 Q 4921.2495 2910.4165 4841.8745 2936.8748 Q 4762.4995 2989.7915 4788.958 2989.7915 Q 4815.4165 2989.7915 4762.4995 3042.7083 Q 4736.0415 3095.6248 4577.2915 3095.6248 Q 4418.5415 3122.0833 4418.5415 3148.5415 Q 4418.5415 3174.9998 4365.625 3174.9998 Q 4312.708 3201.4583 4339.1665 3174.9998 Q 4339.1665 3148.5415 4339.1665 3122.0833 Q 4312.708 3095.6248 4233.333 3122.0833 Q 4180.4165 3122.0833 4127.5 3201.4583 L 4074.583 3280.8333 L 4021.6665 3280.8333 L 3995.208 3280.8333 L 3995.208 3307.2915 L 3995.208 3333.7498 L 3968.7498 3333.7498 L 3942.2915 3360.2083 L 3862.9165 3360.2083 Q 3809.9998 3360.2083 3439.5833 3360.2083 Q 3069.1665 3360.2083 2963.3333 3413.1248 L 2857.4998 3413.1248 L 2804.5833 3439.5833 L 2778.1248 3466.0415 L 2751.6665 3466.0415 L 2725.2083 3466.0415 L 2725.2083 3492.4998 L 2725.2083 3518.9583 L 2751.6665 3518.9583 L 2804.5833 3518.9583 L 2804.5833 3545.4165 L 2804.5833 3545.4165 L 2831.0415 3545.4165 L 2831.0415 3571.8748 L 3413.1248 3571.8748 Q 3995.208 3571.8748 3995.208 3598.3333 Q 3995.208 3624.7915 4048.1248 3624.7915 Q 4074.583 3624.7915 4101.0415 3651.2498 Q 4127.5 3677.7083 4180.4165 3651.2498 Q 4206.875 3651.2498 4233.333 3624.7915 Q 4233.333 3624.7915 4312.708 3624.7915 Q 4392.083 3624.7915 4445.0 3624.7915 Q 4445.0 3624.7915 4497.9165 3677.7083 Q 4524.375 3730.6248 4630.208 3704.1665 Q 4736.0415 3677.7083 4736.0415 3704.1665 Q 4762.4995 3730.6248 4762.4995 3704.1665 Q 4762.4995 3677.7083 4868.333 3677.7083 Q 5000.6245 3677.7083 5609.1665 3677.7083 Q 6217.708 3677.7083 6297.083 3704.1665 Q 6402.9165 3730.6248 6455.833 4021.6665 Q 6482.2915 4312.708 6508.7495 4392.083 Q 6508.7495 4471.458 6482.2915 4471.458 Q 6455.833 4471.458 6455.833 4524.375 Q 6455.833 4603.75 6455.833 4630.208 L 6455.833 4683.1245 L 6429.3745 4683.1245 L 6429.3745 4683.1245 L 6402.9165 4683.1245 Q 6402.9165 4683.1245 6244.1665 4709.583 Q 6085.4165 4709.583 6058.958 4709.583 L 6006.0415 4683.1245 L 5979.583 4683.1245 L 5953.1245 4683.1245 L 5953.1245 4656.6665 L 5926.6665 4656.6665 L 5926.6665 4656.6665 L 5926.6665 4630.208 L 5926.6665 4630.208 L 5926.6665 4630.208 L 5900.208 4630.208 L 5900.208 4630.208 L 5900.208 4603.75 L 5873.7495 4603.75 L 5873.7495 4603.75 L 5873.7495 4577.2915 L 5873.7495 4577.2915 L 5873.7495 4577.2915 L 5847.2915 4577.2915 L 5847.2915 4577.2915 L 5847.2915 4550.833 L 5820.833 4550.833 L 5820.833 4550.833 L 5820.833 4550.833 L 5820.833 4550.833 L 5820.833 4524.375 L 5873.7495 4524.375 L 5900.208 4524.375 L 5900.208 4550.833 L 5926.6665 4550.833 L 5926.6665 4550.833 L 5926.6665 4577.2915 L 5926.6665 4577.2915 L 5926.6665 4577.2915 L 5953.1245 4577.2915 L 5953.1245 4577.2915 L 6006.0415 4577.2915 Q 6032.4995 4577.2915 6058.958 4550.833 Q 6058.958 4524.375 6138.333 4550.833 Q 6191.2495 4577.2915 6244.1665 4577.2915 L 6270.6245 4577.2915 L 6270.6245 4550.833 L 6297.083 4550.833 L 6297.083 4550.833 L 6297.083 4524.375 L 6297.083 4524.375 L 6297.083 4524.375 L 6323.5415 4524.375 L 6323.5415 4524.375 L 6323.5415 4497.9165 L 6349.9995 4497.9165 L 6349.9995 4445.0 Q 6349.9995 4392.083 6323.5415 4365.625 Q 6297.083 4365.625 6297.083 4365.625 Q 6270.6245 4339.1665 6270.6245 4312.708 Q 6244.1665 4286.25 6297.083 4259.7915 Q 6323.5415 4233.333 6323.5415 4153.958 L 6297.083 4074.583 L 6297.083 4153.958 Q 6297.083 4206.875 6270.6245 4180.4165 L 6244.1665 4153.958 L 6244.1665 3995.208 Q 6244.1665 3836.4583 6217.708 3836.4583 Q 6191.2495 3836.4583 6191.2495 3809.9998 Q 6191.2495 3783.5415 6058.958 3730.6248 Q 5953.1245 3677.7083 5767.9165 3730.6248 Q 5609.1665 3730.6248 5556.2495 3730.6248 Q 5503.333 3677.7083 5476.8745 3704.1665 Q 5450.4165 3730.6248 5450.4165 3730.6248 Q 5423.958 3730.6248 5344.583 3730.6248 Q 5291.6665 3730.6248 5265.208 3730.6248 Q 5238.7495 3704.1665 5185.833 3730.6248 Q 5106.458 3757.0833 5106.458 3730.6248 Q 5079.9995 3704.1665 5079.9995 3730.6248 Q 5079.9995 3757.0833 5027.083 3757.0833 Q 4947.708 3783.5415 4762.4995 3783.5415 Q 4603.75 3783.5415 4550.833 3783.5415 Q 4471.458 3783.5415 4445.0 3783.5415 Q 4392.083 3783.5415 4339.1665 3730.6248 Q 4312.708 3677.7083 4206.875 3730.6248 Q 4101.0415 3783.5415 3995.208 3730.6248 Q 3889.3748 3730.6248 3862.9165 3730.6248 Q 3862.9165 3757.0833 3783.5415 3757.0833 Q 3704.1665 3783.5415 3677.7083 3730.6248 Q 3651.2498 3704.1665 3598.3333 3704.1665 Q 3518.9583 3730.6248 3492.4998 3704.1665 Q 3492.4998 3677.7083 3466.0415 3730.6248 Q 3439.5833 3757.0833 3227.9165 3730.6248 Q 3042.7083 3730.6248 3042.7083 3704.1665 Q 3042.7083 3677.7083 2804.5833 3677.7083 Q 2592.9165 3677.7083 2592.9165 3704.1665 Q 2592.9165 3730.6248 2566.4583 3730.6248 Q 2539.9998 3730.6248 2513.5415 3704.1665 Q 2487.0833 3651.2498 2460.6248 3677.7083 Q 2434.1665 3704.1665 2407.7083 3677.7083 Q 2381.2498 3677.7083 2381.2498 3651.2498 Q 2381.2498 3624.7915 2354.7915 3677.7083 Q 2354.7915 3704.1665 2328.3333 3677.7083 Q 2328.3333 3677.7083 2275.4165 3651.2498 Q 2222.5 3624.7915 2196.0415 3677.7083 Q 2169.5833 3704.1665 2169.5833 3677.7083 Q 2169.5833 3624.7915 2090.2083 3624.7915 Q 2037.2915 3624.7915 2010.8333 3651.2498 Q 1957.9165 3677.7083 1931.4583 3651.2498 Q 1904.9999 3624.7915 1904.9999 3677.7083 Q 1852.0833 3730.6248 1852.0833 3677.7083 Q 1852.0833 3651.2498 1772.7083 3730.6248 Q 1693.3333 3809.9998 1693.3333 3783.5415 Q 1693.3333 3757.0833 1666.8749 3862.9165 Q 1640.4166 3995.208 1666.8749 4048.1248 Q 1693.3333 4127.5 1693.3333 4074.583 Q 1693.3333 4021.6665 1719.7916 4048.1248 Q 1746.2499 4101.0415 1772.7083 4101.0415 L 1799.1666 4127.5 L 1799.1666 4153.958 Q 1799.1666 4180.4165 1772.7083 4180.4165 Q 1746.2499 4180.4165 1746.2499 4233.333 Q 1746.2499 4312.708 1772.7083 4312.708 Q 1799.1666 4339.1665 1799.1666 4365.625 Q 1799.1666 4365.625 1825.6249 4418.5415 L 1825.6249 4445.0 L 1772.7083 4445.0 L 1719.7916 4445.0 L 1719.7916 4471.458 L 1719.7916 4497.9165 L 1746.2499 4497.9165 L 1799.1666 4524.375 L 1799.1666 4524.375 L 1799.1666 4524.375 L 1746.2499 4524.375 L 1666.8749 4524.375 L 1666.8749 4497.9165 L 1640.4166 4471.458 L 1640.4166 4471.458 L 1640.4166 4471.458 L 1640.4166 4445.0 L 1640.4166 4445.0 L 1666.8749 4445.0 Q 1666.8749 4418.5415 1640.4166 4418.5415 Q 1587.4999 4392.083 1587.4999 3995.208 Q 1587.4999 3598.3333 1640.4166 3598.3333 Q 1693.3333 3571.8748 1957.9165 3545.4165 L 2222.5 3518.9583 L 2275.4165 3492.4998 L 2301.875 3466.0415 L 2301.875 3466.0415 L 2275.4165 3466.0415 L 2275.4165 3466.0415 L 2275.4165 3466.0415 L 2222.5 3439.5833 L 2196.0415 3413.1248 L 2143.125 3413.1248 L 2090.2083 3413.1248 L 2063.75 3386.6665 Q 2010.8333 3360.2083 1746.2499 3307.2915 Q 1481.6666 3201.4583 1005.4166 3174.9998 L 502.7083 3122.0833 L 502.7083 3095.6248 L 502.7083 3069.1665 L 661.4583 3069.1665 Q 820.2083 3042.7083 1005.4166 3042.7083 L 1190.6249 3042.7083 L 1005.4166 3016.2498 Q 820.2083 2989.7915 502.7083 2989.7915 L 185.20833 2936.8748 L 185.20833 2936.8748 L 158.74998 2936.8748 L 158.74998 2936.8748 L 158.74998 2936.8748 L 105.83333 2910.4165 L 52.916664 2883.9583 L 52.916664 2883.9583 L 52.916664 2883.9583 L 26.458332 2883.9583 L 26.458332 2883.9583 L 26.458332 2857.4998 L 0.0 2857.4998 L 0.0 2857.4998 L 0.0 2831.0415 L 0.0 2831.0415 L 0.0 2831.0415 L 52.916664 2831.0415 L 105.83333 2831.0415 L 132.29166 2804.5833 L 158.74998 2804.5833 L 185.20833 2804.5833 L 211.66666 2778.1248 L 317.49997 2778.1248 Q 423.3333 2778.1248 529.1666 2804.5833 L 634.99994 2804.5833 L 634.99994 2804.5833 L 634.99994 2831.0415 L 661.4583 2831.0415 L 687.9166 2831.0415 L 1164.1666 2883.9583 Q 1640.4166 2936.8748 2063.75 2936.8748 Q 2460.6248 2936.8748 2460.6248 2910.4165 L 2460.6248 2910.4165 L 3174.9998 2910.4165 Q 3889.3748 2936.8748 3968.7498 2936.8748 L 4021.6665 2936.8748 L 4101.0415 2910.4165 L 4180.4165 2910.4165 L 4180.4165 2883.9583 L 4180.4165 2857.4998 L 4153.958 2857.4998 L 4153.958 2831.0415 L 4127.5 2831.0415 L 4101.0415 2831.0415 L 4021.6665 2804.5833 L 3968.7498 2778.1248 L 3915.833 2778.1248 Q 3889.3748 2778.1248 3439.5833 2725.2083 Q 2989.7915 2672.2915 2936.8748 2619.3748 Q 2883.9583 2566.4583 2460.6248 2592.9165 L 2037.2915 2619.3748 L 2010.8333 2619.3748 L 2010.8333 2619.3748 L 2037.2915 2592.9165 Q 2063.75 2566.4583 2090.2083 2566.4583 Q 2116.6665 2539.9998 2116.6665 2460.6248 Q 2116.6665 2407.7083 2063.75 2381.2498 Q 2010.8333 2354.7915 1984.3749 2275.4165 Q 1957.9165 2222.5 1931.4583 2222.5 L 1904.9999 2222.5 L 1904.9999 2196.0415 Q 1904.9999 2196.0415 1878.5416 2196.0415 L 1878.5416 2196.0415 L 1878.5416 2196.0415 Q 1852.0833 2169.5833 1852.0833 2169.5833 L 1852.0833 2169.5833 L 1852.0833 2143.125 Q 1852.0833 2143.125 1825.6249 2143.125 L 1825.6249 2143.125 L 1825.6249 2143.125 Q 1799.1666 2116.6665 1799.1666 2116.6665 L 1799.1666 2116.6665 L 1799.1666 2116.6665 Q 1772.7083 2090.2083 1693.3333 2063.75 Q 1640.4166 2037.2915 1561.0416 1878.5416 Q 1481.6666 1746.2499 1296.4583 1719.7916 Q 1137.7083 1719.7916 1005.4166 1693.3333 L 873.12494 1693.3333 L 873.12494 1666.8749 L 846.6666 1613.9583 L 846.6666 1613.9583 L 846.6666 1613.9583 L 846.6666 1587.4999 L 846.6666 1587.4999 L 820.2083 1587.4999 L 820.2083 1587.4999 L 740.8333 1587.4999 L 687.9166 1587.4999 L 687.9166 1561.0416 L 687.9166 1561.0416 L 714.37494 1561.0416 L 714.37494 1561.0416 L 740.8333 1534.5833 L 793.74994 1508.1249 L 873.12494 1534.5833 Q 952.49994 1534.5833 952.49994 1534.5833 L 952.49994 1561.0416 L 952.49994 1561.0416 L 978.95825 1561.0416 L 1005.4166 1534.5833 L 1058.3333 1508.1249 L 1005.4166 1508.1249 L 978.95825 1508.1249 L 952.49994 1481.6666 Q 952.49994 1455.2083 1058.3333 1455.2083 L 1137.7083 1455.2083 L 1111.25 1428.7499 L 1058.3333 1428.7499 L 1058.3333 1402.2916 L 1058.3333 1375.8333 L 1031.875 1375.8333 Q 1005.4166 1349.3749 978.95825 1349.3749 Q 952.49994 1349.3749 952.49994 1322.9166 Q 926.0416 1296.4583 873.12494 1269.9999 Q 820.2083 1243.5416 740.8333 1137.7083 Q 634.99994 1031.875 529.1666 1031.875 L 396.87497 1031.875 L 396.87497 1005.4166 L 396.87497 1005.4166 L 423.3333 1005.4166 L 423.3333 978.95825 L 423.3333 978.95825 L 423.3333 978.95825 L 449.79166 978.95825 L 449.79166 978.95825 L 449.79166 952.49994 L 476.24997 952.49994 L 476.24997 952.49994 Q 476.24997 926.0416 476.24997 899.5833 L 449.79166 873.12494 L 449.79166 873.12494 Q 476.24997 873.12494 529.1666 873.12494 Q 582.0833 873.12494 529.1666 820.2083 Q 502.7083 820.2083 502.7083 740.8333 L 502.7083 661.4583 L 476.24997 661.4583 L 449.79166 661.4583 L 449.79166 634.99994 L 449.79166 608.5416 L 476.24997 608.5416 L 502.7083 608.5416 L 529.1666 634.99994 L 582.0833 661.4583 L 634.99994 687.9166 Q 687.9166 714.37494 873.12494 767.2916 Q 1058.3333 820.2083 1217.0833 873.12494 Q 1375.8333 926.0416 1375.8333 926.0416 L 1375.8333 926.0416 L 1402.2916 926.0416 L 1402.2916 926.0416 L 1428.7499 952.49994 L 1455.2083 952.49994 L 1455.2083 952.49994 Q 1455.2083 978.95825 1481.6666 978.95825 L 1481.6666 978.95825 L 1481.6666 978.95825 Q 1481.6666 978.95825 1481.6666 1005.4166 L 1508.1249 1005.4166 L 1613.9583 1005.4166 L 1719.7916 978.95825 L 1746.2499 978.95825 L 1799.1666 978.95825 L 1799.1666 952.49994 L 1799.1666 952.49994 L 1825.6249 899.5833 L 1852.0833 846.6666 L 1852.0833 820.2083 L 1852.0833 793.74994 L 1825.6249 793.74994 L 1825.6249 767.2916 L 1799.1666 767.2916 L 1772.7083 767.2916 L 1772.7083 740.8333 L 1746.2499 740.8333 L 1746.2499 740.8333 L 1746.2499 714.37494 L 1693.3333 714.37494 Q 1666.8749 714.37494 1640.4166 687.9166 L 1587.4999 687.9166 L 1508.1249 687.9166 Q 1428.7499 661.4583 1375.8333 661.4583 Q 1296.4583 608.5416 1322.9166 608.5416 Q 1349.3749 608.5416 1296.4583 582.0833 Q 1269.9999 555.625 1269.9999 502.7083 Q 1269.9999 476.24997 1269.9999 449.79166 Q 1269.9999 423.3333 1269.9999 396.87497 Q 1269.9999 370.41666 1296.4583 291.04166 L 1296.4583 185.20833 L 1269.9999 185.20833 L 1243.5416 185.20833 L 1243.5416 158.74998 L 1217.0833 158.74998 L 1217.0833 158.74998 L 1217.0833 132.29166 L 1243.5416 132.29166 L 1269.9999 132.29166 L 1322.9166 132.29166 Q 1375.8333 132.29166 1402.2916 132.29166 L 1428.7499 132.29166 L 1508.1249 132.29166 Q 1587.4999 132.29166 1613.9583 185.20833 Q 1613.9583 211.66666 1772.7083 185.20833 Q 1931.4583 185.20833 1931.4583 158.74998 L 1931.4583 158.74998 L 2010.8333 185.20833 Q 2116.6665 185.20833 2116.6665 264.5833 Q 2143.125 343.9583 2328.3333 396.87497 Q 2487.0833 396.87497 2672.2915 396.87497 Q 2857.4998 396.87497 2857.4998 396.87497 Q 2857.4998 396.87497 2883.9583 396.87497 L 2883.9583 396.87497 L 2910.4165 396.87497 Q 2910.4165 396.87497 2910.4165 370.41666 L 2910.4165 370.41666 L 2963.3333 370.41666 L 2989.7915 370.41666 L 2989.7915 396.87497 L 2989.7915 423.3333 L 3280.8333 449.79166 Q 3545.4165 449.79166 3757.0833 449.79166 L 3968.7498 449.79166 L 3968.7498 423.3333 L 3968.7498 423.3333 L 3995.208 423.3333 L 3995.208 396.87497 L 4021.6665 396.87497 L 4048.1248 396.87497 L 4021.6665 370.41666 Q 3995.208 343.9583 3968.7498 317.49997 Q 3968.7498 291.04166 3942.2915 291.04166 L 3915.833 291.04166 L 4074.583 211.66666 Q 4233.333 132.29166 4233.333 105.83333 Q 4233.333 79.37499 4392.083 0.0 Q 4524.375 -79.37499 4550.833 26.458332 Q 4577.2915 132.29166 4603.75 132.29166 z M 582.0833 793.74994 Q 582.0833 767.2916 608.5416 767.2916 Q 634.99994 767.2916 634.99994 793.74994 Q 634.99994 820.2083 608.5416 820.2083 Q 582.0833 820.2083 582.0833 793.74994 z M 2037.2915 1587.4999 L 2010.8333 1587.4999 L 2010.8333 1587.4999 Q 1957.9165 1587.4999 1799.1666 1534.5833 Q 1640.4166 1455.2083 1613.9583 1428.7499 Q 1587.4999 1375.8333 1534.5833 1375.8333 Q 1508.1249 1349.3749 1508.1249 1322.9166 Q 1508.1249 1296.4583 1640.4166 1322.9166 Q 1799.1666 1349.3749 1799.1666 1428.7499 Q 1825.6249 1481.6666 1957.9165 1508.1249 Q 2090.2083 1561.0416 2063.75 1561.0416 Q 2037.2915 1561.0416 2037.2915 1587.4999 z M 2513.5415 1799.1666 L 2513.5415 1799.1666 L 2619.3748 1825.6249 Q 2725.2083 1825.6249 2831.0415 1904.9999 Q 2910.4165 1984.3749 2936.8748 1984.3749 L 2936.8748 2010.8333 L 2963.3333 2037.2915 Q 2963.3333 2037.2915 3016.2498 2037.2915 Q 3042.7083 1984.3749 3069.1665 1984.3749 L 3122.0833 1984.3749 L 3122.0833 1984.3749 L 3122.0833 1984.3749 L 3439.5833 1984.3749 Q 3730.6248 1984.3749 3757.0833 2010.8333 Q 3783.5415 2037.2915 3783.5415 2037.2915 L 3809.9998 2037.2915 L 3809.9998 2037.2915 L 3809.9998 2037.2915 L 3809.9998 2063.75 L 3809.9998 2063.75 L 3836.4583 2063.75 L 3836.4583 2090.2083 L 3836.4583 2090.2083 L 3809.9998 2090.2083 L 3809.9998 2090.2083 L 3809.9998 2090.2083 L 3757.0833 2116.6665 L 3730.6248 2143.125 L 3651.2498 2143.125 Q 3598.3333 2143.125 3386.6665 2143.125 L 3201.4583 2143.125 L 3016.2498 2143.125 L 2857.4998 2143.125 L 2857.4998 2143.125 Q 2857.4998 2143.125 2698.7498 2143.125 Q 2566.4583 2143.125 2539.9998 2116.6665 L 2487.0833 2090.2083 L 2487.0833 2090.2083 L 2487.0833 2090.2083 L 2460.6248 2063.75 L 2434.1665 2037.2915 L 2434.1665 2037.2915 L 2434.1665 2037.2915 L 2407.7083 2037.2915 L 2407.7083 2037.2915 L 2381.2498 2010.8333 L 2354.7915 2010.8333 L 2354.7915 1984.3749 Q 2381.2498 1957.9165 2381.2498 1878.5416 Q 2407.7083 1799.1666 2434.1665 1799.1666 L 2460.6248 1799.1666 L 2487.0833 1799.1666 Q 2513.5415 1772.7083 2513.5415 1799.1666 z M 4577.2915 2196.0415 L 4445.0 2222.5 L 4418.5415 2196.0415 Q 4365.625 2143.125 4365.625 2090.2083 Q 4365.625 2037.2915 4524.375 2063.75 Q 4683.1245 2090.2083 4683.1245 2143.125 Q 4683.1245 2196.0415 4577.2915 2196.0415 z M 8678.333 2407.7083 L 8678.333 2407.7083 L 8678.333 2407.7083 Q 8678.333 2407.7083 8704.791 2407.7083 L 8704.791 2434.1665 L 8731.25 2460.6248 Q 8784.166 2460.6248 8784.166 2487.0833 Q 8784.166 2513.5415 8810.625 2513.5415 Q 8837.083 2513.5415 8837.083 2592.9165 Q 8810.625 2672.2915 8810.625 2672.2915 Q 8810.625 2725.2083 8863.541 2725.2083 Q 8942.916 2725.2083 8942.916 2778.1248 L 8942.916 2804.5833 L 8916.458 2804.5833 L 8890.0 2804.5833 L 8890.0 2831.0415 L 8890.0 2857.4998 L 8890.0 2883.9583 L 8890.0 2910.4165 L 8890.0 2910.4165 L 8890.0 2910.4165 L 8890.0 2910.4165 L 8890.0 2936.8748 L 8890.0 2936.8748 L 8863.541 2936.8748 L 8731.25 2936.8748 Q 8598.958 2936.8748 8572.5 2936.8748 Q 8546.041 2936.8748 8307.916 2936.8748 L 8096.2495 2936.8748 L 8096.2495 2936.8748 L 8096.2495 2936.8748 L 8096.2495 2883.9583 Q 8096.2495 2857.4998 8069.791 2831.0415 L 8069.791 2804.5833 L 8069.791 2778.1248 Q 8096.2495 2751.6665 8122.708 2698.7498 L 8149.166 2645.8333 L 8175.6245 2619.3748 L 8175.6245 2592.9165 L 8096.2495 2592.9165 Q 8043.333 2566.4583 7990.416 2566.4583 Q 7937.4995 2566.4583 7911.041 2513.5415 Q 7884.583 2460.6248 7805.208 2434.1665 L 7752.291 2407.7083 L 7725.833 2407.7083 L 7699.3745 2407.7083 L 7672.9165 2381.2498 L 7646.458 2354.7915 L 7646.458 2354.7915 L 7619.9995 2354.7915 L 7619.9995 2354.7915 L 7619.9995 2354.7915 L 7619.9995 2328.3333 L 7619.9995 2328.3333 L 7593.5415 2301.875 L 7593.5415 2275.4165 L 7619.9995 2275.4165 L 7646.458 2248.9583 L 7672.9165 2248.9583 L 7699.3745 2248.9583 L 7725.833 2248.9583 L 7752.291 2248.9583 L 7937.4995 2248.9583 Q 8122.708 2248.9583 8307.916 2275.4165 Q 8466.666 2328.3333 8466.666 2354.7915 Q 8466.666 2381.2498 8572.5 2381.2498 Q 8678.333 2407.7083 8678.333 2407.7083 z M 4974.1665 2301.875 Q 4974.1665 2275.4165 5132.9165 2301.875 Q 5318.1245 2354.7915 5556.2495 2407.7083 Q 5794.3745 2460.6248 5873.7495 2513.5415 Q 5926.6665 2566.4583 5635.6245 2513.5415 Q 5318.1245 2460.6248 5159.3745 2407.7083 Q 4974.1665 2354.7915 4974.1665 2301.875 z M 7223.1245 2672.2915 L 7249.583 2672.2915 L 7249.583 2672.2915 Q 7249.583 2672.2915 7143.7495 2698.7498 Q 7037.9165 2725.2083 6614.583 2672.2915 L 6217.708 2619.3748 L 6217.708 2619.3748 L 6191.2495 2619.3748 L 6191.2495 2566.4583 L 6191.2495 2513.5415 L 6191.2495 2513.5415 Q 6164.7915 2513.5415 6164.7915 2487.0833 L 6164.7915 2487.0833 L 6138.333 2487.0833 Q 6138.333 2460.6248 6138.333 2460.6248 L 6111.8745 2434.1665 L 6111.8745 2407.7083 Q 6138.333 2407.7083 6138.333 2407.7083 L 6138.333 2407.7083 L 6217.708 2381.2498 Q 6297.083 2354.7915 6429.3745 2381.2498 Q 6561.6665 2407.7083 6720.4165 2487.0833 Q 6905.6245 2566.4583 7064.3745 2619.3748 Q 7223.1245 2672.2915 7223.1245 2672.2915 z M 5476.8745 2751.6665 Q 5503.333 2751.6665 5503.333 2751.6665 Q 5503.333 2778.1248 5503.333 2778.1248 Q 5476.8745 2778.1248 5476.8745 2751.6665 z M 7196.6665 2910.4165 Q 7196.6665 2910.4165 7223.1245 2910.4165 Q 7223.1245 2936.8748 7196.6665 2936.8748 Q 7196.6665 2936.8748 7196.6665 2910.4165 z M 6879.1665 2936.8748 L 6932.083 2936.8748 L 6932.083 2963.3333 L 6932.083 2963.3333 L 6905.6245 2963.3333 L 6905.6245 2989.7915 L 6879.1665 2989.7915 Q 6852.708 2989.7915 6826.2495 2963.3333 Q 6799.7915 2936.8748 6879.1665 2936.8748 z M 3968.7498 3174.9998 L 4021.6665 3148.5415 L 4074.583 3148.5415 Q 4101.0415 3148.5415 4074.583 3174.9998 Q 4048.1248 3201.4583 4048.1248 3201.4583 L 4021.6665 3201.4583 L 4021.6665 3201.4583 L 4021.6665 3201.4583 L 3915.833 3201.4583 L 3836.4583 3201.4583 L 3889.3748 3201.4583 L 3942.2915 3201.4583 L 3968.7498 3174.9998 z" svg:height="47.09583mm" draw:style-name="style-124" svg:viewBox="0.0 0.0 9948.333 4709.583" svg:width="99.48333mm" svg:x="93.6625mm" svg:y="249.50208mm"/>
          <draw:path svg:d="M 687.9166 26.458332 L 846.6666 0.0 L 820.2083 26.458332 Q 793.74994 52.916664 846.6666 79.37499 Q 899.5833 105.83333 899.5833 105.83333 L 899.5833 105.83333 L 793.74994 132.29166 Q 714.37494 158.74998 687.9166 185.20833 L 634.99994 211.66666 L 582.0833 211.66666 L 555.625 211.66666 L 529.1666 238.12498 L 502.7083 238.12498 L 343.9583 264.5833 Q 185.20833 264.5833 158.74998 291.04166 L 132.29166 291.04166 L 132.29166 291.04166 Q 132.29166 264.5833 52.916664 264.5833 Q -52.916664 264.5833 0.0 238.12498 Q 52.916664 211.66666 26.458332 185.20833 Q 0.0 158.74998 52.916664 132.29166 L 105.83333 105.83333 L 211.66666 105.83333 Q 291.04166 105.83333 396.87497 79.37499 Q 502.7083 52.916664 687.9166 26.458332 z" svg:height="2.9104166mm" draw:style-name="style-125" svg:viewBox="0.0 0.0 899.5833 291.04166" svg:width="8.995832mm" svg:x="21.695831mm" svg:y="239.18332mm"/>
          <draw:path svg:d="M 52.916664 185.20833 L 52.916664 0.0 L 52.916664 79.37499 L 79.37499 132.29166 L 79.37499 132.29166 L 79.37499 132.29166 L 105.83333 158.74998 L 132.29166 158.74998 L 132.29166 211.66666 L 132.29166 264.5833 L 158.74998 264.5833 L 158.74998 291.04166 L 158.74998 291.04166 L 185.20833 291.04166 L 185.20833 158.74998 L 185.20833 26.458332 L 211.66666 26.458332 L 211.66666 26.458332 L 211.66666 0.0 L 238.12498 0.0 L 238.12498 0.0 L 238.12498 0.0 L 264.5833 132.29166 Q 291.04166 291.04166 343.9583 423.3333 Q 396.87497 555.625 396.87497 661.4583 Q 396.87497 740.8333 370.41666 767.2916 L 370.41666 793.74994 L 502.7083 793.74994 L 608.5416 793.74994 L 608.5416 793.74994 L 608.5416 820.2083 L 608.5416 820.2083 L 608.5416 820.2083 L 582.0833 820.2083 L 582.0833 820.2083 L 449.79166 820.2083 Q 291.04166 820.2083 132.29166 820.2083 L 0.0 767.2916 L 0.0 767.2916 L 0.0 767.2916 L 0.0 767.2916 L 0.0 767.2916 L 52.916664 740.8333 Q 105.83333 740.8333 105.83333 661.4583 L 105.83333 608.5416 L 105.83333 608.5416 Q 79.37499 582.0833 79.37499 555.625 Q 79.37499 529.1666 52.916664 449.79166 L 26.458332 370.41666 L 26.458332 343.9583 Q 26.458332 343.9583 52.916664 185.20833 z" svg:height="8.202083mm" draw:style-name="style-126" svg:viewBox="0.0 0.0 608.5416 820.2083" svg:width="6.0854163mm" svg:x="47.360413mm" svg:y="230.98123mm"/>
          <draw:path svg:d="M 767.2916 0.0 L 793.74994 0.0 L 793.74994 0.0 Q 793.74994 0.0 820.2083 52.916664 Q 846.6666 105.83333 687.9166 238.12498 L 529.1666 370.41666 L 529.1666 396.87497 L 529.1666 423.3333 L 502.7083 423.3333 L 502.7083 449.79166 L 502.7083 449.79166 L 476.24997 449.79166 L 476.24997 449.79166 L 476.24997 449.79166 L 476.24997 476.24997 L 476.24997 476.24997 L 449.79166 476.24997 L 449.79166 502.7083 L 449.79166 502.7083 L 423.3333 502.7083 L 423.3333 502.7083 L 423.3333 502.7083 L 423.3333 529.1666 L 423.3333 529.1666 L 449.79166 529.1666 L 449.79166 555.625 L 476.24997 555.625 L 502.7083 555.625 L 502.7083 608.5416 Q 502.7083 634.99994 476.24997 634.99994 L 449.79166 661.4583 L 423.3333 661.4583 L 396.87497 661.4583 L 396.87497 634.99994 Q 370.41666 608.5416 343.9583 608.5416 Q 317.49997 608.5416 291.04166 634.99994 Q 264.5833 661.4583 211.66666 661.4583 Q 132.29166 661.4583 132.29166 687.9166 L 105.83333 714.37494 L 105.83333 714.37494 L 105.83333 714.37494 L 105.83333 714.37494 L 105.83333 714.37494 L 52.916664 687.9166 L 0.0 687.9166 L 0.0 687.9166 L 0.0 661.4583 L 0.0 661.4583 L 0.0 661.4583 L 26.458332 661.4583 L 26.458332 661.4583 L 52.916664 634.99994 L 79.37499 608.5416 L 79.37499 608.5416 L 105.83333 608.5416 L 105.83333 608.5416 L 105.83333 608.5416 L 105.83333 582.0833 Q 105.83333 582.0833 158.74998 555.625 Q 158.74998 502.7083 158.74998 396.87497 L 158.74998 264.5833 L 185.20833 238.12498 L 211.66666 185.20833 L 211.66666 158.74998 L 211.66666 132.29166 L 211.66666 132.29166 L 238.12498 132.29166 L 238.12498 132.29166 L 264.5833 132.29166 L 264.5833 132.29166 L 264.5833 132.29166 L 264.5833 158.74998 L 264.5833 158.74998 L 291.04166 238.12498 L 317.49997 317.49997 L 317.49997 317.49997 L 317.49997 343.9583 L 317.49997 343.9583 L 317.49997 343.9583 L 343.9583 343.9583 L 343.9583 343.9583 L 370.41666 317.49997 L 396.87497 291.04166 L 396.87497 291.04166 L 423.3333 291.04166 L 423.3333 291.04166 L 423.3333 291.04166 L 423.3333 264.5833 L 423.3333 264.5833 L 582.0833 132.29166 Q 740.8333 26.458332 767.2916 0.0 z" svg:height="7.1437497mm" draw:style-name="style-127" svg:viewBox="0.0 0.0 820.2083 714.37494" svg:width="8.202083mm" svg:x="170.39166mm" svg:y="118.268745mm"/>
          <draw:path svg:d="M 343.9583 26.458332 L 343.9583 0.0 L 370.41666 0.0 L 396.87497 26.458332 L 449.79166 79.37499 Q 529.1666 158.74998 529.1666 185.20833 Q 529.1666 211.66666 740.8333 264.5833 Q 926.0416 291.04166 978.95825 317.49997 L 1031.875 317.49997 L 1031.875 317.49997 Q 1031.875 343.9583 952.49994 343.9583 L 899.5833 343.9583 L 899.5833 317.49997 L 899.5833 317.49997 L 873.12494 317.49997 L 873.12494 343.9583 L 820.2083 343.9583 Q 767.2916 343.9583 767.2916 396.87497 Q 740.8333 423.3333 634.99994 476.24997 Q 502.7083 529.1666 476.24997 555.625 Q 476.24997 608.5416 317.49997 608.5416 L 185.20833 608.5416 L 185.20833 608.5416 Q 158.74998 582.0833 105.83333 555.625 L 26.458332 502.7083 L 79.37499 502.7083 Q 132.29166 502.7083 132.29166 476.24997 Q 105.83333 449.79166 79.37499 449.79166 L 52.916664 423.3333 L 52.916664 396.87497 Q 52.916664 396.87497 26.458332 396.87497 L 26.458332 396.87497 L 26.458332 343.9583 Q 0.0 291.04166 52.916664 264.5833 Q 79.37499 238.12498 52.916664 238.12498 Q 0.0 211.66666 0.0 185.20833 L 0.0 158.74998 L 26.458332 158.74998 Q 52.916664 132.29166 52.916664 105.83333 L 52.916664 79.37499 L 52.916664 79.37499 L 52.916664 79.37499 L 105.83333 52.916664 Q 158.74998 26.458332 238.12498 26.458332 L 317.49997 26.458332 L 317.49997 26.458332 Q 317.49997 26.458332 317.49997 52.916664 L 317.49997 52.916664 L 343.9583 26.458332 z" svg:height="6.0854163mm" draw:style-name="style-128" svg:viewBox="0.0 0.0 1031.875 608.5416" svg:width="10.318749mm" svg:x="183.62082mm" svg:y="247.91457mm"/>
          <draw:path svg:d="M 79.37499 26.458332 L 105.83333 0.0 L 105.83333 0.0 Q 105.83333 26.458332 105.83333 26.458332 L 132.29166 26.458332 L 158.74998 211.66666 Q 158.74998 396.87497 211.66666 555.625 Q 264.5833 740.8333 291.04166 767.2916 Q 317.49997 767.2916 343.9583 820.2083 Q 370.41666 899.5833 423.3333 926.0416 Q 476.24997 926.0416 529.1666 1005.4166 Q 555.625 1084.7916 582.0833 1137.7083 Q 582.0833 1190.6249 582.0833 1217.0833 L 582.0833 1217.0833 L 608.5416 1217.0833 L 608.5416 1243.5416 L 608.5416 1243.5416 L 634.99994 1243.5416 L 634.99994 1269.9999 L 634.99994 1296.4583 L 661.4583 1296.4583 L 661.4583 1296.4583 L 661.4583 1322.9166 L 687.9166 1322.9166 L 687.9166 1322.9166 L 687.9166 1349.3749 L 661.4583 1349.3749 L 634.99994 1349.3749 L 582.0833 1375.8333 L 555.625 1375.8333 L 529.1666 1375.8333 L 529.1666 1349.3749 L 502.7083 1349.3749 L 476.24997 1349.3749 L 476.24997 1322.9166 L 476.24997 1322.9166 L 449.79166 1322.9166 L 449.79166 1296.4583 L 423.3333 1296.4583 Q 396.87497 1296.4583 370.41666 1243.5416 Q 370.41666 1217.0833 211.66666 1137.7083 Q 79.37499 1031.875 79.37499 952.49994 Q 79.37499 873.12494 52.916664 873.12494 Q 26.458332 873.12494 0.0 555.625 L 0.0 264.5833 L 0.0 185.20833 L 0.0 79.37499 L 26.458332 79.37499 Q 52.916664 79.37499 79.37499 26.458332 z" svg:height="13.758332mm" draw:style-name="style-129" svg:viewBox="0.0 0.0 687.9166 1375.8333" svg:width="6.879166mm" svg:x="117.47499mm" svg:y="156.8979mm"/>
          <draw:path svg:d="M 449.79166 687.9166 L 396.87497 661.4583 L 396.87497 661.4583 L 370.41666 661.4583 L 370.41666 661.4583 Q 370.41666 661.4583 343.9583 661.4583 L 317.49997 661.4583 L 291.04166 661.4583 L 291.04166 661.4583 L 291.04166 687.9166 L 264.5833 687.9166 L 264.5833 687.9166 L 264.5833 714.37494 L 211.66666 714.37494 L 158.74998 714.37494 L 158.74998 687.9166 L 158.74998 687.9166 L 132.29166 687.9166 L 132.29166 661.4583 L 132.29166 661.4583 Q 105.83333 661.4583 79.37499 634.99994 Q 52.916664 608.5416 26.458332 582.0833 Q 0.0 529.1666 0.0 291.04166 Q 0.0 79.37499 26.458332 52.916664 Q 52.916664 26.458332 26.458332 26.458332 L 0.0 26.458332 L 105.83333 26.458332 Q 185.20833 26.458332 317.49997 0.0 Q 476.24997 -26.458332 529.1666 0.0 Q 582.0833 0.0 555.625 132.29166 Q 529.1666 264.5833 529.1666 476.24997 Q 502.7083 687.9166 449.79166 687.9166 z" svg:height="7.1437497mm" draw:style-name="style-130" svg:viewBox="0.0 0.0 555.625 714.37494" svg:width="5.5562496mm" svg:x="91.54583mm" svg:y="287.60208mm"/>
          <draw:path svg:d="M 79.37499 0.0 L 105.83333 0.0 L 105.83333 26.458332 Q 132.29166 52.916664 343.9583 52.916664 Q 555.625 0.0 634.99994 0.0 L 740.8333 0.0 L 767.2916 0.0 Q 793.74994 26.458332 740.8333 52.916664 Q 714.37494 52.916664 714.37494 79.37499 L 714.37494 79.37499 L 714.37494 79.37499 Q 714.37494 105.83333 582.0833 105.83333 L 476.24997 105.83333 L 476.24997 132.29166 L 476.24997 132.29166 L 449.79166 132.29166 L 449.79166 158.74998 L 423.3333 158.74998 L 370.41666 158.74998 L 370.41666 185.20833 L 370.41666 185.20833 L 317.49997 185.20833 Q 291.04166 211.66666 264.5833 211.66666 L 264.5833 211.66666 L 264.5833 211.66666 Q 264.5833 211.66666 238.12498 211.66666 L 238.12498 238.12498 L 211.66666 238.12498 L 211.66666 238.12498 L 211.66666 238.12498 Q 211.66666 238.12498 185.20833 264.5833 L 185.20833 264.5833 L 105.83333 264.5833 L 52.916664 264.5833 L 26.458332 238.12498 L 0.0 238.12498 L 0.0 158.74998 Q 0.0 79.37499 26.458332 52.916664 L 26.458332 26.458332 L 52.916664 26.458332 Q 52.916664 0.0 79.37499 0.0 z" svg:height="2.6458333mm" draw:style-name="style-131" svg:viewBox="0.0 0.0 767.2916 264.5833" svg:width="7.6729164mm" svg:x="100.541664mm" svg:y="124.35416mm"/>
          <draw:path svg:d="M 211.66666 0.0 L 238.12498 0.0 L 238.12498 26.458332 Q 211.66666 26.458332 185.20833 52.916664 L 158.74998 79.37499 L 158.74998 79.37499 L 158.74998 79.37499 L 132.29166 79.37499 L 132.29166 79.37499 L 132.29166 105.83333 L 158.74998 105.83333 L 211.66666 158.74998 Q 264.5833 238.12498 370.41666 185.20833 Q 449.79166 185.20833 449.79166 185.20833 Q 476.24997 185.20833 476.24997 185.20833 L 476.24997 211.66666 L 449.79166 449.79166 Q 423.3333 687.9166 396.87497 714.37494 L 396.87497 740.8333 L 370.41666 740.8333 L 370.41666 767.2916 L 370.41666 767.2916 L 370.41666 767.2916 L 370.41666 767.2916 L 343.9583 767.2916 L 343.9583 793.74994 L 343.9583 793.74994 L 343.9583 820.2083 L 343.9583 820.2083 L 317.49997 820.2083 L 317.49997 820.2083 L 264.5833 820.2083 L 211.66666 820.2083 L 211.66666 793.74994 L 211.66666 793.74994 L 238.12498 793.74994 L 238.12498 767.2916 L 238.12498 767.2916 L 264.5833 767.2916 L 264.5833 661.4583 Q 264.5833 529.1666 211.66666 529.1666 L 185.20833 529.1666 L 185.20833 502.7083 Q 158.74998 476.24997 158.74998 370.41666 Q 158.74998 264.5833 105.83333 238.12498 Q 79.37499 238.12498 79.37499 185.20833 L 52.916664 132.29166 L 52.916664 132.29166 L 52.916664 132.29166 L 26.458332 105.83333 L 0.0 105.83333 L 0.0 79.37499 L 0.0 79.37499 L 0.0 79.37499 L 0.0 79.37499 L 26.458332 79.37499 L 26.458332 79.37499 L 105.83333 26.458332 Q 158.74998 26.458332 211.66666 0.0 z" svg:height="8.202083mm" draw:style-name="style-132" svg:viewBox="0.0 0.0 476.24997 820.2083" svg:width="4.7625mm" svg:x="186.79582mm" svg:y="106.627075mm"/>
          <draw:path svg:d="M 1084.7916 0.0 L 1084.7916 0.0 L 1164.1666 0.0 L 1269.9999 0.0 L 1269.9999 0.0 L 1269.9999 0.0 L 1296.4583 0.0 L 1296.4583 0.0 L 1296.4583 26.458332 L 1322.9166 26.458332 L 1322.9166 26.458332 L 1322.9166 52.916664 L 1322.9166 52.916664 L 1322.9166 52.916664 L 1349.3749 52.916664 L 1349.3749 52.916664 L 1349.3749 79.37499 L 1322.9166 79.37499 L 1322.9166 105.83333 L 1322.9166 158.74998 L 1349.3749 158.74998 L 1375.8333 158.74998 L 1375.8333 185.20833 L 1375.8333 185.20833 L 1322.9166 211.66666 Q 1269.9999 211.66666 1243.5416 264.5833 Q 1217.0833 343.9583 1243.5416 370.41666 Q 1269.9999 370.41666 1243.5416 396.87497 L 1217.0833 423.3333 L 1217.0833 423.3333 L 1217.0833 423.3333 L 1190.6249 423.3333 L 1190.6249 423.3333 L 1190.6249 449.79166 L 1164.1666 449.79166 L 1164.1666 476.24997 L 1164.1666 502.7083 L 1269.9999 502.7083 Q 1349.3749 476.24997 1561.0416 476.24997 L 1772.7083 476.24997 L 1772.7083 476.24997 L 1772.7083 502.7083 L 1799.1666 582.0833 Q 1825.6249 687.9166 1799.1666 687.9166 Q 1772.7083 687.9166 1746.2499 714.37494 L 1693.3333 740.8333 L 1666.8749 740.8333 L 1640.4166 740.8333 L 1296.4583 767.2916 Q 952.49994 793.74994 873.12494 846.6666 Q 793.74994 899.5833 926.0416 926.0416 Q 1031.875 952.49994 1031.875 952.49994 L 1031.875 952.49994 L 873.12494 952.49994 Q 714.37494 952.49994 608.5416 952.49994 Q 502.7083 952.49994 264.5833 873.12494 L 26.458332 793.74994 L 26.458332 793.74994 L 0.0 793.74994 L 0.0 687.9166 L 0.0 608.5416 L 26.458332 608.5416 L 26.458332 582.0833 L 52.916664 582.0833 L 79.37499 582.0833 L 105.83333 555.625 Q 158.74998 529.1666 291.04166 476.24997 Q 423.3333 423.3333 529.1666 317.49997 Q 608.5416 211.66666 793.74994 211.66666 Q 1005.4166 158.74998 1031.875 211.66666 L 1058.3333 264.5833 L 1058.3333 264.5833 L 1058.3333 264.5833 L 1058.3333 264.5833 L 1084.7916 264.5833 L 1111.25 264.5833 L 1137.7083 264.5833 L 1164.1666 238.12498 L 1190.6249 211.66666 L 1190.6249 211.66666 L 1217.0833 211.66666 L 1217.0833 185.20833 L 1217.0833 158.74998 L 1190.6249 132.29166 L 1190.6249 105.83333 L 1164.1666 105.83333 L 1137.7083 105.83333 L 1137.7083 132.29166 L 1111.25 132.29166 L 1111.25 132.29166 L 1111.25 158.74998 L 1084.7916 158.74998 L 1058.3333 158.74998 L 1058.3333 105.83333 Q 1058.3333 79.37499 1084.7916 79.37499 Q 1084.7916 52.916664 1084.7916 52.916664 L 1084.7916 0.0 L 1084.7916 0.0 z M 687.9166 396.87497 L 582.0833 396.87497 L 582.0833 370.41666 Q 582.0833 317.49997 634.99994 291.04166 Q 714.37494 264.5833 846.6666 238.12498 Q 952.49994 211.66666 873.12494 291.04166 Q 793.74994 370.41666 687.9166 396.87497 z" svg:height="9.525mm" draw:style-name="style-133" svg:viewBox="0.0 0.0 1799.1666 952.49994" svg:width="17.991665mm" svg:x="6.3499994mm" svg:y="268.28748mm"/>
          <draw:path svg:d="M 449.79166 0.0 L 476.24997 0.0 L 449.79166 52.916664 Q 423.3333 79.37499 423.3333 105.83333 L 396.87497 105.83333 L 396.87497 132.29166 L 396.87497 158.74998 L 370.41666 238.12498 Q 370.41666 291.04166 396.87497 291.04166 L 449.79166 291.04166 L 476.24997 317.49997 L 502.7083 343.9583 L 502.7083 343.9583 L 502.7083 343.9583 L 449.79166 343.9583 Q 396.87497 343.9583 185.20833 423.3333 Q -52.916664 476.24997 0.0 343.9583 Q 52.916664 211.66666 105.83333 211.66666 Q 158.74998 185.20833 211.66666 158.74998 L 291.04166 105.83333 L 291.04166 105.83333 L 291.04166 79.37499 L 343.9583 79.37499 Q 396.87497 52.916664 396.87497 26.458332 Q 396.87497 0.0 449.79166 0.0 z" svg:height="4.233333mm" draw:style-name="style-134" svg:viewBox="0.0 0.0 502.7083 423.3333" svg:width="5.027083mm" svg:x="182.82707mm" svg:y="225.1604mm"/>
          <draw:path svg:d="M 1746.2499 0.0 L 1772.7083 0.0 L 1746.2499 26.458332 Q 1746.2499 79.37499 1746.2499 79.37499 L 1746.2499 79.37499 L 1772.7083 105.83333 L 1772.7083 132.29166 L 1878.5416 132.29166 Q 1984.3749 132.29166 1984.3749 158.74998 L 1984.3749 185.20833 L 1852.0833 238.12498 Q 1746.2499 291.04166 1719.7916 317.49997 L 1719.7916 343.9583 L 1693.3333 343.9583 Q 1666.8749 343.9583 1587.4999 343.9583 L 1508.1249 343.9583 L 1508.1249 343.9583 L 1481.6666 343.9583 L 1481.6666 343.9583 L 1481.6666 343.9583 L 1481.6666 370.41666 L 1455.2083 370.41666 L 1455.2083 343.9583 Q 1455.2083 317.49997 1349.3749 317.49997 Q 1243.5416 343.9583 1217.0833 370.41666 Q 1217.0833 396.87497 1164.1666 396.87497 Q 1137.7083 396.87497 926.0416 423.3333 L 714.37494 449.79166 L 687.9166 476.24997 L 687.9166 476.24997 L 634.99994 476.24997 Q 555.625 502.7083 317.49997 502.7083 L 79.37499 502.7083 L 79.37499 476.24997 L 52.916664 449.79166 L 52.916664 449.79166 L 52.916664 449.79166 L 52.916664 449.79166 L 52.916664 423.3333 L 26.458332 343.9583 L 0.0 291.04166 L 0.0 264.5833 L 0.0 238.12498 L 26.458332 238.12498 L 52.916664 238.12498 L 52.916664 264.5833 L 52.916664 264.5833 L 79.37499 291.04166 L 79.37499 317.49997 L 158.74998 317.49997 Q 211.66666 343.9583 317.49997 343.9583 Q 396.87497 396.87497 555.625 343.9583 Q 714.37494 291.04166 714.37494 264.5833 Q 740.8333 211.66666 820.2083 185.20833 L 899.5833 158.74998 L 899.5833 158.74998 Q 926.0416 132.29166 926.0416 132.29166 L 926.0416 132.29166 L 1217.0833 105.83333 Q 1481.6666 79.37499 1534.5833 105.83333 L 1561.0416 132.29166 L 1640.4166 132.29166 Q 1693.3333 132.29166 1693.3333 79.37499 L 1719.7916 26.458332 L 1719.7916 26.458332 Q 1719.7916 26.458332 1746.2499 0.0 z" svg:height="5.027083mm" draw:style-name="style-135" svg:viewBox="0.0 0.0 1984.3749 502.7083" svg:width="19.843748mm" svg:x="40.74583mm" svg:y="270.66873mm"/>
          <draw:path svg:d="M 105.83333 26.458332 L 105.83333 0.0 L 264.5833 79.37499 Q 396.87497 158.74998 476.24997 238.12498 Q 555.625 343.9583 608.5416 370.41666 Q 634.99994 423.3333 687.9166 476.24997 Q 687.9166 555.625 714.37494 767.2916 L 714.37494 978.95825 L 687.9166 978.95825 Q 661.4583 978.95825 661.4583 1005.4166 L 634.99994 1031.875 L 634.99994 1031.875 L 634.99994 1058.3333 L 608.5416 1058.3333 Q 582.0833 1058.3333 476.24997 1031.875 Q 396.87497 1005.4166 396.87497 978.95825 L 396.87497 952.49994 L 370.41666 952.49994 Q 317.49997 978.95825 343.9583 1058.3333 Q 343.9583 1111.25 317.49997 1111.25 L 264.5833 1111.25 L 238.12498 1137.7083 L 211.66666 1164.1666 L 211.66666 1164.1666 L 185.20833 1164.1666 L 185.20833 1084.7916 Q 158.74998 1005.4166 158.74998 1005.4166 L 158.74998 978.95825 L 158.74998 952.49994 L 158.74998 952.49994 L 132.29166 926.0416 Q 105.83333 899.5833 105.83333 873.12494 Q 79.37499 846.6666 52.916664 767.2916 Q 52.916664 714.37494 52.916664 687.9166 Q 79.37499 687.9166 52.916664 661.4583 Q 26.458332 634.99994 0.0 449.79166 Q 0.0 264.5833 26.458332 238.12498 Q 79.37499 211.66666 79.37499 185.20833 Q 79.37499 158.74998 158.74998 132.29166 L 211.66666 105.83333 L 211.66666 105.83333 L 211.66666 105.83333 L 185.20833 105.83333 L 185.20833 105.83333 L 185.20833 79.37499 L 158.74998 79.37499 L 158.74998 79.37499 L 158.74998 52.916664 L 132.29166 52.916664 Q 105.83333 52.916664 105.83333 26.458332 z" svg:height="11.641666mm" draw:style-name="style-136" svg:viewBox="0.0 0.0 714.37494 1164.1666" svg:width="7.1437497mm" svg:x="161.92499mm" svg:y="192.0875mm"/>
          <draw:path svg:d="M 0.0 0.0 L 0.0 0.0 L 211.66666 26.458332 Q 423.3333 52.916664 582.0833 158.74998 Q 740.8333 238.12498 793.74994 291.04166 Q 899.5833 343.9583 899.5833 370.41666 L 899.5833 370.41666 L 873.12494 370.41666 Q 846.6666 370.41666 661.4583 317.49997 Q 476.24997 264.5833 317.49997 211.66666 L 185.20833 158.74998 L 158.74998 132.29166 Q 132.29166 105.83333 79.37499 79.37499 L 26.458332 52.916664 L 26.458332 52.916664 Q 0.0 26.458332 0.0 0.0 z" svg:height="3.7041664mm" draw:style-name="style-137" svg:viewBox="0.0 0.0 899.5833 370.41666" svg:width="8.995832mm" svg:x="60.854164mm" svg:y="112.712494mm"/>
          <draw:path svg:d="M 978.95825 105.83333 L 1269.9999 0.0 L 1296.4583 0.0 Q 1296.4583 26.458332 1243.5416 105.83333 Q 1190.6249 158.74998 1084.7916 238.12498 Q 978.95825 317.49997 926.0416 317.49997 L 899.5833 317.49997 L 899.5833 343.9583 L 873.12494 343.9583 L 899.5833 396.87497 Q 899.5833 449.79166 873.12494 449.79166 Q 846.6666 423.3333 846.6666 423.3333 L 820.2083 423.3333 L 820.2083 423.3333 L 820.2083 423.3333 L 820.2083 449.79166 L 793.74994 449.79166 L 740.8333 476.24997 Q 687.9166 476.24997 661.4583 502.7083 L 661.4583 502.7083 L 661.4583 502.7083 Q 661.4583 476.24997 634.99994 476.24997 Q 608.5416 476.24997 608.5416 423.3333 L 582.0833 370.41666 L 582.0833 396.87497 Q 555.625 396.87497 555.625 423.3333 Q 555.625 449.79166 502.7083 449.79166 Q 476.24997 449.79166 476.24997 423.3333 Q 476.24997 396.87497 343.9583 370.41666 L 211.66666 370.41666 L 211.66666 396.87497 L 211.66666 423.3333 L 185.20833 423.3333 L 132.29166 423.3333 L 79.37499 396.87497 L 52.916664 370.41666 L 26.458332 370.41666 L 0.0 370.41666 L 0.0 343.9583 L 26.458332 343.9583 L 26.458332 343.9583 L 26.458332 317.49997 L 26.458332 317.49997 L 26.458332 317.49997 L 52.916664 317.49997 L 52.916664 317.49997 L 79.37499 317.49997 L 79.37499 317.49997 L 132.29166 291.04166 L 158.74998 264.5833 L 238.12498 264.5833 Q 343.9583 264.5833 502.7083 211.66666 Q 661.4583 211.66666 978.95825 105.83333 z" svg:height="5.027083mm" draw:style-name="style-138" svg:viewBox="0.0 0.0 1296.4583 502.7083" svg:width="12.964582mm" svg:x="13.49375mm" svg:y="232.30415mm"/>
          <draw:path svg:d="M 52.916664 0.0 L 105.83333 0.0 L 291.04166 52.916664 Q 476.24997 132.29166 634.99994 264.5833 Q 793.74994 370.41666 793.74994 370.41666 L 793.74994 370.41666 L 820.2083 370.41666 Q 846.6666 396.87497 846.6666 423.3333 L 846.6666 449.79166 L 820.2083 449.79166 Q 793.74994 423.3333 767.2916 423.3333 Q 740.8333 396.87497 687.9166 370.41666 Q 634.99994 370.41666 582.0833 476.24997 L 529.1666 582.0833 L 529.1666 608.5416 L 529.1666 634.99994 L 502.7083 634.99994 L 502.7083 634.99994 L 502.7083 555.625 Q 502.7083 476.24997 396.87497 449.79166 Q 291.04166 423.3333 211.66666 317.49997 L 158.74998 211.66666 L 158.74998 211.66666 Q 158.74998 185.20833 132.29166 185.20833 L 132.29166 185.20833 L 132.29166 158.74998 L 105.83333 158.74998 L 105.83333 158.74998 L 105.83333 158.74998 L 105.83333 158.74998 Q 105.83333 132.29166 79.37499 132.29166 L 79.37499 132.29166 L 79.37499 105.83333 Q 52.916664 105.83333 52.916664 105.83333 L 52.916664 105.83333 L 52.916664 105.83333 Q 52.916664 105.83333 26.458332 79.37499 Q 0.0 79.37499 0.0 52.916664 Q 0.0 0.0 52.916664 0.0 z" svg:height="6.3499994mm" draw:style-name="style-139" svg:viewBox="0.0 0.0 846.6666 634.99994" svg:width="8.466666mm" svg:x="151.34166mm" svg:y="197.90833mm"/>
          <draw:path svg:d="M 1640.4166 79.37499 L 1640.4166 105.83333 L 1613.9583 105.83333 Q 1587.4999 132.29166 1375.8333 158.74998 L 1137.7083 185.20833 L 1084.7916 211.66666 L 1031.875 238.12498 L 1031.875 238.12498 L 1031.875 238.12498 L 634.99994 291.04166 Q 264.5833 317.49997 264.5833 396.87497 Q 291.04166 449.79166 264.5833 449.79166 L 211.66666 449.79166 L 211.66666 449.79166 L 211.66666 423.3333 L 185.20833 423.3333 L 185.20833 396.87497 L 185.20833 396.87497 L 158.74998 396.87497 L 158.74998 396.87497 L 158.74998 396.87497 L 158.74998 370.41666 L 158.74998 370.41666 L 132.29166 370.41666 L 132.29166 343.9583 L 105.83333 343.9583 L 79.37499 343.9583 L 79.37499 317.49997 L 52.916664 317.49997 L 52.916664 317.49997 L 52.916664 291.04166 L 26.458332 291.04166 L 0.0 291.04166 L 0.0 291.04166 L 0.0 264.5833 L 26.458332 264.5833 L 26.458332 238.12498 L 52.916664 238.12498 L 79.37499 238.12498 L 132.29166 264.5833 Q 185.20833 264.5833 185.20833 238.12498 Q 158.74998 185.20833 317.49997 105.83333 L 449.79166 26.458332 L 767.2916 26.458332 Q 1084.7916 26.458332 1243.5416 0.0 Q 1402.2916 -26.458332 1508.1249 0.0 Q 1640.4166 26.458332 1640.4166 79.37499 z" svg:height="4.497916mm" draw:style-name="style-140" svg:viewBox="0.0 0.0 1640.4166 449.79166" svg:width="16.404165mm" svg:x="58.737495mm" svg:y="250.03123mm"/>
          <draw:path svg:d="M 396.87497 0.0 L 449.79166 0.0 L 476.24997 0.0 Q 502.7083 0.0 502.7083 26.458332 L 502.7083 52.916664 L 502.7083 79.37499 Q 502.7083 79.37499 555.625 79.37499 Q 582.0833 52.916664 555.625 132.29166 Q 555.625 238.12498 634.99994 185.20833 Q 714.37494 132.29166 714.37494 132.29166 L 714.37494 158.74998 L 714.37494 185.20833 Q 714.37494 185.20833 687.9166 264.5833 L 687.9166 343.9583 L 687.9166 343.9583 Q 661.4583 343.9583 661.4583 343.9583 L 661.4583 370.41666 L 661.4583 396.87497 L 661.4583 423.3333 L 634.99994 449.79166 L 608.5416 476.24997 L 608.5416 634.99994 Q 608.5416 793.74994 634.99994 820.2083 L 661.4583 846.6666 L 661.4583 846.6666 L 661.4583 873.12494 L 634.99994 873.12494 L 608.5416 873.12494 L 608.5416 846.6666 L 608.5416 846.6666 L 608.5416 846.6666 Q 608.5416 846.6666 582.0833 820.2083 Q 582.0833 793.74994 555.625 793.74994 L 529.1666 793.74994 L 529.1666 767.2916 L 502.7083 767.2916 L 502.7083 767.2916 L 502.7083 767.2916 L 502.7083 740.8333 Q 502.7083 714.37494 396.87497 634.99994 Q 343.9583 555.625 264.5833 529.1666 Q 211.66666 502.7083 185.20833 529.1666 Q 132.29166 582.0833 132.29166 661.4583 L 132.29166 714.37494 L 132.29166 714.37494 L 132.29166 714.37494 L 132.29166 740.8333 L 132.29166 740.8333 L 158.74998 767.2916 L 158.74998 793.74994 L 132.29166 793.74994 L 132.29166 767.2916 L 132.29166 767.2916 L 132.29166 767.2916 L 105.83333 767.2916 L 105.83333 767.2916 L 105.83333 740.8333 L 79.37499 740.8333 L 79.37499 740.8333 L 79.37499 714.37494 L 79.37499 714.37494 L 79.37499 714.37494 L 52.916664 714.37494 L 52.916664 714.37494 L 26.458332 740.8333 L 0.0 740.8333 L 0.0 714.37494 L 26.458332 687.9166 L 26.458332 661.4583 L 26.458332 634.99994 L 52.916664 608.5416 Q 79.37499 582.0833 79.37499 502.7083 L 105.83333 449.79166 L 105.83333 449.79166 Q 79.37499 423.3333 79.37499 423.3333 L 79.37499 423.3333 L 79.37499 396.87497 Q 79.37499 370.41666 105.83333 370.41666 Q 132.29166 370.41666 132.29166 343.9583 Q 132.29166 317.49997 79.37499 291.04166 L 26.458332 264.5833 L 26.458332 238.12498 L 26.458332 211.66666 L 52.916664 211.66666 L 79.37499 185.20833 L 79.37499 185.20833 L 79.37499 185.20833 L 105.83333 158.74998 L 132.29166 132.29166 L 132.29166 132.29166 L 132.29166 132.29166 L 132.29166 105.83333 L 132.29166 105.83333 L 158.74998 105.83333 L 158.74998 79.37499 L 158.74998 79.37499 L 185.20833 79.37499 L 158.74998 132.29166 Q 132.29166 211.66666 158.74998 238.12498 L 185.20833 264.5833 L 185.20833 264.5833 L 185.20833 238.12498 L 185.20833 238.12498 L 185.20833 238.12498 L 211.66666 238.12498 L 211.66666 238.12498 L 211.66666 211.66666 L 238.12498 211.66666 L 238.12498 211.66666 L 238.12498 185.20833 L 238.12498 185.20833 L 238.12498 185.20833 L 317.49997 105.83333 Q 370.41666 26.458332 396.87497 0.0 z" svg:height="8.73125mm" draw:style-name="style-141" svg:viewBox="0.0 0.0 714.37494 873.12494" svg:width="7.1437497mm" svg:x="117.73958mm" svg:y="121.97291mm"/>
          <draw:path svg:d="M 52.916664 26.458332 L 132.29166 0.0 L 132.29166 0.0 L 132.29166 26.458332 L 132.29166 26.458332 L 158.74998 26.458332 L 185.20833 26.458332 Q 238.12498 52.916664 264.5833 132.29166 Q 264.5833 185.20833 264.5833 211.66666 Q 238.12498 238.12498 370.41666 291.04166 Q 502.7083 343.9583 555.625 343.9583 L 608.5416 343.9583 L 634.99994 343.9583 Q 634.99994 343.9583 661.4583 370.41666 L 687.9166 370.41666 L 687.9166 449.79166 Q 661.4583 502.7083 582.0833 555.625 Q 529.1666 608.5416 529.1666 608.5416 L 502.7083 608.5416 L 476.24997 608.5416 L 476.24997 608.5416 L 476.24997 608.5416 Q 449.79166 608.5416 370.41666 555.625 Q 264.5833 502.7083 158.74998 396.87497 L 52.916664 291.04166 L 52.916664 264.5833 L 52.916664 238.12498 L 26.458332 211.66666 Q 0.0 185.20833 0.0 105.83333 Q 0.0 26.458332 52.916664 26.458332 z" svg:height="6.0854163mm" draw:style-name="style-142" svg:viewBox="0.0 0.0 687.9166 608.5416" svg:width="6.879166mm" svg:x="104.774994mm" svg:y="235.21457mm"/>
          <draw:path svg:d="M 1217.0833 0.0 L 1322.9166 0.0 L 1349.3749 26.458332 Q 1375.8333 52.916664 1375.8333 79.37499 L 1375.8333 79.37499 L 1322.9166 79.37499 Q 1296.4583 79.37499 1058.3333 132.29166 L 793.74994 132.29166 L 714.37494 158.74998 L 634.99994 185.20833 L 634.99994 185.20833 L 634.99994 185.20833 L 582.0833 185.20833 Q 529.1666 185.20833 423.3333 211.66666 L 343.9583 211.66666 L 185.20833 211.66666 L 26.458332 185.20833 L 26.458332 185.20833 L 0.0 185.20833 L 0.0 185.20833 L 0.0 185.20833 L 26.458332 158.74998 L 52.916664 132.29166 L 52.916664 132.29166 L 52.916664 132.29166 L 79.37499 132.29166 L 79.37499 132.29166 L 105.83333 105.83333 L 132.29166 79.37499 L 185.20833 79.37499 Q 238.12498 79.37499 238.12498 52.916664 L 238.12498 52.916664 L 661.4583 26.458332 Q 1084.7916 -26.458332 1217.0833 0.0 z" svg:height="2.1166666mm" draw:style-name="style-143" svg:viewBox="0.0 0.0 1375.8333 211.66666" svg:width="13.758332mm" svg:x="64.02916mm" svg:y="274.90207mm"/>
          <draw:path svg:d="M 0.0 26.458332 L 0.0 0.0 L 79.37499 26.458332 Q 158.74998 52.916664 158.74998 52.916664 Q 185.20833 52.916664 211.66666 26.458332 L 211.66666 26.458332 L 264.5833 52.916664 Q 291.04166 52.916664 291.04166 79.37499 Q 291.04166 105.83333 317.49997 105.83333 L 370.41666 105.83333 L 370.41666 158.74998 L 370.41666 185.20833 L 343.9583 211.66666 L 343.9583 264.5833 L 317.49997 264.5833 L 291.04166 264.5833 L 291.04166 291.04166 Q 264.5833 291.04166 264.5833 264.5833 L 238.12498 264.5833 L 238.12498 238.12498 Q 238.12498 211.66666 105.83333 185.20833 L 0.0 158.74998 L 0.0 105.83333 L 0.0 79.37499 L 0.0 52.916664 L 0.0 26.458332 L 0.0 26.458332 z" svg:height="2.9104166mm" draw:style-name="style-144" svg:viewBox="0.0 0.0 370.41666 291.04166" svg:width="3.7041664mm" svg:x="186.26666mm" svg:y="81.49166mm"/>
          <draw:path svg:d="M 899.5833 26.458332 L 899.5833 26.458332 L 952.49994 0.0 L 1005.4166 0.0 L 1005.4166 79.37499 L 1005.4166 132.29166 L 978.95825 132.29166 L 978.95825 132.29166 L 978.95825 158.74998 L 952.49994 158.74998 L 952.49994 185.20833 L 952.49994 211.66666 L 952.49994 238.12498 Q 952.49994 264.5833 952.49994 291.04166 Q 952.49994 317.49997 926.0416 317.49997 L 926.0416 317.49997 L 926.0416 291.04166 Q 899.5833 291.04166 846.6666 449.79166 Q 767.2916 582.0833 687.9166 582.0833 L 608.5416 582.0833 L 476.24997 582.0833 L 317.49997 582.0833 L 317.49997 555.625 Q 317.49997 555.625 370.41666 529.1666 Q 396.87497 502.7083 211.66666 476.24997 L 0.0 449.79166 L 0.0 449.79166 L 0.0 449.79166 L 238.12498 423.3333 L 476.24997 423.3333 L 555.625 423.3333 Q 634.99994 396.87497 661.4583 396.87497 Q 687.9166 396.87497 740.8333 238.12498 L 820.2083 79.37499 L 846.6666 79.37499 L 846.6666 79.37499 L 846.6666 52.916664 L 846.6666 52.916664 L 873.12494 52.916664 L 873.12494 26.458332 L 873.12494 26.458332 L 899.5833 26.458332 L 899.5833 26.458332 z" svg:height="5.820833mm" draw:style-name="style-145" svg:viewBox="0.0 0.0 1005.4166 582.0833" svg:width="10.054166mm" svg:x="107.95mm" svg:y="117.73958mm"/>
          <draw:path svg:d="M 634.99994 0.0 L 661.4583 0.0 L 661.4583 52.916664 Q 661.4583 79.37499 687.9166 79.37499 Q 714.37494 79.37499 714.37494 105.83333 Q 687.9166 132.29166 687.9166 132.29166 L 687.9166 158.74998 L 661.4583 158.74998 L 634.99994 158.74998 L 634.99994 185.20833 L 634.99994 185.20833 L 661.4583 185.20833 L 661.4583 211.66666 L 661.4583 211.66666 L 687.9166 211.66666 L 687.9166 211.66666 L 687.9166 211.66666 L 846.6666 211.66666 Q 978.95825 211.66666 1058.3333 211.66666 Q 1137.7083 158.74998 1137.7083 158.74998 L 1137.7083 158.74998 L 1137.7083 158.74998 L 1137.7083 158.74998 L 1137.7083 132.29166 L 1164.1666 132.29166 L 1164.1666 211.66666 Q 1164.1666 317.49997 1190.6249 317.49997 L 1190.6249 317.49997 L 1137.7083 370.41666 Q 1111.25 449.79166 1084.7916 529.1666 Q 1058.3333 634.99994 1031.875 634.99994 Q 1005.4166 634.99994 952.49994 793.74994 Q 873.12494 952.49994 873.12494 952.49994 L 873.12494 952.49994 L 846.6666 1058.3333 Q 793.74994 1190.6249 740.8333 1190.6249 Q 687.9166 1190.6249 687.9166 1217.0833 Q 687.9166 1243.5416 661.4583 1269.9999 Q 634.99994 1269.9999 634.99994 1322.9166 L 634.99994 1375.8333 L 634.99994 1375.8333 L 634.99994 1375.8333 L 608.5416 1402.2916 L 582.0833 1428.7499 L 582.0833 1428.7499 L 582.0833 1428.7499 L 555.625 1428.7499 L 555.625 1428.7499 L 555.625 1402.2916 L 529.1666 1402.2916 L 529.1666 1402.2916 L 529.1666 1402.2916 L 529.1666 1375.8333 L 529.1666 1375.8333 L 502.7083 1375.8333 L 502.7083 1375.8333 L 502.7083 1349.3749 Q 476.24997 1349.3749 449.79166 1296.4583 Q 396.87497 1269.9999 396.87497 1190.6249 Q 370.41666 1137.7083 343.9583 1164.1666 Q 317.49997 1164.1666 211.66666 1137.7083 Q 132.29166 1084.7916 105.83333 1031.875 L 52.916664 952.49994 L 52.916664 952.49994 L 52.916664 952.49994 L 26.458332 952.49994 L 26.458332 952.49994 L 26.458332 926.0416 L 26.458332 926.0416 L 26.458332 899.5833 L 0.0 899.5833 L 0.0 899.5833 L 0.0 899.5833 L 0.0 846.6666 L 0.0 820.2083 L 26.458332 820.2083 L 52.916664 846.6666 L 52.916664 846.6666 L 52.916664 846.6666 L 79.37499 793.74994 L 105.83333 767.2916 L 105.83333 767.2916 L 105.83333 740.8333 L 105.83333 740.8333 L 105.83333 740.8333 L 132.29166 846.6666 L 132.29166 926.0416 L 158.74998 926.0416 L 185.20833 899.5833 L 185.20833 899.5833 L 211.66666 899.5833 L 211.66666 899.5833 L 211.66666 873.12494 L 185.20833 873.12494 L 185.20833 846.6666 L 185.20833 846.6666 L 211.66666 846.6666 L 211.66666 793.74994 Q 211.66666 767.2916 264.5833 740.8333 Q 291.04166 740.8333 317.49997 502.7083 L 370.41666 291.04166 L 370.41666 264.5833 L 370.41666 238.12498 L 396.87497 238.12498 L 396.87497 211.66666 L 396.87497 211.66666 L 423.3333 211.66666 L 449.79166 264.5833 Q 476.24997 317.49997 502.7083 291.04166 Q 529.1666 291.04166 529.1666 317.49997 L 529.1666 370.41666 L 555.625 317.49997 L 582.0833 291.04166 L 582.0833 211.66666 Q 582.0833 158.74998 608.5416 79.37499 Q 608.5416 0.0 634.99994 0.0 z" svg:height="14.287499mm" draw:style-name="style-146" svg:viewBox="0.0 0.0 1190.6249 1428.7499" svg:width="11.906249mm" svg:x="131.23332mm" svg:y="91.54583mm"/>
          <draw:path svg:d="M 185.20833 0.0 L 211.66666 0.0 L 211.66666 0.0 L 211.66666 26.458332 L 238.12498 26.458332 L 264.5833 26.458332 L 238.12498 52.916664 L 211.66666 79.37499 L 211.66666 79.37499 L 185.20833 79.37499 L 185.20833 79.37499 L 185.20833 79.37499 L 238.12498 105.83333 L 264.5833 132.29166 L 238.12498 132.29166 L 211.66666 132.29166 L 211.66666 158.74998 L 211.66666 158.74998 L 185.20833 158.74998 Q 132.29166 158.74998 185.20833 264.5833 Q 185.20833 370.41666 211.66666 370.41666 L 211.66666 396.87497 L 211.66666 396.87497 L 238.12498 396.87497 L 238.12498 423.3333 L 238.12498 449.79166 L 211.66666 449.79166 L 185.20833 449.79166 L 185.20833 476.24997 L 185.20833 476.24997 L 158.74998 476.24997 Q 158.74998 449.79166 132.29166 449.79166 Q 105.83333 396.87497 79.37499 449.79166 Q 79.37499 476.24997 52.916664 502.7083 L 26.458332 502.7083 L 0.0 502.7083 L 0.0 502.7083 L 0.0 449.79166 L 26.458332 423.3333 L 26.458332 396.87497 L 26.458332 396.87497 L 0.0 291.04166 L 0.0 158.74998 L 79.37499 79.37499 Q 132.29166 26.458332 185.20833 0.0 z" svg:height="5.027083mm" draw:style-name="style-147" svg:viewBox="0.0 0.0 264.5833 502.7083" svg:width="2.6458333mm" svg:x="122.502075mm" svg:y="84.931244mm"/>
          <draw:path svg:d="M 846.6666 79.37499 L 846.6666 79.37499 L 846.6666 79.37499 Q 873.12494 79.37499 899.5833 105.83333 L 899.5833 105.83333 L 952.49994 79.37499 Q 1031.875 26.458332 1058.3333 26.458332 L 1084.7916 26.458332 L 1164.1666 26.458332 Q 1217.0833 52.916664 1243.5416 79.37499 Q 1243.5416 105.83333 1269.9999 105.83333 Q 1296.4583 105.83333 1296.4583 158.74998 L 1322.9166 211.66666 L 1322.9166 211.66666 L 1322.9166 238.12498 L 1322.9166 238.12498 L 1322.9166 238.12498 L 1349.3749 238.12498 L 1349.3749 238.12498 L 1375.8333 264.5833 L 1375.8333 264.5833 L 1375.8333 291.04166 Q 1375.8333 317.49997 1375.8333 370.41666 L 1375.8333 423.3333 L 1375.8333 449.79166 L 1375.8333 476.24997 L 1375.8333 502.7083 L 1375.8333 529.1666 L 1349.3749 529.1666 L 1349.3749 555.625 L 1349.3749 555.625 L 1375.8333 555.625 L 1375.8333 555.625 L 1375.8333 555.625 L 1375.8333 582.0833 L 1375.8333 582.0833 L 1402.2916 608.5416 L 1402.2916 608.5416 L 1269.9999 608.5416 L 1164.1666 608.5416 L 1111.25 582.0833 L 1058.3333 582.0833 L 1058.3333 555.625 L 1058.3333 555.625 L 1031.875 555.625 L 1031.875 555.625 L 1031.875 529.1666 L 1031.875 529.1666 L 1111.25 529.1666 L 1190.6249 529.1666 L 1190.6249 502.7083 L 1164.1666 476.24997 L 1164.1666 449.79166 L 1164.1666 423.3333 L 1137.7083 423.3333 L 1137.7083 396.87497 L 1111.25 396.87497 L 1058.3333 396.87497 L 1005.4166 396.87497 Q 978.95825 396.87497 846.6666 396.87497 Q 714.37494 449.79166 634.99994 449.79166 Q 529.1666 449.79166 476.24997 449.79166 L 396.87497 476.24997 L 370.41666 476.24997 Q 370.41666 502.7083 211.66666 502.7083 L 26.458332 502.7083 L 26.458332 502.7083 L 0.0 502.7083 L 0.0 502.7083 L 0.0 502.7083 L 0.0 502.7083 L 0.0 476.24997 L 0.0 423.3333 L 0.0 370.41666 L 0.0 343.9583 L 0.0 317.49997 L 26.458332 317.49997 L 26.458332 291.04166 L 52.916664 291.04166 L 79.37499 291.04166 L 158.74998 211.66666 Q 211.66666 132.29166 238.12498 132.29166 L 264.5833 132.29166 L 264.5833 132.29166 Q 264.5833 132.29166 291.04166 132.29166 L 291.04166 105.83333 L 317.49997 105.83333 L 343.9583 79.37499 L 370.41666 79.37499 L 396.87497 79.37499 L 396.87497 52.916664 L 423.3333 52.916664 L 449.79166 26.458332 Q 476.24997 26.458332 476.24997 0.0 Q 502.7083 -26.458332 555.625 0.0 Q 634.99994 26.458332 714.37494 79.37499 Q 793.74994 132.29166 820.2083 105.83333 Q 846.6666 79.37499 846.6666 79.37499 z" svg:height="6.0854163mm" draw:style-name="style-148" svg:viewBox="0.0 0.0 1402.2916 608.5416" svg:width="14.022916mm" svg:x="96.837494mm" svg:y="17.197916mm"/>
          <draw:path svg:d="M 899.5833 0.0 L 926.0416 0.0 L 926.0416 26.458332 Q 926.0416 52.916664 820.2083 52.916664 Q 740.8333 79.37499 714.37494 132.29166 Q 714.37494 158.74998 555.625 211.66666 Q 396.87497 264.5833 317.49997 211.66666 Q 211.66666 211.66666 158.74998 185.20833 L 79.37499 185.20833 L 79.37499 158.74998 L 52.916664 132.29166 L 52.916664 132.29166 L 52.916664 105.83333 L 26.458332 105.83333 L 0.0 105.83333 L 0.0 105.83333 L 0.0 105.83333 L 52.916664 105.83333 L 79.37499 105.83333 L 132.29166 105.83333 L 185.20833 105.83333 L 185.20833 79.37499 L 211.66666 79.37499 L 211.66666 79.37499 L 211.66666 52.916664 L 529.1666 52.916664 Q 873.12494 0.0 899.5833 0.0 z" svg:height="2.1166666mm" draw:style-name="style-149" svg:viewBox="0.0 0.0 926.0416 211.66666" svg:width="9.260416mm" svg:x="40.74583mm" svg:y="271.99164mm"/>
          <draw:path svg:d="M 264.5833 52.916664 L 264.5833 52.916664 L 264.5833 52.916664 Q 264.5833 79.37499 291.04166 79.37499 L 291.04166 79.37499 L 291.04166 79.37499 Q 291.04166 79.37499 291.04166 105.83333 L 317.49997 105.83333 L 317.49997 105.83333 L 317.49997 132.29166 L 317.49997 132.29166 L 343.9583 132.29166 L 343.9583 132.29166 L 343.9583 132.29166 L 396.87497 211.66666 Q 423.3333 264.5833 502.7083 317.49997 Q 608.5416 343.9583 634.99994 343.9583 Q 661.4583 317.49997 687.9166 370.41666 Q 687.9166 449.79166 740.8333 476.24997 Q 767.2916 529.1666 793.74994 529.1666 L 793.74994 555.625 L 793.74994 555.625 L 820.2083 555.625 L 820.2083 555.625 L 820.2083 582.0833 L 820.2083 582.0833 Q 820.2083 608.5416 793.74994 608.5416 L 767.2916 608.5416 L 767.2916 608.5416 L 767.2916 582.0833 L 740.8333 582.0833 L 740.8333 582.0833 L 714.37494 582.0833 L 687.9166 555.625 L 661.4583 555.625 L 634.99994 555.625 L 634.99994 529.1666 L 608.5416 529.1666 L 608.5416 529.1666 L 608.5416 502.7083 L 608.5416 502.7083 Q 608.5416 502.7083 582.0833 502.7083 Q 582.0833 502.7083 555.625 529.1666 L 529.1666 555.625 L 502.7083 555.625 Q 476.24997 555.625 449.79166 476.24997 Q 396.87497 423.3333 370.41666 423.3333 Q 343.9583 396.87497 291.04166 317.49997 Q 238.12498 238.12498 185.20833 264.5833 Q 132.29166 291.04166 79.37499 291.04166 L 79.37499 291.04166 L 52.916664 264.5833 L 26.458332 238.12498 L 26.458332 185.20833 L 26.458332 158.74998 L 0.0 105.83333 L 0.0 52.916664 L 26.458332 26.458332 Q 26.458332 26.458332 26.458332 0.0 L 52.916664 0.0 L 132.29166 0.0 Q 238.12498 0.0 238.12498 26.458332 Q 238.12498 52.916664 264.5833 52.916664 z" svg:height="6.0854163mm" draw:style-name="style-150" svg:viewBox="0.0 0.0 820.2083 608.5416" svg:width="8.202083mm" svg:x="128.3229mm" svg:y="99.74791mm"/>
          <draw:path svg:d="M 317.49997 26.458332 L 317.49997 0.0 L 343.9583 0.0 L 370.41666 0.0 L 370.41666 26.458332 L 396.87497 52.916664 L 396.87497 52.916664 L 396.87497 52.916664 L 396.87497 79.37499 Q 396.87497 105.83333 423.3333 132.29166 L 423.3333 185.20833 L 396.87497 370.41666 Q 396.87497 555.625 396.87497 608.5416 Q 396.87497 661.4583 423.3333 687.9166 Q 476.24997 714.37494 476.24997 714.37494 L 476.24997 714.37494 L 423.3333 714.37494 Q 370.41666 714.37494 238.12498 661.4583 Q 105.83333 608.5416 132.29166 582.0833 Q 132.29166 555.625 132.29166 502.7083 Q 105.83333 423.3333 52.916664 396.87497 L 26.458332 396.87497 L 0.0 396.87497 L 0.0 396.87497 L 0.0 370.41666 L 0.0 370.41666 L 26.458332 370.41666 Q 79.37499 343.9583 132.29166 211.66666 L 185.20833 79.37499 L 185.20833 79.37499 L 211.66666 79.37499 L 238.12498 79.37499 L 291.04166 79.37499 L 291.04166 52.916664 L 291.04166 52.916664 L 317.49997 26.458332 z" svg:height="7.1437497mm" draw:style-name="style-151" svg:viewBox="0.0 0.0 476.24997 714.37494" svg:width="4.7625mm" svg:x="106.09791mm" svg:y="231.5104mm"/>
          <draw:path svg:d="M 343.9583 26.458332 L 343.9583 0.0 L 370.41666 0.0 L 370.41666 0.0 L 370.41666 0.0 L 370.41666 26.458332 L 370.41666 26.458332 L 370.41666 26.458332 L 396.87497 26.458332 L 396.87497 26.458332 L 396.87497 52.916664 L 423.3333 52.916664 L 476.24997 132.29166 Q 529.1666 185.20833 555.625 185.20833 L 555.625 185.20833 L 582.0833 211.66666 L 608.5416 211.66666 L 608.5416 238.12498 L 608.5416 264.5833 L 582.0833 264.5833 Q 555.625 291.04166 502.7083 291.04166 L 449.79166 317.49997 L 449.79166 317.49997 Q 423.3333 317.49997 423.3333 343.9583 L 423.3333 343.9583 L 396.87497 449.79166 Q 370.41666 582.0833 343.9583 608.5416 L 343.9583 634.99994 L 343.9583 634.99994 Q 317.49997 634.99994 317.49997 661.4583 L 317.49997 661.4583 L 317.49997 661.4583 Q 317.49997 661.4583 291.04166 661.4583 L 291.04166 687.9166 L 264.5833 687.9166 Q 238.12498 714.37494 211.66666 661.4583 Q 211.66666 634.99994 211.66666 608.5416 Q 238.12498 608.5416 238.12498 582.0833 Q 211.66666 555.625 185.20833 555.625 Q 158.74998 582.0833 158.74998 555.625 Q 158.74998 529.1666 185.20833 529.1666 Q 211.66666 529.1666 264.5833 476.24997 L 291.04166 396.87497 L 291.04166 396.87497 L 264.5833 396.87497 L 264.5833 396.87497 L 264.5833 396.87497 L 238.12498 370.41666 Q 211.66666 370.41666 211.66666 343.9583 Q 211.66666 317.49997 105.83333 291.04166 L 0.0 291.04166 L 0.0 291.04166 L 0.0 264.5833 L 0.0 238.12498 L 0.0 211.66666 L 0.0 211.66666 L 0.0 185.20833 L 0.0 185.20833 L 0.0 185.20833 L 26.458332 185.20833 L 26.458332 185.20833 L 52.916664 158.74998 L 79.37499 132.29166 L 158.74998 132.29166 Q 264.5833 105.83333 264.5833 79.37499 Q 264.5833 52.916664 317.49997 52.916664 L 343.9583 52.916664 L 343.9583 26.458332 z" svg:height="6.879166mm" draw:style-name="style-152" svg:viewBox="0.0 0.0 608.5416 687.9166" svg:width="6.0854163mm" svg:x="104.24583mm" svg:y="180.18124mm"/>
          <draw:path svg:d="M 582.0833 26.458332 L 582.0833 52.916664 L 529.1666 185.20833 Q 502.7083 291.04166 476.24997 317.49997 L 476.24997 343.9583 L 370.41666 740.8333 Q 264.5833 1137.7083 185.20833 1402.2916 Q 132.29166 1666.8749 105.83333 1719.7916 L 79.37499 1772.7083 L 79.37499 1825.6249 L 79.37499 1904.9999 L 52.916664 1904.9999 L 52.916664 1904.9999 L 52.916664 1878.5416 L 26.458332 1878.5416 L 26.458332 1825.6249 L 26.458332 1799.1666 L 0.0 1799.1666 L 0.0 1799.1666 L 0.0 1772.7083 L 26.458332 1719.7916 L 26.458332 1666.8749 Q 26.458332 1640.4166 52.916664 1534.5833 L 79.37499 1428.7499 L 79.37499 1402.2916 Q 79.37499 1402.2916 105.83333 1349.3749 L 132.29166 1269.9999 L 132.29166 1243.5416 Q 132.29166 1190.6249 185.20833 1031.875 Q 238.12498 846.6666 343.9583 476.24997 L 476.24997 105.83333 L 476.24997 79.37499 L 502.7083 79.37499 L 502.7083 26.458332 Q 529.1666 0.0 555.625 0.0 Q 582.0833 0.0 582.0833 26.458332 z" svg:height="19.05mm" draw:style-name="style-153" svg:viewBox="0.0 0.0 582.0833 1904.9999" svg:width="5.820833mm" svg:x="66.410416mm" svg:y="136.2604mm"/>
          <draw:path svg:d="M 714.37494 0.0 L 740.8333 0.0 L 767.2916 0.0 Q 820.2083 0.0 820.2083 52.916664 Q 820.2083 132.29166 793.74994 132.29166 L 793.74994 132.29166 L 767.2916 79.37499 Q 767.2916 52.916664 740.8333 26.458332 Q 714.37494 26.458332 714.37494 52.916664 Q 714.37494 105.83333 661.4583 105.83333 Q 608.5416 132.29166 502.7083 264.5833 Q 343.9583 423.3333 343.9583 476.24997 Q 343.9583 529.1666 370.41666 529.1666 L 370.41666 529.1666 L 396.87497 555.625 Q 423.3333 555.625 423.3333 582.0833 Q 423.3333 608.5416 529.1666 582.0833 Q 608.5416 582.0833 634.99994 555.625 Q 661.4583 529.1666 714.37494 582.0833 Q 740.8333 582.0833 767.2916 582.0833 Q 767.2916 582.0833 767.2916 555.625 L 767.2916 555.625 L 767.2916 555.625 L 767.2916 555.625 L 793.74994 634.99994 L 820.2083 714.37494 L 820.2083 714.37494 L 820.2083 687.9166 L 820.2083 687.9166 L 820.2083 687.9166 L 846.6666 687.9166 L 846.6666 687.9166 L 846.6666 661.4583 L 873.12494 661.4583 L 873.12494 661.4583 L 873.12494 634.99994 L 873.12494 634.99994 L 873.12494 634.99994 L 899.5833 608.5416 L 926.0416 582.0833 L 926.0416 582.0833 L 926.0416 582.0833 L 926.0416 555.625 L 926.0416 555.625 L 952.49994 555.625 Q 952.49994 529.1666 1005.4166 449.79166 L 1031.875 343.9583 L 1058.3333 343.9583 L 1058.3333 317.49997 L 1058.3333 317.49997 L 1084.7916 317.49997 L 1084.7916 317.49997 L 1084.7916 317.49997 L 1084.7916 291.04166 L 1084.7916 291.04166 L 1111.25 291.04166 L 1111.25 264.5833 L 1111.25 264.5833 L 1137.7083 264.5833 L 1137.7083 238.12498 L 1137.7083 211.66666 L 1164.1666 211.66666 L 1190.6249 211.66666 L 1190.6249 238.12498 L 1190.6249 264.5833 L 1164.1666 264.5833 L 1164.1666 264.5833 L 1164.1666 291.04166 L 1137.7083 291.04166 L 1137.7083 634.99994 Q 1084.7916 1005.4166 978.95825 1322.9166 Q 873.12494 1613.9583 767.2916 1904.9999 Q 661.4583 2169.5833 582.0833 2487.0833 Q 502.7083 2778.1248 502.7083 2910.4165 L 502.7083 3042.7083 L 502.7083 3042.7083 L 502.7083 3042.7083 L 476.24997 3042.7083 L 476.24997 3069.1665 L 476.24997 3069.1665 L 449.79166 3069.1665 L 449.79166 3201.4583 L 449.79166 3333.7498 L 423.3333 3333.7498 L 423.3333 3333.7498 L 423.3333 3307.2915 L 396.87497 3307.2915 L 396.87497 3254.3748 L 396.87497 3201.4583 L 370.41666 3201.4583 L 343.9583 3174.9998 L 343.9583 3174.9998 L 343.9583 3174.9998 L 317.49997 3122.0833 L 317.49997 3042.7083 L 317.49997 2963.3333 L 291.04166 2857.4998 L 291.04166 2883.9583 L 291.04166 2910.4165 L 264.5833 2910.4165 L 264.5833 2910.4165 L 238.12498 2910.4165 L 238.12498 2910.4165 L 238.12498 2910.4165 L 238.12498 2910.4165 L 211.66666 2883.9583 L 185.20833 2857.4998 L 185.20833 2883.9583 L 185.20833 2910.4165 L 158.74998 2936.8748 Q 132.29166 2963.3333 105.83333 2963.3333 Q 79.37499 2963.3333 79.37499 3016.2498 L 79.37499 3095.6248 L 52.916664 3122.0833 L 26.458332 3174.9998 L 26.458332 3174.9998 L 26.458332 3174.9998 L 26.458332 3201.4583 L 26.458332 3201.4583 L 0.0 3122.0833 L 0.0 3042.7083 L 0.0 2963.3333 Q 26.458332 2857.4998 26.458332 2698.7498 Q 79.37499 2566.4583 79.37499 2063.75 Q 132.29166 1587.4999 79.37499 1481.6666 Q 26.458332 1349.3749 26.458332 1111.25 Q 26.458332 873.12494 52.916664 634.99994 L 105.83333 396.87497 L 132.29166 396.87497 Q 132.29166 370.41666 158.74998 370.41666 Q 185.20833 370.41666 185.20833 343.9583 Q 211.66666 317.49997 291.04166 317.49997 Q 370.41666 317.49997 449.79166 185.20833 L 502.7083 79.37499 L 582.0833 79.37499 Q 661.4583 79.37499 661.4583 52.916664 Q 661.4583 0.0 714.37494 0.0 z" svg:height="33.337498mm" draw:style-name="style-154" svg:viewBox="0.0 0.0 1190.6249 3333.7498" svg:width="11.906249mm" svg:x="44.71458mm" svg:y="200.55415mm"/>
          <draw:path svg:d="M 105.83333 52.916664 L 105.83333 0.0 L 132.29166 0.0 L 132.29166 0.0 L 158.74998 211.66666 Q 158.74998 423.3333 317.49997 582.0833 Q 476.24997 767.2916 476.24997 793.74994 L 476.24997 793.74994 L 476.24997 846.6666 Q 476.24997 873.12494 423.3333 899.5833 L 396.87497 899.5833 L 370.41666 926.0416 L 343.9583 952.49994 L 317.49997 952.49994 L 264.5833 952.49994 L 238.12498 978.95825 L 211.66666 1005.4166 L 185.20833 1005.4166 L 158.74998 1005.4166 L 158.74998 978.95825 L 158.74998 978.95825 L 132.29166 978.95825 L 132.29166 978.95825 L 132.29166 952.49994 L 105.83333 899.5833 L 105.83333 873.12494 Q 105.83333 846.6666 52.916664 661.4583 L 26.458332 476.24997 L 26.458332 423.3333 Q 0.0 370.41666 0.0 264.5833 L 0.0 185.20833 L 26.458332 185.20833 L 52.916664 185.20833 L 52.916664 158.74998 L 52.916664 132.29166 L 79.37499 132.29166 L 105.83333 132.29166 L 105.83333 52.916664 z" svg:height="10.054166mm" draw:style-name="style-155" svg:viewBox="0.0 0.0 476.24997 1005.4166" svg:width="4.7625mm" svg:x="182.03333mm" svg:y="86.254166mm"/>
          <draw:path svg:d="M 396.87497 26.458332 L 476.24997 26.458332 L 502.7083 0.0 L 555.625 0.0 L 714.37494 0.0 Q 899.5833 26.458332 1058.3333 0.0 L 1217.0833 0.0 L 1217.0833 0.0 L 1243.5416 0.0 L 1243.5416 0.0 L 1243.5416 26.458332 L 1296.4583 26.458332 L 1322.9166 26.458332 L 1349.3749 52.916664 L 1349.3749 52.916664 L 1375.8333 105.83333 Q 1402.2916 158.74998 1269.9999 185.20833 Q 1137.7083 238.12498 1164.1666 264.5833 Q 1190.6249 291.04166 1164.1666 343.9583 L 1164.1666 370.41666 L 1137.7083 370.41666 L 1137.7083 343.9583 L 1111.25 343.9583 Q 1084.7916 343.9583 1084.7916 317.49997 Q 1058.3333 291.04166 952.49994 291.04166 L 846.6666 264.5833 L 846.6666 238.12498 Q 820.2083 238.12498 846.6666 185.20833 Q 873.12494 132.29166 555.625 132.29166 L 238.12498 132.29166 L 238.12498 132.29166 L 238.12498 132.29166 L 211.66666 105.83333 L 185.20833 79.37499 L 79.37499 79.37499 L 0.0 79.37499 L 0.0 79.37499 L 0.0 79.37499 L 185.20833 52.916664 Q 343.9583 26.458332 396.87497 26.458332 z" svg:height="3.7041664mm" draw:style-name="style-156" svg:viewBox="0.0 0.0 1375.8333 370.41666" svg:width="13.758332mm" svg:x="106.627075mm" svg:y="87.57708mm"/>
          <draw:path svg:d="M 502.7083 26.458332 L 502.7083 0.0 L 476.24997 238.12498 Q 449.79166 449.79166 449.79166 449.79166 Q 396.87497 449.79166 396.87497 502.7083 Q 370.41666 555.625 343.9583 582.0833 L 317.49997 582.0833 L 317.49997 661.4583 L 343.9583 740.8333 L 343.9583 714.37494 Q 343.9583 687.9166 370.41666 687.9166 Q 396.87497 714.37494 396.87497 714.37494 L 396.87497 714.37494 L 396.87497 714.37494 Q 396.87497 740.8333 370.41666 740.8333 L 370.41666 740.8333 L 370.41666 767.2916 Q 370.41666 793.74994 317.49997 793.74994 Q 264.5833 767.2916 185.20833 767.2916 L 105.83333 767.2916 L 105.83333 767.2916 L 79.37499 767.2916 L 79.37499 767.2916 L 79.37499 767.2916 L 79.37499 740.8333 L 79.37499 740.8333 L 79.37499 714.37494 Q 79.37499 661.4583 26.458332 555.625 Q -26.458332 449.79166 0.0 343.9583 L 26.458332 211.66666 L 26.458332 211.66666 Q 52.916664 238.12498 79.37499 238.12498 L 79.37499 238.12498 L 105.83333 238.12498 Q 132.29166 238.12498 132.29166 185.20833 Q 158.74998 105.83333 264.5833 79.37499 Q 396.87497 52.916664 449.79166 52.916664 Q 502.7083 52.916664 502.7083 26.458332 z" svg:height="7.9374995mm" draw:style-name="style-157" svg:viewBox="0.0 0.0 502.7083 793.74994" svg:width="5.027083mm" svg:x="80.697914mm" svg:y="52.65208mm"/>
          <draw:path svg:d="M 0.0 15239.999 L 0.0 0.0 L 11482.916 0.0 L 22939.373 0.0 L 22939.373 211.66666 L 22939.373 449.79166 L 22912.916 529.1666 Q 22859.998 582.0833 22807.082 1322.9166 Q 22754.166 2090.2083 22701.248 2381.2498 Q 22701.248 2645.8333 22701.248 3862.9165 Q 22701.248 5079.9995 22674.791 5794.3745 L 22648.332 6508.7495 L 22648.332 6508.7495 L 22648.332 6508.7495 L 22648.332 6482.2915 L 22648.332 6482.2915 L 22621.873 6455.833 L 22595.416 6402.9165 L 22595.416 6244.1665 Q 22595.416 6058.958 22621.873 5953.1245 Q 22648.332 5847.2915 22595.416 5609.1665 Q 22568.957 5371.0415 22542.498 5371.0415 Q 22489.582 5371.0415 22463.123 5238.7495 Q 22436.666 5132.9165 22436.666 4762.4995 Q 22436.666 4392.083 22463.123 4392.083 Q 22489.582 4392.083 22516.041 4286.25 Q 22542.498 4153.958 22568.957 4048.1248 Q 22595.416 3915.833 22595.416 3889.3748 Q 22595.416 3836.4583 22568.957 3836.4583 Q 22542.498 3809.9998 22542.498 3809.9998 Q 22542.498 3783.5415 22516.041 3757.0833 Q 22463.123 3757.0833 22463.123 3677.7083 Q 22463.123 3598.3333 22489.582 3598.3333 Q 22516.041 3598.3333 22463.123 3571.8748 Q 22410.207 3545.4165 22436.666 3386.6665 Q 22436.666 3227.9165 22542.498 3201.4583 Q 22621.873 3174.9998 22621.873 3148.5415 Q 22595.416 3122.0833 22595.416 3095.6248 Q 22568.957 3069.1665 22595.416 3069.1665 Q 22621.873 3069.1665 22595.416 2963.3333 Q 22568.957 2831.0415 22542.498 2831.0415 Q 22489.582 2831.0415 22489.582 2804.5833 Q 22489.582 2778.1248 22436.666 2751.6665 L 22410.207 2751.6665 L 22410.207 2725.2083 L 22383.748 2698.7498 L 22383.748 2645.8333 L 22383.748 2619.3748 L 22330.832 2619.3748 L 22304.373 2619.3748 L 22304.373 2645.8333 L 22277.916 2672.2915 L 22224.998 2857.4998 Q 22119.166 3042.7083 22119.166 3122.0833 Q 22119.166 3174.9998 22119.166 3439.5833 Q 22145.623 3704.1665 22066.248 3704.1665 Q 21960.416 3757.0833 21933.957 3730.6248 Q 21907.498 3730.6248 21907.498 3757.0833 Q 21907.498 3783.5415 21854.582 3783.5415 Q 21801.666 3783.5415 21801.666 3809.9998 Q 21801.666 3836.4583 21775.207 3809.9998 Q 21775.207 3783.5415 21722.291 3783.5415 Q 21669.373 3783.5415 21642.916 3836.4583 Q 21642.916 3862.9165 21616.457 3889.3748 Q 21589.998 3915.833 21589.998 3942.2915 Q 21589.998 3968.7498 21563.541 3995.208 Q 21537.082 3995.208 21537.082 4021.6665 Q 21537.082 4048.1248 21563.541 4048.1248 Q 21589.998 4074.583 21563.541 4074.583 Q 21537.082 4074.583 21537.082 4180.4165 Q 21537.082 4286.25 21563.541 4286.25 Q 21589.998 4286.25 21616.457 4418.5415 Q 21642.916 4550.833 21669.373 4550.833 Q 21695.832 4550.833 21748.748 4656.6665 Q 21801.666 4788.958 21801.666 4921.2495 Q 21854.582 5027.083 21801.666 5185.833 Q 21801.666 5318.1245 21801.666 5609.1665 Q 21854.582 5873.7495 21801.666 5926.6665 Q 21801.666 5953.1245 21775.207 6032.4995 Q 21775.207 6085.4165 21748.748 6085.4165 Q 21722.291 6085.4165 21722.291 6138.333 Q 21695.832 6191.2495 21642.916 6349.9995 Q 21563.541 6508.7495 21484.166 6588.1245 Q 21431.248 6641.0415 21404.791 6693.958 Q 21378.332 6746.8745 21378.332 6879.1665 Q 21351.873 6984.9995 21351.873 7037.9165 Q 21351.873 7090.833 21378.332 7090.833 Q 21404.791 7090.833 21457.707 7143.7495 Q 21484.166 7196.6665 21484.166 7408.333 Q 21484.166 7646.458 21484.166 7699.3745 Q 21484.166 7752.291 21589.998 8043.333 Q 21695.832 8307.916 21669.373 8519.583 Q 21642.916 8704.791 21642.916 9022.291 Q 21642.916 9339.791 21642.916 9657.291 Q 21642.916 9974.791 21616.457 10027.708 Q 21589.998 10054.166 21537.082 10080.624 Q 21484.166 10107.083 21484.166 10133.541 Q 21484.166 10159.999 21457.707 10159.999 Q 21431.248 10186.458 21431.248 10239.374 Q 21431.248 10265.833 21404.791 10318.749 Q 21378.332 10345.208 21351.873 10451.041 Q 21351.873 10556.874 21378.332 10583.333 Q 21431.248 10583.333 21510.623 10636.249 Q 21589.998 10662.708 21722.291 10821.458 Q 21828.123 10953.749 21854.582 10980.208 Q 21881.041 10980.208 21881.041 11033.124 Q 21881.041 11086.041 21907.498 11086.041 Q 21933.957 11086.041 21907.498 11218.333 Q 21907.498 11377.083 21881.041 11429.999 Q 21854.582 11482.916 21828.123 11482.916 Q 21801.666 11482.916 21801.666 11535.833 Q 21801.666 11615.208 21775.207 11615.208 Q 21748.748 11615.208 21695.832 11773.958 Q 21642.916 11959.166 21563.541 11985.624 Q 21484.166 12038.541 21378.332 12117.916 Q 21325.416 12223.749 21272.498 12356.041 Q 21219.582 12488.333 21219.582 12647.083 Q 21272.498 12779.374 21325.416 12858.749 Q 21378.332 12964.583 21457.707 13123.333 Q 21510.623 13282.083 21537.082 13467.291 Q 21563.541 13652.499 21563.541 13864.166 Q 21537.082 14102.291 21537.082 14340.416 Q 21510.623 14552.083 21484.166 14552.083 Q 21431.248 14578.541 21457.707 14763.749 Q 21484.166 14975.416 21537.082 15134.166 Q 21589.998 15319.374 21563.541 15345.833 Q 21563.541 15372.291 21589.998 15398.749 Q 21642.916 15398.749 21722.291 15610.416 Q 21801.666 15795.624 21748.748 16139.582 Q 21695.832 16510.0 21695.832 16562.916 Q 21695.832 16615.832 21616.457 16880.416 Q 21537.082 17145.0 21457.707 17303.75 Q 21351.873 17488.957 21298.957 17515.416 Q 21219.582 17568.332 21219.582 17594.791 Q 21219.582 17621.25 21113.748 17674.166 Q 21007.916 17700.625 21007.916 17727.082 Q 21007.916 17753.541 20928.541 17780.0 Q 20849.166 17780.0 20769.791 17885.832 Q 20690.416 17991.666 20637.498 18203.332 Q 20611.041 18415.0 20637.498 18441.457 Q 20663.957 18441.457 20690.416 18520.832 Q 20743.332 18626.666 20822.707 18653.123 Q 20902.082 18706.041 20928.541 18732.498 Q 20928.541 18758.957 21007.916 18785.416 Q 21087.291 18785.416 21113.748 18811.873 Q 21113.748 18838.332 21140.207 18864.791 Q 21166.666 18864.791 21219.582 19102.916 Q 21272.498 19341.041 21272.498 19420.416 Q 21272.498 19473.332 21272.498 19632.082 Q 21272.498 19764.373 21272.498 19790.832 Q 21272.498 19817.291 21219.582 20002.498 Q 21193.123 20214.166 21272.498 20478.748 Q 21378.332 20769.791 21537.082 20796.248 Q 21722.291 20849.166 21854.582 20875.623 Q 21986.873 20902.082 22092.707 20928.541 L 22198.541 20954.998 L 22224.998 20954.998 L 22251.457 20954.998 L 22251.457 20981.457 L 22251.457 21007.916 L 22224.998 21007.916 L 22198.541 21007.916 L 21986.873 21007.916 Q 21775.207 21007.916 21537.082 21087.291 Q 21272.498 21166.666 21113.748 21193.123 Q 20954.998 21219.582 20531.666 21166.666 Q 20081.873 21140.207 20055.416 21219.582 Q 20055.416 21298.957 19976.041 21325.416 Q 19896.666 21351.873 19896.666 21404.791 Q 19870.207 21457.707 19843.748 21484.166 L 19790.832 21484.166 L 19790.832 21484.166 L 19790.832 21484.166 L 19737.916 21510.623 L 19711.457 21537.082 L 19711.457 21537.082 L 19684.998 21537.082 L 19684.998 21537.082 L 19684.998 21537.082 L 19684.998 21563.541 L 19684.998 21563.541 L 19658.541 21589.998 L 19658.541 21616.457 L 19658.541 21616.457 Q 19658.541 21642.916 19632.082 21642.916 L 19605.623 21642.916 L 19552.707 21642.916 Q 19499.791 21642.916 19446.873 21695.832 Q 19393.957 21748.748 19367.498 21695.832 Q 19367.498 21642.916 19208.748 21589.998 Q 19076.457 21563.541 19076.457 21589.998 Q 19076.457 21616.457 18997.082 21589.998 Q 18891.248 21589.998 18891.248 21616.457 Q 18891.248 21642.916 18838.332 21642.916 Q 18785.416 21669.373 18785.416 21695.832 Q 18785.416 21722.291 18653.123 21828.123 Q 18520.832 21933.957 18520.832 21960.416 Q 18520.832 22013.332 18441.457 22039.791 Q 18388.541 22066.248 18362.082 22092.707 L 18362.082 22119.166 L 18335.625 22119.166 L 18309.166 22119.166 L 18309.166 22119.166 Q 18309.166 22119.166 18071.041 22119.166 Q 17832.916 22119.166 17594.791 22119.166 Q 17356.666 22119.166 17330.207 22013.332 Q 17303.75 21907.498 17303.75 21669.373 Q 17303.75 21431.248 17356.666 21007.916 Q 17409.582 20584.582 17356.666 20081.873 Q 17356.666 19579.166 17224.375 19261.666 Q 17092.082 18944.166 17118.541 18600.207 Q 17145.0 18256.25 17118.541 18203.332 Q 17118.541 18150.416 17145.0 17938.75 Q 17197.916 17727.082 17383.125 17303.75 Q 17568.332 16906.875 17621.25 16668.75 Q 17674.166 16430.625 17780.0 16245.416 Q 17885.832 16060.207 17965.207 16007.291 Q 18044.582 15927.916 18097.5 15848.541 Q 18150.416 15742.707 18097.5 15557.499 Q 18044.582 15398.749 18018.125 15319.374 Q 17991.666 15266.458 18018.125 15028.333 Q 18044.582 14816.666 18071.041 14816.666 Q 18097.5 14816.666 18097.5 14790.208 Q 18097.5 14763.749 18150.416 14578.541 Q 18203.332 14393.333 18309.166 14340.416 Q 18415.0 14313.958 18415.0 14287.499 Q 18415.0 14261.041 18467.916 14234.583 Q 18520.832 14234.583 18520.832 14208.124 Q 18520.832 14181.666 18573.75 14155.208 Q 18653.123 14128.749 18626.666 14128.749 Q 18600.207 14128.749 18626.666 14102.291 Q 18653.123 14075.833 18679.582 13969.999 Q 18679.582 13864.166 18626.666 13758.333 Q 18573.75 13626.041 18547.291 13387.916 Q 18520.832 13123.333 18547.291 13123.333 Q 18573.75 13123.333 18547.291 13070.416 Q 18520.832 13017.499 18653.123 12964.583 Q 18785.416 12911.666 18838.332 12858.749 Q 18917.707 12779.374 18944.166 12779.374 Q 18970.623 12779.374 18997.082 12647.083 Q 19049.998 12541.249 19023.541 12514.791 Q 18997.082 12488.333 18997.082 12435.416 Q 18997.082 12382.499 19023.541 12382.499 Q 19049.998 12356.041 19049.998 12329.583 Q 19049.998 12303.124 19102.916 12303.124 Q 19129.373 12329.583 19367.498 12276.666 L 19579.166 12250.208 L 19632.082 12223.749 Q 19684.998 12223.749 19711.457 12197.291 L 19737.916 12197.291 L 19737.916 12170.833 L 19737.916 12144.374 L 19764.373 12144.374 L 19764.373 12117.916 L 19764.373 12117.916 L 19790.832 12117.916 L 19790.832 12091.458 Q 19790.832 12064.999 19817.291 12064.999 L 19817.291 12038.541 L 19817.291 12038.541 Q 19843.748 12038.541 19843.748 12012.083 L 19843.748 12012.083 L 19843.748 12012.083 Q 19843.748 12012.083 19870.207 12012.083 L 19870.207 11985.624 L 19870.207 11985.624 Q 19870.207 11959.166 19896.666 11879.791 L 19949.582 11800.416 L 19949.582 11800.416 Q 19949.582 11800.416 19976.041 11800.416 L 19976.041 11773.958 L 20002.498 11773.958 Q 20028.957 11747.499 20055.416 11694.583 Q 20081.873 11615.208 20055.416 11615.208 Q 20028.957 11615.208 19949.582 11165.416 L 19870.207 10715.624 L 19870.207 10715.624 Q 19896.666 10715.624 19870.207 10662.708 Q 19870.207 10636.249 19790.832 10424.583 L 19737.916 10239.374 L 19737.916 10080.624 L 19737.916 9921.874 L 19737.916 9868.958 Q 19737.916 9816.041 19764.373 9419.166 Q 19790.832 9048.75 19790.832 8890.0 Q 19843.748 8757.708 19923.123 8678.333 Q 20002.498 8572.5 20002.498 8440.208 L 19976.041 8307.916 L 19976.041 8307.916 Q 19949.582 8281.458 19896.666 8175.6245 Q 19843.748 8043.333 19790.832 7858.1245 L 19764.373 7672.9165 L 19764.373 7540.6245 Q 19737.916 7408.333 19737.916 7408.333 Q 19737.916 7381.8745 19737.916 7276.0415 Q 19711.457 7196.6665 19658.541 7064.3745 Q 19632.082 6932.083 19579.166 6905.6245 L 19552.707 6879.1665 L 19552.707 6826.2495 Q 19526.248 6799.7915 19473.332 6720.4165 Q 19393.957 6667.4995 19367.498 6561.6665 L 19314.582 6455.833 L 19314.582 6455.833 L 19314.582 6429.3745 L 19314.582 6402.9165 Q 19314.582 6376.458 19155.832 6085.4165 L 18997.082 5820.833 L 18970.623 5820.833 L 18970.623 5820.833 L 18970.623 5794.3745 L 18944.166 5794.3745 L 18944.166 5794.3745 L 18944.166 5767.9165 L 18917.707 5767.9165 Q 18891.248 5767.9165 18891.248 5794.3745 L 18891.248 5794.3745 L 18891.248 5794.3745 L 18864.791 5820.833 L 18864.791 5820.833 L 18838.332 5820.833 L 18838.332 5847.2915 Q 18838.332 5873.7495 18785.416 5900.208 Q 18758.957 5926.6665 18626.666 5926.6665 Q 18467.916 5926.6665 18441.457 5900.208 Q 18415.0 5873.7495 18388.541 5820.833 Q 18362.082 5767.9165 18335.625 5767.9165 Q 18282.707 5741.458 18282.707 5714.9995 Q 18256.25 5688.5415 18256.25 5714.9995 Q 18229.791 5714.9995 18203.332 5714.9995 Q 18176.875 5714.9995 17991.666 5714.9995 Q 17806.457 5714.9995 17780.0 5741.458 Q 17780.0 5794.3745 17727.082 5794.3745 Q 17700.625 5820.833 17674.166 5767.9165 Q 17674.166 5741.458 17409.582 5847.2915 Q 17118.541 5926.6665 17092.082 6006.0415 Q 17065.625 6085.4165 17039.166 6085.4165 Q 16986.25 6085.4165 16933.332 6085.4165 Q 16906.875 6085.4165 16906.875 6111.8745 Q 16906.875 6138.333 16853.957 6138.333 Q 16801.041 6111.8745 16801.041 6138.333 Q 16774.582 6164.7915 16457.082 6244.1665 Q 16086.666 6349.9995 16033.749 6349.9995 Q 15980.832 6376.458 15795.624 6402.9165 Q 15610.416 6455.833 15398.749 6561.6665 Q 15213.541 6667.4995 15134.166 6667.4995 Q 15081.249 6667.4995 14922.499 6799.7915 Q 14737.291 6932.083 14737.291 6958.5415 Q 14710.833 6984.9995 14578.541 7090.833 Q 14446.249 7196.6665 14340.416 7196.6665 Q 14234.583 7196.6665 14128.749 7143.7495 Q 14022.916 7090.833 13917.083 6932.083 Q 13864.166 6773.333 13811.249 6297.083 L 13811.249 5820.833 L 13784.791 5794.3745 L 13758.333 5767.9165 L 13758.333 5820.833 Q 13758.333 5873.7495 13731.874 5900.208 L 13705.416 5926.6665 L 13705.416 5873.7495 Q 13705.416 5794.3745 13652.499 5529.7915 Q 13599.583 5265.208 13546.666 5185.833 Q 13493.749 5079.9995 13414.374 5053.5415 Q 13334.999 5000.6245 13334.999 4974.1665 Q 13361.458 4921.2495 13229.166 4868.333 Q 13070.416 4762.4995 12991.041 4762.4995 Q 12911.666 4762.4995 12911.666 4709.583 Q 12911.666 4656.6665 12805.833 4630.208 Q 12699.999 4603.75 12673.541 4603.75 Q 12647.083 4603.75 12488.333 4550.833 Q 12356.041 4497.9165 12356.041 4471.458 Q 12356.041 4445.0 12329.583 4445.0 Q 12276.666 4418.5415 12250.208 4392.083 Q 12223.749 4339.1665 12170.833 4286.25 Q 12144.374 4206.875 12117.916 4206.875 Q 12091.458 4206.875 12117.916 4101.0415 Q 12117.916 3995.208 12091.458 3995.208 Q 12064.999 4021.6665 12064.999 3995.208 Q 12064.999 3968.7498 12117.916 3862.9165 Q 12170.833 3783.5415 12382.499 3598.3333 Q 12594.166 3386.6665 12673.541 3280.8333 Q 12779.374 3201.4583 12779.374 3174.9998 Q 12779.374 3148.5415 12805.833 3148.5415 Q 12832.291 3148.5415 12805.833 2883.9583 Q 12779.374 2619.3748 12699.999 2566.4583 L 12647.083 2513.5415 L 12647.083 2487.0833 Q 12647.083 2487.0833 12620.624 2487.0833 L 12620.624 2487.0833 L 12594.166 2487.0833 Q 12567.708 2487.0833 12541.249 2381.2498 Q 12488.333 2301.875 12435.416 2275.4165 L 12382.499 2222.5 L 12356.041 2222.5 L 12356.041 2222.5 L 12356.041 2196.0415 L 12382.499 2196.0415 L 12382.499 2169.5833 L 12382.499 2143.125 L 12408.958 2116.6665 Q 12435.416 2090.2083 12435.416 2063.75 L 12435.416 2037.2915 L 12620.624 1931.4583 Q 12805.833 1825.6249 12779.374 1693.3333 Q 12752.916 1561.0416 12726.458 1534.5833 Q 12699.999 1481.6666 12699.999 1322.9166 Q 12699.999 1190.6249 12673.541 1190.6249 L 12673.541 1190.6249 L 12673.541 1164.1666 Q 12673.541 1137.7083 12620.624 1084.7916 Q 12541.249 1031.875 12435.416 978.95825 Q 12329.583 899.5833 12223.749 899.5833 L 12117.916 873.12494 L 12117.916 846.6666 Q 12117.916 846.6666 12091.458 846.6666 L 12091.458 846.6666 L 12091.458 846.6666 Q 12064.999 820.2083 12038.541 793.74994 Q 12012.083 740.8333 11800.416 740.8333 Q 11588.749 740.8333 11535.833 740.8333 Q 11482.916 793.74994 11403.541 793.74994 L 11324.166 793.74994 L 11271.249 793.74994 Q 11218.333 793.74994 11112.499 793.74994 Q 10980.208 793.74994 10742.083 846.6666 Q 10530.416 899.5833 10477.499 926.0416 Q 10451.041 952.49994 10424.583 1084.7916 L 10371.666 1217.0833 L 10371.666 1217.0833 Q 10371.666 1217.0833 10345.208 1322.9166 Q 10318.749 1402.2916 10265.833 1455.2083 Q 10212.916 1508.1249 10186.458 1587.4999 Q 10159.999 1640.4166 10133.541 1666.8749 L 10080.624 1693.3333 L 10080.624 1719.7916 L 10054.166 1719.7916 L 10054.166 1719.7916 L 10054.166 1746.2499 L 10054.166 1746.2499 L 10054.166 1746.2499 L 10027.708 1746.2499 L 10027.708 1746.2499 L 10027.708 1772.7083 L 10001.249 1772.7083 L 10001.249 1772.7083 L 10001.249 1799.1666 L 10001.249 1799.1666 Q 10001.249 1799.1666 9974.791 1799.1666 L 9974.791 1825.6249 L 9948.333 1825.6249 Q 9948.333 1852.0833 9948.333 1852.0833 L 9948.333 1852.0833 L 9921.874 1852.0833 Q 9895.416 1852.0833 9842.499 1931.4583 L 9763.124 2010.8333 L 9736.666 2010.8333 L 9710.208 2010.8333 L 9710.208 2037.2915 L 9683.749 2037.2915 L 9683.749 2063.75 L 9683.749 2090.2083 L 9683.749 2143.125 L 9683.749 2196.0415 L 9683.749 2222.5 L 9683.749 2222.5 L 9683.749 2301.875 L 9683.749 2381.2498 L 9710.208 2381.2498 L 9710.208 2381.2498 L 9710.208 2407.7083 L 9736.666 2407.7083 L 9736.666 2434.1665 L 9736.666 2460.6248 L 9763.124 2460.6248 L 9763.124 2487.0833 L 9789.583 2487.0833 L 9816.041 2487.0833 L 9816.041 2513.5415 L 9842.499 2513.5415 L 9842.499 2513.5415 L 9842.499 2539.9998 L 9842.499 2539.9998 L 9842.499 2539.9998 L 9868.958 2539.9998 L 9868.958 2539.9998 L 9868.958 2566.4583 L 9895.416 2566.4583 L 9895.416 2592.9165 L 9895.416 2619.3748 L 9921.874 2619.3748 L 9921.874 2619.3748 L 9921.874 2645.8333 Q 9948.333 2645.8333 9948.333 2645.8333 L 9948.333 2619.3748 L 10001.249 2592.9165 Q 10027.708 2592.9165 10001.249 2645.8333 Q 10001.249 2698.7498 10001.249 2751.6665 Q 10001.249 2804.5833 9974.791 2831.0415 Q 9948.333 2857.4998 9974.791 2883.9583 Q 10001.249 2910.4165 10001.249 2963.3333 L 10001.249 2989.7915 L 10001.249 3148.5415 Q 10001.249 3307.2915 10027.708 3386.6665 L 10027.708 3439.5833 L 10027.708 3439.5833 L 10001.249 3439.5833 L 10027.708 3598.3333 Q 10054.166 3730.6248 10054.166 3757.0833 Q 10054.166 3757.0833 10080.624 3836.4583 L 10080.624 3915.833 L 10107.083 4127.5 Q 10107.083 4365.625 10107.083 4445.0 L 10107.083 4550.833 L 10107.083 4550.833 Q 10107.083 4577.2915 10080.624 4603.75 L 10080.624 4630.208 L 9974.791 4630.208 Q 9868.958 4656.6665 9789.583 4683.1245 Q 9683.749 4709.583 9260.416 4815.4165 L 8810.625 4868.333 L 8784.166 4894.7915 L 8757.708 4894.7915 L 8519.583 4894.7915 Q 8307.916 4921.2495 8122.708 4921.2495 Q 7937.4995 4921.2495 7911.041 4947.708 L 7884.583 4974.1665 L 7884.583 4974.1665 L 7884.583 4974.1665 L 7858.1245 5000.6245 L 7831.666 5000.6245 L 7831.666 5027.083 L 7831.666 5053.5415 L 7805.208 5106.458 L 7805.208 5159.3745 L 7752.291 5265.208 Q 7699.3745 5344.583 7699.3745 5371.0415 L 7672.9165 5371.0415 L 7699.3745 5662.083 Q 7725.833 5979.583 7725.833 6006.0415 Q 7725.833 6032.4995 7752.291 6032.4995 Q 7778.7495 6032.4995 7778.7495 6138.333 L 7778.7495 6244.1665 L 7805.208 6323.5415 L 7831.666 6402.9165 L 7831.666 6402.9165 L 7831.666 6402.9165 L 7752.291 7223.1245 Q 7672.9165 8043.333 7619.9995 8307.916 Q 7514.1665 8546.041 7514.1665 8890.0 Q 7461.2495 9207.5 7461.2495 9419.166 Q 7461.2495 9657.291 7514.1665 9842.499 Q 7514.1665 10001.249 7514.1665 10027.708 L 7514.1665 10054.166 L 7514.1665 10371.666 Q 7514.1665 10662.708 7434.7915 10689.166 Q 7355.4165 10742.083 7328.958 10768.541 Q 7302.4995 10794.999 7302.4995 10847.916 L 7302.4995 10927.291 L 7328.958 10927.291 L 7328.958 10953.749 L 7328.958 10953.749 L 7355.4165 10953.749 L 7355.4165 10953.749 L 7355.4165 10953.749 L 7355.4165 10980.208 L 7355.4165 10980.208 L 7381.8745 10980.208 L 7381.8745 11006.666 L 7381.8745 11006.666 L 7408.333 11006.666 L 7408.333 11006.666 L 7408.333 11006.666 L 7408.333 11033.124 L 7434.7915 11033.124 L 7567.083 11165.416 Q 7672.9165 11271.249 7725.833 11429.999 Q 7778.7495 11562.291 7805.208 11588.749 L 7831.666 11615.208 L 7831.666 11615.208 L 7831.666 11615.208 L 7831.666 11694.583 L 7831.666 11747.499 L 7567.083 11747.499 L 7328.958 11747.499 L 7302.4995 11747.499 Q 7249.583 11747.499 7143.7495 11721.041 Q 7011.458 11694.583 6984.9995 11668.124 L 6984.9995 11641.666 L 6984.9995 11641.666 Q 6984.9995 11615.208 6879.1665 11562.291 Q 6826.2495 11509.374 6667.4995 11429.999 Q 6508.7495 11324.166 6297.083 11297.708 L 6085.4165 11271.249 L 6085.4165 11271.249 Q 6058.958 11271.249 5688.5415 11271.249 Q 5318.1245 11271.249 5053.5415 11350.624 L 4788.958 11456.458 L 4524.375 11588.749 Q 4286.25 11694.583 4101.0415 11826.874 Q 3915.833 11959.166 3915.833 11959.166 L 3915.833 11959.166 L 3889.3748 11959.166 L 3889.3748 11959.166 L 3889.3748 11985.624 L 3862.9165 11985.624 L 3862.9165 11985.624 L 3862.9165 12012.083 L 3862.9165 12012.083 L 3862.9165 12012.083 L 3836.4583 12012.083 L 3836.4583 12012.083 L 3836.4583 12038.541 L 3809.9998 12038.541 L 3809.9998 12038.541 L 3809.9998 12064.999 L 3809.9998 12064.999 L 3809.9998 12064.999 L 3783.5415 12064.999 L 3783.5415 12064.999 L 3783.5415 12091.458 L 3757.0833 12091.458 L 3757.0833 12117.916 Q 3757.0833 12117.916 3730.6248 12117.916 L 3730.6248 12144.374 L 3730.6248 12144.374 Q 3704.1665 12144.374 3704.1665 12170.833 L 3704.1665 12170.833 L 3704.1665 12170.833 Q 3704.1665 12170.833 3677.7083 12170.833 L 3677.7083 12197.291 L 3677.7083 12197.291 Q 3651.2498 12197.291 3651.2498 12223.749 L 3651.2498 12223.749 L 3598.3333 12250.208 Q 3545.4165 12276.666 3545.4165 12276.666 L 3545.4165 12276.666 L 3545.4165 12303.124 L 3518.9583 12303.124 L 3518.9583 12303.124 Q 3492.4998 12303.124 3492.4998 12329.583 L 3492.4998 12329.583 L 3492.4998 12329.583 Q 3492.4998 12329.583 3466.0415 12329.583 L 3466.0415 12356.041 L 3466.0415 12356.041 Q 3439.5833 12356.041 3439.5833 12382.499 L 3439.5833 12382.499 L 3439.5833 12382.499 Q 3439.5833 12382.499 3413.1248 12382.499 L 3413.1248 12408.958 L 3413.1248 12408.958 Q 3386.6665 12408.958 3386.6665 12435.416 L 3386.6665 12435.416 L 3386.6665 12435.416 Q 3386.6665 12435.416 3360.2083 12435.416 L 3360.2083 12461.874 L 3360.2083 12461.874 Q 3333.7498 12461.874 3333.7498 12488.333 L 3333.7498 12488.333 L 3333.7498 12488.333 Q 3333.7498 12488.333 3307.2915 12488.333 L 3307.2915 12514.791 L 3122.0833 12699.999 Q 2910.4165 12858.749 2778.1248 13070.416 Q 2645.8333 13255.624 2645.8333 13282.083 L 2645.8333 13308.541 L 2645.8333 13387.916 L 2645.8333 13467.291 L 2672.2915 13520.208 L 2672.2915 13573.124 L 2645.8333 13626.041 Q 2592.9165 13678.958 2592.9165 13705.416 L 2592.9165 13758.333 L 2566.4583 13758.333 L 2566.4583 13758.333 L 2566.4583 13784.791 L 2539.9998 13784.791 L 2539.9998 13811.249 L 2539.9998 13864.166 L 2539.9998 13864.166 Q 2539.9998 13864.166 2513.5415 13864.166 L 2513.5415 13890.624 L 2513.5415 13890.624 Q 2487.0833 13890.624 2487.0833 13917.083 L 2487.0833 13969.999 L 2487.0833 13969.999 Q 2487.0833 13996.458 2460.6248 14022.916 L 2460.6248 14022.916 L 2460.6248 14022.916 Q 2434.1665 14022.916 2434.1665 14022.916 L 2434.1665 14049.374 L 2434.1665 14049.374 Q 2434.1665 14049.374 2407.7083 14075.833 L 2407.7083 14075.833 L 2328.3333 14261.041 Q 2275.4165 14446.249 2248.9583 14499.166 Q 2222.5 14578.541 2196.0415 14631.458 L 2196.0415 14684.374 L 2090.2083 14869.583 Q 2010.8333 15081.249 1957.9165 15187.083 Q 1904.9999 15319.374 1904.9999 15398.749 L 1904.9999 15451.666 L 1878.5416 15504.582 L 1852.0833 15557.499 L 1852.0833 15583.957 L 1852.0833 15610.416 L 1904.9999 15610.416 L 1931.4583 15610.416 L 1957.9165 15636.874 L 1984.3749 15636.874 L 1984.3749 15610.416 L 2010.8333 15583.957 L 2010.8333 15557.499 L 2010.8333 15531.041 L 2037.2915 15504.582 L 2063.75 15478.124 L 2063.75 15478.124 L 2063.75 15451.666 L 2090.2083 15451.666 L 2116.6665 15451.666 L 2116.6665 15504.582 L 2116.6665 15583.957 L 2090.2083 15716.249 Q 2063.75 15822.082 2037.2915 15848.541 L 2010.8333 15874.999 L 2010.8333 15927.916 L 2010.8333 15980.832 L 1984.3749 16033.749 L 1984.3749 16060.207 L 1957.9165 16192.499 Q 1904.9999 16298.332 1904.9999 16351.249 L 1904.9999 16377.707 L 1825.6249 16510.0 Q 1746.2499 16642.291 1746.2499 16721.666 Q 1746.2499 16774.582 1746.2499 16933.332 Q 1746.2499 17065.625 1799.1666 17065.625 Q 1852.0833 17065.625 1852.0833 17092.082 Q 1852.0833 17145.0 1931.4583 17171.457 Q 2010.8333 17197.916 2037.2915 17145.0 Q 2037.2915 17118.541 2063.75 17145.0 Q 2063.75 17145.0 2169.5833 17197.916 Q 2275.4165 17250.832 2275.4165 17303.75 Q 2275.4165 17356.666 2301.875 17356.666 Q 2328.3333 17356.666 2328.3333 17409.582 L 2328.3333 17488.957 L 2328.3333 17515.416 Q 2328.3333 17541.875 2301.875 17568.332 L 2275.4165 17621.25 L 2275.4165 17621.25 L 2275.4165 17621.25 L 2275.4165 17647.707 L 2275.4165 17647.707 L 2275.4165 17674.166 Q 2275.4165 17674.166 2275.4165 17674.166 L 2275.4165 17674.166 L 2275.4165 17700.625 L 2275.4165 17700.625 L 2248.9583 17753.541 L 2222.5 17806.457 L 2222.5 17832.916 L 2222.5 17859.375 L 2248.9583 17859.375 L 2248.9583 17885.832 L 2275.4165 17885.832 L 2328.3333 17885.832 L 2381.2498 17859.375 Q 2407.7083 17859.375 2407.7083 17885.832 Q 2407.7083 17912.291 2434.1665 17912.291 Q 2487.0833 17885.832 2539.9998 17832.916 L 2619.3748 17780.0 L 2645.8333 17780.0 L 2645.8333 17780.0 L 2645.8333 17753.541 L 2645.8333 17753.541 L 2672.2915 17753.541 L 2672.2915 17727.082 L 2672.2915 17727.082 L 2698.7498 17727.082 L 2698.7498 17780.0 L 2698.7498 17832.916 L 2725.2083 17832.916 L 2725.2083 17832.916 L 2751.6665 17859.375 L 2804.5833 17885.832 L 2857.4998 17885.832 Q 2936.8748 17885.832 2963.3333 17885.832 Q 2963.3333 17885.832 2963.3333 17832.916 Q 2963.3333 17780.0 3016.2498 17780.0 Q 3069.1665 17780.0 3174.9998 17621.25 L 3280.8333 17488.957 L 3280.8333 17488.957 Q 3307.2915 17462.5 3307.2915 17462.5 L 3307.2915 17462.5 L 3333.7498 17462.5 Q 3333.7498 17462.5 3333.7498 17436.041 L 3333.7498 17436.041 L 3333.7498 17436.041 Q 3333.7498 17436.041 3360.2083 17409.582 L 3360.2083 17383.125 L 3360.2083 17383.125 Q 3386.6665 17383.125 3545.4165 17039.166 L 3730.6248 16721.666 L 3730.6248 16721.666 L 3757.0833 16695.207 L 3757.0833 16695.207 L 3757.0833 16668.75 L 3757.0833 16668.75 L 3757.0833 16668.75 L 3783.5415 16668.75 L 3783.5415 16668.75 L 3783.5415 16642.291 L 3809.9998 16642.291 L 3809.9998 16615.832 L 3809.9998 16589.375 L 3836.4583 16589.375 L 3836.4583 16562.916 L 3836.4583 16562.916 L 3862.9165 16562.916 L 3862.9165 16562.916 L 3862.9165 16562.916 L 3862.9165 16536.457 Q 3862.9165 16536.457 3968.7498 16457.082 Q 4074.583 16351.249 4127.5 16192.499 Q 4180.4165 16033.749 4206.875 16033.749 Q 4233.333 16060.207 4286.25 15954.374 L 4392.083 15848.541 L 4392.083 15848.541 L 4392.083 15874.999 L 4445.0 15901.457 Q 4524.375 15927.916 4550.833 15980.832 Q 4550.833 16007.291 4577.2915 16033.749 L 4603.75 16086.666 L 4603.75 16060.207 Q 4603.75 16033.749 4630.208 15980.832 L 4656.6665 15927.916 L 4656.6665 15954.374 L 4656.6665 15980.832 L 4736.0415 16298.332 Q 4815.4165 16589.375 4815.4165 16668.75 Q 4841.8745 16748.125 4921.2495 16801.041 Q 5000.6245 16880.416 5027.083 16880.416 L 5027.083 16880.416 L 5132.9165 17330.207 Q 5238.7495 17780.0 5238.7495 17991.666 Q 5238.7495 18203.332 5132.9165 18520.832 Q 5027.083 18838.332 4974.1665 19314.582 Q 4921.2495 19790.832 4868.333 19870.207 Q 4815.4165 19949.582 4815.4165 19949.582 L 4815.4165 19976.041 L 4736.0415 20108.332 Q 4656.6665 20214.166 4630.208 20267.082 Q 4603.75 20346.457 4603.75 20372.916 L 4603.75 20399.373 L 4577.2915 20425.832 L 4577.2915 20452.291 L 4524.375 20690.416 Q 4497.9165 20928.541 4497.9165 21166.666 Q 4497.9165 21404.791 4550.833 21537.082 Q 4603.75 21642.916 4550.833 22119.166 Q 4550.833 22621.873 4497.9165 22754.166 Q 4497.9165 22912.916 4471.458 23018.748 L 4471.458 23098.123 L 4471.458 23098.123 L 4445.0 23098.123 L 4445.0 23151.041 Q 4445.0 23203.957 4418.5415 23230.416 L 4418.5415 23256.873 L 4365.625 23415.623 Q 4286.25 23574.373 4286.25 23706.666 L 4286.25 23838.957 L 4259.7915 23838.957 L 4233.333 23865.416 L 4206.875 23865.416 L 4180.4165 23865.416 L 4180.4165 23891.873 L 4180.4165 23891.873 L 4153.958 23891.873 Q 4127.5 23918.332 3995.208 23918.332 L 3862.9165 23944.791 L 3862.9165 23944.791 Q 3862.9165 23944.791 3836.4583 23971.248 L 3836.4583 23971.248 L 3783.5415 23971.248 L 3730.6248 23971.248 L 3730.6248 23971.248 L 3730.6248 23971.248 L 3598.3333 23944.791 Q 3492.4998 23918.332 3413.1248 23891.873 Q 3333.7498 23838.957 3280.8333 23759.582 Q 3227.9165 23680.207 3148.5415 23600.832 L 3069.1665 23547.916 L 3069.1665 23547.916 Q 3069.1665 23521.457 2989.7915 23468.541 Q 2936.8748 23442.082 2910.4165 23336.248 L 2857.4998 23256.873 L 2831.0415 23256.873 Q 2804.5833 23230.416 2751.6665 23203.957 L 2672.2915 23177.498 L 2645.8333 23177.498 Q 2592.9165 23177.498 2539.9998 23203.957 L 2513.5415 23203.957 L 2513.5415 23177.498 Q 2539.9998 23151.041 2539.9998 23098.123 L 2539.9998 23045.207 L 2539.9998 23018.748 Q 2539.9998 23018.748 2539.9998 22939.373 Q 2487.0833 22859.998 2434.1665 22780.623 Q 2354.7915 22701.248 2275.4165 22701.248 L 2169.5833 22701.248 L 2143.125 22701.248 L 2116.6665 22701.248 L 2116.6665 22701.248 Q 2116.6665 22701.248 2010.8333 22674.791 Q 1931.4583 22648.332 1931.4583 22542.498 Q 1957.9165 22463.123 1904.9999 22436.666 Q 1852.0833 22383.748 1878.5416 22357.291 Q 1904.9999 22304.373 1931.4583 22251.457 L 1931.4583 22198.541 L 1931.4583 22172.082 Q 1904.9999 22172.082 1878.5416 22145.623 Q 1825.6249 22119.166 1799.1666 22092.707 Q 1746.2499 22039.791 1693.3333 22013.332 L 1640.4166 22013.332 L 1640.4166 22013.332 L 1613.9583 22013.332 L 1613.9583 21986.873 Q 1587.4999 21986.873 1534.5833 21907.498 Q 1481.6666 21828.123 1322.9166 21775.207 Q 1164.1666 21748.748 1111.25 21669.373 Q 1031.875 21589.998 820.2083 21589.998 L 608.5416 21563.541 L 608.5416 21801.666 L 608.5416 22013.332 L 608.5416 22224.998 Q 582.0833 22410.207 582.0833 22516.041 L 582.0833 22621.873 L 582.0833 22701.248 L 582.0833 22754.166 L 608.5416 22754.166 L 608.5416 22754.166 L 608.5416 22833.541 Q 634.99994 22912.916 608.5416 22965.832 L 608.5416 23018.748 L 608.5416 23203.957 L 634.99994 23389.166 L 634.99994 23389.166 L 634.99994 23389.166 L 661.4583 23415.623 L 687.9166 23442.082 L 687.9166 23442.082 L 687.9166 23442.082 L 714.37494 23442.082 L 714.37494 23442.082 L 740.8333 23442.082 Q 793.74994 23442.082 793.74994 23468.541 Q 793.74994 23494.998 846.6666 23494.998 Q 899.5833 23521.457 926.0416 23442.082 Q 926.0416 23389.166 1005.4166 23389.166 Q 1058.3333 23389.166 1058.3333 23415.623 Q 1058.3333 23442.082 1164.1666 23442.082 L 1243.5416 23442.082 L 1243.5416 23415.623 L 1217.0833 23389.166 L 1217.0833 23389.166 L 1217.0833 23389.166 L 1269.9999 23362.707 L 1349.3749 23362.707 L 1349.3749 23362.707 L 1349.3749 23389.166 L 1349.3749 23389.166 L 1375.8333 23389.166 L 1375.8333 23389.166 L 1375.8333 23389.166 L 1375.8333 23415.623 L 1375.8333 23415.623 L 1402.2916 23442.082 L 1402.2916 23468.541 L 1375.8333 23468.541 L 1349.3749 23494.998 L 1349.3749 23494.998 L 1322.9166 23494.998 L 1322.9166 23494.998 L 1322.9166 23521.457 L 1322.9166 23521.457 L 1322.9166 23521.457 L 1296.4583 23521.457 L 1296.4583 23547.916 L 1296.4583 23547.916 L 1269.9999 23547.916 L 1269.9999 23547.916 L 1269.9999 23547.916 L 1269.9999 23574.373 Q 1243.5416 23600.832 1217.0833 23600.832 L 1217.0833 23600.832 L 1137.7083 23600.832 L 1058.3333 23600.832 L 978.95825 23627.291 Q 899.5833 23653.748 873.12494 23680.207 Q 846.6666 23706.666 767.2916 23733.123 Q 687.9166 23759.582 687.9166 23838.957 Q 661.4583 23918.332 661.4583 24024.166 Q 634.99994 24103.541 634.99994 24235.832 L 634.99994 24368.123 L 608.5416 24421.041 L 608.5416 24473.957 L 634.99994 24764.998 Q 634.99994 25082.498 634.99994 25082.498 Q 634.99994 25082.498 608.5416 25082.498 L 608.5416 25082.498 L 608.5416 25108.957 L 634.99994 25108.957 L 634.99994 25135.416 L 634.99994 25161.873 L 740.8333 25161.873 Q 846.6666 25135.416 926.0416 25135.416 L 1005.4166 25135.416 L 1058.3333 25135.416 L 1137.7083 25135.416 L 1137.7083 25161.873 L 1137.7083 25188.332 L 1111.25 25188.332 L 1084.7916 25188.332 L 1058.3333 25214.791 L 1005.4166 25241.248 L 978.95825 25241.248 L 952.49994 25241.248 L 952.49994 25267.707 L 926.0416 25267.707 L 899.5833 25267.707 Q 846.6666 25294.166 793.74994 25294.166 L 714.37494 25294.166 L 687.9166 25320.623 L 634.99994 25320.623 L 634.99994 25347.082 L 634.99994 25373.541 L 634.99994 25399.998 L 634.99994 25426.457 L 634.99994 25452.916 L 634.99994 25505.832 L 661.4583 25505.832 L 661.4583 25505.832 L 687.9166 25505.832 L 687.9166 25505.832 L 793.74994 25505.832 L 899.5833 25505.832 L 899.5833 25505.832 L 926.0416 25505.832 L 1031.875 25505.832 Q 1137.7083 25505.832 1217.0833 25532.291 L 1269.9999 25558.748 L 1322.9166 25558.748 L 1349.3749 25558.748 L 1375.8333 25585.207 L 1402.2916 25611.666 L 1402.2916 25611.666 L 1375.8333 25611.666 L 1375.8333 25611.666 L 1375.8333 25611.666 L 1375.8333 25638.123 L 1375.8333 25638.123 L 1349.3749 25638.123 L 1349.3749 25664.582 L 1217.0833 25664.582 Q 1058.3333 25664.582 952.49994 25717.498 Q 820.2083 25770.416 820.2083 25823.332 Q 820.2083 25849.791 740.8333 25823.332 Q 661.4583 25823.332 634.99994 26034.998 Q 634.99994 26220.207 634.99994 26458.332 L 634.99994 26696.457 L 634.99994 26696.457 L 634.99994 26696.457 L 634.99994 26802.291 L 634.99994 26908.123 L 661.4583 26934.582 L 661.4583 26987.498 L 714.37494 26987.498 Q 767.2916 26987.498 793.74994 26934.582 Q 846.6666 26934.582 1269.9999 26881.666 L 1693.3333 26828.748 L 1693.3333 26828.748 L 1719.7916 26828.748 L 1719.7916 26828.748 L 1719.7916 26828.748 L 1746.2499 26855.207 L 1799.1666 26855.207 L 1799.1666 26881.666 L 1799.1666 26908.123 L 1746.2499 26908.123 Q 1693.3333 26908.123 1693.3333 26934.582 L 1693.3333 26987.498 L 1719.7916 26987.498 L 1746.2499 26987.498 L 1746.2499 26961.041 L 1746.2499 26961.041 L 1772.7083 26961.041 L 1772.7083 26934.582 L 1799.1666 26934.582 L 1825.6249 26934.582 L 1825.6249 26961.041 L 1852.0833 26987.498 L 1852.0833 27013.957 L 1852.0833 27040.416 L 1825.6249 27040.416 L 1825.6249 27040.416 L 1799.1666 27066.873 L 1772.7083 27093.332 L 1746.2499 27093.332 L 1719.7916 27093.332 L 1693.3333 27093.332 L 1693.3333 27093.332 L 1693.3333 27093.332 L 1693.3333 27093.332 L 1666.8749 27040.416 Q 1640.4166 26987.498 1428.7499 27040.416 Q 1243.5416 27040.416 1164.1666 27146.248 Q 1058.3333 27252.082 926.0416 27304.998 Q 793.74994 27357.916 740.8333 27384.373 L 714.37494 27410.832 L 687.9166 27410.832 L 661.4583 27410.832 L 661.4583 27437.291 L 634.99994 27437.291 L 634.99994 27516.666 L 634.99994 27622.498 L 661.4583 27622.498 L 661.4583 27622.498 L 899.5833 27701.873 Q 1137.7083 27781.248 1243.5416 27781.248 Q 1349.3749 27781.248 1508.1249 27781.248 L 1666.8749 27781.248 L 1693.3333 27781.248 L 1719.7916 27781.248 L 1825.6249 27781.248 Q 1931.4583 27781.248 2169.5833 27781.248 L 2434.1665 27781.248 L 2434.1665 27781.248 Q 2434.1665 27781.248 2434.1665 27807.707 L 2460.6248 27807.707 L 2645.8333 27781.248 Q 2804.5833 27781.248 2910.4165 27781.248 L 2989.7915 27781.248 L 3439.5833 27754.791 Q 3862.9165 27728.332 3862.9165 27728.332 Q 3889.3748 27728.332 3915.833 27754.791 L 3942.2915 27754.791 L 3942.2915 27754.791 Q 3942.2915 27781.248 3968.7498 27781.248 L 3995.208 27781.248 L 4074.583 27781.248 L 4127.5 27781.248 L 4445.0 27754.791 Q 4736.0415 27728.332 4762.4995 27728.332 L 4815.4165 27728.332 L 5185.833 27701.873 Q 5556.2495 27675.416 5662.083 27701.873 Q 5741.458 27728.332 5767.9165 27728.332 L 5767.9165 27728.332 L 5873.7495 27701.873 Q 5953.1245 27675.416 6191.2495 27728.332 Q 6402.9165 27728.332 6561.6665 27728.332 Q 6746.8745 27728.332 6746.8745 27701.873 L 6746.8745 27701.873 L 6826.2495 27701.873 Q 6932.083 27675.416 6984.9995 27675.416 L 7037.9165 27675.416 L 7143.7495 27675.416 L 7249.583 27675.416 L 7328.958 27728.332 Q 7408.333 27781.248 7805.208 27807.707 Q 8202.083 27834.166 8202.083 27860.623 Q 8202.083 27887.082 8546.041 27887.082 Q 8890.0 27887.082 9048.75 27834.166 Q 9207.5 27781.248 9286.875 27781.248 L 9366.249 27781.248 L 9366.249 27781.248 L 9366.249 27781.248 L 9366.249 27807.707 L 9366.249 27807.707 L 9392.708 27807.707 L 9392.708 27834.166 L 9392.708 27834.166 L 9419.166 27834.166 L 9419.166 27834.166 L 9419.166 27834.166 L 9472.083 27860.623 L 9524.999 27887.082 L 9524.999 27887.082 L 9524.999 27887.082 L 9551.458 27887.082 L 9551.458 27887.082 L 9868.958 27939.998 Q 10186.458 27939.998 10371.666 27966.457 L 10556.874 27992.916 L 10371.666 27992.916 Q 10186.458 27992.916 10027.708 28019.373 L 9868.958 28019.373 L 9868.958 28045.832 L 9868.958 28072.291 L 10371.666 28125.207 Q 10847.916 28151.666 11112.499 28257.498 Q 11377.083 28310.416 11429.999 28336.873 L 11456.458 28363.332 L 11509.374 28363.332 L 11562.291 28363.332 L 11588.749 28389.791 L 11641.666 28416.248 L 11641.666 28416.248 L 11641.666 28416.248 L 11668.124 28416.248 L 11668.124 28416.248 L 11641.666 28442.707 L 11588.749 28469.166 L 11324.166 28495.623 Q 11059.583 28522.082 11059.583 28574.998 Q 11033.124 28601.457 11006.666 28574.998 Q 10953.749 28574.998 10953.749 28945.416 Q 10953.749 29342.291 11006.666 29368.748 Q 11033.124 29368.748 11033.124 29395.207 L 11006.666 29395.207 L 11006.666 29395.207 L 11006.666 29421.666 L 11006.666 29421.666 L 11006.666 29421.666 L 11033.124 29448.123 L 11033.124 29474.582 L 11112.499 29474.582 L 11165.416 29474.582 L 11165.416 29474.582 L 11165.416 29474.582 L 11297.708 29474.582 Q 11429.999 29448.123 11535.833 29421.666 Q 11615.208 29421.666 11641.666 29448.123 Q 11641.666 29474.582 11800.416 29474.582 Q 11985.624 29474.582 12012.083 29448.123 Q 12012.083 29421.666 12091.458 29474.582 Q 12170.833 29474.582 12223.749 29474.582 Q 12276.666 29474.582 12276.666 29501.041 L 12303.124 29501.041 L 12329.583 29527.498 Q 12329.583 29580.416 12435.416 29606.873 Q 12541.249 29633.332 12647.083 29633.332 Q 12752.916 29633.332 12752.916 29633.332 L 12779.374 29633.332 L 12779.374 29633.332 L 12805.833 29633.332 L 12805.833 29633.332 L 12805.833 29633.332 L 12805.833 29659.791 L 12805.833 29659.791 L 12832.291 29659.791 L 12832.291 29686.248 L 12911.666 29686.248 L 12964.583 29686.248 L 12964.583 29712.707 L 12964.583 29739.166 L 12911.666 29739.166 L 12832.291 29739.166 L 12832.291 29712.707 L 12805.833 29712.707 L 12805.833 29712.707 L 12805.833 29739.166 L 12647.083 29739.166 L 12514.791 29739.166 L 12647.083 29765.623 L 12752.916 29792.082 L 12752.916 29792.082 L 12752.916 29792.082 L 12752.916 29818.541 L 12752.916 29844.998 L 12752.916 29844.998 L 12752.916 29844.998 L 12752.916 29871.457 L 12752.916 29871.457 L 12726.458 29871.457 L 12726.458 29897.916 L 12594.166 29897.916 Q 12488.333 29897.916 12435.416 29924.373 Q 12356.041 29924.373 12356.041 29950.832 Q 12329.583 29977.291 12197.291 29977.291 Q 12038.541 29950.832 11906.249 29950.832 Q 11773.958 29950.832 11747.499 30030.207 L 11747.499 30136.041 L 11694.583 30136.041 L 11641.666 30109.582 L 11641.666 30109.582 L 11641.666 30109.582 L 11615.208 30109.582 Q 11615.208 30109.582 11641.666 30030.207 L 11641.666 29977.291 L 11615.208 29977.291 L 11588.749 29977.291 L 11588.749 30003.748 L 11588.749 30056.666 L 11562.291 30083.123 Q 11562.291 30109.582 11482.916 30162.498 Q 11429.999 30188.957 11377.083 30268.332 Q 11297.708 30321.248 11033.124 30427.082 Q 10768.541 30479.998 10768.541 30506.457 L 10768.541 30506.457 L 5397.4995 30506.457 L 0.0 30506.457 L 0.0 15239.999 z M 18415.0 5847.2915 Q 18415.0 5820.833 18415.0 5820.833 Q 18415.0 5820.833 18415.0 5820.833 Q 18415.0 5847.2915 18415.0 5847.2915 z M 16959.791 6058.958 Q 16959.791 6032.4995 16959.791 6032.4995 Q 16986.25 6032.4995 16986.25 6032.4995 Q 16986.25 6058.958 16959.791 6058.958 z M 16695.207 6164.7915 Q 16695.207 6138.333 16695.207 6138.333 Q 16721.666 6138.333 16721.666 6138.333 Q 16721.666 6164.7915 16695.207 6164.7915 z M 8360.833 29395.207 L 8281.458 29421.666 L 8228.541 29421.666 L 8175.6245 29421.666 L 8202.083 29395.207 L 8228.541 29368.748 L 8255.0 29368.748 L 8281.458 29368.748 L 8281.458 29342.291 Q 8307.916 29342.291 8307.916 29342.291 Q 8307.916 29315.832 8334.375 29157.082 L 8360.833 28971.873 L 8387.291 28971.873 L 8387.291 28945.416 L 8387.291 28945.416 L 8413.75 28945.416 L 8413.75 28945.416 L 8413.75 28945.416 L 8440.208 28998.332 Q 8466.666 29051.248 8493.125 29077.707 L 8519.583 29104.166 L 8519.583 29024.791 Q 8546.041 28945.416 8572.5 28945.416 Q 8572.5 28945.416 8625.416 28839.582 Q 8678.333 28733.748 8757.708 28733.748 Q 8837.083 28707.291 8837.083 28680.832 Q 8837.083 28654.373 8863.541 28680.832 Q 8890.0 28707.291 8890.0 28680.832 Q 8890.0 28654.373 8995.833 28627.916 Q 9128.125 28627.916 9128.125 28601.457 Q 9128.125 28574.998 9419.166 28548.541 Q 9683.749 28522.082 9736.666 28548.541 Q 9816.041 28548.541 9816.041 28574.998 Q 9816.041 28601.457 9842.499 28601.457 Q 9868.958 28601.457 9842.499 28627.916 Q 9842.499 28627.916 9816.041 28627.916 Q 9789.583 28627.916 9816.041 28654.373 Q 9842.499 28680.832 9842.499 28707.291 Q 9868.958 28733.748 9842.499 28733.748 Q 9816.041 28733.748 9842.499 28760.207 Q 9868.958 28760.207 9895.416 28866.041 Q 9895.416 28971.873 9921.874 28945.416 Q 9948.333 28892.498 9921.874 29077.707 Q 9895.416 29262.916 9895.416 29315.832 Q 9868.958 29368.748 9763.124 29421.666 Q 9657.291 29474.582 9551.458 29501.041 Q 9472.083 29501.041 9445.624 29527.498 Q 9445.624 29553.957 9313.333 29527.498 Q 9154.583 29474.582 9154.583 29448.123 Q 9128.125 29421.666 8995.833 29474.582 Q 8837.083 29474.582 8625.416 29474.582 Q 8413.75 29448.123 8413.75 29421.666 Q 8413.75 29395.207 8360.833 29395.207 z M 7778.7495 28892.498 Q 7805.208 28839.582 7858.1245 28786.666 Q 7937.4995 28760.207 7911.041 28786.666 Q 7911.041 28839.582 7884.583 28839.582 Q 7858.1245 28839.582 7831.666 29104.166 Q 7831.666 29342.291 7778.7495 29395.207 Q 7725.833 29421.666 7619.9995 29448.123 Q 7540.6245 29448.123 7540.6245 29368.748 Q 7540.6245 29262.916 7567.083 29236.457 Q 7567.083 29209.998 7593.5415 29183.541 Q 7619.9995 29183.541 7619.9995 29157.082 Q 7619.9995 29130.623 7646.458 29157.082 Q 7672.9165 29183.541 7672.9165 29077.707 Q 7699.3745 28971.873 7725.833 28971.873 Q 7752.291 28971.873 7778.7495 28892.498 z" svg:height="305.06458mm" draw:style-name="style-158" svg:viewBox="0.0 0.0 22939.373 30506.457" svg:width="229.39374mm" svg:x="0.0mm" svg:y="0.0mm"/>
          <draw:path svg:d="M 26.458332 0.0 L 26.458332 0.0 L 105.83333 0.0 Q 185.20833 0.0 185.20833 26.458332 Q 211.66666 52.916664 343.9583 52.916664 Q 502.7083 52.916664 502.7083 79.37499 L 502.7083 105.83333 L 502.7083 105.83333 Q 502.7083 105.83333 502.7083 132.29166 L 529.1666 132.29166 L 555.625 185.20833 Q 555.625 238.12498 449.79166 238.12498 Q 343.9583 264.5833 291.04166 264.5833 L 238.12498 264.5833 L 158.74998 264.5833 Q 79.37499 264.5833 52.916664 291.04166 Q 26.458332 291.04166 26.458332 211.66666 L 0.0 158.74998 L 0.0 158.74998 Q -26.458332 132.29166 0.0 79.37499 L 0.0 26.458332 L 26.458332 26.458332 Q 26.458332 0.0 26.458332 0.0 z" svg:height="2.9104166mm" draw:style-name="style-159" svg:viewBox="0.0 0.0 555.625 291.04166" svg:width="5.5562496mm" svg:x="55.82708mm" svg:y="264.5833mm"/>
          <draw:path svg:d="M 79.37499 0.0 L 79.37499 0.0 L 158.74998 0.0 L 211.66666 0.0 L 423.3333 26.458332 Q 634.99994 52.916664 714.37494 52.916664 L 793.74994 52.916664 L 820.2083 158.74998 Q 846.6666 238.12498 873.12494 396.87497 Q 873.12494 529.1666 926.0416 555.625 Q 978.95825 582.0833 1058.3333 582.0833 L 1137.7083 582.0833 L 1137.7083 582.0833 Q 1137.7083 582.0833 1164.1666 608.5416 L 1164.1666 608.5416 L 1164.1666 608.5416 Q 1164.1666 634.99994 899.5833 687.9166 L 608.5416 740.8333 L 555.625 740.8333 L 502.7083 740.8333 L 476.24997 767.2916 L 449.79166 767.2916 L 396.87497 767.2916 Q 343.9583 740.8333 343.9583 740.8333 L 343.9583 740.8333 L 343.9583 740.8333 Q 370.41666 740.8333 370.41666 714.37494 Q 370.41666 687.9166 264.5833 687.9166 L 132.29166 687.9166 L 105.83333 687.9166 L 79.37499 687.9166 L 52.916664 687.9166 L 26.458332 687.9166 L 26.458332 687.9166 L 0.0 687.9166 L 0.0 661.4583 L 0.0 634.99994 L 26.458332 634.99994 L 26.458332 608.5416 L 26.458332 608.5416 L 52.916664 608.5416 L 52.916664 608.5416 L 52.916664 582.0833 L 52.916664 582.0833 L 52.916664 582.0833 L 79.37499 582.0833 L 79.37499 582.0833 L 79.37499 555.625 Q 105.83333 555.625 132.29166 502.7083 Q 158.74998 476.24997 211.66666 291.04166 L 291.04166 132.29166 L 264.5833 132.29166 Q 211.66666 105.83333 105.83333 105.83333 Q 26.458332 52.916664 52.916664 52.916664 L 52.916664 26.458332 L 52.916664 26.458332 Q 52.916664 26.458332 79.37499 0.0 z" svg:height="7.6729164mm" draw:style-name="style-160" svg:viewBox="0.0 0.0 1164.1666 767.2916" svg:width="11.641666mm" svg:x="109.53749mm" svg:y="95.24999mm"/>
          <draw:path svg:d="M 370.41666 0.0 L 396.87497 0.0 L 396.87497 0.0 Q 423.3333 0.0 343.9583 185.20833 L 264.5833 370.41666 L 264.5833 370.41666 Q 264.5833 370.41666 238.12498 396.87497 Q 211.66666 423.3333 238.12498 291.04166 Q 264.5833 185.20833 211.66666 185.20833 Q 158.74998 185.20833 158.74998 211.66666 L 158.74998 238.12498 L 105.83333 238.12498 Q 26.458332 238.12498 26.458332 317.49997 L 26.458332 396.87497 L 0.0 396.87497 L 0.0 396.87497 L 0.0 291.04166 L 0.0 185.20833 L 52.916664 105.83333 Q 132.29166 26.458332 238.12498 0.0 Q 343.9583 -26.458332 370.41666 0.0 Q 370.41666 26.458332 370.41666 0.0 z" svg:height="3.9687498mm" draw:style-name="style-161" svg:viewBox="0.0 0.0 396.87497 396.87497" svg:width="3.9687498mm" svg:x="101.07083mm" svg:y="29.368748mm"/>
          <draw:path svg:d="M 370.41666 132.29166 L 370.41666 105.83333 L 396.87497 132.29166 Q 423.3333 185.20833 449.79166 238.12498 L 449.79166 264.5833 L 423.3333 264.5833 Q 423.3333 291.04166 423.3333 291.04166 L 423.3333 291.04166 L 423.3333 291.04166 L 396.87497 291.04166 L 396.87497 317.49997 L 423.3333 317.49997 L 423.3333 343.9583 Q 423.3333 396.87497 449.79166 449.79166 L 449.79166 502.7083 L 423.3333 502.7083 Q 423.3333 502.7083 370.41666 449.79166 Q 343.9583 449.79166 264.5833 423.3333 L 211.66666 396.87497 L 238.12498 396.87497 Q 264.5833 396.87497 264.5833 370.41666 Q 264.5833 343.9583 185.20833 264.5833 L 132.29166 185.20833 L 132.29166 158.74998 Q 105.83333 158.74998 52.916664 79.37499 L 0.0 26.458332 L 0.0 0.0 Q 26.458332 -26.458332 105.83333 26.458332 Q 158.74998 79.37499 211.66666 79.37499 Q 264.5833 79.37499 317.49997 132.29166 Q 370.41666 158.74998 370.41666 132.29166 z" svg:height="5.027083mm" draw:style-name="style-162" svg:viewBox="0.0 0.0 449.79166 502.7083" svg:width="4.497916mm" svg:x="170.92082mm" svg:y="134.14374mm"/>
          <draw:path svg:d="M 2063.75 0.0 L 2116.6665 0.0 L 2116.6665 26.458332 Q 2143.125 79.37499 2169.5833 79.37499 L 2169.5833 79.37499 L 2169.5833 79.37499 L 2169.5833 79.37499 L 2116.6665 105.83333 L 2063.75 132.29166 L 2169.5833 132.29166 L 2275.4165 132.29166 L 2434.1665 158.74998 L 2566.4583 185.20833 L 2566.4583 185.20833 L 2539.9998 185.20833 L 2539.9998 185.20833 L 2539.9998 185.20833 L 2487.0833 211.66666 L 2434.1665 238.12498 L 2434.1665 238.12498 L 2434.1665 238.12498 L 2407.7083 238.12498 L 2407.7083 238.12498 L 2328.3333 264.5833 Q 2248.9583 291.04166 2143.125 291.04166 L 2037.2915 291.04166 L 1481.6666 343.9583 Q 952.49994 396.87497 846.6666 423.3333 Q 740.8333 449.79166 687.9166 449.79166 L 608.5416 449.79166 L 582.0833 449.79166 L 555.625 449.79166 L 476.24997 476.24997 L 370.41666 476.24997 L 343.9583 476.24997 Q 317.49997 502.7083 158.74998 502.7083 L 26.458332 502.7083 L 0.0 529.1666 L 0.0 529.1666 L 0.0 502.7083 L 0.0 476.24997 L 26.458332 476.24997 L 26.458332 449.79166 L 79.37499 449.79166 L 132.29166 449.79166 L 132.29166 423.3333 L 132.29166 396.87497 L 211.66666 396.87497 Q 264.5833 396.87497 291.04166 343.9583 Q 317.49997 317.49997 264.5833 291.04166 L 211.66666 264.5833 L 211.66666 264.5833 L 211.66666 238.12498 L 370.41666 238.12498 Q 502.7083 238.12498 1111.25 132.29166 L 1719.7916 26.458332 L 1852.0833 26.458332 Q 2010.8333 26.458332 2063.75 0.0 z" svg:height="5.2916665mm" draw:style-name="style-163" svg:viewBox="0.0 0.0 2566.4583 529.1666" svg:width="25.664581mm" svg:x="13.229166mm" svg:y="257.96875mm"/>
          <draw:path svg:d="M 926.0416 238.12498 L 952.49994 0.0 L 978.95825 0.0 L 978.95825 0.0 L 1005.4166 185.20833 Q 1005.4166 370.41666 1084.7916 343.9583 Q 1137.7083 343.9583 1137.7083 449.79166 Q 1111.25 582.0833 1111.25 608.5416 L 1111.25 634.99994 L 1084.7916 661.4583 Q 1058.3333 661.4583 1005.4166 714.37494 Q 952.49994 767.2916 926.0416 926.0416 Q 899.5833 1058.3333 846.6666 1084.7916 Q 793.74994 1137.7083 767.2916 1190.6249 Q 767.2916 1243.5416 740.8333 1243.5416 Q 687.9166 1243.5416 687.9166 1296.4583 Q 661.4583 1349.3749 634.99994 1375.8333 Q 582.0833 1428.7499 555.625 1402.2916 Q 529.1666 1402.2916 502.7083 1455.2083 Q 476.24997 1508.1249 449.79166 1508.1249 Q 423.3333 1508.1249 396.87497 1587.4999 Q 370.41666 1666.8749 317.49997 1693.3333 Q 264.5833 1719.7916 264.5833 1746.2499 L 264.5833 1772.7083 L 264.5833 1772.7083 L 238.12498 1772.7083 L 238.12498 1746.2499 L 211.66666 1746.2499 L 211.66666 1719.7916 L 211.66666 1693.3333 L 158.74998 1693.3333 L 132.29166 1666.8749 L 132.29166 1666.8749 L 105.83333 1666.8749 L 105.83333 1666.8749 L 105.83333 1666.8749 L 105.83333 1640.4166 L 105.83333 1640.4166 L 79.37499 1640.4166 L 79.37499 1666.8749 L 52.916664 1666.8749 L 0.0 1666.8749 L 0.0 1693.3333 L 0.0 1693.3333 L 0.0 1613.9583 Q 0.0 1508.1249 0.0 1296.4583 L 26.458332 1084.7916 L 26.458332 1031.875 Q 52.916664 978.95825 105.83333 767.2916 L 158.74998 582.0833 L 158.74998 555.625 L 158.74998 502.7083 L 158.74998 502.7083 L 185.20833 502.7083 L 185.20833 502.7083 L 185.20833 502.7083 L 185.20833 529.1666 L 211.66666 529.1666 L 211.66666 555.625 Q 211.66666 582.0833 238.12498 634.99994 L 264.5833 687.9166 L 264.5833 687.9166 L 264.5833 661.4583 L 264.5833 661.4583 Q 264.5833 661.4583 291.04166 661.4583 Q 291.04166 661.4583 370.41666 661.4583 Q 423.3333 661.4583 423.3333 634.99994 Q 396.87497 608.5416 423.3333 608.5416 Q 476.24997 608.5416 476.24997 634.99994 Q 476.24997 661.4583 502.7083 661.4583 Q 529.1666 687.9166 608.5416 714.37494 Q 661.4583 714.37494 687.9166 661.4583 Q 687.9166 608.5416 767.2916 608.5416 Q 846.6666 582.0833 846.6666 555.625 Q 846.6666 502.7083 873.12494 502.7083 Q 899.5833 502.7083 899.5833 476.24997 Q 899.5833 449.79166 926.0416 238.12498 z" svg:height="17.727083mm" draw:style-name="style-164" svg:viewBox="0.0 0.0 1137.7083 1772.7083" svg:width="11.377083mm" svg:x="70.90833mm" svg:y="136.2604mm"/>
          <draw:path svg:d="M 634.99994 0.0 L 873.12494 0.0 L 926.0416 0.0 L 978.95825 26.458332 L 1005.4166 26.458332 L 1058.3333 26.458332 L 1058.3333 52.916664 L 1058.3333 79.37499 L 1084.7916 79.37499 L 1084.7916 79.37499 L 1190.6249 132.29166 Q 1269.9999 158.74998 1296.4583 185.20833 L 1296.4583 211.66666 L 1269.9999 211.66666 Q 1243.5416 185.20833 1164.1666 185.20833 Q 1111.25 185.20833 582.0833 238.12498 L 52.916664 291.04166 L 52.916664 291.04166 L 52.916664 291.04166 L 26.458332 264.5833 L 0.0 264.5833 L 0.0 238.12498 L 0.0 211.66666 L 26.458332 211.66666 L 26.458332 185.20833 L 26.458332 185.20833 L 52.916664 185.20833 L 52.916664 185.20833 L 52.916664 185.20833 L 52.916664 158.74998 L 52.916664 158.74998 L 52.916664 132.29166 L 52.916664 79.37499 L 52.916664 79.37499 L 52.916664 79.37499 L 52.916664 52.916664 L 52.916664 52.916664 L 79.37499 52.916664 L 79.37499 26.458332 L 79.37499 26.458332 L 79.37499 26.458332 L 211.66666 26.458332 Q 370.41666 26.458332 634.99994 0.0 z" svg:height="2.9104166mm" draw:style-name="style-165" svg:viewBox="0.0 0.0 1296.4583 291.04166" svg:width="12.964582mm" svg:x="67.73333mm" svg:y="266.96457mm"/>
          <draw:path svg:d="M 582.0833 238.12498 L 582.0833 238.12498 L 608.5416 317.49997 Q 634.99994 396.87497 634.99994 423.3333 L 661.4583 423.3333 L 661.4583 423.3333 L 661.4583 449.79166 L 661.4583 449.79166 L 687.9166 449.79166 L 687.9166 476.24997 L 687.9166 502.7083 L 714.37494 502.7083 L 714.37494 529.1666 L 555.625 529.1666 Q 396.87497 555.625 211.66666 529.1666 L 52.916664 529.1666 L 52.916664 502.7083 L 52.916664 502.7083 L 26.458332 502.7083 L 26.458332 502.7083 L 26.458332 476.24997 L 0.0 476.24997 L 0.0 476.24997 L 0.0 449.79166 L 0.0 449.79166 L 0.0 449.79166 L 0.0 449.79166 L 0.0 449.79166 L 26.458332 449.79166 L 26.458332 423.3333 L 26.458332 396.87497 Q 52.916664 370.41666 52.916664 317.49997 L 52.916664 264.5833 L 52.916664 185.20833 Q 52.916664 105.83333 52.916664 79.37499 L 52.916664 26.458332 L 52.916664 26.458332 L 52.916664 0.0 L 264.5833 26.458332 Q 502.7083 26.458332 529.1666 52.916664 Q 555.625 52.916664 529.1666 132.29166 Q 502.7083 211.66666 529.1666 211.66666 Q 582.0833 238.12498 582.0833 238.12498 z" svg:height="5.2916665mm" draw:style-name="style-166" svg:viewBox="0.0 0.0 714.37494 529.1666" svg:width="7.1437497mm" svg:x="111.65416mm" svg:y="82.285416mm"/>
          <draw:path svg:d="M 1243.5416 1084.7916 L 1269.9999 1084.7916 L 1296.4583 1243.5416 Q 1296.4583 1428.7499 1322.9166 1481.6666 L 1322.9166 1534.5833 L 1322.9166 1534.5833 Q 1322.9166 1561.0416 1349.3749 1561.0416 L 1349.3749 1561.0416 L 1349.3749 1587.4999 L 1349.3749 1613.9583 L 1349.3749 1613.9583 Q 1322.9166 1613.9583 1243.5416 1534.5833 Q 1164.1666 1481.6666 1137.7083 1402.2916 Q 1137.7083 1322.9166 1058.3333 1031.875 L 978.95825 714.37494 L 978.95825 687.9166 L 978.95825 661.4583 L 952.49994 714.37494 Q 926.0416 767.2916 926.0416 793.74994 L 926.0416 820.2083 L 873.12494 740.8333 Q 846.6666 661.4583 793.74994 634.99994 Q 767.2916 608.5416 740.8333 634.99994 Q 740.8333 661.4583 687.9166 661.4583 Q 634.99994 634.99994 582.0833 714.37494 Q 555.625 793.74994 529.1666 767.2916 Q 502.7083 767.2916 449.79166 926.0416 Q 396.87497 1084.7916 291.04166 1190.6249 Q 185.20833 1269.9999 185.20833 1269.9999 L 185.20833 1296.4583 L 185.20833 1296.4583 L 185.20833 1296.4583 L 158.74998 1296.4583 L 158.74998 1296.4583 L 158.74998 1322.9166 L 132.29166 1322.9166 L 132.29166 1349.3749 L 132.29166 1375.8333 L 105.83333 1375.8333 L 105.83333 1402.2916 L 105.83333 1402.2916 L 79.37499 1402.2916 L 79.37499 1402.2916 L 79.37499 1402.2916 L 79.37499 1428.7499 L 79.37499 1428.7499 L 52.916664 1455.2083 L 52.916664 1455.2083 L 26.458332 1455.2083 L 26.458332 1455.2083 L 26.458332 1428.7499 L 26.458332 1428.7499 L 0.0 1402.2916 L 0.0 1349.3749 L 0.0 1349.3749 L 26.458332 1322.9166 L 26.458332 1322.9166 L 26.458332 1296.4583 L 26.458332 1296.4583 L 26.458332 1296.4583 L 52.916664 1269.9999 L 79.37499 1243.5416 L 79.37499 1243.5416 L 79.37499 1243.5416 L 79.37499 1217.0833 Q 79.37499 1217.0833 158.74998 926.0416 L 238.12498 634.99994 L 238.12498 634.99994 Q 264.5833 608.5416 291.04166 582.0833 Q 291.04166 555.625 343.9583 555.625 Q 396.87497 555.625 449.79166 396.87497 L 529.1666 238.12498 L 661.4583 132.29166 Q 793.74994 26.458332 873.12494 0.0 Q 952.49994 -26.458332 978.95825 0.0 Q 978.95825 26.458332 1031.875 26.458332 Q 1084.7916 52.916664 1137.7083 343.9583 Q 1190.6249 608.5416 1217.0833 846.6666 Q 1243.5416 1084.7916 1243.5416 1084.7916 z M 899.5833 26.458332 Q 926.0416 26.458332 926.0416 26.458332 Q 926.0416 26.458332 926.0416 26.458332 Q 899.5833 26.458332 899.5833 26.458332 z" svg:height="16.139582mm" draw:style-name="style-167" svg:viewBox="0.0 0.0 1349.3749 1613.9583" svg:width="13.49375mm" svg:x="36.77708mm" svg:y="152.66458mm"/>
          <draw:path svg:d="M 449.79166 238.12498 L 449.79166 370.41666 L 423.3333 396.87497 Q 396.87497 423.3333 396.87497 423.3333 L 396.87497 449.79166 L 396.87497 449.79166 Q 396.87497 449.79166 370.41666 476.24997 L 370.41666 502.7083 L 370.41666 502.7083 Q 343.9583 502.7083 343.9583 529.1666 L 343.9583 529.1666 L 291.04166 529.1666 Q 238.12498 529.1666 185.20833 529.1666 L 132.29166 529.1666 L 132.29166 529.1666 L 132.29166 529.1666 L 105.83333 529.1666 L 105.83333 529.1666 L 52.916664 555.625 Q 0.0 555.625 0.0 476.24997 L 0.0 423.3333 L 0.0 370.41666 Q 26.458332 291.04166 52.916664 211.66666 L 79.37499 132.29166 L 79.37499 132.29166 L 105.83333 105.83333 L 105.83333 105.83333 L 132.29166 105.83333 L 132.29166 52.916664 Q 185.20833 -26.458332 264.5833 0.0 Q 370.41666 52.916664 396.87497 79.37499 Q 449.79166 105.83333 449.79166 238.12498 z" svg:height="5.5562496mm" draw:style-name="style-168" svg:viewBox="0.0 0.0 449.79166 555.625" svg:width="4.497916mm" svg:x="141.55208mm" svg:y="244.47499mm"/>
          <draw:path svg:d="M 211.66666 0.0 L 238.12498 0.0 L 238.12498 0.0 L 264.5833 0.0 L 264.5833 132.29166 Q 291.04166 264.5833 343.9583 317.49997 Q 396.87497 370.41666 529.1666 370.41666 L 634.99994 370.41666 L 634.99994 370.41666 L 634.99994 370.41666 L 740.8333 370.41666 Q 820.2083 370.41666 820.2083 396.87497 Q 793.74994 423.3333 793.74994 423.3333 L 793.74994 423.3333 L 793.74994 423.3333 Q 793.74994 423.3333 793.74994 449.79166 Q 767.2916 476.24997 687.9166 502.7083 Q 582.0833 555.625 582.0833 582.0833 Q 582.0833 608.5416 370.41666 582.0833 L 132.29166 582.0833 L 79.37499 555.625 L 26.458332 529.1666 L 26.458332 529.1666 L 26.458332 529.1666 L 26.458332 502.7083 L 0.0 476.24997 L 0.0 476.24997 L 0.0 476.24997 L 0.0 449.79166 L 0.0 449.79166 L 0.0 370.41666 L 0.0 291.04166 L 0.0 264.5833 L 0.0 238.12498 L 26.458332 211.66666 L 52.916664 185.20833 L 52.916664 158.74998 Q 52.916664 105.83333 79.37499 105.83333 L 79.37499 79.37499 L 79.37499 79.37499 L 105.83333 79.37499 L 105.83333 52.916664 L 105.83333 26.458332 L 158.74998 0.0 Q 185.20833 0.0 211.66666 0.0 z" svg:height="5.820833mm" draw:style-name="style-169" svg:viewBox="0.0 0.0 820.2083 582.0833" svg:width="8.202083mm" svg:x="57.679165mm" svg:y="125.41249mm"/>
          <draw:path svg:d="M 211.66666 0.0 L 211.66666 0.0 L 264.5833 0.0 L 317.49997 26.458332 L 476.24997 26.458332 Q 634.99994 26.458332 661.4583 52.916664 L 661.4583 52.916664 L 661.4583 79.37499 Q 661.4583 105.83333 608.5416 105.83333 Q 555.625 105.83333 423.3333 132.29166 Q 317.49997 158.74998 291.04166 238.12498 Q 291.04166 291.04166 264.5833 291.04166 L 238.12498 291.04166 L 238.12498 264.5833 Q 238.12498 238.12498 211.66666 238.12498 L 185.20833 264.5833 L 158.74998 264.5833 Q 132.29166 264.5833 132.29166 238.12498 Q 105.83333 238.12498 105.83333 211.66666 Q 79.37499 185.20833 52.916664 158.74998 L 0.0 132.29166 L 0.0 132.29166 L 0.0 132.29166 L 26.458332 79.37499 Q 52.916664 79.37499 52.916664 52.916664 L 79.37499 52.916664 L 79.37499 52.916664 L 79.37499 79.37499 L 79.37499 79.37499 L 79.37499 79.37499 L 105.83333 79.37499 L 105.83333 79.37499 L 105.83333 105.83333 L 132.29166 105.83333 L 132.29166 79.37499 Q 185.20833 52.916664 185.20833 79.37499 Q 185.20833 105.83333 211.66666 52.916664 Q 211.66666 26.458332 211.66666 0.0 z" svg:height="2.9104166mm" draw:style-name="style-170" svg:viewBox="0.0 0.0 661.4583 291.04166" svg:width="6.614583mm" svg:x="79.11041mm" svg:y="52.122913mm"/>
          <draw:path svg:d="M 502.7083 0.0 L 502.7083 0.0 L 529.1666 0.0 L 555.625 0.0 L 555.625 26.458332 Q 555.625 52.916664 529.1666 105.83333 L 476.24997 158.74998 L 476.24997 158.74998 L 449.79166 158.74998 L 449.79166 211.66666 L 449.79166 238.12498 L 423.3333 264.5833 L 396.87497 317.49997 L 396.87497 317.49997 L 396.87497 317.49997 L 449.79166 343.9583 L 476.24997 370.41666 L 502.7083 370.41666 Q 555.625 423.3333 740.8333 423.3333 Q 926.0416 423.3333 926.0416 476.24997 Q 926.0416 529.1666 978.95825 529.1666 Q 1031.875 529.1666 1005.4166 582.0833 Q 1005.4166 634.99994 1005.4166 634.99994 L 978.95825 634.99994 L 978.95825 634.99994 L 978.95825 634.99994 L 978.95825 661.4583 L 978.95825 661.4583 L 952.49994 687.9166 L 952.49994 714.37494 L 926.0416 714.37494 Q 926.0416 687.9166 899.5833 687.9166 Q 873.12494 687.9166 873.12494 793.74994 Q 873.12494 873.12494 767.2916 899.5833 L 661.4583 899.5833 L 661.4583 926.0416 L 661.4583 952.49994 L 396.87497 952.49994 L 158.74998 952.49994 L 158.74998 952.49994 L 158.74998 952.49994 L 158.74998 926.0416 L 185.20833 926.0416 L 185.20833 899.5833 L 185.20833 899.5833 L 158.74998 899.5833 L 158.74998 899.5833 L 158.74998 873.12494 L 132.29166 873.12494 L 132.29166 846.6666 Q 132.29166 820.2083 211.66666 740.8333 Q 291.04166 661.4583 211.66666 634.99994 Q 132.29166 634.99994 105.83333 529.1666 Q 79.37499 423.3333 52.916664 396.87497 Q 0.0 370.41666 0.0 343.9583 L 0.0 317.49997 L 26.458332 317.49997 Q 79.37499 317.49997 79.37499 264.5833 Q 105.83333 185.20833 185.20833 158.74998 Q 238.12498 158.74998 264.5833 79.37499 Q 291.04166 0.0 291.04166 52.916664 Q 317.49997 105.83333 396.87497 52.916664 Q 449.79166 26.458332 476.24997 26.458332 Q 476.24997 0.0 502.7083 0.0 z" svg:height="9.525mm" draw:style-name="style-171" svg:viewBox="0.0 0.0 1005.4166 952.49994" svg:width="10.054166mm" svg:x="114.564575mm" svg:y="12.699999mm"/>
          <draw:path svg:d="M 317.49997 79.37499 L 317.49997 0.0 L 343.9583 52.916664 Q 370.41666 105.83333 317.49997 396.87497 Q 264.5833 714.37494 264.5833 767.2916 L 264.5833 820.2083 L 264.5833 820.2083 Q 238.12498 820.2083 211.66666 846.6666 Q 158.74998 846.6666 158.74998 873.12494 Q 158.74998 899.5833 79.37499 873.12494 Q 0.0 873.12494 0.0 820.2083 L 0.0 793.74994 L 0.0 714.37494 Q 0.0 634.99994 0.0 529.1666 Q 0.0 423.3333 26.458332 343.9583 L 52.916664 238.12498 L 105.83333 185.20833 Q 158.74998 158.74998 158.74998 158.74998 L 158.74998 158.74998 L 158.74998 185.20833 L 158.74998 238.12498 L 211.66666 238.12498 Q 264.5833 211.66666 291.04166 185.20833 Q 317.49997 158.74998 317.49997 79.37499 z" svg:height="8.73125mm" draw:style-name="style-172" svg:viewBox="0.0 0.0 343.9583 873.12494" svg:width="3.439583mm" svg:x="192.61665mm" svg:y="74.347916mm"/>
          <draw:path svg:d="M 608.5416 211.66666 L 608.5416 211.66666 L 740.8333 317.49997 Q 873.12494 423.3333 873.12494 423.3333 L 873.12494 449.79166 L 873.12494 449.79166 L 873.12494 449.79166 L 899.5833 449.79166 Q 899.5833 449.79166 926.0416 476.24997 L 926.0416 476.24997 L 926.0416 476.24997 Q 926.0416 502.7083 926.0416 502.7083 L 952.49994 502.7083 L 952.49994 502.7083 Q 952.49994 502.7083 978.95825 529.1666 L 978.95825 529.1666 L 1058.3333 714.37494 Q 1137.7083 926.0416 1164.1666 952.49994 L 1164.1666 978.95825 L 1164.1666 1005.4166 Q 1190.6249 1031.875 1190.6249 1031.875 L 1190.6249 1031.875 L 1190.6249 1137.7083 L 1190.6249 1217.0833 L 1217.0833 1243.5416 L 1243.5416 1269.9999 L 1269.9999 1296.4583 Q 1296.4583 1349.3749 1296.4583 1349.3749 L 1322.9166 1349.3749 L 1322.9166 1349.3749 Q 1322.9166 1349.3749 1349.3749 1375.8333 L 1349.3749 1375.8333 L 1349.3749 1402.2916 Q 1349.3749 1455.2083 1375.8333 1508.1249 L 1375.8333 1534.5833 L 1349.3749 1613.9583 Q 1296.4583 1666.8749 1296.4583 1772.7083 L 1296.4583 1852.0833 L 1269.9999 1852.0833 L 1269.9999 1878.5416 L 1269.9999 1878.5416 L 1243.5416 1878.5416 L 1243.5416 1878.5416 L 1243.5416 1878.5416 L 1243.5416 1904.9999 L 1243.5416 1904.9999 L 1217.0833 1904.9999 L 1217.0833 1931.4583 L 1217.0833 1931.4583 L 1190.6249 1931.4583 L 1190.6249 1931.4583 L 1190.6249 1931.4583 L 1190.6249 1957.9165 L 1190.6249 1957.9165 L 1164.1666 1957.9165 L 1164.1666 1984.3749 L 1164.1666 1984.3749 L 1164.1666 1984.3749 L 1137.7083 1984.3749 Q 1111.25 1984.3749 1084.7916 2037.2915 L 1031.875 2063.75 L 1005.4166 2063.75 Q 978.95825 2090.2083 820.2083 2196.0415 L 661.4583 2328.3333 L 661.4583 2328.3333 L 661.4583 2354.7915 L 661.4583 2354.7915 L 661.4583 2354.7915 L 634.99994 2354.7915 L 634.99994 2354.7915 L 608.5416 2381.2498 L 582.0833 2407.7083 L 582.0833 2407.7083 L 555.625 2407.7083 L 555.625 2407.7083 L 555.625 2407.7083 L 555.625 2381.2498 L 555.625 2381.2498 L 529.1666 2301.875 L 502.7083 2222.5 L 502.7083 2222.5 L 502.7083 2196.0415 L 502.7083 2196.0415 L 502.7083 2196.0415 L 476.24997 2196.0415 L 476.24997 2196.0415 L 476.24997 2169.5833 L 476.24997 2143.125 L 502.7083 2143.125 Q 555.625 2143.125 502.7083 1957.9165 Q 423.3333 1772.7083 476.24997 1772.7083 Q 502.7083 1772.7083 476.24997 1693.3333 L 449.79166 1613.9583 L 449.79166 1613.9583 L 449.79166 1587.4999 L 423.3333 1561.0416 L 396.87497 1534.5833 L 396.87497 1508.1249 L 396.87497 1481.6666 L 396.87497 1455.2083 L 396.87497 1428.7499 L 396.87497 1428.7499 Q 396.87497 1402.2916 343.9583 1269.9999 L 317.49997 1111.25 L 317.49997 978.95825 L 343.9583 873.12494 L 343.9583 873.12494 Q 343.9583 873.12494 370.41666 899.5833 Q 396.87497 899.5833 396.87497 846.6666 Q 396.87497 793.74994 291.04166 714.37494 L 211.66666 608.5416 L 211.66666 608.5416 Q 185.20833 582.0833 158.74998 529.1666 Q 132.29166 476.24997 79.37499 343.9583 L 26.458332 185.20833 L 0.0 132.29166 L 0.0 79.37499 L 0.0 79.37499 Q 0.0 79.37499 26.458332 52.916664 L 26.458332 26.458332 L 105.83333 0.0 Q 185.20833 -26.458332 238.12498 26.458332 Q 291.04166 79.37499 423.3333 105.83333 Q 555.625 132.29166 555.625 185.20833 Q 608.5416 211.66666 608.5416 211.66666 z" svg:height="24.077082mm" draw:style-name="style-173" svg:viewBox="0.0 0.0 1375.8333 2407.7083" svg:width="13.758332mm" svg:x="168.0104mm" svg:y="97.63125mm"/>
          <draw:path svg:d="M 132.29166 26.458332 L 132.29166 0.0 L 608.5416 291.04166 Q 1058.3333 582.0833 1164.1666 634.99994 Q 1243.5416 687.9166 1269.9999 687.9166 L 1269.9999 687.9166 L 1269.9999 714.37494 L 1296.4583 714.37494 L 1296.4583 714.37494 L 1296.4583 740.8333 L 1296.4583 740.8333 L 1296.4583 740.8333 L 1322.9166 740.8333 L 1322.9166 740.8333 L 1349.3749 767.2916 L 1375.8333 767.2916 L 1561.0416 873.12494 Q 1772.7083 1005.4166 1799.1666 1005.4166 L 1825.6249 1005.4166 L 1825.6249 1031.875 L 1825.6249 1031.875 L 1825.6249 1058.3333 L 1825.6249 1058.3333 L 1799.1666 1058.3333 L 1799.1666 1058.3333 L 1799.1666 1084.7916 L 1825.6249 1084.7916 L 1825.6249 1111.25 L 1825.6249 1164.1666 L 1852.0833 1164.1666 L 1852.0833 1164.1666 L 1852.0833 1190.6249 L 1878.5416 1190.6249 L 1878.5416 1190.6249 L 1878.5416 1217.0833 L 1878.5416 1217.0833 L 1878.5416 1217.0833 L 1904.9999 1243.5416 L 1904.9999 1269.9999 L 1878.5416 1269.9999 L 1852.0833 1269.9999 L 1852.0833 1243.5416 L 1825.6249 1243.5416 L 1825.6249 1243.5416 L 1825.6249 1217.0833 L 1825.6249 1217.0833 L 1825.6249 1217.0833 L 1799.1666 1217.0833 L 1799.1666 1217.0833 L 1799.1666 1190.6249 L 1772.7083 1190.6249 L 1772.7083 1190.6249 L 1772.7083 1164.1666 L 1772.7083 1164.1666 L 1772.7083 1164.1666 L 1746.2499 1164.1666 L 1746.2499 1164.1666 L 1693.3333 1137.7083 Q 1640.4166 1111.25 1508.1249 1058.3333 L 1402.2916 1005.4166 L 1402.2916 1005.4166 Q 1402.2916 978.95825 1375.8333 978.95825 L 1375.8333 978.95825 L 1349.3749 978.95825 Q 1349.3749 952.49994 1190.6249 846.6666 Q 1005.4166 740.8333 555.625 476.24997 L 105.83333 158.74998 L 79.37499 158.74998 L 52.916664 158.74998 L 52.916664 132.29166 L 26.458332 132.29166 L 26.458332 132.29166 L 26.458332 105.83333 L 26.458332 105.83333 L 26.458332 105.83333 L 0.0 105.83333 L 0.0 105.83333 L 0.0 79.37499 Q -26.458332 52.916664 0.0 52.916664 L 26.458332 52.916664 L 79.37499 52.916664 L 132.29166 52.916664 L 132.29166 26.458332 z" svg:height="12.699999mm" draw:style-name="style-174" svg:viewBox="0.0 0.0 1904.9999 1269.9999" svg:width="19.05mm" svg:x="144.1979mm" svg:y="112.712494mm"/>
          <draw:path svg:d="M 238.12498 264.5833 L 264.5833 264.5833 L 343.9583 317.49997 Q 449.79166 370.41666 449.79166 396.87497 Q 449.79166 423.3333 423.3333 396.87497 Q 396.87497 396.87497 396.87497 449.79166 Q 396.87497 476.24997 396.87497 502.7083 L 396.87497 502.7083 L 396.87497 555.625 Q 396.87497 582.0833 370.41666 608.5416 Q 370.41666 634.99994 264.5833 582.0833 Q 158.74998 555.625 79.37499 396.87497 Q -26.458332 238.12498 0.0 132.29166 L 26.458332 26.458332 L 26.458332 26.458332 L 26.458332 26.458332 L 26.458332 0.0 L 26.458332 0.0 L 52.916664 0.0 L 52.916664 26.458332 L 52.916664 26.458332 L 79.37499 26.458332 L 79.37499 26.458332 L 79.37499 26.458332 L 79.37499 0.0 L 79.37499 0.0 L 132.29166 0.0 Q 185.20833 0.0 158.74998 79.37499 Q 132.29166 158.74998 158.74998 211.66666 Q 211.66666 238.12498 238.12498 264.5833 z" svg:height="6.0854163mm" draw:style-name="style-175" svg:viewBox="0.0 0.0 449.79166 608.5416" svg:width="4.497916mm" svg:x="183.8854mm" svg:y="84.931244mm"/>
          <draw:path svg:d="M 952.49994 0.0 L 952.49994 0.0 L 899.5833 52.916664 Q 846.6666 132.29166 846.6666 211.66666 Q 846.6666 291.04166 767.2916 317.49997 Q 687.9166 343.9583 661.4583 396.87497 Q 634.99994 423.3333 529.1666 423.3333 Q 396.87497 423.3333 343.9583 423.3333 L 291.04166 423.3333 L 291.04166 423.3333 Q 264.5833 396.87497 211.66666 370.41666 Q 158.74998 370.41666 132.29166 317.49997 Q 105.83333 291.04166 79.37499 264.5833 L 26.458332 264.5833 L 26.458332 238.12498 L 0.0 238.12498 L 0.0 211.66666 L 0.0 158.74998 L 26.458332 158.74998 L 26.458332 158.74998 L 26.458332 158.74998 L 26.458332 158.74998 L 79.37499 185.20833 L 132.29166 211.66666 L 370.41666 211.66666 Q 582.0833 238.12498 582.0833 211.66666 Q 582.0833 185.20833 687.9166 132.29166 Q 767.2916 105.83333 793.74994 79.37499 Q 793.74994 52.916664 793.74994 52.916664 L 793.74994 52.916664 L 820.2083 52.916664 L 846.6666 52.916664 L 846.6666 26.458332 L 846.6666 26.458332 L 873.12494 26.458332 L 873.12494 0.0 L 873.12494 0.0 L 899.5833 0.0 L 926.0416 0.0 Q 952.49994 0.0 952.49994 0.0 z" svg:height="4.233333mm" draw:style-name="style-176" svg:viewBox="0.0 0.0 952.49994 423.3333" svg:width="9.525mm" svg:x="57.679165mm" svg:y="129.11665mm"/>
          <draw:path svg:d="M 79.37499 0.0 L 158.74998 0.0 L 185.20833 0.0 L 211.66666 0.0 L 211.66666 26.458332 L 238.12498 52.916664 L 238.12498 52.916664 L 238.12498 52.916664 L 238.12498 105.83333 Q 238.12498 132.29166 211.66666 211.66666 L 185.20833 291.04166 L 185.20833 317.49997 Q 185.20833 370.41666 158.74998 370.41666 Q 132.29166 370.41666 132.29166 317.49997 L 132.29166 291.04166 L 132.29166 264.5833 Q 132.29166 211.66666 79.37499 211.66666 Q 0.0 211.66666 0.0 105.83333 Q 0.0 0.0 79.37499 0.0 z" svg:height="3.7041664mm" draw:style-name="style-177" svg:viewBox="0.0 0.0 238.12498 370.41666" svg:width="2.38125mm" svg:x="75.40624mm" svg:y="159.80832mm"/>
          <draw:path svg:d="M 1164.1666 0.0 L 1217.0833 0.0 L 1217.0833 0.0 L 1217.0833 26.458332 L 1269.9999 26.458332 Q 1296.4583 26.458332 1375.8333 0.0 L 1455.2083 0.0 L 1455.2083 0.0 L 1455.2083 26.458332 L 1613.9583 26.458332 Q 1772.7083 79.37499 1772.7083 79.37499 Q 1772.7083 132.29166 1772.7083 132.29166 Q 1746.2499 132.29166 1746.2499 132.29166 L 1746.2499 158.74998 L 1693.3333 158.74998 Q 1666.8749 132.29166 1640.4166 185.20833 Q 1613.9583 211.66666 1587.4999 211.66666 Q 1534.5833 238.12498 1508.1249 264.5833 L 1481.6666 317.49997 L 1455.2083 370.41666 Q 1428.7499 423.3333 1402.2916 449.79166 L 1402.2916 449.79166 L 1349.3749 449.79166 Q 1296.4583 449.79166 1217.0833 502.7083 Q 1111.25 555.625 1031.875 555.625 Q 952.49994 608.5416 846.6666 661.4583 Q 714.37494 714.37494 634.99994 820.2083 L 582.0833 926.0416 L 555.625 926.0416 L 555.625 926.0416 L 555.625 926.0416 Q 555.625 926.0416 529.1666 926.0416 L 476.24997 926.0416 L 476.24997 952.49994 Q 476.24997 952.49994 423.3333 978.95825 Q 396.87497 978.95825 396.87497 926.0416 Q 370.41666 899.5833 317.49997 899.5833 Q 238.12498 926.0416 185.20833 873.12494 L 132.29166 846.6666 L 105.83333 846.6666 L 105.83333 820.2083 L 105.83333 820.2083 L 105.83333 820.2083 L 79.37499 820.2083 L 79.37499 820.2083 L 79.37499 793.74994 L 52.916664 793.74994 L 52.916664 793.74994 L 52.916664 767.2916 L 52.916664 767.2916 L 52.916664 767.2916 L 26.458332 767.2916 L 26.458332 767.2916 L 26.458332 740.8333 L 0.0 740.8333 L 0.0 740.8333 L 0.0 740.8333 L 0.0 714.37494 L 0.0 714.37494 L 0.0 687.9166 L 0.0 661.4583 L 0.0 661.4583 L 0.0 661.4583 L 26.458332 634.99994 L 52.916664 608.5416 L 52.916664 608.5416 L 52.916664 608.5416 L 79.37499 608.5416 L 79.37499 608.5416 L 79.37499 582.0833 L 105.83333 582.0833 L 105.83333 582.0833 L 105.83333 555.625 L 132.29166 555.625 Q 158.74998 555.625 158.74998 529.1666 L 158.74998 529.1666 L 158.74998 529.1666 L 185.20833 502.7083 L 185.20833 502.7083 L 211.66666 502.7083 L 211.66666 476.24997 L 211.66666 449.79166 L 264.5833 449.79166 L 291.04166 449.79166 L 291.04166 423.3333 L 291.04166 396.87497 L 343.9583 396.87497 Q 396.87497 396.87497 423.3333 423.3333 L 423.3333 423.3333 L 423.3333 423.3333 Q 423.3333 449.79166 423.3333 449.79166 L 449.79166 449.79166 L 449.79166 449.79166 Q 449.79166 449.79166 476.24997 449.79166 L 476.24997 449.79166 L 476.24997 449.79166 L 476.24997 449.79166 L 476.24997 449.79166 L 502.7083 449.79166 L 502.7083 423.3333 L 529.1666 423.3333 L 529.1666 423.3333 L 529.1666 396.87497 L 529.1666 396.87497 L 529.1666 396.87497 L 582.0833 370.41666 Q 608.5416 343.9583 687.9166 317.49997 Q 767.2916 291.04166 793.74994 264.5833 Q 793.74994 238.12498 899.5833 185.20833 Q 1005.4166 132.29166 1031.875 105.83333 Q 1031.875 79.37499 1084.7916 52.916664 Q 1137.7083 26.458332 1164.1666 0.0 z" svg:height="9.789583mm" draw:style-name="style-178" svg:viewBox="0.0 0.0 1772.7083 978.95825" svg:width="17.727083mm" svg:x="149.22499mm" svg:y="256.38123mm"/>
          <draw:path svg:d="M 370.41666 26.458332 L 370.41666 0.0 L 396.87497 26.458332 Q 423.3333 79.37499 449.79166 79.37499 L 449.79166 79.37499 L 449.79166 105.83333 L 449.79166 132.29166 L 502.7083 291.04166 Q 555.625 449.79166 555.625 555.625 L 555.625 661.4583 L 555.625 714.37494 L 555.625 740.8333 L 502.7083 740.8333 Q 476.24997 767.2916 396.87497 793.74994 L 291.04166 820.2083 L 291.04166 793.74994 Q 291.04166 767.2916 264.5833 767.2916 L 264.5833 767.2916 L 264.5833 740.8333 Q 238.12498 714.37494 158.74998 502.7083 L 79.37499 317.49997 L 79.37499 291.04166 Q 79.37499 291.04166 52.916664 291.04166 L 52.916664 291.04166 L 52.916664 291.04166 Q 26.458332 264.5833 26.458332 264.5833 L 26.458332 264.5833 L 26.458332 264.5833 Q 26.458332 238.12498 26.458332 211.66666 L 26.458332 185.20833 L 0.0 185.20833 L 0.0 185.20833 L 26.458332 158.74998 L 52.916664 132.29166 L 79.37499 132.29166 L 105.83333 132.29166 L 105.83333 79.37499 L 132.29166 52.916664 L 132.29166 52.916664 L 132.29166 26.458332 L 185.20833 26.458332 L 264.5833 26.458332 L 238.12498 52.916664 Q 185.20833 79.37499 185.20833 105.83333 L 185.20833 132.29166 L 185.20833 132.29166 L 185.20833 132.29166 L 238.12498 132.29166 L 317.49997 132.29166 L 317.49997 132.29166 L 343.9583 132.29166 L 343.9583 79.37499 L 343.9583 52.916664 L 370.41666 26.458332 z" svg:height="8.202083mm" draw:style-name="style-179" svg:viewBox="0.0 0.0 555.625 820.2083" svg:width="5.5562496mm" svg:x="177.00624mm" svg:y="99.74791mm"/>
          <draw:path svg:d="M 608.5416 0.0 L 634.99994 0.0 L 846.6666 26.458332 Q 1031.875 52.916664 1005.4166 79.37499 Q 952.49994 105.83333 952.49994 105.83333 L 952.49994 132.29166 L 820.2083 132.29166 L 687.9166 158.74998 L 634.99994 158.74998 Q 582.0833 158.74998 608.5416 185.20833 Q 634.99994 211.66666 634.99994 211.66666 L 634.99994 211.66666 L 529.1666 211.66666 Q 449.79166 211.66666 238.12498 264.5833 Q 26.458332 264.5833 0.0 238.12498 L 0.0 211.66666 L 26.458332 211.66666 L 52.916664 211.66666 L 105.83333 185.20833 L 132.29166 158.74998 L 132.29166 158.74998 L 158.74998 158.74998 L 158.74998 158.74998 L 158.74998 158.74998 L 158.74998 132.29166 L 158.74998 132.29166 L 211.66666 132.29166 L 238.12498 105.83333 L 423.3333 52.916664 Q 582.0833 0.0 608.5416 0.0 z" svg:height="2.6458333mm" draw:style-name="style-180" svg:viewBox="0.0 0.0 1005.4166 264.5833" svg:width="10.054166mm" svg:x="101.59999mm" svg:y="122.237495mm"/>
          <draw:path svg:d="M 0.0 0.0 L 0.0 0.0 L 105.83333 26.458332 Q 185.20833 52.916664 185.20833 79.37499 Q 185.20833 105.83333 211.66666 105.83333 L 238.12498 105.83333 L 238.12498 132.29166 L 264.5833 132.29166 L 264.5833 132.29166 L 264.5833 158.74998 L 264.5833 158.74998 L 291.04166 158.74998 L 291.04166 132.29166 L 317.49997 132.29166 L 317.49997 105.83333 L 317.49997 52.916664 L 291.04166 52.916664 L 291.04166 52.916664 L 370.41666 26.458332 L 423.3333 26.458332 L 423.3333 52.916664 Q 423.3333 52.916664 449.79166 132.29166 L 449.79166 211.66666 L 449.79166 211.66666 L 449.79166 211.66666 L 476.24997 211.66666 L 529.1666 211.66666 L 555.625 211.66666 L 582.0833 211.66666 L 582.0833 238.12498 L 582.0833 238.12498 L 608.5416 264.5833 Q 634.99994 317.49997 687.9166 317.49997 Q 740.8333 317.49997 740.8333 343.9583 L 740.8333 343.9583 L 740.8333 502.7083 Q 740.8333 661.4583 714.37494 793.74994 L 714.37494 899.5833 L 687.9166 926.0416 Q 687.9166 952.49994 634.99994 926.0416 Q 582.0833 899.5833 582.0833 1005.4166 L 582.0833 1084.7916 L 555.625 1084.7916 L 555.625 1058.3333 L 555.625 1058.3333 L 529.1666 1058.3333 L 529.1666 1058.3333 L 529.1666 1058.3333 L 529.1666 1058.3333 L 529.1666 1031.875 L 502.7083 1031.875 L 502.7083 1031.875 L 502.7083 952.49994 Q 476.24997 899.5833 476.24997 793.74994 Q 423.3333 687.9166 370.41666 529.1666 Q 317.49997 396.87497 185.20833 238.12498 L 52.916664 79.37499 L 52.916664 52.916664 Q 52.916664 52.916664 26.458332 52.916664 L 26.458332 52.916664 L 26.458332 52.916664 Q 0.0 26.458332 0.0 0.0 z" svg:height="10.847916mm" draw:style-name="style-181" svg:viewBox="0.0 0.0 740.8333 1084.7916" svg:width="7.408333mm" svg:x="159.27916mm" svg:y="201.61249mm"/>
          <draw:path svg:d="M 0.0 26.458332 L 0.0 0.0 L 0.0 0.0 L 0.0 0.0 L 26.458332 26.458332 L 26.458332 52.916664 L 264.5833 52.916664 Q 502.7083 52.916664 582.0833 26.458332 L 634.99994 26.458332 L 634.99994 26.458332 L 634.99994 52.916664 L 608.5416 79.37499 Q 582.0833 132.29166 634.99994 158.74998 Q 714.37494 158.74998 714.37494 185.20833 Q 687.9166 185.20833 687.9166 211.66666 L 687.9166 211.66666 L 634.99994 211.66666 Q 608.5416 211.66666 317.49997 238.12498 L 0.0 264.5833 L 0.0 264.5833 L 0.0 238.12498 L 26.458332 238.12498 L 26.458332 211.66666 L 26.458332 211.66666 L 52.916664 211.66666 L 52.916664 211.66666 L 52.916664 211.66666 L 52.916664 185.20833 L 52.916664 185.20833 L 26.458332 132.29166 Q 0.0 79.37499 0.0 79.37499 Q 0.0 52.916664 0.0 26.458332 z" svg:height="2.6458333mm" draw:style-name="style-182" svg:viewBox="0.0 0.0 714.37494 264.5833" svg:width="7.1437497mm" svg:x="41.274998mm" svg:y="275.16666mm"/>
          <draw:path svg:d="M 370.41666 132.29166 L 370.41666 158.74998 L 370.41666 158.74998 Q 370.41666 158.74998 396.87497 238.12498 Q 423.3333 291.04166 343.9583 317.49997 L 291.04166 317.49997 L 238.12498 317.49997 Q 185.20833 317.49997 185.20833 264.5833 Q 185.20833 211.66666 211.66666 211.66666 Q 238.12498 185.20833 238.12498 158.74998 Q 238.12498 132.29166 185.20833 105.83333 L 132.29166 105.83333 L 132.29166 79.37499 L 132.29166 79.37499 L 105.83333 79.37499 L 105.83333 52.916664 L 79.37499 52.916664 Q 52.916664 52.916664 26.458332 26.458332 L 0.0 26.458332 L 0.0 0.0 L 0.0 0.0 L 132.29166 0.0 Q 264.5833 0.0 317.49997 52.916664 Q 343.9583 105.83333 370.41666 132.29166 z" svg:height="3.1749997mm" draw:style-name="style-183" svg:viewBox="0.0 0.0 396.87497 317.49997" svg:width="3.9687498mm" svg:x="104.510414mm" svg:y="38.629166mm"/>
          <draw:path svg:d="M 1058.3333 0.0 L 1111.25 0.0 L 1111.25 0.0 L 1111.25 0.0 L 1084.7916 26.458332 Q 1058.3333 52.916664 1058.3333 105.83333 Q 1058.3333 132.29166 1111.25 132.29166 Q 1137.7083 158.74998 1137.7083 158.74998 L 1137.7083 158.74998 L 1084.7916 158.74998 L 1031.875 158.74998 L 1005.4166 185.20833 Q 952.49994 211.66666 502.7083 238.12498 L 52.916664 264.5833 L 52.916664 264.5833 Q 52.916664 238.12498 26.458332 211.66666 L 0.0 185.20833 L 317.49997 132.29166 Q 608.5416 52.916664 793.74994 79.37499 Q 1005.4166 79.37499 1005.4166 52.916664 Q 1005.4166 0.0 1058.3333 0.0 z" svg:height="2.6458333mm" draw:style-name="style-184" svg:viewBox="0.0 0.0 1137.7083 264.5833" svg:width="11.377083mm" svg:x="77.25833mm" svg:y="273.05mm"/>
          <draw:path svg:d="M 291.04166 132.29166 L 291.04166 0.0 L 291.04166 0.0 Q 317.49997 0.0 317.49997 26.458332 L 317.49997 52.916664 L 343.9583 105.83333 L 370.41666 158.74998 L 370.41666 158.74998 L 370.41666 185.20833 L 370.41666 185.20833 L 396.87497 185.20833 L 396.87497 185.20833 L 396.87497 211.66666 L 370.41666 211.66666 Q 370.41666 238.12498 370.41666 238.12498 L 370.41666 238.12498 L 370.41666 264.5833 Q 396.87497 291.04166 423.3333 317.49997 L 449.79166 317.49997 L 449.79166 423.3333 Q 423.3333 529.1666 476.24997 555.625 Q 502.7083 608.5416 529.1666 582.0833 Q 529.1666 555.625 529.1666 555.625 L 555.625 555.625 L 555.625 608.5416 L 555.625 634.99994 L 529.1666 634.99994 Q 529.1666 661.4583 529.1666 661.4583 L 529.1666 661.4583 L 529.1666 661.4583 Q 502.7083 661.4583 502.7083 687.9166 L 502.7083 687.9166 L 502.7083 714.37494 L 476.24997 714.37494 L 476.24997 714.37494 L 476.24997 714.37494 L 476.24997 740.8333 L 476.24997 740.8333 L 449.79166 740.8333 L 449.79166 767.2916 L 449.79166 767.2916 L 423.3333 767.2916 L 423.3333 767.2916 L 423.3333 767.2916 L 423.3333 793.74994 L 423.3333 793.74994 L 396.87497 820.2083 L 396.87497 846.6666 L 370.41666 846.6666 Q 370.41666 873.12494 370.41666 873.12494 L 370.41666 873.12494 L 317.49997 899.5833 Q 264.5833 926.0416 291.04166 952.49994 Q 317.49997 952.49994 317.49997 1005.4166 Q 317.49997 1058.3333 343.9583 1084.7916 L 343.9583 1111.25 L 317.49997 1111.25 L 291.04166 1111.25 L 291.04166 1084.7916 L 264.5833 1058.3333 L 264.5833 1058.3333 L 264.5833 1084.7916 L 264.5833 1084.7916 L 264.5833 1084.7916 L 238.12498 1084.7916 L 238.12498 1084.7916 L 238.12498 1111.25 L 211.66666 1111.25 L 211.66666 1111.25 L 211.66666 1137.7083 L 211.66666 1137.7083 L 211.66666 1137.7083 L 211.66666 1137.7083 L 185.20833 1137.7083 L 185.20833 1164.1666 L 185.20833 1164.1666 L 185.20833 1190.6249 L 158.74998 1190.6249 L 158.74998 1190.6249 L 158.74998 1190.6249 L 158.74998 1190.6249 L 158.74998 1190.6249 L 158.74998 1164.1666 L 158.74998 1137.7083 L 158.74998 1111.25 L 158.74998 1084.7916 L 158.74998 1005.4166 Q 158.74998 926.0416 79.37499 873.12494 L 0.0 846.6666 L 52.916664 793.74994 Q 105.83333 740.8333 132.29166 582.0833 Q 185.20833 449.79166 238.12498 343.9583 Q 264.5833 238.12498 291.04166 132.29166 z M 105.83333 820.2083 Q 105.83333 820.2083 105.83333 793.74994 Q 105.83333 793.74994 105.83333 820.2083 Q 105.83333 820.2083 105.83333 820.2083 z" svg:height="11.906249mm" draw:style-name="style-185" svg:viewBox="0.0 0.0 555.625 1190.6249" svg:width="5.5562496mm" svg:x="112.712494mm" svg:y="32.01458mm"/>
          <draw:path svg:d="M 370.41666 0.0 L 423.3333 0.0 L 476.24997 0.0 L 529.1666 26.458332 L 529.1666 26.458332 L 555.625 26.458332 L 582.0833 0.0 L 608.5416 0.0 L 582.0833 79.37499 Q 582.0833 185.20833 582.0833 185.20833 L 582.0833 185.20833 L 582.0833 211.66666 L 582.0833 238.12498 L 582.0833 238.12498 L 582.0833 238.12498 L 582.0833 211.66666 L 582.0833 211.66666 L 608.5416 211.66666 L 608.5416 185.20833 L 608.5416 185.20833 L 634.99994 185.20833 L 634.99994 185.20833 L 634.99994 185.20833 L 661.4583 185.20833 Q 687.9166 185.20833 714.37494 158.74998 L 740.8333 158.74998 L 634.99994 423.3333 Q 529.1666 687.9166 529.1666 687.9166 Q 529.1666 714.37494 529.1666 714.37494 L 529.1666 714.37494 L 502.7083 740.8333 L 502.7083 767.2916 L 476.24997 793.74994 Q 423.3333 820.2083 423.3333 899.5833 Q 423.3333 978.95825 449.79166 978.95825 L 476.24997 978.95825 L 476.24997 1005.4166 L 476.24997 1005.4166 L 423.3333 1005.4166 Q 396.87497 978.95825 343.9583 978.95825 L 291.04166 952.49994 L 291.04166 978.95825 L 264.5833 1031.875 L 264.5833 1111.25 L 264.5833 1190.6249 L 238.12498 1190.6249 L 238.12498 1190.6249 L 238.12498 1137.7083 L 211.66666 1084.7916 L 211.66666 1084.7916 L 211.66666 1084.7916 L 185.20833 1058.3333 L 158.74998 1058.3333 L 158.74998 1031.875 Q 158.74998 978.95825 185.20833 926.0416 Q 185.20833 873.12494 105.83333 873.12494 L 0.0 899.5833 L 0.0 873.12494 Q 0.0 846.6666 26.458332 793.74994 L 52.916664 740.8333 L 26.458332 740.8333 L 26.458332 714.37494 L 26.458332 714.37494 L 0.0 714.37494 L 0.0 687.9166 L 0.0 661.4583 L 105.83333 608.5416 Q 185.20833 555.625 211.66666 555.625 L 238.12498 555.625 L 238.12498 529.1666 L 238.12498 502.7083 L 264.5833 502.7083 L 291.04166 502.7083 L 291.04166 476.24997 L 291.04166 449.79166 L 211.66666 449.79166 Q 158.74998 449.79166 158.74998 449.79166 L 132.29166 449.79166 L 132.29166 449.79166 L 105.83333 449.79166 L 105.83333 396.87497 L 105.83333 370.41666 L 132.29166 343.9583 Q 132.29166 291.04166 158.74998 291.04166 Q 211.66666 291.04166 211.66666 211.66666 L 211.66666 132.29166 L 211.66666 132.29166 Q 238.12498 132.29166 238.12498 105.83333 L 238.12498 105.83333 L 264.5833 105.83333 Q 264.5833 79.37499 264.5833 79.37499 L 264.5833 79.37499 L 264.5833 79.37499 Q 291.04166 79.37499 291.04166 52.916664 L 291.04166 52.916664 L 317.49997 52.916664 Q 317.49997 26.458332 317.49997 26.458332 L 317.49997 26.458332 L 317.49997 26.458332 Q 343.9583 26.458332 370.41666 0.0 z" svg:height="11.906249mm" draw:style-name="style-186" svg:viewBox="0.0 0.0 740.8333 1190.6249" svg:width="7.408333mm" svg:x="100.0125mm" svg:y="126.206245mm"/>
          <draw:path svg:d="M 264.5833 0.0 L 264.5833 0.0 L 502.7083 26.458332 Q 767.2916 52.916664 793.74994 26.458332 L 820.2083 26.458332 L 873.12494 52.916664 Q 926.0416 105.83333 926.0416 132.29166 Q 899.5833 158.74998 926.0416 158.74998 Q 978.95825 185.20833 952.49994 185.20833 Q 952.49994 211.66666 926.0416 211.66666 L 899.5833 211.66666 L 926.0416 238.12498 L 952.49994 238.12498 L 952.49994 238.12498 Q 952.49994 264.5833 793.74994 264.5833 Q 634.99994 291.04166 634.99994 264.5833 Q 608.5416 211.66666 529.1666 211.66666 L 449.79166 211.66666 L 449.79166 211.66666 Q 449.79166 185.20833 423.3333 185.20833 Q 423.3333 158.74998 317.49997 158.74998 L 211.66666 105.83333 L 158.74998 105.83333 L 105.83333 105.83333 L 52.916664 79.37499 L 0.0 52.916664 L 132.29166 52.916664 Q 264.5833 0.0 264.5833 0.0 z" svg:height="2.6458333mm" draw:style-name="style-187" svg:viewBox="0.0 0.0 952.49994 264.5833" svg:width="9.525mm" svg:x="103.45208mm" svg:y="248.70831mm"/>
          <draw:path svg:d="M 238.12498 0.0 L 291.04166 0.0 L 291.04166 0.0 Q 291.04166 0.0 291.04166 26.458332 L 317.49997 26.458332 L 317.49997 52.916664 Q 291.04166 79.37499 264.5833 105.83333 Q 238.12498 158.74998 132.29166 105.83333 L 0.0 105.83333 L 26.458332 79.37499 Q 52.916664 79.37499 52.916664 52.916664 Q 52.916664 26.458332 132.29166 26.458332 Q 185.20833 0.0 238.12498 0.0 z" svg:height="1.0583333mm" draw:style-name="style-188" svg:viewBox="0.0 0.0 317.49997 105.83333" svg:width="3.1749997mm" svg:x="177.5354mm" svg:y="273.57916mm"/>
          <draw:path svg:d="M 926.0416 26.458332 L 952.49994 0.0 L 978.95825 26.458332 Q 1005.4166 26.458332 1005.4166 26.458332 L 1005.4166 26.458332 L 899.5833 396.87497 Q 793.74994 714.37494 793.74994 820.2083 Q 767.2916 926.0416 740.8333 952.49994 L 740.8333 952.49994 L 740.8333 926.0416 Q 740.8333 873.12494 687.9166 767.2916 Q 661.4583 661.4583 634.99994 687.9166 Q 634.99994 714.37494 582.0833 714.37494 Q 529.1666 714.37494 529.1666 740.8333 Q 529.1666 767.2916 555.625 767.2916 L 582.0833 767.2916 L 555.625 846.6666 Q 529.1666 926.0416 502.7083 926.0416 L 476.24997 926.0416 L 476.24997 899.5833 Q 476.24997 873.12494 476.24997 820.2083 Q 476.24997 793.74994 396.87497 767.2916 Q 343.9583 714.37494 317.49997 793.74994 Q 317.49997 873.12494 211.66666 952.49994 L 105.83333 1031.875 L 105.83333 1031.875 L 105.83333 1031.875 L 105.83333 1058.3333 L 105.83333 1058.3333 L 79.37499 1058.3333 L 79.37499 1084.7916 L 52.916664 1084.7916 L 52.916664 1084.7916 L 52.916664 1084.7916 L 52.916664 1084.7916 L 26.458332 1084.7916 L 26.458332 1084.7916 L 26.458332 1111.25 L 0.0 1111.25 L 0.0 1005.4166 L 0.0 899.5833 L 26.458332 846.6666 Q 26.458332 793.74994 52.916664 793.74994 Q 79.37499 793.74994 105.83333 687.9166 L 105.83333 582.0833 L 105.83333 582.0833 Q 105.83333 582.0833 132.29166 582.0833 Q 132.29166 608.5416 158.74998 555.625 Q 158.74998 502.7083 211.66666 476.24997 Q 264.5833 449.79166 291.04166 396.87497 L 317.49997 317.49997 L 317.49997 317.49997 L 317.49997 317.49997 L 317.49997 343.9583 L 317.49997 396.87497 L 343.9583 423.3333 L 370.41666 449.79166 L 370.41666 449.79166 L 370.41666 449.79166 L 449.79166 423.3333 L 529.1666 396.87497 L 529.1666 396.87497 L 529.1666 396.87497 L 555.625 396.87497 L 555.625 396.87497 L 555.625 370.41666 Q 582.0833 370.41666 582.0833 343.9583 Q 582.0833 343.9583 634.99994 264.5833 Q 687.9166 185.20833 793.74994 132.29166 Q 899.5833 105.83333 899.5833 79.37499 Q 899.5833 26.458332 926.0416 26.458332 z" svg:height="11.112499mm" draw:style-name="style-189" svg:viewBox="0.0 0.0 1005.4166 1111.25" svg:width="10.054166mm" svg:x="78.84583mm" svg:y="153.72292mm"/>
          <draw:path svg:d="M 52.916664 0.0 L 132.29166 0.0 L 132.29166 26.458332 L 158.74998 79.37499 L 158.74998 105.83333 L 158.74998 132.29166 L 79.37499 132.29166 Q 0.0 132.29166 0.0 79.37499 Q 0.0 26.458332 52.916664 0.0 z" svg:height="1.3229166mm" draw:style-name="style-190" svg:viewBox="0.0 0.0 158.74998 132.29166" svg:width="1.5874999mm" svg:x="105.83333mm" svg:y="52.65208mm"/>
          <draw:path svg:d="M 291.04166 0.0 L 343.9583 0.0 L 317.49997 185.20833 Q 291.04166 370.41666 264.5833 423.3333 L 238.12498 449.79166 L 238.12498 449.79166 L 238.12498 476.24997 L 238.12498 476.24997 L 238.12498 476.24997 L 238.12498 555.625 L 238.12498 634.99994 L 238.12498 634.99994 L 238.12498 634.99994 L 238.12498 634.99994 Q 238.12498 661.4583 211.66666 687.9166 L 211.66666 687.9166 L 185.20833 687.9166 L 185.20833 687.9166 L 132.29166 661.4583 Q 105.83333 634.99994 52.916664 634.99994 L 0.0 634.99994 L 0.0 608.5416 L 26.458332 582.0833 L 26.458332 582.0833 Q 26.458332 582.0833 52.916664 529.1666 Q 79.37499 502.7083 132.29166 291.04166 L 185.20833 79.37499 L 185.20833 79.37499 Q 211.66666 52.916664 211.66666 52.916664 L 211.66666 52.916664 L 238.12498 52.916664 Q 238.12498 52.916664 238.12498 26.458332 L 238.12498 26.458332 L 238.12498 26.458332 Q 238.12498 0.0 291.04166 0.0 z" svg:height="6.879166mm" draw:style-name="style-191" svg:viewBox="0.0 0.0 343.9583 687.9166" svg:width="3.439583mm" svg:x="105.03958mm" svg:y="127.52916mm"/>
          <draw:path svg:d="M 238.12498 0.0 L 264.5833 0.0 L 264.5833 0.0 L 264.5833 0.0 L 317.49997 0.0 Q 343.9583 26.458332 343.9583 26.458332 L 343.9583 26.458332 L 343.9583 26.458332 L 317.49997 26.458332 L 317.49997 26.458332 L 317.49997 26.458332 L 317.49997 52.916664 L 317.49997 52.916664 L 291.04166 52.916664 L 291.04166 79.37499 L 317.49997 79.37499 L 343.9583 79.37499 L 370.41666 105.83333 L 423.3333 132.29166 L 476.24997 132.29166 L 502.7083 132.29166 L 502.7083 105.83333 L 502.7083 79.37499 L 634.99994 79.37499 Q 767.2916 105.83333 767.2916 132.29166 Q 767.2916 158.74998 793.74994 158.74998 Q 846.6666 158.74998 846.6666 132.29166 Q 846.6666 105.83333 873.12494 105.83333 L 873.12494 79.37499 L 899.5833 132.29166 Q 899.5833 185.20833 926.0416 185.20833 Q 952.49994 185.20833 952.49994 211.66666 L 952.49994 211.66666 L 899.5833 211.66666 Q 820.2083 238.12498 529.1666 238.12498 Q 211.66666 238.12498 211.66666 238.12498 L 211.66666 185.20833 L 132.29166 185.20833 L 52.916664 185.20833 L 26.458332 185.20833 L 0.0 185.20833 L 0.0 185.20833 L 0.0 185.20833 L 26.458332 185.20833 L 26.458332 185.20833 L 52.916664 158.74998 Q 105.83333 132.29166 105.83333 132.29166 L 132.29166 132.29166 L 132.29166 105.83333 L 158.74998 105.83333 L 158.74998 105.83333 L 158.74998 79.37499 L 158.74998 79.37499 L 158.74998 79.37499 L 158.74998 79.37499 Q 185.20833 79.37499 211.66666 52.916664 L 211.66666 26.458332 L 211.66666 26.458332 L 211.66666 26.458332 L 238.12498 26.458332 L 238.12498 26.458332 L 238.12498 0.0 z" svg:height="2.38125mm" draw:style-name="style-192" svg:viewBox="0.0 0.0 952.49994 238.12498" svg:width="9.525mm" svg:x="10.583333mm" svg:y="235.21457mm"/>
          <draw:path svg:d="M 978.95825 529.1666 L 978.95825 529.1666 L 1031.875 873.12494 Q 1084.7916 1243.5416 1031.875 1349.3749 Q 1031.875 1481.6666 1031.875 1508.1249 Q 1084.7916 1534.5833 1084.7916 1613.9583 Q 1137.7083 1693.3333 1137.7083 1719.7916 L 1137.7083 1746.2499 L 1111.25 1746.2499 Q 1084.7916 1719.7916 1084.7916 1719.7916 Q 1084.7916 1719.7916 873.12494 1534.5833 L 661.4583 1349.3749 L 661.4583 1349.3749 Q 661.4583 1322.9166 529.1666 1243.5416 Q 423.3333 1190.6249 423.3333 1243.5416 Q 396.87497 1269.9999 396.87497 1217.0833 Q 343.9583 1164.1666 317.49997 1164.1666 Q 264.5833 1190.6249 238.12498 1111.25 Q 185.20833 1031.875 132.29166 1031.875 L 52.916664 1005.4166 L 52.916664 978.95825 Q 26.458332 978.95825 26.458332 978.95825 L 26.458332 978.95825 L 26.458332 978.95825 Q 26.458332 952.49994 0.0 952.49994 L 0.0 952.49994 L 0.0 952.49994 L 0.0 926.0416 L 26.458332 926.0416 Q 52.916664 926.0416 52.916664 873.12494 Q 52.916664 793.74994 79.37499 793.74994 Q 105.83333 793.74994 105.83333 740.8333 Q 79.37499 687.9166 79.37499 661.4583 L 26.458332 634.99994 L 26.458332 634.99994 L 26.458332 608.5416 L 26.458332 608.5416 L 26.458332 608.5416 L 26.458332 582.0833 L 26.458332 555.625 L 26.458332 555.625 L 26.458332 555.625 L 26.458332 555.625 L 26.458332 555.625 L 52.916664 555.625 L 52.916664 582.0833 L 52.916664 582.0833 L 79.37499 582.0833 L 79.37499 608.5416 Q 105.83333 608.5416 132.29166 634.99994 L 132.29166 634.99994 L 132.29166 634.99994 L 132.29166 661.4583 L 158.74998 661.4583 L 185.20833 661.4583 L 185.20833 634.99994 L 185.20833 634.99994 L 158.74998 634.99994 L 158.74998 608.5416 L 158.74998 608.5416 L 132.29166 608.5416 L 132.29166 608.5416 L 132.29166 608.5416 L 132.29166 449.79166 L 132.29166 264.5833 L 158.74998 238.12498 L 185.20833 211.66666 L 185.20833 185.20833 L 185.20833 158.74998 L 185.20833 158.74998 L 211.66666 132.29166 L 211.66666 132.29166 L 211.66666 132.29166 L 211.66666 132.29166 L 238.12498 132.29166 L 238.12498 132.29166 L 238.12498 132.29166 L 238.12498 158.74998 L 238.12498 158.74998 L 264.5833 264.5833 L 264.5833 370.41666 L 291.04166 370.41666 L 343.9583 370.41666 L 343.9583 343.9583 L 343.9583 317.49997 L 370.41666 317.49997 L 370.41666 291.04166 L 370.41666 291.04166 L 396.87497 291.04166 L 396.87497 238.12498 Q 396.87497 211.66666 423.3333 158.74998 L 449.79166 105.83333 L 449.79166 105.83333 L 449.79166 105.83333 L 476.24997 79.37499 L 502.7083 52.916664 L 555.625 26.458332 Q 634.99994 -26.458332 661.4583 0.0 Q 687.9166 0.0 687.9166 52.916664 Q 687.9166 105.83333 740.8333 132.29166 Q 767.2916 132.29166 820.2083 238.12498 Q 846.6666 343.9583 899.5833 423.3333 Q 978.95825 529.1666 978.95825 529.1666 z" svg:height="17.4625mm" draw:style-name="style-193" svg:viewBox="0.0 0.0 1137.7083 1746.2499" svg:width="11.377083mm" svg:x="122.502075mm" svg:y="124.08958mm"/>
          <draw:path svg:d="M 343.9583 26.458332 L 343.9583 26.458332 L 343.9583 0.0 L 370.41666 0.0 L 370.41666 26.458332 L 370.41666 52.916664 L 396.87497 52.916664 L 423.3333 52.916664 L 449.79166 132.29166 Q 476.24997 238.12498 529.1666 291.04166 Q 582.0833 343.9583 582.0833 370.41666 Q 608.5416 396.87497 634.99994 396.87497 Q 661.4583 396.87497 687.9166 370.41666 L 687.9166 370.41666 L 687.9166 396.87497 Q 687.9166 449.79166 714.37494 502.7083 L 740.8333 529.1666 L 740.8333 582.0833 L 740.8333 634.99994 L 767.2916 634.99994 L 767.2916 661.4583 L 793.74994 661.4583 L 793.74994 661.4583 L 846.6666 687.9166 Q 873.12494 714.37494 926.0416 714.37494 L 978.95825 714.37494 L 978.95825 714.37494 Q 1005.4166 740.8333 1005.4166 767.2916 L 1005.4166 820.2083 L 1031.875 820.2083 L 1058.3333 820.2083 L 1058.3333 846.6666 L 1058.3333 873.12494 L 952.49994 873.12494 L 820.2083 873.12494 L 820.2083 899.5833 L 820.2083 899.5833 L 740.8333 899.5833 Q 661.4583 926.0416 634.99994 926.0416 L 608.5416 926.0416 L 582.0833 926.0416 Q 529.1666 926.0416 423.3333 978.95825 L 343.9583 1005.4166 L 317.49997 1005.4166 Q 291.04166 1031.875 291.04166 1031.875 L 291.04166 1031.875 L 264.5833 1031.875 Q 211.66666 1031.875 158.74998 1058.3333 L 132.29166 1084.7916 L 132.29166 1084.7916 L 105.83333 1084.7916 L 105.83333 1084.7916 L 105.83333 1084.7916 L 52.916664 1084.7916 L 26.458332 1084.7916 L 26.458332 1058.3333 L 0.0 1058.3333 L 0.0 1031.875 L 0.0 978.95825 L 0.0 952.49994 L 0.0 926.0416 L 0.0 926.0416 L 0.0 899.5833 L 0.0 899.5833 L 0.0 899.5833 L 26.458332 899.5833 L 26.458332 873.12494 L 26.458332 873.12494 L 52.916664 873.12494 L 52.916664 873.12494 L 52.916664 873.12494 L 52.916664 846.6666 Q 52.916664 846.6666 158.74998 820.2083 Q 238.12498 767.2916 264.5833 687.9166 Q 317.49997 582.0833 343.9583 529.1666 Q 370.41666 476.24997 370.41666 343.9583 L 343.9583 238.12498 L 343.9583 238.12498 Q 317.49997 211.66666 317.49997 211.66666 L 317.49997 211.66666 L 317.49997 185.20833 L 317.49997 132.29166 L 317.49997 79.37499 L 317.49997 26.458332 L 343.9583 26.458332 z" svg:height="10.847916mm" draw:style-name="style-194" svg:viewBox="0.0 0.0 1058.3333 1084.7916" svg:width="10.583333mm" svg:x="185.73749mm" svg:y="96.572914mm"/>
          <draw:path svg:d="M 185.20833 26.458332 L 211.66666 0.0 L 211.66666 79.37499 Q 211.66666 132.29166 238.12498 132.29166 Q 291.04166 158.74998 264.5833 238.12498 Q 238.12498 343.9583 238.12498 343.9583 L 238.12498 343.9583 L 238.12498 370.41666 L 238.12498 370.41666 L 211.66666 396.87497 L 211.66666 449.79166 L 158.74998 529.1666 Q 105.83333 608.5416 79.37499 608.5416 Q 52.916664 608.5416 26.458332 661.4583 Q 26.458332 714.37494 26.458332 740.8333 L 0.0 740.8333 L 0.0 714.37494 L 26.458332 661.4583 L 26.458332 608.5416 L 26.458332 555.625 L 52.916664 529.1666 Q 79.37499 502.7083 105.83333 396.87497 L 132.29166 264.5833 L 132.29166 264.5833 L 132.29166 264.5833 L 158.74998 158.74998 Q 185.20833 52.916664 185.20833 26.458332 z" svg:height="7.408333mm" draw:style-name="style-195" svg:viewBox="0.0 0.0 264.5833 740.8333" svg:width="2.6458333mm" svg:x="19.843748mm" svg:y="153.19374mm"/>
          <draw:path svg:d="M 79.37499 0.0 L 158.74998 26.458332 L 185.20833 52.916664 Q 185.20833 79.37499 185.20833 105.83333 L 185.20833 105.83333 L 158.74998 105.83333 L 158.74998 132.29166 L 158.74998 132.29166 L 132.29166 132.29166 L 132.29166 132.29166 L 132.29166 132.29166 L 132.29166 158.74998 L 105.83333 158.74998 L 105.83333 158.74998 Q 105.83333 132.29166 52.916664 105.83333 Q 26.458332 79.37499 0.0 26.458332 Q 0.0 -26.458332 79.37499 0.0 z" svg:height="1.5874999mm" draw:style-name="style-196" svg:viewBox="0.0 0.0 185.20833 158.74998" svg:width="1.8520832mm" svg:x="96.572914mm" svg:y="257.96875mm"/>
          <draw:path svg:d="M 211.66666 52.916664 L 238.12498 0.0 L 238.12498 158.74998 L 264.5833 291.04166 L 343.9583 264.5833 Q 449.79166 238.12498 476.24997 476.24997 Q 529.1666 714.37494 582.0833 740.8333 Q 634.99994 740.8333 634.99994 793.74994 Q 687.9166 820.2083 687.9166 846.6666 L 687.9166 846.6666 L 582.0833 846.6666 Q 449.79166 846.6666 317.49997 767.2916 L 211.66666 714.37494 L 185.20833 714.37494 L 185.20833 687.9166 L 105.83333 687.9166 L 26.458332 687.9166 L 26.458332 661.4583 L 0.0 661.4583 L 0.0 634.99994 L 0.0 582.0833 L 26.458332 582.0833 L 26.458332 582.0833 L 132.29166 582.0833 Q 238.12498 582.0833 238.12498 608.5416 Q 238.12498 634.99994 291.04166 634.99994 L 343.9583 634.99994 L 343.9583 661.4583 L 370.41666 661.4583 L 370.41666 608.5416 L 370.41666 555.625 L 343.9583 555.625 L 317.49997 529.1666 L 291.04166 529.1666 L 264.5833 529.1666 L 264.5833 476.24997 Q 264.5833 449.79166 158.74998 396.87497 L 79.37499 370.41666 L 79.37499 343.9583 L 52.916664 343.9583 L 52.916664 264.5833 L 52.916664 211.66666 L 52.916664 211.66666 L 52.916664 211.66666 L 79.37499 211.66666 L 79.37499 211.66666 L 79.37499 238.12498 L 105.83333 238.12498 L 132.29166 264.5833 Q 158.74998 264.5833 158.74998 264.5833 L 158.74998 264.5833 L 185.20833 211.66666 Q 211.66666 132.29166 211.66666 52.916664 z" svg:height="8.466666mm" draw:style-name="style-197" svg:viewBox="0.0 0.0 687.9166 846.6666" svg:width="6.879166mm" svg:x="132.29166mm" svg:y="178.32916mm"/>
          <draw:path svg:d="M 449.79166 0.0 L 476.24997 0.0 L 423.3333 79.37499 Q 370.41666 132.29166 423.3333 132.29166 L 449.79166 132.29166 L 476.24997 132.29166 L 502.7083 132.29166 L 502.7083 132.29166 Q 476.24997 158.74998 423.3333 185.20833 L 370.41666 238.12498 L 423.3333 291.04166 Q 449.79166 343.9583 449.79166 343.9583 L 449.79166 343.9583 L 370.41666 343.9583 L 317.49997 343.9583 L 343.9583 396.87497 Q 370.41666 423.3333 370.41666 449.79166 L 370.41666 449.79166 L 343.9583 449.79166 Q 317.49997 449.79166 211.66666 423.3333 L 132.29166 396.87497 L 132.29166 423.3333 Q 105.83333 423.3333 79.37499 476.24997 L 26.458332 529.1666 L 26.458332 502.7083 Q 0.0 476.24997 0.0 396.87497 L 0.0 343.9583 L 0.0 343.9583 L 0.0 343.9583 L 0.0 317.49997 L 0.0 317.49997 L 26.458332 291.04166 L 26.458332 291.04166 L 52.916664 291.04166 L 79.37499 291.04166 L 105.83333 264.5833 Q 132.29166 264.5833 132.29166 238.12498 L 132.29166 185.20833 L 238.12498 158.74998 Q 317.49997 132.29166 370.41666 79.37499 Q 423.3333 26.458332 449.79166 0.0 z" svg:height="5.2916665mm" draw:style-name="style-198" svg:viewBox="0.0 0.0 502.7083 529.1666" svg:width="5.027083mm" svg:x="174.09583mm" svg:y="121.97291mm"/>
          <draw:path svg:d="M 26.458332 26.458332 L 26.458332 0.0 L 291.04166 132.29166 Q 555.625 238.12498 661.4583 238.12498 Q 767.2916 238.12498 793.74994 211.66666 L 820.2083 211.66666 L 846.6666 211.66666 Q 873.12494 185.20833 873.12494 185.20833 L 873.12494 185.20833 L 899.5833 185.20833 Q 926.0416 211.66666 926.0416 238.12498 L 926.0416 238.12498 L 926.0416 238.12498 L 926.0416 264.5833 L 926.0416 264.5833 Q 899.5833 291.04166 899.5833 291.04166 L 899.5833 291.04166 L 873.12494 291.04166 L 846.6666 291.04166 L 846.6666 317.49997 L 820.2083 317.49997 L 820.2083 343.9583 Q 820.2083 370.41666 793.74994 370.41666 L 767.2916 396.87497 L 767.2916 396.87497 L 767.2916 396.87497 L 740.8333 423.3333 L 740.8333 449.79166 L 714.37494 449.79166 L 661.4583 449.79166 L 661.4583 476.24997 L 661.4583 476.24997 L 661.4583 476.24997 Q 634.99994 502.7083 608.5416 502.7083 L 608.5416 502.7083 L 555.625 502.7083 Q 502.7083 502.7083 476.24997 449.79166 Q 449.79166 396.87497 423.3333 396.87497 L 396.87497 370.41666 L 396.87497 370.41666 Q 370.41666 343.9583 238.12498 291.04166 L 132.29166 238.12498 L 105.83333 238.12498 L 105.83333 238.12498 L 105.83333 238.12498 L 79.37499 211.66666 L 79.37499 211.66666 L 79.37499 211.66666 L 79.37499 185.20833 Q 79.37499 185.20833 52.916664 185.20833 L 52.916664 185.20833 L 52.916664 185.20833 Q 26.458332 158.74998 26.458332 158.74998 L 26.458332 158.74998 L 26.458332 105.83333 L 26.458332 52.916664 L 0.0 52.916664 L 0.0 26.458332 L 0.0 26.458332 L 26.458332 26.458332 L 26.458332 26.458332 z" svg:height="5.027083mm" draw:style-name="style-199" svg:viewBox="0.0 0.0 926.0416 502.7083" svg:width="9.260416mm" svg:x="162.18958mm" svg:y="123.03124mm"/>
          <draw:path svg:d="M 317.49997 79.37499 L 317.49997 79.37499 L 317.49997 79.37499 Q 291.04166 79.37499 291.04166 79.37499 L 291.04166 105.83333 L 291.04166 105.83333 Q 291.04166 105.83333 264.5833 132.29166 L 264.5833 132.29166 L 132.29166 132.29166 L 26.458332 132.29166 L 26.458332 132.29166 Q 26.458332 105.83333 0.0 105.83333 L 0.0 105.83333 L 0.0 26.458332 Q 0.0 -26.458332 132.29166 0.0 Q 291.04166 26.458332 291.04166 52.916664 Q 291.04166 52.916664 317.49997 79.37499 z" svg:height="1.3229166mm" draw:style-name="style-200" svg:viewBox="0.0 0.0 317.49997 132.29166" svg:width="3.1749997mm" svg:x="72.760414mm" svg:y="194.99791mm"/>
          <draw:path svg:d="M 158.74998 0.0 L 158.74998 0.0 L 185.20833 0.0 L 211.66666 0.0 L 291.04166 105.83333 Q 343.9583 158.74998 396.87497 158.74998 Q 423.3333 158.74998 396.87497 238.12498 Q 343.9583 317.49997 370.41666 396.87497 Q 396.87497 476.24997 396.87497 529.1666 Q 449.79166 582.0833 449.79166 608.5416 L 449.79166 634.99994 L 449.79166 634.99994 Q 449.79166 634.99994 449.79166 661.4583 L 476.24997 661.4583 L 476.24997 687.9166 Q 449.79166 687.9166 449.79166 740.8333 Q 396.87497 767.2916 370.41666 740.8333 Q 343.9583 740.8333 343.9583 714.37494 L 343.9583 687.9166 L 317.49997 687.9166 L 317.49997 687.9166 L 317.49997 661.4583 L 317.49997 661.4583 L 317.49997 661.4583 L 317.49997 634.99994 L 291.04166 634.99994 L 264.5833 634.99994 L 264.5833 582.0833 Q 264.5833 529.1666 238.12498 529.1666 Q 211.66666 529.1666 211.66666 555.625 L 211.66666 582.0833 L 211.66666 582.0833 Q 185.20833 582.0833 185.20833 529.1666 Q 185.20833 502.7083 158.74998 529.1666 L 132.29166 529.1666 L 132.29166 529.1666 Q 132.29166 502.7083 132.29166 423.3333 Q 132.29166 370.41666 52.916664 317.49997 L 0.0 291.04166 L 52.916664 264.5833 Q 132.29166 238.12498 132.29166 185.20833 L 132.29166 132.29166 L 105.83333 132.29166 Q 79.37499 105.83333 79.37499 79.37499 Q 52.916664 52.916664 79.37499 52.916664 L 132.29166 26.458332 L 132.29166 26.458332 L 132.29166 26.458332 L 158.74998 0.0 z" svg:height="7.408333mm" draw:style-name="style-201" svg:viewBox="0.0 0.0 476.24997 740.8333" svg:width="4.7625mm" svg:x="186.53123mm" svg:y="84.666664mm"/>
          <draw:path svg:d="M 132.29166 52.916664 L 132.29166 0.0 L 238.12498 105.83333 Q 317.49997 238.12498 370.41666 423.3333 Q 423.3333 608.5416 423.3333 740.8333 Q 423.3333 846.6666 370.41666 952.49994 Q 370.41666 1031.875 343.9583 1058.3333 L 343.9583 1084.7916 L 343.9583 1111.25 Q 343.9583 1164.1666 291.04166 1137.7083 L 238.12498 1111.25 L 238.12498 1058.3333 Q 211.66666 1031.875 211.66666 1005.4166 L 211.66666 978.95825 L 211.66666 899.5833 Q 211.66666 846.6666 158.74998 820.2083 Q 132.29166 793.74994 185.20833 767.2916 Q 211.66666 714.37494 238.12498 687.9166 Q 264.5833 634.99994 264.5833 582.0833 Q 264.5833 502.7083 211.66666 370.41666 Q 158.74998 264.5833 105.83333 264.5833 L 52.916664 238.12498 L 52.916664 238.12498 L 52.916664 211.66666 L 52.916664 211.66666 L 52.916664 211.66666 L 26.458332 211.66666 L 26.458332 211.66666 L 26.458332 185.20833 L 0.0 185.20833 L 0.0 185.20833 L 0.0 158.74998 L 0.0 158.74998 L 0.0 158.74998 L 52.916664 158.74998 Q 132.29166 158.74998 132.29166 158.74998 L 158.74998 158.74998 L 158.74998 105.83333 L 158.74998 79.37499 L 132.29166 52.916664 z" svg:height="11.377083mm" draw:style-name="style-202" svg:viewBox="0.0 0.0 423.3333 1137.7083" svg:width="4.233333mm" svg:x="107.95mm" svg:y="222.24998mm"/>
          <draw:path svg:d="M 52.916664 211.66666 L 79.37499 0.0 L 105.83333 52.916664 Q 105.83333 105.83333 158.74998 132.29166 Q 185.20833 158.74998 211.66666 158.74998 L 211.66666 158.74998 L 264.5833 370.41666 Q 317.49997 608.5416 343.9583 687.9166 L 370.41666 767.2916 L 370.41666 767.2916 L 370.41666 767.2916 L 370.41666 793.74994 L 370.41666 846.6666 L 370.41666 846.6666 Q 343.9583 846.6666 317.49997 793.74994 L 291.04166 767.2916 L 264.5833 767.2916 L 264.5833 740.8333 L 238.12498 740.8333 Q 211.66666 740.8333 185.20833 714.37494 Q 158.74998 714.37494 158.74998 687.9166 Q 158.74998 634.99994 105.83333 634.99994 Q 79.37499 608.5416 52.916664 555.625 Q 52.916664 502.7083 0.0 502.7083 Q -26.458332 529.1666 0.0 476.24997 Q 26.458332 423.3333 52.916664 211.66666 z" svg:height="8.466666mm" draw:style-name="style-203" svg:viewBox="0.0 0.0 370.41666 846.6666" svg:width="3.7041664mm" svg:x="177.79999mm" svg:y="92.075mm"/>
          <draw:path svg:d="M 370.41666 396.87497 L 608.5416 0.0 L 608.5416 0.0 L 608.5416 26.458332 L 608.5416 26.458332 L 608.5416 26.458332 L 634.99994 79.37499 L 661.4583 105.83333 L 661.4583 105.83333 L 661.4583 79.37499 L 661.4583 79.37499 L 661.4583 79.37499 L 687.9166 79.37499 L 687.9166 79.37499 L 714.37494 52.916664 L 714.37494 52.916664 L 714.37494 79.37499 L 714.37494 132.29166 L 714.37494 132.29166 Q 740.8333 158.74998 740.8333 185.20833 Q 714.37494 211.66666 714.37494 211.66666 L 714.37494 211.66666 L 714.37494 211.66666 Q 687.9166 238.12498 687.9166 238.12498 L 687.9166 238.12498 L 634.99994 264.5833 Q 608.5416 291.04166 449.79166 634.99994 Q 291.04166 978.95825 238.12498 1031.875 Q 238.12498 1111.25 211.66666 1137.7083 L 185.20833 1164.1666 L 185.20833 1164.1666 L 185.20833 1190.6249 L 185.20833 1190.6249 L 185.20833 1190.6249 L 158.74998 1190.6249 L 158.74998 1190.6249 L 132.29166 1217.0833 L 132.29166 1217.0833 L 132.29166 1190.6249 L 132.29166 1164.1666 L 158.74998 1164.1666 L 158.74998 1137.7083 L 158.74998 1137.7083 L 185.20833 1137.7083 L 185.20833 1084.7916 L 185.20833 1005.4166 L 132.29166 1005.4166 L 79.37499 1031.875 L 79.37499 1031.875 L 79.37499 1031.875 L 52.916664 1031.875 L 52.916664 1031.875 L 52.916664 1058.3333 L 26.458332 1058.3333 L 26.458332 1058.3333 L 26.458332 1084.7916 L 26.458332 1084.7916 L 0.0 1084.7916 L 0.0 1058.3333 L 26.458332 1031.875 L 26.458332 1005.4166 L 26.458332 978.95825 L 52.916664 952.49994 Q 79.37499 926.0416 79.37499 873.12494 Q 132.29166 820.2083 370.41666 396.87497 z" svg:height="12.170833mm" draw:style-name="style-204" svg:viewBox="0.0 0.0 740.8333 1217.0833" svg:width="7.408333mm" svg:x="116.15208mm" svg:y="107.68541mm"/>
          <draw:path svg:d="M 529.1666 0.0 L 555.625 0.0 L 608.5416 0.0 L 661.4583 26.458332 L 767.2916 26.458332 L 899.5833 26.458332 L 899.5833 26.458332 L 926.0416 26.458332 L 926.0416 26.458332 L 926.0416 26.458332 L 926.0416 52.916664 L 952.49994 52.916664 L 1005.4166 79.37499 Q 1084.7916 105.83333 1111.25 211.66666 Q 1164.1666 343.9583 1269.9999 423.3333 Q 1349.3749 502.7083 1375.8333 555.625 Q 1402.2916 634.99994 1375.8333 767.2916 L 1375.8333 899.5833 L 1349.3749 1084.7916 Q 1296.4583 1296.4583 1269.9999 1349.3749 Q 1243.5416 1375.8333 1190.6249 1508.1249 Q 1137.7083 1666.8749 1137.7083 1666.8749 L 1137.7083 1666.8749 L 1137.7083 1693.3333 L 1137.7083 1693.3333 L 1137.7083 1693.3333 L 1111.25 1719.7916 L 1111.25 1719.7916 L 1111.25 1719.7916 L 1084.7916 1719.7916 L 1084.7916 1719.7916 L 1084.7916 1746.2499 L 1084.7916 1746.2499 L 1084.7916 1746.2499 L 1058.3333 1772.7083 L 1058.3333 1772.7083 L 1031.875 1772.7083 L 1031.875 1772.7083 L 1031.875 1772.7083 L 1005.4166 1772.7083 L 978.95825 1772.7083 L 952.49994 1772.7083 L 926.0416 1772.7083 L 926.0416 1746.2499 L 926.0416 1719.7916 L 899.5833 1719.7916 Q 899.5833 1719.7916 873.12494 1640.4166 L 846.6666 1561.0416 L 846.6666 1561.0416 Q 820.2083 1534.5833 820.2083 1534.5833 L 820.2083 1534.5833 L 820.2083 1534.5833 Q 820.2083 1508.1249 793.74994 1508.1249 Q 767.2916 1508.1249 767.2916 1481.6666 Q 767.2916 1455.2083 634.99994 1375.8333 Q 502.7083 1296.4583 502.7083 1243.5416 Q 502.7083 1190.6249 370.41666 1164.1666 L 238.12498 1164.1666 L 238.12498 1164.1666 L 211.66666 1164.1666 L 211.66666 1137.7083 L 185.20833 1137.7083 L 185.20833 1137.7083 L 185.20833 1137.7083 L 185.20833 1084.7916 L 185.20833 1005.4166 L 264.5833 820.2083 Q 343.9583 634.99994 317.49997 634.99994 L 317.49997 634.99994 L 317.49997 582.0833 Q 291.04166 529.1666 264.5833 476.24997 Q 238.12498 423.3333 132.29166 396.87497 Q 26.458332 396.87497 26.458332 343.9583 L 26.458332 317.49997 L 0.0 317.49997 L 0.0 291.04166 L 0.0 291.04166 L 26.458332 291.04166 L 26.458332 238.12498 L 26.458332 185.20833 L 52.916664 158.74998 L 52.916664 132.29166 L 52.916664 132.29166 L 52.916664 132.29166 L 52.916664 105.83333 L 79.37499 105.83333 L 79.37499 105.83333 L 79.37499 79.37499 L 79.37499 79.37499 L 79.37499 79.37499 L 105.83333 79.37499 L 105.83333 79.37499 L 291.04166 26.458332 Q 502.7083 26.458332 529.1666 0.0 z M 687.9166 714.37494 L 582.0833 714.37494 L 582.0833 661.4583 L 555.625 608.5416 L 555.625 529.1666 Q 529.1666 449.79166 608.5416 449.79166 Q 687.9166 449.79166 767.2916 502.7083 Q 873.12494 555.625 820.2083 634.99994 Q 793.74994 714.37494 687.9166 714.37494 z" svg:height="17.727083mm" draw:style-name="style-205" svg:viewBox="0.0 0.0 1375.8333 1772.7083" svg:width="13.758332mm" svg:x="101.86458mm" svg:y="23.01875mm"/>
          <draw:path svg:d="M 423.3333 0.0 L 423.3333 0.0 L 449.79166 52.916664 Q 476.24997 79.37499 476.24997 132.29166 Q 476.24997 185.20833 449.79166 185.20833 L 449.79166 211.66666 L 449.79166 211.66666 L 423.3333 211.66666 L 423.3333 211.66666 L 423.3333 211.66666 L 423.3333 238.12498 L 423.3333 238.12498 L 423.3333 343.9583 Q 423.3333 449.79166 502.7083 502.7083 Q 582.0833 555.625 582.0833 582.0833 L 582.0833 582.0833 L 582.0833 582.0833 Q 582.0833 582.0833 555.625 608.5416 Q 529.1666 634.99994 449.79166 582.0833 Q 370.41666 529.1666 291.04166 502.7083 Q 238.12498 476.24997 211.66666 502.7083 Q 211.66666 529.1666 185.20833 529.1666 L 158.74998 555.625 L 132.29166 555.625 L 132.29166 582.0833 L 105.83333 582.0833 L 79.37499 582.0833 L 79.37499 608.5416 L 52.916664 608.5416 L 52.916664 608.5416 L 52.916664 634.99994 L 26.458332 634.99994 L 0.0 634.99994 L 0.0 608.5416 L 0.0 582.0833 L 26.458332 582.0833 L 52.916664 582.0833 L 52.916664 555.625 L 52.916664 555.625 L 79.37499 555.625 L 79.37499 529.1666 L 79.37499 529.1666 L 105.83333 529.1666 L 105.83333 529.1666 L 105.83333 529.1666 L 105.83333 502.7083 L 105.83333 502.7083 L 132.29166 502.7083 L 132.29166 476.24997 L 185.20833 449.79166 Q 211.66666 423.3333 238.12498 370.41666 Q 264.5833 291.04166 317.49997 238.12498 Q 370.41666 185.20833 396.87497 105.83333 Q 423.3333 0.0 423.3333 0.0 z" svg:height="6.3499994mm" draw:style-name="style-206" svg:viewBox="0.0 0.0 582.0833 634.99994" svg:width="5.820833mm" svg:x="99.48333mm" svg:y="12.170833mm"/>
          <draw:path svg:d="M 264.5833 26.458332 L 264.5833 26.458332 L 264.5833 0.0 L 264.5833 0.0 L 264.5833 132.29166 Q 264.5833 238.12498 264.5833 238.12498 L 264.5833 238.12498 L 291.04166 264.5833 L 317.49997 264.5833 L 317.49997 291.04166 L 317.49997 317.49997 L 343.9583 317.49997 L 343.9583 343.9583 L 370.41666 343.9583 L 396.87497 343.9583 L 396.87497 291.04166 L 396.87497 211.66666 L 423.3333 211.66666 L 449.79166 238.12498 L 476.24997 238.12498 Q 502.7083 238.12498 502.7083 211.66666 Q 502.7083 185.20833 555.625 185.20833 L 608.5416 185.20833 L 582.0833 211.66666 Q 529.1666 238.12498 529.1666 396.87497 Q 529.1666 529.1666 502.7083 582.0833 L 476.24997 634.99994 L 476.24997 634.99994 L 476.24997 634.99994 L 476.24997 634.99994 Q 449.79166 661.4583 423.3333 634.99994 Q 370.41666 634.99994 370.41666 608.5416 Q 370.41666 582.0833 317.49997 582.0833 L 264.5833 582.0833 L 264.5833 555.625 Q 264.5833 555.625 185.20833 608.5416 Q 105.83333 661.4583 105.83333 555.625 Q 132.29166 476.24997 105.83333 476.24997 Q 79.37499 502.7083 52.916664 529.1666 L 52.916664 582.0833 L 26.458332 582.0833 L 0.0 582.0833 L 0.0 555.625 L 0.0 529.1666 L 26.458332 502.7083 L 52.916664 476.24997 L 52.916664 449.79166 Q 52.916664 423.3333 26.458332 423.3333 L 0.0 423.3333 L 0.0 396.87497 Q 0.0 370.41666 79.37499 291.04166 L 132.29166 185.20833 L 132.29166 185.20833 L 158.74998 185.20833 L 158.74998 158.74998 L 158.74998 132.29166 L 158.74998 132.29166 L 158.74998 132.29166 L 185.20833 79.37499 Q 185.20833 52.916664 211.66666 26.458332 L 264.5833 26.458332 L 264.5833 26.458332 z" svg:height="6.3499994mm" draw:style-name="style-207" svg:viewBox="0.0 0.0 608.5416 634.99994" svg:width="6.0854163mm" svg:x="122.237495mm" svg:y="117.73958mm"/>
          <draw:path svg:d="M 105.83333 52.916664 L 211.66666 0.0 L 238.12498 0.0 L 238.12498 0.0 L 343.9583 0.0 L 476.24997 0.0 L 502.7083 0.0 L 555.625 0.0 L 608.5416 26.458332 Q 687.9166 52.916664 714.37494 158.74998 Q 714.37494 238.12498 714.37494 291.04166 Q 687.9166 370.41666 634.99994 370.41666 L 582.0833 370.41666 L 555.625 370.41666 Q 502.7083 370.41666 449.79166 317.49997 Q 396.87497 264.5833 396.87497 211.66666 Q 423.3333 158.74998 211.66666 158.74998 L 0.0 158.74998 L 0.0 105.83333 Q 0.0 79.37499 105.83333 52.916664 z" svg:height="3.7041664mm" draw:style-name="style-208" svg:viewBox="0.0 0.0 714.37494 370.41666" svg:width="7.1437497mm" svg:x="54.239582mm" svg:y="257.70416mm"/>
          <draw:path svg:d="M 264.5833 26.458332 L 264.5833 0.0 L 291.04166 0.0 L 317.49997 0.0 L 317.49997 52.916664 L 343.9583 105.83333 L 343.9583 105.83333 L 343.9583 79.37499 L 370.41666 79.37499 L 396.87497 79.37499 L 396.87497 105.83333 Q 370.41666 132.29166 370.41666 158.74998 L 396.87497 158.74998 L 396.87497 238.12498 L 396.87497 291.04166 L 370.41666 396.87497 Q 343.9583 529.1666 343.9583 529.1666 L 343.9583 529.1666 L 317.49997 449.79166 Q 291.04166 396.87497 211.66666 608.5416 Q 105.83333 820.2083 79.37499 846.6666 Q 79.37499 873.12494 26.458332 873.12494 L 0.0 873.12494 L 0.0 820.2083 Q 26.458332 793.74994 26.458332 767.2916 L 26.458332 740.8333 L 52.916664 714.37494 L 52.916664 687.9166 L 52.916664 661.4583 L 79.37499 661.4583 L 79.37499 661.4583 L 79.37499 661.4583 L 79.37499 634.99994 L 79.37499 634.99994 L 105.83333 555.625 Q 132.29166 449.79166 185.20833 238.12498 L 238.12498 52.916664 L 264.5833 26.458332 z" svg:height="8.73125mm" draw:style-name="style-209" svg:viewBox="0.0 0.0 396.87497 873.12494" svg:width="3.9687498mm" svg:x="46.302082mm" svg:y="138.90625mm"/>
          <draw:path svg:d="M 79.37499 0.0 L 132.29166 0.0 L 132.29166 0.0 Q 132.29166 26.458332 158.74998 158.74998 L 158.74998 317.49997 L 132.29166 317.49997 Q 105.83333 317.49997 105.83333 370.41666 Q 105.83333 423.3333 79.37499 423.3333 Q 52.916664 423.3333 26.458332 370.41666 L 26.458332 343.9583 L 26.458332 317.49997 Q 26.458332 317.49997 0.0 317.49997 L 0.0 317.49997 L 0.0 211.66666 Q 26.458332 132.29166 26.458332 52.916664 Q 52.916664 -26.458332 79.37499 0.0 z" svg:height="4.233333mm" draw:style-name="style-210" svg:viewBox="0.0 0.0 158.74998 423.3333" svg:width="1.5874999mm" svg:x="192.35207mm" svg:y="110.06666mm"/>
          <draw:path svg:d="M 0.0 26.458332 L 26.458332 0.0 L 158.74998 26.458332 Q 264.5833 79.37499 291.04166 52.916664 Q 317.49997 52.916664 317.49997 79.37499 Q 317.49997 132.29166 343.9583 105.83333 Q 343.9583 79.37499 370.41666 79.37499 Q 396.87497 79.37499 423.3333 52.916664 L 476.24997 52.916664 L 476.24997 79.37499 Q 476.24997 132.29166 502.7083 132.29166 L 502.7083 132.29166 L 502.7083 132.29166 Q 502.7083 132.29166 529.1666 158.74998 L 529.1666 158.74998 L 555.625 185.20833 Q 582.0833 185.20833 608.5416 211.66666 Q 608.5416 238.12498 555.625 238.12498 L 502.7083 238.12498 L 582.0833 291.04166 Q 634.99994 317.49997 661.4583 343.9583 L 661.4583 343.9583 L 634.99994 343.9583 L 582.0833 343.9583 L 476.24997 343.9583 L 343.9583 343.9583 L 317.49997 343.9583 L 291.04166 343.9583 L 291.04166 370.41666 L 264.5833 370.41666 L 317.49997 502.7083 Q 317.49997 634.99994 317.49997 634.99994 L 317.49997 634.99994 L 317.49997 608.5416 Q 317.49997 608.5416 291.04166 582.0833 Q 291.04166 555.625 211.66666 529.1666 L 158.74998 502.7083 L 158.74998 476.24997 L 158.74998 476.24997 L 132.29166 449.79166 Q 132.29166 396.87497 105.83333 396.87497 L 79.37499 396.87497 L 79.37499 370.41666 Q 105.83333 343.9583 79.37499 317.49997 L 79.37499 291.04166 L 105.83333 291.04166 Q 158.74998 291.04166 185.20833 264.5833 Q 211.66666 264.5833 211.66666 238.12498 Q 211.66666 185.20833 105.83333 132.29166 Q 0.0 52.916664 0.0 26.458332 z" svg:height="6.3499994mm" draw:style-name="style-211" svg:viewBox="0.0 0.0 661.4583 634.99994" svg:width="6.614583mm" svg:x="178.85832mm" svg:y="250.56041mm"/>
          <draw:path svg:d="M 291.04166 0.0 L 317.49997 0.0 L 317.49997 105.83333 L 317.49997 185.20833 L 317.49997 238.12498 L 317.49997 291.04166 L 317.49997 291.04166 L 317.49997 291.04166 L 291.04166 343.9583 L 264.5833 396.87497 L 264.5833 476.24997 L 264.5833 529.1666 L 238.12498 634.99994 L 238.12498 714.37494 L 264.5833 714.37494 Q 291.04166 687.9166 582.0833 529.1666 L 846.6666 370.41666 L 846.6666 396.87497 Q 846.6666 423.3333 820.2083 423.3333 Q 793.74994 449.79166 820.2083 476.24997 Q 846.6666 502.7083 793.74994 529.1666 Q 767.2916 582.0833 793.74994 582.0833 L 793.74994 582.0833 L 529.1666 767.2916 Q 238.12498 952.49994 211.66666 978.95825 L 185.20833 1005.4166 L 185.20833 1005.4166 L 158.74998 1005.4166 L 158.74998 1005.4166 L 158.74998 1005.4166 L 132.29166 1031.875 L 105.83333 1058.3333 L 79.37499 1058.3333 L 52.916664 1058.3333 L 26.458332 1084.7916 L 0.0 1084.7916 L 0.0 1005.4166 L 0.0 926.0416 L 26.458332 873.12494 Q 52.916664 820.2083 132.29166 423.3333 L 238.12498 52.916664 L 264.5833 52.916664 L 264.5833 52.916664 L 264.5833 26.458332 L 264.5833 26.458332 L 291.04166 26.458332 L 291.04166 0.0 L 291.04166 0.0 z" svg:height="10.847916mm" draw:style-name="style-212" svg:viewBox="0.0 0.0 846.6666 1084.7916" svg:width="8.466666mm" svg:x="59.79583mm" svg:y="168.275mm"/>
          <draw:path svg:d="M 608.5416 26.458332 L 608.5416 26.458332 L 608.5416 26.458332 L 634.99994 26.458332 L 634.99994 52.916664 Q 634.99994 105.83333 634.99994 132.29166 Q 661.4583 158.74998 634.99994 158.74998 L 634.99994 158.74998 L 634.99994 185.20833 L 661.4583 185.20833 L 661.4583 185.20833 L 661.4583 211.66666 L 687.9166 211.66666 L 714.37494 211.66666 L 661.4583 238.12498 L 634.99994 238.12498 L 634.99994 264.5833 L 634.99994 291.04166 L 767.2916 291.04166 L 873.12494 317.49997 L 873.12494 317.49997 L 873.12494 317.49997 L 846.6666 317.49997 L 820.2083 317.49997 L 714.37494 343.9583 Q 608.5416 370.41666 449.79166 423.3333 Q 291.04166 476.24997 291.04166 502.7083 Q 291.04166 529.1666 238.12498 529.1666 L 158.74998 555.625 L 158.74998 555.625 Q 132.29166 555.625 132.29166 529.1666 Q 132.29166 502.7083 105.83333 502.7083 L 79.37499 502.7083 L 79.37499 529.1666 L 79.37499 555.625 L 52.916664 555.625 L 52.916664 529.1666 L 26.458332 529.1666 L 0.0 529.1666 L 0.0 502.7083 L 0.0 476.24997 L 0.0 476.24997 L 26.458332 449.79166 L 26.458332 449.79166 Q 26.458332 423.3333 26.458332 396.87497 Q 26.458332 370.41666 0.0 343.9583 Q -26.458332 317.49997 26.458332 317.49997 Q 105.83333 317.49997 105.83333 264.5833 Q 105.83333 238.12498 79.37499 238.12498 Q 26.458332 211.66666 26.458332 185.20833 Q 26.458332 158.74998 52.916664 158.74998 Q 79.37499 132.29166 79.37499 105.83333 L 79.37499 52.916664 L 211.66666 52.916664 Q 343.9583 52.916664 343.9583 26.458332 Q 343.9583 0.0 476.24997 0.0 Q 608.5416 26.458332 608.5416 26.458332 z" svg:height="5.5562496mm" draw:style-name="style-213" svg:viewBox="0.0 0.0 873.12494 555.625" svg:width="8.73125mm" svg:x="196.05624mm" svg:y="253.99998mm"/>
          <draw:path svg:d="M 555.625 79.37499 L 582.0833 0.0 L 608.5416 158.74998 Q 634.99994 291.04166 608.5416 370.41666 L 582.0833 423.3333 L 582.0833 423.3333 L 582.0833 449.79166 L 582.0833 449.79166 Q 582.0833 449.79166 555.625 476.24997 Q 529.1666 476.24997 449.79166 476.24997 L 370.41666 476.24997 L 370.41666 502.7083 L 370.41666 502.7083 L 343.9583 529.1666 L 343.9583 529.1666 L 317.49997 529.1666 L 291.04166 529.1666 L 291.04166 529.1666 Q 317.49997 502.7083 317.49997 502.7083 Q 317.49997 476.24997 343.9583 423.3333 Q 370.41666 343.9583 211.66666 396.87497 L 26.458332 449.79166 L 26.458332 423.3333 Q 0.0 396.87497 0.0 396.87497 L 0.0 396.87497 L 0.0 396.87497 Q 0.0 370.41666 105.83333 343.9583 L 185.20833 317.49997 L 211.66666 291.04166 Q 238.12498 264.5833 264.5833 264.5833 L 317.49997 238.12498 L 343.9583 238.12498 Q 370.41666 211.66666 449.79166 185.20833 Q 529.1666 158.74998 555.625 79.37499 z" svg:height="5.2916665mm" draw:style-name="style-214" svg:viewBox="0.0 0.0 608.5416 529.1666" svg:width="6.0854163mm" svg:x="70.379166mm" svg:y="166.15833mm"/>
          <draw:path svg:d="M 661.4583 0.0 L 661.4583 0.0 L 687.9166 0.0 L 687.9166 26.458332 L 687.9166 26.458332 L 714.37494 26.458332 L 714.37494 52.916664 L 714.37494 79.37499 L 740.8333 79.37499 L 740.8333 79.37499 L 820.2083 79.37499 Q 873.12494 26.458332 899.5833 52.916664 Q 926.0416 79.37499 978.95825 79.37499 L 1058.3333 79.37499 L 1031.875 132.29166 Q 978.95825 185.20833 978.95825 185.20833 Q 978.95825 185.20833 1005.4166 185.20833 L 1005.4166 211.66666 L 978.95825 211.66666 L 952.49994 238.12498 L 926.0416 238.12498 L 899.5833 238.12498 L 899.5833 264.5833 L 873.12494 264.5833 L 873.12494 264.5833 L 873.12494 291.04166 L 873.12494 291.04166 L 873.12494 291.04166 L 899.5833 317.49997 Q 899.5833 343.9583 926.0416 343.9583 Q 978.95825 370.41666 978.95825 423.3333 L 978.95825 476.24997 L 952.49994 476.24997 L 952.49994 476.24997 L 952.49994 449.79166 L 952.49994 396.87497 L 926.0416 396.87497 Q 873.12494 396.87497 502.7083 396.87497 L 158.74998 396.87497 L 158.74998 396.87497 L 132.29166 396.87497 L 132.29166 396.87497 L 132.29166 396.87497 L 79.37499 423.3333 L 26.458332 449.79166 L 26.458332 449.79166 L 0.0 449.79166 L 0.0 396.87497 L 26.458332 370.41666 L 26.458332 370.41666 L 26.458332 343.9583 L 26.458332 343.9583 L 26.458332 343.9583 L 52.916664 291.04166 L 79.37499 264.5833 L 79.37499 264.5833 L 79.37499 238.12498 L 79.37499 238.12498 L 79.37499 238.12498 L 105.83333 211.66666 L 105.83333 185.20833 L 158.74998 185.20833 Q 211.66666 185.20833 423.3333 132.29166 Q 634.99994 105.83333 634.99994 79.37499 L 634.99994 26.458332 L 661.4583 26.458332 L 661.4583 26.458332 L 661.4583 0.0 z" svg:height="4.7625mm" draw:style-name="style-215" svg:viewBox="0.0 0.0 1058.3333 476.24997" svg:width="10.583333mm" svg:x="63.235413mm" svg:y="252.67706mm"/>
          <draw:path svg:d="M 79.37499 26.458332 L 52.916664 0.0 L 105.83333 26.458332 Q 158.74998 26.458332 185.20833 26.458332 L 185.20833 26.458332 L 211.66666 26.458332 Q 238.12498 26.458332 238.12498 185.20833 L 238.12498 370.41666 L 238.12498 370.41666 L 238.12498 370.41666 L 211.66666 396.87497 Q 211.66666 449.79166 132.29166 449.79166 L 52.916664 449.79166 L 52.916664 449.79166 Q 26.458332 423.3333 26.458332 423.3333 L 26.458332 423.3333 L 26.458332 396.87497 Q 26.458332 396.87497 0.0 396.87497 L 0.0 396.87497 L 0.0 396.87497 L 0.0 370.41666 L 0.0 291.04166 Q 0.0 211.66666 52.916664 185.20833 Q 79.37499 185.20833 105.83333 158.74998 Q 105.83333 132.29166 132.29166 132.29166 L 158.74998 132.29166 L 158.74998 158.74998 Q 185.20833 185.20833 185.20833 132.29166 L 185.20833 105.83333 L 185.20833 79.37499 L 185.20833 79.37499 L 132.29166 79.37499 Q 79.37499 79.37499 79.37499 26.458332 z" svg:height="4.497916mm" draw:style-name="style-216" svg:viewBox="0.0 0.0 238.12498 449.79166" svg:width="2.38125mm" svg:x="118.79791mm" svg:y="71.17291mm"/>
          <draw:path svg:d="M 52.916664 26.458332 L 52.916664 26.458332 L 105.83333 0.0 L 132.29166 0.0 L 185.20833 0.0 Q 238.12498 0.0 238.12498 26.458332 Q 238.12498 52.916664 264.5833 52.916664 L 317.49997 52.916664 L 317.49997 79.37499 L 317.49997 79.37499 L 317.49997 105.83333 L 317.49997 132.29166 L 317.49997 185.20833 L 317.49997 211.66666 L 343.9583 211.66666 L 343.9583 238.12498 L 370.41666 238.12498 L 423.3333 238.12498 L 423.3333 238.12498 L 423.3333 264.5833 L 370.41666 291.04166 Q 317.49997 317.49997 291.04166 396.87497 L 291.04166 502.7083 L 264.5833 502.7083 Q 264.5833 502.7083 185.20833 502.7083 L 105.83333 502.7083 L 105.83333 502.7083 L 105.83333 476.24997 L 105.83333 449.79166 Q 105.83333 423.3333 79.37499 423.3333 L 52.916664 423.3333 L 52.916664 396.87497 L 52.916664 370.41666 L 26.458332 291.04166 Q 0.0 238.12498 0.0 238.12498 L 0.0 211.66666 L 0.0 185.20833 L 0.0 132.29166 L 0.0 132.29166 L 0.0 132.29166 L 26.458332 79.37499 L 52.916664 26.458332 L 52.916664 26.458332 z" svg:height="5.027083mm" draw:style-name="style-217" svg:viewBox="0.0 0.0 423.3333 502.7083" svg:width="4.233333mm" svg:x="182.56248mm" svg:y="105.03958mm"/>
          <draw:path svg:d="M 370.41666 0.0 L 370.41666 0.0 L 370.41666 158.74998 L 370.41666 317.49997 L 370.41666 396.87497 Q 370.41666 476.24997 317.49997 476.24997 L 238.12498 449.79166 L 211.66666 449.79166 L 185.20833 449.79166 L 132.29166 449.79166 Q 79.37499 449.79166 52.916664 423.3333 L 0.0 396.87497 L 52.916664 396.87497 L 105.83333 396.87497 L 105.83333 370.41666 L 105.83333 370.41666 L 132.29166 370.41666 L 132.29166 396.87497 L 132.29166 396.87497 L 158.74998 396.87497 L 158.74998 343.9583 L 158.74998 317.49997 L 185.20833 291.04166 Q 185.20833 238.12498 211.66666 238.12498 Q 211.66666 264.5833 264.5833 264.5833 Q 264.5833 264.5833 291.04166 132.29166 L 317.49997 26.458332 L 317.49997 26.458332 Q 343.9583 26.458332 370.41666 0.0 z" svg:height="4.7625mm" draw:style-name="style-218" svg:viewBox="0.0 0.0 370.41666 476.24997" svg:width="3.7041664mm" svg:x="193.67499mm" svg:y="99.21874mm"/>
          <draw:path svg:d="M 608.5416 26.458332 L 608.5416 0.0 L 634.99994 0.0 Q 687.9166 26.458332 634.99994 105.83333 Q 608.5416 158.74998 661.4583 185.20833 Q 687.9166 211.66666 687.9166 238.12498 L 687.9166 264.5833 L 687.9166 264.5833 L 687.9166 291.04166 L 476.24997 317.49997 Q 264.5833 370.41666 211.66666 370.41666 Q 158.74998 370.41666 79.37499 396.87497 L 0.0 396.87497 L 0.0 370.41666 L 0.0 343.9583 L 0.0 343.9583 L 26.458332 317.49997 L 26.458332 317.49997 L 26.458332 317.49997 L 26.458332 317.49997 L 26.458332 317.49997 L 52.916664 291.04166 L 79.37499 264.5833 L 79.37499 264.5833 L 52.916664 264.5833 L 52.916664 211.66666 L 52.916664 185.20833 L 52.916664 185.20833 L 52.916664 158.74998 L 158.74998 158.74998 Q 264.5833 158.74998 423.3333 132.29166 Q 555.625 105.83333 555.625 79.37499 Q 555.625 52.916664 582.0833 52.916664 Q 608.5416 52.916664 608.5416 26.458332 z" svg:height="3.9687498mm" draw:style-name="style-219" svg:viewBox="0.0 0.0 687.9166 396.87497" svg:width="6.879166mm" svg:x="31.22083mm" svg:y="252.41249mm"/>
          <draw:path svg:d="M 634.99994 0.0 L 634.99994 0.0 L 687.9166 0.0 Q 767.2916 0.0 767.2916 52.916664 L 793.74994 79.37499 L 793.74994 105.83333 L 793.74994 158.74998 L 767.2916 158.74998 Q 767.2916 158.74998 687.9166 211.66666 Q 634.99994 211.66666 608.5416 264.5833 Q 582.0833 317.49997 502.7083 343.9583 Q 423.3333 370.41666 423.3333 423.3333 Q 449.79166 476.24997 370.41666 476.24997 Q 291.04166 502.7083 264.5833 555.625 L 264.5833 608.5416 L 238.12498 608.5416 Q 211.66666 608.5416 211.66666 582.0833 Q 211.66666 555.625 158.74998 555.625 L 132.29166 582.0833 L 132.29166 582.0833 Q 105.83333 582.0833 52.916664 634.99994 L 0.0 661.4583 L 0.0 634.99994 Q 0.0 608.5416 26.458332 608.5416 L 26.458332 582.0833 L 52.916664 582.0833 L 79.37499 582.0833 L 79.37499 555.625 L 105.83333 555.625 L 105.83333 555.625 L 105.83333 529.1666 L 105.83333 529.1666 L 105.83333 529.1666 L 132.29166 476.24997 Q 158.74998 449.79166 211.66666 423.3333 Q 264.5833 396.87497 264.5833 317.49997 Q 264.5833 211.66666 423.3333 132.29166 Q 608.5416 52.916664 608.5416 26.458332 L 608.5416 26.458332 L 608.5416 26.458332 Q 634.99994 26.458332 634.99994 0.0 z" svg:height="6.614583mm" draw:style-name="style-220" svg:viewBox="0.0 0.0 793.74994 661.4583" svg:width="7.9374995mm" svg:x="148.69583mm" svg:y="79.37499mm"/>
          <draw:path svg:d="M 1746.2499 0.0 L 1772.7083 0.0 L 1825.6249 0.0 Q 1878.5416 0.0 1878.5416 158.74998 Q 1878.5416 317.49997 1825.6249 317.49997 Q 1772.7083 317.49997 1746.2499 317.49997 L 1719.7916 317.49997 L 1719.7916 317.49997 L 1719.7916 317.49997 L 1746.2499 317.49997 L 1746.2499 317.49997 L 1746.2499 343.9583 L 1772.7083 343.9583 L 1772.7083 370.41666 L 1772.7083 370.41666 L 1746.2499 370.41666 Q 1719.7916 343.9583 1719.7916 423.3333 Q 1719.7916 529.1666 1852.0833 767.2916 Q 1957.9165 1005.4166 2063.75 1190.6249 Q 2196.0415 1349.3749 2196.0415 1349.3749 L 2196.0415 1375.8333 L 2196.0415 1375.8333 L 2196.0415 1375.8333 L 2222.5 1375.8333 L 2222.5 1402.2916 L 2222.5 1428.7499 L 2222.5 1455.2083 L 2196.0415 1455.2083 Q 2143.125 1455.2083 2143.125 1481.6666 Q 2143.125 1508.1249 2037.2915 1534.5833 L 1957.9165 1534.5833 L 1931.4583 1561.0416 L 1904.9999 1587.4999 L 1904.9999 1587.4999 L 1878.5416 1587.4999 L 1878.5416 1587.4999 L 1878.5416 1587.4999 L 1878.5416 1613.9583 L 1878.5416 1613.9583 L 1878.5416 1640.4166 L 1878.5416 1666.8749 L 1878.5416 1693.3333 L 1878.5416 1693.3333 L 1825.6249 1693.3333 Q 1746.2499 1693.3333 1613.9583 1719.7916 Q 1508.1249 1746.2499 1481.6666 1719.7916 Q 1455.2083 1693.3333 1428.7499 1666.8749 Q 1402.2916 1613.9583 1243.5416 1640.4166 Q 1084.7916 1640.4166 1084.7916 1613.9583 Q 1084.7916 1587.4999 1031.875 1587.4999 L 978.95825 1587.4999 L 899.5833 1587.4999 Q 820.2083 1587.4999 820.2083 1587.4999 Q 793.74994 1613.9583 767.2916 1613.9583 Q 740.8333 1613.9583 740.8333 1640.4166 Q 740.8333 1666.8749 661.4583 1640.4166 L 608.5416 1587.4999 L 608.5416 1587.4999 Q 608.5416 1561.0416 582.0833 1561.0416 L 582.0833 1561.0416 L 582.0833 1534.5833 Q 555.625 1534.5833 476.24997 1322.9166 Q 370.41666 1084.7916 343.9583 1084.7916 L 317.49997 1058.3333 L 238.12498 1058.3333 L 185.20833 1058.3333 L 132.29166 1031.875 L 52.916664 1031.875 L 26.458332 1031.875 L 0.0 1031.875 L 0.0 1005.4166 L 26.458332 952.49994 L 26.458332 926.0416 L 26.458332 899.5833 L 26.458332 899.5833 Q 52.916664 899.5833 79.37499 793.74994 Q 79.37499 687.9166 132.29166 661.4583 Q 132.29166 634.99994 264.5833 423.3333 L 370.41666 185.20833 L 370.41666 185.20833 Q 396.87497 185.20833 396.87497 158.74998 L 396.87497 105.83333 L 396.87497 105.83333 Q 423.3333 105.83333 423.3333 79.37499 L 423.3333 79.37499 L 449.79166 79.37499 Q 449.79166 52.916664 449.79166 52.916664 L 449.79166 52.916664 L 449.79166 52.916664 L 476.24997 52.916664 L 476.24997 105.83333 L 502.7083 158.74998 L 873.12494 132.29166 Q 1243.5416 105.83333 1243.5416 79.37499 L 1243.5416 79.37499 L 1481.6666 52.916664 Q 1719.7916 0.0 1746.2499 0.0 z M 926.0416 1455.2083 Q 926.0416 1402.2916 978.95825 1428.7499 Q 1031.875 1455.2083 1031.875 1481.6666 Q 1031.875 1481.6666 1005.4166 1481.6666 Q 978.95825 1455.2083 978.95825 1481.6666 Q 952.49994 1481.6666 926.0416 1455.2083 z" svg:height="17.197916mm" draw:style-name="style-221" svg:viewBox="0.0 0.0 2222.5 1719.7916" svg:width="22.224998mm" svg:x="85.46041mm" svg:y="166.15833mm"/>
          <draw:path svg:d="M 158.74998 158.74998 L 158.74998 291.04166 L 185.20833 291.04166 Q 185.20833 264.5833 211.66666 264.5833 L 238.12498 264.5833 L 264.5833 449.79166 Q 317.49997 634.99994 317.49997 661.4583 L 317.49997 687.9166 L 343.9583 740.8333 L 343.9583 767.2916 L 343.9583 793.74994 L 317.49997 820.2083 L 317.49997 899.5833 L 317.49997 978.95825 L 317.49997 1031.875 L 317.49997 1084.7916 L 291.04166 1084.7916 L 291.04166 1058.3333 L 211.66666 1058.3333 L 158.74998 1058.3333 L 158.74998 1111.25 L 158.74998 1137.7083 L 158.74998 1137.7083 L 158.74998 1137.7083 L 132.29166 1058.3333 Q 105.83333 978.95825 52.916664 740.8333 L 0.0 529.1666 L 0.0 529.1666 Q 0.0 529.1666 0.0 291.04166 L 26.458332 52.916664 L 26.458332 0.0 Q 26.458332 -52.916664 79.37499 0.0 Q 158.74998 52.916664 158.74998 158.74998 z" svg:height="11.377083mm" draw:style-name="style-222" svg:viewBox="0.0 0.0 343.9583 1137.7083" svg:width="3.439583mm" svg:x="179.91666mm" svg:y="88.37083mm"/>
          <draw:path svg:d="M 476.24997 185.20833 L 476.24997 211.66666 L 449.79166 211.66666 L 423.3333 211.66666 L 423.3333 211.66666 L 423.3333 185.20833 L 396.87497 185.20833 Q 343.9583 185.20833 238.12498 185.20833 Q 158.74998 185.20833 132.29166 132.29166 Q 79.37499 79.37499 52.916664 26.458332 L 0.0 0.0 L 132.29166 26.458332 Q 264.5833 26.458332 370.41666 105.83333 Q 449.79166 185.20833 476.24997 185.20833 z" svg:height="2.1166666mm" draw:style-name="style-223" svg:viewBox="0.0 0.0 476.24997 211.66666" svg:width="4.7625mm" svg:x="118.268745mm" svg:y="267.49374mm"/>
          <draw:path svg:d="M 899.5833 0.0 L 926.0416 0.0 L 926.0416 26.458332 Q 926.0416 52.916664 899.5833 52.916664 L 873.12494 52.916664 L 873.12494 79.37499 L 873.12494 79.37499 L 846.6666 105.83333 L 820.2083 132.29166 L 820.2083 132.29166 L 820.2083 158.74998 L 793.74994 158.74998 L 767.2916 158.74998 L 767.2916 185.20833 L 767.2916 211.66666 L 793.74994 211.66666 L 820.2083 211.66666 L 820.2083 185.20833 L 820.2083 185.20833 L 846.6666 185.20833 L 846.6666 211.66666 L 926.0416 211.66666 Q 978.95825 211.66666 1031.875 238.12498 L 1111.25 238.12498 L 1111.25 238.12498 Q 1111.25 264.5833 820.2083 317.49997 L 555.625 423.3333 L 555.625 423.3333 L 555.625 423.3333 L 529.1666 423.3333 L 529.1666 423.3333 L 476.24997 449.79166 L 423.3333 476.24997 L 423.3333 476.24997 L 423.3333 476.24997 L 396.87497 476.24997 Q 343.9583 476.24997 185.20833 582.0833 L 26.458332 687.9166 L 26.458332 687.9166 L 26.458332 661.4583 L 0.0 661.4583 L 0.0 634.99994 L 0.0 634.99994 L 26.458332 634.99994 L 26.458332 608.5416 L 26.458332 582.0833 L 52.916664 555.625 L 79.37499 529.1666 L 79.37499 529.1666 L 79.37499 529.1666 L 52.916664 502.7083 L 26.458332 502.7083 L 26.458332 476.24997 L 26.458332 449.79166 L 52.916664 449.79166 Q 52.916664 423.3333 52.916664 423.3333 Q 79.37499 423.3333 52.916664 423.3333 L 26.458332 396.87497 L 79.37499 317.49997 Q 132.29166 238.12498 132.29166 211.66666 L 132.29166 211.66666 L 502.7083 105.83333 Q 873.12494 0.0 899.5833 0.0 z" svg:height="6.879166mm" draw:style-name="style-224" svg:viewBox="0.0 0.0 1111.25 687.9166" svg:width="11.112499mm" svg:x="158.48541mm" svg:y="64.02916mm"/>
          <draw:path svg:d="M 79.37499 105.83333 L 132.29166 0.0 L 132.29166 0.0 L 158.74998 0.0 L 158.74998 26.458332 L 158.74998 79.37499 L 185.20833 79.37499 L 185.20833 79.37499 L 185.20833 105.83333 L 211.66666 105.83333 L 211.66666 132.29166 L 211.66666 185.20833 L 238.12498 185.20833 L 238.12498 185.20833 L 291.04166 211.66666 Q 317.49997 238.12498 343.9583 264.5833 Q 343.9583 291.04166 370.41666 291.04166 Q 396.87497 291.04166 423.3333 291.04166 Q 476.24997 291.04166 476.24997 317.49997 L 476.24997 343.9583 L 449.79166 343.9583 Q 423.3333 343.9583 396.87497 449.79166 Q 370.41666 555.625 423.3333 661.4583 Q 476.24997 767.2916 476.24997 820.2083 L 476.24997 846.6666 L 449.79166 846.6666 L 423.3333 873.12494 L 423.3333 873.12494 L 423.3333 873.12494 L 370.41666 873.12494 Q 291.04166 873.12494 238.12498 899.5833 Q 185.20833 926.0416 185.20833 978.95825 L 158.74998 1031.875 L 158.74998 1137.7083 L 158.74998 1243.5416 L 158.74998 1243.5416 L 158.74998 1243.5416 L 132.29166 1164.1666 L 105.83333 1084.7916 L 105.83333 978.95825 Q 105.83333 873.12494 79.37499 873.12494 Q 52.916664 873.12494 52.916664 846.6666 Q 52.916664 820.2083 26.458332 502.7083 L 0.0 211.66666 L 26.458332 211.66666 Q 26.458332 185.20833 79.37499 105.83333 z" svg:height="12.435416mm" draw:style-name="style-225" svg:viewBox="0.0 0.0 476.24997 1243.5416" svg:width="4.7625mm" svg:x="76.729164mm" svg:y="51.593746mm"/>
          <draw:path svg:d="M 0.0 79.37499 Q 26.458332 0.0 79.37499 0.0 Q 132.29166 0.0 132.29166 52.916664 Q 185.20833 132.29166 158.74998 158.74998 Q 132.29166 158.74998 52.916664 185.20833 Q -26.458332 185.20833 0.0 79.37499 z" svg:height="1.8520832mm" draw:style-name="style-226" svg:viewBox="0.0 0.0 158.74998 185.20833" svg:width="1.5874999mm" svg:x="205.05208mm" svg:y="259.29166mm"/>
          <draw:path svg:d="M 52.916664 105.83333 L 52.916664 0.0 L 132.29166 158.74998 Q 238.12498 317.49997 238.12498 317.49997 L 238.12498 317.49997 L 238.12498 343.9583 L 238.12498 343.9583 L 264.5833 343.9583 L 264.5833 370.41666 L 291.04166 370.41666 L 317.49997 370.41666 L 317.49997 396.87497 L 343.9583 396.87497 L 343.9583 396.87497 L 343.9583 423.3333 L 343.9583 423.3333 L 343.9583 423.3333 L 370.41666 449.79166 L 370.41666 476.24997 L 291.04166 476.24997 Q 238.12498 476.24997 185.20833 449.79166 L 158.74998 423.3333 L 158.74998 423.3333 L 132.29166 423.3333 L 132.29166 423.3333 L 132.29166 423.3333 L 105.83333 396.87497 L 79.37499 396.87497 L 79.37499 423.3333 Q 79.37499 476.24997 105.83333 502.7083 L 105.83333 529.1666 L 79.37499 529.1666 L 52.916664 529.1666 L 52.916664 502.7083 L 26.458332 476.24997 L 26.458332 423.3333 Q 26.458332 343.9583 0.0 264.5833 L 0.0 185.20833 L 26.458332 185.20833 Q 52.916664 211.66666 52.916664 105.83333 z" svg:height="5.2916665mm" draw:style-name="style-227" svg:viewBox="0.0 0.0 370.41666 529.1666" svg:width="3.7041664mm" svg:x="161.66042mm" svg:y="235.47916mm"/>
          <draw:path svg:d="M 317.49997 0.0 L 317.49997 0.0 L 317.49997 0.0 Q 317.49997 26.458332 317.49997 26.458332 L 343.9583 26.458332 L 317.49997 79.37499 Q 317.49997 158.74998 291.04166 185.20833 L 264.5833 211.66666 L 264.5833 238.12498 L 264.5833 291.04166 L 264.5833 291.04166 Q 264.5833 291.04166 238.12498 291.04166 L 238.12498 317.49997 L 185.20833 396.87497 Q 158.74998 502.7083 132.29166 529.1666 L 132.29166 555.625 L 132.29166 555.625 Q 105.83333 555.625 105.83333 502.7083 Q 105.83333 449.79166 52.916664 449.79166 L 0.0 476.24997 L 0.0 449.79166 Q 0.0 449.79166 105.83333 264.5833 L 185.20833 79.37499 L 211.66666 79.37499 Q 211.66666 79.37499 211.66666 52.916664 L 211.66666 52.916664 L 264.5833 26.458332 Q 317.49997 0.0 317.49997 0.0 z" svg:height="5.5562496mm" draw:style-name="style-228" svg:viewBox="0.0 0.0 343.9583 555.625" svg:width="3.439583mm" svg:x="115.35833mm" svg:y="126.206245mm"/>
          <draw:path svg:d="M 449.79166 0.0 L 476.24997 0.0 L 476.24997 0.0 L 476.24997 0.0 L 502.7083 26.458332 Q 529.1666 26.458332 502.7083 79.37499 Q 476.24997 158.74998 476.24997 158.74998 L 476.24997 158.74998 L 449.79166 158.74998 Q 449.79166 158.74998 449.79166 185.20833 L 449.79166 185.20833 L 449.79166 185.20833 Q 423.3333 211.66666 423.3333 211.66666 L 423.3333 211.66666 L 423.3333 211.66666 Q 396.87497 211.66666 396.87497 264.5833 Q 370.41666 317.49997 343.9583 370.41666 Q 343.9583 423.3333 264.5833 423.3333 L 185.20833 423.3333 L 158.74998 449.79166 L 132.29166 476.24997 L 132.29166 476.24997 L 132.29166 476.24997 L 132.29166 476.24997 Q 132.29166 502.7083 105.83333 502.7083 L 105.83333 502.7083 L 26.458332 502.7083 Q -26.458332 502.7083 0.0 449.79166 L 26.458332 396.87497 L 132.29166 264.5833 Q 291.04166 105.83333 291.04166 105.83333 L 291.04166 79.37499 L 370.41666 52.916664 Q 449.79166 0.0 449.79166 0.0 z" svg:height="5.027083mm" draw:style-name="style-229" svg:viewBox="0.0 0.0 502.7083 502.7083" svg:width="5.027083mm" svg:x="153.72292mm" svg:y="74.612495mm"/>
          <draw:path svg:d="M 26.458332 0.0 L 26.458332 0.0 L 158.74998 79.37499 Q 317.49997 158.74998 370.41666 211.66666 Q 423.3333 264.5833 423.3333 291.04166 L 423.3333 317.49997 L 449.79166 343.9583 L 476.24997 370.41666 L 476.24997 423.3333 L 476.24997 449.79166 L 502.7083 529.1666 Q 529.1666 608.5416 502.7083 608.5416 Q 476.24997 608.5416 476.24997 582.0833 Q 476.24997 555.625 449.79166 555.625 L 449.79166 555.625 L 449.79166 529.1666 Q 423.3333 529.1666 396.87497 502.7083 Q 370.41666 476.24997 238.12498 370.41666 L 105.83333 211.66666 L 105.83333 211.66666 L 105.83333 211.66666 L 105.83333 211.66666 L 105.83333 185.20833 L 79.37499 158.74998 Q 52.916664 105.83333 26.458332 105.83333 Q 0.0 79.37499 0.0 52.916664 L 0.0 26.458332 L 0.0 26.458332 Q 0.0 26.458332 26.458332 0.0 z" svg:height="6.0854163mm" draw:style-name="style-230" svg:viewBox="0.0 0.0 502.7083 608.5416" svg:width="5.027083mm" svg:x="175.68332mm" svg:y="131.23332mm"/>
          <draw:path svg:d="M 555.625 26.458332 L 634.99994 0.0 L 846.6666 0.0 L 1058.3333 0.0 L 1058.3333 0.0 L 1058.3333 0.0 L 1190.6249 52.916664 Q 1349.3749 52.916664 1508.1249 52.916664 L 1640.4166 52.916664 L 1640.4166 52.916664 L 1666.8749 52.916664 L 1666.8749 52.916664 L 1666.8749 52.916664 L 1666.8749 26.458332 L 1666.8749 26.458332 L 1719.7916 26.458332 Q 1746.2499 0.0 1772.7083 0.0 L 1825.6249 0.0 L 1825.6249 0.0 Q 1825.6249 0.0 1878.5416 26.458332 L 1904.9999 52.916664 L 1931.4583 52.916664 L 1957.9165 52.916664 L 1957.9165 79.37499 L 1931.4583 79.37499 L 1931.4583 105.83333 L 1931.4583 105.83333 L 1878.5416 105.83333 Q 1852.0833 105.83333 1852.0833 132.29166 Q 1852.0833 158.74998 1719.7916 185.20833 Q 1613.9583 211.66666 1587.4999 211.66666 L 1561.0416 211.66666 L 1481.6666 264.5833 Q 1402.2916 291.04166 1375.8333 317.49997 L 1375.8333 317.49997 L 1137.7083 317.49997 Q 926.0416 317.49997 820.2083 370.41666 L 687.9166 423.3333 L 634.99994 423.3333 L 582.0833 423.3333 L 582.0833 423.3333 L 582.0833 423.3333 L 502.7083 423.3333 L 449.79166 423.3333 L 449.79166 423.3333 Q 449.79166 423.3333 370.41666 396.87497 Q 291.04166 396.87497 291.04166 370.41666 Q 291.04166 343.9583 343.9583 317.49997 L 370.41666 317.49997 L 238.12498 317.49997 L 132.29166 317.49997 L 79.37499 317.49997 L 26.458332 317.49997 L 26.458332 291.04166 L 26.458332 291.04166 L 0.0 291.04166 L 0.0 264.5833 L 26.458332 264.5833 L 52.916664 264.5833 L 52.916664 238.12498 L 79.37499 238.12498 L 79.37499 211.66666 L 79.37499 185.20833 L 105.83333 185.20833 L 105.83333 158.74998 L 105.83333 158.74998 L 132.29166 158.74998 L 132.29166 158.74998 L 132.29166 158.74998 L 132.29166 132.29166 L 132.29166 132.29166 L 158.74998 132.29166 L 158.74998 105.83333 L 158.74998 105.83333 L 158.74998 105.83333 L 185.20833 105.83333 L 185.20833 105.83333 L 185.20833 79.37499 L 185.20833 79.37499 L 317.49997 52.916664 Q 449.79166 52.916664 476.24997 26.458332 L 502.7083 26.458332 L 555.625 26.458332 z" svg:height="4.233333mm" draw:style-name="style-231" svg:viewBox="0.0 0.0 1957.9165 423.3333" svg:width="19.579166mm" svg:x="36.77708mm" svg:y="238.65416mm"/>
          <draw:path svg:d="M 1322.9166 264.5833 L 1375.8333 264.5833 L 1481.6666 264.5833 Q 1587.4999 291.04166 1587.4999 317.49997 Q 1587.4999 343.9583 1613.9583 343.9583 L 1640.4166 370.41666 L 1640.4166 370.41666 L 1640.4166 370.41666 L 1666.8749 370.41666 L 1666.8749 370.41666 L 1640.4166 449.79166 Q 1587.4999 502.7083 1561.0416 502.7083 Q 1534.5833 502.7083 1534.5833 529.1666 Q 1534.5833 555.625 1561.0416 529.1666 Q 1587.4999 529.1666 1613.9583 555.625 Q 1613.9583 582.0833 1587.4999 582.0833 Q 1587.4999 608.5416 1587.4999 634.99994 Q 1613.9583 687.9166 1640.4166 634.99994 Q 1666.8749 634.99994 1693.3333 608.5416 L 1719.7916 608.5416 L 1587.4999 846.6666 Q 1428.7499 1084.7916 1322.9166 1349.3749 Q 1217.0833 1640.4166 1164.1666 1719.7916 Q 1111.25 1799.1666 1084.7916 1904.9999 L 1084.7916 2010.8333 L 1084.7916 2010.8333 Q 1058.3333 2010.8333 1058.3333 2010.8333 L 1058.3333 2010.8333 L 1058.3333 2037.2915 L 1058.3333 2037.2915 L 1031.875 2010.8333 L 1005.4166 1957.9165 L 1005.4166 1957.9165 L 1005.4166 1957.9165 L 978.95825 1957.9165 L 952.49994 1957.9165 L 952.49994 1957.9165 L 952.49994 1957.9165 L 978.95825 1957.9165 L 978.95825 1957.9165 L 978.95825 1984.3749 L 952.49994 1984.3749 L 952.49994 1984.3749 L 952.49994 2010.8333 L 952.49994 2010.8333 L 952.49994 2010.8333 L 926.0416 2010.8333 L 926.0416 2010.8333 L 926.0416 2037.2915 L 899.5833 2037.2915 L 899.5833 2037.2915 L 899.5833 2063.75 L 873.12494 2063.75 L 846.6666 2063.75 L 846.6666 2010.8333 Q 846.6666 1957.9165 793.74994 1799.1666 L 793.74994 1640.4166 L 767.2916 1640.4166 L 767.2916 1640.4166 L 767.2916 1613.9583 L 740.8333 1613.9583 L 740.8333 1613.9583 L 740.8333 1640.4166 L 740.8333 1640.4166 L 714.37494 1640.4166 L 714.37494 1613.9583 L 687.9166 1613.9583 L 687.9166 1613.9583 L 687.9166 1640.4166 L 687.9166 1640.4166 L 687.9166 1640.4166 L 687.9166 1693.3333 Q 687.9166 1719.7916 687.9166 1799.1666 L 687.9166 1852.0833 L 661.4583 1852.0833 L 634.99994 1852.0833 L 634.99994 1825.6249 L 634.99994 1825.6249 L 608.5416 1825.6249 L 608.5416 1799.1666 L 608.5416 1799.1666 L 582.0833 1799.1666 L 582.0833 1799.1666 L 582.0833 1799.1666 L 529.1666 1772.7083 L 476.24997 1772.7083 L 476.24997 1746.2499 L 476.24997 1719.7916 L 449.79166 1719.7916 L 423.3333 1719.7916 L 423.3333 1693.3333 Q 423.3333 1666.8749 476.24997 1587.4999 Q 476.24997 1508.1249 502.7083 1428.7499 L 529.1666 1375.8333 L 476.24997 1375.8333 L 449.79166 1375.8333 L 449.79166 1349.3749 L 476.24997 1349.3749 L 476.24997 1349.3749 L 476.24997 1322.9166 L 476.24997 1322.9166 L 476.24997 1322.9166 L 449.79166 1296.4583 L 423.3333 1269.9999 L 423.3333 1269.9999 L 423.3333 1269.9999 L 423.3333 1269.9999 L 396.87497 1269.9999 L 396.87497 1269.9999 L 370.41666 1269.9999 L 370.41666 1269.9999 L 370.41666 1269.9999 L 370.41666 1296.4583 L 370.41666 1296.4583 L 343.9583 1296.4583 L 343.9583 1322.9166 L 343.9583 1322.9166 L 317.49997 1322.9166 L 317.49997 1349.3749 Q 291.04166 1375.8333 264.5833 1402.2916 Q 211.66666 1455.2083 211.66666 1481.6666 L 211.66666 1508.1249 L 185.20833 1508.1249 L 158.74998 1534.5833 L 158.74998 1534.5833 L 158.74998 1534.5833 L 132.29166 1534.5833 L 132.29166 1534.5833 L 132.29166 1561.0416 L 105.83333 1561.0416 L 105.83333 1561.0416 L 105.83333 1587.4999 L 105.83333 1587.4999 L 105.83333 1587.4999 L 79.37499 1640.4166 L 79.37499 1666.8749 L 52.916664 1666.8749 L 26.458332 1666.8749 L 26.458332 1640.4166 L 0.0 1613.9583 L 0.0 1587.4999 L 0.0 1561.0416 L 26.458332 1561.0416 L 26.458332 1534.5833 L 26.458332 1534.5833 L 52.916664 1534.5833 L 52.916664 1534.5833 L 52.916664 1534.5833 L 52.916664 1508.1249 L 52.916664 1508.1249 L 79.37499 1508.1249 L 79.37499 1481.6666 L 79.37499 1481.6666 L 105.83333 1481.6666 L 105.83333 1481.6666 L 105.83333 1481.6666 L 105.83333 1455.2083 Q 105.83333 1455.2083 132.29166 1428.7499 Q 158.74998 1402.2916 185.20833 1428.7499 Q 211.66666 1428.7499 238.12498 1243.5416 Q 264.5833 1058.3333 238.12498 952.49994 L 211.66666 846.6666 L 211.66666 767.2916 Q 211.66666 687.9166 158.74998 476.24997 L 105.83333 238.12498 L 105.83333 211.66666 L 105.83333 185.20833 L 79.37499 158.74998 L 79.37499 132.29166 L 105.83333 132.29166 L 132.29166 132.29166 L 158.74998 185.20833 Q 185.20833 211.66666 211.66666 238.12498 Q 238.12498 238.12498 238.12498 211.66666 Q 238.12498 185.20833 264.5833 185.20833 Q 291.04166 185.20833 317.49997 158.74998 Q 317.49997 158.74998 396.87497 158.74998 L 476.24997 158.74998 L 476.24997 132.29166 L 476.24997 132.29166 L 502.7083 105.83333 L 529.1666 79.37499 L 502.7083 52.916664 Q 476.24997 26.458332 476.24997 52.916664 Q 449.79166 52.916664 423.3333 26.458332 Q 423.3333 -26.458332 476.24997 0.0 Q 529.1666 26.458332 555.625 105.83333 Q 582.0833 211.66666 740.8333 211.66666 Q 899.5833 185.20833 926.0416 238.12498 Q 952.49994 264.5833 978.95825 291.04166 Q 1005.4166 317.49997 1031.875 291.04166 Q 1058.3333 291.04166 1058.3333 264.5833 Q 1058.3333 238.12498 1111.25 238.12498 Q 1137.7083 238.12498 1164.1666 264.5833 Q 1164.1666 264.5833 1217.0833 264.5833 Q 1243.5416 264.5833 1322.9166 264.5833 z" svg:height="20.637499mm" draw:style-name="style-232" svg:viewBox="0.0 0.0 1719.7916 2063.75" svg:width="17.197916mm" svg:x="90.487495mm" svg:y="180.44583mm"/>
          <draw:path svg:d="M 343.9583 26.458332 L 370.41666 0.0 L 370.41666 0.0 L 370.41666 0.0 L 396.87497 26.458332 L 423.3333 52.916664 L 449.79166 52.916664 L 502.7083 52.916664 L 608.5416 105.83333 Q 687.9166 105.83333 714.37494 132.29166 Q 714.37494 132.29166 740.8333 132.29166 L 740.8333 158.74998 L 767.2916 158.74998 L 793.74994 158.74998 L 793.74994 185.20833 L 767.2916 211.66666 L 767.2916 211.66666 L 767.2916 211.66666 L 767.2916 185.20833 L 767.2916 185.20833 L 714.37494 238.12498 Q 714.37494 291.04166 714.37494 317.49997 Q 714.37494 370.41666 687.9166 370.41666 Q 661.4583 396.87497 687.9166 476.24997 Q 714.37494 555.625 687.9166 582.0833 Q 661.4583 582.0833 687.9166 582.0833 Q 714.37494 608.5416 714.37494 634.99994 L 714.37494 661.4583 L 687.9166 661.4583 Q 661.4583 634.99994 608.5416 634.99994 L 529.1666 634.99994 L 529.1666 634.99994 Q 502.7083 608.5416 502.7083 608.5416 Q 502.7083 582.0833 396.87497 608.5416 Q 317.49997 634.99994 291.04166 661.4583 L 291.04166 687.9166 L 264.5833 687.9166 L 238.12498 687.9166 L 238.12498 661.4583 Q 238.12498 634.99994 238.12498 582.0833 Q 238.12498 529.1666 185.20833 529.1666 L 132.29166 529.1666 L 132.29166 529.1666 L 105.83333 529.1666 L 79.37499 529.1666 L 52.916664 529.1666 L 52.916664 502.7083 L 26.458332 502.7083 L 26.458332 502.7083 L 26.458332 476.24997 L 26.458332 476.24997 L 26.458332 476.24997 L 0.0 476.24997 L 0.0 476.24997 L 0.0 476.24997 L 26.458332 449.79166 L 26.458332 423.3333 L 26.458332 396.87497 L 26.458332 396.87497 L 52.916664 370.41666 L 52.916664 370.41666 L 52.916664 370.41666 L 79.37499 370.41666 Q 79.37499 370.41666 79.37499 317.49997 Q 105.83333 291.04166 132.29166 291.04166 Q 185.20833 291.04166 185.20833 264.5833 Q 185.20833 238.12498 291.04166 211.66666 Q 370.41666 158.74998 370.41666 132.29166 Q 396.87497 105.83333 343.9583 79.37499 Q 291.04166 52.916664 343.9583 26.458332 z" svg:height="6.879166mm" draw:style-name="style-233" svg:viewBox="0.0 0.0 793.74994 687.9166" svg:width="7.9374995mm" svg:x="136.2604mm" svg:y="170.92082mm"/>
          <draw:path svg:d="M 132.29166 26.458332 L 132.29166 0.0 L 158.74998 0.0 Q 185.20833 0.0 211.66666 26.458332 L 211.66666 26.458332 L 211.66666 26.458332 Q 211.66666 52.916664 211.66666 52.916664 L 238.12498 52.916664 L 423.3333 264.5833 Q 634.99994 502.7083 634.99994 529.1666 L 634.99994 529.1666 L 608.5416 529.1666 Q 582.0833 529.1666 582.0833 502.7083 Q 555.625 476.24997 317.49997 476.24997 L 52.916664 476.24997 L 52.916664 449.79166 Q 52.916664 423.3333 105.83333 423.3333 Q 185.20833 423.3333 211.66666 396.87497 L 238.12498 396.87497 L 238.12498 370.41666 L 238.12498 343.9583 L 211.66666 343.9583 L 185.20833 317.49997 L 185.20833 317.49997 Q 158.74998 317.49997 105.83333 264.5833 L 52.916664 185.20833 L 26.458332 185.20833 L 26.458332 158.74998 L 26.458332 158.74998 L 0.0 158.74998 L 0.0 158.74998 L 0.0 158.74998 L 0.0 132.29166 L 0.0 132.29166 L 0.0 105.83333 L 0.0 79.37499 L 26.458332 79.37499 L 52.916664 105.83333 L 52.916664 105.83333 L 52.916664 105.83333 L 79.37499 105.83333 L 79.37499 105.83333 L 105.83333 105.83333 L 105.83333 105.83333 L 105.83333 105.83333 L 105.83333 105.83333 L 132.29166 105.83333 L 132.29166 105.83333 L 132.29166 79.37499 L 158.74998 79.37499 L 158.74998 79.37499 L 158.74998 52.916664 L 158.74998 52.916664 L 158.74998 52.916664 L 132.29166 26.458332 z" svg:height="5.2916665mm" draw:style-name="style-234" svg:viewBox="0.0 0.0 634.99994 529.1666" svg:width="6.3499994mm" svg:x="107.95mm" svg:y="178.85832mm"/>
          <draw:path svg:d="M 793.74994 26.458332 L 793.74994 52.916664 L 793.74994 79.37499 L 793.74994 105.83333 L 740.8333 105.83333 L 687.9166 132.29166 L 661.4583 132.29166 L 634.99994 132.29166 L 820.2083 158.74998 Q 1005.4166 185.20833 1005.4166 238.12498 Q 1005.4166 264.5833 1031.875 264.5833 L 1084.7916 264.5833 L 1084.7916 264.5833 L 1084.7916 291.04166 L 1058.3333 291.04166 Q 1031.875 317.49997 1031.875 343.9583 L 1031.875 343.9583 L 1031.875 343.9583 Q 1005.4166 343.9583 926.0416 317.49997 Q 820.2083 291.04166 449.79166 317.49997 L 79.37499 343.9583 L 79.37499 343.9583 Q 79.37499 317.49997 105.83333 317.49997 Q 105.83333 291.04166 26.458332 291.04166 Q -26.458332 264.5833 0.0 211.66666 L 26.458332 185.20833 L 26.458332 158.74998 L 26.458332 158.74998 L 26.458332 158.74998 L 52.916664 132.29166 L 264.5833 105.83333 Q 476.24997 79.37499 502.7083 79.37499 Q 555.625 79.37499 555.625 52.916664 Q 582.0833 26.458332 687.9166 0.0 Q 793.74994 0.0 793.74994 26.458332 z" svg:height="3.439583mm" draw:style-name="style-235" svg:viewBox="0.0 0.0 1084.7916 343.9583" svg:width="10.847916mm" svg:x="47.360413mm" svg:y="273.84375mm"/>
          <draw:path svg:d="M 661.4583 26.458332 L 661.4583 0.0 L 661.4583 0.0 L 661.4583 0.0 L 687.9166 0.0 L 687.9166 0.0 L 687.9166 26.458332 L 714.37494 26.458332 L 661.4583 52.916664 Q 634.99994 79.37499 661.4583 132.29166 Q 714.37494 158.74998 740.8333 158.74998 Q 767.2916 158.74998 793.74994 185.20833 Q 820.2083 211.66666 873.12494 238.12498 Q 926.0416 238.12498 926.0416 317.49997 Q 952.49994 423.3333 1058.3333 476.24997 Q 1164.1666 529.1666 1217.0833 449.79166 Q 1243.5416 396.87497 1296.4583 396.87497 Q 1349.3749 396.87497 1375.8333 423.3333 Q 1402.2916 476.24997 1428.7499 476.24997 Q 1455.2083 476.24997 1455.2083 449.79166 L 1455.2083 449.79166 L 1481.6666 449.79166 L 1481.6666 423.3333 L 1481.6666 423.3333 L 1508.1249 423.3333 L 1508.1249 423.3333 L 1508.1249 423.3333 L 1561.0416 396.87497 L 1613.9583 396.87497 L 1613.9583 423.3333 L 1613.9583 423.3333 L 1587.4999 476.24997 L 1587.4999 502.7083 L 1561.0416 502.7083 Q 1534.5833 529.1666 1508.1249 555.625 L 1508.1249 582.0833 L 1508.1249 608.5416 L 1508.1249 634.99994 L 1508.1249 634.99994 L 1508.1249 661.4583 L 1508.1249 740.8333 Q 1508.1249 820.2083 1455.2083 846.6666 Q 1402.2916 899.5833 1402.2916 1058.3333 Q 1349.3749 1243.5416 1296.4583 1217.0833 Q 1243.5416 1164.1666 1243.5416 1217.0833 Q 1217.0833 1269.9999 1190.6249 1269.9999 L 1164.1666 1269.9999 L 1137.7083 1269.9999 Q 1137.7083 1269.9999 1137.7083 1296.4583 L 1137.7083 1296.4583 L 1031.875 1296.4583 Q 952.49994 1322.9166 820.2083 1322.9166 Q 714.37494 1322.9166 608.5416 1243.5416 L 529.1666 1190.6249 L 529.1666 1190.6249 Q 529.1666 1164.1666 449.79166 1137.7083 Q 370.41666 1084.7916 370.41666 1111.25 Q 370.41666 1137.7083 343.9583 1137.7083 L 317.49997 1137.7083 L 317.49997 1084.7916 Q 317.49997 1031.875 343.9583 1031.875 Q 370.41666 1031.875 343.9583 952.49994 Q 343.9583 899.5833 291.04166 899.5833 Q 211.66666 873.12494 132.29166 793.74994 L 52.916664 687.9166 L 52.916664 687.9166 L 26.458332 687.9166 L 26.458332 608.5416 L 26.458332 529.1666 L 0.0 502.7083 L 0.0 476.24997 L 26.458332 476.24997 L 52.916664 476.24997 L 79.37499 502.7083 L 105.83333 502.7083 L 105.83333 582.0833 L 105.83333 634.99994 L 132.29166 634.99994 L 158.74998 634.99994 L 158.74998 608.5416 L 132.29166 608.5416 L 132.29166 608.5416 L 132.29166 582.0833 L 132.29166 582.0833 L 132.29166 582.0833 L 158.74998 582.0833 L 158.74998 582.0833 L 158.74998 555.625 L 185.20833 555.625 L 185.20833 502.7083 Q 185.20833 449.79166 238.12498 449.79166 Q 291.04166 449.79166 291.04166 396.87497 Q 264.5833 343.9583 291.04166 343.9583 Q 343.9583 317.49997 291.04166 317.49997 Q 264.5833 264.5833 238.12498 185.20833 L 238.12498 105.83333 L 291.04166 105.83333 Q 343.9583 105.83333 343.9583 79.37499 L 370.41666 79.37499 L 370.41666 105.83333 Q 370.41666 132.29166 449.79166 132.29166 Q 502.7083 132.29166 529.1666 105.83333 Q 555.625 52.916664 608.5416 52.916664 L 634.99994 52.916664 L 634.99994 26.458332 L 661.4583 26.458332 L 661.4583 26.458332 z M 317.49997 396.87497 Q 317.49997 370.41666 317.49997 370.41666 Q 343.9583 370.41666 343.9583 370.41666 Q 343.9583 396.87497 317.49997 396.87497 z" svg:height="13.229166mm" draw:style-name="style-236" svg:viewBox="0.0 0.0 1613.9583 1322.9166" svg:width="16.139582mm" svg:x="99.21874mm" svg:y="65.61666mm"/>
          <draw:path svg:d="M 158.74998 0.0 L 158.74998 0.0 L 185.20833 0.0 L 185.20833 0.0 L 185.20833 132.29166 L 211.66666 238.12498 L 211.66666 238.12498 L 211.66666 238.12498 L 211.66666 264.5833 L 211.66666 264.5833 L 238.12498 264.5833 L 238.12498 291.04166 L 264.5833 291.04166 L 291.04166 291.04166 L 291.04166 264.5833 Q 317.49997 264.5833 449.79166 132.29166 L 608.5416 0.0 L 529.1666 132.29166 Q 423.3333 291.04166 423.3333 317.49997 L 423.3333 343.9583 L 396.87497 370.41666 L 396.87497 396.87497 L 317.49997 449.79166 Q 264.5833 502.7083 211.66666 529.1666 Q 185.20833 529.1666 185.20833 502.7083 Q 185.20833 476.24997 158.74998 476.24997 L 105.83333 502.7083 L 52.916664 502.7083 L 26.458332 502.7083 L 26.458332 476.24997 L 0.0 476.24997 L 0.0 449.79166 L 0.0 423.3333 L 26.458332 370.41666 L 52.916664 317.49997 L 52.916664 317.49997 L 52.916664 291.04166 L 52.916664 291.04166 Q 52.916664 291.04166 52.916664 291.04166 L 52.916664 264.5833 L 52.916664 264.5833 L 52.916664 238.12498 L 52.916664 238.12498 L 52.916664 238.12498 L 79.37499 185.20833 Q 105.83333 158.74998 105.83333 132.29166 L 105.83333 105.83333 L 105.83333 105.83333 L 105.83333 105.83333 L 132.29166 79.37499 L 158.74998 26.458332 L 158.74998 26.458332 L 158.74998 26.458332 L 158.74998 0.0 z" svg:height="5.2916665mm" draw:style-name="style-237" svg:viewBox="0.0 0.0 608.5416 529.1666" svg:width="6.0854163mm" svg:x="22.224998mm" svg:y="173.83124mm"/>
          <draw:path svg:d="M 1084.7916 52.916664 L 1111.25 0.0 L 1111.25 52.916664 Q 1084.7916 105.83333 1058.3333 158.74998 Q 1031.875 185.20833 1084.7916 238.12498 Q 1137.7083 264.5833 1111.25 343.9583 Q 1111.25 449.79166 1190.6249 476.24997 Q 1296.4583 502.7083 1296.4583 502.7083 L 1296.4583 502.7083 L 1190.6249 502.7083 Q 1058.3333 502.7083 1058.3333 476.24997 Q 1031.875 449.79166 873.12494 449.79166 Q 714.37494 449.79166 608.5416 396.87497 L 476.24997 370.41666 L 449.79166 370.41666 Q 396.87497 396.87497 264.5833 396.87497 L 132.29166 396.87497 L 132.29166 396.87497 L 105.83333 396.87497 L 52.916664 396.87497 L 0.0 396.87497 L 0.0 396.87497 L 0.0 396.87497 L 26.458332 370.41666 L 52.916664 343.9583 L 52.916664 343.9583 L 79.37499 343.9583 L 79.37499 317.49997 L 79.37499 291.04166 L 105.83333 291.04166 L 105.83333 291.04166 L 79.37499 264.5833 L 52.916664 238.12498 L 52.916664 238.12498 L 52.916664 238.12498 L 79.37499 238.12498 L 132.29166 238.12498 L 211.66666 238.12498 Q 291.04166 238.12498 502.7083 211.66666 L 687.9166 158.74998 L 740.8333 158.74998 Q 793.74994 132.29166 873.12494 132.29166 Q 952.49994 132.29166 978.95825 132.29166 Q 1031.875 79.37499 1084.7916 52.916664 z" svg:height="5.027083mm" draw:style-name="style-238" svg:viewBox="0.0 0.0 1296.4583 502.7083" svg:width="12.964582mm" svg:x="8.202083mm" svg:y="221.98541mm"/>
          <draw:path svg:d="M 0.0 0.0 Q 0.0 -26.458332 158.74998 0.0 Q 343.9583 52.916664 582.0833 105.83333 Q 820.2083 158.74998 899.5833 211.66666 Q 952.49994 264.5833 661.4583 211.66666 Q 343.9583 158.74998 185.20833 105.83333 Q 0.0 52.916664 0.0 0.0 z" svg:height="2.1166666mm" draw:style-name="style-239" svg:viewBox="0.0 0.0 899.5833 211.66666" svg:width="8.995832mm" svg:x="143.40416mm" svg:y="272.5208mm"/>
          <draw:path svg:d="M 211.66666 26.458332 L 291.04166 0.0 L 317.49997 0.0 L 370.41666 0.0 L 370.41666 0.0 L 370.41666 26.458332 L 370.41666 26.458332 L 370.41666 26.458332 L 396.87497 26.458332 L 396.87497 26.458332 L 423.3333 52.916664 L 476.24997 79.37499 L 476.24997 79.37499 L 476.24997 79.37499 L 502.7083 79.37499 L 502.7083 79.37499 L 608.5416 158.74998 Q 714.37494 238.12498 793.74994 238.12498 Q 873.12494 291.04166 899.5833 291.04166 L 952.49994 291.04166 L 978.95825 291.04166 L 1005.4166 291.04166 L 1005.4166 291.04166 L 1005.4166 291.04166 L 1031.875 291.04166 L 1031.875 291.04166 L 1031.875 343.9583 L 1005.4166 370.41666 L 1005.4166 396.87497 L 1005.4166 423.3333 L 899.5833 423.3333 Q 793.74994 449.79166 740.8333 476.24997 L 687.9166 529.1666 L 687.9166 502.7083 Q 687.9166 476.24997 687.9166 449.79166 Q 687.9166 423.3333 608.5416 423.3333 Q 529.1666 423.3333 476.24997 502.7083 L 423.3333 582.0833 L 423.3333 555.625 Q 423.3333 502.7083 317.49997 476.24997 Q 238.12498 449.79166 238.12498 423.3333 Q 211.66666 396.87497 158.74998 343.9583 L 105.83333 291.04166 L 105.83333 291.04166 Q 105.83333 264.5833 105.83333 211.66666 L 105.83333 158.74998 L 52.916664 158.74998 L 0.0 158.74998 L 0.0 132.29166 Q 0.0 105.83333 52.916664 79.37499 Q 105.83333 79.37499 105.83333 52.916664 Q 105.83333 26.458332 211.66666 26.458332 z" svg:height="5.820833mm" draw:style-name="style-240" svg:viewBox="0.0 0.0 1031.875 582.0833" svg:width="10.318749mm" svg:x="96.30833mm" svg:y="229.9229mm"/>
          <draw:path svg:d="M 211.66666 26.458332 L 264.5833 0.0 L 238.12498 79.37499 Q 238.12498 132.29166 264.5833 132.29166 Q 291.04166 158.74998 291.04166 185.20833 L 291.04166 238.12498 L 291.04166 291.04166 L 291.04166 317.49997 L 291.04166 317.49997 Q 291.04166 343.9583 264.5833 343.9583 L 238.12498 343.9583 L 238.12498 370.41666 L 238.12498 370.41666 L 211.66666 370.41666 L 211.66666 396.87497 L 211.66666 396.87497 L 185.20833 396.87497 L 185.20833 396.87497 L 185.20833 396.87497 L 158.74998 423.3333 L 132.29166 449.79166 L 132.29166 449.79166 L 132.29166 449.79166 L 132.29166 476.24997 L 132.29166 502.7083 L 132.29166 502.7083 L 132.29166 529.1666 L 105.83333 529.1666 Q 79.37499 502.7083 26.458332 449.79166 L 0.0 370.41666 L 26.458332 370.41666 Q 26.458332 343.9583 52.916664 343.9583 L 79.37499 343.9583 L 79.37499 317.49997 L 79.37499 317.49997 L 105.83333 317.49997 Q 105.83333 291.04166 132.29166 185.20833 Q 132.29166 79.37499 211.66666 26.458332 z" svg:height="5.2916665mm" draw:style-name="style-241" svg:viewBox="0.0 0.0 291.04166 529.1666" svg:width="2.9104166mm" svg:x="147.90207mm" svg:y="258.4979mm"/>
          <draw:path svg:d="M 476.24997 132.29166 L 476.24997 238.12498 L 449.79166 238.12498 L 449.79166 238.12498 L 449.79166 264.5833 L 423.3333 264.5833 L 423.3333 264.5833 L 423.3333 291.04166 L 476.24997 291.04166 L 529.1666 291.04166 L 476.24997 343.9583 Q 423.3333 370.41666 449.79166 396.87497 Q 476.24997 423.3333 476.24997 449.79166 L 476.24997 476.24997 L 502.7083 502.7083 L 529.1666 529.1666 L 555.625 608.5416 Q 582.0833 714.37494 608.5416 740.8333 L 608.5416 767.2916 L 582.0833 767.2916 Q 582.0833 767.2916 529.1666 714.37494 Q 476.24997 687.9166 502.7083 740.8333 Q 529.1666 793.74994 502.7083 820.2083 L 476.24997 846.6666 L 476.24997 820.2083 Q 476.24997 820.2083 449.79166 820.2083 L 449.79166 820.2083 L 449.79166 820.2083 Q 423.3333 793.74994 423.3333 767.2916 Q 370.41666 714.37494 317.49997 661.4583 Q 264.5833 608.5416 264.5833 555.625 Q 264.5833 529.1666 211.66666 449.79166 L 158.74998 396.87497 L 132.29166 396.87497 L 132.29166 396.87497 L 105.83333 370.41666 L 79.37499 370.41666 L 52.916664 370.41666 L 52.916664 370.41666 L 52.916664 449.79166 L 52.916664 502.7083 L 52.916664 502.7083 L 52.916664 529.1666 L 26.458332 502.7083 L 0.0 476.24997 L 0.0 476.24997 L 0.0 476.24997 L 0.0 423.3333 L 0.0 370.41666 L 26.458332 343.9583 L 26.458332 343.9583 L 26.458332 343.9583 L 26.458332 343.9583 L 26.458332 317.49997 L 52.916664 317.49997 L 52.916664 238.12498 Q 52.916664 158.74998 105.83333 132.29166 Q 132.29166 132.29166 105.83333 105.83333 L 105.83333 79.37499 L 211.66666 79.37499 Q 317.49997 105.83333 370.41666 79.37499 Q 370.41666 26.458332 396.87497 26.458332 L 396.87497 0.0 L 423.3333 0.0 Q 476.24997 0.0 476.24997 132.29166 z" svg:height="8.466666mm" draw:style-name="style-242" svg:viewBox="0.0 0.0 608.5416 846.6666" svg:width="6.0854163mm" svg:x="184.67915mm" svg:y="111.91875mm"/>
          <draw:path svg:d="M 740.8333 105.83333 L 767.2916 105.83333 L 767.2916 185.20833 Q 767.2916 264.5833 687.9166 291.04166 Q 608.5416 317.49997 608.5416 370.41666 Q 634.99994 396.87497 634.99994 396.87497 L 634.99994 423.3333 L 661.4583 423.3333 L 687.9166 423.3333 L 714.37494 529.1666 Q 740.8333 634.99994 714.37494 634.99994 Q 687.9166 634.99994 687.9166 687.9166 Q 687.9166 767.2916 661.4583 793.74994 Q 634.99994 820.2083 634.99994 846.6666 L 634.99994 846.6666 L 582.0833 899.5833 Q 529.1666 926.0416 476.24997 1111.25 Q 423.3333 1322.9166 396.87497 1322.9166 Q 370.41666 1322.9166 370.41666 1349.3749 Q 396.87497 1375.8333 476.24997 1402.2916 Q 529.1666 1428.7499 502.7083 1428.7499 L 476.24997 1428.7499 L 476.24997 1455.2083 L 449.79166 1455.2083 L 396.87497 1455.2083 Q 343.9583 1428.7499 264.5833 1402.2916 L 158.74998 1349.3749 L 158.74998 1349.3749 Q 158.74998 1349.3749 105.83333 1296.4583 L 79.37499 1269.9999 L 79.37499 1243.5416 L 52.916664 1243.5416 L 52.916664 1217.0833 L 52.916664 1190.6249 L 26.458332 1164.1666 L 0.0 1137.7083 L 0.0 1058.3333 L 0.0 978.95825 L 26.458332 978.95825 L 26.458332 1005.4166 L 26.458332 1005.4166 L 52.916664 1005.4166 L 52.916664 1005.4166 L 52.916664 1005.4166 L 105.83333 1031.875 Q 132.29166 1058.3333 211.66666 1058.3333 L 264.5833 1058.3333 L 264.5833 1084.7916 L 264.5833 1084.7916 L 291.04166 1084.7916 L 291.04166 1111.25 L 291.04166 1111.25 L 317.49997 1111.25 L 317.49997 1058.3333 L 317.49997 1031.875 L 291.04166 1031.875 L 264.5833 1005.4166 L 264.5833 1005.4166 Q 264.5833 1005.4166 211.66666 952.49994 L 185.20833 899.5833 L 185.20833 899.5833 L 158.74998 873.12494 L 158.74998 873.12494 L 158.74998 873.12494 L 158.74998 820.2083 L 158.74998 767.2916 L 185.20833 767.2916 L 211.66666 793.74994 L 211.66666 793.74994 L 211.66666 793.74994 L 238.12498 793.74994 L 238.12498 793.74994 L 264.5833 820.2083 Q 317.49997 846.6666 370.41666 846.6666 L 449.79166 846.6666 L 449.79166 820.2083 L 423.3333 793.74994 L 423.3333 793.74994 L 423.3333 793.74994 L 423.3333 767.2916 L 423.3333 767.2916 L 396.87497 767.2916 L 396.87497 740.8333 L 370.41666 740.8333 L 343.9583 740.8333 L 343.9583 714.37494 L 317.49997 714.37494 L 317.49997 714.37494 L 317.49997 687.9166 L 317.49997 687.9166 Q 317.49997 687.9166 211.66666 529.1666 L 132.29166 370.41666 L 132.29166 370.41666 Q 105.83333 343.9583 105.83333 264.5833 L 52.916664 185.20833 L 52.916664 185.20833 L 52.916664 185.20833 L 52.916664 158.74998 L 52.916664 132.29166 L 79.37499 105.83333 L 105.83333 79.37499 L 105.83333 79.37499 L 105.83333 52.916664 L 132.29166 52.916664 L 158.74998 52.916664 L 158.74998 26.458332 L 158.74998 0.0 L 185.20833 0.0 L 185.20833 0.0 L 185.20833 26.458332 L 211.66666 52.916664 L 211.66666 52.916664 L 211.66666 52.916664 L 211.66666 79.37499 L 211.66666 79.37499 L 238.12498 79.37499 L 238.12498 105.83333 L 264.5833 105.83333 L 291.04166 105.83333 L 317.49997 105.83333 L 343.9583 105.83333 L 343.9583 105.83333 L 370.41666 105.83333 L 370.41666 79.37499 L 370.41666 52.916664 L 396.87497 52.916664 Q 423.3333 26.458332 449.79166 26.458332 L 449.79166 26.458332 L 502.7083 26.458332 Q 555.625 0.0 555.625 0.0 L 582.0833 0.0 L 634.99994 0.0 Q 687.9166 0.0 714.37494 52.916664 Q 740.8333 105.83333 740.8333 105.83333 z" svg:height="14.552083mm" draw:style-name="style-243" svg:viewBox="0.0 0.0 767.2916 1455.2083" svg:width="7.6729164mm" svg:x="160.86665mm" svg:y="231.775mm"/>
          <draw:path svg:d="M 396.87497 26.458332 L 396.87497 0.0 L 661.4583 26.458332 Q 926.0416 26.458332 1058.3333 185.20833 Q 1190.6249 343.9583 1217.0833 343.9583 L 1217.0833 343.9583 L 1217.0833 343.9583 L 1217.0833 343.9583 L 1217.0833 370.41666 L 1243.5416 370.41666 L 1217.0833 423.3333 Q 1217.0833 502.7083 1217.0833 502.7083 L 1217.0833 502.7083 L 1217.0833 502.7083 Q 1190.6249 502.7083 1190.6249 529.1666 L 1190.6249 529.1666 L 1164.1666 529.1666 Q 1164.1666 555.625 1164.1666 555.625 L 1164.1666 555.625 L 1164.1666 555.625 Q 1137.7083 555.625 1137.7083 582.0833 Q 1111.25 582.0833 1058.3333 608.5416 Q 978.95825 634.99994 978.95825 661.4583 Q 952.49994 687.9166 926.0416 714.37494 Q 899.5833 714.37494 899.5833 687.9166 Q 899.5833 661.4583 873.12494 661.4583 Q 846.6666 661.4583 820.2083 661.4583 L 793.74994 634.99994 L 793.74994 634.99994 L 793.74994 608.5416 L 793.74994 608.5416 L 793.74994 608.5416 L 793.74994 661.4583 Q 793.74994 740.8333 767.2916 793.74994 L 740.8333 846.6666 L 740.8333 793.74994 L 740.8333 740.8333 L 714.37494 740.8333 L 714.37494 714.37494 L 714.37494 714.37494 Q 687.9166 714.37494 687.9166 714.37494 Q 687.9166 714.37494 661.4583 608.5416 L 634.99994 529.1666 L 608.5416 529.1666 L 582.0833 529.1666 L 582.0833 555.625 Q 582.0833 608.5416 529.1666 608.5416 L 476.24997 608.5416 L 476.24997 582.0833 Q 476.24997 555.625 423.3333 476.24997 Q 370.41666 396.87497 343.9583 396.87497 Q 317.49997 370.41666 238.12498 343.9583 L 185.20833 291.04166 L 185.20833 317.49997 L 185.20833 317.49997 L 158.74998 317.49997 Q 105.83333 317.49997 105.83333 291.04166 Q 105.83333 264.5833 52.916664 264.5833 L 26.458332 264.5833 L 26.458332 264.5833 L 26.458332 238.12498 L 52.916664 238.12498 L 79.37499 238.12498 L 52.916664 211.66666 L 0.0 185.20833 L 0.0 185.20833 L 0.0 185.20833 L 26.458332 185.20833 L 26.458332 185.20833 L 52.916664 158.74998 L 79.37499 132.29166 L 52.916664 132.29166 L 26.458332 132.29166 L 26.458332 105.83333 L 26.458332 105.83333 L 158.74998 79.37499 Q 317.49997 26.458332 343.9583 26.458332 L 370.41666 26.458332 L 370.41666 26.458332 Q 370.41666 26.458332 396.87497 26.458332 z" svg:height="8.466666mm" draw:style-name="style-244" svg:viewBox="0.0 0.0 1243.5416 846.6666" svg:width="12.435416mm" svg:x="124.35416mm" svg:y="83.87291mm"/>
          <draw:path svg:d="M 449.79166 0.0 L 476.24997 0.0 L 476.24997 0.0 Q 476.24997 0.0 555.625 26.458332 L 634.99994 26.458332 L 634.99994 26.458332 L 634.99994 52.916664 L 634.99994 52.916664 L 608.5416 52.916664 L 608.5416 52.916664 L 608.5416 52.916664 L 582.0833 79.37499 L 555.625 105.83333 L 555.625 105.83333 L 555.625 105.83333 L 582.0833 105.83333 L 582.0833 105.83333 L 634.99994 132.29166 Q 687.9166 132.29166 687.9166 158.74998 Q 687.9166 185.20833 661.4583 185.20833 L 608.5416 185.20833 L 608.5416 211.66666 Q 608.5416 238.12498 661.4583 264.5833 Q 740.8333 317.49997 714.37494 317.49997 L 714.37494 317.49997 L 661.4583 317.49997 L 608.5416 317.49997 L 608.5416 317.49997 Q 608.5416 317.49997 555.625 291.04166 Q 476.24997 264.5833 449.79166 238.12498 Q 449.79166 211.66666 291.04166 211.66666 L 105.83333 211.66666 L 105.83333 211.66666 L 79.37499 211.66666 L 79.37499 211.66666 L 79.37499 211.66666 L 52.916664 185.20833 L 26.458332 158.74998 L 26.458332 158.74998 L 26.458332 158.74998 L 0.0 158.74998 L 0.0 158.74998 L 0.0 132.29166 L 0.0 105.83333 L 26.458332 105.83333 L 52.916664 105.83333 L 132.29166 79.37499 L 185.20833 52.916664 L 291.04166 52.916664 Q 423.3333 0.0 449.79166 0.0 z" svg:height="3.1749997mm" draw:style-name="style-245" svg:viewBox="0.0 0.0 714.37494 317.49997" svg:width="7.1437497mm" svg:x="91.28124mm" svg:y="268.81665mm"/>
          <draw:path svg:d="M 476.24997 0.0 L 476.24997 0.0 L 476.24997 52.916664 Q 476.24997 132.29166 423.3333 158.74998 Q 370.41666 211.66666 264.5833 291.04166 L 158.74998 370.41666 L 158.74998 370.41666 Q 132.29166 370.41666 105.83333 396.87497 Q 105.83333 423.3333 52.916664 370.41666 L 0.0 317.49997 L 0.0 317.49997 Q 0.0 317.49997 26.458332 317.49997 L 26.458332 291.04166 L 26.458332 291.04166 L 26.458332 264.5833 L 26.458332 264.5833 L 52.916664 264.5833 L 52.916664 238.12498 L 52.916664 211.66666 L 132.29166 132.29166 Q 211.66666 52.916664 343.9583 26.458332 Q 476.24997 0.0 476.24997 0.0 z" svg:height="3.9687498mm" draw:style-name="style-246" svg:viewBox="0.0 0.0 476.24997 396.87497" svg:width="4.7625mm" svg:x="164.04166mm" svg:y="88.899994mm"/>
          <draw:path svg:d="M 26.458332 0.0 L 52.916664 0.0 L 52.916664 0.0 L 52.916664 0.0 L 79.37499 0.0 L 79.37499 0.0 L 79.37499 26.458332 L 105.83333 26.458332 L 105.83333 26.458332 L 105.83333 52.916664 L 105.83333 52.916664 L 105.83333 52.916664 L 132.29166 52.916664 L 132.29166 52.916664 L 211.66666 105.83333 Q 291.04166 132.29166 291.04166 79.37499 Q 291.04166 52.916664 343.9583 105.83333 Q 370.41666 185.20833 555.625 529.1666 Q 714.37494 846.6666 714.37494 873.12494 L 740.8333 873.12494 L 740.8333 873.12494 L 740.8333 899.5833 L 740.8333 899.5833 L 740.8333 899.5833 L 767.2916 926.0416 L 767.2916 952.49994 L 740.8333 952.49994 L 714.37494 952.49994 L 714.37494 926.0416 L 714.37494 899.5833 L 687.9166 899.5833 L 661.4583 899.5833 L 661.4583 926.0416 L 687.9166 952.49994 L 687.9166 952.49994 L 687.9166 952.49994 L 687.9166 978.95825 L 687.9166 978.95825 L 661.4583 978.95825 L 661.4583 1005.4166 L 661.4583 1005.4166 L 634.99994 1005.4166 L 634.99994 1005.4166 L 634.99994 1005.4166 L 634.99994 1005.4166 L 608.5416 1005.4166 L 608.5416 1005.4166 L 582.0833 1005.4166 L 582.0833 1005.4166 L 582.0833 1005.4166 L 555.625 978.95825 L 529.1666 978.95825 L 529.1666 1005.4166 L 529.1666 1031.875 L 529.1666 1031.875 L 502.7083 1031.875 L 502.7083 1005.4166 L 476.24997 1005.4166 L 476.24997 1005.4166 L 476.24997 1005.4166 L 476.24997 978.95825 Q 476.24997 978.95825 343.9583 820.2083 Q 238.12498 634.99994 132.29166 396.87497 Q 0.0 158.74998 0.0 52.916664 Q 0.0 -26.458332 26.458332 0.0 z" svg:height="10.318749mm" draw:style-name="style-247" svg:viewBox="0.0 0.0 767.2916 1031.875" svg:width="7.6729164mm" svg:x="102.658325mm" svg:y="169.86249mm"/>
          <draw:path svg:d="M 0.0 52.916664 Q 26.458332 26.458332 52.916664 0.0 Q 79.37499 0.0 79.37499 52.916664 Q 79.37499 79.37499 26.458332 105.83333 Q -52.916664 105.83333 0.0 52.916664 z" svg:height="1.0583333mm" draw:style-name="style-248" svg:viewBox="0.0 0.0 79.37499 105.83333" svg:width="0.7937499mm" svg:x="212.19582mm" svg:y="215.10623mm"/>
          <draw:path svg:d="M 26.458332 52.916664 L 0.0 0.0 L 79.37499 26.458332 Q 132.29166 52.916664 291.04166 26.458332 Q 423.3333 26.458332 423.3333 52.916664 Q 423.3333 105.83333 555.625 132.29166 Q 661.4583 158.74998 740.8333 185.20833 Q 820.2083 238.12498 820.2083 264.5833 Q 820.2083 291.04166 846.6666 291.04166 Q 873.12494 291.04166 873.12494 317.49997 Q 873.12494 370.41666 899.5833 370.41666 Q 926.0416 396.87497 952.49994 423.3333 Q 952.49994 449.79166 1005.4166 449.79166 Q 1031.875 449.79166 1031.875 476.24997 Q 1031.875 502.7083 1031.875 529.1666 L 1031.875 582.0833 L 1005.4166 582.0833 Q 978.95825 582.0833 1005.4166 608.5416 Q 1031.875 634.99994 1031.875 634.99994 L 1031.875 634.99994 L 1031.875 634.99994 Q 1031.875 661.4583 1005.4166 687.9166 L 1005.4166 687.9166 L 1005.4166 793.74994 Q 978.95825 926.0416 978.95825 1031.875 Q 978.95825 1137.7083 978.95825 1217.0833 L 978.95825 1296.4583 L 978.95825 1296.4583 Q 952.49994 1322.9166 952.49994 1322.9166 L 952.49994 1322.9166 L 926.0416 1322.9166 Q 926.0416 1322.9166 926.0416 1349.3749 L 926.0416 1349.3749 L 926.0416 1349.3749 Q 926.0416 1349.3749 899.5833 1322.9166 Q 873.12494 1296.4583 846.6666 1296.4583 Q 793.74994 1322.9166 793.74994 1375.8333 Q 820.2083 1428.7499 767.2916 1481.6666 Q 714.37494 1534.5833 608.5416 1534.5833 Q 502.7083 1534.5833 476.24997 1640.4166 L 449.79166 1746.2499 L 449.79166 1746.2499 L 449.79166 1746.2499 L 449.79166 1772.7083 L 449.79166 1772.7083 L 423.3333 1772.7083 L 423.3333 1772.7083 L 423.3333 1666.8749 Q 396.87497 1561.0416 396.87497 1561.0416 Q 396.87497 1534.5833 396.87497 1561.0416 L 370.41666 1587.4999 L 343.9583 1587.4999 Q 317.49997 1587.4999 317.49997 1561.0416 Q 317.49997 1534.5833 264.5833 1534.5833 L 211.66666 1534.5833 L 211.66666 1508.1249 L 185.20833 1508.1249 L 185.20833 1508.1249 L 185.20833 1481.6666 L 185.20833 1481.6666 L 211.66666 1481.6666 L 264.5833 1481.6666 Q 317.49997 1481.6666 343.9583 1455.2083 Q 343.9583 1428.7499 343.9583 1243.5416 Q 343.9583 1058.3333 264.5833 687.9166 Q 185.20833 317.49997 132.29166 291.04166 Q 79.37499 264.5833 79.37499 211.66666 L 52.916664 185.20833 L 52.916664 158.74998 Q 26.458332 132.29166 26.458332 132.29166 Q 26.458332 105.83333 26.458332 52.916664 z" svg:height="17.727083mm" draw:style-name="style-249" svg:viewBox="0.0 0.0 1031.875 1772.7083" svg:width="10.318749mm" svg:x="117.21041mm" svg:y="51.85833mm"/>
          <draw:path svg:d="M 1375.8333 52.916664 L 1375.8333 0.0 L 1455.2083 26.458332 Q 1508.1249 52.916664 1508.1249 105.83333 Q 1508.1249 158.74998 1587.4999 158.74998 Q 1666.8749 158.74998 1666.8749 185.20833 L 1666.8749 211.66666 L 1693.3333 211.66666 L 1693.3333 211.66666 L 1772.7083 211.66666 Q 1825.6249 211.66666 1799.1666 211.66666 Q 1772.7083 185.20833 1746.2499 158.74998 Q 1746.2499 105.83333 1825.6249 132.29166 Q 1878.5416 158.74998 1878.5416 185.20833 L 1904.9999 185.20833 L 1931.4583 211.66666 Q 1931.4583 264.5833 1984.3749 291.04166 Q 2037.2915 317.49997 2116.6665 687.9166 Q 2196.0415 1058.3333 2196.0415 1243.5416 Q 2196.0415 1428.7499 2196.0415 1455.2083 Q 2169.5833 1481.6666 2116.6665 1481.6666 L 2063.75 1481.6666 L 2063.75 1481.6666 Q 2037.2915 1455.2083 1984.3749 1428.7499 Q 1931.4583 1428.7499 1931.4583 1534.5833 L 1931.4583 1613.9583 L 1984.3749 1587.4999 Q 2037.2915 1587.4999 2090.2083 1561.0416 L 2116.6665 1561.0416 L 2116.6665 1587.4999 L 2116.6665 1613.9583 L 2090.2083 1613.9583 L 2063.75 1640.4166 L 2037.2915 1640.4166 Q 1984.3749 1640.4166 1984.3749 1693.3333 L 1984.3749 1693.3333 L 1984.3749 1719.7916 L 1984.3749 1719.7916 L 2010.8333 1719.7916 L 2010.8333 1746.2499 L 2010.8333 1746.2499 L 2037.2915 1746.2499 L 2037.2915 1746.2499 L 2037.2915 1772.7083 L 2010.8333 1772.7083 L 2010.8333 1799.1666 L 1984.3749 1799.1666 Q 1931.4583 1799.1666 1878.5416 1799.1666 L 1825.6249 1825.6249 L 1825.6249 1825.6249 Q 1799.1666 1852.0833 1799.1666 1852.0833 L 1799.1666 1852.0833 L 1772.7083 1852.0833 Q 1772.7083 1852.0833 1772.7083 1878.5416 L 1772.7083 1878.5416 L 1746.2499 1878.5416 Q 1719.7916 1878.5416 1693.3333 1825.6249 L 1666.8749 1772.7083 L 1613.9583 1772.7083 L 1561.0416 1799.1666 L 1561.0416 1799.1666 L 1561.0416 1799.1666 L 1534.5833 1799.1666 L 1534.5833 1799.1666 L 1534.5833 1825.6249 L 1508.1249 1825.6249 L 1508.1249 1825.6249 Q 1508.1249 1852.0833 1481.6666 1852.0833 Q 1455.2083 1852.0833 1428.7499 1799.1666 Q 1402.2916 1772.7083 1349.3749 1772.7083 Q 1296.4583 1772.7083 1269.9999 1825.6249 Q 1217.0833 1904.9999 1111.25 1852.0833 Q 1005.4166 1799.1666 978.95825 1693.3333 Q 978.95825 1613.9583 926.0416 1613.9583 Q 873.12494 1587.4999 846.6666 1561.0416 Q 820.2083 1534.5833 793.74994 1534.5833 Q 767.2916 1534.5833 714.37494 1508.1249 Q 687.9166 1455.2083 714.37494 1428.7499 L 767.2916 1402.2916 L 740.8333 1402.2916 L 740.8333 1375.8333 L 740.8333 1375.8333 L 714.37494 1375.8333 L 714.37494 1375.8333 L 714.37494 1375.8333 L 714.37494 1402.2916 L 714.37494 1402.2916 L 687.9166 1402.2916 L 687.9166 1428.7499 L 661.4583 1428.7499 Q 608.5416 1428.7499 582.0833 1481.6666 Q 555.625 1508.1249 502.7083 1508.1249 Q 423.3333 1508.1249 423.3333 1481.6666 L 423.3333 1455.2083 L 423.3333 1428.7499 Q 396.87497 1428.7499 343.9583 1402.2916 Q 291.04166 1375.8333 264.5833 1269.9999 Q 238.12498 1164.1666 158.74998 1164.1666 Q 79.37499 1164.1666 52.916664 1111.25 L 26.458332 1111.25 L 26.458332 1084.7916 L 26.458332 1084.7916 L 52.916664 1084.7916 L 52.916664 1058.3333 L 52.916664 1058.3333 Q 79.37499 1058.3333 52.916664 1031.875 L 52.916664 1005.4166 L 26.458332 978.95825 L 0.0 952.49994 L 52.916664 952.49994 Q 105.83333 952.49994 158.74998 899.5833 Q 238.12498 820.2083 264.5833 846.6666 Q 291.04166 846.6666 291.04166 820.2083 Q 317.49997 793.74994 343.9583 767.2916 Q 370.41666 767.2916 396.87497 687.9166 Q 449.79166 634.99994 476.24997 582.0833 Q 502.7083 529.1666 502.7083 502.7083 Q 502.7083 476.24997 582.0833 476.24997 Q 661.4583 476.24997 661.4583 449.79166 Q 661.4583 423.3333 714.37494 423.3333 Q 767.2916 396.87497 767.2916 370.41666 Q 767.2916 343.9583 793.74994 317.49997 Q 820.2083 317.49997 820.2083 291.04166 Q 820.2083 264.5833 846.6666 238.12498 Q 873.12494 211.66666 873.12494 211.66666 L 873.12494 211.66666 L 873.12494 185.20833 L 873.12494 158.74998 L 846.6666 105.83333 L 846.6666 79.37499 L 846.6666 79.37499 L 846.6666 52.916664 L 846.6666 52.916664 L 873.12494 52.916664 L 873.12494 52.916664 L 873.12494 52.916664 L 873.12494 79.37499 L 899.5833 79.37499 L 899.5833 79.37499 L 926.0416 79.37499 L 926.0416 79.37499 L 926.0416 105.83333 L 926.0416 105.83333 L 926.0416 105.83333 L 926.0416 132.29166 Q 926.0416 158.74998 926.0416 185.20833 L 926.0416 211.66666 L 926.0416 211.66666 L 926.0416 211.66666 L 926.0416 238.12498 L 926.0416 238.12498 L 952.49994 238.12498 L 952.49994 211.66666 L 952.49994 211.66666 L 978.95825 211.66666 L 978.95825 185.20833 L 978.95825 158.74998 L 1005.4166 158.74998 L 1005.4166 158.74998 L 1005.4166 132.29166 L 1031.875 132.29166 L 1084.7916 132.29166 Q 1164.1666 132.29166 1164.1666 158.74998 Q 1164.1666 185.20833 1137.7083 185.20833 Q 1111.25 185.20833 1111.25 211.66666 L 1111.25 238.12498 L 1137.7083 238.12498 L 1164.1666 211.66666 L 1164.1666 211.66666 L 1190.6249 211.66666 L 1190.6249 211.66666 L 1190.6249 211.66666 L 1243.5416 185.20833 Q 1269.9999 185.20833 1322.9166 132.29166 Q 1349.3749 79.37499 1375.8333 52.916664 z" svg:height="18.785416mm" draw:style-name="style-250" svg:viewBox="0.0 0.0 2196.0415 1878.5416" svg:width="21.960415mm" svg:x="98.689575mm" svg:y="51.85833mm"/>
          <draw:path svg:d="M 661.4583 0.0 L 661.4583 52.916664 L 687.9166 79.37499 Q 714.37494 105.83333 661.4583 158.74998 Q 608.5416 211.66666 608.5416 211.66666 L 608.5416 211.66666 L 608.5416 238.12498 L 608.5416 238.12498 L 582.0833 238.12498 L 582.0833 264.5833 L 582.0833 264.5833 L 555.625 264.5833 L 555.625 264.5833 L 555.625 264.5833 L 555.625 291.04166 L 555.625 291.04166 L 555.625 291.04166 Q 529.1666 317.49997 529.1666 317.49997 L 529.1666 317.49997 L 502.7083 317.49997 Q 476.24997 317.49997 370.41666 317.49997 L 264.5833 343.9583 L 238.12498 343.9583 Q 185.20833 370.41666 132.29166 396.87497 L 52.916664 423.3333 L 52.916664 370.41666 L 26.458332 317.49997 L 26.458332 291.04166 L 26.458332 264.5833 L 26.458332 238.12498 L 26.458332 211.66666 L 0.0 185.20833 L 0.0 158.74998 L 26.458332 158.74998 L 52.916664 158.74998 L 79.37499 158.74998 L 105.83333 158.74998 L 264.5833 79.37499 Q 423.3333 0.0 555.625 0.0 Q 661.4583 -26.458332 661.4583 0.0 z" svg:height="4.233333mm" draw:style-name="style-251" svg:viewBox="0.0 0.0 687.9166 423.3333" svg:width="6.879166mm" svg:x="180.18124mm" svg:y="70.90833mm"/>
          <draw:path svg:d="M 740.8333 26.458332 L 767.2916 26.458332 L 767.2916 26.458332 L 793.74994 26.458332 L 793.74994 26.458332 L 793.74994 26.458332 L 793.74994 52.916664 L 793.74994 52.916664 L 820.2083 52.916664 L 820.2083 79.37499 L 846.6666 79.37499 L 873.12494 79.37499 L 1322.9166 396.87497 Q 1772.7083 661.4583 1957.9165 767.2916 Q 2116.6665 873.12494 2116.6665 899.5833 L 2143.125 899.5833 L 2143.125 899.5833 Q 2143.125 926.0416 2169.5833 926.0416 L 2169.5833 926.0416 L 2169.5833 926.0416 L 2169.5833 926.0416 L 2169.5833 952.49994 L 2169.5833 952.49994 L 2196.0415 952.49994 L 2196.0415 978.95825 L 2196.0415 978.95825 L 2222.5 978.95825 L 2222.5 978.95825 L 2222.5 978.95825 L 2222.5 1005.4166 L 2222.5 1005.4166 L 2248.9583 1005.4166 L 2248.9583 1031.875 L 2275.4165 1031.875 L 2301.875 1031.875 L 2301.875 1084.7916 L 2275.4165 1111.25 L 2275.4165 1111.25 L 2275.4165 1137.7083 L 2248.9583 1137.7083 L 2222.5 1137.7083 L 2169.5833 1137.7083 Q 2143.125 1137.7083 2090.2083 1137.7083 Q 2037.2915 1164.1666 2037.2915 1137.7083 Q 2010.8333 1111.25 2010.8333 1137.7083 L 2010.8333 1190.6249 L 2010.8333 1217.0833 L 2010.8333 1243.5416 L 1984.3749 1243.5416 L 1984.3749 1243.5416 L 1984.3749 1269.9999 L 1957.9165 1269.9999 L 1957.9165 1296.4583 L 1957.9165 1349.3749 L 1957.9165 1375.8333 L 1957.9165 1402.2916 L 1957.9165 1402.2916 L 1957.9165 1402.2916 L 1957.9165 1428.7499 L 1957.9165 1428.7499 L 1984.3749 1455.2083 L 1984.3749 1455.2083 L 1957.9165 1455.2083 L 1904.9999 1455.2083 L 1852.0833 1428.7499 Q 1772.7083 1402.2916 1719.7916 1402.2916 L 1666.8749 1402.2916 L 1640.4166 1375.8333 L 1613.9583 1375.8333 L 1613.9583 1349.3749 Q 1587.4999 1349.3749 1455.2083 1296.4583 Q 1322.9166 1243.5416 1084.7916 1111.25 Q 846.6666 978.95825 740.8333 952.49994 Q 634.99994 926.0416 529.1666 873.12494 L 396.87497 793.74994 L 396.87497 793.74994 Q 396.87497 767.2916 370.41666 767.2916 L 317.49997 740.8333 L 317.49997 714.37494 Q 317.49997 714.37494 264.5833 661.4583 L 211.66666 634.99994 L 211.66666 608.5416 Q 211.66666 608.5416 185.20833 608.5416 L 185.20833 608.5416 L 185.20833 582.0833 L 211.66666 555.625 L 211.66666 529.1666 Q 211.66666 502.7083 238.12498 476.24997 L 238.12498 449.79166 L 211.66666 449.79166 L 158.74998 449.79166 L 158.74998 423.3333 L 158.74998 423.3333 L 132.29166 423.3333 L 132.29166 449.79166 L 132.29166 449.79166 L 105.83333 449.79166 L 105.83333 476.24997 L 105.83333 502.7083 L 79.37499 502.7083 L 52.916664 502.7083 L 52.916664 476.24997 L 52.916664 476.24997 L 26.458332 476.24997 L 26.458332 449.79166 L 26.458332 449.79166 L 0.0 449.79166 L 0.0 449.79166 L 0.0 449.79166 L 52.916664 423.3333 L 79.37499 396.87497 L 185.20833 396.87497 Q 264.5833 370.41666 264.5833 343.9583 Q 264.5833 343.9583 317.49997 317.49997 Q 370.41666 291.04166 343.9583 211.66666 Q 343.9583 132.29166 423.3333 132.29166 Q 502.7083 132.29166 529.1666 79.37499 Q 529.1666 0.0 634.99994 0.0 Q 714.37494 26.458332 740.8333 26.458332 z" svg:height="14.552083mm" draw:style-name="style-252" svg:viewBox="0.0 0.0 2301.875 1455.2083" svg:width="23.01875mm" svg:x="136.525mm" svg:y="113.50624mm"/>
          <draw:path svg:d="M 502.7083 529.1666 L 529.1666 529.1666 L 529.1666 529.1666 Q 529.1666 529.1666 555.625 555.625 L 555.625 555.625 L 555.625 634.99994 L 555.625 740.8333 L 582.0833 740.8333 L 582.0833 740.8333 L 661.4583 846.6666 Q 740.8333 926.0416 820.2083 952.49994 Q 873.12494 952.49994 873.12494 1005.4166 Q 899.5833 1084.7916 873.12494 1084.7916 Q 846.6666 1084.7916 846.6666 1137.7083 L 846.6666 1190.6249 L 873.12494 1190.6249 Q 899.5833 1190.6249 899.5833 1164.1666 Q 899.5833 1137.7083 978.95825 1190.6249 Q 1058.3333 1217.0833 1058.3333 1243.5416 L 1058.3333 1243.5416 L 1058.3333 1296.4583 Q 1058.3333 1322.9166 1084.7916 1349.3749 Q 1111.25 1375.8333 1137.7083 1375.8333 L 1164.1666 1375.8333 L 1164.1666 1402.2916 L 1164.1666 1428.7499 L 1111.25 1428.7499 Q 1084.7916 1428.7499 1084.7916 1455.2083 Q 1084.7916 1481.6666 1111.25 1481.6666 L 1137.7083 1481.6666 L 1164.1666 1508.1249 L 1190.6249 1534.5833 L 1137.7083 1534.5833 Q 1084.7916 1534.5833 1058.3333 1534.5833 Q 1031.875 1534.5833 1005.4166 1587.4999 L 978.95825 1640.4166 L 952.49994 1640.4166 L 952.49994 1640.4166 L 952.49994 1666.8749 L 926.0416 1666.8749 L 926.0416 1666.8749 L 926.0416 1640.4166 L 899.5833 1640.4166 Q 873.12494 1640.4166 873.12494 1666.8749 L 846.6666 1693.3333 L 846.6666 1693.3333 L 846.6666 1693.3333 L 846.6666 1693.3333 L 820.2083 1693.3333 L 820.2083 1640.4166 Q 820.2083 1613.9583 820.2083 1587.4999 Q 820.2083 1587.4999 767.2916 1534.5833 L 714.37494 1508.1249 L 740.8333 1508.1249 L 740.8333 1481.6666 L 714.37494 1481.6666 Q 687.9166 1481.6666 661.4583 1481.6666 Q 661.4583 1481.6666 661.4583 1508.1249 Q 661.4583 1534.5833 634.99994 1534.5833 L 608.5416 1534.5833 L 582.0833 1534.5833 L 555.625 1534.5833 L 555.625 1508.1249 Q 555.625 1481.6666 582.0833 1428.7499 Q 608.5416 1402.2916 555.625 1402.2916 Q 476.24997 1402.2916 476.24997 1375.8333 Q 449.79166 1349.3749 396.87497 1349.3749 Q 317.49997 1349.3749 317.49997 1322.9166 Q 291.04166 1296.4583 211.66666 1269.9999 L 132.29166 1217.0833 L 132.29166 1164.1666 Q 132.29166 1137.7083 158.74998 1084.7916 Q 158.74998 1031.875 211.66666 1005.4166 Q 291.04166 1005.4166 211.66666 952.49994 Q 132.29166 899.5833 132.29166 820.2083 L 132.29166 767.2916 L 105.83333 767.2916 L 105.83333 740.8333 L 105.83333 740.8333 L 79.37499 740.8333 L 79.37499 740.8333 L 79.37499 740.8333 L 79.37499 714.37494 L 79.37499 714.37494 L 105.83333 714.37494 L 105.83333 687.9166 L 105.83333 687.9166 L 132.29166 687.9166 L 185.20833 687.9166 Q 264.5833 687.9166 264.5833 661.4583 Q 291.04166 661.4583 291.04166 661.4583 L 291.04166 634.99994 L 291.04166 634.99994 L 291.04166 634.99994 L 317.49997 634.99994 L 317.49997 634.99994 L 317.49997 661.4583 L 343.9583 661.4583 L 343.9583 634.99994 L 343.9583 608.5416 L 317.49997 608.5416 L 317.49997 582.0833 L 317.49997 582.0833 L 291.04166 582.0833 L 291.04166 555.625 Q 291.04166 529.1666 238.12498 529.1666 Q 211.66666 529.1666 185.20833 476.24997 Q 185.20833 449.79166 158.74998 449.79166 Q 132.29166 423.3333 132.29166 317.49997 Q 132.29166 211.66666 105.83333 185.20833 L 52.916664 158.74998 L 52.916664 158.74998 L 26.458332 158.74998 L 26.458332 158.74998 Q 26.458332 158.74998 26.458332 79.37499 L 0.0 0.0 L 26.458332 0.0 Q 52.916664 -26.458332 79.37499 52.916664 Q 79.37499 105.83333 158.74998 105.83333 Q 238.12498 132.29166 238.12498 211.66666 Q 264.5833 264.5833 291.04166 291.04166 Q 317.49997 291.04166 317.49997 317.49997 Q 317.49997 343.9583 343.9583 343.9583 Q 396.87497 343.9583 449.79166 423.3333 Q 476.24997 476.24997 502.7083 502.7083 Q 502.7083 529.1666 502.7083 529.1666 z" svg:height="16.933332mm" draw:style-name="style-253" svg:viewBox="0.0 0.0 1190.6249 1693.3333" svg:width="11.906249mm" svg:x="93.92708mm" svg:y="65.087494mm"/>
          <draw:path svg:d="M 26.458332 52.916664 L 26.458332 0.0 L 158.74998 132.29166 Q 264.5833 264.5833 291.04166 291.04166 L 317.49997 317.49997 L 317.49997 317.49997 Q 317.49997 317.49997 317.49997 343.9583 L 343.9583 343.9583 L 343.9583 343.9583 Q 343.9583 370.41666 370.41666 370.41666 L 370.41666 370.41666 L 370.41666 396.87497 Q 370.41666 423.3333 396.87497 423.3333 L 396.87497 423.3333 L 634.99994 740.8333 Q 873.12494 1058.3333 899.5833 1058.3333 Q 926.0416 1058.3333 952.49994 1084.7916 Q 952.49994 1111.25 978.95825 1137.7083 Q 1005.4166 1137.7083 1005.4166 1164.1666 L 1005.4166 1190.6249 L 978.95825 1164.1666 Q 952.49994 1164.1666 952.49994 1217.0833 L 952.49994 1269.9999 L 926.0416 1269.9999 L 926.0416 1269.9999 L 926.0416 1243.5416 L 899.5833 1217.0833 L 899.5833 1217.0833 L 899.5833 1217.0833 L 899.5833 1190.6249 L 899.5833 1190.6249 L 873.12494 1190.6249 L 873.12494 1164.1666 L 873.12494 1164.1666 L 846.6666 1164.1666 L 846.6666 1164.1666 L 846.6666 1164.1666 L 846.6666 1164.1666 Q 846.6666 1137.7083 740.8333 1031.875 L 687.9166 926.0416 L 661.4583 926.0416 L 661.4583 899.5833 L 661.4583 899.5833 L 634.99994 899.5833 L 634.99994 899.5833 L 634.99994 899.5833 L 634.99994 873.12494 L 634.99994 873.12494 L 608.5416 846.6666 L 608.5416 820.2083 L 582.0833 820.2083 L 555.625 793.74994 L 529.1666 793.74994 L 502.7083 793.74994 L 502.7083 820.2083 L 476.24997 820.2083 L 476.24997 873.12494 L 476.24997 926.0416 L 555.625 1111.25 Q 608.5416 1269.9999 608.5416 1296.4583 L 634.99994 1296.4583 L 634.99994 1322.9166 L 634.99994 1322.9166 L 582.0833 1322.9166 L 529.1666 1322.9166 L 529.1666 1402.2916 L 529.1666 1481.6666 L 502.7083 1481.6666 L 476.24997 1481.6666 L 476.24997 1455.2083 L 476.24997 1455.2083 L 476.24997 1428.7499 L 476.24997 1402.2916 L 476.24997 1402.2916 L 476.24997 1375.8333 L 476.24997 1375.8333 L 476.24997 1375.8333 L 449.79166 1375.8333 L 449.79166 1375.8333 L 423.3333 1349.3749 Q 396.87497 1349.3749 370.41666 1322.9166 L 370.41666 1269.9999 L 370.41666 1269.9999 Q 370.41666 1243.5416 317.49997 1031.875 Q 264.5833 820.2083 238.12498 793.74994 Q 211.66666 767.2916 211.66666 582.0833 L 185.20833 423.3333 L 211.66666 423.3333 L 238.12498 423.3333 L 238.12498 396.87497 L 211.66666 370.41666 L 211.66666 343.9583 L 211.66666 317.49997 L 185.20833 317.49997 L 185.20833 317.49997 L 185.20833 291.04166 L 158.74998 291.04166 L 158.74998 291.04166 L 158.74998 264.5833 L 158.74998 264.5833 L 158.74998 264.5833 L 132.29166 264.5833 L 132.29166 264.5833 L 105.83333 264.5833 L 79.37499 264.5833 L 79.37499 264.5833 L 52.916664 264.5833 L 52.916664 370.41666 L 52.916664 449.79166 L 26.458332 449.79166 L 26.458332 449.79166 L 26.458332 423.3333 L 0.0 396.87497 L 0.0 264.5833 Q 0.0 105.83333 26.458332 52.916664 z M 873.12494 1111.25 Q 899.5833 1111.25 899.5833 1111.25 Q 899.5833 1111.25 899.5833 1111.25 Q 873.12494 1111.25 873.12494 1111.25 z" svg:height="14.816666mm" draw:style-name="style-254" svg:viewBox="0.0 0.0 1005.4166 1481.6666" svg:width="10.054166mm" svg:x="119.06249mm" svg:y="130.17499mm"/>
          <draw:path svg:d="M 529.1666 264.5833 L 502.7083 264.5833 L 502.7083 264.5833 Q 449.79166 264.5833 291.04166 211.66666 Q 132.29166 132.29166 105.83333 105.83333 Q 79.37499 52.916664 26.458332 52.916664 Q 0.0 26.458332 0.0 0.0 Q 0.0 -26.458332 132.29166 0.0 Q 291.04166 26.458332 291.04166 105.83333 Q 317.49997 158.74998 449.79166 185.20833 Q 582.0833 238.12498 555.625 238.12498 Q 529.1666 238.12498 529.1666 264.5833 z" svg:height="2.6458333mm" draw:style-name="style-255" svg:viewBox="0.0 0.0 555.625 264.5833" svg:width="5.5562496mm" svg:x="108.743744mm" svg:y="262.73123mm"/>
          <draw:path svg:d="M 396.87497 105.83333 L 423.3333 0.0 L 423.3333 52.916664 L 449.79166 105.83333 L 449.79166 105.83333 L 449.79166 105.83333 L 449.79166 132.29166 L 449.79166 132.29166 L 476.24997 105.83333 Q 476.24997 79.37499 555.625 79.37499 Q 608.5416 79.37499 608.5416 52.916664 Q 608.5416 26.458332 634.99994 26.458332 L 661.4583 26.458332 L 582.0833 238.12498 Q 502.7083 449.79166 476.24997 476.24997 L 476.24997 502.7083 L 396.87497 661.4583 Q 291.04166 820.2083 291.04166 846.6666 L 291.04166 873.12494 L 264.5833 873.12494 Q 238.12498 846.6666 211.66666 846.6666 Q 185.20833 846.6666 185.20833 873.12494 L 185.20833 899.5833 L 185.20833 899.5833 L 185.20833 899.5833 L 158.74998 899.5833 L 158.74998 926.0416 L 158.74998 926.0416 L 132.29166 926.0416 L 132.29166 952.49994 L 132.29166 952.49994 L 132.29166 952.49994 L 132.29166 952.49994 L 105.83333 978.95825 L 105.83333 1005.4166 L 79.37499 1005.4166 L 52.916664 1005.4166 L 26.458332 978.95825 L 0.0 978.95825 L 0.0 873.12494 L 26.458332 767.2916 L 26.458332 767.2916 Q 26.458332 740.8333 26.458332 740.8333 L 26.458332 740.8333 L 26.458332 740.8333 L 26.458332 740.8333 L 26.458332 714.37494 Q 26.458332 687.9166 26.458332 687.9166 L 26.458332 687.9166 L 26.458332 661.4583 L 26.458332 634.99994 L 26.458332 634.99994 Q 52.916664 634.99994 52.916664 608.5416 L 79.37499 608.5416 L 79.37499 608.5416 L 79.37499 582.0833 L 79.37499 582.0833 Q 79.37499 582.0833 105.83333 555.625 Q 105.83333 529.1666 158.74998 476.24997 Q 238.12498 449.79166 238.12498 343.9583 Q 264.5833 238.12498 317.49997 211.66666 Q 343.9583 185.20833 396.87497 105.83333 z M 502.7083 132.29166 Q 502.7083 132.29166 529.1666 132.29166 L 529.1666 158.74998 L 502.7083 158.74998 Q 502.7083 158.74998 502.7083 132.29166 z" svg:height="10.054166mm" draw:style-name="style-256" svg:viewBox="0.0 0.0 661.4583 1005.4166" svg:width="6.614583mm" svg:x="80.16875mm" svg:y="169.33333mm"/>
          <draw:path svg:d="M 476.24997 0.0 L 502.7083 0.0 L 502.7083 26.458332 Q 502.7083 52.916664 476.24997 52.916664 L 449.79166 79.37499 L 449.79166 79.37499 L 449.79166 79.37499 L 423.3333 79.37499 L 423.3333 79.37499 L 423.3333 105.83333 L 396.87497 105.83333 L 396.87497 132.29166 L 396.87497 158.74998 L 370.41666 158.74998 L 370.41666 185.20833 L 343.9583 185.20833 L 317.49997 185.20833 L 317.49997 211.66666 L 343.9583 211.66666 L 343.9583 211.66666 L 343.9583 238.12498 L 396.87497 238.12498 L 449.79166 238.12498 L 555.625 238.12498 L 687.9166 238.12498 L 661.4583 238.12498 Q 608.5416 264.5833 608.5416 291.04166 Q 608.5416 317.49997 687.9166 317.49997 Q 767.2916 343.9583 767.2916 343.9583 L 767.2916 343.9583 L 608.5416 396.87497 Q 423.3333 449.79166 396.87497 476.24997 L 370.41666 476.24997 L 370.41666 476.24997 Q 370.41666 449.79166 343.9583 476.24997 L 317.49997 476.24997 L 317.49997 476.24997 Q 291.04166 476.24997 238.12498 502.7083 Q 185.20833 502.7083 185.20833 449.79166 L 185.20833 423.3333 L 185.20833 396.87497 Q 185.20833 396.87497 211.66666 343.9583 Q 238.12498 317.49997 185.20833 317.49997 L 105.83333 317.49997 L 105.83333 317.49997 L 105.83333 291.04166 L 52.916664 291.04166 L 0.0 291.04166 L 0.0 264.5833 L 26.458332 264.5833 L 26.458332 264.5833 L 26.458332 238.12498 L 79.37499 238.12498 Q 158.74998 238.12498 185.20833 211.66666 Q 211.66666 185.20833 238.12498 132.29166 L 291.04166 79.37499 L 291.04166 79.37499 L 291.04166 79.37499 L 291.04166 52.916664 Q 291.04166 52.916664 317.49997 26.458332 L 317.49997 26.458332 L 343.9583 26.458332 L 370.41666 26.458332 L 396.87497 26.458332 Q 449.79166 26.458332 476.24997 0.0 z" svg:height="5.027083mm" draw:style-name="style-257" svg:viewBox="0.0 0.0 767.2916 502.7083" svg:width="7.6729164mm" svg:x="33.60208mm" svg:y="239.4479mm"/>
          <draw:path svg:d="M 238.12498 158.74998 L 264.5833 0.0 L 264.5833 0.0 L 264.5833 0.0 L 291.04166 0.0 L 291.04166 0.0 L 343.9583 26.458332 Q 423.3333 26.458332 423.3333 105.83333 Q 423.3333 185.20833 476.24997 185.20833 Q 529.1666 185.20833 529.1666 211.66666 L 529.1666 238.12498 L 502.7083 238.12498 Q 476.24997 211.66666 476.24997 211.66666 L 449.79166 211.66666 L 449.79166 211.66666 Q 423.3333 238.12498 423.3333 238.12498 L 423.3333 238.12498 L 396.87497 264.5833 Q 370.41666 317.49997 370.41666 396.87497 Q 396.87497 476.24997 396.87497 502.7083 Q 423.3333 502.7083 423.3333 608.5416 L 423.3333 714.37494 L 423.3333 714.37494 Q 423.3333 714.37494 396.87497 687.9166 L 370.41666 661.4583 L 370.41666 634.99994 L 370.41666 582.0833 L 343.9583 555.625 Q 317.49997 529.1666 317.49997 502.7083 Q 317.49997 476.24997 264.5833 476.24997 L 238.12498 476.24997 L 211.66666 476.24997 Q 185.20833 476.24997 158.74998 502.7083 L 132.29166 529.1666 L 105.83333 529.1666 L 79.37499 529.1666 L 52.916664 555.625 L 0.0 555.625 L 0.0 529.1666 L 0.0 502.7083 L 0.0 502.7083 L 0.0 502.7083 L 26.458332 476.24997 L 26.458332 476.24997 L 26.458332 476.24997 L 52.916664 476.24997 L 52.916664 476.24997 L 52.916664 449.79166 L 52.916664 449.79166 L 52.916664 449.79166 L 79.37499 423.3333 L 79.37499 423.3333 L 79.37499 423.3333 L 105.83333 423.3333 L 105.83333 423.3333 L 105.83333 396.87497 L 105.83333 396.87497 L 105.83333 396.87497 L 132.29166 396.87497 Q 132.29166 370.41666 158.74998 343.9583 Q 211.66666 317.49997 238.12498 158.74998 z" svg:height="7.1437497mm" draw:style-name="style-258" svg:viewBox="0.0 0.0 529.1666 714.37494" svg:width="5.2916665mm" svg:x="177.79999mm" svg:y="118.00416mm"/>
          <draw:path svg:d="M 79.37499 26.458332 L 79.37499 0.0 L 105.83333 0.0 L 105.83333 0.0 L 105.83333 105.83333 L 132.29166 185.20833 L 132.29166 185.20833 L 132.29166 158.74998 L 132.29166 158.74998 L 132.29166 158.74998 L 158.74998 158.74998 L 158.74998 158.74998 L 158.74998 185.20833 L 185.20833 185.20833 L 185.20833 211.66666 L 185.20833 264.5833 L 211.66666 264.5833 L 211.66666 264.5833 L 211.66666 238.12498 L 238.12498 238.12498 L 238.12498 238.12498 L 238.12498 211.66666 L 238.12498 211.66666 L 238.12498 211.66666 L 264.5833 211.66666 L 264.5833 211.66666 L 264.5833 185.20833 L 291.04166 185.20833 L 291.04166 185.20833 L 291.04166 158.74998 L 317.49997 158.74998 Q 343.9583 158.74998 370.41666 132.29166 L 396.87497 105.83333 L 396.87497 105.83333 Q 396.87497 79.37499 423.3333 79.37499 L 423.3333 79.37499 L 423.3333 79.37499 Q 449.79166 79.37499 449.79166 105.83333 L 449.79166 105.83333 L 449.79166 105.83333 Q 449.79166 105.83333 449.79166 132.29166 L 423.3333 132.29166 L 264.5833 264.5833 Q 132.29166 396.87497 105.83333 396.87497 L 105.83333 423.3333 L 79.37499 423.3333 L 52.916664 423.3333 L 52.916664 396.87497 L 26.458332 396.87497 L 26.458332 396.87497 L 26.458332 370.41666 L 26.458332 370.41666 L 26.458332 370.41666 L 0.0 264.5833 L 0.0 132.29166 L 0.0 105.83333 L 26.458332 105.83333 L 26.458332 105.83333 L 26.458332 105.83333 L 26.458332 79.37499 L 26.458332 79.37499 L 52.916664 79.37499 L 52.916664 52.916664 L 52.916664 52.916664 L 79.37499 52.916664 L 79.37499 26.458332 z" svg:height="4.233333mm" draw:style-name="style-259" svg:viewBox="0.0 0.0 449.79166 423.3333" svg:width="4.497916mm" svg:x="24.077082mm" svg:y="172.50833mm"/>
          <draw:path svg:d="M 211.66666 26.458332 L 291.04166 79.37499 L 291.04166 105.83333 Q 291.04166 132.29166 238.12498 158.74998 Q 185.20833 211.66666 185.20833 211.66666 L 185.20833 238.12498 L 158.74998 238.12498 L 132.29166 238.12498 L 132.29166 211.66666 Q 132.29166 211.66666 105.83333 211.66666 L 105.83333 211.66666 L 105.83333 211.66666 Q 105.83333 211.66666 79.37499 185.20833 Q 26.458332 185.20833 0.0 105.83333 Q -26.458332 0.0 52.916664 0.0 Q 132.29166 0.0 211.66666 26.458332 z" svg:height="2.38125mm" draw:style-name="style-260" svg:viewBox="0.0 0.0 291.04166 238.12498" svg:width="2.9104166mm" svg:x="70.643745mm" svg:y="157.16249mm"/>
          <draw:path svg:d="M 899.5833 0.0 L 952.49994 0.0 L 952.49994 0.0 L 952.49994 0.0 L 952.49994 26.458332 L 952.49994 26.458332 L 1005.4166 79.37499 Q 1031.875 105.83333 1084.7916 105.83333 Q 1164.1666 79.37499 1349.3749 52.916664 Q 1561.0416 52.916664 1613.9583 52.916664 Q 1666.8749 52.916664 1693.3333 79.37499 L 1693.3333 79.37499 L 1693.3333 105.83333 Q 1693.3333 132.29166 1719.7916 158.74998 L 1719.7916 185.20833 L 1693.3333 211.66666 Q 1693.3333 238.12498 1666.8749 238.12498 Q 1640.4166 238.12498 1640.4166 291.04166 Q 1666.8749 370.41666 1693.3333 370.41666 Q 1746.2499 370.41666 1746.2499 396.87497 L 1746.2499 396.87497 L 1772.7083 423.3333 L 1772.7083 476.24997 L 1746.2499 476.24997 L 1719.7916 476.24997 L 1693.3333 476.24997 Q 1666.8749 476.24997 1640.4166 476.24997 L 1640.4166 476.24997 L 1640.4166 476.24997 Q 1640.4166 476.24997 1613.9583 476.24997 L 1587.4999 476.24997 L 1587.4999 476.24997 Q 1561.0416 476.24997 1561.0416 502.7083 Q 1534.5833 502.7083 1481.6666 529.1666 Q 1402.2916 582.0833 1375.8333 529.1666 Q 1375.8333 476.24997 1349.3749 555.625 Q 1322.9166 634.99994 1269.9999 634.99994 Q 1190.6249 661.4583 1164.1666 740.8333 Q 1164.1666 793.74994 1111.25 793.74994 L 1084.7916 793.74994 L 1058.3333 793.74994 Q 1058.3333 793.74994 978.95825 899.5833 Q 899.5833 1005.4166 846.6666 1031.875 Q 767.2916 1058.3333 767.2916 1111.25 L 767.2916 1190.6249 L 740.8333 1190.6249 L 687.9166 1190.6249 L 687.9166 1190.6249 L 661.4583 1164.1666 L 661.4583 1164.1666 L 634.99994 1164.1666 L 634.99994 1164.1666 L 634.99994 1164.1666 L 634.99994 1137.7083 L 634.99994 1137.7083 L 608.5416 1084.7916 Q 608.5416 1031.875 582.0833 1031.875 Q 555.625 1031.875 555.625 1005.4166 Q 529.1666 978.95825 476.24997 952.49994 L 396.87497 952.49994 L 396.87497 952.49994 L 396.87497 952.49994 L 423.3333 926.0416 Q 449.79166 926.0416 476.24997 846.6666 Q 476.24997 793.74994 476.24997 687.9166 L 476.24997 608.5416 L 476.24997 608.5416 L 476.24997 582.0833 L 476.24997 582.0833 L 476.24997 582.0833 L 449.79166 582.0833 L 449.79166 582.0833 L 449.79166 555.625 L 423.3333 555.625 L 423.3333 529.1666 L 423.3333 502.7083 L 396.87497 502.7083 L 370.41666 476.24997 L 317.49997 476.24997 L 291.04166 476.24997 L 317.49997 529.1666 Q 317.49997 608.5416 343.9583 687.9166 L 343.9583 740.8333 L 317.49997 740.8333 L 291.04166 740.8333 L 291.04166 714.37494 L 264.5833 687.9166 L 264.5833 687.9166 L 264.5833 687.9166 L 238.12498 687.9166 L 211.66666 687.9166 L 211.66666 687.9166 L 211.66666 687.9166 L 185.20833 687.9166 L 185.20833 687.9166 L 105.83333 661.4583 L 0.0 661.4583 L 0.0 661.4583 L 0.0 634.99994 L 0.0 634.99994 L 0.0 634.99994 L 26.458332 634.99994 L 26.458332 634.99994 L 26.458332 608.5416 Q 52.916664 608.5416 52.916664 555.625 Q 52.916664 502.7083 26.458332 476.24997 L 0.0 423.3333 L 52.916664 291.04166 Q 79.37499 158.74998 105.83333 132.29166 Q 158.74998 105.83333 370.41666 52.916664 Q 608.5416 0.0 740.8333 0.0 Q 846.6666 0.0 899.5833 0.0 z" svg:height="11.906249mm" draw:style-name="style-261" svg:viewBox="0.0 0.0 1772.7083 1190.6249" svg:width="17.727083mm" svg:x="103.71666mm" svg:y="7.9374995mm"/>
          <draw:path svg:d="M 264.5833 79.37499 L 264.5833 132.29166 L 185.20833 396.87497 Q 105.83333 634.99994 105.83333 634.99994 L 105.83333 634.99994 L 105.83333 608.5416 Q 105.83333 555.625 52.916664 502.7083 L 0.0 476.24997 L 0.0 423.3333 L 0.0 370.41666 L 26.458332 343.9583 Q 52.916664 291.04166 52.916664 211.66666 L 79.37499 132.29166 L 158.74998 52.916664 Q 211.66666 -26.458332 238.12498 0.0 Q 264.5833 0.0 264.5833 79.37499 z" svg:height="6.3499994mm" draw:style-name="style-262" svg:viewBox="0.0 0.0 264.5833 634.99994" svg:width="2.6458333mm" svg:x="111.65416mm" svg:y="137.31874mm"/>
          <draw:path svg:d="M 0.0 52.916664 L 0.0 0.0 L 132.29166 0.0 L 264.5833 0.0 L 264.5833 0.0 Q 264.5833 0.0 291.04166 26.458332 L 291.04166 26.458332 L 291.04166 52.916664 Q 291.04166 79.37499 317.49997 79.37499 L 343.9583 79.37499 L 343.9583 79.37499 Q 343.9583 105.83333 343.9583 105.83333 L 370.41666 105.83333 L 502.7083 158.74998 Q 608.5416 211.66666 634.99994 238.12498 L 634.99994 264.5833 L 582.0833 264.5833 Q 529.1666 264.5833 396.87497 264.5833 Q 291.04166 264.5833 238.12498 238.12498 L 185.20833 211.66666 L 185.20833 211.66666 L 185.20833 211.66666 L 158.74998 185.20833 L 132.29166 185.20833 L 132.29166 185.20833 L 132.29166 158.74998 L 79.37499 158.74998 L 52.916664 158.74998 L 52.916664 158.74998 Q 52.916664 158.74998 26.458332 132.29166 Q 0.0 105.83333 0.0 52.916664 z" svg:height="2.6458333mm" draw:style-name="style-263" svg:viewBox="0.0 0.0 634.99994 264.5833" svg:width="6.3499994mm" svg:x="85.46041mm" svg:y="240.24165mm"/>
          <draw:path svg:d="M 52.916664 26.458332 L 105.83333 26.458332 L 158.74998 0.0 L 238.12498 0.0 L 264.5833 0.0 L 264.5833 0.0 L 238.12498 26.458332 Q 211.66666 79.37499 264.5833 79.37499 Q 317.49997 105.83333 291.04166 132.29166 Q 291.04166 158.74998 476.24997 158.74998 L 661.4583 158.74998 L 661.4583 158.74998 Q 661.4583 185.20833 529.1666 185.20833 L 423.3333 185.20833 L 396.87497 185.20833 Q 370.41666 185.20833 185.20833 185.20833 Q 0.0 158.74998 0.0 158.74998 Q -52.916664 158.74998 0.0 79.37499 L 26.458332 26.458332 L 52.916664 26.458332 z" svg:height="1.8520832mm" draw:style-name="style-264" svg:viewBox="0.0 0.0 661.4583 185.20833" svg:width="6.614583mm" svg:x="92.604164mm" svg:y="162.71873mm"/>
          <draw:path svg:d="M 714.37494 0.0 L 714.37494 26.458332 L 714.37494 26.458332 Q 714.37494 26.458332 687.9166 52.916664 L 687.9166 52.916664 L 608.5416 238.12498 Q 502.7083 423.3333 502.7083 423.3333 L 502.7083 449.79166 L 396.87497 740.8333 Q 291.04166 1031.875 264.5833 1058.3333 L 238.12498 1084.7916 L 238.12498 1111.25 L 238.12498 1164.1666 L 211.66666 1190.6249 L 211.66666 1217.0833 L 185.20833 1296.4583 Q 185.20833 1375.8333 158.74998 1428.7499 L 132.29166 1455.2083 L 132.29166 1508.1249 L 132.29166 1561.0416 L 132.29166 1587.4999 L 132.29166 1613.9583 L 105.83333 1640.4166 L 79.37499 1693.3333 L 79.37499 1693.3333 L 79.37499 1719.7916 L 79.37499 1719.7916 L 52.916664 1693.3333 L 26.458332 1693.3333 L 0.0 1693.3333 L 0.0 1666.8749 L 26.458332 1640.4166 L 26.458332 1587.4999 L 26.458332 1561.0416 L 52.916664 1534.5833 L 52.916664 1481.6666 L 52.916664 1481.6666 Q 79.37499 1481.6666 79.37499 1375.8333 Q 132.29166 1269.9999 291.04166 714.37494 L 476.24997 158.74998 L 502.7083 158.74998 Q 502.7083 158.74998 502.7083 132.29166 L 476.24997 132.29166 L 476.24997 105.83333 Q 449.79166 105.83333 449.79166 105.83333 L 449.79166 105.83333 L 449.79166 79.37499 Q 449.79166 52.916664 529.1666 26.458332 Q 608.5416 0.0 661.4583 0.0 Q 714.37494 -26.458332 714.37494 0.0 z" svg:height="17.197916mm" draw:style-name="style-265" svg:viewBox="0.0 0.0 714.37494 1719.7916" svg:width="7.1437497mm" svg:x="110.331245mm" svg:y="126.470825mm"/>
          <draw:path svg:d="M 1058.3333 105.83333 L 1058.3333 132.29166 L 978.95825 132.29166 Q 899.5833 158.74998 899.5833 158.74998 Q 873.12494 158.74998 873.12494 211.66666 Q 873.12494 291.04166 873.12494 317.49997 L 846.6666 317.49997 L 846.6666 317.49997 L 820.2083 317.49997 L 820.2083 370.41666 L 820.2083 423.3333 L 846.6666 423.3333 L 846.6666 449.79166 L 767.2916 449.79166 L 687.9166 476.24997 L 687.9166 476.24997 Q 661.4583 476.24997 661.4583 476.24997 L 661.4583 476.24997 L 555.625 476.24997 Q 423.3333 476.24997 423.3333 449.79166 Q 449.79166 449.79166 396.87497 423.3333 L 370.41666 423.3333 L 370.41666 396.87497 L 370.41666 370.41666 L 238.12498 370.41666 L 132.29166 370.41666 L 158.74998 343.9583 L 185.20833 317.49997 L 343.9583 317.49997 L 476.24997 317.49997 L 449.79166 291.04166 L 423.3333 264.5833 L 343.9583 264.5833 L 264.5833 264.5833 L 132.29166 264.5833 L 26.458332 264.5833 L 26.458332 264.5833 L 26.458332 264.5833 L 0.0 264.5833 L 0.0 264.5833 L 0.0 238.12498 L 0.0 238.12498 L 26.458332 238.12498 L 79.37499 211.66666 L 132.29166 211.66666 L 158.74998 211.66666 L 158.74998 185.20833 L 185.20833 185.20833 L 185.20833 185.20833 L 185.20833 158.74998 L 291.04166 132.29166 Q 396.87497 105.83333 370.41666 79.37499 Q 343.9583 52.916664 370.41666 26.458332 Q 396.87497 0.0 423.3333 0.0 L 449.79166 0.0 L 767.2916 0.0 Q 1084.7916 0.0 1058.3333 52.916664 Q 1031.875 105.83333 1058.3333 105.83333 z" svg:height="4.7625mm" draw:style-name="style-266" svg:viewBox="0.0 0.0 1058.3333 476.24997" svg:width="10.583333mm" svg:x="104.510414mm" svg:y="88.899994mm"/>
          <draw:path svg:d="M 529.1666 26.458332 L 555.625 0.0 L 555.625 52.916664 L 582.0833 79.37499 L 582.0833 79.37499 L 582.0833 105.83333 L 793.74994 105.83333 L 978.95825 105.83333 L 978.95825 132.29166 Q 978.95825 158.74998 952.49994 158.74998 Q 926.0416 158.74998 926.0416 185.20833 Q 926.0416 211.66666 793.74994 238.12498 Q 634.99994 264.5833 529.1666 264.5833 L 423.3333 264.5833 L 423.3333 291.04166 L 423.3333 291.04166 L 264.5833 317.49997 Q 79.37499 317.49997 52.916664 343.9583 L 26.458332 343.9583 L 26.458332 317.49997 Q 26.458332 291.04166 52.916664 291.04166 Q 105.83333 264.5833 52.916664 238.12498 L 0.0 211.66666 L 0.0 211.66666 L 0.0 211.66666 L 0.0 185.20833 L 0.0 185.20833 L 0.0 158.74998 L 0.0 105.83333 L 0.0 105.83333 L 0.0 105.83333 L 52.916664 105.83333 Q 79.37499 105.83333 317.49997 79.37499 Q 529.1666 52.916664 529.1666 26.458332 z" svg:height="3.439583mm" draw:style-name="style-267" svg:viewBox="0.0 0.0 978.95825 343.9583" svg:width="9.789583mm" svg:x="27.516665mm" svg:y="251.35416mm"/>
          <draw:path svg:d="M 79.37499 52.916664 L 132.29166 0.0 L 158.74998 0.0 Q 158.74998 26.458332 185.20833 26.458332 L 185.20833 52.916664 L 185.20833 52.916664 L 211.66666 52.916664 L 211.66666 52.916664 L 211.66666 52.916664 L 238.12498 79.37499 L 264.5833 79.37499 L 264.5833 79.37499 Q 264.5833 105.83333 264.5833 105.83333 L 291.04166 105.83333 L 370.41666 158.74998 Q 423.3333 185.20833 449.79166 185.20833 L 449.79166 211.66666 L 449.79166 211.66666 L 476.24997 211.66666 L 476.24997 211.66666 L 476.24997 211.66666 L 476.24997 238.12498 L 476.24997 238.12498 L 502.7083 238.12498 L 502.7083 264.5833 L 502.7083 264.5833 L 476.24997 264.5833 L 476.24997 264.5833 L 476.24997 264.5833 L 449.79166 291.04166 Q 423.3333 317.49997 370.41666 317.49997 L 291.04166 343.9583 L 264.5833 343.9583 Q 264.5833 317.49997 264.5833 317.49997 Q 264.5833 317.49997 132.29166 264.5833 Q 0.0 211.66666 0.0 185.20833 L 0.0 158.74998 L 0.0 132.29166 Q 0.0 105.83333 79.37499 52.916664 z" svg:height="3.439583mm" draw:style-name="style-268" svg:viewBox="0.0 0.0 502.7083 343.9583" svg:width="5.027083mm" svg:x="72.49583mm" svg:y="191.02916mm"/>
          <draw:path svg:d="M 1957.9165 26.458332 L 1957.9165 0.0 L 1984.3749 0.0 Q 2010.8333 0.0 2010.8333 26.458332 Q 2037.2915 52.916664 2037.2915 79.37499 L 2037.2915 132.29166 L 2037.2915 132.29166 Q 2010.8333 132.29166 2010.8333 158.74998 L 2010.8333 158.74998 L 2010.8333 185.20833 Q 1984.3749 211.66666 1984.3749 238.12498 Q 1931.4583 291.04166 1931.4583 291.04166 L 1878.5416 291.04166 L 1878.5416 291.04166 L 1878.5416 291.04166 L 1852.0833 317.49997 L 1825.6249 343.9583 L 1825.6249 343.9583 L 1825.6249 343.9583 L 1799.1666 396.87497 L 1772.7083 423.3333 L 1772.7083 476.24997 L 1772.7083 529.1666 L 1825.6249 529.1666 L 1852.0833 555.625 L 1931.4583 555.625 Q 2010.8333 555.625 2010.8333 555.625 L 2010.8333 555.625 L 1984.3749 555.625 Q 1984.3749 555.625 1984.3749 582.0833 L 1984.3749 608.5416 L 1984.3749 634.99994 L 1984.3749 661.4583 L 1984.3749 661.4583 Q 1984.3749 661.4583 1957.9165 687.9166 L 1957.9165 714.37494 L 1931.4583 687.9166 Q 1931.4583 661.4583 1852.0833 661.4583 Q 1772.7083 687.9166 1746.2499 767.2916 Q 1746.2499 873.12494 1825.6249 873.12494 Q 1931.4583 873.12494 1931.4583 899.5833 L 1931.4583 926.0416 L 1931.4583 926.0416 Q 1931.4583 952.49994 1852.0833 978.95825 L 1799.1666 978.95825 L 1799.1666 978.95825 Q 1799.1666 978.95825 1772.7083 952.49994 L 1719.7916 952.49994 L 1719.7916 926.0416 Q 1719.7916 926.0416 1693.3333 820.2083 Q 1666.8749 714.37494 1561.0416 820.2083 L 1455.2083 899.5833 L 1455.2083 899.5833 Q 1428.7499 873.12494 1428.7499 873.12494 L 1428.7499 873.12494 L 1428.7499 873.12494 Q 1455.2083 873.12494 1455.2083 846.6666 L 1455.2083 820.2083 L 1455.2083 820.2083 Q 1455.2083 820.2083 1481.6666 740.8333 Q 1508.1249 687.9166 1481.6666 687.9166 L 1455.2083 687.9166 L 1455.2083 661.4583 Q 1455.2083 661.4583 1402.2916 661.4583 Q 1375.8333 634.99994 1349.3749 582.0833 Q 1349.3749 529.1666 1084.7916 502.7083 Q 820.2083 502.7083 793.74994 529.1666 Q 767.2916 555.625 661.4583 555.625 Q 529.1666 555.625 343.9583 661.4583 L 185.20833 714.37494 L 185.20833 740.8333 L 185.20833 740.8333 L 158.74998 767.2916 L 132.29166 793.74994 L 132.29166 793.74994 L 132.29166 820.2083 L 132.29166 820.2083 L 132.29166 820.2083 L 105.83333 820.2083 L 105.83333 820.2083 L 79.37499 820.2083 L 52.916664 820.2083 L 52.916664 820.2083 L 26.458332 820.2083 L 26.458332 793.74994 L 26.458332 767.2916 L 0.0 767.2916 L 0.0 767.2916 L 0.0 740.8333 L 26.458332 740.8333 L 26.458332 714.37494 L 26.458332 687.9166 L 52.916664 661.4583 L 52.916664 661.4583 L 52.916664 661.4583 L 79.37499 661.4583 L 79.37499 661.4583 L 79.37499 661.4583 L 79.37499 634.99994 L 79.37499 634.99994 L 105.83333 634.99994 L 105.83333 608.5416 L 105.83333 608.5416 L 132.29166 608.5416 L 132.29166 608.5416 L 132.29166 608.5416 L 132.29166 582.0833 Q 132.29166 582.0833 158.74998 555.625 L 158.74998 555.625 L 291.04166 529.1666 Q 423.3333 502.7083 555.625 343.9583 Q 687.9166 238.12498 714.37494 211.66666 L 714.37494 211.66666 L 714.37494 211.66666 Q 714.37494 211.66666 740.8333 185.20833 L 740.8333 185.20833 L 820.2083 185.20833 Q 899.5833 185.20833 899.5833 158.74998 L 899.5833 158.74998 L 1190.6249 185.20833 Q 1455.2083 238.12498 1613.9583 238.12498 Q 1772.7083 238.12498 1852.0833 132.29166 Q 1931.4583 52.916664 1931.4583 26.458332 L 1931.4583 26.458332 L 1931.4583 26.458332 Q 1931.4583 26.458332 1957.9165 26.458332 z" svg:height="9.789583mm" draw:style-name="style-269" svg:viewBox="0.0 0.0 2037.2915 978.95825" svg:width="20.372915mm" svg:x="160.60208mm" svg:y="66.93958mm"/>
          <draw:path svg:d="M 978.95825 317.49997 L 978.95825 317.49997 L 978.95825 317.49997 Q 978.95825 317.49997 1005.4166 343.9583 L 1005.4166 343.9583 L 1005.4166 396.87497 Q 1005.4166 423.3333 1005.4166 449.79166 Q 1005.4166 449.79166 1031.875 476.24997 L 1031.875 502.7083 L 1005.4166 502.7083 Q 1005.4166 476.24997 952.49994 449.79166 Q 873.12494 423.3333 873.12494 476.24997 Q 899.5833 502.7083 926.0416 529.1666 Q 952.49994 529.1666 899.5833 529.1666 L 820.2083 529.1666 L 820.2083 529.1666 L 793.74994 529.1666 L 793.74994 502.7083 Q 793.74994 476.24997 714.37494 476.24997 Q 634.99994 476.24997 634.99994 423.3333 Q 634.99994 370.41666 582.0833 343.9583 L 502.7083 317.49997 L 502.7083 370.41666 Q 476.24997 396.87497 449.79166 449.79166 Q 396.87497 502.7083 370.41666 502.7083 L 317.49997 529.1666 L 317.49997 529.1666 L 317.49997 529.1666 L 291.04166 529.1666 L 291.04166 529.1666 L 264.5833 555.625 L 238.12498 555.625 L 238.12498 529.1666 Q 238.12498 502.7083 264.5833 502.7083 Q 291.04166 502.7083 291.04166 476.24997 Q 291.04166 449.79166 211.66666 449.79166 L 158.74998 449.79166 L 132.29166 449.79166 L 132.29166 476.24997 L 132.29166 476.24997 L 105.83333 476.24997 L 105.83333 502.7083 L 105.83333 529.1666 L 79.37499 529.1666 L 79.37499 529.1666 L 79.37499 555.625 L 52.916664 555.625 L 52.916664 555.625 L 52.916664 529.1666 L 52.916664 529.1666 L 52.916664 529.1666 L 26.458332 502.7083 L 0.0 476.24997 L 0.0 449.79166 L 0.0 423.3333 L 26.458332 423.3333 L 26.458332 396.87497 L 26.458332 370.41666 L 52.916664 317.49997 L 52.916664 317.49997 L 52.916664 317.49997 L 132.29166 291.04166 Q 211.66666 291.04166 211.66666 238.12498 Q 238.12498 185.20833 291.04166 158.74998 Q 317.49997 105.83333 317.49997 79.37499 Q 317.49997 52.916664 317.49997 52.916664 L 317.49997 52.916664 L 343.9583 52.916664 L 370.41666 52.916664 L 396.87497 52.916664 L 423.3333 52.916664 L 423.3333 26.458332 L 423.3333 26.458332 L 449.79166 26.458332 Q 449.79166 52.916664 476.24997 52.916664 L 476.24997 52.916664 L 476.24997 52.916664 Q 476.24997 79.37499 502.7083 52.916664 L 502.7083 52.916664 L 502.7083 52.916664 L 529.1666 52.916664 L 529.1666 52.916664 L 529.1666 52.916664 L 608.5416 26.458332 Q 687.9166 26.458332 687.9166 0.0 Q 714.37494 -52.916664 846.6666 132.29166 Q 952.49994 291.04166 978.95825 317.49997 z" svg:height="5.5562496mm" draw:style-name="style-270" svg:viewBox="0.0 0.0 1031.875 555.625" svg:width="10.318749mm" svg:x="107.42083mm" svg:y="48.68333mm"/>
          <draw:path svg:d="M 1481.6666 26.458332 L 1508.1249 0.0 L 1508.1249 0.0 L 1534.5833 0.0 L 1534.5833 0.0 L 1534.5833 26.458332 L 1534.5833 26.458332 L 1534.5833 52.916664 L 1534.5833 52.916664 L 1534.5833 52.916664 L 1561.0416 52.916664 L 1561.0416 52.916664 L 1587.4999 79.37499 L 1613.9583 105.83333 L 1640.4166 105.83333 L 1666.8749 105.83333 L 1666.8749 79.37499 L 1693.3333 79.37499 L 1693.3333 52.916664 L 1693.3333 26.458332 L 1746.2499 52.916664 Q 1799.1666 52.916664 1825.6249 132.29166 Q 1852.0833 211.66666 1852.0833 211.66666 Q 1852.0833 211.66666 1852.0833 238.12498 L 1852.0833 238.12498 L 1878.5416 264.5833 L 1904.9999 291.04166 L 1904.9999 291.04166 L 1904.9999 317.49997 L 1904.9999 317.49997 L 1904.9999 317.49997 L 1931.4583 343.9583 L 1931.4583 370.41666 L 1904.9999 423.3333 Q 1904.9999 449.79166 2010.8333 502.7083 Q 2116.6665 555.625 2116.6665 555.625 Q 2116.6665 582.0833 2116.6665 582.0833 L 2143.125 582.0833 L 2143.125 582.0833 Q 2143.125 582.0833 2169.5833 608.5416 L 2169.5833 608.5416 L 2169.5833 608.5416 L 2196.0415 608.5416 L 2196.0415 608.5416 Q 2196.0415 634.99994 2222.5 634.99994 L 2248.9583 634.99994 L 2248.9583 634.99994 Q 2248.9583 634.99994 2222.5 661.4583 Q 2196.0415 687.9166 2169.5833 740.8333 Q 2169.5833 793.74994 2143.125 846.6666 Q 2116.6665 926.0416 1904.9999 952.49994 L 1719.7916 952.49994 L 1719.7916 952.49994 Q 1746.2499 926.0416 1719.7916 899.5833 Q 1719.7916 846.6666 1481.6666 846.6666 Q 1269.9999 846.6666 1217.0833 873.12494 Q 1164.1666 899.5833 1164.1666 978.95825 L 1164.1666 1058.3333 L 1164.1666 1058.3333 Q 1164.1666 1058.3333 1111.25 1084.7916 Q 1031.875 1111.25 952.49994 1111.25 Q 846.6666 1164.1666 740.8333 1164.1666 Q 661.4583 1164.1666 661.4583 1217.0833 Q 634.99994 1243.5416 582.0833 1269.9999 L 529.1666 1322.9166 L 529.1666 1296.4583 L 529.1666 1296.4583 L 502.7083 1296.4583 L 502.7083 1322.9166 L 476.24997 1322.9166 L 423.3333 1322.9166 L 370.41666 1296.4583 L 343.9583 1269.9999 L 343.9583 1269.9999 L 317.49997 1269.9999 L 317.49997 1269.9999 L 317.49997 1269.9999 L 317.49997 1243.5416 L 317.49997 1243.5416 L 343.9583 1243.5416 L 343.9583 1217.0833 L 370.41666 1217.0833 Q 396.87497 1217.0833 396.87497 1164.1666 Q 370.41666 1137.7083 396.87497 1111.25 Q 423.3333 1111.25 423.3333 1058.3333 L 423.3333 1031.875 L 449.79166 1031.875 L 449.79166 1005.4166 L 449.79166 1005.4166 L 476.24997 1005.4166 L 476.24997 1005.4166 L 476.24997 1005.4166 L 476.24997 978.95825 L 476.24997 978.95825 L 449.79166 952.49994 L 423.3333 926.0416 L 423.3333 926.0416 L 423.3333 952.49994 L 423.3333 952.49994 L 423.3333 952.49994 L 396.87497 978.95825 L 370.41666 1005.4166 L 370.41666 1005.4166 L 370.41666 1005.4166 L 343.9583 1031.875 L 317.49997 1058.3333 L 317.49997 1058.3333 Q 317.49997 1084.7916 317.49997 1111.25 Q 343.9583 1164.1666 317.49997 1164.1666 Q 291.04166 1164.1666 264.5833 1190.6249 L 238.12498 1217.0833 L 185.20833 1217.0833 L 132.29166 1217.0833 L 132.29166 1190.6249 L 158.74998 1190.6249 L 158.74998 1190.6249 L 158.74998 1164.1666 L 158.74998 1164.1666 L 158.74998 1164.1666 L 185.20833 1164.1666 L 185.20833 1164.1666 L 132.29166 1137.7083 L 79.37499 1137.7083 L 79.37499 1111.25 Q 79.37499 1084.7916 105.83333 1084.7916 Q 158.74998 1058.3333 132.29166 1031.875 Q 105.83333 1005.4166 52.916664 978.95825 Q 0.0 952.49994 26.458332 899.5833 L 52.916664 820.2083 L 52.916664 820.2083 L 52.916664 793.74994 L 26.458332 793.74994 L 0.0 793.74994 L 0.0 793.74994 Q 0.0 767.2916 26.458332 740.8333 Q 52.916664 714.37494 132.29166 661.4583 L 238.12498 608.5416 L 317.49997 582.0833 Q 370.41666 582.0833 370.41666 555.625 Q 370.41666 529.1666 529.1666 476.24997 Q 687.9166 423.3333 793.74994 396.87497 L 899.5833 370.41666 L 926.0416 370.41666 L 952.49994 370.41666 L 1084.7916 396.87497 Q 1217.0833 423.3333 1269.9999 423.3333 L 1322.9166 423.3333 L 1375.8333 423.3333 L 1428.7499 423.3333 L 1481.6666 396.87497 L 1508.1249 370.41666 L 1508.1249 370.41666 L 1481.6666 370.41666 L 1481.6666 370.41666 L 1481.6666 370.41666 L 1481.6666 343.9583 L 1481.6666 343.9583 L 1455.2083 343.9583 L 1455.2083 317.49997 L 1455.2083 317.49997 L 1428.7499 317.49997 L 1428.7499 317.49997 L 1428.7499 317.49997 L 1428.7499 291.04166 Q 1428.7499 291.04166 1402.2916 264.5833 Q 1375.8333 264.5833 1349.3749 264.5833 L 1322.9166 264.5833 L 1322.9166 264.5833 L 1296.4583 264.5833 L 1296.4583 264.5833 L 1269.9999 264.5833 L 1269.9999 264.5833 L 1269.9999 264.5833 L 1269.9999 238.12498 L 1269.9999 238.12498 L 1269.9999 238.12498 L 1296.4583 211.66666 L 1296.4583 211.66666 L 1322.9166 211.66666 L 1322.9166 158.74998 L 1322.9166 132.29166 L 1349.3749 132.29166 L 1375.8333 158.74998 L 1402.2916 158.74998 Q 1428.7499 211.66666 1428.7499 211.66666 L 1428.7499 211.66666 L 1455.2083 211.66666 L 1455.2083 211.66666 L 1455.2083 238.12498 L 1481.6666 238.12498 L 1481.6666 238.12498 L 1481.6666 264.5833 L 1508.1249 264.5833 L 1534.5833 264.5833 L 1534.5833 238.12498 L 1534.5833 211.66666 L 1508.1249 211.66666 L 1481.6666 211.66666 L 1481.6666 185.20833 L 1481.6666 185.20833 L 1481.6666 132.29166 Q 1481.6666 79.37499 1481.6666 52.916664 Q 1481.6666 52.916664 1481.6666 26.458332 z M 1799.1666 343.9583 L 1799.1666 317.49997 L 1825.6249 317.49997 Q 1852.0833 317.49997 1852.0833 343.9583 Q 1852.0833 370.41666 1825.6249 370.41666 Q 1799.1666 370.41666 1799.1666 343.9583 z M 978.95825 661.4583 Q 1005.4166 582.0833 1058.3333 582.0833 Q 1111.25 582.0833 1111.25 634.99994 Q 1164.1666 714.37494 1137.7083 740.8333 Q 1111.25 740.8333 1031.875 767.2916 Q 952.49994 767.2916 978.95825 661.4583 z M 1666.8749 793.74994 Q 1693.3333 793.74994 1693.3333 793.74994 Q 1693.3333 793.74994 1693.3333 793.74994 Q 1666.8749 793.74994 1666.8749 793.74994 z M 449.79166 1164.1666 Q 476.24997 1164.1666 476.24997 1164.1666 Q 476.24997 1164.1666 476.24997 1164.1666 Q 449.79166 1164.1666 449.79166 1164.1666 z" svg:height="13.229166mm" draw:style-name="style-271" svg:viewBox="0.0 0.0 2248.9583 1322.9166" svg:width="22.489582mm" svg:x="195.2625mm" svg:y="253.47083mm"/>
          <draw:path svg:d="M 1005.4166 0.0 L 1031.875 0.0 L 1031.875 0.0 L 1031.875 0.0 L 1031.875 26.458332 L 1031.875 26.458332 L 1058.3333 26.458332 L 1058.3333 52.916664 L 1058.3333 52.916664 L 1031.875 52.916664 L 1031.875 52.916664 L 1031.875 52.916664 L 1005.4166 79.37499 Q 978.95825 105.83333 1084.7916 105.83333 Q 1190.6249 158.74998 1190.6249 158.74998 L 1190.6249 158.74998 L 1190.6249 158.74998 L 1190.6249 158.74998 L 1190.6249 185.20833 L 1190.6249 185.20833 L 1217.0833 185.20833 L 1217.0833 211.66666 L 1243.5416 211.66666 L 1296.4583 211.66666 L 1296.4583 211.66666 Q 1296.4583 211.66666 1243.5416 238.12498 Q 1190.6249 238.12498 1190.6249 264.5833 Q 1190.6249 317.49997 926.0416 317.49997 L 661.4583 317.49997 L 661.4583 317.49997 L 661.4583 317.49997 L 608.5416 317.49997 Q 555.625 317.49997 502.7083 343.9583 L 423.3333 343.9583 L 423.3333 317.49997 Q 396.87497 291.04166 317.49997 264.5833 L 211.66666 211.66666 L 211.66666 211.66666 L 185.20833 211.66666 L 185.20833 185.20833 L 185.20833 158.74998 L 132.29166 158.74998 L 105.83333 158.74998 L 52.916664 132.29166 L 0.0 132.29166 L 0.0 132.29166 L 0.0 105.83333 L 211.66666 105.83333 Q 423.3333 52.916664 423.3333 52.916664 L 423.3333 52.916664 L 555.625 52.916664 Q 661.4583 52.916664 767.2916 26.458332 L 873.12494 26.458332 L 926.0416 26.458332 Q 978.95825 0.0 1005.4166 0.0 z" svg:height="3.439583mm" draw:style-name="style-272" svg:viewBox="0.0 0.0 1296.4583 343.9583" svg:width="12.964582mm" svg:x="76.46458mm" svg:y="265.64166mm"/>
          <draw:path svg:d="M 396.87497 0.0 L 476.24997 0.0 L 476.24997 0.0 L 476.24997 0.0 L 582.0833 26.458332 L 661.4583 52.916664 L 740.8333 52.916664 Q 793.74994 79.37499 846.6666 158.74998 Q 926.0416 211.66666 1058.3333 317.49997 Q 1217.0833 423.3333 1217.0833 449.79166 L 1217.0833 449.79166 L 1217.0833 449.79166 L 1190.6249 449.79166 L 1111.25 449.79166 Q 1058.3333 476.24997 1005.4166 476.24997 L 978.95825 476.24997 L 952.49994 476.24997 Q 899.5833 476.24997 899.5833 476.24997 L 873.12494 476.24997 L 873.12494 449.79166 L 899.5833 423.3333 L 899.5833 423.3333 L 899.5833 423.3333 L 899.5833 396.87497 L 899.5833 396.87497 L 873.12494 396.87497 L 873.12494 370.41666 L 793.74994 370.41666 Q 687.9166 370.41666 687.9166 343.9583 Q 687.9166 317.49997 502.7083 317.49997 L 317.49997 291.04166 L 317.49997 291.04166 Q 291.04166 264.5833 211.66666 264.5833 L 158.74998 211.66666 L 158.74998 211.66666 L 158.74998 211.66666 L 132.29166 211.66666 L 132.29166 211.66666 L 132.29166 185.20833 L 105.83333 185.20833 L 105.83333 185.20833 L 105.83333 158.74998 L 105.83333 158.74998 L 105.83333 158.74998 L 105.83333 158.74998 L 105.83333 132.29166 L 132.29166 132.29166 L 132.29166 105.83333 L 105.83333 105.83333 L 79.37499 105.83333 L 52.916664 79.37499 Q 0.0 52.916664 0.0 52.916664 L 0.0 52.916664 L 79.37499 26.458332 Q 158.74998 0.0 238.12498 0.0 Q 317.49997 0.0 396.87497 0.0 z" svg:height="4.7625mm" draw:style-name="style-273" svg:viewBox="0.0 0.0 1217.0833 476.24997" svg:width="12.170833mm" svg:x="55.03333mm" svg:y="238.12498mm"/>
          <draw:path svg:d="M 661.4583 26.458332 L 767.2916 0.0 L 952.49994 26.458332 Q 1111.25 52.916664 1137.7083 105.83333 Q 1164.1666 158.74998 1137.7083 238.12498 Q 1137.7083 317.49997 1164.1666 317.49997 Q 1217.0833 317.49997 1269.9999 423.3333 Q 1322.9166 529.1666 1375.8333 582.0833 Q 1428.7499 634.99994 1428.7499 634.99994 L 1455.2083 634.99994 L 1455.2083 634.99994 L 1455.2083 634.99994 L 1455.2083 661.4583 L 1481.6666 661.4583 L 1481.6666 687.9166 L 1481.6666 687.9166 L 1402.2916 687.9166 Q 1322.9166 687.9166 1296.4583 714.37494 Q 1269.9999 740.8333 1217.0833 793.74994 L 1164.1666 820.2083 L 1164.1666 846.6666 Q 1164.1666 873.12494 1217.0833 899.5833 Q 1243.5416 899.5833 1217.0833 926.0416 Q 1164.1666 952.49994 1190.6249 1005.4166 L 1217.0833 1031.875 L 1217.0833 1058.3333 L 1217.0833 1084.7916 L 1190.6249 1084.7916 L 1164.1666 1084.7916 L 1164.1666 1031.875 L 1164.1666 978.95825 L 1111.25 978.95825 Q 1084.7916 1005.4166 1058.3333 1005.4166 Q 1031.875 1005.4166 1031.875 1031.875 Q 1005.4166 1058.3333 873.12494 1005.4166 L 714.37494 926.0416 L 714.37494 926.0416 Q 714.37494 899.5833 634.99994 899.5833 Q 555.625 899.5833 555.625 873.12494 Q 555.625 846.6666 529.1666 846.6666 Q 476.24997 873.12494 317.49997 846.6666 L 158.74998 793.74994 L 132.29166 793.74994 L 105.83333 793.74994 L 52.916664 793.74994 L 26.458332 793.74994 L 26.458332 767.2916 L 0.0 767.2916 L 0.0 767.2916 L 0.0 740.8333 L 0.0 740.8333 L 0.0 740.8333 L 26.458332 740.8333 L 26.458332 740.8333 L 52.916664 714.37494 L 79.37499 714.37494 L 79.37499 687.9166 L 105.83333 661.4583 L 105.83333 661.4583 L 105.83333 634.99994 L 105.83333 634.99994 L 105.83333 634.99994 L 132.29166 634.99994 Q 132.29166 634.99994 185.20833 608.5416 Q 238.12498 608.5416 211.66666 582.0833 L 211.66666 529.1666 L 211.66666 529.1666 L 211.66666 529.1666 L 264.5833 502.7083 Q 291.04166 502.7083 291.04166 476.24997 Q 317.49997 423.3333 343.9583 423.3333 Q 396.87497 396.87497 396.87497 370.41666 Q 423.3333 317.49997 476.24997 264.5833 Q 529.1666 238.12498 529.1666 211.66666 Q 529.1666 185.20833 555.625 185.20833 Q 582.0833 185.20833 582.0833 105.83333 Q 555.625 52.916664 661.4583 26.458332 z" svg:height="10.847916mm" draw:style-name="style-274" svg:viewBox="0.0 0.0 1481.6666 1084.7916" svg:width="14.816666mm" svg:x="171.97916mm" svg:y="241.29999mm"/>
          <draw:path svg:d="M 820.2083 26.458332 L 899.5833 26.458332 L 899.5833 26.458332 Q 899.5833 26.458332 846.6666 52.916664 L 820.2083 52.916664 L 820.2083 79.37499 L 846.6666 105.83333 L 846.6666 105.83333 L 846.6666 132.29166 L 846.6666 132.29166 L 846.6666 132.29166 L 873.12494 132.29166 L 873.12494 158.74998 L 873.12494 185.20833 Q 873.12494 211.66666 899.5833 211.66666 Q 926.0416 211.66666 952.49994 264.5833 Q 952.49994 343.9583 1005.4166 343.9583 Q 1031.875 343.9583 1005.4166 370.41666 Q 978.95825 370.41666 978.95825 396.87497 Q 978.95825 449.79166 1031.875 449.79166 Q 1058.3333 476.24997 1084.7916 476.24997 L 1084.7916 502.7083 L 1111.25 502.7083 L 1164.1666 502.7083 L 1164.1666 502.7083 L 1164.1666 502.7083 L 1111.25 529.1666 L 1031.875 529.1666 L 1031.875 555.625 L 1005.4166 582.0833 L 1005.4166 582.0833 L 1005.4166 608.5416 L 978.95825 608.5416 L 952.49994 608.5416 L 952.49994 634.99994 L 952.49994 661.4583 L 899.5833 661.4583 Q 873.12494 661.4583 846.6666 661.4583 Q 793.74994 661.4583 740.8333 634.99994 Q 714.37494 608.5416 714.37494 555.625 Q 714.37494 555.625 634.99994 502.7083 Q 582.0833 502.7083 476.24997 502.7083 Q 396.87497 529.1666 396.87497 555.625 Q 370.41666 582.0833 317.49997 582.0833 Q 264.5833 608.5416 211.66666 555.625 L 185.20833 502.7083 L 185.20833 502.7083 L 158.74998 502.7083 L 158.74998 502.7083 L 158.74998 502.7083 L 158.74998 476.24997 L 158.74998 476.24997 L 132.29166 476.24997 L 132.29166 449.79166 L 105.83333 449.79166 L 52.916664 449.79166 L 26.458332 423.3333 L 0.0 396.87497 L 0.0 396.87497 L 0.0 396.87497 L 26.458332 396.87497 L 52.916664 396.87497 L 52.916664 370.41666 L 52.916664 343.9583 L 79.37499 343.9583 Q 105.83333 343.9583 105.83333 317.49997 Q 105.83333 291.04166 132.29166 291.04166 Q 158.74998 291.04166 158.74998 264.5833 Q 158.74998 238.12498 211.66666 185.20833 L 264.5833 132.29166 L 264.5833 132.29166 L 264.5833 105.83333 L 264.5833 105.83333 Q 291.04166 79.37499 291.04166 79.37499 L 291.04166 79.37499 L 317.49997 79.37499 Q 370.41666 79.37499 396.87497 26.458332 Q 423.3333 -26.458332 555.625 0.0 Q 687.9166 26.458332 687.9166 52.916664 Q 714.37494 79.37499 740.8333 52.916664 Q 740.8333 26.458332 820.2083 26.458332 z" svg:height="6.614583mm" draw:style-name="style-275" svg:viewBox="0.0 0.0 1164.1666 661.4583" svg:width="11.641666mm" svg:x="195.2625mm" svg:y="223.04373mm"/>
          <draw:path svg:d="M 52.916664 185.20833 L 105.83333 0.0 L 132.29166 79.37499 Q 132.29166 185.20833 211.66666 185.20833 Q 291.04166 185.20833 264.5833 291.04166 Q 264.5833 423.3333 238.12498 423.3333 L 185.20833 423.3333 L 158.74998 423.3333 Q 132.29166 449.79166 105.83333 449.79166 Q 79.37499 449.79166 79.37499 396.87497 Q 79.37499 370.41666 26.458332 370.41666 L 0.0 370.41666 L 0.0 343.9583 Q 26.458332 343.9583 52.916664 185.20833 z" svg:height="4.497916mm" draw:style-name="style-276" svg:viewBox="0.0 0.0 264.5833 449.79166" svg:width="2.6458333mm" svg:x="159.01457mm" svg:y="168.0104mm"/>
          <draw:path svg:d="M 555.625 396.87497 L 555.625 449.79166 L 529.1666 449.79166 Q 476.24997 449.79166 476.24997 476.24997 L 476.24997 476.24997 L 476.24997 476.24997 Q 449.79166 502.7083 343.9583 555.625 Q 238.12498 661.4583 185.20833 740.8333 L 132.29166 820.2083 L 105.83333 820.2083 L 79.37499 820.2083 L 79.37499 846.6666 L 52.916664 846.6666 L 52.916664 873.12494 L 52.916664 899.5833 L 26.458332 899.5833 L 0.0 899.5833 L 0.0 767.2916 L 0.0 634.99994 L 0.0 608.5416 Q 0.0 582.0833 0.0 555.625 L 0.0 502.7083 L 26.458332 502.7083 Q 26.458332 502.7083 52.916664 476.24997 L 52.916664 476.24997 L 52.916664 476.24997 L 52.916664 502.7083 L 52.916664 502.7083 Q 52.916664 502.7083 79.37499 502.7083 L 79.37499 476.24997 L 105.83333 476.24997 Q 105.83333 449.79166 132.29166 449.79166 L 158.74998 449.79166 L 185.20833 423.3333 L 211.66666 423.3333 L 211.66666 370.41666 Q 238.12498 343.9583 291.04166 317.49997 Q 343.9583 317.49997 343.9583 291.04166 Q 343.9583 238.12498 423.3333 185.20833 Q 476.24997 158.74998 555.625 105.83333 Q 634.99994 52.916664 634.99994 26.458332 Q 634.99994 0.0 661.4583 0.0 Q 687.9166 0.0 661.4583 132.29166 Q 634.99994 238.12498 582.0833 291.04166 Q 582.0833 343.9583 555.625 396.87497 z" svg:height="8.995832mm" draw:style-name="style-277" svg:viewBox="0.0 0.0 661.4583 899.5833" svg:width="6.614583mm" svg:x="142.34583mm" svg:y="82.285416mm"/>
          <draw:path svg:d="M 1190.6249 52.916664 L 1243.5416 52.916664 L 1269.9999 52.916664 Q 1296.4583 52.916664 1269.9999 105.83333 Q 1243.5416 185.20833 1243.5416 185.20833 L 1243.5416 185.20833 L 1243.5416 185.20833 Q 1243.5416 185.20833 1217.0833 211.66666 L 1217.0833 238.12498 L 1190.6249 238.12498 Q 1190.6249 238.12498 1137.7083 317.49997 Q 1084.7916 370.41666 952.49994 396.87497 Q 820.2083 396.87497 820.2083 449.79166 Q 846.6666 476.24997 820.2083 502.7083 L 767.2916 502.7083 L 767.2916 502.7083 L 767.2916 502.7083 L 767.2916 529.1666 L 767.2916 529.1666 L 740.8333 529.1666 L 740.8333 555.625 L 714.37494 555.625 Q 687.9166 555.625 687.9166 661.4583 Q 714.37494 740.8333 714.37494 740.8333 Q 714.37494 714.37494 767.2916 714.37494 L 793.74994 714.37494 L 793.74994 714.37494 Q 767.2916 740.8333 767.2916 740.8333 L 767.2916 767.2916 L 767.2916 767.2916 L 767.2916 767.2916 L 740.8333 767.2916 Q 740.8333 767.2916 714.37494 793.74994 Q 714.37494 820.2083 634.99994 926.0416 L 555.625 1058.3333 L 555.625 1058.3333 L 555.625 1084.7916 L 555.625 1084.7916 L 555.625 1084.7916 L 529.1666 1084.7916 L 529.1666 1084.7916 L 529.1666 1084.7916 L 529.1666 1084.7916 L 476.24997 1058.3333 L 423.3333 1058.3333 L 423.3333 1058.3333 L 423.3333 1031.875 L 449.79166 1031.875 L 502.7083 1031.875 L 502.7083 1005.4166 L 502.7083 1005.4166 L 529.1666 978.95825 Q 529.1666 926.0416 502.7083 926.0416 Q 449.79166 926.0416 449.79166 767.2916 L 449.79166 634.99994 L 423.3333 555.625 L 423.3333 502.7083 L 396.87497 502.7083 L 343.9583 502.7083 L 343.9583 529.1666 L 343.9583 529.1666 L 317.49997 529.1666 L 317.49997 555.625 L 317.49997 555.625 L 291.04166 555.625 L 291.04166 555.625 L 291.04166 555.625 L 291.04166 582.0833 L 291.04166 582.0833 L 264.5833 582.0833 Q 264.5833 608.5416 238.12498 661.4583 Q 185.20833 714.37494 185.20833 714.37494 L 185.20833 687.9166 L 158.74998 687.9166 L 158.74998 714.37494 L 158.74998 714.37494 L 132.29166 714.37494 L 132.29166 767.2916 L 132.29166 793.74994 L 105.83333 793.74994 L 79.37499 767.2916 L 26.458332 767.2916 L 0.0 767.2916 L 0.0 767.2916 L 0.0 767.2916 L 0.0 740.8333 L 26.458332 740.8333 L 26.458332 740.8333 L 26.458332 714.37494 L 26.458332 714.37494 L 26.458332 714.37494 L 52.916664 687.9166 L 52.916664 661.4583 L 79.37499 661.4583 L 105.83333 661.4583 L 105.83333 634.99994 L 132.29166 634.99994 L 185.20833 582.0833 Q 238.12498 529.1666 238.12498 449.79166 Q 238.12498 396.87497 476.24997 291.04166 Q 714.37494 158.74998 740.8333 105.83333 Q 767.2916 26.458332 820.2083 26.458332 Q 846.6666 -26.458332 978.95825 0.0 Q 1084.7916 26.458332 1084.7916 26.458332 Q 1111.25 26.458332 1190.6249 52.916664 z" svg:height="10.847916mm" draw:style-name="style-278" svg:viewBox="0.0 0.0 1269.9999 1084.7916" svg:width="12.699999mm" svg:x="162.71873mm" svg:y="73.28958mm"/>
          <draw:path svg:d="M 158.74998 317.49997 L 238.12498 0.0 L 238.12498 0.0 L 238.12498 0.0 L 264.5833 52.916664 Q 291.04166 105.83333 317.49997 105.83333 Q 343.9583 52.916664 370.41666 52.916664 L 396.87497 52.916664 L 396.87497 79.37499 Q 396.87497 105.83333 370.41666 132.29166 L 370.41666 158.74998 L 291.04166 529.1666 Q 185.20833 873.12494 185.20833 978.95825 L 185.20833 1084.7916 L 185.20833 1084.7916 Q 185.20833 1084.7916 158.74998 1190.6249 L 132.29166 1296.4583 L 132.29166 1322.9166 L 132.29166 1349.3749 L 105.83333 1349.3749 L 105.83333 1322.9166 L 105.83333 1322.9166 L 79.37499 1322.9166 L 79.37499 1322.9166 L 79.37499 1322.9166 L 52.916664 1349.3749 L 26.458332 1349.3749 L 26.458332 1322.9166 L 26.458332 1269.9999 L 0.0 1269.9999 L 0.0 1269.9999 L 0.0 1164.1666 Q 26.458332 1031.875 26.458332 873.12494 L 52.916664 714.37494 L 52.916664 687.9166 Q 79.37499 661.4583 158.74998 317.49997 z" svg:height="13.49375mm" draw:style-name="style-279" svg:viewBox="0.0 0.0 396.87497 1349.3749" svg:width="3.9687498mm" svg:x="169.06874mm" svg:y="82.02083mm"/>
          <draw:path svg:d="M 79.37499 0.0 L 79.37499 0.0 L 105.83333 0.0 L 132.29166 0.0 L 132.29166 0.0 Q 132.29166 0.0 158.74998 26.458332 L 158.74998 26.458332 L 158.74998 79.37499 Q 185.20833 158.74998 238.12498 211.66666 Q 291.04166 264.5833 423.3333 264.5833 Q 529.1666 291.04166 529.1666 317.49997 Q 529.1666 343.9583 555.625 343.9583 Q 582.0833 370.41666 582.0833 370.41666 L 608.5416 370.41666 L 608.5416 370.41666 Q 608.5416 370.41666 634.99994 396.87497 L 661.4583 423.3333 L 661.4583 423.3333 L 687.9166 423.3333 L 687.9166 476.24997 L 687.9166 555.625 L 661.4583 661.4583 Q 634.99994 767.2916 634.99994 767.2916 L 634.99994 793.74994 L 634.99994 793.74994 L 634.99994 793.74994 L 608.5416 793.74994 L 608.5416 793.74994 L 608.5416 820.2083 L 582.0833 820.2083 L 582.0833 820.2083 L 582.0833 793.74994 L 582.0833 793.74994 L 582.0833 793.74994 L 555.625 793.74994 L 555.625 793.74994 L 529.1666 793.74994 Q 476.24997 793.74994 370.41666 793.74994 Q 238.12498 793.74994 211.66666 793.74994 L 185.20833 767.2916 L 185.20833 767.2916 Q 211.66666 767.2916 211.66666 740.8333 Q 211.66666 714.37494 158.74998 687.9166 Q 79.37499 687.9166 79.37499 714.37494 Q 79.37499 740.8333 52.916664 740.8333 L 26.458332 740.8333 L 26.458332 714.37494 L 26.458332 714.37494 L 26.458332 714.37494 L 26.458332 687.9166 L 26.458332 687.9166 Q 52.916664 687.9166 52.916664 582.0833 L 52.916664 502.7083 L 52.916664 396.87497 Q 52.916664 291.04166 26.458332 291.04166 Q 26.458332 264.5833 0.0 185.20833 Q 0.0 105.83333 26.458332 52.916664 L 52.916664 26.458332 L 52.916664 26.458332 Q 52.916664 26.458332 79.37499 0.0 z" svg:height="8.202083mm" draw:style-name="style-280" svg:viewBox="0.0 0.0 687.9166 820.2083" svg:width="6.879166mm" svg:x="181.50415mm" svg:y="120.12083mm"/>
          <draw:path svg:d="M 846.6666 0.0 L 846.6666 0.0 L 846.6666 26.458332 L 846.6666 79.37499 L 793.74994 79.37499 Q 767.2916 79.37499 740.8333 132.29166 Q 714.37494 185.20833 370.41666 185.20833 L 52.916664 185.20833 L 52.916664 185.20833 Q 26.458332 185.20833 0.0 132.29166 L 0.0 105.83333 L 423.3333 52.916664 Q 846.6666 0.0 846.6666 0.0 z" svg:height="1.8520832mm" draw:style-name="style-281" svg:viewBox="0.0 0.0 846.6666 185.20833" svg:width="8.466666mm" svg:x="34.395832mm" svg:y="256.9104mm"/>
          <draw:path svg:d="M 343.9583 105.83333 L 343.9583 79.37499 L 343.9583 79.37499 Q 343.9583 79.37499 343.9583 158.74998 L 343.9583 264.5833 L 343.9583 264.5833 L 343.9583 264.5833 L 343.9583 291.04166 L 343.9583 291.04166 L 396.87497 396.87497 Q 423.3333 476.24997 449.79166 529.1666 Q 449.79166 555.625 476.24997 582.0833 L 476.24997 608.5416 L 449.79166 608.5416 Q 449.79166 634.99994 449.79166 634.99994 L 423.3333 661.4583 L 423.3333 661.4583 Q 396.87497 661.4583 370.41666 582.0833 L 343.9583 529.1666 L 317.49997 529.1666 L 317.49997 529.1666 L 291.04166 529.1666 Q 264.5833 529.1666 264.5833 529.1666 L 264.5833 529.1666 L 264.5833 529.1666 Q 238.12498 529.1666 238.12498 502.7083 Q 238.12498 476.24997 211.66666 476.24997 Q 185.20833 476.24997 185.20833 502.7083 Q 185.20833 529.1666 132.29166 529.1666 L 105.83333 502.7083 L 105.83333 476.24997 Q 79.37499 449.79166 52.916664 370.41666 L 0.0 317.49997 L 0.0 317.49997 Q 0.0 317.49997 26.458332 291.04166 Q 52.916664 291.04166 26.458332 238.12498 L 26.458332 185.20833 L 26.458332 105.83333 Q 26.458332 0.0 52.916664 0.0 Q 79.37499 26.458332 79.37499 79.37499 Q 52.916664 132.29166 185.20833 132.29166 Q 343.9583 132.29166 343.9583 105.83333 z" svg:height="6.614583mm" draw:style-name="style-282" svg:viewBox="0.0 0.0 476.24997 661.4583" svg:width="4.7625mm" svg:x="124.08958mm" svg:y="93.6625mm"/>
          <draw:path svg:d="M 767.2916 0.0 L 793.74994 0.0 L 793.74994 0.0 Q 793.74994 0.0 820.2083 26.458332 L 820.2083 26.458332 L 873.12494 52.916664 Q 952.49994 79.37499 926.0416 238.12498 Q 899.5833 396.87497 926.0416 423.3333 Q 978.95825 423.3333 978.95825 476.24997 L 978.95825 529.1666 L 978.95825 555.625 L 978.95825 582.0833 L 1005.4166 582.0833 L 1031.875 582.0833 L 1084.7916 555.625 L 1137.7083 529.1666 L 1137.7083 529.1666 L 1137.7083 529.1666 L 1164.1666 529.1666 L 1164.1666 529.1666 L 1164.1666 502.7083 L 1190.6249 502.7083 L 1190.6249 502.7083 L 1190.6249 476.24997 L 1190.6249 476.24997 L 1190.6249 476.24997 L 1217.0833 476.24997 L 1217.0833 476.24997 L 1243.5416 502.7083 L 1243.5416 502.7083 L 1243.5416 582.0833 Q 1243.5416 634.99994 1217.0833 661.4583 L 1217.0833 687.9166 L 1243.5416 687.9166 L 1269.9999 687.9166 L 1296.4583 661.4583 L 1322.9166 661.4583 L 1322.9166 687.9166 L 1322.9166 714.37494 L 1296.4583 714.37494 Q 1269.9999 740.8333 1269.9999 740.8333 L 1269.9999 740.8333 L 1243.5416 740.8333 Q 1243.5416 740.8333 1137.7083 846.6666 L 1058.3333 899.5833 L 1058.3333 926.0416 L 1031.875 926.0416 L 1031.875 926.0416 L 1031.875 952.49994 L 1031.875 952.49994 Q 1031.875 952.49994 1005.4166 952.49994 L 1005.4166 978.95825 L 978.95825 978.95825 Q 978.95825 1005.4166 978.95825 1005.4166 L 978.95825 1005.4166 L 952.49994 1005.4166 Q 926.0416 1005.4166 767.2916 1058.3333 L 634.99994 1084.7916 L 608.5416 1084.7916 Q 555.625 1111.25 502.7083 1164.1666 L 423.3333 1243.5416 L 396.87497 1322.9166 Q 370.41666 1428.7499 343.9583 1428.7499 L 317.49997 1428.7499 L 238.12498 1402.2916 L 185.20833 1402.2916 L 185.20833 1402.2916 L 158.74998 1375.8333 L 132.29166 1375.8333 L 79.37499 1375.8333 L 79.37499 1349.3749 L 79.37499 1349.3749 L 52.916664 1349.3749 L 52.916664 1349.3749 L 52.916664 1322.9166 L 26.458332 1322.9166 L 26.458332 1296.4583 L 26.458332 1269.9999 L 0.0 1269.9999 L 0.0 1269.9999 L 0.0 1243.5416 L 0.0 1243.5416 L 52.916664 1243.5416 Q 105.83333 1243.5416 105.83333 1217.0833 L 105.83333 1190.6249 L 105.83333 1190.6249 L 132.29166 1190.6249 L 132.29166 1164.1666 L 132.29166 1137.7083 L 158.74998 1058.3333 Q 185.20833 1005.4166 185.20833 820.2083 Q 238.12498 634.99994 238.12498 582.0833 Q 291.04166 529.1666 291.04166 317.49997 L 291.04166 105.83333 L 291.04166 105.83333 L 291.04166 105.83333 L 317.49997 105.83333 L 317.49997 105.83333 L 449.79166 79.37499 Q 555.625 79.37499 555.625 52.916664 Q 555.625 26.458332 634.99994 52.916664 Q 714.37494 52.916664 740.8333 26.458332 Q 740.8333 0.0 767.2916 0.0 z" svg:height="14.287499mm" draw:style-name="style-283" svg:viewBox="0.0 0.0 1322.9166 1428.7499" svg:width="13.229166mm" svg:x="118.268745mm" svg:y="74.08333mm"/>
          <draw:path svg:d="M 52.916664 26.458332 L 52.916664 0.0 L 52.916664 0.0 L 79.37499 0.0 L 79.37499 0.0 L 79.37499 0.0 L 132.29166 26.458332 Q 185.20833 52.916664 211.66666 52.916664 L 211.66666 79.37499 L 185.20833 158.74998 Q 185.20833 211.66666 158.74998 211.66666 L 158.74998 211.66666 L 158.74998 158.74998 Q 132.29166 132.29166 105.83333 158.74998 Q 52.916664 158.74998 52.916664 211.66666 L 26.458332 238.12498 L 26.458332 238.12498 L 26.458332 238.12498 L 26.458332 238.12498 L 0.0 238.12498 L 0.0 211.66666 Q 26.458332 158.74998 26.458332 105.83333 L 26.458332 26.458332 L 52.916664 26.458332 z" svg:height="2.38125mm" draw:style-name="style-284" svg:viewBox="0.0 0.0 211.66666 238.12498" svg:width="2.1166666mm" svg:x="178.06458mm" svg:y="77.25833mm"/>
          <draw:path svg:d="M 26.458332 52.916664 L 0.0 0.0 L 132.29166 26.458332 Q 264.5833 52.916664 396.87497 52.916664 Q 529.1666 52.916664 582.0833 79.37499 Q 634.99994 132.29166 634.99994 158.74998 Q 634.99994 185.20833 687.9166 185.20833 L 767.2916 211.66666 L 767.2916 211.66666 L 793.74994 211.66666 L 793.74994 238.12498 L 793.74994 264.5833 L 820.2083 264.5833 L 846.6666 264.5833 L 846.6666 264.5833 L 873.12494 264.5833 L 873.12494 264.5833 L 899.5833 264.5833 L 899.5833 211.66666 L 899.5833 185.20833 L 926.0416 185.20833 L 926.0416 158.74998 L 926.0416 158.74998 Q 899.5833 158.74998 899.5833 105.83333 L 873.12494 26.458332 L 899.5833 26.458332 Q 926.0416 26.458332 926.0416 79.37499 Q 926.0416 132.29166 952.49994 158.74998 Q 1005.4166 158.74998 1005.4166 238.12498 Q 1005.4166 317.49997 978.95825 370.41666 Q 952.49994 396.87497 952.49994 423.3333 Q 952.49994 423.3333 978.95825 423.3333 L 978.95825 423.3333 L 899.5833 476.24997 Q 846.6666 476.24997 846.6666 502.7083 Q 846.6666 502.7083 873.12494 529.1666 L 873.12494 555.625 L 793.74994 555.625 Q 740.8333 529.1666 634.99994 529.1666 Q 555.625 476.24997 502.7083 449.79166 L 449.79166 423.3333 L 449.79166 396.87497 Q 423.3333 370.41666 317.49997 317.49997 L 185.20833 264.5833 L 185.20833 264.5833 Q 158.74998 238.12498 158.74998 238.12498 L 158.74998 238.12498 L 158.74998 211.66666 Q 158.74998 211.66666 132.29166 211.66666 L 132.29166 211.66666 L 132.29166 185.20833 L 105.83333 185.20833 L 105.83333 185.20833 L 105.83333 185.20833 L 105.83333 158.74998 Q 105.83333 158.74998 79.37499 158.74998 L 79.37499 158.74998 L 79.37499 105.83333 Q 52.916664 79.37499 26.458332 52.916664 z" svg:height="5.5562496mm" draw:style-name="style-285" svg:viewBox="0.0 0.0 1005.4166 555.625" svg:width="10.054166mm" svg:x="87.31249mm" svg:y="238.65416mm"/>
          <draw:path svg:d="M 79.37499 26.458332 L 79.37499 26.458332 L 79.37499 0.0 L 105.83333 0.0 L 105.83333 0.0 Q 105.83333 26.458332 132.29166 26.458332 L 132.29166 26.458332 L 185.20833 105.83333 Q 238.12498 185.20833 238.12498 185.20833 L 238.12498 185.20833 L 343.9583 291.04166 Q 449.79166 370.41666 449.79166 396.87497 L 449.79166 423.3333 L 449.79166 423.3333 L 423.3333 423.3333 L 423.3333 423.3333 L 423.3333 449.79166 L 423.3333 449.79166 L 449.79166 449.79166 L 449.79166 476.24997 L 449.79166 502.7083 L 476.24997 502.7083 L 476.24997 502.7083 L 476.24997 529.1666 L 502.7083 529.1666 L 502.7083 555.625 L 502.7083 582.0833 L 502.7083 608.5416 Q 502.7083 634.99994 449.79166 608.5416 Q 396.87497 555.625 343.9583 555.625 Q 291.04166 555.625 238.12498 502.7083 Q 158.74998 449.79166 132.29166 476.24997 L 132.29166 502.7083 L 132.29166 502.7083 Q 105.83333 502.7083 79.37499 449.79166 L 26.458332 396.87497 L 26.458332 396.87497 L 26.458332 396.87497 L 26.458332 370.41666 L 26.458332 343.9583 L 0.0 317.49997 Q 0.0 291.04166 52.916664 291.04166 Q 105.83333 291.04166 105.83333 238.12498 L 105.83333 185.20833 L 105.83333 185.20833 Q 79.37499 185.20833 52.916664 132.29166 L 26.458332 52.916664 L 26.458332 52.916664 L 26.458332 52.916664 L 52.916664 52.916664 L 52.916664 26.458332 L 52.916664 26.458332 L 79.37499 26.458332 L 79.37499 26.458332 z" svg:height="6.0854163mm" draw:style-name="style-286" svg:viewBox="0.0 0.0 502.7083 608.5416" svg:width="5.027083mm" svg:x="169.5979mm" svg:y="129.38124mm"/>
          <draw:path svg:d="M 211.66666 132.29166 L 79.37499 158.74998 L 52.916664 132.29166 Q 0.0 79.37499 0.0 26.458332 Q 0.0 -26.458332 158.74998 0.0 Q 317.49997 26.458332 317.49997 79.37499 Q 317.49997 132.29166 211.66666 132.29166 z" svg:height="1.5874999mm" draw:style-name="style-287" svg:viewBox="0.0 0.0 317.49997 158.74998" svg:width="3.1749997mm" svg:x="137.31874mm" svg:y="270.13956mm"/>
          <draw:path svg:d="M 291.04166 0.0 L 317.49997 0.0 L 317.49997 26.458332 L 291.04166 52.916664 L 291.04166 105.83333 L 291.04166 158.74998 L 264.5833 158.74998 L 264.5833 158.74998 L 264.5833 185.20833 L 291.04166 185.20833 L 291.04166 211.66666 Q 291.04166 264.5833 396.87497 264.5833 Q 502.7083 291.04166 529.1666 343.9583 Q 555.625 396.87497 582.0833 449.79166 L 582.0833 502.7083 L 555.625 502.7083 Q 555.625 529.1666 555.625 502.7083 Q 529.1666 476.24997 423.3333 502.7083 Q 317.49997 529.1666 238.12498 608.5416 L 185.20833 687.9166 L 185.20833 687.9166 Q 185.20833 687.9166 158.74998 661.4583 L 132.29166 634.99994 L 132.29166 634.99994 L 132.29166 634.99994 L 132.29166 608.5416 L 132.29166 608.5416 L 105.83333 608.5416 L 105.83333 582.0833 L 105.83333 582.0833 L 79.37499 582.0833 L 79.37499 582.0833 L 79.37499 582.0833 L 79.37499 555.625 L 79.37499 555.625 L 79.37499 529.1666 Q 79.37499 476.24997 52.916664 449.79166 Q 26.458332 423.3333 52.916664 396.87497 Q 79.37499 370.41666 79.37499 317.49997 Q 79.37499 238.12498 26.458332 211.66666 L 0.0 185.20833 L 79.37499 105.83333 Q 158.74998 0.0 238.12498 0.0 Q 291.04166 0.0 291.04166 0.0 z" svg:height="6.879166mm" draw:style-name="style-288" svg:viewBox="0.0 0.0 582.0833 687.9166" svg:width="5.820833mm" svg:x="99.21874mm" svg:y="24.341665mm"/>
          <draw:path svg:d="M 634.99994 0.0 L 661.4583 0.0 L 661.4583 26.458332 Q 634.99994 79.37499 608.5416 79.37499 Q 582.0833 79.37499 582.0833 132.29166 Q 608.5416 211.66666 582.0833 238.12498 L 582.0833 264.5833 L 608.5416 264.5833 Q 661.4583 264.5833 661.4583 291.04166 Q 661.4583 343.9583 687.9166 343.9583 Q 714.37494 343.9583 714.37494 317.49997 Q 740.8333 291.04166 767.2916 317.49997 Q 767.2916 343.9583 767.2916 423.3333 Q 740.8333 502.7083 767.2916 529.1666 Q 793.74994 529.1666 793.74994 661.4583 Q 767.2916 767.2916 767.2916 793.74994 Q 740.8333 820.2083 661.4583 846.6666 L 608.5416 873.12494 L 608.5416 873.12494 L 608.5416 873.12494 L 608.5416 873.12494 Q 608.5416 899.5833 608.5416 926.0416 L 608.5416 952.49994 L 582.0833 952.49994 Q 555.625 926.0416 529.1666 952.49994 Q 502.7083 978.95825 423.3333 978.95825 Q 343.9583 952.49994 343.9583 978.95825 Q 343.9583 1005.4166 238.12498 1005.4166 L 105.83333 1031.875 L 105.83333 1031.875 L 79.37499 1031.875 L 79.37499 1031.875 L 79.37499 1031.875 L 79.37499 1031.875 L 79.37499 1005.4166 L 79.37499 873.12494 Q 79.37499 740.8333 26.458332 767.2916 Q 26.458332 820.2083 0.0 793.74994 L 0.0 767.2916 L 0.0 740.8333 Q 26.458332 714.37494 26.458332 714.37494 L 26.458332 714.37494 L 26.458332 714.37494 Q 26.458332 714.37494 52.916664 687.9166 Q 79.37499 661.4583 52.916664 661.4583 L 26.458332 661.4583 L 26.458332 661.4583 Q 26.458332 661.4583 79.37499 555.625 L 105.83333 476.24997 L 105.83333 476.24997 L 132.29166 476.24997 L 132.29166 476.24997 L 132.29166 449.79166 L 132.29166 449.79166 L 132.29166 449.79166 L 158.74998 343.9583 Q 185.20833 238.12498 291.04166 238.12498 Q 396.87497 238.12498 449.79166 185.20833 Q 502.7083 132.29166 476.24997 79.37499 Q 476.24997 26.458332 555.625 26.458332 Q 608.5416 26.458332 634.99994 0.0 z" svg:height="10.318749mm" draw:style-name="style-289" svg:viewBox="0.0 0.0 793.74994 1031.875" svg:width="7.9374995mm" svg:x="120.385414mm" svg:y="64.822914mm"/>
          <draw:path svg:d="M 52.916664 0.0 L 132.29166 26.458332 L 291.04166 132.29166 Q 423.3333 264.5833 423.3333 343.9583 Q 423.3333 449.79166 476.24997 502.7083 Q 476.24997 582.0833 502.7083 608.5416 L 529.1666 661.4583 L 529.1666 687.9166 Q 529.1666 714.37494 476.24997 714.37494 L 449.79166 714.37494 L 449.79166 714.37494 Q 423.3333 687.9166 423.3333 687.9166 L 423.3333 687.9166 L 423.3333 661.4583 Q 423.3333 661.4583 396.87497 661.4583 L 396.87497 661.4583 L 396.87497 661.4583 Q 370.41666 661.4583 317.49997 555.625 Q 264.5833 449.79166 158.74998 370.41666 Q 79.37499 291.04166 52.916664 264.5833 L 52.916664 238.12498 L 52.916664 211.66666 L 52.916664 211.66666 L 26.458332 185.20833 Q 0.0 158.74998 0.0 79.37499 Q 0.0 -26.458332 52.916664 0.0 z" svg:height="7.1437497mm" draw:style-name="style-290" svg:viewBox="0.0 0.0 529.1666 714.37494" svg:width="5.2916665mm" svg:x="134.40833mm" svg:y="147.37291mm"/>
          <draw:path svg:d="M 476.24997 79.37499 L 555.625 79.37499 L 555.625 105.83333 L 582.0833 105.83333 L 582.0833 105.83333 L 582.0833 132.29166 L 582.0833 132.29166 L 582.0833 132.29166 L 555.625 158.74998 L 555.625 185.20833 L 476.24997 185.20833 L 396.87497 185.20833 L 264.5833 185.20833 Q 105.83333 185.20833 105.83333 185.20833 L 105.83333 185.20833 L 132.29166 185.20833 Q 158.74998 185.20833 158.74998 132.29166 Q 185.20833 105.83333 105.83333 79.37499 L 0.0 26.458332 L 0.0 26.458332 L 0.0 0.0 L 185.20833 26.458332 Q 370.41666 26.458332 370.41666 52.916664 Q 370.41666 79.37499 476.24997 79.37499 z" svg:height="1.8520832mm" draw:style-name="style-291" svg:viewBox="0.0 0.0 582.0833 185.20833" svg:width="5.820833mm" svg:x="58.208332mm" svg:y="241.0354mm"/>
          <draw:path svg:d="M 793.74994 79.37499 L 873.12494 0.0 L 793.74994 105.83333 Q 687.9166 238.12498 555.625 343.9583 Q 423.3333 476.24997 343.9583 608.5416 Q 264.5833 767.2916 238.12498 846.6666 Q 211.66666 926.0416 238.12498 926.0416 Q 264.5833 926.0416 264.5833 952.49994 L 264.5833 952.49994 L 238.12498 978.95825 L 211.66666 1005.4166 L 211.66666 1005.4166 L 211.66666 1031.875 L 211.66666 1031.875 L 211.66666 1031.875 L 185.20833 1031.875 L 185.20833 1031.875 L 185.20833 1058.3333 L 158.74998 1058.3333 L 158.74998 1084.7916 L 158.74998 1111.25 L 132.29166 1111.25 L 105.83333 1137.7083 L 105.83333 1137.7083 L 105.83333 1137.7083 L 79.37499 1164.1666 L 52.916664 1190.6249 L 52.916664 1243.5416 L 52.916664 1269.9999 L 26.458332 1269.9999 L 26.458332 1269.9999 L 26.458332 1217.0833 L 0.0 1164.1666 L 0.0 1084.7916 L 0.0 1005.4166 L 0.0 978.95825 Q 0.0 952.49994 26.458332 873.12494 Q 52.916664 820.2083 370.41666 476.24997 L 687.9166 132.29166 L 687.9166 132.29166 Q 687.9166 132.29166 793.74994 79.37499 z" svg:height="12.699999mm" draw:style-name="style-292" svg:viewBox="0.0 0.0 873.12494 1269.9999" svg:width="8.73125mm" svg:x="26.458332mm" svg:y="123.03124mm"/>
          <draw:path svg:d="M 343.9583 52.916664 L 396.87497 0.0 L 423.3333 0.0 Q 476.24997 0.0 396.87497 185.20833 Q 317.49997 370.41666 264.5833 449.79166 Q 211.66666 555.625 185.20833 608.5416 Q 158.74998 661.4583 158.74998 714.37494 L 158.74998 767.2916 L 132.29166 767.2916 L 132.29166 767.2916 L 132.29166 608.5416 Q 158.74998 449.79166 158.74998 396.87497 Q 158.74998 370.41666 105.83333 370.41666 Q 26.458332 396.87497 52.916664 317.49997 Q 52.916664 264.5833 26.458332 291.04166 L 0.0 291.04166 L 0.0 291.04166 L 0.0 264.5833 L 26.458332 264.5833 L 26.458332 238.12498 L 26.458332 238.12498 Q 52.916664 238.12498 79.37499 185.20833 Q 105.83333 105.83333 132.29166 132.29166 Q 132.29166 185.20833 158.74998 185.20833 Q 185.20833 185.20833 185.20833 158.74998 Q 211.66666 132.29166 238.12498 105.83333 Q 291.04166 79.37499 343.9583 52.916664 z" svg:height="7.6729164mm" draw:style-name="style-293" svg:viewBox="0.0 0.0 423.3333 767.2916" svg:width="4.233333mm" svg:x="22.224998mm" svg:y="162.71873mm"/>
          <draw:path svg:d="M 0.0 26.458332 L 0.0 0.0 L 0.0 0.0 L 26.458332 0.0 L 26.458332 0.0 L 26.458332 26.458332 L 26.458332 26.458332 L 52.916664 26.458332 L 79.37499 0.0 L 105.83333 0.0 L 132.29166 52.916664 Q 132.29166 79.37499 238.12498 79.37499 Q 317.49997 79.37499 502.7083 132.29166 Q 661.4583 158.74998 661.4583 264.5833 Q 661.4583 370.41666 714.37494 370.41666 L 767.2916 370.41666 L 714.37494 396.87497 Q 687.9166 396.87497 661.4583 449.79166 Q 661.4583 529.1666 634.99994 555.625 L 608.5416 608.5416 L 608.5416 608.5416 L 608.5416 608.5416 L 608.5416 634.99994 L 608.5416 634.99994 L 582.0833 634.99994 L 582.0833 661.4583 L 555.625 661.4583 L 502.7083 661.4583 L 502.7083 608.5416 L 502.7083 582.0833 L 476.24997 582.0833 Q 476.24997 555.625 449.79166 529.1666 Q 449.79166 476.24997 423.3333 502.7083 Q 396.87497 529.1666 370.41666 529.1666 Q 343.9583 555.625 343.9583 449.79166 L 343.9583 343.9583 L 317.49997 343.9583 L 291.04166 343.9583 L 238.12498 343.9583 L 211.66666 343.9583 L 211.66666 317.49997 Q 185.20833 317.49997 158.74998 291.04166 Q 105.83333 291.04166 105.83333 238.12498 Q 105.83333 211.66666 132.29166 211.66666 Q 158.74998 185.20833 132.29166 185.20833 Q 79.37499 185.20833 79.37499 105.83333 Q 52.916664 52.916664 26.458332 52.916664 Q 0.0 52.916664 0.0 26.458332 z" svg:height="6.614583mm" draw:style-name="style-294" svg:viewBox="0.0 0.0 767.2916 661.4583" svg:width="7.6729164mm" svg:x="203.99374mm" svg:y="224.63124mm"/>
          <draw:path svg:d="M 185.20833 26.458332 L 185.20833 0.0 L 185.20833 0.0 Q 211.66666 0.0 211.66666 132.29166 L 211.66666 264.5833 L 211.66666 291.04166 L 211.66666 317.49997 L 238.12498 343.9583 L 264.5833 396.87497 L 264.5833 396.87497 L 264.5833 396.87497 L 264.5833 396.87497 Q 264.5833 396.87497 264.5833 423.3333 L 291.04166 423.3333 L 291.04166 555.625 L 291.04166 687.9166 L 238.12498 978.95825 Q 211.66666 1269.9999 185.20833 1269.9999 Q 185.20833 1296.4583 158.74998 1296.4583 L 158.74998 1296.4583 L 158.74998 1296.4583 Q 158.74998 1296.4583 132.29166 1296.4583 L 132.29166 1322.9166 L 132.29166 1322.9166 Q 105.83333 1322.9166 132.29166 1243.5416 Q 158.74998 1137.7083 105.83333 1031.875 Q 105.83333 926.0416 52.916664 873.12494 L 0.0 846.6666 L 0.0 846.6666 Q 26.458332 820.2083 26.458332 820.2083 L 26.458332 820.2083 L 52.916664 820.2083 Q 52.916664 820.2083 105.83333 767.2916 Q 185.20833 714.37494 211.66666 661.4583 L 211.66666 582.0833 L 185.20833 582.0833 Q 158.74998 555.625 158.74998 555.625 L 132.29166 555.625 L 132.29166 555.625 Q 132.29166 555.625 79.37499 529.1666 Q 52.916664 502.7083 52.916664 449.79166 Q 52.916664 396.87497 52.916664 211.66666 L 79.37499 26.458332 L 132.29166 52.916664 Q 185.20833 79.37499 185.20833 26.458332 z" svg:height="13.229166mm" draw:style-name="style-295" svg:viewBox="0.0 0.0 291.04166 1322.9166" svg:width="2.9104166mm" svg:x="109.53749mm" svg:y="233.0979mm"/>
          <draw:path svg:d="M 105.83333 79.37499 L 132.29166 0.0 L 132.29166 79.37499 Q 158.74998 158.74998 158.74998 158.74998 L 158.74998 158.74998 L 158.74998 264.5833 Q 158.74998 343.9583 105.83333 343.9583 Q 79.37499 343.9583 79.37499 476.24997 L 52.916664 582.0833 L 52.916664 634.99994 L 52.916664 687.9166 L 26.458332 687.9166 L 0.0 687.9166 L 0.0 423.3333 Q 0.0 185.20833 26.458332 185.20833 Q 52.916664 158.74998 105.83333 79.37499 z" svg:height="6.879166mm" draw:style-name="style-296" svg:viewBox="0.0 0.0 158.74998 687.9166" svg:width="1.5874999mm" svg:x="94.720825mm" svg:y="102.658325mm"/>
          <draw:path svg:d="M 396.87497 52.916664 L 396.87497 0.0 L 396.87497 0.0 Q 423.3333 0.0 449.79166 26.458332 L 476.24997 26.458332 L 449.79166 185.20833 Q 449.79166 343.9583 423.3333 476.24997 L 423.3333 582.0833 L 423.3333 582.0833 L 396.87497 608.5416 L 396.87497 608.5416 L 396.87497 608.5416 L 343.9583 608.5416 Q 291.04166 634.99994 211.66666 661.4583 Q 132.29166 714.37494 132.29166 767.2916 Q 132.29166 820.2083 105.83333 846.6666 L 79.37499 846.6666 L 79.37499 846.6666 Q 52.916664 846.6666 26.458332 846.6666 Q 26.458332 846.6666 0.0 767.2916 Q 0.0 687.9166 26.458332 608.5416 Q 79.37499 529.1666 132.29166 449.79166 Q 158.74998 370.41666 132.29166 370.41666 L 79.37499 370.41666 L 185.20833 291.04166 Q 291.04166 211.66666 343.9583 158.74998 Q 396.87497 132.29166 396.87497 52.916664 z" svg:height="8.466666mm" draw:style-name="style-297" svg:viewBox="0.0 0.0 476.24997 846.6666" svg:width="4.7625mm" svg:x="164.8354mm" svg:y="88.899994mm"/>
          <draw:path svg:d="M 2010.8333 0.0 L 2010.8333 0.0 L 2063.75 0.0 L 2090.2083 0.0 L 2090.2083 26.458332 L 2116.6665 79.37499 L 2116.6665 132.29166 L 2116.6665 211.66666 L 2143.125 291.04166 Q 2169.5833 343.9583 2196.0415 343.9583 L 2196.0415 343.9583 L 2196.0415 396.87497 Q 2196.0415 449.79166 2143.125 449.79166 Q 2090.2083 449.79166 2090.2083 476.24997 L 2116.6665 502.7083 L 2116.6665 529.1666 L 2116.6665 555.625 L 2116.6665 608.5416 Q 2143.125 687.9166 2090.2083 687.9166 Q 2037.2915 714.37494 2037.2915 714.37494 L 2010.8333 714.37494 L 2010.8333 714.37494 Q 2010.8333 714.37494 1984.3749 634.99994 L 1957.9165 582.0833 L 1931.4583 582.0833 L 1904.9999 582.0833 L 1904.9999 608.5416 L 1904.9999 661.4583 L 1904.9999 873.12494 Q 1904.9999 1058.3333 1904.9999 1058.3333 L 1904.9999 1058.3333 L 1904.9999 1058.3333 Q 1904.9999 1084.7916 1904.9999 1084.7916 L 1931.4583 1084.7916 L 1931.4583 1137.7083 L 1931.4583 1164.1666 L 1931.4583 1402.2916 Q 1904.9999 1640.4166 1904.9999 1746.2499 Q 1904.9999 1852.0833 1904.9999 1984.3749 Q 1904.9999 2090.2083 1931.4583 2116.6665 Q 1957.9165 2143.125 1957.9165 2143.125 L 1957.9165 2143.125 L 1957.9165 2169.5833 L 1957.9165 2196.0415 L 1957.9165 2222.5 L 1957.9165 2248.9583 L 1984.3749 2301.875 L 1984.3749 2328.3333 L 2037.2915 2328.3333 L 2090.2083 2328.3333 L 2090.2083 2301.875 L 2116.6665 2275.4165 L 2116.6665 2248.9583 L 2116.6665 2196.0415 L 2143.125 2143.125 Q 2169.5833 2090.2083 2169.5833 1984.3749 L 2222.5 1904.9999 L 2222.5 1878.5416 L 2222.5 1825.6249 L 2222.5 1825.6249 L 2222.5 1825.6249 L 2222.5 1931.4583 L 2222.5 2037.2915 L 2222.5 2090.2083 Q 2222.5 2143.125 2196.0415 2196.0415 L 2196.0415 2275.4165 L 2169.5833 2275.4165 Q 2169.5833 2301.875 2169.5833 2301.875 L 2169.5833 2301.875 L 2169.5833 2301.875 Q 2143.125 2301.875 2116.6665 2354.7915 Q 2116.6665 2381.2498 2090.2083 2381.2498 Q 2063.75 2407.7083 2063.75 2434.1665 Q 2037.2915 2460.6248 1957.9165 2513.5415 Q 1904.9999 2566.4583 1799.1666 2619.3748 L 1693.3333 2698.7498 L 1693.3333 2698.7498 Q 1666.8749 2725.2083 1640.4166 2725.2083 Q 1587.4999 2725.2083 1508.1249 2645.8333 Q 1428.7499 2566.4583 1322.9166 2566.4583 L 1243.5416 2566.4583 L 1243.5416 2539.9998 Q 1269.9999 2513.5415 1269.9999 2460.6248 L 1269.9999 2407.7083 L 1243.5416 2407.7083 Q 1243.5416 2407.7083 1243.5416 2354.7915 L 1217.0833 2328.3333 L 1217.0833 2301.875 L 1217.0833 2301.875 L 1217.0833 2248.9583 L 1217.0833 2222.5 L 1190.6249 2275.4165 Q 1190.6249 2328.3333 1137.7083 2301.875 L 1058.3333 2301.875 L 1058.3333 2301.875 Q 1058.3333 2301.875 1058.3333 2275.4165 Q 1058.3333 2275.4165 1058.3333 2248.9583 Q 1058.3333 2222.5 1031.875 2169.5833 Q 1005.4166 2116.6665 952.49994 2116.6665 Q 926.0416 2116.6665 899.5833 2063.75 L 873.12494 1984.3749 L 873.12494 1984.3749 L 846.6666 1984.3749 L 846.6666 1984.3749 Q 846.6666 1984.3749 793.74994 1984.3749 Q 767.2916 1984.3749 740.8333 2037.2915 Q 740.8333 2116.6665 634.99994 2063.75 L 555.625 1984.3749 L 529.1666 1984.3749 L 502.7083 1984.3749 L 502.7083 2010.8333 L 476.24997 2010.8333 L 476.24997 2037.2915 L 476.24997 2090.2083 L 449.79166 2143.125 Q 423.3333 2196.0415 449.79166 2248.9583 Q 476.24997 2275.4165 502.7083 2354.7915 Q 529.1666 2407.7083 529.1666 2460.6248 L 529.1666 2539.9998 L 555.625 2566.4583 L 555.625 2592.9165 L 476.24997 2592.9165 L 423.3333 2592.9165 L 423.3333 2566.4583 L 423.3333 2566.4583 L 396.87497 2566.4583 L 396.87497 2566.4583 L 396.87497 2566.4583 L 370.41666 2539.9998 L 370.41666 2539.9998 L 370.41666 2513.5415 L 370.41666 2513.5415 L 370.41666 2513.5415 L 343.9583 2513.5415 L 343.9583 2513.5415 L 343.9583 2487.0833 L 317.49997 2487.0833 L 317.49997 2487.0833 L 317.49997 2460.6248 L 317.49997 2460.6248 L 317.49997 2460.6248 L 291.04166 2434.1665 Q 264.5833 2407.7083 238.12498 2407.7083 Q 211.66666 2381.2498 211.66666 2301.875 Q 211.66666 2196.0415 158.74998 2196.0415 Q 132.29166 2169.5833 132.29166 2143.125 Q 105.83333 2090.2083 52.916664 2037.2915 L 0.0 1984.3749 L 0.0 1931.4583 L 0.0 1904.9999 L 0.0 1878.5416 L 0.0 1878.5416 L 0.0 1825.6249 Q 0.0 1746.2499 26.458332 1719.7916 Q 52.916664 1666.8749 79.37499 1666.8749 Q 105.83333 1640.4166 105.83333 1561.0416 Q 132.29166 1508.1249 211.66666 1428.7499 Q 291.04166 1349.3749 291.04166 1322.9166 Q 291.04166 1296.4583 370.41666 1296.4583 Q 423.3333 1296.4583 423.3333 1190.6249 Q 423.3333 1111.25 476.24997 1005.4166 Q 529.1666 873.12494 555.625 740.8333 Q 582.0833 582.0833 529.1666 529.1666 L 502.7083 476.24997 L 502.7083 476.24997 Q 502.7083 449.79166 529.1666 449.79166 L 555.625 449.79166 L 555.625 423.3333 L 529.1666 396.87497 L 529.1666 396.87497 L 529.1666 396.87497 L 529.1666 370.41666 L 529.1666 370.41666 L 502.7083 370.41666 L 502.7083 343.9583 L 502.7083 343.9583 Q 476.24997 343.9583 476.24997 291.04166 L 476.24997 211.66666 L 449.79166 211.66666 L 449.79166 185.20833 L 423.3333 185.20833 L 396.87497 185.20833 L 370.41666 158.74998 L 343.9583 132.29166 L 343.9583 132.29166 L 317.49997 132.29166 L 317.49997 105.83333 L 317.49997 79.37499 L 343.9583 79.37499 L 370.41666 79.37499 L 370.41666 105.83333 L 370.41666 105.83333 L 370.41666 105.83333 L 370.41666 105.83333 L 396.87497 105.83333 L 396.87497 132.29166 L 396.87497 132.29166 L 423.3333 132.29166 L 423.3333 132.29166 L 423.3333 132.29166 L 529.1666 185.20833 Q 608.5416 185.20833 1111.25 185.20833 Q 1587.4999 185.20833 1772.7083 132.29166 Q 1957.9165 26.458332 1957.9165 26.458332 L 1957.9165 26.458332 L 1957.9165 26.458332 Q 1984.3749 26.458332 2010.8333 0.0 z" svg:height="27.252083mm" draw:style-name="style-298" svg:viewBox="0.0 0.0 2222.5 2725.2083" svg:width="22.224998mm" svg:x="148.69583mm" svg:y="127.79375mm"/>
          <draw:path svg:d="M 79.37499 0.0 L 105.83333 0.0 L 132.29166 0.0 L 158.74998 0.0 L 185.20833 26.458332 Q 185.20833 79.37499 238.12498 132.29166 Q 264.5833 185.20833 343.9583 185.20833 Q 449.79166 185.20833 502.7083 185.20833 L 529.1666 185.20833 L 529.1666 211.66666 L 529.1666 211.66666 L 529.1666 264.5833 L 502.7083 317.49997 L 502.7083 343.9583 L 502.7083 343.9583 L 502.7083 343.9583 Q 502.7083 343.9583 343.9583 343.9583 Q 211.66666 343.9583 185.20833 317.49997 L 132.29166 291.04166 L 132.29166 291.04166 L 132.29166 291.04166 L 105.83333 264.5833 L 79.37499 238.12498 L 79.37499 238.12498 L 79.37499 238.12498 L 52.916664 238.12498 L 52.916664 238.12498 L 26.458332 211.66666 L 0.0 211.66666 L 0.0 185.20833 Q 26.458332 158.74998 26.458332 79.37499 Q 52.916664 0.0 79.37499 0.0 z" svg:height="3.439583mm" draw:style-name="style-299" svg:viewBox="0.0 0.0 529.1666 343.9583" svg:width="5.2916665mm" svg:x="117.21041mm" svg:y="267.49374mm"/>
          <draw:path svg:d="M 1137.7083 0.0 L 1190.6249 0.0 L 1190.6249 0.0 L 1217.0833 0.0 L 1217.0833 0.0 L 1243.5416 0.0 L 1243.5416 26.458332 L 1243.5416 52.916664 L 1243.5416 79.37499 L 1243.5416 105.83333 L 1243.5416 105.83333 L 1243.5416 105.83333 L 1243.5416 132.29166 L 1243.5416 132.29166 L 1217.0833 132.29166 L 1217.0833 158.74998 L 1243.5416 158.74998 L 1269.9999 158.74998 L 1269.9999 158.74998 Q 1269.9999 158.74998 1217.0833 185.20833 L 1164.1666 211.66666 L 1137.7083 211.66666 L 1084.7916 211.66666 L 1084.7916 211.66666 Q 1084.7916 211.66666 1058.3333 211.66666 L 1058.3333 238.12498 L 1031.875 238.12498 Q 1005.4166 238.12498 1005.4166 264.5833 Q 1005.4166 291.04166 926.0416 291.04166 Q 873.12494 317.49997 873.12494 317.49997 L 846.6666 317.49997 L 793.74994 317.49997 Q 740.8333 317.49997 476.24997 317.49997 L 211.66666 317.49997 L 185.20833 317.49997 L 132.29166 317.49997 L 132.29166 317.49997 L 132.29166 317.49997 L 79.37499 291.04166 L 0.0 264.5833 L 0.0 264.5833 L 26.458332 264.5833 L 26.458332 264.5833 L 26.458332 264.5833 L 26.458332 238.12498 L 26.458332 238.12498 L 185.20833 238.12498 Q 343.9583 211.66666 343.9583 185.20833 Q 370.41666 132.29166 343.9583 105.83333 Q 291.04166 105.83333 476.24997 79.37499 L 634.99994 52.916664 L 634.99994 26.458332 L 634.99994 26.458332 L 873.12494 26.458332 Q 1084.7916 0.0 1137.7083 0.0 z" svg:height="3.1749997mm" draw:style-name="style-300" svg:viewBox="0.0 0.0 1269.9999 317.49997" svg:width="12.699999mm" svg:x="36.247913mm" svg:y="247.65mm"/>
          <draw:path svg:d="M 26.458332 52.916664 L 0.0 0.0 L 52.916664 0.0 L 132.29166 0.0 L 264.5833 52.916664 Q 370.41666 79.37499 396.87497 105.83333 L 396.87497 158.74998 L 370.41666 158.74998 Q 370.41666 158.74998 343.9583 185.20833 L 317.49997 185.20833 L 317.49997 185.20833 Q 317.49997 158.74998 185.20833 132.29166 L 52.916664 105.83333 L 52.916664 105.83333 Q 52.916664 79.37499 26.458332 52.916664 z" svg:height="1.8520832mm" draw:style-name="style-301" svg:viewBox="0.0 0.0 396.87497 185.20833" svg:width="3.9687498mm" svg:x="177.27083mm" svg:y="125.41249mm"/>
          <draw:path svg:d="M 1931.4583 0.0 L 1931.4583 0.0 L 1931.4583 0.0 Q 1931.4583 26.458332 1957.9165 52.916664 L 1957.9165 52.916664 L 1931.4583 52.916664 Q 1931.4583 79.37499 1957.9165 158.74998 Q 1984.3749 211.66666 2037.2915 211.66666 L 2063.75 211.66666 L 2037.2915 238.12498 L 1984.3749 264.5833 L 1957.9165 264.5833 L 1931.4583 264.5833 L 1931.4583 291.04166 L 1931.4583 291.04166 L 1746.2499 291.04166 L 1561.0416 291.04166 L 1561.0416 370.41666 Q 1587.4999 423.3333 1613.9583 449.79166 Q 1640.4166 476.24997 1666.8749 476.24997 L 1666.8749 476.24997 L 1666.8749 529.1666 Q 1666.8749 608.5416 1613.9583 582.0833 Q 1561.0416 582.0833 1561.0416 555.625 Q 1561.0416 529.1666 1508.1249 529.1666 L 1481.6666 529.1666 L 1481.6666 529.1666 L 1455.2083 529.1666 L 1455.2083 529.1666 L 1455.2083 529.1666 L 1455.2083 555.625 L 1455.2083 555.625 L 1428.7499 555.625 L 1428.7499 582.0833 L 1428.7499 582.0833 L 1402.2916 582.0833 L 1402.2916 582.0833 L 1402.2916 582.0833 L 1428.7499 634.99994 Q 1455.2083 687.9166 1455.2083 714.37494 Q 1455.2083 740.8333 1375.8333 820.2083 Q 1296.4583 899.5833 1190.6249 952.49994 Q 1084.7916 1005.4166 1005.4166 1111.25 Q 926.0416 1190.6249 899.5833 1190.6249 L 873.12494 1190.6249 L 873.12494 1164.1666 Q 873.12494 1164.1666 846.6666 1164.1666 Q 846.6666 1164.1666 820.2083 1164.1666 L 767.2916 1190.6249 L 767.2916 1190.6249 Q 767.2916 1217.0833 582.0833 1217.0833 Q 396.87497 1217.0833 370.41666 1269.9999 Q 343.9583 1322.9166 264.5833 1375.8333 L 185.20833 1402.2916 L 185.20833 1428.7499 L 185.20833 1455.2083 L 158.74998 1455.2083 L 158.74998 1481.6666 L 132.29166 1481.6666 L 105.83333 1481.6666 L 105.83333 1428.7499 L 105.83333 1402.2916 L 105.83333 1375.8333 L 79.37499 1375.8333 L 79.37499 1375.8333 L 79.37499 1375.8333 L 79.37499 1375.8333 L 79.37499 1375.8333 L 52.916664 1349.3749 L 26.458332 1322.9166 L 26.458332 1322.9166 L 26.458332 1322.9166 L 26.458332 1296.4583 L 26.458332 1269.9999 L 26.458332 1269.9999 Q 26.458332 1269.9999 105.83333 1164.1666 L 185.20833 1058.3333 L 185.20833 1058.3333 L 185.20833 1058.3333 L 185.20833 1031.875 L 185.20833 1031.875 L 185.20833 1005.4166 L 185.20833 952.49994 L 185.20833 952.49994 L 185.20833 952.49994 L 132.29166 1005.4166 Q 105.83333 1005.4166 79.37499 1005.4166 L 52.916664 1005.4166 L 52.916664 1005.4166 L 26.458332 1005.4166 L 26.458332 978.95825 L 26.458332 952.49994 L 0.0 952.49994 L 0.0 952.49994 L 0.0 926.0416 L 26.458332 926.0416 L 26.458332 899.5833 L 26.458332 846.6666 L 52.916664 846.6666 L 52.916664 846.6666 L 52.916664 820.2083 Q 79.37499 820.2083 105.83333 793.74994 Q 132.29166 740.8333 211.66666 687.9166 Q 291.04166 661.4583 291.04166 582.0833 L 317.49997 529.1666 L 343.9583 529.1666 Q 396.87497 529.1666 476.24997 476.24997 Q 555.625 423.3333 555.625 370.41666 Q 555.625 343.9583 582.0833 317.49997 Q 608.5416 317.49997 582.0833 291.04166 Q 555.625 264.5833 608.5416 238.12498 L 634.99994 185.20833 L 899.5833 79.37499 Q 1164.1666 0.0 1534.5833 0.0 Q 1904.9999 0.0 1931.4583 0.0 z M 926.0416 1058.3333 Q 952.49994 1058.3333 952.49994 1084.7916 Q 952.49994 1111.25 926.0416 1111.25 Q 899.5833 1111.25 899.5833 1084.7916 Q 899.5833 1058.3333 926.0416 1058.3333 z" svg:height="14.816666mm" draw:style-name="style-302" svg:viewBox="0.0 0.0 2063.75 1481.6666" svg:width="20.637499mm" svg:x="41.53958mm" svg:y="112.712494mm"/>
          <draw:path svg:d="M 0.0 79.37499 L 0.0 0.0 L 185.20833 0.0 L 370.41666 0.0 L 396.87497 0.0 L 423.3333 26.458332 L 634.99994 79.37499 Q 873.12494 132.29166 952.49994 158.74998 Q 1005.4166 185.20833 1031.875 238.12498 Q 1058.3333 264.5833 1058.3333 291.04166 L 1058.3333 317.49997 L 1058.3333 317.49997 Q 1058.3333 317.49997 899.5833 317.49997 Q 740.8333 317.49997 740.8333 291.04166 Q 740.8333 264.5833 449.79166 238.12498 L 158.74998 238.12498 L 158.74998 211.66666 L 158.74998 211.66666 L 132.29166 211.66666 L 132.29166 185.20833 L 132.29166 185.20833 L 105.83333 185.20833 L 105.83333 185.20833 L 105.83333 185.20833 L 105.83333 185.20833 Q 79.37499 185.20833 52.916664 158.74998 Q 26.458332 132.29166 0.0 79.37499 z" svg:height="3.1749997mm" draw:style-name="style-303" svg:viewBox="0.0 0.0 1058.3333 317.49997" svg:width="10.583333mm" svg:x="57.149998mm" svg:y="115.62291mm"/>
          <draw:path svg:d="M 476.24997 0.0 L 476.24997 0.0 L 449.79166 105.83333 Q 423.3333 238.12498 264.5833 449.79166 Q 132.29166 661.4583 132.29166 661.4583 L 132.29166 661.4583 L 105.83333 661.4583 Q 79.37499 661.4583 79.37499 714.37494 L 79.37499 767.2916 L 79.37499 767.2916 Q 52.916664 767.2916 52.916664 661.4583 L 52.916664 582.0833 L 26.458332 582.0833 L 26.458332 608.5416 L 26.458332 608.5416 L 26.458332 608.5416 L 26.458332 608.5416 L 0.0 608.5416 L 0.0 582.0833 L 0.0 555.625 L 26.458332 555.625 Q 26.458332 555.625 26.458332 529.1666 Q 52.916664 529.1666 26.458332 476.24997 L 0.0 423.3333 L 26.458332 423.3333 L 52.916664 423.3333 L 52.916664 396.87497 L 52.916664 370.41666 L 79.37499 370.41666 L 79.37499 343.9583 L 105.83333 343.9583 L 132.29166 343.9583 L 185.20833 264.5833 Q 238.12498 185.20833 343.9583 79.37499 Q 449.79166 26.458332 476.24997 0.0 z" svg:height="7.6729164mm" draw:style-name="style-304" svg:viewBox="0.0 0.0 476.24997 767.2916" svg:width="4.7625mm" svg:x="142.34583mm" svg:y="87.04791mm"/>
          <draw:path svg:d="M 343.9583 291.04166 L 502.7083 0.0 L 529.1666 52.916664 Q 555.625 132.29166 582.0833 132.29166 Q 634.99994 132.29166 634.99994 105.83333 Q 634.99994 79.37499 661.4583 79.37499 L 687.9166 79.37499 L 687.9166 105.83333 L 687.9166 132.29166 L 661.4583 132.29166 L 661.4583 132.29166 L 661.4583 158.74998 L 634.99994 158.74998 L 634.99994 158.74998 L 634.99994 185.20833 L 582.0833 211.66666 Q 555.625 238.12498 555.625 264.5833 L 529.1666 264.5833 L 529.1666 264.5833 L 529.1666 291.04166 L 529.1666 291.04166 L 529.1666 291.04166 L 502.7083 291.04166 L 502.7083 291.04166 L 502.7083 317.49997 L 476.24997 317.49997 L 476.24997 317.49997 L 476.24997 343.9583 L 476.24997 343.9583 L 476.24997 343.9583 L 449.79166 343.9583 L 449.79166 343.9583 L 476.24997 343.9583 L 529.1666 343.9583 L 529.1666 343.9583 L 529.1666 343.9583 L 555.625 343.9583 L 555.625 343.9583 L 634.99994 291.04166 Q 687.9166 291.04166 714.37494 264.5833 L 740.8333 238.12498 L 740.8333 238.12498 L 740.8333 238.12498 L 767.2916 238.12498 L 767.2916 238.12498 L 793.74994 264.5833 L 820.2083 291.04166 L 820.2083 291.04166 L 793.74994 291.04166 L 793.74994 343.9583 Q 793.74994 396.87497 767.2916 396.87497 Q 740.8333 396.87497 740.8333 449.79166 Q 714.37494 529.1666 740.8333 529.1666 Q 767.2916 529.1666 793.74994 502.7083 Q 793.74994 502.7083 820.2083 555.625 Q 846.6666 608.5416 846.6666 687.9166 Q 846.6666 767.2916 873.12494 820.2083 Q 899.5833 846.6666 899.5833 873.12494 L 899.5833 873.12494 L 820.2083 1058.3333 Q 740.8333 1243.5416 740.8333 1269.9999 L 740.8333 1296.4583 L 714.37494 1322.9166 L 687.9166 1349.3749 L 687.9166 1375.8333 L 687.9166 1402.2916 L 714.37494 1402.2916 L 714.37494 1428.7499 L 687.9166 1428.7499 L 661.4583 1402.2916 L 661.4583 1402.2916 L 634.99994 1402.2916 L 634.99994 1402.2916 L 634.99994 1402.2916 L 608.5416 1375.8333 L 582.0833 1349.3749 L 582.0833 1349.3749 Q 582.0833 1349.3749 502.7083 1296.4583 Q 449.79166 1217.0833 211.66666 1058.3333 L 0.0 926.0416 L 0.0 899.5833 L 0.0 899.5833 L 0.0 873.12494 L 0.0 846.6666 L 0.0 846.6666 Q 0.0 820.2083 26.458332 820.2083 Q 52.916664 820.2083 132.29166 714.37494 Q 211.66666 608.5416 343.9583 291.04166 z" svg:height="14.287499mm" draw:style-name="style-305" svg:viewBox="0.0 0.0 899.5833 1428.7499" svg:width="8.995832mm" svg:x="155.04582mm" svg:y="177.5354mm"/>
          <draw:path svg:d="M 608.5416 26.458332 L 608.5416 0.0 L 634.99994 0.0 Q 661.4583 0.0 661.4583 26.458332 L 661.4583 52.916664 L 449.79166 476.24997 Q 238.12498 899.5833 211.66666 926.0416 L 211.66666 952.49994 L 211.66666 952.49994 Q 185.20833 952.49994 185.20833 978.95825 L 185.20833 1005.4166 L 185.20833 1005.4166 Q 185.20833 1005.4166 105.83333 1084.7916 Q 52.916664 1137.7083 26.458332 1137.7083 L 0.0 1111.25 L 0.0 1111.25 Q 26.458332 1111.25 26.458332 1084.7916 Q 26.458332 1058.3333 26.458332 1031.875 L 26.458332 1005.4166 L 26.458332 1005.4166 L 52.916664 978.95825 L 52.916664 978.95825 L 79.37499 978.95825 L 79.37499 978.95825 L 79.37499 978.95825 L 79.37499 952.49994 L 79.37499 952.49994 L 105.83333 899.5833 Q 132.29166 846.6666 132.29166 820.2083 Q 185.20833 767.2916 343.9583 423.3333 Q 502.7083 79.37499 529.1666 52.916664 L 582.0833 26.458332 L 582.0833 26.458332 Q 608.5416 26.458332 608.5416 26.458332 z" svg:height="11.377083mm" draw:style-name="style-306" svg:viewBox="0.0 0.0 661.4583 1137.7083" svg:width="6.614583mm" svg:x="117.21041mm" svg:y="109.80208mm"/>
          <draw:path svg:d="M 52.916664 0.0 Q 105.83333 -26.458332 105.83333 52.916664 Q 132.29166 105.83333 52.916664 105.83333 Q 0.0 79.37499 0.0 52.916664 Q 0.0 0.0 52.916664 0.0 z" svg:height="1.0583333mm" draw:style-name="style-307" svg:viewBox="0.0 0.0 105.83333 105.83333" svg:width="1.0583333mm" svg:x="118.533325mm" svg:y="81.22708mm"/>
          <draw:path svg:d="M 264.5833 0.0 L 291.04166 0.0 L 370.41666 0.0 Q 449.79166 0.0 449.79166 26.458332 Q 449.79166 52.916664 502.7083 52.916664 Q 555.625 52.916664 555.625 26.458332 L 555.625 26.458332 L 555.625 26.458332 L 582.0833 26.458332 L 582.0833 26.458332 L 582.0833 52.916664 L 687.9166 52.916664 Q 767.2916 79.37499 767.2916 105.83333 Q 767.2916 132.29166 793.74994 158.74998 Q 846.6666 158.74998 846.6666 238.12498 Q 846.6666 317.49997 820.2083 317.49997 Q 793.74994 317.49997 820.2083 423.3333 Q 846.6666 529.1666 846.6666 529.1666 L 846.6666 555.625 L 846.6666 582.0833 L 846.6666 582.0833 L 846.6666 582.0833 Q 820.2083 582.0833 687.9166 423.3333 Q 555.625 264.5833 317.49997 264.5833 L 52.916664 264.5833 L 26.458332 264.5833 L 0.0 264.5833 L 0.0 238.12498 L 0.0 211.66666 L 26.458332 211.66666 L 52.916664 211.66666 L 52.916664 185.20833 L 52.916664 185.20833 L 79.37499 185.20833 L 79.37499 158.74998 L 158.74998 105.83333 Q 264.5833 0.0 264.5833 0.0 z" svg:height="5.820833mm" draw:style-name="style-308" svg:viewBox="0.0 0.0 846.6666 582.0833" svg:width="8.466666mm" svg:x="128.05832mm" svg:y="81.49166mm"/>
          <draw:path svg:d="M 502.7083 26.458332 L 529.1666 0.0 L 529.1666 26.458332 Q 555.625 79.37499 555.625 52.916664 L 582.0833 52.916664 L 582.0833 52.916664 L 582.0833 52.916664 L 582.0833 105.83333 Q 555.625 132.29166 608.5416 158.74998 Q 634.99994 185.20833 661.4583 211.66666 Q 687.9166 238.12498 687.9166 238.12498 L 687.9166 238.12498 L 687.9166 264.5833 L 687.9166 264.5833 L 634.99994 343.9583 Q 582.0833 396.87497 555.625 502.7083 L 555.625 582.0833 L 555.625 661.4583 Q 529.1666 767.2916 529.1666 793.74994 Q 529.1666 820.2083 502.7083 820.2083 L 476.24997 820.2083 L 476.24997 793.74994 Q 476.24997 767.2916 502.7083 740.8333 Q 502.7083 714.37494 476.24997 714.37494 L 449.79166 714.37494 L 423.3333 793.74994 Q 396.87497 873.12494 370.41666 899.5833 Q 317.49997 926.0416 317.49997 926.0416 L 317.49997 926.0416 L 291.04166 952.49994 L 264.5833 978.95825 L 264.5833 978.95825 L 264.5833 978.95825 L 238.12498 978.95825 L 238.12498 978.95825 L 238.12498 1005.4166 L 211.66666 1005.4166 L 211.66666 926.0416 L 211.66666 846.6666 L 185.20833 846.6666 L 185.20833 873.12494 L 158.74998 873.12494 L 158.74998 873.12494 L 158.74998 846.6666 L 158.74998 846.6666 L 132.29166 820.2083 L 105.83333 767.2916 L 105.83333 767.2916 L 105.83333 767.2916 L 105.83333 740.8333 L 105.83333 740.8333 L 79.37499 740.8333 L 79.37499 740.8333 L 79.37499 687.9166 Q 52.916664 634.99994 26.458332 661.4583 L 0.0 661.4583 L 0.0 634.99994 Q 0.0 608.5416 26.458332 608.5416 Q 52.916664 608.5416 105.83333 476.24997 L 158.74998 370.41666 L 158.74998 291.04166 L 158.74998 185.20833 L 105.83333 185.20833 L 79.37499 185.20833 L 79.37499 185.20833 L 105.83333 158.74998 L 105.83333 158.74998 L 105.83333 132.29166 L 185.20833 132.29166 Q 264.5833 132.29166 291.04166 132.29166 Q 317.49997 105.83333 317.49997 105.83333 L 317.49997 105.83333 L 317.49997 132.29166 Q 317.49997 158.74998 396.87497 105.83333 Q 476.24997 26.458332 502.7083 26.458332 z" svg:height="10.054166mm" draw:style-name="style-309" svg:viewBox="0.0 0.0 687.9166 1005.4166" svg:width="6.879166mm" svg:x="73.024994mm" svg:y="169.5979mm"/>
          <draw:path svg:d="M 476.24997 0.0 L 502.7083 0.0 L 423.3333 79.37499 Q 343.9583 185.20833 396.87497 185.20833 Q 423.3333 211.66666 396.87497 291.04166 Q 343.9583 370.41666 264.5833 370.41666 Q 211.66666 370.41666 211.66666 396.87497 Q 211.66666 423.3333 158.74998 423.3333 L 105.83333 449.79166 L 105.83333 449.79166 L 105.83333 449.79166 L 105.83333 476.24997 L 105.83333 502.7083 L 105.83333 529.1666 L 105.83333 555.625 L 52.916664 555.625 L 0.0 555.625 L 0.0 502.7083 L 0.0 423.3333 L 26.458332 423.3333 L 26.458332 396.87497 L 26.458332 396.87497 L 52.916664 396.87497 L 79.37499 317.49997 Q 105.83333 238.12498 185.20833 158.74998 Q 238.12498 79.37499 317.49997 52.916664 Q 423.3333 26.458332 423.3333 26.458332 Q 423.3333 26.458332 476.24997 0.0 z" svg:height="5.5562496mm" draw:style-name="style-310" svg:viewBox="0.0 0.0 502.7083 555.625" svg:width="5.027083mm" svg:x="99.48333mm" svg:y="108.21458mm"/>
          <draw:path svg:d="M 793.74994 132.29166 L 1058.3333 0.0 L 1031.875 52.916664 Q 978.95825 79.37499 1005.4166 105.83333 Q 1031.875 132.29166 1005.4166 132.29166 Q 978.95825 158.74998 978.95825 185.20833 Q 978.95825 238.12498 899.5833 291.04166 Q 820.2083 343.9583 767.2916 343.9583 L 740.8333 343.9583 L 582.0833 423.3333 Q 423.3333 502.7083 317.49997 555.625 Q 211.66666 555.625 185.20833 582.0833 L 158.74998 608.5416 L 105.83333 634.99994 Q 52.916664 661.4583 26.458332 687.9166 L 0.0 687.9166 L 0.0 661.4583 Q 26.458332 661.4583 26.458332 661.4583 L 26.458332 634.99994 L 52.916664 634.99994 L 52.916664 608.5416 L 52.916664 608.5416 L 79.37499 608.5416 L 79.37499 608.5416 L 79.37499 608.5416 L 79.37499 582.0833 L 79.37499 582.0833 L 105.83333 582.0833 L 105.83333 555.625 L 105.83333 555.625 L 132.29166 555.625 L 132.29166 555.625 L 132.29166 555.625 L 132.29166 529.1666 L 132.29166 529.1666 L 158.74998 529.1666 L 158.74998 502.7083 L 158.74998 502.7083 L 185.20833 502.7083 L 185.20833 502.7083 Q 185.20833 502.7083 370.41666 370.41666 Q 555.625 238.12498 793.74994 132.29166 z" svg:height="6.879166mm" draw:style-name="style-311" svg:viewBox="0.0 0.0 1058.3333 687.9166" svg:width="10.583333mm" svg:x="37.306248mm" svg:y="114.564575mm"/>
          <draw:path svg:d="M 582.0833 449.79166 L 608.5416 449.79166 L 634.99994 476.24997 L 661.4583 502.7083 L 634.99994 502.7083 Q 582.0833 502.7083 555.625 529.1666 L 529.1666 555.625 L 502.7083 555.625 L 502.7083 555.625 L 476.24997 582.0833 L 476.24997 582.0833 L 449.79166 582.0833 Q 423.3333 582.0833 423.3333 608.5416 L 423.3333 634.99994 L 423.3333 634.99994 L 423.3333 634.99994 L 396.87497 608.5416 Q 370.41666 582.0833 317.49997 449.79166 Q 264.5833 291.04166 158.74998 185.20833 L 26.458332 52.916664 L 0.0 0.0 Q 0.0 -52.916664 238.12498 26.458332 Q 476.24997 79.37499 476.24997 185.20833 Q 529.1666 264.5833 502.7083 291.04166 Q 476.24997 343.9583 502.7083 396.87497 Q 529.1666 449.79166 582.0833 449.79166 z" svg:height="6.3499994mm" draw:style-name="style-312" svg:viewBox="0.0 0.0 661.4583 634.99994" svg:width="6.614583mm" svg:x="74.08333mm" svg:y="109.80208mm"/>
          <draw:path svg:d="M 238.12498 79.37499 L 317.49997 0.0 L 317.49997 0.0 Q 317.49997 26.458332 343.9583 26.458332 L 343.9583 26.458332 L 502.7083 291.04166 Q 661.4583 555.625 687.9166 555.625 Q 714.37494 555.625 714.37494 608.5416 Q 714.37494 634.99994 714.37494 661.4583 Q 714.37494 687.9166 687.9166 687.9166 L 687.9166 687.9166 L 687.9166 687.9166 Q 661.4583 687.9166 661.4583 714.37494 L 661.4583 714.37494 L 608.5416 740.8333 Q 555.625 767.2916 555.625 873.12494 Q 529.1666 978.95825 529.1666 1005.4166 L 502.7083 1005.4166 L 502.7083 1005.4166 L 502.7083 1031.875 L 476.24997 1031.875 Q 449.79166 1031.875 449.79166 1058.3333 L 423.3333 1058.3333 L 396.87497 1084.7916 Q 343.9583 1084.7916 343.9583 1111.25 L 343.9583 1137.7083 L 317.49997 1137.7083 L 291.04166 1137.7083 L 291.04166 1111.25 L 291.04166 1111.25 L 264.5833 1111.25 L 264.5833 1084.7916 L 264.5833 1084.7916 L 238.12498 1084.7916 L 238.12498 1084.7916 L 238.12498 1084.7916 L 238.12498 1058.3333 Q 238.12498 1058.3333 158.74998 1058.3333 Q 105.83333 1058.3333 79.37499 1031.875 L 79.37499 978.95825 L 79.37499 978.95825 Q 79.37499 952.49994 52.916664 952.49994 L 52.916664 952.49994 L 52.916664 899.5833 Q 26.458332 846.6666 0.0 714.37494 Q -26.458332 582.0833 52.916664 555.625 L 132.29166 555.625 L 132.29166 555.625 Q 132.29166 555.625 158.74998 502.7083 Q 185.20833 449.79166 185.20833 291.04166 Q 185.20833 132.29166 238.12498 79.37499 z" svg:height="11.377083mm" draw:style-name="style-313" svg:viewBox="0.0 0.0 714.37494 1137.7083" svg:width="7.1437497mm" svg:x="143.66875mm" svg:y="251.61874mm"/>
          <draw:path svg:d="M 423.3333 0.0 L 449.79166 0.0 L 476.24997 0.0 L 502.7083 0.0 L 502.7083 26.458332 L 502.7083 26.458332 L 502.7083 26.458332 L 502.7083 52.916664 L 502.7083 52.916664 Q 529.1666 52.916664 529.1666 52.916664 L 529.1666 26.458332 L 608.5416 26.458332 Q 687.9166 26.458332 687.9166 52.916664 Q 687.9166 79.37499 661.4583 79.37499 L 661.4583 79.37499 L 634.99994 79.37499 Q 608.5416 105.83333 529.1666 158.74998 Q 476.24997 211.66666 343.9583 264.5833 L 211.66666 264.5833 L 185.20833 264.5833 Q 158.74998 264.5833 79.37499 211.66666 L 0.0 211.66666 L 0.0 185.20833 L 0.0 185.20833 L 52.916664 185.20833 L 79.37499 158.74998 L 79.37499 158.74998 L 105.83333 158.74998 L 105.83333 158.74998 L 105.83333 158.74998 L 105.83333 132.29166 L 105.83333 132.29166 L 132.29166 105.83333 L 158.74998 79.37499 L 158.74998 79.37499 L 158.74998 52.916664 L 211.66666 52.916664 Q 291.04166 52.916664 317.49997 26.458332 L 370.41666 26.458332 L 396.87497 26.458332 Q 423.3333 0.0 423.3333 0.0 z" svg:height="2.6458333mm" draw:style-name="style-314" svg:viewBox="0.0 0.0 687.9166 264.5833" svg:width="6.879166mm" svg:x="176.74165mm" svg:y="126.99999mm"/>
          <draw:path svg:d="M 158.74998 26.458332 L 185.20833 0.0 L 185.20833 0.0 L 185.20833 26.458332 L 238.12498 26.458332 L 264.5833 26.458332 L 291.04166 52.916664 L 317.49997 52.916664 L 343.9583 132.29166 Q 370.41666 238.12498 396.87497 238.12498 L 396.87497 238.12498 L 423.3333 291.04166 Q 449.79166 370.41666 423.3333 502.7083 Q 396.87497 608.5416 370.41666 634.99994 Q 343.9583 634.99994 343.9583 661.4583 Q 343.9583 687.9166 317.49997 714.37494 Q 291.04166 714.37494 264.5833 714.37494 L 264.5833 740.8333 L 264.5833 740.8333 Q 238.12498 740.8333 211.66666 767.2916 L 185.20833 767.2916 L 185.20833 793.74994 L 185.20833 820.2083 L 158.74998 820.2083 L 158.74998 820.2083 L 132.29166 820.2083 L 105.83333 820.2083 L 79.37499 820.2083 L 52.916664 820.2083 L 52.916664 793.74994 L 26.458332 793.74994 L 26.458332 793.74994 L 26.458332 767.2916 L 26.458332 767.2916 L 26.458332 767.2916 L 0.0 740.8333 L 0.0 714.37494 L 26.458332 714.37494 L 26.458332 714.37494 L 79.37499 714.37494 Q 132.29166 714.37494 185.20833 687.9166 Q 211.66666 687.9166 238.12498 555.625 Q 238.12498 449.79166 238.12498 396.87497 Q 238.12498 370.41666 211.66666 370.41666 Q 185.20833 370.41666 132.29166 291.04166 L 79.37499 211.66666 L 79.37499 158.74998 L 79.37499 105.83333 L 79.37499 105.83333 L 105.83333 79.37499 L 132.29166 79.37499 L 158.74998 79.37499 L 158.74998 26.458332 z" svg:height="8.202083mm" draw:style-name="style-315" svg:viewBox="0.0 0.0 423.3333 820.2083" svg:width="4.233333mm" svg:x="162.71873mm" svg:y="224.63124mm"/>
          <draw:path svg:d="M 396.87497 105.83333 L 423.3333 0.0 L 449.79166 105.83333 Q 502.7083 211.66666 582.0833 211.66666 Q 661.4583 264.5833 687.9166 264.5833 Q 714.37494 264.5833 714.37494 317.49997 Q 714.37494 343.9583 767.2916 343.9583 Q 820.2083 343.9583 846.6666 370.41666 Q 873.12494 423.3333 899.5833 423.3333 L 926.0416 423.3333 L 926.0416 396.87497 L 926.0416 396.87497 L 952.49994 396.87497 L 952.49994 370.41666 L 1031.875 317.49997 Q 1137.7083 238.12498 1137.7083 211.66666 L 1137.7083 158.74998 L 1137.7083 132.29166 L 1137.7083 105.83333 L 1164.1666 105.83333 L 1164.1666 105.83333 L 1164.1666 105.83333 Q 1164.1666 105.83333 1190.6249 79.37499 L 1217.0833 79.37499 L 1217.0833 105.83333 L 1243.5416 158.74998 L 1243.5416 158.74998 L 1243.5416 185.20833 L 1217.0833 211.66666 L 1190.6249 264.5833 L 1190.6249 317.49997 Q 1190.6249 343.9583 1137.7083 343.9583 Q 1111.25 343.9583 1111.25 370.41666 Q 1084.7916 396.87497 1058.3333 423.3333 Q 1031.875 423.3333 1031.875 476.24997 Q 1031.875 555.625 978.95825 582.0833 Q 926.0416 582.0833 926.0416 634.99994 Q 952.49994 661.4583 926.0416 661.4583 Q 899.5833 634.99994 873.12494 661.4583 Q 846.6666 687.9166 820.2083 661.4583 Q 820.2083 634.99994 767.2916 634.99994 L 714.37494 634.99994 L 687.9166 608.5416 L 661.4583 608.5416 L 661.4583 634.99994 L 661.4583 687.9166 L 687.9166 687.9166 L 714.37494 687.9166 L 714.37494 820.2083 Q 740.8333 952.49994 767.2916 952.49994 L 793.74994 952.49994 L 793.74994 978.95825 L 820.2083 978.95825 L 820.2083 978.95825 L 820.2083 1005.4166 L 820.2083 1005.4166 L 820.2083 1005.4166 L 846.6666 1005.4166 L 846.6666 1005.4166 L 846.6666 1031.875 L 873.12494 1031.875 L 873.12494 1031.875 L 873.12494 1058.3333 L 873.12494 1058.3333 L 873.12494 1058.3333 L 899.5833 1084.7916 L 899.5833 1111.25 L 873.12494 1111.25 L 846.6666 1111.25 L 846.6666 1084.7916 L 820.2083 1084.7916 L 820.2083 1084.7916 L 820.2083 1058.3333 L 820.2083 1058.3333 L 820.2083 1058.3333 L 793.74994 1058.3333 L 793.74994 1058.3333 L 793.74994 1031.875 L 767.2916 1031.875 L 767.2916 1031.875 L 767.2916 1005.4166 L 767.2916 1005.4166 L 767.2916 1005.4166 L 740.8333 1005.4166 L 740.8333 1005.4166 L 740.8333 978.95825 L 714.37494 978.95825 L 714.37494 978.95825 L 714.37494 952.49994 L 714.37494 952.49994 Q 714.37494 952.49994 634.99994 978.95825 Q 582.0833 1005.4166 370.41666 846.6666 Q 158.74998 687.9166 105.83333 608.5416 L 79.37499 529.1666 L 52.916664 529.1666 L 52.916664 529.1666 L 26.458332 502.7083 L 0.0 502.7083 L 0.0 476.24997 L 0.0 449.79166 L 26.458332 476.24997 Q 79.37499 476.24997 79.37499 476.24997 L 79.37499 449.79166 L 79.37499 449.79166 L 79.37499 449.79166 L 105.83333 449.79166 L 105.83333 476.24997 L 105.83333 476.24997 L 132.29166 476.24997 L 132.29166 476.24997 L 132.29166 476.24997 L 158.74998 449.79166 L 185.20833 423.3333 L 185.20833 423.3333 L 185.20833 423.3333 L 185.20833 370.41666 Q 185.20833 317.49997 211.66666 317.49997 Q 238.12498 291.04166 238.12498 264.5833 Q 238.12498 238.12498 291.04166 238.12498 Q 343.9583 238.12498 396.87497 105.83333 z M 211.66666 687.9166 Q 211.66666 687.9166 211.66666 661.4583 Q 238.12498 661.4583 238.12498 687.9166 Q 238.12498 687.9166 211.66666 687.9166 z" svg:height="11.112499mm" draw:style-name="style-316" svg:viewBox="0.0 0.0 1243.5416 1111.25" svg:width="12.435416mm" svg:x="135.73125mm" svg:y="101.07083mm"/>
          <draw:path svg:d="M 211.66666 0.0 L 264.5833 0.0 L 370.41666 26.458332 Q 476.24997 52.916664 476.24997 79.37499 Q 476.24997 105.83333 423.3333 132.29166 Q 343.9583 158.74998 343.9583 158.74998 L 343.9583 158.74998 L 158.74998 158.74998 L 0.0 158.74998 L 0.0 158.74998 L 0.0 132.29166 L 26.458332 79.37499 L 26.458332 26.458332 L 52.916664 26.458332 L 79.37499 26.458332 L 105.83333 52.916664 Q 105.83333 52.916664 158.74998 52.916664 Q 185.20833 0.0 211.66666 0.0 z" svg:height="1.5874999mm" draw:style-name="style-317" svg:viewBox="0.0 0.0 476.24997 158.74998" svg:width="4.7625mm" svg:x="122.237495mm" svg:y="269.34583mm"/>
          <draw:path svg:d="M 105.83333 52.916664 L 132.29166 0.0 L 132.29166 0.0 L 132.29166 0.0 L 132.29166 26.458332 L 132.29166 26.458332 L 238.12498 105.83333 Q 343.9583 185.20833 343.9583 211.66666 L 343.9583 211.66666 L 264.5833 211.66666 Q 185.20833 211.66666 185.20833 264.5833 Q 185.20833 343.9583 185.20833 529.1666 Q 185.20833 714.37494 158.74998 740.8333 Q 132.29166 740.8333 158.74998 846.6666 Q 185.20833 952.49994 185.20833 978.95825 L 185.20833 978.95825 L 185.20833 1005.4166 L 185.20833 1058.3333 L 185.20833 1058.3333 L 185.20833 1058.3333 L 185.20833 1031.875 L 185.20833 1005.4166 L 158.74998 1005.4166 L 132.29166 1005.4166 L 132.29166 1058.3333 L 132.29166 1084.7916 L 105.83333 1084.7916 L 105.83333 1058.3333 L 105.83333 1058.3333 L 79.37499 1058.3333 L 79.37499 1058.3333 L 79.37499 1058.3333 L 79.37499 1058.3333 L 79.37499 1031.875 L 52.916664 1031.875 L 52.916664 1031.875 L 52.916664 1031.875 L 26.458332 1031.875 L 26.458332 952.49994 Q 26.458332 899.5833 0.0 529.1666 L 0.0 185.20833 L 0.0 185.20833 L 26.458332 185.20833 L 26.458332 158.74998 Q 26.458332 132.29166 52.916664 132.29166 Q 79.37499 132.29166 105.83333 52.916664 z" svg:height="10.847916mm" draw:style-name="style-318" svg:viewBox="0.0 0.0 343.9583 1084.7916" svg:width="3.439583mm" svg:x="131.49791mm" svg:y="117.47499mm"/>
          <draw:path svg:d="M 714.37494 0.0 L 740.8333 0.0 L 661.4583 105.83333 Q 582.0833 185.20833 555.625 185.20833 L 555.625 211.66666 L 555.625 211.66666 L 529.1666 211.66666 L 529.1666 211.66666 L 529.1666 238.12498 L 582.0833 264.5833 Q 608.5416 264.5833 582.0833 343.9583 Q 555.625 423.3333 502.7083 582.0833 Q 476.24997 740.8333 396.87497 793.74994 Q 317.49997 873.12494 317.49997 1005.4166 Q 317.49997 1137.7083 291.04166 1137.7083 L 291.04166 1137.7083 L 291.04166 1058.3333 Q 291.04166 1005.4166 238.12498 1005.4166 L 185.20833 1005.4166 L 185.20833 1031.875 L 158.74998 1031.875 L 158.74998 1031.875 L 158.74998 1058.3333 L 158.74998 1058.3333 L 132.29166 1058.3333 L 132.29166 1031.875 L 105.83333 1031.875 L 105.83333 1031.875 L 105.83333 1058.3333 L 105.83333 1058.3333 L 105.83333 1058.3333 L 79.37499 1058.3333 L 79.37499 1058.3333 L 52.916664 1084.7916 L 0.0 1084.7916 L 0.0 1058.3333 L 0.0 1031.875 L 26.458332 1005.4166 L 52.916664 978.95825 L 52.916664 899.5833 L 52.916664 846.6666 L 52.916664 846.6666 Q 79.37499 846.6666 185.20833 714.37494 Q 264.5833 608.5416 291.04166 423.3333 Q 317.49997 211.66666 264.5833 211.66666 L 238.12498 211.66666 L 238.12498 185.20833 L 264.5833 185.20833 L 264.5833 185.20833 L 264.5833 158.74998 L 264.5833 158.74998 L 264.5833 158.74998 L 291.04166 158.74998 L 291.04166 158.74998 L 317.49997 132.29166 L 343.9583 132.29166 L 476.24997 132.29166 Q 582.0833 105.83333 634.99994 52.916664 Q 687.9166 0.0 714.37494 0.0 z" svg:height="11.377083mm" draw:style-name="style-319" svg:viewBox="0.0 0.0 740.8333 1137.7083" svg:width="7.408333mm" svg:x="84.1375mm" svg:y="132.82083mm"/>
          <draw:path svg:d="M 185.20833 26.458332 L 185.20833 0.0 L 264.5833 343.9583 Q 343.9583 661.4583 291.04166 687.9166 Q 291.04166 714.37494 264.5833 793.74994 Q 238.12498 873.12494 238.12498 873.12494 L 238.12498 873.12494 L 238.12498 846.6666 L 238.12498 820.2083 L 238.12498 793.74994 Q 238.12498 767.2916 185.20833 661.4583 Q 158.74998 582.0833 132.29166 582.0833 Q 79.37499 555.625 52.916664 529.1666 L 26.458332 476.24997 L 26.458332 449.79166 Q 26.458332 449.79166 0.0 423.3333 L 0.0 396.87497 L 26.458332 396.87497 Q 52.916664 396.87497 52.916664 449.79166 Q 52.916664 502.7083 79.37499 502.7083 Q 105.83333 502.7083 105.83333 449.79166 Q 105.83333 396.87497 132.29166 396.87497 L 158.74998 396.87497 L 158.74998 238.12498 Q 132.29166 105.83333 132.29166 79.37499 L 132.29166 79.37499 L 132.29166 79.37499 L 132.29166 52.916664 L 158.74998 79.37499 Q 185.20833 79.37499 185.20833 26.458332 z" svg:height="8.73125mm" draw:style-name="style-320" svg:viewBox="0.0 0.0 291.04166 873.12494" svg:width="2.9104166mm" svg:x="192.35207mm" svg:y="109.27291mm"/>
          <draw:path svg:d="M 0.0 0.0 L 26.458332 0.0 L 79.37499 26.458332 Q 132.29166 52.916664 158.74998 79.37499 L 185.20833 105.83333 L 317.49997 158.74998 Q 476.24997 211.66666 661.4583 264.5833 Q 846.6666 317.49997 873.12494 317.49997 L 899.5833 317.49997 L 899.5833 343.9583 Q 926.0416 370.41666 1058.3333 396.87497 Q 1164.1666 423.3333 1217.0833 423.3333 L 1243.5416 423.3333 L 1243.5416 423.3333 L 1243.5416 423.3333 L 1243.5416 449.79166 L 1269.9999 449.79166 L 1269.9999 476.24997 L 1269.9999 476.24997 L 1164.1666 476.24997 L 1031.875 476.24997 L 1031.875 502.7083 L 1005.4166 502.7083 L 1005.4166 502.7083 Q 1005.4166 529.1666 846.6666 529.1666 L 687.9166 555.625 L 687.9166 529.1666 Q 687.9166 502.7083 661.4583 476.24997 Q 634.99994 423.3333 582.0833 396.87497 Q 502.7083 370.41666 264.5833 317.49997 L 52.916664 264.5833 L 26.458332 238.12498 L 0.0 238.12498 L 0.0 238.12498 L 0.0 211.66666 L 26.458332 211.66666 L 52.916664 211.66666 L 105.83333 185.20833 L 132.29166 158.74998 L 105.83333 158.74998 Q 52.916664 158.74998 26.458332 105.83333 Q 0.0 26.458332 0.0 0.0 z" svg:height="5.5562496mm" draw:style-name="style-321" svg:viewBox="0.0 0.0 1269.9999 555.625" svg:width="12.699999mm" svg:x="60.854164mm" svg:y="113.24166mm"/>
          <draw:path svg:d="M 714.37494 0.0 L 740.8333 0.0 L 582.0833 238.12498 Q 423.3333 476.24997 396.87497 529.1666 Q 370.41666 608.5416 370.41666 661.4583 L 370.41666 714.37494 L 343.9583 714.37494 L 343.9583 740.8333 L 343.9583 740.8333 L 317.49997 740.8333 L 317.49997 740.8333 L 317.49997 740.8333 L 317.49997 714.37494 Q 317.49997 714.37494 264.5833 687.9166 L 238.12498 634.99994 L 238.12498 582.0833 Q 211.66666 555.625 211.66666 529.1666 Q 158.74998 476.24997 132.29166 343.9583 Q 105.83333 211.66666 79.37499 211.66666 Q 52.916664 211.66666 26.458332 158.74998 L 0.0 105.83333 L 52.916664 105.83333 Q 105.83333 105.83333 105.83333 52.916664 L 105.83333 26.458332 L 132.29166 26.458332 L 158.74998 26.458332 L 185.20833 105.83333 Q 211.66666 211.66666 211.66666 211.66666 Q 211.66666 211.66666 238.12498 211.66666 L 238.12498 211.66666 L 238.12498 238.12498 L 264.5833 238.12498 L 264.5833 291.04166 L 264.5833 343.9583 L 291.04166 291.04166 Q 317.49997 238.12498 317.49997 158.74998 L 317.49997 105.83333 L 317.49997 105.83333 L 317.49997 105.83333 L 317.49997 132.29166 L 317.49997 132.29166 L 343.9583 158.74998 Q 370.41666 158.74998 396.87497 158.74998 Q 423.3333 158.74998 423.3333 185.20833 Q 423.3333 211.66666 449.79166 211.66666 Q 476.24997 185.20833 502.7083 158.74998 Q 502.7083 132.29166 582.0833 105.83333 Q 634.99994 79.37499 661.4583 52.916664 Q 687.9166 0.0 714.37494 0.0 z" svg:height="7.408333mm" draw:style-name="style-322" svg:viewBox="0.0 0.0 740.8333 740.8333" svg:width="7.408333mm" svg:x="129.11665mm" svg:y="88.899994mm"/>
          <draw:path svg:d="M 238.12498 0.0 L 291.04166 26.458332 L 291.04166 26.458332 L 317.49997 26.458332 L 317.49997 26.458332 L 317.49997 26.458332 L 291.04166 105.83333 Q 264.5833 158.74998 264.5833 158.74998 L 264.5833 185.20833 L 317.49997 185.20833 L 343.9583 185.20833 L 343.9583 158.74998 Q 343.9583 132.29166 449.79166 132.29166 Q 555.625 132.29166 608.5416 132.29166 L 661.4583 132.29166 L 661.4583 185.20833 L 661.4583 211.66666 L 661.4583 211.66666 Q 634.99994 211.66666 555.625 238.12498 Q 476.24997 264.5833 476.24997 291.04166 Q 476.24997 317.49997 370.41666 370.41666 Q 264.5833 396.87497 238.12498 396.87497 Q 211.66666 370.41666 211.66666 396.87497 L 185.20833 396.87497 L 158.74998 423.3333 L 158.74998 423.3333 L 158.74998 423.3333 L 158.74998 423.3333 L 132.29166 449.79166 L 132.29166 449.79166 L 132.29166 449.79166 L 105.83333 449.79166 L 105.83333 449.79166 L 105.83333 476.24997 L 105.83333 476.24997 L 105.83333 476.24997 L 79.37499 449.79166 L 79.37499 396.87497 L 52.916664 396.87497 L 0.0 396.87497 L 0.0 370.41666 L 0.0 343.9583 L 26.458332 343.9583 L 52.916664 343.9583 L 105.83333 343.9583 Q 132.29166 343.9583 132.29166 343.9583 Q 158.74998 343.9583 158.74998 211.66666 Q 211.66666 79.37499 158.74998 79.37499 L 132.29166 105.83333 L 132.29166 79.37499 Q 132.29166 52.916664 158.74998 52.916664 Q 185.20833 52.916664 185.20833 26.458332 Q 185.20833 0.0 238.12498 0.0 z" svg:height="4.7625mm" draw:style-name="style-323" svg:viewBox="0.0 0.0 661.4583 476.24997" svg:width="6.614583mm" svg:x="69.32083mm" svg:y="161.66042mm"/>
          <draw:path svg:d="M 767.2916 0.0 L 846.6666 0.0 L 926.0416 0.0 L 1031.875 0.0 L 1058.3333 26.458332 L 1084.7916 52.916664 L 1084.7916 52.916664 L 1084.7916 52.916664 L 1058.3333 52.916664 Q 1031.875 52.916664 1005.4166 79.37499 Q 978.95825 105.83333 1005.4166 132.29166 Q 1031.875 158.74998 926.0416 185.20833 L 820.2083 211.66666 L 820.2083 238.12498 L 820.2083 238.12498 L 793.74994 238.12498 L 793.74994 264.5833 L 767.2916 264.5833 L 714.37494 264.5833 L 661.4583 291.04166 L 634.99994 291.04166 L 608.5416 291.04166 Q 582.0833 317.49997 343.9583 317.49997 Q 105.83333 343.9583 105.83333 317.49997 Q 79.37499 291.04166 26.458332 264.5833 Q -26.458332 238.12498 0.0 211.66666 L 26.458332 158.74998 L 26.458332 158.74998 Q 26.458332 158.74998 52.916664 158.74998 L 52.916664 132.29166 L 79.37499 132.29166 L 105.83333 105.83333 L 396.87497 52.916664 Q 687.9166 0.0 767.2916 0.0 z" svg:height="3.1749997mm" draw:style-name="style-324" svg:viewBox="0.0 0.0 1084.7916 317.49997" svg:width="10.847916mm" svg:x="98.16041mm" svg:y="88.37083mm"/>
          <draw:path svg:d="M 264.5833 26.458332 L 291.04166 26.458332 L 291.04166 26.458332 L 291.04166 26.458332 L 423.3333 185.20833 Q 555.625 291.04166 582.0833 317.49997 Q 608.5416 343.9583 634.99994 343.9583 L 634.99994 370.41666 L 608.5416 370.41666 L 608.5416 396.87497 L 582.0833 396.87497 L 555.625 396.87497 L 529.1666 370.41666 Q 502.7083 343.9583 370.41666 317.49997 L 238.12498 291.04166 L 238.12498 264.5833 L 238.12498 264.5833 L 211.66666 291.04166 L 185.20833 317.49997 L 185.20833 343.9583 Q 185.20833 396.87497 158.74998 396.87497 L 132.29166 396.87497 L 132.29166 370.41666 L 132.29166 343.9583 L 132.29166 317.49997 Q 132.29166 291.04166 105.83333 238.12498 L 79.37499 211.66666 L 79.37499 185.20833 L 79.37499 158.74998 L 52.916664 158.74998 L 52.916664 132.29166 L 52.916664 132.29166 L 26.458332 132.29166 L 26.458332 105.83333 L 26.458332 79.37499 L 0.0 79.37499 L 0.0 79.37499 L 0.0 52.916664 L 0.0 52.916664 L 26.458332 52.916664 L 26.458332 52.916664 L 79.37499 79.37499 Q 132.29166 79.37499 105.83333 26.458332 Q 79.37499 -26.458332 158.74998 0.0 Q 238.12498 26.458332 264.5833 26.458332 z" svg:height="3.9687498mm" draw:style-name="style-325" svg:viewBox="0.0 0.0 634.99994 396.87497" svg:width="6.3499994mm" svg:x="173.83124mm" svg:y="133.0854mm"/>
          <draw:path svg:d="M 52.916664 26.458332 L 52.916664 0.0 L 105.83333 26.458332 Q 132.29166 26.458332 158.74998 52.916664 L 185.20833 52.916664 L 185.20833 105.83333 L 211.66666 158.74998 L 211.66666 238.12498 L 211.66666 291.04166 L 238.12498 291.04166 L 238.12498 291.04166 L 264.5833 476.24997 Q 317.49997 661.4583 370.41666 793.74994 Q 423.3333 899.5833 449.79166 926.0416 L 449.79166 926.0416 L 423.3333 926.0416 Q 423.3333 926.0416 396.87497 978.95825 Q 370.41666 1005.4166 291.04166 1005.4166 L 211.66666 1031.875 L 158.74998 1005.4166 L 132.29166 1005.4166 L 132.29166 1005.4166 Q 132.29166 978.95825 158.74998 978.95825 Q 185.20833 978.95825 105.83333 952.49994 L 0.0 926.0416 L 0.0 899.5833 L 0.0 873.12494 L 0.0 820.2083 Q 0.0 767.2916 52.916664 449.79166 Q 105.83333 158.74998 79.37499 105.83333 L 52.916664 52.916664 L 52.916664 26.458332 z" svg:height="10.318749mm" draw:style-name="style-326" svg:viewBox="0.0 0.0 449.79166 1031.875" svg:width="4.497916mm" svg:x="195.2625mm" svg:y="73.81875mm"/>
          <draw:path svg:d="M 158.74998 26.458332 L 158.74998 0.0 L 185.20833 52.916664 Q 211.66666 105.83333 264.5833 105.83333 Q 317.49997 132.29166 343.9583 185.20833 Q 343.9583 238.12498 370.41666 264.5833 L 396.87497 291.04166 L 396.87497 291.04166 L 396.87497 291.04166 L 396.87497 291.04166 L 396.87497 317.49997 L 502.7083 317.49997 Q 582.0833 370.41666 661.4583 370.41666 L 714.37494 370.41666 L 740.8333 396.87497 L 767.2916 423.3333 L 767.2916 423.3333 L 767.2916 423.3333 L 767.2916 476.24997 L 767.2916 502.7083 L 767.2916 502.7083 L 767.2916 529.1666 L 714.37494 529.1666 L 661.4583 529.1666 L 608.5416 555.625 L 582.0833 582.0833 L 555.625 582.0833 L 502.7083 582.0833 L 449.79166 555.625 Q 396.87497 529.1666 291.04166 476.24997 L 185.20833 423.3333 L 185.20833 423.3333 Q 185.20833 396.87497 158.74998 396.87497 L 158.74998 396.87497 L 158.74998 370.41666 Q 132.29166 343.9583 105.83333 264.5833 L 79.37499 211.66666 L 52.916664 158.74998 Q 26.458332 132.29166 26.458332 105.83333 L 0.0 79.37499 L 26.458332 52.916664 Q 79.37499 0.0 132.29166 26.458332 Q 158.74998 52.916664 158.74998 26.458332 z" svg:height="5.820833mm" draw:style-name="style-327" svg:viewBox="0.0 0.0 767.2916 582.0833" svg:width="7.6729164mm" svg:x="97.63125mm" svg:y="99.48333mm"/>
          <draw:path svg:d="M 1719.7916 158.74998 L 1719.7916 185.20833 L 1666.8749 185.20833 Q 1587.4999 158.74998 1561.0416 158.74998 Q 1561.0416 158.74998 1455.2083 132.29166 Q 1322.9166 105.83333 1296.4583 158.74998 Q 1243.5416 158.74998 1217.0833 238.12498 Q 1190.6249 291.04166 952.49994 423.3333 Q 714.37494 529.1666 714.37494 582.0833 Q 714.37494 661.4583 661.4583 714.37494 L 608.5416 767.2916 L 582.0833 767.2916 L 582.0833 793.74994 L 555.625 793.74994 L 529.1666 793.74994 L 529.1666 820.2083 L 502.7083 846.6666 L 502.7083 846.6666 L 502.7083 846.6666 L 502.7083 873.12494 L 502.7083 873.12494 L 476.24997 873.12494 L 476.24997 899.5833 L 476.24997 899.5833 L 476.24997 899.5833 L 476.24997 899.5833 Q 476.24997 899.5833 449.79166 926.0416 L 423.3333 952.49994 L 396.87497 952.49994 L 370.41666 952.49994 L 370.41666 978.95825 L 343.9583 978.95825 L 343.9583 978.95825 L 343.9583 1005.4166 L 291.04166 1005.4166 L 264.5833 1005.4166 L 264.5833 1005.4166 L 264.5833 1005.4166 L 211.66666 978.95825 L 158.74998 978.95825 L 158.74998 952.49994 Q 185.20833 926.0416 185.20833 820.2083 Q 185.20833 740.8333 79.37499 608.5416 L 0.0 476.24997 L 0.0 476.24997 Q 26.458332 476.24997 26.458332 476.24997 L 26.458332 449.79166 L 26.458332 449.79166 Q 26.458332 449.79166 52.916664 423.3333 L 52.916664 423.3333 L 52.916664 423.3333 Q 52.916664 423.3333 79.37499 343.9583 Q 105.83333 291.04166 79.37499 291.04166 L 52.916664 264.5833 L 52.916664 264.5833 L 52.916664 264.5833 L 52.916664 264.5833 L 52.916664 264.5833 L 79.37499 238.12498 L 105.83333 211.66666 L 105.83333 211.66666 L 132.29166 211.66666 L 132.29166 211.66666 L 132.29166 211.66666 L 132.29166 185.20833 L 132.29166 185.20833 L 158.74998 185.20833 L 158.74998 158.74998 L 158.74998 158.74998 L 185.20833 158.74998 L 185.20833 158.74998 L 185.20833 158.74998 L 211.66666 132.29166 L 238.12498 105.83333 L 264.5833 105.83333 L 291.04166 105.83333 L 291.04166 132.29166 L 291.04166 132.29166 L 264.5833 132.29166 L 264.5833 158.74998 L 291.04166 158.74998 L 317.49997 158.74998 L 317.49997 158.74998 L 291.04166 185.20833 L 291.04166 211.66666 L 291.04166 238.12498 L 264.5833 238.12498 L 264.5833 264.5833 L 264.5833 264.5833 L 291.04166 264.5833 L 291.04166 291.04166 L 291.04166 317.49997 L 317.49997 317.49997 L 317.49997 317.49997 L 343.9583 317.49997 L 370.41666 317.49997 L 370.41666 317.49997 L 396.87497 317.49997 L 396.87497 317.49997 L 396.87497 317.49997 L 396.87497 291.04166 L 396.87497 291.04166 L 423.3333 264.5833 L 449.79166 238.12498 L 449.79166 238.12498 L 449.79166 211.66666 L 608.5416 158.74998 Q 793.74994 52.916664 926.0416 52.916664 Q 1031.875 52.916664 1058.3333 26.458332 Q 1084.7916 0.0 1349.3749 0.0 Q 1613.9583 26.458332 1613.9583 79.37499 Q 1640.4166 132.29166 1666.8749 158.74998 Q 1719.7916 158.74998 1719.7916 158.74998 z" svg:height="10.054166mm" draw:style-name="style-328" svg:viewBox="0.0 0.0 1719.7916 1005.4166" svg:width="17.197916mm" svg:x="157.95624mm" svg:y="71.96666mm"/>
          <draw:path svg:d="M 79.37499 105.83333 L 132.29166 0.0 L 132.29166 26.458332 L 158.74998 52.916664 L 158.74998 52.916664 L 158.74998 52.916664 L 158.74998 26.458332 L 158.74998 26.458332 L 185.20833 26.458332 L 185.20833 0.0 L 211.66666 0.0 L 238.12498 0.0 L 211.66666 52.916664 Q 158.74998 132.29166 211.66666 132.29166 Q 211.66666 132.29166 396.87497 158.74998 Q 582.0833 158.74998 608.5416 158.74998 L 634.99994 158.74998 L 634.99994 158.74998 L 634.99994 158.74998 L 687.9166 185.20833 L 740.8333 211.66666 L 793.74994 211.66666 L 820.2083 211.66666 L 820.2083 238.12498 L 820.2083 238.12498 L 740.8333 238.12498 L 687.9166 264.5833 L 687.9166 264.5833 L 661.4583 264.5833 L 476.24997 264.5833 Q 317.49997 264.5833 158.74998 317.49997 L 26.458332 317.49997 L 0.0 343.9583 L 0.0 343.9583 L 0.0 264.5833 L 0.0 211.66666 L 26.458332 211.66666 Q 26.458332 211.66666 79.37499 105.83333 z" svg:height="3.439583mm" draw:style-name="style-329" svg:viewBox="0.0 0.0 820.2083 343.9583" svg:width="8.202083mm" svg:x="90.487495mm" svg:y="162.98332mm"/>
          <draw:path svg:d="M 12144.374 79.37499 L 12170.833 0.0 L 12170.833 15028.333 L 12170.833 30056.666 L 6085.4165 30056.666 L 0.0 30056.666 L 0.0 30056.666 Q 0.0 30030.207 264.5833 29977.291 Q 529.1666 29871.457 608.5416 29818.541 Q 661.4583 29739.166 714.37494 29712.707 Q 793.74994 29659.791 793.74994 29633.332 L 820.2083 29606.873 L 820.2083 29553.957 L 820.2083 29527.498 L 846.6666 29527.498 L 873.12494 29527.498 L 873.12494 29553.957 Q 873.12494 29606.873 926.0416 29606.873 Q 978.95825 29633.332 978.95825 29553.957 Q 1005.4166 29501.041 1137.7083 29501.041 Q 1269.9999 29501.041 1428.7499 29527.498 Q 1561.0416 29527.498 1587.4999 29501.041 Q 1587.4999 29474.582 1666.8749 29474.582 Q 1719.7916 29448.123 1825.6249 29448.123 L 1957.9165 29448.123 L 1957.9165 29421.666 L 1984.3749 29421.666 L 1984.3749 29421.666 L 1984.3749 29395.207 L 1984.3749 29395.207 L 1984.3749 29395.207 L 1984.3749 29368.748 L 1984.3749 29342.291 L 1984.3749 29342.291 L 1984.3749 29342.291 L 1878.5416 29315.832 L 1746.2499 29289.373 L 1878.5416 29289.373 L 2037.2915 29289.373 L 2037.2915 29262.916 L 2037.2915 29262.916 L 2063.75 29262.916 L 2063.75 29289.373 L 2090.2083 29289.373 Q 2143.125 29289.373 2143.125 29262.916 Q 2143.125 29236.457 2090.2083 29236.457 L 2063.75 29236.457 L 2063.75 29209.998 L 2037.2915 29209.998 L 2037.2915 29209.998 L 2037.2915 29183.541 L 2037.2915 29183.541 L 2037.2915 29183.541 L 2010.8333 29183.541 L 2010.8333 29183.541 L 1984.3749 29183.541 Q 1984.3749 29183.541 1878.5416 29183.541 Q 1772.7083 29183.541 1666.8749 29157.082 Q 1561.0416 29130.623 1561.0416 29077.707 L 1534.5833 29051.248 L 2169.5833 29024.791 Q 2804.5833 29024.791 2831.0415 28971.873 Q 2831.0415 28918.957 2910.4165 28918.957 Q 2989.7915 28892.498 2989.7915 28866.041 Q 2989.7915 28813.123 3016.2498 28813.123 L 3042.7083 28813.123 L 3042.7083 28866.041 Q 3069.1665 28918.957 3148.5415 28918.957 Q 3227.9165 28918.957 3201.4583 28971.873 Q 3174.9998 29024.791 3307.2915 28998.332 Q 3413.1248 28998.332 3413.1248 29024.791 Q 3439.5833 29077.707 3545.4165 29077.707 L 3651.2498 29077.707 L 3651.2498 29051.248 L 3677.7083 29051.248 L 3677.7083 28998.332 Q 3677.7083 28945.416 3651.2498 28918.957 Q 3651.2498 28866.041 3677.7083 28866.041 Q 3704.1665 28866.041 3677.7083 28892.498 L 3677.7083 28918.957 L 3730.6248 28918.957 L 3809.9998 28918.957 L 3809.9998 28892.498 L 3836.4583 28892.498 L 3836.4583 28892.498 L 3836.4583 28866.041 L 3836.4583 28866.041 L 3836.4583 28866.041 L 3862.9165 28866.041 L 3862.9165 28866.041 L 3862.9165 28892.498 L 3889.3748 28892.498 L 3889.3748 28918.957 Q 3889.3748 28945.416 3836.4583 28945.416 L 3783.5415 28945.416 L 3783.5415 28971.873 L 3783.5415 28998.332 L 3809.9998 28998.332 L 3809.9998 29024.791 L 3809.9998 29024.791 L 3836.4583 29024.791 L 3836.4583 29024.791 L 3836.4583 29024.791 L 3889.3748 29024.791 L 3942.2915 29024.791 L 3995.208 28971.873 Q 4048.1248 28918.957 4048.1248 28945.416 Q 4048.1248 28971.873 4074.583 28945.416 Q 4074.583 28918.957 4101.0415 28918.957 Q 4153.958 28918.957 4180.4165 28892.498 Q 4206.875 28866.041 4259.7915 28866.041 L 4312.708 28866.041 L 4312.708 28866.041 L 4339.1665 28866.041 L 4365.625 28866.041 Q 4418.5415 28866.041 4418.5415 28892.498 Q 4418.5415 28918.957 4392.083 28918.957 Q 4365.625 28918.957 4418.5415 28945.416 L 4471.458 28971.873 L 4418.5415 28998.332 Q 4365.625 29024.791 4339.1665 29024.791 L 4339.1665 29024.791 L 4365.625 29051.248 L 4418.5415 29051.248 L 4445.0 29051.248 L 4471.458 29051.248 L 4471.458 29051.248 Q 4471.458 29077.707 4471.458 29077.707 L 4497.9165 29077.707 L 4497.9165 29077.707 Q 4497.9165 29077.707 4524.375 29104.166 L 4524.375 29104.166 L 4524.375 29130.623 L 4524.375 29157.082 L 4550.833 29157.082 L 4550.833 29183.541 L 4577.2915 29183.541 L 4603.75 29183.541 L 4656.6665 29209.998 Q 4683.1245 29209.998 4841.8745 29209.998 Q 5000.6245 29183.541 5000.6245 29183.541 L 5027.083 29183.541 L 5027.083 29183.541 L 5053.5415 29183.541 L 5053.5415 29130.623 Q 5053.5415 29104.166 5079.9995 28998.332 Q 5079.9995 28918.957 5079.9995 28866.041 Q 5079.9995 28813.123 5053.5415 28548.541 Q 5000.6245 28283.957 4974.1665 28283.957 Q 4947.708 28283.957 4947.708 28257.498 Q 4947.708 28231.041 4894.7915 28283.957 Q 4894.7915 28310.416 4841.8745 28231.041 Q 4815.4165 28178.123 4550.833 28151.666 Q 4286.25 28125.207 4048.1248 28151.666 L 3836.4583 28178.123 L 3836.4583 28178.123 Q 3809.9998 28178.123 3704.1665 28178.123 Q 3598.3333 28178.123 3466.0415 28178.123 Q 3360.2083 28178.123 3360.2083 28204.582 Q 3360.2083 28231.041 3333.7498 28204.582 Q 3333.7498 28178.123 3227.9165 28204.582 Q 3122.0833 28231.041 3095.6248 28178.123 Q 3042.7083 28125.207 3042.7083 28125.207 Q 2989.7915 28125.207 2910.4165 28125.207 Q 2831.0415 28125.207 2831.0415 28125.207 Q 2804.5833 28151.666 2778.1248 28151.666 Q 2725.2083 28178.123 2698.7498 28151.666 Q 2672.2915 28125.207 2645.8333 28125.207 Q 2592.9165 28125.207 2592.9165 28098.748 Q 2592.9165 28072.291 2010.8333 28072.291 L 1428.7499 28072.291 L 1428.7499 28045.832 L 1402.2916 28045.832 L 1402.2916 28045.832 L 1402.2916 28019.373 L 1349.3749 28019.373 L 1322.9166 28019.373 L 1322.9166 27992.916 L 1322.9166 27966.457 L 1349.3749 27966.457 L 1375.8333 27966.457 L 1402.2916 27939.998 L 1455.2083 27913.541 L 1561.0416 27913.541 Q 1666.8749 27860.623 2037.2915 27860.623 Q 2407.7083 27860.623 2460.6248 27860.623 L 2539.9998 27860.623 L 2566.4583 27834.166 L 2592.9165 27834.166 L 2592.9165 27807.707 L 2592.9165 27781.248 L 2619.3748 27781.248 L 2672.2915 27781.248 L 2672.2915 27754.791 L 2672.2915 27728.332 L 2645.8333 27728.332 L 2645.8333 27701.873 L 2645.8333 27701.873 L 2619.3748 27701.873 L 2619.3748 27701.873 L 2619.3748 27701.873 L 2513.5415 27701.873 L 2434.1665 27701.873 L 2487.0833 27701.873 L 2539.9998 27701.873 L 2566.4583 27675.416 L 2619.3748 27648.957 L 2778.1248 27648.957 Q 2910.4165 27596.041 3122.0833 27596.041 Q 3333.7498 27596.041 3360.2083 27543.123 Q 3413.1248 27490.207 3386.6665 27490.207 Q 3360.2083 27490.207 3439.5833 27437.291 Q 3518.9583 27410.832 3492.4998 27357.916 Q 3492.4998 27304.998 3518.9583 27278.541 Q 3571.8748 27278.541 3545.4165 27252.082 Q 3518.9583 27225.623 3571.8748 27225.623 Q 3651.2498 27225.623 3651.2498 27199.166 Q 3651.2498 27172.707 3783.5415 27199.166 Q 3889.3748 27225.623 3995.208 27225.623 Q 4074.583 27225.623 4101.0415 27252.082 Q 4153.958 27278.541 4206.875 27278.541 L 4259.7915 27278.541 L 4603.75 27278.541 Q 4947.708 27278.541 5000.6245 27278.541 Q 5079.9995 27278.541 5132.9165 27304.998 L 5185.833 27331.457 L 5212.2915 27331.457 L 5265.208 27331.457 L 5318.1245 27357.916 L 5371.0415 27384.373 L 5159.3745 27384.373 L 4947.708 27384.373 L 4974.1665 27410.832 L 5000.6245 27437.291 L 5053.5415 27437.291 L 5079.9995 27437.291 L 5079.9995 27410.832 L 5106.458 27410.832 L 5106.458 27410.832 L 5106.458 27437.291 L 5212.2915 27437.291 Q 5344.583 27437.291 5423.958 27437.291 L 5529.7915 27437.291 L 5529.7915 27463.748 L 5529.7915 27463.748 L 5503.333 27463.748 L 5503.333 27490.207 L 5476.8745 27490.207 Q 5450.4165 27490.207 5423.958 27490.207 L 5397.4995 27490.207 L 5371.0415 27490.207 L 5318.1245 27490.207 L 5556.2495 27490.207 Q 5794.3745 27490.207 5820.833 27463.748 Q 5820.833 27437.291 5873.7495 27410.832 Q 5926.6665 27410.832 5953.1245 27384.373 Q 5953.1245 27331.457 5979.583 27331.457 Q 6006.0415 27331.457 6006.0415 27384.373 Q 6006.0415 27410.832 6032.4995 27384.373 Q 6032.4995 27357.916 6058.958 27357.916 Q 6085.4165 27357.916 6058.958 27278.541 Q 6032.4995 27225.623 6058.958 27199.166 L 6111.8745 27172.707 L 6111.8745 27172.707 L 6111.8745 27172.707 L 6138.333 27172.707 L 6138.333 27172.707 L 6164.7915 27172.707 L 6191.2495 27172.707 L 6217.708 27172.707 L 6270.6245 27172.707 L 6270.6245 27199.166 L 6270.6245 27199.166 L 6297.083 27199.166 L 6297.083 27225.623 L 6297.083 27225.623 L 6323.5415 27225.623 L 6323.5415 27225.623 L 6323.5415 27225.623 L 6323.5415 27252.082 L 6323.5415 27252.082 L 6349.9995 27252.082 L 6349.9995 27278.541 L 6376.458 27278.541 Q 6402.9165 27278.541 6429.3745 27331.457 Q 6429.3745 27410.832 6482.2915 27437.291 Q 6535.208 27437.291 6535.208 27490.207 Q 6535.208 27569.582 6508.7495 27569.582 Q 6482.2915 27596.041 6508.7495 27596.041 Q 6535.208 27596.041 6535.208 27622.498 Q 6561.6665 27648.957 7064.3745 27648.957 Q 7567.083 27648.957 7699.3745 27569.582 Q 7805.208 27490.207 7858.1245 27437.291 Q 7884.583 27384.373 8016.8745 27357.916 Q 8122.708 27331.457 8228.541 27304.998 Q 8334.375 27278.541 8413.75 27278.541 L 8493.125 27278.541 L 8493.125 27252.082 L 8493.125 27225.623 L 8519.583 27225.623 L 8546.041 27225.623 L 8546.041 27199.166 L 8546.041 27199.166 L 8546.041 27172.707 L 8546.041 27146.248 L 8546.041 27146.248 L 8546.041 27119.791 L 8466.666 27119.791 Q 8387.291 27119.791 8334.375 27093.332 Q 8281.458 27066.873 8281.458 27066.873 Q 8281.458 27013.957 8202.083 27013.957 Q 8122.708 26961.041 8122.708 26934.582 Q 8096.2495 26908.123 7752.291 26802.291 Q 7381.8745 26696.457 7381.8745 26669.998 L 7408.333 26643.541 L 7355.4165 26643.541 L 7302.4995 26643.541 L 7302.4995 26617.082 L 7276.0415 26617.082 L 7276.0415 26617.082 L 7276.0415 26590.623 L 7276.0415 26590.623 L 7276.0415 26590.623 L 7249.583 26590.623 L 7249.583 26590.623 L 7223.1245 26564.166 L 7196.6665 26537.707 L 7487.708 26511.248 Q 7805.208 26484.791 7911.041 26458.332 L 7990.416 26458.332 L 8043.333 26458.332 L 8096.2495 26484.791 L 8175.6245 26458.332 Q 8281.458 26458.332 8281.458 26431.873 Q 8281.458 26405.416 8307.916 26378.957 L 8307.916 26352.498 L 8334.375 26352.498 L 8334.375 26326.041 L 8334.375 26326.041 L 8334.375 26326.041 L 8360.833 26326.041 L 8360.833 26326.041 L 8360.833 26299.582 L 8387.291 26299.582 L 8387.291 26273.123 L 8387.291 26246.666 L 8413.75 26246.666 L 8413.75 26220.207 L 8413.75 26220.207 L 8387.291 26220.207 L 8387.291 26193.748 L 8387.291 26167.291 L 8413.75 26167.291 L 8413.75 26167.291 L 8440.208 26140.832 L 8493.125 26114.373 L 8493.125 26114.373 L 8493.125 26114.373 L 8519.583 26087.916 L 8519.583 26061.457 L 8493.125 26061.457 L 8466.666 26061.457 L 8466.666 26061.457 Q 8440.208 26034.998 8440.208 26034.998 Q 8440.208 26008.541 8440.208 25982.082 Q 8440.208 25929.166 8493.125 25929.166 Q 8546.041 25902.707 8598.958 25849.791 L 8651.875 25796.873 L 8651.875 25796.873 L 8651.875 25796.873 L 8651.875 25770.416 L 8651.875 25770.416 L 8678.333 25770.416 L 8678.333 25743.957 L 8678.333 25743.957 L 8704.791 25743.957 L 8704.791 25743.957 L 8704.791 25743.957 L 8704.791 25717.498 L 8704.791 25717.498 L 8731.25 25717.498 L 8731.25 25691.041 L 8731.25 25691.041 L 8731.25 25691.041 L 8757.708 25691.041 L 8757.708 25691.041 L 8784.166 25691.041 L 8810.625 25691.041 L 8810.625 25717.498 L 8810.625 25717.498 L 8784.166 25796.873 Q 8757.708 25849.791 8810.625 25876.248 Q 8863.541 25902.707 8890.0 25929.166 Q 8916.458 25955.623 8969.375 25955.623 Q 9022.291 25955.623 9048.75 25955.623 L 9075.208 25955.623 L 9101.666 25929.166 L 9128.125 25902.707 L 9128.125 25902.707 L 9128.125 25902.707 L 9154.583 25876.248 L 9181.041 25849.791 L 9181.041 25849.791 L 9181.041 25849.791 L 9181.041 25823.332 L 9181.041 25823.332 L 9207.5 25849.791 L 9233.958 25876.248 L 9233.958 25876.248 L 9233.958 25902.707 L 9233.958 25902.707 L 9233.958 25902.707 L 9207.5 25902.707 L 9207.5 25902.707 L 9207.5 25929.166 L 9181.041 25929.166 L 9181.041 25955.623 Q 9181.041 26008.541 9154.583 26008.541 Q 9128.125 26008.541 9181.041 26061.457 Q 9233.958 26061.457 9181.041 26087.916 L 9154.583 26114.373 L 9128.125 26114.373 L 9101.666 26114.373 L 9101.666 26140.832 L 9075.208 26140.832 L 9075.208 26140.832 L 9075.208 26167.291 L 9075.208 26167.291 L 9075.208 26167.291 L 9101.666 26167.291 L 9101.666 26167.291 L 9128.125 26193.748 L 9181.041 26220.207 L 9233.958 26220.207 L 9260.416 26220.207 L 9260.416 26193.748 L 9286.875 26193.748 L 9286.875 26193.748 L 9286.875 26220.207 L 9339.791 26167.291 Q 9392.708 26140.832 9419.166 26114.373 Q 9419.166 26061.457 9498.541 26061.457 Q 9604.374 26061.457 9710.208 26008.541 Q 9789.583 26008.541 9868.958 25982.082 Q 9921.874 25955.623 9921.874 25955.623 L 9921.874 25955.623 L 10027.708 25929.166 Q 10159.999 25902.707 10239.374 25902.707 L 10292.291 25902.707 L 10345.208 25876.248 Q 10398.124 25849.791 10451.041 25849.791 L 10477.499 25849.791 L 10662.708 25849.791 Q 10874.374 25823.332 10900.833 25743.957 Q 10927.291 25691.041 10927.291 25638.123 Q 10953.749 25585.207 10980.208 25558.748 Q 11006.666 25532.291 11006.666 25532.291 L 11006.666 25532.291 L 11086.041 25532.291 Q 11191.874 25558.748 11191.874 25585.207 Q 11191.874 25611.666 11244.791 25558.748 Q 11297.708 25505.832 11324.166 25532.291 Q 11324.166 25585.207 11377.083 25585.207 Q 11403.541 25611.666 11429.999 25611.666 L 11429.999 25638.123 L 11429.999 25638.123 L 11456.458 25638.123 L 11456.458 25638.123 L 11456.458 25638.123 L 11482.916 25638.123 L 11509.374 25638.123 L 11509.374 25638.123 L 11509.374 25638.123 L 11535.833 25585.207 Q 11562.291 25505.832 11535.833 25161.873 L 11535.833 24844.373 L 11535.833 24738.541 L 11535.833 24632.707 L 11535.833 24632.707 L 11562.291 24632.707 L 11562.291 24526.873 Q 11562.291 24394.582 11535.833 24341.666 Q 11509.374 24288.748 11535.833 24024.166 L 11562.291 23759.582 L 11562.291 23627.291 Q 11562.291 23521.457 11535.833 23415.623 Q 11509.374 23336.248 11482.916 23309.791 Q 11429.999 23256.873 11403.541 23256.873 Q 11403.541 23230.416 11429.999 23230.416 Q 11456.458 23230.416 11456.458 23203.957 Q 11456.458 23177.498 11403.541 23177.498 Q 11377.083 23177.498 11377.083 23151.041 Q 11377.083 23124.582 11403.541 23098.123 Q 11456.458 23098.123 11456.458 23045.207 Q 11456.458 22992.291 11482.916 22992.291 Q 11509.374 22992.291 11535.833 22780.623 L 11562.291 22542.498 L 11562.291 22516.041 L 11562.291 22463.123 L 11562.291 22463.123 Q 11562.291 22436.666 11535.833 22436.666 L 11535.833 22436.666 L 11535.833 22410.207 Q 11562.291 22383.748 11562.291 22145.623 Q 11562.291 21881.041 11509.374 21881.041 Q 11456.458 21881.041 11456.458 21748.748 Q 11456.458 21616.457 11509.374 21589.998 Q 11562.291 21563.541 11588.749 21484.166 Q 11615.208 21404.791 11615.208 21060.832 Q 11615.208 20716.873 11615.208 20663.957 Q 11615.208 20584.582 11535.833 20558.123 L 11482.916 20558.123 L 11482.916 20558.123 Q 11456.458 20531.666 11456.458 20531.666 L 11456.458 20531.666 L 11456.458 20505.207 Q 11456.458 20505.207 11429.999 20505.207 L 11429.999 20505.207 L 11324.166 20478.748 Q 11218.333 20452.291 11086.041 20452.291 Q 10980.208 20399.373 10927.291 20425.832 Q 10900.833 20425.832 10900.833 20399.373 Q 10874.374 20372.916 10742.083 20346.457 Q 10609.791 20319.998 10503.958 20028.957 Q 10424.583 19764.373 10451.041 19552.707 Q 10503.958 19367.498 10503.958 19341.041 Q 10503.958 19314.582 10503.958 19182.291 Q 10503.958 19023.541 10503.958 18970.623 Q 10503.958 18891.248 10451.041 18653.123 Q 10398.124 18415.0 10371.666 18415.0 Q 10345.208 18388.541 10345.208 18362.082 Q 10318.749 18335.625 10239.374 18335.625 Q 10159.999 18309.166 10159.999 18282.707 Q 10133.541 18256.25 10054.166 18203.332 Q 9974.791 18176.875 9921.874 18071.041 Q 9895.416 17991.666 9868.958 17991.666 Q 9842.499 17965.207 9868.958 17753.541 Q 9921.874 17541.875 10001.249 17436.041 Q 10080.624 17330.207 10159.999 17330.207 Q 10239.374 17303.75 10239.374 17277.291 Q 10239.374 17250.832 10345.208 17224.375 Q 10451.041 17171.457 10451.041 17145.0 Q 10451.041 17118.541 10530.416 17065.625 Q 10583.333 17039.166 10689.166 16853.957 Q 10768.541 16695.207 10847.916 16430.625 Q 10927.291 16166.041 10927.291 16113.124 Q 10927.291 16060.207 10980.208 15689.791 Q 11033.124 15345.833 10953.749 15160.624 Q 10874.374 14948.958 10821.458 14948.958 Q 10794.999 14922.499 10794.999 14896.041 Q 10821.458 14869.583 10768.541 14684.374 Q 10715.624 14525.624 10689.166 14313.958 Q 10662.708 14128.749 10715.624 14102.291 Q 10742.083 14102.291 10768.541 13890.624 Q 10768.541 13652.499 10794.999 13414.374 Q 10794.999 13202.708 10768.541 13017.499 Q 10742.083 12832.291 10689.166 12673.541 Q 10609.791 12514.791 10556.874 12408.958 Q 10503.958 12329.583 10451.041 12197.291 Q 10451.041 12038.541 10503.958 11906.249 Q 10556.874 11773.958 10609.791 11668.124 Q 10715.624 11588.749 10794.999 11535.833 Q 10874.374 11509.374 10927.291 11324.166 Q 10980.208 11165.416 11006.666 11165.416 Q 11033.124 11165.416 11033.124 11086.041 Q 11033.124 11033.124 11059.583 11033.124 Q 11086.041 11033.124 11112.499 10980.208 Q 11138.958 10927.291 11138.958 10768.541 Q 11165.416 10636.249 11138.958 10636.249 Q 11112.499 10636.249 11112.499 10583.333 Q 11112.499 10530.416 11086.041 10530.416 Q 11059.583 10503.958 10953.749 10371.666 Q 10821.458 10212.916 10742.083 10186.458 Q 10662.708 10133.541 10609.791 10133.541 Q 10583.333 10107.083 10583.333 10001.249 Q 10609.791 9895.416 10636.249 9868.958 Q 10662.708 9816.041 10662.708 9789.583 Q 10662.708 9736.666 10689.166 9710.208 Q 10715.624 9710.208 10715.624 9683.749 Q 10715.624 9657.291 10768.541 9630.833 Q 10821.458 9604.374 10847.916 9577.916 Q 10874.374 9524.999 10874.374 9207.5 Q 10874.374 8890.0 10874.374 8572.5 Q 10874.374 8255.0 10900.833 8069.791 Q 10927.291 7858.1245 10821.458 7593.5415 Q 10715.624 7302.4995 10715.624 7249.583 Q 10715.624 7196.6665 10715.624 6958.5415 Q 10715.624 6746.8745 10689.166 6693.958 Q 10636.249 6641.0415 10609.791 6641.0415 Q 10583.333 6641.0415 10583.333 6588.1245 Q 10583.333 6535.208 10609.791 6429.3745 Q 10609.791 6297.083 10636.249 6244.1665 Q 10662.708 6191.2495 10715.624 6138.333 Q 10794.999 6058.958 10874.374 5900.208 Q 10927.291 5741.458 10953.749 5688.5415 Q 10953.749 5635.6245 10980.208 5635.6245 Q 11006.666 5635.6245 11006.666 5582.708 Q 11033.124 5503.333 11033.124 5476.8745 Q 11086.041 5423.958 11033.124 5159.3745 Q 11033.124 4868.333 11033.124 4736.0415 Q 11086.041 4577.2915 11033.124 4471.458 Q 11033.124 4339.1665 10980.208 4206.875 Q 10927.291 4101.0415 10900.833 4101.0415 Q 10874.374 4101.0415 10847.916 3968.7498 Q 10821.458 3836.4583 10794.999 3836.4583 Q 10768.541 3836.4583 10768.541 3730.6248 Q 10768.541 3624.7915 10794.999 3624.7915 Q 10821.458 3624.7915 10794.999 3598.3333 Q 10768.541 3598.3333 10768.541 3571.8748 Q 10768.541 3545.4165 10794.999 3545.4165 Q 10821.458 3518.9583 10821.458 3492.4998 Q 10821.458 3466.0415 10847.916 3439.5833 Q 10874.374 3413.1248 10874.374 3386.6665 Q 10900.833 3333.7498 10953.749 3333.7498 Q 11006.666 3333.7498 11006.666 3360.2083 Q 11033.124 3386.6665 11033.124 3360.2083 Q 11033.124 3333.7498 11086.041 3333.7498 Q 11138.958 3333.7498 11138.958 3307.2915 Q 11138.958 3280.8333 11165.416 3280.8333 Q 11191.874 3307.2915 11297.708 3254.3748 Q 11377.083 3254.3748 11350.624 2989.7915 Q 11350.624 2725.2083 11350.624 2672.2915 Q 11350.624 2592.9165 11456.458 2407.7083 L 11509.374 2222.5 L 11535.833 2196.0415 L 11535.833 2169.5833 L 11562.291 2169.5833 L 11615.208 2169.5833 L 11615.208 2196.0415 L 11615.208 2248.9583 L 11641.666 2275.4165 L 11641.666 2301.875 L 11721.041 2301.875 Q 11773.958 2328.3333 11800.416 2407.7083 Q 11826.874 2460.6248 11853.333 2539.9998 Q 11853.333 2619.3748 11826.874 2619.3748 Q 11800.416 2619.3748 11826.874 2645.8333 Q 11826.874 2672.2915 11853.333 2698.7498 Q 11853.333 2725.2083 11773.958 2751.6665 Q 11668.124 2778.1248 11668.124 2936.8748 Q 11641.666 3095.6248 11694.583 3122.0833 Q 11747.499 3148.5415 11721.041 3148.5415 Q 11694.583 3148.5415 11694.583 3227.9165 Q 11694.583 3307.2915 11747.499 3307.2915 Q 11773.958 3333.7498 11773.958 3360.2083 Q 11773.958 3360.2083 11800.416 3386.6665 Q 11826.874 3386.6665 11826.874 3439.5833 Q 11826.874 3466.0415 11800.416 3598.3333 Q 11773.958 3704.1665 11747.499 3836.4583 Q 11721.041 3942.2915 11694.583 3942.2915 Q 11668.124 3942.2915 11668.124 4312.708 Q 11668.124 4683.1245 11694.583 4788.958 Q 11721.041 4921.2495 11773.958 4921.2495 Q 11800.416 4921.2495 11826.874 5159.3745 Q 11879.791 5397.4995 11853.333 5503.333 Q 11826.874 5609.1665 11826.874 5794.3745 L 11826.874 5953.1245 L 11853.333 6006.0415 L 11879.791 6032.4995 L 11879.791 6032.4995 L 11879.791 6058.958 L 11879.791 6058.958 L 11879.791 6058.958 L 11906.249 5344.583 Q 11932.708 4630.208 11932.708 3413.1248 Q 11932.708 2196.0415 11932.708 1931.4583 Q 11985.624 1640.4166 12038.541 873.12494 Q 12091.458 132.29166 12144.374 79.37499 z M 9022.291 26087.916 L 8995.833 26114.373 L 8942.916 26114.373 L 8890.0 26114.373 L 8890.0 26087.916 L 8916.458 26087.916 L 8916.458 26087.916 L 8916.458 26061.457 L 8916.458 26061.457 L 8916.458 26061.457 L 8942.916 26061.457 L 8942.916 26061.457 L 8890.0 26034.998 L 8837.083 26034.998 L 8837.083 26008.541 Q 8837.083 25982.082 8969.375 26008.541 Q 9101.666 26061.457 9075.208 26061.457 Q 9075.208 26061.457 9022.291 26087.916 z M 10847.916 26934.582 L 10847.916 26908.123 L 11033.124 26908.123 Q 11218.333 26908.123 11350.624 26961.041 Q 11456.458 26961.041 11482.916 26987.498 L 11509.374 27013.957 L 11509.374 27013.957 Q 11509.374 27013.957 11509.374 27066.873 Q 11509.374 27093.332 11429.999 27093.332 Q 11324.166 27119.791 11086.041 27040.416 Q 10847.916 26987.498 10847.916 26934.582 z M 6111.8745 27225.623 Q 6111.8745 27225.623 6138.333 27225.623 Q 6138.333 27225.623 6111.8745 27225.623 Q 6111.8745 27225.623 6111.8745 27225.623 z M 3995.208 27252.082 Q 3995.208 27252.082 4021.6665 27252.082 Q 4021.6665 27278.541 3995.208 27278.541 Q 3995.208 27278.541 3995.208 27252.082 z M 4048.1248 27278.541 Q 4021.6665 27278.541 3995.208 27304.998 Q 3995.208 27331.457 4048.1248 27304.998 Q 4101.0415 27278.541 4048.1248 27278.541 z M 4206.875 27331.457 L 4286.25 27331.457 L 4259.7915 27331.457 L 4233.333 27331.457 L 4180.4165 27331.457 Q 4101.0415 27331.457 4127.5 27331.457 Q 4127.5 27331.457 4206.875 27331.457 z M 2936.8748 27648.957 Q 2936.8748 27648.957 2963.3333 27675.416 Q 2963.3333 27701.873 2936.8748 27701.873 Q 2936.8748 27675.416 2936.8748 27648.957 z M 2698.7498 27675.416 Q 2725.2083 27675.416 2725.2083 27675.416 Q 2725.2083 27701.873 2725.2083 27701.873 Q 2698.7498 27701.873 2698.7498 27675.416 z M 846.6666 29659.791 Q 846.6666 29633.332 873.12494 29659.791 Q 926.0416 29659.791 873.12494 29686.248 Q 846.6666 29686.248 846.6666 29659.791 z" svg:height="300.56665mm" draw:style-name="style-330" svg:viewBox="0.0 0.0 12170.833 30056.666" svg:width="121.70833mm" svg:x="107.68541mm" svg:y="4.497916mm"/>
          <draw:path svg:d="M 26.458332 79.37499 L 26.458332 0.0 L 79.37499 26.458332 Q 132.29166 79.37499 158.74998 79.37499 L 185.20833 79.37499 L 185.20833 79.37499 Q 185.20833 79.37499 211.66666 105.83333 L 211.66666 105.83333 L 211.66666 105.83333 Q 211.66666 132.29166 264.5833 132.29166 L 291.04166 132.29166 L 317.49997 158.74998 Q 317.49997 185.20833 343.9583 158.74998 Q 343.9583 132.29166 396.87497 132.29166 Q 423.3333 158.74998 449.79166 185.20833 Q 476.24997 238.12498 449.79166 291.04166 Q 423.3333 343.9583 476.24997 343.9583 Q 529.1666 370.41666 529.1666 423.3333 Q 502.7083 449.79166 476.24997 449.79166 Q 423.3333 423.3333 423.3333 449.79166 Q 423.3333 476.24997 423.3333 608.5416 L 423.3333 714.37494 L 423.3333 740.8333 L 423.3333 767.2916 L 396.87497 793.74994 L 396.87497 820.2083 L 396.87497 820.2083 L 370.41666 820.2083 L 370.41666 820.2083 L 370.41666 820.2083 L 343.9583 846.6666 L 317.49997 846.6666 L 317.49997 899.5833 L 317.49997 952.49994 L 291.04166 952.49994 L 291.04166 926.0416 L 291.04166 926.0416 L 291.04166 926.0416 L 291.04166 899.5833 L 264.5833 873.12494 L 264.5833 873.12494 L 264.5833 873.12494 L 264.5833 846.6666 L 264.5833 846.6666 L 238.12498 820.2083 L 211.66666 793.74994 L 211.66666 793.74994 Q 211.66666 767.2916 211.66666 767.2916 Q 211.66666 767.2916 185.20833 687.9166 Q 158.74998 608.5416 105.83333 608.5416 L 52.916664 582.0833 L 52.916664 555.625 L 52.916664 529.1666 L 26.458332 449.79166 Q 0.0 370.41666 0.0 343.9583 Q 0.0 343.9583 0.0 291.04166 Q -26.458332 211.66666 0.0 238.12498 Q 52.916664 238.12498 52.916664 211.66666 Q 52.916664 185.20833 26.458332 79.37499 z" svg:height="9.525mm" draw:style-name="style-331" svg:viewBox="0.0 0.0 529.1666 952.49994" svg:width="5.2916665mm" svg:x="211.66666mm" svg:y="247.91457mm"/>
          <draw:path svg:d="M 343.9583 0.0 L 370.41666 0.0 L 396.87497 52.916664 Q 423.3333 105.83333 211.66666 132.29166 Q 52.916664 158.74998 26.458332 158.74998 Q 26.458332 158.74998 26.458332 132.29166 L 26.458332 132.29166 L 26.458332 105.83333 Q 0.0 105.83333 0.0 105.83333 Q 0.0 105.83333 52.916664 52.916664 L 79.37499 0.0 L 211.66666 0.0 Q 317.49997 0.0 343.9583 0.0 z" svg:height="1.5874999mm" draw:style-name="style-332" svg:viewBox="0.0 0.0 396.87497 158.74998" svg:width="3.9687498mm" svg:x="73.024994mm" svg:y="253.47083mm"/>
          <draw:path svg:d="M 873.12494 0.0 L 926.0416 0.0 L 926.0416 0.0 Q 926.0416 26.458332 926.0416 26.458332 L 952.49994 26.458332 L 952.49994 52.916664 L 978.95825 79.37499 L 978.95825 132.29166 L 978.95825 158.74998 L 1005.4166 158.74998 L 1031.875 185.20833 L 1031.875 185.20833 L 1031.875 185.20833 L 978.95825 185.20833 L 926.0416 185.20833 L 820.2083 211.66666 Q 714.37494 238.12498 343.9583 238.12498 L 0.0 238.12498 L 0.0 238.12498 Q 26.458332 211.66666 26.458332 185.20833 L 26.458332 185.20833 L 79.37499 185.20833 Q 132.29166 185.20833 238.12498 158.74998 Q 343.9583 158.74998 343.9583 132.29166 Q 343.9583 79.37499 317.49997 79.37499 Q 291.04166 79.37499 291.04166 52.916664 L 291.04166 26.458332 L 555.625 26.458332 Q 820.2083 26.458332 873.12494 0.0 z" svg:height="2.38125mm" draw:style-name="style-333" svg:viewBox="0.0 0.0 1031.875 238.12498" svg:width="10.318749mm" svg:x="57.94375mm" svg:y="265.37708mm"/>
          <draw:path svg:d="M 26.458332 79.37499 L 0.0 0.0 L 26.458332 26.458332 Q 26.458332 79.37499 105.83333 105.83333 Q 185.20833 132.29166 317.49997 211.66666 Q 449.79166 291.04166 555.625 291.04166 Q 661.4583 317.49997 661.4583 343.9583 Q 687.9166 396.87497 820.2083 449.79166 Q 978.95825 555.625 1005.4166 555.625 L 1031.875 555.625 L 1031.875 555.625 L 1031.875 555.625 L 1005.4166 582.0833 L 978.95825 608.5416 L 978.95825 608.5416 L 978.95825 608.5416 L 1005.4166 608.5416 L 1005.4166 608.5416 L 1058.3333 634.99994 L 1111.25 634.99994 L 1111.25 661.4583 L 1111.25 687.9166 L 1084.7916 687.9166 L 1058.3333 687.9166 L 1031.875 687.9166 L 978.95825 661.4583 L 926.0416 661.4583 Q 899.5833 661.4583 820.2083 608.5416 Q 740.8333 608.5416 555.625 502.7083 Q 370.41666 449.79166 343.9583 396.87497 Q 291.04166 343.9583 185.20833 291.04166 L 105.83333 238.12498 L 105.83333 211.66666 L 79.37499 211.66666 L 79.37499 211.66666 Q 79.37499 185.20833 79.37499 185.20833 Q 79.37499 185.20833 26.458332 79.37499 z" svg:height="6.879166mm" draw:style-name="style-334" svg:viewBox="0.0 0.0 1111.25 687.9166" svg:width="11.112499mm" svg:x="116.15208mm" svg:y="44.71458mm"/>
          <draw:path svg:d="M 79.37499 0.0 L 79.37499 0.0 L 105.83333 0.0 L 132.29166 0.0 L 132.29166 0.0 L 158.74998 0.0 L 158.74998 0.0 L 158.74998 0.0 L 158.74998 26.458332 L 158.74998 26.458332 L 185.20833 26.458332 L 185.20833 52.916664 L 185.20833 52.916664 L 211.66666 52.916664 L 211.66666 79.37499 L 211.66666 105.83333 L 238.12498 132.29166 L 238.12498 158.74998 L 211.66666 158.74998 L 185.20833 158.74998 L 211.66666 317.49997 Q 211.66666 502.7083 238.12498 529.1666 Q 264.5833 555.625 317.49997 767.2916 Q 370.41666 978.95825 370.41666 1005.4166 L 370.41666 1005.4166 L 370.41666 1084.7916 Q 370.41666 1164.1666 343.9583 1217.0833 L 317.49997 1243.5416 L 317.49997 1243.5416 L 317.49997 1243.5416 L 317.49997 1164.1666 Q 317.49997 1111.25 291.04166 1111.25 L 291.04166 1111.25 L 291.04166 1084.7916 L 264.5833 1084.7916 L 264.5833 1084.7916 L 264.5833 1111.25 L 264.5833 1111.25 L 264.5833 1111.25 L 238.12498 1137.7083 L 211.66666 1164.1666 L 211.66666 1164.1666 L 211.66666 1164.1666 L 185.20833 1190.6249 L 158.74998 1190.6249 L 158.74998 1322.9166 L 158.74998 1481.6666 L 158.74998 1481.6666 L 158.74998 1481.6666 L 132.29166 1455.2083 L 105.83333 1428.7499 L 105.83333 1322.9166 L 105.83333 1243.5416 L 79.37499 1164.1666 Q 52.916664 1111.25 52.916664 1111.25 Q 52.916664 1084.7916 26.458332 846.6666 L 0.0 608.5416 L 0.0 582.0833 Q 0.0 582.0833 26.458332 370.41666 L 26.458332 185.20833 L 26.458332 185.20833 L 52.916664 185.20833 L 52.916664 105.83333 L 52.916664 0.0 L 79.37499 0.0 z" svg:height="14.816666mm" draw:style-name="style-335" svg:viewBox="0.0 0.0 370.41666 1481.6666" svg:width="3.7041664mm" svg:x="119.06249mm" svg:y="132.82083mm"/>
          <draw:path svg:d="M 978.95825 0.0 L 1005.4166 0.0 L 1005.4166 26.458332 Q 1031.875 52.916664 1005.4166 79.37499 L 1005.4166 105.83333 L 1031.875 105.83333 Q 1058.3333 105.83333 1058.3333 158.74998 L 1084.7916 185.20833 L 1084.7916 185.20833 L 1084.7916 211.66666 L 1137.7083 238.12498 Q 1217.0833 264.5833 1243.5416 291.04166 L 1243.5416 291.04166 L 1243.5416 317.49997 L 1243.5416 343.9583 L 1084.7916 423.3333 Q 926.0416 476.24997 926.0416 529.1666 Q 952.49994 555.625 926.0416 555.625 Q 873.12494 555.625 873.12494 608.5416 Q 846.6666 661.4583 767.2916 661.4583 Q 714.37494 661.4583 714.37494 687.9166 Q 714.37494 714.37494 740.8333 740.8333 L 740.8333 767.2916 L 767.2916 767.2916 L 793.74994 793.74994 L 767.2916 793.74994 L 714.37494 793.74994 L 714.37494 767.2916 L 714.37494 767.2916 L 714.37494 767.2916 L 714.37494 767.2916 L 687.9166 740.8333 Q 687.9166 687.9166 608.5416 661.4583 L 529.1666 634.99994 L 476.24997 634.99994 Q 423.3333 634.99994 343.9583 608.5416 Q 291.04166 608.5416 291.04166 634.99994 Q 291.04166 687.9166 264.5833 687.9166 L 238.12498 687.9166 L 238.12498 661.4583 Q 238.12498 634.99994 238.12498 608.5416 Q 211.66666 582.0833 185.20833 502.7083 Q 132.29166 423.3333 79.37499 423.3333 L 0.0 423.3333 L 0.0 423.3333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105.83333 264.5833 L 132.29166 238.12498 L 132.29166 238.12498 L 132.29166 211.66666 L 132.29166 211.66666 L 132.29166 211.66666 L 238.12498 185.20833 Q 343.9583 158.74998 396.87497 132.29166 L 423.3333 132.29166 L 476.24997 132.29166 Q 529.1666 132.29166 529.1666 158.74998 L 502.7083 185.20833 L 502.7083 185.20833 L 502.7083 211.66666 L 555.625 211.66666 L 582.0833 211.66666 L 608.5416 238.12498 L 661.4583 238.12498 L 687.9166 185.20833 Q 714.37494 132.29166 714.37494 105.83333 Q 714.37494 105.83333 820.2083 105.83333 Q 926.0416 105.83333 926.0416 52.916664 Q 952.49994 0.0 978.95825 0.0 z" svg:height="7.9374995mm" draw:style-name="style-336" svg:viewBox="0.0 0.0 1243.5416 793.74994" svg:width="12.435416mm" svg:x="169.5979mm" svg:y="253.47083mm"/>
          <draw:path svg:d="M 291.04166 105.83333 L 343.9583 0.0 L 343.9583 0.0 L 370.41666 0.0 L 370.41666 52.916664 Q 370.41666 79.37499 396.87497 105.83333 Q 449.79166 105.83333 449.79166 211.66666 Q 502.7083 317.49997 476.24997 396.87497 Q 449.79166 476.24997 476.24997 476.24997 L 502.7083 476.24997 L 502.7083 502.7083 Q 502.7083 529.1666 291.04166 529.1666 L 79.37499 529.1666 L 79.37499 502.7083 Q 79.37499 476.24997 52.916664 476.24997 L 26.458332 449.79166 L 26.458332 423.3333 Q 26.458332 423.3333 0.0 423.3333 L 0.0 423.3333 L 0.0 370.41666 L 26.458332 343.9583 L 26.458332 264.5833 Q 26.458332 211.66666 79.37499 185.20833 Q 132.29166 158.74998 158.74998 158.74998 Q 185.20833 185.20833 211.66666 211.66666 Q 264.5833 211.66666 291.04166 105.83333 z" svg:height="5.2916665mm" draw:style-name="style-337" svg:viewBox="0.0 0.0 502.7083 529.1666" svg:width="5.027083mm" svg:x="106.09791mm" svg:y="241.29999mm"/>
          <draw:path svg:d="M 4233.333 0.0 L 4286.25 0.0 L 4286.25 26.458332 L 4286.25 26.458332 L 4312.708 26.458332 L 4312.708 52.916664 L 4312.708 52.916664 L 4339.1665 52.916664 L 4339.1665 52.916664 L 4339.1665 79.37499 L 4365.625 105.83333 Q 4392.083 158.74998 4392.083 211.66666 Q 4392.083 291.04166 4339.1665 343.9583 Q 4286.25 396.87497 4286.25 423.3333 L 4286.25 423.3333 L 4286.25 476.24997 Q 4286.25 502.7083 4259.7915 529.1666 Q 4233.333 529.1666 4233.333 555.625 Q 4233.333 582.0833 4286.25 608.5416 Q 4312.708 608.5416 4312.708 634.99994 Q 4312.708 687.9166 4233.333 687.9166 Q 4180.4165 687.9166 4206.875 714.37494 Q 4233.333 740.8333 4233.333 767.2916 Q 4233.333 793.74994 4233.333 820.2083 L 4233.333 820.2083 L 4206.875 846.6666 L 4206.875 846.6666 L 4206.875 873.12494 Q 4180.4165 899.5833 4206.875 899.5833 L 4206.875 899.5833 L 4206.875 899.5833 Q 4206.875 899.5833 4074.583 926.0416 L 3968.7498 952.49994 L 3968.7498 1005.4166 Q 3968.7498 1058.3333 3915.833 1084.7916 Q 3836.4583 1111.25 3836.4583 1111.25 L 3836.4583 1111.25 L 3809.9998 1111.25 Q 3809.9998 1111.25 3704.1665 1084.7916 Q 3598.3333 1084.7916 3598.3333 1031.875 Q 3598.3333 978.95825 3518.9583 978.95825 Q 3439.5833 1005.4166 3386.6665 1005.4166 Q 3333.7498 1031.875 3307.2915 1084.7916 L 3280.8333 1164.1666 L 3254.3748 1164.1666 Q 3227.9165 1164.1666 3227.9165 1190.6249 Q 3201.4583 1217.0833 3280.8333 1243.5416 Q 3333.7498 1269.9999 3386.6665 1269.9999 L 3439.5833 1269.9999 L 3439.5833 1296.4583 L 3439.5833 1322.9166 L 3492.4998 1322.9166 L 3545.4165 1322.9166 L 3492.4998 1349.3749 Q 3466.0415 1375.8333 3413.1248 1375.8333 L 3360.2083 1375.8333 L 3413.1248 1402.2916 L 3466.0415 1428.7499 L 3492.4998 1428.7499 L 3518.9583 1428.7499 L 3571.8748 1428.7499 Q 3651.2498 1428.7499 3677.7083 1428.7499 Q 3704.1665 1428.7499 3704.1665 1455.2083 Q 3677.7083 1481.6666 3704.1665 1481.6666 Q 3730.6248 1481.6666 3783.5415 1481.6666 L 3836.4583 1481.6666 L 3836.4583 1481.6666 L 3836.4583 1481.6666 L 3862.9165 1481.6666 L 3889.3748 1481.6666 L 3889.3748 1508.1249 L 3862.9165 1534.5833 L 3862.9165 1534.5833 L 3862.9165 1534.5833 L 3809.9998 1561.0416 L 3783.5415 1587.4999 L 3783.5415 1587.4999 L 3757.0833 1587.4999 L 3757.0833 1613.9583 L 3757.0833 1640.4166 L 3783.5415 1640.4166 L 3783.5415 1640.4166 L 3783.5415 1666.8749 L 3757.0833 1666.8749 L 3757.0833 1693.3333 L 3757.0833 1719.7916 L 3730.6248 1719.7916 L 3730.6248 1746.2499 L 3730.6248 1746.2499 L 3704.1665 1746.2499 L 3704.1665 1746.2499 L 3704.1665 1746.2499 L 3704.1665 1772.7083 L 3677.7083 1772.7083 L 3677.7083 1746.2499 L 3651.2498 1746.2499 L 3651.2498 1746.2499 L 3651.2498 1746.2499 L 3651.2498 1746.2499 Q 3651.2498 1719.7916 3624.7915 1666.8749 Q 3624.7915 1613.9583 3598.3333 1613.9583 Q 3571.8748 1640.4166 3201.4583 1561.0416 L 2831.0415 1481.6666 L 2804.5833 1481.6666 Q 2804.5833 1481.6666 2672.2915 1481.6666 Q 2539.9998 1481.6666 2539.9998 1508.1249 Q 2539.9998 1534.5833 2460.6248 1534.5833 L 2381.2498 1561.0416 L 2381.2498 1640.4166 Q 2381.2498 1693.3333 2434.1665 1719.7916 L 2460.6248 1746.2499 L 2460.6248 1746.2499 L 2460.6248 1746.2499 L 2460.6248 1746.2499 L 2460.6248 1746.2499 L 2434.1665 1746.2499 L 2381.2498 1746.2499 L 2381.2498 1746.2499 L 2381.2498 1746.2499 L 2354.7915 1746.2499 L 2354.7915 1746.2499 L 2354.7915 1719.7916 L 2328.3333 1719.7916 L 2328.3333 1719.7916 Q 2328.3333 1693.3333 2275.4165 1640.4166 L 2222.5 1587.4999 L 2196.0415 1613.9583 Q 2196.0415 1640.4166 2169.5833 1640.4166 Q 2116.6665 1640.4166 2116.6665 1693.3333 Q 2090.2083 1746.2499 2063.75 1719.7916 Q 2063.75 1693.3333 1878.5416 1693.3333 Q 1693.3333 1693.3333 1640.4166 1640.4166 Q 1561.0416 1587.4999 1455.2083 1587.4999 Q 1349.3749 1534.5833 1322.9166 1534.5833 Q 1322.9166 1508.1249 1269.9999 1481.6666 Q 1217.0833 1481.6666 1217.0833 1428.7499 Q 1243.5416 1375.8333 1164.1666 1375.8333 Q 1058.3333 1402.2916 1031.875 1428.7499 Q 1005.4166 1428.7499 1005.4166 1428.7499 Q 978.95825 1402.2916 846.6666 1428.7499 Q 714.37494 1455.2083 714.37494 1428.7499 Q 714.37494 1402.2916 555.625 1402.2916 Q 396.87497 1428.7499 317.49997 1428.7499 Q 264.5833 1481.6666 264.5833 1508.1249 Q 238.12498 1561.0416 211.66666 1561.0416 L 158.74998 1587.4999 L 158.74998 1587.4999 L 158.74998 1587.4999 L 132.29166 1587.4999 L 132.29166 1587.4999 L 132.29166 1613.9583 L 105.83333 1613.9583 L 105.83333 1613.9583 L 105.83333 1640.4166 L 105.83333 1640.4166 L 105.83333 1640.4166 L 79.37499 1640.4166 L 79.37499 1640.4166 L 79.37499 1666.8749 L 52.916664 1666.8749 L 52.916664 1666.8749 L 52.916664 1693.3333 L 26.458332 1693.3333 L 0.0 1693.3333 L 0.0 1666.8749 L 0.0 1640.4166 L 26.458332 1640.4166 L 52.916664 1640.4166 L 52.916664 1613.9583 L 52.916664 1613.9583 L 79.37499 1587.4999 L 79.37499 1534.5833 L 79.37499 1534.5833 L 105.83333 1534.5833 L 158.74998 1428.7499 Q 238.12498 1322.9166 370.41666 1269.9999 Q 476.24997 1217.0833 555.625 1164.1666 Q 634.99994 1164.1666 740.8333 1111.25 Q 820.2083 1058.3333 873.12494 1058.3333 L 926.0416 1058.3333 L 952.49994 1058.3333 L 978.95825 1058.3333 L 1058.3333 1058.3333 L 1137.7083 1058.3333 L 1137.7083 1084.7916 L 1164.1666 1111.25 L 1164.1666 1111.25 L 1164.1666 1111.25 L 1269.9999 1084.7916 Q 1349.3749 1058.3333 1587.4999 1111.25 Q 1799.1666 1111.25 1852.0833 1111.25 L 1878.5416 1111.25 L 2010.8333 1111.25 Q 2169.5833 1111.25 2196.0415 1111.25 L 2222.5 1111.25 L 2248.9583 1084.7916 L 2275.4165 1084.7916 L 2275.4165 1084.7916 L 2275.4165 1111.25 L 2328.3333 1111.25 L 2354.7915 1111.25 L 2328.3333 1084.7916 Q 2301.875 1058.3333 2275.4165 1058.3333 L 2275.4165 1058.3333 L 2275.4165 1005.4166 Q 2275.4165 978.95825 2328.3333 978.95825 Q 2407.7083 978.95825 2434.1665 926.0416 Q 2434.1665 873.12494 2487.0833 873.12494 Q 2513.5415 873.12494 2487.0833 846.6666 Q 2487.0833 793.74994 2645.8333 740.8333 L 2804.5833 661.4583 L 2804.5833 661.4583 Q 2804.5833 661.4583 2804.5833 634.99994 L 2804.5833 608.5416 L 2804.5833 582.0833 Q 2804.5833 529.1666 2778.1248 476.24997 L 2751.6665 396.87497 L 2778.1248 396.87497 L 2778.1248 370.41666 L 2804.5833 370.41666 L 2831.0415 370.41666 L 2963.3333 370.41666 L 3069.1665 370.41666 L 3122.0833 370.41666 L 3148.5415 370.41666 L 3280.8333 370.41666 Q 3439.5833 370.41666 3439.5833 317.49997 Q 3466.0415 291.04166 3598.3333 238.12498 Q 3704.1665 185.20833 3730.6248 158.74998 Q 3730.6248 105.83333 3783.5415 105.83333 L 3836.4583 105.83333 L 3836.4583 79.37499 L 3862.9165 79.37499 L 3862.9165 79.37499 L 3862.9165 105.83333 L 3915.833 105.83333 Q 3995.208 105.83333 3995.208 79.37499 L 3995.208 79.37499 L 4048.1248 79.37499 Q 4101.0415 79.37499 4127.5 26.458332 Q 4153.958 0.0 4180.4165 0.0 Q 4206.875 0.0 4233.333 0.0 z" svg:height="17.727083mm" draw:style-name="style-338" svg:viewBox="0.0 0.0 4392.083 1772.7083" svg:width="43.92083mm" svg:x="153.98749mm" svg:y="250.29582mm"/>
          <draw:path svg:d="M 317.49997 26.458332 L 317.49997 0.0 L 343.9583 0.0 Q 370.41666 0.0 370.41666 132.29166 Q 370.41666 291.04166 291.04166 423.3333 Q 238.12498 555.625 158.74998 608.5416 Q 52.916664 634.99994 52.916664 634.99994 L 52.916664 661.4583 L 52.916664 661.4583 L 52.916664 661.4583 L 26.458332 661.4583 L 26.458332 661.4583 L 26.458332 687.9166 L 0.0 687.9166 L 0.0 687.9166 L 0.0 687.9166 L 0.0 661.4583 Q 0.0 608.5416 26.458332 582.0833 Q 52.916664 555.625 52.916664 476.24997 L 26.458332 370.41666 L 26.458332 370.41666 Q 52.916664 370.41666 52.916664 343.9583 L 52.916664 343.9583 L 52.916664 343.9583 Q 52.916664 343.9583 79.37499 343.9583 L 79.37499 317.49997 L 79.37499 317.49997 Q 79.37499 291.04166 105.83333 291.04166 L 132.29166 291.04166 L 185.20833 238.12498 Q 238.12498 185.20833 291.04166 185.20833 Q 343.9583 185.20833 343.9583 132.29166 Q 317.49997 52.916664 317.49997 26.458332 z" svg:height="6.879166mm" draw:style-name="style-339" svg:viewBox="0.0 0.0 370.41666 687.9166" svg:width="3.7041664mm" svg:x="185.73749mm" svg:y="98.689575mm"/>
          <draw:path svg:d="M 1534.5833 0.0 L 1534.5833 0.0 L 1561.0416 0.0 L 1587.4999 0.0 L 1587.4999 26.458332 L 1587.4999 26.458332 L 1613.9583 26.458332 L 1613.9583 52.916664 L 1613.9583 52.916664 L 1640.4166 52.916664 L 1640.4166 52.916664 L 1640.4166 52.916664 L 1640.4166 79.37499 L 1666.8749 79.37499 L 1666.8749 105.83333 L 1666.8749 105.83333 L 1666.8749 158.74998 Q 1640.4166 211.66666 1640.4166 370.41666 L 1640.4166 502.7083 L 1666.8749 529.1666 L 1666.8749 555.625 L 1666.8749 740.8333 Q 1640.4166 952.49994 1640.4166 952.49994 L 1640.4166 978.95825 L 1640.4166 978.95825 L 1640.4166 978.95825 L 1613.9583 1031.875 Q 1613.9583 1084.7916 1587.4999 1111.25 Q 1534.5833 1111.25 1534.5833 1322.9166 Q 1534.5833 1534.5833 1534.5833 1746.2499 L 1534.5833 1984.3749 L 1534.5833 2116.6665 Q 1508.1249 2222.5 1508.1249 2434.1665 Q 1481.6666 2645.8333 1481.6666 2672.2915 Q 1481.6666 2698.7498 1481.6666 2778.1248 L 1481.6666 2857.4998 L 1481.6666 2857.4998 Q 1481.6666 2857.4998 1481.6666 2963.3333 L 1481.6666 3042.7083 L 1481.6666 3042.7083 L 1481.6666 3042.7083 L 1481.6666 3333.7498 Q 1508.1249 3651.2498 1534.5833 3651.2498 Q 1561.0416 3651.2498 1561.0416 3730.6248 Q 1561.0416 3809.9998 1693.3333 3915.833 Q 1852.0833 3995.208 1852.0833 4021.6665 Q 1878.5416 4074.583 1904.9999 4074.583 L 1931.4583 4074.583 L 1931.4583 4101.0415 L 1957.9165 4101.0415 L 1957.9165 4101.0415 L 1957.9165 4127.5 L 1984.3749 4127.5 L 2010.8333 4127.5 L 2010.8333 4153.958 L 2037.2915 4153.958 L 2037.2915 4153.958 L 2037.2915 4180.4165 L 2037.2915 4180.4165 L 2063.75 4180.4165 L 2169.5833 4233.333 Q 2275.4165 4259.7915 2275.4165 4286.25 Q 2275.4165 4312.708 2328.3333 4339.1665 Q 2381.2498 4339.1665 2381.2498 4392.083 Q 2381.2498 4445.0 2434.1665 4524.375 Q 2487.0833 4603.75 2487.0833 4603.75 L 2487.0833 4603.75 L 2487.0833 4603.75 L 2487.0833 4603.75 L 2487.0833 4630.208 L 2487.0833 4630.208 L 2513.5415 4630.208 L 2513.5415 4656.6665 L 2513.5415 4656.6665 L 2539.9998 4656.6665 L 2539.9998 4656.6665 L 2539.9998 4656.6665 L 2539.9998 4683.1245 L 2539.9998 4683.1245 L 2592.9165 4868.333 Q 2619.3748 5027.083 2672.2915 5053.5415 Q 2725.2083 5079.9995 2804.5833 5079.9995 L 2857.4998 5079.9995 L 2910.4165 5079.9995 Q 2963.3333 5079.9995 2963.3333 5106.458 L 2989.7915 5106.458 L 2989.7915 5106.458 Q 2989.7915 5132.9165 3016.2498 5132.9165 L 3016.2498 5132.9165 L 3016.2498 5185.833 L 3016.2498 5265.208 L 3042.7083 5265.208 L 3042.7083 5291.6665 L 3122.0833 5318.1245 Q 3227.9165 5371.0415 3227.9165 5397.4995 L 3227.9165 5450.4165 L 3254.3748 5450.4165 L 3280.8333 5450.4165 L 3307.2915 5476.8745 L 3333.7498 5476.8745 L 3333.7498 5529.7915 L 3333.7498 5582.708 L 3307.2915 5582.708 L 3307.2915 5556.2495 L 3254.3748 5556.2495 Q 3201.4583 5556.2495 3201.4583 5529.7915 Q 3201.4583 5503.333 3095.6248 5503.333 L 2989.7915 5503.333 L 2989.7915 5503.333 L 2963.3333 5503.333 L 2963.3333 5556.2495 L 2963.3333 5582.708 L 2989.7915 5582.708 L 2989.7915 5609.1665 L 3069.1665 5609.1665 L 3148.5415 5609.1665 L 3148.5415 5635.6245 L 3174.9998 5635.6245 L 3280.8333 5688.5415 Q 3413.1248 5767.9165 3545.4165 5767.9165 L 3651.2498 5767.9165 L 3677.7083 5794.3745 Q 3704.1665 5820.833 3704.1665 5820.833 L 3704.1665 5820.833 L 3704.1665 5847.2915 L 3704.1665 5847.2915 L 3730.6248 5847.2915 L 3730.6248 5873.7495 L 3730.6248 5873.7495 L 3757.0833 5873.7495 L 3757.0833 5873.7495 L 3757.0833 5873.7495 L 3783.5415 5900.208 L 3809.9998 5926.6665 L 3836.4583 5926.6665 L 3862.9165 5926.6665 L 3862.9165 5979.583 L 3862.9165 6006.0415 L 3836.4583 6006.0415 L 3809.9998 6032.4995 L 3809.9998 6032.4995 L 3809.9998 6032.4995 L 3783.5415 6032.4995 L 3783.5415 6032.4995 L 3757.0833 6032.4995 L 3757.0833 6032.4995 L 3704.1665 6032.4995 Q 3651.2498 6032.4995 3598.3333 6138.333 Q 3545.4165 6217.708 3545.4165 6217.708 L 3545.4165 6244.1665 L 3492.4998 6244.1665 L 3413.1248 6244.1665 L 3413.1248 6270.6245 L 3413.1248 6270.6245 L 3386.6665 6270.6245 Q 3386.6665 6244.1665 3095.6248 6138.333 Q 2804.5833 6032.4995 2592.9165 5926.6665 Q 2354.7915 5820.833 2275.4165 5767.9165 Q 2169.5833 5662.083 2010.8333 5662.083 L 1878.5416 5635.6245 L 1693.3333 5635.6245 L 1508.1249 5635.6245 L 1508.1249 5609.1665 Q 1481.6666 5609.1665 1481.6666 5609.1665 L 1481.6666 5609.1665 L 1428.7499 5609.1665 Q 1402.2916 5609.1665 1269.9999 5556.2495 L 1164.1666 5503.333 L 1164.1666 5503.333 Q 1164.1666 5476.8745 952.49994 5238.7495 L 767.2916 5027.083 L 767.2916 5027.083 Q 740.8333 5000.6245 740.8333 5000.6245 L 740.8333 5000.6245 L 740.8333 4974.1665 L 740.8333 4947.708 L 714.37494 4947.708 Q 714.37494 4921.2495 555.625 4603.75 Q 370.41666 4259.7915 343.9583 4180.4165 Q 291.04166 4127.5 291.04166 4153.958 Q 291.04166 4206.875 211.66666 4180.4165 L 132.29166 4127.5 L 132.29166 4127.5 L 105.83333 4127.5 L 105.83333 4127.5 L 105.83333 4127.5 L 105.83333 4101.0415 L 105.83333 4101.0415 L 79.37499 4101.0415 L 79.37499 4074.583 L 79.37499 4074.583 L 52.916664 4074.583 L 52.916664 4074.583 L 52.916664 4074.583 L 52.916664 4074.583 L 52.916664 4048.1248 L 26.458332 4048.1248 L 26.458332 4021.6665 L 26.458332 4021.6665 L 0.0 4021.6665 L 0.0 4021.6665 L 0.0 4021.6665 L 26.458332 4021.6665 Q 52.916664 4021.6665 105.83333 4021.6665 Q 158.74998 4021.6665 158.74998 3862.9165 Q 158.74998 3704.1665 105.83333 3704.1665 L 52.916664 3704.1665 L 52.916664 3704.1665 L 52.916664 3704.1665 L 105.83333 3677.7083 Q 132.29166 3651.2498 132.29166 3651.2498 L 132.29166 3651.2498 L 158.74998 3651.2498 L 185.20833 3651.2498 L 211.66666 3624.7915 L 238.12498 3598.3333 L 264.5833 3598.3333 L 291.04166 3598.3333 L 291.04166 3571.8748 L 317.49997 3571.8748 L 317.49997 3571.8748 Q 317.49997 3545.4165 423.3333 3466.0415 Q 529.1666 3386.6665 634.99994 3174.9998 Q 740.8333 2989.7915 793.74994 2698.7498 L 820.2083 2434.1665 L 820.2083 2434.1665 Q 846.6666 2407.7083 926.0416 1931.4583 L 1005.4166 1455.2083 L 1005.4166 1455.2083 Q 1005.4166 1455.2083 1084.7916 1217.0833 L 1164.1666 952.49994 L 1164.1666 952.49994 Q 1164.1666 952.49994 1296.4583 608.5416 L 1402.2916 264.5833 L 1402.2916 238.12498 Q 1428.7499 211.66666 1455.2083 105.83333 L 1508.1249 26.458332 L 1534.5833 26.458332 Q 1534.5833 0.0 1534.5833 0.0 z" svg:height="62.706245mm" draw:style-name="style-340" svg:viewBox="0.0 0.0 3862.9165 6270.6245" svg:width="38.629166mm" svg:x="102.658325mm" svg:y="129.11665mm"/>
          <draw:path svg:d="M 52.916664 26.458332 L 0.0 0.0 L 105.83333 26.458332 Q 185.20833 52.916664 211.66666 79.37499 Q 211.66666 132.29166 264.5833 158.74998 Q 317.49997 158.74998 343.9583 211.66666 Q 370.41666 264.5833 476.24997 264.5833 L 582.0833 264.5833 L 608.5416 264.5833 L 634.99994 264.5833 L 634.99994 291.04166 L 634.99994 317.49997 L 608.5416 317.49997 Q 582.0833 317.49997 582.0833 343.9583 L 582.0833 343.9583 L 529.1666 343.9583 Q 476.24997 370.41666 423.3333 370.41666 L 396.87497 370.41666 L 370.41666 396.87497 L 343.9583 396.87497 L 317.49997 396.87497 Q 264.5833 423.3333 264.5833 423.3333 L 264.5833 423.3333 L 238.12498 423.3333 Q 211.66666 423.3333 105.83333 396.87497 L 26.458332 396.87497 L 26.458332 370.41666 L 26.458332 370.41666 L 79.37499 370.41666 Q 132.29166 370.41666 158.74998 291.04166 Q 158.74998 238.12498 158.74998 158.74998 Q 132.29166 52.916664 52.916664 26.458332 z" svg:height="4.233333mm" draw:style-name="style-341" svg:viewBox="0.0 0.0 634.99994 423.3333" svg:width="6.3499994mm" svg:x="59.79583mm" svg:y="257.70416mm"/>
          <draw:path svg:d="M 2619.3748 0.0 L 2619.3748 26.458332 L 2619.3748 26.458332 Q 2619.3748 26.458332 2592.9165 52.916664 L 2592.9165 52.916664 L 2592.9165 52.916664 L 2592.9165 52.916664 L 2592.9165 79.37499 L 2566.4583 79.37499 L 2566.4583 79.37499 L 2566.4583 105.83333 L 2566.4583 105.83333 L 2566.4583 105.83333 L 2539.9998 132.29166 L 2539.9998 158.74998 L 2434.1665 317.49997 Q 2354.7915 449.79166 2328.3333 476.24997 L 2328.3333 502.7083 L 2222.5 661.4583 Q 2143.125 820.2083 2116.6665 846.6666 L 2090.2083 873.12494 L 2090.2083 899.5833 L 2090.2083 952.49994 L 2063.75 952.49994 L 2063.75 978.95825 L 1984.3749 1190.6249 Q 1878.5416 1402.2916 1799.1666 1746.2499 Q 1719.7916 2063.75 1693.3333 2116.6665 L 1666.8749 2196.0415 L 1666.8749 2275.4165 L 1666.8749 2354.7915 L 1534.5833 2910.4165 Q 1402.2916 3466.0415 1349.3749 3730.6248 Q 1296.4583 3995.208 1296.4583 4074.583 L 1296.4583 4180.4165 L 1269.9999 4206.875 L 1269.9999 4233.333 L 1164.1666 4603.75 Q 1084.7916 5000.6245 1058.3333 5053.5415 L 1031.875 5106.458 L 1031.875 5185.833 L 1031.875 5265.208 L 1058.3333 5265.208 L 1084.7916 5238.7495 L 1111.25 5238.7495 L 1137.7083 5238.7495 L 1164.1666 5212.2915 L 1190.6249 5185.833 L 1190.6249 5185.833 L 1190.6249 5185.833 L 1217.0833 5185.833 L 1217.0833 5185.833 L 1243.5416 5159.3745 Q 1269.9999 5132.9165 1561.0416 4947.708 L 1825.6249 4762.4995 L 1852.0833 4762.4995 Q 1878.5416 4762.4995 1957.9165 4709.583 Q 2037.2915 4656.6665 2196.0415 4577.2915 L 2354.7915 4497.9165 L 2354.7915 4497.9165 L 2354.7915 4497.9165 L 2381.2498 4497.9165 L 2381.2498 4497.9165 L 2407.7083 4497.9165 L 2434.1665 4497.9165 L 2460.6248 4497.9165 L 2513.5415 4497.9165 L 2513.5415 4603.75 L 2513.5415 4683.1245 L 2460.6248 4788.958 Q 2407.7083 4921.2495 2407.7083 4921.2495 Q 2407.7083 4921.2495 2381.2498 4921.2495 L 2381.2498 4947.708 L 2381.2498 4947.708 Q 2354.7915 4947.708 2354.7915 4974.1665 L 2354.7915 4974.1665 L 2222.5 5079.9995 Q 2090.2083 5159.3745 1984.3749 5344.583 Q 1878.5416 5556.2495 1719.7916 5820.833 Q 1613.9583 6085.4165 1508.1249 6217.708 Q 1402.2916 6349.9995 1402.2916 6376.458 L 1375.8333 6376.458 L 1349.3749 6376.458 L 1296.4583 6402.9165 L 1296.4583 6402.9165 L 1296.4583 6402.9165 L 1269.9999 6402.9165 L 1269.9999 6402.9165 L 1269.9999 6429.3745 L 1243.5416 6429.3745 L 1243.5416 6429.3745 L 1243.5416 6455.833 L 1243.5416 6455.833 L 1243.5416 6455.833 L 1217.0833 6455.833 L 1217.0833 6455.833 L 1217.0833 6482.2915 L 1190.6249 6482.2915 L 1190.6249 6482.2915 L 1190.6249 6508.7495 L 1190.6249 6508.7495 L 1190.6249 6508.7495 L 1058.3333 6614.583 Q 926.0416 6693.958 926.0416 6720.4165 Q 926.0416 6746.8745 899.5833 6746.8745 L 873.12494 6720.4165 L 873.12494 6720.4165 L 873.12494 6720.4165 L 846.6666 6720.4165 L 846.6666 6720.4165 L 820.2083 6720.4165 L 793.74994 6720.4165 L 793.74994 6720.4165 L 767.2916 6720.4165 L 767.2916 6693.958 L 767.2916 6667.4995 L 740.8333 6667.4995 L 714.37494 6667.4995 L 714.37494 6641.0415 Q 714.37494 6614.583 714.37494 6588.1245 Q 714.37494 6561.6665 687.9166 6535.208 Q 661.4583 6508.7495 661.4583 6349.9995 Q 661.4583 6217.708 582.0833 6138.333 L 529.1666 6032.4995 L 529.1666 6032.4995 Q 555.625 6032.4995 555.625 6032.4995 Q 555.625 6032.4995 634.99994 6006.0415 Q 714.37494 5979.583 714.37494 5847.2915 Q 714.37494 5714.9995 661.4583 5662.083 Q 608.5416 5635.6245 582.0833 5529.7915 Q 555.625 5423.958 555.625 5318.1245 Q 555.625 5212.2915 608.5416 5079.9995 Q 608.5416 4974.1665 608.5416 4868.333 Q 555.625 4762.4995 529.1666 4736.0415 Q 502.7083 4709.583 449.79166 4603.75 Q 396.87497 4471.458 343.9583 4418.5415 Q 291.04166 4365.625 185.20833 4286.25 L 79.37499 4180.4165 L 79.37499 4180.4165 Q 79.37499 4153.958 52.916664 4153.958 L 52.916664 4153.958 L 52.916664 4101.0415 Q 26.458332 4048.1248 26.458332 3862.9165 L 0.0 3704.1665 L 0.0 3545.4165 Q 26.458332 3413.1248 26.458332 2592.9165 L 26.458332 1772.7083 L 26.458332 1772.7083 Q 26.458332 1772.7083 52.916664 1640.4166 L 79.37499 1534.5833 L 79.37499 1534.5833 L 79.37499 1534.5833 L 105.83333 1428.7499 Q 132.29166 1349.3749 132.29166 1217.0833 L 185.20833 1084.7916 L 185.20833 1084.7916 L 185.20833 1058.3333 L 211.66666 1058.3333 L 238.12498 1058.3333 L 238.12498 1111.25 Q 238.12498 1190.6249 291.04166 1190.6249 Q 317.49997 1190.6249 317.49997 1217.0833 Q 317.49997 1243.5416 291.04166 1243.5416 L 264.5833 1269.9999 L 317.49997 1269.9999 L 370.41666 1269.9999 L 370.41666 1296.4583 L 396.87497 1296.4583 L 396.87497 1322.9166 L 396.87497 1349.3749 L 396.87497 1269.9999 Q 396.87497 1217.0833 423.3333 1164.1666 Q 423.3333 1137.7083 449.79166 1137.7083 L 476.24997 1164.1666 L 476.24997 1164.1666 L 502.7083 1164.1666 L 502.7083 1137.7083 Q 502.7083 1111.25 555.625 1111.25 L 582.0833 1111.25 L 582.0833 1058.3333 L 555.625 1005.4166 L 555.625 1005.4166 L 555.625 1005.4166 L 555.625 1005.4166 Q 529.1666 1005.4166 449.79166 1005.4166 L 370.41666 978.95825 L 370.41666 952.49994 L 396.87497 926.0416 L 396.87497 899.5833 Q 396.87497 873.12494 449.79166 873.12494 Q 449.79166 873.12494 449.79166 846.6666 Q 423.3333 846.6666 423.3333 820.2083 L 449.79166 793.74994 L 449.79166 793.74994 L 449.79166 793.74994 L 449.79166 820.2083 L 449.79166 820.2083 L 476.24997 793.74994 L 502.7083 767.2916 L 502.7083 767.2916 L 502.7083 740.8333 L 502.7083 740.8333 L 502.7083 740.8333 L 502.7083 714.37494 L 502.7083 687.9166 L 502.7083 634.99994 L 502.7083 608.5416 L 529.1666 608.5416 L 529.1666 582.0833 L 529.1666 582.0833 L 555.625 582.0833 L 555.625 582.0833 L 555.625 582.0833 L 555.625 608.5416 L 555.625 608.5416 L 582.0833 608.5416 L 582.0833 634.99994 L 582.0833 634.99994 L 555.625 634.99994 L 555.625 634.99994 L 555.625 634.99994 L 582.0833 661.4583 L 608.5416 687.9166 L 608.5416 687.9166 L 608.5416 687.9166 L 661.4583 767.2916 Q 687.9166 846.6666 661.4583 873.12494 Q 608.5416 899.5833 687.9166 952.49994 Q 767.2916 1005.4166 820.2083 1005.4166 Q 846.6666 1005.4166 846.6666 1111.25 L 846.6666 1243.5416 L 873.12494 1243.5416 L 899.5833 1243.5416 L 899.5833 1164.1666 L 899.5833 1111.25 L 926.0416 1111.25 L 952.49994 1111.25 L 952.49994 1084.7916 L 978.95825 1084.7916 L 978.95825 1084.7916 L 978.95825 1058.3333 L 978.95825 1058.3333 Q 978.95825 1058.3333 1005.4166 1058.3333 Q 1005.4166 1058.3333 1031.875 978.95825 Q 1084.7916 926.0416 1084.7916 846.6666 L 1111.25 793.74994 L 1111.25 767.2916 Q 1084.7916 740.8333 1084.7916 714.37494 L 1084.7916 687.9166 L 1111.25 687.9166 L 1111.25 687.9166 L 1164.1666 687.9166 Q 1217.0833 687.9166 1349.3749 687.9166 Q 1455.2083 687.9166 1481.6666 661.4583 Q 1508.1249 608.5416 1587.4999 582.0833 Q 1666.8749 555.625 1666.8749 476.24997 Q 1666.8749 396.87497 1719.7916 317.49997 L 1772.7083 264.5833 L 1931.4583 158.74998 Q 2063.75 52.916664 2143.125 52.916664 Q 2222.5 52.916664 2248.9583 26.458332 L 2301.875 26.458332 L 2354.7915 0.0 Q 2434.1665 0.0 2513.5415 0.0 Q 2619.3748 0.0 2619.3748 0.0 z M 502.7083 926.0416 Q 502.7083 899.5833 529.1666 926.0416 Q 555.625 926.0416 502.7083 926.0416 Q 502.7083 926.0416 502.7083 926.0416 z" svg:height="67.46875mm" draw:style-name="style-342" svg:viewBox="0.0 0.0 2619.3748 6746.8745" svg:width="26.193748mm" svg:x="49.47708mm" svg:y="126.470825mm"/>
          <draw:path svg:d="M 343.9583 79.37499 L 343.9583 0.0 L 396.87497 185.20833 Q 476.24997 396.87497 476.24997 423.3333 Q 502.7083 476.24997 476.24997 476.24997 L 476.24997 476.24997 L 476.24997 449.79166 Q 449.79166 423.3333 449.79166 423.3333 L 449.79166 396.87497 L 423.3333 396.87497 Q 396.87497 396.87497 238.12498 343.9583 L 52.916664 343.9583 L 26.458332 317.49997 L 0.0 317.49997 L 0.0 317.49997 L 0.0 291.04166 L 132.29166 291.04166 L 238.12498 291.04166 L 238.12498 264.5833 L 238.12498 238.12498 L 211.66666 238.12498 L 185.20833 238.12498 L 185.20833 185.20833 Q 185.20833 158.74998 158.74998 132.29166 L 158.74998 132.29166 L 185.20833 132.29166 L 211.66666 132.29166 L 291.04166 158.74998 Q 343.9583 158.74998 343.9583 79.37499 z" svg:height="4.7625mm" draw:style-name="style-343" svg:viewBox="0.0 0.0 476.24997 476.24997" svg:width="4.7625mm" svg:x="193.93958mm" svg:y="102.393745mm"/>
          <draw:path svg:d="M 370.41666 396.87497 L 476.24997 0.0 L 476.24997 0.0 L 502.7083 0.0 L 502.7083 79.37499 L 502.7083 158.74998 L 529.1666 158.74998 L 529.1666 158.74998 L 529.1666 132.29166 L 555.625 132.29166 L 555.625 132.29166 L 555.625 105.83333 L 555.625 105.83333 L 555.625 105.83333 L 582.0833 105.83333 L 582.0833 105.83333 L 582.0833 79.37499 L 608.5416 79.37499 L 608.5416 105.83333 L 608.5416 158.74998 L 608.5416 211.66666 L 608.5416 238.12498 L 555.625 423.3333 Q 502.7083 634.99994 476.24997 687.9166 L 476.24997 740.8333 L 476.24997 740.8333 L 449.79166 740.8333 L 343.9583 1243.5416 Q 185.20833 1746.2499 185.20833 1799.1666 L 185.20833 1852.0833 L 158.74998 1904.9999 L 158.74998 1931.4583 L 158.74998 1931.4583 L 132.29166 1931.4583 L 132.29166 1904.9999 L 132.29166 1852.0833 L 79.37499 1852.0833 L 52.916664 1852.0833 L 26.458332 1825.6249 L 0.0 1825.6249 L 0.0 1799.1666 L 26.458332 1772.7083 L 26.458332 1746.2499 Q 26.458332 1693.3333 52.916664 1640.4166 L 52.916664 1561.0416 L 52.916664 1561.0416 L 79.37499 1561.0416 L 79.37499 1481.6666 L 79.37499 1428.7499 L 105.83333 1375.8333 Q 132.29166 1322.9166 185.20833 1058.3333 Q 264.5833 793.74994 370.41666 396.87497 z" svg:height="19.314583mm" draw:style-name="style-344" svg:viewBox="0.0 0.0 608.5416 1931.4583" svg:width="6.0854163mm" svg:x="66.410416mm" svg:y="139.7mm"/>
          <draw:path svg:d="M 185.20833 0.0 L 211.66666 0.0 L 211.66666 26.458332 Q 211.66666 52.916664 291.04166 79.37499 Q 396.87497 105.83333 423.3333 105.83333 L 449.79166 105.83333 L 449.79166 79.37499 L 449.79166 79.37499 L 476.24997 52.916664 Q 476.24997 26.458332 502.7083 26.458332 L 529.1666 26.458332 L 529.1666 291.04166 L 529.1666 555.625 L 529.1666 555.625 Q 502.7083 555.625 502.7083 634.99994 L 502.7083 687.9166 L 476.24997 502.7083 Q 449.79166 317.49997 449.79166 264.5833 Q 449.79166 238.12498 423.3333 238.12498 Q 396.87497 238.12498 396.87497 264.5833 Q 396.87497 291.04166 343.9583 317.49997 L 291.04166 343.9583 L 291.04166 343.9583 Q 291.04166 317.49997 238.12498 317.49997 Q 185.20833 317.49997 158.74998 264.5833 L 132.29166 238.12498 L 132.29166 238.12498 L 132.29166 211.66666 L 105.83333 211.66666 L 79.37499 211.66666 L 26.458332 211.66666 L 0.0 211.66666 L 0.0 211.66666 L 0.0 211.66666 L 26.458332 211.66666 L 26.458332 211.66666 L 52.916664 185.20833 L 79.37499 158.74998 L 132.29166 158.74998 Q 158.74998 158.74998 158.74998 105.83333 Q 132.29166 26.458332 185.20833 0.0 z" svg:height="6.879166mm" draw:style-name="style-345" svg:viewBox="0.0 0.0 529.1666 687.9166" svg:width="5.2916665mm" svg:x="163.77707mm" svg:y="201.61249mm"/>
          <draw:path svg:d="M 185.20833 26.458332 L 185.20833 26.458332 L 185.20833 52.916664 Q 185.20833 52.916664 211.66666 52.916664 L 211.66666 79.37499 L 211.66666 79.37499 Q 211.66666 105.83333 238.12498 105.83333 L 238.12498 105.83333 L 238.12498 211.66666 Q 238.12498 317.49997 211.66666 370.41666 L 185.20833 423.3333 L 185.20833 423.3333 Q 185.20833 423.3333 132.29166 449.79166 L 105.83333 449.79166 L 105.83333 449.79166 Q 79.37499 449.79166 79.37499 423.3333 L 52.916664 396.87497 L 52.916664 370.41666 Q 26.458332 317.49997 26.458332 264.5833 L 26.458332 238.12498 L 26.458332 211.66666 Q 26.458332 211.66666 0.0 211.66666 L 0.0 211.66666 L 0.0 158.74998 Q 0.0 105.83333 52.916664 52.916664 Q 105.83333 0.0 132.29166 0.0 Q 158.74998 0.0 185.20833 26.458332 z" svg:height="4.497916mm" draw:style-name="style-346" svg:viewBox="0.0 0.0 238.12498 449.79166" svg:width="2.38125mm" svg:x="181.23958mm" svg:y="109.00833mm"/>
          <draw:path svg:d="M 185.20833 52.916664 L 291.04166 0.0 L 291.04166 0.0 L 291.04166 0.0 L 291.04166 26.458332 L 291.04166 26.458332 L 264.5833 26.458332 L 264.5833 52.916664 L 291.04166 52.916664 L 343.9583 52.916664 L 343.9583 26.458332 L 343.9583 26.458332 L 370.41666 26.458332 Q 370.41666 52.916664 396.87497 52.916664 L 396.87497 52.916664 L 449.79166 52.916664 Q 476.24997 52.916664 449.79166 105.83333 Q 449.79166 132.29166 423.3333 132.29166 L 423.3333 158.74998 L 396.87497 158.74998 L 370.41666 158.74998 L 370.41666 185.20833 L 343.9583 185.20833 L 343.9583 211.66666 L 343.9583 238.12498 L 317.49997 238.12498 L 291.04166 264.5833 L 317.49997 264.5833 L 343.9583 264.5833 L 370.41666 291.04166 L 396.87497 317.49997 L 396.87497 317.49997 L 396.87497 317.49997 L 317.49997 317.49997 Q 238.12498 317.49997 132.29166 264.5833 Q 0.0 211.66666 0.0 185.20833 L 0.0 158.74998 L 26.458332 158.74998 L 26.458332 158.74998 L 52.916664 132.29166 Q 79.37499 105.83333 79.37499 105.83333 Q 105.83333 105.83333 185.20833 52.916664 z" svg:height="3.1749997mm" draw:style-name="style-347" svg:viewBox="0.0 0.0 449.79166 317.49997" svg:width="4.497916mm" svg:x="87.57708mm" svg:y="250.29582mm"/>
          <draw:path svg:d="M 449.79166 0.0 L 476.24997 0.0 L 529.1666 0.0 L 582.0833 26.458332 L 582.0833 26.458332 L 582.0833 26.458332 L 582.0833 26.458332 Q 555.625 52.916664 555.625 105.83333 Q 502.7083 158.74998 423.3333 238.12498 Q 317.49997 291.04166 264.5833 423.3333 L 185.20833 555.625 L 185.20833 608.5416 L 185.20833 661.4583 L 158.74998 714.37494 L 158.74998 740.8333 L 158.74998 740.8333 L 132.29166 740.8333 L 132.29166 767.2916 L 132.29166 793.74994 L 105.83333 793.74994 L 105.83333 820.2083 L 105.83333 820.2083 L 79.37499 820.2083 L 79.37499 846.6666 L 79.37499 873.12494 L 52.916664 873.12494 L 26.458332 873.12494 L 26.458332 846.6666 L 26.458332 846.6666 L 0.0 767.2916 L 0.0 714.37494 L 0.0 555.625 Q 26.458332 370.41666 52.916664 264.5833 Q 79.37499 158.74998 211.66666 105.83333 Q 343.9583 26.458332 396.87497 26.458332 Q 423.3333 26.458332 449.79166 0.0 z" svg:height="8.73125mm" draw:style-name="style-348" svg:viewBox="0.0 0.0 582.0833 873.12494" svg:width="5.820833mm" svg:x="162.18958mm" svg:y="83.87291mm"/>
          <draw:path svg:d="M 767.2916 79.37499 L 820.2083 79.37499 L 899.5833 79.37499 L 978.95825 105.83333 L 978.95825 105.83333 L 978.95825 105.83333 L 1005.4166 105.83333 L 1005.4166 105.83333 L 1005.4166 132.29166 L 1031.875 132.29166 L 1031.875 132.29166 L 1031.875 158.74998 L 1031.875 158.74998 L 1058.3333 158.74998 L 1084.7916 185.20833 Q 1137.7083 211.66666 1137.7083 238.12498 L 1137.7083 238.12498 L 1137.7083 238.12498 L 1111.25 238.12498 L 1058.3333 238.12498 Q 1005.4166 264.5833 978.95825 264.5833 Q 978.95825 291.04166 873.12494 264.5833 L 767.2916 264.5833 L 740.8333 264.5833 Q 714.37494 264.5833 608.5416 264.5833 L 476.24997 264.5833 L 396.87497 264.5833 Q 343.9583 264.5833 317.49997 238.12498 Q 291.04166 211.66666 238.12498 264.5833 L 158.74998 264.5833 L 158.74998 264.5833 L 132.29166 264.5833 L 132.29166 238.12498 L 132.29166 211.66666 L 105.83333 211.66666 L 105.83333 211.66666 L 105.83333 185.20833 L 79.37499 185.20833 L 79.37499 185.20833 L 79.37499 211.66666 L 79.37499 211.66666 L 52.916664 211.66666 L 52.916664 185.20833 L 52.916664 158.74998 L 26.458332 158.74998 L 0.0 158.74998 L 0.0 158.74998 L 0.0 158.74998 L 52.916664 132.29166 L 105.83333 105.83333 L 343.9583 79.37499 Q 555.625 52.916664 582.0833 26.458332 L 608.5416 26.458332 L 661.4583 0.0 Q 740.8333 -26.458332 740.8333 26.458332 Q 740.8333 52.916664 767.2916 79.37499 z" svg:height="2.6458333mm" draw:style-name="style-349" svg:viewBox="0.0 0.0 1137.7083 264.5833" svg:width="11.377083mm" svg:x="69.056244mm" svg:y="250.82498mm"/>
          <draw:path svg:d="M 238.12498 26.458332 L 238.12498 0.0 L 264.5833 26.458332 L 291.04166 52.916664 L 291.04166 52.916664 L 291.04166 52.916664 L 291.04166 52.916664 L 317.49997 52.916664 L 317.49997 52.916664 L 343.9583 52.916664 L 343.9583 26.458332 L 343.9583 0.0 L 370.41666 105.83333 L 370.41666 185.20833 L 370.41666 370.41666 Q 343.9583 529.1666 343.9583 529.1666 L 343.9583 555.625 L 343.9583 555.625 Q 343.9583 555.625 291.04166 502.7083 Q 291.04166 449.79166 238.12498 449.79166 Q 211.66666 423.3333 132.29166 529.1666 L 52.916664 608.5416 L 52.916664 555.625 Q 26.458332 502.7083 26.458332 476.24997 L 26.458332 449.79166 L 0.0 396.87497 L 0.0 343.9583 L 0.0 317.49997 Q 26.458332 291.04166 26.458332 238.12498 L 26.458332 185.20833 L 52.916664 185.20833 L 52.916664 185.20833 L 52.916664 264.5833 L 79.37499 343.9583 L 79.37499 343.9583 L 79.37499 317.49997 L 79.37499 317.49997 L 79.37499 317.49997 L 105.83333 264.5833 L 132.29166 238.12498 L 132.29166 158.74998 Q 132.29166 105.83333 158.74998 105.83333 Q 185.20833 105.83333 211.66666 79.37499 L 238.12498 52.916664 L 238.12498 26.458332 z" svg:height="6.0854163mm" draw:style-name="style-350" svg:viewBox="0.0 0.0 370.41666 608.5416" svg:width="3.7041664mm" svg:x="44.185413mm" svg:y="229.12915mm"/>
          <draw:path svg:d="M 1402.2916 52.916664 L 1402.2916 0.0 L 1428.7499 0.0 L 1481.6666 0.0 L 1534.5833 26.458332 Q 1561.0416 52.916664 1613.9583 52.916664 L 1666.8749 52.916664 L 1772.7083 105.83333 Q 1878.5416 158.74998 2063.75 211.66666 Q 2248.9583 264.5833 2275.4165 264.5833 L 2275.4165 264.5833 L 2275.4165 264.5833 Q 2275.4165 264.5833 2275.4165 291.04166 L 2301.875 291.04166 L 2328.3333 370.41666 Q 2381.2498 423.3333 2407.7083 502.7083 Q 2434.1665 582.0833 2407.7083 740.8333 L 2381.2498 926.0416 L 2381.2498 978.95825 L 2381.2498 1031.875 L 2407.7083 1084.7916 L 2407.7083 1137.7083 L 2407.7083 1164.1666 L 2407.7083 1190.6249 L 2354.7915 1375.8333 Q 2328.3333 1534.5833 2301.875 1534.5833 L 2301.875 1561.0416 L 2301.875 1693.3333 L 2301.875 1852.0833 L 2381.2498 1852.0833 L 2434.1665 1852.0833 L 2434.1665 1878.5416 L 2434.1665 1878.5416 L 2381.2498 1878.5416 Q 2328.3333 1904.9999 2222.5 2143.125 Q 2116.6665 2407.7083 2090.2083 2407.7083 Q 2063.75 2434.1665 1957.9165 2619.3748 Q 1852.0833 2804.5833 1719.7916 2831.0415 Q 1613.9583 2857.4998 1428.7499 2751.6665 L 1269.9999 2645.8333 L 1269.9999 2645.8333 Q 1269.9999 2619.3748 1137.7083 2487.0833 Q 1005.4166 2381.2498 952.49994 2328.3333 Q 873.12494 2248.9583 873.12494 2222.5 Q 846.6666 2196.0415 793.74994 2169.5833 L 740.8333 2143.125 L 740.8333 2116.6665 Q 740.8333 2116.6665 714.37494 2116.6665 L 714.37494 2116.6665 L 714.37494 2116.6665 Q 687.9166 2090.2083 687.9166 2063.75 Q 687.9166 2063.75 714.37494 2063.75 Q 740.8333 2037.2915 714.37494 1957.9165 Q 687.9166 1878.5416 714.37494 1852.0833 Q 740.8333 1852.0833 740.8333 1799.1666 Q 740.8333 1772.7083 740.8333 1719.7916 L 793.74994 1666.8749 L 793.74994 1666.8749 L 793.74994 1693.3333 L 793.74994 1693.3333 L 793.74994 1693.3333 L 820.2083 1666.8749 L 820.2083 1640.4166 L 793.74994 1640.4166 L 767.2916 1640.4166 L 767.2916 1613.9583 Q 740.8333 1613.9583 740.8333 1613.9583 Q 714.37494 1587.4999 634.99994 1587.4999 L 529.1666 1534.5833 L 476.24997 1534.5833 L 449.79166 1534.5833 L 423.3333 1508.1249 L 396.87497 1481.6666 L 396.87497 1481.6666 L 396.87497 1481.6666 L 423.3333 1481.6666 Q 449.79166 1481.6666 529.1666 1455.2083 L 582.0833 1428.7499 L 582.0833 1428.7499 L 582.0833 1428.7499 L 555.625 1428.7499 L 555.625 1428.7499 L 529.1666 1402.2916 L 476.24997 1375.8333 L 423.3333 1375.8333 L 396.87497 1375.8333 L 370.41666 1402.2916 L 370.41666 1402.2916 L 317.49997 1402.2916 L 238.12498 1402.2916 L 238.12498 1375.8333 L 264.5833 1349.3749 L 264.5833 1349.3749 L 264.5833 1322.9166 L 264.5833 1322.9166 Q 291.04166 1322.9166 343.9583 1296.4583 L 396.87497 1269.9999 L 396.87497 1269.9999 L 370.41666 1269.9999 L 370.41666 1269.9999 L 370.41666 1269.9999 L 370.41666 1243.5416 L 370.41666 1243.5416 L 343.9583 1243.5416 Q 343.9583 1269.9999 317.49997 1190.6249 Q 291.04166 1137.7083 264.5833 1137.7083 Q 211.66666 1137.7083 211.66666 1111.25 Q 211.66666 1084.7916 238.12498 1084.7916 Q 264.5833 1058.3333 211.66666 1058.3333 Q 185.20833 1058.3333 185.20833 1031.875 Q 185.20833 1005.4166 211.66666 1005.4166 Q 238.12498 1005.4166 185.20833 952.49994 Q 132.29166 952.49994 105.83333 952.49994 Q 105.83333 978.95825 105.83333 846.6666 Q 105.83333 740.8333 79.37499 714.37494 Q 52.916664 687.9166 26.458332 582.0833 L 0.0 449.79166 L 0.0 423.3333 L 0.0 370.41666 L 26.458332 370.41666 L 26.458332 370.41666 L 26.458332 343.9583 L 52.916664 343.9583 L 52.916664 317.49997 L 52.916664 264.5833 L 105.83333 264.5833 L 132.29166 264.5833 L 211.66666 264.5833 Q 291.04166 238.12498 317.49997 264.5833 Q 317.49997 264.5833 343.9583 317.49997 Q 370.41666 343.9583 396.87497 343.9583 L 396.87497 370.41666 L 423.3333 370.41666 L 423.3333 370.41666 L 449.79166 370.41666 L 476.24997 370.41666 L 529.1666 370.41666 L 582.0833 370.41666 L 582.0833 343.9583 L 582.0833 343.9583 L 608.5416 317.49997 L 608.5416 264.5833 L 714.37494 291.04166 Q 820.2083 317.49997 1058.3333 211.66666 Q 1322.9166 105.83333 1375.8333 105.83333 L 1402.2916 105.83333 L 1402.2916 52.916664 z" svg:height="28.310415mm" draw:style-name="style-351" svg:viewBox="0.0 0.0 2434.1665 2831.0415" svg:width="24.341665mm" svg:x="135.99582mm" svg:y="156.10416mm"/>
          <draw:path svg:d="M 343.9583 0.0 L 370.41666 0.0 L 370.41666 105.83333 L 396.87497 211.66666 L 396.87497 211.66666 L 396.87497 238.12498 L 370.41666 317.49997 L 370.41666 370.41666 L 396.87497 370.41666 L 423.3333 370.41666 L 423.3333 317.49997 L 449.79166 291.04166 L 449.79166 291.04166 L 449.79166 264.5833 L 476.24997 264.5833 L 502.7083 264.5833 L 476.24997 449.79166 Q 449.79166 634.99994 502.7083 661.4583 Q 555.625 687.9166 555.625 714.37494 L 555.625 740.8333 L 608.5416 740.8333 L 634.99994 740.8333 L 661.4583 767.2916 L 687.9166 767.2916 L 687.9166 846.6666 L 714.37494 899.5833 L 714.37494 899.5833 L 714.37494 899.5833 L 714.37494 952.49994 Q 714.37494 978.95825 608.5416 1058.3333 L 529.1666 1111.25 L 529.1666 1137.7083 L 502.7083 1137.7083 L 502.7083 1137.7083 L 502.7083 1164.1666 L 476.24997 1164.1666 Q 449.79166 1164.1666 423.3333 1111.25 Q 396.87497 1084.7916 343.9583 1084.7916 Q 291.04166 1084.7916 291.04166 1058.3333 Q 291.04166 1005.4166 264.5833 1005.4166 Q 238.12498 1005.4166 158.74998 952.49994 Q 79.37499 952.49994 26.458332 846.6666 L 0.0 740.8333 L 0.0 740.8333 Q 0.0 740.8333 79.37499 582.0833 Q 132.29166 423.3333 158.74998 423.3333 Q 185.20833 423.3333 211.66666 317.49997 Q 238.12498 238.12498 264.5833 158.74998 L 317.49997 105.83333 L 317.49997 52.916664 Q 317.49997 0.0 343.9583 0.0 z" svg:height="11.641666mm" draw:style-name="style-352" svg:viewBox="0.0 0.0 714.37494 1164.1666" svg:width="7.1437497mm" svg:x="139.96457mm" svg:y="93.6625mm"/>
          <draw:path svg:d="M 476.24997 105.83333 L 555.625 0.0 L 555.625 52.916664 L 582.0833 79.37499 L 582.0833 79.37499 L 582.0833 105.83333 L 582.0833 105.83333 L 608.5416 105.83333 L 423.3333 423.3333 Q 264.5833 767.2916 238.12498 767.2916 L 238.12498 767.2916 L 238.12498 767.2916 Q 211.66666 767.2916 211.66666 793.74994 L 211.66666 820.2083 L 211.66666 820.2083 Q 211.66666 820.2083 185.20833 846.6666 L 185.20833 846.6666 L 185.20833 846.6666 Q 158.74998 846.6666 158.74998 846.6666 L 158.74998 873.12494 L 132.29166 873.12494 Q 105.83333 899.5833 52.916664 899.5833 L 0.0 899.5833 L 0.0 873.12494 Q 0.0 846.6666 52.916664 793.74994 L 52.916664 767.2916 L 79.37499 740.8333 L 105.83333 714.37494 L 105.83333 687.9166 Q 105.83333 661.4583 211.66666 476.24997 L 291.04166 317.49997 L 317.49997 317.49997 Q 317.49997 317.49997 317.49997 291.04166 L 317.49997 291.04166 L 317.49997 264.5833 Q 317.49997 264.5833 370.41666 211.66666 Q 423.3333 185.20833 476.24997 105.83333 z" svg:height="8.995832mm" draw:style-name="style-353" svg:viewBox="0.0 0.0 608.5416 899.5833" svg:width="6.0854163mm" svg:x="31.22083mm" svg:y="166.15833mm"/>
          <draw:path svg:d="M 158.74998 132.29166 L 238.12498 0.0 L 238.12498 0.0 Q 238.12498 26.458332 264.5833 26.458332 L 291.04166 26.458332 L 291.04166 52.916664 L 291.04166 79.37499 L 264.5833 79.37499 L 264.5833 79.37499 L 264.5833 105.83333 L 238.12498 105.83333 L 238.12498 132.29166 L 238.12498 158.74998 L 264.5833 158.74998 L 264.5833 132.29166 L 317.49997 132.29166 Q 370.41666 132.29166 396.87497 158.74998 L 396.87497 158.74998 L 343.9583 264.5833 Q 264.5833 396.87497 185.20833 396.87497 Q 105.83333 396.87497 79.37499 423.3333 Q 79.37499 449.79166 52.916664 449.79166 Q 26.458332 449.79166 26.458332 476.24997 L 0.0 476.24997 L 0.0 449.79166 L 26.458332 423.3333 L 26.458332 396.87497 Q 26.458332 370.41666 52.916664 291.04166 Q 79.37499 238.12498 158.74998 132.29166 z" svg:height="4.7625mm" draw:style-name="style-354" svg:viewBox="0.0 0.0 396.87497 476.24997" svg:width="3.9687498mm" svg:x="45.772915mm" svg:y="199.7604mm"/>
          <draw:path svg:d="M 158.74998 26.458332 L 158.74998 26.458332 L 158.74998 0.0 L 158.74998 0.0 L 185.20833 26.458332 Q 211.66666 26.458332 211.66666 52.916664 L 238.12498 52.916664 L 238.12498 52.916664 Q 238.12498 79.37499 264.5833 79.37499 L 264.5833 79.37499 L 264.5833 79.37499 Q 264.5833 79.37499 264.5833 105.83333 L 291.04166 105.83333 L 317.49997 132.29166 Q 317.49997 158.74998 343.9583 185.20833 L 343.9583 185.20833 L 343.9583 185.20833 Q 343.9583 185.20833 370.41666 211.66666 L 370.41666 211.66666 L 370.41666 211.66666 Q 370.41666 238.12498 370.41666 238.12498 L 396.87497 238.12498 L 423.3333 317.49997 Q 476.24997 396.87497 502.7083 396.87497 Q 529.1666 396.87497 529.1666 343.9583 Q 529.1666 317.49997 582.0833 317.49997 Q 634.99994 317.49997 661.4583 343.9583 Q 687.9166 370.41666 687.9166 370.41666 L 687.9166 370.41666 L 714.37494 423.3333 Q 740.8333 476.24997 740.8333 502.7083 L 740.8333 502.7083 L 793.74994 687.9166 Q 846.6666 873.12494 873.12494 926.0416 Q 899.5833 978.95825 952.49994 1005.4166 Q 1005.4166 1031.875 1005.4166 1058.3333 Q 978.95825 1111.25 1005.4166 1111.25 Q 1031.875 1137.7083 1031.875 1137.7083 L 1058.3333 1137.7083 L 1058.3333 1137.7083 L 1058.3333 1137.7083 L 1058.3333 1164.1666 L 1058.3333 1164.1666 L 1084.7916 1190.6249 L 1111.25 1217.0833 L 1111.25 1217.0833 L 1111.25 1243.5416 L 1111.25 1243.5416 L 1111.25 1243.5416 L 1137.7083 1243.5416 L 1137.7083 1243.5416 L 1137.7083 1269.9999 L 1164.1666 1269.9999 L 1164.1666 1296.4583 L 1164.1666 1322.9166 L 1137.7083 1322.9166 L 1111.25 1322.9166 L 1111.25 1296.4583 L 1111.25 1269.9999 L 1084.7916 1269.9999 L 1084.7916 1243.5416 L 1084.7916 1243.5416 L 1058.3333 1243.5416 L 1058.3333 1243.5416 L 1058.3333 1243.5416 L 1058.3333 1217.0833 L 1058.3333 1217.0833 L 1031.875 1217.0833 L 1031.875 1190.6249 L 978.95825 1190.6249 Q 926.0416 1190.6249 873.12494 1137.7083 Q 820.2083 1084.7916 529.1666 926.0416 L 264.5833 767.2916 L 264.5833 767.2916 L 264.5833 767.2916 L 238.12498 767.2916 L 238.12498 767.2916 L 238.12498 740.8333 L 238.12498 740.8333 L 317.49997 740.8333 Q 370.41666 740.8333 291.04166 555.625 Q 211.66666 396.87497 105.83333 291.04166 L 52.916664 211.66666 L 26.458332 211.66666 L 26.458332 211.66666 L 26.458332 185.20833 L 0.0 158.74998 L 0.0 132.29166 L 0.0 79.37499 L 0.0 79.37499 L 26.458332 79.37499 L 26.458332 52.916664 L 52.916664 52.916664 L 52.916664 52.916664 L 52.916664 26.458332 L 52.916664 26.458332 L 52.916664 26.458332 L 79.37499 26.458332 L 79.37499 26.458332 L 105.83333 26.458332 L 132.29166 26.458332 L 132.29166 26.458332 L 158.74998 26.458332 L 158.74998 26.458332 z" svg:height="13.229166mm" draw:style-name="style-355" svg:viewBox="0.0 0.0 1164.1666 1322.9166" svg:width="11.641666mm" svg:x="137.05415mm" svg:y="138.37708mm"/>
          <draw:path svg:d="M 423.3333 0.0 L 449.79166 0.0 L 502.7083 52.916664 Q 529.1666 132.29166 529.1666 158.74998 Q 476.24997 185.20833 529.1666 211.66666 Q 582.0833 264.5833 555.625 264.5833 Q 529.1666 291.04166 529.1666 317.49997 L 529.1666 317.49997 L 529.1666 317.49997 Q 529.1666 317.49997 502.7083 317.49997 L 502.7083 343.9583 L 502.7083 343.9583 Q 502.7083 370.41666 370.41666 343.9583 Q 211.66666 317.49997 158.74998 291.04166 L 79.37499 264.5833 L 79.37499 264.5833 L 79.37499 264.5833 L 52.916664 238.12498 Q 0.0 211.66666 0.0 158.74998 L 0.0 79.37499 L 79.37499 52.916664 Q 158.74998 52.916664 158.74998 26.458332 Q 158.74998 0.0 291.04166 0.0 Q 423.3333 0.0 423.3333 0.0 z" svg:height="3.439583mm" draw:style-name="style-356" svg:viewBox="0.0 0.0 555.625 343.9583" svg:width="5.5562496mm" svg:x="177.79999mm" svg:y="265.1125mm"/>
          <draw:path svg:d="M 105.83333 26.458332 L 105.83333 0.0 L 158.74998 26.458332 Q 211.66666 26.458332 238.12498 79.37499 Q 264.5833 132.29166 291.04166 105.83333 Q 317.49997 105.83333 343.9583 79.37499 Q 343.9583 52.916664 370.41666 52.916664 Q 396.87497 52.916664 396.87497 79.37499 L 396.87497 79.37499 L 396.87497 105.83333 Q 370.41666 105.83333 370.41666 105.83333 L 370.41666 105.83333 L 317.49997 185.20833 Q 291.04166 264.5833 291.04166 291.04166 L 291.04166 291.04166 L 264.5833 291.04166 Q 264.5833 317.49997 264.5833 317.49997 L 264.5833 317.49997 L 264.5833 317.49997 Q 238.12498 317.49997 238.12498 343.9583 L 238.12498 343.9583 L 211.66666 343.9583 L 185.20833 370.41666 L 185.20833 370.41666 Q 158.74998 370.41666 105.83333 370.41666 Q 26.458332 370.41666 26.458332 291.04166 L 0.0 211.66666 L 0.0 211.66666 L 0.0 211.66666 L 0.0 211.66666 Q 0.0 211.66666 52.916664 105.83333 L 105.83333 26.458332 L 105.83333 26.458332 z" svg:height="3.7041664mm" draw:style-name="style-357" svg:viewBox="0.0 0.0 396.87497 370.41666" svg:width="3.9687498mm" svg:x="195.79166mm" svg:y="116.94582mm"/>
          <draw:path svg:d="M 158.74998 0.0 L 343.9583 0.0 L 238.12498 52.916664 Q 132.29166 79.37499 132.29166 105.83333 L 132.29166 158.74998 L 343.9583 158.74998 Q 555.625 158.74998 529.1666 211.66666 Q 529.1666 264.5833 582.0833 317.49997 Q 634.99994 370.41666 687.9166 370.41666 L 714.37494 370.41666 L 714.37494 370.41666 L 714.37494 396.87497 L 661.4583 396.87497 L 608.5416 370.41666 L 608.5416 370.41666 Q 582.0833 370.41666 502.7083 370.41666 Q 423.3333 343.9583 423.3333 370.41666 Q 423.3333 396.87497 291.04166 423.3333 Q 185.20833 423.3333 105.83333 370.41666 L 52.916664 291.04166 L 52.916664 264.5833 Q 52.916664 238.12498 26.458332 238.12498 L 26.458332 211.66666 L 26.458332 211.66666 L 0.0 211.66666 L 0.0 185.20833 L 0.0 158.74998 L 0.0 158.74998 Q 26.458332 158.74998 26.458332 132.29166 L 26.458332 132.29166 L 26.458332 105.83333 Q 0.0 105.83333 0.0 52.916664 Q 0.0 0.0 158.74998 0.0 z" svg:height="4.233333mm" draw:style-name="style-358" svg:viewBox="0.0 0.0 714.37494 423.3333" svg:width="7.1437497mm" svg:x="52.916664mm" svg:y="257.70416mm"/>
          <draw:path svg:d="M 476.24997 291.04166 L 476.24997 291.04166 L 476.24997 291.04166 L 476.24997 317.49997 L 449.79166 343.9583 Q 423.3333 370.41666 449.79166 423.3333 Q 449.79166 476.24997 423.3333 476.24997 Q 396.87497 476.24997 396.87497 555.625 L 370.41666 608.5416 L 370.41666 608.5416 L 370.41666 608.5416 L 370.41666 634.99994 L 370.41666 634.99994 L 396.87497 661.4583 L 396.87497 687.9166 L 396.87497 714.37494 L 396.87497 714.37494 L 370.41666 714.37494 L 370.41666 714.37494 L 370.41666 687.9166 L 370.41666 687.9166 L 343.9583 687.9166 L 343.9583 661.4583 L 343.9583 661.4583 L 317.49997 661.4583 L 317.49997 634.99994 L 317.49997 608.5416 L 291.04166 582.0833 Q 264.5833 555.625 158.74998 423.3333 L 26.458332 291.04166 L 26.458332 291.04166 L 26.458332 264.5833 L 26.458332 238.12498 L 0.0 211.66666 L 0.0 211.66666 L 0.0 185.20833 L 0.0 185.20833 L 0.0 185.20833 L 0.0 132.29166 Q 0.0 52.916664 52.916664 0.0 Q 79.37499 -26.458332 132.29166 0.0 Q 211.66666 26.458332 317.49997 158.74998 Q 449.79166 291.04166 476.24997 291.04166 z" svg:height="7.1437497mm" draw:style-name="style-359" svg:viewBox="0.0 0.0 476.24997 714.37494" svg:width="4.7625mm" svg:x="119.06249mm" svg:y="127.26458mm"/>
          <draw:path svg:d="M 582.0833 52.916664 L 687.9166 52.916664 L 687.9166 52.916664 L 714.37494 26.458332 L 846.6666 26.458332 Q 1005.4166 26.458332 1031.875 0.0 L 1058.3333 0.0 L 1058.3333 0.0 L 1058.3333 26.458332 L 1084.7916 26.458332 L 1111.25 26.458332 L 1217.0833 52.916664 L 1296.4583 79.37499 L 1322.9166 79.37499 Q 1375.8333 79.37499 1693.3333 52.916664 Q 2037.2915 26.458332 2063.75 26.458332 L 2090.2083 26.458332 L 2063.75 79.37499 Q 2063.75 132.29166 2116.6665 132.29166 L 2143.125 132.29166 L 2143.125 105.83333 L 2169.5833 105.83333 L 2169.5833 105.83333 L 2169.5833 132.29166 L 2169.5833 132.29166 L 2169.5833 132.29166 L 2196.0415 132.29166 L 2196.0415 132.29166 L 2222.5 132.29166 L 2222.5 132.29166 L 2222.5 132.29166 L 2222.5 132.29166 L 2248.9583 185.20833 L 2248.9583 211.66666 L 2222.5 211.66666 L 2196.0415 238.12498 L 2196.0415 238.12498 L 2222.5 238.12498 L 2222.5 238.12498 L 2222.5 238.12498 L 2222.5 264.5833 L 2222.5 264.5833 L 2196.0415 264.5833 L 2196.0415 291.04166 L 2196.0415 291.04166 L 2169.5833 291.04166 L 2169.5833 291.04166 L 2169.5833 291.04166 L 2169.5833 317.49997 L 2169.5833 317.49997 L 2196.0415 343.9583 L 2196.0415 343.9583 L 2196.0415 343.9583 L 2169.5833 343.9583 L 2169.5833 343.9583 L 2169.5833 343.9583 L 1852.0833 423.3333 Q 1534.5833 502.7083 1508.1249 529.1666 Q 1508.1249 555.625 1428.7499 555.625 L 1322.9166 555.625 L 1296.4583 555.625 L 1269.9999 555.625 L 1269.9999 555.625 L 1269.9999 555.625 L 1164.1666 555.625 L 1084.7916 555.625 L 1058.3333 555.625 L 1058.3333 555.625 L 634.99994 608.5416 Q 211.66666 661.4583 158.74998 661.4583 Q 132.29166 714.37494 79.37499 714.37494 L 26.458332 714.37494 L 26.458332 661.4583 L 0.0 634.99994 L 0.0 529.1666 L 0.0 423.3333 L 0.0 291.04166 Q 0.0 132.29166 26.458332 79.37499 L 26.458332 0.0 L 211.66666 0.0 Q 370.41666 0.0 370.41666 26.458332 Q 396.87497 79.37499 449.79166 79.37499 Q 502.7083 79.37499 582.0833 52.916664 z" svg:height="7.1437497mm" draw:style-name="style-360" svg:viewBox="0.0 0.0 2248.9583 714.37494" svg:width="22.489582mm" svg:x="6.3499994mm" svg:y="262.73123mm"/>
          <draw:path svg:d="M 582.0833 0.0 L 767.2916 0.0 L 687.9166 26.458332 Q 608.5416 52.916664 634.99994 79.37499 Q 634.99994 105.83333 740.8333 132.29166 L 846.6666 132.29166 L 846.6666 132.29166 Q 846.6666 158.74998 476.24997 185.20833 L 105.83333 211.66666 L 79.37499 158.74998 Q 52.916664 132.29166 26.458332 158.74998 L 0.0 158.74998 L 0.0 132.29166 Q 0.0 105.83333 26.458332 105.83333 L 52.916664 105.83333 L 52.916664 105.83333 L 52.916664 105.83333 L 79.37499 79.37499 L 105.83333 79.37499 L 105.83333 79.37499 L 132.29166 52.916664 L 264.5833 52.916664 Q 423.3333 0.0 582.0833 0.0 z" svg:height="2.1166666mm" draw:style-name="style-361" svg:viewBox="0.0 0.0 846.6666 211.66666" svg:width="8.466666mm" svg:x="89.42916mm" svg:y="165.62915mm"/>
          <draw:path svg:d="M 608.5416 26.458332 L 608.5416 0.0 L 634.99994 26.458332 Q 687.9166 26.458332 687.9166 52.916664 L 687.9166 79.37499 L 793.74994 105.83333 Q 926.0416 132.29166 952.49994 132.29166 Q 1005.4166 158.74998 1005.4166 238.12498 L 1005.4166 291.04166 L 1031.875 317.49997 L 1058.3333 343.9583 L 1058.3333 343.9583 L 1058.3333 343.9583 L 1058.3333 370.41666 L 1084.7916 370.41666 L 1111.25 343.9583 Q 1111.25 343.9583 1137.7083 343.9583 L 1137.7083 370.41666 L 1137.7083 396.87497 L 1111.25 449.79166 L 1111.25 449.79166 L 1111.25 449.79166 L 1111.25 476.24997 L 1111.25 476.24997 L 1111.25 502.7083 Q 1111.25 529.1666 1084.7916 555.625 L 1058.3333 555.625 L 1058.3333 555.625 Q 1058.3333 555.625 1031.875 608.5416 Q 1005.4166 661.4583 926.0416 687.9166 L 846.6666 714.37494 L 846.6666 661.4583 Q 846.6666 634.99994 740.8333 661.4583 Q 608.5416 661.4583 449.79166 740.8333 L 291.04166 820.2083 L 264.5833 820.2083 L 238.12498 820.2083 L 238.12498 820.2083 Q 238.12498 820.2083 211.66666 820.2083 L 185.20833 820.2083 L 185.20833 820.2083 L 185.20833 820.2083 L 132.29166 820.2083 L 79.37499 820.2083 L 52.916664 793.74994 L 0.0 793.74994 L 0.0 740.8333 L 0.0 687.9166 L 26.458332 661.4583 L 52.916664 608.5416 L 52.916664 608.5416 L 52.916664 608.5416 L 79.37499 582.0833 L 105.83333 555.625 L 105.83333 555.625 L 105.83333 555.625 L 158.74998 555.625 Q 158.74998 555.625 211.66666 502.7083 Q 211.66666 476.24997 238.12498 449.79166 L 238.12498 423.3333 L 238.12498 423.3333 Q 264.5833 423.3333 264.5833 396.87497 L 264.5833 396.87497 L 291.04166 396.87497 Q 317.49997 370.41666 317.49997 396.87497 L 317.49997 423.3333 L 343.9583 423.3333 L 343.9583 449.79166 L 396.87497 449.79166 L 449.79166 449.79166 L 449.79166 423.3333 L 476.24997 396.87497 L 476.24997 396.87497 L 476.24997 396.87497 L 529.1666 423.3333 L 582.0833 423.3333 L 582.0833 396.87497 L 582.0833 343.9583 L 582.0833 317.49997 L 582.0833 291.04166 L 582.0833 264.5833 Q 582.0833 238.12498 582.0833 185.20833 L 555.625 105.83333 L 582.0833 105.83333 Q 634.99994 132.29166 634.99994 79.37499 Q 661.4583 52.916664 634.99994 52.916664 Q 608.5416 52.916664 608.5416 26.458332 z" svg:height="8.202083mm" draw:style-name="style-362" svg:viewBox="0.0 0.0 1137.7083 820.2083" svg:width="11.377083mm" svg:x="178.32916mm" svg:y="64.29375mm"/>
          <draw:path svg:d="M 132.29166 26.458332 L 105.83333 0.0 L 343.9583 52.916664 Q 582.0833 105.83333 582.0833 158.74998 Q 582.0833 185.20833 687.9166 211.66666 Q 820.2083 264.5833 873.12494 317.49997 Q 978.95825 343.9583 978.95825 370.41666 Q 978.95825 423.3333 1005.4166 423.3333 Q 1031.875 449.79166 1058.3333 476.24997 L 1058.3333 476.24997 L 1031.875 476.24997 Q 978.95825 476.24997 952.49994 449.79166 Q 926.0416 423.3333 502.7083 449.79166 L 52.916664 476.24997 L 52.916664 476.24997 L 52.916664 449.79166 L 79.37499 449.79166 L 132.29166 423.3333 L 132.29166 423.3333 L 132.29166 423.3333 L 158.74998 423.3333 L 158.74998 423.3333 L 238.12498 396.87497 L 317.49997 396.87497 L 317.49997 370.41666 L 291.04166 317.49997 L 291.04166 317.49997 L 291.04166 317.49997 L 264.5833 343.9583 L 238.12498 343.9583 L 238.12498 317.49997 Q 238.12498 264.5833 132.29166 264.5833 L 0.0 238.12498 L 0.0 185.20833 L 26.458332 132.29166 L 26.458332 105.83333 Q 26.458332 79.37499 105.83333 79.37499 Q 158.74998 52.916664 132.29166 26.458332 z" svg:height="4.7625mm" draw:style-name="style-363" svg:viewBox="0.0 0.0 1058.3333 476.24997" svg:width="10.583333mm" svg:x="29.368748mm" svg:y="273.05mm"/>
          <draw:path svg:d="M 158.74998 26.458332 L 211.66666 0.0 L 449.79166 0.0 Q 687.9166 0.0 714.37494 0.0 L 714.37494 0.0 L 714.37494 26.458332 L 687.9166 52.916664 L 687.9166 52.916664 L 687.9166 79.37499 L 687.9166 79.37499 L 687.9166 79.37499 L 661.4583 79.37499 L 661.4583 79.37499 L 661.4583 105.83333 L 687.9166 105.83333 L 687.9166 132.29166 L 687.9166 132.29166 L 661.4583 132.29166 Q 634.99994 132.29166 634.99994 158.74998 L 634.99994 158.74998 L 582.0833 185.20833 Q 502.7083 185.20833 502.7083 211.66666 L 529.1666 238.12498 L 529.1666 238.12498 L 529.1666 238.12498 L 582.0833 264.5833 Q 634.99994 264.5833 634.99994 291.04166 L 634.99994 317.49997 L 608.5416 317.49997 L 608.5416 317.49997 L 582.0833 317.49997 L 582.0833 291.04166 L 370.41666 291.04166 Q 185.20833 291.04166 105.83333 317.49997 L 0.0 317.49997 L 0.0 291.04166 L 0.0 264.5833 L 26.458332 264.5833 L 26.458332 238.12498 L 26.458332 238.12498 L 52.916664 238.12498 L 52.916664 238.12498 L 52.916664 238.12498 L 79.37499 211.66666 Q 105.83333 185.20833 79.37499 185.20833 Q 52.916664 158.74998 79.37499 79.37499 Q 105.83333 26.458332 158.74998 26.458332 z" svg:height="3.1749997mm" draw:style-name="style-364" svg:viewBox="0.0 0.0 714.37494 317.49997" svg:width="7.1437497mm" svg:x="17.991665mm" svg:y="270.13956mm"/>
          <draw:path svg:d="M 1217.0833 370.41666 L 1217.0833 449.79166 L 978.95825 846.6666 Q 740.8333 1269.9999 687.9166 1322.9166 Q 687.9166 1375.8333 661.4583 1402.2916 L 634.99994 1428.7499 L 634.99994 1455.2083 L 634.99994 1481.6666 L 608.5416 1508.1249 L 608.5416 1534.5833 L 529.1666 1693.3333 Q 476.24997 1852.0833 449.79166 1852.0833 Q 423.3333 1852.0833 343.9583 1878.5416 L 264.5833 1878.5416 L 264.5833 1878.5416 L 264.5833 1852.0833 L 158.74998 1852.0833 L 79.37499 1852.0833 L 52.916664 1825.6249 L 26.458332 1825.6249 L 26.458332 1772.7083 L 0.0 1719.7916 L 0.0 1719.7916 L 0.0 1693.3333 L 0.0 1693.3333 L 0.0 1693.3333 L 26.458332 1693.3333 Q 26.458332 1693.3333 52.916664 1666.8749 L 105.83333 1640.4166 L 105.83333 1640.4166 L 105.83333 1640.4166 L 105.83333 1640.4166 Q 132.29166 1640.4166 158.74998 1455.2083 Q 211.66666 1296.4583 211.66666 1164.1666 L 238.12498 1031.875 L 238.12498 1005.4166 Q 264.5833 978.95825 291.04166 899.5833 L 317.49997 820.2083 L 317.49997 820.2083 Q 317.49997 820.2083 343.9583 634.99994 L 370.41666 476.24997 L 343.9583 476.24997 Q 343.9583 476.24997 317.49997 423.3333 L 317.49997 396.87497 L 291.04166 396.87497 L 291.04166 370.41666 L 211.66666 370.41666 Q 158.74998 370.41666 105.83333 370.41666 L 52.916664 370.41666 L 52.916664 370.41666 L 52.916664 370.41666 L 52.916664 396.87497 L 52.916664 396.87497 L 26.458332 396.87497 L 26.458332 423.3333 L 26.458332 423.3333 L 0.0 423.3333 L 0.0 423.3333 L 0.0 423.3333 L 0.0 449.79166 L 0.0 449.79166 L 0.0 423.3333 L 0.0 396.87497 L 0.0 396.87497 L 0.0 370.41666 L 0.0 370.41666 L 0.0 370.41666 L 26.458332 343.9583 L 26.458332 317.49997 L 52.916664 317.49997 L 79.37499 317.49997 L 79.37499 291.04166 L 105.83333 291.04166 L 105.83333 264.5833 L 105.83333 238.12498 L 185.20833 158.74998 Q 264.5833 105.83333 343.9583 52.916664 Q 423.3333 0.0 423.3333 0.0 L 423.3333 0.0 L 767.2916 0.0 Q 1111.25 0.0 1164.1666 79.37499 Q 1217.0833 158.74998 1217.0833 211.66666 Q 1217.0833 264.5833 1217.0833 370.41666 z" svg:height="18.785416mm" draw:style-name="style-365" svg:viewBox="0.0 0.0 1217.0833 1878.5416" svg:width="12.170833mm" svg:x="110.06666mm" svg:y="103.18749mm"/>
          <draw:path svg:d="M 264.5833 0.0 L 317.49997 0.0 L 343.9583 0.0 Q 370.41666 0.0 370.41666 26.458332 L 370.41666 52.916664 L 343.9583 132.29166 Q 317.49997 211.66666 238.12498 238.12498 Q 158.74998 264.5833 132.29166 291.04166 L 105.83333 291.04166 L 105.83333 264.5833 Q 105.83333 264.5833 132.29166 211.66666 Q 158.74998 185.20833 132.29166 185.20833 Q 105.83333 185.20833 105.83333 158.74998 Q 105.83333 132.29166 52.916664 132.29166 L 0.0 132.29166 L 0.0 105.83333 L 0.0 105.83333 L 132.29166 52.916664 Q 238.12498 0.0 264.5833 0.0 z" svg:height="2.9104166mm" draw:style-name="style-366" svg:viewBox="0.0 0.0 370.41666 291.04166" svg:width="3.7041664mm" svg:x="72.49583mm" svg:y="165.62915mm"/>
          <draw:path svg:d="M 26.458332 52.916664 L 0.0 0.0 L 26.458332 0.0 L 52.916664 0.0 L 52.916664 0.0 Q 52.916664 0.0 79.37499 26.458332 L 79.37499 26.458332 L 79.37499 26.458332 L 79.37499 52.916664 L 105.83333 52.916664 L 132.29166 52.916664 L 449.79166 105.83333 Q 740.8333 158.74998 820.2083 105.83333 Q 873.12494 0.0 873.12494 0.0 L 899.5833 0.0 L 820.2083 132.29166 Q 767.2916 264.5833 767.2916 264.5833 L 767.2916 264.5833 L 767.2916 423.3333 L 767.2916 582.0833 L 767.2916 582.0833 Q 740.8333 582.0833 714.37494 555.625 L 687.9166 555.625 L 687.9166 529.1666 Q 661.4583 529.1666 661.4583 529.1666 L 661.4583 529.1666 L 661.4583 529.1666 Q 634.99994 529.1666 449.79166 476.24997 Q 264.5833 423.3333 158.74998 370.41666 L 52.916664 317.49997 L 79.37499 317.49997 L 132.29166 317.49997 L 185.20833 291.04166 L 211.66666 264.5833 L 211.66666 264.5833 L 185.20833 264.5833 L 185.20833 264.5833 L 185.20833 264.5833 L 185.20833 238.12498 L 185.20833 238.12498 L 185.20833 211.66666 L 185.20833 185.20833 L 185.20833 185.20833 L 185.20833 158.74998 L 158.74998 158.74998 L 132.29166 158.74998 L 132.29166 132.29166 L 132.29166 132.29166 L 105.83333 132.29166 L 105.83333 105.83333 L 105.83333 105.83333 L 79.37499 105.83333 L 79.37499 105.83333 Q 79.37499 105.83333 26.458332 52.916664 z" svg:height="5.820833mm" draw:style-name="style-367" svg:viewBox="0.0 0.0 899.5833 582.0833" svg:width="8.995832mm" svg:x="152.1354mm" svg:y="153.45833mm"/>
          <draw:path svg:d="M 396.87497 0.0 L 423.3333 0.0 L 423.3333 26.458332 Q 423.3333 52.916664 476.24997 79.37499 Q 502.7083 105.83333 529.1666 211.66666 Q 555.625 317.49997 634.99994 317.49997 Q 714.37494 343.9583 634.99994 423.3333 Q 555.625 502.7083 555.625 529.1666 L 555.625 555.625 L 582.0833 555.625 L 582.0833 582.0833 L 582.0833 582.0833 L 608.5416 582.0833 L 608.5416 582.0833 L 608.5416 608.5416 L 582.0833 608.5416 L 582.0833 634.99994 L 582.0833 634.99994 L 582.0833 634.99994 L 555.625 634.99994 Q 555.625 634.99994 370.41666 661.4583 Q 185.20833 661.4583 185.20833 687.9166 L 185.20833 740.8333 L 211.66666 740.8333 L 211.66666 767.2916 L 185.20833 767.2916 Q 158.74998 740.8333 132.29166 740.8333 L 105.83333 740.8333 L 105.83333 767.2916 L 105.83333 767.2916 L 79.37499 767.2916 L 79.37499 740.8333 L 79.37499 740.8333 L 79.37499 740.8333 L 52.916664 740.8333 L 52.916664 740.8333 L 52.916664 740.8333 L 26.458332 714.37494 L 26.458332 714.37494 L 26.458332 687.9166 L 26.458332 687.9166 L 26.458332 687.9166 L 0.0 687.9166 L 0.0 687.9166 L 0.0 661.4583 L 26.458332 661.4583 L 26.458332 634.99994 L 26.458332 608.5416 L 26.458332 582.0833 L 26.458332 555.625 L 26.458332 502.7083 Q 26.458332 449.79166 26.458332 423.3333 L 26.458332 396.87497 L 79.37499 396.87497 L 105.83333 396.87497 L 105.83333 317.49997 Q 105.83333 264.5833 185.20833 238.12498 Q 238.12498 211.66666 317.49997 105.83333 Q 396.87497 0.0 396.87497 0.0 z" svg:height="7.6729164mm" draw:style-name="style-368" svg:viewBox="0.0 0.0 634.99994 767.2916" svg:width="6.3499994mm" svg:x="110.331245mm" svg:y="15.874999mm"/>
          <draw:path svg:d="M 52.916664 0.0 L 105.83333 0.0 L 105.83333 0.0 L 105.83333 0.0 L 105.83333 26.458332 L 105.83333 26.458332 L 132.29166 26.458332 L 132.29166 52.916664 L 132.29166 52.916664 L 158.74998 52.916664 L 158.74998 52.916664 L 158.74998 52.916664 L 158.74998 79.37499 L 158.74998 79.37499 L 185.20833 79.37499 L 185.20833 105.83333 L 185.20833 105.83333 L 211.66666 105.83333 L 264.5833 158.74998 Q 317.49997 238.12498 343.9583 264.5833 L 343.9583 291.04166 L 343.9583 291.04166 Q 317.49997 291.04166 317.49997 317.49997 L 317.49997 317.49997 L 264.5833 317.49997 L 211.66666 317.49997 L 211.66666 317.49997 Q 211.66666 291.04166 185.20833 291.04166 L 185.20833 291.04166 L 185.20833 264.5833 Q 158.74998 264.5833 158.74998 264.5833 L 158.74998 264.5833 L 158.74998 264.5833 Q 132.29166 264.5833 52.916664 185.20833 Q -26.458332 105.83333 0.0 52.916664 Q 0.0 -26.458332 52.916664 0.0 z" svg:height="3.1749997mm" draw:style-name="style-369" svg:viewBox="0.0 0.0 343.9583 317.49997" svg:width="3.439583mm" svg:x="77.7875mm" svg:y="189.44165mm"/>
          <draw:path svg:d="M 582.0833 132.29166 L 582.0833 158.74998 L 582.0833 185.20833 L 582.0833 185.20833 L 502.7083 185.20833 Q 396.87497 185.20833 238.12498 185.20833 L 52.916664 211.66666 L 52.916664 185.20833 Q 26.458332 185.20833 26.458332 185.20833 L 26.458332 185.20833 L 26.458332 185.20833 L 26.458332 158.74998 L 0.0 158.74998 L 0.0 132.29166 L 26.458332 132.29166 L 52.916664 132.29166 L 52.916664 105.83333 L 79.37499 79.37499 L 79.37499 79.37499 L 79.37499 79.37499 L 79.37499 52.916664 L 79.37499 52.916664 L 158.74998 52.916664 L 238.12498 52.916664 L 238.12498 52.916664 Q 264.5833 26.458332 264.5833 26.458332 L 264.5833 26.458332 L 291.04166 26.458332 Q 291.04166 26.458332 291.04166 0.0 L 291.04166 0.0 L 317.49997 0.0 Q 343.9583 0.0 370.41666 26.458332 Q 370.41666 52.916664 476.24997 79.37499 Q 555.625 132.29166 582.0833 132.29166 z" svg:height="2.1166666mm" draw:style-name="style-370" svg:viewBox="0.0 0.0 582.0833 211.66666" svg:width="5.820833mm" svg:x="24.077082mm" svg:y="275.9604mm"/>
          <draw:path svg:d="M 26.458332 211.66666 L 26.458332 0.0 L 79.37499 52.916664 Q 105.83333 105.83333 264.5833 79.37499 Q 423.3333 52.916664 449.79166 26.458332 L 476.24997 26.458332 L 476.24997 52.916664 Q 476.24997 79.37499 449.79166 105.83333 Q 396.87497 132.29166 449.79166 158.74998 Q 502.7083 185.20833 529.1666 211.66666 Q 529.1666 238.12498 767.2916 211.66666 Q 1005.4166 211.66666 1031.875 185.20833 L 1058.3333 185.20833 L 1058.3333 185.20833 L 1058.3333 211.66666 L 1058.3333 211.66666 L 1084.7916 211.66666 L 1084.7916 211.66666 L 1084.7916 211.66666 L 1190.6249 211.66666 L 1322.9166 211.66666 L 1402.2916 211.66666 L 1481.6666 211.66666 L 1508.1249 238.12498 L 1534.5833 264.5833 L 1402.2916 264.5833 L 1243.5416 264.5833 L 1217.0833 291.04166 L 1190.6249 317.49997 L 1296.4583 317.49997 L 1428.7499 317.49997 L 1428.7499 343.9583 L 1428.7499 370.41666 L 1402.2916 370.41666 L 1402.2916 370.41666 L 1402.2916 370.41666 L 1402.2916 370.41666 L 1190.6249 370.41666 Q 1005.4166 370.41666 978.95825 370.41666 L 978.95825 370.41666 L 978.95825 370.41666 Q 978.95825 370.41666 820.2083 370.41666 Q 661.4583 370.41666 476.24997 396.87497 Q 291.04166 449.79166 291.04166 476.24997 Q 291.04166 502.7083 185.20833 502.7083 L 79.37499 502.7083 L 79.37499 529.1666 L 79.37499 555.625 L 52.916664 555.625 L 26.458332 555.625 L 26.458332 529.1666 L 26.458332 476.24997 L 0.0 476.24997 L 0.0 476.24997 L 0.0 423.3333 Q 26.458332 396.87497 26.458332 211.66666 z" svg:height="5.5562496mm" draw:style-name="style-371" svg:viewBox="0.0 0.0 1534.5833 555.625" svg:width="15.345833mm" svg:x="93.92708mm" svg:y="89.42916mm"/>
          <draw:path svg:d="M 1349.3749 0.0 L 1375.8333 0.0 L 1375.8333 26.458332 Q 1375.8333 26.458332 1217.0833 185.20833 L 1111.25 317.49997 L 1084.7916 370.41666 Q 1058.3333 423.3333 1111.25 423.3333 L 1190.6249 423.3333 L 1190.6249 423.3333 Q 1190.6249 449.79166 1005.4166 529.1666 Q 846.6666 608.5416 846.6666 714.37494 Q 846.6666 793.74994 793.74994 820.2083 Q 740.8333 846.6666 714.37494 873.12494 L 687.9166 926.0416 L 687.9166 926.0416 L 687.9166 926.0416 L 687.9166 952.49994 L 687.9166 952.49994 L 661.4583 952.49994 L 661.4583 978.95825 L 661.4583 978.95825 Q 634.99994 978.95825 634.99994 978.95825 L 634.99994 1005.4166 L 634.99994 1005.4166 Q 608.5416 1031.875 608.5416 1031.875 L 608.5416 1031.875 L 582.0833 1031.875 Q 582.0833 1031.875 582.0833 1058.3333 L 582.0833 1058.3333 L 582.0833 1084.7916 Q 582.0833 1084.7916 529.1666 1111.25 L 502.7083 1137.7083 L 502.7083 1084.7916 Q 529.1666 1031.875 529.1666 978.95825 Q 582.0833 926.0416 608.5416 820.2083 Q 634.99994 687.9166 608.5416 687.9166 Q 582.0833 687.9166 582.0833 714.37494 Q 582.0833 740.8333 502.7083 793.74994 Q 423.3333 846.6666 370.41666 873.12494 Q 291.04166 926.0416 291.04166 978.95825 Q 291.04166 1005.4166 238.12498 1005.4166 Q 185.20833 1031.875 158.74998 1058.3333 L 158.74998 1111.25 L 132.29166 1111.25 L 105.83333 1137.7083 L 79.37499 1137.7083 L 52.916664 1137.7083 L 52.916664 1164.1666 L 52.916664 1190.6249 L 26.458332 1190.6249 L 0.0 1190.6249 L 0.0 1164.1666 L 0.0 1164.1666 L 0.0 1164.1666 L 0.0 1137.7083 L 0.0 1137.7083 L 0.0 1137.7083 L 26.458332 1137.7083 L 26.458332 1137.7083 L 26.458332 1111.25 L 52.916664 1111.25 L 52.916664 1084.7916 L 52.916664 1084.7916 L 52.916664 1084.7916 L 52.916664 1084.7916 L 79.37499 1084.7916 L 79.37499 1084.7916 L 79.37499 1058.3333 L 105.83333 1058.3333 L 105.83333 978.95825 Q 105.83333 873.12494 105.83333 767.2916 L 105.83333 661.4583 L 132.29166 661.4583 L 132.29166 661.4583 L 132.29166 714.37494 L 158.74998 767.2916 L 158.74998 767.2916 L 158.74998 767.2916 L 158.74998 793.74994 L 158.74998 793.74994 L 185.20833 820.2083 L 185.20833 846.6666 L 211.66666 846.6666 L 238.12498 820.2083 L 238.12498 820.2083 L 211.66666 820.2083 L 211.66666 820.2083 L 211.66666 820.2083 L 211.66666 793.74994 L 211.66666 793.74994 L 238.12498 793.74994 L 238.12498 767.2916 L 238.12498 767.2916 L 264.5833 767.2916 L 291.04166 767.2916 Q 317.49997 740.8333 370.41666 661.4583 Q 396.87497 608.5416 449.79166 529.1666 Q 529.1666 476.24997 529.1666 449.79166 Q 529.1666 423.3333 634.99994 370.41666 Q 767.2916 291.04166 820.2083 317.49997 Q 899.5833 317.49997 899.5833 343.9583 Q 926.0416 343.9583 926.0416 343.9583 Q 952.49994 343.9583 952.49994 343.9583 L 952.49994 317.49997 L 978.95825 317.49997 L 1005.4166 291.04166 L 1005.4166 291.04166 L 1005.4166 291.04166 L 1031.875 291.04166 L 1031.875 291.04166 L 1031.875 264.5833 L 1058.3333 264.5833 L 1058.3333 264.5833 L 1058.3333 238.12498 L 1058.3333 238.12498 L 1058.3333 238.12498 L 1084.7916 238.12498 L 1084.7916 238.12498 L 1084.7916 211.66666 L 1111.25 211.66666 L 1111.25 211.66666 L 1111.25 185.20833 L 1217.0833 105.83333 Q 1322.9166 26.458332 1349.3749 0.0 z" svg:height="11.906249mm" draw:style-name="style-372" svg:viewBox="0.0 0.0 1375.8333 1190.6249" svg:width="13.758332mm" svg:x="142.875mm" svg:y="75.40624mm"/>
          <draw:path svg:d="M 1349.3749 52.916664 L 1587.4999 0.0 L 1587.4999 0.0 Q 1587.4999 26.458332 1587.4999 26.458332 L 1561.0416 26.458332 L 1561.0416 52.916664 Q 1561.0416 79.37499 1613.9583 105.83333 Q 1693.3333 132.29166 1719.7916 132.29166 L 1746.2499 132.29166 L 1137.7083 238.12498 Q 529.1666 343.9583 396.87497 343.9583 L 238.12498 343.9583 L 238.12498 370.41666 L 238.12498 370.41666 L 185.20833 370.41666 Q 132.29166 343.9583 79.37499 343.9583 L 0.0 343.9583 L 0.0 317.49997 L 0.0 291.04166 L 26.458332 291.04166 L 79.37499 291.04166 L 105.83333 264.5833 L 132.29166 238.12498 L 132.29166 238.12498 L 132.29166 238.12498 L 158.74998 238.12498 L 158.74998 238.12498 L 158.74998 211.66666 L 185.20833 211.66666 L 185.20833 211.66666 L 185.20833 185.20833 L 291.04166 185.20833 Q 423.3333 185.20833 714.37494 132.29166 L 1031.875 105.83333 L 1058.3333 105.83333 Q 1084.7916 79.37499 1349.3749 52.916664 z" svg:height="3.7041664mm" draw:style-name="style-373" svg:viewBox="0.0 0.0 1746.2499 370.41666" svg:width="17.4625mm" svg:x="12.964582mm" svg:y="256.9104mm"/>
          <draw:path svg:d="M 370.41666 0.0 L 370.41666 0.0 L 396.87497 26.458332 Q 396.87497 52.916664 423.3333 52.916664 L 423.3333 52.916664 L 423.3333 79.37499 L 449.79166 79.37499 L 449.79166 52.916664 L 449.79166 26.458332 L 476.24997 26.458332 Q 502.7083 26.458332 502.7083 52.916664 Q 502.7083 79.37499 529.1666 79.37499 L 529.1666 79.37499 L 423.3333 132.29166 Q 343.9583 185.20833 317.49997 211.66666 Q 291.04166 238.12498 291.04166 264.5833 L 291.04166 264.5833 L 291.04166 264.5833 L 264.5833 264.5833 L 238.12498 264.5833 Q 185.20833 264.5833 185.20833 291.04166 Q 185.20833 291.04166 79.37499 264.5833 L 0.0 264.5833 L 0.0 264.5833 Q 0.0 264.5833 79.37499 238.12498 Q 132.29166 211.66666 132.29166 158.74998 L 132.29166 105.83333 L 238.12498 105.83333 Q 343.9583 79.37499 343.9583 52.916664 Q 343.9583 0.0 370.41666 0.0 z" svg:height="2.9104166mm" draw:style-name="style-374" svg:viewBox="0.0 0.0 529.1666 291.04166" svg:width="5.2916665mm" svg:x="192.35207mm" svg:y="258.76248mm"/>
          <draw:path svg:d="M 529.1666 0.0 L 582.0833 0.0 L 582.0833 158.74998 Q 582.0833 317.49997 529.1666 343.9583 Q 529.1666 370.41666 502.7083 502.7083 Q 476.24997 634.99994 476.24997 714.37494 L 476.24997 793.74994 L 449.79166 820.2083 L 449.79166 846.6666 L 449.79166 846.6666 Q 423.3333 846.6666 423.3333 846.6666 L 423.3333 873.12494 L 423.3333 873.12494 Q 423.3333 899.5833 423.3333 899.5833 Q 396.87497 899.5833 264.5833 952.49994 L 158.74998 1005.4166 L 105.83333 1005.4166 L 79.37499 1005.4166 L 52.916664 978.95825 L 0.0 952.49994 L 52.916664 952.49994 L 79.37499 952.49994 L 79.37499 926.0416 L 79.37499 926.0416 L 105.83333 926.0416 L 105.83333 899.5833 L 132.29166 899.5833 Q 158.74998 899.5833 105.83333 873.12494 Q 26.458332 846.6666 0.0 820.2083 Q 0.0 793.74994 26.458332 793.74994 Q 52.916664 793.74994 105.83333 582.0833 Q 158.74998 396.87497 211.66666 370.41666 L 264.5833 317.49997 L 291.04166 317.49997 Q 317.49997 317.49997 370.41666 291.04166 Q 423.3333 264.5833 449.79166 158.74998 Q 476.24997 26.458332 529.1666 0.0 z" svg:height="10.054166mm" draw:style-name="style-375" svg:viewBox="0.0 0.0 582.0833 1005.4166" svg:width="5.820833mm" svg:x="164.57083mm" svg:y="237.06665mm"/>
          <draw:path svg:d="M 370.41666 0.0 L 396.87497 0.0 L 396.87497 0.0 Q 396.87497 26.458332 423.3333 26.458332 L 423.3333 26.458332 L 476.24997 79.37499 Q 502.7083 132.29166 529.1666 132.29166 Q 555.625 132.29166 555.625 105.83333 Q 555.625 79.37499 582.0833 79.37499 Q 634.99994 79.37499 634.99994 105.83333 L 634.99994 132.29166 L 608.5416 238.12498 Q 582.0833 317.49997 582.0833 423.3333 Q 582.0833 529.1666 582.0833 608.5416 L 582.0833 687.9166 L 582.0833 714.37494 Q 582.0833 767.2916 661.4583 767.2916 Q 740.8333 793.74994 740.8333 767.2916 Q 740.8333 740.8333 793.74994 740.8333 Q 820.2083 714.37494 846.6666 714.37494 L 846.6666 714.37494 L 846.6666 740.8333 L 846.6666 767.2916 L 952.49994 793.74994 Q 1031.875 820.2083 1005.4166 820.2083 Q 978.95825 820.2083 978.95825 846.6666 L 978.95825 846.6666 L 952.49994 846.6666 L 926.0416 873.12494 L 926.0416 873.12494 L 899.5833 873.12494 L 899.5833 952.49994 Q 899.5833 1031.875 926.0416 1031.875 Q 952.49994 1058.3333 952.49994 1111.25 Q 952.49994 1137.7083 873.12494 1243.5416 Q 793.74994 1322.9166 740.8333 1508.1249 Q 687.9166 1666.8749 687.9166 1666.8749 L 687.9166 1666.8749 L 687.9166 1693.3333 L 687.9166 1693.3333 L 661.4583 1693.3333 L 661.4583 1666.8749 L 661.4583 1666.8749 L 634.99994 1666.8749 L 634.99994 1666.8749 L 634.99994 1666.8749 L 634.99994 1693.3333 L 634.99994 1693.3333 L 634.99994 1693.3333 L 634.99994 1693.3333 L 608.5416 1719.7916 L 582.0833 1772.7083 L 582.0833 1746.2499 L 582.0833 1719.7916 L 555.625 1693.3333 L 529.1666 1666.8749 L 529.1666 1666.8749 L 529.1666 1666.8749 L 529.1666 1666.8749 L 529.1666 1640.4166 L 502.7083 1640.4166 L 502.7083 1613.9583 L 502.7083 1613.9583 L 476.24997 1613.9583 L 476.24997 1613.9583 Q 476.24997 1613.9583 476.24997 1587.4999 L 449.79166 1587.4999 L 449.79166 1561.0416 Q 423.3333 1561.0416 423.3333 1561.0416 L 423.3333 1561.0416 L 423.3333 1534.5833 Q 423.3333 1508.1249 370.41666 1455.2083 Q 370.41666 1402.2916 343.9583 1322.9166 Q 317.49997 1243.5416 370.41666 1164.1666 Q 396.87497 1084.7916 370.41666 1084.7916 Q 317.49997 1084.7916 264.5833 1031.875 L 185.20833 926.0416 L 158.74998 926.0416 L 132.29166 926.0416 L 132.29166 926.0416 L 105.83333 952.49994 L 105.83333 952.49994 L 105.83333 952.49994 L 105.83333 952.49994 L 79.37499 952.49994 L 79.37499 926.0416 L 79.37499 899.5833 L 132.29166 899.5833 Q 185.20833 873.12494 185.20833 873.12494 L 185.20833 873.12494 L 211.66666 873.12494 Q 211.66666 899.5833 238.12498 899.5833 L 238.12498 873.12494 L 264.5833 873.12494 L 291.04166 873.12494 L 291.04166 820.2083 L 317.49997 793.74994 L 317.49997 767.2916 L 317.49997 714.37494 L 264.5833 714.37494 Q 238.12498 714.37494 238.12498 687.9166 Q 238.12498 661.4583 211.66666 661.4583 L 158.74998 634.99994 L 158.74998 634.99994 Q 158.74998 608.5416 158.74998 582.0833 Q 185.20833 529.1666 105.83333 555.625 L 26.458332 555.625 L 26.458332 582.0833 L 0.0 582.0833 L 0.0 555.625 L 0.0 529.1666 L 26.458332 529.1666 L 26.458332 502.7083 L 26.458332 502.7083 L 52.916664 502.7083 L 52.916664 502.7083 L 52.916664 502.7083 L 52.916664 529.1666 L 52.916664 529.1666 L 79.37499 502.7083 Q 105.83333 449.79166 158.74998 423.3333 Q 211.66666 396.87497 185.20833 291.04166 Q 185.20833 211.66666 211.66666 211.66666 Q 238.12498 211.66666 238.12498 185.20833 Q 238.12498 158.74998 264.5833 158.74998 Q 291.04166 158.74998 317.49997 79.37499 Q 343.9583 26.458332 370.41666 0.0 z" svg:height="17.727083mm" draw:style-name="style-376" svg:viewBox="0.0 0.0 1005.4166 1772.7083" svg:width="10.054166mm" svg:x="186.79582mm" svg:y="75.40624mm"/>
          <draw:path svg:d="M 105.83333 26.458332 L 132.29166 26.458332 L 238.12498 185.20833 Q 317.49997 343.9583 396.87497 370.41666 Q 449.79166 396.87497 608.5416 687.9166 Q 767.2916 978.95825 767.2916 978.95825 L 767.2916 1005.4166 L 767.2916 1005.4166 Q 767.2916 1005.4166 740.8333 1031.875 Q 714.37494 1058.3333 687.9166 1031.875 L 634.99994 1031.875 L 634.99994 1005.4166 L 634.99994 978.95825 L 608.5416 978.95825 L 555.625 978.95825 L 555.625 926.0416 Q 555.625 899.5833 502.7083 820.2083 L 449.79166 740.8333 L 449.79166 714.37494 L 449.79166 714.37494 L 423.3333 714.37494 L 423.3333 714.37494 L 396.87497 687.9166 L 370.41666 661.4583 L 370.41666 661.4583 L 343.9583 661.4583 L 343.9583 634.99994 L 343.9583 608.5416 L 317.49997 582.0833 L 291.04166 555.625 L 291.04166 555.625 L 291.04166 555.625 L 291.04166 529.1666 Q 291.04166 529.1666 238.12498 502.7083 Q 185.20833 502.7083 185.20833 449.79166 Q 211.66666 423.3333 132.29166 396.87497 Q 52.916664 370.41666 52.916664 396.87497 L 52.916664 449.79166 L 26.458332 449.79166 L 0.0 449.79166 L 0.0 396.87497 L 26.458332 317.49997 L 26.458332 317.49997 L 26.458332 291.04166 L 52.916664 291.04166 L 79.37499 291.04166 L 79.37499 264.5833 L 79.37499 264.5833 L 79.37499 238.12498 L 79.37499 185.20833 L 79.37499 185.20833 L 79.37499 185.20833 L 79.37499 158.74998 Q 79.37499 158.74998 52.916664 132.29166 L 26.458332 105.83333 L 52.916664 79.37499 Q 79.37499 79.37499 52.916664 26.458332 Q 26.458332 0.0 52.916664 0.0 Q 79.37499 26.458332 105.83333 26.458332 z" svg:height="10.318749mm" draw:style-name="style-377" svg:viewBox="0.0 0.0 767.2916 1031.875" svg:width="7.6729164mm" svg:x="127.79375mm" svg:y="149.48958mm"/>
          <draw:path svg:d="M 820.2083 0.0 L 926.0416 0.0 L 952.49994 26.458332 Q 1005.4166 26.458332 952.49994 52.916664 L 926.0416 79.37499 L 926.0416 79.37499 L 899.5833 79.37499 L 899.5833 105.83333 L 899.5833 132.29166 L 952.49994 185.20833 Q 978.95825 238.12498 1058.3333 291.04166 Q 1164.1666 317.49997 1164.1666 343.9583 L 1164.1666 396.87497 L 1137.7083 396.87497 L 1137.7083 396.87497 L 1137.7083 370.41666 Q 1111.25 343.9583 1111.25 343.9583 Q 1111.25 343.9583 634.99994 317.49997 L 185.20833 317.49997 L 105.83333 317.49997 L 26.458332 291.04166 L 26.458332 291.04166 L 0.0 291.04166 L 0.0 291.04166 L 0.0 291.04166 L 0.0 264.5833 L 0.0 264.5833 L 26.458332 264.5833 L 26.458332 238.12498 L 79.37499 238.12498 L 132.29166 238.12498 L 132.29166 211.66666 L 132.29166 211.66666 L 158.74998 211.66666 L 158.74998 185.20833 L 158.74998 185.20833 L 158.74998 185.20833 L 185.20833 185.20833 L 185.20833 185.20833 L 264.5833 158.74998 Q 370.41666 132.29166 502.7083 105.83333 Q 634.99994 79.37499 582.0833 52.916664 L 555.625 26.458332 L 634.99994 26.458332 Q 714.37494 26.458332 820.2083 0.0 z" svg:height="3.9687498mm" draw:style-name="style-378" svg:viewBox="0.0 0.0 1164.1666 396.87497" svg:width="11.641666mm" svg:x="100.541664mm" svg:y="273.31458mm"/>
          <draw:path svg:d="M 2645.8333 0.0 L 2857.4998 0.0 L 2936.8748 26.458332 Q 3016.2498 52.916664 3042.7083 79.37499 Q 3069.1665 132.29166 3069.1665 132.29166 L 3069.1665 158.74998 L 3042.7083 158.74998 Q 3016.2498 185.20833 2725.2083 211.66666 L 2434.1665 238.12498 L 2381.2498 264.5833 L 2354.7915 291.04166 L 2328.3333 291.04166 L 2301.875 291.04166 L 2301.875 317.49997 L 2328.3333 317.49997 L 2328.3333 317.49997 L 2328.3333 343.9583 L 2328.3333 343.9583 L 2328.3333 343.9583 L 2354.7915 343.9583 L 2354.7915 343.9583 L 2381.2498 343.9583 L 2407.7083 343.9583 L 2434.1665 343.9583 L 2487.0833 343.9583 L 2487.0833 370.41666 L 2487.0833 370.41666 L 2460.6248 370.41666 L 2434.1665 396.87497 L 2381.2498 396.87497 L 2328.3333 396.87497 L 2248.9583 396.87497 Q 2169.5833 396.87497 2010.8333 449.79166 Q 1852.0833 502.7083 1508.1249 502.7083 Q 1164.1666 502.7083 1164.1666 476.24997 Q 1164.1666 449.79166 767.2916 423.3333 Q 370.41666 396.87497 291.04166 343.9583 L 211.66666 291.04166 L 105.83333 291.04166 L 0.0 291.04166 L 0.0 291.04166 L 0.0 291.04166 L 79.37499 264.5833 L 158.74998 238.12498 L 423.3333 238.12498 Q 661.4583 185.20833 687.9166 185.20833 L 740.8333 185.20833 L 1190.6249 158.74998 Q 1640.4166 132.29166 1693.3333 105.83333 L 1719.7916 79.37499 L 1772.7083 79.37499 L 1825.6249 79.37499 L 2143.125 52.916664 Q 2460.6248 26.458332 2645.8333 0.0 z" svg:height="5.027083mm" draw:style-name="style-379" svg:viewBox="0.0 0.0 3069.1665 502.7083" svg:width="30.691666mm" svg:x="70.379166mm" svg:y="273.84375mm"/>
          <draw:path svg:d="M 449.79166 26.458332 L 449.79166 0.0 L 476.24997 0.0 L 502.7083 26.458332 L 502.7083 26.458332 L 502.7083 26.458332 L 529.1666 26.458332 L 529.1666 26.458332 L 529.1666 52.916664 L 555.625 52.916664 L 555.625 79.37499 L 555.625 105.83333 L 582.0833 132.29166 L 582.0833 158.74998 L 555.625 158.74998 L 529.1666 185.20833 L 449.79166 185.20833 Q 343.9583 185.20833 238.12498 211.66666 L 158.74998 211.66666 L 79.37499 211.66666 Q 0.0 185.20833 0.0 185.20833 L 0.0 185.20833 L 0.0 158.74998 L 0.0 132.29166 L 0.0 132.29166 Q 0.0 132.29166 52.916664 105.83333 L 105.83333 79.37499 L 105.83333 79.37499 L 132.29166 79.37499 L 132.29166 79.37499 L 132.29166 105.83333 L 185.20833 105.83333 Q 264.5833 79.37499 343.9583 79.37499 L 423.3333 79.37499 L 423.3333 52.916664 L 449.79166 52.916664 L 449.79166 26.458332 z" svg:height="2.1166666mm" draw:style-name="style-380" svg:viewBox="0.0 0.0 582.0833 211.66666" svg:width="5.820833mm" svg:x="96.04375mm" svg:y="266.96457mm"/>
          <draw:path svg:d="M 370.41666 26.458332 L 370.41666 52.916664 L 370.41666 79.37499 L 370.41666 105.83333 L 396.87497 105.83333 L 396.87497 132.29166 L 396.87497 132.29166 L 423.3333 132.29166 L 423.3333 158.74998 Q 476.24997 185.20833 449.79166 317.49997 Q 449.79166 449.79166 423.3333 449.79166 Q 396.87497 449.79166 396.87497 502.7083 L 396.87497 529.1666 L 396.87497 529.1666 Q 370.41666 529.1666 370.41666 502.7083 Q 370.41666 476.24997 264.5833 476.24997 L 185.20833 476.24997 L 185.20833 449.79166 Q 158.74998 423.3333 105.83333 291.04166 Q 52.916664 185.20833 26.458332 185.20833 Q 0.0 185.20833 0.0 158.74998 Q 0.0 132.29166 26.458332 132.29166 L 52.916664 132.29166 L 52.916664 158.74998 L 52.916664 158.74998 L 52.916664 158.74998 L 52.916664 158.74998 L 79.37499 158.74998 L 79.37499 185.20833 L 105.83333 185.20833 L 132.29166 185.20833 L 132.29166 158.74998 L 158.74998 158.74998 L 158.74998 158.74998 L 158.74998 185.20833 L 158.74998 185.20833 L 158.74998 185.20833 L 185.20833 185.20833 L 185.20833 185.20833 L 185.20833 211.66666 L 211.66666 211.66666 L 211.66666 185.20833 L 211.66666 158.74998 L 238.12498 158.74998 L 238.12498 132.29166 L 238.12498 132.29166 Q 264.5833 132.29166 264.5833 132.29166 L 264.5833 132.29166 L 264.5833 158.74998 L 264.5833 158.74998 L 291.04166 79.37499 Q 317.49997 -26.458332 343.9583 0.0 Q 370.41666 26.458332 370.41666 26.458332 z" svg:height="5.2916665mm" draw:style-name="style-381" svg:viewBox="0.0 0.0 449.79166 529.1666" svg:width="4.497916mm" svg:x="126.99999mm" svg:y="94.98541mm"/>
          <draw:path svg:d="M 740.8333 52.916664 L 714.37494 0.0 L 767.2916 0.0 Q 820.2083 26.458332 873.12494 105.83333 Q 952.49994 211.66666 978.95825 211.66666 L 1005.4166 211.66666 L 1031.875 211.66666 L 1058.3333 211.66666 L 1058.3333 211.66666 L 1084.7916 211.66666 L 1084.7916 211.66666 L 1084.7916 211.66666 L 1111.25 185.20833 L 1137.7083 185.20833 L 1137.7083 158.74998 Q 1137.7083 105.83333 1164.1666 105.83333 L 1164.1666 105.83333 L 1164.1666 264.5833 Q 1190.6249 396.87497 1190.6249 449.79166 Q 1243.5416 502.7083 1243.5416 529.1666 L 1243.5416 555.625 L 1269.9999 582.0833 L 1296.4583 608.5416 L 1296.4583 608.5416 L 1296.4583 634.99994 L 1322.9166 634.99994 L 1349.3749 634.99994 L 1349.3749 661.4583 L 1349.3749 661.4583 L 1375.8333 661.4583 L 1375.8333 687.9166 L 1375.8333 687.9166 L 1402.2916 687.9166 L 1402.2916 687.9166 L 1402.2916 687.9166 L 1455.2083 687.9166 Q 1481.6666 687.9166 1455.2083 687.9166 L 1455.2083 661.4583 L 1561.0416 714.37494 Q 1640.4166 740.8333 1693.3333 767.2916 L 1746.2499 767.2916 L 1746.2499 767.2916 L 1746.2499 793.74994 L 1719.7916 793.74994 L 1666.8749 793.74994 L 1719.7916 820.2083 L 1746.2499 846.6666 L 1772.7083 846.6666 L 1825.6249 846.6666 L 1931.4583 793.74994 Q 2063.75 740.8333 2090.2083 740.8333 Q 2090.2083 740.8333 2090.2083 714.37494 L 2090.2083 714.37494 L 2090.2083 714.37494 Q 2116.6665 687.9166 2116.6665 687.9166 L 2116.6665 687.9166 L 2143.125 687.9166 Q 2143.125 687.9166 2143.125 661.4583 L 2143.125 661.4583 L 2169.5833 634.99994 Q 2169.5833 608.5416 2196.0415 608.5416 Q 2222.5 582.0833 2301.875 582.0833 L 2354.7915 582.0833 L 2354.7915 608.5416 L 2354.7915 608.5416 L 2381.2498 634.99994 L 2381.2498 661.4583 L 2407.7083 661.4583 L 2434.1665 661.4583 L 2434.1665 634.99994 L 2434.1665 608.5416 L 2460.6248 608.5416 L 2487.0833 582.0833 L 2487.0833 582.0833 L 2513.5415 582.0833 L 2513.5415 608.5416 L 2513.5415 634.99994 L 2487.0833 687.9166 L 2460.6248 714.37494 L 2460.6248 714.37494 L 2460.6248 740.8333 L 2460.6248 740.8333 L 2460.6248 740.8333 L 2460.6248 767.2916 L 2460.6248 793.74994 L 2460.6248 820.2083 L 2460.6248 846.6666 L 2381.2498 873.12494 Q 2301.875 899.5833 2301.875 952.49994 Q 2301.875 1031.875 2222.5 1058.3333 Q 2143.125 1084.7916 2090.2083 1164.1666 Q 2037.2915 1217.0833 2010.8333 1243.5416 L 1984.3749 1269.9999 L 1984.3749 1269.9999 L 1984.3749 1269.9999 L 1957.9165 1269.9999 L 1957.9165 1269.9999 L 1957.9165 1296.4583 L 1931.4583 1296.4583 L 1931.4583 1296.4583 L 1931.4583 1322.9166 L 1931.4583 1322.9166 Q 1931.4583 1322.9166 1904.9999 1322.9166 L 1904.9999 1349.3749 L 1904.9999 1349.3749 Q 1878.5416 1349.3749 1878.5416 1375.8333 L 1878.5416 1375.8333 L 1878.5416 1375.8333 Q 1878.5416 1375.8333 1852.0833 1375.8333 L 1852.0833 1402.2916 L 1852.0833 1402.2916 L 1852.0833 1428.7499 L 1825.6249 1428.7499 L 1772.7083 1428.7499 L 1772.7083 1481.6666 L 1772.7083 1508.1249 L 1746.2499 1508.1249 L 1719.7916 1534.5833 L 1719.7916 1534.5833 L 1719.7916 1534.5833 L 1693.3333 1534.5833 Q 1666.8749 1534.5833 1561.0416 1613.9583 L 1455.2083 1693.3333 L 1455.2083 1693.3333 L 1455.2083 1693.3333 L 1428.7499 1693.3333 L 1428.7499 1693.3333 L 1428.7499 1719.7916 L 1402.2916 1719.7916 L 1402.2916 1719.7916 L 1402.2916 1746.2499 L 1402.2916 1746.2499 L 1402.2916 1746.2499 L 1375.8333 1746.2499 L 1375.8333 1746.2499 L 1349.3749 1772.7083 L 1349.3749 1772.7083 L 1296.4583 1772.7083 Q 1269.9999 1799.1666 1217.0833 1825.6249 Q 1164.1666 1852.0833 1164.1666 1878.5416 Q 1137.7083 1904.9999 1031.875 1957.9165 Q 926.0416 2010.8333 926.0416 2037.2915 Q 899.5833 2063.75 820.2083 2090.2083 Q 740.8333 2116.6665 714.37494 2143.125 L 661.4583 2169.5833 L 661.4583 2169.5833 L 661.4583 2169.5833 L 661.4583 2196.0415 L 661.4583 2196.0415 L 634.99994 2196.0415 L 634.99994 2222.5 L 608.5416 2222.5 L 608.5416 2222.5 L 608.5416 2222.5 L 582.0833 2222.5 L 582.0833 2222.5 L 555.625 2196.0415 L 555.625 2196.0415 L 555.625 2196.0415 L 555.625 2169.5833 L 555.625 2143.125 L 555.625 2063.75 Q 555.625 2010.8333 555.625 1957.9165 Q 555.625 1931.4583 396.87497 1799.1666 Q 238.12498 1640.4166 132.29166 1455.2083 L 0.0 1269.9999 L 0.0 1164.1666 L 0.0 1031.875 L 26.458332 1031.875 L 26.458332 1005.4166 L 26.458332 1005.4166 L 26.458332 1005.4166 L 52.916664 1005.4166 L 52.916664 1005.4166 L 52.916664 978.95825 L 79.37499 978.95825 L 79.37499 978.95825 L 79.37499 952.49994 L 79.37499 952.49994 L 79.37499 952.49994 L 132.29166 926.0416 Q 158.74998 899.5833 264.5833 899.5833 Q 370.41666 899.5833 423.3333 899.5833 Q 476.24997 899.5833 476.24997 873.12494 Q 476.24997 846.6666 661.4583 820.2083 Q 873.12494 793.74994 873.12494 767.2916 Q 873.12494 740.8333 926.0416 740.8333 Q 952.49994 740.8333 978.95825 714.37494 L 1005.4166 714.37494 L 1005.4166 687.9166 Q 978.95825 634.99994 978.95825 582.0833 Q 978.95825 502.7083 978.95825 423.3333 Q 978.95825 370.41666 926.0416 343.9583 Q 873.12494 317.49997 846.6666 238.12498 L 820.2083 158.74998 L 820.2083 158.74998 Q 820.2083 158.74998 793.74994 132.29166 Q 767.2916 105.83333 740.8333 52.916664 z" svg:height="22.224998mm" draw:style-name="style-382" svg:viewBox="0.0 0.0 2513.5415 2222.5" svg:width="25.135416mm" svg:x="147.90207mm" svg:y="238.65416mm"/>
          <draw:path svg:d="M 79.37499 105.83333 L 52.916664 0.0 L 105.83333 0.0 Q 158.74998 26.458332 158.74998 52.916664 L 158.74998 79.37499 L 158.74998 105.83333 L 158.74998 158.74998 L 158.74998 158.74998 Q 158.74998 158.74998 158.74998 185.20833 L 185.20833 185.20833 L 185.20833 185.20833 Q 185.20833 211.66666 211.66666 211.66666 L 238.12498 211.66666 L 264.5833 238.12498 Q 264.5833 264.5833 291.04166 238.12498 L 317.49997 238.12498 L 264.5833 317.49997 Q 211.66666 396.87497 211.66666 396.87497 Q 211.66666 423.3333 238.12498 423.3333 L 264.5833 423.3333 L 185.20833 476.24997 Q 105.83333 529.1666 79.37499 555.625 L 52.916664 555.625 L 52.916664 529.1666 Q 52.916664 502.7083 79.37499 476.24997 Q 105.83333 476.24997 79.37499 449.79166 L 52.916664 423.3333 L 52.916664 396.87497 L 52.916664 396.87497 L 26.458332 370.41666 Q 0.0 343.9583 0.0 317.49997 Q -26.458332 264.5833 26.458332 211.66666 Q 105.83333 185.20833 79.37499 105.83333 z" svg:height="5.5562496mm" draw:style-name="style-383" svg:viewBox="0.0 0.0 317.49997 555.625" svg:width="3.1749997mm" svg:x="67.73333mm" svg:y="163.5125mm"/>
          <draw:path svg:d="M 132.29166 52.916664 L 132.29166 0.0 L 132.29166 26.458332 L 158.74998 52.916664 L 158.74998 26.458332 L 158.74998 0.0 L 185.20833 0.0 L 211.66666 0.0 L 211.66666 79.37499 Q 211.66666 132.29166 238.12498 158.74998 L 238.12498 185.20833 L 185.20833 238.12498 Q 105.83333 291.04166 105.83333 317.49997 L 105.83333 343.9583 L 79.37499 343.9583 Q 52.916664 343.9583 52.916664 370.41666 L 26.458332 370.41666 L 26.458332 343.9583 L 0.0 291.04166 L 0.0 264.5833 Q 0.0 238.12498 26.458332 185.20833 Q 52.916664 158.74998 105.83333 132.29166 Q 185.20833 132.29166 158.74998 105.83333 Q 132.29166 79.37499 132.29166 52.916664 z" svg:height="3.7041664mm" draw:style-name="style-384" svg:viewBox="0.0 0.0 238.12498 370.41666" svg:width="2.38125mm" svg:x="71.4375mm" svg:y="189.17708mm"/>
          <draw:path svg:d="M 291.04166 158.74998 L 423.3333 0.0 L 370.41666 158.74998 Q 291.04166 343.9583 264.5833 423.3333 Q 238.12498 502.7083 211.66666 502.7083 L 211.66666 502.7083 L 185.20833 502.7083 Q 158.74998 476.24997 132.29166 476.24997 L 132.29166 449.79166 L 79.37499 476.24997 Q 52.916664 529.1666 26.458332 529.1666 L 0.0 529.1666 L 0.0 502.7083 Q 26.458332 476.24997 52.916664 449.79166 L 79.37499 423.3333 L 79.37499 423.3333 Q 79.37499 423.3333 105.83333 370.41666 L 105.83333 343.9583 L 132.29166 343.9583 Q 132.29166 317.49997 132.29166 317.49997 L 132.29166 317.49997 L 132.29166 317.49997 Q 158.74998 317.49997 291.04166 158.74998 z" svg:height="5.2916665mm" draw:style-name="style-385" svg:viewBox="0.0 0.0 423.3333 529.1666" svg:width="4.233333mm" svg:x="24.077082mm" svg:y="135.46666mm"/>
          <draw:path svg:d="M 740.8333 0.0 L 767.2916 0.0 L 767.2916 0.0 Q 767.2916 26.458332 714.37494 105.83333 L 661.4583 185.20833 L 608.5416 185.20833 Q 582.0833 211.66666 476.24997 238.12498 Q 370.41666 264.5833 370.41666 291.04166 Q 370.41666 317.49997 185.20833 317.49997 L 0.0 343.9583 L 0.0 317.49997 Q 0.0 291.04166 52.916664 264.5833 Q 105.83333 264.5833 132.29166 238.12498 Q 132.29166 211.66666 238.12498 158.74998 Q 343.9583 105.83333 529.1666 52.916664 Q 714.37494 0.0 740.8333 0.0 z" svg:height="3.439583mm" draw:style-name="style-386" svg:viewBox="0.0 0.0 767.2916 343.9583" svg:width="7.6729164mm" svg:x="152.1354mm" svg:y="66.14583mm"/>
          <draw:path svg:d="M 317.49997 105.83333 L 476.24997 0.0 L 476.24997 0.0 L 476.24997 0.0 L 529.1666 26.458332 L 582.0833 52.916664 L 582.0833 52.916664 L 582.0833 52.916664 L 555.625 52.916664 Q 502.7083 52.916664 502.7083 79.37499 Q 502.7083 105.83333 476.24997 264.5833 L 476.24997 423.3333 L 449.79166 423.3333 Q 423.3333 423.3333 423.3333 396.87497 Q 396.87497 370.41666 343.9583 370.41666 Q 264.5833 370.41666 264.5833 423.3333 Q 264.5833 502.7083 211.66666 502.7083 L 158.74998 529.1666 L 158.74998 529.1666 L 132.29166 529.1666 L 132.29166 529.1666 L 132.29166 529.1666 L 105.83333 529.1666 L 79.37499 529.1666 L 79.37499 529.1666 Q 79.37499 529.1666 79.37499 449.79166 L 79.37499 370.41666 L 52.916664 370.41666 L 52.916664 370.41666 L 26.458332 396.87497 L 26.458332 396.87497 L 26.458332 396.87497 L 0.0 396.87497 L 0.0 370.41666 L 26.458332 370.41666 L 26.458332 370.41666 L 26.458332 370.41666 L 26.458332 343.9583 L 26.458332 343.9583 L 52.916664 343.9583 L 52.916664 317.49997 L 52.916664 317.49997 L 79.37499 317.49997 L 79.37499 291.04166 Q 79.37499 264.5833 132.29166 211.66666 Q 185.20833 185.20833 317.49997 105.83333 z" svg:height="5.2916665mm" draw:style-name="style-387" svg:viewBox="0.0 0.0 582.0833 529.1666" svg:width="5.820833mm" svg:x="76.46458mm" svg:y="180.44583mm"/>
          <draw:path svg:d="M 740.8333 0.0 L 740.8333 0.0 L 978.95825 26.458332 Q 1217.0833 26.458332 1243.5416 52.916664 Q 1243.5416 79.37499 1269.9999 79.37499 L 1296.4583 79.37499 L 1402.2916 132.29166 Q 1534.5833 185.20833 1561.0416 185.20833 L 1613.9583 185.20833 L 1613.9583 185.20833 Q 1613.9583 185.20833 1613.9583 211.66666 L 1640.4166 211.66666 L 1640.4166 661.4583 Q 1666.8749 1084.7916 1666.8749 1084.7916 L 1666.8749 1084.7916 L 1666.8749 1111.25 L 1666.8749 1111.25 L 1693.3333 1084.7916 L 1719.7916 1058.3333 L 1719.7916 1111.25 L 1719.7916 1164.1666 L 1693.3333 1164.1666 L 1693.3333 1190.6249 L 1693.3333 1190.6249 L 1666.8749 1190.6249 L 1666.8749 1217.0833 L 1666.8749 1243.5416 L 1719.7916 1243.5416 L 1746.2499 1243.5416 L 1746.2499 1217.0833 L 1772.7083 1217.0833 L 1772.7083 1190.6249 L 1772.7083 1137.7083 L 1799.1666 1137.7083 L 1799.1666 1137.7083 L 1799.1666 1111.25 L 1825.6249 1111.25 L 1825.6249 1031.875 Q 1825.6249 952.49994 1772.7083 793.74994 Q 1772.7083 634.99994 1746.2499 449.79166 L 1719.7916 238.12498 L 1878.5416 238.12498 Q 2010.8333 238.12498 2010.8333 211.66666 L 2010.8333 211.66666 L 2143.125 238.12498 Q 2301.875 238.12498 2407.7083 343.9583 Q 2487.0833 396.87497 2725.2083 502.7083 Q 2936.8748 608.5416 3227.9165 714.37494 Q 3518.9583 820.2083 3518.9583 846.6666 L 3545.4165 846.6666 L 3545.4165 846.6666 L 3545.4165 873.12494 L 3571.8748 873.12494 L 3598.3333 873.12494 L 3624.7915 899.5833 L 3651.2498 926.0416 L 4048.1248 1084.7916 Q 4445.0 1243.5416 4471.458 1243.5416 L 4471.458 1243.5416 L 4497.9165 1296.4583 Q 4524.375 1349.3749 4445.0 1799.1666 Q 4365.625 2248.9583 4365.625 2301.875 L 4365.625 2381.2498 L 4365.625 2407.7083 Q 4365.625 2434.1665 4339.1665 2513.5415 L 4339.1665 2619.3748 L 4339.1665 2619.3748 Q 4312.708 2619.3748 4312.708 2725.2083 L 4312.708 2857.4998 L 4259.7915 2989.7915 Q 4206.875 3095.6248 4180.4165 3148.5415 L 4153.958 3174.9998 L 4153.958 3280.8333 L 4153.958 3386.6665 L 4180.4165 3386.6665 L 4180.4165 3386.6665 L 4180.4165 3624.7915 Q 4206.875 3836.4583 4206.875 3889.3748 Q 4206.875 3915.833 4233.333 4021.6665 L 4233.333 4127.5 L 4206.875 4471.458 Q 4206.875 4841.8745 4180.4165 4974.1665 Q 4153.958 5106.458 4153.958 5159.3745 L 4153.958 5185.833 L 4101.0415 5238.7495 Q 4048.1248 5291.6665 4021.6665 5318.1245 L 4021.6665 5344.583 L 3995.208 5344.583 Q 3968.7498 5371.0415 3836.4583 5318.1245 Q 3704.1665 5318.1245 3624.7915 5265.208 Q 3545.4165 5212.2915 3518.9583 5212.2915 Q 3518.9583 5238.7495 3254.3748 5238.7495 L 2989.7915 5265.208 L 2989.7915 5265.208 L 2963.3333 5265.208 L 2936.8748 5265.208 L 2883.9583 5265.208 L 2857.4998 5265.208 L 2831.0415 5265.208 L 2831.0415 5265.208 Q 2831.0415 5238.7495 2751.6665 5212.2915 Q 2672.2915 5212.2915 2672.2915 5185.833 Q 2672.2915 5159.3745 2566.4583 5132.9165 Q 2487.0833 5106.458 2354.7915 5106.458 Q 2196.0415 5106.458 1772.7083 5106.458 Q 1322.9166 5106.458 1296.4583 5159.3745 Q 1269.9999 5212.2915 1190.6249 5212.2915 L 1111.25 5238.7495 L 1111.25 5265.208 L 1084.7916 5291.6665 L 1084.7916 5291.6665 L 1084.7916 5265.208 L 1084.7916 5265.208 L 1084.7916 5265.208 L 1058.3333 5265.208 L 1058.3333 5265.208 L 1058.3333 5238.7495 L 1031.875 5238.7495 L 1031.875 5238.7495 L 1031.875 5238.7495 L 1031.875 5106.458 Q 1031.875 4974.1665 1005.4166 4974.1665 L 1005.4166 4974.1665 L 1005.4166 4947.708 Q 1031.875 4921.2495 1031.875 4841.8745 Q 1084.7916 4736.0415 1084.7916 4630.208 Q 1084.7916 4497.9165 1031.875 4312.708 Q 978.95825 4127.5 899.5833 3995.208 L 793.74994 3889.3748 L 793.74994 3889.3748 Q 767.2916 3862.9165 740.8333 3836.4583 Q 714.37494 3783.5415 396.87497 3227.9165 Q 79.37499 2672.2915 52.916664 2434.1665 Q 26.458332 2196.0415 0.0 1957.9165 L 0.0 1719.7916 L 0.0 1613.9583 Q 26.458332 1508.1249 79.37499 1428.7499 Q 132.29166 1349.3749 238.12498 1111.25 Q 343.9583 873.12494 449.79166 608.5416 L 582.0833 370.41666 L 608.5416 370.41666 Q 608.5416 343.9583 608.5416 343.9583 L 608.5416 343.9583 L 608.5416 343.9583 Q 634.99994 343.9583 634.99994 317.49997 L 634.99994 317.49997 L 634.99994 291.04166 Q 661.4583 264.5833 687.9166 132.29166 L 714.37494 26.458332 L 714.37494 26.458332 Q 740.8333 26.458332 740.8333 0.0 z" svg:height="53.44583mm" draw:style-name="style-388" svg:viewBox="0.0 0.0 4497.9165 5344.583" svg:width="44.979164mm" svg:x="101.33541mm" svg:y="183.35625mm"/>
          <draw:path svg:d="M 1005.4166 0.0 L 1296.4583 0.0 L 1296.4583 0.0 Q 1269.9999 26.458332 1269.9999 26.458332 L 1269.9999 26.458332 L 1164.1666 52.916664 Q 1058.3333 52.916664 1137.7083 185.20833 Q 1217.0833 291.04166 1243.5416 317.49997 L 1243.5416 317.49997 L 1190.6249 317.49997 Q 1137.7083 317.49997 1137.7083 291.04166 Q 1137.7083 264.5833 1058.3333 264.5833 Q 978.95825 238.12498 978.95825 264.5833 Q 978.95825 291.04166 952.49994 291.04166 Q 899.5833 317.49997 899.5833 343.9583 Q 899.5833 396.87497 926.0416 423.3333 Q 978.95825 449.79166 978.95825 476.24997 L 978.95825 529.1666 L 926.0416 529.1666 Q 873.12494 529.1666 873.12494 555.625 L 873.12494 582.0833 L 846.6666 582.0833 Q 820.2083 582.0833 793.74994 555.625 Q 767.2916 555.625 767.2916 582.0833 Q 767.2916 608.5416 687.9166 582.0833 L 582.0833 582.0833 L 582.0833 582.0833 L 582.0833 582.0833 L 555.625 582.0833 L 529.1666 582.0833 L 529.1666 582.0833 L 529.1666 582.0833 L 502.7083 582.0833 L 502.7083 582.0833 L 476.24997 608.5416 L 423.3333 608.5416 L 423.3333 661.4583 L 423.3333 714.37494 L 423.3333 714.37494 L 423.3333 714.37494 L 396.87497 687.9166 Q 370.41666 661.4583 370.41666 608.5416 Q 343.9583 555.625 291.04166 529.1666 Q 238.12498 529.1666 211.66666 476.24997 L 185.20833 423.3333 L 185.20833 423.3333 Q 158.74998 396.87497 132.29166 370.41666 Q 79.37499 370.41666 105.83333 317.49997 Q 158.74998 291.04166 158.74998 211.66666 Q 158.74998 158.74998 79.37499 158.74998 L 0.0 132.29166 L 0.0 132.29166 L 0.0 105.83333 L 52.916664 105.83333 L 79.37499 105.83333 L 423.3333 52.916664 Q 740.8333 0.0 1005.4166 0.0 z" svg:height="7.1437497mm" draw:style-name="style-389" svg:viewBox="0.0 0.0 1296.4583 714.37494" svg:width="12.964582mm" svg:x="97.36666mm" svg:y="95.24999mm"/>
          <draw:path svg:d="M 26.458332 26.458332 L 79.37499 26.458332 L 211.66666 0.0 L 343.9583 0.0 L 502.7083 0.0 L 634.99994 0.0 L 634.99994 0.0 L 634.99994 26.458332 L 634.99994 26.458332 L 661.4583 26.458332 L 661.4583 26.458332 L 661.4583 26.458332 L 714.37494 52.916664 Q 740.8333 79.37499 793.74994 79.37499 L 846.6666 79.37499 L 846.6666 105.83333 L 820.2083 105.83333 L 820.2083 132.29166 L 820.2083 158.74998 L 793.74994 158.74998 L 793.74994 185.20833 L 767.2916 185.20833 Q 740.8333 185.20833 661.4583 185.20833 L 582.0833 185.20833 L 476.24997 185.20833 Q 370.41666 185.20833 185.20833 158.74998 L 0.0 158.74998 L 0.0 158.74998 Q 0.0 132.29166 26.458332 132.29166 Q 79.37499 105.83333 52.916664 79.37499 L 26.458332 79.37499 L 26.458332 79.37499 Q 26.458332 79.37499 0.0 52.916664 Q -26.458332 26.458332 26.458332 26.458332 z" svg:height="1.8520832mm" draw:style-name="style-390" svg:viewBox="0.0 0.0 846.6666 185.20833" svg:width="8.466666mm" svg:x="107.68541mm" svg:y="123.56041mm"/>
          <draw:path svg:d="M 158.74998 0.0 L 185.20833 0.0 L 185.20833 0.0 L 185.20833 0.0 L 185.20833 26.458332 L 185.20833 26.458332 L 211.66666 26.458332 L 211.66666 52.916664 L 211.66666 52.916664 L 238.12498 52.916664 L 238.12498 52.916664 L 238.12498 52.916664 L 238.12498 79.37499 L 238.12498 79.37499 L 291.04166 105.83333 Q 343.9583 105.83333 396.87497 211.66666 Q 449.79166 343.9583 449.79166 423.3333 Q 449.79166 476.24997 423.3333 529.1666 Q 396.87497 555.625 370.41666 608.5416 Q 317.49997 634.99994 343.9583 661.4583 Q 396.87497 687.9166 396.87497 740.8333 L 396.87497 820.2083 L 396.87497 820.2083 L 396.87497 820.2083 L 370.41666 793.74994 L 370.41666 767.2916 L 343.9583 767.2916 L 317.49997 767.2916 L 317.49997 793.74994 L 291.04166 820.2083 L 291.04166 820.2083 L 291.04166 846.6666 L 238.12498 846.6666 L 211.66666 846.6666 L 211.66666 846.6666 L 211.66666 820.2083 L 211.66666 820.2083 L 238.12498 820.2083 L 238.12498 793.74994 L 238.12498 767.2916 L 264.5833 767.2916 L 264.5833 740.8333 L 264.5833 740.8333 L 238.12498 740.8333 L 238.12498 714.37494 L 238.12498 687.9166 L 211.66666 687.9166 L 211.66666 687.9166 L 211.66666 661.4583 L 185.20833 661.4583 L 185.20833 634.99994 Q 185.20833 582.0833 105.83333 582.0833 L 26.458332 582.0833 L 26.458332 555.625 L 26.458332 555.625 L 52.916664 555.625 L 79.37499 529.1666 L 132.29166 529.1666 Q 211.66666 529.1666 211.66666 449.79166 L 185.20833 370.41666 L 185.20833 370.41666 Q 185.20833 370.41666 158.74998 317.49997 Q 132.29166 264.5833 79.37499 264.5833 L 0.0 264.5833 L 0.0 211.66666 L 26.458332 185.20833 L 26.458332 185.20833 L 26.458332 158.74998 L 52.916664 158.74998 Q 79.37499 158.74998 105.83333 79.37499 Q 132.29166 0.0 158.74998 0.0 z" svg:height="8.466666mm" draw:style-name="style-391" svg:viewBox="0.0 0.0 449.79166 846.6666" svg:width="4.497916mm" svg:x="106.09791mm" svg:y="223.8375mm"/>
          <draw:path svg:d="M 555.625 0.0 L 555.625 0.0 L 555.625 0.0 L 582.0833 0.0 L 582.0833 0.0 L 582.0833 26.458332 L 582.0833 26.458332 L 582.0833 26.458332 L 608.5416 79.37499 L 608.5416 105.83333 L 740.8333 105.83333 Q 873.12494 132.29166 1031.875 132.29166 Q 1217.0833 158.74998 1296.4583 291.04166 Q 1375.8333 449.79166 1428.7499 476.24997 Q 1508.1249 502.7083 1534.5833 529.1666 L 1534.5833 529.1666 L 1534.5833 529.1666 Q 1534.5833 555.625 1534.5833 555.625 L 1561.0416 555.625 L 1561.0416 555.625 Q 1561.0416 555.625 1587.4999 582.0833 L 1587.4999 582.0833 L 1587.4999 582.0833 Q 1587.4999 608.5416 1587.4999 608.5416 L 1613.9583 608.5416 L 1613.9583 608.5416 Q 1613.9583 608.5416 1640.4166 634.99994 L 1640.4166 634.99994 L 1640.4166 661.4583 Q 1640.4166 714.37494 1561.0416 714.37494 Q 1481.6666 740.8333 1481.6666 767.2916 Q 1481.6666 793.74994 1428.7499 793.74994 L 1349.3749 793.74994 L 1243.5416 793.74994 Q 1137.7083 820.2083 1058.3333 820.2083 L 978.95825 820.2083 L 687.9166 820.2083 L 423.3333 820.2083 L 423.3333 820.2083 Q 423.3333 820.2083 370.41666 793.74994 Q 291.04166 767.2916 264.5833 714.37494 L 211.66666 661.4583 L 211.66666 661.4583 Q 238.12498 661.4583 158.74998 608.5416 Q 105.83333 582.0833 105.83333 555.625 L 105.83333 529.1666 L 158.74998 529.1666 Q 185.20833 529.1666 185.20833 502.7083 Q 185.20833 476.24997 132.29166 476.24997 L 79.37499 449.79166 L 79.37499 449.79166 L 52.916664 449.79166 L 52.916664 449.79166 L 52.916664 449.79166 L 79.37499 423.3333 L 105.83333 396.87497 L 105.83333 396.87497 L 105.83333 396.87497 L 132.29166 396.87497 L 132.29166 396.87497 L 132.29166 370.41666 L 132.29166 370.41666 L 211.66666 370.41666 Q 317.49997 343.9583 423.3333 343.9583 L 502.7083 343.9583 L 529.1666 317.49997 L 555.625 317.49997 L 555.625 291.04166 L 529.1666 264.5833 L 529.1666 238.12498 L 529.1666 211.66666 L 502.7083 211.66666 L 502.7083 185.20833 L 502.7083 185.20833 L 476.24997 185.20833 L 476.24997 185.20833 L 476.24997 185.20833 L 449.79166 158.74998 L 423.3333 158.74998 L 423.3333 185.20833 L 423.3333 211.66666 L 396.87497 211.66666 L 396.87497 238.12498 L 317.49997 238.12498 Q 238.12498 238.12498 158.74998 264.5833 L 105.83333 264.5833 L 105.83333 238.12498 L 105.83333 238.12498 L 79.37499 238.12498 L 79.37499 238.12498 L 79.37499 238.12498 L 79.37499 238.12498 L 52.916664 211.66666 L 0.0 185.20833 L 0.0 185.20833 L 0.0 185.20833 L 26.458332 185.20833 L 26.458332 185.20833 L 52.916664 158.74998 L 105.83333 132.29166 L 105.83333 132.29166 L 105.83333 132.29166 L 132.29166 132.29166 L 132.29166 132.29166 L 132.29166 105.83333 L 132.29166 105.83333 L 211.66666 105.83333 Q 264.5833 79.37499 317.49997 79.37499 L 370.41666 79.37499 L 476.24997 26.458332 Q 555.625 26.458332 555.625 0.0 z" svg:height="8.202083mm" draw:style-name="style-392" svg:viewBox="0.0 0.0 1640.4166 820.2083" svg:width="16.404165mm" svg:x="96.30833mm" svg:y="265.37708mm"/>
          <draw:path svg:d="M 978.95825 0.0 L 1031.875 0.0 L 1005.4166 26.458332 Q 952.49994 52.916664 1058.3333 79.37499 L 1164.1666 79.37499 L 1137.7083 105.83333 Q 1111.25 132.29166 1111.25 158.74998 L 1111.25 158.74998 L 1084.7916 158.74998 Q 1058.3333 158.74998 1005.4166 185.20833 L 952.49994 211.66666 L 952.49994 211.66666 Q 952.49994 211.66666 926.0416 211.66666 L 926.0416 238.12498 L 926.0416 238.12498 Q 899.5833 238.12498 899.5833 264.5833 L 899.5833 264.5833 L 899.5833 264.5833 Q 899.5833 264.5833 873.12494 264.5833 L 873.12494 291.04166 L 873.12494 291.04166 Q 846.6666 291.04166 846.6666 317.49997 L 846.6666 317.49997 L 820.2083 317.49997 Q 793.74994 317.49997 687.9166 343.9583 L 555.625 343.9583 L 555.625 317.49997 Q 582.0833 317.49997 608.5416 291.04166 Q 634.99994 264.5833 555.625 264.5833 Q 476.24997 264.5833 317.49997 370.41666 L 158.74998 449.79166 L 158.74998 449.79166 L 158.74998 476.24997 L 132.29166 476.24997 L 105.83333 476.24997 L 79.37499 502.7083 L 52.916664 502.7083 L 52.916664 502.7083 L 26.458332 502.7083 L 26.458332 476.24997 L 52.916664 449.79166 L 52.916664 449.79166 L 52.916664 423.3333 L 52.916664 423.3333 L 52.916664 423.3333 L 79.37499 396.87497 L 79.37499 370.41666 L 52.916664 370.41666 L 26.458332 370.41666 L 26.458332 343.9583 L 0.0 343.9583 L 0.0 317.49997 L 0.0 291.04166 L 26.458332 291.04166 L 26.458332 264.5833 L 52.916664 264.5833 Q 79.37499 264.5833 158.74998 238.12498 Q 211.66666 238.12498 211.66666 211.66666 Q 211.66666 158.74998 185.20833 158.74998 Q 158.74998 158.74998 158.74998 105.83333 L 158.74998 79.37499 L 158.74998 79.37499 L 158.74998 52.916664 L 238.12498 52.916664 Q 317.49997 26.458332 317.49997 52.916664 Q 343.9583 105.83333 423.3333 79.37499 Q 476.24997 79.37499 476.24997 52.916664 Q 476.24997 26.458332 582.0833 26.458332 Q 687.9166 52.916664 714.37494 52.916664 Q 740.8333 105.83333 793.74994 79.37499 Q 873.12494 52.916664 899.5833 52.916664 Q 926.0416 0.0 978.95825 0.0 z" svg:height="5.027083mm" draw:style-name="style-393" svg:viewBox="0.0 0.0 1164.1666 502.7083" svg:width="11.641666mm" svg:x="82.02083mm" svg:y="130.70416mm"/>
          <draw:path svg:d="M 26.458332 52.916664 L 79.37499 0.0 L 79.37499 0.0 L 105.83333 0.0 L 132.29166 0.0 L 132.29166 0.0 L 158.74998 105.83333 Q 185.20833 185.20833 211.66666 264.5833 Q 238.12498 317.49997 264.5833 317.49997 Q 291.04166 317.49997 317.49997 343.9583 L 343.9583 370.41666 L 396.87497 370.41666 L 423.3333 370.41666 L 449.79166 343.9583 Q 502.7083 317.49997 502.7083 291.04166 L 502.7083 264.5833 L 529.1666 264.5833 L 555.625 264.5833 L 555.625 291.04166 L 555.625 317.49997 L 529.1666 370.41666 Q 502.7083 423.3333 502.7083 449.79166 L 502.7083 449.79166 L 476.24997 449.79166 L 476.24997 449.79166 L 449.79166 449.79166 Q 449.79166 476.24997 449.79166 476.24997 L 449.79166 476.24997 L 396.87497 476.24997 Q 343.9583 476.24997 343.9583 502.7083 Q 343.9583 529.1666 291.04166 529.1666 Q 238.12498 529.1666 185.20833 502.7083 L 158.74998 476.24997 L 158.74998 449.79166 Q 132.29166 423.3333 105.83333 317.49997 L 79.37499 238.12498 L 52.916664 211.66666 L 26.458332 185.20833 L 26.458332 158.74998 Q 26.458332 132.29166 0.0 105.83333 Q -26.458332 79.37499 26.458332 52.916664 z" svg:height="5.2916665mm" draw:style-name="style-394" svg:viewBox="0.0 0.0 555.625 529.1666" svg:width="5.5562496mm" svg:x="189.17708mm" svg:y="114.82916mm"/>
          <draw:path svg:d="M 79.37499 26.458332 L 79.37499 26.458332 L 79.37499 0.0 L 105.83333 0.0 L 105.83333 0.0 L 105.83333 26.458332 L 158.74998 26.458332 L 185.20833 26.458332 L 185.20833 52.916664 L 211.66666 52.916664 L 211.66666 52.916664 L 211.66666 79.37499 L 238.12498 79.37499 L 264.5833 79.37499 L 264.5833 105.83333 L 264.5833 105.83333 L 317.49997 185.20833 Q 370.41666 291.04166 423.3333 343.9583 Q 476.24997 370.41666 502.7083 449.79166 Q 529.1666 502.7083 555.625 529.1666 Q 582.0833 529.1666 529.1666 608.5416 Q 476.24997 714.37494 423.3333 714.37494 L 370.41666 714.37494 L 370.41666 740.8333 L 396.87497 740.8333 L 396.87497 740.8333 Q 396.87497 767.2916 317.49997 767.2916 L 238.12498 767.2916 L 238.12498 740.8333 Q 238.12498 714.37494 185.20833 714.37494 L 132.29166 714.37494 L 132.29166 714.37494 Q 132.29166 714.37494 158.74998 687.9166 L 185.20833 687.9166 L 185.20833 661.4583 L 185.20833 634.99994 L 158.74998 634.99994 L 132.29166 661.4583 L 105.83333 661.4583 L 79.37499 661.4583 L 79.37499 634.99994 Q 105.83333 608.5416 105.83333 555.625 L 105.83333 476.24997 L 105.83333 449.79166 Q 105.83333 396.87497 105.83333 396.87497 Q 105.83333 370.41666 52.916664 343.9583 Q 26.458332 317.49997 26.458332 238.12498 L 52.916664 158.74998 L 26.458332 158.74998 L 26.458332 132.29166 L 26.458332 132.29166 L 0.0 132.29166 L 0.0 105.83333 L 0.0 79.37499 L 26.458332 79.37499 L 26.458332 79.37499 L 26.458332 52.916664 L 52.916664 52.916664 L 52.916664 52.916664 L 52.916664 26.458332 L 52.916664 26.458332 L 52.916664 26.458332 L 79.37499 26.458332 z" svg:height="7.6729164mm" draw:style-name="style-395" svg:viewBox="0.0 0.0 555.625 767.2916" svg:width="5.5562496mm" svg:x="129.64583mm" svg:y="74.347916mm"/>
          <draw:path svg:d="M 2354.7915 0.0 L 2354.7915 0.0 L 2381.2498 0.0 Q 2407.7083 0.0 2407.7083 52.916664 L 2407.7083 105.83333 L 2407.7083 185.20833 L 2381.2498 238.12498 L 2301.875 555.625 Q 2222.5 873.12494 2169.5833 1031.875 Q 2116.6665 1190.6249 2090.2083 1349.3749 Q 2063.75 1508.1249 2063.75 1613.9583 L 2063.75 1719.7916 L 2063.75 1772.7083 L 2063.75 1799.1666 L 2090.2083 1825.6249 L 2116.6665 1878.5416 L 2116.6665 1878.5416 L 2116.6665 1878.5416 L 2116.6665 1904.9999 L 2116.6665 1904.9999 L 2143.125 1904.9999 L 2143.125 1931.4583 L 2143.125 1931.4583 L 2169.5833 1931.4583 L 2169.5833 1931.4583 L 2169.5833 1931.4583 L 2169.5833 1957.9165 L 2169.5833 1957.9165 L 2196.0415 1957.9165 L 2196.0415 1984.3749 L 2222.5 1984.3749 L 2248.9583 1984.3749 L 2275.4165 2010.8333 L 2301.875 2010.8333 L 2301.875 2010.8333 Q 2301.875 2037.2915 2328.3333 2037.2915 L 2328.3333 2037.2915 L 2434.1665 2037.2915 L 2566.4583 2037.2915 L 2592.9165 2037.2915 Q 2592.9165 2037.2915 2592.9165 2010.8333 L 2592.9165 2010.8333 L 2592.9165 2010.8333 Q 2619.3748 1984.3749 2619.3748 1984.3749 L 2619.3748 1984.3749 L 2645.8333 1984.3749 Q 2645.8333 1984.3749 2645.8333 1931.4583 L 2672.2915 1904.9999 L 2698.7498 1904.9999 Q 2698.7498 1878.5416 2698.7498 1878.5416 L 2698.7498 1878.5416 L 2778.1248 1878.5416 Q 2857.4998 1878.5416 2936.8748 1931.4583 Q 3016.2498 1984.3749 3069.1665 1984.3749 L 3122.0833 1984.3749 L 3174.9998 1984.3749 Q 3227.9165 1984.3749 3254.3748 1878.5416 Q 3280.8333 1799.1666 3360.2083 1587.4999 L 3413.1248 1375.8333 L 3413.1248 1349.3749 Q 3439.5833 1322.9166 3439.5833 1296.4583 Q 3439.5833 1243.5416 3466.0415 1058.3333 L 3492.4998 873.12494 L 3492.4998 873.12494 Q 3518.9583 873.12494 3518.9583 767.2916 Q 3492.4998 661.4583 3545.4165 555.625 Q 3598.3333 423.3333 3598.3333 291.04166 L 3571.8748 158.74998 L 3571.8748 132.29166 L 3598.3333 132.29166 L 3598.3333 105.83333 L 3598.3333 79.37499 L 3624.7915 79.37499 L 3624.7915 79.37499 L 3624.7915 52.916664 L 3624.7915 52.916664 L 3704.1665 52.916664 L 3757.0833 79.37499 L 3809.9998 79.37499 L 3889.3748 79.37499 L 3915.833 105.83333 Q 3942.2915 105.83333 4048.1248 343.9583 Q 4127.5 555.625 4153.958 555.625 L 4153.958 582.0833 L 4153.958 582.0833 Q 4153.958 608.5416 4180.4165 608.5416 L 4180.4165 608.5416 L 4180.4165 661.4583 L 4180.4165 687.9166 L 4233.333 926.0416 Q 4286.25 1137.7083 4286.25 1217.0833 L 4286.25 1296.4583 L 4180.4165 1561.0416 Q 4074.583 1799.1666 3942.2915 1957.9165 Q 3809.9998 2116.6665 3783.5415 2196.0415 Q 3757.0833 2301.875 3757.0833 2407.7083 Q 3757.0833 2487.0833 3836.4583 2566.4583 Q 3889.3748 2672.2915 3968.7498 2725.2083 Q 4048.1248 2751.6665 4048.1248 2778.1248 L 4074.583 2804.5833 L 4074.583 2804.5833 L 4074.583 2831.0415 L 4074.583 2831.0415 L 4101.0415 2831.0415 L 4206.875 2989.7915 Q 4286.25 3122.0833 4365.625 3227.9165 Q 4445.0 3307.2915 4577.2915 3466.0415 Q 4709.583 3598.3333 4921.2495 3968.7498 Q 5185.833 4339.1665 5265.208 4524.375 Q 5344.583 4709.583 5371.0415 4736.0415 L 5371.0415 4736.0415 L 5371.0415 4841.8745 L 5344.583 4974.1665 L 5318.1245 5132.9165 Q 5291.6665 5291.6665 5265.208 5291.6665 Q 5238.7495 5291.6665 5185.833 5344.583 Q 5159.3745 5371.0415 5079.9995 5397.4995 L 5027.083 5397.4995 L 4974.1665 5397.4995 L 4947.708 5397.4995 L 4947.708 5397.4995 Q 4947.708 5371.0415 4841.8745 5344.583 Q 4736.0415 5318.1245 4577.2915 5265.208 Q 4418.5415 5212.2915 4233.333 5238.7495 Q 4074.583 5265.208 3968.7498 5265.208 Q 3862.9165 5318.1245 3439.5833 5371.0415 L 2989.7915 5476.8745 L 2989.7915 5476.8745 L 2963.3333 5476.8745 L 2963.3333 5476.8745 L 2963.3333 5476.8745 L 2910.4165 5503.333 L 2883.9583 5529.7915 L 2883.9583 5529.7915 L 2883.9583 5529.7915 L 2804.5833 5529.7915 Q 2751.6665 5529.7915 2566.4583 5582.708 L 2381.2498 5635.6245 L 2381.2498 5662.083 L 2381.2498 5662.083 L 2354.7915 5662.083 L 2354.7915 5688.5415 L 2354.7915 5688.5415 L 2328.3333 5688.5415 L 2328.3333 5714.9995 L 2328.3333 5741.458 L 2328.3333 5741.458 Q 2328.3333 5741.458 2328.3333 5767.9165 L 2354.7915 5767.9165 L 2328.3333 5847.2915 Q 2328.3333 5900.208 2222.5 5953.1245 Q 2090.2083 6006.0415 1931.4583 6111.8745 Q 1772.7083 6164.7915 1746.2499 6191.2495 Q 1693.3333 6191.2495 1719.7916 6217.708 Q 1719.7916 6270.6245 1587.4999 6270.6245 Q 1455.2083 6323.5415 1375.8333 6270.6245 Q 1296.4583 6217.708 1164.1666 6217.708 L 1005.4166 6217.708 L 926.0416 6217.708 Q 846.6666 6217.708 767.2916 6217.708 Q 687.9166 6217.708 608.5416 6244.1665 L 529.1666 6270.6245 L 476.24997 6270.6245 Q 449.79166 6270.6245 423.3333 6297.083 L 370.41666 6297.083 L 264.5833 6297.083 L 132.29166 6297.083 L 132.29166 6270.6245 Q 158.74998 6244.1665 158.74998 6164.7915 Q 158.74998 6058.958 105.83333 5926.6665 Q 52.916664 5794.3745 26.458332 5635.6245 L 0.0 5503.333 L 0.0 5371.0415 Q 0.0 5238.7495 79.37499 4947.708 Q 158.74998 4630.208 264.5833 4365.625 Q 370.41666 4074.583 476.24997 3783.5415 Q 582.0833 3466.0415 634.99994 3095.6248 L 634.99994 2751.6665 L 661.4583 2725.2083 L 661.4583 2698.7498 L 687.9166 2698.7498 Q 687.9166 2672.2915 687.9166 2672.2915 L 687.9166 2672.2915 L 687.9166 2672.2915 Q 687.9166 2645.8333 793.74994 2407.7083 Q 899.5833 2196.0415 1058.3333 1904.9999 L 1217.0833 1613.9583 L 1217.0833 1587.4999 L 1217.0833 1561.0416 L 1243.5416 1534.5833 L 1269.9999 1508.1249 L 1269.9999 1508.1249 L 1269.9999 1508.1249 L 1296.4583 1481.6666 L 1322.9166 1455.2083 L 1322.9166 1455.2083 L 1322.9166 1455.2083 L 1349.3749 1455.2083 L 1349.3749 1455.2083 L 1349.3749 1428.7499 L 1349.3749 1428.7499 L 1375.8333 1428.7499 Q 1375.8333 1402.2916 1481.6666 1269.9999 Q 1587.4999 1137.7083 1693.3333 873.12494 Q 1852.0833 608.5416 1957.9165 396.87497 Q 2063.75 211.66666 2196.0415 132.29166 L 2328.3333 26.458332 L 2328.3333 26.458332 Q 2354.7915 26.458332 2354.7915 0.0 z" svg:height="62.97083mm" draw:style-name="style-396" svg:viewBox="0.0 0.0 5371.0415 6297.083" svg:width="53.710415mm" svg:x="49.741665mm" svg:y="175.9479mm"/>
          <draw:path svg:d="M 555.625 0.0 L 555.625 0.0 L 582.0833 0.0 L 582.0833 0.0 L 582.0833 26.458332 L 582.0833 79.37499 L 608.5416 132.29166 Q 608.5416 158.74998 661.4583 158.74998 Q 714.37494 185.20833 714.37494 185.20833 L 714.37494 185.20833 L 714.37494 185.20833 Q 740.8333 185.20833 740.8333 185.20833 L 740.8333 211.66666 L 740.8333 238.12498 L 740.8333 238.12498 L 687.9166 238.12498 Q 634.99994 238.12498 608.5416 291.04166 Q 582.0833 343.9583 582.0833 502.7083 Q 582.0833 661.4583 555.625 714.37494 Q 529.1666 767.2916 529.1666 767.2916 L 529.1666 767.2916 L 476.24997 767.2916 L 423.3333 767.2916 L 423.3333 714.37494 L 423.3333 661.4583 L 423.3333 608.5416 Q 423.3333 529.1666 370.41666 476.24997 Q 317.49997 396.87497 185.20833 396.87497 L 52.916664 396.87497 L 52.916664 370.41666 L 52.916664 370.41666 L 26.458332 343.9583 L 0.0 291.04166 L 0.0 238.12498 L 0.0 211.66666 L 0.0 211.66666 L 0.0 211.66666 L 26.458332 211.66666 L 26.458332 238.12498 L 26.458332 238.12498 L 52.916664 238.12498 L 52.916664 185.20833 L 52.916664 132.29166 L 79.37499 132.29166 L 79.37499 132.29166 L 79.37499 105.83333 L 105.83333 105.83333 L 105.83333 132.29166 L 105.83333 158.74998 L 132.29166 158.74998 L 132.29166 158.74998 L 185.20833 185.20833 Q 238.12498 238.12498 343.9583 185.20833 Q 423.3333 158.74998 476.24997 105.83333 Q 529.1666 26.458332 529.1666 26.458332 L 529.1666 26.458332 L 529.1666 26.458332 Q 555.625 26.458332 555.625 0.0 z" svg:height="7.6729164mm" draw:style-name="style-397" svg:viewBox="0.0 0.0 740.8333 767.2916" svg:width="7.408333mm" svg:x="139.7mm" svg:y="249.50208mm"/>
          <draw:path svg:d="M 317.49997 0.0 L 343.9583 0.0 L 343.9583 26.458332 Q 317.49997 52.916664 396.87497 79.37499 Q 502.7083 79.37499 502.7083 158.74998 Q 502.7083 211.66666 555.625 238.12498 Q 608.5416 264.5833 608.5416 264.5833 L 608.5416 264.5833 L 476.24997 264.5833 Q 343.9583 264.5833 291.04166 291.04166 L 264.5833 291.04166 L 185.20833 291.04166 Q 105.83333 264.5833 52.916664 264.5833 Q 0.0 264.5833 0.0 211.66666 Q 0.0 158.74998 52.916664 132.29166 L 105.83333 105.83333 L 132.29166 105.83333 Q 132.29166 105.83333 185.20833 79.37499 Q 264.5833 79.37499 264.5833 52.916664 Q 291.04166 26.458332 317.49997 0.0 z" svg:height="2.9104166mm" draw:style-name="style-398" svg:viewBox="0.0 0.0 608.5416 291.04166" svg:width="6.0854163mm" svg:x="43.656246mm" svg:y="249.76665mm"/>
          <draw:path svg:d="M 0.0 26.458332 L 0.0 0.0 L 79.37499 26.458332 Q 132.29166 26.458332 185.20833 105.83333 Q 211.66666 185.20833 264.5833 158.74998 Q 291.04166 158.74998 343.9583 211.66666 Q 343.9583 264.5833 370.41666 238.12498 Q 370.41666 185.20833 476.24997 238.12498 Q 608.5416 317.49997 608.5416 343.9583 L 608.5416 343.9583 L 582.0833 370.41666 Q 555.625 396.87497 582.0833 449.79166 Q 608.5416 476.24997 634.99994 502.7083 L 661.4583 529.1666 L 661.4583 608.5416 Q 714.37494 661.4583 714.37494 714.37494 Q 714.37494 793.74994 714.37494 793.74994 L 714.37494 820.2083 L 740.8333 820.2083 L 767.2916 820.2083 L 767.2916 846.6666 L 767.2916 873.12494 L 793.74994 873.12494 L 793.74994 873.12494 L 793.74994 899.5833 L 820.2083 899.5833 L 820.2083 899.5833 L 820.2083 926.0416 L 820.2083 926.0416 L 820.2083 926.0416 L 846.6666 952.49994 L 846.6666 978.95825 L 820.2083 978.95825 L 793.74994 978.95825 L 793.74994 952.49994 L 767.2916 952.49994 L 767.2916 926.0416 L 767.2916 899.5833 L 740.8333 899.5833 L 740.8333 873.12494 L 740.8333 873.12494 L 714.37494 873.12494 L 714.37494 873.12494 L 714.37494 873.12494 L 714.37494 846.6666 L 714.37494 846.6666 L 687.9166 846.6666 L 687.9166 820.2083 L 661.4583 820.2083 Q 634.99994 820.2083 608.5416 793.74994 L 608.5416 793.74994 L 608.5416 767.2916 Q 608.5416 740.8333 582.0833 740.8333 Q 555.625 714.37494 555.625 687.9166 Q 529.1666 661.4583 502.7083 661.4583 Q 476.24997 661.4583 238.12498 343.9583 L 0.0 26.458332 L 0.0 26.458332 z" svg:height="9.789583mm" draw:style-name="style-399" svg:viewBox="0.0 0.0 846.6666 978.95825" svg:width="8.466666mm" svg:x="123.03124mm" svg:y="134.14374mm"/>
          <draw:path svg:d="M 555.625 26.458332 L 555.625 79.37499 L 555.625 185.20833 L 555.625 291.04166 L 555.625 317.49997 Q 529.1666 343.9583 529.1666 343.9583 Q 529.1666 343.9583 423.3333 370.41666 Q 291.04166 396.87497 158.74998 423.3333 Q 52.916664 449.79166 26.458332 396.87497 L 0.0 317.49997 L 79.37499 238.12498 Q 158.74998 132.29166 291.04166 79.37499 Q 423.3333 26.458332 423.3333 0.0 Q 449.79166 -26.458332 502.7083 0.0 Q 529.1666 0.0 555.625 26.458332 z" svg:height="4.233333mm" draw:style-name="style-400" svg:viewBox="0.0 0.0 555.625 423.3333" svg:width="5.5562496mm" svg:x="217.48749mm" svg:y="250.03123mm"/>
          <draw:path svg:d="M 132.29166 0.0 L 211.66666 0.0 L 238.12498 0.0 L 264.5833 26.458332 L 449.79166 26.458332 Q 608.5416 79.37499 634.99994 79.37499 L 661.4583 79.37499 L 661.4583 105.83333 Q 661.4583 105.83333 687.9166 132.29166 L 687.9166 158.74998 L 767.2916 608.5416 Q 846.6666 1058.3333 873.12494 1058.3333 Q 899.5833 1058.3333 873.12494 1137.7083 Q 846.6666 1190.6249 820.2083 1217.0833 Q 820.2083 1243.5416 793.74994 1243.5416 L 767.2916 1243.5416 L 767.2916 1243.5416 Q 767.2916 1217.0833 714.37494 1243.5416 Q 661.4583 1269.9999 634.99994 1217.0833 Q 608.5416 1164.1666 555.625 1164.1666 L 502.7083 1137.7083 L 502.7083 1164.1666 L 502.7083 1164.1666 L 449.79166 1243.5416 Q 396.87497 1349.3749 396.87497 1349.3749 L 396.87497 1349.3749 L 370.41666 1402.2916 Q 343.9583 1428.7499 343.9583 1455.2083 L 343.9583 1481.6666 L 317.49997 1508.1249 L 317.49997 1534.5833 L 238.12498 1534.5833 L 158.74998 1508.1249 L 158.74998 1508.1249 L 132.29166 1508.1249 L 132.29166 1455.2083 L 132.29166 1428.7499 L 158.74998 1428.7499 L 185.20833 1402.2916 L 185.20833 1402.2916 L 185.20833 1402.2916 L 185.20833 1402.2916 L 185.20833 1402.2916 L 211.66666 1402.2916 L 211.66666 1375.8333 L 211.66666 1375.8333 L 238.12498 1375.8333 L 238.12498 1375.8333 Q 238.12498 1349.3749 264.5833 1296.4583 L 291.04166 1243.5416 L 291.04166 1243.5416 Q 291.04166 1243.5416 317.49997 1164.1666 Q 343.9583 1084.7916 343.9583 1058.3333 Q 396.87497 1031.875 317.49997 714.37494 L 238.12498 370.41666 L 238.12498 343.9583 Q 238.12498 317.49997 185.20833 238.12498 Q 132.29166 185.20833 132.29166 132.29166 Q 132.29166 79.37499 79.37499 52.916664 L 0.0 26.458332 L 26.458332 26.458332 Q 52.916664 26.458332 132.29166 0.0 z" svg:height="15.345833mm" draw:style-name="style-401" svg:viewBox="0.0 0.0 873.12494 1534.5833" svg:width="8.73125mm" svg:x="191.8229mm" svg:y="105.56874mm"/>
          <draw:path svg:d="M 2513.5415 0.0 L 2566.4583 0.0 L 2566.4583 0.0 L 2592.9165 0.0 L 2592.9165 79.37499 Q 2566.4583 158.74998 2566.4583 185.20833 L 2566.4583 238.12498 L 2539.9998 238.12498 L 2539.9998 264.5833 L 2381.2498 555.625 Q 2248.9583 873.12494 2169.5833 978.95825 Q 2090.2083 1084.7916 2063.75 1084.7916 Q 2037.2915 1084.7916 2037.2915 1111.25 L 2037.2915 1111.25 L 2037.2915 1137.7083 L 2037.2915 1164.1666 L 2037.2915 1164.1666 L 2037.2915 1190.6249 L 2248.9583 1322.9166 Q 2487.0833 1481.6666 2539.9998 1561.0416 Q 2619.3748 1613.9583 2619.3748 1613.9583 L 2619.3748 1613.9583 L 2645.8333 1640.4166 L 2672.2915 1666.8749 L 2672.2915 1666.8749 L 2672.2915 1666.8749 L 2698.7498 1666.8749 L 2698.7498 1666.8749 L 2725.2083 1693.3333 L 2751.6665 1693.3333 L 2778.1248 1693.3333 Q 2804.5833 1719.7916 2831.0415 1719.7916 L 2831.0415 1719.7916 L 2831.0415 1719.7916 Q 2831.0415 1719.7916 2831.0415 1746.2499 L 2857.4998 1746.2499 L 2857.4998 1746.2499 L 2857.4998 1772.7083 L 2857.4998 1772.7083 L 2883.9583 1772.7083 L 2883.9583 1772.7083 L 2883.9583 1772.7083 L 2883.9583 1799.1666 L 2883.9583 1799.1666 L 2910.4165 1799.1666 L 2910.4165 1825.6249 L 2910.4165 1825.6249 L 2936.8748 1825.6249 L 2936.8748 1825.6249 L 2936.8748 1825.6249 L 2883.9583 1852.0833 Q 2804.5833 1878.5416 2804.5833 1904.9999 Q 2804.5833 1931.4583 2751.6665 1957.9165 Q 2725.2083 1984.3749 2725.2083 2169.5833 Q 2751.6665 2354.7915 2778.1248 2381.2498 Q 2804.5833 2407.7083 2778.1248 2407.7083 Q 2778.1248 2434.1665 2778.1248 2487.0833 Q 2804.5833 2566.4583 2831.0415 2592.9165 Q 2831.0415 2619.3748 2857.4998 2645.8333 L 2883.9583 2672.2915 L 2883.9583 2672.2915 L 2883.9583 2698.7498 L 2831.0415 2698.7498 L 2751.6665 2725.2083 L 2751.6665 2725.2083 L 2778.1248 2725.2083 L 2778.1248 2778.1248 L 2778.1248 2804.5833 L 2751.6665 2804.5833 L 2751.6665 2831.0415 L 2725.2083 2831.0415 L 2725.2083 2831.0415 L 2725.2083 2804.5833 L 2725.2083 2804.5833 L 2698.7498 2804.5833 L 2698.7498 2778.1248 L 2672.2915 2778.1248 Q 2645.8333 2778.1248 2645.8333 2751.6665 Q 2645.8333 2725.2083 2566.4583 2698.7498 L 2460.6248 2672.2915 L 2460.6248 2672.2915 Q 2460.6248 2672.2915 2301.875 2566.4583 Q 2143.125 2434.1665 1957.9165 2354.7915 L 1772.7083 2301.875 L 1772.7083 2301.875 Q 1772.7083 2301.875 1666.8749 2275.4165 Q 1587.4999 2248.9583 1508.1249 2196.0415 Q 1402.2916 2143.125 1269.9999 2116.6665 L 1137.7083 2090.2083 L 1137.7083 2090.2083 Q 1111.25 2090.2083 714.37494 1931.4583 L 317.49997 1772.7083 L 291.04166 1746.2499 L 264.5833 1719.7916 L 238.12498 1719.7916 L 211.66666 1719.7916 L 211.66666 1693.3333 L 211.66666 1693.3333 L 211.66666 1693.3333 L 211.66666 1666.8749 L 291.04166 1666.8749 L 343.9583 1666.8749 L 343.9583 1640.4166 Q 343.9583 1640.4166 396.87497 1561.0416 Q 449.79166 1455.2083 502.7083 1455.2083 L 555.625 1455.2083 L 555.625 1455.2083 L 582.0833 1455.2083 L 582.0833 1455.2083 L 608.5416 1455.2083 L 608.5416 1455.2083 L 608.5416 1455.2083 L 634.99994 1428.7499 L 661.4583 1428.7499 L 661.4583 1402.2916 L 661.4583 1349.3749 L 634.99994 1349.3749 L 608.5416 1349.3749 L 582.0833 1322.9166 L 555.625 1296.4583 L 555.625 1296.4583 L 555.625 1296.4583 L 529.1666 1296.4583 L 529.1666 1296.4583 L 529.1666 1269.9999 L 502.7083 1269.9999 L 502.7083 1269.9999 L 502.7083 1243.5416 L 502.7083 1243.5416 Q 502.7083 1243.5416 476.24997 1217.0833 L 449.79166 1190.6249 L 449.79166 1190.6249 Q 449.79166 1164.1666 396.87497 1137.7083 Q 396.87497 1084.7916 343.9583 1084.7916 Q 291.04166 1058.3333 238.12498 820.2083 Q 211.66666 582.0833 105.83333 608.5416 L 26.458332 634.99994 L 0.0 502.7083 L 0.0 343.9583 L 0.0 317.49997 L 0.0 291.04166 L 0.0 291.04166 L 26.458332 291.04166 L 26.458332 238.12498 L 26.458332 211.66666 L 52.916664 185.20833 L 52.916664 158.74998 L 79.37499 158.74998 L 105.83333 132.29166 L 105.83333 132.29166 L 132.29166 132.29166 L 132.29166 105.83333 L 132.29166 79.37499 L 158.74998 79.37499 L 158.74998 79.37499 L 158.74998 79.37499 L 185.20833 79.37499 L 185.20833 79.37499 L 185.20833 79.37499 L 185.20833 105.83333 L 185.20833 105.83333 L 211.66666 105.83333 L 211.66666 132.29166 L 238.12498 132.29166 L 264.5833 132.29166 L 291.04166 132.29166 L 291.04166 132.29166 L 343.9583 132.29166 Q 396.87497 132.29166 396.87497 185.20833 Q 370.41666 238.12498 502.7083 211.66666 Q 661.4583 185.20833 661.4583 211.66666 Q 661.4583 211.66666 687.9166 238.12498 L 687.9166 238.12498 L 661.4583 264.5833 Q 661.4583 291.04166 767.2916 343.9583 Q 873.12494 423.3333 926.0416 476.24997 Q 952.49994 502.7083 978.95825 529.1666 Q 1031.875 529.1666 1084.7916 582.0833 Q 1111.25 661.4583 1137.7083 661.4583 Q 1164.1666 661.4583 1164.1666 687.9166 L 1190.6249 714.37494 L 1190.6249 714.37494 L 1190.6249 714.37494 L 1296.4583 767.2916 Q 1402.2916 767.2916 1402.2916 767.2916 L 1402.2916 767.2916 L 1561.0416 873.12494 Q 1746.2499 978.95825 1852.0833 952.49994 Q 1984.3749 926.0416 2090.2083 740.8333 Q 2196.0415 555.625 2222.5 529.1666 Q 2248.9583 529.1666 2354.7915 264.5833 Q 2460.6248 26.458332 2513.5415 0.0 z" svg:height="28.310415mm" draw:style-name="style-402" svg:viewBox="0.0 0.0 2936.8748 2831.0415" svg:width="29.368748mm" svg:x="134.67291mm" svg:y="174.88957mm"/>
          <draw:path svg:d="M 423.3333 158.74998 L 423.3333 185.20833 L 449.79166 211.66666 L 476.24997 238.12498 L 476.24997 264.5833 L 476.24997 291.04166 L 502.7083 291.04166 L 529.1666 291.04166 L 529.1666 264.5833 L 529.1666 238.12498 L 555.625 238.12498 L 555.625 238.12498 L 582.0833 264.5833 Q 582.0833 264.5833 582.0833 264.5833 Q 582.0833 264.5833 608.5416 317.49997 L 608.5416 396.87497 L 582.0833 396.87497 Q 555.625 396.87497 555.625 423.3333 Q 555.625 476.24997 502.7083 476.24997 Q 423.3333 502.7083 423.3333 529.1666 Q 423.3333 582.0833 449.79166 608.5416 L 449.79166 634.99994 L 423.3333 687.9166 Q 370.41666 714.37494 370.41666 820.2083 Q 343.9583 952.49994 317.49997 952.49994 Q 264.5833 952.49994 264.5833 978.95825 L 264.5833 978.95825 L 238.12498 1005.4166 L 211.66666 1031.875 L 211.66666 1058.3333 L 211.66666 1084.7916 L 211.66666 1111.25 L 211.66666 1137.7083 L 211.66666 1137.7083 L 211.66666 1164.1666 L 211.66666 1164.1666 L 185.20833 1164.1666 L 158.74998 1137.7083 L 132.29166 1137.7083 L 132.29166 1111.25 L 105.83333 1084.7916 L 105.83333 1058.3333 L 105.83333 1005.4166 L 105.83333 978.95825 Q 105.83333 952.49994 105.83333 952.49994 Q 105.83333 926.0416 105.83333 820.2083 Q 158.74998 714.37494 105.83333 687.9166 Q 79.37499 687.9166 26.458332 582.0833 Q -26.458332 502.7083 0.0 476.24997 Q 52.916664 476.24997 52.916664 264.5833 L 79.37499 26.458332 L 132.29166 0.0 Q 158.74998 -52.916664 264.5833 52.916664 Q 370.41666 185.20833 396.87497 158.74998 Q 423.3333 132.29166 423.3333 158.74998 z" svg:height="11.641666mm" draw:style-name="style-403" svg:viewBox="0.0 0.0 608.5416 1164.1666" svg:width="6.0854163mm" svg:x="80.43333mm" svg:y="75.14166mm"/>
          <draw:path svg:d="M 52.916664 0.0 L 105.83333 0.0 L 105.83333 0.0 Q 105.83333 26.458332 105.83333 26.458332 L 132.29166 26.458332 L 132.29166 26.458332 Q 132.29166 26.458332 158.74998 52.916664 L 158.74998 52.916664 L 158.74998 79.37499 L 158.74998 105.83333 L 158.74998 105.83333 Q 132.29166 132.29166 132.29166 132.29166 L 132.29166 132.29166 L 132.29166 132.29166 Q 132.29166 132.29166 52.916664 132.29166 Q 0.0 132.29166 0.0 79.37499 Q 0.0 26.458332 52.916664 0.0 z" svg:height="1.3229166mm" draw:style-name="style-404" svg:viewBox="0.0 0.0 158.74998 132.29166" svg:width="1.5874999mm" svg:x="110.595825mm" svg:y="81.22708mm"/>
          <draw:path svg:d="M 502.7083 0.0 L 529.1666 0.0 L 529.1666 52.916664 Q 529.1666 132.29166 555.625 158.74998 L 555.625 185.20833 L 555.625 211.66666 Q 529.1666 211.66666 529.1666 238.12498 L 529.1666 264.5833 L 555.625 264.5833 L 555.625 264.5833 L 555.625 291.04166 L 582.0833 291.04166 L 582.0833 291.04166 L 582.0833 264.5833 L 582.0833 264.5833 L 582.0833 264.5833 L 608.5416 264.5833 L 608.5416 264.5833 L 608.5416 238.12498 L 634.99994 238.12498 L 634.99994 211.66666 Q 634.99994 185.20833 687.9166 211.66666 Q 740.8333 211.66666 740.8333 264.5833 Q 740.8333 317.49997 740.8333 317.49997 L 740.8333 317.49997 L 714.37494 317.49997 L 687.9166 317.49997 L 661.4583 343.9583 L 634.99994 370.41666 L 634.99994 370.41666 L 634.99994 370.41666 L 634.99994 423.3333 L 634.99994 449.79166 L 634.99994 449.79166 L 634.99994 476.24997 L 634.99994 476.24997 L 634.99994 476.24997 L 661.4583 476.24997 L 661.4583 476.24997 L 661.4583 502.7083 L 687.9166 502.7083 L 687.9166 529.1666 L 687.9166 555.625 L 714.37494 582.0833 L 714.37494 582.0833 L 714.37494 608.5416 Q 740.8333 634.99994 714.37494 634.99994 L 714.37494 634.99994 L 687.9166 634.99994 Q 687.9166 634.99994 687.9166 608.5416 L 687.9166 608.5416 L 687.9166 608.5416 Q 661.4583 582.0833 634.99994 582.0833 L 608.5416 555.625 L 608.5416 529.1666 Q 582.0833 502.7083 529.1666 423.3333 Q 476.24997 317.49997 343.9583 291.04166 Q 211.66666 264.5833 185.20833 291.04166 Q 158.74998 291.04166 185.20833 343.9583 L 211.66666 396.87497 L 211.66666 396.87497 L 185.20833 396.87497 L 158.74998 396.87497 L 158.74998 423.3333 L 158.74998 423.3333 L 158.74998 423.3333 L 132.29166 423.3333 L 132.29166 423.3333 L 132.29166 449.79166 L 105.83333 449.79166 L 105.83333 449.79166 L 105.83333 449.79166 L 105.83333 370.41666 L 105.83333 317.49997 L 79.37499 264.5833 L 79.37499 238.12498 L 52.916664 238.12498 L 0.0 238.12498 L 0.0 238.12498 L 0.0 211.66666 L 52.916664 211.66666 L 79.37499 211.66666 L 79.37499 185.20833 L 105.83333 158.74998 L 105.83333 158.74998 L 105.83333 158.74998 L 132.29166 132.29166 Q 158.74998 132.29166 158.74998 105.83333 L 158.74998 79.37499 L 185.20833 79.37499 L 185.20833 52.916664 L 185.20833 52.916664 L 211.66666 52.916664 L 211.66666 52.916664 L 211.66666 52.916664 L 238.12498 26.458332 L 264.5833 26.458332 L 264.5833 52.916664 Q 264.5833 79.37499 238.12498 79.37499 Q 211.66666 79.37499 211.66666 105.83333 Q 211.66666 132.29166 317.49997 132.29166 Q 449.79166 132.29166 476.24997 79.37499 Q 476.24997 0.0 502.7083 0.0 z" svg:height="6.3499994mm" draw:style-name="style-405" svg:viewBox="0.0 0.0 740.8333 634.99994" svg:width="7.408333mm" svg:x="168.80415mm" svg:y="125.41249mm"/>
          <draw:path svg:d="M 26.458332 105.83333 L 0.0 0.0 L 26.458332 0.0 Q 52.916664 0.0 52.916664 26.458332 Q 52.916664 52.916664 105.83333 79.37499 Q 185.20833 105.83333 185.20833 105.83333 L 185.20833 132.29166 L 185.20833 132.29166 L 185.20833 132.29166 L 211.66666 132.29166 L 211.66666 132.29166 L 211.66666 158.74998 L 238.12498 158.74998 L 238.12498 158.74998 L 238.12498 185.20833 L 264.5833 185.20833 L 291.04166 185.20833 L 291.04166 158.74998 Q 291.04166 132.29166 343.9583 132.29166 L 370.41666 105.83333 L 396.87497 185.20833 Q 449.79166 238.12498 476.24997 264.5833 L 502.7083 264.5833 L 502.7083 264.5833 L 502.7083 264.5833 L 529.1666 264.5833 L 529.1666 291.04166 L 529.1666 291.04166 L 555.625 291.04166 L 555.625 291.04166 L 555.625 291.04166 L 555.625 317.49997 L 555.625 317.49997 L 582.0833 317.49997 L 582.0833 343.9583 L 582.0833 343.9583 L 608.5416 343.9583 L 608.5416 343.9583 L 608.5416 343.9583 L 608.5416 370.41666 L 634.99994 370.41666 L 634.99994 396.87497 Q 661.4583 396.87497 661.4583 423.3333 L 661.4583 449.79166 L 687.9166 449.79166 L 687.9166 449.79166 L 687.9166 476.24997 L 714.37494 476.24997 L 714.37494 502.7083 L 714.37494 529.1666 L 687.9166 529.1666 L 687.9166 502.7083 L 687.9166 502.7083 L 661.4583 502.7083 L 661.4583 502.7083 L 661.4583 502.7083 L 634.99994 502.7083 L 608.5416 502.7083 L 555.625 502.7083 L 502.7083 502.7083 L 449.79166 476.24997 Q 396.87497 449.79166 291.04166 370.41666 L 158.74998 264.5833 L 158.74998 238.12498 Q 132.29166 238.12498 105.83333 211.66666 Q 79.37499 185.20833 26.458332 105.83333 z" svg:height="5.2916665mm" draw:style-name="style-406" svg:viewBox="0.0 0.0 714.37494 529.1666" svg:width="7.1437497mm" svg:x="144.1979mm" svg:y="261.14374mm"/>
          <draw:path svg:d="M 555.625 105.83333 L 555.625 105.83333 L 529.1666 105.83333 Q 476.24997 105.83333 423.3333 132.29166 L 370.41666 158.74998 L 317.49997 158.74998 Q 238.12498 158.74998 105.83333 185.20833 L 0.0 211.66666 L 0.0 132.29166 Q 0.0 52.916664 52.916664 26.458332 Q 105.83333 0.0 317.49997 0.0 Q 502.7083 0.0 529.1666 0.0 Q 582.0833 26.458332 582.0833 52.916664 Q 582.0833 79.37499 555.625 105.83333 z" svg:height="2.1166666mm" draw:style-name="style-407" svg:viewBox="0.0 0.0 582.0833 211.66666" svg:width="5.820833mm" svg:x="206.90416mm" svg:y="261.9375mm"/>
          <draw:path svg:d="M 185.20833 846.6666 L 105.83333 873.12494 L 52.916664 873.12494 L 0.0 873.12494 L 26.458332 846.6666 L 52.916664 820.2083 L 79.37499 820.2083 L 105.83333 820.2083 L 105.83333 793.74994 Q 132.29166 793.74994 132.29166 793.74994 Q 132.29166 767.2916 158.74998 608.5416 L 185.20833 423.3333 L 211.66666 423.3333 L 211.66666 396.87497 L 211.66666 396.87497 L 238.12498 396.87497 L 238.12498 396.87497 L 238.12498 396.87497 L 264.5833 449.79166 Q 291.04166 502.7083 317.49997 529.1666 L 343.9583 555.625 L 343.9583 476.24997 Q 370.41666 396.87497 396.87497 396.87497 Q 396.87497 396.87497 449.79166 291.04166 Q 502.7083 185.20833 582.0833 185.20833 Q 661.4583 158.74998 661.4583 132.29166 Q 661.4583 105.83333 687.9166 132.29166 Q 714.37494 158.74998 714.37494 132.29166 Q 714.37494 105.83333 820.2083 79.37499 Q 952.49994 79.37499 952.49994 52.916664 Q 952.49994 26.458332 1243.5416 0.0 Q 1508.1249 -26.458332 1561.0416 0.0 Q 1640.4166 0.0 1640.4166 26.458332 Q 1640.4166 52.916664 1666.8749 52.916664 Q 1693.3333 52.916664 1666.8749 79.37499 Q 1666.8749 79.37499 1640.4166 79.37499 Q 1613.9583 79.37499 1640.4166 105.83333 Q 1666.8749 132.29166 1666.8749 158.74998 Q 1693.3333 185.20833 1666.8749 185.20833 Q 1640.4166 185.20833 1666.8749 211.66666 Q 1693.3333 211.66666 1719.7916 317.49997 Q 1719.7916 423.3333 1746.2499 396.87497 Q 1772.7083 343.9583 1746.2499 529.1666 Q 1719.7916 714.37494 1719.7916 767.2916 Q 1693.3333 820.2083 1587.4999 873.12494 Q 1481.6666 926.0416 1375.8333 952.49994 Q 1296.4583 952.49994 1269.9999 978.95825 Q 1269.9999 1005.4166 1137.7083 978.95825 Q 978.95825 926.0416 978.95825 899.5833 Q 952.49994 873.12494 820.2083 926.0416 Q 661.4583 926.0416 449.79166 926.0416 Q 238.12498 899.5833 238.12498 873.12494 Q 238.12498 846.6666 185.20833 846.6666 z M 1428.7499 899.5833 L 1375.8333 873.12494 L 1375.8333 873.12494 L 1349.3749 873.12494 L 1349.3749 873.12494 Q 1349.3749 873.12494 1322.9166 873.12494 L 1296.4583 873.12494 L 1269.9999 873.12494 L 1269.9999 873.12494 L 1269.9999 899.5833 L 1243.5416 899.5833 L 1243.5416 899.5833 L 1243.5416 926.0416 L 1190.6249 926.0416 L 1137.7083 926.0416 L 1137.7083 899.5833 L 1137.7083 899.5833 L 1111.25 899.5833 L 1111.25 873.12494 L 1111.25 873.12494 Q 1084.7916 873.12494 1058.3333 846.6666 Q 1031.875 820.2083 1005.4166 793.74994 Q 978.95825 740.8333 978.95825 502.7083 Q 978.95825 291.04166 1005.4166 264.5833 Q 1031.875 238.12498 1005.4166 238.12498 L 978.95825 238.12498 L 1084.7916 238.12498 Q 1164.1666 238.12498 1296.4583 211.66666 Q 1455.2083 185.20833 1508.1249 211.66666 Q 1561.0416 211.66666 1534.5833 343.9583 Q 1508.1249 476.24997 1508.1249 687.9166 Q 1481.6666 899.5833 1428.7499 899.5833 z" svg:height="9.789583mm" draw:style-name="style-408" svg:viewBox="0.0 0.0 1746.2499 978.95825" svg:width="17.4625mm" svg:x="81.75625mm" svg:y="285.4854mm"/>
          <draw:path svg:d="M 1137.7083 0.0 L 1164.1666 0.0 L 1137.7083 52.916664 Q 1137.7083 105.83333 1217.0833 211.66666 Q 1296.4583 317.49997 1296.4583 396.87497 Q 1296.4583 502.7083 1269.9999 529.1666 L 1269.9999 555.625 L 1322.9166 555.625 L 1375.8333 582.0833 L 1375.8333 582.0833 L 1375.8333 582.0833 L 1349.3749 582.0833 Q 1349.3749 582.0833 1296.4583 582.0833 Q 1243.5416 582.0833 1217.0833 608.5416 Q 1190.6249 661.4583 1137.7083 687.9166 Q 1084.7916 740.8333 1031.875 793.74994 Q 1005.4166 873.12494 899.5833 926.0416 Q 820.2083 978.95825 793.74994 1058.3333 Q 767.2916 1137.7083 767.2916 1137.7083 Q 740.8333 1164.1666 714.37494 1217.0833 Q 687.9166 1269.9999 608.5416 1455.2083 L 529.1666 1613.9583 L 502.7083 1613.9583 Q 502.7083 1640.4166 476.24997 1666.8749 Q 449.79166 1693.3333 396.87497 1719.7916 Q 317.49997 1746.2499 291.04166 1799.1666 L 264.5833 1852.0833 L 238.12498 1852.0833 L 185.20833 1852.0833 L 132.29166 1878.5416 L 105.83333 1878.5416 L 105.83333 1852.0833 L 79.37499 1799.1666 L 79.37499 1799.1666 L 79.37499 1799.1666 L 79.37499 1799.1666 L 52.916664 1799.1666 L 26.458332 1825.6249 L 0.0 1825.6249 L 0.0 1799.1666 L 0.0 1772.7083 L 26.458332 1772.7083 L 52.916664 1746.2499 L 52.916664 1746.2499 L 79.37499 1746.2499 L 79.37499 1746.2499 Q 79.37499 1746.2499 105.83333 1719.7916 Q 132.29166 1719.7916 158.74998 1561.0416 Q 185.20833 1402.2916 238.12498 1296.4583 Q 291.04166 1190.6249 317.49997 1164.1666 Q 343.9583 1164.1666 396.87497 1084.7916 Q 449.79166 1005.4166 449.79166 952.49994 L 449.79166 926.0416 L 449.79166 873.12494 Q 476.24997 820.2083 555.625 793.74994 Q 634.99994 793.74994 608.5416 740.8333 Q 608.5416 687.9166 687.9166 661.4583 Q 767.2916 634.99994 793.74994 582.0833 Q 820.2083 529.1666 873.12494 529.1666 Q 952.49994 476.24997 952.49994 476.24997 L 978.95825 476.24997 L 978.95825 423.3333 L 978.95825 396.87497 L 952.49994 370.41666 Q 952.49994 317.49997 873.12494 317.49997 L 820.2083 317.49997 L 820.2083 317.49997 L 820.2083 317.49997 L 846.6666 291.04166 L 873.12494 264.5833 L 952.49994 264.5833 Q 1031.875 264.5833 1031.875 211.66666 Q 1058.3333 158.74998 1084.7916 79.37499 Q 1111.25 0.0 1137.7083 0.0 z" svg:height="18.785416mm" draw:style-name="style-409" svg:viewBox="0.0 0.0 1375.8333 1878.5416" svg:width="13.758332mm" svg:x="146.84373mm" svg:y="76.2mm"/>
          <draw:path svg:d="M 1058.3333 26.458332 L 1058.3333 26.458332 L 1031.875 26.458332 Q 1005.4166 26.458332 926.0416 79.37499 L 846.6666 132.29166 L 846.6666 132.29166 L 846.6666 132.29166 L 873.12494 132.29166 L 873.12494 132.29166 L 899.5833 211.66666 Q 899.5833 264.5833 899.5833 343.9583 Q 899.5833 396.87497 926.0416 396.87497 L 926.0416 396.87497 L 899.5833 423.3333 Q 899.5833 449.79166 899.5833 476.24997 L 899.5833 476.24997 L 873.12494 502.7083 L 873.12494 502.7083 L 873.12494 502.7083 L 846.6666 502.7083 L 846.6666 529.1666 L 846.6666 555.625 L 820.2083 555.625 L 820.2083 555.625 L 793.74994 582.0833 L 767.2916 582.0833 L 767.2916 608.5416 L 740.8333 634.99994 L 740.8333 661.4583 L 740.8333 714.37494 L 714.37494 714.37494 L 714.37494 714.37494 L 714.37494 661.4583 Q 714.37494 634.99994 687.9166 634.99994 Q 661.4583 634.99994 661.4583 661.4583 Q 661.4583 687.9166 582.0833 714.37494 Q 502.7083 740.8333 502.7083 820.2083 Q 529.1666 926.0416 529.1666 952.49994 L 529.1666 978.95825 L 502.7083 978.95825 L 476.24997 978.95825 L 476.24997 952.49994 L 476.24997 926.0416 L 449.79166 926.0416 Q 423.3333 926.0416 396.87497 926.0416 L 370.41666 926.0416 L 317.49997 926.0416 Q 238.12498 926.0416 185.20833 899.5833 Q 132.29166 873.12494 105.83333 714.37494 L 52.916664 529.1666 L 52.916664 529.1666 L 52.916664 502.7083 L 52.916664 502.7083 L 52.916664 502.7083 L 26.458332 502.7083 L 26.458332 502.7083 L 26.458332 476.24997 L 0.0 476.24997 L 0.0 476.24997 L 0.0 449.79166 L 0.0 449.79166 L 0.0 449.79166 L 0.0 449.79166 L 0.0 423.3333 L 26.458332 423.3333 L 26.458332 449.79166 L 26.458332 449.79166 L 52.916664 449.79166 L 52.916664 449.79166 L 52.916664 449.79166 L 105.83333 476.24997 L 158.74998 502.7083 L 158.74998 502.7083 L 158.74998 502.7083 L 185.20833 502.7083 L 185.20833 502.7083 L 185.20833 529.1666 L 211.66666 529.1666 L 211.66666 449.79166 Q 211.66666 370.41666 238.12498 343.9583 Q 264.5833 343.9583 264.5833 291.04166 L 264.5833 211.66666 L 264.5833 185.20833 L 264.5833 158.74998 L 370.41666 185.20833 Q 476.24997 238.12498 502.7083 185.20833 Q 529.1666 105.83333 555.625 132.29166 Q 608.5416 132.29166 687.9166 132.29166 Q 740.8333 105.83333 740.8333 79.37499 Q 740.8333 52.916664 899.5833 26.458332 Q 1031.875 -26.458332 1031.875 0.0 Q 1058.3333 0.0 1058.3333 26.458332 z M 846.6666 423.3333 Q 846.6666 423.3333 873.12494 423.3333 Q 873.12494 449.79166 846.6666 449.79166 Q 846.6666 449.79166 846.6666 423.3333 z" svg:height="9.789583mm" draw:style-name="style-410" svg:viewBox="0.0 0.0 1058.3333 978.95825" svg:width="10.583333mm" svg:x="127.52916mm" svg:y="170.65623mm"/>
          <draw:path svg:d="M 132.29166 26.458332 L 158.74998 0.0 L 317.49997 0.0 L 502.7083 0.0 L 529.1666 26.458332 Q 582.0833 26.458332 608.5416 52.916664 L 634.99994 52.916664 L 634.99994 52.916664 Q 661.4583 79.37499 687.9166 79.37499 L 687.9166 79.37499 L 740.8333 79.37499 Q 767.2916 79.37499 767.2916 105.83333 Q 793.74994 132.29166 793.74994 132.29166 L 793.74994 132.29166 L 793.74994 158.74998 L 793.74994 185.20833 L 820.2083 185.20833 L 820.2083 185.20833 L 820.2083 211.66666 L 846.6666 211.66666 L 846.6666 238.12498 Q 846.6666 238.12498 820.2083 291.04166 L 820.2083 343.9583 L 820.2083 343.9583 Q 793.74994 343.9583 793.74994 343.9583 L 793.74994 370.41666 L 740.8333 529.1666 Q 687.9166 714.37494 529.1666 767.2916 Q 370.41666 846.6666 264.5833 926.0416 Q 158.74998 1005.4166 158.74998 1005.4166 L 158.74998 1031.875 L 158.74998 1031.875 L 158.74998 1031.875 L 132.29166 1031.875 L 132.29166 1031.875 L 132.29166 1058.3333 L 105.83333 1058.3333 L 105.83333 1058.3333 L 105.83333 1084.7916 L 105.83333 1084.7916 L 105.83333 1084.7916 L 79.37499 1084.7916 L 79.37499 1084.7916 L 79.37499 1111.25 L 52.916664 1111.25 L 52.916664 1111.25 L 52.916664 1137.7083 L 26.458332 1137.7083 L 0.0 1137.7083 L 0.0 1111.25 L 0.0 1084.7916 L 26.458332 1084.7916 L 52.916664 1084.7916 L 52.916664 1058.3333 L 52.916664 1058.3333 L 79.37499 1031.875 L 105.83333 1005.4166 L 105.83333 1005.4166 L 105.83333 978.95825 L 105.83333 978.95825 L 105.83333 978.95825 L 132.29166 952.49994 Q 158.74998 926.0416 211.66666 873.12494 Q 264.5833 820.2083 264.5833 767.2916 L 264.5833 714.37494 L 264.5833 714.37494 Q 291.04166 714.37494 370.41666 634.99994 L 476.24997 555.625 L 476.24997 555.625 Q 502.7083 555.625 502.7083 529.1666 L 502.7083 529.1666 L 529.1666 529.1666 Q 529.1666 502.7083 529.1666 502.7083 L 529.1666 502.7083 L 555.625 502.7083 Q 582.0833 502.7083 634.99994 423.3333 L 687.9166 343.9583 L 687.9166 317.49997 L 687.9166 291.04166 L 714.37494 264.5833 L 740.8333 238.12498 L 740.8333 211.66666 L 740.8333 185.20833 L 714.37494 185.20833 L 714.37494 185.20833 L 714.37494 158.74998 L 687.9166 158.74998 L 687.9166 158.74998 L 687.9166 132.29166 L 687.9166 132.29166 L 687.9166 132.29166 L 661.4583 132.29166 L 661.4583 132.29166 L 634.99994 105.83333 L 608.5416 79.37499 L 529.1666 79.37499 L 476.24997 79.37499 L 423.3333 79.37499 Q 396.87497 79.37499 264.5833 79.37499 L 105.83333 79.37499 L 105.83333 79.37499 Q 105.83333 52.916664 132.29166 26.458332 z" svg:height="11.377083mm" draw:style-name="style-411" svg:viewBox="0.0 0.0 846.6666 1137.7083" svg:width="8.466666mm" svg:x="92.075mm" svg:y="131.49791mm"/>
          <draw:path svg:d="M 687.9166 0.0 L 740.8333 0.0 L 767.2916 26.458332 Q 793.74994 52.916664 793.74994 211.66666 Q 793.74994 396.87497 793.74994 423.3333 L 793.74994 423.3333 L 793.74994 423.3333 Q 793.74994 423.3333 767.2916 423.3333 L 767.2916 449.79166 L 767.2916 449.79166 Q 740.8333 449.79166 740.8333 476.24997 L 740.8333 476.24997 L 634.99994 555.625 Q 555.625 634.99994 529.1666 634.99994 L 529.1666 634.99994 L 529.1666 634.99994 Q 529.1666 634.99994 502.7083 687.9166 Q 476.24997 740.8333 370.41666 687.9166 Q 264.5833 661.4583 264.5833 687.9166 L 264.5833 740.8333 L 238.12498 740.8333 L 238.12498 740.8333 L 238.12498 714.37494 L 211.66666 714.37494 L 211.66666 714.37494 L 211.66666 740.8333 L 211.66666 740.8333 L 211.66666 740.8333 L 185.20833 687.9166 L 185.20833 661.4583 L 158.74998 661.4583 L 132.29166 661.4583 L 132.29166 634.99994 Q 132.29166 582.0833 158.74998 582.0833 Q 185.20833 582.0833 185.20833 502.7083 Q 211.66666 449.79166 158.74998 449.79166 Q 132.29166 423.3333 105.83333 370.41666 Q 105.83333 291.04166 52.916664 291.04166 L 0.0 291.04166 L 0.0 264.5833 L 0.0 264.5833 L 26.458332 264.5833 L 26.458332 264.5833 L 26.458332 238.12498 Q 52.916664 238.12498 79.37499 211.66666 L 105.83333 158.74998 L 105.83333 158.74998 Q 132.29166 158.74998 132.29166 132.29166 L 132.29166 132.29166 L 158.74998 132.29166 Q 158.74998 105.83333 158.74998 105.83333 L 158.74998 105.83333 L 158.74998 105.83333 Q 185.20833 105.83333 185.20833 79.37499 L 185.20833 79.37499 L 211.66666 79.37499 Q 211.66666 52.916664 211.66666 52.916664 L 211.66666 52.916664 L 264.5833 26.458332 Q 317.49997 0.0 343.9583 0.0 L 370.41666 0.0 L 529.1666 0.0 Q 661.4583 0.0 687.9166 0.0 z" svg:height="7.408333mm" draw:style-name="style-412" svg:viewBox="0.0 0.0 793.74994 740.8333" svg:width="7.9374995mm" svg:x="89.42916mm" svg:y="132.29166mm"/>
          <draw:path svg:d="M 740.8333 26.458332 L 767.2916 0.0 L 767.2916 0.0 L 767.2916 0.0 L 767.2916 52.916664 Q 793.74994 79.37499 740.8333 79.37499 Q 687.9166 105.83333 687.9166 105.83333 L 661.4583 105.83333 L 661.4583 105.83333 L 661.4583 105.83333 L 661.4583 132.29166 L 661.4583 132.29166 L 634.99994 158.74998 L 634.99994 185.20833 L 608.5416 185.20833 L 582.0833 211.66666 L 582.0833 211.66666 L 555.625 211.66666 L 555.625 211.66666 L 555.625 211.66666 L 555.625 238.12498 L 555.625 238.12498 L 582.0833 238.12498 L 582.0833 264.5833 L 608.5416 264.5833 L 661.4583 264.5833 L 687.9166 264.5833 L 714.37494 264.5833 L 873.12494 317.49997 Q 1031.875 343.9583 1084.7916 317.49997 Q 1111.25 317.49997 1111.25 343.9583 Q 1111.25 370.41666 1190.6249 370.41666 Q 1269.9999 370.41666 1269.9999 396.87497 L 1269.9999 396.87497 L 1243.5416 423.3333 Q 1243.5416 449.79166 1349.3749 529.1666 Q 1455.2083 582.0833 1455.2083 634.99994 Q 1455.2083 661.4583 1428.7499 661.4583 Q 1402.2916 687.9166 1349.3749 687.9166 L 1322.9166 687.9166 L 1296.4583 687.9166 Q 1269.9999 687.9166 1243.5416 740.8333 Q 1243.5416 793.74994 1137.7083 793.74994 Q 1031.875 793.74994 1031.875 793.74994 Q 1031.875 820.2083 1005.4166 873.12494 L 978.95825 926.0416 L 926.0416 926.0416 L 899.5833 899.5833 L 873.12494 899.5833 L 820.2083 899.5833 L 820.2083 873.12494 L 820.2083 873.12494 L 846.6666 846.6666 Q 846.6666 820.2083 793.74994 820.2083 L 740.8333 820.2083 L 740.8333 793.74994 Q 767.2916 793.74994 793.74994 740.8333 L 846.6666 661.4583 L 793.74994 661.4583 Q 740.8333 634.99994 661.4583 608.5416 Q 555.625 582.0833 555.625 608.5416 L 529.1666 634.99994 L 529.1666 634.99994 Q 502.7083 608.5416 502.7083 608.5416 L 502.7083 608.5416 L 502.7083 608.5416 Q 476.24997 582.0833 449.79166 582.0833 Q 396.87497 555.625 449.79166 502.7083 L 476.24997 423.3333 L 449.79166 423.3333 L 423.3333 423.3333 L 343.9583 423.3333 L 291.04166 423.3333 L 238.12498 449.79166 Q 185.20833 476.24997 185.20833 502.7083 L 185.20833 502.7083 L 158.74998 502.7083 L 158.74998 529.1666 L 132.29166 529.1666 L 105.83333 529.1666 L 105.83333 555.625 L 79.37499 555.625 L 79.37499 555.625 L 79.37499 582.0833 L 79.37499 582.0833 L 79.37499 582.0833 L 52.916664 582.0833 L 52.916664 582.0833 L 26.458332 608.5416 L 0.0 608.5416 L 0.0 582.0833 L 26.458332 555.625 L 26.458332 555.625 L 26.458332 529.1666 L 52.916664 529.1666 L 79.37499 529.1666 L 79.37499 502.7083 L 79.37499 502.7083 L 105.83333 502.7083 L 105.83333 476.24997 L 105.83333 476.24997 L 132.29166 476.24997 L 132.29166 476.24997 L 132.29166 476.24997 L 158.74998 449.79166 Q 185.20833 423.3333 238.12498 370.41666 Q 291.04166 291.04166 370.41666 264.5833 Q 449.79166 238.12498 449.79166 158.74998 Q 449.79166 105.83333 529.1666 79.37499 L 608.5416 52.916664 L 661.4583 52.916664 L 740.8333 52.916664 L 740.8333 26.458332 z" svg:height="9.260416mm" draw:style-name="style-413" svg:viewBox="0.0 0.0 1455.2083 926.0416" svg:width="14.552083mm" svg:x="166.42291mm" svg:y="246.59166mm"/>
          <draw:path svg:d="M 1031.875 0.0 L 1031.875 26.458332 L 1058.3333 26.458332 L 1084.7916 26.458332 L 1137.7083 52.916664 Q 1190.6249 79.37499 1190.6249 79.37499 Q 1190.6249 132.29166 1190.6249 132.29166 Q 1190.6249 185.20833 1190.6249 317.49997 Q 1164.1666 449.79166 1190.6249 449.79166 L 1243.5416 449.79166 L 1243.5416 476.24997 L 1243.5416 476.24997 L 1243.5416 502.7083 L 1243.5416 555.625 L 1243.5416 555.625 L 1243.5416 555.625 L 1164.1666 582.0833 L 1084.7916 582.0833 L 1084.7916 608.5416 L 1084.7916 634.99994 L 926.0416 634.99994 Q 767.2916 608.5416 634.99994 555.625 Q 502.7083 502.7083 449.79166 449.79166 Q 370.41666 423.3333 370.41666 396.87497 Q 343.9583 370.41666 317.49997 343.9583 L 291.04166 343.9583 L 291.04166 343.9583 Q 291.04166 317.49997 264.5833 317.49997 L 264.5833 317.49997 L 264.5833 291.04166 Q 238.12498 291.04166 238.12498 291.04166 L 238.12498 291.04166 L 238.12498 291.04166 Q 211.66666 291.04166 158.74998 264.5833 L 105.83333 238.12498 L 105.83333 238.12498 L 79.37499 211.66666 L 79.37499 211.66666 L 79.37499 185.20833 L 79.37499 185.20833 L 79.37499 185.20833 L 52.916664 132.29166 L 26.458332 105.83333 L 26.458332 105.83333 L 26.458332 79.37499 L 26.458332 79.37499 L 26.458332 79.37499 L 0.0 79.37499 L 0.0 79.37499 L 0.0 52.916664 L 26.458332 52.916664 L 26.458332 52.916664 L 26.458332 26.458332 L 52.916664 26.458332 L 79.37499 26.458332 L 185.20833 52.916664 Q 291.04166 79.37499 423.3333 79.37499 Q 555.625 79.37499 634.99994 79.37499 Q 714.37494 105.83333 714.37494 79.37499 Q 687.9166 26.458332 740.8333 26.458332 Q 793.74994 26.458332 793.74994 52.916664 Q 793.74994 79.37499 820.2083 79.37499 Q 846.6666 79.37499 846.6666 52.916664 Q 846.6666 26.458332 926.0416 0.0 Q 1031.875 -26.458332 1031.875 0.0 z M 1084.7916 449.79166 Q 1084.7916 449.79166 1111.25 449.79166 Q 1111.25 449.79166 1084.7916 449.79166 Q 1084.7916 449.79166 1084.7916 449.79166 z" svg:height="6.3499994mm" draw:style-name="style-414" svg:viewBox="0.0 0.0 1243.5416 634.99994" svg:width="12.435416mm" svg:x="116.681244mm" svg:y="241.56458mm"/>
          <draw:path svg:d="M 26.458332 0.0 L 26.458332 0.0 L 52.916664 0.0 Q 79.37499 0.0 185.20833 26.458332 L 264.5833 52.916664 L 317.49997 52.916664 L 370.41666 52.916664 L 370.41666 105.83333 L 343.9583 132.29166 L 343.9583 132.29166 L 343.9583 158.74998 L 291.04166 158.74998 L 238.12498 158.74998 L 185.20833 185.20833 L 105.83333 185.20833 L 105.83333 158.74998 Q 79.37499 105.83333 79.37499 105.83333 L 79.37499 105.83333 L 79.37499 105.83333 Q 79.37499 79.37499 52.916664 79.37499 L 52.916664 79.37499 L 26.458332 79.37499 Q 26.458332 52.916664 26.458332 52.916664 L 0.0 26.458332 L 26.458332 26.458332 Q 26.458332 0.0 26.458332 0.0 z" svg:height="1.8520832mm" draw:style-name="style-415" svg:viewBox="0.0 0.0 370.41666 185.20833" svg:width="3.7041664mm" svg:x="154.78123mm" svg:y="273.57916mm"/>
          <draw:path svg:d="M 211.66666 0.0 L 238.12498 0.0 L 264.5833 0.0 Q 317.49997 0.0 317.49997 26.458332 Q 317.49997 52.916664 343.9583 79.37499 L 370.41666 105.83333 L 370.41666 158.74998 L 370.41666 185.20833 L 396.87497 211.66666 Q 423.3333 238.12498 423.3333 238.12498 L 423.3333 238.12498 L 423.3333 264.5833 Q 423.3333 291.04166 423.3333 370.41666 L 423.3333 449.79166 L 423.3333 449.79166 L 396.87497 449.79166 L 396.87497 449.79166 L 396.87497 423.3333 L 370.41666 423.3333 L 343.9583 423.3333 L 343.9583 370.41666 Q 317.49997 343.9583 211.66666 317.49997 L 79.37499 264.5833 L 79.37499 264.5833 Q 79.37499 264.5833 52.916664 211.66666 L 0.0 158.74998 L 52.916664 105.83333 Q 105.83333 79.37499 132.29166 52.916664 L 132.29166 52.916664 L 158.74998 26.458332 Q 185.20833 0.0 211.66666 0.0 z" svg:height="4.497916mm" draw:style-name="style-416" svg:viewBox="0.0 0.0 423.3333 449.79166" svg:width="4.233333mm" svg:x="177.79999mm" svg:y="122.76666mm"/>
          <draw:path svg:d="M 291.04166 52.916664 L 291.04166 52.916664 L 264.5833 343.9583 Q 238.12498 634.99994 238.12498 687.9166 L 238.12498 767.2916 L 211.66666 767.2916 L 211.66666 767.2916 L 211.66666 767.2916 Q 211.66666 740.8333 132.29166 740.8333 L 79.37499 714.37494 L 132.29166 714.37494 Q 158.74998 714.37494 158.74998 582.0833 Q 185.20833 476.24997 105.83333 476.24997 Q 26.458332 476.24997 26.458332 370.41666 L 0.0 291.04166 L 0.0 264.5833 L 0.0 238.12498 L 0.0 238.12498 L 26.458332 238.12498 L 26.458332 185.20833 L 26.458332 132.29166 L 79.37499 132.29166 L 105.83333 105.83333 L 105.83333 105.83333 L 132.29166 105.83333 L 158.74998 26.458332 Q 185.20833 -52.916664 185.20833 0.0 Q 211.66666 26.458332 238.12498 26.458332 Q 264.5833 52.916664 291.04166 52.916664 z" svg:height="7.6729164mm" draw:style-name="style-417" svg:viewBox="0.0 0.0 291.04166 767.2916" svg:width="2.9104166mm" svg:x="160.0729mm" svg:y="165.09999mm"/>
          <draw:path svg:d="M 264.5833 26.458332 L 291.04166 26.458332 L 291.04166 26.458332 Q 291.04166 0.0 317.49997 0.0 L 343.9583 0.0 L 343.9583 26.458332 Q 317.49997 52.916664 317.49997 52.916664 L 317.49997 79.37499 L 317.49997 105.83333 Q 317.49997 132.29166 291.04166 158.74998 L 264.5833 185.20833 L 264.5833 211.66666 L 264.5833 238.12498 L 238.12498 238.12498 L 238.12498 264.5833 L 238.12498 264.5833 L 264.5833 264.5833 L 317.49997 317.49997 Q 370.41666 343.9583 423.3333 423.3333 Q 449.79166 529.1666 476.24997 529.1666 L 502.7083 529.1666 L 502.7083 529.1666 Q 502.7083 529.1666 529.1666 555.625 L 529.1666 555.625 L 529.1666 661.4583 L 529.1666 767.2916 L 529.1666 767.2916 L 502.7083 740.8333 L 502.7083 740.8333 L 476.24997 740.8333 L 476.24997 740.8333 L 476.24997 740.8333 L 476.24997 714.37494 L 476.24997 714.37494 L 449.79166 714.37494 L 449.79166 687.9166 L 449.79166 687.9166 L 423.3333 687.9166 L 423.3333 687.9166 L 423.3333 687.9166 L 423.3333 661.4583 L 423.3333 661.4583 L 396.87497 661.4583 L 396.87497 634.99994 L 396.87497 634.99994 L 370.41666 634.99994 L 370.41666 608.5416 Q 370.41666 582.0833 264.5833 502.7083 Q 132.29166 423.3333 132.29166 370.41666 Q 105.83333 343.9583 79.37499 317.49997 L 26.458332 317.49997 L 26.458332 291.04166 L 0.0 291.04166 L 0.0 291.04166 L 0.0 264.5833 L 0.0 264.5833 L 0.0 264.5833 L 0.0 238.12498 L 0.0 211.66666 L 105.83333 211.66666 Q 211.66666 185.20833 211.66666 105.83333 Q 211.66666 0.0 238.12498 0.0 Q 264.5833 0.0 264.5833 26.458332 z" svg:height="7.6729164mm" draw:style-name="style-418" svg:viewBox="0.0 0.0 529.1666 767.2916" svg:width="5.2916665mm" svg:x="121.17916mm" svg:y="19.579166mm"/>
          <draw:path svg:d="M 185.20833 26.458332 L 211.66666 52.916664 L 211.66666 158.74998 Q 185.20833 264.5833 185.20833 264.5833 L 185.20833 264.5833 L 185.20833 238.12498 Q 185.20833 211.66666 79.37499 211.66666 Q 0.0 211.66666 0.0 105.83333 Q 26.458332 26.458332 105.83333 0.0 Q 185.20833 0.0 185.20833 26.458332 z" svg:height="2.6458333mm" draw:style-name="style-419" svg:viewBox="0.0 0.0 211.66666 264.5833" svg:width="2.1166666mm" svg:x="178.06458mm" svg:y="73.55416mm"/>
          <draw:path svg:d="M 714.37494 0.0 L 793.74994 26.458332 L 846.6666 105.83333 Q 926.0416 158.74998 1031.875 158.74998 Q 1164.1666 132.29166 1164.1666 105.83333 Q 1164.1666 79.37499 1243.5416 105.83333 Q 1322.9166 105.83333 1349.3749 105.83333 L 1349.3749 105.83333 L 1402.2916 132.29166 L 1455.2083 132.29166 L 1561.0416 132.29166 Q 1666.8749 158.74998 1719.7916 132.29166 L 1772.7083 132.29166 L 1772.7083 132.29166 L 1772.7083 158.74998 L 1746.2499 158.74998 Q 1693.3333 185.20833 1693.3333 185.20833 L 1693.3333 211.66666 L 1746.2499 211.66666 L 1772.7083 211.66666 L 1799.1666 238.12498 L 1799.1666 238.12498 L 1799.1666 238.12498 L 1799.1666 264.5833 L 1719.7916 264.5833 Q 1640.4166 264.5833 1322.9166 291.04166 L 1031.875 317.49997 L 1005.4166 317.49997 L 952.49994 317.49997 L 846.6666 317.49997 Q 714.37494 317.49997 476.24997 370.41666 L 264.5833 396.87497 L 264.5833 396.87497 L 264.5833 370.41666 L 132.29166 370.41666 L 0.0 370.41666 L 0.0 317.49997 L 0.0 291.04166 L 26.458332 291.04166 L 26.458332 264.5833 L 105.83333 264.5833 L 158.74998 264.5833 L 158.74998 238.12498 L 158.74998 238.12498 L 370.41666 238.12498 Q 555.625 211.66666 634.99994 211.66666 L 687.9166 211.66666 L 687.9166 185.20833 L 687.9166 185.20833 L 714.37494 105.83333 Q 714.37494 26.458332 687.9166 0.0 Q 634.99994 0.0 714.37494 0.0 z" svg:height="3.9687498mm" draw:style-name="style-420" svg:viewBox="0.0 0.0 1799.1666 396.87497" svg:width="17.991665mm" svg:x="45.50833mm" svg:y="260.34998mm"/>
          <draw:path svg:d="M 767.2916 0.0 L 793.74994 0.0 L 793.74994 52.916664 L 793.74994 79.37499 L 767.2916 79.37499 L 767.2916 105.83333 L 767.2916 105.83333 L 740.8333 105.83333 L 740.8333 105.83333 L 740.8333 105.83333 L 767.2916 105.83333 L 793.74994 105.83333 L 793.74994 105.83333 L 793.74994 105.83333 L 820.2083 105.83333 L 820.2083 105.83333 L 820.2083 79.37499 L 846.6666 79.37499 L 846.6666 79.37499 L 846.6666 52.916664 L 846.6666 52.916664 L 846.6666 52.916664 L 873.12494 52.916664 L 873.12494 52.916664 L 873.12494 79.37499 L 899.5833 79.37499 L 899.5833 79.37499 L 899.5833 105.83333 L 926.0416 105.83333 L 952.49994 105.83333 L 952.49994 105.83333 Q 952.49994 132.29166 846.6666 264.5833 L 793.74994 370.41666 L 767.2916 396.87497 L 767.2916 423.3333 L 767.2916 423.3333 L 740.8333 423.3333 L 740.8333 529.1666 Q 740.8333 634.99994 740.8333 740.8333 L 740.8333 820.2083 L 714.37494 820.2083 L 714.37494 846.6666 L 714.37494 846.6666 L 687.9166 846.6666 L 687.9166 846.6666 L 687.9166 846.6666 L 634.99994 846.6666 L 608.5416 846.6666 L 608.5416 873.12494 Q 582.0833 873.12494 555.625 899.5833 Q 529.1666 926.0416 476.24997 926.0416 Q 476.24997 926.0416 423.3333 1005.4166 Q 396.87497 1058.3333 370.41666 1058.3333 Q 343.9583 1058.3333 317.49997 1111.25 L 291.04166 1164.1666 L 264.5833 1164.1666 L 211.66666 1164.1666 L 185.20833 1164.1666 L 158.74998 1164.1666 L 158.74998 1137.7083 L 158.74998 1111.25 L 132.29166 1111.25 L 105.83333 1111.25 L 105.83333 1058.3333 L 105.83333 1031.875 L 79.37499 1031.875 L 79.37499 1005.4166 L 52.916664 1005.4166 L 26.458332 1005.4166 L 26.458332 978.95825 L 26.458332 978.95825 L 0.0 978.95825 L 0.0 952.49994 L 0.0 952.49994 L 0.0 952.49994 L 0.0 952.49994 L 0.0 926.0416 L 26.458332 926.0416 Q 52.916664 952.49994 52.916664 952.49994 Q 79.37499 952.49994 158.74998 899.5833 Q 238.12498 846.6666 211.66666 687.9166 L 185.20833 529.1666 L 185.20833 529.1666 L 211.66666 529.1666 L 211.66666 555.625 L 211.66666 582.0833 L 238.12498 608.5416 L 264.5833 634.99994 L 264.5833 634.99994 L 264.5833 634.99994 L 291.04166 661.4583 L 317.49997 661.4583 L 317.49997 634.99994 L 317.49997 608.5416 L 343.9583 608.5416 L 343.9583 582.0833 L 343.9583 582.0833 L 370.41666 582.0833 L 370.41666 582.0833 L 370.41666 582.0833 L 370.41666 555.625 L 370.41666 555.625 L 529.1666 317.49997 Q 687.9166 105.83333 714.37494 52.916664 Q 740.8333 0.0 767.2916 0.0 z" svg:height="11.641666mm" draw:style-name="style-421" svg:viewBox="0.0 0.0 952.49994 1164.1666" svg:width="9.525mm" svg:x="136.525mm" svg:y="77.7875mm"/>
          <draw:path svg:d="M 370.41666 132.29166 L 396.87497 0.0 L 396.87497 0.0 L 423.3333 0.0 L 449.79166 132.29166 Q 449.79166 264.5833 396.87497 396.87497 Q 343.9583 502.7083 370.41666 608.5416 Q 370.41666 714.37494 343.9583 714.37494 L 343.9583 714.37494 L 343.9583 687.9166 L 343.9583 661.4583 L 343.9583 608.5416 Q 343.9583 582.0833 291.04166 502.7083 Q 238.12498 423.3333 185.20833 396.87497 L 105.83333 343.9583 L 105.83333 343.9583 L 105.83333 343.9583 L 52.916664 317.49997 L 0.0 291.04166 L 0.0 291.04166 L 0.0 291.04166 L 26.458332 291.04166 L 26.458332 291.04166 L 26.458332 264.5833 L 26.458332 264.5833 L 52.916664 264.5833 L 52.916664 238.12498 L 52.916664 238.12498 L 52.916664 238.12498 L 52.916664 238.12498 L 79.37499 238.12498 L 79.37499 238.12498 L 79.37499 238.12498 L 132.29166 264.5833 Q 158.74998 291.04166 185.20833 291.04166 Q 238.12498 291.04166 291.04166 291.04166 Q 343.9583 264.5833 370.41666 132.29166 z" svg:height="7.1437497mm" draw:style-name="style-422" svg:viewBox="0.0 0.0 449.79166 714.37494" svg:width="4.497916mm" svg:x="81.22708mm" svg:y="177.5354mm"/>
          <draw:path svg:d="M 1349.3749 0.0 L 1428.7499 0.0 L 1428.7499 0.0 Q 1428.7499 0.0 1455.2083 26.458332 Q 1508.1249 52.916664 1190.6249 79.37499 L 873.12494 105.83333 L 846.6666 132.29166 L 820.2083 158.74998 L 767.2916 158.74998 L 740.8333 158.74998 L 714.37494 185.20833 L 661.4583 211.66666 L 661.4583 211.66666 L 661.4583 211.66666 L 634.99994 211.66666 L 634.99994 211.66666 L 661.4583 238.12498 L 687.9166 238.12498 L 687.9166 238.12498 Q 687.9166 264.5833 608.5416 264.5833 L 502.7083 291.04166 L 502.7083 264.5833 Q 502.7083 238.12498 317.49997 264.5833 L 132.29166 264.5833 L 132.29166 291.04166 L 132.29166 317.49997 L 105.83333 317.49997 L 79.37499 317.49997 L 79.37499 291.04166 L 79.37499 264.5833 L 26.458332 264.5833 L 0.0 264.5833 L 0.0 264.5833 L 0.0 264.5833 L 52.916664 238.12498 L 105.83333 211.66666 L 105.83333 211.66666 L 132.29166 211.66666 L 132.29166 211.66666 L 132.29166 211.66666 L 396.87497 105.83333 Q 687.9166 52.916664 687.9166 26.458332 L 687.9166 26.458332 L 873.12494 26.458332 Q 1084.7916 0.0 1137.7083 0.0 Q 1217.0833 0.0 1243.5416 0.0 Q 1296.4583 0.0 1349.3749 0.0 z" svg:height="3.1749997mm" draw:style-name="style-423" svg:viewBox="0.0 0.0 1455.2083 317.49997" svg:width="14.552083mm" svg:x="162.71873mm" svg:y="66.14583mm"/>
          <draw:path svg:d="M 767.2916 105.83333 L 846.6666 105.83333 L 846.6666 105.83333 Q 846.6666 105.83333 714.37494 132.29166 L 555.625 158.74998 L 555.625 158.74998 L 555.625 158.74998 L 423.3333 158.74998 Q 291.04166 158.74998 264.5833 132.29166 L 238.12498 105.83333 L 158.74998 105.83333 L 79.37499 105.83333 L 52.916664 79.37499 L 26.458332 52.916664 L 26.458332 52.916664 L 26.458332 52.916664 L 0.0 52.916664 L 0.0 52.916664 L 0.0 26.458332 L 0.0 26.458332 L 185.20833 26.458332 Q 396.87497 0.0 502.7083 0.0 Q 582.0833 0.0 608.5416 0.0 Q 634.99994 0.0 661.4583 52.916664 Q 661.4583 105.83333 767.2916 105.83333 z" svg:height="1.5874999mm" draw:style-name="style-424" svg:viewBox="0.0 0.0 846.6666 158.74998" svg:width="8.466666mm" svg:x="39.95208mm" svg:y="269.34583mm"/>
          <draw:path svg:d="M 423.3333 105.83333 L 423.3333 105.83333 L 423.3333 132.29166 L 423.3333 132.29166 L 423.3333 211.66666 Q 423.3333 291.04166 317.49997 291.04166 Q 211.66666 291.04166 158.74998 291.04166 L 132.29166 238.12498 L 105.83333 238.12498 L 52.916664 238.12498 L 52.916664 291.04166 L 52.916664 317.49997 L 79.37499 343.9583 L 105.83333 396.87497 L 105.83333 449.79166 L 105.83333 476.24997 L 79.37499 476.24997 L 79.37499 476.24997 L 79.37499 449.79166 Q 52.916664 449.79166 52.916664 449.79166 L 26.458332 476.24997 L 26.458332 396.87497 L 0.0 317.49997 L 0.0 211.66666 Q -26.458332 79.37499 52.916664 79.37499 Q 132.29166 79.37499 185.20833 26.458332 Q 238.12498 -26.458332 291.04166 0.0 Q 370.41666 26.458332 370.41666 52.916664 Q 396.87497 79.37499 423.3333 105.83333 z" svg:height="4.7625mm" draw:style-name="style-425" svg:viewBox="0.0 0.0 423.3333 476.24997" svg:width="4.233333mm" svg:x="188.91249mm" svg:y="63.235413mm"/>
          <draw:path svg:d="M 529.1666 0.0 L 555.625 0.0 L 555.625 26.458332 L 555.625 26.458332 L 476.24997 158.74998 Q 423.3333 291.04166 370.41666 317.49997 L 343.9583 317.49997 L 264.5833 343.9583 Q 211.66666 343.9583 211.66666 423.3333 Q 211.66666 502.7083 238.12498 529.1666 L 264.5833 555.625 L 264.5833 582.0833 L 264.5833 608.5416 L 291.04166 793.74994 Q 317.49997 978.95825 317.49997 1058.3333 Q 317.49997 1137.7083 317.49997 1243.5416 L 317.49997 1322.9166 L 317.49997 1322.9166 Q 317.49997 1349.3749 317.49997 1349.3749 L 343.9583 1349.3749 L 343.9583 1349.3749 Q 343.9583 1349.3749 370.41666 1375.8333 L 370.41666 1375.8333 L 396.87497 1402.2916 Q 423.3333 1402.2916 423.3333 1428.7499 L 423.3333 1455.2083 L 370.41666 1455.2083 Q 343.9583 1455.2083 238.12498 1375.8333 Q 158.74998 1296.4583 79.37499 1164.1666 Q 0.0 1031.875 0.0 767.2916 Q 0.0 502.7083 26.458332 396.87497 L 52.916664 317.49997 L 105.83333 264.5833 Q 158.74998 238.12498 264.5833 211.66666 L 370.41666 211.66666 L 370.41666 185.20833 L 370.41666 158.74998 L 396.87497 132.29166 L 396.87497 79.37499 L 396.87497 52.916664 L 396.87497 26.458332 L 396.87497 26.458332 L 423.3333 26.458332 L 423.3333 26.458332 L 423.3333 26.458332 L 423.3333 52.916664 L 423.3333 52.916664 L 449.79166 52.916664 L 449.79166 79.37499 L 476.24997 79.37499 L 476.24997 79.37499 L 476.24997 52.916664 L 476.24997 52.916664 L 502.7083 26.458332 Q 502.7083 0.0 529.1666 0.0 z" svg:height="14.552083mm" draw:style-name="style-426" svg:viewBox="0.0 0.0 555.625 1455.2083" svg:width="5.5562496mm" svg:x="102.658325mm" svg:y="232.03957mm"/>
          <draw:path svg:d="M 449.79166 79.37499 L 529.1666 0.0 L 476.24997 105.83333 Q 449.79166 211.66666 423.3333 238.12498 L 396.87497 264.5833 L 396.87497 291.04166 L 396.87497 343.9583 L 370.41666 370.41666 L 370.41666 396.87497 L 317.49997 502.7083 Q 264.5833 608.5416 264.5833 608.5416 L 238.12498 608.5416 L 238.12498 661.4583 L 238.12498 740.8333 L 238.12498 740.8333 Q 238.12498 767.2916 238.12498 767.2916 L 211.66666 767.2916 L 211.66666 767.2916 Q 185.20833 740.8333 185.20833 767.2916 L 185.20833 767.2916 L 185.20833 767.2916 Q 185.20833 767.2916 158.74998 767.2916 L 158.74998 793.74994 L 158.74998 793.74994 Q 132.29166 793.74994 132.29166 820.2083 L 132.29166 820.2083 L 132.29166 873.12494 Q 132.29166 899.5833 105.83333 899.5833 L 105.83333 899.5833 L 105.83333 820.2083 L 79.37499 767.2916 L 79.37499 740.8333 L 79.37499 714.37494 L 79.37499 687.9166 Q 79.37499 661.4583 79.37499 687.9166 Q 79.37499 687.9166 52.916664 714.37494 L 52.916664 740.8333 L 26.458332 740.8333 L 0.0 740.8333 L 0.0 714.37494 L 26.458332 687.9166 L 26.458332 661.4583 Q 26.458332 634.99994 211.66666 317.49997 Q 370.41666 -26.458332 370.41666 52.916664 Q 396.87497 132.29166 449.79166 79.37499 z" svg:height="8.995832mm" draw:style-name="style-427" svg:viewBox="0.0 0.0 529.1666 899.5833" svg:width="5.2916665mm" svg:x="88.10625mm" svg:y="159.01457mm"/>
          <draw:path svg:d="M 291.04166 0.0 L 343.9583 0.0 L 343.9583 0.0 L 370.41666 0.0 L 343.9583 26.458332 Q 317.49997 79.37499 343.9583 79.37499 Q 396.87497 79.37499 396.87497 105.83333 Q 396.87497 132.29166 317.49997 185.20833 Q 238.12498 238.12498 185.20833 238.12498 L 105.83333 238.12498 L 79.37499 264.5833 L 52.916664 291.04166 L 52.916664 291.04166 L 52.916664 291.04166 L 26.458332 291.04166 L 0.0 291.04166 L 0.0 291.04166 Q 26.458332 264.5833 52.916664 211.66666 L 79.37499 158.74998 L 105.83333 105.83333 Q 132.29166 79.37499 185.20833 52.916664 Q 211.66666 52.916664 238.12498 26.458332 Q 264.5833 -26.458332 291.04166 0.0 z" svg:height="2.9104166mm" draw:style-name="style-428" svg:viewBox="0.0 0.0 396.87497 291.04166" svg:width="3.9687498mm" svg:x="163.24791mm" svg:y="257.96875mm"/>
          <draw:path svg:d="M 846.6666 0.0 L 873.12494 0.0 L 873.12494 26.458332 Q 899.5833 52.916664 899.5833 52.916664 L 899.5833 52.916664 L 899.5833 79.37499 L 899.5833 79.37499 L 846.6666 79.37499 Q 793.74994 79.37499 582.0833 105.83333 L 343.9583 105.83333 L 211.66666 105.83333 L 52.916664 105.83333 L 52.916664 79.37499 L 52.916664 52.916664 L 26.458332 52.916664 L 0.0 52.916664 L 0.0 26.458332 L 0.0 0.0 L 26.458332 0.0 L 52.916664 26.458332 L 79.37499 26.458332 L 105.83333 26.458332 L 105.83333 0.0 L 105.83333 0.0 L 105.83333 0.0 L 105.83333 0.0 L 132.29166 0.0 L 132.29166 26.458332 L 476.24997 0.0 Q 793.74994 -26.458332 846.6666 0.0 z" svg:height="1.0583333mm" draw:style-name="style-429" svg:viewBox="0.0 0.0 899.5833 105.83333" svg:width="8.995832mm" svg:x="39.158333mm" svg:y="246.85623mm"/>
          <draw:path svg:d="M 26.458332 211.66666 L 26.458332 0.0 L 26.458332 0.0 Q 52.916664 0.0 52.916664 158.74998 L 52.916664 291.04166 L 52.916664 291.04166 L 52.916664 317.49997 L 52.916664 317.49997 L 52.916664 317.49997 L 79.37499 317.49997 L 79.37499 317.49997 L 105.83333 343.9583 L 105.83333 343.9583 L 211.66666 370.41666 Q 317.49997 370.41666 291.04166 396.87497 L 291.04166 423.3333 L 291.04166 423.3333 L 291.04166 423.3333 L 317.49997 449.79166 L 343.9583 476.24997 L 343.9583 476.24997 L 317.49997 476.24997 L 343.9583 502.7083 Q 370.41666 529.1666 370.41666 555.625 L 370.41666 582.0833 L 370.41666 582.0833 L 343.9583 582.0833 L 317.49997 582.0833 Q 317.49997 582.0833 264.5833 582.0833 L 238.12498 582.0833 L 238.12498 582.0833 L 238.12498 582.0833 L 185.20833 582.0833 L 132.29166 582.0833 L 105.83333 608.5416 L 52.916664 608.5416 L 52.916664 661.4583 L 52.916664 714.37494 L 52.916664 714.37494 L 52.916664 714.37494 L 26.458332 740.8333 L 26.458332 740.8333 L 26.458332 740.8333 L 0.0 740.8333 L 0.0 687.9166 L 0.0 608.5416 L 0.0 502.7083 Q 0.0 396.87497 26.458332 211.66666 z" svg:height="7.408333mm" draw:style-name="style-430" svg:viewBox="0.0 0.0 370.41666 740.8333" svg:width="3.7041664mm" svg:x="5.820833mm" svg:y="220.13332mm"/>
          <draw:path svg:d="M 238.12498 0.0 L 291.04166 0.0 L 291.04166 26.458332 Q 291.04166 26.458332 317.49997 79.37499 L 343.9583 158.74998 L 343.9583 185.20833 Q 396.87497 211.66666 396.87497 238.12498 L 396.87497 264.5833 L 396.87497 264.5833 L 370.41666 264.5833 L 370.41666 264.5833 Q 370.41666 238.12498 343.9583 238.12498 Q 317.49997 238.12498 317.49997 211.66666 Q 317.49997 185.20833 238.12498 238.12498 Q 132.29166 317.49997 158.74998 370.41666 L 185.20833 423.3333 L 158.74998 423.3333 Q 132.29166 423.3333 105.83333 370.41666 L 79.37499 317.49997 L 52.916664 291.04166 L 26.458332 264.5833 L 26.458332 185.20833 L 26.458332 105.83333 L 0.0 79.37499 L 0.0 26.458332 L 79.37499 52.916664 Q 132.29166 79.37499 185.20833 26.458332 Q 211.66666 26.458332 238.12498 0.0 z" svg:height="4.233333mm" draw:style-name="style-431" svg:viewBox="0.0 0.0 396.87497 423.3333" svg:width="3.9687498mm" svg:x="179.65207mm" svg:y="107.15624mm"/>
          <draw:path svg:d="M 132.29166 26.458332 L 132.29166 0.0 L 211.66666 26.458332 Q 317.49997 52.916664 343.9583 52.916664 L 370.41666 52.916664 L 502.7083 79.37499 Q 634.99994 105.83333 634.99994 132.29166 L 634.99994 132.29166 L 582.0833 132.29166 Q 555.625 158.74998 476.24997 158.74998 L 423.3333 158.74998 L 423.3333 185.20833 L 423.3333 185.20833 L 396.87497 211.66666 L 370.41666 238.12498 L 370.41666 238.12498 L 370.41666 264.5833 L 370.41666 264.5833 L 370.41666 264.5833 L 343.9583 264.5833 L 343.9583 264.5833 L 317.49997 291.04166 L 264.5833 291.04166 L 264.5833 291.04166 L 238.12498 264.5833 L 238.12498 264.5833 L 211.66666 264.5833 L 211.66666 264.5833 L 211.66666 264.5833 L 211.66666 264.5833 Q 211.66666 264.5833 211.66666 211.66666 Q 211.66666 158.74998 158.74998 158.74998 Q 105.83333 132.29166 105.83333 158.74998 L 105.83333 185.20833 L 79.37499 185.20833 L 79.37499 211.66666 L 79.37499 211.66666 L 52.916664 211.66666 L 52.916664 211.66666 L 52.916664 211.66666 L 52.916664 238.12498 L 52.916664 238.12498 L 26.458332 238.12498 L 26.458332 211.66666 L 26.458332 211.66666 L 0.0 211.66666 L 0.0 185.20833 Q 0.0 158.74998 26.458332 158.74998 L 26.458332 132.29166 L 79.37499 79.37499 Q 105.83333 26.458332 132.29166 26.458332 z" svg:height="2.9104166mm" draw:style-name="style-432" svg:viewBox="0.0 0.0 634.99994 291.04166" svg:width="6.3499994mm" svg:x="174.09583mm" svg:y="125.94166mm"/>
          <draw:path svg:d="M 264.5833 52.916664 L 264.5833 52.916664 L 264.5833 105.83333 L 264.5833 158.74998 L 238.12498 211.66666 Q 211.66666 264.5833 211.66666 291.04166 L 211.66666 343.9583 L 185.20833 343.9583 L 185.20833 343.9583 L 185.20833 370.41666 L 158.74998 370.41666 L 158.74998 396.87497 L 158.74998 423.3333 L 105.83333 423.3333 L 79.37499 423.3333 L 79.37499 317.49997 L 79.37499 211.66666 L 52.916664 211.66666 L 0.0 211.66666 L 0.0 185.20833 Q 0.0 158.74998 26.458332 79.37499 L 52.916664 0.0 L 105.83333 0.0 Q 158.74998 0.0 158.74998 26.458332 Q 158.74998 52.916664 211.66666 52.916664 Q 238.12498 79.37499 264.5833 52.916664 z" svg:height="4.233333mm" draw:style-name="style-433" svg:viewBox="0.0 0.0 264.5833 423.3333" svg:width="2.6458333mm" svg:x="124.35416mm" svg:y="123.56041mm"/>
          <draw:path svg:d="M 52.916664 0.0 L 52.916664 0.0 L 79.37499 0.0 L 79.37499 26.458332 L 79.37499 26.458332 L 105.83333 26.458332 L 211.66666 26.458332 Q 317.49997 26.458332 317.49997 52.916664 Q 343.9583 79.37499 370.41666 105.83333 L 396.87497 132.29166 L 476.24997 132.29166 L 529.1666 132.29166 L 582.0833 211.66666 Q 661.4583 291.04166 634.99994 291.04166 Q 582.0833 291.04166 582.0833 317.49997 L 582.0833 317.49997 L 476.24997 343.9583 Q 396.87497 343.9583 396.87497 449.79166 Q 396.87497 555.625 449.79166 555.625 Q 502.7083 608.5416 529.1666 608.5416 L 529.1666 608.5416 L 529.1666 608.5416 L 529.1666 608.5416 L 555.625 608.5416 L 555.625 608.5416 L 555.625 634.99994 L 582.0833 634.99994 L 582.0833 661.4583 L 582.0833 687.9166 L 634.99994 687.9166 L 661.4583 714.37494 L 661.4583 714.37494 L 687.9166 714.37494 L 687.9166 740.8333 Q 740.8333 767.2916 740.8333 767.2916 L 740.8333 767.2916 L 740.8333 793.74994 L 740.8333 793.74994 L 767.2916 793.74994 L 767.2916 820.2083 L 793.74994 820.2083 Q 846.6666 820.2083 873.12494 846.6666 L 899.5833 873.12494 L 899.5833 873.12494 L 899.5833 873.12494 L 926.0416 873.12494 L 926.0416 873.12494 L 952.49994 899.5833 L 978.95825 899.5833 L 978.95825 899.5833 Q 978.95825 926.0416 1005.4166 926.0416 L 1005.4166 926.0416 L 1084.7916 978.95825 Q 1164.1666 1031.875 1190.6249 1084.7916 Q 1217.0833 1137.7083 1296.4583 1137.7083 Q 1375.8333 1164.1666 1402.2916 1164.1666 L 1402.2916 1190.6249 L 1481.6666 1190.6249 L 1587.4999 1190.6249 L 1640.4166 1190.6249 L 1719.7916 1190.6249 L 1772.7083 1217.0833 L 1825.6249 1217.0833 L 1825.6249 1217.0833 L 1825.6249 1243.5416 L 1957.9165 1243.5416 Q 2063.75 1243.5416 2169.5833 1349.3749 Q 2248.9583 1455.2083 2301.875 1481.6666 Q 2354.7915 1508.1249 2381.2498 1534.5833 Q 2381.2498 1561.0416 2407.7083 1561.0416 Q 2434.1665 1561.0416 2460.6248 1587.4999 L 2487.0833 1587.4999 L 2487.0833 1613.9583 L 2487.0833 1640.4166 L 2539.9998 1640.4166 L 2566.4583 1666.8749 L 2513.5415 1666.8749 L 2460.6248 1666.8749 L 2460.6248 1693.3333 L 2487.0833 1719.7916 L 2487.0833 1719.7916 L 2487.0833 1719.7916 L 2434.1665 1746.2499 L 2407.7083 1772.7083 L 2381.2498 1772.7083 L 2381.2498 1772.7083 L 2381.2498 1746.2499 Q 2381.2498 1746.2499 2301.875 1746.2499 L 2222.5 1719.7916 L 2169.5833 1746.2499 L 2143.125 1772.7083 L 2143.125 1772.7083 L 2116.6665 1772.7083 L 2116.6665 1772.7083 L 2116.6665 1799.1666 L 2063.75 1799.1666 Q 2037.2915 1772.7083 1931.4583 1719.7916 Q 1825.6249 1613.9583 1772.7083 1640.4166 L 1719.7916 1666.8749 L 1719.7916 1666.8749 Q 1693.3333 1666.8749 1693.3333 1666.8749 Q 1693.3333 1666.8749 1481.6666 1719.7916 L 1296.4583 1746.2499 L 1296.4583 1746.2499 Q 1296.4583 1719.7916 1243.5416 1719.7916 Q 1190.6249 1666.8749 952.49994 1640.4166 Q 714.37494 1587.4999 661.4583 1481.6666 L 608.5416 1375.8333 L 608.5416 1349.3749 L 582.0833 1322.9166 L 582.0833 1243.5416 Q 582.0833 1190.6249 476.24997 1137.7083 Q 423.3333 1058.3333 291.04166 1031.875 Q 185.20833 978.95825 211.66666 820.2083 Q 264.5833 661.4583 185.20833 608.5416 L 105.83333 582.0833 L 105.83333 582.0833 Q 105.83333 555.625 52.916664 529.1666 L 26.458332 502.7083 L 26.458332 449.79166 L 0.0 423.3333 L 0.0 396.87497 Q 0.0 370.41666 0.0 211.66666 L 0.0 52.916664 L 26.458332 52.916664 L 26.458332 26.458332 L 26.458332 26.458332 L 52.916664 26.458332 L 52.916664 26.458332 L 52.916664 26.458332 L 52.916664 0.0 z M 2381.2498 1666.8749 Q 2381.2498 1666.8749 2407.7083 1666.8749 Q 2407.7083 1666.8749 2381.2498 1666.8749 Q 2381.2498 1666.8749 2381.2498 1666.8749 z" svg:height="17.991665mm" draw:style-name="style-434" svg:viewBox="0.0 0.0 2566.4583 1799.1666" svg:width="25.664581mm" svg:x="79.37499mm" svg:y="247.3854mm"/>
          <draw:path svg:d="M 343.9583 52.916664 L 661.4583 0.0 L 714.37494 0.0 L 767.2916 0.0 L 767.2916 0.0 L 767.2916 26.458332 L 767.2916 26.458332 L 767.2916 26.458332 L 740.8333 52.916664 L 740.8333 79.37499 L 714.37494 79.37499 L 687.9166 79.37499 L 714.37494 105.83333 Q 740.8333 105.83333 740.8333 132.29166 L 740.8333 158.74998 L 714.37494 158.74998 Q 687.9166 132.29166 343.9583 132.29166 L 0.0 132.29166 L 0.0 132.29166 Q 0.0 132.29166 343.9583 52.916664 z" svg:height="1.5874999mm" draw:style-name="style-435" svg:viewBox="0.0 0.0 767.2916 158.74998" svg:width="7.6729164mm" svg:x="17.197916mm" svg:y="276.48956mm"/>
          <draw:path svg:d="M 687.9166 0.0 L 714.37494 0.0 L 740.8333 105.83333 Q 767.2916 211.66666 846.6666 211.66666 Q 952.49994 238.12498 952.49994 264.5833 Q 978.95825 317.49997 1005.4166 317.49997 L 1005.4166 317.49997 L 1005.4166 317.49997 Q 1005.4166 317.49997 978.95825 343.9583 Q 952.49994 370.41666 926.0416 317.49997 Q 899.5833 264.5833 820.2083 317.49997 Q 740.8333 370.41666 740.8333 476.24997 Q 740.8333 582.0833 687.9166 634.99994 Q 634.99994 687.9166 582.0833 661.4583 L 529.1666 634.99994 L 529.1666 714.37494 Q 529.1666 793.74994 555.625 793.74994 Q 582.0833 793.74994 555.625 899.5833 Q 529.1666 1005.4166 529.1666 1322.9166 Q 476.24997 1666.8749 502.7083 1719.7916 L 502.7083 1772.7083 L 502.7083 1772.7083 L 476.24997 1772.7083 L 476.24997 1799.1666 L 476.24997 1825.6249 L 449.79166 1825.6249 L 423.3333 1825.6249 L 423.3333 1799.1666 L 423.3333 1772.7083 L 396.87497 1746.2499 L 370.41666 1719.7916 L 370.41666 1693.3333 Q 370.41666 1666.8749 343.9583 1693.3333 Q 317.49997 1719.7916 211.66666 1587.4999 Q 105.83333 1481.6666 79.37499 1534.5833 L 26.458332 1561.0416 L 26.458332 1428.7499 Q 52.916664 1322.9166 52.916664 1269.9999 Q 79.37499 1190.6249 105.83333 1190.6249 Q 132.29166 1190.6249 105.83333 899.5833 Q 105.83333 634.99994 105.83333 396.87497 Q 132.29166 158.74998 105.83333 158.74998 Q 52.916664 158.74998 52.916664 105.83333 L 52.916664 79.37499 L 26.458332 79.37499 L 26.458332 52.916664 L 26.458332 52.916664 L 0.0 52.916664 L 0.0 52.916664 L 0.0 52.916664 L 0.0 52.916664 L 0.0 52.916664 L 26.458332 26.458332 L 52.916664 26.458332 L 52.916664 26.458332 L 52.916664 52.916664 L 52.916664 52.916664 L 52.916664 52.916664 L 79.37499 52.916664 L 79.37499 52.916664 L 158.74998 52.916664 Q 238.12498 52.916664 291.04166 79.37499 Q 343.9583 79.37499 343.9583 52.916664 L 343.9583 26.458332 L 343.9583 26.458332 Q 370.41666 26.458332 370.41666 0.0 L 370.41666 0.0 L 476.24997 0.0 Q 555.625 0.0 608.5416 0.0 Q 661.4583 52.916664 687.9166 26.458332 Q 687.9166 0.0 687.9166 0.0 z" svg:height="18.256248mm" draw:style-name="style-436" svg:viewBox="0.0 0.0 1005.4166 1825.6249" svg:width="10.054166mm" svg:x="80.962494mm" svg:y="59.79583mm"/>
          <draw:path svg:d="M 211.66666 0.0 L 211.66666 26.458332 L 238.12498 105.83333 Q 264.5833 185.20833 291.04166 158.74998 Q 343.9583 158.74998 317.49997 185.20833 Q 317.49997 211.66666 264.5833 238.12498 Q 211.66666 264.5833 238.12498 317.49997 Q 238.12498 370.41666 291.04166 370.41666 Q 317.49997 370.41666 317.49997 449.79166 Q 317.49997 529.1666 343.9583 476.24997 Q 370.41666 476.24997 396.87497 449.79166 L 449.79166 423.3333 L 449.79166 423.3333 L 449.79166 423.3333 L 449.79166 476.24997 L 449.79166 502.7083 L 449.79166 582.0833 Q 449.79166 634.99994 423.3333 634.99994 L 423.3333 661.4583 L 396.87497 661.4583 Q 396.87497 634.99994 396.87497 634.99994 L 396.87497 634.99994 L 291.04166 740.8333 Q 185.20833 820.2083 185.20833 793.74994 Q 132.29166 740.8333 132.29166 767.2916 L 132.29166 793.74994 L 105.83333 846.6666 L 79.37499 873.12494 L 79.37499 873.12494 L 79.37499 899.5833 L 79.37499 899.5833 L 79.37499 899.5833 L 52.916664 926.0416 L 26.458332 952.49994 L 26.458332 952.49994 L 26.458332 952.49994 L 26.458332 926.0416 L 26.458332 926.0416 L 0.0 926.0416 L 0.0 899.5833 L 0.0 899.5833 L 0.0 899.5833 L 0.0 846.6666 L 26.458332 820.2083 L 26.458332 820.2083 L 26.458332 793.74994 L 26.458332 793.74994 Q 26.458332 793.74994 52.916664 687.9166 Q 79.37499 608.5416 26.458332 582.0833 Q 0.0 582.0833 0.0 529.1666 L 0.0 449.79166 L 0.0 423.3333 Q 26.458332 396.87497 79.37499 211.66666 L 132.29166 52.916664 L 132.29166 52.916664 L 158.74998 52.916664 L 158.74998 26.458332 L 185.20833 26.458332 L 185.20833 26.458332 L 185.20833 0.0 L 185.20833 0.0 Q 185.20833 0.0 211.66666 0.0 z" svg:height="9.525mm" draw:style-name="style-437" svg:viewBox="0.0 0.0 449.79166 952.49994" svg:width="4.497916mm" svg:x="21.960415mm" svg:y="148.69583mm"/>
          <draw:path svg:d="M 687.9166 26.458332 L 687.9166 79.37499 L 634.99994 185.20833 Q 608.5416 264.5833 423.3333 423.3333 Q 264.5833 608.5416 238.12498 608.5416 L 211.66666 608.5416 L 211.66666 634.99994 L 185.20833 661.4583 L 185.20833 661.4583 L 185.20833 661.4583 L 185.20833 687.9166 L 185.20833 687.9166 L 158.74998 687.9166 L 158.74998 687.9166 L 132.29166 687.9166 Q 79.37499 687.9166 52.916664 634.99994 L 26.458332 582.0833 L 26.458332 582.0833 L 26.458332 582.0833 L 26.458332 555.625 L 26.458332 555.625 L 0.0 555.625 L 0.0 555.625 L 0.0 529.1666 L 26.458332 529.1666 L 26.458332 529.1666 L 26.458332 502.7083 L 26.458332 502.7083 L 26.458332 502.7083 L 52.916664 502.7083 L 52.916664 502.7083 L 52.916664 476.24997 L 79.37499 476.24997 L 79.37499 449.79166 L 79.37499 423.3333 L 185.20833 343.9583 Q 291.04166 291.04166 343.9583 238.12498 Q 423.3333 185.20833 449.79166 158.74998 Q 449.79166 132.29166 476.24997 105.83333 Q 502.7083 105.83333 502.7083 79.37499 Q 529.1666 26.458332 555.625 26.458332 L 555.625 26.458332 L 555.625 26.458332 Q 555.625 26.458332 582.0833 26.458332 L 582.0833 0.0 L 634.99994 0.0 Q 661.4583 0.0 687.9166 26.458332 z" svg:height="6.879166mm" draw:style-name="style-438" svg:viewBox="0.0 0.0 687.9166 687.9166" svg:width="6.879166mm" svg:x="164.8354mm" svg:y="150.54791mm"/>
          <draw:path svg:d="M 238.12498 185.20833 L 343.9583 0.0 L 343.9583 26.458332 Q 370.41666 52.916664 370.41666 79.37499 L 370.41666 132.29166 L 343.9583 132.29166 L 343.9583 132.29166 L 370.41666 158.74998 L 423.3333 158.74998 L 423.3333 132.29166 L 423.3333 105.83333 L 449.79166 158.74998 L 476.24997 211.66666 L 476.24997 238.12498 L 476.24997 238.12498 L 423.3333 396.87497 Q 370.41666 582.0833 343.9583 608.5416 L 343.9583 634.99994 L 317.49997 661.4583 Q 317.49997 687.9166 291.04166 793.74994 L 264.5833 899.5833 L 264.5833 899.5833 L 264.5833 899.5833 L 264.5833 820.2083 L 264.5833 767.2916 L 238.12498 767.2916 L 211.66666 767.2916 L 211.66666 793.74994 L 211.66666 793.74994 L 185.20833 820.2083 L 158.74998 846.6666 L 158.74998 873.12494 L 158.74998 899.5833 L 132.29166 926.0416 L 132.29166 952.49994 L 105.83333 952.49994 L 79.37499 926.0416 L 52.916664 926.0416 L 0.0 926.0416 L 0.0 899.5833 L 0.0 873.12494 L 26.458332 820.2083 L 52.916664 767.2916 L 52.916664 714.37494 Q 52.916664 634.99994 105.83333 502.7083 Q 158.74998 396.87497 238.12498 185.20833 z" svg:height="9.525mm" draw:style-name="style-439" svg:viewBox="0.0 0.0 476.24997 952.49994" svg:width="4.7625mm" svg:x="18.520832mm" svg:y="146.84373mm"/>
          <draw:path svg:d="M 634.99994 132.29166 L 634.99994 132.29166 L 634.99994 132.29166 Q 634.99994 132.29166 608.5416 132.29166 L 608.5416 158.74998 L 582.0833 158.74998 Q 529.1666 158.74998 529.1666 185.20833 Q 529.1666 211.66666 502.7083 211.66666 L 502.7083 238.12498 L 582.0833 264.5833 Q 634.99994 291.04166 661.4583 317.49997 Q 661.4583 343.9583 634.99994 343.9583 L 582.0833 343.9583 L 555.625 343.9583 L 529.1666 343.9583 L 423.3333 317.49997 Q 343.9583 291.04166 211.66666 291.04166 L 105.83333 291.04166 L 105.83333 291.04166 L 105.83333 291.04166 L 79.37499 264.5833 L 52.916664 238.12498 L 26.458332 238.12498 L 0.0 238.12498 L 26.458332 211.66666 L 52.916664 211.66666 L 52.916664 185.20833 L 52.916664 158.74998 L 79.37499 158.74998 L 79.37499 132.29166 L 105.83333 132.29166 L 132.29166 132.29166 L 132.29166 105.83333 Q 158.74998 105.83333 158.74998 79.37499 Q 185.20833 26.458332 158.74998 26.458332 L 105.83333 26.458332 L 105.83333 0.0 Q 132.29166 -26.458332 185.20833 0.0 Q 238.12498 26.458332 238.12498 26.458332 Q 238.12498 79.37499 423.3333 52.916664 Q 608.5416 52.916664 608.5416 79.37499 Q 634.99994 105.83333 634.99994 132.29166 z" svg:height="3.439583mm" draw:style-name="style-440" svg:viewBox="0.0 0.0 661.4583 343.9583" svg:width="6.614583mm" svg:x="90.487495mm" svg:y="250.56041mm"/>
          <draw:path svg:d="M 158.74998 0.0 L 158.74998 0.0 L 185.20833 0.0 Q 211.66666 26.458332 211.66666 26.458332 L 211.66666 26.458332 L 211.66666 26.458332 Q 211.66666 26.458332 211.66666 52.916664 L 211.66666 79.37499 L 211.66666 79.37499 L 211.66666 79.37499 L 211.66666 105.83333 L 211.66666 105.83333 L 238.12498 105.83333 L 238.12498 132.29166 L 238.12498 132.29166 L 264.5833 132.29166 L 264.5833 158.74998 L 264.5833 185.20833 L 238.12498 211.66666 L 211.66666 238.12498 L 211.66666 264.5833 L 211.66666 291.04166 L 132.29166 396.87497 Q 52.916664 502.7083 26.458332 502.7083 L 0.0 502.7083 L 0.0 476.24997 Q 0.0 449.79166 52.916664 449.79166 Q 79.37499 423.3333 79.37499 238.12498 Q 52.916664 79.37499 26.458332 52.916664 L 0.0 26.458332 L 79.37499 26.458332 Q 158.74998 0.0 158.74998 0.0 z" svg:height="5.027083mm" draw:style-name="style-441" svg:viewBox="0.0 0.0 264.5833 502.7083" svg:width="2.6458333mm" svg:x="96.837494mm" svg:y="132.02707mm"/>
          <draw:path svg:d="M 158.74998 158.74998 L 158.74998 185.20833 L 185.20833 211.66666 Q 185.20833 238.12498 211.66666 264.5833 L 238.12498 317.49997 L 291.04166 396.87497 Q 343.9583 476.24997 343.9583 502.7083 L 343.9583 529.1666 L 317.49997 529.1666 Q 291.04166 529.1666 264.5833 449.79166 L 238.12498 396.87497 L 211.66666 396.87497 L 185.20833 423.3333 L 185.20833 423.3333 L 185.20833 423.3333 L 158.74998 449.79166 Q 158.74998 476.24997 105.83333 502.7083 Q 26.458332 529.1666 26.458332 555.625 L 26.458332 582.0833 L 26.458332 582.0833 Q 26.458332 582.0833 0.0 502.7083 L 0.0 423.3333 L 0.0 317.49997 L 26.458332 238.12498 L 26.458332 105.83333 Q 52.916664 -26.458332 79.37499 0.0 Q 132.29166 0.0 132.29166 52.916664 Q 132.29166 132.29166 158.74998 158.74998 z" svg:height="5.820833mm" draw:style-name="style-442" svg:viewBox="0.0 0.0 343.9583 582.0833" svg:width="3.439583mm" svg:x="96.04375mm" svg:y="98.424995mm"/>
          <draw:path svg:d="M 476.24997 52.916664 L 529.1666 52.916664 L 476.24997 132.29166 Q 449.79166 185.20833 423.3333 185.20833 L 423.3333 211.66666 L 396.87497 211.66666 Q 343.9583 238.12498 238.12498 264.5833 L 132.29166 291.04166 L 79.37499 291.04166 Q 52.916664 291.04166 26.458332 317.49997 L 26.458332 317.49997 L 26.458332 291.04166 Q 26.458332 264.5833 0.0 238.12498 L 0.0 238.12498 L 0.0 238.12498 Q 26.458332 238.12498 26.458332 185.20833 Q 26.458332 158.74998 26.458332 132.29166 Q 26.458332 79.37499 105.83333 79.37499 Q 185.20833 52.916664 185.20833 26.458332 L 185.20833 0.0 L 291.04166 0.0 Q 370.41666 26.458332 396.87497 26.458332 Q 423.3333 26.458332 476.24997 52.916664 z" svg:height="3.1749997mm" draw:style-name="style-443" svg:viewBox="0.0 0.0 529.1666 317.49997" svg:width="5.2916665mm" svg:x="169.5979mm" svg:y="252.67706mm"/>
          <draw:path svg:d="M 238.12498 0.0 L 238.12498 0.0 L 238.12498 79.37499 Q 238.12498 158.74998 264.5833 158.74998 L 291.04166 158.74998 L 317.49997 264.5833 Q 343.9583 396.87497 343.9583 396.87497 L 370.41666 396.87497 L 370.41666 449.79166 L 396.87497 476.24997 L 423.3333 608.5416 Q 449.79166 767.2916 449.79166 767.2916 Q 449.79166 767.2916 476.24997 873.12494 L 502.7083 952.49994 L 502.7083 978.95825 L 502.7083 1005.4166 L 476.24997 1005.4166 Q 449.79166 978.95825 449.79166 978.95825 L 423.3333 978.95825 L 423.3333 978.95825 Q 396.87497 952.49994 396.87497 952.49994 L 396.87497 952.49994 L 396.87497 926.0416 Q 396.87497 926.0416 370.41666 926.0416 L 370.41666 926.0416 L 370.41666 926.0416 Q 343.9583 899.5833 343.9583 873.12494 L 317.49997 846.6666 L 317.49997 820.2083 Q 291.04166 820.2083 291.04166 820.2083 L 291.04166 820.2083 L 291.04166 820.2083 Q 291.04166 793.74994 264.5833 793.74994 L 264.5833 793.74994 L 264.5833 767.2916 Q 238.12498 740.8333 238.12498 714.37494 Q 211.66666 714.37494 105.83333 396.87497 L 0.0 79.37499 L 0.0 79.37499 L 0.0 52.916664 L 0.0 52.916664 L 26.458332 52.916664 L 26.458332 52.916664 L 26.458332 79.37499 L 79.37499 79.37499 Q 105.83333 79.37499 105.83333 52.916664 Q 105.83333 26.458332 158.74998 26.458332 Q 185.20833 26.458332 211.66666 26.458332 Q 211.66666 26.458332 238.12498 0.0 z" svg:height="10.054166mm" draw:style-name="style-444" svg:viewBox="0.0 0.0 502.7083 1005.4166" svg:width="5.027083mm" svg:x="136.78958mm" svg:y="130.96875mm"/>
          <draw:path svg:d="M 185.20833 132.29166 L 211.66666 0.0 L 291.04166 79.37499 Q 396.87497 158.74998 423.3333 238.12498 Q 449.79166 317.49997 476.24997 317.49997 Q 502.7083 317.49997 582.0833 449.79166 Q 661.4583 608.5416 714.37494 634.99994 Q 740.8333 661.4583 767.2916 687.9166 L 820.2083 714.37494 L 820.2083 714.37494 L 820.2083 714.37494 L 846.6666 714.37494 L 846.6666 714.37494 L 846.6666 740.8333 L 873.12494 740.8333 L 873.12494 740.8333 Q 873.12494 767.2916 873.12494 767.2916 L 899.5833 767.2916 L 899.5833 767.2916 Q 899.5833 767.2916 926.0416 793.74994 L 926.0416 793.74994 L 978.95825 820.2083 Q 1031.875 873.12494 1031.875 873.12494 L 1031.875 899.5833 L 1031.875 899.5833 L 1031.875 926.0416 L 1005.4166 926.0416 L 978.95825 926.0416 L 926.0416 899.5833 L 873.12494 873.12494 L 873.12494 873.12494 L 873.12494 873.12494 L 846.6666 873.12494 L 846.6666 873.12494 L 820.2083 873.12494 L 793.74994 873.12494 L 767.2916 873.12494 Q 740.8333 873.12494 661.4583 820.2083 L 555.625 767.2916 L 555.625 767.2916 Q 555.625 740.8333 449.79166 661.4583 L 343.9583 582.0833 L 343.9583 582.0833 L 343.9583 555.625 L 343.9583 555.625 L 343.9583 555.625 L 317.49997 608.5416 Q 291.04166 687.9166 264.5833 687.9166 Q 238.12498 687.9166 238.12498 714.37494 L 238.12498 740.8333 L 211.66666 740.8333 L 211.66666 740.8333 L 211.66666 740.8333 L 185.20833 740.8333 L 185.20833 714.37494 L 185.20833 661.4583 L 158.74998 661.4583 L 132.29166 661.4583 L 132.29166 687.9166 L 132.29166 687.9166 L 105.83333 687.9166 L 105.83333 661.4583 L 105.83333 661.4583 L 79.37499 661.4583 L 79.37499 502.7083 Q 79.37499 370.41666 26.458332 370.41666 L 0.0 370.41666 L 0.0 291.04166 L 26.458332 238.12498 L 26.458332 264.5833 Q 26.458332 291.04166 79.37499 264.5833 Q 132.29166 238.12498 158.74998 238.12498 Q 185.20833 264.5833 185.20833 132.29166 z" svg:height="9.260416mm" draw:style-name="style-445" svg:viewBox="0.0 0.0 1031.875 926.0416" svg:width="10.318749mm" svg:x="129.38124mm" svg:y="111.91875mm"/>
          <draw:path svg:d="M 661.4583 26.458332 L 661.4583 26.458332 L 634.99994 26.458332 Q 634.99994 26.458332 634.99994 52.916664 L 634.99994 52.916664 L 634.99994 52.916664 Q 608.5416 79.37499 476.24997 185.20833 Q 343.9583 343.9583 211.66666 370.41666 L 79.37499 396.87497 L 52.916664 396.87497 L 0.0 396.87497 L 0.0 343.9583 L 0.0 291.04166 L 26.458332 264.5833 L 52.916664 238.12498 L 52.916664 238.12498 L 52.916664 238.12498 L 52.916664 211.66666 L 52.916664 211.66666 L 79.37499 211.66666 L 79.37499 185.20833 L 105.83333 185.20833 L 132.29166 185.20833 L 158.74998 132.29166 Q 158.74998 105.83333 185.20833 105.83333 Q 211.66666 79.37499 211.66666 79.37499 L 211.66666 79.37499 L 211.66666 79.37499 Q 211.66666 79.37499 238.12498 79.37499 L 238.12498 52.916664 L 396.87497 26.458332 Q 555.625 -26.458332 608.5416 0.0 Q 661.4583 26.458332 661.4583 26.458332 z" svg:height="3.9687498mm" draw:style-name="style-446" svg:viewBox="0.0 0.0 661.4583 396.87497" svg:width="6.614583mm" svg:x="161.39583mm" svg:y="68.52708mm"/>
          <draw:path svg:d="M 105.83333 52.916664 L 132.29166 105.83333 L 238.12498 423.3333 Q 343.9583 740.8333 396.87497 767.2916 Q 423.3333 820.2083 449.79166 846.6666 L 449.79166 873.12494 L 423.3333 873.12494 Q 396.87497 846.6666 370.41666 820.2083 L 317.49997 767.2916 L 317.49997 767.2916 L 317.49997 793.74994 L 317.49997 793.74994 L 317.49997 793.74994 L 291.04166 793.74994 L 291.04166 793.74994 L 264.5833 793.74994 L 238.12498 793.74994 L 238.12498 793.74994 L 211.66666 793.74994 L 211.66666 793.74994 L 211.66666 793.74994 L 211.66666 820.2083 L 211.66666 820.2083 L 185.20833 820.2083 L 185.20833 846.6666 L 158.74998 846.6666 L 158.74998 846.6666 L 158.74998 793.74994 Q 158.74998 767.2916 79.37499 529.1666 Q 0.0 291.04166 0.0 158.74998 Q -26.458332 0.0 0.0 0.0 Q 52.916664 0.0 105.83333 52.916664 z" svg:height="8.73125mm" draw:style-name="style-447" svg:viewBox="0.0 0.0 449.79166 873.12494" svg:width="4.497916mm" svg:x="135.46666mm" svg:y="130.70416mm"/>
          <draw:path svg:d="M 238.12498 0.0 L 238.12498 0.0 L 264.5833 0.0 L 291.04166 0.0 L 291.04166 52.916664 Q 291.04166 79.37499 317.49997 79.37499 L 317.49997 79.37499 L 343.9583 105.83333 Q 370.41666 105.83333 370.41666 132.29166 Q 370.41666 158.74998 317.49997 211.66666 Q 238.12498 238.12498 238.12498 291.04166 Q 238.12498 343.9583 264.5833 370.41666 Q 291.04166 370.41666 238.12498 396.87497 Q 211.66666 423.3333 185.20833 396.87497 Q 158.74998 396.87497 185.20833 476.24997 Q 185.20833 529.1666 211.66666 529.1666 Q 238.12498 555.625 264.5833 582.0833 Q 264.5833 634.99994 291.04166 634.99994 Q 317.49997 634.99994 317.49997 661.4583 L 291.04166 687.9166 L 291.04166 687.9166 L 291.04166 687.9166 L 291.04166 714.37494 L 291.04166 714.37494 L 264.5833 740.8333 L 264.5833 793.74994 L 264.5833 793.74994 L 238.12498 793.74994 L 238.12498 820.2083 L 238.12498 846.6666 L 238.12498 846.6666 L 238.12498 846.6666 L 211.66666 793.74994 L 211.66666 714.37494 L 185.20833 714.37494 L 158.74998 687.9166 L 132.29166 687.9166 L 79.37499 687.9166 L 79.37499 661.4583 Q 79.37499 634.99994 26.458332 634.99994 Q 0.0 661.4583 0.0 634.99994 Q -26.458332 582.0833 0.0 396.87497 L 26.458332 211.66666 L 26.458332 211.66666 L 26.458332 211.66666 L 52.916664 211.66666 L 52.916664 211.66666 L 132.29166 105.83333 Q 185.20833 52.916664 185.20833 26.458332 L 211.66666 26.458332 L 211.66666 26.458332 Q 238.12498 26.458332 238.12498 0.0 z" svg:height="8.466666mm" draw:style-name="style-448" svg:viewBox="0.0 0.0 370.41666 846.6666" svg:width="3.7041664mm" svg:x="144.72708mm" svg:y="94.19166mm"/>
          <draw:path svg:d="M 1296.4583 158.74998 L 1349.3749 158.74998 L 1349.3749 158.74998 Q 1349.3749 158.74998 1137.7083 211.66666 L 926.0416 211.66666 L 926.0416 238.12498 L 926.0416 238.12498 L 687.9166 238.12498 Q 423.3333 264.5833 264.5833 264.5833 L 132.29166 264.5833 L 105.83333 264.5833 L 105.83333 264.5833 L 105.83333 264.5833 L 105.83333 264.5833 L 79.37499 238.12498 L 52.916664 238.12498 L 52.916664 211.66666 L 52.916664 158.74998 L 26.458332 158.74998 L 26.458332 158.74998 L 26.458332 132.29166 L 0.0 132.29166 L 0.0 105.83333 L 0.0 79.37499 L 26.458332 79.37499 L 52.916664 105.83333 L 158.74998 105.83333 Q 238.12498 105.83333 264.5833 79.37499 Q 264.5833 52.916664 687.9166 0.0 Q 1111.25 -26.458332 1058.3333 26.458332 Q 1031.875 105.83333 1137.7083 105.83333 Q 1243.5416 105.83333 1243.5416 132.29166 Q 1243.5416 158.74998 1296.4583 158.74998 z" svg:height="2.6458333mm" draw:style-name="style-449" svg:viewBox="0.0 0.0 1349.3749 264.5833" svg:width="13.49375mm" svg:x="67.20416mm" svg:y="264.5833mm"/>
          <draw:path svg:d="M 767.2916 0.0 L 767.2916 0.0 L 767.2916 26.458332 L 767.2916 52.916664 L 793.74994 105.83333 L 793.74994 158.74998 L 873.12494 132.29166 Q 926.0416 105.83333 978.95825 79.37499 L 1005.4166 79.37499 L 1084.7916 79.37499 Q 1137.7083 105.83333 1111.25 132.29166 Q 1084.7916 158.74998 1031.875 211.66666 Q 978.95825 264.5833 978.95825 291.04166 Q 952.49994 317.49997 926.0416 317.49997 Q 899.5833 317.49997 873.12494 370.41666 L 873.12494 396.87497 L 873.12494 396.87497 Q 846.6666 423.3333 820.2083 449.79166 Q 820.2083 476.24997 767.2916 476.24997 L 740.8333 449.79166 L 740.8333 423.3333 Q 714.37494 423.3333 661.4583 396.87497 L 608.5416 370.41666 L 608.5416 370.41666 L 608.5416 370.41666 L 582.0833 370.41666 L 582.0833 370.41666 L 582.0833 396.87497 L 555.625 396.87497 L 555.625 476.24997 Q 555.625 529.1666 529.1666 582.0833 L 529.1666 608.5416 L 529.1666 634.99994 Q 555.625 687.9166 555.625 687.9166 L 555.625 687.9166 L 555.625 846.6666 Q 582.0833 1031.875 555.625 1031.875 L 529.1666 1031.875 L 502.7083 1058.3333 Q 502.7083 1058.3333 476.24997 1164.1666 L 476.24997 1243.5416 L 449.79166 1243.5416 L 449.79166 1217.0833 L 449.79166 1217.0833 Q 449.79166 1217.0833 396.87497 1190.6249 Q 343.9583 1164.1666 343.9583 1190.6249 Q 317.49997 1217.0833 291.04166 1217.0833 Q 264.5833 1217.0833 238.12498 1164.1666 Q 211.66666 1111.25 185.20833 1137.7083 Q 185.20833 1164.1666 132.29166 1164.1666 Q 105.83333 1137.7083 105.83333 1111.25 Q 79.37499 1084.7916 52.916664 1111.25 L 26.458332 1111.25 L 26.458332 1058.3333 Q 26.458332 1005.4166 0.0 1005.4166 L 0.0 1005.4166 L 0.0 978.95825 Q 26.458332 952.49994 26.458332 926.0416 L 26.458332 899.5833 L 158.74998 687.9166 Q 291.04166 449.79166 291.04166 423.3333 L 291.04166 396.87497 L 291.04166 396.87497 L 317.49997 396.87497 L 317.49997 396.87497 Q 343.9583 396.87497 343.9583 370.41666 L 343.9583 370.41666 L 396.87497 343.9583 Q 423.3333 317.49997 449.79166 291.04166 L 502.7083 291.04166 L 502.7083 291.04166 Q 502.7083 317.49997 555.625 317.49997 L 582.0833 317.49997 L 634.99994 317.49997 Q 714.37494 291.04166 714.37494 264.5833 L 714.37494 264.5833 L 714.37494 264.5833 Q 714.37494 264.5833 740.8333 158.74998 L 740.8333 52.916664 L 740.8333 26.458332 Q 767.2916 0.0 767.2916 0.0 z M 79.37499 1031.875 Q 79.37499 1031.875 79.37499 1058.3333 Q 105.83333 1058.3333 79.37499 1031.875 Q 79.37499 1005.4166 79.37499 1031.875 z" svg:height="12.435416mm" draw:style-name="style-450" svg:viewBox="0.0 0.0 1111.25 1243.5416" svg:width="11.112499mm" svg:x="172.7729mm" svg:y="73.55416mm"/>
          <draw:path svg:d="M 211.66666 158.74998 L 238.12498 211.66666 L 238.12498 238.12498 L 238.12498 264.5833 L 264.5833 264.5833 L 264.5833 264.5833 L 264.5833 291.04166 L 291.04166 291.04166 L 291.04166 291.04166 L 291.04166 317.49997 L 291.04166 317.49997 L 317.49997 317.49997 L 317.49997 291.04166 L 343.9583 291.04166 L 343.9583 211.66666 L 343.9583 158.74998 L 370.41666 158.74998 L 396.87497 158.74998 L 396.87497 317.49997 Q 396.87497 449.79166 396.87497 502.7083 Q 423.3333 529.1666 449.79166 555.625 L 449.79166 555.625 L 449.79166 582.0833 L 449.79166 608.5416 L 476.24997 634.99994 L 502.7083 661.4583 L 502.7083 661.4583 L 502.7083 687.9166 L 502.7083 687.9166 L 502.7083 687.9166 L 555.625 740.8333 Q 555.625 793.74994 582.0833 846.6666 L 582.0833 926.0416 L 582.0833 926.0416 L 555.625 926.0416 L 555.625 899.5833 L 555.625 873.12494 L 529.1666 873.12494 L 529.1666 846.6666 L 529.1666 846.6666 L 502.7083 846.6666 L 502.7083 846.6666 L 502.7083 846.6666 L 502.7083 820.2083 L 502.7083 820.2083 L 476.24997 793.74994 L 476.24997 767.2916 L 449.79166 767.2916 L 423.3333 740.8333 L 423.3333 740.8333 Q 396.87497 740.8333 264.5833 582.0833 Q 132.29166 423.3333 79.37499 317.49997 L 26.458332 211.66666 L 26.458332 158.74998 Q 26.458332 105.83333 0.0 52.916664 L 0.0 26.458332 L 0.0 0.0 Q 0.0 -26.458332 79.37499 0.0 Q 132.29166 26.458332 185.20833 52.916664 Q 185.20833 105.83333 211.66666 158.74998 z" svg:height="9.260416mm" draw:style-name="style-451" svg:viewBox="0.0 0.0 582.0833 926.0416" svg:width="5.820833mm" svg:x="91.28124mm" svg:y="107.95mm"/>
          <draw:path svg:d="M 105.83333 238.12498 L 185.20833 0.0 L 185.20833 0.0 L 185.20833 0.0 L 238.12498 79.37499 Q 238.12498 158.74998 264.5833 185.20833 L 264.5833 185.20833 L 264.5833 291.04166 Q 264.5833 396.87497 238.12498 370.41666 L 211.66666 370.41666 L 211.66666 449.79166 Q 238.12498 529.1666 238.12498 608.5416 L 238.12498 661.4583 L 264.5833 661.4583 Q 264.5833 661.4583 291.04166 687.9166 L 291.04166 687.9166 L 291.04166 687.9166 Q 291.04166 714.37494 291.04166 714.37494 L 317.49997 714.37494 L 343.9583 767.2916 Q 396.87497 820.2083 396.87497 820.2083 L 396.87497 820.2083 L 423.3333 846.6666 L 449.79166 846.6666 L 449.79166 873.12494 L 449.79166 926.0416 L 423.3333 926.0416 L 423.3333 926.0416 L 423.3333 899.5833 L 396.87497 899.5833 L 396.87497 899.5833 L 396.87497 873.12494 L 343.9583 873.12494 Q 264.5833 873.12494 238.12498 846.6666 L 185.20833 820.2083 L 185.20833 820.2083 L 185.20833 820.2083 L 158.74998 820.2083 L 158.74998 820.2083 L 158.74998 793.74994 L 132.29166 793.74994 L 132.29166 873.12494 L 132.29166 952.49994 L 158.74998 978.95825 L 185.20833 1005.4166 L 185.20833 1031.875 L 185.20833 1058.3333 L 211.66666 1058.3333 L 211.66666 1084.7916 L 238.12498 1111.25 Q 291.04166 1164.1666 291.04166 1164.1666 L 291.04166 1164.1666 L 291.04166 1190.6249 Q 317.49997 1190.6249 291.04166 1190.6249 L 238.12498 1190.6249 L 238.12498 1190.6249 L 238.12498 1190.6249 L 211.66666 1190.6249 L 211.66666 1190.6249 L 211.66666 1164.1666 L 185.20833 1164.1666 L 185.20833 1164.1666 L 185.20833 1137.7083 L 158.74998 1137.7083 L 132.29166 1137.7083 L 132.29166 1111.25 L 132.29166 1111.25 L 105.83333 1084.7916 L 79.37499 1058.3333 L 79.37499 1031.875 Q 79.37499 1005.4166 26.458332 952.49994 Q 26.458332 899.5833 0.0 767.2916 L 0.0 608.5416 L 0.0 555.625 Q 26.458332 502.7083 105.83333 238.12498 z" svg:height="11.906249mm" draw:style-name="style-452" svg:viewBox="0.0 0.0 449.79166 1190.6249" svg:width="4.497916mm" svg:x="159.54375mm" svg:y="233.62708mm"/>
          <draw:path svg:d="M 370.41666 0.0 L 370.41666 0.0 L 396.87497 0.0 L 449.79166 0.0 L 476.24997 0.0 L 502.7083 0.0 L 555.625 0.0 Q 608.5416 0.0 873.12494 52.916664 Q 1111.25 105.83333 1137.7083 185.20833 Q 1137.7083 264.5833 1137.7083 317.49997 Q 1164.1666 370.41666 1190.6249 370.41666 Q 1243.5416 370.41666 1243.5416 423.3333 Q 1269.9999 476.24997 1243.5416 502.7083 Q 1217.0833 502.7083 1217.0833 555.625 Q 1217.0833 582.0833 1243.5416 608.5416 L 1296.4583 608.5416 L 1296.4583 634.99994 L 1296.4583 661.4583 L 1243.5416 661.4583 Q 1217.0833 687.9166 1137.7083 714.37494 L 1084.7916 740.8333 L 1005.4166 740.8333 Q 926.0416 740.8333 926.0416 767.2916 Q 899.5833 793.74994 873.12494 767.2916 Q 873.12494 740.8333 740.8333 714.37494 Q 608.5416 687.9166 582.0833 740.8333 Q 555.625 793.74994 529.1666 793.74994 L 502.7083 793.74994 L 502.7083 820.2083 L 502.7083 820.2083 L 476.24997 820.2083 L 476.24997 846.6666 L 449.79166 846.6666 L 449.79166 846.6666 L 449.79166 846.6666 L 449.79166 846.6666 L 449.79166 820.2083 Q 449.79166 793.74994 449.79166 740.8333 Q 449.79166 687.9166 343.9583 634.99994 Q 238.12498 582.0833 211.66666 555.625 Q 185.20833 529.1666 132.29166 529.1666 L 52.916664 529.1666 L 26.458332 529.1666 L 0.0 529.1666 L 0.0 529.1666 L 0.0 529.1666 L 26.458332 529.1666 L 79.37499 529.1666 L 79.37499 529.1666 L 105.83333 529.1666 L 132.29166 502.7083 Q 158.74998 476.24997 158.74998 476.24997 Q 185.20833 476.24997 185.20833 370.41666 Q 211.66666 264.5833 185.20833 264.5833 Q 132.29166 264.5833 185.20833 211.66666 Q 238.12498 185.20833 238.12498 105.83333 L 264.5833 52.916664 L 291.04166 52.916664 Q 317.49997 52.916664 317.49997 26.458332 L 317.49997 26.458332 L 343.9583 26.458332 L 343.9583 0.0 L 343.9583 0.0 L 343.9583 0.0 L 370.41666 0.0 z" svg:height="8.466666mm" draw:style-name="style-453" svg:viewBox="0.0 0.0 1296.4583 846.6666" svg:width="12.964582mm" svg:x="193.4104mm" svg:y="215.9mm"/>
          <draw:path svg:d="M 608.5416 0.0 L 661.4583 0.0 L 714.37494 0.0 L 740.8333 0.0 L 740.8333 26.458332 L 767.2916 26.458332 L 767.2916 52.916664 L 767.2916 79.37499 L 793.74994 105.83333 L 793.74994 132.29166 L 714.37494 132.29166 L 634.99994 132.29166 L 317.49997 132.29166 Q 0.0 132.29166 0.0 105.83333 L 0.0 79.37499 L 79.37499 52.916664 Q 132.29166 52.916664 238.12498 52.916664 Q 317.49997 52.916664 449.79166 0.0 Q 582.0833 0.0 608.5416 0.0 z" svg:height="1.3229166mm" draw:style-name="style-454" svg:viewBox="0.0 0.0 793.74994 132.29166" svg:width="7.9374995mm" svg:x="100.806244mm" svg:y="21.166666mm"/>
          <draw:path svg:d="M 0.0 132.29166 L 0.0 0.0 L 26.458332 0.0 Q 79.37499 0.0 79.37499 26.458332 Q 79.37499 79.37499 105.83333 79.37499 Q 132.29166 79.37499 158.74998 52.916664 L 185.20833 52.916664 L 238.12498 79.37499 Q 317.49997 79.37499 317.49997 105.83333 L 317.49997 105.83333 L 291.04166 211.66666 Q 291.04166 317.49997 238.12498 317.49997 Q 211.66666 343.9583 185.20833 317.49997 L 158.74998 317.49997 L 132.29166 317.49997 L 132.29166 317.49997 L 132.29166 317.49997 L 132.29166 291.04166 L 79.37499 291.04166 L 0.0 291.04166 L 0.0 132.29166 z" svg:height="3.1749997mm" draw:style-name="style-455" svg:viewBox="0.0 0.0 317.49997 317.49997" svg:width="3.1749997mm" svg:x="159.01457mm" svg:y="171.71457mm"/>
          <draw:path svg:d="M 661.4583 0.0 L 661.4583 0.0 L 687.9166 0.0 Q 714.37494 26.458332 687.9166 79.37499 Q 661.4583 105.83333 661.4583 132.29166 L 687.9166 132.29166 L 449.79166 529.1666 Q 238.12498 952.49994 185.20833 1005.4166 Q 185.20833 1084.7916 158.74998 1164.1666 L 158.74998 1217.0833 L 132.29166 1217.0833 L 132.29166 1217.0833 L 132.29166 1164.1666 L 132.29166 1137.7083 L 105.83333 1137.7083 L 105.83333 1164.1666 L 105.83333 1164.1666 L 79.37499 1164.1666 L 79.37499 1164.1666 L 79.37499 1164.1666 L 79.37499 1190.6249 L 79.37499 1190.6249 L 52.916664 1190.6249 L 52.916664 1217.0833 L 52.916664 1217.0833 L 26.458332 1217.0833 L 26.458332 1137.7083 L 26.458332 1058.3333 L 0.0 1058.3333 L 0.0 1058.3333 L 0.0 1031.875 Q 26.458332 1005.4166 52.916664 899.5833 L 105.83333 767.2916 L 132.29166 767.2916 Q 132.29166 740.8333 238.12498 555.625 L 343.9583 343.9583 L 343.9583 343.9583 Q 370.41666 317.49997 370.41666 317.49997 L 370.41666 317.49997 L 396.87497 317.49997 Q 423.3333 317.49997 423.3333 291.04166 Q 449.79166 264.5833 529.1666 158.74998 L 608.5416 52.916664 L 608.5416 52.916664 Q 634.99994 52.916664 634.99994 26.458332 L 634.99994 26.458332 L 661.4583 26.458332 Q 661.4583 0.0 661.4583 0.0 z" svg:height="12.170833mm" draw:style-name="style-456" svg:viewBox="0.0 0.0 687.9166 1217.0833" svg:width="6.879166mm" svg:x="71.17291mm" svg:y="129.11665mm"/>
          <draw:path svg:d="M 502.7083 26.458332 L 502.7083 0.0 L 529.1666 0.0 L 582.0833 0.0 L 582.0833 0.0 L 582.0833 26.458332 L 555.625 52.916664 L 555.625 79.37499 L 529.1666 79.37499 L 529.1666 79.37499 L 529.1666 79.37499 Q 502.7083 105.83333 502.7083 105.83333 L 476.24997 105.83333 L 476.24997 158.74998 Q 476.24997 185.20833 476.24997 211.66666 L 476.24997 238.12498 L 476.24997 370.41666 L 476.24997 502.7083 L 476.24997 502.7083 Q 502.7083 529.1666 529.1666 502.7083 L 529.1666 502.7083 L 529.1666 555.625 Q 502.7083 634.99994 502.7083 634.99994 L 476.24997 634.99994 L 476.24997 661.4583 L 476.24997 687.9166 L 502.7083 687.9166 L 502.7083 687.9166 L 502.7083 687.9166 Q 502.7083 687.9166 423.3333 740.8333 Q 343.9583 740.8333 211.66666 740.8333 L 52.916664 740.8333 L 52.916664 740.8333 L 52.916664 740.8333 L 26.458332 740.8333 L 26.458332 740.8333 L 26.458332 714.37494 L 0.0 714.37494 L 0.0 714.37494 L 0.0 687.9166 L 26.458332 687.9166 L 52.916664 687.9166 L 52.916664 661.4583 Q 52.916664 661.4583 79.37499 634.99994 Q 79.37499 608.5416 52.916664 608.5416 L 0.0 608.5416 L 0.0 582.0833 L 0.0 555.625 L 0.0 555.625 Q 0.0 555.625 26.458332 529.1666 L 26.458332 529.1666 L 26.458332 502.7083 Q 0.0 476.24997 26.458332 396.87497 L 52.916664 317.49997 L 79.37499 317.49997 L 105.83333 317.49997 L 158.74998 317.49997 L 185.20833 317.49997 L 211.66666 264.5833 Q 238.12498 211.66666 264.5833 211.66666 Q 291.04166 211.66666 317.49997 158.74998 Q 370.41666 79.37499 370.41666 79.37499 Q 423.3333 79.37499 449.79166 52.916664 Q 476.24997 26.458332 502.7083 26.458332 z" svg:height="7.408333mm" draw:style-name="style-457" svg:viewBox="0.0 0.0 582.0833 740.8333" svg:width="5.820833mm" svg:x="137.58333mm" svg:y="86.254166mm"/>
          <draw:path svg:d="M 449.79166 0.0 L 476.24997 0.0 L 476.24997 26.458332 Q 476.24997 52.916664 449.79166 52.916664 L 449.79166 52.916664 L 423.3333 79.37499 Q 423.3333 105.83333 449.79166 132.29166 Q 476.24997 132.29166 423.3333 211.66666 Q 370.41666 291.04166 343.9583 291.04166 Q 317.49997 291.04166 317.49997 343.9583 Q 317.49997 396.87497 317.49997 449.79166 L 317.49997 502.7083 L 291.04166 502.7083 L 291.04166 502.7083 L 291.04166 529.1666 L 291.04166 529.1666 L 264.5833 529.1666 Q 211.66666 555.625 158.74998 555.625 L 132.29166 608.5416 L 132.29166 608.5416 L 105.83333 608.5416 L 105.83333 608.5416 Q 105.83333 608.5416 79.37499 634.99994 L 52.916664 634.99994 L 26.458332 634.99994 Q 0.0 608.5416 0.0 582.0833 L 26.458332 555.625 L 26.458332 555.625 L 0.0 555.625 L 0.0 529.1666 L 0.0 502.7083 L 26.458332 449.79166 L 52.916664 423.3333 L 52.916664 396.87497 L 52.916664 370.41666 L 52.916664 343.9583 Q 79.37499 291.04166 105.83333 291.04166 Q 132.29166 291.04166 158.74998 264.5833 Q 158.74998 238.12498 211.66666 185.20833 Q 264.5833 132.29166 291.04166 105.83333 Q 317.49997 79.37499 264.5833 52.916664 L 185.20833 52.916664 L 317.49997 26.458332 Q 423.3333 26.458332 449.79166 0.0 z" svg:height="6.3499994mm" draw:style-name="style-458" svg:viewBox="0.0 0.0 476.24997 634.99994" svg:width="4.7625mm" svg:x="180.97499mm" svg:y="73.81875mm"/>
          <draw:path svg:d="M 185.20833 79.37499 L 211.66666 0.0 L 238.12498 0.0 L 291.04166 26.458332 L 291.04166 26.458332 L 317.49997 26.458332 L 317.49997 0.0 L 343.9583 0.0 L 343.9583 0.0 L 343.9583 26.458332 L 343.9583 26.458332 L 343.9583 26.458332 L 370.41666 26.458332 L 370.41666 26.458332 L 396.87497 52.916664 L 449.79166 79.37499 L 449.79166 79.37499 L 449.79166 79.37499 L 476.24997 79.37499 L 476.24997 79.37499 L 476.24997 105.83333 L 502.7083 105.83333 L 502.7083 105.83333 L 502.7083 132.29166 L 449.79166 132.29166 Q 423.3333 132.29166 396.87497 158.74998 L 343.9583 185.20833 L 317.49997 185.20833 L 291.04166 185.20833 L 291.04166 211.66666 L 291.04166 211.66666 L 238.12498 238.12498 Q 185.20833 291.04166 158.74998 423.3333 Q 132.29166 555.625 105.83333 555.625 L 105.83333 555.625 L 105.83333 529.1666 Q 79.37499 529.1666 79.37499 476.24997 Q 52.916664 449.79166 26.458332 423.3333 L 0.0 396.87497 L 26.458332 396.87497 L 26.458332 396.87497 L 26.458332 370.41666 L 26.458332 370.41666 L 52.916664 343.9583 L 52.916664 291.04166 L 79.37499 291.04166 L 105.83333 291.04166 L 105.83333 238.12498 L 132.29166 185.20833 L 132.29166 158.74998 Q 132.29166 132.29166 185.20833 79.37499 z" svg:height="5.5562496mm" draw:style-name="style-459" svg:viewBox="0.0 0.0 502.7083 555.625" svg:width="5.027083mm" svg:x="145.78542mm" svg:y="218.81041mm"/>
          <draw:path svg:d="M 529.1666 0.0 L 529.1666 0.0 L 555.625 0.0 L 582.0833 0.0 L 582.0833 0.0 L 608.5416 0.0 L 555.625 158.74998 Q 529.1666 291.04166 502.7083 370.41666 L 476.24997 423.3333 L 476.24997 476.24997 L 476.24997 502.7083 L 449.79166 529.1666 L 449.79166 555.625 L 449.79166 582.0833 Q 423.3333 608.5416 423.3333 687.9166 L 423.3333 767.2916 L 449.79166 767.2916 L 476.24997 793.74994 L 529.1666 793.74994 Q 582.0833 793.74994 608.5416 767.2916 L 634.99994 767.2916 L 634.99994 793.74994 L 634.99994 793.74994 L 634.99994 793.74994 Q 634.99994 793.74994 634.99994 820.2083 L 608.5416 820.2083 L 608.5416 820.2083 Q 582.0833 820.2083 582.0833 846.6666 L 582.0833 846.6666 L 529.1666 846.6666 Q 502.7083 846.6666 476.24997 899.5833 Q 476.24997 952.49994 317.49997 899.5833 L 185.20833 846.6666 L 185.20833 846.6666 L 158.74998 846.6666 L 158.74998 846.6666 L 158.74998 846.6666 L 158.74998 820.2083 L 158.74998 820.2083 L 132.29166 820.2083 L 132.29166 846.6666 L 132.29166 846.6666 L 105.83333 846.6666 L 105.83333 846.6666 L 105.83333 873.12494 L 105.83333 873.12494 Q 79.37499 846.6666 52.916664 846.6666 Q 0.0 820.2083 0.0 767.2916 L 0.0 740.8333 L 0.0 714.37494 L 0.0 714.37494 L 26.458332 714.37494 L 26.458332 687.9166 L 26.458332 687.9166 L 52.916664 687.9166 L 52.916664 634.99994 Q 52.916664 582.0833 158.74998 476.24997 Q 264.5833 396.87497 317.49997 317.49997 Q 396.87497 211.66666 449.79166 105.83333 L 502.7083 0.0 L 529.1666 0.0 z" svg:height="8.995832mm" draw:style-name="style-460" svg:viewBox="0.0 0.0 634.99994 899.5833" svg:width="6.3499994mm" svg:x="96.30833mm" svg:y="119.06249mm"/>
          <draw:path svg:d="M 158.74998 79.37499 L 158.74998 0.0 L 211.66666 26.458332 Q 264.5833 26.458332 317.49997 52.916664 L 370.41666 79.37499 L 370.41666 79.37499 L 396.87497 79.37499 L 396.87497 79.37499 L 396.87497 79.37499 L 423.3333 105.83333 L 449.79166 132.29166 L 449.79166 132.29166 L 449.79166 132.29166 L 476.24997 132.29166 L 476.24997 132.29166 L 396.87497 158.74998 Q 343.9583 158.74998 343.9583 185.20833 L 343.9583 238.12498 L 370.41666 238.12498 L 370.41666 238.12498 L 370.41666 264.5833 L 396.87497 264.5833 L 396.87497 264.5833 L 396.87497 291.04166 L 396.87497 291.04166 L 396.87497 291.04166 L 423.3333 291.04166 L 423.3333 291.04166 L 423.3333 317.49997 L 449.79166 317.49997 L 449.79166 317.49997 L 449.79166 343.9583 L 502.7083 343.9583 Q 529.1666 343.9583 555.625 370.41666 L 555.625 370.41666 L 555.625 370.41666 L 555.625 396.87497 L 555.625 396.87497 L 555.625 396.87497 L 582.0833 396.87497 L 582.0833 396.87497 L 582.0833 423.3333 Q 608.5416 423.3333 608.5416 396.87497 L 608.5416 370.41666 L 661.4583 396.87497 Q 714.37494 423.3333 714.37494 423.3333 L 714.37494 449.79166 L 714.37494 449.79166 L 714.37494 449.79166 L 740.8333 449.79166 L 740.8333 449.79166 L 740.8333 476.24997 L 767.2916 476.24997 L 767.2916 476.24997 L 767.2916 502.7083 L 767.2916 502.7083 L 767.2916 502.7083 L 793.74994 502.7083 L 793.74994 502.7083 L 767.2916 529.1666 L 714.37494 555.625 L 661.4583 555.625 L 608.5416 555.625 L 555.625 555.625 Q 502.7083 555.625 370.41666 529.1666 L 238.12498 502.7083 L 238.12498 502.7083 L 238.12498 502.7083 L 132.29166 476.24997 L 0.0 476.24997 L 0.0 449.79166 L 0.0 423.3333 L 26.458332 423.3333 L 79.37499 396.87497 L 52.916664 396.87497 L 26.458332 396.87497 L 26.458332 370.41666 L 26.458332 370.41666 L 0.0 370.41666 L 0.0 343.9583 L 0.0 343.9583 Q 26.458332 343.9583 0.0 317.49997 Q 0.0 291.04166 0.0 238.12498 L 0.0 211.66666 L 52.916664 211.66666 Q 105.83333 211.66666 105.83333 185.20833 Q 105.83333 158.74998 132.29166 132.29166 Q 185.20833 132.29166 158.74998 79.37499 z" svg:height="5.5562496mm" draw:style-name="style-461" svg:viewBox="0.0 0.0 793.74994 555.625" svg:width="7.9374995mm" svg:x="202.40623mm" svg:y="252.1479mm"/>
          <draw:path svg:d="M 105.83333 26.458332 L 211.66666 0.0 L 211.66666 0.0 L 211.66666 0.0 L 238.12498 0.0 L 238.12498 0.0 L 211.66666 26.458332 Q 185.20833 52.916664 158.74998 52.916664 L 132.29166 52.916664 L 370.41666 105.83333 Q 634.99994 105.83333 634.99994 132.29166 L 634.99994 132.29166 L 582.0833 132.29166 Q 502.7083 132.29166 502.7083 238.12498 Q 476.24997 343.9583 476.24997 343.9583 L 476.24997 370.41666 L 449.79166 370.41666 L 423.3333 370.41666 L 423.3333 423.3333 L 423.3333 449.79166 L 423.3333 449.79166 Q 423.3333 449.79166 396.87497 476.24997 L 396.87497 476.24997 L 396.87497 476.24997 Q 370.41666 476.24997 370.41666 476.24997 L 370.41666 502.7083 L 291.04166 502.7083 L 211.66666 502.7083 L 158.74998 502.7083 L 105.83333 502.7083 L 105.83333 502.7083 L 105.83333 476.24997 L 52.916664 476.24997 L 26.458332 476.24997 L 26.458332 449.79166 L 0.0 449.79166 L 0.0 449.79166 L 0.0 423.3333 L 0.0 423.3333 L 0.0 423.3333 L 26.458332 423.3333 L 52.916664 423.3333 L 105.83333 396.87497 Q 132.29166 370.41666 158.74998 370.41666 Q 185.20833 370.41666 158.74998 264.5833 L 132.29166 185.20833 L 158.74998 185.20833 Q 158.74998 158.74998 158.74998 158.74998 L 132.29166 158.74998 L 132.29166 158.74998 Q 132.29166 158.74998 105.83333 132.29166 L 52.916664 105.83333 L 52.916664 105.83333 L 52.916664 105.83333 L 26.458332 79.37499 Q 26.458332 52.916664 105.83333 26.458332 z" svg:height="5.027083mm" draw:style-name="style-462" svg:viewBox="0.0 0.0 634.99994 502.7083" svg:width="6.3499994mm" svg:x="22.754166mm" svg:y="271.4625mm"/>
          <draw:path svg:d="M 185.20833 0.0 L 211.66666 0.0 L 211.66666 26.458332 Q 211.66666 52.916664 343.9583 105.83333 Q 476.24997 158.74998 476.24997 158.74998 Q 476.24997 158.74998 476.24997 185.20833 L 502.7083 185.20833 L 502.7083 185.20833 Q 502.7083 211.66666 582.0833 211.66666 L 634.99994 211.66666 L 582.0833 291.04166 Q 555.625 370.41666 529.1666 370.41666 L 502.7083 370.41666 L 502.7083 343.9583 Q 529.1666 317.49997 529.1666 291.04166 Q 529.1666 264.5833 370.41666 238.12498 Q 238.12498 211.66666 211.66666 264.5833 Q 211.66666 317.49997 238.12498 317.49997 Q 264.5833 317.49997 264.5833 343.9583 L 264.5833 370.41666 L 238.12498 370.41666 Q 211.66666 370.41666 211.66666 343.9583 L 185.20833 317.49997 L 158.74998 317.49997 L 132.29166 317.49997 L 132.29166 291.04166 L 105.83333 291.04166 L 105.83333 291.04166 L 105.83333 264.5833 L 105.83333 264.5833 L 105.83333 264.5833 L 79.37499 264.5833 L 79.37499 264.5833 L 79.37499 238.12498 L 52.916664 238.12498 L 52.916664 238.12498 L 52.916664 211.66666 L 52.916664 211.66666 L 52.916664 211.66666 L 26.458332 158.74998 L 0.0 132.29166 L 0.0 105.83333 L 0.0 52.916664 L 0.0 52.916664 L 0.0 52.916664 L 26.458332 79.37499 L 52.916664 105.83333 L 52.916664 105.83333 L 52.916664 105.83333 L 105.83333 132.29166 L 132.29166 132.29166 L 132.29166 79.37499 L 132.29166 26.458332 L 158.74998 26.458332 Q 158.74998 0.0 185.20833 0.0 z" svg:height="3.7041664mm" draw:style-name="style-463" svg:viewBox="0.0 0.0 634.99994 370.41666" svg:width="6.3499994mm" svg:x="70.379166mm" svg:y="192.61665mm"/>
          <draw:path svg:d="M 0.0 238.12498 L 0.0 0.0 L 211.66666 26.458332 Q 423.3333 26.458332 502.7083 105.83333 Q 555.625 185.20833 714.37494 211.66666 Q 873.12494 264.5833 926.0416 343.9583 Q 978.95825 423.3333 1005.4166 423.3333 L 1005.4166 449.79166 L 1031.875 449.79166 L 1031.875 449.79166 L 1031.875 449.79166 L 1031.875 449.79166 L 978.95825 449.79166 L 926.0416 449.79166 L 926.0416 449.79166 L 926.0416 449.79166 L 899.5833 449.79166 L 899.5833 449.79166 L 820.2083 449.79166 Q 740.8333 449.79166 634.99994 449.79166 Q 529.1666 449.79166 396.87497 502.7083 Q 291.04166 555.625 291.04166 502.7083 Q 264.5833 449.79166 185.20833 449.79166 L 132.29166 449.79166 L 132.29166 476.24997 L 132.29166 476.24997 L 105.83333 476.24997 L 105.83333 502.7083 L 105.83333 502.7083 L 79.37499 502.7083 L 79.37499 502.7083 L 79.37499 502.7083 L 79.37499 529.1666 L 79.37499 529.1666 L 52.916664 634.99994 L 26.458332 740.8333 L 26.458332 740.8333 L 26.458332 740.8333 L 26.458332 608.5416 Q 26.458332 449.79166 0.0 449.79166 L 0.0 449.79166 L 0.0 238.12498 z" svg:height="7.408333mm" draw:style-name="style-464" svg:viewBox="0.0 0.0 1031.875 740.8333" svg:width="10.318749mm" svg:x="6.0854163mm" svg:y="215.6354mm"/>
          <draw:path svg:d="M 582.0833 26.458332 L 767.2916 0.0 L 820.2083 0.0 L 846.6666 0.0 L 846.6666 0.0 Q 873.12494 0.0 873.12494 0.0 L 873.12494 0.0 L 873.12494 26.458332 L 873.12494 26.458332 L 926.0416 52.916664 Q 926.0416 105.83333 952.49994 158.74998 Q 952.49994 211.66666 978.95825 238.12498 L 1005.4166 238.12498 L 1005.4166 291.04166 L 978.95825 343.9583 L 978.95825 343.9583 L 978.95825 370.41666 L 978.95825 370.41666 L 978.95825 370.41666 L 952.49994 370.41666 L 952.49994 370.41666 L 820.2083 423.3333 Q 714.37494 423.3333 714.37494 449.79166 Q 687.9166 476.24997 608.5416 476.24997 L 529.1666 476.24997 L 423.3333 476.24997 Q 317.49997 476.24997 291.04166 502.7083 L 238.12498 502.7083 L 185.20833 502.7083 Q 158.74998 476.24997 79.37499 449.79166 L 26.458332 423.3333 L 0.0 423.3333 L 0.0 423.3333 L 0.0 396.87497 L 0.0 396.87497 L 132.29166 396.87497 Q 264.5833 370.41666 396.87497 370.41666 L 555.625 317.49997 L 582.0833 317.49997 L 608.5416 317.49997 L 608.5416 291.04166 L 608.5416 291.04166 L 608.5416 264.5833 L 608.5416 211.66666 L 608.5416 211.66666 L 608.5416 211.66666 L 608.5416 185.20833 L 608.5416 185.20833 L 582.0833 185.20833 L 582.0833 158.74998 L 343.9583 158.74998 L 132.29166 158.74998 L 132.29166 132.29166 L 132.29166 132.29166 L 185.20833 132.29166 L 238.12498 105.83333 L 211.66666 105.83333 L 185.20833 105.83333 L 238.12498 79.37499 L 264.5833 52.916664 L 343.9583 52.916664 Q 396.87497 52.916664 582.0833 26.458332 z" svg:height="5.027083mm" draw:style-name="style-465" svg:viewBox="0.0 0.0 1005.4166 502.7083" svg:width="10.054166mm" svg:x="25.664581mm" svg:y="244.47499mm"/>
          <draw:path svg:d="M 767.2916 0.0 L 820.2083 0.0 L 793.74994 26.458332 Q 740.8333 26.458332 740.8333 79.37499 Q 740.8333 132.29166 687.9166 132.29166 Q 634.99994 158.74998 634.99994 238.12498 Q 634.99994 291.04166 582.0833 317.49997 Q 529.1666 317.49997 370.41666 343.9583 Q 185.20833 343.9583 158.74998 396.87497 Q 132.29166 449.79166 105.83333 449.79166 L 79.37499 449.79166 L 79.37499 449.79166 L 79.37499 423.3333 L 79.37499 423.3333 L 105.83333 423.3333 L 105.83333 370.41666 Q 105.83333 317.49997 52.916664 291.04166 Q 26.458332 291.04166 26.458332 264.5833 L 0.0 238.12498 L 0.0 238.12498 L 0.0 238.12498 L 0.0 211.66666 L 0.0 211.66666 L 26.458332 211.66666 L 26.458332 185.20833 L 52.916664 185.20833 L 79.37499 185.20833 L 105.83333 158.74998 L 132.29166 158.74998 L 132.29166 158.74998 Q 132.29166 185.20833 132.29166 185.20833 Q 158.74998 185.20833 317.49997 158.74998 Q 529.1666 132.29166 502.7083 79.37499 L 476.24997 26.458332 L 582.0833 26.458332 Q 687.9166 52.916664 687.9166 26.458332 Q 714.37494 26.458332 767.2916 0.0 z" svg:height="4.497916mm" draw:style-name="style-466" svg:viewBox="0.0 0.0 820.2083 449.79166" svg:width="8.202083mm" svg:x="71.96666mm" svg:y="253.20624mm"/>
          <draw:path svg:d="M 820.2083 238.12498 L 820.2083 264.5833 L 767.2916 343.9583 Q 714.37494 449.79166 714.37494 582.0833 Q 687.9166 714.37494 661.4583 740.8333 Q 634.99994 740.8333 634.99994 820.2083 L 634.99994 873.12494 L 608.5416 978.95825 Q 555.625 1058.3333 529.1666 1084.7916 Q 476.24997 1111.25 449.79166 1217.0833 Q 449.79166 1322.9166 370.41666 1349.3749 Q 317.49997 1402.2916 317.49997 1428.7499 Q 291.04166 1455.2083 291.04166 1455.2083 L 291.04166 1455.2083 L 291.04166 1481.6666 L 291.04166 1481.6666 L 264.5833 1561.0416 L 238.12498 1613.9583 L 238.12498 1613.9583 L 238.12498 1613.9583 L 238.12498 1613.9583 L 238.12498 1587.4999 L 238.12498 1534.5833 L 238.12498 1481.6666 L 238.12498 1455.2083 L 238.12498 1428.7499 L 185.20833 1428.7499 L 158.74998 1402.2916 L 132.29166 1402.2916 L 105.83333 1402.2916 L 105.83333 1428.7499 L 79.37499 1428.7499 L 79.37499 1455.2083 L 79.37499 1481.6666 L 52.916664 1481.6666 L 52.916664 1481.6666 L 52.916664 1402.2916 Q 79.37499 1296.4583 132.29166 1243.5416 L 185.20833 1164.1666 L 185.20833 1164.1666 L 185.20833 1137.7083 L 185.20833 1137.7083 Q 185.20833 1137.7083 158.74998 1111.25 Q 132.29166 1084.7916 79.37499 1084.7916 L 0.0 1084.7916 L 0.0 1058.3333 L 0.0 1031.875 L 26.458332 1031.875 L 52.916664 1031.875 L 52.916664 1005.4166 L 52.916664 1005.4166 L 52.916664 1005.4166 Q 79.37499 1005.4166 79.37499 978.95825 L 79.37499 952.49994 L 79.37499 926.0416 L 79.37499 926.0416 L 105.83333 926.0416 L 105.83333 926.0416 L 132.29166 899.5833 L 185.20833 899.5833 L 185.20833 873.12494 Q 185.20833 846.6666 238.12498 767.2916 Q 291.04166 661.4583 343.9583 555.625 Q 396.87497 449.79166 449.79166 423.3333 Q 502.7083 396.87497 529.1666 317.49997 L 555.625 238.12498 L 555.625 238.12498 Q 582.0833 238.12498 582.0833 211.66666 L 582.0833 211.66666 L 608.5416 211.66666 Q 608.5416 185.20833 634.99994 132.29166 L 661.4583 79.37499 L 634.99994 79.37499 Q 608.5416 79.37499 608.5416 52.916664 Q 608.5416 26.458332 661.4583 26.458332 Q 714.37494 26.458332 714.37494 0.0 Q 740.8333 -26.458332 767.2916 79.37499 Q 820.2083 185.20833 820.2083 238.12498 z" svg:height="16.139582mm" draw:style-name="style-467" svg:viewBox="0.0 0.0 820.2083 1613.9583" svg:width="8.202083mm" svg:x="78.05208mm" svg:y="160.60208mm"/>
          <draw:path svg:d="M 370.41666 0.0 L 370.41666 26.458332 L 343.9583 158.74998 Q 317.49997 291.04166 264.5833 317.49997 Q 211.66666 317.49997 158.74998 317.49997 Q 132.29166 317.49997 105.83333 291.04166 L 52.916664 264.5833 L 52.916664 264.5833 L 52.916664 264.5833 L 26.458332 264.5833 L 26.458332 264.5833 L 26.458332 264.5833 Q 0.0 238.12498 0.0 211.66666 L 0.0 158.74998 L 0.0 158.74998 Q 26.458332 158.74998 26.458332 132.29166 L 26.458332 132.29166 L 26.458332 105.83333 L 52.916664 105.83333 L 52.916664 105.83333 L 52.916664 105.83333 L 158.74998 158.74998 Q 238.12498 211.66666 291.04166 105.83333 Q 370.41666 0.0 370.41666 0.0 z" svg:height="3.1749997mm" draw:style-name="style-468" svg:viewBox="0.0 0.0 370.41666 317.49997" svg:width="3.7041664mm" svg:x="81.49166mm" svg:y="177.27083mm"/>
          <draw:path svg:d="M 423.3333 0.0 L 423.3333 0.0 L 449.79166 0.0 L 449.79166 0.0 L 476.24997 79.37499 Q 502.7083 132.29166 529.1666 132.29166 Q 582.0833 132.29166 608.5416 185.20833 Q 634.99994 238.12498 634.99994 264.5833 Q 634.99994 291.04166 634.99994 291.04166 Q 634.99994 317.49997 634.99994 317.49997 L 634.99994 317.49997 L 714.37494 317.49997 Q 767.2916 343.9583 767.2916 291.04166 L 793.74994 238.12498 L 793.74994 264.5833 L 793.74994 317.49997 L 793.74994 317.49997 L 793.74994 343.9583 L 820.2083 370.41666 Q 820.2083 423.3333 820.2083 423.3333 L 846.6666 423.3333 L 846.6666 476.24997 L 846.6666 555.625 L 846.6666 555.625 L 820.2083 582.0833 L 820.2083 582.0833 L 820.2083 582.0833 L 793.74994 582.0833 Q 793.74994 582.0833 740.8333 687.9166 Q 661.4583 740.8333 370.41666 687.9166 L 52.916664 634.99994 L 26.458332 634.99994 L 0.0 634.99994 L 0.0 608.5416 L 0.0 608.5416 L 52.916664 608.5416 L 132.29166 608.5416 L 132.29166 582.0833 L 105.83333 555.625 L 105.83333 476.24997 Q 105.83333 423.3333 79.37499 370.41666 Q 52.916664 291.04166 26.458332 264.5833 Q 0.0 211.66666 26.458332 158.74998 L 52.916664 105.83333 L 52.916664 52.916664 L 52.916664 26.458332 L 79.37499 26.458332 L 79.37499 0.0 L 105.83333 0.0 L 132.29166 0.0 L 211.66666 79.37499 Q 317.49997 132.29166 317.49997 52.916664 Q 343.9583 0.0 370.41666 0.0 Q 423.3333 0.0 423.3333 0.0 z" svg:height="6.879166mm" draw:style-name="style-469" svg:viewBox="0.0 0.0 846.6666 687.9166" svg:width="8.466666mm" svg:x="152.92915mm" svg:y="147.6375mm"/>
          <draw:path svg:d="M 132.29166 52.916664 L 158.74998 52.916664 L 185.20833 79.37499 Q 238.12498 105.83333 291.04166 105.83333 Q 343.9583 105.83333 343.9583 79.37499 Q 343.9583 52.916664 396.87497 52.916664 Q 423.3333 52.916664 449.79166 26.458332 L 476.24997 26.458332 L 476.24997 52.916664 Q 476.24997 79.37499 449.79166 79.37499 L 396.87497 79.37499 L 396.87497 105.83333 L 396.87497 158.74998 L 423.3333 158.74998 L 423.3333 158.74998 L 502.7083 185.20833 L 582.0833 185.20833 L 582.0833 158.74998 L 608.5416 132.29166 L 608.5416 105.83333 Q 608.5416 79.37499 634.99994 52.916664 L 661.4583 0.0 L 661.4583 0.0 L 661.4583 0.0 L 687.9166 79.37499 Q 687.9166 158.74998 767.2916 158.74998 Q 820.2083 158.74998 846.6666 158.74998 L 846.6666 158.74998 L 873.12494 105.83333 Q 899.5833 105.83333 926.0416 79.37499 L 952.49994 79.37499 L 952.49994 105.83333 Q 926.0416 132.29166 899.5833 158.74998 Q 873.12494 158.74998 873.12494 185.20833 L 873.12494 211.66666 L 846.6666 211.66666 L 846.6666 211.66666 L 846.6666 238.12498 L 820.2083 238.12498 L 820.2083 264.5833 L 820.2083 291.04166 L 793.74994 291.04166 Q 767.2916 317.49997 714.37494 317.49997 L 661.4583 343.9583 L 608.5416 343.9583 Q 529.1666 317.49997 396.87497 317.49997 L 291.04166 317.49997 L 238.12498 317.49997 L 185.20833 317.49997 L 158.74998 291.04166 Q 132.29166 264.5833 105.83333 264.5833 L 79.37499 264.5833 L 79.37499 238.12498 L 79.37499 211.66666 L 52.916664 185.20833 L 52.916664 158.74998 L 26.458332 158.74998 L 0.0 158.74998 L 0.0 132.29166 L 0.0 105.83333 L 26.458332 105.83333 Q 79.37499 79.37499 52.916664 26.458332 Q 26.458332 -26.458332 79.37499 0.0 Q 132.29166 52.916664 132.29166 52.916664 z" svg:height="3.439583mm" draw:style-name="style-470" svg:viewBox="0.0 0.0 952.49994 343.9583" svg:width="9.525mm" svg:x="189.17708mm" svg:y="119.06249mm"/>
          <draw:path svg:d="M 26.458332 26.458332 L 132.29166 0.0 L 132.29166 26.458332 Q 105.83333 26.458332 185.20833 79.37499 Q 291.04166 79.37499 343.9583 105.83333 L 370.41666 105.83333 L 291.04166 264.5833 Q 238.12498 449.79166 211.66666 476.24997 Q 185.20833 529.1666 158.74998 529.1666 L 158.74998 555.625 L 158.74998 555.625 L 132.29166 555.625 L 132.29166 555.625 L 132.29166 555.625 L 132.29166 582.0833 L 132.29166 582.0833 L 105.83333 582.0833 L 105.83333 582.0833 L 105.83333 555.625 Q 79.37499 529.1666 105.83333 396.87497 L 105.83333 291.04166 L 105.83333 291.04166 Q 79.37499 264.5833 0.0 158.74998 Q -79.37499 26.458332 26.458332 26.458332 z" svg:height="5.820833mm" draw:style-name="style-471" svg:viewBox="0.0 0.0 370.41666 582.0833" svg:width="3.7041664mm" svg:x="108.743744mm" svg:y="95.51458mm"/>
          <draw:path svg:d="M 740.8333 0.0 L 767.2916 0.0 L 820.2083 0.0 L 846.6666 0.0 L 846.6666 0.0 L 846.6666 26.458332 L 793.74994 26.458332 L 740.8333 26.458332 L 740.8333 52.916664 L 714.37494 52.916664 L 714.37494 52.916664 L 714.37494 79.37499 L 714.37494 79.37499 L 714.37494 79.37499 L 740.8333 79.37499 L 740.8333 79.37499 L 820.2083 105.83333 L 899.5833 105.83333 L 873.12494 132.29166 Q 846.6666 132.29166 846.6666 158.74998 L 873.12494 185.20833 L 873.12494 185.20833 L 873.12494 185.20833 L 846.6666 211.66666 L 820.2083 238.12498 L 793.74994 238.12498 L 767.2916 238.12498 L 767.2916 211.66666 L 767.2916 211.66666 L 740.8333 211.66666 L 740.8333 185.20833 L 714.37494 185.20833 L 661.4583 185.20833 L 661.4583 211.66666 L 661.4583 211.66666 L 555.625 211.66666 Q 449.79166 185.20833 343.9583 185.20833 L 238.12498 185.20833 L 211.66666 211.66666 L 185.20833 211.66666 L 185.20833 211.66666 L 185.20833 185.20833 L 132.29166 185.20833 L 105.83333 185.20833 L 79.37499 185.20833 L 52.916664 185.20833 L 52.916664 185.20833 L 26.458332 185.20833 L 26.458332 185.20833 L 26.458332 185.20833 L 26.458332 158.74998 L 26.458332 158.74998 L 0.0 158.74998 L 0.0 132.29166 L 26.458332 132.29166 L 52.916664 132.29166 L 79.37499 105.83333 L 132.29166 79.37499 L 423.3333 52.916664 Q 714.37494 26.458332 740.8333 0.0 z" svg:height="2.38125mm" draw:style-name="style-472" svg:viewBox="0.0 0.0 899.5833 238.12498" svg:width="8.995832mm" svg:x="93.39791mm" svg:y="275.43124mm"/>
          <draw:path svg:d="M 343.9583 105.83333 L 343.9583 105.83333 L 370.41666 185.20833 Q 396.87497 264.5833 396.87497 291.04166 Q 396.87497 317.49997 423.3333 343.9583 L 423.3333 343.9583 L 423.3333 343.9583 Q 423.3333 343.9583 396.87497 396.87497 Q 396.87497 423.3333 211.66666 396.87497 Q 26.458332 370.41666 26.458332 343.9583 L 26.458332 317.49997 L 0.0 317.49997 Q 0.0 291.04166 26.458332 238.12498 L 52.916664 158.74998 L 132.29166 79.37499 Q 211.66666 -26.458332 238.12498 0.0 Q 291.04166 0.0 291.04166 52.916664 Q 343.9583 105.83333 343.9583 105.83333 z" svg:height="3.9687498mm" draw:style-name="style-473" svg:viewBox="0.0 0.0 423.3333 396.87497" svg:width="4.233333mm" svg:x="44.185413mm" svg:y="233.62708mm"/>
          <draw:path svg:d="M 423.3333 0.0 L 423.3333 0.0 L 449.79166 0.0 L 449.79166 0.0 L 476.24997 0.0 L 476.24997 0.0 L 476.24997 0.0 L 476.24997 0.0 L 502.7083 26.458332 L 529.1666 52.916664 L 529.1666 52.916664 L 529.1666 52.916664 L 529.1666 79.37499 L 529.1666 79.37499 L 502.7083 79.37499 L 502.7083 105.83333 L 529.1666 105.83333 L 582.0833 105.83333 L 555.625 158.74998 Q 529.1666 238.12498 529.1666 317.49997 Q 476.24997 396.87497 476.24997 423.3333 L 476.24997 449.79166 L 502.7083 449.79166 L 529.1666 449.79166 L 529.1666 476.24997 L 529.1666 502.7083 L 582.0833 502.7083 L 634.99994 529.1666 L 634.99994 529.1666 L 634.99994 529.1666 L 661.4583 529.1666 L 661.4583 529.1666 L 661.4583 555.625 L 687.9166 555.625 L 687.9166 555.625 L 687.9166 582.0833 L 714.37494 582.0833 L 740.8333 582.0833 L 740.8333 529.1666 Q 740.8333 449.79166 740.8333 423.3333 L 740.8333 370.41666 L 740.8333 370.41666 L 740.8333 370.41666 L 740.8333 343.9583 L 740.8333 343.9583 L 767.2916 343.9583 L 767.2916 370.41666 L 793.74994 370.41666 L 793.74994 370.41666 L 793.74994 343.9583 L 793.74994 343.9583 L 820.2083 343.9583 L 820.2083 370.41666 L 820.2083 370.41666 L 846.6666 370.41666 L 846.6666 529.1666 Q 899.5833 687.9166 899.5833 740.8333 L 899.5833 793.74994 L 926.0416 793.74994 L 952.49994 793.74994 L 952.49994 767.2916 L 952.49994 767.2916 L 978.95825 767.2916 L 978.95825 740.8333 L 978.95825 740.8333 L 1005.4166 740.8333 L 1005.4166 740.8333 L 1005.4166 740.8333 L 1005.4166 714.37494 L 1005.4166 714.37494 L 1031.875 714.37494 L 1031.875 687.9166 L 1031.875 687.9166 L 1005.4166 687.9166 L 1005.4166 687.9166 L 1005.4166 687.9166 L 1031.875 687.9166 L 1058.3333 687.9166 L 1058.3333 687.9166 L 1058.3333 687.9166 L 1084.7916 740.8333 L 1111.25 767.2916 L 1111.25 767.2916 L 1111.25 740.8333 L 1111.25 740.8333 Q 1111.25 740.8333 1137.7083 740.8333 L 1137.7083 740.8333 L 1137.7083 978.95825 Q 1164.1666 1217.0833 1190.6249 1455.2083 Q 1217.0833 1693.3333 1534.5833 2248.9583 Q 1852.0833 2804.5833 1878.5416 2857.4998 Q 1904.9999 2883.9583 1931.4583 2910.4165 L 1931.4583 2910.4165 L 1931.4583 2963.3333 L 1957.9165 2989.7915 L 1957.9165 3016.2498 L 1957.9165 3069.1665 L 1931.4583 3069.1665 Q 1931.4583 3069.1665 1852.0833 3069.1665 L 1799.1666 3069.1665 L 1772.7083 3069.1665 Q 1746.2499 3069.1665 1719.7916 3148.5415 Q 1693.3333 3227.9165 1666.8749 3227.9165 L 1640.4166 3227.9165 L 1640.4166 3254.3748 L 1640.4166 3254.3748 L 1613.9583 3280.8333 L 1613.9583 3333.7498 L 1613.9583 3492.4998 Q 1640.4166 3624.7915 1640.4166 3624.7915 L 1640.4166 3624.7915 L 1640.4166 3624.7915 L 1640.4166 3651.2498 L 1719.7916 3651.2498 Q 1799.1666 3651.2498 1799.1666 3704.1665 L 1799.1666 3730.6248 L 1825.6249 3730.6248 L 1825.6249 3757.0833 L 1825.6249 3757.0833 L 1852.0833 3757.0833 L 1852.0833 3783.5415 L 1852.0833 3809.9998 L 1878.5416 3809.9998 L 1878.5416 3809.9998 L 1878.5416 3836.4583 L 1852.0833 3836.4583 L 1852.0833 3862.9165 L 1852.0833 3889.3748 L 1825.6249 3889.3748 L 1825.6249 3889.3748 L 1825.6249 3889.3748 L 1799.1666 3889.3748 L 1799.1666 3915.833 L 1799.1666 3915.833 L 1799.1666 3915.833 L 1799.1666 3915.833 L 1772.7083 3915.833 L 1772.7083 3915.833 L 1772.7083 3942.2915 L 1746.2499 3942.2915 L 1746.2499 3942.2915 L 1746.2499 3968.7498 L 1746.2499 3968.7498 L 1719.7916 3968.7498 L 1719.7916 3942.2915 L 1693.3333 3942.2915 L 1693.3333 3942.2915 L 1693.3333 3915.833 L 1693.3333 3915.833 L 1693.3333 3915.833 L 1666.8749 3915.833 L 1666.8749 3915.833 L 1666.8749 3915.833 L 1640.4166 3889.3748 L 1640.4166 3836.4583 Q 1640.4166 3783.5415 1587.4999 3757.0833 Q 1534.5833 3757.0833 1481.6666 3677.7083 Q 1428.7499 3624.7915 1375.8333 3333.7498 L 1349.3749 3016.2498 L 1349.3749 3016.2498 Q 1322.9166 2989.7915 1243.5416 2804.5833 Q 1164.1666 2619.3748 899.5833 2248.9583 Q 687.9166 1878.5416 555.625 1746.2499 Q 423.3333 1587.4999 343.9583 1508.1249 Q 264.5833 1402.2916 185.20833 1269.9999 L 79.37499 1111.25 L 79.37499 1111.25 L 105.83333 1111.25 L 105.83333 1084.7916 L 105.83333 1058.3333 L 158.74998 1058.3333 Q 185.20833 1058.3333 185.20833 1005.4166 L 158.74998 978.95825 L 158.74998 952.49994 L 158.74998 926.0416 L 185.20833 926.0416 L 185.20833 952.49994 L 211.66666 952.49994 L 238.12498 952.49994 L 238.12498 926.0416 L 211.66666 926.0416 L 211.66666 899.5833 Q 211.66666 873.12494 158.74998 873.12494 Q 105.83333 846.6666 105.83333 820.2083 Q 79.37499 767.2916 52.916664 793.74994 L 0.0 793.74994 L 0.0 767.2916 Q 0.0 740.8333 26.458332 740.8333 Q 52.916664 740.8333 105.83333 582.0833 Q 132.29166 449.79166 185.20833 449.79166 Q 238.12498 449.79166 238.12498 423.3333 Q 211.66666 396.87497 238.12498 317.49997 L 264.5833 238.12498 L 264.5833 211.66666 Q 264.5833 185.20833 291.04166 105.83333 L 291.04166 26.458332 L 317.49997 26.458332 Q 343.9583 26.458332 343.9583 52.916664 Q 370.41666 105.83333 370.41666 79.37499 L 370.41666 52.916664 L 396.87497 52.916664 L 396.87497 52.916664 L 396.87497 26.458332 L 423.3333 26.458332 L 423.3333 26.458332 L 423.3333 0.0 L 423.3333 0.0 z" svg:height="39.687496mm" draw:style-name="style-474" svg:viewBox="0.0 0.0 1957.9165 3968.7498" svg:width="19.579166mm" svg:x="89.95833mm" svg:y="193.14583mm"/>
          <draw:path svg:d="M 661.4583 0.0 L 687.9166 0.0 L 740.8333 52.916664 Q 793.74994 105.83333 820.2083 132.29166 Q 820.2083 158.74998 899.5833 185.20833 Q 1005.4166 211.66666 1005.4166 264.5833 L 1005.4166 291.04166 L 1005.4166 291.04166 L 1005.4166 317.49997 L 952.49994 317.49997 L 926.0416 317.49997 L 820.2083 370.41666 Q 740.8333 423.3333 714.37494 476.24997 Q 687.9166 529.1666 634.99994 529.1666 L 555.625 529.1666 L 529.1666 502.7083 L 476.24997 502.7083 L 449.79166 502.7083 Q 423.3333 476.24997 264.5833 449.79166 L 132.29166 423.3333 L 105.83333 396.87497 L 52.916664 370.41666 L 52.916664 370.41666 L 52.916664 370.41666 L 26.458332 370.41666 L 26.458332 370.41666 L 26.458332 343.9583 L 0.0 343.9583 L 0.0 343.9583 L 0.0 317.49997 L 0.0 317.49997 L 0.0 317.49997 L 0.0 264.5833 L 0.0 238.12498 L 0.0 211.66666 L 0.0 158.74998 L 26.458332 158.74998 L 26.458332 158.74998 L 132.29166 105.83333 Q 264.5833 52.916664 264.5833 26.458332 Q 264.5833 0.0 423.3333 26.458332 Q 582.0833 52.916664 608.5416 26.458332 Q 634.99994 0.0 661.4583 0.0 z" svg:height="5.2916665mm" draw:style-name="style-475" svg:viewBox="0.0 0.0 1005.4166 529.1666" svg:width="10.054166mm" svg:x="90.487495mm" svg:y="232.83333mm"/>
          <draw:path svg:d="M 79.37499 26.458332 L 132.29166 0.0 L 158.74998 0.0 L 185.20833 26.458332 L 185.20833 26.458332 L 185.20833 26.458332 L 211.66666 79.37499 Q 211.66666 132.29166 238.12498 132.29166 Q 291.04166 158.74998 291.04166 264.5833 Q 291.04166 370.41666 317.49997 396.87497 L 317.49997 423.3333 L 317.49997 449.79166 Q 291.04166 449.79166 291.04166 476.24997 Q 264.5833 502.7083 185.20833 529.1666 L 79.37499 529.1666 L 79.37499 529.1666 Q 79.37499 502.7083 52.916664 502.7083 L 26.458332 502.7083 L 26.458332 502.7083 Q 26.458332 502.7083 0.0 370.41666 L 0.0 238.12498 L 0.0 132.29166 Q 26.458332 52.916664 79.37499 26.458332 z" svg:height="5.2916665mm" draw:style-name="style-476" svg:viewBox="0.0 0.0 317.49997 529.1666" svg:width="3.1749997mm" svg:x="185.4729mm" svg:y="107.68541mm"/>
          <draw:path svg:d="M 0.0 26.458332 L 0.0 0.0 L 185.20833 0.0 Q 370.41666 0.0 502.7083 52.916664 Q 608.5416 52.916664 634.99994 79.37499 L 661.4583 105.83333 L 661.4583 105.83333 Q 661.4583 105.83333 661.4583 158.74998 Q 661.4583 185.20833 582.0833 185.20833 Q 476.24997 211.66666 238.12498 132.29166 Q 0.0 79.37499 0.0 26.458332 z" svg:height="1.8520832mm" draw:style-name="style-477" svg:viewBox="0.0 0.0 661.4583 185.20833" svg:width="6.614583mm" svg:x="216.16457mm" svg:y="273.57916mm"/>
          <draw:path svg:d="M 1375.8333 26.458332 L 1402.2916 26.458332 L 1296.4583 79.37499 Q 1190.6249 132.29166 1190.6249 158.74998 L 1164.1666 158.74998 L 1164.1666 158.74998 L 1164.1666 185.20833 L 1058.3333 185.20833 L 978.95825 185.20833 L 978.95825 211.66666 L 978.95825 238.12498 L 1084.7916 238.12498 L 1190.6249 238.12498 L 1217.0833 264.5833 L 1269.9999 264.5833 L 1243.5416 291.04166 Q 1217.0833 291.04166 740.8333 370.41666 Q 238.12498 449.79166 185.20833 449.79166 L 132.29166 449.79166 L 132.29166 449.79166 L 105.83333 423.3333 L 105.83333 423.3333 L 105.83333 396.87497 L 105.83333 396.87497 L 105.83333 396.87497 L 132.29166 396.87497 L 132.29166 396.87497 L 132.29166 370.41666 L 158.74998 370.41666 L 158.74998 370.41666 L 158.74998 343.9583 L 158.74998 343.9583 L 158.74998 343.9583 L 132.29166 343.9583 L 132.29166 343.9583 L 158.74998 317.49997 L 185.20833 317.49997 L 185.20833 291.04166 L 158.74998 238.12498 L 158.74998 238.12498 L 158.74998 238.12498 L 158.74998 238.12498 L 132.29166 238.12498 L 132.29166 238.12498 L 105.83333 238.12498 L 105.83333 238.12498 L 105.83333 238.12498 L 105.83333 211.66666 L 105.83333 211.66666 L 79.37499 238.12498 Q 79.37499 291.04166 52.916664 291.04166 L 26.458332 291.04166 L 26.458332 264.5833 L 0.0 238.12498 L 0.0 185.20833 L 0.0 158.74998 L 0.0 158.74998 L 26.458332 132.29166 L 26.458332 132.29166 L 26.458332 132.29166 L 52.916664 132.29166 L 52.916664 132.29166 L 52.916664 105.83333 L 52.916664 105.83333 L 79.37499 105.83333 L 79.37499 132.29166 L 132.29166 132.29166 Q 185.20833 132.29166 370.41666 79.37499 L 582.0833 26.458332 L 608.5416 26.458332 Q 634.99994 26.458332 634.99994 0.0 L 634.99994 0.0 L 1005.4166 0.0 Q 1375.8333 26.458332 1375.8333 26.458332 z" svg:height="4.497916mm" draw:style-name="style-478" svg:viewBox="0.0 0.0 1402.2916 449.79166" svg:width="14.022916mm" svg:x="26.9875mm" svg:y="261.6729mm"/>
          <draw:path svg:d="M 1190.6249 0.0 L 1190.6249 0.0 L 1137.7083 0.0 Q 1111.25 0.0 1031.875 26.458332 Q 926.0416 52.916664 978.95825 52.916664 Q 1005.4166 52.916664 820.2083 105.83333 Q 608.5416 158.74998 476.24997 211.66666 Q 343.9583 264.5833 291.04166 291.04166 Q 264.5833 343.9583 238.12498 343.9583 Q 211.66666 370.41666 185.20833 449.79166 Q 185.20833 555.625 158.74998 582.0833 L 132.29166 582.0833 L 132.29166 582.0833 Q 132.29166 582.0833 132.29166 608.5416 L 105.83333 608.5416 L 105.83333 608.5416 Q 105.83333 634.99994 79.37499 634.99994 L 79.37499 634.99994 L 79.37499 634.99994 Q 79.37499 634.99994 79.37499 661.4583 L 52.916664 661.4583 L 52.916664 661.4583 Q 52.916664 687.9166 26.458332 687.9166 L 0.0 687.9166 L 0.0 661.4583 Q 26.458332 634.99994 26.458332 608.5416 L 52.916664 582.0833 L 52.916664 582.0833 L 79.37499 582.0833 L 79.37499 582.0833 L 79.37499 582.0833 L 79.37499 555.625 L 79.37499 555.625 L 105.83333 555.625 L 105.83333 529.1666 L 105.83333 529.1666 L 132.29166 529.1666 L 132.29166 529.1666 L 132.29166 529.1666 L 132.29166 502.7083 Q 132.29166 502.7083 132.29166 370.41666 Q 132.29166 238.12498 185.20833 158.74998 L 211.66666 105.83333 L 211.66666 105.83333 L 238.12498 105.83333 L 343.9583 105.83333 Q 449.79166 105.83333 661.4583 52.916664 Q 873.12494 0.0 1031.875 0.0 Q 1190.6249 0.0 1190.6249 0.0 z" svg:height="6.879166mm" draw:style-name="style-479" svg:viewBox="0.0 0.0 1190.6249 687.9166" svg:width="11.906249mm" svg:x="91.81041mm" svg:y="93.13333mm"/>
          <draw:path svg:d="M 0.0 158.74998 L 0.0 0.0 L 0.0 0.0 L 0.0 26.458332 L 0.0 26.458332 L 0.0 26.458332 L 26.458332 26.458332 L 26.458332 26.458332 L 26.458332 52.916664 L 52.916664 52.916664 L 52.916664 52.916664 L 52.916664 79.37499 L 52.916664 79.37499 L 52.916664 79.37499 L 79.37499 105.83333 Q 105.83333 132.29166 105.83333 132.29166 L 105.83333 132.29166 L 105.83333 238.12498 L 105.83333 343.9583 L 158.74998 449.79166 Q 211.66666 529.1666 211.66666 555.625 L 211.66666 555.625 L 185.20833 555.625 L 185.20833 555.625 L 185.20833 582.0833 L 211.66666 582.0833 L 211.66666 608.5416 L 211.66666 661.4583 L 185.20833 661.4583 L 185.20833 661.4583 L 132.29166 687.9166 L 79.37499 687.9166 L 79.37499 634.99994 Q 52.916664 582.0833 52.916664 555.625 L 52.916664 502.7083 L 26.458332 476.24997 L 26.458332 449.79166 L 26.458332 396.87497 Q 0.0 317.49997 0.0 158.74998 z" svg:height="6.879166mm" draw:style-name="style-480" svg:viewBox="0.0 0.0 211.66666 687.9166" svg:width="2.1166666mm" svg:x="100.0125mm" svg:y="29.897915mm"/>
          <draw:path svg:d="M 264.5833 26.458332 L 264.5833 26.458332 L 264.5833 0.0 L 264.5833 0.0 L 291.04166 26.458332 L 317.49997 52.916664 L 317.49997 132.29166 L 317.49997 211.66666 L 476.24997 529.1666 Q 582.0833 846.6666 634.99994 952.49994 Q 687.9166 1058.3333 687.9166 1084.7916 L 687.9166 1084.7916 L 687.9166 1296.4583 Q 687.9166 1481.6666 661.4583 1508.1249 L 661.4583 1561.0416 L 634.99994 1613.9583 Q 582.0833 1693.3333 582.0833 1772.7083 Q 582.0833 1852.0833 608.5416 1931.4583 L 608.5416 1984.3749 L 608.5416 1984.3749 Q 582.0833 1984.3749 582.0833 1984.3749 L 582.0833 2010.8333 L 582.0833 2010.8333 L 582.0833 2010.8333 L 555.625 2037.2915 L 555.625 2037.2915 L 555.625 2037.2915 L 529.1666 2037.2915 L 529.1666 2037.2915 L 529.1666 2063.75 L 529.1666 2063.75 L 529.1666 2063.75 L 502.7083 2090.2083 L 502.7083 2090.2083 L 502.7083 2090.2083 Q 476.24997 2090.2083 476.24997 2090.2083 L 476.24997 2116.6665 L 476.24997 2116.6665 Q 476.24997 2116.6665 449.79166 2143.125 L 449.79166 2143.125 L 370.41666 2301.875 Q 317.49997 2460.6248 291.04166 2539.9998 L 291.04166 2619.3748 L 291.04166 2619.3748 L 264.5833 2619.3748 L 264.5833 2619.3748 L 264.5833 2645.8333 L 264.5833 2645.8333 L 264.5833 2645.8333 L 238.12498 2672.2915 L 238.12498 2672.2915 L 238.12498 2672.2915 L 211.66666 2672.2915 L 211.66666 2672.2915 L 211.66666 2672.2915 L 158.74998 2698.7498 L 132.29166 2698.7498 L 132.29166 2672.2915 L 105.83333 2645.8333 L 105.83333 2645.8333 L 105.83333 2619.3748 L 79.37499 2619.3748 L 52.916664 2619.3748 L 52.916664 2592.9165 L 52.916664 2592.9165 L 26.458332 2592.9165 L 26.458332 2592.9165 L 26.458332 2513.5415 L 26.458332 2434.1665 L 26.458332 2143.125 Q 0.0 1852.0833 0.0 1693.3333 Q 0.0 1534.5833 52.916664 1402.2916 Q 52.916664 1269.9999 105.83333 873.12494 L 132.29166 476.24997 L 132.29166 449.79166 Q 158.74998 396.87497 185.20833 238.12498 L 211.66666 52.916664 L 238.12498 52.916664 L 238.12498 26.458332 L 238.12498 26.458332 L 264.5833 26.458332 L 264.5833 26.458332 z" svg:height="26.9875mm" draw:style-name="style-481" svg:viewBox="0.0 0.0 687.9166 2698.7498" svg:width="6.879166mm" svg:x="87.31249mm" svg:y="78.581245mm"/>
          <draw:path svg:d="M 132.29166 52.916664 L 105.83333 0.0 L 238.12498 26.458332 Q 370.41666 52.916664 476.24997 105.83333 Q 555.625 158.74998 634.99994 185.20833 Q 740.8333 211.66666 740.8333 211.66666 L 740.8333 211.66666 L 687.9166 211.66666 Q 634.99994 211.66666 634.99994 264.5833 Q 634.99994 291.04166 714.37494 317.49997 Q 793.74994 370.41666 793.74994 396.87497 L 793.74994 423.3333 L 767.2916 423.3333 Q 740.8333 423.3333 740.8333 396.87497 Q 740.8333 396.87497 661.4583 370.41666 Q 582.0833 317.49997 582.0833 343.9583 Q 582.0833 370.41666 555.625 317.49997 Q 529.1666 291.04166 476.24997 317.49997 Q 423.3333 317.49997 423.3333 343.9583 Q 423.3333 370.41666 370.41666 370.41666 L 291.04166 370.41666 L 291.04166 423.3333 L 291.04166 449.79166 L 317.49997 449.79166 L 343.9583 476.24997 L 343.9583 476.24997 L 370.41666 476.24997 L 370.41666 502.7083 Q 370.41666 529.1666 343.9583 555.625 L 317.49997 582.0833 L 317.49997 582.0833 L 317.49997 582.0833 L 317.49997 608.5416 L 317.49997 608.5416 L 291.04166 608.5416 L 291.04166 634.99994 L 291.04166 634.99994 L 317.49997 634.99994 L 317.49997 661.4583 L 317.49997 687.9166 L 343.9583 687.9166 L 370.41666 687.9166 L 370.41666 634.99994 Q 370.41666 608.5416 423.3333 608.5416 L 476.24997 582.0833 L 449.79166 608.5416 L 423.3333 608.5416 L 423.3333 846.6666 Q 423.3333 1084.7916 370.41666 1058.3333 Q 291.04166 1058.3333 291.04166 1111.25 Q 264.5833 1164.1666 264.5833 1243.5416 L 264.5833 1322.9166 L 238.12498 1322.9166 L 238.12498 1322.9166 L 211.66666 1322.9166 L 211.66666 1322.9166 L 158.74998 1322.9166 L 132.29166 1322.9166 L 132.29166 1296.4583 L 105.83333 1296.4583 L 105.83333 1269.9999 L 105.83333 1217.0833 L 105.83333 1217.0833 L 105.83333 1217.0833 L 79.37499 1217.0833 L 52.916664 1217.0833 L 52.916664 1217.0833 L 52.916664 1217.0833 L 26.458332 1164.1666 Q 0.0 1137.7083 0.0 1137.7083 L 0.0 1137.7083 L 0.0 1058.3333 Q 0.0 1005.4166 79.37499 555.625 Q 158.74998 105.83333 132.29166 52.916664 z" svg:height="13.229166mm" draw:style-name="style-482" svg:viewBox="0.0 0.0 793.74994 1322.9166" svg:width="7.9374995mm" svg:x="144.99165mm" svg:y="195.79166mm"/>
          <draw:path svg:d="M 105.83333 52.916664 L 79.37499 0.0 L 105.83333 0.0 L 158.74998 0.0 L 185.20833 26.458332 L 211.66666 26.458332 L 211.66666 52.916664 L 211.66666 79.37499 L 238.12498 79.37499 L 238.12498 105.83333 L 238.12498 105.83333 L 264.5833 105.83333 L 264.5833 105.83333 L 264.5833 105.83333 L 264.5833 132.29166 L 264.5833 132.29166 L 264.5833 211.66666 Q 264.5833 317.49997 264.5833 370.41666 Q 238.12498 449.79166 211.66666 449.79166 L 185.20833 476.24997 L 185.20833 476.24997 L 185.20833 476.24997 L 158.74998 476.24997 Q 132.29166 476.24997 52.916664 529.1666 L 0.0 555.625 L 52.916664 476.24997 Q 105.83333 396.87497 132.29166 317.49997 L 132.29166 264.5833 L 132.29166 211.66666 Q 105.83333 132.29166 105.83333 52.916664 z" svg:height="5.5562496mm" draw:style-name="style-483" svg:viewBox="0.0 0.0 264.5833 555.625" svg:width="2.6458333mm" svg:x="105.83333mm" svg:y="12.699999mm"/>
          <draw:path svg:d="M 185.20833 105.83333 L 185.20833 105.83333 L 211.66666 185.20833 Q 211.66666 264.5833 132.29166 264.5833 L 79.37499 264.5833 L 52.916664 291.04166 L 26.458332 291.04166 L 26.458332 291.04166 Q 26.458332 291.04166 0.0 158.74998 L 0.0 0.0 L 79.37499 0.0 Q 132.29166 0.0 158.74998 52.916664 Q 185.20833 105.83333 185.20833 105.83333 z" svg:height="2.9104166mm" draw:style-name="style-484" svg:viewBox="0.0 0.0 211.66666 291.04166" svg:width="2.1166666mm" svg:x="106.09791mm" svg:y="226.48332mm"/>
          <draw:path svg:d="M 634.99994 0.0 L 661.4583 0.0 L 634.99994 79.37499 Q 582.0833 158.74998 582.0833 185.20833 L 582.0833 211.66666 L 529.1666 211.66666 Q 502.7083 211.66666 396.87497 264.5833 L 264.5833 317.49997 L 264.5833 317.49997 L 264.5833 343.9583 L 238.12498 343.9583 Q 211.66666 370.41666 132.29166 396.87497 L 52.916664 423.3333 L 26.458332 423.3333 Q 0.0 423.3333 0.0 396.87497 Q 0.0 396.87497 26.458332 343.9583 L 52.916664 291.04166 L 52.916664 291.04166 Q 79.37499 264.5833 79.37499 264.5833 L 79.37499 264.5833 L 105.83333 264.5833 Q 105.83333 264.5833 105.83333 238.12498 L 105.83333 238.12498 L 105.83333 238.12498 L 132.29166 211.66666 L 158.74998 211.66666 Q 158.74998 185.20833 185.20833 211.66666 Q 211.66666 211.66666 317.49997 185.20833 Q 423.3333 132.29166 423.3333 105.83333 Q 423.3333 79.37499 502.7083 52.916664 Q 582.0833 26.458332 608.5416 26.458332 L 608.5416 26.458332 L 608.5416 26.458332 Q 608.5416 0.0 634.99994 0.0 z" svg:height="4.233333mm" draw:style-name="style-485" svg:viewBox="0.0 0.0 661.4583 423.3333" svg:width="6.614583mm" svg:x="69.85mm" svg:y="163.5125mm"/>
          <draw:path svg:d="M 317.49997 211.66666 L 396.87497 0.0 L 423.3333 0.0 Q 476.24997 0.0 476.24997 52.916664 Q 476.24997 105.83333 502.7083 105.83333 L 502.7083 105.83333 L 370.41666 476.24997 Q 264.5833 846.6666 211.66666 1031.875 Q 158.74998 1190.6249 158.74998 1243.5416 L 158.74998 1269.9999 L 132.29166 1349.3749 Q 105.83333 1402.2916 105.83333 1402.2916 L 105.83333 1428.7499 L 105.83333 1428.7499 Q 105.83333 1428.7499 52.916664 1428.7499 L 26.458332 1455.2083 L 26.458332 1428.7499 L 0.0 1428.7499 L 0.0 1402.2916 L 0.0 1375.8333 L 0.0 1296.4583 L 0.0 1217.0833 L 26.458332 1137.7083 Q 52.916664 1084.7916 132.29166 767.2916 Q 211.66666 423.3333 317.49997 211.66666 z" svg:height="14.552083mm" draw:style-name="style-486" svg:viewBox="0.0 0.0 502.7083 1455.2083" svg:width="5.027083mm" svg:x="66.14583mm" svg:y="136.2604mm"/>
          <draw:path svg:d="M 0.0 26.458332 L 0.0 0.0 L 502.7083 317.49997 Q 1031.875 634.99994 1190.6249 714.37494 Q 1375.8333 793.74994 1375.8333 820.2083 L 1402.2916 820.2083 L 1402.2916 820.2083 L 1402.2916 846.6666 L 1428.7499 846.6666 L 1455.2083 846.6666 L 1481.6666 873.12494 L 1508.1249 899.5833 L 1508.1249 899.5833 L 1508.1249 899.5833 L 1455.2083 899.5833 L 1428.7499 899.5833 L 1428.7499 952.49994 L 1428.7499 1005.4166 L 1402.2916 1005.4166 Q 1349.3749 1005.4166 1084.7916 1111.25 Q 846.6666 1217.0833 740.8333 1190.6249 L 634.99994 1164.1666 L 634.99994 1164.1666 L 634.99994 1164.1666 L 608.5416 1137.7083 L 555.625 1111.25 L 555.625 1111.25 L 555.625 1111.25 L 529.1666 1111.25 L 529.1666 1111.25 L 529.1666 1084.7916 Q 502.7083 1084.7916 423.3333 926.0416 L 317.49997 793.74994 L 317.49997 767.2916 L 291.04166 767.2916 L 291.04166 767.2916 L 291.04166 740.8333 L 291.04166 740.8333 L 291.04166 740.8333 L 264.5833 714.37494 L 264.5833 687.9166 L 317.49997 714.37494 Q 370.41666 740.8333 370.41666 740.8333 Q 396.87497 740.8333 396.87497 714.37494 L 396.87497 687.9166 L 370.41666 634.99994 Q 343.9583 608.5416 343.9583 529.1666 Q 291.04166 476.24997 291.04166 370.41666 Q 291.04166 291.04166 158.74998 158.74998 L 0.0 52.916664 L 0.0 26.458332 z" svg:height="11.906249mm" draw:style-name="style-487" svg:viewBox="0.0 0.0 1508.1249 1190.6249" svg:width="15.081249mm" svg:x="135.73125mm" svg:y="147.10832mm"/>
          <draw:path svg:d="M 1111.25 52.916664 L 1666.8749 0.0 L 1666.8749 0.0 L 1666.8749 0.0 L 1640.4166 26.458332 L 1587.4999 52.916664 L 1587.4999 52.916664 L 1587.4999 52.916664 L 1561.0416 52.916664 L 1561.0416 52.916664 L 1587.4999 79.37499 L 1640.4166 79.37499 L 1640.4166 79.37499 Q 1640.4166 105.83333 1613.9583 105.83333 L 1587.4999 105.83333 L 1375.8333 158.74998 Q 1190.6249 211.66666 1137.7083 211.66666 L 1084.7916 211.66666 L 1084.7916 185.20833 L 1058.3333 185.20833 L 1058.3333 185.20833 L 1058.3333 211.66666 L 1058.3333 211.66666 L 1031.875 211.66666 L 1031.875 211.66666 Q 1005.4166 211.66666 1005.4166 211.66666 L 1005.4166 238.12498 L 952.49994 238.12498 Q 926.0416 211.66666 634.99994 238.12498 Q 317.49997 264.5833 264.5833 264.5833 L 238.12498 264.5833 L 158.74998 238.12498 L 52.916664 211.66666 L 26.458332 211.66666 L 0.0 211.66666 L 0.0 185.20833 L 0.0 185.20833 L 105.83333 185.20833 L 185.20833 158.74998 L 211.66666 158.74998 L 238.12498 158.74998 L 317.49997 158.74998 Q 370.41666 158.74998 476.24997 132.29166 Q 582.0833 105.83333 1111.25 52.916664 z" svg:height="2.6458333mm" draw:style-name="style-488" svg:viewBox="0.0 0.0 1666.8749 264.5833" svg:width="16.668749mm" svg:x="16.933332mm" svg:y="260.87915mm"/>
          <draw:path svg:d="M 529.1666 0.0 L 582.0833 0.0 L 582.0833 0.0 Q 582.0833 0.0 582.0833 26.458332 L 608.5416 26.458332 L 608.5416 26.458332 Q 608.5416 52.916664 634.99994 52.916664 L 634.99994 52.916664 L 634.99994 52.916664 Q 634.99994 52.916664 634.99994 79.37499 L 661.4583 79.37499 L 661.4583 79.37499 Q 661.4583 105.83333 687.9166 105.83333 L 687.9166 105.83333 L 740.8333 211.66666 Q 820.2083 317.49997 926.0416 343.9583 Q 1031.875 370.41666 1031.875 449.79166 L 1031.875 529.1666 L 952.49994 846.6666 Q 846.6666 1137.7083 846.6666 1164.1666 L 846.6666 1190.6249 L 820.2083 1243.5416 Q 793.74994 1296.4583 740.8333 1296.4583 Q 687.9166 1296.4583 661.4583 1322.9166 Q 634.99994 1375.8333 634.99994 1428.7499 L 634.99994 1481.6666 L 608.5416 1508.1249 L 608.5416 1534.5833 L 582.0833 1534.5833 L 529.1666 1534.5833 L 529.1666 1534.5833 L 529.1666 1508.1249 L 502.7083 1508.1249 L 502.7083 1508.1249 L 502.7083 1481.6666 L 476.24997 1481.6666 L 476.24997 1428.7499 Q 476.24997 1402.2916 476.24997 1269.9999 Q 449.79166 1164.1666 343.9583 1164.1666 Q 238.12498 1190.6249 238.12498 1164.1666 Q 211.66666 1137.7083 132.29166 1137.7083 L 52.916664 1111.25 L 52.916664 1111.25 L 52.916664 1111.25 L 26.458332 1058.3333 L 0.0 1031.875 L 0.0 1031.875 L 0.0 1005.4166 L 0.0 1005.4166 L 0.0 1005.4166 L 0.0 952.49994 L 0.0 899.5833 L 0.0 899.5833 L 0.0 899.5833 L 0.0 952.49994 L 0.0 978.95825 L 26.458332 978.95825 L 26.458332 1005.4166 L 52.916664 1005.4166 L 105.83333 1005.4166 L 105.83333 1005.4166 L 132.29166 1005.4166 L 132.29166 1005.4166 L 158.74998 1005.4166 L 158.74998 926.0416 Q 158.74998 846.6666 185.20833 793.74994 Q 185.20833 740.8333 264.5833 740.8333 Q 317.49997 767.2916 317.49997 529.1666 L 317.49997 291.04166 L 343.9583 291.04166 L 370.41666 264.5833 L 317.49997 291.04166 Q 264.5833 291.04166 264.5833 317.49997 L 264.5833 370.41666 L 238.12498 370.41666 L 211.66666 370.41666 L 211.66666 343.9583 L 211.66666 317.49997 L 185.20833 317.49997 L 185.20833 317.49997 L 185.20833 291.04166 L 211.66666 291.04166 L 211.66666 291.04166 L 211.66666 264.5833 L 211.66666 264.5833 L 211.66666 264.5833 L 238.12498 238.12498 Q 264.5833 211.66666 264.5833 185.20833 L 264.5833 158.74998 L 238.12498 158.74998 L 238.12498 158.74998 L 211.66666 132.29166 L 185.20833 132.29166 L 185.20833 105.83333 L 185.20833 52.916664 L 264.5833 52.916664 Q 317.49997 52.916664 317.49997 26.458332 Q 317.49997 0.0 370.41666 0.0 Q 423.3333 -26.458332 449.79166 0.0 Q 476.24997 52.916664 476.24997 26.458332 Q 476.24997 0.0 529.1666 0.0 z" svg:height="15.345833mm" draw:style-name="style-489" svg:viewBox="0.0 0.0 1031.875 1534.5833" svg:width="10.318749mm" svg:x="146.04999mm" svg:y="198.96666mm"/>
          <draw:path svg:d="M 1931.4583 0.0 L 1957.9165 0.0 L 1957.9165 26.458332 L 1957.9165 52.916664 L 1957.9165 79.37499 Q 1957.9165 79.37499 2037.2915 79.37499 Q 2116.6665 52.916664 2116.6665 79.37499 Q 2116.6665 132.29166 2143.125 132.29166 L 2143.125 132.29166 L 2169.5833 132.29166 L 2196.0415 132.29166 L 2196.0415 132.29166 L 2222.5 132.29166 L 2222.5 132.29166 L 2222.5 132.29166 L 2222.5 105.83333 L 2222.5 105.83333 L 2222.5 158.74998 Q 2222.5 238.12498 2196.0415 238.12498 Q 2169.5833 264.5833 2169.5833 264.5833 L 2169.5833 291.04166 L 2169.5833 291.04166 L 2169.5833 291.04166 L 2143.125 291.04166 L 2143.125 317.49997 L 2063.75 396.87497 Q 1984.3749 449.79166 1957.9165 476.24997 L 1931.4583 476.24997 L 1904.9999 687.9166 Q 1904.9999 899.5833 1904.9999 926.0416 Q 1931.4583 978.95825 2010.8333 1031.875 Q 2116.6665 1084.7916 2143.125 1084.7916 Q 2169.5833 1137.7083 2222.5 1111.25 Q 2301.875 1111.25 2328.3333 1137.7083 Q 2328.3333 1190.6249 2328.3333 1190.6249 L 2354.7915 1190.6249 L 2328.3333 1243.5416 Q 2328.3333 1322.9166 2275.4165 1375.8333 Q 2248.9583 1455.2083 2248.9583 1455.2083 Q 2222.5 1455.2083 2222.5 1455.2083 L 2222.5 1455.2083 L 2222.5 1481.6666 L 2222.5 1481.6666 L 2196.0415 1481.6666 L 2196.0415 1508.1249 L 2169.5833 1508.1249 L 2143.125 1508.1249 L 2143.125 1561.0416 L 2143.125 1640.4166 L 2116.6665 1640.4166 L 2090.2083 1640.4166 L 2090.2083 1587.4999 Q 2090.2083 1534.5833 2063.75 1534.5833 Q 2037.2915 1534.5833 2037.2915 1508.1249 Q 2037.2915 1481.6666 2063.75 1481.6666 Q 2090.2083 1481.6666 2090.2083 1455.2083 Q 2090.2083 1402.2916 2063.75 1402.2916 Q 2010.8333 1402.2916 1931.4583 1349.3749 Q 1852.0833 1296.4583 1904.9999 1269.9999 Q 1931.4583 1243.5416 1904.9999 1164.1666 L 1852.0833 1084.7916 L 1852.0833 1084.7916 L 1852.0833 1084.7916 L 1825.6249 1058.3333 L 1799.1666 1031.875 L 1799.1666 1031.875 L 1799.1666 1031.875 L 1825.6249 1031.875 L 1825.6249 1031.875 L 1825.6249 1005.4166 L 1799.1666 1005.4166 L 1799.1666 1005.4166 L 1799.1666 978.95825 L 1799.1666 978.95825 L 1799.1666 978.95825 L 1772.7083 978.95825 L 1772.7083 978.95825 L 1772.7083 1005.4166 L 1746.2499 1005.4166 L 1746.2499 1031.875 L 1746.2499 1084.7916 L 1746.2499 1111.25 L 1746.2499 1137.7083 L 1746.2499 1137.7083 L 1746.2499 1137.7083 L 1746.2499 1164.1666 L 1746.2499 1164.1666 L 1719.7916 1190.6249 L 1693.3333 1217.0833 L 1693.3333 1217.0833 L 1693.3333 1190.6249 L 1693.3333 1190.6249 L 1693.3333 1190.6249 L 1666.8749 1217.0833 Q 1666.8749 1243.5416 1719.7916 1296.4583 Q 1799.1666 1322.9166 1772.7083 1349.3749 Q 1746.2499 1375.8333 1772.7083 1402.2916 Q 1799.1666 1428.7499 1799.1666 1428.7499 L 1799.1666 1402.2916 L 1799.1666 1402.2916 L 1799.1666 1402.2916 L 1825.6249 1455.2083 L 1825.6249 1508.1249 L 1799.1666 1508.1249 Q 1746.2499 1508.1249 1746.2499 1534.5833 L 1746.2499 1561.0416 L 1719.7916 1561.0416 L 1719.7916 1561.0416 L 1693.3333 1534.5833 Q 1666.8749 1534.5833 1666.8749 1561.0416 Q 1640.4166 1613.9583 1640.4166 1666.8749 L 1640.4166 1746.2499 L 1640.4166 1719.7916 L 1640.4166 1693.3333 L 1613.9583 1693.3333 L 1613.9583 1666.8749 L 1561.0416 1666.8749 L 1508.1249 1666.8749 L 1534.5833 1640.4166 Q 1561.0416 1640.4166 1561.0416 1613.9583 Q 1561.0416 1587.4999 1534.5833 1587.4999 Q 1481.6666 1587.4999 1481.6666 1508.1249 L 1481.6666 1455.2083 L 1455.2083 1455.2083 L 1428.7499 1455.2083 L 1428.7499 1481.6666 L 1428.7499 1481.6666 L 1375.8333 1613.9583 Q 1375.8333 1746.2499 1349.3749 1825.6249 L 1322.9166 1931.4583 L 1322.9166 1931.4583 L 1322.9166 1931.4583 L 1322.9166 1878.5416 L 1322.9166 1799.1666 L 1296.4583 1799.1666 Q 1296.4583 1772.7083 1322.9166 1746.2499 L 1322.9166 1719.7916 L 1296.4583 1719.7916 L 1269.9999 1719.7916 L 1269.9999 1746.2499 L 1269.9999 1746.2499 L 1243.5416 1693.3333 L 1243.5416 1640.4166 L 1217.0833 1640.4166 L 1190.6249 1640.4166 L 1190.6249 1666.8749 L 1164.1666 1693.3333 L 1111.25 1878.5416 Q 1058.3333 2090.2083 1031.875 2196.0415 L 1005.4166 2275.4165 L 1005.4166 2275.4165 L 1005.4166 2301.875 L 1005.4166 2301.875 L 1005.4166 2301.875 L 978.95825 2301.875 L 978.95825 2328.3333 L 978.95825 2328.3333 L 952.49994 2328.3333 L 952.49994 2328.3333 L 952.49994 2354.7915 L 952.49994 2354.7915 L 952.49994 2354.7915 L 926.0416 2381.2498 L 926.0416 2407.7083 L 899.5833 2407.7083 L 873.12494 2407.7083 L 873.12494 2354.7915 Q 899.5833 2275.4165 899.5833 2196.0415 L 899.5833 2143.125 L 926.0416 2143.125 L 926.0416 2143.125 L 926.0416 2116.6665 L 899.5833 2116.6665 L 899.5833 2116.6665 L 899.5833 2090.2083 L 899.5833 2090.2083 L 899.5833 2090.2083 L 873.12494 2090.2083 L 873.12494 2090.2083 L 846.6666 2116.6665 L 820.2083 2143.125 L 820.2083 2143.125 L 793.74994 2143.125 L 793.74994 2169.5833 L 793.74994 2196.0415 L 793.74994 2222.5 L 793.74994 2248.9583 L 740.8333 2407.7083 Q 687.9166 2539.9998 661.4583 2592.9165 Q 661.4583 2645.8333 608.5416 2619.3748 Q 555.625 2619.3748 529.1666 2619.3748 Q 529.1666 2619.3748 529.1666 2645.8333 L 529.1666 2645.8333 L 555.625 2672.2915 Q 582.0833 2672.2915 582.0833 2672.2915 L 582.0833 2698.7498 L 582.0833 2698.7498 L 582.0833 2725.2083 L 582.0833 2725.2083 L 555.625 2725.2083 L 555.625 2698.7498 Q 529.1666 2698.7498 529.1666 2725.2083 L 529.1666 2751.6665 L 502.7083 2672.2915 L 476.24997 2592.9165 L 476.24997 2645.8333 L 476.24997 2698.7498 L 423.3333 2725.2083 Q 370.41666 2725.2083 370.41666 2725.2083 L 370.41666 2751.6665 L 317.49997 2804.5833 Q 291.04166 2831.0415 264.5833 2831.0415 L 238.12498 2831.0415 L 211.66666 2831.0415 L 185.20833 2831.0415 L 185.20833 2804.5833 L 158.74998 2804.5833 L 158.74998 2778.1248 L 158.74998 2751.6665 L 132.29166 2751.6665 L 132.29166 2725.2083 L 132.29166 2725.2083 L 105.83333 2725.2083 L 105.83333 2725.2083 L 105.83333 2725.2083 L 52.916664 2751.6665 L 0.0 2751.6665 L 0.0 2725.2083 L 0.0 2672.2915 L 26.458332 2619.3748 Q 52.916664 2592.9165 52.916664 2566.4583 L 52.916664 2539.9998 L 52.916664 2539.9998 Q 79.37499 2513.5415 79.37499 2513.5415 L 79.37499 2513.5415 L 105.83333 2513.5415 Q 105.83333 2513.5415 105.83333 2487.0833 L 105.83333 2487.0833 L 105.83333 2460.6248 Q 105.83333 2460.6248 158.74998 2381.2498 Q 158.74998 2301.875 158.74998 2301.875 Q 132.29166 2275.4165 211.66666 2143.125 Q 317.49997 2010.8333 370.41666 1931.4583 Q 476.24997 1852.0833 449.79166 1825.6249 Q 423.3333 1825.6249 423.3333 1772.7083 Q 423.3333 1693.3333 449.79166 1719.7916 Q 476.24997 1719.7916 634.99994 1455.2083 Q 740.8333 1217.0833 767.2916 1164.1666 Q 793.74994 1137.7083 846.6666 1005.4166 Q 899.5833 873.12494 873.12494 873.12494 Q 846.6666 873.12494 846.6666 846.6666 Q 846.6666 820.2083 899.5833 820.2083 Q 926.0416 820.2083 926.0416 793.74994 Q 899.5833 767.2916 1031.875 634.99994 L 1164.1666 502.7083 L 1190.6249 502.7083 Q 1217.0833 476.24997 1217.0833 502.7083 Q 1217.0833 529.1666 1243.5416 529.1666 L 1243.5416 502.7083 L 1243.5416 502.7083 L 1269.9999 502.7083 L 1269.9999 502.7083 L 1269.9999 502.7083 L 1322.9166 476.24997 L 1349.3749 476.24997 L 1349.3749 449.79166 Q 1375.8333 423.3333 1349.3749 396.87497 Q 1349.3749 343.9583 1375.8333 343.9583 Q 1428.7499 343.9583 1587.4999 238.12498 Q 1746.2499 132.29166 1746.2499 105.83333 Q 1746.2499 79.37499 1825.6249 52.916664 L 1878.5416 26.458332 L 1904.9999 26.458332 L 1931.4583 26.458332 L 1931.4583 0.0 z M 1852.0833 132.29166 Q 1852.0833 132.29166 1878.5416 132.29166 Q 1878.5416 132.29166 1852.0833 132.29166 Q 1852.0833 132.29166 1852.0833 132.29166 z M 1005.4166 714.37494 Q 1058.3333 661.4583 1084.7916 687.9166 Q 1111.25 687.9166 1058.3333 740.8333 Q 1005.4166 767.2916 978.95825 767.2916 Q 952.49994 767.2916 1005.4166 714.37494 z M 1640.4166 1375.8333 L 1613.9583 1375.8333 L 1613.9583 1349.3749 L 1640.4166 1322.9166 L 1640.4166 1296.4583 Q 1666.8749 1296.4583 1693.3333 1322.9166 Q 1693.3333 1349.3749 1693.3333 1349.3749 Q 1693.3333 1349.3749 1640.4166 1375.8333 z" svg:height="28.310415mm" draw:style-name="style-490" svg:viewBox="0.0 0.0 2354.7915 2831.0415" svg:width="23.547915mm" svg:x="37.041664mm" svg:y="122.502075mm"/>
          <draw:path svg:d="M 0.0 26.458332 L 26.458332 0.0 L 105.83333 0.0 L 185.20833 0.0 L 185.20833 0.0 Q 185.20833 0.0 211.66666 26.458332 L 211.66666 26.458332 L 264.5833 52.916664 Q 317.49997 79.37499 343.9583 105.83333 Q 343.9583 132.29166 423.3333 211.66666 Q 476.24997 264.5833 608.5416 370.41666 Q 740.8333 502.7083 740.8333 529.1666 L 740.8333 529.1666 L 740.8333 529.1666 Q 740.8333 529.1666 634.99994 529.1666 L 529.1666 476.24997 L 529.1666 476.24997 L 529.1666 476.24997 L 502.7083 449.79166 Q 502.7083 423.3333 476.24997 423.3333 Q 449.79166 423.3333 423.3333 343.9583 Q 370.41666 291.04166 317.49997 291.04166 Q 291.04166 264.5833 264.5833 238.12498 Q 211.66666 185.20833 105.83333 105.83333 Q 0.0 52.916664 0.0 26.458332 z" svg:height="5.2916665mm" draw:style-name="style-491" svg:viewBox="0.0 0.0 740.8333 529.1666" svg:width="7.408333mm" svg:x="141.28749mm" svg:y="177.27083mm"/>
          <draw:path svg:d="M 211.66666 0.0 L 238.12498 26.458332 L 238.12498 52.916664 Q 238.12498 79.37499 264.5833 79.37499 L 264.5833 79.37499 L 264.5833 105.83333 L 264.5833 132.29166 L 264.5833 185.20833 L 291.04166 211.66666 L 291.04166 211.66666 L 291.04166 238.12498 L 343.9583 343.9583 Q 396.87497 449.79166 396.87497 529.1666 Q 343.9583 608.5416 343.9583 634.99994 L 343.9583 661.4583 L 343.9583 661.4583 Q 343.9583 661.4583 291.04166 661.4583 Q 264.5833 661.4583 238.12498 634.99994 Q 238.12498 608.5416 185.20833 608.5416 L 132.29166 608.5416 L 132.29166 608.5416 Q 105.83333 608.5416 79.37499 502.7083 L 52.916664 423.3333 L 52.916664 396.87497 L 52.916664 370.41666 L 26.458332 370.41666 Q 0.0 370.41666 0.0 317.49997 Q 0.0 264.5833 26.458332 264.5833 Q 79.37499 264.5833 79.37499 211.66666 L 79.37499 158.74998 L 105.83333 158.74998 Q 132.29166 132.29166 132.29166 132.29166 L 132.29166 132.29166 L 132.29166 132.29166 Q 132.29166 132.29166 185.20833 52.916664 Q 185.20833 -26.458332 211.66666 0.0 z" svg:height="6.614583mm" draw:style-name="style-492" svg:viewBox="0.0 0.0 396.87497 661.4583" svg:width="3.9687498mm" svg:x="165.36458mm" svg:y="220.92708mm"/>
          <draw:path svg:d="M 291.04166 52.916664 L 291.04166 52.916664 L 264.5833 52.916664 L 264.5833 52.916664 L 264.5833 79.37499 L 264.5833 79.37499 L 291.04166 79.37499 L 291.04166 105.83333 L 343.9583 105.83333 Q 396.87497 105.83333 396.87497 132.29166 Q 396.87497 158.74998 423.3333 158.74998 L 449.79166 158.74998 L 476.24997 132.29166 Q 476.24997 105.83333 476.24997 132.29166 Q 476.24997 132.29166 502.7083 238.12498 L 502.7083 343.9583 L 476.24997 423.3333 Q 423.3333 529.1666 423.3333 529.1666 L 423.3333 529.1666 L 423.3333 529.1666 Q 396.87497 529.1666 370.41666 555.625 L 343.9583 555.625 L 343.9583 529.1666 Q 317.49997 529.1666 317.49997 529.1666 L 317.49997 529.1666 L 317.49997 529.1666 Q 317.49997 502.7083 291.04166 502.7083 L 291.04166 502.7083 L 291.04166 502.7083 Q 264.5833 502.7083 238.12498 449.79166 Q 185.20833 423.3333 105.83333 423.3333 L 0.0 449.79166 L 0.0 423.3333 Q 26.458332 370.41666 105.83333 370.41666 Q 158.74998 370.41666 211.66666 370.41666 L 238.12498 370.41666 L 238.12498 343.9583 L 264.5833 343.9583 L 264.5833 317.49997 L 264.5833 317.49997 L 238.12498 317.49997 L 238.12498 317.49997 L 238.12498 291.04166 L 211.66666 291.04166 L 211.66666 291.04166 L 211.66666 264.5833 L 211.66666 264.5833 Q 211.66666 264.5833 211.66666 238.12498 Q 211.66666 211.66666 185.20833 211.66666 L 158.74998 185.20833 L 158.74998 105.83333 Q 158.74998 0.0 211.66666 0.0 Q 264.5833 26.458332 291.04166 52.916664 z M 317.49997 158.74998 L 343.9583 132.29166 L 343.9583 158.74998 L 343.9583 185.20833 L 317.49997 185.20833 Q 291.04166 158.74998 291.04166 158.74998 Q 264.5833 158.74998 317.49997 158.74998 z" svg:height="5.5562496mm" draw:style-name="style-493" svg:viewBox="0.0 0.0 502.7083 555.625" svg:width="5.027083mm" svg:x="116.416664mm" svg:y="66.14583mm"/>
          <draw:path svg:d="M 158.74998 105.83333 L 105.83333 0.0 L 105.83333 0.0 L 132.29166 0.0 L 132.29166 0.0 L 132.29166 0.0 L 158.74998 52.916664 Q 185.20833 105.83333 264.5833 105.83333 Q 343.9583 105.83333 370.41666 105.83333 L 370.41666 105.83333 L 370.41666 105.83333 Q 370.41666 105.83333 370.41666 132.29166 L 396.87497 132.29166 L 396.87497 158.74998 L 396.87497 158.74998 L 370.41666 158.74998 Q 370.41666 158.74998 343.9583 211.66666 L 317.49997 264.5833 L 343.9583 264.5833 L 343.9583 264.5833 L 343.9583 291.04166 L 370.41666 291.04166 L 370.41666 317.49997 L 370.41666 317.49997 L 343.9583 317.49997 L 343.9583 317.49997 L 343.9583 343.9583 L 317.49997 343.9583 L 317.49997 370.41666 L 317.49997 396.87497 L 343.9583 396.87497 L 370.41666 423.3333 L 370.41666 423.3333 L 370.41666 423.3333 L 317.49997 423.3333 Q 264.5833 423.3333 211.66666 423.3333 Q 185.20833 423.3333 132.29166 502.7083 L 79.37499 582.0833 L 79.37499 502.7083 Q 52.916664 423.3333 52.916664 423.3333 Q 52.916664 396.87497 26.458332 264.5833 L 0.0 105.83333 L 26.458332 105.83333 L 26.458332 105.83333 L 26.458332 132.29166 L 52.916664 158.74998 L 52.916664 211.66666 Q 52.916664 238.12498 79.37499 291.04166 L 79.37499 343.9583 L 132.29166 343.9583 L 185.20833 317.49997 L 185.20833 317.49997 L 211.66666 317.49997 L 211.66666 264.5833 L 211.66666 238.12498 L 185.20833 238.12498 L 185.20833 211.66666 L 185.20833 211.66666 L 211.66666 211.66666 L 211.66666 211.66666 Q 211.66666 185.20833 158.74998 105.83333 z" svg:height="5.820833mm" draw:style-name="style-494" svg:viewBox="0.0 0.0 396.87497 582.0833" svg:width="3.9687498mm" svg:x="100.0125mm" svg:y="33.337498mm"/>
          <draw:path svg:d="M 132.29166 0.0 L 132.29166 52.916664 L 132.29166 79.37499 Q 105.83333 105.83333 105.83333 132.29166 Q 105.83333 158.74998 52.916664 158.74998 L 0.0 158.74998 L 0.0 105.83333 L 0.0 79.37499 L 0.0 79.37499 L 0.0 79.37499 L 26.458332 52.916664 Q 26.458332 0.0 79.37499 0.0 Q 105.83333 -26.458332 132.29166 0.0 z" svg:height="1.5874999mm" draw:style-name="style-495" svg:viewBox="0.0 0.0 132.29166 158.74998" svg:width="1.3229166mm" svg:x="178.32916mm" svg:y="78.84583mm"/>
          <draw:path svg:d="M 1111.25 291.04166 L 1137.7083 291.04166 L 1137.7083 291.04166 Q 1137.7083 291.04166 1031.875 317.49997 Q 926.0416 343.9583 502.7083 291.04166 L 105.83333 238.12498 L 105.83333 238.12498 L 79.37499 238.12498 L 79.37499 185.20833 Q 79.37499 158.74998 52.916664 132.29166 L 52.916664 105.83333 L 79.37499 105.83333 Q 105.83333 105.83333 105.83333 158.74998 L 105.83333 211.66666 L 185.20833 211.66666 L 238.12498 185.20833 L 291.04166 185.20833 L 343.9583 185.20833 L 343.9583 158.74998 L 343.9583 158.74998 L 370.41666 132.29166 L 370.41666 79.37499 L 317.49997 79.37499 L 264.5833 79.37499 L 185.20833 52.916664 Q 79.37499 26.458332 26.458332 52.916664 L 0.0 52.916664 L 0.0 26.458332 Q 0.0 0.0 238.12498 0.0 Q 449.79166 26.458332 608.5416 105.83333 Q 793.74994 185.20833 952.49994 238.12498 Q 1111.25 291.04166 1111.25 291.04166 z" svg:height="3.1749997mm" draw:style-name="style-496" svg:viewBox="0.0 0.0 1137.7083 317.49997" svg:width="11.377083mm" svg:x="154.78123mm" svg:y="273.31458mm"/>
          <draw:path svg:d="M 634.99994 0.0 L 634.99994 0.0 L 661.4583 158.74998 Q 687.9166 343.9583 714.37494 423.3333 L 714.37494 476.24997 L 740.8333 476.24997 L 767.2916 476.24997 L 767.2916 529.1666 L 767.2916 555.625 L 687.9166 634.99994 Q 634.99994 714.37494 608.5416 846.6666 Q 582.0833 1005.4166 582.0833 1058.3333 L 582.0833 1084.7916 L 634.99994 1084.7916 Q 714.37494 1111.25 793.74994 1111.25 L 846.6666 1111.25 L 846.6666 1111.25 L 846.6666 1111.25 L 793.74994 1137.7083 Q 767.2916 1164.1666 767.2916 1164.1666 L 740.8333 1164.1666 L 740.8333 1164.1666 L 740.8333 1164.1666 L 740.8333 1190.6249 L 740.8333 1190.6249 L 767.2916 1217.0833 Q 767.2916 1243.5416 793.74994 1243.5416 Q 820.2083 1243.5416 820.2083 1269.9999 L 820.2083 1322.9166 L 899.5833 1322.9166 L 1005.4166 1322.9166 L 1005.4166 1349.3749 L 1005.4166 1349.3749 L 767.2916 1349.3749 L 529.1666 1375.8333 L 529.1666 1375.8333 L 529.1666 1375.8333 L 502.7083 1375.8333 Q 476.24997 1375.8333 317.49997 1428.7499 L 132.29166 1481.6666 L 105.83333 1508.1249 L 52.916664 1508.1249 L 26.458332 1508.1249 L 0.0 1508.1249 L 0.0 1481.6666 L 0.0 1428.7499 L 26.458332 1375.8333 L 52.916664 1349.3749 L 52.916664 1322.9166 Q 52.916664 1269.9999 132.29166 1084.7916 L 185.20833 899.5833 L 185.20833 899.5833 L 211.66666 873.12494 L 211.66666 846.6666 L 211.66666 820.2083 L 238.12498 793.74994 L 264.5833 767.2916 L 264.5833 740.8333 Q 264.5833 687.9166 449.79166 370.41666 L 608.5416 26.458332 L 608.5416 26.458332 Q 634.99994 26.458332 634.99994 0.0 z" svg:height="15.081249mm" draw:style-name="style-497" svg:viewBox="0.0 0.0 1005.4166 1508.1249" svg:width="10.054166mm" svg:x="102.658325mm" svg:y="108.479164mm"/>
          <draw:path svg:d="M 0.0 26.458332 L 0.0 0.0 L 26.458332 0.0 Q 52.916664 0.0 211.66666 26.458332 L 396.87497 26.458332 L 396.87497 26.458332 Q 396.87497 52.916664 264.5833 52.916664 L 105.83333 52.916664 L 132.29166 264.5833 Q 158.74998 449.79166 158.74998 608.5416 Q 211.66666 767.2916 211.66666 846.6666 L 211.66666 926.0416 L 185.20833 926.0416 L 185.20833 952.49994 L 185.20833 952.49994 L 158.74998 952.49994 L 158.74998 1005.4166 L 158.74998 1031.875 L 132.29166 1031.875 L 132.29166 1058.3333 L 105.83333 1058.3333 L 52.916664 1058.3333 L 52.916664 1031.875 L 52.916664 1005.4166 L 79.37499 1005.4166 L 79.37499 1005.4166 L 79.37499 978.95825 L 105.83333 978.95825 L 105.83333 926.0416 L 105.83333 873.12494 L 79.37499 899.5833 L 52.916664 926.0416 L 52.916664 926.0416 L 52.916664 899.5833 L 52.916664 899.5833 Q 52.916664 899.5833 26.458332 687.9166 Q 0.0 502.7083 26.458332 264.5833 Q 52.916664 52.916664 26.458332 52.916664 Q 0.0 52.916664 0.0 26.458332 z" svg:height="10.583333mm" draw:style-name="style-498" svg:viewBox="0.0 0.0 396.87497 1058.3333" svg:width="3.9687498mm" svg:x="117.47499mm" svg:y="185.20833mm"/>
          <draw:path svg:d="M 0.0 26.458332 L 26.458332 0.0 L 26.458332 0.0 L 26.458332 0.0 L 26.458332 26.458332 L 26.458332 52.916664 L 52.916664 52.916664 L 52.916664 79.37499 L 132.29166 105.83333 Q 185.20833 132.29166 211.66666 132.29166 L 211.66666 158.74998 L 211.66666 158.74998 Q 185.20833 158.74998 185.20833 185.20833 L 185.20833 185.20833 L 185.20833 185.20833 Q 185.20833 185.20833 158.74998 185.20833 L 158.74998 211.66666 L 132.29166 211.66666 L 79.37499 211.66666 L 79.37499 238.12498 L 79.37499 264.5833 L 52.916664 291.04166 L 52.916664 343.9583 L 52.916664 343.9583 Q 26.458332 343.9583 26.458332 317.49997 L 0.0 291.04166 L 0.0 238.12498 Q 26.458332 185.20833 0.0 105.83333 L 0.0 26.458332 L 0.0 26.458332 z" svg:height="3.439583mm" draw:style-name="style-499" svg:viewBox="0.0 0.0 211.66666 343.9583" svg:width="2.1166666mm" svg:x="6.0854163mm" svg:y="227.27707mm"/>
          <draw:path svg:d="M 1375.8333 0.0 L 1375.8333 0.0 L 1402.2916 26.458332 Q 1428.7499 26.458332 1455.2083 79.37499 Q 1481.6666 132.29166 1534.5833 132.29166 L 1587.4999 132.29166 L 1587.4999 132.29166 Q 1587.4999 132.29166 1402.2916 238.12498 Q 1217.0833 291.04166 740.8333 291.04166 Q 238.12498 291.04166 158.74998 291.04166 L 52.916664 238.12498 L 26.458332 238.12498 L 0.0 238.12498 L 0.0 238.12498 L 0.0 211.66666 L 0.0 211.66666 L 0.0 185.20833 L 0.0 185.20833 L 0.0 185.20833 L 0.0 158.74998 L 0.0 132.29166 L 0.0 132.29166 L 0.0 132.29166 L 0.0 105.83333 L 0.0 105.83333 L 0.0 79.37499 L 0.0 79.37499 L 0.0 79.37499 L 0.0 79.37499 L 0.0 52.916664 L 26.458332 52.916664 L 52.916664 52.916664 L 79.37499 79.37499 L 132.29166 79.37499 Q 185.20833 79.37499 264.5833 105.83333 L 317.49997 132.29166 L 370.41666 132.29166 L 396.87497 132.29166 L 396.87497 132.29166 L 396.87497 132.29166 L 846.6666 132.29166 Q 1269.9999 132.29166 1322.9166 105.83333 Q 1402.2916 79.37499 1375.8333 52.916664 Q 1375.8333 26.458332 1375.8333 0.0 z" svg:height="2.9104166mm" draw:style-name="style-500" svg:viewBox="0.0 0.0 1587.4999 291.04166" svg:width="15.874999mm" svg:x="152.4mm" svg:y="126.73541mm"/>
          <draw:path svg:d="M 79.37499 79.37499 L 0.0 0.0 L 26.458332 0.0 L 26.458332 0.0 L 132.29166 105.83333 Q 264.5833 185.20833 343.9583 211.66666 Q 423.3333 211.66666 423.3333 185.20833 L 423.3333 158.74998 L 449.79166 185.20833 Q 476.24997 185.20833 502.7083 211.66666 L 502.7083 211.66666 L 502.7083 211.66666 Q 502.7083 238.12498 502.7083 238.12498 L 529.1666 238.12498 L 555.625 264.5833 Q 555.625 291.04166 582.0833 343.9583 L 608.5416 370.41666 L 608.5416 396.87497 L 608.5416 396.87497 L 582.0833 396.87497 Q 555.625 396.87497 476.24997 370.41666 Q 396.87497 343.9583 423.3333 396.87497 Q 449.79166 449.79166 396.87497 449.79166 L 343.9583 423.3333 L 343.9583 423.3333 L 317.49997 423.3333 L 317.49997 423.3333 Q 291.04166 423.3333 238.12498 291.04166 L 132.29166 185.20833 L 132.29166 185.20833 Q 132.29166 185.20833 79.37499 79.37499 z" svg:height="4.497916mm" draw:style-name="style-501" svg:viewBox="0.0 0.0 608.5416 449.79166" svg:width="6.0854163mm" svg:x="170.65623mm" svg:y="129.38124mm"/>
          <draw:path svg:d="M 396.87497 79.37499 L 396.87497 185.20833 L 396.87497 238.12498 L 370.41666 264.5833 L 370.41666 317.49997 L 370.41666 370.41666 L 370.41666 370.41666 Q 370.41666 370.41666 343.9583 396.87497 L 343.9583 396.87497 L 238.12498 873.12494 Q 158.74998 1322.9166 132.29166 1375.8333 L 132.29166 1428.7499 L 132.29166 1428.7499 L 105.83333 1428.7499 L 105.83333 1428.7499 L 105.83333 1455.2083 L 105.83333 1455.2083 L 105.83333 1455.2083 L 79.37499 1455.2083 L 79.37499 1455.2083 L 52.916664 1455.2083 L 52.916664 1455.2083 L 52.916664 1455.2083 L 52.916664 1455.2083 L 26.458332 1455.2083 L 26.458332 1455.2083 L 26.458332 1428.7499 L 0.0 1428.7499 L 0.0 1349.3749 L 0.0 1296.4583 L 0.0 1243.5416 Q 0.0 1164.1666 79.37499 714.37494 L 158.74998 264.5833 L 158.74998 264.5833 Q 158.74998 264.5833 185.20833 238.12498 L 185.20833 211.66666 L 185.20833 185.20833 L 185.20833 158.74998 L 211.66666 158.74998 Q 211.66666 132.29166 211.66666 132.29166 L 211.66666 132.29166 L 238.12498 132.29166 Q 264.5833 132.29166 264.5833 52.916664 Q 291.04166 -26.458332 343.9583 0.0 Q 396.87497 0.0 396.87497 79.37499 z" svg:height="14.552083mm" draw:style-name="style-502" svg:viewBox="0.0 0.0 396.87497 1455.2083" svg:width="3.9687498mm" svg:x="106.89166mm" svg:y="139.43541mm"/>
          <draw:path svg:d="M 582.0833 0.0 L 608.5416 0.0 L 582.0833 79.37499 Q 582.0833 132.29166 582.0833 158.74998 L 582.0833 158.74998 L 555.625 238.12498 Q 529.1666 291.04166 529.1666 343.9583 L 529.1666 396.87497 L 502.7083 449.79166 Q 476.24997 502.7083 476.24997 555.625 L 476.24997 634.99994 L 476.24997 634.99994 Q 476.24997 634.99994 423.3333 661.4583 L 370.41666 714.37494 L 370.41666 687.9166 Q 370.41666 661.4583 317.49997 661.4583 Q 291.04166 661.4583 291.04166 687.9166 Q 291.04166 714.37494 264.5833 714.37494 Q 238.12498 714.37494 211.66666 661.4583 L 158.74998 608.5416 L 158.74998 608.5416 Q 158.74998 582.0833 132.29166 582.0833 L 132.29166 582.0833 L 132.29166 555.625 Q 105.83333 555.625 105.83333 555.625 L 105.83333 529.1666 L 105.83333 502.7083 Q 105.83333 502.7083 79.37499 502.7083 L 79.37499 502.7083 L 79.37499 502.7083 Q 79.37499 502.7083 52.916664 502.7083 L 26.458332 502.7083 L 26.458332 502.7083 L 0.0 502.7083 L 0.0 449.79166 Q 0.0 423.3333 26.458332 423.3333 Q 52.916664 423.3333 52.916664 396.87497 Q 52.916664 370.41666 79.37499 370.41666 Q 105.83333 370.41666 132.29166 291.04166 Q 158.74998 185.20833 185.20833 185.20833 Q 185.20833 185.20833 185.20833 158.74998 L 211.66666 158.74998 L 211.66666 79.37499 L 211.66666 26.458332 L 238.12498 26.458332 L 238.12498 26.458332 L 264.5833 105.83333 Q 291.04166 185.20833 291.04166 211.66666 L 317.49997 211.66666 L 317.49997 211.66666 L 317.49997 185.20833 L 317.49997 185.20833 L 317.49997 185.20833 L 343.9583 185.20833 L 343.9583 185.20833 L 423.3333 132.29166 Q 529.1666 105.83333 529.1666 52.916664 Q 555.625 -26.458332 582.0833 0.0 z" svg:height="7.1437497mm" draw:style-name="style-503" svg:viewBox="0.0 0.0 608.5416 714.37494" svg:width="6.0854163mm" svg:x="189.44165mm" svg:y="69.58541mm"/>
          <draw:path svg:d="M 238.12498 502.7083 L 343.9583 0.0 L 370.41666 0.0 L 370.41666 0.0 L 343.9583 211.66666 Q 343.9583 423.3333 343.9583 529.1666 L 343.9583 608.5416 L 343.9583 608.5416 L 343.9583 582.0833 L 396.87497 582.0833 L 423.3333 582.0833 L 423.3333 555.625 L 449.79166 555.625 L 449.79166 555.625 L 449.79166 582.0833 L 449.79166 582.0833 L 449.79166 582.0833 L 476.24997 582.0833 L 476.24997 582.0833 L 502.7083 608.5416 L 555.625 608.5416 L 555.625 634.99994 L 555.625 661.4583 L 582.0833 661.4583 L 582.0833 687.9166 L 608.5416 687.9166 L 608.5416 687.9166 L 608.5416 873.12494 Q 582.0833 1058.3333 582.0833 1058.3333 Q 608.5416 1058.3333 608.5416 1058.3333 L 608.5416 1084.7916 L 529.1666 1031.875 Q 449.79166 1005.4166 370.41666 1005.4166 Q 291.04166 1005.4166 317.49997 1111.25 Q 343.9583 1190.6249 396.87497 1190.6249 L 449.79166 1217.0833 L 449.79166 1217.0833 L 449.79166 1217.0833 L 476.24997 1217.0833 L 476.24997 1217.0833 L 502.7083 1243.5416 L 502.7083 1243.5416 L 502.7083 1243.5416 L 502.7083 1269.9999 L 449.79166 1269.9999 L 423.3333 1269.9999 L 423.3333 1243.5416 L 396.87497 1243.5416 L 396.87497 1243.5416 L 396.87497 1217.0833 L 396.87497 1217.0833 L 396.87497 1217.0833 L 370.41666 1217.0833 L 370.41666 1217.0833 L 317.49997 1243.5416 L 264.5833 1243.5416 L 264.5833 1269.9999 L 264.5833 1322.9166 L 264.5833 1322.9166 Q 238.12498 1322.9166 211.66666 1269.9999 L 185.20833 1190.6249 L 158.74998 1190.6249 L 158.74998 1217.0833 L 158.74998 1217.0833 L 132.29166 1217.0833 L 132.29166 1217.0833 L 132.29166 1217.0833 L 132.29166 1243.5416 L 132.29166 1243.5416 L 105.83333 1375.8333 L 79.37499 1508.1249 L 79.37499 1587.4999 L 79.37499 1640.4166 L 79.37499 1640.4166 L 79.37499 1640.4166 L 52.916664 1534.5833 L 26.458332 1428.7499 L 26.458332 1428.7499 L 26.458332 1428.7499 L 26.458332 1455.2083 L 0.0 1455.2083 L 0.0 1402.2916 Q 26.458332 1349.3749 26.458332 1269.9999 L 52.916664 1190.6249 L 52.916664 1164.1666 L 79.37499 1111.25 L 79.37499 1058.3333 Q 79.37499 1005.4166 238.12498 502.7083 z" svg:height="16.404165mm" draw:style-name="style-504" svg:viewBox="0.0 0.0 608.5416 1640.4166" svg:width="6.0854163mm" svg:x="67.46875mm" svg:y="147.10832mm"/>
          <draw:path svg:d="M 1587.4999 370.41666 L 1666.8749 370.41666 L 1666.8749 370.41666 L 1666.8749 396.87497 L 1640.4166 396.87497 L 1613.9583 396.87497 L 1613.9583 423.3333 L 1640.4166 423.3333 L 1640.4166 423.3333 L 1640.4166 449.79166 L 1587.4999 449.79166 L 1561.0416 449.79166 L 1561.0416 476.24997 L 1534.5833 476.24997 L 1534.5833 502.7083 L 1534.5833 502.7083 L 1508.1249 502.7083 L 1481.6666 502.7083 L 1481.6666 476.24997 Q 1481.6666 449.79166 1375.8333 476.24997 Q 1296.4583 502.7083 1296.4583 529.1666 Q 1296.4583 555.625 1269.9999 555.625 Q 1243.5416 555.625 1243.5416 529.1666 Q 1243.5416 502.7083 1190.6249 502.7083 Q 1137.7083 502.7083 1164.1666 555.625 Q 1164.1666 582.0833 1084.7916 555.625 Q 1005.4166 555.625 873.12494 555.625 Q 740.8333 555.625 634.99994 529.1666 L 529.1666 502.7083 L 502.7083 502.7083 L 476.24997 502.7083 L 476.24997 529.1666 L 476.24997 529.1666 L 449.79166 529.1666 L 449.79166 555.625 L 449.79166 555.625 L 476.24997 555.625 L 476.24997 555.625 L 476.24997 555.625 L 476.24997 582.0833 L 476.24997 582.0833 L 502.7083 608.5416 L 529.1666 661.4583 L 529.1666 661.4583 L 529.1666 661.4583 L 529.1666 687.9166 L 529.1666 687.9166 L 555.625 714.37494 L 555.625 714.37494 L 529.1666 714.37494 L 502.7083 714.37494 L 476.24997 687.9166 L 449.79166 661.4583 L 449.79166 661.4583 L 423.3333 661.4583 L 423.3333 661.4583 L 423.3333 661.4583 L 423.3333 634.99994 L 423.3333 634.99994 L 396.87497 634.99994 L 396.87497 608.5416 L 370.41666 608.5416 Q 343.9583 608.5416 264.5833 502.7083 Q 211.66666 423.3333 185.20833 370.41666 Q 185.20833 343.9583 105.83333 264.5833 Q 52.916664 211.66666 52.916664 264.5833 L 52.916664 317.49997 L 26.458332 317.49997 L 26.458332 317.49997 L 26.458332 185.20833 L 0.0 79.37499 L 0.0 52.916664 L 0.0 26.458332 L 26.458332 26.458332 L 52.916664 26.458332 L 52.916664 52.916664 L 52.916664 79.37499 L 79.37499 79.37499 L 79.37499 79.37499 L 79.37499 105.83333 L 105.83333 105.83333 L 105.83333 105.83333 L 105.83333 132.29166 L 105.83333 132.29166 L 105.83333 132.29166 L 132.29166 132.29166 L 132.29166 132.29166 L 132.29166 158.74998 L 158.74998 158.74998 L 158.74998 79.37499 Q 211.66666 26.458332 264.5833 0.0 Q 343.9583 -26.458332 529.1666 52.916664 Q 714.37494 105.83333 714.37494 132.29166 Q 714.37494 158.74998 899.5833 158.74998 Q 1058.3333 158.74998 1164.1666 185.20833 Q 1217.0833 185.20833 1269.9999 185.20833 Q 1269.9999 185.20833 1349.3749 211.66666 Q 1402.2916 238.12498 1402.2916 264.5833 Q 1402.2916 291.04166 1455.2083 317.49997 Q 1508.1249 343.9583 1587.4999 370.41666 z" svg:height="7.1437497mm" draw:style-name="style-505" svg:viewBox="0.0 0.0 1666.8749 714.37494" svg:width="16.668749mm" svg:x="112.18333mm" svg:y="236.80208mm"/>
          <draw:path svg:d="M 26.458332 185.20833 L 0.0 0.0 L 105.83333 105.83333 Q 211.66666 211.66666 317.49997 264.5833 Q 396.87497 317.49997 423.3333 317.49997 L 423.3333 317.49997 L 423.3333 317.49997 L 423.3333 343.9583 L 370.41666 423.3333 Q 343.9583 529.1666 291.04166 529.1666 Q 264.5833 502.7083 238.12498 476.24997 Q 211.66666 476.24997 158.74998 502.7083 Q 105.83333 529.1666 105.83333 582.0833 L 105.83333 661.4583 L 105.83333 687.9166 L 105.83333 714.37494 L 105.83333 740.8333 L 105.83333 767.2916 L 79.37499 767.2916 L 52.916664 767.2916 L 52.916664 740.8333 L 52.916664 714.37494 L 52.916664 634.99994 Q 52.916664 529.1666 52.916664 449.79166 Q 52.916664 370.41666 26.458332 185.20833 z" svg:height="7.6729164mm" draw:style-name="style-506" svg:viewBox="0.0 0.0 423.3333 767.2916" svg:width="4.233333mm" svg:x="105.30416mm" svg:y="238.12498mm"/>
          <draw:path svg:d="M 132.29166 0.0 L 158.74998 0.0 L 264.5833 211.66666 Q 343.9583 396.87497 343.9583 423.3333 Q 343.9583 476.24997 343.9583 582.0833 L 343.9583 714.37494 L 343.9583 714.37494 Q 343.9583 714.37494 317.49997 687.9166 Q 291.04166 661.4583 238.12498 661.4583 Q 185.20833 661.4583 185.20833 687.9166 Q 185.20833 740.8333 158.74998 740.8333 Q 132.29166 740.8333 79.37499 634.99994 L 0.0 529.1666 L 26.458332 529.1666 Q 79.37499 555.625 79.37499 582.0833 Q 79.37499 608.5416 105.83333 608.5416 L 132.29166 608.5416 L 132.29166 582.0833 L 132.29166 555.625 L 105.83333 476.24997 Q 79.37499 370.41666 79.37499 370.41666 Q 79.37499 370.41666 52.916664 211.66666 L 26.458332 79.37499 L 0.0 52.916664 L 0.0 0.0 L 26.458332 0.0 Q 26.458332 26.458332 52.916664 26.458332 L 52.916664 52.916664 L 79.37499 0.0 Q 105.83333 0.0 132.29166 0.0 z" svg:height="7.408333mm" draw:style-name="style-507" svg:viewBox="0.0 0.0 343.9583 740.8333" svg:width="3.439583mm" svg:x="140.49374mm" svg:y="134.9375mm"/>
          <draw:path svg:d="M 1349.3749 26.458332 L 1349.3749 26.458332 L 1375.8333 132.29166 Q 1402.2916 238.12498 1402.2916 529.1666 Q 1349.3749 820.2083 1243.5416 1164.1666 Q 1084.7916 1508.1249 978.95825 1852.0833 Q 873.12494 2222.5 767.2916 2407.7083 Q 661.4583 2592.9165 555.625 3042.7083 Q 449.79166 3492.4998 449.79166 3492.4998 L 449.79166 3492.4998 L 449.79166 3492.4998 Q 449.79166 3466.0415 423.3333 3439.5833 Q 396.87497 3386.6665 396.87497 3307.2915 Q 396.87497 3227.9165 370.41666 3174.9998 Q 343.9583 3122.0833 343.9583 3122.0833 Q 317.49997 3148.5415 291.04166 3148.5415 Q 264.5833 3148.5415 291.04166 3069.1665 Q 291.04166 3016.2498 317.49997 3016.2498 Q 343.9583 3016.2498 343.9583 2963.3333 L 343.9583 2910.4165 L 370.41666 2910.4165 L 370.41666 2910.4165 L 343.9583 2883.9583 L 317.49997 2857.4998 L 317.49997 2857.4998 L 291.04166 2857.4998 L 291.04166 2857.4998 L 291.04166 2857.4998 L 264.5833 2883.9583 Q 238.12498 2910.4165 185.20833 2910.4165 L 105.83333 2963.3333 L 105.83333 2963.3333 L 79.37499 2963.3333 L 79.37499 2963.3333 L 79.37499 2963.3333 L 26.458332 2963.3333 L 0.0 2963.3333 L 0.0 2963.3333 L 26.458332 2963.3333 L 26.458332 2963.3333 L 26.458332 2963.3333 L 26.458332 2936.8748 L 26.458332 2936.8748 L 52.916664 2936.8748 L 52.916664 2910.4165 L 52.916664 2910.4165 L 79.37499 2910.4165 L 79.37499 2910.4165 L 79.37499 2910.4165 L 79.37499 2883.9583 L 79.37499 2883.9583 L 105.83333 2883.9583 Q 105.83333 2857.4998 132.29166 2831.0415 L 185.20833 2804.5833 L 185.20833 2778.1248 L 185.20833 2778.1248 L 211.66666 2778.1248 L 211.66666 2751.6665 L 211.66666 2751.6665 L 238.12498 2751.6665 L 238.12498 2725.2083 L 238.12498 2698.7498 L 211.66666 2698.7498 Q 185.20833 2698.7498 185.20833 2725.2083 Q 185.20833 2751.6665 132.29166 2751.6665 Q 105.83333 2751.6665 79.37499 2672.2915 L 52.916664 2619.3748 L 52.916664 2592.9165 L 79.37499 2592.9165 L 79.37499 2539.9998 Q 79.37499 2513.5415 105.83333 2434.1665 L 105.83333 2354.7915 L 132.29166 2354.7915 Q 158.74998 2381.2498 185.20833 2354.7915 Q 238.12498 2354.7915 238.12498 2248.9583 L 264.5833 2143.125 L 264.5833 2143.125 L 291.04166 2143.125 L 291.04166 2063.75 Q 291.04166 2010.8333 317.49997 1719.7916 L 343.9583 1428.7499 L 343.9583 1375.8333 Q 343.9583 1349.3749 370.41666 1349.3749 Q 396.87497 1349.3749 396.87497 1217.0833 L 396.87497 1058.3333 L 423.3333 1058.3333 L 449.79166 1058.3333 L 449.79166 1031.875 L 449.79166 1031.875 L 476.24997 1031.875 L 476.24997 1005.4166 L 476.24997 1005.4166 L 502.7083 1005.4166 L 502.7083 952.49994 Q 529.1666 926.0416 661.4583 873.12494 Q 793.74994 820.2083 793.74994 767.2916 L 793.74994 714.37494 L 820.2083 714.37494 L 873.12494 740.8333 L 873.12494 740.8333 L 873.12494 740.8333 L 899.5833 687.9166 L 926.0416 661.4583 L 926.0416 634.99994 L 926.0416 582.0833 L 873.12494 582.0833 L 846.6666 582.0833 L 846.6666 608.5416 L 820.2083 608.5416 L 820.2083 608.5416 L 820.2083 634.99994 L 820.2083 634.99994 Q 820.2083 634.99994 740.8333 661.4583 L 687.9166 687.9166 L 687.9166 714.37494 L 661.4583 714.37494 L 661.4583 714.37494 L 661.4583 740.8333 L 634.99994 740.8333 L 608.5416 740.8333 L 608.5416 714.37494 L 608.5416 687.9166 L 634.99994 687.9166 L 634.99994 687.9166 L 634.99994 661.4583 L 661.4583 661.4583 L 661.4583 661.4583 L 661.4583 634.99994 L 661.4583 634.99994 L 661.4583 634.99994 L 687.9166 634.99994 L 687.9166 608.5416 L 687.9166 608.5416 L 714.37494 608.5416 L 714.37494 608.5416 L 714.37494 582.0833 L 714.37494 582.0833 L 714.37494 582.0833 L 740.8333 555.625 L 740.8333 529.1666 L 767.2916 529.1666 Q 793.74994 529.1666 952.49994 343.9583 Q 1137.7083 185.20833 1164.1666 105.83333 L 1217.0833 0.0 L 1269.9999 0.0 Q 1322.9166 0.0 1349.3749 26.458332 z" svg:height="34.925mm" draw:style-name="style-508" svg:viewBox="0.0 0.0 1402.2916 3492.4998" svg:width="14.022916mm" svg:x="159.54375mm" svg:y="151.34166mm"/>
          <draw:path svg:d="M 105.83333 0.0 L 105.83333 0.0 L 132.29166 0.0 L 132.29166 26.458332 L 132.29166 26.458332 Q 158.74998 26.458332 158.74998 79.37499 L 158.74998 158.74998 L 158.74998 158.74998 L 158.74998 185.20833 L 264.5833 370.41666 Q 370.41666 555.625 396.87497 582.0833 Q 423.3333 608.5416 502.7083 714.37494 Q 582.0833 820.2083 582.0833 820.2083 Q 582.0833 846.6666 608.5416 873.12494 L 634.99994 926.0416 L 634.99994 926.0416 L 634.99994 926.0416 L 634.99994 952.49994 L 634.99994 952.49994 L 661.4583 978.95825 L 687.9166 1005.4166 L 687.9166 1031.875 L 687.9166 1058.3333 L 687.9166 1084.7916 L 687.9166 1137.7083 L 714.37494 1164.1666 L 714.37494 1190.6249 L 687.9166 1190.6249 L 661.4583 1190.6249 L 661.4583 1164.1666 L 634.99994 1164.1666 L 634.99994 1164.1666 L 634.99994 1137.7083 L 608.5416 1137.7083 L 582.0833 1137.7083 L 555.625 1111.25 L 529.1666 1111.25 L 529.1666 1084.7916 Q 529.1666 1058.3333 396.87497 978.95825 L 291.04166 926.0416 L 291.04166 926.0416 L 264.5833 899.5833 L 264.5833 899.5833 Q 264.5833 873.12494 211.66666 793.74994 Q 158.74998 687.9166 105.83333 661.4583 Q 79.37499 661.4583 79.37499 608.5416 Q 105.83333 582.0833 52.916664 502.7083 L 0.0 396.87497 L 0.0 238.12498 L 0.0 105.83333 L 26.458332 105.83333 L 52.916664 79.37499 L 52.916664 79.37499 L 52.916664 79.37499 L 79.37499 52.916664 L 105.83333 26.458332 L 105.83333 26.458332 L 105.83333 26.458332 L 105.83333 0.0 z" svg:height="11.906249mm" draw:style-name="style-509" svg:viewBox="0.0 0.0 714.37494 1190.6249" svg:width="7.1437497mm" svg:x="120.649994mm" svg:y="143.66875mm"/>
          <draw:path svg:d="M 343.9583 105.83333 L 343.9583 0.0 L 370.41666 317.49997 Q 423.3333 608.5416 476.24997 661.4583 Q 529.1666 740.8333 582.0833 740.8333 Q 634.99994 767.2916 634.99994 820.2083 L 634.99994 873.12494 L 661.4583 899.5833 L 661.4583 899.5833 L 661.4583 926.0416 L 661.4583 952.49994 L 661.4583 952.49994 L 634.99994 952.49994 L 634.99994 952.49994 L 634.99994 952.49994 L 608.5416 952.49994 L 582.0833 952.49994 L 529.1666 952.49994 Q 502.7083 952.49994 423.3333 899.5833 Q 343.9583 899.5833 238.12498 820.2083 L 132.29166 740.8333 L 132.29166 740.8333 L 105.83333 740.8333 L 105.83333 740.8333 L 105.83333 740.8333 L 52.916664 714.37494 L 26.458332 687.9166 L 26.458332 687.9166 L 0.0 687.9166 L 0.0 687.9166 L 0.0 687.9166 L 0.0 661.4583 L 0.0 661.4583 L 52.916664 661.4583 Q 132.29166 634.99994 158.74998 608.5416 Q 211.66666 555.625 238.12498 555.625 Q 264.5833 555.625 291.04166 396.87497 L 317.49997 238.12498 L 343.9583 105.83333 z" svg:height="9.525mm" draw:style-name="style-510" svg:viewBox="0.0 0.0 661.4583 952.49994" svg:width="6.614583mm" svg:x="100.0125mm" svg:y="223.30832mm"/>
          <draw:path svg:d="M 476.24997 0.0 L 476.24997 0.0 L 476.24997 0.0 Q 502.7083 0.0 502.7083 158.74998 L 502.7083 291.04166 L 529.1666 291.04166 L 529.1666 264.5833 L 555.625 238.12498 Q 608.5416 211.66666 608.5416 238.12498 Q 608.5416 264.5833 582.0833 264.5833 L 582.0833 264.5833 L 582.0833 291.04166 L 555.625 291.04166 L 555.625 317.49997 L 555.625 343.9583 L 555.625 343.9583 L 555.625 370.41666 L 502.7083 423.3333 Q 449.79166 502.7083 449.79166 582.0833 Q 449.79166 634.99994 423.3333 687.9166 L 396.87497 714.37494 L 396.87497 767.2916 L 396.87497 820.2083 L 370.41666 846.6666 L 370.41666 873.12494 L 317.49997 952.49994 Q 264.5833 1058.3333 211.66666 1084.7916 Q 132.29166 1137.7083 132.29166 1243.5416 L 132.29166 1349.3749 L 105.83333 1402.2916 L 105.83333 1455.2083 L 105.83333 1455.2083 L 79.37499 1455.2083 L 79.37499 1481.6666 L 79.37499 1534.5833 L 79.37499 1534.5833 L 79.37499 1534.5833 L 52.916664 1508.1249 L 52.916664 1481.6666 L 26.458332 1481.6666 L 0.0 1481.6666 L 0.0 1481.6666 L 26.458332 1455.2083 L 26.458332 1375.8333 Q 26.458332 1296.4583 79.37499 1031.875 Q 132.29166 767.2916 238.12498 555.625 Q 343.9583 343.9583 396.87497 185.20833 L 449.79166 26.458332 L 449.79166 26.458332 Q 476.24997 0.0 476.24997 0.0 z" svg:height="15.345833mm" draw:style-name="style-511" svg:viewBox="0.0 0.0 608.5416 1534.5833" svg:width="6.0854163mm" svg:x="76.993744mm" svg:y="144.99165mm"/>
          <draw:path svg:d="M 343.9583 0.0 L 370.41666 0.0 L 449.79166 26.458332 Q 502.7083 52.916664 502.7083 105.83333 Q 502.7083 158.74998 555.625 211.66666 Q 608.5416 291.04166 608.5416 317.49997 L 608.5416 343.9583 L 608.5416 370.41666 Q 608.5416 423.3333 582.0833 423.3333 L 555.625 396.87497 L 555.625 370.41666 Q 555.625 370.41666 529.1666 343.9583 Q 502.7083 317.49997 449.79166 370.41666 Q 396.87497 423.3333 370.41666 343.9583 L 343.9583 291.04166 L 343.9583 264.5833 Q 343.9583 264.5833 317.49997 264.5833 Q 317.49997 264.5833 238.12498 264.5833 Q 132.29166 317.49997 79.37499 238.12498 L 26.458332 185.20833 L 0.0 185.20833 L 0.0 158.74998 L 0.0 158.74998 L 26.458332 158.74998 L 26.458332 158.74998 L 26.458332 158.74998 L 26.458332 132.29166 L 26.458332 132.29166 L 52.916664 105.83333 L 52.916664 105.83333 L 79.37499 105.83333 Q 105.83333 105.83333 105.83333 79.37499 L 105.83333 79.37499 L 185.20833 52.916664 Q 291.04166 0.0 343.9583 0.0 z" svg:height="4.233333mm" draw:style-name="style-512" svg:viewBox="0.0 0.0 608.5416 423.3333" svg:width="6.0854163mm" svg:x="188.11874mm" svg:y="105.83333mm"/>
          <draw:path svg:d="M 79.37499 52.916664 L 79.37499 105.83333 L 105.83333 105.83333 L 132.29166 105.83333 L 132.29166 132.29166 L 132.29166 132.29166 L 105.83333 132.29166 L 79.37499 132.29166 L 79.37499 211.66666 L 105.83333 264.5833 L 105.83333 291.04166 Q 105.83333 317.49997 158.74998 370.41666 Q 211.66666 396.87497 211.66666 555.625 Q 238.12498 714.37494 211.66666 687.9166 Q 158.74998 687.9166 158.74998 687.9166 L 158.74998 687.9166 L 158.74998 687.9166 Q 158.74998 661.4583 132.29166 661.4583 L 132.29166 661.4583 L 132.29166 634.99994 Q 105.83333 608.5416 52.916664 529.1666 Q 0.0 449.79166 0.0 291.04166 Q 0.0 132.29166 0.0 105.83333 L 26.458332 52.916664 L 26.458332 26.458332 Q 26.458332 0.0 52.916664 0.0 Q 79.37499 0.0 79.37499 52.916664 z" svg:height="6.879166mm" draw:style-name="style-513" svg:viewBox="0.0 0.0 211.66666 687.9166" svg:width="2.1166666mm" svg:x="188.38332mm" svg:y="89.95833mm"/>
          <draw:path svg:d="M 1322.9166 79.37499 L 1375.8333 0.0 L 1296.4583 476.24997 Q 1190.6249 952.49994 1190.6249 1031.875 L 1190.6249 1084.7916 L 1084.7916 1375.8333 Q 1005.4166 1666.8749 926.0416 1772.7083 Q 873.12494 1878.5416 820.2083 1904.9999 Q 767.2916 1931.4583 740.8333 1957.9165 L 714.37494 1984.3749 L 687.9166 1984.3749 L 661.4583 1984.3749 L 661.4583 2010.8333 L 661.4583 2010.8333 L 634.99994 2010.8333 L 634.99994 2037.2915 L 634.99994 2037.2915 L 608.5416 2037.2915 L 608.5416 2037.2915 L 608.5416 2037.2915 L 608.5416 2063.75 L 608.5416 2063.75 L 634.99994 2090.2083 L 634.99994 2116.6665 L 634.99994 2116.6665 Q 608.5416 2116.6665 582.0833 2143.125 Q 555.625 2143.125 555.625 2116.6665 Q 555.625 2063.75 396.87497 2090.2083 Q 264.5833 2090.2083 185.20833 2090.2083 L 105.83333 2090.2083 L 79.37499 2116.6665 L 26.458332 2116.6665 L 26.458332 2116.6665 L 0.0 2116.6665 L 0.0 2116.6665 L 0.0 2090.2083 L 26.458332 2090.2083 L 52.916664 2090.2083 L 52.916664 2037.2915 L 79.37499 2010.8333 L 79.37499 1984.3749 Q 79.37499 1957.9165 185.20833 1719.7916 Q 264.5833 1508.1249 291.04166 1402.2916 Q 343.9583 1296.4583 396.87497 1243.5416 Q 449.79166 1190.6249 555.625 1058.3333 Q 634.99994 926.0416 661.4583 820.2083 Q 714.37494 714.37494 714.37494 687.9166 Q 740.8333 661.4583 767.2916 555.625 Q 820.2083 449.79166 899.5833 317.49997 Q 978.95825 185.20833 1137.7083 158.74998 Q 1269.9999 158.74998 1322.9166 79.37499 z" svg:height="21.43125mm" draw:style-name="style-514" svg:viewBox="0.0 0.0 1375.8333 2143.125" svg:width="13.758332mm" svg:x="94.98541mm" svg:y="141.55208mm"/>
          <draw:path svg:d="M 423.3333 0.0 L 529.1666 26.458332 L 529.1666 26.458332 Q 529.1666 26.458332 687.9166 26.458332 L 820.2083 26.458332 L 899.5833 26.458332 L 978.95825 26.458332 L 1005.4166 26.458332 Q 1005.4166 26.458332 1058.3333 26.458332 L 1084.7916 26.458332 L 1111.25 26.458332 Q 1164.1666 26.458332 1217.0833 0.0 L 1296.4583 0.0 L 1322.9166 26.458332 Q 1322.9166 79.37499 1375.8333 79.37499 Q 1455.2083 79.37499 1455.2083 105.83333 L 1455.2083 132.29166 L 1349.3749 132.29166 Q 1243.5416 132.29166 1058.3333 158.74998 Q 899.5833 185.20833 899.5833 211.66666 Q 899.5833 238.12498 873.12494 238.12498 Q 846.6666 264.5833 846.6666 291.04166 Q 846.6666 317.49997 793.74994 317.49997 L 740.8333 317.49997 L 740.8333 291.04166 L 740.8333 264.5833 L 687.9166 264.5833 L 661.4583 264.5833 L 634.99994 264.5833 Q 582.0833 291.04166 370.41666 291.04166 L 132.29166 291.04166 L 52.916664 291.04166 L 0.0 291.04166 L 0.0 264.5833 L 0.0 264.5833 L 0.0 238.12498 L 0.0 211.66666 L 0.0 211.66666 L 0.0 185.20833 L 0.0 185.20833 L 0.0 185.20833 L 26.458332 185.20833 L 52.916664 185.20833 L 158.74998 158.74998 Q 238.12498 132.29166 264.5833 79.37499 Q 291.04166 -26.458332 423.3333 0.0 z" svg:height="3.1749997mm" draw:style-name="style-515" svg:viewBox="0.0 0.0 1455.2083 317.49997" svg:width="14.552083mm" svg:x="53.975mm" svg:y="242.62291mm"/>
          <draw:path svg:d="M 26.458332 0.0 L 52.916664 0.0 L 52.916664 52.916664 Q 52.916664 132.29166 105.83333 132.29166 L 158.74998 105.83333 L 158.74998 105.83333 L 185.20833 105.83333 L 185.20833 105.83333 L 185.20833 105.83333 L 291.04166 79.37499 Q 396.87497 52.916664 423.3333 52.916664 Q 449.79166 26.458332 449.79166 26.458332 L 449.79166 26.458332 L 449.79166 52.916664 L 449.79166 79.37499 L 449.79166 79.37499 Q 449.79166 105.83333 370.41666 158.74998 Q 291.04166 238.12498 211.66666 264.5833 Q 105.83333 317.49997 52.916664 264.5833 L 0.0 238.12498 L 0.0 132.29166 Q 26.458332 26.458332 26.458332 0.0 z" svg:height="2.6458333mm" draw:style-name="style-516" svg:viewBox="0.0 0.0 449.79166 264.5833" svg:width="4.497916mm" svg:x="141.0229mm" svg:y="248.70831mm"/>
          <draw:path svg:d="M 370.41666 0.0 L 370.41666 0.0 L 370.41666 26.458332 L 370.41666 26.458332 L 396.87497 26.458332 L 396.87497 52.916664 L 423.3333 52.916664 L 449.79166 52.916664 L 476.24997 79.37499 L 502.7083 79.37499 L 502.7083 79.37499 Q 502.7083 105.83333 529.1666 105.83333 L 529.1666 105.83333 L 529.1666 105.83333 Q 529.1666 132.29166 555.625 132.29166 L 555.625 158.74998 L 555.625 158.74998 L 582.0833 158.74998 L 661.4583 238.12498 Q 740.8333 317.49997 714.37494 317.49997 Q 687.9166 343.9583 899.5833 476.24997 Q 1084.7916 634.99994 1111.25 634.99994 Q 1137.7083 634.99994 1111.25 582.0833 Q 1111.25 529.1666 1164.1666 555.625 Q 1217.0833 582.0833 1217.0833 582.0833 L 1217.0833 582.0833 L 1243.5416 608.5416 L 1269.9999 608.5416 L 1269.9999 608.5416 Q 1269.9999 634.99994 1269.9999 634.99994 L 1296.4583 634.99994 L 1296.4583 634.99994 Q 1296.4583 634.99994 1322.9166 661.4583 L 1322.9166 661.4583 L 1322.9166 661.4583 Q 1322.9166 687.9166 1322.9166 687.9166 L 1349.3749 687.9166 L 1349.3749 687.9166 Q 1349.3749 687.9166 1375.8333 714.37494 L 1375.8333 714.37494 L 1375.8333 714.37494 L 1375.8333 740.8333 L 1375.8333 740.8333 L 1402.2916 740.8333 L 1402.2916 740.8333 L 1428.7499 740.8333 L 1428.7499 740.8333 L 1428.7499 740.8333 L 1428.7499 767.2916 L 1428.7499 767.2916 L 1455.2083 767.2916 L 1455.2083 793.74994 L 1481.6666 793.74994 L 1481.6666 793.74994 L 1481.6666 820.2083 L 1481.6666 846.6666 L 1428.7499 846.6666 L 1375.8333 846.6666 L 1349.3749 846.6666 Q 1322.9166 846.6666 1349.3749 873.12494 L 1349.3749 899.5833 L 1322.9166 899.5833 Q 1296.4583 899.5833 1217.0833 873.12494 Q 1111.25 873.12494 1111.25 952.49994 Q 1084.7916 1005.4166 1005.4166 1005.4166 Q 926.0416 1005.4166 926.0416 1084.7916 Q 952.49994 1164.1666 899.5833 1190.6249 Q 846.6666 1217.0833 846.6666 1217.0833 Q 846.6666 1243.5416 793.74994 1243.5416 L 714.37494 1243.5416 L 714.37494 1269.9999 L 740.8333 1296.4583 L 740.8333 1296.4583 L 740.8333 1322.9166 L 793.74994 1322.9166 L 820.2083 1322.9166 L 820.2083 1349.3749 Q 793.74994 1375.8333 793.74994 1402.2916 L 793.74994 1428.7499 L 767.2916 1428.7499 L 767.2916 1428.7499 L 767.2916 1455.2083 L 793.74994 1455.2083 L 793.74994 1481.6666 L 793.74994 1508.1249 L 767.2916 1508.1249 L 740.8333 1508.1249 L 740.8333 1481.6666 L 740.8333 1455.2083 L 714.37494 1455.2083 L 714.37494 1428.7499 L 714.37494 1428.7499 L 687.9166 1428.7499 L 687.9166 1428.7499 L 687.9166 1428.7499 L 634.99994 1402.2916 Q 608.5416 1375.8333 582.0833 1349.3749 Q 529.1666 1322.9166 449.79166 1164.1666 Q 370.41666 1031.875 343.9583 1031.875 Q 317.49997 1031.875 291.04166 952.49994 Q 264.5833 873.12494 158.74998 793.74994 L 79.37499 714.37494 L 79.37499 687.9166 L 52.916664 661.4583 L 52.916664 634.99994 L 52.916664 608.5416 L 26.458332 582.0833 L 0.0 555.625 L 0.0 529.1666 L 0.0 502.7083 L 0.0 502.7083 L 0.0 502.7083 L 26.458332 476.24997 L 26.458332 449.79166 L 52.916664 449.79166 L 105.83333 449.79166 L 105.83333 449.79166 L 105.83333 476.24997 L 105.83333 476.24997 L 132.29166 476.24997 L 132.29166 476.24997 L 132.29166 476.24997 L 158.74998 502.7083 L 158.74998 502.7083 L 158.74998 529.1666 Q 185.20833 529.1666 211.66666 555.625 L 264.5833 555.625 L 264.5833 608.5416 L 264.5833 661.4583 L 317.49997 661.4583 L 343.9583 687.9166 L 370.41666 687.9166 L 396.87497 687.9166 L 396.87497 661.4583 L 423.3333 661.4583 L 423.3333 634.99994 L 423.3333 608.5416 L 423.3333 449.79166 Q 423.3333 291.04166 343.9583 158.74998 L 291.04166 52.916664 L 317.49997 26.458332 Q 343.9583 0.0 343.9583 0.0 Q 370.41666 0.0 370.41666 0.0 z M 608.5416 291.04166 Q 608.5416 264.5833 608.5416 264.5833 Q 634.99994 264.5833 634.99994 264.5833 Q 634.99994 291.04166 608.5416 291.04166 z M 582.0833 1322.9166 L 582.0833 1322.9166 L 634.99994 1322.9166 Q 687.9166 1322.9166 687.9166 1349.3749 L 687.9166 1375.8333 L 661.4583 1375.8333 L 634.99994 1375.8333 L 634.99994 1349.3749 L 634.99994 1349.3749 L 608.5416 1349.3749 L 608.5416 1322.9166 L 608.5416 1322.9166 L 582.0833 1322.9166 L 582.0833 1322.9166 z" svg:height="15.081249mm" draw:style-name="style-517" svg:viewBox="0.0 0.0 1481.6666 1508.1249" svg:width="14.816666mm" svg:x="130.70416mm" svg:y="104.774994mm"/>
          <draw:path svg:d="M 423.3333 105.83333 L 423.3333 105.83333 L 317.49997 449.79166 Q 185.20833 793.74994 185.20833 793.74994 L 185.20833 793.74994 L 185.20833 740.8333 Q 185.20833 661.4583 158.74998 661.4583 Q 132.29166 634.99994 79.37499 714.37494 L 0.0 793.74994 L 0.0 767.2916 L 26.458332 740.8333 L 26.458332 687.9166 L 26.458332 661.4583 L 52.916664 634.99994 Q 79.37499 608.5416 185.20833 317.49997 L 291.04166 26.458332 L 343.9583 0.0 Q 396.87497 0.0 396.87497 52.916664 Q 396.87497 105.83333 423.3333 105.83333 z" svg:height="7.9374995mm" draw:style-name="style-518" svg:viewBox="0.0 0.0 423.3333 793.74994" svg:width="4.233333mm" svg:x="112.447914mm" svg:y="130.70416mm"/>
          <draw:path svg:d="M 555.625 105.83333 L 555.625 132.29166 L 555.625 132.29166 Q 529.1666 132.29166 529.1666 158.74998 L 529.1666 158.74998 L 502.7083 238.12498 Q 476.24997 317.49997 423.3333 343.9583 Q 370.41666 370.41666 317.49997 476.24997 Q 264.5833 582.0833 211.66666 687.9166 Q 158.74998 767.2916 158.74998 793.74994 L 158.74998 820.2083 L 105.83333 820.2083 L 79.37499 846.6666 L 79.37499 846.6666 L 52.916664 846.6666 L 52.916664 846.6666 L 52.916664 873.12494 L 52.916664 873.12494 L 52.916664 873.12494 L 26.458332 899.5833 L 26.458332 926.0416 L 26.458332 926.0416 L 0.0 926.0416 L 0.0 873.12494 L 0.0 820.2083 L 0.0 793.74994 L 0.0 793.74994 L 0.0 767.2916 L 0.0 740.8333 L 0.0 740.8333 L 0.0 740.8333 L 0.0 714.37494 L 0.0 714.37494 L 26.458332 687.9166 Q 52.916664 661.4583 79.37499 476.24997 L 105.83333 317.49997 L 105.83333 317.49997 L 132.29166 317.49997 L 132.29166 291.04166 L 158.74998 291.04166 L 158.74998 291.04166 L 158.74998 264.5833 L 158.74998 264.5833 L 158.74998 264.5833 L 264.5833 185.20833 Q 370.41666 105.83333 370.41666 26.458332 Q 396.87497 -52.916664 449.79166 0.0 Q 529.1666 26.458332 529.1666 52.916664 Q 529.1666 79.37499 555.625 105.83333 z" svg:height="9.260416mm" draw:style-name="style-519" svg:viewBox="0.0 0.0 555.625 926.0416" svg:width="5.5562496mm" svg:x="78.316666mm" svg:y="161.39583mm"/>
          <draw:path svg:d="M 132.29166 264.5833 L 26.458332 264.5833 L 26.458332 211.66666 L 0.0 158.74998 L 0.0 79.37499 Q -26.458332 0.0 52.916664 0.0 Q 132.29166 0.0 211.66666 52.916664 Q 317.49997 105.83333 264.5833 185.20833 Q 238.12498 264.5833 132.29166 264.5833 z" svg:height="2.6458333mm" draw:style-name="style-520" svg:viewBox="0.0 0.0 264.5833 264.5833" svg:width="2.6458333mm" svg:x="107.42083mm" svg:y="27.516665mm"/>
          <draw:path svg:d="M 0.0 0.0 L 0.0 0.0 L 317.49997 0.0 Q 608.5416 0.0 634.99994 26.458332 Q 661.4583 52.916664 661.4583 52.916664 L 687.9166 52.916664 L 687.9166 52.916664 L 687.9166 52.916664 L 687.9166 79.37499 L 687.9166 79.37499 L 714.37494 79.37499 L 714.37494 105.83333 L 714.37494 105.83333 L 687.9166 105.83333 L 687.9166 105.83333 L 687.9166 105.83333 L 634.99994 132.29166 L 608.5416 158.74998 L 529.1666 158.74998 Q 476.24997 158.74998 264.5833 158.74998 L 79.37499 158.74998 L 79.37499 158.74998 Q 79.37499 158.74998 158.74998 132.29166 Q 211.66666 105.83333 211.66666 79.37499 Q 211.66666 52.916664 105.83333 26.458332 L 0.0 0.0 L 0.0 0.0 z" svg:height="1.5874999mm" draw:style-name="style-521" svg:viewBox="0.0 0.0 714.37494 158.74998" svg:width="7.1437497mm" svg:x="124.88332mm" svg:y="269.34583mm"/>
          <draw:path svg:d="M 634.99994 0.0 L 661.4583 0.0 L 687.9166 132.29166 Q 687.9166 264.5833 608.5416 370.41666 Q 529.1666 449.79166 476.24997 582.0833 Q 476.24997 740.8333 449.79166 1111.25 Q 423.3333 1508.1249 423.3333 1561.0416 L 423.3333 1613.9583 L 423.3333 1613.9583 Q 396.87497 1640.4166 370.41666 1640.4166 L 370.41666 1640.4166 L 370.41666 1613.9583 Q 370.41666 1587.4999 343.9583 1561.0416 Q 317.49997 1534.5833 291.04166 1269.9999 Q 264.5833 1058.3333 158.74998 1031.875 L 26.458332 1005.4166 L 26.458332 978.95825 L 0.0 952.49994 L 0.0 952.49994 L 0.0 952.49994 L 0.0 926.0416 L 0.0 926.0416 L 0.0 926.0416 L 0.0 899.5833 L 0.0 899.5833 L 0.0 899.5833 L 26.458332 899.5833 L 26.458332 899.5833 L 26.458332 926.0416 L 52.916664 926.0416 L 52.916664 926.0416 L 52.916664 899.5833 L 52.916664 899.5833 Q 52.916664 899.5833 105.83333 740.8333 Q 158.74998 555.625 238.12498 476.24997 Q 317.49997 370.41666 317.49997 343.9583 Q 317.49997 291.04166 291.04166 264.5833 Q 238.12498 264.5833 264.5833 185.20833 L 264.5833 105.83333 L 291.04166 105.83333 L 291.04166 105.83333 L 317.49997 79.37499 L 343.9583 79.37499 L 370.41666 79.37499 L 423.3333 105.83333 L 502.7083 79.37499 Q 582.0833 79.37499 608.5416 52.916664 Q 634.99994 0.0 634.99994 0.0 z" svg:height="16.404165mm" draw:style-name="style-522" svg:viewBox="0.0 0.0 687.9166 1640.4166" svg:width="6.879166mm" svg:x="193.14583mm" svg:y="83.07916mm"/>
          <draw:path svg:d="M 185.20833 52.916664 L 185.20833 0.0 L 211.66666 0.0 Q 238.12498 0.0 238.12498 26.458332 L 238.12498 52.916664 L 264.5833 52.916664 L 264.5833 52.916664 L 264.5833 79.37499 L 291.04166 79.37499 L 291.04166 105.83333 L 291.04166 105.83333 L 317.49997 211.66666 Q 343.9583 317.49997 343.9583 529.1666 Q 343.9583 740.8333 343.9583 846.6666 L 343.9583 926.0416 L 343.9583 926.0416 Q 317.49997 952.49994 291.04166 952.49994 Q 264.5833 952.49994 238.12498 926.0416 Q 238.12498 899.5833 185.20833 846.6666 Q 132.29166 793.74994 105.83333 687.9166 L 79.37499 608.5416 L 79.37499 608.5416 Q 79.37499 608.5416 52.916664 582.0833 L 52.916664 555.625 L 79.37499 555.625 Q 105.83333 555.625 105.83333 582.0833 Q 105.83333 608.5416 132.29166 608.5416 Q 158.74998 608.5416 132.29166 449.79166 Q 132.29166 291.04166 79.37499 264.5833 Q 26.458332 211.66666 26.458332 185.20833 L 26.458332 158.74998 L 0.0 105.83333 L 0.0 26.458332 L 26.458332 26.458332 L 52.916664 26.458332 L 52.916664 26.458332 L 52.916664 52.916664 L 52.916664 52.916664 L 79.37499 52.916664 L 79.37499 79.37499 Q 79.37499 105.83333 105.83333 105.83333 Q 132.29166 132.29166 158.74998 105.83333 Q 185.20833 79.37499 185.20833 52.916664 z" svg:height="9.525mm" draw:style-name="style-523" svg:viewBox="0.0 0.0 343.9583 952.49994" svg:width="3.439583mm" svg:x="189.17708mm" svg:y="91.01666mm"/>
          <draw:path svg:d="M 2566.4583 52.916664 L 2619.3748 52.916664 L 2592.9165 105.83333 Q 2592.9165 185.20833 2539.9998 211.66666 Q 2487.0833 264.5833 2539.9998 264.5833 Q 2566.4583 264.5833 2539.9998 370.41666 Q 2539.9998 476.24997 2513.5415 476.24997 Q 2513.5415 476.24997 2487.0833 502.7083 L 2460.6248 529.1666 L 2434.1665 529.1666 L 2434.1665 529.1666 L 2381.2498 529.1666 L 2354.7915 529.1666 L 2354.7915 529.1666 L 2354.7915 529.1666 L 2354.7915 529.1666 Q 2328.3333 529.1666 2328.3333 529.1666 Q 2328.3333 529.1666 2222.5 582.0833 Q 2116.6665 634.99994 2063.75 714.37494 Q 2010.8333 793.74994 1878.5416 846.6666 L 1772.7083 926.0416 L 1746.2499 926.0416 Q 1719.7916 952.49994 1719.7916 952.49994 L 1719.7916 952.49994 L 1719.7916 952.49994 Q 1693.3333 952.49994 1640.4166 978.95825 L 1587.4999 1005.4166 L 1587.4999 1031.875 L 1587.4999 1031.875 L 1508.1249 1084.7916 Q 1455.2083 1111.25 1402.2916 1137.7083 Q 1349.3749 1137.7083 1296.4583 1269.9999 Q 1243.5416 1402.2916 1481.6666 1349.3749 Q 1693.3333 1269.9999 1746.2499 1269.9999 L 1799.1666 1269.9999 L 1904.9999 1296.4583 Q 2037.2915 1322.9166 2116.6665 1269.9999 Q 2169.5833 1243.5416 2196.0415 1217.0833 Q 2196.0415 1190.6249 2222.5 1190.6249 Q 2275.4165 1190.6249 2275.4165 1164.1666 Q 2275.4165 1137.7083 2328.3333 1137.7083 Q 2381.2498 1111.25 2434.1665 1137.7083 Q 2487.0833 1164.1666 2487.0833 1137.7083 Q 2487.0833 1111.25 2513.5415 1111.25 L 2539.9998 1111.25 L 2539.9998 1111.25 L 2539.9998 1111.25 L 2566.4583 1137.7083 L 2592.9165 1164.1666 L 2645.8333 1164.1666 L 2672.2915 1164.1666 L 2672.2915 1190.6249 L 2698.7498 1190.6249 L 2698.7498 1190.6249 L 2698.7498 1217.0833 L 2698.7498 1217.0833 L 2698.7498 1217.0833 L 2725.2083 1217.0833 L 2725.2083 1217.0833 L 2751.6665 1269.9999 Q 2804.5833 1322.9166 2857.4998 1296.4583 Q 2910.4165 1296.4583 2936.8748 1269.9999 Q 2936.8748 1243.5416 3016.2498 1217.0833 Q 3122.0833 1217.0833 3174.9998 1217.0833 Q 3254.3748 1269.9999 3254.3748 1269.9999 Q 3254.3748 1322.9166 3280.8333 1349.3749 Q 3333.7498 1375.8333 3386.6665 1375.8333 Q 3439.5833 1375.8333 3439.5833 1349.3749 Q 3439.5833 1322.9166 3492.4998 1322.9166 L 3545.4165 1322.9166 L 3545.4165 1296.4583 L 3545.4165 1296.4583 L 3571.8748 1269.9999 L 3571.8748 1243.5416 L 3651.2498 1243.5416 L 3704.1665 1217.0833 L 3704.1665 1217.0833 L 3704.1665 1217.0833 L 3730.6248 1217.0833 L 3757.0833 1217.0833 L 3757.0833 1322.9166 Q 3757.0833 1428.7499 3783.5415 1402.2916 Q 3809.9998 1402.2916 3836.4583 1375.8333 Q 3862.9165 1349.3749 3862.9165 1402.2916 Q 3889.3748 1428.7499 3889.3748 1455.2083 L 3915.833 1455.2083 L 3915.833 1481.6666 L 3915.833 1534.5833 L 3915.833 1587.4999 Q 3915.833 1640.4166 3968.7498 1666.8749 Q 3995.208 1693.3333 3968.7498 1693.3333 L 3942.2915 1693.3333 L 3942.2915 1719.7916 L 3915.833 1719.7916 L 3915.833 1746.2499 L 3915.833 1772.7083 L 3942.2915 1772.7083 L 3942.2915 1799.1666 L 3968.7498 1799.1666 L 3968.7498 1799.1666 L 4021.6665 1799.1666 L 4074.583 1799.1666 L 4127.5 1772.7083 Q 4180.4165 1746.2499 4180.4165 1719.7916 Q 4206.875 1693.3333 4233.333 1693.3333 Q 4233.333 1693.3333 4259.7915 1640.4166 Q 4286.25 1587.4999 4392.083 1561.0416 Q 4471.458 1534.5833 4445.0 1481.6666 Q 4418.5415 1428.7499 4445.0 1428.7499 L 4471.458 1428.7499 L 4471.458 1375.8333 L 4471.458 1349.3749 L 4471.458 1349.3749 L 4497.9165 1349.3749 L 4497.9165 1349.3749 L 4497.9165 1375.8333 L 4497.9165 1375.8333 L 4497.9165 1375.8333 L 4524.375 1375.8333 L 4524.375 1375.8333 L 4550.833 1428.7499 Q 4550.833 1455.2083 4577.2915 1481.6666 Q 4603.75 1534.5833 4630.208 1508.1249 Q 4656.6665 1481.6666 4762.4995 1508.1249 Q 4868.333 1534.5833 4868.333 1481.6666 Q 4868.333 1455.2083 4974.1665 1481.6666 Q 5079.9995 1534.5833 5053.5415 1481.6666 Q 5027.083 1428.7499 5106.458 1428.7499 Q 5185.833 1455.2083 5185.833 1402.2916 L 5185.833 1349.3749 L 5238.7495 1349.3749 L 5291.6665 1349.3749 L 5291.6665 1322.9166 L 5291.6665 1296.4583 L 5318.1245 1296.4583 L 5318.1245 1296.4583 L 5318.1245 1296.4583 L 5318.1245 1322.9166 L 5344.583 1322.9166 L 5344.583 1322.9166 L 5344.583 1375.8333 L 5344.583 1402.2916 L 5291.6665 1640.4166 Q 5291.6665 1904.9999 5212.2915 1957.9165 Q 5159.3745 1984.3749 5159.3745 2010.8333 Q 5159.3745 2037.2915 5185.833 2037.2915 Q 5238.7495 2037.2915 5238.7495 2063.75 Q 5238.7495 2090.2083 5212.2915 2090.2083 Q 5185.833 2090.2083 5185.833 2116.6665 Q 5212.2915 2116.6665 5265.208 2169.5833 Q 5291.6665 2196.0415 5318.1245 2275.4165 Q 5344.583 2381.2498 5344.583 2487.0833 L 5344.583 2619.3748 L 5344.583 2619.3748 L 5318.1245 2592.9165 L 5318.1245 2592.9165 L 5291.6665 2592.9165 L 5291.6665 2592.9165 L 5291.6665 2592.9165 L 5238.7495 2566.4583 Q 5185.833 2566.4583 5185.833 2592.9165 Q 5185.833 2619.3748 5132.9165 2619.3748 Q 5079.9995 2592.9165 5079.9995 2592.9165 Q 5079.9995 2539.9998 5053.5415 2539.9998 Q 5027.083 2539.9998 5027.083 2566.4583 Q 5053.5415 2592.9165 5000.6245 2619.3748 Q 4974.1665 2645.8333 4921.2495 2698.7498 Q 4868.333 2751.6665 4815.4165 2751.6665 Q 4762.4995 2751.6665 4709.583 2883.9583 Q 4656.6665 3016.2498 4630.208 3042.7083 Q 4577.2915 3069.1665 4577.2915 3174.9998 Q 4577.2915 3280.8333 4550.833 3280.8333 L 4524.375 3280.8333 L 4445.0 3307.2915 L 4392.083 3307.2915 L 4392.083 3280.8333 Q 4392.083 3280.8333 4365.625 3280.8333 L 4365.625 3280.8333 L 4339.1665 3280.8333 Q 4312.708 3280.8333 4286.25 3254.3748 L 4233.333 3227.9165 L 4233.333 3227.9165 Q 4233.333 3201.4583 4206.875 3201.4583 L 4206.875 3201.4583 L 4180.4165 3201.4583 Q 4180.4165 3174.9998 3968.7498 3069.1665 Q 3757.0833 2936.8748 3677.7083 2910.4165 L 3571.8748 2857.4998 L 3571.8748 2883.9583 L 3545.4165 2883.9583 L 3545.4165 2910.4165 Q 3545.4165 2963.3333 3492.4998 2936.8748 L 3439.5833 2910.4165 L 3413.1248 2910.4165 L 3386.6665 2910.4165 L 3386.6665 2936.8748 L 3386.6665 2963.3333 L 3413.1248 2963.3333 L 3439.5833 2963.3333 L 3466.0415 3016.2498 Q 3492.4998 3016.2498 3492.4998 3042.7083 L 3492.4998 3042.7083 L 3518.9583 3069.1665 L 3518.9583 3095.6248 L 3466.0415 3095.6248 L 3413.1248 3122.0833 L 3413.1248 3122.0833 L 3413.1248 3122.0833 L 3386.6665 3122.0833 Q 3386.6665 3122.0833 3333.7498 3069.1665 L 3280.8333 3016.2498 L 3280.8333 3016.2498 L 3280.8333 3016.2498 L 3280.8333 3042.7083 L 3280.8333 3042.7083 L 3254.3748 3042.7083 L 3254.3748 3069.1665 L 3227.9165 3069.1665 L 3174.9998 3069.1665 L 3174.9998 3095.6248 L 3174.9998 3122.0833 L 3201.4583 3122.0833 L 3201.4583 3122.0833 L 3201.4583 3148.5415 L 3227.9165 3148.5415 L 3227.9165 3148.5415 L 3227.9165 3174.9998 L 3254.3748 3174.9998 L 3280.8333 3174.9998 L 3307.2915 3201.4583 L 3333.7498 3227.9165 L 3492.4998 3307.2915 Q 3624.7915 3386.6665 3651.2498 3413.1248 L 3651.2498 3413.1248 L 3704.1665 3439.5833 Q 3730.6248 3492.4998 3757.0833 3492.4998 Q 3809.9998 3492.4998 3783.5415 3518.9583 Q 3757.0833 3518.9583 3757.0833 3571.8748 Q 3783.5415 3598.3333 3889.3748 3624.7915 Q 3968.7498 3651.2498 4021.6665 3704.1665 Q 4074.583 3730.6248 4074.583 3757.0833 L 4074.583 3783.5415 L 4074.583 3783.5415 L 4074.583 3783.5415 L 4048.1248 3862.9165 L 4021.6665 3942.2915 L 4021.6665 3942.2915 L 4021.6665 3968.7498 L 4048.1248 3968.7498 L 4074.583 3968.7498 L 4074.583 3995.208 L 4074.583 4021.6665 L 4048.1248 4021.6665 L 4021.6665 4021.6665 L 4021.6665 3995.208 L 4021.6665 3995.208 L 3995.208 3995.208 L 3995.208 3968.7498 L 3995.208 3968.7498 L 3968.7498 3968.7498 L 3968.7498 3968.7498 Q 3968.7498 3968.7498 3942.2915 3915.833 L 3915.833 3915.833 L 3889.3748 3889.3748 L 3862.9165 3889.3748 L 3862.9165 3942.2915 L 3862.9165 3995.208 L 3836.4583 3995.208 L 3809.9998 3995.208 L 3809.9998 3995.208 Q 3783.5415 3968.7498 3757.0833 3968.7498 L 3704.1665 3968.7498 L 3704.1665 3942.2915 L 3704.1665 3942.2915 L 3677.7083 3942.2915 L 3677.7083 3915.833 L 3677.7083 3915.833 L 3651.2498 3915.833 L 3651.2498 3915.833 L 3651.2498 3915.833 L 3651.2498 3889.3748 L 3651.2498 3889.3748 L 3624.7915 3889.3748 L 3624.7915 3862.9165 L 3624.7915 3862.9165 L 3598.3333 3862.9165 L 3598.3333 3809.9998 Q 3598.3333 3783.5415 3651.2498 3783.5415 L 3730.6248 3757.0833 L 3730.6248 3757.0833 L 3704.1665 3757.0833 L 3704.1665 3757.0833 L 3704.1665 3757.0833 L 3677.7083 3730.6248 L 3651.2498 3704.1665 L 3651.2498 3704.1665 L 3651.2498 3704.1665 L 3624.7915 3704.1665 L 3624.7915 3704.1665 L 3571.8748 3677.7083 Q 3518.9583 3651.2498 3466.0415 3651.2498 L 3413.1248 3624.7915 L 3360.2083 3624.7915 Q 3307.2915 3598.3333 3148.5415 3571.8748 Q 2989.7915 3545.4165 2910.4165 3466.0415 L 2831.0415 3413.1248 L 2804.5833 3413.1248 L 2804.5833 3386.6665 L 2751.6665 3386.6665 L 2725.2083 3386.6665 L 2698.7498 3360.2083 Q 2672.2915 3333.7498 2434.1665 3254.3748 Q 2222.5 3174.9998 2222.5 3201.4583 Q 2222.5 3227.9165 2169.5833 3174.9998 Q 2116.6665 3148.5415 2116.6665 3174.9998 Q 2116.6665 3201.4583 2090.2083 3174.9998 Q 2063.75 3174.9998 1984.3749 3148.5415 Q 1878.5416 3122.0833 1799.1666 3095.6248 Q 1719.7916 3069.1665 1719.7916 3095.6248 Q 1746.2499 3122.0833 1693.3333 3148.5415 L 1666.8749 3174.9998 L 1640.4166 3174.9998 Q 1640.4166 3174.9998 1587.4999 3122.0833 Q 1534.5833 3069.1665 1481.6666 2963.3333 Q 1428.7499 2857.4998 1375.8333 2857.4998 Q 1349.3749 2857.4998 1349.3749 2778.1248 Q 1375.8333 2698.7498 1349.3749 2645.8333 Q 1322.9166 2592.9165 1164.1666 2566.4583 L 978.95825 2539.9998 L 978.95825 2539.9998 Q 1005.4166 2513.5415 1005.4166 2487.0833 L 1031.875 2434.1665 L 952.49994 2434.1665 Q 899.5833 2434.1665 793.74994 2460.6248 L 687.9166 2487.0833 L 634.99994 2487.0833 L 608.5416 2487.0833 L 608.5416 2460.6248 Q 634.99994 2460.6248 661.4583 2434.1665 Q 714.37494 2407.7083 687.9166 2381.2498 L 687.9166 2328.3333 L 634.99994 2328.3333 Q 555.625 2328.3333 476.24997 2328.3333 Q 396.87497 2275.4165 423.3333 2275.4165 Q 423.3333 2248.9583 423.3333 2222.5 Q 396.87497 2169.5833 396.87497 2169.5833 L 396.87497 2116.6665 L 291.04166 2116.6665 Q 185.20833 2116.6665 158.74998 2169.5833 L 105.83333 2196.0415 L 105.83333 2169.5833 Q 105.83333 2143.125 79.37499 2116.6665 L 52.916664 2116.6665 L 52.916664 2116.6665 Q 52.916664 2090.2083 26.458332 2063.75 L 26.458332 2063.75 L 26.458332 2063.75 Q 52.916664 2037.2915 26.458332 1852.0833 L 0.0 1693.3333 L 0.0 1587.4999 Q 0.0 1508.1249 52.916664 1375.8333 L 79.37499 1269.9999 L 79.37499 1269.9999 Q 105.83333 1269.9999 132.29166 1111.25 L 158.74998 952.49994 L 185.20833 952.49994 L 185.20833 952.49994 L 185.20833 1005.4166 L 185.20833 1058.3333 L 211.66666 1058.3333 L 264.5833 1058.3333 L 291.04166 1058.3333 L 317.49997 1058.3333 L 370.41666 1031.875 Q 423.3333 978.95825 423.3333 1005.4166 Q 449.79166 1058.3333 529.1666 1031.875 Q 582.0833 1005.4166 608.5416 1005.4166 Q 634.99994 952.49994 608.5416 952.49994 Q 582.0833 926.0416 740.8333 846.6666 Q 846.6666 793.74994 899.5833 767.2916 Q 926.0416 740.8333 1005.4166 714.37494 Q 1111.25 687.9166 1137.7083 661.4583 Q 1164.1666 634.99994 1164.1666 608.5416 L 1164.1666 608.5416 L 1190.6249 608.5416 L 1190.6249 582.0833 L 1190.6249 582.0833 L 1217.0833 582.0833 L 1217.0833 582.0833 L 1217.0833 582.0833 L 1243.5416 555.625 L 1269.9999 529.1666 L 1296.4583 529.1666 L 1322.9166 529.1666 L 1322.9166 529.1666 Q 1322.9166 529.1666 1349.3749 529.1666 L 1375.8333 529.1666 L 1375.8333 529.1666 L 1375.8333 529.1666 L 1375.8333 502.7083 Q 1402.2916 476.24997 1455.2083 449.79166 Q 1534.5833 423.3333 1534.5833 370.41666 Q 1534.5833 343.9583 1666.8749 238.12498 Q 1799.1666 132.29166 1799.1666 105.83333 Q 1799.1666 79.37499 1852.0833 52.916664 Q 1904.9999 52.916664 1904.9999 26.458332 Q 1904.9999 0.0 2010.8333 0.0 Q 2090.2083 26.458332 2090.2083 0.0 Q 2090.2083 -26.458332 2222.5 0.0 Q 2381.2498 52.916664 2381.2498 105.83333 Q 2407.7083 158.74998 2460.6248 105.83333 Q 2513.5415 52.916664 2566.4583 52.916664 z M 5132.9165 1508.1249 Q 5132.9165 1508.1249 5159.3745 1508.1249 Q 5159.3745 1534.5833 5132.9165 1534.5833 Q 5132.9165 1534.5833 5132.9165 1508.1249 z" svg:height="40.216663mm" draw:style-name="style-524" svg:viewBox="0.0 0.0 5344.583 4021.6665" svg:width="53.44583mm" svg:x="169.86249mm" svg:y="215.9mm"/>
          <draw:path svg:d="M 1322.9166 79.37499 L 1322.9166 0.0 L 1375.8333 26.458332 Q 1402.2916 52.916664 1402.2916 52.916664 L 1375.8333 52.916664 L 1375.8333 79.37499 L 1375.8333 105.83333 L 1428.7499 211.66666 Q 1455.2083 317.49997 1508.1249 317.49997 Q 1561.0416 317.49997 1587.4999 343.9583 Q 1587.4999 370.41666 1746.2499 370.41666 Q 1931.4583 317.49997 1984.3749 291.04166 Q 2063.75 238.12498 2037.2915 211.66666 L 2037.2915 185.20833 L 2169.5833 211.66666 Q 2275.4165 238.12498 2275.4165 264.5833 Q 2275.4165 291.04166 2275.4165 317.49997 Q 2301.875 370.41666 2328.3333 370.41666 Q 2381.2498 370.41666 2381.2498 396.87497 Q 2381.2498 423.3333 2434.1665 423.3333 Q 2460.6248 423.3333 2487.0833 449.79166 L 2487.0833 449.79166 L 2487.0833 449.79166 Q 2487.0833 476.24997 2381.2498 476.24997 L 2275.4165 502.7083 L 2248.9583 502.7083 L 2248.9583 529.1666 L 2275.4165 529.1666 L 2301.875 529.1666 L 2301.875 555.625 L 2328.3333 555.625 L 2328.3333 582.0833 L 2328.3333 608.5416 L 2301.875 634.99994 L 2275.4165 661.4583 L 2275.4165 687.9166 L 2275.4165 714.37494 L 2301.875 714.37494 L 2301.875 740.8333 L 2354.7915 740.8333 L 2407.7083 740.8333 L 2460.6248 793.74994 Q 2513.5415 846.6666 2566.4583 846.6666 L 2619.3748 846.6666 L 2645.8333 846.6666 L 2698.7498 846.6666 L 2698.7498 873.12494 L 2698.7498 873.12494 L 2645.8333 873.12494 L 2592.9165 873.12494 L 2592.9165 899.5833 L 2592.9165 926.0416 L 2566.4583 926.0416 L 2566.4583 952.49994 L 2566.4583 952.49994 L 2592.9165 952.49994 L 2592.9165 952.49994 L 2592.9165 952.49994 L 2619.3748 978.95825 Q 2645.8333 1005.4166 2672.2915 1031.875 L 2672.2915 1058.3333 L 2645.8333 1058.3333 Q 2619.3748 1058.3333 2592.9165 1031.875 Q 2539.9998 1005.4166 2487.0833 1058.3333 Q 2460.6248 1111.25 2354.7915 1111.25 L 2248.9583 1111.25 L 2248.9583 1111.25 L 2222.5 1111.25 L 2222.5 1111.25 L 2222.5 1111.25 L 2169.5833 1084.7916 L 2116.6665 1084.7916 L 2116.6665 1111.25 L 2116.6665 1137.7083 L 2143.125 1137.7083 L 2143.125 1164.1666 L 2143.125 1164.1666 L 2169.5833 1164.1666 L 2169.5833 1164.1666 L 2169.5833 1164.1666 L 2169.5833 1190.6249 L 2169.5833 1190.6249 L 2196.0415 1190.6249 L 2196.0415 1217.0833 L 2222.5 1217.0833 L 2275.4165 1217.0833 L 2381.2498 1243.5416 Q 2513.5415 1269.9999 2566.4583 1269.9999 L 2619.3748 1269.9999 L 2645.8333 1269.9999 L 2672.2915 1269.9999 L 2672.2915 1269.9999 L 2672.2915 1269.9999 L 2672.2915 1269.9999 L 2672.2915 1269.9999 L 2592.9165 1296.4583 L 2539.9998 1322.9166 L 2539.9998 1322.9166 L 2513.5415 1322.9166 L 2487.0833 1322.9166 Q 2487.0833 1322.9166 2487.0833 1322.9166 L 2487.0833 1322.9166 L 2487.0833 1349.3749 L 2487.0833 1349.3749 L 2513.5415 1349.3749 L 2513.5415 1375.8333 L 2460.6248 1375.8333 L 2407.7083 1375.8333 L 2407.7083 1402.2916 L 2381.2498 1402.2916 L 2381.2498 1428.7499 L 2381.2498 1455.2083 L 2407.7083 1455.2083 L 2407.7083 1481.6666 L 2434.1665 1481.6666 L 2460.6248 1481.6666 L 2460.6248 1508.1249 L 2487.0833 1508.1249 L 2487.0833 1534.5833 L 2487.0833 1534.5833 L 2434.1665 1534.5833 L 2354.7915 1534.5833 L 2328.3333 1508.1249 Q 2301.875 1481.6666 2275.4165 1455.2083 Q 2275.4165 1428.7499 2169.5833 1428.7499 L 2063.75 1428.7499 L 2037.2915 1428.7499 L 2037.2915 1428.7499 L 2037.2915 1402.2916 L 2010.8333 1402.2916 L 2010.8333 1402.2916 L 2010.8333 1428.7499 L 2010.8333 1428.7499 L 2010.8333 1428.7499 L 1984.3749 1428.7499 L 1984.3749 1428.7499 L 1984.3749 1455.2083 L 1957.9165 1455.2083 L 1957.9165 1613.9583 Q 1957.9165 1772.7083 1957.9165 1799.1666 L 1957.9165 1825.6249 L 1984.3749 1852.0833 L 1984.3749 1904.9999 L 1957.9165 1904.9999 L 1957.9165 1904.9999 L 1957.9165 1878.5416 L 1957.9165 1878.5416 L 1931.4583 1878.5416 L 1931.4583 1852.0833 L 1931.4583 1852.0833 L 1904.9999 1852.0833 L 1904.9999 1852.0833 L 1904.9999 1852.0833 L 1825.6249 1825.6249 L 1746.2499 1825.6249 L 1746.2499 1799.1666 L 1746.2499 1799.1666 L 1719.7916 1799.1666 L 1719.7916 1799.1666 L 1719.7916 1772.7083 L 1746.2499 1772.7083 L 1746.2499 1746.2499 Q 1746.2499 1693.3333 1746.2499 1481.6666 Q 1746.2499 1296.4583 1746.2499 1269.9999 Q 1693.3333 1217.0833 1640.4166 1190.6249 Q 1587.4999 1164.1666 1534.5833 1111.25 Q 1481.6666 1058.3333 1322.9166 1031.875 L 1164.1666 978.95825 L 1164.1666 978.95825 Q 1137.7083 952.49994 952.49994 952.49994 L 740.8333 926.0416 L 740.8333 926.0416 Q 740.8333 899.5833 582.0833 793.74994 Q 449.79166 687.9166 370.41666 634.99994 Q 317.49997 555.625 264.5833 529.1666 L 185.20833 529.1666 L 105.83333 502.7083 L 0.0 476.24997 L 0.0 476.24997 L 0.0 476.24997 L 158.74998 476.24997 Q 291.04166 476.24997 370.41666 529.1666 Q 449.79166 582.0833 582.0833 529.1666 Q 714.37494 529.1666 714.37494 476.24997 Q 687.9166 449.79166 740.8333 449.79166 Q 767.2916 423.3333 926.0416 370.41666 Q 1084.7916 264.5833 1217.0833 211.66666 Q 1322.9166 158.74998 1322.9166 79.37499 z" svg:height="19.05mm" draw:style-name="style-525" svg:viewBox="0.0 0.0 2698.7498 1904.9999" svg:width="26.9875mm" svg:x="59.79583mm" svg:y="233.36249mm"/>
          <draw:path svg:d="M 661.4583 0.0 L 767.2916 0.0 L 767.2916 0.0 Q 767.2916 0.0 846.6666 26.458332 L 899.5833 52.916664 L 952.49994 52.916664 Q 978.95825 52.916664 1164.1666 79.37499 L 1322.9166 79.37499 L 1322.9166 79.37499 L 1322.9166 105.83333 L 1322.9166 105.83333 L 1322.9166 105.83333 L 1296.4583 105.83333 L 1296.4583 105.83333 L 1375.8333 132.29166 L 1428.7499 158.74998 L 1428.7499 158.74998 L 1428.7499 158.74998 L 1375.8333 158.74998 Q 1296.4583 158.74998 1137.7083 185.20833 L 978.95825 211.66666 L 978.95825 211.66666 L 978.95825 211.66666 L 952.49994 238.12498 Q 952.49994 264.5833 740.8333 291.04166 Q 502.7083 317.49997 476.24997 317.49997 L 423.3333 317.49997 L 423.3333 317.49997 L 423.3333 317.49997 L 423.3333 370.41666 L 423.3333 396.87497 L 423.3333 396.87497 L 423.3333 423.3333 L 423.3333 423.3333 L 423.3333 423.3333 L 476.24997 449.79166 Q 529.1666 476.24997 502.7083 502.7083 Q 476.24997 529.1666 476.24997 529.1666 L 476.24997 529.1666 L 476.24997 529.1666 Q 476.24997 529.1666 449.79166 529.1666 L 449.79166 555.625 L 370.41666 555.625 L 264.5833 555.625 L 238.12498 555.625 Q 211.66666 555.625 211.66666 582.0833 L 211.66666 608.5416 L 185.20833 608.5416 L 185.20833 634.99994 L 185.20833 634.99994 L 158.74998 634.99994 L 158.74998 582.0833 Q 158.74998 529.1666 185.20833 529.1666 Q 211.66666 502.7083 158.74998 476.24997 L 105.83333 476.24997 L 79.37499 476.24997 L 52.916664 476.24997 L 26.458332 476.24997 L 0.0 476.24997 L 0.0 449.79166 L 0.0 423.3333 L 26.458332 423.3333 L 52.916664 423.3333 L 79.37499 396.87497 Q 105.83333 370.41666 105.83333 343.9583 Q 105.83333 317.49997 185.20833 238.12498 Q 264.5833 158.74998 343.9583 132.29166 Q 423.3333 132.29166 423.3333 105.83333 L 396.87497 52.916664 L 423.3333 52.916664 Q 476.24997 52.916664 476.24997 26.458332 L 476.24997 26.458332 L 529.1666 26.458332 Q 555.625 0.0 661.4583 0.0 z" svg:height="6.3499994mm" draw:style-name="style-526" svg:viewBox="0.0 0.0 1428.7499 634.99994" svg:width="14.287499mm" svg:x="23.283333mm" svg:y="249.23749mm"/>
          <draw:path svg:d="M 2354.7915 0.0 L 2566.4583 0.0 L 2566.4583 0.0 Q 2566.4583 26.458332 2566.4583 26.458332 L 2592.9165 26.458332 L 2645.8333 26.458332 Q 2725.2083 52.916664 2725.2083 132.29166 Q 2725.2083 185.20833 2725.2083 529.1666 Q 2725.2083 873.12494 2698.7498 952.49994 Q 2672.2915 1031.875 2619.3748 1058.3333 Q 2566.4583 1084.7916 2566.4583 1217.0833 Q 2566.4583 1349.3749 2619.3748 1349.3749 Q 2672.2915 1349.3749 2672.2915 1613.9583 Q 2672.2915 1852.0833 2672.2915 1878.5416 Q 2672.2915 1878.5416 2672.2915 1904.9999 L 2672.2915 1931.4583 L 2645.8333 1931.4583 Q 2619.3748 1931.4583 2566.4583 1957.9165 L 2513.5415 1957.9165 L 2513.5415 2037.2915 Q 2513.5415 2116.6665 2487.0833 2143.125 L 2487.0833 2196.0415 L 2460.6248 2196.0415 L 2434.1665 2196.0415 L 2434.1665 2169.5833 Q 2434.1665 2143.125 2301.875 2090.2083 Q 2196.0415 2063.75 2196.0415 2090.2083 Q 2196.0415 2143.125 2090.2083 2116.6665 Q 1984.3749 2090.2083 1957.9165 2116.6665 Q 1931.4583 2143.125 1904.9999 2090.2083 Q 1878.5416 2063.75 1878.5416 2037.2915 L 1852.0833 1984.3749 L 1852.0833 1984.3749 L 1825.6249 1984.3749 L 1825.6249 1984.3749 L 1825.6249 1984.3749 L 1825.6249 1957.9165 L 1825.6249 1957.9165 L 1799.1666 1957.9165 L 1799.1666 1957.9165 L 1799.1666 1931.4583 Q 1799.1666 1904.9999 1772.7083 1878.5416 Q 1772.7083 1878.5416 1666.8749 1878.5416 Q 1587.4999 1852.0833 1587.4999 1825.6249 Q 1587.4999 1799.1666 1561.0416 1825.6249 L 1508.1249 1852.0833 L 1455.2083 1852.0833 Q 1402.2916 1852.0833 1402.2916 1746.2499 Q 1402.2916 1640.4166 1243.5416 1613.9583 Q 1058.3333 1561.0416 978.95825 1561.0416 Q 873.12494 1561.0416 873.12494 1534.5833 L 846.6666 1481.6666 L 820.2083 1481.6666 L 793.74994 1508.1249 L 767.2916 1508.1249 L 767.2916 1508.1249 L 767.2916 1481.6666 L 767.2916 1481.6666 L 740.8333 1481.6666 L 740.8333 1481.6666 L 740.8333 1455.2083 L 714.37494 1455.2083 L 714.37494 1455.2083 L 714.37494 1455.2083 L 714.37494 1428.7499 L 714.37494 1428.7499 L 687.9166 1402.2916 L 687.9166 1375.8333 L 714.37494 1375.8333 Q 767.2916 1349.3749 767.2916 1349.3749 L 767.2916 1349.3749 L 820.2083 1322.9166 Q 899.5833 1296.4583 926.0416 1269.9999 L 978.95825 1269.9999 L 978.95825 1243.5416 L 978.95825 1217.0833 L 926.0416 1217.0833 Q 899.5833 1190.6249 899.5833 1164.1666 Q 899.5833 1111.25 926.0416 1111.25 Q 952.49994 1084.7916 926.0416 1031.875 Q 926.0416 978.95825 873.12494 978.95825 Q 846.6666 978.95825 820.2083 926.0416 Q 820.2083 873.12494 820.2083 793.74994 Q 793.74994 714.37494 555.625 661.4583 Q 291.04166 608.5416 238.12498 608.5416 L 185.20833 608.5416 L 158.74998 608.5416 L 132.29166 608.5416 L 79.37499 608.5416 L 52.916664 608.5416 L 52.916664 608.5416 L 26.458332 608.5416 L 26.458332 608.5416 L 26.458332 608.5416 L 26.458332 634.99994 L 0.0 634.99994 L 0.0 608.5416 L 26.458332 582.0833 L 26.458332 582.0833 L 26.458332 555.625 L 26.458332 555.625 L 26.458332 555.625 L 52.916664 555.625 L 52.916664 555.625 L 79.37499 529.1666 L 132.29166 502.7083 L 132.29166 502.7083 L 132.29166 502.7083 L 185.20833 502.7083 Q 211.66666 476.24997 238.12498 423.3333 Q 238.12498 370.41666 317.49997 343.9583 Q 396.87497 317.49997 396.87497 238.12498 Q 423.3333 158.74998 873.12494 185.20833 Q 1296.4583 238.12498 1455.2083 211.66666 Q 1613.9583 185.20833 1878.5416 105.83333 Q 2116.6665 26.458332 2354.7915 0.0 z M 1561.0416 582.0833 Q 1587.4999 555.625 1613.9583 529.1666 Q 1640.4166 529.1666 1640.4166 582.0833 Q 1640.4166 608.5416 1587.4999 634.99994 Q 1508.1249 634.99994 1561.0416 582.0833 z M 2354.7915 2063.75 Q 2354.7915 2037.2915 2407.7083 2037.2915 Q 2460.6248 2063.75 2460.6248 2090.2083 Q 2460.6248 2116.6665 2407.7083 2090.2083 Q 2354.7915 2090.2083 2354.7915 2063.75 z" svg:height="21.960415mm" draw:style-name="style-527" svg:viewBox="0.0 0.0 2725.2083 2196.0415" svg:width="27.252083mm" svg:x="196.5854mm" svg:y="209.81458mm"/>
          <draw:path svg:d="M 423.3333 52.916664 L 476.24997 0.0 L 423.3333 211.66666 Q 343.9583 423.3333 317.49997 502.7083 Q 291.04166 608.5416 238.12498 608.5416 L 185.20833 608.5416 L 185.20833 555.625 Q 185.20833 529.1666 158.74998 502.7083 Q 132.29166 449.79166 105.83333 396.87497 L 52.916664 370.41666 L 26.458332 370.41666 Q 26.458332 343.9583 26.458332 343.9583 L 26.458332 343.9583 L 26.458332 343.9583 Q 0.0 343.9583 0.0 317.49997 L 0.0 317.49997 L 0.0 291.04166 Q 26.458332 264.5833 26.458332 238.12498 L 26.458332 238.12498 L 79.37499 264.5833 Q 105.83333 291.04166 132.29166 291.04166 L 185.20833 291.04166 L 185.20833 291.04166 Q 211.66666 291.04166 211.66666 264.5833 L 211.66666 264.5833 L 211.66666 291.04166 Q 185.20833 343.9583 211.66666 343.9583 Q 238.12498 343.9583 264.5833 343.9583 L 291.04166 343.9583 L 291.04166 317.49997 Q 291.04166 291.04166 343.9583 185.20833 Q 396.87497 105.83333 423.3333 52.916664 z" svg:height="6.0854163mm" draw:style-name="style-528" svg:viewBox="0.0 0.0 476.24997 608.5416" svg:width="4.7625mm" svg:x="79.11041mm" svg:y="189.70624mm"/>
          <draw:path svg:d="M 1402.2916 52.916664 L 1455.2083 52.916664 L 1455.2083 158.74998 Q 1428.7499 291.04166 1455.2083 317.49997 L 1455.2083 343.9583 L 1455.2083 370.41666 L 1428.7499 370.41666 L 1428.7499 396.87497 L 1428.7499 423.3333 L 1455.2083 423.3333 L 1455.2083 423.3333 L 1481.6666 423.3333 L 1508.1249 423.3333 L 1534.5833 423.3333 L 1561.0416 423.3333 L 1693.3333 423.3333 Q 1799.1666 423.3333 1799.1666 449.79166 Q 1799.1666 476.24997 1772.7083 476.24997 L 1772.7083 476.24997 L 1772.7083 476.24997 Q 1772.7083 476.24997 1746.2499 476.24997 Q 1719.7916 476.24997 1508.1249 661.4583 L 1296.4583 846.6666 L 1296.4583 820.2083 Q 1296.4583 793.74994 1269.9999 793.74994 Q 1243.5416 793.74994 1084.7916 926.0416 L 926.0416 1031.875 L 899.5833 1031.875 Q 846.6666 1058.3333 846.6666 1058.3333 Q 846.6666 1058.3333 740.8333 1084.7916 Q 661.4583 1111.25 608.5416 1190.6249 Q 529.1666 1269.9999 502.7083 1349.3749 L 476.24997 1428.7499 L 449.79166 1428.7499 L 449.79166 1428.7499 L 449.79166 1455.2083 L 423.3333 1455.2083 L 423.3333 1534.5833 L 423.3333 1587.4999 L 423.3333 1613.9583 L 423.3333 1640.4166 L 396.87497 1640.4166 L 396.87497 1640.4166 L 396.87497 1666.8749 L 370.41666 1666.8749 L 370.41666 1666.8749 L 370.41666 1693.3333 L 317.49997 1693.3333 L 291.04166 1693.3333 L 264.5833 1693.3333 L 211.66666 1693.3333 L 211.66666 1693.3333 L 185.20833 1693.3333 L 185.20833 1666.8749 L 158.74998 1666.8749 L 158.74998 1640.4166 L 158.74998 1613.9583 L 132.29166 1613.9583 L 132.29166 1587.4999 L 132.29166 1587.4999 L 105.83333 1587.4999 L 105.83333 1587.4999 L 105.83333 1587.4999 L 79.37499 1561.0416 L 52.916664 1561.0416 L 52.916664 1561.0416 Q 26.458332 1534.5833 0.0 1508.1249 Q 0.0 1455.2083 0.0 1322.9166 L 0.0 1164.1666 L 0.0 1111.25 L 0.0 1058.3333 L 26.458332 952.49994 Q 26.458332 820.2083 52.916664 820.2083 Q 105.83333 820.2083 105.83333 740.8333 L 105.83333 634.99994 L 105.83333 608.5416 Q 105.83333 582.0833 185.20833 555.625 Q 238.12498 529.1666 238.12498 502.7083 L 264.5833 476.24997 L 264.5833 476.24997 L 264.5833 476.24997 L 291.04166 449.79166 L 317.49997 449.79166 L 317.49997 502.7083 Q 343.9583 529.1666 370.41666 555.625 L 396.87497 555.625 L 396.87497 555.625 Q 396.87497 582.0833 423.3333 582.0833 L 423.3333 582.0833 L 529.1666 634.99994 Q 634.99994 687.9166 687.9166 714.37494 L 740.8333 740.8333 L 793.74994 740.8333 L 820.2083 740.8333 L 846.6666 714.37494 L 899.5833 687.9166 L 952.49994 687.9166 L 1005.4166 687.9166 L 1005.4166 661.4583 L 1005.4166 661.4583 L 1005.4166 634.99994 L 1005.4166 582.0833 L 1005.4166 582.0833 L 1005.4166 582.0833 L 978.95825 555.625 L 952.49994 529.1666 L 899.5833 529.1666 Q 820.2083 529.1666 740.8333 476.24997 L 634.99994 476.24997 L 634.99994 449.79166 L 634.99994 449.79166 L 634.99994 396.87497 L 634.99994 343.9583 L 687.9166 343.9583 L 714.37494 317.49997 L 714.37494 317.49997 L 740.8333 317.49997 L 740.8333 317.49997 L 740.8333 317.49997 L 767.2916 317.49997 L 793.74994 317.49997 L 793.74994 317.49997 L 793.74994 317.49997 L 899.5833 317.49997 Q 978.95825 343.9583 978.95825 317.49997 Q 978.95825 291.04166 1005.4166 291.04166 Q 1031.875 317.49997 1058.3333 317.49997 L 1084.7916 317.49997 L 1084.7916 291.04166 Q 1084.7916 264.5833 1137.7083 264.5833 L 1190.6249 264.5833 L 1190.6249 211.66666 Q 1190.6249 185.20833 1137.7083 158.74998 Q 1111.25 132.29166 1111.25 79.37499 Q 1111.25 52.916664 1164.1666 26.458332 Q 1190.6249 26.458332 1190.6249 0.0 Q 1190.6249 -26.458332 1269.9999 0.0 Q 1349.3749 0.0 1349.3749 26.458332 Q 1349.3749 52.916664 1402.2916 52.916664 z" svg:height="16.933332mm" draw:style-name="style-529" svg:viewBox="0.0 0.0 1799.1666 1693.3333" svg:width="17.991665mm" svg:x="95.24999mm" svg:y="97.89583mm"/>
          <draw:path svg:d="M 1031.875 26.458332 L 1058.3333 26.458332 L 1058.3333 26.458332 Q 1058.3333 26.458332 926.0416 79.37499 L 793.74994 79.37499 L 846.6666 105.83333 L 899.5833 132.29166 L 952.49994 132.29166 L 1005.4166 132.29166 L 1111.25 185.20833 Q 1217.0833 185.20833 1217.0833 211.66666 Q 1243.5416 211.66666 1243.5416 238.12498 L 1243.5416 238.12498 L 1217.0833 238.12498 Q 1190.6249 238.12498 1137.7083 238.12498 L 1084.7916 238.12498 L 1058.3333 238.12498 L 1031.875 238.12498 L 1031.875 264.5833 L 1031.875 264.5833 L 1058.3333 264.5833 L 1058.3333 291.04166 L 1084.7916 291.04166 L 1111.25 291.04166 L 1111.25 396.87497 Q 1084.7916 476.24997 1084.7916 502.7083 Q 1084.7916 529.1666 1084.7916 555.625 Q 1084.7916 582.0833 1084.7916 608.5416 Q 1084.7916 661.4583 1111.25 687.9166 Q 1164.1666 714.37494 1137.7083 714.37494 Q 1111.25 714.37494 1190.6249 767.2916 Q 1243.5416 767.2916 1322.9166 793.74994 L 1402.2916 793.74994 L 1402.2916 793.74994 L 1402.2916 820.2083 L 1322.9166 846.6666 Q 1243.5416 873.12494 1243.5416 899.5833 L 1243.5416 926.0416 L 1243.5416 952.49994 L 1243.5416 978.95825 L 1243.5416 1005.4166 L 1243.5416 1031.875 L 1269.9999 1031.875 L 1296.4583 1031.875 L 1296.4583 1058.3333 L 1296.4583 1058.3333 L 1322.9166 1084.7916 L 1322.9166 1111.25 L 1296.4583 1111.25 L 1269.9999 1084.7916 L 1269.9999 1084.7916 L 1243.5416 1084.7916 L 1243.5416 1084.7916 L 1243.5416 1084.7916 L 1243.5416 1058.3333 L 1243.5416 1058.3333 L 1217.0833 1058.3333 L 1217.0833 1031.875 L 1217.0833 1031.875 L 1190.6249 1031.875 L 1190.6249 1031.875 Q 1190.6249 1031.875 1031.875 978.95825 Q 873.12494 926.0416 687.9166 873.12494 Q 502.7083 820.2083 449.79166 793.74994 L 396.87497 767.2916 L 343.9583 740.8333 L 291.04166 740.8333 L 291.04166 714.37494 Q 291.04166 714.37494 264.5833 714.37494 L 264.5833 714.37494 L 264.5833 714.37494 Q 238.12498 687.9166 158.74998 608.5416 L 79.37499 555.625 L 132.29166 555.625 Q 158.74998 555.625 158.74998 529.1666 Q 132.29166 502.7083 79.37499 476.24997 L 0.0 449.79166 L 0.0 423.3333 Q 26.458332 423.3333 26.458332 396.87497 Q 26.458332 370.41666 79.37499 370.41666 L 105.83333 370.41666 L 132.29166 370.41666 Q 132.29166 343.9583 132.29166 343.9583 L 132.29166 343.9583 L 132.29166 343.9583 Q 132.29166 343.9583 158.74998 291.04166 Q 158.74998 211.66666 132.29166 211.66666 Q 105.83333 211.66666 105.83333 185.20833 Q 132.29166 158.74998 105.83333 132.29166 L 79.37499 105.83333 L 105.83333 105.83333 L 105.83333 79.37499 L 105.83333 79.37499 L 105.83333 79.37499 L 105.83333 79.37499 L 132.29166 79.37499 L 185.20833 79.37499 Q 238.12498 79.37499 238.12498 52.916664 Q 238.12498 26.458332 449.79166 26.458332 Q 661.4583 0.0 820.2083 0.0 Q 978.95825 26.458332 1031.875 26.458332 z" svg:height="11.112499mm" draw:style-name="style-530" svg:viewBox="0.0 0.0 1402.2916 1111.25" svg:width="14.022916mm" svg:x="95.51458mm" svg:y="248.44374mm"/>
          <draw:path svg:d="M 238.12498 26.458332 L 238.12498 0.0 L 238.12498 0.0 Q 264.5833 0.0 264.5833 132.29166 Q 264.5833 291.04166 291.04166 343.9583 Q 317.49997 370.41666 343.9583 502.7083 Q 370.41666 634.99994 185.20833 740.8333 L 0.0 846.6666 L 0.0 820.2083 L 0.0 793.74994 L 0.0 793.74994 Q 0.0 793.74994 26.458332 767.2916 L 26.458332 767.2916 L 52.916664 767.2916 L 79.37499 767.2916 L 105.83333 740.8333 L 132.29166 714.37494 L 132.29166 714.37494 L 158.74998 714.37494 L 158.74998 687.9166 L 158.74998 661.4583 L 185.20833 582.0833 Q 211.66666 502.7083 211.66666 502.7083 Q 211.66666 476.24997 105.83333 396.87497 Q 26.458332 317.49997 26.458332 264.5833 L 52.916664 211.66666 L 52.916664 211.66666 L 52.916664 185.20833 L 52.916664 185.20833 L 79.37499 185.20833 L 79.37499 185.20833 L 105.83333 185.20833 L 158.74998 132.29166 Q 211.66666 52.916664 238.12498 26.458332 z" svg:height="8.466666mm" draw:style-name="style-531" svg:viewBox="0.0 0.0 343.9583 846.6666" svg:width="3.439583mm" svg:x="124.35416mm" svg:y="11.906249mm"/>
          <draw:path svg:d="M 793.74994 105.83333 L 793.74994 132.29166 L 767.2916 132.29166 L 740.8333 132.29166 L 740.8333 132.29166 Q 714.37494 105.83333 661.4583 105.83333 Q 608.5416 105.83333 396.87497 105.83333 Q 211.66666 132.29166 132.29166 158.74998 Q 79.37499 158.74998 52.916664 132.29166 L 0.0 79.37499 L 0.0 79.37499 L 0.0 52.916664 L 0.0 52.916664 L 0.0 52.916664 L 79.37499 52.916664 Q 158.74998 52.916664 211.66666 0.0 Q 264.5833 0.0 476.24997 0.0 Q 687.9166 0.0 740.8333 52.916664 Q 793.74994 79.37499 793.74994 105.83333 z" svg:height="1.5874999mm" draw:style-name="style-532" svg:viewBox="0.0 0.0 793.74994 158.74998" svg:width="7.9374995mm" svg:x="113.24166mm" svg:y="7.408333mm"/>
          <draw:path svg:d="M 52.916664 26.458332 L 105.83333 52.916664 L 105.83333 52.916664 Q 132.29166 79.37499 158.74998 79.37499 L 185.20833 79.37499 L 185.20833 105.83333 L 211.66666 105.83333 L 211.66666 105.83333 L 211.66666 132.29166 L 211.66666 132.29166 L 211.66666 132.29166 L 238.12498 132.29166 L 238.12498 132.29166 L 238.12498 158.74998 L 264.5833 158.74998 L 264.5833 158.74998 Q 264.5833 185.20833 264.5833 185.20833 L 291.04166 185.20833 L 291.04166 185.20833 Q 291.04166 185.20833 317.49997 211.66666 L 317.49997 211.66666 L 317.49997 211.66666 Q 317.49997 238.12498 317.49997 238.12498 L 343.9583 238.12498 L 529.1666 396.87497 Q 740.8333 555.625 740.8333 555.625 L 767.2916 555.625 L 767.2916 582.0833 L 767.2916 608.5416 L 687.9166 582.0833 Q 634.99994 555.625 634.99994 661.4583 Q 634.99994 740.8333 661.4583 767.2916 L 687.9166 793.74994 L 687.9166 793.74994 L 687.9166 820.2083 L 687.9166 846.6666 Q 714.37494 873.12494 793.74994 952.49994 Q 899.5833 1031.875 952.49994 1137.7083 Q 1005.4166 1243.5416 1031.875 1243.5416 L 1031.875 1243.5416 L 1031.875 1243.5416 Q 1031.875 1243.5416 1058.3333 1269.9999 L 1058.3333 1269.9999 L 1058.3333 1269.9999 Q 1058.3333 1296.4583 1058.3333 1296.4583 L 1084.7916 1296.4583 L 1164.1666 1455.2083 Q 1269.9999 1613.9583 1269.9999 1640.4166 Q 1269.9999 1640.4166 1296.4583 1640.4166 L 1296.4583 1666.8749 L 1296.4583 1666.8749 L 1322.9166 1666.8749 L 1322.9166 1666.8749 L 1322.9166 1666.8749 L 1375.8333 1693.3333 L 1402.2916 1719.7916 L 1402.2916 1719.7916 L 1402.2916 1719.7916 L 1402.2916 1772.7083 L 1375.8333 1799.1666 L 1375.8333 1799.1666 L 1375.8333 1825.6249 L 1322.9166 1825.6249 L 1269.9999 1825.6249 L 1243.5416 1825.6249 L 1217.0833 1825.6249 L 1217.0833 1825.6249 L 1190.6249 1825.6249 L 1190.6249 1799.1666 Q 1164.1666 1799.1666 1137.7083 1772.7083 Q 1111.25 1719.7916 1111.25 1719.7916 Q 1084.7916 1693.3333 1005.4166 1719.7916 L 926.0416 1719.7916 L 899.5833 1719.7916 L 846.6666 1719.7916 L 846.6666 1772.7083 L 846.6666 1799.1666 L 820.2083 1799.1666 L 820.2083 1825.6249 L 820.2083 1825.6249 L 793.74994 1825.6249 L 793.74994 1878.5416 L 793.74994 1904.9999 L 793.74994 1904.9999 L 793.74994 1904.9999 L 767.2916 1852.0833 L 740.8333 1799.1666 L 740.8333 1799.1666 L 740.8333 1799.1666 L 740.8333 1772.7083 Q 740.8333 1772.7083 582.0833 1481.6666 Q 423.3333 1190.6249 370.41666 1164.1666 Q 291.04166 1137.7083 211.66666 978.95825 L 105.83333 820.2083 L 105.83333 767.2916 Q 105.83333 714.37494 52.916664 423.3333 L 26.458332 132.29166 L 26.458332 132.29166 L 52.916664 132.29166 L 52.916664 79.37499 Q 52.916664 52.916664 26.458332 52.916664 Q 0.0 26.458332 0.0 0.0 Q -26.458332 -26.458332 52.916664 26.458332 z" svg:height="19.05mm" draw:style-name="style-533" svg:viewBox="0.0 0.0 1402.2916 1904.9999" svg:width="14.022916mm" svg:x="128.05832mm" svg:y="141.55208mm"/>
          <draw:path svg:d="M 476.24997 291.04166 L 582.0833 0.0 L 582.0833 52.916664 L 582.0833 132.29166 L 608.5416 132.29166 L 608.5416 158.74998 L 608.5416 158.74998 L 634.99994 158.74998 L 634.99994 158.74998 L 634.99994 158.74998 L 634.99994 158.74998 L 661.4583 158.74998 L 661.4583 158.74998 L 687.9166 158.74998 L 687.9166 158.74998 L 687.9166 158.74998 L 687.9166 132.29166 L 687.9166 132.29166 L 714.37494 132.29166 L 714.37494 132.29166 L 634.99994 423.3333 Q 529.1666 687.9166 423.3333 793.74994 Q 317.49997 926.0416 291.04166 952.49994 Q 264.5833 1005.4166 238.12498 1005.4166 L 211.66666 1005.4166 L 185.20833 1031.875 L 158.74998 1031.875 L 132.29166 1031.875 L 105.83333 1058.3333 L 105.83333 1058.3333 L 105.83333 1058.3333 L 79.37499 1058.3333 L 52.916664 1058.3333 L 52.916664 1031.875 L 52.916664 1031.875 L 26.458332 1031.875 L 26.458332 1031.875 L 26.458332 1005.4166 L 0.0 978.95825 L 0.0 978.95825 L 0.0 952.49994 L 0.0 952.49994 L 0.0 952.49994 L 26.458332 952.49994 L 26.458332 952.49994 L 26.458332 926.0416 L 52.916664 926.0416 L 52.916664 926.0416 L 52.916664 899.5833 L 79.37499 899.5833 L 105.83333 899.5833 L 132.29166 873.12494 Q 158.74998 846.6666 211.66666 820.2083 Q 264.5833 793.74994 317.49997 687.9166 Q 396.87497 582.0833 476.24997 291.04166 z" svg:height="10.583333mm" draw:style-name="style-534" svg:viewBox="0.0 0.0 714.37494 1058.3333" svg:width="7.1437497mm" svg:x="101.07083mm" svg:y="152.4mm"/>
          <draw:path svg:d="M 2248.9583 158.74998 L 2248.9583 0.0 L 2301.875 79.37499 Q 2328.3333 185.20833 2381.2498 211.66666 Q 2460.6248 264.5833 2460.6248 291.04166 L 2460.6248 291.04166 L 2460.6248 317.49997 Q 2434.1665 343.9583 2460.6248 343.9583 Q 2513.5415 343.9583 2513.5415 370.41666 L 2513.5415 396.87497 L 2301.875 476.24997 Q 2090.2083 555.625 1931.4583 608.5416 Q 1746.2499 661.4583 1719.7916 661.4583 L 1666.8749 661.4583 L 1402.2916 687.9166 Q 1164.1666 714.37494 926.0416 767.2916 Q 714.37494 767.2916 608.5416 793.74994 Q 529.1666 820.2083 529.1666 793.74994 Q 529.1666 767.2916 449.79166 767.2916 L 343.9583 767.2916 L 343.9583 793.74994 L 343.9583 820.2083 L 370.41666 846.6666 L 396.87497 873.12494 L 396.87497 873.12494 L 396.87497 873.12494 L 396.87497 899.5833 L 396.87497 899.5833 L 423.3333 926.0416 L 449.79166 952.49994 L 449.79166 978.95825 Q 476.24997 1031.875 502.7083 1031.875 L 529.1666 1031.875 L 502.7083 1058.3333 L 476.24997 1084.7916 L 449.79166 1084.7916 L 423.3333 1084.7916 L 423.3333 1111.25 L 396.87497 1111.25 L 396.87497 1137.7083 L 396.87497 1137.7083 L 343.9583 1137.7083 L 291.04166 1137.7083 L 185.20833 1137.7083 L 79.37499 1137.7083 L 52.916664 1164.1666 L 26.458332 1164.1666 L 26.458332 1190.6249 L 26.458332 1217.0833 L 0.0 1217.0833 L 0.0 1217.0833 L 0.0 1164.1666 L 26.458332 1111.25 L 26.458332 978.95825 Q 26.458332 846.6666 52.916664 767.2916 Q 52.916664 661.4583 79.37499 582.0833 Q 79.37499 502.7083 158.74998 476.24997 Q 238.12498 449.79166 264.5833 423.3333 Q 291.04166 396.87497 370.41666 370.41666 L 449.79166 343.9583 L 529.1666 343.9583 L 608.5416 343.9583 L 608.5416 343.9583 L 608.5416 343.9583 L 608.5416 370.41666 L 608.5416 370.41666 L 582.0833 370.41666 L 582.0833 396.87497 L 555.625 396.87497 Q 555.625 396.87497 502.7083 423.3333 L 476.24997 449.79166 L 476.24997 449.79166 L 449.79166 449.79166 L 449.79166 449.79166 L 449.79166 449.79166 L 476.24997 449.79166 L 502.7083 449.79166 L 582.0833 449.79166 L 661.4583 449.79166 L 661.4583 502.7083 Q 661.4583 502.7083 978.95825 502.7083 Q 1269.9999 502.7083 1349.3749 476.24997 L 1402.2916 476.24997 L 1402.2916 476.24997 Q 1428.7499 449.79166 1481.6666 449.79166 L 1534.5833 423.3333 L 1534.5833 423.3333 L 1534.5833 449.79166 L 1534.5833 449.79166 L 1561.0416 449.79166 L 1561.0416 449.79166 L 1561.0416 449.79166 L 1613.9583 449.79166 L 1640.4166 449.79166 L 1719.7916 449.79166 Q 1799.1666 449.79166 1878.5416 423.3333 Q 1957.9165 396.87497 2090.2083 370.41666 Q 2248.9583 317.49997 2248.9583 158.74998 z" svg:height="12.170833mm" draw:style-name="style-535" svg:viewBox="0.0 0.0 2513.5415 1217.0833" svg:width="25.135416mm" svg:x="6.0854163mm" svg:y="232.56874mm"/>
          <draw:path svg:d="M 661.4583 0.0 L 661.4583 0.0 L 634.99994 158.74998 Q 582.0833 317.49997 582.0833 343.9583 L 582.0833 370.41666 L 502.7083 767.2916 Q 423.3333 1137.7083 449.79166 1243.5416 Q 476.24997 1375.8333 476.24997 1508.1249 Q 529.1666 1613.9583 529.1666 1719.7916 L 529.1666 1799.1666 L 502.7083 1852.0833 L 502.7083 1904.9999 L 502.7083 2037.2915 L 502.7083 2143.125 L 502.7083 2196.0415 Q 476.24997 2222.5 449.79166 2196.0415 L 423.3333 2169.5833 L 423.3333 2143.125 Q 423.3333 2143.125 396.87497 2143.125 L 396.87497 2143.125 L 396.87497 2143.125 Q 396.87497 2143.125 343.9583 2116.6665 Q 291.04166 2116.6665 291.04166 2090.2083 L 264.5833 2037.2915 L 264.5833 1984.3749 L 264.5833 1957.9165 L 264.5833 1931.4583 L 264.5833 1904.9999 L 264.5833 1878.5416 Q 264.5833 1878.5416 291.04166 1852.0833 L 317.49997 1825.6249 L 317.49997 1825.6249 Q 317.49997 1825.6249 343.9583 1666.8749 Q 370.41666 1534.5833 291.04166 1455.2083 Q 211.66666 1402.2916 211.66666 1349.3749 Q 185.20833 1269.9999 158.74998 1269.9999 Q 132.29166 1269.9999 132.29166 1243.5416 Q 105.83333 1217.0833 52.916664 1217.0833 L 0.0 1217.0833 L 0.0 1190.6249 Q 0.0 1164.1666 52.916664 1084.7916 L 79.37499 1005.4166 L 79.37499 978.95825 L 105.83333 952.49994 L 105.83333 926.0416 Q 105.83333 873.12494 158.74998 793.74994 Q 211.66666 714.37494 264.5833 396.87497 L 370.41666 52.916664 L 370.41666 52.916664 Q 370.41666 79.37499 423.3333 79.37499 L 502.7083 79.37499 L 502.7083 105.83333 L 476.24997 105.83333 L 529.1666 105.83333 Q 582.0833 105.83333 555.625 79.37499 Q 555.625 26.458332 608.5416 26.458332 Q 634.99994 0.0 661.4583 0.0 z" svg:height="21.960415mm" draw:style-name="style-536" svg:viewBox="0.0 0.0 661.4583 2196.0415" svg:width="6.614583mm" svg:x="142.875mm" svg:y="229.9229mm"/>
          <draw:path svg:d="M 396.87497 0.0 L 396.87497 0.0 L 370.41666 132.29166 Q 370.41666 264.5833 317.49997 423.3333 Q 291.04166 608.5416 264.5833 608.5416 L 264.5833 608.5416 L 211.66666 608.5416 Q 132.29166 608.5416 52.916664 582.0833 L 0.0 582.0833 L 0.0 555.625 Q 0.0 502.7083 26.458332 343.9583 Q 52.916664 211.66666 105.83333 132.29166 L 185.20833 52.916664 L 211.66666 52.916664 L 238.12498 26.458332 L 238.12498 26.458332 L 238.12498 26.458332 L 238.12498 26.458332 L 264.5833 26.458332 L 264.5833 79.37499 Q 264.5833 105.83333 291.04166 79.37499 Q 291.04166 52.916664 343.9583 26.458332 Q 370.41666 0.0 396.87497 0.0 z" svg:height="6.0854163mm" draw:style-name="style-537" svg:viewBox="0.0 0.0 396.87497 608.5416" svg:width="3.9687498mm" svg:x="108.479164mm" svg:y="113.50624mm"/>
          <draw:path svg:d="M 132.29166 0.0 L 132.29166 0.0 L 211.66666 0.0 Q 317.49997 26.458332 370.41666 0.0 L 423.3333 0.0 L 449.79166 0.0 L 476.24997 26.458332 L 529.1666 26.458332 Q 608.5416 52.916664 608.5416 79.37499 Q 608.5416 105.83333 687.9166 132.29166 Q 740.8333 158.74998 793.74994 185.20833 Q 846.6666 238.12498 820.2083 317.49997 Q 820.2083 396.87497 793.74994 396.87497 Q 767.2916 396.87497 767.2916 423.3333 L 767.2916 449.79166 L 873.12494 449.79166 Q 978.95825 476.24997 978.95825 502.7083 L 952.49994 529.1666 L 952.49994 555.625 Q 952.49994 555.625 978.95825 555.625 L 978.95825 555.625 L 978.95825 582.0833 L 952.49994 582.0833 L 952.49994 582.0833 L 952.49994 608.5416 L 952.49994 608.5416 L 952.49994 608.5416 L 926.0416 608.5416 L 926.0416 608.5416 L 926.0416 634.99994 L 952.49994 634.99994 L 952.49994 661.4583 L 952.49994 687.9166 L 926.0416 687.9166 L 899.5833 714.37494 L 899.5833 714.37494 L 899.5833 714.37494 L 873.12494 714.37494 Q 846.6666 714.37494 423.3333 740.8333 L 0.0 740.8333 L 0.0 714.37494 L 0.0 687.9166 L 79.37499 687.9166 L 158.74998 661.4583 L 158.74998 661.4583 L 158.74998 661.4583 L 158.74998 608.5416 L 158.74998 582.0833 L 158.74998 582.0833 L 158.74998 555.625 L 105.83333 555.625 Q 79.37499 555.625 52.916664 555.625 Q 0.0 555.625 52.916664 555.625 Q 79.37499 529.1666 105.83333 396.87497 Q 105.83333 291.04166 105.83333 238.12498 Q 105.83333 238.12498 105.83333 185.20833 Q 105.83333 185.20833 52.916664 158.74998 L 0.0 132.29166 L 0.0 132.29166 L 0.0 105.83333 L 26.458332 105.83333 L 26.458332 79.37499 L 52.916664 79.37499 L 105.83333 79.37499 L 105.83333 52.916664 L 105.83333 52.916664 L 79.37499 52.916664 L 79.37499 26.458332 L 105.83333 26.458332 L 132.29166 26.458332 L 132.29166 0.0 z" svg:height="7.408333mm" draw:style-name="style-538" svg:viewBox="0.0 0.0 978.95825 740.8333" svg:width="9.789583mm" svg:x="127.52916mm" svg:y="240.50624mm"/>
          <draw:path svg:d="M 185.20833 26.458332 L 185.20833 0.0 L 185.20833 0.0 Q 185.20833 0.0 211.66666 26.458332 L 238.12498 79.37499 L 238.12498 79.37499 L 238.12498 79.37499 L 264.5833 79.37499 L 291.04166 79.37499 L 291.04166 79.37499 L 291.04166 79.37499 L 291.04166 79.37499 L 291.04166 79.37499 L 291.04166 132.29166 L 291.04166 185.20833 L 291.04166 185.20833 L 291.04166 185.20833 L 291.04166 211.66666 L 291.04166 211.66666 L 317.49997 238.12498 L 343.9583 291.04166 L 343.9583 291.04166 L 343.9583 291.04166 L 423.3333 317.49997 Q 502.7083 317.49997 529.1666 343.9583 Q 529.1666 370.41666 634.99994 343.9583 Q 740.8333 343.9583 767.2916 502.7083 Q 767.2916 661.4583 793.74994 661.4583 Q 820.2083 661.4583 820.2083 687.9166 L 820.2083 714.37494 L 793.74994 714.37494 Q 767.2916 714.37494 661.4583 740.8333 L 582.0833 793.74994 L 582.0833 767.2916 Q 608.5416 740.8333 582.0833 661.4583 Q 582.0833 608.5416 555.625 634.99994 L 502.7083 687.9166 L 502.7083 714.37494 Q 502.7083 740.8333 476.24997 767.2916 L 449.79166 793.74994 L 449.79166 873.12494 Q 396.87497 926.0416 396.87497 926.0416 L 396.87497 926.0416 L 396.87497 873.12494 Q 396.87497 820.2083 370.41666 820.2083 Q 343.9583 820.2083 291.04166 873.12494 Q 238.12498 926.0416 238.12498 1005.4166 Q 238.12498 1084.7916 211.66666 1137.7083 L 211.66666 1217.0833 L 185.20833 1217.0833 L 158.74998 1217.0833 L 158.74998 1137.7083 L 132.29166 1031.875 L 132.29166 978.95825 Q 132.29166 952.49994 79.37499 952.49994 Q 52.916664 926.0416 26.458332 978.95825 L 26.458332 1005.4166 L 0.0 1005.4166 L 0.0 1005.4166 L 0.0 926.0416 Q 26.458332 846.6666 79.37499 740.8333 Q 132.29166 634.99994 158.74998 449.79166 L 158.74998 238.12498 L 158.74998 132.29166 Q 185.20833 52.916664 185.20833 26.458332 z" svg:height="12.170833mm" draw:style-name="style-539" svg:viewBox="0.0 0.0 820.2083 1217.0833" svg:width="8.202083mm" svg:x="143.13957mm" svg:y="207.16873mm"/>
          <draw:path svg:d="M 926.0416 0.0 L 952.49994 0.0 L 952.49994 52.916664 L 952.49994 79.37499 L 952.49994 105.83333 L 952.49994 105.83333 L 661.4583 211.66666 Q 343.9583 317.49997 343.9583 317.49997 L 317.49997 317.49997 L 291.04166 317.49997 L 291.04166 317.49997 L 238.12498 291.04166 Q 158.74998 264.5833 79.37499 158.74998 L 0.0 52.916664 L 26.458332 52.916664 L 26.458332 52.916664 L 79.37499 26.458332 L 132.29166 0.0 L 132.29166 0.0 L 132.29166 0.0 L 158.74998 0.0 L 158.74998 0.0 L 502.7083 0.0 Q 873.12494 0.0 926.0416 0.0 z" svg:height="3.1749997mm" draw:style-name="style-540" svg:viewBox="0.0 0.0 952.49994 317.49997" svg:width="9.525mm" svg:x="63.235413mm" svg:y="256.6458mm"/>
          <draw:path svg:d="M 158.74998 26.458332 L 185.20833 0.0 L 238.12498 0.0 L 291.04166 0.0 L 291.04166 26.458332 Q 291.04166 52.916664 423.3333 105.83333 Q 529.1666 158.74998 608.5416 158.74998 L 687.9166 158.74998 L 793.74994 158.74998 Q 926.0416 158.74998 1005.4166 185.20833 L 1111.25 211.66666 L 1137.7083 211.66666 L 1164.1666 211.66666 L 1243.5416 264.5833 Q 1322.9166 343.9583 1349.3749 370.41666 L 1349.3749 370.41666 L 1349.3749 370.41666 Q 1349.3749 370.41666 1375.8333 396.87497 L 1375.8333 396.87497 L 1375.8333 423.3333 Q 1375.8333 423.3333 1402.2916 423.3333 L 1402.2916 423.3333 L 1428.7499 449.79166 Q 1481.6666 449.79166 1481.6666 476.24997 Q 1481.6666 502.7083 1455.2083 502.7083 Q 1428.7499 502.7083 1428.7499 529.1666 Q 1402.2916 582.0833 1455.2083 555.625 Q 1508.1249 529.1666 1508.1249 582.0833 Q 1508.1249 582.0833 1428.7499 634.99994 Q 1375.8333 634.99994 1375.8333 634.99994 Q 1375.8333 634.99994 1349.3749 634.99994 L 1349.3749 634.99994 L 1269.9999 608.5416 Q 1190.6249 582.0833 1190.6249 634.99994 Q 1217.0833 687.9166 1243.5416 714.37494 Q 1296.4583 740.8333 1296.4583 767.2916 L 1296.4583 767.2916 L 1243.5416 767.2916 L 1190.6249 740.8333 L 1111.25 740.8333 L 1058.3333 740.8333 L 1058.3333 740.8333 L 1058.3333 714.37494 L 1084.7916 714.37494 Q 1084.7916 687.9166 1084.7916 687.9166 L 1111.25 687.9166 L 1111.25 687.9166 Q 1111.25 687.9166 1111.25 634.99994 Q 1111.25 608.5416 952.49994 502.7083 Q 767.2916 423.3333 740.8333 396.87497 Q 740.8333 370.41666 687.9166 370.41666 Q 661.4583 370.41666 661.4583 317.49997 Q 661.4583 291.04166 529.1666 291.04166 L 370.41666 317.49997 L 370.41666 317.49997 L 370.41666 317.49997 L 423.3333 343.9583 Q 423.3333 370.41666 449.79166 396.87497 L 476.24997 423.3333 L 476.24997 449.79166 L 476.24997 476.24997 L 449.79166 476.24997 L 423.3333 476.24997 L 423.3333 449.79166 L 423.3333 449.79166 L 396.87497 449.79166 L 396.87497 423.3333 L 396.87497 423.3333 L 370.41666 423.3333 L 370.41666 423.3333 L 370.41666 423.3333 L 343.9583 396.87497 Q 317.49997 370.41666 264.5833 370.41666 L 238.12498 370.41666 L 238.12498 343.9583 L 211.66666 343.9583 L 211.66666 343.9583 L 211.66666 317.49997 L 211.66666 317.49997 Q 211.66666 317.49997 158.74998 291.04166 L 158.74998 264.5833 L 132.29166 264.5833 L 132.29166 264.5833 L 105.83333 238.12498 L 52.916664 238.12498 L 52.916664 211.66666 L 52.916664 185.20833 L 26.458332 185.20833 L 26.458332 158.74998 L 26.458332 158.74998 L 0.0 158.74998 L 0.0 158.74998 L 0.0 158.74998 L 0.0 158.74998 L 0.0 158.74998 L 26.458332 132.29166 Q 52.916664 105.83333 52.916664 79.37499 L 79.37499 52.916664 L 105.83333 52.916664 Q 132.29166 52.916664 158.74998 26.458332 z" svg:height="7.6729164mm" draw:style-name="style-541" svg:viewBox="0.0 0.0 1508.1249 767.2916" svg:width="15.081249mm" svg:x="84.666664mm" svg:y="251.88332mm"/>
          <draw:path svg:d="M 634.99994 26.458332 L 634.99994 26.458332 L 634.99994 26.458332 L 661.4583 26.458332 L 661.4583 26.458332 L 661.4583 52.916664 L 661.4583 52.916664 Q 687.9166 52.916664 714.37494 26.458332 L 767.2916 26.458332 L 767.2916 26.458332 Q 767.2916 52.916664 740.8333 52.916664 Q 714.37494 79.37499 582.0833 132.29166 L 423.3333 185.20833 L 238.12498 185.20833 Q 52.916664 185.20833 52.916664 158.74998 Q 79.37499 132.29166 26.458332 105.83333 Q -26.458332 105.83333 0.0 52.916664 L 26.458332 26.458332 L 79.37499 26.458332 L 105.83333 0.0 L 185.20833 0.0 Q 264.5833 0.0 396.87497 0.0 Q 555.625 -26.458332 555.625 26.458332 Q 555.625 52.916664 582.0833 52.916664 Q 608.5416 26.458332 634.99994 26.458332 z" svg:height="1.8520832mm" draw:style-name="style-542" svg:viewBox="0.0 0.0 767.2916 185.20833" svg:width="7.6729164mm" svg:x="94.98541mm" svg:y="162.45416mm"/>
          <draw:path svg:d="M 211.66666 26.458332 L 211.66666 0.0 L 264.5833 26.458332 Q 317.49997 79.37499 317.49997 132.29166 L 317.49997 158.74998 L 238.12498 634.99994 Q 158.74998 1111.25 132.29166 1137.7083 L 132.29166 1137.7083 L 132.29166 1137.7083 L 105.83333 1137.7083 L 105.83333 1137.7083 Q 105.83333 1137.7083 52.916664 1164.1666 Q 26.458332 1190.6249 0.0 1137.7083 L 0.0 1058.3333 L 0.0 978.95825 Q 0.0 926.0416 79.37499 555.625 L 158.74998 158.74998 L 158.74998 132.29166 L 158.74998 132.29166 L 185.20833 79.37499 L 211.66666 52.916664 L 211.66666 26.458332 z" svg:height="11.641666mm" draw:style-name="style-543" svg:viewBox="0.0 0.0 317.49997 1164.1666" svg:width="3.1749997mm" svg:x="109.53749mm" svg:y="142.08124mm"/>
          <draw:path svg:d="M 1402.2916 26.458332 L 1402.2916 0.0 L 1455.2083 0.0 L 1481.6666 0.0 L 1481.6666 52.916664 L 1508.1249 132.29166 L 1508.1249 264.5833 Q 1508.1249 423.3333 1561.0416 423.3333 Q 1587.4999 423.3333 1587.4999 476.24997 L 1561.0416 502.7083 L 1561.0416 502.7083 L 1561.0416 529.1666 L 1508.1249 529.1666 L 1481.6666 529.1666 L 1481.6666 555.625 L 1481.6666 555.625 L 1455.2083 555.625 Q 1428.7499 582.0833 1402.2916 582.0833 Q 1349.3749 582.0833 1217.0833 661.4583 Q 1084.7916 714.37494 1058.3333 820.2083 Q 1031.875 926.0416 1005.4166 1111.25 L 1005.4166 1269.9999 L 978.95825 1243.5416 Q 952.49994 1217.0833 873.12494 1534.5833 Q 767.2916 1852.0833 767.2916 1852.0833 L 767.2916 1852.0833 L 767.2916 1852.0833 Q 740.8333 1852.0833 714.37494 1852.0833 Q 687.9166 1852.0833 608.5416 1825.6249 Q 502.7083 1825.6249 476.24997 1904.9999 Q 449.79166 1957.9165 423.3333 2063.75 L 396.87497 2143.125 L 396.87497 2143.125 L 396.87497 2143.125 L 370.41666 2063.75 L 343.9583 1957.9165 L 343.9583 1957.9165 L 343.9583 1957.9165 L 343.9583 1931.4583 L 343.9583 1931.4583 L 317.49997 1931.4583 Q 317.49997 1904.9999 291.04166 1904.9999 Q 264.5833 1904.9999 291.04166 1799.1666 Q 291.04166 1693.3333 317.49997 1693.3333 Q 343.9583 1693.3333 343.9583 1640.4166 L 343.9583 1613.9583 L 317.49997 1613.9583 Q 291.04166 1587.4999 185.20833 1587.4999 Q 79.37499 1534.5833 26.458332 1481.6666 L 0.0 1402.2916 L 79.37499 1243.5416 Q 158.74998 1058.3333 185.20833 1005.4166 Q 211.66666 952.49994 238.12498 926.0416 Q 238.12498 926.0416 264.5833 846.6666 Q 291.04166 767.2916 370.41666 714.37494 Q 476.24997 661.4583 502.7083 582.0833 Q 555.625 529.1666 608.5416 476.24997 Q 661.4583 449.79166 687.9166 396.87497 Q 714.37494 370.41666 767.2916 370.41666 Q 820.2083 370.41666 820.2083 370.41666 L 846.6666 370.41666 L 873.12494 370.41666 L 926.0416 370.41666 L 926.0416 343.9583 L 926.0416 343.9583 L 952.49994 343.9583 L 952.49994 317.49997 L 978.95825 317.49997 L 1005.4166 317.49997 L 1031.875 291.04166 Q 1058.3333 264.5833 1058.3333 264.5833 L 1058.3333 264.5833 L 1084.7916 264.5833 L 1137.7083 264.5833 L 1164.1666 291.04166 L 1190.6249 291.04166 L 1190.6249 264.5833 L 1190.6249 211.66666 L 1217.0833 211.66666 L 1217.0833 211.66666 L 1217.0833 185.20833 L 1243.5416 185.20833 L 1243.5416 211.66666 Q 1243.5416 211.66666 1296.4583 158.74998 Q 1322.9166 105.83333 1322.9166 79.37499 L 1349.3749 79.37499 L 1349.3749 79.37499 L 1349.3749 52.916664 L 1349.3749 52.916664 L 1349.3749 52.916664 L 1375.8333 52.916664 L 1375.8333 52.916664 L 1375.8333 26.458332 L 1402.2916 26.458332 L 1402.2916 26.458332 z" svg:height="21.43125mm" draw:style-name="style-544" svg:viewBox="0.0 0.0 1587.4999 2143.125" svg:width="15.874999mm" svg:x="152.1354mm" svg:y="78.316666mm"/>
          <draw:path svg:d="M 396.87497 0.0 L 423.3333 0.0 L 423.3333 0.0 Q 423.3333 26.458332 423.3333 26.458332 L 449.79166 26.458332 L 476.24997 105.83333 Q 502.7083 185.20833 502.7083 185.20833 L 529.1666 185.20833 L 529.1666 211.66666 L 529.1666 238.12498 L 555.625 238.12498 L 582.0833 238.12498 L 608.5416 238.12498 L 634.99994 238.12498 L 634.99994 238.12498 L 634.99994 238.12498 L 661.4583 238.12498 L 661.4583 238.12498 L 687.9166 211.66666 L 687.9166 211.66666 L 687.9166 211.66666 Q 687.9166 211.66666 714.37494 185.20833 L 714.37494 185.20833 L 714.37494 185.20833 Q 740.8333 185.20833 740.8333 185.20833 L 740.8333 158.74998 L 793.74994 158.74998 Q 820.2083 158.74998 846.6666 238.12498 Q 846.6666 291.04166 846.6666 370.41666 L 846.6666 449.79166 L 846.6666 476.24997 Q 846.6666 502.7083 873.12494 502.7083 L 899.5833 502.7083 L 899.5833 502.7083 Q 899.5833 529.1666 873.12494 529.1666 L 873.12494 529.1666 L 873.12494 555.625 L 846.6666 555.625 L 846.6666 555.625 L 846.6666 555.625 L 846.6666 555.625 Q 846.6666 582.0833 793.74994 634.99994 Q 740.8333 661.4583 687.9166 793.74994 L 634.99994 899.5833 L 634.99994 978.95825 L 634.99994 1058.3333 L 661.4583 1084.7916 L 661.4583 1084.7916 L 661.4583 1084.7916 L 661.4583 1084.7916 L 634.99994 1111.25 L 608.5416 1111.25 L 608.5416 1084.7916 L 582.0833 1058.3333 L 582.0833 1058.3333 L 582.0833 1084.7916 L 555.625 1084.7916 L 529.1666 1084.7916 L 529.1666 1084.7916 L 529.1666 1084.7916 L 529.1666 1058.3333 L 529.1666 1058.3333 L 555.625 1031.875 L 555.625 978.95825 L 529.1666 978.95825 L 502.7083 978.95825 L 502.7083 899.5833 L 502.7083 820.2083 L 476.24997 820.2083 Q 423.3333 820.2083 423.3333 793.74994 Q 396.87497 767.2916 370.41666 820.2083 Q 317.49997 846.6666 291.04166 846.6666 Q 264.5833 873.12494 264.5833 820.2083 Q 238.12498 767.2916 185.20833 767.2916 L 132.29166 767.2916 L 105.83333 740.8333 L 52.916664 714.37494 L 26.458332 714.37494 L 0.0 714.37494 L 0.0 714.37494 L 0.0 714.37494 L 52.916664 687.9166 L 132.29166 687.9166 L 132.29166 661.4583 L 158.74998 608.5416 L 158.74998 608.5416 L 158.74998 582.0833 L 132.29166 555.625 L 132.29166 529.1666 L 105.83333 529.1666 Q 79.37499 529.1666 79.37499 502.7083 Q 79.37499 449.79166 132.29166 449.79166 Q 185.20833 449.79166 158.74998 396.87497 L 158.74998 343.9583 L 211.66666 343.9583 Q 291.04166 317.49997 264.5833 264.5833 Q 238.12498 185.20833 238.12498 185.20833 L 238.12498 185.20833 L 317.49997 79.37499 Q 370.41666 0.0 396.87497 0.0 z" svg:height="11.112499mm" draw:style-name="style-545" svg:viewBox="0.0 0.0 899.5833 1111.25" svg:width="8.995832mm" svg:x="105.83333mm" svg:y="38.364582mm"/>
          <draw:path svg:d="M 502.7083 0.0 L 529.1666 0.0 L 608.5416 0.0 L 687.9166 0.0 L 687.9166 79.37499 L 687.9166 132.29166 L 608.5416 158.74998 Q 529.1666 185.20833 502.7083 211.66666 L 476.24997 238.12498 L 449.79166 264.5833 Q 449.79166 317.49997 502.7083 317.49997 Q 529.1666 343.9583 529.1666 343.9583 L 529.1666 343.9583 L 449.79166 343.9583 Q 343.9583 343.9583 343.9583 291.04166 Q 343.9583 238.12498 291.04166 264.5833 Q 264.5833 291.04166 185.20833 291.04166 L 105.83333 291.04166 L 79.37499 291.04166 Q 52.916664 291.04166 26.458332 264.5833 L 26.458332 238.12498 L 52.916664 238.12498 L 79.37499 238.12498 L 79.37499 211.66666 L 79.37499 211.66666 L 105.83333 211.66666 L 105.83333 185.20833 L 52.916664 185.20833 L 0.0 185.20833 L 0.0 158.74998 L 0.0 158.74998 L 26.458332 158.74998 L 52.916664 132.29166 L 79.37499 132.29166 L 132.29166 132.29166 L 185.20833 105.83333 Q 211.66666 79.37499 291.04166 52.916664 L 396.87497 26.458332 L 449.79166 26.458332 Q 476.24997 26.458332 502.7083 0.0 z" svg:height="3.439583mm" draw:style-name="style-546" svg:viewBox="0.0 0.0 687.9166 343.9583" svg:width="6.879166mm" svg:x="26.722916mm" svg:y="239.97707mm"/>
          <draw:path svg:d="M 2672.2915 26.458332 L 2698.7498 26.458332 L 2778.1248 26.458332 Q 2831.0415 0.0 2883.9583 0.0 L 2936.8748 0.0 L 2963.3333 0.0 L 2989.7915 0.0 L 3095.6248 26.458332 L 3174.9998 26.458332 L 3174.9998 52.916664 L 3174.9998 79.37499 L 3148.5415 79.37499 L 3122.0833 105.83333 L 3122.0833 105.83333 L 3095.6248 105.83333 L 3095.6248 105.83333 L 3095.6248 105.83333 L 3095.6248 132.29166 L 3095.6248 132.29166 L 3069.1665 158.74998 Q 3042.7083 158.74998 2989.7915 185.20833 L 2910.4165 211.66666 L 2910.4165 211.66666 L 2883.9583 211.66666 L 2883.9583 211.66666 L 2883.9583 211.66666 L 2883.9583 238.12498 L 2883.9583 238.12498 L 2857.4998 238.12498 L 2857.4998 264.5833 L 2910.4165 264.5833 L 2963.3333 264.5833 L 3254.3748 264.5833 Q 3545.4165 264.5833 3571.8748 264.5833 L 3571.8748 264.5833 L 3624.7915 264.5833 L 3677.7083 264.5833 L 3677.7083 291.04166 L 3677.7083 291.04166 L 3677.7083 317.49997 L 3677.7083 343.9583 L 3677.7083 343.9583 L 3677.7083 370.41666 L 3677.7083 370.41666 L 3677.7083 370.41666 L 3651.2498 370.41666 L 3651.2498 370.41666 L 3704.1665 396.87497 Q 3757.0833 423.3333 3757.0833 423.3333 L 3757.0833 423.3333 L 3704.1665 423.3333 Q 3651.2498 423.3333 3598.3333 423.3333 L 3545.4165 423.3333 L 3518.9583 423.3333 L 3492.4998 423.3333 L 3492.4998 423.3333 L 3466.0415 423.3333 L 3466.0415 423.3333 L 3466.0415 423.3333 L 3413.1248 423.3333 Q 3360.2083 423.3333 3360.2083 476.24997 Q 3360.2083 502.7083 3148.5415 502.7083 Q 2963.3333 476.24997 2672.2915 555.625 L 2354.7915 608.5416 L 2248.9583 608.5416 Q 2116.6665 582.0833 1693.3333 634.99994 L 1269.9999 661.4583 L 1190.6249 661.4583 Q 1137.7083 687.9166 926.0416 687.9166 Q 740.8333 740.8333 608.5416 740.8333 L 502.7083 740.8333 L 476.24997 767.2916 L 449.79166 767.2916 L 396.87497 767.2916 Q 370.41666 767.2916 370.41666 740.8333 Q 370.41666 687.9166 185.20833 661.4583 L 0.0 634.99994 L 26.458332 634.99994 L 52.916664 634.99994 L 105.83333 608.5416 L 158.74998 608.5416 L 158.74998 582.0833 L 158.74998 555.625 L 185.20833 555.625 L 185.20833 529.1666 L 185.20833 529.1666 L 185.20833 529.1666 L 211.66666 529.1666 L 211.66666 529.1666 L 291.04166 529.1666 Q 370.41666 529.1666 396.87497 529.1666 L 423.3333 529.1666 L 608.5416 502.7083 Q 767.2916 476.24997 952.49994 476.24997 L 1137.7083 476.24997 L 1137.7083 449.79166 L 1137.7083 423.3333 L 1111.25 423.3333 L 1084.7916 423.3333 L 1058.3333 396.87497 L 1031.875 370.41666 L 978.95825 370.41666 L 952.49994 370.41666 L 952.49994 343.9583 L 926.0416 343.9583 L 926.0416 343.9583 L 926.0416 317.49997 L 899.5833 317.49997 Q 873.12494 317.49997 767.2916 343.9583 L 687.9166 370.41666 L 687.9166 343.9583 Q 687.9166 317.49997 582.0833 317.49997 L 476.24997 317.49997 L 476.24997 291.04166 L 449.79166 264.5833 L 449.79166 238.12498 L 449.79166 211.66666 L 449.79166 211.66666 L 476.24997 211.66666 L 476.24997 185.20833 L 476.24997 185.20833 L 926.0416 158.74998 Q 1349.3749 105.83333 1402.2916 105.83333 L 1455.2083 105.83333 L 1984.3749 52.916664 Q 2513.5415 0.0 2566.4583 0.0 Q 2645.8333 0.0 2672.2915 26.458332 z" svg:height="7.6729164mm" draw:style-name="style-547" svg:viewBox="0.0 0.0 3757.0833 767.2916" svg:width="37.57083mm" svg:x="53.710415mm" svg:y="268.81665mm"/>
          <draw:path svg:d="M 873.12494 0.0 L 899.5833 0.0 L 952.49994 0.0 Q 1005.4166 0.0 1005.4166 26.458332 Q 1005.4166 52.916664 1031.875 52.916664 Q 1058.3333 52.916664 1031.875 79.37499 Q 1005.4166 132.29166 1005.4166 132.29166 L 1005.4166 158.74998 L 952.49994 185.20833 Q 926.0416 185.20833 899.5833 211.66666 L 873.12494 238.12498 L 793.74994 264.5833 Q 687.9166 291.04166 687.9166 317.49997 L 687.9166 317.49997 L 396.87497 449.79166 Q 105.83333 608.5416 52.916664 608.5416 L 0.0 608.5416 L 0.0 555.625 L 0.0 502.7083 L 26.458332 502.7083 L 26.458332 502.7083 L 26.458332 476.24997 L 26.458332 476.24997 L 26.458332 449.79166 L 26.458332 449.79166 L 52.916664 449.79166 L 52.916664 449.79166 L 52.916664 423.3333 L 52.916664 423.3333 L 79.37499 423.3333 L 79.37499 396.87497 L 79.37499 396.87497 L 105.83333 396.87497 L 105.83333 370.41666 L 105.83333 343.9583 L 132.29166 343.9583 Q 158.74998 317.49997 185.20833 317.49997 L 185.20833 317.49997 L 185.20833 343.9583 L 211.66666 370.41666 L 211.66666 370.41666 L 211.66666 343.9583 L 238.12498 343.9583 L 264.5833 343.9583 L 291.04166 317.49997 L 317.49997 291.04166 L 317.49997 291.04166 L 317.49997 291.04166 L 343.9583 291.04166 L 343.9583 291.04166 L 343.9583 264.5833 L 370.41666 264.5833 L 370.41666 264.5833 L 370.41666 238.12498 L 423.3333 238.12498 Q 476.24997 211.66666 476.24997 211.66666 L 476.24997 211.66666 L 476.24997 211.66666 Q 502.7083 185.20833 502.7083 185.20833 L 502.7083 185.20833 L 529.1666 185.20833 Q 555.625 185.20833 634.99994 132.29166 L 687.9166 79.37499 L 767.2916 52.916664 Q 846.6666 26.458332 873.12494 0.0 z" svg:height="6.0854163mm" draw:style-name="style-548" svg:viewBox="0.0 0.0 1031.875 608.5416" svg:width="10.318749mm" svg:x="63.499996mm" svg:y="166.95207mm"/>
          <draw:path svg:d="M 2698.7498 26.458332 L 2883.9583 26.458332 L 2883.9583 26.458332 L 2883.9583 52.916664 L 2910.4165 52.916664 L 2936.8748 52.916664 L 2936.8748 105.83333 Q 2963.3333 132.29166 2936.8748 158.74998 L 2910.4165 211.66666 L 2910.4165 238.12498 L 2910.4165 264.5833 L 2963.3333 264.5833 L 3016.2498 264.5833 L 3016.2498 317.49997 L 3016.2498 343.9583 L 2910.4165 343.9583 Q 2804.5833 370.41666 2698.7498 370.41666 L 2566.4583 370.41666 L 2487.0833 370.41666 Q 2407.7083 370.41666 2328.3333 317.49997 Q 2248.9583 317.49997 2275.4165 238.12498 Q 2328.3333 185.20833 1904.9999 211.66666 Q 1481.6666 264.5833 1481.6666 291.04166 Q 1455.2083 317.49997 1349.3749 317.49997 L 1243.5416 317.49997 L 1243.5416 317.49997 Q 1217.0833 291.04166 1217.0833 291.04166 L 1217.0833 291.04166 L 1164.1666 291.04166 Q 1111.25 317.49997 846.6666 317.49997 L 608.5416 343.9583 L 608.5416 317.49997 Q 582.0833 317.49997 582.0833 317.49997 L 582.0833 317.49997 L 582.0833 291.04166 Q 582.0833 264.5833 423.3333 264.5833 Q 291.04166 264.5833 264.5833 238.12498 Q 264.5833 211.66666 158.74998 211.66666 L 79.37499 238.12498 L 79.37499 211.66666 L 79.37499 185.20833 L 105.83333 185.20833 L 132.29166 158.74998 L 132.29166 158.74998 L 158.74998 158.74998 L 158.74998 158.74998 L 158.74998 158.74998 L 79.37499 132.29166 L 0.0 105.83333 L 0.0 105.83333 L 0.0 105.83333 L 52.916664 105.83333 L 79.37499 105.83333 L 370.41666 79.37499 Q 687.9166 52.916664 767.2916 52.916664 L 846.6666 52.916664 L 846.6666 26.458332 L 846.6666 26.458332 L 1587.4999 0.0 Q 2328.3333 0.0 2434.1665 0.0 Q 2539.9998 52.916664 2698.7498 26.458332 z" svg:height="3.7041664mm" draw:style-name="style-549" svg:viewBox="0.0 0.0 3016.2498 370.41666" svg:width="30.162498mm" svg:x="55.03333mm" svg:y="262.46664mm"/>
          <draw:path svg:d="M 291.04166 0.0 L 291.04166 0.0 L 291.04166 26.458332 Q 317.49997 52.916664 343.9583 52.916664 L 396.87497 52.916664 L 396.87497 105.83333 L 396.87497 132.29166 L 423.3333 132.29166 L 423.3333 132.29166 L 396.87497 211.66666 Q 396.87497 291.04166 370.41666 343.9583 L 370.41666 396.87497 L 291.04166 687.9166 Q 238.12498 978.95825 211.66666 1058.3333 L 185.20833 1137.7083 L 185.20833 1164.1666 L 185.20833 1217.0833 L 158.74998 1217.0833 L 158.74998 1243.5416 L 132.29166 1269.9999 Q 132.29166 1322.9166 79.37499 1322.9166 L 52.916664 1322.9166 L 52.916664 1349.3749 L 26.458332 1349.3749 L 26.458332 1349.3749 L 26.458332 1375.8333 L 26.458332 1375.8333 L 0.0 1375.8333 L 0.0 1322.9166 L 26.458332 1296.4583 L 26.458332 1217.0833 Q 26.458332 1137.7083 132.29166 793.74994 Q 185.20833 449.79166 238.12498 238.12498 L 264.5833 26.458332 L 291.04166 26.458332 Q 291.04166 0.0 291.04166 0.0 z" svg:height="13.758332mm" draw:style-name="style-550" svg:viewBox="0.0 0.0 423.3333 1375.8333" svg:width="4.233333mm" svg:x="63.76458mm" svg:y="157.69167mm"/>
          <draw:path svg:d="M 0.0 0.0 L 0.0 0.0 L 26.458332 0.0 Q 52.916664 0.0 79.37499 52.916664 Q 79.37499 79.37499 105.83333 52.916664 L 105.83333 0.0 L 238.12498 185.20833 Q 343.9583 370.41666 502.7083 529.1666 Q 661.4583 661.4583 661.4583 687.9166 Q 661.4583 740.8333 661.4583 793.74994 L 661.4583 873.12494 L 661.4583 873.12494 L 661.4583 899.5833 L 661.4583 899.5833 L 661.4583 899.5833 L 687.9166 899.5833 L 687.9166 899.5833 L 687.9166 926.0416 L 714.37494 926.0416 L 714.37494 952.49994 L 714.37494 952.49994 L 714.37494 952.49994 L 714.37494 952.49994 L 687.9166 952.49994 L 661.4583 952.49994 L 661.4583 952.49994 L 661.4583 952.49994 L 634.99994 926.0416 L 634.99994 899.5833 L 582.0833 899.5833 L 529.1666 899.5833 L 529.1666 926.0416 L 529.1666 952.49994 L 502.7083 952.49994 L 449.79166 952.49994 L 449.79166 978.95825 L 449.79166 1005.4166 L 423.3333 1005.4166 L 423.3333 1005.4166 L 396.87497 1031.875 L 396.87497 1031.875 L 396.87497 1005.4166 L 396.87497 952.49994 L 396.87497 899.5833 Q 396.87497 873.12494 370.41666 846.6666 Q 343.9583 846.6666 343.9583 793.74994 L 343.9583 740.8333 L 343.9583 740.8333 Q 370.41666 740.8333 370.41666 714.37494 L 370.41666 714.37494 L 370.41666 714.37494 Q 396.87497 714.37494 396.87497 687.9166 Q 396.87497 661.4583 396.87497 634.99994 Q 396.87497 582.0833 370.41666 582.0833 Q 343.9583 582.0833 185.20833 317.49997 L 26.458332 52.916664 L 26.458332 52.916664 Q 0.0 52.916664 0.0 26.458332 L 0.0 26.458332 L 0.0 0.0 z" svg:height="10.318749mm" draw:style-name="style-551" svg:viewBox="0.0 0.0 714.37494 1031.875" svg:width="7.1437497mm" svg:x="146.84373mm" svg:y="251.35416mm"/>
          <draw:path svg:d="M 26.458332 52.916664 L 52.916664 0.0 L 105.83333 0.0 Q 158.74998 0.0 158.74998 26.458332 L 158.74998 26.458332 L 158.74998 52.916664 L 158.74998 79.37499 L 158.74998 158.74998 Q 158.74998 238.12498 132.29166 264.5833 Q 105.83333 291.04166 52.916664 317.49997 L 0.0 317.49997 L 0.0 264.5833 L 0.0 238.12498 L 0.0 158.74998 Q 0.0 105.83333 26.458332 52.916664 z" svg:height="3.1749997mm" draw:style-name="style-552" svg:viewBox="0.0 0.0 158.74998 317.49997" svg:width="1.5874999mm" svg:x="194.20416mm" svg:y="73.55416mm"/>
          <draw:path svg:d="M 740.8333 0.0 L 740.8333 0.0 L 767.2916 0.0 L 793.74994 0.0 L 873.12494 26.458332 Q 952.49994 26.458332 952.49994 79.37499 Q 952.49994 158.74998 899.5833 185.20833 Q 873.12494 238.12498 926.0416 238.12498 Q 952.49994 264.5833 978.95825 291.04166 L 978.95825 291.04166 L 978.95825 317.49997 Q 978.95825 343.9583 952.49994 317.49997 Q 899.5833 291.04166 846.6666 343.9583 L 820.2083 370.41666 L 820.2083 343.9583 Q 793.74994 317.49997 793.74994 238.12498 Q 793.74994 185.20833 740.8333 185.20833 Q 714.37494 158.74998 687.9166 291.04166 L 687.9166 423.3333 L 661.4583 502.7083 L 661.4583 608.5416 L 634.99994 687.9166 Q 582.0833 767.2916 555.625 793.74994 Q 529.1666 793.74994 529.1666 1031.875 L 529.1666 1296.4583 L 529.1666 1349.3749 L 529.1666 1428.7499 L 502.7083 1428.7499 L 502.7083 1455.2083 L 476.24997 1455.2083 L 476.24997 1455.2083 L 476.24997 1428.7499 L 476.24997 1428.7499 L 449.79166 1428.7499 L 449.79166 1402.2916 L 449.79166 1402.2916 L 423.3333 1402.2916 L 423.3333 1375.8333 L 423.3333 1349.3749 L 396.87497 1296.4583 Q 370.41666 1243.5416 370.41666 1190.6249 Q 317.49997 1164.1666 264.5833 1137.7083 Q 185.20833 1111.25 185.20833 1137.7083 L 185.20833 1164.1666 L 185.20833 1164.1666 Q 158.74998 1164.1666 158.74998 1031.875 L 105.83333 873.12494 L 79.37499 926.0416 Q 26.458332 978.95825 0.0 978.95825 L 0.0 978.95825 L 0.0 952.49994 L 0.0 926.0416 L 26.458332 899.5833 L 26.458332 873.12494 L 52.916664 873.12494 Q 52.916664 873.12494 52.916664 846.6666 L 52.916664 846.6666 L 52.916664 846.6666 Q 79.37499 820.2083 79.37499 820.2083 L 79.37499 820.2083 L 79.37499 740.8333 Q 105.83333 661.4583 158.74998 502.7083 L 238.12498 343.9583 L 264.5833 343.9583 Q 264.5833 343.9583 264.5833 317.49997 L 264.5833 317.49997 L 264.5833 317.49997 L 291.04166 317.49997 L 317.49997 317.49997 Q 317.49997 291.04166 317.49997 291.04166 L 317.49997 291.04166 L 317.49997 291.04166 Q 343.9583 291.04166 343.9583 264.5833 L 343.9583 264.5833 L 370.41666 264.5833 Q 370.41666 238.12498 370.41666 238.12498 L 370.41666 238.12498 L 555.625 132.29166 Q 740.8333 26.458332 740.8333 0.0 z" svg:height="14.552083mm" draw:style-name="style-553" svg:viewBox="0.0 0.0 978.95825 1455.2083" svg:width="9.789583mm" svg:x="89.42916mm" svg:y="96.572914mm"/>
          <draw:path svg:d="M 582.0833 0.0 L 608.5416 0.0 L 555.625 79.37499 Q 502.7083 158.74998 502.7083 211.66666 Q 502.7083 264.5833 449.79166 264.5833 Q 423.3333 264.5833 423.3333 317.49997 L 396.87497 343.9583 L 396.87497 370.41666 L 396.87497 423.3333 L 423.3333 423.3333 L 423.3333 423.3333 L 449.79166 423.3333 Q 449.79166 423.3333 502.7083 423.3333 L 582.0833 423.3333 L 582.0833 449.79166 L 582.0833 476.24997 L 555.625 476.24997 L 529.1666 476.24997 L 529.1666 502.7083 L 529.1666 529.1666 L 502.7083 529.1666 Q 476.24997 529.1666 396.87497 582.0833 L 291.04166 634.99994 L 291.04166 634.99994 Q 291.04166 634.99994 264.5833 608.5416 Q 264.5833 582.0833 238.12498 582.0833 L 185.20833 582.0833 L 185.20833 582.0833 Q 185.20833 582.0833 158.74998 555.625 L 132.29166 555.625 L 105.83333 555.625 Q 79.37499 529.1666 26.458332 529.1666 L 0.0 502.7083 L 52.916664 502.7083 Q 105.83333 476.24997 105.83333 476.24997 L 132.29166 476.24997 L 132.29166 449.79166 L 132.29166 423.3333 L 158.74998 423.3333 L 185.20833 423.3333 L 185.20833 396.87497 L 185.20833 370.41666 L 158.74998 370.41666 L 132.29166 370.41666 L 132.29166 343.9583 L 132.29166 317.49997 L 105.83333 291.04166 Q 105.83333 264.5833 132.29166 264.5833 Q 185.20833 264.5833 185.20833 238.12498 Q 185.20833 211.66666 132.29166 185.20833 L 79.37499 158.74998 L 79.37499 158.74998 L 79.37499 158.74998 L 52.916664 158.74998 L 52.916664 158.74998 L 52.916664 132.29166 L 26.458332 132.29166 L 26.458332 132.29166 L 26.458332 132.29166 L 26.458332 105.83333 L 26.458332 105.83333 L 52.916664 105.83333 L 52.916664 105.83333 L 52.916664 79.37499 L 79.37499 79.37499 L 79.37499 79.37499 L 79.37499 105.83333 L 79.37499 105.83333 L 79.37499 105.83333 L 105.83333 105.83333 L 105.83333 105.83333 L 238.12498 158.74998 Q 396.87497 211.66666 396.87497 158.74998 Q 423.3333 105.83333 476.24997 79.37499 Q 502.7083 52.916664 529.1666 52.916664 L 529.1666 52.916664 L 529.1666 52.916664 Q 555.625 26.458332 555.625 26.458332 L 555.625 26.458332 L 555.625 26.458332 Q 555.625 0.0 582.0833 0.0 z" svg:height="6.3499994mm" draw:style-name="style-554" svg:viewBox="0.0 0.0 608.5416 634.99994" svg:width="6.0854163mm" svg:x="97.10208mm" svg:y="126.470825mm"/>
          <draw:path svg:d="M 52.916664 26.458332 L 0.0 0.0 L 105.83333 0.0 L 185.20833 0.0 L 185.20833 0.0 Q 185.20833 26.458332 211.66666 26.458332 L 211.66666 26.458332 L 211.66666 52.916664 L 211.66666 79.37499 L 238.12498 79.37499 L 238.12498 79.37499 L 264.5833 79.37499 L 264.5833 79.37499 L 423.3333 79.37499 Q 608.5416 26.458332 899.5833 79.37499 Q 1164.1666 132.29166 1164.1666 132.29166 Q 1190.6249 132.29166 1164.1666 158.74998 Q 1137.7083 158.74998 1137.7083 185.20833 Q 1137.7083 211.66666 1164.1666 211.66666 L 1217.0833 238.12498 L 1190.6249 238.12498 Q 1164.1666 291.04166 1217.0833 291.04166 L 1269.9999 291.04166 L 1269.9999 317.49997 L 1269.9999 317.49997 L 1243.5416 343.9583 L 1243.5416 396.87497 L 1164.1666 396.87497 Q 1111.25 396.87497 1111.25 423.3333 L 1111.25 423.3333 L 1111.25 423.3333 Q 1111.25 423.3333 1084.7916 449.79166 L 1084.7916 449.79166 L 1084.7916 449.79166 Q 1058.3333 449.79166 1058.3333 449.79166 Q 1058.3333 449.79166 873.12494 449.79166 Q 687.9166 449.79166 529.1666 449.79166 Q 343.9583 396.87497 317.49997 317.49997 Q 317.49997 238.12498 211.66666 238.12498 L 132.29166 211.66666 L 105.83333 211.66666 L 79.37499 185.20833 L 105.83333 185.20833 Q 132.29166 185.20833 132.29166 158.74998 Q 158.74998 158.74998 105.83333 132.29166 Q 79.37499 132.29166 105.83333 105.83333 Q 105.83333 79.37499 52.916664 26.458332 z" svg:height="4.497916mm" draw:style-name="style-555" svg:viewBox="0.0 0.0 1269.9999 449.79166" svg:width="12.699999mm" svg:x="111.65416mm" svg:y="248.9729mm"/>
          <draw:path svg:d="M 26.458332 105.83333 L 0.0 0.0 L 317.49997 52.916664 Q 634.99994 105.83333 634.99994 105.83333 L 661.4583 105.83333 L 714.37494 158.74998 Q 740.8333 238.12498 767.2916 264.5833 L 767.2916 291.04166 L 767.2916 343.9583 L 793.74994 396.87497 L 846.6666 582.0833 Q 952.49994 793.74994 952.49994 793.74994 L 952.49994 793.74994 L 952.49994 820.2083 L 952.49994 820.2083 L 978.95825 846.6666 L 1005.4166 873.12494 L 1005.4166 899.5833 L 1005.4166 926.0416 L 1031.875 926.0416 L 1031.875 952.49994 L 1031.875 952.49994 L 1058.3333 952.49994 L 1058.3333 978.95825 L 1058.3333 1005.4166 L 1031.875 1005.4166 L 1005.4166 1005.4166 L 1005.4166 1005.4166 L 1005.4166 978.95825 L 978.95825 952.49994 L 952.49994 926.0416 L 952.49994 899.5833 L 952.49994 873.12494 L 926.0416 873.12494 L 926.0416 846.6666 L 926.0416 846.6666 L 899.5833 846.6666 L 899.5833 820.2083 Q 899.5833 793.74994 846.6666 767.2916 L 793.74994 740.8333 L 793.74994 740.8333 Q 793.74994 714.37494 767.2916 714.37494 L 767.2916 714.37494 L 767.2916 687.9166 Q 740.8333 661.4583 714.37494 634.99994 Q 687.9166 582.0833 582.0833 582.0833 L 449.79166 555.625 L 423.3333 555.625 L 370.41666 555.625 L 370.41666 529.1666 Q 370.41666 529.1666 343.9583 529.1666 L 343.9583 529.1666 L 264.5833 529.1666 Q 185.20833 529.1666 132.29166 502.7083 Q 79.37499 476.24997 79.37499 343.9583 Q 52.916664 185.20833 26.458332 105.83333 z" svg:height="10.054166mm" draw:style-name="style-556" svg:viewBox="0.0 0.0 1058.3333 1005.4166" svg:width="10.583333mm" svg:x="117.47499mm" svg:y="95.77916mm"/>
          <draw:path svg:d="M 211.66666 52.916664 L 211.66666 0.0 L 291.04166 52.916664 Q 396.87497 132.29166 608.5416 105.83333 Q 793.74994 79.37499 820.2083 79.37499 L 846.6666 79.37499 L 846.6666 132.29166 Q 873.12494 185.20833 846.6666 211.66666 L 846.6666 238.12498 L 873.12494 238.12498 Q 926.0416 264.5833 926.0416 317.49997 Q 978.95825 370.41666 978.95825 396.87497 L 978.95825 423.3333 L 952.49994 396.87497 Q 926.0416 396.87497 899.5833 370.41666 Q 899.5833 343.9583 846.6666 370.41666 Q 820.2083 396.87497 820.2083 449.79166 Q 820.2083 502.7083 873.12494 502.7083 Q 952.49994 502.7083 952.49994 502.7083 L 952.49994 502.7083 L 978.95825 502.7083 L 978.95825 502.7083 L 978.95825 502.7083 L 1005.4166 502.7083 L 1005.4166 555.625 Q 978.95825 582.0833 978.95825 661.4583 L 978.95825 740.8333 L 978.95825 740.8333 Q 952.49994 714.37494 873.12494 714.37494 Q 820.2083 714.37494 793.74994 767.2916 L 767.2916 793.74994 L 767.2916 767.2916 Q 767.2916 714.37494 714.37494 714.37494 Q 687.9166 714.37494 687.9166 687.9166 Q 687.9166 661.4583 502.7083 634.99994 Q 317.49997 608.5416 291.04166 582.0833 Q 291.04166 529.1666 264.5833 529.1666 Q 238.12498 529.1666 238.12498 502.7083 Q 238.12498 476.24997 185.20833 476.24997 Q 158.74998 476.24997 158.74998 502.7083 Q 158.74998 529.1666 132.29166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423.3333 L 0.0 396.87497 L 26.458332 396.87497 L 79.37499 396.87497 L 79.37499 423.3333 L 79.37499 423.3333 L 105.83333 423.3333 L 105.83333 396.87497 L 105.83333 396.87497 L 132.29166 396.87497 L 158.74998 343.9583 Q 185.20833 291.04166 211.66666 291.04166 Q 238.12498 291.04166 291.04166 291.04166 L 343.9583 291.04166 L 317.49997 264.5833 L 291.04166 238.12498 L 264.5833 238.12498 Q 238.12498 238.12498 238.12498 211.66666 Q 238.12498 185.20833 238.12498 185.20833 Q 264.5833 158.74998 264.5833 132.29166 Q 264.5833 105.83333 238.12498 105.83333 Q 211.66666 79.37499 211.66666 52.916664 z" svg:height="7.9374995mm" draw:style-name="style-557" svg:viewBox="0.0 0.0 1005.4166 793.74994" svg:width="10.054166mm" svg:x="102.393745mm" svg:y="77.52291mm"/>
          <draw:path svg:d="M 1799.1666 158.74998 L 1799.1666 158.74998 L 1799.1666 185.20833 L 1799.1666 211.66666 L 1878.5416 211.66666 L 1957.9165 211.66666 L 2037.2915 238.12498 L 2116.6665 264.5833 L 2116.6665 264.5833 L 2116.6665 264.5833 L 2143.125 264.5833 L 2143.125 264.5833 L 2116.6665 291.04166 Q 2116.6665 317.49997 2143.125 317.49997 Q 2169.5833 317.49997 2116.6665 343.9583 Q 2063.75 370.41666 2063.75 370.41666 L 2063.75 370.41666 L 2063.75 423.3333 Q 2063.75 449.79166 2037.2915 476.24997 Q 2010.8333 476.24997 2010.8333 529.1666 Q 2010.8333 555.625 2010.8333 582.0833 L 2010.8333 608.5416 L 1957.9165 608.5416 Q 1904.9999 634.99994 1799.1666 608.5416 L 1719.7916 608.5416 L 1640.4166 608.5416 Q 1561.0416 582.0833 1508.1249 555.625 Q 1455.2083 529.1666 1455.2083 502.7083 Q 1455.2083 476.24997 1402.2916 449.79166 Q 1322.9166 423.3333 1322.9166 423.3333 Q 1269.9999 423.3333 1217.0833 423.3333 Q 1111.25 396.87497 952.49994 396.87497 Q 767.2916 396.87497 767.2916 370.41666 Q 767.2916 343.9583 582.0833 291.04166 Q 396.87497 211.66666 317.49997 238.12498 Q 264.5833 264.5833 211.66666 317.49997 L 211.66666 396.87497 L 185.20833 396.87497 L 185.20833 370.41666 L 185.20833 370.41666 L 158.74998 370.41666 L 158.74998 370.41666 L 158.74998 370.41666 L 158.74998 343.9583 L 158.74998 343.9583 L 132.29166 343.9583 L 132.29166 317.49997 L 132.29166 317.49997 L 105.83333 317.49997 L 105.83333 317.49997 L 105.83333 317.49997 L 105.83333 291.04166 L 105.83333 291.04166 L 79.37499 291.04166 L 79.37499 291.04166 L 79.37499 264.5833 L 52.916664 264.5833 L 52.916664 264.5833 L 52.916664 264.5833 L 52.916664 264.5833 L 52.916664 264.5833 L 26.458332 211.66666 L 0.0 185.20833 L 0.0 158.74998 L 0.0 132.29166 L 0.0 132.29166 L 0.0 132.29166 L 26.458332 132.29166 L 26.458332 158.74998 L 26.458332 158.74998 L 52.916664 158.74998 L 52.916664 158.74998 L 52.916664 158.74998 L 52.916664 185.20833 L 52.916664 185.20833 L 79.37499 158.74998 L 79.37499 132.29166 L 158.74998 105.83333 Q 238.12498 105.83333 264.5833 52.916664 Q 291.04166 0.0 740.8333 0.0 Q 1164.1666 0.0 1322.9166 0.0 Q 1455.2083 0.0 1534.5833 26.458332 Q 1640.4166 52.916664 1640.4166 79.37499 Q 1640.4166 105.83333 1719.7916 105.83333 Q 1799.1666 132.29166 1799.1666 158.74998 z" svg:height="6.0854163mm" draw:style-name="style-558" svg:viewBox="0.0 0.0 2143.125 608.5416" svg:width="21.43125mm" svg:x="111.65416mm" svg:y="234.42082mm"/>
          <draw:path svg:d="M 714.37494 0.0 L 952.49994 0.0 L 952.49994 0.0 L 952.49994 26.458332 L 1005.4166 26.458332 L 1058.3333 26.458332 L 1058.3333 52.916664 Q 1084.7916 52.916664 1084.7916 79.37499 L 1084.7916 79.37499 L 1058.3333 105.83333 L 1031.875 132.29166 L 1031.875 132.29166 L 1031.875 132.29166 L 1031.875 158.74998 L 1031.875 158.74998 L 1005.4166 185.20833 L 1005.4166 238.12498 L 1005.4166 238.12498 Q 1005.4166 238.12498 978.95825 238.12498 L 926.0416 238.12498 L 926.0416 238.12498 Q 899.5833 238.12498 873.12494 185.20833 Q 873.12494 158.74998 767.2916 185.20833 Q 661.4583 238.12498 661.4583 185.20833 Q 634.99994 158.74998 502.7083 185.20833 Q 343.9583 185.20833 317.49997 238.12498 L 291.04166 264.5833 L 291.04166 264.5833 L 291.04166 291.04166 L 291.04166 291.04166 L 291.04166 291.04166 L 317.49997 291.04166 L 317.49997 317.49997 L 317.49997 317.49997 Q 317.49997 343.9583 317.49997 370.41666 Q 291.04166 423.3333 291.04166 396.87497 Q 291.04166 370.41666 238.12498 396.87497 L 238.12498 423.3333 L 211.66666 423.3333 L 211.66666 396.87497 L 211.66666 396.87497 L 185.20833 396.87497 L 185.20833 396.87497 L 185.20833 396.87497 L 185.20833 370.41666 L 185.20833 370.41666 L 158.74998 370.41666 Q 158.74998 396.87497 132.29166 396.87497 L 105.83333 449.79166 L 105.83333 449.79166 L 105.83333 449.79166 L 105.83333 449.79166 L 79.37499 449.79166 L 79.37499 396.87497 L 79.37499 370.41666 L 52.916664 370.41666 L 52.916664 343.9583 L 52.916664 343.9583 L 26.458332 343.9583 L 26.458332 291.04166 L 26.458332 264.5833 L 0.0 264.5833 L 0.0 264.5833 L 0.0 211.66666 L 26.458332 158.74998 L 26.458332 132.29166 L 26.458332 105.83333 L 52.916664 105.83333 L 79.37499 79.37499 L 79.37499 79.37499 L 79.37499 79.37499 L 105.83333 52.916664 Q 132.29166 26.458332 317.49997 26.458332 Q 502.7083 26.458332 714.37494 0.0 z" svg:height="4.497916mm" draw:style-name="style-559" svg:viewBox="0.0 0.0 1084.7916 449.79166" svg:width="10.847916mm" svg:x="78.05208mm" svg:y="48.947914mm"/>
          <draw:path svg:d="M 317.49997 26.458332 L 317.49997 0.0 L 343.9583 0.0 L 396.87497 0.0 L 396.87497 26.458332 L 396.87497 52.916664 L 370.41666 79.37499 L 343.9583 132.29166 L 343.9583 158.74998 L 343.9583 185.20833 L 291.04166 343.9583 Q 238.12498 476.24997 211.66666 502.7083 L 211.66666 502.7083 L 211.66666 502.7083 Q 185.20833 502.7083 185.20833 502.7083 L 185.20833 529.1666 L 185.20833 529.1666 Q 185.20833 529.1666 158.74998 555.625 L 158.74998 555.625 L 158.74998 555.625 Q 132.29166 555.625 105.83333 555.625 Q 52.916664 555.625 26.458332 529.1666 L 0.0 502.7083 L 0.0 502.7083 Q 26.458332 476.24997 26.458332 449.79166 L 26.458332 449.79166 L 26.458332 449.79166 L 26.458332 449.79166 L 52.916664 449.79166 L 52.916664 449.79166 L 79.37499 449.79166 L 105.83333 449.79166 L 105.83333 449.79166 L 132.29166 449.79166 L 132.29166 396.87497 L 132.29166 370.41666 L 158.74998 343.9583 L 185.20833 317.49997 L 185.20833 317.49997 Q 185.20833 291.04166 211.66666 211.66666 L 238.12498 132.29166 L 264.5833 132.29166 L 264.5833 132.29166 L 264.5833 105.83333 L 291.04166 105.83333 L 291.04166 105.83333 L 291.04166 79.37499 L 291.04166 79.37499 L 291.04166 79.37499 L 317.49997 26.458332 z" svg:height="5.5562496mm" draw:style-name="style-560" svg:viewBox="0.0 0.0 396.87497 555.625" svg:width="3.9687498mm" svg:x="107.15624mm" svg:y="129.38124mm"/>
          <draw:path svg:d="M 476.24997 0.0 L 502.7083 0.0 L 502.7083 26.458332 L 529.1666 52.916664 L 529.1666 52.916664 L 529.1666 52.916664 L 555.625 52.916664 L 582.0833 52.916664 L 555.625 211.66666 Q 529.1666 370.41666 476.24997 396.87497 Q 449.79166 423.3333 449.79166 449.79166 L 423.3333 449.79166 L 423.3333 449.79166 L 423.3333 449.79166 L 423.3333 449.79166 Q 396.87497 476.24997 396.87497 476.24997 L 396.87497 476.24997 L 370.41666 476.24997 Q 370.41666 476.24997 370.41666 502.7083 L 370.41666 502.7083 L 370.41666 502.7083 Q 343.9583 529.1666 343.9583 529.1666 L 343.9583 529.1666 L 317.49997 529.1666 Q 317.49997 529.1666 317.49997 555.625 L 317.49997 555.625 L 317.49997 555.625 Q 291.04166 582.0833 185.20833 608.5416 L 79.37499 634.99994 L 52.916664 634.99994 L 26.458332 634.99994 L 26.458332 608.5416 L 0.0 608.5416 L 0.0 608.5416 L 0.0 582.0833 L 0.0 582.0833 L 0.0 582.0833 L 26.458332 582.0833 L 26.458332 582.0833 L 26.458332 555.625 L 52.916664 555.625 L 52.916664 555.625 L 52.916664 529.1666 L 52.916664 529.1666 L 52.916664 529.1666 L 79.37499 529.1666 L 79.37499 529.1666 L 79.37499 502.7083 L 105.83333 502.7083 L 105.83333 476.24997 L 105.83333 449.79166 L 264.5833 317.49997 Q 423.3333 185.20833 396.87497 132.29166 Q 370.41666 79.37499 370.41666 79.37499 L 370.41666 79.37499 L 423.3333 52.916664 Q 449.79166 0.0 476.24997 0.0 z" svg:height="6.3499994mm" draw:style-name="style-561" svg:viewBox="0.0 0.0 582.0833 634.99994" svg:width="5.820833mm" svg:x="174.62498mm" svg:y="117.47499mm"/>
          <draw:path svg:d="M 846.6666 343.9583 L 846.6666 343.9583 L 846.6666 343.9583 Q 846.6666 317.49997 767.2916 291.04166 Q 687.9166 238.12498 529.1666 238.12498 Q 343.9583 238.12498 370.41666 238.12498 L 370.41666 264.5833 L 343.9583 264.5833 Q 317.49997 264.5833 317.49997 291.04166 L 317.49997 343.9583 L 317.49997 343.9583 Q 291.04166 343.9583 264.5833 264.5833 Q 264.5833 211.66666 158.74998 185.20833 L 79.37499 185.20833 L 79.37499 158.74998 L 79.37499 158.74998 L 105.83333 158.74998 L 132.29166 158.74998 L 132.29166 132.29166 L 132.29166 105.83333 L 79.37499 105.83333 L 26.458332 79.37499 L 26.458332 79.37499 L 0.0 79.37499 L 0.0 79.37499 L 0.0 79.37499 L 26.458332 52.916664 L 52.916664 26.458332 L 52.916664 26.458332 L 52.916664 26.458332 L 264.5833 0.0 Q 449.79166 -26.458332 661.4583 132.29166 Q 846.6666 291.04166 846.6666 317.49997 Q 846.6666 343.9583 846.6666 343.9583 z" svg:height="3.439583mm" draw:style-name="style-562" svg:viewBox="0.0 0.0 846.6666 343.9583" svg:width="8.466666mm" svg:x="125.94166mm" svg:y="50.00625mm"/>
          <draw:path svg:d="M 926.0416 79.37499 L 1058.3333 0.0 L 1058.3333 0.0 Q 1058.3333 26.458332 1084.7916 26.458332 L 1084.7916 26.458332 L 1111.25 79.37499 Q 1137.7083 132.29166 1111.25 185.20833 Q 1084.7916 264.5833 1058.3333 264.5833 Q 1031.875 291.04166 1005.4166 291.04166 L 978.95825 291.04166 L 820.2083 317.49997 Q 634.99994 343.9583 529.1666 370.41666 Q 423.3333 396.87497 343.9583 396.87497 L 238.12498 396.87497 L 132.29166 396.87497 L 0.0 396.87497 L 0.0 370.41666 L 0.0 343.9583 L 79.37499 343.9583 L 132.29166 343.9583 L 185.20833 317.49997 Q 238.12498 291.04166 238.12498 291.04166 L 238.12498 291.04166 L 291.04166 291.04166 Q 317.49997 291.04166 555.625 211.66666 Q 793.74994 132.29166 926.0416 79.37499 z" svg:height="3.9687498mm" draw:style-name="style-563" svg:viewBox="0.0 0.0 1111.25 396.87497" svg:width="11.112499mm" svg:x="20.372915mm" svg:y="236.2729mm"/>
          <draw:path svg:d="M 238.12498 105.83333 L 238.12498 158.74998 L 211.66666 264.5833 Q 158.74998 396.87497 158.74998 476.24997 L 158.74998 582.0833 L 158.74998 608.5416 Q 158.74998 634.99994 132.29166 661.4583 Q 105.83333 687.9166 79.37499 634.99994 L 52.916664 555.625 L 52.916664 529.1666 Q 52.916664 529.1666 0.0 449.79166 Q 0.0 370.41666 0.0 238.12498 L 26.458332 105.83333 L 26.458332 105.83333 Q 52.916664 105.83333 52.916664 79.37499 L 79.37499 52.916664 L 105.83333 52.916664 Q 105.83333 52.916664 105.83333 26.458332 L 105.83333 26.458332 L 158.74998 0.0 Q 211.66666 -26.458332 211.66666 0.0 Q 211.66666 26.458332 238.12498 105.83333 z" svg:height="6.614583mm" draw:style-name="style-564" svg:viewBox="0.0 0.0 238.12498 661.4583" svg:width="2.38125mm" svg:x="168.275mm" svg:y="227.01248mm"/>
          <draw:path svg:d="M 476.24997 26.458332 L 476.24997 26.458332 L 476.24997 79.37499 Q 476.24997 105.83333 476.24997 291.04166 Q 476.24997 449.79166 449.79166 634.99994 Q 423.3333 820.2083 449.79166 873.12494 Q 476.24997 952.49994 476.24997 1005.4166 L 476.24997 1058.3333 L 476.24997 1243.5416 Q 449.79166 1455.2083 449.79166 1534.5833 Q 449.79166 1613.9583 423.3333 1613.9583 Q 396.87497 1613.9583 396.87497 1666.8749 L 396.87497 1719.7916 L 396.87497 1719.7916 L 370.41666 1719.7916 L 370.41666 1746.2499 L 370.41666 1772.7083 L 317.49997 1772.7083 L 264.5833 1772.7083 L 264.5833 1719.7916 L 264.5833 1693.3333 L 238.12498 1693.3333 L 211.66666 1666.8749 L 211.66666 1666.8749 L 211.66666 1666.8749 L 238.12498 1640.4166 Q 238.12498 1613.9583 211.66666 1613.9583 Q 185.20833 1613.9583 211.66666 1534.5833 Q 238.12498 1455.2083 185.20833 1455.2083 Q 132.29166 1455.2083 132.29166 1402.2916 Q 105.83333 1349.3749 52.916664 1322.9166 Q 0.0 1296.4583 0.0 952.49994 Q -26.458332 608.5416 0.0 608.5416 Q 26.458332 608.5416 26.458332 502.7083 L 26.458332 423.3333 L 79.37499 423.3333 Q 132.29166 423.3333 132.29166 396.87497 Q 105.83333 370.41666 105.83333 343.9583 L 105.83333 317.49997 L 132.29166 238.12498 Q 158.74998 132.29166 185.20833 79.37499 Q 211.66666 0.0 317.49997 0.0 Q 396.87497 26.458332 423.3333 26.458332 Q 449.79166 26.458332 476.24997 26.458332 z" svg:height="17.727083mm" draw:style-name="style-565" svg:viewBox="0.0 0.0 476.24997 1772.7083" svg:width="4.7625mm" svg:x="155.04582mm" svg:y="96.572914mm"/>
          <draw:path svg:d="M 555.625 0.0 L 793.74994 0.0 L 820.2083 0.0 Q 873.12494 26.458332 873.12494 52.916664 L 873.12494 52.916664 L 740.8333 105.83333 Q 608.5416 132.29166 555.625 158.74998 Q 502.7083 158.74998 476.24997 211.66666 Q 476.24997 238.12498 449.79166 238.12498 Q 423.3333 264.5833 449.79166 264.5833 Q 476.24997 264.5833 476.24997 291.04166 Q 476.24997 317.49997 396.87497 317.49997 L 343.9583 317.49997 L 343.9583 317.49997 Q 317.49997 317.49997 238.12498 264.5833 L 158.74998 211.66666 L 132.29166 211.66666 L 79.37499 211.66666 L 79.37499 185.20833 L 79.37499 158.74998 L 52.916664 132.29166 L 52.916664 105.83333 L 26.458332 105.83333 L 0.0 105.83333 L 0.0 105.83333 L 0.0 105.83333 L 52.916664 105.83333 L 105.83333 105.83333 L 238.12498 52.916664 Q 343.9583 0.0 555.625 0.0 z" svg:height="3.1749997mm" draw:style-name="style-566" svg:viewBox="0.0 0.0 873.12494 317.49997" svg:width="8.73125mm" svg:x="42.597916mm" svg:y="241.82915mm"/>
          <draw:path svg:d="M 26.458332 26.458332 L 0.0 0.0 L 26.458332 0.0 L 79.37499 0.0 L 238.12498 79.37499 Q 396.87497 158.74998 396.87497 185.20833 L 423.3333 185.20833 L 423.3333 185.20833 Q 423.3333 211.66666 449.79166 211.66666 L 449.79166 211.66666 L 449.79166 211.66666 Q 449.79166 211.66666 449.79166 238.12498 L 476.24997 238.12498 L 529.1666 264.5833 Q 555.625 317.49997 582.0833 370.41666 Q 608.5416 396.87497 608.5416 423.3333 L 608.5416 476.24997 L 555.625 476.24997 Q 502.7083 476.24997 423.3333 423.3333 Q 343.9583 370.41666 264.5833 370.41666 L 185.20833 370.41666 L 185.20833 370.41666 Q 185.20833 370.41666 158.74998 370.41666 L 158.74998 396.87497 L 132.29166 396.87497 Q 132.29166 370.41666 79.37499 370.41666 L 52.916664 343.9583 L 132.29166 317.49997 Q 185.20833 317.49997 211.66666 291.04166 L 238.12498 264.5833 L 238.12498 264.5833 L 238.12498 264.5833 L 264.5833 264.5833 L 264.5833 264.5833 L 264.5833 238.12498 L 238.12498 238.12498 L 238.12498 238.12498 L 238.12498 211.66666 L 238.12498 211.66666 L 238.12498 211.66666 L 211.66666 211.66666 L 211.66666 211.66666 L 211.66666 185.20833 Q 185.20833 185.20833 105.83333 158.74998 Q 26.458332 132.29166 26.458332 105.83333 L 26.458332 79.37499 L 52.916664 79.37499 Q 79.37499 52.916664 26.458332 26.458332 z" svg:height="4.7625mm" draw:style-name="style-567" svg:viewBox="0.0 0.0 608.5416 476.24997" svg:width="6.0854163mm" svg:x="74.87708mm" svg:y="191.02916mm"/>
          <draw:path svg:d="M 608.5416 0.0 L 634.99994 0.0 L 529.1666 185.20833 Q 423.3333 370.41666 423.3333 396.87497 L 423.3333 423.3333 L 396.87497 449.79166 L 370.41666 476.24997 L 370.41666 502.7083 Q 370.41666 529.1666 343.9583 555.625 L 343.9583 582.0833 L 343.9583 582.0833 Q 317.49997 582.0833 317.49997 608.5416 L 317.49997 608.5416 L 291.04166 608.5416 Q 264.5833 608.5416 211.66666 582.0833 Q 158.74998 582.0833 158.74998 502.7083 Q 158.74998 423.3333 185.20833 423.3333 Q 211.66666 423.3333 211.66666 396.87497 Q 211.66666 343.9583 185.20833 343.9583 Q 158.74998 343.9583 105.83333 423.3333 Q 79.37499 476.24997 52.916664 476.24997 L 26.458332 476.24997 L 26.458332 449.79166 Q 0.0 449.79166 0.0 449.79166 L 0.0 449.79166 L 0.0 449.79166 Q 0.0 423.3333 26.458332 423.3333 L 26.458332 423.3333 L 26.458332 396.87497 Q 52.916664 396.87497 52.916664 343.9583 L 105.83333 291.04166 L 105.83333 291.04166 L 105.83333 291.04166 L 105.83333 264.5833 L 105.83333 264.5833 L 132.29166 238.12498 Q 158.74998 211.66666 185.20833 132.29166 Q 238.12498 79.37499 264.5833 79.37499 Q 291.04166 79.37499 317.49997 79.37499 Q 343.9583 79.37499 423.3333 79.37499 Q 529.1666 79.37499 555.625 52.916664 Q 582.0833 0.0 608.5416 0.0 z" svg:height="6.0854163mm" draw:style-name="style-568" svg:viewBox="0.0 0.0 634.99994 608.5416" svg:width="6.3499994mm" svg:x="28.045832mm" svg:y="169.06874mm"/>
          <draw:path svg:d="M 343.9583 0.0 L 343.9583 0.0 L 529.1666 0.0 Q 714.37494 26.458332 820.2083 26.458332 L 926.0416 26.458332 L 926.0416 26.458332 L 926.0416 26.458332 L 926.0416 52.916664 L 952.49994 52.916664 L 952.49994 52.916664 L 952.49994 79.37499 L 952.49994 79.37499 L 952.49994 79.37499 L 952.49994 132.29166 Q 952.49994 185.20833 952.49994 211.66666 L 952.49994 238.12498 L 952.49994 238.12498 Q 952.49994 238.12498 926.0416 238.12498 L 926.0416 264.5833 L 767.2916 661.4583 Q 582.0833 1084.7916 555.625 1217.0833 Q 529.1666 1349.3749 502.7083 1402.2916 L 476.24997 1455.2083 L 476.24997 1508.1249 L 476.24997 1561.0416 L 476.24997 1561.0416 L 449.79166 1561.0416 L 449.79166 1561.0416 Q 423.3333 1534.5833 423.3333 1402.2916 Q 370.41666 1296.4583 343.9583 1349.3749 Q 291.04166 1375.8333 317.49997 1296.4583 Q 317.49997 1217.0833 264.5833 1190.6249 L 185.20833 1137.7083 L 264.5833 1111.25 Q 370.41666 1084.7916 396.87497 1058.3333 Q 423.3333 1031.875 449.79166 1005.4166 L 449.79166 978.95825 L 476.24997 978.95825 Q 476.24997 978.95825 476.24997 952.49994 L 476.24997 952.49994 L 476.24997 952.49994 Q 502.7083 926.0416 502.7083 926.0416 L 502.7083 926.0416 L 502.7083 926.0416 Q 529.1666 899.5833 582.0833 767.2916 L 634.99994 608.5416 L 634.99994 582.0833 L 634.99994 555.625 L 661.4583 502.7083 L 687.9166 476.24997 L 687.9166 449.79166 L 687.9166 423.3333 L 634.99994 423.3333 L 608.5416 423.3333 L 608.5416 449.79166 L 582.0833 502.7083 L 582.0833 502.7083 L 582.0833 502.7083 L 582.0833 529.1666 L 582.0833 529.1666 L 555.625 529.1666 L 555.625 555.625 L 555.625 555.625 L 529.1666 555.625 L 502.7083 634.99994 Q 476.24997 714.37494 476.24997 740.8333 L 476.24997 740.8333 L 449.79166 767.2916 L 423.3333 793.74994 L 423.3333 820.2083 L 423.3333 873.12494 L 396.87497 873.12494 L 396.87497 873.12494 L 370.41666 873.12494 L 343.9583 873.12494 L 343.9583 873.12494 L 317.49997 873.12494 L 317.49997 873.12494 L 317.49997 873.12494 L 317.49997 873.12494 L 317.49997 873.12494 L 317.49997 793.74994 L 317.49997 714.37494 L 317.49997 714.37494 L 317.49997 714.37494 L 317.49997 687.9166 L 317.49997 687.9166 L 343.9583 661.4583 Q 370.41666 608.5416 396.87497 423.3333 L 423.3333 238.12498 L 370.41666 238.12498 Q 317.49997 238.12498 317.49997 264.5833 L 317.49997 264.5833 L 317.49997 264.5833 Q 317.49997 264.5833 291.04166 291.04166 L 291.04166 291.04166 L 291.04166 291.04166 Q 264.5833 291.04166 264.5833 291.04166 L 264.5833 317.49997 L 238.12498 317.49997 L 211.66666 291.04166 L 211.66666 291.04166 L 211.66666 291.04166 L 185.20833 291.04166 L 185.20833 291.04166 L 185.20833 317.49997 L 158.74998 317.49997 L 158.74998 317.49997 L 158.74998 343.9583 L 158.74998 343.9583 L 158.74998 343.9583 L 158.74998 317.49997 L 158.74998 291.04166 L 158.74998 291.04166 Q 158.74998 291.04166 158.74998 185.20833 L 185.20833 105.83333 L 158.74998 105.83333 L 132.29166 132.29166 L 105.83333 132.29166 L 105.83333 132.29166 L 52.916664 105.83333 L 0.0 105.83333 L 0.0 105.83333 L 0.0 79.37499 L 52.916664 79.37499 L 79.37499 79.37499 L 79.37499 52.916664 L 105.83333 52.916664 L 105.83333 52.916664 L 105.83333 26.458332 L 211.66666 26.458332 Q 343.9583 26.458332 343.9583 0.0 z" svg:height="15.610415mm" draw:style-name="style-569" svg:viewBox="0.0 0.0 952.49994 1561.0416" svg:width="9.525mm" svg:x="104.24583mm" svg:y="125.14791mm"/>
          <draw:path svg:d="M 26.458332 26.458332 L 26.458332 0.0 L 26.458332 0.0 L 52.916664 0.0 L 79.37499 0.0 L 79.37499 0.0 L 52.916664 105.83333 Q 26.458332 211.66666 132.29166 370.41666 Q 211.66666 529.1666 317.49997 555.625 Q 423.3333 608.5416 423.3333 582.0833 Q 449.79166 555.625 449.79166 529.1666 L 449.79166 476.24997 L 476.24997 476.24997 Q 502.7083 449.79166 502.7083 476.24997 Q 502.7083 529.1666 529.1666 529.1666 L 529.1666 529.1666 L 502.7083 582.0833 Q 502.7083 608.5416 502.7083 767.2916 Q 502.7083 926.0416 555.625 1005.4166 Q 608.5416 1084.7916 634.99994 1111.25 L 634.99994 1137.7083 L 634.99994 1137.7083 L 634.99994 1164.1666 L 661.4583 1164.1666 L 661.4583 1164.1666 L 661.4583 1164.1666 L 661.4583 1190.6249 L 634.99994 1190.6249 L 608.5416 1190.6249 L 608.5416 1164.1666 L 608.5416 1137.7083 L 582.0833 1137.7083 L 582.0833 1164.1666 L 582.0833 1164.1666 L 555.625 1164.1666 L 555.625 1217.0833 L 555.625 1269.9999 L 555.625 1269.9999 L 555.625 1269.9999 L 529.1666 1243.5416 L 502.7083 1217.0833 L 502.7083 1217.0833 L 502.7083 1217.0833 L 502.7083 1190.6249 L 502.7083 1190.6249 L 476.24997 1190.6249 L 476.24997 1164.1666 L 476.24997 1164.1666 Q 449.79166 1164.1666 423.3333 1164.1666 L 396.87497 1137.7083 L 396.87497 1111.25 Q 396.87497 1111.25 343.9583 1111.25 Q 317.49997 1084.7916 317.49997 1058.3333 Q 343.9583 1031.875 343.9583 952.49994 L 343.9583 899.5833 L 343.9583 899.5833 Q 343.9583 873.12494 185.20833 687.9166 Q 26.458332 529.1666 26.458332 317.49997 L 0.0 105.83333 L 0.0 52.916664 Q 26.458332 26.458332 26.458332 26.458332 z" svg:height="12.699999mm" draw:style-name="style-570" svg:viewBox="0.0 0.0 661.4583 1269.9999" svg:width="6.614583mm" svg:x="183.35625mm" svg:y="85.19583mm"/>
          <draw:path svg:d="M 952.49994 52.916664 L 978.95825 0.0 L 1031.875 158.74998 Q 1031.875 291.04166 1058.3333 291.04166 L 1058.3333 291.04166 L 1058.3333 317.49997 Q 1084.7916 370.41666 1084.7916 423.3333 L 1084.7916 476.24997 L 1137.7083 582.0833 Q 1190.6249 687.9166 1322.9166 846.6666 Q 1455.2083 1005.4166 1481.6666 1005.4166 L 1481.6666 1005.4166 L 1508.1249 1031.875 L 1534.5833 1031.875 L 1534.5833 1058.3333 L 1561.0416 1084.7916 L 1561.0416 1084.7916 L 1561.0416 1111.25 L 1561.0416 1111.25 L 1561.0416 1111.25 L 1587.4999 1111.25 L 1587.4999 1111.25 L 1587.4999 1137.7083 L 1613.9583 1137.7083 L 1613.9583 1164.1666 L 1613.9583 1190.6249 L 1640.4166 1190.6249 L 1640.4166 1190.6249 L 1640.4166 1217.0833 Q 1666.8749 1243.5416 1666.8749 1269.9999 L 1666.8749 1296.4583 L 1640.4166 1296.4583 L 1640.4166 1322.9166 L 1640.4166 1322.9166 L 1613.9583 1322.9166 L 1613.9583 1322.9166 L 1613.9583 1322.9166 L 1613.9583 1349.3749 L 1613.9583 1349.3749 L 1587.4999 1349.3749 L 1587.4999 1375.8333 L 1587.4999 1375.8333 L 1561.0416 1375.8333 L 1561.0416 1375.8333 Q 1561.0416 1375.8333 1455.2083 1402.2916 Q 1375.8333 1428.7499 1296.4583 1375.8333 L 1243.5416 1349.3749 L 1217.0833 1349.3749 L 1217.0833 1322.9166 L 1217.0833 1322.9166 L 1190.6249 1322.9166 L 1190.6249 1455.2083 Q 1164.1666 1587.4999 1111.25 1613.9583 Q 1084.7916 1640.4166 1084.7916 1878.5416 Q 1084.7916 2116.6665 1084.7916 2169.5833 Q 1137.7083 2196.0415 1111.25 2222.5 Q 1084.7916 2248.9583 1137.7083 2328.3333 Q 1190.6249 2407.7083 1190.6249 2487.0833 L 1190.6249 2539.9998 L 1164.1666 2539.9998 L 1164.1666 2539.9998 L 1137.7083 2539.9998 Q 1084.7916 2539.9998 1084.7916 2566.4583 L 1084.7916 2566.4583 L 1058.3333 2566.4583 Q 1031.875 2592.9165 1031.875 2592.9165 Q 1005.4166 2592.9165 926.0416 2619.3748 Q 873.12494 2645.8333 846.6666 2592.9165 Q 820.2083 2592.9165 714.37494 2566.4583 Q 608.5416 2566.4583 608.5416 2592.9165 Q 608.5416 2619.3748 555.625 2619.3748 Q 476.24997 2645.8333 449.79166 2592.9165 Q 449.79166 2566.4583 370.41666 2592.9165 L 291.04166 2592.9165 L 291.04166 2619.3748 L 291.04166 2619.3748 L 291.04166 2645.8333 Q 291.04166 2698.7498 317.49997 2698.7498 Q 343.9583 2698.7498 343.9583 2751.6665 Q 343.9583 2778.1248 291.04166 2778.1248 Q 211.66666 2804.5833 185.20833 2804.5833 L 158.74998 2804.5833 L 158.74998 2831.0415 L 132.29166 2831.0415 L 132.29166 2857.4998 L 132.29166 2883.9583 L 158.74998 2883.9583 L 158.74998 2910.4165 L 185.20833 2910.4165 L 211.66666 2910.4165 L 211.66666 2936.8748 L 185.20833 2963.3333 L 185.20833 2963.3333 L 185.20833 2963.3333 L 185.20833 2989.7915 L 185.20833 2989.7915 L 158.74998 2989.7915 L 158.74998 3016.2498 L 158.74998 3016.2498 L 185.20833 3016.2498 L 185.20833 3016.2498 L 185.20833 3042.7083 L 185.20833 3042.7083 L 185.20833 3069.1665 L 158.74998 3069.1665 L 132.29166 3069.1665 L 132.29166 3042.7083 L 132.29166 3042.7083 L 105.83333 3042.7083 L 105.83333 3016.2498 L 105.83333 3016.2498 L 79.37499 3016.2498 L 79.37499 2989.7915 L 79.37499 2963.3333 L 52.916664 2963.3333 L 26.458332 2963.3333 L 26.458332 2989.7915 L 0.0 2989.7915 L 0.0 2963.3333 L 26.458332 2936.8748 L 26.458332 2910.4165 Q 26.458332 2857.4998 79.37499 2645.8333 L 132.29166 2460.6248 L 132.29166 2434.1665 Q 132.29166 2407.7083 185.20833 2407.7083 L 211.66666 2407.7083 L 343.9583 2407.7083 L 449.79166 2381.2498 L 449.79166 2381.2498 L 449.79166 2381.2498 L 476.24997 2354.7915 L 502.7083 2328.3333 L 502.7083 2328.3333 L 502.7083 2328.3333 L 502.7083 2301.875 L 502.7083 2301.875 L 529.1666 2275.4165 L 555.625 2248.9583 L 555.625 2222.5 L 555.625 2196.0415 L 555.625 2169.5833 Q 555.625 2169.5833 608.5416 2090.2083 Q 661.4583 2010.8333 687.9166 1428.7499 L 687.9166 873.12494 L 714.37494 873.12494 Q 714.37494 846.6666 714.37494 846.6666 L 714.37494 846.6666 L 714.37494 793.74994 Q 714.37494 767.2916 740.8333 634.99994 Q 767.2916 476.24997 820.2083 291.04166 L 873.12494 105.83333 L 873.12494 105.83333 Q 899.5833 105.83333 952.49994 52.916664 z" svg:height="30.691666mm" draw:style-name="style-571" svg:viewBox="0.0 0.0 1666.8749 3069.1665" svg:width="16.668749mm" svg:x="80.697914mm" svg:y="105.30416mm"/>
          <draw:path svg:d="M 555.625 132.29166 L 555.625 132.29166 L 555.625 132.29166 L 529.1666 132.29166 L 529.1666 132.29166 L 529.1666 132.29166 L 370.41666 211.66666 Q 211.66666 291.04166 132.29166 343.9583 Q 52.916664 396.87497 26.458332 396.87497 L 0.0 396.87497 L 0.0 396.87497 Q -26.458332 396.87497 0.0 343.9583 Q 26.458332 343.9583 26.458332 291.04166 Q 26.458332 291.04166 26.458332 238.12498 L 26.458332 211.66666 L 52.916664 211.66666 Q 52.916664 185.20833 52.916664 185.20833 L 52.916664 185.20833 L 52.916664 185.20833 Q 79.37499 185.20833 185.20833 105.83333 L 291.04166 52.916664 L 476.24997 0.0 Q 634.99994 -52.916664 608.5416 26.458332 Q 582.0833 79.37499 582.0833 105.83333 Q 582.0833 105.83333 555.625 132.29166 z" svg:height="3.9687498mm" draw:style-name="style-572" svg:viewBox="0.0 0.0 608.5416 396.87497" svg:width="6.0854163mm" svg:x="67.73333mm" svg:y="170.12708mm"/>
          <draw:path svg:d="M 79.37499 0.0 L 105.83333 0.0 L 132.29166 79.37499 Q 158.74998 132.29166 185.20833 132.29166 L 185.20833 132.29166 L 185.20833 158.74998 L 211.66666 185.20833 L 211.66666 238.12498 L 211.66666 291.04166 L 211.66666 317.49997 L 211.66666 343.9583 L 211.66666 343.9583 L 211.66666 343.9583 L 211.66666 370.41666 L 238.12498 370.41666 L 211.66666 423.3333 Q 185.20833 449.79166 158.74998 476.24997 Q 132.29166 476.24997 132.29166 502.7083 Q 105.83333 529.1666 105.83333 529.1666 L 105.83333 529.1666 L 105.83333 502.7083 Q 105.83333 476.24997 52.916664 476.24997 L 26.458332 476.24997 L 26.458332 449.79166 Q 0.0 449.79166 0.0 449.79166 L 0.0 449.79166 L 0.0 396.87497 L 0.0 317.49997 L 26.458332 185.20833 L 52.916664 52.916664 L 52.916664 52.916664 L 52.916664 26.458332 L 52.916664 26.458332 L 52.916664 26.458332 L 79.37499 26.458332 L 79.37499 26.458332 L 79.37499 0.0 z" svg:height="5.2916665mm" draw:style-name="style-573" svg:viewBox="0.0 0.0 238.12498 529.1666" svg:width="2.38125mm" svg:x="68.2625mm" svg:y="159.01457mm"/>
          <draw:path svg:d="M 1428.7499 0.0 L 1481.6666 0.0 L 1508.1249 26.458332 Q 1534.5833 26.458332 1508.1249 26.458332 Q 1508.1249 26.458332 1508.1249 52.916664 L 1481.6666 52.916664 L 1481.6666 79.37499 L 1481.6666 105.83333 L 1508.1249 105.83333 L 1534.5833 132.29166 L 1534.5833 132.29166 L 1534.5833 132.29166 L 1508.1249 158.74998 L 1481.6666 185.20833 L 1481.6666 211.66666 L 1481.6666 238.12498 L 1455.2083 238.12498 L 1455.2083 238.12498 L 1455.2083 264.5833 L 1481.6666 264.5833 L 1481.6666 291.04166 L 1481.6666 291.04166 L 1481.6666 291.04166 Q 1455.2083 291.04166 1349.3749 396.87497 L 1243.5416 476.24997 L 1217.0833 476.24997 Q 1217.0833 502.7083 1217.0833 502.7083 L 1217.0833 502.7083 L 1190.6249 502.7083 Q 1164.1666 502.7083 1058.3333 608.5416 Q 952.49994 661.4583 793.74994 661.4583 Q 661.4583 661.4583 582.0833 740.8333 L 529.1666 820.2083 L 502.7083 820.2083 L 502.7083 820.2083 L 502.7083 846.6666 L 476.24997 846.6666 L 476.24997 846.6666 L 476.24997 873.12494 L 476.24997 873.12494 L 476.24997 873.12494 L 449.79166 873.12494 L 449.79166 873.12494 L 423.3333 899.5833 L 396.87497 926.0416 L 396.87497 926.0416 Q 370.41666 926.0416 370.41666 926.0416 L 370.41666 952.49994 L 370.41666 952.49994 Q 343.9583 978.95825 343.9583 978.95825 L 343.9583 978.95825 L 317.49997 978.95825 Q 291.04166 978.95825 264.5833 1031.875 L 211.66666 1084.7916 L 211.66666 1084.7916 L 211.66666 1084.7916 L 185.20833 1084.7916 L 158.74998 1084.7916 L 158.74998 1058.3333 L 158.74998 1058.3333 L 132.29166 1058.3333 L 132.29166 1031.875 L 132.29166 1031.875 L 105.83333 1031.875 L 105.83333 1031.875 L 105.83333 1031.875 L 105.83333 1058.3333 L 105.83333 1058.3333 L 79.37499 1058.3333 L 79.37499 1084.7916 L 79.37499 1084.7916 L 52.916664 1084.7916 L 52.916664 1084.7916 L 52.916664 1084.7916 L 26.458332 1084.7916 L 0.0 1084.7916 L 0.0 1084.7916 L 0.0 1084.7916 L 26.458332 1084.7916 L 26.458332 1084.7916 L 26.458332 1058.3333 L 52.916664 1058.3333 L 52.916664 1031.875 L 52.916664 1031.875 L 26.458332 1031.875 L 26.458332 1031.875 L 26.458332 1005.4166 L 26.458332 1005.4166 L 26.458332 1005.4166 L 52.916664 1005.4166 L 52.916664 978.95825 L 52.916664 978.95825 L 52.916664 978.95825 L 52.916664 978.95825 L 52.916664 952.49994 L 52.916664 952.49994 L 79.37499 952.49994 L 79.37499 926.0416 L 396.87497 582.0833 Q 740.8333 238.12498 767.2916 211.66666 Q 793.74994 185.20833 793.74994 158.74998 L 820.2083 158.74998 L 820.2083 158.74998 Q 846.6666 158.74998 846.6666 132.29166 L 846.6666 132.29166 L 1005.4166 132.29166 Q 1190.6249 132.29166 1190.6249 105.83333 Q 1190.6249 79.37499 1296.4583 52.916664 Q 1402.2916 26.458332 1428.7499 0.0 z" svg:height="10.847916mm" draw:style-name="style-574" svg:viewBox="0.0 0.0 1534.5833 1084.7916" svg:width="15.345833mm" svg:x="143.93332mm" svg:y="67.99791mm"/>
          <draw:path svg:d="M 105.83333 26.458332 L 105.83333 0.0 L 132.29166 52.916664 Q 158.74998 105.83333 185.20833 105.83333 L 211.66666 105.83333 L 211.66666 105.83333 Q 211.66666 105.83333 238.12498 79.37499 L 238.12498 79.37499 L 238.12498 79.37499 Q 264.5833 79.37499 264.5833 79.37499 L 264.5833 52.916664 L 370.41666 79.37499 Q 476.24997 105.83333 476.24997 132.29166 Q 476.24997 158.74998 502.7083 158.74998 L 502.7083 158.74998 L 502.7083 158.74998 Q 502.7083 185.20833 529.1666 185.20833 L 529.1666 185.20833 L 529.1666 185.20833 Q 529.1666 185.20833 529.1666 211.66666 L 555.625 211.66666 L 555.625 211.66666 Q 555.625 238.12498 582.0833 238.12498 L 634.99994 238.12498 L 634.99994 238.12498 L 634.99994 264.5833 L 634.99994 264.5833 Q 608.5416 291.04166 608.5416 291.04166 L 608.5416 291.04166 L 582.0833 291.04166 Q 555.625 291.04166 555.625 317.49997 Q 529.1666 343.9583 502.7083 343.9583 Q 449.79166 370.41666 449.79166 449.79166 L 449.79166 529.1666 L 449.79166 502.7083 Q 423.3333 502.7083 423.3333 502.7083 L 423.3333 502.7083 L 423.3333 502.7083 Q 423.3333 476.24997 317.49997 449.79166 Q 238.12498 449.79166 238.12498 396.87497 Q 238.12498 370.41666 132.29166 343.9583 L 26.458332 317.49997 L 26.458332 291.04166 L 0.0 264.5833 L 0.0 264.5833 L 0.0 264.5833 L 0.0 238.12498 L 0.0 238.12498 L 0.0 211.66666 L 0.0 185.20833 L 0.0 158.74998 Q 26.458332 132.29166 52.916664 105.83333 L 79.37499 105.83333 L 79.37499 79.37499 L 105.83333 26.458332 L 105.83333 26.458332 z" svg:height="5.2916665mm" draw:style-name="style-575" svg:viewBox="0.0 0.0 634.99994 529.1666" svg:width="6.3499994mm" svg:x="114.299995mm" svg:y="69.58541mm"/>
          <draw:path svg:d="M 26.458332 105.83333 L 0.0 0.0 L 52.916664 0.0 L 105.83333 0.0 L 132.29166 52.916664 Q 158.74998 105.83333 264.5833 158.74998 Q 370.41666 211.66666 370.41666 238.12498 L 370.41666 264.5833 L 370.41666 291.04166 Q 370.41666 317.49997 317.49997 343.9583 L 291.04166 370.41666 L 264.5833 370.41666 L 211.66666 370.41666 L 185.20833 343.9583 Q 158.74998 317.49997 132.29166 317.49997 Q 105.83333 317.49997 79.37499 264.5833 Q 52.916664 185.20833 26.458332 105.83333 z" svg:height="3.7041664mm" draw:style-name="style-576" svg:viewBox="0.0 0.0 370.41666 370.41666" svg:width="3.7041664mm" svg:x="190.49998mm" svg:y="114.82916mm"/>
          <draw:path svg:d="M 185.20833 26.458332 L 211.66666 0.0 L 211.66666 52.916664 L 211.66666 105.83333 L 238.12498 185.20833 Q 264.5833 238.12498 264.5833 291.04166 L 264.5833 317.49997 L 317.49997 396.87497 Q 343.9583 449.79166 370.41666 476.24997 Q 423.3333 502.7083 423.3333 476.24997 Q 449.79166 449.79166 476.24997 423.3333 L 502.7083 423.3333 L 476.24997 502.7083 Q 476.24997 608.5416 476.24997 661.4583 Q 476.24997 687.9166 449.79166 714.37494 Q 423.3333 714.37494 423.3333 767.2916 L 423.3333 793.74994 L 370.41666 793.74994 Q 343.9583 793.74994 343.9583 767.2916 Q 343.9583 740.8333 291.04166 740.8333 L 238.12498 740.8333 L 238.12498 740.8333 Q 238.12498 714.37494 264.5833 714.37494 Q 291.04166 714.37494 238.12498 502.7083 L 158.74998 264.5833 L 158.74998 264.5833 L 158.74998 238.12498 L 105.83333 238.12498 Q 79.37499 238.12498 52.916664 291.04166 L 52.916664 343.9583 L 52.916664 370.41666 L 52.916664 370.41666 L 26.458332 370.41666 L 26.458332 343.9583 L 26.458332 343.9583 L 0.0 343.9583 L 0.0 343.9583 L 0.0 343.9583 L 0.0 317.49997 L 0.0 291.04166 L 0.0 238.12498 L 0.0 211.66666 L 0.0 185.20833 L 0.0 132.29166 L 52.916664 132.29166 L 132.29166 132.29166 L 132.29166 158.74998 L 158.74998 158.74998 L 158.74998 105.83333 L 158.74998 52.916664 L 158.74998 52.916664 L 158.74998 52.916664 L 185.20833 26.458332 z" svg:height="7.9374995mm" draw:style-name="style-577" svg:viewBox="0.0 0.0 502.7083 793.74994" svg:width="5.027083mm" svg:x="181.50415mm" svg:y="97.63125mm"/>
          <draw:path svg:d="M 687.9166 0.0 L 767.2916 0.0 L 767.2916 26.458332 L 767.2916 52.916664 L 767.2916 79.37499 L 767.2916 105.83333 L 767.2916 105.83333 L 767.2916 105.83333 L 767.2916 132.29166 L 767.2916 132.29166 L 793.74994 158.74998 L 793.74994 158.74998 L 793.74994 158.74998 Q 793.74994 158.74998 820.2083 185.20833 L 820.2083 185.20833 L 873.12494 211.66666 Q 899.5833 264.5833 926.0416 238.12498 Q 952.49994 238.12498 952.49994 264.5833 Q 952.49994 291.04166 978.95825 291.04166 L 1031.875 291.04166 L 1031.875 291.04166 L 1031.875 317.49997 L 978.95825 317.49997 L 899.5833 317.49997 L 899.5833 343.9583 L 873.12494 343.9583 L 873.12494 370.41666 L 873.12494 423.3333 L 1005.4166 423.3333 L 1137.7083 423.3333 L 1137.7083 449.79166 L 1137.7083 449.79166 L 1058.3333 449.79166 L 978.95825 476.24997 L 873.12494 476.24997 Q 793.74994 476.24997 793.74994 449.79166 Q 793.74994 423.3333 555.625 423.3333 L 291.04166 449.79166 L 238.12498 449.79166 L 211.66666 423.3333 L 105.83333 423.3333 L 0.0 423.3333 L 0.0 396.87497 L 0.0 370.41666 L 79.37499 370.41666 L 185.20833 370.41666 L 185.20833 343.9583 L 185.20833 343.9583 L 211.66666 343.9583 Q 211.66666 317.49997 317.49997 264.5833 L 423.3333 211.66666 L 449.79166 211.66666 Q 476.24997 211.66666 555.625 185.20833 Q 634.99994 158.74998 608.5416 79.37499 Q 608.5416 0.0 687.9166 0.0 z" svg:height="4.7625mm" draw:style-name="style-578" svg:viewBox="0.0 0.0 1137.7083 476.24997" svg:width="11.377083mm" svg:x="36.77708mm" svg:y="259.82083mm"/>
          <draw:path svg:d="M 846.6666 79.37499 L 926.0416 0.0 L 767.2916 185.20833 Q 582.0833 396.87497 582.0833 502.7083 Q 582.0833 634.99994 476.24997 767.2916 Q 370.41666 926.0416 264.5833 1005.4166 Q 158.74998 1111.25 158.74998 1137.7083 L 158.74998 1190.6249 L 132.29166 1190.6249 L 132.29166 1190.6249 L 132.29166 1217.0833 L 105.83333 1217.0833 L 105.83333 1217.0833 L 105.83333 1243.5416 L 105.83333 1243.5416 L 105.83333 1243.5416 L 79.37499 1243.5416 L 79.37499 1243.5416 L 79.37499 1269.9999 L 52.916664 1269.9999 L 52.916664 1296.4583 L 52.916664 1322.9166 L 26.458332 1322.9166 L 0.0 1322.9166 L 0.0 1296.4583 L 0.0 1269.9999 L 0.0 1243.5416 L 0.0 1217.0833 L 26.458332 1217.0833 L 26.458332 1190.6249 L 26.458332 1190.6249 L 52.916664 1190.6249 L 52.916664 1190.6249 L 52.916664 1190.6249 L 52.916664 1164.1666 L 52.916664 1164.1666 L 79.37499 1137.7083 L 105.83333 1111.25 L 105.83333 1111.25 Q 105.83333 1084.7916 79.37499 1084.7916 Q 52.916664 1084.7916 79.37499 1005.4166 Q 105.83333 926.0416 158.74998 820.2083 Q 264.5833 714.37494 370.41666 555.625 L 502.7083 370.41666 L 529.1666 370.41666 Q 529.1666 343.9583 529.1666 343.9583 L 529.1666 343.9583 L 529.1666 343.9583 Q 555.625 343.9583 555.625 317.49997 L 555.625 317.49997 L 582.0833 317.49997 Q 582.0833 291.04166 582.0833 291.04166 L 582.0833 291.04166 L 582.0833 291.04166 Q 608.5416 291.04166 608.5416 264.5833 L 608.5416 264.5833 L 634.99994 264.5833 Q 634.99994 238.12498 634.99994 238.12498 L 634.99994 238.12498 L 634.99994 238.12498 Q 661.4583 238.12498 661.4583 211.66666 L 661.4583 211.66666 L 687.9166 211.66666 Q 687.9166 185.20833 687.9166 185.20833 L 687.9166 185.20833 L 687.9166 185.20833 Q 714.37494 185.20833 714.37494 158.74998 L 714.37494 158.74998 L 740.8333 158.74998 L 740.8333 132.29166 L 740.8333 132.29166 Q 740.8333 132.29166 846.6666 79.37499 z" svg:height="13.229166mm" draw:style-name="style-579" svg:viewBox="0.0 0.0 926.0416 1322.9166" svg:width="9.260416mm" svg:x="28.045832mm" svg:y="121.44374mm"/>
          <draw:path svg:d="M 555.625 52.916664 L 582.0833 0.0 L 582.0833 370.41666 Q 582.0833 740.8333 555.625 740.8333 L 555.625 740.8333 L 555.625 687.9166 Q 529.1666 634.99994 529.1666 582.0833 Q 502.7083 502.7083 370.41666 502.7083 Q 238.12498 449.79166 105.83333 502.7083 Q 0.0 555.625 0.0 502.7083 L 26.458332 423.3333 L 52.916664 423.3333 Q 52.916664 396.87497 52.916664 396.87497 L 52.916664 396.87497 L 105.83333 370.41666 Q 185.20833 343.9583 211.66666 317.49997 L 238.12498 317.49997 L 238.12498 317.49997 Q 238.12498 343.9583 264.5833 343.9583 L 264.5833 343.9583 L 317.49997 343.9583 L 343.9583 343.9583 L 343.9583 317.49997 L 370.41666 291.04166 L 370.41666 238.12498 Q 370.41666 185.20833 396.87497 132.29166 Q 423.3333 105.83333 476.24997 105.83333 Q 529.1666 105.83333 555.625 52.916664 z" svg:height="7.408333mm" draw:style-name="style-580" svg:viewBox="0.0 0.0 582.0833 740.8333" svg:width="5.820833mm" svg:x="148.69583mm" svg:y="210.87291mm"/>
          <draw:path svg:d="M 476.24997 0.0 L 476.24997 0.0 L 476.24997 0.0 Q 476.24997 26.458332 449.79166 26.458332 L 449.79166 26.458332 L 449.79166 52.916664 Q 423.3333 52.916664 423.3333 52.916664 Q 423.3333 52.916664 291.04166 291.04166 L 158.74998 529.1666 L 132.29166 529.1666 Q 105.83333 529.1666 79.37499 582.0833 Q 52.916664 582.0833 26.458332 529.1666 L 0.0 476.24997 L 0.0 476.24997 L 0.0 476.24997 L 0.0 476.24997 Q 0.0 476.24997 52.916664 370.41666 Q 79.37499 264.5833 52.916664 264.5833 L 26.458332 264.5833 L 26.458332 238.12498 Q 26.458332 211.66666 79.37499 211.66666 Q 158.74998 211.66666 158.74998 158.74998 Q 185.20833 105.83333 211.66666 105.83333 L 238.12498 105.83333 L 238.12498 105.83333 Q 238.12498 105.83333 264.5833 105.83333 L 291.04166 105.83333 L 370.41666 52.916664 Q 423.3333 0.0 449.79166 0.0 Q 476.24997 0.0 476.24997 0.0 z" svg:height="5.820833mm" draw:style-name="style-581" svg:viewBox="0.0 0.0 476.24997 582.0833" svg:width="4.7625mm" svg:x="171.45mm" svg:y="77.25833mm"/>
          <draw:path svg:d="M 793.74994 79.37499 L 820.2083 79.37499 L 582.0833 132.29166 Q 317.49997 185.20833 317.49997 211.66666 Q 317.49997 238.12498 291.04166 238.12498 Q 264.5833 238.12498 264.5833 211.66666 Q 264.5833 158.74998 211.66666 158.74998 L 185.20833 158.74998 L 185.20833 132.29166 Q 211.66666 105.83333 105.83333 105.83333 L 0.0 79.37499 L 0.0 79.37499 L 0.0 52.916664 L 52.916664 52.916664 L 105.83333 52.916664 L 158.74998 26.458332 L 185.20833 0.0 L 423.3333 0.0 Q 661.4583 -26.458332 661.4583 0.0 Q 661.4583 52.916664 714.37494 52.916664 Q 767.2916 52.916664 793.74994 79.37499 z" svg:height="2.38125mm" draw:style-name="style-582" svg:viewBox="0.0 0.0 820.2083 238.12498" svg:width="8.202083mm" svg:x="6.879166mm" svg:y="222.77916mm"/>
          <draw:path svg:d="M 793.74994 0.0 L 873.12494 0.0 L 873.12494 0.0 L 899.5833 0.0 L 899.5833 0.0 L 899.5833 0.0 L 952.49994 0.0 L 1005.4166 0.0 L 1005.4166 0.0 L 1005.4166 0.0 L 1058.3333 0.0 Q 1111.25 26.458332 1164.1666 79.37499 Q 1190.6249 105.83333 1243.5416 132.29166 Q 1269.9999 158.74998 1296.4583 158.74998 L 1296.4583 185.20833 L 1269.9999 238.12498 Q 1217.0833 264.5833 1164.1666 317.49997 Q 1137.7083 317.49997 1058.3333 317.49997 Q 978.95825 317.49997 926.0416 343.9583 L 873.12494 343.9583 L 846.6666 343.9583 Q 820.2083 317.49997 767.2916 317.49997 Q 714.37494 317.49997 714.37494 264.5833 Q 714.37494 238.12498 476.24997 264.5833 L 238.12498 264.5833 L 211.66666 291.04166 L 158.74998 317.49997 L 105.83333 317.49997 L 52.916664 317.49997 L 52.916664 343.9583 L 52.916664 343.9583 L 52.916664 343.9583 L 26.458332 317.49997 L 26.458332 317.49997 L 0.0 317.49997 L 0.0 317.49997 L 0.0 317.49997 L 0.0 291.04166 L 0.0 291.04166 L 0.0 291.04166 L 0.0 291.04166 L 26.458332 185.20833 L 52.916664 79.37499 L 52.916664 79.37499 L 52.916664 52.916664 L 52.916664 52.916664 L 52.916664 52.916664 L 79.37499 52.916664 L 79.37499 52.916664 L 79.37499 26.458332 L 105.83333 26.458332 L 105.83333 26.458332 L 105.83333 0.0 L 158.74998 0.0 Q 238.12498 0.0 264.5833 52.916664 Q 264.5833 105.83333 370.41666 52.916664 Q 502.7083 0.0 608.5416 0.0 Q 714.37494 0.0 793.74994 0.0 z" svg:height="3.439583mm" draw:style-name="style-583" svg:viewBox="0.0 0.0 1296.4583 343.9583" svg:width="12.964582mm" svg:x="6.3499994mm" svg:y="220.13332mm"/>
          <draw:path svg:d="M 132.29166 52.916664 L 132.29166 0.0 L 185.20833 79.37499 Q 211.66666 158.74998 264.5833 238.12498 Q 291.04166 317.49997 317.49997 317.49997 Q 370.41666 370.41666 370.41666 370.41666 L 370.41666 370.41666 L 396.87497 370.41666 L 396.87497 370.41666 L 396.87497 396.87497 L 423.3333 396.87497 L 423.3333 396.87497 L 423.3333 423.3333 L 423.3333 423.3333 L 423.3333 423.3333 L 449.79166 423.3333 L 449.79166 423.3333 L 476.24997 449.79166 L 502.7083 449.79166 L 529.1666 529.1666 Q 529.1666 582.0833 529.1666 608.5416 L 529.1666 634.99994 L 529.1666 661.4583 L 529.1666 687.9166 L 529.1666 740.8333 L 529.1666 767.2916 L 476.24997 767.2916 L 423.3333 740.8333 L 423.3333 740.8333 L 423.3333 740.8333 L 396.87497 767.2916 L 396.87497 793.74994 L 343.9583 793.74994 L 291.04166 793.74994 L 291.04166 767.2916 L 264.5833 767.2916 L 264.5833 740.8333 Q 264.5833 714.37494 238.12498 740.8333 L 238.12498 767.2916 L 211.66666 767.2916 L 185.20833 767.2916 L 185.20833 740.8333 Q 211.66666 714.37494 185.20833 661.4583 Q 158.74998 608.5416 132.29166 634.99994 L 105.83333 634.99994 L 105.83333 608.5416 Q 105.83333 582.0833 132.29166 582.0833 Q 158.74998 555.625 132.29166 449.79166 L 105.83333 343.9583 L 105.83333 317.49997 Q 105.83333 317.49997 52.916664 264.5833 L 0.0 238.12498 L 52.916664 238.12498 L 132.29166 238.12498 L 132.29166 211.66666 L 158.74998 185.20833 L 158.74998 158.74998 Q 158.74998 132.29166 132.29166 52.916664 z" svg:height="7.9374995mm" draw:style-name="style-584" svg:viewBox="0.0 0.0 529.1666 793.74994" svg:width="5.2916665mm" svg:x="178.85832mm" svg:y="60.854164mm"/>
          <draw:path svg:d="M 1164.1666 26.458332 L 1190.6249 0.0 L 1190.6249 79.37499 L 1190.6249 132.29166 L 1190.6249 132.29166 Q 1190.6249 158.74998 1164.1666 185.20833 L 1164.1666 238.12498 L 1164.1666 238.12498 Q 1137.7083 238.12498 1137.7083 238.12498 L 1137.7083 264.5833 L 1084.7916 423.3333 Q 1031.875 582.0833 926.0416 793.74994 Q 820.2083 1005.4166 767.2916 1269.9999 Q 714.37494 1534.5833 714.37494 1613.9583 L 714.37494 1693.3333 L 687.9166 1719.7916 L 687.9166 1719.7916 L 608.5416 1719.7916 Q 529.1666 1719.7916 529.1666 1825.6249 Q 529.1666 1931.4583 608.5416 1931.4583 Q 661.4583 1931.4583 661.4583 1984.3749 L 661.4583 2010.8333 L 661.4583 2010.8333 L 661.4583 2010.8333 L 634.99994 2037.2915 L 634.99994 2090.2083 L 634.99994 2090.2083 L 608.5416 2090.2083 L 608.5416 2090.2083 L 608.5416 2116.6665 L 608.5416 2116.6665 L 582.0833 2116.6665 L 582.0833 2090.2083 L 582.0833 2037.2915 L 529.1666 2037.2915 Q 476.24997 2037.2915 370.41666 2037.2915 Q 264.5833 2037.2915 264.5833 2063.75 L 264.5833 2090.2083 L 238.12498 2090.2083 L 185.20833 2090.2083 L 185.20833 2063.75 Q 185.20833 2063.75 211.66666 2010.8333 L 238.12498 1931.4583 L 238.12498 1931.4583 L 238.12498 1931.4583 L 211.66666 1931.4583 L 211.66666 1931.4583 L 158.74998 1904.9999 Q 105.83333 1904.9999 105.83333 1931.4583 Q 79.37499 1957.9165 79.37499 1984.3749 L 79.37499 1984.3749 L 79.37499 1984.3749 Q 79.37499 1984.3749 52.916664 1984.3749 L 52.916664 2010.8333 L 26.458332 2010.8333 L 26.458332 1984.3749 L 26.458332 1984.3749 L 26.458332 1984.3749 L 26.458332 1957.9165 L 26.458332 1931.4583 L 26.458332 1878.5416 L 26.458332 1825.6249 L 0.0 1799.1666 L 0.0 1772.7083 L 0.0 1719.7916 L 0.0 1693.3333 L 52.916664 1693.3333 L 105.83333 1666.8749 L 132.29166 1666.8749 L 158.74998 1666.8749 L 158.74998 1666.8749 Q 158.74998 1666.8749 185.20833 1693.3333 L 185.20833 1693.3333 L 185.20833 1693.3333 Q 185.20833 1719.7916 211.66666 1719.7916 L 238.12498 1719.7916 L 238.12498 1693.3333 L 238.12498 1693.3333 L 238.12498 1666.8749 Q 238.12498 1666.8749 291.04166 1613.9583 Q 343.9583 1587.4999 343.9583 1561.0416 L 343.9583 1534.5833 L 343.9583 1508.1249 Q 343.9583 1508.1249 317.49997 1508.1249 Q 317.49997 1508.1249 343.9583 1322.9166 L 343.9583 1137.7083 L 343.9583 1111.25 Q 343.9583 1084.7916 396.87497 1058.3333 Q 449.79166 1031.875 476.24997 952.49994 Q 502.7083 873.12494 529.1666 873.12494 Q 555.625 873.12494 582.0833 820.2083 Q 608.5416 767.2916 634.99994 767.2916 Q 661.4583 793.74994 714.37494 740.8333 Q 740.8333 714.37494 767.2916 661.4583 Q 767.2916 608.5416 820.2083 608.5416 Q 846.6666 608.5416 846.6666 555.625 Q 873.12494 502.7083 926.0416 449.79166 Q 978.95825 423.3333 1005.4166 291.04166 Q 1031.875 132.29166 1084.7916 79.37499 Q 1137.7083 26.458332 1164.1666 26.458332 z" svg:height="21.166666mm" draw:style-name="style-585" svg:viewBox="0.0 0.0 1190.6249 2116.6665" svg:width="11.906249mm" svg:x="70.11458mm" svg:y="142.61041mm"/>
          <draw:path svg:d="M 396.87497 0.0 L 396.87497 26.458332 L 396.87497 52.916664 L 396.87497 79.37499 L 423.3333 132.29166 L 423.3333 211.66666 L 317.49997 449.79166 Q 185.20833 661.4583 185.20833 687.9166 Q 132.29166 714.37494 132.29166 820.2083 Q 105.83333 926.0416 79.37499 926.0416 L 79.37499 926.0416 L 79.37499 899.5833 Q 79.37499 873.12494 79.37499 846.6666 Q 79.37499 820.2083 26.458332 820.2083 L 0.0 846.6666 L 0.0 820.2083 Q 26.458332 793.74994 79.37499 608.5416 L 158.74998 396.87497 L 185.20833 396.87497 Q 185.20833 396.87497 185.20833 370.41666 L 185.20833 370.41666 L 185.20833 343.9583 Q 185.20833 343.9583 238.12498 238.12498 L 291.04166 158.74998 L 291.04166 132.29166 Q 291.04166 79.37499 317.49997 79.37499 L 317.49997 52.916664 L 343.9583 52.916664 Q 343.9583 26.458332 343.9583 26.458332 L 343.9583 26.458332 L 370.41666 0.0 Q 396.87497 -26.458332 396.87497 0.0 z" svg:height="9.260416mm" draw:style-name="style-586" svg:viewBox="0.0 0.0 423.3333 926.0416" svg:width="4.233333mm" svg:x="84.931244mm" svg:y="165.89374mm"/>
          <draw:path svg:d="M 79.37499 238.12498 L 132.29166 0.0 L 158.74998 52.916664 Q 185.20833 132.29166 238.12498 79.37499 Q 291.04166 26.458332 317.49997 52.916664 Q 343.9583 79.37499 343.9583 79.37499 L 343.9583 105.83333 L 343.9583 132.29166 L 343.9583 132.29166 L 291.04166 132.29166 Q 264.5833 105.83333 238.12498 185.20833 Q 238.12498 264.5833 211.66666 343.9583 L 211.66666 449.79166 L 211.66666 449.79166 Q 211.66666 449.79166 238.12498 476.24997 L 238.12498 476.24997 L 238.12498 502.7083 L 238.12498 529.1666 L 238.12498 529.1666 Q 211.66666 502.7083 158.74998 502.7083 Q 105.83333 502.7083 52.916664 529.1666 L 0.0 582.0833 L 0.0 555.625 Q 26.458332 529.1666 26.458332 502.7083 Q 26.458332 502.7083 79.37499 238.12498 z" svg:height="5.820833mm" draw:style-name="style-587" svg:viewBox="0.0 0.0 343.9583 582.0833" svg:width="3.439583mm" svg:x="190.23541mm" svg:y="108.743744mm"/>
          <draw:path svg:d="M 661.4583 0.0 L 714.37494 0.0 L 714.37494 0.0 L 714.37494 0.0 L 714.37494 26.458332 L 714.37494 26.458332 L 714.37494 105.83333 Q 714.37494 158.74998 687.9166 158.74998 Q 661.4583 158.74998 661.4583 132.29166 L 661.4583 132.29166 L 634.99994 132.29166 L 634.99994 158.74998 L 634.99994 158.74998 L 608.5416 158.74998 L 608.5416 158.74998 L 608.5416 158.74998 L 608.5416 185.20833 L 608.5416 185.20833 L 582.0833 211.66666 L 582.0833 211.66666 L 502.7083 211.66666 Q 396.87497 211.66666 343.9583 238.12498 L 317.49997 238.12498 L 291.04166 238.12498 L 291.04166 238.12498 L 291.04166 211.66666 Q 291.04166 211.66666 317.49997 211.66666 Q 317.49997 211.66666 317.49997 158.74998 Q 317.49997 158.74998 158.74998 105.83333 L 0.0 105.83333 L 0.0 79.37499 L 0.0 79.37499 L 26.458332 79.37499 L 26.458332 52.916664 L 317.49997 52.916664 Q 608.5416 52.916664 608.5416 26.458332 L 608.5416 26.458332 L 608.5416 26.458332 Q 634.99994 0.0 661.4583 0.0 z" svg:height="2.38125mm" draw:style-name="style-588" svg:viewBox="0.0 0.0 714.37494 238.12498" svg:width="7.1437497mm" svg:x="163.77707mm" svg:y="255.5875mm"/>
          <draw:path svg:d="M 634.99994 52.916664 L 634.99994 52.916664 L 634.99994 79.37499 Q 634.99994 105.83333 555.625 158.74998 L 476.24997 185.20833 L 476.24997 185.20833 Q 449.79166 158.74998 291.04166 158.74998 L 132.29166 158.74998 L 79.37499 132.29166 L 26.458332 132.29166 L 26.458332 105.83333 L 0.0 105.83333 L 0.0 105.83333 L 0.0 105.83333 L 0.0 79.37499 L 0.0 79.37499 L 26.458332 52.916664 Q 52.916664 0.0 211.66666 0.0 Q 343.9583 -26.458332 370.41666 0.0 Q 370.41666 52.916664 476.24997 0.0 Q 582.0833 -26.458332 582.0833 0.0 Q 608.5416 52.916664 634.99994 52.916664 z" svg:height="1.8520832mm" draw:style-name="style-589" svg:viewBox="0.0 0.0 634.99994 185.20833" svg:width="6.3499994mm" svg:x="80.962494mm" svg:y="50.799995mm"/>
          <draw:path svg:d="M 423.3333 264.5833 L 529.1666 0.0 L 555.625 105.83333 Q 582.0833 211.66666 555.625 396.87497 Q 529.1666 582.0833 502.7083 582.0833 Q 476.24997 555.625 449.79166 582.0833 Q 423.3333 608.5416 423.3333 608.5416 L 423.3333 634.99994 L 423.3333 634.99994 L 423.3333 634.99994 L 396.87497 634.99994 L 396.87497 634.99994 L 396.87497 661.4583 L 370.41666 661.4583 L 370.41666 661.4583 L 370.41666 687.9166 L 370.41666 687.9166 L 370.41666 687.9166 L 343.9583 687.9166 L 343.9583 687.9166 L 343.9583 714.37494 L 317.49997 714.37494 L 317.49997 740.8333 L 317.49997 767.2916 L 343.9583 793.74994 L 343.9583 820.2083 L 370.41666 820.2083 L 396.87497 820.2083 L 396.87497 793.74994 L 423.3333 740.8333 L 423.3333 740.8333 L 423.3333 740.8333 L 423.3333 714.37494 L 423.3333 714.37494 L 449.79166 714.37494 L 449.79166 687.9166 L 449.79166 687.9166 L 476.24997 687.9166 L 476.24997 687.9166 L 476.24997 687.9166 L 502.7083 661.4583 L 529.1666 661.4583 L 502.7083 740.8333 Q 476.24997 820.2083 502.7083 846.6666 Q 502.7083 873.12494 449.79166 873.12494 Q 396.87497 873.12494 370.41666 1005.4166 Q 317.49997 1164.1666 291.04166 1164.1666 Q 264.5833 1164.1666 264.5833 1190.6249 L 264.5833 1217.0833 L 317.49997 1217.0833 Q 343.9583 1190.6249 370.41666 1243.5416 Q 370.41666 1269.9999 423.3333 1296.4583 Q 476.24997 1296.4583 476.24997 1322.9166 L 476.24997 1349.3749 L 502.7083 1349.3749 L 502.7083 1375.8333 L 476.24997 1375.8333 L 449.79166 1375.8333 L 449.79166 1349.3749 L 423.3333 1349.3749 L 423.3333 1375.8333 L 423.3333 1402.2916 L 449.79166 1428.7499 L 476.24997 1481.6666 L 476.24997 1508.1249 L 476.24997 1534.5833 L 449.79166 1534.5833 L 423.3333 1534.5833 L 423.3333 1508.1249 L 423.3333 1481.6666 L 396.87497 1481.6666 L 370.41666 1481.6666 L 370.41666 1508.1249 L 370.41666 1534.5833 L 343.9583 1534.5833 L 343.9583 1534.5833 L 317.49997 1534.5833 L 317.49997 1534.5833 L 317.49997 1508.1249 L 317.49997 1508.1249 L 291.04166 1481.6666 Q 291.04166 1455.2083 211.66666 1428.7499 Q 132.29166 1375.8333 79.37499 1269.9999 Q 0.0 1190.6249 0.0 1111.25 Q 0.0 1005.4166 26.458332 899.5833 Q 52.916664 820.2083 185.20833 661.4583 Q 317.49997 502.7083 423.3333 264.5833 z" svg:height="15.345833mm" draw:style-name="style-590" svg:viewBox="0.0 0.0 555.625 1534.5833" svg:width="5.5562496mm" svg:x="87.31249mm" svg:y="188.91249mm"/>
          <draw:path svg:d="M 291.04166 0.0 L 317.49997 0.0 L 343.9583 185.20833 Q 396.87497 370.41666 449.79166 370.41666 Q 529.1666 423.3333 608.5416 423.3333 Q 714.37494 449.79166 714.37494 582.0833 L 714.37494 714.37494 L 740.8333 714.37494 L 740.8333 714.37494 L 793.74994 1111.25 Q 873.12494 1508.1249 926.0416 1666.8749 Q 1031.875 1825.6249 1031.875 2010.8333 Q 1084.7916 2196.0415 1137.7083 2328.3333 Q 1190.6249 2434.1665 1217.0833 2539.9998 L 1217.0833 2645.8333 L 1243.5416 2804.5833 Q 1269.9999 2963.3333 1190.6249 3016.2498 Q 1137.7083 3069.1665 1111.25 3095.6248 L 1084.7916 3095.6248 L 1084.7916 3069.1665 Q 1084.7916 3069.1665 1058.3333 3069.1665 L 1058.3333 3069.1665 L 1058.3333 3069.1665 Q 1031.875 3042.7083 1031.875 3042.7083 L 1031.875 3042.7083 L 1031.875 3016.2498 Q 1031.875 3016.2498 1005.4166 2910.4165 Q 978.95825 2804.5833 1005.4166 2804.5833 Q 1031.875 2804.5833 1031.875 2725.2083 Q 1031.875 2645.8333 978.95825 2645.8333 Q 952.49994 2619.3748 952.49994 2592.9165 Q 952.49994 2566.4583 873.12494 2539.9998 L 767.2916 2539.9998 L 767.2916 2513.5415 L 767.2916 2513.5415 L 740.8333 2513.5415 L 740.8333 2513.5415 L 714.37494 2513.5415 L 714.37494 2487.0833 L 767.2916 2487.0833 Q 820.2083 2487.0833 873.12494 2381.2498 Q 926.0416 2301.875 899.5833 2301.875 Q 873.12494 2275.4165 846.6666 2222.5 Q 820.2083 2143.125 767.2916 2116.6665 Q 714.37494 2063.75 661.4583 1957.9165 L 608.5416 1878.5416 L 608.5416 1878.5416 L 608.5416 1852.0833 L 582.0833 1852.0833 L 555.625 1852.0833 L 555.625 1825.6249 L 555.625 1825.6249 L 529.1666 1825.6249 L 529.1666 1799.1666 L 502.7083 1799.1666 L 449.79166 1799.1666 L 449.79166 1772.7083 L 449.79166 1772.7083 L 423.3333 1772.7083 L 423.3333 1799.1666 L 423.3333 1799.1666 L 396.87497 1799.1666 L 396.87497 1799.1666 L 396.87497 1799.1666 L 396.87497 1825.6249 L 396.87497 1825.6249 L 370.41666 1825.6249 L 370.41666 1852.0833 L 370.41666 1852.0833 L 343.9583 1852.0833 L 343.9583 1878.5416 L 343.9583 1904.9999 L 370.41666 1904.9999 L 370.41666 1904.9999 L 370.41666 1931.4583 L 396.87497 1931.4583 L 370.41666 2010.8333 Q 370.41666 2090.2083 396.87497 2116.6665 Q 449.79166 2143.125 449.79166 2169.5833 Q 449.79166 2169.5833 449.79166 2222.5 L 449.79166 2248.9583 L 449.79166 2248.9583 L 423.3333 2222.5 L 423.3333 2222.5 L 396.87497 2222.5 L 396.87497 2222.5 L 396.87497 2222.5 L 396.87497 2248.9583 L 396.87497 2248.9583 L 370.41666 2248.9583 L 370.41666 2275.4165 L 370.41666 2275.4165 L 343.9583 2275.4165 L 343.9583 2275.4165 L 343.9583 2275.4165 L 291.04166 2301.875 L 238.12498 2328.3333 L 211.66666 2328.3333 L 185.20833 2328.3333 L 185.20833 2301.875 L 185.20833 2275.4165 L 185.20833 2222.5 Q 185.20833 2169.5833 132.29166 2169.5833 Q 105.83333 2143.125 132.29166 1984.3749 Q 158.74998 1825.6249 79.37499 1799.1666 L 26.458332 1772.7083 L 26.458332 1746.2499 L 26.458332 1746.2499 L 0.0 1746.2499 L 0.0 1746.2499 L 0.0 1719.7916 L 26.458332 1693.3333 L 26.458332 1693.3333 L 26.458332 1693.3333 L 79.37499 1666.8749 Q 158.74998 1640.4166 185.20833 1613.9583 Q 185.20833 1587.4999 211.66666 1481.6666 Q 211.66666 1349.3749 185.20833 1349.3749 Q 158.74998 1322.9166 185.20833 1243.5416 Q 185.20833 1164.1666 185.20833 1137.7083 Q 158.74998 1111.25 132.29166 1137.7083 Q 132.29166 1164.1666 105.83333 1164.1666 Q 79.37499 1164.1666 79.37499 1111.25 Q 79.37499 1084.7916 26.458332 1084.7916 L 0.0 1084.7916 L 0.0 1058.3333 Q 26.458332 1031.875 26.458332 952.49994 L 26.458332 873.12494 L 26.458332 873.12494 Q 26.458332 873.12494 52.916664 846.6666 L 52.916664 846.6666 L 52.916664 846.6666 Q 79.37499 846.6666 79.37499 846.6666 L 79.37499 820.2083 L 79.37499 740.8333 Q 79.37499 661.4583 79.37499 555.625 Q 79.37499 449.79166 105.83333 317.49997 L 105.83333 211.66666 L 105.83333 211.66666 L 132.29166 211.66666 L 132.29166 185.20833 L 132.29166 158.74998 L 132.29166 158.74998 L 132.29166 158.74998 L 158.74998 105.83333 L 158.74998 79.37499 L 185.20833 79.37499 L 238.12498 79.37499 L 238.12498 52.916664 Q 238.12498 0.0 291.04166 0.0 z" svg:height="30.95625mm" draw:style-name="style-591" svg:viewBox="0.0 0.0 1243.5416 3095.6248" svg:width="12.435416mm" svg:x="126.206245mm" svg:y="56.62083mm"/>
          <draw:path svg:d="M 1375.8333 0.0 L 1375.8333 0.0 L 1402.2916 26.458332 Q 1428.7499 52.916664 1428.7499 52.916664 L 1428.7499 52.916664 L 1349.3749 449.79166 Q 1269.9999 820.2083 1269.9999 873.12494 L 1269.9999 952.49994 L 1190.6249 1269.9999 Q 1111.25 1587.4999 1031.875 1772.7083 Q 926.0416 1957.9165 846.6666 2010.8333 Q 767.2916 2037.2915 740.8333 2063.75 L 714.37494 2090.2083 L 714.37494 2090.2083 L 687.9166 2090.2083 L 687.9166 2090.2083 L 687.9166 2090.2083 L 687.9166 2116.6665 L 661.4583 2116.6665 L 661.4583 2116.6665 Q 634.99994 2116.6665 634.99994 2143.125 L 634.99994 2143.125 L 582.0833 2143.125 Q 555.625 2143.125 370.41666 2196.0415 L 185.20833 2222.5 L 185.20833 2222.5 L 185.20833 2196.0415 L 158.74998 2196.0415 L 105.83333 2196.0415 L 52.916664 2169.5833 L 0.0 2143.125 L 0.0 2143.125 L 0.0 2143.125 L 105.83333 2143.125 Q 238.12498 2143.125 238.12498 2116.6665 L 238.12498 2116.6665 L 370.41666 2090.2083 Q 529.1666 2037.2915 529.1666 2010.8333 L 529.1666 1984.3749 L 555.625 1984.3749 Q 582.0833 1984.3749 582.0833 1957.9165 L 582.0833 1957.9165 L 608.5416 1957.9165 L 634.99994 1931.4583 L 661.4583 1931.4583 Q 687.9166 1931.4583 714.37494 1878.5416 Q 740.8333 1852.0833 846.6666 1719.7916 Q 952.49994 1613.9583 1058.3333 1349.3749 L 1137.7083 1058.3333 L 1137.7083 1005.4166 Q 1164.1666 952.49994 1243.5416 502.7083 L 1349.3749 26.458332 L 1375.8333 26.458332 Q 1375.8333 26.458332 1375.8333 0.0 z" svg:height="22.224998mm" draw:style-name="style-592" svg:viewBox="0.0 0.0 1428.7499 2222.5" svg:width="14.287499mm" svg:x="96.837494mm" svg:y="143.13957mm"/>
          <draw:path svg:d="M 555.625 317.49997 L 634.99994 0.0 L 634.99994 79.37499 Q 661.4583 132.29166 687.9166 105.83333 Q 740.8333 79.37499 740.8333 79.37499 L 740.8333 79.37499 L 767.2916 79.37499 L 767.2916 79.37499 L 740.8333 343.9583 Q 687.9166 634.99994 582.0833 820.2083 Q 476.24997 1031.875 370.41666 1111.25 Q 264.5833 1190.6249 264.5833 1217.0833 L 264.5833 1217.0833 L 238.12498 1217.0833 L 238.12498 1243.5416 L 211.66666 1243.5416 L 185.20833 1243.5416 L 158.74998 1269.9999 L 132.29166 1296.4583 L 105.83333 1296.4583 L 79.37499 1296.4583 L 52.916664 1296.4583 L 26.458332 1296.4583 L 26.458332 1269.9999 L 0.0 1269.9999 L 0.0 1243.5416 L 0.0 1190.6249 L 0.0 1190.6249 L 26.458332 1190.6249 L 26.458332 1164.1666 L 26.458332 1164.1666 L 52.916664 1164.1666 L 52.916664 1137.7083 L 52.916664 1137.7083 L 52.916664 1137.7083 L 79.37499 1137.7083 L 79.37499 1137.7083 L 105.83333 1111.25 Q 132.29166 1084.7916 211.66666 1058.3333 Q 291.04166 1005.4166 396.87497 820.2083 Q 476.24997 634.99994 555.625 317.49997 z" svg:height="12.964582mm" draw:style-name="style-593" svg:viewBox="0.0 0.0 767.2916 1296.4583" svg:width="7.6729164mm" svg:x="103.18749mm" svg:y="152.66458mm"/>
          <draw:path svg:d="M 291.04166 79.37499 L 291.04166 158.74998 L 291.04166 158.74998 Q 291.04166 158.74998 264.5833 158.74998 L 264.5833 185.20833 L 238.12498 264.5833 Q 238.12498 317.49997 343.9583 264.5833 Q 476.24997 211.66666 608.5416 264.5833 Q 740.8333 264.5833 767.2916 343.9583 Q 767.2916 396.87497 793.74994 449.79166 L 793.74994 502.7083 L 661.4583 820.2083 Q 555.625 1111.25 555.625 1137.7083 L 529.1666 1137.7083 L 529.1666 1084.7916 Q 502.7083 1031.875 476.24997 926.0416 Q 423.3333 846.6666 423.3333 793.74994 Q 423.3333 740.8333 343.9583 740.8333 L 238.12498 767.2916 L 238.12498 767.2916 L 238.12498 740.8333 L 264.5833 740.8333 L 291.04166 740.8333 L 343.9583 714.37494 Q 370.41666 687.9166 396.87497 687.9166 L 449.79166 687.9166 L 449.79166 661.4583 L 449.79166 661.4583 L 423.3333 661.4583 L 423.3333 634.99994 L 423.3333 634.99994 L 396.87497 634.99994 L 396.87497 634.99994 L 396.87497 634.99994 L 343.9583 608.5416 L 317.49997 582.0833 L 317.49997 582.0833 L 291.04166 582.0833 L 291.04166 582.0833 L 291.04166 582.0833 L 291.04166 555.625 L 291.04166 555.625 L 264.5833 555.625 L 264.5833 582.0833 L 238.12498 582.0833 L 238.12498 582.0833 L 185.20833 555.625 L 158.74998 555.625 L 132.29166 634.99994 Q 79.37499 687.9166 79.37499 714.37494 L 79.37499 740.8333 L 52.916664 793.74994 L 52.916664 846.6666 L 26.458332 846.6666 L 0.0 846.6666 L 0.0 793.74994 L 26.458332 767.2916 L 26.458332 687.9166 L 26.458332 634.99994 L 52.916664 529.1666 Q 79.37499 449.79166 79.37499 370.41666 L 79.37499 317.49997 L 79.37499 317.49997 Q 79.37499 317.49997 132.29166 264.5833 L 132.29166 185.20833 L 158.74998 158.74998 Q 185.20833 132.29166 185.20833 105.83333 L 185.20833 79.37499 L 238.12498 26.458332 Q 264.5833 0.0 264.5833 0.0 Q 291.04166 0.0 291.04166 79.37499 z" svg:height="11.377083mm" draw:style-name="style-594" svg:viewBox="0.0 0.0 793.74994 1137.7083" svg:width="7.9374995mm" svg:x="146.31458mm" svg:y="213.25415mm"/>
          <draw:path svg:d="M 370.41666 291.04166 L 370.41666 291.04166 L 396.87497 317.49997 L 423.3333 343.9583 L 449.79166 343.9583 L 476.24997 343.9583 L 502.7083 370.41666 L 529.1666 396.87497 L 529.1666 396.87497 L 529.1666 396.87497 L 555.625 396.87497 L 555.625 396.87497 L 582.0833 396.87497 L 608.5416 396.87497 L 608.5416 396.87497 L 608.5416 396.87497 L 714.37494 449.79166 Q 846.6666 529.1666 846.6666 555.625 L 846.6666 582.0833 L 873.12494 582.0833 L 899.5833 608.5416 L 926.0416 608.5416 L 952.49994 608.5416 L 952.49994 634.99994 L 952.49994 634.99994 L 978.95825 634.99994 L 978.95825 661.4583 L 1005.4166 661.4583 L 1031.875 661.4583 L 1031.875 634.99994 L 1005.4166 608.5416 L 1005.4166 555.625 L 1005.4166 529.1666 L 1005.4166 529.1666 L 1031.875 502.7083 L 1031.875 502.7083 L 1031.875 502.7083 L 1058.3333 502.7083 L 1084.7916 502.7083 L 1084.7916 449.79166 Q 1084.7916 423.3333 1164.1666 449.79166 Q 1243.5416 476.24997 1217.0833 502.7083 Q 1217.0833 555.625 1269.9999 555.625 Q 1322.9166 582.0833 1322.9166 582.0833 L 1322.9166 608.5416 L 1322.9166 608.5416 L 1322.9166 608.5416 L 1349.3749 634.99994 L 1375.8333 661.4583 L 1375.8333 687.9166 L 1375.8333 714.37494 L 1402.2916 714.37494 L 1402.2916 714.37494 L 1428.7499 740.8333 L 1455.2083 767.2916 L 1455.2083 767.2916 L 1481.6666 767.2916 L 1481.6666 767.2916 L 1481.6666 793.74994 L 1428.7499 793.74994 L 1402.2916 767.2916 L 1402.2916 767.2916 L 1375.8333 767.2916 L 1375.8333 767.2916 L 1375.8333 767.2916 L 1375.8333 740.8333 L 1375.8333 740.8333 L 1349.3749 740.8333 L 1349.3749 767.2916 L 1349.3749 767.2916 L 1322.9166 767.2916 L 1322.9166 767.2916 L 1322.9166 767.2916 L 1296.4583 793.74994 Q 1269.9999 820.2083 1243.5416 846.6666 Q 1217.0833 873.12494 1111.25 873.12494 Q 1005.4166 846.6666 1005.4166 873.12494 Q 1005.4166 899.5833 978.95825 899.5833 Q 952.49994 873.12494 952.49994 926.0416 L 952.49994 952.49994 L 926.0416 952.49994 L 926.0416 978.95825 L 899.5833 978.95825 L 899.5833 978.95825 L 899.5833 952.49994 L 899.5833 952.49994 L 873.12494 899.5833 Q 846.6666 846.6666 846.6666 846.6666 Q 846.6666 873.12494 793.74994 767.2916 Q 740.8333 661.4583 661.4583 661.4583 Q 582.0833 661.4583 423.3333 687.9166 Q 264.5833 714.37494 264.5833 740.8333 Q 264.5833 793.74994 238.12498 793.74994 Q 211.66666 767.2916 158.74998 793.74994 L 132.29166 820.2083 L 105.83333 820.2083 Q 105.83333 820.2083 105.83333 793.74994 L 105.83333 793.74994 L 79.37499 820.2083 Q 52.916664 820.2083 52.916664 846.6666 L 52.916664 873.12494 L 26.458332 873.12494 L 26.458332 873.12494 L 26.458332 899.5833 L 0.0 899.5833 L 0.0 978.95825 L 0.0 1058.3333 L 0.0 1058.3333 L 0.0 1058.3333 L 0.0 952.49994 L 0.0 846.6666 L 0.0 767.2916 Q 0.0 714.37494 0.0 687.9166 Q 0.0 661.4583 26.458332 449.79166 Q 26.458332 238.12498 52.916664 132.29166 L 52.916664 0.0 L 79.37499 0.0 Q 105.83333 0.0 132.29166 132.29166 Q 158.74998 238.12498 264.5833 264.5833 Q 370.41666 291.04166 370.41666 291.04166 z" svg:height="10.583333mm" draw:style-name="style-595" svg:viewBox="0.0 0.0 1481.6666 1058.3333" svg:width="14.816666mm" svg:x="117.47499mm" svg:y="148.9604mm"/>
          <draw:path svg:d="M 1031.875 264.5833 L 1058.3333 291.04166 L 1084.7916 291.04166 L 1137.7083 291.04166 L 1137.7083 317.49997 L 1164.1666 317.49997 L 1164.1666 343.9583 L 1137.7083 396.87497 L 1137.7083 396.87497 L 1137.7083 423.3333 L 1111.25 423.3333 L 1084.7916 423.3333 L 1084.7916 396.87497 L 1084.7916 396.87497 L 1058.3333 396.87497 L 1058.3333 396.87497 L 1058.3333 370.41666 L 1031.875 370.41666 L 1031.875 370.41666 L 1031.875 343.9583 L 978.95825 343.9583 Q 952.49994 343.9583 926.0416 343.9583 Q 899.5833 343.9583 873.12494 370.41666 Q 846.6666 423.3333 793.74994 423.3333 L 740.8333 423.3333 L 687.9166 423.3333 Q 634.99994 396.87497 449.79166 370.41666 Q 238.12498 317.49997 238.12498 291.04166 Q 238.12498 264.5833 158.74998 185.20833 L 105.83333 132.29166 L 79.37499 105.83333 L 52.916664 105.83333 L 52.916664 132.29166 L 26.458332 158.74998 L 26.458332 158.74998 Q 26.458332 132.29166 26.458332 132.29166 L 26.458332 132.29166 L 26.458332 132.29166 L 26.458332 105.83333 L 0.0 105.83333 L 0.0 79.37499 L 0.0 79.37499 L 0.0 79.37499 L 26.458332 52.916664 Q 79.37499 26.458332 52.916664 0.0 Q 52.916664 -26.458332 132.29166 0.0 Q 211.66666 26.458332 317.49997 52.916664 Q 396.87497 79.37499 423.3333 79.37499 Q 449.79166 105.83333 449.79166 79.37499 Q 449.79166 52.916664 502.7083 79.37499 Q 555.625 132.29166 555.625 105.83333 Q 555.625 79.37499 767.2916 158.74998 Q 1005.4166 238.12498 1031.875 264.5833 z" svg:height="4.233333mm" draw:style-name="style-596" svg:viewBox="0.0 0.0 1164.1666 423.3333" svg:width="11.641666mm" svg:x="186.53123mm" svg:y="246.85623mm"/>
          <draw:path svg:d="M 79.37499 26.458332 L 105.83333 0.0 L 158.74998 105.83333 Q 211.66666 185.20833 238.12498 396.87497 Q 264.5833 608.5416 264.5833 634.99994 L 264.5833 661.4583 L 264.5833 661.4583 Q 238.12498 634.99994 185.20833 634.99994 L 132.29166 634.99994 L 132.29166 582.0833 Q 105.83333 555.625 79.37499 529.1666 Q 52.916664 529.1666 52.916664 555.625 L 52.916664 582.0833 L 26.458332 582.0833 L 0.0 582.0833 L 0.0 555.625 Q 0.0 529.1666 52.916664 423.3333 L 52.916664 317.49997 L 52.916664 211.66666 L 52.916664 105.83333 L 52.916664 105.83333 L 52.916664 105.83333 L 52.916664 79.37499 Q 52.916664 52.916664 79.37499 26.458332 z" svg:height="6.614583mm" draw:style-name="style-597" svg:viewBox="0.0 0.0 264.5833 661.4583" svg:width="2.6458333mm" svg:x="170.39166mm" svg:y="144.99165mm"/>
          <draw:path svg:d="M 185.20833 26.458332 L 185.20833 0.0 L 211.66666 0.0 Q 238.12498 0.0 264.5833 52.916664 Q 317.49997 132.29166 370.41666 132.29166 Q 423.3333 158.74998 476.24997 238.12498 Q 529.1666 317.49997 582.0833 449.79166 Q 634.99994 555.625 661.4583 582.0833 Q 687.9166 608.5416 740.8333 714.37494 Q 740.8333 820.2083 740.8333 926.0416 Q 687.9166 1058.3333 687.9166 1164.1666 Q 687.9166 1269.9999 714.37494 1375.8333 Q 740.8333 1481.6666 793.74994 1508.1249 Q 846.6666 1561.0416 846.6666 1693.3333 Q 846.6666 1825.6249 793.74994 1852.0833 Q 740.8333 1878.5416 740.8333 1852.0833 Q 714.37494 1825.6249 687.9166 1852.0833 Q 687.9166 1878.5416 661.4583 1878.5416 L 661.4583 1878.5416 L 714.37494 1984.3749 Q 793.74994 2063.75 793.74994 2196.0415 Q 793.74994 2354.7915 820.2083 2381.2498 Q 846.6666 2407.7083 846.6666 2434.1665 Q 846.6666 2460.6248 846.6666 2487.0833 L 846.6666 2513.5415 L 873.12494 2513.5415 L 899.5833 2513.5415 L 899.5833 2539.9998 L 899.5833 2566.4583 L 926.0416 2566.4583 L 926.0416 2566.4583 L 952.49994 2566.4583 L 978.95825 2566.4583 L 978.95825 2566.4583 L 1005.4166 2566.4583 L 1005.4166 2566.4583 L 1005.4166 2566.4583 L 1031.875 2592.9165 Q 1058.3333 2592.9165 1058.3333 2566.4583 Q 1058.3333 2539.9998 1190.6249 2460.6248 L 1322.9166 2354.7915 L 1322.9166 2354.7915 L 1322.9166 2354.7915 L 1322.9166 2328.3333 L 1322.9166 2328.3333 L 1349.3749 2328.3333 L 1349.3749 2301.875 L 1349.3749 2301.875 L 1375.8333 2301.875 L 1375.8333 2301.875 L 1375.8333 2301.875 L 1375.8333 2275.4165 L 1375.8333 2275.4165 L 1402.2916 2275.4165 L 1402.2916 2248.9583 L 1402.2916 2248.9583 L 1428.7499 2248.9583 L 1428.7499 2248.9583 L 1428.7499 2248.9583 L 1481.6666 2222.5 L 1508.1249 2222.5 L 1508.1249 2222.5 L 1508.1249 2248.9583 L 1508.1249 2248.9583 L 1481.6666 2248.9583 L 1481.6666 2248.9583 L 1481.6666 2248.9583 L 1455.2083 2275.4165 L 1428.7499 2301.875 L 1428.7499 2301.875 L 1428.7499 2301.875 L 1402.2916 2328.3333 L 1375.8333 2354.7915 L 1375.8333 2381.2498 L 1375.8333 2407.7083 L 1217.0833 2698.7498 Q 1058.3333 2989.7915 952.49994 3201.4583 Q 846.6666 3439.5833 846.6666 3466.0415 L 846.6666 3466.0415 L 846.6666 3466.0415 Q 846.6666 3466.0415 820.2083 3466.0415 L 820.2083 3492.4998 L 793.74994 3492.4998 Q 793.74994 3518.9583 793.74994 3518.9583 L 793.74994 3518.9583 L 767.2916 3518.9583 L 767.2916 3518.9583 L 767.2916 3545.4165 L 740.8333 3545.4165 L 740.8333 3545.4165 L 740.8333 3571.8748 L 740.8333 3571.8748 L 740.8333 3571.8748 L 714.37494 3571.8748 L 714.37494 3571.8748 L 714.37494 3598.3333 L 687.9166 3598.3333 L 661.4583 3704.1665 Q 608.5416 3783.5415 608.5416 3809.9998 L 582.0833 3809.9998 L 582.0833 3809.9998 L 582.0833 3836.4583 L 582.0833 3836.4583 L 582.0833 3836.4583 L 555.625 3862.9165 L 529.1666 3889.3748 L 529.1666 3889.3748 L 529.1666 3889.3748 L 529.1666 3915.833 L 529.1666 3915.833 L 502.7083 3915.833 L 502.7083 3942.2915 L 502.7083 3942.2915 L 476.24997 3942.2915 L 476.24997 3942.2915 L 476.24997 3942.2915 L 476.24997 3968.7498 L 476.24997 3968.7498 L 449.79166 3889.3748 L 423.3333 3809.9998 L 423.3333 3809.9998 L 423.3333 3809.9998 L 423.3333 3624.7915 Q 423.3333 3466.0415 449.79166 3413.1248 L 449.79166 3386.6665 L 449.79166 3386.6665 Q 476.24997 3386.6665 476.24997 3333.7498 L 476.24997 3280.8333 L 449.79166 3280.8333 L 449.79166 3280.8333 L 449.79166 3280.8333 L 449.79166 3254.3748 L 423.3333 3254.3748 L 396.87497 3254.3748 L 370.41666 3254.3748 Q 317.49997 3254.3748 317.49997 3307.2915 Q 317.49997 3333.7498 238.12498 3333.7498 L 158.74998 3333.7498 L 158.74998 3333.7498 Q 132.29166 3307.2915 79.37499 3307.2915 L 26.458332 3307.2915 L 26.458332 3333.7498 L 0.0 3333.7498 L 0.0 3307.2915 L 0.0 3280.8333 L 26.458332 3280.8333 L 26.458332 3254.3748 L 26.458332 3254.3748 L 52.916664 3254.3748 L 52.916664 3227.9165 L 52.916664 3201.4583 L 26.458332 3201.4583 Q 0.0 3201.4583 0.0 3174.9998 L 0.0 3174.9998 L 0.0 3148.5415 Q 0.0 3148.5415 52.916664 3069.1665 Q 105.83333 2989.7915 158.74998 2513.5415 Q 211.66666 2037.2915 317.49997 1719.7916 Q 423.3333 1402.2916 423.3333 1190.6249 Q 423.3333 978.95825 317.49997 529.1666 L 211.66666 79.37499 L 211.66666 79.37499 Q 211.66666 52.916664 185.20833 26.458332 z" svg:height="39.687496mm" draw:style-name="style-598" svg:viewBox="0.0 0.0 1508.1249 3968.7498" svg:width="15.081249mm" svg:x="48.154163mm" svg:y="168.0104mm"/>
          <draw:path svg:d="M 1005.4166 0.0 L 1005.4166 0.0 L 1031.875 0.0 Q 1084.7916 26.458332 1084.7916 52.916664 Q 1084.7916 79.37499 926.0416 132.29166 Q 793.74994 158.74998 687.9166 185.20833 L 582.0833 211.66666 L 555.625 211.66666 L 529.1666 211.66666 L 449.79166 238.12498 L 396.87497 264.5833 L 396.87497 264.5833 L 396.87497 264.5833 L 370.41666 264.5833 L 370.41666 291.04166 L 291.04166 291.04166 L 211.66666 317.49997 L 185.20833 317.49997 L 185.20833 317.49997 L 185.20833 317.49997 Q 185.20833 317.49997 79.37499 264.5833 Q -26.458332 264.5833 0.0 238.12498 L 26.458332 211.66666 L 26.458332 211.66666 L 26.458332 211.66666 L 52.916664 211.66666 L 52.916664 211.66666 L 52.916664 185.20833 L 26.458332 185.20833 L 26.458332 185.20833 L 26.458332 158.74998 L 26.458332 158.74998 L 26.458332 158.74998 L 26.458332 158.74998 L 26.458332 158.74998 L 211.66666 105.83333 Q 396.87497 105.83333 502.7083 79.37499 L 582.0833 79.37499 L 767.2916 52.916664 Q 978.95825 0.0 978.95825 0.0 Q 978.95825 0.0 1005.4166 0.0 z" svg:height="3.1749997mm" draw:style-name="style-599" svg:viewBox="0.0 0.0 1084.7916 317.49997" svg:width="10.847916mm" svg:x="86.518745mm" svg:y="264.05414mm"/>
          <draw:path svg:d="M 158.74998 0.0 L 238.12498 0.0 L 343.9583 26.458332 Q 449.79166 26.458332 476.24997 52.916664 Q 476.24997 79.37499 502.7083 79.37499 L 529.1666 79.37499 L 529.1666 105.83333 L 555.625 105.83333 L 634.99994 132.29166 Q 714.37494 132.29166 661.4583 158.74998 Q 608.5416 185.20833 608.5416 211.66666 Q 608.5416 238.12498 687.9166 238.12498 Q 793.74994 238.12498 793.74994 291.04166 L 793.74994 317.49997 L 634.99994 317.49997 Q 449.79166 343.9583 264.5833 343.9583 L 105.83333 343.9583 L 52.916664 317.49997 L 26.458332 317.49997 L 26.458332 291.04166 L 0.0 291.04166 L 0.0 238.12498 L 0.0 185.20833 L 26.458332 185.20833 L 26.458332 185.20833 L 52.916664 185.20833 Q 52.916664 158.74998 52.916664 79.37499 Q 52.916664 26.458332 79.37499 26.458332 Q 79.37499 26.458332 158.74998 0.0 z" svg:height="3.439583mm" draw:style-name="style-600" svg:viewBox="0.0 0.0 793.74994 343.9583" svg:width="7.9374995mm" svg:x="112.712494mm" svg:y="90.222916mm"/>
          <draw:path svg:d="M 3571.8748 79.37499 L 3571.8748 52.916664 L 3598.3333 79.37499 Q 3624.7915 105.83333 3677.7083 105.83333 Q 3757.0833 105.83333 3783.5415 105.83333 Q 3783.5415 105.83333 3809.9998 79.37499 Q 3836.4583 52.916664 3889.3748 105.83333 Q 3942.2915 105.83333 4101.0415 105.83333 Q 4286.25 52.916664 4392.083 105.83333 Q 4524.375 158.74998 4524.375 185.20833 Q 4524.375 211.66666 4550.833 211.66666 Q 4577.2915 211.66666 4577.2915 370.41666 L 4577.2915 529.1666 L 4603.75 555.625 Q 4630.208 582.0833 4630.208 529.1666 L 4630.208 449.79166 L 4656.6665 529.1666 Q 4656.6665 608.5416 4630.208 634.99994 Q 4577.2915 634.99994 4630.208 661.4583 Q 4656.6665 661.4583 4630.208 714.37494 Q 4630.208 740.8333 4656.6665 767.2916 Q 4683.1245 767.2916 4683.1245 820.2083 L 4683.1245 873.12494 L 4656.6665 873.12494 L 4656.6665 899.5833 L 4656.6665 899.5833 L 4630.208 899.5833 L 4630.208 899.5833 L 4630.208 899.5833 L 4630.208 926.0416 L 4630.208 926.0416 L 4603.75 926.0416 L 4603.75 952.49994 L 4577.2915 952.49994 Q 4524.375 952.49994 4471.458 926.0416 Q 4392.083 899.5833 4392.083 926.0416 Q 4365.625 952.49994 4312.708 952.49994 L 4259.7915 978.95825 L 4259.7915 952.49994 Q 4259.7915 952.49994 4233.333 952.49994 L 4233.333 952.49994 L 4233.333 952.49994 Q 4206.875 926.0416 4206.875 926.0416 L 4206.875 926.0416 L 4206.875 926.0416 Q 4206.875 899.5833 4180.4165 899.5833 L 4153.958 899.5833 L 4153.958 926.0416 L 4153.958 926.0416 L 4101.0415 926.0416 L 4074.583 899.5833 L 4074.583 899.5833 Q 4101.0415 899.5833 4153.958 873.12494 L 4206.875 846.6666 L 4153.958 820.2083 Q 4101.0415 820.2083 4101.0415 793.74994 L 4101.0415 740.8333 L 4074.583 740.8333 L 4074.583 740.8333 L 4048.1248 740.8333 L 4048.1248 740.8333 L 3995.208 740.8333 Q 3942.2915 740.8333 3915.833 767.2916 Q 3889.3748 793.74994 3836.4583 793.74994 Q 3809.9998 793.74994 3809.9998 820.2083 Q 3783.5415 846.6666 3783.5415 820.2083 Q 3783.5415 793.74994 3730.6248 846.6666 L 3677.7083 899.5833 L 3624.7915 899.5833 L 3571.8748 899.5833 L 3571.8748 899.5833 L 3571.8748 899.5833 L 3545.4165 899.5833 L 3545.4165 899.5833 L 3545.4165 873.12494 L 3518.9583 873.12494 L 3518.9583 846.6666 L 3518.9583 820.2083 L 3571.8748 820.2083 Q 3624.7915 820.2083 3624.7915 793.74994 L 3624.7915 767.2916 L 3598.3333 767.2916 L 3598.3333 740.8333 L 3598.3333 740.8333 L 3571.8748 740.8333 L 3571.8748 740.8333 L 3571.8748 740.8333 L 3571.8748 767.2916 L 3571.8748 767.2916 L 3545.4165 767.2916 L 3545.4165 793.74994 L 3466.0415 793.74994 L 3413.1248 793.74994 L 3413.1248 767.2916 Q 3439.5833 740.8333 3413.1248 740.8333 Q 3386.6665 740.8333 3386.6665 793.74994 Q 3413.1248 820.2083 3413.1248 873.12494 L 3413.1248 926.0416 L 3386.6665 926.0416 L 3386.6665 952.49994 L 3280.8333 952.49994 Q 3174.9998 952.49994 3148.5415 899.5833 Q 3148.5415 873.12494 3042.7083 873.12494 Q 2910.4165 899.5833 2936.8748 846.6666 Q 2963.3333 793.74994 2883.9583 793.74994 Q 2804.5833 793.74994 2778.1248 740.8333 L 2778.1248 687.9166 L 2751.6665 687.9166 Q 2725.2083 687.9166 2725.2083 740.8333 Q 2725.2083 767.2916 2645.8333 793.74994 Q 2566.4583 793.74994 2566.4583 846.6666 Q 2539.9998 899.5833 1904.9999 899.5833 L 1269.9999 926.0416 L 1243.5416 926.0416 Q 1243.5416 899.5833 1190.6249 899.5833 Q 1137.7083 899.5833 1058.3333 899.5833 Q 978.95825 846.6666 978.95825 873.12494 Q 952.49994 899.5833 767.2916 899.5833 Q 608.5416 899.5833 608.5416 873.12494 Q 582.0833 846.6666 502.7083 846.6666 Q 396.87497 873.12494 264.5833 899.5833 L 132.29166 899.5833 L 132.29166 899.5833 L 132.29166 899.5833 L 132.29166 899.5833 L 132.29166 899.5833 L 79.37499 873.12494 L 52.916664 873.12494 L 52.916664 846.6666 L 52.916664 820.2083 L 105.83333 820.2083 L 158.74998 820.2083 L 158.74998 767.2916 Q 158.74998 687.9166 105.83333 661.4583 Q 79.37499 634.99994 52.916664 529.1666 Q 26.458332 396.87497 26.458332 449.79166 Q 26.458332 502.7083 0.0 423.3333 Q -26.458332 370.41666 0.0 238.12498 Q 26.458332 132.29166 26.458332 158.74998 Q 26.458332 185.20833 105.83333 105.83333 Q 185.20833 26.458332 185.20833 52.916664 Q 185.20833 105.83333 238.12498 52.916664 Q 238.12498 0.0 264.5833 26.458332 Q 291.04166 52.916664 343.9583 26.458332 Q 370.41666 0.0 423.3333 0.0 Q 502.7083 0.0 502.7083 52.916664 Q 502.7083 79.37499 529.1666 52.916664 Q 555.625 0.0 608.5416 26.458332 Q 661.4583 52.916664 661.4583 52.916664 Q 687.9166 79.37499 687.9166 52.916664 Q 714.37494 0.0 714.37494 26.458332 Q 714.37494 52.916664 740.8333 52.916664 Q 767.2916 79.37499 793.74994 52.916664 Q 820.2083 26.458332 846.6666 79.37499 Q 873.12494 105.83333 899.5833 105.83333 Q 926.0416 105.83333 926.0416 79.37499 Q 926.0416 52.916664 1137.7083 52.916664 Q 1375.8333 52.916664 1375.8333 79.37499 Q 1375.8333 105.83333 1428.7499 105.83333 Q 1481.6666 105.83333 1455.2083 79.37499 Q 1428.7499 52.916664 1508.1249 52.916664 Q 1561.0416 52.916664 1561.0416 79.37499 Q 1561.0416 105.83333 1666.8749 105.83333 Q 1772.7083 132.29166 1799.1666 105.83333 Q 1825.6249 52.916664 1825.6249 79.37499 Q 1852.0833 105.83333 1931.4583 79.37499 Q 1984.3749 79.37499 2010.8333 105.83333 Q 2037.2915 158.74998 2116.6665 132.29166 Q 2196.0415 132.29166 2196.0415 105.83333 Q 2222.5 105.83333 2328.3333 105.83333 Q 2434.1665 158.74998 2539.9998 105.83333 Q 2645.8333 52.916664 2672.2915 105.83333 Q 2725.2083 158.74998 2778.1248 158.74998 Q 2804.5833 158.74998 2883.9583 158.74998 Q 2936.8748 158.74998 3095.6248 158.74998 Q 3280.8333 158.74998 3360.2083 132.29166 Q 3413.1248 132.29166 3413.1248 105.83333 Q 3413.1248 79.37499 3492.4998 105.83333 Q 3571.8748 105.83333 3571.8748 79.37499 z" svg:height="9.789583mm" draw:style-name="style-601" svg:viewBox="0.0 0.0 4683.1245 978.95825" svg:width="46.83125mm" svg:x="110.331245mm" svg:y="285.75mm"/>
          <draw:path svg:d="M 79.37499 105.83333 L 52.916664 0.0 L 105.83333 0.0 Q 185.20833 26.458332 185.20833 52.916664 L 211.66666 79.37499 L 211.66666 79.37499 L 211.66666 52.916664 L 264.5833 52.916664 L 291.04166 52.916664 L 291.04166 52.916664 Q 317.49997 79.37499 317.49997 105.83333 L 317.49997 105.83333 L 264.5833 105.83333 Q 211.66666 132.29166 185.20833 264.5833 Q 158.74998 370.41666 105.83333 396.87497 Q 52.916664 423.3333 26.458332 423.3333 L 0.0 423.3333 L 0.0 423.3333 Q 0.0 396.87497 26.458332 370.41666 Q 52.916664 343.9583 52.916664 264.5833 Q 52.916664 211.66666 79.37499 211.66666 Q 105.83333 211.66666 79.37499 105.83333 z" svg:height="4.233333mm" draw:style-name="style-602" svg:viewBox="0.0 0.0 317.49997 423.3333" svg:width="3.1749997mm" svg:x="167.21666mm" svg:y="236.00832mm"/>
          <draw:path svg:d="M 158.74998 0.0 L 158.74998 0.0 L 185.20833 0.0 Q 211.66666 0.0 158.74998 132.29166 Q 132.29166 264.5833 79.37499 291.04166 L 26.458332 291.04166 L 26.458332 264.5833 Q 0.0 264.5833 0.0 264.5833 L 0.0 264.5833 L 0.0 211.66666 L 0.0 185.20833 L 0.0 185.20833 Q 0.0 185.20833 26.458332 158.74998 Q 26.458332 132.29166 52.916664 132.29166 Q 79.37499 105.83333 105.83333 79.37499 L 132.29166 26.458332 L 158.74998 26.458332 Q 158.74998 0.0 158.74998 0.0 z" svg:height="2.9104166mm" draw:style-name="style-603" svg:viewBox="0.0 0.0 185.20833 291.04166" svg:width="1.8520832mm" svg:x="69.32083mm" svg:y="162.45416mm"/>
          <draw:path svg:d="M 264.5833 0.0 L 317.49997 0.0 L 343.9583 26.458332 Q 370.41666 26.458332 396.87497 26.458332 L 396.87497 26.458332 L 396.87497 52.916664 L 423.3333 52.916664 L 423.3333 52.916664 L 423.3333 79.37499 L 423.3333 79.37499 L 423.3333 79.37499 L 449.79166 105.83333 L 476.24997 132.29166 L 476.24997 132.29166 L 476.24997 132.29166 L 476.24997 185.20833 L 476.24997 211.66666 L 476.24997 211.66666 Q 476.24997 238.12498 476.24997 238.12498 L 502.7083 238.12498 L 502.7083 317.49997 Q 502.7083 396.87497 449.79166 396.87497 Q 396.87497 396.87497 343.9583 449.79166 L 291.04166 502.7083 L 291.04166 502.7083 Q 291.04166 502.7083 291.04166 449.79166 Q 317.49997 423.3333 238.12498 370.41666 Q 185.20833 343.9583 105.83333 291.04166 L 52.916664 238.12498 L 52.916664 211.66666 L 52.916664 211.66666 L 26.458332 211.66666 L 26.458332 185.20833 L 26.458332 185.20833 L 26.458332 185.20833 L 0.0 185.20833 L 0.0 185.20833 L 0.0 158.74998 L 0.0 158.74998 L 0.0 158.74998 L 0.0 132.29166 L 52.916664 132.29166 L 79.37499 132.29166 L 158.74998 132.29166 Q 238.12498 132.29166 264.5833 158.74998 L 291.04166 185.20833 L 317.49997 185.20833 Q 343.9583 185.20833 291.04166 79.37499 Q 238.12498 0.0 264.5833 0.0 z" svg:height="5.027083mm" draw:style-name="style-604" svg:viewBox="0.0 0.0 502.7083 502.7083" svg:width="5.027083mm" svg:x="184.15mm" svg:y="96.572914mm"/>
          <draw:path svg:d="M 793.74994 0.0 L 793.74994 0.0 L 820.2083 0.0 Q 846.6666 26.458332 846.6666 0.0 L 846.6666 0.0 L 926.0416 26.458332 Q 1005.4166 26.458332 1005.4166 52.916664 L 1005.4166 52.916664 L 978.95825 52.916664 Q 926.0416 52.916664 926.0416 79.37499 L 926.0416 105.83333 L 873.12494 291.04166 Q 820.2083 502.7083 820.2083 555.625 L 820.2083 582.0833 L 793.74994 608.5416 L 793.74994 634.99994 L 793.74994 687.9166 L 793.74994 740.8333 L 793.74994 740.8333 L 767.2916 740.8333 L 740.8333 978.95825 Q 714.37494 1190.6249 714.37494 1217.0833 Q 714.37494 1243.5416 687.9166 1243.5416 Q 661.4583 1243.5416 661.4583 1296.4583 Q 661.4583 1322.9166 582.0833 1349.3749 Q 502.7083 1349.3749 502.7083 1402.2916 Q 476.24997 1455.2083 423.3333 1455.2083 Q 343.9583 1428.7499 317.49997 1402.2916 Q 291.04166 1402.2916 291.04166 1375.8333 Q 291.04166 1349.3749 238.12498 1349.3749 Q 211.66666 1349.3749 238.12498 1375.8333 Q 238.12498 1402.2916 185.20833 1402.2916 Q 105.83333 1402.2916 105.83333 1402.2916 Q 79.37499 1402.2916 79.37499 1402.2916 L 79.37499 1402.2916 L 79.37499 1428.7499 L 79.37499 1428.7499 L 52.916664 1375.8333 Q 26.458332 1322.9166 26.458332 1296.4583 L 26.458332 1269.9999 L 0.0 1269.9999 L 0.0 1243.5416 L 0.0 1243.5416 L 0.0 1243.5416 L 0.0 1190.6249 Q 26.458332 1111.25 26.458332 1031.875 Q 79.37499 978.95825 291.04166 555.625 L 529.1666 158.74998 L 608.5416 105.83333 Q 714.37494 79.37499 740.8333 26.458332 Q 767.2916 0.0 793.74994 0.0 z" svg:height="14.552083mm" draw:style-name="style-605" svg:viewBox="0.0 0.0 1005.4166 1455.2083" svg:width="10.054166mm" svg:x="72.760414mm" svg:y="128.85208mm"/>
          <draw:path svg:d="M 1693.3333 0.0 L 1825.6249 0.0 L 1852.0833 52.916664 Q 1852.0833 79.37499 1772.7083 79.37499 Q 1693.3333 105.83333 1613.9583 185.20833 Q 1534.5833 264.5833 1534.5833 291.04166 Q 1534.5833 317.49997 1508.1249 343.9583 L 1481.6666 370.41666 L 1481.6666 370.41666 Q 1481.6666 370.41666 1455.2083 370.41666 L 1455.2083 396.87497 L 1455.2083 396.87497 Q 1428.7499 396.87497 1428.7499 423.3333 L 1428.7499 423.3333 L 1375.8333 423.3333 Q 1296.4583 423.3333 1269.9999 449.79166 L 1243.5416 449.79166 L 1217.0833 449.79166 Q 1164.1666 476.24997 1111.25 476.24997 Q 1031.875 476.24997 1005.4166 529.1666 Q 1005.4166 582.0833 899.5833 582.0833 Q 793.74994 555.625 793.74994 529.1666 Q 793.74994 502.7083 740.8333 502.7083 Q 687.9166 476.24997 370.41666 502.7083 L 52.916664 529.1666 L 52.916664 529.1666 L 26.458332 529.1666 L 0.0 529.1666 L 0.0 529.1666 L 0.0 502.7083 L 0.0 476.24997 L 26.458332 476.24997 L 52.916664 476.24997 L 105.83333 449.79166 Q 132.29166 423.3333 158.74998 423.3333 L 211.66666 423.3333 L 238.12498 396.87497 L 264.5833 370.41666 L 291.04166 370.41666 L 317.49997 370.41666 L 238.12498 343.9583 Q 158.74998 317.49997 105.83333 317.49997 L 26.458332 317.49997 L 26.458332 291.04166 L 26.458332 291.04166 L 52.916664 291.04166 L 52.916664 264.5833 L 79.37499 264.5833 L 105.83333 264.5833 L 158.74998 238.12498 L 185.20833 211.66666 L 211.66666 211.66666 L 238.12498 211.66666 L 238.12498 185.20833 L 238.12498 158.74998 L 158.74998 158.74998 L 105.83333 158.74998 L 105.83333 158.74998 L 105.83333 158.74998 L 158.74998 132.29166 Q 238.12498 105.83333 370.41666 105.83333 L 529.1666 105.83333 L 529.1666 79.37499 L 529.1666 79.37499 L 1058.3333 52.916664 Q 1561.0416 0.0 1693.3333 0.0 z" svg:height="5.820833mm" draw:style-name="style-606" svg:viewBox="0.0 0.0 1852.0833 582.0833" svg:width="18.520832mm" svg:x="8.995832mm" svg:y="249.76665mm"/>
          <draw:path svg:d="M 714.37494 0.0 L 846.6666 0.0 L 873.12494 0.0 Q 899.5833 0.0 952.49994 0.0 L 978.95825 0.0 L 978.95825 0.0 L 1005.4166 0.0 L 1005.4166 26.458332 L 1005.4166 52.916664 L 978.95825 52.916664 L 952.49994 52.916664 L 899.5833 105.83333 Q 846.6666 158.74998 846.6666 158.74998 L 846.6666 158.74998 L 793.74994 211.66666 Q 740.8333 264.5833 529.1666 317.49997 Q 317.49997 370.41666 317.49997 370.41666 L 317.49997 370.41666 L 291.04166 396.87497 L 264.5833 423.3333 L 211.66666 423.3333 L 185.20833 423.3333 L 185.20833 423.3333 Q 158.74998 423.3333 158.74998 370.41666 Q 158.74998 343.9583 79.37499 343.9583 L 0.0 343.9583 L 0.0 317.49997 L 0.0 291.04166 L 26.458332 291.04166 L 26.458332 264.5833 L 26.458332 264.5833 L 52.916664 264.5833 L 52.916664 264.5833 L 52.916664 264.5833 L 52.916664 238.12498 L 52.916664 238.12498 L 52.916664 238.12498 L 79.37499 211.66666 L 79.37499 211.66666 L 79.37499 211.66666 L 79.37499 211.66666 L 105.83333 185.20833 L 105.83333 185.20833 L 105.83333 158.74998 L 158.74998 158.74998 Q 185.20833 158.74998 317.49997 105.83333 Q 476.24997 52.916664 476.24997 52.916664 L 502.7083 26.458332 L 529.1666 26.458332 Q 582.0833 0.0 714.37494 0.0 z" svg:height="4.233333mm" draw:style-name="style-607" svg:viewBox="0.0 0.0 1005.4166 423.3333" svg:width="10.054166mm" svg:x="41.274998mm" svg:y="252.41249mm"/>
          <draw:path svg:d="M 476.24997 105.83333 L 476.24997 79.37499 L 476.24997 79.37499 L 476.24997 79.37499 L 502.7083 105.83333 L 529.1666 132.29166 L 529.1666 105.83333 L 529.1666 105.83333 L 529.1666 158.74998 Q 555.625 185.20833 529.1666 185.20833 L 502.7083 158.74998 L 502.7083 158.74998 L 476.24997 158.74998 L 476.24997 158.74998 L 476.24997 158.74998 L 476.24997 185.20833 L 476.24997 185.20833 L 476.24997 317.49997 Q 529.1666 423.3333 582.0833 476.24997 Q 634.99994 529.1666 714.37494 582.0833 Q 793.74994 608.5416 793.74994 661.4583 Q 793.74994 714.37494 767.2916 740.8333 L 767.2916 793.74994 L 740.8333 793.74994 Q 740.8333 793.74994 714.37494 767.2916 Q 687.9166 767.2916 687.9166 740.8333 Q 687.9166 714.37494 582.0833 687.9166 Q 449.79166 687.9166 396.87497 634.99994 Q 343.9583 582.0833 317.49997 502.7083 L 317.49997 449.79166 L 317.49997 423.3333 Q 317.49997 423.3333 291.04166 423.3333 L 291.04166 423.3333 L 291.04166 423.3333 Q 291.04166 423.3333 264.5833 423.3333 L 238.12498 423.3333 L 238.12498 423.3333 Q 211.66666 449.79166 211.66666 449.79166 L 211.66666 449.79166 L 158.74998 449.79166 L 132.29166 423.3333 L 158.74998 423.3333 Q 185.20833 423.3333 185.20833 317.49997 Q 211.66666 238.12498 132.29166 238.12498 L 79.37499 211.66666 L 79.37499 211.66666 L 52.916664 211.66666 L 52.916664 211.66666 L 52.916664 211.66666 L 26.458332 211.66666 L 0.0 211.66666 L 0.0 185.20833 L 0.0 158.74998 L 26.458332 158.74998 L 26.458332 158.74998 L 52.916664 132.29166 Q 105.83333 132.29166 158.74998 52.916664 Q 238.12498 0.0 317.49997 0.0 Q 423.3333 26.458332 423.3333 52.916664 Q 476.24997 105.83333 476.24997 105.83333 z" svg:height="7.9374995mm" draw:style-name="style-608" svg:viewBox="0.0 0.0 793.74994 793.74994" svg:width="7.9374995mm" svg:x="179.91666mm" svg:y="115.8875mm"/>
          <draw:path svg:d="M 502.7083 0.0 L 582.0833 0.0 L 661.4583 0.0 Q 714.37494 0.0 767.2916 79.37499 Q 793.74994 158.74998 820.2083 185.20833 Q 846.6666 185.20833 846.6666 211.66666 L 846.6666 238.12498 L 846.6666 238.12498 Q 820.2083 238.12498 820.2083 264.5833 L 820.2083 264.5833 L 820.2083 291.04166 Q 820.2083 317.49997 846.6666 317.49997 Q 873.12494 343.9583 899.5833 370.41666 L 899.5833 370.41666 L 873.12494 370.41666 Q 820.2083 370.41666 608.5416 370.41666 Q 370.41666 317.49997 291.04166 343.9583 L 185.20833 370.41666 L 185.20833 370.41666 L 185.20833 370.41666 L 158.74998 343.9583 L 158.74998 317.49997 L 79.37499 317.49997 L 0.0 317.49997 L 0.0 317.49997 L 0.0 317.49997 L 26.458332 291.04166 L 52.916664 264.5833 L 132.29166 264.5833 Q 185.20833 264.5833 264.5833 211.66666 Q 343.9583 158.74998 343.9583 132.29166 Q 343.9583 105.83333 291.04166 105.83333 Q 264.5833 105.83333 291.04166 52.916664 L 317.49997 26.458332 L 343.9583 26.458332 Q 396.87497 0.0 502.7083 0.0 z" svg:height="3.7041664mm" draw:style-name="style-609" svg:viewBox="0.0 0.0 899.5833 370.41666" svg:width="8.995832mm" svg:x="163.77707mm" svg:y="257.70416mm"/>
          <draw:path svg:d="M 1217.0833 0.0 L 1269.9999 0.0 L 1322.9166 26.458332 Q 1375.8333 79.37499 1375.8333 79.37499 L 1375.8333 105.83333 L 1322.9166 105.83333 Q 1296.4583 132.29166 1322.9166 185.20833 Q 1349.3749 238.12498 1217.0833 264.5833 L 1084.7916 291.04166 L 1005.4166 291.04166 Q 952.49994 291.04166 899.5833 291.04166 Q 873.12494 291.04166 793.74994 291.04166 Q 740.8333 291.04166 529.1666 317.49997 L 343.9583 317.49997 L 264.5833 317.49997 Q 211.66666 291.04166 158.74998 291.04166 L 79.37499 291.04166 L 79.37499 264.5833 L 52.916664 264.5833 L 52.916664 264.5833 L 52.916664 291.04166 L 26.458332 291.04166 L 0.0 291.04166 L 0.0 264.5833 L 0.0 238.12498 L 26.458332 238.12498 L 52.916664 238.12498 L 52.916664 211.66666 L 52.916664 211.66666 L 79.37499 185.20833 L 105.83333 158.74998 L 105.83333 158.74998 L 105.83333 132.29166 L 105.83333 132.29166 L 105.83333 132.29166 L 132.29166 132.29166 L 132.29166 105.83333 L 132.29166 105.83333 L 158.74998 105.83333 L 158.74998 79.37499 L 158.74998 79.37499 L 370.41666 52.916664 Q 582.0833 26.458332 899.5833 0.0 Q 1190.6249 -26.458332 1217.0833 0.0 z" svg:height="3.1749997mm" draw:style-name="style-610" svg:viewBox="0.0 0.0 1375.8333 317.49997" svg:width="13.758332mm" svg:x="166.15833mm" svg:y="63.235413mm"/>
          <draw:path svg:d="M 158.74998 79.37499 L 158.74998 0.0 L 211.66666 105.83333 Q 264.5833 211.66666 502.7083 264.5833 Q 740.8333 291.04166 793.74994 343.9583 Q 846.6666 343.9583 846.6666 370.41666 L 846.6666 370.41666 L 767.2916 370.41666 Q 661.4583 396.87497 476.24997 396.87497 L 291.04166 449.79166 L 291.04166 449.79166 L 291.04166 449.79166 L 264.5833 449.79166 Q 238.12498 449.79166 185.20833 476.24997 L 132.29166 476.24997 L 132.29166 449.79166 L 132.29166 396.87497 L 79.37499 396.87497 L 26.458332 396.87497 L 26.458332 370.41666 L 26.458332 343.9583 L 52.916664 291.04166 Q 79.37499 264.5833 52.916664 238.12498 L 52.916664 238.12498 L 52.916664 211.66666 L 26.458332 211.66666 L 26.458332 211.66666 L 26.458332 185.20833 L 26.458332 185.20833 L 26.458332 185.20833 L 0.0 185.20833 L 0.0 185.20833 L 0.0 158.74998 L 0.0 158.74998 L 26.458332 158.74998 L 79.37499 185.20833 L 132.29166 185.20833 L 185.20833 185.20833 L 185.20833 158.74998 L 185.20833 132.29166 L 158.74998 79.37499 z" svg:height="4.7625mm" draw:style-name="style-611" svg:viewBox="0.0 0.0 846.6666 476.24997" svg:width="8.466666mm" svg:x="83.87291mm" svg:y="261.14374mm"/>
          <draw:path svg:d="M 52.916664 79.37499 L 52.916664 0.0 L 52.916664 52.916664 Q 79.37499 79.37499 105.83333 79.37499 L 132.29166 105.83333 L 132.29166 105.83333 L 158.74998 105.83333 L 158.74998 105.83333 L 158.74998 105.83333 L 158.74998 132.29166 L 158.74998 132.29166 L 158.74998 158.74998 L 158.74998 185.20833 L 158.74998 185.20833 L 158.74998 211.66666 L 185.20833 211.66666 L 211.66666 211.66666 L 211.66666 132.29166 L 211.66666 52.916664 L 264.5833 52.916664 L 317.49997 52.916664 L 343.9583 79.37499 Q 370.41666 105.83333 396.87497 105.83333 L 396.87497 132.29166 L 396.87497 158.74998 L 423.3333 185.20833 L 423.3333 185.20833 L 423.3333 211.66666 L 449.79166 343.9583 Q 476.24997 502.7083 502.7083 582.0833 Q 529.1666 687.9166 529.1666 714.37494 Q 582.0833 740.8333 582.0833 740.8333 L 582.0833 767.2916 L 608.5416 793.74994 Q 634.99994 820.2083 634.99994 820.2083 L 634.99994 846.6666 L 634.99994 846.6666 L 634.99994 846.6666 L 634.99994 899.5833 L 634.99994 926.0416 L 634.99994 926.0416 L 634.99994 952.49994 L 608.5416 952.49994 L 582.0833 952.49994 L 582.0833 978.95825 L 582.0833 978.95825 L 555.625 1058.3333 L 555.625 1111.25 L 555.625 1111.25 L 555.625 1111.25 L 529.1666 1137.7083 L 529.1666 1137.7083 L 529.1666 1111.25 L 529.1666 1084.7916 L 502.7083 1058.3333 L 476.24997 1031.875 L 476.24997 1031.875 L 476.24997 1005.4166 L 476.24997 1005.4166 L 476.24997 1005.4166 L 449.79166 952.49994 Q 423.3333 926.0416 423.3333 899.5833 Q 423.3333 899.5833 343.9583 793.74994 Q 264.5833 687.9166 238.12498 661.4583 Q 211.66666 634.99994 105.83333 449.79166 L 0.0 264.5833 L 0.0 238.12498 L 0.0 238.12498 L 0.0 238.12498 L 0.0 238.12498 L 26.458332 211.66666 Q 52.916664 158.74998 52.916664 79.37499 z" svg:height="11.377083mm" draw:style-name="style-612" svg:viewBox="0.0 0.0 634.99994 1137.7083" svg:width="6.3499994mm" svg:x="122.237495mm" svg:y="142.875mm"/>
          <draw:path svg:d="M 1111.25 0.0 L 1111.25 0.0 L 1164.1666 79.37499 Q 1190.6249 158.74998 1217.0833 158.74998 L 1243.5416 158.74998 L 1217.0833 211.66666 Q 1217.0833 264.5833 1164.1666 264.5833 L 1084.7916 264.5833 L 1058.3333 238.12498 Q 1005.4166 211.66666 740.8333 238.12498 L 449.79166 264.5833 L 449.79166 264.5833 Q 476.24997 238.12498 476.24997 211.66666 Q 476.24997 211.66666 449.79166 185.20833 Q 423.3333 158.74998 211.66666 158.74998 L 0.0 158.74998 L 0.0 158.74998 L 0.0 158.74998 L 158.74998 132.29166 Q 291.04166 105.83333 291.04166 105.83333 L 291.04166 105.83333 L 423.3333 79.37499 Q 582.0833 52.916664 661.4583 52.916664 L 740.8333 52.916664 L 846.6666 26.458332 Q 926.0416 0.0 1005.4166 0.0 Q 1084.7916 0.0 1084.7916 0.0 Q 1111.25 0.0 1111.25 0.0 z" svg:height="2.6458333mm" draw:style-name="style-613" svg:viewBox="0.0 0.0 1243.5416 264.5833" svg:width="12.435416mm" svg:x="45.50833mm" svg:y="269.34583mm"/>
          <draw:path svg:d="M 211.66666 26.458332 L 238.12498 0.0 L 317.49997 26.458332 Q 396.87497 79.37499 449.79166 105.83333 Q 502.7083 158.74998 502.7083 185.20833 Q 502.7083 211.66666 555.625 211.66666 Q 582.0833 211.66666 634.99994 291.04166 Q 634.99994 343.9583 661.4583 370.41666 L 661.4583 396.87497 L 634.99994 396.87497 L 634.99994 396.87497 L 634.99994 423.3333 L 634.99994 423.3333 L 608.5416 476.24997 Q 608.5416 529.1666 687.9166 608.5416 Q 793.74994 687.9166 793.74994 714.37494 Q 793.74994 714.37494 767.2916 793.74994 L 740.8333 873.12494 L 740.8333 899.5833 L 740.8333 926.0416 L 714.37494 926.0416 L 714.37494 926.0416 L 687.9166 952.49994 L 661.4583 978.95825 L 634.99994 978.95825 L 608.5416 978.95825 L 582.0833 978.95825 L 582.0833 978.95825 L 582.0833 1005.4166 L 582.0833 1005.4166 L 582.0833 1005.4166 L 555.625 1005.4166 L 555.625 978.95825 L 582.0833 952.49994 L 582.0833 952.49994 L 582.0833 926.0416 L 582.0833 926.0416 L 582.0833 926.0416 L 608.5416 926.0416 Q 608.5416 926.0416 608.5416 873.12494 Q 634.99994 820.2083 582.0833 820.2083 Q 529.1666 820.2083 529.1666 767.2916 Q 529.1666 714.37494 343.9583 714.37494 Q 158.74998 714.37494 105.83333 661.4583 L 79.37499 661.4583 L 52.916664 634.99994 L 0.0 608.5416 L 0.0 608.5416 L 0.0 608.5416 L 26.458332 555.625 L 52.916664 529.1666 L 52.916664 502.7083 L 52.916664 449.79166 L 79.37499 449.79166 L 79.37499 449.79166 L 132.29166 396.87497 Q 158.74998 343.9583 158.74998 317.49997 Q 105.83333 291.04166 105.83333 291.04166 L 105.83333 291.04166 L 158.74998 291.04166 Q 185.20833 264.5833 185.20833 291.04166 Q 185.20833 317.49997 211.66666 317.49997 L 238.12498 291.04166 L 264.5833 291.04166 L 291.04166 291.04166 L 291.04166 238.12498 L 264.5833 211.66666 L 264.5833 211.66666 Q 264.5833 185.20833 211.66666 185.20833 Q 185.20833 185.20833 158.74998 105.83333 Q 158.74998 52.916664 185.20833 52.916664 Q 211.66666 52.916664 211.66666 26.458332 z" svg:height="10.054166mm" draw:style-name="style-614" svg:viewBox="0.0 0.0 793.74994 1005.4166" svg:width="7.9374995mm" svg:x="118.533325mm" svg:y="9.789583mm"/>
          <draw:path svg:d="M 343.9583 0.0 L 343.9583 0.0 L 343.9583 26.458332 L 343.9583 52.916664 L 317.49997 79.37499 L 291.04166 132.29166 L 291.04166 158.74998 L 291.04166 185.20833 L 317.49997 185.20833 L 317.49997 185.20833 L 291.04166 211.66666 Q 291.04166 238.12498 317.49997 264.5833 L 343.9583 264.5833 L 343.9583 396.87497 Q 343.9583 502.7083 343.9583 555.625 L 343.9583 608.5416 L 343.9583 608.5416 Q 317.49997 608.5416 317.49997 582.0833 Q 291.04166 582.0833 291.04166 661.4583 Q 264.5833 740.8333 238.12498 740.8333 Q 185.20833 740.8333 185.20833 714.37494 L 185.20833 687.9166 L 158.74998 687.9166 L 158.74998 661.4583 L 158.74998 661.4583 L 132.29166 661.4583 L 132.29166 661.4583 L 132.29166 661.4583 L 105.83333 661.4583 L 79.37499 661.4583 L 79.37499 661.4583 L 79.37499 661.4583 L 79.37499 661.4583 Q 52.916664 661.4583 26.458332 661.4583 L 0.0 634.99994 L 26.458332 634.99994 Q 52.916664 634.99994 26.458332 423.3333 L 0.0 211.66666 L 26.458332 211.66666 L 26.458332 211.66666 L 26.458332 238.12498 Q 52.916664 291.04166 79.37499 291.04166 Q 132.29166 291.04166 132.29166 264.5833 Q 132.29166 238.12498 158.74998 211.66666 L 158.74998 185.20833 L 158.74998 185.20833 Q 185.20833 185.20833 185.20833 132.29166 L 211.66666 52.916664 L 238.12498 79.37499 Q 291.04166 79.37499 291.04166 52.916664 Q 317.49997 26.458332 343.9583 0.0 z" svg:height="7.408333mm" draw:style-name="style-615" svg:viewBox="0.0 0.0 343.9583 740.8333" svg:width="3.439583mm" svg:x="178.06458mm" svg:y="77.52291mm"/>
          <draw:path svg:d="M 0.0 26.458332 L 0.0 0.0 L 52.916664 26.458332 Q 132.29166 79.37499 132.29166 105.83333 L 132.29166 132.29166 L 158.74998 132.29166 L 158.74998 132.29166 L 158.74998 158.74998 L 185.20833 158.74998 L 185.20833 185.20833 L 185.20833 211.66666 L 211.66666 238.12498 L 238.12498 264.5833 L 238.12498 291.04166 L 238.12498 291.04166 L 264.5833 396.87497 Q 291.04166 476.24997 238.12498 608.5416 Q 185.20833 740.8333 185.20833 740.8333 L 185.20833 740.8333 L 185.20833 608.5416 Q 185.20833 502.7083 158.74998 476.24997 Q 132.29166 449.79166 79.37499 502.7083 L 0.0 529.1666 L 0.0 502.7083 L 26.458332 476.24997 L 26.458332 423.3333 Q 26.458332 370.41666 52.916664 238.12498 Q 79.37499 79.37499 26.458332 79.37499 Q 0.0 52.916664 0.0 26.458332 z" svg:height="7.408333mm" draw:style-name="style-616" svg:viewBox="0.0 0.0 264.5833 740.8333" svg:width="2.6458333mm" svg:x="125.14791mm" svg:y="102.92291mm"/>
          <draw:path svg:d="M 370.41666 26.458332 L 396.87497 0.0 L 423.3333 0.0 L 476.24997 0.0 L 529.1666 26.458332 L 555.625 52.916664 L 555.625 52.916664 L 582.0833 52.916664 L 582.0833 52.916664 L 582.0833 52.916664 L 529.1666 79.37499 Q 449.79166 105.83333 423.3333 105.83333 L 396.87497 105.83333 L 370.41666 132.29166 Q 317.49997 158.74998 370.41666 185.20833 Q 423.3333 211.66666 396.87497 238.12498 Q 396.87497 264.5833 317.49997 317.49997 Q 211.66666 343.9583 211.66666 370.41666 Q 211.66666 396.87497 158.74998 396.87497 Q 132.29166 396.87497 105.83333 423.3333 Q 105.83333 476.24997 105.83333 476.24997 L 79.37499 476.24997 L 79.37499 476.24997 Q 52.916664 476.24997 52.916664 476.24997 L 52.916664 502.7083 L 52.916664 502.7083 Q 52.916664 502.7083 26.458332 502.7083 Q 26.458332 529.1666 52.916664 423.3333 Q 52.916664 343.9583 52.916664 291.04166 L 26.458332 211.66666 L 26.458332 211.66666 L 0.0 211.66666 L 0.0 211.66666 L 0.0 211.66666 L 52.916664 158.74998 Q 132.29166 105.83333 132.29166 105.83333 L 132.29166 105.83333 L 158.74998 105.83333 L 211.66666 105.83333 L 238.12498 105.83333 L 264.5833 105.83333 L 264.5833 79.37499 L 264.5833 79.37499 L 291.04166 79.37499 L 291.04166 52.916664 L 317.49997 52.916664 L 370.41666 52.916664 L 370.41666 26.458332 L 370.41666 26.458332 L 370.41666 26.458332 z" svg:height="5.027083mm" draw:style-name="style-617" svg:viewBox="0.0 0.0 582.0833 502.7083" svg:width="5.820833mm" svg:x="135.99582mm" svg:y="169.86249mm"/>
          <draw:path svg:d="M 343.9583 26.458332 L 343.9583 0.0 L 370.41666 0.0 L 396.87497 0.0 L 423.3333 26.458332 L 476.24997 26.458332 L 476.24997 52.916664 L 476.24997 105.83333 L 476.24997 132.29166 Q 476.24997 158.74998 476.24997 158.74998 L 476.24997 158.74998 L 476.24997 185.20833 L 476.24997 211.66666 L 476.24997 211.66666 Q 476.24997 211.66666 476.24997 238.12498 L 476.24997 238.12498 L 449.79166 343.9583 L 449.79166 449.79166 L 476.24997 449.79166 L 502.7083 476.24997 L 529.1666 476.24997 L 555.625 476.24997 L 555.625 423.3333 Q 555.625 396.87497 582.0833 396.87497 L 608.5416 396.87497 L 608.5416 449.79166 Q 582.0833 502.7083 608.5416 529.1666 L 608.5416 529.1666 L 608.5416 529.1666 L 608.5416 529.1666 L 608.5416 555.625 L 582.0833 555.625 L 582.0833 555.625 L 582.0833 582.0833 L 582.0833 582.0833 L 555.625 582.0833 L 396.87497 687.9166 Q 264.5833 767.2916 211.66666 793.74994 Q 158.74998 846.6666 158.74998 873.12494 L 158.74998 899.5833 L 132.29166 899.5833 L 132.29166 899.5833 L 132.29166 926.0416 L 105.83333 926.0416 L 105.83333 926.0416 L 105.83333 952.49994 L 105.83333 952.49994 L 105.83333 952.49994 L 79.37499 952.49994 L 79.37499 978.95825 L 79.37499 978.95825 L 52.916664 978.95825 L 52.916664 1005.4166 L 52.916664 1031.875 L 26.458332 1031.875 L 0.0 1031.875 L 0.0 1005.4166 L 0.0 978.95825 L 26.458332 926.0416 L 52.916664 873.12494 L 52.916664 846.6666 L 52.916664 820.2083 L 52.916664 740.8333 Q 52.916664 687.9166 52.916664 661.4583 Q 105.83333 634.99994 158.74998 476.24997 L 211.66666 317.49997 L 211.66666 317.49997 Q 238.12498 317.49997 238.12498 291.04166 L 238.12498 291.04166 L 264.5833 291.04166 Q 264.5833 264.5833 264.5833 264.5833 Q 264.5833 264.5833 291.04166 158.74998 L 291.04166 79.37499 L 291.04166 79.37499 L 317.49997 79.37499 L 317.49997 52.916664 L 317.49997 26.458332 L 343.9583 26.458332 z" svg:height="10.318749mm" draw:style-name="style-618" svg:viewBox="0.0 0.0 608.5416 1031.875" svg:width="6.0854163mm" svg:x="75.67083mm" svg:y="174.62498mm"/>
          <draw:path svg:d="M 317.49997 0.0 L 343.9583 0.0 L 343.9583 26.458332 Q 370.41666 26.458332 396.87497 52.916664 L 423.3333 52.916664 L 423.3333 132.29166 Q 396.87497 211.66666 396.87497 238.12498 L 396.87497 264.5833 L 396.87497 291.04166 L 396.87497 343.9583 L 396.87497 370.41666 L 396.87497 396.87497 L 423.3333 423.3333 L 423.3333 449.79166 L 396.87497 555.625 Q 370.41666 634.99994 396.87497 608.5416 Q 449.79166 608.5416 449.79166 634.99994 Q 449.79166 661.4583 423.3333 661.4583 Q 396.87497 687.9166 396.87497 714.37494 Q 396.87497 740.8333 370.41666 740.8333 Q 317.49997 740.8333 317.49997 767.2916 Q 317.49997 820.2083 291.04166 820.2083 Q 264.5833 820.2083 238.12498 846.6666 Q 238.12498 873.12494 238.12498 899.5833 L 211.66666 899.5833 L 211.66666 873.12494 Q 185.20833 873.12494 185.20833 873.12494 L 185.20833 873.12494 L 185.20833 899.5833 L 185.20833 899.5833 L 158.74998 899.5833 L 158.74998 926.0416 L 132.29166 926.0416 L 132.29166 926.0416 L 132.29166 926.0416 L 132.29166 899.5833 L 105.83333 846.6666 L 79.37499 793.74994 L 79.37499 820.2083 L 79.37499 846.6666 L 26.458332 846.6666 L 0.0 820.2083 L 0.0 820.2083 L 26.458332 820.2083 L 26.458332 767.2916 Q 26.458332 740.8333 0.0 714.37494 L 0.0 687.9166 L 0.0 634.99994 Q 26.458332 582.0833 52.916664 502.7083 Q 79.37499 449.79166 132.29166 264.5833 L 211.66666 79.37499 L 238.12498 79.37499 Q 238.12498 79.37499 238.12498 52.916664 L 238.12498 52.916664 L 238.12498 52.916664 Q 264.5833 26.458332 264.5833 26.458332 L 264.5833 26.458332 L 291.04166 26.458332 Q 317.49997 26.458332 317.49997 0.0 z" svg:height="9.260416mm" draw:style-name="style-619" svg:viewBox="0.0 0.0 449.79166 926.0416" svg:width="4.497916mm" svg:x="21.960415mm" svg:y="139.96457mm"/>
          <draw:path svg:d="M 185.20833 0.0 L 185.20833 0.0 L 185.20833 211.66666 Q 158.74998 396.87497 105.83333 502.7083 Q 52.916664 608.5416 26.458332 687.9166 L 26.458332 767.2916 L 26.458332 767.2916 L 0.0 767.2916 L 0.0 661.4583 L 0.0 555.625 L 26.458332 529.1666 Q 52.916664 476.24997 105.83333 370.41666 L 158.74998 238.12498 L 158.74998 105.83333 Q 158.74998 0.0 185.20833 0.0 z" svg:height="7.6729164mm" draw:style-name="style-620" svg:viewBox="0.0 0.0 185.20833 767.2916" svg:width="1.8520832mm" svg:x="142.875mm" svg:y="209.54999mm"/>
          <draw:path svg:d="M 740.8333 0.0 L 767.2916 0.0 L 767.2916 26.458332 Q 740.8333 52.916664 740.8333 79.37499 L 740.8333 105.83333 L 767.2916 105.83333 L 767.2916 132.29166 L 793.74994 132.29166 L 820.2083 132.29166 L 820.2083 132.29166 Q 820.2083 132.29166 793.74994 158.74998 L 740.8333 185.20833 L 740.8333 185.20833 L 740.8333 185.20833 L 714.37494 185.20833 Q 687.9166 185.20833 449.79166 238.12498 L 211.66666 264.5833 L 105.83333 264.5833 Q 0.0 238.12498 0.0 211.66666 Q -26.458332 185.20833 52.916664 158.74998 L 132.29166 132.29166 L 158.74998 132.29166 L 158.74998 132.29166 L 211.66666 105.83333 L 291.04166 105.83333 L 502.7083 52.916664 Q 714.37494 26.458332 740.8333 0.0 z" svg:height="2.6458333mm" draw:style-name="style-621" svg:viewBox="0.0 0.0 820.2083 264.5833" svg:width="8.202083mm" svg:x="95.77916mm" svg:y="164.30624mm"/>
          <draw:path svg:d="M 317.49997 132.29166 L 317.49997 158.74998 L 317.49997 158.74998 Q 317.49997 185.20833 343.9583 185.20833 L 343.9583 185.20833 L 370.41666 264.5833 Q 396.87497 343.9583 370.41666 449.79166 Q 343.9583 529.1666 343.9583 582.0833 L 343.9583 634.99994 L 317.49997 661.4583 L 317.49997 687.9166 L 291.04166 740.8333 Q 238.12498 793.74994 238.12498 820.2083 L 238.12498 846.6666 L 211.66666 873.12494 L 185.20833 899.5833 L 185.20833 899.5833 L 185.20833 899.5833 L 185.20833 873.12494 L 185.20833 846.6666 L 158.74998 846.6666 L 158.74998 873.12494 L 132.29166 873.12494 L 105.83333 873.12494 L 105.83333 820.2083 L 132.29166 767.2916 L 132.29166 714.37494 L 132.29166 687.9166 L 132.29166 687.9166 L 132.29166 687.9166 L 158.74998 687.9166 L 158.74998 661.4583 L 158.74998 661.4583 L 185.20833 661.4583 L 185.20833 582.0833 Q 185.20833 502.7083 211.66666 343.9583 Q 238.12498 158.74998 105.83333 79.37499 L 0.0 0.0 L 132.29166 26.458332 Q 238.12498 26.458332 264.5833 79.37499 Q 291.04166 105.83333 317.49997 132.29166 z M 132.29166 820.2083 Q 132.29166 820.2083 132.29166 793.74994 Q 132.29166 793.74994 132.29166 820.2083 Q 132.29166 820.2083 132.29166 820.2083 z" svg:height="8.995832mm" draw:style-name="style-622" svg:viewBox="0.0 0.0 370.41666 899.5833" svg:width="3.7041664mm" svg:x="121.97291mm" svg:y="101.33541mm"/>
          <draw:path svg:d="M 79.37499 52.916664 L 79.37499 0.0 L 105.83333 0.0 L 132.29166 0.0 L 132.29166 26.458332 L 132.29166 52.916664 L 211.66666 79.37499 Q 291.04166 105.83333 291.04166 132.29166 Q 291.04166 158.74998 370.41666 211.66666 Q 449.79166 291.04166 476.24997 343.9583 L 476.24997 396.87497 L 476.24997 423.3333 L 476.24997 423.3333 L 449.79166 370.41666 Q 396.87497 317.49997 343.9583 317.49997 Q 317.49997 317.49997 343.9583 476.24997 Q 343.9583 608.5416 423.3333 846.6666 Q 502.7083 1084.7916 502.7083 1111.25 L 502.7083 1164.1666 L 502.7083 1217.0833 L 502.7083 1243.5416 L 529.1666 1269.9999 L 529.1666 1296.4583 L 529.1666 1349.3749 Q 555.625 1402.2916 555.625 1428.7499 L 555.625 1455.2083 L 555.625 1481.6666 L 555.625 1534.5833 L 555.625 1534.5833 L 555.625 1534.5833 L 555.625 1561.0416 L 555.625 1561.0416 L 529.1666 1561.0416 L 529.1666 1587.4999 L 529.1666 1587.4999 L 555.625 1587.4999 L 555.625 1613.9583 L 555.625 1640.4166 L 502.7083 1640.4166 L 476.24997 1640.4166 L 476.24997 1613.9583 L 449.79166 1613.9583 L 449.79166 1613.9583 L 449.79166 1587.4999 L 423.3333 1587.4999 L 396.87497 1587.4999 L 396.87497 1561.0416 L 396.87497 1561.0416 L 370.41666 1561.0416 L 370.41666 1534.5833 L 343.9583 1534.5833 L 317.49997 1534.5833 L 291.04166 1534.5833 Q 291.04166 1534.5833 238.12498 1455.2083 L 185.20833 1402.2916 L 185.20833 1375.8333 Q 185.20833 1375.8333 158.74998 1375.8333 L 158.74998 1375.8333 L 158.74998 1375.8333 Q 132.29166 1349.3749 132.29166 1349.3749 L 132.29166 1349.3749 L 132.29166 1269.9999 Q 132.29166 1190.6249 79.37499 1164.1666 Q 79.37499 1137.7083 79.37499 1005.4166 Q 132.29166 899.5833 79.37499 529.1666 L 26.458332 185.20833 L 26.458332 132.29166 L 26.458332 79.37499 L 0.0 52.916664 L 0.0 26.458332 L 26.458332 26.458332 Q 52.916664 26.458332 52.916664 52.916664 L 79.37499 79.37499 L 79.37499 52.916664 z" svg:height="16.404165mm" draw:style-name="style-623" svg:viewBox="0.0 0.0 555.625 1640.4166" svg:width="5.5562496mm" svg:x="132.02707mm" svg:y="127.52916mm"/>
          <draw:path svg:d="M 158.74998 158.74998 L 158.74998 0.0 L 185.20833 0.0 Q 211.66666 26.458332 211.66666 52.916664 L 211.66666 79.37499 L 264.5833 52.916664 Q 291.04166 0.0 396.87497 0.0 L 502.7083 0.0 L 502.7083 52.916664 Q 502.7083 52.916664 529.1666 105.83333 Q 529.1666 132.29166 529.1666 158.74998 Q 502.7083 158.74998 582.0833 211.66666 Q 661.4583 211.66666 740.8333 211.66666 L 793.74994 211.66666 L 820.2083 291.04166 Q 846.6666 370.41666 926.0416 343.9583 Q 1005.4166 317.49997 1058.3333 317.49997 L 1137.7083 317.49997 L 1111.25 370.41666 Q 1111.25 396.87497 1084.7916 423.3333 L 1084.7916 423.3333 L 978.95825 449.79166 Q 873.12494 476.24997 899.5833 529.1666 Q 899.5833 608.5416 873.12494 608.5416 Q 846.6666 608.5416 846.6666 634.99994 Q 846.6666 661.4583 793.74994 687.9166 Q 740.8333 740.8333 714.37494 793.74994 Q 714.37494 820.2083 661.4583 846.6666 Q 634.99994 846.6666 608.5416 899.5833 Q 608.5416 926.0416 582.0833 926.0416 L 529.1666 952.49994 L 529.1666 952.49994 L 529.1666 952.49994 L 529.1666 952.49994 L 529.1666 952.49994 L 502.7083 978.95825 L 502.7083 1005.4166 L 423.3333 1005.4166 L 370.41666 1005.4166 L 370.41666 978.95825 L 370.41666 952.49994 L 370.41666 926.0416 L 370.41666 899.5833 L 370.41666 899.5833 L 370.41666 899.5833 L 370.41666 873.12494 L 370.41666 873.12494 L 396.87497 846.6666 L 423.3333 793.74994 L 423.3333 767.2916 L 423.3333 740.8333 L 396.87497 740.8333 L 396.87497 740.8333 L 370.41666 767.2916 L 343.9583 767.2916 L 343.9583 793.74994 L 343.9583 820.2083 L 317.49997 820.2083 L 291.04166 820.2083 L 291.04166 793.74994 L 264.5833 767.2916 L 264.5833 767.2916 L 264.5833 740.8333 L 211.66666 740.8333 Q 132.29166 740.8333 105.83333 767.2916 Q 79.37499 767.2916 79.37499 793.74994 L 52.916664 820.2083 L 52.916664 846.6666 L 52.916664 873.12494 L 26.458332 873.12494 L 0.0 873.12494 L 0.0 846.6666 L 0.0 820.2083 L 26.458332 820.2083 L 26.458332 793.74994 L 26.458332 793.74994 L 52.916664 793.74994 L 52.916664 714.37494 Q 52.916664 634.99994 79.37499 502.7083 Q 105.83333 370.41666 105.83333 343.9583 Q 158.74998 317.49997 158.74998 158.74998 z M 793.74994 343.9583 L 793.74994 370.41666 L 740.8333 370.41666 L 714.37494 370.41666 L 740.8333 343.9583 Q 767.2916 317.49997 767.2916 343.9583 Q 793.74994 343.9583 793.74994 343.9583 z" svg:height="10.054166mm" draw:style-name="style-624" svg:viewBox="0.0 0.0 1137.7083 1005.4166" svg:width="11.377083mm" svg:x="168.80415mm" svg:y="237.06665mm"/>
          <draw:path svg:d="M 3492.4998 0.0 L 3598.3333 0.0 L 3598.3333 0.0 L 3598.3333 0.0 L 3677.7083 26.458332 L 3757.0833 52.916664 L 3757.0833 52.916664 L 3757.0833 52.916664 L 3730.6248 52.916664 L 3730.6248 52.916664 L 3730.6248 79.37499 Q 3704.1665 79.37499 3704.1665 105.83333 L 3704.1665 105.83333 L 3704.1665 105.83333 Q 3704.1665 105.83333 3677.7083 105.83333 L 3677.7083 132.29166 L 3677.7083 185.20833 Q 3651.2498 238.12498 3677.7083 264.5833 L 3677.7083 264.5833 L 3651.2498 370.41666 Q 3624.7915 502.7083 3571.8748 502.7083 L 3518.9583 529.1666 L 3518.9583 529.1666 L 3492.4998 529.1666 L 3492.4998 555.625 L 3492.4998 582.0833 L 3466.0415 582.0833 L 3466.0415 582.0833 L 3439.5833 608.5416 Q 3386.6665 634.99994 3386.6665 634.99994 L 3386.6665 634.99994 L 3307.2915 634.99994 Q 3227.9165 634.99994 3069.1665 661.4583 L 2936.8748 687.9166 L 2857.4998 687.9166 Q 2751.6665 687.9166 2751.6665 634.99994 Q 2725.2083 582.0833 2698.7498 582.0833 Q 2672.2915 582.0833 2592.9165 582.0833 Q 2487.0833 582.0833 2275.4165 608.5416 L 2090.2083 608.5416 L 2037.2915 608.5416 Q 1984.3749 634.99994 1904.9999 634.99994 Q 1825.6249 634.99994 1825.6249 582.0833 Q 1799.1666 502.7083 1269.9999 529.1666 Q 740.8333 582.0833 687.9166 608.5416 L 634.99994 634.99994 L 608.5416 634.99994 L 608.5416 661.4583 L 608.5416 661.4583 Q 582.0833 661.4583 343.9583 661.4583 L 105.83333 661.4583 L 105.83333 661.4583 L 105.83333 634.99994 L 79.37499 634.99994 L 52.916664 634.99994 L 52.916664 582.0833 L 52.916664 555.625 L 79.37499 555.625 L 79.37499 529.1666 L 79.37499 529.1666 L 52.916664 529.1666 L 52.916664 529.1666 L 52.916664 529.1666 L 52.916664 502.7083 L 52.916664 502.7083 L 26.458332 502.7083 L 26.458332 476.24997 L 26.458332 476.24997 L 0.0 476.24997 L 0.0 476.24997 L 0.0 476.24997 L 0.0 476.24997 L 0.0 476.24997 L 26.458332 476.24997 L 52.916664 476.24997 L 158.74998 476.24997 Q 238.12498 476.24997 238.12498 449.79166 Q 264.5833 423.3333 582.0833 343.9583 L 899.5833 264.5833 L 899.5833 264.5833 L 899.5833 264.5833 L 926.0416 264.5833 L 926.0416 264.5833 L 978.95825 264.5833 Q 1031.875 264.5833 1534.5833 185.20833 Q 2010.8333 105.83333 2037.2915 105.83333 L 2063.75 79.37499 L 2328.3333 52.916664 Q 2566.4583 52.916664 2566.4583 79.37499 Q 2566.4583 105.83333 2645.8333 105.83333 L 2751.6665 105.83333 L 2831.0415 79.37499 L 2910.4165 79.37499 L 3122.0833 52.916664 Q 3360.2083 0.0 3492.4998 0.0 z" svg:height="6.879166mm" draw:style-name="style-625" svg:viewBox="0.0 0.0 3757.0833 687.9166" svg:width="37.57083mm" svg:x="19.05mm" svg:y="263.525mm"/>
          <draw:path svg:d="M 26.458332 26.458332 L 26.458332 0.0 L 52.916664 0.0 L 79.37499 0.0 L 105.83333 26.458332 L 132.29166 26.458332 L 132.29166 52.916664 L 158.74998 79.37499 L 158.74998 79.37499 L 158.74998 105.83333 L 158.74998 105.83333 L 158.74998 105.83333 L 185.20833 105.83333 L 185.20833 105.83333 L 185.20833 132.29166 L 211.66666 132.29166 L 264.5833 238.12498 Q 370.41666 343.9583 370.41666 370.41666 L 370.41666 370.41666 L 370.41666 529.1666 Q 370.41666 687.9166 317.49997 634.99994 Q 264.5833 608.5416 238.12498 608.5416 L 238.12498 608.5416 L 238.12498 582.0833 Q 211.66666 582.0833 185.20833 555.625 L 158.74998 529.1666 L 158.74998 529.1666 L 158.74998 502.7083 L 132.29166 502.7083 Q 132.29166 476.24997 79.37499 317.49997 L 0.0 132.29166 L 0.0 79.37499 L 0.0 26.458332 L 26.458332 26.458332 z" svg:height="6.3499994mm" draw:style-name="style-626" svg:viewBox="0.0 0.0 370.41666 634.99994" svg:width="3.7041664mm" svg:x="123.825mm" svg:y="138.11249mm"/>
          <draw:path svg:d="M 52.916664 79.37499 L 52.916664 0.0 L 52.916664 0.0 L 79.37499 0.0 L 105.83333 0.0 L 132.29166 26.458332 L 132.29166 26.458332 L 158.74998 26.458332 L 211.66666 79.37499 Q 264.5833 158.74998 264.5833 185.20833 Q 264.5833 238.12498 317.49997 291.04166 Q 370.41666 343.9583 423.3333 396.87497 Q 423.3333 423.3333 449.79166 449.79166 L 449.79166 449.79166 L 449.79166 449.79166 Q 449.79166 449.79166 476.24997 476.24997 L 476.24997 476.24997 L 476.24997 502.7083 Q 476.24997 502.7083 502.7083 529.1666 L 529.1666 555.625 L 529.1666 582.0833 L 529.1666 608.5416 L 555.625 608.5416 Q 582.0833 608.5416 608.5416 634.99994 L 634.99994 661.4583 L 687.9166 661.4583 L 740.8333 661.4583 L 740.8333 661.4583 L 740.8333 661.4583 L 687.9166 687.9166 Q 608.5416 714.37494 529.1666 714.37494 Q 449.79166 767.2916 423.3333 820.2083 L 423.3333 899.5833 L 396.87497 952.49994 L 370.41666 1005.4166 L 370.41666 1005.4166 L 370.41666 1005.4166 L 370.41666 926.0416 L 370.41666 873.12494 L 343.9583 873.12494 L 343.9583 873.12494 L 317.49997 846.6666 Q 291.04166 820.2083 291.04166 820.2083 L 291.04166 820.2083 L 291.04166 767.2916 Q 317.49997 740.8333 317.49997 687.9166 Q 317.49997 634.99994 238.12498 608.5416 Q 158.74998 555.625 105.83333 502.7083 Q 52.916664 449.79166 0.0 343.9583 L 0.0 211.66666 L 0.0 211.66666 L 0.0 185.20833 L 0.0 185.20833 L 0.0 185.20833 L 26.458332 185.20833 L 26.458332 185.20833 L 52.916664 211.66666 Q 79.37499 211.66666 52.916664 185.20833 L 52.916664 132.29166 L 52.916664 79.37499 z" svg:height="10.054166mm" draw:style-name="style-627" svg:viewBox="0.0 0.0 740.8333 1005.4166" svg:width="7.408333mm" svg:x="184.67915mm" svg:y="115.62291mm"/>
          <draw:path svg:d="M 2196.0415 238.12498 L 2460.6248 0.0 L 2460.6248 0.0 L 2460.6248 0.0 L 2460.6248 52.916664 Q 2460.6248 79.37499 2460.6248 105.83333 L 2460.6248 105.83333 L 2407.7083 158.74998 Q 2354.7915 238.12498 2354.7915 264.5833 Q 2407.7083 291.04166 2354.7915 343.9583 Q 2301.875 370.41666 2275.4165 370.41666 Q 2248.9583 370.41666 2301.875 317.49997 Q 2301.875 291.04166 2301.875 291.04166 Q 2248.9583 291.04166 2248.9583 317.49997 Q 2196.0415 370.41666 2196.0415 423.3333 Q 2196.0415 476.24997 2222.5 476.24997 Q 2248.9583 476.24997 2248.9583 502.7083 Q 2248.9583 529.1666 2196.0415 555.625 Q 2143.125 582.0833 2116.6665 661.4583 Q 2090.2083 740.8333 2037.2915 846.6666 Q 1984.3749 952.49994 1878.5416 1164.1666 Q 1772.7083 1349.3749 1772.7083 1402.2916 Q 1746.2499 1481.6666 1666.8749 1534.5833 Q 1613.9583 1613.9583 1508.1249 1746.2499 Q 1428.7499 1878.5416 1455.2083 1904.9999 Q 1455.2083 1904.9999 1455.2083 1984.3749 Q 1402.2916 2063.75 1402.2916 2063.75 L 1402.2916 2090.2083 L 1402.2916 2090.2083 Q 1402.2916 2090.2083 1375.8333 2116.6665 L 1375.8333 2116.6665 L 1375.8333 2116.6665 Q 1349.3749 2116.6665 1349.3749 2116.6665 L 1349.3749 2143.125 L 1322.9166 2143.125 Q 1296.4583 2143.125 1269.9999 2116.6665 Q 1243.5416 2063.75 1217.0833 2143.125 Q 1190.6249 2196.0415 1190.6249 2275.4165 Q 1190.6249 2354.7915 1058.3333 2539.9998 Q 926.0416 2725.2083 926.0416 2751.6665 Q 926.0416 2804.5833 899.5833 2804.5833 Q 873.12494 2804.5833 767.2916 2936.8748 Q 687.9166 3069.1665 714.37494 3095.6248 Q 740.8333 3095.6248 714.37494 3148.5415 Q 714.37494 3201.4583 634.99994 3280.8333 Q 555.625 3333.7498 555.625 3333.7498 L 555.625 3333.7498 L 555.625 3360.2083 L 555.625 3360.2083 L 529.1666 3360.2083 L 529.1666 3386.6665 L 502.7083 3386.6665 L 502.7083 3386.6665 L 502.7083 3360.2083 L 502.7083 3360.2083 L 502.7083 3333.7498 Q 502.7083 3307.2915 529.1666 3280.8333 Q 529.1666 3254.3748 449.79166 3254.3748 L 370.41666 3280.8333 L 343.9583 3307.2915 Q 291.04166 3333.7498 291.04166 3386.6665 L 291.04166 3413.1248 L 264.5833 3413.1248 L 264.5833 3439.5833 L 264.5833 3439.5833 L 238.12498 3439.5833 L 238.12498 3439.5833 L 238.12498 3439.5833 L 238.12498 3466.0415 L 238.12498 3466.0415 L 211.66666 3466.0415 L 211.66666 3492.4998 L 185.20833 3492.4998 L 185.20833 3492.4998 L 185.20833 3466.0415 L 185.20833 3466.0415 L 158.74998 3466.0415 L 158.74998 3439.5833 L 158.74998 3439.5833 L 158.74998 3439.5833 L 158.74998 3439.5833 L 185.20833 3413.1248 L 185.20833 3386.6665 L 185.20833 3333.7498 L 211.66666 3307.2915 L 238.12498 3280.8333 L 238.12498 3122.0833 Q 238.12498 2963.3333 211.66666 2910.4165 L 211.66666 2883.9583 L 211.66666 2857.4998 Q 238.12498 2857.4998 238.12498 2804.5833 L 238.12498 2725.2083 L 238.12498 2698.7498 L 238.12498 2645.8333 L 238.12498 2645.8333 L 238.12498 2645.8333 L 185.20833 2672.2915 Q 158.74998 2698.7498 132.29166 2698.7498 Q 105.83333 2751.6665 105.83333 2672.2915 Q 105.83333 2592.9165 79.37499 2592.9165 Q 26.458332 2592.9165 26.458332 2539.9998 Q 0.0 2487.0833 26.458332 2487.0833 Q 52.916664 2487.0833 26.458332 2381.2498 L 0.0 2248.9583 L 26.458332 2248.9583 Q 26.458332 2222.5 26.458332 2196.0415 Q 52.916664 2169.5833 79.37499 2169.5833 Q 105.83333 2169.5833 132.29166 2116.6665 Q 132.29166 2037.2915 185.20833 2010.8333 Q 238.12498 2010.8333 238.12498 1984.3749 Q 238.12498 1957.9165 185.20833 1957.9165 Q 158.74998 1984.3749 185.20833 1904.9999 L 211.66666 1799.1666 L 238.12498 1799.1666 L 264.5833 1799.1666 L 264.5833 1772.7083 L 291.04166 1772.7083 L 291.04166 1772.7083 L 291.04166 1746.2499 L 291.04166 1746.2499 L 291.04166 1746.2499 L 317.49997 1719.7916 L 343.9583 1693.3333 L 343.9583 1693.3333 Q 343.9583 1693.3333 423.3333 1666.8749 Q 502.7083 1640.4166 529.1666 1613.9583 Q 555.625 1587.4999 582.0833 1587.4999 Q 608.5416 1587.4999 714.37494 1428.7499 Q 846.6666 1269.9999 873.12494 1269.9999 Q 873.12494 1296.4583 899.5833 1296.4583 Q 926.0416 1296.4583 926.0416 1269.9999 Q 926.0416 1243.5416 978.95825 1217.0833 Q 1005.4166 1217.0833 1031.875 1269.9999 Q 1031.875 1349.3749 1084.7916 1322.9166 Q 1111.25 1322.9166 1296.4583 1058.3333 L 1455.2083 820.2083 L 1455.2083 820.2083 L 1455.2083 846.6666 L 1508.1249 846.6666 L 1561.0416 846.6666 L 1561.0416 820.2083 L 1561.0416 820.2083 L 1587.4999 820.2083 L 1587.4999 793.74994 L 1587.4999 793.74994 L 1613.9583 793.74994 L 1613.9583 793.74994 L 1613.9583 793.74994 L 1613.9583 767.2916 L 1613.9583 767.2916 L 1640.4166 767.2916 Q 1640.4166 740.8333 1666.8749 740.8333 Q 1719.7916 687.9166 1825.6249 608.5416 Q 1904.9999 502.7083 1931.4583 502.7083 Q 1957.9165 476.24997 2196.0415 238.12498 z M 1719.7916 1296.4583 Q 1719.7916 1296.4583 1746.2499 1296.4583 Q 1746.2499 1322.9166 1719.7916 1322.9166 Q 1719.7916 1322.9166 1719.7916 1296.4583 z M 529.1666 1666.8749 Q 555.625 1666.8749 555.625 1666.8749 Q 555.625 1693.3333 555.625 1693.3333 Q 529.1666 1693.3333 529.1666 1666.8749 z M 185.20833 2063.75 Q 211.66666 2063.75 211.66666 2090.2083 Q 211.66666 2116.6665 185.20833 2116.6665 Q 158.74998 2116.6665 158.74998 2090.2083 Q 158.74998 2063.75 185.20833 2063.75 z" svg:height="34.925mm" draw:style-name="style-628" svg:viewBox="0.0 0.0 2460.6248 3492.4998" svg:width="24.606249mm" svg:x="24.077082mm" svg:y="126.470825mm"/>
          <draw:path svg:d="M 502.7083 0.0 L 502.7083 0.0 L 555.625 0.0 L 608.5416 0.0 L 608.5416 0.0 Q 608.5416 0.0 608.5416 26.458332 L 634.99994 26.458332 L 634.99994 52.916664 L 634.99994 52.916664 L 449.79166 608.5416 Q 291.04166 1164.1666 238.12498 1269.9999 Q 238.12498 1375.8333 211.66666 1375.8333 L 211.66666 1375.8333 L 211.66666 1269.9999 Q 211.66666 1190.6249 158.74998 1190.6249 Q 105.83333 1164.1666 79.37499 1243.5416 L 79.37499 1322.9166 L 52.916664 1322.9166 L 52.916664 1322.9166 L 26.458332 1349.3749 L 0.0 1349.3749 L 0.0 1322.9166 L 0.0 1322.9166 L 0.0 1322.9166 L 26.458332 1296.4583 L 26.458332 1269.9999 L 26.458332 1217.0833 L 52.916664 1164.1666 Q 79.37499 1111.25 105.83333 978.95825 Q 132.29166 846.6666 317.49997 423.3333 L 476.24997 26.458332 L 502.7083 26.458332 Q 502.7083 0.0 502.7083 0.0 z" svg:height="13.758332mm" draw:style-name="style-629" svg:viewBox="0.0 0.0 634.99994 1375.8333" svg:width="6.3499994mm" svg:x="108.743744mm" svg:y="127.52916mm"/>
          <draw:path svg:d="M 714.37494 0.0 L 714.37494 0.0 L 767.2916 0.0 L 793.74994 0.0 L 1058.3333 26.458332 Q 1322.9166 52.916664 1349.3749 52.916664 L 1375.8333 52.916664 L 1375.8333 79.37499 L 1375.8333 105.83333 L 1349.3749 105.83333 Q 1322.9166 105.83333 1190.6249 158.74998 L 1084.7916 158.74998 L 1031.875 185.20833 L 952.49994 211.66666 L 926.0416 211.66666 L 899.5833 211.66666 L 899.5833 238.12498 L 899.5833 264.5833 L 820.2083 317.49997 Q 714.37494 343.9583 714.37494 370.41666 L 714.37494 370.41666 L 714.37494 370.41666 Q 687.9166 370.41666 396.87497 370.41666 L 105.83333 370.41666 L 52.916664 370.41666 L 0.0 370.41666 L 0.0 343.9583 L 26.458332 343.9583 L 26.458332 343.9583 L 26.458332 317.49997 L 26.458332 317.49997 L 26.458332 317.49997 L 52.916664 317.49997 L 52.916664 317.49997 L 132.29166 291.04166 Q 185.20833 264.5833 211.66666 264.5833 L 238.12498 238.12498 L 238.12498 238.12498 L 238.12498 211.66666 L 238.12498 211.66666 L 238.12498 211.66666 L 264.5833 211.66666 L 264.5833 211.66666 L 291.04166 185.20833 L 317.49997 185.20833 L 317.49997 158.74998 L 317.49997 132.29166 L 238.12498 132.29166 L 132.29166 105.83333 L 105.83333 105.83333 L 79.37499 105.83333 L 79.37499 105.83333 L 79.37499 105.83333 L 343.9583 105.83333 Q 608.5416 105.83333 608.5416 52.916664 Q 608.5416 26.458332 661.4583 26.458332 Q 714.37494 0.0 714.37494 0.0 z" svg:height="3.7041664mm" draw:style-name="style-630" svg:viewBox="0.0 0.0 1375.8333 370.41666" svg:width="13.758332mm" svg:x="82.285416mm" svg:y="267.75833mm"/>
          <draw:path svg:d="M 555.625 0.0 L 555.625 0.0 L 555.625 52.916664 L 555.625 79.37499 L 555.625 105.83333 Q 555.625 105.83333 476.24997 211.66666 L 423.3333 317.49997 L 396.87497 317.49997 Q 396.87497 317.49997 396.87497 343.9583 L 396.87497 343.9583 L 396.87497 343.9583 Q 370.41666 370.41666 370.41666 370.41666 L 370.41666 370.41666 L 370.41666 370.41666 Q 343.9583 370.41666 343.9583 396.87497 Q 317.49997 423.3333 291.04166 423.3333 L 238.12498 449.79166 L 238.12498 449.79166 Q 211.66666 476.24997 211.66666 476.24997 L 211.66666 476.24997 L 211.66666 476.24997 Q 185.20833 476.24997 185.20833 502.7083 Q 185.20833 529.1666 132.29166 529.1666 L 105.83333 529.1666 L 79.37499 529.1666 Q 26.458332 529.1666 26.458332 555.625 Q 26.458332 555.625 0.0 476.24997 Q 0.0 370.41666 26.458332 370.41666 L 52.916664 370.41666 L 52.916664 343.9583 L 79.37499 343.9583 L 79.37499 343.9583 L 79.37499 317.49997 L 79.37499 317.49997 L 79.37499 317.49997 L 132.29166 317.49997 Q 158.74998 291.04166 132.29166 264.5833 Q 132.29166 211.66666 264.5833 211.66666 Q 396.87497 185.20833 476.24997 105.83333 Q 529.1666 0.0 555.625 0.0 z" svg:height="5.5562496mm" draw:style-name="style-631" svg:viewBox="0.0 0.0 555.625 555.625" svg:width="5.5562496mm" svg:x="169.5979mm" svg:y="75.14166mm"/>
          <draw:path svg:d="M 899.5833 52.916664 L 899.5833 52.916664 L 952.49994 158.74998 Q 1005.4166 238.12498 1031.875 370.41666 L 1031.875 529.1666 L 1005.4166 529.1666 L 978.95825 529.1666 L 978.95825 555.625 L 978.95825 582.0833 L 926.0416 687.9166 Q 873.12494 793.74994 793.74994 899.5833 Q 740.8333 978.95825 634.99994 1058.3333 Q 529.1666 1164.1666 529.1666 1217.0833 L 529.1666 1269.9999 L 502.7083 1269.9999 L 502.7083 1269.9999 L 502.7083 1296.4583 L 476.24997 1296.4583 L 476.24997 1296.4583 L 476.24997 1322.9166 L 476.24997 1349.3749 Q 476.24997 1402.2916 529.1666 1428.7499 Q 555.625 1428.7499 582.0833 1455.2083 L 582.0833 1455.2083 L 582.0833 1455.2083 L 582.0833 1455.2083 L 608.5416 1455.2083 L 608.5416 1481.6666 L 608.5416 1481.6666 L 634.99994 1481.6666 L 634.99994 1481.6666 L 634.99994 1481.6666 L 687.9166 1508.1249 Q 740.8333 1534.5833 740.8333 1561.0416 Q 740.8333 1587.4999 687.9166 1587.4999 Q 661.4583 1587.4999 661.4583 1613.9583 L 687.9166 1640.4166 L 687.9166 1666.8749 L 687.9166 1693.3333 L 714.37494 1693.3333 L 740.8333 1693.3333 L 740.8333 1719.7916 L 740.8333 1746.2499 L 714.37494 1746.2499 L 687.9166 1746.2499 L 687.9166 1772.7083 L 687.9166 1799.1666 L 661.4583 1799.1666 Q 661.4583 1799.1666 608.5416 1825.6249 L 555.625 1825.6249 L 370.41666 1825.6249 L 211.66666 1825.6249 L 105.83333 1825.6249 L 0.0 1825.6249 L 0.0 1799.1666 L 0.0 1772.7083 L 52.916664 1772.7083 Q 79.37499 1746.2499 79.37499 1746.2499 L 79.37499 1746.2499 L 79.37499 1746.2499 L 105.83333 1746.2499 L 105.83333 1693.3333 Q 105.83333 1613.9583 52.916664 1534.5833 Q 0.0 1455.2083 26.458332 1428.7499 Q 52.916664 1402.2916 0.0 1375.8333 Q 0.0 1322.9166 0.0 1084.7916 Q 0.0 846.6666 26.458332 820.2083 Q 79.37499 793.74994 105.83333 661.4583 L 105.83333 529.1666 L 132.29166 529.1666 L 132.29166 529.1666 L 132.29166 555.625 L 158.74998 555.625 L 211.66666 582.0833 Q 291.04166 634.99994 370.41666 608.5416 Q 476.24997 582.0833 476.24997 582.0833 L 476.24997 582.0833 L 502.7083 582.0833 L 502.7083 582.0833 L 502.7083 555.625 L 529.1666 555.625 L 529.1666 555.625 L 529.1666 529.1666 L 529.1666 529.1666 L 529.1666 529.1666 L 555.625 529.1666 L 555.625 529.1666 L 555.625 502.7083 L 582.0833 502.7083 L 582.0833 476.24997 Q 582.0833 449.79166 555.625 423.3333 L 555.625 396.87497 L 555.625 317.49997 Q 529.1666 264.5833 529.1666 211.66666 L 476.24997 158.74998 L 476.24997 158.74998 L 476.24997 158.74998 L 476.24997 132.29166 L 476.24997 132.29166 L 449.79166 105.83333 L 423.3333 79.37499 L 423.3333 52.916664 L 423.3333 26.458332 L 449.79166 26.458332 L 476.24997 52.916664 L 476.24997 52.916664 L 476.24997 52.916664 L 502.7083 52.916664 L 502.7083 52.916664 L 502.7083 79.37499 L 529.1666 79.37499 L 529.1666 105.83333 L 529.1666 132.29166 L 555.625 132.29166 L 555.625 158.74998 L 582.0833 158.74998 L 582.0833 158.74998 L 634.99994 158.74998 L 661.4583 158.74998 L 687.9166 158.74998 L 740.8333 158.74998 L 740.8333 132.29166 L 740.8333 132.29166 L 767.2916 132.29166 L 767.2916 105.83333 L 767.2916 105.83333 L 793.74994 105.83333 L 793.74994 79.37499 L 793.74994 52.916664 L 793.74994 26.458332 Q 820.2083 0.0 846.6666 0.0 Q 873.12494 0.0 873.12494 26.458332 Q 899.5833 52.916664 899.5833 52.916664 z" svg:height="18.256248mm" draw:style-name="style-632" svg:viewBox="0.0 0.0 1031.875 1825.6249" svg:width="10.318749mm" svg:x="91.54583mm" svg:y="113.24166mm"/>
          <draw:path svg:d="M 423.3333 52.916664 L 423.3333 52.916664 L 449.79166 79.37499 Q 449.79166 105.83333 449.79166 105.83333 L 476.24997 105.83333 L 343.9583 317.49997 Q 238.12498 529.1666 238.12498 555.625 L 211.66666 555.625 L 185.20833 555.625 Q 132.29166 582.0833 132.29166 582.0833 L 132.29166 582.0833 L 105.83333 582.0833 L 105.83333 608.5416 L 105.83333 608.5416 Q 79.37499 608.5416 79.37499 555.625 Q 79.37499 502.7083 26.458332 502.7083 L 0.0 502.7083 L 0.0 476.24997 L 26.458332 476.24997 L 26.458332 423.3333 L 26.458332 396.87497 L 52.916664 370.41666 Q 79.37499 343.9583 158.74998 185.20833 L 264.5833 26.458332 L 291.04166 0.0 Q 343.9583 0.0 343.9583 52.916664 Q 343.9583 105.83333 370.41666 79.37499 Q 396.87497 52.916664 423.3333 52.916664 z" svg:height="6.0854163mm" draw:style-name="style-633" svg:viewBox="0.0 0.0 476.24997 608.5416" svg:width="4.7625mm" svg:x="70.11458mm" svg:y="131.23332mm"/>
          <draw:path svg:d="M 370.41666 158.74998 L 370.41666 185.20833 L 370.41666 185.20833 Q 370.41666 185.20833 343.9583 185.20833 L 343.9583 211.66666 L 343.9583 211.66666 Q 317.49997 211.66666 317.49997 238.12498 L 317.49997 238.12498 L 238.12498 343.9583 Q 158.74998 449.79166 132.29166 476.24997 Q 132.29166 502.7083 105.83333 502.7083 L 79.37499 502.7083 L 79.37499 502.7083 Q 52.916664 502.7083 52.916664 502.7083 L 52.916664 529.1666 L 52.916664 529.1666 Q 52.916664 529.1666 26.458332 555.625 Q 26.458332 582.0833 0.0 582.0833 Q -26.458332 582.0833 0.0 502.7083 L 26.458332 449.79166 L 26.458332 449.79166 L 52.916664 423.3333 L 52.916664 423.3333 L 52.916664 396.87497 L 52.916664 396.87497 L 52.916664 396.87497 L 79.37499 370.41666 Q 105.83333 343.9583 185.20833 211.66666 L 291.04166 79.37499 L 317.49997 79.37499 Q 317.49997 79.37499 317.49997 52.916664 L 317.49997 52.916664 L 370.41666 0.0 Q 423.3333 -26.458332 449.79166 0.0 Q 476.24997 26.458332 423.3333 79.37499 Q 370.41666 132.29166 370.41666 158.74998 z" svg:height="5.820833mm" draw:style-name="style-634" svg:viewBox="0.0 0.0 449.79166 582.0833" svg:width="4.497916mm" svg:x="74.08333mm" svg:y="127.26458mm"/>
          <draw:path svg:d="M 608.5416 0.0 L 687.9166 0.0 L 714.37494 52.916664 Q 767.2916 105.83333 740.8333 264.5833 Q 714.37494 396.87497 661.4583 529.1666 Q 608.5416 634.99994 608.5416 714.37494 Q 608.5416 820.2083 555.625 820.2083 Q 476.24997 820.2083 476.24997 846.6666 Q 476.24997 873.12494 396.87497 952.49994 Q 317.49997 1031.875 291.04166 1084.7916 Q 291.04166 1164.1666 264.5833 1190.6249 Q 238.12498 1190.6249 211.66666 1243.5416 Q 185.20833 1269.9999 185.20833 1349.3749 L 185.20833 1402.2916 L 185.20833 1402.2916 L 185.20833 1428.7499 L 185.20833 1455.2083 L 185.20833 1508.1249 L 185.20833 1508.1249 L 185.20833 1508.1249 L 158.74998 1349.3749 Q 132.29166 1190.6249 132.29166 1164.1666 Q 105.83333 1137.7083 52.916664 1164.1666 L 0.0 1190.6249 L 0.0 1164.1666 Q 26.458332 1137.7083 26.458332 1084.7916 Q 26.458332 1058.3333 26.458332 1031.875 Q 26.458332 1005.4166 26.458332 926.0416 Q 26.458332 820.2083 79.37499 740.8333 Q 132.29166 661.4583 158.74998 582.0833 Q 185.20833 502.7083 211.66666 502.7083 Q 238.12498 502.7083 238.12498 476.24997 Q 238.12498 449.79166 317.49997 396.87497 Q 396.87497 370.41666 396.87497 291.04166 Q 423.3333 238.12498 449.79166 238.12498 Q 476.24997 238.12498 502.7083 132.29166 Q 502.7083 0.0 608.5416 0.0 z" svg:height="15.081249mm" draw:style-name="style-635" svg:viewBox="0.0 0.0 740.8333 1508.1249" svg:width="7.408333mm" svg:x="146.84373mm" svg:y="132.55624mm"/>
          <draw:path svg:d="M 767.2916 899.5833 L 767.2916 926.0416 L 767.2916 926.0416 L 767.2916 952.49994 L 767.2916 952.49994 L 740.8333 952.49994 L 740.8333 952.49994 L 740.8333 952.49994 L 687.9166 978.95825 Q 608.5416 978.95825 608.5416 899.5833 Q 608.5416 846.6666 582.0833 846.6666 Q 555.625 846.6666 555.625 899.5833 Q 529.1666 926.0416 476.24997 926.0416 Q 423.3333 952.49994 396.87497 899.5833 Q 370.41666 846.6666 343.9583 899.5833 Q 317.49997 926.0416 264.5833 899.5833 L 185.20833 873.12494 L 185.20833 846.6666 Q 158.74998 820.2083 158.74998 740.8333 L 158.74998 634.99994 L 132.29166 661.4583 Q 105.83333 687.9166 105.83333 661.4583 Q 105.83333 661.4583 79.37499 687.9166 L 52.916664 740.8333 L 52.916664 687.9166 L 52.916664 661.4583 L 26.458332 661.4583 Q 26.458332 634.99994 0.0 634.99994 L 0.0 634.99994 L 0.0 634.99994 L 0.0 608.5416 L 0.0 582.0833 Q 0.0 529.1666 0.0 449.79166 L 0.0 370.41666 L 52.916664 317.49997 Q 105.83333 291.04166 105.83333 317.49997 Q 105.83333 370.41666 132.29166 370.41666 Q 158.74998 343.9583 185.20833 211.66666 Q 211.66666 79.37499 396.87497 52.916664 Q 582.0833 52.916664 582.0833 26.458332 L 582.0833 26.458332 L 661.4583 0.0 Q 740.8333 0.0 767.2916 158.74998 Q 793.74994 317.49997 793.74994 582.0833 Q 793.74994 846.6666 767.2916 899.5833 z" svg:height="9.789583mm" draw:style-name="style-636" svg:viewBox="0.0 0.0 793.74994 978.95825" svg:width="7.9374995mm" svg:x="78.316666mm" svg:y="118.00416mm"/>
          <draw:path svg:d="M 211.66666 317.49997 L 211.66666 0.0 L 264.5833 238.12498 Q 317.49997 476.24997 343.9583 529.1666 L 370.41666 555.625 L 370.41666 582.0833 L 370.41666 634.99994 L 423.3333 634.99994 L 502.7083 634.99994 L 529.1666 634.99994 L 582.0833 634.99994 L 634.99994 608.5416 L 661.4583 582.0833 L 687.9166 582.0833 L 714.37494 582.0833 L 846.6666 529.1666 Q 978.95825 476.24997 1084.7916 449.79166 Q 1190.6249 423.3333 1322.9166 423.3333 L 1455.2083 423.3333 L 1455.2083 396.87497 L 1455.2083 396.87497 L 1455.2083 396.87497 L 1481.6666 396.87497 L 1481.6666 396.87497 L 1481.6666 423.3333 L 1508.1249 423.3333 L 1534.5833 423.3333 L 1534.5833 449.79166 L 1534.5833 449.79166 L 1561.0416 476.24997 L 1561.0416 502.7083 L 1587.4999 502.7083 Q 1640.4166 502.7083 1640.4166 476.24997 Q 1666.8749 423.3333 1693.3333 423.3333 L 1719.7916 423.3333 L 1719.7916 449.79166 L 1693.3333 476.24997 L 1693.3333 476.24997 L 1693.3333 476.24997 L 1693.3333 502.7083 L 1693.3333 502.7083 L 1666.8749 502.7083 L 1666.8749 529.1666 L 1666.8749 529.1666 L 1640.4166 529.1666 L 1640.4166 555.625 L 1640.4166 582.0833 L 1587.4999 767.2916 Q 1534.5833 952.49994 1508.1249 1111.25 Q 1481.6666 1243.5416 1481.6666 1269.9999 L 1481.6666 1322.9166 L 1481.6666 1322.9166 Q 1481.6666 1322.9166 1455.2083 1322.9166 L 1455.2083 1349.3749 L 1455.2083 1349.3749 Q 1428.7499 1349.3749 1349.3749 1402.2916 Q 1269.9999 1428.7499 1111.25 1481.6666 L 952.49994 1534.5833 L 952.49994 1561.0416 L 952.49994 1561.0416 L 793.74994 1561.0416 L 661.4583 1534.5833 L 634.99994 1534.5833 L 582.0833 1534.5833 L 582.0833 1508.1249 L 582.0833 1508.1249 L 582.0833 1508.1249 L 608.5416 1481.6666 L 608.5416 1481.6666 L 582.0833 1481.6666 L 582.0833 1455.2083 L 582.0833 1428.7499 L 634.99994 1428.7499 Q 687.9166 1428.7499 740.8333 1428.7499 L 767.2916 1428.7499 L 740.8333 1402.2916 L 714.37494 1375.8333 L 687.9166 1375.8333 Q 634.99994 1375.8333 608.5416 1322.9166 Q 582.0833 1269.9999 608.5416 1217.0833 Q 634.99994 1190.6249 582.0833 1111.25 Q 582.0833 1005.4166 343.9583 952.49994 Q 105.83333 873.12494 105.83333 926.0416 L 132.29166 978.95825 L 105.83333 978.95825 L 105.83333 952.49994 L 105.83333 952.49994 L 105.83333 952.49994 L 79.37499 952.49994 L 79.37499 952.49994 L 79.37499 926.0416 L 52.916664 926.0416 L 52.916664 926.0416 L 52.916664 899.5833 L 52.916664 899.5833 L 52.916664 899.5833 L 26.458332 899.5833 L 26.458332 899.5833 L 26.458332 873.12494 L 0.0 873.12494 L 0.0 793.74994 Q 0.0 740.8333 26.458332 714.37494 Q 52.916664 687.9166 132.29166 634.99994 Q 211.66666 608.5416 211.66666 317.49997 z" svg:height="15.610415mm" draw:style-name="style-637" svg:viewBox="0.0 0.0 1719.7916 1561.0416" svg:width="17.197916mm" svg:x="73.024994mm" svg:y="100.541664mm"/>
          <draw:path svg:d="M 26.458332 0.0 L 132.29166 52.916664 L 185.20833 79.37499 Q 264.5833 105.83333 291.04166 105.83333 Q 343.9583 158.74998 343.9583 158.74998 L 370.41666 158.74998 L 396.87497 211.66666 Q 449.79166 291.04166 449.79166 396.87497 L 449.79166 502.7083 L 449.79166 502.7083 L 449.79166 529.1666 L 423.3333 529.1666 L 396.87497 529.1666 L 396.87497 502.7083 L 396.87497 502.7083 L 370.41666 502.7083 L 370.41666 476.24997 L 291.04166 476.24997 L 238.12498 476.24997 L 238.12498 449.79166 L 238.12498 449.79166 L 211.66666 423.3333 Q 185.20833 396.87497 105.83333 317.49997 L 26.458332 211.66666 L 26.458332 211.66666 L 26.458332 211.66666 L 26.458332 211.66666 L 26.458332 211.66666 L 26.458332 158.74998 Q 26.458332 132.29166 0.0 52.916664 Q -52.916664 -26.458332 26.458332 0.0 z M 105.83333 264.5833 Q 105.83333 264.5833 105.83333 238.12498 Q 132.29166 238.12498 132.29166 264.5833 Q 132.29166 264.5833 105.83333 264.5833 z" svg:height="5.2916665mm" draw:style-name="style-638" svg:viewBox="0.0 0.0 449.79166 529.1666" svg:width="4.497916mm" svg:x="171.71457mm" svg:y="137.58333mm"/>
          <draw:path svg:d="M 1190.6249 26.458332 L 1217.0833 0.0 L 1217.0833 52.916664 Q 1217.0833 105.83333 1190.6249 132.29166 L 1190.6249 158.74998 L 1217.0833 158.74998 Q 1269.9999 132.29166 1322.9166 132.29166 L 1349.3749 132.29166 L 1322.9166 132.29166 Q 1322.9166 158.74998 1296.4583 185.20833 L 1296.4583 185.20833 L 1005.4166 291.04166 Q 687.9166 396.87497 529.1666 396.87497 Q 370.41666 449.79166 264.5833 449.79166 L 185.20833 449.79166 L 158.74998 476.24997 L 105.83333 502.7083 L 105.83333 502.7083 L 79.37499 502.7083 L 79.37499 502.7083 Q 79.37499 502.7083 52.916664 476.24997 L 0.0 476.24997 L 0.0 449.79166 L 0.0 449.79166 L 26.458332 449.79166 L 26.458332 449.79166 L 52.916664 423.3333 L 79.37499 423.3333 L 79.37499 396.87497 L 52.916664 370.41666 L 52.916664 370.41666 L 52.916664 343.9583 L 52.916664 343.9583 L 52.916664 343.9583 L 26.458332 343.9583 L 26.458332 343.9583 L 26.458332 317.49997 L 26.458332 317.49997 L 26.458332 291.04166 L 52.916664 291.04166 L 52.916664 291.04166 L 52.916664 291.04166 L 52.916664 264.5833 L 52.916664 264.5833 L 105.83333 264.5833 Q 158.74998 238.12498 555.625 185.20833 Q 952.49994 105.83333 1058.3333 79.37499 L 1137.7083 52.916664 L 1164.1666 52.916664 Q 1164.1666 26.458332 1190.6249 26.458332 z" svg:height="5.027083mm" draw:style-name="style-639" svg:viewBox="0.0 0.0 1349.3749 502.7083" svg:width="13.49375mm" svg:x="13.229166mm" svg:y="230.45207mm"/>
          <draw:path svg:d="M 582.0833 79.37499 L 582.0833 0.0 L 582.0833 0.0 L 608.5416 0.0 L 608.5416 0.0 Q 634.99994 0.0 634.99994 0.0 L 634.99994 26.458332 L 634.99994 52.916664 Q 634.99994 52.916664 661.4583 52.916664 L 661.4583 52.916664 L 661.4583 79.37499 L 687.9166 79.37499 L 687.9166 105.83333 L 687.9166 158.74998 L 714.37494 158.74998 L 740.8333 158.74998 L 740.8333 185.20833 L 740.8333 211.66666 L 714.37494 291.04166 Q 687.9166 370.41666 714.37494 396.87497 L 714.37494 423.3333 L 687.9166 423.3333 Q 687.9166 423.3333 687.9166 449.79166 L 687.9166 449.79166 L 687.9166 476.24997 Q 687.9166 502.7083 687.9166 502.7083 L 687.9166 502.7083 L 661.4583 529.1666 Q 634.99994 582.0833 634.99994 634.99994 L 634.99994 714.37494 L 608.5416 740.8333 L 582.0833 793.74994 L 582.0833 740.8333 Q 582.0833 714.37494 555.625 714.37494 Q 529.1666 740.8333 502.7083 687.9166 L 476.24997 634.99994 L 449.79166 634.99994 L 449.79166 634.99994 L 449.79166 661.4583 L 423.3333 661.4583 L 423.3333 687.9166 L 423.3333 714.37494 L 370.41666 926.0416 Q 343.9583 1164.1666 317.49997 1164.1666 Q 264.5833 1190.6249 264.5833 1217.0833 L 264.5833 1269.9999 L 238.12498 1269.9999 L 238.12498 1269.9999 L 238.12498 1296.4583 L 264.5833 1296.4583 L 264.5833 1322.9166 L 264.5833 1322.9166 L 238.12498 1322.9166 L 238.12498 1322.9166 L 211.66666 1349.3749 L 185.20833 1349.3749 L 185.20833 1296.4583 Q 185.20833 1243.5416 158.74998 1243.5416 L 132.29166 1269.9999 L 132.29166 1269.9999 L 105.83333 1269.9999 L 105.83333 1269.9999 L 105.83333 1269.9999 L 79.37499 1243.5416 L 52.916664 1243.5416 L 52.916664 1269.9999 L 52.916664 1296.4583 L 79.37499 1322.9166 L 79.37499 1349.3749 L 52.916664 1349.3749 L 26.458332 1349.3749 L 26.458332 1322.9166 L 26.458332 1296.4583 L 26.458332 1269.9999 Q 26.458332 1217.0833 52.916664 1217.0833 Q 79.37499 1217.0833 79.37499 1084.7916 Q 105.83333 952.49994 52.916664 926.0416 L 52.916664 899.5833 L 26.458332 899.5833 L 26.458332 899.5833 L 26.458332 873.12494 L 0.0 873.12494 L 0.0 846.6666 L 0.0 820.2083 L 26.458332 820.2083 L 52.916664 846.6666 L 52.916664 846.6666 L 52.916664 846.6666 L 79.37499 820.2083 L 79.37499 793.74994 L 105.83333 846.6666 Q 158.74998 873.12494 158.74998 873.12494 L 158.74998 899.5833 L 158.74998 899.5833 L 158.74998 899.5833 L 185.20833 899.5833 L 185.20833 899.5833 L 185.20833 873.12494 L 211.66666 873.12494 L 211.66666 820.2083 Q 211.66666 767.2916 238.12498 687.9166 Q 264.5833 634.99994 396.87497 423.3333 L 529.1666 211.66666 L 529.1666 211.66666 Q 529.1666 211.66666 555.625 211.66666 L 555.625 185.20833 L 555.625 185.20833 Q 582.0833 185.20833 582.0833 158.74998 L 582.0833 158.74998 L 582.0833 158.74998 Q 582.0833 158.74998 582.0833 79.37499 z M 158.74998 1190.6249 L 158.74998 1164.1666 L 158.74998 1164.1666 L 158.74998 1164.1666 L 158.74998 1164.1666 Q 158.74998 1190.6249 158.74998 1190.6249 z" svg:height="13.49375mm" draw:style-name="style-640" svg:viewBox="0.0 0.0 740.8333 1349.3749" svg:width="7.408333mm" svg:x="130.70416mm" svg:y="87.31249mm"/>
          <draw:path svg:d="M 26.458332 26.458332 L 26.458332 26.458332 L 105.83333 0.0 L 185.20833 0.0 L 211.66666 0.0 L 264.5833 26.458332 L 423.3333 26.458332 Q 608.5416 26.458332 793.74994 0.0 L 952.49994 0.0 L 1031.875 0.0 Q 1111.25 26.458332 1111.25 26.458332 L 1137.7083 26.458332 L 1190.6249 132.29166 Q 1243.5416 238.12498 1269.9999 238.12498 Q 1322.9166 238.12498 1322.9166 211.66666 L 1322.9166 211.66666 L 1322.9166 264.5833 Q 1349.3749 317.49997 1322.9166 317.49997 Q 1296.4583 343.9583 1296.4583 343.9583 L 1296.4583 343.9583 L 1269.9999 343.9583 Q 1269.9999 343.9583 952.49994 291.04166 L 634.99994 238.12498 L 555.625 238.12498 Q 476.24997 238.12498 264.5833 211.66666 L 52.916664 185.20833 L 52.916664 158.74998 Q 52.916664 132.29166 26.458332 105.83333 Q 0.0 79.37499 0.0 52.916664 L 0.0 26.458332 L 0.0 26.458332 Q 0.0 26.458332 26.458332 26.458332 z" svg:height="3.439583mm" draw:style-name="style-641" svg:viewBox="0.0 0.0 1322.9166 343.9583" svg:width="13.229166mm" svg:x="111.12499mm" svg:y="93.39791mm"/>
          <draw:path svg:d="M 211.66666 0.0 L 264.5833 0.0 L 317.49997 0.0 Q 396.87497 26.458332 396.87497 26.458332 L 396.87497 26.458332 L 423.3333 52.916664 Q 449.79166 79.37499 396.87497 105.83333 Q 317.49997 105.83333 317.49997 132.29166 L 317.49997 158.74998 L 291.04166 211.66666 L 291.04166 264.5833 L 423.3333 291.04166 Q 529.1666 291.04166 529.1666 343.9583 L 529.1666 370.41666 L 555.625 370.41666 L 582.0833 343.9583 L 582.0833 343.9583 L 582.0833 343.9583 L 608.5416 396.87497 L 608.5416 423.3333 L 529.1666 423.3333 L 449.79166 449.79166 L 449.79166 449.79166 L 423.3333 449.79166 L 423.3333 449.79166 L 423.3333 449.79166 L 370.41666 476.24997 L 343.9583 476.24997 L 343.9583 449.79166 Q 317.49997 449.79166 238.12498 396.87497 Q 132.29166 370.41666 105.83333 343.9583 Q 105.83333 291.04166 79.37499 317.49997 L 52.916664 343.9583 L 52.916664 343.9583 L 52.916664 343.9583 L 26.458332 370.41666 L 0.0 370.41666 L 0.0 343.9583 L 0.0 317.49997 L 26.458332 317.49997 L 26.458332 291.04166 L 26.458332 291.04166 L 52.916664 291.04166 L 52.916664 264.5833 L 52.916664 238.12498 L 79.37499 238.12498 L 105.83333 238.12498 L 105.83333 211.66666 Q 105.83333 211.66666 132.29166 105.83333 Q 132.29166 0.0 211.66666 0.0 z" svg:height="4.7625mm" draw:style-name="style-642" svg:viewBox="0.0 0.0 608.5416 476.24997" svg:width="6.0854163mm" svg:x="26.458332mm" svg:y="272.7854mm"/>
          <draw:path svg:d="M 105.83333 52.916664 L 185.20833 0.0 L 185.20833 52.916664 L 185.20833 105.83333 L 238.12498 105.83333 L 291.04166 105.83333 L 211.66666 105.83333 Q 132.29166 132.29166 158.74998 264.5833 Q 185.20833 396.87497 211.66666 449.79166 L 211.66666 502.7083 L 211.66666 502.7083 Q 211.66666 529.1666 238.12498 529.1666 L 238.12498 529.1666 L 264.5833 608.5416 Q 291.04166 687.9166 317.49997 714.37494 Q 343.9583 740.8333 370.41666 740.8333 L 370.41666 767.2916 L 343.9583 767.2916 Q 317.49997 740.8333 264.5833 740.8333 Q 211.66666 740.8333 238.12498 793.74994 L 238.12498 820.2083 L 211.66666 820.2083 Q 185.20833 820.2083 105.83333 687.9166 Q 26.458332 582.0833 0.0 423.3333 Q -26.458332 264.5833 26.458332 158.74998 Q 26.458332 79.37499 105.83333 52.916664 z" svg:height="8.202083mm" draw:style-name="style-643" svg:viewBox="0.0 0.0 370.41666 820.2083" svg:width="3.7041664mm" svg:x="142.08124mm" svg:y="256.11664mm"/>
          <draw:path svg:d="M 370.41666 79.37499 L 370.41666 0.0 L 423.3333 105.83333 Q 449.79166 211.66666 529.1666 264.5833 Q 582.0833 343.9583 608.5416 370.41666 L 608.5416 423.3333 L 608.5416 476.24997 L 608.5416 502.7083 L 582.0833 502.7083 Q 555.625 476.24997 529.1666 555.625 Q 529.1666 608.5416 423.3333 634.99994 L 343.9583 687.9166 L 343.9583 687.9166 L 317.49997 687.9166 L 317.49997 687.9166 L 317.49997 687.9166 L 317.49997 714.37494 L 317.49997 714.37494 L 291.04166 714.37494 Q 291.04166 687.9166 264.5833 608.5416 L 238.12498 529.1666 L 238.12498 476.24997 Q 211.66666 449.79166 211.66666 423.3333 L 211.66666 396.87497 L 185.20833 396.87497 L 185.20833 423.3333 L 158.74998 423.3333 Q 132.29166 423.3333 132.29166 370.41666 Q 105.83333 343.9583 105.83333 396.87497 L 79.37499 449.79166 L 52.916664 449.79166 L 0.0 449.79166 L 0.0 449.79166 L 0.0 423.3333 L 0.0 423.3333 L 0.0 423.3333 L 26.458332 370.41666 L 26.458332 343.9583 L 26.458332 343.9583 L 52.916664 343.9583 L 52.916664 317.49997 L 52.916664 264.5833 L 26.458332 211.66666 L 0.0 185.20833 L 0.0 158.74998 L 0.0 105.83333 L 52.916664 105.83333 L 79.37499 105.83333 L 105.83333 158.74998 Q 158.74998 158.74998 264.5833 158.74998 Q 370.41666 158.74998 370.41666 79.37499 z" svg:height="7.1437497mm" draw:style-name="style-644" svg:viewBox="0.0 0.0 608.5416 714.37494" svg:width="6.0854163mm" svg:x="189.44165mm" svg:y="64.55833mm"/>
          <draw:path svg:d="M 1190.6249 0.0 L 1217.0833 0.0 L 1322.9166 52.916664 Q 1402.2916 79.37499 1375.8333 105.83333 Q 1375.8333 158.74998 1349.3749 158.74998 L 1322.9166 158.74998 L 1217.0833 132.29166 Q 1084.7916 105.83333 1058.3333 211.66666 Q 1031.875 264.5833 952.49994 291.04166 L 846.6666 317.49997 L 820.2083 317.49997 L 793.74994 317.49997 L 582.0833 370.41666 Q 370.41666 423.3333 343.9583 476.24997 Q 343.9583 529.1666 291.04166 555.625 L 238.12498 555.625 L 238.12498 582.0833 L 238.12498 634.99994 L 211.66666 634.99994 L 211.66666 634.99994 L 211.66666 634.99994 L 211.66666 634.99994 L 185.20833 582.0833 L 185.20833 555.625 L 185.20833 555.625 L 211.66666 555.625 L 211.66666 529.1666 L 211.66666 502.7083 L 185.20833 502.7083 L 185.20833 476.24997 L 185.20833 476.24997 L 158.74998 476.24997 L 158.74998 449.79166 Q 158.74998 423.3333 79.37499 396.87497 L 0.0 370.41666 L 0.0 370.41666 L 0.0 370.41666 L 52.916664 370.41666 Q 79.37499 370.41666 79.37499 317.49997 L 79.37499 291.04166 L 105.83333 291.04166 Q 132.29166 291.04166 132.29166 264.5833 Q 158.74998 211.66666 211.66666 211.66666 Q 264.5833 185.20833 396.87497 158.74998 L 529.1666 105.83333 L 740.8333 79.37499 Q 926.0416 52.916664 926.0416 26.458332 Q 926.0416 0.0 1058.3333 0.0 Q 1164.1666 0.0 1190.6249 0.0 z" svg:height="6.3499994mm" draw:style-name="style-645" svg:viewBox="0.0 0.0 1375.8333 634.99994" svg:width="13.758332mm" svg:x="46.0375mm" svg:y="241.29999mm"/>
          <draw:path svg:d="M 343.9583 26.458332 L 343.9583 52.916664 L 343.9583 52.916664 L 317.49997 79.37499 L 317.49997 79.37499 L 317.49997 105.83333 L 317.49997 105.83333 L 317.49997 105.83333 L 291.04166 105.83333 Q 264.5833 105.83333 264.5833 185.20833 Q 238.12498 238.12498 105.83333 238.12498 Q 0.0 238.12498 0.0 211.66666 L 26.458332 158.74998 L 26.458332 158.74998 Q 52.916664 158.74998 52.916664 158.74998 L 52.916664 132.29166 L 52.916664 105.83333 L 52.916664 105.83333 L 52.916664 105.83333 L 52.916664 105.83333 L 79.37499 79.37499 Q 79.37499 52.916664 158.74998 52.916664 Q 211.66666 52.916664 238.12498 26.458332 Q 264.5833 0.0 291.04166 0.0 Q 317.49997 0.0 343.9583 26.458332 z" svg:height="2.38125mm" draw:style-name="style-646" svg:viewBox="0.0 0.0 343.9583 238.12498" svg:width="3.439583mm" svg:x="170.92082mm" svg:y="124.35416mm"/>
          <draw:path svg:d="M 370.41666 291.04166 L 370.41666 317.49997 L 370.41666 317.49997 L 370.41666 317.49997 L 343.9583 317.49997 L 343.9583 317.49997 L 343.9583 343.9583 L 370.41666 343.9583 L 370.41666 343.9583 L 370.41666 370.41666 L 370.41666 370.41666 L 370.41666 370.41666 L 396.87497 370.41666 L 396.87497 370.41666 L 396.87497 396.87497 L 423.3333 396.87497 L 423.3333 396.87497 L 423.3333 423.3333 L 449.79166 423.3333 L 476.24997 423.3333 L 582.0833 449.79166 Q 714.37494 476.24997 714.37494 502.7083 L 714.37494 529.1666 L 714.37494 529.1666 Q 714.37494 529.1666 687.9166 555.625 L 634.99994 582.0833 L 634.99994 582.0833 Q 608.5416 582.0833 608.5416 608.5416 L 608.5416 608.5416 L 555.625 608.5416 Q 502.7083 582.0833 476.24997 582.0833 Q 449.79166 582.0833 449.79166 555.625 Q 449.79166 529.1666 396.87497 529.1666 Q 343.9583 502.7083 343.9583 529.1666 Q 317.49997 555.625 291.04166 555.625 Q 238.12498 555.625 238.12498 582.0833 L 238.12498 634.99994 L 211.66666 634.99994 L 211.66666 634.99994 L 211.66666 661.4583 Q 211.66666 661.4583 185.20833 687.9166 L 185.20833 740.8333 L 185.20833 740.8333 L 158.74998 740.8333 L 158.74998 793.74994 L 158.74998 873.12494 L 132.29166 873.12494 L 105.83333 873.12494 L 105.83333 899.5833 L 105.83333 926.0416 L 79.37499 926.0416 L 52.916664 926.0416 L 52.916664 899.5833 L 52.916664 899.5833 L 26.458332 714.37494 Q 0.0 529.1666 0.0 502.7083 L 0.0 476.24997 L 0.0 423.3333 Q 0.0 370.41666 0.0 264.5833 L 0.0 132.29166 L 26.458332 132.29166 Q 52.916664 105.83333 52.916664 105.83333 L 52.916664 105.83333 L 79.37499 105.83333 L 79.37499 105.83333 L 105.83333 52.916664 Q 158.74998 52.916664 211.66666 26.458332 L 238.12498 26.458332 L 264.5833 26.458332 Q 317.49997 26.458332 343.9583 0.0 Q 396.87497 0.0 396.87497 158.74998 Q 370.41666 291.04166 370.41666 291.04166 z" svg:height="9.260416mm" draw:style-name="style-647" svg:viewBox="0.0 0.0 714.37494 926.0416" svg:width="7.1437497mm" svg:x="181.50415mm" svg:y="78.84583mm"/>
          <draw:path svg:d="M 370.41666 0.0 L 396.87497 0.0 L 396.87497 26.458332 Q 396.87497 52.916664 714.37494 52.916664 L 1031.875 52.916664 L 1031.875 52.916664 L 1031.875 79.37499 L 1031.875 79.37499 L 1058.3333 79.37499 L 1058.3333 79.37499 L 1058.3333 105.83333 L 1031.875 105.83333 Q 1005.4166 132.29166 793.74994 132.29166 L 608.5416 185.20833 L 608.5416 185.20833 L 582.0833 185.20833 L 582.0833 185.20833 L 582.0833 185.20833 L 582.0833 211.66666 L 582.0833 211.66666 L 555.625 211.66666 L 555.625 238.12498 L 555.625 238.12498 L 555.625 238.12498 L 529.1666 238.12498 Q 529.1666 238.12498 476.24997 238.12498 Q 396.87497 238.12498 317.49997 343.9583 L 264.5833 423.3333 L 264.5833 423.3333 L 238.12498 423.3333 L 238.12498 423.3333 L 211.66666 423.3333 L 211.66666 396.87497 L 211.66666 370.41666 L 185.20833 370.41666 L 185.20833 343.9583 L 185.20833 343.9583 L 158.74998 343.9583 L 158.74998 343.9583 L 158.74998 343.9583 L 158.74998 317.49997 L 158.74998 317.49997 L 132.29166 317.49997 L 132.29166 291.04166 L 105.83333 291.04166 L 79.37499 291.04166 L 79.37499 264.5833 L 52.916664 264.5833 L 52.916664 238.12498 L 52.916664 211.66666 L 26.458332 211.66666 L 26.458332 185.20833 L 26.458332 185.20833 L 0.0 185.20833 L 0.0 105.83333 L 0.0 26.458332 L 0.0 26.458332 L 0.0 26.458332 L 26.458332 26.458332 L 26.458332 26.458332 L 211.66666 26.458332 Q 370.41666 26.458332 370.41666 0.0 z" svg:height="4.233333mm" draw:style-name="style-648" svg:viewBox="0.0 0.0 1058.3333 423.3333" svg:width="10.583333mm" svg:x="96.837494mm" svg:y="21.960415mm"/>
          <draw:path svg:d="M 211.66666 52.916664 L 211.66666 0.0 L 211.66666 0.0 L 238.12498 0.0 L 291.04166 79.37499 Q 396.87497 185.20833 476.24997 343.9583 Q 555.625 529.1666 502.7083 529.1666 L 423.3333 529.1666 L 396.87497 529.1666 Q 396.87497 502.7083 291.04166 449.79166 Q 158.74998 396.87497 79.37499 317.49997 L 0.0 238.12498 L 26.458332 238.12498 L 52.916664 238.12498 L 52.916664 264.5833 L 79.37499 264.5833 L 79.37499 264.5833 L 79.37499 291.04166 L 105.83333 291.04166 L 132.29166 291.04166 L 132.29166 317.49997 L 132.29166 317.49997 L 158.74998 317.49997 L 158.74998 343.9583 L 158.74998 343.9583 Q 185.20833 343.9583 185.20833 317.49997 L 211.66666 291.04166 L 211.66666 264.5833 L 238.12498 264.5833 L 238.12498 264.5833 L 238.12498 238.12498 L 238.12498 238.12498 L 238.12498 238.12498 L 238.12498 185.20833 L 238.12498 158.74998 L 238.12498 132.29166 Q 238.12498 105.83333 211.66666 52.916664 z" svg:height="5.2916665mm" draw:style-name="style-649" svg:viewBox="0.0 0.0 502.7083 529.1666" svg:width="5.027083mm" svg:x="135.20207mm" svg:y="140.49374mm"/>
          <draw:path svg:d="M 0.0 105.83333 L 26.458332 0.0 L 105.83333 105.83333 Q 211.66666 185.20833 211.66666 238.12498 Q 211.66666 291.04166 185.20833 291.04166 Q 158.74998 264.5833 158.74998 264.5833 L 158.74998 264.5833 L 132.29166 370.41666 L 132.29166 502.7083 L 105.83333 502.7083 Q 105.83333 476.24997 105.83333 476.24997 L 105.83333 476.24997 L 79.37499 449.79166 Q 52.916664 423.3333 0.0 317.49997 Q -52.916664 238.12498 0.0 105.83333 z" svg:height="5.027083mm" draw:style-name="style-650" svg:viewBox="0.0 0.0 211.66666 502.7083" svg:width="2.1166666mm" svg:x="169.86249mm" svg:y="103.71666mm"/>
          <draw:path svg:d="M 873.12494 26.458332 L 978.95825 0.0 L 1137.7083 52.916664 Q 1296.4583 79.37499 1349.3749 132.29166 Q 1402.2916 185.20833 1455.2083 211.66666 Q 1508.1249 238.12498 1561.0416 291.04166 Q 1561.0416 317.49997 1561.0416 502.7083 Q 1561.0416 714.37494 1561.0416 767.2916 L 1561.0416 793.74994 L 1534.5833 793.74994 L 1534.5833 820.2083 L 1534.5833 820.2083 L 1561.0416 820.2083 L 1561.0416 820.2083 L 1561.0416 846.6666 L 1508.1249 846.6666 Q 1481.6666 820.2083 1455.2083 820.2083 Q 1455.2083 793.74994 1402.2916 793.74994 L 1349.3749 793.74994 L 1349.3749 767.2916 Q 1349.3749 714.37494 1217.0833 687.9166 Q 1111.25 661.4583 952.49994 687.9166 Q 793.74994 714.37494 476.24997 714.37494 L 158.74998 714.37494 L 79.37499 714.37494 L 26.458332 714.37494 L 26.458332 687.9166 L 26.458332 661.4583 L 0.0 661.4583 L 0.0 661.4583 L 0.0 634.99994 L 0.0 634.99994 L 0.0 608.5416 L 0.0 608.5416 L 26.458332 608.5416 L 79.37499 608.5416 L 105.83333 582.0833 L 132.29166 582.0833 L 132.29166 555.625 L 132.29166 529.1666 L 449.79166 476.24997 Q 793.74994 449.79166 820.2083 423.3333 Q 846.6666 423.3333 820.2083 476.24997 Q 793.74994 502.7083 899.5833 502.7083 Q 1005.4166 502.7083 1058.3333 476.24997 L 1111.25 449.79166 L 1111.25 449.79166 L 1137.7083 449.79166 L 1137.7083 449.79166 L 1137.7083 449.79166 L 1111.25 423.3333 L 1084.7916 396.87497 L 1084.7916 396.87497 L 1084.7916 396.87497 L 1111.25 370.41666 L 1111.25 343.9583 L 1137.7083 343.9583 L 1164.1666 343.9583 L 1164.1666 317.49997 L 1137.7083 291.04166 L 1137.7083 291.04166 L 1137.7083 291.04166 L 1111.25 264.5833 L 1084.7916 238.12498 L 1084.7916 238.12498 L 1084.7916 238.12498 L 1111.25 211.66666 L 1111.25 185.20833 L 1058.3333 185.20833 Q 1005.4166 185.20833 873.12494 185.20833 L 740.8333 158.74998 L 740.8333 132.29166 L 767.2916 105.83333 L 767.2916 79.37499 Q 767.2916 52.916664 873.12494 26.458332 z" svg:height="8.466666mm" draw:style-name="style-651" svg:viewBox="0.0 0.0 1561.0416 846.6666" svg:width="15.610415mm" svg:x="61.647915mm" svg:y="243.15207mm"/>
          <draw:path svg:d="M 79.37499 0.0 L 79.37499 0.0 L 132.29166 0.0 Q 158.74998 26.458332 185.20833 52.916664 Q 185.20833 79.37499 211.66666 79.37499 Q 238.12498 79.37499 264.5833 158.74998 Q 264.5833 211.66666 343.9583 264.5833 Q 423.3333 343.9583 396.87497 476.24997 Q 370.41666 634.99994 370.41666 634.99994 L 370.41666 634.99994 L 370.41666 502.7083 Q 370.41666 370.41666 317.49997 343.9583 Q 291.04166 317.49997 185.20833 264.5833 Q 105.83333 238.12498 52.916664 317.49997 L 52.916664 370.41666 L 26.458332 370.41666 L 26.458332 370.41666 L 0.0 396.87497 L 0.0 396.87497 L 0.0 317.49997 L 0.0 238.12498 L 26.458332 238.12498 L 26.458332 211.66666 L 26.458332 211.66666 L 0.0 211.66666 L 0.0 185.20833 Q 0.0 158.74998 26.458332 105.83333 L 52.916664 26.458332 L 52.916664 26.458332 Q 79.37499 0.0 79.37499 0.0 z" svg:height="6.3499994mm" draw:style-name="style-652" svg:viewBox="0.0 0.0 396.87497 634.99994" svg:width="3.9687498mm" svg:x="142.34583mm" svg:y="241.82915mm"/>
          <draw:path svg:d="M 132.29166 26.458332 L 158.74998 26.458332 L 291.04166 132.29166 Q 396.87497 211.66666 449.79166 238.12498 L 502.7083 264.5833 L 555.625 264.5833 L 608.5416 264.5833 L 634.99994 264.5833 L 661.4583 264.5833 L 661.4583 264.5833 L 661.4583 264.5833 L 687.9166 264.5833 L 687.9166 264.5833 L 687.9166 291.04166 L 714.37494 291.04166 L 714.37494 264.5833 L 714.37494 238.12498 L 687.9166 238.12498 L 687.9166 211.66666 L 687.9166 211.66666 L 661.4583 211.66666 L 661.4583 185.20833 Q 661.4583 158.74998 634.99994 158.74998 L 634.99994 132.29166 L 687.9166 158.74998 Q 740.8333 211.66666 820.2083 185.20833 Q 873.12494 185.20833 899.5833 211.66666 Q 899.5833 264.5833 926.0416 264.5833 Q 978.95825 238.12498 978.95825 238.12498 L 978.95825 211.66666 L 1031.875 211.66666 Q 1058.3333 211.66666 1058.3333 211.66666 L 1058.3333 211.66666 L 1058.3333 264.5833 L 1031.875 291.04166 L 1031.875 291.04166 L 1031.875 317.49997 L 1031.875 317.49997 Q 1031.875 317.49997 1005.4166 317.49997 L 1005.4166 343.9583 L 1005.4166 343.9583 L 978.95825 343.9583 L 978.95825 370.41666 L 978.95825 370.41666 L 952.49994 370.41666 L 926.0416 370.41666 L 767.2916 370.41666 Q 582.0833 370.41666 502.7083 370.41666 Q 396.87497 370.41666 264.5833 291.04166 L 132.29166 211.66666 L 132.29166 211.66666 L 132.29166 211.66666 L 105.83333 185.20833 Q 105.83333 158.74998 79.37499 158.74998 Q 52.916664 158.74998 26.458332 105.83333 L 26.458332 79.37499 L 26.458332 52.916664 Q 26.458332 52.916664 0.0 52.916664 L 0.0 52.916664 L 0.0 26.458332 Q 0.0 0.0 52.916664 0.0 Q 105.83333 0.0 132.29166 26.458332 z" svg:height="3.7041664mm" draw:style-name="style-653" svg:viewBox="0.0 0.0 1058.3333 370.41666" svg:width="10.583333mm" svg:x="144.1979mm" svg:y="263.525mm"/>
          <draw:path svg:d="M 211.66666 264.5833 L 238.12498 449.79166 L 238.12498 396.87497 Q 238.12498 317.49997 264.5833 317.49997 L 264.5833 317.49997 L 317.49997 767.2916 Q 343.9583 1243.5416 396.87497 1349.3749 Q 396.87497 1481.6666 423.3333 1534.5833 L 423.3333 1587.4999 L 396.87497 1719.7916 Q 370.41666 1825.6249 291.04166 1852.0833 Q 185.20833 1852.0833 185.20833 1852.0833 L 185.20833 1825.6249 L 185.20833 1825.6249 L 185.20833 1825.6249 L 158.74998 1825.6249 L 158.74998 1825.6249 L 158.74998 1799.1666 L 158.74998 1772.7083 L 158.74998 1666.8749 Q 185.20833 1587.4999 185.20833 1508.1249 Q 185.20833 1428.7499 105.83333 1190.6249 L 52.916664 926.0416 L 52.916664 926.0416 Q 26.458332 899.5833 26.458332 899.5833 L 26.458332 899.5833 L 26.458332 820.2083 Q 26.458332 714.37494 0.0 687.9166 L 0.0 661.4583 L 0.0 555.625 Q 26.458332 423.3333 26.458332 264.5833 L 26.458332 105.83333 L 79.37499 79.37499 Q 132.29166 52.916664 132.29166 26.458332 Q 132.29166 0.0 158.74998 0.0 Q 185.20833 0.0 185.20833 26.458332 Q 185.20833 79.37499 211.66666 264.5833 z" svg:height="18.520832mm" draw:style-name="style-654" svg:viewBox="0.0 0.0 423.3333 1852.0833" svg:width="4.233333mm" svg:x="166.42291mm" svg:y="203.99374mm"/>
          <draw:path svg:d="M 1111.25 0.0 L 1164.1666 0.0 L 1111.25 26.458332 Q 1058.3333 52.916664 1058.3333 105.83333 Q 1058.3333 158.74998 1111.25 158.74998 Q 1164.1666 158.74998 1243.5416 185.20833 L 1322.9166 185.20833 L 1296.4583 211.66666 Q 1296.4583 211.66666 1137.7083 264.5833 Q 1005.4166 317.49997 978.95825 317.49997 L 926.0416 317.49997 L 926.0416 343.9583 L 926.0416 343.9583 L 899.5833 370.41666 L 899.5833 370.41666 L 899.5833 370.41666 Q 873.12494 370.41666 873.12494 370.41666 L 873.12494 396.87497 L 820.2083 396.87497 Q 767.2916 423.3333 634.99994 423.3333 L 502.7083 449.79166 L 502.7083 423.3333 L 502.7083 423.3333 L 502.7083 396.87497 Q 502.7083 370.41666 476.24997 343.9583 Q 423.3333 317.49997 449.79166 264.5833 Q 502.7083 185.20833 449.79166 158.74998 L 423.3333 158.74998 L 238.12498 158.74998 L 26.458332 158.74998 L 26.458332 132.29166 L 26.458332 132.29166 L 0.0 105.83333 L 0.0 52.916664 L 0.0 52.916664 L 0.0 52.916664 L 158.74998 26.458332 Q 317.49997 0.0 396.87497 0.0 L 449.79166 0.0 L 502.7083 0.0 L 529.1666 0.0 L 793.74994 0.0 Q 1058.3333 0.0 1111.25 0.0 z" svg:height="4.497916mm" draw:style-name="style-655" svg:viewBox="0.0 0.0 1322.9166 449.79166" svg:width="13.229166mm" svg:x="33.072914mm" svg:y="250.82498mm"/>
          <draw:path svg:d="M 238.12498 26.458332 L 238.12498 26.458332 L 264.5833 79.37499 Q 291.04166 105.83333 343.9583 132.29166 Q 370.41666 132.29166 396.87497 211.66666 Q 449.79166 317.49997 449.79166 343.9583 L 449.79166 370.41666 L 423.3333 370.41666 L 396.87497 370.41666 L 396.87497 343.9583 Q 396.87497 317.49997 291.04166 264.5833 Q 185.20833 211.66666 158.74998 158.74998 L 132.29166 105.83333 L 79.37499 105.83333 L 26.458332 105.83333 L 26.458332 105.83333 L 0.0 105.83333 L 0.0 105.83333 L 0.0 79.37499 L 0.0 79.37499 Q 26.458332 79.37499 26.458332 52.916664 L 26.458332 52.916664 L 26.458332 52.916664 Q 26.458332 52.916664 52.916664 52.916664 L 52.916664 26.458332 L 132.29166 0.0 Q 185.20833 0.0 185.20833 0.0 Q 211.66666 0.0 238.12498 26.458332 z" svg:height="3.7041664mm" draw:style-name="style-656" svg:viewBox="0.0 0.0 449.79166 370.41666" svg:width="4.497916mm" svg:x="190.23541mm" svg:y="113.77083mm"/>
          <draw:path svg:d="M 423.3333 0.0 L 449.79166 0.0 L 687.9166 0.0 L 952.49994 0.0 L 952.49994 0.0 L 952.49994 0.0 L 952.49994 26.458332 L 952.49994 26.458332 L 978.95825 26.458332 L 978.95825 52.916664 L 1031.875 52.916664 Q 1058.3333 79.37499 1084.7916 105.83333 Q 1084.7916 158.74998 1217.0833 238.12498 Q 1322.9166 317.49997 1322.9166 343.9583 L 1322.9166 370.41666 L 1349.3749 370.41666 L 1349.3749 370.41666 L 1349.3749 396.87497 L 1375.8333 396.87497 L 1375.8333 396.87497 L 1375.8333 423.3333 L 1375.8333 423.3333 L 1375.8333 423.3333 L 1402.2916 423.3333 L 1402.2916 423.3333 L 1402.2916 449.79166 L 1428.7499 449.79166 L 1428.7499 449.79166 L 1428.7499 476.24997 L 1428.7499 476.24997 L 1428.7499 476.24997 L 1455.2083 476.24997 L 1455.2083 476.24997 L 1481.6666 502.7083 L 1481.6666 502.7083 L 1481.6666 529.1666 Q 1481.6666 555.625 1508.1249 634.99994 L 1508.1249 714.37494 L 1508.1249 793.74994 Q 1481.6666 846.6666 1481.6666 873.12494 Q 1481.6666 899.5833 1322.9166 1005.4166 L 1164.1666 1137.7083 L 1137.7083 1137.7083 Q 1111.25 1164.1666 1005.4166 1137.7083 Q 926.0416 1137.7083 926.0416 1111.25 Q 926.0416 1058.3333 899.5833 1058.3333 Q 873.12494 1058.3333 873.12494 1005.4166 L 873.12494 978.95825 L 873.12494 952.49994 Q 846.6666 926.0416 820.2083 873.12494 L 793.74994 820.2083 L 793.74994 820.2083 L 793.74994 820.2083 L 793.74994 793.74994 Q 793.74994 793.74994 793.74994 793.74994 L 793.74994 793.74994 L 793.74994 793.74994 Q 793.74994 793.74994 740.8333 767.2916 Q 714.37494 740.8333 714.37494 634.99994 Q 714.37494 502.7083 687.9166 502.7083 Q 661.4583 476.24997 529.1666 370.41666 Q 396.87497 211.66666 264.5833 185.20833 L 105.83333 158.74998 L 105.83333 132.29166 L 105.83333 132.29166 L 79.37499 132.29166 L 79.37499 132.29166 L 79.37499 105.83333 L 52.916664 105.83333 L 52.916664 105.83333 L 52.916664 105.83333 L 26.458332 79.37499 L 0.0 79.37499 L 0.0 52.916664 L 0.0 26.458332 L 211.66666 26.458332 Q 423.3333 0.0 423.3333 0.0 z" svg:height="11.377083mm" draw:style-name="style-657" svg:viewBox="0.0 0.0 1508.1249 1137.7083" svg:width="15.081249mm" svg:x="111.65416mm" svg:y="22.224998mm"/>
          <draw:path svg:d="M 0.0 26.458332 L 0.0 0.0 L 26.458332 0.0 Q 52.916664 0.0 79.37499 26.458332 L 105.83333 26.458332 L 105.83333 26.458332 L 132.29166 26.458332 L 132.29166 26.458332 L 132.29166 52.916664 L 291.04166 79.37499 Q 423.3333 105.83333 555.625 264.5833 Q 687.9166 370.41666 714.37494 396.87497 Q 740.8333 396.87497 740.8333 529.1666 Q 740.8333 634.99994 793.74994 661.4583 L 846.6666 661.4583 L 846.6666 687.9166 L 820.2083 714.37494 L 820.2083 714.37494 L 820.2083 714.37494 L 820.2083 714.37494 L 793.74994 687.9166 L 793.74994 687.9166 Q 767.2916 687.9166 740.8333 687.9166 Q 687.9166 714.37494 687.9166 740.8333 Q 687.9166 767.2916 634.99994 793.74994 L 582.0833 793.74994 L 555.625 846.6666 Q 529.1666 926.0416 555.625 926.0416 L 608.5416 926.0416 L 608.5416 926.0416 L 608.5416 952.49994 L 555.625 952.49994 L 529.1666 952.49994 L 529.1666 1005.4166 L 529.1666 1058.3333 L 502.7083 1058.3333 L 502.7083 1058.3333 L 502.7083 1031.875 L 502.7083 1031.875 L 476.24997 978.95825 L 449.79166 926.0416 L 449.79166 899.5833 Q 449.79166 873.12494 423.3333 873.12494 L 423.3333 873.12494 L 423.3333 740.8333 Q 449.79166 608.5416 423.3333 529.1666 Q 396.87497 476.24997 317.49997 396.87497 Q 211.66666 317.49997 158.74998 185.20833 Q 132.29166 79.37499 52.916664 52.916664 L 0.0 26.458332 L 0.0 26.458332 z" svg:height="10.583333mm" draw:style-name="style-658" svg:viewBox="0.0 0.0 846.6666 1058.3333" svg:width="8.466666mm" svg:x="111.38958mm" svg:y="23.283333mm"/>
          <draw:path svg:d="M 52.916664 396.87497 L 132.29166 0.0 L 132.29166 132.29166 Q 158.74998 291.04166 185.20833 291.04166 Q 238.12498 291.04166 343.9583 343.9583 Q 449.79166 396.87497 502.7083 396.87497 Q 582.0833 396.87497 661.4583 449.79166 Q 740.8333 502.7083 767.2916 502.7083 L 767.2916 502.7083 L 767.2916 502.7083 Q 767.2916 502.7083 793.74994 529.1666 L 820.2083 529.1666 L 820.2083 529.1666 Q 820.2083 555.625 820.2083 555.625 L 846.6666 555.625 L 820.2083 582.0833 Q 820.2083 608.5416 846.6666 634.99994 Q 873.12494 661.4583 873.12494 661.4583 L 873.12494 661.4583 L 899.5833 740.8333 Q 926.0416 820.2083 978.95825 846.6666 Q 1031.875 873.12494 1031.875 926.0416 Q 1031.875 1005.4166 1031.875 1058.3333 Q 1031.875 1137.7083 1031.875 1137.7083 Q 1058.3333 1137.7083 1084.7916 1111.25 L 1111.25 1111.25 L 1111.25 1137.7083 L 1111.25 1164.1666 L 1084.7916 1164.1666 Q 1058.3333 1164.1666 1058.3333 1190.6249 L 1058.3333 1217.0833 L 1031.875 1217.0833 Q 1005.4166 1243.5416 978.95825 1243.5416 Q 926.0416 1243.5416 926.0416 1269.9999 Q 926.0416 1296.4583 714.37494 1322.9166 Q 529.1666 1349.3749 529.1666 1375.8333 Q 529.1666 1402.2916 476.24997 1402.2916 Q 423.3333 1402.2916 317.49997 1402.2916 Q 211.66666 1402.2916 185.20833 1428.7499 L 132.29166 1455.2083 L 132.29166 1455.2083 L 132.29166 1455.2083 L 132.29166 1481.6666 L 132.29166 1481.6666 L 105.83333 1481.6666 L 105.83333 1508.1249 L 105.83333 1508.1249 L 79.37499 1508.1249 L 79.37499 1508.1249 L 79.37499 1508.1249 L 79.37499 1534.5833 L 52.916664 1534.5833 L 52.916664 1481.6666 L 79.37499 1428.7499 L 79.37499 1349.3749 Q 79.37499 1243.5416 26.458332 1137.7083 Q 26.458332 1005.4166 0.0 873.12494 Q -26.458332 767.2916 52.916664 396.87497 z" svg:height="15.345833mm" draw:style-name="style-659" svg:viewBox="0.0 0.0 1111.25 1534.5833" svg:width="11.112499mm" svg:x="147.37291mm" svg:y="233.62708mm"/>
          <draw:path svg:d="M 264.5833 52.916664 L 264.5833 0.0 L 291.04166 79.37499 L 317.49997 158.74998 L 317.49997 132.29166 Q 317.49997 105.83333 343.9583 105.83333 L 343.9583 132.29166 L 370.41666 132.29166 L 370.41666 132.29166 L 370.41666 105.83333 L 370.41666 105.83333 L 370.41666 158.74998 Q 370.41666 211.66666 370.41666 291.04166 L 370.41666 396.87497 L 343.9583 449.79166 L 317.49997 476.24997 L 317.49997 502.7083 L 317.49997 555.625 L 317.49997 582.0833 L 317.49997 608.5416 L 291.04166 634.99994 L 291.04166 661.4583 L 211.66666 820.2083 Q 158.74998 978.95825 105.83333 978.95825 Q 52.916664 978.95825 52.916664 1005.4166 Q 26.458332 1031.875 0.0 1058.3333 L 0.0 1058.3333 L 0.0 1031.875 L 0.0 978.95825 L 0.0 926.0416 L 0.0 873.12494 L 0.0 846.6666 Q 0.0 820.2083 26.458332 661.4583 Q 52.916664 529.1666 132.29166 343.9583 Q 211.66666 158.74998 185.20833 158.74998 L 158.74998 158.74998 L 158.74998 132.29166 Q 158.74998 132.29166 211.66666 132.29166 L 264.5833 105.83333 L 264.5833 52.916664 z" svg:height="10.583333mm" draw:style-name="style-660" svg:viewBox="0.0 0.0 370.41666 1058.3333" svg:width="3.7041664mm" svg:x="39.158333mm" svg:y="148.43124mm"/>
          <draw:path svg:d="M 105.83333 0.0 L 105.83333 0.0 L 158.74998 52.916664 Q 211.66666 105.83333 211.66666 105.83333 L 238.12498 105.83333 L 291.04166 132.29166 Q 370.41666 158.74998 370.41666 185.20833 Q 370.41666 211.66666 423.3333 238.12498 Q 476.24997 264.5833 476.24997 317.49997 Q 502.7083 370.41666 476.24997 396.87497 L 476.24997 396.87497 L 476.24997 396.87497 Q 449.79166 370.41666 317.49997 291.04166 L 158.74998 211.66666 L 132.29166 185.20833 L 105.83333 158.74998 L 79.37499 158.74998 L 52.916664 158.74998 L 52.916664 132.29166 L 52.916664 132.29166 L 26.458332 132.29166 L 26.458332 105.83333 L 26.458332 105.83333 L 0.0 105.83333 L 0.0 79.37499 L 0.0 52.916664 L 52.916664 52.916664 L 79.37499 52.916664 L 79.37499 26.458332 L 105.83333 26.458332 L 105.83333 26.458332 L 105.83333 0.0 L 105.83333 0.0 z" svg:height="3.9687498mm" draw:style-name="style-661" svg:viewBox="0.0 0.0 476.24997 396.87497" svg:width="4.7625mm" svg:x="201.61249mm" svg:y="246.06248mm"/>
          <draw:path svg:d="M 291.04166 52.916664 L 291.04166 79.37499 L 291.04166 105.83333 Q 264.5833 158.74998 264.5833 211.66666 Q 264.5833 291.04166 211.66666 317.49997 L 185.20833 370.41666 L 158.74998 370.41666 Q 158.74998 370.41666 105.83333 423.3333 Q 52.916664 449.79166 52.916664 423.3333 L 52.916664 396.87497 L 52.916664 370.41666 Q 52.916664 343.9583 79.37499 238.12498 L 79.37499 132.29166 L 52.916664 132.29166 Q 26.458332 105.83333 0.0 79.37499 L 0.0 52.916664 L 0.0 52.916664 Q 0.0 52.916664 26.458332 52.916664 L 26.458332 26.458332 L 105.83333 0.0 Q 185.20833 0.0 238.12498 26.458332 Q 264.5833 52.916664 291.04166 52.916664 z M 132.29166 52.916664 Q 132.29166 52.916664 132.29166 26.458332 Q 158.74998 26.458332 158.74998 52.916664 Q 158.74998 52.916664 132.29166 52.916664 z" svg:height="4.233333mm" draw:style-name="style-662" svg:viewBox="0.0 0.0 291.04166 423.3333" svg:width="2.9104166mm" svg:x="116.416664mm" svg:y="33.866665mm"/>
          <draw:path svg:d="M 26.458332 105.83333 L 0.0 0.0 L 0.0 0.0 Q 26.458332 0.0 26.458332 26.458332 L 52.916664 26.458332 L 52.916664 52.916664 L 52.916664 105.83333 L 79.37499 52.916664 Q 105.83333 26.458332 105.83333 26.458332 Q 105.83333 52.916664 132.29166 26.458332 L 158.74998 0.0 L 158.74998 105.83333 Q 211.66666 211.66666 211.66666 238.12498 Q 238.12498 264.5833 264.5833 291.04166 Q 317.49997 291.04166 343.9583 264.5833 Q 370.41666 211.66666 396.87497 264.5833 Q 423.3333 317.49997 476.24997 291.04166 Q 529.1666 291.04166 555.625 264.5833 Q 555.625 211.66666 582.0833 211.66666 Q 608.5416 211.66666 608.5416 264.5833 Q 608.5416 343.9583 687.9166 343.9583 L 740.8333 317.49997 L 740.8333 317.49997 L 740.8333 317.49997 L 767.2916 317.49997 L 767.2916 317.49997 L 767.2916 291.04166 L 767.2916 291.04166 L 793.74994 291.04166 L 793.74994 291.04166 L 793.74994 317.49997 L 793.74994 343.9583 L 767.2916 370.41666 L 740.8333 396.87497 L 740.8333 396.87497 L 740.8333 423.3333 L 740.8333 423.3333 L 740.8333 423.3333 L 714.37494 449.79166 L 687.9166 476.24997 L 687.9166 476.24997 L 687.9166 476.24997 L 582.0833 502.7083 L 449.79166 502.7083 L 449.79166 502.7083 Q 449.79166 476.24997 370.41666 476.24997 L 291.04166 449.79166 L 264.5833 449.79166 L 238.12498 449.79166 L 238.12498 423.3333 Q 211.66666 423.3333 211.66666 343.9583 Q 158.74998 264.5833 105.83333 238.12498 Q 52.916664 211.66666 26.458332 105.83333 z" svg:height="5.027083mm" draw:style-name="style-663" svg:viewBox="0.0 0.0 793.74994 502.7083" svg:width="7.9374995mm" svg:x="78.316666mm" svg:y="124.35416mm"/>
          <draw:path svg:d="M 396.87497 26.458332 L 449.79166 0.0 L 449.79166 26.458332 Q 449.79166 79.37499 502.7083 79.37499 Q 555.625 79.37499 555.625 52.916664 Q 555.625 26.458332 608.5416 26.458332 Q 634.99994 26.458332 634.99994 52.916664 L 634.99994 52.916664 L 608.5416 79.37499 Q 582.0833 79.37499 582.0833 105.83333 L 555.625 105.83333 L 555.625 105.83333 L 555.625 132.29166 L 555.625 132.29166 L 555.625 132.29166 L 529.1666 132.29166 L 529.1666 132.29166 L 529.1666 158.74998 L 502.7083 158.74998 L 502.7083 158.74998 L 502.7083 185.20833 L 502.7083 185.20833 L 502.7083 185.20833 L 529.1666 211.66666 L 529.1666 238.12498 L 555.625 238.12498 L 582.0833 238.12498 L 740.8333 264.5833 Q 926.0416 291.04166 926.0416 291.04166 L 926.0416 317.49997 L 926.0416 317.49997 L 926.0416 343.9583 L 899.5833 343.9583 L 873.12494 343.9583 L 846.6666 317.49997 L 820.2083 317.49997 L 820.2083 343.9583 L 820.2083 370.41666 L 846.6666 370.41666 L 873.12494 370.41666 L 873.12494 396.87497 L 873.12494 423.3333 L 1031.875 423.3333 L 1164.1666 423.3333 L 1164.1666 423.3333 L 1164.1666 449.79166 L 1005.4166 476.24997 Q 820.2083 502.7083 873.12494 502.7083 Q 899.5833 529.1666 873.12494 582.0833 Q 873.12494 608.5416 714.37494 634.99994 L 555.625 634.99994 L 396.87497 634.99994 Q 211.66666 608.5416 185.20833 608.5416 L 132.29166 608.5416 L 79.37499 582.0833 Q 0.0 555.625 0.0 555.625 L 0.0 555.625 L 79.37499 555.625 Q 158.74998 555.625 185.20833 529.1666 Q 185.20833 502.7083 291.04166 502.7083 L 423.3333 449.79166 L 423.3333 449.79166 L 449.79166 449.79166 L 449.79166 449.79166 L 449.79166 449.79166 L 449.79166 423.3333 L 449.79166 423.3333 L 476.24997 370.41666 L 476.24997 317.49997 L 449.79166 317.49997 Q 423.3333 291.04166 423.3333 238.12498 Q 396.87497 185.20833 396.87497 132.29166 L 343.9583 105.83333 L 343.9583 105.83333 L 343.9583 79.37499 L 343.9583 79.37499 Q 343.9583 79.37499 317.49997 79.37499 L 317.49997 79.37499 L 317.49997 79.37499 Q 291.04166 52.916664 291.04166 26.458332 L 291.04166 26.458332 L 343.9583 26.458332 Q 370.41666 26.458332 396.87497 26.458332 z" svg:height="6.3499994mm" draw:style-name="style-664" svg:viewBox="0.0 0.0 1164.1666 634.99994" svg:width="11.641666mm" svg:x="30.95625mm" svg:y="243.68124mm"/>
          <draw:path svg:d="M 264.5833 105.83333 L 291.04166 0.0 L 317.49997 52.916664 Q 317.49997 132.29166 343.9583 132.29166 Q 370.41666 105.83333 449.79166 105.83333 L 529.1666 105.83333 L 529.1666 105.83333 Q 529.1666 132.29166 502.7083 158.74998 L 502.7083 158.74998 L 476.24997 238.12498 Q 423.3333 317.49997 396.87497 317.49997 L 370.41666 317.49997 L 370.41666 317.49997 Q 370.41666 317.49997 343.9583 343.9583 L 343.9583 370.41666 L 264.5833 370.41666 Q 211.66666 370.41666 211.66666 343.9583 Q 185.20833 317.49997 105.83333 343.9583 L 0.0 370.41666 L 0.0 370.41666 Q 0.0 370.41666 52.916664 343.9583 L 79.37499 317.49997 L 79.37499 317.49997 L 105.83333 317.49997 L 105.83333 291.04166 L 105.83333 264.5833 L 132.29166 264.5833 L 132.29166 264.5833 L 185.20833 238.12498 Q 238.12498 238.12498 264.5833 105.83333 z" svg:height="3.7041664mm" draw:style-name="style-665" svg:viewBox="0.0 0.0 529.1666 370.41666" svg:width="5.2916665mm" svg:x="52.916664mm" svg:y="266.1708mm"/>
          <draw:path svg:d="M 132.29166 158.74998 L 132.29166 0.0 L 132.29166 0.0 L 132.29166 0.0 L 158.74998 0.0 L 158.74998 0.0 L 158.74998 26.458332 L 185.20833 26.458332 L 185.20833 26.458332 L 185.20833 52.916664 L 185.20833 52.916664 L 185.20833 52.916664 L 211.66666 79.37499 L 211.66666 105.83333 L 238.12498 396.87497 Q 291.04166 687.9166 291.04166 740.8333 L 291.04166 793.74994 L 264.5833 793.74994 Q 238.12498 793.74994 211.66666 767.2916 Q 185.20833 767.2916 211.66666 793.74994 Q 238.12498 846.6666 211.66666 846.6666 L 185.20833 873.12494 L 185.20833 846.6666 Q 185.20833 846.6666 132.29166 820.2083 Q 132.29166 793.74994 105.83333 687.9166 Q 79.37499 608.5416 52.916664 449.79166 L 26.458332 317.49997 L 26.458332 291.04166 L 26.458332 291.04166 L 0.0 264.5833 L 0.0 238.12498 L 0.0 238.12498 Q 26.458332 238.12498 79.37499 264.5833 Q 132.29166 317.49997 132.29166 158.74998 z" svg:height="8.73125mm" draw:style-name="style-666" svg:viewBox="0.0 0.0 291.04166 873.12494" svg:width="2.9104166mm" svg:x="126.206245mm" svg:y="141.81667mm"/>
          <draw:path svg:d="M 0.0 185.20833 L 0.0 0.0 L 26.458332 26.458332 Q 26.458332 52.916664 52.916664 52.916664 L 52.916664 52.916664 L 52.916664 52.916664 L 52.916664 52.916664 L 52.916664 79.37499 L 79.37499 79.37499 L 79.37499 79.37499 L 79.37499 105.83333 L 105.83333 105.83333 L 132.29166 105.83333 L 132.29166 132.29166 L 132.29166 132.29166 L 105.83333 132.29166 L 105.83333 158.74998 L 105.83333 158.74998 L 79.37499 158.74998 L 79.37499 158.74998 L 79.37499 158.74998 L 238.12498 211.66666 Q 370.41666 264.5833 476.24997 264.5833 Q 582.0833 264.5833 608.5416 264.5833 Q 661.4583 264.5833 714.37494 291.04166 L 767.2916 291.04166 L 767.2916 291.04166 L 767.2916 317.49997 L 767.2916 317.49997 L 767.2916 317.49997 L 740.8333 317.49997 L 740.8333 343.9583 L 661.4583 343.9583 L 608.5416 370.41666 L 608.5416 370.41666 L 608.5416 370.41666 L 634.99994 396.87497 L 634.99994 423.3333 L 555.625 423.3333 Q 449.79166 423.3333 449.79166 396.87497 Q 449.79166 370.41666 396.87497 370.41666 Q 317.49997 370.41666 317.49997 423.3333 Q 291.04166 502.7083 238.12498 476.24997 Q 185.20833 476.24997 185.20833 449.79166 Q 185.20833 423.3333 132.29166 423.3333 L 105.83333 423.3333 L 105.83333 423.3333 L 79.37499 423.3333 L 79.37499 423.3333 L 79.37499 423.3333 L 52.916664 396.87497 L 26.458332 370.41666 L 26.458332 370.41666 L 26.458332 370.41666 L 0.0 185.20833 z" svg:height="4.7625mm" draw:style-name="style-667" svg:viewBox="0.0 0.0 767.2916 476.24997" svg:width="7.6729164mm" svg:x="6.0854163mm" svg:y="230.18748mm"/>
          <draw:path svg:d="M 423.3333 26.458332 L 767.2916 0.0 L 767.2916 0.0 L 767.2916 0.0 L 767.2916 26.458332 L 767.2916 26.458332 L 793.74994 26.458332 L 793.74994 52.916664 L 820.2083 52.916664 L 873.12494 52.916664 L 873.12494 79.37499 L 873.12494 79.37499 L 555.625 132.29166 Q 211.66666 211.66666 211.66666 211.66666 L 211.66666 211.66666 L 185.20833 211.66666 L 158.74998 211.66666 L 158.74998 211.66666 Q 158.74998 211.66666 52.916664 185.20833 Q -79.37499 158.74998 0.0 105.83333 Q 79.37499 52.916664 423.3333 26.458332 z" svg:height="2.1166666mm" draw:style-name="style-668" svg:viewBox="0.0 0.0 873.12494 211.66666" svg:width="8.73125mm" svg:x="15.081249mm" svg:y="275.69583mm"/>
          <draw:path svg:d="M 52.916664 52.916664 L 0.0 0.0 L 370.41666 79.37499 Q 740.8333 158.74998 767.2916 132.29166 Q 793.74994 132.29166 793.74994 185.20833 Q 820.2083 238.12498 820.2083 264.5833 L 820.2083 264.5833 L 767.2916 264.5833 Q 740.8333 264.5833 714.37494 238.12498 Q 687.9166 211.66666 529.1666 211.66666 Q 370.41666 211.66666 291.04166 264.5833 L 238.12498 317.49997 L 185.20833 317.49997 Q 105.83333 317.49997 79.37499 343.9583 L 52.916664 343.9583 L 52.916664 317.49997 Q 52.916664 291.04166 79.37499 264.5833 Q 132.29166 264.5833 79.37499 211.66666 Q 26.458332 185.20833 79.37499 158.74998 Q 79.37499 132.29166 52.916664 52.916664 z" svg:height="3.439583mm" draw:style-name="style-669" svg:viewBox="0.0 0.0 820.2083 343.9583" svg:width="8.202083mm" svg:x="182.29791mm" svg:y="265.1125mm"/>
          <draw:path svg:d="M 238.12498 0.0 L 264.5833 0.0 L 317.49997 26.458332 Q 370.41666 26.458332 370.41666 52.916664 Q 370.41666 79.37499 396.87497 79.37499 Q 423.3333 105.83333 449.79166 132.29166 Q 476.24997 185.20833 476.24997 185.20833 L 476.24997 185.20833 L 476.24997 238.12498 Q 476.24997 264.5833 370.41666 264.5833 Q 291.04166 238.12498 264.5833 264.5833 Q 264.5833 264.5833 238.12498 343.9583 Q 238.12498 396.87497 264.5833 396.87497 Q 291.04166 396.87497 291.04166 423.3333 L 291.04166 449.79166 L 264.5833 449.79166 L 238.12498 449.79166 L 238.12498 423.3333 L 211.66666 423.3333 L 211.66666 423.3333 L 211.66666 449.79166 L 158.74998 449.79166 L 79.37499 449.79166 L 79.37499 423.3333 L 52.916664 423.3333 L 52.916664 423.3333 L 52.916664 449.79166 L 26.458332 449.79166 L 0.0 449.79166 L 0.0 291.04166 L 0.0 132.29166 L 26.458332 132.29166 Q 52.916664 132.29166 52.916664 158.74998 Q 52.916664 185.20833 79.37499 185.20833 L 79.37499 185.20833 L 105.83333 158.74998 Q 132.29166 158.74998 132.29166 79.37499 Q 132.29166 26.458332 185.20833 26.458332 Q 238.12498 26.458332 238.12498 0.0 z" svg:height="4.497916mm" draw:style-name="style-670" svg:viewBox="0.0 0.0 476.24997 449.79166" svg:width="4.7625mm" svg:x="159.80832mm" svg:y="154.78123mm"/>
          <draw:path svg:d="M 238.12498 52.916664 L 238.12498 0.0 L 238.12498 0.0 L 238.12498 0.0 L 291.04166 52.916664 Q 317.49997 105.83333 343.9583 105.83333 L 343.9583 105.83333 L 396.87497 158.74998 Q 449.79166 238.12498 476.24997 238.12498 L 476.24997 264.5833 L 529.1666 343.9583 Q 608.5416 423.3333 608.5416 449.79166 Q 608.5416 476.24997 582.0833 476.24997 L 555.625 476.24997 L 449.79166 423.3333 Q 370.41666 396.87497 423.3333 502.7083 Q 476.24997 608.5416 502.7083 634.99994 Q 555.625 634.99994 555.625 661.4583 Q 555.625 687.9166 502.7083 661.4583 Q 476.24997 634.99994 476.24997 634.99994 L 449.79166 634.99994 L 449.79166 634.99994 L 449.79166 634.99994 L 449.79166 634.99994 Q 423.3333 634.99994 396.87497 582.0833 Q 396.87497 555.625 370.41666 555.625 L 343.9583 529.1666 L 343.9583 529.1666 L 343.9583 529.1666 L 317.49997 529.1666 L 317.49997 529.1666 L 317.49997 502.7083 L 291.04166 502.7083 L 291.04166 502.7083 L 291.04166 476.24997 L 291.04166 476.24997 L 291.04166 476.24997 L 291.04166 529.1666 Q 291.04166 555.625 317.49997 582.0833 L 317.49997 634.99994 L 291.04166 634.99994 L 264.5833 634.99994 L 264.5833 608.5416 L 238.12498 582.0833 L 238.12498 582.0833 L 238.12498 582.0833 L 238.12498 555.625 Q 238.12498 555.625 185.20833 476.24997 L 132.29166 423.3333 L 132.29166 423.3333 L 132.29166 423.3333 L 132.29166 396.87497 L 132.29166 396.87497 L 105.83333 396.87497 L 105.83333 370.41666 L 105.83333 370.41666 L 79.37499 370.41666 L 79.37499 370.41666 L 79.37499 370.41666 L 79.37499 343.9583 L 79.37499 343.9583 L 52.916664 343.9583 L 52.916664 317.49997 L 52.916664 317.49997 L 26.458332 317.49997 L 26.458332 396.87497 L 26.458332 476.24997 L 52.916664 502.7083 L 52.916664 529.1666 L 26.458332 529.1666 L 0.0 529.1666 L 0.0 317.49997 L 26.458332 105.83333 L 26.458332 52.916664 L 26.458332 26.458332 L 52.916664 26.458332 L 79.37499 26.458332 L 105.83333 79.37499 Q 132.29166 158.74998 132.29166 158.74998 L 132.29166 158.74998 L 158.74998 158.74998 Q 158.74998 158.74998 211.66666 132.29166 Q 264.5833 132.29166 238.12498 52.916664 z" svg:height="6.614583mm" draw:style-name="style-671" svg:viewBox="0.0 0.0 608.5416 661.4583" svg:width="6.0854163mm" svg:x="167.48125mm" svg:y="133.34999mm"/>
          <draw:path svg:d="M 238.12498 105.83333 L 238.12498 238.12498 L 211.66666 317.49997 Q 185.20833 396.87497 158.74998 423.3333 L 158.74998 449.79166 L 158.74998 449.79166 Q 132.29166 449.79166 105.83333 476.24997 Q 52.916664 502.7083 52.916664 529.1666 Q 26.458332 555.625 26.458332 529.1666 L 26.458332 476.24997 L 0.0 476.24997 L 0.0 476.24997 L 0.0 476.24997 L 26.458332 449.79166 L 26.458332 423.3333 L 26.458332 396.87497 L 52.916664 370.41666 Q 79.37499 343.9583 105.83333 211.66666 L 132.29166 79.37499 L 158.74998 52.916664 Q 158.74998 0.0 185.20833 0.0 Q 238.12498 0.0 238.12498 105.83333 z" svg:height="5.2916665mm" draw:style-name="style-672" svg:viewBox="0.0 0.0 238.12498 529.1666" svg:width="2.38125mm" svg:x="110.86041mm" svg:y="109.00833mm"/>
          <draw:path svg:d="M 264.5833 26.458332 L 291.04166 0.0 L 317.49997 105.83333 Q 317.49997 211.66666 343.9583 238.12498 L 343.9583 264.5833 L 317.49997 264.5833 Q 291.04166 264.5833 264.5833 264.5833 L 264.5833 264.5833 L 238.12498 264.5833 Q 211.66666 264.5833 264.5833 582.0833 Q 317.49997 873.12494 317.49997 1005.4166 L 317.49997 1164.1666 L 317.49997 1164.1666 Q 317.49997 1164.1666 291.04166 1190.6249 L 264.5833 1190.6249 L 264.5833 1243.5416 Q 264.5833 1296.4583 211.66666 1296.4583 Q 185.20833 1296.4583 185.20833 1349.3749 Q 185.20833 1402.2916 211.66666 1402.2916 L 238.12498 1402.2916 L 238.12498 1428.7499 L 238.12498 1455.2083 L 211.66666 1455.2083 L 185.20833 1428.7499 L 158.74998 1428.7499 L 105.83333 1428.7499 L 105.83333 1402.2916 L 105.83333 1402.2916 L 79.37499 1428.7499 L 79.37499 1481.6666 L 52.916664 1481.6666 L 26.458332 1481.6666 L 0.0 1508.1249 L 0.0 1508.1249 L 0.0 1402.2916 Q 0.0 1296.4583 52.916664 1164.1666 Q 105.83333 1031.875 105.83333 687.9166 Q 105.83333 343.9583 105.83333 238.12498 L 79.37499 132.29166 L 105.83333 132.29166 Q 132.29166 132.29166 132.29166 158.74998 L 158.74998 185.20833 L 158.74998 105.83333 Q 158.74998 0.0 211.66666 26.458332 Q 264.5833 52.916664 264.5833 26.458332 z" svg:height="15.081249mm" draw:style-name="style-673" svg:viewBox="0.0 0.0 343.9583 1508.1249" svg:width="3.439583mm" svg:x="163.5125mm" svg:y="210.60832mm"/>
          <draw:path svg:d="M 423.3333 0.0 L 449.79166 0.0 L 449.79166 52.916664 L 449.79166 105.83333 L 449.79166 132.29166 Q 423.3333 185.20833 423.3333 343.9583 L 423.3333 529.1666 L 423.3333 529.1666 Q 423.3333 555.625 423.3333 555.625 Q 396.87497 555.625 370.41666 555.625 Q 317.49997 502.7083 291.04166 529.1666 Q 264.5833 555.625 185.20833 555.625 Q 79.37499 582.0833 79.37499 555.625 Q 79.37499 529.1666 52.916664 529.1666 L 26.458332 502.7083 L 26.458332 502.7083 Q 0.0 502.7083 0.0 449.79166 Q 0.0 396.87497 158.74998 238.12498 Q 264.5833 105.83333 317.49997 79.37499 Q 370.41666 79.37499 370.41666 26.458332 Q 370.41666 0.0 423.3333 0.0 z" svg:height="5.5562496mm" draw:style-name="style-674" svg:viewBox="0.0 0.0 449.79166 555.625" svg:width="4.497916mm" svg:x="48.154163mm" svg:y="200.81874mm"/>
          <draw:path svg:d="M 608.5416 105.83333 L 608.5416 132.29166 L 608.5416 158.74998 L 608.5416 211.66666 L 582.0833 211.66666 Q 555.625 211.66666 582.0833 264.5833 Q 608.5416 317.49997 529.1666 343.9583 Q 423.3333 370.41666 396.87497 423.3333 Q 370.41666 476.24997 370.41666 476.24997 Q 343.9583 476.24997 317.49997 502.7083 Q 317.49997 529.1666 264.5833 555.625 L 211.66666 582.0833 L 158.74998 582.0833 L 105.83333 582.0833 L 105.83333 582.0833 L 79.37499 582.0833 L 52.916664 555.625 L 0.0 555.625 L 0.0 529.1666 L 0.0 502.7083 L 52.916664 502.7083 L 79.37499 476.24997 L 105.83333 476.24997 Q 132.29166 476.24997 105.83333 449.79166 Q 52.916664 423.3333 52.916664 370.41666 L 52.916664 317.49997 L 105.83333 317.49997 L 132.29166 317.49997 L 132.29166 291.04166 L 158.74998 291.04166 L 158.74998 291.04166 L 158.74998 264.5833 L 158.74998 264.5833 L 158.74998 264.5833 L 185.20833 211.66666 Q 211.66666 185.20833 211.66666 105.83333 Q 238.12498 52.916664 264.5833 52.916664 L 317.49997 26.458332 L 370.41666 0.0 Q 396.87497 -26.458332 396.87497 0.0 Q 396.87497 26.458332 476.24997 52.916664 Q 582.0833 52.916664 582.0833 52.916664 Q 608.5416 79.37499 608.5416 105.83333 z" svg:height="5.820833mm" draw:style-name="style-675" svg:viewBox="0.0 0.0 608.5416 582.0833" svg:width="6.0854163mm" svg:x="208.49165mm" svg:y="228.07082mm"/>
          <draw:path svg:d="M 79.37499 26.458332 L 79.37499 0.0 L 158.74998 52.916664 Q 238.12498 132.29166 291.04166 211.66666 Q 343.9583 291.04166 423.3333 343.9583 Q 502.7083 370.41666 608.5416 396.87497 L 740.8333 423.3333 L 740.8333 423.3333 L 740.8333 423.3333 L 714.37494 423.3333 L 687.9166 423.3333 L 608.5416 423.3333 L 529.1666 423.3333 L 476.24997 423.3333 Q 423.3333 423.3333 396.87497 423.3333 Q 370.41666 423.3333 291.04166 423.3333 L 211.66666 449.79166 L 185.20833 449.79166 Q 158.74998 476.24997 132.29166 476.24997 L 79.37499 476.24997 L 79.37499 476.24997 Q 79.37499 476.24997 26.458332 449.79166 Q -26.458332 423.3333 0.0 396.87497 L 26.458332 370.41666 L 52.916664 370.41666 Q 79.37499 370.41666 105.83333 343.9583 Q 132.29166 343.9583 158.74998 264.5833 Q 185.20833 211.66666 158.74998 158.74998 L 132.29166 105.83333 L 132.29166 105.83333 Q 132.29166 79.37499 105.83333 79.37499 L 105.83333 79.37499 L 105.83333 79.37499 Q 105.83333 52.916664 79.37499 52.916664 Q 52.916664 52.916664 79.37499 26.458332 z" svg:height="4.7625mm" draw:style-name="style-676" svg:viewBox="0.0 0.0 740.8333 476.24997" svg:width="7.408333mm" svg:x="29.897915mm" svg:y="235.47916mm"/>
          <draw:path svg:d="M 238.12498 502.7083 L 343.9583 0.0 L 343.9583 0.0 L 370.41666 0.0 L 370.41666 26.458332 L 370.41666 79.37499 L 396.87497 79.37499 L 396.87497 105.83333 L 396.87497 185.20833 Q 370.41666 238.12498 370.41666 291.04166 L 370.41666 343.9583 L 370.41666 343.9583 Q 370.41666 343.9583 343.9583 343.9583 L 343.9583 370.41666 L 317.49997 582.0833 Q 264.5833 793.74994 211.66666 1137.7083 Q 105.83333 1481.6666 105.83333 1561.0416 L 105.83333 1640.4166 L 79.37499 1666.8749 L 79.37499 1719.7916 L 79.37499 1719.7916 L 79.37499 1746.2499 L 52.916664 1746.2499 L 52.916664 1719.7916 L 26.458332 1719.7916 L 0.0 1719.7916 L 0.0 1693.3333 L 0.0 1693.3333 L 0.0 1640.4166 L 0.0 1587.4999 L 0.0 1587.4999 L 0.0 1587.4999 L 26.458332 1508.1249 Q 52.916664 1402.2916 79.37499 1190.6249 Q 105.83333 978.95825 238.12498 502.7083 z" svg:height="17.4625mm" draw:style-name="style-677" svg:viewBox="0.0 0.0 396.87497 1746.2499" svg:width="3.9687498mm" svg:x="62.97083mm" svg:y="154.25208mm"/>
          <draw:path svg:d="M 529.1666 0.0 L 555.625 0.0 L 582.0833 26.458332 Q 582.0833 79.37499 634.99994 79.37499 Q 661.4583 79.37499 634.99994 105.83333 Q 634.99994 132.29166 740.8333 185.20833 Q 846.6666 185.20833 873.12494 211.66666 L 899.5833 211.66666 L 899.5833 238.12498 Q 899.5833 291.04166 873.12494 291.04166 Q 846.6666 291.04166 846.6666 396.87497 Q 820.2083 502.7083 846.6666 502.7083 Q 873.12494 502.7083 873.12494 529.1666 L 899.5833 529.1666 L 899.5833 529.1666 L 899.5833 555.625 L 899.5833 555.625 L 899.5833 555.625 L 926.0416 661.4583 L 952.49994 740.8333 L 952.49994 740.8333 L 952.49994 740.8333 L 952.49994 767.2916 Q 952.49994 793.74994 978.95825 820.2083 Q 978.95825 846.6666 926.0416 846.6666 L 873.12494 846.6666 L 873.12494 846.6666 Q 873.12494 820.2083 873.12494 820.2083 Q 899.5833 820.2083 873.12494 820.2083 Q 846.6666 793.74994 846.6666 767.2916 Q 846.6666 740.8333 793.74994 740.8333 Q 714.37494 714.37494 740.8333 714.37494 Q 767.2916 714.37494 767.2916 687.9166 Q 767.2916 661.4583 714.37494 661.4583 Q 661.4583 661.4583 502.7083 661.4583 Q 343.9583 714.37494 343.9583 767.2916 Q 370.41666 820.2083 317.49997 846.6666 Q 291.04166 873.12494 264.5833 899.5833 L 264.5833 952.49994 L 238.12498 952.49994 L 238.12498 978.95825 L 211.66666 978.95825 L 158.74998 978.95825 L 158.74998 952.49994 L 158.74998 952.49994 L 132.29166 952.49994 L 132.29166 952.49994 L 105.83333 952.49994 L 105.83333 978.95825 L 105.83333 978.95825 L 105.83333 978.95825 L 105.83333 978.95825 L 79.37499 978.95825 L 79.37499 926.0416 L 105.83333 899.5833 L 105.83333 899.5833 L 105.83333 873.12494 L 105.83333 873.12494 L 105.83333 873.12494 L 132.29166 846.6666 Q 132.29166 820.2083 105.83333 820.2083 Q 79.37499 820.2083 79.37499 767.2916 Q 52.916664 740.8333 26.458332 714.37494 Q 0.0 714.37494 0.0 661.4583 Q -26.458332 582.0833 0.0 582.0833 Q 26.458332 608.5416 52.916664 582.0833 Q 105.83333 555.625 79.37499 555.625 Q 52.916664 529.1666 52.916664 476.24997 Q 52.916664 423.3333 132.29166 396.87497 Q 185.20833 343.9583 185.20833 317.49997 Q 185.20833 291.04166 158.74998 291.04166 Q 105.83333 291.04166 105.83333 238.12498 L 105.83333 185.20833 L 105.83333 185.20833 L 105.83333 185.20833 L 132.29166 211.66666 L 158.74998 238.12498 L 158.74998 238.12498 L 158.74998 238.12498 L 185.20833 238.12498 L 211.66666 238.12498 L 264.5833 238.12498 L 291.04166 238.12498 L 317.49997 185.20833 Q 343.9583 132.29166 423.3333 105.83333 Q 476.24997 79.37499 502.7083 52.916664 Q 529.1666 26.458332 529.1666 0.0 z" svg:height="9.789583mm" draw:style-name="style-678" svg:viewBox="0.0 0.0 978.95825 978.95825" svg:width="9.789583mm" svg:x="146.57916mm" svg:y="92.33958mm"/>
          <draw:path svg:d="M 79.37499 52.916664 L 105.83333 0.0 L 105.83333 0.0 L 105.83333 0.0 L 132.29166 238.12498 Q 158.74998 476.24997 158.74998 502.7083 Q 158.74998 502.7083 185.20833 555.625 L 211.66666 634.99994 L 211.66666 714.37494 L 211.66666 820.2083 L 238.12498 846.6666 L 264.5833 873.12494 L 264.5833 873.12494 L 264.5833 873.12494 L 317.49997 978.95825 Q 370.41666 1058.3333 343.9583 1084.7916 Q 343.9583 1137.7083 370.41666 1137.7083 Q 423.3333 1164.1666 476.24997 1269.9999 Q 529.1666 1349.3749 529.1666 1375.8333 L 529.1666 1375.8333 L 555.625 1402.2916 L 555.625 1402.2916 L 555.625 1402.2916 L 555.625 1402.2916 L 529.1666 1402.2916 L 502.7083 1402.2916 L 502.7083 1402.2916 L 476.24997 1402.2916 L 476.24997 1402.2916 L 476.24997 1402.2916 L 449.79166 1375.8333 L 423.3333 1349.3749 L 396.87497 1349.3749 L 370.41666 1349.3749 L 343.9583 1322.9166 L 317.49997 1296.4583 L 317.49997 1296.4583 Q 317.49997 1296.4583 211.66666 1269.9999 Q 105.83333 1243.5416 79.37499 1137.7083 Q 52.916664 1005.4166 26.458332 1005.4166 L 0.0 1005.4166 L 0.0 767.2916 Q 0.0 555.625 0.0 343.9583 Q 0.0 132.29166 52.916664 132.29166 Q 79.37499 105.83333 79.37499 52.916664 z" svg:height="14.022916mm" draw:style-name="style-679" svg:viewBox="0.0 0.0 555.625 1402.2916" svg:width="5.5562496mm" svg:x="118.00416mm" svg:y="138.90625mm"/>
          <draw:path svg:d="M 1349.3749 0.0 L 1561.0416 0.0 L 1561.0416 0.0 L 1561.0416 0.0 L 1561.0416 0.0 Q 1561.0416 0.0 1534.5833 26.458332 Q 1534.5833 52.916664 1190.6249 105.83333 Q 846.6666 158.74998 714.37494 185.20833 L 555.625 211.66666 L 502.7083 238.12498 L 476.24997 264.5833 L 449.79166 264.5833 L 423.3333 264.5833 L 423.3333 291.04166 L 396.87497 291.04166 L 396.87497 317.49997 L 396.87497 343.9583 L 423.3333 343.9583 L 449.79166 343.9583 L 449.79166 343.9583 Q 449.79166 370.41666 396.87497 370.41666 Q 370.41666 370.41666 238.12498 476.24997 L 105.83333 582.0833 L 105.83333 608.5416 L 79.37499 608.5416 L 79.37499 608.5416 L 79.37499 634.99994 L 79.37499 634.99994 L 79.37499 634.99994 L 52.916664 634.99994 L 52.916664 634.99994 L 26.458332 661.4583 L 0.0 661.4583 L 0.0 634.99994 L 0.0 634.99994 L 0.0 634.99994 L 26.458332 608.5416 L 26.458332 608.5416 L 26.458332 608.5416 L 26.458332 582.0833 L 26.458332 582.0833 L 52.916664 582.0833 L 52.916664 582.0833 L 52.916664 582.0833 L 79.37499 555.625 L 79.37499 555.625 L 79.37499 555.625 L 79.37499 555.625 L 105.83333 529.1666 L 105.83333 529.1666 L 105.83333 529.1666 L 105.83333 529.1666 L 132.29166 529.1666 L 132.29166 449.79166 Q 158.74998 370.41666 185.20833 343.9583 Q 211.66666 343.9583 238.12498 291.04166 Q 291.04166 264.5833 423.3333 211.66666 Q 555.625 158.74998 767.2916 105.83333 Q 952.49994 52.916664 926.0416 52.916664 Q 873.12494 52.916664 978.95825 26.458332 Q 1058.3333 0.0 1084.7916 0.0 L 1137.7083 0.0 L 1137.7083 0.0 Q 1164.1666 0.0 1349.3749 0.0 z" svg:height="6.614583mm" draw:style-name="style-680" svg:viewBox="0.0 0.0 1561.0416 661.4583" svg:width="15.610415mm" svg:x="92.33958mm" svg:y="93.13333mm"/>
          <draw:path svg:d="M 396.87497 79.37499 L 423.3333 0.0 L 423.3333 132.29166 L 449.79166 238.12498 L 449.79166 264.5833 L 449.79166 291.04166 L 449.79166 291.04166 Q 449.79166 291.04166 423.3333 317.49997 L 423.3333 343.9583 L 423.3333 529.1666 L 423.3333 714.37494 L 396.87497 714.37494 Q 396.87497 714.37494 317.49997 687.9166 L 238.12498 687.9166 L 238.12498 661.4583 Q 238.12498 608.5416 132.29166 608.5416 Q 52.916664 608.5416 52.916664 582.0833 Q 52.916664 555.625 105.83333 529.1666 Q 158.74998 502.7083 79.37499 502.7083 L 0.0 476.24997 L 0.0 449.79166 Q 26.458332 396.87497 0.0 370.41666 Q -26.458332 343.9583 105.83333 291.04166 Q 238.12498 264.5833 211.66666 211.66666 L 185.20833 158.74998 L 238.12498 158.74998 L 317.49997 185.20833 L 343.9583 185.20833 Q 370.41666 185.20833 396.87497 79.37499 z" svg:height="7.1437497mm" draw:style-name="style-681" svg:viewBox="0.0 0.0 449.79166 714.37494" svg:width="4.497916mm" svg:x="118.268745mm" svg:y="86.518745mm"/>
          <draw:path svg:d="M 0.0 26.458332 L 0.0 26.458332 L 158.74998 0.0 Q 291.04166 0.0 291.04166 26.458332 Q 291.04166 79.37499 317.49997 79.37499 Q 370.41666 79.37499 370.41666 105.83333 Q 396.87497 132.29166 582.0833 211.66666 Q 740.8333 317.49997 740.8333 343.9583 Q 740.8333 396.87497 740.8333 396.87497 L 740.8333 396.87497 L 714.37494 396.87497 Q 714.37494 396.87497 714.37494 423.3333 L 687.9166 423.3333 L 687.9166 449.79166 L 687.9166 449.79166 L 582.0833 449.79166 L 502.7083 449.79166 L 502.7083 423.3333 Q 476.24997 423.3333 396.87497 396.87497 Q 317.49997 396.87497 291.04166 343.9583 Q 264.5833 291.04166 185.20833 238.12498 L 105.83333 185.20833 L 105.83333 185.20833 Q 105.83333 158.74998 79.37499 158.74998 L 79.37499 158.74998 L 79.37499 132.29166 Q 52.916664 79.37499 52.916664 52.916664 L 0.0 26.458332 L 0.0 26.458332 z" svg:height="4.497916mm" draw:style-name="style-682" svg:viewBox="0.0 0.0 740.8333 449.79166" svg:width="7.408333mm" svg:x="88.37083mm" svg:y="254.79373mm"/>
          <draw:path svg:d="M 26.458332 105.83333 L 0.0 0.0 L 0.0 0.0 L 0.0 0.0 L 26.458332 26.458332 L 52.916664 52.916664 L 52.916664 79.37499 L 52.916664 105.83333 L 79.37499 52.916664 L 105.83333 26.458332 L 105.83333 26.458332 L 105.83333 26.458332 L 105.83333 26.458332 L 105.83333 52.916664 L 105.83333 52.916664 L 105.83333 52.916664 L 132.29166 79.37499 L 132.29166 105.83333 L 264.5833 132.29166 Q 370.41666 158.74998 396.87497 370.41666 Q 423.3333 634.99994 449.79166 661.4583 Q 476.24997 687.9166 476.24997 714.37494 L 476.24997 740.8333 L 449.79166 846.6666 Q 423.3333 978.95825 423.3333 978.95825 Q 370.41666 978.95825 370.41666 952.49994 Q 343.9583 952.49994 343.9583 1005.4166 L 317.49997 1031.875 L 317.49997 1058.3333 L 317.49997 1111.25 L 291.04166 1111.25 L 291.04166 1111.25 L 291.04166 1084.7916 L 264.5833 1084.7916 L 264.5833 1084.7916 L 264.5833 1111.25 L 211.66666 1111.25 L 158.74998 1111.25 L 158.74998 1111.25 L 132.29166 1111.25 L 132.29166 1084.7916 L 105.83333 1084.7916 L 105.83333 1031.875 L 105.83333 978.95825 L 79.37499 952.49994 Q 52.916664 899.5833 52.916664 846.6666 L 52.916664 820.2083 L 52.916664 740.8333 Q 52.916664 634.99994 52.916664 423.3333 Q 52.916664 211.66666 26.458332 105.83333 z" svg:height="11.112499mm" draw:style-name="style-683" svg:viewBox="0.0 0.0 476.24997 1111.25" svg:width="4.7625mm" svg:x="192.0875mm" svg:y="92.075mm"/>
          <draw:path svg:d="M 26.458332 0.0 L 52.916664 0.0 L 185.20833 79.37499 Q 317.49997 132.29166 370.41666 185.20833 Q 370.41666 238.12498 423.3333 158.74998 Q 476.24997 79.37499 502.7083 79.37499 L 529.1666 79.37499 L 529.1666 105.83333 L 529.1666 132.29166 L 502.7083 132.29166 L 476.24997 132.29166 L 502.7083 238.12498 Q 529.1666 370.41666 529.1666 608.5416 Q 529.1666 846.6666 502.7083 846.6666 Q 502.7083 873.12494 502.7083 873.12494 L 476.24997 873.12494 L 476.24997 873.12494 L 476.24997 873.12494 L 476.24997 899.5833 L 476.24997 899.5833 L 449.79166 1005.4166 L 449.79166 1111.25 L 449.79166 1111.25 L 423.3333 1111.25 L 423.3333 978.95825 Q 423.3333 846.6666 317.49997 820.2083 Q 238.12498 820.2083 158.74998 767.2916 Q 105.83333 767.2916 52.916664 582.0833 L 26.458332 396.87497 L 26.458332 396.87497 Q 0.0 370.41666 0.0 238.12498 L 0.0 79.37499 L 0.0 26.458332 Q 0.0 0.0 26.458332 0.0 z" svg:height="11.112499mm" draw:style-name="style-684" svg:viewBox="0.0 0.0 529.1666 1111.25" svg:width="5.2916665mm" svg:x="129.11665mm" svg:y="52.65208mm"/>
          <draw:path svg:d="M 793.74994 0.0 L 873.12494 0.0 L 873.12494 0.0 Q 873.12494 26.458332 820.2083 26.458332 L 767.2916 26.458332 L 740.8333 52.916664 L 714.37494 79.37499 L 714.37494 79.37499 L 687.9166 79.37499 L 687.9166 79.37499 L 687.9166 79.37499 L 661.4583 105.83333 L 634.99994 132.29166 L 634.99994 132.29166 L 634.99994 132.29166 L 661.4583 132.29166 L 661.4583 132.29166 L 820.2083 158.74998 L 978.95825 158.74998 L 978.95825 158.74998 Q 978.95825 185.20833 793.74994 185.20833 Q 634.99994 185.20833 423.3333 185.20833 Q 185.20833 132.29166 105.83333 158.74998 L 0.0 185.20833 L 0.0 185.20833 Q 0.0 158.74998 26.458332 132.29166 L 52.916664 132.29166 L 52.916664 105.83333 L 52.916664 105.83333 L 79.37499 105.83333 L 105.83333 79.37499 L 211.66666 79.37499 Q 343.9583 79.37499 529.1666 26.458332 Q 740.8333 26.458332 793.74994 0.0 z" svg:height="1.8520832mm" draw:style-name="style-685" svg:viewBox="0.0 0.0 978.95825 185.20833" svg:width="9.789583mm" svg:x="57.679165mm" svg:y="275.43124mm"/>
          <draw:path svg:d="M 1058.3333 52.916664 L 1084.7916 52.916664 L 1084.7916 52.916664 Q 1084.7916 52.916664 1111.25 79.37499 L 1111.25 79.37499 L 1243.5416 238.12498 Q 1375.8333 396.87497 1428.7499 529.1666 Q 1481.6666 687.9166 1534.5833 793.74994 Q 1534.5833 899.5833 1561.0416 952.49994 L 1561.0416 1031.875 L 1561.0416 1031.875 Q 1561.0416 1058.3333 1587.4999 1058.3333 L 1587.4999 1058.3333 L 1587.4999 1481.6666 Q 1587.4999 1931.4583 1534.5833 2063.75 Q 1481.6666 2196.0415 1481.6666 2301.875 L 1481.6666 2407.7083 L 1481.6666 2460.6248 L 1481.6666 2513.5415 L 1534.5833 2592.9165 Q 1587.4999 2672.2915 1613.9583 2672.2915 Q 1640.4166 2672.2915 1640.4166 2698.7498 Q 1640.4166 2751.6665 1640.4166 2857.4998 Q 1613.9583 2989.7915 1587.4999 2989.7915 Q 1534.5833 3016.2498 1481.6666 3016.2498 L 1428.7499 3016.2498 L 1428.7499 3016.2498 L 1402.2916 3016.2498 L 1402.2916 3016.2498 L 1375.8333 3016.2498 L 1375.8333 3042.7083 L 1375.8333 3069.1665 L 1349.3749 3069.1665 L 1322.9166 3069.1665 L 1322.9166 3095.6248 L 1322.9166 3095.6248 L 1296.4583 3122.0833 L 1269.9999 3148.5415 L 1269.9999 3174.9998 L 1269.9999 3201.4583 L 1190.6249 3439.5833 Q 1111.25 3704.1665 1084.7916 3757.0833 L 1084.7916 3809.9998 L 1084.7916 3809.9998 Q 1058.3333 3809.9998 1058.3333 3862.9165 L 1058.3333 3889.3748 L 1031.875 3889.3748 L 1005.4166 3915.833 L 1005.4166 3915.833 L 1005.4166 3915.833 L 978.95825 3915.833 L 978.95825 3915.833 L 952.49994 3915.833 L 926.0416 3915.833 L 899.5833 3915.833 Q 873.12494 3915.833 793.74994 3836.4583 L 714.37494 3757.0833 L 714.37494 3757.0833 Q 687.9166 3730.6248 687.9166 3730.6248 L 687.9166 3730.6248 L 687.9166 3730.6248 Q 687.9166 3704.1665 661.4583 3704.1665 L 634.99994 3704.1665 L 634.99994 3704.1665 Q 608.5416 3704.1665 529.1666 3651.2498 Q 449.79166 3598.3333 370.41666 3598.3333 Q 317.49997 3598.3333 211.66666 3545.4165 Q 105.83333 3492.4998 52.916664 3492.4998 Q 26.458332 3492.4998 0.0 3333.7498 L 0.0 3201.4583 L 0.0 3174.9998 Q 0.0 3148.5415 52.916664 2989.7915 L 79.37499 2831.0415 L 79.37499 2831.0415 Q 105.83333 2831.0415 158.74998 2672.2915 Q 211.66666 2539.9998 264.5833 2407.7083 L 291.04166 2301.875 L 317.49997 2301.875 Q 317.49997 2275.4165 423.3333 1984.3749 L 555.625 1666.8749 L 555.625 1666.8749 Q 582.0833 1666.8749 582.0833 1296.4583 L 582.0833 926.0416 L 582.0833 899.5833 Q 582.0833 873.12494 687.9166 582.0833 L 767.2916 264.5833 L 767.2916 264.5833 L 793.74994 264.5833 L 793.74994 238.12498 L 793.74994 211.66666 L 846.6666 105.83333 Q 899.5833 0.0 952.49994 0.0 Q 1005.4166 26.458332 1031.875 26.458332 Q 1031.875 52.916664 1058.3333 52.916664 z" svg:height="39.158333mm" draw:style-name="style-686" svg:viewBox="0.0 0.0 1640.4166 3915.833" svg:width="16.404165mm" svg:x="148.69583mm" svg:y="201.61249mm"/>
          <draw:path svg:d="M 264.5833 0.0 L 291.04166 0.0 L 291.04166 0.0 L 291.04166 26.458332 L 370.41666 26.458332 Q 423.3333 26.458332 502.7083 52.916664 L 582.0833 79.37499 L 555.625 79.37499 L 529.1666 79.37499 L 502.7083 105.83333 L 476.24997 132.29166 L 423.3333 132.29166 Q 396.87497 132.29166 370.41666 158.74998 L 317.49997 185.20833 L 317.49997 185.20833 Q 317.49997 185.20833 291.04166 185.20833 L 291.04166 211.66666 L 291.04166 211.66666 Q 264.5833 211.66666 264.5833 238.12498 L 264.5833 238.12498 L 158.74998 238.12498 L 52.916664 238.12498 L 52.916664 238.12498 L 26.458332 238.12498 L 26.458332 238.12498 L 0.0 238.12498 L 0.0 185.20833 L 0.0 158.74998 L 0.0 132.29166 L 0.0 105.83333 L 0.0 79.37499 L 0.0 52.916664 L 52.916664 52.916664 L 79.37499 26.458332 L 158.74998 26.458332 Q 211.66666 26.458332 264.5833 0.0 z" svg:height="2.38125mm" draw:style-name="style-687" svg:viewBox="0.0 0.0 582.0833 238.12498" svg:width="5.820833mm" svg:x="6.3499994mm" svg:y="252.67706mm"/>
          <draw:path svg:d="M 687.9166 0.0 L 714.37494 0.0 L 793.74994 52.916664 Q 846.6666 79.37499 899.5833 158.74998 Q 952.49994 238.12498 952.49994 264.5833 L 952.49994 317.49997 L 899.5833 317.49997 Q 820.2083 343.9583 767.2916 582.0833 Q 714.37494 820.2083 661.4583 793.74994 Q 608.5416 793.74994 582.0833 767.2916 L 555.625 767.2916 L 555.625 740.8333 Q 529.1666 740.8333 529.1666 740.8333 L 529.1666 740.8333 L 502.7083 740.8333 Q 476.24997 740.8333 449.79166 714.37494 Q 423.3333 687.9166 211.66666 687.9166 L 0.0 687.9166 L 0.0 687.9166 Q 0.0 687.9166 0.0 634.99994 L 0.0 555.625 L 26.458332 555.625 Q 26.458332 529.1666 105.83333 449.79166 L 158.74998 370.41666 L 158.74998 343.9583 L 158.74998 343.9583 L 158.74998 343.9583 L 185.20833 317.49997 L 185.20833 317.49997 L 211.66666 317.49997 L 211.66666 396.87497 Q 211.66666 476.24997 211.66666 476.24997 L 211.66666 476.24997 L 238.12498 476.24997 L 264.5833 476.24997 L 264.5833 476.24997 L 264.5833 476.24997 L 291.04166 476.24997 L 291.04166 476.24997 L 343.9583 449.79166 Q 396.87497 449.79166 396.87497 370.41666 Q 396.87497 317.49997 476.24997 317.49997 Q 529.1666 317.49997 555.625 343.9583 Q 555.625 370.41666 582.0833 370.41666 L 608.5416 370.41666 L 608.5416 211.66666 Q 634.99994 52.916664 634.99994 26.458332 Q 634.99994 0.0 687.9166 0.0 z" svg:height="7.9374995mm" draw:style-name="style-688" svg:viewBox="0.0 0.0 952.49994 793.74994" svg:width="9.525mm" svg:x="75.14166mm" svg:y="180.97499mm"/>
          <draw:path svg:d="M 158.74998 158.74998 L 158.74998 0.0 L 185.20833 0.0 L 185.20833 0.0 L 185.20833 0.0 L 185.20833 0.0 L 211.66666 52.916664 Q 238.12498 105.83333 291.04166 105.83333 L 317.49997 105.83333 L 317.49997 132.29166 L 291.04166 132.29166 L 291.04166 132.29166 L 291.04166 132.29166 L 291.04166 158.74998 L 291.04166 158.74998 L 264.5833 158.74998 L 264.5833 185.20833 L 264.5833 185.20833 L 238.12498 185.20833 L 238.12498 211.66666 L 238.12498 238.12498 L 264.5833 238.12498 L 291.04166 238.12498 L 291.04166 211.66666 L 291.04166 211.66666 L 317.49997 211.66666 L 317.49997 185.20833 L 370.41666 158.74998 Q 449.79166 132.29166 449.79166 132.29166 L 449.79166 132.29166 L 449.79166 105.83333 L 449.79166 105.83333 L 476.24997 105.83333 L 476.24997 79.37499 L 502.7083 79.37499 L 555.625 79.37499 L 555.625 132.29166 L 555.625 158.74998 L 529.1666 185.20833 L 502.7083 238.12498 L 502.7083 238.12498 L 502.7083 238.12498 L 449.79166 211.66666 L 423.3333 211.66666 L 423.3333 264.5833 Q 423.3333 317.49997 291.04166 370.41666 Q 158.74998 423.3333 132.29166 449.79166 L 132.29166 502.7083 L 105.83333 502.7083 L 105.83333 502.7083 L 105.83333 529.1666 L 79.37499 529.1666 L 79.37499 529.1666 L 79.37499 555.625 L 52.916664 555.625 L 26.458332 555.625 L 26.458332 555.625 L 0.0 555.625 L 0.0 529.1666 L 0.0 529.1666 L 0.0 529.1666 L 26.458332 529.1666 L 26.458332 529.1666 L 26.458332 502.7083 L 26.458332 502.7083 L 26.458332 502.7083 L 52.916664 502.7083 L 52.916664 502.7083 L 52.916664 476.24997 L 79.37499 476.24997 L 79.37499 476.24997 L 79.37499 449.79166 L 79.37499 449.79166 L 79.37499 449.79166 L 105.83333 449.79166 L 105.83333 449.79166 L 105.83333 423.3333 L 132.29166 423.3333 L 132.29166 396.87497 Q 132.29166 370.41666 132.29166 343.9583 Q 132.29166 317.49997 158.74998 158.74998 z" svg:height="5.5562496mm" draw:style-name="style-689" svg:viewBox="0.0 0.0 555.625 555.625" svg:width="5.5562496mm" svg:x="163.24791mm" svg:y="156.36874mm"/>
          <draw:path svg:d="M 343.9583 26.458332 L 343.9583 0.0 L 370.41666 0.0 L 396.87497 0.0 L 396.87497 0.0 Q 396.87497 26.458332 423.3333 0.0 L 423.3333 0.0 L 449.79166 52.916664 Q 502.7083 105.83333 502.7083 105.83333 L 529.1666 105.83333 L 529.1666 158.74998 L 529.1666 185.20833 L 502.7083 529.1666 Q 502.7083 846.6666 476.24997 846.6666 Q 449.79166 846.6666 423.3333 846.6666 L 423.3333 846.6666 L 396.87497 846.6666 Q 396.87497 846.6666 396.87497 873.12494 Q 370.41666 899.5833 317.49997 846.6666 Q 264.5833 846.6666 185.20833 846.6666 L 105.83333 846.6666 L 79.37499 873.12494 L 52.916664 873.12494 L 52.916664 846.6666 L 26.458332 846.6666 L 26.458332 846.6666 L 26.458332 846.6666 L 26.458332 873.12494 L 26.458332 873.12494 L 0.0 793.74994 L 0.0 714.37494 L 26.458332 714.37494 Q 52.916664 687.9166 79.37499 634.99994 Q 79.37499 582.0833 132.29166 582.0833 Q 132.29166 582.0833 158.74998 370.41666 L 185.20833 132.29166 L 264.5833 105.83333 Q 343.9583 52.916664 343.9583 26.458332 z" svg:height="8.73125mm" draw:style-name="style-690" svg:viewBox="0.0 0.0 529.1666 873.12494" svg:width="5.2916665mm" svg:x="83.87291mm" svg:y="51.329163mm"/>
          <draw:path svg:d="M 952.49994 0.0 L 952.49994 0.0 L 952.49994 0.0 Q 952.49994 0.0 1005.4166 26.458332 L 1058.3333 26.458332 L 1058.3333 26.458332 L 1058.3333 52.916664 L 1084.7916 52.916664 L 1084.7916 52.916664 L 1084.7916 52.916664 Q 1084.7916 52.916664 1005.4166 105.83333 Q 926.0416 158.74998 846.6666 211.66666 L 767.2916 291.04166 L 687.9166 370.41666 Q 608.5416 476.24997 582.0833 502.7083 Q 555.625 529.1666 555.625 555.625 L 555.625 582.0833 L 555.625 582.0833 Q 529.1666 582.0833 529.1666 608.5416 L 529.1666 608.5416 L 370.41666 952.49994 Q 185.20833 1269.9999 185.20833 1322.9166 L 185.20833 1349.3749 L 158.74998 1375.8333 L 132.29166 1402.2916 L 132.29166 1428.7499 L 132.29166 1455.2083 L 105.83333 1481.6666 L 105.83333 1481.6666 L 105.83333 1481.6666 L 79.37499 1481.6666 L 79.37499 1481.6666 L 79.37499 1481.6666 L 26.458332 1508.1249 L 0.0 1508.1249 L 0.0 1455.2083 L 0.0 1402.2916 L 0.0 1375.8333 L 26.458332 1375.8333 L 26.458332 1349.3749 L 26.458332 1322.9166 L 52.916664 1269.9999 Q 79.37499 1217.0833 264.5833 793.74994 L 476.24997 370.41666 L 687.9166 185.20833 Q 899.5833 0.0 926.0416 0.0 Q 952.49994 0.0 952.49994 0.0 z" svg:height="15.081249mm" draw:style-name="style-691" svg:viewBox="0.0 0.0 1084.7916 1508.1249" svg:width="10.847916mm" svg:x="103.45208mm" svg:y="102.658325mm"/>
          <draw:path svg:d="M 370.41666 317.49997 L 370.41666 343.9583 L 343.9583 370.41666 Q 317.49997 370.41666 317.49997 396.87497 L 291.04166 396.87497 L 291.04166 370.41666 Q 264.5833 317.49997 238.12498 264.5833 Q 211.66666 238.12498 185.20833 158.74998 Q 185.20833 105.83333 158.74998 105.83333 L 132.29166 105.83333 L 132.29166 52.916664 Q 132.29166 26.458332 52.916664 0.0 L 0.0 0.0 L 105.83333 0.0 Q 185.20833 0.0 264.5833 79.37499 Q 317.49997 158.74998 370.41666 238.12498 Q 370.41666 317.49997 370.41666 317.49997 z" svg:height="3.9687498mm" draw:style-name="style-692" svg:viewBox="0.0 0.0 370.41666 396.87497" svg:width="3.7041664mm" svg:x="21.695831mm" svg:y="227.01248mm"/>
          <draw:path svg:d="M 1772.7083 79.37499 L 1772.7083 105.83333 L 1746.2499 185.20833 Q 1719.7916 291.04166 1719.7916 555.625 Q 1719.7916 820.2083 1799.1666 952.49994 Q 1878.5416 1084.7916 1957.9165 1164.1666 Q 2063.75 1243.5416 2090.2083 1243.5416 L 2143.125 1243.5416 L 2354.7915 1243.5416 Q 2539.9998 1243.5416 2539.9998 1217.0833 L 2539.9998 1217.0833 L 2566.4583 1217.0833 Q 2566.4583 1190.6249 2566.4583 1190.6249 L 2566.4583 1190.6249 L 2566.4583 1190.6249 Q 2592.9165 1190.6249 2592.9165 1164.1666 Q 2619.3748 1164.1666 2645.8333 873.12494 L 2698.7498 582.0833 L 2698.7498 582.0833 L 2725.2083 582.0833 L 2725.2083 529.1666 Q 2725.2083 476.24997 2778.1248 529.1666 Q 2857.4998 608.5416 2857.4998 634.99994 Q 2883.9583 687.9166 2936.8748 767.2916 Q 3016.2498 873.12494 3042.7083 873.12494 L 3069.1665 873.12494 L 3069.1665 899.5833 L 3095.6248 899.5833 L 3095.6248 899.5833 L 3095.6248 926.0416 L 3095.6248 926.0416 L 3095.6248 926.0416 L 3122.0833 926.0416 L 3122.0833 926.0416 L 3148.5415 952.49994 L 3174.9998 978.95825 L 3201.4583 978.95825 L 3227.9165 978.95825 L 3280.8333 1005.4166 Q 3333.7498 1031.875 3360.2083 1031.875 L 3360.2083 1031.875 L 3360.2083 1031.875 Q 3360.2083 1031.875 3360.2083 1058.3333 L 3386.6665 1058.3333 L 3386.6665 1058.3333 L 3386.6665 1084.7916 L 3413.1248 1084.7916 L 3413.1248 1084.7916 L 3413.1248 1084.7916 L 3413.1248 1084.7916 L 3413.1248 1111.25 L 3413.1248 1111.25 L 3439.5833 1111.25 L 3439.5833 1137.7083 L 3439.5833 1137.7083 L 3466.0415 1137.7083 L 3466.0415 1164.1666 L 3466.0415 1190.6249 L 3492.4998 1190.6249 L 3518.9583 1190.6249 L 3518.9583 1217.0833 L 3518.9583 1217.0833 L 3545.4165 1217.0833 L 3545.4165 1243.5416 L 3492.4998 1243.5416 L 3439.5833 1243.5416 L 3413.1248 1217.0833 Q 3360.2083 1217.0833 3360.2083 1190.6249 Q 3360.2083 1164.1666 3254.3748 1190.6249 Q 3174.9998 1190.6249 3174.9998 1269.9999 Q 3174.9998 1349.3749 3148.5415 1349.3749 Q 3095.6248 1349.3749 3095.6248 1375.8333 Q 3069.1665 1402.2916 3042.7083 1428.7499 Q 2989.7915 1455.2083 2989.7915 1455.2083 L 2989.7915 1455.2083 L 2963.3333 1455.2083 L 2963.3333 1455.2083 L 2936.8748 1481.6666 L 2910.4165 1508.1249 L 2883.9583 1508.1249 L 2831.0415 1508.1249 L 2831.0415 1508.1249 Q 2831.0415 1481.6666 2804.5833 1481.6666 L 2804.5833 1481.6666 L 2725.2083 1481.6666 L 2619.3748 1481.6666 L 2592.9165 1481.6666 Q 2566.4583 1508.1249 2301.875 1481.6666 L 2063.75 1455.2083 L 2037.2915 1455.2083 Q 1984.3749 1455.2083 1825.6249 1428.7499 Q 1666.8749 1428.7499 1455.2083 1455.2083 Q 1243.5416 1455.2083 1243.5416 1481.6666 Q 1243.5416 1508.1249 1190.6249 1508.1249 L 1137.7083 1508.1249 L 1111.25 1508.1249 L 1111.25 1508.1249 L 1111.25 1508.1249 Q 1084.7916 1508.1249 1084.7916 1481.6666 Q 1084.7916 1455.2083 978.95825 1428.7499 Q 873.12494 1402.2916 767.2916 1455.2083 L 634.99994 1508.1249 L 608.5416 1508.1249 L 582.0833 1508.1249 L 582.0833 1508.1249 L 608.5416 1481.6666 L 608.5416 1455.2083 Q 608.5416 1428.7499 634.99994 1402.2916 Q 661.4583 1349.3749 449.79166 1296.4583 L 264.5833 1243.5416 L 264.5833 1243.5416 L 238.12498 1243.5416 L 238.12498 1243.5416 L 238.12498 1243.5416 L 238.12498 1217.0833 L 238.12498 1217.0833 L 211.66666 1217.0833 L 211.66666 1190.6249 L 211.66666 1190.6249 L 211.66666 1190.6249 L 423.3333 1190.6249 L 634.99994 1190.6249 L 608.5416 1164.1666 L 582.0833 1137.7083 L 582.0833 1137.7083 L 555.625 1137.7083 L 555.625 1137.7083 L 555.625 1137.7083 L 502.7083 1111.25 L 476.24997 1084.7916 L 449.79166 1084.7916 Q 396.87497 1084.7916 396.87497 1058.3333 Q 370.41666 1031.875 264.5833 1031.875 L 158.74998 978.95825 L 132.29166 978.95825 L 105.83333 978.95825 L 105.83333 978.95825 L 79.37499 952.49994 L 79.37499 952.49994 L 79.37499 952.49994 L 79.37499 926.0416 L 79.37499 926.0416 L 52.916664 926.0416 L 52.916664 926.0416 L 52.916664 926.0416 L 26.458332 899.5833 L 26.458332 899.5833 L 26.458332 873.12494 L 26.458332 873.12494 L 26.458332 873.12494 L 0.0 873.12494 L 0.0 873.12494 L 0.0 846.6666 L 26.458332 846.6666 L 26.458332 820.2083 L 26.458332 793.74994 L 79.37499 793.74994 L 132.29166 793.74994 L 158.74998 793.74994 L 185.20833 820.2083 L 185.20833 820.2083 L 185.20833 820.2083 L 238.12498 846.6666 Q 291.04166 873.12494 396.87497 873.12494 Q 529.1666 873.12494 582.0833 873.12494 L 634.99994 873.12494 L 687.9166 899.5833 Q 740.8333 926.0416 820.2083 978.95825 Q 926.0416 978.95825 978.95825 1005.4166 L 1058.3333 1005.4166 L 1058.3333 978.95825 Q 1031.875 952.49994 1031.875 952.49994 Q 1031.875 926.0416 1084.7916 926.0416 L 1164.1666 873.12494 L 1164.1666 873.12494 Q 1137.7083 873.12494 1137.7083 873.12494 Q 1137.7083 846.6666 1164.1666 820.2083 Q 1190.6249 767.2916 1190.6249 687.9166 Q 1190.6249 608.5416 1137.7083 608.5416 Q 1111.25 582.0833 1111.25 529.1666 Q 1111.25 476.24997 1084.7916 476.24997 L 1058.3333 476.24997 L 1058.3333 449.79166 L 1031.875 449.79166 L 1031.875 423.3333 L 1031.875 396.87497 L 1005.4166 396.87497 L 978.95825 396.87497 L 978.95825 370.41666 L 978.95825 370.41666 L 1031.875 370.41666 L 1058.3333 396.87497 L 1137.7083 396.87497 Q 1190.6249 396.87497 1217.0833 343.9583 Q 1243.5416 291.04166 1322.9166 238.12498 L 1428.7499 185.20833 L 1455.2083 185.20833 L 1508.1249 185.20833 L 1508.1249 158.74998 L 1508.1249 158.74998 L 1561.0416 79.37499 Q 1613.9583 0.0 1693.3333 0.0 Q 1772.7083 0.0 1772.7083 26.458332 Q 1772.7083 52.916664 1772.7083 79.37499 z" svg:height="15.081249mm" draw:style-name="style-693" svg:viewBox="0.0 0.0 3545.4165 1508.1249" svg:width="35.454166mm" svg:x="85.46041mm" svg:y="234.15623mm"/>
          <draw:path svg:d="M 502.7083 79.37499 L 767.2916 0.0 L 899.5833 26.458332 Q 1058.3333 52.916664 1084.7916 26.458332 Q 1111.25 0.0 1137.7083 0.0 L 1164.1666 0.0 L 1164.1666 26.458332 Q 1164.1666 52.916664 1137.7083 52.916664 L 1111.25 52.916664 L 1111.25 79.37499 L 1111.25 79.37499 L 1084.7916 105.83333 L 1084.7916 132.29166 L 1111.25 132.29166 L 1137.7083 158.74998 L 1164.1666 158.74998 L 1190.6249 158.74998 L 1217.0833 185.20833 L 1269.9999 211.66666 L 1269.9999 211.66666 L 1269.9999 211.66666 L 1269.9999 211.66666 L 1243.5416 211.66666 L 1058.3333 211.66666 Q 899.5833 211.66666 899.5833 264.5833 Q 899.5833 317.49997 926.0416 317.49997 L 926.0416 343.9583 L 926.0416 343.9583 Q 899.5833 343.9583 899.5833 370.41666 L 899.5833 370.41666 L 899.5833 370.41666 L 873.12494 370.41666 L 793.74994 343.9583 Q 740.8333 343.9583 740.8333 317.49997 Q 740.8333 264.5833 634.99994 264.5833 L 555.625 264.5833 L 529.1666 264.5833 Q 529.1666 264.5833 370.41666 264.5833 L 185.20833 264.5833 L 105.83333 264.5833 L 0.0 264.5833 L 0.0 238.12498 L 0.0 211.66666 L 0.0 211.66666 L 26.458332 211.66666 L 26.458332 185.20833 L 26.458332 185.20833 L 105.83333 185.20833 L 158.74998 158.74998 L 211.66666 158.74998 Q 238.12498 158.74998 502.7083 79.37499 z" svg:height="3.7041664mm" draw:style-name="style-694" svg:viewBox="0.0 0.0 1269.9999 370.41666" svg:width="12.699999mm" svg:x="43.92083mm" svg:y="255.5875mm"/>
          <draw:path svg:d="M 1005.4166 0.0 L 1031.875 0.0 L 1084.7916 0.0 Q 1137.7083 0.0 1137.7083 26.458332 L 1137.7083 26.458332 L 1111.25 26.458332 Q 1111.25 52.916664 1111.25 52.916664 L 1111.25 52.916664 L 1111.25 52.916664 Q 1111.25 52.916664 1084.7916 79.37499 Q 1058.3333 79.37499 1058.3333 105.83333 L 1031.875 158.74998 L 1005.4166 158.74998 L 978.95825 158.74998 L 978.95825 185.20833 L 952.49994 185.20833 L 952.49994 185.20833 L 952.49994 211.66666 L 952.49994 211.66666 L 952.49994 211.66666 L 926.0416 238.12498 L 899.5833 264.5833 L 899.5833 317.49997 L 899.5833 370.41666 L 952.49994 370.41666 L 978.95825 370.41666 L 978.95825 370.41666 Q 952.49994 396.87497 952.49994 396.87497 L 952.49994 423.3333 L 952.49994 423.3333 L 952.49994 423.3333 L 926.0416 423.3333 L 926.0416 423.3333 L 926.0416 449.79166 L 899.5833 449.79166 L 899.5833 449.79166 L 899.5833 476.24997 L 899.5833 476.24997 L 899.5833 476.24997 L 873.12494 476.24997 L 873.12494 476.24997 L 846.6666 476.24997 L 820.2083 476.24997 L 820.2083 449.79166 L 846.6666 449.79166 L 846.6666 449.79166 L 846.6666 423.3333 L 820.2083 423.3333 L 793.74994 423.3333 L 767.2916 449.79166 L 740.8333 476.24997 L 740.8333 476.24997 L 740.8333 476.24997 L 714.37494 476.24997 L 714.37494 476.24997 L 714.37494 502.7083 L 687.9166 502.7083 L 687.9166 502.7083 L 687.9166 529.1666 L 687.9166 529.1666 L 687.9166 529.1666 L 661.4583 529.1666 L 661.4583 529.1666 L 634.99994 555.625 L 608.5416 582.0833 L 608.5416 582.0833 L 608.5416 582.0833 L 582.0833 582.0833 Q 582.0833 582.0833 502.7083 634.99994 L 423.3333 661.4583 L 396.87497 661.4583 Q 370.41666 687.9166 264.5833 767.2916 L 158.74998 846.6666 L 158.74998 873.12494 L 158.74998 873.12494 L 132.29166 873.12494 L 132.29166 899.5833 L 132.29166 899.5833 L 105.83333 899.5833 L 105.83333 899.5833 L 105.83333 899.5833 L 105.83333 926.0416 L 105.83333 926.0416 L 79.37499 926.0416 L 79.37499 952.49994 L 79.37499 952.49994 L 52.916664 952.49994 L 52.916664 952.49994 L 52.916664 952.49994 L 26.458332 978.95825 L 0.0 978.95825 L 0.0 952.49994 L 0.0 926.0416 L 0.0 899.5833 L 0.0 846.6666 L 0.0 820.2083 L 0.0 793.74994 L 0.0 793.74994 L 0.0 793.74994 L 26.458332 793.74994 L 26.458332 793.74994 L 52.916664 767.2916 L 79.37499 767.2916 L 105.83333 740.8333 Q 105.83333 687.9166 132.29166 687.9166 Q 158.74998 687.9166 211.66666 608.5416 Q 264.5833 529.1666 317.49997 529.1666 Q 343.9583 529.1666 343.9583 476.24997 Q 370.41666 449.79166 370.41666 423.3333 L 370.41666 423.3333 L 370.41666 423.3333 Q 370.41666 423.3333 396.87497 423.3333 L 396.87497 396.87497 L 502.7083 317.49997 Q 608.5416 211.66666 634.99994 211.66666 L 634.99994 211.66666 L 793.74994 105.83333 Q 952.49994 0.0 1005.4166 0.0 z" svg:height="9.789583mm" draw:style-name="style-695" svg:viewBox="0.0 0.0 1137.7083 978.95825" svg:width="11.377083mm" svg:x="152.4mm" svg:y="68.791664mm"/>
          <draw:path svg:d="M 1269.9999 105.83333 L 1269.9999 105.83333 L 1269.9999 105.83333 Q 1243.5416 105.83333 1243.5416 105.83333 L 1243.5416 132.29166 L 1217.0833 158.74998 Q 1190.6249 211.66666 1164.1666 211.66666 L 1164.1666 211.66666 L 1164.1666 238.12498 L 1137.7083 238.12498 L 1137.7083 238.12498 L 1137.7083 264.5833 L 1137.7083 264.5833 L 1137.7083 264.5833 L 1111.25 264.5833 L 1111.25 264.5833 L 1111.25 291.04166 L 1084.7916 291.04166 L 1084.7916 317.49997 L 1084.7916 317.49997 L 1084.7916 343.9583 L 1084.7916 370.41666 L 820.2083 582.0833 Q 582.0833 793.74994 555.625 820.2083 Q 529.1666 820.2083 449.79166 926.0416 Q 343.9583 1005.4166 291.04166 1058.3333 Q 264.5833 1058.3333 264.5833 1084.7916 L 238.12498 1084.7916 L 238.12498 1084.7916 L 238.12498 1111.25 L 238.12498 1111.25 L 238.12498 1111.25 L 211.66666 1111.25 L 211.66666 1111.25 L 211.66666 1137.7083 L 185.20833 1137.7083 L 185.20833 1137.7083 L 185.20833 1164.1666 L 132.29166 1164.1666 L 79.37499 1164.1666 L 79.37499 1137.7083 L 79.37499 1137.7083 L 79.37499 1111.25 L 79.37499 1084.7916 L 52.916664 1084.7916 L 52.916664 1058.3333 L 26.458332 1058.3333 L 0.0 1058.3333 L 0.0 1031.875 L 26.458332 1031.875 L 26.458332 1005.4166 L 26.458332 978.95825 L 52.916664 978.95825 L 52.916664 952.49994 L 79.37499 952.49994 Q 105.83333 952.49994 185.20833 820.2083 Q 291.04166 687.9166 291.04166 582.0833 Q 291.04166 476.24997 343.9583 423.3333 L 343.9583 396.87497 L 370.41666 370.41666 L 396.87497 343.9583 L 396.87497 343.9583 L 396.87497 317.49997 L 423.3333 317.49997 L 449.79166 317.49997 L 449.79166 317.49997 Q 449.79166 317.49997 449.79166 343.9583 L 476.24997 343.9583 L 476.24997 370.41666 L 476.24997 423.3333 L 502.7083 423.3333 L 529.1666 423.3333 L 529.1666 396.87497 L 555.625 396.87497 L 555.625 370.41666 L 555.625 343.9583 L 634.99994 317.49997 Q 714.37494 264.5833 740.8333 211.66666 Q 767.2916 158.74998 952.49994 158.74998 Q 1137.7083 158.74998 1137.7083 132.29166 L 1137.7083 132.29166 L 1190.6249 105.83333 Q 1243.5416 79.37499 1243.5416 52.916664 Q 1269.9999 0.0 1296.4583 0.0 Q 1322.9166 0.0 1296.4583 52.916664 Q 1296.4583 79.37499 1269.9999 105.83333 z" svg:height="11.641666mm" draw:style-name="style-696" svg:viewBox="0.0 0.0 1296.4583 1164.1666" svg:width="12.964582mm" svg:x="37.835415mm" svg:y="123.29583mm"/>
          <draw:path svg:d="M 476.24997 0.0 L 502.7083 0.0 L 502.7083 158.74998 Q 476.24997 317.49997 476.24997 343.9583 Q 476.24997 370.41666 476.24997 396.87497 L 476.24997 423.3333 L 449.79166 423.3333 L 449.79166 449.79166 L 449.79166 449.79166 L 423.3333 449.79166 L 423.3333 449.79166 L 423.3333 449.79166 L 423.3333 476.24997 L 423.3333 476.24997 L 396.87497 476.24997 L 396.87497 502.7083 L 396.87497 502.7083 L 370.41666 502.7083 L 370.41666 502.7083 L 370.41666 502.7083 L 370.41666 529.1666 L 370.41666 529.1666 L 343.9583 529.1666 L 343.9583 529.1666 L 264.5833 529.1666 Q 211.66666 502.7083 158.74998 502.7083 Q 132.29166 502.7083 52.916664 396.87497 L 0.0 291.04166 L 26.458332 291.04166 L 52.916664 291.04166 L 52.916664 264.5833 L 52.916664 264.5833 L 79.37499 264.5833 L 79.37499 291.04166 L 158.74998 291.04166 L 211.66666 291.04166 L 211.66666 264.5833 L 211.66666 264.5833 L 264.5833 185.20833 Q 264.5833 79.37499 343.9583 105.83333 Q 396.87497 132.29166 423.3333 105.83333 Q 476.24997 105.83333 476.24997 79.37499 L 476.24997 26.458332 L 476.24997 26.458332 Q 476.24997 26.458332 476.24997 0.0 z M 158.74998 449.79166 Q 132.29166 449.79166 185.20833 449.79166 Q 211.66666 449.79166 211.66666 449.79166 Q 185.20833 449.79166 158.74998 449.79166 z" svg:height="5.2916665mm" draw:style-name="style-697" svg:viewBox="0.0 0.0 502.7083 529.1666" svg:width="5.027083mm" svg:x="159.80832mm" svg:y="156.36874mm"/>
          <draw:path svg:d="M 52.916664 185.20833 L 0.0 0.0 L 26.458332 0.0 Q 52.916664 26.458332 52.916664 52.916664 L 52.916664 105.83333 L 79.37499 105.83333 L 79.37499 105.83333 L 79.37499 132.29166 L 105.83333 132.29166 L 105.83333 132.29166 L 105.83333 158.74998 L 105.83333 158.74998 L 105.83333 158.74998 L 132.29166 211.66666 L 132.29166 264.5833 L 158.74998 264.5833 L 185.20833 264.5833 L 185.20833 291.04166 L 211.66666 291.04166 L 211.66666 291.04166 L 211.66666 264.5833 L 211.66666 264.5833 L 211.66666 264.5833 L 238.12498 185.20833 L 238.12498 105.83333 L 291.04166 79.37499 Q 343.9583 52.916664 370.41666 79.37499 Q 370.41666 105.83333 396.87497 264.5833 L 423.3333 423.3333 L 423.3333 423.3333 L 423.3333 423.3333 L 476.24997 476.24997 Q 529.1666 529.1666 555.625 582.0833 Q 555.625 608.5416 582.0833 634.99994 Q 634.99994 634.99994 634.99994 740.8333 Q 634.99994 820.2083 661.4583 846.6666 Q 687.9166 846.6666 714.37494 873.12494 L 740.8333 899.5833 L 740.8333 899.5833 L 740.8333 899.5833 L 740.8333 926.0416 L 740.8333 926.0416 L 767.2916 926.0416 L 767.2916 952.49994 L 767.2916 952.49994 L 793.74994 952.49994 L 793.74994 952.49994 L 793.74994 952.49994 L 820.2083 978.95825 L 846.6666 978.95825 L 846.6666 1005.4166 L 846.6666 1031.875 L 820.2083 1031.875 L 793.74994 1005.4166 L 793.74994 1005.4166 L 793.74994 1005.4166 L 767.2916 1005.4166 L 767.2916 1005.4166 L 740.8333 1005.4166 L 740.8333 1005.4166 L 714.37494 978.95825 L 687.9166 952.49994 L 661.4583 952.49994 L 634.99994 952.49994 L 608.5416 926.0416 Q 582.0833 899.5833 502.7083 873.12494 L 423.3333 820.2083 L 423.3333 793.74994 Q 423.3333 793.74994 396.87497 793.74994 L 396.87497 793.74994 L 396.87497 767.2916 L 370.41666 740.8333 L 370.41666 740.8333 L 370.41666 740.8333 L 370.41666 714.37494 L 370.41666 714.37494 L 343.9583 687.9166 L 317.49997 661.4583 L 317.49997 661.4583 L 317.49997 634.99994 L 317.49997 634.99994 L 317.49997 634.99994 L 291.04166 634.99994 Q 291.04166 634.99994 264.5833 608.5416 Q 238.12498 608.5416 264.5833 555.625 Q 264.5833 529.1666 211.66666 502.7083 Q 158.74998 476.24997 132.29166 423.3333 Q 105.83333 370.41666 52.916664 185.20833 z" svg:height="10.318749mm" draw:style-name="style-698" svg:viewBox="0.0 0.0 846.6666 1031.875" svg:width="8.466666mm" svg:x="144.4625mm" svg:y="143.40416mm"/>
          <draw:path svg:d="M 1746.2499 26.458332 L 1772.7083 0.0 L 1799.1666 0.0 L 1799.1666 0.0 L 1878.5416 26.458332 Q 1957.9165 79.37499 1904.9999 238.12498 Q 1878.5416 396.87497 1984.3749 449.79166 Q 2116.6665 476.24997 2169.5833 555.625 Q 2275.4165 608.5416 2275.4165 661.4583 L 2275.4165 740.8333 L 2301.875 767.2916 L 2301.875 793.74994 L 2301.875 873.12494 L 2328.3333 926.0416 L 2328.3333 952.49994 L 2328.3333 978.95825 L 2275.4165 978.95825 L 2196.0415 978.95825 L 2196.0415 978.95825 Q 2196.0415 978.95825 2169.5833 952.49994 L 2143.125 952.49994 L 1957.9165 952.49994 Q 1799.1666 978.95825 1693.3333 926.0416 Q 1587.4999 926.0416 846.6666 926.0416 L 105.83333 952.49994 L 105.83333 952.49994 L 79.37499 926.0416 L 52.916664 926.0416 L 0.0 926.0416 L 0.0 899.5833 L 0.0 873.12494 L 52.916664 873.12494 L 79.37499 873.12494 L 79.37499 846.6666 L 79.37499 846.6666 L 105.83333 846.6666 L 132.29166 820.2083 L 158.74998 820.2083 Q 211.66666 820.2083 264.5833 793.74994 L 317.49997 793.74994 L 343.9583 793.74994 Q 370.41666 767.2916 370.41666 767.2916 L 370.41666 767.2916 L 370.41666 767.2916 Q 370.41666 767.2916 370.41666 740.8333 L 370.41666 714.37494 L 370.41666 714.37494 Q 370.41666 687.9166 396.87497 661.4583 L 396.87497 661.4583 L 423.3333 661.4583 Q 423.3333 661.4583 740.8333 555.625 L 1031.875 449.79166 L 1058.3333 449.79166 Q 1084.7916 449.79166 1111.25 396.87497 Q 1137.7083 343.9583 1322.9166 343.9583 Q 1481.6666 317.49997 1534.5833 317.49997 Q 1587.4999 291.04166 1587.4999 238.12498 Q 1587.4999 158.74998 1640.4166 132.29166 Q 1693.3333 132.29166 1693.3333 79.37499 Q 1693.3333 26.458332 1746.2499 26.458332 z" svg:height="9.789583mm" draw:style-name="style-699" svg:viewBox="0.0 0.0 2328.3333 978.95825" svg:width="23.283333mm" svg:x="62.44166mm" svg:y="253.20624mm"/>
          <draw:path svg:d="M 52.916664 26.458332 L 79.37499 0.0 L 185.20833 0.0 L 291.04166 0.0 L 291.04166 0.0 L 291.04166 0.0 L 238.12498 26.458332 L 211.66666 52.916664 L 185.20833 52.916664 L 132.29166 52.916664 L 132.29166 79.37499 L 132.29166 105.83333 L 158.74998 105.83333 L 185.20833 105.83333 L 185.20833 132.29166 L 185.20833 132.29166 L 211.66666 132.29166 L 211.66666 158.74998 L 211.66666 158.74998 L 238.12498 158.74998 L 238.12498 158.74998 L 238.12498 158.74998 L 317.49997 158.74998 Q 396.87497 158.74998 1031.875 105.83333 L 1693.3333 26.458332 L 1693.3333 26.458332 L 1693.3333 52.916664 L 1666.8749 52.916664 L 1613.9583 52.916664 L 1666.8749 79.37499 L 1693.3333 105.83333 L 1693.3333 105.83333 L 1666.8749 105.83333 L 1666.8749 105.83333 L 1666.8749 105.83333 L 1640.4166 132.29166 L 1613.9583 158.74998 L 1640.4166 158.74998 L 1666.8749 158.74998 L 1666.8749 185.20833 L 1666.8749 185.20833 L 1508.1249 185.20833 L 1375.8333 211.66666 L 1375.8333 211.66666 L 1349.3749 211.66666 L 1349.3749 211.66666 L 1349.3749 211.66666 L 1349.3749 238.12498 L 1349.3749 238.12498 L 1322.9166 238.12498 L 1322.9166 264.5833 L 1349.3749 264.5833 L 1375.8333 264.5833 L 1375.8333 291.04166 L 1402.2916 291.04166 L 1402.2916 343.9583 L 1402.2916 396.87497 L 1428.7499 396.87497 L 1455.2083 423.3333 L 1455.2083 423.3333 L 1455.2083 423.3333 L 1031.875 449.79166 Q 634.99994 476.24997 529.1666 502.7083 L 423.3333 529.1666 L 396.87497 529.1666 L 370.41666 529.1666 L 396.87497 555.625 L 449.79166 582.0833 L 502.7083 582.0833 L 582.0833 582.0833 L 582.0833 555.625 L 608.5416 555.625 L 608.5416 555.625 L 608.5416 582.0833 L 608.5416 582.0833 Q 608.5416 634.99994 608.5416 634.99994 Q 582.0833 634.99994 714.37494 661.4583 L 820.2083 661.4583 L 820.2083 661.4583 L 820.2083 687.9166 L 661.4583 687.9166 Q 529.1666 687.9166 449.79166 714.37494 L 396.87497 740.8333 L 396.87497 740.8333 L 396.87497 740.8333 L 317.49997 740.8333 Q 238.12498 740.8333 132.29166 767.2916 L 26.458332 767.2916 L 26.458332 740.8333 L 26.458332 714.37494 L 0.0 714.37494 L 0.0 687.9166 L 0.0 687.9166 Q 26.458332 687.9166 26.458332 687.9166 Q 26.458332 687.9166 26.458332 370.41666 L 0.0 79.37499 L 0.0 79.37499 L 26.458332 79.37499 L 26.458332 52.916664 L 26.458332 26.458332 L 52.916664 26.458332 z" svg:height="7.6729164mm" draw:style-name="style-700" svg:viewBox="0.0 0.0 1693.3333 767.2916" svg:width="16.933332mm" svg:x="6.0854163mm" svg:y="243.94582mm"/>
          <draw:path svg:d="M 529.1666 0.0 L 555.625 0.0 L 555.625 26.458332 L 555.625 26.458332 L 582.0833 26.458332 L 582.0833 52.916664 L 582.0833 52.916664 L 608.5416 52.916664 L 767.2916 317.49997 Q 926.0416 608.5416 926.0416 634.99994 L 926.0416 661.4583 L 926.0416 661.4583 Q 899.5833 634.99994 873.12494 608.5416 Q 873.12494 582.0833 793.74994 555.625 Q 740.8333 529.1666 687.9166 582.0833 Q 634.99994 634.99994 555.625 634.99994 Q 476.24997 634.99994 502.7083 767.2916 L 502.7083 873.12494 L 529.1666 952.49994 L 529.1666 1031.875 L 502.7083 1031.875 L 502.7083 1005.4166 L 502.7083 1005.4166 L 502.7083 1005.4166 L 476.24997 978.95825 L 449.79166 952.49994 L 449.79166 899.5833 Q 449.79166 820.2083 396.87497 793.74994 Q 370.41666 793.74994 238.12498 767.2916 L 132.29166 740.8333 L 132.29166 714.37494 L 132.29166 687.9166 L 105.83333 687.9166 L 79.37499 687.9166 L 79.37499 687.9166 L 79.37499 661.4583 L 52.916664 661.4583 L 52.916664 661.4583 L 52.916664 661.4583 L 52.916664 634.99994 L 26.458332 634.99994 L 0.0 634.99994 L 0.0 608.5416 L 0.0 582.0833 L 26.458332 582.0833 L 52.916664 582.0833 L 52.916664 608.5416 L 79.37499 608.5416 L 79.37499 608.5416 L 79.37499 582.0833 L 185.20833 608.5416 Q 291.04166 634.99994 343.9583 634.99994 L 423.3333 634.99994 L 423.3333 608.5416 L 449.79166 608.5416 L 476.24997 502.7083 Q 529.1666 423.3333 529.1666 396.87497 L 555.625 396.87497 L 555.625 370.41666 L 555.625 370.41666 L 529.1666 317.49997 L 502.7083 238.12498 L 502.7083 132.29166 L 502.7083 26.458332 L 502.7083 26.458332 Q 502.7083 0.0 529.1666 0.0 z" svg:height="10.318749mm" draw:style-name="style-701" svg:viewBox="0.0 0.0 926.0416 1031.875" svg:width="9.260416mm" svg:x="183.8854mm" svg:y="57.679165mm"/>
          <draw:path svg:d="M 132.29166 26.458332 L 132.29166 79.37499 L 158.74998 185.20833 L 158.74998 264.5833 L 185.20833 264.5833 L 211.66666 264.5833 L 211.66666 291.04166 L 211.66666 343.9583 L 185.20833 502.7083 Q 185.20833 634.99994 132.29166 661.4583 Q 79.37499 714.37494 79.37499 767.2916 Q 79.37499 793.74994 52.916664 793.74994 L 52.916664 793.74994 L 52.916664 687.9166 Q 26.458332 582.0833 26.458332 555.625 Q 26.458332 502.7083 0.0 291.04166 L 0.0 52.916664 L 0.0 52.916664 L 26.458332 52.916664 L 26.458332 26.458332 Q 52.916664 -26.458332 79.37499 0.0 Q 132.29166 0.0 132.29166 26.458332 z" svg:height="7.9374995mm" draw:style-name="style-702" svg:viewBox="0.0 0.0 211.66666 793.74994" svg:width="2.1166666mm" svg:x="143.13957mm" svg:y="216.69374mm"/>
          <draw:path svg:d="M 502.7083 0.0 L 529.1666 0.0 L 608.5416 26.458332 Q 661.4583 52.916664 687.9166 79.37499 L 714.37494 79.37499 L 714.37494 238.12498 Q 714.37494 396.87497 555.625 449.79166 Q 423.3333 476.24997 343.9583 502.7083 Q 264.5833 529.1666 185.20833 529.1666 L 105.83333 529.1666 L 79.37499 529.1666 L 26.458332 529.1666 L 26.458332 529.1666 L 26.458332 529.1666 L 0.0 529.1666 L 0.0 529.1666 L 0.0 502.7083 L 0.0 502.7083 L 26.458332 502.7083 L 26.458332 476.24997 L 26.458332 476.24997 L 26.458332 476.24997 L 52.916664 476.24997 L 52.916664 476.24997 L 52.916664 449.79166 L 79.37499 449.79166 L 79.37499 423.3333 L 79.37499 396.87497 L 105.83333 396.87497 L 105.83333 370.41666 L 132.29166 370.41666 Q 185.20833 370.41666 291.04166 291.04166 Q 396.87497 211.66666 449.79166 158.74998 Q 502.7083 79.37499 502.7083 52.916664 L 476.24997 52.916664 L 476.24997 52.916664 Q 502.7083 26.458332 502.7083 0.0 z" svg:height="5.2916665mm" draw:style-name="style-703" svg:viewBox="0.0 0.0 714.37494 529.1666" svg:width="7.1437497mm" svg:x="21.43125mm" svg:y="231.775mm"/>
          <draw:path svg:d="M 1666.8749 79.37499 L 1666.8749 79.37499 L 1693.3333 79.37499 L 1719.7916 79.37499 L 1772.7083 105.83333 L 1799.1666 132.29166 L 1852.0833 132.29166 Q 1904.9999 132.29166 1931.4583 185.20833 Q 1931.4583 238.12498 1957.9165 211.66666 Q 1984.3749 211.66666 2037.2915 185.20833 Q 2063.75 132.29166 2090.2083 158.74998 Q 2090.2083 185.20833 2143.125 185.20833 L 2169.5833 185.20833 L 2169.5833 264.5833 L 2169.5833 343.9583 L 2196.0415 343.9583 L 2222.5 343.9583 L 2222.5 396.87497 L 2196.0415 423.3333 L 2196.0415 423.3333 L 2196.0415 449.79166 L 2196.0415 449.79166 L 2196.0415 449.79166 L 2169.5833 449.79166 L 2143.125 449.79166 L 2143.125 449.79166 L 2143.125 449.79166 L 2116.6665 449.79166 L 2090.2083 449.79166 L 2090.2083 449.79166 L 2090.2083 449.79166 L 2116.6665 502.7083 L 2116.6665 529.1666 L 1984.3749 529.1666 Q 1852.0833 502.7083 1825.6249 502.7083 Q 1772.7083 449.79166 1666.8749 449.79166 L 1534.5833 449.79166 L 1534.5833 449.79166 L 1508.1249 449.79166 L 1508.1249 502.7083 Q 1508.1249 582.0833 1534.5833 608.5416 Q 1561.0416 608.5416 1561.0416 608.5416 L 1561.0416 608.5416 L 1455.2083 634.99994 Q 1375.8333 661.4583 1269.9999 661.4583 Q 1164.1666 661.4583 1164.1666 714.37494 Q 1164.1666 740.8333 1058.3333 740.8333 Q 952.49994 767.2916 926.0416 793.74994 Q 926.0416 820.2083 873.12494 820.2083 Q 820.2083 846.6666 793.74994 926.0416 Q 767.2916 978.95825 634.99994 1005.4166 Q 529.1666 1031.875 343.9583 1005.4166 Q 132.29166 978.95825 132.29166 1031.875 Q 132.29166 1058.3333 79.37499 1058.3333 L 52.916664 1031.875 L 52.916664 1031.875 L 26.458332 1031.875 L 26.458332 926.0416 L 26.458332 846.6666 L 0.0 846.6666 L 0.0 846.6666 L 0.0 820.2083 L 0.0 767.2916 L 0.0 714.37494 L 26.458332 661.4583 L 26.458332 661.4583 L 26.458332 661.4583 L 476.24997 529.1666 Q 926.0416 396.87497 1005.4166 343.9583 Q 1084.7916 291.04166 1084.7916 238.12498 Q 1084.7916 211.66666 1111.25 185.20833 Q 1137.7083 185.20833 1164.1666 185.20833 L 1164.1666 158.74998 L 1190.6249 132.29166 Q 1190.6249 132.29166 1217.0833 105.83333 L 1217.0833 79.37499 L 1243.5416 26.458332 Q 1243.5416 -26.458332 1402.2916 0.0 Q 1561.0416 26.458332 1613.9583 52.916664 Q 1640.4166 79.37499 1666.8749 79.37499 z" svg:height="10.583333mm" draw:style-name="style-704" svg:viewBox="0.0 0.0 2222.5 1058.3333" svg:width="22.224998mm" svg:x="89.16458mm" svg:y="44.71458mm"/>
          <draw:path svg:d="M 79.37499 0.0 L 132.29166 0.0 L 132.29166 0.0 L 158.74998 0.0 L 158.74998 26.458332 L 158.74998 52.916664 L 185.20833 105.83333 L 185.20833 132.29166 L 185.20833 158.74998 Q 185.20833 185.20833 132.29166 185.20833 L 79.37499 185.20833 L 52.916664 185.20833 Q 52.916664 158.74998 26.458332 79.37499 L 0.0 0.0 L 0.0 0.0 Q 26.458332 0.0 79.37499 0.0 z" svg:height="1.8520832mm" draw:style-name="style-705" svg:viewBox="0.0 0.0 185.20833 185.20833" svg:width="1.8520832mm" svg:x="117.47499mm" svg:y="84.666664mm"/>
          <draw:path svg:d="M 0.0 26.458332 L 26.458332 0.0 L 238.12498 158.74998 Q 423.3333 317.49997 449.79166 343.9583 L 449.79166 343.9583 L 449.79166 343.9583 Q 449.79166 370.41666 449.79166 370.41666 L 476.24997 370.41666 L 476.24997 370.41666 Q 476.24997 370.41666 502.7083 396.87497 L 502.7083 396.87497 L 555.625 449.79166 Q 608.5416 529.1666 608.5416 529.1666 L 634.99994 529.1666 L 714.37494 608.5416 Q 793.74994 687.9166 926.0416 740.8333 Q 1031.875 793.74994 1031.875 820.2083 L 1058.3333 820.2083 L 1058.3333 820.2083 L 1058.3333 846.6666 L 1058.3333 846.6666 L 1084.7916 846.6666 L 1084.7916 846.6666 L 1084.7916 846.6666 L 1349.3749 1005.4166 Q 1640.4166 1164.1666 1693.3333 1217.0833 Q 1746.2499 1269.9999 1799.1666 1269.9999 L 1852.0833 1269.9999 L 1852.0833 1296.4583 L 1878.5416 1296.4583 L 1878.5416 1296.4583 L 1878.5416 1322.9166 L 1878.5416 1322.9166 L 1878.5416 1322.9166 L 1904.9999 1322.9166 L 1904.9999 1322.9166 L 1904.9999 1349.3749 L 1931.4583 1349.3749 L 1931.4583 1349.3749 Q 1931.4583 1375.8333 1931.4583 1375.8333 L 1957.9165 1375.8333 L 1957.9165 1375.8333 Q 1957.9165 1375.8333 1984.3749 1402.2916 L 1984.3749 1402.2916 L 2063.75 1455.2083 Q 2143.125 1481.6666 2169.5833 1508.1249 L 2196.0415 1534.5833 L 2222.5 1534.5833 L 2248.9583 1534.5833 L 2275.4165 1561.0416 L 2301.875 1587.4999 L 2301.875 1587.4999 L 2328.3333 1587.4999 L 2354.7915 1640.4166 Q 2407.7083 1693.3333 2407.7083 1693.3333 L 2407.7083 1693.3333 L 2434.1665 1693.3333 L 2434.1665 1693.3333 L 2434.1665 1719.7916 L 2460.6248 1719.7916 L 2460.6248 1719.7916 L 2460.6248 1746.2499 L 2487.0833 1746.2499 L 2513.5415 1746.2499 L 2513.5415 1772.7083 L 2513.5415 1772.7083 L 2513.5415 1799.1666 L 2513.5415 1825.6249 L 2513.5415 1825.6249 L 2513.5415 1852.0833 L 2513.5415 1852.0833 L 2513.5415 1852.0833 L 2539.9998 1852.0833 L 2539.9998 1852.0833 L 2513.5415 1878.5416 L 2460.6248 1904.9999 L 2407.7083 1904.9999 L 2381.2498 1904.9999 L 2328.3333 1904.9999 Q 2275.4165 1904.9999 2248.9583 1878.5416 L 2196.0415 1852.0833 L 2196.0415 1852.0833 L 2196.0415 1852.0833 L 2169.5833 1825.6249 L 2143.125 1799.1666 L 2116.6665 1799.1666 L 2090.2083 1799.1666 L 2090.2083 1772.7083 L 2090.2083 1772.7083 L 2063.75 1772.7083 Q 2063.75 1746.2499 1878.5416 1666.8749 Q 1719.7916 1587.4999 1190.6249 1269.9999 L 687.9166 952.49994 L 661.4583 952.49994 Q 661.4583 952.49994 449.79166 793.74994 L 264.5833 634.99994 L 264.5833 634.99994 Q 238.12498 608.5416 238.12498 608.5416 L 238.12498 608.5416 L 238.12498 582.0833 Q 238.12498 582.0833 211.66666 582.0833 L 211.66666 582.0833 L 211.66666 555.625 L 185.20833 529.1666 L 185.20833 502.7083 L 185.20833 476.24997 L 158.74998 476.24997 L 132.29166 476.24997 L 132.29166 449.79166 Q 132.29166 449.79166 132.29166 370.41666 Q 132.29166 317.49997 79.37499 264.5833 L 79.37499 185.20833 L 52.916664 158.74998 Q 26.458332 132.29166 0.0 105.83333 Q -26.458332 52.916664 0.0 26.458332 z" svg:height="19.05mm" draw:style-name="style-706" svg:viewBox="0.0 0.0 2539.9998 1904.9999" svg:width="25.399998mm" svg:x="128.85208mm" svg:y="137.58333mm"/>
          <draw:path svg:d="M 26.458332 26.458332 L 26.458332 0.0 L 291.04166 26.458332 Q 582.0833 52.916664 661.4583 52.916664 L 767.2916 52.916664 L 767.2916 79.37499 L 767.2916 79.37499 L 793.74994 105.83333 Q 820.2083 105.83333 820.2083 105.83333 L 820.2083 132.29166 L 820.2083 132.29166 Q 820.2083 132.29166 793.74994 158.74998 L 793.74994 158.74998 L 661.4583 158.74998 Q 529.1666 158.74998 502.7083 158.74998 Q 476.24997 158.74998 238.12498 158.74998 L 26.458332 158.74998 L 26.458332 158.74998 L 26.458332 158.74998 L 26.458332 105.83333 Q 26.458332 79.37499 0.0 52.916664 L 0.0 26.458332 L 26.458332 26.458332 z" svg:height="1.5874999mm" draw:style-name="style-707" svg:viewBox="0.0 0.0 820.2083 158.74998" svg:width="8.202083mm" svg:x="174.36041mm" svg:y="277.28333mm"/>
          <draw:path svg:d="M 0.0 52.916664 L 0.0 0.0 L 26.458332 0.0 L 79.37499 0.0 L 79.37499 26.458332 L 79.37499 26.458332 L 105.83333 26.458332 L 105.83333 52.916664 L 132.29166 52.916664 L 158.74998 52.916664 L 158.74998 79.37499 L 185.20833 79.37499 L 185.20833 79.37499 L 185.20833 105.83333 L 185.20833 105.83333 L 185.20833 105.83333 L 291.04166 291.04166 Q 396.87497 476.24997 396.87497 476.24997 Q 396.87497 502.7083 423.3333 529.1666 L 423.3333 529.1666 L 423.3333 529.1666 Q 423.3333 529.1666 449.79166 555.625 L 449.79166 555.625 L 449.79166 582.0833 Q 449.79166 582.0833 476.24997 582.0833 L 476.24997 608.5416 L 476.24997 608.5416 Q 476.24997 634.99994 502.7083 634.99994 L 502.7083 634.99994 L 502.7083 634.99994 Q 502.7083 634.99994 502.7083 687.9166 Q 502.7083 740.8333 449.79166 714.37494 L 423.3333 714.37494 L 396.87497 714.37494 L 370.41666 687.9166 L 370.41666 687.9166 L 343.9583 687.9166 L 343.9583 687.9166 L 343.9583 687.9166 L 343.9583 661.4583 L 343.9583 661.4583 L 317.49997 661.4583 L 317.49997 634.99994 L 317.49997 634.99994 L 291.04166 634.99994 L 291.04166 634.99994 Q 291.04166 634.99994 238.12498 582.0833 Q 211.66666 582.0833 185.20833 502.7083 Q 132.29166 423.3333 105.83333 343.9583 L 52.916664 264.5833 L 52.916664 211.66666 Q 26.458332 185.20833 26.458332 132.29166 L 26.458332 79.37499 L 0.0 52.916664 z" svg:height="7.1437497mm" draw:style-name="style-708" svg:viewBox="0.0 0.0 502.7083 714.37494" svg:width="5.027083mm" svg:x="179.65207mm" svg:y="58.208332mm"/>
          <draw:path svg:d="M 687.9166 0.0 L 767.2916 0.0 L 767.2916 0.0 L 767.2916 26.458332 L 899.5833 52.916664 Q 1031.875 79.37499 1031.875 158.74998 Q 1031.875 238.12498 1031.875 238.12498 Q 1005.4166 238.12498 1005.4166 264.5833 L 978.95825 264.5833 L 978.95825 264.5833 L 978.95825 291.04166 L 978.95825 291.04166 L 978.95825 291.04166 L 1005.4166 291.04166 L 1005.4166 291.04166 L 1005.4166 317.49997 L 1031.875 317.49997 L 1031.875 317.49997 L 1031.875 343.9583 L 1031.875 343.9583 L 1058.3333 343.9583 L 1084.7916 370.41666 Q 1084.7916 396.87497 1137.7083 396.87497 L 1190.6249 396.87497 L 1217.0833 396.87497 L 1243.5416 396.87497 L 1243.5416 423.3333 L 1243.5416 423.3333 L 1269.9999 423.3333 L 1269.9999 449.79166 L 1296.4583 449.79166 L 1322.9166 449.79166 L 1322.9166 476.24997 L 1349.3749 476.24997 L 1349.3749 476.24997 L 1349.3749 502.7083 L 1349.3749 502.7083 L 1349.3749 502.7083 L 1375.8333 502.7083 L 1375.8333 502.7083 L 1375.8333 529.1666 L 1402.2916 529.1666 L 1402.2916 555.625 L 1402.2916 555.625 L 1349.3749 555.625 L 1269.9999 555.625 L 1190.6249 608.5416 Q 1084.7916 608.5416 1031.875 634.99994 L 978.95825 661.4583 L 926.0416 661.4583 L 873.12494 661.4583 L 873.12494 661.4583 Q 873.12494 661.4583 846.6666 661.4583 L 846.6666 687.9166 L 820.2083 687.9166 Q 767.2916 714.37494 608.5416 687.9166 L 476.24997 661.4583 L 476.24997 661.4583 Q 476.24997 661.4583 370.41666 634.99994 L 264.5833 608.5416 L 291.04166 608.5416 L 317.49997 608.5416 L 317.49997 582.0833 L 343.9583 582.0833 L 343.9583 582.0833 Q 343.9583 555.625 317.49997 555.625 L 291.04166 555.625 L 291.04166 529.1666 L 291.04166 502.7083 L 291.04166 502.7083 Q 291.04166 502.7083 343.9583 449.79166 L 396.87497 396.87497 L 423.3333 396.87497 L 449.79166 396.87497 L 449.79166 370.41666 L 449.79166 343.9583 L 423.3333 343.9583 L 423.3333 343.9583 L 396.87497 343.9583 Q 343.9583 343.9583 317.49997 343.9583 L 291.04166 343.9583 L 291.04166 343.9583 Q 291.04166 343.9583 238.12498 317.49997 Q 185.20833 291.04166 185.20833 238.12498 Q 185.20833 158.74998 79.37499 158.74998 L 0.0 158.74998 L 0.0 132.29166 L 0.0 105.83333 L 26.458332 105.83333 L 26.458332 79.37499 L 26.458332 79.37499 L 26.458332 79.37499 L 79.37499 79.37499 L 105.83333 79.37499 L 158.74998 52.916664 Q 211.66666 26.458332 211.66666 26.458332 L 211.66666 26.458332 L 238.12498 26.458332 L 291.04166 26.458332 L 317.49997 52.916664 Q 343.9583 52.916664 343.9583 79.37499 Q 343.9583 105.83333 370.41666 79.37499 Q 370.41666 26.458332 502.7083 26.458332 Q 608.5416 26.458332 687.9166 0.0 z" svg:height="6.879166mm" draw:style-name="style-709" svg:viewBox="0.0 0.0 1402.2916 687.9166" svg:width="14.022916mm" svg:x="46.83125mm" svg:y="248.9729mm"/>
          <draw:path svg:d="M 634.99994 26.458332 L 634.99994 26.458332 L 661.4583 0.0 Q 714.37494 0.0 714.37494 26.458332 Q 714.37494 52.916664 740.8333 52.916664 L 767.2916 52.916664 L 767.2916 79.37499 Q 767.2916 132.29166 714.37494 211.66666 Q 661.4583 291.04166 634.99994 291.04166 Q 608.5416 317.49997 555.625 423.3333 Q 502.7083 529.1666 476.24997 687.9166 Q 449.79166 846.6666 423.3333 846.6666 Q 396.87497 873.12494 396.87497 873.12494 L 396.87497 873.12494 L 370.41666 873.12494 L 370.41666 873.12494 L 370.41666 899.5833 Q 343.9583 899.5833 343.9583 926.0416 L 343.9583 926.0416 L 343.9583 926.0416 Q 317.49997 926.0416 317.49997 952.49994 L 317.49997 952.49994 L 291.04166 952.49994 Q 291.04166 978.95825 238.12498 1031.875 L 158.74998 1137.7083 L 158.74998 1137.7083 L 132.29166 1137.7083 L 132.29166 1137.7083 L 132.29166 1137.7083 L 105.83333 1137.7083 L 79.37499 1137.7083 L 79.37499 1164.1666 L 79.37499 1164.1666 L 52.916664 1190.6249 L 52.916664 1243.5416 L 26.458332 1243.5416 L 0.0 1243.5416 L 0.0 1190.6249 L 26.458332 1111.25 L 26.458332 1084.7916 L 26.458332 1084.7916 L 0.0 978.95825 L 0.0 873.12494 L 0.0 873.12494 Q 0.0 873.12494 132.29166 661.4583 Q 291.04166 449.79166 317.49997 317.49997 L 343.9583 211.66666 L 343.9583 211.66666 Q 343.9583 185.20833 396.87497 185.20833 L 423.3333 185.20833 L 449.79166 158.74998 Q 502.7083 132.29166 502.7083 132.29166 L 502.7083 105.83333 L 502.7083 105.83333 Q 502.7083 105.83333 529.1666 79.37499 L 529.1666 79.37499 L 529.1666 79.37499 Q 555.625 79.37499 555.625 79.37499 L 555.625 52.916664 L 582.0833 26.458332 Q 608.5416 26.458332 634.99994 26.458332 z" svg:height="12.435416mm" draw:style-name="style-710" svg:viewBox="0.0 0.0 767.2916 1243.5416" svg:width="7.6729164mm" svg:x="143.66875mm" svg:y="84.931244mm"/>
          <draw:path svg:d="M 767.2916 79.37499 L 846.6666 79.37499 L 820.2083 105.83333 Q 820.2083 158.74998 820.2083 158.74998 L 820.2083 158.74998 L 846.6666 158.74998 L 846.6666 158.74998 L 846.6666 185.20833 Q 873.12494 185.20833 873.12494 211.66666 L 873.12494 238.12498 L 793.74994 211.66666 Q 714.37494 211.66666 767.2916 211.66666 Q 793.74994 238.12498 793.74994 317.49997 L 767.2916 396.87497 L 767.2916 396.87497 L 767.2916 423.3333 L 714.37494 423.3333 Q 634.99994 423.3333 449.79166 449.79166 L 238.12498 449.79166 L 185.20833 449.79166 Q 158.74998 449.79166 158.74998 423.3333 Q 158.74998 396.87497 79.37499 370.41666 Q 0.0 370.41666 0.0 343.9583 L 0.0 317.49997 L 26.458332 317.49997 Q 79.37499 317.49997 132.29166 317.49997 L 158.74998 317.49997 L 211.66666 291.04166 Q 264.5833 264.5833 291.04166 264.5833 Q 291.04166 238.12498 396.87497 238.12498 Q 502.7083 238.12498 502.7083 211.66666 Q 502.7083 158.74998 555.625 158.74998 L 582.0833 158.74998 L 582.0833 105.83333 Q 555.625 52.916664 529.1666 26.458332 L 476.24997 0.0 L 555.625 0.0 Q 661.4583 0.0 661.4583 52.916664 Q 661.4583 79.37499 767.2916 79.37499 z" svg:height="4.497916mm" draw:style-name="style-711" svg:viewBox="0.0 0.0 873.12494 449.79166" svg:width="8.73125mm" svg:x="44.71458mm" svg:y="258.2333mm"/>
          <draw:path svg:d="M 211.66666 26.458332 L 211.66666 79.37499 L 211.66666 105.83333 L 211.66666 132.29166 L 185.20833 185.20833 Q 185.20833 264.5833 158.74998 343.9583 L 132.29166 396.87497 L 132.29166 396.87497 Q 132.29166 396.87497 105.83333 396.87497 L 79.37499 370.41666 L 52.916664 370.41666 L 52.916664 343.9583 L 52.916664 343.9583 L 26.458332 343.9583 L 26.458332 343.9583 L 26.458332 343.9583 L 26.458332 343.9583 Q 26.458332 317.49997 0.0 317.49997 L 0.0 317.49997 L 0.0 291.04166 Q -26.458332 238.12498 0.0 185.20833 Q 0.0 105.83333 79.37499 79.37499 Q 158.74998 52.916664 158.74998 26.458332 Q 158.74998 0.0 185.20833 0.0 Q 211.66666 0.0 211.66666 26.458332 z" svg:height="3.9687498mm" draw:style-name="style-712" svg:viewBox="0.0 0.0 211.66666 396.87497" svg:width="2.1166666mm" svg:x="132.55624mm" svg:y="177.00624mm"/>
          <draw:path svg:d="M 370.41666 52.916664 L 370.41666 0.0 L 370.41666 52.916664 Q 370.41666 132.29166 343.9583 158.74998 Q 343.9583 185.20833 370.41666 211.66666 Q 423.3333 211.66666 423.3333 211.66666 L 423.3333 238.12498 L 370.41666 238.12498 Q 343.9583 238.12498 396.87497 317.49997 Q 449.79166 423.3333 423.3333 423.3333 L 396.87497 423.3333 L 370.41666 396.87497 Q 343.9583 370.41666 264.5833 370.41666 Q 185.20833 343.9583 185.20833 396.87497 L 185.20833 449.79166 L 185.20833 423.3333 Q 158.74998 423.3333 158.74998 423.3333 L 158.74998 423.3333 L 158.74998 423.3333 L 132.29166 423.3333 L 105.83333 423.3333 L 105.83333 423.3333 L 105.83333 396.87497 L 105.83333 396.87497 L 105.83333 396.87497 Q 105.83333 396.87497 79.37499 423.3333 L 52.916664 449.79166 L 52.916664 396.87497 L 52.916664 343.9583 L 26.458332 370.41666 L 0.0 396.87497 L 0.0 396.87497 L 0.0 396.87497 L 0.0 317.49997 L 0.0 238.12498 L 26.458332 211.66666 L 26.458332 185.20833 L 26.458332 185.20833 L 52.916664 185.20833 L 52.916664 185.20833 L 52.916664 211.66666 L 79.37499 211.66666 L 105.83333 211.66666 L 132.29166 185.20833 L 158.74998 158.74998 L 211.66666 158.74998 L 238.12498 158.74998 L 264.5833 132.29166 L 291.04166 105.83333 L 317.49997 105.83333 Q 370.41666 79.37499 370.41666 52.916664 z" svg:height="4.497916mm" draw:style-name="style-713" svg:viewBox="0.0 0.0 423.3333 449.79166" svg:width="4.233333mm" svg:x="183.09166mm" svg:y="94.19166mm"/>
          <draw:path svg:d="M 582.0833 105.83333 L 687.9166 0.0 L 687.9166 0.0 Q 687.9166 0.0 687.9166 26.458332 L 714.37494 26.458332 L 714.37494 52.916664 Q 740.8333 105.83333 740.8333 264.5833 L 740.8333 423.3333 L 714.37494 449.79166 L 687.9166 476.24997 L 687.9166 529.1666 L 687.9166 555.625 L 661.4583 582.0833 L 661.4583 582.0833 L 661.4583 582.0833 L 634.99994 582.0833 L 661.4583 661.4583 Q 661.4583 740.8333 687.9166 714.37494 Q 687.9166 714.37494 714.37494 740.8333 L 714.37494 767.2916 L 661.4583 820.2083 Q 608.5416 846.6666 555.625 873.12494 Q 529.1666 899.5833 502.7083 926.0416 Q 502.7083 952.49994 476.24997 952.49994 Q 449.79166 952.49994 449.79166 899.5833 Q 423.3333 873.12494 396.87497 952.49994 Q 370.41666 1005.4166 343.9583 1005.4166 L 343.9583 1005.4166 L 343.9583 1031.875 L 317.49997 1031.875 L 317.49997 1058.3333 L 317.49997 1058.3333 L 317.49997 1084.7916 Q 291.04166 1111.25 291.04166 1111.25 L 264.5833 1111.25 L 264.5833 1111.25 L 264.5833 1111.25 L 238.12498 1137.7083 L 211.66666 1137.7083 L 211.66666 1111.25 L 211.66666 1084.7916 L 185.20833 1084.7916 L 185.20833 1058.3333 L 132.29166 1058.3333 L 79.37499 1058.3333 L 79.37499 1005.4166 L 52.916664 978.95825 L 52.916664 978.95825 L 52.916664 952.49994 L 26.458332 952.49994 L 0.0 952.49994 L 0.0 899.5833 L 0.0 873.12494 L 0.0 846.6666 Q 0.0 793.74994 52.916664 687.9166 L 79.37499 555.625 L 105.83333 555.625 Q 105.83333 529.1666 105.83333 476.24997 Q 132.29166 423.3333 158.74998 423.3333 Q 185.20833 423.3333 238.12498 343.9583 L 291.04166 264.5833 L 291.04166 264.5833 L 291.04166 264.5833 L 291.04166 291.04166 L 317.49997 291.04166 L 317.49997 291.04166 L 317.49997 317.49997 L 317.49997 317.49997 L 317.49997 317.49997 L 343.9583 291.04166 L 370.41666 264.5833 L 370.41666 264.5833 L 370.41666 264.5833 L 370.41666 238.12498 L 370.41666 238.12498 L 396.87497 211.66666 L 423.3333 158.74998 L 423.3333 132.29166 Q 423.3333 105.83333 476.24997 158.74998 Q 476.24997 185.20833 582.0833 105.83333 z" svg:height="11.377083mm" draw:style-name="style-714" svg:viewBox="0.0 0.0 740.8333 1137.7083" svg:width="7.408333mm" svg:x="19.05mm" svg:y="155.04582mm"/>
          <draw:path svg:d="M 476.24997 105.83333 L 476.24997 105.83333 L 476.24997 105.83333 Q 449.79166 105.83333 449.79166 132.29166 L 449.79166 132.29166 L 423.3333 132.29166 Q 396.87497 158.74998 370.41666 211.66666 Q 317.49997 264.5833 317.49997 211.66666 Q 264.5833 158.74998 132.29166 105.83333 L 0.0 26.458332 L 0.0 0.0 Q -26.458332 0.0 158.74998 0.0 Q 317.49997 0.0 396.87497 52.916664 Q 476.24997 79.37499 476.24997 105.83333 z" svg:height="2.1166666mm" draw:style-name="style-715" svg:viewBox="0.0 0.0 476.24997 211.66666" svg:width="4.7625mm" svg:x="129.64583mm" svg:y="52.387497mm"/>
          <draw:path svg:d="M 952.49994 0.0 L 952.49994 0.0 L 1005.4166 0.0 L 1058.3333 0.0 L 1111.25 52.916664 Q 1137.7083 105.83333 1217.0833 132.29166 Q 1269.9999 158.74998 1269.9999 158.74998 L 1269.9999 158.74998 L 1190.6249 158.74998 Q 1111.25 158.74998 1111.25 185.20833 L 1111.25 185.20833 L 899.5833 185.20833 Q 714.37494 211.66666 396.87497 238.12498 L 79.37499 264.5833 L 79.37499 264.5833 Q 79.37499 264.5833 52.916664 238.12498 Q 0.0 238.12498 0.0 211.66666 Q 0.0 158.74998 26.458332 132.29166 L 52.916664 105.83333 L 52.916664 105.83333 L 52.916664 105.83333 L 52.916664 105.83333 L 52.916664 105.83333 L 79.37499 105.83333 L 79.37499 105.83333 L 105.83333 105.83333 L 132.29166 105.83333 L 185.20833 105.83333 Q 238.12498 105.83333 291.04166 105.83333 L 343.9583 105.83333 L 582.0833 79.37499 Q 820.2083 52.916664 873.12494 26.458332 Q 952.49994 0.0 952.49994 0.0 z" svg:height="2.6458333mm" draw:style-name="style-716" svg:viewBox="0.0 0.0 1269.9999 264.5833" svg:width="12.699999mm" svg:x="87.84166mm" svg:y="271.99164mm"/>
          <draw:path svg:d="M 291.04166 185.20833 L 343.9583 0.0 L 343.9583 26.458332 L 343.9583 26.458332 L 343.9583 105.83333 Q 343.9583 185.20833 343.9583 238.12498 L 343.9583 264.5833 L 343.9583 291.04166 L 343.9583 291.04166 L 370.41666 396.87497 Q 396.87497 502.7083 449.79166 529.1666 Q 476.24997 555.625 502.7083 529.1666 L 529.1666 529.1666 L 555.625 608.5416 Q 555.625 714.37494 582.0833 714.37494 Q 608.5416 714.37494 608.5416 740.8333 L 634.99994 740.8333 L 634.99994 740.8333 Q 634.99994 767.2916 555.625 767.2916 Q 502.7083 820.2083 396.87497 846.6666 L 317.49997 899.5833 L 291.04166 899.5833 Q 291.04166 873.12494 291.04166 846.6666 Q 317.49997 820.2083 291.04166 820.2083 L 238.12498 820.2083 L 238.12498 793.74994 Q 238.12498 767.2916 317.49997 687.9166 Q 396.87497 608.5416 343.9583 555.625 Q 343.9583 529.1666 291.04166 608.5416 Q 264.5833 661.4583 238.12498 661.4583 L 211.66666 661.4583 L 211.66666 634.99994 Q 238.12498 608.5416 238.12498 555.625 Q 238.12498 529.1666 211.66666 555.625 Q 211.66666 582.0833 158.74998 582.0833 L 105.83333 608.5416 L 105.83333 608.5416 L 79.37499 608.5416 L 79.37499 608.5416 L 79.37499 608.5416 L 52.916664 634.99994 L 26.458332 661.4583 L 26.458332 661.4583 L 0.0 661.4583 L 0.0 634.99994 L 26.458332 608.5416 L 26.458332 608.5416 L 26.458332 608.5416 L 26.458332 582.0833 L 26.458332 582.0833 L 52.916664 582.0833 L 52.916664 555.625 L 52.916664 555.625 L 52.916664 555.625 L 79.37499 555.625 L 79.37499 555.625 L 79.37499 529.1666 L 79.37499 529.1666 L 79.37499 529.1666 L 105.83333 502.7083 L 105.83333 502.7083 L 132.29166 502.7083 L 132.29166 502.7083 L 132.29166 502.7083 L 132.29166 476.24997 Q 132.29166 476.24997 185.20833 423.3333 Q 238.12498 370.41666 291.04166 185.20833 z" svg:height="8.995832mm" draw:style-name="style-717" svg:viewBox="0.0 0.0 634.99994 899.5833" svg:width="6.3499994mm" svg:x="74.87708mm" svg:y="121.44374mm"/>
          <draw:path svg:d="M 264.5833 26.458332 L 264.5833 26.458332 L 291.04166 0.0 L 317.49997 0.0 L 317.49997 26.458332 L 317.49997 52.916664 L 343.9583 52.916664 L 370.41666 52.916664 L 370.41666 79.37499 Q 370.41666 79.37499 343.9583 105.83333 L 343.9583 132.29166 L 185.20833 343.9583 Q 0.0 555.625 0.0 555.625 L 0.0 555.625 L 0.0 502.7083 Q 0.0 449.79166 52.916664 396.87497 L 52.916664 370.41666 L 79.37499 370.41666 L 79.37499 343.9583 L 79.37499 343.9583 L 105.83333 343.9583 L 105.83333 291.04166 Q 105.83333 264.5833 158.74998 211.66666 L 185.20833 158.74998 L 185.20833 158.74998 L 211.66666 158.74998 L 211.66666 132.29166 L 211.66666 79.37499 L 238.12498 52.916664 L 264.5833 26.458332 L 264.5833 26.458332 z" svg:height="5.5562496mm" draw:style-name="style-718" svg:viewBox="0.0 0.0 370.41666 555.625" svg:width="3.7041664mm" svg:x="24.870832mm" svg:y="134.14374mm"/>
          <draw:path svg:d="M 529.1666 52.916664 L 582.0833 52.916664 L 582.0833 52.916664 L 582.0833 52.916664 L 608.5416 52.916664 L 608.5416 79.37499 L 608.5416 105.83333 Q 582.0833 132.29166 582.0833 158.74998 Q 582.0833 185.20833 476.24997 185.20833 L 396.87497 211.66666 L 343.9583 185.20833 L 291.04166 185.20833 L 291.04166 185.20833 Q 291.04166 158.74998 264.5833 158.74998 L 238.12498 158.74998 L 105.83333 132.29166 Q 0.0 105.83333 0.0 105.83333 L 0.0 105.83333 L 52.916664 52.916664 Q 132.29166 0.0 291.04166 0.0 Q 449.79166 0.0 476.24997 26.458332 Q 502.7083 52.916664 529.1666 52.916664 z" svg:height="2.1166666mm" draw:style-name="style-719" svg:viewBox="0.0 0.0 608.5416 211.66666" svg:width="6.0854163mm" svg:x="184.67915mm" svg:y="267.22916mm"/>
          <draw:path svg:d="M 396.87497 0.0 L 423.3333 0.0 L 502.7083 105.83333 Q 582.0833 211.66666 661.4583 238.12498 L 714.37494 264.5833 L 714.37494 264.5833 L 740.8333 264.5833 L 740.8333 317.49997 L 740.8333 396.87497 L 714.37494 396.87497 L 661.4583 396.87497 L 661.4583 370.41666 L 661.4583 370.41666 L 661.4583 343.9583 L 661.4583 317.49997 L 661.4583 317.49997 L 661.4583 317.49997 L 555.625 317.49997 Q 449.79166 317.49997 423.3333 264.5833 Q 396.87497 211.66666 343.9583 211.66666 Q 291.04166 185.20833 291.04166 132.29166 Q 264.5833 105.83333 185.20833 79.37499 L 79.37499 52.916664 L 26.458332 52.916664 L 0.0 52.916664 L 0.0 52.916664 L 0.0 52.916664 L 185.20833 26.458332 Q 370.41666 0.0 396.87497 0.0 z" svg:height="3.9687498mm" draw:style-name="style-720" svg:viewBox="0.0 0.0 740.8333 396.87497" svg:width="7.408333mm" svg:x="59.00208mm" svg:y="257.175mm"/>
          <draw:path svg:d="M 370.41666 26.458332 L 423.3333 0.0 L 476.24997 0.0 L 555.625 0.0 L 582.0833 0.0 L 608.5416 0.0 L 582.0833 79.37499 Q 529.1666 132.29166 582.0833 158.74998 Q 608.5416 158.74998 634.99994 185.20833 L 634.99994 185.20833 L 634.99994 185.20833 Q 634.99994 211.66666 634.99994 211.66666 L 661.4583 211.66666 L 582.0833 238.12498 Q 476.24997 264.5833 476.24997 317.49997 Q 476.24997 343.9583 476.24997 370.41666 Q 476.24997 423.3333 449.79166 423.3333 L 449.79166 423.3333 L 423.3333 423.3333 Q 423.3333 423.3333 264.5833 370.41666 L 132.29166 317.49997 L 52.916664 317.49997 L 0.0 317.49997 L 0.0 317.49997 L 0.0 317.49997 L 26.458332 291.04166 L 52.916664 291.04166 L 52.916664 264.5833 L 52.916664 211.66666 L 105.83333 211.66666 L 132.29166 211.66666 L 132.29166 185.20833 L 132.29166 185.20833 L 158.74998 185.20833 L 158.74998 158.74998 L 158.74998 158.74998 L 158.74998 158.74998 L 158.74998 158.74998 Q 185.20833 158.74998 185.20833 132.29166 L 185.20833 132.29166 L 211.66666 132.29166 L 238.12498 105.83333 L 264.5833 105.83333 L 291.04166 105.83333 L 291.04166 79.37499 L 317.49997 79.37499 L 317.49997 79.37499 Q 317.49997 52.916664 370.41666 26.458332 z" svg:height="4.233333mm" draw:style-name="style-721" svg:viewBox="0.0 0.0 661.4583 423.3333" svg:width="6.614583mm" svg:x="165.09999mm" svg:y="250.82498mm"/>
          <draw:path svg:d="M 502.7083 0.0 L 529.1666 0.0 L 502.7083 185.20833 Q 476.24997 370.41666 476.24997 767.2916 Q 476.24997 1164.1666 423.3333 1243.5416 Q 370.41666 1322.9166 370.41666 1322.9166 L 370.41666 1349.3749 L 370.41666 1349.3749 L 343.9583 1349.3749 L 343.9583 1322.9166 Q 370.41666 1269.9999 370.41666 1005.4166 Q 370.41666 740.8333 343.9583 582.0833 Q 317.49997 423.3333 238.12498 423.3333 L 158.74998 449.79166 L 158.74998 449.79166 Q 158.74998 449.79166 132.29166 423.3333 Q 132.29166 370.41666 158.74998 370.41666 Q 185.20833 370.41666 185.20833 317.49997 Q 185.20833 291.04166 132.29166 291.04166 L 79.37499 291.04166 L 79.37499 264.5833 L 79.37499 238.12498 L 52.916664 238.12498 L 0.0 238.12498 L 0.0 238.12498 L 0.0 211.66666 L 158.74998 158.74998 Q 317.49997 105.83333 396.87497 79.37499 Q 476.24997 52.916664 476.24997 26.458332 Q 476.24997 0.0 502.7083 0.0 z" svg:height="13.49375mm" draw:style-name="style-722" svg:viewBox="0.0 0.0 529.1666 1349.3749" svg:width="5.2916665mm" svg:x="82.549995mm" svg:y="113.77083mm"/>
          <draw:path svg:d="M 238.12498 0.0 L 238.12498 0.0 L 264.5833 105.83333 L 291.04166 211.66666 L 291.04166 211.66666 L 291.04166 211.66666 L 291.04166 211.66666 Q 291.04166 211.66666 291.04166 238.12498 L 317.49997 238.12498 L 317.49997 317.49997 Q 291.04166 423.3333 264.5833 449.79166 Q 211.66666 476.24997 238.12498 529.1666 Q 238.12498 555.625 264.5833 582.0833 L 291.04166 608.5416 L 291.04166 608.5416 L 291.04166 634.99994 L 317.49997 661.4583 Q 343.9583 687.9166 343.9583 687.9166 Q 343.9583 714.37494 317.49997 740.8333 L 317.49997 740.8333 L 317.49997 740.8333 Q 291.04166 740.8333 291.04166 740.8333 L 291.04166 767.2916 L 291.04166 767.2916 Q 291.04166 767.2916 238.12498 793.74994 L 185.20833 793.74994 L 185.20833 820.2083 L 185.20833 820.2083 L 158.74998 820.2083 L 158.74998 846.6666 L 158.74998 846.6666 L 132.29166 846.6666 L 132.29166 846.6666 L 132.29166 846.6666 L 105.83333 873.12494 L 79.37499 899.5833 L 52.916664 899.5833 L 26.458332 899.5833 L 26.458332 926.0416 L 26.458332 926.0416 L 0.0 899.5833 L 0.0 873.12494 L 0.0 846.6666 L 26.458332 846.6666 L 26.458332 793.74994 L 26.458332 767.2916 L 52.916664 687.9166 Q 79.37499 608.5416 132.29166 317.49997 L 211.66666 26.458332 L 238.12498 26.458332 L 238.12498 0.0 L 238.12498 0.0 z" svg:height="9.260416mm" draw:style-name="style-723" svg:viewBox="0.0 0.0 343.9583 926.0416" svg:width="3.439583mm" svg:x="65.35208mm" svg:y="161.39583mm"/>
          <draw:path svg:d="M 1296.4583 185.20833 L 1296.4583 185.20833 L 1296.4583 264.5833 Q 1296.4583 370.41666 1269.9999 370.41666 Q 1243.5416 370.41666 1269.9999 714.37494 Q 1269.9999 1058.3333 1322.9166 1084.7916 Q 1375.8333 1111.25 1402.2916 1164.1666 Q 1402.2916 1217.0833 1455.2083 1217.0833 Q 1508.1249 1217.0833 1481.6666 1296.4583 Q 1455.2083 1375.8333 1481.6666 1375.8333 Q 1508.1249 1375.8333 1508.1249 1402.2916 L 1481.6666 1428.7499 L 1481.6666 1428.7499 L 1481.6666 1428.7499 L 1508.1249 1455.2083 L 1534.5833 1455.2083 L 1534.5833 1481.6666 L 1534.5833 1534.5833 L 1587.4999 1534.5833 L 1640.4166 1534.5833 L 1640.4166 1508.1249 L 1640.4166 1481.6666 L 1666.8749 1481.6666 L 1666.8749 1481.6666 L 1666.8749 1481.6666 L 1693.3333 1481.6666 L 1693.3333 1534.5833 L 1693.3333 1561.0416 L 1640.4166 1746.2499 Q 1587.4999 1931.4583 1561.0416 2010.8333 L 1534.5833 2063.75 L 1534.5833 2090.2083 L 1534.5833 2116.6665 L 1561.0416 2116.6665 L 1561.0416 2143.125 L 1534.5833 2143.125 L 1508.1249 2116.6665 L 1508.1249 2116.6665 L 1481.6666 2116.6665 L 1481.6666 2116.6665 L 1481.6666 2116.6665 L 1481.6666 2090.2083 L 1481.6666 2090.2083 L 1455.2083 2090.2083 L 1455.2083 2063.75 L 1455.2083 2063.75 Q 1428.7499 2063.75 1349.3749 2010.8333 Q 1243.5416 1957.9165 793.74994 1666.8749 L 317.49997 1375.8333 L 317.49997 1375.8333 L 291.04166 1375.8333 L 291.04166 1349.3749 L 264.5833 1349.3749 L 264.5833 1349.3749 L 264.5833 1322.9166 L 264.5833 1322.9166 L 264.5833 1322.9166 L 238.12498 1322.9166 L 238.12498 1322.9166 L 238.12498 1322.9166 Q 211.66666 1296.4583 211.66666 1296.4583 L 211.66666 1296.4583 L 211.66666 1269.9999 Q 211.66666 1269.9999 185.20833 1269.9999 L 185.20833 1269.9999 L 185.20833 1269.9999 Q 158.74998 1243.5416 158.74998 1243.5416 L 158.74998 1243.5416 L 158.74998 1217.0833 Q 158.74998 1217.0833 132.29166 1217.0833 L 132.29166 1217.0833 L 132.29166 1217.0833 Q 105.83333 1190.6249 105.83333 1190.6249 L 105.83333 1190.6249 L 105.83333 1164.1666 Q 105.83333 1164.1666 79.37499 1031.875 L 52.916664 899.5833 L 26.458332 899.5833 L 0.0 899.5833 L 0.0 846.6666 L 0.0 820.2083 L 26.458332 820.2083 L 52.916664 846.6666 L 105.83333 846.6666 Q 158.74998 846.6666 158.74998 873.12494 Q 185.20833 899.5833 211.66666 873.12494 Q 238.12498 846.6666 264.5833 873.12494 Q 291.04166 873.12494 264.5833 846.6666 Q 264.5833 793.74994 317.49997 793.74994 Q 370.41666 767.2916 370.41666 687.9166 Q 370.41666 634.99994 396.87497 634.99994 Q 423.3333 608.5416 449.79166 582.0833 Q 449.79166 555.625 476.24997 555.625 Q 529.1666 555.625 529.1666 529.1666 L 529.1666 476.24997 L 555.625 423.3333 L 582.0833 396.87497 L 582.0833 370.41666 L 582.0833 370.41666 L 555.625 370.41666 Q 555.625 370.41666 529.1666 343.9583 L 529.1666 317.49997 L 529.1666 317.49997 Q 529.1666 317.49997 555.625 317.49997 L 555.625 291.04166 L 555.625 291.04166 L 582.0833 291.04166 L 582.0833 291.04166 L 582.0833 317.49997 L 634.99994 317.49997 L 661.4583 317.49997 L 661.4583 291.04166 L 687.9166 291.04166 L 687.9166 238.12498 Q 714.37494 211.66666 740.8333 185.20833 Q 793.74994 158.74998 767.2916 105.83333 Q 767.2916 52.916664 926.0416 0.0 Q 1084.7916 0.0 1137.7083 0.0 Q 1190.6249 0.0 1190.6249 26.458332 Q 1190.6249 52.916664 1164.1666 52.916664 Q 1137.7083 52.916664 1217.0833 79.37499 Q 1269.9999 79.37499 1269.9999 105.83333 Q 1269.9999 132.29166 1296.4583 158.74998 Q 1322.9166 158.74998 1296.4583 158.74998 Q 1296.4583 158.74998 1296.4583 185.20833 z" svg:height="21.43125mm" draw:style-name="style-724" svg:viewBox="0.0 0.0 1693.3333 2143.125" svg:width="16.933332mm" svg:x="142.34583mm" svg:y="98.95416mm"/>
          <draw:path svg:d="M 26.458332 26.458332 L 26.458332 0.0 L 105.83333 52.916664 Q 185.20833 132.29166 343.9583 158.74998 Q 502.7083 185.20833 555.625 211.66666 L 608.5416 211.66666 L 608.5416 291.04166 Q 634.99994 343.9583 582.0833 343.9583 Q 555.625 370.41666 555.625 396.87497 Q 555.625 423.3333 502.7083 423.3333 L 449.79166 423.3333 L 423.3333 423.3333 L 423.3333 423.3333 L 423.3333 396.87497 Q 423.3333 396.87497 343.9583 370.41666 Q 264.5833 343.9583 211.66666 264.5833 L 132.29166 185.20833 L 132.29166 185.20833 L 105.83333 185.20833 L 105.83333 185.20833 L 105.83333 185.20833 L 105.83333 158.74998 Q 105.83333 158.74998 52.916664 132.29166 L 0.0 105.83333 L 0.0 79.37499 L 0.0 79.37499 L 26.458332 26.458332 z" svg:height="4.233333mm" draw:style-name="style-725" svg:viewBox="0.0 0.0 608.5416 423.3333" svg:width="6.0854163mm" svg:x="197.90833mm" svg:y="250.03123mm"/>
          <draw:path svg:d="M 26.458332 52.916664 L 52.916664 0.0 L 79.37499 0.0 L 132.29166 0.0 L 158.74998 26.458332 L 185.20833 26.458332 L 185.20833 79.37499 Q 158.74998 158.74998 132.29166 158.74998 Q 105.83333 158.74998 79.37499 185.20833 L 52.916664 185.20833 L 26.458332 185.20833 L 26.458332 185.20833 L 26.458332 158.74998 Q 26.458332 158.74998 0.0 158.74998 L 0.0 158.74998 L 0.0 132.29166 Q 26.458332 105.83333 26.458332 52.916664 z" svg:height="1.8520832mm" draw:style-name="style-726" svg:viewBox="0.0 0.0 185.20833 185.20833" svg:width="1.8520832mm" svg:x="216.69374mm" svg:y="257.70416mm"/>
          <draw:path svg:d="M 238.12498 26.458332 L 291.04166 26.458332 L 370.41666 52.916664 Q 449.79166 79.37499 449.79166 105.83333 Q 476.24997 132.29166 476.24997 132.29166 L 476.24997 132.29166 L 476.24997 132.29166 L 476.24997 158.74998 L 449.79166 158.74998 L 423.3333 185.20833 L 396.87497 185.20833 Q 370.41666 185.20833 211.66666 185.20833 L 79.37499 185.20833 L 79.37499 185.20833 Q 52.916664 158.74998 26.458332 132.29166 Q 0.0 132.29166 0.0 105.83333 L 0.0 79.37499 L 0.0 79.37499 Q 26.458332 79.37499 26.458332 52.916664 L 26.458332 52.916664 L 52.916664 26.458332 Q 52.916664 0.0 105.83333 0.0 Q 185.20833 26.458332 238.12498 26.458332 z" svg:height="1.8520832mm" draw:style-name="style-727" svg:viewBox="0.0 0.0 476.24997 185.20833" svg:width="4.7625mm" svg:x="171.97916mm" svg:y="259.55624mm"/>
          <draw:path svg:d="M 1164.1666 0.0 L 1164.1666 0.0 L 1164.1666 0.0 L 1190.6249 0.0 L 1217.0833 0.0 Q 1269.9999 26.458332 1243.5416 26.458332 Q 1243.5416 52.916664 1375.8333 52.916664 L 1481.6666 52.916664 L 1481.6666 79.37499 Q 1481.6666 105.83333 1508.1249 132.29166 Q 1534.5833 158.74998 1534.5833 185.20833 L 1534.5833 211.66666 L 1481.6666 211.66666 L 1402.2916 211.66666 L 1111.25 211.66666 Q 846.6666 211.66666 529.1666 264.5833 L 185.20833 317.49997 L 158.74998 317.49997 L 105.83333 317.49997 L 105.83333 343.9583 L 105.83333 343.9583 L 79.37499 343.9583 L 52.916664 343.9583 L 26.458332 343.9583 L 0.0 343.9583 L 0.0 317.49997 L 0.0 291.04166 L 26.458332 291.04166 L 26.458332 264.5833 L 52.916664 264.5833 L 79.37499 264.5833 L 105.83333 238.12498 L 158.74998 211.66666 L 317.49997 185.20833 Q 449.79166 158.74998 687.9166 105.83333 Q 952.49994 79.37499 952.49994 52.916664 Q 952.49994 26.458332 978.95825 26.458332 Q 1005.4166 26.458332 1005.4166 52.916664 Q 1031.875 52.916664 1084.7916 52.916664 Q 1137.7083 52.916664 1137.7083 26.458332 Q 1164.1666 0.0 1164.1666 0.0 z" svg:height="3.439583mm" draw:style-name="style-728" svg:viewBox="0.0 0.0 1534.5833 343.9583" svg:width="15.345833mm" svg:x="96.30833mm" svg:y="93.13333mm"/>
          <draw:path svg:d="M 740.8333 238.12498 L 767.2916 291.04166 L 767.2916 291.04166 L 767.2916 317.49997 L 767.2916 317.49997 L 793.74994 317.49997 L 793.74994 291.04166 L 820.2083 291.04166 L 820.2083 264.5833 Q 820.2083 211.66666 846.6666 238.12498 Q 873.12494 238.12498 873.12494 211.66666 Q 873.12494 185.20833 978.95825 211.66666 Q 1084.7916 211.66666 1111.25 185.20833 Q 1137.7083 158.74998 1164.1666 132.29166 L 1190.6249 105.83333 L 1190.6249 105.83333 L 1190.6249 105.83333 L 1217.0833 105.83333 L 1217.0833 105.83333 L 1217.0833 79.37499 L 1243.5416 79.37499 L 1243.5416 79.37499 L 1243.5416 105.83333 L 1243.5416 105.83333 L 1243.5416 105.83333 L 1269.9999 105.83333 L 1269.9999 105.83333 L 1296.4583 132.29166 L 1349.3749 132.29166 L 1402.2916 211.66666 Q 1455.2083 291.04166 1455.2083 317.49997 L 1455.2083 370.41666 L 1508.1249 370.41666 L 1534.5833 370.41666 L 1534.5833 396.87497 L 1534.5833 423.3333 L 1587.4999 423.3333 Q 1613.9583 449.79166 1640.4166 423.3333 Q 1666.8749 396.87497 1666.8749 396.87497 L 1666.8749 396.87497 L 1666.8749 396.87497 L 1666.8749 396.87497 L 1693.3333 449.79166 L 1719.7916 502.7083 L 1719.7916 502.7083 L 1719.7916 502.7083 L 1746.2499 634.99994 Q 1772.7083 740.8333 1799.1666 767.2916 Q 1825.6249 793.74994 1825.6249 899.5833 Q 1825.6249 1031.875 1825.6249 1005.4166 Q 1852.0833 1005.4166 1904.9999 1005.4166 Q 1957.9165 1058.3333 1931.4583 1058.3333 Q 1904.9999 1058.3333 1904.9999 1084.7916 Q 1904.9999 1111.25 1931.4583 1111.25 Q 1984.3749 1111.25 2037.2915 1217.0833 Q 2063.75 1322.9166 2063.75 1296.4583 L 2090.2083 1296.4583 L 2090.2083 1296.4583 L 2090.2083 1322.9166 L 2090.2083 1322.9166 L 2090.2083 1322.9166 L 2116.6665 1322.9166 L 2116.6665 1322.9166 L 2063.75 1349.3749 Q 2010.8333 1375.8333 1984.3749 1375.8333 L 1984.3749 1375.8333 L 1984.3749 1402.2916 L 1984.3749 1402.2916 L 1957.9165 1428.7499 L 1957.9165 1455.2083 L 2037.2915 1455.2083 L 2090.2083 1455.2083 L 2090.2083 1455.2083 L 2090.2083 1481.6666 L 2037.2915 1481.6666 L 2010.8333 1481.6666 L 2010.8333 1508.1249 L 1984.3749 1508.1249 L 1984.3749 1508.1249 L 1984.3749 1534.5833 L 1957.9165 1534.5833 L 1931.4583 1534.5833 L 1931.4583 1534.5833 Q 1931.4583 1508.1249 1904.9999 1508.1249 Q 1904.9999 1481.6666 1878.5416 1508.1249 L 1852.0833 1534.5833 L 1772.7083 1534.5833 Q 1693.3333 1534.5833 1666.8749 1561.0416 Q 1613.9583 1561.0416 1613.9583 1587.4999 Q 1613.9583 1613.9583 1561.0416 1640.4166 Q 1481.6666 1640.4166 1428.7499 1640.4166 Q 1402.2916 1613.9583 1375.8333 1693.3333 Q 1349.3749 1746.2499 1243.5416 1693.3333 L 1137.7083 1666.8749 L 1137.7083 1693.3333 L 1137.7083 1719.7916 L 1137.7083 1799.1666 Q 1137.7083 1852.0833 1111.25 1852.0833 Q 1084.7916 1878.5416 1084.7916 1957.9165 L 1084.7916 2037.2915 L 1058.3333 2037.2915 L 1058.3333 2010.8333 L 1058.3333 2010.8333 L 1031.875 2010.8333 L 1031.875 2010.8333 L 1031.875 2010.8333 L 978.95825 1984.3749 L 926.0416 1957.9165 L 926.0416 1957.9165 L 926.0416 1957.9165 L 899.5833 1957.9165 L 899.5833 1957.9165 L 899.5833 1931.4583 L 873.12494 1931.4583 L 873.12494 1957.9165 L 873.12494 1957.9165 L 873.12494 1957.9165 Q 873.12494 1957.9165 820.2083 1878.5416 Q 767.2916 1799.1666 767.2916 1746.2499 Q 767.2916 1693.3333 714.37494 1693.3333 Q 661.4583 1666.8749 661.4583 1640.4166 Q 661.4583 1613.9583 555.625 1587.4999 L 449.79166 1534.5833 L 423.3333 1534.5833 L 423.3333 1534.5833 L 423.3333 1508.1249 L 423.3333 1508.1249 L 449.79166 1508.1249 L 502.7083 1481.6666 L 529.1666 1481.6666 L 555.625 1481.6666 L 555.625 1455.2083 L 555.625 1455.2083 L 529.1666 1455.2083 L 529.1666 1428.7499 L 529.1666 1428.7499 L 502.7083 1428.7499 L 502.7083 1402.2916 L 502.7083 1375.8333 L 476.24997 1375.8333 L 476.24997 1375.8333 L 476.24997 1349.3749 L 449.79166 1349.3749 L 449.79166 1349.3749 Q 449.79166 1322.9166 449.79166 1269.9999 Q 423.3333 1217.0833 396.87497 1137.7083 Q 343.9583 1058.3333 291.04166 1058.3333 Q 238.12498 1031.875 211.66666 952.49994 Q 185.20833 899.5833 158.74998 899.5833 Q 132.29166 873.12494 79.37499 687.9166 Q 26.458332 529.1666 26.458332 343.9583 L 0.0 158.74998 L 52.916664 105.83333 Q 79.37499 52.916664 79.37499 26.458332 Q 79.37499 0.0 238.12498 26.458332 Q 396.87497 52.916664 449.79166 26.458332 Q 476.24997 0.0 555.625 0.0 Q 608.5416 0.0 661.4583 105.83333 Q 714.37494 211.66666 714.37494 185.20833 Q 714.37494 185.20833 740.8333 238.12498 z" svg:height="20.372915mm" draw:style-name="style-729" svg:viewBox="0.0 0.0 2116.6665 2037.2915" svg:width="21.166666mm" svg:x="118.79791mm" svg:y="155.575mm"/>
          <draw:path svg:d="M 1243.5416 26.458332 L 1296.4583 0.0 L 1269.9999 52.916664 Q 1243.5416 105.83333 1217.0833 132.29166 L 1190.6249 185.20833 L 1190.6249 238.12498 L 1190.6249 264.5833 L 1243.5416 264.5833 L 1296.4583 238.12498 L 1296.4583 238.12498 L 1296.4583 238.12498 L 1322.9166 238.12498 L 1322.9166 238.12498 L 1322.9166 264.5833 L 1349.3749 264.5833 L 1349.3749 291.04166 L 1349.3749 317.49997 L 1375.8333 317.49997 L 1375.8333 343.9583 L 1402.2916 343.9583 L 1428.7499 343.9583 L 1455.2083 343.9583 Q 1481.6666 343.9583 1508.1249 317.49997 L 1561.0416 264.5833 L 1587.4999 264.5833 Q 1613.9583 264.5833 1534.5833 449.79166 Q 1455.2083 634.99994 1428.7499 767.2916 Q 1402.2916 926.0416 1402.2916 952.49994 L 1402.2916 978.95825 L 1402.2916 1031.875 L 1402.2916 1084.7916 L 1402.2916 1137.7083 L 1402.2916 1164.1666 L 1322.9166 1455.2083 Q 1243.5416 1746.2499 1243.5416 1746.2499 L 1243.5416 1772.7083 L 1243.5416 1772.7083 L 1243.5416 1772.7083 L 1217.0833 1799.1666 L 1190.6249 1825.6249 L 1190.6249 1825.6249 L 1190.6249 1825.6249 L 1190.6249 1852.0833 L 1190.6249 1852.0833 L 1164.1666 1878.5416 L 1164.1666 1878.5416 L 1084.7916 1984.3749 Q 1031.875 2063.75 978.95825 2090.2083 Q 926.0416 2143.125 926.0416 2143.125 L 926.0416 2169.5833 L 926.0416 2169.5833 Q 926.0416 2169.5833 899.5833 2196.0415 L 899.5833 2196.0415 L 820.2083 2248.9583 Q 714.37494 2301.875 661.4583 2248.9583 Q 582.0833 2248.9583 555.625 2248.9583 Q 529.1666 2248.9583 476.24997 2301.875 Q 449.79166 2381.2498 423.3333 2407.7083 L 396.87497 2434.1665 L 396.87497 2434.1665 L 396.87497 2460.6248 L 396.87497 2460.6248 L 396.87497 2460.6248 L 343.9583 2513.5415 Q 343.9583 2566.4583 317.49997 2566.4583 L 317.49997 2592.9165 L 317.49997 2592.9165 Q 291.04166 2592.9165 291.04166 2619.3748 L 291.04166 2619.3748 L 264.5833 2645.8333 Q 238.12498 2672.2915 211.66666 2672.2915 L 185.20833 2672.2915 L 185.20833 2698.7498 L 185.20833 2698.7498 L 158.74998 2698.7498 L 158.74998 2725.2083 L 158.74998 2725.2083 L 132.29166 2725.2083 L 132.29166 2725.2083 L 132.29166 2725.2083 L 132.29166 2751.6665 L 132.29166 2751.6665 L 105.83333 2751.6665 L 105.83333 2778.1248 L 105.83333 2778.1248 L 79.37499 2778.1248 L 79.37499 2725.2083 L 79.37499 2698.7498 L 52.916664 2698.7498 L 52.916664 2672.2915 L 52.916664 2672.2915 L 26.458332 2672.2915 L 26.458332 2672.2915 L 26.458332 2672.2915 L 26.458332 2698.7498 L 26.458332 2698.7498 L 0.0 2619.3748 L 0.0 2513.5415 L 0.0 2487.0833 L 26.458332 2460.6248 L 26.458332 2460.6248 L 26.458332 2460.6248 L 26.458332 2434.1665 L 26.458332 2434.1665 L 26.458332 2434.1665 L 26.458332 2434.1665 L 52.916664 2407.7083 Q 79.37499 2381.2498 79.37499 2354.7915 Q 132.29166 2328.3333 132.29166 2248.9583 Q 185.20833 2169.5833 238.12498 1984.3749 Q 317.49997 1825.6249 291.04166 1825.6249 Q 264.5833 1825.6249 264.5833 1825.6249 Q 238.12498 1799.1666 370.41666 1666.8749 Q 476.24997 1508.1249 502.7083 1455.2083 Q 529.1666 1375.8333 476.24997 1375.8333 Q 423.3333 1375.8333 423.3333 1349.3749 Q 423.3333 1322.9166 396.87497 1322.9166 L 370.41666 1322.9166 L 370.41666 1296.4583 L 396.87497 1269.9999 L 396.87497 1269.9999 L 396.87497 1269.9999 L 396.87497 1269.9999 L 396.87497 1296.4583 L 396.87497 1296.4583 L 423.3333 1296.4583 L 423.3333 1269.9999 L 449.79166 1269.9999 L 449.79166 1269.9999 L 449.79166 1243.5416 L 449.79166 1243.5416 Q 449.79166 1243.5416 529.1666 1190.6249 Q 608.5416 1111.25 608.5416 1031.875 Q 608.5416 978.95825 687.9166 846.6666 Q 767.2916 714.37494 793.74994 714.37494 Q 820.2083 714.37494 820.2083 661.4583 Q 820.2083 634.99994 952.49994 449.79166 Q 1084.7916 264.5833 1084.7916 185.20833 Q 1084.7916 105.83333 1111.25 52.916664 Q 1137.7083 -26.458332 1164.1666 26.458332 Q 1190.6249 79.37499 1243.5416 26.458332 z" svg:height="27.781248mm" draw:style-name="style-730" svg:viewBox="0.0 0.0 1587.4999 2778.1248" svg:width="15.874999mm" svg:x="25.135416mm" svg:y="147.37291mm"/>
          <draw:path svg:d="M 79.37499 79.37499 L 0.0 26.458332 L 0.0 0.0 L 26.458332 0.0 L 158.74998 79.37499 Q 264.5833 132.29166 370.41666 158.74998 Q 476.24997 185.20833 714.37494 317.49997 Q 952.49994 449.79166 1084.7916 502.7083 Q 1217.0833 555.625 1243.5416 555.625 L 1243.5416 582.0833 L 1217.0833 582.0833 L 1217.0833 608.5416 L 1217.0833 608.5416 L 1217.0833 608.5416 L 1217.0833 608.5416 L 1217.0833 634.99994 L 1217.0833 634.99994 L 1217.0833 661.4583 L 1217.0833 661.4583 L 1217.0833 661.4583 L 1217.0833 687.9166 L 1217.0833 714.37494 L 1217.0833 714.37494 L 1217.0833 714.37494 L 1217.0833 740.8333 L 1217.0833 740.8333 L 1217.0833 740.8333 L 1190.6249 740.8333 L 1190.6249 714.37494 L 1164.1666 714.37494 L 1164.1666 714.37494 L 1164.1666 714.37494 L 1111.25 714.37494 L 1084.7916 714.37494 L 1058.3333 687.9166 Q 1005.4166 661.4583 873.12494 608.5416 Q 740.8333 555.625 476.24997 343.9583 L 185.20833 185.20833 L 185.20833 158.74998 Q 158.74998 158.74998 79.37499 79.37499 z" svg:height="7.408333mm" draw:style-name="style-731" svg:viewBox="0.0 0.0 1243.5416 740.8333" svg:width="12.435416mm" svg:x="140.22916mm" svg:y="121.44374mm"/>
          <draw:path svg:d="M 634.99994 0.0 L 661.4583 0.0 L 687.9166 26.458332 Q 714.37494 26.458332 714.37494 79.37499 Q 714.37494 105.83333 582.0833 158.74998 Q 423.3333 238.12498 370.41666 238.12498 Q 291.04166 238.12498 238.12498 291.04166 Q 185.20833 343.9583 158.74998 370.41666 L 132.29166 370.41666 L 132.29166 343.9583 Q 158.74998 317.49997 158.74998 291.04166 Q 158.74998 264.5833 79.37499 238.12498 L 26.458332 238.12498 L 26.458332 211.66666 L 0.0 211.66666 L 0.0 185.20833 L 0.0 158.74998 L 0.0 105.83333 L 0.0 52.916664 L 52.916664 52.916664 L 79.37499 26.458332 L 132.29166 26.458332 L 185.20833 26.458332 L 238.12498 26.458332 L 291.04166 26.458332 L 317.49997 26.458332 L 317.49997 26.458332 L 449.79166 26.458332 Q 582.0833 26.458332 634.99994 0.0 z" svg:height="3.7041664mm" draw:style-name="style-732" svg:viewBox="0.0 0.0 714.37494 370.41666" svg:width="7.1437497mm" svg:x="6.3499994mm" svg:y="225.68958mm"/>
          <draw:path svg:d="M 264.5833 158.74998 L 291.04166 0.0 L 317.49997 52.916664 Q 317.49997 132.29166 343.9583 211.66666 L 343.9583 264.5833 L 370.41666 291.04166 Q 396.87497 317.49997 423.3333 343.9583 Q 423.3333 396.87497 449.79166 396.87497 L 449.79166 423.3333 L 449.79166 423.3333 Q 476.24997 423.3333 502.7083 291.04166 Q 529.1666 158.74998 582.0833 105.83333 L 634.99994 79.37499 L 740.8333 52.916664 Q 820.2083 52.916664 820.2083 105.83333 Q 820.2083 158.74998 873.12494 238.12498 Q 899.5833 343.9583 926.0416 396.87497 L 926.0416 449.79166 L 899.5833 555.625 Q 846.6666 687.9166 793.74994 820.2083 Q 740.8333 978.95825 714.37494 978.95825 L 714.37494 978.95825 L 714.37494 978.95825 Q 687.9166 978.95825 661.4583 1005.4166 Q 608.5416 1005.4166 608.5416 1058.3333 Q 634.99994 1084.7916 582.0833 1084.7916 L 529.1666 1084.7916 L 555.625 1084.7916 L 555.625 1058.3333 L 476.24997 1058.3333 Q 423.3333 1058.3333 423.3333 1031.875 L 423.3333 1031.875 L 317.49997 1375.8333 Q 264.5833 1693.3333 211.66666 1772.7083 Q 158.74998 1852.0833 158.74998 1904.9999 L 158.74998 1931.4583 L 132.29166 1957.9165 L 132.29166 1984.3749 L 132.29166 1984.3749 L 105.83333 1984.3749 L 105.83333 1957.9165 L 105.83333 1931.4583 L 79.37499 1957.9165 L 52.916664 1984.3749 L 52.916664 1984.3749 L 52.916664 1957.9165 L 52.916664 1957.9165 L 52.916664 1957.9165 L 26.458332 1957.9165 L 26.458332 1957.9165 L 26.458332 1984.3749 L 0.0 1984.3749 L 0.0 1931.4583 L 0.0 1878.5416 L 0.0 1825.6249 Q 0.0 1772.7083 26.458332 1640.4166 L 52.916664 1508.1249 L 52.916664 1481.6666 Q 52.916664 1428.7499 79.37499 1296.4583 Q 105.83333 1164.1666 105.83333 793.74994 L 132.29166 449.79166 L 132.29166 449.79166 Q 158.74998 449.79166 158.74998 423.3333 Q 158.74998 370.41666 211.66666 317.49997 Q 264.5833 291.04166 264.5833 158.74998 z" svg:height="19.843748mm" draw:style-name="style-733" svg:viewBox="0.0 0.0 926.0416 1984.3749" svg:width="9.260416mm" svg:x="142.34583mm" svg:y="220.13332mm"/>
          <draw:path svg:d="M 264.5833 26.458332 L 264.5833 26.458332 L 264.5833 52.916664 Q 264.5833 79.37499 291.04166 264.5833 L 317.49997 449.79166 L 317.49997 449.79166 L 317.49997 476.24997 L 317.49997 555.625 Q 317.49997 661.4583 343.9583 714.37494 L 343.9583 767.2916 L 317.49997 767.2916 Q 291.04166 767.2916 291.04166 793.74994 L 264.5833 793.74994 L 264.5833 661.4583 Q 264.5833 555.625 185.20833 502.7083 Q 132.29166 449.79166 132.29166 502.7083 L 132.29166 555.625 L 132.29166 555.625 Q 105.83333 555.625 105.83333 502.7083 Q 105.83333 449.79166 79.37499 449.79166 Q 52.916664 449.79166 26.458332 396.87497 L 0.0 343.9583 L 0.0 211.66666 L 0.0 79.37499 L 0.0 79.37499 L 0.0 79.37499 L 26.458332 79.37499 L 52.916664 79.37499 L 52.916664 79.37499 L 52.916664 79.37499 L 79.37499 79.37499 L 79.37499 79.37499 L 79.37499 105.83333 L 105.83333 105.83333 L 105.83333 132.29166 Q 105.83333 158.74998 158.74998 158.74998 Q 185.20833 158.74998 211.66666 79.37499 Q 211.66666 0.0 238.12498 0.0 Q 238.12498 26.458332 264.5833 26.458332 z" svg:height="7.9374995mm" draw:style-name="style-734" svg:viewBox="0.0 0.0 343.9583 793.74994" svg:width="3.439583mm" svg:x="178.85832mm" svg:y="83.34374mm"/>
          <draw:path svg:d="M 582.0833 0.0 L 634.99994 0.0 L 634.99994 0.0 L 634.99994 0.0 L 661.4583 0.0 L 661.4583 0.0 L 661.4583 26.458332 L 687.9166 26.458332 L 687.9166 52.916664 Q 687.9166 105.83333 740.8333 105.83333 Q 767.2916 105.83333 740.8333 343.9583 Q 740.8333 582.0833 740.8333 846.6666 Q 767.2916 1137.7083 740.8333 1137.7083 Q 714.37494 1137.7083 687.9166 1217.0833 Q 687.9166 1269.9999 661.4583 1375.8333 L 661.4583 1508.1249 L 634.99994 1746.2499 Q 634.99994 1957.9165 582.0833 1957.9165 Q 555.625 1984.3749 608.5416 2063.75 Q 661.4583 2169.5833 687.9166 2169.5833 Q 740.8333 2196.0415 687.9166 2301.875 Q 687.9166 2407.7083 687.9166 2434.1665 Q 687.9166 2434.1665 687.9166 2460.6248 L 687.9166 2487.0833 L 687.9166 2539.9998 L 687.9166 2566.4583 L 714.37494 2592.9165 L 714.37494 2619.3748 L 740.8333 2619.3748 L 767.2916 2645.8333 L 793.74994 2645.8333 L 793.74994 2645.8333 L 793.74994 2619.3748 L 793.74994 2619.3748 L 793.74994 2592.9165 L 793.74994 2566.4583 L 793.74994 2539.9998 L 793.74994 2513.5415 L 820.2083 2487.0833 L 846.6666 2460.6248 L 846.6666 2460.6248 Q 846.6666 2434.1665 899.5833 2434.1665 Q 926.0416 2434.1665 952.49994 2301.875 Q 952.49994 2196.0415 1005.4166 2169.5833 L 1031.875 2116.6665 L 1058.3333 2196.0415 Q 1058.3333 2275.4165 1058.3333 2301.875 L 1058.3333 2301.875 L 1058.3333 2328.3333 L 1058.3333 2381.2498 L 1058.3333 2381.2498 L 1058.3333 2381.2498 L 1058.3333 2407.7083 L 1058.3333 2407.7083 L 1084.7916 2407.7083 L 1084.7916 2434.1665 L 1084.7916 2434.1665 L 1111.25 2434.1665 L 1111.25 2460.6248 L 1111.25 2487.0833 L 1137.7083 2487.0833 L 1164.1666 2487.0833 L 1190.6249 2487.0833 L 1217.0833 2487.0833 L 1217.0833 2487.0833 L 1217.0833 2487.0833 L 1243.5416 2487.0833 L 1243.5416 2487.0833 L 1243.5416 2460.6248 L 1269.9999 2460.6248 L 1269.9999 2407.7083 Q 1269.9999 2354.7915 1243.5416 2328.3333 L 1243.5416 2275.4165 L 1269.9999 2275.4165 L 1296.4583 2275.4165 L 1296.4583 2328.3333 L 1322.9166 2354.7915 L 1322.9166 2328.3333 L 1322.9166 2301.875 L 1349.3749 2301.875 L 1349.3749 2275.4165 L 1349.3749 2275.4165 L 1375.8333 2275.4165 L 1375.8333 2275.4165 L 1375.8333 2275.4165 L 1375.8333 2301.875 L 1402.2916 2301.875 L 1375.8333 2698.7498 Q 1322.9166 3095.6248 1322.9166 3227.9165 Q 1269.9999 3360.2083 1269.9999 3518.9583 Q 1269.9999 3677.7083 1296.4583 3968.7498 L 1296.4583 4259.7915 L 1296.4583 4259.7915 L 1269.9999 4259.7915 L 1269.9999 4259.7915 L 1269.9999 4286.25 L 1269.9999 4286.25 L 1269.9999 4286.25 L 1243.5416 4312.708 L 1217.0833 4339.1665 L 1217.0833 4339.1665 L 1217.0833 4339.1665 L 1164.1666 4339.1665 L 1137.7083 4339.1665 L 1137.7083 4339.1665 L 1111.25 4339.1665 L 1111.25 4286.25 L 1111.25 4259.7915 L 1084.7916 4259.7915 L 1084.7916 4233.333 L 1084.7916 4233.333 Q 1058.3333 4233.333 1058.3333 4127.5 Q 1058.3333 4021.6665 1031.875 4021.6665 Q 1005.4166 4021.6665 978.95825 4048.1248 Q 952.49994 4074.583 899.5833 3968.7498 Q 846.6666 3862.9165 820.2083 3862.9165 Q 793.74994 3862.9165 793.74994 3757.0833 Q 793.74994 3651.2498 767.2916 3545.4165 Q 714.37494 3413.1248 740.8333 3413.1248 L 767.2916 3413.1248 L 767.2916 3386.6665 L 793.74994 3360.2083 L 793.74994 3333.7498 L 793.74994 3280.8333 L 767.2916 3280.8333 L 767.2916 3280.8333 L 687.9166 3254.3748 L 608.5416 3254.3748 L 608.5416 3280.8333 L 582.0833 3307.2915 L 582.0833 3333.7498 L 582.0833 3360.2083 L 555.625 3386.6665 L 555.625 3413.1248 L 582.0833 3413.1248 Q 608.5416 3413.1248 582.0833 3466.0415 Q 582.0833 3492.4998 555.625 3518.9583 Q 529.1666 3518.9583 529.1666 3571.8748 Q 529.1666 3651.2498 555.625 3651.2498 Q 582.0833 3651.2498 582.0833 3704.1665 Q 582.0833 3783.5415 582.0833 3942.2915 Q 608.5416 4127.5 582.0833 4127.5 Q 529.1666 4153.958 555.625 4206.875 Q 582.0833 4286.25 582.0833 4365.625 Q 582.0833 4471.458 529.1666 4497.9165 Q 529.1666 4524.375 502.7083 4524.375 L 502.7083 4550.833 L 502.7083 4550.833 L 476.24997 4550.833 L 476.24997 4550.833 L 476.24997 4550.833 L 449.79166 4577.2915 L 423.3333 4603.75 L 423.3333 4603.75 L 423.3333 4603.75 L 396.87497 4603.75 L 396.87497 4603.75 L 370.41666 4630.208 L 343.9583 4656.6665 L 343.9583 4656.6665 L 343.9583 4656.6665 L 264.5833 4656.6665 L 211.66666 4656.6665 L 211.66666 4603.75 L 211.66666 4577.2915 L 185.20833 4550.833 Q 158.74998 4497.9165 105.83333 4259.7915 L 52.916664 4021.6665 L 52.916664 3995.208 Q 52.916664 3968.7498 52.916664 3809.9998 Q 0.0 3624.7915 0.0 3386.6665 Q 0.0 3174.9998 52.916664 2857.4998 Q 52.916664 2513.5415 158.74998 2275.4165 Q 211.66666 2010.8333 291.04166 1190.6249 L 370.41666 370.41666 L 370.41666 264.5833 L 370.41666 158.74998 L 396.87497 105.83333 Q 396.87497 52.916664 449.79166 26.458332 Q 502.7083 0.0 582.0833 0.0 z" svg:height="46.566666mm" draw:style-name="style-735" svg:viewBox="0.0 0.0 1402.2916 4656.6665" svg:width="14.022916mm" svg:x="74.612495mm" svg:y="60.324997mm"/>
          <draw:path svg:d="M 1349.3749 0.0 L 1349.3749 0.0 L 1349.3749 0.0 L 1375.8333 0.0 L 1375.8333 26.458332 Q 1349.3749 52.916664 1349.3749 79.37499 Q 1349.3749 105.83333 1296.4583 105.83333 Q 1243.5416 132.29166 1243.5416 158.74998 Q 1243.5416 211.66666 1164.1666 264.5833 Q 1084.7916 317.49997 634.99994 449.79166 L 185.20833 582.0833 L 185.20833 582.0833 L 185.20833 582.0833 L 158.74998 634.99994 L 158.74998 687.9166 L 132.29166 687.9166 Q 132.29166 687.9166 79.37499 634.99994 L 52.916664 582.0833 L 26.458332 582.0833 L 26.458332 582.0833 L 26.458332 582.0833 Q 26.458332 582.0833 52.916664 529.1666 L 79.37499 502.7083 L 79.37499 502.7083 L 79.37499 476.24997 L 79.37499 476.24997 L 79.37499 476.24997 L 105.83333 449.79166 L 132.29166 423.3333 L 132.29166 423.3333 Q 132.29166 396.87497 105.83333 396.87497 L 105.83333 370.41666 L 52.916664 370.41666 L 0.0 370.41666 L 0.0 343.9583 L 0.0 343.9583 L 26.458332 343.9583 L 52.916664 317.49997 L 502.7083 264.5833 Q 926.0416 158.74998 1137.7083 105.83333 Q 1349.3749 26.458332 1349.3749 0.0 z" svg:height="6.879166mm" draw:style-name="style-736" svg:viewBox="0.0 0.0 1375.8333 687.9166" svg:width="13.758332mm" svg:x="87.57708mm" svg:y="45.50833mm"/>
          <draw:path svg:d="M 1164.1666 158.74998 L 1190.6249 158.74998 L 1190.6249 132.29166 Q 1217.0833 105.83333 1269.9999 52.916664 L 1322.9166 0.0 L 1296.4583 132.29166 Q 1269.9999 264.5833 1269.9999 317.49997 L 1269.9999 370.41666 L 1269.9999 370.41666 Q 1269.9999 370.41666 1243.5416 423.3333 L 1243.5416 476.24997 L 1190.6249 502.7083 Q 1137.7083 502.7083 1111.25 582.0833 Q 1111.25 634.99994 1058.3333 661.4583 Q 1005.4166 661.4583 1005.4166 687.9166 L 1005.4166 714.37494 L 978.95825 714.37494 Q 978.95825 714.37494 899.5833 661.4583 Q 846.6666 661.4583 873.12494 634.99994 Q 899.5833 608.5416 846.6666 608.5416 Q 793.74994 608.5416 793.74994 582.0833 Q 793.74994 555.625 740.8333 555.625 Q 661.4583 555.625 582.0833 449.79166 Q 529.1666 370.41666 423.3333 343.9583 Q 317.49997 343.9583 317.49997 317.49997 Q 317.49997 291.04166 291.04166 291.04166 L 264.5833 291.04166 L 264.5833 291.04166 Q 264.5833 291.04166 317.49997 264.5833 Q 370.41666 238.12498 343.9583 238.12498 Q 317.49997 238.12498 317.49997 211.66666 L 343.9583 185.20833 L 343.9583 185.20833 L 317.49997 185.20833 L 317.49997 185.20833 L 317.49997 185.20833 L 238.12498 158.74998 L 158.74998 132.29166 L 79.37499 132.29166 L 0.0 132.29166 L 0.0 105.83333 L 0.0 79.37499 L 26.458332 79.37499 L 52.916664 79.37499 L 105.83333 79.37499 L 132.29166 79.37499 L 158.74998 79.37499 L 158.74998 79.37499 L 423.3333 52.916664 Q 687.9166 52.916664 687.9166 26.458332 Q 714.37494 26.458332 793.74994 79.37499 Q 873.12494 132.29166 1005.4166 132.29166 Q 1137.7083 185.20833 1164.1666 158.74998 z M 1058.3333 582.0833 Q 1058.3333 582.0833 1084.7916 582.0833 Q 1084.7916 608.5416 1058.3333 608.5416 Q 1058.3333 608.5416 1058.3333 582.0833 z" svg:height="7.1437497mm" draw:style-name="style-737" svg:viewBox="0.0 0.0 1322.9166 714.37494" svg:width="13.229166mm" svg:x="129.64583mm" svg:y="235.21457mm"/>
          <draw:path svg:d="M 343.9583 0.0 L 370.41666 0.0 L 370.41666 0.0 L 370.41666 0.0 L 370.41666 26.458332 L 370.41666 26.458332 L 396.87497 26.458332 L 396.87497 52.916664 L 396.87497 52.916664 L 370.41666 52.916664 L 370.41666 105.83333 Q 370.41666 185.20833 343.9583 264.5833 L 343.9583 317.49997 L 370.41666 317.49997 L 396.87497 317.49997 L 396.87497 291.04166 L 423.3333 264.5833 L 423.3333 264.5833 L 423.3333 264.5833 L 423.3333 238.12498 L 423.3333 238.12498 L 449.79166 238.12498 L 449.79166 238.12498 L 449.79166 264.5833 L 423.3333 291.04166 L 423.3333 317.49997 Q 423.3333 343.9583 396.87497 370.41666 L 396.87497 423.3333 L 291.04166 634.99994 Q 158.74998 820.2083 158.74998 846.6666 L 158.74998 873.12494 L 132.29166 899.5833 L 105.83333 952.49994 L 105.83333 952.49994 L 105.83333 952.49994 L 105.83333 978.95825 L 105.83333 978.95825 L 79.37499 978.95825 L 79.37499 1005.4166 L 79.37499 1005.4166 L 52.916664 1005.4166 L 52.916664 1005.4166 L 52.916664 1005.4166 L 52.916664 1031.875 L 52.916664 1031.875 L 26.458332 1031.875 L 26.458332 1058.3333 L 0.0 1058.3333 L 0.0 1058.3333 L 0.0 1005.4166 L 0.0 978.95825 L 26.458332 952.49994 L 52.916664 899.5833 L 52.916664 793.74994 Q 52.916664 714.37494 52.916664 661.4583 L 52.916664 608.5416 L 52.916664 582.0833 Q 52.916664 582.0833 26.458332 582.0833 L 0.0 555.625 L 0.0 555.625 Q 0.0 529.1666 0.0 529.1666 Q 26.458332 529.1666 79.37499 529.1666 Q 132.29166 555.625 132.29166 502.7083 Q 158.74998 449.79166 211.66666 317.49997 L 264.5833 158.74998 L 264.5833 132.29166 L 264.5833 105.83333 L 264.5833 79.37499 L 264.5833 52.916664 L 291.04166 52.916664 L 291.04166 52.916664 L 317.49997 26.458332 L 343.9583 0.0 L 343.9583 0.0 z" svg:height="10.583333mm" draw:style-name="style-738" svg:viewBox="0.0 0.0 449.79166 1058.3333" svg:width="4.497916mm" svg:x="42.333332mm" svg:y="143.40416mm"/>
          <draw:path svg:d="M 1111.25 26.458332 L 1111.25 0.0 L 1164.1666 26.458332 Q 1217.0833 26.458332 1243.5416 52.916664 L 1296.4583 52.916664 L 1322.9166 52.916664 L 1349.3749 79.37499 L 1402.2916 79.37499 L 1428.7499 79.37499 L 1534.5833 132.29166 Q 1640.4166 185.20833 1666.8749 343.9583 Q 1666.8749 476.24997 1693.3333 502.7083 L 1693.3333 502.7083 L 1693.3333 502.7083 L 1693.3333 529.1666 L 1693.3333 555.625 L 1693.3333 582.0833 L 1693.3333 582.0833 Q 1666.8749 582.0833 1666.8749 608.5416 L 1666.8749 634.99994 L 1613.9583 687.9166 Q 1587.4999 740.8333 1455.2083 740.8333 Q 1296.4583 767.2916 1217.0833 899.5833 Q 1137.7083 1031.875 1084.7916 1137.7083 Q 1058.3333 1243.5416 1031.875 1269.9999 Q 1031.875 1296.4583 978.95825 1402.2916 Q 952.49994 1508.1249 873.12494 1640.4166 Q 767.2916 1772.7083 714.37494 1825.6249 Q 661.4583 1878.5416 608.5416 1984.3749 Q 582.0833 2090.2083 502.7083 2301.875 Q 396.87497 2539.9998 396.87497 2566.4583 L 396.87497 2592.9165 L 370.41666 2619.3748 L 370.41666 2672.2915 L 343.9583 2672.2915 L 317.49997 2672.2915 L 317.49997 2698.7498 L 317.49997 2698.7498 L 238.12498 2698.7498 L 185.20833 2725.2083 L 132.29166 2725.2083 L 105.83333 2725.2083 L 79.37499 2725.2083 L 52.916664 2725.2083 L 52.916664 2751.6665 L 26.458332 2751.6665 L 26.458332 2751.6665 L 26.458332 2778.1248 L 26.458332 2778.1248 L 26.458332 2778.1248 L 0.0 2751.6665 L 0.0 2725.2083 L 0.0 2698.7498 L 26.458332 2672.2915 L 26.458332 2619.3748 L 26.458332 2592.9165 L 52.916664 2566.4583 Q 79.37499 2539.9998 105.83333 2434.1665 L 158.74998 2328.3333 L 158.74998 2301.875 Q 185.20833 2301.875 396.87497 1693.3333 Q 608.5416 1084.7916 687.9166 1031.875 Q 740.8333 978.95825 740.8333 952.49994 Q 740.8333 926.0416 767.2916 926.0416 Q 820.2083 926.0416 873.12494 687.9166 Q 926.0416 449.79166 952.49994 423.3333 Q 978.95825 396.87497 1031.875 317.49997 L 1058.3333 238.12498 L 1058.3333 238.12498 L 1084.7916 238.12498 L 1084.7916 158.74998 L 1084.7916 79.37499 L 1111.25 26.458332 z M 1561.0416 291.04166 Q 1561.0416 238.12498 1587.4999 238.12498 Q 1613.9583 238.12498 1613.9583 264.5833 Q 1587.4999 291.04166 1561.0416 317.49997 Q 1534.5833 317.49997 1561.0416 291.04166 z" svg:height="27.781248mm" draw:style-name="style-739" svg:viewBox="0.0 0.0 1693.3333 2778.1248" svg:width="16.933332mm" svg:x="91.81041mm" svg:y="135.73125mm"/>
          <draw:path svg:d="M 52.916664 26.458332 L 105.83333 0.0 L 185.20833 0.0 Q 238.12498 0.0 211.66666 26.458332 Q 185.20833 79.37499 185.20833 79.37499 L 185.20833 105.83333 L 132.29166 132.29166 Q 105.83333 132.29166 79.37499 132.29166 L 26.458332 132.29166 L 26.458332 132.29166 Q 26.458332 132.29166 0.0 79.37499 Q 0.0 26.458332 52.916664 26.458332 z" svg:height="1.3229166mm" draw:style-name="style-740" svg:viewBox="0.0 0.0 211.66666 132.29166" svg:width="2.1166666mm" svg:x="33.60208mm" svg:y="242.62291mm"/>
          <draw:path svg:d="M 105.83333 0.0 L 185.20833 0.0 L 291.04166 52.916664 Q 370.41666 105.83333 396.87497 105.83333 L 423.3333 105.83333 L 449.79166 105.83333 L 476.24997 105.83333 L 476.24997 105.83333 L 502.7083 105.83333 L 502.7083 105.83333 L 502.7083 105.83333 L 555.625 132.29166 L 608.5416 158.74998 L 634.99994 158.74998 L 661.4583 158.74998 L 661.4583 132.29166 L 661.4583 132.29166 L 714.37494 158.74998 Q 740.8333 158.74998 740.8333 185.20833 L 740.8333 185.20833 L 714.37494 185.20833 L 714.37494 211.66666 L 793.74994 264.5833 Q 873.12494 343.9583 899.5833 343.9583 L 899.5833 370.41666 L 1190.6249 529.1666 Q 1455.2083 740.8333 1587.4999 793.74994 Q 1719.7916 846.6666 1772.7083 873.12494 L 1799.1666 899.5833 L 1825.6249 899.5833 L 1878.5416 899.5833 L 1878.5416 899.5833 Q 1878.5416 899.5833 1878.5416 926.0416 L 1904.9999 926.0416 L 1904.9999 926.0416 Q 1904.9999 952.49994 1931.4583 952.49994 L 1931.4583 952.49994 L 1931.4583 952.49994 Q 1931.4583 978.95825 1957.9165 978.95825 L 1957.9165 1005.4166 L 1984.3749 1005.4166 L 2010.8333 1005.4166 L 2010.8333 1031.875 L 2037.2915 1031.875 L 2037.2915 1111.25 Q 2037.2915 1164.1666 2063.75 1164.1666 L 2063.75 1164.1666 L 2063.75 1190.6249 L 2090.2083 1190.6249 L 2090.2083 1190.6249 L 2090.2083 1217.0833 L 2090.2083 1217.0833 L 2090.2083 1217.0833 L 2116.6665 1243.5416 L 2116.6665 1269.9999 L 2090.2083 1269.9999 Q 2063.75 1269.9999 2063.75 1296.4583 L 2063.75 1296.4583 L 1984.3749 1296.4583 Q 1878.5416 1296.4583 1878.5416 1428.7499 Q 1852.0833 1534.5833 1825.6249 1534.5833 Q 1799.1666 1534.5833 1772.7083 1587.4999 Q 1772.7083 1666.8749 1693.3333 1693.3333 Q 1613.9583 1746.2499 1613.9583 1772.7083 Q 1613.9583 1799.1666 1587.4999 1799.1666 Q 1561.0416 1799.1666 1534.5833 1878.5416 Q 1508.1249 1957.9165 1455.2083 2037.2915 Q 1402.2916 2116.6665 1402.2916 2222.5 Q 1402.2916 2301.875 1402.2916 2328.3333 Q 1402.2916 2354.7915 1402.2916 2381.2498 Q 1402.2916 2434.1665 1375.8333 2460.6248 L 1375.8333 2487.0833 L 1375.8333 2566.4583 L 1349.3749 2645.8333 L 1349.3749 2645.8333 L 1349.3749 2645.8333 L 1349.3749 2672.2915 L 1349.3749 2672.2915 L 1322.9166 2672.2915 L 1322.9166 2645.8333 L 1296.4583 2645.8333 L 1269.9999 2645.8333 L 1269.9999 2592.9165 L 1243.5416 2539.9998 L 1243.5416 2539.9998 L 1243.5416 2539.9998 L 1243.5416 2513.5415 L 1243.5416 2513.5415 L 1217.0833 2513.5415 L 1217.0833 2487.0833 L 1217.0833 2487.0833 L 1190.6249 2487.0833 L 1190.6249 2434.1665 Q 1190.6249 2407.7083 1164.1666 2381.2498 L 1137.7083 2381.2498 L 1137.7083 2381.2498 Q 1137.7083 2354.7915 1111.25 2301.875 L 1084.7916 2248.9583 L 1084.7916 2116.6665 Q 1084.7916 2010.8333 1084.7916 1957.9165 Q 1084.7916 1931.4583 1005.4166 1746.2499 L 899.5833 1534.5833 L 899.5833 1508.1249 Q 873.12494 1481.6666 820.2083 1349.3749 Q 767.2916 1217.0833 687.9166 1164.1666 Q 608.5416 1084.7916 608.5416 1111.25 L 608.5416 1137.7083 L 608.5416 1137.7083 Q 582.0833 1164.1666 555.625 1164.1666 Q 555.625 1164.1666 476.24997 1190.6249 L 396.87497 1217.0833 L 396.87497 1190.6249 L 396.87497 1190.6249 L 370.41666 1190.6249 L 370.41666 1190.6249 L 370.41666 1137.7083 Q 343.9583 1084.7916 264.5833 1005.4166 Q 185.20833 952.49994 185.20833 926.0416 Q 185.20833 899.5833 105.83333 873.12494 L 26.458332 846.6666 L 26.458332 846.6666 L 26.458332 846.6666 L 26.458332 793.74994 L 26.458332 767.2916 L 26.458332 767.2916 Q 26.458332 740.8333 0.0 634.99994 Q -26.458332 529.1666 0.0 529.1666 Q 26.458332 502.7083 26.458332 317.49997 Q 26.458332 132.29166 26.458332 52.916664 Q 26.458332 0.0 105.83333 0.0 z" svg:height="26.722916mm" draw:style-name="style-741" svg:viewBox="0.0 0.0 2116.6665 2672.2915" svg:width="21.166666mm" svg:x="133.0854mm" svg:y="119.59166mm"/>
          <draw:path svg:d="M 158.74998 52.916664 L 132.29166 0.0 L 185.20833 0.0 Q 238.12498 0.0 238.12498 26.458332 Q 264.5833 52.916664 291.04166 52.916664 Q 343.9583 52.916664 343.9583 52.916664 L 343.9583 52.916664 L 343.9583 52.916664 Q 343.9583 52.916664 370.41666 26.458332 L 396.87497 26.458332 L 396.87497 52.916664 Q 396.87497 79.37499 370.41666 105.83333 Q 343.9583 105.83333 317.49997 105.83333 L 317.49997 105.83333 L 291.04166 238.12498 Q 291.04166 370.41666 291.04166 449.79166 Q 343.9583 529.1666 343.9583 529.1666 L 343.9583 555.625 L 343.9583 555.625 Q 343.9583 555.625 317.49997 582.0833 L 317.49997 582.0833 L 291.04166 582.0833 Q 291.04166 582.0833 264.5833 529.1666 Q 238.12498 476.24997 185.20833 476.24997 L 132.29166 476.24997 L 105.83333 476.24997 Q 105.83333 476.24997 52.916664 502.7083 L 0.0 502.7083 L 0.0 476.24997 Q 26.458332 476.24997 52.916664 476.24997 Q 79.37499 449.79166 79.37499 423.3333 Q 79.37499 396.87497 105.83333 396.87497 Q 132.29166 370.41666 158.74998 264.5833 Q 185.20833 132.29166 158.74998 52.916664 z" svg:height="5.820833mm" draw:style-name="style-742" svg:viewBox="0.0 0.0 396.87497 582.0833" svg:width="3.9687498mm" svg:x="165.36458mm" svg:y="227.01248mm"/>
          <draw:path svg:d="M 476.24997 0.0 L 529.1666 26.458332 L 555.625 26.458332 L 555.625 26.458332 L 608.5416 26.458332 L 661.4583 26.458332 L 634.99994 26.458332 L 608.5416 26.458332 L 608.5416 52.916664 L 608.5416 52.916664 L 582.0833 79.37499 L 555.625 105.83333 L 529.1666 211.66666 Q 476.24997 343.9583 449.79166 343.9583 Q 449.79166 370.41666 423.3333 396.87497 L 396.87497 423.3333 L 396.87497 449.79166 L 396.87497 476.24997 L 396.87497 476.24997 L 396.87497 476.24997 L 370.41666 555.625 Q 343.9583 608.5416 291.04166 634.99994 Q 238.12498 661.4583 238.12498 714.37494 Q 211.66666 767.2916 211.66666 740.8333 Q 185.20833 740.8333 185.20833 740.8333 L 185.20833 740.8333 L 185.20833 740.8333 Q 185.20833 714.37494 158.74998 714.37494 L 132.29166 714.37494 L 132.29166 740.8333 L 132.29166 767.2916 L 105.83333 767.2916 L 105.83333 767.2916 L 105.83333 740.8333 L 79.37499 740.8333 L 79.37499 767.2916 L 79.37499 793.74994 L 52.916664 793.74994 L 52.916664 820.2083 L 52.916664 820.2083 L 26.458332 820.2083 L 26.458332 767.2916 L 26.458332 740.8333 L 0.0 740.8333 L 0.0 740.8333 L 0.0 687.9166 L 26.458332 634.99994 L 26.458332 529.1666 Q 26.458332 423.3333 105.83333 370.41666 Q 158.74998 343.9583 211.66666 238.12498 L 264.5833 158.74998 L 264.5833 185.20833 L 291.04166 211.66666 L 291.04166 211.66666 L 291.04166 185.20833 L 291.04166 185.20833 L 291.04166 185.20833 L 317.49997 132.29166 L 343.9583 79.37499 L 343.9583 26.458332 Q 343.9583 0.0 396.87497 0.0 Q 423.3333 -26.458332 476.24997 0.0 z" svg:height="8.202083mm" draw:style-name="style-743" svg:viewBox="0.0 0.0 661.4583 820.2083" svg:width="6.614583mm" svg:x="78.05208mm" svg:y="152.1354mm"/>
          <draw:path svg:d="M 185.20833 158.74998 L 238.12498 0.0 L 238.12498 52.916664 L 264.5833 105.83333 L 291.04166 79.37499 Q 317.49997 79.37499 317.49997 105.83333 Q 317.49997 132.29166 291.04166 132.29166 Q 264.5833 158.74998 291.04166 211.66666 L 291.04166 264.5833 L 264.5833 343.9583 Q 238.12498 396.87497 238.12498 423.3333 L 264.5833 423.3333 L 264.5833 449.79166 Q 264.5833 476.24997 449.79166 502.7083 Q 634.99994 529.1666 634.99994 502.7083 Q 661.4583 449.79166 661.4583 449.79166 L 661.4583 449.79166 L 661.4583 502.7083 Q 661.4583 582.0833 608.5416 582.0833 L 555.625 608.5416 L 555.625 608.5416 L 555.625 608.5416 L 343.9583 608.5416 L 132.29166 608.5416 L 52.916664 634.99994 L 0.0 634.99994 L 0.0 634.99994 L 0.0 608.5416 L 26.458332 608.5416 L 52.916664 608.5416 L 79.37499 582.0833 L 105.83333 582.0833 L 105.83333 449.79166 Q 105.83333 317.49997 185.20833 158.74998 z" svg:height="6.3499994mm" draw:style-name="style-744" svg:viewBox="0.0 0.0 661.4583 634.99994" svg:width="6.614583mm" svg:x="41.804165mm" svg:y="232.56874mm"/>
          <draw:path svg:d="M 79.37499 105.83333 L 0.0 0.0 L 52.916664 26.458332 Q 79.37499 52.916664 105.83333 52.916664 L 105.83333 52.916664 L 158.74998 158.74998 Q 211.66666 238.12498 238.12498 211.66666 Q 238.12498 185.20833 291.04166 211.66666 Q 317.49997 211.66666 317.49997 238.12498 Q 317.49997 264.5833 317.49997 264.5833 Q 317.49997 264.5833 370.41666 291.04166 L 449.79166 291.04166 L 449.79166 291.04166 L 449.79166 317.49997 L 476.24997 317.49997 L 476.24997 317.49997 L 476.24997 476.24997 Q 476.24997 608.5416 449.79166 608.5416 Q 423.3333 608.5416 423.3333 634.99994 L 423.3333 687.9166 L 423.3333 687.9166 Q 396.87497 687.9166 370.41666 661.4583 Q 343.9583 661.4583 317.49997 634.99994 Q 317.49997 582.0833 291.04166 661.4583 L 264.5833 740.8333 L 238.12498 740.8333 L 238.12498 740.8333 L 211.66666 767.2916 L 158.74998 767.2916 L 158.74998 820.2083 L 158.74998 873.12494 L 132.29166 873.12494 L 132.29166 873.12494 L 132.29166 820.2083 L 105.83333 767.2916 L 105.83333 714.37494 L 105.83333 661.4583 L 132.29166 476.24997 Q 158.74998 317.49997 158.74998 264.5833 Q 158.74998 238.12498 79.37499 105.83333 z" svg:height="8.73125mm" draw:style-name="style-745" svg:viewBox="0.0 0.0 476.24997 873.12494" svg:width="4.7625mm" svg:x="158.74998mm" svg:y="158.74998mm"/>
          <draw:path svg:d="M 820.2083 26.458332 L 820.2083 0.0 L 820.2083 79.37499 Q 820.2083 158.74998 793.74994 185.20833 Q 767.2916 238.12498 767.2916 238.12498 L 767.2916 238.12498 L 687.9166 555.625 Q 608.5416 899.5833 582.0833 926.0416 L 582.0833 952.49994 L 555.625 952.49994 Q 529.1666 926.0416 502.7083 926.0416 L 502.7083 926.0416 L 502.7083 926.0416 Q 502.7083 926.0416 370.41666 952.49994 Q 238.12498 978.95825 158.74998 1058.3333 L 79.37499 1137.7083 L 79.37499 1164.1666 L 79.37499 1190.6249 L 52.916664 1190.6249 L 52.916664 1190.6249 L 52.916664 1217.0833 L 52.916664 1217.0833 L 26.458332 1217.0833 L 26.458332 1243.5416 L 26.458332 1243.5416 L 26.458332 1243.5416 L 26.458332 1243.5416 L 26.458332 1243.5416 L 0.0 1190.6249 L 0.0 1164.1666 L 0.0 1137.7083 L 26.458332 1084.7916 L 26.458332 1031.875 L 26.458332 978.95825 L 105.83333 846.6666 Q 158.74998 714.37494 264.5833 661.4583 Q 343.9583 582.0833 396.87497 529.1666 Q 396.87497 476.24997 423.3333 449.79166 L 423.3333 449.79166 L 423.3333 449.79166 L 449.79166 449.79166 L 449.79166 449.79166 L 449.79166 449.79166 L 449.79166 423.3333 L 449.79166 423.3333 L 529.1666 291.04166 Q 608.5416 185.20833 608.5416 158.74998 Q 634.99994 132.29166 634.99994 132.29166 L 661.4583 132.29166 L 661.4583 132.29166 L 661.4583 132.29166 L 661.4583 105.83333 Q 661.4583 105.83333 687.9166 79.37499 L 687.9166 79.37499 L 714.37494 79.37499 Q 767.2916 79.37499 767.2916 52.916664 Q 767.2916 26.458332 793.74994 26.458332 L 793.74994 26.458332 L 793.74994 26.458332 Q 820.2083 26.458332 820.2083 26.458332 z" svg:height="12.435416mm" draw:style-name="style-746" svg:viewBox="0.0 0.0 820.2083 1243.5416" svg:width="8.202083mm" svg:x="163.77707mm" svg:y="79.63958mm"/>
          <draw:path svg:d="M 476.24997 211.66666 L 502.7083 211.66666 L 502.7083 211.66666 Q 529.1666 211.66666 529.1666 185.20833 L 529.1666 185.20833 L 555.625 185.20833 Q 582.0833 211.66666 661.4583 132.29166 L 740.8333 79.37499 L 714.37494 158.74998 Q 661.4583 211.66666 555.625 343.9583 Q 449.79166 476.24997 396.87497 476.24997 Q 343.9583 476.24997 343.9583 529.1666 Q 343.9583 582.0833 343.9583 582.0833 Q 317.49997 582.0833 238.12498 582.0833 L 185.20833 582.0833 L 132.29166 555.625 L 105.83333 529.1666 L 105.83333 529.1666 L 79.37499 529.1666 L 79.37499 476.24997 L 79.37499 423.3333 L 52.916664 423.3333 L 52.916664 423.3333 L 52.916664 449.79166 L 26.458332 449.79166 L 26.458332 449.79166 L 26.458332 476.24997 L 26.458332 476.24997 L 0.0 476.24997 L 0.0 449.79166 L 26.458332 423.3333 L 26.458332 396.87497 Q 26.458332 370.41666 132.29166 211.66666 L 211.66666 79.37499 L 238.12498 79.37499 Q 238.12498 52.916664 238.12498 52.916664 L 238.12498 52.916664 L 317.49997 0.0 Q 396.87497 -52.916664 396.87497 0.0 Q 396.87497 26.458332 370.41666 26.458332 Q 343.9583 26.458332 343.9583 105.83333 Q 343.9583 185.20833 396.87497 185.20833 Q 449.79166 211.66666 476.24997 211.66666 z" svg:height="5.820833mm" draw:style-name="style-747" svg:viewBox="0.0 0.0 740.8333 582.0833" svg:width="7.408333mm" svg:x="26.193748mm" svg:y="173.03749mm"/>
          <draw:path svg:d="M 1640.4166 0.0 L 1640.4166 0.0 L 1772.7083 0.0 Q 1878.5416 0.0 1931.4583 52.916664 Q 1957.9165 52.916664 2090.2083 79.37499 L 2222.5 79.37499 L 2222.5 52.916664 L 2196.0415 0.0 L 2196.0415 0.0 L 2196.0415 0.0 L 2222.5 0.0 L 2248.9583 0.0 L 2248.9583 0.0 L 2248.9583 0.0 L 2248.9583 0.0 Q 2248.9583 0.0 2248.9583 26.458332 Q 2248.9583 52.916664 2222.5 105.83333 Q 2169.5833 132.29166 2143.125 185.20833 Q 2143.125 238.12498 2063.75 238.12498 L 1984.3749 264.5833 L 1984.3749 264.5833 L 1984.3749 264.5833 L 1957.9165 317.49997 L 1957.9165 343.9583 L 1931.4583 343.9583 L 1931.4583 317.49997 L 1931.4583 317.49997 L 1931.4583 317.49997 L 1904.9999 317.49997 L 1904.9999 317.49997 L 1904.9999 343.9583 L 1904.9999 343.9583 L 1825.6249 343.9583 Q 1772.7083 370.41666 1772.7083 423.3333 Q 1772.7083 476.24997 1852.0833 476.24997 L 1931.4583 476.24997 L 1931.4583 476.24997 Q 1931.4583 476.24997 1904.9999 502.7083 Q 1878.5416 529.1666 1878.5416 555.625 Q 1878.5416 582.0833 1852.0833 582.0833 Q 1825.6249 608.5416 1825.6249 634.99994 Q 1825.6249 661.4583 1772.7083 687.9166 Q 1719.7916 687.9166 1719.7916 714.37494 Q 1719.7916 740.8333 1693.3333 740.8333 Q 1666.8749 740.8333 1587.4999 820.2083 Q 1508.1249 899.5833 1455.2083 952.49994 Q 1428.7499 1031.875 1402.2916 1031.875 Q 1375.8333 1058.3333 1349.3749 1084.7916 Q 1349.3749 1111.25 1322.9166 1111.25 Q 1296.4583 1084.7916 1217.0833 1164.1666 Q 1164.1666 1217.0833 1111.25 1217.0833 L 1058.3333 1217.0833 L 1084.7916 1243.5416 L 1111.25 1269.9999 L 1111.25 1296.4583 Q 1137.7083 1322.9166 1111.25 1322.9166 L 1111.25 1322.9166 L 1111.25 1349.3749 L 1084.7916 1349.3749 L 1084.7916 1349.3749 L 1084.7916 1375.8333 L 1111.25 1375.8333 Q 1137.7083 1428.7499 1217.0833 1428.7499 Q 1296.4583 1428.7499 1322.9166 1534.5833 Q 1349.3749 1640.4166 1402.2916 1666.8749 Q 1455.2083 1693.3333 1481.6666 1693.3333 L 1481.6666 1719.7916 L 1455.2083 1719.7916 Q 1455.2083 1746.2499 1402.2916 1746.2499 L 1349.3749 1746.2499 L 1349.3749 1825.6249 Q 1375.8333 1904.9999 1402.2916 1931.4583 Q 1455.2083 1957.9165 1455.2083 2010.8333 Q 1455.2083 2037.2915 1428.7499 2037.2915 Q 1402.2916 2037.2915 1402.2916 2063.75 Q 1402.2916 2090.2083 1349.3749 2090.2083 Q 1296.4583 2090.2083 1296.4583 2143.125 L 1296.4583 2196.0415 L 1269.9999 2196.0415 L 1269.9999 2222.5 L 1269.9999 2222.5 L 1243.5416 2222.5 L 1243.5416 2222.5 L 1243.5416 2222.5 L 1243.5416 2248.9583 L 1243.5416 2248.9583 L 1269.9999 2248.9583 L 1269.9999 2275.4165 L 1243.5416 2275.4165 L 1217.0833 2275.4165 L 1217.0833 2222.5 L 1217.0833 2143.125 L 1190.6249 2143.125 L 1137.7083 2143.125 L 1137.7083 2116.6665 Q 1137.7083 2116.6665 1111.25 2116.6665 L 1111.25 2116.6665 L 1084.7916 2116.6665 Q 1084.7916 2116.6665 1084.7916 2090.2083 Q 1058.3333 2063.75 1031.875 2010.8333 Q 978.95825 1931.4583 926.0416 1931.4583 Q 899.5833 1931.4583 899.5833 1904.9999 Q 899.5833 1878.5416 873.12494 1878.5416 Q 846.6666 1852.0833 820.2083 1799.1666 Q 820.2083 1719.7916 740.8333 1693.3333 Q 661.4583 1693.3333 634.99994 1640.4166 L 608.5416 1587.4999 L 608.5416 1587.4999 Q 608.5416 1561.0416 582.0833 1587.4999 L 582.0833 1587.4999 L 555.625 1587.4999 Q 529.1666 1587.4999 502.7083 1561.0416 Q 502.7083 1534.5833 449.79166 1561.0416 Q 396.87497 1587.4999 370.41666 1481.6666 Q 343.9583 1349.3749 317.49997 1375.8333 L 291.04166 1375.8333 L 291.04166 1375.8333 Q 264.5833 1375.8333 238.12498 1322.9166 Q 238.12498 1296.4583 132.29166 1269.9999 Q 52.916664 1269.9999 26.458332 1164.1666 L 0.0 1058.3333 L 0.0 1058.3333 Q 26.458332 1058.3333 52.916664 1058.3333 Q 79.37499 1058.3333 79.37499 740.8333 L 105.83333 396.87497 L 105.83333 396.87497 L 132.29166 396.87497 L 132.29166 476.24997 L 132.29166 582.0833 L 158.74998 582.0833 L 158.74998 582.0833 L 185.20833 608.5416 Q 238.12498 608.5416 238.12498 582.0833 Q 238.12498 529.1666 449.79166 555.625 Q 634.99994 582.0833 740.8333 555.625 Q 873.12494 529.1666 899.5833 476.24997 Q 926.0416 396.87497 978.95825 370.41666 Q 1031.875 370.41666 1031.875 343.9583 Q 1058.3333 317.49997 1164.1666 291.04166 Q 1269.9999 291.04166 1269.9999 264.5833 Q 1269.9999 211.66666 1375.8333 211.66666 Q 1481.6666 211.66666 1561.0416 185.20833 L 1666.8749 158.74998 L 1666.8749 158.74998 Q 1666.8749 158.74998 1640.4166 158.74998 Q 1613.9583 132.29166 1613.9583 52.916664 L 1613.9583 0.0 L 1640.4166 0.0 z M 1375.8333 2010.8333 Q 1375.8333 2010.8333 1375.8333 1984.3749 Q 1402.2916 1984.3749 1402.2916 2010.8333 Q 1402.2916 2010.8333 1375.8333 2010.8333 z" svg:height="22.754166mm" draw:style-name="style-748" svg:viewBox="0.0 0.0 2248.9583 2275.4165" svg:width="22.489582mm" svg:x="88.10625mm" svg:y="49.212498mm"/>
          <draw:path svg:d="M 1058.3333 0.0 L 1111.25 0.0 L 1111.25 0.0 L 1111.25 26.458332 L 1084.7916 26.458332 L 1058.3333 26.458332 L 1058.3333 52.916664 L 1058.3333 52.916664 L 1084.7916 52.916664 L 1084.7916 79.37499 L 1111.25 79.37499 Q 1137.7083 79.37499 1137.7083 105.83333 Q 1164.1666 132.29166 1164.1666 132.29166 L 1164.1666 158.74998 L 1137.7083 158.74998 L 1137.7083 185.20833 L 1137.7083 185.20833 L 1111.25 185.20833 L 1111.25 185.20833 L 1111.25 185.20833 L 1084.7916 211.66666 Q 1058.3333 238.12498 1058.3333 264.5833 L 1058.3333 291.04166 L 1058.3333 317.49997 Q 1031.875 343.9583 1031.875 343.9583 L 1031.875 343.9583 L 1005.4166 449.79166 Q 952.49994 529.1666 952.49994 555.625 L 952.49994 582.0833 L 952.49994 714.37494 Q 952.49994 846.6666 952.49994 873.12494 Q 899.5833 926.0416 952.49994 1137.7083 Q 1005.4166 1349.3749 1005.4166 1349.3749 Q 1058.3333 1349.3749 1031.875 1402.2916 Q 1005.4166 1428.7499 1031.875 1455.2083 Q 1058.3333 1455.2083 1137.7083 1613.9583 Q 1217.0833 1772.7083 1217.0833 1772.7083 L 1243.5416 1772.7083 L 1269.9999 1825.6249 Q 1322.9166 1904.9999 1322.9166 1931.4583 L 1322.9166 1984.3749 L 1269.9999 1984.3749 Q 1243.5416 1984.3749 1217.0833 1984.3749 L 1164.1666 1984.3749 L 1164.1666 2037.2915 L 1164.1666 2063.75 L 1269.9999 2143.125 Q 1375.8333 2248.9583 1375.8333 2275.4165 Q 1375.8333 2301.875 1402.2916 2328.3333 L 1428.7499 2354.7915 L 1428.7499 2354.7915 L 1428.7499 2354.7915 L 1428.7499 2381.2498 L 1428.7499 2381.2498 L 1455.2083 2381.2498 L 1455.2083 2407.7083 L 1455.2083 2407.7083 L 1481.6666 2407.7083 L 1481.6666 2434.1665 L 1481.6666 2460.6248 L 1481.6666 2487.0833 L 1481.6666 2513.5415 L 1455.2083 2566.4583 L 1428.7499 2592.9165 L 1428.7499 2725.2083 Q 1428.7499 2831.0415 1428.7499 2883.9583 Q 1375.8333 2910.4165 1375.8333 2910.4165 L 1375.8333 2936.8748 L 1375.8333 2936.8748 L 1375.8333 2936.8748 L 1349.3749 2936.8748 L 1349.3749 2936.8748 L 1322.9166 2963.3333 Q 1322.9166 2989.7915 1322.9166 2989.7915 L 1322.9166 2989.7915 L 1296.4583 2989.7915 L 1269.9999 2989.7915 L 1269.9999 3016.2498 L 1269.9999 3016.2498 L 1243.5416 3016.2498 Q 1217.0833 3042.7083 1111.25 3042.7083 Q 1005.4166 3042.7083 740.8333 2936.8748 L 476.24997 2804.5833 L 476.24997 2804.5833 L 476.24997 2778.1248 L 449.79166 2778.1248 Q 423.3333 2778.1248 211.66666 2645.8333 L 26.458332 2539.9998 L 26.458332 2513.5415 L 0.0 2513.5415 L 0.0 2487.0833 L 0.0 2460.6248 L 26.458332 2407.7083 Q 52.916664 2328.3333 105.83333 2143.125 L 158.74998 1957.9165 L 158.74998 1931.4583 L 158.74998 1878.5416 L 132.29166 1878.5416 L 132.29166 1878.5416 L 132.29166 1825.6249 Q 132.29166 1772.7083 158.74998 1772.7083 Q 185.20833 1772.7083 185.20833 1693.3333 Q 185.20833 1613.9583 211.66666 1402.2916 L 211.66666 1217.0833 L 238.12498 1190.6249 Q 264.5833 1164.1666 264.5833 1190.6249 Q 264.5833 1217.0833 317.49997 1243.5416 Q 370.41666 1243.5416 370.41666 1243.5416 L 370.41666 1243.5416 L 396.87497 1217.0833 L 423.3333 1190.6249 L 423.3333 1190.6249 L 423.3333 1190.6249 L 423.3333 1137.7083 Q 423.3333 1084.7916 449.79166 978.95825 Q 476.24997 899.5833 502.7083 820.2083 Q 529.1666 714.37494 529.1666 767.2916 Q 555.625 793.74994 582.0833 793.74994 Q 634.99994 793.74994 634.99994 661.4583 Q 634.99994 529.1666 687.9166 502.7083 Q 740.8333 449.79166 767.2916 423.3333 Q 793.74994 396.87497 820.2083 396.87497 L 846.6666 396.87497 L 846.6666 370.41666 L 846.6666 370.41666 L 873.12494 317.49997 L 873.12494 264.5833 L 846.6666 264.5833 Q 820.2083 238.12498 793.74994 238.12498 L 793.74994 238.12498 L 820.2083 238.12498 Q 846.6666 211.66666 846.6666 158.74998 Q 846.6666 105.83333 926.0416 52.916664 Q 1005.4166 26.458332 1058.3333 0.0 z M 238.12498 1269.9999 Q 238.12498 1243.5416 238.12498 1243.5416 Q 264.5833 1243.5416 264.5833 1243.5416 L 264.5833 1269.9999 L 238.12498 1269.9999 z" svg:height="30.427082mm" draw:style-name="style-749" svg:viewBox="0.0 0.0 1481.6666 3042.7083" svg:width="14.816666mm" svg:x="157.69167mm" svg:y="94.98541mm"/>
          <draw:path svg:d="M 370.41666 26.458332 L 423.3333 0.0 L 423.3333 26.458332 L 423.3333 26.458332 L 423.3333 26.458332 L 423.3333 52.916664 L 423.3333 52.916664 L 423.3333 79.37499 L 423.3333 79.37499 L 449.79166 79.37499 L 449.79166 105.83333 L 449.79166 132.29166 L 502.7083 132.29166 L 582.0833 132.29166 L 449.79166 211.66666 Q 291.04166 291.04166 317.49997 343.9583 Q 317.49997 370.41666 264.5833 370.41666 L 211.66666 343.9583 L 185.20833 343.9583 L 158.74998 343.9583 L 158.74998 370.41666 L 132.29166 370.41666 L 132.29166 396.87497 L 132.29166 396.87497 L 79.37499 396.87497 Q 26.458332 396.87497 26.458332 370.41666 L 0.0 343.9583 L 0.0 291.04166 L 26.458332 264.5833 L 26.458332 264.5833 L 26.458332 238.12498 L 52.916664 238.12498 L 79.37499 238.12498 L 132.29166 211.66666 Q 158.74998 185.20833 185.20833 158.74998 Q 185.20833 132.29166 238.12498 105.83333 Q 291.04166 79.37499 291.04166 132.29166 Q 264.5833 158.74998 291.04166 158.74998 Q 317.49997 158.74998 317.49997 132.29166 Q 343.9583 79.37499 370.41666 26.458332 z" svg:height="3.9687498mm" draw:style-name="style-750" svg:viewBox="0.0 0.0 582.0833 396.87497" svg:width="5.820833mm" svg:x="57.41458mm" svg:y="248.9729mm"/>
          <draw:path svg:d="M 370.41666 79.37499 L 370.41666 0.0 L 370.41666 0.0 L 370.41666 0.0 L 396.87497 26.458332 L 396.87497 52.916664 L 502.7083 79.37499 Q 608.5416 105.83333 608.5416 132.29166 Q 608.5416 185.20833 687.9166 185.20833 Q 793.74994 211.66666 793.74994 238.12498 L 793.74994 238.12498 L 687.9166 291.04166 Q 582.0833 343.9583 582.0833 370.41666 Q 582.0833 396.87497 687.9166 423.3333 Q 793.74994 449.79166 793.74994 449.79166 L 793.74994 449.79166 L 846.6666 476.24997 Q 926.0416 476.24997 926.0416 449.79166 Q 899.5833 396.87497 873.12494 343.9583 L 820.2083 291.04166 L 926.0416 317.49997 Q 1031.875 343.9583 1031.875 291.04166 L 1058.3333 264.5833 L 1058.3333 264.5833 L 1058.3333 264.5833 L 1058.3333 291.04166 L 1058.3333 291.04166 L 1058.3333 502.7083 Q 1058.3333 714.37494 1005.4166 767.2916 Q 1005.4166 820.2083 952.49994 1005.4166 Q 952.49994 1190.6249 926.0416 1243.5416 L 899.5833 1322.9166 L 899.5833 1349.3749 L 899.5833 1375.8333 L 873.12494 1375.8333 L 873.12494 1375.8333 L 873.12494 1349.3749 L 846.6666 1296.4583 L 846.6666 1269.9999 L 846.6666 1243.5416 L 820.2083 1243.5416 L 820.2083 1243.5416 L 767.2916 1243.5416 Q 714.37494 1243.5416 687.9166 1243.5416 L 687.9166 1243.5416 L 687.9166 1243.5416 Q 687.9166 1243.5416 634.99994 1217.0833 Q 608.5416 1217.0833 634.99994 1137.7083 Q 661.4583 1058.3333 476.24997 1031.875 Q 291.04166 978.95825 238.12498 1005.4166 L 185.20833 1031.875 L 158.74998 1031.875 L 158.74998 1031.875 L 158.74998 1031.875 L 132.29166 1031.875 L 132.29166 1005.4166 Q 158.74998 978.95825 158.74998 978.95825 L 158.74998 952.49994 L 158.74998 926.0416 Q 158.74998 926.0416 132.29166 926.0416 L 132.29166 926.0416 L 132.29166 926.0416 Q 105.83333 899.5833 105.83333 899.5833 L 105.83333 899.5833 L 105.83333 846.6666 Q 105.83333 793.74994 52.916664 767.2916 L 26.458332 767.2916 L 26.458332 740.8333 Q 52.916664 714.37494 26.458332 687.9166 L 0.0 661.4583 L 0.0 661.4583 L 0.0 661.4583 L 0.0 634.99994 L 0.0 634.99994 L 0.0 634.99994 L 0.0 634.99994 L 26.458332 608.5416 L 26.458332 608.5416 L 52.916664 608.5416 Q 79.37499 608.5416 105.83333 555.625 Q 105.83333 502.7083 158.74998 555.625 Q 211.66666 582.0833 264.5833 396.87497 Q 264.5833 238.12498 317.49997 185.20833 Q 370.41666 158.74998 370.41666 79.37499 z M 846.6666 899.5833 Q 899.5833 873.12494 899.5833 952.49994 Q 926.0416 1005.4166 846.6666 1005.4166 Q 793.74994 978.95825 793.74994 952.49994 Q 793.74994 899.5833 846.6666 899.5833 z" svg:height="13.758332mm" draw:style-name="style-751" svg:viewBox="0.0 0.0 1058.3333 1375.8333" svg:width="10.583333mm" svg:x="110.595825mm" svg:y="72.23125mm"/>
          <draw:path svg:d="M 529.1666 0.0 L 555.625 0.0 L 608.5416 26.458332 Q 634.99994 52.916664 661.4583 105.83333 L 661.4583 158.74998 L 634.99994 158.74998 Q 582.0833 158.74998 582.0833 211.66666 Q 582.0833 238.12498 476.24997 238.12498 Q 370.41666 238.12498 370.41666 264.5833 Q 343.9583 264.5833 291.04166 291.04166 L 238.12498 317.49997 L 211.66666 317.49997 Q 158.74998 317.49997 132.29166 343.9583 L 105.83333 343.9583 L 105.83333 317.49997 L 105.83333 317.49997 L 79.37499 317.49997 L 79.37499 317.49997 L 79.37499 317.49997 L 52.916664 291.04166 L 52.916664 291.04166 L 52.916664 264.5833 L 52.916664 264.5833 L 52.916664 264.5833 L 52.916664 238.12498 L 52.916664 211.66666 L 52.916664 185.20833 L 52.916664 158.74998 L 52.916664 132.29166 L 52.916664 105.83333 L 26.458332 105.83333 L 0.0 105.83333 L 0.0 79.37499 L 0.0 79.37499 L 26.458332 79.37499 Q 26.458332 52.916664 105.83333 26.458332 L 185.20833 0.0 L 370.41666 0.0 Q 529.1666 0.0 529.1666 0.0 z" svg:height="3.439583mm" draw:style-name="style-752" svg:viewBox="0.0 0.0 661.4583 343.9583" svg:width="6.614583mm" svg:x="43.92083mm" svg:y="258.2333mm"/>
          <draw:path svg:d="M 158.74998 52.916664 L 158.74998 52.916664 L 238.12498 238.12498 Q 291.04166 423.3333 449.79166 687.9166 Q 608.5416 952.49994 608.5416 978.95825 L 608.5416 1005.4166 L 634.99994 1031.875 L 634.99994 1058.3333 L 661.4583 1058.3333 L 687.9166 1058.3333 L 687.9166 1084.7916 L 714.37494 1084.7916 L 714.37494 1111.25 L 714.37494 1137.7083 L 687.9166 1137.7083 L 661.4583 1111.25 L 661.4583 1111.25 L 661.4583 1111.25 L 634.99994 1111.25 L 634.99994 1111.25 L 608.5416 1084.7916 L 582.0833 1084.7916 L 582.0833 1111.25 L 555.625 1137.7083 L 555.625 1137.7083 L 555.625 1137.7083 L 555.625 1137.7083 L 529.1666 1111.25 L 529.1666 1111.25 L 502.7083 1111.25 L 502.7083 1084.7916 Q 502.7083 1058.3333 396.87497 899.5833 L 291.04166 740.8333 L 291.04166 714.37494 L 291.04166 687.9166 L 264.5833 687.9166 L 264.5833 687.9166 L 264.5833 661.4583 L 238.12498 661.4583 L 238.12498 634.99994 L 238.12498 608.5416 L 211.66666 582.0833 L 185.20833 555.625 L 185.20833 555.625 L 185.20833 529.1666 L 185.20833 529.1666 Q 185.20833 529.1666 79.37499 317.49997 L 26.458332 132.29166 L 0.0 79.37499 L 0.0 26.458332 L 26.458332 52.916664 Q 79.37499 52.916664 79.37499 26.458332 Q 79.37499 0.0 105.83333 0.0 Q 132.29166 0.0 132.29166 26.458332 Q 132.29166 52.916664 158.74998 52.916664 z" svg:height="11.377083mm" draw:style-name="style-753" svg:viewBox="0.0 0.0 714.37494 1137.7083" svg:width="7.1437497mm" svg:x="125.14791mm" svg:y="98.424995mm"/>
          <draw:path svg:d="M 105.83333 370.41666 L 185.20833 0.0 L 238.12498 0.0 Q 264.5833 0.0 264.5833 26.458332 Q 264.5833 52.916664 317.49997 79.37499 Q 343.9583 79.37499 343.9583 105.83333 Q 370.41666 158.74998 370.41666 132.29166 Q 396.87497 105.83333 423.3333 158.74998 Q 449.79166 211.66666 476.24997 211.66666 Q 502.7083 211.66666 529.1666 185.20833 Q 529.1666 158.74998 582.0833 185.20833 Q 634.99994 211.66666 634.99994 211.66666 L 634.99994 211.66666 L 634.99994 238.12498 L 661.4583 238.12498 L 687.9166 264.5833 Q 687.9166 317.49997 634.99994 317.49997 Q 608.5416 317.49997 661.4583 423.3333 Q 740.8333 529.1666 714.37494 661.4583 Q 687.9166 793.74994 740.8333 820.2083 Q 767.2916 846.6666 767.2916 846.6666 L 767.2916 846.6666 L 740.8333 1058.3333 Q 714.37494 1269.9999 687.9166 1322.9166 Q 661.4583 1375.8333 687.9166 1349.3749 Q 740.8333 1349.3749 740.8333 1402.2916 Q 767.2916 1455.2083 793.74994 1481.6666 Q 846.6666 1481.6666 846.6666 1534.5833 Q 846.6666 1561.0416 873.12494 1561.0416 Q 899.5833 1587.4999 926.0416 1587.4999 L 952.49994 1587.4999 L 952.49994 1613.9583 L 978.95825 1613.9583 L 978.95825 1640.4166 L 952.49994 1666.8749 L 952.49994 1693.3333 L 952.49994 1746.2499 L 926.0416 1746.2499 L 926.0416 1746.2499 L 846.6666 1746.2499 L 793.74994 1746.2499 L 793.74994 1746.2499 L 793.74994 1746.2499 L 767.2916 1746.2499 Q 767.2916 1746.2499 714.37494 1746.2499 L 661.4583 1746.2499 L 634.99994 1772.7083 L 608.5416 1799.1666 L 608.5416 1799.1666 L 634.99994 1799.1666 L 634.99994 1799.1666 Q 634.99994 1825.6249 661.4583 1852.0833 L 687.9166 1878.5416 L 687.9166 1904.9999 L 687.9166 1931.4583 L 661.4583 1931.4583 L 634.99994 1904.9999 L 634.99994 1904.9999 L 634.99994 1904.9999 L 608.5416 1878.5416 L 582.0833 1852.0833 L 582.0833 1852.0833 L 582.0833 1852.0833 L 582.0833 1825.6249 Q 582.0833 1825.6249 449.79166 1719.7916 L 317.49997 1613.9583 L 317.49997 1587.4999 Q 317.49997 1534.5833 185.20833 1375.8333 Q 52.916664 1217.0833 26.458332 1084.7916 L 0.0 926.0416 L 0.0 820.2083 Q 0.0 714.37494 105.83333 370.41666 z M 211.66666 105.83333 Q 211.66666 105.83333 211.66666 79.37499 Q 211.66666 79.37499 211.66666 105.83333 Q 211.66666 105.83333 211.66666 105.83333 z" svg:height="19.314583mm" draw:style-name="style-754" svg:viewBox="0.0 0.0 978.95825 1931.4583" svg:width="9.789583mm" svg:x="170.92082mm" svg:y="83.60833mm"/>
          <draw:path svg:d="M 1058.3333 26.458332 L 1058.3333 0.0 L 1084.7916 0.0 Q 1111.25 0.0 1137.7083 52.916664 Q 1164.1666 105.83333 1190.6249 132.29166 Q 1217.0833 132.29166 1243.5416 396.87497 Q 1269.9999 661.4583 1243.5416 661.4583 Q 1217.0833 661.4583 1217.0833 687.9166 Q 1217.0833 714.37494 1111.25 793.74994 Q 1031.875 899.5833 820.2083 1111.25 Q 608.5416 1296.4583 555.625 1375.8333 Q 502.7083 1428.7499 529.1666 1455.2083 Q 555.625 1481.6666 529.1666 1587.4999 Q 529.1666 1719.7916 555.625 1719.7916 Q 582.0833 1719.7916 608.5416 1799.1666 Q 661.4583 1852.0833 714.37494 1878.5416 Q 793.74994 1904.9999 793.74994 1931.4583 Q 793.74994 1957.9165 820.2083 1957.9165 Q 846.6666 1957.9165 846.6666 2010.8333 Q 846.6666 2037.2915 926.0416 2063.75 Q 1005.4166 2063.75 1031.875 2063.75 Q 1058.3333 2063.75 1084.7916 2090.2083 Q 1084.7916 2116.6665 1111.25 2116.6665 Q 1137.7083 2116.6665 1243.5416 2143.125 Q 1349.3749 2169.5833 1349.3749 2196.0415 Q 1349.3749 2222.5 1587.4999 2328.3333 Q 1825.6249 2434.1665 1825.6249 2487.0833 Q 1825.6249 2539.9998 1878.5416 2566.4583 Q 1931.4583 2592.9165 1984.3749 2698.7498 Q 2037.2915 2778.1248 2090.2083 2857.4998 Q 2090.2083 2936.8748 2116.6665 3122.0833 Q 2143.125 3307.2915 2143.125 3386.6665 L 2143.125 3439.5833 L 2169.5833 3413.1248 Q 2196.0415 3386.6665 2196.0415 3333.7498 L 2196.0415 3280.8333 L 2222.5 3307.2915 L 2248.9583 3333.7498 L 2248.9583 3809.9998 Q 2301.875 4286.25 2354.7915 4445.0 Q 2460.6248 4603.75 2566.4583 4656.6665 Q 2672.2915 4709.583 2725.2083 4709.583 Q 2804.5833 4709.583 2831.0415 4736.0415 Q 2831.0415 4762.4995 2989.7915 4630.208 Q 3148.5415 4497.9165 3174.9998 4471.458 Q 3174.9998 4445.0 3360.2083 4286.25 Q 3571.8748 4127.5 3677.7083 4127.5 Q 3783.5415 4074.583 3915.833 4021.6665 Q 4048.1248 3968.7498 4233.333 3915.833 Q 4418.5415 3889.3748 4471.458 3862.9165 Q 4524.375 3862.9165 4841.8745 3783.5415 Q 5159.3745 3704.1665 5159.3745 3677.7083 Q 5132.9165 3651.2498 5185.833 3677.7083 Q 5212.2915 3677.7083 5238.7495 3651.2498 Q 5238.7495 3624.7915 5291.6665 3651.2498 Q 5344.583 3651.2498 5344.583 3624.7915 Q 5344.583 3598.3333 5371.0415 3598.3333 Q 5423.958 3624.7915 5397.4995 3598.3333 Q 5397.4995 3545.4165 5450.4165 3571.8748 Q 5529.7915 3598.3333 5529.7915 3545.4165 Q 5529.7915 3466.0415 5820.833 3360.2083 Q 6111.8745 3254.3748 6111.8745 3280.8333 Q 6138.333 3333.7498 6164.7915 3307.2915 Q 6217.708 3280.8333 6191.2495 3280.8333 Q 6164.7915 3280.8333 6164.7915 3254.3748 Q 6164.7915 3227.9165 6376.458 3201.4583 Q 6561.6665 3174.9998 6614.583 3227.9165 Q 6667.4995 3227.9165 6720.4165 3227.9165 Q 6773.333 3201.4583 6826.2495 3280.8333 Q 6879.1665 3360.2083 6852.708 3386.6665 Q 6852.708 3386.6665 6879.1665 3413.1248 Q 6905.6245 3439.5833 7064.3745 3439.5833 Q 7196.6665 3439.5833 7223.1245 3413.1248 Q 7276.0415 3386.6665 7276.0415 3360.2083 L 7276.0415 3333.7498 L 7302.4995 3333.7498 L 7302.4995 3333.7498 L 7328.958 3307.2915 L 7328.958 3307.2915 L 7328.958 3413.1248 L 7328.958 3518.9583 L 7355.4165 3598.3333 L 7381.8745 3651.2498 L 7381.8745 3651.2498 L 7381.8745 3677.7083 L 7355.4165 3677.7083 Q 7355.4165 3704.1665 7302.4995 3783.5415 L 7276.0415 3889.3748 L 7249.583 3889.3748 L 7249.583 3915.833 L 7170.208 3915.833 Q 7117.2915 3915.833 7011.458 3889.3748 L 6905.6245 3862.9165 L 6879.1665 3889.3748 L 6852.708 3889.3748 L 6852.708 3862.9165 Q 6852.708 3862.9165 6826.2495 3862.9165 L 6826.2495 3862.9165 L 6826.2495 3862.9165 Q 6799.7915 3836.4583 6799.7915 3809.9998 Q 6799.7915 3809.9998 6693.958 3624.7915 L 6588.1245 3439.5833 L 6588.1245 3439.5833 L 6588.1245 3439.5833 L 6588.1245 3413.1248 L 6588.1245 3413.1248 L 6561.6665 3413.1248 L 6561.6665 3386.6665 L 6535.208 3386.6665 L 6508.7495 3386.6665 L 6508.7495 3360.2083 L 6482.2915 3360.2083 L 6482.2915 3360.2083 L 6482.2915 3333.7498 L 6429.3745 3333.7498 L 6402.9165 3333.7498 L 6402.9165 3386.6665 L 6429.3745 3413.1248 L 6429.3745 3466.0415 Q 6429.3745 3518.9583 6455.833 3545.4165 L 6455.833 3598.3333 L 6455.833 3651.2498 Q 6482.2915 3730.6248 6482.2915 3757.0833 L 6482.2915 3783.5415 L 6455.833 3809.9998 L 6455.833 3836.4583 L 6376.458 3836.4583 L 6323.5415 3836.4583 L 6270.6245 3836.4583 Q 6244.1665 3809.9998 5953.1245 3836.4583 Q 5635.6245 3862.9165 5423.958 3889.3748 L 5212.2915 3915.833 L 5212.2915 3915.833 Q 5185.833 3915.833 5185.833 3942.2915 L 5185.833 3942.2915 L 5132.9165 3942.2915 Q 5079.9995 3968.7498 4736.0415 4048.1248 L 4418.5415 4127.5 L 4392.083 4127.5 Q 4365.625 4127.5 4180.4165 4180.4165 Q 3995.208 4233.333 3889.3748 4286.25 Q 3783.5415 4339.1665 3730.6248 4392.083 L 3677.7083 4445.0 L 3677.7083 4445.0 Q 3651.2498 4445.0 3651.2498 4471.458 L 3651.2498 4471.458 L 3624.7915 4471.458 Q 3624.7915 4497.9165 3598.3333 4524.375 Q 3571.8748 4550.833 3227.9165 4894.7915 L 2910.4165 5238.7495 L 2910.4165 5265.208 L 2883.9583 5265.208 L 2883.9583 5265.208 L 2883.9583 5291.6665 L 2883.9583 5291.6665 L 2883.9583 5291.6665 L 2883.9583 5291.6665 Q 2857.4998 5291.6665 2857.4998 5318.1245 L 2857.4998 5318.1245 L 2857.4998 5318.1245 Q 2831.0415 5318.1245 2831.0415 5344.583 Q 2778.1248 5397.4995 2619.3748 5609.1665 L 2460.6248 5847.2915 L 2460.6248 5847.2915 L 2460.6248 5873.7495 L 2460.6248 5873.7495 L 2460.6248 5873.7495 L 2434.1665 5873.7495 L 2434.1665 5873.7495 L 2434.1665 5900.208 L 2407.7083 5900.208 L 2407.7083 5926.6665 L 2407.7083 5953.1245 L 2381.2498 5953.1245 L 2354.7915 5926.6665 L 2354.7915 5926.6665 L 2354.7915 5926.6665 L 2328.3333 5900.208 L 2301.875 5873.7495 L 2301.875 5847.2915 L 2301.875 5820.833 L 2275.4165 5820.833 L 2275.4165 5820.833 L 2275.4165 5714.9995 Q 2248.9583 5609.1665 2196.0415 5503.333 Q 2143.125 5371.0415 2090.2083 5185.833 Q 2090.2083 5000.6245 1984.3749 4841.8745 Q 1931.4583 4683.1245 1852.0833 4286.25 L 1799.1666 3889.3748 L 1799.1666 3783.5415 L 1825.6249 3677.7083 L 1825.6249 3677.7083 L 1825.6249 3651.2498 L 1825.6249 3651.2498 L 1825.6249 3651.2498 L 1852.0833 3651.2498 Q 1852.0833 3651.2498 1852.0833 3624.7915 Q 1878.5416 3624.7915 1878.5416 3360.2083 Q 1878.5416 3095.6248 1852.0833 2989.7915 L 1852.0833 2883.9583 L 1852.0833 2883.9583 Q 1878.5416 2883.9583 1878.5416 2857.4998 L 1878.5416 2857.4998 L 1878.5416 2857.4998 Q 1878.5416 2857.4998 1878.5416 2831.0415 Q 1878.5416 2804.5833 1693.3333 2645.8333 Q 1481.6666 2487.0833 1296.4583 2513.5415 L 1084.7916 2539.9998 L 1058.3333 2539.9998 Q 1031.875 2539.9998 873.12494 2434.1665 Q 740.8333 2381.2498 714.37494 2328.3333 Q 714.37494 2301.875 608.5416 2275.4165 Q 502.7083 2275.4165 370.41666 2196.0415 Q 238.12498 2116.6665 158.74998 2090.2083 Q 79.37499 2063.75 79.37499 2010.8333 L 52.916664 1984.3749 L 52.916664 1904.9999 L 52.916664 1825.6249 L 52.916664 1799.1666 Q 26.458332 1799.1666 26.458332 1799.1666 L 26.458332 1799.1666 L 26.458332 1746.2499 Q 26.458332 1666.8749 0.0 1666.8749 Q -26.458332 1640.4166 26.458332 1613.9583 L 79.37499 1587.4999 L 79.37499 1587.4999 Q 79.37499 1587.4999 105.83333 1587.4999 L 105.83333 1561.0416 L 132.29166 1561.0416 Q 132.29166 1534.5833 185.20833 1534.5833 L 264.5833 1534.5833 L 343.9583 1481.6666 Q 396.87497 1428.7499 634.99994 1164.1666 Q 873.12494 926.0416 978.95825 793.74994 Q 1137.7083 661.4583 1137.7083 555.625 Q 1137.7083 449.79166 1111.25 449.79166 L 1111.25 449.79166 L 1111.25 370.41666 Q 1084.7916 291.04166 1084.7916 264.5833 L 1084.7916 238.12498 L 1084.7916 158.74998 Q 1084.7916 52.916664 1058.3333 26.458332 z M 476.24997 1534.5833 Q 476.24997 1534.5833 476.24997 1508.1249 Q 502.7083 1508.1249 502.7083 1534.5833 Q 502.7083 1534.5833 476.24997 1534.5833 z M 714.37494 1957.9165 Q 714.37494 1957.9165 714.37494 1931.4583 Q 714.37494 1931.4583 714.37494 1957.9165 Q 714.37494 1957.9165 714.37494 1957.9165 z" svg:height="59.531246mm" draw:style-name="style-755" svg:viewBox="0.0 0.0 7381.8745 5953.1245" svg:width="73.81875mm" svg:x="115.62291mm" svg:y="24.870832mm"/>
          <draw:path svg:d="M 1058.3333 26.458332 L 1322.9166 0.0 L 1322.9166 0.0 Q 1322.9166 0.0 1269.9999 26.458332 L 1217.0833 52.916664 L 1164.1666 52.916664 L 1084.7916 52.916664 L 1084.7916 79.37499 L 1084.7916 105.83333 L 1217.0833 105.83333 L 1322.9166 105.83333 L 1269.9999 132.29166 Q 1217.0833 158.74998 1243.5416 185.20833 Q 1269.9999 211.66666 1217.0833 238.12498 Q 1164.1666 264.5833 1269.9999 264.5833 Q 1349.3749 264.5833 1349.3749 291.04166 L 1349.3749 291.04166 L 793.74994 370.41666 Q 264.5833 476.24997 158.74998 476.24997 L 52.916664 476.24997 L 52.916664 476.24997 L 52.916664 449.79166 L 79.37499 449.79166 L 79.37499 423.3333 L 105.83333 423.3333 L 132.29166 423.3333 L 158.74998 396.87497 L 185.20833 370.41666 L 158.74998 370.41666 Q 132.29166 370.41666 105.83333 317.49997 L 105.83333 291.04166 L 79.37499 264.5833 L 52.916664 238.12498 L 52.916664 238.12498 L 52.916664 211.66666 L 52.916664 211.66666 L 52.916664 211.66666 L 26.458332 185.20833 L 0.0 158.74998 L 0.0 132.29166 L 0.0 105.83333 L 105.83333 105.83333 Q 185.20833 105.83333 185.20833 132.29166 Q 185.20833 158.74998 264.5833 132.29166 Q 370.41666 105.83333 582.0833 105.83333 Q 820.2083 52.916664 1058.3333 26.458332 z" svg:height="4.7625mm" draw:style-name="style-756" svg:viewBox="0.0 0.0 1349.3749 476.24997" svg:width="13.49375mm" svg:x="9.525mm" svg:y="239.18332mm"/>
          <draw:path svg:d="M 1058.3333 0.0 L 1190.6249 0.0 L 1190.6249 26.458332 L 1164.1666 52.916664 L 1164.1666 79.37499 Q 1137.7083 105.83333 1111.25 132.29166 Q 1058.3333 132.29166 1058.3333 185.20833 Q 1031.875 211.66666 952.49994 211.66666 Q 899.5833 211.66666 873.12494 238.12498 Q 846.6666 264.5833 846.6666 264.5833 L 846.6666 291.04166 L 793.74994 291.04166 Q 767.2916 317.49997 687.9166 317.49997 Q 608.5416 317.49997 476.24997 423.3333 L 317.49997 529.1666 L 317.49997 529.1666 Q 317.49997 529.1666 291.04166 529.1666 L 264.5833 529.1666 L 238.12498 529.1666 L 238.12498 529.1666 L 238.12498 555.625 L 211.66666 555.625 L 211.66666 555.625 L 211.66666 582.0833 L 185.20833 582.0833 L 158.74998 582.0833 L 158.74998 582.0833 L 132.29166 582.0833 L 52.916664 555.625 L 0.0 529.1666 L 0.0 529.1666 L 0.0 529.1666 L 0.0 529.1666 L 26.458332 529.1666 L 79.37499 502.7083 L 132.29166 476.24997 L 132.29166 476.24997 L 158.74998 476.24997 L 158.74998 476.24997 L 158.74998 476.24997 L 158.74998 449.79166 L 158.74998 449.79166 L 185.20833 449.79166 L 185.20833 423.3333 L 370.41666 343.9583 Q 529.1666 238.12498 529.1666 211.66666 Q 529.1666 185.20833 740.8333 105.83333 Q 926.0416 0.0 1058.3333 0.0 z" svg:height="5.820833mm" draw:style-name="style-757" svg:viewBox="0.0 0.0 1190.6249 582.0833" svg:width="11.906249mm" svg:x="64.02916mm" svg:y="123.8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06458mm" fo:page-width="229.393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