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82a48" draw:opacity="100.0%" draw:stroke="solid" svg:stroke-color="#382a48" draw:stroke-linejoin="miter" svg:stroke-opacity="100.0%" svg:stroke-width="0.25827277mm"/>
    </style:style>
    <style:style style:family="graphic" style:name="style-3">
      <style:graphic-properties draw:fill="solid" draw:fill-color="#170f1e" draw:opacity="100.0%" draw:stroke="solid" svg:stroke-color="#170f1e" draw:stroke-linejoin="miter" svg:stroke-opacity="100.0%" svg:stroke-width="0.25827277mm"/>
    </style:style>
    <style:style style:family="graphic" style:name="style-4">
      <style:graphic-properties draw:fill="solid" draw:fill-color="#231529" draw:opacity="100.0%" draw:stroke="solid" svg:stroke-color="#231529" draw:stroke-linejoin="miter" svg:stroke-opacity="100.0%" svg:stroke-width="0.25827277mm"/>
    </style:style>
    <style:style style:family="graphic" style:name="style-5">
      <style:graphic-properties draw:fill="solid" draw:fill-color="#1d1021" draw:opacity="100.0%" draw:stroke="solid" svg:stroke-color="#1d1021" draw:stroke-linejoin="miter" svg:stroke-opacity="100.0%" svg:stroke-width="0.25827277mm"/>
    </style:style>
    <style:style style:family="graphic" style:name="style-6">
      <style:graphic-properties draw:fill="solid" draw:fill-color="#82616f" draw:opacity="100.0%" draw:stroke="solid" svg:stroke-color="#82616f" draw:stroke-linejoin="miter" svg:stroke-opacity="100.0%" svg:stroke-width="0.25827277mm"/>
    </style:style>
    <style:style style:family="graphic" style:name="style-7">
      <style:graphic-properties draw:fill="solid" draw:fill-color="#3a2841" draw:opacity="100.0%" draw:stroke="solid" svg:stroke-color="#3a2841" draw:stroke-linejoin="miter" svg:stroke-opacity="100.0%" svg:stroke-width="0.25827277mm"/>
    </style:style>
    <style:style style:family="graphic" style:name="style-8">
      <style:graphic-properties draw:fill="solid" draw:fill-color="#3e364f" draw:opacity="100.0%" draw:stroke="solid" svg:stroke-color="#3e364f" draw:stroke-linejoin="miter" svg:stroke-opacity="100.0%" svg:stroke-width="0.25827277mm"/>
    </style:style>
    <style:style style:family="graphic" style:name="style-9">
      <style:graphic-properties draw:fill="solid" draw:fill-color="#0b080e" draw:opacity="100.0%" draw:stroke="solid" svg:stroke-color="#0b080e" draw:stroke-linejoin="miter" svg:stroke-opacity="100.0%" svg:stroke-width="0.25827277mm"/>
    </style:style>
    <style:style style:family="graphic" style:name="style-10">
      <style:graphic-properties draw:fill="solid" draw:fill-color="#07030c" draw:opacity="100.0%" draw:stroke="solid" svg:stroke-color="#07030c" draw:stroke-linejoin="miter" svg:stroke-opacity="100.0%" svg:stroke-width="0.25827277mm"/>
    </style:style>
    <style:style style:family="graphic" style:name="style-11">
      <style:graphic-properties draw:fill="solid" draw:fill-color="#07030d" draw:opacity="100.0%" draw:stroke="solid" svg:stroke-color="#07030d" draw:stroke-linejoin="miter" svg:stroke-opacity="100.0%" svg:stroke-width="0.25827277mm"/>
    </style:style>
    <style:style style:family="graphic" style:name="style-12">
      <style:graphic-properties draw:fill="solid" draw:fill-color="#5b2d33" draw:opacity="100.0%" draw:stroke="solid" svg:stroke-color="#5b2d33" draw:stroke-linejoin="miter" svg:stroke-opacity="100.0%" svg:stroke-width="0.25827277mm"/>
    </style:style>
    <style:style style:family="graphic" style:name="style-13">
      <style:graphic-properties draw:fill="solid" draw:fill-color="#332237" draw:opacity="100.0%" draw:stroke="solid" svg:stroke-color="#332237" draw:stroke-linejoin="miter" svg:stroke-opacity="100.0%" svg:stroke-width="0.25827277mm"/>
    </style:style>
    <style:style style:family="graphic" style:name="style-14">
      <style:graphic-properties draw:fill="solid" draw:fill-color="#98696f" draw:opacity="100.0%" draw:stroke="solid" svg:stroke-color="#98696f" draw:stroke-linejoin="miter" svg:stroke-opacity="100.0%" svg:stroke-width="0.25827277mm"/>
    </style:style>
    <style:style style:family="graphic" style:name="style-15">
      <style:graphic-properties draw:fill="solid" draw:fill-color="#140c19" draw:opacity="100.0%" draw:stroke="solid" svg:stroke-color="#140c19" draw:stroke-linejoin="miter" svg:stroke-opacity="100.0%" svg:stroke-width="0.25827277mm"/>
    </style:style>
    <style:style style:family="graphic" style:name="style-16">
      <style:graphic-properties draw:fill="solid" draw:fill-color="#352641" draw:opacity="100.0%" draw:stroke="solid" svg:stroke-color="#352641" draw:stroke-linejoin="miter" svg:stroke-opacity="100.0%" svg:stroke-width="0.25827277mm"/>
    </style:style>
    <style:style style:family="graphic" style:name="style-17">
      <style:graphic-properties draw:fill="solid" draw:fill-color="#05040e" draw:opacity="100.0%" draw:stroke="solid" svg:stroke-color="#05040e" draw:stroke-linejoin="miter" svg:stroke-opacity="100.0%" svg:stroke-width="0.25827277mm"/>
    </style:style>
    <style:style style:family="graphic" style:name="style-18">
      <style:graphic-properties draw:fill="solid" draw:fill-color="#0a040e" draw:opacity="100.0%" draw:stroke="solid" svg:stroke-color="#0a040e" draw:stroke-linejoin="miter" svg:stroke-opacity="100.0%" svg:stroke-width="0.25827277mm"/>
    </style:style>
    <style:style style:family="graphic" style:name="style-19">
      <style:graphic-properties draw:fill="solid" draw:fill-color="#06040c" draw:opacity="100.0%" draw:stroke="solid" svg:stroke-color="#06040c" draw:stroke-linejoin="miter" svg:stroke-opacity="100.0%" svg:stroke-width="0.25827277mm"/>
    </style:style>
    <style:style style:family="graphic" style:name="style-20">
      <style:graphic-properties draw:fill="solid" draw:fill-color="#48324f" draw:opacity="100.0%" draw:stroke="solid" svg:stroke-color="#48324f" draw:stroke-linejoin="miter" svg:stroke-opacity="100.0%" svg:stroke-width="0.25827277mm"/>
    </style:style>
    <style:style style:family="graphic" style:name="style-21">
      <style:graphic-properties draw:fill="solid" draw:fill-color="#14101f" draw:opacity="100.0%" draw:stroke="solid" svg:stroke-color="#14101f" draw:stroke-linejoin="miter" svg:stroke-opacity="100.0%" svg:stroke-width="0.25827277mm"/>
    </style:style>
    <style:style style:family="graphic" style:name="style-22">
      <style:graphic-properties draw:fill="solid" draw:fill-color="#8e5b63" draw:opacity="100.0%" draw:stroke="solid" svg:stroke-color="#8e5b63" draw:stroke-linejoin="miter" svg:stroke-opacity="100.0%" svg:stroke-width="0.25827277mm"/>
    </style:style>
    <style:style style:family="graphic" style:name="style-23">
      <style:graphic-properties draw:fill="solid" draw:fill-color="#100712" draw:opacity="100.0%" draw:stroke="solid" svg:stroke-color="#100712" draw:stroke-linejoin="miter" svg:stroke-opacity="100.0%" svg:stroke-width="0.25827277mm"/>
    </style:style>
    <style:style style:family="graphic" style:name="style-24">
      <style:graphic-properties draw:fill="solid" draw:fill-color="#170c1b" draw:opacity="100.0%" draw:stroke="solid" svg:stroke-color="#170c1b" draw:stroke-linejoin="miter" svg:stroke-opacity="100.0%" svg:stroke-width="0.25827277mm"/>
    </style:style>
    <style:style style:family="graphic" style:name="style-25">
      <style:graphic-properties draw:fill="solid" draw:fill-color="#0b070e" draw:opacity="100.0%" draw:stroke="solid" svg:stroke-color="#0b070e" draw:stroke-linejoin="miter" svg:stroke-opacity="100.0%" svg:stroke-width="0.25827277mm"/>
    </style:style>
    <style:style style:family="graphic" style:name="style-26">
      <style:graphic-properties draw:fill="solid" draw:fill-color="#05030d" draw:opacity="100.0%" draw:stroke="solid" svg:stroke-color="#05030d" draw:stroke-linejoin="miter" svg:stroke-opacity="100.0%" svg:stroke-width="0.25827277mm"/>
    </style:style>
    <style:style style:family="graphic" style:name="style-27">
      <style:graphic-properties draw:fill="solid" draw:fill-color="#241527" draw:opacity="100.0%" draw:stroke="solid" svg:stroke-color="#241527" draw:stroke-linejoin="miter" svg:stroke-opacity="100.0%" svg:stroke-width="0.25827277mm"/>
    </style:style>
    <style:style style:family="graphic" style:name="style-28">
      <style:graphic-properties draw:fill="solid" draw:fill-color="#06030b" draw:opacity="100.0%" draw:stroke="solid" svg:stroke-color="#06030b" draw:stroke-linejoin="miter" svg:stroke-opacity="100.0%" svg:stroke-width="0.25827277mm"/>
    </style:style>
    <style:style style:family="graphic" style:name="style-29">
      <style:graphic-properties draw:fill="solid" draw:fill-color="#4d3753" draw:opacity="100.0%" draw:stroke="solid" svg:stroke-color="#4d3753" draw:stroke-linejoin="miter" svg:stroke-opacity="100.0%" svg:stroke-width="0.25827277mm"/>
    </style:style>
    <style:style style:family="graphic" style:name="style-30">
      <style:graphic-properties draw:fill="solid" draw:fill-color="#170e1d" draw:opacity="100.0%" draw:stroke="solid" svg:stroke-color="#170e1d" draw:stroke-linejoin="miter" svg:stroke-opacity="100.0%" svg:stroke-width="0.25827277mm"/>
    </style:style>
    <style:style style:family="graphic" style:name="style-31">
      <style:graphic-properties draw:fill="solid" draw:fill-color="#8b7c93" draw:opacity="100.0%" draw:stroke="solid" svg:stroke-color="#8b7c93" draw:stroke-linejoin="miter" svg:stroke-opacity="100.0%" svg:stroke-width="0.25827277mm"/>
    </style:style>
    <style:style style:family="graphic" style:name="style-32">
      <style:graphic-properties draw:fill="solid" draw:fill-color="#2a1527" draw:opacity="100.0%" draw:stroke="solid" svg:stroke-color="#2a1527" draw:stroke-linejoin="miter" svg:stroke-opacity="100.0%" svg:stroke-width="0.25827277mm"/>
    </style:style>
    <style:style style:family="graphic" style:name="style-33">
      <style:graphic-properties draw:fill="solid" draw:fill-color="#57364c" draw:opacity="100.0%" draw:stroke="solid" svg:stroke-color="#57364c" draw:stroke-linejoin="miter" svg:stroke-opacity="100.0%" svg:stroke-width="0.25827277mm"/>
    </style:style>
    <style:style style:family="graphic" style:name="style-34">
      <style:graphic-properties draw:fill="solid" draw:fill-color="#372641" draw:opacity="100.0%" draw:stroke="solid" svg:stroke-color="#372641" draw:stroke-linejoin="miter" svg:stroke-opacity="100.0%" svg:stroke-width="0.25827277mm"/>
    </style:style>
    <style:style style:family="graphic" style:name="style-35">
      <style:graphic-properties draw:fill="solid" draw:fill-color="#14111e" draw:opacity="100.0%" draw:stroke="solid" svg:stroke-color="#14111e" draw:stroke-linejoin="miter" svg:stroke-opacity="100.0%" svg:stroke-width="0.25827277mm"/>
    </style:style>
    <style:style style:family="graphic" style:name="style-36">
      <style:graphic-properties draw:fill="solid" draw:fill-color="#442d47" draw:opacity="100.0%" draw:stroke="solid" svg:stroke-color="#442d47" draw:stroke-linejoin="miter" svg:stroke-opacity="100.0%" svg:stroke-width="0.25827277mm"/>
    </style:style>
    <style:style style:family="graphic" style:name="style-37">
      <style:graphic-properties draw:fill="solid" draw:fill-color="#09040c" draw:opacity="100.0%" draw:stroke="solid" svg:stroke-color="#09040c" draw:stroke-linejoin="miter" svg:stroke-opacity="100.0%" svg:stroke-width="0.25827277mm"/>
    </style:style>
    <style:style style:family="graphic" style:name="style-38">
      <style:graphic-properties draw:fill="solid" draw:fill-color="#595673" draw:opacity="100.0%" draw:stroke="solid" svg:stroke-color="#595673" draw:stroke-linejoin="miter" svg:stroke-opacity="100.0%" svg:stroke-width="0.25827277mm"/>
    </style:style>
    <style:style style:family="graphic" style:name="style-39">
      <style:graphic-properties draw:fill="solid" draw:fill-color="#0a0712" draw:opacity="100.0%" draw:stroke="solid" svg:stroke-color="#0a0712" draw:stroke-linejoin="miter" svg:stroke-opacity="100.0%" svg:stroke-width="0.25827277mm"/>
    </style:style>
    <style:style style:family="graphic" style:name="style-40">
      <style:graphic-properties draw:fill="solid" draw:fill-color="#605677" draw:opacity="100.0%" draw:stroke="solid" svg:stroke-color="#605677" draw:stroke-linejoin="miter" svg:stroke-opacity="100.0%" svg:stroke-width="0.25827277mm"/>
    </style:style>
    <style:style style:family="graphic" style:name="style-41">
      <style:graphic-properties draw:fill="solid" draw:fill-color="#4b4159" draw:opacity="100.0%" draw:stroke="solid" svg:stroke-color="#4b4159" draw:stroke-linejoin="miter" svg:stroke-opacity="100.0%" svg:stroke-width="0.25827277mm"/>
    </style:style>
    <style:style style:family="graphic" style:name="style-42">
      <style:graphic-properties draw:fill="solid" draw:fill-color="#1f1629" draw:opacity="100.0%" draw:stroke="solid" svg:stroke-color="#1f1629" draw:stroke-linejoin="miter" svg:stroke-opacity="100.0%" svg:stroke-width="0.25827277mm"/>
    </style:style>
    <style:style style:family="graphic" style:name="style-43">
      <style:graphic-properties draw:fill="solid" draw:fill-color="#a18ea0" draw:opacity="100.0%" draw:stroke="solid" svg:stroke-color="#a18ea0" draw:stroke-linejoin="miter" svg:stroke-opacity="100.0%" svg:stroke-width="0.25827277mm"/>
    </style:style>
    <style:style style:family="graphic" style:name="style-44">
      <style:graphic-properties draw:fill="solid" draw:fill-color="#2f283f" draw:opacity="100.0%" draw:stroke="solid" svg:stroke-color="#2f283f" draw:stroke-linejoin="miter" svg:stroke-opacity="100.0%" svg:stroke-width="0.25827277mm"/>
    </style:style>
    <style:style style:family="graphic" style:name="style-45">
      <style:graphic-properties draw:fill="solid" draw:fill-color="#03030b" draw:opacity="100.0%" draw:stroke="solid" svg:stroke-color="#03030b" draw:stroke-linejoin="miter" svg:stroke-opacity="100.0%" svg:stroke-width="0.25827277mm"/>
    </style:style>
    <style:style style:family="graphic" style:name="style-46">
      <style:graphic-properties draw:fill="solid" draw:fill-color="#645472" draw:opacity="100.0%" draw:stroke="solid" svg:stroke-color="#645472" draw:stroke-linejoin="miter" svg:stroke-opacity="100.0%" svg:stroke-width="0.25827277mm"/>
    </style:style>
    <style:style style:family="graphic" style:name="style-47">
      <style:graphic-properties draw:fill="solid" draw:fill-color="#07040e" draw:opacity="100.0%" draw:stroke="solid" svg:stroke-color="#07040e" draw:stroke-linejoin="miter" svg:stroke-opacity="100.0%" svg:stroke-width="0.25827277mm"/>
    </style:style>
    <style:style style:family="graphic" style:name="style-48">
      <style:graphic-properties draw:fill="solid" draw:fill-color="#040309" draw:opacity="100.0%" draw:stroke="solid" svg:stroke-color="#040309" draw:stroke-linejoin="miter" svg:stroke-opacity="100.0%" svg:stroke-width="0.25827277mm"/>
    </style:style>
    <style:style style:family="graphic" style:name="style-49">
      <style:graphic-properties draw:fill="solid" draw:fill-color="#24152a" draw:opacity="100.0%" draw:stroke="solid" svg:stroke-color="#24152a" draw:stroke-linejoin="miter" svg:stroke-opacity="100.0%" svg:stroke-width="0.25827277mm"/>
    </style:style>
    <style:style style:family="graphic" style:name="style-50">
      <style:graphic-properties draw:fill="solid" draw:fill-color="#22162b" draw:opacity="100.0%" draw:stroke="solid" svg:stroke-color="#22162b" draw:stroke-linejoin="miter" svg:stroke-opacity="100.0%" svg:stroke-width="0.25827277mm"/>
    </style:style>
    <style:style style:family="graphic" style:name="style-51">
      <style:graphic-properties draw:fill="solid" draw:fill-color="#716c93" draw:opacity="100.0%" draw:stroke="solid" svg:stroke-color="#716c93" draw:stroke-linejoin="miter" svg:stroke-opacity="100.0%" svg:stroke-width="0.25827277mm"/>
    </style:style>
    <style:style style:family="graphic" style:name="style-52">
      <style:graphic-properties draw:fill="solid" draw:fill-color="#4a4876" draw:opacity="100.0%" draw:stroke="solid" svg:stroke-color="#4a4876" draw:stroke-linejoin="miter" svg:stroke-opacity="100.0%" svg:stroke-width="0.25827277mm"/>
    </style:style>
    <style:style style:family="graphic" style:name="style-53">
      <style:graphic-properties draw:fill="solid" draw:fill-color="#3c2946" draw:opacity="100.0%" draw:stroke="solid" svg:stroke-color="#3c2946" draw:stroke-linejoin="miter" svg:stroke-opacity="100.0%" svg:stroke-width="0.25827277mm"/>
    </style:style>
    <style:style style:family="graphic" style:name="style-54">
      <style:graphic-properties draw:fill="solid" draw:fill-color="#070712" draw:opacity="100.0%" draw:stroke="solid" svg:stroke-color="#070712" draw:stroke-linejoin="miter" svg:stroke-opacity="100.0%" svg:stroke-width="0.25827277mm"/>
    </style:style>
    <style:style style:family="graphic" style:name="style-55">
      <style:graphic-properties draw:fill="solid" draw:fill-color="#09060e" draw:opacity="100.0%" draw:stroke="solid" svg:stroke-color="#09060e" draw:stroke-linejoin="miter" svg:stroke-opacity="100.0%" svg:stroke-width="0.25827277mm"/>
    </style:style>
    <style:style style:family="graphic" style:name="style-56">
      <style:graphic-properties draw:fill="solid" draw:fill-color="#070713" draw:opacity="100.0%" draw:stroke="solid" svg:stroke-color="#070713" draw:stroke-linejoin="miter" svg:stroke-opacity="100.0%" svg:stroke-width="0.25827277mm"/>
    </style:style>
    <style:style style:family="graphic" style:name="style-57">
      <style:graphic-properties draw:fill="solid" draw:fill-color="#09050e" draw:opacity="100.0%" draw:stroke="solid" svg:stroke-color="#09050e" draw:stroke-linejoin="miter" svg:stroke-opacity="100.0%" svg:stroke-width="0.25827277mm"/>
    </style:style>
    <style:style style:family="graphic" style:name="style-58">
      <style:graphic-properties draw:fill="solid" draw:fill-color="#827185" draw:opacity="100.0%" draw:stroke="solid" svg:stroke-color="#827185" draw:stroke-linejoin="miter" svg:stroke-opacity="100.0%" svg:stroke-width="0.25827277mm"/>
    </style:style>
    <style:style style:family="graphic" style:name="style-59">
      <style:graphic-properties draw:fill="solid" draw:fill-color="#513547" draw:opacity="100.0%" draw:stroke="solid" svg:stroke-color="#513547" draw:stroke-linejoin="miter" svg:stroke-opacity="100.0%" svg:stroke-width="0.25827277mm"/>
    </style:style>
    <style:style style:family="graphic" style:name="style-60">
      <style:graphic-properties draw:fill="solid" draw:fill-color="#2f2038" draw:opacity="100.0%" draw:stroke="solid" svg:stroke-color="#2f2038" draw:stroke-linejoin="miter" svg:stroke-opacity="100.0%" svg:stroke-width="0.25827277mm"/>
    </style:style>
    <style:style style:family="graphic" style:name="style-61">
      <style:graphic-properties draw:fill="solid" draw:fill-color="#050208" draw:opacity="100.0%" draw:stroke="solid" svg:stroke-color="#050208" draw:stroke-linejoin="miter" svg:stroke-opacity="100.0%" svg:stroke-width="0.25827277mm"/>
    </style:style>
    <style:style style:family="graphic" style:name="style-62">
      <style:graphic-properties draw:fill="solid" draw:fill-color="#894e58" draw:opacity="100.0%" draw:stroke="solid" svg:stroke-color="#894e58" draw:stroke-linejoin="miter" svg:stroke-opacity="100.0%" svg:stroke-width="0.25827277mm"/>
    </style:style>
    <style:style style:family="graphic" style:name="style-63">
      <style:graphic-properties draw:fill="solid" draw:fill-color="#5b5274" draw:opacity="100.0%" draw:stroke="solid" svg:stroke-color="#5b5274" draw:stroke-linejoin="miter" svg:stroke-opacity="100.0%" svg:stroke-width="0.25827277mm"/>
    </style:style>
    <style:style style:family="graphic" style:name="style-64">
      <style:graphic-properties draw:fill="solid" draw:fill-color="#080916" draw:opacity="100.0%" draw:stroke="solid" svg:stroke-color="#080916" draw:stroke-linejoin="miter" svg:stroke-opacity="100.0%" svg:stroke-width="0.25827277mm"/>
    </style:style>
    <style:style style:family="graphic" style:name="style-65">
      <style:graphic-properties draw:fill="solid" draw:fill-color="#2e1729" draw:opacity="100.0%" draw:stroke="solid" svg:stroke-color="#2e1729" draw:stroke-linejoin="miter" svg:stroke-opacity="100.0%" svg:stroke-width="0.25827277mm"/>
    </style:style>
    <style:style style:family="graphic" style:name="style-66">
      <style:graphic-properties draw:fill="solid" draw:fill-color="#9f7f88" draw:opacity="100.0%" draw:stroke="solid" svg:stroke-color="#9f7f88" draw:stroke-linejoin="miter" svg:stroke-opacity="100.0%" svg:stroke-width="0.25827277mm"/>
    </style:style>
    <style:style style:family="graphic" style:name="style-67">
      <style:graphic-properties draw:fill="solid" draw:fill-color="#1a0f1f" draw:opacity="100.0%" draw:stroke="solid" svg:stroke-color="#1a0f1f" draw:stroke-linejoin="miter" svg:stroke-opacity="100.0%" svg:stroke-width="0.25827277mm"/>
    </style:style>
    <style:style style:family="graphic" style:name="style-68">
      <style:graphic-properties draw:fill="solid" draw:fill-color="#1c0e14" draw:opacity="100.0%" draw:stroke="solid" svg:stroke-color="#1c0e14" draw:stroke-linejoin="miter" svg:stroke-opacity="100.0%" svg:stroke-width="0.25827277mm"/>
    </style:style>
    <style:style style:family="graphic" style:name="style-69">
      <style:graphic-properties draw:fill="solid" draw:fill-color="#050308" draw:opacity="100.0%" draw:stroke="solid" svg:stroke-color="#050308" draw:stroke-linejoin="miter" svg:stroke-opacity="100.0%" svg:stroke-width="0.25827277mm"/>
    </style:style>
    <style:style style:family="graphic" style:name="style-70">
      <style:graphic-properties draw:fill="solid" draw:fill-color="#07050d" draw:opacity="100.0%" draw:stroke="solid" svg:stroke-color="#07050d" draw:stroke-linejoin="miter" svg:stroke-opacity="100.0%" svg:stroke-width="0.25827277mm"/>
    </style:style>
    <style:style style:family="graphic" style:name="style-71">
      <style:graphic-properties draw:fill="solid" draw:fill-color="#321e34" draw:opacity="100.0%" draw:stroke="solid" svg:stroke-color="#321e34" draw:stroke-linejoin="miter" svg:stroke-opacity="100.0%" svg:stroke-width="0.25827277mm"/>
    </style:style>
    <style:style style:family="graphic" style:name="style-72">
      <style:graphic-properties draw:fill="solid" draw:fill-color="#090609" draw:opacity="100.0%" draw:stroke="solid" svg:stroke-color="#090609" draw:stroke-linejoin="miter" svg:stroke-opacity="100.0%" svg:stroke-width="0.25827277mm"/>
    </style:style>
    <style:style style:family="graphic" style:name="style-73">
      <style:graphic-properties draw:fill="solid" draw:fill-color="#150c19" draw:opacity="100.0%" draw:stroke="solid" svg:stroke-color="#150c19" draw:stroke-linejoin="miter" svg:stroke-opacity="100.0%" svg:stroke-width="0.25827277mm"/>
    </style:style>
    <style:style style:family="graphic" style:name="style-74">
      <style:graphic-properties draw:fill="solid" draw:fill-color="#22101e" draw:opacity="100.0%" draw:stroke="solid" svg:stroke-color="#22101e" draw:stroke-linejoin="miter" svg:stroke-opacity="100.0%" svg:stroke-width="0.25827277mm"/>
    </style:style>
    <style:style style:family="graphic" style:name="style-75">
      <style:graphic-properties draw:fill="solid" draw:fill-color="#67394f" draw:opacity="100.0%" draw:stroke="solid" svg:stroke-color="#67394f" draw:stroke-linejoin="miter" svg:stroke-opacity="100.0%" svg:stroke-width="0.25827277mm"/>
    </style:style>
    <style:style style:family="graphic" style:name="style-76">
      <style:graphic-properties draw:fill="solid" draw:fill-color="#7d7087" draw:opacity="100.0%" draw:stroke="solid" svg:stroke-color="#7d7087" draw:stroke-linejoin="miter" svg:stroke-opacity="100.0%" svg:stroke-width="0.25827277mm"/>
    </style:style>
    <style:style style:family="graphic" style:name="style-77">
      <style:graphic-properties draw:fill="solid" draw:fill-color="#0d0712" draw:opacity="100.0%" draw:stroke="solid" svg:stroke-color="#0d0712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0.0 1084.7457 L 0.0 0.0 L 25.827278 0.0 Q 51.654556 0.0 77.481834 25.827278 Q 77.481834 51.654556 206.61823 51.654556 Q 309.92734 51.654556 361.58188 103.30911 Q 439.06372 103.30911 568.20013 129.13638 Q 671.5092 129.13638 800.6456 154.96367 Q 929.782 206.61823 1058.9185 232.4455 Q 1213.8821 258.27277 1239.7094 309.92734 Q 1291.3639 309.92734 1317.1912 309.92734 Q 1343.0184 309.92734 1601.2913 309.92734 Q 1885.3912 361.58188 1911.2186 335.7546 Q 1937.0459 335.7546 1937.0459 361.58188 Q 1937.0459 387.40918 2066.1821 361.58188 Q 2169.4915 361.58188 2427.7642 413.23645 Q 2660.2097 464.891 2686.0369 490.7183 Q 2686.0369 516.54553 2841.0005 516.54553 Q 2995.9644 516.54553 3021.7915 516.54553 Q 3047.619 542.37286 3047.619 516.54553 Q 3047.619 490.7183 3073.446 516.54553 Q 3099.2734 516.54553 3125.1006 542.37286 Q 3150.928 568.20013 3228.4097 568.20013 Q 3305.8916 594.0274 3305.8916 619.8547 Q 3305.8916 645.68195 3667.4734 671.5092 Q 4003.228 697.3365 4003.228 723.16376 Q 4029.0554 748.9911 4029.0554 723.16376 Q 4054.8826 723.16376 4132.3643 774.81836 Q 4235.674 826.4729 4468.119 878.12744 Q 4700.5645 929.782 4700.5645 929.782 Q 4674.7373 929.782 4803.8735 929.782 Q 4958.8374 929.782 4933.0103 929.782 Q 4907.1826 929.782 4958.8374 929.782 Q 5010.4917 929.782 5062.1465 981.4366 Q 5113.8013 1033.0911 5242.9375 1058.9185 Q 5372.0737 1084.7457 5397.901 1110.573 Q 5423.7285 1136.4003 5397.901 1136.4003 Q 5372.0737 1136.4003 5423.7285 1188.0548 Q 5475.383 1239.7094 5475.383 1213.8821 Q 5475.383 1188.0548 5604.5195 1188.0548 Q 5733.656 1213.8821 5733.656 1188.0548 Q 5733.656 1162.2275 5759.483 1188.0548 Q 5785.31 1239.7094 5862.792 1213.8821 Q 5940.274 1213.8821 5966.101 1239.7094 Q 5966.101 1265.5366 6069.41 1265.5366 Q 6146.892 1265.5366 6172.719 1291.3639 Q 6172.719 1317.1912 6198.547 1317.1912 Q 6224.374 1343.0184 6198.547 1343.0184 Q 6172.719 1343.0184 6198.547 1368.8457 Q 6250.201 1368.8457 6250.201 1394.673 Q 6250.201 1420.5002 6276.0283 1394.673 Q 6276.0283 1368.8457 6353.5103 1368.8457 Q 6405.165 1368.8457 6430.992 1394.673 Q 6456.8193 1394.673 6534.3013 1420.5002 Q 6611.783 1420.5002 6637.6104 1446.3275 Q 6663.4375 1446.3275 6663.4375 1420.5002 Q 6663.4375 1394.673 6689.265 1394.673 Q 6715.0923 1420.5002 6740.9194 1446.3275 Q 6740.9194 1472.1549 6818.4014 1446.3275 Q 6870.056 1446.3275 6947.5376 1446.3275 Q 6999.1924 1472.1549 6999.1924 1497.9822 Q 6999.1924 1523.8094 7025.0195 1523.8094 Q 7050.8467 1523.8094 7076.6743 1575.464 Q 7076.6743 1601.2913 7128.3286 1652.9458 Q 7154.1562 1704.6003 7179.9834 1704.6003 L 7179.9834 1704.6003 L 7179.9834 1678.7731 L 7179.9834 1678.7731 L 7205.8105 1678.7731 L 7205.8105 1704.6003 L 7205.8105 1704.6003 L 7231.6377 1704.6003 L 7231.6377 1756.2549 L 7231.6377 1782.0822 L 7283.2925 1782.0822 L 7309.1196 1782.0822 L 7309.1196 1807.9094 L 7309.1196 1833.7367 L 7283.2925 1833.7367 L 7257.4653 1859.564 L 7231.6377 1859.564 Q 7205.8105 1859.564 7179.9834 1859.564 L 7154.1562 1859.564 L 7128.3286 1833.7367 L 7102.5015 1807.9094 L 7076.6743 1807.9094 L 7050.8467 1807.9094 L 7050.8467 1833.7367 L 7050.8467 1859.564 L 7076.6743 1859.564 L 7102.5015 1859.564 L 7412.4287 1911.2186 Q 7722.356 1911.2186 7748.1836 1937.0459 L 7774.0107 1962.8732 L 7774.0107 1962.8732 L 7799.838 1962.8732 L 7799.838 1988.7004 L 7799.838 2014.5277 L 7825.665 2014.5277 L 7851.4927 2014.5277 L 7903.147 2040.355 L 7954.802 2066.1821 L 7928.974 2066.1821 L 7903.147 2066.1821 L 7903.147 2092.0095 L 7903.147 2092.0095 L 6585.956 2092.0095 Q 5268.7646 2066.1821 5268.7646 2066.1821 Q 5268.7646 2066.1821 5087.9736 2092.0095 Q 4933.0103 2117.837 4648.91 2092.0095 L 4338.983 2066.1821 L 4235.674 2066.1821 Q 4132.3643 2066.1821 4029.0554 2117.837 Q 3951.5735 2117.837 3150.928 2143.664 Q 2324.455 2169.4915 1162.2275 2169.4915 L 0.0 2195.3186 L 0.0 1084.7457 z M 4080.71 774.81836 Q 4080.71 774.81836 4106.537 774.81836 Q 4106.537 774.81836 4080.71 774.81836 Q 4080.71 774.81836 4080.71 774.81836 z M 5914.447 1265.5366 Q 5940.274 1265.5366 5940.274 1291.3639 Q 5940.274 1317.1912 5914.447 1317.1912 Q 5888.6196 1317.1912 5888.6196 1291.3639 Q 5888.6196 1265.5366 5914.447 1265.5366 z" svg:height="21.953186mm" draw:style-name="style-2" svg:viewBox="0.0 0.0 7954.802 2195.3186" svg:width="79.54802mm" svg:x="0.0mm" svg:y="153.41403mm"/>
          <draw:path svg:d="M 103.30911 180.79094 L 103.30911 0.0 L 232.4455 25.827278 Q 387.40918 51.654556 413.23645 387.40918 Q 439.06372 723.16376 413.23645 774.81836 L 413.23645 826.4729 L 413.23645 826.4729 Q 387.40918 826.4729 361.58188 619.8547 Q 309.92734 439.06372 232.4455 439.06372 Q 129.13638 413.23645 77.481834 413.23645 L -3.6379788E-12 387.40918 L -3.6379788E-12 387.40918 Q 25.827278 387.40918 51.654556 361.58188 Q 103.30911 361.58188 103.30911 180.79094 z" svg:height="8.264729mm" draw:style-name="style-3" svg:viewBox="0.0 0.0 413.23645 826.4729" svg:width="4.1323643mm" svg:x="212.04195mm" svg:y="161.16222mm"/>
          <draw:path svg:d="M 309.92734 232.4455 L 309.92734 232.4455 L 335.7546 232.4455 L 361.58188 232.4455 L 361.58188 232.4455 Q 361.58188 258.27277 335.7546 258.27277 Q 309.92734 258.27277 232.4455 284.10007 L 154.96367 309.92734 L 154.96367 309.92734 L 154.96367 309.92734 L 103.30911 413.23645 Q 103.30911 490.7183 103.30911 516.54553 L 103.30911 568.20013 L 103.30911 594.0274 L 103.30911 619.8547 L 77.481834 619.8547 L 51.654556 619.8547 L 51.654556 594.0274 L 51.654556 594.0274 L 25.827278 516.54553 L -3.6379788E-12 464.891 L -3.6379788E-12 413.23645 Q -3.6379788E-12 361.58188 -3.6379788E-12 258.27277 L -3.6379788E-12 180.79094 L -3.6379788E-12 103.30911 Q 51.654556 25.827278 103.30911 1.8189894E-12 Q 180.79094 1.8189894E-12 206.61823 1.8189894E-12 Q 232.4455 1.8189894E-12 232.4455 103.30911 Q 232.4455 206.61823 258.27277 206.61823 Q 284.10007 206.61823 309.92734 232.4455 z" svg:height="6.198547mm" draw:style-name="style-4" svg:viewBox="0.0 0.0 361.58188 619.8547" svg:width="3.615819mm" svg:x="291.3317mm" svg:y="159.61258mm"/>
          <draw:path svg:d="M 464.891 103.30911 L 464.891 103.30911 L 439.06372 103.30911 Q 439.06372 103.30911 439.06372 103.30911 Q 413.23645 103.30911 335.7546 103.30911 L 284.10007 103.30911 L 284.10007 103.30911 L 284.10007 103.30911 L 258.27277 103.30911 L 258.27277 103.30911 L 258.27277 129.13638 L 232.4455 129.13638 L 232.4455 129.13638 L 232.4455 154.96367 L 232.4455 154.96367 L 232.4455 154.96367 L 258.27277 154.96367 L 258.27277 154.96367 L 284.10007 284.10007 Q 284.10007 413.23645 258.27277 413.23645 Q 232.4455 439.06372 232.4455 464.891 L 232.4455 516.54553 L 258.27277 516.54553 L 258.27277 516.54553 L 258.27277 542.37286 L 284.10007 542.37286 L 284.10007 568.20013 L 284.10007 568.20013 L 258.27277 568.20013 L 232.4455 568.20013 L 154.96367 568.20013 L 77.481834 568.20013 L 77.481834 542.37286 L 77.481834 542.37286 L 51.654556 542.37286 L 51.654556 516.54553 L 51.654556 516.54553 L 25.827278 516.54553 L 25.827278 516.54553 L 25.827278 516.54553 L 25.827278 490.7183 L 25.827278 490.7183 L 0.0 413.23645 Q 0.0 361.58188 25.827278 361.58188 Q 51.654556 361.58188 77.481834 309.92734 Q 77.481834 284.10007 103.30911 284.10007 Q 129.13638 258.27277 129.13638 180.79094 L 103.30911 103.30911 L 103.30911 103.30911 L 129.13638 103.30911 L 129.13638 103.30911 L 129.13638 103.30911 L 129.13638 77.481834 L 129.13638 77.481834 L 154.96367 25.827278 Q 180.79094 -25.827278 284.10007 -1.8189894E-12 Q 387.40918 25.827278 439.06372 51.654556 Q 439.06372 77.481834 464.891 103.30911 z" svg:height="5.682001mm" draw:style-name="style-5" svg:viewBox="0.0 0.0 464.891 568.20013" svg:width="4.64891mm" svg:x="301.92087mm" svg:y="158.06294mm"/>
          <draw:path svg:d="M 2582.7278 0.0 L 2737.6914 0.0 L 2763.5188 0.0 L 2789.346 0.0 L 2789.346 51.654556 L 2789.346 77.481834 L 2763.5188 77.481834 L 2763.5188 103.30911 L 2763.5188 103.30911 L 2737.6914 103.30911 L 2737.6914 103.30911 L 2737.6914 103.30911 L 2660.2097 232.4455 Q 2582.7278 361.58188 2582.7278 568.20013 Q 2582.7278 748.9911 2660.2097 852.3002 Q 2763.5188 929.782 2944.3098 929.782 Q 3150.928 929.782 3254.237 826.4729 Q 3357.5461 723.16376 3409.2007 568.20013 Q 3460.8552 413.23645 3486.6826 387.40918 Q 3512.5098 387.40918 3564.1643 309.92734 Q 3615.8188 258.27277 3615.8188 232.4455 L 3615.8188 206.61823 L 3641.6462 206.61823 L 3641.6462 206.61823 L 3641.6462 180.79094 L 3667.4734 180.79094 L 3667.4734 180.79094 L 3667.4734 154.96367 L 3667.4734 154.96367 L 3667.4734 154.96367 L 3693.3008 154.96367 L 3693.3008 154.96367 L 3693.3008 129.13638 L 3719.128 129.13638 L 3719.128 129.13638 L 3719.128 103.30911 L 3719.128 103.30911 L 3719.128 103.30911 L 3744.9553 206.61823 Q 3744.9553 309.92734 3977.401 258.27277 Q 4235.674 206.61823 4261.501 206.61823 L 4287.328 206.61823 L 4390.637 206.61823 Q 4519.7734 206.61823 4597.2554 206.61823 L 4674.7373 206.61823 L 4674.7373 206.61823 L 4674.7373 206.61823 L 4752.219 232.4455 L 4803.8735 258.27277 L 4907.1826 258.27277 Q 5010.4917 284.10007 5036.3193 568.20013 Q 5062.1465 878.12744 5010.4917 981.4366 Q 4958.8374 1110.573 4984.6646 1291.3639 Q 5010.4917 1446.3275 5087.9736 1523.8094 Q 5165.4556 1601.2913 5320.4194 1601.2913 Q 5475.383 1601.2913 5578.692 1523.8094 Q 5682.001 1446.3275 5682.001 1394.673 Q 5682.001 1368.8457 5707.8286 1343.0184 L 5733.656 1317.1912 L 5733.656 1317.1912 L 5733.656 1291.3639 L 5733.656 1291.3639 L 5733.656 1291.3639 L 5733.656 1291.3639 L 5733.656 1291.3639 L 5759.483 1317.1912 Q 5759.483 1343.0184 5785.31 1343.0184 Q 5811.1377 1343.0184 5811.1377 1368.8457 Q 5811.1377 1394.673 5914.447 1394.673 Q 6043.583 1420.5002 6224.374 1446.3275 Q 6405.165 1472.1549 6947.5376 1523.8094 Q 7464.0835 1549.6367 7489.9106 1575.464 L 7489.9106 1575.464 L 7567.3926 1575.464 L 7644.8745 1601.2913 L 7903.147 1627.1185 Q 8187.247 1652.9458 8213.074 1678.7731 Q 8264.729 1678.7731 8264.729 1704.6003 Q 8264.729 1730.4276 8368.038 1756.2549 Q 8445.52 1756.2549 8445.52 1782.0822 Q 8445.52 1807.9094 8755.447 1859.564 Q 9065.375 1911.2186 9142.856 1911.2186 L 9194.511 1911.2186 L 9194.511 1911.2186 L 9220.338 1911.2186 L 9220.338 1911.2186 L 9246.166 1911.2186 L 9246.166 1911.2186 L 9246.166 1911.2186 L 9246.166 1937.0459 L 9246.166 1937.0459 L 9271.993 1937.0459 L 9271.993 1962.8732 L 9297.82 1962.8732 L 9349.475 1962.8732 L 9323.647 1988.7004 L 9297.82 2014.5277 L 9297.82 2014.5277 L 9297.82 2014.5277 L 9297.82 2040.355 L 9297.82 2066.1821 L 9297.82 2066.1821 L 9297.82 2066.1821 L 9297.82 2092.0095 Q 9297.82 2092.0095 9271.993 2092.0095 Q 9271.993 2117.837 9168.684 2117.837 L 9065.375 2169.4915 L 9091.202 2169.4915 L 9117.029 2169.4915 L 9117.029 2195.3186 L 9142.856 2195.3186 L 9142.856 2195.3186 L 9142.856 2221.146 L 9194.511 2221.146 L 9271.993 2221.146 L 9297.82 2246.9731 L 9349.475 2246.9731 L 9349.475 2246.9731 L 9349.475 2272.8005 L 9246.166 2272.8005 L 9142.856 2272.8005 L 9117.029 2272.8005 Q 9091.202 2272.8005 8884.584 2272.8005 Q 8677.966 2272.8005 8523.002 2298.6277 Q 8393.865 2324.455 8368.038 2324.455 Q 8368.038 2350.2822 8187.247 2376.1096 Q 8006.456 2376.1096 7851.4927 2376.1096 Q 7670.7017 2376.1096 7670.7017 2401.9368 Q 7670.7017 2427.7642 7644.8745 2427.7642 Q 7619.047 2427.7642 7438.256 2376.1096 Q 7257.4653 2376.1096 7231.6377 2376.1096 Q 7231.6377 2401.9368 6870.056 2376.1096 L 6508.474 2350.2822 L 6508.474 2324.455 L 6508.474 2324.455 L 6482.647 2324.455 L 6482.647 2324.455 L 6456.8193 2324.455 L 6456.8193 2324.455 L 6405.165 2324.455 L 6327.683 2324.455 L 6301.856 2298.6277 Q 6276.0283 2272.8005 6069.41 2246.9731 Q 5888.6196 2195.3186 5785.31 2169.4915 Q 5682.001 2169.4915 5578.692 2117.837 Q 5449.5557 2117.837 5165.4556 2040.355 Q 4855.5283 1962.8732 4726.392 1962.8732 Q 4597.2554 1911.2186 3951.5735 1859.564 Q 3305.8916 1756.2549 3073.446 1730.4276 Q 2841.0005 1704.6003 2737.6914 1678.7731 Q 2660.2097 1652.9458 2246.9731 1601.2913 Q 1833.7367 1549.6367 1239.7094 1446.3275 Q 645.68195 1343.0184 361.58188 1291.3639 Q 103.30911 1239.7094 103.30911 1213.8821 L 77.481834 1188.0548 L 77.481834 1188.0548 L 51.654556 1188.0548 L 51.654556 1188.0548 L 51.654556 1188.0548 L 25.827278 1213.8821 L 0.0 1213.8821 L 0.0 1188.0548 L 0.0 1162.2275 L 25.827278 1136.4003 L 25.827278 1084.7457 L 25.827278 1084.7457 L 51.654556 1084.7457 L 51.654556 1033.0911 L 51.654556 1007.26385 L 77.481834 1007.26385 L 77.481834 981.4366 L 77.481834 981.4366 L 103.30911 981.4366 L 103.30911 955.6093 L 103.30911 929.782 L 335.7546 594.0274 Q 568.20013 258.27277 619.8547 180.79094 Q 671.5092 103.30911 981.4366 103.30911 Q 1317.1912 51.654556 1497.9822 103.30911 Q 1652.9458 154.96367 1807.9094 154.96367 L 1962.8732 154.96367 L 2040.355 154.96367 Q 2117.837 129.13638 2143.664 51.654556 Q 2169.4915 0.0 2272.8005 0.0 Q 2401.9368 0.0 2582.7278 0.0 z" svg:height="24.277641mm" draw:style-name="style-6" svg:viewBox="0.0 0.0 9349.475 2427.7642" svg:width="93.49474mm" svg:x="54.75383mm" svg:y="128.1033mm"/>
          <draw:path svg:d="M 103.30911 1.8189894E-12 Q 206.61823 1.8189894E-12 206.61823 25.827278 Q 206.61823 51.654556 258.27277 77.481834 Q 284.10007 103.30911 154.96367 154.96367 Q 3.6379788E-12 206.61823 3.6379788E-12 103.30911 Q 25.827278 25.827278 103.30911 1.8189894E-12 z" svg:height="1.5496367mm" draw:style-name="style-7" svg:viewBox="0.0 0.0 258.27277 154.96367" svg:width="2.582728mm" svg:x="238.90233mm" svg:y="160.64568mm"/>
          <draw:path svg:d="M 129.13638 103.30911 L -1.8189894E-12 0.0 L 309.92734 51.654556 Q 619.8547 129.13638 697.3365 129.13638 L 774.81836 129.13638 L 826.4729 154.96367 Q 878.12744 180.79094 955.6093 180.79094 L 1007.26385 180.79094 L 1007.26385 206.61823 L 1007.26385 206.61823 L 800.6456 206.61823 L 619.8547 206.61823 L 542.37286 206.61823 Q 490.7183 232.4455 361.58188 232.4455 Q 232.4455 232.4455 129.13638 103.30911 z" svg:height="2.324455mm" draw:style-name="style-8" svg:viewBox="0.0 0.0 1007.26385 232.4455" svg:width="10.0726385mm" svg:x="162.97012mm" svg:y="83.93865mm"/>
          <draw:path svg:d="M 258.27277 77.481834 L 309.92734 0.0 L 309.92734 0.0 L 335.7546 0.0 L 335.7546 51.654556 L 335.7546 103.30911 L 361.58188 103.30911 L 413.23645 103.30911 L 516.54553 154.96367 Q 594.0274 232.4455 619.8547 232.4455 L 619.8547 232.4455 L 671.5092 232.4455 Q 697.3365 232.4455 800.6456 309.92734 Q 878.12744 387.40918 903.9547 542.37286 Q 929.782 723.16376 852.3002 826.4729 Q 774.81836 903.9547 645.68195 955.6093 Q 516.54553 955.6093 309.92734 852.3002 Q 77.481834 748.9911 25.827278 671.5092 Q 1.8189894E-12 568.20013 1.8189894E-12 439.06372 Q 51.654556 309.92734 129.13638 232.4455 Q 206.61823 154.96367 258.27277 77.481834 z" svg:height="9.556093mm" draw:style-name="style-9" svg:viewBox="0.0 0.0 903.9547 955.6093" svg:width="9.039547mm" svg:x="146.69894mm" svg:y="121.12994mm"/>
          <draw:path svg:d="M 4235.674 0.0 L 4338.983 0.0 L 4338.983 0.0 L 4338.983 0.0 L 4338.983 25.827278 L 4338.983 25.827278 L 4364.81 25.827278 L 4364.81 51.654556 L 4364.81 51.654556 L 4338.983 51.654556 L 4338.983 77.481834 L 4338.983 103.30911 L 4364.81 103.30911 L 4364.81 103.30911 L 4364.81 129.13638 L 4390.637 129.13638 L 4416.4644 206.61823 Q 4442.292 258.27277 4442.292 387.40918 Q 4442.292 490.7183 4468.119 490.7183 Q 4493.9463 490.7183 4493.9463 542.37286 Q 4493.9463 594.0274 4545.601 619.8547 Q 4623.083 619.8547 4623.083 594.0274 Q 4623.083 568.20013 4648.91 568.20013 L 4674.7373 568.20013 L 4648.91 671.5092 Q 4648.91 774.81836 4623.083 800.6456 Q 4597.2554 826.4729 4623.083 852.3002 Q 4648.91 878.12744 4597.2554 903.9547 Q 4571.428 929.782 4545.601 929.782 Q 4519.7734 929.782 4545.601 981.4366 Q 4571.428 1033.0911 4597.2554 1033.0911 Q 4623.083 1033.0911 4648.91 1110.573 Q 4648.91 1188.0548 4674.7373 1188.0548 Q 4700.5645 1188.0548 4752.219 1162.2275 L 4829.701 1162.2275 L 4829.701 1213.8821 Q 4829.701 1265.5366 4803.8735 1265.5366 Q 4778.0464 1265.5366 4778.0464 1317.1912 Q 4778.0464 1343.0184 4803.8735 1368.8457 Q 4829.701 1368.8457 4855.5283 1394.673 Q 4855.5283 1446.3275 4829.701 1446.3275 Q 4803.8735 1472.1549 4958.8374 1497.9822 Q 5087.9736 1549.6367 5113.8013 1523.8094 L 5139.6284 1523.8094 L 5139.6284 1575.464 Q 5139.6284 1652.9458 5113.8013 1704.6003 Q 5113.8013 1756.2549 5217.1104 1756.2549 Q 5320.4194 1782.0822 5320.4194 1807.9094 Q 5346.2466 1859.564 5372.0737 1833.7367 Q 5397.901 1833.7367 5423.7285 1911.2186 Q 5475.383 1962.8732 5475.383 1937.0459 Q 5475.383 1911.2186 5527.0376 1937.0459 Q 5604.5195 1962.8732 5604.5195 2092.0095 Q 5604.5195 2221.146 5630.3467 2298.6277 Q 5630.3467 2350.2822 5656.174 2350.2822 Q 5682.001 2350.2822 5682.001 2376.1096 Q 5682.001 2427.7642 5656.174 2427.7642 Q 5630.3467 2453.5913 5656.174 2479.4187 Q 5656.174 2505.2458 5682.001 2505.2458 Q 5733.656 2505.2458 5733.656 2531.0732 Q 5733.656 2556.9006 5707.8286 2556.9006 Q 5682.001 2582.7278 5759.483 2582.7278 Q 5836.965 2608.5552 5836.965 2634.3823 Q 5836.965 2686.0369 5940.274 2711.8643 Q 6017.756 2737.6914 6043.583 2737.6914 Q 6043.583 2737.6914 6095.238 2763.5188 L 6146.892 2789.346 L 6095.238 2789.346 Q 6017.756 2841.0005 6043.583 2841.0005 Q 6069.41 2841.0005 6069.41 2866.828 L 6043.583 2892.655 L 6043.583 2918.4824 L 6043.583 2944.3098 L 6069.41 2944.3098 L 6095.238 2944.3098 L 6250.201 2995.9644 Q 6405.165 2995.9644 6663.4375 3047.619 Q 6895.8833 3099.2734 6921.7104 3099.2734 Q 6947.5376 3150.928 6973.365 3150.928 Q 6973.365 3150.928 6999.1924 3125.1006 Q 6999.1924 3099.2734 7025.0195 3099.2734 Q 7076.6743 3099.2734 7076.6743 3125.1006 Q 7076.6743 3150.928 7128.3286 3150.928 Q 7154.1562 3150.928 7154.1562 3125.1006 L 7179.9834 3125.1006 L 7179.9834 3125.1006 L 7179.9834 3150.928 L 7205.8105 3150.928 L 7231.6377 3150.928 L 7231.6377 3176.7551 L 7231.6377 3202.5825 L 7257.4653 3202.5825 L 7257.4653 3202.5825 L 7257.4653 3228.4097 L 7231.6377 3228.4097 L 7231.6377 3228.4097 L 7231.6377 3254.237 L 7231.6377 3254.237 L 7231.6377 3254.237 L 7257.4653 3254.237 L 7257.4653 3254.237 L 7257.4653 3280.0642 L 7231.6377 3280.0642 L 7231.6377 3280.0642 L 7231.6377 3305.8916 L 7231.6377 3305.8916 L 7231.6377 3305.8916 L 7257.4653 3305.8916 L 7257.4653 3305.8916 L 7257.4653 3331.7188 L 7231.6377 3331.7188 L 7231.6377 3357.5461 L 7231.6377 3383.3735 L 7205.8105 3383.3735 L 7205.8105 3409.2007 L 7205.8105 3409.2007 L 7179.9834 3409.2007 L 7179.9834 3409.2007 L 7179.9834 3435.028 L 3589.9917 3435.028 L 0.0 3435.028 L 0.0 1782.0822 L 0.0 129.13638 L 1162.2275 103.30911 Q 2324.455 103.30911 3150.928 77.481834 Q 3951.5735 51.654556 4029.0554 51.654556 Q 4132.3643 0.0 4235.674 0.0 z" svg:height="34.35028mm" draw:style-name="style-10" svg:viewBox="0.0 0.0 7257.4653 3435.028" svg:width="72.57465mm" svg:x="0.0mm" svg:y="174.07585mm"/>
          <draw:path svg:d="M 4648.91 0.0 L 4648.91 0.0 L 4778.0464 0.0 L 4907.1826 0.0 L 4907.1826 0.0 L 4907.1826 25.827278 L 4984.6646 25.827278 L 5087.9736 25.827278 L 5087.9736 25.827278 L 5087.9736 51.654556 L 5062.1465 51.654556 L 5062.1465 77.481834 L 5036.3193 77.481834 L 5010.4917 77.481834 L 5010.4917 103.30911 L 5036.3193 103.30911 L 5036.3193 129.13638 L 5036.3193 154.96367 L 5062.1465 154.96367 L 5062.1465 180.79094 L 5087.9736 180.79094 L 5139.6284 180.79094 L 5139.6284 206.61823 L 5139.6284 206.61823 L 5165.4556 206.61823 L 5165.4556 180.79094 L 5217.1104 206.61823 Q 5242.9375 206.61823 5294.592 258.27277 Q 5346.2466 284.10007 5449.5557 258.27277 Q 5527.0376 232.4455 5552.8647 258.27277 Q 5552.8647 284.10007 5733.656 284.10007 Q 5914.447 284.10007 6224.374 284.10007 L 6560.1284 284.10007 L 6560.1284 2092.0095 L 6560.1284 3925.7463 L 3693.3008 3925.7463 L 826.4729 3925.7463 L 826.4729 3925.7463 L 826.4729 3899.919 L 826.4729 3899.919 L 852.3002 3899.919 L 852.3002 3899.919 L 852.3002 3874.0918 L 826.4729 3874.0918 L 826.4729 3848.2644 L 852.3002 3848.2644 L 903.9547 3848.2644 L 903.9547 3822.4373 Q 903.9547 3822.4373 903.9547 3744.9553 Q 903.9547 3667.4734 955.6093 3538.3372 Q 1058.9185 3435.028 1007.26385 3409.2007 Q 1007.26385 3383.3735 1007.26385 3280.0642 Q 1007.26385 3202.5825 1058.9185 3202.5825 Q 1058.9185 3202.5825 1084.7457 3176.7551 L 1110.573 3125.1006 L 1084.7457 3125.1006 L 1084.7457 3125.1006 L 1058.9185 3099.2734 Q 1033.0911 3073.446 1033.0911 3073.446 L 1058.9185 3073.446 L 1058.9185 3073.446 L 1058.9185 3047.619 L 1033.0911 3047.619 Q 1033.0911 3021.7915 1033.0911 3021.7915 L 1007.26385 3021.7915 L 1007.26385 3021.7915 Q 1007.26385 3021.7915 981.4366 3021.7915 Q 955.6093 3021.7915 955.6093 3021.7915 Q 955.6093 3073.446 878.12744 3021.7915 Q 800.6456 2970.137 800.6456 2995.9644 Q 774.81836 3021.7915 748.9911 3021.7915 Q 748.9911 2995.9644 645.68195 2918.4824 Q 568.20013 2866.828 594.0274 2841.0005 Q 594.0274 2815.1733 594.0274 2763.5188 Q 568.20013 2660.2097 490.7183 2660.2097 Q 387.40918 2634.3823 387.40918 2608.5552 Q 361.58188 2608.5552 258.27277 2608.5552 L 154.96367 2608.5552 L 154.96367 2582.7278 L 129.13638 2582.7278 L 129.13638 2582.7278 L 129.13638 2556.9006 L 129.13638 2556.9006 L 129.13638 2556.9006 L 129.13638 2505.2458 Q 129.13638 2479.4187 154.96367 2453.5913 Q 206.61823 2401.9368 206.61823 2350.2822 Q 206.61823 2272.8005 180.79094 2272.8005 Q 154.96367 2246.9731 129.13638 2195.3186 Q 103.30911 2143.664 51.654556 2143.664 L 0.0 2143.664 L 0.0 2092.0095 L 25.827278 2066.1821 L 25.827278 2040.355 L 25.827278 2040.355 L 0.0 2014.5277 L 0.0 1988.7004 L 180.79094 1937.0459 Q 361.58188 1885.3912 361.58188 1859.564 L 387.40918 1859.564 L 387.40918 1859.564 L 387.40918 1833.7367 L 387.40918 1833.7367 L 387.40918 1833.7367 L 413.23645 1859.564 L 413.23645 1885.3912 L 439.06372 1885.3912 L 464.891 1885.3912 L 464.891 1859.564 L 439.06372 1833.7367 L 439.06372 1833.7367 L 439.06372 1833.7367 L 464.891 1807.9094 L 490.7183 1807.9094 L 490.7183 1782.0822 L 490.7183 1756.2549 L 439.06372 1756.2549 Q 413.23645 1730.4276 361.58188 1756.2549 Q 335.7546 1756.2549 309.92734 1678.7731 Q 284.10007 1627.1185 284.10007 1627.1185 Q 284.10007 1652.9458 258.27277 1446.3275 Q 232.4455 1239.7094 258.27277 1213.8821 Q 284.10007 1188.0548 258.27277 1162.2275 Q 232.4455 1162.2275 232.4455 1058.9185 L 258.27277 981.4366 L 516.54553 955.6093 Q 774.81836 955.6093 800.6456 955.6093 Q 800.6456 955.6093 955.6093 929.782 L 1110.573 903.9547 L 1110.573 903.9547 L 1136.4003 903.9547 L 1213.8821 903.9547 Q 1317.1912 903.9547 1472.1549 852.3002 Q 1652.9458 826.4729 1678.7731 774.81836 Q 1678.7731 723.16376 1730.4276 748.9911 Q 1730.4276 800.6456 1756.2549 645.68195 Q 1782.0822 516.54553 1807.9094 490.7183 Q 1833.7367 490.7183 1833.7367 439.06372 Q 1859.564 387.40918 1885.3912 387.40918 Q 1937.0459 413.23645 1988.7004 284.10007 Q 2040.355 180.79094 2040.355 154.96367 Q 2040.355 129.13638 2040.355 129.13638 L 2040.355 103.30911 L 2401.9368 129.13638 Q 2763.5188 129.13638 2815.1733 129.13638 Q 2841.0005 129.13638 3280.0642 103.30911 L 3693.3008 103.30911 L 3693.3008 103.30911 L 3693.3008 129.13638 L 3744.9553 129.13638 L 3796.6099 129.13638 L 3796.6099 154.96367 L 3796.6099 154.96367 L 3770.7825 180.79094 L 3770.7825 206.61823 L 3848.2644 206.61823 Q 3925.7463 206.61823 3951.5735 129.13638 Q 3977.401 77.481834 4054.8826 51.654556 Q 4132.3643 25.827278 4287.328 25.827278 Q 4442.292 25.827278 4545.601 25.827278 L 4648.91 25.827278 L 4648.91 0.0 z M 981.4366 3641.6462 Q 981.4366 3641.6462 981.4366 3615.8188 Q 1007.26385 3615.8188 1007.26385 3641.6462 Q 1007.26385 3641.6462 981.4366 3641.6462 z" svg:height="39.25746mm" draw:style-name="style-11" svg:viewBox="0.0 0.0 6560.1284 3925.7463" svg:width="65.60129mm" svg:x="254.39868mm" svg:y="169.16867mm"/>
          <draw:path svg:d="M 0.0 25.827278 L 77.481834 0.0 L 77.481834 0.0 L 77.481834 0.0 L 103.30911 0.0 L 103.30911 0.0 L 129.13638 25.827278 L 154.96367 51.654556 L 180.79094 51.654556 L 206.61823 51.654556 L 232.4455 77.481834 L 258.27277 103.30911 L 284.10007 129.13638 Q 335.7546 154.96367 335.7546 154.96367 L 335.7546 180.79094 L 335.7546 206.61823 Q 335.7546 232.4455 309.92734 258.27277 L 284.10007 258.27277 L 232.4455 258.27277 Q 154.96367 258.27277 129.13638 206.61823 L 103.30911 206.61823 L 103.30911 180.79094 Q 77.481834 180.79094 0.0 103.30911 Q -77.481834 51.654556 0.0 25.827278 z" svg:height="2.582728mm" draw:style-name="style-12" svg:viewBox="0.0 0.0 335.7546 258.27277" svg:width="3.357546mm" svg:x="261.11377mm" svg:y="143.59967mm"/>
          <draw:path svg:d="M 335.7546 25.827278 L 413.23645 25.827278 L 413.23645 0.0 L 439.06372 0.0 L 439.06372 0.0 L 439.06372 25.827278 L 439.06372 25.827278 L 439.06372 25.827278 L 464.891 77.481834 L 464.891 103.30911 L 413.23645 103.30911 L 361.58188 129.13638 L 258.27277 129.13638 Q 154.96367 129.13638 103.30911 154.96367 L 51.654556 180.79094 L 51.654556 180.79094 Q 51.654556 180.79094 25.827278 154.96367 Q 0.0 154.96367 0.0 129.13638 Q 0.0 103.30911 25.827278 77.481834 L 77.481834 77.481834 L 129.13638 77.481834 L 206.61823 77.481834 L 232.4455 51.654556 Q 284.10007 25.827278 335.7546 25.827278 z" svg:height="1.8079095mm" draw:style-name="style-13" svg:viewBox="0.0 0.0 464.891 180.79094" svg:width="4.64891mm" svg:x="190.86359mm" svg:y="171.23485mm"/>
          <draw:path svg:d="M 19008.877 0.0 L 19034.703 0.0 L 19034.703 25.827278 L 19034.703 51.654556 L 19034.703 77.481834 Q 19008.877 77.481834 19008.877 180.79094 Q 19008.877 284.10007 18983.049 309.92734 Q 18957.223 335.7546 18957.223 361.58188 Q 18931.395 387.40918 18853.912 387.40918 Q 18750.604 413.23645 18673.121 413.23645 Q 18569.812 439.06372 18440.676 464.891 Q 18311.541 490.7183 18027.44 542.37286 Q 17717.514 594.0274 17536.723 671.5092 Q 17355.932 748.9911 16994.35 826.4729 Q 16658.594 903.9547 16451.977 955.6093 Q 16219.53 1007.26385 16116.222 1058.9185 Q 16012.912 1084.7457 15832.121 1110.573 Q 15651.33 1162.2275 15341.403 1239.7094 Q 15031.476 1317.1912 14721.549 1368.8457 Q 14411.621 1420.5002 14101.693 1472.1549 Q 13817.594 1523.8094 13740.112 1549.6367 Q 13662.63 1549.6367 13662.63 1575.464 Q 13662.63 1601.2913 13585.148 1601.2913 Q 13533.494 1627.1185 13378.53 1627.1185 L 13223.566 1652.9458 L 13223.566 1652.9458 Q 13197.739 1627.1185 13146.085 1627.1185 Q 13094.43 1627.1185 13016.948 1652.9458 Q 12939.466 1678.7731 12810.33 1678.7731 L 12655.366 1730.4276 L 12655.366 1730.4276 L 12655.366 1730.4276 L 12603.712 1730.4276 Q 12577.885 1730.4276 12474.575 1782.0822 L 12371.267 1833.7367 L 12345.438 1859.564 L 12319.611 1885.3912 L 12319.611 1885.3912 L 12293.784 1885.3912 L 12293.784 1885.3912 L 12293.784 1885.3912 L 12267.957 1911.2186 L 12242.13 1937.0459 L 12242.13 1937.0459 Q 12242.13 1937.0459 12216.303 1937.0459 L 12216.303 1937.0459 L 12190.476 1937.0459 Q 12138.82 1937.0459 11906.375 1988.7004 L 11673.93 2040.355 L 11673.93 2040.355 L 11673.93 2040.355 L 11648.103 2040.355 Q 11622.275 2040.355 11518.966 2092.0095 Q 11441.484 2092.0095 11415.657 2143.664 Q 11415.657 2169.4915 11389.83 2169.4915 Q 11364.002 2169.4915 11338.175 2195.3186 Q 11312.348 2246.9731 11286.5205 2350.2822 Q 11260.693 2479.4187 11002.421 2608.5552 L 10744.147 2763.5188 L 10718.32 2763.5188 L 10692.493 2763.5188 L 10589.184 2763.5188 Q 10511.702 2763.5188 10485.875 2763.5188 Q 10434.221 2763.5188 10072.639 2763.5188 Q 9685.2295 2711.8643 9013.72 2763.5188 Q 8342.211 2763.5188 8109.765 2789.346 Q 7877.32 2789.346 7877.32 2763.5188 Q 7877.32 2711.8643 7748.1836 2711.8643 Q 7619.047 2711.8643 7283.2925 2711.8643 Q 6973.365 2711.8643 6792.574 2660.2097 Q 6611.783 2660.2097 6353.5103 2660.2097 Q 6095.238 2660.2097 5940.274 2660.2097 Q 5811.1377 2660.2097 5682.001 2711.8643 Q 5578.692 2711.8643 5113.8013 2711.8643 Q 4648.91 2711.8643 4623.083 2711.8643 Q 4597.2554 2737.6914 4364.81 2711.8643 Q 4132.3643 2711.8643 4132.3643 2711.8643 Q 4106.537 2737.6914 3977.401 2711.8643 Q 3822.4373 2711.8643 3538.3372 2686.0369 Q 3254.237 2660.2097 3254.237 2634.3823 Q 3254.237 2608.5552 3202.5825 2634.3823 Q 3176.7551 2660.2097 3150.928 2660.2097 Q 3150.928 2634.3823 2711.8643 2556.9006 Q 2272.8005 2453.5913 2066.1821 2427.7642 L 1859.564 2376.1096 L 1807.9094 2376.1096 L 1782.0822 2350.2822 L 1704.6003 2350.2822 L 1652.9458 2350.2822 L 1652.9458 2324.455 L 1652.9458 2324.455 L 1627.1185 2324.455 L 1627.1185 2298.6277 L 1601.2913 2298.6277 L 1575.464 2298.6277 L 1678.7731 2246.9731 Q 1782.0822 2246.9731 1782.0822 2221.146 Q 1807.9094 2221.146 1807.9094 2221.146 L 1807.9094 2195.3186 L 1807.9094 2195.3186 L 1807.9094 2195.3186 L 1807.9094 2169.4915 L 1807.9094 2143.664 L 1807.9094 2143.664 L 1807.9094 2143.664 L 1833.7367 2117.837 L 1859.564 2092.0095 L 1807.9094 2092.0095 L 1782.0822 2092.0095 L 1782.0822 2066.1821 L 1756.2549 2066.1821 L 1756.2549 2066.1821 L 1756.2549 2040.355 L 1756.2549 2040.355 L 1756.2549 2040.355 L 1730.4276 2040.355 L 1730.4276 2040.355 L 1704.6003 2040.355 L 1704.6003 2040.355 L 1652.9458 2040.355 Q 1575.464 2040.355 1265.5366 1988.7004 Q 955.6093 1937.0459 955.6093 1911.2186 Q 955.6093 1885.3912 878.12744 1885.3912 Q 774.81836 1859.564 774.81836 1833.7367 Q 774.81836 1807.9094 723.16376 1807.9094 Q 697.3365 1782.0822 413.23645 1756.2549 L 154.96367 1730.4276 L 77.481834 1704.6003 L 0.0 1704.6003 L 0.0 1678.7731 L 0.0 1678.7731 L 25.827278 1678.7731 L 25.827278 1678.7731 L 103.30911 1678.7731 L 154.96367 1678.7731 L 154.96367 1678.7731 L 180.79094 1678.7731 L 594.0274 1678.7731 Q 1007.26385 1678.7731 1188.0548 1678.7731 Q 1394.673 1678.7731 1446.3275 1652.9458 Q 1523.8094 1627.1185 1704.6003 1627.1185 Q 1911.2186 1627.1185 2117.837 1601.2913 Q 2350.2822 1575.464 2427.7642 1575.464 Q 2505.2458 1575.464 2505.2458 1549.6367 Q 2505.2458 1523.8094 2763.5188 1523.8094 Q 2995.9644 1549.6367 2970.137 1523.8094 Q 2944.3098 1523.8094 3099.2734 1472.1549 Q 3228.4097 1472.1549 3357.5461 1472.1549 Q 3512.5098 1472.1549 3615.8188 1472.1549 Q 3744.9553 1472.1549 3874.0918 1446.3275 Q 3977.401 1420.5002 3977.401 1394.673 Q 4003.228 1368.8457 4545.601 1368.8457 Q 5113.8013 1368.8457 5217.1104 1368.8457 Q 5320.4194 1368.8457 5346.2466 1343.0184 Q 5346.2466 1317.1912 5578.692 1317.1912 Q 5836.965 1317.1912 6430.992 1317.1912 Q 7025.0195 1265.5366 7748.1836 1265.5366 Q 8471.348 1265.5366 9039.547 1213.8821 Q 9607.747 1162.2275 10201.774 1162.2275 Q 10795.802 1162.2275 11002.421 1110.573 Q 11234.866 1110.573 11467.312 1058.9185 Q 11725.584 1058.9185 12138.82 1007.26385 Q 12552.057 981.4366 12629.539 955.6093 Q 12707.0205 955.6093 13094.43 903.9547 Q 13481.839 852.3002 14127.521 723.16376 Q 14773.203 594.0274 15160.612 516.54553 Q 15548.021 439.06372 15702.985 439.06372 Q 15832.121 387.40918 15857.948 387.40918 L 15909.604 387.40918 L 16116.222 361.58188 Q 16297.013 335.7546 16348.667 335.7546 Q 16426.148 309.92734 16426.148 335.7546 Q 16426.148 361.58188 16684.422 284.10007 Q 16968.521 232.4455 16968.521 258.27277 Q 16968.521 284.10007 17330.104 232.4455 Q 17717.514 180.79094 17794.994 180.79094 Q 17898.303 180.79094 17924.13 154.96367 Q 17975.785 129.13638 18079.094 129.13638 Q 18156.576 103.30911 18156.576 129.13638 Q 18156.576 154.96367 18543.986 103.30911 Q 18931.395 51.654556 18931.395 25.827278 Q 18957.223 0.0 18957.223 25.827278 Q 18957.223 77.481834 18983.049 51.654556 Q 19008.877 25.827278 19008.877 0.0 z" svg:height="27.89346mm" draw:style-name="style-14" svg:viewBox="0.0 0.0 19034.703 2789.346" svg:width="190.34705mm" svg:x="129.65294mm" svg:y="126.811935mm"/>
          <draw:path svg:d="M 335.7546 0.0 L 335.7546 0.0 L 387.40918 25.827278 Q 439.06372 25.827278 490.7183 51.654556 L 516.54553 51.654556 L 645.68195 51.654556 Q 774.81836 77.481834 800.6456 51.654556 L 800.6456 51.654556 L 852.3002 51.654556 L 878.12744 77.481834 L 878.12744 77.481834 L 903.9547 77.481834 L 903.9547 103.30911 L 903.9547 129.13638 L 852.3002 180.79094 Q 852.3002 232.4455 903.9547 284.10007 Q 955.6093 361.58188 929.782 387.40918 Q 929.782 439.06372 903.9547 439.06372 Q 878.12744 439.06372 903.9547 568.20013 Q 903.9547 697.3365 955.6093 697.3365 Q 1007.26385 697.3365 1058.9185 723.16376 L 1084.7457 748.9911 L 1110.573 748.9911 L 1136.4003 748.9911 L 1110.573 774.81836 L 1084.7457 800.6456 L 955.6093 800.6456 L 826.4729 800.6456 L 826.4729 826.4729 L 826.4729 852.3002 L 903.9547 852.3002 Q 1007.26385 878.12744 1007.26385 955.6093 Q 1007.26385 1058.9185 1007.26385 1110.573 L 1007.26385 1136.4003 L 1007.26385 1162.2275 L 1007.26385 1213.8821 L 1007.26385 1213.8821 L 1007.26385 1213.8821 L 981.4366 1239.7094 L 955.6093 1265.5366 L 852.3002 1265.5366 Q 723.16376 1265.5366 594.0274 1213.8821 Q 490.7183 1162.2275 439.06372 1033.0911 Q 413.23645 878.12744 387.40918 878.12744 L 361.58188 852.3002 L 361.58188 852.3002 L 335.7546 852.3002 L 335.7546 826.4729 L 335.7546 800.6456 L 258.27277 800.6456 L 180.79094 800.6456 L 180.79094 800.6456 Q 180.79094 800.6456 206.61823 774.81836 Q 232.4455 748.9911 258.27277 723.16376 Q 284.10007 671.5092 180.79094 645.68195 L 103.30911 594.0274 L 180.79094 568.20013 Q 284.10007 542.37286 284.10007 542.37286 L 284.10007 542.37286 L 258.27277 516.54553 L 232.4455 490.7183 L 232.4455 490.7183 L 232.4455 490.7183 L 206.61823 490.7183 Q 206.61823 490.7183 180.79094 439.06372 Q 180.79094 387.40918 129.13638 361.58188 L 77.481834 335.7546 L 51.654556 335.7546 L 25.827278 335.7546 L 25.827278 309.92734 L 25.827278 309.92734 L 0.0 309.92734 L 0.0 284.10007 L 0.0 284.10007 L 0.0 284.10007 L 180.79094 284.10007 Q 361.58188 284.10007 439.06372 284.10007 L 516.54553 284.10007 L 542.37286 284.10007 L 568.20013 284.10007 L 568.20013 258.27277 L 542.37286 232.4455 L 542.37286 206.61823 L 542.37286 180.79094 L 516.54553 180.79094 Q 490.7183 180.79094 387.40918 103.30911 L 309.92734 25.827278 L 309.92734 25.827278 Q 309.92734 25.827278 335.7546 0.0 z" svg:height="12.655366mm" draw:style-name="style-15" svg:viewBox="0.0 0.0 1136.4003 1265.5366" svg:width="11.364002mm" svg:x="274.0274mm" svg:y="152.6392mm"/>
          <draw:path svg:d="M 51.654556 25.827278 L 77.481834 -1.8189894E-12 L 154.96367 -1.8189894E-12 Q 206.61823 -1.8189894E-12 361.58188 25.827278 L 490.7183 25.827278 L 490.7183 258.27277 L 490.7183 464.891 L 490.7183 464.891 Q 464.891 464.891 413.23645 361.58188 Q 335.7546 258.27277 206.61823 206.61823 L 77.481834 154.96367 L 51.654556 129.13638 Q 25.827278 103.30911 0.0 77.481834 L 0.0 25.827278 L 51.654556 25.827278 z" svg:height="4.64891mm" draw:style-name="style-16" svg:viewBox="0.0 0.0 490.7183 464.891" svg:width="4.9071827mm" svg:x="315.0928mm" svg:y="154.44713mm"/>
          <draw:path svg:d="M 1859.564 77.481834 L 1859.564 77.481834 L 1859.564 77.481834 Q 1859.564 77.481834 1885.3912 103.30911 L 1885.3912 103.30911 L 1937.0459 206.61823 Q 1988.7004 309.92734 1988.7004 361.58188 Q 1937.0459 413.23645 1937.0459 490.7183 Q 1937.0459 594.0274 1937.0459 697.3365 L 1937.0459 774.81836 L 1962.8732 800.6456 L 1988.7004 852.3002 L 1988.7004 878.12744 L 1988.7004 903.9547 L 2014.5277 903.9547 L 2014.5277 903.9547 L 2066.1821 929.782 L 2117.837 929.782 L 2117.837 903.9547 L 2143.664 878.12744 L 2143.664 800.6456 Q 2143.664 748.9911 2169.4915 748.9911 L 2169.4915 748.9911 L 2195.3186 852.3002 Q 2195.3186 929.782 2246.9731 903.9547 Q 2324.455 903.9547 2324.455 929.782 Q 2324.455 955.6093 2298.6277 955.6093 Q 2246.9731 955.6093 2401.9368 981.4366 Q 2556.9006 1007.26385 2556.9006 1058.9185 Q 2556.9006 1136.4003 2582.7278 1136.4003 Q 2608.5552 1136.4003 2608.5552 1162.2275 Q 2582.7278 1213.8821 2660.2097 1239.7094 Q 2711.8643 1265.5366 2737.6914 1317.1912 Q 2763.5188 1343.0184 2763.5188 1317.1912 Q 2763.5188 1291.3639 2789.346 1317.1912 Q 2815.1733 1317.1912 2892.655 1317.1912 Q 2970.137 1317.1912 2944.3098 1291.3639 Q 2944.3098 1265.5366 2970.137 1265.5366 Q 3021.7915 1265.5366 3021.7915 1291.3639 Q 3021.7915 1317.1912 3073.446 1291.3639 L 3125.1006 1291.3639 L 3125.1006 1317.1912 Q 3125.1006 1343.0184 3150.928 1343.0184 Q 3176.7551 1368.8457 3150.928 1394.673 Q 3125.1006 1420.5002 3125.1006 1446.3275 Q 3125.1006 1472.1549 3099.2734 1497.9822 L 3099.2734 1523.8094 L 3125.1006 1523.8094 L 3150.928 1523.8094 L 3150.928 1549.6367 Q 3176.7551 1549.6367 3176.7551 1575.464 L 3176.7551 1575.464 L 3176.7551 1575.464 L 3176.7551 1575.464 L 3125.1006 1575.464 Q 3073.446 1575.464 2763.5188 1601.2913 Q 2453.5913 1627.1185 2376.1096 1627.1185 Q 2298.6277 1627.1185 2298.6277 1652.9458 Q 2298.6277 1678.7731 2246.9731 1730.4276 L 2169.4915 1756.2549 L 2169.4915 1782.0822 L 2195.3186 1807.9094 L 2195.3186 1833.7367 Q 2195.3186 1885.3912 2169.4915 1885.3912 L 2143.664 1885.3912 L 2169.4915 1911.2186 Q 2195.3186 1937.0459 2221.146 1988.7004 Q 2221.146 2040.355 2221.146 2040.355 Q 2246.9731 2040.355 2246.9731 2014.5277 L 2246.9731 1988.7004 L 2272.8005 1988.7004 L 2272.8005 1988.7004 L 2298.6277 1962.8732 L 2324.455 1962.8732 L 2324.455 1988.7004 L 2350.2822 2014.5277 L 2350.2822 2040.355 L 2350.2822 2066.1821 L 2324.455 2066.1821 L 2324.455 2092.0095 L 2324.455 2092.0095 L 2298.6277 2092.0095 L 2221.146 2195.3186 Q 2143.664 2272.8005 2117.837 2350.2822 Q 2092.0095 2453.5913 2092.0095 2505.2458 Q 2040.355 2556.9006 2040.355 2556.9006 Q 1988.7004 2556.9006 2014.5277 2608.5552 Q 2040.355 2634.3823 2040.355 2711.8643 L 2040.355 2789.346 L 2014.5277 2711.8643 Q 2014.5277 2660.2097 1988.7004 2660.2097 L 1962.8732 2660.2097 L 1962.8732 2634.3823 L 1937.0459 2608.5552 L 1937.0459 2660.2097 L 1937.0459 2686.0369 L 1911.2186 2711.8643 Q 1911.2186 2763.5188 1937.0459 2763.5188 L 1988.7004 2763.5188 L 1988.7004 2789.346 L 1988.7004 2789.346 L 1962.8732 2789.346 L 1962.8732 2815.1733 L 1962.8732 2815.1733 L 1937.0459 2815.1733 L 1937.0459 2815.1733 L 1937.0459 2815.1733 L 1911.2186 2815.1733 Q 1885.3912 2815.1733 1885.3912 2815.1733 Q 1859.564 2815.1733 1756.2549 2841.0005 L 1627.1185 2892.655 L 1627.1185 2892.655 L 1627.1185 2918.4824 L 1601.2913 2918.4824 L 1575.464 2918.4824 L 1575.464 2866.828 Q 1575.464 2841.0005 1601.2913 2841.0005 Q 1601.2913 2866.828 1627.1185 2841.0005 L 1627.1185 2815.1733 L 1601.2913 2815.1733 Q 1575.464 2815.1733 1523.8094 2789.346 Q 1497.9822 2763.5188 1497.9822 2711.8643 Q 1497.9822 2660.2097 1472.1549 2660.2097 Q 1446.3275 2660.2097 1446.3275 2582.7278 Q 1420.5002 2531.0732 1394.673 2505.2458 Q 1343.0184 2505.2458 1343.0184 2479.4187 Q 1343.0184 2453.5913 1368.8457 2453.5913 Q 1394.673 2453.5913 1368.8457 2376.1096 Q 1317.1912 2298.6277 1265.5366 2298.6277 Q 1213.8821 2324.455 1213.8821 2221.146 Q 1213.8821 2117.837 1162.2275 2092.0095 Q 1110.573 2092.0095 1110.573 2066.1821 Q 1084.7457 2040.355 1033.0911 2040.355 Q 1007.26385 2014.5277 1033.0911 1833.7367 L 1058.9185 1678.7731 L 1033.0911 1678.7731 L 1007.26385 1678.7731 L 955.6093 1652.9458 Q 878.12744 1627.1185 800.6456 1627.1185 Q 697.3365 1627.1185 697.3365 1652.9458 Q 697.3365 1678.7731 361.58188 1627.1185 L 25.827278 1575.464 L 25.827278 1549.6367 L 25.827278 1523.8094 L 51.654556 1523.8094 Q 77.481834 1523.8094 51.654556 1472.1549 Q 25.827278 1394.673 51.654556 1343.0184 Q 77.481834 1317.1912 77.481834 1213.8821 Q 51.654556 1110.573 25.827278 1110.573 L 0.0 1110.573 L 0.0 1110.573 L 0.0 1110.573 L 0.0 1084.7457 L 25.827278 1084.7457 L 25.827278 1084.7457 L 25.827278 1058.9185 L 25.827278 1058.9185 L 51.654556 1058.9185 L 51.654556 1058.9185 L 51.654556 1058.9185 L 335.7546 1058.9185 Q 594.0274 1058.9185 619.8547 1033.0911 Q 645.68195 1007.26385 748.9911 1007.26385 Q 852.3002 955.6093 903.9547 955.6093 L 981.4366 955.6093 L 1033.0911 929.782 Q 1084.7457 903.9547 1188.0548 903.9547 L 1291.3639 903.9547 L 1343.0184 878.12744 L 1394.673 878.12744 L 1394.673 852.3002 L 1368.8457 800.6456 L 1368.8457 800.6456 L 1368.8457 800.6456 L 1368.8457 774.81836 L 1368.8457 774.81836 L 1343.0184 774.81836 L 1343.0184 800.6456 L 1265.5366 800.6456 Q 1213.8821 800.6456 1162.2275 826.4729 L 1136.4003 852.3002 L 1058.9185 852.3002 L 1007.26385 852.3002 L 1007.26385 800.6456 L 1007.26385 774.81836 L 1007.26385 748.9911 L 1007.26385 723.16376 L 1033.0911 723.16376 L 1058.9185 697.3365 L 1110.573 697.3365 L 1136.4003 697.3365 L 1162.2275 671.5092 L 1213.8821 645.68195 L 1265.5366 645.68195 Q 1291.3639 645.68195 1317.1912 619.8547 Q 1343.0184 594.0274 1317.1912 387.40918 L 1317.1912 154.96367 L 1317.1912 154.96367 L 1317.1912 129.13638 L 1523.8094 103.30911 Q 1730.4276 77.481834 1730.4276 51.654556 Q 1730.4276 25.827278 1782.0822 0.0 Q 1833.7367 0.0 1833.7367 25.827278 Q 1833.7367 51.654556 1859.564 77.481834 z M 1446.3275 2582.7278 Q 1446.3275 2556.9006 1446.3275 2556.9006 Q 1472.1549 2556.9006 1472.1549 2556.9006 Q 1472.1549 2582.7278 1446.3275 2582.7278 z" svg:height="29.184824mm" draw:style-name="style-17" svg:viewBox="0.0 0.0 3176.7551 2918.4824" svg:width="31.767551mm" svg:x="181.56577mm" svg:y="163.48666mm"/>
          <draw:path svg:d="M 878.12744 51.654556 L 878.12744 1.8189894E-12 L 903.9547 1.8189894E-12 L 929.782 1.8189894E-12 L 929.782 25.827278 L 929.782 51.654556 L 981.4366 206.61823 Q 981.4366 335.7546 1084.7457 361.58188 Q 1188.0548 387.40918 1213.8821 542.37286 Q 1265.5366 671.5092 1446.3275 697.3365 L 1601.2913 697.3365 L 1601.2913 723.16376 Q 1601.2913 723.16376 1601.2913 748.9911 Q 1601.2913 774.81836 1549.6367 878.12744 Q 1497.9822 1007.26385 1446.3275 981.4366 Q 1420.5002 981.4366 1394.673 1033.0911 Q 1394.673 1084.7457 1368.8457 1084.7457 Q 1343.0184 1110.573 1317.1912 1239.7094 Q 1291.3639 1394.673 1291.3639 1343.0184 Q 1239.7094 1317.1912 1239.7094 1368.8457 Q 1213.8821 1420.5002 1033.0911 1446.3275 Q 878.12744 1497.9822 774.81836 1497.9822 L 697.3365 1497.9822 L 697.3365 1497.9822 L 697.3365 1497.9822 L 568.20013 1472.1549 L 413.23645 1472.1549 L 413.23645 1446.3275 Q 413.23645 1394.673 439.06372 1394.673 Q 464.891 1394.673 464.891 1317.1912 L 439.06372 1239.7094 L 413.23645 1239.7094 Q 361.58188 1239.7094 361.58188 1188.0548 Q 361.58188 1188.0548 309.92734 1188.0548 L 258.27277 1213.8821 L 258.27277 1188.0548 L 258.27277 1162.2275 L 284.10007 1110.573 Q 309.92734 1058.9185 335.7546 1058.9185 Q 361.58188 1033.0911 361.58188 1033.0911 L 361.58188 1033.0911 L 387.40918 1033.0911 L 387.40918 1033.0911 L 387.40918 1007.26385 L 413.23645 1007.26385 L 413.23645 1007.26385 L 413.23645 981.4366 L 387.40918 981.4366 L 361.58188 981.4366 L 309.92734 1007.26385 Q 284.10007 1007.26385 284.10007 981.4366 Q 258.27277 955.6093 206.61823 981.4366 Q 129.13638 981.4366 129.13638 929.782 Q 103.30911 878.12744 77.481834 878.12744 L 51.654556 903.9547 L 51.654556 878.12744 L 51.654556 852.3002 L 25.827278 852.3002 L 25.827278 826.4729 L 51.654556 826.4729 L 103.30911 826.4729 L 103.30911 800.6456 L 103.30911 800.6456 L 129.13638 800.6456 L 129.13638 774.81836 L 51.654556 774.81836 L -3.6379788E-12 774.81836 L -3.6379788E-12 748.9911 L -3.6379788E-12 748.9911 L 258.27277 723.16376 Q 542.37286 723.16376 697.3365 697.3365 L 852.3002 697.3365 L 852.3002 568.20013 Q 826.4729 464.891 800.6456 413.23645 Q 774.81836 361.58188 748.9911 258.27277 L 723.16376 129.13638 L 723.16376 129.13638 L 723.16376 129.13638 L 774.81836 180.79094 Q 826.4729 232.4455 852.3002 232.4455 L 852.3002 206.61823 L 852.3002 206.61823 L 878.12744 206.61823 L 878.12744 154.96367 Q 878.12744 103.30911 878.12744 51.654556 z" svg:height="14.979821mm" draw:style-name="style-18" svg:viewBox="0.0 0.0 1601.2913 1497.9822" svg:width="16.012913mm" svg:x="258.78934mm" svg:y="163.2284mm"/>
          <draw:path svg:d="M 800.6456 0.0 L 878.12744 0.0 L 955.6093 25.827278 Q 1007.26385 25.827278 1110.573 51.654556 Q 1188.0548 51.654556 1239.7094 232.4455 Q 1265.5366 439.06372 1291.3639 439.06372 L 1291.3639 439.06372 L 1291.3639 439.06372 L 1291.3639 464.891 L 1291.3639 464.891 Q 1291.3639 490.7183 1317.1912 490.7183 L 1317.1912 490.7183 L 1317.1912 490.7183 Q 1317.1912 516.54553 1343.0184 542.37286 L 1368.8457 568.20013 L 1394.673 594.0274 Q 1446.3275 619.8547 1446.3275 645.68195 Q 1446.3275 671.5092 1472.1549 671.5092 L 1523.8094 671.5092 L 1523.8094 697.3365 L 1523.8094 723.16376 L 1497.9822 748.9911 Q 1472.1549 800.6456 1420.5002 826.4729 Q 1343.0184 852.3002 1368.8457 929.782 Q 1420.5002 1033.0911 1394.673 1084.7457 Q 1368.8457 1136.4003 1394.673 1162.2275 Q 1420.5002 1213.8821 1368.8457 1213.8821 Q 1317.1912 1239.7094 1317.1912 1265.5366 L 1317.1912 1317.1912 L 1291.3639 1317.1912 L 1291.3639 1317.1912 L 1291.3639 1343.0184 L 1317.1912 1343.0184 L 1317.1912 1343.0184 L 1317.1912 1368.8457 L 1317.1912 1368.8457 L 1317.1912 1368.8457 L 1343.0184 1394.673 L 1343.0184 1420.5002 L 1162.2275 1420.5002 L 1007.26385 1420.5002 L 1007.26385 1420.5002 Q 1007.26385 1394.673 981.4366 1394.673 L 981.4366 1368.8457 L 955.6093 1368.8457 L 929.782 1368.8457 L 929.782 1343.0184 Q 955.6093 1317.1912 955.6093 1291.3639 Q 955.6093 1265.5366 981.4366 1239.7094 Q 1007.26385 1213.8821 981.4366 1188.0548 Q 955.6093 1188.0548 955.6093 1162.2275 L 955.6093 1136.4003 L 903.9547 1136.4003 Q 852.3002 1162.2275 852.3002 1136.4003 Q 852.3002 1110.573 800.6456 1110.573 Q 774.81836 1110.573 774.81836 1136.4003 Q 800.6456 1162.2275 723.16376 1162.2275 Q 645.68195 1162.2275 619.8547 1162.2275 Q 594.0274 1136.4003 594.0274 1162.2275 Q 594.0274 1188.0548 568.20013 1162.2275 Q 542.37286 1110.573 490.7183 1084.7457 Q 413.23645 1058.9185 387.40918 955.6093 Q 387.40918 852.3002 232.4455 826.4729 Q 77.481834 800.6456 51.654556 800.6456 Q 25.827278 774.81836 25.827278 697.3365 L 0.0 594.0274 L 0.0 490.7183 Q 25.827278 413.23645 0.0 361.58188 Q -25.827278 309.92734 0.0 232.4455 L 0.0 180.79094 L 0.0 180.79094 L 0.0 180.79094 L 0.0 154.96367 L 25.827278 154.96367 L 25.827278 129.13638 L 25.827278 103.30911 L 51.654556 77.481834 L 51.654556 51.654556 L 180.79094 77.481834 Q 335.7546 77.481834 335.7546 103.30911 L 361.58188 103.30911 L 387.40918 129.13638 Q 387.40918 180.79094 490.7183 180.79094 Q 619.8547 180.79094 645.68195 129.13638 Q 645.68195 77.481834 671.5092 77.481834 Q 697.3365 77.481834 697.3365 51.654556 Q 697.3365 25.827278 723.16376 25.827278 Q 748.9911 25.827278 800.6456 0.0 z" svg:height="14.205003mm" draw:style-name="style-19" svg:viewBox="0.0 0.0 1523.8094 1420.5002" svg:width="15.238094mm" svg:x="203.26068mm" svg:y="165.0363mm"/>
          <draw:path svg:d="M 3150.928 0.0 L 3176.7551 0.0 L 3176.7551 25.827278 Q 3150.928 51.654556 3150.928 77.481834 L 3150.928 129.13638 L 3176.7551 154.96367 L 3176.7551 180.79094 L 3202.5825 180.79094 L 3228.4097 180.79094 L 3228.4097 206.61823 L 3254.237 206.61823 L 3280.0642 309.92734 Q 3331.7188 439.06372 3357.5461 439.06372 L 3409.2007 439.06372 L 3409.2007 439.06372 L 3409.2007 439.06372 L 3435.028 464.891 L 3460.8552 464.891 L 3460.8552 490.7183 L 3460.8552 542.37286 L 3486.6826 697.3365 L 3486.6826 852.3002 L 3512.5098 929.782 Q 3512.5098 1007.26385 3486.6826 1033.0911 Q 3460.8552 1033.0911 3460.8552 1058.9185 Q 3435.028 1110.573 3409.2007 1110.573 Q 3383.3735 1110.573 3383.3735 1162.2275 L 3409.2007 1239.7094 L 3409.2007 1239.7094 L 3409.2007 1265.5366 L 3409.2007 1265.5366 L 3409.2007 1265.5366 L 3435.028 1265.5366 L 3435.028 1265.5366 L 3435.028 1291.3639 L 3460.8552 1291.3639 L 3460.8552 1291.3639 L 3460.8552 1317.1912 L 3538.3372 1317.1912 L 3615.8188 1317.1912 L 3667.4734 1343.0184 Q 3719.128 1368.8457 3744.9553 1601.2913 Q 3744.9553 1833.7367 3667.4734 1833.7367 Q 3615.8188 1833.7367 3564.1643 1859.564 L 3538.3372 1859.564 L 3409.2007 1859.564 L 3280.0642 1859.564 L 3202.5825 1859.564 L 3125.1006 1833.7367 L 3125.1006 1833.7367 Q 3099.2734 1833.7367 3047.619 1601.2913 L 2970.137 1368.8457 L 2970.137 1265.5366 Q 2944.3098 1136.4003 2918.4824 1110.573 Q 2892.655 1110.573 2892.655 1058.9185 Q 2866.828 981.4366 2841.0005 981.4366 Q 2815.1733 955.6093 2737.6914 981.4366 Q 2686.0369 1007.26385 2660.2097 1058.9185 L 2634.3823 1110.573 L 2634.3823 1136.4003 L 2634.3823 1136.4003 L 2634.3823 1136.4003 Q 2608.5552 1110.573 2582.7278 1110.573 Q 2556.9006 1110.573 2556.9006 1007.26385 Q 2556.9006 903.9547 2531.0732 903.9547 Q 2505.2458 903.9547 2427.7642 903.9547 Q 2376.1096 929.782 2324.455 1007.26385 L 2324.455 1084.7457 L 2324.455 1162.2275 Q 2324.455 1265.5366 2324.455 1317.1912 L 2324.455 1368.8457 L 2350.2822 1420.5002 Q 2376.1096 1472.1549 2376.1096 1472.1549 L 2376.1096 1472.1549 L 2376.1096 1472.1549 Q 2376.1096 1472.1549 2376.1096 1497.9822 L 2401.9368 1497.9822 L 2401.9368 1497.9822 Q 2401.9368 1523.8094 2427.7642 1523.8094 L 2427.7642 1523.8094 L 2427.7642 1549.6367 Q 2427.7642 1575.464 2427.7642 1730.4276 L 2427.7642 1911.2186 L 2427.7642 1937.0459 L 2427.7642 1962.8732 L 2376.1096 1962.8732 L 2324.455 1962.8732 L 1911.2186 1962.8732 Q 1472.1549 1988.7004 1446.3275 1988.7004 Q 1394.673 1988.7004 1033.0911 1988.7004 L 671.5092 1962.8732 L 516.54553 1962.8732 Q 335.7546 1937.0459 284.10007 1807.9094 Q 258.27277 1652.9458 154.96367 1627.1185 Q 51.654556 1601.2913 51.654556 1472.1549 L -3.6379788E-12 1317.1912 L -3.6379788E-12 1291.3639 L -3.6379788E-12 1265.5366 L -3.6379788E-12 1265.5366 L -3.6379788E-12 1265.5366 L -3.6379788E-12 1239.7094 L -3.6379788E-12 1239.7094 L 25.827278 1239.7094 L 25.827278 1213.8821 L 77.481834 1213.8821 L 129.13638 1213.8821 L 129.13638 1239.7094 L 154.96367 1239.7094 L 154.96367 1239.7094 L 154.96367 1265.5366 L 258.27277 1317.1912 Q 361.58188 1368.8457 413.23645 1394.673 Q 439.06372 1420.5002 619.8547 1420.5002 L 800.6456 1420.5002 L 826.4729 1394.673 L 852.3002 1368.8457 L 852.3002 1368.8457 L 878.12744 1368.8457 L 878.12744 1291.3639 Q 878.12744 1213.8821 800.6456 1162.2275 L 723.16376 1110.573 L 723.16376 1110.573 L 723.16376 1110.573 L 723.16376 1084.7457 L 723.16376 1084.7457 L 697.3365 1058.9185 L 697.3365 1033.0911 L 723.16376 1033.0911 L 748.9911 1007.26385 L 774.81836 1007.26385 L 774.81836 1007.26385 L 852.3002 1007.26385 L 929.782 1007.26385 L 929.782 1033.0911 L 929.782 1058.9185 L 955.6093 1058.9185 L 955.6093 1058.9185 L 981.4366 1084.7457 Q 1007.26385 1084.7457 1033.0911 1239.7094 Q 1084.7457 1368.8457 1188.0548 1420.5002 Q 1317.1912 1472.1549 1446.3275 1472.1549 L 1549.6367 1472.1549 L 1575.464 1446.3275 L 1601.2913 1420.5002 L 1601.2913 1420.5002 L 1601.2913 1420.5002 L 1601.2913 1368.8457 L 1601.2913 1343.0184 L 1601.2913 1317.1912 Q 1601.2913 1265.5366 1601.2913 1162.2275 Q 1601.2913 1084.7457 1497.9822 1058.9185 L 1420.5002 1058.9185 L 1420.5002 1033.0911 L 1420.5002 1007.26385 L 1549.6367 1007.26385 L 1678.7731 1007.26385 L 1704.6003 981.4366 L 1730.4276 955.6093 L 1704.6003 955.6093 L 1678.7731 955.6093 L 1652.9458 929.782 Q 1601.2913 903.9547 1549.6367 903.9547 Q 1497.9822 903.9547 1497.9822 774.81836 Q 1472.1549 645.68195 1497.9822 645.68195 Q 1523.8094 645.68195 1523.8094 594.0274 Q 1549.6367 568.20013 1497.9822 490.7183 Q 1446.3275 439.06372 1446.3275 387.40918 L 1497.9822 335.7546 L 1497.9822 309.92734 L 1497.9822 284.10007 L 1472.1549 284.10007 L 1472.1549 284.10007 L 1446.3275 258.27277 L 1394.673 258.27277 L 1394.673 258.27277 L 1394.673 232.4455 L 1446.3275 232.4455 L 1472.1549 232.4455 L 1497.9822 232.4455 L 1523.8094 232.4455 L 1601.2913 284.10007 Q 1704.6003 335.7546 1833.7367 335.7546 Q 1962.8732 335.7546 1962.8732 309.92734 Q 1962.8732 284.10007 2169.4915 284.10007 Q 2376.1096 284.10007 2556.9006 232.4455 Q 2737.6914 232.4455 2892.655 180.79094 Q 3047.619 154.96367 3047.619 103.30911 Q 3047.619 51.654556 3099.2734 25.827278 Q 3125.1006 25.827278 3150.928 0.0 z" svg:height="19.887005mm" draw:style-name="style-20" svg:viewBox="0.0 0.0 3744.9553 1988.7004" svg:width="37.449554mm" svg:x="268.08716mm" svg:y="150.57303mm"/>
          <draw:path svg:d="M 981.4366 25.827278 L 981.4366 0.0 L 1058.9185 0.0 Q 1162.2275 0.0 1162.2275 25.827278 Q 1162.2275 51.654556 1110.573 51.654556 Q 1084.7457 51.654556 1162.2275 77.481834 Q 1265.5366 77.481834 1265.5366 51.654556 Q 1265.5366 25.827278 1291.3639 25.827278 Q 1317.1912 25.827278 1317.1912 129.13638 Q 1343.0184 258.27277 1575.464 258.27277 L 1833.7367 258.27277 L 1833.7367 258.27277 Q 1833.7367 284.10007 1782.0822 309.92734 L 1756.2549 309.92734 L 1756.2549 335.7546 L 1730.4276 335.7546 L 1730.4276 335.7546 L 1730.4276 361.58188 L 1730.4276 361.58188 L 1730.4276 361.58188 L 1756.2549 361.58188 L 1756.2549 361.58188 L 1730.4276 387.40918 L 1704.6003 413.23645 L 1678.7731 413.23645 L 1652.9458 413.23645 L 1652.9458 439.06372 L 1652.9458 464.891 L 1627.1185 464.891 L 1601.2913 464.891 L 1575.464 464.891 L 1575.464 464.891 L 1575.464 490.7183 L 1575.464 490.7183 L 1549.6367 490.7183 L 1549.6367 516.54553 L 1549.6367 516.54553 L 1549.6367 516.54553 L 1317.1912 516.54553 Q 1084.7457 516.54553 723.16376 490.7183 Q 335.7546 490.7183 232.4455 464.891 L 103.30911 464.891 L 103.30911 439.06372 L 77.481834 439.06372 L 77.481834 439.06372 L 77.481834 413.23645 L 51.654556 413.23645 L 25.827278 413.23645 L 25.827278 387.40918 L 25.827278 387.40918 L 0.0 361.58188 L 0.0 335.7546 L 0.0 309.92734 L 25.827278 309.92734 L 25.827278 309.92734 L 25.827278 309.92734 L 129.13638 284.10007 L 206.61823 258.27277 L 594.0274 258.27277 L 981.4366 258.27277 L 981.4366 154.96367 Q 955.6093 51.654556 955.6093 51.654556 L 955.6093 51.654556 L 955.6093 25.827278 L 955.6093 25.827278 L 981.4366 25.827278 z" svg:height="5.165456mm" draw:style-name="style-21" svg:viewBox="0.0 0.0 1833.7367 516.54553" svg:width="18.337368mm" svg:x="166.0694mm" svg:y="169.42694mm"/>
          <draw:path svg:d="M 5785.31 129.13638 L 5785.31 0.0 L 5785.31 0.0 L 5811.1377 0.0 L 5811.1377 955.6093 L 5811.1377 1885.3912 L 5733.656 1885.3912 Q 5682.001 1885.3912 4752.219 2117.837 L 3796.6099 2324.455 L 3770.7825 2324.455 Q 3770.7825 2350.2822 3770.7825 2350.2822 L 3770.7825 2350.2822 L 3744.9553 2350.2822 Q 3719.128 2350.2822 3693.3008 2376.1096 Q 3667.4734 2376.1096 3667.4734 2427.7642 Q 3667.4734 2479.4187 3512.5098 2505.2458 Q 3357.5461 2556.9006 3176.7551 2556.9006 Q 2995.9644 2608.5552 2789.346 2608.5552 Q 2582.7278 2608.5552 2582.7278 2634.3823 Q 2582.7278 2660.2097 2453.5913 2660.2097 Q 2324.455 2660.2097 2221.146 2608.5552 L 2143.664 2556.9006 L 2117.837 2556.9006 L 2092.0095 2556.9006 L 2066.1821 2556.9006 L 2014.5277 2556.9006 L 2014.5277 2582.7278 L 2014.5277 2582.7278 L 2014.5277 2582.7278 Q 1988.7004 2608.5552 1859.564 2582.7278 L 1730.4276 2582.7278 L 1730.4276 2556.9006 Q 1704.6003 2556.9006 1627.1185 2505.2458 L 1523.8094 2479.4187 L 1523.8094 2479.4187 Q 1523.8094 2453.5913 878.12744 2143.664 L 258.27277 1807.9094 L 258.27277 1782.0822 Q 258.27277 1782.0822 206.61823 1756.2549 L 180.79094 1730.4276 L 154.96367 1704.6003 L 129.13638 1678.7731 L 103.30911 1678.7731 L 77.481834 1678.7731 L 51.654556 1652.9458 L 25.827278 1627.1185 L 25.827278 1627.1185 L 0.0 1627.1185 L 0.0 1627.1185 L 0.0 1627.1185 L 0.0 1627.1185 L 0.0 1601.2913 L 154.96367 1575.464 Q 309.92734 1575.464 361.58188 1549.6367 Q 439.06372 1549.6367 439.06372 1523.8094 Q 439.06372 1497.9822 516.54553 1497.9822 Q 594.0274 1472.1549 878.12744 1420.5002 Q 1188.0548 1368.8457 1497.9822 1317.1912 Q 1807.9094 1265.5366 2117.837 1188.0548 Q 2427.7642 1110.573 2608.5552 1058.9185 Q 2789.346 1033.0911 2892.655 1007.26385 Q 2995.9644 955.6093 3228.4097 903.9547 Q 3435.028 852.3002 3770.7825 774.81836 Q 4132.3643 697.3365 4313.1553 619.8547 Q 4493.9463 542.37286 4803.8735 490.7183 Q 5087.9736 439.06372 5217.1104 413.23645 Q 5346.2466 387.40918 5449.5557 361.58188 Q 5527.0376 361.58188 5630.3467 335.7546 Q 5707.8286 335.7546 5733.656 309.92734 Q 5733.656 284.10007 5759.483 258.27277 Q 5785.31 232.4455 5785.31 129.13638 z" svg:height="26.602097mm" draw:style-name="style-22" svg:viewBox="0.0 0.0 5811.1377 2660.2097" svg:width="58.111374mm" svg:x="261.8886mm" svg:y="127.32848mm"/>
          <draw:path svg:d="M 1962.8732 0.0 L 2040.355 0.0 L 2040.355 51.654556 L 2040.355 129.13638 L 2014.5277 129.13638 Q 2014.5277 154.96367 1394.673 309.92734 L 800.6456 464.891 L 774.81836 490.7183 L 723.16376 516.54553 L 671.5092 516.54553 L 645.68195 516.54553 L 619.8547 542.37286 L 594.0274 568.20013 L 671.5092 568.20013 L 774.81836 568.20013 L 1343.0184 464.891 Q 1911.2186 413.23645 1962.8732 387.40918 L 2040.355 387.40918 L 2040.355 619.8547 L 2040.355 852.3002 L 1911.2186 852.3002 Q 1756.2549 826.4729 1704.6003 826.4729 L 1627.1185 826.4729 L 1601.2913 852.3002 L 1549.6367 852.3002 L 1497.9822 852.3002 Q 1446.3275 826.4729 1420.5002 852.3002 L 1394.673 852.3002 L 1084.7457 852.3002 Q 800.6456 878.12744 568.20013 878.12744 L 335.7546 878.12744 L 309.92734 878.12744 L 258.27277 878.12744 L 206.61823 878.12744 Q 180.79094 878.12744 129.13638 748.9911 L 103.30911 645.68195 L 77.481834 645.68195 L 77.481834 619.8547 L 51.654556 619.8547 L 25.827278 619.8547 L 25.827278 594.0274 L 0.0 568.20013 L 0.0 516.54553 L 0.0 464.891 L 0.0 464.891 L 0.0 464.891 L 25.827278 464.891 L 25.827278 439.06372 L 981.4366 232.4455 Q 1911.2186 0.0 1962.8732 0.0 z" svg:height="8.781275mm" draw:style-name="style-23" svg:viewBox="0.0 0.0 2040.355 878.12744" svg:width="20.40355mm" svg:x="299.59644mm" svg:y="146.18239mm"/>
          <draw:path svg:d="M 361.58188 0.0 L 361.58188 0.0 L 439.06372 25.827278 Q 516.54553 25.827278 568.20013 129.13638 Q 619.8547 232.4455 645.68195 232.4455 L 645.68195 232.4455 L 723.16376 464.891 Q 774.81836 697.3365 800.6456 697.3365 L 800.6456 697.3365 L 878.12744 723.16376 L 955.6093 723.16376 L 955.6093 723.16376 L 955.6093 748.9911 L 852.3002 748.9911 Q 748.9911 748.9911 594.0274 748.9911 Q 439.06372 748.9911 361.58188 774.81836 Q 284.10007 800.6456 258.27277 852.3002 Q 232.4455 929.782 154.96367 929.782 L 77.481834 929.782 L 77.481834 903.9547 L 103.30911 878.12744 L 103.30911 878.12744 L 103.30911 852.3002 L 51.654556 852.3002 L -3.6379788E-12 852.3002 L -3.6379788E-12 826.4729 L -3.6379788E-12 826.4729 L 51.654556 826.4729 L 103.30911 826.4729 L 103.30911 800.6456 L 103.30911 774.81836 L 103.30911 594.0274 Q 103.30911 439.06372 103.30911 413.23645 L 103.30911 387.40918 L 103.30911 387.40918 Q 103.30911 361.58188 77.481834 361.58188 L 77.481834 361.58188 L 77.481834 335.7546 Q 51.654556 335.7546 51.654556 335.7546 L 51.654556 335.7546 L 51.654556 335.7546 Q 51.654556 335.7546 103.30911 206.61823 L 154.96367 77.481834 L 154.96367 77.481834 L 154.96367 77.481834 L 232.4455 51.654556 Q 309.92734 25.827278 335.7546 25.827278 Q 361.58188 25.827278 361.58188 0.0 z" svg:height="9.29782mm" draw:style-name="style-24" svg:viewBox="0.0 0.0 955.6093 929.782" svg:width="9.556093mm" svg:x="291.3317mm" svg:y="161.93703mm"/>
          <draw:path svg:d="M 0.0 25.827278 L 0.0 0.0 L 387.40918 25.827278 Q 774.81836 51.654556 1911.2186 206.61823 Q 3047.619 361.58188 3099.2734 361.58188 L 3125.1006 361.58188 L 3150.928 361.58188 L 3176.7551 361.58188 L 3305.8916 413.23645 Q 3409.2007 464.891 3409.2007 542.37286 Q 3409.2007 619.8547 3435.028 619.8547 Q 3460.8552 594.0274 3460.8552 619.8547 Q 3460.8552 671.5092 3435.028 671.5092 Q 3409.2007 671.5092 3512.5098 723.16376 Q 3615.8188 748.9911 3641.6462 774.81836 L 3641.6462 800.6456 L 3615.8188 800.6456 Q 3589.9917 800.6456 3589.9917 826.4729 Q 3589.9917 852.3002 3615.8188 878.12744 Q 3667.4734 878.12744 3615.8188 903.9547 Q 3564.1643 929.782 3538.3372 981.4366 Q 3538.3372 1033.0911 3589.9917 1084.7457 Q 3615.8188 1136.4003 3667.4734 1188.0548 Q 3719.128 1265.5366 3719.128 1291.3639 L 3719.128 1317.1912 L 3744.9553 1317.1912 L 3770.7825 1317.1912 L 3770.7825 1343.0184 L 3770.7825 1394.673 L 3744.9553 1420.5002 L 3719.128 1446.3275 L 3719.128 1446.3275 L 3719.128 1472.1549 L 3667.4734 1472.1549 L 3641.6462 1446.3275 L 3615.8188 1446.3275 Q 3564.1643 1446.3275 3486.6826 1394.673 Q 3409.2007 1343.0184 3099.2734 1291.3639 Q 2789.346 1239.7094 2686.0369 1162.2275 Q 2582.7278 1084.7457 2582.7278 929.782 Q 2582.7278 800.6456 2660.2097 723.16376 L 2737.6914 645.68195 L 2737.6914 645.68195 L 2737.6914 619.8547 L 2737.6914 619.8547 L 2737.6914 619.8547 L 2763.5188 619.8547 L 2763.5188 619.8547 L 2763.5188 594.0274 L 2789.346 594.0274 L 2789.346 594.0274 L 2789.346 568.20013 L 2737.6914 568.20013 L 2686.0369 568.20013 L 2608.5552 542.37286 Q 2531.0732 516.54553 1394.673 309.92734 L 232.4455 103.30911 L 180.79094 77.481834 L 129.13638 51.654556 L 77.481834 51.654556 L 25.827278 51.654556 L 25.827278 25.827278 L 0.0 25.827278 L 0.0 25.827278 z" svg:height="14.721548mm" draw:style-name="style-25" svg:viewBox="0.0 0.0 3770.7825 1472.1549" svg:width="37.707825mm" svg:x="17.046003mm" svg:y="113.64002mm"/>
          <draw:path svg:d="M 6456.8193 25.827278 L 6560.1284 25.827278 L 6534.3013 103.30911 Q 6534.3013 206.61823 6560.1284 206.61823 Q 6585.956 232.4455 6560.1284 258.27277 Q 6534.3013 284.10007 6560.1284 490.7183 Q 6585.956 697.3365 6585.956 671.5092 Q 6585.956 671.5092 6611.783 723.16376 Q 6637.6104 800.6456 6663.4375 800.6456 Q 6715.0923 774.81836 6740.9194 800.6456 L 6792.574 800.6456 L 6792.574 826.4729 L 6792.574 852.3002 L 6766.747 852.3002 L 6740.9194 878.12744 L 6740.9194 878.12744 L 6740.9194 878.12744 L 6766.747 903.9547 L 6766.747 929.782 L 6740.9194 929.782 L 6715.0923 929.782 L 6715.0923 903.9547 L 6689.265 878.12744 L 6689.265 878.12744 L 6689.265 878.12744 L 6689.265 903.9547 L 6689.265 903.9547 L 6663.4375 903.9547 Q 6663.4375 929.782 6482.647 981.4366 L 6301.856 1033.0911 L 6301.856 1058.9185 L 6327.683 1084.7457 L 6327.683 1084.7457 L 6327.683 1110.573 L 6301.856 1136.4003 L 6301.856 1188.0548 L 6353.5103 1188.0548 Q 6405.165 1188.0548 6430.992 1239.7094 Q 6456.8193 1291.3639 6482.647 1317.1912 Q 6508.474 1317.1912 6508.474 1394.673 Q 6508.474 1446.3275 6456.8193 1497.9822 Q 6430.992 1523.8094 6430.992 1549.6367 L 6430.992 1601.2913 L 6430.992 1601.2913 L 6430.992 1601.2913 L 6430.992 1627.1185 L 6430.992 1627.1185 L 6456.8193 1627.1185 L 6456.8193 1652.9458 L 6560.1284 1652.9458 Q 6663.4375 1652.9458 6689.265 1652.9458 Q 6689.265 1678.7731 6792.574 1704.6003 Q 6870.056 1704.6003 6895.8833 1807.9094 Q 6895.8833 1859.564 6895.8833 1885.3912 Q 6870.056 1911.2186 6947.5376 1962.8732 Q 7050.8467 2040.355 7050.8467 2066.1821 Q 7076.6743 2066.1821 7102.5015 2040.355 Q 7102.5015 2014.5277 7179.9834 2066.1821 Q 7257.4653 2117.837 7257.4653 2066.1821 Q 7257.4653 2066.1821 7283.2925 2066.1821 Q 7309.1196 2066.1821 7309.1196 2066.1821 L 7309.1196 2066.1821 L 7334.947 2066.1821 Q 7334.947 2066.1821 7334.947 2092.0095 L 7360.7744 2092.0095 L 7360.7744 2117.837 L 7360.7744 2117.837 L 7334.947 2117.837 Q 7334.947 2117.837 7360.7744 2143.664 L 7386.6016 2169.4915 L 7386.6016 2169.4915 L 7412.4287 2169.4915 L 7386.6016 2221.146 Q 7360.7744 2246.9731 7360.7744 2246.9731 Q 7309.1196 2246.9731 7309.1196 2376.1096 Q 7309.1196 2531.0732 7309.1196 2608.5552 Q 7283.2925 2686.0369 7257.4653 2660.2097 Q 7257.4653 2634.3823 7205.8105 2711.8643 Q 7205.8105 2789.346 7205.8105 2841.0005 Q 7205.8105 2866.828 7205.8105 2866.828 L 7205.8105 2892.655 L 7154.1562 2892.655 L 7128.3286 2892.655 L 7128.3286 2918.4824 L 7154.1562 2918.4824 L 7154.1562 2944.3098 L 7154.1562 2944.3098 L 7128.3286 2944.3098 L 7128.3286 2944.3098 L 7128.3286 2970.137 L 7128.3286 2970.137 L 3564.1643 2970.137 L 0.0 2970.137 L 0.0 2970.137 L 0.0 2944.3098 L 25.827278 2944.3098 L 51.654556 2944.3098 L 51.654556 2918.4824 Q 25.827278 2892.655 25.827278 2841.0005 Q 25.827278 2815.1733 51.654556 2815.1733 Q 77.481834 2815.1733 51.654556 2660.2097 Q 25.827278 2505.2458 25.827278 2479.4187 Q 25.827278 2427.7642 51.654556 2453.5913 Q 77.481834 2479.4187 77.481834 2453.5913 Q 77.481834 2427.7642 77.481834 2272.8005 Q 77.481834 2117.837 103.30911 2117.837 Q 129.13638 2117.837 129.13638 2066.1821 Q 129.13638 2040.355 129.13638 1962.8732 Q 154.96367 1859.564 180.79094 1885.3912 Q 180.79094 1911.2186 206.61823 1911.2186 Q 232.4455 1911.2186 206.61823 1730.4276 Q 180.79094 1549.6367 129.13638 1549.6367 L 103.30911 1549.6367 L 103.30911 1523.8094 L 129.13638 1523.8094 L 129.13638 1497.9822 L 129.13638 1472.1549 L 154.96367 1472.1549 L 180.79094 1446.3275 L 180.79094 1446.3275 L 180.79094 1446.3275 L 206.61823 1446.3275 L 206.61823 1446.3275 L 284.10007 1497.9822 Q 387.40918 1497.9822 413.23645 1497.9822 Q 439.06372 1472.1549 439.06372 1446.3275 Q 439.06372 1394.673 464.891 1394.673 Q 490.7183 1394.673 490.7183 1420.5002 Q 490.7183 1446.3275 516.54553 1446.3275 L 516.54553 1446.3275 L 516.54553 1472.1549 L 542.37286 1472.1549 L 542.37286 1472.1549 L 542.37286 1446.3275 L 542.37286 1446.3275 L 542.37286 1446.3275 L 568.20013 1446.3275 L 568.20013 1446.3275 L 568.20013 1420.5002 L 594.0274 1420.5002 L 594.0274 1394.673 L 594.0274 1394.673 L 594.0274 1394.673 Q 594.0274 1394.673 619.8547 1394.673 L 619.8547 1368.8457 L 748.9911 1317.1912 Q 878.12744 1291.3639 903.9547 1291.3639 Q 903.9547 1291.3639 929.782 1291.3639 L 955.6093 1291.3639 L 955.6093 1291.3639 L 955.6093 1291.3639 L 981.4366 1291.3639 L 981.4366 1291.3639 L 981.4366 1265.5366 L 1007.26385 1265.5366 L 1007.26385 1265.5366 L 1007.26385 1239.7094 L 955.6093 1239.7094 Q 929.782 1239.7094 929.782 1188.0548 L 955.6093 1162.2275 L 955.6093 1136.4003 Q 955.6093 1084.7457 981.4366 1084.7457 Q 1007.26385 1084.7457 1007.26385 1058.9185 Q 1007.26385 1033.0911 1058.9185 1033.0911 Q 1058.9185 1033.0911 1110.573 981.4366 Q 1110.573 929.782 1136.4003 826.4729 Q 1162.2275 748.9911 1239.7094 671.5092 L 1317.1912 568.20013 L 1343.0184 568.20013 L 1343.0184 568.20013 L 1343.0184 542.37286 L 1368.8457 542.37286 L 1368.8457 516.54553 L 1368.8457 490.7183 L 1343.0184 464.891 L 1343.0184 439.06372 L 1317.1912 439.06372 L 1291.3639 464.891 L 1291.3639 464.891 L 1265.5366 464.891 L 1265.5366 490.7183 Q 1265.5366 516.54553 1239.7094 516.54553 Q 1239.7094 516.54553 1239.7094 464.891 Q 1213.8821 413.23645 1188.0548 413.23645 L 1162.2275 413.23645 L 1162.2275 413.23645 L 1162.2275 413.23645 L 1136.4003 439.06372 L 1110.573 464.891 L 1110.573 413.23645 L 1110.573 361.58188 L 1136.4003 361.58188 L 1162.2275 361.58188 L 1162.2275 335.7546 Q 1162.2275 309.92734 1188.0548 309.92734 L 1213.8821 284.10007 L 1188.0548 258.27277 L 1188.0548 232.4455 L 1265.5366 206.61823 Q 1317.1912 154.96367 1317.1912 129.13638 Q 1317.1912 103.30911 1394.673 103.30911 Q 1472.1549 103.30911 1782.0822 77.481834 Q 2092.0095 51.654556 2143.664 51.654556 L 2195.3186 51.654556 L 2195.3186 51.654556 L 2195.3186 51.654556 L 2350.2822 51.654556 L 2531.0732 51.654556 L 3254.237 51.654556 Q 3977.401 51.654556 4003.228 77.481834 Q 4054.8826 103.30911 4029.0554 129.13638 Q 4003.228 154.96367 4003.228 206.61823 L 4003.228 232.4455 L 4029.0554 232.4455 L 4054.8826 206.61823 L 4054.8826 206.61823 L 4054.8826 206.61823 L 4080.71 206.61823 L 4080.71 206.61823 L 4106.537 180.79094 Q 4132.3643 180.79094 4132.3643 154.96367 Q 4106.537 129.13638 4132.3643 103.30911 L 4158.192 77.481834 L 4158.192 154.96367 Q 4184.019 206.61823 4261.501 206.61823 Q 4338.983 206.61823 4364.81 180.79094 Q 4364.81 154.96367 4416.4644 206.61823 Q 4442.292 258.27277 4519.7734 232.4455 Q 4623.083 232.4455 4623.083 258.27277 Q 4623.083 284.10007 4674.7373 284.10007 Q 4726.392 284.10007 4700.5645 258.27277 Q 4700.5645 258.27277 4726.392 232.4455 Q 4752.219 232.4455 4778.0464 258.27277 Q 4778.0464 309.92734 4803.8735 309.92734 Q 4829.701 309.92734 4829.701 284.10007 Q 4855.5283 258.27277 4881.3555 258.27277 Q 4881.3555 232.4455 4933.0103 258.27277 Q 4984.6646 284.10007 5010.4917 232.4455 Q 5036.3193 206.61823 5087.9736 154.96367 Q 5139.6284 129.13638 5165.4556 154.96367 Q 5191.2827 154.96367 5217.1104 154.96367 Q 5242.9375 129.13638 5242.9375 103.30911 Q 5242.9375 51.654556 5372.0737 77.481834 Q 5501.2104 103.30911 5527.0376 103.30911 Q 5552.8647 129.13638 5552.8647 103.30911 Q 5578.692 51.654556 5604.5195 77.481834 Q 5656.174 103.30911 5656.174 103.30911 Q 5682.001 129.13638 5682.001 103.30911 Q 5682.001 51.654556 6017.756 25.827278 Q 6327.683 -3.6379788E-12 6327.683 -3.6379788E-12 Q 6353.5103 -3.6379788E-12 6456.8193 25.827278 z" svg:height="29.70137mm" draw:style-name="style-26" svg:viewBox="0.0 0.0 7412.4287 2970.137" svg:width="74.12429mm" svg:x="191.38013mm" svg:y="178.72476mm"/>
          <draw:path svg:d="M 51.654556 51.654556 L 77.481834 0.0 L 180.79094 0.0 Q 258.27277 0.0 258.27277 25.827278 Q 258.27277 51.654556 387.40918 77.481834 Q 490.7183 103.30911 516.54553 77.481834 L 542.37286 77.481834 L 542.37286 103.30911 Q 542.37286 129.13638 490.7183 129.13638 Q 464.891 154.96367 232.4455 103.30911 L 0.0 77.481834 L 25.827278 77.481834 Q 25.827278 51.654556 51.654556 51.654556 z" svg:height="1.291364mm" draw:style-name="style-27" svg:viewBox="0.0 0.0 542.37286 129.13638" svg:width="5.4237285mm" svg:x="140.75867mm" svg:y="173.04276mm"/>
          <draw:path svg:d="M 4003.228 0.0 L 4106.537 0.0 L 4029.0554 0.0 Q 3977.401 51.654556 3977.401 51.654556 L 3977.401 51.654556 L 4003.228 51.654556 L 4003.228 51.654556 L 4080.71 103.30911 Q 4132.3643 103.30911 4803.8735 129.13638 Q 5449.5557 154.96367 5527.0376 129.13638 L 5604.5195 129.13638 L 5604.5195 129.13638 L 5604.5195 154.96367 L 5630.3467 154.96367 L 5682.001 154.96367 L 5733.656 180.79094 L 5811.1377 206.61823 L 6017.756 206.61823 Q 6224.374 258.27277 6353.5103 206.61823 Q 6508.474 206.61823 6508.474 180.79094 Q 6534.3013 154.96367 6611.783 154.96367 L 6663.4375 154.96367 L 6715.0923 154.96367 Q 6792.574 154.96367 6870.056 154.96367 L 6947.5376 154.96367 L 6947.5376 180.79094 L 6947.5376 206.61823 L 6973.365 206.61823 L 6999.1924 206.61823 L 6973.365 232.4455 L 6947.5376 258.27277 L 6921.7104 258.27277 Q 6870.056 309.92734 6921.7104 309.92734 Q 6947.5376 361.58188 6921.7104 361.58188 Q 6921.7104 387.40918 6921.7104 439.06372 Q 6921.7104 490.7183 6921.7104 516.54553 L 6921.7104 568.20013 L 6895.8833 568.20013 Q 6870.056 568.20013 6870.056 594.0274 L 6870.056 619.8547 L 6844.2285 619.8547 Q 6818.4014 619.8547 6818.4014 594.0274 Q 6818.4014 594.0274 6663.4375 645.68195 Q 6508.474 671.5092 6353.5103 723.16376 Q 6172.719 723.16376 6146.892 774.81836 Q 6121.065 826.4729 6095.238 774.81836 Q 6043.583 774.81836 6043.583 800.6456 Q 6017.756 852.3002 5991.9287 852.3002 Q 5940.274 852.3002 5940.274 929.782 Q 5966.101 981.4366 5888.6196 981.4366 Q 5836.965 981.4366 5811.1377 981.4366 L 5785.31 1033.0911 L 5836.965 1136.4003 Q 5888.6196 1239.7094 5836.965 1239.7094 Q 5785.31 1239.7094 5785.31 1265.5366 Q 5785.31 1291.3639 5785.31 1343.0184 Q 5836.965 1420.5002 5811.1377 1446.3275 Q 5811.1377 1497.9822 5785.31 1497.9822 Q 5759.483 1497.9822 5759.483 1575.464 Q 5785.31 1652.9458 5759.483 1678.7731 Q 5733.656 1704.6003 5707.8286 1704.6003 Q 5682.001 1756.2549 5578.692 1756.2549 Q 5475.383 1782.0822 5475.383 1807.9094 Q 5475.383 1807.9094 5449.5557 1807.9094 Q 5423.7285 1807.9094 5423.7285 1859.564 Q 5423.7285 1885.3912 5449.5557 1885.3912 Q 5475.383 1885.3912 5475.383 1911.2186 Q 5475.383 1937.0459 5423.7285 1937.0459 Q 5372.0737 1937.0459 5372.0737 1962.8732 Q 5397.901 2014.5277 5372.0737 2014.5277 Q 5346.2466 2014.5277 5320.4194 2169.4915 Q 5268.7646 2324.455 5217.1104 2324.455 Q 5165.4556 2350.2822 5139.6284 2376.1096 Q 5139.6284 2401.9368 5062.1465 2427.7642 Q 4958.8374 2479.4187 4984.6646 2505.2458 Q 4984.6646 2531.0732 5036.3193 2582.7278 Q 5062.1465 2608.5552 5036.3193 2634.3823 Q 5010.4917 2634.3823 4958.8374 2634.3823 Q 4907.1826 2634.3823 4907.1826 2686.0369 Q 4907.1826 2763.5188 4907.1826 2789.346 Q 4907.1826 2815.1733 4881.3555 2789.346 Q 4855.5283 2789.346 4752.219 2892.655 Q 4700.5645 2995.9644 4674.7373 3073.446 Q 4674.7373 3150.928 4648.91 3150.928 Q 4648.91 3125.1006 4623.083 3150.928 Q 4597.2554 3176.7551 4597.2554 3228.4097 Q 4623.083 3280.0642 4416.4644 3280.0642 Q 4235.674 3280.0642 4235.674 3305.8916 Q 4235.674 3357.5461 4209.846 3357.5461 Q 4184.019 3357.5461 4184.019 3331.7188 Q 4184.019 3305.8916 4158.192 3305.8916 L 4158.192 3305.8916 L 4158.192 3280.0642 L 4132.3643 3280.0642 L 4132.3643 3305.8916 L 4132.3643 3357.5461 L 4106.537 3357.5461 L 4106.537 3357.5461 L 4106.537 3331.7188 L 4080.71 3331.7188 L 4080.71 3383.3735 L 4080.71 3435.028 L 4106.537 3460.8552 L 4106.537 3512.5098 L 4080.71 3512.5098 L 4054.8826 3512.5098 L 4054.8826 3538.3372 L 4054.8826 3538.3372 L 3460.8552 3538.3372 L 2841.0005 3538.3372 L 2841.0005 3512.5098 L 2841.0005 3512.5098 L 2866.828 3512.5098 L 2866.828 3512.5098 L 2866.828 3486.6826 L 2892.655 3486.6826 L 2892.655 3460.8552 L 2892.655 3435.028 L 2918.4824 3435.028 L 2918.4824 3409.2007 L 2918.4824 3409.2007 L 2892.655 3409.2007 L 2892.655 3409.2007 L 2892.655 3409.2007 L 2892.655 3383.3735 L 2892.655 3383.3735 L 2918.4824 3383.3735 L 2918.4824 3357.5461 L 2918.4824 3357.5461 L 2892.655 3357.5461 L 2892.655 3357.5461 L 2892.655 3357.5461 L 2892.655 3331.7188 L 2892.655 3331.7188 L 2918.4824 3331.7188 L 2918.4824 3305.8916 L 2918.4824 3305.8916 L 2892.655 3305.8916 L 2892.655 3280.0642 L 2892.655 3254.237 L 2866.828 3254.237 L 2841.0005 3254.237 L 2841.0005 3228.4097 L 2841.0005 3228.4097 L 2815.1733 3228.4097 Q 2815.1733 3254.237 2711.8643 3254.237 Q 2608.5552 3254.237 2582.7278 3202.5825 Q 2556.9006 3202.5825 2324.455 3150.928 Q 2066.1821 3099.2734 1911.2186 3099.2734 L 1756.2549 3047.619 L 1730.4276 3047.619 L 1704.6003 3047.619 L 1704.6003 3021.7915 L 1704.6003 2995.9644 L 1730.4276 2970.137 Q 1730.4276 2944.3098 1704.6003 2944.3098 Q 1678.7731 2944.3098 1756.2549 2892.655 L 1807.9094 2892.655 L 1756.2549 2866.828 Q 1704.6003 2841.0005 1704.6003 2841.0005 Q 1678.7731 2841.0005 1601.2913 2815.1733 Q 1497.9822 2789.346 1497.9822 2737.6914 Q 1497.9822 2711.8643 1420.5002 2686.0369 Q 1343.0184 2686.0369 1368.8457 2660.2097 Q 1394.673 2660.2097 1394.673 2634.3823 Q 1394.673 2608.5552 1343.0184 2608.5552 Q 1317.1912 2608.5552 1317.1912 2582.7278 Q 1291.3639 2556.9006 1317.1912 2531.0732 Q 1343.0184 2531.0732 1343.0184 2479.4187 Q 1343.0184 2453.5913 1317.1912 2453.5913 Q 1291.3639 2453.5913 1291.3639 2401.9368 Q 1265.5366 2324.455 1265.5366 2195.3186 Q 1265.5366 2066.1821 1188.0548 2040.355 Q 1136.4003 2014.5277 1136.4003 2040.355 Q 1136.4003 2066.1821 1084.7457 2014.5277 Q 1058.9185 1937.0459 1033.0911 1937.0459 Q 1007.26385 1962.8732 981.4366 1911.2186 Q 981.4366 1885.3912 878.12744 1859.564 Q 774.81836 1859.564 800.6456 1807.9094 Q 826.4729 1730.4276 774.81836 1704.6003 Q 723.16376 1652.9458 594.0274 1601.2913 Q 439.06372 1575.464 464.891 1549.6367 Q 464.891 1497.9822 464.891 1472.1549 Q 439.06372 1446.3275 439.06372 1368.8457 Q 439.06372 1265.5366 361.58188 1265.5366 Q 309.92734 1291.3639 309.92734 1213.8821 Q 284.10007 1136.4003 258.27277 1136.4003 Q 232.4455 1136.4003 206.61823 1084.7457 Q 180.79094 1033.0911 206.61823 1033.0911 Q 232.4455 1033.0911 258.27277 1007.26385 Q 309.92734 981.4366 284.10007 955.6093 Q 258.27277 929.782 284.10007 903.9547 Q 309.92734 878.12744 309.92734 774.81836 L 335.7546 671.5092 L 309.92734 671.5092 Q 284.10007 671.5092 284.10007 697.3365 Q 284.10007 723.16376 206.61823 723.16376 Q 154.96367 697.3365 154.96367 645.68195 Q 154.96367 594.0274 129.13638 594.0274 Q 103.30911 594.0274 103.30911 490.7183 Q 103.30911 361.58188 77.481834 309.92734 L 51.654556 232.4455 L 25.827278 232.4455 L 25.827278 206.61823 L 25.827278 206.61823 L 0.0 206.61823 L 0.0 180.79094 L 0.0 154.96367 L 25.827278 154.96367 L 25.827278 154.96367 L 25.827278 129.13638 L 0.0 129.13638 L 0.0 129.13638 L 0.0 103.30911 L 0.0 103.30911 L 0.0 103.30911 L 309.92734 129.13638 Q 594.0274 154.96367 748.9911 129.13638 Q 929.782 103.30911 929.782 103.30911 Q 929.782 103.30911 2246.9731 129.13638 L 3564.1643 129.13638 L 3564.1643 154.96367 Q 3564.1643 180.79094 3589.9917 180.79094 Q 3615.8188 206.61823 3615.8188 206.61823 L 3641.6462 206.61823 L 3667.4734 180.79094 L 3693.3008 154.96367 L 3770.7825 129.13638 Q 3822.4373 77.481834 3848.2644 51.654556 Q 3848.2644 0.0 3874.0918 0.0 Q 3899.919 0.0 4003.228 0.0 z M 490.7183 1523.8094 Q 516.54553 1523.8094 516.54553 1523.8094 Q 516.54553 1549.6367 516.54553 1549.6367 Q 490.7183 1549.6367 490.7183 1523.8094 z M 2660.2097 3202.5825 Q 2686.0369 3202.5825 2686.0369 3202.5825 Q 2686.0369 3202.5825 2686.0369 3202.5825 Q 2660.2097 3202.5825 2660.2097 3202.5825 z" svg:height="35.38337mm" draw:style-name="style-28" svg:viewBox="0.0 0.0 6999.1924 3538.3372" svg:width="69.99192mm" svg:x="43.389828mm" svg:y="173.04276mm"/>
          <draw:path svg:d="M 11415.657 594.0274 L 11467.312 594.0274 L 11467.312 594.0274 L 11467.312 594.0274 L 11493.139 594.0274 L 11493.139 594.0274 L 11518.966 619.8547 L 11544.793 619.8547 L 11544.793 594.0274 Q 11518.966 542.37286 11493.139 542.37286 L 11467.312 516.54553 L 11467.312 490.7183 L 11467.312 464.891 L 11467.312 464.891 L 11467.312 490.7183 L 11518.966 490.7183 L 11544.793 490.7183 L 11725.584 490.7183 Q 11906.375 490.7183 11932.202 490.7183 L 11983.857 490.7183 L 11983.857 464.891 L 11983.857 464.891 L 12345.438 490.7183 Q 12707.0205 516.54553 12707.0205 490.7183 Q 12732.848 490.7183 13094.43 490.7183 Q 13456.012 490.7183 13636.803 490.7183 Q 13791.767 490.7183 13817.594 464.891 Q 13843.421 464.891 13843.421 439.06372 Q 13869.248 439.06372 13998.385 413.23645 Q 14153.349 387.40918 14359.967 387.40918 Q 14566.585 387.40918 14592.412 387.40918 L 14618.239 387.40918 L 14721.549 387.40918 L 14824.857 387.40918 L 14824.857 361.58188 L 14824.857 361.58188 L 15031.476 413.23645 Q 15238.094 439.06372 15677.158 542.37286 Q 16116.222 619.8547 16116.222 645.68195 Q 16142.049 645.68195 16167.876 619.8547 Q 16219.53 594.0274 16219.53 619.8547 Q 16219.53 645.68195 16503.63 671.5092 Q 16787.73 697.3365 16942.695 697.3365 Q 17071.83 723.16376 17097.658 697.3365 Q 17097.658 697.3365 17330.104 697.3365 Q 17562.549 723.16376 17588.377 697.3365 Q 17614.203 697.3365 18079.094 697.3365 Q 18543.986 697.3365 18647.295 697.3365 Q 18776.432 645.68195 18905.568 645.68195 Q 19060.531 645.68195 19318.805 645.68195 Q 19577.076 645.68195 19757.867 645.68195 Q 19938.658 697.3365 20248.586 697.3365 Q 20584.34 697.3365 20713.477 697.3365 Q 20842.613 697.3365 20842.613 748.9911 Q 20842.613 774.81836 21075.059 774.81836 Q 21307.504 748.9911 21979.014 748.9911 Q 22650.523 697.3365 23037.932 748.9911 Q 23399.514 748.9911 23451.168 748.9911 Q 23476.996 748.9911 23554.479 748.9911 L 23657.787 748.9911 L 23683.613 748.9911 L 23709.441 748.9911 L 23709.441 748.9911 L 23709.441 774.81836 L 23683.613 774.81836 L 23683.613 800.6456 L 23657.787 800.6456 L 23631.959 800.6456 L 23631.959 826.4729 L 23606.133 826.4729 L 23606.133 826.4729 L 23606.133 852.3002 L 23502.822 903.9547 Q 23373.688 1007.26385 23425.342 1033.0911 Q 23451.168 1084.7457 23451.168 1162.2275 Q 23451.168 1265.5366 23451.168 1368.8457 Q 23451.168 1472.1549 23451.168 1523.8094 Q 23451.168 1549.6367 23347.86 1627.1185 Q 23244.55 1678.7731 23270.377 1730.4276 L 23270.377 1782.0822 L 23296.205 1782.0822 L 23322.031 1782.0822 L 23322.031 1807.9094 L 23347.86 1833.7367 L 23347.86 1859.564 L 23347.86 1885.3912 L 23425.342 1937.0459 Q 23476.996 1988.7004 23761.096 1988.7004 Q 24045.195 1988.7004 24071.023 1937.0459 Q 24122.678 1937.0459 24380.951 1885.3912 Q 24665.05 1885.3912 24742.533 1885.3912 L 24820.014 1885.3912 L 24820.014 1885.3912 L 24845.842 1885.3912 L 24845.842 1911.2186 L 24845.842 1937.0459 L 24871.668 1937.0459 L 24871.668 1937.0459 L 24923.324 1962.8732 L 24974.979 1962.8732 L 24974.979 1988.7004 L 24974.979 2014.5277 L 24949.15 2014.5277 L 24923.324 2040.355 L 24897.496 2040.355 L 24871.668 2040.355 L 24845.842 2066.1821 Q 24820.014 2066.1821 24820.014 2143.664 L 24794.188 2246.9731 L 24794.188 2246.9731 L 24794.188 2246.9731 L 24794.188 2272.8005 L 24794.188 2272.8005 L 24690.877 2272.8005 Q 24561.742 2298.6277 24484.26 2350.2822 Q 24406.777 2401.9368 23838.578 2401.9368 Q 23270.377 2453.5913 23218.723 2401.9368 Q 23167.068 2350.2822 23063.76 2324.455 Q 22960.45 2298.6277 22882.969 2376.1096 Q 22831.314 2453.5913 22753.832 2479.4187 Q 22702.178 2505.2458 22366.422 2505.2458 Q 22030.668 2453.5913 22004.842 2427.7642 Q 22004.842 2401.9368 21901.531 2350.2822 L 21824.05 2298.6277 L 21746.568 2298.6277 L 21643.26 2298.6277 L 21643.26 2298.6277 Q 21643.26 2272.8005 21617.432 2272.8005 L 21617.432 2272.8005 L 21617.432 2246.9731 L 21617.432 2246.9731 L 21617.432 2195.3186 Q 21643.26 2143.664 21617.432 1807.9094 Q 21591.604 1472.1549 21436.64 1446.3275 L 21307.504 1420.5002 L 21230.023 1420.5002 Q 21178.367 1420.5002 21152.541 1368.8457 Q 21126.713 1317.1912 21023.404 1368.8457 Q 20945.922 1420.5002 20945.922 1523.8094 Q 20920.096 1601.2913 20868.441 1704.6003 L 20816.785 1807.9094 L 20816.785 1833.7367 L 20816.785 1833.7367 L 20816.785 1833.7367 L 20816.785 1833.7367 L 20816.785 1859.564 L 20816.785 1859.564 L 20765.13 1859.564 L 20713.477 1833.7367 L 20713.477 1833.7367 Q 20713.477 1833.7367 20687.65 1756.2549 Q 20661.822 1678.7731 20481.031 1678.7731 L 20300.24 1678.7731 L 20300.24 1678.7731 Q 20300.24 1678.7731 20274.414 1730.4276 L 20274.414 1782.0822 L 20274.414 1782.0822 Q 20248.586 1807.9094 20248.586 1833.7367 L 20248.586 1885.3912 L 20222.758 1885.3912 L 20222.758 1885.3912 L 20222.758 1859.564 L 20196.932 1859.564 L 20196.932 1859.564 L 20196.932 1833.7367 L 20196.932 1833.7367 L 20196.932 1833.7367 L 20171.104 1833.7367 Q 20171.104 1833.7367 20093.623 1782.0822 L 20041.967 1756.2549 L 20041.967 1730.4276 Q 20041.967 1730.4276 20016.14 1730.4276 L 20016.14 1730.4276 L 20016.14 1730.4276 Q 19990.312 1704.6003 19990.312 1678.7731 Q 19990.312 1652.9458 19938.658 1652.9458 Q 19887.004 1678.7731 19887.004 1704.6003 Q 19887.004 1730.4276 19680.387 1756.2549 L 19473.768 1782.0822 L 19473.768 1807.9094 L 19473.768 1807.9094 L 19473.768 2040.355 Q 19499.596 2246.9731 19473.768 2272.8005 Q 19447.94 2298.6277 19422.113 2298.6277 L 19370.459 2298.6277 L 19318.805 2324.455 L 19292.977 2350.2822 L 19267.148 2350.2822 L 19215.494 2350.2822 L 19189.668 2376.1096 L 19163.84 2376.1096 L 19163.84 2401.9368 L 19163.84 2427.7642 L 19112.186 2427.7642 L 19086.36 2401.9368 L 19086.36 2401.9368 L 19060.531 2401.9368 L 19060.531 2324.455 Q 19060.531 2246.9731 19086.36 2195.3186 L 19086.36 2169.4915 L 19086.36 2169.4915 Q 19086.36 2143.664 19112.186 2143.664 Q 19112.186 2117.837 19138.014 1962.8732 Q 19163.84 1807.9094 19112.186 1782.0822 L 19086.36 1730.4276 L 19060.531 1730.4276 L 19034.703 1730.4276 L 19034.703 1704.6003 L 19008.877 1678.7731 L 19008.877 1627.1185 L 19008.877 1575.464 L 18957.223 1575.464 L 18879.74 1575.464 L 18879.74 1601.2913 L 18853.912 1601.2913 L 18853.912 1601.2913 L 18853.912 1627.1185 L 18853.912 1627.1185 L 18853.912 1627.1185 L 18853.912 1678.7731 L 18853.912 1704.6003 L 18853.912 1730.4276 L 18853.912 1730.4276 L 18828.086 1833.7367 Q 18802.258 1911.2186 18828.086 2040.355 L 18853.912 2169.4915 L 18853.912 2221.146 L 18853.912 2272.8005 L 18879.74 2272.8005 Q 18879.74 2298.6277 18905.568 2298.6277 L 18905.568 2298.6277 L 18905.568 2401.9368 L 18905.568 2479.4187 L 18879.74 2479.4187 L 18879.74 2505.2458 L 18853.912 2505.2458 L 18828.086 2505.2458 L 18750.604 2505.2458 Q 18673.121 2505.2458 18543.986 2505.2458 L 18440.676 2505.2458 L 18182.404 2505.2458 Q 17949.959 2505.2458 17924.13 2376.1096 Q 17924.13 2272.8005 17898.303 2272.8005 Q 17872.477 2272.8005 17872.477 2298.6277 Q 17872.477 2324.455 17769.168 2324.455 Q 17691.686 2298.6277 17717.514 2298.6277 Q 17769.168 2298.6277 17769.168 2272.8005 Q 17769.168 2246.9731 17665.857 2246.9731 L 17588.377 2246.9731 L 17588.377 2272.8005 L 17562.549 2272.8005 L 17562.549 2272.8005 L 17562.549 2298.6277 L 17562.549 2298.6277 Q 17562.549 2298.6277 17588.377 2401.9368 L 17588.377 2505.2458 L 17200.967 2505.2458 L 16813.559 2505.2458 L 16736.076 2531.0732 L 16632.768 2556.9006 L 16632.768 2556.9006 L 16632.768 2556.9006 L 16606.94 2556.9006 L 16606.94 2582.7278 L 16555.285 2582.7278 Q 16503.63 2608.5552 15548.021 2634.3823 L 14618.239 2686.0369 L 14618.239 2686.0369 Q 14618.239 2686.0369 14592.412 2711.8643 L 14592.412 2711.8643 L 14514.931 2711.8643 Q 14463.275 2711.8643 14411.621 2686.0369 Q 14334.14 2660.2097 14334.14 2634.3823 Q 14334.14 2608.5552 14256.657 2608.5552 L 14153.349 2608.5552 L 14127.521 2660.2097 Q 14101.693 2660.2097 14101.693 2686.0369 L 14075.866 2686.0369 L 13946.73 2686.0369 Q 13843.421 2711.8643 12552.057 2737.6914 L 11286.5205 2763.5188 L 11209.039 2763.5188 Q 11131.557 2763.5188 11054.075 2763.5188 L 11002.421 2763.5188 L 11002.421 2763.5188 Q 11002.421 2763.5188 10795.802 2737.6914 Q 10589.184 2711.8643 10253.43 2711.8643 L 9943.502 2737.6914 L 9866.0205 2737.6914 Q 9788.538 2763.5188 9142.856 2737.6914 Q 8471.348 2711.8643 8419.692 2711.8643 L 8342.211 2660.2097 L 8342.211 2660.2097 L 8316.384 2660.2097 L 8316.384 2660.2097 Q 8316.384 2660.2097 8368.038 2608.5552 L 8445.52 2608.5552 L 8342.211 2608.5552 Q 8238.901 2608.5552 8213.074 2608.5552 Q 8187.247 2608.5552 8187.247 2660.2097 Q 8161.42 2686.0369 8109.765 2737.6914 L 8032.2837 2763.5188 L 8006.456 2789.346 L 7980.629 2815.1733 L 7954.802 2815.1733 Q 7954.802 2815.1733 7928.974 2789.346 Q 7903.147 2789.346 7903.147 2763.5188 L 7903.147 2737.6914 L 7903.147 2737.6914 L 7903.147 2711.8643 L 7928.974 2711.8643 L 7954.802 2711.8643 L 7903.147 2686.0369 L 7851.4927 2660.2097 L 7825.665 2660.2097 L 7799.838 2660.2097 L 7799.838 2634.3823 L 7799.838 2608.5552 L 7774.0107 2608.5552 L 7774.0107 2608.5552 L 7748.1836 2582.7278 Q 7722.356 2556.9006 7412.4287 2556.9006 L 7102.5015 2505.2458 L 7076.6743 2505.2458 L 7050.8467 2505.2458 L 7050.8467 2479.4187 L 7050.8467 2453.5913 L 7076.6743 2453.5913 L 7102.5015 2453.5913 L 7128.3286 2479.4187 L 7154.1562 2505.2458 L 7179.9834 2505.2458 Q 7205.8105 2505.2458 7231.6377 2505.2458 L 7257.4653 2505.2458 L 7283.2925 2479.4187 L 7309.1196 2479.4187 L 7309.1196 2453.5913 L 7309.1196 2427.7642 L 7283.2925 2427.7642 L 7231.6377 2427.7642 L 7231.6377 2401.9368 L 7231.6377 2350.2822 L 7205.8105 2350.2822 L 7205.8105 2350.2822 L 7205.8105 2324.455 L 7179.9834 2324.455 L 7179.9834 2324.455 L 7179.9834 2350.2822 L 7179.9834 2350.2822 Q 7154.1562 2350.2822 7128.3286 2298.6277 Q 7076.6743 2246.9731 7076.6743 2221.146 Q 7050.8467 2169.4915 7025.0195 2169.4915 Q 6999.1924 2169.4915 6999.1924 2143.664 Q 6999.1924 2117.837 6947.5376 2092.0095 Q 6870.056 2092.0095 6818.4014 2092.0095 Q 6740.9194 2117.837 6740.9194 2092.0095 Q 6715.0923 2066.1821 6689.265 2040.355 Q 6663.4375 2040.355 6663.4375 2066.1821 Q 6663.4375 2092.0095 6637.6104 2092.0095 Q 6611.783 2066.1821 6534.3013 2066.1821 Q 6456.8193 2040.355 6430.992 2040.355 Q 6405.165 2014.5277 6353.5103 2014.5277 Q 6276.0283 2014.5277 6276.0283 2040.355 Q 6250.201 2066.1821 6250.201 2040.355 Q 6250.201 2014.5277 6198.547 2014.5277 L 6121.065 2040.355 L 6121.065 2014.5277 L 6095.238 2014.5277 L 6095.238 2014.5277 Q 6095.238 1988.7004 6043.583 1988.7004 Q 6017.756 1988.7004 6069.41 1962.8732 Q 6121.065 1962.8732 6121.065 1937.0459 L 6121.065 1911.2186 L 6043.583 1911.2186 Q 5966.101 1911.2186 5966.101 1885.3912 Q 5940.274 1859.564 5940.274 1911.2186 Q 5914.447 1937.0459 5888.6196 1937.0459 Q 5888.6196 1911.2186 5836.965 1885.3912 Q 5785.31 1885.3912 5759.483 1833.7367 Q 5733.656 1807.9094 5733.656 1833.7367 Q 5733.656 1859.564 5604.5195 1833.7367 Q 5475.383 1833.7367 5475.383 1859.564 Q 5475.383 1885.3912 5423.7285 1833.7367 Q 5372.0737 1782.0822 5397.901 1782.0822 Q 5423.7285 1782.0822 5397.901 1756.2549 Q 5372.0737 1730.4276 5294.592 1704.6003 Q 5191.2827 1678.7731 5191.2827 1704.6003 Q 5191.2827 1730.4276 5165.4556 1730.4276 Q 5139.6284 1730.4276 5113.8013 1704.6003 Q 5113.8013 1678.7731 5062.1465 1627.1185 Q 5010.4917 1575.464 4958.8374 1575.464 Q 4907.1826 1575.464 4933.0103 1575.464 Q 4958.8374 1601.2913 4829.701 1575.464 Q 4700.5645 1575.464 4648.91 1549.6367 Q 4623.083 1523.8094 4545.601 1549.6367 Q 4468.119 1549.6367 4468.119 1523.8094 Q 4442.292 1497.9822 4338.983 1472.1549 Q 4235.674 1446.3275 4184.019 1446.3275 Q 4132.3643 1446.3275 4132.3643 1420.5002 Q 4132.3643 1394.673 4106.537 1420.5002 Q 4080.71 1446.3275 4080.71 1394.673 Q 4029.0554 1343.0184 4029.0554 1368.8457 Q 4029.0554 1394.673 4003.228 1368.8457 Q 4003.228 1343.0184 3925.7463 1317.1912 Q 3822.4373 1317.1912 3822.4373 1317.1912 Q 3796.6099 1343.0184 3564.1643 1317.1912 Q 3305.8916 1291.3639 3305.8916 1265.5366 Q 3305.8916 1239.7094 3228.4097 1213.8821 Q 3150.928 1213.8821 3125.1006 1188.0548 Q 3099.2734 1162.2275 3073.446 1162.2275 Q 3047.619 1136.4003 3047.619 1162.2275 Q 3047.619 1188.0548 3021.7915 1162.2275 Q 2995.9644 1162.2275 2841.0005 1162.2275 Q 2686.0369 1162.2275 2686.0369 1136.4003 Q 2660.2097 1110.573 2427.7642 1058.9185 Q 2169.4915 1007.26385 2066.1821 1007.26385 Q 1937.0459 1033.0911 1937.0459 1007.26385 Q 1937.0459 981.4366 1911.2186 981.4366 Q 1885.3912 1007.26385 1601.2913 955.6093 Q 1343.0184 955.6093 1317.1912 955.6093 Q 1291.3639 955.6093 1239.7094 955.6093 Q 1213.8821 903.9547 1058.9185 878.12744 Q 929.782 852.3002 800.6456 800.6456 Q 671.5092 774.81836 568.20013 774.81836 Q 439.06372 748.9911 361.58188 748.9911 Q 309.92734 697.3365 206.61823 697.3365 Q 77.481834 697.3365 77.481834 671.5092 Q 51.654556 645.68195 25.827278 645.68195 L 0.0 645.68195 L 0.0 361.58188 L 0.0 77.481834 L 25.827278 77.481834 Q 51.654556 77.481834 51.654556 25.827278 Q 51.654556 1.8189894E-12 77.481834 1.8189894E-12 Q 103.30911 1.8189894E-12 129.13638 51.654556 Q 154.96367 77.481834 361.58188 77.481834 Q 594.0274 77.481834 1033.0911 154.96367 Q 1446.3275 232.4455 1523.8094 232.4455 Q 1601.2913 258.27277 1885.3912 258.27277 Q 2143.664 258.27277 2169.4915 284.10007 Q 2169.4915 284.10007 2324.455 335.7546 Q 2505.2458 387.40918 2531.0732 361.58188 Q 2582.7278 335.7546 2841.0005 361.58188 Q 3073.446 361.58188 3099.2734 387.40918 Q 3099.2734 387.40918 3331.7188 387.40918 Q 3564.1643 387.40918 3667.4734 413.23645 Q 3744.9553 413.23645 3744.9553 387.40918 Q 3744.9553 361.58188 3951.5735 413.23645 Q 4158.192 439.06372 4287.328 439.06372 Q 4416.4644 439.06372 4519.7734 490.7183 Q 4623.083 490.7183 4778.0464 490.7183 Q 4933.0103 490.7183 4933.0103 516.54553 Q 4933.0103 542.37286 5113.8013 516.54553 Q 5320.4194 490.7183 5423.7285 490.7183 Q 5501.2104 490.7183 5527.0376 490.7183 Q 5552.8647 490.7183 5630.3467 490.7183 Q 5682.001 542.37286 6224.374 568.20013 Q 6766.747 594.0274 7257.4653 645.68195 Q 7748.1836 645.68195 7954.802 645.68195 Q 8187.247 594.0274 8213.074 619.8547 Q 8213.074 645.68195 8368.038 619.8547 Q 8497.175 594.0274 8626.311 594.0274 Q 8729.62 594.0274 8936.238 594.0274 Q 9117.029 594.0274 9375.302 619.8547 Q 9633.574 619.8547 9633.574 594.0274 Q 9633.574 568.20013 10046.812 594.0274 Q 10460.048 594.0274 10589.184 594.0274 Q 10718.32 568.20013 10718.32 594.0274 Q 10718.32 619.8547 11028.248 594.0274 Q 11338.175 594.0274 11415.657 594.0274 z M 2995.9644 387.40918 Q 2995.9644 387.40918 3021.7915 387.40918 Q 3021.7915 387.40918 2995.9644 387.40918 Q 2995.9644 387.40918 2995.9644 387.40918 z M 6146.892 1937.0459 Q 6146.892 1911.2186 6172.719 1937.0459 Q 6172.719 1962.8732 6198.547 1962.8732 Q 6224.374 1988.7004 6198.547 1988.7004 Q 6146.892 1988.7004 6146.892 1937.0459 z" svg:height="28.151733mm" draw:style-name="style-29" svg:viewBox="0.0 0.0 24974.979 2815.1733" svg:width="249.74977mm" svg:x="0.0mm" svg:y="146.95721mm"/>
          <draw:path svg:d="M 542.37286 51.654556 L 619.8547 51.654556 L 619.8547 232.4455 Q 619.8547 413.23645 568.20013 413.23645 Q 542.37286 439.06372 516.54553 439.06372 L 516.54553 439.06372 L 439.06372 439.06372 Q 387.40918 464.891 361.58188 464.891 Q 335.7546 464.891 335.7546 490.7183 Q 335.7546 516.54553 309.92734 516.54553 Q 284.10007 516.54553 284.10007 568.20013 Q 258.27277 619.8547 129.13638 619.8547 Q 25.827278 619.8547 25.827278 568.20013 L 0.0 542.37286 L 77.481834 542.37286 Q 129.13638 516.54553 129.13638 516.54553 Q 129.13638 490.7183 129.13638 490.7183 L 129.13638 490.7183 L 129.13638 490.7183 L 129.13638 464.891 L 129.13638 464.891 L 129.13638 464.891 L 129.13638 464.891 L 129.13638 439.06372 L 180.79094 335.7546 Q 232.4455 232.4455 258.27277 154.96367 Q 258.27277 51.654556 335.7546 1.8189894E-12 Q 439.06372 -51.654556 464.891 1.8189894E-12 Q 490.7183 51.654556 542.37286 51.654556 z" svg:height="6.198547mm" draw:style-name="style-30" svg:viewBox="0.0 0.0 619.8547 619.8547" svg:width="6.198547mm" svg:x="206.8765mm" svg:y="160.64568mm"/>
          <draw:path svg:d="M 284.10007 0.0 L 309.92734 0.0 L 387.40918 0.0 Q 439.06372 0.0 439.06372 25.827278 Q 439.06372 77.481834 490.7183 77.481834 Q 516.54553 77.481834 594.0274 51.654556 L 645.68195 51.654556 L 645.68195 77.481834 L 645.68195 103.30911 L 619.8547 103.30911 L 619.8547 129.13638 L 619.8547 129.13638 L 645.68195 129.13638 L 645.68195 129.13638 L 645.68195 154.96367 L 645.68195 180.79094 L 645.68195 206.61823 L 645.68195 284.10007 L 645.68195 335.7546 L 619.8547 335.7546 L 619.8547 335.7546 L 619.8547 361.58188 L 594.0274 361.58188 L 594.0274 361.58188 L 594.0274 387.40918 L 594.0274 387.40918 L 594.0274 387.40918 L 568.20013 387.40918 L 568.20013 387.40918 L 568.20013 413.23645 L 542.37286 413.23645 L 542.37286 413.23645 L 542.37286 439.06372 L 542.37286 439.06372 L 542.37286 439.06372 L 516.54553 439.06372 L 516.54553 439.06372 L 516.54553 464.891 Q 490.7183 464.891 490.7183 490.7183 L 439.06372 516.54553 L 439.06372 516.54553 L 439.06372 542.37286 L 413.23645 542.37286 Q 387.40918 542.37286 258.27277 464.891 L 129.13638 387.40918 L 103.30911 387.40918 L 77.481834 387.40918 L 51.654556 361.58188 L 25.827278 361.58188 L 25.827278 335.7546 L 25.827278 335.7546 L 0.0 335.7546 L 0.0 335.7546 L 0.0 335.7546 L 0.0 335.7546 L 0.0 309.92734 L 25.827278 309.92734 L 25.827278 284.10007 L 25.827278 284.10007 L 51.654556 284.10007 L 77.481834 284.10007 L 77.481834 258.27277 L 77.481834 258.27277 L 103.30911 258.27277 L 103.30911 232.4455 L 103.30911 232.4455 L 129.13638 232.4455 L 129.13638 206.61823 L 129.13638 180.79094 L 180.79094 103.30911 Q 206.61823 25.827278 232.4455 25.827278 Q 284.10007 25.827278 284.10007 0.0 z" svg:height="5.4237285mm" draw:style-name="style-31" svg:viewBox="0.0 0.0 645.68195 542.37286" svg:width="6.4568195mm" svg:x="144.37448mm" svg:y="109.76593mm"/>
          <draw:path svg:d="M 129.13638 25.827278 L 77.481834 0.0 L 103.30911 0.0 L 129.13638 0.0 L 206.61823 0.0 Q 284.10007 25.827278 335.7546 258.27277 Q 387.40918 464.891 387.40918 490.7183 L 387.40918 490.7183 L 413.23645 516.54553 L 413.23645 542.37286 L 387.40918 542.37286 Q 335.7546 568.20013 258.27277 568.20013 L 180.79094 568.20013 L 77.481834 568.20013 L 0.0 568.20013 L 0.0 542.37286 L 0.0 542.37286 L 25.827278 542.37286 Q 77.481834 516.54553 129.13638 516.54553 Q 206.61823 516.54553 206.61823 284.10007 Q 180.79094 51.654556 129.13638 25.827278 z" svg:height="5.682001mm" draw:style-name="style-32" svg:viewBox="0.0 0.0 413.23645 568.20013" svg:width="4.1323643mm" svg:x="303.47052mm" svg:y="163.74495mm"/>
          <draw:path svg:d="M 1420.5002 0.0 L 1446.3275 0.0 L 1446.3275 129.13638 L 1446.3275 258.27277 L 1368.8457 258.27277 Q 1317.1912 284.10007 748.9911 335.7546 L 180.79094 439.06372 L 77.481834 439.06372 L -3.6379788E-12 439.06372 L 25.827278 413.23645 L 51.654556 387.40918 L 77.481834 387.40918 L 129.13638 387.40918 L 180.79094 361.58188 L 206.61823 335.7546 L 800.6456 180.79094 Q 1420.5002 25.827278 1420.5002 0.0 z" svg:height="4.3906374mm" draw:style-name="style-33" svg:viewBox="0.0 0.0 1446.3275 439.06372" svg:width="14.463276mm" svg:x="305.5367mm" svg:y="147.47375mm"/>
          <draw:path svg:d="M 826.4729 0.0 L 852.3002 0.0 L 852.3002 232.4455 L 852.3002 464.891 L 826.4729 464.891 L 826.4729 439.06372 L 774.81836 439.06372 L 697.3365 439.06372 L 697.3365 413.23645 L 671.5092 387.40918 L 671.5092 387.40918 L 671.5092 387.40918 L 671.5092 361.58188 L 671.5092 361.58188 L 645.68195 490.7183 Q 619.8547 619.8547 619.8547 619.8547 Q 619.8547 645.68195 361.58188 645.68195 Q 129.13638 645.68195 129.13638 619.8547 Q 103.30911 594.0274 77.481834 387.40918 L 51.654556 206.61823 L 25.827278 180.79094 L 0.0 129.13638 L 0.0 129.13638 L 0.0 129.13638 L 0.0 103.30911 L 0.0 103.30911 L 25.827278 103.30911 L 25.827278 77.481834 L 103.30911 103.30911 Q 180.79094 129.13638 258.27277 129.13638 Q 309.92734 180.79094 490.7183 154.96367 Q 671.5092 129.13638 748.9911 77.481834 Q 826.4729 25.827278 826.4729 0.0 z" svg:height="6.4568195mm" draw:style-name="style-34" svg:viewBox="0.0 0.0 852.3002 645.68195" svg:width="8.523002mm" svg:x="311.47696mm" svg:y="162.45358mm"/>
          <draw:path svg:d="M 2401.9368 284.10007 L 2427.7642 284.10007 L 2427.7642 309.92734 Q 2427.7642 309.92734 2401.9368 361.58188 Q 2401.9368 413.23645 2376.1096 413.23645 Q 2350.2822 413.23645 2350.2822 361.58188 Q 2350.2822 335.7546 1911.2186 413.23645 Q 1497.9822 516.54553 1497.9822 542.37286 Q 1472.1549 568.20013 1446.3275 568.20013 L 1394.673 568.20013 L 1446.3275 594.0274 Q 1497.9822 594.0274 1497.9822 697.3365 Q 1472.1549 774.81836 1446.3275 800.6456 Q 1420.5002 800.6456 1420.5002 826.4729 Q 1420.5002 852.3002 1394.673 852.3002 L 1368.8457 852.3002 L 1368.8457 826.4729 L 1343.0184 800.6456 L 1343.0184 852.3002 Q 1343.0184 903.9547 1394.673 903.9547 Q 1446.3275 903.9547 1446.3275 929.782 Q 1446.3275 981.4366 1446.3275 1110.573 L 1446.3275 1239.7094 L 1446.3275 1239.7094 L 1446.3275 1239.7094 L 1497.9822 1239.7094 L 1523.8094 1239.7094 L 1523.8094 1239.7094 L 1549.6367 1239.7094 L 1549.6367 1239.7094 L 1549.6367 1239.7094 L 1549.6367 1213.8821 L 1549.6367 1213.8821 L 1575.464 1213.8821 L 1575.464 1188.0548 L 1601.2913 1188.0548 L 1627.1185 1188.0548 L 1782.0822 1033.0911 Q 1937.0459 929.782 1937.0459 903.9547 L 1962.8732 903.9547 L 1962.8732 903.9547 L 1962.8732 878.12744 L 1962.8732 878.12744 L 1962.8732 878.12744 L 1988.7004 878.12744 L 1988.7004 878.12744 L 2014.5277 852.3002 L 2040.355 826.4729 L 2040.355 826.4729 L 2066.1821 826.4729 L 2066.1821 800.6456 L 2066.1821 774.81836 L 2092.0095 774.81836 L 2117.837 774.81836 L 2117.837 800.6456 L 2117.837 800.6456 L 2117.837 826.4729 L 2117.837 852.3002 L 2117.837 852.3002 L 2117.837 878.12744 L 2092.0095 878.12744 L 2066.1821 878.12744 L 2066.1821 903.9547 L 2066.1821 903.9547 L 2040.355 903.9547 L 2040.355 929.782 L 2040.355 929.782 L 2014.5277 929.782 L 2014.5277 929.782 L 2014.5277 929.782 L 2014.5277 955.6093 L 2014.5277 955.6093 L 1988.7004 955.6093 Q 1988.7004 981.4366 1833.7367 1110.573 Q 1652.9458 1265.5366 1575.464 1394.673 L 1472.1549 1523.8094 L 1472.1549 1497.9822 L 1446.3275 1497.9822 L 1446.3275 1497.9822 L 1446.3275 1497.9822 L 1446.3275 1472.1549 L 1446.3275 1472.1549 L 1420.5002 1472.1549 L 1420.5002 1472.1549 L 1420.5002 1472.1549 Q 1420.5002 1446.3275 1394.673 1472.1549 L 1368.8457 1472.1549 L 1343.0184 1472.1549 Q 1343.0184 1497.9822 1239.7094 1497.9822 L 1110.573 1497.9822 L 1110.573 1523.8094 Q 1084.7457 1549.6367 1084.7457 1601.2913 L 1084.7457 1678.7731 L 1058.9185 1678.7731 L 1058.9185 1678.7731 L 1033.0911 1678.7731 L 1033.0911 1678.7731 L 1033.0911 1652.9458 L 1033.0911 1627.1185 L 1058.9185 1549.6367 L 1058.9185 1472.1549 L 1033.0911 1472.1549 Q 981.4366 1446.3275 955.6093 1446.3275 Q 929.782 1446.3275 903.9547 1497.9822 L 878.12744 1523.8094 L 878.12744 1394.673 Q 878.12744 1265.5366 903.9547 1239.7094 L 929.782 1213.8821 L 903.9547 1213.8821 L 903.9547 1188.0548 L 878.12744 1188.0548 Q 852.3002 1188.0548 826.4729 1188.0548 Q 826.4729 1213.8821 439.06372 1084.7457 L 51.654556 929.782 L 51.654556 903.9547 L 51.654556 878.12744 L 25.827278 878.12744 L 25.827278 878.12744 L 25.827278 878.12744 L 0.0 878.12744 L 0.0 852.3002 L 0.0 826.4729 L 0.0 826.4729 L 0.0 800.6456 L 0.0 800.6456 L 0.0 774.81836 L 0.0 774.81836 L 0.0 774.81836 L 25.827278 774.81836 L 25.827278 774.81836 L 51.654556 748.9911 L 77.481834 748.9911 L 77.481834 723.16376 L 77.481834 697.3365 L 103.30911 697.3365 L 129.13638 697.3365 L 129.13638 723.16376 L 129.13638 748.9911 L 284.10007 800.6456 Q 439.06372 878.12744 464.891 878.12744 L 490.7183 878.12744 L 490.7183 878.12744 Q 490.7183 878.12744 516.54553 903.9547 L 516.54553 903.9547 L 542.37286 903.9547 L 568.20013 929.782 L 594.0274 929.782 L 619.8547 929.782 L 748.9911 1007.26385 Q 878.12744 1084.7457 903.9547 1084.7457 L 929.782 1084.7457 L 929.782 1058.9185 L 929.782 1058.9185 L 981.4366 1033.0911 Q 981.4366 1007.26385 1007.26385 1007.26385 L 1007.26385 981.4366 L 1007.26385 981.4366 L 1033.0911 981.4366 L 1033.0911 981.4366 L 1033.0911 981.4366 L 1033.0911 955.6093 L 1033.0911 955.6093 L 1058.9185 955.6093 L 1058.9185 929.782 L 1058.9185 929.782 L 1084.7457 929.782 L 1084.7457 929.782 L 1084.7457 929.782 L 1084.7457 903.9547 L 1084.7457 903.9547 L 1110.573 903.9547 L 1110.573 878.12744 L 1110.573 878.12744 L 1136.4003 878.12744 L 1136.4003 826.4729 L 1136.4003 748.9911 L 1136.4003 723.16376 L 1136.4003 697.3365 L 1136.4003 671.5092 L 1136.4003 671.5092 L 1110.573 671.5092 L 1110.573 671.5092 L 1110.573 645.68195 L 1136.4003 645.68195 L 1136.4003 619.8547 L 1136.4003 594.0274 L 1084.7457 594.0274 Q 1007.26385 619.8547 981.4366 619.8547 Q 929.782 619.8547 929.782 568.20013 Q 929.782 542.37286 878.12744 542.37286 L 800.6456 542.37286 L 800.6456 516.54553 L 800.6456 490.7183 L 826.4729 490.7183 L 878.12744 464.891 L 878.12744 464.891 L 878.12744 464.891 L 852.3002 464.891 L 852.3002 464.891 L 903.9547 413.23645 Q 981.4366 387.40918 981.4366 361.58188 Q 1007.26385 309.92734 1136.4003 284.10007 Q 1239.7094 258.27277 1213.8821 232.4455 Q 1188.0548 232.4455 1188.0548 154.96367 Q 1188.0548 103.30911 1188.0548 77.481834 L 1188.0548 51.654556 L 1213.8821 51.654556 L 1239.7094 51.654556 L 1291.3639 51.654556 Q 1317.1912 51.654556 1317.1912 25.827278 L 1317.1912 25.827278 L 1317.1912 25.827278 L 1343.0184 25.827278 L 1343.0184 25.827278 L 1343.0184 51.654556 L 1343.0184 51.654556 L 1343.0184 51.654556 L 1368.8457 51.654556 L 1368.8457 51.654556 L 1368.8457 77.481834 L 1394.673 77.481834 L 1394.673 77.481834 L 1394.673 103.30911 L 1446.3275 77.481834 Q 1497.9822 51.654556 1497.9822 25.827278 Q 1497.9822 0.0 1523.8094 0.0 Q 1549.6367 0.0 1549.6367 103.30911 Q 1549.6367 180.79094 1730.4276 180.79094 Q 1911.2186 154.96367 1962.8732 154.96367 Q 2040.355 154.96367 2143.664 180.79094 Q 2272.8005 232.4455 2272.8005 258.27277 Q 2272.8005 309.92734 2324.455 309.92734 Q 2376.1096 309.92734 2401.9368 284.10007 z" svg:height="16.787731mm" draw:style-name="style-35" svg:viewBox="0.0 0.0 2427.7642 1678.7731" svg:width="24.277641mm" svg:x="139.4673mm" svg:y="104.3422mm"/>
          <draw:path svg:d="M 1033.0911 25.827278 L 1033.0911 25.827278 L 1058.9185 154.96367 Q 1084.7457 258.27277 1110.573 309.92734 Q 1136.4003 361.58188 1162.2275 464.891 L 1162.2275 594.0274 L 1007.26385 594.0274 Q 852.3002 619.8547 568.20013 619.8547 L 309.92734 645.68195 L 154.96367 645.68195 L 25.827278 645.68195 L 0.0 619.8547 Q 0.0 594.0274 51.654556 568.20013 Q 129.13638 516.54553 129.13638 516.54553 L 129.13638 516.54553 L 284.10007 516.54553 Q 439.06372 516.54553 516.54553 490.7183 L 619.8547 464.891 L 619.8547 464.891 L 619.8547 464.891 L 645.68195 439.06372 L 645.68195 413.23645 L 619.8547 413.23645 Q 594.0274 413.23645 568.20013 258.27277 Q 568.20013 129.13638 568.20013 103.30911 L 568.20013 77.481834 L 594.0274 77.481834 L 594.0274 51.654556 L 774.81836 0.0 Q 955.6093 -51.654556 981.4366 0.0 Q 1007.26385 0.0 1033.0911 25.827278 z" svg:height="6.4568195mm" draw:style-name="style-36" svg:viewBox="0.0 0.0 1162.2275 645.68195" svg:width="11.622275mm" svg:x="255.69005mm" svg:y="164.26149mm"/>
          <draw:path svg:d="M 1033.0911 -1.8189894E-12 L 1084.7457 -1.8189894E-12 L 1084.7457 51.654556 Q 1110.573 77.481834 1136.4003 103.30911 L 1162.2275 129.13638 L 1291.3639 180.79094 Q 1420.5002 232.4455 1497.9822 335.7546 Q 1549.6367 439.06372 1575.464 439.06372 L 1575.464 439.06372 L 1575.464 594.0274 L 1575.464 774.81836 L 1549.6367 774.81836 Q 1549.6367 800.6456 1472.1549 852.3002 Q 1394.673 903.9547 1213.8821 929.782 Q 1033.0911 955.6093 981.4366 903.9547 Q 903.9547 903.9547 826.4729 878.12744 L 748.9911 852.3002 L 748.9911 878.12744 L 723.16376 878.12744 L 723.16376 878.12744 L 723.16376 903.9547 L 723.16376 903.9547 L 723.16376 903.9547 L 748.9911 955.6093 L 774.81836 981.4366 L 800.6456 1162.2275 Q 826.4729 1368.8457 852.3002 1394.673 Q 852.3002 1420.5002 1084.7457 1420.5002 Q 1343.0184 1420.5002 1343.0184 1394.673 Q 1343.0184 1394.673 1368.8457 1265.5366 L 1394.673 1136.4003 L 1394.673 1136.4003 L 1394.673 1162.2275 L 1394.673 1162.2275 L 1394.673 1162.2275 L 1420.5002 1188.0548 L 1420.5002 1213.8821 L 1497.9822 1213.8821 L 1549.6367 1213.8821 L 1549.6367 1239.7094 L 1575.464 1239.7094 L 1575.464 1472.1549 L 1575.464 1730.4276 L 1239.7094 1730.4276 Q 929.782 1730.4276 748.9911 1730.4276 Q 568.20013 1730.4276 568.20013 1704.6003 Q 542.37286 1678.7731 464.891 1704.6003 Q 361.58188 1730.4276 309.92734 1704.6003 Q 258.27277 1652.9458 232.4455 1652.9458 L 180.79094 1627.1185 L 180.79094 1652.9458 L 154.96367 1652.9458 L 154.96367 1652.9458 L 154.96367 1627.1185 L 103.30911 1627.1185 L 77.481834 1627.1185 L 77.481834 1601.2913 L 51.654556 1601.2913 L 51.654556 1575.464 L 51.654556 1549.6367 L 25.827278 1549.6367 L 25.827278 1523.8094 L 51.654556 1523.8094 L 77.481834 1523.8094 L 77.481834 1497.9822 L 103.30911 1497.9822 L 103.30911 1472.1549 L 103.30911 1472.1549 L 180.79094 1472.1549 Q 258.27277 1472.1549 309.92734 1446.3275 L 335.7546 1446.3275 L 335.7546 1420.5002 L 309.92734 1394.673 L 309.92734 1394.673 Q 309.92734 1368.8457 258.27277 1162.2275 Q 206.61823 929.782 129.13638 903.9547 L 51.654556 903.9547 L 51.654556 903.9547 L 51.654556 878.12744 L 25.827278 878.12744 L 25.827278 852.3002 L 25.827278 852.3002 L 0.0 852.3002 L 0.0 800.6456 Q 0.0 774.81836 25.827278 748.9911 Q 51.654556 748.9911 51.654556 619.8547 L 25.827278 490.7183 L 25.827278 490.7183 L 0.0 490.7183 L 0.0 490.7183 L 0.0 490.7183 L 0.0 464.891 L 0.0 464.891 L 25.827278 464.891 L 25.827278 439.06372 L 25.827278 439.06372 L 51.654556 439.06372 L 51.654556 439.06372 L 51.654556 439.06372 L 103.30911 439.06372 Q 180.79094 439.06372 206.61823 439.06372 Q 206.61823 439.06372 206.61823 439.06372 L 232.4455 439.06372 L 335.7546 439.06372 Q 439.06372 439.06372 490.7183 490.7183 Q 542.37286 490.7183 594.0274 490.7183 Q 671.5092 464.891 723.16376 335.7546 Q 774.81836 206.61823 878.12744 129.13638 Q 981.4366 51.654556 955.6093 25.827278 Q 929.782 -1.8189894E-12 929.782 -1.8189894E-12 L 929.782 -1.8189894E-12 L 955.6093 -1.8189894E-12 Q 981.4366 -25.827278 1033.0911 -1.8189894E-12 z" svg:height="17.304276mm" draw:style-name="style-37" svg:viewBox="0.0 0.0 1575.464 1730.4276" svg:width="15.75464mm" svg:x="304.24533mm" svg:y="154.7054mm"/>
          <draw:path svg:d="M 1162.2275 0.0 L 1188.0548 0.0 L 1188.0548 0.0 L 1188.0548 0.0 L 1213.8821 25.827278 L 1239.7094 51.654556 L 1239.7094 51.654556 L 1239.7094 51.654556 L 1213.8821 51.654556 Q 1188.0548 51.654556 1136.4003 129.13638 Q 1084.7457 180.79094 1058.9185 180.79094 Q 1033.0911 206.61823 1058.9185 284.10007 Q 1058.9185 387.40918 878.12744 413.23645 L 697.3365 413.23645 L 490.7183 413.23645 Q 284.10007 413.23645 129.13638 439.06372 L 1.8189894E-12 464.891 L 1.8189894E-12 464.891 L 1.8189894E-12 464.891 L 25.827278 439.06372 L 51.654556 413.23645 L 77.481834 413.23645 L 129.13638 413.23645 L 129.13638 387.40918 L 129.13638 387.40918 L 154.96367 387.40918 L 154.96367 361.58188 L 180.79094 361.58188 L 206.61823 361.58188 L 645.68195 180.79094 Q 1110.573 0.0 1162.2275 0.0 z" svg:height="4.64891mm" draw:style-name="style-38" svg:viewBox="0.0 0.0 1239.7094 464.891" svg:width="12.397094mm" svg:x="139.72557mm" svg:y="85.23002mm"/>
          <draw:path svg:d="M 1188.0548 25.827278 L 1188.0548 0.0 L 1188.0548 0.0 L 1188.0548 0.0 L 1188.0548 25.827278 L 1188.0548 25.827278 L 1213.8821 25.827278 L 1213.8821 51.654556 L 1213.8821 51.654556 L 1239.7094 51.654556 L 1239.7094 51.654556 L 1239.7094 51.654556 L 1239.7094 77.481834 L 1239.7094 77.481834 L 1265.5366 77.481834 L 1265.5366 103.30911 L 1368.8457 154.96367 Q 1472.1549 206.61823 1652.9458 206.61823 Q 1859.564 206.61823 1988.7004 180.79094 Q 2117.837 154.96367 2634.3823 671.5092 Q 3150.928 1188.0548 3176.7551 1188.0548 L 3176.7551 1188.0548 L 3176.7551 1213.8821 L 3202.5825 1213.8821 L 3202.5825 1213.8821 L 3202.5825 1239.7094 L 3202.5825 1239.7094 L 3202.5825 1239.7094 L 3228.4097 1239.7094 L 3228.4097 1239.7094 L 3228.4097 1265.5366 L 3254.237 1265.5366 L 3254.237 1265.5366 L 3254.237 1291.3639 L 3254.237 1291.3639 L 3254.237 1291.3639 L 3280.0642 1291.3639 L 3280.0642 1291.3639 L 3280.0642 1317.1912 L 3305.8916 1317.1912 L 3305.8916 1317.1912 L 3305.8916 1343.0184 L 3305.8916 1343.0184 L 3305.8916 1343.0184 L 3331.7188 1343.0184 L 3331.7188 1368.8457 L 3254.237 1368.8457 L 3202.5825 1343.0184 L 3125.1006 1343.0184 Q 3047.619 1343.0184 2634.3823 1239.7094 Q 2195.3186 1136.4003 1756.2549 1033.0911 L 1317.1912 929.782 L 1317.1912 929.782 Q 1343.0184 929.782 1343.0184 903.9547 Q 1343.0184 878.12744 1317.1912 878.12744 Q 1291.3639 878.12744 1291.3639 774.81836 Q 1291.3639 697.3365 1265.5366 671.5092 Q 1239.7094 619.8547 1162.2275 619.8547 Q 1084.7457 619.8547 929.782 671.5092 L 774.81836 723.16376 L 723.16376 723.16376 L 645.68195 723.16376 L 645.68195 748.9911 L 619.8547 748.9911 L 619.8547 748.9911 L 619.8547 774.81836 L 671.5092 774.81836 Q 697.3365 774.81836 723.16376 800.6456 L 774.81836 800.6456 L 774.81836 800.6456 L 774.81836 826.4729 L 723.16376 826.4729 Q 645.68195 826.4729 645.68195 852.3002 L 671.5092 852.3002 L 671.5092 852.3002 L 671.5092 878.12744 L 671.5092 878.12744 L 671.5092 878.12744 L 594.0274 903.9547 Q 542.37286 929.782 516.54553 955.6093 Q 490.7183 981.4366 464.891 929.782 Q 413.23645 929.782 335.7546 955.6093 Q 258.27277 1007.26385 258.27277 1033.0911 Q 258.27277 1084.7457 258.27277 1084.7457 Q 258.27277 1084.7457 258.27277 1110.573 L 258.27277 1110.573 L 232.4455 1110.573 L 232.4455 1136.4003 L 232.4455 1136.4003 L 206.61823 1136.4003 L 206.61823 1136.4003 L 206.61823 1136.4003 L 206.61823 1162.2275 L 206.61823 1162.2275 L 180.79094 1162.2275 L 180.79094 1188.0548 L 154.96367 1188.0548 L 154.96367 1188.0548 L 154.96367 1188.0548 L 129.13638 1188.0548 L 129.13638 1162.2275 L 103.30911 1162.2275 L 103.30911 1136.4003 L 103.30911 1110.573 L 129.13638 1033.0911 Q 129.13638 981.4366 154.96367 981.4366 Q 180.79094 981.4366 103.30911 903.9547 Q 0.0 852.3002 0.0 748.9911 Q 25.827278 645.68195 51.654556 645.68195 Q 103.30911 619.8547 154.96367 568.20013 L 206.61823 490.7183 L 671.5092 413.23645 Q 1110.573 309.92734 1188.0548 309.92734 L 1265.5366 309.92734 L 1265.5366 258.27277 Q 1239.7094 232.4455 1239.7094 154.96367 L 1188.0548 103.30911 L 1188.0548 77.481834 L 1188.0548 51.654556 L 1188.0548 25.827278 z" svg:height="13.6884575mm" draw:style-name="style-39" svg:viewBox="0.0 0.0 3331.7188 1368.8457" svg:width="33.31719mm" svg:x="36.158188mm" svg:y="84.19693mm"/>
          <draw:path svg:d="M 697.3365 309.92734 L 697.3365 309.92734 L 671.5092 309.92734 Q 619.8547 309.92734 413.23645 258.27277 L 206.61823 206.61823 L 180.79094 180.79094 L 154.96367 180.79094 L 103.30911 180.79094 Q 77.481834 154.96367 51.654556 154.96367 L 0.0 154.96367 L 0.0 129.13638 L 0.0 129.13638 L 25.827278 129.13638 L 25.827278 103.30911 L 103.30911 103.30911 L 154.96367 103.30911 L 309.92734 51.654556 Q 464.891 0.0 542.37286 0.0 Q 619.8547 0.0 645.68195 51.654556 Q 671.5092 77.481834 671.5092 154.96367 Q 671.5092 258.27277 697.3365 258.27277 Q 723.16376 258.27277 723.16376 284.10007 Q 723.16376 309.92734 697.3365 309.92734 z" svg:height="3.0992734mm" draw:style-name="style-40" svg:viewBox="0.0 0.0 723.16376 309.92734" svg:width="7.231638mm" svg:x="42.356735mm" svg:y="90.39547mm"/>
          <draw:path svg:d="M 206.61823 129.13638 L 206.61823 154.96367 L 129.13638 154.96367 Q 51.654556 154.96367 51.654556 180.79094 Q 51.654556 232.4455 0.0 232.4455 Q -25.827278 206.61823 0.0 77.481834 Q 25.827278 -25.827278 129.13638 0.0 Q 206.61823 25.827278 180.79094 51.654556 Q 180.79094 77.481834 180.79094 77.481834 Q 206.61823 103.30911 206.61823 129.13638 z" svg:height="2.324455mm" draw:style-name="style-41" svg:viewBox="0.0 0.0 206.61823 232.4455" svg:width="2.0661821mm" svg:x="161.42049mm" svg:y="84.97175mm"/>
          <draw:path svg:d="M 51.654556 25.827278 L 51.654556 -1.8189894E-12 L 129.13638 -1.8189894E-12 L 180.79094 -1.8189894E-12 L 180.79094 51.654556 L 180.79094 103.30911 L 206.61823 129.13638 L 206.61823 154.96367 L 232.4455 154.96367 L 258.27277 154.96367 L 284.10007 206.61823 Q 335.7546 232.4455 309.92734 387.40918 Q 284.10007 542.37286 284.10007 568.20013 Q 258.27277 568.20013 258.27277 594.0274 L 258.27277 594.0274 L 232.4455 594.0274 Q 206.61823 619.8547 180.79094 619.8547 Q 129.13638 645.68195 129.13638 619.8547 Q 129.13638 594.0274 103.30911 671.5092 L 77.481834 723.16376 L 77.481834 723.16376 Q 51.654556 723.16376 51.654556 697.3365 L 25.827278 697.3365 L 25.827278 645.68195 L 25.827278 594.0274 L 3.6379788E-12 464.891 Q -25.827278 335.7546 3.6379788E-12 258.27277 L 25.827278 154.96367 L 25.827278 154.96367 L 25.827278 129.13638 L 25.827278 103.30911 L 25.827278 51.654556 L 25.827278 51.654556 L 25.827278 51.654556 L 25.827278 25.827278 L 25.827278 25.827278 L 51.654556 25.827278 z" svg:height="7.231638mm" draw:style-name="style-42" svg:viewBox="0.0 0.0 309.92734 723.16376" svg:width="3.0992734mm" svg:x="188.28085mm" svg:y="162.71185mm"/>
          <draw:path svg:d="M 13998.385 1368.8457 L 14024.212 1394.673 L 14024.212 1394.673 L 13998.385 1394.673 L 13998.385 1394.673 Q 13998.385 1394.673 13972.558 1420.5002 Q 13946.73 1446.3275 13946.73 1472.1549 Q 13920.903 1523.8094 13895.075 1523.8094 L 13869.248 1549.6367 L 13869.248 1549.6367 L 13895.075 1549.6367 L 13895.075 1549.6367 Q 13895.075 1549.6367 13920.903 1575.464 Q 13946.73 1575.464 13946.73 1601.2913 Q 13946.73 1627.1185 13998.385 1652.9458 Q 14050.039 1678.7731 14050.039 1730.4276 Q 14050.039 1782.0822 13946.73 1859.564 Q 13869.248 1911.2186 13895.075 2014.5277 Q 13946.73 2092.0095 13714.284 2221.146 Q 13507.666 2376.1096 13481.839 2453.5913 Q 13481.839 2531.0732 13223.566 2608.5552 Q 12939.466 2686.0369 12939.466 2737.6914 Q 12913.639 2789.346 12861.984 2841.0005 Q 12810.33 2892.655 12345.438 2995.9644 Q 11880.548 3099.2734 11803.066 3202.5825 Q 11725.584 3305.8916 11673.93 3305.8916 Q 11596.448 3331.7188 11570.62 3357.5461 L 11570.62 3409.2007 L 11570.62 3409.2007 L 11570.62 3409.2007 L 11544.793 3409.2007 L 11544.793 3409.2007 L 11518.966 3435.028 L 11493.139 3435.028 L 11493.139 3460.8552 L 11493.139 3486.6826 L 11467.312 3486.6826 L 11441.484 3512.5098 L 11441.484 3512.5098 L 11467.312 3512.5098 L 11467.312 3512.5098 L 11467.312 3512.5098 L 11570.62 3538.3372 Q 11648.103 3564.1643 11673.93 3564.1643 L 11699.757 3564.1643 L 11725.584 3589.9917 L 11777.239 3615.8188 L 11725.584 3615.8188 L 11673.93 3615.8188 L 11622.275 3641.6462 L 11596.448 3667.4734 L 11596.448 3667.4734 L 11570.62 3667.4734 L 11570.62 3667.4734 L 11570.62 3667.4734 L 11544.793 3693.3008 Q 11518.966 3719.128 11312.348 3822.4373 L 11079.902 3925.7463 L 11054.075 3925.7463 L 11002.421 3925.7463 L 10950.766 3951.5735 L 10924.938 3977.401 L 10924.938 3977.401 L 10899.111 3977.401 L 10899.111 3977.401 L 10899.111 3977.401 L 10899.111 4003.228 L 10899.111 4003.228 L 10924.938 4029.0554 L 10924.938 4054.8826 L 11002.421 4054.8826 L 11054.075 4080.71 L 11157.384 4080.71 L 11234.866 4080.71 L 11234.866 4106.537 L 11234.866 4106.537 L 11183.211 4106.537 L 11131.557 4132.3643 L 10950.766 4132.3643 Q 10795.802 4132.3643 10692.493 4184.019 Q 10563.356 4184.019 9607.747 4287.328 Q 8652.138 4390.637 7283.2925 4468.119 Q 5940.274 4545.601 5578.692 4519.7734 Q 5191.2827 4493.9463 4700.5645 4442.292 Q 4235.674 4390.637 4106.537 4390.637 Q 3977.401 4390.637 3383.3735 4338.983 Q 2789.346 4287.328 2479.4187 4209.846 Q 2195.3186 4132.3643 2014.5277 4080.71 Q 1859.564 4029.0554 1678.7731 3977.401 Q 1497.9822 3874.0918 1265.5366 3848.2644 Q 1033.0911 3796.6099 981.4366 3744.9553 Q 955.6093 3719.128 878.12744 3667.4734 Q 826.4729 3615.8188 774.81836 3615.8188 Q 697.3365 3615.8188 671.5092 3641.6462 Q 671.5092 3693.3008 542.37286 3667.4734 Q 439.06372 3667.4734 413.23645 3641.6462 Q 413.23645 3615.8188 361.58188 3615.8188 Q 335.7546 3615.8188 309.92734 3615.8188 Q 309.92734 3641.6462 284.10007 3641.6462 Q 258.27277 3641.6462 258.27277 3564.1643 Q 232.4455 3512.5098 180.79094 3486.6826 L 103.30911 3460.8552 L 103.30911 3409.2007 L 103.30911 3357.5461 L 129.13638 3357.5461 L 129.13638 3331.7188 L 232.4455 3202.5825 Q 309.92734 3073.446 490.7183 2918.4824 Q 645.68195 2789.346 645.68195 2763.5188 L 671.5092 2763.5188 L 671.5092 2763.5188 L 671.5092 2737.6914 L 671.5092 2737.6914 L 671.5092 2737.6914 L 697.3365 2737.6914 L 697.3365 2737.6914 L 697.3365 2711.8643 L 723.16376 2711.8643 L 723.16376 2711.8643 L 723.16376 2686.0369 L 748.9911 2686.0369 L 774.81836 2686.0369 L 774.81836 2660.2097 L 774.81836 2660.2097 L 774.81836 2634.3823 L 774.81836 2608.5552 L 774.81836 2608.5552 L 774.81836 2582.7278 L 748.9911 2582.7278 L 723.16376 2582.7278 L 723.16376 2608.5552 L 723.16376 2634.3823 L 697.3365 2634.3823 L 697.3365 2634.3823 L 671.5092 2660.2097 L 645.68195 2686.0369 L 645.68195 2686.0369 L 619.8547 2686.0369 L 619.8547 2686.0369 L 619.8547 2686.0369 L 619.8547 2711.8643 L 619.8547 2711.8643 L 594.0274 2711.8643 Q 594.0274 2737.6914 439.06372 2841.0005 L 284.10007 2995.9644 L 258.27277 2995.9644 L 232.4455 2995.9644 L 232.4455 3021.7915 L 206.61823 3021.7915 L 206.61823 3021.7915 L 206.61823 3047.619 L 206.61823 3047.619 L 206.61823 3047.619 L 180.79094 3047.619 L 180.79094 3047.619 L 154.96367 3047.619 L 103.30911 3047.619 L 103.30911 3047.619 L 103.30911 3047.619 L 103.30911 2918.4824 Q 103.30911 2789.346 103.30911 2737.6914 Q 103.30911 2711.8643 51.654556 2711.8643 Q 0.0 2711.8643 0.0 2660.2097 L 0.0 2608.5552 L 25.827278 2634.3823 L 25.827278 2660.2097 L 51.654556 2660.2097 Q 77.481834 2660.2097 77.481834 2634.3823 Q 77.481834 2608.5552 103.30911 2608.5552 Q 129.13638 2582.7278 154.96367 2505.2458 Q 154.96367 2401.9368 103.30911 2401.9368 L 51.654556 2376.1096 L 103.30911 2376.1096 Q 129.13638 2376.1096 154.96367 2350.2822 Q 154.96367 2324.455 568.20013 2221.146 Q 1007.26385 2143.664 1007.26385 2169.4915 Q 1007.26385 2221.146 1033.0911 2221.146 Q 1058.9185 2221.146 1058.9185 2169.4915 Q 1084.7457 2117.837 1084.7457 2117.837 L 1084.7457 2092.0095 L 1136.4003 2092.0095 Q 1213.8821 2066.1821 1291.3639 2066.1821 L 1394.673 2066.1821 L 1394.673 2117.837 Q 1394.673 2169.4915 1420.5002 2246.9731 L 1420.5002 2324.455 L 1833.7367 2221.146 Q 2272.8005 2143.664 2272.8005 1962.8732 Q 2272.8005 1782.0822 2634.3823 1704.6003 Q 2970.137 1652.9458 3099.2734 1652.9458 Q 3202.5825 1652.9458 3228.4097 1730.4276 L 3254.237 1807.9094 L 3254.237 1807.9094 L 3254.237 1807.9094 L 3254.237 1833.7367 L 3254.237 1833.7367 L 3280.0642 1833.7367 L 3280.0642 1807.9094 L 3331.7188 1807.9094 L 3383.3735 1807.9094 L 3383.3735 1782.0822 L 3409.2007 1782.0822 L 3383.3735 1652.9458 Q 3383.3735 1549.6367 4442.292 1317.1912 Q 5475.383 1084.7457 6017.756 878.12744 Q 6560.1284 671.5092 6740.9194 568.20013 Q 6921.7104 464.891 6921.7104 439.06372 L 6947.5376 439.06372 L 6973.365 439.06372 L 6999.1924 413.23645 L 6999.1924 413.23645 L 7025.0195 413.23645 L 7025.0195 413.23645 L 7025.0195 413.23645 L 7025.0195 387.40918 L 7025.0195 387.40918 L 7050.8467 309.92734 Q 7076.6743 206.61823 7334.947 154.96367 Q 7619.047 103.30911 7799.838 103.30911 Q 8006.456 103.30911 8109.765 77.481834 Q 8238.901 51.654556 8523.002 25.827278 Q 8832.929 0.0 9297.82 0.0 Q 9736.884 0.0 9788.538 51.654556 Q 9840.193 51.654556 9943.502 51.654556 Q 10046.812 51.654556 10279.257 51.654556 Q 10511.702 51.654556 10640.839 77.481834 Q 10795.802 103.30911 10795.802 154.96367 Q 10795.802 206.61823 11028.248 180.79094 Q 11260.693 154.96367 11467.312 180.79094 Q 11699.757 206.61823 11699.757 258.27277 Q 11699.757 309.92734 11983.857 387.40918 Q 12293.784 490.7183 12681.193 619.8547 Q 13094.43 723.16376 13094.43 748.9911 Q 13094.43 774.81836 13171.912 826.4729 Q 13249.394 878.12744 13481.839 929.782 Q 13714.284 981.4366 13740.112 1058.9185 Q 13740.112 1136.4003 13765.939 1136.4003 Q 13791.767 1136.4003 13791.767 1213.8821 Q 13817.594 1291.3639 13895.075 1291.3639 Q 13946.73 1317.1912 13972.558 1343.0184 Q 13972.558 1368.8457 13998.385 1368.8457 z" svg:height="45.197735mm" draw:style-name="style-43" svg:viewBox="0.0 0.0 14050.039 4519.7734" svg:width="140.5004mm" svg:x="152.89749mm" svg:y="86.26311mm"/>
          <draw:path svg:d="M 309.92734 25.827278 L 309.92734 25.827278 L 284.10007 25.827278 Q 284.10007 51.654556 232.4455 51.654556 L 206.61823 77.481834 L 206.61823 206.61823 Q 232.4455 361.58188 232.4455 413.23645 L 232.4455 464.891 L 232.4455 464.891 Q 206.61823 464.891 129.13638 387.40918 L 25.827278 335.7546 L 51.654556 335.7546 Q 77.481834 335.7546 77.481834 206.61823 L 77.481834 77.481834 L 51.654556 77.481834 Q 51.654556 51.654556 25.827278 51.654556 L 0.0 51.654556 L 129.13638 51.654556 Q 232.4455 51.654556 232.4455 25.827278 Q 232.4455 1.8189894E-12 284.10007 1.8189894E-12 Q 309.92734 1.8189894E-12 309.92734 25.827278 z" svg:height="4.64891mm" draw:style-name="style-44" svg:viewBox="0.0 0.0 309.92734 464.891" svg:width="3.0992734mm" svg:x="150.57303mm" svg:y="118.80548mm"/>
          <draw:path svg:d="M 8161.42 0.0 L 8213.074 0.0 L 8213.074 25.827278 L 8238.901 51.654556 L 8238.901 51.654556 L 8238.901 77.481834 L 8264.729 77.481834 L 8290.557 77.481834 L 8290.557 103.30911 L 8290.557 103.30911 L 8316.384 103.30911 L 8316.384 129.13638 L 8445.52 129.13638 Q 8548.829 154.96367 8936.238 154.96367 Q 9297.82 180.79094 9530.266 180.79094 L 9762.711 180.79094 L 9788.538 180.79094 Q 9814.365 180.79094 9840.193 284.10007 Q 9840.193 387.40918 9814.365 413.23645 Q 9788.538 464.891 9814.365 542.37286 Q 9840.193 594.0274 9814.365 594.0274 L 9788.538 594.0274 L 9788.538 619.8547 L 9788.538 645.68195 L 10124.293 697.3365 Q 10460.048 748.9911 10460.048 723.16376 Q 10460.048 697.3365 10563.356 697.3365 Q 10640.839 697.3365 10718.32 723.16376 L 10769.975 748.9911 L 10795.802 748.9911 L 10821.63 748.9911 L 10795.802 903.9547 Q 10769.975 1084.7457 10795.802 1110.573 Q 10847.457 1110.573 10873.284 1136.4003 Q 10873.284 1162.2275 10924.938 1162.2275 Q 10976.593 1188.0548 10976.593 1265.5366 Q 11002.421 1343.0184 11028.248 1343.0184 Q 11054.075 1343.0184 11079.902 1368.8457 Q 11079.902 1368.8457 11105.7295 1420.5002 Q 11131.557 1472.1549 11157.384 1523.8094 Q 11157.384 1575.464 11183.211 1575.464 Q 11183.211 1601.2913 11209.039 1627.1185 Q 11209.039 1627.1185 11209.039 1678.7731 Q 11209.039 1730.4276 11234.866 1730.4276 Q 11260.693 1730.4276 11260.693 1782.0822 Q 11260.693 1833.7367 11286.5205 1859.564 Q 11338.175 1885.3912 11364.002 1885.3912 L 11389.83 1885.3912 L 11389.83 1937.0459 L 11389.83 1962.8732 L 11364.002 1962.8732 L 11364.002 1962.8732 L 11338.175 1962.8732 Q 11338.175 1988.7004 11338.175 1988.7004 L 11338.175 1988.7004 L 11338.175 1988.7004 L 11338.175 2014.5277 L 11312.348 2014.5277 L 11312.348 2040.355 L 11312.348 2040.355 L 11286.5205 2040.355 L 11286.5205 2040.355 L 11286.5205 2040.355 L 11286.5205 2066.1821 L 11286.5205 2066.1821 L 11260.693 2066.1821 L 11260.693 2040.355 L 11234.866 2040.355 Q 11183.211 2040.355 11183.211 2066.1821 Q 11183.211 2066.1821 11157.384 2092.0095 Q 11131.557 2092.0095 11079.902 2092.0095 Q 11028.248 2066.1821 11028.248 2092.0095 Q 11028.248 2117.837 11002.421 2117.837 Q 10976.593 2117.837 10976.593 2092.0095 L 10976.593 2066.1821 L 10950.766 2066.1821 L 10950.766 2040.355 L 10950.766 2040.355 L 10924.938 2040.355 L 10924.938 2040.355 L 10924.938 2040.355 L 10899.111 2066.1821 L 10873.284 2066.1821 L 10873.284 2092.0095 L 10873.284 2117.837 L 10847.457 2117.837 L 10847.457 2143.664 L 10873.284 2143.664 Q 10924.938 2143.664 10950.766 2324.455 Q 10976.593 2505.2458 10950.766 2505.2458 Q 10924.938 2505.2458 10924.938 2479.4187 Q 10899.111 2453.5913 10873.284 2556.9006 Q 10873.284 2634.3823 10873.284 2660.2097 Q 10873.284 2711.8643 10847.457 2711.8643 Q 10821.63 2711.8643 10821.63 2866.828 Q 10821.63 3021.7915 10821.63 3047.619 Q 10821.63 3073.446 10795.802 3047.619 Q 10769.975 3021.7915 10769.975 3073.446 Q 10769.975 3099.2734 10795.802 3254.237 Q 10821.63 3409.2007 10795.802 3409.2007 Q 10769.975 3409.2007 10769.975 3435.028 Q 10769.975 3486.6826 10795.802 3512.5098 L 10795.802 3538.3372 L 10769.975 3538.3372 L 10744.147 3538.3372 L 10744.147 3564.1643 L 10744.147 3564.1643 L 5372.0737 3564.1643 L 0.0 3564.1643 L 0.0 3564.1643 L 0.0 3538.3372 L 25.827278 3538.3372 L 51.654556 3538.3372 L 51.654556 3486.6826 L 25.827278 3460.8552 L 25.827278 3409.2007 L 25.827278 3357.5461 L 51.654556 3357.5461 L 51.654556 3383.3735 L 51.654556 3383.3735 L 77.481834 3383.3735 L 77.481834 3331.7188 L 77.481834 3305.8916 L 103.30911 3305.8916 L 103.30911 3331.7188 L 103.30911 3331.7188 Q 129.13638 3331.7188 129.13638 3357.5461 Q 129.13638 3383.3735 154.96367 3383.3735 Q 180.79094 3383.3735 180.79094 3331.7188 Q 180.79094 3305.8916 361.58188 3305.8916 Q 568.20013 3305.8916 542.37286 3254.237 Q 542.37286 3202.5825 568.20013 3176.7551 Q 594.0274 3150.928 594.0274 3176.7551 Q 619.8547 3176.7551 619.8547 3099.2734 Q 645.68195 3021.7915 697.3365 2944.3098 Q 748.9911 2866.828 800.6456 2763.5188 Q 852.3002 2660.2097 903.9547 2660.2097 Q 955.6093 2660.2097 981.4366 2660.2097 Q 1007.26385 2634.3823 981.4366 2608.5552 Q 929.782 2556.9006 929.782 2531.0732 Q 903.9547 2505.2458 1007.26385 2453.5913 Q 1084.7457 2427.7642 1084.7457 2401.9368 Q 1110.573 2376.1096 1162.2275 2350.2822 Q 1213.8821 2350.2822 1265.5366 2195.3186 Q 1291.3639 2040.355 1317.1912 2040.355 Q 1343.0184 2040.355 1317.1912 1988.7004 Q 1317.1912 1962.8732 1368.8457 1962.8732 Q 1420.5002 1962.8732 1420.5002 1937.0459 Q 1420.5002 1911.2186 1394.673 1911.2186 Q 1368.8457 1911.2186 1368.8457 1885.3912 Q 1368.8457 1833.7367 1394.673 1833.7367 Q 1420.5002 1833.7367 1420.5002 1833.7367 Q 1420.5002 1807.9094 1523.8094 1782.0822 Q 1627.1185 1782.0822 1652.9458 1730.4276 Q 1678.7731 1730.4276 1704.6003 1704.6003 Q 1730.4276 1678.7731 1704.6003 1601.2913 Q 1704.6003 1523.8094 1730.4276 1523.8094 Q 1756.2549 1523.8094 1756.2549 1472.1549 Q 1782.0822 1446.3275 1730.4276 1368.8457 Q 1730.4276 1317.1912 1730.4276 1291.3639 Q 1730.4276 1265.5366 1782.0822 1265.5366 Q 1833.7367 1265.5366 1782.0822 1162.2275 L 1730.4276 1058.9185 L 1730.4276 1033.0911 L 1730.4276 1033.0911 L 1704.6003 1007.26385 L 1704.6003 981.4366 L 1782.0822 1007.26385 Q 1859.564 1007.26385 1885.3912 955.6093 Q 1885.3912 878.12744 1937.0459 878.12744 Q 1962.8732 878.12744 1988.7004 826.4729 Q 1988.7004 800.6456 2040.355 800.6456 Q 2066.1821 852.3002 2092.0095 800.6456 Q 2117.837 748.9911 2298.6277 748.9911 Q 2453.5913 697.3365 2608.5552 671.5092 Q 2763.5188 619.8547 2763.5188 619.8547 Q 2763.5188 645.68195 2789.346 645.68195 L 2815.1733 645.68195 L 2815.1733 619.8547 Q 2815.1733 594.0274 2841.0005 594.0274 L 2866.828 594.0274 L 2866.828 542.37286 Q 2866.828 516.54553 2866.828 490.7183 Q 2866.828 439.06372 2841.0005 439.06372 Q 2815.1733 439.06372 2815.1733 387.40918 Q 2815.1733 335.7546 2866.828 309.92734 L 2892.655 284.10007 L 2918.4824 258.27277 L 2944.3098 232.4455 L 2918.4824 232.4455 L 2892.655 232.4455 L 2892.655 206.61823 L 2892.655 180.79094 L 4158.192 154.96367 Q 5449.5557 129.13638 5552.8647 103.30911 L 5682.001 103.30911 L 5914.447 129.13638 Q 6146.892 180.79094 6172.719 154.96367 Q 6198.547 129.13638 6198.547 129.13638 L 6198.547 129.13638 L 6224.374 129.13638 Q 6224.374 129.13638 6224.374 103.30911 L 6224.374 103.30911 L 7154.1562 51.654556 Q 8109.765 25.827278 8161.42 0.0 z M 2866.828 361.58188 Q 2866.828 361.58188 2892.655 361.58188 Q 2892.655 387.40918 2866.828 387.40918 Q 2866.828 387.40918 2866.828 361.58188 z" svg:height="35.641644mm" draw:style-name="style-45" svg:viewBox="0.0 0.0 11389.83 3564.1643" svg:width="113.89829mm" svg:x="83.93865mm" svg:y="172.78448mm"/>
          <draw:path svg:d="M 14489.103 0.0 L 14489.103 25.827278 L 14463.275 25.827278 Q 14463.275 51.654556 14411.621 51.654556 Q 14334.14 103.30911 14256.657 129.13638 Q 14179.176 154.96367 14050.039 180.79094 Q 13946.73 180.79094 13946.73 206.61823 Q 13920.903 206.61823 13740.112 284.10007 Q 13533.494 361.58188 13430.185 413.23645 Q 13301.048 464.891 13301.048 490.7183 Q 13275.221 516.54553 13249.394 490.7183 Q 13197.739 464.891 13042.775 516.54553 Q 12887.812 568.20013 12861.984 619.8547 Q 12861.984 671.5092 12836.157 645.68195 Q 12810.33 619.8547 12810.33 619.8547 Q 12810.33 645.68195 12732.848 671.5092 Q 12681.193 723.16376 12655.366 723.16376 Q 12603.712 774.81836 12448.748 774.81836 Q 12293.784 826.4729 12267.957 826.4729 Q 12242.13 852.3002 12112.993 878.12744 Q 11983.857 878.12744 11906.375 929.782 Q 11828.894 929.782 11803.066 955.6093 Q 11777.239 981.4366 11699.757 1007.26385 Q 11596.448 1033.0911 11596.448 1058.9185 Q 11596.448 1084.7457 11518.966 1110.573 Q 11441.484 1136.4003 11260.693 1162.2275 Q 11105.7295 1188.0548 11105.7295 1213.8821 Q 11105.7295 1239.7094 10924.938 1291.3639 Q 10744.147 1343.0184 10692.493 1394.673 Q 10615.012 1446.3275 10589.184 1497.9822 Q 10563.356 1549.6367 10537.529 1549.6367 Q 10485.875 1549.6367 10485.875 1575.464 Q 10485.875 1601.2913 10408.393 1627.1185 Q 10330.911 1652.9458 10305.084 1678.7731 Q 10279.257 1704.6003 10227.603 1730.4276 Q 10175.947 1756.2549 10124.293 1807.9094 Q 10046.812 1859.564 9995.156 1911.2186 Q 9943.502 1962.8732 9866.0205 1988.7004 Q 9788.538 2014.5277 9736.884 2066.1821 Q 9685.2295 2143.664 9556.093 2195.3186 Q 9401.129 2221.146 9271.993 2272.8005 Q 9142.856 2324.455 9117.029 2401.9368 Q 9091.202 2479.4187 9039.547 2479.4187 Q 8962.065 2479.4187 8962.065 2505.2458 Q 8962.065 2531.0732 8936.238 2531.0732 Q 8884.584 2531.0732 8884.584 2582.7278 Q 8910.411 2634.3823 8884.584 2634.3823 Q 8832.929 2634.3823 8832.929 2660.2097 Q 8832.929 2686.0369 8626.311 2763.5188 Q 8393.865 2841.0005 8316.384 2841.0005 Q 8238.901 2866.828 8187.247 2995.9644 Q 8135.593 3099.2734 8109.765 3099.2734 Q 8083.938 3099.2734 8006.456 3176.7551 Q 7954.802 3254.237 7903.147 3254.237 Q 7877.32 3280.0642 7877.32 3331.7188 Q 7851.4927 3383.3735 7825.665 3357.5461 Q 7799.838 3357.5461 7799.838 3383.3735 Q 7799.838 3409.2007 7748.1836 3460.8552 Q 7696.529 3486.6826 7644.8745 3512.5098 Q 7541.565 3512.5098 7438.256 3564.1643 Q 7309.1196 3615.8188 7231.6377 3615.8188 Q 7128.3286 3667.4734 7076.6743 3667.4734 Q 6999.1924 3719.128 6973.365 3693.3008 Q 6973.365 3667.4734 6921.7104 3744.9553 Q 6895.8833 3822.4373 6870.056 3822.4373 Q 6844.2285 3822.4373 6792.574 3899.919 Q 6740.9194 3951.5735 6715.0923 3951.5735 Q 6663.4375 3925.7463 6611.783 3977.401 Q 6560.1284 3977.401 6534.3013 4029.0554 Q 6508.474 4054.8826 6430.992 4080.71 Q 6353.5103 4080.71 6198.547 4184.019 Q 6017.756 4287.328 6043.583 4313.1553 Q 6069.41 4338.983 6043.583 4338.983 Q 5991.9287 4338.983 5991.9287 4390.637 Q 6017.756 4416.4644 5966.101 4416.4644 Q 5914.447 4416.4644 5914.447 4442.292 Q 5914.447 4468.119 5888.6196 4493.9463 Q 5836.965 4493.9463 5759.483 4545.601 Q 5682.001 4545.601 5656.174 4597.2554 Q 5630.3467 4623.083 5578.692 4648.91 Q 5527.0376 4648.91 5423.7285 4752.219 Q 5294.592 4803.8735 5268.7646 4855.5283 Q 5217.1104 4907.1826 5139.6284 4933.0103 Q 5062.1465 4958.8374 4933.0103 5010.4917 Q 4803.8735 5062.1465 4803.8735 5062.1465 Q 4829.701 5062.1465 4648.91 5165.4556 Q 4442.292 5268.7646 4416.4644 5346.2466 Q 4390.637 5397.901 4364.81 5423.7285 Q 4338.983 5423.7285 4338.983 5475.383 Q 4313.1553 5527.0376 4261.501 5527.0376 Q 4209.846 5527.0376 4209.846 5552.8647 Q 4209.846 5578.692 4158.192 5604.5195 Q 4106.537 5630.3467 4080.71 5707.8286 Q 4029.0554 5811.1377 3977.401 5836.965 Q 3951.5735 5836.965 3925.7463 5862.792 Q 3925.7463 5888.6196 3899.919 5888.6196 Q 3874.0918 5888.6196 3822.4373 5940.274 Q 3796.6099 5991.9287 3770.7825 5991.9287 Q 3744.9553 5991.9287 3719.128 6043.583 Q 3693.3008 6095.238 3667.4734 6095.238 Q 3615.8188 6095.238 3564.1643 6172.719 Q 3512.5098 6224.374 3460.8552 6301.856 Q 3435.028 6379.338 3409.2007 6379.338 Q 3383.3735 6405.165 3409.2007 6456.8193 Q 3409.2007 6534.3013 3305.8916 6560.1284 Q 3202.5825 6560.1284 3202.5825 6585.956 Q 3202.5825 6611.783 3150.928 6611.783 Q 3125.1006 6611.783 3125.1006 6663.4375 Q 3125.1006 6740.9194 3099.2734 6766.747 L 3047.619 6766.747 L 3073.446 6792.574 Q 3073.446 6818.4014 3099.2734 6792.574 Q 3099.2734 6766.747 3125.1006 6818.4014 Q 3125.1006 6844.2285 3150.928 6844.2285 L 3202.5825 6870.056 L 3202.5825 6870.056 L 3202.5825 6870.056 L 3176.7551 6870.056 L 3176.7551 6870.056 L 3125.1006 6870.056 Q 3073.446 6870.056 3073.446 6895.8833 L 3099.2734 6921.7104 L 3099.2734 6947.5376 L 3099.2734 6973.365 L 3099.2734 6999.1924 L 3099.2734 7025.0195 L 3099.2734 7025.0195 L 3099.2734 7025.0195 L 3073.446 7050.8467 L 3047.619 7076.6743 L 3047.619 7076.6743 L 3047.619 7076.6743 L 3047.619 7076.6743 L 3021.7915 7076.6743 L 2995.9644 7050.8467 Q 2970.137 7025.0195 2918.4824 6999.1924 Q 2866.828 6973.365 2660.2097 6973.365 L 2453.5913 6973.365 L 2453.5913 6973.365 L 2427.7642 6973.365 L 2479.4187 7050.8467 Q 2479.4187 7128.3286 2531.0732 7179.9834 Q 2531.0732 7257.4653 2505.2458 7360.7744 Q 2453.5913 7438.256 2427.7642 7464.0835 L 2401.9368 7489.9106 L 2376.1096 7489.9106 L 2350.2822 7489.9106 L 2324.455 7515.738 L 2298.6277 7541.565 L 2376.1096 7541.565 L 2427.7642 7541.565 L 2556.9006 7541.565 Q 2686.0369 7541.565 2737.6914 7670.7017 Q 2789.346 7799.838 2737.6914 7877.32 Q 2686.0369 7954.802 2660.2097 7980.629 L 2660.2097 8006.456 L 3099.2734 8238.901 Q 3512.5098 8471.348 3538.3372 8497.175 L 3564.1643 8497.175 L 3564.1643 8497.175 Q 3564.1643 8523.002 3564.1643 8523.002 L 3589.9917 8523.002 L 3589.9917 8523.002 L 3615.8188 8523.002 L 3615.8188 8523.002 L 3615.8188 8523.002 L 4054.8826 8781.274 Q 4493.9463 9039.547 4545.601 8987.893 Q 4597.2554 8936.238 4597.2554 8910.411 L 4597.2554 8910.411 L 4623.083 8910.411 L 4623.083 8884.584 L 4623.083 8884.584 L 4648.91 8884.584 L 4648.91 8884.584 L 4648.91 8884.584 L 4648.91 8858.757 L 4648.91 8858.757 L 4674.7373 8858.757 L 4674.7373 8832.929 L 4674.7373 8832.929 L 4700.5645 8832.929 L 4700.5645 8832.929 L 4700.5645 8832.929 L 4700.5645 8807.102 L 4700.5645 8807.102 L 4726.392 8807.102 L 4726.392 8781.274 L 4726.392 8781.274 L 4752.219 8781.274 L 4752.219 8755.447 L 4752.219 8729.62 L 4778.0464 8729.62 L 4778.0464 8729.62 L 4803.8735 8703.793 L 4829.701 8703.793 L 4829.701 8729.62 L 4803.8735 8755.447 L 4803.8735 8755.447 L 4803.8735 8781.274 L 4803.8735 8781.274 L 4803.8735 8781.274 L 4778.0464 8781.274 L 4778.0464 8781.274 L 4778.0464 8807.102 L 4752.219 8807.102 L 4752.219 8807.102 L 4752.219 8832.929 L 4752.219 8832.929 L 4752.219 8832.929 L 4726.392 8832.929 L 4726.392 8832.929 L 4726.392 8858.757 L 4700.5645 8858.757 L 4700.5645 8884.584 L 4700.5645 8910.411 L 4674.7373 8910.411 L 4674.7373 8936.238 L 4674.7373 8936.238 L 4648.91 8936.238 L 4623.083 8987.893 Q 4571.428 9039.547 4571.428 9065.375 L 4545.601 9065.375 L 4545.601 9091.202 L 4545.601 9142.856 L 4571.428 9142.856 L 4571.428 9142.856 L 4881.3555 9297.82 Q 5191.2827 9452.784 5217.1104 9478.611 L 5242.9375 9504.438 L 5268.7646 9504.438 L 5294.592 9504.438 L 5320.4194 9530.266 L 5346.2466 9530.266 L 5346.2466 9556.093 L 5346.2466 9581.92 L 5320.4194 9581.92 L 5294.592 9607.747 L 5268.7646 9607.747 L 5242.9375 9607.747 L 5217.1104 9633.574 L 5191.2827 9659.402 L 5113.8013 9711.057 Q 5010.4917 9762.711 4984.6646 9762.711 L 4958.8374 9762.711 L 4933.0103 9788.538 L 4907.1826 9814.365 L 4907.1826 9814.365 L 4907.1826 9814.365 L 4881.3555 9814.365 L 4881.3555 9814.365 L 4855.5283 9840.193 L 4829.701 9866.0205 L 4829.701 9866.0205 L 4829.701 9866.0205 L 4803.8735 9866.0205 Q 4752.219 9866.0205 3615.8188 9711.057 Q 2479.4187 9556.093 2092.0095 9530.266 L 1704.6003 9504.438 L 1704.6003 9530.266 L 1704.6003 9530.266 L 1730.4276 9530.266 L 1730.4276 9556.093 L 1782.0822 9556.093 L 1833.7367 9556.093 L 1885.3912 9581.92 L 1937.0459 9607.747 L 3099.2734 9814.365 Q 4235.674 10020.983 4313.1553 10046.812 L 4390.637 10072.639 L 4442.292 10072.639 L 4493.9463 10072.639 L 4493.9463 10098.466 L 4493.9463 10098.466 L 4468.119 10098.466 L 4468.119 10124.293 L 4468.119 10124.293 L 4442.292 10124.293 L 4442.292 10124.293 L 4442.292 10124.293 L 4442.292 10150.12 L 4442.292 10150.12 L 4364.81 10227.603 Q 4287.328 10305.084 4287.328 10434.221 Q 4287.328 10589.184 4390.637 10666.666 Q 4493.9463 10744.147 4803.8735 10795.802 Q 5113.8013 10847.457 5191.2827 10899.111 Q 5268.7646 10950.766 5320.4194 10950.766 L 5346.2466 10950.766 L 5372.0737 10976.593 L 5423.7285 10976.593 L 5527.0376 11002.421 Q 5604.5195 11002.421 5733.656 11028.248 L 5888.6196 11028.248 L 5888.6196 11079.902 L 5888.6196 11131.557 L 5862.792 11209.039 Q 5836.965 11312.348 5733.656 11544.793 Q 5604.5195 11777.239 5578.692 11777.239 Q 5578.692 11803.066 5578.692 11803.066 L 5578.692 11828.894 L 5578.692 11828.894 L 5578.692 11828.894 L 5552.8647 11854.721 L 5527.0376 11880.548 L 5527.0376 11906.375 L 5527.0376 11932.202 L 5501.2104 11958.029 L 5475.383 11983.857 L 5475.383 11983.857 L 5475.383 11983.857 L 5475.383 12009.685 L 5475.383 12009.685 L 5501.2104 12035.512 L 5501.2104 12035.512 L 5501.2104 12087.166 L 5527.0376 12112.993 L 5527.0376 12112.993 Q 5527.0376 12138.82 5527.0376 12138.82 L 5552.8647 12138.82 L 5578.692 12164.647 Q 5578.692 12190.476 5836.965 12242.13 Q 6121.065 12293.784 6715.0923 12397.094 Q 7309.1196 12500.402 7722.356 12552.057 Q 8135.593 12603.712 8213.074 12629.539 Q 8316.384 12655.366 8548.829 12681.193 Q 8781.274 12707.0205 9426.956 12810.33 Q 10072.639 12861.984 10201.774 12913.639 Q 10330.911 12913.639 10640.839 12991.121 Q 10924.938 13068.603 11054.075 13068.603 Q 11157.384 13120.257 11260.693 13120.257 Q 11364.002 13146.085 11544.793 13197.739 Q 11751.411 13223.566 11777.239 13249.394 L 11803.066 13275.221 L 11880.548 13275.221 L 11932.202 13275.221 L 11932.202 13275.221 L 11958.029 13275.221 L 11958.029 13275.221 L 11983.857 13275.221 L 11983.857 13275.221 L 11983.857 13301.048 L 11983.857 13301.048 L 11983.857 13326.875 L 11958.029 13326.875 L 11932.202 13326.875 L 11906.375 13326.875 L 11880.548 13326.875 L 11880.548 13326.875 L 11880.548 13326.875 L 11854.721 13326.875 L 11854.721 13326.875 L 11725.584 13326.875 Q 11622.275 13326.875 11570.62 13326.875 L 11544.793 13326.875 L 11518.966 13326.875 L 11467.312 13326.875 L 11467.312 13301.048 L 11467.312 13301.048 L 11467.312 13326.875 L 11467.312 13352.703 L 11493.139 13378.53 Q 11518.966 13378.53 11544.793 13430.185 L 11544.793 13456.012 L 11518.966 13456.012 L 11493.139 13430.185 L 11493.139 13430.185 L 11467.312 13430.185 L 11467.312 13430.185 L 11467.312 13430.185 L 11415.657 13430.185 Q 11338.175 13430.185 11028.248 13430.185 Q 10718.32 13456.012 10718.32 13430.185 Q 10718.32 13404.357 10589.184 13430.185 Q 10460.048 13430.185 10046.812 13430.185 Q 9633.574 13404.357 9633.574 13430.185 Q 9633.574 13456.012 9375.302 13456.012 Q 9117.029 13430.185 8936.238 13430.185 Q 8729.62 13430.185 8626.311 13430.185 Q 8497.175 13430.185 8368.038 13456.012 Q 8213.074 13481.839 8213.074 13456.012 Q 8187.247 13430.185 7954.802 13481.839 Q 7748.1836 13481.839 7257.4653 13481.839 Q 6766.747 13430.185 6224.374 13404.357 Q 5682.001 13378.53 5630.3467 13326.875 Q 5552.8647 13326.875 5527.0376 13326.875 Q 5527.0376 13352.703 5449.5557 13326.875 Q 5372.0737 13301.048 5372.0737 13326.875 Q 5372.0737 13378.53 5165.4556 13378.53 Q 4933.0103 13378.53 4933.0103 13352.703 Q 4933.0103 13326.875 4778.0464 13326.875 Q 4623.083 13326.875 4519.7734 13326.875 Q 4416.4644 13275.221 4287.328 13275.221 Q 4158.192 13275.221 3951.5735 13249.394 Q 3744.9553 13197.739 3744.9553 13223.566 Q 3744.9553 13249.394 3641.6462 13249.394 Q 3564.1643 13249.394 3280.0642 13223.566 Q 2995.9644 13223.566 2789.346 13197.739 Q 2582.7278 13171.912 2531.0732 13197.739 Q 2505.2458 13223.566 2324.455 13171.912 Q 2169.4915 13120.257 2169.4915 13120.257 Q 2143.664 13094.43 1885.3912 13094.43 Q 1601.2913 13094.43 1523.8094 13068.603 Q 1446.3275 13068.603 1084.7457 13016.948 Q 748.9911 12965.294 723.16376 12965.294 Q 723.16376 12991.121 697.3365 12991.121 Q 671.5092 12991.121 671.5092 12965.294 Q 671.5092 12939.466 619.8547 12939.466 Q 594.0274 12913.639 361.58188 12913.639 Q 154.96367 12913.639 154.96367 12913.639 Q 129.13638 12887.812 51.654556 12913.639 L 0.0 12913.639 L 0.0 9194.511 L 0.0 5501.2104 L 0.0 5501.2104 L 0.0 5501.2104 L 25.827278 5552.8647 L 51.654556 5604.5195 L 51.654556 5527.0376 L 51.654556 5449.5557 L 77.481834 5397.901 Q 103.30911 5372.0737 129.13638 5346.2466 Q 154.96367 5346.2466 154.96367 5294.592 Q 180.79094 5268.7646 284.10007 5217.1104 Q 413.23645 5165.4556 413.23645 5139.6284 Q 413.23645 5113.8013 439.06372 5113.8013 Q 464.891 5087.9736 464.891 5062.1465 Q 516.54553 5010.4917 516.54553 5036.3193 Q 542.37286 5062.1465 568.20013 5062.1465 Q 619.8547 5062.1465 619.8547 5010.4917 Q 619.8547 4984.6646 671.5092 4984.6646 Q 748.9911 4958.8374 774.81836 4958.8374 Q 826.4729 4958.8374 826.4729 4933.0103 Q 852.3002 4907.1826 878.12744 4881.3555 Q 929.782 4855.5283 1007.26385 4803.8735 Q 1084.7457 4803.8735 1110.573 4803.8735 Q 1136.4003 4803.8735 1136.4003 4752.219 Q 1136.4003 4700.5645 1213.8821 4700.5645 Q 1291.3639 4674.7373 1317.1912 4648.91 Q 1317.1912 4623.083 1394.673 4597.2554 Q 1497.9822 4545.601 1523.8094 4571.428 Q 1549.6367 4571.428 1575.464 4545.601 Q 1601.2913 4493.9463 1627.1185 4519.7734 Q 1652.9458 4519.7734 1652.9458 4493.9463 Q 1652.9458 4468.119 1704.6003 4468.119 Q 1730.4276 4468.119 1730.4276 4442.292 Q 1730.4276 4416.4644 1782.0822 4416.4644 Q 1833.7367 4390.637 1937.0459 4364.81 Q 2040.355 4338.983 2195.3186 4261.501 Q 2376.1096 4184.019 2427.7642 4158.192 Q 2479.4187 4132.3643 2479.4187 4132.3643 Q 2479.4187 4080.71 2531.0732 4080.71 Q 2608.5552 4080.71 2608.5552 4029.0554 Q 2608.5552 4003.228 2660.2097 4003.228 Q 2711.8643 3977.401 2815.1733 4003.228 Q 2944.3098 4003.228 2944.3098 3977.401 Q 2944.3098 3951.5735 3021.7915 3977.401 Q 3099.2734 3977.401 3150.928 3925.7463 Q 3202.5825 3899.919 3254.237 3874.0918 Q 3305.8916 3848.2644 3486.6826 3770.7825 Q 3667.4734 3719.128 3693.3008 3693.3008 Q 3693.3008 3667.4734 3796.6099 3615.8188 Q 3874.0918 3564.1643 3951.5735 3538.3372 Q 4029.0554 3512.5098 4184.019 3435.028 Q 4338.983 3383.3735 4364.81 3357.5461 Q 4390.637 3357.5461 4597.2554 3254.237 Q 4803.8735 3176.7551 4803.8735 3150.928 Q 4803.8735 3125.1006 4881.3555 3125.1006 Q 4958.8374 3099.2734 5010.4917 3099.2734 Q 5062.1465 3073.446 5113.8013 3047.619 Q 5139.6284 3047.619 5139.6284 3021.7915 Q 5139.6284 2995.9644 5268.7646 2970.137 Q 5423.7285 2944.3098 5423.7285 2918.4824 Q 5423.7285 2892.655 5527.0376 2866.828 Q 5630.3467 2841.0005 5785.31 2789.346 Q 5940.274 2737.6914 5966.101 2737.6914 Q 5991.9287 2737.6914 6017.756 2711.8643 Q 6043.583 2686.0369 6069.41 2686.0369 Q 6095.238 2686.0369 6095.238 2660.2097 Q 6095.238 2634.3823 6172.719 2686.0369 Q 6250.201 2763.5188 6250.201 2711.8643 Q 6276.0283 2660.2097 6379.338 2660.2097 Q 6456.8193 2660.2097 6482.647 2634.3823 Q 6508.474 2582.7278 6534.3013 2608.5552 Q 6560.1284 2608.5552 6585.956 2582.7278 Q 6585.956 2556.9006 6637.6104 2556.9006 Q 6689.265 2556.9006 6715.0923 2531.0732 Q 6715.0923 2531.0732 6766.747 2479.4187 Q 6792.574 2479.4187 6818.4014 2453.5913 Q 6870.056 2453.5913 6870.056 2427.7642 Q 6895.8833 2376.1096 6921.7104 2401.9368 Q 6973.365 2427.7642 6973.365 2401.9368 Q 6973.365 2376.1096 7283.2925 2272.8005 Q 7593.2197 2143.664 7593.2197 2169.4915 Q 7619.047 2221.146 7644.8745 2195.3186 Q 7696.529 2195.3186 7696.529 2169.4915 Q 7696.529 2143.664 7877.32 2066.1821 Q 8058.111 2014.5277 8109.765 1988.7004 Q 8135.593 1962.8732 8264.729 1937.0459 Q 8368.038 1911.2186 8419.692 1885.3912 Q 8497.175 1859.564 8600.483 1833.7367 Q 8729.62 1782.0822 8755.447 1756.2549 Q 8781.274 1704.6003 8858.757 1704.6003 Q 8936.238 1704.6003 8936.238 1678.7731 Q 8962.065 1652.9458 9013.72 1678.7731 Q 9039.547 1678.7731 9065.375 1652.9458 Q 9065.375 1627.1185 9142.856 1601.2913 Q 9194.511 1601.2913 9194.511 1575.464 Q 9194.511 1549.6367 9452.784 1497.9822 Q 9711.057 1446.3275 9840.193 1420.5002 Q 9969.329 1394.673 10124.293 1343.0184 Q 10305.084 1291.3639 10382.565 1291.3639 Q 10434.221 1291.3639 10434.221 1265.5366 Q 10460.048 1239.7094 10537.529 1213.8821 Q 10640.839 1162.2275 10640.839 1188.0548 Q 10666.666 1188.0548 10692.493 1162.2275 Q 10744.147 1136.4003 10950.766 1058.9185 Q 11183.211 1007.26385 11183.211 981.4366 Q 11183.211 955.6093 11364.002 929.782 Q 11570.62 878.12744 11570.62 852.3002 Q 11596.448 826.4729 11673.93 826.4729 Q 11751.411 826.4729 11777.239 800.6456 Q 11777.239 800.6456 11803.066 774.81836 Q 11803.066 723.16376 12035.512 671.5092 Q 12293.784 619.8547 12293.784 619.8547 Q 12267.957 619.8547 12448.748 594.0274 Q 12603.712 568.20013 12603.712 542.37286 Q 12603.712 516.54553 12707.0205 490.7183 Q 12784.503 464.891 12861.984 413.23645 Q 12965.294 413.23645 13120.257 361.58188 Q 13275.221 309.92734 13610.976 206.61823 Q 13946.73 103.30911 13998.385 77.481834 Q 14075.866 51.654556 14153.349 51.654556 Q 14205.003 51.654556 14230.83 25.827278 Q 14256.657 0.0 14308.3125 0.0 Q 14359.967 0.0 14359.967 25.827278 Q 14359.967 51.654556 14385.794 25.827278 Q 14385.794 0.0 14437.448 0.0 Q 14489.103 -25.827278 14489.103 0.0 z" svg:height="134.81839mm" draw:style-name="style-46" svg:viewBox="0.0 0.0 14489.103 13481.839" svg:width="144.89104mm" svg:x="0.0mm" svg:y="18.59564mm"/>
          <draw:path svg:d="M 3615.8188 77.481834 L 3641.6462 77.481834 L 3641.6462 103.30911 L 3641.6462 103.30911 L 3667.4734 103.30911 L 3667.4734 129.13638 L 3693.3008 129.13638 L 3744.9553 129.13638 L 3822.4373 129.13638 Q 3899.919 129.13638 3951.5735 103.30911 L 3977.401 103.30911 L 4106.537 103.30911 L 4261.501 103.30911 L 4261.501 103.30911 L 4261.501 129.13638 L 4313.1553 129.13638 L 4390.637 129.13638 L 4390.637 154.96367 L 4364.81 154.96367 L 4364.81 154.96367 L 4364.81 180.79094 L 4313.1553 180.79094 L 4287.328 180.79094 L 4287.328 206.61823 L 4313.1553 206.61823 L 4313.1553 232.4455 L 4313.1553 258.27277 L 4338.983 232.4455 Q 4364.81 232.4455 4390.637 258.27277 Q 4390.637 284.10007 4468.119 284.10007 Q 4519.7734 309.92734 4545.601 335.7546 Q 4545.601 361.58188 4571.428 361.58188 L 4623.083 335.7546 L 4648.91 335.7546 L 4674.7373 335.7546 L 4674.7373 361.58188 L 4674.7373 361.58188 L 4648.91 361.58188 L 4648.91 387.40918 L 4648.91 387.40918 L 4623.083 387.40918 L 4597.2554 387.40918 Q 4571.428 413.23645 4597.2554 490.7183 Q 4623.083 594.0274 4674.7373 594.0274 L 4700.5645 594.0274 L 4726.392 671.5092 Q 4726.392 748.9911 4700.5645 748.9911 Q 4674.7373 748.9911 4674.7373 800.6456 L 4674.7373 826.4729 L 4829.701 826.4729 L 4958.8374 852.3002 L 4958.8374 852.3002 L 4958.8374 852.3002 L 4933.0103 852.3002 L 4933.0103 852.3002 L 4778.0464 878.12744 Q 4623.083 903.9547 4623.083 903.9547 Q 4597.2554 903.9547 4338.983 903.9547 L 4080.71 929.782 L 3977.401 929.782 Q 3874.0918 903.9547 3848.2644 903.9547 Q 3848.2644 903.9547 3538.3372 929.782 Q 3202.5825 955.6093 3202.5825 1007.26385 Q 3202.5825 1033.0911 3176.7551 1007.26385 Q 3176.7551 1007.26385 3125.1006 981.4366 Q 3099.2734 955.6093 3073.446 1007.26385 Q 3073.446 1033.0911 3047.619 1007.26385 Q 3021.7915 1007.26385 2892.655 981.4366 Q 2763.5188 955.6093 2763.5188 1007.26385 Q 2763.5188 1033.0911 2737.6914 1058.9185 Q 2711.8643 1058.9185 2686.0369 1058.9185 Q 2660.2097 1033.0911 2660.2097 1084.7457 Q 2634.3823 1136.4003 2608.5552 1136.4003 Q 2582.7278 1136.4003 2582.7278 1110.573 Q 2556.9006 1084.7457 2556.9006 1136.4003 Q 2505.2458 1188.0548 2453.5913 1162.2275 Q 2401.9368 1136.4003 2401.9368 1162.2275 Q 2376.1096 1162.2275 2350.2822 1188.0548 Q 2350.2822 1213.8821 2324.455 1213.8821 Q 2298.6277 1213.8821 2298.6277 1162.2275 Q 2272.8005 1136.4003 2246.9731 1136.4003 Q 2221.146 1162.2275 2221.146 1162.2275 Q 2221.146 1213.8821 2092.0095 1162.2275 Q 1962.8732 1162.2275 1937.0459 1110.573 Q 1885.3912 1058.9185 1885.3912 1084.7457 Q 1859.564 1110.573 1782.0822 1110.573 Q 1704.6003 1110.573 1678.7731 1058.9185 L 1678.7731 981.4366 L 1652.9458 1007.26385 Q 1627.1185 1033.0911 1652.9458 1058.9185 Q 1652.9458 1084.7457 1627.1185 1084.7457 L 1601.2913 1110.573 L 1601.2913 1110.573 L 1575.464 1110.573 L 1575.464 1110.573 L 1575.464 1110.573 L 1549.6367 1136.4003 L 1523.8094 1136.4003 L 1523.8094 1110.573 Q 1523.8094 1058.9185 1549.6367 1033.0911 Q 1575.464 1007.26385 1523.8094 981.4366 Q 1497.9822 955.6093 774.81836 955.6093 L 51.654556 955.6093 L 51.654556 929.782 L 25.827278 903.9547 L 25.827278 903.9547 L 25.827278 903.9547 L 25.827278 878.12744 L 25.827278 878.12744 L 0.0 878.12744 L 0.0 852.3002 L 0.0 852.3002 L 25.827278 852.3002 L 25.827278 800.6456 Q 25.827278 774.81836 77.481834 748.9911 Q 129.13638 748.9911 103.30911 697.3365 Q 77.481834 671.5092 103.30911 619.8547 Q 129.13638 568.20013 77.481834 464.891 Q 51.654556 387.40918 129.13638 361.58188 Q 180.79094 335.7546 206.61823 284.10007 L 232.4455 258.27277 L 232.4455 232.4455 L 232.4455 206.61823 L 180.79094 206.61823 Q 154.96367 206.61823 154.96367 180.79094 Q 154.96367 154.96367 103.30911 129.13638 L 77.481834 103.30911 L 51.654556 77.481834 L 51.654556 51.654556 L 25.827278 51.654556 L 0.0 51.654556 L 0.0 25.827278 L 0.0 0.0 L 25.827278 0.0 L 51.654556 25.827278 L 129.13638 25.827278 L 206.61823 25.827278 L 284.10007 77.481834 Q 387.40918 129.13638 387.40918 154.96367 Q 413.23645 180.79094 748.9911 232.4455 Q 1084.7457 232.4455 1136.4003 206.61823 Q 1213.8821 180.79094 1265.5366 103.30911 Q 1343.0184 25.827278 1446.3275 51.654556 Q 1549.6367 77.481834 1601.2913 129.13638 Q 1652.9458 180.79094 2221.146 129.13638 Q 2789.346 129.13638 2866.828 77.481834 Q 2944.3098 25.827278 3073.446 0.0 L 3176.7551 0.0 L 3280.0642 0.0 Q 3357.5461 25.827278 3435.028 77.481834 Q 3538.3372 129.13638 3564.1643 103.30911 Q 3589.9917 77.481834 3615.8188 77.481834 z M 4519.7734 568.20013 Q 4519.7734 542.37286 4519.7734 542.37286 Q 4519.7734 542.37286 4519.7734 542.37286 Q 4519.7734 568.20013 4519.7734 568.20013 z" svg:height="12.138821mm" draw:style-name="style-47" svg:viewBox="0.0 0.0 4958.8374 1213.8821" svg:width="49.588375mm" svg:x="216.17432mm" svg:y="169.68521mm"/>
          <draw:path svg:d="M 5397.901 0.0 L 5449.5557 0.0 L 5449.5557 0.0 L 5423.7285 25.827278 L 5423.7285 51.654556 L 5423.7285 103.30911 L 5475.383 103.30911 Q 5527.0376 103.30911 5527.0376 154.96367 Q 5527.0376 180.79094 5552.8647 206.61823 Q 5578.692 206.61823 5552.8647 232.4455 Q 5552.8647 258.27277 5527.0376 258.27277 Q 5501.2104 258.27277 5527.0376 309.92734 Q 5527.0376 361.58188 5527.0376 361.58188 L 5527.0376 361.58188 L 5552.8647 361.58188 L 5552.8647 361.58188 L 5552.8647 335.7546 L 5578.692 335.7546 L 5578.692 387.40918 Q 5604.5195 413.23645 5656.174 387.40918 Q 5682.001 335.7546 5707.8286 361.58188 Q 5733.656 413.23645 5733.656 439.06372 L 5733.656 464.891 L 5759.483 464.891 L 5759.483 464.891 L 5785.31 439.06372 L 5836.965 439.06372 L 5836.965 464.891 L 5836.965 490.7183 L 5836.965 516.54553 L 5836.965 516.54553 L 5836.965 516.54553 L 5836.965 516.54553 L 5836.965 542.37286 L 5836.965 542.37286 L 5811.1377 516.54553 L 5811.1377 490.7183 L 5785.31 490.7183 Q 5759.483 516.54553 5759.483 516.54553 Q 5785.31 516.54553 5759.483 516.54553 Q 5733.656 542.37286 5733.656 516.54553 L 5733.656 490.7183 L 5707.8286 490.7183 L 5707.8286 516.54553 L 5707.8286 516.54553 L 5682.001 516.54553 L 5682.001 568.20013 Q 5682.001 619.8547 5707.8286 645.68195 Q 5733.656 671.5092 5682.001 671.5092 Q 5682.001 671.5092 5682.001 723.16376 Q 5682.001 774.81836 5707.8286 774.81836 Q 5733.656 774.81836 5733.656 800.6456 L 5733.656 800.6456 L 5759.483 826.4729 L 5759.483 852.3002 L 5707.8286 878.12744 Q 5656.174 878.12744 5682.001 929.782 Q 5733.656 981.4366 5707.8286 1058.9185 Q 5682.001 1136.4003 5682.001 1162.2275 L 5682.001 1162.2275 L 5656.174 1162.2275 L 5656.174 1162.2275 L 5656.174 1162.2275 Q 5656.174 1188.0548 5630.3467 1188.0548 Q 5604.5195 1188.0548 5578.692 1291.3639 Q 5527.0376 1368.8457 5552.8647 1368.8457 Q 5578.692 1394.673 5475.383 1420.5002 Q 5346.2466 1446.3275 5320.4194 1497.9822 Q 5320.4194 1523.8094 5242.9375 1549.6367 L 5191.2827 1601.2913 L 5191.2827 1601.2913 L 5217.1104 1601.2913 L 5217.1104 1601.2913 L 5217.1104 1601.2913 L 5165.4556 1627.1185 L 5139.6284 1627.1185 L 5139.6284 1652.9458 L 5139.6284 1678.7731 L 5113.8013 1678.7731 Q 5113.8013 1704.6003 5062.1465 1704.6003 Q 5036.3193 1704.6003 5010.4917 1782.0822 L 4958.8374 1859.564 L 4958.8374 1885.3912 L 4958.8374 1911.2186 L 4933.0103 1911.2186 L 4933.0103 1911.2186 L 4933.0103 1937.0459 L 4907.1826 1937.0459 L 4907.1826 1937.0459 L 4907.1826 1962.8732 L 4881.3555 1962.8732 L 4855.5283 1962.8732 L 4855.5283 1962.8732 L 4829.701 1962.8732 L 4829.701 1937.0459 L 4855.5283 1937.0459 L 4855.5283 1911.2186 Q 4855.5283 1859.564 4881.3555 1807.9094 L 4907.1826 1756.2549 L 4829.701 1756.2549 Q 4752.219 1756.2549 4700.5645 1782.0822 Q 4648.91 1807.9094 4648.91 1807.9094 Q 4648.91 1833.7367 4597.2554 1833.7367 L 4597.2554 1833.7367 L 4571.428 1833.7367 L 4571.428 1807.9094 L 4545.601 1807.9094 Q 4519.7734 1807.9094 4493.9463 1833.7367 L 4468.119 1833.7367 L 4442.292 1833.7367 L 4416.4644 1833.7367 L 4416.4644 1859.564 L 4416.4644 1885.3912 L 4390.637 1885.3912 L 4364.81 1911.2186 L 4364.81 1911.2186 L 4338.983 1911.2186 L 4338.983 1911.2186 L 4338.983 1911.2186 L 4338.983 1937.0459 L 4338.983 1937.0459 L 4338.983 1962.8732 L 4338.983 1962.8732 L 4338.983 1988.7004 L 4338.983 2014.5277 L 4364.81 2014.5277 L 4364.81 2014.5277 L 4364.81 2014.5277 L 4364.81 2014.5277 L 4338.983 2014.5277 Q 4313.1553 2014.5277 4184.019 1962.8732 Q 4054.8826 1911.2186 3667.4734 2014.5277 L 3280.0642 2066.1821 L 3254.237 2092.0095 L 3228.4097 2117.837 L 3228.4097 2117.837 L 3202.5825 2117.837 L 3202.5825 2143.664 L 3202.5825 2169.4915 L 3176.7551 2195.3186 L 3150.928 2221.146 L 3150.928 2221.146 L 3150.928 2221.146 L 3254.237 2221.146 L 3357.5461 2221.146 L 3899.919 2246.9731 Q 4442.292 2272.8005 4493.9463 2272.8005 Q 4545.601 2272.8005 4597.2554 2298.6277 L 4648.91 2324.455 L 4700.5645 2324.455 L 4726.392 2324.455 L 4752.219 2350.2822 L 4778.0464 2376.1096 L 4778.0464 2376.1096 L 4803.8735 2376.1096 L 4803.8735 2427.7642 L 4803.8735 2479.4187 L 4778.0464 2479.4187 L 4778.0464 2479.4187 L 4778.0464 2505.2458 L 4752.219 2505.2458 L 4752.219 2505.2458 L 4752.219 2531.0732 L 4752.219 2531.0732 L 4752.219 2531.0732 L 4726.392 2531.0732 L 4726.392 2531.0732 L 4726.392 2556.9006 L 4700.5645 2556.9006 L 4700.5645 2556.9006 L 4700.5645 2582.7278 L 4674.7373 2582.7278 Q 4648.91 2582.7278 4493.9463 2686.0369 Q 4313.1553 2789.346 3925.7463 2944.3098 L 3564.1643 3099.2734 L 3512.5098 3099.2734 L 3486.6826 3099.2734 L 3486.6826 3125.1006 L 3486.6826 3150.928 L 3512.5098 3150.928 L 3538.3372 3150.928 L 3538.3372 3176.7551 L 3564.1643 3176.7551 L 3564.1643 3176.7551 L 3564.1643 3202.5825 L 3564.1643 3202.5825 L 3564.1643 3202.5825 L 3589.9917 3228.4097 L 3615.8188 3254.237 L 3615.8188 3254.237 L 3615.8188 3254.237 L 3615.8188 3280.0642 L 3615.8188 3280.0642 L 3641.6462 3280.0642 L 3641.6462 3305.8916 L 3641.6462 3305.8916 Q 3667.4734 3331.7188 3641.6462 3331.7188 L 3641.6462 3357.5461 L 3615.8188 3357.5461 L 3564.1643 3357.5461 L 3770.7825 3357.5461 Q 4003.228 3357.5461 4106.537 3357.5461 L 4209.846 3357.5461 L 4261.501 3383.3735 L 4313.1553 3409.2007 L 4287.328 3409.2007 L 4261.501 3409.2007 L 4235.674 3435.028 L 4184.019 3460.8552 L 4158.192 3460.8552 L 4132.3643 3460.8552 L 4106.537 3460.8552 Q 4080.71 3460.8552 4029.0554 3460.8552 Q 4003.228 3460.8552 4003.228 3512.5098 Q 3977.401 3538.3372 3951.5735 3564.1643 Q 3899.919 3615.8188 3564.1643 3667.4734 Q 3254.237 3770.7825 2531.0732 3796.6099 Q 1807.9094 3822.4373 1782.0822 3874.0918 Q 1756.2549 3899.919 1678.7731 3925.7463 Q 1601.2913 3925.7463 1601.2913 3899.919 Q 1575.464 3874.0918 1497.9822 3874.0918 Q 1420.5002 3874.0918 1446.3275 3822.4373 L 1446.3275 3796.6099 L 1446.3275 3770.7825 Q 1446.3275 3770.7825 1420.5002 3719.128 Q 1394.673 3667.4734 1317.1912 3667.4734 Q 1239.7094 3667.4734 1239.7094 3641.6462 Q 1239.7094 3615.8188 1162.2275 3615.8188 Q 1110.573 3615.8188 1110.573 3564.1643 Q 1136.4003 3538.3372 981.4366 3564.1643 Q 826.4729 3564.1643 774.81836 3641.6462 L 748.9911 3693.3008 L 723.16376 3693.3008 L 697.3365 3719.128 L 619.8547 3719.128 L 542.37286 3719.128 L 464.891 3719.128 Q 387.40918 3719.128 258.27277 3719.128 L 154.96367 3719.128 L 154.96367 3719.128 L 154.96367 3693.3008 L 154.96367 3667.4734 Q 154.96367 3641.6462 103.30911 3512.5098 Q 51.654556 3383.3735 103.30911 3305.8916 Q 129.13638 3202.5825 154.96367 3202.5825 Q 180.79094 3202.5825 180.79094 3176.7551 Q 206.61823 3150.928 258.27277 3150.928 Q 309.92734 3125.1006 258.27277 2944.3098 Q 232.4455 2737.6914 258.27277 2737.6914 Q 258.27277 2711.8643 232.4455 2711.8643 Q 206.61823 2711.8643 206.61823 2660.2097 Q 206.61823 2608.5552 180.79094 2634.3823 Q 154.96367 2686.0369 103.30911 2608.5552 Q 77.481834 2531.0732 103.30911 2531.0732 Q 129.13638 2531.0732 129.13638 2531.0732 Q 154.96367 2505.2458 103.30911 2505.2458 Q 77.481834 2479.4187 51.654556 2479.4187 Q 25.827278 2427.7642 0.0 2376.1096 Q 0.0 2324.455 0.0 2221.146 Q 25.827278 2117.837 103.30911 2117.837 Q 154.96367 2092.0095 180.79094 2040.355 Q 206.61823 1988.7004 258.27277 1988.7004 Q 335.7546 1962.8732 361.58188 1937.0459 Q 361.58188 1885.3912 413.23645 1885.3912 L 464.891 1859.564 L 464.891 1859.564 L 464.891 1859.564 L 490.7183 1859.564 L 490.7183 1859.564 L 516.54553 1833.7367 L 542.37286 1807.9094 L 542.37286 1807.9094 L 568.20013 1807.9094 L 568.20013 1782.0822 L 568.20013 1756.2549 L 542.37286 1756.2549 L 516.54553 1756.2549 L 464.891 1730.4276 Q 439.06372 1704.6003 413.23645 1730.4276 Q 361.58188 1730.4276 361.58188 1704.6003 L 361.58188 1652.9458 L 413.23645 1652.9458 L 439.06372 1652.9458 L 413.23645 1627.1185 L 387.40918 1601.2913 L 361.58188 1601.2913 L 335.7546 1601.2913 L 335.7546 1575.464 L 335.7546 1575.464 L 387.40918 1575.464 L 439.06372 1549.6367 L 671.5092 1549.6367 Q 878.12744 1549.6367 1188.0548 1601.2913 Q 1472.1549 1652.9458 1472.1549 1678.7731 L 1497.9822 1678.7731 L 1497.9822 1678.7731 L 1497.9822 1652.9458 L 1549.6367 1627.1185 Q 1601.2913 1601.2913 1549.6367 1575.464 Q 1523.8094 1575.464 1523.8094 1549.6367 Q 1523.8094 1523.8094 1601.2913 1523.8094 Q 1652.9458 1523.8094 1704.6003 1497.9822 Q 1730.4276 1497.9822 1756.2549 1446.3275 Q 1756.2549 1394.673 1807.9094 1394.673 Q 1859.564 1368.8457 1859.564 1343.0184 Q 1885.3912 1343.0184 1911.2186 1343.0184 L 1937.0459 1343.0184 L 1937.0459 1317.1912 L 1937.0459 1291.3639 L 1988.7004 1291.3639 L 2040.355 1291.3639 L 2014.5277 1317.1912 Q 1962.8732 1317.1912 1962.8732 1343.0184 Q 1962.8732 1394.673 2117.837 1368.8457 Q 2298.6277 1343.0184 2350.2822 1239.7094 Q 2376.1096 1162.2275 2453.5913 1136.4003 Q 2505.2458 1136.4003 2531.0732 1162.2275 Q 2582.7278 1213.8821 2582.7278 1162.2275 Q 2608.5552 1110.573 2660.2097 1084.7457 Q 2737.6914 1033.0911 2763.5188 1033.0911 Q 2789.346 1033.0911 2841.0005 903.9547 Q 2866.828 774.81836 2892.655 774.81836 Q 2892.655 748.9911 2892.655 723.16376 L 2892.655 697.3365 L 2918.4824 697.3365 Q 2944.3098 697.3365 2944.3098 723.16376 Q 2970.137 774.81836 3047.619 748.9911 Q 3099.2734 723.16376 3099.2734 697.3365 Q 3125.1006 671.5092 3099.2734 671.5092 Q 3073.446 671.5092 3099.2734 645.68195 Q 3125.1006 619.8547 3150.928 568.20013 Q 3202.5825 516.54553 3150.928 516.54553 Q 3125.1006 516.54553 4132.3643 284.10007 Q 5113.8013 51.654556 5165.4556 51.654556 L 5217.1104 51.654556 L 5217.1104 51.654556 L 5217.1104 51.654556 L 5242.9375 51.654556 L 5242.9375 51.654556 L 5294.592 25.827278 Q 5346.2466 0.0 5397.901 0.0 z M 3150.928 774.81836 Q 3150.928 774.81836 3150.928 748.9911 Q 3150.928 748.9911 3150.928 774.81836 Q 3150.928 774.81836 3150.928 774.81836 z M 5604.5195 826.4729 L 5604.5195 826.4729 L 5630.3467 800.6456 Q 5656.174 800.6456 5656.174 826.4729 Q 5630.3467 852.3002 5630.3467 852.3002 L 5630.3467 826.4729 L 5630.3467 826.4729 L 5630.3467 826.4729 L 5604.5195 826.4729 z M 4235.674 1962.8732 Q 4235.674 1962.8732 4235.674 1937.0459 Q 4235.674 1937.0459 4235.674 1962.8732 Q 4235.674 1962.8732 4235.674 1962.8732 z M 206.61823 3176.7551 Q 206.61823 3176.7551 232.4455 3176.7551 Q 232.4455 3202.5825 206.61823 3202.5825 Q 206.61823 3202.5825 206.61823 3176.7551 z" svg:height="39.25746mm" draw:style-name="style-48" svg:viewBox="0.0 0.0 5836.965 3925.7463" svg:width="58.369648mm" svg:x="96.07748mm" svg:y="92.9782mm"/>
          <draw:path svg:d="M 25.827278 0.0 L 25.827278 0.0 L 206.61823 0.0 Q 387.40918 0.0 413.23645 77.481834 Q 439.06372 154.96367 439.06372 154.96367 L 439.06372 154.96367 L 490.7183 180.79094 L 542.37286 180.79094 L 542.37286 180.79094 Q 542.37286 180.79094 542.37286 206.61823 Q 542.37286 206.61823 490.7183 232.4455 L 413.23645 232.4455 L 387.40918 232.4455 Q 387.40918 206.61823 232.4455 206.61823 L 103.30911 180.79094 L 103.30911 206.61823 L 77.481834 232.4455 L 77.481834 258.27277 L 77.481834 284.10007 L 51.654556 284.10007 L 51.654556 309.92734 L 51.654556 309.92734 L 51.654556 309.92734 L 51.654556 309.92734 Q 25.827278 309.92734 25.827278 206.61823 L 0.0 103.30911 L 0.0 51.654556 Q 25.827278 0.0 25.827278 0.0 z" svg:height="3.0992734mm" draw:style-name="style-49" svg:viewBox="0.0 0.0 542.37286 309.92734" svg:width="5.4237285mm" svg:x="202.74413mm" svg:y="163.74495mm"/>
          <draw:path svg:d="M 335.7546 284.10007 L 335.7546 387.40918 L 335.7546 387.40918 Q 309.92734 387.40918 258.27277 284.10007 Q 206.61823 180.79094 129.13638 180.79094 L 51.654556 154.96367 L 25.827278 154.96367 L 0.0 154.96367 L 0.0 154.96367 L 0.0 129.13638 L 25.827278 77.481834 Q 51.654556 25.827278 103.30911 0.0 Q 180.79094 -25.827278 206.61823 0.0 Q 232.4455 0.0 258.27277 77.481834 Q 258.27277 129.13638 284.10007 129.13638 Q 309.92734 154.96367 335.7546 284.10007 z" svg:height="3.8740916mm" draw:style-name="style-50" svg:viewBox="0.0 0.0 335.7546 387.40918" svg:width="3.357546mm" svg:x="294.43097mm" svg:y="160.38739mm"/>
          <draw:path svg:d="M 20971.75 0.0 L 20971.75 0.0 L 24949.15 0.0 L 28952.379 0.0 L 28952.379 6353.5103 L 28952.379 12681.193 L 28952.379 12681.193 Q 28926.55 12681.193 28926.55 12707.0205 L 28926.55 12732.848 L 28926.55 12732.848 Q 28900.725 12758.676 28874.896 12707.0205 Q 28874.896 12681.193 28849.07 12707.0205 Q 28849.07 12732.848 28461.66 12784.503 Q 28074.252 12836.157 28074.252 12810.33 Q 28074.252 12784.503 27996.77 12810.33 Q 27893.46 12810.33 27841.807 12836.157 Q 27815.979 12861.984 27712.67 12861.984 Q 27635.188 12861.984 27247.777 12913.639 Q 26886.197 12965.294 26886.197 12939.466 Q 26886.197 12913.639 26602.096 12965.294 Q 26343.824 13042.775 26343.824 13016.948 Q 26343.824 12991.121 26163.033 13042.775 Q 26008.068 13094.43 26008.068 13068.603 Q 26008.068 13042.775 25930.588 13068.603 L 25827.277 13068.603 L 25827.277 13016.948 Q 25853.105 12965.294 25930.588 12939.466 Q 26008.068 12913.639 26059.723 12913.639 L 26111.379 12913.639 L 26111.379 12887.812 L 26137.205 12887.812 L 26137.205 12861.984 L 26137.205 12836.157 L 26085.55 12836.157 L 26033.896 12861.984 L 25982.242 12861.984 Q 25956.414 12861.984 25982.242 12836.157 L 26008.068 12810.33 L 26033.896 12810.33 L 26059.723 12810.33 L 25982.242 12810.33 Q 25930.588 12810.33 25878.932 12784.503 Q 25827.277 12784.503 25853.105 12758.676 Q 25878.932 12758.676 25775.623 12732.848 Q 25698.143 12707.0205 25646.486 12681.193 Q 25594.832 12655.366 25594.832 12629.539 Q 25594.832 12603.712 25491.523 12629.539 Q 25388.215 12655.366 25362.387 12655.366 Q 25310.732 12629.539 25104.113 12655.366 Q 24871.668 12707.0205 24871.668 12655.366 Q 24871.668 12629.539 24742.533 12655.366 Q 24639.223 12655.366 24277.64 12655.366 Q 23941.887 12655.366 23709.441 12707.0205 L 23476.996 12732.848 L 23476.996 12732.848 L 23476.996 12707.0205 L 23399.514 12707.0205 L 23296.205 12707.0205 L 23244.55 12681.193 L 23167.068 12681.193 L 23167.068 12655.366 L 23141.24 12629.539 L 23141.24 12629.539 L 23141.24 12603.712 L 23141.24 12603.712 L 23141.24 12603.712 L 23167.068 12603.712 L 23167.068 12603.712 L 23192.896 12577.885 L 23244.55 12552.057 L 23296.205 12552.057 L 23322.031 12552.057 L 23554.479 12448.748 Q 23761.096 12345.438 23786.924 12319.611 L 23812.75 12293.784 L 23812.75 12293.784 L 23812.75 12293.784 L 23838.578 12293.784 L 23838.578 12293.784 L 23864.404 12267.957 L 23916.059 12242.13 L 23967.715 12242.13 L 24019.37 12242.13 L 23967.715 12216.303 L 23941.887 12190.476 L 23916.059 12190.476 Q 23890.232 12190.476 23812.75 12164.647 L 23709.441 12138.82 L 23709.441 12138.82 L 23709.441 12138.82 L 23683.613 12138.82 L 23683.613 12138.82 L 23709.441 12112.993 L 23735.268 12112.993 L 23735.268 12087.166 L 23735.268 12061.339 L 23761.096 12061.339 L 23786.924 12035.512 L 23786.924 12035.512 L 23812.75 12035.512 L 23812.75 12035.512 L 23812.75 12035.512 L 23812.75 11983.857 Q 23838.578 11958.029 23916.059 11932.202 Q 23967.715 11932.202 24045.195 11828.894 Q 24122.678 11725.584 24587.568 11622.275 Q 25052.459 11518.966 25104.113 11467.312 Q 25155.77 11415.657 25181.596 11364.002 Q 25181.596 11312.348 25465.695 11234.866 Q 25723.969 11157.384 25723.969 11079.902 Q 25749.797 11002.421 25956.414 10847.457 Q 26188.86 10718.32 26137.205 10640.839 Q 26111.379 10537.529 26188.86 10485.875 Q 26292.17 10408.393 26292.17 10356.738 Q 26292.17 10305.084 26240.514 10279.257 Q 26188.86 10253.43 26188.86 10227.603 Q 26188.86 10201.774 26163.033 10201.774 Q 26137.205 10175.947 26137.205 10175.947 L 26137.205 10175.947 L 26111.379 10175.947 L 26111.379 10175.947 L 26137.205 10150.12 Q 26163.033 10150.12 26188.86 10098.466 Q 26188.86 10072.639 26214.688 10046.812 Q 26240.514 10020.983 26240.514 10020.983 L 26240.514 10020.983 L 26266.342 10020.983 L 26266.342 10020.983 L 26240.514 9995.156 Q 26214.688 9995.156 26214.688 9969.329 Q 26188.86 9943.502 26137.205 9917.675 Q 26059.723 9917.675 26033.896 9840.193 Q 26033.896 9762.711 26008.068 9762.711 Q 25982.242 9762.711 25982.242 9685.2295 Q 25956.414 9607.747 25723.969 9556.093 Q 25491.523 9504.438 25414.041 9452.784 Q 25336.56 9401.129 25336.56 9375.302 Q 25336.56 9349.475 24923.324 9220.338 Q 24510.086 9091.202 24225.986 9039.547 Q 23967.715 8936.238 23916.059 8962.065 Q 23890.232 8962.065 23916.059 8884.584 Q 23941.887 8832.929 23709.441 8807.102 Q 23502.822 8781.274 23270.377 8807.102 Q 23037.932 8832.929 23037.932 8781.274 Q 23037.932 8729.62 22882.969 8703.793 Q 22753.832 8677.966 22521.387 8677.966 Q 22288.941 8677.966 22185.63 8677.966 Q 22082.322 8677.966 22030.668 8677.966 Q 21979.014 8626.311 21539.95 8626.311 Q 21075.059 8626.311 20765.13 8652.138 Q 20481.031 8677.966 20351.895 8703.793 Q 20248.586 8729.62 20041.967 8729.62 Q 19861.178 8729.62 19577.076 8781.274 Q 19318.805 8832.929 19292.977 8936.238 L 19267.148 9013.72 L 19267.148 9013.72 L 19267.148 9039.547 L 19267.148 9039.547 L 19267.148 9039.547 L 19241.322 9039.547 L 19241.322 9039.547 L 19215.494 9065.375 L 19189.668 9065.375 L 19189.668 9065.375 L 19189.668 9039.547 L 19189.668 9039.547 L 19215.494 9039.547 L 19215.494 8987.893 Q 19215.494 8962.065 19008.877 8910.411 Q 18828.086 8832.929 18285.713 8781.274 Q 17769.168 8677.966 16167.876 8677.966 Q 14566.585 8626.311 14411.621 8626.311 L 14256.657 8600.483 L 14256.657 8600.483 L 14256.657 8574.656 L 14205.003 8574.656 Q 14127.521 8574.656 14075.866 8548.829 L 14024.212 8523.002 L 13946.73 8523.002 Q 13869.248 8523.002 13559.321 8445.52 L 13249.394 8393.865 L 13223.566 8393.865 Q 13223.566 8368.038 13171.912 8368.038 L 13094.43 8368.038 L 13068.603 8368.038 Q 13068.603 8368.038 12913.639 8368.038 Q 12758.676 8368.038 12526.2295 8419.692 L 12293.784 8471.348 L 12242.13 8471.348 L 12190.476 8471.348 L 12164.647 8497.175 L 12138.82 8523.002 L 12138.82 8523.002 L 12138.82 8523.002 L 12112.993 8523.002 L 12112.993 8523.002 L 12087.166 8523.002 Q 12035.512 8523.002 11570.62 8703.793 L 11131.557 8884.584 L 11105.7295 8884.584 L 11079.902 8884.584 L 11079.902 8910.411 L 11054.075 8910.411 L 11054.075 8910.411 L 11054.075 8936.238 L 11002.421 8936.238 L 10976.593 8936.238 L 10950.766 8962.065 L 10924.938 8987.893 L 10924.938 8987.893 L 10924.938 8987.893 L 10899.111 8987.893 Q 10899.111 8987.893 10537.529 9091.202 Q 10201.774 9142.856 10020.983 9142.856 Q 9814.365 9142.856 9762.711 9194.511 Q 9685.2295 9246.166 9194.511 9401.129 Q 8677.966 9556.093 8213.074 9711.057 Q 7722.356 9814.365 7696.529 9866.0205 Q 7696.529 9917.675 7644.8745 9814.365 L 7593.2197 9736.884 L 7567.3926 9736.884 L 7567.3926 9711.057 L 7541.565 9711.057 L 7489.9106 9711.057 L 7489.9106 9736.884 L 7489.9106 9736.884 L 7464.0835 9736.884 L 7464.0835 9762.711 L 7464.0835 9762.711 L 7489.9106 9762.711 L 7489.9106 9840.193 Q 7541.565 9917.675 7541.565 9943.502 L 7541.565 9969.329 L 7515.738 9969.329 Q 7489.9106 9969.329 7076.6743 10124.293 Q 6689.265 10279.257 6482.647 10227.603 L 6276.0283 10227.603 L 6198.547 10201.774 L 6121.065 10175.947 L 6095.238 10175.947 L 6069.41 10175.947 L 6043.583 10175.947 Q 5991.9287 10175.947 5733.656 10124.293 Q 5475.383 10072.639 5397.901 9943.502 Q 5320.4194 9814.365 5062.1465 9866.0205 L 4803.8735 9917.675 L 4752.219 9917.675 L 4726.392 9917.675 L 4700.5645 9917.675 L 4648.91 9917.675 L 4597.2554 9917.675 Q 4571.428 9917.675 4235.674 9840.193 L 3899.919 9788.538 L 3899.919 9762.711 L 3874.0918 9762.711 L 3874.0918 9762.711 L 3874.0918 9762.711 L 3874.0918 9736.884 L 3874.0918 9736.884 L 3848.2644 9736.884 L 3848.2644 9711.057 L 3848.2644 9711.057 L 3822.4373 9711.057 L 3822.4373 9711.057 L 3822.4373 9711.057 L 3822.4373 9685.2295 L 3822.4373 9685.2295 L 3796.6099 9685.2295 L 3796.6099 9659.402 L 3796.6099 9659.402 L 3770.7825 9659.402 L 3770.7825 9659.402 L 3770.7825 9659.402 L 3770.7825 9633.574 L 3770.7825 9633.574 L 3744.9553 9633.574 L 3744.9553 9607.747 L 3744.9553 9607.747 Q 3719.128 9607.747 3202.5825 9091.202 Q 2686.0369 8574.656 2556.9006 8600.483 Q 2427.7642 8626.311 2221.146 8626.311 Q 2040.355 8626.311 1937.0459 8574.656 L 1833.7367 8523.002 L 1833.7367 8497.175 L 1807.9094 8497.175 L 1807.9094 8497.175 L 1807.9094 8471.348 L 1807.9094 8471.348 L 1807.9094 8471.348 L 1782.0822 8471.348 L 1782.0822 8471.348 L 1782.0822 8445.52 L 1756.2549 8445.52 L 1756.2549 8445.52 L 1756.2549 8419.692 L 1756.2549 8419.692 L 1756.2549 8419.692 L 1756.2549 8445.52 L 1756.2549 8471.348 L 1756.2549 8497.175 L 1756.2549 8523.002 L 1807.9094 8574.656 Q 1807.9094 8652.138 1833.7367 8677.966 L 1833.7367 8729.62 L 1756.2549 8729.62 Q 1678.7731 8729.62 1239.7094 8832.929 L 774.81836 8910.411 L 748.9911 8910.411 Q 723.16376 8936.238 568.20013 8936.238 Q 439.06372 8987.893 258.27277 8987.893 L 51.654556 8987.893 L 51.654556 8962.065 L 51.654556 8962.065 L 25.827278 8962.065 L 25.827278 8936.238 L 25.827278 8936.238 L 0.0 8936.238 L 0.0 8936.238 L 0.0 8936.238 L 0.0 8936.238 L 0.0 8936.238 L 25.827278 8910.411 L 51.654556 8884.584 L 51.654556 8884.584 L 51.654556 8884.584 L 51.654556 8858.757 L 51.654556 8832.929 L 51.654556 8807.102 L 51.654556 8781.274 L 25.827278 8755.447 Q 25.827278 8729.62 51.654556 8729.62 Q 77.481834 8729.62 77.481834 8677.966 Q 51.654556 8626.311 51.654556 8652.138 Q 25.827278 8677.966 25.827278 8652.138 L 0.0 8626.311 L 51.654556 8626.311 Q 77.481834 8600.483 77.481834 8523.002 Q 77.481834 8471.348 103.30911 8471.348 Q 154.96367 8471.348 154.96367 8445.52 Q 154.96367 8419.692 258.27277 8419.692 Q 361.58188 8393.865 335.7546 8316.384 Q 309.92734 8264.729 335.7546 8213.074 Q 335.7546 8187.247 361.58188 8187.247 Q 413.23645 8187.247 439.06372 8135.593 Q 464.891 8083.938 516.54553 8032.2837 Q 568.20013 7954.802 619.8547 7954.802 Q 645.68195 7954.802 671.5092 7903.147 Q 697.3365 7851.4927 723.16376 7851.4927 Q 748.9911 7851.4927 774.81836 7799.838 Q 826.4729 7748.1836 852.3002 7748.1836 Q 878.12744 7748.1836 878.12744 7722.356 Q 903.9547 7696.529 929.782 7696.529 Q 981.4366 7670.7017 1033.0911 7567.3926 Q 1058.9185 7489.9106 1084.7457 7464.0835 Q 1110.573 7464.0835 1110.573 7438.256 Q 1110.573 7386.6016 1188.0548 7386.6016 Q 1265.5366 7386.6016 1291.3639 7334.947 Q 1291.3639 7283.2925 1317.1912 7283.2925 Q 1343.0184 7257.4653 1368.8457 7205.8105 Q 1394.673 7128.3286 1601.2913 7025.0195 Q 1782.0822 6921.7104 1756.2549 6921.7104 Q 1756.2549 6921.7104 1885.3912 6870.056 Q 2014.5277 6818.4014 2092.0095 6792.574 Q 2169.4915 6766.747 2221.146 6715.0923 Q 2246.9731 6663.4375 2376.1096 6611.783 Q 2479.4187 6508.474 2531.0732 6508.474 Q 2582.7278 6482.647 2608.5552 6456.8193 Q 2634.3823 6405.165 2711.8643 6405.165 Q 2789.346 6353.5103 2841.0005 6353.5103 Q 2866.828 6327.683 2866.828 6301.856 Q 2866.828 6276.0283 2918.4824 6276.0283 Q 2970.137 6276.0283 2944.3098 6250.201 Q 2944.3098 6198.547 2995.9644 6198.547 Q 3021.7915 6198.547 2995.9644 6172.719 Q 2970.137 6146.892 3150.928 6043.583 Q 3305.8916 5940.274 3383.3735 5940.274 Q 3460.8552 5914.447 3486.6826 5888.6196 Q 3512.5098 5836.965 3564.1643 5836.965 Q 3615.8188 5785.31 3719.128 5733.656 Q 3848.2644 5682.001 3874.0918 5604.5195 Q 3925.7463 5527.0376 3925.7463 5552.8647 Q 3951.5735 5578.692 4029.0554 5527.0376 Q 4080.71 5527.0376 4184.019 5475.383 Q 4261.501 5475.383 4390.637 5423.7285 Q 4493.9463 5372.0737 4597.2554 5372.0737 Q 4648.91 5346.2466 4700.5645 5320.4194 Q 4752.219 5268.7646 4752.219 5242.9375 Q 4752.219 5217.1104 4778.0464 5217.1104 Q 4803.8735 5242.9375 4829.701 5191.2827 Q 4829.701 5139.6284 4855.5283 5113.8013 Q 4907.1826 5113.8013 4958.8374 5062.1465 Q 5036.3193 4984.6646 5036.3193 4958.8374 Q 5036.3193 4907.1826 5062.1465 4907.1826 Q 5113.8013 4907.1826 5165.4556 4803.8735 Q 5191.2827 4726.392 5268.7646 4700.5645 Q 5346.2466 4700.5645 5578.692 4623.083 Q 5785.31 4545.601 5785.31 4519.7734 Q 5785.31 4493.9463 5836.965 4493.9463 Q 5862.792 4493.9463 5836.965 4442.292 Q 5836.965 4390.637 5888.6196 4390.637 Q 5914.447 4390.637 5914.447 4364.81 Q 5914.447 4338.983 5991.9287 4338.983 Q 6043.583 4338.983 6069.41 4261.501 Q 6095.238 4184.019 6224.374 4132.3643 Q 6353.5103 4080.71 6508.474 4054.8826 Q 6637.6104 4003.228 6689.265 3925.7463 Q 6740.9194 3874.0918 6818.4014 3848.2644 Q 6895.8833 3822.4373 6947.5376 3770.7825 Q 6999.1924 3719.128 7076.6743 3667.4734 Q 7128.3286 3615.8188 7179.9834 3589.9917 Q 7231.6377 3564.1643 7257.4653 3538.3372 Q 7283.2925 3512.5098 7334.947 3460.8552 Q 7386.6016 3409.2007 7438.256 3409.2007 Q 7515.738 3409.2007 7541.565 3357.5461 Q 7567.3926 3305.8916 7644.8745 3254.237 Q 7696.529 3202.5825 7877.32 3150.928 Q 8058.111 3099.2734 8058.111 3073.446 Q 8058.111 3047.619 8213.074 3021.7915 Q 8393.865 2995.9644 8471.348 2970.137 Q 8548.829 2944.3098 8548.829 2918.4824 Q 8548.829 2892.655 8652.138 2866.828 Q 8729.62 2841.0005 8755.447 2815.1733 Q 8781.274 2789.346 8858.757 2789.346 Q 8936.238 2737.6914 9065.375 2737.6914 Q 9194.511 2711.8643 9220.338 2686.0369 Q 9246.166 2686.0369 9401.129 2634.3823 Q 9556.093 2634.3823 9607.747 2582.7278 Q 9633.574 2582.7278 9685.2295 2531.0732 Q 9762.711 2505.2458 9762.711 2479.4187 Q 9762.711 2479.4187 9788.538 2505.2458 Q 9814.365 2531.0732 9814.365 2479.4187 Q 9840.193 2427.7642 9995.156 2376.1096 Q 10150.12 2324.455 10201.774 2350.2822 Q 10227.603 2376.1096 10253.43 2350.2822 Q 10253.43 2324.455 10382.565 2272.8005 Q 10485.875 2221.146 10692.493 2143.664 Q 10873.284 2066.1821 10899.111 2066.1821 Q 10899.111 2040.355 11002.421 2040.355 Q 11131.557 2014.5277 11209.039 1988.7004 Q 11286.5205 1962.8732 11364.002 1911.2186 Q 11415.657 1911.2186 11415.657 1885.3912 L 11441.484 1885.3912 L 11467.312 1885.3912 Q 11518.966 1885.3912 11570.62 1859.564 Q 11622.275 1807.9094 11648.103 1833.7367 Q 11673.93 1859.564 11725.584 1807.9094 Q 11803.066 1756.2549 11932.202 1730.4276 Q 12087.166 1704.6003 12242.13 1652.9458 Q 12371.267 1627.1185 12371.267 1601.2913 Q 12371.267 1575.464 12397.094 1575.464 Q 12422.921 1575.464 12422.921 1601.2913 Q 12422.921 1627.1185 12448.748 1627.1185 Q 12474.575 1627.1185 12474.575 1601.2913 Q 12474.575 1575.464 12552.057 1549.6367 Q 12655.366 1549.6367 12707.0205 1549.6367 Q 12758.676 1549.6367 12758.676 1523.8094 Q 12758.676 1497.9822 12810.33 1497.9822 Q 12836.157 1497.9822 12836.157 1523.8094 Q 12836.157 1549.6367 12965.294 1523.8094 Q 13094.43 1497.9822 13094.43 1523.8094 Q 13120.257 1549.6367 13171.912 1497.9822 Q 13223.566 1446.3275 13378.53 1394.673 Q 13507.666 1343.0184 13533.494 1317.1912 Q 13533.494 1291.3639 13688.457 1291.3639 Q 13869.248 1239.7094 13998.385 1239.7094 Q 14101.693 1239.7094 14179.176 1213.8821 Q 14256.657 1188.0548 14256.657 1188.0548 Q 14256.657 1213.8821 14282.484 1188.0548 Q 14308.3125 1188.0548 14334.14 1162.2275 Q 14359.967 1162.2275 14385.794 1136.4003 Q 14385.794 1110.573 14437.448 1110.573 Q 14489.103 1110.573 14489.103 1084.7457 Q 14489.103 1033.0911 14644.066 1033.0911 Q 14799.03 1007.26385 14824.857 1033.0911 Q 14824.857 1084.7457 14902.34 1033.0911 Q 14979.821 1033.0911 15005.648 1007.26385 Q 15031.476 981.4366 15057.303 981.4366 Q 15083.13 981.4366 15315.576 929.782 Q 15548.021 878.12744 15702.985 852.3002 Q 15857.948 800.6456 15857.948 774.81836 Q 15857.948 748.9911 15987.085 723.16376 Q 16116.222 723.16376 16142.049 697.3365 Q 16167.876 697.3365 16193.703 723.16376 Q 16219.53 723.16376 16245.357 723.16376 Q 16271.186 723.16376 16297.013 697.3365 Q 16322.84 671.5092 16426.148 671.5092 Q 16529.457 671.5092 16555.285 671.5092 Q 16581.113 671.5092 16606.94 645.68195 Q 16632.768 619.8547 16787.73 568.20013 Q 16942.695 568.20013 16994.35 568.20013 Q 17020.176 568.20013 17046.004 594.0274 Q 17097.658 594.0274 17097.658 568.20013 Q 17097.658 542.37286 17149.312 542.37286 Q 17175.14 542.37286 17175.14 568.20013 Q 17175.14 594.0274 17304.275 568.20013 Q 17433.412 568.20013 17485.066 516.54553 Q 17536.723 516.54553 17665.857 516.54553 Q 17794.994 516.54553 17898.303 464.891 Q 18001.613 464.891 18130.75 439.06372 Q 18259.885 413.23645 18285.713 361.58188 Q 18285.713 309.92734 18337.367 309.92734 Q 18414.85 284.10007 18414.85 258.27277 Q 18414.85 232.4455 18440.676 232.4455 Q 18492.332 258.27277 18569.812 232.4455 Q 18647.295 232.4455 18621.467 258.27277 Q 18621.467 284.10007 18647.295 284.10007 Q 18673.121 284.10007 18698.95 258.27277 Q 18724.777 206.61823 19034.703 232.4455 Q 19318.805 258.27277 19344.63 206.61823 Q 19344.63 154.96367 19370.459 154.96367 Q 19396.285 154.96367 19422.113 129.13638 Q 19422.113 103.30911 19447.94 154.96367 Q 19473.768 206.61823 19499.596 180.79094 Q 19525.422 154.96367 20093.623 129.13638 Q 20635.996 103.30911 20816.785 51.654556 Q 20971.75 0.0 20971.75 0.0 z M 129.13638 8703.793 Q 154.96367 8703.793 154.96367 8703.793 L 154.96367 8729.62 L 154.96367 8729.62 Q 129.13638 8729.62 129.13638 8703.793 z M 25723.969 12681.193 Q 25723.969 12655.366 25723.969 12655.366 Q 25723.969 12655.366 25723.969 12655.366 Q 25723.969 12681.193 25723.969 12681.193 z" svg:height="130.68602mm" draw:style-name="style-51" svg:viewBox="0.0 0.0 28952.379 13068.603" svg:width="289.52377mm" svg:x="30.476189mm" svg:y="0.0mm"/>
          <draw:path svg:d="M 0.0 3667.4734 L 0.0 0.0 L 12009.685 0.0 L 24019.37 0.0 L 24019.37 0.0 Q 24019.37 0.0 23864.404 51.654556 Q 23683.613 103.30911 23141.24 129.13638 Q 22573.041 154.96367 22547.213 180.79094 Q 22521.387 206.61823 22495.559 154.96367 Q 22469.732 103.30911 22469.732 129.13638 Q 22443.904 154.96367 22418.078 154.96367 Q 22392.25 154.96367 22392.25 206.61823 Q 22366.422 258.27277 22082.322 232.4455 Q 21772.395 206.61823 21746.568 258.27277 Q 21720.74 284.10007 21694.914 284.10007 Q 21669.086 284.10007 21669.086 258.27277 Q 21694.914 232.4455 21617.432 232.4455 Q 21539.95 258.27277 21488.295 232.4455 Q 21462.469 232.4455 21436.64 284.10007 Q 21436.64 335.7546 21384.986 335.7546 Q 21333.332 309.92734 21333.332 361.58188 Q 21307.504 413.23645 21178.367 439.06372 Q 21049.232 464.891 20945.922 464.891 Q 20842.613 516.54553 20713.477 516.54553 Q 20584.34 516.54553 20532.686 516.54553 Q 20481.031 568.20013 20351.895 568.20013 Q 20222.758 594.0274 20222.758 568.20013 Q 20196.932 542.37286 20196.932 568.20013 Q 20196.932 594.0274 20145.277 594.0274 Q 20067.795 568.20013 20041.967 568.20013 Q 19990.312 568.20013 19835.35 568.20013 Q 19680.387 619.8547 19654.559 645.68195 Q 19628.73 671.5092 19499.596 671.5092 Q 19370.459 671.5092 19344.63 697.3365 Q 19318.805 723.16376 19292.977 723.16376 Q 19267.148 723.16376 19241.322 723.16376 Q 19215.494 697.3365 19189.668 697.3365 Q 19163.84 723.16376 19034.703 723.16376 Q 18905.568 748.9911 18905.568 774.81836 Q 18905.568 800.6456 18750.604 852.3002 Q 18595.64 878.12744 18363.195 929.782 Q 18130.75 981.4366 18104.922 981.4366 Q 18079.094 981.4366 18053.268 1007.26385 Q 18027.44 1033.0911 17949.959 1033.0911 Q 17872.477 1084.7457 17872.477 1033.0911 Q 17846.648 1007.26385 17691.686 1033.0911 Q 17536.723 1033.0911 17536.723 1084.7457 Q 17536.723 1110.573 17485.066 1110.573 Q 17433.412 1110.573 17433.412 1136.4003 Q 17407.586 1162.2275 17381.758 1162.2275 Q 17355.932 1188.0548 17330.104 1188.0548 Q 17304.275 1213.8821 17304.275 1188.0548 Q 17304.275 1188.0548 17226.795 1213.8821 Q 17149.312 1239.7094 17046.004 1239.7094 Q 16916.867 1239.7094 16736.076 1291.3639 Q 16581.113 1291.3639 16581.113 1317.1912 Q 16555.285 1343.0184 16426.148 1394.673 Q 16271.186 1446.3275 16219.53 1497.9822 Q 16167.876 1549.6367 16142.049 1523.8094 Q 16142.049 1497.9822 16012.912 1523.8094 Q 15883.776 1549.6367 15883.776 1523.8094 Q 15883.776 1497.9822 15857.948 1497.9822 Q 15806.294 1497.9822 15806.294 1523.8094 Q 15806.294 1549.6367 15754.64 1549.6367 Q 15702.985 1549.6367 15599.676 1549.6367 Q 15522.194 1575.464 15522.194 1601.2913 Q 15522.194 1627.1185 15367.23 1652.9458 Q 15212.267 1652.9458 15160.612 1704.6003 Q 15108.958 1704.6003 14979.821 1730.4276 Q 14824.857 1756.2549 14773.203 1807.9094 Q 14721.549 1885.3912 14644.066 1885.3912 Q 14566.585 1885.3912 14514.931 1885.3912 L 14489.103 1885.3912 L 14489.103 1859.564 Q 14489.103 1833.7367 14437.448 1859.564 Q 14385.794 1859.564 14385.794 1885.3912 Q 14359.967 1911.2186 14359.967 1885.3912 Q 14359.967 1859.564 14308.3125 1859.564 Q 14256.657 1859.564 14230.83 1885.3912 Q 14205.003 1911.2186 14153.349 1911.2186 Q 14075.866 1911.2186 13998.385 1937.0459 Q 13946.73 1962.8732 13610.976 2066.1821 Q 13275.221 2169.4915 13120.257 2221.146 Q 12965.294 2272.8005 12861.984 2272.8005 Q 12784.503 2324.455 12707.0205 2350.2822 Q 12603.712 2376.1096 12603.712 2401.9368 Q 12603.712 2427.7642 12448.748 2453.5913 Q 12267.957 2479.4187 12293.784 2479.4187 Q 12293.784 2479.4187 12035.512 2531.0732 Q 11803.066 2582.7278 11803.066 2634.3823 Q 11777.239 2660.2097 11777.239 2660.2097 Q 11751.411 2686.0369 11673.93 2686.0369 Q 11596.448 2686.0369 11570.62 2711.8643 Q 11570.62 2737.6914 11518.966 2737.6914 Q 11467.312 2737.6914 11467.312 2763.5188 Q 11467.312 2789.346 11312.348 2789.346 Q 11183.211 2815.1733 11183.211 2841.0005 Q 11183.211 2866.828 10950.766 2918.4824 Q 10744.147 2995.9644 10692.493 3021.7915 Q 10666.666 3047.619 10640.839 3047.619 Q 10640.839 3021.7915 10537.529 3073.446 Q 10460.048 3099.2734 10434.221 3125.1006 Q 10434.221 3150.928 10382.565 3150.928 Q 10305.084 3150.928 10124.293 3202.5825 Q 9969.329 3254.237 9866.0205 3280.0642 Q 9788.538 3305.8916 9504.438 3357.5461 Q 9194.511 3409.2007 9194.511 3435.028 Q 9194.511 3460.8552 9142.856 3460.8552 Q 9065.375 3486.6826 9065.375 3512.5098 Q 9039.547 3538.3372 9013.72 3538.3372 Q 8962.065 3512.5098 8936.238 3538.3372 Q 8936.238 3564.1643 8858.757 3564.1643 Q 8781.274 3564.1643 8755.447 3615.8188 Q 8729.62 3641.6462 8600.483 3693.3008 Q 8497.175 3719.128 8419.692 3744.9553 Q 8368.038 3770.7825 8264.729 3796.6099 Q 8135.593 3822.4373 8109.765 3848.2644 Q 8058.111 3874.0918 7877.32 3925.7463 Q 7696.529 4003.228 7696.529 4029.0554 Q 7696.529 4054.8826 7644.8745 4054.8826 Q 7619.047 4080.71 7593.2197 4029.0554 Q 7593.2197 4003.228 7283.2925 4132.3643 Q 6973.365 4235.674 6973.365 4261.501 Q 6973.365 4287.328 6921.7104 4261.501 Q 6895.8833 4235.674 6870.056 4287.328 Q 6870.056 4313.1553 6818.4014 4313.1553 Q 6792.574 4338.983 6766.747 4338.983 Q 6715.0923 4390.637 6715.0923 4390.637 Q 6689.265 4416.4644 6637.6104 4416.4644 Q 6585.956 4416.4644 6585.956 4442.292 Q 6560.1284 4468.119 6534.3013 4468.119 Q 6508.474 4442.292 6482.647 4493.9463 Q 6456.8193 4519.7734 6379.338 4519.7734 Q 6276.0283 4519.7734 6250.201 4571.428 Q 6250.201 4623.083 6172.719 4545.601 Q 6095.238 4493.9463 6095.238 4519.7734 Q 6095.238 4545.601 6069.41 4545.601 Q 6043.583 4545.601 6017.756 4571.428 Q 5991.9287 4597.2554 5966.101 4597.2554 Q 5940.274 4597.2554 5785.31 4648.91 Q 5630.3467 4700.5645 5527.0376 4726.392 Q 5423.7285 4752.219 5423.7285 4778.0464 Q 5423.7285 4803.8735 5268.7646 4829.701 Q 5139.6284 4855.5283 5139.6284 4881.3555 Q 5139.6284 4907.1826 5062.1465 4933.0103 Q 4984.6646 4958.8374 4907.1826 5010.4917 Q 4829.701 5010.4917 4597.2554 5113.8013 Q 4390.637 5217.1104 4364.81 5217.1104 Q 4338.983 5242.9375 4184.019 5294.592 Q 4029.0554 5372.0737 3951.5735 5397.901 Q 3874.0918 5423.7285 3796.6099 5475.383 Q 3693.3008 5527.0376 3693.3008 5552.8647 Q 3667.4734 5578.692 3486.6826 5630.3467 Q 3305.8916 5707.8286 3254.237 5733.656 Q 3202.5825 5759.483 3176.7551 5785.31 Q 3125.1006 5836.965 3073.446 5836.965 Q 3021.7915 5836.965 2995.9644 5836.965 Q 2995.9644 5862.792 2841.0005 5862.792 Q 2711.8643 5836.965 2686.0369 5888.6196 Q 2660.2097 5914.447 2582.7278 5940.274 Q 2479.4187 5940.274 2479.4187 5991.9287 Q 2479.4187 5991.9287 2427.7642 6017.756 Q 2376.1096 6043.583 2195.3186 6121.065 Q 2040.355 6198.547 1937.0459 6224.374 Q 1833.7367 6250.201 1782.0822 6276.0283 Q 1730.4276 6276.0283 1704.6003 6327.683 Q 1704.6003 6379.338 1652.9458 6379.338 Q 1601.2913 6353.5103 1575.464 6405.165 Q 1549.6367 6430.992 1523.8094 6430.992 Q 1497.9822 6405.165 1394.673 6456.8193 Q 1317.1912 6482.647 1317.1912 6508.474 Q 1291.3639 6534.3013 1213.8821 6560.1284 Q 1136.4003 6560.1284 1136.4003 6611.783 Q 1136.4003 6663.4375 1110.573 6663.4375 Q 1084.7457 6663.4375 1007.26385 6663.4375 Q 929.782 6715.0923 878.12744 6740.9194 Q 852.3002 6766.747 826.4729 6792.574 Q 826.4729 6818.4014 774.81836 6818.4014 Q 748.9911 6818.4014 671.5092 6844.2285 Q 619.8547 6844.2285 619.8547 6870.056 Q 619.8547 6921.7104 568.20013 6921.7104 Q 542.37286 6921.7104 516.54553 6895.8833 Q 516.54553 6870.056 464.891 6921.7104 Q 464.891 6947.5376 439.06372 6973.365 Q 413.23645 6973.365 413.23645 6999.1924 Q 413.23645 7025.0195 284.10007 7076.6743 Q 180.79094 7128.3286 154.96367 7154.1562 Q 154.96367 7205.8105 129.13638 7205.8105 Q 103.30911 7231.6377 77.481834 7257.4653 L 51.654556 7309.1196 L 51.654556 7386.6016 L 51.654556 7464.0835 L 25.827278 7412.4287 L 0.0 7360.7744 L 0.0 7360.7744 L 0.0 7360.7744 L 0.0 3667.4734 z M 19551.25 671.5092 Q 19551.25 671.5092 19551.25 645.68195 Q 19577.076 645.68195 19577.076 671.5092 Q 19577.076 671.5092 19551.25 671.5092 z M 14669.894 1833.7367 Q 14669.894 1807.9094 14669.894 1807.9094 Q 14669.894 1807.9094 14669.894 1807.9094 Q 14669.894 1833.7367 14669.894 1833.7367 z" svg:height="74.64083mm" draw:style-name="style-52" svg:viewBox="0.0 0.0 24019.37 7464.0835" svg:width="240.19368mm" svg:x="0.0mm" svg:y="0.0mm"/>
          <draw:path svg:d="M 826.4729 -1.8189894E-12 L 1136.4003 -1.8189894E-12 L 1136.4003 -1.8189894E-12 Q 1136.4003 -1.8189894E-12 1162.2275 25.827278 Q 1188.0548 51.654556 1084.7457 129.13638 Q 981.4366 206.61823 929.782 335.7546 Q 878.12744 464.891 800.6456 490.7183 Q 748.9911 490.7183 697.3365 490.7183 Q 645.68195 439.06372 542.37286 439.06372 L 439.06372 439.06372 L 439.06372 439.06372 Q 413.23645 413.23645 413.23645 387.40918 Q 361.58188 361.58188 258.27277 335.7546 Q 154.96367 309.92734 129.13638 361.58188 L 103.30911 413.23645 L 103.30911 413.23645 L 103.30911 439.06372 L 103.30911 439.06372 L 103.30911 439.06372 L 77.481834 439.06372 L 77.481834 439.06372 L 77.481834 284.10007 L 51.654556 129.13638 L 51.654556 77.481834 L 51.654556 51.654556 L 25.827278 51.654556 L 0.0 25.827278 L 0.0 25.827278 L 0.0 25.827278 L 51.654556 25.827278 L 77.481834 25.827278 L 309.92734 25.827278 Q 542.37286 25.827278 826.4729 -1.8189894E-12 z" svg:height="4.9071827mm" draw:style-name="style-53" svg:viewBox="0.0 0.0 1162.2275 490.7183" svg:width="11.622275mm" svg:x="302.17914mm" svg:y="154.7054mm"/>
          <draw:path svg:d="M 5346.2466 -1.8189894E-12 L 5552.8647 -1.8189894E-12 L 5552.8647 -1.8189894E-12 L 5552.8647 -1.8189894E-12 L 5552.8647 25.827278 L 5552.8647 25.827278 L 5604.5195 51.654556 Q 5630.3467 51.654556 5630.3467 77.481834 Q 5630.3467 103.30911 5682.001 103.30911 Q 5707.8286 129.13638 5707.8286 154.96367 Q 5682.001 154.96367 5707.8286 180.79094 Q 5733.656 180.79094 5707.8286 232.4455 Q 5707.8286 309.92734 5682.001 309.92734 Q 5656.174 309.92734 5656.174 335.7546 L 5656.174 335.7546 L 5682.001 361.58188 L 5707.8286 387.40918 L 5707.8286 413.23645 L 5707.8286 413.23645 L 5656.174 413.23645 Q 5604.5195 413.23645 4623.083 645.68195 Q 3615.8188 878.12744 3641.6462 878.12744 Q 3693.3008 878.12744 3667.4734 903.9547 Q 3641.6462 929.782 3641.6462 1033.0911 Q 3641.6462 1110.573 3615.8188 1110.573 L 3589.9917 1136.4003 L 3589.9917 1110.573 Q 3589.9917 1110.573 3512.5098 1110.573 Q 3460.8552 1136.4003 3435.028 1084.7457 Q 3435.028 1058.9185 3409.2007 1058.9185 L 3383.3735 1058.9185 L 3383.3735 1084.7457 Q 3383.3735 1110.573 3383.3735 1136.4003 Q 3357.5461 1136.4003 3331.7188 1265.5366 Q 3280.0642 1394.673 3254.237 1394.673 Q 3228.4097 1394.673 3150.928 1446.3275 Q 3099.2734 1472.1549 3073.446 1523.8094 Q 3073.446 1575.464 3021.7915 1549.6367 Q 3021.7915 1497.9822 2970.137 1497.9822 Q 2918.4824 1497.9822 2918.4824 1523.8094 Q 2944.3098 1549.6367 2918.4824 1549.6367 Q 2866.828 1523.8094 2841.0005 1601.2913 Q 2789.346 1704.6003 2608.5552 1730.4276 L 2453.5913 1756.2549 L 2427.7642 1782.0822 L 2401.9368 1782.0822 L 2401.9368 1756.2549 L 2401.9368 1730.4276 L 2427.7642 1730.4276 Q 2453.5913 1730.4276 2453.5913 1704.6003 Q 2453.5913 1678.7731 2505.2458 1678.7731 L 2531.0732 1652.9458 L 2479.4187 1652.9458 L 2427.7642 1652.9458 L 2427.7642 1678.7731 L 2427.7642 1704.6003 L 2401.9368 1704.6003 Q 2376.1096 1704.6003 2350.2822 1704.6003 Q 2350.2822 1730.4276 2298.6277 1756.2549 Q 2246.9731 1756.2549 2246.9731 1807.9094 Q 2221.146 1859.564 2195.3186 1859.564 Q 2143.664 1885.3912 2092.0095 1885.3912 Q 2014.5277 1885.3912 2014.5277 1911.2186 Q 2014.5277 1937.0459 2040.355 1937.0459 Q 2092.0095 1962.8732 2040.355 1988.7004 L 1988.7004 2014.5277 L 1988.7004 2040.355 L 1988.7004 2040.355 L 1962.8732 2040.355 Q 1962.8732 2014.5277 1678.7731 1962.8732 Q 1368.8457 1911.2186 1162.2275 1911.2186 L 929.782 1911.2186 L 878.12744 1937.0459 L 826.4729 1937.0459 L 671.5092 1937.0459 Q 516.54553 1911.2186 387.40918 1782.0822 L 258.27277 1652.9458 L 258.27277 1652.9458 Q 284.10007 1652.9458 284.10007 1601.2913 Q 284.10007 1549.6367 309.92734 1497.9822 Q 335.7546 1446.3275 335.7546 1446.3275 Q 361.58188 1420.5002 361.58188 1394.673 L 387.40918 1368.8457 L 387.40918 1368.8457 L 387.40918 1343.0184 L 335.7546 1343.0184 Q 258.27277 1343.0184 180.79094 1317.1912 L 129.13638 1291.3639 L 77.481834 1291.3639 L 25.827278 1291.3639 L 25.827278 1265.5366 L 25.827278 1265.5366 L 0.0 1265.5366 L 0.0 1239.7094 L 0.0 1239.7094 L 0.0 1239.7094 L 25.827278 1239.7094 L 51.654556 1239.7094 L 129.13638 1265.5366 L 206.61823 1291.3639 L 413.23645 1291.3639 Q 619.8547 1343.0184 1007.26385 1188.0548 Q 1420.5002 1033.0911 1446.3275 1033.0911 L 1472.1549 1033.0911 L 1472.1549 1007.26385 Q 1472.1549 981.4366 1420.5002 903.9547 L 1420.5002 826.4729 L 1394.673 826.4729 L 1394.673 826.4729 L 1394.673 800.6456 L 1420.5002 800.6456 L 1420.5002 800.6456 L 1420.5002 774.81836 L 1472.1549 774.81836 L 1497.9822 774.81836 L 1497.9822 800.6456 L 1523.8094 800.6456 L 1575.464 878.12744 Q 1627.1185 981.4366 1627.1185 929.782 Q 1652.9458 878.12744 2143.664 774.81836 Q 2608.5552 619.8547 3125.1006 464.891 Q 3615.8188 309.92734 3693.3008 258.27277 Q 3744.9553 206.61823 3951.5735 206.61823 Q 4132.3643 206.61823 4468.119 154.96367 Q 4829.701 51.654556 4829.701 51.654556 L 4855.5283 51.654556 L 4984.6646 25.827278 Q 5139.6284 -1.8189894E-12 5346.2466 -1.8189894E-12 z" svg:height="20.40355mm" draw:style-name="style-54" svg:viewBox="0.0 0.0 5707.8286 2040.355" svg:width="57.078285mm" svg:x="91.17029mm" svg:y="89.36238mm"/>
          <draw:path svg:d="M 697.3365 77.481834 L 723.16376 103.30911 L 748.9911 103.30911 L 748.9911 103.30911 L 748.9911 103.30911 L 748.9911 103.30911 L 774.81836 103.30911 L 774.81836 103.30911 L 774.81836 129.13638 L 800.6456 129.13638 L 800.6456 129.13638 L 800.6456 154.96367 L 1007.26385 154.96367 Q 1188.0548 154.96367 1317.1912 103.30911 Q 1472.1549 103.30911 1497.9822 77.481834 L 1523.8094 77.481834 L 1472.1549 154.96367 Q 1420.5002 206.61823 1368.8457 232.4455 Q 1343.0184 232.4455 1317.1912 335.7546 Q 1317.1912 439.06372 1420.5002 490.7183 Q 1497.9822 568.20013 1472.1549 568.20013 Q 1446.3275 568.20013 1446.3275 619.8547 L 1420.5002 697.3365 L 1420.5002 723.16376 L 1420.5002 748.9911 L 1446.3275 748.9911 L 1446.3275 774.81836 L 1472.1549 774.81836 L 1472.1549 774.81836 L 1420.5002 800.6456 Q 1368.8457 826.4729 1394.673 878.12744 Q 1420.5002 929.782 1394.673 929.782 Q 1368.8457 955.6093 1394.673 1007.26385 Q 1394.673 1084.7457 1368.8457 1084.7457 Q 1368.8457 1110.573 1368.8457 1188.0548 Q 1420.5002 1265.5366 1420.5002 1291.3639 Q 1420.5002 1343.0184 1394.673 1394.673 L 1394.673 1420.5002 L 1368.8457 1420.5002 L 1317.1912 1446.3275 L 1317.1912 1446.3275 L 1317.1912 1446.3275 L 1291.3639 1446.3275 L 1291.3639 1446.3275 L 1291.3639 1472.1549 L 1265.5366 1472.1549 L 1265.5366 1472.1549 L 1265.5366 1497.9822 L 1265.5366 1497.9822 L 1265.5366 1497.9822 L 1291.3639 1523.8094 L 1291.3639 1549.6367 L 1265.5366 1549.6367 L 1239.7094 1549.6367 L 1239.7094 1523.8094 L 1213.8821 1523.8094 L 1213.8821 1523.8094 Q 1213.8821 1497.9822 800.6456 1265.5366 L 361.58188 1033.0911 L 361.58188 1007.26385 Q 387.40918 981.4366 439.06372 903.9547 Q 490.7183 826.4729 439.06372 697.3365 Q 387.40918 568.20013 258.27277 568.20013 L 129.13638 568.20013 L 77.481834 568.20013 L -4.5474735E-13 568.20013 L 25.827278 542.37286 L 51.654556 516.54553 L 77.481834 516.54553 L 103.30911 516.54553 L 129.13638 490.7183 Q 154.96367 464.891 206.61823 387.40918 Q 232.4455 284.10007 232.4455 206.61823 Q 180.79094 154.96367 180.79094 77.481834 L 129.13638 0.0 L 154.96367 0.0 L 154.96367 0.0 L 361.58188 0.0 Q 568.20013 0.0 619.8547 25.827278 Q 671.5092 51.654556 697.3365 77.481834 z" svg:height="15.4963665mm" draw:style-name="style-55" svg:viewBox="0.0 0.0 1523.8094 1549.6367" svg:width="15.238094mm" svg:x="22.986277mm" svg:y="88.32929mm"/>
          <draw:path svg:d="M 1885.3912 0.0 L 1885.3912 0.0 L 2066.1821 0.0 L 2272.8005 0.0 L 2427.7642 25.827278 Q 2582.7278 25.827278 4184.019 77.481834 Q 5785.31 77.481834 6301.856 180.79094 Q 6844.2285 232.4455 7025.0195 309.92734 Q 7231.6377 361.58188 7231.6377 387.40918 L 7231.6377 439.06372 L 7205.8105 439.06372 L 7205.8105 439.06372 L 7205.8105 464.891 L 7205.8105 464.891 L 7179.9834 464.891 Q 7179.9834 490.7183 6999.1924 594.0274 Q 6818.4014 697.3365 6276.0283 903.9547 Q 5733.656 1110.573 4700.5645 1343.0184 Q 3641.6462 1575.464 3641.6462 1678.7731 L 3667.4734 1807.9094 L 3641.6462 1807.9094 L 3641.6462 1833.7367 L 3589.9917 1833.7367 L 3538.3372 1833.7367 L 3538.3372 1859.564 L 3512.5098 1859.564 L 3512.5098 1859.564 L 3512.5098 1833.7367 L 3512.5098 1833.7367 L 3512.5098 1833.7367 L 3486.6826 1756.2549 Q 3460.8552 1678.7731 3357.5461 1678.7731 Q 3228.4097 1678.7731 2892.655 1730.4276 Q 2531.0732 1807.9094 2531.0732 1988.7004 Q 2531.0732 2169.4915 2092.0095 2246.9731 L 1678.7731 2350.2822 L 1678.7731 2272.8005 Q 1652.9458 2195.3186 1652.9458 2143.664 L 1652.9458 2092.0095 L 1549.6367 2092.0095 Q 1472.1549 2092.0095 1394.673 2117.837 L 1343.0184 2117.837 L 1317.1912 2117.837 Q 1291.3639 2143.664 1239.7094 2143.664 Q 1188.0548 2143.664 1188.0548 2092.0095 Q 1188.0548 2066.1821 1058.9185 2014.5277 Q 955.6093 1988.7004 878.12744 1988.7004 Q 826.4729 1988.7004 645.68195 2014.5277 Q 464.891 2014.5277 464.891 1937.0459 Q 464.891 1833.7367 439.06372 1833.7367 Q 413.23645 1833.7367 413.23645 1859.564 Q 413.23645 1885.3912 361.58188 1911.2186 L 309.92734 1937.0459 L 309.92734 1911.2186 L 309.92734 1911.2186 L 284.10007 1911.2186 L 284.10007 1885.3912 L 284.10007 1885.3912 L 258.27277 1885.3912 L 258.27277 1885.3912 L 258.27277 1885.3912 L 258.27277 1859.564 L 258.27277 1859.564 L 232.4455 1859.564 L 232.4455 1859.564 L 232.4455 1859.564 L 206.61823 1859.564 L 206.61823 1833.7367 Q 206.61823 1807.9094 258.27277 1730.4276 Q 309.92734 1678.7731 258.27277 1627.1185 Q 258.27277 1575.464 232.4455 1549.6367 L 206.61823 1523.8094 L 206.61823 1523.8094 L 206.61823 1523.8094 L 180.79094 1523.8094 L 180.79094 1523.8094 L 232.4455 1497.9822 Q 284.10007 1497.9822 284.10007 1523.8094 Q 284.10007 1549.6367 309.92734 1549.6367 L 335.7546 1549.6367 L 335.7546 1523.8094 L 309.92734 1497.9822 L 309.92734 1497.9822 Q 309.92734 1472.1549 284.10007 1472.1549 Q 258.27277 1472.1549 258.27277 1420.5002 Q 258.27277 1368.8457 258.27277 1368.8457 Q 309.92734 1368.8457 258.27277 1317.1912 Q 232.4455 1265.5366 258.27277 1265.5366 Q 284.10007 1265.5366 284.10007 1239.7094 L 258.27277 1213.8821 L 284.10007 1213.8821 L 284.10007 1213.8821 L 284.10007 1188.0548 L 309.92734 1188.0548 L 309.92734 1213.8821 Q 309.92734 1239.7094 335.7546 1213.8821 Q 361.58188 1213.8821 335.7546 1213.8821 Q 335.7546 1213.8821 361.58188 1188.0548 L 387.40918 1188.0548 L 387.40918 1213.8821 L 413.23645 1239.7094 L 413.23645 1239.7094 L 413.23645 1213.8821 L 413.23645 1213.8821 L 413.23645 1213.8821 L 413.23645 1213.8821 L 413.23645 1188.0548 L 413.23645 1162.2275 L 413.23645 1136.4003 L 361.58188 1136.4003 L 335.7546 1162.2275 L 335.7546 1162.2275 L 309.92734 1162.2275 L 309.92734 1136.4003 Q 309.92734 1110.573 284.10007 1058.9185 Q 258.27277 1033.0911 232.4455 1084.7457 Q 180.79094 1110.573 154.96367 1084.7457 L 154.96367 1033.0911 L 129.13638 1033.0911 L 129.13638 1058.9185 L 129.13638 1058.9185 L 103.30911 1058.9185 L 103.30911 1058.9185 Q 103.30911 1058.9185 103.30911 1007.26385 Q 77.481834 955.6093 103.30911 955.6093 Q 129.13638 955.6093 129.13638 929.782 Q 154.96367 903.9547 129.13638 903.9547 Q 103.30911 878.12744 103.30911 852.3002 Q 103.30911 800.6456 51.654556 800.6456 L -1.8189894E-12 800.6456 L -1.8189894E-12 748.9911 L -1.8189894E-12 723.16376 L 25.827278 697.3365 L 25.827278 697.3365 L 25.827278 697.3365 L 51.654556 697.3365 L 51.654556 697.3365 L 51.654556 697.3365 L 103.30911 697.3365 L 180.79094 697.3365 L 206.61823 723.16376 Q 258.27277 748.9911 258.27277 723.16376 Q 284.10007 697.3365 309.92734 723.16376 Q 335.7546 748.9911 464.891 748.9911 Q 619.8547 748.9911 645.68195 723.16376 Q 671.5092 671.5092 748.9911 671.5092 Q 826.4729 671.5092 852.3002 645.68195 Q 878.12744 594.0274 955.6093 568.20013 Q 1033.0911 542.37286 1033.0911 516.54553 Q 1033.0911 490.7183 1136.4003 490.7183 Q 1265.5366 490.7183 1291.3639 439.06372 Q 1317.1912 439.06372 1497.9822 387.40918 Q 1652.9458 361.58188 1678.7731 284.10007 Q 1704.6003 180.79094 1730.4276 154.96367 Q 1756.2549 103.30911 1807.9094 77.481834 Q 1859.564 77.481834 1911.2186 51.654556 Q 1962.8732 25.827278 1911.2186 25.827278 Q 1885.3912 25.827278 1885.3912 0.0 z" svg:height="23.502823mm" draw:style-name="style-56" svg:viewBox="0.0 0.0 7231.6377 2350.2822" svg:width="72.316376mm" svg:x="150.31476mm" svg:y="86.00484mm"/>
          <draw:path svg:d="M 1343.0184 0.0 L 1368.8457 0.0 L 1575.464 25.827278 Q 1782.0822 51.654556 1859.564 154.96367 Q 1937.0459 232.4455 1962.8732 309.92734 Q 1962.8732 361.58188 2040.355 361.58188 Q 2143.664 361.58188 2246.9731 361.58188 L 2324.455 361.58188 L 2324.455 361.58188 L 2350.2822 361.58188 L 2350.2822 361.58188 L 2350.2822 361.58188 L 2350.2822 387.40918 L 2350.2822 387.40918 L 2376.1096 387.40918 L 2376.1096 413.23645 L 2376.1096 413.23645 L 2401.9368 413.23645 L 2401.9368 413.23645 Q 2401.9368 413.23645 2453.5913 439.06372 L 2479.4187 439.06372 L 2479.4187 439.06372 Q 2479.4187 464.891 2505.2458 464.891 L 2505.2458 464.891 L 2763.5188 594.0274 Q 2995.9644 723.16376 3021.7915 748.9911 L 3047.619 748.9911 L 3047.619 774.81836 L 3073.446 800.6456 L 3073.446 800.6456 L 3073.446 826.4729 L 3073.446 826.4729 L 3073.446 826.4729 L 3099.2734 826.4729 L 3099.2734 826.4729 L 3125.1006 852.3002 L 3176.7551 878.12744 L 3331.7188 878.12744 Q 3486.6826 878.12744 3538.3372 878.12744 Q 3615.8188 878.12744 3744.9553 852.3002 L 3848.2644 852.3002 L 3848.2644 878.12744 L 3848.2644 878.12744 L 3822.4373 878.12744 L 3822.4373 878.12744 L 3822.4373 903.9547 L 3796.6099 903.9547 L 3796.6099 903.9547 L 3796.6099 929.782 L 3796.6099 929.782 L 3796.6099 929.782 L 3770.7825 981.4366 L 3744.9553 1007.26385 L 3719.128 1058.9185 Q 3693.3008 1136.4003 3641.6462 1136.4003 Q 3615.8188 1136.4003 3615.8188 1162.2275 Q 3615.8188 1188.0548 3589.9917 1188.0548 Q 3564.1643 1188.0548 3564.1643 1291.3639 Q 3564.1643 1368.8457 3589.9917 1394.673 Q 3589.9917 1394.673 3615.8188 1446.3275 Q 3615.8188 1497.9822 3589.9917 1497.9822 Q 3538.3372 1523.8094 3538.3372 1523.8094 L 3538.3372 1549.6367 L 3538.3372 1549.6367 L 3538.3372 1549.6367 L 3512.5098 1549.6367 L 3512.5098 1549.6367 L 3512.5098 1575.464 L 3486.6826 1575.464 L 3486.6826 1575.464 L 3486.6826 1601.2913 L 3486.6826 1601.2913 L 3486.6826 1601.2913 L 3486.6826 1652.9458 Q 3486.6826 1704.6003 3486.6826 1756.2549 L 3486.6826 1807.9094 L 3460.8552 1807.9094 L 3460.8552 1807.9094 L 3460.8552 1833.7367 L 3486.6826 1833.7367 L 3486.6826 1859.564 L 3486.6826 1885.3912 L 3460.8552 1885.3912 L 3435.028 1885.3912 L 3435.028 1859.564 Q 3435.028 1807.9094 3383.3735 1756.2549 L 3331.7188 1730.4276 L 3331.7188 1730.4276 L 3331.7188 1730.4276 L 3331.7188 1730.4276 Q 3305.8916 1704.6003 3280.0642 1704.6003 Q 3254.237 1652.9458 3073.446 1704.6003 L 2892.655 1756.2549 L 2892.655 1782.0822 L 2866.828 1782.0822 L 2866.828 1807.9094 Q 2866.828 1833.7367 2866.828 1962.8732 Q 2892.655 2117.837 2918.4824 2117.837 L 2944.3098 2117.837 L 2944.3098 2143.664 L 2918.4824 2169.4915 L 2918.4824 2169.4915 L 2918.4824 2169.4915 L 2815.1733 2195.3186 Q 2737.6914 2221.146 2582.7278 2221.146 L 2427.7642 2221.146 L 2401.9368 2221.146 Q 2350.2822 2221.146 2350.2822 2195.3186 Q 2350.2822 2195.3186 2298.6277 2092.0095 Q 2246.9731 1988.7004 2169.4915 1962.8732 L 2092.0095 1911.2186 L 2040.355 1911.2186 L 2014.5277 1911.2186 L 1988.7004 1937.0459 L 1962.8732 1962.8732 L 1962.8732 1962.8732 L 1937.0459 1962.8732 L 1937.0459 1962.8732 L 1937.0459 1962.8732 L 1937.0459 1988.7004 L 1937.0459 1988.7004 L 1911.2186 2066.1821 L 1885.3912 2117.837 L 1885.3912 2117.837 L 1885.3912 2117.837 L 1885.3912 2143.664 L 1885.3912 2143.664 L 1859.564 2143.664 L 1859.564 2169.4915 L 1937.0459 2221.146 Q 2014.5277 2272.8005 2014.5277 2272.8005 L 2040.355 2272.8005 L 2040.355 2298.6277 L 2040.355 2324.455 L 2066.1821 2324.455 L 2066.1821 2324.455 L 2066.1821 2350.2822 L 2092.0095 2350.2822 L 2092.0095 2376.1096 L 2092.0095 2376.1096 L 2040.355 2376.1096 L 2014.5277 2376.1096 L 2014.5277 2350.2822 L 1988.7004 2350.2822 L 1988.7004 2350.2822 L 1988.7004 2324.455 L 1962.8732 2324.455 L 1937.0459 2324.455 L 1937.0459 2376.1096 L 1937.0459 2401.9368 L 1911.2186 2401.9368 L 1885.3912 2376.1096 L 1885.3912 2376.1096 Q 1885.3912 2376.1096 1756.2549 2298.6277 Q 1627.1185 2221.146 1627.1185 2246.9731 L 1627.1185 2272.8005 L 1601.2913 2272.8005 L 1575.464 2272.8005 L 1549.6367 2246.9731 L 1523.8094 2246.9731 L 1523.8094 2246.9731 L 1523.8094 2221.146 L 1523.8094 2221.146 L 1523.8094 2221.146 L 1549.6367 2117.837 Q 1549.6367 2040.355 1575.464 2040.355 L 1601.2913 2014.5277 L 1627.1185 2014.5277 L 1652.9458 2014.5277 L 1678.7731 1988.7004 L 1704.6003 1988.7004 L 1704.6003 1962.8732 L 1704.6003 1937.0459 L 1652.9458 1937.0459 L 1601.2913 1911.2186 L 1601.2913 1911.2186 L 1575.464 1911.2186 L 1575.464 1885.3912 L 1575.464 1859.564 L 1549.6367 1859.564 L 1549.6367 1859.564 L 1472.1549 1859.564 Q 1394.673 1859.564 1110.573 1859.564 Q 852.3002 1911.2186 800.6456 1911.2186 Q 774.81836 1962.8732 490.7183 1962.8732 Q 206.61823 1962.8732 154.96367 1911.2186 L 77.481834 1859.564 L 77.481834 1833.7367 L 77.481834 1807.9094 L 51.654556 1782.0822 L 51.654556 1756.2549 L 25.827278 1756.2549 L 0.0 1756.2549 L 0.0 1704.6003 Q -25.827278 1652.9458 77.481834 1601.2913 Q 180.79094 1523.8094 180.79094 1497.9822 Q 180.79094 1446.3275 180.79094 1343.0184 Q 180.79094 1239.7094 180.79094 1136.4003 Q 180.79094 1058.9185 154.96367 1007.26385 Q 103.30911 981.4366 232.4455 878.12744 L 335.7546 826.4729 L 335.7546 800.6456 L 335.7546 800.6456 L 361.58188 800.6456 L 361.58188 774.81836 L 387.40918 774.81836 L 413.23645 774.81836 L 413.23645 748.9911 L 439.06372 748.9911 L 439.06372 723.16376 L 439.06372 723.16376 L 697.3365 568.20013 Q 955.6093 439.06372 981.4366 309.92734 Q 1007.26385 206.61823 1033.0911 154.96367 Q 1058.9185 129.13638 1084.7457 129.13638 Q 1110.573 129.13638 1110.573 103.30911 Q 1136.4003 51.654556 1213.8821 51.654556 Q 1317.1912 0.0 1343.0184 0.0 z M 723.16376 1343.0184 Q 826.4729 1343.0184 826.4729 1368.8457 Q 826.4729 1394.673 878.12744 1420.5002 Q 903.9547 1446.3275 774.81836 1497.9822 Q 619.8547 1549.6367 619.8547 1446.3275 Q 645.68195 1368.8457 723.16376 1343.0184 z" svg:height="24.01937mm" draw:style-name="style-57" svg:viewBox="0.0 0.0 3848.2644 2401.9368" svg:width="38.482643mm" svg:x="232.70378mm" svg:y="147.21548mm"/>
          <draw:path svg:d="M 51.654556 25.827278 L 51.654556 0.0 L 77.481834 0.0 Q 103.30911 0.0 103.30911 25.827278 L 129.13638 25.827278 L 129.13638 154.96367 Q 129.13638 284.10007 103.30911 284.10007 L 77.481834 284.10007 L 25.827278 284.10007 L -1.8189894E-12 284.10007 L -1.8189894E-12 232.4455 L -1.8189894E-12 180.79094 L -1.8189894E-12 180.79094 L 25.827278 180.79094 L 25.827278 103.30911 Q 25.827278 51.654556 51.654556 25.827278 z" svg:height="2.8410006mm" draw:style-name="style-58" svg:viewBox="0.0 0.0 129.13638 284.10007" svg:width="1.291364mm" svg:x="150.05649mm" svg:y="119.32202mm"/>
          <draw:path svg:d="M 1084.7457 0.0 L 1110.573 0.0 L 1033.0911 103.30911 Q 929.782 180.79094 903.9547 258.27277 Q 878.12744 309.92734 981.4366 413.23645 Q 1084.7457 542.37286 1110.573 542.37286 Q 1136.4003 542.37286 1136.4003 568.20013 L 1136.4003 594.0274 L 1110.573 594.0274 Q 1084.7457 594.0274 1058.9185 568.20013 L 1033.0911 542.37286 L 1007.26385 542.37286 L 1007.26385 542.37286 L 1007.26385 516.54553 L 981.4366 516.54553 L 981.4366 516.54553 L 981.4366 490.7183 L 981.4366 490.7183 L 981.4366 490.7183 L 955.6093 490.7183 L 955.6093 490.7183 L 878.12744 490.7183 Q 774.81836 490.7183 671.5092 490.7183 Q 594.0274 490.7183 594.0274 439.06372 Q 568.20013 361.58188 490.7183 284.10007 Q 413.23645 180.79094 206.61823 154.96367 L 0.0 129.13638 L 0.0 129.13638 L 0.0 129.13638 L 232.4455 77.481834 Q 464.891 25.827278 516.54553 25.827278 L 542.37286 25.827278 L 516.54553 77.481834 Q 516.54553 103.30911 619.8547 154.96367 Q 723.16376 180.79094 800.6456 180.79094 Q 878.12744 154.96367 981.4366 77.481834 Q 1058.9185 25.827278 1084.7457 0.0 z" svg:height="5.940274mm" draw:style-name="style-59" svg:viewBox="0.0 0.0 1136.4003 594.0274" svg:width="11.364002mm" svg:x="246.39223mm" svg:y="145.92412mm"/>
          <draw:path svg:d="M 0.0 25.827278 L 0.0 0.0 L 77.481834 51.654556 Q 154.96367 103.30911 154.96367 103.30911 L 180.79094 103.30911 L 180.79094 103.30911 L 180.79094 103.30911 L 180.79094 129.13638 L 180.79094 129.13638 L 206.61823 129.13638 L 206.61823 154.96367 L 206.61823 154.96367 L 232.4455 154.96367 L 232.4455 103.30911 Q 232.4455 77.481834 258.27277 51.654556 L 258.27277 51.654556 L 284.10007 154.96367 Q 284.10007 258.27277 309.92734 258.27277 L 309.92734 258.27277 L 309.92734 309.92734 Q 284.10007 387.40918 309.92734 439.06372 Q 335.7546 490.7183 309.92734 568.20013 L 309.92734 671.5092 L 309.92734 671.5092 Q 284.10007 671.5092 284.10007 723.16376 L 284.10007 800.6456 L 258.27277 826.4729 L 258.27277 852.3002 L 206.61823 852.3002 L 154.96367 826.4729 L 154.96367 826.4729 L 129.13638 826.4729 L 129.13638 800.6456 L 129.13638 774.81836 L 103.30911 723.16376 L 77.481834 697.3365 L 77.481834 619.8547 Q 77.481834 516.54553 103.30911 387.40918 Q 129.13638 258.27277 129.13638 206.61823 Q 129.13638 154.96367 51.654556 103.30911 Q 0.0 51.654556 0.0 25.827278 z" svg:height="8.523002mm" draw:style-name="style-60" svg:viewBox="0.0 0.0 309.92734 852.3002" svg:width="3.0992734mm" svg:x="200.1614mm" svg:y="164.26149mm"/>
          <draw:path svg:d="M 826.4729 0.0 L 826.4729 0.0 L 852.3002 0.0 L 878.12744 25.827278 L 1084.7457 77.481834 Q 1291.3639 129.13638 1343.0184 129.13638 L 1368.8457 129.13638 L 1807.9094 232.4455 Q 2246.9731 335.7546 2686.0369 439.06372 Q 3099.2734 542.37286 3176.7551 542.37286 L 3254.237 542.37286 L 3305.8916 568.20013 L 3383.3735 568.20013 L 3719.128 619.8547 Q 4054.8826 697.3365 4080.71 697.3365 L 4132.3643 697.3365 L 4132.3643 697.3365 L 4132.3643 697.3365 L 4132.3643 723.16376 L 4132.3643 723.16376 L 4158.192 723.16376 L 4158.192 748.9911 L 4209.846 748.9911 L 4261.501 748.9911 L 4261.501 774.81836 L 4287.328 774.81836 L 4287.328 774.81836 L 4287.328 800.6456 L 4287.328 800.6456 L 4287.328 800.6456 L 4313.1553 800.6456 L 4313.1553 800.6456 L 4338.983 852.3002 Q 4338.983 903.9547 4519.7734 955.6093 Q 4674.7373 981.4366 4752.219 1110.573 Q 4855.5283 1265.5366 4778.0464 1265.5366 L 4700.5645 1265.5366 L 4726.392 1291.3639 L 4752.219 1317.1912 L 4933.0103 1343.0184 Q 5113.8013 1394.673 5165.4556 1446.3275 Q 5217.1104 1497.9822 5242.9375 1523.8094 L 5242.9375 1523.8094 L 5139.6284 1601.2913 Q 5062.1465 1678.7731 5036.3193 1782.0822 Q 5036.3193 1911.2186 5010.4917 1911.2186 Q 4984.6646 1911.2186 4958.8374 1937.0459 Q 4958.8374 1988.7004 4933.0103 1962.8732 Q 4907.1826 1962.8732 4907.1826 1988.7004 Q 4907.1826 2014.5277 4881.3555 2040.355 Q 4855.5283 2040.355 4829.701 2066.1821 Q 4829.701 2092.0095 4778.0464 2117.837 Q 4700.5645 2143.664 4726.392 2195.3186 Q 4752.219 2221.146 4674.7373 2298.6277 Q 4597.2554 2350.2822 4597.2554 2479.4187 Q 4597.2554 2608.5552 4519.7734 2660.2097 Q 4442.292 2686.0369 4390.637 2737.6914 Q 4338.983 2789.346 4313.1553 2866.828 Q 4287.328 2970.137 4261.501 2995.9644 Q 4209.846 3021.7915 4235.674 3021.7915 Q 4235.674 3021.7915 4158.192 3073.446 Q 4080.71 3099.2734 4029.0554 3280.0642 Q 3977.401 3486.6826 3925.7463 3486.6826 Q 3899.919 3512.5098 3899.919 3538.3372 Q 3899.919 3564.1643 3874.0918 3564.1643 L 3822.4373 3589.9917 L 3822.4373 3589.9917 L 3822.4373 3589.9917 L 3796.6099 3589.9917 L 3796.6099 3589.9917 L 3822.4373 3615.8188 L 3874.0918 3641.6462 L 3874.0918 3641.6462 L 3874.0918 3641.6462 L 3899.919 3641.6462 L 3899.919 3641.6462 L 3874.0918 3667.4734 L 3848.2644 3693.3008 L 3848.2644 3693.3008 L 3822.4373 3693.3008 L 3822.4373 3693.3008 L 3822.4373 3693.3008 L 3848.2644 3719.128 L 3874.0918 3744.9553 L 3874.0918 3744.9553 L 3874.0918 3744.9553 L 3719.128 3744.9553 Q 3564.1643 3744.9553 3409.2007 3693.3008 Q 3228.4097 3641.6462 2892.655 3693.3008 Q 2582.7278 3693.3008 2531.0732 3770.7825 Q 2479.4187 3848.2644 2246.9731 4184.019 L 2014.5277 4519.7734 L 2014.5277 4545.601 L 2014.5277 4571.428 L 1988.7004 4571.428 L 1988.7004 4571.428 L 1988.7004 4597.2554 L 1962.8732 4597.2554 L 1962.8732 4623.083 L 1962.8732 4674.7373 L 1937.0459 4674.7373 L 1937.0459 4674.7373 L 1937.0459 4674.7373 L 1911.2186 4648.91 L 1911.2186 4648.91 L 1911.2186 4623.083 L 1911.2186 4623.083 L 1911.2186 4623.083 L 1937.0459 4597.2554 L 1962.8732 4571.428 L 1962.8732 4545.601 L 1962.8732 4519.7734 L 1988.7004 4493.9463 L 2014.5277 4468.119 L 2014.5277 4468.119 L 2014.5277 4468.119 L 2014.5277 4442.292 Q 2014.5277 4442.292 2014.5277 4416.4644 Q 2040.355 4416.4644 2169.4915 4184.019 Q 2272.8005 3951.5735 2298.6277 3848.2644 L 2324.455 3770.7825 L 2324.455 3719.128 L 2324.455 3667.4734 L 2169.4915 3667.4734 Q 2040.355 3641.6462 1962.8732 3641.6462 L 1859.564 3615.8188 L 1859.564 3589.9917 L 1859.564 3589.9917 L 1885.3912 3564.1643 L 1911.2186 3538.3372 L 1911.2186 3486.6826 L 1911.2186 3460.8552 L 1885.3912 3460.8552 L 1859.564 3460.8552 L 1859.564 3435.028 Q 1859.564 3409.2007 1807.9094 3331.7188 Q 1756.2549 3280.0642 1730.4276 3228.4097 Q 1678.7731 3176.7551 1678.7731 3125.1006 Q 1704.6003 3073.446 1756.2549 3047.619 Q 1807.9094 3021.7915 1756.2549 3021.7915 Q 1730.4276 2995.9644 1730.4276 2944.3098 Q 1704.6003 2892.655 1627.1185 2866.828 Q 1549.6367 2841.0005 1549.6367 2711.8643 Q 1549.6367 2608.5552 1446.3275 2556.9006 L 1317.1912 2505.2458 L 1291.3639 2505.2458 L 1265.5366 2505.2458 L 1265.5366 2505.2458 L 1265.5366 2505.2458 L 1291.3639 2479.4187 L 1317.1912 2453.5913 L 1317.1912 2453.5913 L 1343.0184 2453.5913 L 1343.0184 2453.5913 L 1343.0184 2453.5913 L 1368.8457 2427.7642 L 1394.673 2401.9368 L 1420.5002 2401.9368 Q 1446.3275 2401.9368 1549.6367 2350.2822 L 1627.1185 2298.6277 L 1652.9458 2272.8005 L 1678.7731 2246.9731 L 1704.6003 2246.9731 L 1730.4276 2246.9731 L 1756.2549 2221.146 L 1782.0822 2221.146 L 1782.0822 2195.3186 L 1782.0822 2169.4915 L 1756.2549 2169.4915 L 1730.4276 2143.664 L 1704.6003 2143.664 L 1678.7731 2143.664 L 1652.9458 2117.837 Q 1627.1185 2092.0095 1317.1912 1937.0459 L 1007.26385 1782.0822 L 1007.26385 1782.0822 L 981.4366 1782.0822 L 981.4366 1730.4276 L 981.4366 1704.6003 L 1007.26385 1704.6003 Q 1007.26385 1678.7731 1058.9185 1627.1185 L 1084.7457 1575.464 L 1110.573 1575.464 L 1110.573 1575.464 L 1110.573 1549.6367 L 1136.4003 1549.6367 L 1136.4003 1523.8094 L 1136.4003 1497.9822 L 1162.2275 1497.9822 L 1162.2275 1472.1549 L 1162.2275 1472.1549 L 1188.0548 1472.1549 L 1188.0548 1472.1549 L 1188.0548 1472.1549 L 1188.0548 1446.3275 L 1188.0548 1446.3275 L 1213.8821 1446.3275 L 1213.8821 1420.5002 L 1188.0548 1420.5002 L 1162.2275 1420.5002 L 1162.2275 1446.3275 L 1136.4003 1446.3275 L 1136.4003 1446.3275 L 1136.4003 1472.1549 L 1136.4003 1472.1549 L 1136.4003 1472.1549 L 1110.573 1472.1549 L 1110.573 1472.1549 L 1110.573 1497.9822 L 1084.7457 1497.9822 L 1084.7457 1497.9822 L 1084.7457 1523.8094 L 1084.7457 1523.8094 L 1084.7457 1523.8094 L 1058.9185 1523.8094 L 1058.9185 1523.8094 L 1058.9185 1549.6367 L 1033.0911 1549.6367 L 1033.0911 1549.6367 Q 1033.0911 1575.464 981.4366 1627.1185 Q 929.782 1678.7731 490.7183 1420.5002 L 51.654556 1162.2275 L 51.654556 1162.2275 L 51.654556 1162.2275 L 25.827278 1162.2275 L 25.827278 1162.2275 L 25.827278 1162.2275 L 0.0 1136.4003 L 0.0 1136.4003 L 0.0 1136.4003 L 0.0 1110.573 L 0.0 1084.7457 L 25.827278 1084.7457 L 25.827278 1058.9185 L 25.827278 1058.9185 L 51.654556 1058.9185 L 51.654556 1058.9185 L 51.654556 1058.9185 L 103.30911 1033.0911 L 129.13638 1033.0911 L 129.13638 1007.26385 Q 154.96367 955.6093 154.96367 903.9547 Q 154.96367 878.12744 103.30911 800.6456 Q 103.30911 723.16376 103.30911 697.3365 Q 129.13638 697.3365 129.13638 619.8547 Q 103.30911 568.20013 129.13638 542.37286 Q 154.96367 542.37286 129.13638 464.891 Q 103.30911 387.40918 154.96367 387.40918 L 206.61823 387.40918 L 206.61823 387.40918 L 232.4455 387.40918 L 232.4455 361.58188 L 258.27277 361.58188 L 258.27277 361.58188 L 258.27277 335.7546 L 258.27277 335.7546 L 258.27277 335.7546 L 284.10007 335.7546 L 284.10007 335.7546 L 284.10007 309.92734 L 309.92734 309.92734 L 309.92734 309.92734 Q 309.92734 284.10007 309.92734 284.10007 Q 309.92734 284.10007 309.92734 232.4455 Q 309.92734 206.61823 387.40918 154.96367 Q 464.891 129.13638 516.54553 129.13638 Q 542.37286 180.79094 568.20013 154.96367 Q 594.0274 129.13638 645.68195 103.30911 L 723.16376 77.481834 L 723.16376 77.481834 L 723.16376 77.481834 L 723.16376 51.654556 L 723.16376 51.654556 L 697.3365 51.654556 Q 697.3365 25.827278 774.81836 25.827278 L 826.4729 25.827278 L 826.4729 0.0 z M 1239.7094 1343.0184 Q 1239.7094 1343.0184 1265.5366 1343.0184 Q 1265.5366 1368.8457 1239.7094 1368.8457 Q 1239.7094 1368.8457 1239.7094 1343.0184 z" svg:height="46.74737mm" draw:style-name="style-61" svg:viewBox="0.0 0.0 5242.9375 4674.7373" svg:width="52.429375mm" svg:x="35.641644mm" svg:y="92.203384mm"/>
          <draw:path svg:d="M 645.68195 25.827278 L 645.68195 25.827278 L 645.68195 51.654556 L 645.68195 51.654556 L 568.20013 77.481834 Q 490.7183 103.30911 568.20013 154.96367 Q 645.68195 232.4455 671.5092 232.4455 L 671.5092 258.27277 L 697.3365 258.27277 Q 723.16376 309.92734 800.6456 309.92734 L 852.3002 309.92734 L 903.9547 309.92734 Q 929.782 309.92734 955.6093 516.54553 Q 955.6093 697.3365 981.4366 826.4729 Q 1007.26385 955.6093 981.4366 1033.0911 L 981.4366 1136.4003 L 955.6093 1136.4003 L 929.782 1136.4003 L 852.3002 1162.2275 L 774.81836 1162.2275 L 748.9911 1162.2275 Q 723.16376 1136.4003 490.7183 1007.26385 L 232.4455 878.12744 L 232.4455 878.12744 Q 232.4455 852.3002 206.61823 852.3002 L 206.61823 852.3002 L 206.61823 826.4729 Q 180.79094 826.4729 103.30911 723.16376 Q 25.827278 619.8547 0.0 568.20013 Q -25.827278 516.54553 77.481834 413.23645 L 154.96367 335.7546 L 154.96367 335.7546 Q 180.79094 335.7546 180.79094 309.92734 L 180.79094 309.92734 L 180.79094 309.92734 Q 180.79094 309.92734 206.61823 309.92734 L 206.61823 284.10007 L 232.4455 284.10007 Q 232.4455 258.27277 232.4455 258.27277 L 232.4455 258.27277 L 258.27277 258.27277 L 258.27277 258.27277 L 258.27277 232.4455 L 284.10007 232.4455 L 284.10007 232.4455 L 284.10007 206.61823 L 284.10007 206.61823 L 284.10007 206.61823 L 284.10007 180.79094 L 284.10007 154.96367 L 284.10007 154.96367 L 284.10007 154.96367 L 232.4455 129.13638 Q 206.61823 103.30911 129.13638 103.30911 L 77.481834 103.30911 L 77.481834 103.30911 L 77.481834 103.30911 L 232.4455 51.654556 Q 361.58188 51.654556 439.06372 25.827278 Q 516.54553 1.8189894E-12 568.20013 1.8189894E-12 Q 619.8547 1.8189894E-12 645.68195 25.827278 z" svg:height="11.622275mm" draw:style-name="style-62" svg:viewBox="0.0 0.0 981.4366 1162.2275" svg:width="9.814365mm" svg:x="255.43178mm" svg:y="143.08311mm"/>
          <draw:path svg:d="M 955.6093 0.0 L 981.4366 0.0 L 903.9547 103.30911 Q 852.3002 232.4455 826.4729 309.92734 L 800.6456 387.40918 L 800.6456 413.23645 L 800.6456 439.06372 L 774.81836 439.06372 L 748.9911 413.23645 L 748.9911 413.23645 L 748.9911 413.23645 L 723.16376 387.40918 L 697.3365 361.58188 L 697.3365 335.7546 Q 697.3365 309.92734 697.3365 284.10007 Q 697.3365 258.27277 645.68195 206.61823 L 645.68195 154.96367 L 619.8547 154.96367 L 619.8547 154.96367 L 542.37286 154.96367 L 464.891 154.96367 L 439.06372 154.96367 Q 413.23645 154.96367 413.23645 180.79094 Q 387.40918 206.61823 387.40918 309.92734 L 387.40918 387.40918 L 361.58188 387.40918 L 361.58188 361.58188 L 361.58188 361.58188 L 335.7546 361.58188 L 335.7546 361.58188 L 335.7546 361.58188 L 335.7546 335.7546 L 335.7546 335.7546 L 309.92734 309.92734 Q 284.10007 284.10007 258.27277 258.27277 Q 206.61823 206.61823 129.13638 206.61823 L 77.481834 206.61823 L 77.481834 206.61823 L 77.481834 206.61823 L 51.654556 206.61823 L 51.654556 206.61823 L 51.654556 206.61823 L 51.654556 206.61823 L 25.827278 180.79094 L 1.8189894E-12 154.96367 L 1.8189894E-12 154.96367 L 1.8189894E-12 154.96367 L 1.8189894E-12 154.96367 L 25.827278 154.96367 L 25.827278 154.96367 L 25.827278 154.96367 L 51.654556 129.13638 L 77.481834 103.30911 L 129.13638 103.30911 L 180.79094 103.30911 L 413.23645 51.654556 Q 645.68195 0.0 800.6456 0.0 Q 955.6093 0.0 955.6093 0.0 z" svg:height="4.3906374mm" draw:style-name="style-63" svg:viewBox="0.0 0.0 981.4366 439.06372" svg:width="9.814365mm" svg:x="151.60612mm" svg:y="83.68038mm"/>
          <draw:path svg:d="M 1394.673 103.30911 L 1472.1549 0.0 L 1549.6367 0.0 Q 1601.2913 0.0 1601.2913 25.827278 L 1627.1185 25.827278 L 1756.2549 129.13638 Q 1859.564 258.27277 1988.7004 258.27277 Q 2117.837 258.27277 2169.4915 232.4455 L 2246.9731 232.4455 L 2246.9731 232.4455 Q 2246.9731 258.27277 2272.8005 258.27277 Q 2324.455 258.27277 2272.8005 284.10007 Q 2221.146 309.92734 2169.4915 309.92734 Q 2117.837 335.7546 2092.0095 387.40918 Q 2066.1821 413.23645 2040.355 516.54553 Q 2014.5277 594.0274 1859.564 619.8547 Q 1678.7731 671.5092 1652.9458 671.5092 Q 1627.1185 723.16376 1497.9822 723.16376 Q 1394.673 723.16376 1394.673 748.9911 Q 1394.673 774.81836 1317.1912 800.6456 Q 1239.7094 826.4729 1213.8821 878.12744 Q 1188.0548 903.9547 1136.4003 903.9547 Q 1084.7457 903.9547 1084.7457 929.782 Q 1084.7457 955.6093 1033.0911 981.4366 Q 981.4366 981.4366 826.4729 1007.26385 Q 645.68195 1033.0911 645.68195 981.4366 Q 645.68195 929.782 619.8547 955.6093 Q 619.8547 981.4366 568.20013 955.6093 L 542.37286 929.782 L 464.891 929.782 L 413.23645 929.782 L 413.23645 929.782 L 413.23645 929.782 L 387.40918 929.782 L 387.40918 929.782 L 335.7546 929.782 Q 284.10007 929.782 232.4455 955.6093 L 180.79094 981.4366 L 180.79094 981.4366 L 154.96367 981.4366 L 154.96367 981.4366 L 154.96367 981.4366 L 154.96367 981.4366 L 154.96367 955.6093 L 129.13638 929.782 L 103.30911 903.9547 L 103.30911 903.9547 Q 103.30911 878.12744 129.13638 878.12744 Q 154.96367 878.12744 154.96367 800.6456 Q 180.79094 748.9911 154.96367 748.9911 Q 103.30911 748.9911 103.30911 723.16376 Q 103.30911 697.3365 77.481834 671.5092 L 25.827278 671.5092 L 25.827278 619.8547 L 1.8189894E-12 594.0274 L 1.8189894E-12 594.0274 L 1.8189894E-12 568.20013 L 1.8189894E-12 568.20013 L 1.8189894E-12 568.20013 L 180.79094 568.20013 Q 361.58188 542.37286 361.58188 439.06372 Q 335.7546 361.58188 361.58188 335.7546 Q 387.40918 335.7546 439.06372 284.10007 Q 490.7183 206.61823 516.54553 206.61823 L 542.37286 206.61823 L 542.37286 206.61823 L 568.20013 206.61823 L 568.20013 206.61823 L 568.20013 206.61823 L 619.8547 206.61823 Q 697.3365 206.61823 748.9911 258.27277 Q 774.81836 284.10007 800.6456 309.92734 L 826.4729 335.7546 L 826.4729 335.7546 L 826.4729 361.58188 L 826.4729 361.58188 L 826.4729 361.58188 L 852.3002 361.58188 L 852.3002 361.58188 L 852.3002 387.40918 L 878.12744 387.40918 L 878.12744 309.92734 Q 878.12744 206.61823 903.9547 180.79094 Q 903.9547 154.96367 929.782 154.96367 L 955.6093 154.96367 L 1033.0911 154.96367 L 1110.573 154.96367 L 1110.573 154.96367 L 1136.4003 154.96367 L 1136.4003 206.61823 Q 1188.0548 258.27277 1188.0548 284.10007 Q 1188.0548 309.92734 1188.0548 335.7546 L 1188.0548 361.58188 L 1213.8821 387.40918 L 1239.7094 413.23645 L 1239.7094 413.23645 L 1239.7094 413.23645 L 1265.5366 439.06372 L 1291.3639 439.06372 L 1291.3639 413.23645 L 1291.3639 387.40918 L 1317.1912 309.92734 Q 1343.0184 232.4455 1394.673 103.30911 z M 1678.7731 258.27277 L 1678.7731 284.10007 L 1601.2913 284.10007 Q 1523.8094 284.10007 1523.8094 309.92734 Q 1523.8094 361.58188 1472.1549 361.58188 Q 1446.3275 335.7546 1472.1549 206.61823 Q 1497.9822 103.30911 1601.2913 129.13638 Q 1678.7731 154.96367 1652.9458 180.79094 Q 1652.9458 206.61823 1652.9458 206.61823 Q 1678.7731 232.4455 1678.7731 258.27277 z M 154.96367 697.3365 Q 154.96367 671.5092 154.96367 671.5092 Q 154.96367 671.5092 154.96367 671.5092 Q 154.96367 697.3365 154.96367 697.3365 z" svg:height="10.0726385mm" draw:style-name="style-64" svg:viewBox="0.0 0.0 2272.8005 1007.26385" svg:width="22.728004mm" svg:x="146.69894mm" svg:y="83.68038mm"/>
          <draw:path svg:d="M 542.37286 25.827278 L 542.37286 0.0 L 645.68195 25.827278 Q 723.16376 77.481834 748.9911 77.481834 L 748.9911 103.30911 L 671.5092 77.481834 Q 619.8547 77.481834 619.8547 129.13638 Q 645.68195 180.79094 671.5092 180.79094 Q 723.16376 232.4455 748.9911 232.4455 L 774.81836 232.4455 L 774.81836 258.27277 L 774.81836 284.10007 L 800.6456 309.92734 L 800.6456 335.7546 L 774.81836 335.7546 L 748.9911 335.7546 L 671.5092 335.7546 Q 594.0274 335.7546 413.23645 335.7546 L 232.4455 335.7546 L 103.30911 335.7546 L 0.0 335.7546 L 0.0 335.7546 L 0.0 309.92734 L 309.92734 309.92734 L 619.8547 309.92734 L 619.8547 284.10007 L 619.8547 258.27277 L 594.0274 258.27277 L 594.0274 232.4455 L 594.0274 232.4455 L 568.20013 232.4455 L 568.20013 232.4455 L 568.20013 232.4455 L 568.20013 206.61823 L 568.20013 206.61823 L 542.37286 206.61823 L 542.37286 180.79094 L 542.37286 180.79094 L 516.54553 180.79094 L 516.54553 180.79094 L 516.54553 180.79094 L 516.54553 154.96367 L 516.54553 154.96367 L 490.7183 154.96367 Q 490.7183 129.13638 439.06372 103.30911 L 387.40918 77.481834 L 387.40918 51.654556 L 387.40918 51.654556 L 413.23645 51.654556 L 439.06372 77.481834 L 490.7183 77.481834 L 542.37286 77.481834 L 568.20013 77.481834 Q 568.20013 77.481834 568.20013 77.481834 Q 568.20013 51.654556 568.20013 51.654556 L 568.20013 51.654556 L 568.20013 25.827278 Q 568.20013 25.827278 542.37286 25.827278 z" svg:height="3.357546mm" draw:style-name="style-65" svg:viewBox="0.0 0.0 800.6456 335.7546" svg:width="8.006456mm" svg:x="271.70297mm" svg:y="152.12267mm"/>
          <draw:path svg:d="M 3176.7551 77.481834 L 3202.5825 77.481834 L 3202.5825 77.481834 L 3202.5825 77.481834 L 3202.5825 77.481834 L 3228.4097 77.481834 L 3228.4097 103.30911 L 3228.4097 129.13638 L 3615.8188 284.10007 Q 4003.228 413.23645 4003.228 387.40918 Q 4029.0554 387.40918 4054.8826 387.40918 L 4080.71 387.40918 L 4080.71 413.23645 L 4106.537 413.23645 L 4080.71 439.06372 Q 4054.8826 464.891 4054.8826 594.0274 L 4054.8826 723.16376 L 4080.71 697.3365 Q 4106.537 645.68195 4132.3643 645.68195 Q 4158.192 645.68195 4209.846 671.5092 L 4235.674 671.5092 L 4235.674 748.9911 L 4209.846 826.4729 L 4209.846 852.3002 L 4209.846 878.12744 L 4158.192 955.6093 Q 4106.537 1033.0911 4029.0554 1110.573 Q 3951.5735 1188.0548 3899.919 1317.1912 Q 3899.919 1446.3275 3925.7463 1549.6367 Q 3977.401 1627.1185 4209.846 1730.4276 Q 4416.4644 1833.7367 4545.601 1833.7367 Q 4674.7373 1782.0822 4752.219 1704.6003 Q 4829.701 1601.2913 4803.8735 1420.5002 Q 4778.0464 1265.5366 4700.5645 1188.0548 Q 4597.2554 1110.573 4571.428 1110.573 L 4519.7734 1110.573 L 4519.7734 1058.9185 Q 4519.7734 1007.26385 4493.9463 852.3002 L 4493.9463 723.16376 L 4519.7734 723.16376 L 4545.601 723.16376 L 4545.601 697.3365 L 4545.601 671.5092 L 4571.428 671.5092 L 4597.2554 671.5092 L 4597.2554 671.5092 L 4623.083 671.5092 L 4623.083 671.5092 L 4623.083 697.3365 L 4623.083 697.3365 L 4623.083 697.3365 L 4648.91 697.3365 L 4648.91 723.16376 L 4648.91 748.9911 L 4623.083 748.9911 L 4623.083 800.6456 L 4623.083 852.3002 L 4700.5645 878.12744 Q 4752.219 903.9547 4778.0464 955.6093 Q 4778.0464 1033.0911 4803.8735 1033.0911 Q 4829.701 1033.0911 4829.701 1007.26385 Q 4829.701 955.6093 4881.3555 1007.26385 Q 4958.8374 1058.9185 5062.1465 1058.9185 Q 5191.2827 1084.7457 5191.2827 1033.0911 Q 5217.1104 1007.26385 5294.592 1007.26385 Q 5346.2466 1007.26385 5397.901 1058.9185 Q 5475.383 1110.573 5501.2104 1136.4003 Q 5552.8647 1188.0548 5785.31 1239.7094 Q 6017.756 1265.5366 6198.547 1368.8457 Q 6379.338 1420.5002 6534.3013 1472.1549 Q 6715.0923 1523.8094 6999.1924 1601.2913 Q 7309.1196 1678.7731 7903.147 1730.4276 Q 8497.175 1782.0822 8626.311 1782.0822 Q 8755.447 1782.0822 9220.338 1833.7367 Q 9711.057 1885.3912 10098.466 1911.2186 Q 10460.048 1937.0459 11803.066 1859.564 Q 13171.912 1782.0822 14127.521 1678.7731 Q 15083.13 1575.464 15212.267 1575.464 Q 15315.576 1523.8094 15470.539 1523.8094 L 15651.33 1523.8094 L 15702.985 1497.9822 L 15754.64 1497.9822 L 15987.085 1472.1549 Q 16219.53 1420.5002 16555.285 1420.5002 Q 16916.867 1420.5002 17020.176 1420.5002 Q 17149.312 1394.673 17149.312 1420.5002 Q 17149.312 1472.1549 17381.758 1420.5002 Q 17588.377 1394.673 17640.031 1420.5002 Q 17665.857 1420.5002 17769.168 1394.673 Q 17872.477 1368.8457 17872.477 1394.673 Q 17872.477 1420.5002 17949.959 1420.5002 Q 18001.613 1446.3275 18001.613 1472.1549 Q 17975.785 1472.1549 18053.268 1497.9822 Q 18156.576 1523.8094 18130.75 1523.8094 Q 18104.922 1549.6367 18156.576 1549.6367 Q 18208.23 1575.464 18259.885 1575.464 L 18337.367 1575.464 L 18311.541 1575.464 L 18285.713 1575.464 L 18259.885 1601.2913 Q 18234.059 1627.1185 18259.885 1627.1185 L 18311.541 1627.1185 L 18363.195 1601.2913 L 18414.85 1601.2913 L 18414.85 1627.1185 L 18414.85 1652.9458 L 18389.021 1652.9458 L 18389.021 1678.7731 L 18337.367 1678.7731 Q 18285.713 1678.7731 18208.23 1704.6003 Q 18130.75 1730.4276 18104.922 1782.0822 L 18104.922 1833.7367 L 18053.268 1833.7367 Q 18027.44 1833.7367 17898.303 1885.3912 Q 17743.34 1885.3912 17355.932 1962.8732 Q 16968.521 2040.355 16322.84 2169.4915 Q 15677.158 2298.6277 15289.749 2350.2822 Q 14902.34 2401.9368 14824.857 2401.9368 Q 14747.376 2427.7642 14334.14 2453.5913 Q 13920.903 2505.2458 13662.63 2505.2458 Q 13430.185 2556.9006 13197.739 2556.9006 Q 12991.121 2608.5552 12397.094 2608.5552 Q 11803.066 2608.5552 11234.866 2660.2097 Q 10666.666 2711.8643 9943.502 2711.8643 Q 9220.338 2711.8643 8626.311 2763.5188 Q 8032.2837 2763.5188 7774.0107 2763.5188 Q 7541.565 2763.5188 7541.565 2789.346 Q 7515.738 2815.1733 7412.4287 2815.1733 Q 7309.1196 2815.1733 6740.9194 2815.1733 Q 6198.547 2815.1733 6172.719 2841.0005 Q 6172.719 2866.828 6069.41 2892.655 Q 5940.274 2918.4824 5811.1377 2918.4824 Q 5707.8286 2918.4824 5552.8647 2918.4824 Q 5423.7285 2918.4824 5294.592 2918.4824 Q 5139.6284 2970.137 5165.4556 2970.137 Q 5191.2827 2995.9644 4958.8374 2970.137 Q 4700.5645 2970.137 4700.5645 2995.9644 Q 4700.5645 3021.7915 4623.083 3021.7915 Q 4545.601 3021.7915 4313.1553 3047.619 Q 4106.537 3073.446 3899.919 3073.446 Q 3719.128 3073.446 3641.6462 3099.2734 Q 3589.9917 3125.1006 3383.3735 3125.1006 Q 3202.5825 3125.1006 2789.346 3125.1006 L 2376.1096 3125.1006 L 2350.2822 3125.1006 L 2350.2822 3125.1006 L 2298.6277 3125.1006 L 2221.146 3125.1006 L 2221.146 3125.1006 L 2195.3186 3125.1006 L 2195.3186 3125.1006 L 2195.3186 3150.928 L 2195.3186 3150.928 Q 2169.4915 3125.1006 1652.9458 3099.2734 Q 1110.573 3047.619 929.782 3021.7915 Q 748.9911 2995.9644 619.8547 2970.137 Q 516.54553 2970.137 516.54553 2944.3098 Q 516.54553 2918.4824 490.7183 2918.4824 Q 464.891 2918.4824 464.891 2892.655 L 439.06372 2866.828 L 439.06372 2866.828 L 439.06372 2866.828 L 439.06372 2711.8643 Q 439.06372 2582.7278 361.58188 2505.2458 Q 284.10007 2401.9368 129.13638 2376.1096 L 0.0 2350.2822 L 0.0 2298.6277 Q 25.827278 2272.8005 51.654556 2040.355 L 77.481834 1833.7367 L 154.96367 1833.7367 Q 232.4455 1833.7367 258.27277 1859.564 L 284.10007 1859.564 L 284.10007 1885.3912 Q 258.27277 1937.0459 335.7546 1937.0459 Q 413.23645 1937.0459 439.06372 1962.8732 Q 439.06372 1988.7004 516.54553 1988.7004 Q 594.0274 1962.8732 619.8547 1937.0459 Q 645.68195 1885.3912 1368.8457 1859.564 Q 2092.0095 1833.7367 2401.9368 1730.4276 Q 2737.6914 1678.7731 2789.346 1627.1185 Q 2815.1733 1601.2913 2841.0005 1575.464 Q 2841.0005 1523.8094 2866.828 1523.8094 Q 2918.4824 1523.8094 2944.3098 1523.8094 L 2970.137 1523.8094 L 2995.9644 1523.8094 L 3021.7915 1523.8094 L 3073.446 1497.9822 L 3099.2734 1472.1549 L 3125.1006 1472.1549 L 3150.928 1472.1549 L 3099.2734 1446.3275 L 3047.619 1420.5002 L 2944.3098 1420.5002 Q 2841.0005 1420.5002 2608.5552 1420.5002 L 2401.9368 1420.5002 L 2453.5913 1420.5002 L 2479.4187 1420.5002 L 2479.4187 1394.673 Q 2505.2458 1394.673 2479.4187 1368.8457 L 2479.4187 1368.8457 L 2479.4187 1343.0184 L 2453.5913 1343.0184 L 2453.5913 1343.0184 L 2453.5913 1317.1912 L 2453.5913 1317.1912 L 2453.5913 1317.1912 L 2427.7642 1291.3639 L 2401.9368 1265.5366 L 2401.9368 1265.5366 L 2401.9368 1265.5366 L 2401.9368 1239.7094 L 2401.9368 1239.7094 L 2376.1096 1239.7094 L 2376.1096 1213.8821 L 2350.2822 1213.8821 L 2324.455 1213.8821 L 2324.455 1188.0548 L 2324.455 1162.2275 L 2350.2822 1162.2275 L 2401.9368 1162.2275 L 2763.5188 1007.26385 Q 3150.928 852.3002 3331.7188 748.9911 Q 3486.6826 645.68195 3512.5098 645.68195 L 3538.3372 645.68195 L 3538.3372 619.8547 L 3538.3372 619.8547 L 3564.1643 619.8547 L 3564.1643 594.0274 L 3564.1643 594.0274 L 3589.9917 594.0274 L 3589.9917 594.0274 L 3589.9917 594.0274 L 3589.9917 568.20013 L 3589.9917 568.20013 L 3615.8188 568.20013 L 3615.8188 542.37286 L 3615.8188 542.37286 L 3641.6462 542.37286 L 3641.6462 490.7183 L 3641.6462 439.06372 L 3615.8188 439.06372 L 3615.8188 439.06372 L 3589.9917 413.23645 L 3564.1643 387.40918 L 3538.3372 387.40918 L 3486.6826 387.40918 L 3435.028 361.58188 Q 3383.3735 335.7546 3331.7188 335.7546 Q 3280.0642 335.7546 2737.6914 309.92734 L 2195.3186 284.10007 L 2092.0095 284.10007 L 1988.7004 284.10007 L 1988.7004 284.10007 L 1988.7004 284.10007 L 2014.5277 258.27277 L 2040.355 232.4455 L 2040.355 206.61823 L 2040.355 180.79094 L 2066.1821 180.79094 L 2066.1821 180.79094 L 2092.0095 154.96367 L 2117.837 129.13638 L 2505.2458 77.481834 Q 2892.655 -25.827278 2995.9644 0.0 Q 3073.446 25.827278 3125.1006 51.654556 Q 3150.928 77.481834 3176.7551 77.481834 z" svg:height="31.50928mm" draw:style-name="style-66" svg:viewBox="0.0 0.0 18414.85 3150.928" svg:width="184.1485mm" svg:x="107.69975mm" svg:y="112.348656mm"/>
          <draw:path svg:d="M 1058.9185 51.654556 L 1058.9185 51.654556 L 1007.26385 51.654556 Q 929.782 51.654556 903.9547 77.481834 Q 903.9547 103.30911 748.9911 103.30911 Q 619.8547 154.96367 413.23645 103.30911 L 206.61823 103.30911 L 129.13638 77.481834 L 77.481834 51.654556 L 25.827278 51.654556 L 0.0 51.654556 L 0.0 25.827278 L 0.0 25.827278 L 309.92734 0.0 Q 645.68195 0.0 852.3002 25.827278 Q 1058.9185 51.654556 1058.9185 51.654556 z" svg:height="1.0330911mm" draw:style-name="style-67" svg:viewBox="0.0 0.0 1058.9185 103.30911" svg:width="10.589184mm" svg:x="99.43502mm" svg:y="174.07585mm"/>
          <draw:path svg:d="M 413.23645 0.0 L 464.891 0.0 L 516.54553 0.0 Q 594.0274 0.0 619.8547 25.827278 L 671.5092 51.654556 L 671.5092 51.654556 L 671.5092 51.654556 L 671.5092 77.481834 L 671.5092 103.30911 L 671.5092 103.30911 L 671.5092 103.30911 L 671.5092 129.13638 L 671.5092 129.13638 L 645.68195 129.13638 L 645.68195 154.96367 L 645.68195 154.96367 L 619.8547 154.96367 L 619.8547 154.96367 Q 619.8547 154.96367 619.8547 180.79094 L 594.0274 180.79094 L 568.20013 180.79094 Q 568.20013 206.61823 568.20013 206.61823 L 568.20013 206.61823 L 568.20013 206.61823 Q 542.37286 206.61823 542.37286 232.4455 L 542.37286 232.4455 L 516.54553 232.4455 Q 490.7183 258.27277 439.06372 284.10007 Q 361.58188 335.7546 284.10007 361.58188 Q 206.61823 361.58188 103.30911 335.7546 Q 0.0 284.10007 0.0 258.27277 L 25.827278 206.61823 L 25.827278 206.61823 Q 51.654556 206.61823 51.654556 206.61823 L 51.654556 206.61823 L 77.481834 180.79094 L 103.30911 154.96367 L 103.30911 154.96367 L 103.30911 154.96367 L 129.13638 154.96367 L 129.13638 154.96367 L 154.96367 129.13638 L 180.79094 103.30911 L 284.10007 51.654556 Q 387.40918 0.0 413.23645 0.0 z" svg:height="3.615819mm" draw:style-name="style-68" svg:viewBox="0.0 0.0 671.5092 361.58188" svg:width="6.715092mm" svg:x="251.5577mm" svg:y="144.11621mm"/>
          <draw:path svg:d="M 1833.7367 25.827278 L 1833.7367 0.0 L 1885.3912 0.0 Q 1911.2186 0.0 1962.8732 0.0 L 2014.5277 0.0 L 2143.664 129.13638 Q 2272.8005 258.27277 2427.7642 284.10007 L 2582.7278 284.10007 L 2582.7278 284.10007 L 2582.7278 309.92734 L 2608.5552 309.92734 L 2634.3823 309.92734 L 2660.2097 335.7546 L 2686.0369 361.58188 L 2686.0369 387.40918 Q 2686.0369 439.06372 2711.8643 439.06372 L 2763.5188 464.891 L 2789.346 464.891 L 2815.1733 464.891 L 2815.1733 490.7183 L 2815.1733 516.54553 L 2789.346 516.54553 L 2789.346 516.54553 L 2763.5188 542.37286 L 2737.6914 568.20013 L 2737.6914 568.20013 L 2711.8643 568.20013 L 2711.8643 568.20013 L 2711.8643 568.20013 L 2660.2097 594.0274 Q 2608.5552 594.0274 2608.5552 645.68195 Q 2582.7278 671.5092 2505.2458 697.3365 Q 2453.5913 697.3365 2427.7642 748.9911 Q 2401.9368 800.6456 2350.2822 826.4729 Q 2272.8005 826.4729 2246.9731 929.782 Q 2246.9731 1033.0911 2246.9731 1084.7457 Q 2272.8005 1136.4003 2298.6277 1188.0548 Q 2324.455 1188.0548 2376.1096 1239.7094 Q 2453.5913 1265.5366 2453.5913 1343.0184 Q 2453.5913 1420.5002 2479.4187 1420.5002 Q 2505.2458 1420.5002 2505.2458 1446.3275 Q 2479.4187 1446.3275 2505.2458 1652.9458 Q 2556.9006 1833.7367 2531.0732 1833.7367 Q 2505.2458 1833.7367 2479.4187 1859.564 Q 2453.5913 1911.2186 2453.5913 1885.3912 Q 2453.5913 1859.564 2427.7642 1885.3912 Q 2427.7642 1911.2186 2401.9368 1911.2186 Q 2376.1096 1911.2186 2350.2822 2014.5277 Q 2298.6277 2092.0095 2350.2822 2221.146 Q 2401.9368 2350.2822 2401.9368 2376.1096 L 2401.9368 2401.9368 L 2401.9368 2427.7642 L 2401.9368 2427.7642 L 2376.1096 2427.7642 Q 2350.2822 2427.7642 2092.0095 2479.4187 Q 1859.564 2531.0732 1859.564 2427.7642 L 1833.7367 2324.455 L 1833.7367 2324.455 L 1833.7367 2324.455 L 1833.7367 2350.2822 L 1833.7367 2350.2822 L 1807.9094 2350.2822 L 1807.9094 2376.1096 L 1807.9094 2376.1096 L 1782.0822 2376.1096 L 1782.0822 2376.1096 L 1782.0822 2376.1096 L 1782.0822 2401.9368 L 1782.0822 2401.9368 L 1756.2549 2401.9368 L 1756.2549 2427.7642 L 1756.2549 2427.7642 L 1730.4276 2427.7642 L 1730.4276 2453.5913 Q 1730.4276 2479.4187 1678.7731 2531.0732 Q 1627.1185 2608.5552 1601.2913 2608.5552 Q 1575.464 2634.3823 1523.8094 2789.346 Q 1472.1549 2944.3098 1368.8457 3047.619 Q 1265.5366 3150.928 1058.9185 3150.928 Q 878.12744 3150.928 774.81836 3073.446 Q 697.3365 2970.137 697.3365 2789.346 Q 697.3365 2582.7278 774.81836 2453.5913 L 852.3002 2324.455 L 852.3002 2324.455 L 852.3002 2324.455 L 878.12744 2324.455 L 878.12744 2324.455 L 878.12744 2298.6277 L 903.9547 2298.6277 L 903.9547 2272.8005 L 903.9547 2221.146 L 878.12744 2221.146 L 852.3002 2221.146 L 697.3365 2221.146 Q 516.54553 2221.146 387.40918 2221.146 Q 284.10007 2221.146 258.27277 2272.8005 Q 232.4455 2350.2822 154.96367 2376.1096 L 77.481834 2376.1096 L 77.481834 2376.1096 L 77.481834 2376.1096 L 51.654556 2350.2822 L 25.827278 2324.455 L 25.827278 2324.455 L 25.827278 2324.455 L 51.654556 2324.455 L 51.654556 2324.455 L 77.481834 2298.6277 L 103.30911 2272.8005 L 103.30911 2272.8005 L 77.481834 2272.8005 L 77.481834 2272.8005 L 77.481834 2272.8005 L 25.827278 2246.9731 L 0.0 2221.146 L 0.0 2221.146 L 25.827278 2221.146 L 25.827278 2221.146 L 25.827278 2221.146 L 77.481834 2195.3186 Q 103.30911 2195.3186 103.30911 2169.4915 Q 103.30911 2143.664 129.13638 2117.837 Q 180.79094 2117.837 232.4455 1911.2186 Q 284.10007 1730.4276 361.58188 1704.6003 Q 439.06372 1652.9458 439.06372 1652.9458 Q 413.23645 1652.9458 464.891 1627.1185 Q 490.7183 1601.2913 516.54553 1497.9822 Q 542.37286 1420.5002 594.0274 1368.8457 Q 645.68195 1317.1912 723.16376 1265.5366 Q 800.6456 1239.7094 800.6456 1110.573 Q 800.6456 981.4366 878.12744 929.782 Q 955.6093 852.3002 929.782 826.4729 Q 903.9547 774.81836 981.4366 748.9911 Q 1033.0911 723.16376 1033.0911 697.3365 Q 1058.9185 671.5092 1084.7457 671.5092 Q 1110.573 645.68195 1110.573 619.8547 Q 1110.573 594.0274 1136.4003 594.0274 Q 1162.2275 619.8547 1162.2275 568.20013 Q 1188.0548 542.37286 1213.8821 542.37286 Q 1239.7094 542.37286 1239.7094 413.23645 Q 1265.5366 309.92734 1343.0184 232.4455 L 1446.3275 154.96367 L 1575.464 154.96367 Q 1704.6003 180.79094 1704.6003 206.61823 Q 1704.6003 232.4455 1678.7731 232.4455 Q 1652.9458 232.4455 1652.9458 258.27277 Q 1652.9458 284.10007 1730.4276 284.10007 L 1807.9094 309.92734 L 1833.7367 309.92734 L 1833.7367 309.92734 L 1859.564 284.10007 L 1885.3912 258.27277 L 1911.2186 258.27277 L 1937.0459 258.27277 L 1937.0459 232.4455 L 1937.0459 232.4455 L 1911.2186 154.96367 Q 1885.3912 103.30911 1885.3912 77.481834 L 1833.7367 51.654556 L 1833.7367 25.827278 z M 2608.5552 413.23645 Q 2608.5552 413.23645 2634.3823 413.23645 Q 2634.3823 413.23645 2608.5552 413.23645 Q 2608.5552 413.23645 2608.5552 413.23645 z M 2350.2822 1317.1912 Q 2324.455 1239.7094 2350.2822 1239.7094 Q 2376.1096 1239.7094 2376.1096 1265.5366 Q 2376.1096 1291.3639 2401.9368 1291.3639 Q 2427.7642 1291.3639 2401.9368 1343.0184 Q 2401.9368 1394.673 2350.2822 1317.1912 z" svg:height="31.50928mm" draw:style-name="style-69" svg:viewBox="0.0 0.0 2815.1733 3150.928" svg:width="28.151733mm" svg:x="73.60774mm" svg:y="105.89184mm"/>
          <draw:path svg:d="M 1394.673 309.92734 L 1420.5002 309.92734 L 1420.5002 309.92734 L 1420.5002 309.92734 L 1420.5002 335.7546 L 1446.3275 335.7546 L 1446.3275 335.7546 L 1446.3275 361.58188 L 1497.9822 361.58188 L 1549.6367 361.58188 L 1601.2913 387.40918 Q 1678.7731 413.23645 1756.2549 413.23645 L 1807.9094 413.23645 L 1807.9094 439.06372 L 1807.9094 439.06372 L 1782.0822 464.891 Q 1782.0822 490.7183 1756.2549 516.54553 Q 1756.2549 516.54553 1730.4276 568.20013 Q 1704.6003 619.8547 1704.6003 671.5092 Q 1704.6003 723.16376 1678.7731 723.16376 L 1678.7731 723.16376 L 1627.1185 723.16376 Q 1575.464 723.16376 1549.6367 723.16376 L 1497.9822 723.16376 L 1497.9822 748.9911 L 1497.9822 774.81836 L 1549.6367 800.6456 Q 1549.6367 826.4729 1575.464 878.12744 L 1601.2913 955.6093 L 1601.2913 955.6093 L 1601.2913 981.4366 L 1575.464 981.4366 L 1549.6367 981.4366 L 1523.8094 1007.26385 L 1497.9822 1033.0911 L 1497.9822 1033.0911 L 1472.1549 1033.0911 L 1394.673 1007.26385 Q 1317.1912 1007.26385 1317.1912 981.4366 Q 1317.1912 929.782 1213.8821 903.9547 L 1110.573 878.12744 L 1110.573 878.12744 Q 1084.7457 852.3002 1033.0911 800.6456 Q 981.4366 748.9911 800.6456 697.3365 L 619.8547 671.5092 L 594.0274 645.68195 L 568.20013 619.8547 L 645.68195 619.8547 Q 723.16376 619.8547 619.8547 464.891 Q 542.37286 335.7546 387.40918 309.92734 Q 206.61823 258.27277 206.61823 206.61823 L 180.79094 154.96367 L 180.79094 154.96367 L 154.96367 154.96367 L 154.96367 154.96367 L 154.96367 154.96367 L 154.96367 129.13638 L 154.96367 129.13638 L 129.13638 129.13638 L 129.13638 103.30911 L 77.481834 103.30911 L 25.827278 103.30911 L 25.827278 77.481834 L 0.0 77.481834 L 0.0 77.481834 L 0.0 51.654556 L 0.0 51.654556 L 0.0 51.654556 L 51.654556 51.654556 L 77.481834 51.654556 L 103.30911 51.654556 L 154.96367 51.654556 L 413.23645 0.0 Q 671.5092 -51.654556 748.9911 77.481834 Q 826.4729 206.61823 1084.7457 258.27277 Q 1343.0184 309.92734 1394.673 309.92734 z" svg:height="10.330912mm" draw:style-name="style-70" svg:viewBox="0.0 0.0 1807.9094 1033.0911" svg:width="18.079094mm" svg:x="76.96529mm" svg:y="98.6602mm"/>
          <draw:path svg:d="M 129.13638 25.827278 L 154.96367 0.0 L 180.79094 0.0 L 232.4455 0.0 L 309.92734 51.654556 Q 387.40918 77.481834 439.06372 180.79094 Q 490.7183 284.10007 490.7183 284.10007 Q 490.7183 309.92734 542.37286 309.92734 L 568.20013 309.92734 L 568.20013 309.92734 Q 568.20013 309.92734 490.7183 361.58188 Q 439.06372 387.40918 439.06372 413.23645 L 464.891 439.06372 L 439.06372 439.06372 Q 387.40918 464.891 309.92734 464.891 L 232.4455 464.891 L 232.4455 464.891 L 232.4455 439.06372 L 206.61823 439.06372 L 206.61823 413.23645 L 206.61823 413.23645 L 180.79094 413.23645 L 180.79094 387.40918 L 180.79094 361.58188 L 154.96367 361.58188 Q 154.96367 361.58188 77.481834 309.92734 L 0.0 258.27277 L 0.0 232.4455 L 25.827278 232.4455 L 25.827278 232.4455 L 25.827278 206.61823 L 25.827278 206.61823 L 25.827278 206.61823 L 51.654556 154.96367 L 77.481834 77.481834 L 77.481834 77.481834 L 77.481834 51.654556 L 77.481834 51.654556 L 77.481834 51.654556 L 103.30911 51.654556 L 103.30911 51.654556 L 129.13638 25.827278 z" svg:height="4.64891mm" draw:style-name="style-71" svg:viewBox="0.0 0.0 568.20013 464.891" svg:width="5.682001mm" svg:x="251.29941mm" svg:y="166.32767mm"/>
          <draw:path svg:d="M 903.9547 206.61823 L 903.9547 232.4455 L 878.12744 232.4455 Q 852.3002 206.61823 774.81836 206.61823 L 697.3365 206.61823 L 671.5092 413.23645 Q 645.68195 645.68195 619.8547 671.5092 L 619.8547 723.16376 L 748.9911 748.9911 Q 903.9547 774.81836 981.4366 878.12744 Q 1058.9185 955.6093 1058.9185 1084.7457 L 1058.9185 1239.7094 L 1058.9185 1239.7094 L 1058.9185 1239.7094 L 1058.9185 1265.5366 L 1058.9185 1265.5366 L 1033.0911 1291.3639 Q 1007.26385 1317.1912 1007.26385 1343.0184 Q 1007.26385 1394.673 903.9547 1472.1549 Q 800.6456 1549.6367 645.68195 1549.6367 Q 490.7183 1549.6367 413.23645 1472.1549 Q 335.7546 1394.673 309.92734 1239.7094 Q 284.10007 1058.9185 335.7546 929.782 Q 387.40918 826.4729 361.58188 516.54553 Q 335.7546 232.4455 232.4455 206.61823 L 129.13638 206.61823 L 77.481834 180.79094 L 0.0 154.96367 L 0.0 154.96367 L 0.0 154.96367 L 77.481834 154.96367 L 154.96367 154.96367 L 180.79094 129.13638 L 206.61823 129.13638 L 232.4455 77.481834 Q 284.10007 0.0 439.06372 0.0 Q 594.0274 -25.827278 568.20013 0.0 Q 568.20013 51.654556 645.68195 25.827278 Q 723.16376 0.0 748.9911 51.654556 Q 800.6456 103.30911 826.4729 103.30911 Q 852.3002 103.30911 878.12744 154.96367 Q 903.9547 206.61823 903.9547 206.61823 z" svg:height="15.4963665mm" draw:style-name="style-72" svg:viewBox="0.0 0.0 1058.9185 1549.6367" svg:width="10.589184mm" svg:x="101.501205mm" svg:y="128.61984mm"/>
          <draw:path svg:d="M 852.3002 0.0 L 878.12744 0.0 L 878.12744 25.827278 Q 852.3002 77.481834 852.3002 154.96367 L 852.3002 232.4455 L 878.12744 232.4455 L 878.12744 232.4455 L 903.9547 258.27277 L 955.6093 258.27277 L 955.6093 284.10007 L 955.6093 335.7546 L 903.9547 335.7546 Q 878.12744 361.58188 878.12744 387.40918 Q 878.12744 413.23645 903.9547 413.23645 Q 929.782 439.06372 929.782 439.06372 L 929.782 439.06372 L 852.3002 439.06372 Q 800.6456 439.06372 697.3365 490.7183 Q 619.8547 542.37286 309.92734 542.37286 L 0.0 542.37286 L 0.0 542.37286 L 0.0 542.37286 L 25.827278 542.37286 L 51.654556 542.37286 L 51.654556 516.54553 L 51.654556 490.7183 L 77.481834 490.7183 L 103.30911 490.7183 L 129.13638 464.891 L 154.96367 439.06372 L 154.96367 439.06372 L 129.13638 439.06372 L 129.13638 439.06372 L 129.13638 439.06372 L 129.13638 413.23645 L 129.13638 413.23645 L 154.96367 413.23645 L 154.96367 387.40918 L 180.79094 387.40918 Q 232.4455 361.58188 232.4455 335.7546 L 232.4455 335.7546 L 335.7546 335.7546 Q 464.891 335.7546 542.37286 335.7546 L 619.8547 335.7546 L 645.68195 335.7546 L 671.5092 335.7546 L 671.5092 309.92734 L 697.3365 309.92734 L 697.3365 232.4455 L 697.3365 129.13638 L 723.16376 77.481834 Q 748.9911 0.0 748.9911 25.827278 Q 748.9911 51.654556 800.6456 25.827278 Q 826.4729 25.827278 852.3002 0.0 z" svg:height="5.4237285mm" draw:style-name="style-73" svg:viewBox="0.0 0.0 955.6093 542.37286" svg:width="9.556093mm" svg:x="182.0823mm" svg:y="168.65213mm"/>
          <draw:path svg:d="M 129.13638 25.827278 L 129.13638 -1.8189894E-12 L 748.9911 335.7546 Q 1394.673 645.68195 1394.673 671.5092 L 1394.673 671.5092 L 1394.673 697.3365 Q 1420.5002 697.3365 1420.5002 697.3365 L 1420.5002 723.16376 L 1420.5002 723.16376 Q 1394.673 748.9911 1394.673 748.9911 L 1394.673 748.9911 L 1343.0184 748.9911 L 1291.3639 748.9911 L 1265.5366 723.16376 L 1239.7094 723.16376 L 1213.8821 723.16376 Q 1213.8821 697.3365 1007.26385 594.0274 Q 800.6456 490.7183 671.5092 439.06372 L 542.37286 413.23645 L 542.37286 516.54553 Q 568.20013 619.8547 490.7183 645.68195 Q 439.06372 645.68195 439.06372 671.5092 L 439.06372 671.5092 L 439.06372 697.3365 Q 439.06372 748.9911 439.06372 826.4729 L 439.06372 903.9547 L 464.891 929.782 L 490.7183 955.6093 L 490.7183 955.6093 L 490.7183 955.6093 L 568.20013 955.6093 Q 645.68195 955.6093 697.3365 955.6093 L 774.81836 955.6093 L 800.6456 981.4366 L 852.3002 981.4366 L 852.3002 1007.26385 L 852.3002 1007.26385 L 852.3002 1007.26385 L 826.4729 1007.26385 L 826.4729 1033.0911 L 800.6456 1033.0911 L 800.6456 1033.0911 L 800.6456 1033.0911 L 697.3365 1033.0911 Q 568.20013 1058.9185 490.7183 1058.9185 Q 439.06372 1058.9185 284.10007 1058.9185 L 129.13638 1058.9185 L 77.481834 1033.0911 L 51.654556 1007.26385 L 51.654556 1007.26385 L 25.827278 1007.26385 L 25.827278 1007.26385 L 25.827278 1007.26385 L 25.827278 981.4366 L 25.827278 981.4366 L -3.6379788E-12 955.6093 L -3.6379788E-12 929.782 L 77.481834 929.782 L 154.96367 903.9547 L 180.79094 903.9547 L 206.61823 903.9547 L 206.61823 800.6456 Q 232.4455 723.16376 206.61823 594.0274 Q 180.79094 464.891 180.79094 284.10007 Q 154.96367 77.481834 129.13638 77.481834 L 77.481834 77.481834 L 103.30911 77.481834 Q 129.13638 51.654556 129.13638 25.827278 z" svg:height="10.589184mm" draw:style-name="style-74" svg:viewBox="0.0 0.0 1420.5002 1058.9185" svg:width="14.205003mm" svg:x="263.17996mm" svg:y="145.40758mm"/>
          <draw:path svg:d="M 103.30911 103.30911 L 103.30911 0.0 L 232.4455 25.827278 Q 361.58188 77.481834 568.20013 180.79094 Q 774.81836 284.10007 774.81836 309.92734 L 800.6456 309.92734 L 800.6456 309.92734 L 800.6456 335.7546 L 852.3002 361.58188 Q 903.9547 387.40918 903.9547 413.23645 L 929.782 413.23645 L 929.782 413.23645 L 929.782 439.06372 L 929.782 439.06372 L 929.782 439.06372 L 955.6093 439.06372 L 955.6093 439.06372 L 955.6093 464.891 L 981.4366 464.891 L 981.4366 464.891 L 981.4366 490.7183 L 981.4366 490.7183 L 981.4366 490.7183 L 1007.26385 490.7183 L 1007.26385 490.7183 L 1007.26385 516.54553 L 1033.0911 516.54553 L 1033.0911 542.37286 L 1033.0911 568.20013 L 723.16376 568.20013 L 413.23645 568.20013 L 361.58188 568.20013 L 335.7546 542.37286 L 258.27277 542.37286 Q 206.61823 542.37286 129.13638 542.37286 L 51.654556 542.37286 L 51.654556 542.37286 L 51.654556 542.37286 L 25.827278 516.54553 L -3.6379788E-12 490.7183 L -3.6379788E-12 413.23645 Q -3.6379788E-12 335.7546 -3.6379788E-12 284.10007 L -3.6379788E-12 258.27277 L -3.6379788E-12 258.27277 Q -3.6379788E-12 232.4455 51.654556 232.4455 Q 129.13638 206.61823 103.30911 103.30911 z" svg:height="5.682001mm" draw:style-name="style-75" svg:viewBox="0.0 0.0 1033.0911 568.20013" svg:width="10.330912mm" svg:x="267.5706mm" svg:y="149.53993mm"/>
          <draw:path svg:d="M 361.58188 0.0 L 439.06372 0.0 L 413.23645 51.654556 Q 387.40918 103.30911 387.40918 154.96367 L 387.40918 180.79094 L 361.58188 180.79094 L 361.58188 206.61823 L 387.40918 206.61823 L 387.40918 206.61823 L 387.40918 258.27277 L 387.40918 284.10007 L 361.58188 284.10007 Q 335.7546 258.27277 180.79094 206.61823 L 0.0 129.13638 L 0.0 103.30911 L 0.0 77.481834 L 25.827278 77.481834 Q 51.654556 51.654556 77.481834 51.654556 L 103.30911 51.654556 L 103.30911 77.481834 L 129.13638 77.481834 L 129.13638 77.481834 Q 180.79094 77.481834 180.79094 51.654556 Q 180.79094 51.654556 232.4455 25.827278 Q 284.10007 0.0 361.58188 0.0 z" svg:height="2.8410006mm" draw:style-name="style-76" svg:viewBox="0.0 0.0 439.06372 284.10007" svg:width="4.3906374mm" svg:x="140.75867mm" svg:y="110.54075mm"/>
          <draw:path svg:d="M 387.40918 25.827278 L 387.40918 0.0 L 413.23645 0.0 L 413.23645 0.0 L 516.54553 0.0 L 645.68195 0.0 L 645.68195 0.0 L 645.68195 0.0 L 645.68195 25.827278 L 671.5092 25.827278 L 671.5092 25.827278 L 671.5092 51.654556 L 697.3365 51.654556 L 723.16376 51.654556 L 774.81836 77.481834 Q 826.4729 103.30911 826.4729 154.96367 Q 852.3002 206.61823 852.3002 206.61823 L 878.12744 206.61823 L 878.12744 206.61823 L 878.12744 206.61823 L 903.9547 232.4455 L 929.782 258.27277 L 929.782 258.27277 Q 929.782 258.27277 826.4729 284.10007 L 748.9911 309.92734 L 826.4729 361.58188 Q 929.782 387.40918 903.9547 439.06372 Q 878.12744 464.891 852.3002 490.7183 Q 826.4729 516.54553 826.4729 516.54553 L 826.4729 516.54553 L 826.4729 516.54553 L 800.6456 516.54553 L 774.81836 542.37286 L 748.9911 542.37286 L 748.9911 568.20013 L 774.81836 594.0274 L 774.81836 594.0274 L 774.81836 619.8547 L 774.81836 619.8547 L 774.81836 619.8547 L 852.3002 671.5092 Q 929.782 723.16376 929.782 800.6456 L 929.782 878.12744 L 903.9547 878.12744 L 903.9547 878.12744 L 878.12744 903.9547 L 852.3002 929.782 L 671.5092 929.782 Q 490.7183 929.782 464.891 903.9547 Q 413.23645 878.12744 309.92734 826.4729 L 206.61823 774.81836 L 206.61823 748.9911 L 206.61823 748.9911 L 180.79094 748.9911 L 180.79094 723.16376 L 129.13638 723.16376 L 77.481834 723.16376 L 77.481834 748.9911 L 51.654556 748.9911 L 51.654556 748.9911 L 51.654556 774.81836 L 51.654556 774.81836 L 51.654556 774.81836 L 25.827278 774.81836 L -3.6379788E-12 774.81836 L -3.6379788E-12 774.81836 L -3.6379788E-12 774.81836 L -3.6379788E-12 748.9911 L -3.6379788E-12 748.9911 L 25.827278 748.9911 L 25.827278 723.16376 L 25.827278 723.16376 L 51.654556 723.16376 L 51.654556 723.16376 L 51.654556 723.16376 L 51.654556 697.3365 Q 51.654556 697.3365 103.30911 671.5092 Q 129.13638 671.5092 129.13638 619.8547 Q 103.30911 568.20013 77.481834 542.37286 Q 25.827278 516.54553 25.827278 490.7183 Q 25.827278 464.891 51.654556 464.891 Q 77.481834 464.891 77.481834 413.23645 Q 77.481834 361.58188 103.30911 361.58188 Q 129.13638 361.58188 129.13638 335.7546 Q 129.13638 309.92734 154.96367 309.92734 Q 206.61823 309.92734 232.4455 232.4455 L 258.27277 180.79094 L 284.10007 154.96367 L 309.92734 103.30911 L 309.92734 103.30911 L 309.92734 103.30911 L 309.92734 77.481834 L 309.92734 77.481834 L 335.7546 77.481834 L 335.7546 51.654556 L 335.7546 51.654556 L 361.58188 51.654556 L 361.58188 51.654556 L 361.58188 25.827278 L 361.58188 25.827278 L 361.58188 25.827278 L 387.40918 25.827278 z" svg:height="9.29782mm" draw:style-name="style-77" svg:viewBox="0.0 0.0 929.782 929.782" svg:width="9.29782mm" svg:x="267.5706mm" svg:y="155.480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