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76047mm" fo:page-width="255.464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none"/>
    </style:style>
    <style:style style:family="graphic" style:name="style-3">
      <style:graphic-properties draw:fill="solid" draw:fill-color="#e6e6e6" draw:opacity="100.0%" draw:stroke="none"/>
    </style:style>
    <style:style style:family="graphic" style:name="style-4">
      <style:graphic-properties draw:fill="solid" draw:fill-color="#71c837" draw:opacity="100.0%" draw:stroke="none"/>
    </style:style>
    <style:style style:family="graphic" style:name="style-5">
      <style:graphic-properties draw:fill="solid" draw:fill-color="#8dd35f" draw:opacity="100.0%" draw:stroke="none"/>
    </style:style>
    <style:style style:family="graphic" style:name="style-6">
      <style:graphic-properties draw:fill="solid" draw:fill-color="#8dd35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cccccc" draw:opacity="100.0%" draw:stroke="none"/>
    </style:style>
    <style:style style:family="graphic" style:name="style-15">
      <style:graphic-properties draw:fill="solid" draw:fill-color="#cccccc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2a2a" draw:opacity="100.0%" draw:stroke="none"/>
    </style:style>
    <style:style style:family="graphic" style:name="style-23">
      <style:graphic-properties draw:fill="solid" draw:fill-color="#ff5555" draw:opacity="100.0%" draw:stroke="none"/>
    </style:style>
    <style:style style:family="graphic" style:name="style-24">
      <style:graphic-properties draw:fill="solid" draw:fill-color="#ff5555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0.657375mm" draw:style-name="style-2" svg:width="11.893492mm" svg:x="8.755691mm" svg:y="113.75882mm"/>
            <draw:path svg:d="M 20735.709 2564.6172 C 20204.523 2490.481 19794.504 2375.5896 18967.785 2069.2341 C 18181.014 1777.6821 18083.727 1752.9291 17795.744 1771.0304 C 17541.17 1787.0323 17381.793 1836.7612 16966.326 2029.8291 C 16595.086 2202.3445 16308.059 2283.344 15869.019 2339.4888 C 15294.288 2412.9856 14419.313 2352.0317 13903.3545 2202.5496 C 13336.242 2038.2491 13018.949 1868.0287 12347.3955 1367.8121 C 11647.748 846.66986 11373.3955 720.91205 10936.424 721.05255 C 10593.174 721.1591 10063.179 888.0934 9670.752 1119.6974 C 9073.002 1472.4795 8865.195 1516.6838 8214.133 1429.5493 C 7633.2095 1351.8021 7351.2495 1391.1586 6859.5835 1618.6221 C 6296.2964 1879.2183 6163.4873 1891.0908 5440.3247 1745.4893 C 5057.2837 1668.3687 4890.7427 1647.3912 4659.448 1647.1345 C 4342.389 1646.7825 4263.0635 1662.476 3683.914 1840.1346 C 3211.6982 1984.9918 3007.2788 2019.8895 2340.4255 2069.4973 C 1126.7545 2159.7808 909.5827 2110.8804 435.10263 1640.4698 C 266.2426 1473.0592 191.248 1373.2091 103.87931 1199.4762 C 6.405455 1005.6492 -7.4276795 957.272 2.870464 846.2338 C 18.489664 677.8204 149.05096 540.41754 421.84033 405.31116 C 619.46875 307.42953 623.32837 306.719 956.3797 306.91922 C 1266.3462 307.10495 1306.5852 313.1317 1485.623 386.18765 C 1592.1968 429.675 1679.3936 479.73007 1679.3936 497.4228 C 1679.3936 552.1772 1417.7081 819.15375 1317.3695 866.76715 C 1265.0576 891.5912 1212.4614 938.1016 1200.4879 970.1232 C 1135.7203 1143.3458 1130.0037 1133.2689 1351.585 1236.4635 C 1772.2278 1432.364 2308.5469 1525.8822 2684.6326 1468.9089 C 2978.108 1424.4495 3290.9727 1329.6135 3568.345 1201.0361 C 3932.1929 1032.3739 4214.593 958.9983 4503.2583 958.11975 C 4764.4326 957.32526 4763.721 957.1137 5280.333 1187.421 C 5567.9175 1315.6254 5853.582 1373.8728 6077.2744 1349.9175 C 6173.187 1339.6469 6433.7466 1266.8396 6670.0107 1184.293 C 7215.2046 993.8104 7445.5723 972.5682 7809.5366 1079.217 C 8092.795 1162.2174 8247.549 1166.7456 8386.051 1096.0862 C 8562.111 1006.26764 8762.383 725.9295 8805.888 508.40564 C 8818.9795 442.94775 8857.14 417.116 9105.505 305.58856 C 9605.584 81.03026 9917.229 -1.1514155 10264.3 0.012919107 C 10533.2 0.9156417 10642.204 30.925114 11032.269 211.45187 C 11604.689 476.37433 11917.38 544.3644 12279.214 482.58194 C 12380.69 465.2542 12692.233 374.0001 12971.53 279.79233 C 13437.252 122.70406 13772.444 48.54193 13900.766 74.196045 C 13942.914 82.622536 13938.892 100.75289 13863.482 242.23488 C 13758.575 439.06232 13449.505 737.42914 13259.527 825.2742 C 13129.49 885.40295 13117.272 899.59784 13066.732 1049.256 C 13037.055 1137.1366 13019.437 1219.8221 13027.581 1233.0012 C 13057.0205 1280.634 13477.249 1474.5885 13742.567 1562.9988 C 14299.261 1748.5011 14969.785 1839.2804 15418.536 1789.902 C 15925.781 1734.0865 16400.904 1590.7539 17065.393 1293.0896 C 17702.418 1007.72754 18098.664 917.3487 18604.531 942.03064 C 18952.021 958.98535 19045.027 987.22003 19579.13 1237.9088 C 20174.01 1517.123 20416.125 1584.4575 20829.254 1585.5782 C 21190.543 1586.5568 21397.242 1538.6576 22059.842 1300.3938 C 22680.633 1077.1661 22893.215 1028.9875 23248.043 1031.1079 C 23474.65 1032.4628 23571.963 1046.4865 23753.52 1103.9572 C 23877.182 1143.102 23982.268 1179.0349 23987.043 1183.81 C 24004.895 1201.6611 23682.078 1572.6655 23409.771 1847.2515 C 22974.922 2285.7454 22756.021 2403.7776 22172.838 2514.2134 C 21856.607 2574.0967 21015.086 2603.6152 20735.709 2564.622 z" svg:height="25.8227mm" draw:style-name="style-3" svg:viewBox="0.0 0.0 23987.752 2582.27" svg:width="239.87752mm" svg:x="0.0mm" svg:y="108.93781mm"/>
            <draw:g draw:id="g2950">
              <draw:path svg:d="M 981.37415 9287.235 C 634.42303 9252.8545 307.1445 9180.158 41.65322 9078.501 L 0.0 9062.553 L 86.18579 8991.303 C 491.25632 8656.43 651.4928 8272.299 780.0513 7327.9253 C 816.04553 7063.5156 847.92584 6753.4785 907.79297 6085.627 C 997.80725 5081.469 1180.2694 4180.709 1498.9088 3167.4592 C 1767.305 2313.98 1971.8839 1835.5872 2234.7217 1446.8173 C 2727.8196 717.46423 3295.3232 332.23825 4211.41 105.02629 C 4521.5576 28.10229 4719.7637 0.0 4952.168 0.0 C 5468.93 0.0 6093.181 185.2398 6525.9087 466.9902 C 6871.7285 692.1557 7284.185 1191.199 7524.286 1674.9583 C 7821.421 2273.6272 8090.927 3268.2468 8202.871 4179.285 C 8284.454 4843.2173 8375.954 5457.019 8456.453 5880.328 C 8513.648 6181.0977 8601.166 6504.58 8739.691 6927.2124 C 8881.842 7360.914 8925.155 7527.7017 8960.981 7779.3364 C 8998.584 8043.471 8997.21 8239.864 8956.874 8366.512 C 8920.476 8480.799 8837.926 8616.374 8742.409 8718.741 C 8576.717 8896.317 8511.847 8902.031 8074.2476 8777.58 C 7776.8594 8693.003 7651.693 8675.227 7439.9995 8687.498 C 7133.2817 8705.278 6949.3516 8750.17 6458.8438 8926.974 C 6013.635 9087.448 5855.7456 9125.491 5634.9966 9125.479 C 5366.7134 9125.464 5177.9893 9069.707 4729.5073 8857.961 C 4503.712 8751.3545 4311.662 8677.658 4188.657 8650.42 C 4047.2397 8619.1045 3811.1528 8607.881 3616.7683 8623.232 C 3255.1157 8651.791 2952.6912 8734.611 2546.401 8916.354 C 2205.9897 9068.628 2009.7686 9141.681 1782.5613 9200.726 C 1461.6432 9284.127 1216.7991 9310.564 981.3746 9287.235 z" svg:height="92.95347mm" draw:style-name="style-4" svg:viewBox="0.0 0.0 8988.19 9295.347" svg:width="89.881905mm" svg:x="64.72758mm" svg:y="21.081196mm"/>
              <draw:path svg:d="M 133.68672 1264.2428 L 83.697044 1214.0311 L 41.128986 653.463 C 17.716537 345.15012 -0.7799911 92.23597 0.025434492 91.43014 C 1.9003199 89.553635 416.96216 -1.2030919 418.1055 0.011304219 C 420.1526 2.186559 821.26324 1273.5043 821.26324 1277.8176 C 821.26324 1286.454 794.81537 1289.7355 686.6334 1294.5237 C 627.9552 1297.122 555.94086 1301.6437 526.60156 1304.5731 C 497.2625 1307.5024 408.10208 1310.9244 328.4671 1312.1776 L 183.6766 1314.4562 L 133.68692 1264.2445 L 133.68692 1264.2445 z" svg:height="13.14457mm" draw:style-name="style-5" svg:viewBox="0.0 0.0 821.2631 1314.457" svg:width="8.212631mm" svg:x="135.68077mm" svg:y="96.00285mm"/>
              <draw:path svg:d="M 447.31213 600.30896 C 440.32657 599.1769 430.03882 596.31854 424.45047 593.95917 C 403.76712 585.2259 372.3784 578.7308 325.38306 573.45654 C 298.83813 570.4771 265.68872 565.6599 251.71771 562.75146 C 237.7467 559.8431 189.73708 555.4651 145.0299 553.0234 C 100.32252 550.58167 52.224785 547.1759 38.145985 545.456 L 12.547784 542.32635 L 6.39193 490.4836 C -3.4815986 407.333 -1.7412535 316.439 10.400084 281.14883 C 19.09858 255.86615 20.560759 238.38498 20.560759 159.6737 L 20.560759 67.730034 L 157.78448 32.665962 C 233.25742 13.380965 296.12677 -1.2789916 297.49414 0.08881886 C 302.31046 4.906031 538.75867 574.8373 538.75867 581.6295 C 538.75867 585.4148 535.5908 588.51215 531.7189 588.51215 C 527.8471 588.51215 518.1309 591.9277 510.12747 596.1022 C 496.23285 603.34814 474.87137 604.77893 447.31213 600.31055 z" svg:height="6.0285325mm" draw:style-name="style-6" svg:viewBox="0.0 0.0 538.7586 602.8532" svg:width="5.387586mm" svg:x="104.5846mm" svg:y="103.33787mm"/>
              <draw:path svg:d="M 0.0027251241 446.95428 C 1.0628994 442.5311 2.2770936 438.1499 3.514199 433.77356 C 4.803788 429.1889 6.3017993 424.6672 7.6143 420.0906 C 8.435067 417.19836 9.187504 414.28995 9.793188 411.346 C 10.605982 407.66406 11.141014 403.93042 11.706428 400.20328 C 12.245598 396.03687 12.692216 391.86075 13.04416 387.67496 C 13.51702 381.42535 14.045896 375.17734 14.369984 368.91803 C 14.727984 362.0806 14.989596 355.23993 15.13645 348.3944 C 15.297838 339.95984 15.420065 331.5253 15.55289 323.09073 C 15.693082 313.55966 15.8224745 304.02698 15.945308 294.4943 C 16.125267 284.77426 16.15171 275.05426 16.125267 265.33264 C 16.0856 254.39014 16.02474 243.44766 15.963879 232.50356 C 15.924212 221.01524 15.903017 209.52693 15.715186 198.0386 C 15.482339 185.91727 15.338917 173.79268 15.023005 161.67294 C 14.755538 149.71469 14.234232 137.76613 13.60483 125.8208 C 12.958975 112.82095 12.0739155 99.83563 11.233668 86.847084 C 10.298143 73.66152 9.290352 60.482414 8.176887 47.309772 C 7.442718 38.23087 6.6097383 29.16004 5.7582884 20.090826 C 5.7582884 20.090826 218.92972 0.0 218.92972 0.0 L 218.92972 0.0 C 219.8492 9.734548 220.74031 19.47394 221.54755 29.219791 C 222.78264 43.745712 223.90923 58.281322 224.94093 72.825005 C 225.86435 86.69044 226.81784 100.55264 227.52193 114.43099 C 228.26831 128.34003 228.90196 142.2539 229.22797 156.18071 C 229.55185 168.96901 229.76108 181.76054 230.0125 194.55045 C 230.2189 206.78807 230.2943 219.0257 230.37262 231.26494 C 230.45195 242.31885 230.534 253.37115 230.59486 264.42505 C 230.65573 275.2852 230.63454 286.1437 230.47314 297.0038 C 230.37262 306.65277 230.26674 316.30173 230.15935 325.94907 C 230.05882 334.92462 229.9477 343.90018 229.79529 352.8741 C 229.61533 362.11774 229.28044 371.3565 228.83171 380.59045 C 228.36894 388.9039 227.79959 397.2125 227.15395 405.51462 C 226.41977 414.361 225.51251 423.19443 224.25662 431.98428 C 223.05354 440.08777 221.76263 448.18 220.03743 456.19144 C 218.40175 463.81534 216.58046 471.39725 214.4591 478.90323 C 213.28226 483.05997 212.04161 487.1973 210.82408 491.3411 C 209.88664 494.73883 209.41782 496.45062 208.40398 500.07767 C 208.40398 500.07767 0.0 446.9559 0.0 446.9559 z" svg:height="5.000777mm" draw:style-name="style-7" svg:viewBox="0.0 0.0 230.62622 500.07767" svg:width="2.3062623mm" svg:x="103.27389mm" svg:y="103.929665mm"/>
              <draw:path svg:d="M 0.8304564 9289.353 C 1.801408 9288.962 78.08995 9050.951 80.10008 9050.217 C 88.35418 9047.153 96.63452 9044.159 104.85228 9040.999 C 114.37932 9037.308 123.646355 9032.999 132.88957 9028.659 C 146.94838 9021.968 160.84128 9014.937 174.79552 9008.029 C 189.60123 9000.669 204.4485 8993.389 219.13269 8985.787 C 233.54799 8978.28 247.72469 8970.321 261.7831 8962.168 C 276.51413 8953.639 290.71222 8944.264 304.7254 8934.615 C 321.44516 8923.044 337.53146 8910.604 353.45306 8897.97 C 370.97458 8884.009 387.67578 8869.078 404.2526 8854.022 C 422.68573 8837.223 440.75473 8820.035 458.6053 8802.62 C 476.11633 8785.593 493.0428 8767.99 509.64304 8750.078 C 526.0257 8732.386 541.4083 8713.81 556.39124 8694.929 C 572.38184 8674.631 587.44714 8653.633 602.0256 8632.306 C 616.93866 8610.554 630.792 8588.113 644.0393 8565.315 C 657.7247 8541.721 669.993 8517.355 681.9642 8492.86 C 694.6317 8466.793 706.2775 8440.256 717.5434 8413.56 C 729.328 8385.64 740.1098 8357.314 750.481 8328.845 C 761.25476 8299.274 770.8928 8269.309 780.3226 8239.287 C 790.588 8206.42 799.95557 8173.2837 809.0672 8140.08 C 818.98016 8103.8774 828.0861 8067.4634 836.5639 8030.901 C 845.7445 7991.121 853.8747 7951.114 861.83044 7911.074 C 870.2888 7868.7095 877.72296 7826.149 884.9003 7783.5513 C 892.3498 7738.8447 899.3746 7694.0703 906.2572 7649.2734 C 913.4665 7602.279 920.24054 7555.2207 926.8527 7508.1387 C 933.8484 7458.25 940.35803 7408.2964 946.73035 7358.3237 C 953.4826 7305.291 959.7682 7252.2017 965.9197 7199.0957 C 972.40546 7142.9146 978.47986 7086.6885 984.4295 7030.448 C 990.65814 6971.495 996.5258 6912.504 1002.2736 6853.5015 C 1008.2467 6792.044 1013.9077 6730.557 1019.4621 6669.0596 C 1025.153 6605.957 1030.6049 6542.8335 1035.9941 6479.705 C 1041.4751 6415.335 1046.6581 6350.9404 1052.1879 6286.5747 C 1057.7863 6221.0034 1063.876 6155.475 1070.2278 6089.972 C 1076.8173 6023.2236 1083.8796 5956.5225 1091.2145 5889.8516 C 1098.7563 5821.4976 1107.0569 5753.2314 1115.6521 5685.0024 C 1124.4702 5615.431 1133.9125 5545.942 1143.8323 5476.52 C 1153.9694 5405.4297 1165.4961 5334.5483 1177.2056 5263.703 C 1189.0674 5192.422 1201.5093 5121.2383 1214.26 5050.1113 C 1227.0842 4978.86 1240.7128 4907.759 1254.6222 4836.713 C 1268.5227 4765.8516 1283.1621 4695.1387 1298.0549 4624.48 C 1313.0096 4553.422 1328.8097 4482.546 1345.0216 4411.765 C 1361.3986 4340.5874 1378.4873 4269.5776 1395.9442 4198.658 C 1413.5143 4127.31 1431.9017 4056.1677 1450.5441 3985.0933 C 1469.395 3913.665 1488.8403 3842.396 1508.6708 3771.2344 C 1528.5892 3699.5632 1549.2585 3628.1035 1570.3212 3556.762 C 1591.6542 3484.6604 1613.6494 3412.7566 1635.9696 3340.9556 C 1658.4476 3268.921 1681.4581 3197.0527 1704.6625 3125.2493 C 1727.8208 3053.624 1751.4607 2982.1562 1775.42 2910.796 C 1799.062 2840.529 1823.477 2770.526 1848.004 2700.5642 C 1872.2495 2631.6738 1897.4572 2563.13 1923.1581 2494.771 C 1948.3451 2427.6812 1974.8689 2361.1074 2002.0044 2294.7854 C 2028.4863 2230.1182 2056.5 2166.0967 2085.1682 2102.3723 C 2113.1606 2039.8503 2143.348 1978.3578 2174.5994 1917.4111 C 2205.4866 1858.0519 2238.903 1800.0709 2272.7834 1742.3855 C 2305.6067 1686.3029 2340.4304 1631.4426 2376.1218 1577.1533 C 2410.8057 1524.9084 2446.7512 1473.5187 2483.2498 1422.5302 C 2518.7458 1372.9418 2555.783 1324.4944 2593.3718 1276.4829 C 2629.9429 1229.7092 2668.0 1184.1355 2706.6646 1139.0874 C 2744.0933 1095.5088 2783.0571 1053.2948 2822.53 1011.5726 C 2861.2917 970.61255 2901.6523 931.2206 2942.663 892.52783 C 2982.5466 854.8929 3023.9473 818.93494 3066.1863 783.9823 C 3106.9243 750.5307 3149.2747 719.1397 3192.0876 688.41644 C 3232.7666 659.30646 3274.6636 631.9745 3316.7954 605.0317 C 3357.007 579.38806 3397.7173 554.5406 3438.705 530.1606 C 3478.7427 506.42416 3519.2634 483.5178 3559.946 460.90933 C 3601.1853 437.9016 3643.2183 416.3804 3685.611 395.59274 C 3727.7988 374.99243 3770.5737 355.6404 3813.5745 336.8088 C 3856.822 317.89966 3900.625 300.3095 3944.6033 283.1828 C 3988.7693 266.0109 4033.2957 249.80104 4078.045 234.22018 C 4123.108 218.75037 4168.5225 204.33466 4213.983 190.0857 C 4258.697 176.03253 4303.6387 162.72867 4348.7446 149.99649 C 4393.3325 137.39026 4438.201 125.81555 4483.1333 114.51053 C 4527.4883 103.38152 4572.066 93.17341 4616.6924 83.20067 C 4660.756 73.33087 4704.9805 64.21159 4749.3086 55.615547 C 4793.513 46.968628 4837.9287 39.47312 4882.392 32.296963 C 4927.5386 24.928629 4972.8896 18.995932 5018.3438 13.905805 C 5064.5137 8.988066 5110.8706 6.193501 5157.226 3.758249 C 5203.204 1.3080596 5249.2275 0.1606814 5295.266 0.0 C 5342.562 0.020186106 5389.802 2.5107477 5436.9795 5.6262712 C 5482.738 8.557697 5528.3916 12.789109 5573.96 17.841288 C 5619.166 23.017004 5664.1655 29.75876 5709.085 36.96762 C 5752.3784 44.142975 5795.532 52.118908 5838.629 60.384716 C 5882.331 68.72562 5925.664 78.823105 5968.8677 89.408295 C 6011.234 99.76902 6053.295 111.29448 6095.2197 123.300766 C 6136.1387 135.04625 6176.776 147.73846 6217.358 160.59137 C 6257.5737 173.13057 6297.417 186.80908 6337.1826 200.69753 C 6376.9014 214.71153 6416.317 229.55598 6455.584 244.78519 C 6495.2534 260.10605 6534.4985 276.48505 6573.4487 293.54312 C 6613.364 311.0715 6652.5405 330.21683 6691.472 349.8135 C 6730.462 369.45416 6768.853 390.24142 6806.911 411.62134 C 6845.665 433.51358 6883.693 456.64926 6921.4126 480.26862 C 6959.783 504.21338 6997.358 529.3879 7034.5156 555.16473 C 7072.9336 581.90485 7110.0254 610.45123 7146.544 639.709 C 7183.489 669.34863 7218.951 700.75903 7253.886 732.7217 C 7288.9175 764.89996 7322.7188 798.3693 7355.9897 832.3539 C 7389.6265 866.734 7421.9067 902.3932 7453.7646 938.4165 C 7485.6265 974.5666 7516.4307 1011.6234 7546.8633 1048.979 C 7577.7847 1086.9071 7607.428 1125.8429 7636.6675 1165.0734 C 7665.574 1203.9486 7693.821 1243.3066 7721.7173 1282.9102 C 7749.6523 1322.592 7776.8125 1362.8099 7803.653 1403.2379 C 7830.4067 1443.6117 7856.6216 1484.3376 7882.362 1525.3646 C 7908.442 1567.2 7933.725 1609.5245 7958.3086 1652.2561 C 7983.7324 1696.471 8007.292 1741.7153 8030.4106 1787.1655 C 8053.9375 1833.2657 8075.791 1880.1863 8097.0347 1927.3741 C 8118.1055 1974.5863 8137.9155 2022.3425 8157.5093 2070.182 C 8176.78 2117.3699 8195.554 2164.7578 8214.117 2212.2268 C 8232.997 2260.2358 8250.899 2308.618 8268.365 2357.1558 C 8285.854 2405.7654 8302.398 2454.7039 8318.599 2503.7544 C 8334.6 2552.7437 8349.978 2601.9324 8364.986 2651.2327 C 8379.813 2700.2258 8393.932 2749.4275 8407.873 2798.6792 C 8421.589 2847.1719 8434.965 2895.7598 8448.147 2944.4001 C 8461.334 2993.0674 8474.222 3041.8135 8486.818 3090.6357 C 8499.36 3139.4238 8511.465 3188.3228 8523.446 3237.2505 C 8535.355 3286.3818 8546.883 3335.6045 8558.133 3384.8909 C 8569.308 3434.0198 8579.776 3483.3062 8590.231 3532.5918 C 8600.58 3581.3308 8610.692 3630.1182 8620.526 3678.9622 C 8630.329 3727.9084 8639.332 3777.0085 8648.304 3826.1123 C 8657.232 3874.987 8665.617 3923.9575 8673.78 3972.9656 C 8681.95 4021.5479 8689.577 4070.2166 8696.932 4118.9277 C 8704.318 4167.761 8711.06 4216.6895 8717.465 4265.6606 C 8723.816 4314.3657 8729.584 4363.1436 8735.319 4411.924 C 8740.988 4460.146 8746.469 4508.389 8751.914 4556.637 C 8757.221 4604.5654 8762.665 4652.4766 8768.27 4700.371 C 8773.804 4748.4004 8779.715 4796.3843 8785.758 4844.351 C 8791.968 4893.1255 8798.551 4941.8525 8805.293 4990.5557 C 8812.071 5039.8276 8819.311 5089.033 8826.507 5138.2456 C 8833.688 5187.2236 8841.287 5236.1387 8848.778 5285.0693 C 8856.396 5333.6914 8863.873 5382.336 8871.479 5430.96 C 8879.031 5479.389 8886.697 5527.8013 8894.385 5576.209 C 8902.126 5624.573 8909.875 5672.9365 8917.816 5721.2686 C 8925.745 5769.763 8933.935 5818.213 8942.376 5866.62 C 8950.676 5914.519 8959.417 5962.3394 8968.312 6010.131 C 8977.04 6057.092 8986.22 6103.9634 8995.977 6150.7217 C 9005.663 6197.385 9015.984 6243.911 9026.697 6290.349 C 9037.23 6336.0293 9048.579 6381.5107 9060.166 6426.9336 C 9071.79 6471.9365 9083.902 6516.8135 9096.319 6561.604 C 9108.806 6606.362 9122.009 6650.914 9135.328 6695.429 C 9148.558 6739.4907 9162.35 6783.38 9176.38 6827.1934 C 9190.645 6871.6934 9205.161 6916.1133 9219.839 6960.4785 C 9234.849 7005.5913 9249.663 7050.769 9264.335 7095.993 C 9278.914 7140.735 9293.535 7185.4624 9308.104 7230.2065 C 9323.252 7276.667 9337.986 7323.26 9352.101 7370.0464 C 9366.949 7418.5156 9380.132 7467.458 9392.462 7516.62 C 9404.681 7566.2246 9415.164 7616.228 9425.086 7666.335 C 9435.006 7716.5254 9443.179 7767.036 9450.878 7817.608 C 9458.275 7867.2334 9464.936 7916.964 9471.176 7966.7476 C 9477.423 8016.0923 9482.488 8065.571 9487.066 8115.0947 C 9491.746 8164.767 9494.925 8214.551 9496.391 8264.418 C 9497.78 8315.541 9494.319 8366.586 9489.141 8417.408 C 9483.895 8466.986 9473.432 8515.726 9461.053 8563.948 C 9448.998 8610.072 9432.448 8654.793 9414.309 8698.82 C 9396.903 8740.312 9376.21 8780.28 9354.596 8819.701 C 9333.854 8857.417 9310.721 8893.715 9286.628 8929.356 C 9263.161 8963.808 9237.654 8996.773 9211.2 9028.963 C 9185.414 9059.995 9157.85 9089.478 9129.534 9118.198 C 9100.793 9147.581 9069.062 9173.694 9036.263 9198.368 C 9003.938 9222.839 8968.914 9243.098 8932.576 9260.903 C 8897.2705 9277.793 8859.951 9289.508 8822.008 9298.704 C 8786.2295 9307.029 8749.55 9309.356 8712.952 9310.301 C 8682.048 9310.948 8651.16 9309.737 8620.343 9307.5205 C 8586.855 9304.97 8553.797 9298.955 8520.856 9292.642 C 8488.802 9286.46 8456.904 9279.524 8425.116 9272.101 C 8389.968 9263.737 8355.095 9254.275 8320.266 9244.6875 C 8283.186 9234.57 8246.62 9222.714 8210.104 9210.759 C 8175.413 9199.289 8140.6367 9188.09 8105.711 9177.352 C 8070.0513 9166.125 8033.7656 9157.148 7997.259 9149.181 C 7958.085 9140.455 7918.3853 9134.674 7878.4424 9131.047 C 7831.338 9127.806 7784.0723 9128.406 7736.8955 9129.103 C 7688.284 9129.753 7639.797 9133.207 7591.459 9138.204 C 7543.761 9143.583 7496.395 9151.425 7449.172 9159.938 C 7403.128 9168.078 7357.6626 9178.974 7312.4336 9190.741 C 7266.288 9202.944 7220.5835 9216.725 7175.019 9230.92 C 7128.5654 9245.378 7082.5835 9261.286 7036.749 9277.582 C 6988.5557 9294.899 6940.5347 9312.694 6892.559 9330.606 C 6842.5347 9349.329 6792.6084 9368.314 6742.5195 9386.867 C 6688.4585 9406.871 6633.9536 9425.63 6579.218 9443.695 C 6523.352 9462.01 6467.081 9479.039 6410.605 9495.359 C 6351.871 9512.331 6292.2715 9525.987 6232.4087 9538.284 C 6171.9214 9550.872 6110.6533 9558.747 6049.156 9564.179 C 5989.952 9569.055 5930.5396 9569.476 5871.2007 9567.775 C 5813.0405 9565.818 5755.29 9558.474 5697.8555 9549.5 C 5642.7324 9540.686 5588.3403 9528.061 5534.3564 9513.978 C 5482.219 9500.012 5430.82 9483.501 5379.697 9466.237 C 5329.042 9449.133 5279.138 9429.946 5229.4956 9410.127 C 5179.6724 9390.131 5130.5986 9368.352 5081.826 9345.935 C 5033.152 9323.488 4985.246 9299.442 4937.43 9275.238 C 4891.055 9251.626 4844.641 9228.087 4797.7 9205.616 C 4751.234 9183.387 4703.464 9164.087 4655.4165 9145.591 C 4606.3022 9126.731 4556.1846 9110.725 4505.4785 9096.769 C 4455.975 9083.012 4405.055 9075.99 4354.144 9069.981 C 4299.247 9063.749 4244.081 9060.652 4188.8843 9058.812 C 4134.9927 9056.986 4081.0981 9058.97 4027.3015 9062.123 C 3974.6528 9065.314 3922.2668 9071.488 3870.0586 9078.846 C 3817.9473 9086.35 3766.2893 9096.561 3714.7864 9107.401 C 3663.1326 9118.268 3611.899 9130.948 3560.8887 9144.485 C 3510.8318 9157.825 3461.284 9172.937 3412.072 9189.091 C 3364.0085 9205.015 3316.806 9223.351 3269.9265 9242.44 C 3221.9167 9262.238 3174.7373 9283.964 3127.6528 9305.849 C 3078.104 9328.981 3028.6619 9352.34 2978.9912 9375.21 C 2925.6655 9399.568 2871.786 9422.689 2817.83 9445.609 C 2762.8132 9469.073 2707.2075 9491.086 2651.2742 9512.259 C 2594.7383 9533.574 2537.605 9553.23 2480.177 9571.988 C 2422.5051 9590.536 2364.255 9607.19 2305.8818 9623.366 C 2248.3054 9639.365 2190.2493 9653.512 2131.946 9666.586 C 2074.6755 9679.137 2016.9841 9689.615 1959.198 9699.472 C 1902.1124 9709.377 1844.6298 9716.573 1786.9657 9722.041 C 1730.889 9727.227 1674.5913 9728.759 1618.3068 9729.069 C 1564.9298 9729.334 1511.6066 9726.878 1458.354 9723.496 C 1408.11 9720.183 1357.9948 9715.235 1307.9308 9709.906 C 1259.9412 9704.764 1212.0819 9698.519 1164.2861 9691.831 C 1117.9586 9685.32 1071.7961 9677.724 1025.7125 9669.6875 C 980.3681 9661.675 935.3264 9652.081 890.3776 9642.115 C 846.9335 9632.468 803.7465 9621.733 760.7202 9610.383 C 719.2951 9599.327 678.1001 9587.438 637.0331 9575.126 C 597.4033 9563.144 558.06305 9550.234 518.84546 9536.973 C 480.69415 9524.075 442.9615 9510.0 405.42905 9495.412 C 370.18692 9481.557 335.33603 9466.735 300.5812 9451.705 C 268.0933 9437.751 236.08902 9422.718 204.20992 9407.437 C 174.42207 9393.107 145.09813 9377.845 115.97362 9362.22 C 88.24437 9347.473 61.382717 9331.196 34.776623 9314.532 C 23.122375 9307.15 11.576732 9299.599 0.0 9292.097 C 0.0 9292.097 164.6734 9038.662 164.6734 9038.662 L 164.6734 9038.662 C 174.99577 9045.387 185.28786 9052.158 195.6728 9058.787 C 216.44511 9071.926 237.3672 9084.85 259.0519 9096.447 C 284.10733 9109.992 309.33472 9123.228 334.96057 9135.664 C 363.24857 9149.327 391.63507 9162.794 420.4685 9175.276 C 451.73798 9188.882 483.08942 9202.314 514.7913 9214.889 C 548.08386 9227.912 581.5617 9240.467 615.4118 9251.978 C 651.3047 9264.167 687.3042 9276.056 723.5709 9287.092 C 761.42633 9298.493 799.3948 9309.5205 837.58124 9319.764 C 876.7419 9330.149 916.0535 9339.955 955.59607 9348.788 C 996.08215 9357.817 1036.6477 9366.536 1077.4899 9373.822 C 1120.2493 9381.335 1163.0826 9388.44 1206.0693 9394.54 C 1250.5942 9400.828 1295.1785 9406.705 1339.8859 9411.558 C 1385.7301 9416.499 1431.6191 9421.111 1477.6294 9424.227 C 1524.0146 9427.261 1570.462 9429.506 1616.9615 9429.363 C 1664.3984 9429.205 1711.8507 9428.086 1759.1246 9423.847 C 1809.3239 9419.249 1859.3486 9412.982 1909.0404 9404.433 C 1961.7483 9395.504 2014.3789 9386.059 2066.6208 9374.677 C 2120.0842 9362.739 2173.3206 9349.814 2226.1248 9335.209 C 2280.1372 9320.277 2334.0356 9304.899 2387.3992 9287.769 C 2440.454 9270.463 2493.2146 9252.265 2545.4438 9232.593 C 2597.6406 9212.848 2649.5273 9192.305 2700.8591 9170.3955 C 2751.9902 9148.652 2803.059 9126.74 2853.5342 9103.503 C 2902.9475 9080.622 2952.1738 9057.342 3001.5344 9034.347 C 3053.0151 9010.447 3104.5945 8986.711 3157.0908 8965.103 C 3210.436 8943.414 3264.1746 8922.653 3318.877 8904.604 C 3373.5776 8886.717 3428.63 8869.916 3484.2644 8855.152 C 3540.2983 8840.341 3596.5728 8826.461 3653.3064 8814.564 C 3711.4534 8802.385 3769.7788 8790.929 3828.6116 8782.534 C 3888.8813 8774.158 3949.354 8767.146 4010.1238 8763.589 C 4073.026 8760.031 4136.0405 8757.888 4199.042 8760.089 C 4262.608 8762.288 4326.131 8765.969 4389.346 8773.21 C 4455.257 8781.06 4521.0894 8790.664 4585.1484 8808.563 C 4645.191 8825.219 4704.623 8844.013 4762.814 8866.368 C 4818.2207 8887.662 4873.2925 8909.912 4926.881 8935.505 C 4975.824 8958.892 5024.277 8983.273 5072.6143 9007.884 C 5117.1387 9030.371 5161.724 9052.759 5207.022 9073.661 C 5251.1494 9093.962 5295.5674 9113.645 5340.637 9131.775 C 5385.266 9149.597 5430.1167 9166.883 5475.66 9182.253 C 5520.18 9197.309 5564.9272 9211.749 5610.3135 9223.998 C 5654.61 9235.659 5699.2505 9246.105 5744.4854 9253.475 C 5789.4814 9260.634 5834.72 9266.616 5880.2964 9268.374 C 5928.008 9269.927 5975.7837 9269.654 6023.4062 9265.969 C 6073.413 9261.778 6123.2217 9255.438 6172.3975 9245.258 C 6224.528 9234.621 6276.4272 9222.78 6327.5693 9208.033 C 6380.443 9192.752 6433.1113 9176.764 6485.4155 9159.625 C 6536.691 9142.686 6587.734 9125.051 6638.342 9106.198 C 6688.194 9087.654 6737.8643 9068.631 6787.6787 9049.987 C 6837.0933 9031.5 6886.5664 9013.165 6936.2046 8995.286 C 6985.8115 8977.589 7035.575 8960.298 7085.8794 8944.668 C 7136.0127 8929.0625 7186.313 8913.96 7237.0923 8900.576 C 7289.729 8886.934 7342.6577 8874.386 7396.2344 8864.958 C 7450.934 8855.182 7505.8066 8846.233 7561.063 8840.194 C 7618.081 8834.443 7675.2627 8830.374 7732.5884 8829.65 C 7790.2085 8828.841 7847.9307 8828.22 7905.45 8832.344 C 7957.7305 8837.057 8009.7397 8844.214 8061.031 8855.582 C 8105.671 8865.242 8150.0776 8876.004 8193.725 8889.543 C 8230.517 8900.741 8267.145 8912.455 8303.665 8924.512 C 8335.602 8934.933 8367.569 8945.311 8400.001 8954.108 C 8430.959 8962.573 8461.941 8970.982 8493.193 8978.304 C 8521.173 8984.729 8549.255 8990.673 8577.455 8996.037 C 8598.98 9000.123 8620.54 9004.32 8642.399 9006.152 C 8663.543 9007.743 8684.746 9008.47 8705.949 9008.153 C 8721.691 9007.859 8737.55 9007.514 8753.059 9004.549 C 8769.669 9001.011 8785.888 8995.862 8801.444 8989.019 C 8820.63 8980.09 8838.845 8969.411 8855.819 8956.718 C 8876.771 8941.257 8897.054 8924.877 8915.344 8906.285 C 8937.353 8884.145 8958.7295 8861.355 8978.788 8837.423 C 8999.359 8812.554 9019.159 8787.056 9037.447 8760.446 C 9056.4 8732.586 9074.614 8704.217 9090.928 8674.712 C 9107.331 8644.988 9123.101 8614.878 9136.429 8583.624 C 9149.402 8552.596 9161.275 8521.069 9169.998 8488.547 C 9178.834 8454.869 9186.437 8420.846 9190.292 8386.189 C 9194.364 8348.496 9197.112 8310.615 9196.279 8272.672 C 9195.194 8229.207 9192.2295 8185.83 9188.274 8142.533 C 9184.056 8096.2812 9179.353 8050.074 9173.555 8003.99 C 9167.667 7956.839 9161.37 7909.7373 9154.381 7862.7344 C 9147.3545 7816.5615 9139.931 7770.4385 9130.872 7724.613 C 9121.912 7679.401 9112.469 7634.276 9101.482 7589.5063 C 9090.338 7544.9565 9078.359 7500.6245 9064.889 7456.716 C 9051.4 7412.0366 9037.274 7367.5576 9022.796 7323.189 C 9008.158 7278.3145 8993.469 7233.455 8978.872 7188.566 C 8964.3955 7143.9077 8949.778 7099.295 8934.956 7054.7505 C 8919.969 7009.4727 8905.128 6964.146 8890.579 6918.7246 C 8875.95 6873.057 8861.538 6827.319 8847.8 6781.375 C 8833.937 6734.956 8820.233 6688.4883 8807.195 6641.8296 C 8794.191 6595.0137 8781.544 6548.098 8769.427 6501.0444 C 8757.28 6453.3677 8745.422 6405.6206 8734.396 6357.6704 C 8723.25 6309.202 8712.455 6260.6533 8702.36 6211.954 C 8692.168 6163.069 8682.564 6114.0693 8673.466 6064.9688 C 8664.368 6016.0327 8655.421 5967.0693 8646.947 5918.021 C 8638.381 5868.691 8630.032 5819.3247 8621.923 5769.918 C 8613.882 5721.035 8606.017 5672.1235 8598.179 5623.208 C 8590.468 5574.5747 8582.774 5525.94 8575.197 5477.2856 C 8567.547 5428.335 8560.019 5379.366 8552.376 5330.415 C 8544.798 5280.8267 8537.133 5231.251 8529.861 5181.617 C 8522.561 5131.665 8515.209 5081.7188 8508.327 5031.7065 C 8501.409 4981.816 8494.633 4931.906 8488.228 4881.9473 C 8482.034 4833.068 8475.984 4784.171 8470.344 4735.224 C 8464.692 4686.9204 8459.169 4638.603 8453.823 4590.2656 C 8448.436 4542.475 8442.994 4494.69 8437.392 4446.924 C 8431.819 4399.4414 8426.229 4351.959 8420.026 4304.5527 C 8413.883 4257.536 8407.411 4210.5615 8400.312 4163.678 C 8393.196 4116.47 8385.817 4069.3015 8377.917 4022.217 C 8370.022 3974.75 8361.926 3927.3157 8353.262 3879.9827 C 8344.625 3832.642 8335.958 3785.305 8326.52 3738.1155 C 8316.905 3690.2866 8307.016 3642.5142 8296.895 3594.79 C 8286.768 3546.9976 8276.627 3499.204 8265.798 3451.564 C 8254.92 3403.8303 8243.732 3356.166 8232.231 3308.5786 C 8220.535 3260.8296 8208.703 3213.1128 8196.466 3165.4985 C 8184.1978 3117.8804 8171.6445 3070.3364 8158.78 3022.8757 C 8145.8647 2975.286 8132.7803 2927.742 8119.3804 2880.2866 C 8105.998 2832.9487 8092.457 2785.6543 8078.22 2738.5642 C 8063.881 2691.4941 8049.211 2644.5251 8033.938 2597.749 C 8018.571 2551.1958 8002.8755 2504.7517 7986.2744 2458.6223 C 7969.756 2412.6755 7952.787 2366.8904 7934.9272 2321.4465 C 7916.936 2275.4683 7898.7744 2229.5562 7880.0977 2183.8523 C 7861.7886 2139.1902 7843.3174 2094.5894 7823.6465 2050.5054 C 7804.34 2007.6583 7784.5005 1965.0415 7763.1035 1923.1917 C 7742.3047 1882.339 7721.1333 1841.6599 7698.2676 1801.9167 C 7675.5615 1762.4803 7652.176 1723.4388 7628.119 1684.8098 C 7603.777 1645.9783 7578.9526 1607.451 7553.6553 1569.2347 C 7528.336 1531.1056 7502.724 1493.1694 7476.3784 1455.7395 C 7450.031 1418.3387 7423.3657 1381.1608 7396.0723 1344.4423 C 7369.396 1308.6692 7342.348 1273.1675 7314.141 1238.5807 C 7286.2676 1204.3693 7258.0605 1170.425 7228.877 1137.3175 C 7200.3755 1105.0948 7171.5005 1073.1935 7141.408 1042.4396 C 7111.985 1012.38727 7082.092 982.7912 7051.1196 954.3264 C 7021.0195 926.78204 6990.476 899.70276 6958.6475 874.15686 C 6927.5244 849.2036 6895.9116 824.8608 6863.1743 802.04565 C 6829.916 778.9511 6796.26 756.4323 6761.898 735.00433 C 6728.207 713.9066 6694.214 693.28613 6659.6035 673.725 C 6625.5327 654.56757 6591.1426 635.9762 6556.2344 618.38196 C 6522.0913 601.18176 6487.721 584.4007 6452.7197 569.0059 C 6417.7085 553.6475 6382.393 538.99243 6346.7393 525.1843 C 6310.6533 511.16385 6274.424 497.5132 6237.9214 484.60944 C 6200.9316 471.66287 6163.8643 458.92505 6126.449 447.2502 C 6088.549 435.21445 6050.6006 423.3127 6012.3784 412.3311 C 5974.167 401.3688 5935.843 390.8042 5897.219 381.37448 C 5858.982 371.9742 5820.628 363.0152 5781.9497 355.5948 C 5741.819 347.8813 5701.639 340.41687 5661.33 333.68237 C 5621.218 327.20627 5581.0347 321.14236 5540.666 316.46927 C 5499.5654 311.85797 5458.378 308.05893 5417.102 305.39154 C 5376.8726 302.71124 5336.592 300.53558 5296.2603 300.45685 C 5255.148 300.58926 5214.0483 301.61313 5172.9893 303.78433 C 5132.5244 305.91153 5092.057 308.3347 5051.7456 312.5322 C 5011.117 317.07123 4970.579 322.34625 4930.226 328.9322 C 4888.862 335.59644 4847.5444 342.57114 4806.419 350.5951 C 4764.8477 358.62997 4723.379 367.18567 4682.054 376.41193 C 4640.0684 385.7468 4598.1396 395.3477 4556.4097 405.77383 C 4514.235 416.38364 4472.1064 427.1941 4430.252 439.01712 C 4387.874 450.9568 4345.652 463.43826 4303.639 476.6105 C 4261.205 489.8659 4218.826 503.3155 4176.776 517.751 C 4135.451 532.1437 4094.344 547.14923 4053.5574 563.00903 C 4013.4539 578.62177 3973.509 594.65356 3934.0737 611.8974 C 3895.0024 629.0168 3856.118 646.56903 3817.7854 665.2953 C 3780.011 683.79626 3742.5642 702.96497 3705.8147 723.43933 C 3667.6567 744.638 3629.6162 766.0554 3592.054 788.2981 C 3553.832 810.97437 3515.8843 834.1125 3478.3794 857.95874 C 3440.699 882.00684 3403.1812 906.3311 3366.769 932.2783 C 3329.454 958.95386 3292.5005 986.15826 3256.968 1015.1891 C 3219.6836 1045.8534 3183.2197 1077.5028 3148.025 1110.5571 C 3111.1047 1145.2684 3074.8132 1180.6538 3039.9094 1217.4038 C 3003.6853 1255.6274 2967.8894 1294.2653 2933.5083 1334.1659 C 2897.7168 1375.6984 2862.5337 1417.759 2828.7017 1460.9113 C 2793.7 1505.5266 2759.1992 1550.5392 2726.1235 1596.6104 C 2691.8633 1644.3448 2658.1135 1692.4515 2625.5444 1741.3608 C 2592.5542 1791.3973 2560.396 1841.982 2530.0686 1893.6876 C 2499.0032 1946.4476 2468.3083 1999.4491 2439.934 2053.7197 C 2410.9136 2110.0989 2382.914 2167.0002 2356.9243 2224.8486 C 2329.5835 2285.403 2302.8914 2346.2544 2277.624 2407.7075 C 2251.511 2471.3582 2225.9875 2535.253 2201.7473 2599.645 C 2176.7756 2665.9006 2152.293 2732.3403 2128.7283 2799.111 C 2104.5845 2867.7988 2080.5732 2936.5342 2057.2961 3005.5212 C 2033.6635 3075.786 2010.3578 3146.1604 1987.5631 3216.702 C 1964.6948 3287.4243 1942.0413 3358.2163 1919.9005 3429.1694 C 1898.03 3499.61 1876.4862 3570.1516 1855.5782 3640.8838 C 1834.9856 3710.7988 1814.7401 3780.8179 1795.2291 3851.043 C 1775.8282 3920.7498 1756.8048 3990.5605 1738.3394 4060.5215 C 1720.1057 4130.154 1702.0577 4199.837 1684.8833 4269.7393 C 1667.8309 4339.1035 1651.1443 4408.5576 1635.1182 4478.167 C 1619.3083 4547.289 1603.9052 4616.504 1589.3049 4685.8936 C 1574.6982 4755.144 1560.369 4824.453 1546.7236 4893.9 C 1533.1206 4963.39 1519.7736 5032.932 1507.2255 5102.622 C 1494.721 5172.4087 1482.5135 5242.249 1470.9073 5312.1914 C 1459.5785 5380.9004 1448.4443 5449.647 1438.6682 5518.597 C 1429.0104 5586.372 1419.8527 5654.218 1411.2788 5722.139 C 1402.927 5788.825 1394.8333 5855.545 1387.5271 5922.3545 C 1380.3739 5987.7715 1373.528 6053.222 1367.0886 6118.713 C 1360.8633 6183.1323 1354.8987 6247.577 1349.4149 6312.0635 C 1343.9133 6376.3564 1338.7599 6440.678 1333.3188 6504.9766 C 1327.9365 6568.5967 1322.4556 6632.208 1316.7756 6695.8022 C 1311.2086 6757.9736 1305.5763 6820.1396 1299.6134 6882.275 C 1293.8644 6942.1 1288.0148 7001.9165 1281.7814 7061.693 C 1275.8124 7118.8955 1269.7347 7176.088 1263.238 7233.233 C 1257.0619 7287.5093 1250.7239 7341.7666 1243.945 7395.9717 C 1237.4987 7447.2056 1230.922 7498.4233 1223.8553 7549.575 C 1217.1495 7597.954 1210.2854 7646.3135 1202.9388 7694.6 C 1195.9064 7740.8877 1188.6907 7787.146 1181.0297 7833.3335 C 1173.4106 7878.7554 1165.5236 7924.1387 1156.5872 7969.322 C 1148.0989 8012.5024 1139.3947 8055.6455 1129.576 8098.547 C 1120.2723 8138.9995 1110.3613 8179.312 1099.494 8219.376 C 1089.5018 8256.143 1079.2198 8292.834 1067.9491 8329.232 C 1057.2057 8363.723 1046.1005 8398.11 1033.7546 8432.066 C 1021.6733 8465.214 1009.1567 8498.204 995.45233 8530.719 C 982.0415 8562.558 968.1454 8594.194 953.02924 8625.269 C 937.8497 8656.356 922.205 8687.231 904.8377 8717.169 C 887.8572 8746.286 870.1798 8774.998 851.10315 8802.801 C 832.49396 8829.96 813.3131 8856.732 792.93604 8882.601 C 773.1472 8907.546 752.8327 8932.089 731.18677 8955.458 C 711.13226 8977.087 690.7096 8998.367 669.5517 9018.925 C 649.1811 9038.785 628.5731 9058.399 607.5606 9077.581 C 586.0733 9097.144 564.35706 9116.471 541.63763 9134.605 C 520.4394 9151.493 498.99728 9168.091 476.74493 9183.577 C 456.2823 9197.753 435.5011 9211.467 413.98877 9224.01 C 395.63998 9234.693 377.16205 9245.164 358.32315 9254.964 C 342.1012 9263.347 325.77103 9271.517 309.41425 9279.634 C 293.90405 9287.334 278.45764 9295.164 262.85175 9302.671 C 247.31532 9310.096 231.70137 9317.382 215.70065 9323.765 C 205.97014 9327.619 196.18472 9331.328 186.40294 9335.051 C 174.69742 9339.483 162.8405 9343.506 150.6812 9346.518 C 150.6812 9346.518 0.8288415 9289.353 0.8288415 9289.353 z" svg:height="97.290886mm" draw:style-name="style-8" svg:viewBox="0.0 0.0 9496.699 9729.088" svg:width="94.966995mm" svg:x="61.34096mm" svg:y="19.243404mm"/>
              <draw:path svg:d="M 1117.6818 701.0912 C 1117.6818 1088.2936 867.4802 1402.1824 558.8406 1402.1824 C 250.20091 1402.1824 9.094947E-13 1088.293 9.094947E-13 701.0912 C 9.094947E-13 313.88876 250.20154 0.0 558.8406 0.0 C 867.4802 0.0 1117.6818 313.88937 1117.6818 701.0912 z" svg:height="14.021823mm" draw:style-name="style-9" draw:transform="rotate(0.11242713774045128) translate(109.8855mm,42.15373mm)" svg:viewBox="0.0 0.0 1117.6818 1402.1824" svg:width="11.176818mm"/>
              <draw:path svg:d="M 812.86017 396.26895 C 812.86017 615.122 630.8951 792.5379 406.43008 792.5379 C 181.9651 792.5379 0.0 615.122 0.0 396.26895 C 0.0 177.41588 181.9651 0.0 406.43008 0.0 C 630.8951 0.0 812.86017 177.41588 812.86017 396.26895 z" svg:height="7.925379mm" draw:style-name="style-10" svg:viewBox="0.0 0.0 812.86017 792.5379" svg:width="8.128602mm" svg:x="128.11325mm" svg:y="43.311443mm"/>
              <draw:path svg:d="M 65.495834 1173.8446 C 65.53561 1168.3799 65.61756 1162.9135 65.57517 1157.4487 C 65.453445 1149.3306 65.3396 1141.2109 65.23524 1133.0929 C 65.073746 1122.0956 64.95162 1111.0981 64.82283 1100.0991 C 64.68254 1087.2123 64.55133 1074.3239 64.40841 1061.4354 C 64.246925 1047.4037 64.10865 1033.3704 63.985916 1019.337 C 63.864193 1003.7872 63.726524 988.2374 63.599556 972.6877 C 63.459263 956.1028 63.333904 939.5195 63.2033 922.9346 C 63.14254 906.214 62.85731 889.4967 62.456818 872.781 C 61.994152 854.1726 61.535526 835.5643 61.104755 816.95593 C 60.621902 796.6616 60.185276 776.3673 59.768837 756.0714 C 59.31001 734.7064 58.942013 713.33984 58.40486 691.97644 C 57.81139 670.5873 57.282314 649.19806 56.59215 627.8121 C 55.92823 606.48425 55.077385 585.1629 54.183342 563.84314 C 53.253773 542.5169 52.090244 521.202 50.898052 499.89032 C 49.672756 478.2573 48.1479 456.64362 46.551785 435.0348 C 44.839596 412.66376 42.903954 390.30884 40.866974 367.96524 C 38.816265 345.1388 36.548557 322.33334 34.17225 299.53918 C 31.779793 276.38492 29.280552 253.24196 26.670084 230.11191 C 24.054974 206.93665 21.361542 183.77107 18.390148 160.6378 C 15.321254 137.18639 11.9814625 113.77051 8.6447 90.35624 C 5.830151 70.451126 2.8908522 50.562157 0.0 30.668346 C 0.0 30.668346 210.88707 0.0 210.88707 0.0 L 210.88707 0.0 C 213.81123 20.092442 216.78586 40.178425 219.6319 60.28217 C 223.11157 84.68636 226.57571 109.09379 229.79782 133.53351 C 232.89417 157.72453 235.76604 181.94302 238.49097 206.17926 C 241.1755 229.9149 243.75186 253.66183 246.21074 277.4217 C 248.68434 301.125 251.05843 324.83804 253.19916 348.57367 C 255.3508 372.09613 257.4031 395.62668 259.232 419.175 C 260.9561 442.08215 262.59277 464.99744 263.90344 487.93207 C 265.16086 510.24338 266.3839 532.5579 267.36154 554.8837 C 268.28888 576.9189 269.1599 598.9556 269.8523 620.9989 C 270.5463 642.8919 271.11777 664.7898 271.71912 686.6861 C 272.2482 708.24164 272.64243 729.80035 273.15958 751.3559 C 273.63638 771.45807 274.12106 791.5602 274.64224 811.6607 C 275.13702 830.2561 275.6421 848.85156 276.16125 867.447 C 276.62595 885.33026 276.958 903.21515 277.03836 921.1049 C 277.19983 937.63007 277.3583 954.1536 277.52524 970.6788 C 277.68674 986.13 277.84903 1001.5829 278.05835 1017.03253 C 278.23822 1030.9674 278.40433 1044.9038 278.58945 1058.8387 C 278.75095 1071.5657 278.9435 1084.291 279.16495 1097.0146 C 279.34482 1107.7456 279.54526 1118.475 279.77863 1129.2059 C 279.97968 1137.6727 280.22513 1146.138 280.4163 1154.6033 C 280.5168 1161.016 280.5168 1167.4303 280.5778 1173.8446 C 280.5778 1173.8446 65.48595 1173.8446 65.48595 1173.8446 z" svg:height="11.738446mm" draw:style-name="style-11" svg:viewBox="0.0 0.0 280.5778 1173.8446" svg:width="2.8057778mm" svg:x="134.3362mm" svg:y="96.783134mm"/>
              <draw:path svg:d="M 304.00134 252.42886 C 304.39758 249.88622 303.15656 241.81017 304.2024 247.9104 C 305.32492 254.4071 306.40973 260.91187 307.69598 267.3787 C 309.26303 275.47815 311.0368 283.53485 312.9567 291.5568 C 315.4543 301.3624 317.95135 311.1672 320.53516 320.9502 C 323.3723 331.97665 326.4933 342.928 329.65402 353.86484 C 333.52835 367.06656 337.43295 380.2594 341.5142 393.39813 C 346.40405 409.0456 351.3103 424.6874 356.20908 440.33163 C 361.71744 457.65533 367.31082 474.9516 372.9579 492.2301 C 379.0801 511.05566 385.12888 529.90625 391.4629 548.66235 C 397.11096 565.5662 403.4395 582.2246 410.18954 598.7158 C 418.02032 617.7812 426.1644 636.7166 434.4825 655.57367 C 443.3321 675.1525 452.35406 694.6547 461.48242 714.1053 C 471.58194 735.6495 481.67944 757.1937 491.59747 778.8219 C 501.9271 801.24384 511.97717 823.79254 522.2622 846.2346 C 533.18243 870.0801 543.9532 893.99335 554.71295 917.91144 C 565.46875 942.1582 576.37506 966.33795 587.51843 990.4086 C 598.0469 1013.1317 609.2217 1035.5432 620.7361 1057.7802 C 629.87994 1075.8484 640.0425 1093.3433 651.6313 1109.9468 C 659.2867 1121.062 668.5301 1130.8635 678.0789 1140.3397 C 688.93726 1150.8721 700.5487 1160.5912 712.2249 1170.195 C 720.8551 1176.8047 729.0582 1184.335 738.7491 1189.4138 C 745.3301 1193.0845 752.22906 1196.0647 759.3176 1198.5903 C 761.38477 1199.9873 766.8577 1200.395 767.7405 1200.3555 C 767.2033 1199.3583 767.7455 1200.3635 767.123 1199.3502 C 765.9763 1199.5884 764.7838 1199.1653 763.625 1198.9982 C 765.8025 1197.506 764.51825 1198.0906 765.65594 1196.6218 C 770.4127 1191.9678 774.7278 1186.9001 778.8933 1181.7189 C 784.00885 1175.1398 788.36145 1168.0294 792.63074 1160.8867 C 798.57355 1150.7606 803.7238 1140.2057 808.76074 1129.6088 C 814.4622 1117.7474 819.48016 1105.5881 824.04736 1093.2504 C 829.19745 1079.2526 833.5441 1064.9801 837.5766 1050.6254 C 842.1296 1034.2052 845.60425 1017.52264 849.0396 1000.8416 C 853.2055 980.3996 857.128 959.90906 860.95667 939.40076 C 864.75964 918.26917 868.2365 897.081 871.6815 875.88885 C 875.3308 853.4201 878.8026 830.9231 882.1856 808.41315 C 885.7352 784.69366 889.05945 760.9411 892.3398 737.18286 C 895.7476 712.4371 898.9737 687.6663 902.15704 662.8907 C 905.42224 637.43115 908.5549 611.9547 911.636 586.47174 C 914.7864 561.1479 917.2962 535.753 919.73145 510.3524 C 922.10583 484.60138 924.15564 458.8221 925.879 433.0194 C 927.66547 406.2906 929.0698 379.53833 930.2537 352.77722 C 931.48914 325.37338 932.39844 297.9574 933.2178 270.53903 C 934.0808 242.87761 934.55554 215.2065 934.88544 187.53458 C 935.28577 159.41048 935.2898 131.28316 935.31805 103.155846 C 935.2387 75.15125 934.9881 47.147476 934.57983 19.14531 C 934.5005 14.363626 934.43964 9.581941 934.355 4.801063 C 934.355 4.801063 1236.2308 0.0 1236.2308 0.0 L 1236.2308 0.0 C 1236.3102 4.8874598 1236.3922 9.7749195 1236.4689 14.663187 C 1236.9135 44.240677 1237.1913 73.81978 1237.2595 103.4005 C 1237.2418 132.65016 1237.2198 161.90063 1236.821 191.14789 C 1236.4689 220.59618 1235.9601 250.04367 1235.0669 279.48148 C 1234.2179 308.40656 1233.2684 337.32758 1231.9688 366.2365 C 1230.6652 395.24313 1229.1805 424.2417 1227.2695 453.2152 C 1225.3445 481.86655 1223.134 510.49692 1220.4803 539.09094 C 1217.8291 566.9243 1215.0828 594.7497 1211.6583 622.49994 C 1208.5234 648.7782 1205.295 675.0444 1201.9521 701.2968 C 1198.6674 727.0098 1195.3328 752.7173 1191.8442 778.4037 C 1188.4292 803.29315 1184.9722 828.17694 1181.3043 853.0309 C 1177.7826 876.8061 1174.149 900.56433 1170.3114 924.2911 C 1166.5138 947.7869 1162.6761 971.2779 1158.4558 994.70264 C 1154.3168 1017.05756 1150.0767 1039.3939 1145.5549 1061.6753 C 1140.6857 1085.4852 1135.6119 1109.2653 1129.0938 1132.6901 C 1122.7957 1155.0336 1116.0388 1177.2561 1107.9839 1199.0393 C 1100.2697 1219.6752 1091.9592 1240.0801 1082.4316 1259.9562 C 1073.1437 1279.4316 1063.4585 1298.7352 1052.39 1317.2733 C 1040.5001 1336.9564 1027.953 1356.277 1013.38367 1374.1125 C 998.79346 1391.7673 983.51056 1408.8844 966.3642 1424.1265 C 945.7861 1441.9452 923.92096 1458.2362 899.42017 1470.3446 C 873.30756 1483.0925 846.19257 1493.7928 817.36316 1498.5583 C 788.8619 1502.9589 760.0547 1505.0227 731.29553 1501.5111 C 703.8778 1497.8154 676.8413 1491.9639 651.01624 1481.7949 C 626.9427 1472.4116 603.3597 1461.7655 581.2282 1448.3401 C 559.5144 1434.838 538.6481 1420.0869 519.1263 1403.535 C 499.7466 1387.4281 480.59988 1370.9934 462.81088 1353.1199 C 440.52258 1330.3645 419.45535 1306.4092 401.62155 1279.9387 C 383.60565 1253.1034 366.95755 1225.4072 352.38724 1196.5306 C 338.8787 1170.3718 325.74377 1144.0217 313.3695 1117.3042 C 301.80872 1092.3226 290.45404 1067.2467 279.2463 1042.1052 C 268.7249 1018.81775 258.18494 995.54 247.5073 972.3235 C 237.2267 949.9484 227.15504 927.4789 216.80887 905.13367 C 207.18655 884.25476 197.3969 863.4558 187.62238 842.64795 C 177.50531 821.09564 167.45544 799.50946 157.68134 777.7989 C 148.22516 756.4016 138.96196 734.9172 130.0411 713.2914 C 120.906494 690.94293 112.26684 668.3959 104.59814 645.49677 C 97.9985 625.9372 91.62514 606.3026 85.20636 586.6833 C 79.15497 568.3269 73.12134 549.9648 67.192276 531.568 C 62.130814 515.6565 57.072983 499.74417 52.039375 483.823 C 47.34308 468.85135 42.80827 453.83047 38.314034 438.7975 C 34.4161 425.515 30.517353 412.22934 27.041307 398.8282 C 23.815163 386.71976 20.683693 374.5871 17.590778 362.44394 C 14.808527 350.8684 12.172827 339.2574 9.793289 327.59143 C 7.926478 318.41077 6.1981435 309.2035 4.5507555 299.98166 C 2.0884545 285.91437 0.054906208 271.7284 0.0 257.41403 C 0.0 257.41403 304.00458 252.42967 304.00458 252.42967 z" svg:height="15.032883mm" draw:style-name="style-12" svg:viewBox="0.0 0.0 1237.2595 1503.2882" svg:width="12.372595mm" svg:x="90.21842mm" svg:y="72.502495mm"/>
            </draw:g>
            <draw:path svg:d="M 1290.7092 12214.632 C 834.3971 12169.415 403.9579 12073.804 54.78267 11940.103 L 0.0 11919.125 L 113.351845 11825.416 C 646.1035 11384.989 856.84766 10879.779 1025.9285 9637.731 C 1073.2686 9289.979 1115.1975 8882.216 1193.9354 8003.8535 C 1312.3229 6683.1787 1552.2977 5498.493 1971.3743 4165.8613 C 2324.3706 3043.3599 2593.4346 2414.1758 2939.1199 1902.8625 C 3587.6455 943.6124 4334.0293 436.96136 5538.873 138.1311 C 5946.781 36.95995 6207.463 0.0 6513.1226 0.0 C 7192.771 0.0 8013.7896 243.62852 8582.915 614.1881 C 9037.74 910.32635 9580.206 1566.6719 9895.987 2202.9153 C 10286.78 2990.2888 10641.237 4298.418 10788.467 5496.6226 C 10895.765 6369.8306 11016.106 7177.105 11121.979 7733.844 C 11197.201 8129.4194 11312.306 8554.865 11494.494 9110.713 C 11681.451 9681.119 11738.419 9900.48 11785.536 10231.433 C 11834.99 10578.824 11833.185 10837.122 11780.136 11003.688 C 11732.264 11153.999 11623.695 11332.31 11498.069 11466.944 C 11280.15 11700.495 11194.832 11708.007 10619.299 11544.329 C 10228.172 11433.094 10063.553 11409.713 9785.132 11425.853 C 9381.734 11449.236 9139.829 11508.279 8494.709 11740.811 C 7909.1675 11951.868 7701.5107 12001.902 7411.18 12001.887 C 7058.333 12001.867 6810.1216 11928.535 6220.2754 11650.044 C 5923.3076 11509.833 5670.722 11412.909 5508.946 11377.086 C 5322.9526 11335.899 5012.45 11321.138 4756.794 11341.327 C 4281.1465 11378.888 3883.3953 11487.814 3349.04 11726.844 C 2901.329 11927.115 2643.2578 12023.193 2344.4333 12100.852 C 1922.3595 12210.54 1600.3391 12245.312 1290.7073 12214.629 z" svg:height="122.252975mm" draw:style-name="style-13" svg:viewBox="0.0 0.0 11821.322 12225.297" svg:width="118.21323mm" svg:x="135.01787mm" svg:y="2.4170601mm"/>
            <draw:path svg:d="M 175.82744 1662.7424 L 110.08048 1596.7031 L 54.093918 859.44037 C 23.301226 453.94675 -1.0254542 121.31042 0.03391266 120.25105 C 2.4998472 117.78512 548.3919 -1.5809758 549.8953 0.016148884 C 552.58734 2.8761163 1080.131 1674.9219 1080.131 1680.595 C 1080.131 1691.9541 1045.3463 1696.2708 903.065 1702.5671 C 825.89105 1705.9827 731.17786 1711.9303 692.5901 1715.7834 C 654.0024 1719.6366 536.73883 1724.1372 432.00204 1725.7844 L 241.57277 1728.7784 L 175.82582 1662.7391 L 175.82582 1662.7391 z" svg:height="17.287783mm" draw:style-name="style-14" svg:viewBox="0.0 0.0 1080.1305 1728.7782" svg:width="10.801305mm" svg:x="228.33592mm" svg:y="100.95448mm"/>
            <draw:path svg:d="M 588.3087 789.53186 C 579.1216 788.04297 565.59045 784.2835 558.2411 781.1813 C 531.03827 769.69617 489.75528 761.1518 427.94705 754.2159 C 393.03476 750.29816 349.43683 743.9613 331.06183 740.1357 C 312.6868 736.31 249.54468 730.5529 190.74496 727.3409 C 131.94527 724.1305 68.68686 719.6508 50.170547 717.3867 L 16.503353 713.2704 L 8.407109 645.08655 C -4.579016 535.7263 -2.2899117 416.1826 13.678912 369.76907 C 25.119589 336.5169 27.042114 313.52576 27.042114 210.00333 L 27.042114 89.07886 L 207.51962 42.96249 C 306.78198 17.599054 389.4683 -1.6827137 391.26648 0.116271965 C 397.60086 6.4498644 708.5791 756.0278 708.5791 764.96295 C 708.5791 769.94165 704.4127 774.0144 699.3202 774.0144 C 694.2276 774.0144 681.449 778.50543 670.92316 783.99603 C 652.6491 793.5271 624.5541 795.40845 588.30786 789.53186 z" svg:height="7.9287643mm" draw:style-name="style-15" svg:viewBox="0.0 0.0 708.57886 792.87646" svg:width="7.0857887mm" svg:x="187.23761mm" svg:y="110.73518mm"/>
            <draw:path svg:d="M 0.0 587.8323 C 1.3944561 582.0155 2.9907734 576.25195 4.618581 570.4981 C 6.3142138 564.4681 8.285185 558.5221 10.010694 552.5018 C 11.090246 548.6987 12.079366 544.87305 12.876313 541.00055 C 13.945369 536.1575 14.648653 531.24664 15.392309 526.34705 C 16.101246 520.86774 16.689064 515.3755 17.15173 509.87033 C 17.773462 501.65054 18.469479 493.434 18.895002 485.2013 C 19.365742 476.20798 19.709713 467.21146 19.902693 458.20844 C 20.114243 447.11578 20.275732 436.02148 20.45014 424.92722 C 20.635044 412.39084 20.804607 399.85446 20.966097 387.31805 C 21.204292 374.5346 21.235783 361.74954 21.204292 348.96448 C 21.151001 334.57257 21.07187 320.1807 20.992743 305.78882 C 20.939451 290.6783 20.913612 275.5694 20.664919 260.4605 C 20.358091 244.51833 20.169956 228.57292 19.75493 212.63235 C 19.402884 196.90495 18.717363 181.18887 17.889734 165.48085 C 17.040302 148.38402 15.875968 131.30496 14.771384 114.22267 C 13.540839 96.88039 12.215823 79.54617 10.75112 62.223267 C 9.785417 50.28278 8.689714 38.351986 7.5705967 26.42442 C 7.5705967 26.42442 287.9346 0.0 287.9346 0.0 L 287.9346 0.0 C 289.14334 12.80445 290.31577 25.612131 291.37753 38.4295 C 293.00214 57.535244 294.4838 76.65229 295.8403 95.77903 C 297.0547 114.01435 298.30865 132.24644 299.2348 150.49953 C 300.21664 168.79298 301.04993 187.0929 301.47867 205.40897 C 301.905 222.22803 302.17953 239.05032 302.5106 255.8726 C 302.78027 271.96658 302.8812 288.0638 302.98456 304.1594 C 303.09033 318.69662 303.1961 333.23386 303.27847 347.77106 C 303.3576 362.05475 303.33176 376.33682 303.11942 390.6189 C 302.98697 403.3087 302.8497 415.99847 302.7068 428.6883 C 302.57437 440.4931 302.42905 452.29633 302.228 464.09955 C 301.98978 476.25644 301.55054 488.40686 300.9603 500.5508 C 300.35147 511.48523 299.603 522.41156 298.75354 533.3314 C 297.78784 544.96674 296.59445 556.5842 294.9432 568.1452 C 293.36063 578.80347 291.6634 589.44556 289.39447 599.9827 C 287.24344 610.0096 284.84775 619.9831 282.058 629.85333 C 280.51016 635.3197 278.87833 640.76025 277.27716 646.2105 C 276.0442 650.6789 275.4281 652.93005 274.0942 657.70044 C 274.0942 657.70044 0.0 587.8339 0.0 587.8339 z" svg:height="6.5770044mm" draw:style-name="style-16" svg:viewBox="0.0 0.0 303.3196 657.70044" svg:width="3.033196mm" svg:x="185.71425mm" svg:y="111.379944mm"/>
            <draw:path svg:d="M 1.0876274 12217.415 C 2.3654077 12216.901 102.69964 11903.868 105.34321 11902.902 C 116.199295 11898.873 127.089294 11894.937 137.89775 11890.779 C 150.42766 11885.924 162.61523 11880.259 174.77292 11874.55 C 193.26299 11865.747 211.53505 11856.5 229.88744 11847.417 C 249.35977 11837.737 268.8874 11828.16 288.20026 11818.164 C 307.15906 11808.289 325.80453 11797.825 344.29422 11787.101 C 363.66843 11775.884 382.3422 11763.552 400.77252 11750.862 C 422.76205 11735.6455 443.9191 11719.283 464.85895 11702.666 C 487.9034 11684.305 509.86914 11664.666 531.6709 11644.866 C 555.91406 11622.772 579.67914 11600.167 603.156 11577.262 C 626.1867 11554.866 648.44836 11531.716 670.2808 11508.159 C 691.8275 11484.891 712.05884 11460.457 731.7641 11435.625 C 752.79517 11408.929 772.6091 11381.3125 791.7826 11353.263 C 811.39624 11324.653 829.61664 11295.14 847.0397 11265.155 C 865.0388 11234.124 881.1736 11202.078 896.91833 11169.861 C 913.57874 11135.578 928.89514 11100.675 943.71216 11065.563 C 959.2114 11028.843 973.39136 10991.59 987.0319 10954.145 C 1001.2018 10915.253 1013.87744 10875.842 1026.2798 10836.359 C 1039.781 10793.132 1052.1014 10749.551 1064.0847 10705.881 C 1077.1221 10658.268 1089.0985 10610.377 1100.2485 10562.288 C 1112.323 10509.971 1123.0153 10457.352 1133.4792 10404.693 C 1144.6039 10348.975 1154.3812 10292.998 1163.8214 10236.974 C 1173.6185 10178.176 1182.8578 10119.287 1191.91 10060.371 C 1201.3914 9998.564 1210.3008 9936.673 1218.997 9874.75 C 1228.1978 9809.135 1236.759 9743.435 1245.1404 9677.714 C 1254.021 9607.965 1262.2876 9538.141 1270.3782 9468.297 C 1278.9084 9394.407 1286.8973 9320.457 1294.7227 9246.49 C 1302.9146 9168.954 1310.6313 9091.369 1318.1919 9013.769 C 1326.0475 8932.938 1333.4926 8852.07 1340.7982 8771.189 C 1348.2828 8688.197 1355.453 8605.176 1362.5411 8522.149 C 1369.7495 8437.489 1376.5664 8352.798 1383.8395 8268.144 C 1391.203 8181.9043 1399.2115 8095.7207 1407.5658 8009.5713 C 1416.2325 7921.7827 1425.5214 7834.057 1435.1675 7746.372 C 1445.0865 7656.4727 1456.0035 7566.6865 1467.3082 7476.952 C 1478.9064 7385.4526 1491.324 7294.0596 1504.3711 7202.7554 C 1517.704 7109.2563 1532.8638 7016.0337 1548.2642 6922.8564 C 1563.8652 6829.1074 1580.2285 6735.486 1596.9987 6641.94 C 1613.865 6548.2295 1631.7894 6454.7173 1650.0833 6361.2773 C 1668.365 6268.0806 1687.619 6175.078 1707.2063 6082.148 C 1726.8745 5988.692 1747.6553 5895.4756 1768.9774 5802.384 C 1790.5168 5708.7705 1812.9916 5615.378 1835.9509 5522.1035 C 1859.0592 5428.2656 1883.2421 5334.699 1907.7605 5241.222 C 1932.5536 5147.2793 1958.1282 5053.5464 1984.2094 4959.953 C 2010.4065 4865.691 2037.5907 4771.707 2065.292 4677.877 C 2093.3496 4583.0483 2122.2776 4488.4805 2151.6338 4394.047 C 2181.197 4299.306 2211.461 4204.786 2241.979 4110.348 C 2272.4368 4016.146 2303.528 3922.152 2335.0398 3828.298 C 2366.134 3735.8828 2398.2449 3643.814 2430.5027 3551.8 C 2462.3909 3461.1953 2495.544 3371.0464 2529.346 3281.14 C 2562.4722 3192.9033 2597.3562 3105.345 2633.0454 3018.1182 C 2667.8745 2933.067 2704.7185 2848.865 2742.4229 2765.0557 C 2779.2383 2682.8254 2818.9412 2601.951 2860.0432 2521.7927 C 2900.6665 2443.7234 2944.6157 2367.466 2989.1755 2291.5986 C 3032.3447 2217.8386 3078.1445 2145.686 3125.086 2074.2847 C 3170.7026 2005.5719 3217.9785 1937.984 3265.982 1870.9233 C 3312.6667 1805.7045 3361.3782 1741.9858 3410.8154 1678.8405 C 3458.914 1617.3237 3508.9668 1557.3839 3559.8188 1498.136 C 3609.0454 1440.822 3660.2908 1385.3014 3712.2063 1330.4275 C 3763.1858 1276.5564 3816.2688 1224.7476 3870.206 1173.8591 C 3922.661 1124.362 3977.1116 1077.0692 4032.6646 1031.099 C 4086.2434 987.10297 4141.9434 945.81757 4198.2515 905.4098 C 4251.7524 867.124 4306.856 831.17664 4362.2676 795.74194 C 4415.1543 762.0158 4468.697 729.3361 4522.604 697.27167 C 4575.2617 666.05347 4628.5547 635.9261 4682.0615 606.19196 C 4736.299 575.9322 4791.5815 547.62726 4847.337 520.2872 C 4902.8223 493.1934 4959.08 467.74112 5015.6353 442.97357 C 5072.5146 418.1043 5130.124 394.96942 5187.9653 372.44415 C 5246.053 349.85992 5304.6147 328.54016 5363.469 308.04803 C 5422.7363 287.70206 5482.4653 268.74246 5542.256 250.00249 C 5601.0635 231.5201 5660.172 214.02197 5719.4946 197.27719 C 5778.137 180.69713 5837.1484 165.47438 5896.2437 150.60611 C 5954.579 135.96877 6013.208 122.54339 6071.9014 109.42726 C 6129.854 96.44679 6188.018 84.45301 6246.319 73.14718 C 6304.4575 61.774326 6362.8726 51.91705 6421.351 42.478024 C 6480.728 32.78708 6540.375 24.983938 6600.156 18.28942 C 6660.8784 11.821791 6721.848 8.146305 6782.815 4.9431734 C 6843.285 1.7206637 6903.816 0.21155038 6964.366 0.0 C 7026.5703 0.026645659 7088.6997 3.3024468 7150.7485 7.400226 C 7210.9297 11.255773 7270.9746 16.820679 7330.9062 23.465136 C 7390.362 30.272697 7449.545 39.139244 7508.624 48.620255 C 7565.564 58.057663 7622.3193 68.54797 7679.001 79.418594 C 7736.4785 90.388535 7793.47 103.66857 7850.2925 117.59052 C 7906.0127 131.21695 7961.331 146.3751 8016.4717 162.16548 C 8070.2886 177.61351 8123.735 194.30661 8177.109 211.21045 C 8230.001 227.7025 8282.403 245.69235 8334.703 263.95834 C 8386.941 282.3899 8438.781 301.9131 8490.425 321.94254 C 8542.599 342.09232 8594.214 363.63492 8645.441 386.06894 C 8697.938 409.12228 8749.463 434.30243 8800.666 460.07605 C 8851.945 485.907 8902.438 513.2471 8952.492 541.36633 C 9003.462 570.159 9053.477 600.5875 9103.086 631.6515 C 9153.551 663.1442 9202.97 696.2535 9251.84 730.15485 C 9302.367 765.3239 9351.15 802.8676 9399.181 841.34796 C 9447.77 880.33057 9494.409 921.64105 9540.357 963.679 C 9586.431 1006.00037 9630.887 1050.019 9674.6455 1094.7151 C 9718.884 1139.9327 9761.341 1186.8315 9803.239 1234.2091 C 9845.144 1281.7539 9885.658 1330.4921 9925.684 1379.621 C 9966.351 1429.5033 10005.339 1480.713 10043.795 1532.3087 C 10081.8125 1583.4376 10118.963 1635.2013 10155.653 1687.288 C 10192.394 1739.4779 10228.114 1792.3727 10263.414 1845.5437 C 10298.602 1898.6445 10333.079 1952.2072 10366.932 2006.1654 C 10401.232 2061.188 10434.486 2116.853 10466.817 2173.0537 C 10500.256 2231.2058 10531.24 2290.7112 10561.647 2350.4878 C 10592.59 2411.119 10621.332 2472.83 10649.272 2534.891 C 10676.985 2596.9844 10703.039 2659.7947 10728.81 2722.7124 C 10754.153 2784.7742 10778.845 2847.099 10803.261 2909.53 C 10828.091 2972.6714 10851.638 3036.3044 10874.607 3100.1409 C 10897.608 3164.0728 10919.367 3228.4365 10940.675 3292.949 C 10961.72 3357.3796 10981.944 3422.073 11001.685 3486.9138 C 11021.185 3551.3503 11039.753 3616.0605 11058.088 3680.8362 C 11076.128 3744.6145 11093.719 3808.5173 11111.059 3872.4895 C 11128.402 3936.4963 11145.351 4000.6074 11161.919 4064.8196 C 11178.413 4128.9863 11194.333 4193.2974 11210.091 4257.6475 C 11225.754 4322.2656 11240.914 4387.0034 11255.71 4451.825 C 11270.407 4516.44 11284.178 4581.2607 11297.927 4646.0825 C 11311.537 4710.1836 11324.837 4774.349 11337.7705 4838.5894 C 11350.664 4902.9634 11362.504 4967.5405 11374.305 5032.1226 C 11386.046 5096.4023 11397.074 5160.8096 11407.812 5225.2637 C 11418.557 5289.159 11428.587 5353.1685 11438.261 5417.2344 C 11447.976 5481.461 11456.841 5545.811 11465.267 5610.2183 C 11473.618 5674.2754 11481.205 5738.4287 11488.748 5802.584 C 11496.204 5866.0063 11503.411 5929.456 11510.573 5992.912 C 11517.553 6055.9473 11524.714 6118.961 11532.084 6181.951 C 11539.362 6245.119 11547.136 6308.2275 11555.085 6371.3145 C 11563.253 6435.4634 11571.91 6499.549 11580.779 6563.6035 C 11589.693 6628.406 11599.215 6693.122 11608.68 6757.845 C 11618.125 6822.2617 11628.118 6886.5957 11637.972 6950.9487 C 11647.992 7014.897 11657.824 7078.874 11667.828 7142.825 C 11677.762 7206.5195 11687.843 7270.19 11697.954 7333.857 C 11708.136 7397.4653 11718.327 7461.0728 11728.772 7524.6396 C 11739.199 7588.4194 11749.971 7652.1416 11761.073 7715.807 C 11771.99 7778.8037 11783.486 7841.6973 11795.183 7904.553 C 11806.663 7966.3164 11818.736 8027.9634 11831.568 8089.458 C 11844.308 8150.8306 11857.884 8212.021 11871.973 8273.097 C 11885.827 8333.176 11900.752 8392.994 11915.991 8452.733 C 11931.279 8511.923 11947.209 8570.943 11963.54 8629.854 C 11979.963 8688.719 11997.326 8747.313 12014.845 8805.861 C 12032.244 8863.812 12050.384 8921.536 12068.836 8979.158 C 12087.598 9037.686 12106.69 9096.105 12125.993 9154.456 C 12145.733 9213.789 12165.217 9273.207 12184.514 9332.687 C 12203.687 9391.531 12222.917 9450.357 12242.079 9509.205 C 12262.002 9570.311 12281.381 9631.59 12299.943 9693.123 C 12319.473 9756.871 12336.811 9821.238 12353.026 9885.898 C 12369.099 9951.139 12382.885 10016.903 12395.935 10082.804 C 12408.981 10148.813 12419.731 10215.247 12429.856 10281.758 C 12439.585 10347.025 12448.346 10412.432 12456.553 10477.907 C 12464.768 10542.807 12471.431 10607.88 12477.452 10673.013 C 12483.606 10738.344 12487.788 10803.819 12489.716 10869.406 C 12491.541 10936.643 12486.99 11003.778 12480.18 11070.62 C 12473.279 11135.825 12459.519 11199.929 12443.239 11263.349 C 12427.386 11324.012 12405.619 11382.829 12381.761 11440.732 C 12358.869 11495.302 12331.653 11547.869 12303.227 11599.717 C 12275.945 11649.321 12245.5205 11697.06 12213.835 11743.937 C 12182.971 11789.247 12149.425 11832.602 12114.632 11874.9375 C 12080.718 11915.751 12044.465 11954.527 12007.225 11992.301 C 11969.423 12030.945 11927.691 12065.289 11884.553 12097.739 C 11842.039 12129.922 11795.976 12156.567 11748.184 12179.985 C 11701.749 12202.199 11652.666 12217.607 11602.763 12229.703 C 11555.706 12240.651 11507.465 12243.712 11459.331 12244.955 C 11418.687 12245.808 11378.0625 12244.214 11337.53 12241.298 C 11293.487 12237.943 11250.008 12230.032 11206.686 12221.7295 C 11164.527 12213.599 11122.574 12204.477 11080.768 12194.715 C 11034.54 12183.716 10988.674 12171.271 10942.867 12158.66 C 10894.1 12145.355 10846.008 12129.759 10797.981 12114.038 C 10752.355 12098.951 10706.617 12084.223 10660.684 12070.102 C 10613.784 12055.337 10566.061 12043.528 10518.047 12033.05 C 10466.523 12021.574 10414.312 12013.972 10361.779 12009.201 C 10299.827 12004.939 10237.663 12005.729 10175.616 12006.643 C 10111.683 12007.5 10047.911 12012.042 9984.338 12018.614 C 9921.605 12025.69 9859.31 12036.002 9797.199 12047.199 C 9736.643 12057.902 9676.847 12072.233 9617.36 12087.712 C 9556.67 12103.763 9496.559 12121.887 9436.632 12140.556 C 9375.536 12159.571 9315.061 12180.494 9254.778 12201.927 C 9191.395 12224.704 9128.236 12248.107 9065.139 12271.665 C 8999.346 12296.291 8933.683 12321.259 8867.806 12345.661 C 8796.705 12371.971 8725.02 12396.642 8653.031 12420.401 C 8579.556 12444.489 8505.548 12466.885 8431.27 12488.35 C 8354.022 12510.671 8275.637 12528.632 8196.904 12544.806 C 8117.3516 12561.36 8036.7715 12571.718 7955.889 12578.862 C 7878.025 12585.275 7799.8843 12585.829 7721.842 12583.591 C 7645.349 12581.017 7569.3955 12571.358 7493.8564 12559.555 C 7421.3584 12547.963 7349.8213 12531.357 7278.8223 12512.835 C 7210.2505 12494.469 7142.65 12472.753 7075.4126 12450.046 C 7008.791 12427.551 6943.157 12402.314 6877.867 12376.249 C 6812.339 12349.95 6747.7974 12321.306 6683.651 12291.824 C 6619.6343 12262.303 6556.629 12230.677 6493.74 12198.844 C 6432.7476 12167.788 6371.7036 12136.83 6309.967 12107.276 C 6248.8535 12078.04 6186.0264 12052.659 6122.834 12028.331 C 6058.239 12003.527 5992.3237 11982.477 5925.6353 11964.121 C 5860.528 11946.028 5793.5576 11936.794 5726.5986 11928.89 C 5654.398 11920.692 5581.8433 11916.619 5509.2476 11914.198 C 5438.3687 11911.799 5367.4863 11914.41 5296.733 11918.556 C 5227.4893 11922.753 5158.591 11930.872 5089.926 11940.549 C 5021.389 11950.419 4953.4473 11963.849 4885.711 11978.106 C 4817.775 11992.396 4750.393 12009.075 4683.303 12026.879 C 4617.4683 12044.423 4552.302 12064.298 4487.5786 12085.545 C 4424.3657 12106.49 4362.284 12130.604 4300.629 12155.71 C 4237.486 12181.748 4175.4355 12210.322 4113.5093 12239.1045 C 4048.3428 12269.53 3983.3152 12300.249 3917.9883 12330.329 C 3847.8545 12362.367 3776.9915 12392.774 3706.0283 12422.919 C 3633.6702 12453.779 3560.5366 12482.731 3486.973 12510.577 C 3412.6162 12538.609 3337.4746 12564.463 3261.9446 12589.135 C 3186.0942 12613.527 3109.483 12635.432 3032.7104 12656.707 C 2956.985 12677.749 2880.6292 12696.355 2803.9495 12713.549 C 2728.6262 12730.057 2652.7502 12743.838 2576.75 12756.802 C 2501.671 12769.829 2426.0686 12779.294 2350.2288 12786.485 C 2276.4768 12793.305 2202.4336 12795.32 2128.4077 12795.7295 C 2058.206 12796.076 1988.075 12792.85 1918.0365 12788.399 C 1851.9552 12784.041 1786.044 12777.536 1720.1993 12770.525 C 1657.083 12763.761 1594.138 12755.548 1531.2767 12746.753 C 1470.3467 12738.189 1409.6337 12728.197 1349.0237 12717.628 C 1289.3867 12707.09 1230.1473 12694.471 1171.0306 12681.364 C 1113.8927 12668.676 1057.093 12654.559 1000.5045 12639.629 C 946.02185 12625.089 891.84235 12609.452 837.8304 12593.261 C 785.70905 12577.503 733.9684 12560.522 682.38885 12543.081 C 632.21185 12526.118 582.58594 12507.605 533.22284 12488.419 C 486.87192 12470.196 441.0357 12450.702 395.3263 12430.936 C 352.59796 12412.582 310.5059 12392.8125 268.57816 12372.712 C 229.40096 12353.866 190.83379 12333.794 152.52943 12313.244 C 116.05961 12293.85 80.7307 12272.44 45.738483 12250.523 C 30.41077 12240.814 15.225572 12230.883 0.0 12221.017 C 0.0 12221.017 216.57954 11887.698 216.57954 11887.698 L 216.57954 11887.698 C 230.15552 11896.543 243.69191 11905.449 257.35022 11914.166 C 284.6697 11931.447 312.187 11948.445 340.70673 11963.698 C 373.65933 11981.511 406.83884 11998.919 440.54236 12015.276 C 477.74658 12033.245 515.08075 12050.959 553.0024 12067.377 C 594.12836 12085.2705 635.3617 12102.9375 677.0561 12119.474 C 720.8426 12136.6045 764.8729 12153.113 809.3926 12168.253 C 856.5994 12184.285 903.9459 12199.921 951.64404 12214.436 C 1001.4311 12229.43 1051.3679 12243.933 1101.591 12257.406 C 1153.0953 12271.064 1204.7985 12283.961 1256.805 12295.58 C 1310.0524 12307.456 1363.405 12318.922 1417.1207 12328.505 C 1473.3584 12338.385 1529.6925 12347.73 1586.2294 12355.751 C 1644.789 12364.022 1703.4268 12371.751 1762.2256 12378.134 C 1822.5199 12384.634 1882.8739 12390.699 1943.387 12394.796 C 2004.3931 12398.786 2065.481 12401.738 2126.6377 12401.551 C 2189.0273 12401.34 2251.4363 12399.871 2313.6116 12394.297 C 2379.6343 12388.249 2445.4268 12380.007 2510.7812 12368.763 C 2580.1033 12357.0205 2649.3235 12344.597 2718.0325 12329.627 C 2788.348 12313.926 2858.3645 12296.927 2927.813 12277.718 C 2998.8503 12258.081 3069.7383 12237.853 3139.922 12215.323 C 3209.6997 12192.563 3279.0906 12168.629 3347.7832 12142.757 C 3416.4329 12116.786 3484.674 12089.77 3552.186 12060.953 C 3619.434 12032.356 3686.6006 12003.539 3752.9854 11972.978 C 3817.974 11942.884 3882.7166 11912.266 3947.636 11882.022 C 4015.3442 11850.588 4083.1816 11819.371 4152.225 11790.95 C 4222.385 11762.427 4293.062 11735.12 4365.007 11711.383 C 4436.9497 11687.859 4509.3545 11665.761 4582.526 11646.345 C 4656.222 11626.865 4730.2344 11608.608 4804.851 11592.964 C 4881.3267 11576.943 4958.036 11561.879 5035.4136 11550.838 C 5114.68 11539.82 5194.2144 11530.598 5274.139 11525.921 C 5356.868 11521.241 5439.746 11518.425 5522.606 11521.319 C 5606.208 11524.21 5689.7534 11529.053 5772.895 11538.575 C 5859.5815 11548.899 5946.1646 11561.531 6030.4155 11585.073 C 6109.3843 11606.978 6187.5493 11631.698 6264.0825 11661.099 C 6336.9536 11689.1045 6409.385 11718.367 6479.8643 11752.026 C 6544.2344 11782.785 6607.9595 11814.851 6671.5337 11847.221 C 6730.093 11876.798 6788.732 11906.242 6848.3076 11933.732 C 6906.344 11960.433 6964.7627 11986.319 7024.0386 12010.163 C 7082.735 12033.602 7141.723 12056.338 7201.6216 12076.552 C 7260.175 12096.352 7319.0264 12115.345 7378.719 12131.454 C 7436.978 12146.791 7495.6895 12160.532 7555.1826 12170.222 C 7614.3613 12179.638 7673.8604 12187.507 7733.802 12189.816 C 7796.5522 12191.859 7859.387 12191.499 7922.021 12186.654 C 7987.7896 12181.143 8053.2983 12172.806 8117.9746 12159.415 C 8186.537 12145.423 8254.796 12129.851 8322.058 12110.454 C 8391.598 12090.357 8460.867 12069.33 8529.658 12046.789 C 8597.096 12024.509 8664.228 12001.315 8730.788 11976.522 C 8796.353 11952.134 8861.68 11927.113 8927.196 11902.594 C 8992.187 11878.28 9057.254 11854.165 9122.538 11830.65 C 9187.781 11807.375 9253.23 11784.635 9319.391 11764.077 C 9385.326 11743.552 9451.482 11723.69 9518.267 11706.088 C 9587.495 11688.146 9657.106 11671.643 9727.572 11659.243 C 9799.514 11646.386 9871.682 11634.618 9944.3545 11626.674 C 10019.345 11619.11 10094.551 11613.76 10169.946 11612.809 C 10245.729 11611.743 10321.6455 11610.924 10397.295 11616.352 C 10466.056 11622.55 10534.457 11631.961 10601.916 11646.915 C 10660.627 11659.619 10719.031 11673.774 10776.436 11691.581 C 10824.825 11706.31 10872.998 11721.715 10921.031 11737.572 C 10963.034 11751.279 11005.078 11764.927 11047.731 11776.497 C 11088.448 11787.63 11129.196 11798.688 11170.301 11808.32 C 11207.099 11816.77 11244.031 11824.587 11281.12 11831.644 C 11309.431 11837.017 11337.787 11842.536 11366.535 11844.947 C 11394.344 11847.037 11422.2295 11847.995 11450.117 11847.58 C 11470.819 11847.193 11491.678 11846.738 11512.073 11842.838 C 11533.92 11838.185 11555.251 11831.415 11575.712 11822.412 C 11600.944 11810.668 11624.899 11796.623 11647.226 11779.931 C 11674.782 11759.598 11701.456 11738.053 11725.514 11713.601 C 11754.459 11684.482 11782.574 11654.51 11808.955 11623.032 C 11836.011 11590.325 11862.051 11556.79 11886.1045 11521.79 C 11911.03 11485.148 11934.985 11447.838 11956.44 11409.031 C 11978.016 11369.9375 11998.756 11330.337 12016.284 11289.232 C 12033.347 11248.422 12048.963 11206.96 12060.435 11164.187 C 12072.056 11119.892 12082.054 11075.145 12087.126 11029.564 C 12092.48 10979.989 12096.095 10930.17 12095.0 10880.267 C 12093.57 10823.101 12089.674 10766.052 12084.473 10709.105 C 12078.924 10648.274 12072.738 10587.503 12065.113 10526.894 C 12057.368 10464.878 12049.087 10402.932 12039.8955 10341.111 C 12030.653 10280.384 12020.89 10219.724 12008.977 10159.453 C 11997.192 10099.989 11984.772 10040.641 11970.324 9981.76 C 11955.666 9923.167 11939.912 9864.863 11922.197 9807.111 C 11904.458 9748.351 11885.878 9689.85 11866.836 9631.497 C 11847.585 9572.477 11828.264 9513.479 11809.066 9454.441 C 11790.026 9395.706 11770.802 9337.032 11751.308 9278.445 C 11731.597 9218.896 11712.077 9159.281 11692.944 9099.543 C 11673.705 9039.482 11654.749 8979.326 11636.68 8918.9 C 11618.448 8857.85 11600.424 8796.734 11583.277 8735.368 C 11566.174 8673.796 11549.541 8612.093 11533.605 8550.207 C 11517.629 8487.502 11502.032 8424.704 11487.534 8361.642 C 11472.874 8297.8955 11458.676 8234.044 11445.398 8169.994 C 11431.994 8105.7007 11419.363 8041.2554 11407.396 7976.6777 C 11395.432 7912.3164 11383.664 7847.9194 11372.52 7783.411 C 11361.255 7718.5327 11350.273 7653.6045 11339.608 7588.6245 C 11329.032 7524.3345 11318.6875 7460.0054 11308.38 7395.67 C 11298.238 7331.7075 11288.121 7267.7417 11278.154 7203.7515 C 11268.092 7139.3726 11258.19 7074.9673 11248.14 7010.587 C 11238.173 6945.3677 11228.093 6880.1665 11218.527 6814.888 C 11208.925 6749.1895 11199.259 6683.501 11190.207 6617.7246 C 11181.108 6552.1084 11172.196 6486.467 11163.772 6420.7603 C 11155.626 6356.4736 11147.671 6292.163 11140.252 6227.789 C 11132.82 6164.2603 11125.555 6100.7124 11118.523 6037.1377 C 11111.4375 5974.2827 11104.28 5911.4365 11096.913 5848.6147 C 11089.585 5786.1646 11082.232 5723.716 11074.074 5661.3677 C 11065.993 5599.5312 11057.482 5537.7495 11048.1455 5476.0884 C 11038.787 5414.0 11029.082 5351.964 11018.691 5290.0376 C 11008.31 5227.6094 10997.659 5165.223 10986.265 5102.9697 C 10974.905 5040.707 10963.508 4978.449 10951.094 4916.385 C 10938.449 4853.48 10925.442 4790.65 10912.131 4727.8823 C 10898.812 4665.0244 10885.475 4602.167 10871.232 4539.511 C 10856.927 4476.7305 10842.213 4414.043 10827.087 4351.4556 C 10811.703 4288.656 10796.141 4225.898 10780.046 4163.276 C 10763.912 4100.6484 10747.401 4038.1182 10730.482 3975.697 C 10713.495 3913.1064 10696.287 3850.5771 10678.664 3788.1633 C 10661.063 3725.9036 10643.254 3663.7014 10624.529 3601.7695 C 10605.669 3539.8628 10586.376 3478.0894 10566.29 3416.5686 C 10546.078 3355.3425 10525.435 3294.2578 10503.602 3233.588 C 10481.877 3173.159 10459.559 3112.9421 10436.068 3053.1733 C 10412.407 2992.7024 10388.52 2932.3184 10363.956 2872.2083 C 10339.876 2813.4683 10315.582 2754.809 10289.711 2696.8298 C 10264.318 2640.4773 10238.226 2584.428 10210.084 2529.3853 C 10182.7295 2475.6562 10154.885 2422.1543 10124.812 2369.8843 C 10094.947 2318.018 10064.19 2266.6694 10032.552 2215.8652 C 10000.536 2164.7935 9967.889 2114.123 9934.617 2063.8596 C 9901.316 2013.7125 9867.631 1963.8181 9832.982 1914.59 C 9798.33 1865.3997 9763.26 1816.5032 9727.363 1768.2108 C 9692.278 1721.1619 9656.706 1674.4697 9619.606 1628.9807 C 9582.947 1583.9851 9545.849 1539.3416 9507.468 1495.7985 C 9469.982 1453.419 9432.005 1411.4625 9392.428 1371.0144 C 9353.73 1331.49 9314.414 1292.5648 9273.68 1255.1276 C 9234.093 1218.9016 9193.921 1183.2869 9152.06 1149.6884 C 9111.126 1116.8698 9069.549 1084.8538 9026.493 1054.8475 C 8982.751 1024.4731 8938.486 994.8561 8893.293 966.6746 C 8848.983 938.9268 8804.274 911.8064 8758.755 886.0796 C 8713.944 860.8833 8668.716 836.43225 8622.804 813.29254 C 8577.898 790.6712 8532.694 768.60046 8486.661 748.353 C 8440.614 728.1532 8394.167 708.87866 8347.275 690.71844 C 8299.814 672.2781 8252.165 654.3253 8204.157 637.35364 C 8155.508 620.3263 8106.757 603.5734 8057.548 588.21906 C 8007.701 572.3891 7957.7915 556.7368 7907.5215 542.2933 C 7857.2656 527.87555 7806.861 513.981 7756.0635 501.5787 C 7705.7734 489.2159 7655.33 477.43207 7604.4604 467.6733 C 7551.679 457.52856 7498.8354 447.71167 7445.821 438.854 C 7393.065 430.33627 7340.2153 422.36115 7287.1226 416.21487 C 7233.067 410.15018 7178.897 405.15372 7124.61 401.64536 C 7071.7007 398.12006 7018.7227 395.25848 6965.678 395.15512 C 6911.607 395.31418 6857.5527 396.67636 6803.552 399.53146 C 6750.332 402.32846 6697.1094 405.51624 6644.091 411.03674 C 6590.6567 417.00616 6537.3403 423.94455 6484.268 432.606 C 6429.8657 441.37082 6375.5244 450.5442 6321.4365 461.09747 C 6266.761 471.6653 6212.221 482.91705 6157.8706 495.05212 C 6102.6514 507.3293 6047.506 519.9569 5992.6226 533.66895 C 5937.1543 547.62317 5881.7456 561.8415 5826.699 577.39124 C 5770.964 593.0944 5715.4326 609.50977 5660.1772 626.8343 C 5604.3677 644.2678 5548.631 661.9573 5493.326 680.94196 C 5438.9756 699.87085 5384.9106 719.6072 5331.268 740.4659 C 5278.5234 761.0 5225.9883 782.08484 5174.1226 804.7643 C 5122.7363 827.2799 5071.595 850.36475 5021.1797 874.9942 C 4971.4985 899.32654 4922.2485 924.53735 4873.9155 951.46564 C 4823.73 979.3458 4773.699 1007.51434 4724.2974 1036.7681 C 4674.0273 1066.5918 4624.118 1097.0228 4574.7915 1128.3864 C 4525.234 1160.0148 4475.89 1192.0056 4428.0005 1226.1315 C 4378.9243 1261.2157 4330.3223 1296.9944 4283.59 1335.1769 C 4234.553 1375.5071 4186.5957 1417.1324 4140.3076 1460.6052 C 4091.7502 1506.2573 4044.019 1552.7968 3998.1133 1601.1312 C 3950.471 1651.4034 3903.392 1702.22 3858.1743 1754.6982 C 3811.101 1809.3226 3764.8281 1864.6398 3720.3323 1921.3943 C 3674.2976 1980.0736 3628.9216 2039.2731 3585.4204 2099.866 C 3540.361 2162.6472 3495.9734 2225.917 3453.1377 2290.243 C 3409.7488 2356.0513 3367.454 2422.5806 3327.568 2490.5835 C 3286.7104 2559.9736 3246.3408 2629.682 3209.0222 2701.059 C 3170.8545 2775.2092 3134.0293 2850.0464 3099.847 2926.1294 C 3063.8882 3005.7708 3028.783 3085.8022 2995.551 3166.6257 C 2961.2073 3250.34 2927.6384 3334.3748 2895.758 3419.0627 C 2862.9146 3506.2021 2830.7153 3593.5845 2799.7224 3681.4014 C 2767.968 3771.739 2736.389 3862.1414 2705.7747 3952.873 C 2674.6929 4045.286 2644.041 4137.8423 2614.0615 4230.619 C 2583.985 4323.634 2554.1912 4416.74 2525.0715 4510.0586 C 2496.3074 4602.7026 2467.9727 4695.4785 2440.4744 4788.507 C 2413.391 4880.4595 2386.7644 4972.5483 2361.103 5064.909 C 2335.587 5156.5884 2310.5674 5248.4043 2286.281 5340.4165 C 2262.3 5431.9976 2238.5635 5523.645 2215.9753 5615.5815 C 2193.5479 5706.8096 2171.6013 5798.156 2150.524 5889.707 C 2129.731 5980.617 2109.4722 6071.6494 2090.27 6162.91 C 2071.0593 6253.9883 2052.2131 6345.1445 2034.2668 6436.482 C 2016.376 6527.8755 1998.8221 6619.338 1982.3187 6710.994 C 1965.8723 6802.778 1949.8175 6894.633 1934.5532 6986.6216 C 1919.653 7076.988 1905.0092 7167.404 1892.1519 7258.088 C 1879.4496 7347.2266 1867.4053 7436.457 1856.1294 7525.7876 C 1845.1453 7613.494 1834.5004 7701.2437 1824.891 7789.1113 C 1815.4834 7875.148 1806.4792 7961.2295 1798.0099 8047.363 C 1789.8224 8132.088 1781.9773 8216.846 1774.7656 8301.658 C 1767.5302 8386.217 1760.752 8470.8125 1753.5956 8555.378 C 1746.5167 8639.052 1739.3079 8722.714 1731.8379 8806.353 C 1724.516 8888.121 1717.1084 8969.883 1709.2657 9051.603 C 1701.7045 9130.284 1694.0115 9208.955 1685.8131 9287.574 C 1677.9623 9362.808 1669.9695 9438.027 1661.425 9513.186 C 1653.3021 9584.57 1644.9661 9655.931 1636.0508 9727.222 C 1627.573 9794.6045 1618.9229 9861.966 1609.6288 9929.242 C 1600.809 9992.872 1591.7814 10056.473 1582.1191 10119.98 C 1572.8702 10180.856 1563.3799 10241.697 1553.3038 10302.443 C 1543.2831 10362.183 1532.9103 10421.87 1521.1562 10481.297 C 1509.9929 10538.089 1498.5446 10594.83 1485.6316 10651.254 C 1473.3951 10704.458 1460.3606 10757.477 1446.0671 10810.171 C 1432.9257 10858.525 1419.4026 10906.781 1404.5795 10954.653 C 1390.4496 11000.016 1375.8441 11045.242 1359.6064 11089.901 C 1343.7168 11133.495 1327.255 11176.886 1309.2312 11219.649 C 1291.593 11261.525 1273.3165 11303.135 1253.4357 11344.003 C 1233.4716 11384.89 1212.8955 11425.496 1190.0541 11464.87 C 1167.7214 11503.168 1144.4718 11540.929 1119.3821 11577.494 C 1094.9072 11613.214 1069.6803 11648.424 1042.8804 11682.447 C 1016.85406 11715.256 990.13654 11747.536 961.6673 11778.2705 C 935.2917 11806.717 908.43164 11834.706 880.60474 11861.742 C 853.8129 11887.861 826.7094 11913.659 799.0734 11938.887 C 770.81287 11964.617 742.25195 11990.035 712.3713 12013.888 C 684.491 12036.097 656.2902 12057.927 627.02405 12078.294 C 600.1115 12096.937 572.77954 12114.973 544.4867 12131.471 C 520.3542 12145.521 496.05215 12159.295 471.2749 12172.182 C 449.93982 12183.208 428.4622 12193.954 406.94986 12204.63 C 386.5506 12214.757 366.2349 12225.055 345.71048 12234.929 C 325.2769 12244.695 304.74155 12254.276 283.69714 12262.671 C 270.89957 12267.739 258.0293 12272.618 245.16469 12277.515 C 229.76956 12283.346 214.17499 12288.635 198.18315 12292.596 C 198.18315 12292.596 1.0965092 12217.412 1.0965092 12217.412 z" svg:height="127.95755mm" draw:style-name="style-17" svg:viewBox="0.0 0.0 12490.12 12795.755" svg:width="124.90121mm" svg:x="130.56381mm" svg:y="-1.6148884E-5mm"/>
            <draw:path svg:d="M 1469.982 922.0795 C 1469.982 1431.3306 1140.9154 1844.159 734.99066 1844.159 C 329.06583 1844.159 0.0 1431.3297 0.0 922.0795 C 0.0 412.82846 329.06662 0.0 734.99066 0.0 C 1140.9154 0.0 1469.982 412.82928 1469.982 922.0795 z" svg:height="18.44159mm" draw:style-name="style-18" draw:transform="rotate(0.11242713321842979) translate(194.40984mm,30.131804mm)" svg:viewBox="0.0 0.0 1469.982 1844.159" svg:width="14.6998205mm"/>
            <draw:path svg:d="M 1069.0787 521.17535 C 1069.0787 809.01227 829.75714 1042.3507 534.53937 1042.3507 C 239.32162 1042.3507 0.0 809.01227 0.0 521.17535 C 0.0 233.33846 239.32162 0.0 534.53937 0.0 C 829.75714 0.0 1069.0787 233.33846 1069.0787 521.17535 z" svg:height="10.423508mm" draw:style-name="style-19" svg:viewBox="0.0 0.0 1069.0787 1042.3507" svg:width="10.690787mm" svg:x="218.38309mm" svg:y="31.65443mm"/>
            <draw:path svg:d="M 86.14138 1543.8463 C 86.19467 1536.6583 86.29964 1529.4705 86.24796 1522.281 C 86.0897 1511.6034 85.937904 1500.9258 85.80064 1490.248 C 85.58909 1475.7836 85.4276 1461.3206 85.25803 1446.8561 C 85.07232 1429.9061 84.901146 1412.9563 84.712204 1396.0049 C 84.50065 1377.5499 84.31817 1359.0934 84.15668 1340.6384 C 83.99842 1320.1874 83.81594 1299.7365 83.64799 1279.2855 C 83.46228 1257.4733 83.29917 1235.6609 83.12638 1213.8486 C 83.04725 1191.857 82.67098 1169.872 82.14453 1147.887 C 81.53571 1123.4133 80.933365 1098.9397 80.36654 1074.4661 C 79.73189 1047.7751 79.15698 1021.0843 78.609535 994.3918 C 78.00557 966.2927 77.52272 938.1904 76.8154 910.09296 C 76.03541 881.96326 75.339386 853.8287 74.43182 825.70215 C 73.55817 797.65155 72.43905 769.609 71.26341 741.5697 C 70.04094 713.5207 68.510025 685.48785 66.94197 657.4582 C 65.330315 629.0055 63.32462 600.5786 61.225266 572.1598 C 58.97411 542.7366 56.427433 513.3359 53.748333 483.94815 C 51.051468 453.92737 48.068768 423.93405 44.94396 393.95526 C 41.798157 363.5033 38.510242 333.06427 35.076992 302.643 C 31.63728 272.162 28.095829 241.6939 24.1878 211.27101 C 20.152193 180.42664 15.759696 149.63232 11.370429 118.83641 C 7.669105 92.65584 3.8030622 66.49949 0.0 40.335068 C 0.0 40.335068 277.36032 0.0 277.36032 0.0 L 277.36032 0.0 C 281.20697 26.426035 285.11826 52.84238 288.86154 79.28294 C 293.43814 111.37885 297.99374 143.47961 302.2312 175.62234 C 306.30396 207.43887 310.08118 239.29094 313.6646 271.1672 C 317.19476 302.3846 320.5844 333.61658 323.8174 364.86627 C 327.07144 396.04007 330.193 427.22842 333.00937 458.44583 C 335.83865 489.38223 338.53876 520.32996 340.94333 551.30194 C 343.21063 581.42926 345.36328 611.56793 347.08798 641.7324 C 348.7416 671.0766 350.35004 700.42395 351.6355 729.7875 C 352.85474 758.76825 354.0013 787.7507 354.9121 816.74274 C 355.82452 845.53784 356.57706 874.3361 357.36673 903.1344 C 358.06274 931.48376 358.58112 959.838 359.261 988.18896 C 359.88757 1014.6279 360.52545 1041.0653 361.2118 1067.5026 C 361.86258 1091.9601 362.5263 1116.416 363.2094 1140.8718 C 363.81982 1164.3911 364.25748 1187.9152 364.36243 1211.4425 C 364.57397 1233.1757 364.7839 1254.9088 365.00192 1276.642 C 365.21347 1296.9637 365.42825 1317.2871 365.7028 1337.6072 C 365.9402 1355.9346 366.15817 1374.2635 366.40204 1392.591 C 366.6136 1409.3276 366.86713 1426.0643 367.15942 1442.801 C 367.39682 1456.9136 367.66003 1471.0261 367.96686 1485.1385 C 368.2317 1496.2733 368.5547 1507.4062 368.805 1518.5426 C 368.9374 1526.9772 368.9374 1535.4133 369.01654 1543.8479 C 369.01654 1543.8479 86.12685 1543.8479 86.12685 1543.8479 z" svg:height="15.438478mm" draw:style-name="style-20" svg:viewBox="0.0 0.0 369.01654 1543.8479" svg:width="3.6901653mm" svg:x="226.56755mm" svg:y="101.98074mm"/>
            <draw:path svg:d="M 399.82376 331.99362 C 400.34537 328.6508 398.7127 318.02805 400.0886 326.0508 C 401.5646 334.59518 402.9922 343.15088 404.68295 351.65488 C 406.7444 362.30667 409.0771 372.90356 411.60196 383.45364 C 414.88663 396.35013 418.17133 409.24503 421.56903 422.11246 C 425.30023 436.61417 429.4053 451.01733 433.562 465.40277 C 438.6578 482.76605 443.79315 500.11642 449.16022 517.39734 C 455.59152 537.9775 462.0438 558.54956 468.4872 579.1248 C 475.7316 601.9093 483.08823 624.6566 490.5151 647.3813 C 498.56693 672.1408 506.52267 696.93414 514.8531 721.60156 C 522.28156 743.83374 530.6047 765.7429 539.48254 787.4309 C 549.7815 812.50525 560.49304 837.4101 571.4331 862.21155 C 583.07245 887.9625 594.9378 913.6118 606.9437 939.1933 C 620.227 967.5281 633.507 995.8629 646.5513 1024.3092 C 660.13654 1053.7987 673.35516 1083.4545 686.8815 1112.9714 C 701.24347 1144.3325 715.4093 1175.784 729.56055 1207.2405 C 743.7062 1239.1298 758.0504 1270.9318 772.70636 1302.59 C 786.5532 1332.4767 801.2503 1361.9517 816.3947 1391.1973 C 828.4208 1414.9604 841.78644 1437.971 857.02856 1459.8075 C 867.0974 1474.4254 879.2543 1487.3171 891.81244 1499.7808 C 906.0937 1513.6333 921.3649 1526.4152 936.7217 1539.0468 C 948.0719 1547.7397 958.861 1557.6438 971.6065 1564.323 C 980.2615 1569.1516 989.3356 1573.0692 998.6583 1576.3927 C 1001.37695 1578.2289 1008.5753 1578.7666 1009.73645 1578.7133 C 1009.0299 1577.4004 1009.7429 1578.7246 1008.92413 1577.3907 C 1007.41583 1577.7056 1005.8478 1577.1533 1004.32336 1576.9272 C 1007.1873 1574.9635 1005.49817 1575.7339 1006.9944 1573.8025 C 1013.2504 1567.6804 1018.92596 1561.0173 1024.4044 1554.2025 C 1031.1329 1545.5499 1036.8569 1536.1981 1042.4718 1526.8043 C 1050.288 1513.4863 1057.0615 1499.6031 1063.6858 1485.6666 C 1071.1846 1470.0669 1077.7838 1454.0746 1083.7911 1437.8483 C 1090.5648 1419.4385 1096.2815 1400.667 1101.5848 1381.7874 C 1107.5729 1360.1914 1112.143 1338.25 1116.6614 1316.3116 C 1122.1407 1289.4254 1127.2996 1262.4762 1132.3347 1235.5043 C 1137.336 1207.712 1141.9094 1179.8456 1146.44 1151.9725 C 1151.2394 1122.4218 1155.8055 1092.8337 1160.2545 1063.228 C 1164.9232 1032.0316 1169.2947 1000.7932 1173.6096 969.5467 C 1178.0918 937.00024 1182.335 904.4231 1186.5215 871.8379 C 1190.8163 838.35315 1194.9359 804.8459 1198.9884 771.33044 C 1203.1315 738.025 1206.4331 704.62427 1209.6354 671.2187 C 1212.7585 637.3496 1215.4539 603.44666 1217.7212 569.50977 C 1220.0708 534.3569 1221.9175 499.1717 1223.475 463.97522 C 1225.0996 427.93414 1226.2954 391.87527 1227.3733 355.81482 C 1228.5085 319.43463 1229.1328 283.0415 1229.5664 246.64676 C 1230.0928 209.65773 1230.0985 172.66386 1230.1356 135.67162 C 1230.0298 98.83925 1229.702 62.008484 1229.1643 25.180956 C 1229.0585 18.89258 1228.9794 12.604204 1228.8679 6.3142138 C 1228.8679 6.3142138 1625.8971 0.0 1625.8971 0.0 L 1625.8971 0.0 C 1626.0029 6.4288707 1626.1086 12.856127 1626.2096 19.284998 C 1626.7942 58.18443 1627.1592 97.08871 1627.2496 135.99298 C 1627.2262 174.46286 1627.1963 212.93272 1626.6731 251.39937 C 1626.2104 290.13086 1625.541 328.8591 1624.3662 367.57605 C 1623.2495 405.61798 1622.0012 443.65668 1620.2919 481.6776 C 1618.5776 519.8261 1616.6244 557.96655 1614.1117 596.07306 C 1611.5795 633.7549 1608.6727 671.4108 1605.1821 709.0184 C 1601.6956 745.6247 1598.0831 782.22125 1593.5792 818.71936 C 1589.4563 853.2796 1585.21 887.8269 1580.8135 922.3532 C 1576.4937 956.1722 1572.1077 989.9815 1567.5197 1023.76495 C 1563.028 1056.5004 1558.4812 1089.2277 1553.6575 1121.9147 C 1549.026 1153.1837 1544.2467 1184.4319 1539.1995 1215.6364 C 1534.2046 1246.5388 1529.1572 1277.4332 1523.6068 1308.2421 C 1518.1631 1337.6444 1512.5869 1367.0209 1506.64 1396.3246 C 1500.2362 1427.6389 1493.5626 1458.916 1484.99 1489.7233 C 1476.7064 1519.1094 1467.8206 1548.3373 1457.2261 1576.9854 C 1447.0797 1604.1268 1436.1501 1630.963 1423.6194 1657.1033 C 1411.4036 1682.7169 1398.6661 1708.1046 1384.1088 1732.4862 C 1368.471 1758.3745 1351.9692 1783.7832 1332.807 1807.241 C 1313.618 1830.4598 1293.5176 1852.973 1270.9664 1873.0187 C 1243.9017 1896.4539 1215.1447 1917.8802 1182.9211 1933.8047 C 1148.5773 1950.5704 1112.9156 1964.6442 1074.9989 1970.9116 C 1037.5142 1976.6993 999.6264 1979.414 961.8025 1974.7954 C 925.74207 1969.9346 890.18384 1962.238 856.2187 1948.8635 C 824.5572 1936.5225 793.54083 1922.5198 764.4333 1904.8643 C 735.8756 1887.1069 708.43134 1867.7057 682.7562 1845.937 C 657.26764 1824.7528 632.0859 1803.1376 608.6902 1779.6296 C 579.3768 1749.7025 551.6685 1718.196 528.21387 1683.3823 C 504.5194 1648.0873 482.62314 1611.6619 463.46088 1573.6846 C 445.69467 1539.281 428.4194 1504.6239 412.14456 1469.4855 C 396.93958 1436.6306 382.0059 1403.6497 367.266 1370.5833 C 353.428 1339.9553 339.56583 1309.3402 325.52274 1278.8059 C 312.0021 1249.3778 298.75516 1219.8253 285.1481 1190.4376 C 272.49304 1162.978 259.61752 1135.6218 246.76222 1108.256 C 233.45634 1079.9098 220.23848 1051.52 207.38316 1022.9672 C 194.9461 994.8246 182.76338 966.56885 171.03041 938.12585 C 159.01645 908.7332 147.65329 879.07904 137.5675 848.963 C 128.88748 823.2378 120.505394 797.4141 112.06357 771.61145 C 104.10459 747.4689 96.16903 723.31824 88.37154 699.12396 C 81.714966 678.1966 75.06244 657.26764 68.4422 636.3306 C 62.26525 616.6403 56.30147 596.8837 50.39017 577.1127 C 45.263706 559.6428 40.135628 542.16974 35.56388 524.5448 C 31.32076 508.62042 27.201988 492.66208 23.134892 476.69244 C 19.475554 461.4673 16.009197 446.1969 12.879542 430.85385 C 10.424105 418.77933 8.15115 406.6709 5.9847765 394.54147 C 2.746925 376.0397 0.07186253 357.38287 0.0 338.55652 C 0.0 338.55652 399.8286 332.00168 399.8286 332.00168 z" svg:height="19.771326mm" draw:style-name="style-21" svg:viewBox="0.0 0.0 1627.2496 1977.1326" svg:width="16.272495mm" svg:x="168.5436mm" svg:y="70.046715mm"/>
            <draw:g draw:id="g2979">
              <draw:path svg:d="M 790.80145 7483.754 C 511.22446 7456.05 247.49995 7397.47 33.56515 7315.553 L 0.0 7302.7 L 69.44951 7245.286 C 395.85983 6975.4424 524.9804 6665.9062 628.57385 5904.9194 C 657.57874 5691.855 683.2681 5442.024 731.50934 4903.8623 C 804.0439 4094.701 951.0735 3368.8584 1207.8364 2552.3716 C 1424.1132 1864.6288 1588.9647 1479.1356 1800.7623 1165.8605 C 2198.106 578.13983 2655.4058 267.721 3393.5986 84.6312 C 3643.5188 22.644901 3803.2354 0.0 3990.509 0.0 C 4406.9214 0.0 4909.949 149.26791 5258.6455 376.30563 C 5537.311 557.7461 5869.673 959.88055 6063.1484 1349.699 C 6302.5825 1832.1129 6519.7534 2633.5874 6609.96 3367.7122 C 6675.7 3902.716 6749.4316 4397.3237 6814.298 4738.43 C 6860.386 4980.794 6930.9097 5241.4595 7042.534 5582.0205 C 7157.081 5931.501 7191.9834 6065.9014 7220.852 6268.6714 C 7251.153 6481.5137 7250.0454 6639.77 7217.543 6741.8228 C 7188.212 6833.916 7121.6934 6943.165 7044.7246 7025.6533 C 6911.2075 7168.7466 6858.9346 7173.349 6506.313 7073.0654 C 6266.674 7004.913 6165.8135 6990.5884 5995.229 7000.4766 C 5748.0728 7014.803 5599.86 7050.9785 5204.6035 7193.4473 C 4845.8496 7322.76 4718.6206 7353.415 4540.7393 7353.4053 C 4324.5537 7353.3936 4172.4775 7308.464 3811.0864 7137.836 C 3629.138 7051.93 3474.382 6992.5464 3375.2637 6970.598 C 3261.308 6945.364 3071.067 6936.3193 2914.4294 6948.689 C 2623.006 6971.702 2379.309 7038.4395 2051.9163 7184.89 C 1777.6094 7307.594 1619.4923 7366.46 1436.4062 7414.04 C 1177.807 7481.2446 980.5088 7502.549 790.80145 7483.75 z" svg:height="74.90286mm" draw:style-name="style-22" svg:viewBox="0.0 0.0 7242.778 7490.286" svg:width="72.42778mm" svg:x="14.625072mm" svg:y="47.833195mm"/>
              <draw:path svg:d="M 107.72629 1018.7415 L 67.44395 978.2801 L 33.142174 526.5684 C 14.276123 278.1275 -0.6285303 74.32538 0.020530507 73.67632 C 1.5313779 72.165474 335.9926 -0.96864414 336.9138 0.00989422 C 338.5634 1.7621605 661.7826 1026.2037 661.7826 1029.6796 C 661.7826 1036.6392 640.47064 1039.2839 553.2964 1043.1417 C 506.0129 1045.2343 447.98306 1048.8783 424.3411 1051.2391 C 400.69934 1053.5999 328.8527 1056.3574 264.68225 1057.3666 L 148.00862 1059.2009 L 107.72629 1018.73956 L 107.72629 1018.73956 z" svg:height="10.592009mm" draw:style-name="style-23" svg:viewBox="0.0 0.0 661.7825 1059.2008" svg:width="6.6178246mm" svg:x="71.7999mm" svg:y="108.20586mm"/>
              <draw:path svg:d="M 360.4494 483.73633 C 354.8206 482.8241 346.5302 480.52072 342.02734 478.62003 C 325.36053 471.58325 300.06696 466.34824 262.1978 462.09866 C 240.80751 459.69833 214.09558 455.81583 202.83745 453.4719 C 191.57932 451.12796 152.89291 447.60065 116.867065 445.6327 C 80.84122 443.66574 42.08358 440.92108 30.738869 439.5339 L 10.111398 437.01187 L 5.150931 395.23648 C -2.805506 328.23282 -1.4030004 254.98988 8.380899 226.5529 C 15.390459 206.17972 16.568365 192.0933 16.568365 128.66641 L 16.568365 54.577507 L 127.144684 26.322582 C 187.96149 10.782721 238.62236 -1.0309777 239.72409 0.07123838 C 243.6051 3.9517515 434.1376 463.2088 434.1376 468.68326 C 434.1376 471.73364 431.5849 474.22897 428.46475 474.22897 C 425.3446 474.22897 417.51532 476.98056 411.06625 480.3446 C 399.86996 486.18417 382.6565 487.33682 360.4489 483.73633 z" svg:height="4.8578553mm" draw:style-name="style-24" svg:viewBox="0.0 0.0 434.13745 485.78552" svg:width="4.3413744mm" svg:x="46.619457mm" svg:y="114.19837mm"/>
              <draw:path svg:d="M 0.0 360.15753 C 0.8543659 356.59363 1.8324095 353.06238 2.829747 349.53708 C 3.86864 345.84256 5.0762296 342.19952 6.133427 338.51096 C 6.7948556 336.18085 7.4008765 333.8369 7.8891563 331.4643 C 8.544153 328.497 8.975047 325.4882 9.4306755 322.48627 C 9.865032 319.12915 10.225182 315.76413 10.508651 312.3912 C 10.889579 307.35504 11.316019 302.32086 11.576732 297.2768 C 11.865149 291.7667 12.075895 286.25464 12.194132 280.7386 C 12.323746 273.94226 12.422688 267.14493 12.529546 260.3476 C 12.642835 252.66672 12.746723 244.98584 12.845666 237.30495 C 12.991606 229.47269 13.0109 221.63943 12.991606 213.80618 C 12.958955 204.98845 12.910473 196.17072 12.861991 187.353 C 12.82934 178.09497 12.81351 168.83794 12.661139 159.5809 C 12.473148 149.81334 12.357881 140.04378 12.1036 130.27719 C 11.887905 120.64121 11.4678955 111.01216 10.960817 101.388054 C 10.440381 90.91304 9.727008 80.44891 9.050243 69.98281 C 8.296304 59.357403 7.484483 48.73695 6.587077 38.12342 C 5.995403 30.807632 5.32408 23.497784 4.63841 16.189913 C 4.63841 16.189913 176.41394 0.0 176.41394 0.0 L 176.41394 0.0 C 177.15453 7.845127 177.87285 15.692233 178.52339 23.545275 C 179.51875 35.251125 180.42654 46.963905 181.25766 58.682617 C 182.00171 69.85517 182.76999 81.02575 183.33742 92.20918 C 183.939 103.41736 184.44954 114.629486 184.71222 125.85151 C 184.97343 136.15634 185.14163 146.46315 185.34447 156.76996 C 185.5097 166.63054 185.57153 176.4931 185.63486 186.35466 C 185.69966 195.26144 185.76448 204.16821 185.81494 213.075 C 185.86342 221.82643 185.84758 230.57687 185.71748 239.32733 C 185.63634 247.1022 185.55225 254.87709 185.46468 262.65198 C 185.38354 269.88464 185.2945 277.11633 185.17131 284.34802 C 185.02538 291.7964 184.75626 299.24078 184.39462 306.68124 C 184.0216 313.3806 183.563 320.07504 183.04257 326.76553 C 182.4509 333.89432 181.71971 341.0122 180.70804 348.0955 C 179.7384 354.62567 178.69852 361.14597 177.30838 367.60193 C 175.99046 373.74524 174.52266 379.85593 172.81343 385.90326 C 171.86508 389.25247 170.86526 392.58582 169.88425 395.92514 C 169.12883 398.66287 168.75136 400.0421 167.9341 402.96487 C 167.9341 402.96487 0.0 360.1585 0.0 360.1585 z" svg:height="4.029649mm" draw:style-name="style-25" svg:viewBox="0.0 0.0 185.84013 402.96487" svg:width="1.8584013mm" svg:x="45.68611mm" svg:y="114.59341mm"/>
              <draw:path svg:d="M 0.6648916 7485.4565 C 1.4475244 7485.142 62.921303 7293.3506 64.540985 7292.759 C 71.19287 7290.29 77.86454 7287.878 84.48675 7285.331 C 92.163666 7282.356 99.63084 7278.885 107.07921 7275.387 C 118.40809 7269.994 129.6024 7264.3286 140.84718 7258.763 C 152.77763 7252.8325 164.74173 7246.9653 176.57521 7240.841 C 188.19102 7234.7905 199.6149 7228.379 210.9428 7221.808 C 222.81288 7214.9355 234.25456 7207.3804 245.54585 7199.6055 C 259.0188 7190.282 271.98123 7180.2573 284.81107 7170.076 C 298.9301 7158.8267 312.3882 7146.7944 325.74643 7134.663 C 340.5996 7121.1265 355.15994 7107.277 369.54416 7093.2427 C 383.65433 7079.5215 397.2945 7065.337 410.67047 7050.9043 C 423.87134 7036.648 436.26685 7021.6777 448.34076 7006.4634 C 461.22598 6990.1074 473.3662 6973.187 485.11362 6956.001 C 497.13113 6938.472 508.2938 6920.3896 518.9686 6902.019 C 529.99677 6883.0063 539.8821 6863.372 549.52893 6843.6333 C 559.7368 6822.629 569.1205 6801.2437 578.1994 6779.7314 C 587.69586 6757.233 596.38403 6734.409 604.74066 6711.4673 C 613.4219 6687.639 621.18884 6663.492 628.7876 6639.302 C 637.0601 6612.817 644.60846 6586.115 651.94995 6559.3594 C 659.93756 6530.1875 667.2751 6500.845 674.10706 6471.3823 C 681.50494 6439.3276 688.0559 6407.0884 694.4674 6374.825 C 701.2835 6340.6875 707.2735 6306.391 713.0576 6272.066 C 719.0605 6236.041 724.72095 6199.961 730.26764 6163.864 C 736.07654 6125.9956 741.53516 6088.075 746.8632 6050.1357 C 752.5009 6009.9346 757.74585 5969.6807 762.881 5929.4146 C 768.3218 5886.68 773.38666 5843.8994 778.3436 5801.107 C 783.56976 5755.836 788.4645 5710.5273 793.2592 5665.209 C 798.2785 5617.7036 803.006 5570.168 807.6385 5522.6235 C 812.451 5473.0996 817.01324 5423.5527 821.4894 5373.9985 C 826.0754 5323.15 830.4684 5272.2837 834.811 5221.4146 C 839.2277 5169.544 843.4041 5117.655 847.8605 5065.788 C 852.3722 5012.9497 857.27875 4960.146 862.39703 4907.364 C 867.7073 4853.5767 873.39844 4799.8286 879.3082 4746.1045 C 885.38525 4691.024 892.07477 4636.014 899.0007 4581.035 C 906.10675 4524.9736 913.7154 4468.9785 921.7089 4413.038 C 929.87756 4355.7524 939.16626 4298.6357 948.60144 4241.5474 C 958.1602 4184.1084 968.18604 4126.7485 978.4602 4069.433 C 988.7937 4012.0183 999.7763 3954.7239 1010.9845 3897.4744 C 1022.1857 3840.374 1033.9816 3783.3926 1045.9833 3726.4553 C 1058.0334 3669.196 1070.7664 3612.0837 1083.8297 3555.0474 C 1097.0266 3497.6917 1110.7964 3440.4714 1124.863 3383.3232 C 1139.0211 3325.83 1153.8378 3268.503 1168.8601 3211.2307 C 1184.0507 3153.673 1199.7197 3096.244 1215.6993 3038.9006 C 1231.7498 2981.1475 1248.4052 2923.5647 1265.3777 2866.0762 C 1282.568 2807.9758 1300.292 2750.0354 1318.2782 2692.177 C 1336.3915 2634.1306 1354.9332 2576.2192 1373.6313 2518.3582 C 1392.2924 2460.6418 1411.3417 2403.053 1430.6488 2345.5498 C 1449.6996 2288.9282 1469.3738 2232.5188 1489.1375 2176.1428 C 1508.6752 2120.6304 1528.9874 2065.397 1549.6975 2010.3129 C 1569.9935 1956.2513 1591.3666 1902.6053 1613.2328 1849.1627 C 1634.5721 1797.0527 1657.1462 1745.4634 1680.2473 1694.1143 C 1702.8037 1643.7329 1727.1292 1594.1823 1752.3119 1545.0703 C 1777.2013 1497.2382 1804.1284 1450.5161 1831.43 1404.0331 C 1857.8793 1358.8413 1885.9402 1314.6344 1914.7008 1270.8876 C 1942.6494 1228.7882 1971.6147 1187.3779 2001.0259 1146.2906 C 2029.629 1106.3319 2059.4739 1067.2922 2089.7637 1028.6039 C 2119.2332 990.9133 2149.8997 954.1889 2181.0562 917.8888 C 2211.2168 882.77295 2242.614 848.75635 2274.4219 815.13605 C 2305.6565 782.12994 2338.1797 750.3875 2371.2266 719.2086 C 2403.365 688.8821 2436.7263 659.9066 2470.763 631.7413 C 2503.5898 604.78546 2537.7166 579.4901 2572.2158 554.73303 C 2604.9954 531.2758 2638.7563 509.25156 2672.7063 487.5409 C 2705.1094 466.87708 2737.9143 446.85464 2770.9426 427.20917 C 2803.205 408.08215 2835.8572 389.62375 2868.6401 371.40576 C 2901.8708 352.86597 2935.7417 335.52414 2969.9026 318.77298 C 3003.8975 302.1727 3038.366 286.57892 3073.0166 271.40414 C 3107.866 256.1668 3143.1626 241.99258 3178.6013 228.19188 C 3214.1907 214.35481 3250.0708 201.29247 3286.1301 188.7372 C 3322.4424 176.27171 3359.0376 164.65515 3395.6707 153.17316 C 3431.7014 141.84923 3467.9163 131.12859 3504.2627 120.86878 C 3540.192 110.71063 3576.3474 101.3836 3612.5544 92.27374 C 3648.2957 83.30587 3684.2173 75.08031 3720.1777 67.043976 C 3755.6846 59.090755 3791.321 51.742317 3827.0413 44.81562 C 3862.6619 37.84762 3898.4524 31.807938 3934.2812 26.02526 C 3970.661 20.087988 4007.2056 15.3071 4043.8325 11.205451 C 4081.0369 7.2428164 4118.392 4.990892 4155.7456 3.0283735 C 4192.795 1.0537344 4229.8813 0.12961428 4266.98 4.5474735E-13 C 4305.0913 0.016325463 4343.157 2.0236154 4381.174 4.533779 C 4418.0464 6.896271 4454.835 10.3055725 4491.554 14.376797 C 4527.982 18.547457 4564.2427 23.980125 4600.44 29.788774 C 4635.326 35.570957 4670.0996 41.997997 4704.8276 48.65854 C 4740.0435 55.379433 4774.9614 63.516193 4809.776 72.046 C 4843.9146 80.394745 4877.808 89.6822 4911.592 99.35652 C 4944.5645 108.82133 4977.3105 119.04874 5010.012 129.40576 C 5042.4185 139.50998 5074.525 150.53215 5106.5684 161.72374 C 5138.574 173.01651 5170.3354 184.97813 5201.977 197.24968 C 5233.9434 209.5952 5265.5674 222.79408 5296.954 236.53938 C 5329.1177 250.66388 5360.687 266.0912 5392.0586 281.88263 C 5423.477 297.70917 5454.413 314.4596 5485.0806 331.68814 C 5516.309 349.32928 5546.952 367.97223 5577.347 387.00476 C 5608.266 406.29996 5638.545 426.58585 5668.487 447.35678 C 5699.4443 468.9044 5729.333 491.90698 5758.7607 515.48364 C 5788.531 539.3678 5817.107 564.6782 5845.258 590.4344 C 5873.4863 616.36414 5900.7236 643.33405 5927.5337 670.7185 C 5954.638 698.42285 5980.651 727.1574 6006.322 756.18506 C 6031.9966 785.31537 6056.819 815.17615 6081.342 845.2773 C 6106.259 875.83984 6130.146 907.21515 6153.7075 938.82715 C 6177.0005 970.15326 6199.762 1001.86816 6222.241 1033.781 C 6244.7515 1065.7571 6266.6377 1098.1652 6288.266 1130.7424 C 6309.8247 1163.2766 6330.9487 1196.0938 6351.6904 1229.1532 C 6372.706 1262.8649 6393.0796 1296.9702 6412.889 1331.4036 C 6433.376 1367.0327 6452.361 1403.4908 6470.99 1440.1154 C 6489.948 1477.2632 6507.558 1515.073 6524.677 1553.0969 C 6541.656 1591.1407 6557.618 1629.6238 6573.4077 1668.1726 C 6588.936 1706.1971 6604.0635 1744.3829 6619.023 1782.6334 C 6634.237 1821.3193 6648.6626 1860.3065 6662.7363 1899.4183 C 6676.8286 1938.5886 6690.16 1978.0236 6703.2144 2017.5494 C 6716.1084 2057.0254 6728.5 2096.662 6740.5947 2136.3894 C 6752.542 2175.869 6763.9185 2215.5159 6775.153 2255.2031 C 6786.205 2294.2793 6796.9834 2333.432 6807.6064 2372.6267 C 6818.2324 2411.843 6828.617 2451.123 6838.7686 2490.4648 C 6848.874 2529.779 6858.628 2569.182 6868.283 2608.6084 C 6877.88 2648.1992 6887.1685 2687.863 6896.2334 2727.5784 C 6905.2383 2767.1672 6913.6743 2806.882 6922.099 2846.5974 C 6930.438 2885.8716 6938.5874 2925.1848 6946.5107 2964.544 C 6954.4106 3003.9854 6961.6646 3043.5508 6968.8945 3083.1194 C 6976.089 3122.5027 6982.8457 3161.9644 6989.424 3201.4546 C 6996.007 3240.6028 7002.1523 3279.8203 7008.079 3319.0728 C 7014.0317 3358.4236 7019.464 3397.85 7024.6255 3437.3115 C 7029.743 3476.5586 7034.391 3515.8643 7039.0127 3555.1716 C 7043.5806 3594.0295 7047.9966 3632.9045 7052.385 3671.7834 C 7056.661 3710.404 7061.048 3749.0117 7065.564 3787.6052 C 7070.024 3826.3074 7074.786 3864.973 7079.656 3903.6257 C 7084.66 3942.929 7089.9644 3982.1934 7095.398 4021.4392 C 7100.8594 4061.143 7106.694 4100.794 7112.492 4140.4487 C 7118.28 4179.916 7124.4023 4219.332 7130.4395 4258.7607 C 7136.578 4297.941 7142.602 4337.1396 7148.7314 4376.3213 C 7154.817 4415.3457 7160.995 4454.3564 7167.189 4493.3643 C 7173.427 4532.3364 7179.6714 4571.308 7186.071 4610.2544 C 7192.46 4649.3315 7199.059 4688.3735 7205.861 4727.3804 C 7212.5493 4765.978 7219.5933 4804.5117 7226.76 4843.023 C 7233.7935 4880.8643 7241.1904 4918.6343 7249.0527 4956.3125 C 7256.8584 4993.914 7265.176 5031.406 7273.808 5068.8257 C 7282.296 5105.6353 7291.4404 5142.2847 7300.778 5178.887 C 7310.1445 5215.1514 7319.905 5251.313 7329.91 5287.4062 C 7339.9717 5323.4727 7350.611 5359.3726 7361.344 5395.244 C 7372.0044 5430.7495 7383.118 5466.1167 7394.424 5501.421 C 7405.919 5537.28 7417.616 5573.073 7429.444 5608.8237 C 7441.5386 5645.1763 7453.476 5681.581 7465.2983 5718.0234 C 7477.0464 5754.0767 7488.828 5790.1187 7500.568 5826.1743 C 7512.775 5863.613 7524.6475 5901.157 7536.021 5938.8584 C 7547.986 5977.916 7558.609 6017.353 7568.5444 6056.9697 C 7578.3906 6096.9414 7586.8384 6137.2344 7594.833 6177.611 C 7602.8267 6218.0547 7609.413 6258.7573 7615.6167 6299.508 C 7621.5776 6339.496 7626.945 6379.57 7631.9736 6419.6855 C 7637.007 6459.4487 7641.089 6499.3184 7644.7783 6539.2246 C 7648.549 6579.252 7651.1104 6619.368 7652.292 6659.5522 C 7653.4106 6700.747 7650.6226 6741.8804 7646.4497 6782.8335 C 7642.2217 6822.784 7633.791 6862.0596 7623.8164 6900.916 C 7614.103 6938.0835 7600.7666 6974.12 7586.149 7009.597 C 7572.1235 7043.031 7555.449 7075.2383 7538.0327 7107.0044 C 7521.318 7137.3965 7502.6772 7166.645 7483.263 7195.3657 C 7464.3535 7223.127 7443.8 7249.69 7422.483 7275.629 C 7401.704 7300.6343 7379.492 7324.3926 7356.6753 7347.536 C 7333.515 7371.213 7307.9463 7392.255 7281.516 7412.136 C 7255.4688 7431.8545 7227.246 7448.18 7197.965 7462.528 C 7169.5146 7476.138 7139.4424 7485.578 7108.8677 7492.989 C 7080.0366 7499.6973 7050.4795 7501.5723 7020.9893 7502.334 C 6996.0864 7502.8564 6971.197 7501.88 6946.3633 7500.0933 C 6919.379 7498.038 6892.7397 7493.191 6866.197 7488.104 C 6840.3667 7483.1226 6814.6626 7477.533 6789.0483 7471.5522 C 6760.725 7464.8135 6732.624 7457.189 6704.558 7449.4624 C 6674.6787 7441.3105 6645.2144 7431.755 6615.7886 7422.1226 C 6587.835 7412.8794 6559.8115 7403.855 6531.668 7395.2036 C 6502.933 7386.157 6473.694 7378.9224 6444.2764 7372.502 C 6412.709 7365.471 6380.7188 7360.813 6348.5327 7357.89 C 6310.575 7355.2793 6272.4883 7355.763 6234.4727 7356.323 C 6195.301 7356.8486 6156.229 7359.631 6117.2783 7363.6577 C 6078.8423 7367.993 6040.675 7374.311 6002.6216 7381.1714 C 5965.519 7387.7295 5928.8823 7396.5093 5892.4365 7405.993 C 5855.2524 7415.827 5818.423 7426.931 5781.7065 7438.37 C 5744.274 7450.0205 5707.221 7462.8394 5670.287 7475.9707 C 5631.452 7489.927 5592.7563 7504.2656 5554.097 7518.699 C 5513.7866 7533.7866 5473.556 7549.0845 5433.194 7564.0356 C 5389.631 7580.1553 5345.71 7595.2705 5301.6035 7609.8276 C 5256.5864 7624.586 5211.2427 7638.3076 5165.7334 7651.459 C 5118.4053 7665.135 5070.379 7676.139 5022.1406 7686.049 C 4973.3994 7696.1914 4924.0293 7702.5376 4874.4736 7706.915 C 4826.767 7710.8438 4778.8916 7711.183 4731.0757 7709.812 C 4684.2095 7708.235 4637.674 7702.317 4591.392 7695.0854 C 4546.973 7687.9834 4503.1436 7677.809 4459.643 7666.4604 C 4417.6304 7655.2075 4376.212 7641.903 4335.0166 7627.9907 C 4294.198 7614.208 4253.9854 7598.7466 4213.983 7582.776 C 4173.8345 7566.6636 4134.291 7549.113 4094.989 7531.0503 C 4055.7668 7512.9624 4017.164 7493.5854 3978.633 7474.082 C 3941.2637 7455.0547 3903.863 7436.0874 3866.0374 7417.98 C 3828.5942 7400.0674 3790.1006 7384.5166 3751.3835 7369.611 C 3711.8066 7354.4146 3671.4214 7341.5166 3630.5623 7330.2705 C 3590.6719 7319.185 3549.64 7313.528 3508.615 7308.6846 C 3464.3784 7303.662 3419.9253 7301.167 3375.4468 7299.6836 C 3332.02 7298.2134 3288.5913 7299.8135 3245.2417 7302.353 C 3202.817 7304.925 3160.6038 7309.8994 3118.5334 7315.828 C 3076.542 7321.8755 3034.915 7330.1035 2993.4136 7338.839 C 2951.79 7347.594 2910.506 7357.813 2869.401 7368.7217 C 2829.0647 7379.4707 2789.1382 7391.6475 2749.483 7404.665 C 2710.7532 7417.498 2672.7168 7432.272 2634.9412 7447.655 C 2596.2542 7463.608 2558.2366 7481.1147 2520.2952 7498.7495 C 2480.3687 7517.391 2440.527 7536.212 2400.502 7554.642 C 2357.532 7574.271 2314.115 7592.901 2270.637 7611.3706 C 2226.304 7630.2783 2181.4958 7648.0166 2136.4243 7665.077 C 2090.867 7682.2524 2044.8285 7698.0923 1998.5522 7713.2085 C 1952.0796 7728.154 1905.141 7741.574 1858.1034 7754.609 C 1811.7074 7767.501 1764.925 7778.9014 1717.9443 7789.4355 C 1671.7947 7799.5493 1625.3066 7807.993 1578.7421 7815.9365 C 1532.7423 7823.918 1486.4215 7829.717 1439.9553 7834.123 C 1394.7684 7838.3013 1349.403 7839.536 1304.0483 7839.786 C 1261.0366 7839.999 1218.068 7838.0225 1175.1567 7835.2954 C 1134.6697 7832.625 1094.2869 7828.6396 1053.9442 7824.344 C 1015.2736 7820.1997 976.70795 7815.1675 938.19366 7809.7793 C 900.8628 7804.532 863.6645 7798.4106 826.5295 7791.935 C 789.9901 7785.478 753.6952 7777.7466 717.4754 7769.7163 C 682.46765 7761.9424 647.6677 7753.293 612.9964 7744.146 C 579.6153 7735.2373 546.42017 7725.6567 513.32794 7715.737 C 481.39438 7706.082 449.6933 7695.678 418.09116 7684.992 C 387.34882 7674.5996 356.9429 7663.257 326.69922 7651.5015 C 298.30084 7640.337 270.21707 7628.3926 242.21149 7616.2817 C 216.03238 7605.037 190.24309 7592.925 164.55473 7580.6094 C 140.55135 7569.0625 116.921974 7556.764 93.45289 7544.174 C 71.10877 7532.291 49.463184 7519.174 28.0234 7505.7456 C 18.631805 7499.7974 9.328271 7493.7124 0.0 7487.667 C 0.0 7487.667 132.69534 7283.4473 132.69534 7283.4473 L 132.69534 7283.4473 C 141.01341 7288.866 149.30675 7294.3228 157.67528 7299.664 C 174.41333 7310.2515 191.27309 7320.6665 208.74628 7330.011 C 228.93642 7340.925 249.2641 7351.591 269.9143 7361.613 C 292.70862 7372.622 315.58307 7383.4746 338.81766 7393.534 C 364.0153 7404.497 389.2782 7415.3213 414.82407 7425.453 C 441.65128 7435.9487 468.62787 7446.0635 495.90524 7455.3394 C 524.828 7465.1626 553.83685 7474.742 583.06146 7483.635 C 613.5653 7492.822 644.1612 7501.708 674.93225 7509.9624 C 706.48785 7518.331 738.1662 7526.2324 770.02954 7533.3516 C 802.65375 7540.628 835.3423 7547.653 868.25244 7553.524 C 902.70905 7559.577 937.22406 7565.3027 971.86273 7570.2173 C 1007.74115 7575.285 1043.6681 7580.0205 1079.6938 7583.9307 C 1116.636 7587.913 1153.6136 7591.6294 1190.6892 7594.1396 C 1228.0667 7596.5845 1265.495 7598.393 1302.9648 7598.2783 C 1341.1902 7598.149 1379.4274 7597.2495 1417.5216 7593.834 C 1457.9727 7590.1284 1498.2832 7585.0786 1538.3251 7578.189 C 1580.7975 7570.995 1623.2081 7563.3833 1665.305 7554.2114 C 1708.3865 7544.5913 1751.2848 7534.177 1793.835 7522.4077 C 1837.3586 7510.376 1880.7908 7497.9824 1923.7915 7484.179 C 1966.5435 7470.2344 2009.0585 7455.57 2051.1455 7439.7188 C 2093.2063 7423.8066 2135.0168 7407.2534 2176.3806 7389.598 C 2217.5825 7372.0776 2258.7346 7354.4214 2299.4077 7335.697 C 2339.2256 7317.259 2378.8926 7298.4995 2418.6677 7279.969 C 2460.1519 7260.7104 2501.7148 7241.584 2544.017 7224.171 C 2587.0032 7206.695 2630.3062 7189.965 2674.386 7175.4214 C 2718.464 7161.0083 2762.826 7147.4688 2807.657 7135.573 C 2852.8098 7123.6377 2898.156 7112.452 2943.8728 7102.8667 C 2990.7283 7093.052 3037.7273 7083.8213 3085.1355 7077.0566 C 3133.7014 7070.307 3182.431 7064.6562 3231.4 7061.791 C 3282.087 7058.924 3332.865 7057.198 3383.6323 7058.971 C 3434.8542 7060.742 3486.0415 7063.7095 3536.9812 7069.544 C 3590.093 7075.8696 3643.1414 7083.609 3694.761 7098.0327 C 3743.1443 7111.453 3791.0347 7126.599 3837.9258 7144.6123 C 3882.573 7161.771 3926.9507 7179.7 3970.1323 7200.3228 C 4009.5713 7219.1685 4048.615 7238.8145 4087.566 7258.6475 C 4123.4443 7276.7686 4159.3716 7294.8086 4195.873 7311.652 C 4231.431 7328.0107 4267.2236 7343.871 4303.5415 7358.48 C 4339.504 7372.8403 4375.645 7386.7705 4412.344 7399.1553 C 4448.219 7411.2866 4484.277 7422.923 4520.8496 7432.7935 C 4556.544 7442.19 4592.516 7450.609 4628.967 7456.5454 C 4665.2246 7462.315 4701.6787 7467.136 4738.4043 7468.5513 C 4776.8506 7469.8027 4815.349 7469.582 4853.724 7466.614 C 4894.0195 7463.2373 4934.156 7458.129 4973.782 7449.9243 C 5015.7896 7441.352 5057.6113 7431.811 5098.8213 7419.9272 C 5141.4277 7407.614 5183.868 7394.7305 5226.0156 7380.92 C 5267.334 7367.269 5308.465 7353.059 5349.2456 7337.8687 C 5389.4165 7322.9263 5429.4414 7307.596 5469.5825 7292.5737 C 5509.4014 7277.677 5549.267 7262.902 5589.266 7248.495 C 5629.24 7234.2344 5669.34 7220.3013 5709.8755 7207.706 C 5750.2734 7195.1304 5790.806 7182.9614 5831.7246 7172.177 C 5874.1396 7161.1846 5916.7905 7151.0723 5959.963 7143.4756 C 6004.0405 7135.598 6048.2573 7128.388 6092.7837 7123.521 C 6138.729 7118.8867 6184.8066 7115.6084 6231.0005 7115.026 C 6277.431 7114.373 6323.945 7113.871 6370.294 7117.197 C 6412.4224 7120.994 6454.332 7126.7603 6495.6626 7135.9224 C 6531.6343 7143.706 6567.418 7152.3784 6602.5884 7163.289 C 6632.2363 7172.3125 6661.751 7181.7515 6691.1797 7191.467 C 6716.914 7199.8647 6742.675 7208.2266 6768.8076 7215.3154 C 6793.7544 7222.1367 6818.72 7228.912 6843.904 7234.813 C 6866.4497 7239.9897 6889.078 7244.78 6911.8027 7249.1035 C 6929.148 7252.395 6946.521 7255.777 6964.1357 7257.2544 C 6981.173 7258.5347 6998.259 7259.121 7015.345 7258.867 C 7028.03 7258.6304 7040.8086 7258.3516 7053.3057 7255.962 C 7066.691 7253.1104 7079.76 7248.963 7092.2954 7243.447 C 7107.756 7236.252 7122.433 7227.647 7136.1113 7217.419 C 7152.995 7204.9614 7169.3384 7191.761 7184.077 7176.78 C 7201.8115 7158.9395 7219.037 7140.5757 7235.2007 7121.29 C 7251.778 7101.25 7267.7324 7080.7036 7282.469 7059.2603 C 7297.741 7036.81 7312.419 7013.9507 7325.564 6990.174 C 7338.782 6966.2217 7351.4897 6941.959 7362.2295 6916.7744 C 7372.6836 6891.7705 7382.251 6866.367 7389.2803 6840.1606 C 7396.4 6813.0215 7402.526 6785.6055 7405.6333 6757.679 C 7408.9146 6727.305 7411.129 6696.7812 7410.4575 6666.206 C 7409.5825 6631.1816 7407.1943 6596.2285 7404.0073 6561.3384 C 7400.608 6524.068 7396.818 6486.834 7392.146 6449.6987 C 7387.4014 6411.703 7382.327 6373.749 7376.696 6335.873 C 7371.033 6298.6655 7365.052 6261.5 7357.752 6224.5728 C 7350.5317 6188.14 7342.9224 6151.778 7334.0693 6115.7026 C 7325.089 6079.8037 7315.437 6044.0815 7304.5825 6008.6978 C 7293.713 5972.696 7282.33 5936.853 7270.663 5901.101 C 7258.868 5864.9395 7247.0312 5828.792 7235.2686 5792.6206 C 7223.6035 5756.635 7211.8247 5720.686 7199.881 5684.7905 C 7187.8037 5648.3057 7175.845 5611.7803 7164.1216 5575.1797 C 7152.333 5538.381 7140.7197 5501.524 7129.6494 5464.502 C 7118.4785 5427.0967 7107.436 5389.652 7096.9297 5352.0537 C 7086.451 5314.329 7076.26 5276.5244 7066.496 5238.608 C 7056.708 5200.1895 7047.152 5161.714 7038.268 5123.076 C 7029.286 5084.02 7020.5874 5044.899 7012.4526 5005.6562 C 7004.24 4966.2646 6996.5015 4926.7793 6989.1694 4887.2134 C 6981.839 4847.781 6974.6284 4808.325 6967.8003 4768.802 C 6960.898 4729.052 6954.1704 4689.271 6947.6357 4649.4585 C 6941.1562 4610.068 6934.8184 4570.655 6928.5024 4531.238 C 6922.289 4492.049 6916.09 4452.858 6909.9834 4413.652 C 6903.819 4374.207 6897.7524 4334.7476 6891.594 4295.302 C 6885.488 4255.3433 6879.311 4215.395 6873.451 4175.399 C 6867.5684 4135.147 6861.6445 4094.9 6856.099 4054.5996 C 6850.524 4014.3975 6845.0645 3974.1794 6839.903 3933.9219 C 6834.9116 3894.5344 6830.037 3855.132 6825.4917 3815.691 C 6820.938 3776.7676 6816.4863 3737.8328 6812.179 3698.881 C 6807.838 3660.3708 6803.453 3621.8655 6798.9385 3583.375 C 6794.448 3545.1125 6789.943 3506.851 6784.9453 3468.6511 C 6779.9946 3430.7646 6774.7793 3392.9119 6769.059 3355.1328 C 6763.325 3317.0918 6757.379 3279.0833 6751.013 3241.1418 C 6744.652 3202.8928 6738.127 3164.6694 6731.145 3126.5278 C 6724.186 3088.3801 6717.202 3050.2354 6709.596 3012.2095 C 6701.849 2973.6685 6693.88 2935.173 6685.7246 2896.716 C 6677.564 2858.2039 6669.392 2819.6921 6660.666 2781.3035 C 6651.901 2742.8389 6642.886 2704.431 6633.618 2666.0845 C 6624.1934 2627.6077 6614.658 2589.1567 6604.7974 2550.789 C 6594.912 2512.4177 6584.797 2474.1064 6574.4297 2435.8618 C 6564.0225 2397.5132 6553.479 2359.2024 6542.681 2320.9622 C 6531.898 2282.8164 6520.9863 2244.7058 6509.514 2206.761 C 6497.959 2168.8315 6486.138 2130.9836 6473.831 2093.2908 C 6461.4478 2055.7783 6448.8003 2018.3524 6435.4233 1981.1808 C 6422.113 1944.1566 6408.439 1907.2626 6394.0474 1870.6431 C 6379.55 1833.5931 6364.915 1796.5967 6349.865 1759.768 C 6335.112 1723.7787 6320.227 1687.8389 6304.376 1652.3157 C 6288.819 1617.7893 6272.8315 1583.4485 6255.59 1549.7245 C 6238.8296 1516.8054 6221.7695 1484.0254 6203.344 1452.0002 C 6185.0474 1420.2225 6166.2026 1388.7618 6146.818 1357.6346 C 6127.2026 1326.3436 6107.199 1295.2986 6086.8145 1264.5028 C 6066.4116 1233.7783 6045.7734 1203.2086 6024.544 1173.0471 C 6003.313 1142.9088 5981.8257 1112.9506 5959.8325 1083.3624 C 5938.3364 1054.5361 5916.5405 1025.9285 5893.811 998.0579 C 5871.3506 970.4896 5848.6206 943.1373 5825.105 916.4588 C 5802.138 890.4934 5778.87 864.787 5754.621 840.0052 C 5730.9116 815.7888 5706.823 791.9398 5681.866 769.00275 C 5657.6113 746.8073 5632.9985 724.9866 5607.351 704.4014 C 5582.272 684.2939 5556.798 664.67786 5530.418 646.29364 C 5503.6177 627.6839 5476.497 609.5379 5448.808 592.271 C 5421.6597 575.2702 5394.268 558.6539 5366.3784 542.8912 C 5338.9233 527.4537 5311.212 512.47284 5283.0825 498.29544 C 5255.57 484.43536 5227.874 470.91318 5199.6694 458.5078 C 5171.457 446.13162 5142.999 434.3226 5114.2695 423.19583 C 5085.191 411.89786 5055.997 400.89795 5026.583 390.49988 C 4996.776 380.0674 4966.9067 369.80316 4936.7573 360.39548 C 4906.217 350.69666 4875.6377 341.10645 4844.838 332.2573 C 4814.0464 323.42398 4783.164 314.91052 4752.0415 307.31226 C 4721.2295 299.73773 4690.323 292.51816 4659.1562 286.53885 C 4626.818 280.32327 4594.441 274.30835 4561.9595 268.88162 C 4529.6367 263.66315 4497.2563 258.77664 4464.727 255.01115 C 4431.608 251.29514 4398.4185 248.23386 4365.1577 246.08458 C 4332.7407 243.92493 4300.2817 242.17142 4267.782 242.1081 C 4234.6533 242.2053 4201.535 243.04013 4168.449 244.78943 C 4135.8423 246.50311 4103.2334 248.45624 4070.7498 251.83832 C 4038.0112 255.49573 4005.345 259.74652 3972.8281 265.05353 C 3939.4966 270.42337 3906.2024 276.0438 3873.0632 282.50967 C 3839.5645 288.98444 3806.1487 295.87848 3772.8486 303.31326 C 3739.0164 310.83557 3705.2295 318.5721 3671.603 326.9733 C 3637.6184 335.5229 3603.6704 344.23425 3569.9438 353.7614 C 3535.7954 363.38254 3501.7722 373.44003 3467.9182 384.05453 C 3433.724 394.7356 3399.5747 405.57373 3365.6907 417.20563 C 3332.3906 428.80313 3299.2664 440.89536 3266.3997 453.6752 C 3234.0835 466.25595 3201.8958 479.17435 3170.1184 493.07004 C 3138.6345 506.86505 3107.301 521.00885 3076.4124 536.09875 C 3045.9731 551.0069 3015.7983 566.45325 2986.1853 582.9521 C 2955.4373 600.03424 2924.784 617.2927 2894.5159 635.2156 C 2863.7163 653.4882 2833.1377 672.13293 2802.9158 691.349 C 2772.5525 710.72705 2742.32 730.32776 2712.9788 751.2362 C 2682.9102 772.7319 2653.1326 794.653 2624.5002 818.0467 C 2594.4558 842.75653 2565.073 868.2596 2536.7126 894.8953 C 2506.9624 922.8658 2477.718 951.37994 2449.5923 980.99384 C 2420.4023 1011.79504 2391.5576 1042.9297 2363.8533 1075.0824 C 2335.0122 1108.5502 2306.6614 1142.4423 2279.3992 1177.2151 C 2251.1943 1213.1671 2223.393 1249.4379 2196.7405 1286.5625 C 2169.133 1325.0277 2141.9373 1363.7924 2115.6924 1403.204 C 2089.1086 1443.5239 2063.195 1484.2856 2038.7574 1525.9502 C 2013.7246 1568.4646 1988.9905 1611.1741 1966.126 1654.906 C 1942.741 1700.3368 1920.1787 1746.1886 1899.2356 1792.8037 C 1877.2041 1841.599 1855.6956 1890.6333 1835.3347 1940.153 C 1814.2927 1991.4435 1793.7256 2042.9305 1774.193 2094.8179 C 1754.0701 2148.207 1734.342 2201.745 1715.353 2255.5496 C 1695.8975 2310.8982 1676.5493 2366.2866 1657.7924 2421.8767 C 1638.749 2478.4968 1619.9688 2535.205 1601.6006 2592.0483 C 1583.1731 2649.037 1564.9188 2706.0823 1547.0775 2763.2576 C 1529.454 2820.019 1512.0941 2876.862 1495.2457 2933.8591 C 1478.6521 2990.1973 1462.338 3046.6191 1446.6161 3103.2075 C 1430.9828 3159.378 1415.6536 3215.6326 1400.7737 3272.0073 C 1386.0808 3328.118 1371.5377 3384.2693 1357.6982 3440.5974 C 1343.9572 3496.492 1330.5109 3552.4585 1317.5969 3608.5508 C 1304.8572 3664.2505 1292.4448 3720.0247 1280.6802 3775.9387 C 1268.9099 3831.7412 1257.3629 3887.5916 1246.3679 3943.553 C 1235.4066 3999.5493 1224.6516 4055.5862 1214.5403 4111.743 C 1204.464 4167.978 1194.6271 4224.2563 1185.2747 4280.616 C 1176.1458 4335.9824 1167.1736 4391.379 1159.2959 4446.94 C 1151.5135 4501.554 1144.1339 4556.2246 1137.2253 4610.9565 C 1130.4952 4664.693 1123.9735 4718.4556 1118.0854 4772.292 C 1112.322 4825.006 1106.805 4877.746 1101.6155 4930.5195 C 1096.5991 4982.429 1091.7926 5034.3594 1087.3738 5086.323 C 1082.9402 5138.131 1078.7876 5189.963 1074.4034 5241.774 C 1070.0658 5293.04 1065.649 5344.299 1061.073 5395.543 C 1056.5869 5445.6416 1052.0485 5495.736 1047.2428 5545.8047 C 1042.6104 5594.012 1037.8967 5642.213 1032.8734 5690.382 C 1028.0638 5736.476 1023.16626 5782.5625 1017.9312 5828.611 C 1012.9544 5872.3477 1007.847 5916.069 1002.3844 5959.748 C 997.18994 6001.0327 991.8906 6042.304 986.1965 6083.524 C 980.7933 6122.509 975.2614 6161.4766 969.3417 6200.386 C 963.67523 6237.6846 957.8604 6274.961 951.68744 6312.179 C 945.54803 6348.781 939.192 6385.351 931.99097 6421.7607 C 925.1511 6456.5566 918.1371 6491.321 910.2257 6525.891 C 902.7288 6558.489 894.74225 6590.9736 885.98486 6623.2573 C 877.9329 6652.884 869.6475 6682.4497 860.5656 6711.78 C 851.90814 6739.5728 842.95984 6767.2827 833.01117 6794.645 C 823.2763 6821.3545 813.1901 6847.9395 802.14716 6874.14 C 791.3407 6899.797 780.1424 6925.2905 767.9617 6950.3296 C 755.72943 6975.381 743.1232 7000.26 729.12885 7024.384 C 715.4461 7047.848 701.2014 7070.984 685.82874 7093.387 C 670.83307 7115.272 655.3773 7136.8447 638.95685 7157.691 C 623.01135 7177.792 606.64136 7197.5693 589.1988 7216.4 C 573.0386 7233.8286 556.5825 7250.9775 539.5328 7267.5425 C 523.1183 7283.5454 506.51184 7299.351 489.57986 7314.808 C 472.26498 7330.5723 454.76605 7346.146 436.45877 7360.76 C 419.3774 7374.367 402.09814 7387.742 384.16782 7400.2207 C 367.6791 7411.6426 350.93314 7422.6934 333.59848 7432.8013 C 318.81253 7441.4106 303.92374 7449.849 288.74203 7457.7446 C 275.6698 7464.5005 262.51147 7471.084 249.33138 7477.6255 C 236.833 7483.83 224.38606 7490.1396 211.81052 7496.189 C 199.29135 7502.173 186.70987 7508.043 173.81572 7513.186 C 165.97455 7516.292 158.08984 7519.281 150.20712 7522.281 C 140.77496 7525.8535 131.22011 7529.094 121.42187 7531.521 C 121.42187 7531.521 0.6688493 7485.4565 0.6688493 7485.4565 z" svg:height="78.39802mm" draw:style-name="style-26" svg:viewBox="0.0 0.0 7652.54 7839.802" svg:width="76.5254mm" svg:x="11.896136mm" svg:y="46.352314mm"/>
              <draw:path svg:d="M 900.6397 564.9466 C 900.6397 876.9584 699.02466 1129.8932 450.3196 1129.8932 C 201.61452 1129.8932 0.0 876.9579 0.0 564.9466 C 0.0 252.93486 201.61502 0.0 450.3196 0.0 C 699.02466 0.0 900.6397 252.93535 900.6397 564.9466 z" svg:height="11.298932mm" draw:style-name="style-27" draw:transform="skewX(-1.3965958760443513E-17) rotate(0.1124271332184298) translate(51.01379mm,64.81369mm)" svg:viewBox="0.0 0.0 900.6397 1129.8932" svg:width="9.006397mm"/>
              <draw:path svg:d="M 655.0112 319.31766 C 655.0112 495.67172 508.38184 638.6353 327.5056 638.6353 C 146.62938 638.6353 0.0 495.67172 0.0 319.31766 C 0.0 142.96356 146.62938 9.094947E-13 327.5056 9.094947E-13 C 508.38184 9.094947E-13 655.0112 142.96356 655.0112 319.31766 z" svg:height="6.386353mm" draw:style-name="style-28" svg:viewBox="0.0 0.0 655.0112 638.6353" svg:width="6.5501122mm" svg:x="65.701904mm" svg:y="65.74658mm"/>
              <draw:path svg:d="M 52.77577 945.8953 C 52.808174 941.49146 52.87298 937.0875 52.840576 932.6826 C 52.743366 926.14056 52.650856 919.5985 52.566505 913.05646 C 52.436893 904.19415 52.33795 895.3329 52.234306 886.47064 C 52.120773 876.0857 52.0154 865.7007 51.90038 855.31476 C 51.770763 844.0076 51.65896 832.6995 51.560017 821.3924 C 51.462807 808.86237 51.351 796.33234 51.248844 783.8023 C 51.135307 770.4382 51.03488 757.07404 50.92951 743.7099 C 50.88078 730.23596 50.650738 716.766 50.328186 703.296 C 49.95542 688.30133 49.585625 673.30664 49.238834 658.31195 C 48.849743 641.95874 48.498005 625.6056 48.162342 609.25146 C 47.792793 592.0355 47.495968 574.81757 47.063343 557.6026 C 46.585205 540.36786 46.158764 523.1302 45.602707 505.8974 C 45.067677 488.71115 44.382008 471.52982 43.66171 454.3505 C 42.912716 437.16522 41.97499 419.98984 41.014263 402.81644 C 40.027065 385.38382 38.798206 367.96704 37.511955 350.55518 C 36.132454 332.52792 34.572384 314.5145 32.93118 296.509 C 31.278597 278.11563 29.451382 259.7391 27.536356 241.37148 C 25.608467 222.71394 23.5945 204.06433 21.490988 185.4256 C 19.383766 166.75026 17.213223 148.08284 14.819068 129.44312 C 12.346007 110.54515 9.654779 91.677864 6.9660254 72.809586 C 4.698023 56.769077 2.3293467 40.74341 4.5474735E-13 24.712793 C 4.5474735E-13 24.712793 169.93497 0.0 169.93497 0.0 L 169.93497 0.0 C 172.29128 16.1909 174.68814 32.375866 176.98163 48.575672 C 179.78564 68.24043 182.57706 87.908165 185.1733 107.60162 C 187.66837 127.095215 189.98264 146.61057 192.17816 166.14078 C 194.34152 185.26729 196.41733 204.40271 198.3989 223.54901 C 200.39209 242.64882 202.30513 261.75754 204.03044 280.88403 C 205.76416 299.8384 207.41797 318.79968 208.89172 337.77582 C 210.28087 356.23447 211.59976 374.70004 212.65598 393.18146 C 213.66914 411.16025 214.65486 429.14102 215.44269 447.13168 C 216.18994 464.88785 216.89194 482.645 217.44997 500.40808 C 218.00925 518.0505 218.46957 535.6948 218.95439 553.3392 C 219.38083 570.7085 219.69844 588.08075 220.11497 605.45105 C 220.49913 621.6499 220.88994 637.8477 221.30971 654.04553 C 221.70845 669.03033 222.11534 684.01416 222.53362 698.9979 C 222.90811 713.4079 223.1755 727.8208 223.24031 742.2357 C 223.36993 755.55133 223.49806 768.86694 223.63263 782.1826 C 223.76224 794.6335 223.89359 807.0854 224.06229 819.5353 C 224.20822 830.7642 224.34105 841.99414 224.4902 853.2231 C 224.61981 863.4775 224.7754 873.7319 224.95375 883.9862 C 225.09969 892.63275 225.26022 901.27936 225.44821 909.9259 C 225.61023 916.748 225.80812 923.56903 225.96198 930.3921 C 226.0431 935.5598 226.0431 940.7286 226.09158 945.89636 C 226.09158 945.89636 52.76835 945.89636 52.76835 945.89636 z" svg:height="9.458963mm" draw:style-name="style-29" svg:viewBox="0.0 0.0 226.09158 945.89636" svg:width="2.2609158mm" svg:x="70.71644mm" svg:y="108.83463mm"/>
              <draw:path svg:d="M 244.96704 203.40982 C 245.28662 201.36122 244.28632 194.8533 245.1293 199.76875 C 246.03363 205.0033 246.90828 210.24574 247.9442 215.45653 C 249.2072 221.98326 250.63643 228.47534 252.18338 234.93974 C 254.19586 242.84076 256.20834 250.74179 258.2901 258.62503 C 260.57614 267.51053 263.09128 276.3347 265.63803 285.14795 C 268.76016 295.78574 271.90652 306.41705 275.19485 317.00436 C 279.13525 329.61356 283.08847 342.2178 287.03625 354.82452 C 291.47482 368.7843 295.98212 382.72128 300.53247 396.64493 C 305.46573 411.81476 310.34012 427.00485 315.44406 442.1183 C 319.9954 455.73965 325.09488 469.16315 330.53424 482.45157 C 336.84427 497.81482 343.4071 513.0727 350.10995 528.26825 C 357.2412 544.04553 364.511 559.7601 371.86685 575.4335 C 380.00534 592.7939 388.14185 610.1543 396.13388 627.58295 C 404.4574 645.65076 412.55634 663.82056 420.84372 681.90466 C 429.64316 701.11975 438.32236 720.3892 446.99265 739.66223 C 455.65952 759.2003 464.44803 778.685 473.42755 798.0811 C 481.91135 816.3924 490.91608 834.4513 500.19485 852.36975 C 507.5631 866.9291 515.7521 881.02734 525.0907 894.4063 C 531.25977 903.36255 538.7081 911.2611 546.40234 918.89746 C 555.15234 927.38477 564.5088 935.216 573.91766 942.95526 C 580.8718 948.2813 587.4822 954.3495 595.2912 958.4417 C 600.594 961.4001 606.15356 963.8004 611.8655 965.8367 C 613.5312 966.9616 617.9415 967.2911 618.65295 967.2584 C 618.22003 966.45404 618.65686 967.2654 618.1553 966.4481 C 617.23114 966.64105 616.2704 966.3027 615.33636 966.1641 C 617.0911 964.961 616.0562 965.433 616.9729 964.24963 C 620.8059 960.4987 624.2832 956.4164 627.63983 952.241 C 631.76227 946.9397 635.2693 941.20996 638.7095 935.45447 C 643.4983 927.2947 647.64844 918.78864 651.70703 910.24994 C 656.3014 900.69214 660.34467 890.89386 664.0253 880.95215 C 668.1755 869.6727 671.67804 858.1717 674.9273 846.6044 C 678.59607 833.3728 681.3961 819.92957 684.16455 806.4883 C 687.52167 790.0154 690.6824 773.5039 693.7674 756.9786 C 696.8316 739.9506 699.63367 722.87665 702.4095 705.79974 C 705.35004 687.6938 708.14764 669.5661 710.8735 651.42706 C 713.7339 632.31384 716.4123 613.1735 719.056 594.0292 C 721.8021 574.0884 724.40186 554.12823 726.9669 534.1637 C 729.59827 513.648 732.1223 493.11853 734.6053 472.58456 C 737.1436 452.1787 739.1665 431.715 741.12854 411.2473 C 743.04205 390.49667 744.6934 369.72375 746.0826 348.93155 C 747.52216 327.3933 748.65356 305.83627 749.60785 284.27133 C 750.6032 262.1889 751.3359 240.0971 751.99634 218.0028 C 752.6919 195.71312 753.07434 173.4155 753.33997 151.11739 C 753.66254 128.45418 753.666 105.789 753.6887 83.12431 C 753.62396 60.55757 753.4231 37.99232 753.0936 15.428058 C 753.0288 11.575248 752.98035 7.721944 752.91205 3.86864 C 752.91205 3.86864 996.1669 0.0 996.1669 0.0 L 996.1669 0.0 C 996.2317 3.9383943 996.2965 7.877283 996.35834 11.815678 C 996.7165 35.64937 996.9401 59.484547 996.99554 83.321205 C 996.9812 106.890724 996.9629 130.46123 996.64233 154.02927 C 996.3588 177.75906 995.9487 201.48837 995.22894 225.20926 C 994.54474 248.51707 993.7799 271.82242 992.7326 295.11737 C 991.6823 318.491 990.4856 341.85864 988.9461 365.20557 C 987.39465 388.2932 985.6137 411.36407 983.4751 434.40524 C 981.3389 456.83347 979.12555 479.25574 976.3661 501.61716 C 973.8401 522.7923 971.2384 543.958 968.5447 565.1123 C 965.898 585.83234 963.21075 606.54736 960.3998 627.24603 C 957.6477 647.3021 954.862 667.35425 951.90656 687.38165 C 949.0689 706.5398 946.14075 725.6851 943.0483 744.8037 C 939.988 763.7368 936.89557 782.66644 933.49493 801.5416 C 930.1596 819.55554 926.7431 837.55414 923.09955 855.50916 C 919.176 874.69507 915.0872 893.85815 909.8349 912.7334 C 904.75964 930.7379 899.3153 948.64545 892.8242 966.1978 C 886.60767 982.827 879.9113 999.2692 872.2339 1015.285 C 864.7494 1030.9783 856.9453 1046.533 848.0262 1061.4712 C 838.4451 1077.3326 828.3347 1092.9001 816.59424 1107.2726 C 804.8374 1121.4984 792.5221 1135.292 778.70526 1147.5737 C 762.12305 1161.9321 744.50397 1175.0598 724.761 1184.8165 C 703.719 1195.0887 681.86957 1203.7115 658.6384 1207.5515 C 635.672 1211.0975 612.4586 1212.7607 589.2844 1209.931 C 567.1906 1206.9529 545.40454 1202.2373 524.5945 1194.0428 C 505.1959 1186.4817 486.19257 1177.9025 468.35873 1167.0851 C 450.8618 1156.2054 434.04706 1144.3185 418.31625 1130.9811 C 402.6997 1118.0018 387.27115 1104.7584 372.9369 1090.3555 C 354.9769 1072.0194 338.0004 1052.7158 323.63004 1031.3859 C 309.11273 1009.76105 295.69717 987.44366 283.9567 964.1754 C 273.07156 943.09674 262.4872 921.8628 252.51582 900.3339 C 243.19992 880.20416 234.05025 859.9972 225.0193 839.7378 C 216.54094 820.9724 208.04774 802.21497 199.44373 783.50696 C 191.15979 765.47723 183.04356 747.3703 174.7067 729.3648 C 166.9531 712.54065 159.06442 695.78033 151.18814 679.0131 C 143.0358 661.6458 134.93738 644.2518 127.06108 626.75726 C 119.44105 609.51514 111.976845 592.2027 104.7882 574.776 C 97.42739 556.767 90.465324 538.5988 84.28589 520.14655 C 78.96775 504.38507 73.83215 488.56323 68.65995 472.75375 C 63.783585 457.96188 58.921562 443.1656 54.14414 428.34155 C 50.065742 415.51965 45.98982 402.69724 41.93368 389.86838 C 38.149143 377.80435 34.49521 365.70026 30.873428 353.58627 C 27.73251 342.8832 24.5906 332.17715 21.789545 321.3786 C 19.18984 311.62192 16.666319 301.84494 14.174459 292.06006 C 11.932429 282.73227 9.808635 273.3763 7.891135 263.9758 C 6.386719 256.5784 4.9941077 249.15872 3.6667979 241.72766 C 1.6830068 230.39235 0.04402928 218.96057 0.0 207.42639 C 0.0 207.42639 244.97 203.41032 244.97 203.41032 z" svg:height="12.113629mm" draw:style-name="style-30" svg:viewBox="0.0 0.0 996.99554 1211.3629" svg:width="9.969955mm" svg:x="35.165863mm" svg:y="89.2690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76047mm" fo:page-width="255.464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