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9.1243mm" fo:page-width="197.029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87737" draw:opacity="100.0%" draw:stroke="solid" svg:stroke-color="#b87737" draw:stroke-linejoin="miter" svg:stroke-opacity="100.0%" svg:stroke-width="0.25559106mm"/>
    </style:style>
    <style:style style:family="graphic" style:name="style-3">
      <style:graphic-properties draw:fill="solid" draw:fill-color="#332756" draw:opacity="100.0%" draw:stroke="solid" svg:stroke-color="#332756" draw:stroke-linejoin="miter" svg:stroke-opacity="100.0%" svg:stroke-width="0.25559106mm"/>
    </style:style>
    <style:style style:family="graphic" style:name="style-4">
      <style:graphic-properties draw:fill="solid" draw:fill-color="#2e265e" draw:opacity="100.0%" draw:stroke="solid" svg:stroke-color="#2e265e" draw:stroke-linejoin="miter" svg:stroke-opacity="100.0%" svg:stroke-width="0.25559106mm"/>
    </style:style>
    <style:style style:family="graphic" style:name="style-5">
      <style:graphic-properties draw:fill="solid" draw:fill-color="#2b2b73" draw:opacity="100.0%" draw:stroke="solid" svg:stroke-color="#2b2b73" draw:stroke-linejoin="miter" svg:stroke-opacity="100.0%" svg:stroke-width="0.25559106mm"/>
    </style:style>
    <style:style style:family="graphic" style:name="style-6">
      <style:graphic-properties draw:fill="solid" draw:fill-color="#3d3566" draw:opacity="100.0%" draw:stroke="solid" svg:stroke-color="#3d3566" draw:stroke-linejoin="miter" svg:stroke-opacity="100.0%" svg:stroke-width="0.25559106mm"/>
    </style:style>
    <style:style style:family="graphic" style:name="style-7">
      <style:graphic-properties draw:fill="solid" draw:fill-color="#2c286d" draw:opacity="100.0%" draw:stroke="solid" svg:stroke-color="#2c286d" draw:stroke-linejoin="miter" svg:stroke-opacity="100.0%" svg:stroke-width="0.25559106mm"/>
    </style:style>
    <style:style style:family="graphic" style:name="style-8">
      <style:graphic-properties draw:fill="solid" draw:fill-color="#eeecef" draw:opacity="100.0%" draw:stroke="solid" svg:stroke-color="#eeecef" draw:stroke-linejoin="miter" svg:stroke-opacity="100.0%" svg:stroke-width="0.25559106mm"/>
    </style:style>
    <style:style style:family="graphic" style:name="style-9">
      <style:graphic-properties draw:fill="solid" draw:fill-color="#26246e" draw:opacity="100.0%" draw:stroke="solid" svg:stroke-color="#26246e" draw:stroke-linejoin="miter" svg:stroke-opacity="100.0%" svg:stroke-width="0.25559106mm"/>
    </style:style>
    <style:style style:family="graphic" style:name="style-10">
      <style:graphic-properties draw:fill="solid" draw:fill-color="#211f6d" draw:opacity="100.0%" draw:stroke="solid" svg:stroke-color="#211f6d" draw:stroke-linejoin="miter" svg:stroke-opacity="100.0%" svg:stroke-width="0.25559106mm"/>
    </style:style>
    <style:style style:family="graphic" style:name="style-11">
      <style:graphic-properties draw:fill="solid" draw:fill-color="#878f99" draw:opacity="100.0%" draw:stroke="solid" svg:stroke-color="#878f99" draw:stroke-linejoin="miter" svg:stroke-opacity="100.0%" svg:stroke-width="0.25559106mm"/>
    </style:style>
    <style:style style:family="graphic" style:name="style-12">
      <style:graphic-properties draw:fill="solid" draw:fill-color="#352c5f" draw:opacity="100.0%" draw:stroke="solid" svg:stroke-color="#352c5f" draw:stroke-linejoin="miter" svg:stroke-opacity="100.0%" svg:stroke-width="0.25559106mm"/>
    </style:style>
    <style:style style:family="graphic" style:name="style-13">
      <style:graphic-properties draw:fill="solid" draw:fill-color="#383164" draw:opacity="100.0%" draw:stroke="solid" svg:stroke-color="#383164" draw:stroke-linejoin="miter" svg:stroke-opacity="100.0%" svg:stroke-width="0.25559106mm"/>
    </style:style>
    <style:style style:family="graphic" style:name="style-14">
      <style:graphic-properties draw:fill="solid" draw:fill-color="#777a88" draw:opacity="100.0%" draw:stroke="solid" svg:stroke-color="#777a88" draw:stroke-linejoin="miter" svg:stroke-opacity="100.0%" svg:stroke-width="0.25559106mm"/>
    </style:style>
    <style:style style:family="graphic" style:name="style-15">
      <style:graphic-properties draw:fill="solid" draw:fill-color="#443b68" draw:opacity="100.0%" draw:stroke="solid" svg:stroke-color="#443b68" draw:stroke-linejoin="miter" svg:stroke-opacity="100.0%" svg:stroke-width="0.25559106mm"/>
    </style:style>
    <style:style style:family="graphic" style:name="style-16">
      <style:graphic-properties draw:fill="solid" draw:fill-color="#423b6c" draw:opacity="100.0%" draw:stroke="solid" svg:stroke-color="#423b6c" draw:stroke-linejoin="miter" svg:stroke-opacity="100.0%" svg:stroke-width="0.25559106mm"/>
    </style:style>
    <style:style style:family="graphic" style:name="style-17">
      <style:graphic-properties draw:fill="solid" draw:fill-color="#3c3667" draw:opacity="100.0%" draw:stroke="solid" svg:stroke-color="#3c3667" draw:stroke-linejoin="miter" svg:stroke-opacity="100.0%" svg:stroke-width="0.25559106mm"/>
    </style:style>
    <style:style style:family="graphic" style:name="style-18">
      <style:graphic-properties draw:fill="solid" draw:fill-color="#e1d0bc" draw:opacity="100.0%" draw:stroke="solid" svg:stroke-color="#e1d0bc" draw:stroke-linejoin="miter" svg:stroke-opacity="100.0%" svg:stroke-width="0.25559106mm"/>
    </style:style>
    <style:style style:family="graphic" style:name="style-19">
      <style:graphic-properties draw:fill="solid" draw:fill-color="#574f61" draw:opacity="100.0%" draw:stroke="solid" svg:stroke-color="#574f61" draw:stroke-linejoin="miter" svg:stroke-opacity="100.0%" svg:stroke-width="0.25559106mm"/>
    </style:style>
    <style:style style:family="graphic" style:name="style-20">
      <style:graphic-properties draw:fill="solid" draw:fill-color="#342f62" draw:opacity="100.0%" draw:stroke="solid" svg:stroke-color="#342f62" draw:stroke-linejoin="miter" svg:stroke-opacity="100.0%" svg:stroke-width="0.25559106mm"/>
    </style:style>
    <style:style style:family="graphic" style:name="style-21">
      <style:graphic-properties draw:fill="solid" draw:fill-color="#40396a" draw:opacity="100.0%" draw:stroke="solid" svg:stroke-color="#40396a" draw:stroke-linejoin="miter" svg:stroke-opacity="100.0%" svg:stroke-width="0.25559106mm"/>
    </style:style>
    <style:style style:family="graphic" style:name="style-22">
      <style:graphic-properties draw:fill="solid" draw:fill-color="#393468" draw:opacity="100.0%" draw:stroke="solid" svg:stroke-color="#393468" draw:stroke-linejoin="miter" svg:stroke-opacity="100.0%" svg:stroke-width="0.25559106mm"/>
    </style:style>
    <style:style style:family="graphic" style:name="style-23">
      <style:graphic-properties draw:fill="solid" draw:fill-color="#30285e" draw:opacity="100.0%" draw:stroke="solid" svg:stroke-color="#30285e" draw:stroke-linejoin="miter" svg:stroke-opacity="100.0%" svg:stroke-width="0.25559106mm"/>
    </style:style>
    <style:style style:family="graphic" style:name="style-24">
      <style:graphic-properties draw:fill="solid" draw:fill-color="#2f2c72" draw:opacity="100.0%" draw:stroke="solid" svg:stroke-color="#2f2c72" draw:stroke-linejoin="miter" svg:stroke-opacity="100.0%" svg:stroke-width="0.25559106mm"/>
    </style:style>
    <style:style style:family="graphic" style:name="style-25">
      <style:graphic-properties draw:fill="solid" draw:fill-color="#302a5b" draw:opacity="100.0%" draw:stroke="solid" svg:stroke-color="#302a5b" draw:stroke-linejoin="miter" svg:stroke-opacity="100.0%" svg:stroke-width="0.25559106mm"/>
    </style:style>
    <style:style style:family="graphic" style:name="style-26">
      <style:graphic-properties draw:fill="solid" draw:fill-color="#a81706" draw:opacity="100.0%" draw:stroke="solid" svg:stroke-color="#a81706" draw:stroke-linejoin="miter" svg:stroke-opacity="100.0%" svg:stroke-width="0.25559106mm"/>
    </style:style>
    <style:style style:family="graphic" style:name="style-27">
      <style:graphic-properties draw:fill="solid" draw:fill-color="#b27335" draw:opacity="100.0%" draw:stroke="solid" svg:stroke-color="#b27335" draw:stroke-linejoin="miter" svg:stroke-opacity="100.0%" svg:stroke-width="0.25559106mm"/>
    </style:style>
    <style:style style:family="graphic" style:name="style-28">
      <style:graphic-properties draw:fill="solid" draw:fill-color="#686e8b" draw:opacity="100.0%" draw:stroke="solid" svg:stroke-color="#686e8b" draw:stroke-linejoin="miter" svg:stroke-opacity="100.0%" svg:stroke-width="0.25559106mm"/>
    </style:style>
    <style:style style:family="graphic" style:name="style-29">
      <style:graphic-properties draw:fill="solid" draw:fill-color="#61657d" draw:opacity="100.0%" draw:stroke="solid" svg:stroke-color="#61657d" draw:stroke-linejoin="miter" svg:stroke-opacity="100.0%" svg:stroke-width="0.25559106mm"/>
    </style:style>
    <style:style style:family="graphic" style:name="style-30">
      <style:graphic-properties draw:fill="solid" draw:fill-color="#403a6c" draw:opacity="100.0%" draw:stroke="solid" svg:stroke-color="#403a6c" draw:stroke-linejoin="miter" svg:stroke-opacity="100.0%" svg:stroke-width="0.25559106mm"/>
    </style:style>
    <style:style style:family="graphic" style:name="style-31">
      <style:graphic-properties draw:fill="solid" draw:fill-color="#828794" draw:opacity="100.0%" draw:stroke="solid" svg:stroke-color="#828794" draw:stroke-linejoin="miter" svg:stroke-opacity="100.0%" svg:stroke-width="0.25559106mm"/>
    </style:style>
    <style:style style:family="graphic" style:name="style-32">
      <style:graphic-properties draw:fill="solid" draw:fill-color="#362a56" draw:opacity="100.0%" draw:stroke="solid" svg:stroke-color="#362a56" draw:stroke-linejoin="miter" svg:stroke-opacity="100.0%" svg:stroke-width="0.25559106mm"/>
    </style:style>
    <style:style style:family="graphic" style:name="style-33">
      <style:graphic-properties draw:fill="solid" draw:fill-color="#2e2862" draw:opacity="100.0%" draw:stroke="solid" svg:stroke-color="#2e2862" draw:stroke-linejoin="miter" svg:stroke-opacity="100.0%" svg:stroke-width="0.25559106mm"/>
    </style:style>
    <style:style style:family="graphic" style:name="style-34">
      <style:graphic-properties draw:fill="solid" draw:fill-color="#2e2870" draw:opacity="100.0%" draw:stroke="solid" svg:stroke-color="#2e2870" draw:stroke-linejoin="miter" svg:stroke-opacity="100.0%" svg:stroke-width="0.25559106mm"/>
    </style:style>
    <style:style style:family="graphic" style:name="style-35">
      <style:graphic-properties draw:fill="solid" draw:fill-color="#353067" draw:opacity="100.0%" draw:stroke="solid" svg:stroke-color="#353067" draw:stroke-linejoin="miter" svg:stroke-opacity="100.0%" svg:stroke-width="0.25559106mm"/>
    </style:style>
    <style:style style:family="graphic" style:name="style-36">
      <style:graphic-properties draw:fill="solid" draw:fill-color="#312452" draw:opacity="100.0%" draw:stroke="solid" svg:stroke-color="#312452" draw:stroke-linejoin="miter" svg:stroke-opacity="100.0%" svg:stroke-width="0.25559106mm"/>
    </style:style>
    <style:style style:family="graphic" style:name="style-37">
      <style:graphic-properties draw:fill="solid" draw:fill-color="#332e62" draw:opacity="100.0%" draw:stroke="solid" svg:stroke-color="#332e62" draw:stroke-linejoin="miter" svg:stroke-opacity="100.0%" svg:stroke-width="0.25559106mm"/>
    </style:style>
    <style:style style:family="graphic" style:name="style-38">
      <style:graphic-properties draw:fill="solid" draw:fill-color="#504760" draw:opacity="100.0%" draw:stroke="solid" svg:stroke-color="#504760" draw:stroke-linejoin="miter" svg:stroke-opacity="100.0%" svg:stroke-width="0.25559106mm"/>
    </style:style>
    <style:style style:family="graphic" style:name="style-39">
      <style:graphic-properties draw:fill="solid" draw:fill-color="#74747c" draw:opacity="100.0%" draw:stroke="solid" svg:stroke-color="#74747c" draw:stroke-linejoin="miter" svg:stroke-opacity="100.0%" svg:stroke-width="0.25559106mm"/>
    </style:style>
    <style:style style:family="graphic" style:name="style-40">
      <style:graphic-properties draw:fill="solid" draw:fill-color="#cdd1cc" draw:opacity="100.0%" draw:stroke="solid" svg:stroke-color="#cdd1cc" draw:stroke-linejoin="miter" svg:stroke-opacity="100.0%" svg:stroke-width="0.25559106mm"/>
    </style:style>
    <style:style style:family="graphic" style:name="style-41">
      <style:graphic-properties draw:fill="solid" draw:fill-color="#28215a" draw:opacity="100.0%" draw:stroke="solid" svg:stroke-color="#28215a" draw:stroke-linejoin="miter" svg:stroke-opacity="100.0%" svg:stroke-width="0.25559106mm"/>
    </style:style>
    <style:style style:family="graphic" style:name="style-42">
      <style:graphic-properties draw:fill="solid" draw:fill-color="#2a2771" draw:opacity="100.0%" draw:stroke="solid" svg:stroke-color="#2a2771" draw:stroke-linejoin="miter" svg:stroke-opacity="100.0%" svg:stroke-width="0.25559106mm"/>
    </style:style>
    <style:style style:family="graphic" style:name="style-43">
      <style:graphic-properties draw:fill="solid" draw:fill-color="#b4712f" draw:opacity="100.0%" draw:stroke="solid" svg:stroke-color="#b4712f" draw:stroke-linejoin="miter" svg:stroke-opacity="100.0%" svg:stroke-width="0.25559106mm"/>
    </style:style>
    <style:style style:family="graphic" style:name="style-44">
      <style:graphic-properties draw:fill="solid" draw:fill-color="#261e57" draw:opacity="100.0%" draw:stroke="solid" svg:stroke-color="#261e57" draw:stroke-linejoin="miter" svg:stroke-opacity="100.0%" svg:stroke-width="0.25559106mm"/>
    </style:style>
    <style:style style:family="graphic" style:name="style-45">
      <style:graphic-properties draw:fill="solid" draw:fill-color="#dcd7cd" draw:opacity="100.0%" draw:stroke="solid" svg:stroke-color="#dcd7cd" draw:stroke-linejoin="miter" svg:stroke-opacity="100.0%" svg:stroke-width="0.25559106mm"/>
    </style:style>
    <style:style style:family="graphic" style:name="style-46">
      <style:graphic-properties draw:fill="solid" draw:fill-color="#31307a" draw:opacity="100.0%" draw:stroke="solid" svg:stroke-color="#31307a" draw:stroke-linejoin="miter" svg:stroke-opacity="100.0%" svg:stroke-width="0.25559106mm"/>
    </style:style>
    <style:style style:family="graphic" style:name="style-47">
      <style:graphic-properties draw:fill="solid" draw:fill-color="#6a6e86" draw:opacity="100.0%" draw:stroke="solid" svg:stroke-color="#6a6e86" draw:stroke-linejoin="miter" svg:stroke-opacity="100.0%" svg:stroke-width="0.25559106mm"/>
    </style:style>
    <style:style style:family="graphic" style:name="style-48">
      <style:graphic-properties draw:fill="solid" draw:fill-color="#636a86" draw:opacity="100.0%" draw:stroke="solid" svg:stroke-color="#636a86" draw:stroke-linejoin="miter" svg:stroke-opacity="100.0%" svg:stroke-width="0.25559106mm"/>
    </style:style>
    <style:style style:family="graphic" style:name="style-49">
      <style:graphic-properties draw:fill="solid" draw:fill-color="#838a93" draw:opacity="100.0%" draw:stroke="solid" svg:stroke-color="#838a93" draw:stroke-linejoin="miter" svg:stroke-opacity="100.0%" svg:stroke-width="0.25559106mm"/>
    </style:style>
    <style:style style:family="graphic" style:name="style-50">
      <style:graphic-properties draw:fill="solid" draw:fill-color="#2c296f" draw:opacity="100.0%" draw:stroke="solid" svg:stroke-color="#2c296f" draw:stroke-linejoin="miter" svg:stroke-opacity="100.0%" svg:stroke-width="0.25559106mm"/>
    </style:style>
    <style:style style:family="graphic" style:name="style-51">
      <style:graphic-properties draw:fill="solid" draw:fill-color="#554e5f" draw:opacity="100.0%" draw:stroke="solid" svg:stroke-color="#554e5f" draw:stroke-linejoin="miter" svg:stroke-opacity="100.0%" svg:stroke-width="0.25559106mm"/>
    </style:style>
    <style:style style:family="graphic" style:name="style-52">
      <style:graphic-properties draw:fill="solid" draw:fill-color="#2f295f" draw:opacity="100.0%" draw:stroke="solid" svg:stroke-color="#2f295f" draw:stroke-linejoin="miter" svg:stroke-opacity="100.0%" svg:stroke-width="0.25559106mm"/>
    </style:style>
    <style:style style:family="graphic" style:name="style-53">
      <style:graphic-properties draw:fill="solid" draw:fill-color="#6a718e" draw:opacity="100.0%" draw:stroke="solid" svg:stroke-color="#6a718e" draw:stroke-linejoin="miter" svg:stroke-opacity="100.0%" svg:stroke-width="0.25559106mm"/>
    </style:style>
    <style:style style:family="graphic" style:name="style-54">
      <style:graphic-properties draw:fill="solid" draw:fill-color="#342a59" draw:opacity="100.0%" draw:stroke="solid" svg:stroke-color="#342a59" draw:stroke-linejoin="miter" svg:stroke-opacity="100.0%" svg:stroke-width="0.25559106mm"/>
    </style:style>
    <style:style style:family="graphic" style:name="style-55">
      <style:graphic-properties draw:fill="solid" draw:fill-color="#dce0d6" draw:opacity="100.0%" draw:stroke="solid" svg:stroke-color="#dce0d6" draw:stroke-linejoin="miter" svg:stroke-opacity="100.0%" svg:stroke-width="0.25559106mm"/>
    </style:style>
    <style:style style:family="graphic" style:name="style-56">
      <style:graphic-properties draw:fill="solid" draw:fill-color="#2d2768" draw:opacity="100.0%" draw:stroke="solid" svg:stroke-color="#2d2768" draw:stroke-linejoin="miter" svg:stroke-opacity="100.0%" svg:stroke-width="0.25559106mm"/>
    </style:style>
    <style:style style:family="graphic" style:name="style-57">
      <style:graphic-properties draw:fill="solid" draw:fill-color="#423b68" draw:opacity="100.0%" draw:stroke="solid" svg:stroke-color="#423b68" draw:stroke-linejoin="miter" svg:stroke-opacity="100.0%" svg:stroke-width="0.25559106mm"/>
    </style:style>
    <style:style style:family="graphic" style:name="style-58">
      <style:graphic-properties draw:fill="solid" draw:fill-color="#302e75" draw:opacity="100.0%" draw:stroke="solid" svg:stroke-color="#302e75" draw:stroke-linejoin="miter" svg:stroke-opacity="100.0%" svg:stroke-width="0.25559106mm"/>
    </style:style>
    <style:style style:family="graphic" style:name="style-59">
      <style:graphic-properties draw:fill="solid" draw:fill-color="#2d265e" draw:opacity="100.0%" draw:stroke="solid" svg:stroke-color="#2d265e" draw:stroke-linejoin="miter" svg:stroke-opacity="100.0%" svg:stroke-width="0.25559106mm"/>
    </style:style>
    <style:style style:family="graphic" style:name="style-60">
      <style:graphic-properties draw:fill="solid" draw:fill-color="#403561" draw:opacity="100.0%" draw:stroke="solid" svg:stroke-color="#403561" draw:stroke-linejoin="miter" svg:stroke-opacity="100.0%" svg:stroke-width="0.25559106mm"/>
    </style:style>
    <style:style style:family="graphic" style:name="style-61">
      <style:graphic-properties draw:fill="solid" draw:fill-color="#413a65" draw:opacity="100.0%" draw:stroke="solid" svg:stroke-color="#413a65" draw:stroke-linejoin="miter" svg:stroke-opacity="100.0%" svg:stroke-width="0.25559106mm"/>
    </style:style>
    <style:style style:family="graphic" style:name="style-62">
      <style:graphic-properties draw:fill="solid" draw:fill-color="#393567" draw:opacity="100.0%" draw:stroke="solid" svg:stroke-color="#393567" draw:stroke-linejoin="miter" svg:stroke-opacity="100.0%" svg:stroke-width="0.25559106mm"/>
    </style:style>
    <style:style style:family="graphic" style:name="style-63">
      <style:graphic-properties draw:fill="solid" draw:fill-color="#46406d" draw:opacity="100.0%" draw:stroke="solid" svg:stroke-color="#46406d" draw:stroke-linejoin="miter" svg:stroke-opacity="100.0%" svg:stroke-width="0.25559106mm"/>
    </style:style>
    <style:style style:family="graphic" style:name="style-64">
      <style:graphic-properties draw:fill="solid" draw:fill-color="#757985" draw:opacity="100.0%" draw:stroke="solid" svg:stroke-color="#757985" draw:stroke-linejoin="miter" svg:stroke-opacity="100.0%" svg:stroke-width="0.25559106mm"/>
    </style:style>
    <style:style style:family="graphic" style:name="style-65">
      <style:graphic-properties draw:fill="solid" draw:fill-color="#4d3c5d" draw:opacity="100.0%" draw:stroke="solid" svg:stroke-color="#4d3c5d" draw:stroke-linejoin="miter" svg:stroke-opacity="100.0%" svg:stroke-width="0.25559106mm"/>
    </style:style>
    <style:style style:family="graphic" style:name="style-66">
      <style:graphic-properties draw:fill="solid" draw:fill-color="#29225d" draw:opacity="100.0%" draw:stroke="solid" svg:stroke-color="#29225d" draw:stroke-linejoin="miter" svg:stroke-opacity="100.0%" svg:stroke-width="0.25559106mm"/>
    </style:style>
    <style:style style:family="graphic" style:name="style-67">
      <style:graphic-properties draw:fill="solid" draw:fill-color="#070302" draw:opacity="100.0%" draw:stroke="solid" svg:stroke-color="#070302" draw:stroke-linejoin="miter" svg:stroke-opacity="100.0%" svg:stroke-width="0.25559106mm"/>
    </style:style>
    <style:style style:family="graphic" style:name="style-68">
      <style:graphic-properties draw:fill="solid" draw:fill-color="#312a5c" draw:opacity="100.0%" draw:stroke="solid" svg:stroke-color="#312a5c" draw:stroke-linejoin="miter" svg:stroke-opacity="100.0%" svg:stroke-width="0.25559106mm"/>
    </style:style>
    <style:style style:family="graphic" style:name="style-69">
      <style:graphic-properties draw:fill="solid" draw:fill-color="#2f2351" draw:opacity="100.0%" draw:stroke="solid" svg:stroke-color="#2f2351" draw:stroke-linejoin="miter" svg:stroke-opacity="100.0%" svg:stroke-width="0.25559106mm"/>
    </style:style>
    <style:style style:family="graphic" style:name="style-70">
      <style:graphic-properties draw:fill="solid" draw:fill-color="#9c9ea1" draw:opacity="100.0%" draw:stroke="solid" svg:stroke-color="#9c9ea1" draw:stroke-linejoin="miter" svg:stroke-opacity="100.0%" svg:stroke-width="0.25559106mm"/>
    </style:style>
    <style:style style:family="graphic" style:name="style-71">
      <style:graphic-properties draw:fill="solid" draw:fill-color="#ab1a05" draw:opacity="100.0%" draw:stroke="solid" svg:stroke-color="#ab1a05" draw:stroke-linejoin="miter" svg:stroke-opacity="100.0%" svg:stroke-width="0.25559106mm"/>
    </style:style>
    <style:style style:family="graphic" style:name="style-72">
      <style:graphic-properties draw:fill="solid" draw:fill-color="#707381" draw:opacity="100.0%" draw:stroke="solid" svg:stroke-color="#707381" draw:stroke-linejoin="miter" svg:stroke-opacity="100.0%" svg:stroke-width="0.25559106mm"/>
    </style:style>
    <style:style style:family="graphic" style:name="style-73">
      <style:graphic-properties draw:fill="solid" draw:fill-color="#dbd3c7" draw:opacity="100.0%" draw:stroke="solid" svg:stroke-color="#dbd3c7" draw:stroke-linejoin="miter" svg:stroke-opacity="100.0%" svg:stroke-width="0.25559106mm"/>
    </style:style>
    <style:style style:family="graphic" style:name="style-74">
      <style:graphic-properties draw:fill="solid" draw:fill-color="#2a2871" draw:opacity="100.0%" draw:stroke="solid" svg:stroke-color="#2a2871" draw:stroke-linejoin="miter" svg:stroke-opacity="100.0%" svg:stroke-width="0.25559106mm"/>
    </style:style>
    <style:style style:family="graphic" style:name="style-75">
      <style:graphic-properties draw:fill="solid" draw:fill-color="#391e49" draw:opacity="100.0%" draw:stroke="solid" svg:stroke-color="#391e49" draw:stroke-linejoin="miter" svg:stroke-opacity="100.0%" svg:stroke-width="0.25559106mm"/>
    </style:style>
    <style:style style:family="graphic" style:name="style-76">
      <style:graphic-properties draw:fill="solid" draw:fill-color="#342e68" draw:opacity="100.0%" draw:stroke="solid" svg:stroke-color="#342e68" draw:stroke-linejoin="miter" svg:stroke-opacity="100.0%" svg:stroke-width="0.25559106mm"/>
    </style:style>
    <style:style style:family="graphic" style:name="style-77">
      <style:graphic-properties draw:fill="solid" draw:fill-color="#331b49" draw:opacity="100.0%" draw:stroke="solid" svg:stroke-color="#331b49" draw:stroke-linejoin="miter" svg:stroke-opacity="100.0%" svg:stroke-width="0.25559106mm"/>
    </style:style>
    <style:style style:family="graphic" style:name="style-78">
      <style:graphic-properties draw:fill="solid" draw:fill-color="#6f758a" draw:opacity="100.0%" draw:stroke="solid" svg:stroke-color="#6f758a" draw:stroke-linejoin="miter" svg:stroke-opacity="100.0%" svg:stroke-width="0.25559106mm"/>
    </style:style>
    <style:style style:family="graphic" style:name="style-79">
      <style:graphic-properties draw:fill="solid" draw:fill-color="#605a63" draw:opacity="100.0%" draw:stroke="solid" svg:stroke-color="#605a63" draw:stroke-linejoin="miter" svg:stroke-opacity="100.0%" svg:stroke-width="0.25559106mm"/>
    </style:style>
    <style:style style:family="graphic" style:name="style-80">
      <style:graphic-properties draw:fill="solid" draw:fill-color="#493d57" draw:opacity="100.0%" draw:stroke="solid" svg:stroke-color="#493d57" draw:stroke-linejoin="miter" svg:stroke-opacity="100.0%" svg:stroke-width="0.25559106mm"/>
    </style:style>
    <style:style style:family="graphic" style:name="style-81">
      <style:graphic-properties draw:fill="solid" draw:fill-color="#2a2869" draw:opacity="100.0%" draw:stroke="solid" svg:stroke-color="#2a2869" draw:stroke-linejoin="miter" svg:stroke-opacity="100.0%" svg:stroke-width="0.25559106mm"/>
    </style:style>
    <style:style style:family="graphic" style:name="style-82">
      <style:graphic-properties draw:fill="solid" draw:fill-color="#dee0d3" draw:opacity="100.0%" draw:stroke="solid" svg:stroke-color="#dee0d3" draw:stroke-linejoin="miter" svg:stroke-opacity="100.0%" svg:stroke-width="0.25559106mm"/>
    </style:style>
    <style:style style:family="graphic" style:name="style-83">
      <style:graphic-properties draw:fill="solid" draw:fill-color="#322756" draw:opacity="100.0%" draw:stroke="solid" svg:stroke-color="#322756" draw:stroke-linejoin="miter" svg:stroke-opacity="100.0%" svg:stroke-width="0.25559106mm"/>
    </style:style>
    <style:style style:family="graphic" style:name="style-84">
      <style:graphic-properties draw:fill="solid" draw:fill-color="#3e2052" draw:opacity="100.0%" draw:stroke="solid" svg:stroke-color="#3e2052" draw:stroke-linejoin="miter" svg:stroke-opacity="100.0%" svg:stroke-width="0.25559106mm"/>
    </style:style>
    <style:style style:family="graphic" style:name="style-85">
      <style:graphic-properties draw:fill="solid" draw:fill-color="#727686" draw:opacity="100.0%" draw:stroke="solid" svg:stroke-color="#727686" draw:stroke-linejoin="miter" svg:stroke-opacity="100.0%" svg:stroke-width="0.25559106mm"/>
    </style:style>
    <style:style style:family="graphic" style:name="style-86">
      <style:graphic-properties draw:fill="solid" draw:fill-color="#67697f" draw:opacity="100.0%" draw:stroke="solid" svg:stroke-color="#67697f" draw:stroke-linejoin="miter" svg:stroke-opacity="100.0%" svg:stroke-width="0.25559106mm"/>
    </style:style>
    <style:style style:family="graphic" style:name="style-87">
      <style:graphic-properties draw:fill="solid" draw:fill-color="#cacfc5" draw:opacity="100.0%" draw:stroke="solid" svg:stroke-color="#cacfc5" draw:stroke-linejoin="miter" svg:stroke-opacity="100.0%" svg:stroke-width="0.25559106mm"/>
    </style:style>
    <style:style style:family="graphic" style:name="style-88">
      <style:graphic-properties draw:fill="solid" draw:fill-color="#352e5f" draw:opacity="100.0%" draw:stroke="solid" svg:stroke-color="#352e5f" draw:stroke-linejoin="miter" svg:stroke-opacity="100.0%" svg:stroke-width="0.25559106mm"/>
    </style:style>
    <style:style style:family="graphic" style:name="style-89">
      <style:graphic-properties draw:fill="solid" draw:fill-color="#c8c8c4" draw:opacity="100.0%" draw:stroke="solid" svg:stroke-color="#c8c8c4" draw:stroke-linejoin="miter" svg:stroke-opacity="100.0%" svg:stroke-width="0.25559106mm"/>
    </style:style>
    <style:style style:family="graphic" style:name="style-90">
      <style:graphic-properties draw:fill="solid" draw:fill-color="#332869" draw:opacity="100.0%" draw:stroke="solid" svg:stroke-color="#332869" draw:stroke-linejoin="miter" svg:stroke-opacity="100.0%" svg:stroke-width="0.25559106mm"/>
    </style:style>
    <style:style style:family="graphic" style:name="style-91">
      <style:graphic-properties draw:fill="solid" draw:fill-color="#25226e" draw:opacity="100.0%" draw:stroke="solid" svg:stroke-color="#25226e" draw:stroke-linejoin="miter" svg:stroke-opacity="100.0%" svg:stroke-width="0.25559106mm"/>
    </style:style>
    <style:style style:family="graphic" style:name="style-92">
      <style:graphic-properties draw:fill="solid" draw:fill-color="#272673" draw:opacity="100.0%" draw:stroke="solid" svg:stroke-color="#272673" draw:stroke-linejoin="miter" svg:stroke-opacity="100.0%" svg:stroke-width="0.25559106mm"/>
    </style:style>
    <style:style style:family="graphic" style:name="style-93">
      <style:graphic-properties draw:fill="solid" draw:fill-color="#514366" draw:opacity="100.0%" draw:stroke="solid" svg:stroke-color="#514366" draw:stroke-linejoin="miter" svg:stroke-opacity="100.0%" svg:stroke-width="0.25559106mm"/>
    </style:style>
    <style:style style:family="graphic" style:name="style-94">
      <style:graphic-properties draw:fill="solid" draw:fill-color="#2f2656" draw:opacity="100.0%" draw:stroke="solid" svg:stroke-color="#2f2656" draw:stroke-linejoin="miter" svg:stroke-opacity="100.0%" svg:stroke-width="0.25559106mm"/>
    </style:style>
    <style:style style:family="graphic" style:name="style-95">
      <style:graphic-properties draw:fill="solid" draw:fill-color="#dcded5" draw:opacity="100.0%" draw:stroke="solid" svg:stroke-color="#dcded5" draw:stroke-linejoin="miter" svg:stroke-opacity="100.0%" svg:stroke-width="0.25559106mm"/>
    </style:style>
    <style:style style:family="graphic" style:name="style-96">
      <style:graphic-properties draw:fill="solid" draw:fill-color="#2c1f4e" draw:opacity="100.0%" draw:stroke="solid" svg:stroke-color="#2c1f4e" draw:stroke-linejoin="miter" svg:stroke-opacity="100.0%" svg:stroke-width="0.25559106mm"/>
    </style:style>
    <style:style style:family="graphic" style:name="style-97">
      <style:graphic-properties draw:fill="solid" draw:fill-color="#332b5d" draw:opacity="100.0%" draw:stroke="solid" svg:stroke-color="#332b5d" draw:stroke-linejoin="miter" svg:stroke-opacity="100.0%" svg:stroke-width="0.25559106mm"/>
    </style:style>
    <style:style style:family="graphic" style:name="style-98">
      <style:graphic-properties draw:fill="solid" draw:fill-color="#29287a" draw:opacity="100.0%" draw:stroke="solid" svg:stroke-color="#29287a" draw:stroke-linejoin="miter" svg:stroke-opacity="100.0%" svg:stroke-width="0.25559106mm"/>
    </style:style>
    <style:style style:family="graphic" style:name="style-99">
      <style:graphic-properties draw:fill="solid" draw:fill-color="#3d3767" draw:opacity="100.0%" draw:stroke="solid" svg:stroke-color="#3d3767" draw:stroke-linejoin="miter" svg:stroke-opacity="100.0%" svg:stroke-width="0.25559106mm"/>
    </style:style>
    <style:style style:family="graphic" style:name="style-100">
      <style:graphic-properties draw:fill="solid" draw:fill-color="#eae3d4" draw:opacity="100.0%" draw:stroke="solid" svg:stroke-color="#eae3d4" draw:stroke-linejoin="miter" svg:stroke-opacity="100.0%" svg:stroke-width="0.25559106mm"/>
    </style:style>
    <style:style style:family="graphic" style:name="style-101">
      <style:graphic-properties draw:fill="solid" draw:fill-color="#31295d" draw:opacity="100.0%" draw:stroke="solid" svg:stroke-color="#31295d" draw:stroke-linejoin="miter" svg:stroke-opacity="100.0%" svg:stroke-width="0.25559106mm"/>
    </style:style>
    <style:style style:family="graphic" style:name="style-102">
      <style:graphic-properties draw:fill="solid" draw:fill-color="#2c2559" draw:opacity="100.0%" draw:stroke="solid" svg:stroke-color="#2c2559" draw:stroke-linejoin="miter" svg:stroke-opacity="100.0%" svg:stroke-width="0.25559106mm"/>
    </style:style>
    <style:style style:family="graphic" style:name="style-103">
      <style:graphic-properties draw:fill="solid" draw:fill-color="#3b3361" draw:opacity="100.0%" draw:stroke="solid" svg:stroke-color="#3b3361" draw:stroke-linejoin="miter" svg:stroke-opacity="100.0%" svg:stroke-width="0.25559106mm"/>
    </style:style>
    <style:style style:family="graphic" style:name="style-104">
      <style:graphic-properties draw:fill="solid" draw:fill-color="#696c81" draw:opacity="100.0%" draw:stroke="solid" svg:stroke-color="#696c81" draw:stroke-linejoin="miter" svg:stroke-opacity="100.0%" svg:stroke-width="0.25559106mm"/>
    </style:style>
    <style:style style:family="graphic" style:name="style-105">
      <style:graphic-properties draw:fill="solid" draw:fill-color="#392f57" draw:opacity="100.0%" draw:stroke="solid" svg:stroke-color="#392f57" draw:stroke-linejoin="miter" svg:stroke-opacity="100.0%" svg:stroke-width="0.25559106mm"/>
    </style:style>
    <style:style style:family="graphic" style:name="style-106">
      <style:graphic-properties draw:fill="solid" draw:fill-color="#383366" draw:opacity="100.0%" draw:stroke="solid" svg:stroke-color="#383366" draw:stroke-linejoin="miter" svg:stroke-opacity="100.0%" svg:stroke-width="0.25559106mm"/>
    </style:style>
    <style:style style:family="graphic" style:name="style-107">
      <style:graphic-properties draw:fill="solid" draw:fill-color="#4a3f59" draw:opacity="100.0%" draw:stroke="solid" svg:stroke-color="#4a3f59" draw:stroke-linejoin="miter" svg:stroke-opacity="100.0%" svg:stroke-width="0.25559106mm"/>
    </style:style>
    <style:style style:family="graphic" style:name="style-108">
      <style:graphic-properties draw:fill="solid" draw:fill-color="#2f2962" draw:opacity="100.0%" draw:stroke="solid" svg:stroke-color="#2f2962" draw:stroke-linejoin="miter" svg:stroke-opacity="100.0%" svg:stroke-width="0.25559106mm"/>
    </style:style>
    <style:style style:family="graphic" style:name="style-109">
      <style:graphic-properties draw:fill="solid" draw:fill-color="#ad2f08" draw:opacity="100.0%" draw:stroke="solid" svg:stroke-color="#ad2f08" draw:stroke-linejoin="miter" svg:stroke-opacity="100.0%" svg:stroke-width="0.25559106mm"/>
    </style:style>
    <style:style style:family="graphic" style:name="style-110">
      <style:graphic-properties draw:fill="solid" draw:fill-color="#3b3665" draw:opacity="100.0%" draw:stroke="solid" svg:stroke-color="#3b3665" draw:stroke-linejoin="miter" svg:stroke-opacity="100.0%" svg:stroke-width="0.25559106mm"/>
    </style:style>
    <style:style style:family="graphic" style:name="style-111">
      <style:graphic-properties draw:fill="solid" draw:fill-color="#4c4369" draw:opacity="100.0%" draw:stroke="solid" svg:stroke-color="#4c4369" draw:stroke-linejoin="miter" svg:stroke-opacity="100.0%" svg:stroke-width="0.25559106mm"/>
    </style:style>
    <style:style style:family="graphic" style:name="style-112">
      <style:graphic-properties draw:fill="solid" draw:fill-color="#514041" draw:opacity="100.0%" draw:stroke="solid" svg:stroke-color="#514041" draw:stroke-linejoin="miter" svg:stroke-opacity="100.0%" svg:stroke-width="0.25559106mm"/>
    </style:style>
    <style:style style:family="graphic" style:name="style-113">
      <style:graphic-properties draw:fill="solid" draw:fill-color="#6d6c74" draw:opacity="100.0%" draw:stroke="solid" svg:stroke-color="#6d6c74" draw:stroke-linejoin="miter" svg:stroke-opacity="100.0%" svg:stroke-width="0.25559106mm"/>
    </style:style>
    <style:style style:family="graphic" style:name="style-114">
      <style:graphic-properties draw:fill="solid" draw:fill-color="#e9e2d2" draw:opacity="100.0%" draw:stroke="solid" svg:stroke-color="#e9e2d2" draw:stroke-linejoin="miter" svg:stroke-opacity="100.0%" svg:stroke-width="0.25559106mm"/>
    </style:style>
    <style:style style:family="graphic" style:name="style-115">
      <style:graphic-properties draw:fill="solid" draw:fill-color="#423b6b" draw:opacity="100.0%" draw:stroke="solid" svg:stroke-color="#423b6b" draw:stroke-linejoin="miter" svg:stroke-opacity="100.0%" svg:stroke-width="0.25559106mm"/>
    </style:style>
    <style:style style:family="graphic" style:name="style-116">
      <style:graphic-properties draw:fill="solid" draw:fill-color="#6d718b" draw:opacity="100.0%" draw:stroke="solid" svg:stroke-color="#6d718b" draw:stroke-linejoin="miter" svg:stroke-opacity="100.0%" svg:stroke-width="0.25559106mm"/>
    </style:style>
    <style:style style:family="graphic" style:name="style-117">
      <style:graphic-properties draw:fill="solid" draw:fill-color="#2e2160" draw:opacity="100.0%" draw:stroke="solid" svg:stroke-color="#2e2160" draw:stroke-linejoin="miter" svg:stroke-opacity="100.0%" svg:stroke-width="0.25559106mm"/>
    </style:style>
    <style:style style:family="graphic" style:name="style-118">
      <style:graphic-properties draw:fill="solid" draw:fill-color="#2d2974" draw:opacity="100.0%" draw:stroke="solid" svg:stroke-color="#2d2974" draw:stroke-linejoin="miter" svg:stroke-opacity="100.0%" svg:stroke-width="0.25559106mm"/>
    </style:style>
    <style:style style:family="graphic" style:name="style-119">
      <style:graphic-properties draw:fill="solid" draw:fill-color="#493f57" draw:opacity="100.0%" draw:stroke="solid" svg:stroke-color="#493f57" draw:stroke-linejoin="miter" svg:stroke-opacity="100.0%" svg:stroke-width="0.25559106mm"/>
    </style:style>
    <style:style style:family="graphic" style:name="style-120">
      <style:graphic-properties draw:fill="solid" draw:fill-color="#2b2972" draw:opacity="100.0%" draw:stroke="solid" svg:stroke-color="#2b2972" draw:stroke-linejoin="miter" svg:stroke-opacity="100.0%" svg:stroke-width="0.25559106mm"/>
    </style:style>
    <style:style style:family="graphic" style:name="style-121">
      <style:graphic-properties draw:fill="solid" draw:fill-color="#798090" draw:opacity="100.0%" draw:stroke="solid" svg:stroke-color="#798090" draw:stroke-linejoin="miter" svg:stroke-opacity="100.0%" svg:stroke-width="0.25559106mm"/>
    </style:style>
    <style:style style:family="graphic" style:name="style-122">
      <style:graphic-properties draw:fill="solid" draw:fill-color="#b57634" draw:opacity="100.0%" draw:stroke="solid" svg:stroke-color="#b57634" draw:stroke-linejoin="miter" svg:stroke-opacity="100.0%" svg:stroke-width="0.25559106mm"/>
    </style:style>
    <style:style style:family="graphic" style:name="style-123">
      <style:graphic-properties draw:fill="solid" draw:fill-color="#23206c" draw:opacity="100.0%" draw:stroke="solid" svg:stroke-color="#23206c" draw:stroke-linejoin="miter" svg:stroke-opacity="100.0%" svg:stroke-width="0.25559106mm"/>
    </style:style>
    <style:style style:family="graphic" style:name="style-124">
      <style:graphic-properties draw:fill="solid" draw:fill-color="#c37a2f" draw:opacity="100.0%" draw:stroke="solid" svg:stroke-color="#c37a2f" draw:stroke-linejoin="miter" svg:stroke-opacity="100.0%" svg:stroke-width="0.25559106mm"/>
    </style:style>
    <style:style style:family="graphic" style:name="style-125">
      <style:graphic-properties draw:fill="solid" draw:fill-color="#2d275f" draw:opacity="100.0%" draw:stroke="solid" svg:stroke-color="#2d275f" draw:stroke-linejoin="miter" svg:stroke-opacity="100.0%" svg:stroke-width="0.25559106mm"/>
    </style:style>
    <style:style style:family="graphic" style:name="style-126">
      <style:graphic-properties draw:fill="solid" draw:fill-color="#312c67" draw:opacity="100.0%" draw:stroke="solid" svg:stroke-color="#312c67" draw:stroke-linejoin="miter" svg:stroke-opacity="100.0%" svg:stroke-width="0.25559106mm"/>
    </style:style>
    <style:style style:family="graphic" style:name="style-127">
      <style:graphic-properties draw:fill="solid" draw:fill-color="#473b54" draw:opacity="100.0%" draw:stroke="solid" svg:stroke-color="#473b54" draw:stroke-linejoin="miter" svg:stroke-opacity="100.0%" svg:stroke-width="0.25559106mm"/>
    </style:style>
    <style:style style:family="graphic" style:name="style-128">
      <style:graphic-properties draw:fill="solid" draw:fill-color="#2e2351" draw:opacity="100.0%" draw:stroke="solid" svg:stroke-color="#2e2351" draw:stroke-linejoin="miter" svg:stroke-opacity="100.0%" svg:stroke-width="0.25559106mm"/>
    </style:style>
    <style:style style:family="graphic" style:name="style-129">
      <style:graphic-properties draw:fill="solid" draw:fill-color="#383268" draw:opacity="100.0%" draw:stroke="solid" svg:stroke-color="#383268" draw:stroke-linejoin="miter" svg:stroke-opacity="100.0%" svg:stroke-width="0.25559106mm"/>
    </style:style>
    <style:style style:family="graphic" style:name="style-130">
      <style:graphic-properties draw:fill="solid" draw:fill-color="#b27133" draw:opacity="100.0%" draw:stroke="solid" svg:stroke-color="#b27133" draw:stroke-linejoin="miter" svg:stroke-opacity="100.0%" svg:stroke-width="0.25559106mm"/>
    </style:style>
    <style:style style:family="graphic" style:name="style-131">
      <style:graphic-properties draw:fill="solid" draw:fill-color="#ebe2d4" draw:opacity="100.0%" draw:stroke="solid" svg:stroke-color="#ebe2d4" draw:stroke-linejoin="miter" svg:stroke-opacity="100.0%" svg:stroke-width="0.25559106mm"/>
    </style:style>
    <style:style style:family="graphic" style:name="style-132">
      <style:graphic-properties draw:fill="solid" draw:fill-color="#dcdfd7" draw:opacity="100.0%" draw:stroke="solid" svg:stroke-color="#dcdfd7" draw:stroke-linejoin="miter" svg:stroke-opacity="100.0%" svg:stroke-width="0.25559106mm"/>
    </style:style>
    <style:style style:family="graphic" style:name="style-133">
      <style:graphic-properties draw:fill="solid" draw:fill-color="#352a57" draw:opacity="100.0%" draw:stroke="solid" svg:stroke-color="#352a57" draw:stroke-linejoin="miter" svg:stroke-opacity="100.0%" svg:stroke-width="0.25559106mm"/>
    </style:style>
    <style:style style:family="graphic" style:name="style-134">
      <style:graphic-properties draw:fill="solid" draw:fill-color="#dde1d7" draw:opacity="100.0%" draw:stroke="solid" svg:stroke-color="#dde1d7" draw:stroke-linejoin="miter" svg:stroke-opacity="100.0%" svg:stroke-width="0.25559106mm"/>
    </style:style>
    <style:style style:family="graphic" style:name="style-135">
      <style:graphic-properties draw:fill="solid" draw:fill-color="#b87535" draw:opacity="100.0%" draw:stroke="solid" svg:stroke-color="#b87535" draw:stroke-linejoin="miter" svg:stroke-opacity="100.0%" svg:stroke-width="0.25559106mm"/>
    </style:style>
    <style:style style:family="graphic" style:name="style-136">
      <style:graphic-properties draw:fill="solid" draw:fill-color="#472a55" draw:opacity="100.0%" draw:stroke="solid" svg:stroke-color="#472a55" draw:stroke-linejoin="miter" svg:stroke-opacity="100.0%" svg:stroke-width="0.25559106mm"/>
    </style:style>
    <style:style style:family="graphic" style:name="style-137">
      <style:graphic-properties draw:fill="solid" draw:fill-color="#262471" draw:opacity="100.0%" draw:stroke="solid" svg:stroke-color="#262471" draw:stroke-linejoin="miter" svg:stroke-opacity="100.0%" svg:stroke-width="0.25559106mm"/>
    </style:style>
    <style:style style:family="graphic" style:name="style-138">
      <style:graphic-properties draw:fill="solid" draw:fill-color="#e2e2d6" draw:opacity="100.0%" draw:stroke="solid" svg:stroke-color="#e2e2d6" draw:stroke-linejoin="miter" svg:stroke-opacity="100.0%" svg:stroke-width="0.25559106mm"/>
    </style:style>
    <style:style style:family="graphic" style:name="style-139">
      <style:graphic-properties draw:fill="solid" draw:fill-color="#55547c" draw:opacity="100.0%" draw:stroke="solid" svg:stroke-color="#55547c" draw:stroke-linejoin="miter" svg:stroke-opacity="100.0%" svg:stroke-width="0.25559106mm"/>
    </style:style>
    <style:style style:family="graphic" style:name="style-140">
      <style:graphic-properties draw:fill="solid" draw:fill-color="#282357" draw:opacity="100.0%" draw:stroke="solid" svg:stroke-color="#282357" draw:stroke-linejoin="miter" svg:stroke-opacity="100.0%" svg:stroke-width="0.25559106mm"/>
    </style:style>
    <style:style style:family="graphic" style:name="style-141">
      <style:graphic-properties draw:fill="solid" draw:fill-color="#4a3d55" draw:opacity="100.0%" draw:stroke="solid" svg:stroke-color="#4a3d55" draw:stroke-linejoin="miter" svg:stroke-opacity="100.0%" svg:stroke-width="0.25559106mm"/>
    </style:style>
    <style:style style:family="graphic" style:name="style-142">
      <style:graphic-properties draw:fill="solid" draw:fill-color="#bb7228" draw:opacity="100.0%" draw:stroke="solid" svg:stroke-color="#bb7228" draw:stroke-linejoin="miter" svg:stroke-opacity="100.0%" svg:stroke-width="0.25559106mm"/>
    </style:style>
    <style:style style:family="graphic" style:name="style-143">
      <style:graphic-properties draw:fill="solid" draw:fill-color="#bcbcc7" draw:opacity="100.0%" draw:stroke="solid" svg:stroke-color="#bcbcc7" draw:stroke-linejoin="miter" svg:stroke-opacity="100.0%" svg:stroke-width="0.25559106mm"/>
    </style:style>
    <style:style style:family="graphic" style:name="style-144">
      <style:graphic-properties draw:fill="solid" draw:fill-color="#d8d9d3" draw:opacity="100.0%" draw:stroke="solid" svg:stroke-color="#d8d9d3" draw:stroke-linejoin="miter" svg:stroke-opacity="100.0%" svg:stroke-width="0.25559106mm"/>
    </style:style>
    <style:style style:family="graphic" style:name="style-145">
      <style:graphic-properties draw:fill="solid" draw:fill-color="#342f6f" draw:opacity="100.0%" draw:stroke="solid" svg:stroke-color="#342f6f" draw:stroke-linejoin="miter" svg:stroke-opacity="100.0%" svg:stroke-width="0.25559106mm"/>
    </style:style>
    <style:style style:family="graphic" style:name="style-146">
      <style:graphic-properties draw:fill="solid" draw:fill-color="#a71605" draw:opacity="100.0%" draw:stroke="solid" svg:stroke-color="#a71605" draw:stroke-linejoin="miter" svg:stroke-opacity="100.0%" svg:stroke-width="0.25559106mm"/>
    </style:style>
    <style:style style:family="graphic" style:name="style-147">
      <style:graphic-properties draw:fill="solid" draw:fill-color="#2e2c74" draw:opacity="100.0%" draw:stroke="solid" svg:stroke-color="#2e2c74" draw:stroke-linejoin="miter" svg:stroke-opacity="100.0%" svg:stroke-width="0.25559106mm"/>
    </style:style>
    <style:style style:family="graphic" style:name="style-148">
      <style:graphic-properties draw:fill="solid" draw:fill-color="#322d65" draw:opacity="100.0%" draw:stroke="solid" svg:stroke-color="#322d65" draw:stroke-linejoin="miter" svg:stroke-opacity="100.0%" svg:stroke-width="0.25559106mm"/>
    </style:style>
    <style:style style:family="graphic" style:name="style-149">
      <style:graphic-properties draw:fill="solid" draw:fill-color="#342e63" draw:opacity="100.0%" draw:stroke="solid" svg:stroke-color="#342e63" draw:stroke-linejoin="miter" svg:stroke-opacity="100.0%" svg:stroke-width="0.25559106mm"/>
    </style:style>
    <style:style style:family="graphic" style:name="style-150">
      <style:graphic-properties draw:fill="solid" draw:fill-color="#dfe2d7" draw:opacity="100.0%" draw:stroke="solid" svg:stroke-color="#dfe2d7" draw:stroke-linejoin="miter" svg:stroke-opacity="100.0%" svg:stroke-width="0.25559106mm"/>
    </style:style>
    <style:style style:family="graphic" style:name="style-151">
      <style:graphic-properties draw:fill="solid" draw:fill-color="#312c65" draw:opacity="100.0%" draw:stroke="solid" svg:stroke-color="#312c65" draw:stroke-linejoin="miter" svg:stroke-opacity="100.0%" svg:stroke-width="0.25559106mm"/>
    </style:style>
    <style:style style:family="graphic" style:name="style-152">
      <style:graphic-properties draw:fill="solid" draw:fill-color="#2c2a73" draw:opacity="100.0%" draw:stroke="solid" svg:stroke-color="#2c2a73" draw:stroke-linejoin="miter" svg:stroke-opacity="100.0%" svg:stroke-width="0.25559106mm"/>
    </style:style>
    <style:style style:family="graphic" style:name="style-153">
      <style:graphic-properties draw:fill="solid" draw:fill-color="#606783" draw:opacity="100.0%" draw:stroke="solid" svg:stroke-color="#606783" draw:stroke-linejoin="miter" svg:stroke-opacity="100.0%" svg:stroke-width="0.25559106mm"/>
    </style:style>
    <style:style style:family="graphic" style:name="style-154">
      <style:graphic-properties draw:fill="solid" draw:fill-color="#49416a" draw:opacity="100.0%" draw:stroke="solid" svg:stroke-color="#49416a" draw:stroke-linejoin="miter" svg:stroke-opacity="100.0%" svg:stroke-width="0.25559106mm"/>
    </style:style>
    <style:style style:family="graphic" style:name="style-155">
      <style:graphic-properties draw:fill="solid" draw:fill-color="#29256f" draw:opacity="100.0%" draw:stroke="solid" svg:stroke-color="#29256f" draw:stroke-linejoin="miter" svg:stroke-opacity="100.0%" svg:stroke-width="0.25559106mm"/>
    </style:style>
    <style:style style:family="graphic" style:name="style-156">
      <style:graphic-properties draw:fill="solid" draw:fill-color="#2e2a6c" draw:opacity="100.0%" draw:stroke="solid" svg:stroke-color="#2e2a6c" draw:stroke-linejoin="miter" svg:stroke-opacity="100.0%" svg:stroke-width="0.25559106mm"/>
    </style:style>
    <style:style style:family="graphic" style:name="style-157">
      <style:graphic-properties draw:fill="solid" draw:fill-color="#524a62" draw:opacity="100.0%" draw:stroke="solid" svg:stroke-color="#524a62" draw:stroke-linejoin="miter" svg:stroke-opacity="100.0%" svg:stroke-width="0.25559106mm"/>
    </style:style>
    <style:style style:family="graphic" style:name="style-158">
      <style:graphic-properties draw:fill="solid" draw:fill-color="#242574" draw:opacity="100.0%" draw:stroke="solid" svg:stroke-color="#242574" draw:stroke-linejoin="miter" svg:stroke-opacity="100.0%" svg:stroke-width="0.25559106mm"/>
    </style:style>
    <style:style style:family="graphic" style:name="style-159">
      <style:graphic-properties draw:fill="solid" draw:fill-color="#9f1e10" draw:opacity="100.0%" draw:stroke="solid" svg:stroke-color="#9f1e10" draw:stroke-linejoin="miter" svg:stroke-opacity="100.0%" svg:stroke-width="0.25559106mm"/>
    </style:style>
    <style:style style:family="graphic" style:name="style-160">
      <style:graphic-properties draw:fill="solid" draw:fill-color="#090504" draw:opacity="100.0%" draw:stroke="solid" svg:stroke-color="#090504" draw:stroke-linejoin="miter" svg:stroke-opacity="100.0%" svg:stroke-width="0.25559106mm"/>
    </style:style>
    <style:style style:family="graphic" style:name="style-161">
      <style:graphic-properties draw:fill="solid" draw:fill-color="#2b245f" draw:opacity="100.0%" draw:stroke="solid" svg:stroke-color="#2b245f" draw:stroke-linejoin="miter" svg:stroke-opacity="100.0%" svg:stroke-width="0.25559106mm"/>
    </style:style>
    <style:style style:family="graphic" style:name="style-162">
      <style:graphic-properties draw:fill="solid" draw:fill-color="#2e2c77" draw:opacity="100.0%" draw:stroke="solid" svg:stroke-color="#2e2c77" draw:stroke-linejoin="miter" svg:stroke-opacity="100.0%" svg:stroke-width="0.25559106mm"/>
    </style:style>
    <style:style style:family="graphic" style:name="style-163">
      <style:graphic-properties draw:fill="solid" draw:fill-color="#312b62" draw:opacity="100.0%" draw:stroke="solid" svg:stroke-color="#312b62" draw:stroke-linejoin="miter" svg:stroke-opacity="100.0%" svg:stroke-width="0.25559106mm"/>
    </style:style>
    <style:style style:family="graphic" style:name="style-164">
      <style:graphic-properties draw:fill="solid" draw:fill-color="#2b2973" draw:opacity="100.0%" draw:stroke="solid" svg:stroke-color="#2b2973" draw:stroke-linejoin="miter" svg:stroke-opacity="100.0%" svg:stroke-width="0.25559106mm"/>
    </style:style>
    <style:style style:family="graphic" style:name="style-165">
      <style:graphic-properties draw:fill="solid" draw:fill-color="#1a1968" draw:opacity="100.0%" draw:stroke="solid" svg:stroke-color="#1a1968" draw:stroke-linejoin="miter" svg:stroke-opacity="100.0%" svg:stroke-width="0.25559106mm"/>
    </style:style>
    <style:style style:family="graphic" style:name="style-166">
      <style:graphic-properties draw:fill="solid" draw:fill-color="#372c59" draw:opacity="100.0%" draw:stroke="solid" svg:stroke-color="#372c59" draw:stroke-linejoin="miter" svg:stroke-opacity="100.0%" svg:stroke-width="0.25559106mm"/>
    </style:style>
    <style:style style:family="graphic" style:name="style-167">
      <style:graphic-properties draw:fill="solid" draw:fill-color="#888fa1" draw:opacity="100.0%" draw:stroke="solid" svg:stroke-color="#888fa1" draw:stroke-linejoin="miter" svg:stroke-opacity="100.0%" svg:stroke-width="0.25559106mm"/>
    </style:style>
    <style:style style:family="graphic" style:name="style-168">
      <style:graphic-properties draw:fill="solid" draw:fill-color="#a22a15" draw:opacity="100.0%" draw:stroke="solid" svg:stroke-color="#a22a15" draw:stroke-linejoin="miter" svg:stroke-opacity="100.0%" svg:stroke-width="0.25559106mm"/>
    </style:style>
    <style:style style:family="graphic" style:name="style-169">
      <style:graphic-properties draw:fill="solid" draw:fill-color="#ab9d90" draw:opacity="100.0%" draw:stroke="solid" svg:stroke-color="#ab9d90" draw:stroke-linejoin="miter" svg:stroke-opacity="100.0%" svg:stroke-width="0.25559106mm"/>
    </style:style>
    <style:style style:family="graphic" style:name="style-170">
      <style:graphic-properties draw:fill="solid" draw:fill-color="#332957" draw:opacity="100.0%" draw:stroke="solid" svg:stroke-color="#332957" draw:stroke-linejoin="miter" svg:stroke-opacity="100.0%" svg:stroke-width="0.25559106mm"/>
    </style:style>
    <style:style style:family="graphic" style:name="style-171">
      <style:graphic-properties draw:fill="solid" draw:fill-color="#090605" draw:opacity="100.0%" draw:stroke="solid" svg:stroke-color="#090605" draw:stroke-linejoin="miter" svg:stroke-opacity="100.0%" svg:stroke-width="0.25559106mm"/>
    </style:style>
    <style:style style:family="graphic" style:name="style-172">
      <style:graphic-properties draw:fill="solid" draw:fill-color="#423a64" draw:opacity="100.0%" draw:stroke="solid" svg:stroke-color="#423a64" draw:stroke-linejoin="miter" svg:stroke-opacity="100.0%" svg:stroke-width="0.25559106mm"/>
    </style:style>
    <style:style style:family="graphic" style:name="style-173">
      <style:graphic-properties draw:fill="solid" draw:fill-color="#251d56" draw:opacity="100.0%" draw:stroke="solid" svg:stroke-color="#251d56" draw:stroke-linejoin="miter" svg:stroke-opacity="100.0%" svg:stroke-width="0.25559106mm"/>
    </style:style>
    <style:style style:family="graphic" style:name="style-174">
      <style:graphic-properties draw:fill="solid" draw:fill-color="#3d325f" draw:opacity="100.0%" draw:stroke="solid" svg:stroke-color="#3d325f" draw:stroke-linejoin="miter" svg:stroke-opacity="100.0%" svg:stroke-width="0.25559106mm"/>
    </style:style>
    <style:style style:family="graphic" style:name="style-175">
      <style:graphic-properties draw:fill="solid" draw:fill-color="#717789" draw:opacity="100.0%" draw:stroke="solid" svg:stroke-color="#717789" draw:stroke-linejoin="miter" svg:stroke-opacity="100.0%" svg:stroke-width="0.25559106mm"/>
    </style:style>
    <style:style style:family="graphic" style:name="style-176">
      <style:graphic-properties draw:fill="solid" draw:fill-color="#232270" draw:opacity="100.0%" draw:stroke="solid" svg:stroke-color="#232270" draw:stroke-linejoin="miter" svg:stroke-opacity="100.0%" svg:stroke-width="0.25559106mm"/>
    </style:style>
    <style:style style:family="graphic" style:name="style-177">
      <style:graphic-properties draw:fill="solid" draw:fill-color="#29225b" draw:opacity="100.0%" draw:stroke="solid" svg:stroke-color="#29225b" draw:stroke-linejoin="miter" svg:stroke-opacity="100.0%" svg:stroke-width="0.25559106mm"/>
    </style:style>
    <style:style style:family="graphic" style:name="style-178">
      <style:graphic-properties draw:fill="solid" draw:fill-color="#443961" draw:opacity="100.0%" draw:stroke="solid" svg:stroke-color="#443961" draw:stroke-linejoin="miter" svg:stroke-opacity="100.0%" svg:stroke-width="0.25559106mm"/>
    </style:style>
    <style:style style:family="graphic" style:name="style-179">
      <style:graphic-properties draw:fill="solid" draw:fill-color="#757680" draw:opacity="100.0%" draw:stroke="solid" svg:stroke-color="#757680" draw:stroke-linejoin="miter" svg:stroke-opacity="100.0%" svg:stroke-width="0.25559106mm"/>
    </style:style>
    <style:style style:family="graphic" style:name="style-180">
      <style:graphic-properties draw:fill="solid" draw:fill-color="#49436e" draw:opacity="100.0%" draw:stroke="solid" svg:stroke-color="#49436e" draw:stroke-linejoin="miter" svg:stroke-opacity="100.0%" svg:stroke-width="0.25559106mm"/>
    </style:style>
    <style:style style:family="graphic" style:name="style-181">
      <style:graphic-properties draw:fill="solid" draw:fill-color="#5e6382" draw:opacity="100.0%" draw:stroke="solid" svg:stroke-color="#5e6382" draw:stroke-linejoin="miter" svg:stroke-opacity="100.0%" svg:stroke-width="0.25559106mm"/>
    </style:style>
    <style:style style:family="graphic" style:name="style-182">
      <style:graphic-properties draw:fill="solid" draw:fill-color="#2f2860" draw:opacity="100.0%" draw:stroke="solid" svg:stroke-color="#2f2860" draw:stroke-linejoin="miter" svg:stroke-opacity="100.0%" svg:stroke-width="0.25559106mm"/>
    </style:style>
    <style:style style:family="graphic" style:name="style-183">
      <style:graphic-properties draw:fill="solid" draw:fill-color="#282574" draw:opacity="100.0%" draw:stroke="solid" svg:stroke-color="#282574" draw:stroke-linejoin="miter" svg:stroke-opacity="100.0%" svg:stroke-width="0.25559106mm"/>
    </style:style>
    <style:style style:family="graphic" style:name="style-184">
      <style:graphic-properties draw:fill="solid" draw:fill-color="#8b9299" draw:opacity="100.0%" draw:stroke="solid" svg:stroke-color="#8b9299" draw:stroke-linejoin="miter" svg:stroke-opacity="100.0%" svg:stroke-width="0.25559106mm"/>
    </style:style>
    <style:style style:family="graphic" style:name="style-185">
      <style:graphic-properties draw:fill="solid" draw:fill-color="#464170" draw:opacity="100.0%" draw:stroke="solid" svg:stroke-color="#464170" draw:stroke-linejoin="miter" svg:stroke-opacity="100.0%" svg:stroke-width="0.25559106mm"/>
    </style:style>
    <style:style style:family="graphic" style:name="style-186">
      <style:graphic-properties draw:fill="solid" draw:fill-color="#342e63" draw:opacity="100.0%" draw:stroke="solid" svg:stroke-color="#342e63" draw:stroke-linejoin="miter" svg:stroke-opacity="100.0%" svg:stroke-width="0.25559106mm"/>
    </style:style>
    <style:style style:family="graphic" style:name="style-187">
      <style:graphic-properties draw:fill="solid" draw:fill-color="#312a60" draw:opacity="100.0%" draw:stroke="solid" svg:stroke-color="#312a60" draw:stroke-linejoin="miter" svg:stroke-opacity="100.0%" svg:stroke-width="0.25559106mm"/>
    </style:style>
    <style:style style:family="graphic" style:name="style-188">
      <style:graphic-properties draw:fill="solid" draw:fill-color="#47406c" draw:opacity="100.0%" draw:stroke="solid" svg:stroke-color="#47406c" draw:stroke-linejoin="miter" svg:stroke-opacity="100.0%" svg:stroke-width="0.25559106mm"/>
    </style:style>
    <style:style style:family="graphic" style:name="style-189">
      <style:graphic-properties draw:fill="solid" draw:fill-color="#332e5d" draw:opacity="100.0%" draw:stroke="solid" svg:stroke-color="#332e5d" draw:stroke-linejoin="miter" svg:stroke-opacity="100.0%" svg:stroke-width="0.25559106mm"/>
    </style:style>
    <style:style style:family="graphic" style:name="style-190">
      <style:graphic-properties draw:fill="solid" draw:fill-color="#29225a" draw:opacity="100.0%" draw:stroke="solid" svg:stroke-color="#29225a" draw:stroke-linejoin="miter" svg:stroke-opacity="100.0%" svg:stroke-width="0.25559106mm"/>
    </style:style>
    <style:style style:family="graphic" style:name="style-191">
      <style:graphic-properties draw:fill="solid" draw:fill-color="#302e78" draw:opacity="100.0%" draw:stroke="solid" svg:stroke-color="#302e78" draw:stroke-linejoin="miter" svg:stroke-opacity="100.0%" svg:stroke-width="0.25559106mm"/>
    </style:style>
    <style:style style:family="graphic" style:name="style-192">
      <style:graphic-properties draw:fill="solid" draw:fill-color="#e6d9c5" draw:opacity="100.0%" draw:stroke="solid" svg:stroke-color="#e6d9c5" draw:stroke-linejoin="miter" svg:stroke-opacity="100.0%" svg:stroke-width="0.25559106mm"/>
    </style:style>
    <style:style style:family="graphic" style:name="style-193">
      <style:graphic-properties draw:fill="solid" draw:fill-color="#322d63" draw:opacity="100.0%" draw:stroke="solid" svg:stroke-color="#322d63" draw:stroke-linejoin="miter" svg:stroke-opacity="100.0%" svg:stroke-width="0.25559106mm"/>
    </style:style>
    <style:style style:family="graphic" style:name="style-194">
      <style:graphic-properties draw:fill="solid" draw:fill-color="#2e2863" draw:opacity="100.0%" draw:stroke="solid" svg:stroke-color="#2e2863" draw:stroke-linejoin="miter" svg:stroke-opacity="100.0%" svg:stroke-width="0.25559106mm"/>
    </style:style>
    <style:style style:family="graphic" style:name="style-195">
      <style:graphic-properties draw:fill="solid" draw:fill-color="#33306c" draw:opacity="100.0%" draw:stroke="solid" svg:stroke-color="#33306c" draw:stroke-linejoin="miter" svg:stroke-opacity="100.0%" svg:stroke-width="0.25559106mm"/>
    </style:style>
    <style:style style:family="graphic" style:name="style-196">
      <style:graphic-properties draw:fill="solid" draw:fill-color="#40295a" draw:opacity="100.0%" draw:stroke="solid" svg:stroke-color="#40295a" draw:stroke-linejoin="miter" svg:stroke-opacity="100.0%" svg:stroke-width="0.25559106mm"/>
    </style:style>
    <style:style style:family="graphic" style:name="style-197">
      <style:graphic-properties draw:fill="solid" draw:fill-color="#322f72" draw:opacity="100.0%" draw:stroke="solid" svg:stroke-color="#322f72" draw:stroke-linejoin="miter" svg:stroke-opacity="100.0%" svg:stroke-width="0.25559106mm"/>
    </style:style>
    <style:style style:family="graphic" style:name="style-198">
      <style:graphic-properties draw:fill="solid" draw:fill-color="#2d2a77" draw:opacity="100.0%" draw:stroke="solid" svg:stroke-color="#2d2a77" draw:stroke-linejoin="miter" svg:stroke-opacity="100.0%" svg:stroke-width="0.25559106mm"/>
    </style:style>
    <style:style style:family="graphic" style:name="style-199">
      <style:graphic-properties draw:fill="solid" draw:fill-color="#eee8da" draw:opacity="100.0%" draw:stroke="solid" svg:stroke-color="#eee8da" draw:stroke-linejoin="miter" svg:stroke-opacity="100.0%" svg:stroke-width="0.25559106mm"/>
    </style:style>
    <style:style style:family="graphic" style:name="style-200">
      <style:graphic-properties draw:fill="solid" draw:fill-color="#4a425c" draw:opacity="100.0%" draw:stroke="solid" svg:stroke-color="#4a425c" draw:stroke-linejoin="miter" svg:stroke-opacity="100.0%" svg:stroke-width="0.25559106mm"/>
    </style:style>
    <style:style style:family="graphic" style:name="style-201">
      <style:graphic-properties draw:fill="solid" draw:fill-color="#af1905" draw:opacity="100.0%" draw:stroke="solid" svg:stroke-color="#af1905" draw:stroke-linejoin="miter" svg:stroke-opacity="100.0%" svg:stroke-width="0.25559106mm"/>
    </style:style>
    <style:style style:family="graphic" style:name="style-202">
      <style:graphic-properties draw:fill="solid" draw:fill-color="#99a2a8" draw:opacity="100.0%" draw:stroke="solid" svg:stroke-color="#99a2a8" draw:stroke-linejoin="miter" svg:stroke-opacity="100.0%" svg:stroke-width="0.25559106mm"/>
    </style:style>
    <style:style style:family="graphic" style:name="style-203">
      <style:graphic-properties draw:fill="solid" draw:fill-color="#d8cec1" draw:opacity="100.0%" draw:stroke="solid" svg:stroke-color="#d8cec1" draw:stroke-linejoin="miter" svg:stroke-opacity="100.0%" svg:stroke-width="0.25559106mm"/>
    </style:style>
    <style:style style:family="graphic" style:name="style-204">
      <style:graphic-properties draw:fill="solid" draw:fill-color="#232271" draw:opacity="100.0%" draw:stroke="solid" svg:stroke-color="#232271" draw:stroke-linejoin="miter" svg:stroke-opacity="100.0%" svg:stroke-width="0.25559106mm"/>
    </style:style>
    <style:style style:family="graphic" style:name="style-205">
      <style:graphic-properties draw:fill="solid" draw:fill-color="#9c989a" draw:opacity="100.0%" draw:stroke="solid" svg:stroke-color="#9c989a" draw:stroke-linejoin="miter" svg:stroke-opacity="100.0%" svg:stroke-width="0.25559106mm"/>
    </style:style>
    <style:style style:family="graphic" style:name="style-206">
      <style:graphic-properties draw:fill="solid" draw:fill-color="#ad1a06" draw:opacity="100.0%" draw:stroke="solid" svg:stroke-color="#ad1a06" draw:stroke-linejoin="miter" svg:stroke-opacity="100.0%" svg:stroke-width="0.25559106mm"/>
    </style:style>
    <style:style style:family="graphic" style:name="style-207">
      <style:graphic-properties draw:fill="solid" draw:fill-color="#333177" draw:opacity="100.0%" draw:stroke="solid" svg:stroke-color="#333177" draw:stroke-linejoin="miter" svg:stroke-opacity="100.0%" svg:stroke-width="0.25559106mm"/>
    </style:style>
    <style:style style:family="graphic" style:name="style-208">
      <style:graphic-properties draw:fill="solid" draw:fill-color="#483e5a" draw:opacity="100.0%" draw:stroke="solid" svg:stroke-color="#483e5a" draw:stroke-linejoin="miter" svg:stroke-opacity="100.0%" svg:stroke-width="0.25559106mm"/>
    </style:style>
    <style:style style:family="graphic" style:name="style-209">
      <style:graphic-properties draw:fill="solid" draw:fill-color="#dddccf" draw:opacity="100.0%" draw:stroke="solid" svg:stroke-color="#dddccf" draw:stroke-linejoin="miter" svg:stroke-opacity="100.0%" svg:stroke-width="0.25559106mm"/>
    </style:style>
    <style:style style:family="graphic" style:name="style-210">
      <style:graphic-properties draw:fill="solid" draw:fill-color="#ba7430" draw:opacity="100.0%" draw:stroke="solid" svg:stroke-color="#ba7430" draw:stroke-linejoin="miter" svg:stroke-opacity="100.0%" svg:stroke-width="0.25559106mm"/>
    </style:style>
    <style:style style:family="graphic" style:name="style-211">
      <style:graphic-properties draw:fill="solid" draw:fill-color="#e0e1d3" draw:opacity="100.0%" draw:stroke="solid" svg:stroke-color="#e0e1d3" draw:stroke-linejoin="miter" svg:stroke-opacity="100.0%" svg:stroke-width="0.25559106mm"/>
    </style:style>
    <style:style style:family="graphic" style:name="style-212">
      <style:graphic-properties draw:fill="solid" draw:fill-color="#37326a" draw:opacity="100.0%" draw:stroke="solid" svg:stroke-color="#37326a" draw:stroke-linejoin="miter" svg:stroke-opacity="100.0%" svg:stroke-width="0.25559106mm"/>
    </style:style>
    <style:style style:family="graphic" style:name="style-213">
      <style:graphic-properties draw:fill="solid" draw:fill-color="#ad1905" draw:opacity="100.0%" draw:stroke="solid" svg:stroke-color="#ad1905" draw:stroke-linejoin="miter" svg:stroke-opacity="100.0%" svg:stroke-width="0.25559106mm"/>
    </style:style>
    <style:style style:family="graphic" style:name="style-214">
      <style:graphic-properties draw:fill="solid" draw:fill-color="#5d5973" draw:opacity="100.0%" draw:stroke="solid" svg:stroke-color="#5d5973" draw:stroke-linejoin="miter" svg:stroke-opacity="100.0%" svg:stroke-width="0.25559106mm"/>
    </style:style>
    <style:style style:family="graphic" style:name="style-215">
      <style:graphic-properties draw:fill="solid" draw:fill-color="#1c1c67" draw:opacity="100.0%" draw:stroke="solid" svg:stroke-color="#1c1c67" draw:stroke-linejoin="miter" svg:stroke-opacity="100.0%" svg:stroke-width="0.25559106mm"/>
    </style:style>
    <style:style style:family="graphic" style:name="style-216">
      <style:graphic-properties draw:fill="solid" draw:fill-color="#48446e" draw:opacity="100.0%" draw:stroke="solid" svg:stroke-color="#48446e" draw:stroke-linejoin="miter" svg:stroke-opacity="100.0%" svg:stroke-width="0.25559106mm"/>
    </style:style>
    <style:style style:family="graphic" style:name="style-217">
      <style:graphic-properties draw:fill="solid" draw:fill-color="#312755" draw:opacity="100.0%" draw:stroke="solid" svg:stroke-color="#312755" draw:stroke-linejoin="miter" svg:stroke-opacity="100.0%" svg:stroke-width="0.25559106mm"/>
    </style:style>
    <style:style style:family="graphic" style:name="style-218">
      <style:graphic-properties draw:fill="solid" draw:fill-color="#2b296f" draw:opacity="100.0%" draw:stroke="solid" svg:stroke-color="#2b296f" draw:stroke-linejoin="miter" svg:stroke-opacity="100.0%" svg:stroke-width="0.25559106mm"/>
    </style:style>
    <style:style style:family="graphic" style:name="style-219">
      <style:graphic-properties draw:fill="solid" draw:fill-color="#372d59" draw:opacity="100.0%" draw:stroke="solid" svg:stroke-color="#372d59" draw:stroke-linejoin="miter" svg:stroke-opacity="100.0%" svg:stroke-width="0.25559106mm"/>
    </style:style>
    <style:style style:family="graphic" style:name="style-220">
      <style:graphic-properties draw:fill="solid" draw:fill-color="#949ca3" draw:opacity="100.0%" draw:stroke="solid" svg:stroke-color="#949ca3" draw:stroke-linejoin="miter" svg:stroke-opacity="100.0%" svg:stroke-width="0.25559106mm"/>
    </style:style>
    <style:style style:family="graphic" style:name="style-221">
      <style:graphic-properties draw:fill="solid" draw:fill-color="#584867" draw:opacity="100.0%" draw:stroke="solid" svg:stroke-color="#584867" draw:stroke-linejoin="miter" svg:stroke-opacity="100.0%" svg:stroke-width="0.25559106mm"/>
    </style:style>
    <style:style style:family="graphic" style:name="style-222">
      <style:graphic-properties draw:fill="solid" draw:fill-color="#ede7d9" draw:opacity="100.0%" draw:stroke="solid" svg:stroke-color="#ede7d9" draw:stroke-linejoin="miter" svg:stroke-opacity="100.0%" svg:stroke-width="0.25559106mm"/>
    </style:style>
    <style:style style:family="graphic" style:name="style-223">
      <style:graphic-properties draw:fill="solid" draw:fill-color="#312857" draw:opacity="100.0%" draw:stroke="solid" svg:stroke-color="#312857" draw:stroke-linejoin="miter" svg:stroke-opacity="100.0%" svg:stroke-width="0.25559106mm"/>
    </style:style>
    <style:style style:family="graphic" style:name="style-224">
      <style:graphic-properties draw:fill="solid" draw:fill-color="#262370" draw:opacity="100.0%" draw:stroke="solid" svg:stroke-color="#262370" draw:stroke-linejoin="miter" svg:stroke-opacity="100.0%" svg:stroke-width="0.25559106mm"/>
    </style:style>
    <style:style style:family="graphic" style:name="style-225">
      <style:graphic-properties draw:fill="solid" draw:fill-color="#2e2251" draw:opacity="100.0%" draw:stroke="solid" svg:stroke-color="#2e2251" draw:stroke-linejoin="miter" svg:stroke-opacity="100.0%" svg:stroke-width="0.25559106mm"/>
    </style:style>
    <style:style style:family="graphic" style:name="style-226">
      <style:graphic-properties draw:fill="solid" draw:fill-color="#3d3460" draw:opacity="100.0%" draw:stroke="solid" svg:stroke-color="#3d3460" draw:stroke-linejoin="miter" svg:stroke-opacity="100.0%" svg:stroke-width="0.25559106mm"/>
    </style:style>
    <style:style style:family="graphic" style:name="style-227">
      <style:graphic-properties draw:fill="solid" draw:fill-color="#302c66" draw:opacity="100.0%" draw:stroke="solid" svg:stroke-color="#302c66" draw:stroke-linejoin="miter" svg:stroke-opacity="100.0%" svg:stroke-width="0.25559106mm"/>
    </style:style>
    <style:style style:family="graphic" style:name="style-228">
      <style:graphic-properties draw:fill="solid" draw:fill-color="#e5e6db" draw:opacity="100.0%" draw:stroke="solid" svg:stroke-color="#e5e6db" draw:stroke-linejoin="miter" svg:stroke-opacity="100.0%" svg:stroke-width="0.25559106mm"/>
    </style:style>
    <style:style style:family="graphic" style:name="style-229">
      <style:graphic-properties draw:fill="solid" draw:fill-color="#342a58" draw:opacity="100.0%" draw:stroke="solid" svg:stroke-color="#342a58" draw:stroke-linejoin="miter" svg:stroke-opacity="100.0%" svg:stroke-width="0.25559106mm"/>
    </style:style>
    <style:style style:family="graphic" style:name="style-230">
      <style:graphic-properties draw:fill="solid" draw:fill-color="#44365e" draw:opacity="100.0%" draw:stroke="solid" svg:stroke-color="#44365e" draw:stroke-linejoin="miter" svg:stroke-opacity="100.0%" svg:stroke-width="0.25559106mm"/>
    </style:style>
    <style:style style:family="graphic" style:name="style-231">
      <style:graphic-properties draw:fill="solid" draw:fill-color="#717587" draw:opacity="100.0%" draw:stroke="solid" svg:stroke-color="#717587" draw:stroke-linejoin="miter" svg:stroke-opacity="100.0%" svg:stroke-width="0.25559106mm"/>
    </style:style>
    <style:style style:family="graphic" style:name="style-232">
      <style:graphic-properties draw:fill="solid" draw:fill-color="#4c466e" draw:opacity="100.0%" draw:stroke="solid" svg:stroke-color="#4c466e" draw:stroke-linejoin="miter" svg:stroke-opacity="100.0%" svg:stroke-width="0.25559106mm"/>
    </style:style>
    <style:style style:family="graphic" style:name="style-233">
      <style:graphic-properties draw:fill="solid" draw:fill-color="#e2e4d8" draw:opacity="100.0%" draw:stroke="solid" svg:stroke-color="#e2e4d8" draw:stroke-linejoin="miter" svg:stroke-opacity="100.0%" svg:stroke-width="0.25559106mm"/>
    </style:style>
    <style:style style:family="graphic" style:name="style-234">
      <style:graphic-properties draw:fill="solid" draw:fill-color="#2a2258" draw:opacity="100.0%" draw:stroke="solid" svg:stroke-color="#2a2258" draw:stroke-linejoin="miter" svg:stroke-opacity="100.0%" svg:stroke-width="0.25559106mm"/>
    </style:style>
    <style:style style:family="graphic" style:name="style-235">
      <style:graphic-properties draw:fill="solid" draw:fill-color="#9a979a" draw:opacity="100.0%" draw:stroke="solid" svg:stroke-color="#9a979a" draw:stroke-linejoin="miter" svg:stroke-opacity="100.0%" svg:stroke-width="0.25559106mm"/>
    </style:style>
    <style:style style:family="graphic" style:name="style-236">
      <style:graphic-properties draw:fill="solid" draw:fill-color="#a31c06" draw:opacity="100.0%" draw:stroke="solid" svg:stroke-color="#a31c06" draw:stroke-linejoin="miter" svg:stroke-opacity="100.0%" svg:stroke-width="0.25559106mm"/>
    </style:style>
    <style:style style:family="graphic" style:name="style-237">
      <style:graphic-properties draw:fill="solid" draw:fill-color="#727787" draw:opacity="100.0%" draw:stroke="solid" svg:stroke-color="#727787" draw:stroke-linejoin="miter" svg:stroke-opacity="100.0%" svg:stroke-width="0.25559106mm"/>
    </style:style>
    <style:style style:family="graphic" style:name="style-238">
      <style:graphic-properties draw:fill="solid" draw:fill-color="#1a1a69" draw:opacity="100.0%" draw:stroke="solid" svg:stroke-color="#1a1a69" draw:stroke-linejoin="miter" svg:stroke-opacity="100.0%" svg:stroke-width="0.25559106mm"/>
    </style:style>
    <style:style style:family="graphic" style:name="style-239">
      <style:graphic-properties draw:fill="solid" draw:fill-color="#757888" draw:opacity="100.0%" draw:stroke="solid" svg:stroke-color="#757888" draw:stroke-linejoin="miter" svg:stroke-opacity="100.0%" svg:stroke-width="0.25559106mm"/>
    </style:style>
    <style:style style:family="graphic" style:name="style-240">
      <style:graphic-properties draw:fill="solid" draw:fill-color="#201f6d" draw:opacity="100.0%" draw:stroke="solid" svg:stroke-color="#201f6d" draw:stroke-linejoin="miter" svg:stroke-opacity="100.0%" svg:stroke-width="0.25559106mm"/>
    </style:style>
    <style:style style:family="graphic" style:name="style-241">
      <style:graphic-properties draw:fill="solid" draw:fill-color="#1c1b6a" draw:opacity="100.0%" draw:stroke="solid" svg:stroke-color="#1c1b6a" draw:stroke-linejoin="miter" svg:stroke-opacity="100.0%" svg:stroke-width="0.25559106mm"/>
    </style:style>
    <style:style style:family="graphic" style:name="style-242">
      <style:graphic-properties draw:fill="solid" draw:fill-color="#635167" draw:opacity="100.0%" draw:stroke="solid" svg:stroke-color="#635167" draw:stroke-linejoin="miter" svg:stroke-opacity="100.0%" svg:stroke-width="0.25559106mm"/>
    </style:style>
    <style:style style:family="graphic" style:name="style-243">
      <style:graphic-properties draw:fill="solid" draw:fill-color="#353167" draw:opacity="100.0%" draw:stroke="solid" svg:stroke-color="#353167" draw:stroke-linejoin="miter" svg:stroke-opacity="100.0%" svg:stroke-width="0.25559106mm"/>
    </style:style>
    <style:style style:family="graphic" style:name="style-244">
      <style:graphic-properties draw:fill="solid" draw:fill-color="#ba7b39" draw:opacity="100.0%" draw:stroke="solid" svg:stroke-color="#ba7b39" draw:stroke-linejoin="miter" svg:stroke-opacity="100.0%" svg:stroke-width="0.25559106mm"/>
    </style:style>
    <style:style style:family="graphic" style:name="style-245">
      <style:graphic-properties draw:fill="solid" draw:fill-color="#8c939d" draw:opacity="100.0%" draw:stroke="solid" svg:stroke-color="#8c939d" draw:stroke-linejoin="miter" svg:stroke-opacity="100.0%" svg:stroke-width="0.25559106mm"/>
    </style:style>
    <style:style style:family="graphic" style:name="style-246">
      <style:graphic-properties draw:fill="solid" draw:fill-color="#2b2870" draw:opacity="100.0%" draw:stroke="solid" svg:stroke-color="#2b2870" draw:stroke-linejoin="miter" svg:stroke-opacity="100.0%" svg:stroke-width="0.25559106mm"/>
    </style:style>
    <style:style style:family="graphic" style:name="style-247">
      <style:graphic-properties draw:fill="solid" draw:fill-color="#2e265e" draw:opacity="100.0%" draw:stroke="solid" svg:stroke-color="#2e265e" draw:stroke-linejoin="miter" svg:stroke-opacity="100.0%" svg:stroke-width="0.25559106mm"/>
    </style:style>
    <style:style style:family="graphic" style:name="style-248">
      <style:graphic-properties draw:fill="solid" draw:fill-color="#322e6c" draw:opacity="100.0%" draw:stroke="solid" svg:stroke-color="#322e6c" draw:stroke-linejoin="miter" svg:stroke-opacity="100.0%" svg:stroke-width="0.25559106mm"/>
    </style:style>
    <style:style style:family="graphic" style:name="style-249">
      <style:graphic-properties draw:fill="solid" draw:fill-color="#3a3366" draw:opacity="100.0%" draw:stroke="solid" svg:stroke-color="#3a3366" draw:stroke-linejoin="miter" svg:stroke-opacity="100.0%" svg:stroke-width="0.25559106mm"/>
    </style:style>
    <style:style style:family="graphic" style:name="style-250">
      <style:graphic-properties draw:fill="solid" draw:fill-color="#252573" draw:opacity="100.0%" draw:stroke="solid" svg:stroke-color="#252573" draw:stroke-linejoin="miter" svg:stroke-opacity="100.0%" svg:stroke-width="0.25559106mm"/>
    </style:style>
    <style:style style:family="graphic" style:name="style-251">
      <style:graphic-properties draw:fill="solid" draw:fill-color="#514163" draw:opacity="100.0%" draw:stroke="solid" svg:stroke-color="#514163" draw:stroke-linejoin="miter" svg:stroke-opacity="100.0%" svg:stroke-width="0.25559106mm"/>
    </style:style>
    <style:style style:family="graphic" style:name="style-252">
      <style:graphic-properties draw:fill="solid" draw:fill-color="#939aa3" draw:opacity="100.0%" draw:stroke="solid" svg:stroke-color="#939aa3" draw:stroke-linejoin="miter" svg:stroke-opacity="100.0%" svg:stroke-width="0.25559106mm"/>
    </style:style>
    <style:style style:family="graphic" style:name="style-253">
      <style:graphic-properties draw:fill="solid" draw:fill-color="#090605" draw:opacity="100.0%" draw:stroke="solid" svg:stroke-color="#090605" draw:stroke-linejoin="miter" svg:stroke-opacity="100.0%" svg:stroke-width="0.25559106mm"/>
    </style:style>
    <style:style style:family="graphic" style:name="style-254">
      <style:graphic-properties draw:fill="solid" draw:fill-color="#221e6a" draw:opacity="100.0%" draw:stroke="solid" svg:stroke-color="#221e6a" draw:stroke-linejoin="miter" svg:stroke-opacity="100.0%" svg:stroke-width="0.25559106mm"/>
    </style:style>
    <style:style style:family="graphic" style:name="style-255">
      <style:graphic-properties draw:fill="solid" draw:fill-color="#231b54" draw:opacity="100.0%" draw:stroke="solid" svg:stroke-color="#231b54" draw:stroke-linejoin="miter" svg:stroke-opacity="100.0%" svg:stroke-width="0.25559106mm"/>
    </style:style>
  </office:automatic-styles>
  <office:body>
    <office:drawing>
      <draw:page draw:master-page-name="Default" draw:name="page1" draw:style-name="DP1">
        <draw:g>
          <draw:path svg:d="M 127.795525 25.559105 L 153.35463 9.094947E-13 L 178.91374 9.094947E-13 L 204.47284 9.094947E-13 L 204.47284 25.559105 L 204.47284 25.559105 L 230.03195 25.559105 L 230.03195 51.11821 L 230.03195 51.11821 L 255.59105 51.11821 L 255.59105 51.11821 L 255.59105 51.11821 L 255.59105 76.677315 L 255.59105 76.677315 L 357.82748 178.91374 Q 408.94568 281.15015 434.5048 306.70926 L 460.0639 332.26837 L 460.0639 332.26837 L 460.0639 357.82748 L 485.62302 357.82748 L 511.1821 357.82748 L 536.7412 383.3866 L 562.3003 408.94568 L 562.3003 408.94568 L 587.85944 408.94568 L 587.85944 408.94568 L 587.85944 408.94568 L 587.85944 434.5048 L 613.4185 434.5048 L 613.4185 460.0639 Q 613.4185 460.0639 638.97766 690.0958 L 638.97766 920.1278 L 613.4185 920.1278 L 562.3003 920.1278 L 511.1821 920.1278 Q 485.62302 920.1278 460.0639 869.0096 L 434.5048 817.89136 L 408.94568 817.89136 Q 383.3866 817.89136 306.70926 587.85944 Q 204.47284 357.82748 153.35463 281.15015 L 102.23642 204.47284 L 76.677315 204.47284 L 76.677315 204.47284 L 76.677315 178.91374 L 51.11821 178.91374 L 51.11821 178.91374 L 51.11821 153.35463 L 51.11821 153.35463 L 51.11821 153.35463 L 25.559105 153.35463 L 25.559105 153.35463 L 25.559105 127.795525 L 0.0 127.795525 L 0.0 127.795525 L 0.0 102.23642 L 25.559105 102.23642 L 51.11821 102.23642 L 51.11821 76.677315 L 51.11821 76.677315 L 76.677315 76.677315 L 76.677315 51.11821 L 76.677315 51.11821 L 102.23642 51.11821 L 102.23642 51.11821 L 102.23642 51.11821 L 127.795525 25.559105 z" svg:height="9.201278mm" draw:style-name="style-2" svg:viewBox="0.0 0.0 638.97766 920.1278" svg:width="6.389776mm" svg:x="121.66135mm" svg:y="62.8754mm"/>
          <draw:path svg:d="M 102.23642 51.11821 L 178.91374 0.0 L 306.70926 25.559105 Q 460.0639 51.11821 511.1821 127.795525 Q 562.3003 204.47284 536.7412 332.26837 Q 511.1821 460.0639 460.0639 511.1821 Q 383.3866 562.3003 255.59105 562.3003 L 127.795525 562.3003 L 127.795525 562.3003 L 102.23642 562.3003 L 102.23642 536.7412 Q 102.23642 511.1821 76.677315 511.1821 Q 51.11821 511.1821 25.559105 434.5048 L 1.8189894E-12 383.3866 L 1.8189894E-12 255.59105 Q 1.8189894E-12 153.35463 1.8189894E-12 153.35463 L 1.8189894E-12 153.35463 L 1.8189894E-12 127.795525 Q 1.8189894E-12 127.795525 25.559105 102.23642 Q 51.11821 76.677315 102.23642 51.11821 z M 434.5048 408.94568 L 408.94568 408.94568 L 408.94568 408.94568 Q 408.94568 408.94568 408.94568 434.5048 Q 383.3866 460.0639 281.15015 460.0639 L 178.91374 460.0639 L 127.795525 408.94568 Q 102.23642 332.26837 102.23642 230.03195 Q 127.795525 153.35463 153.35463 102.23642 Q 204.47284 102.23642 306.70926 102.23642 Q 434.5048 127.795525 434.5048 255.59105 Q 434.5048 408.94568 434.5048 408.94568 z" svg:height="5.623003mm" draw:style-name="style-3" svg:viewBox="0.0 0.0 536.7412 562.3003" svg:width="5.367412mm" svg:x="126.26198mm" svg:y="302.6198mm"/>
          <draw:path svg:d="M -1.8189894E-12 76.677315 L -1.8189894E-12 3.6379788E-12 L 153.35463 3.6379788E-12 L 281.15015 3.6379788E-12 L 485.62302 3.6379788E-12 L 690.0958 3.6379788E-12 L 690.0958 76.677315 L 690.0958 153.35463 L 562.3003 178.91374 Q 460.0639 178.91374 434.5048 332.26837 L 434.5048 485.62302 L 434.5048 792.3323 L 408.94568 1124.6006 L 408.94568 1124.6006 L 408.94568 1150.1598 L 332.26837 1150.1598 L 255.59105 1150.1598 L 255.59105 792.3323 Q 255.59105 408.94568 230.03195 306.70926 Q 230.03195 178.91374 102.23642 178.91374 L -1.8189894E-12 153.35463 L -1.8189894E-12 76.677315 z" svg:height="11.501597mm" draw:style-name="style-4" svg:viewBox="0.0 0.0 690.0958 1150.1598" svg:width="6.9009585mm" svg:x="106.83706mm" svg:y="288.56232mm"/>
          <draw:path svg:d="M 690.0958 25.559105 L 690.0958 25.559105 L 741.21405 0.0 L 766.7732 0.0 L 766.7732 383.3866 Q 741.21405 766.7732 741.21405 1099.0415 L 741.21405 1456.869 L 715.65497 1456.869 L 690.0958 1456.869 L 690.0958 1431.3099 L 690.0958 1431.3099 L 664.53674 1431.3099 L 664.53674 1405.7509 L 664.53674 1405.7509 L 638.97766 1405.7509 L 638.97766 1405.7509 L 638.97766 1405.7509 L 638.97766 1380.1917 L 638.97766 1380.1917 L 613.4185 1380.1917 L 613.4185 1354.6326 L 613.4185 1354.6326 L 587.85944 1354.6326 L 587.85944 1354.6326 L 587.85944 1354.6326 L 587.85944 1329.0735 L 587.85944 1329.0735 L 562.3003 1329.0735 Q 562.3003 1303.5144 536.7412 1277.9553 Q 536.7412 1252.3961 332.26837 1073.4824 L 127.795525 894.5687 L 127.795525 869.0096 L 127.795525 869.0096 L 102.23642 869.0096 L 102.23642 843.4505 L 102.23642 843.4505 L 76.677315 843.4505 L 76.677315 843.4505 L 76.677315 843.4505 L 76.677315 817.89136 L 76.677315 817.89136 L 51.11821 817.89136 L 51.11821 792.3323 L 25.559105 792.3323 L 0.0 792.3323 L 0.0 741.21405 L 0.0 715.65497 L 25.559105 715.65497 L 25.559105 690.0958 L 25.559105 690.0958 L 25.559105 690.0958 L 51.11821 690.0958 L 51.11821 690.0958 L 51.11821 664.53674 L 76.677315 664.53674 L 76.677315 664.53674 L 76.677315 638.97766 L 76.677315 638.97766 L 76.677315 638.97766 L 102.23642 638.97766 L 102.23642 638.97766 L 102.23642 613.4185 L 127.795525 613.4185 L 127.795525 613.4185 L 127.795525 587.85944 L 127.795525 587.85944 L 127.795525 587.85944 L 153.35463 587.85944 L 153.35463 587.85944 L 153.35463 562.3003 Q 178.91374 562.3003 357.82748 357.82748 Q 536.7412 153.35463 562.3003 127.795525 L 587.85944 127.795525 L 613.4185 102.23642 L 638.97766 76.677315 L 638.97766 76.677315 L 638.97766 76.677315 L 638.97766 51.11821 L 638.97766 51.11821 L 664.53674 51.11821 L 664.53674 25.559105 L 664.53674 25.559105 L 690.0958 25.559105 L 690.0958 25.559105 z" svg:height="14.56869mm" draw:style-name="style-5" svg:viewBox="0.0 0.0 766.7732 1456.869" svg:width="7.667732mm" svg:x="147.98723mm" svg:y="247.66774mm"/>
          <draw:path svg:d="M 230.03195 230.03195 L 230.03195 281.15015 L 230.03195 281.15015 Q 230.03195 281.15015 255.59105 306.70926 Q 281.15015 306.70926 281.15015 332.26837 Q 281.15015 357.82748 178.91374 383.3866 Q 76.677315 383.3866 76.677315 332.26837 Q 51.11821 306.70926 25.559105 281.15015 L 0.0 255.59105 L 51.11821 230.03195 Q 127.795525 178.91374 178.91374 76.677315 Q 230.03195 -25.559105 306.70926 -3.6379788E-12 Q 357.82748 -3.6379788E-12 306.70926 102.23642 Q 255.59105 204.47284 230.03195 230.03195 z" svg:height="3.833866mm" draw:style-name="style-6" svg:viewBox="0.0 0.0 306.70926 383.3866" svg:width="3.0670927mm" svg:x="106.32588mm" svg:y="276.29395mm"/>
          <draw:path svg:d="M 230.03195 357.82748 L 408.94568 741.21405 L 434.5048 766.7732 L 460.0639 792.3323 L 460.0639 792.3323 L 460.0639 817.89136 L 460.0639 817.89136 L 460.0639 817.89136 L 485.62302 817.89136 L 485.62302 817.89136 L 485.62302 843.4505 L 460.0639 843.4505 L 460.0639 843.4505 L 460.0639 869.0096 L 230.03195 869.0096 L 0.0 869.0096 L 0.0 817.89136 Q 0.0 792.3323 0.0 408.94568 Q 0.0 -3.6379788E-12 25.559105 -3.6379788E-12 Q 51.11821 -3.6379788E-12 230.03195 357.82748 z" svg:height="8.690096mm" draw:style-name="style-7" svg:viewBox="0.0 0.0 485.62302 869.0096" svg:width="4.8562303mm" svg:x="21.980831mm" svg:y="225.4313mm"/>
          <draw:path svg:d="M 102.23642 1635.7827 L 102.23642 0.0 L 127.795525 0.0 Q 127.795525 0.0 153.35463 25.559105 L 153.35463 25.559105 L 153.35463 5827.476 Q 153.35463 11603.834 76.677315 11603.834 L 0.0 11603.834 L 0.0 11501.598 L 0.0 11373.802 L 0.0 11220.447 Q 0.0 11067.093 0.0 10632.588 Q 0.0 10198.083 25.559105 9252.396 L 25.559105 8306.709 L 25.559105 8204.473 Q 51.11821 8102.2363 51.11821 7130.99 Q 51.11821 6159.7446 51.11821 5214.0576 L 51.11821 4268.3706 L 51.11821 4268.3706 L 51.11821 4268.3706 L 51.11821 3884.9841 Q 51.11821 3501.5974 51.11821 3501.5974 L 51.11821 3501.5974 L 51.11821 3373.802 Q 51.11821 3271.5654 102.23642 1635.7827 z" svg:height="116.03834mm" draw:style-name="style-8" svg:viewBox="0.0 0.0 153.35463 11603.834" svg:width="1.5335463mm" svg:x="202.42812mm" svg:y="203.96167mm"/>
          <draw:path svg:d="M 0.0 1201.278 L 25.559105 0.0 L 204.47284 25.559105 Q 408.94568 25.559105 587.85944 127.795525 Q 766.7732 230.03195 894.5687 357.82748 Q 1022.3642 485.62302 1073.4824 690.0958 Q 1175.7189 869.0096 1150.1598 1099.0415 Q 1124.6006 1329.0735 1022.3642 1507.9872 Q 920.1278 1686.901 817.89136 1789.1375 Q 690.0958 1916.9329 638.97766 1916.9329 Q 587.85944 1968.0511 562.3003 1968.0511 L 536.7412 1968.0511 L 511.1821 1993.6102 L 460.0639 2019.1693 L 434.5048 2019.1693 L 408.94568 2019.1693 L 408.94568 2044.7284 L 408.94568 2070.2876 L 460.0639 2070.2876 L 511.1821 2070.2876 L 715.65497 2121.4058 Q 894.5687 2172.524 945.6869 2249.2012 Q 996.8051 2325.8787 1022.3642 2325.8787 Q 1047.9233 2325.8787 1073.4824 2453.674 Q 1124.6006 2581.4697 1124.6006 2785.9426 Q 1175.7189 3015.9744 1175.7189 3041.5334 L 1175.7189 3092.6519 L 1201.278 3143.77 L 1201.278 3169.329 L 613.4185 3169.329 L 0.0 3169.329 L 0.0 2837.0608 Q 0.0 2530.3516 0.0 2453.674 Q 0.0 2376.9968 0.0 1201.278 z" svg:height="31.69329mm" draw:style-name="style-9" svg:viewBox="0.0 0.0 1201.278 3169.329" svg:width="12.012779mm" svg:x="176.35783mm" svg:y="238.97763mm"/>
          <draw:path svg:d="M 0.0 25.559105 L 0.0 0.0 L 562.3003 0.0 L 1124.6006 0.0 L 1124.6006 460.0639 L 1124.6006 920.1278 L 1124.6006 1201.278 L 1124.6006 1482.4281 L 1099.0415 1482.4281 L 1073.4824 1482.4281 L 1073.4824 1456.869 L 1047.9233 1456.869 L 1047.9233 1456.869 L 1047.9233 1431.3099 L 1047.9233 1431.3099 L 1047.9233 1431.3099 L 1022.3642 1405.7509 L 996.8051 1380.1917 L 996.8051 1380.1917 L 996.8051 1380.1917 L 996.8051 1354.6326 L 996.8051 1354.6326 L 971.24603 1354.6326 L 971.24603 1329.0735 L 971.24603 1329.0735 L 945.6869 1329.0735 L 945.6869 1277.9553 Q 945.6869 1252.3961 894.5687 1226.837 Q 869.0096 1175.7189 843.4505 1124.6006 Q 792.3323 1047.9233 766.7732 1047.9233 Q 741.21405 1022.3642 587.85944 817.89136 L 434.5048 587.85944 L 408.94568 587.85944 L 408.94568 587.85944 L 408.94568 562.3003 L 383.3866 562.3003 L 383.3866 536.7412 L 383.3866 511.1821 L 357.82748 511.1821 L 357.82748 511.1821 L 357.82748 485.62302 L 332.26837 485.62302 L 332.26837 460.0639 L 332.26837 434.5048 L 306.70926 434.5048 Q 281.15015 434.5048 178.91374 281.15015 L 76.677315 127.795525 L 76.677315 127.795525 L 76.677315 102.23642 L 76.677315 102.23642 L 76.677315 102.23642 L 51.11821 102.23642 L 51.11821 102.23642 L 51.11821 76.677315 L 25.559105 76.677315 L 25.559105 76.677315 L 25.559105 51.11821 L 25.559105 51.11821 L 25.559105 51.11821 L 0.0 25.559105 z" svg:height="14.824282mm" draw:style-name="style-10" svg:viewBox="0.0 0.0 1124.6006 1482.4281" svg:width="11.246006mm" svg:x="32.460064mm" svg:y="238.72205mm"/>
          <draw:path svg:d="M 4038.3386 76.677315 L 4038.3386 76.677315 L 4012.7795 178.91374 Q 3961.6614 281.15015 3987.2205 485.62302 Q 4012.7795 715.65497 4089.4568 894.5687 Q 4166.1343 1073.4824 4217.2524 1150.1598 Q 4268.3706 1201.278 4370.607 1252.3961 Q 4447.284 1303.5144 4472.8433 1329.0735 L 4523.962 1354.6326 L 4575.08 1354.6326 Q 4600.639 1354.6326 4600.639 843.4505 L 4600.639 357.82748 L 4600.639 357.82748 L 4626.198 357.82748 L 4626.198 357.82748 L 4626.198 383.3866 L 4626.198 383.3866 L 4626.198 383.3866 L 4651.7573 332.26837 L 4677.3164 306.70926 L 4677.3164 332.26837 L 4677.3164 357.82748 L 4702.8755 357.82748 L 4728.4346 357.82748 L 4728.4346 281.15015 L 4728.4346 230.03195 L 4753.9937 230.03195 L 4753.9937 230.03195 L 4753.9937 792.3323 L 4779.5527 1329.0735 L 4779.5527 1329.0735 L 4779.5527 1354.6326 L 4805.112 1354.6326 L 4830.671 1354.6326 L 4856.23 1329.0735 L 4881.789 1303.5144 L 4907.348 1303.5144 L 4932.907 1303.5144 L 4932.907 1277.9553 L 4932.907 1277.9553 L 4958.4663 1277.9553 L 4958.4663 1252.3961 L 4984.0254 1252.3961 Q 5009.5845 1252.3961 5086.262 1150.1598 Q 5188.4985 1073.4824 5265.176 894.5687 Q 5341.853 715.65497 5367.412 485.62302 L 5367.412 281.15015 L 5367.412 281.15015 L 5392.971 281.15015 L 5392.971 281.15015 L 5392.971 281.15015 L 5418.5303 281.15015 L 5444.0894 281.15015 L 5469.6484 281.15015 L 5495.2075 281.15015 L 5495.2075 281.15015 L 5520.7666 281.15015 L 5520.7666 281.15015 L 5546.3257 281.15015 L 5546.3257 230.03195 L 5546.3257 204.47284 L 5571.8853 127.795525 Q 5597.4443 76.677315 5597.4443 76.677315 L 5623.0034 51.11821 L 5648.5625 587.85944 Q 5648.5625 1150.1598 5725.2397 1226.837 Q 5776.358 1303.5144 5853.035 1354.6326 Q 5929.7124 1405.7509 5955.2715 1405.7509 L 6006.3896 1405.7509 L 6031.9487 1456.869 Q 6057.508 1482.4281 6108.6265 1507.9872 Q 6108.6265 1559.1055 6108.6265 1610.2236 Q 6083.067 1661.3419 6057.508 1686.901 Q 6057.508 1712.4601 6057.508 1712.4601 L 6057.508 1712.4601 L 6057.508 1738.0192 L 6057.508 1738.0192 L 6083.067 1738.0192 L 6083.067 1763.5782 L 6083.067 1763.5782 L 6057.508 1763.5782 L 6057.508 1763.5782 L 6057.508 1789.1375 L 6006.3896 1789.1375 Q 5980.8306 1789.1375 5980.8306 3348.243 L 5980.8306 4932.907 L 6057.508 4932.907 Q 6108.6265 4932.907 6364.2173 4958.4663 L 6594.249 4958.4663 L 6594.249 4958.4663 L 6594.249 4984.0254 L 6619.8086 4984.0254 L 6670.927 4984.0254 L 6696.486 5009.5845 Q 6722.045 5009.5845 6722.045 5035.144 Q 6722.045 5060.703 6696.486 5060.703 Q 6670.927 5086.262 6696.486 5086.262 Q 6722.045 5111.8213 6696.486 5137.3804 Q 6645.3677 5137.3804 6670.927 5162.9395 Q 6722.045 5188.4985 6696.486 5239.6167 Q 6696.486 5290.735 6670.927 5290.735 Q 6645.3677 5290.735 6645.3677 5341.853 Q 6645.3677 5392.971 6645.3677 5418.5303 Q 6670.927 5418.5303 6670.927 5444.0894 L 6670.927 5469.6484 L 6645.3677 5469.6484 L 6645.3677 5495.2075 L 6619.8086 5495.2075 L 6594.249 5495.2075 L 6594.249 5520.7666 L 6568.69 5520.7666 L 6568.69 5546.3257 L 6568.69 5546.3257 L 6568.69 5546.3257 Q 6568.69 5546.3257 6517.572 5571.8853 L 6492.0127 5597.4443 L 6492.0127 5597.4443 L 6466.4536 5597.4443 L 6466.4536 5597.4443 L 6466.4536 5597.4443 L 6466.4536 5623.0034 L 6466.4536 5623.0034 L 6440.8945 5623.0034 L 6440.8945 5648.5625 L 6440.8945 5648.5625 L 6415.3354 5648.5625 L 6415.3354 5648.5625 L 6415.3354 5648.5625 L 6568.69 5623.0034 Q 6747.604 5571.8853 6722.045 5648.5625 Q 6670.927 5699.6807 6670.927 5801.917 Q 6670.927 5904.1533 6696.486 5904.1533 L 6722.045 5904.1533 L 6722.045 5904.1533 L 6722.045 5904.1533 L 6875.3994 5955.2715 Q 7028.754 5955.2715 7028.754 5980.8306 Q 7003.195 6006.3896 6977.6357 6006.3896 L 6952.0767 6006.3896 L 6952.0767 6031.9487 L 6977.6357 6031.9487 L 6977.6357 6031.9487 L 6977.6357 6057.508 L 6977.6357 6057.508 L 6977.6357 6057.508 L 6952.0767 6057.508 L 6952.0767 6057.508 L 6952.0767 6083.067 L 6926.5176 6083.067 L 6926.5176 6083.067 L 6926.5176 6108.6265 L 6900.9585 6108.6265 L 6875.3994 6108.6265 L 6875.3994 6083.067 L 6875.3994 6083.067 L 6849.8403 6108.6265 Q 6824.2812 6134.1855 6824.2812 6159.7446 Q 6798.722 6159.7446 6824.2812 6185.3037 Q 6824.2812 6210.863 6773.163 6261.981 Q 6722.045 6287.54 6722.045 6261.981 Q 6696.486 6261.981 6670.927 6261.981 Q 6645.3677 6261.981 6619.8086 6338.658 Q 6568.69 6415.3354 6568.69 6389.7764 Q 6543.131 6364.2173 6517.572 6338.658 Q 6466.4536 6313.099 6466.4536 6415.3354 Q 6440.8945 6492.0127 6415.3354 6492.0127 Q 6389.7764 6492.0127 6389.7764 6517.572 Q 6389.7764 6568.69 6261.981 6594.249 Q 6108.6265 6619.8086 6057.508 6645.3677 L 5980.8306 6670.927 L 5980.8306 6670.927 L 5955.2715 6670.927 L 5955.2715 6670.927 L 5955.2715 6670.927 L 5929.7124 6696.486 L 5904.1533 6722.045 L 5904.1533 6722.045 Q 5904.1533 6722.045 5878.594 6722.045 L 5878.594 6747.604 L 5878.594 6747.604 Q 5853.035 6747.604 5853.035 6773.163 L 5853.035 6824.2812 L 5853.035 6952.0767 Q 5853.035 7079.872 5853.035 7182.109 L 5853.035 7284.345 L 5853.035 7284.345 L 5853.035 7284.345 L 5827.476 7284.345 L 5827.476 7284.345 L 5827.476 7309.9043 L 5801.917 7309.9043 L 5801.917 7284.345 L 5801.917 7258.786 L 5776.358 7233.227 L 5750.799 7182.109 L 5750.799 7182.109 L 5750.799 7182.109 L 5699.6807 7207.668 L 5674.1216 7233.227 L 5674.1216 7233.227 L 5648.5625 7233.227 L 5648.5625 7233.227 L 5648.5625 7233.227 L 5648.5625 7258.786 L 5648.5625 7258.786 L 5623.0034 7258.786 L 5623.0034 7284.345 L 5597.4443 7284.345 L 5571.8853 7284.345 L 5571.8853 7284.345 Q 5597.4443 7258.786 5597.4443 7105.431 Q 5597.4443 6952.0767 5597.4443 6926.5176 Q 5546.3257 6875.3994 5495.2075 6824.2812 Q 5418.5303 6773.163 5188.4985 6773.163 Q 4958.4663 6747.604 4958.4663 6926.5176 L 4958.4663 7079.872 L 4958.4663 7079.872 L 4932.907 7079.872 L 4932.907 7130.99 Q 4932.907 7182.109 4907.348 7207.668 Q 4881.789 7233.227 4856.23 7182.109 Q 4830.671 7130.99 4779.5527 7130.99 Q 4702.8755 7130.99 4626.198 7156.55 L 4549.521 7182.109 L 4549.521 7130.99 Q 4549.521 7079.872 4575.08 7079.872 Q 4600.639 7079.872 4600.639 7054.313 Q 4600.639 7028.754 4575.08 7028.754 L 4549.521 7028.754 L 4549.521 7003.195 L 4575.08 7003.195 L 4575.08 7003.195 L 4575.08 6977.6357 L 4523.962 6977.6357 Q 4472.8433 6977.6357 4447.284 7003.195 L 4421.725 7003.195 L 4421.725 6977.6357 Q 4421.725 6952.0767 4575.08 6952.0767 Q 4702.8755 6952.0767 4702.8755 6875.3994 Q 4702.8755 6773.163 4345.048 6773.163 L 3987.2205 6747.604 L 3987.2205 6824.2812 Q 3987.2205 6926.5176 4115.016 6926.5176 Q 4242.8115 6952.0767 4242.8115 7156.55 L 4242.8115 7361.0225 L 4242.8115 7361.0225 L 4217.2524 7361.0225 L 4217.2524 7386.5815 Q 4217.2524 7437.6997 4191.6934 7386.5815 L 4166.1343 7361.0225 L 4166.1343 7361.0225 L 4166.1343 7335.4634 L 4166.1343 7335.4634 L 4166.1343 7335.4634 L 4140.575 7335.4634 L 4140.575 7335.4634 L 4140.575 7361.0225 L 4115.016 7361.0225 L 4089.4568 7412.1406 Q 4063.8977 7488.818 4012.7795 7437.6997 Q 3961.6614 7386.5815 3961.6614 7437.6997 Q 3961.6614 7514.377 3961.6614 7514.377 L 3961.6614 7539.936 L 3961.6614 7539.936 L 3936.1023 7539.936 L 3910.5432 7539.936 L 3884.9841 7539.936 L 3859.425 7539.936 L 3859.425 7539.936 L 3859.425 7539.936 L 3859.425 7514.377 L 3833.8657 7514.377 L 3833.8657 7514.377 L 3833.8657 7488.818 L 3808.3066 7488.818 L 3808.3066 7437.6997 Q 3808.3066 7412.1406 3680.5112 7130.99 L 3552.7156 6849.8403 L 3552.7156 6824.2812 L 3552.7156 6798.722 L 3527.1565 6773.163 L 3501.5974 6747.604 L 3501.5974 6747.604 L 3501.5974 6722.045 L 3476.0383 6722.045 L 3450.4792 6722.045 L 3450.4792 6773.163 L 3450.4792 6798.722 L 3424.9202 6824.2812 L 3399.361 6849.8403 L 3348.243 7105.431 Q 3246.0063 7361.0225 3246.0063 7386.5815 L 3246.0063 7386.5815 L 3246.0063 7386.5815 Q 3246.0063 7386.5815 3220.4473 7386.5815 L 3220.4473 7412.1406 L 3194.8882 7412.1406 L 3143.77 7437.6997 L 3143.77 7437.6997 Q 3118.211 7437.6997 3092.6519 7412.1406 Q 3041.5334 7386.5815 3041.5334 7437.6997 L 3015.9744 7463.259 L 2990.4153 7463.259 Q 2964.8562 7463.259 2964.8562 7437.6997 Q 2939.297 7412.1406 2939.297 7437.6997 L 2939.297 7463.259 L 2913.738 7463.259 L 2888.179 7437.6997 L 2888.179 7437.6997 Q 2888.179 7437.6997 2862.6199 7386.5815 L 2837.0608 7309.9043 L 2837.0608 7258.786 L 2837.0608 7207.668 L 2632.588 7207.668 L 2428.115 7182.109 L 2428.115 7182.109 L 2428.115 7182.109 L 2402.556 7182.109 L 2402.556 7182.109 L 2402.556 7156.55 L 2428.115 7156.55 L 2428.115 7156.55 L 2428.115 7130.99 L 2428.115 7130.99 L 2428.115 7130.99 L 2428.115 7028.754 L 2428.115 6952.0767 L 2428.115 6952.0767 L 2428.115 6926.5176 L 2632.588 6926.5176 L 2837.0608 6926.5176 L 2837.0608 6824.2812 L 2837.0608 6747.604 L 2530.3516 6747.604 L 2249.2012 6773.163 L 2249.2012 6773.163 L 2223.642 6773.163 L 2223.642 7105.431 L 2223.642 7437.6997 L 2223.642 7437.6997 L 2223.642 7437.6997 L 2198.083 7488.818 L 2172.524 7514.377 L 2172.524 7539.936 L 2172.524 7565.495 L 2121.4058 7565.495 L 2095.8467 7565.495 L 2095.8467 7591.054 L 2070.2876 7616.6133 L 2070.2876 7642.1724 L 2070.2876 7667.7314 L 2044.7284 7667.7314 L 2044.7284 7642.1724 L 2044.7284 7642.1724 L 2019.1693 7642.1724 L 2019.1693 7539.936 L 2019.1693 7463.259 L 1993.6102 7463.259 L 1993.6102 7463.259 L 1993.6102 7130.99 L 1968.0511 6773.163 L 1968.0511 6773.163 L 1968.0511 6773.163 L 1891.3738 6747.604 L 1814.6965 6747.604 L 1814.6965 6773.163 L 1814.6965 6824.2812 L 1789.1375 7003.195 L 1789.1375 7182.109 L 1610.2236 7182.109 L 1431.3099 7182.109 L 1431.3099 7156.55 L 1405.7509 7156.55 L 1405.7509 7130.99 Q 1405.7509 7105.431 1405.7509 6926.5176 L 1405.7509 6747.604 L 1329.0735 6747.604 L 1252.3961 6747.604 L 1252.3961 6849.8403 Q 1252.3961 6952.0767 1226.837 7284.345 L 1226.837 7642.1724 L 1226.837 7642.1724 L 1201.278 7642.1724 L 1201.278 7642.1724 L 1201.278 7642.1724 L 1201.278 7667.7314 L 1201.278 7667.7314 L 1175.7189 7667.7314 L 1175.7189 7693.291 L 1150.1598 7693.291 L 1124.6006 7693.291 L 1124.6006 7718.85 L 1099.0415 7744.409 L 1099.0415 7744.409 L 1099.0415 7744.409 L 1099.0415 7769.9683 L 1073.4824 7769.9683 L 1073.4824 7769.9683 L 1047.9233 7769.9683 L 1047.9233 7744.409 L 1047.9233 7718.85 L 1022.3642 7718.85 Q 1022.3642 7693.291 1022.3642 7693.291 L 1047.9233 7693.291 L 1047.9233 7642.1724 L 1047.9233 7616.6133 L 1022.3642 7591.054 L 1022.3642 7539.936 L 996.8051 7539.936 L 971.24603 7539.936 L 971.24603 7565.495 L 996.8051 7591.054 L 996.8051 7616.6133 L 996.8051 7642.1724 L 971.24603 7642.1724 L 971.24603 7642.1724 L 971.24603 7667.7314 L 945.6869 7667.7314 L 945.6869 7693.291 L 945.6869 7744.409 L 945.6869 7769.9683 L 945.6869 7795.5273 L 945.6869 7795.5273 L 945.6869 7795.5273 L 920.1278 7795.5273 L 894.5687 7795.5273 L 894.5687 7795.5273 L 894.5687 7795.5273 L 894.5687 7769.9683 L 894.5687 7744.409 L 894.5687 7616.6133 Q 894.5687 7488.818 843.4505 7386.5815 L 843.4505 7284.345 L 817.89136 7284.345 L 817.89136 7284.345 L 817.89136 7258.786 L 792.3323 7258.786 L 792.3323 7258.786 L 792.3323 7233.227 L 792.3323 7233.227 L 792.3323 7233.227 L 766.7732 7233.227 L 766.7732 7233.227 L 766.7732 7079.872 Q 792.3323 6926.5176 894.5687 6926.5176 L 1022.3642 6900.9585 L 1022.3642 6824.2812 L 1022.3642 6747.604 L 817.89136 6747.604 L 613.4185 6747.604 L 613.4185 6722.045 L 587.85944 6722.045 L 587.85944 6722.045 L 587.85944 6722.045 L 587.85944 6696.486 L 587.85944 6696.486 L 562.3003 6696.486 L 562.3003 6670.927 L 562.3003 6670.927 L 587.85944 6670.927 L 587.85944 6670.927 L 587.85944 6670.927 L 664.53674 6645.3677 L 741.21405 6619.8086 L 587.85944 6619.8086 Q 460.0639 6619.8086 460.0639 6594.249 Q 460.0639 6568.69 434.5048 6568.69 Q 383.3866 6568.69 383.3866 6517.572 Q 383.3866 6466.4536 332.26837 6466.4536 Q 281.15015 6466.4536 306.70926 6440.8945 Q 332.26837 6389.7764 306.70926 6364.2173 Q 255.59105 6338.658 255.59105 6364.2173 Q 281.15015 6389.7764 230.03195 6415.3354 Q 204.47284 6415.3354 204.47284 6364.2173 Q 178.91374 6338.658 127.795525 6338.658 Q 76.677315 6313.099 25.559105 6236.422 Q 1.8189894E-12 6159.7446 25.559105 6159.7446 Q 25.559105 6134.1855 25.559105 6057.508 L 25.559105 5980.8306 L 1.8189894E-12 5980.8306 L 1.8189894E-12 5955.2715 L 25.559105 5955.2715 Q 51.11821 5955.2715 76.677315 5929.7124 L 76.677315 5904.1533 L 102.23642 5904.1533 Q 127.795525 5904.1533 178.91374 5853.035 L 255.59105 5801.917 L 255.59105 5801.917 Q 281.15015 5776.358 281.15015 5776.358 L 281.15015 5776.358 L 306.70926 5801.917 Q 332.26837 5827.476 357.82748 5853.035 Q 357.82748 5904.1533 460.0639 5904.1533 Q 562.3003 5878.594 562.3003 5853.035 Q 562.3003 5827.476 536.7412 5827.476 Q 511.1821 5801.917 511.1821 5801.917 L 511.1821 5801.917 L 638.97766 5776.358 Q 741.21405 5750.799 792.3323 5699.6807 Q 843.4505 5699.6807 869.0096 5674.1216 L 894.5687 5648.5625 L 894.5687 5648.5625 L 894.5687 5648.5625 L 920.1278 5648.5625 L 920.1278 5648.5625 L 920.1278 5623.0034 L 945.6869 5623.0034 L 945.6869 5648.5625 L 945.6869 5674.1216 L 971.24603 5674.1216 L 996.8051 5648.5625 L 996.8051 5648.5625 L 996.8051 5648.5625 L 1022.3642 5648.5625 L 1022.3642 5648.5625 L 1022.3642 5623.0034 L 1047.9233 5623.0034 L 1047.9233 5674.1216 L 1047.9233 5725.2397 L 1073.4824 5725.2397 L 1073.4824 5725.2397 L 1073.4824 5725.2397 L 1073.4824 5750.799 L 1073.4824 5750.799 L 1047.9233 5750.799 L 1047.9233 5776.358 Q 1022.3642 5801.917 996.8051 5827.476 L 971.24603 5853.035 L 945.6869 5853.035 L 945.6869 5853.035 L 894.5687 5827.476 L 843.4505 5827.476 L 843.4505 5853.035 L 843.4505 5878.594 L 869.0096 5878.594 L 869.0096 5904.1533 L 894.5687 5904.1533 L 920.1278 5904.1533 L 1047.9233 5904.1533 L 1150.1598 5904.1533 L 1175.7189 5904.1533 L 1201.278 5904.1533 L 1201.278 5878.594 L 1201.278 5878.594 L 1226.837 5878.594 L 1226.837 5853.035 L 1226.837 5853.035 L 1201.278 5853.035 L 1201.278 5776.358 L 1201.278 5699.6807 L 1201.278 5597.4443 L 1201.278 5520.7666 L 1201.278 5495.2075 L 1201.278 5469.6484 L 1175.7189 5469.6484 L 1150.1598 5495.2075 L 1124.6006 5495.2075 L 1099.0415 5495.2075 L 1099.0415 5495.2075 Q 1073.4824 5495.2075 1047.9233 5469.6484 Q 996.8051 5469.6484 996.8051 5495.2075 Q 996.8051 5520.7666 945.6869 5546.3257 Q 920.1278 5546.3257 945.6869 5495.2075 Q 945.6869 5418.5303 920.1278 5418.5303 Q 894.5687 5418.5303 894.5687 5444.0894 Q 894.5687 5469.6484 869.0096 5418.5303 Q 843.4505 5341.853 741.21405 5341.853 Q 664.53674 5341.853 664.53674 5316.294 Q 638.97766 5265.176 613.4185 5239.6167 Q 587.85944 5239.6167 587.85944 5214.0576 L 613.4185 5188.4985 L 587.85944 5214.0576 Q 536.7412 5214.0576 536.7412 5265.176 Q 485.62302 5316.294 485.62302 5290.735 Q 460.0639 5290.735 460.0639 5290.735 L 434.5048 5290.735 L 434.5048 5265.176 Q 434.5048 5239.6167 408.94568 5214.0576 Q 408.94568 5188.4985 383.3866 5188.4985 Q 357.82748 5188.4985 332.26837 5137.3804 Q 332.26837 5086.262 281.15015 5086.262 Q 255.59105 5086.262 255.59105 5060.703 Q 255.59105 5035.144 178.91374 5035.144 L 127.795525 5035.144 L 127.795525 5035.144 L 127.795525 5035.144 L 102.23642 4984.0254 L 76.677315 4907.348 L 76.677315 4881.789 L 76.677315 4856.23 L 102.23642 4856.23 L 127.795525 4856.23 L 127.795525 4881.789 L 127.795525 4907.348 L 153.35463 4907.348 L 153.35463 4881.789 L 153.35463 4881.789 Q 178.91374 4881.789 178.91374 4932.907 L 178.91374 4984.0254 L 204.47284 4984.0254 L 204.47284 4984.0254 L 204.47284 4958.4663 L 230.03195 4958.4663 L 230.03195 4932.907 Q 230.03195 4881.789 230.03195 4830.671 Q 230.03195 4805.112 306.70926 4779.5527 Q 383.3866 4779.5527 383.3866 4677.3164 Q 383.3866 4575.08 383.3866 4472.8433 L 408.94568 4370.607 L 434.5048 4370.607 L 460.0639 4370.607 L 460.0639 4319.489 L 485.62302 4242.8115 L 485.62302 4242.8115 L 485.62302 4242.8115 L 485.62302 4575.08 L 485.62302 4881.789 L 511.1821 4881.789 L 511.1821 4881.789 L 1047.9233 4907.348 L 1584.6646 4907.348 L 1584.6646 4268.3706 Q 1610.2236 3603.834 1610.2236 3143.77 L 1610.2236 2658.147 L 1610.2236 2658.147 L 1610.2236 2658.147 L 1635.7827 2658.147 L 1635.7827 2683.706 L 1635.7827 2683.706 L 1661.3419 2683.706 L 1661.3419 2709.2651 L 1661.3419 2734.8242 L 1686.901 2581.4697 L 1712.4601 2402.556 L 1712.4601 2351.4377 L 1712.4601 2300.3196 L 1738.0192 2325.8787 L 1763.5782 2351.4377 L 1763.5782 2402.556 L 1763.5782 2453.674 L 1789.1375 2453.674 L 1789.1375 2428.115 L 1789.1375 2428.115 L 1814.6965 2428.115 L 1814.6965 2428.115 L 1814.6965 2428.115 L 1814.6965 3143.77 L 1814.6965 3833.8657 L 1865.8147 3833.8657 Q 1942.4921 3859.425 2146.9648 3808.3066 Q 2351.4377 3757.1885 2530.3516 3654.9521 Q 2683.706 3552.7156 2811.5017 3348.243 Q 2939.297 3143.77 2939.297 2811.5017 L 2939.297 2479.2332 L 2913.738 2453.674 L 2888.179 2428.115 L 2888.179 2428.115 L 2888.179 2428.115 L 2888.179 2402.556 L 2888.179 2402.556 L 2939.297 2402.556 L 2990.4153 2402.556 L 2990.4153 2376.9968 L 2990.4153 2351.4377 L 3015.9744 2402.556 Q 3041.5334 2453.674 3041.5334 2479.2332 L 3041.5334 2530.3516 L 3067.0928 2530.3516 L 3067.0928 2530.3516 L 3092.6519 2530.3516 L 3143.77 2530.3516 L 3169.329 2530.3516 L 3194.8882 2530.3516 L 3194.8882 2555.9106 L 3194.8882 2581.4697 L 3220.4473 2530.3516 L 3246.0063 2453.674 L 3246.0063 2453.674 L 3246.0063 2428.115 L 3246.0063 2428.115 L 3246.0063 2428.115 L 3271.5654 2376.9968 L 3297.1245 2325.8787 L 3297.1245 2325.8787 L 3297.1245 2325.8787 L 3297.1245 3629.393 L 3297.1245 4932.907 L 3859.425 4932.907 L 4421.725 4932.907 L 4421.725 4319.489 Q 4421.725 3706.0703 4421.725 3654.9521 L 4421.725 3578.275 L 4421.725 3552.7156 L 4421.725 3527.1565 L 4447.284 3501.5974 L 4447.284 3450.4792 L 4472.8433 3450.4792 L 4498.4023 3450.4792 L 4498.4023 3476.0383 L 4523.962 3476.0383 L 4523.962 3476.0383 L 4523.962 3501.5974 L 4523.962 3501.5974 L 4523.962 3501.5974 L 4549.521 3501.5974 L 4549.521 3501.5974 L 4549.521 3527.1565 L 4575.08 3527.1565 L 4575.08 3527.1565 L 4575.08 3552.7156 L 4779.5527 3731.6294 Q 4984.0254 3910.5432 4984.0254 3936.1023 Q 5009.5845 3961.6614 5009.5845 3987.2205 L 5035.144 3987.2205 L 5035.144 3987.2205 L 5035.144 4012.7795 L 5035.144 4012.7795 L 5035.144 4012.7795 L 5060.703 4012.7795 L 5060.703 4012.7795 L 5060.703 4038.3386 L 5086.262 4038.3386 L 5086.262 4038.3386 L 5086.262 4063.8977 L 5086.262 4063.8977 L 5086.262 4063.8977 L 5111.8213 4063.8977 L 5111.8213 4063.8977 L 5111.8213 4089.4568 L 5137.3804 4089.4568 L 5137.3804 4089.4568 L 5137.3804 4115.016 L 5162.9395 4115.016 L 5188.4985 4115.016 L 5188.4985 3757.1885 Q 5188.4985 3424.9202 5214.0576 3041.5334 L 5214.0576 2658.147 L 5188.4985 2658.147 L 5137.3804 2683.706 L 5137.3804 2683.706 L 5137.3804 2683.706 L 5111.8213 2683.706 L 5111.8213 2683.706 L 5111.8213 2709.2651 L 5086.262 2709.2651 L 5086.262 2709.2651 L 5086.262 2734.8242 L 5086.262 2734.8242 L 5086.262 2734.8242 L 5060.703 2760.3833 L 5035.144 2785.9426 L 5009.5845 2785.9426 Q 4984.0254 2811.5017 4805.112 3015.9744 Q 4626.198 3220.4473 4600.639 3220.4473 L 4600.639 3246.0063 L 4600.639 3246.0063 L 4575.08 3246.0063 L 4575.08 3246.0063 L 4575.08 3246.0063 L 4575.08 3271.5654 L 4575.08 3271.5654 L 4549.521 3271.5654 L 4549.521 3297.1245 L 4549.521 3297.1245 L 4523.962 3297.1245 L 4523.962 3297.1245 L 4523.962 3297.1245 L 4523.962 3322.6838 L 4523.962 3322.6838 L 4498.4023 3322.6838 L 4498.4023 3348.243 L 4498.4023 3348.243 L 4472.8433 3348.243 L 4472.8433 3348.243 L 4472.8433 3348.243 L 4472.8433 3373.802 L 4447.284 3373.802 L 4447.284 2581.4697 L 4447.284 1789.1375 L 3987.2205 1789.1375 L 3527.1565 1789.1375 L 3527.1565 1789.1375 L 3527.1565 1763.5782 L 3552.7156 1763.5782 L 3578.275 1763.5782 L 3578.275 1738.0192 L 3603.834 1738.0192 L 3603.834 1738.0192 L 3603.834 1712.4601 L 3603.834 1712.4601 L 3603.834 1712.4601 L 3578.275 1712.4601 L 3578.275 1712.4601 L 3501.5974 1686.901 Q 3424.9202 1661.3419 3450.4792 1661.3419 Q 3476.0383 1661.3419 3450.4792 1584.6646 Q 3450.4792 1533.5464 3424.9202 1533.5464 Q 3399.361 1507.9872 3373.802 1482.4281 L 3348.243 1431.3099 L 3348.243 1431.3099 L 3348.243 1405.7509 L 3373.802 1405.7509 Q 3399.361 1405.7509 3399.361 1380.1917 L 3399.361 1380.1917 L 3450.4792 1380.1917 L 3527.1565 1354.6326 L 3527.1565 1354.6326 L 3552.7156 1354.6326 L 3552.7156 996.8051 Q 3552.7156 613.4185 3450.4792 434.5048 L 3348.243 230.03195 L 3322.6838 230.03195 L 3322.6838 230.03195 L 3322.6838 204.47284 L 3297.1245 204.47284 L 3297.1245 178.91374 L 3297.1245 153.35463 L 3271.5654 153.35463 L 3271.5654 127.795525 L 3271.5654 127.795525 L 3271.5654 127.795525 L 3271.5654 127.795525 L 3297.1245 127.795525 L 3297.1245 102.23642 L 3297.1245 76.677315 L 3322.6838 76.677315 L 3348.243 76.677315 L 3348.243 51.11821 L 3348.243 51.11821 L 3373.802 51.11821 L 3373.802 51.11821 L 3373.802 51.11821 L 3373.802 76.677315 L 3373.802 76.677315 L 3399.361 76.677315 L 3399.361 76.677315 L 3399.361 76.677315 L 3399.361 102.23642 L 3399.361 102.23642 L 3424.9202 102.23642 L 3424.9202 127.795525 L 3450.4792 153.35463 Q 3501.5974 204.47284 3501.5974 230.03195 L 3501.5974 255.59105 L 3527.1565 281.15015 L 3552.7156 306.70926 L 3552.7156 306.70926 L 3552.7156 332.26837 L 3578.275 332.26837 L 3603.834 332.26837 L 3603.834 306.70926 L 3603.834 306.70926 L 3629.393 306.70926 L 3629.393 281.15015 L 3629.393 281.15015 L 3654.9521 281.15015 L 3654.9521 255.59105 Q 3654.9521 230.03195 3706.0703 178.91374 L 3731.6294 127.795525 L 3757.1885 127.795525 Q 3757.1885 127.795525 3757.1885 102.23642 L 3757.1885 102.23642 L 3757.1885 102.23642 Q 3782.7476 76.677315 3782.7476 76.677315 L 3782.7476 76.677315 L 3808.3066 76.677315 Q 3808.3066 76.677315 3808.3066 51.11821 L 3808.3066 51.11821 L 3833.8657 51.11821 L 3833.8657 25.559105 L 3859.425 25.559105 Q 3884.9841 25.559105 3884.9841 0.0 Q 3884.9841 -25.559105 3936.1023 25.559105 Q 3961.6614 51.11821 3987.2205 76.677315 Q 3987.2205 76.677315 4012.7795 76.677315 Q 4012.7795 51.11821 4038.3386 76.677315 z M 4702.8755 1993.6102 L 4523.962 1789.1375 L 5035.144 1789.1375 L 5546.3257 1789.1375 L 5546.3257 2274.7605 Q 5546.3257 2785.9426 5520.7666 2785.9426 L 5495.2075 2785.9426 L 5495.2075 2760.3833 Q 5495.2075 2760.3833 5188.4985 2479.2332 Q 4881.789 2172.524 4702.8755 1993.6102 z M 5035.144 4907.348 L 4523.962 4907.348 L 5009.5845 4447.284 Q 5469.6484 4012.7795 5495.2075 3987.2205 Q 5546.3257 3987.2205 5546.3257 4447.284 Q 5520.7666 4932.907 5035.144 4907.348 z M 4958.4663 5188.4985 L 4958.4663 5188.4985 L 4958.4663 5188.4985 Q 4984.0254 5188.4985 4984.0254 5188.4985 L 4984.0254 5214.0576 L 5009.5845 5214.0576 Q 5035.144 5188.4985 5060.703 5188.4985 L 5086.262 5188.4985 L 5239.6167 5214.0576 Q 5367.412 5239.6167 5367.412 5341.853 Q 5341.853 5418.5303 5239.6167 5495.2075 Q 5137.3804 5597.4443 5086.262 5597.4443 L 5060.703 5597.4443 L 5060.703 5597.4443 Q 5060.703 5597.4443 4984.0254 5623.0034 Q 4881.789 5623.0034 4881.789 5648.5625 L 4881.789 5674.1216 L 4856.23 5674.1216 L 4856.23 5674.1216 L 4856.23 5699.6807 Q 4881.789 5725.2397 4932.907 5853.035 Q 4984.0254 5980.8306 4907.348 6006.3896 Q 4856.23 6006.3896 4805.112 5878.594 L 4753.9937 5725.2397 L 4753.9937 5725.2397 L 4728.4346 5725.2397 L 4728.4346 5699.6807 L 4728.4346 5674.1216 L 4702.8755 5674.1216 L 4702.8755 5699.6807 L 4702.8755 5699.6807 L 4677.3164 5699.6807 L 4677.3164 5699.6807 L 4677.3164 5699.6807 L 4677.3164 5725.2397 L 4677.3164 5725.2397 L 4626.198 5801.917 Q 4575.08 5853.035 4575.08 5878.594 L 4575.08 5904.1533 L 4523.962 5904.1533 L 4447.284 5904.1533 L 4447.284 5878.594 L 4421.725 5878.594 L 4421.725 5878.594 L 4421.725 5853.035 L 4421.725 5853.035 L 4421.725 5853.035 L 4447.284 5853.035 L 4447.284 5853.035 L 4447.284 5827.476 L 4472.8433 5827.476 L 4472.8433 5801.917 L 4472.8433 5776.358 L 4498.4023 5750.799 L 4523.962 5725.2397 L 4523.962 5699.6807 Q 4523.962 5674.1216 4600.639 5571.8853 L 4651.7573 5469.6484 L 4651.7573 5444.0894 Q 4651.7573 5392.971 4575.08 5392.971 L 4498.4023 5392.971 L 4498.4023 5367.412 L 4472.8433 5367.412 L 4472.8433 5341.853 L 4472.8433 5316.294 L 4498.4023 5316.294 L 4498.4023 5290.735 L 4626.198 5265.176 Q 4728.4346 5239.6167 4753.9937 5214.0576 Q 4779.5527 5188.4985 4805.112 5188.4985 L 4830.671 5188.4985 L 4881.789 5188.4985 Q 4958.4663 5188.4985 4958.4663 5188.4985 z M 3194.8882 5801.917 L 3194.8882 5801.917 L 3143.77 5801.917 Q 3118.211 5801.917 2990.4153 5853.035 Q 2837.0608 5904.1533 2785.9426 5878.594 Q 2760.3833 5827.476 2734.8242 5827.476 Q 2709.2651 5801.917 2734.8242 5776.358 Q 2734.8242 5750.799 2837.0608 5674.1216 L 2939.297 5597.4443 L 2939.297 5571.8853 L 2939.297 5546.3257 L 2964.8562 5546.3257 L 2964.8562 5546.3257 L 2964.8562 5520.7666 L 2990.4153 5520.7666 L 2990.4153 5520.7666 L 2990.4153 5495.2075 L 3041.5334 5495.2075 L 3118.211 5495.2075 L 3118.211 5520.7666 L 3092.6519 5546.3257 L 3092.6519 5546.3257 L 3092.6519 5546.3257 L 3092.6519 5571.8853 L 3092.6519 5571.8853 L 3041.5334 5648.5625 Q 2990.4153 5699.6807 2964.8562 5699.6807 L 2964.8562 5699.6807 L 2964.8562 5725.2397 L 2939.297 5725.2397 L 2939.297 5750.799 L 2939.297 5776.358 L 2913.738 5801.917 L 2913.738 5827.476 L 2964.8562 5827.476 L 3015.9744 5801.917 L 3041.5334 5801.917 L 3067.0928 5801.917 L 3092.6519 5776.358 L 3143.77 5750.799 L 3143.77 5750.799 L 3143.77 5750.799 L 3169.329 5750.799 L 3169.329 5750.799 L 3169.329 5750.799 Q 3194.8882 5725.2397 3194.8882 5725.2397 L 3194.8882 5725.2397 L 3194.8882 5699.6807 Q 3194.8882 5699.6807 3220.4473 5699.6807 L 3220.4473 5699.6807 L 3220.4473 5699.6807 L 3246.0063 5699.6807 L 3246.0063 5648.5625 L 3246.0063 5623.0034 L 3322.6838 5495.2075 Q 3399.361 5367.412 3501.5974 5290.735 Q 3629.393 5188.4985 3654.9521 5214.0576 Q 3706.0703 5214.0576 3680.5112 5290.735 Q 3654.9521 5367.412 3501.5974 5546.3257 Q 3348.243 5699.6807 3271.5654 5750.799 Q 3194.8882 5801.917 3194.8882 5801.917 z M 1661.3419 5239.6167 Q 1712.4601 5214.0576 1738.0192 5239.6167 Q 1763.5782 5265.176 1763.5782 5316.294 Q 1763.5782 5341.853 1712.4601 5341.853 Q 1635.7827 5341.853 1635.7827 5290.735 Q 1635.7827 5239.6167 1661.3419 5239.6167 z M 1559.1055 5495.2075 Q 1610.2236 5469.6484 1610.2236 5546.3257 Q 1610.2236 5597.4443 1559.1055 5699.6807 Q 1507.9872 5827.476 1584.6646 5853.035 Q 1661.3419 5853.035 1507.9872 5878.594 Q 1380.1917 5904.1533 1354.6326 5853.035 Q 1303.5144 5801.917 1405.7509 5674.1216 Q 1507.9872 5546.3257 1507.9872 5520.7666 Q 1507.9872 5495.2075 1559.1055 5495.2075 z M 2223.642 5495.2075 Q 2351.4377 5495.2075 2376.9968 5546.3257 Q 2376.9968 5597.4443 2351.4377 5597.4443 Q 2325.8787 5597.4443 2325.8787 5571.8853 Q 2325.8787 5546.3257 2300.3196 5546.3257 Q 2274.7605 5546.3257 2172.524 5597.4443 Q 2070.2876 5648.5625 2044.7284 5725.2397 Q 2019.1693 5827.476 2070.2876 5853.035 Q 2095.8467 5853.035 1993.6102 5878.594 Q 1891.3738 5904.1533 1814.6965 5853.035 Q 1763.5782 5801.917 1916.9329 5648.5625 Q 2070.2876 5495.2075 2223.642 5495.2075 z M 2555.9106 5546.3257 Q 2607.0288 5495.2075 2683.706 5495.2075 Q 2785.9426 5469.6484 2760.3833 5495.2075 Q 2760.3833 5546.3257 2683.706 5597.4443 Q 2581.4697 5699.6807 2581.4697 5750.799 Q 2555.9106 5801.917 2607.0288 5827.476 Q 2632.588 5853.035 2555.9106 5878.594 Q 2453.674 5904.1533 2428.115 5904.1533 Q 2402.556 5904.1533 2376.9968 5853.035 Q 2376.9968 5776.358 2428.115 5674.1216 Q 2504.7922 5597.4443 2555.9106 5546.3257 z M 5776.358 5725.2397 L 5801.917 5725.2397 L 5801.917 5725.2397 Q 5801.917 5699.6807 5853.035 5674.1216 L 5904.1533 5648.5625 L 6006.3896 5571.8853 Q 6134.1855 5495.2075 6185.3037 5495.2075 Q 6261.981 5495.2075 6236.422 5571.8853 Q 6210.863 5648.5625 6159.7446 5699.6807 Q 6108.6265 5776.358 6108.6265 5801.917 L 6108.6265 5801.917 L 6134.1855 5827.476 Q 6159.7446 5853.035 6236.422 5801.917 Q 6313.099 5750.799 6338.658 5725.2397 L 6364.2173 5699.6807 L 6364.2173 5699.6807 L 6364.2173 5699.6807 L 6364.2173 5750.799 Q 6313.099 5801.917 6313.099 5801.917 L 6313.099 5801.917 L 6261.981 5827.476 Q 6236.422 5853.035 6159.7446 5878.594 L 6108.6265 5904.1533 L 6057.508 5904.1533 L 6006.3896 5904.1533 L 6006.3896 5904.1533 L 6006.3896 5904.1533 L 6006.3896 5853.035 Q 6006.3896 5776.358 6006.3896 5750.799 L 6006.3896 5750.799 L 6006.3896 5750.799 Q 6006.3896 5725.2397 6031.9487 5699.6807 L 6057.508 5699.6807 L 6057.508 5699.6807 L 6057.508 5699.6807 L 6057.508 5674.1216 L 6057.508 5674.1216 L 6083.067 5648.5625 L 6083.067 5623.0034 L 6057.508 5623.0034 L 6006.3896 5648.5625 L 6006.3896 5648.5625 L 6006.3896 5648.5625 L 5980.8306 5648.5625 L 5980.8306 5648.5625 L 5955.2715 5674.1216 L 5929.7124 5699.6807 L 5904.1533 5699.6807 Q 5878.594 5699.6807 5853.035 5725.2397 L 5801.917 5750.799 L 5801.917 5750.799 Q 5801.917 5750.799 5648.5625 5853.035 L 5469.6484 5904.1533 L 5392.971 5904.1533 L 5316.294 5904.1533 L 5316.294 5904.1533 L 5290.735 5904.1533 L 5290.735 5801.917 L 5290.735 5699.6807 L 5316.294 5699.6807 L 5316.294 5699.6807 L 5316.294 5674.1216 L 5341.853 5674.1216 L 5341.853 5674.1216 L 5341.853 5648.5625 L 5341.853 5648.5625 L 5341.853 5648.5625 L 5367.412 5648.5625 L 5367.412 5648.5625 L 5367.412 5623.0034 L 5392.971 5623.0034 L 5392.971 5623.0034 L 5392.971 5597.4443 L 5418.5303 5597.4443 L 5444.0894 5597.4443 L 5495.2075 5546.3257 Q 5520.7666 5495.2075 5623.0034 5495.2075 Q 5699.6807 5495.2075 5699.6807 5546.3257 Q 5699.6807 5597.4443 5674.1216 5597.4443 Q 5648.5625 5597.4443 5623.0034 5571.8853 Q 5623.0034 5546.3257 5571.8853 5597.4443 Q 5495.2075 5623.0034 5469.6484 5725.2397 Q 5444.0894 5827.476 5546.3257 5801.917 Q 5648.5625 5801.917 5699.6807 5750.799 Q 5750.799 5750.799 5776.358 5725.2397 z M 3910.5432 5648.5625 Q 4089.4568 5648.5625 4089.4568 5648.5625 Q 4115.016 5674.1216 3808.3066 5725.2397 Q 3527.1565 5801.917 3629.393 5725.2397 Q 3731.6294 5648.5625 3910.5432 5648.5625 z" svg:height="77.95527mm" draw:style-name="style-11" svg:viewBox="0.0 0.0 7028.754 7795.5273" svg:width="70.28754mm" svg:x="103.51438mm" svg:y="221.08626mm"/>
          <draw:path svg:d="M 204.47284 25.559105 L 204.47284 0.0 L 255.59105 0.0 L 306.70926 0.0 L 306.70926 25.559105 L 306.70926 25.559105 L 281.15015 25.559105 L 281.15015 51.11821 L 281.15015 51.11821 L 255.59105 51.11821 L 255.59105 51.11821 L 255.59105 51.11821 L 255.59105 76.677315 L 255.59105 76.677315 L 230.03195 76.677315 L 230.03195 102.23642 L 230.03195 102.23642 L 204.47284 102.23642 L 204.47284 102.23642 L 204.47284 102.23642 L 204.47284 127.795525 L 204.47284 127.795525 L 204.47284 204.47284 Q 204.47284 306.70926 204.47284 332.26837 Q 204.47284 357.82748 204.47284 357.82748 Q 204.47284 357.82748 153.35463 383.3866 L 127.795525 383.3866 L 102.23642 383.3866 L 76.677315 357.82748 L 76.677315 357.82748 L 51.11821 357.82748 L 51.11821 357.82748 L 51.11821 357.82748 L 51.11821 332.26837 L 51.11821 332.26837 L 25.559105 306.70926 L 0.0 255.59105 L 0.0 255.59105 L 0.0 255.59105 L 0.0 230.03195 L 0.0 230.03195 L 0.0 204.47284 Q 0.0 178.91374 76.677315 127.795525 L 127.795525 102.23642 L 127.795525 76.677315 L 153.35463 76.677315 L 153.35463 76.677315 L 153.35463 51.11821 L 153.35463 51.11821 L 153.35463 51.11821 L 178.91374 51.11821 L 178.91374 51.11821 L 178.91374 25.559105 L 204.47284 25.559105 L 204.47284 25.559105 z" svg:height="3.833866mm" draw:style-name="style-12" svg:viewBox="0.0 0.0 306.70926 383.3866" svg:width="3.0670927mm" svg:x="60.31949mm" svg:y="276.03833mm"/>
          <draw:path svg:d="M 690.0958 -3.6379788E-12 L 715.65497 -3.6379788E-12 L 715.65497 51.11821 Q 715.65497 76.677315 715.65497 102.23642 L 715.65497 102.23642 L 587.85944 153.35463 Q 460.0639 230.03195 434.5048 255.59105 Q 434.5048 281.15015 408.94568 281.15015 Q 383.3866 281.15015 281.15015 460.0639 Q 153.35463 638.97766 153.35463 638.97766 L 153.35463 664.53674 L 153.35463 664.53674 L 153.35463 664.53674 L 127.795525 664.53674 L 127.795525 664.53674 L 76.677315 664.53674 L 25.559105 664.53674 L 25.559105 664.53674 L 0.0 664.53674 L 0.0 664.53674 L 0.0 664.53674 L 0.0 638.97766 L 0.0 638.97766 L 25.559105 613.4185 L 51.11821 587.85944 L 51.11821 587.85944 L 51.11821 562.3003 L 51.11821 562.3003 L 51.11821 562.3003 L 76.677315 562.3003 L 76.677315 562.3003 L 76.677315 536.7412 L 102.23642 536.7412 L 102.23642 511.1821 Q 102.23642 485.62302 178.91374 383.3866 L 255.59105 255.59105 L 255.59105 255.59105 L 255.59105 255.59105 L 281.15015 230.03195 L 306.70926 204.47284 L 306.70926 204.47284 L 306.70926 204.47284 L 306.70926 178.91374 L 306.70926 178.91374 L 306.70926 153.35463 L 306.70926 102.23642 L 306.70926 102.23642 L 306.70926 102.23642 L 255.59105 76.677315 L 204.47284 76.677315 L 204.47284 51.11821 Q 204.47284 51.11821 178.91374 51.11821 L 178.91374 51.11821 L 204.47284 25.559105 Q 230.03195 -3.6379788E-12 460.0639 -3.6379788E-12 Q 664.53674 -3.6379788E-12 690.0958 -3.6379788E-12 z" svg:height="6.6453676mm" draw:style-name="style-13" svg:viewBox="0.0 0.0 715.65497 664.53674" svg:width="7.1565495mm" svg:x="94.56869mm" svg:y="272.97125mm"/>
          <draw:path svg:d="M 76.677315 51.11821 L 0.0 0.0 L 204.47284 0.0 Q 408.94568 25.559105 3015.9744 0.0 L 5623.0034 0.0 L 5623.0034 2990.4153 L 5623.0034 6006.3896 L 5623.0034 6006.3896 Q 5597.4443 6006.3896 5571.8853 6031.9487 Q 5520.7666 6031.9487 5520.7666 5904.1533 Q 5520.7666 5776.358 5520.7666 5699.6807 Q 5495.2075 5648.5625 5495.2075 5546.3257 Q 5469.6484 5469.6484 5392.971 5188.4985 Q 5316.294 4881.789 5290.735 4932.907 Q 5265.176 4984.0254 5214.0576 4958.4663 Q 5188.4985 4932.907 5162.9395 4881.789 L 5162.9395 4830.671 L 5137.3804 4830.671 L 5111.8213 4830.671 L 5086.262 4856.23 L 5060.703 4881.789 L 5060.703 4881.789 Q 5060.703 4881.789 5009.5845 4984.0254 Q 4984.0254 5060.703 4958.4663 5060.703 Q 4932.907 5060.703 4932.907 5009.5845 Q 4932.907 4958.4663 4907.348 4958.4663 L 4881.789 4958.4663 L 4881.789 5086.262 L 4856.23 5188.4985 L 4856.23 5137.3804 Q 4856.23 5060.703 4805.112 5035.144 Q 4753.9937 5035.144 4753.9937 5060.703 L 4753.9937 5086.262 L 4728.4346 5086.262 L 4728.4346 5086.262 L 4702.8755 5111.8213 L 4677.3164 5111.8213 L 4677.3164 5086.262 Q 4677.3164 5035.144 4626.198 5035.144 Q 4575.08 5035.144 4575.08 4984.0254 Q 4575.08 4932.907 4549.521 4932.907 L 4523.962 4932.907 L 4523.962 4830.671 Q 4523.962 4728.4346 4549.521 4728.4346 Q 4549.521 4702.8755 4575.08 4651.7573 Q 4575.08 4626.198 4600.639 4600.639 Q 4651.7573 4600.639 4651.7573 4575.08 L 4651.7573 4549.521 L 4626.198 4549.521 Q 4600.639 4575.08 4575.08 4498.4023 Q 4549.521 4421.725 4549.521 4421.725 Q 4498.4023 4421.725 4498.4023 4370.607 Q 4472.8433 4293.9297 4447.284 4293.9297 Q 4396.166 4293.9297 4396.166 4191.6934 Q 4396.166 4089.4568 4293.9297 4089.4568 Q 4191.6934 4089.4568 4191.6934 4012.7795 Q 4191.6934 3961.6614 4217.2524 3987.2205 Q 4242.8115 4012.7795 4242.8115 3961.6614 Q 4268.3706 3936.1023 4217.2524 3910.5432 Q 4140.575 3910.5432 4166.1343 3884.9841 Q 4191.6934 3859.425 4166.1343 3833.8657 Q 4140.575 3808.3066 4115.016 3706.0703 Q 4115.016 3629.393 4089.4568 3629.393 Q 4038.3386 3603.834 4089.4568 3603.834 Q 4115.016 3552.7156 4089.4568 3552.7156 Q 4063.8977 3552.7156 4063.8977 3476.0383 L 4038.3386 3399.361 L 4038.3386 3399.361 L 4038.3386 3399.361 L 4038.3386 3373.802 L 4038.3386 3373.802 L 4063.8977 3348.243 L 4063.8977 3322.6838 L 4038.3386 3322.6838 L 3987.2205 3348.243 L 3987.2205 3348.243 L 3987.2205 3348.243 L 3987.2205 3348.243 L 3987.2205 3373.802 L 3987.2205 3424.9202 L 3987.2205 3476.0383 L 3961.6614 3476.0383 L 3961.6614 3501.5974 L 3936.1023 3501.5974 L 3910.5432 3501.5974 L 3910.5432 3476.0383 L 3936.1023 3450.4792 L 3936.1023 3399.361 L 3936.1023 3373.802 L 3910.5432 3373.802 Q 3910.5432 3348.243 3910.5432 3297.1245 Q 3884.9841 3246.0063 3884.9841 3194.8882 Q 3833.8657 3118.211 3782.7476 3118.211 Q 3731.6294 3143.77 3757.1885 3118.211 Q 3782.7476 3092.6519 3757.1885 2990.4153 Q 3731.6294 2888.179 3731.6294 2939.297 Q 3706.0703 2964.8562 3680.5112 2964.8562 Q 3654.9521 2964.8562 3654.9521 2939.297 Q 3629.393 2913.738 3603.834 2888.179 Q 3552.7156 2888.179 3527.1565 2862.6199 Q 3527.1565 2837.0608 3450.4792 2862.6199 Q 3373.802 2913.738 3271.5654 2964.8562 Q 3143.77 3015.9744 3118.211 2964.8562 Q 3118.211 2913.738 3092.6519 2888.179 Q 3067.0928 2888.179 3015.9744 2888.179 Q 3015.9744 2888.179 3015.9744 2811.5017 Q 3015.9744 2734.8242 2990.4153 2709.2651 Q 2964.8562 2683.706 2939.297 2632.588 Q 2913.738 2581.4697 2837.0608 2530.3516 Q 2785.9426 2479.2332 2760.3833 2376.9968 Q 2734.8242 2300.3196 2709.2651 2300.3196 Q 2658.147 2274.7605 2658.147 2274.7605 Q 2632.588 2249.2012 2607.0288 2249.2012 Q 2581.4697 2249.2012 2581.4697 2274.7605 Q 2581.4697 2325.8787 2504.7922 2325.8787 Q 2453.674 2325.8787 2453.674 2274.7605 Q 2453.674 2249.2012 2402.556 2249.2012 Q 2351.4377 2249.2012 2300.3196 2172.524 Q 2300.3196 2121.4058 2249.2012 2121.4058 Q 2223.642 2095.8467 2223.642 2019.1693 Q 2198.083 1942.4921 2249.2012 1968.0511 Q 2249.2012 2019.1693 2274.7605 1942.4921 L 2300.3196 1865.8147 L 2274.7605 1891.3738 L 2274.7605 1916.9329 L 2249.2012 1916.9329 L 2223.642 1916.9329 L 2223.642 1891.3738 L 2249.2012 1865.8147 L 2249.2012 1840.2556 L 2249.2012 1814.6965 L 2223.642 1814.6965 L 2198.083 1814.6965 L 2198.083 1789.1375 L 2198.083 1789.1375 L 2172.524 1814.6965 L 2146.9648 1840.2556 L 2146.9648 1840.2556 Q 2146.9648 1865.8147 2121.4058 1865.8147 Q 2095.8467 1865.8147 2095.8467 1942.4921 L 2095.8467 1993.6102 L 2095.8467 1993.6102 L 2095.8467 1968.0511 L 2095.8467 1968.0511 L 2095.8467 1968.0511 L 2070.2876 1916.9329 Q 2044.7284 1891.3738 2044.7284 1865.8147 Q 2019.1693 1814.6965 1993.6102 1814.6965 Q 1968.0511 1814.6965 1942.4921 1814.6965 Q 1916.9329 1814.6965 1916.9329 1789.1375 Q 1916.9329 1738.0192 1840.2556 1763.5782 Q 1763.5782 1814.6965 1763.5782 1789.1375 Q 1738.0192 1763.5782 1738.0192 1814.6965 L 1686.901 1840.2556 L 1686.901 1840.2556 Q 1686.901 1814.6965 1686.901 1789.1375 Q 1661.3419 1738.0192 1635.7827 1738.0192 Q 1610.2236 1738.0192 1610.2236 1712.4601 Q 1635.7827 1686.901 1584.6646 1686.901 Q 1533.5464 1661.3419 1507.9872 1635.7827 Q 1482.4281 1584.6646 1456.869 1533.5464 L 1405.7509 1507.9872 L 1405.7509 1482.4281 L 1431.3099 1482.4281 L 1431.3099 1431.3099 Q 1431.3099 1380.1917 1431.3099 1380.1917 L 1431.3099 1354.6326 L 1405.7509 1354.6326 L 1380.1917 1354.6326 L 1380.1917 1329.0735 L 1380.1917 1303.5144 L 1482.4281 1303.5144 Q 1584.6646 1303.5144 1610.2236 1303.5144 L 1635.7827 1303.5144 L 1635.7827 1277.9553 L 1635.7827 1252.3961 L 1661.3419 1252.3961 L 1661.3419 1252.3961 L 1661.3419 1226.837 L 1686.901 1226.837 L 1686.901 1175.7189 Q 1686.901 1124.6006 1661.3419 1099.0415 Q 1635.7827 1047.9233 1610.2236 1022.3642 Q 1559.1055 996.8051 1533.5464 945.6869 L 1533.5464 894.5687 L 1584.6646 894.5687 L 1610.2236 894.5687 L 1610.2236 869.0096 L 1635.7827 869.0096 L 1635.7827 843.4505 L 1635.7827 817.89136 L 1610.2236 817.89136 L 1610.2236 792.3323 L 1533.5464 792.3323 L 1456.869 792.3323 L 1456.869 817.89136 L 1431.3099 817.89136 L 1456.869 945.6869 Q 1482.4281 1047.9233 1507.9872 1073.4824 Q 1533.5464 1099.0415 1533.5464 1124.6006 L 1533.5464 1124.6006 L 1559.1055 1150.1598 L 1559.1055 1201.278 L 1482.4281 1201.278 L 1405.7509 1201.278 L 1405.7509 1175.7189 L 1380.1917 1175.7189 L 1380.1917 1175.7189 L 1380.1917 1201.278 L 1380.1917 1201.278 L 1380.1917 1201.278 L 1354.6326 1252.3961 L 1354.6326 1277.9553 L 1329.0735 1277.9553 L 1329.0735 1252.3961 L 1329.0735 1252.3961 L 1329.0735 1252.3961 L 1329.0735 1201.278 Q 1329.0735 1175.7189 1303.5144 1099.0415 L 1277.9553 1022.3642 L 1277.9553 1022.3642 L 1277.9553 1047.9233 L 1226.837 1047.9233 Q 1201.278 1047.9233 1201.278 1022.3642 L 1175.7189 1022.3642 L 1175.7189 1047.9233 Q 1175.7189 1073.4824 1150.1598 1099.0415 L 1124.6006 1150.1598 L 1047.9233 1150.1598 L 971.24603 1150.1598 L 971.24603 1124.6006 L 971.24603 1124.6006 L 1022.3642 1124.6006 Q 1099.0415 1099.0415 1099.0415 1099.0415 L 1124.6006 1099.0415 L 1124.6006 1047.9233 L 1124.6006 1022.3642 L 1022.3642 1022.3642 L 894.5687 996.8051 L 894.5687 996.8051 L 869.0096 996.8051 L 869.0096 971.24603 L 869.0096 945.6869 L 894.5687 945.6869 L 894.5687 945.6869 L 996.8051 920.1278 L 1099.0415 894.5687 L 1099.0415 894.5687 L 1124.6006 894.5687 L 1124.6006 869.0096 L 1124.6006 843.4505 L 1099.0415 843.4505 L 1099.0415 843.4505 L 945.6869 843.4505 L 792.3323 843.4505 L 792.3323 843.4505 Q 766.7732 843.4505 766.7732 945.6869 L 766.7732 1073.4824 L 766.7732 1073.4824 L 741.21405 1047.9233 L 741.21405 1047.9233 L 715.65497 1047.9233 L 715.65497 1022.3642 L 715.65497 996.8051 L 664.53674 996.8051 L 638.97766 996.8051 L 638.97766 945.6869 Q 613.4185 894.5687 587.85944 869.0096 Q 562.3003 843.4505 434.5048 843.4505 Q 306.70926 843.4505 281.15015 843.4505 L 255.59105 843.4505 L 255.59105 869.0096 L 255.59105 869.0096 L 230.03195 869.0096 L 230.03195 869.0096 L 230.03195 792.3323 Q 204.47284 715.65497 204.47284 690.0958 Q 204.47284 638.97766 127.795525 587.85944 L 25.559105 536.7412 L 25.559105 536.7412 L 0.0 536.7412 L 0.0 511.1821 L 0.0 485.62302 L 25.559105 485.62302 L 25.559105 485.62302 L 25.559105 460.0639 L 51.11821 460.0639 L 51.11821 460.0639 L 51.11821 434.5048 L 51.11821 434.5048 L 51.11821 434.5048 L 76.677315 408.94568 Q 76.677315 383.3866 102.23642 383.3866 Q 153.35463 383.3866 204.47284 408.94568 L 230.03195 408.94568 L 230.03195 383.3866 L 230.03195 332.26837 L 204.47284 332.26837 Q 153.35463 332.26837 102.23642 332.26837 L 25.559105 332.26837 L 25.559105 306.70926 L 0.0 306.70926 L 0.0 255.59105 L 0.0 204.47284 L 25.559105 178.91374 L 25.559105 153.35463 L 127.795525 153.35463 L 230.03195 127.795525 L 178.91374 127.795525 Q 127.795525 127.795525 127.795525 102.23642 Q 153.35463 102.23642 76.677315 51.11821 z M 3629.393 1201.278 L 3706.0703 1201.278 L 3706.0703 1150.1598 L 3680.5112 1099.0415 L 3680.5112 1099.0415 L 3680.5112 1099.0415 L 3603.834 1022.3642 Q 3527.1565 945.6869 3552.7156 894.5687 Q 3578.275 817.89136 3654.9521 817.89136 Q 3731.6294 817.89136 3731.6294 843.4505 Q 3731.6294 843.4505 3680.5112 869.0096 Q 3629.393 869.0096 3731.6294 996.8051 Q 3833.8657 1124.6006 3808.3066 1175.7189 Q 3782.7476 1252.3961 3731.6294 1277.9553 Q 3680.5112 1303.5144 3603.834 1303.5144 Q 3527.1565 1252.3961 3501.5974 1226.837 Q 3476.0383 1175.7189 3527.1565 1175.7189 Q 3578.275 1201.278 3629.393 1201.278 z M 1789.1375 1073.4824 L 1789.1375 817.89136 L 1942.4921 843.4505 Q 2095.8467 843.4505 2095.8467 869.0096 Q 2095.8467 894.5687 1993.6102 920.1278 Q 1916.9329 920.1278 1916.9329 971.24603 Q 1916.9329 1022.3642 2019.1693 1022.3642 Q 2121.4058 1022.3642 2095.8467 1073.4824 Q 2095.8467 1099.0415 1993.6102 1124.6006 Q 1916.9329 1124.6006 1916.9329 1150.1598 Q 1916.9329 1201.278 2019.1693 1201.278 Q 2095.8467 1226.837 2121.4058 1277.9553 Q 2121.4058 1329.0735 1942.4921 1329.0735 L 1789.1375 1329.0735 L 1789.1375 1073.4824 z M 2632.588 1047.9233 L 2658.147 1047.9233 L 2658.147 945.6869 Q 2658.147 869.0096 2709.2651 843.4505 Q 2709.2651 817.89136 2734.8242 1047.9233 Q 2760.3833 1303.5144 2734.8242 1303.5144 Q 2709.2651 1303.5144 2632.588 1201.278 Q 2555.9106 1124.6006 2504.7922 1099.0415 Q 2453.674 1099.0415 2453.674 1201.278 Q 2453.674 1277.9553 2402.556 1303.5144 Q 2351.4377 1329.0735 2351.4377 1099.0415 Q 2351.4377 843.4505 2479.2332 945.6869 Q 2607.0288 1047.9233 2632.588 1047.9233 z M 2913.738 869.0096 L 2939.297 843.4505 L 3143.77 843.4505 Q 3322.6838 843.4505 3348.243 894.5687 Q 3348.243 920.1278 3271.5654 945.6869 Q 3169.329 945.6869 3169.329 1150.1598 Q 3169.329 1329.0735 3118.211 1329.0735 L 3092.6519 1303.5144 L 3092.6519 1303.5144 L 3067.0928 1303.5144 L 3067.0928 1099.0415 Q 3067.0928 920.1278 2990.4153 920.1278 Q 2913.738 920.1278 2913.738 869.0096 z M 4319.489 4012.7795 Q 4319.489 3987.2205 4345.048 3987.2205 Q 4370.607 3987.2205 4370.607 4012.7795 Q 4370.607 4038.3386 4345.048 4038.3386 Q 4319.489 4038.3386 4319.489 4012.7795 z" svg:height="60.31949mm" draw:style-name="style-14" svg:viewBox="0.0 0.0 5623.0034 6031.9487" svg:width="56.230034mm" svg:x="147.73163mm" svg:y="1.2779553mm"/>
          <draw:path svg:d="M 536.7412 0.0 L 613.4185 0.0 L 613.4185 51.11821 L 587.85944 76.677315 L 587.85944 76.677315 L 587.85944 102.23642 L 536.7412 153.35463 Q 485.62302 204.47284 485.62302 204.47284 L 485.62302 204.47284 L 485.62302 230.03195 L 485.62302 230.03195 L 485.62302 255.59105 L 485.62302 306.70926 L 485.62302 306.70926 L 485.62302 306.70926 L 485.62302 332.26837 L 511.1821 332.26837 L 511.1821 332.26837 Q 536.7412 332.26837 536.7412 357.82748 L 536.7412 357.82748 L 536.7412 357.82748 L 536.7412 357.82748 L 511.1821 383.3866 L 485.62302 408.94568 L 434.5048 408.94568 L 383.3866 408.94568 L 357.82748 408.94568 Q 332.26837 408.94568 332.26837 306.70926 Q 332.26837 204.47284 383.3866 153.35463 Q 408.94568 76.677315 306.70926 102.23642 Q 204.47284 102.23642 153.35463 178.91374 Q 102.23642 230.03195 51.11821 255.59105 L 0.0 255.59105 L 0.0 255.59105 L 25.559105 230.03195 L 25.559105 230.03195 L 25.559105 204.47284 L 25.559105 204.47284 L 25.559105 204.47284 L 51.11821 204.47284 L 51.11821 204.47284 L 51.11821 178.91374 L 76.677315 178.91374 L 76.677315 178.91374 L 76.677315 153.35463 L 76.677315 153.35463 L 76.677315 153.35463 L 102.23642 153.35463 L 102.23642 153.35463 L 102.23642 127.795525 L 127.795525 127.795525 L 127.795525 127.795525 L 127.795525 102.23642 L 127.795525 102.23642 L 127.795525 102.23642 L 153.35463 102.23642 L 153.35463 102.23642 L 178.91374 76.677315 Q 230.03195 51.11821 230.03195 51.11821 L 230.03195 51.11821 L 281.15015 51.11821 L 332.26837 51.11821 L 383.3866 25.559105 Q 434.5048 0.0 536.7412 0.0 z" svg:height="4.089457mm" draw:style-name="style-15" svg:viewBox="0.0 0.0 613.4185 408.94568" svg:width="6.1341853mm" svg:x="166.90096mm" svg:y="276.03833mm"/>
          <draw:path svg:d="M 408.94568 0.0 Q 536.7412 0.0 562.3003 51.11821 Q 562.3003 102.23642 536.7412 102.23642 Q 511.1821 102.23642 511.1821 76.677315 Q 511.1821 51.11821 485.62302 51.11821 Q 460.0639 51.11821 357.82748 102.23642 Q 255.59105 153.35463 230.03195 230.03195 Q 204.47284 332.26837 255.59105 357.82748 Q 281.15015 357.82748 178.91374 383.3866 Q 76.677315 408.94568 0.0 357.82748 Q -51.11821 306.70926 102.23642 153.35463 Q 255.59105 0.0 408.94568 0.0 z" svg:height="3.833866mm" draw:style-name="style-16" svg:viewBox="0.0 0.0 562.3003 383.3866" svg:width="5.623003mm" svg:x="121.66135mm" svg:y="276.03833mm"/>
          <draw:path svg:d="M 690.0958 25.559105 L 715.65497 25.559105 L 715.65497 25.559105 Q 741.21405 25.559105 741.21405 25.559105 L 741.21405 51.11821 L 741.21405 51.11821 L 741.21405 51.11821 L 715.65497 51.11821 L 715.65497 76.677315 L 690.0958 76.677315 L 664.53674 76.677315 L 664.53674 102.23642 L 638.97766 102.23642 L 638.97766 102.23642 L 638.97766 127.795525 L 638.97766 127.795525 L 638.97766 127.795525 L 613.4185 127.795525 L 613.4185 127.795525 L 587.85944 153.35463 Q 562.3003 153.35463 434.5048 332.26837 Q 332.26837 536.7412 332.26837 536.7412 L 332.26837 536.7412 L 306.70926 562.3003 L 281.15015 587.85944 L 281.15015 587.85944 L 281.15015 587.85944 L 281.15015 613.4185 L 281.15015 613.4185 L 255.59105 613.4185 L 255.59105 638.97766 L 255.59105 638.97766 L 230.03195 638.97766 L 230.03195 638.97766 L 230.03195 638.97766 L 178.91374 638.97766 L 127.795525 638.97766 L 127.795525 638.97766 L 127.795525 638.97766 L 102.23642 638.97766 L 102.23642 638.97766 L 102.23642 613.4185 L 127.795525 613.4185 L 127.795525 587.85944 L 127.795525 562.3003 L 153.35463 562.3003 L 153.35463 536.7412 L 153.35463 536.7412 L 178.91374 536.7412 L 178.91374 511.1821 L 178.91374 485.62302 L 204.47284 460.0639 Q 230.03195 434.5048 281.15015 332.26837 L 332.26837 255.59105 L 357.82748 255.59105 L 357.82748 230.03195 L 357.82748 230.03195 L 383.3866 230.03195 L 383.3866 204.47284 L 383.3866 178.91374 L 383.3866 127.795525 L 383.3866 76.677315 L 383.3866 76.677315 L 383.3866 76.677315 L 357.82748 76.677315 L 332.26837 76.677315 L 255.59105 76.677315 Q 178.91374 127.795525 127.795525 127.795525 L 102.23642 127.795525 L 51.11821 127.795525 L 1.8189894E-12 127.795525 L 1.8189894E-12 127.795525 L 25.559105 127.795525 L 25.559105 127.795525 L 25.559105 127.795525 L 76.677315 102.23642 L 102.23642 76.677315 L 230.03195 25.559105 Q 332.26837 -25.559105 434.5048 0.0 Q 562.3003 25.559105 587.85944 25.559105 Q 638.97766 25.559105 690.0958 25.559105 z" svg:height="6.389776mm" draw:style-name="style-17" svg:viewBox="0.0 0.0 741.21405 638.97766" svg:width="7.412141mm" svg:x="89.20128mm" svg:y="273.22684mm"/>
          <draw:path svg:d="M 25.559105 25.559105 L 51.11821 0.0 L 51.11821 0.0 L 51.11821 0.0 L 76.677315 25.559105 L 102.23642 25.559105 L 178.91374 51.11821 Q 255.59105 51.11821 255.59105 76.677315 Q 255.59105 102.23642 281.15015 102.23642 L 281.15015 102.23642 L 255.59105 178.91374 Q 204.47284 255.59105 204.47284 281.15015 L 204.47284 281.15015 L 178.91374 306.70926 L 178.91374 357.82748 L 153.35463 383.3866 Q 153.35463 408.94568 127.795525 460.0639 L 127.795525 485.62302 L 127.795525 485.62302 Q 102.23642 485.62302 102.23642 511.1821 L 102.23642 511.1821 L 76.677315 562.3003 Q 51.11821 587.85944 51.11821 613.4185 L 51.11821 638.97766 L 25.559105 664.53674 L 25.559105 690.0958 L 0.0 690.0958 L 0.0 664.53674 L 0.0 664.53674 L 0.0 664.53674 L 0.0 408.94568 Q 0.0 127.795525 0.0 102.23642 L 0.0 51.11821 L 0.0 51.11821 L 0.0 51.11821 L 25.559105 25.559105 z" svg:height="6.9009585mm" draw:style-name="style-18" svg:viewBox="0.0 0.0 281.15015 690.0958" svg:width="2.8115015mm" svg:x="131.37381mm" svg:y="139.04153mm"/>
          <draw:path svg:d="M 25.559105 -3.6379788E-12 L 76.677315 -3.6379788E-12 L 127.795525 -3.6379788E-12 Q 204.47284 -3.6379788E-12 281.15015 -3.6379788E-12 L 332.26837 -3.6379788E-12 L 332.26837 -3.6379788E-12 Q 332.26837 -3.6379788E-12 332.26837 25.559105 L 357.82748 25.559105 L 357.82748 51.11821 Q 357.82748 102.23642 332.26837 76.677315 Q 281.15015 76.677315 281.15015 153.35463 Q 281.15015 204.47284 306.70926 204.47284 Q 332.26837 230.03195 255.59105 230.03195 Q 178.91374 204.47284 153.35463 204.47284 L 127.795525 204.47284 L 127.795525 153.35463 L 127.795525 102.23642 L 102.23642 102.23642 Q 76.677315 102.23642 76.677315 51.11821 Q 51.11821 25.559105 25.559105 25.559105 L 0.0 25.559105 L 0.0 25.559105 Q 0.0 -3.6379788E-12 25.559105 -3.6379788E-12 z" svg:height="2.3003194mm" draw:style-name="style-19" svg:viewBox="0.0 0.0 357.82748 230.03195" svg:width="3.5782747mm" svg:x="121.91693mm" svg:y="313.35464mm"/>
          <draw:path svg:d="M 153.35463 25.559105 L 153.35463 25.559105 L 153.35463 0.0 L 178.91374 0.0 L 178.91374 25.559105 L 178.91374 51.11821 L 204.47284 76.677315 L 230.03195 102.23642 L 230.03195 127.795525 L 230.03195 153.35463 L 306.70926 306.70926 Q 383.3866 460.0639 383.3866 485.62302 L 383.3866 536.7412 L 357.82748 536.7412 L 332.26837 536.7412 L 332.26837 536.7412 Q 332.26837 536.7412 306.70926 511.1821 L 281.15015 485.62302 L 281.15015 460.0639 L 281.15015 460.0639 L 255.59105 460.0639 L 255.59105 460.0639 L 255.59105 460.0639 L 255.59105 434.5048 L 178.91374 434.5048 Q 102.23642 434.5048 76.677315 485.62302 L 76.677315 536.7412 L 25.559105 536.7412 L 4.5474735E-13 536.7412 L 4.5474735E-13 485.62302 L 25.559105 408.94568 L 25.559105 383.3866 L 25.559105 357.82748 L 51.11821 332.26837 L 76.677315 281.15015 L 76.677315 230.03195 L 76.677315 178.91374 L 102.23642 127.795525 L 127.795525 76.677315 L 127.795525 51.11821 L 127.795525 25.559105 L 153.35463 25.559105 z" svg:height="5.367412mm" draw:style-name="style-20" svg:viewBox="0.0 0.0 383.3866 536.7412" svg:width="3.833866mm" svg:x="38.59425mm" svg:y="9.456869mm"/>
          <draw:path svg:d="M 178.91374 51.11821 Q 230.03195 0.0 306.70926 0.0 Q 408.94568 -25.559105 383.3866 0.0 Q 383.3866 51.11821 306.70926 102.23642 Q 204.47284 204.47284 204.47284 255.59105 Q 178.91374 306.70926 230.03195 332.26837 Q 255.59105 357.82748 178.91374 383.3866 Q 76.677315 408.94568 51.11821 408.94568 Q 25.559105 408.94568 -1.8189894E-12 357.82748 Q -1.8189894E-12 281.15015 51.11821 178.91374 Q 127.795525 102.23642 178.91374 51.11821 z" svg:height="4.089457mm" draw:style-name="style-21" svg:viewBox="0.0 0.0 383.3866 408.94568" svg:width="3.833866mm" svg:x="127.28435mm" svg:y="276.03833mm"/>
          <draw:path svg:d="M 51.11821 178.91374 L 51.11821 153.35463 L 127.795525 0.0 Q 204.47284 -153.35463 306.70926 102.23642 Q 460.0639 357.82748 408.94568 357.82748 Q 357.82748 357.82748 357.82748 332.26837 Q 332.26837 281.15015 204.47284 281.15015 Q 102.23642 306.70926 76.677315 332.26837 Q 51.11821 357.82748 25.559105 357.82748 Q -25.559105 383.3866 0.0 281.15015 Q 51.11821 178.91374 51.11821 178.91374 z" svg:height="3.5782747mm" draw:style-name="style-22" svg:viewBox="0.0 0.0 408.94568 357.82748" svg:width="4.089457mm" svg:x="113.993614mm" svg:y="10.734824mm"/>
          <draw:path svg:d="M 383.3866 51.11821 L 536.7412 -3.6379788E-12 L 536.7412 25.559105 L 536.7412 51.11821 L 408.94568 127.795525 Q 255.59105 204.47284 255.59105 204.47284 Q 255.59105 204.47284 230.03195 230.03195 L 204.47284 255.59105 L 204.47284 255.59105 L 204.47284 255.59105 L 204.47284 281.15015 L 204.47284 281.15015 L 153.35463 408.94568 Q 153.35463 511.1821 230.03195 536.7412 Q 306.70926 562.3003 357.82748 536.7412 L 383.3866 536.7412 L 383.3866 562.3003 L 383.3866 562.3003 L 383.3866 562.3003 Q 357.82748 562.3003 357.82748 562.3003 L 357.82748 587.85944 L 357.82748 587.85944 Q 357.82748 587.85944 332.26837 613.4185 L 332.26837 613.4185 L 332.26837 613.4185 Q 306.70926 613.4185 306.70926 613.4185 L 306.70926 638.97766 L 230.03195 664.53674 Q 153.35463 715.65497 102.23642 715.65497 L 76.677315 715.65497 L 51.11821 690.0958 L 25.559105 664.53674 L 25.559105 664.53674 L 0.0 664.53674 L 0.0 664.53674 L 0.0 664.53674 L 0.0 638.97766 L 0.0 638.97766 L 0.0 511.1821 L 0.0 408.94568 L 0.0 383.3866 Q 0.0 357.82748 102.23642 255.59105 Q 204.47284 127.795525 383.3866 51.11821 z" svg:height="7.1565495mm" draw:style-name="style-23" svg:viewBox="0.0 0.0 536.7412 715.65497" svg:width="5.367412mm" svg:x="21.469648mm" svg:y="272.97125mm"/>
          <draw:path svg:d="M 306.70926 996.8051 L 230.03195 1073.4824 L 230.03195 1073.4824 L 204.47284 1073.4824 L 204.47284 1073.4824 L 204.47284 1073.4824 L 204.47284 1099.0415 L 204.47284 1099.0415 L 230.03195 1099.0415 L 230.03195 1124.6006 L 332.26837 1175.7189 Q 408.94568 1226.837 460.0639 1303.5144 Q 511.1821 1380.1917 511.1821 1482.4281 Q 511.1821 1584.6646 536.7412 1635.7827 L 562.3003 1712.4601 L 562.3003 1738.0192 L 562.3003 1763.5782 L 587.85944 1763.5782 L 587.85944 1789.1375 L 536.7412 1789.1375 L 485.62302 1789.1375 L 460.0639 1789.1375 L 434.5048 1789.1375 L 204.47284 1789.1375 Q 0.0 1789.1375 0.0 894.5687 Q -25.559105 0.0 51.11821 0.0 Q 102.23642 0.0 230.03195 102.23642 Q 357.82748 178.91374 408.94568 281.15015 Q 460.0639 383.3866 485.62302 511.1821 Q 511.1821 664.53674 460.0639 792.3323 Q 408.94568 920.1278 383.3866 920.1278 Q 357.82748 920.1278 306.70926 996.8051 z" svg:height="17.891375mm" draw:style-name="style-24" svg:viewBox="0.0 0.0 587.85944 1789.1375" svg:width="5.8785944mm" svg:x="181.46965mm" svg:y="217.2524mm"/>
          <draw:path svg:d="M 281.15015 204.47284 L 306.70926 204.47284 L 306.70926 102.23642 Q 306.70926 25.559105 357.82748 0.0 Q 357.82748 -25.559105 383.3866 204.47284 Q 408.94568 460.0639 383.3866 460.0639 Q 357.82748 460.0639 281.15015 357.82748 Q 204.47284 281.15015 153.35463 255.59105 Q 102.23642 255.59105 102.23642 357.82748 Q 102.23642 434.5048 51.11821 460.0639 Q 0.0 485.62302 0.0 255.59105 Q 0.0 0.0 127.795525 102.23642 Q 255.59105 204.47284 281.15015 204.47284 z" svg:height="4.600639mm" draw:style-name="style-25" svg:viewBox="0.0 0.0 383.3866 460.0639" svg:width="3.833866mm" svg:x="171.246mm" svg:y="9.7124605mm"/>
          <draw:path svg:d="M 434.5048 1.8189894E-12 L 613.4185 1.8189894E-12 L 613.4185 153.35463 L 613.4185 281.15015 L 613.4185 383.3866 Q 638.97766 485.62302 638.97766 485.62302 L 638.97766 485.62302 L 485.62302 869.0096 Q 332.26837 1226.837 332.26837 1252.3961 L 332.26837 1277.9553 L 306.70926 1303.5144 L 281.15015 1329.0735 L 281.15015 1354.6326 L 281.15015 1380.1917 L 306.70926 1380.1917 L 306.70926 1405.7509 L 153.35463 1405.7509 L 0.0 1405.7509 L 0.0 1380.1917 L 0.0 1329.0735 L 0.0 792.3323 L 0.0 255.59105 L 0.0 255.59105 L 25.559105 255.59105 L 25.559105 127.795525 Q 25.559105 1.8189894E-12 153.35463 1.8189894E-12 Q 281.15015 1.8189894E-12 434.5048 1.8189894E-12 z" svg:height="14.057508mm" draw:style-name="style-26" svg:viewBox="0.0 0.0 638.97766 1405.7509" svg:width="6.389776mm" svg:x="137.76358mm" svg:y="111.94888mm"/>
          <draw:path svg:d="M 0.0 51.11821 L 0.0 -3.6379788E-12 L 25.559105 -3.6379788E-12 L 51.11821 25.559105 L 51.11821 25.559105 L 51.11821 25.559105 L 76.677315 25.559105 L 76.677315 25.559105 L 102.23642 51.11821 L 127.795525 76.677315 L 383.3866 153.35463 Q 638.97766 230.03195 664.53674 255.59105 L 690.0958 255.59105 L 690.0958 281.15015 L 715.65497 332.26837 L 817.89136 792.3323 Q 971.24603 1226.837 971.24603 1661.3419 Q 971.24603 2070.2876 894.5687 2325.8787 Q 817.89136 2581.4697 817.89136 2607.0288 L 817.89136 2632.588 L 792.3323 2683.706 L 766.7732 2734.8242 L 766.7732 2760.3833 L 766.7732 2785.9426 L 741.21405 2811.5017 L 715.65497 2837.0608 L 715.65497 2837.0608 L 715.65497 2837.0608 L 715.65497 2811.5017 L 715.65497 2811.5017 L 690.0958 2811.5017 L 690.0958 2811.5017 L 690.0958 2632.588 Q 664.53674 2428.115 664.53674 2223.642 Q 664.53674 2044.7284 587.85944 1686.901 Q 511.1821 1329.0735 357.82748 869.0096 Q 153.35463 408.94568 127.795525 383.3866 L 76.677315 383.3866 L 76.677315 383.3866 L 102.23642 357.82748 L 102.23642 332.26837 L 102.23642 306.70926 L 76.677315 281.15015 Q 51.11821 255.59105 51.11821 178.91374 L 0.0 102.23642 L 0.0 51.11821 z" svg:height="28.370607mm" draw:style-name="style-27" svg:viewBox="0.0 0.0 971.24603 2837.0608" svg:width="9.7124605mm" svg:x="115.015976mm" svg:y="177.63579mm"/>
          <draw:path svg:d="M 51.11821 0.0 Q 127.795525 0.0 127.795525 51.11821 Q 153.35463 102.23642 76.677315 102.23642 Q 0.0 127.795525 0.0 51.11821 Q 0.0 0.0 51.11821 0.0 z" svg:height="1.0223643mm" draw:style-name="style-28" svg:viewBox="0.0 0.0 127.795525 102.23642" svg:width="1.2779553mm" svg:x="75.14377mm" svg:y="10.734824mm"/>
          <draw:path svg:d="M 0.0 76.677315 Q 0.0 3.6379788E-12 51.11821 3.6379788E-12 Q 127.795525 3.6379788E-12 127.795525 76.677315 Q 127.795525 127.795525 51.11821 153.35463 Q 0.0 153.35463 0.0 76.677315 z" svg:height="1.5335463mm" draw:style-name="style-29" svg:viewBox="0.0 0.0 127.795525 153.35463" svg:width="1.2779553mm" svg:x="73.099045mm" svg:y="303.3866mm"/>
          <draw:path svg:d="M 204.47284 0.0 Q 255.59105 -25.559105 255.59105 51.11821 Q 255.59105 102.23642 204.47284 204.47284 Q 153.35463 332.26837 230.03195 357.82748 Q 306.70926 357.82748 153.35463 383.3866 Q 25.559105 408.94568 0.0 357.82748 Q -51.11821 306.70926 51.11821 178.91374 Q 153.35463 51.11821 153.35463 25.559105 Q 153.35463 0.0 204.47284 0.0 z" svg:height="3.833866mm" draw:style-name="style-30" svg:viewBox="0.0 0.0 255.59105 383.3866" svg:width="2.5559106mm" svg:x="117.06071mm" svg:y="276.03833mm"/>
          <draw:path svg:d="M 3629.393 0.0 L 4370.607 0.0 L 4370.607 0.0 Q 4370.607 25.559105 4396.166 25.559105 L 4421.725 25.559105 L 4472.8433 76.677315 Q 4523.962 102.23642 4498.4023 102.23642 Q 4498.4023 127.795525 4549.521 127.795525 L 4600.639 127.795525 L 4498.4023 153.35463 L 4396.166 153.35463 L 4396.166 178.91374 L 4370.607 204.47284 L 4370.607 255.59105 L 4370.607 306.70926 L 4396.166 306.70926 L 4396.166 332.26837 L 4472.8433 332.26837 Q 4523.962 332.26837 4575.08 332.26837 L 4600.639 332.26837 L 4600.639 383.3866 L 4600.639 408.94568 L 4575.08 408.94568 Q 4523.962 383.3866 4472.8433 383.3866 Q 4447.284 383.3866 4447.284 408.94568 L 4421.725 434.5048 L 4421.725 434.5048 L 4421.725 434.5048 L 4421.725 460.0639 L 4421.725 460.0639 L 4396.166 460.0639 L 4396.166 485.62302 L 4396.166 485.62302 L 4370.607 485.62302 L 4370.607 511.1821 L 4370.607 536.7412 L 4396.166 536.7412 L 4396.166 536.7412 L 4498.4023 587.85944 Q 4575.08 638.97766 4575.08 690.0958 Q 4575.08 715.65497 4600.639 792.3323 L 4600.639 869.0096 L 4600.639 996.8051 L 4626.198 1150.1598 L 4626.198 1252.3961 L 4626.198 1329.0735 L 4677.3164 1329.0735 L 4702.8755 1303.5144 L 4702.8755 1303.5144 L 4728.4346 1303.5144 L 4728.4346 1201.278 Q 4728.4346 1124.6006 4753.9937 1124.6006 Q 4779.5527 1124.6006 4779.5527 1150.1598 L 4779.5527 1175.7189 L 4856.23 1252.3961 Q 4907.348 1303.5144 4932.907 1329.0735 Q 4984.0254 1329.0735 4958.4663 1226.837 Q 4932.907 1124.6006 4958.4663 1073.4824 Q 4984.0254 1022.3642 5009.5845 996.8051 L 5009.5845 996.8051 L 5035.144 996.8051 L 5086.262 996.8051 L 5086.262 1022.3642 L 5086.262 1047.9233 L 5111.8213 1047.9233 L 5111.8213 1047.9233 L 5137.3804 1073.4824 L 5137.3804 1073.4824 L 5137.3804 1201.278 L 5137.3804 1329.0735 L 5316.294 1303.5144 Q 5495.2075 1303.5144 5469.6484 1252.3961 Q 5469.6484 1201.278 5341.853 1201.278 L 5239.6167 1201.278 L 5239.6167 1175.7189 L 5239.6167 1150.1598 L 5265.176 1150.1598 Q 5265.176 1150.1598 5290.735 1124.6006 L 5341.853 1124.6006 L 5341.853 1124.6006 L 5341.853 1150.1598 L 5418.5303 1150.1598 L 5495.2075 1150.1598 L 5520.7666 1099.0415 Q 5546.3257 1073.4824 5546.3257 1047.9233 L 5546.3257 1022.3642 L 5571.8853 1022.3642 Q 5571.8853 1047.9233 5597.4443 1047.9233 L 5648.5625 1047.9233 L 5648.5625 1022.3642 L 5648.5625 1022.3642 L 5674.1216 1099.0415 Q 5699.6807 1175.7189 5699.6807 1201.278 L 5699.6807 1252.3961 L 5699.6807 1252.3961 L 5699.6807 1252.3961 L 5699.6807 1277.9553 L 5725.2397 1277.9553 L 5725.2397 1277.9553 Q 5725.2397 1303.5144 5750.799 1303.5144 L 5750.799 1303.5144 L 5750.799 1303.5144 Q 5750.799 1303.5144 5750.799 1329.0735 L 5776.358 1329.0735 L 5776.358 1354.6326 Q 5801.917 1354.6326 5801.917 1354.6326 L 5801.917 1354.6326 L 5801.917 1380.1917 Q 5801.917 1380.1917 5801.917 1431.3099 L 5801.917 1482.4281 L 5776.358 1482.4281 L 5776.358 1507.9872 L 5827.476 1533.5464 Q 5853.035 1584.6646 5878.594 1635.7827 Q 5904.1533 1661.3419 5955.2715 1686.901 Q 6006.3896 1686.901 5980.8306 1712.4601 Q 5980.8306 1738.0192 6006.3896 1738.0192 Q 6031.9487 1738.0192 6057.508 1789.1375 Q 6057.508 1814.6965 6057.508 1840.2556 L 6057.508 1840.2556 L 6083.067 1814.6965 Q 6108.6265 1763.5782 6159.7446 1763.5782 Q 6210.863 1763.5782 6261.981 1763.5782 Q 6287.54 1738.0192 6287.54 1789.1375 Q 6287.54 1814.6965 6313.099 1814.6965 Q 6338.658 1814.6965 6364.2173 1814.6965 Q 6389.7764 1814.6965 6415.3354 1865.8147 Q 6415.3354 1891.3738 6440.8945 1916.9329 L 6466.4536 1968.0511 L 6466.4536 1968.0511 L 6466.4536 1968.0511 L 6466.4536 1993.6102 L 6466.4536 1993.6102 L 6466.4536 1916.9329 Q 6466.4536 1814.6965 6492.0127 1814.6965 Q 6517.572 1814.6965 6517.572 1840.2556 L 6517.572 1840.2556 L 6543.131 1814.6965 L 6568.69 1789.1375 L 6568.69 1789.1375 L 6568.69 1814.6965 L 6594.249 1814.6965 L 6619.8086 1814.6965 L 6619.8086 1840.2556 Q 6619.8086 1865.8147 6645.3677 1865.8147 Q 6670.927 1865.8147 6645.3677 1942.4921 Q 6619.8086 2019.1693 6619.8086 2070.2876 Q 6594.249 2095.8467 6619.8086 2121.4058 Q 6670.927 2121.4058 6670.927 2172.524 Q 6722.045 2249.2012 6773.163 2249.2012 Q 6824.2812 2249.2012 6824.2812 2274.7605 Q 6824.2812 2325.8787 6875.3994 2325.8787 Q 6952.0767 2325.8787 6977.6357 2274.7605 Q 6977.6357 2223.642 7003.195 2223.642 L 7028.754 2223.642 L 7028.754 2249.2012 L 7028.754 2249.2012 L 7054.313 2274.7605 Q 7054.313 2300.3196 7079.872 2300.3196 Q 7105.431 2300.3196 7130.99 2376.9968 Q 7156.55 2479.2332 7207.668 2530.3516 Q 7284.345 2581.4697 7309.9043 2632.588 Q 7335.4634 2683.706 7361.0225 2709.2651 Q 7386.5815 2734.8242 7386.5815 2811.5017 Q 7386.5815 2888.179 7386.5815 2888.179 Q 7437.6997 2888.179 7463.259 2888.179 Q 7488.818 2913.738 7488.818 2964.8562 Q 7514.377 3015.9744 7642.1724 2964.8562 Q 7744.409 2913.738 7821.0864 2862.6199 Q 7897.7637 2837.0608 7897.7637 2862.6199 Q 7923.3228 2888.179 7974.441 2888.179 Q 8000.0 2913.738 8025.559 2939.297 Q 8025.559 2964.8562 8051.118 2964.8562 Q 8076.6772 2964.8562 8102.2363 2939.297 Q 8102.2363 2888.179 8127.7954 2990.4153 Q 8153.3545 3092.6519 8127.7954 3118.211 Q 8102.2363 3143.77 8153.3545 3118.211 Q 8204.473 3118.211 8255.591 3194.8882 Q 8255.591 3246.0063 8281.15 3297.1245 Q 8281.15 3348.243 8281.15 3373.802 L 8306.709 3373.802 L 8306.709 3399.361 L 8306.709 3450.4792 L 8332.269 3450.4792 L 8332.269 3450.4792 L 8332.269 3476.0383 L 8357.827 3476.0383 L 8357.827 3424.9202 L 8357.827 3373.802 L 8357.827 3348.243 L 8357.827 3348.243 L 8357.827 3348.243 L 8357.827 3348.243 L 8408.945 3322.6838 L 8434.505 3322.6838 L 8434.505 3348.243 L 8408.945 3373.802 L 8408.945 3373.802 L 8408.945 3399.361 L 8408.945 3399.361 L 8408.945 3399.361 L 8434.505 3476.0383 Q 8434.505 3552.7156 8460.063 3552.7156 Q 8485.623 3552.7156 8460.063 3603.834 Q 8408.945 3603.834 8460.063 3629.393 Q 8485.623 3629.393 8485.623 3706.0703 Q 8511.183 3808.3066 8536.741 3808.3066 Q 8562.301 3782.7476 8562.301 3833.8657 Q 8562.301 3859.425 8536.741 3884.9841 Q 8511.183 3910.5432 8638.978 3961.6614 Q 8741.214 3987.2205 8766.773 4140.575 Q 8766.773 4293.9297 8817.892 4293.9297 Q 8843.45 4293.9297 8869.01 4370.607 Q 8869.01 4421.725 8920.128 4421.725 Q 8920.128 4421.725 8945.687 4498.4023 Q 8971.246 4575.08 8996.805 4549.521 L 9022.364 4549.521 L 9022.364 4575.08 L 9022.364 4600.639 L 9047.924 4626.198 L 9047.924 4651.7573 L 9022.364 4651.7573 Q 8996.805 4651.7573 8996.805 4626.198 Q 8996.805 4600.639 8971.246 4600.639 Q 8945.687 4626.198 8920.128 4779.5527 L 8894.568 4932.907 L 8920.128 4932.907 Q 8945.687 4932.907 8945.687 4984.0254 Q 8945.687 5035.144 8996.805 5035.144 Q 9047.924 5035.144 9047.924 5086.262 L 9047.924 5111.8213 L 9073.482 5111.8213 L 9099.042 5086.262 L 9099.042 5086.262 L 9124.601 5086.262 L 9124.601 5060.703 Q 9124.601 5035.144 9175.719 5035.144 Q 9226.837 5060.703 9226.837 5137.3804 L 9226.837 5188.4985 L 9252.396 5086.262 L 9252.396 4958.4663 L 9277.955 4958.4663 Q 9303.515 4958.4663 9303.515 5009.5845 Q 9303.515 5060.703 9329.073 5060.703 Q 9354.633 5060.703 9380.191 4984.0254 Q 9431.31 4881.789 9431.31 4881.789 L 9431.31 4881.789 L 9456.869 4856.23 L 9482.428 4830.671 L 9507.987 4830.671 L 9533.547 4830.671 L 9533.547 4881.789 Q 9559.105 4932.907 9584.665 4958.4663 Q 9635.783 4984.0254 9661.342 4932.907 Q 9686.901 4881.789 9763.578 5188.4985 Q 9840.256 5469.6484 9865.814 5546.3257 Q 9865.814 5648.5625 9891.374 5699.6807 Q 9891.374 5776.358 9891.374 5904.1533 Q 9891.374 6031.9487 9942.492 6031.9487 Q 9968.051 6006.3896 9993.61 6006.3896 L 9993.61 6006.3896 L 9993.61 6415.3354 L 9993.61 6849.8403 L 9968.051 6849.8403 L 9942.492 6824.2812 L 9942.492 6824.2812 L 9942.492 6824.2812 L 9916.933 6824.2812 L 9916.933 6824.2812 L 9916.933 6798.722 L 9891.374 6798.722 L 9891.374 6773.163 L 9891.374 6747.604 L 9865.814 6747.604 L 9865.814 6773.163 L 9865.814 6773.163 L 9840.256 6773.163 L 9840.256 6773.163 L 9840.256 6773.163 L 9840.256 6747.604 Q 9840.256 6747.604 9814.696 6619.8086 L 9789.138 6517.572 L 9789.138 6517.572 L 9789.138 6517.572 L 9789.138 6492.0127 L 9789.138 6492.0127 L 9763.578 6492.0127 L 9763.578 6517.572 L 9712.46 6517.572 L 9661.342 6517.572 L 9661.342 6543.131 L 9686.901 6543.131 L 9686.901 6594.249 Q 9686.901 6645.3677 9661.342 6619.8086 Q 9635.783 6619.8086 9635.783 6670.927 Q 9610.224 6722.045 9533.547 6747.604 Q 9482.428 6773.163 9456.869 6773.163 L 9431.31 6798.722 L 9456.869 6824.2812 Q 9456.869 6824.2812 9482.428 6824.2812 Q 9507.987 6824.2812 9533.547 6849.8403 Q 9533.547 6875.3994 9507.987 6875.3994 Q 9482.428 6875.3994 9456.869 6926.5176 Q 9431.31 6977.6357 9405.751 7028.754 L 9405.751 7054.313 L 9380.191 7054.313 L 9354.633 7028.754 L 9354.633 7028.754 L 9329.073 7028.754 L 9329.073 7028.754 L 9329.073 7028.754 L 9329.073 7003.195 Q 9329.073 7003.195 9226.837 7003.195 Q 9150.16 7003.195 9150.16 6977.6357 Q 9150.16 6952.0767 9175.719 6952.0767 Q 9201.278 6926.5176 9150.16 6900.9585 Q 9099.042 6875.3994 9022.364 6849.8403 Q 8971.246 6849.8403 8971.246 6798.722 Q 8971.246 6747.604 8920.128 6722.045 Q 8869.01 6696.486 8843.45 6619.8086 Q 8817.892 6543.131 8766.773 6517.572 Q 8715.655 6492.0127 8715.655 6466.4536 Q 8715.655 6415.3354 8664.537 6415.3354 Q 8613.419 6389.7764 8613.419 6364.2173 Q 8613.419 6338.658 8562.301 6338.658 Q 8536.741 6338.658 8536.741 6313.099 Q 8536.741 6287.54 8511.183 6287.54 Q 8485.623 6261.981 8485.623 6236.422 Q 8485.623 6185.3037 8408.945 6185.3037 Q 8306.709 6185.3037 8306.709 6159.7446 Q 8306.709 6134.1855 8306.709 6108.6265 Q 8306.709 6083.067 8306.709 6057.508 Q 8281.15 6057.508 8255.591 5980.8306 Q 8255.591 5929.7124 8255.591 5801.917 Q 8281.15 5648.5625 8255.591 5648.5625 Q 8230.032 5648.5625 8153.3545 5520.7666 Q 8102.2363 5392.971 8051.118 5392.971 Q 8025.559 5392.971 8000.0 5341.853 Q 8000.0 5290.735 7948.882 5290.735 Q 7872.2046 5290.735 7744.409 5290.735 Q 7642.1724 5265.176 7565.495 5265.176 Q 7514.377 5265.176 7514.377 5239.6167 Q 7488.818 5214.0576 7463.259 5188.4985 Q 7412.1406 5188.4985 7412.1406 5137.3804 Q 7412.1406 5060.703 7437.6997 5060.703 Q 7463.259 5035.144 7437.6997 4984.0254 L 7386.5815 4907.348 L 7386.5815 4728.4346 Q 7386.5815 4549.521 7361.0225 4472.8433 Q 7335.4634 4421.725 7233.227 4268.3706 Q 7130.99 4089.4568 7028.754 4012.7795 L 6900.9585 3936.1023 L 6875.3994 3936.1023 L 6875.3994 3910.5432 L 6824.2812 3910.5432 L 6773.163 3910.5432 L 6568.69 3910.5432 Q 6364.2173 3910.5432 6261.981 3910.5432 Q 6159.7446 3961.6614 6006.3896 4063.8977 L 5853.035 4166.1343 L 5827.476 4166.1343 L 5827.476 4166.1343 L 5801.917 4140.575 Q 5776.358 4140.575 5674.1216 3987.2205 Q 5597.4443 3833.8657 5495.2075 3757.1885 Q 5392.971 3654.9521 5392.971 3629.393 Q 5392.971 3603.834 5290.735 3527.1565 Q 5188.4985 3450.4792 4907.348 3322.6838 Q 4626.198 3194.8882 4421.725 3143.77 Q 4217.2524 3092.6519 3808.3066 3092.6519 Q 3399.361 3092.6519 3067.0928 3194.8882 Q 2734.8242 3297.1245 2504.7922 3424.9202 Q 2274.7605 3552.7156 2095.8467 3731.6294 Q 1916.9329 3910.5432 1738.0192 4115.016 L 1559.1055 4345.048 L 1559.1055 4370.607 L 1559.1055 4396.166 L 1533.5464 4421.725 L 1533.5464 4472.8433 L 1507.9872 4472.8433 L 1456.869 4472.8433 L 1456.869 4447.284 L 1456.869 4421.725 L 1431.3099 4370.607 L 1405.7509 4345.048 L 1405.7509 4319.489 Q 1405.7509 4268.3706 1303.5144 4038.3386 Q 1252.3961 3808.3066 1201.278 3680.5112 Q 1201.278 3552.7156 1354.6326 3450.4792 Q 1533.5464 3348.243 1661.3419 3220.4473 Q 1763.5782 3092.6519 1891.3738 2964.8562 Q 2019.1693 2837.0608 2070.2876 2683.706 Q 2172.524 2530.3516 2172.524 2325.8787 Q 2172.524 2095.8467 2121.4058 1993.6102 Q 2070.2876 1891.3738 1968.0511 1814.6965 Q 1840.2556 1712.4601 1712.4601 1712.4601 Q 1559.1055 1712.4601 1354.6326 1789.1375 L 1124.6006 1865.8147 L 1047.9233 1865.8147 Q 996.8051 1865.8147 996.8051 1814.6965 Q 971.24603 1763.5782 945.6869 1763.5782 Q 920.1278 1763.5782 920.1278 1661.3419 Q 894.5687 1559.1055 869.0096 1559.1055 Q 843.4505 1584.6646 843.4505 1533.5464 Q 817.89136 1482.4281 792.3323 1482.4281 Q 741.21405 1456.869 792.3323 1456.869 Q 817.89136 1405.7509 741.21405 1380.1917 L 638.97766 1354.6326 L 638.97766 1329.0735 L 638.97766 1329.0735 L 690.0958 1329.0735 Q 766.7732 1329.0735 766.7732 1277.9553 L 766.7732 1226.837 L 638.97766 1226.837 L 536.7412 1201.278 L 536.7412 1201.278 L 536.7412 1201.278 L 511.1821 1150.1598 L 511.1821 1124.6006 L 638.97766 1124.6006 L 741.21405 1099.0415 L 741.21405 1099.0415 L 741.21405 1099.0415 L 766.7732 1047.9233 L 766.7732 1022.3642 L 638.97766 1022.3642 L 511.1821 1022.3642 L 511.1821 996.8051 L 536.7412 945.6869 L 536.7412 945.6869 L 536.7412 945.6869 L 638.97766 920.1278 L 741.21405 894.5687 L 741.21405 894.5687 L 741.21405 894.5687 L 766.7732 869.0096 L 766.7732 843.4505 L 690.0958 843.4505 Q 613.4185 843.4505 536.7412 817.89136 L 485.62302 817.89136 L 485.62302 792.3323 Q 485.62302 766.7732 460.0639 741.21405 Q 434.5048 741.21405 434.5048 690.0958 Q 434.5048 664.53674 408.94568 664.53674 Q 383.3866 664.53674 383.3866 638.97766 Q 383.3866 613.4185 332.26837 638.97766 Q 306.70926 638.97766 281.15015 638.97766 Q 230.03195 638.97766 230.03195 664.53674 Q 230.03195 690.0958 178.91374 690.0958 Q 153.35463 664.53674 153.35463 741.21405 L 127.795525 792.3323 L 127.795525 792.3323 L 127.795525 792.3323 L 127.795525 817.89136 L 127.795525 817.89136 L 127.795525 817.89136 L 127.795525 843.4505 L 102.23642 843.4505 L 76.677315 843.4505 L 76.677315 792.3323 L 76.677315 715.65497 L 51.11821 715.65497 L 25.559105 690.0958 L 25.559105 690.0958 L 25.559105 690.0958 L 0.0 690.0958 L 0.0 690.0958 L 0.0 664.53674 L 25.559105 664.53674 L 25.559105 664.53674 L 25.559105 638.97766 L 102.23642 638.97766 Q 178.91374 613.4185 153.35463 562.3003 Q 153.35463 511.1821 178.91374 511.1821 Q 204.47284 511.1821 230.03195 536.7412 Q 230.03195 587.85944 230.03195 562.3003 Q 255.59105 536.7412 281.15015 536.7412 L 306.70926 536.7412 L 306.70926 511.1821 L 281.15015 511.1821 L 281.15015 511.1821 L 281.15015 485.62302 L 281.15015 485.62302 L 281.15015 485.62302 L 255.59105 485.62302 Q 255.59105 485.62302 281.15015 434.5048 Q 281.15015 383.3866 255.59105 383.3866 Q 230.03195 383.3866 230.03195 357.82748 Q 230.03195 332.26837 230.03195 281.15015 Q 230.03195 255.59105 153.35463 204.47284 L 76.677315 178.91374 L 76.677315 153.35463 L 76.677315 153.35463 L 51.11821 127.795525 L 25.559105 102.23642 L 25.559105 76.677315 L 25.559105 51.11821 L 0.0 51.11821 L 0.0 25.559105 L 0.0 25.559105 L 0.0 25.559105 L 1456.869 25.559105 Q 2888.179 25.559105 3629.393 0.0 z M 1047.9233 1124.6006 L 1047.9233 1099.0415 L 1124.6006 945.6869 Q 1201.278 792.3323 1303.5144 1047.9233 Q 1456.869 1303.5144 1405.7509 1303.5144 Q 1354.6326 1303.5144 1354.6326 1277.9553 Q 1329.0735 1226.837 1201.278 1226.837 Q 1099.0415 1252.3961 1073.4824 1277.9553 Q 1047.9233 1303.5144 1022.3642 1303.5144 Q 971.24603 1329.0735 996.8051 1226.837 Q 1047.9233 1124.6006 1047.9233 1124.6006 z M 1559.1055 869.0096 L 1559.1055 843.4505 L 1738.0192 843.4505 Q 1916.9329 843.4505 1916.9329 869.0096 Q 1916.9329 894.5687 1865.8147 920.1278 Q 1814.6965 945.6869 1789.1375 1047.9233 Q 1763.5782 1150.1598 1763.5782 1175.7189 L 1763.5782 1201.278 L 1763.5782 1252.3961 Q 1763.5782 1329.0735 1712.4601 1329.0735 Q 1686.901 1303.5144 1661.3419 1124.6006 Q 1661.3419 920.1278 1610.2236 920.1278 Q 1533.5464 920.1278 1559.1055 869.0096 z M 2121.4058 1073.4824 L 2121.4058 817.89136 L 2274.7605 843.4505 Q 2428.115 843.4505 2453.674 869.0096 Q 2479.2332 894.5687 2504.7922 996.8051 Q 2504.7922 1073.4824 2479.2332 1099.0415 Q 2428.115 1099.0415 2453.674 1150.1598 Q 2479.2332 1201.278 2504.7922 1277.9553 Q 2530.3516 1329.0735 2453.674 1303.5144 Q 2376.9968 1277.9553 2351.4377 1226.837 Q 2300.3196 1150.1598 2274.7605 1150.1598 L 2223.642 1150.1598 L 2223.642 1252.3961 L 2223.642 1329.0735 L 2172.524 1329.0735 L 2121.4058 1329.0735 L 2121.4058 1073.4824 z M 2939.297 1022.3642 L 3067.0928 1022.3642 L 3067.0928 1073.4824 Q 3067.0928 1124.6006 2939.297 1150.1598 Q 2785.9426 1150.1598 2811.5017 1201.278 Q 2837.0608 1201.278 2939.297 1226.837 Q 3067.0928 1226.837 3067.0928 1277.9553 L 3067.0928 1329.0735 L 2888.179 1329.0735 L 2683.706 1329.0735 L 2683.706 1073.4824 Q 2709.2651 843.4505 2888.179 843.4505 Q 3041.5334 843.4505 3067.0928 894.5687 Q 3067.0928 920.1278 2939.297 920.1278 Q 2811.5017 920.1278 2811.5017 971.24603 Q 2811.5017 1022.3642 2939.297 1022.3642 z M 4063.8977 843.4505 L 4063.8977 843.4505 L 4217.2524 843.4505 Q 4370.607 843.4505 4396.166 869.0096 Q 4421.725 869.0096 4421.725 996.8051 Q 4421.725 1099.0415 4293.9297 1124.6006 Q 4166.1343 1150.1598 4140.575 1252.3961 L 4140.575 1329.0735 L 4089.4568 1329.0735 L 4038.3386 1329.0735 L 4038.3386 1099.0415 Q 4063.8977 843.4505 4063.8977 843.4505 z M 3808.3066 2683.706 L 3782.7476 2683.706 L 3782.7476 2581.4697 L 3757.1885 2504.7922 L 3757.1885 2504.7922 Q 3757.1885 2479.2332 3654.9521 2479.2332 L 3578.275 2453.674 L 3578.275 2428.115 L 3603.834 2402.556 L 3603.834 2402.556 L 3603.834 2376.9968 L 3654.9521 2351.4377 Q 3706.0703 2300.3196 3731.6294 2198.083 Q 3731.6294 2095.8467 3833.8657 2121.4058 Q 3936.1023 2121.4058 4012.7795 2121.4058 Q 4063.8977 2095.8467 4063.8977 2223.642 Q 4063.8977 2325.8787 4115.016 2376.9968 Q 4191.6934 2428.115 4089.4568 2479.2332 Q 3987.2205 2479.2332 3910.5432 2581.4697 Q 3833.8657 2683.706 3808.3066 2683.706 z M 7003.195 2300.3196 Q 7003.195 2274.7605 7003.195 2274.7605 Q 7028.754 2274.7605 7028.754 2274.7605 Q 7028.754 2300.3196 7003.195 2300.3196 z M 8562.301 4012.7795 Q 8562.301 3961.6614 8638.978 3987.2205 Q 8690.096 4012.7795 8690.096 4063.8977 Q 8690.096 4089.4568 8613.419 4089.4568 Q 8562.301 4089.4568 8562.301 4012.7795 z" svg:height="70.54313mm" draw:style-name="style-31" svg:viewBox="0.0 0.0 9993.61 7054.313" svg:width="99.936104mm" svg:x="104.02556mm" svg:y="1.2779553mm"/>
          <draw:path svg:d="M 0.0 51.11821 L 0.0 3.6379788E-12 L 178.91374 3.6379788E-12 Q 357.82748 3.6379788E-12 357.82748 51.11821 Q 357.82748 102.23642 306.70926 102.23642 Q 255.59105 102.23642 255.59105 332.26837 L 255.59105 562.3003 L 204.47284 562.3003 L 153.35463 562.3003 L 153.35463 332.26837 Q 153.35463 102.23642 102.23642 102.23642 Q 25.559105 102.23642 0.0 51.11821 z" svg:height="5.623003mm" draw:style-name="style-32" svg:viewBox="0.0 0.0 357.82748 562.3003" svg:width="3.5782747mm" svg:x="114.50479mm" svg:y="302.8754mm"/>
          <draw:path svg:d="M 0.0 255.59105 L 0.0 0.0 L 51.11821 0.0 Q 102.23642 0.0 127.795525 178.91374 Q 127.795525 357.82748 230.03195 383.3866 Q 332.26837 383.3866 332.26837 434.5048 Q 332.26837 485.62302 178.91374 485.62302 L 0.0 485.62302 L 0.0 255.59105 z" svg:height="4.8562303mm" draw:style-name="style-33" svg:viewBox="0.0 0.0 332.26837 485.62302" svg:width="3.3226838mm" svg:x="85.623mm" svg:y="9.7124605mm"/>
          <draw:path svg:d="M 1814.6965 51.11821 L 1916.9329 -1.8189894E-12 L 2019.1693 -1.8189894E-12 L 2121.4058 -1.8189894E-12 L 2146.9648 -1.8189894E-12 L 2172.524 -1.8189894E-12 L 2172.524 25.559105 L 2198.083 25.559105 L 2198.083 51.11821 L 2198.083 76.677315 L 2223.642 102.23642 L 2249.2012 127.795525 L 2249.2012 255.59105 Q 2249.2012 408.94568 1712.4601 1507.9872 Q 1201.278 2607.0288 1201.278 2607.0288 L 1175.7189 2607.0288 L 1175.7189 2632.588 L 1175.7189 2658.147 L 1150.1598 2709.2651 L 1150.1598 2760.3833 L 1099.0415 2837.0608 Q 1022.3642 2913.738 971.24603 3067.0928 Q 894.5687 3220.4473 894.5687 3246.0063 L 894.5687 3246.0063 L 690.0958 3654.9521 Q 485.62302 4089.4568 485.62302 4089.4568 L 485.62302 4089.4568 L 485.62302 4089.4568 Q 460.0639 4089.4568 460.0639 4140.575 Q 460.0639 4166.1343 255.59105 4166.1343 L 25.559105 4166.1343 L 25.559105 4140.575 L 0.0 4140.575 L 0.0 4115.016 L 0.0 4089.4568 L 25.559105 4063.8977 L 51.11821 4038.3386 L 51.11821 4012.7795 Q 51.11821 3987.2205 204.47284 3629.393 L 357.82748 3246.0063 L 357.82748 3246.0063 Q 357.82748 3246.0063 434.5048 3067.0928 L 511.1821 2913.738 L 511.1821 2913.738 L 511.1821 2913.738 L 536.7412 2888.179 L 562.3003 2862.6199 L 562.3003 2811.5017 Q 562.3003 2760.3833 1150.1598 1431.3099 Q 1738.0192 127.795525 1814.6965 51.11821 z M 1942.4921 178.91374 Q 1968.0511 153.35463 1993.6102 178.91374 Q 2044.7284 204.47284 2044.7284 357.82748 Q 2044.7284 536.7412 1968.0511 613.4185 Q 1916.9329 664.53674 1840.2556 690.0958 Q 1738.0192 690.0958 1738.0192 587.85944 Q 1738.0192 485.62302 1763.5782 408.94568 Q 1789.1375 332.26837 1865.8147 281.15015 Q 1916.9329 230.03195 1916.9329 204.47284 Q 1916.9329 178.91374 1942.4921 178.91374 z" svg:height="41.661343mm" draw:style-name="style-34" svg:viewBox="0.0 0.0 2249.2012 4166.1343" svg:width="22.492012mm" svg:x="140.57507mm" svg:y="84.34505mm"/>
          <draw:path svg:d="M 332.26837 25.559105 L 332.26837 0.0 L 357.82748 0.0 L 357.82748 0.0 L 357.82748 0.0 Q 357.82748 0.0 408.94568 25.559105 Q 434.5048 25.559105 434.5048 255.59105 Q 408.94568 485.62302 357.82748 485.62302 Q 306.70926 511.1821 306.70926 408.94568 Q 306.70926 306.70926 204.47284 306.70926 Q 102.23642 306.70926 102.23642 408.94568 L 102.23642 511.1821 L 51.11821 511.1821 Q 25.559105 485.62302 25.559105 281.15015 L 0.0 51.11821 L 51.11821 25.559105 Q 102.23642 25.559105 102.23642 102.23642 Q 127.795525 178.91374 204.47284 204.47284 Q 306.70926 204.47284 306.70926 127.795525 L 306.70926 25.559105 L 306.70926 25.559105 Q 306.70926 25.559105 332.26837 25.559105 z" svg:height="5.111821mm" draw:style-name="style-35" svg:viewBox="0.0 0.0 434.5048 511.1821" svg:width="4.345048mm" svg:x="101.72524mm" svg:y="9.456869mm"/>
          <draw:path svg:d="M 204.47284 434.5048 L 204.47284 434.5048 L 204.47284 408.94568 L 204.47284 408.94568 L 204.47284 383.3866 L 204.47284 357.82748 L 204.47284 332.26837 L 204.47284 306.70926 L 127.795525 255.59105 Q 51.11821 204.47284 76.677315 127.795525 Q 102.23642 25.559105 102.23642 0.0 Q 127.795525 -25.559105 204.47284 0.0 Q 255.59105 0.0 281.15015 25.559105 Q 281.15015 76.677315 204.47284 76.677315 Q 153.35463 76.677315 204.47284 153.35463 Q 230.03195 230.03195 281.15015 281.15015 Q 306.70926 332.26837 306.70926 434.5048 Q 306.70926 536.7412 255.59105 562.3003 Q 178.91374 587.85944 76.677315 536.7412 Q -25.559105 511.1821 0.0 460.0639 Q 0.0 434.5048 102.23642 434.5048 Q 204.47284 434.5048 204.47284 434.5048 z" svg:height="5.623003mm" draw:style-name="style-36" svg:viewBox="0.0 0.0 306.70926 562.3003" svg:width="3.0670927mm" svg:x="61.341854mm" svg:y="302.36423mm"/>
          <draw:path svg:d="M 0.0 255.59105 L 25.559105 0.0 L 178.91374 25.559105 Q 357.82748 25.559105 332.26837 51.11821 Q 332.26837 102.23642 230.03195 102.23642 Q 153.35463 127.795525 127.795525 153.35463 Q 127.795525 178.91374 230.03195 204.47284 Q 357.82748 230.03195 332.26837 255.59105 Q 332.26837 306.70926 230.03195 306.70926 Q 127.795525 306.70926 127.795525 408.94568 L 102.23642 485.62302 L 102.23642 485.62302 Q 102.23642 511.1821 51.11821 511.1821 Q 0.0 511.1821 0.0 255.59105 z" svg:height="5.111821mm" draw:style-name="style-37" svg:viewBox="0.0 0.0 332.26837 511.1821" svg:width="3.3226838mm" svg:x="51.629395mm" svg:y="9.7124605mm"/>
          <draw:path svg:d="M 153.35463 25.559105 L 178.91374 -3.6379788E-12 L 178.91374 102.23642 L 178.91374 178.91374 L 153.35463 178.91374 L 127.795525 204.47284 L 127.795525 204.47284 Q 102.23642 204.47284 76.677315 178.91374 Q 51.11821 153.35463 25.559105 178.91374 Q -25.559105 204.47284 0.0 102.23642 Q 25.559105 -25.559105 76.677315 25.559105 Q 127.795525 51.11821 153.35463 25.559105 z" svg:height="2.0447285mm" draw:style-name="style-38" svg:viewBox="0.0 0.0 178.91374 204.47284" svg:width="1.7891374mm" svg:x="109.64856mm" svg:y="313.8658mm"/>
          <draw:path svg:d="M 9150.16 792.3323 L 9150.16 792.3323 L 9150.16 1738.0192 Q 9124.601 2683.706 9124.601 3118.211 Q 9124.601 3552.7156 9124.601 3706.0703 L 9124.601 3859.425 L 9124.601 3859.425 L 9099.042 3833.8657 L 9073.482 3833.8657 L 9047.924 3833.8657 L 8690.096 3833.8657 Q 8332.269 3833.8657 5316.294 3833.8657 L 2300.3196 3833.8657 L 2300.3196 3833.8657 L 2300.3196 3833.8657 L 2249.2012 3808.3066 L 2198.083 3808.3066 L 2198.083 3782.7476 L 2198.083 3731.6294 L 2223.642 3731.6294 L 2249.2012 3731.6294 L 2249.2012 3706.0703 L 2274.7605 3706.0703 L 2274.7605 3680.5112 L 2274.7605 3654.9521 L 2249.2012 3654.9521 L 2249.2012 3629.393 L 2249.2012 3629.393 L 2223.642 3629.393 L 2223.642 3629.393 L 2223.642 3629.393 L 2223.642 3629.393 Q 2198.083 3629.393 2172.524 3578.275 L 2172.524 3501.5974 L 2121.4058 3501.5974 L 2095.8467 3476.0383 L 2095.8467 3476.0383 L 2070.2876 3476.0383 L 2070.2876 3476.0383 L 2070.2876 3476.0383 L 2070.2876 3501.5974 L 2044.7284 3501.5974 L 2019.1693 3501.5974 Q 2019.1693 3476.0383 2019.1693 3476.0383 Q 2019.1693 3476.0383 1916.9329 3476.0383 L 1814.6965 3476.0383 L 1814.6965 3476.0383 L 1814.6965 3450.4792 L 1789.1375 3450.4792 L 1789.1375 3424.9202 L 1763.5782 3424.9202 Q 1712.4601 3424.9202 1559.1055 3450.4792 L 1431.3099 3450.4792 L 1431.3099 3424.9202 Q 1405.7509 3424.9202 1405.7509 3424.9202 L 1405.7509 3424.9202 L 1354.6326 3424.9202 Q 1277.9553 3424.9202 1201.278 3424.9202 L 1150.1598 3424.9202 L 1099.0415 3424.9202 Q 1073.4824 3424.9202 1073.4824 3450.4792 L 1073.4824 3450.4792 L 1073.4824 3450.4792 Q 1047.9233 3450.4792 920.1278 3450.4792 L 766.7732 3450.4792 L 741.21405 3450.4792 Q 741.21405 3424.9202 638.97766 3424.9202 L 511.1821 3424.9202 L 485.62302 3424.9202 Q 460.0639 3424.9202 460.0639 3450.4792 L 460.0639 3450.4792 L 434.5048 3450.4792 Q 383.3866 3424.9202 332.26837 3424.9202 L 281.15015 3424.9202 L 230.03195 3424.9202 Q 178.91374 3424.9202 178.91374 3450.4792 L 153.35463 3450.4792 L 153.35463 3424.9202 Q 127.795525 3424.9202 127.795525 3424.9202 L 127.795525 3424.9202 L 127.795525 3424.9202 Q 127.795525 3399.361 178.91374 3373.802 Q 230.03195 3348.243 230.03195 3322.6838 Q 230.03195 3297.1245 281.15015 3297.1245 Q 357.82748 3271.5654 383.3866 3246.0063 Q 408.94568 3194.8882 332.26837 3220.4473 Q 255.59105 3220.4473 255.59105 3194.8882 Q 281.15015 3169.329 153.35463 3143.77 Q 51.11821 3118.211 102.23642 3092.6519 Q 127.795525 3067.0928 178.91374 3041.5334 Q 204.47284 3015.9744 204.47284 2964.8562 Q 204.47284 2939.297 178.91374 2913.738 L 153.35463 2913.738 L 153.35463 2913.738 Q 178.91374 2888.179 178.91374 2888.179 Q 178.91374 2862.6199 204.47284 2785.9426 Q 230.03195 2683.706 153.35463 2607.0288 Q 76.677315 2555.9106 51.11821 2479.2332 Q 25.559105 2428.115 76.677315 2428.115 Q 153.35463 2453.674 153.35463 2402.556 Q 178.91374 2376.9968 76.677315 2351.4377 L 0.0 2325.8787 L 0.0 2300.3196 L 25.559105 2300.3196 L 25.559105 2300.3196 L 25.559105 2300.3196 L 25.559105 2274.7605 L 25.559105 2274.7605 L 51.11821 2274.7605 L 51.11821 2249.2012 L 51.11821 2249.2012 L 25.559105 2249.2012 L 25.559105 2249.2012 L 25.559105 2249.2012 L 51.11821 2249.2012 L 76.677315 2249.2012 L 76.677315 2249.2012 Q 102.23642 2249.2012 127.795525 2223.642 Q 153.35463 2198.083 178.91374 2223.642 Q 178.91374 2249.2012 204.47284 2198.083 Q 230.03195 2172.524 255.59105 2146.9648 Q 281.15015 2146.9648 306.70926 2095.8467 Q 332.26837 2019.1693 332.26837 1993.6102 L 306.70926 1968.0511 L 332.26837 1968.0511 L 332.26837 1942.4921 L 332.26837 1942.4921 L 332.26837 1942.4921 L 357.82748 1916.9329 L 357.82748 1891.3738 L 383.3866 1891.3738 L 408.94568 1891.3738 L 408.94568 1865.8147 L 434.5048 1865.8147 L 434.5048 1865.8147 L 434.5048 1840.2556 L 434.5048 1840.2556 L 434.5048 1840.2556 L 460.0639 1840.2556 L 460.0639 1840.2556 L 460.0639 1942.4921 L 485.62302 2070.2876 L 485.62302 2070.2876 L 485.62302 2095.8467 L 536.7412 2095.8467 L 613.4185 2095.8467 L 613.4185 2070.2876 L 638.97766 2070.2876 L 638.97766 1891.3738 Q 638.97766 1738.0192 664.53674 1661.3419 L 664.53674 1584.6646 L 843.4505 1584.6646 L 1022.3642 1584.6646 L 1022.3642 1840.2556 L 1047.9233 2070.2876 L 1047.9233 2070.2876 L 1047.9233 2095.8467 L 1124.6006 2095.8467 L 1201.278 2095.8467 L 1201.278 2070.2876 L 1201.278 2070.2876 L 1226.837 1865.8147 L 1226.837 1661.3419 L 1226.837 1661.3419 L 1252.3961 1661.3419 L 1252.3961 1738.0192 L 1252.3961 1840.2556 L 1277.9553 1840.2556 L 1277.9553 1840.2556 L 1277.9553 1865.8147 L 1303.5144 1865.8147 L 1303.5144 1840.2556 L 1303.5144 1814.6965 L 1329.0735 1789.1375 L 1329.0735 1763.5782 L 1354.6326 1763.5782 L 1405.7509 1763.5782 L 1405.7509 1738.0192 L 1405.7509 1712.4601 L 1431.3099 1686.901 L 1456.869 1635.7827 L 1456.869 1635.7827 L 1456.869 1635.7827 L 1456.869 1865.8147 Q 1482.4281 2095.8467 1507.9872 2095.8467 Q 1559.1055 2095.8467 1712.4601 2095.8467 L 1865.8147 2095.8467 L 1916.9329 2095.8467 L 1993.6102 2095.8467 L 2019.1693 2095.8467 L 2044.7284 2095.8467 L 2044.7284 2095.8467 L 2070.2876 2095.8467 L 2070.2876 2019.1693 L 2070.2876 1942.4921 L 1865.8147 1942.4921 L 1661.3419 1942.4921 L 1661.3419 1916.9329 L 1661.3419 1916.9329 L 1661.3419 1763.5782 L 1661.3419 1610.2236 L 1661.3419 1610.2236 L 1661.3419 1584.6646 L 1865.8147 1584.6646 L 2070.2876 1584.6646 L 2070.2876 1533.5464 L 2070.2876 1507.9872 L 2095.8467 1584.6646 Q 2121.4058 1635.7827 2121.4058 1635.7827 L 2121.4058 1635.7827 L 2146.9648 1661.3419 L 2172.524 1661.3419 L 2172.524 1635.7827 Q 2172.524 1610.2236 2198.083 1635.7827 Q 2198.083 1661.3419 2223.642 1661.3419 L 2249.2012 1661.3419 L 2274.7605 1635.7827 Q 2274.7605 1584.6646 2325.8787 1610.2236 Q 2351.4377 1635.7827 2376.9968 1635.7827 L 2376.9968 1635.7827 L 2402.556 1610.2236 L 2428.115 1584.6646 L 2453.674 1584.6646 L 2479.2332 1584.6646 L 2479.2332 1610.2236 L 2479.2332 1635.7827 L 2453.674 1661.3419 L 2428.115 1686.901 L 2428.115 1763.5782 Q 2376.9968 1840.2556 2376.9968 1891.3738 L 2376.9968 1942.4921 L 2351.4377 1993.6102 L 2325.8787 2019.1693 L 2325.8787 2044.7284 L 2325.8787 2095.8467 L 2402.556 2095.8467 L 2479.2332 2095.8467 L 2479.2332 2070.2876 L 2479.2332 2070.2876 L 2530.3516 1993.6102 Q 2555.9106 1891.3738 2760.3833 1916.9329 Q 2939.297 1916.9329 2990.4153 1968.0511 Q 2990.4153 2019.1693 3015.9744 2044.7284 L 3041.5334 2070.2876 L 3041.5334 2070.2876 L 3041.5334 2095.8467 L 3041.5334 2095.8467 L 3041.5334 2095.8467 L 3067.0928 2095.8467 L 3067.0928 2095.8467 L 3143.77 2121.4058 L 3194.8882 2121.4058 L 3194.8882 2070.2876 L 3194.8882 2019.1693 L 3169.329 1993.6102 Q 3143.77 1942.4921 3118.211 1840.2556 L 3067.0928 1712.4601 L 3118.211 1712.4601 L 3169.329 1738.0192 L 3194.8882 1738.0192 L 3194.8882 1738.0192 L 3194.8882 1712.4601 Q 3194.8882 1712.4601 3194.8882 1635.7827 Q 3194.8882 1584.6646 3246.0063 1635.7827 Q 3297.1245 1686.901 3322.6838 1610.2236 L 3348.243 1559.1055 L 3373.802 1559.1055 L 3373.802 1533.5464 L 3373.802 1533.5464 L 3399.361 1533.5464 L 3399.361 1533.5464 L 3399.361 1533.5464 L 3399.361 1559.1055 L 3399.361 1559.1055 L 3424.9202 1584.6646 Q 3450.4792 1635.7827 3450.4792 1584.6646 L 3450.4792 1559.1055 L 3476.0383 1559.1055 L 3476.0383 1559.1055 L 3476.0383 1840.2556 L 3501.5974 2095.8467 L 3501.5974 2095.8467 L 3501.5974 2095.8467 L 3552.7156 2095.8467 L 3629.393 2095.8467 L 3629.393 2095.8467 L 3654.9521 2095.8467 L 3654.9521 1635.7827 L 3654.9521 1201.278 L 3654.9521 1201.278 L 3680.5112 1175.7189 L 3680.5112 1175.7189 L 3680.5112 1175.7189 L 3757.1885 1175.7189 L 3808.3066 1175.7189 L 3808.3066 1201.278 L 3808.3066 1201.278 L 3782.7476 1201.278 L 3782.7476 1226.837 L 3808.3066 1226.837 Q 3833.8657 1226.837 3833.8657 1252.3961 Q 3833.8657 1277.9553 3808.3066 1277.9553 Q 3782.7476 1277.9553 3782.7476 1329.0735 L 3782.7476 1380.1917 L 3859.425 1354.6326 Q 3936.1023 1329.0735 4012.7795 1329.0735 Q 4063.8977 1329.0735 4089.4568 1380.1917 Q 4115.016 1431.3099 4140.575 1405.7509 Q 4166.1343 1380.1917 4166.1343 1329.0735 L 4166.1343 1277.9553 L 4191.6934 1277.9553 L 4191.6934 1277.9553 L 4191.6934 1686.901 L 4191.6934 2121.4058 L 4268.3706 2121.4058 L 4319.489 2095.8467 L 4319.489 2095.8467 L 4319.489 2095.8467 L 4345.048 1865.8147 L 4370.607 1635.7827 L 4370.607 1635.7827 L 4370.607 1635.7827 L 4396.166 1635.7827 L 4421.725 1635.7827 L 4421.725 1635.7827 L 4421.725 1635.7827 L 4447.284 1686.901 L 4472.8433 1712.4601 L 4472.8433 1712.4601 L 4472.8433 1738.0192 L 4472.8433 1738.0192 L 4472.8433 1738.0192 L 4498.4023 1738.0192 L 4498.4023 1738.0192 L 4600.639 1891.3738 Q 4677.3164 2019.1693 4702.8755 2019.1693 L 4702.8755 2044.7284 L 4702.8755 2044.7284 L 4728.4346 2044.7284 L 4728.4346 2044.7284 L 4728.4346 2044.7284 L 4728.4346 2070.2876 L 4728.4346 2070.2876 L 4753.9937 2070.2876 L 4753.9937 2095.8467 L 4753.9937 2095.8467 L 4779.5527 2095.8467 L 4779.5527 2095.8467 L 4779.5527 2095.8467 L 4856.23 2121.4058 L 4932.907 2121.4058 L 4932.907 2095.8467 L 4932.907 2070.2876 L 4907.348 2070.2876 L 4907.348 2044.7284 L 4907.348 2044.7284 L 4881.789 2044.7284 L 4881.789 2044.7284 L 4881.789 2044.7284 L 4881.789 2019.1693 L 4881.789 2019.1693 L 4856.23 1993.6102 Q 4830.671 1942.4921 4779.5527 1891.3738 Q 4728.4346 1814.6965 4702.8755 1686.901 L 4651.7573 1584.6646 L 4677.3164 1584.6646 L 4702.8755 1584.6646 L 4728.4346 1559.1055 L 4753.9937 1533.5464 L 4753.9937 1533.5464 L 4779.5527 1533.5464 L 4779.5527 1507.9872 L 4779.5527 1482.4281 L 4805.112 1482.4281 L 4805.112 1482.4281 L 4830.671 1482.4281 L 4856.23 1482.4281 L 4856.23 1456.869 L 4881.789 1456.869 L 4881.789 1456.869 L 4881.789 1431.3099 L 4881.789 1431.3099 L 4881.789 1431.3099 L 4907.348 1431.3099 L 4907.348 1431.3099 L 4932.907 1405.7509 L 4984.0254 1380.1917 L 4984.0254 1380.1917 L 4984.0254 1380.1917 L 5009.5845 1431.3099 L 5035.144 1456.869 L 5035.144 1482.4281 L 5035.144 1507.9872 L 5060.703 1507.9872 L 5060.703 1482.4281 L 5060.703 1482.4281 L 5086.262 1482.4281 L 5086.262 1482.4281 L 5086.262 1482.4281 L 5086.262 1738.0192 Q 5086.262 1993.6102 5111.8213 2044.7284 L 5111.8213 2121.4058 L 5392.971 2121.4058 L 5648.5625 2095.8467 L 5648.5625 2095.8467 L 5648.5625 2095.8467 L 5648.5625 2044.7284 L 5648.5625 1968.0511 L 5648.5625 1968.0511 L 5648.5625 1942.4921 L 5469.6484 1942.4921 L 5290.735 1942.4921 L 5290.735 1789.1375 L 5290.735 1610.2236 L 5469.6484 1610.2236 L 5648.5625 1584.6646 L 5648.5625 1584.6646 L 5648.5625 1584.6646 L 5674.1216 1507.9872 L 5674.1216 1431.3099 L 5495.2075 1431.3099 L 5290.735 1431.3099 L 5290.735 1277.9553 L 5290.735 1150.1598 L 5444.0894 1150.1598 L 5571.8853 1150.1598 L 5571.8853 1150.1598 L 5571.8853 1175.7189 L 5571.8853 1175.7189 L 5597.4443 1175.7189 L 5597.4443 1175.7189 L 5597.4443 1175.7189 L 5648.5625 1201.278 L 5699.6807 1226.837 L 5750.799 1226.837 L 5776.358 1226.837 L 5776.358 1201.278 L 5750.799 1201.278 L 5750.799 1201.278 L 5750.799 1175.7189 L 5750.799 1175.7189 L 5750.799 1175.7189 L 5776.358 1175.7189 Q 5776.358 1175.7189 5801.917 1150.1598 Q 5853.035 1124.6006 5853.035 1099.0415 Q 5853.035 1073.4824 5878.594 1073.4824 Q 5904.1533 1073.4824 5904.1533 1047.9233 Q 5904.1533 1022.3642 5955.2715 1022.3642 Q 5980.8306 1022.3642 5980.8306 1047.9233 Q 6006.3896 1073.4824 6006.3896 1022.3642 Q 6006.3896 971.24603 6057.508 971.24603 Q 6083.067 971.24603 6057.508 920.1278 Q 6057.508 894.5687 6159.7446 894.5687 Q 6236.422 920.1278 6261.981 869.0096 Q 6261.981 817.89136 6313.099 843.4505 Q 6364.2173 869.0096 6389.7764 817.89136 Q 6415.3354 792.3323 6415.3354 715.65497 L 6389.7764 664.53674 L 6492.0127 664.53674 Q 6594.249 690.0958 6568.69 715.65497 Q 6568.69 766.7732 6594.249 766.7732 L 6619.8086 766.7732 L 6619.8086 690.0958 Q 6619.8086 613.4185 6696.486 613.4185 Q 6773.163 613.4185 6798.722 587.85944 Q 6798.722 562.3003 6849.8403 587.85944 Q 6875.3994 613.4185 6900.9585 562.3003 Q 6900.9585 536.7412 6952.0767 536.7412 Q 7003.195 511.1821 7079.872 511.1821 Q 7156.55 485.62302 7156.55 408.94568 Q 7156.55 306.70926 7207.668 306.70926 Q 7258.786 306.70926 7488.818 332.26837 Q 7744.409 357.82748 7744.409 357.82748 Q 7795.5273 357.82748 7897.7637 306.70926 Q 8000.0 281.15015 8076.6772 204.47284 Q 8153.3545 127.795525 8153.3545 76.677315 Q 8178.9136 51.11821 8255.591 51.11821 Q 8357.827 51.11821 8357.827 0.0 Q 8357.827 -51.11821 8383.387 0.0 Q 8383.387 51.11821 8408.945 51.11821 Q 8434.505 51.11821 8434.505 25.559105 Q 8434.505 0.0 8485.623 0.0 Q 8536.741 0.0 8536.741 51.11821 Q 8536.741 76.677315 8511.183 102.23642 Q 8511.183 102.23642 8562.301 127.795525 Q 8638.978 153.35463 8638.978 178.91374 Q 8638.978 204.47284 8715.655 204.47284 Q 8766.773 230.03195 8766.773 332.26837 Q 8766.773 434.5048 8792.332 434.5048 Q 8817.892 434.5048 8843.45 357.82748 Q 8869.01 306.70926 8920.128 383.3866 Q 8945.687 460.0639 8996.805 562.3003 Q 9022.364 664.53674 9047.924 613.4185 Q 9073.482 587.85944 9099.042 690.0958 Q 9124.601 792.3323 9150.16 792.3323 z M 1610.2236 2402.556 L 1686.901 2351.4377 L 1814.6965 2376.9968 Q 1968.0511 2402.556 2019.1693 2479.2332 Q 2070.2876 2555.9106 2044.7284 2683.706 Q 2019.1693 2811.5017 1968.0511 2862.6199 Q 1891.3738 2913.738 1763.5782 2913.738 L 1635.7827 2913.738 L 1635.7827 2913.738 L 1610.2236 2913.738 L 1610.2236 2888.179 Q 1610.2236 2862.6199 1584.6646 2862.6199 Q 1559.1055 2862.6199 1533.5464 2785.9426 L 1507.9872 2734.8242 L 1507.9872 2607.0288 Q 1507.9872 2504.7922 1507.9872 2504.7922 L 1507.9872 2504.7922 L 1507.9872 2479.2332 Q 1507.9872 2479.2332 1533.5464 2453.674 Q 1559.1055 2428.115 1610.2236 2402.556 z M 4472.8433 2658.147 L 4575.08 2351.4377 L 4626.198 2504.7922 Q 4728.4346 2683.706 4753.9937 2811.5017 Q 4779.5527 2939.297 4728.4346 2913.738 Q 4677.3164 2862.6199 4575.08 2862.6199 Q 4498.4023 2862.6199 4498.4023 2888.179 L 4472.8433 2913.738 L 4472.8433 2913.738 Q 4472.8433 2913.738 4421.725 2939.297 Q 4396.166 2939.297 4472.8433 2658.147 z M 332.26837 2428.115 L 332.26837 2376.9968 L 511.1821 2376.9968 Q 690.0958 2376.9968 690.0958 2428.115 Q 690.0958 2479.2332 638.97766 2479.2332 Q 587.85944 2479.2332 587.85944 2709.2651 L 587.85944 2939.297 L 536.7412 2939.297 L 485.62302 2939.297 L 485.62302 2709.2651 Q 485.62302 2479.2332 434.5048 2479.2332 Q 357.82748 2479.2332 332.26837 2428.115 z M 2198.083 2402.556 L 2198.083 2402.556 L 2325.8787 2402.556 Q 2479.2332 2402.556 2479.2332 2453.674 Q 2479.2332 2479.2332 2376.9968 2479.2332 Q 2300.3196 2479.2332 2300.3196 2555.9106 Q 2300.3196 2607.0288 2402.556 2632.588 Q 2504.7922 2658.147 2453.674 2658.147 Q 2402.556 2709.2651 2351.4377 2683.706 Q 2300.3196 2683.706 2300.3196 2709.2651 Q 2274.7605 2734.8242 2274.7605 2837.0608 L 2274.7605 2939.297 L 2223.642 2939.297 L 2198.083 2913.738 L 2198.083 2913.738 L 2172.524 2913.738 L 2172.524 2658.147 Q 2172.524 2402.556 2198.083 2402.556 z M 3092.6519 2428.115 L 3092.6519 2376.9968 L 3297.1245 2376.9968 Q 3527.1565 2376.9968 3450.4792 2607.0288 Q 3399.361 2862.6199 3348.243 2913.738 Q 3322.6838 2964.8562 3297.1245 2939.297 Q 3246.0063 2939.297 3322.6838 2760.3833 Q 3373.802 2607.0288 3373.802 2581.4697 L 3399.361 2581.4697 L 3399.361 2530.3516 L 3399.361 2479.2332 L 3246.0063 2479.2332 Q 3092.6519 2479.2332 3092.6519 2428.115 z M 5060.703 2939.297 L 5060.703 2964.8562 L 5035.144 2964.8562 Q 5009.5845 2964.8562 4958.4663 2811.5017 L 4881.789 2632.588 L 4881.789 2504.7922 Q 4830.671 2402.556 4881.789 2402.556 Q 4932.907 2402.556 4958.4663 2530.3516 Q 5009.5845 2658.147 5035.144 2658.147 Q 5060.703 2658.147 5086.262 2530.3516 Q 5137.3804 2402.556 5188.4985 2402.556 Q 5239.6167 2402.556 5188.4985 2555.9106 Q 5137.3804 2709.2651 5111.8213 2837.0608 Q 5086.262 2939.297 5060.703 2939.297 z M 5367.412 2658.147 L 5367.412 2376.9968 L 5520.7666 2402.556 Q 5699.6807 2402.556 5674.1216 2428.115 Q 5674.1216 2453.674 5597.4443 2479.2332 Q 5495.2075 2479.2332 5495.2075 2530.3516 Q 5495.2075 2607.0288 5597.4443 2607.0288 Q 5674.1216 2607.0288 5648.5625 2658.147 Q 5648.5625 2709.2651 5546.3257 2709.2651 Q 5469.6484 2709.2651 5495.2075 2785.9426 Q 5495.2075 2862.6199 5597.4443 2862.6199 Q 5674.1216 2862.6199 5674.1216 2913.738 L 5674.1216 2939.297 L 5546.3257 2939.297 L 5392.971 2913.738 L 5392.971 2913.738 L 5392.971 2913.738 L 5367.412 2658.147 z" svg:height="38.59425mm" draw:style-name="style-39" svg:viewBox="0.0 0.0 9150.16 3859.425" svg:width="91.501595mm" svg:x="111.182106mm" svg:y="279.10544mm"/>
          <draw:path svg:d="M 127.795525 281.15015 L 127.795525 511.1821 L 102.23642 511.1821 Q 102.23642 511.1821 76.677315 511.1821 L 51.11821 511.1821 L 51.11821 511.1821 Q 25.559105 485.62302 25.559105 485.62302 L 25.559105 485.62302 L 25.559105 460.0639 Q 25.559105 460.0639 1.8189894E-12 408.94568 Q -25.559105 357.82748 1.8189894E-12 204.47284 L 25.559105 51.11821 L 25.559105 51.11821 Q 51.11821 51.11821 51.11821 25.559105 L 51.11821 25.559105 L 76.677315 -1.8189894E-12 Q 76.677315 -25.559105 102.23642 -1.8189894E-12 Q 127.795525 51.11821 127.795525 281.15015 z" svg:height="5.111821mm" draw:style-name="style-40" svg:viewBox="0.0 0.0 127.795525 511.1821" svg:width="1.2779553mm" svg:x="112.204475mm" svg:y="156.42172mm"/>
          <draw:path svg:d="M 25.559105 25.559105 L 25.559105 -3.6379788E-12 L 281.15015 25.559105 Q 536.7412 25.559105 536.7412 51.11821 Q 536.7412 76.677315 587.85944 102.23642 Q 613.4185 127.795525 638.97766 153.35463 Q 664.53674 204.47284 664.53674 255.59105 L 664.53674 332.26837 L 638.97766 434.5048 Q 613.4185 562.3003 562.3003 562.3003 Q 485.62302 613.4185 332.26837 613.4185 Q 204.47284 638.97766 178.91374 869.0096 L 153.35463 1124.6006 L 153.35463 1124.6006 L 153.35463 1124.6006 L 102.23642 1124.6006 L 51.11821 1124.6006 L 51.11821 1124.6006 L 51.11821 1124.6006 L 25.559105 1099.0415 L 0.0 1073.4824 L 0.0 766.7732 L 0.0 485.62302 L 0.0 460.0639 L 0.0 408.94568 L 0.0 357.82748 L 0.0 332.26837 L 0.0 306.70926 Q 0.0 281.15015 0.0 153.35463 L 0.0 25.559105 L 25.559105 25.559105 z M 332.26837 434.5048 Q 204.47284 434.5048 178.91374 306.70926 Q 178.91374 153.35463 230.03195 153.35463 Q 281.15015 153.35463 383.3866 178.91374 Q 460.0639 204.47284 460.0639 306.70926 Q 460.0639 434.5048 332.26837 434.5048 z" svg:height="11.246006mm" draw:style-name="style-41" svg:viewBox="0.0 0.0 664.53674 1124.6006" svg:width="6.6453676mm" svg:x="73.61022mm" svg:y="288.3067mm"/>
          <draw:path svg:d="M 332.26837 1533.5464 L 204.47284 1661.3419 L 204.47284 1661.3419 L 204.47284 1661.3419 L 178.91374 1661.3419 L 178.91374 1661.3419 L 153.35463 1686.901 L 127.795525 1712.4601 L 102.23642 1712.4601 L 76.677315 1712.4601 L 51.11821 1738.0192 L -1.8189894E-12 1738.0192 L -1.8189894E-12 869.0096 Q -1.8189894E-12 0.0 25.559105 0.0 Q 25.559105 -25.559105 102.23642 25.559105 Q 204.47284 76.677315 306.70926 178.91374 Q 434.5048 281.15015 511.1821 460.0639 Q 562.3003 613.4185 587.85944 817.89136 Q 613.4185 1022.3642 511.1821 1201.278 Q 460.0639 1405.7509 332.26837 1533.5464 z" svg:height="17.380192mm" draw:style-name="style-42" svg:viewBox="0.0 0.0 587.85944 1738.0192" svg:width="5.8785944mm" svg:x="99.16933mm" svg:y="216.99681mm"/>
          <draw:path svg:d="M 1635.7827 76.677315 L 1635.7827 76.677315 L 1661.3419 76.677315 L 1661.3419 102.23642 L 1661.3419 102.23642 L 1686.901 102.23642 L 1686.901 102.23642 L 1686.901 102.23642 L 1686.901 127.795525 L 1686.901 127.795525 L 1712.4601 127.795525 L 1712.4601 153.35463 L 1712.4601 153.35463 L 1738.0192 153.35463 L 1738.0192 178.91374 L 1738.0192 204.47284 L 1763.5782 204.47284 L 1763.5782 204.47284 L 1763.5782 230.03195 L 1789.1375 230.03195 L 1789.1375 255.59105 L 1789.1375 281.15015 L 1814.6965 281.15015 L 1814.6965 306.70926 L 1814.6965 306.70926 L 1789.1375 306.70926 L 1789.1375 306.70926 L 1789.1375 306.70926 L 1610.2236 408.94568 Q 1431.3099 511.1821 1431.3099 536.7412 L 1405.7509 536.7412 L 1405.7509 536.7412 Q 1380.1917 536.7412 1380.1917 562.3003 L 1380.1917 562.3003 L 1380.1917 562.3003 Q 1380.1917 562.3003 1354.6326 562.3003 L 1354.6326 587.85944 L 1329.0735 587.85944 Q 1329.0735 613.4185 1329.0735 613.4185 L 1329.0735 613.4185 L 1124.6006 817.89136 Q 920.1278 1022.3642 690.0958 1533.5464 Q 460.0639 2044.7284 357.82748 2172.524 Q 255.59105 2300.3196 255.59105 2300.3196 L 255.59105 2300.3196 L 230.03195 2300.3196 L 230.03195 2300.3196 L 230.03195 2325.8787 L 204.47284 2325.8787 L 204.47284 2325.8787 L 204.47284 2351.4377 L 153.35463 2351.4377 L 127.795525 2351.4377 L 102.23642 2376.9968 L 51.11821 2402.556 L 25.559105 2402.556 L -9.094947E-13 2402.556 L -9.094947E-13 2376.9968 L -9.094947E-13 2351.4377 L 25.559105 2351.4377 L 25.559105 2351.4377 L 25.559105 2325.8787 L 51.11821 2325.8787 L 51.11821 2300.3196 L 51.11821 2274.7605 L 76.677315 2249.2012 L 102.23642 2223.642 L 102.23642 2223.642 Q 102.23642 2198.083 153.35463 2095.8467 Q 204.47284 1993.6102 357.82748 1482.4281 Q 460.0639 971.24603 613.4185 690.0958 Q 766.7732 408.94568 843.4505 306.70926 L 920.1278 204.47284 L 920.1278 204.47284 L 945.6869 204.47284 L 945.6869 178.91374 L 971.24603 178.91374 L 971.24603 178.91374 L 971.24603 153.35463 L 971.24603 153.35463 L 971.24603 153.35463 L 996.8051 153.35463 L 996.8051 153.35463 L 1150.1598 51.11821 Q 1303.5144 0.0 1431.3099 0.0 Q 1559.1055 0.0 1584.6646 51.11821 Q 1635.7827 51.11821 1635.7827 76.677315 z" svg:height="24.025558mm" draw:style-name="style-43" svg:viewBox="0.0 0.0 1814.6965 2402.556" svg:width="18.146965mm" svg:x="45.49521mm" svg:y="158.97763mm"/>
          <draw:path svg:d="M 0.0 562.3003 L 0.0 -3.6379788E-12 L 281.15015 -3.6379788E-12 L 562.3003 -3.6379788E-12 L 562.3003 51.11821 Q 562.3003 127.795525 357.82748 153.35463 Q 178.91374 153.35463 153.35463 306.70926 L 153.35463 434.5048 L 357.82748 434.5048 Q 562.3003 434.5048 536.7412 511.1821 Q 536.7412 613.4185 357.82748 613.4185 L 178.91374 613.4185 L 178.91374 766.7732 Q 178.91374 920.1278 383.3866 945.6869 Q 562.3003 971.24603 562.3003 1047.9233 Q 562.3003 1124.6006 281.15015 1124.6006 L 0.0 1124.6006 L 0.0 562.3003 z" svg:height="11.246006mm" draw:style-name="style-44" svg:viewBox="0.0 0.0 562.3003 1124.6006" svg:width="5.623003mm" svg:x="58.530354mm" svg:y="288.3067mm"/>
          <draw:path svg:d="M 153.35463 255.59105 L 281.15015 0.0 L 281.15015 0.0 Q 306.70926 0.0 306.70926 281.15015 L 306.70926 562.3003 L 306.70926 587.85944 Q 306.70926 613.4185 153.35463 613.4185 Q 0.0 613.4185 0.0 587.85944 L 0.0 562.3003 L 0.0 562.3003 Q 0.0 536.7412 153.35463 255.59105 z" svg:height="6.1341853mm" draw:style-name="style-45" svg:viewBox="0.0 0.0 306.70926 613.4185" svg:width="3.0670927mm" svg:x="158.97763mm" svg:y="189.13737mm"/>
          <draw:path svg:d="M 0.0 204.47284 L 0.0 0.0 L 230.03195 0.0 L 485.62302 0.0 L 485.62302 281.15015 L 485.62302 562.3003 L 485.62302 1175.7189 Q 460.0639 1789.1375 434.5048 1789.1375 L 383.3866 1789.1375 L 332.26837 1789.1375 Q 306.70926 1789.1375 230.03195 1738.0192 Q 153.35463 1686.901 102.23642 1610.2236 Q 25.559105 1533.5464 25.559105 971.24603 L 0.0 434.5048 L 0.0 204.47284 z" svg:height="17.891375mm" draw:style-name="style-46" svg:viewBox="0.0 0.0 485.62302 1789.1375" svg:width="4.8562303mm" svg:x="159.74442mm" svg:y="217.2524mm"/>
          <draw:path svg:d="M 485.62302 -3.6379788E-12 L 485.62302 -3.6379788E-12 L 408.94568 25.559105 Q 306.70926 51.11821 255.59105 178.91374 Q 204.47284 281.15015 178.91374 281.15015 L 178.91374 281.15015 L 178.91374 255.59105 Q 178.91374 204.47284 102.23642 204.47284 L 25.559105 204.47284 L 25.559105 178.91374 L 0.0 178.91374 L 0.0 153.35463 L 0.0 127.795525 L 25.559105 127.795525 L 25.559105 102.23642 L 153.35463 76.677315 Q 255.59105 51.11821 306.70926 25.559105 Q 332.26837 -3.6379788E-12 408.94568 -3.6379788E-12 Q 485.62302 -3.6379788E-12 485.62302 -3.6379788E-12 z" svg:height="2.8115015mm" draw:style-name="style-47" svg:viewBox="0.0 0.0 485.62302 281.15015" svg:width="4.8562303mm" svg:x="148.24281mm" svg:y="272.97125mm"/>
          <draw:path svg:d="M 1.8189894E-12 25.559105 Q 1.8189894E-12 -25.559105 102.23642 0.0 Q 178.91374 0.0 204.47284 51.11821 Q 204.47284 76.677315 102.23642 76.677315 Q 1.8189894E-12 76.677315 1.8189894E-12 25.559105 z" svg:height="0.76677316mm" draw:style-name="style-48" svg:viewBox="0.0 0.0 204.47284 76.677315" svg:width="2.0447285mm" svg:x="145.4313mm" svg:y="10.734824mm"/>
          <draw:path svg:d="M 2146.9648 102.23642 L 2172.524 0.0 L 2198.083 996.8051 Q 2198.083 1993.6102 2351.4377 2198.083 Q 2479.2332 2402.556 2607.0288 2453.674 Q 2734.8242 2555.9106 2913.738 2555.9106 Q 3067.0928 2607.0288 3143.77 2607.0288 L 3220.4473 2607.0288 L 3220.4473 2581.4697 L 3220.4473 2555.9106 L 3246.0063 1686.901 Q 3271.5654 843.4505 3271.5654 638.97766 L 3271.5654 434.5048 L 3271.5654 434.5048 Q 3271.5654 434.5048 3297.1245 511.1821 L 3322.6838 562.3003 L 3322.6838 562.3003 L 3322.6838 562.3003 L 3322.6838 587.85944 L 3322.6838 587.85944 L 3348.243 511.1821 Q 3348.243 434.5048 3399.361 434.5048 Q 3450.4792 434.5048 3450.4792 408.94568 Q 3476.0383 383.3866 3501.5974 408.94568 Q 3527.1565 408.94568 3527.1565 383.3866 L 3552.7156 357.82748 L 3552.7156 1456.869 L 3578.275 2555.9106 L 3578.275 2555.9106 L 3578.275 2555.9106 L 3578.275 2581.4697 L 3578.275 2581.4697 L 3603.834 2581.4697 L 3603.834 2607.0288 L 3782.7476 2607.0288 Q 3987.2205 2607.0288 4089.4568 2555.9106 Q 4191.6934 2504.7922 4319.489 2402.556 Q 4447.284 2300.3196 4549.521 2172.524 Q 4651.7573 2044.7284 4651.7573 1482.4281 L 4677.3164 945.6869 L 4677.3164 945.6869 L 4702.8755 945.6869 L 4702.8755 920.1278 Q 4702.8755 869.0096 4728.4346 920.1278 L 4753.9937 971.24603 L 4753.9937 920.1278 Q 4753.9937 894.5687 4779.5527 894.5687 Q 4779.5527 869.0096 4805.112 894.5687 Q 4805.112 920.1278 4856.23 920.1278 Q 4881.789 920.1278 4881.789 894.5687 L 4907.348 869.0096 L 4907.348 894.5687 Q 4907.348 920.1278 4932.907 920.1278 Q 4958.4663 920.1278 4958.4663 1022.3642 Q 4984.0254 1099.0415 5009.5845 1099.0415 Q 5035.144 1099.0415 5060.703 1047.9233 Q 5086.262 1022.3642 5111.8213 996.8051 Q 5137.3804 996.8051 5137.3804 1022.3642 Q 5111.8213 1047.9233 5111.8213 1073.4824 L 5111.8213 1124.6006 L 5137.3804 1175.7189 L 5162.9395 1226.837 L 5162.9395 1226.837 L 5162.9395 1226.837 L 5162.9395 1201.278 L 5162.9395 1201.278 L 5188.4985 1201.278 L 5188.4985 1226.837 L 5214.0576 1226.837 L 5214.0576 1226.837 L 5214.0576 1201.278 L 5214.0576 1201.278 L 5239.6167 1201.278 L 5239.6167 1201.278 L 5239.6167 1891.3738 L 5239.6167 2607.0288 L 5316.294 2607.0288 Q 5418.5303 2607.0288 5878.594 2632.588 L 6338.658 2632.588 L 6338.658 1891.3738 Q 6338.658 1124.6006 6364.2173 792.3323 L 6364.2173 460.0639 L 6364.2173 460.0639 L 6389.7764 460.0639 L 6389.7764 434.5048 L 6389.7764 408.94568 L 6415.3354 460.0639 L 6440.8945 485.62302 L 6440.8945 460.0639 L 6440.8945 408.94568 L 6466.4536 408.94568 L 6466.4536 408.94568 L 6466.4536 434.5048 L 6492.0127 434.5048 L 6492.0127 408.94568 L 6492.0127 383.3866 L 6517.572 383.3866 L 6543.131 408.94568 L 6543.131 408.94568 L 6543.131 408.94568 L 6568.69 383.3866 Q 6594.249 357.82748 6594.249 357.82748 L 6594.249 357.82748 L 6594.249 945.6869 L 6594.249 1533.5464 L 6747.604 1533.5464 Q 6875.3994 1533.5464 7003.195 1482.4281 Q 7156.55 1431.3099 7309.9043 1303.5144 Q 7463.259 1175.7189 7539.936 1073.4824 Q 7616.6133 945.6869 7642.1724 766.7732 L 7693.291 587.85944 L 7693.291 587.85944 L 7718.85 587.85944 L 7718.85 587.85944 L 7718.85 613.4185 L 7718.85 613.4185 L 7718.85 613.4185 L 7744.409 587.85944 Q 7744.409 562.3003 7821.0864 562.3003 Q 7897.7637 562.3003 7897.7637 536.7412 Q 7897.7637 511.1821 7948.882 511.1821 Q 7974.441 511.1821 8025.559 511.1821 Q 8025.559 511.1821 8051.118 587.85944 L 8051.118 664.53674 L 8076.6772 664.53674 L 8102.2363 664.53674 L 8102.2363 971.24603 Q 8076.6772 1277.9553 8076.6772 1635.7827 L 8076.6772 1968.0511 L 8076.6772 1968.0511 L 8076.6772 1968.0511 L 8051.118 2044.7284 L 8051.118 2095.8467 L 8025.559 2095.8467 L 8000.0 2095.8467 L 7974.441 2198.083 Q 7974.441 2300.3196 7974.441 2402.556 Q 7974.441 2504.7922 7897.7637 2504.7922 Q 7821.0864 2530.3516 7821.0864 2555.9106 Q 7821.0864 2607.0288 7821.0864 2658.147 L 7821.0864 2683.706 L 7795.5273 2683.706 L 7795.5273 2709.2651 L 7795.5273 2709.2651 L 7769.9683 2709.2651 L 7769.9683 2658.147 Q 7769.9683 2607.0288 7744.409 2607.0288 L 7744.409 2607.0288 L 7744.409 2632.588 L 7718.85 2632.588 L 7718.85 2607.0288 L 7718.85 2581.4697 L 7693.291 2581.4697 L 7667.7314 2581.4697 L 7667.7314 2607.0288 L 7667.7314 2632.588 L 7693.291 2709.2651 L 7718.85 2760.3833 L 7718.85 2760.3833 L 7718.85 2760.3833 L 7769.9683 2760.3833 Q 7846.6455 2760.3833 7846.6455 2785.9426 Q 7846.6455 2811.5017 7872.2046 2811.5017 Q 7923.3228 2811.5017 7923.3228 2862.6199 Q 7948.882 2913.738 7974.441 2913.738 Q 8000.0 2913.738 8000.0 2939.297 Q 8025.559 2964.8562 8025.559 2990.4153 L 8025.559 3015.9744 L 8051.118 3015.9744 Q 8051.118 3015.9744 8076.6772 3015.9744 Q 8076.6772 3041.5334 8127.7954 2990.4153 Q 8127.7954 2939.297 8178.9136 2939.297 L 8204.473 2913.738 L 8178.9136 2939.297 Q 8178.9136 2964.8562 8204.473 2964.8562 Q 8230.032 2990.4153 8255.591 3041.5334 Q 8255.591 3067.0928 8332.269 3067.0928 Q 8434.505 3067.0928 8460.063 3143.77 Q 8485.623 3194.8882 8485.623 3169.329 Q 8485.623 3143.77 8511.183 3143.77 Q 8536.741 3143.77 8536.741 3220.4473 Q 8511.183 3271.5654 8536.741 3271.5654 Q 8587.859 3246.0063 8587.859 3220.4473 Q 8587.859 3194.8882 8638.978 3194.8882 Q 8664.537 3220.4473 8690.096 3220.4473 L 8690.096 3220.4473 L 8664.537 3271.5654 Q 8638.978 3297.1245 8664.537 3373.802 L 8664.537 3450.4792 L 8664.537 3450.4792 L 8638.978 3450.4792 L 8638.978 3399.361 L 8638.978 3348.243 L 8613.419 3348.243 L 8613.419 3373.802 L 8613.419 3373.802 L 8587.859 3373.802 L 8587.859 3373.802 L 8587.859 3373.802 L 8562.301 3399.361 L 8536.741 3399.361 L 8536.741 3373.802 L 8536.741 3348.243 L 8511.183 3348.243 L 8511.183 3373.802 L 8511.183 3373.802 L 8485.623 3373.802 L 8485.623 3373.802 L 8485.623 3373.802 L 8460.063 3399.361 Q 8434.505 3424.9202 8383.387 3424.9202 Q 8332.269 3476.0383 8230.032 3501.5974 L 8102.2363 3527.1565 L 8102.2363 3476.0383 Q 8127.7954 3450.4792 8178.9136 3348.243 Q 8230.032 3246.0063 8178.9136 3246.0063 Q 8102.2363 3220.4473 8051.118 3322.6838 Q 8000.0 3424.9202 7923.3228 3476.0383 L 7872.2046 3501.5974 L 7872.2046 3501.5974 Q 7872.2046 3501.5974 7846.6455 3527.1565 L 7846.6455 3527.1565 L 7821.0864 3527.1565 Q 7769.9683 3527.1565 7744.409 3527.1565 Q 7718.85 3527.1565 7795.5273 3373.802 Q 7872.2046 3220.4473 7821.0864 3220.4473 L 7744.409 3220.4473 L 7642.1724 3373.802 Q 7565.495 3501.5974 7591.054 3552.7156 Q 7616.6133 3629.393 7642.1724 3629.393 L 7667.7314 3629.393 L 7667.7314 3654.9521 Q 7642.1724 3680.5112 7616.6133 3680.5112 L 7591.054 3680.5112 L 7591.054 3706.0703 L 7616.6133 3706.0703 L 7616.6133 3884.9841 Q 7667.7314 4063.8977 7718.85 4063.8977 Q 7769.9683 4063.8977 7795.5273 4089.4568 Q 7795.5273 4140.575 7821.0864 4140.575 Q 7872.2046 4115.016 7846.6455 4089.4568 Q 7846.6455 4063.8977 7897.7637 4089.4568 Q 7923.3228 4115.016 7897.7637 4166.1343 Q 7872.2046 4191.6934 7923.3228 4191.6934 Q 7974.441 4191.6934 7974.441 4242.8115 Q 7974.441 4293.9297 8025.559 4293.9297 Q 8051.118 4293.9297 8051.118 4319.489 Q 8051.118 4345.048 8178.9136 4345.048 L 8332.269 4345.048 L 8255.591 4370.607 L 8178.9136 4396.166 L 8178.9136 4396.166 L 8178.9136 4396.166 L 8153.3545 4396.166 L 8153.3545 4396.166 L 8153.3545 4421.725 L 8178.9136 4421.725 L 8178.9136 4421.725 L 8178.9136 4447.284 L 8178.9136 4447.284 L 8178.9136 4447.284 L 8204.473 4447.284 L 8204.473 4472.8433 L 8076.6772 4472.8433 L 7923.3228 4472.8433 L 7923.3228 4549.521 L 7923.3228 4626.198 L 8025.559 4651.7573 Q 8153.3545 4651.7573 8153.3545 4779.5527 Q 8178.9136 4881.789 8178.9136 5265.176 L 8178.9136 5623.0034 L 8255.591 5623.0034 L 8332.269 5623.0034 L 8332.269 5597.4443 L 8332.269 5597.4443 L 8357.827 5265.176 L 8357.827 4958.4663 L 8357.827 4958.4663 L 8383.387 4958.4663 L 8383.387 4958.4663 L 8383.387 4958.4663 L 8383.387 4984.0254 L 8383.387 4984.0254 L 8408.945 4984.0254 L 8408.945 5009.5845 L 8408.945 5009.5845 L 8434.505 5009.5845 L 8434.505 5111.8213 Q 8485.623 5214.0576 8485.623 5316.294 L 8485.623 5418.5303 L 8511.183 5418.5303 L 8536.741 5418.5303 L 8536.741 5392.971 L 8536.741 5392.971 L 8562.301 5392.971 L 8562.301 5367.412 L 8562.301 5367.412 L 8587.859 5367.412 L 8587.859 5341.853 L 8587.859 5316.294 L 8562.301 5290.735 L 8536.741 5265.176 L 8536.741 5239.6167 L 8536.741 5214.0576 L 8562.301 5214.0576 L 8587.859 5214.0576 L 8587.859 5239.6167 L 8587.859 5265.176 L 8613.419 5316.294 L 8638.978 5341.853 L 8638.978 5367.412 L 8638.978 5418.5303 L 8613.419 5418.5303 Q 8613.419 5418.5303 8613.419 5444.0894 L 8638.978 5444.0894 L 8638.978 5469.6484 L 8638.978 5495.2075 L 8664.537 5495.2075 L 8664.537 5495.2075 L 8690.096 5520.7666 Q 8690.096 5546.3257 8664.537 5623.0034 Q 8638.978 5674.1216 8613.419 5674.1216 Q 8587.859 5699.6807 8562.301 5725.2397 Q 8536.741 5776.358 8536.741 5750.799 Q 8511.183 5725.2397 8485.623 5750.799 Q 8460.063 5776.358 8434.505 5776.358 L 8434.505 5776.358 L 8408.945 5776.358 L 8383.387 5776.358 L 8383.387 5776.358 L 8383.387 5776.358 L 8408.945 5776.358 L 8408.945 5776.358 L 8408.945 5801.917 L 8383.387 5801.917 L 8383.387 5801.917 L 8383.387 5827.476 L 8383.387 5827.476 L 8383.387 5827.476 L 8357.827 5827.476 L 8357.827 5853.035 L 8306.709 5878.594 Q 8281.15 5904.1533 8255.591 5980.8306 L 8255.591 6057.508 L 8255.591 6083.067 L 8255.591 6134.1855 L 8178.9136 6134.1855 L 8127.7954 6134.1855 L 8102.2363 6159.7446 L 8076.6772 6159.7446 L 8076.6772 6134.1855 Q 8076.6772 6108.6265 8025.559 6083.067 Q 8025.559 6031.9487 7974.441 6031.9487 L 7923.3228 6006.3896 L 7923.3228 5980.8306 Q 7923.3228 5980.8306 7872.2046 5929.7124 L 7821.0864 5853.035 L 7821.0864 5853.035 L 7821.0864 5853.035 L 7821.0864 5853.035 L 7821.0864 5853.035 L 7795.5273 5878.594 L 7795.5273 5878.594 L 7744.409 5929.7124 Q 7718.85 5955.2715 7693.291 5980.8306 Q 7667.7314 6031.9487 7616.6133 6031.9487 L 7591.054 6031.9487 L 7591.054 6006.3896 Q 7591.054 5980.8306 7539.936 5980.8306 Q 7488.818 5980.8306 7463.259 5955.2715 L 7463.259 5929.7124 L 7463.259 5929.7124 Q 7463.259 5904.1533 7437.6997 5904.1533 L 7437.6997 5904.1533 L 7437.6997 5904.1533 Q 7437.6997 5878.594 7361.0225 5878.594 L 7309.9043 5878.594 L 7309.9043 5878.594 L 7309.9043 5853.035 L 7284.345 5853.035 L 7284.345 5827.476 L 7284.345 5827.476 L 7258.786 5827.476 L 7258.786 5827.476 L 7258.786 5827.476 L 7233.227 5801.917 L 7207.668 5801.917 L 7207.668 5776.358 L 7207.668 5750.799 L 7182.109 5750.799 L 7182.109 5725.2397 L 7156.55 5725.2397 L 7130.99 5725.2397 L 7130.99 5750.799 L 7105.431 5750.799 L 7105.431 5776.358 Q 7105.431 5801.917 7079.872 5776.358 Q 7054.313 5776.358 7028.754 5776.358 Q 6977.6357 5776.358 7003.195 5801.917 Q 7003.195 5853.035 6952.0767 5853.035 Q 6926.5176 5827.476 6900.9585 5801.917 Q 6900.9585 5776.358 6875.3994 5776.358 Q 6849.8403 5776.358 6849.8403 5801.917 Q 6849.8403 5827.476 6773.163 5725.2397 Q 6722.045 5623.0034 6670.927 5571.8853 L 6645.3677 5495.2075 L 6619.8086 5495.2075 L 6619.8086 5495.2075 L 6619.8086 4984.0254 L 6594.249 4472.8433 L 6594.249 4472.8433 L 6594.249 4447.284 L 6543.131 4447.284 L 6492.0127 4447.284 L 6492.0127 4472.8433 L 6492.0127 4472.8433 L 6466.4536 4958.4663 L 6466.4536 5444.0894 L 6440.8945 5444.0894 L 6440.8945 5418.5303 L 6440.8945 5418.5303 L 6440.8945 5418.5303 L 6415.3354 5444.0894 L 6389.7764 5469.6484 L 6389.7764 5444.0894 L 6389.7764 5418.5303 L 6364.2173 5418.5303 L 6364.2173 5418.5303 L 6364.2173 5444.0894 L 6338.658 5444.0894 L 6338.658 5444.0894 L 6338.658 5469.6484 L 6338.658 5469.6484 L 6338.658 5469.6484 L 6313.099 5444.0894 L 6287.54 5418.5303 L 6287.54 5444.0894 L 6287.54 5469.6484 L 6261.981 5469.6484 L 6261.981 5469.6484 L 6261.981 5495.2075 L 6236.422 5495.2075 L 6236.422 5444.0894 L 6236.422 5392.971 L 6210.863 5392.971 L 6210.863 5392.971 L 6210.863 4932.907 L 6185.3037 4472.8433 L 6185.3037 4472.8433 L 6185.3037 4447.284 L 6134.1855 4447.284 L 6057.508 4447.284 L 6057.508 4472.8433 L 6031.9487 4472.8433 L 6031.9487 4677.3164 L 6031.9487 4881.789 L 6006.3896 4881.789 L 6006.3896 4907.348 L 5853.035 4907.348 L 5699.6807 4907.348 L 5699.6807 4753.9937 L 5674.1216 4575.08 L 5674.1216 4498.4023 L 5674.1216 4447.284 L 5623.0034 4447.284 L 5546.3257 4447.284 L 5546.3257 4472.8433 L 5520.7666 4472.8433 L 5520.7666 4677.3164 L 5520.7666 4881.789 L 5520.7666 4881.789 L 5520.7666 4881.789 L 5495.2075 4881.789 L 5495.2075 4907.348 L 5495.2075 4907.348 L 5469.6484 4907.348 L 5469.6484 4958.4663 L 5469.6484 4984.0254 L 5444.0894 4932.907 L 5444.0894 4881.789 L 5418.5303 4881.789 L 5392.971 4907.348 L 5367.412 4907.348 L 5367.412 4907.348 L 5341.853 4881.789 L 5316.294 4881.789 L 5316.294 4856.23 L 5316.294 4830.671 L 5290.735 4805.112 L 5265.176 4779.5527 L 5265.176 4779.5527 L 5265.176 4779.5527 L 5265.176 4702.8755 Q 5265.176 4651.7573 5239.6167 4600.639 Q 5214.0576 4575.08 5188.4985 4549.521 Q 5137.3804 4523.962 5137.3804 4498.4023 Q 5137.3804 4472.8433 4881.789 4472.8433 L 4626.198 4447.284 L 4626.198 4472.8433 L 4600.639 4472.8433 L 4600.639 4600.639 Q 4600.639 4728.4346 4600.639 4753.9937 L 4600.639 4779.5527 L 4600.639 4779.5527 L 4600.639 4779.5527 L 4575.08 4805.112 L 4549.521 4830.671 L 4549.521 4958.4663 Q 4549.521 5060.703 4523.962 5009.5845 Q 4498.4023 4958.4663 4498.4023 5009.5845 Q 4498.4023 5060.703 4472.8433 5111.8213 L 4472.8433 5188.4985 L 4370.607 5188.4985 Q 4268.3706 5188.4985 4268.3706 5214.0576 L 4242.8115 5265.176 L 4242.8115 5265.176 L 4242.8115 5265.176 L 4217.2524 5239.6167 L 4191.6934 5239.6167 L 4191.6934 5188.4985 Q 4191.6934 5137.3804 4166.1343 5137.3804 L 4166.1343 5111.8213 L 4166.1343 5111.8213 L 4140.575 5111.8213 L 4140.575 5111.8213 L 4140.575 5111.8213 L 4140.575 5137.3804 L 4140.575 5137.3804 L 4115.016 5111.8213 L 4089.4568 5086.262 L 4089.4568 5086.262 L 4089.4568 5060.703 L 4089.4568 5060.703 L 4089.4568 5060.703 L 4063.8977 5060.703 L 4063.8977 5060.703 L 4063.8977 4753.9937 L 4063.8977 4447.284 L 4038.3386 4447.284 L 3987.2205 4447.284 L 3987.2205 4447.284 L 3987.2205 4447.284 L 3936.1023 4421.725 Q 3884.9841 4396.166 3859.425 4396.166 Q 3833.8657 4396.166 3833.8657 4421.725 Q 3833.8657 4447.284 3808.3066 4447.284 L 3782.7476 4447.284 L 3782.7476 4396.166 Q 3782.7476 4370.607 3808.3066 4345.048 Q 3808.3066 4319.489 3782.7476 4319.489 Q 3757.1885 4293.9297 3782.7476 4242.8115 Q 3782.7476 4191.6934 3782.7476 4140.575 Q 3782.7476 4115.016 3731.6294 4115.016 Q 3680.5112 4115.016 3680.5112 4038.3386 Q 3680.5112 3987.2205 3578.275 3961.6614 Q 3501.5974 3961.6614 3501.5974 3936.1023 Q 3501.5974 3884.9841 3476.0383 3884.9841 Q 3424.9202 3884.9841 3424.9202 3859.425 Q 3424.9202 3833.8657 3373.802 3859.425 L 3322.6838 3884.9841 L 3322.6838 3884.9841 L 3322.6838 3884.9841 L 3297.1245 3859.425 L 3271.5654 3833.8657 L 3271.5654 3833.8657 L 3271.5654 3833.8657 L 3271.5654 3808.3066 L 3271.5654 3808.3066 L 3246.0063 3782.7476 L 3246.0063 3731.6294 L 3271.5654 3731.6294 Q 3322.6838 3731.6294 3297.1245 3706.0703 Q 3271.5654 3706.0703 3271.5654 3680.5112 Q 3271.5654 3654.9521 3322.6838 3629.393 L 3399.361 3629.393 L 3399.361 3603.834 L 3399.361 3603.834 L 3424.9202 3603.834 Q 3476.0383 3578.275 3476.0383 3578.275 Q 3476.0383 3578.275 3476.0383 3552.7156 Q 3476.0383 3527.1565 3476.0383 3424.9202 L 3476.0383 3348.243 L 3476.0383 3348.243 L 3476.0383 3322.6838 L 3476.0383 3322.6838 L 3476.0383 3322.6838 L 3501.5974 3322.6838 L 3501.5974 3322.6838 L 3501.5974 3297.1245 L 3527.1565 3297.1245 L 3527.1565 3297.1245 L 3527.1565 3271.5654 L 3527.1565 3271.5654 L 3527.1565 3271.5654 L 3552.7156 3271.5654 L 3552.7156 3271.5654 L 3552.7156 3246.0063 L 3578.275 3246.0063 L 3578.275 3246.0063 L 3578.275 3220.4473 L 3527.1565 3220.4473 L 3476.0383 3220.4473 L 3476.0383 3246.0063 L 3476.0383 3246.0063 L 3450.4792 3246.0063 L 3450.4792 3271.5654 L 3450.4792 3271.5654 L 3424.9202 3271.5654 L 3424.9202 3271.5654 L 3424.9202 3271.5654 L 3424.9202 3297.1245 L 3424.9202 3297.1245 L 3399.361 3297.1245 L 3399.361 3322.6838 L 3348.243 3348.243 Q 3271.5654 3399.361 3271.5654 3424.9202 L 3271.5654 3450.4792 L 3271.5654 3450.4792 L 3271.5654 3450.4792 L 3246.0063 3450.4792 L 3246.0063 3476.0383 L 3220.4473 3476.0383 Q 3194.8882 3476.0383 3169.329 3501.5974 L 3143.77 3527.1565 L 3118.211 3527.1565 L 3092.6519 3527.1565 L 3041.5334 3552.7156 L 2990.4153 3552.7156 L 2964.8562 3552.7156 L 2939.297 3527.1565 L 2913.738 3527.1565 L 2888.179 3527.1565 L 2888.179 3501.5974 L 2913.738 3476.0383 L 2913.738 3476.0383 L 2913.738 3476.0383 L 2913.738 3450.4792 Q 2913.738 3450.4792 2964.8562 3373.802 L 3015.9744 3322.6838 L 3015.9744 3297.1245 L 3015.9744 3271.5654 L 3041.5334 3246.0063 L 3041.5334 3220.4473 L 2964.8562 3220.4473 L 2913.738 3220.4473 L 2913.738 3246.0063 L 2913.738 3246.0063 L 2888.179 3271.5654 L 2862.6199 3297.1245 L 2837.0608 3373.802 Q 2811.5017 3424.9202 2785.9426 3424.9202 L 2785.9426 3424.9202 L 2760.3833 3450.4792 L 2760.3833 3450.4792 L 2760.3833 3450.4792 L 2760.3833 3450.4792 L 2734.8242 3476.0383 L 2734.8242 3476.0383 L 2734.8242 3476.0383 L 2709.2651 3476.0383 L 2709.2651 3476.0383 L 2709.2651 3501.5974 L 2683.706 3501.5974 L 2658.147 3501.5974 L 2658.147 3424.9202 Q 2658.147 3373.802 2658.147 3322.6838 Q 2658.147 3246.0063 2607.0288 3220.4473 L 2555.9106 3194.8882 L 2555.9106 3194.8882 Q 2555.9106 3169.329 2479.2332 3169.329 L 2402.556 3169.329 L 2402.556 3143.77 L 2402.556 3143.77 L 2402.556 3118.211 L 2402.556 3118.211 L 2428.115 3092.6519 Q 2453.674 3067.0928 2479.2332 3015.9744 L 2504.7922 2964.8562 L 2504.7922 2964.8562 L 2504.7922 2964.8562 L 2530.3516 2939.297 L 2530.3516 2913.738 L 2453.674 2913.738 L 2402.556 2913.738 L 2402.556 2939.297 L 2402.556 2964.8562 L 2376.9968 2964.8562 L 2376.9968 2964.8562 L 2376.9968 2990.4153 L 2351.4377 2990.4153 L 2351.4377 2990.4153 L 2351.4377 3015.9744 L 2351.4377 3015.9744 L 2351.4377 3015.9744 L 2198.083 3118.211 Q 2070.2876 3220.4473 2044.7284 3220.4473 L 1993.6102 3220.4473 L 1993.6102 3246.0063 L 1993.6102 3246.0063 L 1968.0511 3246.0063 L 1968.0511 3271.5654 L 1942.4921 3271.5654 Q 1916.9329 3271.5654 1891.3738 3297.1245 L 1891.3738 3297.1245 L 1891.3738 3271.5654 Q 1891.3738 3271.5654 1865.8147 3271.5654 L 1865.8147 3271.5654 L 1865.8147 3271.5654 Q 1840.2556 3246.0063 1840.2556 3271.5654 L 1840.2556 3271.5654 L 1840.2556 3271.5654 L 1840.2556 3271.5654 L 1814.6965 3271.5654 L 1814.6965 3297.1245 L 1789.1375 3297.1245 Q 1763.5782 3271.5654 1738.0192 3246.0063 L 1738.0192 3220.4473 L 1738.0192 3220.4473 Q 1763.5782 3220.4473 1763.5782 3194.8882 L 1763.5782 3194.8882 L 1686.901 3194.8882 Q 1610.2236 3220.4473 1533.5464 3271.5654 Q 1482.4281 3322.6838 1482.4281 3322.6838 L 1482.4281 3322.6838 L 1456.869 3322.6838 L 1456.869 3322.6838 L 1456.869 3348.243 L 1431.3099 3348.243 L 1431.3099 3373.802 L 1431.3099 3399.361 L 1405.7509 3424.9202 L 1405.7509 3450.4792 L 1329.0735 3450.4792 L 1277.9553 3476.0383 L 1252.3961 3476.0383 L 1226.837 3476.0383 L 1201.278 3501.5974 L 1175.7189 3527.1565 L 1175.7189 3527.1565 L 1175.7189 3527.1565 L 1150.1598 3527.1565 L 1150.1598 3527.1565 L 1150.1598 3552.7156 L 1124.6006 3552.7156 L 1124.6006 3552.7156 L 1124.6006 3578.275 L 1124.6006 3578.275 L 1099.0415 3578.275 L 1099.0415 3552.7156 L 1073.4824 3552.7156 L 1073.4824 3527.1565 L 1073.4824 3476.0383 L 1073.4824 3476.0383 L 1073.4824 3450.4792 L 1099.0415 3450.4792 L 1099.0415 3424.9202 L 1124.6006 3424.9202 L 1150.1598 3424.9202 L 1150.1598 3399.361 L 1175.7189 3373.802 L 1175.7189 3373.802 L 1175.7189 3373.802 L 1175.7189 3348.243 Q 1175.7189 3348.243 1329.0735 3169.329 L 1482.4281 2964.8562 L 1482.4281 2964.8562 L 1482.4281 2964.8562 L 1507.9872 2939.297 L 1533.5464 2913.738 L 1533.5464 2913.738 L 1533.5464 2913.738 L 1533.5464 2888.179 L 1533.5464 2888.179 L 1559.1055 2888.179 L 1559.1055 2862.6199 L 1559.1055 2862.6199 L 1584.6646 2862.6199 L 1584.6646 2862.6199 L 1584.6646 2862.6199 L 1584.6646 2837.0608 L 1584.6646 2837.0608 L 1610.2236 2811.5017 L 1610.2236 2785.9426 L 1584.6646 2785.9426 L 1559.1055 2811.5017 L 1533.5464 2811.5017 L 1482.4281 2811.5017 L 1456.869 2837.0608 L 1431.3099 2862.6199 L 1329.0735 2888.179 Q 1201.278 2913.738 1124.6006 2939.297 L 1073.4824 2964.8562 L 1022.3642 2964.8562 L 945.6869 2964.8562 L 920.1278 2990.4153 L 894.5687 2990.4153 L 894.5687 2990.4153 Q 894.5687 2964.8562 817.89136 2964.8562 Q 741.21405 2964.8562 715.65497 2939.297 Q 715.65497 2913.738 690.0958 2939.297 Q 664.53674 2964.8562 664.53674 2964.8562 Q 638.97766 2990.4153 613.4185 2990.4153 Q 587.85944 2990.4153 587.85944 2939.297 Q 613.4185 2888.179 562.3003 2888.179 Q 536.7412 2862.6199 511.1821 2837.0608 Q 511.1821 2811.5017 460.0639 2811.5017 L 408.94568 2811.5017 L 383.3866 2811.5017 L 357.82748 2811.5017 L 357.82748 2811.5017 L 332.26837 2811.5017 L 281.15015 2811.5017 Q 230.03195 2811.5017 230.03195 2811.5017 L 230.03195 2811.5017 L 204.47284 2811.5017 L 178.91374 2811.5017 L 153.35463 2837.0608 L 153.35463 2837.0608 L 153.35463 2811.5017 L 153.35463 2785.9426 L 178.91374 2785.9426 L 178.91374 2760.3833 L 178.91374 2760.3833 L 153.35463 2760.3833 L 153.35463 2760.3833 L 153.35463 2760.3833 L 153.35463 2734.8242 L 153.35463 2734.8242 L 178.91374 2734.8242 L 178.91374 2709.2651 L 178.91374 2709.2651 L 204.47284 2709.2651 L 204.47284 2709.2651 L 204.47284 2709.2651 L 178.91374 2683.706 L 153.35463 2683.706 L 153.35463 2658.147 L 153.35463 2632.588 L 178.91374 2632.588 L 204.47284 2607.0288 L 230.03195 2607.0288 Q 255.59105 2607.0288 255.59105 2581.4697 L 255.59105 2581.4697 L 408.94568 2581.4697 L 587.85944 2555.9106 L 587.85944 2555.9106 L 613.4185 2555.9106 L 613.4185 2555.9106 L 613.4185 2555.9106 L 613.4185 2530.3516 L 613.4185 2530.3516 L 587.85944 2504.7922 L 562.3003 2479.2332 L 562.3003 2479.2332 L 562.3003 2453.674 L 562.3003 2453.674 L 562.3003 2453.674 L 536.7412 2453.674 L 536.7412 2453.674 L 536.7412 2428.115 L 511.1821 2428.115 L 511.1821 2402.556 Q 511.1821 2376.9968 306.70926 2095.8467 L 102.23642 1814.6965 L 76.677315 1789.1375 L 51.11821 1763.5782 L 51.11821 1763.5782 L 51.11821 1738.0192 L 51.11821 1738.0192 L 51.11821 1738.0192 L 25.559105 1738.0192 L 25.559105 1738.0192 L 25.559105 1712.4601 L 0.0 1712.4601 L 0.0 1686.901 L 0.0 1661.3419 L 25.559105 1661.3419 L 51.11821 1686.901 L 51.11821 1686.901 L 51.11821 1686.901 L 76.677315 1712.4601 L 102.23642 1738.0192 L 102.23642 1712.4601 L 102.23642 1686.901 L 127.795525 1686.901 L 153.35463 1686.901 L 153.35463 1686.901 L 178.91374 1686.901 L 178.91374 1686.901 L 204.47284 1686.901 L 204.47284 1686.901 L 204.47284 1686.901 L 204.47284 1686.901 L 230.03195 1686.901 L 230.03195 1686.901 L 255.59105 1686.901 L 255.59105 1686.901 L 255.59105 1686.901 L 255.59105 1661.3419 L 255.59105 1661.3419 L 255.59105 1661.3419 Q 255.59105 1661.3419 357.82748 1763.5782 Q 434.5048 1891.3738 562.3003 2044.7284 Q 664.53674 2223.642 690.0958 2223.642 Q 715.65497 2223.642 766.7732 2300.3196 Q 817.89136 2402.556 843.4505 2504.7922 Q 843.4505 2581.4697 1022.3642 2555.9106 Q 1226.837 2555.9106 1380.1917 2453.674 Q 1533.5464 2351.4377 1635.7827 2249.2012 Q 1686.901 2172.524 1738.0192 1993.6102 Q 1738.0192 1840.2556 1712.4601 1738.0192 Q 1686.901 1610.2236 1175.7189 920.1278 L 715.65497 230.03195 L 690.0958 204.47284 L 664.53674 178.91374 L 664.53674 178.91374 L 664.53674 153.35463 L 664.53674 153.35463 L 664.53674 153.35463 L 638.97766 153.35463 L 638.97766 153.35463 L 638.97766 127.795525 L 613.4185 127.795525 L 613.4185 102.23642 L 613.4185 76.677315 L 613.4185 76.677315 L 613.4185 76.677315 L 638.97766 76.677315 L 638.97766 102.23642 L 741.21405 102.23642 L 843.4505 102.23642 L 869.0096 76.677315 L 894.5687 76.677315 L 894.5687 76.677315 L 920.1278 76.677315 L 1073.4824 306.70926 Q 1226.837 511.1821 1252.3961 536.7412 Q 1277.9553 536.7412 1329.0735 613.4185 Q 1354.6326 664.53674 1380.1917 715.65497 Q 1431.3099 741.21405 1431.3099 766.7732 L 1431.3099 817.89136 L 1456.869 817.89136 L 1456.869 817.89136 L 1456.869 843.4505 L 1482.4281 843.4505 L 1482.4281 843.4505 L 1482.4281 869.0096 L 1482.4281 869.0096 L 1482.4281 869.0096 L 1507.9872 894.5687 L 1533.5464 920.1278 L 1533.5464 920.1278 L 1533.5464 920.1278 L 1533.5464 945.6869 L 1533.5464 945.6869 L 1559.1055 945.6869 L 1559.1055 971.24603 L 1584.6646 971.24603 L 1610.2236 971.24603 L 1610.2236 690.0958 L 1610.2236 408.94568 L 1610.2236 408.94568 L 1635.7827 408.94568 L 1635.7827 408.94568 L 1635.7827 408.94568 L 1635.7827 434.5048 L 1635.7827 434.5048 L 1661.3419 408.94568 L 1686.901 357.82748 L 1686.901 306.70926 L 1686.901 281.15015 L 1712.4601 306.70926 L 1738.0192 332.26837 L 1738.0192 434.5048 L 1738.0192 536.7412 L 1763.5782 460.0639 Q 1789.1375 383.3866 1789.1375 357.82748 L 1789.1375 306.70926 L 1814.6965 306.70926 L 1814.6965 306.70926 L 1814.6965 281.15015 L 1840.2556 281.15015 L 1840.2556 255.59105 L 1840.2556 204.47284 L 1865.8147 204.47284 L 1891.3738 204.47284 L 1891.3738 230.03195 L 1891.3738 230.03195 L 1916.9329 306.70926 L 1942.4921 408.94568 L 1942.4921 357.82748 L 1942.4921 306.70926 L 1968.0511 306.70926 L 1993.6102 306.70926 L 1993.6102 332.26837 L 1993.6102 332.26837 L 2019.1693 306.70926 L 2044.7284 281.15015 L 2044.7284 255.59105 Q 2044.7284 230.03195 2070.2876 204.47284 Q 2070.2876 178.91374 2095.8467 178.91374 Q 2146.9648 178.91374 2146.9648 102.23642 z M 4753.9937 3578.275 L 4779.5527 3578.275 L 4728.4346 3578.275 L 4677.3164 3578.275 L 4677.3164 3578.275 L 4651.7573 3578.275 L 4651.7573 3578.275 L 4651.7573 3578.275 L 4651.7573 3552.7156 L 4651.7573 3552.7156 L 4626.198 3552.7156 L 4626.198 3527.1565 L 4600.639 3527.1565 L 4549.521 3527.1565 L 4523.962 3527.1565 L 4498.4023 3527.1565 L 4498.4023 3527.1565 L 4498.4023 3527.1565 L 4523.962 3527.1565 L 4523.962 3527.1565 L 4549.521 3501.5974 L 4575.08 3476.0383 L 4600.639 3450.4792 Q 4651.7573 3424.9202 4702.8755 3297.1245 Q 4753.9937 3169.329 4856.23 3041.5334 Q 4932.907 2913.738 5035.144 2913.738 Q 5111.8213 2913.738 5111.8213 3015.9744 Q 5111.8213 3118.211 5060.703 3169.329 Q 5035.144 3220.4473 4881.789 3322.6838 Q 4702.8755 3450.4792 4702.8755 3527.1565 Q 4702.8755 3578.275 4753.9937 3578.275 z M 3092.6519 2964.8562 Q 3092.6519 2913.738 3143.77 2913.738 Q 3220.4473 2939.297 3194.8882 2990.4153 Q 3194.8882 3015.9744 3143.77 3015.9744 Q 3092.6519 3015.9744 3092.6519 2964.8562 z M 6849.8403 2964.8562 L 6875.3994 2964.8562 L 6900.9585 2939.297 Q 6926.5176 2913.738 7156.55 2913.738 Q 7361.0225 2913.738 7386.5815 2913.738 L 7412.1406 2913.738 L 7488.818 2939.297 Q 7565.495 2964.8562 7565.495 3067.0928 Q 7565.495 3143.77 7463.259 3348.243 Q 7335.4634 3552.7156 7386.5815 3552.7156 Q 7437.6997 3552.7156 7437.6997 3578.275 Q 7437.6997 3603.834 7386.5815 3603.834 Q 7335.4634 3629.393 7284.345 3629.393 L 7233.227 3629.393 L 7207.668 3603.834 L 7182.109 3603.834 L 7182.109 3578.275 L 7156.55 3552.7156 L 7156.55 3552.7156 L 7156.55 3527.1565 L 7156.55 3527.1565 L 7156.55 3527.1565 L 7182.109 3476.0383 L 7207.668 3450.4792 L 7207.668 3450.4792 L 7207.668 3424.9202 L 7207.668 3424.9202 Q 7207.668 3424.9202 7335.4634 3246.0063 Q 7463.259 3067.0928 7437.6997 3041.5334 L 7412.1406 3015.9744 L 7284.345 3067.0928 Q 7156.55 3143.77 7130.99 3169.329 Q 7130.99 3194.8882 7105.431 3194.8882 Q 7079.872 3194.8882 6977.6357 3373.802 Q 6849.8403 3552.7156 6849.8403 3552.7156 L 6849.8403 3578.275 L 6849.8403 3578.275 L 6849.8403 3578.275 L 6824.2812 3578.275 L 6824.2812 3578.275 L 6773.163 3578.275 L 6722.045 3578.275 L 6722.045 3578.275 L 6696.486 3578.275 L 6696.486 3578.275 L 6696.486 3578.275 L 6696.486 3552.7156 L 6696.486 3552.7156 L 6722.045 3527.1565 L 6747.604 3501.5974 L 6747.604 3501.5974 L 6747.604 3476.0383 L 6747.604 3476.0383 L 6747.604 3476.0383 L 6773.163 3476.0383 L 6773.163 3476.0383 L 6773.163 3450.4792 L 6798.722 3450.4792 L 6798.722 3424.9202 Q 6798.722 3399.361 6875.3994 3297.1245 L 6952.0767 3169.329 L 6952.0767 3169.329 L 6952.0767 3169.329 L 6977.6357 3143.77 L 7003.195 3118.211 L 7003.195 3118.211 L 7003.195 3118.211 L 7003.195 3092.6519 L 7003.195 3092.6519 L 7003.195 3067.0928 L 7003.195 3015.9744 L 7003.195 3015.9744 L 7003.195 3015.9744 L 6952.0767 2990.4153 L 6900.9585 2990.4153 L 6900.9585 2990.4153 L 6900.9585 2990.4153 L 6875.3994 2990.4153 L 6875.3994 3015.9744 L 6849.8403 3015.9744 L 6824.2812 3015.9744 L 6824.2812 3041.5334 L 6798.722 3041.5334 L 6798.722 3041.5334 L 6798.722 3067.0928 L 6798.722 3067.0928 L 6798.722 3067.0928 L 6773.163 3067.0928 L 6773.163 3067.0928 L 6747.604 3092.6519 Q 6722.045 3092.6519 6594.249 3271.5654 Q 6492.0127 3476.0383 6492.0127 3476.0383 L 6492.0127 3476.0383 L 6466.4536 3501.5974 L 6440.8945 3527.1565 L 6440.8945 3527.1565 L 6440.8945 3527.1565 L 6440.8945 3552.7156 L 6440.8945 3552.7156 L 6415.3354 3552.7156 L 6415.3354 3578.275 L 6415.3354 3578.275 L 6389.7764 3578.275 L 6389.7764 3578.275 L 6389.7764 3578.275 L 6338.658 3578.275 L 6287.54 3578.275 L 6287.54 3578.275 L 6287.54 3578.275 L 6261.981 3578.275 L 6261.981 3578.275 L 6261.981 3552.7156 L 6287.54 3552.7156 L 6287.54 3527.1565 L 6287.54 3501.5974 L 6313.099 3501.5974 L 6313.099 3476.0383 L 6313.099 3476.0383 L 6338.658 3476.0383 L 6338.658 3450.4792 L 6338.658 3424.9202 L 6364.2173 3399.361 Q 6389.7764 3373.802 6440.8945 3271.5654 L 6492.0127 3194.8882 L 6517.572 3194.8882 L 6517.572 3169.329 L 6517.572 3169.329 L 6543.131 3169.329 L 6543.131 3143.77 L 6543.131 3118.211 L 6543.131 3067.0928 L 6543.131 3015.9744 L 6543.131 3015.9744 L 6543.131 3015.9744 L 6517.572 3015.9744 L 6492.0127 3015.9744 L 6415.3354 3015.9744 Q 6338.658 3067.0928 6287.54 3067.0928 L 6261.981 3067.0928 L 6210.863 3067.0928 L 6159.7446 3067.0928 L 6159.7446 3067.0928 L 6185.3037 3067.0928 L 6185.3037 3067.0928 L 6185.3037 3067.0928 L 6236.422 3041.5334 L 6261.981 3015.9744 L 6389.7764 2964.8562 Q 6492.0127 2913.738 6594.249 2939.297 Q 6722.045 2964.8562 6747.604 2964.8562 Q 6798.722 2964.8562 6849.8403 2964.8562 z M 4166.1343 3552.7156 L 4140.575 3552.7156 L 4140.575 3552.7156 Q 4140.575 3578.275 4140.575 3578.275 Q 4115.016 3578.275 3987.2205 3603.834 Q 3884.9841 3629.393 3884.9841 3527.1565 L 3884.9841 3399.361 L 3910.5432 3399.361 L 3910.5432 3373.802 L 3910.5432 3373.802 L 3936.1023 3373.802 L 3936.1023 3373.802 L 3936.1023 3373.802 L 4038.3386 3297.1245 Q 4140.575 3220.4473 4089.4568 3271.5654 Q 4063.8977 3322.6838 4038.3386 3373.802 Q 3987.2205 3424.9202 3987.2205 3476.0383 L 3987.2205 3527.1565 L 4012.7795 3527.1565 L 4012.7795 3527.1565 L 4038.3386 3527.1565 L 4089.4568 3527.1565 L 4115.016 3527.1565 L 4140.575 3527.1565 L 4140.575 3527.1565 L 4140.575 3527.1565 L 4166.1343 3501.5974 L 4191.6934 3476.0383 L 4191.6934 3476.0383 L 4191.6934 3476.0383 L 4293.9297 3348.243 Q 4396.166 3220.4473 4447.284 3220.4473 Q 4498.4023 3220.4473 4447.284 3322.6838 Q 4396.166 3399.361 4370.607 3476.0383 Q 4345.048 3552.7156 4370.607 3552.7156 Q 4396.166 3552.7156 4396.166 3578.275 Q 4396.166 3603.834 4293.9297 3578.275 Q 4191.6934 3578.275 4191.6934 3578.275 Q 4191.6934 3578.275 4166.1343 3552.7156 z M 8562.301 5495.2075 L 8536.741 5520.7666 L 8536.741 5520.7666 L 8536.741 5520.7666 L 8511.183 5520.7666 L 8485.623 5520.7666 L 8485.623 5520.7666 L 8485.623 5520.7666 L 8511.183 5495.2075 Q 8511.183 5469.6484 8536.741 5469.6484 Q 8562.301 5469.6484 8562.301 5495.2075 z" svg:height="61.597443mm" draw:style-name="style-49" svg:viewBox="0.0 0.0 8690.096 6159.7446" svg:width="86.90096mm" svg:x="27.603834mm" svg:y="243.83386mm"/>
          <draw:path svg:d="M 0.0 76.677315 L 0.0 0.0 L 230.03195 25.559105 Q 485.62302 25.559105 460.0639 638.97766 Q 434.5048 1226.837 230.03195 690.0958 Q 25.559105 127.795525 0.0 76.677315 z" svg:height="6.9009585mm" draw:style-name="style-50" svg:viewBox="0.0 0.0 460.0639 690.0958" svg:width="4.600639mm" svg:x="48.30671mm" svg:y="216.48563mm"/>
          <draw:path svg:d="M 1.8189894E-12 127.795525 L 1.8189894E-12 0.0 L 102.23642 0.0 L 230.03195 25.559105 L 255.59105 25.559105 L 281.15015 25.559105 L 306.70926 25.559105 L 332.26837 25.559105 L 332.26837 25.559105 L 357.82748 25.559105 L 357.82748 25.559105 L 357.82748 25.559105 L 357.82748 51.11821 L 357.82748 51.11821 L 306.70926 102.23642 Q 306.70926 153.35463 281.15015 204.47284 L 281.15015 255.59105 L 255.59105 281.15015 Q 204.47284 332.26837 204.47284 332.26837 L 204.47284 357.82748 L 153.35463 357.82748 Q 102.23642 332.26837 102.23642 332.26837 L 76.677315 332.26837 L 76.677315 306.70926 L 51.11821 306.70926 L 51.11821 306.70926 L 51.11821 281.15015 L 51.11821 281.15015 L 51.11821 281.15015 L 25.559105 281.15015 L 25.559105 281.15015 L 25.559105 255.59105 L 1.8189894E-12 255.59105 L 1.8189894E-12 127.795525 z" svg:height="3.5782747mm" draw:style-name="style-51" svg:viewBox="0.0 0.0 357.82748 357.82748" svg:width="3.5782747mm" svg:x="83.322685mm" svg:y="313.09903mm"/>
          <draw:path svg:d="M 0.0 0.0 L 0.0 0.0 L 153.35463 0.0 Q 332.26837 0.0 332.26837 102.23642 Q 306.70926 204.47284 204.47284 230.03195 Q 102.23642 255.59105 102.23642 281.15015 L 102.23642 281.15015 L 76.677315 357.82748 Q 76.677315 460.0639 25.559105 460.0639 L 0.0 434.5048 L 0.0 204.47284 Q 0.0 0.0 0.0 0.0 z M 76.677315 102.23642 Q 76.677315 76.677315 153.35463 102.23642 Q 255.59105 102.23642 230.03195 127.795525 Q 230.03195 153.35463 153.35463 153.35463 Q 76.677315 153.35463 76.677315 102.23642 z" svg:height="4.600639mm" draw:style-name="style-52" svg:viewBox="0.0 0.0 332.26837 460.0639" svg:width="3.3226838mm" svg:x="31.69329mm" svg:y="10.223642mm"/>
          <draw:path svg:d="M 76.677315 0.0 Q 127.795525 -25.559105 153.35463 51.11821 Q 178.91374 102.23642 102.23642 102.23642 Q 1.8189894E-12 102.23642 1.8189894E-12 51.11821 Q 1.8189894E-12 0.0 76.677315 0.0 z" svg:height="1.0223643mm" draw:style-name="style-53" svg:viewBox="0.0 0.0 153.35463 102.23642" svg:width="1.5335463mm" svg:x="126.26198mm" svg:y="10.479234mm"/>
          <draw:path svg:d="M 76.677315 0.0 L 178.91374 0.0 L 230.03195 0.0 Q 306.70926 0.0 306.70926 25.559105 L 306.70926 25.559105 L 306.70926 25.559105 Q 306.70926 51.11821 332.26837 51.11821 L 332.26837 51.11821 L 332.26837 51.11821 Q 332.26837 51.11821 230.03195 76.677315 L 127.795525 102.23642 L 127.795525 153.35463 L 127.795525 204.47284 L 230.03195 204.47284 L 306.70926 204.47284 L 306.70926 230.03195 L 332.26837 230.03195 L 332.26837 255.59105 L 332.26837 306.70926 L 306.70926 306.70926 L 306.70926 306.70926 L 230.03195 332.26837 L 127.795525 332.26837 L 127.795525 383.3866 L 127.795525 434.5048 L 153.35463 434.5048 L 153.35463 460.0639 L 230.03195 460.0639 Q 306.70926 460.0639 306.70926 485.62302 L 332.26837 485.62302 L 332.26837 511.1821 L 332.26837 536.7412 L 306.70926 562.3003 L 306.70926 587.85944 L 281.15015 587.85944 L 255.59105 587.85944 L 127.795525 587.85944 L 25.559105 562.3003 L 25.559105 562.3003 L 25.559105 562.3003 L -1.8189894E-12 281.15015 Q -1.8189894E-12 0.0 76.677315 0.0 z" svg:height="5.8785944mm" draw:style-name="style-54" svg:viewBox="0.0 0.0 332.26837 587.85944" svg:width="3.3226838mm" svg:x="98.91374mm" svg:y="302.6198mm"/>
          <draw:path svg:d="M 153.35463 25.559105 L 178.91374 9.094947E-13 L 178.91374 9.094947E-13 L 178.91374 9.094947E-13 L 204.47284 51.11821 Q 230.03195 76.677315 434.5048 127.795525 Q 664.53674 127.795525 741.21405 230.03195 Q 843.4505 281.15015 920.1278 306.70926 L 996.8051 332.26837 L 996.8051 332.26837 L 996.8051 332.26837 L 1022.3642 332.26837 L 1022.3642 332.26837 L 1022.3642 357.82748 L 1047.9233 357.82748 L 1047.9233 383.3866 L 1047.9233 434.5048 L 1022.3642 434.5048 L 996.8051 434.5048 L 945.6869 434.5048 L 920.1278 434.5048 L 894.5687 434.5048 L 843.4505 434.5048 L 817.89136 408.94568 Q 792.3323 383.3866 741.21405 357.82748 Q 690.0958 332.26837 408.94568 306.70926 L 127.795525 281.15015 L 102.23642 281.15015 L 76.677315 281.15015 L 76.677315 255.59105 L 76.677315 255.59105 L 51.11821 255.59105 L 51.11821 230.03195 L 51.11821 230.03195 L 25.559105 230.03195 L 25.559105 230.03195 L 25.559105 230.03195 L 25.559105 204.47284 L 25.559105 204.47284 L 0.0 153.35463 L 0.0 102.23642 L 0.0 76.677315 L 25.559105 51.11821 L 25.559105 76.677315 L 25.559105 102.23642 L 51.11821 102.23642 L 76.677315 76.677315 L 76.677315 76.677315 L 76.677315 76.677315 L 102.23642 76.677315 L 102.23642 76.677315 L 102.23642 102.23642 L 127.795525 102.23642 L 127.795525 102.23642 L 127.795525 76.677315 L 127.795525 76.677315 L 127.795525 76.677315 L 153.35463 25.559105 z" svg:height="4.345048mm" draw:style-name="style-55" svg:viewBox="0.0 0.0 1047.9233 434.5048" svg:width="10.479234mm" svg:x="131.6294mm" svg:y="76.93291mm"/>
          <draw:path svg:d="M 0.0 0.0 L 0.0 0.0 L 281.15015 0.0 Q 536.7412 0.0 536.7412 306.70926 Q 536.7412 613.4185 511.1821 613.4185 Q 485.62302 613.4185 485.62302 587.85944 L 485.62302 587.85944 L 460.0639 562.3003 Q 434.5048 536.7412 230.03195 281.15015 Q 0.0 51.11821 0.0 0.0 z" svg:height="6.1341853mm" draw:style-name="style-56" svg:viewBox="0.0 0.0 536.7412 613.4185" svg:width="5.367412mm" svg:x="62.108627mm" svg:y="216.74121mm"/>
          <draw:path svg:d="M 0.0 51.11821 Q 0.0 -3.6379788E-12 51.11821 -3.6379788E-12 Q 127.795525 25.559105 102.23642 76.677315 Q 102.23642 102.23642 51.11821 102.23642 Q 0.0 102.23642 0.0 51.11821 z" svg:height="1.0223643mm" draw:style-name="style-57" svg:viewBox="0.0 0.0 102.23642 102.23642" svg:width="1.0223643mm" svg:x="58.530354mm" svg:y="272.97125mm"/>
          <draw:path svg:d="M -1.8189894E-12 51.11821 L -1.8189894E-12 0.0 L 255.59105 25.559105 Q 511.1821 25.559105 613.4185 204.47284 Q 715.65497 383.3866 715.65497 408.94568 L 715.65497 434.5048 L 741.21405 460.0639 L 766.7732 485.62302 L 766.7732 485.62302 L 766.7732 485.62302 L 766.7732 511.1821 L 766.7732 511.1821 L 792.3323 536.7412 L 792.3323 536.7412 L 792.3323 536.7412 L 792.3323 536.7412 L 792.3323 562.3003 L 817.89136 562.3003 L 817.89136 587.85944 L 817.89136 613.4185 L 843.4505 613.4185 L 843.4505 638.97766 L 843.4505 638.97766 L 869.0096 638.97766 L 971.24603 843.4505 Q 1073.4824 1022.3642 1073.4824 1405.7509 L 1073.4824 1763.5782 L 1047.9233 1763.5782 L 1047.9233 1763.5782 L 971.24603 1789.1375 L 920.1278 1789.1375 L 766.7732 1789.1375 L 613.4185 1763.5782 L 613.4185 1763.5782 L 613.4185 1763.5782 L 587.85944 1431.3099 Q 562.3003 1099.0415 306.70926 638.97766 L 51.11821 153.35463 L 25.559105 127.795525 L -1.8189894E-12 102.23642 L -1.8189894E-12 51.11821 z" svg:height="17.891375mm" draw:style-name="style-58" svg:viewBox="0.0 0.0 1073.4824 1789.1375" svg:width="10.734824mm" svg:x="128.30672mm" svg:y="216.99681mm"/>
          <draw:path svg:d="M 25.559105 25.559105 L 25.559105 25.559105 L 306.70926 3.6379788E-12 L 613.4185 3.6379788E-12 L 613.4185 76.677315 L 613.4185 178.91374 L 408.94568 178.91374 L 204.47284 178.91374 L 204.47284 204.47284 L 204.47284 204.47284 L 204.47284 281.15015 L 204.47284 383.3866 L 204.47284 383.3866 L 204.47284 383.3866 L 204.47284 408.94568 L 204.47284 408.94568 L 178.91374 408.94568 L 178.91374 434.5048 L 178.91374 434.5048 L 204.47284 434.5048 L 204.47284 434.5048 L 204.47284 434.5048 L 408.94568 460.0639 L 613.4185 460.0639 L 613.4185 511.1821 L 613.4185 562.3003 L 613.4185 587.85944 L 613.4185 638.97766 L 408.94568 638.97766 L 204.47284 638.97766 L 204.47284 664.53674 L 204.47284 664.53674 L 204.47284 817.89136 L 204.47284 971.24603 L 204.47284 971.24603 L 204.47284 996.8051 L 408.94568 996.8051 L 613.4185 996.8051 L 613.4185 1073.4824 L 613.4185 1150.1598 L 587.85944 1150.1598 L 587.85944 1150.1598 L 562.3003 1150.1598 L 536.7412 1150.1598 L 460.0639 1150.1598 L 408.94568 1150.1598 L 255.59105 1150.1598 Q 102.23642 1150.1598 51.11821 1150.1598 Q 25.559105 1150.1598 1.8189894E-12 920.1278 L 1.8189894E-12 690.0958 L 1.8189894E-12 357.82748 L 1.8189894E-12 25.559105 L 25.559105 25.559105 z" svg:height="11.501597mm" draw:style-name="style-59" svg:viewBox="0.0 0.0 613.4185 1150.1598" svg:width="6.1341853mm" svg:x="125.7508mm" svg:y="288.56232mm"/>
          <draw:path svg:d="M 25.559105 178.91374 L 0.0 178.91374 L 0.0 153.35463 Q 0.0 127.795525 76.677315 76.677315 Q 127.795525 25.559105 153.35463 0.0 Q 153.35463 -25.559105 255.59105 0.0 Q 357.82748 25.559105 383.3866 25.559105 Q 434.5048 25.559105 408.94568 127.795525 Q 383.3866 230.03195 383.3866 281.15015 Q 408.94568 332.26837 306.70926 332.26837 Q 230.03195 306.70926 153.35463 332.26837 Q 102.23642 357.82748 76.677315 281.15015 Q 51.11821 178.91374 25.559105 178.91374 z" svg:height="3.3226838mm" draw:style-name="style-60" svg:viewBox="0.0 0.0 408.94568 332.26837" svg:width="4.089457mm" svg:x="88.17892mm" svg:y="45.750797mm"/>
          <draw:path svg:d="M 357.82748 25.559105 L 383.3866 0.0 L 434.5048 25.559105 Q 485.62302 51.11821 485.62302 178.91374 Q 511.1821 281.15015 536.7412 281.15015 Q 536.7412 281.15015 562.3003 255.59105 L 587.85944 255.59105 L 536.7412 306.70926 Q 511.1821 332.26837 536.7412 357.82748 Q 587.85944 357.82748 587.85944 383.3866 L 587.85944 408.94568 L 562.3003 408.94568 Q 536.7412 383.3866 332.26837 408.94568 L 127.795525 434.5048 L 102.23642 408.94568 Q 76.677315 383.3866 25.559105 383.3866 L -9.094947E-13 357.82748 L -9.094947E-13 357.82748 Q -9.094947E-13 332.26837 25.559105 332.26837 L 51.11821 306.70926 L 51.11821 306.70926 L 76.677315 306.70926 L 76.677315 332.26837 Q 102.23642 332.26837 204.47284 332.26837 Q 306.70926 332.26837 332.26837 306.70926 L 357.82748 306.70926 L 357.82748 281.15015 Q 383.3866 255.59105 383.3866 178.91374 Q 383.3866 102.23642 383.3866 76.677315 Q 332.26837 25.559105 357.82748 25.559105 z" svg:height="4.345048mm" draw:style-name="style-61" svg:viewBox="0.0 0.0 587.85944 434.5048" svg:width="5.8785944mm" svg:x="49.329075mm" svg:y="275.78275mm"/>
          <draw:path svg:d="M 357.82748 0.0 L 357.82748 25.559105 L 357.82748 51.11821 Q 357.82748 51.11821 306.70926 76.677315 Q 255.59105 102.23642 255.59105 281.15015 L 230.03195 485.62302 L 204.47284 485.62302 L 153.35463 485.62302 L 127.795525 306.70926 Q 102.23642 102.23642 51.11821 76.677315 Q 0.0 51.11821 0.0 51.11821 Q 0.0 0.0 178.91374 0.0 Q 357.82748 -25.559105 357.82748 0.0 z" svg:height="4.8562303mm" draw:style-name="style-62" svg:viewBox="0.0 0.0 357.82748 485.62302" svg:width="3.5782747mm" svg:x="96.61342mm" svg:y="9.7124605mm"/>
          <draw:path svg:d="M 281.15015 25.559105 L 306.70926 25.559105 L 332.26837 0.0 L 357.82748 0.0 L 357.82748 25.559105 L 357.82748 51.11821 L 357.82748 127.795525 L 357.82748 230.03195 L 357.82748 306.70926 L 357.82748 383.3866 L 383.3866 383.3866 L 383.3866 383.3866 L 383.3866 408.94568 L 357.82748 408.94568 L 357.82748 408.94568 L 357.82748 434.5048 L 332.26837 434.5048 L 306.70926 434.5048 L 204.47284 434.5048 L 76.677315 434.5048 L 51.11821 434.5048 L 25.559105 434.5048 L 25.559105 408.94568 L 1.8189894E-12 408.94568 L 1.8189894E-12 383.3866 L 1.8189894E-12 357.82748 L 51.11821 357.82748 L 102.23642 383.3866 L 102.23642 383.3866 L 127.795525 383.3866 L 153.35463 357.82748 Q 178.91374 332.26837 204.47284 306.70926 L 204.47284 281.15015 L 230.03195 281.15015 L 230.03195 281.15015 L 230.03195 255.59105 L 230.03195 255.59105 L 230.03195 178.91374 Q 204.47284 102.23642 230.03195 76.677315 L 255.59105 25.559105 L 281.15015 25.559105 z" svg:height="4.345048mm" draw:style-name="style-63" svg:viewBox="0.0 0.0 383.3866 434.5048" svg:width="3.833866mm" svg:x="111.94888mm" svg:y="275.78275mm"/>
          <draw:path svg:d="M 0.0 408.94568 L 0.0 -3.6379788E-12 L 127.795525 25.559105 Q 255.59105 51.11821 332.26837 102.23642 Q 408.94568 153.35463 460.0639 306.70926 Q 511.1821 434.5048 434.5048 562.3003 Q 383.3866 715.65497 357.82748 715.65497 Q 357.82748 741.21405 332.26837 741.21405 L 332.26837 766.7732 L 306.70926 766.7732 L 255.59105 766.7732 L 230.03195 792.3323 L 204.47284 817.89136 L 102.23642 817.89136 L 0.0 817.89136 L 0.0 408.94568 z" svg:height="8.178914mm" draw:style-name="style-64" svg:viewBox="0.0 0.0 460.0639 817.89136" svg:width="4.600639mm" svg:x="50.60703mm" svg:y="289.84027mm"/>
          <draw:path svg:d="M 178.91374 281.15015 L 153.35463 281.15015 L 153.35463 255.59105 Q 153.35463 255.59105 102.23642 230.03195 Q 51.11821 230.03195 51.11821 178.91374 L 25.559105 127.795525 L 25.559105 102.23642 L -1.8189894E-12 102.23642 L -1.8189894E-12 76.677315 Q -1.8189894E-12 25.559105 102.23642 0.0 Q 178.91374 -25.559105 255.59105 51.11821 Q 306.70926 127.795525 255.59105 153.35463 Q 204.47284 178.91374 204.47284 230.03195 Q 204.47284 281.15015 178.91374 281.15015 z" svg:height="2.8115015mm" draw:style-name="style-65" svg:viewBox="0.0 0.0 255.59105 281.15015" svg:width="2.5559106mm" svg:x="112.971245mm" svg:y="59.552715mm"/>
          <draw:path svg:d="M 613.4185 511.1821 L 613.4185 511.1821 L 613.4185 511.1821 L 587.85944 511.1821 L 587.85944 536.7412 L 587.85944 562.3003 L 562.3003 562.3003 L 562.3003 562.3003 L 536.7412 587.85944 L 511.1821 613.4185 L 485.62302 613.4185 L 460.0639 613.4185 L 511.1821 715.65497 Q 536.7412 843.4505 587.85944 920.1278 Q 638.97766 971.24603 664.53674 1022.3642 L 690.0958 1047.9233 L 690.0958 1047.9233 L 690.0958 1073.4824 L 690.0958 1073.4824 L 690.0958 1073.4824 L 715.65497 1073.4824 L 715.65497 1073.4824 L 715.65497 1099.0415 L 741.21405 1099.0415 L 741.21405 1124.6006 L 741.21405 1150.1598 L 664.53674 1150.1598 L 587.85944 1124.6006 L 587.85944 1124.6006 L 587.85944 1124.6006 L 562.3003 1124.6006 L 562.3003 1124.6006 L 562.3003 1099.0415 L 536.7412 1099.0415 L 536.7412 1099.0415 L 536.7412 1073.4824 L 536.7412 1073.4824 L 536.7412 1073.4824 L 511.1821 1073.4824 L 511.1821 1073.4824 L 511.1821 1047.9233 Q 485.62302 1047.9233 408.94568 920.1278 L 306.70926 766.7732 L 306.70926 766.7732 L 281.15015 766.7732 L 281.15015 766.7732 L 281.15015 766.7732 L 281.15015 741.21405 L 281.15015 741.21405 L 255.59105 715.65497 L 230.03195 664.53674 L 230.03195 664.53674 L 230.03195 664.53674 L 204.47284 664.53674 L 178.91374 664.53674 L 178.91374 664.53674 L 178.91374 664.53674 L 153.35463 894.5687 L 127.795525 1124.6006 L 127.795525 1124.6006 L 127.795525 1124.6006 L 76.677315 1150.1598 L -1.8189894E-12 1150.1598 L -1.8189894E-12 715.65497 L -1.8189894E-12 306.70926 L -1.8189894E-12 153.35463 Q -1.8189894E-12 -25.559105 230.03195 -3.6379788E-12 Q 460.0639 -3.6379788E-12 536.7412 51.11821 Q 587.85944 102.23642 638.97766 153.35463 Q 638.97766 178.91374 638.97766 332.26837 Q 638.97766 485.62302 613.4185 511.1821 z M 153.35463 306.70926 L 153.35463 178.91374 L 306.70926 204.47284 Q 434.5048 204.47284 434.5048 306.70926 Q 434.5048 408.94568 434.5048 434.5048 Q 408.94568 460.0639 281.15015 460.0639 L 153.35463 460.0639 L 153.35463 306.70926 z" svg:height="11.501597mm" draw:style-name="style-66" svg:viewBox="0.0 0.0 741.21405 1150.1598" svg:width="7.412141mm" svg:x="153.09904mm" svg:y="288.8179mm"/>
          <draw:path svg:d="M 332.26837 51.11821 L 332.26837 51.11821 L 332.26837 306.70926 L 332.26837 536.7412 L 332.26837 766.7732 L 357.82748 971.24603 L 357.82748 971.24603 L 357.82748 971.24603 L 817.89136 996.8051 L 1252.3961 996.8051 L 3731.6294 1022.3642 Q 6210.863 1022.3642 7361.0225 1047.9233 L 8511.183 1047.9233 L 8741.214 1047.9233 Q 8971.246 1073.4824 10223.643 1073.4824 L 11450.4795 1073.4824 L 12421.726 1073.4824 L 13418.53 1073.4824 L 16434.506 1073.4824 Q 19450.479 1073.4824 19808.307 1073.4824 L 20166.135 1073.4824 L 20191.693 1073.4824 L 20217.252 1073.4824 L 20242.812 1099.0415 L 20242.812 1099.0415 L 20242.812 1226.837 L 20242.812 1329.0735 L 10121.406 1329.0735 L 0.0 1329.0735 L 0.0 715.65497 L 0.0 127.795525 L 0.0 127.795525 L 25.559105 102.23642 L 51.11821 102.23642 L 76.677315 102.23642 L 51.11821 76.677315 Q 25.559105 76.677315 25.559105 51.11821 L 51.11821 3.6379788E-12 L 51.11821 3.6379788E-12 Q 51.11821 25.559105 76.677315 3.6379788E-12 Q 102.23642 -25.559105 102.23642 25.559105 Q 127.795525 51.11821 153.35463 76.677315 Q 204.47284 76.677315 204.47284 102.23642 Q 204.47284 153.35463 230.03195 127.795525 Q 230.03195 102.23642 255.59105 102.23642 Q 306.70926 102.23642 306.70926 76.677315 Q 306.70926 51.11821 332.26837 51.11821 z" svg:height="13.290735mm" draw:style-name="style-67" svg:viewBox="0.0 0.0 20242.812 1329.0735" svg:width="202.42812mm" svg:x="0.0mm" svg:y="306.70926mm"/>
          <draw:path svg:d="M 102.23642 25.559105 L 102.23642 0.0 L 178.91374 0.0 L 255.59105 0.0 L 255.59105 25.559105 L 281.15015 25.559105 L 281.15015 51.11821 L 281.15015 76.677315 L 255.59105 76.677315 L 255.59105 102.23642 L 230.03195 102.23642 L 178.91374 102.23642 L 178.91374 153.35463 Q 204.47284 204.47284 255.59105 230.03195 Q 281.15015 255.59105 306.70926 306.70926 Q 332.26837 332.26837 332.26837 383.3866 L 332.26837 434.5048 L 306.70926 434.5048 L 306.70926 460.0639 L 306.70926 460.0639 L 281.15015 460.0639 L 281.15015 485.62302 L 281.15015 511.1821 L 255.59105 511.1821 Q 230.03195 511.1821 127.795525 536.7412 L 51.11821 536.7412 L 51.11821 511.1821 Q 25.559105 511.1821 25.559105 511.1821 L 25.559105 511.1821 L 25.559105 511.1821 Q -1.8189894E-12 511.1821 -1.8189894E-12 485.62302 L -1.8189894E-12 485.62302 L -1.8189894E-12 460.0639 L 25.559105 408.94568 L 25.559105 408.94568 L 25.559105 408.94568 L 25.559105 383.3866 L 25.559105 383.3866 L 51.11821 383.3866 L 51.11821 408.94568 L 127.795525 408.94568 L 204.47284 408.94568 L 204.47284 357.82748 L 178.91374 332.26837 L 178.91374 332.26837 Q 178.91374 306.70926 153.35463 281.15015 Q 127.795525 255.59105 102.23642 153.35463 L 76.677315 25.559105 L 102.23642 25.559105 z" svg:height="5.367412mm" draw:style-name="style-68" svg:viewBox="0.0 0.0 332.26837 536.7412" svg:width="3.3226838mm" svg:x="161.27795mm" svg:y="9.201278mm"/>
          <draw:path svg:d="M 0.0 281.15015 L 0.0 3.6379788E-12 L 153.35463 25.559105 Q 332.26837 25.559105 306.70926 51.11821 Q 306.70926 76.677315 230.03195 102.23642 Q 127.795525 102.23642 127.795525 153.35463 Q 127.795525 230.03195 230.03195 230.03195 Q 306.70926 230.03195 281.15015 281.15015 Q 281.15015 332.26837 178.91374 332.26837 Q 102.23642 332.26837 127.795525 408.94568 Q 127.795525 485.62302 230.03195 485.62302 Q 306.70926 485.62302 306.70926 536.7412 L 306.70926 562.3003 L 178.91374 562.3003 L 25.559105 536.7412 L 25.559105 536.7412 L 25.559105 536.7412 L 0.0 281.15015 z" svg:height="5.623003mm" draw:style-name="style-69" svg:viewBox="0.0 0.0 306.70926 562.3003" svg:width="3.0670927mm" svg:x="164.85623mm" svg:y="302.8754mm"/>
          <draw:path svg:d="M 332.26837 127.795525 L 434.5048 1.8189894E-12 L 434.5048 76.677315 L 460.0639 127.795525 L 460.0639 127.795525 L 460.0639 127.795525 L 460.0639 153.35463 L 460.0639 153.35463 L 485.62302 153.35463 L 485.62302 178.91374 L 511.1821 153.35463 Q 562.3003 127.795525 587.85944 127.795525 L 613.4185 127.795525 L 536.7412 230.03195 Q 460.0639 357.82748 460.0639 536.7412 Q 408.94568 715.65497 434.5048 792.3323 Q 434.5048 843.4505 408.94568 843.4505 L 383.3866 843.4505 L 383.3866 817.89136 Q 408.94568 792.3323 408.94568 792.3323 Q 408.94568 792.3323 281.15015 766.7732 Q 153.35463 741.21405 153.35463 766.7732 Q 153.35463 792.3323 76.677315 843.4505 L 0.0 894.5687 L 0.0 869.0096 Q 0.0 843.4505 25.559105 817.89136 L 51.11821 792.3323 L 76.677315 792.3323 L 102.23642 792.3323 L 102.23642 766.7732 L 102.23642 766.7732 L 127.795525 741.21405 Q 153.35463 715.65497 153.35463 690.0958 Q 153.35463 690.0958 204.47284 485.62302 Q 204.47284 255.59105 332.26837 127.795525 z" svg:height="8.945687mm" draw:style-name="style-70" svg:viewBox="0.0 0.0 613.4185 894.5687" svg:width="6.1341853mm" svg:x="104.792336mm" svg:y="112.204475mm"/>
          <draw:path svg:d="M 25.559105 127.795525 L 51.11821 0.0 L 153.35463 25.559105 Q 230.03195 51.11821 255.59105 230.03195 Q 255.59105 434.5048 383.3866 434.5048 Q 511.1821 434.5048 536.7412 434.5048 L 562.3003 434.5048 L 562.3003 843.4505 L 562.3003 1226.837 L 562.3003 1252.3961 Q 587.85944 1303.5144 587.85944 1303.5144 L 587.85944 1329.0735 L 536.7412 1329.0735 Q 511.1821 1354.6326 255.59105 1329.0735 L 1.8189894E-12 1329.0735 L 1.8189894E-12 1303.5144 L 25.559105 1303.5144 L 25.559105 792.3323 Q 25.559105 255.59105 1.8189894E-12 255.59105 L 1.8189894E-12 255.59105 L 1.8189894E-12 230.03195 Q 25.559105 230.03195 25.559105 127.795525 z" svg:height="13.290735mm" draw:style-name="style-71" svg:viewBox="0.0 0.0 587.85944 1329.0735" svg:width="5.8785944mm" svg:x="137.2524mm" svg:y="140.31949mm"/>
          <draw:path svg:d="M 332.26837 306.70926 L 306.70926 306.70926 L 306.70926 306.70926 Q 306.70926 306.70926 306.70926 332.26837 Q 281.15015 357.82748 178.91374 357.82748 L 76.677315 357.82748 L 25.559105 306.70926 Q -1.8189894E-12 230.03195 -1.8189894E-12 127.795525 Q 25.559105 51.11821 51.11821 0.0 Q 102.23642 0.0 204.47284 0.0 Q 332.26837 25.559105 332.26837 153.35463 Q 332.26837 306.70926 332.26837 306.70926 z" svg:height="3.5782747mm" draw:style-name="style-72" svg:viewBox="0.0 0.0 332.26837 357.82748" svg:width="3.3226838mm" svg:x="127.28435mm" svg:y="303.64218mm"/>
          <draw:path svg:d="M 1073.4824 25.559105 L 1124.6006 0.0 L 1150.1598 0.0 L 1175.7189 0.0 L 1201.278 25.559105 L 1226.837 25.559105 L 1226.837 51.11821 L 1226.837 76.677315 L 1226.837 102.23642 L 1226.837 102.23642 L 1226.837 127.795525 L 1226.837 153.35463 L 1201.278 178.91374 Q 1175.7189 204.47284 1175.7189 230.03195 L 1175.7189 255.59105 L 1175.7189 255.59105 Q 1150.1598 255.59105 1150.1598 281.15015 L 1150.1598 281.15015 L 1124.6006 281.15015 Q 1124.6006 306.70926 1124.6006 306.70926 L 1124.6006 306.70926 L 1124.6006 306.70926 Q 1099.0415 306.70926 1099.0415 332.26837 L 1099.0415 332.26837 L 1073.4824 332.26837 Q 1073.4824 357.82748 1073.4824 357.82748 L 1073.4824 357.82748 L 1073.4824 357.82748 Q 1073.4824 357.82748 1047.9233 357.82748 L 1047.9233 383.3866 L 971.24603 664.53674 Q 894.5687 971.24603 817.89136 1022.3642 Q 715.65497 1099.0415 715.65497 1124.6006 L 715.65497 1150.1598 L 690.0958 1150.1598 L 664.53674 1175.7189 L 638.97766 1175.7189 L 613.4185 1175.7189 L 587.85944 1201.278 L 562.3003 1226.837 L 562.3003 1226.837 L 562.3003 1226.837 L 460.0639 1380.1917 Q 383.3866 1533.5464 306.70926 1584.6646 Q 255.59105 1635.7827 230.03195 1635.7827 L 204.47284 1635.7827 L 178.91374 1661.3419 L 153.35463 1686.901 L 153.35463 1686.901 L 153.35463 1686.901 L 127.795525 1686.901 L 127.795525 1686.901 L 102.23642 1712.4601 L 76.677315 1738.0192 L 76.677315 1738.0192 L 51.11821 1738.0192 L 51.11821 1738.0192 L 51.11821 1738.0192 L 25.559105 1763.5782 L -1.8189894E-12 1763.5782 L -1.8189894E-12 1738.0192 L -1.8189894E-12 1686.901 L 25.559105 1686.901 L 25.559105 1686.901 L 25.559105 1661.3419 L 51.11821 1661.3419 L 51.11821 1661.3419 L 51.11821 1635.7827 L 76.677315 1635.7827 L 102.23642 1635.7827 L 102.23642 1610.2236 L 102.23642 1610.2236 L 127.795525 1610.2236 L 127.795525 1584.6646 L 127.795525 1584.6646 Q 153.35463 1584.6646 178.91374 1559.1055 Q 204.47284 1533.5464 255.59105 1456.869 L 281.15015 1380.1917 L 281.15015 1380.1917 L 306.70926 1380.1917 L 306.70926 1354.6326 L 306.70926 1329.0735 L 332.26837 1277.9553 Q 357.82748 1226.837 408.94568 1175.7189 Q 460.0639 1099.0415 536.7412 1022.3642 Q 638.97766 971.24603 690.0958 920.1278 L 741.21405 869.0096 L 766.7732 869.0096 Q 766.7732 869.0096 766.7732 843.4505 L 766.7732 843.4505 L 792.3323 817.89136 Q 817.89136 792.3323 843.4505 562.3003 L 869.0096 332.26837 L 869.0096 332.26837 L 869.0096 332.26837 L 894.5687 255.59105 Q 920.1278 178.91374 971.24603 127.795525 L 1022.3642 76.677315 L 1022.3642 76.677315 L 1022.3642 51.11821 L 1022.3642 51.11821 L 1022.3642 51.11821 L 1047.9233 51.11821 L 1047.9233 51.11821 L 1073.4824 25.559105 z" svg:height="17.635782mm" draw:style-name="style-73" svg:viewBox="0.0 0.0 1226.837 1763.5782" svg:width="12.268371mm" svg:x="106.83706mm" svg:y="113.993614mm"/>
          <draw:path svg:d="M 0.0 613.4185 L 25.559105 0.0 L 255.59105 0.0 Q 485.62302 0.0 485.62302 25.559105 Q 511.1821 25.559105 511.1821 408.94568 L 511.1821 817.89136 L 511.1821 869.0096 Q 511.1821 945.6869 511.1821 1022.3642 L 511.1821 1099.0415 L 511.1821 1099.0415 L 511.1821 1099.0415 L 511.1821 1431.3099 L 511.1821 1738.0192 L 485.62302 1738.0192 L 485.62302 1738.0192 L 255.59105 1738.0192 L 0.0 1738.0192 L 0.0 1738.0192 L 0.0 1738.0192 L 0.0 1482.4281 Q 0.0 1252.3961 0.0 613.4185 z" svg:height="17.380192mm" draw:style-name="style-74" svg:viewBox="0.0 0.0 511.1821 1738.0192" svg:width="5.111821mm" svg:x="79.23323mm" svg:y="216.74121mm"/>
          <draw:path svg:d="M 102.23642 -1.8189894E-12 Q 153.35463 -1.8189894E-12 178.91374 25.559105 Q 178.91374 76.677315 178.91374 511.1821 Q 178.91374 945.6869 127.795525 945.6869 Q 76.677315 971.24603 51.11821 869.0096 Q 25.559105 766.7732 1.8189894E-12 485.62302 Q -25.559105 204.47284 25.559105 102.23642 Q 76.677315 -1.8189894E-12 102.23642 -1.8189894E-12 z" svg:height="9.456869mm" draw:style-name="style-75" svg:viewBox="0.0 0.0 178.91374 945.6869" svg:width="1.7891374mm" svg:x="111.69329mm" svg:y="98.40256mm"/>
          <draw:path svg:d="M 51.11821 25.559105 L 76.677315 0.0 L 127.795525 0.0 Q 204.47284 25.559105 281.15015 25.559105 L 357.82748 25.559105 L 357.82748 51.11821 L 332.26837 76.677315 L 332.26837 76.677315 L 332.26837 76.677315 L 230.03195 102.23642 L 127.795525 127.795525 L 127.795525 127.795525 L 127.795525 127.795525 L 102.23642 178.91374 L 102.23642 204.47284 L 230.03195 204.47284 L 357.82748 204.47284 L 357.82748 230.03195 L 332.26837 281.15015 L 332.26837 281.15015 L 332.26837 281.15015 L 230.03195 306.70926 L 102.23642 306.70926 L 102.23642 332.26837 L 127.795525 383.3866 L 127.795525 383.3866 L 127.795525 383.3866 L 230.03195 408.94568 L 357.82748 408.94568 L 357.82748 460.0639 Q 357.82748 511.1821 281.15015 511.1821 L 230.03195 511.1821 L 127.795525 511.1821 Q 0.0 511.1821 0.0 281.15015 Q 25.559105 25.559105 51.11821 25.559105 z" svg:height="5.111821mm" draw:style-name="style-76" svg:viewBox="0.0 0.0 357.82748 511.1821" svg:width="3.5782747mm" svg:x="108.11501mm" svg:y="9.456869mm"/>
          <draw:path svg:d="M 127.795525 408.94568 L 25.559105 357.82748 L 0.0 357.82748 Q 0.0 332.26837 0.0 204.47284 Q 0.0 76.677315 76.677315 25.559105 Q 153.35463 0.0 281.15015 0.0 Q 408.94568 25.559105 434.5048 153.35463 Q 460.0639 255.59105 434.5048 332.26837 Q 408.94568 408.94568 306.70926 434.5048 Q 230.03195 460.0639 127.795525 408.94568 z" svg:height="4.345048mm" draw:style-name="style-77" svg:viewBox="0.0 0.0 434.5048 434.5048" svg:width="4.345048mm" svg:x="115.52716mm" svg:y="85.36742mm"/>
          <draw:path svg:d="M 102.23642 332.26837 L 1.8189894E-12 306.70926 L 25.559105 153.35463 Q 76.677315 -3.6379788E-12 102.23642 -3.6379788E-12 Q 127.795525 -3.6379788E-12 178.91374 178.91374 Q 230.03195 332.26837 102.23642 332.26837 z" svg:height="3.3226838mm" draw:style-name="style-78" svg:viewBox="0.0 0.0 178.91374 332.26837" svg:width="1.7891374mm" svg:x="137.508mm" svg:y="293.16293mm"/>
          <draw:path svg:d="M 25.559105 -3.6379788E-12 L 0.0 -3.6379788E-12 L 76.677315 -3.6379788E-12 Q 153.35463 -3.6379788E-12 204.47284 -3.6379788E-12 L 230.03195 -3.6379788E-12 L 204.47284 25.559105 Q 204.47284 51.11821 178.91374 153.35463 L 178.91374 230.03195 L 204.47284 230.03195 Q 230.03195 230.03195 230.03195 204.47284 Q 255.59105 178.91374 281.15015 153.35463 Q 332.26837 153.35463 332.26837 204.47284 Q 357.82748 230.03195 383.3866 230.03195 Q 408.94568 204.47284 434.5048 230.03195 Q 460.0639 255.59105 485.62302 178.91374 Q 511.1821 102.23642 485.62302 51.11821 L 485.62302 25.559105 L 638.97766 25.559105 Q 766.7732 25.559105 792.3323 25.559105 L 792.3323 25.559105 L 843.4505 25.559105 Q 894.5687 25.559105 869.0096 51.11821 Q 869.0096 102.23642 894.5687 102.23642 L 920.1278 102.23642 L 920.1278 153.35463 L 920.1278 204.47284 L 945.6869 204.47284 Q 971.24603 204.47284 1047.9233 230.03195 Q 1124.6006 230.03195 1099.0415 204.47284 Q 1073.4824 204.47284 1073.4824 153.35463 Q 1073.4824 76.677315 1124.6006 76.677315 Q 1175.7189 76.677315 1150.1598 51.11821 Q 1124.6006 51.11821 1124.6006 25.559105 L 1124.6006 -3.6379788E-12 L 1277.9553 -3.6379788E-12 Q 1431.3099 -3.6379788E-12 1482.4281 -3.6379788E-12 L 1507.9872 -3.6379788E-12 L 1507.9872 25.559105 L 1533.5464 25.559105 L 1533.5464 51.11821 L 1533.5464 51.11821 L 1507.9872 51.11821 L 1482.4281 51.11821 L 1482.4281 102.23642 L 1482.4281 153.35463 L 1482.4281 204.47284 L 1482.4281 255.59105 L 1482.4281 255.59105 L 1482.4281 255.59105 L 1482.4281 255.59105 L 1507.9872 255.59105 L 1533.5464 255.59105 L 1584.6646 255.59105 L 1610.2236 255.59105 L 1635.7827 255.59105 L 1635.7827 255.59105 L 1635.7827 255.59105 L 1661.3419 204.47284 Q 1686.901 127.795525 1712.4601 178.91374 Q 1738.0192 230.03195 1763.5782 153.35463 L 1763.5782 76.677315 L 1789.1375 76.677315 L 1789.1375 51.11821 L 1789.1375 51.11821 L 1789.1375 51.11821 L 1814.6965 51.11821 L 1814.6965 51.11821 L 1840.2556 76.677315 L 1891.3738 76.677315 L 1891.3738 153.35463 Q 1916.9329 204.47284 1942.4921 204.47284 L 1942.4921 204.47284 L 1942.4921 204.47284 L 1942.4921 204.47284 L 1968.0511 204.47284 L 1968.0511 204.47284 L 1968.0511 230.03195 L 1993.6102 230.03195 L 1993.6102 255.59105 L 1993.6102 281.15015 L 1968.0511 281.15015 L 1968.0511 306.70926 L 1942.4921 306.70926 L 1916.9329 306.70926 L 1916.9329 357.82748 L 1916.9329 383.3866 L 1968.0511 383.3866 L 2019.1693 408.94568 L 2019.1693 408.94568 L 2019.1693 408.94568 L 1022.3642 408.94568 L 51.11821 408.94568 L 51.11821 408.94568 L 51.11821 383.3866 L 25.559105 383.3866 L 25.559105 357.82748 L 25.559105 357.82748 L 0.0 357.82748 L 0.0 332.26837 L 0.0 306.70926 L 25.559105 204.47284 Q 51.11821 76.677315 51.11821 51.11821 Q 51.11821 25.559105 25.559105 -3.6379788E-12 z" svg:height="4.089457mm" draw:style-name="style-79" svg:viewBox="0.0 0.0 2019.1693 408.94568" svg:width="20.191694mm" svg:x="113.993614mm" svg:y="313.35464mm"/>
          <draw:path svg:d="M 51.11821 -3.6379788E-12 L 102.23642 -3.6379788E-12 L 102.23642 -3.6379788E-12 Q 102.23642 -3.6379788E-12 102.23642 25.559105 L 127.795525 25.559105 L 102.23642 127.795525 Q 102.23642 255.59105 51.11821 255.59105 L 25.559105 255.59105 L 0.0 255.59105 Q 0.0 255.59105 0.0 230.03195 L 0.0 230.03195 L 0.0 153.35463 L 0.0 51.11821 L 0.0 25.559105 Q 0.0 -3.6379788E-12 51.11821 -3.6379788E-12 z" svg:height="2.5559106mm" draw:style-name="style-80" svg:viewBox="0.0 0.0 127.795525 255.59105" svg:width="1.2779553mm" svg:x="111.4377mm" svg:y="313.35464mm"/>
          <draw:path svg:d="M 230.03195 562.3003 L 204.47284 562.3003 L 204.47284 460.0639 L 178.91374 383.3866 L 178.91374 383.3866 Q 178.91374 357.82748 76.677315 357.82748 L 0.0 332.26837 L 0.0 306.70926 L 25.559105 281.15015 L 25.559105 281.15015 L 25.559105 255.59105 L 76.677315 230.03195 Q 127.795525 178.91374 153.35463 76.677315 Q 153.35463 -25.559105 255.59105 0.0 Q 357.82748 0.0 434.5048 0.0 Q 485.62302 -25.559105 485.62302 102.23642 Q 485.62302 204.47284 536.7412 255.59105 Q 613.4185 306.70926 511.1821 357.82748 Q 408.94568 357.82748 332.26837 460.0639 Q 255.59105 562.3003 230.03195 562.3003 z" svg:height="5.623003mm" draw:style-name="style-81" svg:viewBox="0.0 0.0 536.7412 562.3003" svg:width="5.367412mm" svg:x="139.8083mm" svg:y="22.492012mm"/>
          <draw:path svg:d="M 0.0 25.559105 L 0.0 -1.8189894E-12 L 511.1821 -1.8189894E-12 L 996.8051 25.559105 L 996.8051 25.559105 L 1022.3642 25.559105 L 1022.3642 25.559105 L 1022.3642 25.559105 L 1022.3642 51.11821 L 1022.3642 51.11821 L 996.8051 76.677315 L 971.24603 102.23642 L 971.24603 102.23642 L 971.24603 127.795525 L 971.24603 127.795525 L 971.24603 127.795525 L 945.6869 127.795525 L 945.6869 127.795525 L 945.6869 153.35463 L 920.1278 153.35463 L 920.1278 178.91374 Q 920.1278 204.47284 869.0096 230.03195 Q 843.4505 230.03195 766.7732 255.59105 L 690.0958 281.15015 L 690.0958 281.15015 L 690.0958 281.15015 L 613.4185 281.15015 L 536.7412 281.15015 L 511.1821 306.70926 L 460.0639 332.26837 L 460.0639 332.26837 L 434.5048 332.26837 L 357.82748 332.26837 Q 281.15015 332.26837 204.47284 281.15015 Q 153.35463 255.59105 153.35463 230.03195 L 127.795525 178.91374 L 102.23642 178.91374 L 76.677315 178.91374 L 76.677315 153.35463 L 51.11821 127.795525 L 51.11821 127.795525 L 51.11821 127.795525 L 51.11821 102.23642 L 51.11821 102.23642 L 25.559105 102.23642 L 25.559105 76.677315 L 25.559105 76.677315 L 0.0 76.677315 L 0.0 25.559105 z" svg:height="3.3226838mm" draw:style-name="style-82" svg:viewBox="0.0 0.0 1022.3642 332.26837" svg:width="10.223642mm" svg:x="47.028755mm" svg:y="136.23003mm"/>
          <draw:path svg:d="M 0.0 281.15015 L 0.0 0.0 L 153.35463 25.559105 Q 306.70926 25.559105 306.70926 76.677315 Q 306.70926 102.23642 204.47284 127.795525 Q 102.23642 127.795525 102.23642 178.91374 Q 102.23642 204.47284 204.47284 230.03195 Q 306.70926 230.03195 306.70926 281.15015 Q 281.15015 332.26837 204.47284 332.26837 Q 102.23642 332.26837 102.23642 383.3866 L 102.23642 460.0639 L 153.35463 460.0639 Q 178.91374 485.62302 255.59105 485.62302 L 306.70926 485.62302 L 306.70926 536.7412 L 306.70926 562.3003 L 281.15015 562.3003 L 281.15015 587.85944 L 153.35463 587.85944 L 25.559105 587.85944 L 25.559105 562.3003 L 0.0 562.3003 L 0.0 281.15015 z" svg:height="5.8785944mm" draw:style-name="style-83" svg:viewBox="0.0 0.0 306.70926 587.85944" svg:width="3.0670927mm" svg:x="77.699684mm" svg:y="302.36423mm"/>
          <draw:path svg:d="M 408.94568 -1.8189894E-12 L 408.94568 -1.8189894E-12 L 408.94568 332.26837 Q 383.3866 638.97766 332.26837 715.65497 Q 281.15015 792.3323 178.91374 843.4505 Q 102.23642 894.5687 51.11821 920.1278 L -1.8189894E-12 920.1278 L -1.8189894E-12 894.5687 Q 25.559105 843.4505 153.35463 536.7412 L 306.70926 204.47284 L 306.70926 178.91374 L 332.26837 153.35463 L 332.26837 127.795525 Q 332.26837 102.23642 357.82748 76.677315 L 383.3866 25.559105 L 383.3866 25.559105 Q 408.94568 25.559105 408.94568 -1.8189894E-12 z" svg:height="9.201278mm" draw:style-name="style-84" svg:viewBox="0.0 0.0 408.94568 920.1278" svg:width="4.089457mm" svg:x="128.5623mm" svg:y="143.89777mm"/>
          <draw:path svg:d="M 127.795525 102.23642 L 178.91374 0.0 L 178.91374 0.0 L 178.91374 25.559105 L 255.59105 25.559105 Q 332.26837 25.559105 332.26837 51.11821 L 332.26837 51.11821 L 306.70926 76.677315 Q 281.15015 76.677315 332.26837 127.795525 Q 332.26837 153.35463 332.26837 230.03195 Q 332.26837 306.70926 306.70926 332.26837 L 306.70926 357.82748 L 281.15015 357.82748 Q 255.59105 383.3866 153.35463 383.3866 Q 51.11821 383.3866 25.559105 383.3866 L 25.559105 357.82748 L 0.0 357.82748 L 0.0 357.82748 L 0.0 306.70926 Q 25.559105 255.59105 25.559105 230.03195 L 25.559105 204.47284 L 51.11821 204.47284 Q 51.11821 178.91374 127.795525 102.23642 z" svg:height="3.833866mm" draw:style-name="style-85" svg:viewBox="0.0 0.0 332.26837 383.3866" svg:width="3.3226838mm" svg:x="49.840256mm" svg:y="275.27158mm"/>
          <draw:path svg:d="M 153.35463 153.35463 L 204.47284 306.70926 L 204.47284 332.26837 L 204.47284 357.82748 L 76.677315 357.82748 Q -51.11821 357.82748 0.0 178.91374 Q 51.11821 -3.6379788E-12 76.677315 -3.6379788E-12 Q 102.23642 -3.6379788E-12 153.35463 153.35463 z" svg:height="3.5782747mm" draw:style-name="style-86" svg:viewBox="0.0 0.0 204.47284 357.82748" svg:width="2.0447285mm" svg:x="42.428116mm" svg:y="292.14056mm"/>
          <draw:path svg:d="M 102.23642 4.5474735E-13 L 102.23642 4.5474735E-13 L 230.03195 76.677315 Q 332.26837 153.35463 434.5048 332.26837 Q 536.7412 485.62302 562.3003 536.7412 Q 587.85944 613.4185 587.85944 792.3323 L 587.85944 971.24603 L 434.5048 1303.5144 Q 281.15015 1635.7827 281.15015 1738.0192 Q 281.15015 1840.2556 281.15015 1968.0511 L 281.15015 2070.2876 L 281.15015 2095.8467 L 281.15015 2121.4058 L 255.59105 2121.4058 L 230.03195 2121.4058 L 230.03195 2070.2876 L 230.03195 2044.7284 L 204.47284 2019.1693 L 178.91374 1993.6102 L 178.91374 1891.3738 Q 178.91374 1789.1375 178.91374 1661.3419 Q 178.91374 1559.1055 306.70926 1303.5144 Q 434.5048 1022.3642 434.5048 869.0096 Q 434.5048 715.65497 357.82748 536.7412 Q 255.59105 332.26837 178.91374 281.15015 L 76.677315 230.03195 L 25.559105 230.03195 L 0.0 230.03195 L 0.0 204.47284 L 0.0 204.47284 L 25.559105 204.47284 L 51.11821 178.91374 L 76.677315 178.91374 L 102.23642 178.91374 L 127.795525 153.35463 L 153.35463 153.35463 L 153.35463 127.795525 L 127.795525 76.677315 L 127.795525 51.11821 L 127.795525 25.559105 L 102.23642 25.559105 L 102.23642 25.559105 L 102.23642 4.5474735E-13 z" svg:height="21.214058mm" draw:style-name="style-87" svg:viewBox="0.0 0.0 587.85944 2121.4058" svg:width="5.8785944mm" svg:x="172.01279mm" svg:y="40.638977mm"/>
          <draw:path svg:d="M 204.47284 25.559105 L 204.47284 0.0 L 255.59105 0.0 L 332.26837 0.0 L 332.26837 25.559105 L 306.70926 51.11821 L 306.70926 76.677315 L 306.70926 102.23642 L 255.59105 153.35463 Q 204.47284 230.03195 204.47284 230.03195 L 204.47284 255.59105 L 204.47284 255.59105 L 204.47284 255.59105 L 178.91374 281.15015 L 178.91374 306.70926 L 204.47284 306.70926 L 230.03195 306.70926 L 255.59105 332.26837 L 281.15015 332.26837 L 178.91374 357.82748 Q 76.677315 408.94568 76.677315 383.3866 Q 51.11821 383.3866 51.11821 383.3866 L 51.11821 383.3866 L 51.11821 357.82748 Q 51.11821 357.82748 25.559105 357.82748 L 25.559105 357.82748 L 25.559105 357.82748 Q 25.559105 357.82748 0.0 332.26837 Q -25.559105 306.70926 0.0 306.70926 L 0.0 281.15015 L 0.0 281.15015 Q 25.559105 255.59105 25.559105 255.59105 L 25.559105 255.59105 L 51.11821 255.59105 Q 51.11821 255.59105 51.11821 230.03195 L 51.11821 230.03195 L 51.11821 230.03195 L 76.677315 204.47284 L 76.677315 204.47284 Q 102.23642 204.47284 127.795525 153.35463 L 153.35463 76.677315 L 178.91374 51.11821 L 204.47284 25.559105 L 204.47284 25.559105 z" svg:height="3.833866mm" draw:style-name="style-88" svg:viewBox="0.0 0.0 332.26837 383.3866" svg:width="3.3226838mm" svg:x="54.696487mm" svg:y="276.03833mm"/>
          <draw:path svg:d="M 51.11821 230.03195 L 51.11821 204.47284 L 25.559105 204.47284 L -1.8189894E-12 204.47284 L -1.8189894E-12 178.91374 L -1.8189894E-12 153.35463 L 76.677315 127.795525 Q 127.795525 102.23642 153.35463 51.11821 Q 153.35463 0.0 178.91374 0.0 Q 204.47284 0.0 204.47284 25.559105 Q 204.47284 51.11821 255.59105 25.559105 Q 332.26837 0.0 332.26837 102.23642 Q 357.82748 178.91374 357.82748 204.47284 Q 383.3866 255.59105 306.70926 306.70926 Q 204.47284 357.82748 178.91374 383.3866 Q 153.35463 408.94568 102.23642 306.70926 Q 51.11821 230.03195 51.11821 230.03195 z" svg:height="3.833866mm" draw:style-name="style-89" svg:viewBox="0.0 0.0 357.82748 383.3866" svg:width="3.5782747mm" svg:x="121.15016mm" svg:y="116.03834mm"/>
          <draw:path svg:d="M 383.3866 25.559105 L 383.3866 25.559105 L 511.1821 0.0 L 638.97766 0.0 L 638.97766 153.35463 Q 638.97766 306.70926 664.53674 332.26837 L 664.53674 332.26837 L 613.4185 383.3866 Q 562.3003 434.5048 460.0639 485.62302 Q 383.3866 562.3003 332.26837 638.97766 Q 281.15015 690.0958 255.59105 741.21405 L 230.03195 792.3323 L 230.03195 817.89136 L 230.03195 843.4505 L 204.47284 843.4505 L 204.47284 843.4505 L 178.91374 843.4505 L 178.91374 843.4505 L 178.91374 817.89136 L 178.91374 817.89136 L 153.35463 766.7732 L 127.795525 715.65497 L 127.795525 690.0958 L 127.795525 664.53674 L 76.677315 664.53674 L 0.0 664.53674 L 0.0 638.97766 L 0.0 613.4185 L 25.559105 613.4185 L 25.559105 587.85944 L 25.559105 587.85944 L 25.559105 587.85944 L 25.559105 587.85944 Q 51.11821 587.85944 127.795525 511.1821 Q 178.91374 434.5048 255.59105 281.15015 L 306.70926 153.35463 L 306.70926 153.35463 L 332.26837 153.35463 L 332.26837 127.795525 L 332.26837 76.677315 L 357.82748 51.11821 L 383.3866 25.559105 L 383.3866 25.559105 z" svg:height="8.4345045mm" draw:style-name="style-90" svg:viewBox="0.0 0.0 664.53674 843.4505" svg:width="6.6453676mm" svg:x="107.603836mm" svg:y="119.36102mm"/>
          <draw:path svg:d="M 127.795525 51.11821 L 204.47284 25.559105 L 281.15015 0.0 Q 357.82748 0.0 383.3866 76.677315 Q 383.3866 178.91374 715.65497 766.7732 Q 1047.9233 1354.6326 1047.9233 1456.869 Q 1047.9233 1533.5464 1022.3642 1559.1055 L 996.8051 1610.2236 L 996.8051 1635.7827 L 996.8051 1661.3419 L 971.24603 1661.3419 L 971.24603 1661.3419 L 945.6869 1686.901 L 920.1278 1712.4601 L 920.1278 1712.4601 L 894.5687 1712.4601 L 894.5687 1712.4601 L 894.5687 1712.4601 L 869.0096 1738.0192 L 843.4505 1763.5782 L 741.21405 1763.5782 L 638.97766 1763.5782 L 638.97766 1661.3419 Q 638.97766 1584.6646 332.26837 1022.3642 Q 25.559105 460.0639 0.0 306.70926 L 0.0 178.91374 L 0.0 153.35463 L 25.559105 153.35463 L 25.559105 127.795525 Q 25.559105 102.23642 127.795525 51.11821 z" svg:height="17.635782mm" draw:style-name="style-91" svg:viewBox="0.0 0.0 1047.9233 1763.5782" svg:width="10.479234mm" svg:x="21.72524mm" svg:y="216.48563mm"/>
          <draw:path svg:d="M 25.559105 0.0 L 76.677315 0.0 L 562.3003 0.0 L 1047.9233 25.559105 L 1047.9233 25.559105 L 1047.9233 25.559105 L 1047.9233 1303.5144 Q 1047.9233 2607.0288 1047.9233 2888.179 L 1047.9233 3169.329 L 843.4505 3169.329 L 613.4185 3169.329 L 383.3866 3169.329 Q 127.795525 3143.77 76.677315 3143.77 L 1.8189894E-12 3143.77 L 1.8189894E-12 1559.1055 Q 1.8189894E-12 0.0 25.559105 0.0 z" svg:height="31.69329mm" draw:style-name="style-92" svg:viewBox="0.0 0.0 1047.9233 3169.329" svg:width="10.479234mm" svg:x="163.32268mm" svg:y="238.97763mm"/>
          <draw:path svg:d="M 51.11821 178.91374 L 0.0 178.91374 L 25.559105 102.23642 Q 51.11821 25.559105 153.35463 0.0 Q 255.59105 -25.559105 255.59105 51.11821 Q 281.15015 153.35463 230.03195 178.91374 Q 204.47284 204.47284 178.91374 230.03195 Q 178.91374 255.59105 153.35463 255.59105 Q 127.795525 255.59105 102.23642 230.03195 Q 102.23642 178.91374 51.11821 178.91374 z" svg:height="2.5559106mm" draw:style-name="style-93" svg:viewBox="0.0 0.0 255.59105 255.59105" svg:width="2.5559106mm" svg:x="91.501595mm" svg:y="52.90735mm"/>
          <draw:path svg:d="M -9.094947E-13 0.0 L -9.094947E-13 0.0 L 153.35463 0.0 Q 306.70926 0.0 332.26837 51.11821 Q 357.82748 76.677315 332.26837 178.91374 Q 332.26837 281.15015 281.15015 306.70926 Q 255.59105 357.82748 281.15015 408.94568 Q 306.70926 460.0639 332.26837 511.1821 Q 332.26837 562.3003 281.15015 536.7412 Q 204.47284 511.1821 204.47284 460.0639 Q 153.35463 434.5048 153.35463 434.5048 L 153.35463 408.94568 L 153.35463 408.94568 L 153.35463 408.94568 L 127.795525 408.94568 L 127.795525 408.94568 L 127.795525 383.3866 L 102.23642 383.3866 L 102.23642 460.0639 Q 102.23642 511.1821 76.677315 536.7412 L 76.677315 562.3003 L 51.11821 562.3003 L -9.094947E-13 562.3003 L -9.094947E-13 536.7412 L -9.094947E-13 536.7412 L -9.094947E-13 255.59105 Q -9.094947E-13 0.0 -9.094947E-13 0.0 z M 102.23642 153.35463 Q 102.23642 76.677315 153.35463 76.677315 Q 230.03195 76.677315 230.03195 153.35463 Q 230.03195 204.47284 153.35463 230.03195 Q 102.23642 230.03195 102.23642 153.35463 z" svg:height="5.623003mm" draw:style-name="style-94" svg:viewBox="0.0 0.0 332.26837 562.3003" svg:width="3.3226838mm" svg:x="72.076675mm" svg:y="302.6198mm"/>
          <draw:path svg:d="M 1022.3642 51.11821 L 1047.9233 0.0 L 1047.9233 0.0 L 1073.4824 0.0 L 1073.4824 0.0 L 1073.4824 0.0 L 1073.4824 25.559105 L 1073.4824 25.559105 L 1073.4824 153.35463 Q 1073.4824 281.15015 1047.9233 306.70926 L 1047.9233 332.26837 L 945.6869 460.0639 Q 817.89136 587.85944 817.89136 817.89136 Q 766.7732 1022.3642 766.7732 1022.3642 Q 766.7732 1047.9233 741.21405 1073.4824 L 715.65497 1099.0415 L 715.65497 1099.0415 L 715.65497 1124.6006 L 715.65497 1124.6006 Q 715.65497 1124.6006 690.0958 1124.6006 L 690.0958 1150.1598 L 690.0958 1150.1598 Q 664.53674 1150.1598 664.53674 1175.7189 L 664.53674 1175.7189 L 664.53674 1175.7189 Q 664.53674 1175.7189 638.97766 1175.7189 L 638.97766 1201.278 L 638.97766 1201.278 Q 613.4185 1201.278 613.4185 1226.837 L 613.4185 1226.837 L 511.1821 1354.6326 Q 408.94568 1482.4281 357.82748 1635.7827 Q 306.70926 1763.5782 281.15015 1789.1375 Q 255.59105 1814.6965 255.59105 1840.2556 L 255.59105 1865.8147 L 230.03195 1865.8147 L 204.47284 1891.3738 L 204.47284 1891.3738 L 204.47284 1891.3738 L 178.91374 1891.3738 L 178.91374 1891.3738 L 178.91374 1916.9329 L 153.35463 1916.9329 L 153.35463 1916.9329 L 153.35463 1942.4921 L 153.35463 1942.4921 L 153.35463 1942.4921 L 127.795525 1942.4921 L 127.795525 1942.4921 L 102.23642 1968.0511 L 51.11821 1993.6102 L 51.11821 1993.6102 L 25.559105 1993.6102 L 25.559105 1968.0511 L -1.8189894E-12 1968.0511 L -1.8189894E-12 1968.0511 L -1.8189894E-12 1942.4921 L -1.8189894E-12 1942.4921 L -1.8189894E-12 1942.4921 L 25.559105 1916.9329 L 51.11821 1891.3738 L 51.11821 1891.3738 L 51.11821 1891.3738 L 51.11821 1865.8147 L 51.11821 1865.8147 L 76.677315 1865.8147 L 76.677315 1840.2556 L 76.677315 1840.2556 L 102.23642 1840.2556 L 102.23642 1840.2556 L 102.23642 1840.2556 L 102.23642 1814.6965 L 102.23642 1814.6965 L 127.795525 1814.6965 Q 127.795525 1789.1375 204.47284 1661.3419 Q 255.59105 1507.9872 332.26837 1380.1917 L 383.3866 1226.837 L 408.94568 1226.837 Q 408.94568 1226.837 408.94568 1201.278 L 408.94568 1201.278 L 408.94568 1201.278 Q 434.5048 1175.7189 460.0639 1175.7189 L 460.0639 1150.1598 L 460.0639 1150.1598 Q 485.62302 1124.6006 485.62302 1124.6006 L 485.62302 1124.6006 L 511.1821 1124.6006 Q 511.1821 1124.6006 511.1821 1099.0415 L 511.1821 1099.0415 L 536.7412 1073.4824 Q 562.3003 1047.9233 562.3003 741.21405 Q 613.4185 434.5048 766.7732 281.15015 L 945.6869 127.795525 L 971.24603 127.795525 Q 971.24603 102.23642 971.24603 102.23642 L 971.24603 102.23642 L 971.24603 102.23642 Q 971.24603 76.677315 1022.3642 51.11821 z" svg:height="19.936102mm" draw:style-name="style-95" svg:viewBox="0.0 0.0 1073.4824 1993.6102" svg:width="10.734824mm" svg:x="98.65815mm" svg:y="108.88179mm"/>
          <draw:path svg:d="M 127.795525 76.677315 L 153.35463 0.0 L 306.70926 0.0 Q 485.62302 0.0 485.62302 51.11821 Q 485.62302 102.23642 357.82748 102.23642 Q 204.47284 102.23642 204.47284 153.35463 Q 204.47284 204.47284 306.70926 230.03195 Q 408.94568 255.59105 434.5048 332.26837 Q 460.0639 408.94568 434.5048 485.62302 Q 408.94568 562.3003 204.47284 562.3003 L 0.0 562.3003 L 0.0 511.1821 L 0.0 485.62302 L 25.559105 485.62302 L 25.559105 460.0639 L 153.35463 460.0639 Q 306.70926 460.0639 306.70926 383.3866 Q 306.70926 332.26837 178.91374 306.70926 L 51.11821 306.70926 L 51.11821 255.59105 L 51.11821 230.03195 L 76.677315 204.47284 Q 102.23642 153.35463 127.795525 76.677315 z" svg:height="5.623003mm" draw:style-name="style-96" svg:viewBox="0.0 0.0 485.62302 562.3003" svg:width="4.8562303mm" svg:x="38.849842mm" svg:y="302.10864mm"/>
          <draw:path svg:d="M 638.97766 25.559105 L 638.97766 -3.6379788E-12 L 690.0958 -3.6379788E-12 L 766.7732 -3.6379788E-12 L 766.7732 25.559105 L 741.21405 51.11821 L 741.21405 51.11821 L 741.21405 51.11821 L 715.65497 102.23642 Q 690.0958 153.35463 664.53674 178.91374 L 638.97766 204.47284 L 638.97766 204.47284 L 638.97766 230.03195 L 587.85944 332.26837 Q 511.1821 408.94568 511.1821 434.5048 L 485.62302 434.5048 L 485.62302 460.0639 Q 485.62302 485.62302 460.0639 536.7412 L 460.0639 587.85944 L 434.5048 613.4185 Q 408.94568 613.4185 408.94568 638.97766 L 408.94568 638.97766 L 306.70926 792.3323 Q 230.03195 945.6869 204.47284 971.24603 L 178.91374 996.8051 L 178.91374 996.8051 L 178.91374 1022.3642 L 153.35463 1022.3642 L 127.795525 1022.3642 L 127.795525 1047.9233 L 127.795525 1047.9233 L 102.23642 1047.9233 L 102.23642 1073.4824 L 51.11821 1073.4824 L 0.0 1073.4824 L 0.0 1047.9233 L 25.559105 1047.9233 L 25.559105 1047.9233 L 25.559105 1022.3642 L 25.559105 1022.3642 L 25.559105 1022.3642 L 51.11821 1022.3642 L 51.11821 1022.3642 L 51.11821 996.8051 L 76.677315 996.8051 L 76.677315 971.24603 L 76.677315 945.6869 L 102.23642 920.1278 L 127.795525 894.5687 L 127.795525 869.0096 Q 127.795525 843.4505 230.03195 690.0958 L 332.26837 511.1821 L 332.26837 511.1821 L 332.26837 511.1821 L 357.82748 485.62302 L 383.3866 460.0639 L 383.3866 434.5048 L 383.3866 408.94568 L 408.94568 383.3866 L 434.5048 357.82748 L 434.5048 357.82748 L 434.5048 357.82748 L 383.3866 357.82748 L 357.82748 357.82748 L 332.26837 357.82748 L 306.70926 357.82748 L 281.15015 383.3866 L 230.03195 408.94568 L 178.91374 408.94568 L 127.795525 408.94568 L 127.795525 408.94568 L 127.795525 408.94568 L 102.23642 383.3866 L 102.23642 357.82748 L 153.35463 357.82748 L 204.47284 357.82748 L 204.47284 332.26837 L 230.03195 332.26837 L 230.03195 332.26837 L 230.03195 306.70926 L 281.15015 306.70926 Q 306.70926 306.70926 434.5048 204.47284 L 587.85944 102.23642 L 587.85944 102.23642 L 587.85944 102.23642 L 587.85944 76.677315 L 587.85944 76.677315 L 613.4185 76.677315 L 613.4185 51.11821 L 613.4185 51.11821 L 638.97766 51.11821 L 638.97766 25.559105 z" svg:height="10.734824mm" draw:style-name="style-97" svg:viewBox="0.0 0.0 766.7732 1073.4824" svg:width="7.667732mm" svg:x="45.239616mm" svg:y="272.97125mm"/>
          <draw:path svg:d="M 1789.1375 1.8189894E-12 L 1916.9329 1.8189894E-12 L 2172.524 1.8189894E-12 Q 2428.115 25.559105 2453.674 1.8189894E-12 L 2504.7922 1.8189894E-12 L 2811.5017 1.8189894E-12 L 3118.211 1.8189894E-12 L 3322.6838 25.559105 Q 3527.1565 76.677315 3603.834 127.795525 Q 3680.5112 178.91374 3706.0703 178.91374 L 3731.6294 178.91374 L 3757.1885 332.26837 Q 3782.7476 511.1821 3782.7476 587.85944 Q 3731.6294 638.97766 3731.6294 664.53674 L 3731.6294 690.0958 L 3706.0703 690.0958 Q 3680.5112 690.0958 3527.1565 741.21405 L 3399.361 741.21405 L 3348.243 766.7732 L 3297.1245 766.7732 L 3297.1245 792.3323 L 3271.5654 817.89136 L 3271.5654 894.5687 L 3271.5654 945.6869 L 3297.1245 945.6869 L 3297.1245 945.6869 L 3322.6838 971.24603 L 3348.243 996.8051 L 3527.1565 1150.1598 Q 3706.0703 1303.5144 3731.6294 1303.5144 L 3731.6294 1303.5144 L 3936.1023 1584.6646 Q 4140.575 1865.8147 4242.8115 2019.1693 Q 4293.9297 2198.083 4319.489 2249.2012 L 4345.048 2300.3196 L 4345.048 2325.8787 Q 4345.048 2351.4377 4370.607 2376.9968 L 4370.607 2402.556 L 4396.166 2632.588 Q 4447.284 2837.0608 4421.725 3092.6519 Q 4396.166 3373.802 4396.166 3450.4792 Q 4396.166 3501.5974 4370.607 3527.1565 L 4370.607 3552.7156 L 4242.8115 3808.3066 Q 4089.4568 4089.4568 4089.4568 4115.016 L 4089.4568 4115.016 L 4038.3386 4242.8115 Q 3961.6614 4370.607 3859.425 4472.8433 Q 3782.7476 4549.521 3578.275 4728.4346 Q 3373.802 4881.789 3246.0063 4958.4663 Q 3118.211 5035.144 3067.0928 5035.144 L 3041.5334 5035.144 L 3041.5334 5035.144 Q 3015.9744 5035.144 3015.9744 5035.144 L 3015.9744 5060.703 L 2990.4153 5060.703 L 2964.8562 5086.262 L 2939.297 5086.262 Q 2913.738 5086.262 2607.0288 5162.9395 Q 2325.8787 5239.6167 1329.0735 5290.735 L 357.82748 5341.853 L 357.82748 5341.853 L 357.82748 5316.294 L 383.3866 5265.176 L 383.3866 5214.0576 L 383.3866 5214.0576 L 408.94568 5214.0576 L 408.94568 5214.0576 L 408.94568 5239.6167 L 408.94568 5239.6167 L 408.94568 5239.6167 L 434.5048 5214.0576 L 460.0639 5188.4985 L 460.0639 5162.9395 L 460.0639 5137.3804 L 485.62302 5086.262 L 511.1821 5035.144 L 511.1821 5009.5845 Q 511.1821 4984.0254 587.85944 4728.4346 Q 664.53674 4472.8433 664.53674 4063.8977 Q 664.53674 3629.393 511.1821 3194.8882 L 408.94568 2734.8242 L 383.3866 2683.706 L 383.3866 2658.147 L 562.3003 2658.147 Q 741.21405 2632.588 1022.3642 2504.7922 Q 1277.9553 2376.9968 1482.4281 2325.8787 Q 1661.3419 2274.7605 1840.2556 2198.083 Q 1993.6102 2095.8467 2044.7284 1993.6102 Q 2095.8467 1891.3738 2095.8467 1763.5782 Q 2146.9648 1635.7827 2095.8467 1559.1055 Q 2044.7284 1456.869 1968.0511 1380.1917 Q 1891.3738 1303.5144 1865.8147 1201.278 Q 1840.2556 1099.0415 1738.0192 1047.9233 Q 1661.3419 996.8051 1431.3099 971.24603 Q 1201.278 945.6869 817.89136 1124.6006 Q 408.94568 1303.5144 230.03195 1303.5144 L 51.11821 1303.5144 L 51.11821 1303.5144 L 51.11821 1303.5144 L 25.559105 1303.5144 L 25.559105 1303.5144 L 25.559105 1277.9553 L 0.0 1277.9553 L 0.0 1150.1598 Q 0.0 1022.3642 127.795525 843.4505 L 255.59105 664.53674 L 408.94568 587.85944 Q 587.85944 485.62302 843.4505 434.5048 Q 1099.0415 332.26837 1303.5144 230.03195 Q 1533.5464 102.23642 1584.6646 76.677315 Q 1635.7827 25.559105 1635.7827 25.559105 L 1635.7827 25.559105 L 1635.7827 25.559105 Q 1661.3419 25.559105 1789.1375 1.8189894E-12 z" svg:height="53.41853mm" draw:style-name="style-98" svg:viewBox="0.0 0.0 4421.725 5341.853" svg:width="44.21725mm" svg:x="118.08307mm" svg:y="153.61023mm"/>
          <draw:path svg:d="M 51.11821 153.35463 L 153.35463 0.0 L 230.03195 0.0 Q 281.15015 0.0 204.47284 153.35463 Q 127.795525 306.70926 153.35463 306.70926 Q 178.91374 306.70926 230.03195 306.70926 L 255.59105 306.70926 L 178.91374 357.82748 Q 127.795525 408.94568 102.23642 408.94568 L 76.677315 408.94568 L 51.11821 408.94568 Q 25.559105 408.94568 1.8189894E-12 332.26837 Q -25.559105 281.15015 51.11821 153.35463 z" svg:height="4.089457mm" draw:style-name="style-99" svg:viewBox="0.0 0.0 255.59105 408.94568" svg:width="2.5559106mm" svg:x="103.51438mm" svg:y="276.03833mm"/>
          <draw:path svg:d="M 638.97766 127.795525 L 638.97766 230.03195 L 638.97766 766.7732 L 638.97766 1303.5144 L 638.97766 1303.5144 Q 613.4185 1303.5144 613.4185 1329.0735 Q 613.4185 1354.6326 357.82748 1354.6326 L 127.795525 1380.1917 L 127.795525 1635.7827 Q 102.23642 1891.3738 102.23642 2300.3196 L 102.23642 2709.2651 L 76.677315 2709.2651 L 51.11821 2683.706 L 51.11821 2683.706 L 51.11821 2683.706 L 25.559105 2709.2651 L 0.0 2734.8242 L 0.0 2734.8242 L 0.0 2734.8242 L 0.0 1559.1055 L 0.0 357.82748 L 127.795525 255.59105 Q 255.59105 153.35463 281.15015 102.23642 L 281.15015 51.11821 L 281.15015 51.11821 L 306.70926 51.11821 L 306.70926 25.559105 L 306.70926 1.8189894E-12 L 460.0639 1.8189894E-12 Q 638.97766 1.8189894E-12 638.97766 127.795525 z" svg:height="27.348244mm" draw:style-name="style-100" svg:viewBox="0.0 0.0 638.97766 2734.8242" svg:width="6.389776mm" svg:x="131.37381mm" svg:y="112.204475mm"/>
          <draw:path svg:d="M 127.795525 383.3866 L 204.47284 383.3866 L 204.47284 332.26837 L 178.91374 281.15015 L 178.91374 281.15015 L 178.91374 281.15015 L 102.23642 204.47284 Q 25.559105 127.795525 51.11821 76.677315 Q 76.677315 0.0 153.35463 0.0 Q 230.03195 0.0 230.03195 25.559105 Q 230.03195 25.559105 178.91374 51.11821 Q 127.795525 51.11821 230.03195 178.91374 Q 332.26837 306.70926 306.70926 357.82748 Q 281.15015 434.5048 230.03195 460.0639 Q 178.91374 485.62302 102.23642 485.62302 Q 25.559105 434.5048 0.0 408.94568 Q -25.559105 357.82748 25.559105 357.82748 Q 76.677315 383.3866 127.795525 383.3866 z" svg:height="4.8562303mm" draw:style-name="style-101" svg:viewBox="0.0 0.0 306.70926 485.62302" svg:width="3.0670927mm" svg:x="182.7476mm" svg:y="9.456869mm"/>
          <draw:path svg:d="M 0.0 255.59105 L 0.0 0.0 L 153.35463 25.559105 Q 306.70926 25.559105 306.70926 51.11821 Q 306.70926 76.677315 204.47284 102.23642 Q 127.795525 102.23642 127.795525 153.35463 Q 127.795525 204.47284 230.03195 204.47284 Q 332.26837 204.47284 306.70926 255.59105 Q 306.70926 281.15015 204.47284 306.70926 Q 127.795525 306.70926 127.795525 332.26837 Q 127.795525 383.3866 230.03195 383.3866 Q 306.70926 408.94568 332.26837 460.0639 Q 332.26837 511.1821 153.35463 511.1821 L 0.0 511.1821 L 0.0 255.59105 z" svg:height="5.111821mm" draw:style-name="style-102" svg:viewBox="0.0 0.0 332.26837 511.1821" svg:width="3.3226838mm" svg:x="165.623mm" svg:y="9.456869mm"/>
          <draw:path svg:d="M 102.23642 204.47284 L 102.23642 255.59105 L 127.795525 255.59105 L 127.795525 255.59105 L 153.35463 255.59105 L 204.47284 255.59105 L 230.03195 255.59105 L 255.59105 255.59105 L 255.59105 255.59105 L 255.59105 281.15015 L 255.59105 281.15015 Q 255.59105 306.70926 255.59105 306.70926 Q 230.03195 306.70926 102.23642 332.26837 Q 0.0 357.82748 0.0 255.59105 L 0.0 127.795525 L 25.559105 127.795525 L 25.559105 102.23642 L 25.559105 102.23642 L 51.11821 102.23642 L 51.11821 102.23642 L 51.11821 102.23642 L 153.35463 25.559105 Q 255.59105 -51.11821 204.47284 0.0 Q 178.91374 51.11821 153.35463 102.23642 Q 102.23642 153.35463 102.23642 204.47284 z" svg:height="3.3226838mm" draw:style-name="style-103" svg:viewBox="0.0 0.0 255.59105 332.26837" svg:width="2.5559106mm" svg:x="66.453674mm" svg:y="276.54953mm"/>
          <draw:path svg:d="M 204.47284 0.0 L 230.03195 0.0 L 230.03195 51.11821 Q 230.03195 76.677315 255.59105 76.677315 Q 255.59105 76.677315 281.15015 76.677315 L 306.70926 76.677315 L 306.70926 102.23642 Q 306.70926 127.795525 281.15015 127.795525 Q 255.59105 127.795525 230.03195 178.91374 Q 204.47284 230.03195 178.91374 255.59105 Q 153.35463 281.15015 102.23642 281.15015 L 76.677315 281.15015 L 51.11821 281.15015 L 51.11821 281.15015 L 25.559105 281.15015 L 0.0 281.15015 L 0.0 230.03195 L 0.0 178.91374 L 25.559105 178.91374 L 25.559105 178.91374 L 25.559105 153.35463 L 51.11821 153.35463 L 51.11821 153.35463 L 51.11821 127.795525 L 51.11821 127.795525 L 51.11821 127.795525 L 76.677315 102.23642 Q 102.23642 76.677315 127.795525 76.677315 Q 153.35463 76.677315 153.35463 25.559105 Q 178.91374 0.0 204.47284 0.0 z" svg:height="2.8115015mm" draw:style-name="style-104" svg:viewBox="0.0 0.0 306.70926 281.15015" svg:width="3.0670927mm" svg:x="42.939297mm" svg:y="275.78275mm"/>
          <draw:path svg:d="M 0.0 51.11821 L 0.0 0.0 L 178.91374 0.0 Q 383.3866 0.0 383.3866 51.11821 Q 383.3866 102.23642 332.26837 102.23642 Q 281.15015 127.795525 255.59105 332.26837 L 230.03195 536.7412 L 230.03195 536.7412 Q 230.03195 562.3003 178.91374 562.3003 Q 153.35463 562.3003 153.35463 485.62302 L 127.795525 408.94568 L 127.795525 255.59105 Q 127.795525 102.23642 76.677315 102.23642 Q 0.0 102.23642 0.0 51.11821 z" svg:height="5.623003mm" draw:style-name="style-105" svg:viewBox="0.0 0.0 383.3866 562.3003" svg:width="3.833866mm" svg:x="88.17892mm" svg:y="302.6198mm"/>
          <draw:path svg:d="M 255.59105 51.11821 L 255.59105 -3.6379788E-12 L 332.26837 25.559105 Q 408.94568 51.11821 408.94568 153.35463 Q 408.94568 230.03195 306.70926 434.5048 Q 178.91374 638.97766 230.03195 638.97766 Q 281.15015 638.97766 281.15015 664.53674 Q 281.15015 690.0958 230.03195 690.0958 Q 178.91374 715.65497 127.795525 715.65497 L 76.677315 715.65497 L 51.11821 690.0958 L 25.559105 690.0958 L 25.559105 664.53674 L -1.8189894E-12 638.97766 L -1.8189894E-12 638.97766 L -1.8189894E-12 613.4185 L -1.8189894E-12 613.4185 L -1.8189894E-12 613.4185 L 25.559105 562.3003 L 51.11821 536.7412 L 51.11821 536.7412 L 51.11821 511.1821 L 51.11821 511.1821 Q 51.11821 511.1821 178.91374 332.26837 Q 306.70926 153.35463 281.15015 127.795525 L 255.59105 102.23642 L 255.59105 102.23642 Q 255.59105 76.677315 255.59105 51.11821 z" svg:height="7.1565495mm" draw:style-name="style-106" svg:viewBox="0.0 0.0 408.94568 715.65497" svg:width="4.089457mm" svg:x="99.16933mm" svg:y="272.97125mm"/>
          <draw:path svg:d="M 127.795525 204.47284 L 76.677315 178.91374 L 51.11821 178.91374 L 25.559105 178.91374 L 0.0 204.47284 Q -25.559105 204.47284 0.0 102.23642 Q 25.559105 0.0 51.11821 0.0 Q 76.677315 0.0 76.677315 25.559105 Q 102.23642 76.677315 127.795525 76.677315 Q 153.35463 76.677315 153.35463 51.11821 Q 153.35463 25.559105 178.91374 25.559105 Q 204.47284 25.559105 204.47284 102.23642 Q 204.47284 178.91374 230.03195 178.91374 Q 255.59105 178.91374 255.59105 204.47284 Q 255.59105 230.03195 204.47284 230.03195 Q 153.35463 230.03195 127.795525 204.47284 z" svg:height="2.3003194mm" draw:style-name="style-107" svg:viewBox="0.0 0.0 255.59105 230.03195" svg:width="2.5559106mm" svg:x="105.559105mm" svg:y="313.61023mm"/>
          <draw:path svg:d="M 0.0 76.677315 L 0.0 3.6379788E-12 L 357.82748 25.559105 Q 715.65497 25.559105 715.65497 127.795525 Q 715.65497 204.47284 587.85944 204.47284 Q 460.0639 230.03195 460.0639 230.03195 L 460.0639 230.03195 L 460.0639 230.03195 Q 434.5048 230.03195 434.5048 230.03195 L 434.5048 255.59105 L 434.5048 690.0958 L 434.5048 1150.1598 L 408.94568 1150.1598 L 408.94568 1150.1598 L 332.26837 1150.1598 L 281.15015 1150.1598 L 281.15015 1150.1598 L 281.15015 1150.1598 L 255.59105 894.5687 L 255.59105 613.4185 L 255.59105 408.94568 Q 255.59105 204.47284 127.795525 178.91374 Q 0.0 178.91374 0.0 76.677315 z" svg:height="11.501597mm" draw:style-name="style-108" svg:viewBox="0.0 0.0 715.65497 1150.1598" svg:width="7.1565495mm" svg:x="143.38658mm" svg:y="288.56232mm"/>
          <draw:path svg:d="M 0.0 51.11821 Q 25.559105 -25.559105 76.677315 0.0 Q 153.35463 0.0 153.35463 76.677315 Q 153.35463 153.35463 76.677315 127.795525 Q 0.0 102.23642 0.0 51.11821 z" svg:height="1.2779553mm" draw:style-name="style-109" svg:viewBox="0.0 0.0 153.35463 127.795525" svg:width="1.5335463mm" svg:x="118.08307mm" svg:y="147.98723mm"/>
          <draw:path svg:d="M 0.0 25.559105 L 0.0 0.0 L 178.91374 0.0 Q 357.82748 0.0 357.82748 25.559105 Q 357.82748 51.11821 306.70926 76.677315 Q 255.59105 102.23642 230.03195 204.47284 Q 204.47284 306.70926 204.47284 332.26837 L 204.47284 357.82748 L 204.47284 408.94568 Q 204.47284 485.62302 153.35463 485.62302 Q 127.795525 460.0639 102.23642 281.15015 Q 102.23642 76.677315 51.11821 76.677315 Q -25.559105 76.677315 0.0 25.559105 z" svg:height="4.8562303mm" draw:style-name="style-110" svg:viewBox="0.0 0.0 357.82748 485.62302" svg:width="3.5782747mm" svg:x="119.616615mm" svg:y="9.7124605mm"/>
          <draw:path svg:d="M 0.0 0.0 L 0.0 0.0 L 51.11821 25.559105 Q 76.677315 51.11821 102.23642 51.11821 L 102.23642 51.11821 L 127.795525 76.677315 Q 153.35463 102.23642 204.47284 51.11821 Q 281.15015 0.0 306.70926 0.0 L 332.26837 0.0 L 332.26837 25.559105 Q 306.70926 51.11821 306.70926 51.11821 L 306.70926 51.11821 L 255.59105 76.677315 Q 230.03195 102.23642 153.35463 127.795525 L 102.23642 153.35463 L 51.11821 153.35463 L 0.0 153.35463 L 0.0 153.35463 L 0.0 153.35463 L 0.0 102.23642 Q 0.0 25.559105 0.0 0.0 z" svg:height="1.5335463mm" draw:style-name="style-111" svg:viewBox="0.0 0.0 332.26837 153.35463" svg:width="3.3226838mm" svg:x="163.57828mm" svg:y="278.59424mm"/>
          <draw:path svg:d="M 0.0 230.03195 L 0.0 0.0 L 51.11821 102.23642 Q 102.23642 230.03195 153.35463 230.03195 Q 204.47284 281.15015 230.03195 255.59105 Q 255.59105 255.59105 255.59105 281.15015 Q 255.59105 332.26837 306.70926 332.26837 Q 357.82748 332.26837 485.62302 332.26837 Q 638.97766 383.3866 690.0958 383.3866 L 715.65497 383.3866 L 792.3323 408.94568 L 843.4505 434.5048 L 894.5687 434.5048 L 920.1278 434.5048 L 920.1278 460.0639 L 920.1278 460.0639 L 485.62302 460.0639 L 25.559105 434.5048 L 25.559105 434.5048 L 25.559105 434.5048 L 0.0 230.03195 z" svg:height="4.600639mm" draw:style-name="style-112" svg:viewBox="0.0 0.0 920.1278 460.0639" svg:width="9.201278mm" svg:x="3.3226838mm" svg:y="312.0767mm"/>
          <draw:path svg:d="M 2019.1693 51.11821 L 2070.2876 0.0 L 1993.6102 204.47284 Q 1916.9329 408.94568 1916.9329 434.5048 L 1916.9329 460.0639 L 1891.3738 485.62302 L 1865.8147 536.7412 L 1865.8147 587.85944 L 1865.8147 613.4185 L 1916.9329 613.4185 L 1968.0511 613.4185 L 1968.0511 587.85944 Q 1968.0511 562.3003 1993.6102 562.3003 Q 1993.6102 536.7412 2070.2876 536.7412 Q 2172.524 536.7412 2198.083 562.3003 Q 2223.642 613.4185 2274.7605 613.4185 Q 2325.8787 613.4185 2325.8787 562.3003 Q 2325.8787 511.1821 2249.2012 332.26837 L 2172.524 153.35463 L 2223.642 178.91374 Q 2274.7605 178.91374 2274.7605 230.03195 Q 2325.8787 255.59105 2325.8787 281.15015 L 2325.8787 306.70926 L 2351.4377 306.70926 L 2376.9968 281.15015 L 2428.115 281.15015 L 2504.7922 281.15015 L 2504.7922 230.03195 L 2504.7922 204.47284 L 2581.4697 255.59105 Q 2658.147 306.70926 2658.147 332.26837 L 2683.706 357.82748 L 2683.706 357.82748 L 2683.706 383.3866 L 2683.706 383.3866 L 2683.706 383.3866 L 2683.706 434.5048 L 2683.706 460.0639 L 2683.706 460.0639 L 2683.706 485.62302 L 2683.706 485.62302 L 2683.706 485.62302 L 2658.147 485.62302 L 2658.147 485.62302 L 2632.588 485.62302 Q 2607.0288 485.62302 2555.9106 460.0639 L 2504.7922 434.5048 L 2479.2332 434.5048 Q 2428.115 460.0639 2453.674 511.1821 Q 2453.674 536.7412 2479.2332 587.85944 Q 2530.3516 587.85944 2632.588 587.85944 Q 2734.8242 587.85944 2760.3833 587.85944 L 2760.3833 587.85944 L 2760.3833 587.85944 Q 2785.9426 613.4185 2785.9426 587.85944 Q 2785.9426 562.3003 2811.5017 562.3003 Q 2837.0608 562.3003 2837.0608 638.97766 Q 2811.5017 690.0958 2785.9426 715.65497 Q 2734.8242 741.21405 2709.2651 766.7732 Q 2658.147 792.3323 2837.0608 817.89136 Q 3015.9744 869.0096 2990.4153 920.1278 Q 2964.8562 945.6869 2888.179 971.24603 Q 2837.0608 971.24603 2837.0608 996.8051 Q 2837.0608 1022.3642 2811.5017 1047.9233 Q 2785.9426 1047.9233 2760.3833 1073.4824 Q 2760.3833 1099.0415 2837.0608 1099.0415 L 2888.179 1099.0415 L 2913.738 1099.0415 Q 2939.297 1124.6006 2939.297 1150.1598 Q 2939.297 1175.7189 2913.738 1303.5144 L 2888.179 1405.7509 L 2888.179 1431.3099 L 2888.179 1456.869 L 2913.738 1456.869 L 2913.738 1456.869 L 2913.738 1482.4281 L 2939.297 1482.4281 L 2939.297 1507.9872 L 2939.297 1507.9872 L 1712.4601 1507.9872 Q 460.0639 1507.9872 230.03195 1482.4281 L 0.0 1482.4281 L 0.0 1456.869 L 25.559105 1456.869 L 25.559105 1456.869 L 25.559105 1456.869 L 25.559105 1431.3099 L 25.559105 1431.3099 L 25.559105 1405.7509 Q 25.559105 1405.7509 76.677315 1354.6326 L 102.23642 1329.0735 L 102.23642 1329.0735 L 102.23642 1354.6326 L 127.795525 1354.6326 L 153.35463 1354.6326 L 153.35463 1329.0735 L 178.91374 1329.0735 L 178.91374 1329.0735 L 178.91374 1303.5144 L 230.03195 1303.5144 L 255.59105 1303.5144 L 255.59105 1277.9553 Q 281.15015 1277.9553 281.15015 1226.837 Q 306.70926 1150.1598 383.3866 1124.6006 Q 485.62302 1099.0415 485.62302 1150.1598 Q 511.1821 1226.837 536.7412 1226.837 Q 562.3003 1201.278 587.85944 1150.1598 Q 587.85944 1099.0415 613.4185 1124.6006 Q 638.97766 1150.1598 638.97766 1124.6006 L 664.53674 1099.0415 L 664.53674 1099.0415 L 690.0958 1099.0415 L 690.0958 1099.0415 L 690.0958 1099.0415 L 690.0958 1124.6006 L 690.0958 1124.6006 L 715.65497 1124.6006 L 715.65497 1150.1598 L 741.21405 1175.7189 Q 766.7732 1201.278 766.7732 1201.278 Q 792.3323 1201.278 792.3323 1201.278 L 792.3323 1201.278 L 792.3323 1226.837 Q 792.3323 1252.3961 766.7732 1303.5144 L 766.7732 1329.0735 L 792.3323 1329.0735 L 817.89136 1303.5144 L 843.4505 1303.5144 L 894.5687 1303.5144 L 920.1278 1329.0735 L 945.6869 1329.0735 L 945.6869 1252.3961 Q 945.6869 1175.7189 920.1278 1150.1598 L 920.1278 1150.1598 L 1022.3642 1175.7189 Q 1124.6006 1201.278 1150.1598 1150.1598 Q 1175.7189 1099.0415 1380.1917 1099.0415 L 1584.6646 1099.0415 L 1559.1055 1073.4824 Q 1507.9872 1047.9233 1533.5464 1047.9233 L 1559.1055 1047.9233 L 1559.1055 996.8051 Q 1559.1055 971.24603 1507.9872 971.24603 Q 1482.4281 945.6869 1507.9872 945.6869 Q 1533.5464 945.6869 1507.9872 843.4505 Q 1507.9872 766.7732 1559.1055 741.21405 L 1610.2236 741.21405 L 1610.2236 715.65497 L 1610.2236 715.65497 L 1610.2236 690.0958 L 1610.2236 664.53674 L 1610.2236 664.53674 L 1610.2236 638.97766 L 1610.2236 638.97766 L 1610.2236 638.97766 L 1635.7827 638.97766 L 1635.7827 638.97766 L 1635.7827 613.4185 L 1635.7827 613.4185 L 1661.3419 613.4185 L 1686.901 613.4185 L 1686.901 587.85944 L 1712.4601 562.3003 L 1712.4601 536.7412 L 1712.4601 511.1821 L 1686.901 511.1821 Q 1686.901 485.62302 1610.2236 485.62302 L 1533.5464 485.62302 L 1533.5464 460.0639 L 1507.9872 460.0639 L 1507.9872 408.94568 L 1507.9872 357.82748 L 1610.2236 357.82748 L 1686.901 332.26837 L 1686.901 332.26837 L 1712.4601 332.26837 L 1712.4601 281.15015 L 1712.4601 255.59105 L 1686.901 255.59105 L 1686.901 230.03195 L 1610.2236 230.03195 L 1507.9872 230.03195 L 1507.9872 178.91374 L 1507.9872 127.795525 L 1610.2236 127.795525 L 1686.901 127.795525 L 1686.901 76.677315 L 1686.901 51.11821 L 1712.4601 51.11821 Q 1738.0192 51.11821 1738.0192 76.677315 Q 1738.0192 127.795525 1789.1375 127.795525 Q 1840.2556 127.795525 1840.2556 153.35463 L 1840.2556 178.91374 L 1865.8147 178.91374 Q 1916.9329 178.91374 1942.4921 127.795525 Q 1968.0511 102.23642 2019.1693 51.11821 z M 1507.9872 792.3323 Q 1507.9872 792.3323 1533.5464 792.3323 Q 1533.5464 792.3323 1507.9872 792.3323 Q 1507.9872 792.3323 1507.9872 792.3323 z M 1840.2556 1252.3961 L 1840.2556 1150.1598 L 1814.6965 1150.1598 Q 1789.1375 1150.1598 1789.1375 1175.7189 Q 1789.1375 1201.278 1763.5782 1201.278 Q 1738.0192 1201.278 1738.0192 1150.1598 Q 1738.0192 1099.0415 1865.8147 1099.0415 Q 1968.0511 1099.0415 1968.0511 1201.278 Q 1968.0511 1303.5144 1916.9329 1277.9553 Q 1916.9329 1252.3961 1865.8147 1303.5144 Q 1865.8147 1329.0735 1840.2556 1252.3961 z M 2683.706 1354.6326 L 2658.147 1354.6326 L 2632.588 1354.6326 Q 2632.588 1354.6326 2632.588 1329.0735 L 2632.588 1329.0735 L 2607.0288 1329.0735 L 2581.4697 1354.6326 L 2581.4697 1354.6326 Q 2555.9106 1354.6326 2530.3516 1329.0735 Q 2504.7922 1303.5144 2479.2332 1329.0735 Q 2428.115 1354.6326 2453.674 1252.3961 Q 2479.2332 1124.6006 2530.3516 1175.7189 Q 2581.4697 1201.278 2607.0288 1175.7189 L 2632.588 1150.1598 L 2632.588 1124.6006 Q 2632.588 1099.0415 2683.706 1124.6006 Q 2734.8242 1150.1598 2734.8242 1252.3961 Q 2734.8242 1354.6326 2683.706 1354.6326 z M 2172.524 1329.0735 L 2121.4058 1303.5144 L 2095.8467 1303.5144 L 2070.2876 1303.5144 L 2044.7284 1329.0735 Q 2019.1693 1329.0735 2044.7284 1226.837 Q 2070.2876 1124.6006 2095.8467 1124.6006 Q 2121.4058 1124.6006 2121.4058 1150.1598 Q 2146.9648 1201.278 2172.524 1201.278 Q 2198.083 1201.278 2198.083 1175.7189 Q 2198.083 1150.1598 2223.642 1150.1598 Q 2249.2012 1150.1598 2249.2012 1226.837 Q 2249.2012 1303.5144 2274.7605 1303.5144 Q 2300.3196 1303.5144 2300.3196 1329.0735 Q 2300.3196 1354.6326 2249.2012 1354.6326 Q 2198.083 1354.6326 2172.524 1329.0735 z" svg:height="15.079872mm" draw:style-name="style-113" svg:viewBox="0.0 0.0 2990.4153 1507.9872" svg:width="29.904154mm" svg:x="85.111824mm" svg:y="302.36423mm"/>
          <draw:path svg:d="M 25.559105 0.0 L 51.11821 0.0 L 76.677315 76.677315 Q 127.795525 153.35463 127.795525 178.91374 L 127.795525 230.03195 L 153.35463 255.59105 L 178.91374 281.15015 L 178.91374 306.70926 L 178.91374 332.26837 L 230.03195 332.26837 L 255.59105 332.26837 L 408.94568 230.03195 Q 536.7412 153.35463 562.3003 153.35463 L 562.3003 127.795525 L 587.85944 127.795525 L 587.85944 127.795525 L 613.4185 127.795525 L 638.97766 127.795525 L 638.97766 1559.1055 L 638.97766 3015.9744 L 638.97766 3092.6519 Q 638.97766 3194.8882 613.4185 3348.243 L 613.4185 3501.5974 L 536.7412 3501.5974 L 434.5048 3501.5974 L 408.94568 3476.0383 L 383.3866 3450.4792 L 383.3866 3450.4792 L 383.3866 3450.4792 L 357.82748 3450.4792 L 357.82748 3450.4792 L 357.82748 3424.9202 L 332.26837 3424.9202 L 332.26837 3348.243 Q 332.26837 3271.5654 383.3866 3041.5334 L 434.5048 2837.0608 L 434.5048 2837.0608 L 434.5048 2837.0608 L 434.5048 2581.4697 Q 434.5048 2325.8787 408.94568 2223.642 Q 357.82748 2121.4058 204.47284 2070.2876 Q 51.11821 2019.1693 25.559105 1329.0735 L 0.0 638.97766 L 0.0 332.26837 Q 0.0 0.0 25.559105 0.0 z" svg:height="35.015976mm" draw:style-name="style-114" svg:viewBox="0.0 0.0 638.97766 3501.5974" svg:width="6.389776mm" svg:x="119.36102mm" svg:y="118.33866mm"/>
          <draw:path svg:d="M 255.59105 25.559105 L 255.59105 0.0 L 306.70926 0.0 L 383.3866 0.0 L 383.3866 25.559105 L 357.82748 51.11821 L 357.82748 51.11821 L 357.82748 51.11821 L 357.82748 76.677315 L 357.82748 76.677315 L 306.70926 153.35463 Q 255.59105 204.47284 230.03195 204.47284 L 230.03195 204.47284 L 230.03195 230.03195 L 204.47284 230.03195 L 204.47284 255.59105 L 204.47284 281.15015 L 178.91374 306.70926 L 178.91374 332.26837 L 230.03195 332.26837 L 281.15015 306.70926 L 306.70926 306.70926 L 332.26837 306.70926 L 357.82748 281.15015 Q 408.94568 281.15015 408.94568 255.59105 Q 408.94568 230.03195 460.0639 204.47284 L 485.62302 204.47284 L 485.62302 230.03195 Q 460.0639 255.59105 460.0639 281.15015 L 460.0639 306.70926 L 408.94568 306.70926 Q 383.3866 306.70926 255.59105 357.82748 Q 102.23642 408.94568 51.11821 383.3866 Q 25.559105 332.26837 0.0 332.26837 Q -25.559105 306.70926 0.0 281.15015 Q 0.0 255.59105 102.23642 178.91374 L 204.47284 102.23642 L 204.47284 76.677315 L 204.47284 51.11821 L 230.03195 51.11821 L 230.03195 51.11821 L 230.03195 25.559105 L 255.59105 25.559105 L 255.59105 25.559105 z" svg:height="3.833866mm" draw:style-name="style-115" svg:viewBox="0.0 0.0 485.62302 383.3866" svg:width="4.8562303mm" svg:x="130.86263mm" svg:y="276.03833mm"/>
          <draw:path svg:d="M 76.677315 230.03195 Q -9.094947E-13 255.59105 -9.094947E-13 127.795525 Q -9.094947E-13 -25.559105 76.677315 0.0 Q 178.91374 25.559105 178.91374 127.795525 Q 178.91374 230.03195 76.677315 230.03195 z" svg:height="2.3003194mm" draw:style-name="style-116" svg:viewBox="0.0 0.0 178.91374 230.03195" svg:width="1.7891374mm" svg:x="63.642174mm" svg:y="10.990416mm"/>
          <draw:path svg:d="M 1456.869 25.559105 L 1456.869 -1.8189894E-12 L 1456.869 -1.8189894E-12 L 1482.4281 -1.8189894E-12 L 1482.4281 230.03195 Q 1482.4281 460.0639 1456.869 511.1821 L 1456.869 536.7412 L 1456.869 587.85944 Q 1431.3099 638.97766 1303.5144 741.21405 L 1175.7189 843.4505 L 1150.1598 843.4505 Q 1124.6006 869.0096 920.1278 971.24603 Q 715.65497 1124.6006 664.53674 1150.1598 Q 638.97766 1201.278 613.4185 1226.837 L 562.3003 1226.837 L 562.3003 1226.837 L 536.7412 1226.837 L 536.7412 1252.3961 Q 511.1821 1252.3961 383.3866 1329.0735 L 230.03195 1431.3099 L 204.47284 1431.3099 L 153.35463 1431.3099 L 153.35463 1405.7509 L 153.35463 1380.1917 L 127.795525 1354.6326 L 102.23642 1329.0735 L 102.23642 1277.9553 Q 102.23642 1252.3961 51.11821 1175.7189 L 25.559105 1099.0415 L 25.559105 1073.4824 Q 0.0 1073.4824 0.0 1022.3642 Q 0.0 971.24603 0.0 945.6869 L 0.0 920.1278 L 408.94568 664.53674 Q 792.3323 408.94568 817.89136 408.94568 L 817.89136 408.94568 L 817.89136 408.94568 L 817.89136 408.94568 L 843.4505 408.94568 L 843.4505 408.94568 L 843.4505 383.3866 L 869.0096 383.3866 L 869.0096 383.3866 L 869.0096 357.82748 L 869.0096 357.82748 L 869.0096 357.82748 L 894.5687 357.82748 L 894.5687 357.82748 L 920.1278 332.26837 L 945.6869 306.70926 L 1124.6006 204.47284 Q 1277.9553 102.23642 1303.5144 102.23642 L 1329.0735 102.23642 L 1354.6326 76.677315 L 1380.1917 51.11821 L 1405.7509 51.11821 L 1431.3099 51.11821 L 1431.3099 25.559105 L 1431.3099 25.559105 L 1456.869 25.559105 z M 204.47284 1099.0415 L 204.47284 1073.4824 L 178.91374 1073.4824 L 153.35463 1073.4824 L 153.35463 1047.9233 L 153.35463 1022.3642 L 230.03195 996.8051 Q 281.15015 971.24603 306.70926 920.1278 Q 306.70926 869.0096 332.26837 869.0096 Q 357.82748 869.0096 357.82748 894.5687 Q 357.82748 920.1278 408.94568 894.5687 Q 485.62302 869.0096 485.62302 971.24603 Q 511.1821 1047.9233 511.1821 1073.4824 Q 536.7412 1124.6006 460.0639 1175.7189 Q 357.82748 1226.837 332.26837 1252.3961 Q 306.70926 1277.9553 255.59105 1175.7189 Q 204.47284 1099.0415 204.47284 1099.0415 z" svg:height="14.313099mm" draw:style-name="style-117" svg:viewBox="0.0 0.0 1482.4281 1431.3099" svg:width="14.824282mm" svg:x="119.616615mm" svg:y="107.34824mm"/>
          <draw:path svg:d="M 255.59105 0.0 L 485.62302 0.0 L 485.62302 715.65497 Q 485.62302 1405.7509 485.62302 1584.6646 L 485.62302 1789.1375 L 230.03195 1789.1375 L 0.0 1789.1375 L 0.0 894.5687 Q 25.559105 0.0 255.59105 0.0 z" svg:height="17.891375mm" draw:style-name="style-118" svg:viewBox="0.0 0.0 485.62302 1789.1375" svg:width="4.8562303mm" svg:x="174.5687mm" svg:y="217.2524mm"/>
          <draw:path svg:d="M 102.23642 0.0 L 153.35463 25.559105 L 153.35463 25.559105 Q 178.91374 51.11821 178.91374 127.795525 L 178.91374 204.47284 L 153.35463 204.47284 L 127.795525 178.91374 L 76.677315 178.91374 L 51.11821 178.91374 L 25.559105 204.47284 L -1.8189894E-12 204.47284 L -1.8189894E-12 178.91374 Q 25.559105 127.795525 25.559105 102.23642 L 25.559105 76.677315 L 25.559105 76.677315 Q 25.559105 51.11821 51.11821 25.559105 Q 51.11821 -25.559105 102.23642 0.0 z" svg:height="2.0447285mm" draw:style-name="style-119" svg:viewBox="0.0 0.0 178.91374 204.47284" svg:width="1.7891374mm" svg:x="92.77956mm" svg:y="313.61023mm"/>
          <draw:path svg:d="M 332.26837 127.795525 L 511.1821 0.0 L 511.1821 792.3323 Q 511.1821 1559.1055 511.1821 1635.7827 Q 511.1821 1712.4601 408.94568 1661.3419 Q 281.15015 1610.2236 204.47284 1507.9872 Q 153.35463 1431.3099 51.11821 1252.3961 Q 0.0 1073.4824 0.0 869.0096 Q 0.0 664.53674 76.677315 460.0639 Q 178.91374 230.03195 332.26837 127.795525 z" svg:height="16.613419mm" draw:style-name="style-120" svg:viewBox="0.0 0.0 511.1821 1661.3419" svg:width="5.111821mm" svg:x="92.01278mm" svg:y="216.99681mm"/>
          <draw:path svg:d="M 204.47284 51.11821 L 204.47284 -3.6379788E-12 L 230.03195 -3.6379788E-12 Q 281.15015 -3.6379788E-12 306.70926 -3.6379788E-12 L 332.26837 -3.6379788E-12 L 408.94568 51.11821 Q 485.62302 102.23642 460.0639 178.91374 Q 434.5048 255.59105 332.26837 332.26837 Q 230.03195 408.94568 281.15015 408.94568 L 306.70926 408.94568 L 306.70926 408.94568 Q 306.70926 408.94568 230.03195 434.5048 Q 127.795525 434.5048 127.795525 460.0639 L 127.795525 485.62302 L 102.23642 485.62302 L 102.23642 485.62302 L 102.23642 460.0639 L 102.23642 408.94568 L 76.677315 408.94568 L 51.11821 408.94568 L 25.559105 408.94568 L 0.0 408.94568 L 0.0 357.82748 L 0.0 306.70926 L 25.559105 306.70926 L 51.11821 306.70926 L 51.11821 281.15015 Q 76.677315 255.59105 76.677315 204.47284 Q 127.795525 153.35463 153.35463 102.23642 Q 204.47284 76.677315 204.47284 51.11821 z" svg:height="4.8562303mm" draw:style-name="style-121" svg:viewBox="0.0 0.0 460.0639 485.62302" svg:width="4.600639mm" svg:x="151.05432mm" svg:y="272.97125mm"/>
          <draw:path svg:d="M 9.094947E-13 51.11821 L 9.094947E-13 0.0 L 9.094947E-13 0.0 L 9.094947E-13 25.559105 L 9.094947E-13 25.559105 L 9.094947E-13 25.559105 L 25.559105 25.559105 L 25.559105 25.559105 L 25.559105 51.11821 L 51.11821 51.11821 L 51.11821 51.11821 L 51.11821 76.677315 L 76.677315 76.677315 L 102.23642 76.677315 L 357.82748 178.91374 Q 587.85944 281.15015 613.4185 281.15015 Q 664.53674 281.15015 664.53674 306.70926 L 690.0958 306.70926 L 690.0958 306.70926 L 690.0958 332.26837 L 690.0958 332.26837 L 715.65497 332.26837 L 792.3323 741.21405 Q 869.0096 1150.1598 869.0096 1661.3419 Q 869.0096 2172.524 817.89136 2376.9968 Q 715.65497 2607.0288 715.65497 2683.706 Q 664.53674 2734.8242 664.53674 2734.8242 L 664.53674 2734.8242 L 664.53674 2760.3833 L 664.53674 2760.3833 L 638.97766 2760.3833 L 638.97766 2785.9426 L 638.97766 2785.9426 L 613.4185 2785.9426 L 613.4185 2785.9426 L 613.4185 2785.9426 L 613.4185 2811.5017 L 613.4185 2811.5017 L 587.85944 2837.0608 L 562.3003 2862.6199 L 562.3003 2862.6199 L 562.3003 2888.179 L 562.3003 2888.179 L 562.3003 2888.179 L 536.7412 2888.179 L 536.7412 2888.179 L 511.1821 2913.738 L 485.62302 2913.738 L 485.62302 2888.179 L 511.1821 2862.6199 L 511.1821 2811.5017 L 511.1821 2760.3833 L 536.7412 2734.8242 Q 562.3003 2709.2651 562.3003 2351.4377 Q 562.3003 1993.6102 536.7412 1763.5782 Q 511.1821 1559.1055 306.70926 945.6869 L 102.23642 332.26837 L 76.677315 332.26837 L 76.677315 332.26837 L 76.677315 332.26837 Q 51.11821 306.70926 25.559105 204.47284 L 9.094947E-13 102.23642 L 9.094947E-13 51.11821 z" svg:height="29.13738mm" draw:style-name="style-122" svg:viewBox="0.0 0.0 869.0096 2913.738" svg:width="8.690096mm" svg:x="68.498405mm" svg:y="167.92332mm"/>
          <draw:path svg:d="M 357.82748 0.0 Q 536.7412 -127.795525 536.7412 766.7732 Q 536.7412 1635.7827 383.3866 1559.1055 Q 255.59105 1482.4281 153.35463 1303.5144 Q 25.559105 1150.1598 25.559105 1099.0415 Q -25.559105 1047.9233 0.0 766.7732 Q 25.559105 460.0639 102.23642 281.15015 Q 204.47284 102.23642 357.82748 0.0 z" svg:height="15.591054mm" draw:style-name="style-123" svg:viewBox="0.0 0.0 536.7412 1559.1055" svg:width="5.367412mm" svg:x="55.46326mm" svg:y="217.76358mm"/>
          <draw:path svg:d="M 536.7412 0.0 L 536.7412 0.0 L 536.7412 51.11821 L 536.7412 76.677315 L 690.0958 76.677315 L 843.4505 76.677315 L 1073.4824 76.677315 Q 1277.9553 76.677315 1277.9553 51.11821 Q 1277.9553 0.0 1303.5144 0.0 L 1303.5144 0.0 L 1303.5144 51.11821 Q 1303.5144 76.677315 1329.0735 76.677315 Q 1354.6326 76.677315 1354.6326 511.1821 L 1354.6326 971.24603 L 1533.5464 971.24603 L 1686.901 971.24603 L 1686.901 945.6869 L 1686.901 945.6869 L 1712.4601 792.3323 Q 1738.0192 638.97766 1738.0192 638.97766 L 1738.0192 638.97766 L 1738.0192 817.89136 Q 1763.5782 971.24603 1789.1375 996.8051 Q 1840.2556 1022.3642 1814.6965 1482.4281 Q 1789.1375 1942.4921 1763.5782 1942.4921 Q 1738.0192 1942.4921 1738.0192 1968.0511 Q 1738.0192 1993.6102 1712.4601 2198.083 L 1686.901 2428.115 L 1686.901 2428.115 L 1686.901 2428.115 L 1686.901 2198.083 L 1686.901 1993.6102 L 1661.3419 1993.6102 L 1661.3419 1993.6102 L 1380.1917 1993.6102 L 1099.0415 1993.6102 L 1099.0415 1993.6102 L 1073.4824 1993.6102 L 1073.4824 2351.4377 L 1073.4824 2734.8242 L 1047.9233 2734.8242 L 1047.9233 2734.8242 L 1047.9233 2351.4377 L 1047.9233 1942.4921 L 1022.3642 1942.4921 Q 996.8051 1942.4921 869.0096 1942.4921 Q 741.21405 1942.4921 741.21405 1738.0192 Q 715.65497 1559.1055 638.97766 1533.5464 L 536.7412 1507.9872 L 536.7412 1482.4281 Q 511.1821 1482.4281 357.82748 1482.4281 L 204.47284 1482.4281 L 204.47284 1482.4281 L 178.91374 1482.4281 L 178.91374 1482.4281 Q 153.35463 1482.4281 153.35463 1456.869 Q 153.35463 1431.3099 76.677315 1431.3099 L 0.0 1405.7509 L 0.0 996.8051 Q 0.0 587.85944 25.559105 332.26837 L 25.559105 76.677315 L 255.59105 51.11821 Q 511.1821 51.11821 511.1821 25.559105 Q 511.1821 0.0 536.7412 0.0 z" svg:height="27.348244mm" draw:style-name="style-124" svg:viewBox="0.0 0.0 1814.6965 2734.8242" svg:width="18.146965mm" svg:x="132.39616mm" svg:y="125.23962mm"/>
          <draw:path svg:d="M 25.559105 25.559105 L 25.559105 3.6379788E-12 L 281.15015 3.6379788E-12 L 536.7412 25.559105 L 562.3003 25.559105 L 587.85944 25.559105 L 587.85944 127.795525 Q 587.85944 204.47284 536.7412 204.47284 L 485.62302 204.47284 L 357.82748 204.47284 L 204.47284 204.47284 L 204.47284 332.26837 L 204.47284 485.62302 L 408.94568 485.62302 L 587.85944 485.62302 L 587.85944 562.3003 L 562.3003 638.97766 L 562.3003 638.97766 L 562.3003 638.97766 L 383.3866 664.53674 L 204.47284 664.53674 L 204.47284 843.4505 L 204.47284 996.8051 L 383.3866 996.8051 L 562.3003 996.8051 L 562.3003 1022.3642 L 562.3003 1022.3642 L 562.3003 1099.0415 L 562.3003 1150.1598 L 562.3003 1150.1598 L 562.3003 1150.1598 L 306.70926 1175.7189 L 25.559105 1175.7189 L 25.559105 1099.0415 Q 1.8189894E-12 1047.9233 1.8189894E-12 792.3323 L 1.8189894E-12 536.7412 L 1.8189894E-12 434.5048 Q 1.8189894E-12 332.26837 1.8189894E-12 204.47284 L 1.8189894E-12 76.677315 L 1.8189894E-12 76.677315 L 1.8189894E-12 76.677315 L 25.559105 25.559105 z" svg:height="11.757189mm" draw:style-name="style-125" svg:viewBox="0.0 0.0 587.85944 1175.7189" svg:width="5.8785944mm" svg:x="162.04472mm" svg:y="288.56232mm"/>
          <draw:path svg:d="M 0.0 255.59105 L 0.0 0.0 L 153.35463 25.559105 Q 332.26837 51.11821 332.26837 153.35463 Q 332.26837 255.59105 306.70926 306.70926 Q 255.59105 332.26837 306.70926 408.94568 Q 357.82748 485.62302 306.70926 460.0639 Q 255.59105 460.0639 178.91374 408.94568 Q 127.795525 357.82748 102.23642 408.94568 Q 76.677315 511.1821 76.677315 511.1821 L 51.11821 511.1821 L 51.11821 511.1821 L 51.11821 511.1821 L 25.559105 485.62302 L 0.0 485.62302 L 0.0 255.59105 z M 153.35463 102.23642 Q 230.03195 102.23642 230.03195 153.35463 Q 255.59105 204.47284 178.91374 204.47284 Q 102.23642 230.03195 102.23642 153.35463 Q 102.23642 102.23642 153.35463 102.23642 z" svg:height="5.111821mm" draw:style-name="style-126" svg:viewBox="0.0 0.0 332.26837 511.1821" svg:width="3.3226838mm" svg:x="74.12141mm" svg:y="9.7124605mm"/>
          <draw:path svg:d="M 255.59105 25.559105 L 281.15015 25.559105 L 281.15015 102.23642 Q 255.59105 178.91374 230.03195 127.795525 Q 204.47284 76.677315 178.91374 153.35463 L 153.35463 204.47284 L 153.35463 204.47284 L 153.35463 204.47284 L 127.795525 204.47284 L 102.23642 204.47284 L 51.11821 204.47284 L 25.559105 204.47284 L 0.0 204.47284 L 0.0 204.47284 L 0.0 204.47284 L 0.0 204.47284 L 0.0 153.35463 L 0.0 102.23642 L 0.0 51.11821 L 0.0 -3.6379788E-12 L 25.559105 -3.6379788E-12 L 51.11821 -3.6379788E-12 L 153.35463 -3.6379788E-12 Q 255.59105 -3.6379788E-12 255.59105 -3.6379788E-12 Q 255.59105 -3.6379788E-12 255.59105 25.559105 z" svg:height="2.0447285mm" draw:style-name="style-127" svg:viewBox="0.0 0.0 281.15015 204.47284" svg:width="2.8115015mm" svg:x="128.81789mm" svg:y="313.8658mm"/>
          <draw:path svg:d="M 0.0 51.11821 L 0.0 25.559105 L 204.47284 0.0 Q 408.94568 0.0 408.94568 51.11821 Q 408.94568 102.23642 332.26837 127.795525 Q 281.15015 127.795525 255.59105 332.26837 L 230.03195 562.3003 L 230.03195 562.3003 Q 230.03195 587.85944 178.91374 562.3003 Q 153.35463 562.3003 153.35463 332.26837 Q 127.795525 127.795525 76.677315 102.23642 Q 0.0 76.677315 0.0 51.11821 z" svg:height="5.623003mm" draw:style-name="style-128" svg:viewBox="0.0 0.0 408.94568 562.3003" svg:width="4.089457mm" svg:x="65.686905mm" svg:y="302.36423mm"/>
          <draw:path svg:d="M 25.559105 0.0 L 51.11821 0.0 L 76.677315 0.0 L 102.23642 0.0 L 102.23642 51.11821 L 102.23642 76.677315 L 102.23642 102.23642 Q 127.795525 127.795525 178.91374 255.59105 Q 230.03195 383.3866 153.35463 408.94568 Q 102.23642 408.94568 51.11821 281.15015 L 0.0 127.795525 L 0.0 76.677315 Q 0.0 25.559105 25.559105 0.0 z" svg:height="4.089457mm" draw:style-name="style-129" svg:viewBox="0.0 0.0 178.91374 408.94568" svg:width="1.7891374mm" svg:x="151.05432mm" svg:y="277.0607mm"/>
          <draw:path svg:d="M 3680.5112 25.559105 L 3706.0703 0.0 L 3782.7476 0.0 L 3859.425 0.0 L 3859.425 25.559105 L 3833.8657 51.11821 L 3833.8657 51.11821 L 3833.8657 51.11821 L 3833.8657 76.677315 L 3833.8657 76.677315 L 3808.3066 102.23642 L 3782.7476 127.795525 L 3782.7476 306.70926 Q 3782.7476 511.1821 3833.8657 715.65497 Q 3833.8657 894.5687 3782.7476 1073.4824 Q 3731.6294 1277.9553 3629.393 1380.1917 Q 3501.5974 1482.4281 3220.4473 1584.6646 Q 2964.8562 1686.901 2709.2651 1789.1375 Q 2453.674 1891.3738 2402.556 1916.9329 Q 2351.4377 1942.4921 2325.8787 1942.4921 L 2325.8787 1942.4921 L 2325.8787 1968.0511 L 2300.3196 1968.0511 L 2300.3196 1968.0511 L 2300.3196 1993.6102 L 2274.7605 1993.6102 L 2249.2012 1993.6102 L 2249.2012 1993.6102 L 2249.2012 1968.0511 L 2223.642 1891.3738 Q 2198.083 1789.1375 2198.083 1738.0192 Q 2198.083 1686.901 2121.4058 1610.2236 Q 2044.7284 1533.5464 1891.3738 1533.5464 L 1738.0192 1507.9872 L 1738.0192 1482.4281 L 1738.0192 1456.869 L 1712.4601 1456.869 L 1686.901 1431.3099 L 1661.3419 1431.3099 L 1635.7827 1431.3099 L 1610.2236 1431.3099 L 1584.6646 1431.3099 L 1584.6646 1431.3099 Q 1584.6646 1431.3099 1559.1055 1431.3099 L 1559.1055 1456.869 L 1329.0735 1456.869 Q 1099.0415 1431.3099 920.1278 1380.1917 Q 766.7732 1303.5144 766.7732 1277.9553 Q 766.7732 1252.3961 741.21405 1252.3961 Q 715.65497 1226.837 613.4185 1073.4824 Q 485.62302 920.1278 306.70926 869.0096 L 127.795525 817.89136 L 51.11821 817.89136 L 0.0 817.89136 L 0.0 792.3323 L 0.0 792.3323 L 25.559105 792.3323 L 25.559105 766.7732 L 25.559105 766.7732 L 25.559105 766.7732 L 51.11821 766.7732 L 51.11821 766.7732 L 102.23642 741.21405 L 127.795525 715.65497 L 204.47284 715.65497 L 281.15015 715.65497 L 408.94568 741.21405 Q 562.3003 766.7732 817.89136 920.1278 Q 1047.9233 1073.4824 1226.837 1073.4824 Q 1431.3099 1073.4824 1482.4281 1047.9233 Q 1533.5464 1022.3642 1635.7827 1022.3642 L 1763.5782 1022.3642 L 1840.2556 1047.9233 Q 1891.3738 1073.4824 2044.7284 1073.4824 L 2172.524 1073.4824 L 2172.524 1047.9233 L 2198.083 1047.9233 L 2198.083 1022.3642 L 2198.083 971.24603 L 2172.524 971.24603 L 2172.524 971.24603 L 2172.524 945.6869 L 2146.9648 945.6869 L 2146.9648 945.6869 L 2146.9648 920.1278 L 2146.9648 920.1278 L 2146.9648 920.1278 L 2121.4058 920.1278 L 2121.4058 920.1278 L 2095.8467 894.5687 Q 2070.2876 869.0096 1993.6102 817.89136 L 1891.3738 766.7732 L 1891.3738 715.65497 Q 1891.3738 690.0958 1865.8147 664.53674 Q 1840.2556 664.53674 1814.6965 511.1821 L 1763.5782 332.26837 L 1763.5782 306.70926 Q 1789.1375 306.70926 1789.1375 255.59105 Q 1789.1375 230.03195 1891.3738 204.47284 Q 2019.1693 204.47284 2044.7284 127.795525 L 2095.8467 76.677315 L 2300.3196 102.23642 Q 2530.3516 127.795525 2555.9106 230.03195 Q 2607.0288 332.26837 2607.0288 460.0639 Q 2607.0288 613.4185 2581.4697 664.53674 L 2555.9106 741.21405 L 2555.9106 817.89136 L 2555.9106 869.0096 L 2555.9106 920.1278 L 2555.9106 945.6869 L 2555.9106 920.1278 Q 2555.9106 894.5687 2581.4697 894.5687 L 2607.0288 894.5687 L 2581.4697 920.1278 Q 2555.9106 971.24603 2555.9106 1073.4824 L 2555.9106 1150.1598 L 2581.4697 1175.7189 L 2581.4697 1201.278 L 2607.0288 1201.278 L 2632.588 1226.837 L 2632.588 1226.837 L 2658.147 1226.837 L 2658.147 1226.837 L 2658.147 1226.837 L 2709.2651 1252.3961 Q 2760.3833 1277.9553 2862.6199 1252.3961 Q 2990.4153 1226.837 3169.329 1175.7189 Q 3322.6838 1099.0415 3399.361 971.24603 Q 3476.0383 843.4505 3476.0383 562.3003 Q 3476.0383 306.70926 3527.1565 204.47284 L 3578.275 102.23642 L 3603.834 102.23642 L 3629.393 102.23642 L 3629.393 76.677315 L 3629.393 76.677315 L 3654.9521 51.11821 L 3654.9521 25.559105 L 3680.5112 25.559105 z" svg:height="19.936102mm" draw:style-name="style-130" svg:viewBox="0.0 0.0 3859.425 1993.6102" svg:width="38.59425mm" svg:x="51.11821mm" svg:y="131.88498mm"/>
          <draw:path svg:d="M 204.47284 408.94568 L 408.94568 0.0 L 408.94568 0.0 Q 434.5048 0.0 434.5048 741.21405 L 434.5048 1482.4281 L 434.5048 1482.4281 Q 434.5048 1482.4281 408.94568 1635.7827 L 383.3866 1789.1375 L 383.3866 1789.1375 L 383.3866 1814.6965 L 230.03195 1814.6965 L 51.11821 1814.6965 L 51.11821 1354.6326 Q 51.11821 920.1278 25.559105 920.1278 Q 1.8189894E-12 920.1278 1.8189894E-12 894.5687 L 1.8189894E-12 843.4505 L 1.8189894E-12 843.4505 Q 1.8189894E-12 843.4505 204.47284 408.94568 z" svg:height="18.146965mm" draw:style-name="style-131" svg:viewBox="0.0 0.0 434.5048 1814.6965" svg:width="4.345048mm" svg:x="145.4313mm" svg:y="116.805115mm"/>
          <draw:path svg:d="M 0.0 51.11821 L 0.0 1.8189894E-12 L 511.1821 1.8189894E-12 L 1022.3642 1.8189894E-12 L 1022.3642 25.559105 L 1022.3642 51.11821 L 971.24603 127.795525 Q 920.1278 178.91374 920.1278 204.47284 L 920.1278 230.03195 L 894.5687 230.03195 L 894.5687 230.03195 L 869.0096 255.59105 Q 869.0096 281.15015 869.0096 281.15015 L 843.4505 281.15015 L 843.4505 281.15015 Q 817.89136 281.15015 817.89136 281.15015 L 817.89136 306.70926 L 792.3323 306.70926 Q 766.7732 332.26837 664.53674 332.26837 L 562.3003 383.3866 L 511.1821 383.3866 L 434.5048 383.3866 L 408.94568 383.3866 Q 357.82748 383.3866 255.59105 306.70926 L 153.35463 230.03195 L 127.795525 230.03195 L 127.795525 230.03195 L 127.795525 204.47284 L 102.23642 204.47284 L 102.23642 204.47284 L 102.23642 178.91374 L 102.23642 178.91374 L 102.23642 178.91374 L 76.677315 178.91374 L 76.677315 178.91374 L 76.677315 153.35463 L 51.11821 153.35463 L 51.11821 153.35463 L 51.11821 127.795525 L 51.11821 127.795525 L 51.11821 127.795525 L 25.559105 127.795525 L 25.559105 127.795525 L 25.559105 102.23642 L 0.0 102.23642 L 0.0 51.11821 z" svg:height="3.833866mm" draw:style-name="style-132" svg:viewBox="0.0 0.0 1022.3642 383.3866" svg:width="10.223642mm" svg:x="93.546326mm" svg:y="145.94249mm"/>
          <draw:path svg:d="M 306.70926 255.59105 L 306.70926 306.70926 L 204.47284 306.70926 Q 102.23642 306.70926 102.23642 357.82748 L 102.23642 434.5048 L 204.47284 460.0639 Q 332.26837 460.0639 332.26837 511.1821 L 332.26837 562.3003 L 153.35463 562.3003 L 1.8189894E-12 562.3003 L 1.8189894E-12 536.7412 Q 1.8189894E-12 536.7412 1.8189894E-12 255.59105 Q 1.8189894E-12 0.0 153.35463 0.0 Q 332.26837 0.0 332.26837 51.11821 Q 306.70926 76.677315 230.03195 76.677315 Q 153.35463 76.677315 127.795525 127.795525 Q 102.23642 178.91374 230.03195 204.47284 Q 332.26837 204.47284 306.70926 255.59105 z" svg:height="5.623003mm" draw:style-name="style-133" svg:viewBox="0.0 0.0 332.26837 562.3003" svg:width="3.3226838mm" svg:x="83.322685mm" svg:y="302.6198mm"/>
          <draw:path svg:d="M 971.24603 587.85944 L 996.8051 587.85944 L 996.8051 587.85944 L 996.8051 587.85944 L 1022.3642 613.4185 L 1047.9233 638.97766 L 1150.1598 587.85944 Q 1252.3961 587.85944 1405.7509 460.0639 Q 1559.1055 332.26837 1686.901 357.82748 Q 1814.6965 383.3866 1916.9329 434.5048 Q 2019.1693 536.7412 2070.2876 511.1821 Q 2146.9648 485.62302 2172.524 485.62302 L 2223.642 485.62302 L 2223.642 460.0639 L 2223.642 460.0639 L 2249.2012 460.0639 L 2249.2012 434.5048 L 2300.3196 434.5048 L 2351.4377 434.5048 L 2351.4377 460.0639 L 2376.9968 460.0639 L 2376.9968 485.62302 L 2376.9968 511.1821 L 2351.4377 536.7412 L 2325.8787 562.3003 L 2325.8787 562.3003 L 2325.8787 587.85944 L 2325.8787 587.85944 L 2325.8787 587.85944 L 2300.3196 587.85944 L 2300.3196 587.85944 L 2274.7605 613.4185 L 2249.2012 638.97766 L 2070.2876 638.97766 Q 1916.9329 638.97766 1891.3738 613.4185 Q 1865.8147 587.85944 1712.4601 587.85944 Q 1584.6646 587.85944 1507.9872 664.53674 Q 1431.3099 741.21405 1354.6326 792.3323 Q 1252.3961 843.4505 1099.0415 869.0096 Q 971.24603 894.5687 869.0096 817.89136 Q 792.3323 741.21405 715.65497 536.7412 Q 638.97766 357.82748 613.4185 306.70926 Q 562.3003 230.03195 332.26837 230.03195 L 102.23642 230.03195 L 76.677315 230.03195 L 25.559105 230.03195 L 25.559105 230.03195 L 25.559105 230.03195 L 25.559105 204.47284 L 25.559105 204.47284 L 51.11821 204.47284 L 51.11821 178.91374 L 51.11821 178.91374 L 76.677315 178.91374 L 76.677315 178.91374 L 76.677315 178.91374 L 25.559105 153.35463 L -1.8189894E-12 153.35463 L -1.8189894E-12 127.795525 L -1.8189894E-12 102.23642 L 25.559105 102.23642 L 51.11821 76.677315 L 51.11821 76.677315 L 25.559105 76.677315 L 25.559105 76.677315 L 25.559105 76.677315 L 25.559105 51.11821 L 25.559105 51.11821 L -1.8189894E-12 51.11821 L -1.8189894E-12 25.559105 L 25.559105 25.559105 L 25.559105 25.559105 L 332.26837 0.0 Q 613.4185 -25.559105 715.65497 51.11821 Q 792.3323 127.795525 894.5687 332.26837 Q 945.6869 562.3003 971.24603 562.3003 Q 971.24603 587.85944 971.24603 587.85944 z" svg:height="8.690096mm" draw:style-name="style-134" svg:viewBox="0.0 0.0 2376.9968 869.0096" svg:width="23.769968mm" svg:x="127.53994mm" svg:y="64.664536mm"/>
          <draw:path svg:d="M 2070.2876 0.0 L 2070.2876 0.0 L 2070.2876 0.0 L 2095.8467 0.0 L 2095.8467 25.559105 Q 2095.8467 51.11821 2070.2876 51.11821 Q 2044.7284 51.11821 2070.2876 153.35463 Q 2070.2876 255.59105 2146.9648 281.15015 Q 2198.083 306.70926 2325.8787 332.26837 Q 2453.674 357.82748 2504.7922 460.0639 Q 2530.3516 587.85944 2555.9106 613.4185 L 2581.4697 664.53674 L 2581.4697 741.21405 L 2581.4697 817.89136 L 2530.3516 1022.3642 Q 2479.2332 1252.3961 2479.2332 1329.0735 L 2479.2332 1405.7509 L 2504.7922 1405.7509 L 2504.7922 1431.3099 L 2504.7922 1431.3099 L 2530.3516 1431.3099 L 2530.3516 1431.3099 L 2530.3516 1431.3099 L 2555.9106 1456.869 L 2581.4697 1482.4281 L 2683.706 1482.4281 L 2760.3833 1482.4281 L 2760.3833 1329.0735 Q 2785.9426 1175.7189 2785.9426 1073.4824 L 2785.9426 996.8051 L 2785.9426 996.8051 Q 2785.9426 996.8051 2811.5017 1226.837 L 2811.5017 1482.4281 L 2837.0608 1482.4281 L 2862.6199 1482.4281 L 2888.179 1482.4281 L 2939.297 1482.4281 L 2990.4153 1482.4281 L 3067.0928 1482.4281 L 3067.0928 1456.869 L 3067.0928 1456.869 L 3118.211 1456.869 Q 3169.329 1431.3099 3246.0063 1380.1917 Q 3348.243 1329.0735 3399.361 1252.3961 Q 3450.4792 1175.7189 3476.0383 869.0096 Q 3501.5974 587.85944 3476.0383 562.3003 L 3450.4792 562.3003 L 3450.4792 536.7412 Q 3450.4792 511.1821 3501.5974 460.0639 L 3527.1565 408.94568 L 3654.9521 332.26837 Q 3757.1885 255.59105 3757.1885 281.15015 L 3757.1885 281.15015 L 3782.7476 281.15015 L 3782.7476 306.70926 L 3782.7476 306.70926 L 3757.1885 306.70926 L 3757.1885 332.26837 L 3757.1885 357.82748 L 3731.6294 562.3003 Q 3731.6294 741.21405 3757.1885 741.21405 L 3782.7476 741.21405 L 3757.1885 766.7732 Q 3731.6294 766.7732 3731.6294 1047.9233 Q 3706.0703 1303.5144 3654.9521 1405.7509 Q 3603.834 1507.9872 3629.393 1507.9872 Q 3629.393 1533.5464 3654.9521 1533.5464 L 3654.9521 1533.5464 L 3654.9521 1533.5464 Q 3654.9521 1533.5464 3603.834 1584.6646 Q 3552.7156 1610.2236 3322.6838 1738.0192 Q 3118.211 1840.2556 2862.6199 1942.4921 Q 2607.0288 1993.6102 2428.115 2095.8467 L 2274.7605 2172.524 L 2274.7605 2146.9648 Q 2274.7605 2146.9648 2249.2012 2146.9648 L 2223.642 2172.524 L 2223.642 2172.524 L 2223.642 2198.083 L 2223.642 2198.083 L 2198.083 2198.083 L 2198.083 2172.524 L 2172.524 2172.524 L 2172.524 2095.8467 Q 2172.524 2019.1693 2095.8467 1942.4921 Q 2019.1693 1865.8147 1865.8147 1840.2556 Q 1712.4601 1789.1375 1712.4601 1763.5782 Q 1686.901 1738.0192 1610.2236 1738.0192 Q 1507.9872 1738.0192 1507.9872 1763.5782 L 1482.4281 1814.6965 L 1482.4281 1814.6965 Q 1482.4281 1840.2556 1456.869 1840.2556 L 1456.869 1840.2556 L 1456.869 1840.2556 L 1456.869 1840.2556 L 1354.6326 1814.6965 Q 1277.9553 1789.1375 1022.3642 1738.0192 Q 766.7732 1686.901 562.3003 1482.4281 Q 357.82748 1277.9553 178.91374 1252.3961 L 1.8189894E-12 1226.837 L 1.8189894E-12 1201.278 L 25.559105 1175.7189 L 25.559105 1175.7189 L 25.559105 1175.7189 L 25.559105 1150.1598 L 25.559105 1150.1598 L 1.8189894E-12 1150.1598 L 1.8189894E-12 1124.6006 L 1.8189894E-12 1124.6006 L 1.8189894E-12 1124.6006 L 76.677315 1124.6006 L 127.795525 1124.6006 L 230.03195 1073.4824 Q 357.82748 1022.3642 383.3866 1022.3642 L 408.94568 1022.3642 L 383.3866 1047.9233 Q 383.3866 1073.4824 587.85944 1150.1598 Q 766.7732 1226.837 894.5687 1303.5144 Q 996.8051 1380.1917 1047.9233 1431.3099 Q 1099.0415 1431.3099 1201.278 1431.3099 Q 1329.0735 1431.3099 1405.7509 1380.1917 Q 1482.4281 1329.0735 1533.5464 1329.0735 L 1584.6646 1329.0735 L 1712.4601 1354.6326 Q 1814.6965 1380.1917 1968.0511 1380.1917 L 2121.4058 1380.1917 L 2121.4058 1354.6326 L 2121.4058 1354.6326 L 2146.9648 1329.0735 L 2172.524 1303.5144 L 2172.524 1303.5144 L 2172.524 1277.9553 L 2172.524 1277.9553 L 2172.524 1277.9553 L 2146.9648 1252.3961 L 2121.4058 1226.837 L 2121.4058 1226.837 L 2121.4058 1226.837 L 2095.8467 1201.278 Q 2070.2876 1175.7189 1968.0511 1073.4824 Q 1865.8147 971.24603 1789.1375 766.7732 Q 1712.4601 562.3003 1686.901 562.3003 L 1661.3419 587.85944 L 1661.3419 562.3003 L 1661.3419 536.7412 L 1686.901 536.7412 L 1686.901 511.1821 L 1686.901 511.1821 L 1712.4601 511.1821 L 1712.4601 511.1821 L 1712.4601 511.1821 L 1789.1375 485.62302 Q 1865.8147 460.0639 1916.9329 460.0639 Q 1968.0511 434.5048 1968.0511 332.26837 Q 1968.0511 230.03195 2019.1693 127.795525 L 2044.7284 25.559105 L 2044.7284 0.0 Q 2070.2876 0.0 2070.2876 0.0 z M 2019.1693 996.8051 Q 2044.7284 920.1278 2095.8467 945.6869 Q 2172.524 945.6869 2172.524 1022.3642 Q 2172.524 1099.0415 2095.8467 1073.4824 Q 2019.1693 1047.9233 2019.1693 996.8051 z" svg:height="21.980831mm" draw:style-name="style-135" svg:viewBox="0.0 0.0 3782.7476 2198.083" svg:width="37.827477mm" svg:x="97.89137mm" svg:y="138.53035mm"/>
          <draw:path svg:d="M 127.795525 0.0 L 127.795525 0.0 L 281.15015 0.0 Q 434.5048 0.0 460.0639 0.0 L 460.0639 25.559105 L 434.5048 153.35463 Q 434.5048 255.59105 408.94568 255.59105 L 408.94568 281.15015 L 332.26837 408.94568 Q 281.15015 562.3003 255.59105 562.3003 L 255.59105 587.85944 L 230.03195 587.85944 Q 204.47284 587.85944 204.47284 408.94568 L 230.03195 204.47284 L 230.03195 178.91374 L 230.03195 153.35463 L 255.59105 153.35463 L 255.59105 153.35463 L 255.59105 127.795525 L 230.03195 127.795525 L 230.03195 127.795525 Q 230.03195 102.23642 127.795525 178.91374 L 1.8189894E-12 255.59105 L 1.8189894E-12 204.47284 L 25.559105 178.91374 L 25.559105 178.91374 Q 25.559105 153.35463 76.677315 76.677315 L 102.23642 0.0 L 127.795525 0.0 z" svg:height="5.8785944mm" draw:style-name="style-136" svg:viewBox="0.0 0.0 460.0639 587.85944" svg:width="4.600639mm" svg:x="133.16293mm" svg:y="140.0639mm"/>
          <draw:path svg:d="M 230.03195 664.53674 L 0.0 0.0 L 204.47284 0.0 Q 434.5048 0.0 741.21405 792.3323 Q 1022.3642 1559.1055 1047.9233 1610.2236 L 1073.4824 1661.3419 L 1073.4824 1661.3419 L 1073.4824 1661.3419 L 1073.4824 1686.901 L 1073.4824 1686.901 L 1099.0415 1738.0192 L 1099.0415 1789.1375 L 869.0096 1789.1375 Q 638.97766 1763.5782 562.3003 1559.1055 Q 460.0639 1354.6326 230.03195 664.53674 z" svg:height="17.891375mm" draw:style-name="style-137" svg:viewBox="0.0 0.0 1099.0415 1789.1375" svg:width="10.990416mm" svg:x="41.916935mm" svg:y="216.48563mm"/>
          <draw:path svg:d="M 153.35463 25.559105 L 153.35463 -9.094947E-13 L 178.91374 -9.094947E-13 L 204.47284 -9.094947E-13 L 204.47284 -9.094947E-13 L 230.03195 -9.094947E-13 L 230.03195 -9.094947E-13 Q 230.03195 -9.094947E-13 255.59105 25.559105 L 255.59105 25.559105 L 255.59105 25.559105 Q 255.59105 51.11821 255.59105 51.11821 L 281.15015 51.11821 L 357.82748 255.59105 Q 460.0639 485.62302 715.65497 562.3003 Q 971.24603 613.4185 996.8051 664.53674 Q 1022.3642 741.21405 1047.9233 817.89136 L 1073.4824 869.0096 L 1073.4824 869.0096 L 1073.4824 869.0096 L 1099.0415 894.5687 L 1124.6006 920.1278 L 1124.6006 920.1278 L 1124.6006 920.1278 L 1150.1598 920.1278 L 1150.1598 920.1278 L 1150.1598 945.6869 L 1175.7189 945.6869 L 1175.7189 996.8051 L 1175.7189 1047.9233 L 1099.0415 1047.9233 L 1022.3642 1022.3642 L 1022.3642 1022.3642 L 1022.3642 1022.3642 L 996.8051 996.8051 L 971.24603 971.24603 L 971.24603 945.6869 Q 971.24603 920.1278 894.5687 869.0096 Q 843.4505 817.89136 638.97766 792.3323 Q 434.5048 766.7732 408.94568 766.7732 L 357.82748 741.21405 L 357.82748 741.21405 Q 357.82748 715.65497 357.82748 715.65497 L 332.26837 715.65497 L 332.26837 715.65497 Q 306.70926 690.0958 306.70926 690.0958 L 306.70926 690.0958 L 306.70926 664.53674 Q 306.70926 664.53674 204.47284 485.62302 Q 102.23642 306.70926 76.677315 281.15015 Q 25.559105 255.59105 25.559105 230.03195 L 25.559105 204.47284 L 51.11821 204.47284 Q 51.11821 178.91374 51.11821 178.91374 L 51.11821 153.35463 L 51.11821 153.35463 L 51.11821 153.35463 L 25.559105 127.795525 L 0.0 102.23642 L 0.0 102.23642 Q 0.0 102.23642 76.677315 76.677315 L 153.35463 51.11821 L 153.35463 51.11821 L 153.35463 51.11821 L 127.795525 51.11821 L 127.795525 51.11821 L 127.795525 25.559105 L 153.35463 25.559105 L 153.35463 25.559105 z" svg:height="10.479234mm" draw:style-name="style-138" svg:viewBox="0.0 0.0 1175.7189 1047.9233" svg:width="11.757189mm" svg:x="124.72843mm" svg:y="78.722046mm"/>
          <draw:path svg:d="M 25.559105 587.85944 L 25.559105 587.85944 L 25.559105 587.85944 Q 25.559105 562.3003 0.0 536.7412 L 0.0 536.7412 L 25.559105 536.7412 Q 25.559105 536.7412 25.559105 511.1821 L 25.559105 511.1821 L 25.559105 511.1821 L 51.11821 485.62302 L 51.11821 485.62302 L 51.11821 485.62302 L 51.11821 485.62302 L 76.677315 485.62302 L 76.677315 434.5048 L 76.677315 408.94568 L 153.35463 281.15015 Q 230.03195 153.35463 332.26837 76.677315 Q 460.0639 -25.559105 485.62302 0.0 Q 536.7412 0.0 511.1821 76.677315 Q 485.62302 153.35463 332.26837 332.26837 Q 178.91374 485.62302 102.23642 536.7412 Q 25.559105 587.85944 25.559105 587.85944 z" svg:height="5.8785944mm" draw:style-name="style-139" svg:viewBox="0.0 0.0 511.1821 587.85944" svg:width="5.111821mm" svg:x="135.20767mm" svg:y="273.22684mm"/>
          <draw:path svg:d="M 204.47284 408.94568 L 204.47284 434.5048 L 178.91374 434.5048 L 178.91374 408.94568 L 178.91374 408.94568 L 153.35463 408.94568 L 153.35463 408.94568 L 153.35463 408.94568 L 153.35463 383.3866 L 153.35463 383.3866 L 127.795525 357.82748 L 102.23642 332.26837 L 102.23642 306.70926 L 102.23642 255.59105 L 51.11821 178.91374 Q 0.0 102.23642 0.0 51.11821 Q 0.0 -25.559105 51.11821 0.0 Q 102.23642 0.0 127.795525 102.23642 Q 178.91374 204.47284 204.47284 204.47284 Q 230.03195 204.47284 281.15015 102.23642 Q 332.26837 0.0 357.82748 0.0 Q 383.3866 0.0 408.94568 102.23642 Q 434.5048 204.47284 485.62302 204.47284 Q 511.1821 178.91374 562.3003 76.677315 Q 613.4185 -25.559105 613.4185 51.11821 Q 613.4185 127.795525 536.7412 281.15015 Q 485.62302 408.94568 460.0639 434.5048 Q 434.5048 434.5048 408.94568 306.70926 Q 357.82748 204.47284 306.70926 255.59105 Q 255.59105 306.70926 230.03195 332.26837 Q 204.47284 357.82748 204.47284 408.94568 z" svg:height="4.345048mm" draw:style-name="style-140" svg:viewBox="0.0 0.0 613.4185 434.5048" svg:width="6.1341853mm" svg:x="20.447285mm" svg:y="10.223642mm"/>
          <draw:path svg:d="M 51.11821 -3.6379788E-12 L 51.11821 -3.6379788E-12 L 178.91374 -3.6379788E-12 Q 281.15015 -3.6379788E-12 281.15015 25.559105 L 306.70926 25.559105 L 306.70926 51.11821 Q 332.26837 102.23642 306.70926 178.91374 Q 281.15015 255.59105 255.59105 230.03195 Q 230.03195 204.47284 204.47284 230.03195 Q 178.91374 230.03195 153.35463 204.47284 Q 153.35463 153.35463 102.23642 153.35463 Q 76.677315 178.91374 51.11821 204.47284 Q 51.11821 230.03195 25.559105 230.03195 L 0.0 230.03195 L 0.0 127.795525 L 0.0 25.559105 L 25.559105 25.559105 Q 51.11821 -3.6379788E-12 51.11821 -3.6379788E-12 z" svg:height="2.3003194mm" draw:style-name="style-141" svg:viewBox="0.0 0.0 306.70926 230.03195" svg:width="3.0670927mm" svg:x="115.782745mm" svg:y="313.35464mm"/>
          <draw:path svg:d="M 1968.0511 1073.4824 L 1993.6102 1073.4824 L 1993.6102 1073.4824 Q 1993.6102 1073.4824 2019.1693 1099.0415 L 2019.1693 1099.0415 L 2146.9648 1329.0735 Q 2274.7605 1533.5464 2274.7605 1533.5464 L 2274.7605 1559.1055 L 2274.7605 1559.1055 Q 2274.7605 1584.6646 2274.7605 1584.6646 L 2300.3196 1584.6646 L 2300.3196 1942.4921 Q 2274.7605 2325.8787 2274.7605 3220.4473 L 2274.7605 4140.575 L 2274.7605 4140.575 Q 2249.2012 4140.575 1865.8147 4396.166 L 1456.869 4651.7573 L 1456.869 4651.7573 Q 1456.869 4651.7573 1431.3099 4626.198 Q 1405.7509 4600.639 1405.7509 4600.639 L 1405.7509 4626.198 L 1380.1917 4651.7573 L 1354.6326 4677.3164 L 1354.6326 4677.3164 L 1354.6326 4702.8755 L 1354.6326 4702.8755 L 1354.6326 4702.8755 L 1329.0735 4702.8755 L 1329.0735 4702.8755 L 1329.0735 4728.4346 L 1303.5144 4728.4346 L 1303.5144 4728.4346 L 1303.5144 4753.9937 L 1303.5144 4753.9937 L 1303.5144 4753.9937 L 1277.9553 4753.9937 L 1277.9553 4753.9937 L 1252.3961 4779.5527 L 1226.837 4779.5527 L 1226.837 4753.9937 L 1252.3961 4728.4346 L 1252.3961 4728.4346 L 1252.3961 4702.8755 L 1252.3961 4702.8755 L 1252.3961 4702.8755 L 1277.9553 4702.8755 L 1277.9553 4702.8755 L 1277.9553 4677.3164 L 1303.5144 4677.3164 L 1303.5144 4677.3164 L 1303.5144 4651.7573 L 1303.5144 4651.7573 Q 1303.5144 4651.7573 1354.6326 4600.639 L 1405.7509 4549.521 L 1405.7509 4523.962 L 1405.7509 4498.4023 L 1405.7509 4498.4023 L 1405.7509 4472.8433 L 1405.7509 4447.284 L 1405.7509 4421.725 L 1380.1917 4421.725 L 1354.6326 4396.166 L 1329.0735 4396.166 L 1303.5144 4396.166 L 1252.3961 4421.725 L 1226.837 4447.284 L 1226.837 4447.284 L 1201.278 4447.284 L 1201.278 4447.284 L 1201.278 4447.284 L 1201.278 4472.8433 L 1201.278 4472.8433 L 1150.1598 4523.962 Q 1099.0415 4575.08 1073.4824 4651.7573 L 1047.9233 4728.4346 L 1047.9233 4728.4346 L 1047.9233 4728.4346 L 1047.9233 4677.3164 Q 1047.9233 4626.198 971.24603 4626.198 Q 894.5687 4626.198 894.5687 4677.3164 L 894.5687 4728.4346 L 894.5687 4728.4346 L 894.5687 4728.4346 L 869.0096 4677.3164 Q 843.4505 4626.198 843.4505 4626.198 L 843.4505 4600.639 L 792.3323 4600.639 L 741.21405 4600.639 L 741.21405 4549.521 L 741.21405 4523.962 L 741.21405 4498.4023 Q 741.21405 4498.4023 817.89136 4421.725 L 894.5687 4345.048 L 894.5687 4345.048 L 894.5687 4319.489 L 869.0096 4268.3706 L 869.0096 4217.2524 L 817.89136 4217.2524 L 766.7732 4242.8115 L 741.21405 4242.8115 Q 715.65497 4242.8115 638.97766 4293.9297 L 587.85944 4345.048 L 587.85944 4345.048 Q 587.85944 4345.048 562.3003 4345.048 L 562.3003 4370.607 L 562.3003 4370.607 Q 536.7412 4370.607 536.7412 4396.166 L 536.7412 4396.166 L 485.62302 4396.166 L 460.0639 4396.166 L 460.0639 4370.607 L 434.5048 4370.607 L 434.5048 4370.607 L 434.5048 4345.048 L 434.5048 4345.048 L 434.5048 4345.048 L 408.94568 4293.9297 L 408.94568 4217.2524 L 408.94568 4191.6934 Q 434.5048 4166.1343 434.5048 4038.3386 L 434.5048 3910.5432 L 434.5048 3910.5432 L 434.5048 3884.9841 L 434.5048 3884.9841 L 434.5048 3884.9841 L 408.94568 3884.9841 L 408.94568 3884.9841 L 383.3866 3936.1023 Q 332.26837 3961.6614 332.26837 3987.2205 L 332.26837 3987.2205 L 332.26837 3987.2205 Q 332.26837 3987.2205 306.70926 3987.2205 L 306.70926 4012.7795 L 281.15015 4012.7795 L 281.15015 3987.2205 L 281.15015 3987.2205 L 281.15015 3987.2205 L 255.59105 3987.2205 L 255.59105 3987.2205 L 255.59105 3961.6614 L 230.03195 3961.6614 L 230.03195 3910.5432 Q 230.03195 3859.425 102.23642 2249.2012 L 0.0 613.4185 L 0.0 613.4185 Q 25.559105 613.4185 25.559105 613.4185 L 25.559105 587.85944 L 25.559105 587.85944 Q 25.559105 587.85944 51.11821 562.3003 L 51.11821 562.3003 L 485.62302 230.03195 Q 894.5687 -102.23642 1047.9233 0.0 Q 1201.278 102.23642 1277.9553 204.47284 Q 1354.6326 306.70926 1354.6326 562.3003 Q 1405.7509 817.89136 1431.3099 894.5687 Q 1482.4281 971.24603 1712.4601 1022.3642 Q 1942.4921 1073.4824 1968.0511 1073.4824 z M 1175.7189 1942.4921 L 1073.4824 1891.3738 L 1047.9233 1891.3738 Q 1047.9233 1865.8147 1047.9233 1738.0192 Q 1047.9233 1610.2236 1124.6006 1559.1055 Q 1201.278 1533.5464 1329.0735 1533.5464 Q 1456.869 1559.1055 1482.4281 1686.901 Q 1507.9872 1789.1375 1482.4281 1865.8147 Q 1456.869 1942.4921 1354.6326 1968.0511 Q 1277.9553 1993.6102 1175.7189 1942.4921 z M 766.7732 2837.0608 Q 817.89136 2837.0608 843.4505 2862.6199 Q 843.4505 2913.738 843.4505 3348.243 Q 843.4505 3782.7476 792.3323 3782.7476 Q 741.21405 3808.3066 715.65497 3706.0703 Q 690.0958 3603.834 664.53674 3322.6838 Q 638.97766 3041.5334 690.0958 2939.297 Q 741.21405 2837.0608 766.7732 2837.0608 z" svg:height="47.79553mm" draw:style-name="style-142" svg:viewBox="0.0 0.0 2300.3196 4779.5527" svg:width="23.003195mm" svg:x="105.04793mm" svg:y="70.03195mm"/>
          <draw:path svg:d="M 102.23642 76.677315 L 102.23642 0.0 L 102.23642 0.0 Q 102.23642 0.0 102.23642 383.3866 L 102.23642 766.7732 L 102.23642 766.7732 L 102.23642 766.7732 L 102.23642 536.7412 Q 102.23642 306.70926 51.11821 281.15015 Q 25.559105 281.15015 0.0 178.91374 Q -25.559105 102.23642 0.0 127.795525 L 51.11821 127.795525 L 51.11821 153.35463 Q 51.11821 178.91374 76.677315 178.91374 Q 102.23642 178.91374 102.23642 76.677315 z" svg:height="7.667732mm" draw:style-name="style-143" svg:viewBox="0.0 0.0 102.23642 766.7732" svg:width="1.0223643mm" svg:x="201.91693mm" svg:y="238.97763mm"/>
          <draw:path svg:d="M 1175.7189 25.559105 L 1201.278 25.559105 L 1252.3961 1.8189894E-12 L 1303.5144 1.8189894E-12 L 1303.5144 51.11821 L 1329.0735 102.23642 L 1329.0735 127.795525 L 1329.0735 127.795525 L 1252.3961 204.47284 Q 1175.7189 281.15015 1175.7189 281.15015 L 1175.7189 306.70926 L 1099.0415 408.94568 Q 1022.3642 511.1821 1022.3642 536.7412 Q 1022.3642 562.3003 996.8051 715.65497 L 996.8051 869.0096 L 945.6869 996.8051 Q 869.0096 1150.1598 817.89136 1226.837 Q 741.21405 1303.5144 715.65497 1303.5144 L 715.65497 1303.5144 L 715.65497 1303.5144 Q 715.65497 1303.5144 690.0958 1303.5144 L 690.0958 1329.0735 L 664.53674 1329.0735 L 638.97766 1354.6326 L 638.97766 1354.6326 L 613.4185 1354.6326 L 613.4185 1354.6326 L 613.4185 1354.6326 L 613.4185 1380.1917 L 613.4185 1380.1917 L 587.85944 1380.1917 L 587.85944 1405.7509 L 511.1821 1584.6646 Q 408.94568 1763.5782 357.82748 1865.8147 Q 281.15015 1968.0511 230.03195 1993.6102 Q 153.35463 2044.7284 153.35463 2044.7284 L 153.35463 2070.2876 L 153.35463 2070.2876 L 153.35463 2070.2876 L 127.795525 2070.2876 L 127.795525 2070.2876 L 102.23642 2095.8467 L 76.677315 2121.4058 L 76.677315 2121.4058 L 51.11821 2121.4058 L 51.11821 2146.9648 L 51.11821 2172.524 L 25.559105 2172.524 L 25.559105 2172.524 L 25.559105 2198.083 L 0.0 2198.083 L 0.0 2198.083 L 0.0 2223.642 L 0.0 2223.642 L 0.0 2223.642 L 0.0 2172.524 L 0.0 2095.8467 L 0.0 2095.8467 L 0.0 2070.2876 L 0.0 2070.2876 L 0.0 2070.2876 L 25.559105 2070.2876 L 25.559105 2070.2876 L 25.559105 2044.7284 L 51.11821 2044.7284 L 51.11821 2019.1693 Q 51.11821 1993.6102 127.795525 1916.9329 Q 204.47284 1865.8147 281.15015 1661.3419 Q 357.82748 1456.869 434.5048 1303.5144 Q 511.1821 1175.7189 562.3003 1150.1598 Q 613.4185 1150.1598 664.53674 1099.0415 Q 690.0958 1047.9233 741.21405 945.6869 L 792.3323 843.4505 L 817.89136 843.4505 Q 817.89136 843.4505 817.89136 817.89136 L 817.89136 817.89136 L 817.89136 817.89136 Q 817.89136 817.89136 817.89136 690.0958 Q 817.89136 562.3003 894.5687 383.3866 L 971.24603 178.91374 L 971.24603 178.91374 Q 996.8051 178.91374 996.8051 153.35463 L 996.8051 153.35463 L 1022.3642 153.35463 Q 1022.3642 127.795525 1022.3642 127.795525 L 1022.3642 127.795525 L 1073.4824 76.677315 Q 1150.1598 25.559105 1175.7189 25.559105 z" svg:height="22.236422mm" draw:style-name="style-144" svg:viewBox="0.0 0.0 1329.0735 2223.642" svg:width="13.290735mm" svg:x="100.70287mm" svg:y="112.204475mm"/>
          <draw:path svg:d="M 204.47284 255.59105 L 0.0 0.0 L 230.03195 0.0 L 485.62302 0.0 L 485.62302 281.15015 Q 485.62302 562.3003 434.5048 536.7412 Q 434.5048 511.1821 204.47284 255.59105 z" svg:height="5.367412mm" draw:style-name="style-145" svg:viewBox="0.0 0.0 485.62302 536.7412" svg:width="4.8562303mm" svg:x="85.111824mm" svg:y="216.74121mm"/>
          <draw:path svg:d="M 562.3003 51.11821 L 562.3003 51.11821 L 562.3003 76.677315 Q 562.3003 102.23642 562.3003 153.35463 Q 562.3003 204.47284 587.85944 204.47284 L 587.85944 230.03195 L 562.3003 230.03195 Q 536.7412 230.03195 536.7412 562.3003 L 536.7412 869.0096 L 511.1821 1559.1055 Q 511.1821 2249.2012 511.1821 2249.2012 L 485.62302 2249.2012 L 460.0639 2249.2012 L 460.0639 2249.2012 L 460.0639 2249.2012 Q 460.0639 2223.642 434.5048 2223.642 L 434.5048 2223.642 L 434.5048 2198.083 Q 408.94568 2198.083 408.94568 2198.083 Q 408.94568 2198.083 306.70926 2172.524 Q 178.91374 2146.9648 153.35463 2172.524 Q 102.23642 2198.083 51.11821 2325.8787 L 0.0 2453.674 L 0.0 1686.901 L 0.0 945.6869 L 0.0 920.1278 Q 0.0 894.5687 102.23642 817.89136 Q 178.91374 766.7732 255.59105 460.0639 L 332.26837 178.91374 L 357.82748 178.91374 Q 357.82748 153.35463 357.82748 153.35463 L 357.82748 153.35463 L 357.82748 153.35463 Q 357.82748 153.35463 383.3866 153.35463 L 383.3866 127.795525 L 383.3866 127.795525 Q 408.94568 127.795525 408.94568 102.23642 L 408.94568 102.23642 L 408.94568 102.23642 Q 408.94568 102.23642 434.5048 102.23642 L 434.5048 76.677315 L 434.5048 76.677315 Q 460.0639 76.677315 460.0639 51.11821 L 460.0639 51.11821 L 460.0639 51.11821 Q 485.62302 51.11821 485.62302 25.559105 L 511.1821 25.559105 L 511.1821 0.0 Q 511.1821 0.0 536.7412 25.559105 Q 562.3003 51.11821 562.3003 51.11821 z" svg:height="24.536741mm" draw:style-name="style-146" svg:viewBox="0.0 0.0 587.85944 2453.674" svg:width="5.8785944mm" svg:x="113.993614mm" svg:y="116.03834mm"/>
          <draw:path svg:d="M 178.91374 204.47284 L 0.0 0.0 L 511.1821 0.0 L 1022.3642 0.0 L 1022.3642 485.62302 Q 1022.3642 996.8051 996.8051 996.8051 L 971.24603 996.8051 L 971.24603 971.24603 Q 971.24603 971.24603 664.53674 690.0958 Q 357.82748 383.3866 178.91374 204.47284 z" svg:height="9.968051mm" draw:style-name="style-147" svg:viewBox="0.0 0.0 1022.3642 996.8051" svg:width="10.223642mm" svg:x="148.754mm" svg:y="238.97763mm"/>
          <draw:path svg:d="M 0.0 255.59105 L 0.0 0.0 L 153.35463 25.559105 Q 306.70926 25.559105 332.26837 51.11821 Q 357.82748 76.677315 383.3866 178.91374 Q 383.3866 255.59105 357.82748 281.15015 Q 306.70926 281.15015 332.26837 332.26837 Q 357.82748 383.3866 383.3866 460.0639 Q 408.94568 511.1821 332.26837 485.62302 Q 255.59105 460.0639 230.03195 408.94568 Q 178.91374 332.26837 153.35463 332.26837 L 102.23642 332.26837 L 102.23642 434.5048 L 102.23642 511.1821 L 51.11821 511.1821 L 0.0 511.1821 L 0.0 255.59105 z M 178.91374 102.23642 Q 230.03195 76.677315 255.59105 153.35463 Q 281.15015 204.47284 204.47284 204.47284 Q 102.23642 204.47284 102.23642 153.35463 Q 102.23642 102.23642 178.91374 102.23642 z" svg:height="5.111821mm" draw:style-name="style-148" svg:viewBox="0.0 0.0 383.3866 511.1821" svg:width="3.833866mm" svg:x="125.23962mm" svg:y="9.456869mm"/>
          <draw:path svg:d="M 0.0 25.559105 L 0.0 0.0 L 153.35463 0.0 L 306.70926 0.0 L 306.70926 51.11821 L 306.70926 102.23642 L 204.47284 102.23642 L 102.23642 102.23642 L 102.23642 153.35463 L 102.23642 178.91374 L 204.47284 204.47284 Q 306.70926 230.03195 306.70926 255.59105 L 306.70926 281.15015 L 255.59105 281.15015 L 204.47284 281.15015 L 153.35463 281.15015 L 102.23642 281.15015 L 102.23642 332.26837 L 102.23642 383.3866 L 204.47284 383.3866 L 281.15015 408.94568 L 281.15015 408.94568 L 306.70926 408.94568 L 306.70926 460.0639 L 306.70926 485.62302 L 281.15015 485.62302 L 281.15015 511.1821 L 153.35463 511.1821 L 51.11821 511.1821 L 25.559105 511.1821 Q 0.0 511.1821 0.0 281.15015 L 0.0 51.11821 L 0.0 25.559105 z" svg:height="5.111821mm" draw:style-name="style-149" svg:viewBox="0.0 0.0 306.70926 511.1821" svg:width="3.0670927mm" svg:x="57.252396mm" svg:y="9.7124605mm"/>
          <draw:path svg:d="M 4932.907 2607.0288 L 4932.907 2632.588 L 4958.4663 2658.147 L 4984.0254 2709.2651 L 4984.0254 2734.8242 L 4984.0254 2760.3833 L 5035.144 2760.3833 L 5060.703 2760.3833 L 5060.703 2709.2651 L 5086.262 2683.706 L 5086.262 2658.147 L 5086.262 2632.588 L 5265.176 2402.556 Q 5444.0894 2198.083 5623.0034 2019.1693 Q 5801.917 1840.2556 6031.9487 1712.4601 Q 6261.981 1584.6646 6594.249 1482.4281 Q 6926.5176 1380.1917 7335.4634 1380.1917 Q 7744.409 1380.1917 7948.882 1431.3099 Q 8153.3545 1482.4281 8434.505 1610.2236 Q 8715.655 1738.0192 8817.892 1814.6965 Q 8920.128 1891.3738 8920.128 1916.9329 Q 8920.128 1942.4921 9022.364 2044.7284 Q 9124.601 2121.4058 9201.278 2274.7605 Q 9303.515 2428.115 9329.073 2428.115 L 9354.633 2453.674 L 9354.633 2453.674 L 9380.191 2453.674 L 9533.547 2351.4377 Q 9686.901 2249.2012 9789.138 2198.083 Q 9891.374 2198.083 10095.847 2198.083 L 10300.319 2198.083 L 10351.4375 2198.083 L 10402.556 2198.083 L 10402.556 2223.642 L 10428.115 2223.642 L 10428.115 2223.642 L 10428.115 2249.2012 L 10428.115 2249.2012 L 10453.674 2249.2012 L 10453.674 2274.7605 L 10453.674 2300.3196 L 10479.233 2351.4377 L 10479.233 2376.9968 L 10453.674 2376.9968 L 10428.115 2402.556 L 10402.556 2402.556 L 10376.997 2402.556 L 10351.4375 2428.115 L 10325.879 2428.115 L 10095.847 2428.115 Q 9891.374 2453.674 9738.02 2504.7922 Q 9584.665 2555.9106 9482.428 2683.706 L 9380.191 2811.5017 L 9380.191 2811.5017 L 9380.191 2811.5017 L 9354.633 2837.0608 L 9354.633 2862.6199 L 9329.073 2862.6199 L 9303.515 2862.6199 L 9303.515 2888.179 L 9277.955 2888.179 L 9277.955 2862.6199 L 9277.955 2811.5017 L 9252.396 2760.3833 Q 9226.837 2709.2651 9175.719 2607.0288 Q 9124.601 2479.2332 8971.246 2300.3196 Q 8843.45 2146.9648 8613.419 1993.6102 Q 8408.945 1840.2556 8153.3545 1789.1375 Q 7872.2046 1686.901 7437.6997 1686.901 Q 7028.754 1686.901 6722.045 1789.1375 Q 6440.8945 1891.3738 6185.3037 2044.7284 Q 5929.7124 2198.083 5750.799 2402.556 Q 5546.3257 2555.9106 5392.971 2785.9426 Q 5239.6167 3015.9744 5188.4985 3143.77 Q 5188.4985 3271.5654 5341.853 3782.7476 Q 5546.3257 4319.489 5571.8853 4345.048 Q 5623.0034 4345.048 5750.799 4498.4023 L 5878.594 4600.639 L 5878.594 4626.198 L 5904.1533 4626.198 L 5904.1533 4651.7573 L 5904.1533 4651.7573 L 5904.1533 4651.7573 L 5878.594 4651.7573 L 5878.594 4677.3164 L 5904.1533 4677.3164 L 5904.1533 4677.3164 L 5904.1533 4702.8755 L 5904.1533 4702.8755 L 5904.1533 4702.8755 L 5929.7124 4753.9937 L 5955.2715 4779.5527 L 5955.2715 4805.112 L 5955.2715 4805.112 L 5929.7124 4805.112 L 5929.7124 4805.112 L 5929.7124 4830.671 L 5904.1533 4830.671 L 5904.1533 4830.671 L 5904.1533 4856.23 L 5904.1533 4856.23 L 5904.1533 4856.23 L 5904.1533 4856.23 L 5878.594 4856.23 L 5853.035 4856.23 L 5853.035 4856.23 L 5827.476 4830.671 L 5801.917 4805.112 L 5776.358 4805.112 L 5750.799 4805.112 L 5750.799 4779.5527 L 5750.799 4779.5527 L 5725.2397 4753.9937 Q 5699.6807 4728.4346 5648.5625 4626.198 L 5546.3257 4523.962 L 5546.3257 4523.962 L 5546.3257 4498.4023 L 5546.3257 4498.4023 L 5546.3257 4498.4023 L 5520.7666 4498.4023 L 5520.7666 4498.4023 L 5520.7666 4472.8433 L 5495.2075 4472.8433 L 5495.2075 4472.8433 L 5495.2075 4447.284 L 5469.6484 4447.284 L 5444.0894 4447.284 L 5418.5303 4472.8433 L 5392.971 4498.4023 L 5392.971 4498.4023 L 5392.971 4498.4023 L 5367.412 4498.4023 L 5367.412 4498.4023 L 5367.412 4523.962 L 5341.853 4523.962 L 5341.853 4523.962 L 5341.853 4549.521 L 5316.294 4549.521 L 5290.735 4549.521 L 5290.735 4575.08 L 5290.735 4575.08 L 5316.294 4575.08 L 5316.294 4600.639 L 5316.294 4600.639 L 5341.853 4600.639 L 5341.853 4600.639 L 5341.853 4600.639 L 5341.853 4626.198 L 5341.853 4626.198 L 5367.412 4626.198 L 5367.412 4651.7573 L 5367.412 4651.7573 L 5392.971 4651.7573 L 5444.0894 4728.4346 Q 5495.2075 4805.112 5597.4443 5035.144 Q 5674.1216 5265.176 5699.6807 5265.176 L 5725.2397 5265.176 L 5750.799 5316.294 Q 5776.358 5367.412 5801.917 5367.412 L 5853.035 5367.412 L 5853.035 5367.412 L 5853.035 5367.412 L 6006.3896 5418.5303 Q 6159.7446 5444.0894 6287.54 5520.7666 Q 6415.3354 5597.4443 6415.3354 5623.0034 Q 6415.3354 5648.5625 6440.8945 5674.1216 L 6466.4536 5725.2397 L 6466.4536 5776.358 L 6466.4536 5853.035 L 6466.4536 5853.035 L 6466.4536 5853.035 L 6440.8945 5878.594 L 6415.3354 5929.7124 L 6415.3354 5929.7124 L 6415.3354 5929.7124 L 6415.3354 5955.2715 L 6415.3354 5955.2715 L 6389.7764 5955.2715 L 6389.7764 5929.7124 L 6389.7764 5929.7124 L 6364.2173 5929.7124 L 6364.2173 5929.7124 L 6364.2173 5929.7124 L 6338.658 5955.2715 L 6313.099 5955.2715 L 6313.099 5929.7124 L 6313.099 5904.1533 L 6287.54 5929.7124 L 6287.54 5955.2715 L 6287.54 5955.2715 L 6261.981 5955.2715 L 6261.981 5929.7124 Q 6261.981 5904.1533 6185.3037 5801.917 Q 6108.6265 5674.1216 6031.9487 5648.5625 L 5955.2715 5623.0034 L 5827.476 5597.4443 L 5699.6807 5597.4443 L 5648.5625 5597.4443 Q 5597.4443 5571.8853 5546.3257 5546.3257 Q 5495.2075 5520.7666 5444.0894 5367.412 Q 5392.971 5239.6167 5341.853 5137.3804 Q 5290.735 5035.144 5214.0576 4907.348 L 5111.8213 4805.112 L 5111.8213 4779.5527 L 5086.262 4779.5527 L 5086.262 4779.5527 L 5086.262 4753.9937 L 5060.703 4753.9937 L 5035.144 4753.9937 L 5009.5845 4753.9937 L 4984.0254 4753.9937 L 4984.0254 4753.9937 L 4984.0254 4753.9937 L 4958.4663 4753.9937 L 4958.4663 4753.9937 L 4958.4663 4779.5527 L 4932.907 4779.5527 L 4932.907 4779.5527 L 4932.907 4805.112 L 4907.348 4805.112 L 4881.789 4805.112 L 4856.23 4830.671 L 4830.671 4830.671 L 4830.671 4856.23 L 4830.671 4907.348 L 4856.23 4907.348 L 4881.789 4907.348 L 4984.0254 5009.5845 Q 5086.262 5086.262 5137.3804 5214.0576 Q 5188.4985 5367.412 5214.0576 5597.4443 Q 5265.176 5827.476 5418.5303 5878.594 Q 5571.8853 5929.7124 5648.5625 5955.2715 L 5699.6807 5980.8306 L 5725.2397 5980.8306 L 5750.799 5980.8306 L 5776.358 6006.3896 L 5801.917 6031.9487 L 5801.917 6031.9487 L 5801.917 6031.9487 L 5776.358 6031.9487 L 5750.799 6031.9487 L 5750.799 6057.508 L 5750.799 6057.508 L 5725.2397 6057.508 L 5725.2397 6083.067 L 5725.2397 6083.067 L 5750.799 6083.067 L 5750.799 6083.067 L 5750.799 6083.067 L 5674.1216 6108.6265 Q 5597.4443 6134.1855 5597.4443 6134.1855 L 5597.4443 6134.1855 L 5623.0034 6159.7446 L 5648.5625 6185.3037 L 5648.5625 6185.3037 L 5648.5625 6185.3037 L 5648.5625 6210.863 Q 5648.5625 6210.863 5648.5625 6236.422 L 5648.5625 6261.981 L 5648.5625 6261.981 L 5648.5625 6261.981 L 5648.5625 6236.422 L 5648.5625 6236.422 L 5623.0034 6236.422 L 5623.0034 6236.422 L 5597.4443 6236.422 Q 5571.8853 6236.422 5341.853 6185.3037 Q 5111.8213 6134.1855 5060.703 6057.508 Q 5035.144 5980.8306 4984.0254 5725.2397 Q 4984.0254 5469.6484 4907.348 5367.412 Q 4830.671 5265.176 4677.3164 5162.9395 Q 4523.962 5060.703 4115.016 5392.971 L 3680.5112 5725.2397 L 3654.9521 5725.2397 Q 3654.9521 5725.2397 3654.9521 5750.799 L 3654.9521 5750.799 L 3654.9521 5750.799 Q 3629.393 5776.358 3629.393 5776.358 L 3629.393 5776.358 L 3603.834 5776.358 L 3578.275 5776.358 L 3578.275 5750.799 Q 3552.7156 5750.799 3501.5974 5674.1216 Q 3450.4792 5571.8853 3348.243 5444.0894 Q 3271.5654 5316.294 3348.243 5290.735 L 3399.361 5265.176 L 3399.361 5265.176 L 3399.361 5265.176 L 3399.361 5239.6167 L 3399.361 5214.0576 L 3399.361 5188.4985 L 3399.361 5162.9395 L 3322.6838 5188.4985 Q 3246.0063 5214.0576 3246.0063 5239.6167 Q 3220.4473 5265.176 2658.147 4549.521 Q 2095.8467 3782.7476 1993.6102 3833.8657 Q 1916.9329 3859.425 1712.4601 4012.7795 Q 1533.5464 4140.575 1405.7509 4345.048 Q 1252.3961 4523.962 1150.1598 4779.5527 Q 1047.9233 5035.144 996.8051 5214.0576 Q 945.6869 5367.412 945.6869 5674.1216 Q 945.6869 6006.3896 1047.9233 6261.981 Q 1150.1598 6543.131 1329.0735 6798.722 Q 1507.9872 7054.313 1661.3419 7207.668 Q 1789.1375 7361.0225 1789.1375 7386.5815 L 1814.6965 7386.5815 L 1814.6965 7386.5815 L 1814.6965 7412.1406 L 1814.6965 7412.1406 L 1814.6965 7412.1406 L 1840.2556 7412.1406 L 1840.2556 7412.1406 L 1840.2556 7437.6997 L 1865.8147 7437.6997 L 1865.8147 7437.6997 L 1865.8147 7463.259 L 1865.8147 7463.259 L 1865.8147 7463.259 L 1865.8147 7488.818 L 1865.8147 7514.377 L 1865.8147 7514.377 L 1865.8147 7514.377 L 1814.6965 7539.936 L 1789.1375 7565.495 L 1507.9872 7667.7314 Q 1226.837 7821.0864 1073.4824 7974.441 Q 894.5687 8127.7954 817.89136 8383.387 Q 741.21405 8613.419 741.21405 8843.45 Q 741.21405 9073.482 792.3323 9303.515 Q 869.0096 9559.105 971.24603 9738.02 Q 1099.0415 9916.933 1099.0415 9942.492 L 1099.0415 9968.051 L 1124.6006 9968.051 L 1124.6006 9968.051 L 1124.6006 9993.61 L 1150.1598 9993.61 L 1150.1598 9993.61 L 1150.1598 10019.169 L 1150.1598 10019.169 L 1150.1598 10019.169 L 1175.7189 10019.169 L 1175.7189 10019.169 L 1175.7189 10044.729 L 1201.278 10044.729 L 1201.278 10070.288 L 1201.278 10095.847 L 1150.1598 10095.847 L 1124.6006 10095.847 L 1073.4824 10095.847 L 1022.3642 10070.288 L 1022.3642 10070.288 L 996.8051 10070.288 L 996.8051 10044.729 L 996.8051 10019.169 L 971.24603 10019.169 L 971.24603 10019.169 L 971.24603 9993.61 Q 945.6869 9993.61 945.6869 9968.051 Q 920.1278 9968.051 792.3323 9763.578 Q 638.97766 9559.105 511.1821 9277.955 Q 383.3866 8971.246 383.3866 8690.096 Q 383.3866 8434.505 408.94568 8332.269 Q 434.5048 8255.591 562.3003 8051.118 Q 690.0958 7846.6455 715.65497 7846.6455 Q 741.21405 7846.6455 766.7732 7821.0864 Q 792.3323 7769.9683 996.8051 7616.6133 L 1201.278 7463.259 L 1201.278 7463.259 L 1201.278 7463.259 L 1226.837 7463.259 L 1226.837 7463.259 L 1252.3961 7437.6997 L 1277.9553 7412.1406 L 1277.9553 7412.1406 L 1303.5144 7412.1406 L 1303.5144 7386.5815 L 1303.5144 7361.0225 L 1277.9553 7361.0225 L 1277.9553 7361.0225 L 1252.3961 7335.4634 L 1226.837 7309.9043 L 1226.837 7309.9043 Q 1201.278 7309.9043 1124.6006 7258.786 Q 1022.3642 7182.109 894.5687 7028.754 Q 792.3323 6875.3994 690.0958 6645.3677 Q 587.85944 6389.7764 587.85944 5878.594 Q 587.85944 5367.412 690.0958 5060.703 Q 792.3323 4753.9937 920.1278 4549.521 Q 1047.9233 4319.489 1201.278 4166.1343 Q 1329.0735 4038.3386 1482.4281 3884.9841 Q 1610.2236 3757.1885 1738.0192 3680.5112 L 1865.8147 3629.393 L 1865.8147 3603.834 L 1865.8147 3603.834 L 1865.8147 3552.7156 L 1865.8147 3501.5974 L 1865.8147 3501.5974 L 1865.8147 3476.0383 L 1865.8147 3476.0383 L 1865.8147 3476.0383 L 1840.2556 3476.0383 L 1840.2556 3476.0383 L 1840.2556 3450.4792 L 1814.6965 3450.4792 L 1814.6965 3424.9202 L 1814.6965 3373.802 L 1789.1375 3373.802 L 1789.1375 3373.802 L 1789.1375 3348.243 L 1763.5782 3348.243 L 1763.5782 3348.243 L 1763.5782 3322.6838 L 1763.5782 3322.6838 L 1763.5782 3322.6838 L 1738.0192 3322.6838 L 1738.0192 3322.6838 L 1738.0192 3297.1245 L 1712.4601 3297.1245 L 1712.4601 3297.1245 L 1712.4601 3271.5654 L 1686.901 3271.5654 L 1661.3419 3271.5654 L 1661.3419 3297.1245 L 1661.3419 3297.1245 L 1635.7827 3297.1245 L 1635.7827 3322.6838 L 1635.7827 3322.6838 L 1610.2236 3322.6838 L 1610.2236 3348.243 Q 1610.2236 3373.802 1533.5464 3424.9202 Q 1456.869 3501.5974 1456.869 3527.1565 Q 1456.869 3552.7156 1354.6326 3603.834 Q 1252.3961 3629.393 971.24603 3629.393 Q 690.0958 3629.393 511.1821 3578.275 Q 332.26837 3476.0383 255.59105 3424.9202 Q 178.91374 3348.243 102.23642 3220.4473 Q 25.559105 3067.0928 9.094947E-13 2785.9426 Q -25.559105 2504.7922 51.11821 2351.4377 Q 127.795525 2198.083 204.47284 2070.2876 Q 306.70926 1942.4921 511.1821 1840.2556 Q 690.0958 1712.4601 894.5687 1686.901 Q 1073.4824 1635.7827 1175.7189 1661.3419 Q 1277.9553 1686.901 1380.1917 1712.4601 L 1482.4281 1763.5782 L 1533.5464 1584.6646 Q 1610.2236 1380.1917 1686.901 1252.3961 Q 1763.5782 1124.6006 1942.4921 996.8051 Q 2121.4058 869.0096 2402.556 715.65497 Q 2683.706 562.3003 3041.5334 562.3003 Q 3373.802 562.3003 3476.0383 664.53674 Q 3603.834 741.21405 3654.9521 817.89136 Q 3706.0703 920.1278 3706.0703 945.6869 L 3706.0703 971.24603 L 3731.6294 1022.3642 L 3757.1885 1047.9233 L 3757.1885 1047.9233 L 3757.1885 1022.3642 L 3757.1885 1022.3642 L 3757.1885 1022.3642 L 3782.7476 1022.3642 L 3782.7476 1022.3642 L 3782.7476 996.8051 L 3808.3066 996.8051 L 3808.3066 971.24603 L 3808.3066 945.6869 L 3833.8657 945.6869 L 3833.8657 920.1278 L 4012.7795 715.65497 Q 4166.1343 511.1821 4370.607 357.82748 Q 4600.639 204.47284 4626.198 178.91374 Q 4651.7573 153.35463 4651.7573 153.35463 L 4651.7573 153.35463 L 4881.789 76.677315 Q 5086.262 0.0 5239.6167 0.0 Q 5367.412 0.0 5495.2075 102.23642 Q 5597.4443 178.91374 5648.5625 281.15015 Q 5699.6807 383.3866 5699.6807 613.4185 Q 5699.6807 817.89136 5597.4443 971.24603 Q 5546.3257 1124.6006 5418.5303 1252.3961 Q 5290.735 1380.1917 5188.4985 1507.9872 Q 5060.703 1635.7827 4881.789 1738.0192 Q 4728.4346 1840.2556 4728.4346 1968.0511 Q 4779.5527 2095.8467 4830.671 2325.8787 Q 4932.907 2555.9106 4932.907 2607.0288 z M 1968.0511 2913.738 L 1942.4921 2913.738 L 1942.4921 2888.179 Q 1942.4921 2862.6199 2019.1693 2811.5017 Q 2070.2876 2760.3833 2095.8467 2734.8242 Q 2095.8467 2709.2651 2198.083 2734.8242 Q 2300.3196 2760.3833 2325.8787 2760.3833 Q 2376.9968 2760.3833 2351.4377 2862.6199 Q 2325.8787 2964.8562 2325.8787 3015.9744 Q 2351.4377 3067.0928 2249.2012 3067.0928 Q 2172.524 3041.5334 2095.8467 3067.0928 Q 2044.7284 3092.6519 2019.1693 3015.9744 Q 1993.6102 2913.738 1968.0511 2913.738 z M 3859.425 2837.0608 Q 3910.5432 2811.5017 3961.6614 2862.6199 Q 4012.7795 2888.179 4012.7795 2913.738 Q 3987.2205 2964.8562 3910.5432 2964.8562 Q 3833.8657 2964.8562 3808.3066 2913.738 Q 3808.3066 2837.0608 3859.425 2837.0608 z M 2939.297 3271.5654 L 2888.179 3271.5654 L 2862.6199 3246.0063 L 2837.0608 3220.4473 L 2837.0608 3220.4473 L 2837.0608 3220.4473 L 2862.6199 3220.4473 L 2862.6199 3220.4473 L 2862.6199 3194.8882 L 2888.179 3194.8882 L 2888.179 3118.211 Q 2888.179 3067.0928 2964.8562 3041.5334 Q 3041.5334 3015.9744 3092.6519 3015.9744 Q 3143.77 2990.4153 3169.329 3067.0928 Q 3194.8882 3169.329 3220.4473 3194.8882 Q 3246.0063 3246.0063 3169.329 3271.5654 Q 3092.6519 3322.6838 3067.0928 3348.243 Q 3015.9744 3373.802 2990.4153 3322.6838 Q 2964.8562 3271.5654 2939.297 3271.5654 z M 2325.8787 3629.393 L 2274.7605 3629.393 L 2300.3196 3552.7156 Q 2325.8787 3476.0383 2428.115 3450.4792 Q 2530.3516 3424.9202 2530.3516 3501.5974 Q 2555.9106 3603.834 2504.7922 3629.393 Q 2479.2332 3654.9521 2453.674 3680.5112 Q 2453.674 3706.0703 2428.115 3706.0703 Q 2402.556 3706.0703 2376.9968 3680.5112 Q 2376.9968 3629.393 2325.8787 3629.393 z M 3629.393 3680.5112 L 3603.834 3629.393 L 3706.0703 3629.393 Q 3808.3066 3629.393 3833.8657 3603.834 Q 3833.8657 3578.275 3859.425 3578.275 Q 3884.9841 3578.275 3910.5432 3654.9521 Q 3936.1023 3731.6294 3987.2205 3731.6294 Q 4038.3386 3757.1885 4038.3386 3782.7476 Q 4038.3386 3808.3066 3987.2205 3833.8657 Q 3961.6614 3859.425 3936.1023 3936.1023 Q 3936.1023 3987.2205 3859.425 3936.1023 Q 3808.3066 3884.9841 3757.1885 3884.9841 Q 3680.5112 3884.9841 3654.9521 3782.7476 Q 3654.9521 3706.0703 3629.393 3680.5112 z M 4600.639 4396.166 L 4575.08 4396.166 L 4575.08 4370.607 Q 4575.08 4370.607 4523.962 4345.048 Q 4472.8433 4345.048 4472.8433 4293.9297 L 4447.284 4242.8115 L 4447.284 4217.2524 L 4421.725 4217.2524 L 4421.725 4191.6934 Q 4421.725 4140.575 4523.962 4115.016 Q 4600.639 4089.4568 4677.3164 4166.1343 Q 4728.4346 4242.8115 4677.3164 4268.3706 Q 4626.198 4293.9297 4626.198 4345.048 Q 4626.198 4396.166 4600.639 4396.166 z M 3041.5334 4217.2524 L 3041.5334 4191.6934 L 3092.6519 4217.2524 Q 3169.329 4217.2524 3169.329 4242.8115 Q 3169.329 4293.9297 3194.8882 4293.9297 Q 3220.4473 4293.9297 3220.4473 4319.489 Q 3220.4473 4345.048 3118.211 4370.607 Q 3015.9744 4396.166 3015.9744 4293.9297 Q 3041.5334 4217.2524 3041.5334 4217.2524 z M 3757.1885 4984.0254 L 3731.6294 4984.0254 L 3731.6294 4932.907 L 3706.0703 4881.789 L 3706.0703 4856.23 Q 3706.0703 4805.112 3808.3066 4779.5527 Q 3936.1023 4753.9937 3961.6614 4805.112 Q 3961.6614 4856.23 3987.2205 4881.789 Q 4012.7795 4907.348 3936.1023 4958.4663 Q 3884.9841 5009.5845 3859.425 5009.5845 Q 3808.3066 5009.5845 3757.1885 4984.0254 z" svg:height="100.958466mm" draw:style-name="style-150" svg:viewBox="0.0 0.0 10479.233 10095.847" svg:width="104.792336mm" svg:x="68.754mm" svg:y="18.402555mm"/>
          <draw:path svg:d="M 25.559105 0.0 L 25.559105 0.0 L 178.91374 0.0 L 332.26837 0.0 L 332.26837 0.0 L 357.82748 0.0 L 357.82748 25.559105 L 357.82748 51.11821 L 332.26837 51.11821 L 332.26837 51.11821 L 230.03195 76.677315 L 127.795525 102.23642 L 127.795525 102.23642 L 102.23642 102.23642 L 102.23642 127.795525 L 102.23642 153.35463 L 127.795525 153.35463 L 127.795525 153.35463 L 255.59105 178.91374 L 357.82748 178.91374 L 357.82748 204.47284 L 357.82748 255.59105 L 332.26837 255.59105 Q 332.26837 255.59105 255.59105 281.15015 L 204.47284 281.15015 L 153.35463 281.15015 Q 127.795525 306.70926 127.795525 306.70926 L 102.23642 306.70926 L 102.23642 332.26837 L 102.23642 357.82748 L 204.47284 357.82748 Q 332.26837 357.82748 332.26837 408.94568 Q 357.82748 460.0639 178.91374 460.0639 L 0.0 485.62302 L 0.0 357.82748 L 0.0 230.03195 L 0.0 102.23642 Q 0.0 0.0 25.559105 0.0 z" svg:height="4.8562303mm" draw:style-name="style-151" svg:viewBox="0.0 0.0 357.82748 485.62302" svg:width="3.5782747mm" svg:x="155.39937mm" svg:y="9.7124605mm"/>
          <draw:path svg:d="M 0.0 894.5687 L 0.0 0.0 L 127.795525 51.11821 Q 255.59105 102.23642 357.82748 230.03195 Q 460.0639 357.82748 460.0639 587.85944 Q 460.0639 817.89136 357.82748 920.1278 Q 255.59105 1047.9233 255.59105 1047.9233 L 255.59105 1047.9233 L 230.03195 1047.9233 L 230.03195 1047.9233 L 230.03195 1073.4824 L 255.59105 1073.4824 L 357.82748 1201.278 Q 460.0639 1303.5144 485.62302 1405.7509 Q 511.1821 1482.4281 511.1821 1610.2236 L 511.1821 1712.4601 L 511.1821 1738.0192 L 511.1821 1763.5782 L 511.1821 1763.5782 L 511.1821 1763.5782 L 511.1821 1763.5782 L 485.62302 1763.5782 L 357.82748 1763.5782 Q 204.47284 1763.5782 102.23642 1763.5782 L 25.559105 1763.5782 L 25.559105 1763.5782 Q 0.0 1763.5782 0.0 894.5687 z" svg:height="17.635782mm" draw:style-name="style-152" svg:viewBox="0.0 0.0 511.1821 1763.5782" svg:width="5.111821mm" svg:x="114.50479mm" svg:y="216.99681mm"/>
          <draw:path svg:d="M 102.23642 0.0 Q 178.91374 0.0 178.91374 25.559105 Q 178.91374 51.11821 76.677315 76.677315 Q 0.0 76.677315 0.0 51.11821 Q 25.559105 0.0 102.23642 0.0 z" svg:height="0.76677316mm" draw:style-name="style-153" svg:viewBox="0.0 0.0 178.91374 76.677315" svg:width="1.7891374mm" svg:x="151.05432mm" svg:y="10.734824mm"/>
          <draw:path svg:d="M 306.70926 306.70926 L 306.70926 306.70926 L 306.70926 306.70926 Q 281.15015 306.70926 255.59105 281.15015 L 204.47284 255.59105 L 204.47284 255.59105 Q 204.47284 230.03195 230.03195 204.47284 L 255.59105 204.47284 L 255.59105 204.47284 L 255.59105 204.47284 L 255.59105 178.91374 L 255.59105 178.91374 L 281.15015 153.35463 L 281.15015 127.795525 L 255.59105 127.795525 L 204.47284 153.35463 L 204.47284 153.35463 L 204.47284 153.35463 L 178.91374 153.35463 L 178.91374 153.35463 L 153.35463 178.91374 L 127.795525 204.47284 L 102.23642 204.47284 Q 76.677315 204.47284 51.11821 230.03195 L 1.8189894E-12 255.59105 L 1.8189894E-12 255.59105 L 1.8189894E-12 230.03195 L 1.8189894E-12 230.03195 Q 1.8189894E-12 204.47284 51.11821 178.91374 L 102.23642 153.35463 L 204.47284 76.677315 Q 332.26837 0.0 383.3866 0.0 Q 460.0639 0.0 434.5048 76.677315 Q 408.94568 153.35463 357.82748 204.47284 Q 306.70926 281.15015 306.70926 306.70926 z" svg:height="3.0670927mm" draw:style-name="style-154" svg:viewBox="0.0 0.0 434.5048 306.70926" svg:width="4.345048mm" svg:x="161.53355mm" svg:y="276.03833mm"/>
          <draw:path svg:d="M 0.0 715.65497 L 0.0 0.0 L 102.23642 0.0 L 204.47284 0.0 L 255.59105 0.0 Q 281.15015 25.559105 485.62302 485.62302 Q 638.97766 945.6869 715.65497 1303.5144 Q 792.3323 1661.3419 792.3323 1840.2556 Q 792.3323 2044.7284 817.89136 2249.2012 L 817.89136 2428.115 L 817.89136 2479.2332 L 792.3323 2530.3516 L 792.3323 2555.9106 L 792.3323 2555.9106 L 383.3866 2555.9106 L 0.0 2555.9106 L 0.0 1993.6102 L 0.0 1405.7509 L 0.0 715.65497 z" svg:height="25.559105mm" draw:style-name="style-155" svg:viewBox="0.0 0.0 817.89136 2555.9106" svg:width="8.178914mm" svg:x="113.73802mm" svg:y="181.46965mm"/>
          <draw:path svg:d="M 178.91374 383.3866 L 4.5474735E-13 0.0 L 204.47284 25.559105 Q 434.5048 25.559105 434.5048 383.3866 Q 434.5048 741.21405 408.94568 741.21405 Q 383.3866 741.21405 178.91374 383.3866 z" svg:height="7.412141mm" draw:style-name="style-156" svg:viewBox="0.0 0.0 434.5048 741.21405" svg:width="4.345048mm" svg:x="26.325878mm" svg:y="216.48563mm"/>
          <draw:path svg:d="M 102.23642 153.35463 L 102.23642 51.11821 L 76.677315 51.11821 Q 51.11821 51.11821 51.11821 76.677315 Q 51.11821 102.23642 25.559105 102.23642 Q 0.0 102.23642 0.0 51.11821 Q 0.0 -3.6379788E-12 127.795525 -3.6379788E-12 Q 230.03195 -3.6379788E-12 230.03195 102.23642 Q 230.03195 204.47284 178.91374 178.91374 Q 178.91374 153.35463 127.795525 204.47284 Q 127.795525 230.03195 102.23642 153.35463 z" svg:height="2.0447285mm" draw:style-name="style-157" svg:viewBox="0.0 0.0 230.03195 204.47284" svg:width="2.3003194mm" svg:x="102.49201mm" svg:y="313.35464mm"/>
          <draw:path svg:d="M 102.23642 0.0 L 230.03195 0.0 L 690.0958 0.0 L 1150.1598 0.0 L 1150.1598 792.3323 L 1150.1598 1584.6646 L 1150.1598 1610.2236 L 1150.1598 1661.3419 L 1150.1598 1712.4601 L 1124.6006 1738.0192 L 1124.6006 1763.5782 L 1124.6006 1789.1375 L 1124.6006 1865.8147 Q 1124.6006 1916.9329 1124.6006 2530.3516 L 1124.6006 3143.77 L 562.3003 3143.77 L -1.8189894E-12 3143.77 L -1.8189894E-12 1840.2556 L -1.8189894E-12 536.7412 L -1.8189894E-12 281.15015 Q -1.8189894E-12 0.0 102.23642 0.0 z" svg:height="31.4377mm" draw:style-name="style-158" svg:viewBox="0.0 0.0 1150.1598 3143.77" svg:width="11.501597mm" svg:x="136.48563mm" svg:y="238.97763mm"/>
          <draw:path svg:d="M 434.5048 0.0 L 460.0639 0.0 L 460.0639 306.70926 L 460.0639 613.4185 L 460.0639 613.4185 Q 434.5048 613.4185 255.59105 460.0639 L 76.677315 306.70926 L 51.11821 281.15015 L 25.559105 255.59105 L 25.559105 255.59105 L 0.0 255.59105 L 0.0 204.47284 L 0.0 127.795525 L 25.559105 102.23642 L 25.559105 76.677315 L 76.677315 76.677315 L 127.795525 51.11821 L 255.59105 51.11821 Q 408.94568 0.0 434.5048 0.0 z" svg:height="6.1341853mm" draw:style-name="style-159" svg:viewBox="0.0 0.0 460.0639 613.4185" svg:width="4.600639mm" svg:x="150.79872mm" svg:y="160.51118mm"/>
          <draw:path svg:d="M 0.0 6415.3354 L 0.0 0.0 L 10198.083 0.0 Q 20396.166 0.0 20396.166 51.11821 L 20396.166 127.795525 L 17789.137 127.795525 Q 15182.108 153.35463 15003.195 153.35463 L 14824.281 153.35463 L 14824.281 153.35463 Q 14824.281 153.35463 14798.722 127.795525 L 14773.163 127.795525 L 14031.949 127.795525 Q 13290.735 153.35463 11859.425 153.35463 L 10402.556 153.35463 L 10402.556 153.35463 Q 10402.556 153.35463 9124.601 153.35463 L 7846.6455 178.91374 L 6645.3677 178.91374 Q 5444.0894 204.47284 4805.112 204.47284 Q 4166.1343 204.47284 2300.3196 204.47284 Q 408.94568 204.47284 357.82748 255.59105 Q 306.70926 306.70926 306.70926 3322.6838 L 281.15015 6364.2173 L 281.15015 7539.936 Q 255.59105 8715.655 255.59105 10888.179 L 255.59105 13060.703 L 255.59105 13060.703 L 255.59105 13060.703 L 230.03195 12984.025 L 204.47284 12881.789 L 204.47284 12907.349 L 204.47284 12932.907 L 178.91374 12932.907 L 178.91374 12932.907 L 153.35463 12932.907 L 153.35463 12932.907 L 102.23642 12932.907 Q 51.11821 12932.907 25.559105 12881.789 L 0.0 12830.671 L 0.0 6415.3354 z" svg:height="130.60703mm" draw:style-name="style-160" svg:viewBox="0.0 0.0 20396.166 13060.703" svg:width="203.96167mm" svg:x="0.0mm" svg:y="0.0mm"/>
          <draw:path svg:d="M 357.82748 51.11821 L 357.82748 -3.6379788E-12 L 383.3866 -3.6379788E-12 L 408.94568 -3.6379788E-12 L 408.94568 25.559105 L 408.94568 25.559105 L 434.5048 51.11821 L 460.0639 76.677315 L 460.0639 102.23642 L 460.0639 127.795525 L 587.85944 408.94568 Q 715.65497 690.0958 715.65497 715.65497 L 715.65497 766.7732 L 741.21405 766.7732 L 741.21405 792.3323 L 741.21405 792.3323 Q 741.21405 817.89136 766.7732 817.89136 L 766.7732 817.89136 L 792.3323 920.1278 Q 817.89136 1022.3642 843.4505 1073.4824 L 869.0096 1099.0415 L 869.0096 1150.1598 L 869.0096 1201.278 L 817.89136 1201.278 L 741.21405 1175.7189 L 741.21405 1175.7189 L 715.65497 1175.7189 L 715.65497 1175.7189 L 715.65497 1175.7189 L 715.65497 1150.1598 L 715.65497 1150.1598 L 690.0958 1124.6006 Q 664.53674 1099.0415 664.53674 1047.9233 Q 613.4185 996.8051 434.5048 996.8051 Q 230.03195 971.24603 204.47284 1073.4824 L 153.35463 1150.1598 L 153.35463 1150.1598 L 153.35463 1175.7189 L 76.677315 1175.7189 L 1.8189894E-12 1175.7189 L 1.8189894E-12 1124.6006 L 1.8189894E-12 1099.0415 L 25.559105 1073.4824 L 51.11821 1022.3642 L 51.11821 971.24603 Q 51.11821 920.1278 102.23642 843.4505 L 102.23642 766.7732 L 127.795525 715.65497 L 127.795525 690.0958 L 153.35463 690.0958 Q 153.35463 664.53674 153.35463 664.53674 L 153.35463 664.53674 L 153.35463 664.53674 Q 153.35463 638.97766 255.59105 383.3866 L 306.70926 127.795525 L 332.26837 102.23642 L 357.82748 76.677315 L 357.82748 51.11821 z M 408.94568 817.89136 L 306.70926 792.3323 L 332.26837 638.97766 Q 383.3866 485.62302 408.94568 485.62302 Q 434.5048 485.62302 485.62302 664.53674 Q 536.7412 817.89136 408.94568 817.89136 z" svg:height="12.012779mm" draw:style-name="style-161" svg:viewBox="0.0 0.0 869.0096 1201.278" svg:width="8.690096mm" svg:x="134.4409mm" svg:y="288.3067mm"/>
          <draw:path svg:d="M 562.3003 0.0 L 587.85944 0.0 L 587.85944 0.0 L 587.85944 0.0 L 587.85944 25.559105 L 587.85944 25.559105 L 613.4185 408.94568 L 613.4185 792.3323 L 613.4185 1277.9553 Q 613.4185 1789.1375 587.85944 1789.1375 L 536.7412 1789.1375 L 485.62302 1763.5782 Q 460.0639 1738.0192 383.3866 1686.901 Q 281.15015 1635.7827 230.03195 1584.6646 Q 178.91374 1507.9872 102.23642 1329.0735 Q 25.559105 1150.1598 0.0 920.1278 Q -25.559105 715.65497 25.559105 613.4185 L 51.11821 511.1821 L 51.11821 511.1821 Q 76.677315 511.1821 76.677315 460.0639 Q 127.795525 383.3866 255.59105 255.59105 L 383.3866 102.23642 L 408.94568 102.23642 L 408.94568 102.23642 L 434.5048 76.677315 L 460.0639 51.11821 L 485.62302 51.11821 L 511.1821 51.11821 L 536.7412 25.559105 L 562.3003 0.0 L 562.3003 0.0 z" svg:height="17.891375mm" draw:style-name="style-162" svg:viewBox="0.0 0.0 613.4185 1789.1375" svg:width="6.1341853mm" svg:x="143.38658mm" svg:y="216.74121mm"/>
          <draw:path svg:d="M 25.559105 0.0 L 25.559105 0.0 L 178.91374 0.0 Q 332.26837 0.0 357.82748 25.559105 Q 383.3866 25.559105 383.3866 153.35463 Q 383.3866 255.59105 255.59105 281.15015 Q 127.795525 306.70926 102.23642 408.94568 L 102.23642 485.62302 L 51.11821 485.62302 L -1.8189894E-12 485.62302 L -1.8189894E-12 255.59105 Q 25.559105 0.0 25.559105 0.0 z M 102.23642 127.795525 Q 102.23642 76.677315 204.47284 102.23642 Q 281.15015 102.23642 306.70926 153.35463 Q 306.70926 178.91374 204.47284 178.91374 Q 102.23642 178.91374 102.23642 127.795525 z" svg:height="4.8562303mm" draw:style-name="style-163" svg:viewBox="0.0 0.0 383.3866 485.62302" svg:width="3.833866mm" svg:x="144.40895mm" svg:y="9.7124605mm"/>
          <draw:path svg:d="M 485.62302 869.0096 L 485.62302 1738.0192 L 485.62302 1738.0192 L 485.62302 1763.5782 L 230.03195 1763.5782 L 0.0 1763.5782 L 25.559105 869.0096 Q 25.559105 -25.559105 255.59105 0.0 Q 485.62302 0.0 485.62302 869.0096 z" svg:height="17.635782mm" draw:style-name="style-164" svg:viewBox="0.0 0.0 485.62302 1763.5782" svg:width="4.8562303mm" svg:x="107.603836mm" svg:y="216.99681mm"/>
          <draw:path svg:d="M -9.094947E-13 255.59105 L -9.094947E-13 0.0 L 536.7412 0.0 L 1073.4824 0.0 L 1073.4824 25.559105 L 1099.0415 25.559105 L 1099.0415 306.70926 Q 1099.0415 613.4185 1099.0415 766.7732 L 1099.0415 945.6869 L 1099.0415 1150.1598 Q 1099.0415 1354.6326 1073.4824 2198.083 L 1047.9233 3067.0928 L 1047.9233 3092.6519 L 1047.9233 3118.211 L 971.24603 3118.211 Q 894.5687 3118.211 741.21405 3067.0928 Q 562.3003 3067.0928 434.5048 2964.8562 Q 306.70926 2913.738 178.91374 2709.2651 Q 25.559105 2504.7922 25.559105 1507.9872 L -9.094947E-13 511.1821 L -9.094947E-13 255.59105 z" svg:height="31.182108mm" draw:style-name="style-165" svg:viewBox="0.0 0.0 1099.0415 3118.211" svg:width="10.990416mm" svg:x="49.329075mm" svg:y="238.72205mm"/>
          <draw:path svg:d="M 0.0 51.11821 L 0.0 3.6379788E-12 L 204.47284 3.6379788E-12 Q 434.5048 3.6379788E-12 357.82748 230.03195 Q 306.70926 485.62302 255.59105 536.7412 Q 230.03195 587.85944 204.47284 562.3003 Q 153.35463 562.3003 230.03195 383.3866 Q 281.15015 230.03195 281.15015 204.47284 L 306.70926 204.47284 L 306.70926 153.35463 L 306.70926 102.23642 L 153.35463 102.23642 Q 0.0 102.23642 0.0 51.11821 z" svg:height="5.623003mm" draw:style-name="style-166" svg:viewBox="0.0 0.0 357.82748 562.3003" svg:width="3.5782747mm" svg:x="142.10863mm" svg:y="302.8754mm"/>
          <draw:path svg:d="M 204.47284 0.0 Q 230.03195 -25.559105 255.59105 0.0 Q 306.70926 25.559105 306.70926 178.91374 Q 306.70926 357.82748 230.03195 434.5048 Q 178.91374 485.62302 102.23642 511.1821 Q 0.0 511.1821 0.0 408.94568 Q 0.0 306.70926 25.559105 230.03195 Q 51.11821 153.35463 127.795525 102.23642 Q 178.91374 51.11821 178.91374 25.559105 Q 178.91374 0.0 204.47284 0.0 z" svg:height="5.111821mm" draw:style-name="style-167" svg:viewBox="0.0 0.0 306.70926 511.1821" svg:width="3.0670927mm" svg:x="157.95528mm" svg:y="86.134186mm"/>
          <draw:path svg:d="M 153.35463 51.11821 L 153.35463 102.23642 L 127.795525 332.26837 Q 102.23642 562.3003 76.677315 587.85944 L 51.11821 613.4185 L 51.11821 613.4185 Q 51.11821 638.97766 51.11821 638.97766 L 25.559105 638.97766 L 25.559105 638.97766 Q 0.0 613.4185 0.0 460.0639 L 0.0 306.70926 L 0.0 204.47284 L 0.0 102.23642 L 0.0 51.11821 Q 0.0 0.0 76.677315 0.0 Q 153.35463 0.0 153.35463 51.11821 z" svg:height="6.389776mm" draw:style-name="style-168" svg:viewBox="0.0 0.0 153.35463 638.97766" svg:width="1.5335463mm" svg:x="113.993614mm" svg:y="116.29393mm"/>
          <draw:path svg:d="M 76.677315 690.0958 L 102.23642 0.0 L 127.795525 690.0958 Q 153.35463 1380.1917 306.70926 1431.3099 Q 460.0639 1482.4281 511.1821 1584.6646 Q 536.7412 1686.901 536.7412 1942.4921 L 536.7412 2198.083 L 536.7412 2198.083 L 536.7412 2198.083 L 536.7412 2121.4058 L 536.7412 2044.7284 L 511.1821 1993.6102 Q 485.62302 1968.0511 460.0639 1840.2556 Q 408.94568 1738.0192 281.15015 1712.4601 Q 153.35463 1686.901 102.23642 1661.3419 Q 25.559105 1635.7827 25.559105 1533.5464 L 0.0 1405.7509 L 0.0 1380.1917 L 0.0 1354.6326 L 0.0 1354.6326 Q 25.559105 1354.6326 25.559105 1380.1917 L 25.559105 1380.1917 L 25.559105 1380.1917 L 51.11821 1380.1917 L 76.677315 1380.1917 Q 76.677315 1380.1917 76.677315 690.0958 z" svg:height="21.980831mm" draw:style-name="style-169" svg:viewBox="0.0 0.0 536.7412 2198.083" svg:width="5.367412mm" svg:x="118.33866mm" svg:y="124.72843mm"/>
          <draw:path svg:d="M 204.47284 0.0 L 204.47284 0.0 L 204.47284 0.0 L 204.47284 0.0 L 255.59105 76.677315 Q 306.70926 127.795525 306.70926 127.795525 L 306.70926 153.35463 L 383.3866 332.26837 Q 460.0639 511.1821 460.0639 562.3003 Q 460.0639 613.4185 408.94568 613.4185 Q 357.82748 613.4185 332.26837 562.3003 Q 306.70926 536.7412 204.47284 536.7412 Q 127.795525 536.7412 127.795525 562.3003 Q 102.23642 562.3003 102.23642 587.85944 L 102.23642 613.4185 L 51.11821 613.4185 L 0.0 613.4185 L 0.0 587.85944 L 0.0 536.7412 L 25.559105 485.62302 L 51.11821 460.0639 L 51.11821 434.5048 Q 51.11821 408.94568 127.795525 230.03195 L 178.91374 25.559105 L 204.47284 25.559105 Q 204.47284 25.559105 204.47284 0.0 z" svg:height="6.1341853mm" draw:style-name="style-170" svg:viewBox="0.0 0.0 460.0639 613.4185" svg:width="4.600639mm" svg:x="103.769966mm" svg:y="302.36423mm"/>
          <draw:path svg:d="M 0.0 6083.067 L 0.0 -1.8189894E-12 L 25.559105 51.11821 Q 51.11821 102.23642 102.23642 102.23642 L 153.35463 102.23642 L 153.35463 102.23642 L 178.91374 102.23642 L 178.91374 102.23642 L 204.47284 102.23642 L 204.47284 76.677315 L 204.47284 51.11821 L 230.03195 153.35463 L 255.59105 230.03195 L 255.59105 230.03195 L 255.59105 230.03195 L 281.15015 5367.412 Q 306.70926 10504.792 281.15015 10530.352 L 281.15015 10581.47 L 281.15015 11143.7705 Q 306.70926 11731.63 306.70926 11961.661 L 306.70926 12191.693 L 306.70926 12191.693 L 306.70926 12191.693 L 281.15015 12166.134 L 255.59105 12115.016 L 255.59105 12115.016 L 255.59105 12115.016 L 230.03195 12089.457 L 204.47284 12063.897 L 153.35463 12063.897 L 127.795525 12063.897 L 127.795525 12089.457 L 102.23642 12115.016 L 102.23642 12115.016 L 102.23642 12115.016 L 102.23642 12089.457 L 102.23642 12089.457 L 76.677315 12089.457 L 76.677315 12115.016 L 76.677315 12115.016 L 51.11821 12115.016 L 51.11821 12115.016 L 51.11821 12115.016 L 25.559105 12140.575 L 0.0 12140.575 L 0.0 6083.067 z" svg:height="121.91693mm" draw:style-name="style-171" svg:viewBox="0.0 0.0 306.70926 12191.693" svg:width="3.0670927mm" svg:x="0.0mm" svg:y="128.30672mm"/>
          <draw:path svg:d="M 383.3866 0.0 L 383.3866 0.0 L 408.94568 0.0 L 434.5048 0.0 L 460.0639 0.0 L 485.62302 0.0 L 485.62302 51.11821 L 485.62302 76.677315 L 460.0639 76.677315 L 460.0639 102.23642 L 460.0639 102.23642 L 434.5048 102.23642 L 434.5048 102.23642 L 434.5048 102.23642 L 383.3866 178.91374 Q 332.26837 230.03195 332.26837 255.59105 L 332.26837 281.15015 L 332.26837 306.70926 L 332.26837 332.26837 L 332.26837 332.26837 L 332.26837 357.82748 L 383.3866 357.82748 Q 434.5048 357.82748 485.62302 357.82748 L 536.7412 357.82748 L 536.7412 357.82748 L 536.7412 383.3866 L 511.1821 383.3866 L 485.62302 408.94568 L 434.5048 408.94568 L 408.94568 408.94568 L 332.26837 408.94568 Q 281.15015 408.94568 255.59105 408.94568 Q 230.03195 383.3866 153.35463 357.82748 L 102.23642 306.70926 L 76.677315 332.26837 L 51.11821 357.82748 L 25.559105 357.82748 L 25.559105 357.82748 L 25.559105 357.82748 Q 25.559105 332.26837 0.0 332.26837 L 0.0 332.26837 L 0.0 332.26837 L 0.0 306.70926 L 25.559105 306.70926 L 76.677315 306.70926 L 102.23642 281.15015 L 127.795525 255.59105 L 127.795525 255.59105 L 127.795525 255.59105 L 153.35463 255.59105 L 153.35463 255.59105 L 153.35463 230.03195 Q 178.91374 230.03195 230.03195 153.35463 L 306.70926 102.23642 L 306.70926 76.677315 L 332.26837 76.677315 L 332.26837 51.11821 L 332.26837 25.559105 L 357.82748 25.559105 L 357.82748 0.0 L 357.82748 0.0 L 383.3866 0.0 L 383.3866 0.0 z" svg:height="4.089457mm" draw:style-name="style-172" svg:viewBox="0.0 0.0 536.7412 408.94568" svg:width="5.367412mm" svg:x="172.01279mm" svg:y="276.03833mm"/>
          <draw:path svg:d="M 204.47284 1124.6006 L 0.0 1124.6006 L 0.0 562.3003 Q -25.559105 -3.6379788E-12 127.795525 -3.6379788E-12 Q 281.15015 -3.6379788E-12 408.94568 25.559105 Q 562.3003 51.11821 664.53674 204.47284 Q 766.7732 332.26837 766.7732 562.3003 Q 766.7732 792.3323 690.0958 894.5687 Q 613.4185 1022.3642 511.1821 1073.4824 Q 383.3866 1124.6006 204.47284 1124.6006 z M 153.35463 562.3003 L 153.35463 153.35463 L 281.15015 178.91374 Q 408.94568 204.47284 485.62302 255.59105 Q 562.3003 306.70926 613.4185 460.0639 Q 664.53674 587.85944 587.85944 715.65497 Q 536.7412 869.0096 511.1821 869.0096 Q 511.1821 894.5687 485.62302 894.5687 L 485.62302 920.1278 L 460.0639 920.1278 L 408.94568 920.1278 L 383.3866 945.6869 L 357.82748 971.24603 L 255.59105 971.24603 L 153.35463 971.24603 L 153.35463 562.3003 z" svg:height="11.246006mm" draw:style-name="style-173" svg:viewBox="0.0 0.0 766.7732 1124.6006" svg:width="7.667732mm" svg:x="49.073483mm" svg:y="288.3067mm"/>
          <draw:path svg:d="M 460.0639 51.11821 L 460.0639 102.23642 L 383.3866 102.23642 Q 306.70926 102.23642 255.59105 153.35463 Q 204.47284 204.47284 204.47284 255.59105 L 204.47284 306.70926 L 204.47284 332.26837 L 204.47284 357.82748 L 204.47284 383.3866 L 204.47284 408.94568 L 153.35463 408.94568 L 127.795525 408.94568 L 102.23642 408.94568 Q 102.23642 408.94568 51.11821 383.3866 L 0.0 383.3866 L 0.0 357.82748 L 0.0 357.82748 L 0.0 357.82748 Q 0.0 357.82748 25.559105 332.26837 Q 51.11821 306.70926 76.677315 255.59105 L 102.23642 178.91374 L 127.795525 178.91374 L 127.795525 153.35463 L 204.47284 102.23642 Q 306.70926 0.0 383.3866 0.0 Q 460.0639 0.0 460.0639 51.11821 z" svg:height="4.089457mm" draw:style-name="style-174" svg:viewBox="0.0 0.0 460.0639 408.94568" svg:width="4.600639mm" svg:x="177.38019mm" svg:y="276.03833mm"/>
          <draw:path svg:d="M 255.59105 76.677315 L 383.3866 -3.6379788E-12 L 460.0639 -3.6379788E-12 Q 511.1821 -3.6379788E-12 408.94568 230.03195 Q 281.15015 460.0639 255.59105 460.0639 Q 230.03195 460.0639 230.03195 485.62302 L 230.03195 485.62302 L 204.47284 485.62302 Q 153.35463 511.1821 76.677315 485.62302 Q 0.0 460.0639 0.0 357.82748 L 51.11821 230.03195 L 51.11821 230.03195 L 51.11821 204.47284 L 51.11821 204.47284 L 51.11821 204.47284 L 76.677315 178.91374 Q 102.23642 153.35463 102.23642 153.35463 Q 102.23642 153.35463 255.59105 76.677315 z" svg:height="4.8562303mm" draw:style-name="style-175" svg:viewBox="0.0 0.0 460.0639 485.62302" svg:width="4.600639mm" svg:x="23.003195mm" svg:y="273.48242mm"/>
          <draw:path svg:d="M 76.677315 0.0 L 102.23642 0.0 L 102.23642 0.0 L 102.23642 25.559105 L 306.70926 51.11821 Q 485.62302 76.677315 638.97766 178.91374 Q 766.7732 281.15015 869.0096 434.5048 Q 971.24603 562.3003 1022.3642 690.0958 Q 1073.4824 817.89136 1099.0415 971.24603 L 1099.0415 1124.6006 L 1047.9233 1303.5144 Q 1022.3642 1482.4281 945.6869 1610.2236 Q 869.0096 1712.4601 715.65497 1840.2556 Q 562.3003 1968.0511 408.94568 2019.1693 Q 281.15015 2070.2876 153.35463 2070.2876 L 0.0 2070.2876 L 0.0 1482.4281 L 0.0 894.5687 L 0.0 460.0639 L 0.0 25.559105 L 51.11821 25.559105 L 76.677315 25.559105 L 76.677315 0.0 z" svg:height="20.702875mm" draw:style-name="style-176" svg:viewBox="0.0 0.0 1099.0415 2070.2876" svg:width="10.990416mm" svg:x="93.546326mm" svg:y="238.46646mm"/>
          <draw:path svg:d="M 25.559105 25.559105 L 25.559105 -3.6379788E-12 L 102.23642 -3.6379788E-12 L 153.35463 -3.6379788E-12 L 153.35463 51.11821 L 153.35463 127.795525 L 178.91374 306.70926 L 178.91374 460.0639 L 332.26837 460.0639 L 485.62302 460.0639 L 485.62302 434.5048 L 511.1821 434.5048 L 511.1821 230.03195 L 511.1821 25.559105 L 536.7412 25.559105 L 536.7412 -3.6379788E-12 L 613.4185 -3.6379788E-12 L 664.53674 -3.6379788E-12 L 664.53674 25.559105 L 664.53674 25.559105 L 690.0958 485.62302 L 690.0958 945.6869 L 690.0958 1022.3642 L 664.53674 1124.6006 L 664.53674 1124.6006 L 664.53674 1124.6006 L 613.4185 1124.6006 L 536.7412 1124.6006 L 536.7412 1124.6006 L 511.1821 1124.6006 L 511.1821 869.0096 L 511.1821 638.97766 L 357.82748 638.97766 L 178.91374 638.97766 L 178.91374 664.53674 L 153.35463 690.0958 L 153.35463 920.1278 L 153.35463 1150.1598 L 102.23642 1150.1598 L 25.559105 1124.6006 L 25.559105 1124.6006 L 0.0 1124.6006 L 0.0 766.7732 L 0.0 434.5048 L 0.0 230.03195 L 0.0 25.559105 L 25.559105 25.559105 z" svg:height="11.501597mm" draw:style-name="style-177" svg:viewBox="0.0 0.0 690.0958 1150.1598" svg:width="6.9009585mm" svg:x="82.8115mm" svg:y="288.3067mm"/>
          <draw:path svg:d="M 102.23642 255.59105 L 51.11821 255.59105 L 25.559105 230.03195 L 1.8189894E-12 204.47284 L 1.8189894E-12 204.47284 L 1.8189894E-12 204.47284 L 25.559105 204.47284 L 25.559105 204.47284 L 25.559105 178.91374 L 51.11821 178.91374 L 51.11821 102.23642 Q 51.11821 51.11821 127.795525 25.559105 Q 204.47284 9.094947E-13 255.59105 9.094947E-13 Q 306.70926 -25.559105 332.26837 51.11821 Q 357.82748 153.35463 383.3866 178.91374 Q 408.94568 230.03195 332.26837 255.59105 Q 255.59105 306.70926 230.03195 332.26837 Q 178.91374 357.82748 153.35463 306.70926 Q 127.795525 255.59105 102.23642 255.59105 z" svg:height="3.3226838mm" draw:style-name="style-178" svg:viewBox="0.0 0.0 383.3866 332.26837" svg:width="3.833866mm" svg:x="97.1246mm" svg:y="48.5623mm"/>
          <draw:path svg:d="M 0.0 562.3003 L 0.0 0.0 L 102.23642 153.35463 Q 178.91374 306.70926 204.47284 357.82748 Q 230.03195 408.94568 255.59105 460.0639 Q 281.15015 485.62302 281.15015 511.1821 Q 281.15015 536.7412 281.15015 587.85944 L 281.15015 638.97766 L 306.70926 638.97766 L 306.70926 664.53674 L 306.70926 664.53674 Q 332.26837 664.53674 332.26837 690.0958 Q 332.26837 715.65497 357.82748 613.4185 L 383.3866 536.7412 L 383.3866 536.7412 L 383.3866 511.1821 L 383.3866 511.1821 L 383.3866 511.1821 L 408.94568 511.1821 L 408.94568 511.1821 L 408.94568 536.7412 L 434.5048 536.7412 L 434.5048 562.3003 L 434.5048 613.4185 L 434.5048 664.53674 Q 460.0639 715.65497 485.62302 741.21405 Q 536.7412 741.21405 536.7412 766.7732 Q 536.7412 792.3323 587.85944 792.3323 Q 613.4185 792.3323 613.4185 817.89136 Q 638.97766 843.4505 638.97766 817.89136 Q 664.53674 766.7732 690.0958 843.4505 Q 741.21405 920.1278 792.3323 894.5687 Q 843.4505 869.0096 869.0096 945.6869 Q 894.5687 1022.3642 945.6869 1022.3642 Q 971.24603 1022.3642 996.8051 1047.9233 Q 996.8051 1073.4824 1022.3642 1073.4824 Q 1047.9233 1047.9233 1047.9233 1073.4824 Q 1073.4824 1073.4824 1150.1598 1073.4824 Q 1201.278 1073.4824 1226.837 1099.0415 Q 1226.837 1124.6006 1252.3961 1124.6006 Q 1303.5144 1124.6006 1303.5144 1226.837 Q 1303.5144 1329.0735 1329.0735 1354.6326 Q 1354.6326 1380.1917 1303.5144 1482.4281 Q 1303.5144 1559.1055 1329.0735 1584.6646 Q 1380.1917 1584.6646 1380.1917 1610.2236 Q 1380.1917 1635.7827 1354.6326 1635.7827 Q 1329.0735 1635.7827 1354.6326 1738.0192 Q 1354.6326 1814.6965 1405.7509 1814.6965 Q 1431.3099 1814.6965 1431.3099 1942.4921 Q 1431.3099 2095.8467 1456.869 2095.8467 Q 1507.9872 2095.8467 1507.9872 2146.9648 Q 1482.4281 2198.083 1456.869 2198.083 Q 1456.869 2198.083 1456.869 2249.2012 Q 1456.869 2300.3196 1507.9872 2274.7605 Q 1584.6646 2274.7605 1584.6646 2325.8787 L 1559.1055 2376.9968 L 1559.1055 2402.556 L 1559.1055 2453.674 L 1584.6646 2453.674 L 1584.6646 2453.674 L 1610.2236 2479.2332 L 1635.7827 2479.2332 L 1635.7827 2504.7922 L 1661.3419 2530.3516 L 1661.3419 2504.7922 L 1661.3419 2453.674 L 1686.901 2453.674 L 1686.901 2453.674 L 1686.901 2428.115 Q 1661.3419 2428.115 1661.3419 2351.4377 L 1661.3419 2274.7605 L 1712.4601 2274.7605 L 1738.0192 2274.7605 L 1763.5782 2351.4377 Q 1814.6965 2402.556 1814.6965 2351.4377 Q 1814.6965 2300.3196 1840.2556 2300.3196 Q 1865.8147 2300.3196 1865.8147 2325.8787 Q 1865.8147 2351.4377 1891.3738 2402.556 L 1916.9329 2453.674 L 1916.9329 2453.674 L 1916.9329 2453.674 L 1916.9329 2428.115 L 1916.9329 2428.115 L 1942.4921 2428.115 L 1942.4921 2428.115 L 1968.0511 2964.8562 Q 1968.0511 3527.1565 1993.6102 3527.1565 Q 2019.1693 3527.1565 2376.9968 3552.7156 L 2734.8242 3552.7156 L 2734.8242 3552.7156 Q 2734.8242 3578.275 2709.2651 3578.275 L 2683.706 3578.275 L 2658.147 3603.834 L 2632.588 3603.834 L 2632.588 3629.393 L 2632.588 3654.9521 L 2658.147 3654.9521 L 2683.706 3680.5112 L 2683.706 3680.5112 L 2683.706 3680.5112 L 2658.147 3680.5112 L 2658.147 3680.5112 L 2658.147 3706.0703 L 2632.588 3706.0703 L 2632.588 3706.0703 L 2632.588 3731.6294 L 2632.588 3731.6294 L 2632.588 3731.6294 L 2658.147 3731.6294 L 2658.147 3731.6294 L 2658.147 3757.1885 L 2632.588 3757.1885 L 2632.588 3782.7476 L 2632.588 3808.3066 L 2632.588 3833.8657 Q 2607.0288 3833.8657 2530.3516 3859.425 L 2428.115 3884.9841 L 2428.115 3884.9841 L 2402.556 3884.9841 L 2249.2012 3936.1023 Q 2070.2876 4012.7795 1968.0511 4140.575 Q 1865.8147 4242.8115 1865.8147 4268.3706 L 1865.8147 4293.9297 L 1865.8147 4396.166 L 1865.8147 4523.962 L 1865.8147 4523.962 L 1865.8147 4549.521 L 1865.8147 4549.521 L 1865.8147 4549.521 L 1891.3738 4549.521 L 1891.3738 4549.521 L 1916.9329 4575.08 L 1942.4921 4600.639 L 1968.0511 4600.639 Q 2019.1693 4600.639 2095.8467 4549.521 L 2172.524 4523.962 L 2172.524 4523.962 Q 2198.083 4498.4023 2198.083 4498.4023 L 2198.083 4498.4023 L 2223.642 4498.4023 Q 2223.642 4498.4023 2223.642 4472.8433 L 2223.642 4472.8433 L 2223.642 4472.8433 Q 2249.2012 4447.284 2249.2012 4447.284 L 2249.2012 4447.284 L 2249.2012 4447.284 Q 2274.7605 4447.284 2274.7605 4447.284 Q 2274.7605 4472.8433 2274.7605 4600.639 Q 2249.2012 4753.9937 2325.8787 4702.8755 Q 2376.9968 4651.7573 2428.115 4549.521 Q 2428.115 4447.284 2555.9106 4217.2524 Q 2683.706 3987.2205 2760.3833 3936.1023 Q 2837.0608 3910.5432 2811.5017 3833.8657 Q 2760.3833 3782.7476 2734.8242 3782.7476 L 2709.2651 3782.7476 L 2709.2651 3782.7476 Q 2709.2651 3782.7476 2760.3833 3782.7476 L 2811.5017 3782.7476 L 2837.0608 3782.7476 L 2837.0608 3782.7476 L 2862.6199 3782.7476 L 2888.179 3782.7476 L 2939.297 3782.7476 Q 2990.4153 3782.7476 2990.4153 3808.3066 Q 3015.9744 3833.8657 3067.0928 3833.8657 Q 3118.211 3808.3066 3092.6519 3859.425 Q 3092.6519 3910.5432 3118.211 3936.1023 Q 3143.77 3936.1023 3169.329 3910.5432 Q 3194.8882 3884.9841 3194.8882 3910.5432 Q 3220.4473 3936.1023 3297.1245 3936.1023 Q 3373.802 3936.1023 3373.802 3961.6614 L 3373.802 3961.6614 L 3373.802 3961.6614 L 3348.243 3961.6614 L 3348.243 3961.6614 L 3348.243 3987.2205 L 3373.802 3987.2205 L 3399.361 3987.2205 L 3552.7156 4012.7795 L 3706.0703 4038.3386 L 3706.0703 4038.3386 L 3706.0703 4038.3386 L 3680.5112 4063.8977 L 3654.9521 4089.4568 L 3654.9521 4115.016 L 3654.9521 4140.575 L 3629.393 4140.575 L 3629.393 4140.575 L 3629.393 4166.1343 L 3603.834 4166.1343 L 3603.834 4166.1343 L 3603.834 4191.6934 L 3603.834 4191.6934 L 3603.834 4191.6934 L 3476.0383 4319.489 Q 3373.802 4447.284 3348.243 4447.284 L 3322.6838 4447.284 L 3297.1245 4472.8433 L 3271.5654 4498.4023 L 3246.0063 4498.4023 L 3220.4473 4498.4023 L 3194.8882 4523.962 L 3169.329 4549.521 L 3246.0063 4549.521 L 3322.6838 4549.521 L 3373.802 4523.962 L 3424.9202 4498.4023 L 3450.4792 4498.4023 Q 3501.5974 4498.4023 3527.1565 4472.8433 L 3552.7156 4447.284 L 3552.7156 4498.4023 L 3552.7156 4523.962 L 3578.275 4523.962 L 3578.275 4549.521 L 3603.834 4549.521 L 3603.834 4549.521 L 3603.834 4523.962 L 3603.834 4523.962 L 3629.393 4523.962 L 3629.393 4498.4023 L 3629.393 4498.4023 L 3654.9521 4498.4023 L 3654.9521 4498.4023 L 3654.9521 4498.4023 L 3680.5112 4472.8433 L 3706.0703 4447.284 L 3731.6294 4447.284 L 3757.1885 4447.284 L 3808.3066 4421.725 L 3884.9841 4421.725 L 3884.9841 4472.8433 L 3910.5432 4523.962 L 3910.5432 4523.962 L 3910.5432 4549.521 L 3961.6614 4549.521 Q 4012.7795 4549.521 4115.016 4549.521 Q 4191.6934 4498.4023 4268.3706 4396.166 L 4370.607 4293.9297 L 4421.725 4293.9297 L 4472.8433 4293.9297 L 4523.962 4268.3706 L 4549.521 4242.8115 L 4575.08 4242.8115 L 4600.639 4242.8115 L 4626.198 4242.8115 L 4677.3164 4242.8115 L 4677.3164 4242.8115 L 4677.3164 4242.8115 L 4651.7573 4268.3706 L 4626.198 4293.9297 L 4626.198 4319.489 L 4626.198 4345.048 L 4600.639 4370.607 L 4575.08 4396.166 L 4575.08 4396.166 L 4575.08 4396.166 L 4472.8433 4575.08 Q 4370.607 4728.4346 4370.607 4753.9937 L 4370.607 4779.5527 L 4345.048 4805.112 L 4319.489 4830.671 L 4319.489 4856.23 L 4319.489 4881.789 L 4293.9297 4881.789 L 4293.9297 4907.348 L 4293.9297 4907.348 L 4268.3706 4907.348 L 4268.3706 4907.348 L 4268.3706 4907.348 L 4268.3706 4932.907 L 4268.3706 4932.907 L 4242.8115 4932.907 L 4242.8115 4958.4663 L 4293.9297 4958.4663 L 4345.048 4958.4663 L 4345.048 4932.907 L 4370.607 4932.907 L 4370.607 4932.907 L 4370.607 4907.348 L 4396.166 4907.348 L 4421.725 4907.348 L 4421.725 4881.789 L 4421.725 4881.789 L 4447.284 4856.23 Q 4472.8433 4830.671 4549.521 4677.3164 L 4651.7573 4523.962 L 4677.3164 4549.521 Q 4728.4346 4549.521 4753.9937 4575.08 L 4779.5527 4600.639 L 4958.4663 4575.08 Q 5137.3804 4549.521 5188.4985 4549.521 L 5214.0576 4549.521 L 5214.0576 4549.521 Q 5214.0576 4549.521 5239.6167 4575.08 L 5239.6167 4575.08 L 5239.6167 4575.08 Q 5239.6167 4575.08 5265.176 4575.08 Q 5265.176 4600.639 5367.412 4549.521 L 5469.6484 4523.962 L 5520.7666 4523.962 L 5571.8853 4498.4023 L 5597.4443 4498.4023 L 5623.0034 4498.4023 L 5648.5625 4472.8433 Q 5674.1216 4447.284 5699.6807 4447.284 L 5725.2397 4447.284 L 5725.2397 4421.725 L 5750.799 4421.725 L 5750.799 4421.725 L 5750.799 4421.725 L 5750.799 4421.725 L 5750.799 4447.284 L 5750.799 4447.284 L 5750.799 4447.284 L 5776.358 4498.4023 L 5801.917 4523.962 L 5801.917 4523.962 L 5801.917 4549.521 L 5801.917 4549.521 L 5801.917 4549.521 L 5827.476 4549.521 L 5827.476 4549.521 L 5853.035 4575.08 L 5878.594 4575.08 L 5878.594 4575.08 L 5878.594 4600.639 L 5853.035 4600.639 Q 5801.917 4600.639 5801.917 4651.7573 Q 5801.917 4702.8755 5750.799 4702.8755 L 5725.2397 4702.8755 L 5725.2397 4753.9937 L 5750.799 4779.5527 L 5750.799 4779.5527 L 5750.799 4805.112 L 5750.799 4805.112 L 5750.799 4805.112 L 5776.358 4830.671 L 5801.917 4856.23 L 5801.917 4856.23 L 5801.917 4856.23 L 5853.035 4830.671 Q 5904.1533 4805.112 5904.1533 4830.671 Q 5904.1533 4856.23 5955.2715 4856.23 Q 5980.8306 4856.23 5980.8306 4907.348 Q 5980.8306 4932.907 6057.508 4932.907 Q 6159.7446 4958.4663 6159.7446 5009.5845 Q 6159.7446 5086.262 6210.863 5111.8213 Q 6236.422 5111.8213 6236.422 5060.703 Q 6236.422 5035.144 6261.981 5035.144 L 6287.54 5035.144 L 6261.981 5162.9395 Q 6236.422 5265.176 6261.981 5290.735 Q 6287.54 5290.735 6261.981 5316.294 Q 6261.981 5367.412 6313.099 5367.412 Q 6364.2173 5367.412 6415.3354 5392.971 L 6466.4536 5418.5303 L 6466.4536 5418.5303 L 6466.4536 5418.5303 L 6415.3354 5418.5303 Q 6389.7764 5418.5303 6389.7764 5827.476 Q 6364.2173 6236.422 6389.7764 6389.7764 L 6415.3354 6543.131 L 6415.3354 6543.131 L 6415.3354 6543.131 L 6415.3354 6543.131 L 6440.8945 6543.131 L 6670.927 6543.131 L 6900.9585 6543.131 L 6900.9585 6517.572 L 6926.5176 6517.572 L 6926.5176 6466.4536 L 6926.5176 6415.3354 L 6900.9585 6415.3354 L 6900.9585 6389.7764 L 6722.045 6389.7764 L 6543.131 6389.7764 L 6543.131 6210.863 L 6543.131 6031.9487 L 6543.131 6031.9487 L 6568.69 6031.9487 L 6568.69 6031.9487 L 6568.69 6031.9487 L 6568.69 6057.508 L 6568.69 6057.508 L 6594.249 6083.067 L 6619.8086 6108.6265 L 6619.8086 6108.6265 L 6619.8086 6083.067 L 6619.8086 6083.067 L 6619.8086 6083.067 L 6645.3677 6083.067 L 6645.3677 6083.067 L 6645.3677 6108.6265 Q 6670.927 6108.6265 6670.927 6159.7446 L 6670.927 6210.863 L 6696.486 6210.863 L 6722.045 6236.422 L 6722.045 6236.422 L 6722.045 6236.422 L 6722.045 6185.3037 Q 6722.045 6159.7446 6722.045 6134.1855 Q 6722.045 6108.6265 6747.604 6108.6265 Q 6773.163 6108.6265 6773.163 6134.1855 Q 6773.163 6159.7446 6875.3994 6159.7446 L 6952.0767 6159.7446 L 6952.0767 6083.067 Q 6977.6357 6031.9487 6977.6357 5980.8306 Q 6977.6357 5929.7124 7003.195 5980.8306 Q 7028.754 6031.9487 7028.754 5929.7124 L 7028.754 5801.917 L 7054.313 5776.358 L 7079.872 5750.799 L 7079.872 5750.799 L 7079.872 5750.799 L 7079.872 5776.358 L 7079.872 5827.476 L 7079.872 5878.594 L 7079.872 5904.1533 L 7079.872 6185.3037 L 7079.872 6492.0127 L 7105.431 6517.572 L 7130.99 6543.131 L 7130.99 6543.131 L 7130.99 6543.131 L 7182.109 6543.131 L 7233.227 6543.131 L 7233.227 6543.131 L 7233.227 6543.131 L 7258.786 6287.54 Q 7284.345 6057.508 7412.1406 6031.9487 Q 7565.495 6031.9487 7642.1724 5980.8306 Q 7693.291 5980.8306 7718.85 5853.035 L 7744.409 5750.799 L 7744.409 5750.799 L 7744.409 5750.799 L 7769.9683 5776.358 L 7795.5273 5801.917 L 7795.5273 5827.476 L 7795.5273 5853.035 L 7821.0864 5853.035 L 7846.6455 5878.594 L 7846.6455 5878.594 L 7872.2046 5878.594 L 7897.7637 5853.035 L 7923.3228 5853.035 L 7923.3228 5904.1533 L 7948.882 5955.2715 L 7948.882 5929.7124 L 7948.882 5878.594 L 7974.441 5878.594 L 7974.441 5878.594 L 7974.441 5853.035 L 8000.0 5853.035 L 8000.0 5853.035 L 8000.0 5853.035 L 8000.0 6185.3037 L 8000.0 6543.131 L 8025.559 6543.131 L 8025.559 6543.131 L 8102.2363 6568.69 L 8153.3545 6568.69 L 8153.3545 6338.658 L 8153.3545 6108.6265 L 8178.9136 6083.067 L 8178.9136 6057.508 L 8357.827 6057.508 L 8511.183 6057.508 L 8511.183 6287.54 L 8511.183 6543.131 L 8536.741 6543.131 L 8536.741 6543.131 L 8613.419 6543.131 L 8664.537 6543.131 L 8664.537 6543.131 L 8664.537 6543.131 L 8690.096 6440.8945 L 8690.096 6364.2173 L 8690.096 6364.2173 L 8715.655 6364.2173 L 8715.655 6415.3354 L 8715.655 6466.4536 L 8741.214 6466.4536 L 8741.214 6440.8945 L 8741.214 6440.8945 L 8766.773 6440.8945 L 8766.773 6415.3354 L 8766.773 6389.7764 L 8792.332 6415.3354 L 8817.892 6440.8945 L 8817.892 6440.8945 L 8817.892 6440.8945 L 8817.892 6415.3354 L 8817.892 6415.3354 L 8843.45 6415.3354 L 8843.45 6389.7764 L 8843.45 6389.7764 L 8869.01 6389.7764 L 8869.01 6415.3354 L 8869.01 6440.8945 L 8894.568 6415.3354 L 8920.128 6389.7764 L 8920.128 6389.7764 L 8920.128 6389.7764 L 8920.128 6415.3354 L 8945.687 6415.3354 L 8945.687 6492.0127 L 8945.687 6568.69 L 9022.364 6568.69 Q 9099.042 6568.69 9099.042 6517.572 L 9099.042 6466.4536 L 9099.042 6466.4536 L 9124.601 6466.4536 L 9150.16 6543.131 Q 9201.278 6594.249 9252.396 6696.486 Q 9329.073 6798.722 9329.073 6773.163 Q 9329.073 6747.604 9354.633 6747.604 Q 9380.191 6747.604 9380.191 6773.163 Q 9405.751 6798.722 9431.31 6824.2812 Q 9482.428 6824.2812 9482.428 6773.163 Q 9456.869 6747.604 9507.987 6747.604 Q 9533.547 6747.604 9559.105 6747.604 Q 9584.665 6773.163 9584.665 6747.604 L 9584.665 6722.045 L 9610.224 6722.045 L 9610.224 6696.486 L 9635.783 6696.486 L 9661.342 6696.486 L 9661.342 6722.045 L 9686.901 6722.045 L 9686.901 6747.604 L 9686.901 6773.163 L 9712.46 6773.163 L 9738.02 6798.722 L 9738.02 6798.722 L 9738.02 6798.722 L 9763.578 6798.722 L 9763.578 6798.722 L 9763.578 6824.2812 L 9789.138 6824.2812 L 9789.138 6849.8403 L 9789.138 6849.8403 L 9686.901 6849.8403 Q 9610.224 6849.8403 9610.224 7130.99 L 9635.783 7412.1406 L 9635.783 7412.1406 L 9635.783 7412.1406 L 9738.02 7437.6997 L 9865.814 7437.6997 L 9865.814 7437.6997 L 9865.814 7463.259 L 9865.814 7463.259 L 9840.256 7463.259 L 9840.256 7463.259 L 9840.256 7463.259 L 9840.256 7488.818 L 9840.256 7488.818 L 9840.256 7514.377 L 9840.256 7539.936 L 9840.256 7539.936 L 9840.256 7565.495 L 9789.138 7591.054 Q 9738.02 7642.1724 9738.02 7693.291 Q 9763.578 7769.9683 9738.02 7769.9683 Q 9712.46 7769.9683 9738.02 7795.5273 Q 9789.138 7795.5273 9789.138 7821.0864 L 9789.138 7872.2046 L 9763.578 7872.2046 Q 9738.02 7872.2046 9789.138 7897.7637 L 9814.696 7923.3228 L 9610.224 7923.3228 Q 9405.751 7923.3228 9380.191 7974.441 Q 9354.633 8025.559 9252.396 8000.0 L 9150.16 7974.441 L 9099.042 7948.882 Q 9047.924 7923.3228 9047.924 7974.441 Q 9022.364 8000.0 9022.364 8025.559 L 9022.364 8025.559 L 9022.364 8025.559 Q 9022.364 8025.559 8996.805 8025.559 Q 8996.805 8025.559 8971.246 8000.0 L 8945.687 7974.441 L 8945.687 7948.882 L 8920.128 7948.882 L 8920.128 7948.882 L 8920.128 7923.3228 L 8920.128 7923.3228 L 8920.128 7923.3228 L 8894.568 7923.3228 L 8894.568 7923.3228 L 8869.01 7948.882 Q 8869.01 7974.441 8843.45 7948.882 Q 8817.892 7923.3228 8817.892 7974.441 Q 8792.332 8025.559 8766.773 8051.118 Q 8741.214 8051.118 8715.655 7974.441 Q 8715.655 7923.3228 8613.419 7948.882 Q 8536.741 7974.441 8511.183 8051.118 Q 8511.183 8102.2363 8485.623 8102.2363 L 8485.623 8127.7954 L 8460.063 8127.7954 L 8408.945 8127.7954 L 8408.945 8153.3545 L 8408.945 8153.3545 L 8383.387 8153.3545 L 8383.387 8178.9136 L 8357.827 8178.9136 L 8332.269 8178.9136 L 8332.269 8153.3545 L 8332.269 8153.3545 L 8332.269 8102.2363 Q 8357.827 8051.118 8357.827 8000.0 L 8408.945 7948.882 L 8408.945 7948.882 L 8408.945 7923.3228 L 8408.945 7923.3228 L 8408.945 7923.3228 L 8383.387 7923.3228 L 8383.387 7923.3228 L 8357.827 7923.3228 L 8332.269 7923.3228 L 8306.709 7923.3228 L 8281.15 7923.3228 L 8153.3545 7897.7637 L 8051.118 7897.7637 L 8051.118 8025.559 L 8051.118 8153.3545 L 8076.6772 8153.3545 L 8076.6772 8178.9136 L 8076.6772 8178.9136 L 8102.2363 8178.9136 L 8102.2363 8178.9136 L 8102.2363 8178.9136 L 8102.2363 8204.473 L 8102.2363 8204.473 L 8127.7954 8204.473 L 8127.7954 8230.032 L 8153.3545 8230.032 Q 8153.3545 8230.032 8204.473 8255.591 L 8255.591 8255.591 L 8255.591 8255.591 L 8255.591 8281.15 L 8255.591 8281.15 L 8255.591 8281.15 L 8230.032 8281.15 L 8230.032 8306.709 L 7079.872 8306.709 Q 5929.7124 8281.15 3450.4792 8281.15 L 971.24603 8255.591 L 971.24603 8255.591 L 971.24603 8230.032 L 945.6869 8230.032 L 894.5687 8230.032 L 843.4505 8204.473 L 766.7732 8178.9136 L 741.21405 8178.9136 Q 690.0958 8178.9136 536.7412 8127.7954 Q 408.94568 8127.7954 357.82748 8127.7954 Q 306.70926 8127.7954 306.70926 8076.6772 Q 306.70926 8051.118 281.15015 8051.118 Q 255.59105 8076.6772 204.47284 8025.559 Q 153.35463 8025.559 102.23642 7897.7637 L 51.11821 7795.5273 L 51.11821 7565.495 L 51.11821 7309.9043 L 51.11821 7207.668 Q 25.559105 7079.872 25.559105 4907.348 Q 25.559105 2760.3833 25.559105 2198.083 L 25.559105 1610.2236 L 25.559105 1380.1917 Q 25.559105 1150.1598 0.0 562.3003 z M 1431.3099 2146.9648 Q 1456.869 2146.9648 1456.869 2146.9648 Q 1456.869 2146.9648 1456.869 2146.9648 Q 1431.3099 2146.9648 1431.3099 2146.9648 z M 4447.284 6466.4536 L 4447.284 6543.131 L 4370.607 6543.131 L 4319.489 6543.131 L 4319.489 6517.572 L 4319.489 6492.0127 L 4293.9297 6466.4536 Q 4268.3706 6440.8945 4268.3706 6389.7764 Q 4217.2524 6338.658 4038.3386 6338.658 Q 3859.425 6338.658 3833.8657 6389.7764 L 3808.3066 6466.4536 L 3782.7476 6492.0127 L 3782.7476 6517.572 L 3706.0703 6517.572 L 3654.9521 6517.572 L 3654.9521 6466.4536 L 3654.9521 6415.3354 L 3859.425 5853.035 Q 4012.7795 5290.735 4217.2524 5827.476 Q 4421.725 6389.7764 4447.284 6466.4536 z M 4830.671 6543.131 L 4626.198 6543.131 L 4626.198 5980.8306 Q 4600.639 5418.5303 4753.9937 5418.5303 Q 4907.348 5418.5303 5035.144 5444.0894 Q 5188.4985 5469.6484 5290.735 5623.0034 Q 5392.971 5750.799 5392.971 5980.8306 Q 5392.971 6210.863 5316.294 6313.099 Q 5239.6167 6440.8945 5137.3804 6492.0127 Q 5009.5845 6543.131 4830.671 6543.131 z M 5571.8853 5980.8306 L 5571.8853 5418.5303 L 5853.035 5418.5303 L 6134.1855 5418.5303 L 6134.1855 5469.6484 Q 6134.1855 5546.3257 5929.7124 5571.8853 Q 5750.799 5571.8853 5725.2397 5725.2397 L 5725.2397 5853.035 L 5929.7124 5853.035 Q 6134.1855 5853.035 6108.6265 5929.7124 Q 6108.6265 6031.9487 5929.7124 6031.9487 L 5750.799 6031.9487 L 5750.799 6185.3037 Q 5750.799 6338.658 5955.2715 6364.2173 Q 6134.1855 6389.7764 6134.1855 6466.4536 Q 6134.1855 6543.131 5853.035 6543.131 L 5571.8853 6543.131 L 5571.8853 5980.8306 z M 3731.6294 6875.3994 L 3757.1885 6798.722 L 3910.5432 6798.722 Q 4089.4568 6798.722 4089.4568 6849.8403 Q 4089.4568 6900.9585 3961.6614 6900.9585 Q 3808.3066 6900.9585 3808.3066 6952.0767 Q 3808.3066 7003.195 3910.5432 7028.754 Q 4012.7795 7054.313 4038.3386 7130.99 Q 4063.8977 7207.668 4038.3386 7284.345 Q 4012.7795 7361.0225 3808.3066 7361.0225 L 3603.834 7361.0225 L 3603.834 7309.9043 L 3603.834 7284.345 L 3629.393 7284.345 L 3629.393 7258.786 L 3757.1885 7258.786 Q 3910.5432 7258.786 3910.5432 7182.109 Q 3910.5432 7130.99 3782.7476 7105.431 L 3654.9521 7105.431 L 3654.9521 7054.313 L 3654.9521 7028.754 L 3680.5112 7003.195 Q 3706.0703 6952.0767 3731.6294 6875.3994 z M 4421.725 7207.668 L 4268.3706 7207.668 L 4268.3706 7156.55 Q 4268.3706 7130.99 4319.489 7054.313 L 4370.607 6977.6357 L 4396.166 6900.9585 Q 4447.284 6824.2812 4498.4023 6824.2812 Q 4523.962 6824.2812 4498.4023 6952.0767 Q 4447.284 7105.431 4498.4023 7105.431 Q 4549.521 7105.431 4575.08 7054.313 Q 4575.08 7003.195 4600.639 7028.754 Q 4626.198 7028.754 4651.7573 7054.313 Q 4651.7573 7105.431 4702.8755 7105.431 Q 4728.4346 7130.99 4728.4346 7156.55 Q 4728.4346 7207.668 4677.3164 7207.668 Q 4651.7573 7207.668 4626.198 7284.345 Q 4626.198 7361.0225 4600.639 7361.0225 Q 4575.08 7361.0225 4549.521 7284.345 Q 4549.521 7207.668 4421.725 7207.668 z M 6057.508 7258.786 L 6057.508 7258.786 L 6057.508 7233.227 L 6057.508 7233.227 L 6057.508 7207.668 L 6057.508 7182.109 L 6057.508 7156.55 L 6057.508 7130.99 L 5980.8306 7079.872 Q 5904.1533 7028.754 5929.7124 6952.0767 Q 5955.2715 6849.8403 5955.2715 6824.2812 Q 5980.8306 6798.722 6057.508 6824.2812 Q 6108.6265 6824.2812 6134.1855 6849.8403 Q 6134.1855 6900.9585 6057.508 6900.9585 Q 6006.3896 6900.9585 6057.508 6977.6357 Q 6083.067 7054.313 6134.1855 7105.431 Q 6159.7446 7156.55 6159.7446 7258.786 Q 6159.7446 7361.0225 6108.6265 7386.5815 Q 6031.9487 7412.1406 5929.7124 7361.0225 Q 5827.476 7335.4634 5853.035 7284.345 Q 5853.035 7258.786 5955.2715 7258.786 Q 6057.508 7258.786 6057.508 7258.786 z M 6287.54 6875.3994 L 6287.54 6849.8403 L 6492.0127 6824.2812 Q 6696.486 6824.2812 6696.486 6875.3994 Q 6696.486 6926.5176 6619.8086 6952.0767 Q 6568.69 6952.0767 6543.131 7156.55 L 6517.572 7386.5815 L 6517.572 7386.5815 Q 6517.572 7412.1406 6466.4536 7386.5815 Q 6440.8945 7386.5815 6440.8945 7156.55 Q 6415.3354 6952.0767 6364.2173 6926.5176 Q 6287.54 6900.9585 6287.54 6875.3994 z M 6926.5176 6849.8403 L 6926.5176 6849.8403 L 7079.872 6849.8403 Q 7233.227 6849.8403 7258.786 6900.9585 Q 7284.345 6926.5176 7258.786 7028.754 Q 7258.786 7130.99 7207.668 7156.55 Q 7182.109 7207.668 7207.668 7258.786 Q 7233.227 7309.9043 7258.786 7361.0225 Q 7258.786 7412.1406 7207.668 7386.5815 Q 7130.99 7361.0225 7130.99 7309.9043 Q 7079.872 7284.345 7079.872 7284.345 L 7079.872 7258.786 L 7079.872 7258.786 L 7079.872 7258.786 L 7054.313 7258.786 L 7054.313 7258.786 L 7054.313 7233.227 L 7028.754 7233.227 L 7028.754 7309.9043 Q 7028.754 7361.0225 7003.195 7386.5815 L 7003.195 7412.1406 L 6977.6357 7412.1406 L 6926.5176 7412.1406 L 6926.5176 7386.5815 L 6926.5176 7386.5815 L 6926.5176 7105.431 Q 6926.5176 6849.8403 6926.5176 6849.8403 z M 7488.818 7105.431 L 7488.818 6824.2812 L 7642.1724 6849.8403 Q 7795.5273 6849.8403 7795.5273 6900.9585 Q 7795.5273 6926.5176 7693.291 6952.0767 Q 7591.054 6952.0767 7591.054 7003.195 Q 7591.054 7028.754 7693.291 7054.313 Q 7795.5273 7054.313 7795.5273 7105.431 Q 7769.9683 7156.55 7693.291 7156.55 Q 7591.054 7156.55 7591.054 7207.668 L 7591.054 7284.345 L 7642.1724 7284.345 Q 7667.7314 7309.9043 7744.409 7309.9043 L 7795.5273 7309.9043 L 7795.5273 7361.0225 L 7795.5273 7386.5815 L 7769.9683 7386.5815 L 7769.9683 7412.1406 L 7642.1724 7412.1406 L 7514.377 7412.1406 L 7514.377 7386.5815 L 7488.818 7386.5815 L 7488.818 7105.431 z M 8357.827 7105.431 L 8357.827 7156.55 L 8255.591 7156.55 Q 8153.3545 7156.55 8153.3545 7207.668 L 8153.3545 7284.345 L 8255.591 7309.9043 Q 8383.387 7309.9043 8383.387 7361.0225 L 8383.387 7412.1406 L 8204.473 7412.1406 L 8051.118 7412.1406 L 8051.118 7386.5815 Q 8051.118 7386.5815 8051.118 7105.431 Q 8051.118 6849.8403 8204.473 6849.8403 Q 8383.387 6849.8403 8383.387 6900.9585 Q 8357.827 6926.5176 8281.15 6926.5176 Q 8204.473 6926.5176 8178.9136 6977.6357 Q 8153.3545 7028.754 8281.15 7054.313 Q 8383.387 7054.313 8357.827 7105.431 z M 8536.741 6900.9585 L 8536.741 6849.8403 L 8715.655 6849.8403 Q 8920.128 6849.8403 8920.128 6900.9585 Q 8920.128 6952.0767 8869.01 6952.0767 Q 8817.892 6977.6357 8792.332 7182.109 L 8766.773 7386.5815 L 8766.773 7386.5815 Q 8766.773 7412.1406 8715.655 7412.1406 Q 8690.096 7412.1406 8690.096 7335.4634 L 8664.537 7258.786 L 8664.537 7105.431 Q 8664.537 6952.0767 8613.419 6952.0767 Q 8536.741 6952.0767 8536.741 6900.9585 z M 7361.0225 7974.441 L 7361.0225 8025.559 L 7437.6997 7974.441 Q 7488.818 7923.3228 7488.818 7974.441 Q 7488.818 8000.0 7488.818 8076.6772 L 7488.818 8127.7954 L 7488.818 8127.7954 L 7488.818 8127.7954 L 7463.259 8127.7954 L 7437.6997 8127.7954 L 7437.6997 8127.7954 L 7437.6997 8127.7954 L 7412.1406 8127.7954 L 7412.1406 8127.7954 L 7386.5815 8153.3545 L 7335.4634 8153.3545 L 7233.227 8153.3545 L 7156.55 8127.7954 L 7156.55 8127.7954 L 7130.99 8127.7954 L 7130.99 8025.559 Q 7130.99 7923.3228 7156.55 7923.3228 Q 7156.55 7923.3228 7233.227 7948.882 Q 7284.345 7974.441 7284.345 7948.882 Q 7284.345 7923.3228 7335.4634 7923.3228 Q 7361.0225 7897.7637 7361.0225 7974.441 z" svg:height="83.06709mm" draw:style-name="style-179" svg:viewBox="0.0 0.0 9865.814 8306.709" svg:width="98.65815mm" svg:x="2.8115015mm" svg:y="234.12141mm"/>
          <draw:path svg:d="M 485.62302 230.03195 L 511.1821 230.03195 L 511.1821 255.59105 L 511.1821 255.59105 L 511.1821 255.59105 Q 511.1821 255.59105 357.82748 357.82748 L 178.91374 408.94568 L 102.23642 408.94568 L 25.559105 408.94568 L 25.559105 408.94568 L -1.8189894E-12 408.94568 L -1.8189894E-12 306.70926 L -1.8189894E-12 204.47284 L 25.559105 204.47284 L 25.559105 204.47284 L 25.559105 178.91374 L 51.11821 178.91374 L 51.11821 178.91374 L 51.11821 153.35463 L 51.11821 153.35463 L 51.11821 153.35463 L 76.677315 153.35463 L 76.677315 153.35463 L 76.677315 127.795525 L 102.23642 127.795525 L 102.23642 127.795525 L 102.23642 102.23642 L 127.795525 102.23642 L 153.35463 102.23642 L 204.47284 51.11821 Q 230.03195 0.0 332.26837 0.0 Q 408.94568 0.0 408.94568 51.11821 Q 408.94568 102.23642 383.3866 102.23642 Q 357.82748 102.23642 332.26837 76.677315 Q 332.26837 51.11821 281.15015 102.23642 Q 204.47284 127.795525 178.91374 230.03195 Q 153.35463 332.26837 255.59105 306.70926 Q 357.82748 306.70926 408.94568 255.59105 Q 460.0639 255.59105 485.62302 230.03195 z" svg:height="4.089457mm" draw:style-name="style-180" svg:viewBox="0.0 0.0 511.1821 408.94568" svg:width="5.111821mm" svg:x="156.42172mm" svg:y="276.03833mm"/>
          <draw:path svg:d="M 0.0 0.0 Q 0.0 -25.559105 76.677315 0.0 Q 178.91374 0.0 153.35463 25.559105 Q 153.35463 51.11821 76.677315 51.11821 Q 0.0 51.11821 0.0 0.0 z" svg:height="0.5111821mm" draw:style-name="style-181" svg:viewBox="0.0 0.0 153.35463 51.11821" svg:width="1.5335463mm" svg:x="32.460064mm" svg:y="11.246006mm"/>
          <draw:path svg:d="M 25.559105 102.23642 L 25.559105 3.6379788E-12 L 102.23642 3.6379788E-12 L 178.91374 3.6379788E-12 L 178.91374 178.91374 Q 178.91374 357.82748 178.91374 383.3866 L 178.91374 408.94568 L 204.47284 408.94568 L 204.47284 434.5048 L 383.3866 434.5048 L 562.3003 434.5048 L 562.3003 255.59105 L 587.85944 76.677315 L 587.85944 25.559105 L 587.85944 3.6379788E-12 L 664.53674 3.6379788E-12 L 741.21405 25.559105 L 741.21405 25.559105 L 741.21405 25.559105 L 766.7732 383.3866 L 766.7732 715.65497 L 766.7732 920.1278 L 741.21405 1124.6006 L 741.21405 1124.6006 L 741.21405 1150.1598 L 664.53674 1150.1598 L 587.85944 1150.1598 L 587.85944 1124.6006 L 587.85944 1124.6006 L 562.3003 894.5687 L 562.3003 638.97766 L 383.3866 638.97766 L 204.47284 638.97766 L 204.47284 715.65497 Q 178.91374 792.3323 178.91374 945.6869 L 178.91374 1124.6006 L 153.35463 1124.6006 L 153.35463 1150.1598 L 76.677315 1150.1598 L 25.559105 1150.1598 L 25.559105 1124.6006 L 25.559105 1124.6006 L 0.0 996.8051 L 0.0 894.5687 L 0.0 536.7412 Q 25.559105 204.47284 25.559105 102.23642 z" svg:height="11.501597mm" draw:style-name="style-182" svg:viewBox="0.0 0.0 766.7732 1150.1598" svg:width="7.667732mm" svg:x="115.782745mm" svg:y="288.56232mm"/>
          <draw:path svg:d="M 3194.8882 25.559105 L 3194.8882 51.11821 L 3194.8882 51.11821 Q 3169.329 51.11821 3169.329 51.11821 L 3169.329 76.677315 L 3143.77 76.677315 Q 3118.211 76.677315 3118.211 102.23642 L 3118.211 127.795525 L 3118.211 127.795525 Q 3118.211 127.795525 3092.6519 153.35463 L 3092.6519 153.35463 L 3041.5334 306.70926 Q 2964.8562 434.5048 2913.738 587.85944 Q 2837.0608 715.65497 2837.0608 741.21405 L 2811.5017 741.21405 L 2811.5017 741.21405 L 2811.5017 766.7732 L 2811.5017 766.7732 L 2811.5017 766.7732 L 2785.9426 766.7732 L 2785.9426 766.7732 L 2785.9426 792.3323 L 2760.3833 792.3323 L 2760.3833 792.3323 L 2760.3833 817.89136 L 2760.3833 817.89136 L 2760.3833 817.89136 L 2734.8242 843.4505 L 2709.2651 869.0096 L 2709.2651 869.0096 L 2709.2651 869.0096 L 2709.2651 894.5687 L 2709.2651 894.5687 L 2734.8242 894.5687 L 2734.8242 920.1278 L 2760.3833 920.1278 L 2760.3833 920.1278 L 2811.5017 894.5687 L 2837.0608 869.0096 L 2837.0608 869.0096 L 2862.6199 869.0096 L 2862.6199 869.0096 L 2862.6199 869.0096 L 2862.6199 843.4505 L 2862.6199 843.4505 L 2888.179 843.4505 L 2888.179 817.89136 L 2888.179 817.89136 L 2913.738 817.89136 L 2913.738 817.89136 L 2913.738 817.89136 L 2939.297 792.3323 L 2964.8562 792.3323 L 2964.8562 766.7732 Q 2964.8562 741.21405 2990.4153 715.65497 Q 3015.9744 690.0958 3067.0928 562.3003 Q 3118.211 408.94568 3220.4473 281.15015 L 3322.6838 153.35463 L 3322.6838 153.35463 Q 3348.243 153.35463 3348.243 127.795525 L 3348.243 127.795525 L 3373.802 127.795525 Q 3373.802 102.23642 3373.802 102.23642 L 3373.802 102.23642 L 3373.802 102.23642 Q 3399.361 102.23642 3399.361 76.677315 L 3399.361 76.677315 L 3424.9202 51.11821 Q 3476.0383 51.11821 3476.0383 25.559105 Q 3476.0383 0.0 3603.834 0.0 Q 3731.6294 25.559105 3731.6294 51.11821 L 3731.6294 76.677315 L 3731.6294 76.677315 Q 3731.6294 76.677315 3706.0703 102.23642 L 3706.0703 102.23642 L 3654.9521 204.47284 Q 3603.834 306.70926 3578.275 357.82748 Q 3527.1565 408.94568 3476.0383 408.94568 Q 3424.9202 434.5048 3348.243 562.3003 Q 3271.5654 715.65497 3194.8882 920.1278 Q 3118.211 1124.6006 3041.5334 1175.7189 Q 2964.8562 1252.3961 2964.8562 1277.9553 L 2964.8562 1303.5144 L 2939.297 1303.5144 L 2939.297 1329.0735 L 2939.297 1329.0735 L 2913.738 1329.0735 L 2913.738 1329.0735 L 2913.738 1329.0735 L 2913.738 1354.6326 L 2913.738 1354.6326 L 2913.738 1431.3099 L 2913.738 1482.4281 L 2913.738 1482.4281 L 2913.738 1482.4281 L 2913.738 1456.869 L 2913.738 1456.869 L 2939.297 1456.869 L 2939.297 1431.3099 L 2939.297 1431.3099 L 2964.8562 1431.3099 L 2964.8562 1405.7509 L 2964.8562 1380.1917 L 2990.4153 1380.1917 L 2990.4153 1380.1917 L 3015.9744 1354.6326 L 3041.5334 1329.0735 L 3041.5334 1329.0735 L 3067.0928 1329.0735 L 3067.0928 1329.0735 L 3067.0928 1329.0735 L 3067.0928 1303.5144 Q 3067.0928 1303.5144 3143.77 1252.3961 Q 3194.8882 1226.837 3271.5654 1124.6006 Q 3322.6838 1022.3642 3424.9202 843.4505 L 3501.5974 664.53674 L 3501.5974 638.97766 L 3527.1565 638.97766 L 3527.1565 638.97766 L 3527.1565 613.4185 L 3527.1565 613.4185 L 3527.1565 613.4185 L 3552.7156 613.4185 L 3552.7156 613.4185 L 3552.7156 587.85944 L 3578.275 587.85944 L 3578.275 587.85944 L 3578.275 562.3003 L 3603.834 562.3003 L 3629.393 562.3003 L 3629.393 587.85944 L 3629.393 613.4185 L 3603.834 613.4185 L 3603.834 613.4185 L 3680.5112 638.97766 L 3731.6294 638.97766 L 3731.6294 664.53674 L 3731.6294 690.0958 L 3757.1885 741.21405 L 3782.7476 792.3323 L 3782.7476 792.3323 L 3782.7476 817.89136 L 3782.7476 817.89136 L 3808.3066 817.89136 L 3782.7476 894.5687 Q 3731.6294 971.24603 3706.0703 996.8051 Q 3680.5112 1022.3642 3654.9521 1022.3642 L 3654.9521 1022.3642 L 3654.9521 1047.9233 L 3629.393 1047.9233 L 3629.393 1047.9233 L 3629.393 1073.4824 L 3603.834 1073.4824 L 3578.275 1073.4824 L 3578.275 1099.0415 L 3578.275 1099.0415 L 3552.7156 1099.0415 L 3552.7156 1124.6006 L 3552.7156 1124.6006 L 3527.1565 1124.6006 L 3527.1565 1175.7189 L 3527.1565 1201.278 L 3552.7156 1201.278 L 3578.275 1175.7189 L 3578.275 1175.7189 L 3578.275 1175.7189 L 3603.834 1175.7189 L 3603.834 1175.7189 L 3629.393 1150.1598 L 3654.9521 1124.6006 L 3654.9521 1124.6006 L 3680.5112 1124.6006 L 3680.5112 1124.6006 L 3680.5112 1124.6006 L 3706.0703 1099.0415 L 3731.6294 1073.4824 L 3757.1885 1073.4824 Q 3782.7476 1073.4824 3833.8657 1022.3642 Q 3910.5432 971.24603 3987.2205 817.89136 L 4089.4568 664.53674 L 4089.4568 664.53674 L 4089.4568 664.53674 L 4115.016 638.97766 L 4140.575 613.4185 L 4166.1343 613.4185 L 4191.6934 613.4185 L 4217.2524 587.85944 L 4242.8115 587.85944 L 4242.8115 1329.0735 L 4242.8115 2095.8467 L 4166.1343 2095.8467 Q 4089.4568 2121.4058 4089.4568 2146.9648 Q 4089.4568 2172.524 4089.4568 2249.2012 L 4089.4568 2351.4377 L 4089.4568 2402.556 L 4089.4568 2428.115 L 4115.016 2428.115 L 4115.016 2453.674 L 4115.016 2453.674 L 4140.575 2453.674 L 4140.575 2453.674 L 4140.575 2453.674 L 4166.1343 2479.2332 Q 4191.6934 2504.7922 4217.2524 2504.7922 L 4242.8115 2504.7922 L 4242.8115 2811.5017 Q 4242.8115 3143.77 4217.2524 3169.329 L 4217.2524 3220.4473 L 4166.1343 3220.4473 Q 4115.016 3220.4473 4038.3386 3271.5654 Q 3961.6614 3322.6838 3833.8657 3322.6838 Q 3680.5112 3322.6838 3501.5974 3194.8882 Q 3322.6838 3067.0928 3169.329 3015.9744 L 3015.9744 2990.4153 L 3015.9744 2964.8562 L 3015.9744 2939.297 L 3015.9744 2939.297 L 3041.5334 2913.738 L 3041.5334 2913.738 L 3041.5334 2913.738 L 3067.0928 2913.738 Q 3067.0928 2913.738 3067.0928 2888.179 L 3092.6519 2862.6199 L 3092.6519 2862.6199 L 3118.211 2862.6199 L 3118.211 2837.0608 Q 3118.211 2811.5017 3169.329 2760.3833 L 3220.4473 2683.706 L 3220.4473 2658.147 L 3220.4473 2632.588 L 2709.2651 2632.588 L 2198.083 2632.588 L 2198.083 2683.706 L 2198.083 2734.8242 L 2223.642 2734.8242 L 2223.642 2760.3833 L 2223.642 2760.3833 L 2249.2012 2760.3833 L 2249.2012 2760.3833 L 2249.2012 2760.3833 L 2249.2012 2785.9426 L 2249.2012 2785.9426 L 2274.7605 2785.9426 L 2274.7605 2811.5017 L 2274.7605 2811.5017 L 2300.3196 2811.5017 L 2300.3196 2811.5017 L 2300.3196 2811.5017 L 2300.3196 2837.0608 L 2300.3196 2837.0608 L 2325.8787 2837.0608 L 2325.8787 2862.6199 L 2325.8787 2862.6199 L 2351.4377 2862.6199 L 2453.674 2939.297 Q 2555.9106 3015.9744 2607.0288 3015.9744 L 2632.588 3015.9744 L 2632.588 3015.9744 L 2632.588 3015.9744 L 2632.588 3041.5334 L 2658.147 3041.5334 L 2658.147 3041.5334 L 2658.147 3067.0928 L 2658.147 3067.0928 L 2658.147 3067.0928 L 2632.588 3092.6519 L 2632.588 3118.211 L 2811.5017 3143.77 Q 2990.4153 3169.329 3194.8882 3373.802 Q 3399.361 3578.275 3654.9521 3629.393 Q 3910.5432 3680.5112 3987.2205 3706.0703 L 4089.4568 3731.6294 L 4089.4568 3731.6294 L 4089.4568 3731.6294 L 4063.8977 3884.9841 Q 4038.3386 4038.3386 4063.8977 4089.4568 Q 4089.4568 4140.575 4089.4568 4140.575 L 4089.4568 4166.1343 L 4089.4568 4166.1343 Q 4089.4568 4191.6934 4089.4568 4191.6934 L 4115.016 4191.6934 L 4115.016 4217.2524 L 4140.575 4242.8115 L 4140.575 4242.8115 L 4140.575 4242.8115 L 4140.575 4268.3706 L 4140.575 4268.3706 L 4166.1343 4345.048 L 4166.1343 4396.166 L 4089.4568 4396.166 L 4012.7795 4396.166 L 4012.7795 4396.166 L 3987.2205 4370.607 L 3987.2205 4370.607 L 3987.2205 4370.607 L 3884.9841 4319.489 Q 3808.3066 4242.8115 3603.834 4268.3706 Q 3399.361 4293.9297 3271.5654 4396.166 Q 3118.211 4498.4023 3067.0928 4651.7573 Q 3015.9744 4805.112 2990.4153 4958.4663 L 2990.4153 5137.3804 L 2964.8562 5214.0576 Q 2939.297 5316.294 2862.6199 5367.412 Q 2785.9426 5469.6484 2760.3833 5469.6484 L 2709.2651 5469.6484 L 2453.674 5469.6484 Q 2198.083 5469.6484 1840.2556 5418.5303 Q 1456.869 5367.412 1201.278 5239.6167 L 945.6869 5111.8213 L 920.1278 5111.8213 L 894.5687 5111.8213 L 894.5687 5086.262 L 869.0096 5086.262 L 869.0096 5086.262 L 869.0096 5060.703 L 869.0096 5060.703 L 869.0096 5060.703 L 843.4505 5035.144 L 843.4505 5009.5845 L 869.0096 5009.5845 L 894.5687 5009.5845 L 894.5687 4984.0254 L 920.1278 4984.0254 L 920.1278 4984.0254 L 920.1278 4958.4663 L 945.6869 4958.4663 L 971.24603 4958.4663 L 971.24603 4932.907 L 971.24603 4932.907 L 996.8051 4932.907 L 996.8051 4907.348 L 1022.3642 4907.348 Q 1047.9233 4907.348 1073.4824 4856.23 Q 1099.0415 4856.23 1354.6326 4805.112 Q 1610.2236 4805.112 1738.0192 4728.4346 Q 1840.2556 4677.3164 1942.4921 4549.521 Q 2044.7284 4396.166 2070.2876 4191.6934 Q 2070.2876 3961.6614 1993.6102 3936.1023 Q 1942.4921 3936.1023 1891.3738 3859.425 Q 1840.2556 3808.3066 1840.2556 3680.5112 Q 1840.2556 3552.7156 1763.5782 3476.0383 Q 1686.901 3373.802 1482.4281 3373.802 Q 1277.9553 3373.802 1124.6006 3424.9202 Q 971.24603 3476.0383 690.0958 3629.393 Q 408.94568 3731.6294 255.59105 3731.6294 L 76.677315 3731.6294 L 51.11821 3731.6294 L 25.559105 3731.6294 L 25.559105 3706.0703 L 0.0 3706.0703 L 0.0 3706.0703 L 0.0 3680.5112 L 0.0 3680.5112 L 0.0 3680.5112 L 0.0 3629.393 L 0.0 3552.7156 L 0.0 3527.1565 Q 0.0 3476.0383 102.23642 3348.243 L 204.47284 3220.4473 L 230.03195 3220.4473 L 255.59105 3220.4473 L 255.59105 3194.8882 L 255.59105 3194.8882 L 281.15015 3194.8882 L 281.15015 3169.329 L 281.15015 3169.329 Q 306.70926 3169.329 357.82748 3143.77 Q 408.94568 3118.211 664.53674 3015.9744 Q 920.1278 2913.738 1175.7189 2811.5017 Q 1456.869 2709.2651 1584.6646 2607.0288 Q 1686.901 2504.7922 1738.0192 2300.3196 Q 1789.1375 2121.4058 1789.1375 1942.4921 Q 1738.0192 1738.0192 1738.0192 1533.5464 L 1738.0192 1354.6326 L 1763.5782 1329.0735 L 1789.1375 1303.5144 L 1789.1375 1303.5144 L 1789.1375 1277.9553 L 1789.1375 1277.9553 L 1789.1375 1277.9553 L 1814.6965 1252.3961 L 1814.6965 1226.837 L 1738.0192 1226.837 L 1661.3419 1226.837 L 1635.7827 1252.3961 L 1610.2236 1252.3961 L 1610.2236 1277.9553 L 1584.6646 1303.5144 L 1584.6646 1303.5144 L 1584.6646 1329.0735 L 1559.1055 1329.0735 L 1533.5464 1329.0735 L 1482.4281 1431.3099 Q 1431.3099 1533.5464 1431.3099 1789.1375 Q 1431.3099 2070.2876 1354.6326 2198.083 Q 1277.9553 2325.8787 1124.6006 2402.556 Q 945.6869 2453.674 817.89136 2479.2332 Q 715.65497 2504.7922 664.53674 2479.2332 L 613.4185 2453.674 L 613.4185 2453.674 L 613.4185 2453.674 L 587.85944 2453.674 L 587.85944 2453.674 L 562.3003 2428.115 L 536.7412 2428.115 L 536.7412 2402.556 L 511.1821 2376.9968 L 511.1821 2300.3196 Q 511.1821 2198.083 536.7412 2172.524 L 536.7412 2146.9648 L 562.3003 2146.9648 Q 562.3003 2146.9648 562.3003 2121.4058 L 562.3003 2121.4058 L 562.3003 2095.8467 L 562.3003 2095.8467 L 587.85944 2070.2876 L 613.4185 2044.7284 L 613.4185 1993.6102 Q 613.4185 1968.0511 664.53674 1891.3738 Q 664.53674 1814.6965 690.0958 1584.6646 Q 715.65497 1329.0735 664.53674 1226.837 L 638.97766 1124.6006 L 638.97766 1124.6006 Q 613.4185 1099.0415 613.4185 1099.0415 L 613.4185 1099.0415 L 613.4185 1073.4824 Q 613.4185 1073.4824 587.85944 1073.4824 L 587.85944 1073.4824 L 587.85944 1073.4824 Q 562.3003 1047.9233 562.3003 1047.9233 L 562.3003 1047.9233 L 562.3003 1022.3642 Q 562.3003 1022.3642 536.7412 1022.3642 L 536.7412 1022.3642 L 536.7412 996.8051 L 511.1821 996.8051 L 511.1821 945.6869 Q 511.1821 894.5687 485.62302 869.0096 Q 460.0639 869.0096 332.26837 817.89136 Q 178.91374 766.7732 153.35463 715.65497 Q 102.23642 664.53674 102.23642 485.62302 Q 102.23642 306.70926 102.23642 255.59105 Q 153.35463 204.47284 255.59105 127.795525 Q 357.82748 51.11821 613.4185 25.559105 L 843.4505 0.0 L 2019.1693 0.0 Q 3194.8882 0.0 3194.8882 25.559105 z" svg:height="54.696487mm" draw:style-name="style-183" svg:viewBox="0.0 0.0 4242.8115 5469.6484" svg:width="42.428116mm" svg:x="71.5655mm" svg:y="119.616615mm"/>
          <draw:path svg:d="M 4089.4568 153.35463 L 4089.4568 204.47284 L 4115.016 204.47284 L 4115.016 204.47284 L 4115.016 230.03195 L 4140.575 230.03195 L 4140.575 230.03195 L 4140.575 255.59105 L 4140.575 255.59105 L 4140.575 255.59105 L 4166.1343 255.59105 L 4166.1343 255.59105 L 4191.6934 281.15015 L 4191.6934 281.15015 L 4191.6934 869.0096 L 4191.6934 1456.869 L 4191.6934 1456.869 Q 4166.1343 1431.3099 4166.1343 1431.3099 L 4140.575 1431.3099 L 4140.575 3067.0928 Q 4089.4568 4702.8755 4089.4568 4805.112 L 4089.4568 4932.907 L 4089.4568 5009.5845 Q 4089.4568 5111.8213 4063.8977 5111.8213 Q 4038.3386 5111.8213 4038.3386 5086.262 L 4038.3386 5060.703 L 3987.2205 5060.703 Q 3961.6614 5035.144 3987.2205 5111.8213 Q 4012.7795 5214.0576 4038.3386 5214.0576 Q 4089.4568 5239.6167 4089.4568 5469.6484 L 4089.4568 5699.6807 L 4089.4568 6645.3677 Q 4089.4568 7591.054 4089.4568 8562.301 Q 4089.4568 9533.547 4063.8977 9635.783 L 4063.8977 9738.02 L 4063.8977 9738.02 Q 4038.3386 9738.02 4012.7795 9635.783 Q 3987.2205 9533.547 3961.6614 9559.105 Q 3936.1023 9610.224 3910.5432 9507.987 Q 3859.425 9405.751 3833.8657 9329.073 Q 3782.7476 9252.396 3757.1885 9303.515 Q 3731.6294 9380.191 3706.0703 9380.191 Q 3680.5112 9380.191 3680.5112 9277.955 Q 3680.5112 9175.719 3629.393 9150.16 Q 3552.7156 9150.16 3552.7156 9124.601 Q 3552.7156 9099.042 3476.0383 9073.482 Q 3424.9202 9047.924 3424.9202 9047.924 Q 3450.4792 9022.364 3450.4792 8996.805 Q 3450.4792 8945.687 3399.361 8945.687 Q 3348.243 8945.687 3348.243 8971.246 Q 3348.243 8996.805 3322.6838 8996.805 Q 3297.1245 8996.805 3297.1245 8945.687 Q 3271.5654 8894.568 3271.5654 8945.687 Q 3271.5654 8996.805 3169.329 8996.805 Q 3092.6519 8996.805 3067.0928 9022.364 Q 3067.0928 9073.482 2990.4153 9150.16 Q 2913.738 9201.278 2837.0608 9252.396 Q 2760.3833 9303.515 2709.2651 9303.515 Q 2658.147 9303.515 2555.9106 9303.515 Q 2453.674 9329.073 2453.674 9303.515 Q 2453.674 9252.396 2300.3196 9252.396 Q 2172.524 9252.396 2121.4058 9252.396 Q 2070.2876 9252.396 2070.2876 9354.633 Q 2070.2876 9431.31 1993.6102 9456.869 Q 1916.9329 9456.869 1865.8147 9482.428 Q 1814.6965 9482.428 1814.6965 9507.987 Q 1789.1375 9559.105 1763.5782 9533.547 Q 1712.4601 9507.987 1712.4601 9533.547 Q 1686.901 9559.105 1610.2236 9559.105 Q 1533.5464 9559.105 1533.5464 9635.783 L 1533.5464 9712.46 L 1507.9872 9712.46 Q 1482.4281 9712.46 1482.4281 9661.342 Q 1507.9872 9635.783 1405.7509 9610.224 L 1303.5144 9610.224 L 1329.0735 9661.342 Q 1329.0735 9738.02 1303.5144 9763.578 Q 1277.9553 9814.696 1226.837 9789.138 Q 1175.7189 9763.578 1175.7189 9814.696 Q 1150.1598 9865.814 1073.4824 9840.256 Q 971.24603 9840.256 971.24603 9865.814 Q 996.8051 9916.933 971.24603 9916.933 Q 920.1278 9916.933 920.1278 9968.051 Q 920.1278 10019.169 894.5687 9993.61 Q 894.5687 9968.051 869.0096 9968.051 Q 817.89136 9968.051 817.89136 9993.61 Q 817.89136 10019.169 792.3323 10019.169 Q 766.7732 10019.169 766.7732 10044.729 Q 766.7732 10070.288 715.65497 10095.847 Q 690.0958 10121.406 690.0958 10121.406 L 664.53674 10121.406 L 664.53674 10121.406 L 664.53674 10121.406 L 664.53674 10146.965 L 664.53674 10146.965 L 690.0958 10146.965 L 690.0958 10172.524 L 664.53674 10172.524 L 613.4185 10172.524 L 562.3003 10146.965 L 511.1821 10121.406 L 511.1821 10121.406 L 511.1821 10121.406 L 485.62302 10121.406 L 485.62302 10121.406 L 485.62302 10095.847 L 485.62302 10095.847 L 536.7412 10095.847 Q 587.85944 10095.847 587.85944 10019.169 L 587.85944 9916.933 L 562.3003 9916.933 L 536.7412 9916.933 L 306.70926 9916.933 L 51.11821 9916.933 L 51.11821 9916.933 L 51.11821 9916.933 L 25.559105 9942.492 L 1.8189894E-12 9968.051 L 1.8189894E-12 9968.051 L 1.8189894E-12 9968.051 L 1.8189894E-12 9916.933 L 1.8189894E-12 9865.814 L 25.559105 9865.814 L 51.11821 9865.814 L 76.677315 9840.256 L 102.23642 9814.696 L 102.23642 9814.696 L 102.23642 9814.696 L 127.795525 9814.696 L 127.795525 9814.696 L 204.47284 9789.138 Q 255.59105 9763.578 408.94568 9738.02 Q 536.7412 9712.46 536.7412 9661.342 Q 536.7412 9635.783 562.3003 9635.783 Q 587.85944 9635.783 613.4185 9559.105 Q 613.4185 9456.869 664.53674 9482.428 Q 690.0958 9507.987 715.65497 9533.547 Q 715.65497 9559.105 766.7732 9482.428 Q 792.3323 9405.751 817.89136 9405.751 Q 843.4505 9405.751 869.0096 9405.751 Q 869.0096 9431.31 920.1278 9405.751 Q 971.24603 9354.633 971.24603 9329.073 Q 945.6869 9303.515 971.24603 9303.515 Q 971.24603 9277.955 996.8051 9252.396 L 1022.3642 9226.837 L 1022.3642 9226.837 L 1022.3642 9252.396 L 1047.9233 9252.396 L 1073.4824 9252.396 L 1073.4824 9226.837 L 1073.4824 9226.837 L 1099.0415 9226.837 L 1099.0415 9201.278 L 1099.0415 9201.278 L 1124.6006 9201.278 L 1124.6006 9201.278 L 1124.6006 9201.278 L 1124.6006 9175.719 L 1124.6006 9175.719 L 1099.0415 9175.719 L 1099.0415 9150.16 L 1099.0415 9150.16 L 1124.6006 9150.16 L 1124.6006 9150.16 L 1124.6006 9150.16 L 1124.6006 9124.601 L 1124.6006 9124.601 L 1099.0415 9124.601 L 1099.0415 9099.042 L 1073.4824 9099.042 Q 1047.9233 9099.042 971.24603 9073.482 L 869.0096 9047.924 L 869.0096 9047.924 L 869.0096 9047.924 L 920.1278 9047.924 L 971.24603 9047.924 L 996.8051 9022.364 L 1022.3642 8996.805 L 1022.3642 8996.805 L 1022.3642 8996.805 L 1022.3642 8996.805 L 1047.9233 8996.805 L 1073.4824 8971.246 L 1099.0415 8945.687 L 1150.1598 8996.805 Q 1226.837 9022.364 1252.3961 9047.924 Q 1277.9553 9047.924 1329.0735 9047.924 L 1405.7509 9047.924 L 1431.3099 9047.924 L 1482.4281 9047.924 L 1507.9872 9022.364 L 1533.5464 9022.364 L 1533.5464 8996.805 L 1533.5464 8996.805 L 1482.4281 8996.805 Q 1431.3099 8996.805 1380.1917 8996.805 L 1329.0735 8996.805 L 1329.0735 8971.246 L 1329.0735 8971.246 L 1329.0735 8945.687 L 1329.0735 8920.128 L 1329.0735 8894.568 Q 1329.0735 8869.01 1380.1917 8817.892 L 1431.3099 8741.214 L 1431.3099 8741.214 L 1431.3099 8741.214 L 1456.869 8741.214 L 1456.869 8741.214 L 1456.869 8715.655 L 1482.4281 8715.655 L 1482.4281 8690.096 L 1482.4281 8638.978 L 1456.869 8638.978 L 1431.3099 8638.978 L 1405.7509 8638.978 L 1380.1917 8638.978 L 1380.1917 8638.978 L 1380.1917 8638.978 L 1354.6326 8638.978 L 1354.6326 8638.978 L 1354.6326 8664.537 L 1329.0735 8664.537 L 1329.0735 8690.096 L 1329.0735 8715.655 L 1303.5144 8715.655 L 1303.5144 8741.214 L 1226.837 8792.332 Q 1175.7189 8869.01 1150.1598 8869.01 L 1150.1598 8894.568 L 1150.1598 8894.568 L 1124.6006 8894.568 L 1124.6006 8894.568 L 1124.6006 8894.568 L 1099.0415 8920.128 L 1073.4824 8945.687 L 1022.3642 8945.687 L 996.8051 8945.687 L 996.8051 8971.246 L 996.8051 8971.246 L 971.24603 8971.246 L 971.24603 8945.687 L 971.24603 8945.687 L 971.24603 8945.687 L 971.24603 8894.568 L 971.24603 8869.01 L 971.24603 8869.01 L 971.24603 8843.45 L 971.24603 8843.45 Q 971.24603 8843.45 1022.3642 8792.332 L 1073.4824 8741.214 L 1073.4824 8715.655 L 1073.4824 8715.655 L 1099.0415 8690.096 L 1099.0415 8638.978 L 1022.3642 8638.978 Q 920.1278 8638.978 869.0096 8664.537 L 817.89136 8690.096 L 766.7732 8690.096 L 715.65497 8690.096 L 715.65497 8690.096 L 715.65497 8664.537 L 741.21405 8664.537 L 741.21405 8638.978 L 766.7732 8638.978 L 792.3323 8638.978 L 792.3323 8613.419 L 817.89136 8613.419 L 817.89136 8587.859 Q 817.89136 8562.301 792.3323 8562.301 Q 792.3323 8536.741 792.3323 8485.623 Q 792.3323 8434.505 817.89136 8434.505 Q 843.4505 8434.505 843.4505 8383.387 Q 869.0096 8332.269 817.89136 8306.709 Q 792.3323 8281.15 843.4505 8281.15 Q 869.0096 8255.591 843.4505 8230.032 Q 817.89136 8230.032 843.4505 8204.473 Q 869.0096 8204.473 869.0096 8178.9136 Q 869.0096 8153.3545 843.4505 8153.3545 L 817.89136 8127.7954 L 766.7732 8127.7954 L 741.21405 8127.7954 L 741.21405 8102.2363 L 741.21405 8102.2363 L 971.24603 8102.2363 L 1175.7189 8102.2363 L 1175.7189 7821.0864 Q 1175.7189 7539.936 1175.7189 6236.422 L 1175.7189 4958.4663 L 1175.7189 4958.4663 L 1175.7189 4958.4663 L 690.0958 4932.907 L 204.47284 4932.907 L 204.47284 4907.348 L 204.47284 4907.348 L 230.03195 4907.348 L 230.03195 4907.348 L 230.03195 4881.789 L 204.47284 4881.789 L 204.47284 4881.789 L 204.47284 4856.23 L 204.47284 4856.23 Q 204.47284 4856.23 204.47284 4830.671 Q 230.03195 4805.112 255.59105 4753.9937 Q 255.59105 4702.8755 255.59105 4651.7573 Q 204.47284 4626.198 178.91374 4600.639 L 153.35463 4549.521 L 204.47284 4549.521 Q 230.03195 4549.521 255.59105 3936.1023 L 255.59105 3322.6838 L 255.59105 3322.6838 L 281.15015 3322.6838 L 281.15015 3297.1245 L 306.70926 3297.1245 L 306.70926 3373.802 L 306.70926 3424.9202 L 332.26837 3424.9202 L 332.26837 3424.9202 L 332.26837 3399.361 L 357.82748 3399.361 L 357.82748 3476.0383 L 357.82748 3527.1565 L 383.3866 3527.1565 L 408.94568 3527.1565 L 408.94568 3476.0383 L 408.94568 3399.361 L 434.5048 3399.361 L 434.5048 3399.361 L 434.5048 3399.361 L 460.0639 3399.361 L 460.0639 3629.393 Q 460.0639 3859.425 460.0639 4191.6934 L 460.0639 4523.962 L 460.0639 4523.962 L 460.0639 4549.521 L 613.4185 4549.521 L 766.7732 4549.521 L 766.7732 4523.962 L 766.7732 4523.962 L 792.3323 4523.962 L 792.3323 4498.4023 L 792.3323 4498.4023 L 817.89136 4498.4023 L 817.89136 4498.4023 L 817.89136 4498.4023 L 817.89136 4472.8433 Q 817.89136 4472.8433 869.0096 4447.284 Q 869.0096 4421.725 894.5687 3578.275 L 920.1278 2760.3833 L 792.3323 2760.3833 L 664.53674 2760.3833 L 664.53674 2760.3833 L 664.53674 2734.8242 L 690.0958 2734.8242 L 690.0958 2709.2651 L 690.0958 2709.2651 L 715.65497 2709.2651 L 715.65497 2709.2651 L 715.65497 2709.2651 L 766.7732 2683.706 Q 792.3323 2658.147 766.7732 2658.147 L 715.65497 2658.147 L 766.7732 2632.588 Q 792.3323 2632.588 792.3323 2607.0288 Q 817.89136 2581.4697 817.89136 2607.0288 Q 817.89136 2632.588 843.4505 2607.0288 Q 869.0096 2607.0288 869.0096 2530.3516 Q 869.0096 2453.674 894.5687 2453.674 Q 920.1278 2428.115 971.24603 2325.8787 Q 971.24603 2223.642 996.8051 2172.524 Q 1022.3642 2095.8467 1047.9233 2044.7284 Q 1073.4824 1968.0511 1150.1598 1942.4921 Q 1226.837 1942.4921 1226.837 1840.2556 Q 1252.3961 1738.0192 1303.5144 1686.901 Q 1380.1917 1635.7827 1380.1917 1610.2236 Q 1380.1917 1584.6646 1482.4281 1584.6646 Q 1584.6646 1584.6646 1610.2236 1635.7827 Q 1610.2236 1661.3419 1686.901 1635.7827 Q 1789.1375 1635.7827 1865.8147 1635.7827 Q 1942.4921 1661.3419 1968.0511 1686.901 Q 1993.6102 1738.0192 2044.7284 1712.4601 Q 2095.8467 1712.4601 2095.8467 1738.0192 Q 2121.4058 1738.0192 2146.9648 1738.0192 Q 2198.083 1738.0192 2198.083 1712.4601 Q 2198.083 1712.4601 2172.524 1686.901 L 2172.524 1661.3419 L 2198.083 1661.3419 L 2223.642 1686.901 L 2223.642 1686.901 L 2249.2012 1686.901 L 2249.2012 1738.0192 Q 2249.2012 1763.5782 2249.2012 1814.6965 L 2249.2012 1865.8147 L 2274.7605 1865.8147 L 2274.7605 1840.2556 L 2325.8787 1840.2556 Q 2376.9968 1840.2556 2402.556 1814.6965 Q 2402.556 1789.1375 2453.674 1789.1375 Q 2479.2332 1789.1375 2504.7922 1814.6965 Q 2504.7922 1840.2556 2530.3516 1789.1375 Q 2530.3516 1763.5782 2607.0288 1738.0192 Q 2683.706 1712.4601 2683.706 1635.7827 Q 2709.2651 1559.1055 2709.2651 1533.5464 Q 2760.3833 1482.4281 2760.3833 1329.0735 L 2785.9426 1175.7189 L 2862.6199 1175.7189 Q 2913.738 1175.7189 2939.297 1175.7189 Q 2964.8562 1201.278 2990.4153 1124.6006 Q 3015.9744 1022.3642 3067.0928 1022.3642 Q 3118.211 1022.3642 3118.211 945.6869 Q 3143.77 869.0096 3118.211 869.0096 Q 3092.6519 869.0096 3118.211 817.89136 Q 3118.211 741.21405 3169.329 715.65497 Q 3220.4473 690.0958 3246.0063 664.53674 Q 3246.0063 638.97766 3271.5654 638.97766 Q 3297.1245 638.97766 3322.6838 664.53674 Q 3348.243 715.65497 3373.802 690.0958 L 3399.361 690.0958 L 3399.361 664.53674 L 3424.9202 638.97766 L 3424.9202 613.4185 Q 3424.9202 587.85944 3399.361 562.3003 Q 3373.802 562.3003 3373.802 460.0639 Q 3373.802 383.3866 3373.802 357.82748 Q 3399.361 357.82748 3373.802 306.70926 Q 3322.6838 281.15015 3373.802 204.47284 Q 3424.9202 127.795525 3424.9202 153.35463 Q 3424.9202 153.35463 3450.4792 127.795525 Q 3476.0383 102.23642 3552.7156 102.23642 Q 3629.393 102.23642 3629.393 76.677315 Q 3654.9521 51.11821 3757.1885 51.11821 Q 3859.425 25.559105 3859.425 76.677315 Q 3884.9841 127.795525 3884.9841 76.677315 Q 3910.5432 0.0 3936.1023 0.0 Q 3987.2205 0.0 3987.2205 51.11821 Q 4012.7795 102.23642 4038.3386 102.23642 Q 4089.4568 102.23642 4089.4568 153.35463 z M 1507.9872 2760.3833 L 1738.0192 2760.3833 L 1738.0192 3476.0383 Q 1738.0192 4166.1343 1738.0192 4345.048 L 1738.0192 4549.521 L 1482.4281 4549.521 L 1252.3961 4549.521 L 1252.3961 3654.9521 Q 1277.9553 2760.3833 1507.9872 2760.3833 z M 2249.2012 3757.1885 L 2172.524 3833.8657 L 2172.524 3833.8657 L 2146.9648 3833.8657 L 2146.9648 3833.8657 L 2146.9648 3833.8657 L 2146.9648 3859.425 L 2146.9648 3859.425 L 2172.524 3859.425 L 2172.524 3884.9841 L 2274.7605 3936.1023 Q 2351.4377 3987.2205 2402.556 4063.8977 Q 2453.674 4140.575 2453.674 4242.8115 Q 2453.674 4345.048 2479.2332 4396.166 L 2504.7922 4472.8433 L 2504.7922 4498.4023 L 2504.7922 4523.962 L 2530.3516 4523.962 L 2530.3516 4549.521 L 2479.2332 4549.521 L 2428.115 4549.521 L 2402.556 4549.521 L 2376.9968 4549.521 L 2146.9648 4549.521 Q 1942.4921 4549.521 1942.4921 3654.9521 Q 1916.9329 2760.3833 1993.6102 2760.3833 Q 2044.7284 2760.3833 2172.524 2862.6199 Q 2300.3196 2939.297 2351.4377 3041.5334 Q 2402.556 3143.77 2428.115 3271.5654 Q 2453.674 3424.9202 2402.556 3552.7156 Q 2351.4377 3680.5112 2325.8787 3680.5112 Q 2300.3196 3680.5112 2249.2012 3757.1885 z M 1431.3099 6134.1855 L 1456.869 4932.907 L 1635.7827 4958.4663 Q 1840.2556 4958.4663 2019.1693 5060.703 Q 2198.083 5162.9395 2325.8787 5290.735 Q 2453.674 5418.5303 2504.7922 5623.0034 Q 2607.0288 5801.917 2581.4697 6031.9487 Q 2555.9106 6261.981 2453.674 6440.8945 Q 2351.4377 6619.8086 2249.2012 6722.045 Q 2121.4058 6849.8403 2070.2876 6849.8403 Q 2019.1693 6900.9585 1993.6102 6900.9585 L 1968.0511 6900.9585 L 1942.4921 6926.5176 L 1891.3738 6952.0767 L 1865.8147 6952.0767 L 1840.2556 6952.0767 L 1840.2556 6977.6357 L 1840.2556 7003.195 L 1891.3738 7003.195 L 1942.4921 7003.195 L 2146.9648 7054.313 Q 2325.8787 7105.431 2376.9968 7182.109 Q 2428.115 7258.786 2453.674 7258.786 Q 2479.2332 7258.786 2504.7922 7386.5815 Q 2555.9106 7514.377 2555.9106 7718.85 Q 2607.0288 7948.882 2607.0288 7974.441 L 2607.0288 8025.559 L 2632.588 8076.6772 L 2632.588 8102.2363 L 2044.7284 8102.2363 L 1431.3099 8102.2363 L 1431.3099 7769.9683 Q 1431.3099 7463.259 1431.3099 7386.5815 Q 1431.3099 7309.9043 1431.3099 6134.1855 z M 1993.6102 8690.096 L 1993.6102 8741.214 L 1993.6102 8817.892 Q 2019.1693 8894.568 2198.083 8843.45 Q 2351.4377 8792.332 2479.2332 8792.332 L 2607.0288 8792.332 L 2607.0288 8817.892 L 2607.0288 8817.892 L 2632.588 8817.892 L 2632.588 8843.45 L 2504.7922 8843.45 L 2402.556 8843.45 L 2325.8787 8869.01 Q 2249.2012 8894.568 2044.7284 8996.805 L 1814.6965 9099.042 L 1789.1375 9099.042 L 1738.0192 9099.042 L 1686.901 9073.482 L 1661.3419 9047.924 L 1661.3419 9047.924 L 1661.3419 9047.924 L 1635.7827 9047.924 Q 1635.7827 9047.924 1610.2236 9022.364 L 1584.6646 9022.364 L 1584.6646 8996.805 Q 1584.6646 8945.687 1635.7827 8894.568 L 1635.7827 8817.892 L 1661.3419 8817.892 L 1661.3419 8792.332 L 1738.0192 8741.214 Q 1840.2556 8638.978 1916.9329 8638.978 Q 1993.6102 8638.978 1993.6102 8690.096 z" svg:height="101.72524mm" draw:style-name="style-184" svg:viewBox="0.0 0.0 4191.6934 10172.524" svg:width="41.916935mm" svg:x="162.04472mm" svg:y="189.64856mm"/>
          <draw:path svg:d="M 127.795525 51.11821 L 51.11821 -3.6379788E-12 L 204.47284 25.559105 Q 332.26837 51.11821 332.26837 153.35463 Q 306.70926 230.03195 204.47284 306.70926 Q 102.23642 408.94568 51.11821 408.94568 L 25.559105 408.94568 L 1.8189894E-12 408.94568 Q -51.11821 408.94568 51.11821 332.26837 Q 153.35463 255.59105 178.91374 178.91374 Q 204.47284 102.23642 127.795525 51.11821 z" svg:height="4.089457mm" draw:style-name="style-185" svg:viewBox="0.0 0.0 332.26837 408.94568" svg:width="3.3226838mm" svg:x="153.86581mm" svg:y="272.97125mm"/>
          <draw:path svg:d="M 255.59105 178.91374 L 383.3866 178.91374 L 383.3866 230.03195 Q 383.3866 281.15015 255.59105 306.70926 Q 102.23642 306.70926 127.795525 357.82748 Q 153.35463 357.82748 255.59105 383.3866 Q 383.3866 383.3866 383.3866 434.5048 L 383.3866 485.62302 L 204.47284 485.62302 L 0.0 485.62302 L 0.0 230.03195 Q 25.559105 0.0 204.47284 0.0 Q 357.82748 0.0 383.3866 51.11821 Q 383.3866 76.677315 255.59105 76.677315 Q 127.795525 76.677315 127.795525 127.795525 Q 127.795525 178.91374 255.59105 178.91374 z" svg:height="4.8562303mm" draw:style-name="style-186" svg:viewBox="0.0 0.0 383.3866 485.62302" svg:width="3.833866mm" svg:x="130.86263mm" svg:y="9.7124605mm"/>
          <draw:path svg:d="M 843.4505 25.559105 L 869.0096 25.559105 L 894.5687 3.6379788E-12 L 920.1278 3.6379788E-12 L 920.1278 25.559105 L 894.5687 51.11821 L 894.5687 51.11821 L 894.5687 76.677315 L 894.5687 76.677315 L 894.5687 76.677315 L 869.0096 76.677315 L 869.0096 76.677315 L 869.0096 102.23642 L 843.4505 102.23642 L 843.4505 102.23642 L 843.4505 127.795525 L 843.4505 127.795525 L 843.4505 127.795525 L 817.89136 153.35463 L 792.3323 178.91374 L 792.3323 178.91374 L 792.3323 178.91374 L 638.97766 383.3866 Q 485.62302 562.3003 485.62302 562.3003 L 485.62302 587.85944 L 485.62302 587.85944 L 485.62302 587.85944 L 460.0639 613.4185 L 460.0639 638.97766 L 434.5048 638.97766 L 408.94568 638.97766 L 408.94568 664.53674 L 383.3866 664.53674 L 383.3866 690.0958 L 383.3866 690.0958 L 357.82748 715.65497 Q 332.26837 741.21405 281.15015 741.21405 L 255.59105 741.21405 L 204.47284 766.7732 L 153.35463 792.3323 L 76.677315 792.3323 L 0.0 792.3323 L 25.559105 766.7732 L 51.11821 741.21405 L 76.677315 741.21405 L 102.23642 741.21405 L 127.795525 715.65497 L 153.35463 690.0958 L 178.91374 690.0958 Q 204.47284 690.0958 306.70926 562.3003 L 434.5048 434.5048 L 434.5048 434.5048 L 434.5048 434.5048 L 434.5048 408.94568 L 434.5048 408.94568 L 460.0639 408.94568 L 460.0639 383.3866 L 460.0639 383.3866 L 485.62302 383.3866 L 485.62302 357.82748 L 485.62302 332.26837 L 511.1821 306.70926 L 536.7412 281.15015 L 536.7412 281.15015 L 536.7412 281.15015 L 383.3866 255.59105 L 230.03195 230.03195 L 204.47284 230.03195 L 178.91374 230.03195 L 178.91374 204.47284 L 178.91374 204.47284 L 204.47284 204.47284 L 204.47284 204.47284 L 230.03195 204.47284 L 255.59105 178.91374 L 332.26837 178.91374 L 383.3866 178.91374 L 434.5048 153.35463 Q 511.1821 127.795525 638.97766 102.23642 L 741.21405 76.677315 L 766.7732 51.11821 L 792.3323 25.559105 L 843.4505 25.559105 z" svg:height="7.9233227mm" draw:style-name="style-187" svg:viewBox="0.0 0.0 920.1278 792.3323" svg:width="9.201278mm" svg:x="34.50479mm" svg:y="271.6933mm"/>
          <draw:path svg:d="M 25.559105 -3.6379788E-12 Q 76.677315 -25.559105 102.23642 -3.6379788E-12 Q 127.795525 25.559105 127.795525 76.677315 Q 127.795525 102.23642 76.677315 102.23642 Q 1.8189894E-12 102.23642 1.8189894E-12 51.11821 Q 1.8189894E-12 -3.6379788E-12 25.559105 -3.6379788E-12 z" svg:height="1.0223643mm" draw:style-name="style-188" svg:viewBox="0.0 0.0 127.795525 102.23642" svg:width="1.2779553mm" svg:x="119.87221mm" svg:y="273.48242mm"/>
          <draw:path svg:d="M 0.0 25.559105 L 25.559105 0.0 L 230.03195 0.0 Q 408.94568 0.0 434.5048 51.11821 Q 434.5048 76.677315 357.82748 102.23642 Q 255.59105 102.23642 255.59105 306.70926 Q 255.59105 485.62302 204.47284 485.62302 L 178.91374 460.0639 L 178.91374 460.0639 L 153.35463 460.0639 L 153.35463 255.59105 Q 153.35463 76.677315 76.677315 76.677315 Q 0.0 76.677315 0.0 25.559105 z" svg:height="4.8562303mm" draw:style-name="style-189" svg:viewBox="0.0 0.0 434.5048 485.62302" svg:width="4.345048mm" svg:x="176.869mm" svg:y="9.7124605mm"/>
          <draw:path svg:d="M 25.559105 25.559105 L 25.559105 -3.6379788E-12 L 76.677315 -3.6379788E-12 L 127.795525 -3.6379788E-12 L 127.795525 25.559105 L 127.795525 25.559105 L 153.35463 536.7412 L 153.35463 1047.9233 L 153.35463 1099.0415 Q 153.35463 1150.1598 76.677315 1150.1598 L 0.0 1150.1598 L 0.0 1073.4824 L 0.0 996.8051 L 0.0 511.1821 L 25.559105 25.559105 L 25.559105 25.559105 z" svg:height="11.501597mm" draw:style-name="style-190" svg:viewBox="0.0 0.0 153.35463 1150.1598" svg:width="1.5335463mm" svg:x="92.26837mm" svg:y="288.3067mm"/>
          <draw:path svg:d="M 25.559105 0.0 L 25.559105 0.0 L 51.11821 0.0 L 76.677315 0.0 L 127.795525 0.0 L 153.35463 0.0 L 178.91374 25.559105 L 204.47284 51.11821 L 204.47284 51.11821 L 230.03195 51.11821 L 230.03195 51.11821 L 230.03195 51.11821 L 230.03195 76.677315 L 230.03195 76.677315 L 383.3866 255.59105 Q 536.7412 408.94568 536.7412 460.0639 Q 587.85944 536.7412 587.85944 587.85944 L 587.85944 638.97766 L 613.4185 664.53674 L 613.4185 664.53674 L 613.4185 869.0096 Q 587.85944 1099.0415 511.1821 1277.9553 Q 434.5048 1456.869 332.26837 1533.5464 Q 255.59105 1635.7827 230.03195 1635.7827 L 204.47284 1635.7827 L 204.47284 1661.3419 L 178.91374 1661.3419 L 178.91374 1661.3419 L 178.91374 1686.901 L 153.35463 1686.901 L 127.795525 1686.901 L 102.23642 1712.4601 L 76.677315 1738.0192 L 51.11821 1738.0192 L 25.559105 1738.0192 L 25.559105 1712.4601 L 25.559105 1712.4601 L 0.0 1175.7189 L 0.0 613.4185 L 0.0 306.70926 L 25.559105 0.0 L 25.559105 0.0 z" svg:height="17.380192mm" draw:style-name="style-191" svg:viewBox="0.0 0.0 613.4185 1738.0192" svg:width="6.1341853mm" svg:x="151.05432mm" svg:y="217.2524mm"/>
          <draw:path svg:d="M 230.03195 127.795525 L 306.70926 0.0 L 306.70926 0.0 Q 332.26837 0.0 332.26837 536.7412 L 332.26837 1047.9233 L 306.70926 1047.9233 L 306.70926 1073.4824 L 178.91374 1073.4824 Q 51.11821 1099.0415 25.559105 1099.0415 L 25.559105 1099.0415 L 25.559105 1099.0415 Q 1.8189894E-12 1099.0415 1.8189894E-12 1073.4824 Q -25.559105 1073.4824 25.559105 971.24603 Q 76.677315 869.0096 102.23642 613.4185 Q 102.23642 332.26837 127.795525 332.26837 L 153.35463 306.70926 L 153.35463 281.15015 Q 178.91374 281.15015 230.03195 127.795525 z" svg:height="10.990416mm" draw:style-name="style-192" svg:viewBox="0.0 0.0 332.26837 1099.0415" svg:width="3.3226838mm" svg:x="134.1853mm" svg:y="142.8754mm"/>
          <draw:path svg:d="M 408.94568 102.23642 L 408.94568 153.35463 L 408.94568 153.35463 Q 383.3866 178.91374 357.82748 230.03195 Q 332.26837 281.15015 357.82748 383.3866 Q 383.3866 485.62302 332.26837 485.62302 Q 306.70926 460.0639 255.59105 408.94568 L 178.91374 332.26837 L 178.91374 306.70926 Q 178.91374 281.15015 153.35463 281.15015 Q 127.795525 281.15015 127.795525 357.82748 L 127.795525 460.0639 L 102.23642 460.0639 L 102.23642 460.0639 L 76.677315 485.62302 L 25.559105 485.62302 L 25.559105 408.94568 L 25.559105 306.70926 L 0.0 153.35463 L 0.0 25.559105 L 0.0 25.559105 L 25.559105 25.559105 L 25.559105 25.559105 L 25.559105 0.0 L 51.11821 0.0 Q 76.677315 0.0 204.47284 0.0 Q 332.26837 0.0 357.82748 25.559105 Q 383.3866 51.11821 408.94568 102.23642 z M 204.47284 102.23642 Q 281.15015 102.23642 281.15015 127.795525 Q 281.15015 153.35463 178.91374 178.91374 Q 102.23642 178.91374 102.23642 153.35463 Q 127.795525 102.23642 204.47284 102.23642 z" svg:height="4.8562303mm" draw:style-name="style-193" svg:viewBox="0.0 0.0 408.94568 485.62302" svg:width="4.089457mm" svg:x="150.03195mm" svg:y="9.7124605mm"/>
          <draw:path svg:d="M 281.15015 25.559105 L 306.70926 25.559105 L 332.26837 25.559105 L 357.82748 25.559105 L 383.3866 51.11821 Q 383.3866 76.677315 383.3866 204.47284 Q 383.3866 332.26837 383.3866 357.82748 L 383.3866 383.3866 L 357.82748 383.3866 L 357.82748 383.3866 L 357.82748 408.94568 L 332.26837 408.94568 L 332.26837 408.94568 L 332.26837 434.5048 L 306.70926 434.5048 L 281.15015 434.5048 L 127.795525 460.0639 L 0.0 460.0639 L 0.0 357.82748 L 0.0 255.59105 L 25.559105 127.795525 Q 25.559105 -25.559105 153.35463 0.0 Q 281.15015 25.559105 281.15015 25.559105 z M 178.91374 332.26837 Q 102.23642 357.82748 102.23642 230.03195 Q 102.23642 76.677315 178.91374 102.23642 Q 281.15015 127.795525 281.15015 230.03195 Q 281.15015 332.26837 178.91374 332.26837 z" svg:height="4.600639mm" draw:style-name="style-194" svg:viewBox="0.0 0.0 383.3866 460.0639" svg:width="3.833866mm" svg:x="62.61981mm" svg:y="9.968051mm"/>
          <draw:path svg:d="M 204.47284 434.5048 L 204.47284 408.94568 L 178.91374 357.82748 Q 153.35463 332.26837 127.795525 306.70926 L 76.677315 306.70926 L 51.11821 281.15015 L 0.0 281.15015 L 0.0 255.59105 L 0.0 230.03195 L 25.559105 230.03195 L 25.559105 204.47284 L 51.11821 204.47284 L 76.677315 204.47284 L 127.795525 153.35463 Q 153.35463 127.795525 178.91374 51.11821 Q 204.47284 -51.11821 255.59105 -4.5474735E-13 Q 332.26837 51.11821 408.94568 25.559105 Q 511.1821 -4.5474735E-13 485.62302 153.35463 Q 460.0639 306.70926 460.0639 357.82748 Q 485.62302 408.94568 383.3866 408.94568 Q 306.70926 383.3866 255.59105 408.94568 Q 204.47284 460.0639 204.47284 434.5048 z" svg:height="4.345048mm" draw:style-name="style-195" svg:viewBox="0.0 0.0 485.62302 434.5048" svg:width="4.8562303mm" svg:x="138.53035mm" svg:y="39.361023mm"/>
          <draw:path svg:d="M 76.677315 102.23642 L 127.795525 0.0 L 230.03195 51.11821 Q 306.70926 102.23642 332.26837 127.795525 L 357.82748 153.35463 L 357.82748 153.35463 L 383.3866 153.35463 L 383.3866 153.35463 L 383.3866 153.35463 L 383.3866 178.91374 L 383.3866 178.91374 L 408.94568 178.91374 L 408.94568 204.47284 L 408.94568 204.47284 L 434.5048 204.47284 L 434.5048 255.59105 L 434.5048 281.15015 L 408.94568 281.15015 L 408.94568 306.70926 L 281.15015 306.70926 Q 127.795525 306.70926 76.677315 281.15015 L 9.094947E-13 255.59105 L 9.094947E-13 255.59105 Q 25.559105 230.03195 76.677315 102.23642 z" svg:height="3.0670927mm" draw:style-name="style-196" svg:viewBox="0.0 0.0 434.5048 306.70926" svg:width="4.345048mm" svg:x="68.754mm" svg:y="139.55272mm"/>
          <draw:path svg:d="M 281.15015 51.11821 L 306.70926 0.0 L 332.26837 383.3866 Q 332.26837 792.3323 281.15015 741.21405 Q 204.47284 690.0958 127.795525 562.3003 Q 51.11821 434.5048 25.559105 434.5048 L -1.8189894E-12 434.5048 L -1.8189894E-12 485.62302 L -1.8189894E-12 562.3003 L -1.8189894E-12 562.3003 L -1.8189894E-12 562.3003 L -1.8189894E-12 485.62302 Q -1.8189894E-12 408.94568 -1.8189894E-12 332.26837 L -1.8189894E-12 281.15015 L -1.8189894E-12 306.70926 Q -1.8189894E-12 332.26837 102.23642 255.59105 L 178.91374 178.91374 L 178.91374 153.35463 Q 204.47284 153.35463 204.47284 127.795525 Q 204.47284 102.23642 230.03195 102.23642 Q 255.59105 102.23642 281.15015 51.11821 z" svg:height="7.412141mm" draw:style-name="style-197" svg:viewBox="0.0 0.0 332.26837 741.21405" svg:width="3.3226838mm" svg:x="84.34505mm" svg:y="222.10863mm"/>
          <draw:path svg:d="M 127.795525 0.0 L 230.03195 0.0 L 357.82748 0.0 L 485.62302 0.0 L 460.0639 817.89136 Q 434.5048 1661.3419 434.5048 1686.901 Q 383.3866 1712.4601 383.3866 1712.4601 L 383.3866 1738.0192 L 383.3866 1738.0192 L 383.3866 1738.0192 L 357.82748 1738.0192 L 357.82748 1738.0192 L 357.82748 1763.5782 L 332.26837 1763.5782 L 332.26837 1763.5782 L 332.26837 1789.1375 L 178.91374 1789.1375 L 25.559105 1789.1375 L 25.559105 1763.5782 L 25.559105 1763.5782 L 25.559105 1431.3099 Q 25.559105 1099.0415 25.559105 869.0096 L 25.559105 638.97766 L 0.0 638.97766 L 0.0 638.97766 L 0.0 434.5048 Q 25.559105 230.03195 25.559105 102.23642 Q 25.559105 0.0 127.795525 0.0 z" svg:height="17.891375mm" draw:style-name="style-198" svg:viewBox="0.0 0.0 485.62302 1789.1375" svg:width="4.8562303mm" svg:x="166.38977mm" svg:y="217.2524mm"/>
          <draw:path svg:d="M 51.11821 1.8189894E-12 L 51.11821 1.8189894E-12 L 332.26837 1.8189894E-12 L 613.4185 1.8189894E-12 L 613.4185 1.8189894E-12 L 638.97766 1.8189894E-12 L 638.97766 204.47284 L 638.97766 434.5048 L 638.97766 638.97766 L 638.97766 843.4505 L 332.26837 843.4505 L 25.559105 843.4505 L 25.559105 817.89136 Q 25.559105 817.89136 0.0 766.7732 L 0.0 741.21405 L 0.0 741.21405 L 25.559105 741.21405 L 25.559105 357.82748 L 25.559105 1.8189894E-12 L 51.11821 1.8189894E-12 z" svg:height="8.4345045mm" draw:style-name="style-199" svg:viewBox="0.0 0.0 638.97766 843.4505" svg:width="6.389776mm" svg:x="142.8754mm" svg:y="145.17572mm"/>
          <draw:path svg:d="M 153.35463 102.23642 L 153.35463 153.35463 L 153.35463 153.35463 L 153.35463 153.35463 L 127.795525 153.35463 L 102.23642 153.35463 L 102.23642 153.35463 L 102.23642 153.35463 L 76.677315 153.35463 L 76.677315 153.35463 L 51.11821 178.91374 L 0.0 178.91374 L 0.0 153.35463 Q 0.0 153.35463 25.559105 102.23642 L 25.559105 51.11821 L 102.23642 -3.6379788E-12 Q 153.35463 -51.11821 153.35463 -3.6379788E-12 Q 153.35463 25.559105 153.35463 102.23642 z" svg:height="1.7891374mm" draw:style-name="style-200" svg:viewBox="0.0 0.0 153.35463 178.91374" svg:width="1.5335463mm" svg:x="76.16614mm" svg:y="313.8658mm"/>
          <draw:path svg:d="M 230.03195 76.677315 L 281.15015 1.8189894E-12 L 460.0639 1.8189894E-12 Q 664.53674 1.8189894E-12 664.53674 25.559105 L 664.53674 51.11821 L 664.53674 485.62302 Q 664.53674 920.1278 638.97766 2607.0288 L 613.4185 4268.3706 L 613.4185 4293.9297 L 613.4185 4345.048 L 587.85944 4345.048 Q 562.3003 4345.048 485.62302 4293.9297 Q 408.94568 4242.8115 204.47284 4191.6934 L -1.8189894E-12 4166.1343 L -1.8189894E-12 3961.6614 L -1.8189894E-12 3757.1885 L -1.8189894E-12 3757.1885 L -1.8189894E-12 3757.1885 L 25.559105 3527.1565 Q 51.11821 3322.6838 51.11821 3297.1245 Q 51.11821 3271.5654 76.677315 3271.5654 Q 102.23642 3271.5654 127.795525 2811.5017 Q 153.35463 2351.4377 102.23642 2325.8787 Q 76.677315 2300.3196 51.11821 2146.9648 L 51.11821 1968.0511 L 51.11821 1226.837 Q 51.11821 485.62302 25.559105 485.62302 L 25.559105 485.62302 L 25.559105 485.62302 Q 25.559105 460.0639 102.23642 306.70926 Q 153.35463 153.35463 230.03195 76.677315 z" svg:height="43.45048mm" draw:style-name="style-201" svg:viewBox="0.0 0.0 664.53674 4345.048" svg:width="6.6453676mm" svg:x="149.26518mm" svg:y="111.94888mm"/>
          <draw:path svg:d="M 2070.2876 357.82748 L 2070.2876 434.5048 L 2095.8467 434.5048 L 2095.8467 460.0639 L 2121.4058 460.0639 L 2121.4058 460.0639 L 2121.4058 434.5048 L 2121.4058 434.5048 L 2146.9648 408.94568 Q 2172.524 408.94568 2172.524 408.94568 L 2172.524 434.5048 L 2044.7284 613.4185 Q 1916.9329 792.3323 1916.9329 920.1278 L 1916.9329 1047.9233 L 1942.4921 1047.9233 L 1942.4921 1073.4824 L 1942.4921 1073.4824 L 1968.0511 1073.4824 L 1968.0511 1073.4824 L 1968.0511 1073.4824 L 2146.9648 1073.4824 Q 2325.8787 1073.4824 2734.8242 894.5687 Q 3118.211 715.65497 3348.243 741.21405 Q 3578.275 766.7732 3654.9521 817.89136 Q 3757.1885 869.0096 3782.7476 971.24603 Q 3808.3066 1073.4824 3884.9841 1150.1598 Q 3961.6614 1226.837 4012.7795 1329.0735 Q 4063.8977 1405.7509 4012.7795 1533.5464 Q 4012.7795 1661.3419 3961.6614 1763.5782 Q 3910.5432 1865.8147 3757.1885 1968.0511 Q 3578.275 2044.7284 3399.361 2095.8467 Q 3194.8882 2146.9648 2939.297 2274.7605 Q 2658.147 2402.556 2479.2332 2428.115 L 2300.3196 2428.115 L 2274.7605 2428.115 Q 2249.2012 2402.556 1993.6102 2325.8787 L 1738.0192 2249.2012 L 1712.4601 2223.642 L 1686.901 2198.083 L 1686.901 2198.083 L 1661.3419 2198.083 L 1661.3419 2198.083 L 1661.3419 2198.083 L 1635.7827 2172.524 L 1610.2236 2172.524 L 1610.2236 2223.642 L 1610.2236 2274.7605 L 1661.3419 2351.4377 Q 1661.3419 2428.115 1686.901 2453.674 L 1712.4601 2479.2332 L 1712.4601 2504.7922 L 1712.4601 2530.3516 L 1686.901 2555.9106 L 1686.901 2555.9106 L 1584.6646 2555.9106 L 1482.4281 2555.9106 L 1482.4281 3271.5654 L 1482.4281 3961.6614 L 1482.4281 3961.6614 L 1456.869 3961.6614 L 1456.869 3961.6614 L 1456.869 3987.2205 L 1456.869 3987.2205 L 1431.3099 3987.2205 L 1431.3099 3961.6614 L 1405.7509 3961.6614 L 1405.7509 3987.2205 L 1405.7509 4038.3386 L 1380.1917 3987.2205 L 1354.6326 3910.5432 L 1354.6326 3987.2205 Q 1354.6326 4063.8977 1329.0735 4089.4568 Q 1303.5144 4115.016 1201.278 4089.4568 Q 1099.0415 4089.4568 1099.0415 4089.4568 Q 1124.6006 4063.8977 1124.6006 4038.3386 Q 1124.6006 4012.7795 945.6869 4012.7795 Q 766.7732 3987.2205 741.21405 3961.6614 Q 741.21405 3936.1023 741.21405 3987.2205 Q 741.21405 4012.7795 715.65497 4038.3386 Q 690.0958 4038.3386 690.0958 4063.8977 L 690.0958 4089.4568 L 664.53674 4089.4568 L 638.97766 4089.4568 L 638.97766 4063.8977 Q 638.97766 4063.8977 587.85944 4038.3386 L 536.7412 4038.3386 L 536.7412 3987.2205 Q 536.7412 3961.6614 485.62302 3961.6614 Q 434.5048 3936.1023 460.0639 3936.1023 Q 485.62302 3936.1023 460.0639 3910.5432 Q 434.5048 3910.5432 434.5048 3859.425 Q 434.5048 3782.7476 434.5048 3782.7476 Q 434.5048 3757.1885 383.3866 3731.6294 Q 306.70926 3680.5112 255.59105 3731.6294 L 204.47284 3731.6294 L 178.91374 3731.6294 L 178.91374 3731.6294 L 178.91374 3731.6294 L 178.91374 3731.6294 L 178.91374 3706.0703 L 178.91374 3680.5112 L 178.91374 3680.5112 L 178.91374 3680.5112 L 178.91374 3654.9521 Q 178.91374 3654.9521 178.91374 3629.393 L 178.91374 3578.275 L 230.03195 3578.275 Q 255.59105 3578.275 230.03195 3552.7156 Q 204.47284 3527.1565 204.47284 3527.1565 Q 204.47284 3476.0383 230.03195 3476.0383 Q 281.15015 3476.0383 281.15015 3373.802 L 281.15015 3297.1245 L 306.70926 3297.1245 L 306.70926 3271.5654 L 281.15015 3271.5654 Q 230.03195 3271.5654 204.47284 3246.0063 Q 178.91374 3220.4473 178.91374 3246.0063 Q 178.91374 3271.5654 153.35463 3246.0063 Q 153.35463 3220.4473 127.795525 3220.4473 Q 102.23642 3220.4473 102.23642 3194.8882 Q 102.23642 3169.329 76.677315 3169.329 Q 51.11821 3169.329 51.11821 3143.77 Q 51.11821 3118.211 76.677315 3118.211 Q 102.23642 3118.211 102.23642 3092.6519 L 76.677315 3067.0928 L 76.677315 3041.5334 Q 76.677315 3015.9744 51.11821 3015.9744 L 25.559105 3015.9744 L 25.559105 3041.5334 L -1.8189894E-12 3041.5334 L -1.8189894E-12 2990.4153 Q 25.559105 2939.297 76.677315 2760.3833 Q 127.795525 2581.4697 230.03195 2351.4377 Q 383.3866 2146.9648 511.1821 2019.1693 L 638.97766 1891.3738 L 638.97766 1865.8147 L 638.97766 1865.8147 L 664.53674 1865.8147 L 664.53674 1840.2556 L 690.0958 1840.2556 L 715.65497 1840.2556 L 715.65497 1840.2556 L 715.65497 1840.2556 L 715.65497 1865.8147 L 741.21405 1865.8147 L 894.5687 2121.4058 Q 1047.9233 2376.9968 1124.6006 2428.115 Q 1201.278 2479.2332 1201.278 2479.2332 L 1201.278 2504.7922 L 1226.837 2504.7922 L 1252.3961 2504.7922 L 1303.5144 2530.3516 L 1354.6326 2555.9106 L 1405.7509 2555.9106 L 1431.3099 2555.9106 L 1431.3099 2530.3516 L 1456.869 2504.7922 L 1456.869 2453.674 Q 1456.869 2402.556 1431.3099 1610.2236 Q 1431.3099 817.89136 1354.6326 817.89136 L 1303.5144 817.89136 L 1277.9553 792.3323 L 1252.3961 792.3323 L 1252.3961 766.7732 L 1252.3961 741.21405 L 1277.9553 741.21405 L 1303.5144 766.7732 L 1354.6326 766.7732 L 1431.3099 766.7732 L 1431.3099 715.65497 L 1405.7509 638.97766 L 1405.7509 638.97766 L 1405.7509 613.4185 L 1405.7509 613.4185 L 1405.7509 613.4185 L 1380.1917 613.4185 Q 1380.1917 613.4185 1354.6326 562.3003 L 1354.6326 536.7412 L 1380.1917 536.7412 Q 1405.7509 536.7412 1405.7509 562.3003 Q 1431.3099 562.3003 1431.3099 562.3003 L 1456.869 562.3003 L 1456.869 332.26837 Q 1456.869 102.23642 1431.3099 51.11821 Q 1405.7509 25.559105 1405.7509 51.11821 L 1380.1917 76.677315 L 1405.7509 25.559105 Q 1405.7509 0.0 1507.9872 0.0 Q 1584.6646 0.0 1610.2236 25.559105 Q 1610.2236 51.11821 1763.5782 102.23642 Q 1916.9329 127.795525 1993.6102 204.47284 Q 2070.2876 281.15015 2070.2876 357.82748 z" svg:height="40.89457mm" draw:style-name="style-202" svg:viewBox="0.0 0.0 4012.7795 4089.4568" svg:width="40.127796mm" svg:x="98.91374mm" svg:y="155.91054mm"/>
          <draw:path svg:d="M 25.559105 127.795525 L 25.559105 1.8189894E-12 L 127.795525 1.8189894E-12 Q 204.47284 1.8189894E-12 204.47284 25.559105 Q 178.91374 51.11821 178.91374 76.677315 L 178.91374 127.795525 L 102.23642 281.15015 Q 25.559105 460.0639 25.559105 460.0639 L 25.559105 460.0639 L 25.559105 460.0639 Q 25.559105 460.0639 -1.8189894E-12 357.82748 L -1.8189894E-12 255.59105 L -1.8189894E-12 255.59105 L 25.559105 255.59105 L 25.559105 127.795525 z" svg:height="4.600639mm" draw:style-name="style-203" svg:viewBox="0.0 0.0 204.47284 460.0639" svg:width="2.0447285mm" svg:x="143.89777mm" svg:y="112.204475mm"/>
          <draw:path svg:d="M 25.559105 587.85944 L 25.559105 0.0 L 562.3003 0.0 L 1124.6006 0.0 L 1124.6006 434.5048 L 1124.6006 869.0096 L 1124.6006 1354.6326 Q 1124.6006 1814.6965 1099.0415 2479.2332 L 1099.0415 3118.211 L 562.3003 3118.211 L 25.559105 3092.6519 L 25.559105 3092.6519 L 0.0 3092.6519 L 0.0 2785.9426 L 0.0 2453.674 L 0.0 2121.4058 Q 0.0 1763.5782 25.559105 1456.869 L 25.559105 1150.1598 L 25.559105 587.85944 z" svg:height="31.182108mm" draw:style-name="style-204" svg:viewBox="0.0 0.0 1124.6006 3118.211" svg:width="11.246006mm" svg:x="108.370605mm" svg:y="238.97763mm"/>
          <draw:path svg:d="M 102.23642 102.23642 L 178.91374 0.0 L 178.91374 25.559105 L 178.91374 76.677315 L 230.03195 76.677315 L 281.15015 76.677315 L 281.15015 102.23642 Q 281.15015 102.23642 306.70926 153.35463 L 332.26837 204.47284 L 332.26837 204.47284 L 332.26837 204.47284 L 332.26837 306.70926 L 332.26837 408.94568 L 204.47284 408.94568 L 76.677315 434.5048 L 76.677315 434.5048 L 76.677315 434.5048 L 51.11821 460.0639 L 25.559105 485.62302 L 25.559105 536.7412 L 25.559105 562.3003 L 0.0 562.3003 L 0.0 562.3003 L 0.0 408.94568 Q 25.559105 255.59105 25.559105 230.03195 Q 25.559105 204.47284 102.23642 102.23642 z" svg:height="5.623003mm" draw:style-name="style-205" svg:viewBox="0.0 0.0 332.26837 562.3003" svg:width="3.3226838mm" svg:x="110.67093mm" svg:y="115.27157mm"/>
          <draw:path svg:d="M 587.85944 0.0 L 613.4185 0.0 L 613.4185 1201.278 L 613.4185 2376.9968 L 613.4185 2428.115 Q 613.4185 2453.674 613.4185 2734.8242 L 613.4185 2990.4153 L 613.4185 2990.4153 L 613.4185 2990.4153 L 613.4185 3015.9744 L 638.97766 3015.9744 L 485.62302 3348.243 Q 357.82748 3654.9521 332.26837 3706.0703 L 332.26837 3731.6294 L 332.26837 3731.6294 L 332.26837 3757.1885 L 255.59105 3757.1885 L 204.47284 3757.1885 L 153.35463 3757.1885 L 127.795525 3757.1885 L 102.23642 3757.1885 L 76.677315 3757.1885 L 76.677315 3501.5974 Q 51.11821 3271.5654 51.11821 3271.5654 L 51.11821 3271.5654 L 51.11821 1814.6965 L 51.11821 383.3866 L 25.559105 383.3866 L 0.0 383.3866 L 51.11821 383.3866 Q 76.677315 357.82748 102.23642 306.70926 Q 153.35463 281.15015 357.82748 127.795525 Q 562.3003 25.559105 587.85944 0.0 z" svg:height="37.571884mm" draw:style-name="style-206" svg:viewBox="0.0 0.0 638.97766 3757.1885" svg:width="6.389776mm" svg:x="125.23962mm" svg:y="115.782745mm"/>
          <draw:path svg:d="M 25.559105 25.559105 L 25.559105 25.559105 L 408.94568 0.0 L 792.3323 0.0 L 843.4505 25.559105 Q 869.0096 25.559105 792.3323 178.91374 Q 715.65497 357.82748 690.0958 383.3866 L 664.53674 408.94568 L 664.53674 408.94568 L 664.53674 434.5048 L 664.53674 434.5048 L 664.53674 434.5048 L 638.97766 460.0639 L 638.97766 485.62302 L 638.97766 485.62302 Q 613.4185 485.62302 613.4185 485.62302 L 613.4185 511.1821 L 613.4185 511.1821 Q 613.4185 511.1821 587.85944 536.7412 L 587.85944 536.7412 L 562.3003 587.85944 Q 511.1821 638.97766 511.1821 664.53674 L 511.1821 690.0958 L 485.62302 690.0958 L 485.62302 690.0958 L 485.62302 715.65497 L 460.0639 715.65497 L 460.0639 715.65497 L 460.0639 741.21405 L 434.5048 741.21405 L 408.94568 741.21405 L 408.94568 715.65497 L 408.94568 715.65497 L 383.3866 690.0958 L 357.82748 664.53674 L 357.82748 638.97766 Q 357.82748 613.4185 306.70926 562.3003 L 281.15015 536.7412 L 281.15015 511.1821 L 255.59105 511.1821 L 255.59105 511.1821 L 255.59105 485.62302 L 255.59105 485.62302 L 255.59105 485.62302 L 230.03195 485.62302 L 230.03195 485.62302 L 230.03195 460.0639 L 230.03195 460.0639 L 230.03195 434.5048 L 204.47284 408.94568 L 204.47284 383.3866 L 204.47284 357.82748 L 178.91374 357.82748 L 178.91374 332.26837 L 178.91374 332.26837 Q 153.35463 332.26837 102.23642 230.03195 L 51.11821 102.23642 L 25.559105 76.677315 L 0.0 51.11821 L 0.0 51.11821 L 0.0 25.559105 L 0.0 25.559105 L 0.0 25.559105 L 25.559105 25.559105 z" svg:height="7.412141mm" draw:style-name="style-207" svg:viewBox="0.0 0.0 843.4505 741.21405" svg:width="8.4345045mm" svg:x="134.95207mm" svg:y="216.99681mm"/>
          <draw:path svg:d="M 230.03195 51.11821 L 230.03195 102.23642 L 230.03195 153.35463 Q 204.47284 204.47284 204.47284 204.47284 L 204.47284 230.03195 L 102.23642 230.03195 L 25.559105 204.47284 L 25.559105 204.47284 L 0.0 204.47284 L 0.0 102.23642 Q 0.0 -3.6379788E-12 25.559105 -3.6379788E-12 Q 25.559105 -3.6379788E-12 102.23642 25.559105 Q 153.35463 51.11821 153.35463 25.559105 Q 153.35463 -3.6379788E-12 204.47284 -3.6379788E-12 Q 230.03195 -25.559105 230.03195 51.11821 z" svg:height="2.3003194mm" draw:style-name="style-208" svg:viewBox="0.0 0.0 230.03195 230.03195" svg:width="2.3003194mm" svg:x="74.12141mm" svg:y="313.35464mm"/>
          <draw:path svg:d="M 460.0639 25.559105 L 485.62302 25.559105 L 485.62302 25.559105 L 485.62302 25.559105 L 511.1821 51.11821 L 536.7412 51.11821 L 536.7412 51.11821 Q 536.7412 76.677315 536.7412 76.677315 L 562.3003 76.677315 L 562.3003 76.677315 Q 562.3003 76.677315 587.85944 102.23642 L 587.85944 102.23642 L 587.85944 102.23642 Q 587.85944 127.795525 587.85944 127.795525 L 613.4185 127.795525 L 638.97766 230.03195 Q 690.0958 332.26837 664.53674 587.85944 Q 638.97766 817.89136 638.97766 894.5687 Q 587.85944 971.24603 587.85944 996.8051 L 587.85944 1047.9233 L 562.3003 1073.4824 L 536.7412 1099.0415 L 536.7412 1099.0415 L 536.7412 1124.6006 L 536.7412 1124.6006 L 536.7412 1124.6006 L 511.1821 1150.1598 L 511.1821 1150.1598 L 511.1821 1150.1598 L 485.62302 1150.1598 L 485.62302 1150.1598 L 485.62302 1150.1598 L 485.62302 1175.7189 L 485.62302 1175.7189 L 485.62302 1150.1598 L 485.62302 1099.0415 L 485.62302 1047.9233 L 485.62302 971.24603 L 511.1821 894.5687 Q 536.7412 843.4505 536.7412 690.0958 Q 536.7412 562.3003 485.62302 460.0639 Q 460.0639 357.82748 230.03195 332.26837 L 25.559105 306.70926 L 25.559105 281.15015 L 25.559105 255.59105 L 0.0 178.91374 L 0.0 127.795525 L 0.0 127.795525 L 25.559105 127.795525 L 25.559105 76.677315 L 25.559105 25.559105 L 153.35463 0.0 Q 281.15015 -25.559105 383.3866 0.0 Q 460.0639 25.559105 460.0639 25.559105 z" svg:height="11.757189mm" draw:style-name="style-209" svg:viewBox="0.0 0.0 664.53674 1175.7189" svg:width="6.6453676mm" svg:x="71.82108mm" svg:y="129.58467mm"/>
          <draw:path svg:d="M 153.35463 0.0 L 153.35463 0.0 L 178.91374 0.0 L 204.47284 0.0 L 230.03195 0.0 L 255.59105 0.0 L 255.59105 25.559105 L 255.59105 25.559105 L 281.15015 25.559105 L 281.15015 51.11821 L 383.3866 153.35463 Q 460.0639 281.15015 511.1821 383.3866 Q 562.3003 485.62302 613.4185 613.4185 Q 664.53674 766.7732 715.65497 792.3323 Q 766.7732 817.89136 817.89136 843.4505 L 869.0096 843.4505 L 869.0096 843.4505 L 869.0096 869.0096 L 971.24603 869.0096 Q 1073.4824 894.5687 1073.4824 1073.4824 L 1073.4824 1277.9553 L 1073.4824 1303.5144 L 1073.4824 1329.0735 L 1047.9233 1329.0735 L 1047.9233 1329.0735 L 1047.9233 1329.0735 L 1022.3642 1303.5144 L 1022.3642 1303.5144 L 1022.3642 1303.5144 L 1022.3642 1277.9553 L 1022.3642 1277.9553 L 996.8051 1277.9553 L 996.8051 1277.9553 L 971.24603 1277.9553 L 971.24603 1277.9553 L 971.24603 1277.9553 L 971.24603 1277.9553 L 945.6869 1252.3961 L 920.1278 1226.837 L 894.5687 1226.837 L 869.0096 1226.837 L 817.89136 1201.278 Q 741.21405 1175.7189 587.85944 1124.6006 Q 434.5048 1073.4824 383.3866 843.4505 Q 357.82748 613.4185 306.70926 460.0639 Q 255.59105 332.26837 153.35463 255.59105 L 51.11821 153.35463 L 25.559105 153.35463 L 0.0 153.35463 L 0.0 102.23642 L 0.0 76.677315 L 25.559105 76.677315 L 51.11821 51.11821 L 76.677315 51.11821 L 102.23642 51.11821 L 102.23642 25.559105 L 102.23642 25.559105 L 127.795525 25.559105 L 127.795525 0.0 L 127.795525 0.0 L 153.35463 0.0 L 153.35463 0.0 z" svg:height="13.290735mm" draw:style-name="style-210" svg:viewBox="0.0 0.0 1073.4824 1329.0735" svg:width="10.734824mm" svg:x="117.06071mm" svg:y="65.94249mm"/>
          <draw:path svg:d="M 408.94568 -1.8189894E-12 L 434.5048 -1.8189894E-12 L 511.1821 -1.8189894E-12 L 587.85944 -1.8189894E-12 L 613.4185 -1.8189894E-12 L 664.53674 -1.8189894E-12 L 664.53674 51.11821 Q 664.53674 127.795525 638.97766 204.47284 L 638.97766 255.59105 L 638.97766 306.70926 L 664.53674 383.3866 L 664.53674 408.94568 L 664.53674 434.5048 L 613.4185 485.62302 Q 587.85944 562.3003 460.0639 562.3003 Q 357.82748 587.85944 357.82748 613.4185 Q 357.82748 664.53674 332.26837 664.53674 L 332.26837 690.0958 L 332.26837 690.0958 Q 306.70926 690.0958 306.70926 690.0958 Q 306.70926 715.65497 204.47284 715.65497 L 127.795525 715.65497 L 102.23642 715.65497 L 76.677315 715.65497 L 76.677315 690.0958 L 51.11821 690.0958 L 51.11821 690.0958 L 51.11821 664.53674 L 51.11821 664.53674 L 51.11821 664.53674 L 25.559105 664.53674 L 25.559105 664.53674 L 25.559105 638.97766 L 0.0 638.97766 L 0.0 536.7412 L 0.0 434.5048 L 25.559105 408.94568 Q 51.11821 383.3866 76.677315 357.82748 Q 102.23642 357.82748 102.23642 332.26837 Q 102.23642 306.70926 153.35463 306.70926 Q 204.47284 306.70926 230.03195 306.70926 Q 255.59105 357.82748 255.59105 230.03195 Q 255.59105 127.795525 306.70926 76.677315 L 357.82748 -1.8189894E-12 L 408.94568 -1.8189894E-12 z" svg:height="7.1565495mm" draw:style-name="style-211" svg:viewBox="0.0 0.0 664.53674 715.65497" svg:width="6.6453676mm" svg:x="65.43131mm" svg:y="128.30672mm"/>
          <draw:path svg:d="M 332.26837 153.35463 L 408.94568 -3.6379788E-12 L 460.0639 -3.6379788E-12 L 536.7412 -3.6379788E-12 L 536.7412 -3.6379788E-12 Q 536.7412 -3.6379788E-12 562.3003 25.559105 L 562.3003 25.559105 L 485.62302 102.23642 Q 408.94568 204.47284 408.94568 230.03195 Q 408.94568 255.59105 383.3866 281.15015 L 383.3866 306.70926 L 357.82748 306.70926 L 332.26837 306.70926 L 332.26837 357.82748 L 332.26837 408.94568 L 357.82748 408.94568 L 383.3866 408.94568 L 357.82748 408.94568 Q 332.26837 434.5048 332.26837 485.62302 L 332.26837 536.7412 L 332.26837 536.7412 L 306.70926 536.7412 L 306.70926 511.1821 L 306.70926 485.62302 L 281.15015 485.62302 L 281.15015 511.1821 L 281.15015 511.1821 L 255.59105 511.1821 L 255.59105 511.1821 L 255.59105 511.1821 L 255.59105 536.7412 L 255.59105 536.7412 L 204.47284 613.4185 Q 153.35463 664.53674 153.35463 690.0958 L 153.35463 715.65497 L 102.23642 715.65497 L 25.559105 715.65497 L 25.559105 690.0958 L 0.0 690.0958 L 0.0 690.0958 L 0.0 664.53674 L 0.0 664.53674 L 0.0 664.53674 L 25.559105 664.53674 L 25.559105 664.53674 L 25.559105 638.97766 L 51.11821 638.97766 L 51.11821 613.4185 L 51.11821 587.85944 L 76.677315 562.3003 L 102.23642 536.7412 L 102.23642 511.1821 Q 102.23642 485.62302 178.91374 383.3866 L 230.03195 281.15015 L 230.03195 281.15015 Q 255.59105 281.15015 332.26837 153.35463 z" svg:height="7.1565495mm" draw:style-name="style-212" svg:viewBox="0.0 0.0 562.3003 715.65497" svg:width="5.623003mm" svg:x="147.73163mm" svg:y="272.97125mm"/>
          <draw:path svg:d="M 102.23642 76.677315 L 102.23642 1.8189894E-12 L 383.3866 1.8189894E-12 L 690.0958 1.8189894E-12 L 690.0958 25.559105 L 690.0958 25.559105 L 690.0958 3961.6614 Q 638.97766 7897.7637 638.97766 8102.2363 Q 613.4185 8281.15 332.26837 8281.15 Q 25.559105 8281.15 25.559105 8281.15 L 25.559105 8281.15 L 25.559105 8000.0 Q 25.559105 7718.85 1.8189894E-12 7718.85 L 1.8189894E-12 7718.85 L 1.8189894E-12 7693.291 Q 25.559105 7667.7314 25.559105 7616.6133 Q 25.559105 7539.936 51.11821 7258.786 Q 76.677315 7003.195 25.559105 6798.722 L 1.8189894E-12 6568.69 L 25.559105 6568.69 Q 51.11821 6568.69 76.677315 3373.802 L 76.677315 153.35463 L 76.677315 153.35463 L 76.677315 153.35463 L 102.23642 76.677315 z" svg:height="82.8115mm" draw:style-name="style-213" svg:viewBox="0.0 0.0 690.0958 8281.15" svg:width="6.9009585mm" svg:x="161.78914mm" svg:y="111.94888mm"/>
          <draw:path svg:d="M 255.59105 0.0 L 332.26837 0.0 L 332.26837 76.677315 Q 357.82748 153.35463 536.7412 102.23642 Q 690.0958 51.11821 817.89136 51.11821 L 945.6869 51.11821 L 945.6869 76.677315 L 945.6869 76.677315 L 971.24603 76.677315 L 971.24603 102.23642 L 843.4505 102.23642 L 741.21405 102.23642 L 664.53674 127.795525 Q 587.85944 153.35463 383.3866 255.59105 L 153.35463 357.82748 L 127.795525 357.82748 L 76.677315 357.82748 L 25.559105 332.26837 L 0.0 306.70926 L 0.0 306.70926 L 0.0 306.70926 L 25.559105 306.70926 L 76.677315 306.70926 L 76.677315 281.15015 L 76.677315 255.59105 L 76.677315 230.03195 L 76.677315 204.47284 L 76.677315 153.35463 Q 76.677315 102.23642 127.795525 51.11821 Q 178.91374 0.0 255.59105 0.0 z" svg:height="3.5782747mm" draw:style-name="style-214" svg:viewBox="0.0 0.0 971.24603 357.82748" svg:width="9.7124605mm" svg:x="178.65814mm" svg:y="277.0607mm"/>
          <draw:path svg:d="M 4.5474735E-13 102.23642 L 4.5474735E-13 0.0 L 25.559105 0.0 L 51.11821 25.559105 L 51.11821 25.559105 L 76.677315 25.559105 L 76.677315 51.11821 L 76.677315 76.677315 L 102.23642 76.677315 L 102.23642 76.677315 L 102.23642 102.23642 L 127.795525 102.23642 L 127.795525 102.23642 L 127.795525 127.795525 L 127.795525 127.795525 L 127.795525 127.795525 L 255.59105 281.15015 Q 383.3866 434.5048 383.3866 485.62302 Q 383.3866 511.1821 408.94568 511.1821 Q 434.5048 511.1821 485.62302 587.85944 Q 511.1821 638.97766 536.7412 664.53674 L 536.7412 664.53674 L 536.7412 664.53674 Q 536.7412 690.0958 536.7412 690.0958 L 562.3003 690.0958 L 562.3003 690.0958 Q 562.3003 690.0958 587.85944 715.65497 L 587.85944 715.65497 L 587.85944 741.21405 L 587.85944 766.7732 L 613.4185 792.3323 L 638.97766 817.89136 L 843.4505 1099.0415 Q 1047.9233 1380.1917 1047.9233 1405.7509 L 1047.9233 1431.3099 L 1073.4824 1431.3099 L 1073.4824 1456.869 L 1073.4824 1456.869 L 1099.0415 1456.869 L 1099.0415 1456.869 L 1099.0415 1456.869 L 1099.0415 1482.4281 L 1099.0415 1482.4281 L 1124.6006 1507.9872 L 1150.1598 1533.5464 L 1150.1598 1533.5464 L 1150.1598 1559.1055 L 1150.1598 1559.1055 L 1150.1598 1559.1055 L 1124.6006 1559.1055 L 1124.6006 1559.1055 L 945.6869 1584.6646 L 792.3323 1584.6646 L 434.5048 1584.6646 Q 76.677315 1559.1055 51.11821 1559.1055 Q 25.559105 1559.1055 25.559105 996.8051 L 4.5474735E-13 460.0639 L 4.5474735E-13 383.3866 Q 25.559105 306.70926 25.559105 255.59105 Q 51.11821 204.47284 25.559105 204.47284 Q 4.5474735E-13 204.47284 4.5474735E-13 102.23642 z" svg:height="15.846645mm" draw:style-name="style-215" svg:viewBox="0.0 0.0 1150.1598 1584.6646" svg:width="11.501597mm" svg:x="22.236422mm" svg:y="253.80193mm"/>
          <draw:path svg:d="M 255.59105 664.53674 L 281.15015 664.53674 L 230.03195 664.53674 L 178.91374 664.53674 L 178.91374 664.53674 L 153.35463 664.53674 L 153.35463 664.53674 L 153.35463 664.53674 L 153.35463 638.97766 L 153.35463 638.97766 L 127.795525 638.97766 L 127.795525 613.4185 L 102.23642 613.4185 L 51.11821 613.4185 L 25.559105 613.4185 L 9.094947E-13 613.4185 L 9.094947E-13 613.4185 L 9.094947E-13 613.4185 L 25.559105 613.4185 L 25.559105 613.4185 L 51.11821 587.85944 L 76.677315 562.3003 L 102.23642 536.7412 Q 153.35463 511.1821 204.47284 383.3866 Q 255.59105 255.59105 357.82748 127.795525 Q 434.5048 -3.6379788E-12 536.7412 -3.6379788E-12 Q 613.4185 -3.6379788E-12 613.4185 102.23642 Q 613.4185 204.47284 562.3003 255.59105 Q 536.7412 306.70926 383.3866 408.94568 Q 204.47284 536.7412 204.47284 613.4185 Q 204.47284 664.53674 255.59105 664.53674 z" svg:height="6.6453676mm" draw:style-name="style-216" svg:viewBox="0.0 0.0 613.4185 664.53674" svg:width="6.1341853mm" svg:x="72.58786mm" svg:y="272.97125mm"/>
          <draw:path svg:d="M 178.91374 536.7412 L 178.91374 562.3003 L 153.35463 562.3003 Q 127.795525 562.3003 76.677315 408.94568 L 0.0 230.03195 L 0.0 102.23642 Q -51.11821 0.0 0.0 0.0 Q 51.11821 0.0 76.677315 127.795525 Q 127.795525 255.59105 153.35463 255.59105 Q 178.91374 255.59105 204.47284 127.795525 Q 255.59105 0.0 306.70926 0.0 Q 357.82748 0.0 306.70926 153.35463 Q 255.59105 306.70926 230.03195 434.5048 Q 204.47284 536.7412 178.91374 536.7412 z" svg:height="5.623003mm" draw:style-name="style-217" svg:viewBox="0.0 0.0 306.70926 562.3003" svg:width="3.0670927mm" svg:x="160.0mm" svg:y="303.13098mm"/>
          <draw:path svg:d="M 511.1821 920.1278 L 0.0 920.1278 L 485.62302 460.0639 Q 945.6869 25.559105 971.24603 0.0 Q 1022.3642 0.0 1022.3642 460.0639 Q 996.8051 945.6869 511.1821 920.1278 z" svg:height="9.201278mm" draw:style-name="style-218" svg:viewBox="0.0 0.0 1022.3642 920.1278" svg:width="10.223642mm" svg:x="148.754mm" svg:y="260.95847mm"/>
          <draw:path svg:d="M 102.23642 25.559105 L 153.35463 0.0 L 230.03195 25.559105 Q 332.26837 51.11821 306.70926 76.677315 Q 306.70926 127.795525 230.03195 102.23642 Q 178.91374 102.23642 204.47284 153.35463 Q 230.03195 230.03195 306.70926 281.15015 Q 383.3866 357.82748 357.82748 460.0639 Q 332.26837 536.7412 332.26837 562.3003 Q 332.26837 562.3003 306.70926 587.85944 L 306.70926 587.85944 L 306.70926 587.85944 Q 281.15015 587.85944 178.91374 587.85944 Q 76.677315 587.85944 25.559105 587.85944 Q 0.0 536.7412 0.0 511.1821 Q -25.559105 460.0639 25.559105 434.5048 L 51.11821 434.5048 L 102.23642 460.0639 Q 153.35463 485.62302 178.91374 485.62302 L 204.47284 485.62302 L 204.47284 485.62302 L 230.03195 485.62302 L 230.03195 485.62302 L 230.03195 485.62302 L 230.03195 460.0639 L 230.03195 460.0639 L 230.03195 434.5048 L 230.03195 383.3866 L 230.03195 383.3866 L 230.03195 383.3866 L 230.03195 357.82748 L 230.03195 357.82748 L 204.47284 332.26837 Q 204.47284 306.70926 127.795525 255.59105 L 51.11821 204.47284 L 51.11821 127.795525 Q 76.677315 51.11821 102.23642 25.559105 z" svg:height="5.8785944mm" draw:style-name="style-219" svg:viewBox="0.0 0.0 357.82748 587.85944" svg:width="3.5782747mm" svg:x="109.64856mm" svg:y="302.36423mm"/>
          <draw:path svg:d="M 4063.8977 1073.4824 L 4089.4568 1124.6006 L 4089.4568 1175.7189 L 4089.4568 1201.278 L 4115.016 1201.278 L 4115.016 1175.7189 L 4140.575 1175.7189 L 4166.1343 1175.7189 L 4166.1343 1150.1598 L 4191.6934 1124.6006 L 4191.6934 1124.6006 L 4191.6934 1124.6006 L 4293.9297 996.8051 Q 4396.166 869.0096 4549.521 817.89136 Q 4702.8755 766.7732 4907.348 741.21405 L 5137.3804 741.21405 L 5137.3804 741.21405 L 5137.3804 766.7732 L 5162.9395 766.7732 L 5214.0576 766.7732 L 5316.294 817.89136 Q 5392.971 869.0096 5495.2075 1073.4824 Q 5571.8853 1252.3961 5571.8853 1405.7509 Q 5571.8853 1559.1055 5444.0894 1840.2556 Q 5316.294 2095.8467 5316.294 2198.083 Q 5316.294 2325.8787 5316.294 2428.115 L 5316.294 2530.3516 L 5341.853 2555.9106 L 5367.412 2581.4697 L 5367.412 2607.0288 L 5367.412 2658.147 L 5392.971 2658.147 L 5418.5303 2658.147 L 5418.5303 2632.588 L 5418.5303 2607.0288 L 5418.5303 2504.7922 Q 5418.5303 2376.9968 5418.5303 2274.7605 Q 5418.5303 2172.524 5571.8853 1840.2556 L 5725.2397 1507.9872 L 5776.358 1584.6646 Q 5801.917 1635.7827 5776.358 1661.3419 Q 5750.799 1661.3419 5750.799 1738.0192 Q 5750.799 1789.1375 5801.917 1789.1375 Q 5827.476 1814.6965 5853.035 1840.2556 Q 5853.035 1865.8147 5904.1533 1865.8147 Q 5980.8306 1865.8147 6083.067 1891.3738 Q 6210.863 1891.3738 6287.54 1891.3738 Q 6338.658 1891.3738 6338.658 1942.4921 Q 6364.2173 1993.6102 6389.7764 1993.6102 Q 6440.8945 1993.6102 6440.8945 2019.1693 Q 6466.4536 2044.7284 6492.0127 2044.7284 Q 6517.572 2044.7284 6517.572 2121.4058 Q 6543.131 2198.083 6568.69 2223.642 Q 6619.8086 2249.2012 6594.249 2402.556 Q 6594.249 2530.3516 6594.249 2581.4697 Q 6619.8086 2658.147 6645.3677 2658.147 Q 6645.3677 2683.706 6645.3677 2709.2651 Q 6645.3677 2734.8242 6645.3677 2760.3833 Q 6645.3677 2785.9426 6747.604 2785.9426 Q 6824.2812 2785.9426 6824.2812 2837.0608 Q 6824.2812 2862.6199 6849.8403 2888.179 Q 6875.3994 2888.179 6875.3994 2913.738 Q 6875.3994 2939.297 6900.9585 2939.297 Q 6952.0767 2939.297 6952.0767 2964.8562 Q 6952.0767 2990.4153 7003.195 3015.9744 Q 7054.313 3015.9744 7054.313 3067.0928 Q 7054.313 3092.6519 7105.431 3118.211 Q 7156.55 3143.77 7182.109 3220.4473 Q 7207.668 3297.1245 7258.786 3322.6838 Q 7309.9043 3348.243 7309.9043 3399.361 Q 7309.9043 3450.4792 7361.0225 3450.4792 Q 7437.6997 3476.0383 7488.818 3501.5974 Q 7539.936 3527.1565 7514.377 3552.7156 Q 7488.818 3552.7156 7488.818 3578.275 Q 7488.818 3603.834 7565.495 3603.834 Q 7667.7314 3603.834 7667.7314 3603.834 L 7667.7314 3629.393 L 7667.7314 3629.393 L 7667.7314 3629.393 L 7693.291 3629.393 L 7693.291 3629.393 L 7718.85 3654.9521 L 7744.409 3654.9521 L 7744.409 3629.393 Q 7769.9683 3578.275 7795.5273 3527.1565 Q 7821.0864 3476.0383 7846.6455 3476.0383 Q 7872.2046 3476.0383 7872.2046 3450.4792 Q 7846.6455 3424.9202 7821.0864 3424.9202 Q 7795.5273 3424.9202 7795.5273 3424.9202 L 7769.9683 3399.361 L 7795.5273 3373.802 Q 7821.0864 3373.802 7872.2046 3348.243 Q 7948.882 3322.6838 7974.441 3271.5654 Q 7974.441 3220.4473 8000.0 3220.4473 Q 8025.559 3246.0063 8025.559 3194.8882 L 8025.559 3143.77 L 8000.0 3143.77 L 8000.0 3118.211 L 8051.118 3118.211 L 8102.2363 3118.211 L 8102.2363 3092.6519 L 8127.7954 3092.6519 L 8127.7954 3092.6519 L 8127.7954 3118.211 L 8127.7954 3118.211 L 8127.7954 3118.211 L 8153.3545 3220.4473 Q 8178.9136 3348.243 8178.9136 3348.243 L 8178.9136 3373.802 L 8178.9136 3373.802 L 8178.9136 3373.802 L 8204.473 3373.802 L 8204.473 3373.802 L 8204.473 3348.243 L 8230.032 3348.243 L 8230.032 3373.802 L 8230.032 3399.361 L 8255.591 3399.361 L 8255.591 3424.9202 L 8255.591 3424.9202 L 8281.15 3424.9202 L 8281.15 3424.9202 L 8281.15 3424.9202 L 8306.709 3450.4792 L 8332.269 3450.4792 L 8332.269 9584.665 L 8332.269 15718.85 L 8332.269 15718.85 L 8306.709 15693.291 L 8306.709 15693.291 L 8281.15 15693.291 L 8281.15 15693.291 L 8281.15 15693.291 L 8281.15 15667.731 L 8281.15 15667.731 L 8255.591 15667.731 L 8255.591 15642.173 L 8255.591 15642.173 L 8230.032 15642.173 L 8230.032 15591.055 Q 8230.032 15539.937 8178.9136 15539.937 Q 8153.3545 15539.937 8127.7954 15488.818 Q 8127.7954 15437.7 8076.6772 15437.7 Q 8051.118 15437.7 8025.559 15514.377 Q 8025.559 15565.495 8000.0 15514.377 Q 8000.0 15463.259 7897.7637 15488.818 Q 7795.5273 15488.818 7795.5273 15514.377 Q 7769.9683 15539.937 7693.291 15539.937 Q 7591.054 15539.937 7591.054 15565.495 Q 7565.495 15591.055 7565.495 15591.055 Q 7565.495 15565.495 7514.377 15642.173 Q 7463.259 15718.85 7514.377 15744.409 Q 7539.936 15795.527 7514.377 15795.527 Q 7514.377 15821.086 7514.377 15897.764 Q 7514.377 16000.0 7539.936 16000.0 Q 7565.495 16025.56 7565.495 16051.118 L 7565.495 16076.678 L 7539.936 16102.236 L 7539.936 16127.796 L 7514.377 16127.796 Q 7488.818 16153.3545 7463.259 16102.236 Q 7437.6997 16076.678 7412.1406 16076.678 Q 7386.5815 16076.678 7386.5815 16102.236 Q 7361.0225 16127.796 7309.9043 16153.3545 Q 7258.786 16178.914 7258.786 16255.591 Q 7233.227 16306.709 7258.786 16306.709 Q 7284.345 16306.709 7258.786 16408.945 Q 7233.227 16511.182 7207.668 16511.182 Q 7182.109 16511.182 7156.55 16562.3 Q 7105.431 16638.979 7079.872 16613.418 Q 7054.313 16613.418 7003.195 16613.418 L 6926.5176 16613.418 L 6900.9585 16766.773 Q 6900.9585 16920.127 6849.8403 16971.246 Q 6849.8403 16996.805 6824.2812 17073.482 Q 6824.2812 17150.16 6747.604 17175.719 Q 6670.927 17201.277 6670.927 17226.838 Q 6645.3677 17277.955 6645.3677 17252.396 Q 6619.8086 17226.838 6594.249 17226.838 Q 6543.131 17226.838 6543.131 17252.396 Q 6517.572 17277.955 6466.4536 17277.955 L 6415.3354 17277.955 L 6415.3354 17303.514 L 6389.7764 17303.514 L 6389.7764 17252.396 Q 6389.7764 17201.277 6313.099 17201.277 Q 6261.981 17175.719 6236.422 17175.719 Q 6236.422 17150.16 6185.3037 17150.16 Q 6134.1855 17175.719 6108.6265 17124.602 Q 6083.067 17099.041 6031.9487 17073.482 Q 5955.2715 17073.482 5878.594 17073.482 Q 5827.476 17099.041 5827.476 17124.602 Q 5827.476 17150.16 5801.917 17150.16 Q 5776.358 17150.16 5750.799 17073.482 Q 5725.2397 17022.365 5648.5625 17022.365 L 5546.3257 16996.805 L 5495.2075 17073.482 Q 5444.0894 17175.719 5418.5303 17175.719 Q 5392.971 17175.719 5367.412 17277.955 Q 5367.412 17380.191 5290.735 17380.191 Q 5214.0576 17405.75 5162.9395 17533.547 Q 5111.8213 17661.342 5086.262 17763.578 Q 5060.703 17891.373 5035.144 17891.373 Q 5009.5845 17916.934 5009.5845 17993.61 Q 5009.5845 18044.729 4984.0254 18070.287 Q 4958.4663 18070.287 4958.4663 18044.729 Q 4958.4663 18019.17 4932.907 18044.729 Q 4932.907 18070.287 4907.348 18070.287 L 4856.23 18095.848 L 4907.348 18095.848 Q 4932.907 18095.848 4907.348 18121.406 L 4856.23 18146.965 L 4856.23 18146.965 L 4856.23 18146.965 L 4830.671 18146.965 L 4830.671 18146.965 L 4830.671 18172.523 L 4805.112 18172.523 L 4805.112 18198.084 L 4805.112 18198.084 L 4702.8755 18198.084 Q 4600.639 18198.084 4600.639 18300.32 Q 4600.639 18428.115 4575.08 18632.588 L 4575.08 18837.06 L 4575.08 18837.06 L 4549.521 18837.06 L 4549.521 18913.738 L 4549.521 18964.855 L 4523.962 18964.855 L 4498.4023 18964.855 L 4498.4023 18913.738 L 4498.4023 18837.06 L 4472.8433 18837.06 L 4472.8433 18862.62 L 4472.8433 18862.62 L 4447.284 18862.62 L 4447.284 18811.502 L 4447.284 18734.824 L 4421.725 18734.824 L 4421.725 18760.383 L 4396.166 18760.383 L 4396.166 18760.383 L 4396.166 18479.232 L 4396.166 18198.084 L 4140.575 18198.084 L 3910.5432 18198.084 L 3910.5432 18402.557 L 3910.5432 18632.588 L 3884.9841 18658.146 Q 3884.9841 18658.146 3859.425 18709.266 L 3833.8657 18785.943 L 3833.8657 18811.502 L 3833.8657 18862.62 L 3808.3066 18862.62 L 3808.3066 18862.62 L 3782.7476 18862.62 L 3782.7476 18862.62 L 3757.1885 18862.62 L 3731.6294 18862.62 L 3706.0703 18862.62 L 3680.5112 18862.62 L 3680.5112 18862.62 L 3680.5112 18862.62 L 3654.9521 18862.62 L 3654.9521 18862.62 L 3654.9521 18862.62 L 3629.393 18837.06 L 3629.393 18785.943 Q 3629.393 18734.824 3578.275 18658.146 Q 3578.275 18607.03 3424.9202 18453.674 L 3271.5654 18274.76 L 3271.5654 18274.76 L 3271.5654 18249.201 L 3271.5654 18249.201 L 3271.5654 18249.201 L 3246.0063 18249.201 L 3246.0063 18249.201 L 3220.4473 18223.643 L 3194.8882 18198.084 L 3169.329 18198.084 L 3118.211 18198.084 L 3092.6519 18198.084 L 3067.0928 18198.084 L 3067.0928 18198.084 L 3067.0928 18198.084 L 3041.5334 18504.793 L 3041.5334 18811.502 L 3041.5334 18811.502 L 3015.9744 18811.502 L 3015.9744 18862.62 L 3015.9744 18939.297 L 2990.4153 18939.297 L 2964.8562 18939.297 L 2964.8562 18913.738 L 2964.8562 18888.18 L 2939.297 18913.738 L 2913.738 18964.855 L 2913.738 18964.855 L 2913.738 18964.855 L 2913.738 18939.297 L 2913.738 18939.297 L 2888.179 18939.297 L 2888.179 18939.297 L 2888.179 18555.91 L 2862.6199 18172.523 L 2862.6199 18172.523 L 2862.6199 18146.965 L 2862.6199 18146.965 L 2862.6199 18146.965 L 2837.0608 18146.965 L 2837.0608 18146.965 L 2811.5017 18172.523 L 2785.9426 18198.084 L 2760.3833 18198.084 L 2734.8242 18198.084 L 2709.2651 18223.643 L 2683.706 18249.201 L 2683.706 18249.201 L 2658.147 18249.201 L 2530.3516 18402.557 Q 2402.556 18530.352 2351.4377 18607.03 Q 2351.4377 18658.146 2325.8787 18658.146 L 2325.8787 18658.146 L 2325.8787 18658.146 Q 2300.3196 18632.588 2300.3196 18658.146 Q 2274.7605 18658.146 2274.7605 18658.146 Q 2249.2012 18632.588 2249.2012 18632.588 L 2223.642 18607.03 L 2198.083 18607.03 L 2198.083 18607.03 L 2146.9648 18607.03 L 2121.4058 18607.03 L 2121.4058 18632.588 L 2095.8467 18632.588 L 2095.8467 18658.146 L 2095.8467 18683.707 L 2070.2876 18683.707 L 2070.2876 18709.266 L 2044.7284 18709.266 L 2019.1693 18709.266 L 2019.1693 18683.707 L 2044.7284 18658.146 L 2044.7284 18658.146 L 2044.7284 18658.146 L 2044.7284 18632.588 L 2044.7284 18632.588 L 2070.2876 18632.588 L 2070.2876 18607.03 L 2070.2876 18607.03 L 2095.8467 18607.03 L 2095.8467 18607.03 L 2095.8467 18607.03 L 2095.8467 18581.47 L 2095.8467 18581.47 L 2121.4058 18555.91 Q 2146.9648 18530.352 2223.642 18351.438 Q 2300.3196 18198.084 2274.7605 18198.084 L 2223.642 18172.523 L 2223.642 18146.965 Q 2249.2012 18146.965 2274.7605 18146.965 Q 2325.8787 18121.406 2325.8787 17993.61 Q 2325.8787 17840.256 2351.4377 17840.256 Q 2376.9968 17840.256 2351.4377 17814.697 Q 2351.4377 17789.137 2376.9968 17712.46 Q 2402.556 17635.783 2351.4377 17610.225 Q 2300.3196 17584.664 2351.4377 17533.547 Q 2376.9968 17482.428 2402.556 17482.428 Q 2402.556 17456.87 2428.115 17456.87 Q 2453.674 17431.31 2453.674 17380.191 Q 2453.674 17303.514 2504.7922 17303.514 Q 2530.3516 17277.955 2504.7922 17277.955 L 2504.7922 17277.955 L 2555.9106 17226.838 Q 2581.4697 17226.838 2607.0288 17226.838 Q 2658.147 17226.838 2658.147 17277.955 Q 2658.147 17303.514 2709.2651 17303.514 L 2734.8242 17303.514 L 2734.8242 17277.955 L 2734.8242 17226.838 L 2760.3833 17226.838 L 2785.9426 17226.838 L 2811.5017 17201.277 L 2837.0608 17175.719 L 2837.0608 17175.719 L 2811.5017 17175.719 L 2811.5017 17175.719 L 2811.5017 17175.719 L 2811.5017 17150.16 L 2811.5017 17150.16 L 2785.9426 17150.16 L 2785.9426 17175.719 L 2785.9426 17175.719 L 2760.3833 17175.719 L 2760.3833 17150.16 Q 2760.3833 17124.602 2785.9426 17124.602 L 2785.9426 17124.602 L 2785.9426 17099.041 L 2811.5017 17099.041 L 2811.5017 17099.041 L 2811.5017 17073.482 L 2734.8242 17073.482 L 2658.147 17073.482 L 2658.147 17047.924 L 2658.147 17022.365 L 2683.706 17022.365 L 2683.706 17022.365 L 2683.706 16996.805 L 2709.2651 16996.805 L 2709.2651 16996.805 L 2709.2651 16971.246 L 2709.2651 16971.246 Q 2709.2651 16971.246 2734.8242 16920.127 L 2760.3833 16894.568 L 2760.3833 16894.568 Q 2785.9426 16869.01 2785.9426 16869.01 L 2785.9426 16869.01 L 2811.5017 16869.01 Q 2862.6199 16869.01 2990.4153 16792.332 Q 3118.211 16715.654 3322.6838 16562.3 Q 3527.1565 16383.387 3603.834 16306.709 Q 3706.0703 16204.473 3782.7476 16076.678 L 3833.8657 15948.882 L 3833.8657 15974.441 Q 3833.8657 16000.0 3987.2205 16000.0 Q 4140.575 16000.0 4140.575 15974.441 L 4140.575 15948.882 L 4140.575 15948.882 Q 4140.575 15948.882 4447.284 15948.882 Q 4728.4346 15948.882 4753.9937 15769.968 Q 4753.9937 15565.495 4805.112 11629.393 L 4805.112 7693.291 L 4805.112 7693.291 L 4805.112 7667.7314 L 4498.4023 7667.7314 L 4217.2524 7667.7314 L 4217.2524 7744.409 L 4191.6934 7821.0864 L 4191.6934 7821.0864 L 4191.6934 7821.0864 L 4191.6934 7769.9683 Q 4191.6934 7718.85 3859.425 7718.85 L 3552.7156 7718.85 L 3552.7156 7718.85 Q 3527.1565 7718.85 3527.1565 7718.85 L 3527.1565 7718.85 L 3527.1565 7693.291 Q 3527.1565 7667.7314 3322.6838 7667.7314 L 3143.77 7667.7314 L 3143.77 7616.6133 L 3169.329 7565.495 L 3169.329 7539.936 L 3169.329 7514.377 L 3194.8882 7514.377 Q 3194.8882 7514.377 3706.0703 6415.3354 Q 4242.8115 5316.294 4242.8115 5162.9395 L 4242.8115 5035.144 L 4217.2524 5009.5845 L 4191.6934 4984.0254 L 4191.6934 4958.4663 L 4191.6934 4932.907 L 4166.1343 4932.907 L 4166.1343 4907.348 L 4140.575 4907.348 L 4115.016 4907.348 L 4012.7795 4907.348 L 3910.5432 4907.348 L 3808.3066 4958.4663 Q 3731.6294 5035.144 3143.77 6338.658 Q 2555.9106 7667.7314 2555.9106 7718.85 L 2555.9106 7769.9683 L 2530.3516 7795.5273 L 2504.7922 7821.0864 L 2504.7922 7821.0864 L 2504.7922 7821.0864 L 2504.7922 7769.9683 Q 2504.7922 7744.409 2530.3516 7718.85 Q 2530.3516 7693.291 2453.674 7693.291 L 2351.4377 7693.291 L 2351.4377 7821.0864 L 2351.4377 7948.882 L 2325.8787 7948.882 L 2325.8787 7948.882 L 2325.8787 7821.0864 L 2325.8787 7667.7314 L 2146.9648 7667.7314 Q 1993.6102 7667.7314 1865.8147 7667.7314 Q 1738.0192 7667.7314 1738.0192 7795.5273 L 1738.0192 7923.3228 L 1712.4601 7923.3228 L 1712.4601 7923.3228 L 1712.4601 7821.0864 Q 1712.4601 7693.291 1533.5464 7693.291 L 1380.1917 7693.291 L 1380.1917 7718.85 L 1380.1917 7744.409 L 1354.6326 7744.409 L 1354.6326 7744.409 L 1354.6326 7718.85 Q 1380.1917 7667.7314 1380.1917 7437.6997 L 1380.1917 7207.668 L 1354.6326 7207.668 L 1354.6326 7207.668 L 1354.6326 7233.227 L 1329.0735 7233.227 L 1329.0735 7233.227 L 1329.0735 7258.786 L 1303.5144 7258.786 L 1277.9553 7258.786 L 1252.3961 7284.345 L 1226.837 7309.9043 L 1201.278 7309.9043 Q 1175.7189 7309.9043 1022.3642 7412.1406 L 843.4505 7514.377 L 817.89136 7539.936 L 792.3323 7565.495 L 792.3323 7565.495 L 766.7732 7565.495 L 766.7732 7565.495 L 766.7732 7565.495 L 766.7732 7591.054 L 766.7732 7591.054 L 741.21405 7591.054 L 741.21405 7616.6133 L 741.21405 7616.6133 L 715.65497 7616.6133 L 715.65497 7616.6133 L 715.65497 7616.6133 L 715.65497 6696.486 Q 715.65497 5801.917 715.65497 5444.0894 L 715.65497 5086.262 L 715.65497 5060.703 L 715.65497 5035.144 L 741.21405 5035.144 L 766.7732 5035.144 L 766.7732 5060.703 L 766.7732 5086.262 L 817.89136 5111.8213 Q 843.4505 5111.8213 1047.9233 5137.3804 Q 1252.3961 5162.9395 1303.5144 5214.0576 Q 1380.1917 5265.176 1380.1917 5290.735 L 1380.1917 5316.294 L 1405.7509 5341.853 L 1431.3099 5367.412 L 1431.3099 5367.412 L 1431.3099 5367.412 L 1507.9872 5392.971 L 1584.6646 5392.971 L 1584.6646 5341.853 L 1584.6646 5290.735 L 1559.1055 5290.735 L 1559.1055 5265.176 L 1559.1055 5265.176 L 1533.5464 5265.176 L 1533.5464 5265.176 L 1533.5464 5265.176 L 1507.9872 5239.6167 L 1482.4281 5214.0576 L 1482.4281 5214.0576 L 1482.4281 5214.0576 L 1456.869 5162.9395 Q 1431.3099 5086.262 1405.7509 5009.5845 Q 1380.1917 4958.4663 1124.6006 4907.348 Q 869.0096 4830.671 869.0096 4805.112 Q 869.0096 4779.5527 741.21405 4549.521 L 638.97766 4345.048 L 664.53674 4345.048 Q 715.65497 4345.048 715.65497 4345.048 L 715.65497 4345.048 L 715.65497 4140.575 Q 715.65497 3961.6614 613.4185 3936.1023 L 511.1821 3936.1023 L 511.1821 3910.5432 L 511.1821 3910.5432 L 638.97766 3910.5432 L 766.7732 3936.1023 L 843.4505 3961.6614 Q 920.1278 3987.2205 996.8051 4115.016 Q 1073.4824 4217.2524 1073.4824 4242.8115 L 1073.4824 4268.3706 L 1099.0415 4268.3706 L 1099.0415 4268.3706 L 1099.0415 4319.489 L 1124.6006 4370.607 L 1124.6006 4370.607 L 1124.6006 4396.166 L 1124.6006 4396.166 L 1124.6006 4396.166 L 1150.1598 4396.166 L 1150.1598 4396.166 L 1150.1598 4421.725 L 1175.7189 4421.725 L 1175.7189 4421.725 L 1175.7189 4447.284 L 1201.278 4447.284 L 1226.837 4447.284 L 1507.9872 4472.8433 Q 1789.1375 4498.4023 1840.2556 4523.962 Q 1891.3738 4549.521 1916.9329 4575.08 L 1942.4921 4600.639 L 1993.6102 4600.639 L 2019.1693 4600.639 L 2044.7284 4600.639 L 2095.8467 4600.639 L 2121.4058 4600.639 L 2146.9648 4600.639 L 2146.9648 4549.521 L 2146.9648 4523.962 L 2121.4058 4523.962 L 2121.4058 4498.4023 L 2121.4058 4498.4023 L 2095.8467 4498.4023 L 2095.8467 4498.4023 L 2095.8467 4498.4023 L 2019.1693 4472.8433 Q 1942.4921 4447.284 1840.2556 4396.166 Q 1763.5782 4293.9297 1533.5464 4293.9297 Q 1329.0735 4242.8115 1303.5144 4217.2524 L 1277.9553 4166.1343 L 1277.9553 4089.4568 L 1277.9553 4038.3386 L 1252.3961 3987.2205 Q 1226.837 3961.6614 1226.837 3936.1023 Q 1226.837 3910.5432 1099.0415 3833.8657 Q 971.24603 3757.1885 817.89136 3731.6294 L 664.53674 3680.5112 L 664.53674 3680.5112 L 664.53674 3680.5112 L 715.65497 3680.5112 L 741.21405 3680.5112 L 741.21405 3450.4792 Q 715.65497 3220.4473 715.65497 3220.4473 L 715.65497 3194.8882 L 690.0958 3194.8882 L 690.0958 3169.329 L 690.0958 3169.329 L 690.0958 3169.329 L 715.65497 3169.329 L 715.65497 3169.329 L 766.7732 3169.329 L 792.3323 3169.329 L 1022.3642 3169.329 Q 1252.3961 3169.329 1303.5144 3246.0063 Q 1329.0735 3297.1245 1405.7509 3476.0383 Q 1482.4281 3680.5112 1559.1055 3757.1885 Q 1661.3419 3833.8657 1789.1375 3808.3066 Q 1942.4921 3782.7476 2044.7284 3731.6294 Q 2121.4058 3680.5112 2198.083 3603.834 Q 2274.7605 3527.1565 2402.556 3527.1565 Q 2555.9106 3527.1565 2581.4697 3552.7156 Q 2607.0288 3578.275 2760.3833 3578.275 L 2939.297 3578.275 L 2964.8562 3552.7156 L 2990.4153 3527.1565 L 2990.4153 3527.1565 L 3015.9744 3527.1565 L 3015.9744 3527.1565 L 3015.9744 3527.1565 L 3015.9744 3501.5974 L 3015.9744 3501.5974 L 3041.5334 3476.0383 L 3067.0928 3450.4792 L 3067.0928 3424.9202 L 3067.0928 3399.361 L 3041.5334 3399.361 L 3041.5334 3373.802 L 2990.4153 3373.802 L 2939.297 3373.802 L 2939.297 3399.361 L 2913.738 3399.361 L 2913.738 3399.361 L 2913.738 3424.9202 L 2862.6199 3424.9202 Q 2837.0608 3424.9202 2760.3833 3450.4792 Q 2709.2651 3476.0383 2607.0288 3373.802 Q 2504.7922 3322.6838 2376.9968 3297.1245 Q 2249.2012 3271.5654 2095.8467 3399.361 Q 1942.4921 3527.1565 1840.2556 3527.1565 L 1738.0192 3578.275 L 1712.4601 3552.7156 L 1686.901 3527.1565 L 1686.901 3527.1565 L 1686.901 3527.1565 L 1661.3419 3527.1565 Q 1661.3419 3527.1565 1661.3419 3501.5974 Q 1635.7827 3501.5974 1584.6646 3271.5654 Q 1482.4281 3067.0928 1405.7509 2990.4153 Q 1303.5144 2913.738 1022.3642 2939.297 L 715.65497 2964.8562 L 715.65497 2964.8562 L 715.65497 2939.297 L 690.0958 2939.297 L 690.0958 2913.738 L 562.3003 2811.5017 Q 434.5048 2658.147 383.3866 2658.147 Q 357.82748 2632.588 153.35463 2095.8467 Q 0.0 1584.6646 0.0 1456.869 Q 51.11821 1329.0735 204.47284 1099.0415 Q 357.82748 869.0096 562.3003 715.65497 Q 741.21405 511.1821 996.8051 357.82748 Q 1252.3961 204.47284 1533.5464 102.23642 Q 1840.2556 0.0 2249.2012 0.0 Q 2683.706 0.0 2964.8562 102.23642 Q 3220.4473 153.35463 3424.9202 306.70926 Q 3654.9521 460.0639 3782.7476 613.4185 Q 3936.1023 792.3323 3987.2205 920.1278 Q 4038.3386 1022.3642 4063.8977 1073.4824 z M 1993.6102 843.4505 L 1993.6102 817.89136 L 1968.0511 766.7732 Q 1942.4921 741.21405 1916.9329 715.65497 L 1865.8147 715.65497 L 1840.2556 690.0958 L 1789.1375 690.0958 L 1789.1375 664.53674 L 1789.1375 638.97766 L 1814.6965 638.97766 L 1814.6965 613.4185 L 1840.2556 613.4185 L 1865.8147 613.4185 L 1916.9329 562.3003 Q 1942.4921 536.7412 1968.0511 460.0639 Q 1993.6102 357.82748 2044.7284 408.94568 Q 2121.4058 460.0639 2198.083 434.5048 Q 2300.3196 408.94568 2274.7605 562.3003 Q 2249.2012 715.65497 2249.2012 766.7732 Q 2274.7605 817.89136 2172.524 817.89136 Q 2095.8467 792.3323 2044.7284 817.89136 Q 1993.6102 869.0096 1993.6102 843.4505 z M 2351.4377 1891.3738 L 2325.8787 1891.3738 L 2300.3196 1865.8147 L 2249.2012 1840.2556 L 2249.2012 1840.2556 L 2249.2012 1840.2556 L 2274.7605 1840.2556 L 2274.7605 1840.2556 L 2274.7605 1814.6965 L 2300.3196 1814.6965 L 2300.3196 1814.6965 L 2300.3196 1789.1375 L 2376.9968 1763.5782 Q 2453.674 1738.0192 2453.674 1635.7827 Q 2453.674 1533.5464 2504.7922 1584.6646 Q 2581.4697 1635.7827 2658.147 1635.7827 Q 2760.3833 1610.2236 2734.8242 1738.0192 Q 2709.2651 1865.8147 2760.3833 1942.4921 Q 2785.9426 1993.6102 2683.706 1968.0511 Q 2581.4697 1942.4921 2504.7922 2019.1693 Q 2453.674 2070.2876 2428.115 2044.7284 Q 2402.556 1993.6102 2402.556 1942.4921 Q 2402.556 1891.3738 2351.4377 1891.3738 z" svg:height="189.64856mm" draw:style-name="style-220" svg:viewBox="0.0 0.0 8332.269 18964.855" svg:width="83.322685mm" svg:x="120.63898mm" svg:y="35.271564mm"/>
          <draw:path svg:d="M 25.559105 25.559105 L 25.559105 0.0 L 76.677315 25.559105 Q 153.35463 25.559105 153.35463 51.11821 Q 153.35463 102.23642 178.91374 102.23642 Q 204.47284 102.23642 204.47284 127.795525 Q 204.47284 153.35463 102.23642 178.91374 Q -1.8189894E-12 204.47284 -1.8189894E-12 102.23642 Q 25.559105 25.559105 25.559105 25.559105 z" svg:height="1.7891374mm" draw:style-name="style-221" svg:viewBox="0.0 0.0 204.47284 178.91374" svg:width="2.0447285mm" svg:x="98.91374mm" svg:y="60.31949mm"/>
          <draw:path svg:d="M 76.677315 0.0 L 76.677315 0.0 L 383.3866 0.0 Q 715.65497 0.0 715.65497 51.11821 L 715.65497 102.23642 L 715.65497 3322.6838 Q 690.0958 6517.572 664.53674 6517.572 L 638.97766 6517.572 L 638.97766 6492.0127 Q 613.4185 6466.4536 613.4185 6440.8945 L 613.4185 6415.3354 L 587.85944 6364.2173 Q 562.3003 6313.099 511.1821 6134.1855 Q 408.94568 5980.8306 204.47284 5699.6807 L 0.0 5418.5303 L 0.0 5111.8213 L 0.0 4805.112 L 0.0 4779.5527 Q 0.0 4753.9937 51.11821 4702.8755 Q 51.11821 4626.198 25.559105 4447.284 L 0.0 4293.9297 L 0.0 4242.8115 L 0.0 4217.2524 L 25.559105 2555.9106 Q 51.11821 869.0096 51.11821 434.5048 L 51.11821 0.0 L 51.11821 0.0 Q 51.11821 0.0 76.677315 0.0 z" svg:height="65.17572mm" draw:style-name="style-222" svg:viewBox="0.0 0.0 715.65497 6517.572" svg:width="7.1565495mm" svg:x="155.39937mm" svg:y="112.46007mm"/>
          <draw:path svg:d="M 51.11821 306.70926 L 153.35463 0.0 L 204.47284 153.35463 Q 306.70926 332.26837 332.26837 460.0639 Q 357.82748 587.85944 306.70926 562.3003 Q 255.59105 511.1821 153.35463 511.1821 Q 76.677315 511.1821 76.677315 536.7412 L 51.11821 562.3003 L 51.11821 562.3003 Q 51.11821 562.3003 0.0 587.85944 Q -25.559105 587.85944 51.11821 306.70926 z" svg:height="5.8785944mm" draw:style-name="style-223" svg:viewBox="0.0 0.0 332.26837 587.85944" svg:width="3.3226838mm" svg:x="155.39937mm" svg:y="302.6198mm"/>
          <draw:path svg:d="M 25.559105 0.0 L 25.559105 0.0 L 255.59105 0.0 Q 485.62302 0.0 485.62302 690.0958 Q 485.62302 1380.1917 460.0639 1559.1055 L 460.0639 1738.0192 L 230.03195 1738.0192 L -4.5474735E-13 1738.0192 L -4.5474735E-13 869.0096 Q 25.559105 0.0 25.559105 0.0 z" svg:height="17.380192mm" draw:style-name="style-224" svg:viewBox="0.0 0.0 485.62302 1738.0192" svg:width="4.8562303mm" svg:x="33.99361mm" svg:y="216.74121mm"/>
          <draw:path svg:d="M 153.35463 383.3866 L -9.094947E-13 383.3866 L -9.094947E-13 332.26837 Q -9.094947E-13 306.70926 51.11821 230.03195 L 102.23642 153.35463 L 127.795525 76.677315 Q 178.91374 0.0 230.03195 0.0 Q 255.59105 0.0 230.03195 127.795525 Q 178.91374 281.15015 230.03195 281.15015 Q 281.15015 281.15015 306.70926 230.03195 Q 306.70926 178.91374 332.26837 204.47284 Q 357.82748 204.47284 383.3866 230.03195 Q 383.3866 281.15015 434.5048 281.15015 Q 460.0639 306.70926 460.0639 332.26837 Q 460.0639 383.3866 408.94568 383.3866 Q 383.3866 383.3866 357.82748 460.0639 Q 357.82748 536.7412 332.26837 536.7412 Q 306.70926 536.7412 281.15015 460.0639 Q 281.15015 383.3866 153.35463 383.3866 z" svg:height="5.367412mm" draw:style-name="style-225" svg:viewBox="0.0 0.0 460.0639 536.7412" svg:width="4.600639mm" svg:x="45.49521mm" svg:y="302.36423mm"/>
          <draw:path svg:d="M 460.0639 25.559105 L 460.0639 76.677315 L 460.0639 76.677315 Q 460.0639 76.677315 485.62302 102.23642 L 485.62302 102.23642 L 485.62302 127.795525 L 485.62302 127.795525 L 383.3866 230.03195 Q 306.70926 332.26837 230.03195 383.3866 Q 127.795525 383.3866 76.677315 383.3866 L 25.559105 383.3866 L 25.559105 357.82748 L 25.559105 357.82748 L 9.094947E-13 306.70926 L 9.094947E-13 255.59105 L 9.094947E-13 230.03195 L 25.559105 204.47284 L 25.559105 178.91374 L 25.559105 153.35463 L 51.11821 153.35463 L 51.11821 127.795525 L 51.11821 127.795525 L 76.677315 127.795525 L 153.35463 51.11821 Q 255.59105 -25.559105 357.82748 0.0 Q 434.5048 0.0 460.0639 25.559105 z M 357.82748 0.0 L 357.82748 0.0 L 383.3866 25.559105 Q 434.5048 51.11821 434.5048 76.677315 L 434.5048 76.677315 L 434.5048 76.677315 Q 434.5048 76.677315 434.5048 102.23642 L 408.94568 102.23642 L 383.3866 178.91374 Q 332.26837 230.03195 306.70926 255.59105 Q 281.15015 281.15015 230.03195 281.15015 L 204.47284 281.15015 L 178.91374 281.15015 L 178.91374 281.15015 L 153.35463 281.15015 L 127.795525 281.15015 L 127.795525 230.03195 L 127.795525 178.91374 L 153.35463 178.91374 L 153.35463 178.91374 L 153.35463 153.35463 L 178.91374 153.35463 L 178.91374 153.35463 L 178.91374 127.795525 L 178.91374 127.795525 L 178.91374 127.795525 L 204.47284 102.23642 Q 230.03195 76.677315 255.59105 76.677315 Q 281.15015 76.677315 306.70926 51.11821 L 332.26837 25.559105 L 332.26837 25.559105 Q 332.26837 0.0 357.82748 0.0 z" svg:height="3.833866mm" draw:style-name="style-226" svg:viewBox="0.0 0.0 485.62302 383.3866" svg:width="4.8562303mm" svg:x="41.661343mm" svg:y="275.78275mm"/>
          <draw:path svg:d="M 25.559105 25.559105 L 25.559105 0.0 L 76.677315 0.0 L 127.795525 0.0 L 204.47284 0.0 L 255.59105 0.0 L 306.70926 0.0 L 357.82748 0.0 L 357.82748 51.11821 L 357.82748 76.677315 L 332.26837 76.677315 L 332.26837 102.23642 L 230.03195 102.23642 L 127.795525 102.23642 L 127.795525 153.35463 L 127.795525 178.91374 L 255.59105 178.91374 L 357.82748 178.91374 L 357.82748 230.03195 L 357.82748 281.15015 L 255.59105 281.15015 L 127.795525 281.15015 L 127.795525 332.26837 L 127.795525 383.3866 L 255.59105 383.3866 L 357.82748 383.3866 L 357.82748 434.5048 L 357.82748 485.62302 L 332.26837 485.62302 L 332.26837 511.1821 L 178.91374 511.1821 L 25.559105 511.1821 L 25.559105 485.62302 L 9.094947E-13 485.62302 L 9.094947E-13 255.59105 L 9.094947E-13 25.559105 L 25.559105 25.559105 z" svg:height="5.111821mm" draw:style-name="style-227" svg:viewBox="0.0 0.0 357.82748 511.1821" svg:width="3.5782747mm" svg:x="68.498405mm" svg:y="9.7124605mm"/>
          <draw:path svg:d="M 894.5687 51.11821 L 996.8051 102.23642 L 996.8051 102.23642 Q 996.8051 127.795525 996.8051 127.795525 L 1022.3642 127.795525 L 1022.3642 127.795525 Q 1047.9233 153.35463 1047.9233 153.35463 L 1047.9233 178.91374 L 1099.0415 178.91374 Q 1175.7189 178.91374 1175.7189 971.24603 Q 1201.278 1763.5782 1201.278 1814.6965 L 1201.278 1865.8147 L 1175.7189 1891.3738 L 1175.7189 1916.9329 L 1150.1598 1916.9329 L 1099.0415 1916.9329 L 1047.9233 1891.3738 L 996.8051 1865.8147 L 971.24603 1865.8147 L 945.6869 1865.8147 L 945.6869 1840.2556 Q 945.6869 1840.2556 869.0096 1789.1375 Q 792.3323 1738.0192 638.97766 1482.4281 L 485.62302 1226.837 L 460.0639 1226.837 L 460.0639 1201.278 L 460.0639 1201.278 L 460.0639 1201.278 L 460.0639 1175.7189 L 460.0639 1150.1598 L 638.97766 1073.4824 Q 792.3323 996.8051 817.89136 971.24603 L 843.4505 945.6869 L 843.4505 945.6869 L 843.4505 945.6869 L 869.0096 945.6869 L 869.0096 945.6869 L 869.0096 920.1278 L 894.5687 920.1278 L 894.5687 920.1278 L 894.5687 894.5687 L 894.5687 894.5687 L 894.5687 894.5687 L 869.0096 894.5687 L 869.0096 894.5687 L 869.0096 869.0096 L 843.4505 869.0096 L 843.4505 843.4505 L 843.4505 817.89136 L 817.89136 817.89136 L 792.3323 792.3323 L 792.3323 792.3323 L 792.3323 792.3323 L 766.7732 792.3323 L 766.7732 792.3323 L 766.7732 766.7732 L 741.21405 766.7732 L 741.21405 766.7732 L 741.21405 741.21405 L 715.65497 741.21405 Q 690.0958 741.21405 690.0958 715.65497 Q 664.53674 690.0958 485.62302 690.0958 Q 306.70926 690.0958 204.47284 741.21405 L 127.795525 817.89136 L 102.23642 817.89136 L 102.23642 843.4505 L 102.23642 843.4505 L 76.677315 843.4505 L 76.677315 843.4505 L 76.677315 843.4505 L 25.559105 869.0096 L 0.0 869.0096 L 0.0 690.0958 Q 25.559105 536.7412 76.677315 383.3866 Q 127.795525 230.03195 281.15015 127.795525 Q 408.94568 25.559105 613.4185 1.8189894E-12 Q 817.89136 -25.559105 894.5687 51.11821 z" svg:height="19.169329mm" draw:style-name="style-228" svg:viewBox="0.0 0.0 1201.278 1916.9329" svg:width="12.012779mm" svg:x="101.46965mm" svg:y="162.30032mm"/>
          <draw:path svg:d="M 25.559105 0.0 L 25.559105 0.0 L 153.35463 0.0 Q 306.70926 0.0 306.70926 51.11821 Q 306.70926 76.677315 204.47284 76.677315 Q 127.795525 76.677315 127.795525 153.35463 Q 127.795525 204.47284 230.03195 230.03195 Q 332.26837 255.59105 281.15015 255.59105 Q 230.03195 306.70926 178.91374 281.15015 Q 127.795525 281.15015 127.795525 306.70926 Q 102.23642 332.26837 102.23642 434.5048 L 102.23642 536.7412 L 51.11821 536.7412 L 25.559105 511.1821 L 25.559105 511.1821 L 0.0 511.1821 L 0.0 255.59105 Q 0.0 0.0 25.559105 0.0 z" svg:height="5.367412mm" draw:style-name="style-229" svg:viewBox="0.0 0.0 306.70926 536.7412" svg:width="3.0670927mm" svg:x="132.90735mm" svg:y="303.13098mm"/>
          <draw:path svg:d="M 25.559105 102.23642 L 0.0 51.11821 L 102.23642 51.11821 Q 204.47284 51.11821 230.03195 25.559105 Q 230.03195 0.0 255.59105 0.0 Q 281.15015 0.0 306.70926 76.677315 Q 332.26837 153.35463 383.3866 153.35463 Q 434.5048 178.91374 434.5048 204.47284 Q 434.5048 230.03195 383.3866 255.59105 Q 357.82748 281.15015 332.26837 357.82748 Q 332.26837 408.94568 255.59105 357.82748 Q 204.47284 306.70926 153.35463 306.70926 Q 76.677315 306.70926 51.11821 204.47284 Q 51.11821 127.795525 25.559105 102.23642 z" svg:height="3.5782747mm" draw:style-name="style-230" svg:viewBox="0.0 0.0 434.5048 357.82748" svg:width="4.345048mm" svg:x="104.792336mm" svg:y="54.185303mm"/>
          <draw:path svg:d="M 1.8189894E-12 127.795525 L 1.8189894E-12 0.0 L 153.35463 25.559105 Q 281.15015 25.559105 281.15015 127.795525 Q 281.15015 230.03195 281.15015 255.59105 Q 255.59105 281.15015 127.795525 281.15015 L 1.8189894E-12 281.15015 L 1.8189894E-12 127.795525 z" svg:height="2.8115015mm" draw:style-name="style-231" svg:viewBox="0.0 0.0 281.15015 281.15015" svg:width="2.8115015mm" svg:x="154.63258mm" svg:y="290.60703mm"/>
          <draw:path svg:d="M 281.15015 0.0 Q 460.0639 0.0 460.0639 0.0 Q 485.62302 25.559105 178.91374 76.677315 Q -102.23642 153.35463 0.0 76.677315 Q 102.23642 0.0 281.15015 0.0 z" svg:height="0.76677316mm" draw:style-name="style-232" svg:viewBox="0.0 0.0 460.0639 76.677315" svg:width="4.600639mm" svg:x="139.8083mm" svg:y="277.5719mm"/>
          <draw:path svg:d="M 1277.9553 0.0 L 1277.9553 0.0 L 1303.5144 0.0 L 1329.0735 0.0 L 1329.0735 0.0 L 1329.0735 0.0 L 1329.0735 25.559105 L 1329.0735 25.559105 L 1354.6326 306.70926 Q 1380.1917 562.3003 1431.3099 920.1278 Q 1533.5464 1277.9553 1635.7827 1533.5464 Q 1789.1375 1763.5782 1968.0511 1968.0511 Q 2172.524 2146.9648 2249.2012 2198.083 Q 2300.3196 2249.2012 2325.8787 2274.7605 L 2351.4377 2300.3196 L 2376.9968 2300.3196 L 2402.556 2300.3196 L 2402.556 2325.8787 L 2402.556 2325.8787 L 2428.115 2325.8787 L 2428.115 2351.4377 L 2453.674 2351.4377 L 2479.2332 2351.4377 L 2479.2332 2402.556 L 2479.2332 2428.115 L 2453.674 2428.115 L 2402.556 2453.674 L 2351.4377 2453.674 Q 2325.8787 2453.674 2223.642 2479.2332 L 2121.4058 2479.2332 L 2095.8467 2479.2332 Q 2095.8467 2453.674 2044.7284 2453.674 Q 2019.1693 2453.674 1789.1375 2351.4377 L 1533.5464 2249.2012 L 1507.9872 2249.2012 L 1482.4281 2249.2012 L 1482.4281 2223.642 L 1482.4281 2223.642 L 1456.869 2223.642 L 1456.869 2198.083 L 1456.869 2198.083 L 1431.3099 2198.083 L 1431.3099 2198.083 L 1431.3099 2198.083 L 1431.3099 2172.524 L 1431.3099 2172.524 L 1431.3099 2223.642 L 1431.3099 2274.7605 L 1456.869 2376.9968 Q 1482.4281 2479.2332 1507.9872 2504.7922 L 1507.9872 2504.7922 L 1507.9872 2555.9106 L 1482.4281 2581.4697 L 1482.4281 2581.4697 L 1482.4281 2607.0288 L 1482.4281 2607.0288 L 1456.869 2607.0288 L 1456.869 2581.4697 L 1431.3099 2581.4697 L 1431.3099 2581.4697 L 1431.3099 2607.0288 L 1431.3099 2607.0288 L 1405.7509 2607.0288 L 1329.0735 2581.4697 Q 1277.9553 2555.9106 1022.3642 2428.115 Q 792.3323 2300.3196 715.65497 2172.524 Q 613.4185 2044.7284 562.3003 1993.6102 L 485.62302 1916.9329 L 485.62302 1891.3738 L 485.62302 1865.8147 L 511.1821 1865.8147 L 511.1821 1840.2556 L 511.1821 1840.2556 L 511.1821 1840.2556 L 511.1821 1840.2556 Q 536.7412 1840.2556 536.7412 1814.6965 L 536.7412 1814.6965 L 562.3003 1814.6965 Q 562.3003 1789.1375 741.21405 1686.901 L 920.1278 1584.6646 L 920.1278 1584.6646 L 920.1278 1584.6646 L 945.6869 1584.6646 L 945.6869 1584.6646 L 945.6869 1559.1055 L 920.1278 1559.1055 L 920.1278 1533.5464 L 920.1278 1507.9872 L 894.5687 1507.9872 L 894.5687 1482.4281 L 894.5687 1482.4281 L 869.0096 1482.4281 L 869.0096 1456.869 L 869.0096 1431.3099 L 843.4505 1431.3099 L 843.4505 1431.3099 L 843.4505 1405.7509 L 817.89136 1405.7509 L 817.89136 1405.7509 L 817.89136 1380.1917 L 817.89136 1380.1917 L 817.89136 1380.1917 L 792.3323 1380.1917 L 792.3323 1380.1917 L 792.3323 1354.6326 L 766.7732 1354.6326 L 766.7732 1354.6326 Q 766.7732 1329.0735 715.65497 1329.0735 Q 690.0958 1277.9553 562.3003 1277.9553 Q 434.5048 1277.9553 281.15015 1329.0735 L 127.795525 1431.3099 L 127.795525 1431.3099 L 102.23642 1431.3099 L 102.23642 1431.3099 L 102.23642 1431.3099 L 102.23642 1456.869 L 102.23642 1456.869 L 76.677315 1456.869 L 76.677315 1482.4281 L 51.11821 1482.4281 L 51.11821 1482.4281 L 51.11821 1482.4281 L 51.11821 1482.4281 L 25.559105 1456.869 L 0.0 1431.3099 L 0.0 1303.5144 Q 0.0 1175.7189 76.677315 996.8051 Q 153.35463 817.89136 178.91374 817.89136 Q 204.47284 817.89136 204.47284 766.7732 Q 230.03195 741.21405 332.26837 715.65497 Q 434.5048 664.53674 664.53674 664.53674 Q 869.0096 664.53674 971.24603 715.65497 L 1073.4824 766.7732 L 1099.0415 766.7732 L 1099.0415 766.7732 L 1099.0415 792.3323 L 1124.6006 792.3323 L 1124.6006 792.3323 L 1124.6006 817.89136 L 1175.7189 817.89136 L 1252.3961 817.89136 L 1252.3961 741.21405 L 1226.837 664.53674 L 1226.837 638.97766 Q 1226.837 613.4185 1175.7189 562.3003 Q 1124.6006 536.7412 1124.6006 383.3866 L 1073.4824 230.03195 L 1099.0415 204.47284 L 1124.6006 178.91374 L 1124.6006 153.35463 Q 1124.6006 127.795525 1175.7189 102.23642 L 1226.837 76.677315 L 1226.837 76.677315 L 1226.837 51.11821 L 1226.837 51.11821 Q 1226.837 51.11821 1252.3961 51.11821 L 1252.3961 25.559105 L 1277.9553 25.559105 Q 1277.9553 0.0 1277.9553 0.0 z" svg:height="26.070288mm" draw:style-name="style-233" svg:viewBox="0.0 0.0 2479.2332 2607.0288" svg:width="24.792332mm" svg:x="54.185303mm" svg:y="146.19809mm"/>
          <draw:path svg:d="M 25.559105 -3.6379788E-12 L 76.677315 -3.6379788E-12 L 127.795525 -3.6379788E-12 L 153.35463 -3.6379788E-12 L 153.35463 306.70926 L 153.35463 613.4185 L 153.35463 792.3323 L 153.35463 971.24603 L 332.26837 971.24603 L 511.1821 971.24603 L 511.1821 996.8051 L 536.7412 996.8051 L 536.7412 1047.9233 L 536.7412 1099.0415 L 511.1821 1099.0415 L 511.1821 1124.6006 L 281.15015 1124.6006 L 51.11821 1124.6006 L 25.559105 1124.6006 L 25.559105 1124.6006 L 25.559105 1124.6006 L 25.559105 1124.6006 L 9.094947E-13 971.24603 Q -25.559105 817.89136 9.094947E-13 408.94568 Q 9.094947E-13 -3.6379788E-12 25.559105 -3.6379788E-12 z" svg:height="11.246006mm" draw:style-name="style-234" svg:viewBox="0.0 0.0 536.7412 1124.6006" svg:width="5.367412mm" svg:x="66.70927mm" svg:y="288.3067mm"/>
          <draw:path svg:d="M 587.85944 25.559105 L 587.85944 51.11821 L 587.85944 76.677315 L 587.85944 102.23642 L 562.3003 204.47284 Q 511.1821 306.70926 511.1821 408.94568 Q 511.1821 511.1821 383.3866 536.7412 Q 255.59105 562.3003 255.59105 587.85944 L 255.59105 613.4185 L 255.59105 613.4185 Q 255.59105 613.4185 230.03195 638.97766 L 230.03195 638.97766 L 230.03195 638.97766 Q 204.47284 638.97766 204.47284 638.97766 L 204.47284 664.53674 L 178.91374 664.53674 Q 153.35463 690.0958 153.35463 690.0958 L 153.35463 690.0958 L 127.795525 690.0958 Q 102.23642 690.0958 76.677315 664.53674 L 51.11821 638.97766 L 51.11821 638.97766 L 51.11821 638.97766 L 25.559105 638.97766 L 25.559105 638.97766 L 25.559105 613.4185 L 0.0 613.4185 L 0.0 587.85944 L 0.0 536.7412 L 0.0 434.5048 Q 0.0 357.82748 0.0 332.26837 Q 0.0 306.70926 76.677315 281.15015 L 153.35463 281.15015 L 204.47284 153.35463 Q 255.59105 25.559105 306.70926 0.0 Q 332.26837 -25.559105 460.0639 0.0 Q 562.3003 25.559105 562.3003 25.559105 Q 562.3003 25.559105 587.85944 25.559105 z" svg:height="6.9009585mm" draw:style-name="style-235" svg:viewBox="0.0 0.0 587.85944 690.0958" svg:width="5.8785944mm" svg:x="112.46007mm" svg:y="137.76358mm"/>
          <draw:path svg:d="M 127.795525 -1.8189894E-12 L 127.795525 -1.8189894E-12 L 204.47284 230.03195 Q 281.15015 434.5048 383.3866 536.7412 Q 485.62302 638.97766 511.1821 664.53674 L 536.7412 690.0958 L 536.7412 690.0958 L 536.7412 690.0958 L 562.3003 715.65497 L 587.85944 741.21405 L 587.85944 741.21405 L 587.85944 741.21405 L 587.85944 766.7732 L 587.85944 766.7732 L 562.3003 792.3323 L 536.7412 817.89136 L 536.7412 817.89136 L 536.7412 843.4505 L 383.3866 843.4505 Q 230.03195 843.4505 127.795525 817.89136 L 0.0 792.3323 L 0.0 741.21405 Q 25.559105 715.65497 25.559105 383.3866 L 25.559105 76.677315 L 25.559105 76.677315 Q 25.559105 76.677315 51.11821 51.11821 L 76.677315 51.11821 L 76.677315 51.11821 Q 102.23642 25.559105 102.23642 25.559105 L 102.23642 25.559105 L 127.795525 25.559105 Q 127.795525 25.559105 127.795525 -1.8189894E-12 z" svg:height="8.4345045mm" draw:style-name="style-236" svg:viewBox="0.0 0.0 587.85944 843.4505" svg:width="5.8785944mm" svg:x="113.73802mm" svg:y="143.89777mm"/>
          <draw:path svg:d="M 153.35463 281.15015 Q 25.559105 281.15015 0.0 153.35463 Q 0.0 -3.6379788E-12 51.11821 -3.6379788E-12 Q 102.23642 -3.6379788E-12 204.47284 25.559105 Q 281.15015 51.11821 281.15015 153.35463 Q 281.15015 281.15015 153.35463 281.15015 z" svg:height="2.8115015mm" draw:style-name="style-237" svg:viewBox="0.0 0.0 281.15015 281.15015" svg:width="2.8115015mm" svg:x="75.39936mm" svg:y="289.84027mm"/>
          <draw:path svg:d="M 1099.0415 408.94568 L 1226.837 587.85944 L 1226.837 613.4185 L 1226.837 638.97766 L 1252.3961 638.97766 L 1252.3961 664.53674 L 1252.3961 664.53674 L 1277.9553 664.53674 L 1277.9553 664.53674 L 1277.9553 664.53674 L 1277.9553 690.0958 L 1277.9553 690.0958 L 1303.5144 715.65497 L 1329.0735 741.21405 L 1789.1375 1431.3099 Q 2300.3196 2121.4058 2325.8787 2249.2012 Q 2351.4377 2351.4377 2351.4377 2504.7922 Q 2300.3196 2683.706 2249.2012 2760.3833 Q 2146.9648 2862.6199 1993.6102 2964.8562 Q 1840.2556 3067.0928 1635.7827 3067.0928 Q 1456.869 3092.6519 1456.869 3015.9744 Q 1431.3099 2913.738 1380.1917 2811.5017 Q 1329.0735 2734.8242 1303.5144 2734.8242 Q 1277.9553 2734.8242 1175.7189 2555.9106 Q 1047.9233 2402.556 971.24603 2274.7605 Q 869.0096 2172.524 869.0096 2172.524 L 869.0096 2172.524 L 869.0096 2146.9648 L 869.0096 2121.4058 L 843.4505 2095.8467 L 817.89136 2070.2876 L 817.89136 2070.2876 L 817.89136 2044.7284 L 817.89136 2044.7284 L 817.89136 2044.7284 L 792.3323 2044.7284 Q 792.3323 2044.7284 408.94568 1456.869 Q 0.0 894.5687 0.0 664.53674 Q 0.0 460.0639 51.11821 306.70926 Q 127.795525 153.35463 230.03195 76.677315 Q 332.26837 0.0 613.4185 0.0 Q 894.5687 -25.559105 894.5687 102.23642 Q 920.1278 204.47284 945.6869 204.47284 Q 971.24603 230.03195 1099.0415 408.94568 z" svg:height="30.670927mm" draw:style-name="style-238" svg:viewBox="0.0 0.0 2351.4377 3067.0928" svg:width="23.514378mm" svg:x="21.469648mm" svg:y="238.72205mm"/>
          <draw:path svg:d="M 6364.2173 0.0 L 7565.495 0.0 L 7565.495 0.0 Q 7565.495 25.559105 7514.377 51.11821 Q 7463.259 76.677315 7335.4634 127.795525 Q 7207.668 178.91374 7182.109 230.03195 Q 7130.99 281.15015 7105.431 255.59105 Q 7079.872 230.03195 7079.872 255.59105 Q 7079.872 281.15015 7028.754 255.59105 L 6977.6357 230.03195 L 6977.6357 230.03195 L 6977.6357 230.03195 L 6952.0767 230.03195 L 6952.0767 230.03195 L 6952.0767 255.59105 L 6926.5176 255.59105 L 6926.5176 255.59105 L 6926.5176 281.15015 L 6926.5176 281.15015 L 6926.5176 281.15015 L 6926.5176 306.70926 L 6926.5176 332.26837 L 6926.5176 383.3866 L 6926.5176 434.5048 L 6952.0767 434.5048 L 6977.6357 434.5048 L 6977.6357 408.94568 L 6977.6357 408.94568 L 7003.195 408.94568 L 7003.195 383.3866 L 7003.195 383.3866 L 7028.754 383.3866 L 7028.754 408.94568 Q 7054.313 434.5048 7105.431 460.0639 Q 7156.55 460.0639 7156.55 434.5048 Q 7156.55 408.94568 7182.109 408.94568 Q 7207.668 434.5048 7207.668 434.5048 L 7233.227 434.5048 L 7233.227 434.5048 L 7233.227 434.5048 L 7258.786 408.94568 L 7284.345 408.94568 L 7284.345 434.5048 L 7284.345 460.0639 L 7309.9043 485.62302 L 7309.9043 511.1821 L 7335.4634 511.1821 L 7361.0225 511.1821 L 7361.0225 536.7412 L 7361.0225 562.3003 L 7335.4634 562.3003 L 7309.9043 536.7412 L 7284.345 536.7412 L 7258.786 536.7412 L 7258.786 511.1821 L 7233.227 485.62302 L 7233.227 485.62302 L 7233.227 485.62302 L 7207.668 511.1821 Q 7182.109 511.1821 7182.109 536.7412 Q 7182.109 587.85944 7156.55 587.85944 Q 7130.99 587.85944 7130.99 638.97766 L 7130.99 664.53674 L 7105.431 638.97766 Q 7079.872 587.85944 7079.872 562.3003 L 7079.872 536.7412 L 7054.313 536.7412 L 7054.313 536.7412 L 7054.313 511.1821 L 7028.754 511.1821 L 7028.754 536.7412 Q 7028.754 562.3003 6977.6357 587.85944 Q 6952.0767 587.85944 6977.6357 613.4185 Q 7003.195 613.4185 7003.195 638.97766 Q 7003.195 664.53674 6926.5176 664.53674 Q 6875.3994 664.53674 6875.3994 690.0958 Q 6875.3994 715.65497 6849.8403 741.21405 L 6824.2812 741.21405 L 6824.2812 766.7732 L 6824.2812 792.3323 L 6773.163 792.3323 L 6696.486 792.3323 L 6696.486 792.3323 L 6696.486 792.3323 L 6619.8086 792.3323 L 6568.69 792.3323 L 6568.69 792.3323 L 6568.69 792.3323 L 6543.131 792.3323 L 6543.131 792.3323 L 6543.131 817.89136 L 6517.572 817.89136 L 6517.572 817.89136 L 6517.572 843.4505 L 6517.572 843.4505 L 6517.572 843.4505 L 6492.0127 843.4505 L 6492.0127 843.4505 L 6492.0127 817.89136 L 6466.4536 817.89136 L 6466.4536 843.4505 Q 6466.4536 894.5687 6440.8945 894.5687 Q 6415.3354 894.5687 6415.3354 869.0096 Q 6415.3354 843.4505 6389.7764 843.4505 L 6364.2173 817.89136 L 6338.658 817.89136 L 6338.658 792.3323 L 6338.658 792.3323 L 6313.099 792.3323 L 6313.099 792.3323 L 6313.099 792.3323 L 6313.099 817.89136 L 6313.099 817.89136 L 6287.54 817.89136 L 6287.54 843.4505 L 6287.54 843.4505 L 6287.54 843.4505 L 6261.981 843.4505 Q 6261.981 843.4505 6134.1855 817.89136 Q 6006.3896 792.3323 6006.3896 945.6869 L 5980.8306 1073.4824 L 5955.2715 1073.4824 L 5955.2715 1047.9233 L 5955.2715 1047.9233 L 5955.2715 1047.9233 L 5929.7124 1047.9233 L 5929.7124 1047.9233 L 5929.7124 1022.3642 L 5904.1533 1022.3642 L 5904.1533 1022.3642 L 5904.1533 1047.9233 L 5904.1533 1047.9233 Q 5904.1533 1047.9233 5853.035 1047.9233 Q 5827.476 1047.9233 5801.917 1099.0415 L 5776.358 1099.0415 L 5750.799 1124.6006 L 5725.2397 1150.1598 L 5725.2397 1150.1598 L 5699.6807 1150.1598 L 5699.6807 1124.6006 L 5699.6807 1099.0415 L 5674.1216 1099.0415 L 5648.5625 1099.0415 L 5648.5625 1073.4824 L 5648.5625 1073.4824 L 5699.6807 1073.4824 L 5750.799 1073.4824 L 5750.799 1047.9233 Q 5750.799 1022.3642 5648.5625 996.8051 L 5546.3257 971.24603 L 5546.3257 945.6869 L 5546.3257 894.5687 L 5648.5625 894.5687 L 5750.799 894.5687 L 5750.799 843.4505 L 5750.799 792.3323 L 5597.4443 792.3323 L 5444.0894 792.3323 L 5444.0894 817.89136 L 5444.0894 843.4505 L 5444.0894 1073.4824 Q 5444.0894 1303.5144 5469.6484 1303.5144 L 5495.2075 1303.5144 L 5495.2075 1303.5144 Q 5495.2075 1303.5144 5444.0894 1303.5144 Q 5392.971 1303.5144 5341.853 1354.6326 Q 5265.176 1405.7509 5239.6167 1482.4281 Q 5239.6167 1533.5464 5188.4985 1533.5464 Q 5137.3804 1533.5464 5137.3804 1584.6646 L 5162.9395 1635.7827 L 5137.3804 1635.7827 L 5111.8213 1635.7827 L 5111.8213 1610.2236 Q 5111.8213 1584.6646 5035.144 1584.6646 Q 4984.0254 1559.1055 4932.907 1482.4281 Q 4881.789 1405.7509 4805.112 1405.7509 Q 4728.4346 1405.7509 4728.4346 1380.1917 Q 4728.4346 1354.6326 4677.3164 1277.9553 Q 4626.198 1201.278 4600.639 1226.837 Q 4575.08 1252.3961 4549.521 1201.278 Q 4523.962 1175.7189 4421.725 1201.278 Q 4345.048 1252.3961 4319.489 1252.3961 Q 4319.489 1277.9553 4293.9297 1277.9553 Q 4268.3706 1252.3961 4242.8115 1303.5144 Q 4217.2524 1303.5144 4115.016 1277.9553 Q 4012.7795 1252.3961 4012.7795 1277.9553 Q 4012.7795 1303.5144 3961.6614 1303.5144 L 3910.5432 1303.5144 L 3910.5432 1303.5144 L 3910.5432 1303.5144 L 3936.1023 1303.5144 L 3961.6614 1303.5144 L 3961.6614 1252.3961 Q 3961.6614 1226.837 3884.9841 1073.4824 L 3808.3066 920.1278 L 3808.3066 894.5687 L 3808.3066 869.0096 L 3782.7476 843.4505 L 3757.1885 817.89136 L 3757.1885 792.3323 L 3757.1885 766.7732 L 3731.6294 766.7732 L 3731.6294 792.3323 L 3731.6294 792.3323 L 3706.0703 792.3323 L 3706.0703 817.89136 L 3706.0703 843.4505 L 3680.5112 894.5687 L 3654.9521 945.6869 L 3654.9521 996.8051 L 3654.9521 1047.9233 L 3629.393 1099.0415 L 3603.834 1124.6006 L 3603.834 1150.1598 L 3603.834 1175.7189 L 3578.275 1252.3961 L 3578.275 1303.5144 L 3603.834 1303.5144 L 3654.9521 1303.5144 L 3654.9521 1252.3961 Q 3680.5112 1201.278 3757.1885 1201.278 L 3833.8657 1201.278 L 3833.8657 1226.837 L 3833.8657 1226.837 L 3808.3066 1226.837 L 3808.3066 1252.3961 L 3808.3066 1252.3961 L 3808.3066 1252.3961 L 3782.7476 1303.5144 L 3757.1885 1329.0735 L 3782.7476 1380.1917 Q 3808.3066 1431.3099 3808.3066 1456.869 L 3808.3066 1507.9872 L 3782.7476 1507.9872 L 3782.7476 1507.9872 L 3782.7476 1533.5464 L 3757.1885 1533.5464 L 3757.1885 1559.1055 L 3757.1885 1610.2236 L 3731.6294 1559.1055 Q 3731.6294 1507.9872 3706.0703 1507.9872 L 3680.5112 1507.9872 L 3706.0703 1635.7827 Q 3706.0703 1763.5782 3680.5112 1763.5782 Q 3654.9521 1789.1375 3654.9521 1814.6965 Q 3654.9521 1865.8147 3629.393 1865.8147 Q 3603.834 1865.8147 3629.393 1916.9329 Q 3654.9521 1968.0511 3603.834 2019.1693 Q 3578.275 2070.2876 3552.7156 2044.7284 Q 3527.1565 2044.7284 3501.5974 2146.9648 Q 3501.5974 2249.2012 3476.0383 2274.7605 L 3450.4792 2300.3196 L 3450.4792 2300.3196 L 3450.4792 2325.8787 L 3399.361 2325.8787 Q 3373.802 2325.8787 3348.243 2274.7605 Q 3348.243 2223.642 3297.1245 2300.3196 Q 3271.5654 2376.9968 3271.5654 2402.556 L 3246.0063 2453.674 L 3246.0063 2453.674 L 3246.0063 2479.2332 L 3220.4473 2479.2332 L 3194.8882 2479.2332 L 3143.77 2453.674 L 3092.6519 2428.115 L 3143.77 2428.115 Q 3194.8882 2428.115 3194.8882 2402.556 L 3194.8882 2376.9968 L 3194.8882 2351.4377 L 3194.8882 2325.8787 L 3143.77 2325.8787 L 3118.211 2325.8787 L 3092.6519 2325.8787 L 3067.0928 2325.8787 L 3041.5334 2325.8787 Q 3015.9744 2325.8787 2939.297 2325.8787 Q 2888.179 2325.8787 2888.179 2376.9968 Q 2862.6199 2402.556 2811.5017 2402.556 Q 2760.3833 2402.556 2760.3833 2376.9968 Q 2734.8242 2351.4377 2683.706 2376.9968 Q 2607.0288 2428.115 2607.0288 2453.674 Q 2632.588 2479.2332 2607.0288 2504.7922 Q 2581.4697 2530.3516 2555.9106 2479.2332 Q 2530.3516 2453.674 2479.2332 2504.7922 Q 2428.115 2555.9106 2453.674 2581.4697 Q 2453.674 2581.4697 2453.674 2683.706 L 2479.2332 2785.9426 L 2453.674 2785.9426 Q 2453.674 2785.9426 2453.674 2760.3833 L 2428.115 2760.3833 L 2428.115 2760.3833 L 2428.115 2785.9426 L 2428.115 2785.9426 L 2428.115 2785.9426 L 2402.556 2811.5017 L 2402.556 2837.0608 L 2453.674 2837.0608 Q 2504.7922 2837.0608 2504.7922 2811.5017 L 2530.3516 2785.9426 L 2530.3516 2785.9426 L 2530.3516 2785.9426 L 2530.3516 2760.3833 L 2530.3516 2760.3833 L 2530.3516 2811.5017 L 2530.3516 2862.6199 L 2530.3516 2862.6199 L 2530.3516 2888.179 L 2504.7922 2888.179 L 2479.2332 2888.179 L 2479.2332 2888.179 L 2453.674 2888.179 L 2428.115 2888.179 Q 2428.115 2862.6199 2376.9968 2913.738 Q 2351.4377 2990.4153 2300.3196 2990.4153 Q 2249.2012 2990.4153 2274.7605 2990.4153 Q 2274.7605 3015.9744 2249.2012 3041.5334 Q 2198.083 3067.0928 2223.642 3118.211 Q 2223.642 3143.77 2146.9648 3194.8882 Q 2070.2876 3246.0063 2070.2876 3271.5654 Q 2070.2876 3297.1245 2019.1693 3297.1245 Q 1968.0511 3322.6838 1942.4921 3424.9202 Q 1916.9329 3552.7156 1865.8147 3527.1565 Q 1840.2556 3527.1565 1865.8147 3552.7156 Q 1865.8147 3552.7156 1891.3738 3578.275 Q 1916.9329 3578.275 1916.9329 3603.834 L 1916.9329 3654.9521 L 1891.3738 3680.5112 L 1865.8147 3706.0703 L 1865.8147 3654.9521 Q 1840.2556 3603.834 1814.6965 3603.834 Q 1763.5782 3629.393 1789.1375 3680.5112 Q 1814.6965 3706.0703 1763.5782 3757.1885 Q 1686.901 3782.7476 1661.3419 3833.8657 Q 1661.3419 3884.9841 1610.2236 3884.9841 Q 1584.6646 3884.9841 1584.6646 3936.1023 Q 1584.6646 3961.6614 1559.1055 4012.7795 Q 1559.1055 4038.3386 1610.2236 4038.3386 Q 1635.7827 4038.3386 1584.6646 4089.4568 Q 1559.1055 4140.575 1507.9872 4217.2524 Q 1482.4281 4319.489 1431.3099 4319.489 Q 1380.1917 4370.607 1354.6326 4345.048 Q 1303.5144 4345.048 1303.5144 4396.166 Q 1277.9553 4421.725 1252.3961 4447.284 Q 1252.3961 4472.8433 1226.837 4523.962 Q 1226.837 4575.08 1175.7189 4600.639 Q 1150.1598 4626.198 1175.7189 4677.3164 Q 1201.278 4728.4346 1150.1598 4779.5527 Q 1099.0415 4779.5527 1047.9233 4779.5527 Q 1022.3642 4779.5527 1022.3642 4932.907 Q 996.8051 5060.703 996.8051 5086.262 Q 971.24603 5086.262 996.8051 5111.8213 Q 1047.9233 5111.8213 1022.3642 5214.0576 Q 996.8051 5316.294 920.1278 5316.294 Q 843.4505 5316.294 869.0096 5341.853 Q 869.0096 5367.412 792.3323 5341.853 Q 690.0958 5341.853 690.0958 5392.971 Q 690.0958 5444.0894 664.53674 5444.0894 Q 638.97766 5444.0894 638.97766 5418.5303 Q 638.97766 5392.971 613.4185 5392.971 Q 587.85944 5392.971 562.3003 5418.5303 Q 536.7412 5444.0894 460.0639 5444.0894 Q 383.3866 5444.0894 357.82748 5495.2075 Q 332.26837 5546.3257 332.26837 5520.7666 Q 306.70926 5495.2075 281.15015 5495.2075 Q 230.03195 5469.6484 204.47284 5571.8853 Q 178.91374 5674.1216 127.795525 5801.917 Q 127.795525 5955.2715 102.23642 6031.9487 L 76.677315 6108.6265 L 76.677315 6108.6265 L 76.677315 6108.6265 L 76.677315 6134.1855 L 76.677315 6134.1855 L 51.11821 6134.1855 L 51.11821 6159.7446 L 51.11821 6159.7446 L 25.559105 6159.7446 L 25.559105 6159.7446 L 25.559105 6159.7446 L 25.559105 6185.3037 L 0.0 6185.3037 L 25.559105 3143.77 Q 25.559105 127.795525 76.677315 76.677315 Q 127.795525 25.559105 2019.1693 25.559105 Q 3884.9841 25.559105 4523.962 25.559105 Q 5162.9395 25.559105 6364.2173 0.0 z M 4881.789 1047.9233 L 4907.348 792.3323 L 5060.703 817.89136 Q 5239.6167 817.89136 5214.0576 843.4505 Q 5214.0576 894.5687 5111.8213 894.5687 Q 5035.144 920.1278 5009.5845 945.6869 Q 5009.5845 971.24603 5111.8213 996.8051 Q 5239.6167 1022.3642 5214.0576 1047.9233 Q 5214.0576 1099.0415 5111.8213 1099.0415 Q 5009.5845 1099.0415 5009.5845 1201.278 L 4984.0254 1277.9553 L 4984.0254 1277.9553 Q 4984.0254 1303.5144 4932.907 1303.5144 Q 4881.789 1303.5144 4881.789 1047.9233 z M 1968.0511 1252.3961 L 1968.0511 1277.9553 L 1942.4921 1277.9553 L 1942.4921 1252.3961 L 1942.4921 1252.3961 L 1916.9329 1252.3961 L 1916.9329 1252.3961 L 1916.9329 1252.3961 L 1916.9329 1226.837 L 1916.9329 1226.837 L 1891.3738 1201.278 L 1865.8147 1175.7189 L 1865.8147 1150.1598 L 1865.8147 1099.0415 L 1814.6965 1022.3642 Q 1763.5782 945.6869 1763.5782 894.5687 Q 1763.5782 817.89136 1814.6965 843.4505 Q 1865.8147 843.4505 1891.3738 945.6869 Q 1942.4921 1047.9233 1968.0511 1047.9233 Q 1993.6102 1047.9233 2044.7284 945.6869 Q 2095.8467 843.4505 2121.4058 843.4505 Q 2146.9648 843.4505 2172.524 945.6869 Q 2198.083 1047.9233 2249.2012 1047.9233 Q 2274.7605 1022.3642 2325.8787 920.1278 Q 2376.9968 817.89136 2376.9968 894.5687 Q 2376.9968 971.24603 2300.3196 1124.6006 Q 2249.2012 1252.3961 2223.642 1277.9553 Q 2198.083 1277.9553 2172.524 1150.1598 Q 2121.4058 1047.9233 2070.2876 1099.0415 Q 2019.1693 1150.1598 1993.6102 1175.7189 Q 1968.0511 1201.278 1968.0511 1252.3961 z M 2888.179 843.4505 L 2888.179 843.4505 L 3041.5334 843.4505 Q 3220.4473 843.4505 3220.4473 945.6869 Q 3194.8882 1047.9233 3092.6519 1073.4824 Q 2990.4153 1099.0415 2990.4153 1124.6006 L 2990.4153 1124.6006 L 2964.8562 1201.278 Q 2964.8562 1303.5144 2913.738 1303.5144 L 2888.179 1277.9553 L 2888.179 1047.9233 Q 2888.179 843.4505 2888.179 843.4505 z M 460.0639 5367.412 Q 485.62302 5367.412 485.62302 5392.971 Q 485.62302 5418.5303 460.0639 5418.5303 Q 434.5048 5418.5303 434.5048 5392.971 Q 434.5048 5367.412 460.0639 5367.412 z" svg:height="61.853035mm" draw:style-name="style-239" svg:viewBox="0.0 0.0 7565.495 6185.3037" svg:width="75.65495mm" svg:x="2.8115015mm" svg:y="1.7891374mm"/>
          <draw:path svg:d="M 25.559105 383.3866 L 25.559105 0.0 L 562.3003 0.0 L 1099.0415 0.0 L 1099.0415 25.559105 Q 1099.0415 51.11821 1124.6006 511.1821 L 1124.6006 971.24603 L 1124.6006 1303.5144 Q 1099.0415 1635.7827 1099.0415 2402.556 L 1099.0415 3143.77 L 638.97766 3143.77 Q 178.91374 3118.211 76.677315 3118.211 L 0.0 3118.211 L 0.0 2402.556 L 0.0 1712.4601 L 0.0 1226.837 Q 25.559105 766.7732 25.559105 383.3866 z" svg:height="31.4377mm" draw:style-name="style-240" svg:viewBox="0.0 0.0 1124.6006 3143.77" svg:width="11.246006mm" svg:x="80.0mm" svg:y="238.72205mm"/>
          <draw:path svg:d="M 25.559105 255.59105 L 25.559105 0.0 L 587.85944 0.0 L 1124.6006 0.0 L 1124.6006 715.65497 L 1124.6006 1456.869 L 1099.0415 1993.6102 Q 1099.0415 2555.9106 996.8051 2683.706 Q 894.5687 2811.5017 766.7732 2913.738 Q 638.97766 3015.9744 536.7412 3067.0928 Q 434.5048 3118.211 230.03195 3118.211 L 51.11821 3118.211 L 51.11821 3092.6519 L 25.559105 3092.6519 L 25.559105 3092.6519 L 25.559105 3067.0928 L 25.559105 3067.0928 L 25.559105 3067.0928 L 9.094947E-13 1968.0511 L 9.094947E-13 869.0096 L 9.094947E-13 715.65497 Q 25.559105 536.7412 25.559105 255.59105 z" svg:height="31.182108mm" draw:style-name="style-241" svg:viewBox="0.0 0.0 1124.6006 3118.211" svg:width="11.246006mm" svg:x="63.13099mm" svg:y="238.72205mm"/>
          <draw:path svg:d="M 51.11821 0.0 Q 102.23642 -25.559105 153.35463 25.559105 Q 204.47284 51.11821 204.47284 76.677315 Q 178.91374 127.795525 102.23642 127.795525 Q 25.559105 127.795525 -1.8189894E-12 76.677315 Q -1.8189894E-12 0.0 51.11821 0.0 z" svg:height="1.2779553mm" draw:style-name="style-242" svg:viewBox="0.0 0.0 204.47284 127.795525" svg:width="2.0447285mm" svg:x="106.83706mm" svg:y="46.773163mm"/>
          <draw:path svg:d="M 25.559105 332.26837 L 51.11821 306.70926 L 102.23642 153.35463 Q 153.35463 25.559105 178.91374 0.0 Q 230.03195 0.0 332.26837 204.47284 Q 434.5048 434.5048 408.94568 434.5048 Q 357.82748 408.94568 357.82748 383.3866 Q 332.26837 357.82748 230.03195 357.82748 Q 127.795525 357.82748 102.23642 383.3866 Q 76.677315 434.5048 51.11821 434.5048 Q 0.0 434.5048 0.0 408.94568 Q 0.0 357.82748 25.559105 332.26837 z" svg:height="4.345048mm" draw:style-name="style-243" svg:viewBox="0.0 0.0 408.94568 434.5048" svg:width="4.089457mm" svg:x="79.23323mm" svg:y="10.223642mm"/>
          <draw:path svg:d="M 1610.2236 51.11821 L 1635.7827 51.11821 L 1635.7827 76.677315 L 1635.7827 76.677315 L 1661.3419 76.677315 L 1661.3419 102.23642 L 1661.3419 102.23642 L 1686.901 102.23642 L 1686.901 102.23642 L 1686.901 102.23642 L 1712.4601 127.795525 L 1738.0192 127.795525 L 1738.0192 153.35463 L 1738.0192 178.91374 L 1763.5782 178.91374 L 1763.5782 204.47284 L 1763.5782 204.47284 L 1789.1375 204.47284 L 1789.1375 204.47284 L 1789.1375 204.47284 L 1789.1375 230.03195 L 1789.1375 230.03195 L 1763.5782 230.03195 L 1763.5782 255.59105 L 1763.5782 255.59105 L 1738.0192 255.59105 L 1738.0192 255.59105 L 1738.0192 255.59105 L 1712.4601 281.15015 Q 1686.901 306.70926 1533.5464 383.3866 L 1354.6326 460.0639 L 1354.6326 485.62302 L 1354.6326 511.1821 L 1329.0735 511.1821 L 1303.5144 511.1821 L 1303.5144 536.7412 L 1277.9553 536.7412 L 1277.9553 536.7412 L 1277.9553 562.3003 L 1150.1598 690.0958 Q 1022.3642 817.89136 869.0096 1022.3642 Q 766.7732 1252.3961 715.65497 1431.3099 Q 664.53674 1610.2236 638.97766 1661.3419 L 638.97766 1712.4601 L 638.97766 1712.4601 L 613.4185 1712.4601 L 613.4185 1738.0192 L 613.4185 1789.1375 L 460.0639 1993.6102 Q 332.26837 2198.083 281.15015 2223.642 Q 255.59105 2274.7605 230.03195 2274.7605 L 230.03195 2300.3196 L 230.03195 2300.3196 L 204.47284 2300.3196 L 204.47284 2300.3196 L 204.47284 2300.3196 L 178.91374 2325.8787 L 153.35463 2351.4377 L 127.795525 2351.4377 L 102.23642 2351.4377 L 76.677315 2376.9968 L 51.11821 2402.556 L 25.559105 2402.556 L 0.0 2402.556 L 0.0 2376.9968 L 0.0 2351.4377 L 25.559105 2325.8787 L 51.11821 2300.3196 L 51.11821 2300.3196 L 51.11821 2300.3196 L 51.11821 2274.7605 L 51.11821 2274.7605 L 76.677315 2274.7605 L 76.677315 2249.2012 L 76.677315 2249.2012 L 102.23642 2249.2012 L 102.23642 2223.642 Q 102.23642 2198.083 153.35463 2095.8467 Q 204.47284 1993.6102 281.15015 1584.6646 Q 357.82748 1201.278 460.0639 894.5687 L 562.3003 587.85944 L 587.85944 587.85944 L 587.85944 562.3003 L 587.85944 562.3003 L 613.4185 562.3003 L 613.4185 536.7412 L 613.4185 511.1821 L 664.53674 511.1821 Q 690.0958 511.1821 766.7732 408.94568 Q 843.4505 357.82748 869.0096 255.59105 L 894.5687 178.91374 L 920.1278 178.91374 L 971.24603 153.35463 L 971.24603 153.35463 L 971.24603 153.35463 L 996.8051 153.35463 L 996.8051 153.35463 L 996.8051 127.795525 L 1022.3642 127.795525 L 1099.0415 51.11821 Q 1201.278 -3.6379788E-12 1380.1917 -3.6379788E-12 Q 1559.1055 -3.6379788E-12 1584.6646 25.559105 Q 1584.6646 51.11821 1610.2236 51.11821 z" svg:height="24.025558mm" draw:style-name="style-244" svg:viewBox="0.0 0.0 1789.1375 2402.556" svg:width="17.891375mm" svg:x="92.523964mm" svg:y="169.20128mm"/>
          <draw:path svg:d="M 10146.965 0.0 L 10146.965 0.0 L 10146.965 0.0 L 10146.965 0.0 L 10146.965 25.559105 L 10172.524 25.559105 L 10172.524 51.11821 L 10172.524 76.677315 L 10198.083 102.23642 L 10223.643 127.795525 L 10223.643 127.795525 L 10223.643 153.35463 L 10300.319 178.91374 Q 10376.997 230.03195 10376.997 255.59105 Q 10376.997 306.70926 10376.997 332.26837 Q 10376.997 357.82748 10402.556 357.82748 Q 10428.115 357.82748 10428.115 408.94568 Q 10402.556 460.0639 10402.556 460.0639 L 10428.115 460.0639 L 10428.115 460.0639 L 10428.115 460.0639 L 10428.115 485.62302 L 10428.115 485.62302 L 10453.674 485.62302 L 10453.674 511.1821 L 10428.115 511.1821 Q 10402.556 511.1821 10376.997 536.7412 Q 10351.4375 562.3003 10325.879 562.3003 Q 10325.879 587.85944 10249.201 613.4185 L 10172.524 613.4185 L 10172.524 638.97766 L 10172.524 638.97766 L 10146.965 638.97766 L 10146.965 664.53674 L 10146.965 664.53674 L 10172.524 664.53674 L 10172.524 664.53674 L 10172.524 664.53674 L 10198.083 690.0958 L 10223.643 690.0958 L 10223.643 715.65497 Q 10223.643 766.7732 10249.201 766.7732 L 10249.201 792.3323 L 10223.643 792.3323 Q 10223.643 817.89136 10223.643 817.89136 L 10223.643 817.89136 L 10223.643 920.1278 Q 10223.643 996.8051 10121.406 996.8051 Q 10044.729 971.24603 10019.169 894.5687 Q 10019.169 817.89136 9968.051 817.89136 L 9916.933 843.4505 L 9942.492 1073.4824 Q 9942.492 1277.9553 9968.051 1303.5144 L 10019.169 1303.5144 L 10019.169 1201.278 Q 10019.169 1099.0415 10121.406 1099.0415 Q 10223.643 1099.0415 10223.643 1201.278 Q 10223.643 1303.5144 10274.761 1277.9553 Q 10325.879 1277.9553 10351.4375 1047.9233 Q 10351.4375 817.89136 10325.879 817.89136 Q 10274.761 792.3323 10274.761 792.3323 L 10274.761 792.3323 L 10274.761 792.3323 L 10274.761 766.7732 L 10274.761 766.7732 L 10274.761 766.7732 L 10300.319 715.65497 Q 10300.319 638.97766 10325.879 664.53674 Q 10376.997 664.53674 10376.997 638.97766 Q 10376.997 613.4185 10428.115 613.4185 Q 10453.674 613.4185 10479.233 613.4185 Q 10530.352 587.85944 10530.352 613.4185 Q 10530.352 638.97766 10555.91 638.97766 Q 10581.47 638.97766 10581.47 664.53674 Q 10581.47 715.65497 10607.029 715.65497 Q 10632.588 741.21405 10632.588 766.7732 L 10632.588 792.3323 L 10607.029 817.89136 Q 10581.47 817.89136 10555.91 1073.4824 Q 10555.91 1303.5144 10683.706 1303.5144 L 10785.942 1303.5144 L 10785.942 1303.5144 L 10785.942 1329.0735 L 10888.179 1354.6326 Q 10964.856 1380.1917 10939.297 1431.3099 Q 10888.179 1431.3099 10939.297 1456.869 Q 10964.856 1456.869 10990.415 1507.9872 Q 10990.415 1559.1055 11015.975 1533.5464 Q 11041.533 1533.5464 11067.093 1635.7827 Q 11067.093 1738.0192 11092.651 1738.0192 Q 11118.211 1738.0192 11143.7705 1789.1375 Q 11143.7705 1840.2556 11194.889 1840.2556 L 11271.565 1840.2556 L 11271.565 1840.2556 Q 11271.565 1840.2556 11246.007 1865.8147 Q 11220.447 1891.3738 10990.415 2044.7284 Q 10785.942 2198.083 10632.588 2402.556 L 10453.674 2607.0288 L 10453.674 2632.588 L 10428.115 2632.588 L 10428.115 2658.147 L 10428.115 2683.706 L 10402.556 2683.706 L 10402.556 2709.2651 L 10402.556 2709.2651 L 10376.997 2709.2651 L 10376.997 2709.2651 L 10376.997 2709.2651 L 10376.997 2734.8242 L 10376.997 2734.8242 L 10351.4375 2709.2651 L 10325.879 2658.147 L 10325.879 2632.588 Q 10325.879 2607.0288 10274.761 2504.7922 Q 10223.643 2428.115 10095.847 2351.4377 Q 9993.61 2249.2012 9661.342 2249.2012 Q 9303.515 2249.2012 9022.364 2402.556 Q 8741.214 2555.9106 8562.301 2683.706 Q 8383.387 2811.5017 8306.709 2939.297 Q 8230.032 3067.0928 8153.3545 3271.5654 L 8102.2363 3450.4792 L 8000.0 3399.361 Q 7897.7637 3373.802 7795.5273 3348.243 Q 7693.291 3322.6838 7514.377 3373.802 Q 7309.9043 3399.361 7130.99 3527.1565 Q 6926.5176 3629.393 6824.2812 3757.1885 Q 6747.604 3884.9841 6670.927 4038.3386 Q 6594.249 4191.6934 6619.8086 4472.8433 Q 6645.3677 4753.9937 6722.045 4907.348 Q 6798.722 5035.144 6875.3994 5111.8213 Q 6952.0767 5162.9395 7130.99 5265.176 Q 7309.9043 5316.294 7591.054 5316.294 Q 7872.2046 5316.294 7974.441 5290.735 Q 8076.6772 5239.6167 8076.6772 5214.0576 Q 8076.6772 5188.4985 8153.3545 5111.8213 Q 8230.032 5060.703 8230.032 5035.144 L 8230.032 5009.5845 L 8255.591 5009.5845 L 8255.591 5009.5845 L 8255.591 4984.0254 L 8281.15 4984.0254 L 8281.15 4984.0254 L 8281.15 4958.4663 L 8306.709 4958.4663 L 8332.269 4958.4663 L 8332.269 4984.0254 L 8332.269 4984.0254 L 8357.827 4984.0254 L 8357.827 5009.5845 L 8357.827 5009.5845 L 8383.387 5009.5845 L 8383.387 5009.5845 L 8383.387 5009.5845 L 8383.387 5035.144 L 8383.387 5035.144 L 8408.945 5035.144 L 8408.945 5060.703 L 8408.945 5060.703 L 8434.505 5060.703 L 8434.505 5111.8213 L 8434.505 5137.3804 L 8460.063 5137.3804 L 8460.063 5162.9395 L 8460.063 5162.9395 L 8485.623 5162.9395 L 8485.623 5162.9395 L 8485.623 5162.9395 L 8485.623 5188.4985 L 8485.623 5188.4985 L 8485.623 5239.6167 L 8485.623 5290.735 L 8485.623 5290.735 L 8485.623 5316.294 L 8357.827 5367.412 Q 8230.032 5444.0894 8102.2363 5571.8853 Q 7948.882 5725.2397 7821.0864 5853.035 Q 7667.7314 6006.3896 7539.936 6236.422 Q 7412.1406 6440.8945 7309.9043 6747.604 Q 7207.668 7054.313 7207.668 7565.495 Q 7207.668 8076.6772 7309.9043 8332.269 Q 7412.1406 8562.301 7514.377 8715.655 Q 7642.1724 8869.01 7744.409 8945.687 Q 7821.0864 8996.805 7846.6455 8996.805 L 7846.6455 8996.805 L 7872.2046 9022.364 L 7897.7637 9047.924 L 7897.7637 9047.924 L 7923.3228 9047.924 L 7923.3228 9073.482 L 7923.3228 9099.042 L 7897.7637 9099.042 L 7897.7637 9099.042 L 7872.2046 9124.601 L 7846.6455 9150.16 L 7846.6455 9150.16 L 7821.0864 9150.16 L 7821.0864 9150.16 L 7821.0864 9150.16 L 7616.6133 9303.515 Q 7412.1406 9456.869 7386.5815 9507.987 Q 7361.0225 9533.547 7335.4634 9533.547 Q 7309.9043 9533.547 7182.109 9738.02 Q 7054.313 9942.492 7028.754 10019.169 Q 7003.195 10121.406 7003.195 10376.997 Q 7003.195 10658.147 7130.99 10964.856 Q 7258.786 11246.007 7412.1406 11450.4795 Q 7539.936 11654.952 7565.495 11654.952 Q 7565.495 11680.512 7591.054 11680.512 L 7591.054 11706.07 L 7591.054 11706.07 L 7616.6133 11706.07 L 7616.6133 11731.63 L 7616.6133 11757.188 L 7642.1724 11757.188 L 7642.1724 11757.188 L 7693.291 11782.748 L 7744.409 11782.748 L 7744.409 11808.307 L 7744.409 11808.307 L 7514.377 11833.866 Q 7258.786 11859.425 7156.55 11936.103 Q 7054.313 12012.779 7003.195 12063.897 Q 7003.195 12115.016 7003.195 12293.93 Q 7003.195 12472.844 7054.313 12523.962 Q 7079.872 12575.08 7233.227 12626.198 Q 7361.0225 12677.316 7386.5815 12677.316 Q 7412.1406 12702.875 7412.1406 12753.994 L 7412.1406 12805.112 L 7437.6997 12805.112 L 7437.6997 12830.671 L 7463.259 12830.671 L 7488.818 12830.671 L 7488.818 12856.23 L 7514.377 12856.23 L 7514.377 12856.23 L 7514.377 12881.789 L 7514.377 12881.789 L 7514.377 12881.789 L 7539.936 12907.349 L 7539.936 12932.907 L 7514.377 12932.907 L 7488.818 12932.907 L 7488.818 12907.349 L 7463.259 12907.349 L 7463.259 12907.349 L 7463.259 12881.789 L 7463.259 12881.789 L 7463.259 12881.789 L 7437.6997 12881.789 L 7437.6997 12881.789 L 7437.6997 12856.23 L 7412.1406 12856.23 L 7412.1406 12856.23 L 7412.1406 12830.671 L 7412.1406 12830.671 L 7412.1406 12830.671 L 7386.5815 12830.671 Q 7386.5815 12830.671 7309.9043 12805.112 Q 7207.668 12779.553 7079.872 12805.112 L 6952.0767 12830.671 L 6952.0767 12881.789 L 6952.0767 12932.907 L 6926.5176 12932.907 L 6926.5176 12932.907 L 6926.5176 12881.789 Q 6952.0767 12805.112 6952.0767 12728.435 L 6952.0767 12677.316 L 6900.9585 12677.316 L 6875.3994 12677.316 L 6798.722 12677.316 L 6722.045 12677.316 L 6696.486 12677.316 L 6645.3677 12677.316 L 6594.249 12753.994 Q 6543.131 12805.112 6543.131 12907.349 Q 6543.131 13035.144 6517.572 12984.025 Q 6492.0127 12984.025 6440.8945 12984.025 Q 6389.7764 12984.025 6389.7764 13009.585 Q 6389.7764 13035.144 6364.2173 13035.144 Q 6338.658 13060.703 6313.099 13086.262 L 6287.54 13111.821 L 6287.54 13214.058 L 6287.54 13316.294 L 6313.099 13316.294 L 6313.099 13341.854 L 6313.099 13341.854 L 6338.658 13341.854 L 6338.658 13341.854 L 6338.658 13341.854 L 6338.658 13367.412 L 6338.658 13367.412 L 6364.2173 13367.412 L 6364.2173 13392.972 L 6389.7764 13392.972 L 6415.3354 13392.972 L 6492.0127 13392.972 Q 6594.249 13392.972 6594.249 13367.412 Q 6594.249 13367.412 6619.8086 13367.412 L 6619.8086 13367.412 L 6670.927 13546.326 Q 6696.486 13699.681 6722.045 13699.681 Q 6747.604 13725.239 6747.604 13750.799 L 6747.604 13801.917 L 6696.486 13904.153 Q 6645.3677 14031.949 6619.8086 14057.508 L 6619.8086 14057.508 L 6492.0127 14057.508 Q 6389.7764 14057.508 6338.658 14083.067 Q 6287.54 14108.626 6083.067 14108.626 Q 5904.1533 14108.626 5674.1216 13955.271 Q 5418.5303 13801.917 5265.176 13776.358 L 5137.3804 13750.799 L 5137.3804 13750.799 L 5137.3804 13750.799 L 5214.0576 13725.239 Q 5290.735 13699.681 5316.294 13699.681 Q 5367.412 13674.121 5367.412 13648.5625 L 5367.412 13623.003 L 5392.971 13623.003 L 5392.971 13597.444 L 5392.971 13597.444 L 5418.5303 13597.444 L 5418.5303 13597.444 L 5418.5303 13597.444 L 5418.5303 13571.885 L 5418.5303 13571.885 L 5444.0894 13546.326 L 5469.6484 13520.767 L 5469.6484 13520.767 L 5469.6484 13495.208 L 5469.6484 13495.208 L 5469.6484 13495.208 L 5444.0894 13495.208 L 5444.0894 13495.208 L 4958.4663 13469.648 L 4447.284 13469.648 L 4447.284 13495.208 L 4447.284 13546.326 L 4472.8433 13546.326 L 4472.8433 13546.326 L 4472.8433 13571.885 L 4498.4023 13571.885 L 4498.4023 13571.885 L 4498.4023 13597.444 L 4498.4023 13597.444 L 4498.4023 13597.444 L 4523.962 13623.003 L 4523.962 13648.5625 L 4549.521 13648.5625 L 4575.08 13648.5625 L 4600.639 13699.681 Q 4600.639 13725.239 4651.7573 13750.799 Q 4728.4346 13801.917 4805.112 13801.917 L 4881.789 13801.917 L 4881.789 13801.917 L 4881.789 13801.917 L 4881.789 13827.477 L 4856.23 13827.477 L 4856.23 13827.477 L 4856.23 13853.035 L 4907.348 13853.035 L 4984.0254 13853.035 L 5162.9395 13904.153 Q 5341.853 13955.271 5469.6484 14108.626 Q 5571.8853 14261.98 5597.4443 14287.54 Q 5623.0034 14287.54 5623.0034 14313.1 Q 5623.0034 14338.658 5776.358 14415.336 Q 5955.2715 14466.454 6185.3037 14466.454 L 6389.7764 14466.454 L 6415.3354 14466.454 L 6440.8945 14466.454 L 6440.8945 14492.013 L 6440.8945 14517.572 L 6415.3354 14517.572 L 6389.7764 14517.572 L 6389.7764 14543.131 L 6389.7764 14543.131 L 6338.658 14568.69 Q 6287.54 14594.249 6287.54 14619.809 L 6287.54 14645.367 L 6261.981 14670.927 L 6236.422 14696.485 L 6287.54 14849.841 Q 6287.54 15003.195 6338.658 15028.754 Q 6389.7764 15079.872 6389.7764 15105.432 L 6389.7764 15130.99 L 6415.3354 15207.668 L 6415.3354 15284.345 L 6338.658 15284.345 L 6287.54 15284.345 L 6287.54 15258.786 L 6287.54 15258.786 L 6261.981 15258.786 L 6261.981 15233.227 L 6261.981 15233.227 L 6236.422 15233.227 L 6134.1855 15182.108 Q 6031.9487 15130.99 5827.476 15130.99 Q 5597.4443 15130.99 5495.2075 15182.108 Q 5392.971 15207.668 5367.412 15233.227 Q 5367.412 15284.345 5341.853 15284.345 Q 5316.294 15284.345 5239.6167 15463.259 Q 5162.9395 15642.173 5162.9395 15769.968 L 5162.9395 15897.764 L 5188.4985 15923.323 L 5214.0576 15948.882 L 5214.0576 15948.882 L 5214.0576 15948.882 L 5137.3804 16051.118 Q 5060.703 16153.3545 4907.348 16434.506 Q 4753.9937 16715.654 4651.7573 17226.838 Q 4498.4023 17738.02 4447.284 17840.256 Q 4396.166 17942.492 4396.166 17968.05 L 4396.166 17968.05 L 4370.607 17993.61 L 4345.048 18019.17 L 4345.048 18044.729 L 4345.048 18070.287 L 4319.489 18070.287 L 4319.489 18095.848 L 4319.489 18095.848 L 4293.9297 18095.848 L 4293.9297 18121.406 L 4293.9297 18146.965 L 4319.489 18146.965 L 4345.048 18146.965 L 4396.166 18121.406 L 4421.725 18095.848 L 4447.284 18095.848 L 4498.4023 18095.848 L 4498.4023 18070.287 L 4498.4023 18070.287 L 4523.962 18070.287 L 4523.962 18044.729 L 4523.962 18044.729 L 4549.521 18044.729 L 4549.521 18044.729 Q 4549.521 18044.729 4651.7573 17916.934 Q 4753.9937 17789.137 4984.0254 17277.955 Q 5214.0576 16766.773 5418.5303 16562.3 L 5623.0034 16357.827 L 5623.0034 16332.269 L 5623.0034 16306.709 L 5648.5625 16306.709 L 5648.5625 16306.709 L 5674.1216 16281.15 L 5699.6807 16281.15 L 5699.6807 16306.709 L 5674.1216 16332.269 L 5674.1216 16332.269 L 5674.1216 16357.827 L 5674.1216 16357.827 L 5674.1216 16357.827 L 5801.917 16562.3 Q 5955.2715 16766.773 6185.3037 16894.568 Q 6440.8945 17022.365 6492.0127 17047.924 L 6568.69 17073.482 L 6594.249 17073.482 L 6594.249 17073.482 L 6594.249 17047.924 L 6594.249 17047.924 L 6619.8086 17047.924 L 6619.8086 17073.482 L 6645.3677 17073.482 L 6645.3677 17073.482 L 6645.3677 17047.924 L 6645.3677 17047.924 L 6670.927 17022.365 L 6670.927 16971.246 L 6670.927 16971.246 L 6696.486 16971.246 L 6900.9585 17584.664 Q 7105.431 18198.084 7130.99 18402.557 Q 7156.55 18632.588 7156.55 18990.416 Q 7156.55 19348.242 7130.99 19373.803 L 7105.431 19399.361 L 7105.431 19450.479 L 7105.431 19501.598 L 7079.872 19527.156 L 7079.872 19552.715 L 7105.431 19552.715 L 7130.99 19527.156 L 7130.99 19527.156 L 7156.55 19527.156 L 7156.55 19527.156 L 7156.55 19527.156 L 7156.55 19501.598 L 7156.55 19501.598 L 7182.109 19476.04 L 7207.668 19450.479 L 7207.668 19450.479 L 7207.668 19424.92 L 7207.668 19424.92 L 7207.668 19424.92 L 7233.227 19424.92 L 7233.227 19424.92 L 7233.227 19399.361 L 7258.786 19399.361 L 7258.786 19399.361 L 7258.786 19373.803 L 7258.786 19373.803 Q 7258.786 19373.803 7309.9043 19322.684 Q 7309.9043 19246.006 7412.1406 19015.975 Q 7463.259 18811.502 7463.259 18300.32 Q 7463.259 17789.137 7386.5815 17380.191 L 7309.9043 16971.246 L 7284.345 16971.246 L 7284.345 16971.246 L 7284.345 16945.688 L 7284.345 16945.688 L 7386.5815 16945.688 Q 7488.818 16920.127 7514.377 16920.127 L 7565.495 16920.127 L 7616.6133 16894.568 L 7642.1724 16894.568 L 7642.1724 16869.01 L 7642.1724 16817.89 L 7616.6133 16817.89 L 7591.054 16817.89 L 7591.054 16792.332 L 7565.495 16792.332 L 7565.495 16792.332 L 7565.495 16766.773 L 7539.936 16766.773 L 7514.377 16766.773 L 7488.818 16741.215 Q 7463.259 16715.654 7412.1406 16664.537 Q 7335.4634 16613.418 7130.99 16434.506 Q 6952.0767 16230.032 6798.722 16000.0 Q 6696.486 15744.409 6594.249 15386.582 Q 6543.131 15028.754 6517.572 14773.163 L 6492.0127 14492.013 L 6492.0127 14492.013 L 6492.0127 14466.454 L 6492.0127 14466.454 L 6492.0127 14466.454 L 6517.572 14466.454 L 6543.131 14466.454 L 6568.69 14492.013 L 6594.249 14492.013 L 6594.249 14517.572 L 6594.249 14543.131 L 6747.604 14568.69 Q 6900.9585 14568.69 6977.6357 14645.367 Q 7054.313 14722.045 7054.313 14773.163 Q 7054.313 14824.281 7079.872 14926.518 L 7105.431 15003.195 L 7105.431 15028.754 L 7105.431 15028.754 L 7003.195 15156.55 Q 6900.9585 15284.345 6900.9585 15335.463 L 6900.9585 15361.022 L 6900.9585 15437.7 L 6900.9585 15488.818 L 6900.9585 15488.818 L 6900.9585 15488.818 L 6900.9585 15514.377 L 6900.9585 15514.377 L 6926.5176 15514.377 L 6926.5176 15539.937 L 6952.0767 15539.937 L 6977.6357 15539.937 L 7156.55 15539.937 Q 7309.9043 15539.937 7591.054 15437.7 Q 7872.2046 15284.345 8025.559 15233.227 Q 8178.9136 15182.108 8383.387 15182.108 Q 8587.859 15182.108 8664.537 15284.345 Q 8741.214 15361.022 8741.214 15488.818 Q 8741.214 15616.613 8792.332 15667.731 Q 8843.45 15744.409 8894.568 15744.409 Q 8971.246 15769.968 8971.246 16000.0 Q 8945.687 16204.473 8843.45 16357.827 Q 8741.214 16485.623 8638.978 16536.742 Q 8511.183 16613.418 8255.591 16613.418 Q 8000.0 16664.537 7974.441 16664.537 Q 7948.882 16715.654 7923.3228 16715.654 L 7897.7637 16715.654 L 7897.7637 16741.215 L 7872.2046 16741.215 L 7872.2046 16741.215 L 7872.2046 16766.773 L 7846.6455 16766.773 L 7821.0864 16766.773 L 7821.0864 16792.332 L 7821.0864 16792.332 L 7795.5273 16792.332 L 7795.5273 16817.89 L 7769.9683 16817.89 L 7744.409 16817.89 L 7744.409 16843.451 L 7769.9683 16869.01 L 7769.9683 16869.01 L 7769.9683 16869.01 L 7769.9683 16894.568 L 7769.9683 16894.568 L 7795.5273 16894.568 L 7795.5273 16920.127 L 7821.0864 16920.127 L 7846.6455 16920.127 L 8102.2363 17047.924 Q 8357.827 17175.719 8741.214 17226.838 Q 9099.042 17277.955 9354.633 17277.955 L 9610.224 17277.955 L 9610.224 17303.514 L 9610.224 17329.074 L 9584.665 17329.074 L 9584.665 17329.074 L 9584.665 17354.633 L 9559.105 17354.633 L 9456.869 17661.342 Q 9354.633 17968.05 9277.955 18351.438 Q 9201.278 18760.383 9150.16 18862.62 Q 9099.042 18964.855 9099.042 18990.416 L 9099.042 19015.975 L 9073.482 19015.975 L 9073.482 19015.975 L 9073.482 19041.533 L 9047.924 19041.533 L 9047.924 19041.533 L 9047.924 19067.094 L 9047.924 19067.094 L 9047.924 19067.094 L 9022.364 19092.652 L 8996.805 19118.21 L 8996.805 19143.77 L 8996.805 19169.33 L 9022.364 19169.33 L 9047.924 19169.33 L 9073.482 19143.77 L 9099.042 19118.21 L 9124.601 19118.21 L 9150.16 19118.21 L 9175.719 19092.652 L 9201.278 19067.094 L 9201.278 19067.094 L 9201.278 19067.094 L 9226.837 19067.094 L 9226.837 19067.094 L 9226.837 19041.533 Q 9252.396 19041.533 9277.955 18990.416 Q 9329.073 18964.855 9456.869 18760.383 L 9610.224 18555.91 L 9610.224 18504.793 L 9610.224 18479.232 L 9635.783 18479.232 L 9635.783 18479.232 L 9661.342 18479.232 L 9661.342 18453.674 L 9661.342 18453.674 L 9661.342 18453.674 L 9686.901 18428.115 L 9686.901 18402.557 L 9712.46 18402.557 L 9738.02 18402.557 L 9738.02 18428.115 L 9712.46 18453.674 L 9712.46 18479.232 L 9712.46 18504.793 L 9738.02 18581.47 Q 9738.02 18658.146 9763.578 18658.146 Q 9789.138 18658.146 9789.138 18683.707 Q 9814.696 18709.266 9814.696 18683.707 Q 9814.696 18658.146 9840.256 18683.707 Q 9865.814 18709.266 9916.933 18709.266 L 9942.492 18709.266 L 9942.492 18734.824 L 9916.933 18734.824 L 9916.933 18811.502 Q 9916.933 18913.738 9865.814 18913.738 Q 9840.256 18913.738 9840.256 18964.855 Q 9840.256 18964.855 9865.814 18990.416 Q 9891.374 19015.975 9865.814 19015.975 L 9814.696 19015.975 L 9814.696 19067.094 Q 9814.696 19092.652 9814.696 19092.652 L 9814.696 19118.21 L 9814.696 19118.21 L 9814.696 19118.21 L 9814.696 19143.77 L 9814.696 19169.33 L 9814.696 19169.33 L 9814.696 19169.33 L 9814.696 19169.33 L 9840.256 19169.33 L 9891.374 19169.33 Q 9942.492 19118.21 10019.169 19169.33 Q 10070.288 19194.889 10070.288 19220.447 Q 10070.288 19220.447 10070.288 19271.566 Q 10044.729 19297.125 10070.288 19297.125 Q 10121.406 19297.125 10121.406 19322.684 Q 10121.406 19373.803 10095.847 19373.803 Q 10070.288 19373.803 10121.406 19399.361 Q 10172.524 19399.361 10172.524 19424.92 L 10172.524 19476.04 L 10223.643 19476.04 Q 10274.761 19501.598 10274.761 19501.598 L 10274.761 19527.156 L 10300.319 19527.156 L 10325.879 19527.156 L 10325.879 19501.598 Q 10325.879 19476.04 10351.4375 19476.04 Q 10376.997 19450.479 10376.997 19424.92 Q 10376.997 19373.803 10376.997 19399.361 Q 10402.556 19424.92 10581.47 19450.479 Q 10760.384 19450.479 10760.384 19476.04 Q 10760.384 19501.598 10734.824 19527.156 Q 10734.824 19527.156 10837.061 19527.156 Q 10939.297 19552.715 10964.856 19527.156 Q 10990.415 19501.598 10990.415 19424.92 L 10990.415 19348.242 L 11015.975 19424.92 L 11041.533 19476.04 L 11041.533 19424.92 L 11041.533 19399.361 L 11067.093 19399.361 L 11067.093 19424.92 L 11092.651 19424.92 L 11092.651 19424.92 L 11092.651 19399.361 L 11092.651 19399.361 L 11118.211 19399.361 L 11118.211 19399.361 L 11118.211 19987.22 L 11118.211 20549.521 L 11501.598 20549.521 L 11910.543 20549.521 L 12881.789 20498.402 Q 13878.595 20447.285 14159.744 20370.607 Q 14466.454 20293.93 14492.013 20293.93 L 14517.572 20293.93 L 14517.572 20268.371 L 14517.572 20268.371 L 14543.131 20268.371 L 14543.131 20242.812 L 14568.69 20242.812 L 14594.249 20242.812 L 14594.249 20268.371 L 14594.249 20293.93 L 14568.69 20293.93 L 14543.131 20293.93 L 14543.131 20319.488 Q 14517.572 20345.049 14517.572 20345.049 L 14517.572 20345.049 L 14517.572 20370.607 L 14517.572 20370.607 L 14492.013 20370.607 L 14492.013 20396.166 L 14492.013 20396.166 L 14466.454 20396.166 L 14466.454 20421.725 L 14466.454 20447.285 L 14492.013 20447.285 Q 14517.572 20447.285 14517.572 20421.725 Q 14517.572 20396.166 14543.131 20396.166 Q 14568.69 20396.166 14568.69 20421.725 Q 14568.69 20447.285 14594.249 20447.285 L 14619.809 20447.285 L 14619.809 20472.844 L 14619.809 20472.844 L 14594.249 20472.844 L 14594.249 20498.402 L 14594.249 20498.402 Q 14568.69 20498.402 14568.69 20523.96 L 14568.69 20549.521 L 14594.249 20549.521 L 14594.249 20549.521 L 14594.249 20523.96 L 14619.809 20523.96 L 14619.809 20523.96 L 14619.809 20549.521 L 14619.809 20549.521 L 14619.809 20549.521 L 14645.367 20549.521 L 14645.367 20549.521 L 14619.809 20575.08 L 14594.249 20600.639 L 14568.69 20600.639 L 14543.131 20600.639 L 14543.131 20651.758 L 14543.131 20677.316 L 14517.572 20677.316 Q 14466.454 20677.316 14466.454 20651.758 Q 14466.454 20600.639 14415.336 20600.639 Q 14389.776 20600.639 14364.218 20600.639 L 14313.1 20651.758 L 14313.1 20651.758 Q 14338.658 20651.758 14313.1 20677.316 Q 14261.98 20677.316 14261.98 20753.994 Q 14261.98 20805.111 14236.422 20830.672 Q 14210.862 20830.672 14210.862 20856.23 Q 14185.304 20856.23 14159.744 20907.348 Q 14108.626 20958.467 14159.744 20984.025 Q 14210.862 21009.584 14185.304 21086.262 Q 14159.744 21162.94 14159.744 21188.498 Q 14185.304 21214.059 14159.744 21214.059 Q 14134.186 21214.059 14134.186 21367.412 Q 14134.186 21495.207 14083.067 21520.768 Q 14057.508 21520.768 14031.949 21520.768 L 14031.949 21546.326 L 13648.5625 21546.326 L 13265.176 21571.885 L 13265.176 21571.885 L 13239.617 21571.885 L 13239.617 21571.885 L 13239.617 21571.885 L 13239.617 21597.443 L 13239.617 21597.443 L 13265.176 21623.004 L 13290.735 21648.562 L 13341.854 21776.357 Q 13392.972 21878.594 13418.53 21878.594 L 13418.53 21878.594 L 13418.53 21904.154 L 13444.09 21904.154 L 13444.09 21929.713 L 13444.09 21955.271 L 13469.648 21980.83 L 13469.648 22006.39 L 13469.648 22006.39 L 13444.09 22006.39 L 13444.09 22006.39 L 13444.09 22031.95 L 13418.53 22031.95 L 13392.972 22031.95 L 13392.972 22057.508 L 13392.972 22083.066 L 13367.412 22083.066 L 13367.412 22083.066 L 13367.412 22083.066 L 13341.854 22057.508 L 13341.854 22057.508 L 13341.854 22031.95 L 13341.854 22031.95 L 13341.854 22031.95 L 13316.294 22006.39 L 13290.735 21980.83 L 13290.735 21955.271 Q 13290.735 21929.713 13188.498 21750.799 Q 13086.262 21571.885 12830.671 21571.885 L 12575.08 21546.326 L 12575.08 21597.443 L 12575.08 21648.562 L 12600.639 21674.121 L 12626.198 21699.68 L 12881.789 22185.303 Q 13137.38 22645.367 13162.939 22977.637 L 13188.498 23309.904 L 13188.498 23309.904 L 13188.498 23309.904 L 13341.854 23335.463 L 13495.208 23335.463 L 13495.208 23335.463 Q 13495.208 23361.023 13469.648 23361.023 L 13444.09 23361.023 L 13444.09 23386.582 L 13444.09 23386.582 L 13469.648 23437.7 Q 13495.208 23463.26 13520.767 23488.818 Q 13546.326 23488.818 13546.326 23539.936 Q 13571.885 23616.613 13546.326 23616.613 Q 13520.767 23616.613 13597.444 23642.172 L 13674.121 23667.732 L 13674.121 23667.732 L 13699.681 23667.732 L 13699.681 23667.732 L 13699.681 23667.732 L 13699.681 23693.291 L 13699.681 23693.291 L 13674.121 23693.291 L 13674.121 23718.85 L 13648.5625 23718.85 L 13623.003 23718.85 L 13623.003 23744.408 L 13623.003 23744.408 L 13495.208 23744.408 Q 13392.972 23744.408 13392.972 24025.559 L 13392.972 24281.15 L 13392.972 24281.15 L 13392.972 24281.15 L 13367.412 24332.268 L 13341.854 24383.387 L 13341.854 24383.387 L 13341.854 24383.387 L 13341.854 24408.945 L 13341.854 24408.945 L 13316.294 24485.623 L 13290.735 24536.742 L 13290.735 24511.182 L 13290.735 24485.623 L 13265.176 24485.623 L 13239.617 24485.623 L 13188.498 24485.623 L 13162.939 24485.623 L 13162.939 24485.623 L 13137.38 24485.623 L 13137.38 24434.506 Q 13137.38 24408.945 13111.821 24357.828 L 13086.262 24306.709 L 13086.262 24332.268 L 13086.262 24357.828 L 13035.144 24357.828 L 12984.025 24357.828 L 12984.025 24332.268 Q 12984.025 24332.268 12932.907 24255.592 Q 12881.789 24178.914 12779.553 24076.678 Q 12677.316 23948.883 12523.962 23872.205 Q 12370.607 23769.969 12166.134 23769.969 L 11936.103 23718.85 L 11936.103 23744.408 L 11910.543 23744.408 L 11910.543 24076.678 L 11910.543 24383.387 L 11910.543 24383.387 L 11910.543 24383.387 L 11884.984 24383.387 L 11884.984 24383.387 L 11884.984 24408.945 L 11859.425 24408.945 L 11859.425 24357.828 L 11859.425 24306.709 L 11833.866 24281.15 L 11808.307 24255.592 L 11808.307 24306.709 L 11808.307 24357.828 L 11782.748 24536.742 L 11757.188 24690.096 L 11757.188 24664.537 L 11757.188 24638.979 L 11731.63 24638.979 L 11731.63 24638.979 L 11731.63 24613.418 L 11706.07 24613.418 L 11706.07 24613.418 L 11706.07 24613.418 L 11706.07 24178.914 L 11706.07 23744.408 L 11143.7705 23744.408 L 10607.029 23744.408 L 10607.029 24332.268 L 10607.029 24894.568 L 10581.47 24894.568 L 10555.91 24894.568 L 10555.91 24817.89 Q 10530.352 24741.215 10530.352 24741.215 Q 10479.233 24741.215 10453.674 24741.215 Q 10402.556 24741.215 10402.556 24766.773 Q 10402.556 24792.332 10325.879 24792.332 Q 10249.201 24792.332 10249.201 24817.89 L 10223.643 24843.451 L 10223.643 24843.451 L 10223.643 24843.451 L 10223.643 24817.89 L 10223.643 24817.89 L 10198.083 24817.89 L 10198.083 24817.89 L 10198.083 24664.537 Q 10172.524 24511.182 10121.406 24383.387 Q 10070.288 24255.592 9968.051 24127.795 Q 9865.814 23974.441 9738.02 23872.205 Q 9584.665 23769.969 9405.751 23744.408 L 9201.278 23718.85 L 9201.278 23693.291 L 9201.278 23693.291 L 9175.719 23693.291 L 9175.719 23718.85 L 9150.16 23718.85 L 9099.042 23718.85 L 9099.042 24153.355 L 9099.042 24587.86 L 9099.042 24587.86 Q 9099.042 24587.86 9073.482 24613.418 L 9047.924 24638.979 L 9047.924 24638.979 L 9047.924 24638.979 L 9022.364 24613.418 L 8996.805 24613.418 L 8996.805 24638.979 L 8996.805 24664.537 L 8971.246 24664.537 L 8971.246 24638.979 L 8971.246 24638.979 L 8945.687 24638.979 L 8945.687 24690.096 L 8945.687 24715.654 L 8920.128 24690.096 L 8894.568 24638.979 L 8894.568 24664.537 L 8894.568 24690.096 L 8869.01 24690.096 L 8869.01 24690.096 L 8869.01 24230.031 Q 8843.45 23769.969 8843.45 23744.408 L 8843.45 23718.85 L 8306.709 23718.85 L 7769.9683 23718.85 L 7769.9683 24102.236 Q 7769.9683 24485.623 7744.409 24945.688 L 7744.409 25431.31 L 7744.409 25431.31 L 7718.85 25431.31 L 7718.85 25431.31 L 7718.85 25456.87 L 7718.85 25456.87 L 7693.291 25456.87 L 7693.291 25431.31 L 7667.7314 25431.31 L 7667.7314 25431.31 L 7667.7314 25456.87 L 7667.7314 25456.87 L 7667.7314 25456.87 L 7642.1724 25405.75 L 7616.6133 25354.633 L 7616.6133 25303.514 Q 7616.6133 25277.955 7591.054 25277.955 Q 7591.054 25252.396 7565.495 25303.514 Q 7539.936 25329.074 7514.377 25329.074 Q 7488.818 25329.074 7463.259 25252.396 Q 7463.259 25150.16 7437.6997 25150.16 Q 7412.1406 25150.16 7412.1406 25124.602 L 7412.1406 25099.041 L 7386.5815 25124.602 Q 7386.5815 25150.16 7361.0225 25150.16 Q 7309.9043 25150.16 7309.9043 25124.602 Q 7284.345 25099.041 7284.345 25124.602 Q 7258.786 25124.602 7258.786 25150.16 L 7258.786 25201.277 L 7233.227 25150.16 Q 7207.668 25099.041 7207.668 25150.16 L 7207.668 25175.719 L 7182.109 25175.719 L 7182.109 25175.719 L 7182.109 24434.506 L 7182.109 23718.85 L 6645.3677 23718.85 L 6083.067 23718.85 L 6083.067 23974.441 Q 6083.067 24255.592 6057.508 24434.506 L 6057.508 24587.86 L 6031.9487 24613.418 Q 6031.9487 24638.979 6006.3896 24638.979 Q 5980.8306 24613.418 5929.7124 24664.537 Q 5929.7124 24715.654 5904.1533 24741.215 L 5878.594 24792.332 L 5878.594 24741.215 L 5878.594 24664.537 L 5853.035 24741.215 L 5827.476 24817.89 L 5827.476 24817.89 L 5827.476 24792.332 L 5827.476 24792.332 L 5827.476 24792.332 L 5801.917 24741.215 Q 5776.358 24664.537 5776.358 24664.537 L 5776.358 24664.537 L 5776.358 24485.623 Q 5776.358 24332.268 5776.358 24025.559 L 5776.358 23744.408 L 5750.799 23744.408 L 5750.799 23718.85 L 5214.0576 23718.85 L 4677.3164 23718.85 L 4677.3164 23974.441 L 4677.3164 24230.031 L 4651.7573 24332.268 Q 4651.7573 24408.945 4600.639 24408.945 Q 4575.08 24408.945 4575.08 24434.506 Q 4549.521 24460.064 4549.521 24485.623 L 4549.521 24511.182 L 4523.962 24536.742 L 4498.4023 24562.3 L 4498.4023 24562.3 L 4498.4023 24536.742 L 4472.8433 24536.742 L 4447.284 24536.742 L 4447.284 24587.86 L 4447.284 24638.979 L 4421.725 24536.742 L 4396.166 24460.064 L 4396.166 24460.064 L 4396.166 24434.506 L 4370.607 24434.506 L 4345.048 24434.506 L 4345.048 24485.623 L 4345.048 24511.182 L 4319.489 24511.182 L 4319.489 24536.742 L 4319.489 24536.742 L 4293.9297 24536.742 L 4293.9297 24587.86 Q 4293.9297 24613.418 4268.3706 24690.096 L 4242.8115 24766.773 L 4242.8115 24664.537 L 4242.8115 24562.3 L 4217.2524 24536.742 L 4191.6934 24511.182 L 4191.6934 24536.742 L 4191.6934 24587.86 L 4166.1343 24638.979 L 4140.575 24664.537 L 4140.575 24664.537 L 4140.575 24638.979 L 4140.575 24638.979 L 4140.575 24638.979 L 4115.016 24638.979 L 4115.016 24638.979 L 4115.016 24178.914 L 4115.016 23718.85 L 3552.7156 23718.85 L 2990.4153 23718.85 L 2990.4153 23744.408 L 3015.9744 23769.969 L 3015.9744 23769.969 L 3015.9744 23769.969 L 3015.9744 23795.527 L 3015.9744 23795.527 L 3041.5334 23795.527 L 3041.5334 23821.086 L 3041.5334 23821.086 L 3067.0928 23821.086 L 3067.0928 23821.086 L 3067.0928 23821.086 L 3067.0928 23846.646 L 3067.0928 23846.646 L 3169.329 24000.0 Q 3271.5654 24153.355 3297.1245 24153.355 L 3322.6838 24153.355 L 3322.6838 24178.914 L 3322.6838 24204.473 L 3348.243 24204.473 L 3348.243 24230.031 L 3348.243 24230.031 L 3373.802 24230.031 L 3373.802 24255.592 L 3373.802 24281.15 L 3399.361 24281.15 L 3399.361 24306.709 L 3373.802 24306.709 L 3348.243 24332.268 L 3246.0063 24332.268 L 3143.77 24332.268 L 3143.77 24306.709 L 3118.211 24306.709 L 3118.211 24306.709 L 3118.211 24306.709 L 2990.4153 24127.795 Q 2862.6199 23948.883 2837.0608 23923.322 Q 2811.5017 23923.322 2785.9426 23821.086 Q 2785.9426 23693.291 2504.7922 23718.85 Q 2223.642 23718.85 2121.4058 23795.527 Q 2019.1693 23872.205 1942.4921 24025.559 Q 1891.3738 24178.914 1891.3738 24383.387 Q 1891.3738 24613.418 2300.3196 25175.719 Q 2683.706 25763.578 2683.706 25763.578 L 2709.2651 25763.578 L 2709.2651 25763.578 L 2709.2651 25763.578 L 2709.2651 25789.137 L 2709.2651 25789.137 L 2734.8242 25814.697 L 2760.3833 25840.256 L 2760.3833 25865.814 L 2760.3833 25891.373 L 2760.3833 25891.373 L 2760.3833 25916.934 L 2760.3833 25916.934 L 2760.3833 25916.934 L 2734.8242 25916.934 L 2734.8242 25916.934 L 2709.2651 25916.934 L 2709.2651 25916.934 L 2709.2651 25916.934 L 2709.2651 25916.934 L 2683.706 25916.934 L 2683.706 25916.934 L 2658.147 25916.934 L 2658.147 25916.934 L 2632.588 25916.934 L 2607.0288 25916.934 L 2607.0288 25942.492 L 2607.0288 25968.05 L 2581.4697 25968.05 L 2581.4697 25968.05 L 2581.4697 25942.492 L 2555.9106 25942.492 L 2555.9106 25942.492 L 2555.9106 25942.492 L 2555.9106 25916.934 L 2555.9106 25916.934 L 2530.3516 25916.934 L 2530.3516 25916.934 L 2530.3516 25916.934 Q 2504.7922 25891.373 2504.7922 25891.373 L 2504.7922 25891.373 L 2504.7922 25891.373 Q 2479.2332 25865.814 2453.674 25814.697 Q 2402.556 25738.02 2376.9968 25738.02 Q 2351.4377 25738.02 2351.4377 25712.46 Q 2351.4377 25661.342 2223.642 25507.988 L 2095.8467 25354.633 L 2095.8467 25354.633 L 2095.8467 25354.633 L 2095.8467 25329.074 L 2095.8467 25329.074 L 2070.2876 25329.074 L 2070.2876 25303.514 L 2070.2876 25303.514 L 2044.7284 25303.514 L 2044.7284 25277.955 L 2044.7284 25252.396 L 2019.1693 25252.396 L 2019.1693 25252.396 L 1993.6102 25226.838 L 1968.0511 25226.838 L 1968.0511 25329.074 Q 1968.0511 25431.31 1993.6102 25431.31 Q 2019.1693 25431.31 1993.6102 25482.428 Q 1993.6102 25533.547 1968.0511 25610.225 L 1968.0511 25686.9 L 1968.0511 25686.9 L 1942.4921 25686.9 L 1942.4921 25686.9 L 1942.4921 25712.46 L 1942.4921 25712.46 L 1942.4921 25712.46 L 1916.9329 25661.342 Q 1891.3738 25610.225 1891.3738 25584.664 Q 1891.3738 25559.105 1865.8147 25559.105 Q 1840.2556 25559.105 1840.2556 25610.225 Q 1840.2556 25661.342 1789.1375 25610.225 L 1763.5782 25533.547 L 1738.0192 25533.547 L 1686.901 25533.547 L 1686.901 25610.225 Q 1686.901 25686.9 1712.4601 25686.9 L 1712.4601 25712.46 L 1712.4601 25712.46 L 1686.901 25712.46 L 1686.901 25763.578 L 1686.901 25789.137 L 1661.3419 25763.578 L 1661.3419 25738.02 L 1635.7827 25738.02 L 1610.2236 25712.46 L 1610.2236 25712.46 L 1584.6646 25712.46 L 1584.6646 25661.342 L 1584.6646 25635.783 L 1610.2236 25584.664 Q 1610.2236 25533.547 1533.5464 25533.547 Q 1482.4281 25559.105 1482.4281 25507.988 Q 1482.4281 25456.87 1482.4281 25456.87 Q 1533.5464 25456.87 1482.4281 25431.31 Q 1456.869 25405.75 1482.4281 25405.75 Q 1533.5464 25354.633 1482.4281 25354.633 Q 1456.869 25354.633 1456.869 25201.277 Q 1456.869 25073.482 1431.3099 25073.482 Q 1380.1917 25073.482 1380.1917 24996.805 Q 1354.6326 24894.568 1380.1917 24894.568 Q 1405.7509 24894.568 1405.7509 24869.01 Q 1405.7509 24843.451 1354.6326 24843.451 Q 1329.0735 24817.89 1329.0735 24741.215 Q 1380.1917 24638.979 1354.6326 24613.418 Q 1329.0735 24587.86 1329.0735 24485.623 Q 1329.0735 24383.387 1277.9553 24383.387 Q 1252.3961 24383.387 1252.3961 24357.828 Q 1226.837 24332.268 1175.7189 24332.268 Q 1099.0415 24332.268 1073.4824 24332.268 Q 1073.4824 24306.709 1047.9233 24332.268 Q 1022.3642 24332.268 1022.3642 24306.709 Q 996.8051 24281.15 971.24603 24281.15 Q 920.1278 24281.15 894.5687 24204.473 Q 869.0096 24127.795 817.89136 24153.355 Q 766.7732 24178.914 766.7732 24127.795 Q 741.21405 24102.236 690.0958 24102.236 Q 638.97766 24102.236 638.97766 24076.678 Q 638.97766 24051.12 613.4185 24051.12 Q 562.3003 24051.12 562.3003 24025.559 Q 562.3003 24000.0 511.1821 24000.0 Q 485.62302 23974.441 460.0639 23923.322 L 460.0639 23872.205 L 460.0639 23821.086 L 460.0639 23795.527 L 434.5048 23795.527 L 434.5048 23769.969 L 434.5048 23769.969 L 408.94568 23769.969 L 408.94568 23769.969 L 408.94568 23769.969 L 408.94568 23795.527 L 408.94568 23795.527 L 383.3866 23872.205 L 383.3866 23974.441 L 357.82748 23974.441 L 306.70926 23974.441 L 306.70926 23948.883 L 306.70926 23923.322 L 332.26837 23923.322 L 332.26837 23923.322 L 332.26837 23897.764 L 306.70926 23897.764 L 306.70926 23846.646 Q 306.70926 23795.527 306.70926 23769.969 Q 306.70926 23744.408 281.15015 23718.85 Q 255.59105 23667.732 230.03195 23616.613 Q 204.47284 23565.496 127.795525 23412.14 L 25.559105 23258.785 L 25.559105 23207.668 Q 51.11821 23182.11 25.559105 18044.729 L 0.0 12907.349 L 0.0 10734.824 Q 0.0 8562.301 25.559105 7386.5815 L 25.559105 6210.863 L 51.11821 6210.863 L 51.11821 6185.3037 L 51.11821 6185.3037 L 51.11821 6185.3037 L 76.677315 6185.3037 L 76.677315 6185.3037 L 76.677315 6159.7446 L 102.23642 6159.7446 L 102.23642 6159.7446 L 102.23642 6134.1855 L 102.23642 6134.1855 L 102.23642 6134.1855 L 127.795525 6057.508 Q 153.35463 5980.8306 153.35463 5827.476 Q 204.47284 5699.6807 230.03195 5597.4443 Q 255.59105 5495.2075 306.70926 5520.7666 Q 332.26837 5520.7666 357.82748 5546.3257 Q 357.82748 5571.8853 383.3866 5520.7666 Q 408.94568 5469.6484 460.0639 5469.6484 Q 511.1821 5469.6484 511.1821 5469.6484 Q 485.62302 5469.6484 485.62302 5418.5303 Q 485.62302 5418.5303 511.1821 5444.0894 Q 562.3003 5469.6484 587.85944 5444.0894 Q 613.4185 5418.5303 638.97766 5418.5303 Q 664.53674 5418.5303 664.53674 5444.0894 Q 664.53674 5469.6484 690.0958 5469.6484 Q 715.65497 5469.6484 715.65497 5418.5303 Q 715.65497 5367.412 817.89136 5367.412 Q 894.5687 5392.971 894.5687 5367.412 Q 869.0096 5341.853 945.6869 5341.853 Q 1022.3642 5341.853 1047.9233 5239.6167 Q 1073.4824 5137.3804 1022.3642 5137.3804 Q 996.8051 5111.8213 1022.3642 5111.8213 Q 1022.3642 5111.8213 1047.9233 5009.5845 Q 1073.4824 4932.907 1047.9233 4932.907 Q 1022.3642 4932.907 1073.4824 4805.112 Q 1099.0415 4677.3164 1175.7189 4651.7573 Q 1252.3961 4600.639 1252.3961 4549.521 Q 1277.9553 4498.4023 1277.9553 4472.8433 Q 1303.5144 4447.284 1329.0735 4421.725 Q 1329.0735 4370.607 1380.1917 4370.607 Q 1405.7509 4396.166 1431.3099 4345.048 Q 1431.3099 4319.489 1482.4281 4319.489 Q 1507.9872 4345.048 1533.5464 4242.8115 Q 1584.6646 4166.1343 1610.2236 4115.016 Q 1661.3419 4063.8977 1635.7827 4063.8977 Q 1584.6646 4063.8977 1584.6646 4038.3386 Q 1610.2236 3987.2205 1610.2236 3961.6614 Q 1610.2236 3910.5432 1635.7827 3910.5432 Q 1686.901 3910.5432 1686.901 3859.425 Q 1712.4601 3808.3066 1789.1375 3782.7476 Q 1840.2556 3731.6294 1814.6965 3706.0703 Q 1789.1375 3654.9521 1840.2556 3629.393 Q 1865.8147 3629.393 1891.3738 3680.5112 L 1891.3738 3731.6294 L 1916.9329 3706.0703 L 1942.4921 3680.5112 L 1942.4921 3629.393 Q 1942.4921 3603.834 1916.9329 3603.834 Q 1891.3738 3578.275 1891.3738 3578.275 Q 1865.8147 3552.7156 1891.3738 3552.7156 Q 1942.4921 3578.275 1968.0511 3450.4792 Q 1993.6102 3348.243 2044.7284 3322.6838 Q 2095.8467 3322.6838 2095.8467 3297.1245 Q 2095.8467 3271.5654 2172.524 3220.4473 Q 2249.2012 3169.329 2249.2012 3143.77 Q 2223.642 3092.6519 2274.7605 3067.0928 Q 2300.3196 3041.5334 2300.3196 3015.9744 Q 2274.7605 3015.9744 2325.8787 3015.9744 Q 2376.9968 3015.9744 2402.556 2939.297 Q 2453.674 2888.179 2453.674 2913.738 L 2479.2332 2913.738 L 2504.7922 2913.738 L 2504.7922 2913.738 L 2530.3516 2913.738 L 2555.9106 2913.738 L 2555.9106 2888.179 L 2555.9106 2888.179 L 2581.4697 2888.179 L 2581.4697 2862.6199 L 2504.7922 2862.6199 L 2428.115 2862.6199 L 2428.115 2837.0608 L 2453.674 2811.5017 L 2453.674 2811.5017 L 2453.674 2811.5017 L 2453.674 2785.9426 L 2453.674 2785.9426 L 2479.2332 2785.9426 Q 2479.2332 2811.5017 2479.2332 2811.5017 L 2504.7922 2811.5017 L 2479.2332 2709.2651 Q 2479.2332 2607.0288 2479.2332 2607.0288 Q 2453.674 2581.4697 2504.7922 2530.3516 Q 2555.9106 2479.2332 2581.4697 2504.7922 Q 2607.0288 2555.9106 2632.588 2530.3516 Q 2658.147 2504.7922 2632.588 2479.2332 Q 2632.588 2453.674 2709.2651 2402.556 Q 2760.3833 2376.9968 2785.9426 2402.556 Q 2785.9426 2428.115 2837.0608 2428.115 Q 2888.179 2428.115 2913.738 2402.556 Q 2913.738 2351.4377 2964.8562 2351.4377 Q 3041.5334 2351.4377 3067.0928 2351.4377 L 3092.6519 2351.4377 L 3118.211 2351.4377 L 3143.77 2351.4377 L 3169.329 2351.4377 L 3220.4473 2351.4377 L 3220.4473 2376.9968 L 3220.4473 2402.556 L 3220.4473 2428.115 Q 3220.4473 2453.674 3169.329 2453.674 L 3118.211 2453.674 L 3169.329 2479.2332 L 3220.4473 2504.7922 L 3246.0063 2504.7922 L 3271.5654 2504.7922 L 3271.5654 2479.2332 L 3271.5654 2479.2332 L 3297.1245 2428.115 Q 3297.1245 2402.556 3322.6838 2325.8787 Q 3373.802 2249.2012 3373.802 2300.3196 Q 3399.361 2351.4377 3424.9202 2351.4377 L 3476.0383 2351.4377 L 3476.0383 2325.8787 L 3476.0383 2325.8787 L 3501.5974 2300.3196 Q 3527.1565 2274.7605 3527.1565 2172.524 Q 3552.7156 2070.2876 3578.275 2070.2876 Q 3603.834 2095.8467 3629.393 2044.7284 Q 3680.5112 1993.6102 3654.9521 1942.4921 Q 3629.393 1891.3738 3654.9521 1891.3738 Q 3680.5112 1891.3738 3680.5112 1840.2556 Q 3680.5112 1814.6965 3706.0703 1789.1375 Q 3731.6294 1789.1375 3731.6294 1661.3419 L 3706.0703 1533.5464 L 3731.6294 1533.5464 Q 3757.1885 1533.5464 3757.1885 1584.6646 L 3782.7476 1635.7827 L 3782.7476 1584.6646 L 3782.7476 1559.1055 L 3808.3066 1559.1055 L 3808.3066 1533.5464 L 3808.3066 1533.5464 L 3833.8657 1533.5464 L 3833.8657 1482.4281 Q 3833.8657 1456.869 3782.7476 1456.869 Q 3757.1885 1456.869 3782.7476 1405.7509 L 3782.7476 1354.6326 L 3808.3066 1329.0735 L 3833.8657 1277.9553 L 3833.8657 1277.9553 L 3833.8657 1277.9553 L 3833.8657 1252.3961 L 3859.425 1252.3961 L 3859.425 1252.3961 L 3884.9841 1252.3961 L 3884.9841 1252.3961 L 3884.9841 1277.9553 L 3910.5432 1303.5144 Q 3936.1023 1329.0735 3936.1023 1329.0735 L 3936.1023 1329.0735 L 3936.1023 1329.0735 L 3936.1023 1329.0735 L 3987.2205 1329.0735 Q 4038.3386 1329.0735 4038.3386 1303.5144 Q 4038.3386 1277.9553 4140.575 1303.5144 Q 4242.8115 1329.0735 4268.3706 1329.0735 Q 4293.9297 1277.9553 4319.489 1303.5144 Q 4345.048 1303.5144 4345.048 1277.9553 Q 4370.607 1277.9553 4447.284 1226.837 Q 4549.521 1201.278 4575.08 1226.837 Q 4600.639 1277.9553 4626.198 1252.3961 Q 4651.7573 1226.837 4702.8755 1303.5144 Q 4753.9937 1380.1917 4753.9937 1405.7509 Q 4753.9937 1431.3099 4830.671 1431.3099 Q 4907.348 1431.3099 4958.4663 1507.9872 Q 5009.5845 1584.6646 5035.144 1584.6646 Q 5060.703 1559.1055 5060.703 1584.6646 Q 5060.703 1610.2236 5086.262 1584.6646 Q 5086.262 1559.1055 5111.8213 1559.1055 Q 5137.3804 1559.1055 5137.3804 1584.6646 Q 5162.9395 1610.2236 5162.9395 1584.6646 Q 5162.9395 1559.1055 5214.0576 1559.1055 Q 5265.176 1559.1055 5265.176 1507.9872 Q 5290.735 1431.3099 5367.412 1380.1917 Q 5418.5303 1329.0735 5469.6484 1329.0735 Q 5520.7666 1329.0735 5520.7666 1329.0735 L 5520.7666 1329.0735 L 5623.0034 1329.0735 L 5750.799 1329.0735 L 5750.799 1303.5144 L 5776.358 1303.5144 L 5776.358 1277.9553 L 5776.358 1226.837 L 5750.799 1226.837 L 5750.799 1226.837 L 5674.1216 1201.278 L 5571.8853 1201.278 L 5571.8853 1150.1598 L 5571.8853 1099.0415 L 5623.0034 1099.0415 L 5674.1216 1099.0415 L 5674.1216 1099.0415 L 5674.1216 1124.6006 L 5699.6807 1124.6006 L 5725.2397 1124.6006 L 5725.2397 1150.1598 L 5725.2397 1175.7189 L 5750.799 1175.7189 L 5750.799 1175.7189 L 5776.358 1150.1598 L 5801.917 1124.6006 L 5827.476 1124.6006 Q 5853.035 1073.4824 5878.594 1073.4824 Q 5929.7124 1073.4824 5929.7124 1073.4824 L 5929.7124 1073.4824 L 5929.7124 1047.9233 L 5929.7124 1047.9233 L 5955.2715 1047.9233 L 5955.2715 1073.4824 L 5955.2715 1073.4824 L 5980.8306 1073.4824 L 5980.8306 1073.4824 L 5980.8306 1073.4824 L 5980.8306 1099.0415 L 6006.3896 1099.0415 L 6006.3896 1201.278 L 6006.3896 1303.5144 L 6134.1855 1303.5144 L 6287.54 1277.9553 L 6313.099 1277.9553 L 6338.658 1277.9553 L 6338.658 1252.3961 L 6338.658 1252.3961 L 6364.2173 1252.3961 L 6364.2173 1226.837 L 6364.2173 1226.837 L 6389.7764 1226.837 L 6389.7764 1201.278 Q 6389.7764 1175.7189 6389.7764 1047.9233 Q 6389.7764 920.1278 6389.7764 894.5687 L 6364.2173 869.0096 L 6338.658 869.0096 L 6313.099 869.0096 L 6313.099 869.0096 L 6313.099 869.0096 L 6313.099 843.4505 L 6338.658 843.4505 L 6338.658 843.4505 L 6338.658 817.89136 L 6338.658 817.89136 L 6338.658 817.89136 L 6364.2173 817.89136 L 6364.2173 817.89136 L 6364.2173 843.4505 L 6389.7764 843.4505 L 6389.7764 843.4505 Q 6389.7764 869.0096 6440.8945 869.0096 L 6492.0127 869.0096 L 6492.0127 843.4505 L 6492.0127 843.4505 L 6517.572 843.4505 L 6517.572 869.0096 L 6517.572 869.0096 L 6543.131 869.0096 L 6543.131 869.0096 L 6543.131 869.0096 L 6543.131 843.4505 L 6543.131 843.4505 L 6568.69 843.4505 L 6568.69 817.89136 L 6568.69 817.89136 L 6594.249 817.89136 L 6594.249 817.89136 L 6594.249 817.89136 L 6645.3677 817.89136 L 6722.045 817.89136 L 6722.045 817.89136 L 6722.045 817.89136 L 6670.927 817.89136 L 6619.8086 817.89136 L 6619.8086 843.4505 L 6594.249 843.4505 L 6594.249 1073.4824 L 6594.249 1303.5144 L 6619.8086 1303.5144 L 6619.8086 1329.0735 L 6773.163 1329.0735 L 6926.5176 1329.0735 L 6926.5176 1303.5144 L 6952.0767 1303.5144 L 6952.0767 1252.3961 L 6952.0767 1201.278 L 6849.8403 1201.278 L 6722.045 1201.278 L 6722.045 1150.1598 L 6722.045 1099.0415 L 6849.8403 1099.0415 L 6952.0767 1099.0415 L 6952.0767 1047.9233 L 6952.0767 996.8051 L 6849.8403 996.8051 L 6722.045 996.8051 L 6722.045 971.24603 L 6722.045 920.1278 L 6824.2812 920.1278 L 6926.5176 920.1278 L 6926.5176 894.5687 L 6952.0767 894.5687 L 6952.0767 869.0096 L 6952.0767 817.89136 L 6900.9585 817.89136 L 6849.8403 817.89136 L 6849.8403 792.3323 L 6849.8403 766.7732 L 6875.3994 766.7732 Q 6900.9585 741.21405 6900.9585 715.65497 Q 6900.9585 690.0958 6952.0767 690.0958 Q 7028.754 690.0958 7028.754 664.53674 Q 7028.754 638.97766 7003.195 638.97766 Q 6977.6357 613.4185 7003.195 613.4185 Q 7054.313 587.85944 7054.313 562.3003 L 7054.313 536.7412 L 7079.872 536.7412 L 7079.872 562.3003 L 7079.872 562.3003 L 7105.431 562.3003 L 7105.431 587.85944 Q 7105.431 613.4185 7130.99 664.53674 L 7156.55 690.0958 L 7156.55 664.53674 Q 7156.55 613.4185 7182.109 613.4185 Q 7207.668 613.4185 7207.668 562.3003 Q 7207.668 536.7412 7233.227 536.7412 L 7258.786 511.1821 L 7258.786 511.1821 L 7258.786 511.1821 L 7284.345 536.7412 L 7284.345 562.3003 L 7309.9043 562.3003 L 7335.4634 562.3003 L 7361.0225 587.85944 L 7386.5815 587.85944 L 7386.5815 562.3003 L 7386.5815 536.7412 L 7361.0225 536.7412 L 7335.4634 536.7412 L 7335.4634 511.1821 L 7309.9043 485.62302 L 7309.9043 460.0639 L 7309.9043 434.5048 L 7284.345 434.5048 L 7258.786 460.0639 L 7258.786 460.0639 L 7258.786 460.0639 L 7233.227 460.0639 Q 7233.227 460.0639 7207.668 434.5048 Q 7182.109 434.5048 7182.109 460.0639 Q 7182.109 485.62302 7130.99 485.62302 Q 7079.872 460.0639 7054.313 434.5048 L 7054.313 408.94568 L 7028.754 408.94568 L 7028.754 408.94568 L 7028.754 434.5048 L 7003.195 434.5048 L 7003.195 434.5048 L 7003.195 460.0639 L 6977.6357 460.0639 L 6952.0767 460.0639 L 6952.0767 408.94568 L 6952.0767 357.82748 L 6952.0767 332.26837 L 6952.0767 306.70926 L 6952.0767 306.70926 L 6952.0767 306.70926 L 6952.0767 281.15015 L 6952.0767 281.15015 L 6977.6357 281.15015 L 6977.6357 255.59105 L 6977.6357 255.59105 L 7003.195 255.59105 L 7003.195 255.59105 L 7003.195 255.59105 L 7054.313 281.15015 Q 7105.431 306.70926 7105.431 281.15015 Q 7105.431 255.59105 7130.99 281.15015 Q 7156.55 306.70926 7207.668 255.59105 Q 7233.227 204.47284 7361.0225 153.35463 Q 7488.818 102.23642 7539.936 76.677315 Q 7591.054 51.11821 7591.054 25.559105 L 7591.054 25.559105 L 8869.01 0.0 Q 10146.965 0.0 10146.965 0.0 z M 9763.578 817.89136 L 9763.578 843.4505 L 9763.578 869.0096 Q 9763.578 869.0096 9712.46 894.5687 Q 9661.342 920.1278 9661.342 1099.0415 L 9635.783 1303.5144 L 9610.224 1303.5144 L 9559.105 1303.5144 L 9533.547 1124.6006 Q 9507.987 920.1278 9456.869 894.5687 Q 9405.751 869.0096 9405.751 869.0096 Q 9405.751 817.89136 9584.665 817.89136 Q 9763.578 792.3323 9763.578 817.89136 z M 7156.55 1073.4824 L 7156.55 817.89136 L 7309.9043 843.4505 Q 7488.818 869.0096 7488.818 971.24603 Q 7488.818 1073.4824 7463.259 1124.6006 Q 7412.1406 1150.1598 7463.259 1226.837 Q 7514.377 1303.5144 7463.259 1277.9553 Q 7412.1406 1277.9553 7335.4634 1226.837 Q 7284.345 1175.7189 7258.786 1226.837 Q 7233.227 1329.0735 7233.227 1329.0735 L 7207.668 1329.0735 L 7207.668 1329.0735 L 7207.668 1329.0735 L 7182.109 1303.5144 L 7156.55 1303.5144 L 7156.55 1073.4824 z M 8306.709 1073.4824 L 8306.709 817.89136 L 8357.827 817.89136 Q 8408.945 817.89136 8434.505 996.8051 Q 8434.505 1175.7189 8536.741 1201.278 Q 8638.978 1201.278 8638.978 1252.3961 Q 8638.978 1303.5144 8485.623 1303.5144 L 8306.709 1303.5144 L 8306.709 1073.4824 z M 7693.291 1201.278 L 7718.85 1175.7189 L 7769.9683 1022.3642 Q 7821.0864 894.5687 7846.6455 869.0096 Q 7897.7637 869.0096 8000.0 1073.4824 Q 8102.2363 1303.5144 8076.6772 1303.5144 Q 8025.559 1277.9553 8025.559 1252.3961 Q 8000.0 1226.837 7897.7637 1226.837 Q 7795.5273 1226.837 7769.9683 1252.3961 Q 7744.409 1303.5144 7718.85 1303.5144 Q 7667.7314 1303.5144 7667.7314 1277.9553 Q 7667.7314 1226.837 7693.291 1201.278 z M 2555.9106 2785.9426 L 2555.9106 2785.9426 L 2581.4697 2785.9426 Q 2581.4697 2811.5017 2555.9106 2811.5017 L 2555.9106 2811.5017 L 2555.9106 2785.9426 z M 1150.1598 4753.9937 Q 1175.7189 4702.8755 1201.278 4728.4346 Q 1226.837 4753.9937 1175.7189 4805.112 Q 1124.6006 4830.671 1150.1598 4753.9937 z M 2044.7284 21546.326 L 2121.4058 21520.768 L 2198.083 21495.207 Q 2274.7605 21495.207 2300.3196 21571.885 Q 2300.3196 21674.121 2632.588 22261.98 Q 2964.8562 22849.84 2964.8562 22952.076 Q 2964.8562 23028.754 2939.297 23054.312 L 2913.738 23105.432 L 2913.738 23130.99 L 2913.738 23156.549 L 2888.179 23156.549 L 2888.179 23156.549 L 2862.6199 23182.11 L 2837.0608 23207.668 L 2837.0608 23207.668 L 2811.5017 23207.668 L 2811.5017 23207.668 L 2811.5017 23207.668 L 2785.9426 23233.227 L 2760.3833 23258.785 L 2658.147 23258.785 L 2555.9106 23258.785 L 2555.9106 23156.549 Q 2555.9106 23079.873 2249.2012 22517.572 Q 1942.4921 21955.271 1916.9329 21801.918 L 1916.9329 21674.121 L 1916.9329 21648.562 L 1942.4921 21648.562 L 1942.4921 21623.004 Q 1942.4921 21597.443 2044.7284 21546.326 z M 2555.9106 21878.594 L 2376.9968 21495.207 L 2581.4697 21520.768 Q 2811.5017 21520.768 2811.5017 21878.594 Q 2811.5017 22236.422 2785.9426 22236.422 Q 2760.3833 22236.422 2555.9106 21878.594 z M 3169.329 21520.768 L 3169.329 21520.768 L 3399.361 21520.768 Q 3629.393 21520.768 3629.393 22210.863 Q 3629.393 22900.959 3603.834 23079.873 L 3603.834 23258.785 L 3373.802 23258.785 L 3143.77 23258.785 L 3143.77 22389.777 Q 3169.329 21520.768 3169.329 21520.768 z M 4166.1343 22159.744 L 3936.1023 21495.207 L 4140.575 21495.207 Q 4370.607 21495.207 4677.3164 22287.541 Q 4958.4663 23054.312 4984.0254 23105.432 L 5009.5845 23156.549 L 5009.5845 23156.549 L 5009.5845 23156.549 L 5009.5845 23182.11 L 5009.5845 23182.11 L 5035.144 23233.227 L 5035.144 23284.346 L 4805.112 23284.346 Q 4575.08 23258.785 4498.4023 23054.312 Q 4396.166 22849.84 4166.1343 22159.744 z M 4575.08 21571.885 L 4575.08 21495.207 L 4805.112 21520.768 Q 5060.703 21520.768 5035.144 22134.186 Q 5009.5845 22722.045 4805.112 22185.303 Q 4600.639 21623.004 4575.08 21571.885 z M 5648.5625 21623.004 Q 5827.476 21495.207 5827.476 22389.777 Q 5827.476 23258.785 5674.1216 23182.11 Q 5546.3257 23105.432 5444.0894 22926.518 Q 5316.294 22773.164 5316.294 22722.045 Q 5265.176 22670.926 5290.735 22389.777 Q 5316.294 22083.066 5392.971 21904.154 Q 5495.2075 21725.24 5648.5625 21623.004 z M 5955.2715 21520.768 L 5955.2715 21520.768 L 6236.422 21520.768 Q 6492.0127 21520.768 6492.0127 21827.477 Q 6492.0127 22134.186 6466.4536 22134.186 Q 6440.8945 22134.186 6440.8945 22108.627 L 6440.8945 22108.627 L 6415.3354 22083.066 Q 6389.7764 22057.508 6185.3037 21801.918 Q 5955.2715 21571.885 5955.2715 21520.768 z M 7667.7314 22134.186 L 7693.291 21520.768 L 7923.3228 21520.768 Q 8153.3545 21520.768 8153.3545 21546.326 Q 8178.9136 21546.326 8178.9136 21929.713 L 8178.9136 22338.658 L 8178.9136 22364.217 Q 8178.9136 22389.777 8281.15 22313.1 L 8357.827 22236.422 L 8357.827 22210.863 Q 8383.387 22210.863 8383.387 22185.303 Q 8383.387 22159.744 8408.945 22159.744 Q 8434.505 22159.744 8460.063 22108.627 L 8485.623 22057.508 L 8511.183 22440.895 Q 8511.183 22849.84 8460.063 22798.723 Q 8383.387 22747.604 8306.709 22619.809 Q 8230.032 22492.014 8204.473 22492.014 L 8178.9136 22492.014 L 8178.9136 22543.13 L 8178.9136 22619.809 L 8178.9136 22952.076 L 8178.9136 23258.785 L 8153.3545 23258.785 L 8153.3545 23258.785 L 7923.3228 23258.785 L 7667.7314 23258.785 L 7667.7314 23258.785 L 7667.7314 23258.785 L 7667.7314 23003.195 Q 7667.7314 22773.164 7667.7314 22134.186 z M 8460.063 21776.357 L 8255.591 21520.768 L 8485.623 21520.768 L 8741.214 21520.768 L 8741.214 21801.918 Q 8741.214 22083.066 8690.096 22057.508 Q 8690.096 22031.95 8460.063 21776.357 z M 9993.61 23079.873 L 9865.814 23207.668 L 9865.814 23207.668 L 9865.814 23207.668 L 9840.256 23207.668 L 9840.256 23207.668 L 9814.696 23233.227 L 9789.138 23258.785 L 9763.578 23258.785 L 9738.02 23258.785 L 9712.46 23284.346 L 9661.342 23284.346 L 9661.342 22415.336 Q 9661.342 21546.326 9686.901 21546.326 Q 9686.901 21520.768 9763.578 21571.885 Q 9865.814 21623.004 9968.051 21725.24 Q 10095.847 21827.477 10172.524 22006.39 Q 10223.643 22159.744 10249.201 22364.217 Q 10274.761 22568.69 10172.524 22747.604 Q 10121.406 22952.076 9993.61 23079.873 z M 10990.415 22415.336 L 10990.415 23284.346 L 10990.415 23284.346 L 10990.415 23309.904 L 10734.824 23309.904 L 10504.792 23309.904 L 10530.352 22415.336 Q 10530.352 21520.768 10760.384 21546.326 Q 10990.415 21546.326 10990.415 22415.336 z M 9277.955 21674.121 L 9456.869 21546.326 L 9456.869 22338.658 Q 9456.869 23105.432 9456.869 23182.11 Q 9456.869 23258.785 9354.633 23207.668 Q 9226.837 23156.549 9150.16 23054.312 Q 9099.042 22977.637 8996.805 22798.723 Q 8945.687 22619.809 8945.687 22415.336 Q 8945.687 22210.863 9022.364 22006.39 Q 9124.601 21776.357 9277.955 21674.121 z M 11194.889 22440.895 L 11194.889 21546.326 L 11322.684 21597.443 Q 11450.4795 21648.562 11552.716 21776.357 Q 11654.952 21904.154 11654.952 22134.186 Q 11654.952 22364.217 11552.716 22466.453 Q 11450.4795 22594.25 11450.4795 22594.25 L 11450.4795 22594.25 L 11424.92 22594.25 L 11424.92 22594.25 L 11424.92 22619.809 L 11450.4795 22619.809 L 11552.716 22747.604 Q 11654.952 22849.84 11680.512 22952.076 Q 11706.07 23028.754 11706.07 23156.549 L 11706.07 23258.785 L 11706.07 23284.346 L 11706.07 23309.904 L 11706.07 23309.904 L 11706.07 23309.904 L 11706.07 23309.904 L 11680.512 23309.904 L 11552.716 23309.904 Q 11399.361 23309.904 11297.125 23309.904 L 11220.447 23309.904 L 11220.447 23309.904 Q 11194.889 23309.904 11194.889 22440.895 z M 3936.1023 22645.367 L 3936.1023 22134.186 L 4140.575 22619.809 Q 4345.048 23105.432 4345.048 23156.549 L 4345.048 23182.11 L 4370.607 23233.227 L 4370.607 23284.346 L 4166.1343 23284.346 L 3961.6614 23258.785 L 3961.6614 23258.785 L 3936.1023 23258.785 L 3936.1023 23258.785 L 3936.1023 23258.785 L 3936.1023 23233.227 L 3936.1023 23233.227 L 3936.1023 23182.11 Q 3936.1023 23130.99 3936.1023 22645.367 z M 2172.524 22747.604 L 2351.4377 23130.99 L 2376.9968 23156.549 L 2402.556 23182.11 L 2402.556 23182.11 L 2402.556 23207.668 L 2402.556 23207.668 L 2402.556 23207.668 L 2428.115 23207.668 L 2428.115 23207.668 L 2428.115 23233.227 L 2402.556 23233.227 L 2402.556 23233.227 L 2402.556 23258.785 L 2172.524 23258.785 L 1942.4921 23258.785 L 1942.4921 23207.668 Q 1942.4921 23182.11 1942.4921 22798.723 Q 1942.4921 22389.777 1968.0511 22389.777 Q 1993.6102 22389.777 2172.524 22747.604 z M 6031.9487 22900.959 L 6031.9487 22492.014 L 6261.981 22492.014 L 6492.0127 22492.014 L 6466.4536 22798.723 Q 6440.8945 23130.99 6364.2173 23207.668 Q 6261.981 23258.785 6134.1855 23284.346 L 6031.9487 23284.346 L 6031.9487 22900.959 z M 664.53674 24025.559 Q 664.53674 24025.559 690.0958 24025.559 Q 690.0958 24025.559 664.53674 24025.559 Q 664.53674 24025.559 664.53674 24025.559 z" svg:height="259.6805mm" draw:style-name="style-245" svg:viewBox="0.0 0.0 14645.367 25968.05" svg:width="146.45367mm" svg:x="2.5559106mm" svg:y="1.5335463mm"/>
          <draw:path svg:d="M 0.0 511.1821 L 0.0 0.0 L 204.47284 485.62302 Q 408.94568 971.24603 408.94568 1022.3642 L 408.94568 1047.9233 L 434.5048 1099.0415 L 434.5048 1150.1598 L 230.03195 1150.1598 L 25.559105 1124.6006 L 25.559105 1124.6006 L 0.0 1124.6006 L 0.0 1124.6006 L 0.0 1124.6006 L 0.0 1099.0415 L 0.0 1099.0415 L 0.0 1047.9233 Q 0.0 996.8051 0.0 511.1821 z" svg:height="11.501597mm" draw:style-name="style-246" svg:viewBox="0.0 0.0 434.5048 1150.1598" svg:width="4.345048mm" svg:x="41.916935mm" svg:y="222.8754mm"/>
          <draw:path svg:d="M 460.0639 25.559105 L 485.62302 -3.6379788E-12 L 511.1821 -3.6379788E-12 L 536.7412 -3.6379788E-12 L 562.3003 -3.6379788E-12 Q 587.85944 -3.6379788E-12 638.97766 51.11821 Q 664.53674 127.795525 587.85944 153.35463 Q 511.1821 204.47284 383.3866 434.5048 Q 255.59105 664.53674 255.59105 766.7732 Q 204.47284 869.0096 153.35463 920.1278 Q 76.677315 971.24603 102.23642 843.4505 Q 127.795525 715.65497 102.23642 715.65497 Q 51.11821 715.65497 25.559105 741.21405 L 0.0 741.21405 L 0.0 715.65497 L 0.0 690.0958 L 25.559105 690.0958 L 25.559105 664.53674 L 25.559105 664.53674 L 51.11821 664.53674 L 51.11821 664.53674 L 51.11821 664.53674 L 51.11821 638.97766 Q 51.11821 638.97766 76.677315 638.97766 L 76.677315 638.97766 L 76.677315 638.97766 Q 76.677315 613.4185 102.23642 613.4185 Q 127.795525 613.4185 255.59105 383.3866 Q 357.82748 153.35463 306.70926 153.35463 L 230.03195 153.35463 L 230.03195 127.795525 L 230.03195 102.23642 L 255.59105 102.23642 L 255.59105 102.23642 L 357.82748 76.677315 Q 434.5048 51.11821 460.0639 51.11821 L 460.0639 25.559105 L 460.0639 25.559105 z" svg:height="9.201278mm" draw:style-name="style-247" svg:viewBox="0.0 0.0 638.97766 920.1278" svg:width="6.389776mm" svg:x="24.536741mm" svg:y="271.94888mm"/>
          <draw:path svg:d="M 102.23642 306.70926 L 76.677315 306.70926 L 51.11821 281.15015 L 0.0 255.59105 L 0.0 255.59105 L 0.0 255.59105 L 25.559105 255.59105 L 25.559105 255.59105 L 25.559105 230.03195 L 51.11821 230.03195 L 51.11821 230.03195 L 51.11821 204.47284 L 127.795525 178.91374 Q 204.47284 153.35463 204.47284 51.11821 Q 204.47284 -51.11821 255.59105 0.0 Q 332.26837 51.11821 408.94568 51.11821 Q 511.1821 25.559105 485.62302 153.35463 Q 460.0639 281.15015 511.1821 357.82748 Q 536.7412 408.94568 434.5048 383.3866 Q 332.26837 357.82748 255.59105 434.5048 Q 204.47284 485.62302 178.91374 460.0639 Q 153.35463 408.94568 153.35463 357.82748 Q 153.35463 306.70926 102.23642 306.70926 z" svg:height="4.600639mm" draw:style-name="style-248" svg:viewBox="0.0 0.0 511.1821 460.0639" svg:width="5.111821mm" svg:x="143.131mm" svg:y="51.11821mm"/>
          <draw:path svg:d="M 25.559105 332.26837 L 0.0 332.26837 L 0.0 306.70926 L 0.0 306.70926 L 0.0 306.70926 L 0.0 306.70926 L 25.559105 281.15015 L 51.11821 255.59105 L 51.11821 255.59105 L 51.11821 255.59105 L 153.35463 127.795525 Q 255.59105 0.0 306.70926 0.0 Q 357.82748 0.0 306.70926 102.23642 Q 255.59105 178.91374 230.03195 255.59105 Q 204.47284 332.26837 230.03195 332.26837 Q 255.59105 332.26837 255.59105 357.82748 Q 255.59105 383.3866 153.35463 357.82748 Q 51.11821 357.82748 51.11821 357.82748 Q 51.11821 357.82748 25.559105 332.26837 z" svg:height="3.5782747mm" draw:style-name="style-249" svg:viewBox="0.0 0.0 306.70926 357.82748" svg:width="3.0670927mm" svg:x="69.00958mm" svg:y="276.03833mm"/>
          <draw:path svg:d="M 25.559105 25.559105 L 25.559105 0.0 L 255.59105 51.11821 Q 460.0639 51.11821 613.4185 153.35463 Q 766.7732 230.03195 869.0096 357.82748 Q 971.24603 460.0639 1022.3642 536.7412 Q 1073.4824 613.4185 1073.4824 613.4185 L 1073.4824 638.97766 L 1073.4824 638.97766 L 1073.4824 664.53674 L 1073.4824 664.53674 L 1073.4824 664.53674 L 1099.0415 690.0958 L 1124.6006 715.65497 L 1124.6006 1047.9233 Q 1124.6006 1380.1917 996.8051 1584.6646 Q 869.0096 1789.1375 715.65497 1891.3738 Q 536.7412 1993.6102 332.26837 2044.7284 Q 127.795525 2095.8467 51.11821 2070.2876 L 0.0 2070.2876 L 0.0 1380.1917 L 0.0 664.53674 L 0.0 357.82748 L 0.0 25.559105 L 25.559105 25.559105 z" svg:height="20.702875mm" draw:style-name="style-250" svg:viewBox="0.0 0.0 1124.6006 2070.2876" svg:width="11.246006mm" svg:x="121.66135mm" svg:y="238.72205mm"/>
          <draw:path svg:d="M 51.11821 204.47284 L 25.559105 204.47284 L 25.559105 153.35463 L 0.0 102.23642 L 0.0 76.677315 Q 0.0 25.559105 102.23642 0.0 Q 230.03195 -25.559105 255.59105 25.559105 Q 255.59105 76.677315 281.15015 102.23642 Q 306.70926 127.795525 230.03195 178.91374 Q 178.91374 230.03195 153.35463 230.03195 Q 102.23642 230.03195 51.11821 204.47284 z" svg:height="2.3003194mm" draw:style-name="style-251" svg:viewBox="0.0 0.0 281.15015 230.03195" svg:width="2.8115015mm" svg:x="105.8147mm" svg:y="66.19808mm"/>
          <draw:path svg:d="M 2581.4697 1354.6326 L 2658.147 1329.0735 L 2658.147 1354.6326 L 2658.147 1380.1917 L 2658.147 1405.7509 L 2658.147 1431.3099 L 2658.147 1431.3099 L 2658.147 1431.3099 L 2607.0288 1456.869 Q 2530.3516 1482.4281 2607.0288 1610.2236 Q 2709.2651 1738.0192 2760.3833 1840.2556 Q 2811.5017 1916.9329 2837.0608 1916.9329 L 2837.0608 1942.4921 L 2862.6199 1916.9329 Q 2888.179 1891.3738 2913.738 1891.3738 L 2939.297 1891.3738 L 2913.738 1942.4921 Q 2913.738 1968.0511 3015.9744 3578.275 Q 3118.211 5188.4985 3118.211 5239.6167 L 3118.211 5290.735 L 3143.77 5290.735 L 3143.77 5316.294 L 3169.329 5316.294 L 3220.4473 5316.294 L 3220.4473 5341.853 L 3220.4473 5367.412 L 3169.329 5367.412 Q 3118.211 5392.971 2964.8562 5520.7666 Q 2862.6199 5648.5625 2811.5017 5955.2715 Q 2811.5017 6261.981 2785.9426 6287.54 L 2760.3833 6313.099 L 2760.3833 6338.658 L 2760.3833 6364.2173 L 2734.8242 6364.2173 L 2734.8242 6389.7764 L 2709.2651 6389.7764 L 2683.706 6389.7764 L 2683.706 6415.3354 L 2683.706 6440.8945 L 2658.147 6440.8945 L 2632.588 6440.8945 L 2632.588 6415.3354 L 2658.147 6389.7764 L 2658.147 6389.7764 Q 2658.147 6389.7764 2683.706 6338.658 L 2709.2651 6338.658 L 2709.2651 6313.099 L 2709.2651 6313.099 L 2734.8242 6313.099 L 2734.8242 6287.54 L 2607.0288 6287.54 Q 2479.2332 6287.54 1431.3099 6287.54 L 383.3866 6287.54 L 383.3866 6287.54 L 383.3866 6261.981 L 408.94568 6261.981 L 460.0639 6261.981 L 460.0639 6236.422 L 460.0639 6210.863 L 434.5048 6210.863 L 434.5048 6185.3037 L 434.5048 6185.3037 L 408.94568 6185.3037 L 408.94568 6185.3037 L 408.94568 6185.3037 L 408.94568 6159.7446 L 408.94568 6159.7446 L 383.3866 6159.7446 L 383.3866 6134.1855 L 383.3866 6134.1855 L 357.82748 6134.1855 L 357.82748 6108.6265 Q 357.82748 6083.067 230.03195 5904.1533 Q 127.795525 5725.2397 51.11821 5469.6484 Q 0.0 5239.6167 0.0 5009.5845 Q 0.0 4779.5527 76.677315 4549.521 Q 153.35463 4293.9297 332.26837 4140.575 Q 485.62302 3987.2205 766.7732 3833.8657 L 1047.9233 3731.6294 L 1073.4824 3706.0703 L 1124.6006 3680.5112 L 1124.6006 3680.5112 L 1124.6006 3680.5112 L 1124.6006 3654.9521 L 1124.6006 3629.393 L 1124.6006 3629.393 L 1124.6006 3629.393 L 1124.6006 3603.834 L 1124.6006 3603.834 L 1099.0415 3603.834 L 1099.0415 3578.275 L 1099.0415 3578.275 L 1073.4824 3578.275 L 1073.4824 3578.275 L 1073.4824 3578.275 L 1073.4824 3552.7156 L 1073.4824 3552.7156 L 1047.9233 3552.7156 Q 1047.9233 3527.1565 920.1278 3373.802 Q 766.7732 3220.4473 587.85944 2964.8562 Q 408.94568 2709.2651 306.70926 2428.115 Q 204.47284 2172.524 204.47284 1840.2556 Q 204.47284 1533.5464 255.59105 1380.1917 Q 306.70926 1201.278 408.94568 945.6869 Q 511.1821 690.0958 664.53674 511.1821 Q 792.3323 306.70926 971.24603 178.91374 Q 1175.7189 25.559105 1252.3961 0.0 Q 1354.6326 -51.11821 1916.9329 715.65497 Q 2479.2332 1431.3099 2504.7922 1405.7509 Q 2504.7922 1380.1917 2581.4697 1354.6326 z" svg:height="64.40894mm" draw:style-name="style-252" svg:viewBox="0.0 0.0 3220.4473 6440.8945" svg:width="32.20447mm" svg:x="76.16614mm" svg:y="56.741215mm"/>
          <draw:path svg:d="M 127.795525 25.559105 L 127.795525 0.0 L 153.35463 0.0 L 204.47284 0.0 L 230.03195 25.559105 L 255.59105 51.11821 L 255.59105 51.11821 L 255.59105 51.11821 L 281.15015 102.23642 L 306.70926 127.795525 L 306.70926 127.795525 L 306.70926 127.795525 L 306.70926 715.65497 Q 306.70926 1277.9553 306.70926 3424.9202 Q 306.70926 5597.4443 332.26837 5725.2397 L 332.26837 5827.476 L 332.26837 5827.476 Q 306.70926 5827.476 306.70926 5853.035 Q 306.70926 5878.594 255.59105 5878.594 Q 230.03195 5878.594 230.03195 5904.1533 Q 204.47284 5929.7124 204.47284 5878.594 Q 204.47284 5853.035 153.35463 5853.035 Q 127.795525 5827.476 102.23642 5801.917 Q 102.23642 5750.799 76.677315 5776.358 Q 51.11821 5801.917 51.11821 5776.358 L 51.11821 5776.358 L 25.559105 5827.476 Q 25.559105 5853.035 51.11821 5853.035 L 76.677315 5878.594 L 51.11821 5878.594 L 25.559105 5878.594 L 0.0 5904.1533 L 0.0 5904.1533 L 0.0 2990.4153 L 0.0 76.677315 L 25.559105 76.677315 L 51.11821 51.11821 L 51.11821 51.11821 L 51.11821 51.11821 L 76.677315 51.11821 L 76.677315 51.11821 L 76.677315 25.559105 L 102.23642 25.559105 L 102.23642 25.559105 L 102.23642 51.11821 L 102.23642 51.11821 L 102.23642 51.11821 L 127.795525 25.559105 z" svg:height="59.041534mm" draw:style-name="style-253" svg:viewBox="0.0 0.0 332.26837 5904.1533" svg:width="3.3226838mm" svg:x="0.0mm" svg:y="248.9457mm"/>
          <draw:path svg:d="M 9.094947E-13 408.94568 L 9.094947E-13 -3.6379788E-12 L 230.03195 -3.6379788E-12 L 460.0639 -3.6379788E-12 L 434.5048 306.70926 Q 408.94568 638.97766 332.26837 715.65497 Q 230.03195 766.7732 102.23642 792.3323 L 9.094947E-13 792.3323 L 9.094947E-13 408.94568 z" svg:height="7.9233227mm" draw:style-name="style-254" svg:viewBox="0.0 0.0 460.0639 792.3323" svg:width="4.600639mm" svg:x="62.8754mm" svg:y="226.45367mm"/>
          <draw:path svg:d="M 792.3323 664.53674 L 792.3323 741.21405 L 715.65497 741.21405 L 664.53674 741.21405 L 664.53674 715.65497 L 664.53674 690.0958 L 638.97766 664.53674 Q 613.4185 638.97766 613.4185 587.85944 Q 562.3003 536.7412 383.3866 536.7412 Q 204.47284 536.7412 178.91374 587.85944 L 153.35463 664.53674 L 127.795525 690.0958 L 127.795525 715.65497 L 51.11821 715.65497 L -4.5474735E-13 715.65497 L -4.5474735E-13 664.53674 L -4.5474735E-13 613.4185 L 204.47284 51.11821 Q 357.82748 -511.1821 562.3003 25.559105 Q 766.7732 587.85944 792.3323 664.53674 z M 460.0639 153.35463 L 511.1821 306.70926 L 511.1821 332.26837 L 511.1821 357.82748 L 383.3866 357.82748 Q 255.59105 357.82748 306.70926 178.91374 Q 357.82748 -3.6379788E-12 383.3866 -3.6379788E-12 Q 408.94568 -3.6379788E-12 460.0639 153.35463 z" svg:height="7.412141mm" draw:style-name="style-255" svg:viewBox="0.0 0.0 792.3323 741.21405" svg:width="7.9233227mm" svg:x="39.361023mm" svg:y="292.140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9.1243mm" fo:page-width="197.029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